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 style:parent-style-name="article-num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 style:parent-style-name="article-num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6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Heading_20_6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Heading_20_6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Heading_20_6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Heading_20_6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Heading_20_6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Heading_20_6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Heading_20_6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Heading_20_6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Heading_20_6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Heading_20_6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</office:automatic-styles>
  <office:body>
    <office:text>
      <text:p text:style-name="P1"><text:span text:style-name="T1_1">Αριθμ.<text:s/>απόφ.<text:s/>11/3</text:span></text:p>
      <text:p text:style-name="P2"><text:span text:style-name="T2_1">Τροποποίηση<text:s/>και<text:s/>κωδικοποίηση<text:s/>της<text:s/>υπ’<text:s/>αρ.<text:s/>609/<text:s/>2/12.11.2021απόφασηςτηςΕ.Ε.Ε.Π.[Τροποποίηση<text:s/>και<text:s/>κωδικοποίηση<text:s/>της<text:s/>υπ’<text:s/>αρ.<text:s/>218/2/22.09.2016<text:s/>απόφασης<text:s/>«Έγκριση<text:s/>Κανονισμού<text:s/>Οργάνωσης,<text:s/>Διάρθρωσης<text:s/>και<text:s/>Λειτουργίας<text:s/>Υπηρεσιακών<text:s/>Μονάδων<text:s/>της<text:s/>Επιτροπής<text:s/>Εποπτείας<text:s/>και<text:s/>Ελέγχου<text:s/>Παιγνίων»<text:s/>(Β’<text:s/>3404)]<text:s/>(Β’<text:s/>5536).</text:span></text:p>
      <text:p text:style-name="P3"><text:span text:style-name="T3_1">Η<text:s/>ΑΝΕΞΑΡΤΗΤΗ<text:s/>ΔΙΟΙΚΗΤΙΚΗ<text:s/>ΑΡΧΗ</text:span></text:p>
      <text:p text:style-name="P4"><text:span text:style-name="T4_1">ΜΕ<text:s/>ΤΗΝ<text:s/>ΕΠΩΝΥΜΙΑ<text:s/>«ΕΠΙΤΡΟΠΗ<text:s/>ΕΠΟΠΤΕΙΑΣ</text:span></text:p>
      <text:p text:style-name="P5"><text:span text:style-name="T5_1">ΚΑΙ<text:s/>ΕΛΕΓΧΟΥ<text:s/>ΠΑΙΓΝΙΩΝ<text:s/>(Ε.Ε.Ε.Π.)»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.<text:s/>Του<text:s/>ν.<text:s/>3229/2004<text:s/>(Α’<text:s/>38)<text:s/>και<text:s/>ιδίως<text:s/>του<text:s/>άρθρου<text:s/>16<text:s/>σε<text:s/>συνδυασμό<text:s/>με<text:s/>το<text:s/>άρθρο<text:s/>7<text:s/>του<text:s/>ν.<text:s/>4038/2012<text:s/>(Α’<text:s/>14),<text:s/>του<text:s/>άρθρου<text:s/>28<text:s/>του<text:s/>ν.<text:s/>4002/2011<text:s/>(Α’<text:s/>180),<text:s/>του<text:s/>άρθρου<text:s/>23<text:s/>του<text:s/>ν.<text:s/>4141/2013<text:s/>(Α’<text:s/>81),<text:s/>του<text:s/>άρθρου<text:s/>34<text:s/>του<text:s/>ν.<text:s/>4223/2013<text:s/>(Α’<text:s/>287)<text:s/>και<text:s/>του<text:s/>άρθρου<text:s/>173<text:s/>του<text:s/>ν.<text:s/>4261/2014<text:s/>(Α’<text:s/>107),</text:span></text:p>
      <text:p text:style-name="P9"><text:span text:style-name="T9_1">β.<text:s/>του<text:s/>ν.<text:s/>4002/2011<text:s/>(Α’<text:s/>180)<text:s/>και<text:s/>ιδίως<text:s/>της<text:s/>περ.<text:s/>α’<text:s/>της<text:s/>παρ.<text:s/>2<text:s/>του<text:s/>άρθρου<text:s/>29,<text:s/>όπως<text:s/>αντικαταστάθηκε<text:s/>με<text:s/>την<text:s/>παρ.<text:s/>4<text:s/>του<text:s/>άρθρου<text:s/>23<text:s/>του<text:s/>ν.<text:s/>4141/2013<text:s/>και<text:s/>της<text:s/>παρ.<text:s/>5<text:s/>του<text:s/>άρθρου<text:s/>54,<text:s/>όπως<text:s/>αντικαταστάθηκε<text:s/>με<text:s/>την<text:s/>παρ.<text:s/>6<text:s/>του<text:s/>άρθρου<text:s/>52<text:s/>του<text:s/>ν.<text:s/>4021/2011<text:s/>(Α’<text:s/>218)<text:s/>και<text:s/>συμπληρώθηκε<text:s/>με<text:s/>την<text:s/>παρ.<text:s/>20<text:s/>του<text:s/>άρθρου<text:s/>7<text:s/>του<text:s/>ν.<text:s/>4038/2012<text:s/>(Α’<text:s/>14),</text:span></text:p>
      <text:p text:style-name="P10"><text:span text:style-name="T10_1">γ.<text:s/>του<text:s/>ν.<text:s/>3051/2002<text:s/>«Συνταγματικά<text:s/>κατοχυρωμένες<text:s/>ανεξάρτητες<text:s/>αρχές,<text:s/>τροποποίηση<text:s/>και<text:s/>συμπλήρωση<text:s/>του<text:s/>συστήματος<text:s/>προσλήψεων<text:s/>στο<text:s/>δημόσιο<text:s/>τομέα<text:s/>και<text:s/>συναφείς<text:s/>ρυθμίσεις»<text:s/>(Α’<text:s/>220),</text:span></text:p>
      <text:p text:style-name="P11"><text:span text:style-name="T11_1">δ.<text:s/>του<text:s/>άρθρου<text:s/>16<text:s/>του<text:s/>ν.<text:s/>4440/2016<text:s/>«Ψηφιακό<text:s/>Οργανόγραμμα<text:s/>της<text:s/>δημόσιας<text:s/>διοίκησης<text:s/>και<text:s/>Τοπικής<text:s/>Αυτοδιοίκησης»,<text:s/>όπου<text:s/>αναφέρεται<text:s/>ότι<text:s/>«Δημιουργείται<text:s/>σε<text:s/>βάση<text:s/>δεδομένων<text:s/>Οργανόγραμμα<text:s/>της<text:s/>Δημόσιας<text:s/>Διοίκησης<text:s/>και<text:s/>Τοπικής<text:s/>Αυτοδιοίκησης,<text:s/>στο<text:s/>οποίο<text:s/>αποτυπώνονται<text:s/>η<text:s/>διάρθρωση<text:s/>και<text:s/>η<text:s/>στελέχωση<text:s/>όλων<text:s/>των<text:s/>φορέων<text:s/>του<text:s/>Δημοσίου,<text:s/>που<text:s/>αναφέρονται<text:s/>στην<text:s/>παρ.<text:s/>1<text:s/>του<text:s/>άρθρου<text:s/>3»<text:s/>(Α’<text:s/>224),</text:span></text:p>
      <text:p text:style-name="P12"><text:span text:style-name="T12_1">ε.<text:s/>των<text:s/>άρθρων<text:s/>18,19<text:s/>και<text:s/>20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3"><text:span text:style-name="T13_1">στ.<text:s/>του<text:s/>Γενικoύ<text:s/>Κανονισμού<text:s/>Προστασίας<text:s/>Δεδομένων<text:s/>(General<text:s/>Data<text:s/>Protection<text:s/>Regulation<text:s/>GDPR/2016/679)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και<text:s/>ιδίως<text:s/>των<text:s/>άρθρων<text:s/>37-39,</text:span></text:p>
      <text:p text:style-name="P14"><text:span text:style-name="T14_1">ζ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text:s/>όπως<text:s/>ισχύει<text:s/>και<text:s/>ιδίως<text:s/>των<text:s/>άρθρων<text:s/>6-8,</text:span></text:p>
      <text:p text:style-name="P15"><text:span text:style-name="T15_1">η.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<text:s/>που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16"><text:span text:style-name="T16_1">θ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text:s/>και<text:s/>ιδίως<text:s/>των<text:s/>άρθρων<text:s/>75<text:s/>έως<text:s/>81<text:s/>του<text:s/>Κεφαλαίου<text:s/>ΙΑ’<text:s/>«Ψηφιακή<text:s/>Διαφάνεια-Πρόγραμμα<text:s/>ΔΙΑΥΓΕΙΑ»<text:s/>και<text:s/>του<text:s/>άρθρου<text:s/>28<text:s/>«Έλεγχος<text:s/>γνησιότητας<text:s/>δικαιολογητικών»<text:s/>του<text:s/>ν.<text:s/>4305/<text:s/>2014<text:s/>(Α’<text:s/>237).</text:span></text:p>
      <text:p text:style-name="P17"><text:span text:style-name="T17_1">2.<text:s/>Την<text:s/>υπό<text:s/>στοιχεία<text:s/>145940/ΕΞ2020/21.12.2020<text:s/>(Υ.Ο.Δ.Δ.<text:s/>1089)<text:s/>απόφαση<text:s/>του<text:s/>Υπουργού<text:s/>Οικονομικών<text:s/>με<text:s/>θέμα<text:s/>«Ανανέωση<text:s/>θητείας<text:s/>μέλους<text:s/>της<text:s/>Επιτροπής<text:s/>Εποπτείας<text:s/>και<text:s/>Ελέγχου<text:s/>Παιγνίων<text:s/>(Ε.Ε.Ε.Π.),<text:s/>λόγω<text:s/>λήξης<text:s/>της<text:s/>θητείας<text:s/>του<text:s/>και<text:s/>διορισμός<text:s/>Προέδρου<text:s/>και<text:s/>νέων<text:s/>μελών»<text:s/>σε<text:s/>συνδυασμό<text:s/>με<text:s/>τις<text:s/>υπ’<text:s/>αρ.<text:s/>2/3935/0004/24.7.2018<text:s/>(Υ.Ο.Δ.Δ.<text:s/>428),<text:s/>υπό<text:s/>στοιχεία<text:s/>9433<text:s/>ΕΞ<text:s/>2019/12.2.2019<text:s/>(Υ.Ο.Δ.Δ.<text:s/>64),<text:s/>υπό<text:s/>στοιχεία<text:s/>3557<text:s/>ΕΞ<text:s/>2020/14.01.2020<text:s/>(Υ.Ο.Δ.Δ.<text:s/>20)<text:s/>όμοιες<text:s/>αποφάσεις.</text:span></text:p>
      <text:p text:style-name="P18"><text:span text:style-name="T18_1">3.<text:s/>Την<text:s/>υπ’<text:s/>αρ.<text:s/>609/2/12.11.2021<text:s/>(Β’<text:s/>5536)<text:s/>απόφαση<text:s/>της<text:s/>Ε.Ε.Ε.Π.<text:s/>«Τροποποίηση<text:s/>και<text:s/>κωδικοποίηση<text:s/>της<text:s/>υπ’<text:s/>αρ.<text:s/>218/<text:s/>2/22.09.2016<text:s/>απόφασης<text:s/>«Έγκριση<text:s/>Κανονισμού<text:s/>Οργάνωσης,<text:s/>Διάρθρωσης<text:s/>και<text:s/>Λειτουργίας<text:s/>Υπηρεσιακών<text:s/>Μονάδων<text:s/>της<text:s/>Επιτροπής<text:s/>Εποπτείας<text:s/>και<text:s/>Ελέγχου<text:s/>Παιγνίων»<text:s/>(Β’<text:s/>3404)».</text:span></text:p>
      <text:p text:style-name="P19"><text:span text:style-name="T19_1">4.<text:s/>Την<text:s/>ανάγκη<text:s/>για<text:s/>ανασχεδιασμό<text:s/>της<text:s/>εσωτερικής<text:s/>διάρθρωσης<text:s/>των<text:s/>υπηρεσιών<text:s/>της<text:s/>Ε.Ε.Ε.Π.<text:s/>και<text:s/>αναδιοργάνωση<text:s/>των<text:s/>οργανικών<text:s/>μονάδων,<text:s/>με<text:s/>σκοπό:<text:s/>α.<text:s/>την<text:s/>προσαρμογή<text:s/>των<text:s/>αρμοδιοτήτων<text:s/>των<text:s/>οργανικών<text:s/>μονάδων<text:s/>στις<text:s/>διαρκώς<text:s/>μεταβαλλόμενες<text:s/>συνθήκες<text:s/>λειτουργίας<text:s/>της<text:s/>ρυθμιζόμενης<text:s/>αγοράς<text:s/>παιγνίων,<text:s/>β.<text:s/>τη<text:s/>βέλτιστη<text:s/>ανταπόκριση<text:s/>στο<text:s/>στρατηγικό<text:s/>προσανατολισμό<text:s/>της<text:s/>Αρχής<text:s/>και<text:s/>γ.<text:s/>την<text:s/>ενσωμάτωση<text:s/>του<text:s/>οράματος<text:s/>και<text:s/>των<text:s/>πολιτικών<text:s/>της<text:s/>νέας<text:s/>Διοίκησης<text:s/>στην<text:s/>οργανωτική<text:s/>δομή<text:s/>της<text:s/>Αρχής,</text:span></text:p>
      <text:p text:style-name="P20"><text:span text:style-name="T20_1">5.<text:s/>Την<text:s/>υπ’<text:s/>αρ.<text:s/>65/2/28.12.2022<text:s/>απόφαση<text:s/>της<text:s/>Ε.Ε.Ε.Π.<text:s/>με<text:s/>θέμα<text:s/>«Έγκριση<text:s/>Προϋπολογισμού<text:s/>έτους<text:s/>2023»,<text:s/>όπως<text:s/>ισχύει.</text:span></text:p>
      <text:p text:style-name="P21"><text:span text:style-name="T21_1">6.<text:s/>Την<text:s/>υπό<text:s/>στοιχεία<text:s/>Π<text:s/>175<text:s/>ΕΞ/30.3.2023<text:s/>εισήγηση<text:s/>του<text:s/>Προέδρου<text:s/>της<text:s/>Ε.Ε.Ε.Π.</text:span></text:p>
      <text:p text:style-name="P22"><text:span text:style-name="T22_1">7.<text:s/>Τη<text:s/>διαλογική<text:s/>συζήτηση<text:s/>που<text:s/>ακολούθησε<text:s/>μεταξύ<text:s/>των<text:s/>μελών<text:s/>της<text:s/>Ε.Ε.Ε.Π.</text:span></text:p>
      <text:p text:style-name="P23"><text:span text:style-name="T23_1">8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24"><text:span text:style-name="T24_1">9.<text:s/>Το<text:s/>γεγονός<text:s/>ότι<text:s/>από<text:s/>τις<text:s/>διατάξεις<text:s/>της<text:s/>παρούσας<text:s/>θα<text:s/>προκληθεί<text:s/>επιπρόσθετη<text:s/>δαπάνη<text:s/>σε<text:s/>βάρος<text:s/>του<text:s/>προϋπολογισμού<text:s/>της<text:s/>Ε.Ε.Ε.Π.<text:s/>έτους<text:s/>2023<text:s/>για<text:s/>την<text:s/>οποία<text:s/>έχει<text:s/>προβλεφθεί<text:s/>και<text:s/>έχει<text:s/>εγγραφεί<text:s/>σχετική<text:s/>πίστωση,<text:s/>ενώ<text:s/>θα<text:s/>προβλεφθεί<text:s/>και<text:s/>θα<text:s/>εγγραφεί<text:s/>αντίστοιχη<text:s/>πίστωση<text:s/>στους<text:s/>προϋπολογισμούς<text:s/>της<text:s/>Ε.Ε.Ε.Π.<text:s/>κάθε<text:s/>επόμενου<text:s/>έτους.</text:span></text:p>
      <text:p text:style-name="P25"><text:span text:style-name="T25_1">10.<text:s/>Το<text:s/>γεγονός<text:s/>ότι<text:s/>η<text:s/>επιπρόσθετη<text:s/>δαπάνη,<text:s/>η<text:s/>οποία<text:s/>θα<text:s/>προκληθεί,<text:s/>σε<text:s/>βάρος<text:s/>του<text:s/>προϋπολογισμού<text:s/>της<text:s/>Ε.Ε.Ε.Π.<text:s/>έτους<text:s/>2023,<text:s/>καθώς<text:s/>και<text:s/>κάθε<text:s/>επόμενου<text:s/>έτους,<text:s/>θα<text:s/>καλυφθεί<text:s/>από<text:s/>ίδιους<text:s/>πόρους<text:s/>της<text:s/>Ε.Ε.Ε.Π.,<text:s/>αποφασίζουμε:</text:span></text:p>
      <text:p text:style-name="P26"><text:span text:style-name="T26_1">Την<text:s/>τροποποίηση<text:s/>και<text:s/>κωδικοποίηση<text:s/>της<text:s/>609/2/<text:s/>12.11.2021<text:s/>(Β’<text:s/>5536)<text:s/>απόφασης<text:s/>«Έγκριση<text:s/>Κανονισμού<text:s/>Οργάνωσης,<text:s/>Διάρθρωσης<text:s/>και<text:s/>Λειτουργίας<text:s/>Υπηρεσιακών<text:s/>Μονάδων<text:s/>της<text:s/>Επιτροπής<text:s/>Εποπτείας<text:s/>και<text:s/>Ελέγχου<text:s/>Παιγνίων»<text:s/>(Β’<text:s/>3404),<text:s/>ως<text:s/>εξής:</text:span></text:p>
      <text:h text:style-name="P27" text:outline-level="6"><text:span text:style-name="T27_1">Άρθρο<text:s/>1</text:span></text:h>
      <text:p text:style-name="P28"><text:span text:style-name="T28_1">Αντικείμενο<text:s/>του<text:s/>Κανονισμού</text:span></text:p>
      <text:p text:style-name="P29"><text:span text:style-name="T29_1">Με<text:s/>τον<text:s/>Κανονισμό<text:s/>αυτό<text:s/>καθορίζεται<text:s/>η<text:s/>οργανωτική<text:s/>διάρθρωση<text:s/>των<text:s/>Υπηρεσιών<text:s/>της<text:s/>Ε.Ε.Ε.Π.,<text:s/>οι<text:s/>αρμοδιότητες<text:s/>κάθε<text:s/>μίας,<text:s/>ο<text:s/>αριθμός<text:s/>του<text:s/>προσωπικού<text:s/>κατά<text:s/>κατηγορία,<text:s/>κλάδο<text:s/>και<text:s/>ειδικότητα,<text:s/>σε<text:s/>συνδυασμό<text:s/>με<text:s/>τις<text:s/>υφιστάμενες<text:s/>οργανικές<text:s/>θέσεις<text:s/>και<text:s/>ρυθμίζονται<text:s/>συναφή<text:s/>θέματα.</text:span></text:p>
      <text:h text:style-name="P30" text:outline-level="6"><text:span text:style-name="T30_1">Άρθρο<text:s/>2</text:span></text:h>
      <text:p text:style-name="P31"><text:span text:style-name="T31_1">Ερμηνεία<text:s/>των<text:s/>διατάξεων<text:s/>του<text:s/>Κανονισμού</text:span></text:p>
      <text:p text:style-name="P32"><text:span text:style-name="T32_1">Οι<text:s/>διατάξεις<text:s/>του<text:s/>Κανονισμού<text:s/>ερμηνεύονται<text:s/>με<text:s/>απόφαση<text:s/>της<text:s/>Ε.Ε.Ε.Π.<text:s/>Ο<text:s/>καθορισμός<text:s/>των<text:s/>αρμοδιοτήτων<text:s/>των<text:s/>επιμέρους<text:s/>Υπηρεσιακών<text:s/>Μονάδων<text:s/>της<text:s/>Ε.Ε.Ε.Π.<text:s/>δεν<text:s/>αποκλείει<text:s/>την<text:s/>ανάθεση<text:s/>στους<text:s/>υπαλλήλους<text:s/>τους<text:s/>και<text:s/>άλλων<text:s/>καθηκόντων,<text:s/>που<text:s/>ανάγονται<text:s/>στις<text:s/>αρμοδιότητες<text:s/>και<text:s/>τις<text:s/>ανάγκες<text:s/>εύρυθμης<text:s/>λειτουργίας<text:s/>της<text:s/>Ε.Ε.Ε.Π.</text:span></text:p>
      <text:h text:style-name="P33" text:outline-level="6"><text:span text:style-name="T33_1">Άρθρο<text:s/>3<text:s/></text:span></text:h>
      <text:h text:style-name="P34" text:outline-level="6"><text:span text:style-name="T34_1">Οργανωτική<text:s/>διάρθρωση<text:s/>της<text:s/>Ε.Ε.Ε.Π.</text:span></text:h>
      <text:p text:style-name="P35"><text:span text:style-name="T35_1">3.1</text:span><text:span text:style-name="T35_2"><text:s/>Με<text:s/>την<text:s/>επιφύλαξη<text:s/>των<text:s/>αρμοδιοτήτων<text:s/>της<text:s/>Ε.Ε.Ε.Π.<text:s/>ως<text:s/>συλλογικού<text:s/>οργάνου,<text:s/>τα<text:s/>ιεραρχικά<text:s/>επίπεδα<text:s/>της<text:s/>οργανωτικής<text:s/>διάρθρωσης<text:s/>των<text:s/>υπηρεσιών<text:s/>της<text:s/>είναι:</text:span></text:p>
      <text:p text:style-name="P36"><text:span text:style-name="T36_1">3.1.1</text:span><text:span text:style-name="T36_2"><text:s/>Ο<text:s/>Πρόεδρος</text:span></text:p>
      <text:p text:style-name="P37"><text:span text:style-name="T37_1">3.1.2</text:span><text:span text:style-name="T37_2"><text:s/>Η<text:s/>Γενική<text:s/>Διεύθυνση</text:span></text:p>
      <text:p text:style-name="P38"><text:span text:style-name="T38_1">3.1.3</text:span><text:span text:style-name="T38_2"><text:s/>Η<text:s/>Διεύθυνση</text:span></text:p>
      <text:p text:style-name="P39"><text:span text:style-name="T39_1">3.1.4</text:span><text:span text:style-name="T39_2"><text:s/>Η<text:s/>Υποδιεύθυνση</text:span></text:p>
      <text:p text:style-name="P40"><text:span text:style-name="T40_1">3.1.5</text:span><text:span text:style-name="T40_2"><text:s/>Το<text:s/>Τμήμα</text:span></text:p>
      <text:p text:style-name="P41"><text:span text:style-name="T41_1">3.2</text:span><text:span text:style-name="T41_2"><text:s/>Η<text:s/>Υπηρεσιακή<text:s/>Μονάδα<text:s/>σε<text:s/>επίπεδο<text:s/>Γενικής<text:s/>Διεύθυνσης<text:s/>είναι<text:s/>η<text:s/>Γενική<text:s/>Διεύθυνση<text:s/>Εποπτείας<text:s/>και<text:s/>Επιχειρησιακών<text:s/>Λειτουργιών</text:span></text:p>
      <text:p text:style-name="P42"><text:span text:style-name="T42_1">3.3</text:span><text:span text:style-name="T42_2"><text:s/>Οι<text:s/>Υπηρεσιακές<text:s/>Μονάδες<text:s/>της<text:s/>Ε.Ε.Ε.Π.,<text:s/>σε<text:s/>επίπεδο<text:s/>Διεύθυνσης,<text:s/>είναι:</text:span></text:p>
      <text:p text:style-name="P43"><text:span text:style-name="T43_1">3.3.1</text:span><text:span text:style-name="T43_2"><text:s/>Η<text:s/>Διεύθυνση<text:s/>Διοίκησης<text:s/>(ΔΙΔΟΙΚ).</text:span></text:p>
      <text:p text:style-name="P44"><text:span text:style-name="T44_1">3.3.2</text:span><text:span text:style-name="T44_2"><text:s/>Το<text:s/>Γραφείο<text:s/>Νομικού<text:s/>Συμβούλου<text:s/>(ΓΝΣ).</text:span></text:p>
      <text:p text:style-name="P45"><text:span text:style-name="T45_1">3.3.3</text:span><text:span text:style-name="T45_2"><text:s/>Η<text:s/>Μονάδα<text:s/>Εσωτερικού<text:s/>Ελέγχου<text:s/>(ΜΕΕ).</text:span></text:p>
      <text:p text:style-name="P46"><text:span text:style-name="T46_1">3.3.4</text:span><text:span text:style-name="T46_2"><text:s/>Η<text:s/>Διεύθυνση<text:s/>Προγραμματισμού,<text:s/>Ρύθμισης<text:s/>και<text:s/>Μελετών<text:s/>(ΔΙΠΡΥΜ).</text:span></text:p>
      <text:p text:style-name="P47"><text:span text:style-name="T47_1">3.3.5</text:span><text:span text:style-name="T47_2"><text:s/>Η<text:s/>Διεύθυνση<text:s/>Αδειοδότησης<text:s/>(ΔΙΑΔ).</text:span></text:p>
      <text:p text:style-name="P48"><text:span text:style-name="T48_1">3.3.6</text:span><text:span text:style-name="T48_2"><text:s/>Η<text:s/>Διεύθυνση<text:s/>Συμμόρφωσης<text:s/>(ΔΙΣΥ).</text:span></text:p>
      <text:p text:style-name="P49"><text:span text:style-name="T49_1">3.3.7</text:span><text:span text:style-name="T49_2"><text:s/>Η<text:s/>Διεύθυνση<text:s/>Τεχνολογικών<text:s/>Υποδομών<text:s/>(ΔΙΤΥ).</text:span></text:p>
      <text:p text:style-name="P50"><text:span text:style-name="T50_1">3.3.8</text:span><text:span text:style-name="T50_2"><text:s/>Η<text:s/>Διεύθυνση<text:s/>Οικονομικών<text:s/>και<text:s/>Διοικητικών<text:s/>Υποθέσεων<text:s/>(ΔΙΟΔΥ).</text:span></text:p>
      <text:p text:style-name="P51"><text:span text:style-name="T51_1">3.3.9</text:span><text:span text:style-name="T51_2"><text:s/>Η<text:s/>Διεύθυνση<text:s/>Προμηθειών<text:s/>(ΔΙΠΡΟ).</text:span></text:p>
      <text:p text:style-name="P52"><text:span text:style-name="T52_1">3.4</text:span><text:span text:style-name="T52_2"><text:s/>Οι<text:s/>Υπηρεσιακές<text:s/>Μονάδες<text:s/>της<text:s/>Ε.Ε.Ε.Π.,<text:s/>σε<text:s/>επίπεδο<text:s/>Υποδιεύθυνσης,<text:s/>είναι<text:s/>οι<text:s/>Υποδιευθύνσεις<text:s/>των<text:s/>Διευθύνσεων,<text:s/>όπως<text:s/>καθορίζονται<text:s/>παρακάτω<text:s/>ανά<text:s/>Διεύθυνση.</text:span></text:p>
      <text:p text:style-name="P53"><text:span text:style-name="T53_1">3.5</text:span><text:span text:style-name="T53_2"><text:s/>Οι<text:s/>Υπηρεσιακές<text:s/>Μονάδες<text:s/>της<text:s/>Ε.Ε.Ε.Π.,<text:s/>σε<text:s/>επίπεδο<text:s/>Τμήματος,<text:s/>είναι:</text:span></text:p>
      <text:p text:style-name="P54"><text:span text:style-name="T54_1">3.5.1.</text:span><text:span text:style-name="T54_2"><text:s/>Το<text:s/>Τμήμα<text:s/>Γραμματείας<text:s/>της<text:s/>Ε.Ε.Ε.Π.</text:span></text:p>
      <text:p text:style-name="P55"><text:span text:style-name="T55_1">3.5.2.</text:span><text:span text:style-name="T55_2"><text:s/>Τα<text:s/>Τμήματα<text:s/>της<text:s/>Διεύθυνσης<text:s/>Διοίκησης<text:s/>(ΔΙΔΙΟΙΚ).<text:s/>καθώς<text:s/>και<text:s/>τα<text:s/>Τμήματα<text:s/>των<text:s/>Διευθύνσεων<text:s/>και<text:s/>Υποδιευθύνσεων,<text:s/>όπως<text:s/>καθορίζονται<text:s/>παρακάτω,<text:s/>ανά<text:s/>Διεύθυνση<text:s/>και<text:s/>Υποδιεύθυνση.</text:span></text:p>
      <text:p text:style-name="P56"><text:span text:style-name="T56_1">3.6</text:span><text:span text:style-name="T56_2"><text:s/>Στην<text:s/>υπηρεσιακή<text:s/>μονάδα<text:s/>επιπέδου<text:s/>Γενικής<text:s/>Διεύθυνσης<text:s/>προΐσταται<text:s/>ο<text:s/>Προϊστάμενος<text:s/>Γενικής<text:s/>Διεύθυνσης,<text:s/>στις<text:s/>υπηρεσιακές<text:s/>μονάδες<text:s/>επιπέδου<text:s/>Διεύθυνσης<text:s/>και<text:s/>Υποδιεύθυνσης<text:s/>προΐστανται<text:s/>οι<text:s/>Προϊστάμενοι<text:s/>Διεύθυνσης<text:s/>και<text:s/>Υποδιεύθυνσης<text:s/>αντίστοιχα,<text:s/>στο<text:s/>Γραφείο<text:s/>Νομικού<text:s/>Συμβούλου<text:s/>ο<text:s/>Νομικός<text:s/>Σύμβουλος,<text:s/>στη<text:s/>Μονάδα<text:s/>Εσωτερικού<text:s/>Ελέγχου<text:s/>ο<text:s/>Προϊστάμενος<text:s/>της<text:s/>Μονάδας,<text:s/>στις<text:s/>υπηρεσιακές<text:s/>μονάδες<text:s/>επιπέδου<text:s/>Τμήματος<text:s/>οι<text:s/>Προϊστάμενοι<text:s/>Γραφείου<text:s/>ή<text:s/>Τμήματος<text:s/>και<text:s/>στη<text:s/>Γραμματεία<text:s/>της<text:s/>Ε.Ε.Ε.Π.<text:s/>ο<text:s/>Γραμματέας.<text:s/>Ως<text:s/>Γραμματέας<text:s/>μπορεί<text:s/>να<text:s/>ορισθεί<text:s/>και<text:s/>υπάλληλος<text:s/>της<text:s/>Ε.Ε.Ε.Π.<text:s/>με<text:s/>παράλληλα<text:s/>καθήκοντα.</text:span></text:p>
      <text:h text:style-name="P57" text:outline-level="6"><text:span text:style-name="T57_1">Άρθρο<text:s/>4<text:s/></text:span></text:h>
      <text:h text:style-name="P58" text:outline-level="6"><text:span text:style-name="T58_1">Ο<text:s/>Πρόεδρος<text:s/>της<text:s/>Ε.Ε.Ε.Π.</text:span></text:h>
      <text:p text:style-name="P59"><text:span text:style-name="T59_1">4.1</text:span><text:span text:style-name="T59_2"><text:s/>Στον<text:s/>Πρόεδρο<text:s/>της<text:s/>Ε.Ε.Ε.Π.<text:s/>υπάγονται<text:s/>απευθείας<text:s/>οι<text:s/>ακόλουθες<text:s/>Υπηρεσιακές<text:s/>Μονάδες:</text:span></text:p>
      <text:p text:style-name="P60"><text:span text:style-name="T60_1">4.1.1</text:span><text:span text:style-name="T60_2"><text:s/>Η<text:s/>Γενική<text:s/>Διεύθυνση<text:s/>Εποπτείας<text:s/>και<text:s/>Επιχειρησιακών<text:s/>Λειτουργιών</text:span></text:p>
      <text:p text:style-name="P61"><text:span text:style-name="T61_1">4.1.2</text:span><text:span text:style-name="T61_2"><text:s/>Η<text:s/>Διεύθυνση<text:s/>Διοίκησης<text:s/>(ΔΙΔΙΟΙΚ)</text:span></text:p>
      <text:p text:style-name="P62"><text:span text:style-name="T62_1">4.1.3</text:span><text:span text:style-name="T62_2"><text:s/>Το<text:s/>Γραφείο<text:s/>Νομικού<text:s/>Συμβούλου<text:s/>(ΓΝΣ)</text:span></text:p>
      <text:p text:style-name="P63"><text:span text:style-name="T63_1">4.1.4</text:span><text:span text:style-name="T63_2"><text:s/>Η<text:s/>Μονάδα<text:s/>Εσωτερικού<text:s/>Ελέγχου<text:s/>(ΜΕΕ)</text:span></text:p>
      <text:p text:style-name="P64"><text:span text:style-name="T64_1">4.1.5</text:span><text:span text:style-name="T64_2"><text:s/>Η<text:s/>Διεύθυνση<text:s/>Προμηθειών<text:s/>(ΔΙΠΡΟ)</text:span></text:p>
      <text:p text:style-name="P65"><text:span text:style-name="T65_1">4.1.6</text:span><text:span text:style-name="T65_2"><text:s/>Η<text:s/>Γραμματεία<text:s/>της<text:s/>Ε.Ε.Ε.Π.</text:span></text:p>
      <text:p text:style-name="P66"><text:span text:style-name="T66_1">4.1.7</text:span><text:span text:style-name="T66_2"><text:s/>Το<text:s/>Αυτοτελές<text:s/>Γραφείο<text:s/>Υπευθύνου<text:s/>Προστασίας<text:s/>Προσωπικών<text:s/>Δεδομένων<text:s/>(ΥΠΔ)</text:span></text:p>
      <text:p text:style-name="P67"><text:span text:style-name="T67_1">4.2</text:span><text:span text:style-name="T67_2"><text:s/>Ο<text:s/>Πρόεδρος<text:s/>της<text:s/>Ε.Ε.Ε.Π.<text:s/>είναι<text:s/>ο<text:s/>επικεφαλής<text:s/>της<text:s/>ιεραρχίας,<text:s/>έχει<text:s/>σύμφωνα<text:s/>με<text:s/>τις<text:s/>ισχύουσες<text:s/>διατάξεις<text:s/>τη<text:s/>γενική<text:s/>αρμοδιότητα<text:s/>και<text:s/>εποπτεία<text:s/>της<text:s/>Ε.Ε.Ε.Π.<text:s/>και<text:s/>ασκεί<text:s/>όλες<text:s/>τις<text:s/>προς<text:s/>τούτο<text:s/>αρμοδιότητες.<text:s/>Ιδίως:</text:span></text:p>
      <text:p text:style-name="P68"><text:span text:style-name="T68_1">4.2.1</text:span><text:span text:style-name="T68_2"><text:s/>Εκπροσωπεί<text:s/>την<text:s/>Ε.Ε.Ε.Π.,<text:s/>δικαστικώς<text:s/>και<text:s/>εξωδίκως<text:s/>και<text:s/>μπορεί<text:s/>να<text:s/>αναθέτει<text:s/>τη<text:s/>νομική<text:s/>υποστήριξη<text:s/>και<text:s/>διεκπεραίωση<text:s/>δικαστικών<text:s/>και<text:s/>εξωδικαστικών<text:s/>υποθέσεων<text:s/>ή/<text:s/>και<text:s/>την<text:s/>παροχή<text:s/>συμβουλών<text:s/>και<text:s/>γνωμοδοτήσεων,<text:s/>σε<text:s/>εξειδικευμένους<text:s/>δικηγόρους<text:s/>στον<text:s/>Άρειο<text:s/>Πάγο<text:s/>ή<text:s/>νομικούς<text:s/>συμβούλους,<text:s/>των<text:s/>οποίων<text:s/>η<text:s/>αμοιβή<text:s/>συμφωνείται<text:s/>κατά<text:s/>υπόθεση<text:s/>ή<text:s/>ομάδα<text:s/>υποθέσεων<text:s/>ή<text:s/>κατά<text:s/>γνωμοδότηση.</text:span></text:p>
      <text:p text:style-name="P69"><text:span text:style-name="T69_1">4.2.2</text:span><text:span text:style-name="T69_2"><text:s/>Συντονίζει<text:s/>και<text:s/>κατευθύνει<text:s/>τις<text:s/>Υπηρεσιακές<text:s/>Μονάδες<text:s/>που<text:s/>υπάγονται<text:s/>απευθείας<text:s/>σε<text:s/>αυτόν.</text:span></text:p>
      <text:p text:style-name="P70"><text:span text:style-name="T70_1">4.2.3</text:span><text:span text:style-name="T70_2"><text:s/>Εποπτεύει<text:s/>και<text:s/>μεριμνά<text:s/>για<text:s/>την<text:s/>εκτέλεση<text:s/>των<text:s/>αποφάσεων<text:s/>της<text:s/>Ε.Ε.Ε.Π.</text:span></text:p>
      <text:p text:style-name="P71"><text:span text:style-name="T71_1">4.2.4</text:span><text:span text:style-name="T71_2"><text:s/>Είναι<text:s/>ο<text:s/>διοικητικός<text:s/>και<text:s/>πειθαρχικός<text:s/>προϊστάμενος<text:s/>του<text:s/>προσωπικού<text:s/>και<text:s/>εκδίδει<text:s/>τις<text:s/>ατομικές<text:s/>πράξεις<text:s/>που<text:s/>το<text:s/>αφορούν.</text:span></text:p>
      <text:p text:style-name="P72"><text:span text:style-name="T72_1">4.2.5</text:span><text:span text:style-name="T72_2"><text:s/>Συγκροτεί<text:s/>το<text:s/>Υπηρεσιακό<text:s/>και<text:s/>το<text:s/>Πειθαρχικό<text:s/>Συμβούλιο,<text:s/>κατά<text:s/>τα<text:s/>προβλεπόμενα<text:s/>στην<text:s/>παρούσα<text:s/>και<text:s/>στις<text:s/>κείμενες<text:s/>διατάξεις.</text:span></text:p>
      <text:p text:style-name="P73"><text:span text:style-name="T73_1">4.2.6</text:span><text:span text:style-name="T73_2"><text:s/>Είναι<text:s/>ο<text:s/>διατάκτης<text:s/>των<text:s/>δαπανών,<text:s/>εγκρίνοντας<text:s/>κάθε<text:s/>επιμέρους<text:s/>δαπάνη<text:s/>του<text:s/>εγκεκριμένου<text:s/>από<text:s/>την<text:s/>Ε.Ε.Ε.Π.<text:s/>προϋπολογισμού.</text:span></text:p>
      <text:p text:style-name="P74"><text:span text:style-name="T74_1">4.2.7</text:span><text:span text:style-name="T74_2"><text:s/>Αποφασίζει<text:s/>και<text:s/>εισηγείται,<text:s/>σύμφωνα<text:s/>με<text:s/>τις<text:s/>ισχύουσες<text:s/>διατάξεις,<text:s/>επί<text:s/>των<text:s/>αποσπάσεων,<text:s/>των<text:s/>τοποθετήσεων,<text:s/>των<text:s/>μετακινήσεων<text:s/>του<text:s/>προσωπικού<text:s/>από<text:s/>και<text:s/>προς<text:s/>την<text:s/>Ε.Ε.Ε.Π,<text:s/>επί<text:s/>των<text:s/>αναθέσεων<text:s/>καθηκόντων<text:s/>σε<text:s/>αυτό<text:s/>καθώς<text:s/>επίσης<text:s/>και<text:s/>επί<text:s/>της<text:s/>συγκρότησης<text:s/>των<text:s/>συλλογικών<text:s/>οργάνων.</text:span></text:p>
      <text:p text:style-name="P75"><text:span text:style-name="T75_1">4.2.8</text:span><text:span text:style-name="T75_2"><text:s/>Εισηγείται<text:s/>στην<text:s/>Ε.Ε.Ε.Π.<text:s/>τα<text:s/>θέματα<text:s/>της<text:s/>ημερήσιας<text:s/>διάταξης.</text:span></text:p>
      <text:p text:style-name="P76"><text:span text:style-name="T76_1">4.2.9</text:span><text:span text:style-name="T76_2"><text:s/>Ορίζει<text:s/>τον<text:s/>Γραμματέα<text:s/>της<text:s/>Ε.Ε.Ε.Π.<text:s/>και<text:s/>τους<text:s/>αναπληρωτές<text:s/>του.</text:span></text:p>
      <text:p text:style-name="P77"><text:span text:style-name="T77_1">4.2.10</text:span><text:span text:style-name="T77_2"><text:s/>Έχει<text:s/>την<text:s/>ευθύνη<text:s/>για<text:s/>τη<text:s/>δημόσια<text:s/>εικόνα<text:s/>της<text:s/>Ε.Ε.Ε.Π.,<text:s/>ορίζει<text:s/>την<text:s/>επικοινωνιακή<text:s/>της<text:s/>πολιτική<text:s/>και<text:s/>συντονίζει<text:s/>και<text:s/>εποπτεύει<text:s/>την<text:s/>υλοποίηση<text:s/>των<text:s/>επικοινωνιακών<text:s/>της<text:s/>δράσεων.</text:span></text:p>
      <text:p text:style-name="P78"><text:span text:style-name="T78_1">4.2.11</text:span><text:span text:style-name="T78_2"><text:s/>Οργανώνει<text:s/>και<text:s/>συντονίζει<text:s/>τη<text:s/>συνεργασία<text:s/>της<text:s/>Ε.Ε.Ε.Π.<text:s/>με<text:s/>τις<text:s/>ομόλογες<text:s/>ρυθμιστικές<text:s/>Αρχές<text:s/>του<text:s/>εξωτερικού<text:s/>καθώς<text:s/>και<text:s/>με<text:s/>άλλες<text:s/>Αρχές,<text:s/>υπηρεσίες,<text:s/>φορείς,<text:s/>δίκτυα<text:s/>ή<text:s/>ενώσεις<text:s/>σε<text:s/>εθνικό<text:s/>και<text:s/>διεθνές<text:s/>επίπεδο.</text:span></text:p>
      <text:p text:style-name="P79"><text:span text:style-name="T79_1">4.2.12</text:span><text:span text:style-name="T79_2"><text:s/>Αποφασίζει<text:s/>για<text:s/>την<text:s/>εκπροσώπηση<text:s/>της<text:s/>Ε.Ε.Ε.Π.<text:s/>σε<text:s/>διεθνή<text:s/>συνέδρια<text:s/>και<text:s/>συναντήσεις<text:s/>για<text:s/>θέματα<text:s/>που<text:s/>άπτονται<text:s/>των<text:s/>αρμοδιοτήτων<text:s/>της.</text:span></text:p>
      <text:p text:style-name="P80"><text:span text:style-name="T80_1">4.2.13</text:span><text:span text:style-name="T80_2"><text:s/>Υπογράφει<text:s/>μνημόνια<text:s/>και<text:s/>συμφωνίες<text:s/>συνεργασίας<text:s/>της<text:s/>Ε.Ε.Ε.Π.<text:s/>με<text:s/>άλλους<text:s/>φορείς<text:s/>και<text:s/>Αρχές,<text:s/>της<text:s/>Ελλάδας<text:s/>ή/και<text:s/>του<text:s/>εξωτερικού.</text:span></text:p>
      <text:p text:style-name="P81"><text:span text:style-name="T81_1">4.2.14</text:span><text:span text:style-name="T81_2"><text:s/>Προωθεί<text:s/>και<text:s/>συντονίζει<text:s/>την<text:s/>εφαρμογή<text:s/>μεθόδων,<text:s/>συστημάτων<text:s/>και<text:s/>πρακτικών<text:s/>για<text:s/>την<text:s/>ενίσχυση<text:s/>του<text:s/>εσωτερικού<text:s/>ελέγχου,<text:s/>της<text:s/>διαφάνειας<text:s/>και<text:s/>της<text:s/>λογοδοσίας.</text:span></text:p>
      <text:p text:style-name="P82"><text:span text:style-name="T82_1">4.2.15</text:span><text:span text:style-name="T82_2"><text:s/>Ασκεί<text:s/>τις<text:s/>αρμοδιότητες<text:s/>που<text:s/>του<text:s/>μεταβιβάζει<text:s/>η<text:s/>Ε.Ε.Ε.Π.,<text:s/>κατά<text:s/>τις<text:s/>κείμενες<text:s/>διατάξεις.</text:span></text:p>
      <text:p text:style-name="P83"><text:span text:style-name="T83_1">4.2.16</text:span><text:span text:style-name="T83_2"><text:s/>Εγκρίνει<text:s/>το<text:s/>Μεσοπρόθεσμο<text:s/>Πλαίσιο<text:s/>Δημοσιονομικής<text:s/>Στρατηγικής,<text:s/>το<text:s/>μακροπρόθεσμο<text:s/>Στρατηγικό<text:s/>Σχεδιασμό<text:s/>καθώς<text:s/>και<text:s/>τα<text:s/>Σχέδια<text:s/>Δράσης<text:s/>της<text:s/>Ε.Ε.Ε.Π.<text:s/>σύμφωνα<text:s/>με<text:s/>τις<text:s/>κείμενες<text:s/>διατάξεις.</text:span></text:p>
      <text:p text:style-name="P84"><text:span text:style-name="T84_1">4.2.17</text:span><text:span text:style-name="T84_2"><text:s/>Σε<text:s/>τυχόν<text:s/>ζητήματα<text:s/>που<text:s/>θα<text:s/>ανακύψουν<text:s/>αλληλοεπικαλύψεις<text:s/>καθηκόντων<text:s/>μεταξύ<text:s/>της<text:s/>Γενικής<text:s/>Διεύθυνσης,<text:s/>της<text:s/>Διεύθυνσης<text:s/>Διοίκησης<text:s/>ή<text:s/>άλλων<text:s/>οργανικών<text:s/>μονάδων<text:s/>της<text:s/>Ε.Ε.Ε.Π.,<text:s/>αρμόδιος<text:s/>να<text:s/>αποφασίσει<text:s/>από<text:s/>ποιον<text:s/>ή<text:s/>ποιους<text:s/>θα<text:s/>εκπληρωθούν<text:s/>είναι<text:s/>ο<text:s/>Πρόεδρος<text:s/>της<text:s/>Ε.Ε.Ε.Π.</text:span></text:p>
      <text:p text:style-name="P85"><text:span text:style-name="T85_1">4.2.18</text:span><text:span text:style-name="T85_2"><text:s/>Τυχόν<text:s/>σημαντικές<text:s/>διαφορές<text:s/>αντιμετώπισης<text:s/>ενός<text:s/>θέματος<text:s/>που<text:s/>θα<text:s/>ανακύψουν<text:s/>μεταξύ<text:s/>Γενικής<text:s/>Διεύθυνσης<text:s/>και<text:s/>Διευθύνσεων<text:s/>στις<text:s/>περιπτώσεις<text:s/>άσκησης<text:s/>παράλληλων<text:s/>καθηκόντων<text:s/>ή<text:s/>διαφορές<text:s/>μεταξύ<text:s/>οποιονδήποτε<text:s/>οργανικών<text:s/>μονάδων<text:s/>εφόσον<text:s/>χειρίζονται<text:s/>ένα<text:s/>θέμα<text:s/>από<text:s/>κοινού<text:s/>ή<text:s/>στα<text:s/>πλαίσια<text:s/>των<text:s/>ιεραρχικών<text:s/>σχέσεων,<text:s/>τίθενται<text:s/>άμεσα<text:s/>υπόψη<text:s/>του<text:s/>Προέδρου.</text:span></text:p>
      <text:p text:style-name="P86"><text:span text:style-name="T86_1">4.3</text:span><text:span text:style-name="T86_2"><text:s/>Με<text:s/>απόφαση<text:s/>του<text:s/>Προέδρου<text:s/>της<text:s/>Ε.Ε.Ε.Π.,<text:s/>που<text:s/>δημοσιεύεται<text:s/>στην<text:s/>Εφημερίδα<text:s/>της<text:s/>Κυβερνήσεως,<text:s/>ο<text:s/>Πρόεδρος<text:s/>μπορεί<text:s/>να<text:s/>εξουσιοδοτεί<text:s/>Μέλη<text:s/>ή<text:s/>Προϊσταμένους<text:s/>των<text:s/>υπηρεσιακών<text:s/>μονάδων<text:s/>της<text:s/>Ε.Ε.Ε.Π.<text:s/>να<text:s/>υπογράφουν<text:s/>«με<text:s/>Εντολή<text:s/>Προέδρου»<text:s/>πράξεις<text:s/>ή<text:s/>έγγραφα.<text:s/>Με<text:s/>όμοια<text:s/>απόφαση<text:s/>μπορεί<text:s/>να<text:s/>μεταβιβάζει<text:s/>αρμοδιότητές<text:s/>του,<text:s/>περιλαμβανομένων<text:s/>και<text:s/>όσων<text:s/>μεταβιβάσθηκαν<text:s/>σε<text:s/>αυτόν<text:s/>από<text:s/>την<text:s/>Ε.Ε.Ε.Π,<text:s/>στους<text:s/>Προϊσταμένους<text:s/>των<text:s/>Υπηρεσιακών<text:s/>Μονάδων<text:s/>και<text:s/>το<text:s/>προσωπικό<text:s/>της,<text:s/>με<text:s/>παράλληλη<text:s/>ή<text:s/>μη,<text:s/>άσκησή<text:s/>τους.</text:span></text:p>
      <text:h text:style-name="P87" text:outline-level="6"><text:span text:style-name="T87_1">Άρθρο<text:s/>5<text:s/></text:span></text:h>
      <text:h text:style-name="P88" text:outline-level="6"><text:span text:style-name="T88_1">Γενική<text:s/>Διεύθυνση<text:s/>Εποπτείας<text:s/>και<text:s/>Επιχειρησιακών<text:s/>Λειτουργιών</text:span></text:h>
      <text:p text:style-name="P89"><text:span text:style-name="T89_1">5.1</text:span><text:span text:style-name="T89_2"><text:s/>Στη<text:s/>Γενική<text:s/>Διεύθυνση<text:s/>Εποπτείας<text:s/>και<text:s/>Επιχειρησιακών<text:s/>Λειτουργιών<text:s/>υπάγονται<text:s/>απευθείας<text:s/>οι<text:s/>ακόλουθες<text:s/>Υπηρεσιακές<text:s/>Μονάδες:</text:span></text:p>
      <text:p text:style-name="P90"><text:span text:style-name="T90_1">α.<text:s/>Η<text:s/>Διεύθυνση<text:s/>Προγραμματισμού,<text:s/>Ρύθμισης<text:s/>και<text:s/>Μελετών<text:s/>(ΔΙΠΡΥΜ).</text:span></text:p>
      <text:p text:style-name="P91"><text:span text:style-name="T91_1">β.<text:s/>Η<text:s/>Διεύθυνση<text:s/>Αδειοδότησης<text:s/>(ΔΙΑΔ).</text:span></text:p>
      <text:p text:style-name="P92"><text:span text:style-name="T92_1">γ.<text:s/>Η<text:s/>Διεύθυνση<text:s/>Συμμόρφωσης<text:s/>(ΔΙΣΥ).</text:span></text:p>
      <text:p text:style-name="P93"><text:span text:style-name="T93_1">δ.<text:s/>Η<text:s/>Διεύθυνση<text:s/>Τεχνολογικών<text:s/>Υποδομών<text:s/>(ΔΙΤΥ).</text:span></text:p>
      <text:p text:style-name="P94"><text:span text:style-name="T94_1">ε.<text:s/>Η<text:s/>Διεύθυνση<text:s/>Οικονομικών<text:s/>και<text:s/>Διοικητικών<text:s/>Υποθέσεων<text:s/>(ΔΙΟΔΥ).</text:span></text:p>
      <text:p text:style-name="P95"><text:span text:style-name="T95_1">στ.<text:s/>Το<text:s/>Τμήμα<text:s/>Σχεδιασμού<text:s/>και<text:s/>Προγραμματισμού.</text:span></text:p>
      <text:p text:style-name="P96"><text:span text:style-name="T96_1">ζ.<text:s/>Το<text:s/>Τμήμα<text:s/>Έρευνας<text:s/>Αγοράς<text:s/>και<text:s/>Ανάλυσης<text:s/>Κινδύνου.</text:span></text:p>
      <text:p text:style-name="P97"><text:span text:style-name="T97_1">5.2</text:span><text:span text:style-name="T97_2"><text:s/>Η<text:s/>Γενική<text:s/>Διεύθυνση<text:s/>Εποπτείας<text:s/>και<text:s/>Επιχειρησιακών<text:s/>Λειτουργιών<text:s/>έχει<text:s/>την<text:s/>αρμοδιότητα<text:s/>του<text:s/>ελέγχου<text:s/>των<text:s/>εισηγήσεων<text:s/>προς<text:s/>την<text:s/>Ε.Ε.Ε.Π.<text:s/>των<text:s/>Υπηρεσιακών<text:s/>Μονάδων<text:s/>που<text:s/>υπάγονται<text:s/>σε<text:s/>αυτήν,<text:s/>την<text:s/>ευθύνη<text:s/>του<text:s/>συνολικού<text:s/>προγραμματισμού<text:s/>και<text:s/>του<text:s/>συντονισμού<text:s/>των<text:s/>ενεργειών,<text:s/>εργασιών,<text:s/>δράσεων<text:s/>και<text:s/>έργων<text:s/>της<text:s/>Ε.Ε.Ε.Π.,<text:s/>καταρτίζει<text:s/>το<text:s/>Σχέδιο<text:s/>Δράσης<text:s/>της<text:s/>Αρχής,<text:s/>καθώς<text:s/>και<text:s/>τους<text:s/>δείκτες<text:s/>μέτρησης<text:s/>της<text:s/>αποτελεσματικότητας,<text:s/>σχεδιάζει<text:s/>και<text:s/>συντονίζει<text:s/>το<text:s/>εκπαιδευτικό<text:s/>πρόγραμμα<text:s/>του<text:s/>προσωπικού<text:s/>της<text:s/>Ε.Ε.Ε.Π.,<text:s/>σχεδιάζει<text:s/>την<text:s/>εφαρμογή<text:s/>συστημάτων<text:s/>διοίκησης<text:s/>ποιότητας,<text:s/>προτύπων<text:s/>ποιότητας<text:s/>καθώς<text:s/>και<text:s/>σχετικών<text:s/>με<text:s/>τις<text:s/>διοικητικές<text:s/>λειτουργίες<text:s/>της<text:s/>Αρχής<text:s/>εργαλείων,<text:s/>καταρτίζει<text:s/>την<text:s/>ετήσια<text:s/>απολογιστική<text:s/>έκθεση<text:s/>πεπραγμένων<text:s/>της<text:s/>Ε.Ε.Ε.Π.,<text:s/>σχεδιάζει<text:s/>και<text:s/>συντονίζει<text:s/>την<text:s/>υλοποίηση<text:s/>δράσεων<text:s/>και<text:s/>πρωτοβουλιών,<text:s/>εθνικών<text:s/>ή<text:s/>διακρατικών,<text:s/>πραγματοποιεί<text:s/>κάθε<text:s/>είδους<text:s/>μελέτες<text:s/>και<text:s/>έρευνες<text:s/>που<text:s/>απαιτούνται<text:s/>για<text:s/>την<text:s/>επίτευξη<text:s/>των<text:s/>στόχων<text:s/>και<text:s/>την<text:s/>αποτελεσματικότερη<text:s/>άσκηση<text:s/>των<text:s/>αρμοδιοτήτων<text:s/>της<text:s/>Αρχής,<text:s/>καταρτίζει<text:s/>ενιαία<text:s/>ορολογία<text:s/>για<text:s/>την<text:s/>απεικόνιση<text:s/>των<text:s/>οικονομικών<text:s/>στοιχείων<text:s/>και<text:s/>συναλλαγών<text:s/>που<text:s/>αφορούν<text:s/>στα<text:s/>τυχερά<text:s/>παίγνια,<text:s/>αξιολογεί<text:s/>την<text:s/>απόδοση<text:s/>συστημάτων,<text:s/>προτύπων<text:s/>και<text:s/>δράσεων,<text:s/>προβαίνει<text:s/>στη<text:s/>συγκέντρωση,<text:s/>επεξεργασία<text:s/>και<text:s/>αξιολόγηση<text:s/>των<text:s/>πληροφοριών,<text:s/>στοιχείων<text:s/>και<text:s/>μεγεθών<text:s/>που<text:s/>αφορούν<text:s/>στην<text:s/>αγορά<text:s/>των<text:s/>παιγνίων<text:s/>και<text:s/>συντονίζει<text:s/>την<text:s/>συνεργασία<text:s/>της<text:s/>Αρχής<text:s/>με<text:s/>άλλες<text:s/>Αρχές,<text:s/>υπηρεσίες<text:s/>και<text:s/>φορείς,<text:s/>σε<text:s/>εθνικό<text:s/>και<text:s/>διεθνές<text:s/>επίπεδο,<text:s/>για<text:s/>θέματα<text:s/>της<text:s/>αρμοδιότητάς<text:s/>της.</text:span></text:p>
      <text:p text:style-name="P98"><text:span text:style-name="T98_1">5.3</text:span><text:span text:style-name="T98_2"><text:s/>Στη<text:s/>Γενική<text:s/>Διεύθυνση<text:s/>Εποπτείας<text:s/>και<text:s/>Επιχειρησιακών<text:s/>Λειτουργιών<text:s/>υπάγονται<text:s/>απευθείας<text:s/>τα<text:s/>παρακάτω<text:s/>Τμήματα:</text:span></text:p>
      <text:p text:style-name="P99"><text:span text:style-name="T99_1">5.3.1</text:span><text:span text:style-name="T99_2"><text:s/>Τμήμα<text:s/>Σχεδιασμού<text:s/>και<text:s/>Προγραμματισμού<text:s/>με<text:s/>τις<text:s/>εξής<text:s/>αρμοδιότητες:</text:span></text:p>
      <text:p text:style-name="P100"><text:span text:style-name="T100_1">α.<text:s/>Η<text:s/>κατάρτιση<text:s/>του<text:s/>Σχεδίου<text:s/>Δράσης<text:s/>της<text:s/>Ε.Ε.Ε.Π.,<text:s/>στο<text:s/>οποίο<text:s/>καθορίζονται<text:s/>και<text:s/>εξειδικεύονται<text:s/>οι<text:s/>στόχοι,<text:s/>οι<text:s/>δείκτες<text:s/>μέτρησης<text:s/>της<text:s/>αποτελεσματικότητας,<text:s/>ο<text:s/>προγραμματισμός<text:s/>των<text:s/>δράσεων<text:s/>και<text:s/>των<text:s/>έργων<text:s/>της<text:s/>Αρχής,<text:s/>καθώς<text:s/>και<text:s/>ο<text:s/>συντονισμός<text:s/>των<text:s/>απαιτούμενων<text:s/>ενεργειών.</text:span></text:p>
      <text:p text:style-name="P101"><text:span text:style-name="T101_1">β.<text:s/>Ο<text:s/>συντονισμός<text:s/>και<text:s/>η<text:s/>παρακολούθηση<text:s/>της<text:s/>προόδου<text:s/>υλοποίησης<text:s/>του<text:s/>Σχεδίου<text:s/>Δράσης,<text:s/>του<text:s/>βαθμού<text:s/>επίτευξης<text:s/>των<text:s/>στόχων<text:s/>που<text:s/>έχουν<text:s/>τεθεί<text:s/>και<text:s/>η<text:s/>εισήγηση<text:s/>τυχόν<text:s/>αναθεωρήσεών<text:s/>του.</text:span></text:p>
      <text:p text:style-name="P102"><text:span text:style-name="T102_1">γ.<text:s/>Η<text:s/>κατάρτιση<text:s/>της<text:s/>ετήσιας<text:s/>απολογιστικής<text:s/>έκθεσης<text:s/>πεπραγμένων<text:s/>της<text:s/>Ε.Ε.Ε.Π.</text:span></text:p>
      <text:p text:style-name="P103"><text:span text:style-name="T103_1">δ.<text:s/>Η<text:s/>εφαρμογή<text:s/>συστημάτων<text:s/>διοίκησης<text:s/>ποιότητας,<text:s/>προτύπων<text:s/>ποιότητας<text:s/>και<text:s/>σχετικών<text:s/>με<text:s/>τις<text:s/>διοικητικές<text:s/>λειτουργίες<text:s/>εργαλείων,<text:s/>η<text:s/>εισήγηση<text:s/>για<text:s/>την<text:s/>υιοθέτησή<text:s/>τους,<text:s/>η<text:s/>παρακολούθηση<text:s/>και<text:s/>αξιολόγηση<text:s/>της<text:s/>απόδοσής<text:s/>τους<text:s/>και<text:s/>η<text:s/>εισήγηση<text:s/>για<text:s/>την<text:s/>υλοποίηση<text:s/>των<text:s/>απαιτούμενων<text:s/>βελτιώσεων<text:s/>και<text:s/>διορθωτικών<text:s/>ενεργειών.</text:span></text:p>
      <text:p text:style-name="P104"><text:span text:style-name="T104_1">ε.<text:s/>Ο<text:s/>σχεδιασμός<text:s/>και<text:s/>συντονισμός<text:s/>του<text:s/>εκπαιδευτικού<text:s/>προγράμματος<text:s/>του<text:s/>προσωπικού<text:s/>της<text:s/>Ε.Ε.Ε.Π.<text:s/>στ.<text:s/>Ο<text:s/>σχεδιασμός<text:s/>μεθόδων<text:s/>και<text:s/>διαδικασιών<text:s/>μέτρησης<text:s/>της<text:s/>αποδοτικότητας<text:s/>και<text:s/>αποτελεσματικότητας<text:s/>των<text:s/>παρεχόμενων<text:s/>υπηρεσιών<text:s/>(διαδικασίες,<text:s/>δείκτες<text:s/>κ.λπ.).</text:span></text:p>
      <text:p text:style-name="P105"><text:span text:style-name="T105_1">ζ.<text:s/>Η<text:s/>κατάρτιση<text:s/>ετήσιων<text:s/>εκθέσεων<text:s/>αποδοτικότητας<text:s/>και<text:s/>αποτελεσματικότητας<text:s/>των<text:s/>Υπηρεσιακών<text:s/>Μονάδων<text:s/>της<text:s/>Ε.Ε.Ε.Π.<text:s/>και<text:s/>η<text:s/>εισήγηση<text:s/>για<text:s/>τη<text:s/>λήψη<text:s/>μέτρων<text:s/>βελτίωσης.</text:span></text:p>
      <text:p text:style-name="P106"><text:span text:style-name="T106_1">η.<text:s/>Η<text:s/>κατάρτιση<text:s/>ενιαίας<text:s/>ορολογίας<text:s/>που<text:s/>χρησιμοποιείται<text:s/>για<text:s/>την<text:s/>απεικόνιση<text:s/>των<text:s/>οικονομικών<text:s/>στοιχείων<text:s/>και<text:s/>συναλλαγών<text:s/>που<text:s/>αφορούν<text:s/>στα<text:s/>τυχερά<text:s/>παίγνια.</text:span></text:p>
      <text:p text:style-name="P107"><text:span text:style-name="T107_1">θ.<text:s/>Ο<text:s/>σχεδιασμός<text:s/>και<text:s/>ο<text:s/>συντονισμός,<text:s/>σε<text:s/>συνεργασία<text:s/>με<text:s/>τις<text:s/>κατά<text:s/>περίπτωση<text:s/>αρμόδιες<text:s/>υπηρεσιακές<text:s/>μονάδες,<text:s/>κοινών<text:s/>δράσεων<text:s/>και<text:s/>συνεργασιών<text:s/>με<text:s/>τις<text:s/>ομόλογες<text:s/>ρυθμιστικές<text:s/>Αρχές<text:s/>του<text:s/>εξωτερικού,<text:s/>καθώς<text:s/>και<text:s/>φορείς,<text:s/>δίκτυα<text:s/>ή<text:s/>ενώσεις<text:s/>η<text:s/>δραστηριότητα<text:s/>των<text:s/>οποίων<text:s/>σχετίζεται<text:s/>με<text:s/>τις<text:s/>αρμοδιότητες<text:s/>της<text:s/>Ε.Ε.Ε.Π.,<text:s/>σε<text:s/>εθνικό<text:s/>και<text:s/>διεθνές<text:s/>επίπεδο.</text:span></text:p>
      <text:p text:style-name="P108"><text:span text:style-name="T108_1">5.3.2</text:span><text:span text:style-name="T108_2"><text:s/>.<text:s/>Τμήμα<text:s/>Έρευνας<text:s/>Αγοράς<text:s/>και<text:s/>Ανάλυσης<text:s/>Κινδύνου<text:s/>με<text:s/>τις<text:s/>εξής<text:s/>αρμοδιότητες:</text:span></text:p>
      <text:p text:style-name="P109"><text:span text:style-name="T109_1">α.<text:s/>Η<text:s/>διαρκής<text:s/>παρακολούθηση,<text:s/>καταγραφή,<text:s/>ανάλυση<text:s/>και<text:s/>συγκριτική<text:s/>μελέτη<text:s/>πληροφοριών,<text:s/>στοιχείων,<text:s/>δεδομένων<text:s/>και<text:s/>στατιστικών<text:s/>μεγεθών<text:s/>που<text:s/>αφορούν<text:s/>στην<text:s/>αγορά<text:s/>των<text:s/>παιγνίων.</text:span></text:p>
      <text:p text:style-name="P110"><text:span text:style-name="T110_1">β.<text:s/>Η<text:s/>πραγματοποίηση<text:s/>ερευνών,<text:s/>σχετικών<text:s/>με<text:s/>την<text:s/>αγορά<text:s/>των<text:s/>παιγνίων<text:s/>και<text:s/>η<text:s/>εκπόνηση<text:s/>και<text:s/>κατάρτιση<text:s/>κάθε<text:s/>είδους<text:s/>μελετών<text:s/>της<text:s/>Ε.Ε.Ε.Π.</text:span></text:p>
      <text:p text:style-name="P111"><text:span text:style-name="T111_1">γ.<text:s/>Η<text:s/>διερεύνηση<text:s/>της<text:s/>δυνατότητας<text:s/>υπαγωγής<text:s/>σε<text:s/>ευρωπαϊκά<text:s/>προγράμματα<text:s/>για<text:s/>τη<text:s/>χρηματοδότηση<text:s/>μελετών,<text:s/>ερευνών,<text:s/>δράσεων<text:s/>και<text:s/>ενεργειών<text:s/>της<text:s/>Ε.Ε.Ε.Π.,<text:s/>η<text:s/>διατύπωση<text:s/>προτάσεων<text:s/>και<text:s/>εισηγήσεων<text:s/>για<text:s/>την<text:s/>υλοποίησή<text:s/>τους,<text:s/>καθώς<text:s/>και<text:s/>η<text:s/>σύνταξη<text:s/>των<text:s/>σχετικών<text:s/>προτάσεων<text:s/>υπαγωγής<text:s/>προς<text:s/>τους<text:s/>φορείς<text:s/>χρηματοδότησης,<text:s/>σε<text:s/>συνεργασία<text:s/>με<text:s/>τη<text:s/>Διεύθυνση<text:s/>Οικονομικών<text:s/>και<text:s/>Διοικητικών<text:s/>Υποθέσεων.</text:span></text:p>
      <text:p text:style-name="P112"><text:span text:style-name="T112_1">δ.<text:s/>Η<text:s/>παρακολούθηση<text:s/>των<text:s/>εξελίξεων,<text:s/>καλών<text:s/>πρακτικών<text:s/>και<text:s/>εργαλείων<text:s/>σε<text:s/>εγχώριο<text:s/>και<text:s/>διεθνές<text:s/>επίπεδο.</text:span></text:p>
      <text:p text:style-name="P113"><text:span text:style-name="T113_1">ε.<text:s/>Ο<text:s/>σχεδιασμός<text:s/>και<text:s/>συντονισμός<text:s/>υλοποίησης<text:s/>δράσεων<text:s/>και<text:s/>πρωτοβουλιών,<text:s/>εθνικών<text:s/>ή<text:s/>διακρατικών.</text:span></text:p>
      <text:p text:style-name="P114"><text:span text:style-name="T114_1">στ.<text:s/>Η<text:s/>σύνταξη<text:s/>και<text:s/>δημοσίευση<text:s/>στατιστικών<text:s/>δελτίων.</text:span></text:p>
      <text:p text:style-name="P115"><text:span text:style-name="T115_1">ζ.<text:s/>Η<text:s/>εκπόνηση<text:s/>ανάλυσης<text:s/>κινδύνων<text:s/>για<text:s/>τα<text:s/>πρόσωπα<text:s/>που<text:s/>κατέχουν<text:s/>άδεια<text:s/>διοργάνωσης<text:s/>και<text:s/>διεξαγωγής<text:s/>παιγνίων<text:s/>ή<text:s/>μετέχουν<text:s/>της<text:s/>διοργάνωσης<text:s/>και<text:s/>διεξαγωγής<text:s/>των<text:s/>παιγνίων,<text:s/>καθώς<text:s/>και<text:s/>των<text:s/>συστημάτων<text:s/>διοργάνωσης<text:s/>και<text:s/>διεξαγωγής<text:s/>των<text:s/>παιγνίων.</text:span></text:p>
      <text:p text:style-name="P116"><text:span text:style-name="T116_1">η.<text:s/>Η<text:s/>αναθεώρηση<text:s/>της<text:s/>ανάλυσης<text:s/>κινδύνων<text:s/>μετά<text:s/>από<text:s/>στάθμιση<text:s/>και<text:s/>αξιολόγηση<text:s/>των<text:s/>αποτελεσμάτων<text:s/>των<text:s/>ελέγχων<text:s/>και<text:s/>επαληθεύσεων.</text:span></text:p>
      <text:p text:style-name="P117"><text:span text:style-name="T117_1">θ.<text:s/>Η<text:s/>εξειδίκευση<text:s/>των<text:s/>μέτρων<text:s/>συμμόρφωσης<text:s/>ανά<text:s/>πρόσωπο,<text:s/>σύστημα,<text:s/>είδος<text:s/>ή/και<text:s/>κατηγορία<text:s/>παιγνίων<text:s/>για<text:s/>την<text:s/>αντιμετώπιση<text:s/>των<text:s/>κινδύνων<text:s/>που<text:s/>έχουν<text:s/>εντοπιστεί<text:s/>και<text:s/>ο<text:s/>συντονισμός<text:s/>της<text:s/>εφαρμογής<text:s/>τους.</text:span></text:p>
      <text:p text:style-name="P118"><text:span text:style-name="T118_1">ι.<text:s/>Η<text:s/>τήρηση<text:s/>ψηφιακής<text:s/>βιβλιοθήκης<text:s/>με<text:s/>μελέτες<text:s/>και<text:s/>έρευνες<text:s/>που<text:s/>σχετίζονται,<text:s/>άμεσα<text:s/>ή<text:s/>έμμεσα,<text:s/>με<text:s/>την<text:s/>αγορά<text:s/>των<text:s/>παιγνίων.</text:span></text:p>
      <text:h text:style-name="P119" text:outline-level="6"><text:span text:style-name="T119_1">Άρθρο<text:s/>6<text:s/></text:span></text:h>
      <text:h text:style-name="P120" text:outline-level="6"><text:span text:style-name="T120_1">Διεύθυνση<text:s/>Διοίκησης<text:s/>(ΔΙΔΙΟΙΚ)</text:span></text:h>
      <text:p text:style-name="P121"><text:span text:style-name="T121_1">6.1</text:span><text:span text:style-name="T121_2"><text:s/>Η<text:s/>Διεύθυνση<text:s/>Διοίκησης<text:s/>έχει<text:s/>τη<text:s/>γενική<text:s/>ευθύνη<text:s/>για<text:s/>τον<text:s/>συντονισμό<text:s/>των<text:s/>εργασιών<text:s/>της<text:s/>Ε.Ε.Ε.Π.,<text:s/>υποστηρίζει<text:s/>τον<text:s/>Πρόεδρο<text:s/>της<text:s/>Ε.Ε.Ε.Π.<text:s/>στην<text:s/>άσκηση<text:s/>των<text:s/>αρμοδιοτήτων<text:s/>του,<text:s/>συντονίζει<text:s/>και<text:s/>παρακολουθεί,<text:s/>τις<text:s/>εργασίες<text:s/>όλων<text:s/>των<text:s/>Οργανικών<text:s/>μονάδων<text:s/>και<text:s/>Διευθύνσεων<text:s/>της<text:s/>Αρχής<text:s/>και<text:s/>την<text:s/>εξέλιξη<text:s/>της<text:s/>αγοράς<text:s/>των<text:s/>παιγνίων<text:s/>σε<text:s/>εγχώριο<text:s/>και<text:s/>διεθνές<text:s/>επίπεδο,<text:s/>εξετάζει<text:s/>και<text:s/>μελετά<text:s/>ειδικά<text:s/>θέματα<text:s/>που<text:s/>άπτονται<text:s/>των<text:s/>αρμοδιοτήτων<text:s/>της<text:s/>Ε.Ε.Ε.Π.<text:s/>για<text:s/>την<text:s/>αξιολόγηση<text:s/>προτάσεων<text:s/>και<text:s/>την<text:s/>τεκμηρίωση<text:s/>υλοποίησης<text:s/>των<text:s/>σχετικών<text:s/>παρεμβάσεων,<text:s/>τηρεί<text:s/>το<text:s/>πρωτόκολλο<text:s/>διαβαθμισμένων<text:s/>εγγράφων<text:s/>της<text:s/>Ε.Ε.Ε.Π.,<text:s/>ασκεί<text:s/>τον<text:s/>γενικό<text:s/>συντονισμό<text:s/>της<text:s/>επικοινωνίας<text:s/>και<text:s/>των<text:s/>εξωτερικών<text:s/>σχέσεων<text:s/>της<text:s/>Ε.Ε.Ε.Π.<text:s/>και<text:s/>συνεργάζεται<text:s/>με<text:s/>άλλες<text:s/>Αρχές,<text:s/>υπηρεσίες<text:s/>και<text:s/>φορείς,<text:s/>σε<text:s/>εθνικό<text:s/>και<text:s/>διεθνές<text:s/>επίπεδο,<text:s/>για<text:s/>θέματα<text:s/>της<text:s/>αρμοδιότητάς<text:s/>της.<text:s/>Καθορίζει<text:s/>δράσεις<text:s/>και<text:s/>ενέργειες<text:s/>καθώς<text:s/>προβαίνει<text:s/>και<text:s/>στον<text:s/>στρατηγικό<text:s/>και<text:s/>επιχειρησιακό<text:s/>σχεδιασμό<text:s/>δράσης<text:s/>της<text:s/>Ε.Ε.Ε.Π.</text:span></text:p>
      <text:p text:style-name="P122"><text:span text:style-name="T122_1">6.2</text:span><text:span text:style-name="T122_2"><text:s/>Η<text:s/>Διεύθυνση<text:s/>Διοίκησης,<text:s/>διαρθρώνεται<text:s/>σε<text:s/>τέσσερα<text:s/>(4)<text:s/>Τμήματα:</text:span></text:p>
      <text:p text:style-name="P123"><text:span text:style-name="T123_1">6.2.1</text:span><text:span text:style-name="T123_2"><text:s/>Το<text:s/>Γραφείο<text:s/>Προέδρου</text:span></text:p>
      <text:p text:style-name="P124"><text:span text:style-name="T124_1">Στις<text:s/>αρμοδιότητες<text:s/>του<text:s/>Γραφείου<text:s/>περιλαμβάνονται:</text:span></text:p>
      <text:p text:style-name="P125"><text:span text:style-name="T125_1">α.<text:s/>Η<text:s/>γραμματειακή<text:s/>και<text:s/>διοικητική<text:s/>υποστήριξη<text:s/>του<text:s/>Προέδρου.</text:span></text:p>
      <text:p text:style-name="P126"><text:span text:style-name="T126_1">β.<text:s/>Ο<text:s/>συντονισμός<text:s/>για<text:s/>την<text:s/>υποβολή<text:s/>των<text:s/>θέσεων<text:s/>της<text:s/>Αρχής<text:s/>επί<text:s/>ερωτημάτων<text:s/>που<text:s/>αφορούν<text:s/>στην<text:s/>άσκηση<text:s/>κοινοβουλευτικού<text:s/>ελέγχου<text:s/>και<text:s/>επί<text:s/>προδικαστικών<text:s/>ερωτημάτων.</text:span></text:p>
      <text:p text:style-name="P127"><text:span text:style-name="T127_1">γ.<text:s/>Ο<text:s/>συντονισμός,<text:s/>της<text:s/>συμμετοχής<text:s/>και<text:s/>εκπροσώπησης<text:s/>της<text:s/>Ε.Ε.Ε.Π.<text:s/>σε<text:s/>συνέδρια,<text:s/>ημερίδες,<text:s/>εκθέσεις<text:s/>και<text:s/>εν<text:s/>γένει<text:s/>εκδηλώσεις<text:s/>και<text:s/>δίκτυα<text:s/>που<text:s/>σχετίζονται<text:s/>με<text:s/>τις<text:s/>αρμοδιότητές<text:s/>της,<text:s/>σε<text:s/>εθνικό<text:s/>και<text:s/>διεθνές<text:s/>επίπεδο.</text:span></text:p>
      <text:p text:style-name="P128"><text:span text:style-name="T128_1">δ.<text:s/>Ο<text:s/>εντοπισμός<text:s/>εγκαταστάσεων<text:s/>που<text:s/>καλύπτουν<text:s/>τις<text:s/>ανάγκες<text:s/>στέγασης<text:s/>ή/και<text:s/>λειτουργίας<text:s/>της<text:s/>Ε.Ε.Ε.Π.<text:s/>και<text:s/>η<text:s/>εισήγηση<text:s/>για<text:s/>την<text:s/>αγορά<text:s/>ή<text:s/>μίσθωσή<text:s/>τους.</text:span></text:p>
      <text:p text:style-name="P129"><text:span text:style-name="T129_1">ε.<text:s/>Ο<text:s/>προγραμματισμός<text:s/>των<text:s/>εργασιών<text:s/>της.</text:span></text:p>
      <text:p text:style-name="P130"><text:span text:style-name="T130_1">στ.<text:s/>Η<text:s/>τήρηση<text:s/>του<text:s/>πρωτοκόλλου<text:s/>εισερχομένων<text:s/>και<text:s/>εξερχομένων<text:s/>εγγράφων<text:s/>διαβαθμισμένου<text:s/>χαρακτήρα.</text:span></text:p>
      <text:p text:style-name="P131"><text:span text:style-name="T131_1">ζ.<text:s/>Η<text:s/>διεκπεραίωση<text:s/>κάθε<text:s/>θέματος<text:s/>που<text:s/>ανατίθεται<text:s/>με<text:s/>εντολή<text:s/>του<text:s/>Προέδρου.</text:span></text:p>
      <text:p text:style-name="P132"><text:span text:style-name="T132_1">η.<text:s/>Ο<text:s/>καθορισμός<text:s/>των<text:s/>θέσεων<text:s/>της<text:s/>Ε.Ε.Ε.Π.<text:s/>και<text:s/>της<text:s/>στρατηγικής<text:s/>που<text:s/>ακολουθείται<text:s/>στο<text:s/>πεδίο<text:s/>δράσεων<text:s/>της<text:s/>Ε.Ε.Ε.Π.<text:s/>και<text:s/>η<text:s/>παρακολούθηση<text:s/>του<text:s/>έργου<text:s/>των<text:s/>Διευθύνσεων.</text:span></text:p>
      <text:p text:style-name="P133"><text:span text:style-name="T133_1">6.2.2</text:span><text:span text:style-name="T133_2"><text:s/>Το<text:s/>Γραφείο<text:s/>Συγκέντρωσης<text:s/>Δεδομένων<text:s/>και<text:s/>Μελετών</text:span></text:p>
      <text:p text:style-name="P134"><text:span text:style-name="T134_1">Στις<text:s/>αρμοδιότητες<text:s/>του<text:s/>Γραφείου<text:s/>περιλαμβάνονται:</text:span></text:p>
      <text:p text:style-name="P135"><text:span text:style-name="T135_1">α.<text:s/>Η<text:s/>συγκέντρωση<text:s/>χρηματοοικονομικών<text:s/>δεδομένων<text:s/>για<text:s/>τους<text:s/>εποπτευόμενους<text:s/>φορείς,<text:s/>η<text:s/>αξιολόγηση<text:s/>της<text:s/>χρηματοοικονομικής<text:s/>τους<text:s/>κατάστασης<text:s/>και<text:s/>η<text:s/>αξιολόγηση<text:s/>τυχόν<text:s/>κινδύνων<text:s/>που<text:s/>απορρέουν<text:s/>από<text:s/>αυτήν.</text:span></text:p>
      <text:p text:style-name="P136"><text:span text:style-name="T136_1">β.<text:s/>Η<text:s/>συγκέντρωση<text:s/>και<text:s/>αξιολόγηση<text:s/>δεδομένων<text:s/>οργάνωσης<text:s/>και<text:s/>λειτουργίας<text:s/>των<text:s/>ομόλογων<text:s/>εποπτικών<text:s/>αρχών<text:s/>του<text:s/>εξωτερικού<text:s/>και<text:s/>η<text:s/>υποβολή<text:s/>προτάσεων<text:s/>βελτίωσης.</text:span></text:p>
      <text:p text:style-name="P137"><text:span text:style-name="T137_1">γ.<text:s/>Η<text:s/>μελέτη<text:s/>και<text:s/>αξιολόγηση<text:s/>του<text:s/>ισχύοντος<text:s/>φορολογικού<text:s/>πλαισίου<text:s/>διοργάνωσης<text:s/>και<text:s/>διεξαγωγής<text:s/>των<text:s/>παιγνίων,<text:s/>ο<text:s/>εντοπισμός<text:s/>τυχόν<text:s/>αδυναμιών<text:s/>και<text:s/>η<text:s/>υποβολή<text:s/>προτάσεων<text:s/>βελτίωσης.</text:span></text:p>
      <text:p text:style-name="P138"><text:span text:style-name="T138_1">δ.<text:s/>Η<text:s/>υποβολή<text:s/>προτάσεων<text:s/>και<text:s/>η<text:s/>παρακολούθηση,<text:s/>σε<text:s/>συνεργασία<text:s/>με<text:s/>τη<text:s/>Διεύθυνση<text:s/>Τεχνολογικών<text:s/>Υποδομών,<text:s/>της<text:s/>υλοποίησης<text:s/>εσωτερικών<text:s/>διαδικασιών<text:s/>και<text:s/>ανάπτυξης<text:s/>εφαρμογών,<text:s/>περιλαμβανομένων<text:s/>εκείνων<text:s/>που<text:s/>αφορούν<text:s/>τη<text:s/>διαλειτουργικότητα<text:s/>της<text:s/>Ε.Ε.Ε.Π.<text:s/>με<text:s/>τους<text:s/>εποπτευόμενους<text:s/>φορείς,<text:s/>με<text:s/>άλλους<text:s/>δημόσιους<text:s/>φορείς,<text:s/>τους<text:s/>πολίτες<text:s/>και<text:s/>το<text:s/>ευρύ<text:s/>κοινό.</text:span></text:p>
      <text:p text:style-name="P139"><text:span text:style-name="T139_1">ε.<text:s/>Η<text:s/>συγκέντρωση,<text:s/>επεξεργασία<text:s/>και<text:s/>αξιολόγηση<text:s/>δεδομένων<text:s/>των<text:s/>χρηματοοικονομικών<text:s/>μεγεθών<text:s/>της<text:s/>Ε.Ε.Ε.Π.<text:s/>και<text:s/>της<text:s/>προοπτικής<text:s/>εξέλιξής<text:s/>τους,<text:s/>περιλαμβανομένων<text:s/>μελετών<text:s/>επιχειρησιακού<text:s/>σχεδιασμού<text:s/>και<text:s/>προϋπολογισμών.</text:span></text:p>
      <text:p text:style-name="P140"><text:span text:style-name="T140_1">στ.<text:s/>Η<text:s/>συγκέντρωση,<text:s/>επεξεργασία<text:s/>και<text:s/>αξιολόγηση<text:s/>δεδομένων<text:s/>σχετικά<text:s/>με<text:s/>την<text:s/>έκταση,<text:s/>τις<text:s/>ιδιομορφίες,<text:s/>καθώς<text:s/>και<text:s/>τις<text:s/>οικονομικές<text:s/>και<text:s/>κοινωνικές<text:s/>επιπτώσεις<text:s/>της<text:s/>παράνομης<text:s/>διοργάνωσης<text:s/>και<text:s/>διεξαγωγής<text:s/>των<text:s/>παιγνίων<text:s/>και<text:s/>η<text:s/>υποβολή<text:s/>προτάσεων<text:s/>για<text:s/>τις<text:s/>στρατηγικές<text:s/>αντιμετώπισής<text:s/>τους.</text:span></text:p>
      <text:p text:style-name="P141"><text:span text:style-name="T141_1">ζ.<text:s/>Η<text:s/>συγκέντρωση,<text:s/>επεξεργασία<text:s/>και<text:s/>αξιολόγηση<text:s/>δεδομένων<text:s/>σχετικά<text:s/>με<text:s/>τις<text:s/>αρνητικές<text:s/>κοινωνικές<text:s/>επιπτώσεις<text:s/>της<text:s/>διοργάνωσης<text:s/>και<text:s/>διεξαγωγής<text:s/>των<text:s/>παιγνίων<text:s/>και<text:s/>η<text:s/>υποβολή<text:s/>προτάσεων<text:s/>για<text:s/>τις<text:s/>στρατηγικές<text:s/>αντιμετώπισής<text:s/>τους.</text:span></text:p>
      <text:p text:style-name="P142"><text:span text:style-name="T142_1">η.<text:s/>Η<text:s/>συγκέντρωση,<text:s/>επεξεργασία<text:s/>και<text:s/>αξιολόγηση<text:s/>δεδομένων<text:s/>σχετικά<text:s/>με<text:s/>τις<text:s/>εφαρμοζόμενες<text:s/>από<text:s/>την<text:s/>Ε.Ε.Ε.Π.<text:s/>ελεγκτικές<text:s/>διαδικασίες<text:s/>και<text:s/>πρακτικές<text:s/>εποπτείας<text:s/>και<text:s/>ελέγχου<text:s/>και<text:s/>η<text:s/>υποβολή<text:s/>προτάσεων<text:s/>εκσυγχρονισμού<text:s/>αυτών<text:s/>των<text:s/>διαδικασιών<text:s/>και<text:s/>πρακτικών.</text:span></text:p>
      <text:p text:style-name="P143"><text:span text:style-name="T143_1">θ.<text:s/>Η<text:s/>συγκέντρωση,<text:s/>επεξεργασία<text:s/>και<text:s/>αξιολόγηση<text:s/>δεδομένων<text:s/>σχετικά<text:s/>με<text:s/>τη<text:s/>δομή,<text:s/>τα<text:s/>πρότυπα<text:s/>λειτουργίας,<text:s/>την<text:s/>εκπαίδευση<text:s/>και<text:s/>επιμόρφωση<text:s/>των<text:s/>μελών<text:s/>του<text:s/>Σώματος<text:s/>Ελεγκτών<text:s/>Παιγνίων<text:s/>της<text:s/>Ε.Ε.Ε.Π.<text:s/>και<text:s/>του<text:s/>προσωπικού<text:s/>της<text:s/>Ε.Ε.Ε.Π.<text:s/>και<text:s/>η<text:s/>υποβολή<text:s/>προτάσεων<text:s/>για<text:s/>τον<text:s/>εκσυγχρονισμό<text:s/>τους.</text:span></text:p>
      <text:p text:style-name="P144"><text:span text:style-name="T144_1">ι.<text:s/>Η<text:s/>συμβολή<text:s/>και<text:s/>παρακολούθηση<text:s/>της<text:s/>υλοποίησης<text:s/>μελετών<text:s/>που<text:s/>υλοποιούνται<text:s/>από<text:s/>τη<text:s/>Διεύθυνση<text:s/>Διοίκησης.</text:span></text:p>
      <text:p text:style-name="P145"><text:span text:style-name="T145_1">ια.<text:s/>Η<text:s/>συνεργασία<text:s/>με<text:s/>τη<text:s/>Διεύθυνση<text:s/>Τεχνολογικών<text:s/>Υποδομών<text:s/>για<text:s/>θέματα<text:s/>που<text:s/>αφορούν<text:s/>τις<text:s/>τεχνικές<text:s/>διεργασίες<text:s/>συγκέντρωσης,<text:s/>μετασχηματισμού<text:s/>και<text:s/>μεταφόρτωσης<text:s/>δεδομένων.</text:span></text:p>
      <text:p text:style-name="P146"><text:span text:style-name="T146_1">ιβ.<text:s/>H<text:s/>συγκέντρωση<text:s/>και<text:s/>αξιολόγηση<text:s/>δεδομένων<text:s/>που<text:s/>αφορούν<text:s/>τις<text:s/>εσωτερικές<text:s/>διαδικασίες<text:s/>της<text:s/>Ε.Ε.Ε.Π.,<text:s/>αξιολόγηση<text:s/>της<text:s/>αποτελεσματικότητάς<text:s/>τους<text:s/>και<text:s/>διατύπωση<text:s/>προτάσεων<text:s/>βελτίωσής<text:s/>τους.</text:span></text:p>
      <text:p text:style-name="P147"><text:span text:style-name="T147_1">ιγ.<text:s/>Η<text:s/>συγκέντρωση,<text:s/>επεξεργασία<text:s/>και<text:s/>αξιολόγηση<text:s/>δεδομένων<text:s/>και<text:s/>η<text:s/>διατύπωση<text:s/>προτάσεων<text:s/>για<text:s/>κάθε<text:s/>άλλο<text:s/>θέμα<text:s/>που<text:s/>θα<text:s/>του<text:s/>ανατεθεί<text:s/>από<text:s/>τον<text:s/>Πρόεδρο<text:s/>της<text:s/>Ε.Ε.Ε.Π.</text:span></text:p>
      <text:p text:style-name="P148"><text:span text:style-name="T148_1">6.2.3</text:span><text:span text:style-name="T148_2"><text:s/>Το<text:s/>Γραφείο<text:s/>Αναφορών<text:s/>Απόδοσης</text:span></text:p>
      <text:p text:style-name="P149"><text:span text:style-name="T149_1">Στις<text:s/>αρμοδιότητες<text:s/>του<text:s/>Γραφείου<text:s/>περιλαμβάνονται:</text:span></text:p>
      <text:p text:style-name="P150"><text:span text:style-name="T150_1">α.<text:s/>H<text:s/>παρακολούθηση<text:s/>υλοποίησης<text:s/>των<text:s/>αποφάσεων<text:s/>της<text:s/>Επιτροπής,<text:s/>του<text:s/>Προέδρου<text:s/>και<text:s/>των<text:s/>λοιπών<text:s/>διοικητικών<text:s/>οργάνων<text:s/>της<text:s/>Ε.Ε.Ε.Π.<text:s/>και<text:s/>σύνταξη<text:s/>των<text:s/>σχετικών<text:s/>αναφορών.</text:span></text:p>
      <text:p text:style-name="P151"><text:span text:style-name="T151_1">β.<text:s/>Η<text:s/>παρακολούθηση<text:s/>των<text:s/>αποτελεσμάτων<text:s/>της<text:s/>δράσης<text:s/>της<text:s/>Ε.Ε.Ε.Π.,<text:s/>της<text:s/>υλοποίησης<text:s/>του<text:s/>Σχεδίου<text:s/>Δράσης<text:s/>της<text:s/>Αρχής,<text:s/>των<text:s/>δεικτών<text:s/>απόδοσης<text:s/>και<text:s/>σύνταξη<text:s/>των<text:s/>σχετικών<text:s/>αναφορών.</text:span></text:p>
      <text:p text:style-name="P152"><text:span text:style-name="T152_1">γ.<text:s/>H<text:s/>παρακολούθηση<text:s/>της<text:s/>ορθής<text:s/>και<text:s/>έγκαιρης<text:s/>συμπλήρωσης<text:s/>των<text:s/>προτύπων<text:s/>που,<text:s/>βάσει<text:s/>οδηγιών,<text:s/>εφαρμόζονται<text:s/>από<text:s/>τις<text:s/>οργανικές<text:s/>μονάδες<text:s/>της<text:s/>Ε.Ε.Ε.Π.<text:s/>περιλαμβανομένης<text:s/>της<text:s/>Διεύθυνσης<text:s/>Διοίκησης<text:s/>και<text:s/>η<text:s/>σύνταξη<text:s/>σχετικών<text:s/>αναφορών.</text:span></text:p>
      <text:p text:style-name="P153"><text:span text:style-name="T153_1">δ.<text:s/>Η<text:s/>παρακολούθηση<text:s/>των<text:s/>διαδικασιών<text:s/>σύναψης<text:s/>και<text:s/>υλοποίησης<text:s/>των<text:s/>δημοσίων<text:s/>συμβάσεων<text:s/>που<text:s/>συνάπτει<text:s/>η<text:s/>Ε.Ε.Ε.Π.<text:s/>και<text:s/>η<text:s/>σύνταξη<text:s/>σχετικών<text:s/>αναφορών.</text:span></text:p>
      <text:p text:style-name="P154"><text:span text:style-name="T154_1">ε.<text:s/>Η<text:s/>παρακολούθηση<text:s/>της<text:s/>διερεύνησης,<text:s/>διευθέτησης<text:s/>και<text:s/>διεκπεραίωσης<text:s/>αναφορών,<text:s/>καταγγελιών<text:s/>από<text:s/>τους<text:s/>πολίτες<text:s/>και<text:s/>η<text:s/>σύνταξη<text:s/>σχετικών<text:s/>αναφορών.</text:span></text:p>
      <text:p text:style-name="P155"><text:span text:style-name="T155_1">στ.<text:s/>Η<text:s/>παραλαβή<text:s/>και<text:s/>διαχείριση<text:s/>αιτημάτων<text:s/>που<text:s/>υποβάλλονται<text:s/>στην<text:s/>Ε.Ε.Ε.Π.<text:s/>από<text:s/>άλλους<text:s/>συναρμόδιους<text:s/>φορείς<text:s/>και<text:s/>Αρχές<text:s/>επί<text:s/>θεμάτων<text:s/>διερεύνησης<text:s/>πιθανής<text:s/>παράβασης<text:s/>των<text:s/>κείμενων<text:s/>διατάξεων.</text:span></text:p>
      <text:p text:style-name="P156"><text:span text:style-name="T156_1">ζ.<text:s/>Η<text:s/>παρακολούθηση<text:s/>των<text:s/>ελέγχων<text:s/>που<text:s/>διενεργούνται<text:s/>από<text:s/>το<text:s/>Σώμα<text:s/>Ελεγκτών<text:s/>Παιγνίων<text:s/>της<text:s/>Ε.Ε.Ε.Π.<text:s/>και<text:s/>η<text:s/>σύνταξη<text:s/>σχετικών<text:s/>αναφορών.</text:span></text:p>
      <text:p text:style-name="P157"><text:span text:style-name="T157_1">η.<text:s/>Η<text:s/>παρακολούθηση<text:s/>της<text:s/>χορήγησης<text:s/>αδειών<text:s/>και<text:s/>πιστοποιήσεων<text:s/>και<text:s/>η<text:s/>σύνταξη<text:s/>σχετικών<text:s/>αναφορών.</text:span></text:p>
      <text:p text:style-name="P158"><text:span text:style-name="T158_1">θ.<text:s/>Η<text:s/>παρακολούθηση<text:s/>της<text:s/>χορήγησης<text:s/>εγκρίσεων<text:s/>Σχεδίων<text:s/>Εμπορικής<text:s/>Επικοινωνίας<text:s/>των<text:s/>φορέων<text:s/>διοργάνωσης<text:s/>και<text:s/>διεξαγωγής<text:s/>παιγνίων<text:s/>και<text:s/>η<text:s/>σύνταξη<text:s/>σχετικών<text:s/>αναφορών.</text:span></text:p>
      <text:p text:style-name="P159"><text:span text:style-name="T159_1">ι.<text:s/>Η<text:s/>παρακολούθηση<text:s/>της<text:s/>λήψης<text:s/>τακτικών<text:s/>ή<text:s/>έκτακτων<text:s/>αναφορών<text:s/>των<text:s/>φορέων<text:s/>διοργάνωσης<text:s/>και<text:s/>διεξαγωγής<text:s/>παιγνίων<text:s/>και<text:s/>η<text:s/>σύνταξη<text:s/>σχετικών<text:s/>αναφορών.</text:span></text:p>
      <text:p text:style-name="P160"><text:span text:style-name="T160_1">ια.<text:s/>Η<text:s/>παρακολούθηση<text:s/>της<text:s/>εκτέλεσης<text:s/>του<text:s/>προϋπολογισμού<text:s/>της<text:s/>Ε.Ε.Ε.Π.,<text:s/>των<text:s/>εσόδων<text:s/>και<text:s/>των<text:s/>δαπανών<text:s/>της<text:s/>ανά<text:s/>τομέα<text:s/>και<text:s/>η<text:s/>σύνταξη<text:s/>σχετικών<text:s/>αναφορών.</text:span></text:p>
      <text:p text:style-name="P161"><text:span text:style-name="T161_1">ιβ.<text:s/>Η<text:s/>παρακολούθηση<text:s/>κάθε<text:s/>άλλης<text:s/>δραστηριότητας<text:s/>της<text:s/>Ε.Ε.Ε.Π.<text:s/>που<text:s/>ανατίθεται<text:s/>στο<text:s/>Γραφείο<text:s/>από<text:s/>τον<text:s/>Πρόεδρο<text:s/>και<text:s/>η<text:s/>σύνταξη<text:s/>σχετικών<text:s/>αναφορών<text:s/>τους.</text:span></text:p>
      <text:p text:style-name="P162"><text:span text:style-name="T162_1">6.2.4</text:span><text:span text:style-name="T162_2"><text:s/>Το<text:s/>Γραφείο<text:s/>Επικοινωνίας<text:s/>και<text:s/>Εξωτερικών<text:s/>Σχέσεων</text:span></text:p>
      <text:p text:style-name="P163"><text:span text:style-name="T163_1">Στις<text:s/>αρμοδιότητες<text:s/>του<text:s/>Γραφείου<text:s/>περιλαμβάνονται:</text:span></text:p>
      <text:p text:style-name="P164"><text:span text:style-name="T164_1">α.<text:s/>Ο<text:s/>σχεδιασμός<text:s/>και<text:s/>η<text:s/>υλοποίηση<text:s/>της<text:s/>πολιτικής<text:s/>επί<text:s/>της<text:s/>δημόσιας<text:s/>επικοινωνίας<text:s/>της<text:s/>Ε.Ε.Ε.Π.<text:s/>και<text:s/>η<text:s/>μέριμνα<text:s/>για<text:s/>τη<text:s/>δημόσια<text:s/>εικόνα<text:s/>της.</text:span></text:p>
      <text:p text:style-name="P165"><text:span text:style-name="T165_1">β.<text:s/>Ο<text:s/>προγραμματισμός<text:s/>και<text:s/>συντονισμός<text:s/>της<text:s/>έρευνας<text:s/>και<text:s/>μελέτης<text:s/>ειδικών<text:s/>θεμάτων<text:s/>που<text:s/>άπτονται<text:s/>των<text:s/>αρμοδιοτήτων<text:s/>της<text:s/>Ε.Ε.Ε.Π.,<text:s/>με<text:s/>σκοπό<text:s/>την<text:s/>αξιολόγηση<text:s/>προτάσεων<text:s/>επικοινωνίας<text:s/>και<text:s/>την<text:s/>τεκμηρίωση<text:s/>υλοποίησης<text:s/>των<text:s/>σχετικών<text:s/>παρεμβάσεων,<text:s/>καθώς<text:s/>και<text:s/>η<text:s/>παροχή<text:s/>σχετικών<text:s/>οδηγιών<text:s/>και<text:s/>κατευθύνσεων<text:s/>στη<text:s/>Διεύθυνση<text:s/>Διοίκησης<text:s/>με<text:s/>βάση<text:s/>αποφάσεις<text:s/>του<text:s/>Προέδρου<text:s/>ή<text:s/>της<text:s/>Επιτροπής.</text:span></text:p>
      <text:p text:style-name="P166"><text:span text:style-name="T166_1">γ.<text:s/>Ο<text:s/>σχεδιασμός,<text:s/>η<text:s/>παρακολούθηση<text:s/>και<text:s/>η<text:s/>ενημέρωση<text:s/>του<text:s/>περιεχομένου<text:s/>της<text:s/>ιστοσελίδας<text:s/>και<text:s/>των<text:s/>μέσων<text:s/>κοινωνικής<text:s/>δικτύωσης<text:s/>της<text:s/>Επιτροπής<text:s/>σε<text:s/>συνεργασία<text:s/>με<text:s/>τη<text:s/>ΔΙΤΥ.</text:span></text:p>
      <text:p text:style-name="P167"><text:span text:style-name="T167_1">δ.<text:s/>Η<text:s/>μέριμνα<text:s/>για<text:s/>την<text:s/>αποδελτίωση<text:s/>του<text:s/>Τύπου,<text:s/>σχετικά<text:s/>με<text:s/>θέματα<text:s/>που<text:s/>αφορούν<text:s/>στην<text:s/>Ε.Ε.Ε.Π.<text:s/>και<text:s/>τις<text:s/>αρμοδιότητές<text:s/>της.</text:span></text:p>
      <text:p text:style-name="P168"><text:span text:style-name="T168_1">ε.<text:s/>Η<text:s/>σύνταξη<text:s/>και<text:s/>αποστολή<text:s/>Δελτίων<text:s/>Τύπου<text:s/>καθώς<text:s/>και<text:s/>η<text:s/>έκδοση<text:s/>ειδικών<text:s/>ενημερωτικών<text:s/>δελτίων,<text:s/>περιλαμβανομένου<text:s/>προς<text:s/>τους<text:s/>ενδιαφερόμενους<text:s/>φορείς,<text:s/>σχετικά<text:s/>με<text:s/>το<text:s/>έργο,<text:s/>τον<text:s/>σκοπό<text:s/>και<text:s/>τις<text:s/>δραστηριότητες<text:s/>της<text:s/>Ε.Ε.Ε.Π.</text:span></text:p>
      <text:p text:style-name="P169"><text:span text:style-name="T169_1">στ.<text:s/>Η<text:s/>σύνταξη<text:s/>και<text:s/>η<text:s/>διανομή<text:s/>κάθε<text:s/>μορφής<text:s/>ενημερωτικού<text:s/>υλικού.</text:span></text:p>
      <text:p text:style-name="P170"><text:span text:style-name="T170_1">ζ.<text:s/>Ο<text:s/>προγραμματισμός<text:s/>και<text:s/>συντονισμός<text:s/>της<text:s/>διοργάνωσης<text:s/>ενημερωτικών,<text:s/>επιμορφωτικών<text:s/>και<text:s/>θεματικών<text:s/>εκδηλώσεων<text:s/>της<text:s/>Ε.Ε.Ε.Π.</text:span></text:p>
      <text:p text:style-name="P171"><text:span text:style-name="T171_1">η.<text:s/>Η<text:s/>υλοποίηση<text:s/>του<text:s/>εγκεκριμένου<text:s/>από<text:s/>τον<text:s/>Πρόεδρο<text:s/>προγράμματος<text:s/>προβολής<text:s/>και<text:s/>επικοινωνίας<text:s/>της<text:s/>Ε.Ε.Ε.Π.<text:s/>και<text:s/>η<text:s/>συμμετοχή<text:s/>στην<text:s/>εκπόνησή<text:s/>του.</text:span></text:p>
      <text:p text:style-name="P172"><text:span text:style-name="T172_1">θ.<text:s/>Η<text:s/>μέριμνα<text:s/>για<text:s/>την<text:s/>ορθή<text:s/>χρήση<text:s/>του<text:s/>σήματος<text:s/>και<text:s/>των<text:s/>συμβόλων<text:s/>της<text:s/>Ε.Ε.Ε.Π.<text:s/>ι.<text:s/>Η<text:s/>τήρηση<text:s/>της<text:s/>εθιμοτυπίας.</text:span></text:p>
      <text:h text:style-name="P173" text:outline-level="6"><text:span text:style-name="T173_1">Άρθρο<text:s/>7<text:s/></text:span></text:h>
      <text:h text:style-name="P174" text:outline-level="6"><text:span text:style-name="T174_1">Το<text:s/>Γραφείο<text:s/>Νομικού<text:s/>Συμβούλου<text:s/>(ΓΝΣ)</text:span></text:h>
      <text:p text:style-name="P175"><text:span text:style-name="T175_1">7.1</text:span><text:span text:style-name="T175_2"><text:s/>Το<text:s/>Γραφείο<text:s/>Νομικού<text:s/>Συμβούλου<text:s/>συνιστά<text:s/>Διεύθυνση<text:s/>με<text:s/>ευθύνη<text:s/>την<text:s/>εν<text:s/>γένει<text:s/>νομική<text:s/>υποστήριξη<text:s/>της<text:s/>Ε.Ε.Ε.Π.,<text:s/>τόσο<text:s/>δικαστικά<text:s/>όσο<text:s/>και<text:s/>εξώδικα.<text:s/>Στις<text:s/>αρμοδιότητες<text:s/>του<text:s/>Γραφείου<text:s/>περιλαμβάνονται:</text:span></text:p>
      <text:p text:style-name="P176"><text:span text:style-name="T176_1">α.<text:s/>Η<text:s/>έκδοση<text:s/>γνωμοδοτήσεων<text:s/>και<text:s/>απαντήσεων<text:s/>σε<text:s/>ερωτήματα<text:s/>που<text:s/>υποβάλλει<text:s/>ο<text:s/>Πρόεδρος<text:s/>της<text:s/>Ε.Ε.Ε.Π.</text:span></text:p>
      <text:p text:style-name="P177"><text:span text:style-name="T177_1">β.<text:s/>Η<text:s/>παρακολούθηση<text:s/>των<text:s/>διατάξεων<text:s/>της<text:s/>εθνικής,<text:s/>ευρωπαϊκής<text:s/>και<text:s/>διεθνούς<text:s/>νομοθεσίας<text:s/>και<text:s/>νομολογίας<text:s/>που<text:s/>έχουν<text:s/>σχέση,<text:s/>άμεσα<text:s/>ή<text:s/>έμμεσα,<text:s/>με<text:s/>τα<text:s/>θέματα<text:s/>διοργάνωσης<text:s/>και<text:s/>διεξαγωγής<text:s/>παιγνίων,<text:s/>η<text:s/>ενημέρωση<text:s/>του<text:s/>Προέδρου<text:s/>της<text:s/>Ε.Ε.Ε.Π.<text:s/>και<text:s/>των<text:s/>υπηρεσιακών<text:s/>μονάδων<text:s/>της<text:s/>για<text:s/>τα<text:s/>σχετικά<text:s/>θέματα,<text:s/>η<text:s/>παροχή<text:s/>των<text:s/>αναγκαίων,<text:s/>κάθε<text:s/>φορά,<text:s/>νομικών<text:s/>συμβουλών<text:s/>και<text:s/>η<text:s/>διατύπωση<text:s/>σχετικών<text:s/>προτάσεων.</text:span></text:p>
      <text:p text:style-name="P178"><text:span text:style-name="T178_1">γ.<text:s/>Η<text:s/>συνεργασία<text:s/>με<text:s/>τις<text:s/>συναρμόδιες<text:s/>υπηρεσιακές<text:s/>μονάδες,<text:s/>με<text:s/>αντικείμενο<text:s/>την<text:s/>κατάρτιση<text:s/>εισηγήσεων<text:s/>θέσπισης<text:s/>ή<text:s/>τροποποίησης<text:s/>νομοθετικών<text:s/>διατάξεων<text:s/>που<text:s/>σχετίζονται,<text:s/>άμεσα<text:s/>ή<text:s/>έμμεσα,<text:s/>με<text:s/>το<text:s/>αντικείμενο,<text:s/>τις<text:s/>αρμοδιότητες<text:s/>και<text:s/>δραστηριότητες<text:s/>της<text:s/>Ε.Ε.Ε.Π.</text:span></text:p>
      <text:p text:style-name="P179"><text:span text:style-name="T179_1">δ.<text:s/>Ο<text:s/>προληπτικός<text:s/>έλεγχος<text:s/>νομιμότητας<text:s/>των<text:s/>εισηγήσεων<text:s/>που<text:s/>παραπέμπονται<text:s/>σε<text:s/>αυτό<text:s/>από<text:s/>τον<text:s/>Πρόεδρο<text:s/>της<text:s/>Ε.Ε.Ε.Π.</text:span></text:p>
      <text:p text:style-name="P180"><text:span text:style-name="T180_1">ε.<text:s/>Η<text:s/>συνδρομή<text:s/>των<text:s/>αρμόδιων<text:s/>υπηρεσιακών<text:s/>μονάδων<text:s/>της<text:s/>Αρχής<text:s/>σε<text:s/>κάθε<text:s/>νομικό<text:s/>ζήτημα<text:s/>που<text:s/>ανακύπτει<text:s/>κατά<text:s/>την<text:s/>άσκηση<text:s/>των<text:s/>αρμοδιοτήτων<text:s/>τους.</text:span></text:p>
      <text:p text:style-name="P181"><text:span text:style-name="T181_1">στ.<text:s/>Η<text:s/>κατάρτιση<text:s/>και<text:s/>ο<text:s/>έλεγχος<text:s/>των<text:s/>κάθε<text:s/>είδους<text:s/>συμβάσεων,<text:s/>συμφωνητικών,<text:s/>διακηρύξεων,<text:s/>εκθέσεων<text:s/>απόψεων,<text:s/>καθώς<text:s/>και<text:s/>κάθε<text:s/>άλλου<text:s/>νομικού<text:s/>εγγράφου<text:s/>που<text:s/>παραπέμπεται<text:s/>σε<text:s/>αυτό<text:s/>από<text:s/>τον<text:s/>Πρόεδρο<text:s/>της<text:s/>Ε.Ε.Ε.Π.</text:span></text:p>
      <text:p text:style-name="P182"><text:span text:style-name="T182_1">ζ.<text:s/>Η<text:s/>παράσταση<text:s/>ενώπιον<text:s/>κάθε<text:s/>δικαστηρίου<text:s/>ή<text:s/>Αρχής<text:s/>και<text:s/>η<text:s/>διεκπεραίωση<text:s/>των<text:s/>αναγκαίων<text:s/>διαδικασιών<text:s/>για<text:s/>τη<text:s/>νομική<text:s/>και<text:s/>δικαστική<text:s/>υποστήριξη<text:s/>της<text:s/>Ε.Ε.Ε.Π.<text:s/>και<text:s/>των<text:s/>οργάνων<text:s/>της,<text:s/>εφόσον<text:s/>αυτά<text:s/>εμπλέκονται<text:s/>σε<text:s/>δικαστικές<text:s/>υποθέσεις<text:s/>εξαιτίας<text:s/>της<text:s/>ιδιότητάς<text:s/>τους.</text:span></text:p>
      <text:p text:style-name="P183"><text:span text:style-name="T183_1">η.<text:s/>Η<text:s/>κατανομή<text:s/>του<text:s/>έργου<text:s/>και<text:s/>ο<text:s/>συντονισμός<text:s/>της<text:s/>δραστηριότητας<text:s/>των<text:s/>συνεργαζόμενων<text:s/>με<text:s/>την<text:s/>Ε.Ε.Ε.Π.<text:s/>δικηγόρων<text:s/>και<text:s/>νομικών<text:s/>συμβούλων<text:s/>ως<text:s/>εξωτερικών<text:s/>συνεργατών.</text:span></text:p>
      <text:p text:style-name="P184"><text:span text:style-name="T184_1">θ.<text:s/>Η<text:s/>εισήγηση<text:s/>για<text:s/>τη<text:s/>δικαστική<text:s/>εκπροσώπηση<text:s/>της<text:s/>Ε.Ε.Ε.Π.<text:s/>από<text:s/>πληρεξούσιους<text:s/>δικηγόρους<text:s/>στην<text:s/>Ελλάδα<text:s/>και<text:s/>στο<text:s/>εξωτερικό,<text:s/>όπου<text:s/>απαιτείται.</text:span></text:p>
      <text:p text:style-name="P185"><text:span text:style-name="T185_1">ι.<text:s/>Η<text:s/>παρακολούθηση<text:s/>της<text:s/>πορείας<text:s/>των<text:s/>νομοσχεδίων<text:s/>και<text:s/>των<text:s/>σχεδίων<text:s/>κανονιστικών<text:s/>πράξεων<text:s/>που<text:s/>εκδίδονται<text:s/>κατ’<text:s/>εξουσιοδότηση<text:s/>νόμου<text:s/>και<text:s/>αφορούν<text:s/>στο<text:s/>αντικείμενο<text:s/>και<text:s/>στις<text:s/>δραστηριότητες<text:s/>της<text:s/>Ε.Ε.Ε.Π.,<text:s/>καθώς<text:s/>και<text:s/>η<text:s/>επεξεργασία<text:s/>σχετικών<text:s/>προτάσεων.</text:span></text:p>
      <text:p text:style-name="P186"><text:span text:style-name="T186_1">ια.<text:s/>Η<text:s/>παράσταση<text:s/>στις<text:s/>συνεδριάσεις<text:s/>της<text:s/>Ε.Ε.Ε.Π.<text:s/>κατά<text:s/>τη<text:s/>διάρκεια<text:s/>συζήτησης<text:s/>των<text:s/>θεμάτων<text:s/>και<text:s/>πριν<text:s/>την<text:s/>έναρξη<text:s/>της<text:s/>διαδικασίας<text:s/>ψηφοφορίας<text:s/>για<text:s/>τη<text:s/>λήψη<text:s/>απόφασης.</text:span></text:p>
      <text:h text:style-name="P187" text:outline-level="6"><text:span text:style-name="T187_1">Άρθρο<text:s/>8<text:s/></text:span></text:h>
      <text:h text:style-name="P188" text:outline-level="6"><text:span text:style-name="T188_1">Η<text:s/>Μονάδα<text:s/>Εσωτερικού<text:s/>Ελέγχου<text:s/>(ΜΕΕ)</text:span></text:h>
      <text:p text:style-name="P189"><text:span text:style-name="T189_1">8.1</text:span><text:span text:style-name="T189_2"><text:s/>Η<text:s/>Μονάδα<text:s/>Εσωτερικού<text:s/>Ελέγχου<text:s/>έχει<text:s/>την<text:s/>ευθύνη<text:s/>σχεδιασμού,<text:s/>ανάπτυξης,<text:s/>παρακολούθησης<text:s/>και<text:s/>αξιολόγησης<text:s/>μεθόδων,<text:s/>συστημάτων<text:s/>και<text:s/>πρακτικών<text:s/>εσωτερικού<text:s/>ελέγχου,<text:s/>καθώς<text:s/>και<text:s/>ενίσχυσης<text:s/>της<text:s/>εφαρμογής<text:s/>των<text:s/>αρχών<text:s/>της<text:s/>διαφάνειας<text:s/>και<text:s/>λογοδοσίας<text:s/>της<text:s/>Αρχής.<text:s/>Στις<text:s/>αρμοδιότητες<text:s/>της<text:s/>Μονάδας<text:s/>περιλαμβάνονται:</text:span></text:p>
      <text:p text:style-name="P190"><text:span text:style-name="T190_1">α.<text:s/>Ο<text:s/>σχεδιασμός<text:s/>και<text:s/>η<text:s/>ανάπτυξη<text:s/>συστήματος<text:s/>εσωτερικού<text:s/>ελέγχου<text:s/>σε<text:s/>συνεργασία<text:s/>με<text:s/>τις<text:s/>υπηρεσιακές<text:s/>μονάδες<text:s/>της<text:s/>Ε.Ε.Ε.Π.,<text:s/>καθώς<text:s/>και<text:s/>ο<text:s/>συντονισμός<text:s/>τους<text:s/>για<text:s/>την<text:s/>εφαρμογή<text:s/>του.</text:span></text:p>
      <text:p text:style-name="P191"><text:span text:style-name="T191_1">β.<text:s/>H<text:s/>αξιολόγηση<text:s/>του<text:s/>συστήματος<text:s/>εσωτερικού<text:s/>ελέγχου<text:s/>της<text:s/>Ε.Ε.Ε.Π.,<text:s/>ο<text:s/>εντοπισμός<text:s/>και<text:s/>η<text:s/>ανάλυση<text:s/>κινδύνων<text:s/>και<text:s/>αστοχιών,<text:s/>καθώς<text:s/>και<text:s/>η<text:s/>διατύπωση<text:s/>σχετικών<text:s/>προτάσεων<text:s/>βελτίωσης.</text:span></text:p>
      <text:p text:style-name="P192"><text:span text:style-name="T192_1">γ.<text:s/>Ο<text:s/>σχεδιασμός,<text:s/>η<text:s/>ανάπτυξη<text:s/>και<text:s/>προώθηση<text:s/>των<text:s/>αρχών<text:s/>του<text:s/>συστήματος<text:s/>εσωτερικού<text:s/>ελέγχου,<text:s/>κατά<text:s/>τη<text:s/>λειτουργία<text:s/>και<text:s/>την<text:s/>άσκηση<text:s/>των<text:s/>αρμοδιοτήτων<text:s/>της<text:s/>Αρχής.</text:span></text:p>
      <text:p text:style-name="P193"><text:span text:style-name="T193_1">δ.<text:s/>Η<text:s/>παρακολούθηση<text:s/>και<text:s/>αξιολόγηση<text:s/>των<text:s/>μηχανισμών<text:s/>και<text:s/>πρακτικών<text:s/>θέσπισης<text:s/>των<text:s/>στρατηγικών<text:s/>και<text:s/>επιχειρησιακών<text:s/>στόχων<text:s/>της<text:s/>Ε.Ε.Ε.Π.<text:s/>και<text:s/>κατάρτισης<text:s/>των<text:s/>προγραμμάτων<text:s/>δράσης<text:s/>της,<text:s/>καθώς<text:s/>και<text:s/>η<text:s/>διατύπωση<text:s/>σχετικών<text:s/>προτάσεων<text:s/>βελτίωσης.</text:span></text:p>
      <text:p text:style-name="P194"><text:span text:style-name="T194_1">ε.<text:s/>Η<text:s/>διατύπωση<text:s/>προτάσεων<text:s/>για<text:s/>την<text:s/>ενίσχυση<text:s/>της<text:s/>διαφάνειας<text:s/>και<text:s/>της<text:s/>λογοδοσίας<text:s/>κατά<text:s/>τη<text:s/>διαδικασία<text:s/>λήψης<text:s/>των<text:s/>αποφάσεων.</text:span></text:p>
      <text:p text:style-name="P195"><text:span text:style-name="T195_1">στ.<text:s/>Η<text:s/>αξιολόγηση<text:s/>της<text:s/>οργάνωσης<text:s/>και<text:s/>λειτουργίας<text:s/>της<text:s/>Ε.Ε.Ε.Π.<text:s/>και<text:s/>η<text:s/>διατύπωση<text:s/>σχετικών<text:s/>προτάσεων<text:s/>βελτίωσης.</text:span></text:p>
      <text:p text:style-name="P196"><text:span text:style-name="T196_1">ζ.<text:s/>Η<text:s/>αξιολόγηση<text:s/>της<text:s/>αποδοτικής<text:s/>και<text:s/>αποτελεσματικής<text:s/>χρήσης<text:s/>των<text:s/>υλικών<text:s/>και<text:s/>ανθρώπινων<text:s/>πόρων<text:s/>για<text:s/>την<text:s/>άσκηση<text:s/>των<text:s/>αρμοδιοτήτων<text:s/>της<text:s/>Αρχής.</text:span></text:p>
      <text:p text:style-name="P197"><text:span text:style-name="T197_1">η.<text:s/>Η<text:s/>κατάρτιση<text:s/>και<text:s/>εφαρμογή<text:s/>της<text:s/>διαδικασίας<text:s/>διαπίστευσης<text:s/>των<text:s/>Μελών,<text:s/>του<text:s/>προσωπικού<text:s/>και<text:s/>των<text:s/>συνεργαζόμενων<text:s/>με<text:s/>την<text:s/>Ε.Ε.Ε.Π.<text:s/>κατά<text:s/>επίπεδο<text:s/>εμπιστευτικότητας<text:s/>και<text:s/>ο<text:s/>έλεγχος<text:s/>τήρησης<text:s/>των<text:s/>κανόνων<text:s/>εχεμύθειας.</text:span></text:p>
      <text:p text:style-name="P198"><text:span text:style-name="T198_1">θ.<text:s/>Ο<text:s/>εντοπισμός,<text:s/>η<text:s/>καταγραφή<text:s/>και<text:s/>αξιολόγηση<text:s/>στοιχείων<text:s/>και<text:s/>πληροφοριών,<text:s/>μέσω<text:s/>των<text:s/>οποίων<text:s/>πιθανολογείται<text:s/>η<text:s/>ύπαρξη<text:s/>σύγκρουσης<text:s/>συμφερόντων.</text:span></text:p>
      <text:p text:style-name="P199"><text:span text:style-name="T199_1">ι.<text:s/>Η<text:s/>συνεργασία<text:s/>με<text:s/>άλλες<text:s/>Αρχές,<text:s/>υπηρεσίες<text:s/>και<text:s/>φορείς<text:s/>σε<text:s/>εθνικό<text:s/>και<text:s/>διεθνές<text:s/>επίπεδο,<text:s/>για<text:s/>θέματα<text:s/>της<text:s/>αρμοδιότητάς<text:s/>του.</text:span></text:p>
      <text:h text:style-name="P200" text:outline-level="6"><text:span text:style-name="T200_1">Άρθρο<text:s/>9<text:s/></text:span></text:h>
      <text:h text:style-name="P201" text:outline-level="6"><text:span text:style-name="T201_1">Διεύθυνση<text:s/>Προμηθειών<text:s/>(ΔΙΠΡΟ)</text:span></text:h>
      <text:p text:style-name="P202"><text:span text:style-name="T202_1">9.1</text:span><text:span text:style-name="T202_2"><text:s/>Η<text:s/>Διεύθυνση<text:s/>Προμηθειών,<text:s/>αναλαμβάνει<text:s/>τις<text:s/>δραστηριότητες<text:s/>που<text:s/>αφορούν<text:s/>την<text:s/>προμήθεια<text:s/>αγαθών,<text:s/>υπηρεσιών<text:s/>και<text:s/>την<text:s/>εκτέλεση<text:s/>έργων<text:s/>ή<text:s/>διαδικασιών<text:s/>που<text:s/>αφορούν<text:s/>εν<text:s/>γένει<text:s/>διαγωνισμούς.<text:s/>Διαρθρώνεται<text:s/>σε<text:s/>τρία<text:s/>(3)<text:s/>Τμήματα<text:s/>ως<text:s/>εξής:</text:span></text:p>
      <text:p text:style-name="P203"><text:span text:style-name="T203_1">1.</text:span><text:span text:style-name="T203_2"><text:s/>Τμήμα<text:s/>Διαχείρισης<text:s/>Διαγωνισμών<text:s/>και<text:s/>Υλοποίησης<text:s/>Συμβάσεων<text:s/>Παροχής<text:s/>Υπηρεσιών</text:span></text:p>
      <text:p text:style-name="P204"><text:span text:style-name="T204_1">2.</text:span><text:span text:style-name="T204_2"><text:s/>Τμήμα<text:s/>Διαχείρισης<text:s/>Διαγωνισμών<text:s/>και<text:s/>Υλοποίησης<text:s/>Προμήθειας<text:s/>Υλικών</text:span></text:p>
      <text:p text:style-name="P205"><text:span text:style-name="T205_1">3.</text:span><text:span text:style-name="T205_2"><text:s/>Τμήμα<text:s/>Διαχείρισης<text:s/>Υλικού<text:s/>Αποθήκης</text:span></text:p>
      <text:p text:style-name="P206"><text:span text:style-name="T206_1">9.1.1</text:span><text:span text:style-name="T206_2"><text:s/>Τμήμα<text:s/>Διαχείρισης<text:s/>Διαγωνισμών<text:s/>και<text:s/>Υλοποίησης<text:s/>Συμβάσεων<text:s/>Παροχής<text:s/>Υπηρεσιών</text:span></text:p>
      <text:p text:style-name="P207"><text:span text:style-name="T207_1">Το<text:s/>Τμήμα<text:s/>αυτό<text:s/>αναλαμβάνει:</text:span></text:p>
      <text:p text:style-name="P208"><text:span text:style-name="T208_1">1.</text:span><text:span text:style-name="T208_2"><text:s/>Την<text:s/>συγκέντρωση<text:s/>όλων<text:s/>των<text:s/>αιτημάτων<text:s/>που<text:s/>αναφέρονται<text:s/>σε<text:s/>προμήθειες<text:s/>υπηρεσιών<text:s/>για<text:s/>την<text:s/>κατάρτιση<text:s/>του<text:s/>ετήσιου<text:s/>Προγράμματος<text:s/>Προμήθειας<text:s/>και<text:s/>Υπηρεσιών<text:s/>της<text:s/>Ε.Ε.Ε.Π.<text:s/>και<text:s/>την<text:s/>διεξαγωγή<text:s/>των<text:s/>προβλεπόμενων<text:s/>ενεργειών<text:s/>και<text:s/>διαδικασιών<text:s/>για<text:s/>την<text:s/>ικανοποίησή<text:s/>τους,<text:s/>την<text:s/>εκτέλεση<text:s/>των<text:s/>διαγωνισμών,<text:s/>την<text:s/>σύνταξη<text:s/>προκηρύξεων<text:s/>σε<text:s/>συνεργασία<text:s/>με<text:s/>την<text:s/>Διεύθυνση<text:s/>Νομικής<text:s/>Υπηρεσίας,<text:s/>την<text:s/>δημοσίευση<text:s/>αυτών<text:s/>και<text:s/>την<text:s/>εν<text:s/>γένει<text:s/>τήρηση<text:s/>όλων<text:s/>των<text:s/>διαδικασιών<text:s/>που<text:s/>προβλέπονται<text:s/>σύμφωνα<text:s/>με<text:s/>την<text:s/>κείμενη<text:s/>νομοθεσία.</text:span></text:p>
      <text:p text:style-name="P209"><text:span text:style-name="T209_1">2.</text:span><text:span text:style-name="T209_2"><text:s/>Την<text:s/>εκτέλεση<text:s/>των<text:s/>διαδικασιών<text:s/>προμηθειών</text:span></text:p>
      <text:p text:style-name="P210"><text:span text:style-name="T210_1">3.</text:span><text:span text:style-name="T210_2"><text:s/>Την<text:s/>κατάρτιση<text:s/>προτάσεων<text:s/>και<text:s/>εισηγήσεων<text:s/>αναφορικά<text:s/>με<text:s/>τις<text:s/>υπηρεσίες<text:s/>αυτές<text:s/>εφόσον<text:s/>απαιτείται<text:s/>προς<text:s/>τις<text:s/>λοιπές<text:s/>Διευθύνσεις.</text:span></text:p>
      <text:p text:style-name="P211"><text:span text:style-name="T211_1">4.</text:span><text:span text:style-name="T211_2"><text:s/>Την<text:s/>τήρηση<text:s/>φυσικού<text:s/>και<text:s/>ψηφιακού<text:s/>αρχείου<text:s/>των<text:s/>συμβάσεων.</text:span></text:p>
      <text:p text:style-name="P212"><text:span text:style-name="T212_1">5.</text:span><text:span text:style-name="T212_2"><text:s/>Την<text:s/>τήρηση<text:s/>του<text:s/>αρχείου<text:s/>προμηθευτών<text:s/>αγαθών<text:s/>και<text:s/>υπηρεσιών.</text:span></text:p>
      <text:p text:style-name="P213"><text:span text:style-name="T213_1">9.1.2</text:span><text:span text:style-name="T213_2"><text:s/>Τμήμα<text:s/>Διαχείρισης<text:s/>Διαγωνισμών<text:s/>και<text:s/>Υλοποίησης<text:s/>Προμήθειας<text:s/>Υλικών</text:span></text:p>
      <text:p text:style-name="P214"><text:span text:style-name="T214_1">Το<text:s/>Τμήμα<text:s/>αυτό<text:s/>αναλαμβάνει:</text:span></text:p>
      <text:p text:style-name="P215"><text:span text:style-name="T215_1">1.</text:span><text:span text:style-name="T215_2"><text:s/>Την<text:s/>συγκέντρωση<text:s/>όλων<text:s/>των<text:s/>αιτημάτων<text:s/>που<text:s/>αναφέρονται<text:s/>σε<text:s/>προμήθειες<text:s/>αγαθών<text:s/>την<text:s/>κατάρτιση<text:s/>του<text:s/>ετήσιου<text:s/>Προγράμματος<text:s/>Προμήθειας<text:s/>Αγαθών<text:s/>και<text:s/>η<text:s/>διεξαγωγή<text:s/>των<text:s/>προβλεπόμενων<text:s/>ενεργειών<text:s/>και<text:s/>διαδικασιών<text:s/>για<text:s/>την<text:s/>ικανοποίησή<text:s/>τους,<text:s/>την<text:s/>εκτέλεση<text:s/>των<text:s/>διαγωνισμών,<text:s/>την<text:s/>σύνταξη<text:s/>προκηρύξεων<text:s/>σε<text:s/>συνεργασία<text:s/>με<text:s/>την<text:s/>Διεύθυνση<text:s/>Νομικής<text:s/>Υπηρεσίας,<text:s/>την<text:s/>δημοσίευση<text:s/>αυτών<text:s/>και<text:s/>την<text:s/>εν<text:s/>γένει<text:s/>τήρηση<text:s/>όλων<text:s/>των<text:s/>διαδικασιών<text:s/>που<text:s/>προβλέπονται<text:s/>σύμφωνα<text:s/>με<text:s/>την<text:s/>κείμενη<text:s/>νομοθεσία.</text:span></text:p>
      <text:p text:style-name="P216"><text:span text:style-name="T216_1">2.</text:span><text:span text:style-name="T216_2"><text:s/>Την<text:s/>κατάρτιση<text:s/>προτάσεων<text:s/>και<text:s/>εισηγήσεων<text:s/>αναφορικά<text:s/>με<text:s/>τις<text:s/>υπηρεσίες<text:s/>αυτές<text:s/>εφόσον<text:s/>απαιτείται<text:s/>προς<text:s/>τις<text:s/>λοιπές<text:s/>Διευθύνσεις.</text:span></text:p>
      <text:p text:style-name="P217"><text:span text:style-name="T217_1">9.1.3</text:span><text:span text:style-name="T217_2"><text:s/>Τμήμα<text:s/>Διαχείρισης<text:s/>Υλικού<text:s/>Αποθήκης</text:span></text:p>
      <text:p text:style-name="P218"><text:span text:style-name="T218_1">Το<text:s/>Τμήμα<text:s/>αυτό<text:s/>αναλαμβάνει:</text:span></text:p>
      <text:p text:style-name="P219"><text:span text:style-name="T219_1">α.<text:s/>Την<text:s/>συγκέντρωση<text:s/>όλων<text:s/>των<text:s/>αιτημάτων<text:s/>που<text:s/>αναφέρονται<text:s/>σε<text:s/>προμήθειες<text:s/>αγαθών<text:s/>την<text:s/>κατάρτιση<text:s/>του<text:s/>ετήσιου<text:s/>Προγράμματος<text:s/>Προμήθειας<text:s/>Αγαθών<text:s/>και<text:s/>η<text:s/>διεξαγωγή<text:s/>των<text:s/>προβλεπόμενων<text:s/>ενεργειών<text:s/>και<text:s/>διαδικασιών<text:s/>για<text:s/>την<text:s/>ικανοποίησή<text:s/>τους,<text:s/>την<text:s/>εκτέλεση<text:s/>των<text:s/>διαγωνισμών,<text:s/>την<text:s/>σύνταξη<text:s/>προκηρύξεων<text:s/>σε<text:s/>συνεργασία<text:s/>με<text:s/>την<text:s/>Διεύθυνση<text:s/>Νομικής<text:s/>Υπηρεσίας,<text:s/>την<text:s/>δημοσίευση<text:s/>αυτών<text:s/>και<text:s/>την<text:s/>εν<text:s/>γένει<text:s/>τήρηση<text:s/>όλων<text:s/>των<text:s/>διαδικασιών<text:s/>που<text:s/>προβλέπονται<text:s/>σύμφωνα<text:s/>με<text:s/>την<text:s/>κείμενη<text:s/>νομοθεσία.</text:span></text:p>
      <text:p text:style-name="P220"><text:span text:style-name="T220_1">β.<text:s/>Την<text:s/>κατάρτιση<text:s/>προτάσεων<text:s/>και<text:s/>εισηγήσεων<text:s/>αναφορικά<text:s/>με<text:s/>τις<text:s/>υπηρεσίες<text:s/>αυτές<text:s/>εφόσον<text:s/>απαιτείται<text:s/>προς<text:s/>τις<text:s/>λοιπές<text:s/>Διευθύνσεις.</text:span></text:p>
      <text:p text:style-name="P221"><text:span text:style-name="T221_1">γ.<text:s/>Την<text:s/>ποσοτική<text:s/>και<text:s/>ποιοτική<text:s/>παραλαβή<text:s/>των<text:s/>αναλώσιμων<text:s/>υλικών<text:s/>και<text:s/>η<text:s/>διακίνηση<text:s/>τους<text:s/>στους<text:s/>αποδέκτες<text:s/>τους.</text:span></text:p>
      <text:p text:style-name="P222"><text:span text:style-name="T222_1">δ.<text:s/>Τον<text:s/>έλεγχο<text:s/>και<text:s/>τήρηση<text:s/>των<text:s/>αποθεμάτων<text:s/>ασφαλείας.</text:span></text:p>
      <text:p text:style-name="P223"><text:span text:style-name="T223_1">ε.<text:s/>Την<text:s/>τήρηση<text:s/>των<text:s/>διαδικασιών<text:s/>αποθήκευσης<text:s/>όλων<text:s/>των<text:s/>αναλωσίμων<text:s/>και<text:s/>των<text:s/>παγίων<text:s/>αγαθών.<text:s/>στ.<text:s/>Την<text:s/>τήρηση<text:s/>αρχείων<text:s/>αποθήκης<text:s/>και<text:s/>τη<text:s/>διενέργεια<text:s/>απογραφών.</text:span></text:p>
      <text:p text:style-name="P224"><text:span text:style-name="T224_1">ζ.<text:s/>Την<text:s/>διαχείριση<text:s/>του<text:s/>εξοπλισμού,<text:s/>καθώς<text:s/>και<text:s/>των<text:s/>μέσων<text:s/>εργασίας<text:s/>του<text:s/>προσωπικού.</text:span></text:p>
      <text:p text:style-name="P225"><text:span text:style-name="T225_1">η.<text:s/>Την<text:s/>τήρηση<text:s/>αρχείων<text:s/>χρέωσης<text:s/>πάγιου<text:s/>εξοπλισμού<text:s/>στο<text:s/>προσωπικό,<text:s/>στα<text:s/>Μέλη<text:s/>και<text:s/>στους<text:s/>συνεργάτες<text:s/>της<text:s/>Ε.Ε.Ε.Π..</text:span></text:p>
      <text:h text:style-name="P226" text:outline-level="6"><text:span text:style-name="T226_1">Άρθρο<text:s/>10<text:s/></text:span></text:h>
      <text:h text:style-name="P227" text:outline-level="6"><text:span text:style-name="T227_1">Η<text:s/>Διεύθυνση<text:s/>Προγραμματισμού,<text:s/>Ρύθμισης<text:s/>και<text:s/>Μελετών<text:s/>(ΔΙΠΡΥΜ)</text:span></text:h>
      <text:p text:style-name="P228"><text:span text:style-name="T228_1">10.1</text:span><text:span text:style-name="T228_2"><text:s/>Η<text:s/>Διεύθυνση<text:s/>Προγραμματισμού,<text:s/>Ρύθμισης<text:s/>και<text:s/>Μελετών<text:s/>εισηγείται<text:s/>τις<text:s/>ρυθμίσεις<text:s/>του<text:s/>Κανονισμού<text:s/>Παιγνίων<text:s/>και<text:s/>των<text:s/>σχετικών<text:s/>με<text:s/>τη<text:s/>διοργάνωση<text:s/>και<text:s/>διεξαγωγή<text:s/>των<text:s/>Παιγνίων<text:s/>αποφάσεων<text:s/>της<text:s/>Ε.Ε.Ε.Π.<text:s/>και<text:s/>καταρτίζει<text:s/>τις<text:s/>Οδηγίες<text:s/>εφαρμογής<text:s/>του<text:s/>ρυθμιστικού<text:s/>πλαισίου<text:s/>επί<text:s/>της<text:s/>διοργάνωσης<text:s/>και<text:s/>διεξαγωγής<text:s/>παιγνίων,<text:s/>σε<text:s/>συνεργασία<text:s/>με<text:s/>τις<text:s/>αρμόδιες<text:s/>υπηρεσιακές<text:s/>μονάδες<text:s/>της<text:s/>Ε.Ε.Ε.Π.,<text:s/>αξιολογεί<text:s/>τα<text:s/>σχέδια<text:s/>εμπορικής<text:s/>επικοινωνίας<text:s/>των<text:s/>τυχερών<text:s/>παιγνίων<text:s/>σύμφωνα<text:s/>με<text:s/>το<text:s/>ισχύον<text:s/>νομοθετικό<text:s/>και<text:s/>κανονιστικό<text:s/>πλαίσιο<text:s/>και<text:s/>τους<text:s/>κατά<text:s/>περίπτωση<text:s/>προβλεπόμενους<text:s/>ειδικούς<text:s/>όρους,<text:s/>εισηγείται<text:s/>την<text:s/>έγκριση<text:s/>της<text:s/>προσφοράς<text:s/>των<text:s/>στοιχηματικών<text:s/>γεγονότων,<text:s/>σχεδιάζει<text:s/>και<text:s/>υλοποιεί<text:s/>κοινωνικές<text:s/>δράσεις<text:s/>και<text:s/>πολιτικές<text:s/>για<text:s/>το<text:s/>υπεύθυνο<text:s/>παιχνίδι<text:s/>και<text:s/>συνεργάζεται<text:s/>με<text:s/>άλλες<text:s/>Αρχές,<text:s/>υπηρεσίες<text:s/>και<text:s/>φορείς,<text:s/>σε<text:s/>εθνικό<text:s/>και<text:s/>διεθνές<text:s/>επίπεδο,<text:s/>για<text:s/>θέματα<text:s/>της<text:s/>αρμοδιότητάς<text:s/>της.</text:span></text:p>
      <text:p text:style-name="P229"><text:span text:style-name="T229_1">10.2</text:span><text:span text:style-name="T229_2"><text:s/>Η<text:s/>Διεύθυνση<text:s/>Προγραμματισμού,<text:s/>Ρύθμισης<text:s/>και<text:s/>Μελετών<text:s/>διαρθρώνεται<text:s/>σε<text:s/>τρία<text:s/>(3)<text:s/>Τμήματα.</text:span></text:p>
      <text:p text:style-name="P230"><text:span text:style-name="T230_1">Στις<text:s/>αρμοδιότητες<text:s/>της<text:s/>Διεύθυνσης,<text:s/>κατά<text:s/>Τμήμα,<text:s/>περιλαμβάνονται:</text:span></text:p>
      <text:p text:style-name="P231"><text:span text:style-name="T231_1">10.2.1</text:span><text:span text:style-name="T231_2"><text:s/>Τμήμα<text:s/>Ρύθμισης</text:span></text:p>
      <text:p text:style-name="P232"><text:span text:style-name="T232_1">α.<text:s/>Οι<text:s/>εισηγήσεις<text:s/>επί<text:s/>του<text:s/>Κανονισμού<text:s/>Παιγνίων,<text:s/>σε<text:s/>συνεργασία<text:s/>με<text:s/>τις<text:s/>κατά<text:s/>περίπτωση<text:s/>αρμόδιες<text:s/>Υπηρεσιακές<text:s/>Μονάδες.</text:span></text:p>
      <text:p text:style-name="P233"><text:span text:style-name="T233_1">β.<text:s/>Οι<text:s/>εισηγήσεις<text:s/>για<text:s/>την<text:s/>έκδοση<text:s/>κανονιστικών<text:s/>αποφάσεων<text:s/>της<text:s/>Ε.Ε.Ε.Π.,<text:s/>σε<text:s/>συνεργασία<text:s/>με<text:s/>τις<text:s/>κατά<text:s/>περίπτωση<text:s/>αρμόδιες<text:s/>Υπηρεσιακές<text:s/>Μονάδες.</text:span></text:p>
      <text:p text:style-name="P234"><text:span text:style-name="T234_1">γ.<text:s/>Η<text:s/>στάθμιση<text:s/>και<text:s/>αξιολόγηση,<text:s/>σε<text:s/>συνεργασία<text:s/>με<text:s/>τις<text:s/>αρμόδιες<text:s/>Υπηρεσιακές<text:s/>Μονάδες,<text:s/>της<text:s/>αναγκαιότητας<text:s/>θέσπισης<text:s/>ή<text:s/>τροποποίησης<text:s/>των<text:s/>νομοθετικών<text:s/>διατάξεων,<text:s/>που<text:s/>σχετίζονται,<text:s/>άμεσα<text:s/>ή<text:s/>έμμεσα,<text:s/>με<text:s/>το<text:s/>αντικείμενο,<text:s/>τις<text:s/>αρμοδιότητες<text:s/>και<text:s/>δραστηριότητες<text:s/>της<text:s/>Ε.Ε.Ε.Π.<text:s/>και<text:s/>η<text:s/>υποβολή<text:s/>σχετικής<text:s/>εισήγησης.</text:span></text:p>
      <text:p text:style-name="P235"><text:span text:style-name="T235_1">δ.<text:s/>Οι<text:s/>εισηγήσεις<text:s/>για<text:s/>την<text:s/>έκδοση<text:s/>Οδηγιών<text:s/>εφαρμογής<text:s/>του<text:s/>ρυθμιστικού<text:s/>πλαισίου<text:s/>διοργάνωσης<text:s/>και<text:s/>διεξαγωγής<text:s/>παιγνίων.</text:span></text:p>
      <text:p text:style-name="P236"><text:span text:style-name="T236_1">ε.<text:s/>Η<text:s/>έγκριση<text:s/>της<text:s/>έναρξης<text:s/>της<text:s/>διεξαγωγής<text:s/>των<text:s/>τυχερών<text:s/>παιγνίων,<text:s/>ανεξαρτήτως<text:s/>του<text:s/>μέσου,<text:s/>του<text:s/>χρόνου,<text:s/>του<text:s/>τρόπου<text:s/>ή<text:s/>και<text:s/>του<text:s/>δικτύου<text:s/>προώθησης<text:s/>ή<text:s/>και<text:s/>διανομής<text:s/>των<text:s/>σχετικών<text:s/>με<text:s/>τη<text:s/>διοργάνωση<text:s/>και<text:s/>διεξαγωγή<text:s/>υπηρεσιών<text:s/>και<text:s/>η<text:s/>σχετική<text:s/>εισήγηση.</text:span></text:p>
      <text:p text:style-name="P237"><text:span text:style-name="T237_1">στ.<text:s/>Ο<text:s/>έλεγχος<text:s/>πλήρωσης<text:s/>των<text:s/>προϋποθέσεων<text:s/>έναρξης<text:s/>διεξαγωγής<text:s/>των<text:s/>τυχερών<text:s/>παιγνίων<text:s/>και<text:s/>η<text:s/>εισήγηση<text:s/>για<text:s/>την<text:s/>έκδοση<text:s/>των<text:s/>σχετικών<text:s/>αποφάσεων.</text:span></text:p>
      <text:p text:style-name="P238"><text:span text:style-name="T238_1">ζ.<text:s/>Η<text:s/>εισήγηση<text:s/>για<text:s/>την<text:s/>έκδοση<text:s/>αποφάσεων<text:s/>έγκρισης<text:s/>των<text:s/>συμβάσεων<text:s/>προσχώρησης<text:s/>των<text:s/>παικτών<text:s/>για<text:s/>τη<text:s/>συμμετοχή<text:s/>τους<text:s/>στα<text:s/>τυχερά<text:s/>παίγνια.</text:span></text:p>
      <text:p text:style-name="P239"><text:span text:style-name="T239_1">η.<text:s/>Η<text:s/>αξιολόγηση<text:s/>των<text:s/>γνωστοποιήσεων<text:s/>προσφοράς<text:s/>στοιχηματικών<text:s/>γεγονότων,<text:s/>σύμφωνα<text:s/>με<text:s/>τις<text:s/>κείμενες<text:s/>διατάξεις.</text:span></text:p>
      <text:p text:style-name="P240"><text:span text:style-name="T240_1">θ.<text:s/>Η<text:s/>αξιολόγηση<text:s/>των<text:s/>αιτήσεων<text:s/>έγκρισης<text:s/>προσφοράς<text:s/>στοιχηματικών<text:s/>γεγονότων,<text:s/>σύμφωνα<text:s/>με<text:s/>τις<text:s/>κείμενες<text:s/>διατάξεις<text:s/>και<text:s/>η<text:s/>εισήγηση<text:s/>για<text:s/>την<text:s/>έκδοση<text:s/>των<text:s/>σχετικών<text:s/>αποφάσεων.</text:span></text:p>
      <text:p text:style-name="P241"><text:span text:style-name="T241_1">ι.<text:s/>Η<text:s/>εισήγηση<text:s/>για<text:s/>την<text:s/>έκδοση<text:s/>αποφάσεων<text:s/>διακοπής<text:s/>προσφοράς<text:s/>συγκεκριμένων<text:s/>στοιχηματικών<text:s/>γεγονότων<text:s/>ή<text:s/>κατηγοριών<text:s/>αυτών,<text:s/>σύμφωνα<text:s/>με<text:s/>τις<text:s/>κείμενες<text:s/>διατάξεις.</text:span></text:p>
      <text:p text:style-name="P242"><text:span text:style-name="T242_1">ια.<text:s/>Η<text:s/>κατάρτιση<text:s/>κωδικοποιημένων<text:s/>κειμένων.</text:span></text:p>
      <text:p text:style-name="P243"><text:span text:style-name="T243_1">ιβ.<text:s/>Η<text:s/>εκπόνηση<text:s/>αναλύσεων<text:s/>κανονιστικών<text:s/>επιπτώσεων<text:s/>και<text:s/>αιτιολογικών<text:s/>εκθέσεων<text:s/>των<text:s/>προς<text:s/>εισαγωγή<text:s/>ρυθμίσεων,<text:s/>όπου<text:s/>απαιτείται.</text:span></text:p>
      <text:p text:style-name="P244"><text:span text:style-name="T244_1">ιγ.<text:s/>Ο<text:s/>συντονισμός<text:s/>και<text:s/>η<text:s/>υλοποίηση<text:s/>της<text:s/>διαβούλευσης<text:s/>με<text:s/>την<text:s/>αγορά,<text:s/>τους<text:s/>φορείς<text:s/>και<text:s/>το<text:s/>κοινό,<text:s/>με<text:s/>αντικείμενο<text:s/>τις<text:s/>προς<text:s/>εισαγωγή<text:s/>ρυθμίσεις,<text:s/>καθώς<text:s/>και<text:s/>η<text:s/>επεξεργασία,<text:s/>ταξινόμηση<text:s/>και<text:s/>κωδικοποίηση<text:s/>των<text:s/>αποτελεσμάτων<text:s/>της,<text:s/>όπου<text:s/>απαιτείται.</text:span></text:p>
      <text:p text:style-name="P245"><text:span text:style-name="T245_1">ιδ.<text:s/>Η<text:s/>συνδρομή<text:s/>στις<text:s/>κατά<text:s/>περίπτωση<text:s/>αρμόδιες<text:s/>Υπηρεσιακές<text:s/>Μονάδες,<text:s/>για<text:s/>την<text:s/>ορθή<text:s/>ερμηνεία<text:s/>και<text:s/>εφαρμογή<text:s/>των<text:s/>νομοθετικών<text:s/>και<text:s/>κανονιστικών<text:s/>διατάξεων.</text:span></text:p>
      <text:p text:style-name="P246"><text:span text:style-name="T246_1">ιε.<text:s/>Ο<text:s/>έλεγχος,<text:s/>ο<text:s/>χαρακτηρισμός<text:s/>και<text:s/>η<text:s/>ταξινόμηση<text:s/>κάθε<text:s/>δραστηριότητας<text:s/>ως<text:s/>τυχερό<text:s/>παίγνιο<text:s/>ή<text:s/>μη<text:s/>καθώς<text:s/>και<text:s/>κάθε<text:s/>τύπου<text:s/>παιγνίου<text:s/>ή/και<text:s/>του<text:s/>λογισμικού<text:s/>τους,<text:s/>συμπεριλαμβανομένης<text:s/>της<text:s/>ηλικιακής<text:s/>διαβάθμισης,<text:s/>όπου<text:s/>απαιτείται,<text:s/>με<text:s/>βάση<text:s/>τον<text:s/>Κανονισμό<text:s/>Παιγνίων.</text:span></text:p>
      <text:p text:style-name="P247"><text:span text:style-name="T247_1">ιστ.<text:s/>Η<text:s/>αξιολόγηση<text:s/>των<text:s/>στοιχείων<text:s/>των<text:s/>τυχερών<text:s/>παιγνίων<text:s/>που<text:s/>διεξάγονται<text:s/>μέσω<text:s/>ραδιοτηλεοπτικών<text:s/>μέσων.</text:span></text:p>
      <text:p text:style-name="P248"><text:span text:style-name="T248_1">ιζ.<text:s/>Η<text:s/>τήρηση<text:s/>ψηφιακής<text:s/>βιβλιοθήκης<text:s/>με<text:s/>τις<text:s/>νομοθετικές<text:s/>και<text:s/>κανονιστικές<text:s/>διατάξεις,<text:s/>καθώς<text:s/>και<text:s/>την<text:s/>σχετική<text:s/>νομολογία.</text:span></text:p>
      <text:p text:style-name="P249"><text:span text:style-name="T249_1">10.2.2</text:span><text:span text:style-name="T249_2"><text:s/>Τμήμα<text:s/>Κοινωνικής<text:s/>Ευθύνης<text:s/>και<text:s/>Συνεργασιών</text:span></text:p>
      <text:p text:style-name="P250"><text:span text:style-name="T250_1">α.<text:s/>Η<text:s/>πραγματοποίηση<text:s/>ερευνών<text:s/>σχετικών<text:s/>με<text:s/>το<text:s/>Υπεύθυνο<text:s/>Παιχνίδι.</text:span></text:p>
      <text:p text:style-name="P251"><text:span text:style-name="T251_1">β.<text:s/>Η<text:s/>καταγραφή,<text:s/>ανάλυση<text:s/>και<text:s/>συγκριτική<text:s/>μελέτη<text:s/>των<text:s/>στοιχείων,<text:s/>καθώς<text:s/>και<text:s/>η<text:s/>παρακολούθηση<text:s/>των<text:s/>εξελίξεων,<text:s/>καλών<text:s/>πρακτικών<text:s/>και<text:s/>εργαλείων<text:s/>που<text:s/>αφορούν<text:s/>στο<text:s/>Υπεύθυνο<text:s/>Παιχνίδι<text:s/>σε<text:s/>εγχώριο<text:s/>και<text:s/>διεθνές<text:s/>επίπεδο.</text:span></text:p>
      <text:p text:style-name="P252"><text:span text:style-name="T252_1">γ.<text:s/>Ο<text:s/>σχεδιασμός<text:s/>και<text:s/>η<text:s/>υλοποίηση<text:s/>δράσεων<text:s/>και<text:s/>πρωτοβουλιών,<text:s/>εθνικών<text:s/>ή<text:s/>διακρατικών,<text:s/>για<text:s/>την<text:s/>προώθηση<text:s/>του<text:s/>Υπεύθυνου<text:s/>Παιχνιδιού.</text:span></text:p>
      <text:p text:style-name="P253"><text:span text:style-name="T253_1">δ.<text:s/>Η<text:s/>συμμετοχή<text:s/>στην<text:s/>υλοποίηση<text:s/>εκπαιδευτικών<text:s/>ενεργειών<text:s/>σε<text:s/>σχέση<text:s/>με<text:s/>το<text:s/>Υπεύθυνο<text:s/>Παιχνίδι.</text:span></text:p>
      <text:p text:style-name="P254"><text:span text:style-name="T254_1">ε.<text:s/>Η<text:s/>δημιουργία<text:s/>ψηφιακής<text:s/>βιβλιοθήκης<text:s/>με<text:s/>επιστημονικό<text:s/>υλικό,<text:s/>συγκριτικά<text:s/>δεδομένα,<text:s/>μελέτες<text:s/>και<text:s/>καλές<text:s/>πρακτικές<text:s/>που<text:s/>αφορούν<text:s/>στο<text:s/>Υπεύθυνο<text:s/>Παιχνίδι.</text:span></text:p>
      <text:p text:style-name="P255"><text:span text:style-name="T255_1">στ.<text:s/>Η<text:s/>διοργάνωση,<text:s/>σε<text:s/>συνεργασία<text:s/>με<text:s/>τις<text:s/>κατά<text:s/>περίπτωση<text:s/>αρμόδιες<text:s/>υπηρεσιακές<text:s/>μονάδες,<text:s/>κοινών<text:s/>δράσεων<text:s/>και<text:s/>συνεργασιών<text:s/>με<text:s/>τις<text:s/>ομόλογες<text:s/>ρυθμιστικές<text:s/>Αρχές<text:s/>του<text:s/>εξωτερικού,<text:s/>καθώς<text:s/>και<text:s/>φορείς,<text:s/>δίκτυα<text:s/>ή<text:s/>ενώσεις<text:s/>η<text:s/>δραστηριότητα<text:s/>των<text:s/>οποίων<text:s/>σχετίζεται<text:s/>με<text:s/>το<text:s/>Υπεύθυνο<text:s/>Παιχνίδι,<text:s/>σε<text:s/>εθνικό<text:s/>και<text:s/>διεθνές<text:s/>επίπεδο.</text:span></text:p>
      <text:p text:style-name="P256"><text:span text:style-name="T256_1">ζ.<text:s/>Η<text:s/>τήρηση<text:s/>και<text:s/>διαχείριση<text:s/>του<text:s/>μητρώου<text:s/>αποκλεισμένων<text:s/>παικτών<text:s/>και<text:s/>εν<text:s/>γένει<text:s/>απαγορεύσεων<text:s/>ή<text:s/>και<text:s/>περιορισμών<text:s/>συμμετοχής<text:s/>αυτών<text:s/>στα<text:s/>παίγνια,<text:s/>όπου<text:s/>απαιτείται.</text:span></text:p>
      <text:p text:style-name="P257"><text:span text:style-name="T257_1">10.2.3</text:span><text:span text:style-name="T257_2"><text:s/>.<text:s/>Τμήμα<text:s/>Εμπορικής<text:s/>Επικοινωνίας</text:span></text:p>
      <text:p text:style-name="P258"><text:span text:style-name="T258_1">α.<text:s/>Η<text:s/>κατάρτιση<text:s/>οδηγού<text:s/>υποβολής<text:s/>σχεδίων<text:s/>εμπορικής<text:s/>επικοινωνίας<text:s/>κάθε<text:s/>προσώπου<text:s/>που<text:s/>διοργανώνει<text:s/>ή<text:s/>και<text:s/>διεξάγει<text:s/>τυχερά<text:s/>παίγνια<text:s/>στην<text:s/>Ελληνική<text:s/>Επικράτεια,<text:s/>σύμφωνα<text:s/>με<text:s/>τα<text:s/>προβλεπόμενα<text:s/>στις<text:s/>κείμενες<text:s/>διατάξεις.</text:span></text:p>
      <text:p text:style-name="P259"><text:span text:style-name="T259_1">β.<text:s/>Η<text:s/>υποδοχή<text:s/>και<text:s/>αξιολόγηση,<text:s/>σύμφωνα<text:s/>με<text:s/>τα<text:s/>προβλεπόμενα<text:s/>στον<text:s/>Κανονισμό<text:s/>Παιγνίων,<text:s/>των<text:s/>σχεδίων<text:s/>εμπορικής<text:s/>επικοινωνίας<text:s/>και<text:s/>η<text:s/>εισήγηση<text:s/>για<text:s/>την<text:s/>έκδοση<text:s/>των<text:s/>σχετικών<text:s/>αποφάσεων.</text:span></text:p>
      <text:p text:style-name="P260"><text:span text:style-name="T260_1">γ.<text:s/>Ο<text:s/>σχεδιασμός<text:s/>και<text:s/>η<text:s/>εφαρμογή<text:s/>συστήματος<text:s/>αξιολόγησης<text:s/>των<text:s/>σχεδίων<text:s/>εμπορικής<text:s/>επικοινωνίας.<text:s/>δ.<text:s/>Η<text:s/>τήρηση<text:s/>βάσης<text:s/>δεδομένων<text:s/>για<text:s/>τα<text:s/>εγκεκριμένα<text:s/>σχέδια<text:s/>εμπορικής<text:s/>επικοινωνίας.</text:span></text:p>
      <text:h text:style-name="P261" text:outline-level="6"><text:span text:style-name="T261_1">Άρθρο<text:s/>11<text:s/></text:span></text:h>
      <text:h text:style-name="P262" text:outline-level="6"><text:span text:style-name="T262_1">Η<text:s/>Διεύθυνση<text:s/>Αδειοδότησης<text:s/>(ΔΙΑΔ)</text:span></text:h>
      <text:p text:style-name="P263"><text:span text:style-name="T263_1">11.1</text:span><text:span text:style-name="T263_2"><text:s/>Η<text:s/>Διεύθυνση<text:s/>Αδειοδότησης<text:s/>έχει<text:s/>την<text:s/>ευθύνη<text:s/>επί<text:s/>των<text:s/>διαδικασιών<text:s/>έκδοσης<text:s/>αδειών<text:s/>και<text:s/>χορήγησης<text:s/>των<text:s/>πιστοποιήσεων<text:s/>που<text:s/>προβλέπονται<text:s/>στις<text:s/>κείμενες<text:s/>διατάξεις<text:s/>για<text:s/>τη<text:s/>διοργάνωση<text:s/>και<text:s/>διεξαγωγή<text:s/>των<text:s/>παιγνίων,<text:s/>τηρεί<text:s/>τα<text:s/>σχετικά<text:s/>μητρώα<text:s/>και<text:s/>συνεργάζεται<text:s/>με<text:s/>υπηρεσίες<text:s/>και<text:s/>φορείς,<text:s/>σε<text:s/>εθνικό<text:s/>και<text:s/>διεθνές<text:s/>επίπεδο,<text:s/>για<text:s/>θέματα<text:s/>της<text:s/>αρμοδιότητάς<text:s/>της.</text:span></text:p>
      <text:p text:style-name="P264"><text:span text:style-name="T264_1">11.2</text:span><text:span text:style-name="T264_2"><text:s/>Η<text:s/>Διεύθυνση<text:s/>Αδειοδότησης<text:s/>διαρθρώνεται<text:s/>σε<text:s/>τρία<text:s/>(3)<text:s/>Τμήματα.<text:s/>Στις<text:s/>αρμοδιότητες<text:s/>της<text:s/>Διεύθυνσης,<text:s/>κατά<text:s/>Τμήμα,<text:s/>περιλαμβάνονται:</text:span></text:p>
      <text:p text:style-name="P265"><text:span text:style-name="T265_1">11.2.1</text:span><text:span text:style-name="T265_2"><text:s/>Τμήμα<text:s/>Αδειών<text:s/>και<text:s/>Εγκρίσεων</text:span></text:p>
      <text:p text:style-name="P266"><text:span text:style-name="T266_1">α.<text:s/>Η<text:s/>αξιολόγηση<text:s/>των<text:s/>αιτήσεων<text:s/>χορήγησης<text:s/>ή<text:s/>τροποποίησης<text:s/>αδειών<text:s/>λειτουργίας<text:s/>των<text:s/>φορέων<text:s/>διοργάνωσης<text:s/>και<text:s/>διεξαγωγής<text:s/>τυχερών<text:s/>παιγνίων<text:s/>ή<text:s/>και<text:s/>των<text:s/>όρων<text:s/>των<text:s/>συμβάσεων<text:s/>παραχώρησης<text:s/>των<text:s/>δικαιωμάτων<text:s/>διοργάνωσης<text:s/>και<text:s/>διεξαγωγής,<text:s/>η<text:s/>αρμοδιότητα<text:s/>επί<text:s/>των<text:s/>οποίων<text:s/>ανήκει<text:s/>στην<text:s/>Ε.Ε.Ε.Π.<text:s/>σύμφωνα<text:s/>με<text:s/>τα<text:s/>προβλεπόμενα<text:s/>στις<text:s/>κείμενες<text:s/>διατάξεις,<text:s/>ανεξαρτήτως<text:s/>του<text:s/>μέσου,<text:s/>του<text:s/>χρόνου,<text:s/>του<text:s/>τρόπου<text:s/>ή<text:s/>και<text:s/>του<text:s/>δικτύου<text:s/>προώθησης<text:s/>ή<text:s/>και<text:s/>διανομής<text:s/>των<text:s/>σχετικών<text:s/>με<text:s/>τη<text:s/>διοργάνωση<text:s/>και<text:s/>διεξαγωγή<text:s/>υπηρεσιών<text:s/>και<text:s/>η<text:s/>σχετική<text:s/>εισήγηση.</text:span></text:p>
      <text:p text:style-name="P267"><text:span text:style-name="T267_1">β.<text:s/>Η<text:s/>προετοιμασία,<text:s/>σε<text:s/>συνεργασία<text:s/>με<text:s/>τις<text:s/>συναρμόδιες<text:s/>υπηρεσιακές<text:s/>μονάδες,<text:s/>για<text:s/>τη<text:s/>διενέργεια<text:s/>των<text:s/>διεθνών<text:s/>διαγωνισμών<text:s/>παραχώρησης<text:s/>αδειών<text:s/>διεξαγωγής<text:s/>τυχερών<text:s/>παιγνίων,<text:s/>σύμφωνα<text:s/>με<text:s/>τις<text:s/>κείμενες<text:s/>διατάξεις,<text:s/>η<text:s/>παρακολούθηση<text:s/>της<text:s/>προόδου<text:s/>υλοποίησής<text:s/>τους,<text:s/>η<text:s/>εισήγηση<text:s/>για<text:s/>τη<text:s/>χορήγηση<text:s/>των<text:s/>αδειών<text:s/>που<text:s/>προκηρύχθηκαν.</text:span></text:p>
      <text:p text:style-name="P268"><text:span text:style-name="T268_1">γ.<text:s/>Η<text:s/>αξιολόγηση,<text:s/>σύμφωνα<text:s/>με<text:s/>τα<text:s/>προβλεπόμενα<text:s/>στις<text:s/>κείμενες<text:s/>διατάξεις<text:s/>και<text:s/>στον<text:s/>Κανονισμό<text:s/>Παιγνίων,<text:s/>των<text:s/>αιτήσεων<text:s/>χορήγησης<text:s/>αδειών<text:s/>καταλληλότητας<text:s/>στους<text:s/>μετόχους,<text:s/>στα<text:s/>πρόσωπα<text:s/>που<text:s/>επιτελούν<text:s/>κρίσιμες<text:s/>λειτουργίες,<text:s/>στους<text:s/>συνεργάτες<text:s/>των<text:s/>παρόχων<text:s/>υπηρεσιών<text:s/>τυχερών<text:s/>παιγνίων,<text:s/>στο<text:s/>προσωπικό<text:s/>των<text:s/>επιχειρήσεων<text:s/>καζίνο,<text:s/>καθώς<text:s/>και<text:s/>η<text:s/>εισήγηση<text:s/>για<text:s/>την<text:s/>έκδοση<text:s/>των<text:s/>σχετικών<text:s/>αποφάσεων.</text:span></text:p>
      <text:p text:style-name="P269"><text:span text:style-name="T269_1">δ.<text:s/>Η<text:s/>επεξεργασία<text:s/>των<text:s/>γνωστοποιήσεων<text:s/>μεταβίβασης<text:s/>μετοχών,<text:s/>η<text:s/>αξιολόγηση<text:s/>των<text:s/>αιτήσεων<text:s/>περί<text:s/>έγκρισης<text:s/>μεταβίβασης<text:s/>μετοχών<text:s/>στην<text:s/>περίπτωση<text:s/>αλλαγής<text:s/>ελέγχου,<text:s/>καθώς<text:s/>και<text:s/>η<text:s/>εισήγηση<text:s/>για<text:s/>την<text:s/>έκδοση<text:s/>των<text:s/>σχετικών<text:s/>αποφάσεων.</text:span></text:p>
      <text:p text:style-name="P270"><text:span text:style-name="T270_1">ε.<text:s/>Η<text:s/>αξιολόγηση,<text:s/>σύμφωνα<text:s/>με<text:s/>τα<text:s/>προβλεπόμενα<text:s/>στις<text:s/>κείμενες<text:s/>διατάξεις,<text:s/>των<text:s/>αιτήσεων<text:s/>χορήγησης<text:s/>ή<text:s/>τροποποίησης<text:s/>αδειών<text:s/>εκμετάλλευσης<text:s/>των<text:s/>ηλεκτρονικών<text:s/>τεχνικών<text:s/>ψυχαγωγικών<text:s/>παιγνίων<text:s/>και<text:s/>η<text:s/>εισήγηση<text:s/>για<text:s/>την<text:s/>έκδοση<text:s/>των<text:s/>σχετικών<text:s/>αποφάσεων.</text:span></text:p>
      <text:p text:style-name="P271"><text:span text:style-name="T271_1">στ.<text:s/>Η<text:s/>έκδοση<text:s/>των<text:s/>δελτίων<text:s/>καταλληλότητας<text:s/>που<text:s/>εμπίπτουν<text:s/>στις<text:s/>αρμοδιότητές<text:s/>του.</text:span></text:p>
      <text:p text:style-name="P272"><text:span text:style-name="T272_1">ζ.<text:s/>Η<text:s/>εφαρμογή<text:s/>των<text:s/>απαιτούμενων<text:s/>διαδικασιών<text:s/>και<text:s/>η<text:s/>ανάληψη<text:s/>των<text:s/>ενεργειών<text:s/>που<text:s/>απαιτούνται<text:s/>για<text:s/>τη<text:s/>θέση<text:s/>σε<text:s/>αναστολή<text:s/>ή<text:s/>την<text:s/>άρση<text:s/>ή<text:s/>την<text:s/>ανάκληση,<text:s/>εφόσον<text:s/>έχουν<text:s/>επιβληθεί<text:s/>οι<text:s/>σχετικές<text:s/>διοικητικές<text:s/>κυρώσεις.</text:span></text:p>
      <text:p text:style-name="P273"><text:span text:style-name="T273_1">η.<text:s/>Η<text:s/>κατάρτιση<text:s/>καταλόγου<text:s/>με<text:s/>τα<text:s/>πρόσωπα<text:s/>που<text:s/>διοργανώνουν<text:s/>ή<text:s/>διεξάγουν<text:s/>νόμιμα<text:s/>τυχερά<text:s/>παίγνια<text:s/>στην<text:s/>Ελληνική<text:s/>Επικράτεια,<text:s/>σύμφωνα<text:s/>με<text:s/>τις<text:s/>κείμενες<text:s/>διατάξεις.</text:span></text:p>
      <text:p text:style-name="P274"><text:span text:style-name="T274_1">θ.<text:s/>Η<text:s/>τήρηση<text:s/>των<text:s/>σχετικών<text:s/>με<text:s/>τις<text:s/>αρμοδιότητες<text:s/>του<text:s/>Τμήματος<text:s/>Μητρώων.</text:span></text:p>
      <text:p text:style-name="P275"><text:span text:style-name="T275_1">ι.<text:s/>Η<text:s/>παρακολούθηση<text:s/>της<text:s/>απόδοσης<text:s/>πάσης<text:s/>φύσεως<text:s/>τελών<text:s/>και<text:s/>δικαιωμάτων<text:s/>υπέρ<text:s/>του<text:s/>Ελληνικού<text:s/>Δημοσίου,<text:s/>σχετικών<text:s/>με<text:s/>τις<text:s/>αρμοδιότητες<text:s/>του<text:s/>Τμήματος,<text:s/>σύμφωνα<text:s/>με<text:s/>τα<text:s/>προβλεπόμενα<text:s/>στις<text:s/>κείμενες<text:s/>διατάξεις</text:span></text:p>
      <text:p text:style-name="P276"><text:span text:style-name="T276_1">11.2.2</text:span><text:span text:style-name="T276_2"><text:s/>Τμήμα<text:s/>Πιστοποίησης</text:span></text:p>
      <text:p text:style-name="P277"><text:span text:style-name="T277_1">α.<text:s/>Η<text:s/>αξιολόγηση,<text:s/>σύμφωνα<text:s/>με<text:s/>τα<text:s/>προβλεπόμενα<text:s/>στις<text:s/>κείμενες<text:s/>διατάξεις,<text:s/>των<text:s/>αιτήσεων<text:s/>χορήγησης<text:s/>Αδειών<text:s/>Καταλληλότητας<text:s/>και<text:s/>πιστοποιήσεων<text:s/>εισαγωγέων/προμηθευτών,<text:s/>κατασκευαστών,<text:s/>τεχνικών<text:s/>καθώς<text:s/>και<text:s/>των<text:s/>καταστημάτων,<text:s/>των<text:s/>ειδικών<text:s/>χώρων,<text:s/>των<text:s/>τεχνικών<text:s/>μέσων<text:s/>και<text:s/>υλικών<text:s/>διοργάνωσης<text:s/>και<text:s/>διεξαγωγής<text:s/>τυχερών<text:s/>παιγνίων,<text:s/>καθώς<text:s/>και<text:s/>η<text:s/>εισήγηση<text:s/>για<text:s/>την<text:s/>έκδοση<text:s/>των<text:s/>σχετικών<text:s/>αποφάσεων.</text:span></text:p>
      <text:p text:style-name="P278"><text:span text:style-name="T278_1">β.<text:s/>Η<text:s/>αξιολόγηση,<text:s/>σύμφωνα<text:s/>με<text:s/>τα<text:s/>προβλεπόμενα<text:s/>στις<text:s/>κείμενες<text:s/>διατάξεις,<text:s/>των<text:s/>αιτήσεων<text:s/>χορήγησης<text:s/>πιστοποιήσεων<text:s/>των<text:s/>καταστημάτων,<text:s/>των<text:s/>τεχνικών<text:s/>και<text:s/>των<text:s/>τεχνικών<text:s/>μέσων<text:s/>και<text:s/>υλικών<text:s/>εκμετάλλευσης<text:s/>ηλεκτρονικών<text:s/>τεχνικών<text:s/>ψυχαγωγικών<text:s/>παιγνίων,<text:s/>καθώς<text:s/>και<text:s/>η<text:s/>εισήγηση<text:s/>για<text:s/>την<text:s/>έκδοση<text:s/>των<text:s/>σχετικών<text:s/>αποφάσεων.</text:span></text:p>
      <text:p text:style-name="P279"><text:span text:style-name="T279_1">γ.<text:s/>Η<text:s/>αξιολόγηση<text:s/>των<text:s/>αιτήσεων<text:s/>αναγνώρισης<text:s/>Οργανισμών<text:s/>Πιστοποίησης<text:s/>που<text:s/>λειτουργούν<text:s/>εξειδικευμένο<text:s/>εργαστήριο<text:s/>(Test<text:s/>Lab),<text:s/>καθώς<text:s/>και<text:s/>η<text:s/>εισήγηση<text:s/>για<text:s/>την<text:s/>έκδοση<text:s/>των<text:s/>σχετικών<text:s/>αποφάσεων.</text:span></text:p>
      <text:p text:style-name="P280"><text:span text:style-name="T280_1">δ.<text:s/>Η<text:s/>έκδοση<text:s/>των<text:s/>δελτίων<text:s/>καταλληλότητας<text:s/>και<text:s/>των<text:s/>σημάτων<text:s/>πιστοποίησης<text:s/>που<text:s/>εμπίπτουν<text:s/>στις<text:s/>αρμοδιότητές<text:s/>του.</text:span></text:p>
      <text:p text:style-name="P281"><text:span text:style-name="T281_1">ε.<text:s/>Η<text:s/>μέριμνα<text:s/>για<text:s/>τη<text:s/>σύναψη<text:s/>συμφωνιών<text:s/>αμοιβαίας<text:s/>αναγνώρισης<text:s/>πιστοποιήσεων<text:s/>με<text:s/>αντίστοιχες<text:s/>Αρχές<text:s/>άλλων<text:s/>χωρών.</text:span></text:p>
      <text:p text:style-name="P282"><text:span text:style-name="T282_1">στ.<text:s/>Η<text:s/>τήρηση<text:s/>των<text:s/>σχετικών<text:s/>με<text:s/>τις<text:s/>αρμοδιότητες<text:s/>του<text:s/>Τμήματος<text:s/>μητρώων.</text:span></text:p>
      <text:p text:style-name="P283"><text:span text:style-name="T283_1">ζ.<text:s/>Η<text:s/>παρακολούθηση<text:s/>της<text:s/>απόδοσης<text:s/>πάσης<text:s/>φύσεως<text:s/>τελών<text:s/>και<text:s/>δικαιωμάτων<text:s/>υπέρ<text:s/>του<text:s/>Ελληνικού<text:s/>Δημοσίου,<text:s/>σχετικών<text:s/>με<text:s/>τις<text:s/>αρμοδιότητες<text:s/>του<text:s/>Τμήματος,<text:s/>σύμφωνα<text:s/>με<text:s/>τα<text:s/>προβλεπόμενα<text:s/>στις<text:s/>κείμενες<text:s/>διατάξεις.</text:span></text:p>
      <text:p text:style-name="P284"><text:span text:style-name="T284_1">11.2.3</text:span><text:span text:style-name="T284_2"><text:s/>Τμήμα<text:s/>Υποστήριξης<text:s/>της<text:s/>Αγοράς<text:s/>και<text:s/>Διευθέτησης<text:s/>Διαφορών</text:span></text:p>
      <text:p text:style-name="P285"><text:span text:style-name="T285_1">α.<text:s/>Η<text:s/>υποδοχή<text:s/>και<text:s/>διαχείριση<text:s/>αιτημάτων<text:s/>πληροφόρησης<text:s/>για<text:s/>το<text:s/>θεσμικό<text:s/>πλαίσιο<text:s/>και<text:s/>τις<text:s/>συνθήκες<text:s/>υλοποίησης<text:s/>επενδύσεων<text:s/>στον<text:s/>τομέα<text:s/>της<text:s/>διοργάνωσης<text:s/>και<text:s/>διεξαγωγής<text:s/>παιγνίων,<text:s/>καθώς<text:s/>και<text:s/>η<text:s/>ενημέρωση<text:s/>και<text:s/>καθοδήγηση<text:s/>των<text:s/>ενδιαφερομένων.</text:span></text:p>
      <text:p text:style-name="P286"><text:span text:style-name="T286_1">β.<text:s/>Η<text:s/>υποδοχή,<text:s/>αξιολόγηση<text:s/>και<text:s/>ταξινόμηση<text:s/>των<text:s/>παραπόνων<text:s/>ή/και<text:s/>καταγγελιών<text:s/>και<text:s/>η<text:s/>συνεργασία<text:s/>με<text:s/>τις<text:s/>κατά<text:s/>περίπτωση<text:s/>αρμόδιες<text:s/>υπηρεσιακές<text:s/>μονάδες<text:s/>της<text:s/>Ε.Ε.Ε.Π.<text:s/>και<text:s/>η<text:s/>προώθησή<text:s/>τους<text:s/>στις<text:s/>συναρμόδιες<text:s/>Αρχές<text:s/>ή/και<text:s/>φορείς<text:s/>της<text:s/>αγοράς<text:s/>για<text:s/>περαιτέρω<text:s/>ενέργειες,<text:s/>εφόσον<text:s/>απαιτείται.</text:span></text:p>
      <text:p text:style-name="P287"><text:span text:style-name="T287_1">γ.<text:s/>Η<text:s/>συλλογή<text:s/>των<text:s/>απαιτούμενων<text:s/>στοιχείων,<text:s/>καθώς<text:s/>και<text:s/>η<text:s/>σύνταξη<text:s/>και<text:s/>προώθηση<text:s/>των<text:s/>απαντήσεων<text:s/>επί<text:s/>αιτημάτων,<text:s/>παραπόνων<text:s/>ή/και<text:s/>καταγγελιών,<text:s/>στους<text:s/>ενδιαφερόμενους.</text:span></text:p>
      <text:p text:style-name="P288"><text:span text:style-name="T288_1">δ.<text:s/>Η<text:s/>παρακολούθηση<text:s/>της<text:s/>διαδικασίας<text:s/>διευθέτησης<text:s/>των<text:s/>διαφορών<text:s/>που<text:s/>ανακύπτουν<text:s/>μεταξύ<text:s/>των<text:s/>παικτών<text:s/>και<text:s/>προσώπων<text:s/>διοργάνωσης<text:s/>και<text:s/>διεξαγωγής<text:s/>παιγνίων.</text:span></text:p>
      <text:p text:style-name="P289"><text:span text:style-name="T289_1">ε.<text:s/>Η<text:s/>τήρηση<text:s/>των<text:s/>σχετικών<text:s/>με<text:s/>τις<text:s/>αρμοδιότητες<text:s/>του<text:s/>Τμήματος<text:s/>μητρώων.</text:span></text:p>
      <text:h text:style-name="P290" text:outline-level="6"><text:span text:style-name="T290_1">Άρθρο<text:s/>12<text:s/></text:span></text:h>
      <text:h text:style-name="P291" text:outline-level="6"><text:span text:style-name="T291_1">Η<text:s/>Διεύθυνση<text:s/>Συμμόρφωσης<text:s/>(ΔΙΣΥ)</text:span></text:h>
      <text:p text:style-name="P292"><text:span text:style-name="T292_1">12.1</text:span><text:span text:style-name="T292_2"><text:s/>Η<text:s/>Διεύθυνση<text:s/>Συμμόρφωσης,<text:s/>έχει<text:s/>την<text:s/>ευθύνη<text:s/>για<text:s/>τη<text:s/>διεκπεραίωση<text:s/>των<text:s/>διαδικασιών<text:s/>για<text:s/>τον<text:s/>έλεγχο<text:s/>συμμόρφωσης<text:s/>των<text:s/>παρόχων<text:s/>υπηρεσιών<text:s/>παιγνίων<text:s/>με<text:s/>το<text:s/>ισχύον<text:s/>νομοθετικό<text:s/>και<text:s/>κανονιστικό<text:s/>πλαίσιο<text:s/>και<text:s/>τους<text:s/>προβλεπόμενους,<text:s/>κατά<text:s/>περίπτωση,<text:s/>ειδικούς<text:s/>όρους<text:s/>αδειοδότησης<text:s/>και<text:s/>λειτουργίας<text:s/>τους.<text:s/>Η<text:s/>Διεύθυνση<text:s/>υποβάλλει<text:s/>προτάσεις<text:s/>για<text:s/>την<text:s/>αποτελεσματικότερη<text:s/>λειτουργία<text:s/>του<text:s/>τομέα<text:s/>ευθύνης<text:s/>της<text:s/>και<text:s/>την<text:s/>εισαγωγή<text:s/>ή<text:s/>τροποποίηση<text:s/>νομοθετικών<text:s/>διατάξεων<text:s/>ή<text:s/>ρυθμίσεων<text:s/>του<text:s/>Κανονισμού<text:s/>Παιγνίων,<text:s/>για<text:s/>θέματα<text:s/>που<text:s/>αφορούν<text:s/>στις<text:s/>αρμοδιότητές<text:s/>της.<text:s/>Τέλος<text:s/>η<text:s/>Διεύθυνση<text:s/>συνεργάζεται<text:s/>με<text:s/>άλλες<text:s/>Αρχές,<text:s/>υπηρεσίες<text:s/>και<text:s/>φορείς,<text:s/>σε<text:s/>εθνικό<text:s/>και<text:s/>διεθνές<text:s/>επίπεδο,<text:s/>για<text:s/>θέματα<text:s/>της<text:s/>αρμοδιότητάς<text:s/>της.</text:span></text:p>
      <text:p text:style-name="P293"><text:span text:style-name="T293_1">12.2</text:span><text:span text:style-name="T293_2"><text:s/>Η<text:s/>Διεύθυνση<text:s/>Συμμόρφωσης,<text:s/>διαρθρώνεται<text:s/>δύο<text:s/>(2)<text:s/>Υποδιευθύνσεις<text:s/>με<text:s/>τέσσερα<text:s/>(4)<text:s/>συνολικά<text:s/>Τμήματα.</text:span></text:p>
      <text:p text:style-name="P294"><text:span text:style-name="T294_1">Στις<text:s/>αρμοδιότητες,<text:s/>κατά<text:s/>Υποδιεύθυνση<text:s/>και<text:s/>Τμήμα,<text:s/>περιλαμβάνονται:</text:span></text:p>
      <text:p text:style-name="P295"><text:span text:style-name="T295_1">12.2.1</text:span><text:span text:style-name="T295_2"><text:s/>Υποδιεύθυνση<text:s/>Ελέγχων</text:span></text:p>
      <text:p text:style-name="P296"><text:span text:style-name="T296_1">12.</text:span><text:span text:style-name="T296_2"><text:s/>2.1.1<text:s/>Τμήμα<text:s/>Συμμόρφωσης<text:s/>Αδειοδοτημένων<text:s/>Παρόχων</text:span></text:p>
      <text:p text:style-name="P297"><text:span text:style-name="T297_1">α.<text:s/>Η<text:s/>κατάρτιση<text:s/>Εγχειριδίων<text:s/>Ελέγχου<text:s/>ανά<text:s/>είδος<text:s/>και<text:s/>κατηγορία<text:s/>παιγνίων,<text:s/>σε<text:s/>συνεργασία<text:s/>με<text:s/>τις<text:s/>συναρμόδιες<text:s/>υπηρεσιακές<text:s/>μονάδες<text:s/>της<text:s/>Ε.Ε.Ε.Π.</text:span></text:p>
      <text:p text:style-name="P298"><text:span text:style-name="T298_1">β.<text:s/>Η<text:s/>παρακολούθηση<text:s/>της<text:s/>απόδοσης<text:s/>των<text:s/>δικαιωμάτων<text:s/>του<text:s/>Ελληνικού<text:s/>Δημοσίου<text:s/>από<text:s/>τη<text:s/>συμμετοχή<text:s/>του<text:s/>στα<text:s/>μικτά<text:s/>κέρδη<text:s/>των<text:s/>τυχερών<text:s/>παιγνίων,<text:s/>καθώς<text:s/>της<text:s/>απόδοσης<text:s/>των<text:s/>λοιπών<text:s/>οικονομικών<text:s/>υποχρεώσεων<text:s/>προς<text:s/>το<text:s/>Ελληνικό<text:s/>Δημόσιο<text:s/>και<text:s/>τους<text:s/>δικαιούχους<text:s/>φορείς<text:s/>του,<text:s/>από<text:s/>κάθε<text:s/>πρόσωπο<text:s/>που<text:s/>διοργανώνει<text:s/>ή<text:s/>και<text:s/>διεξάγει<text:s/>τυχερά<text:s/>παίγνια<text:s/>στην<text:s/>Ελληνική<text:s/>Επικράτεια,<text:s/>σύμφωνα<text:s/>με<text:s/>τα<text:s/>προβλεπόμενα<text:s/>στις<text:s/>κείμενες<text:s/>διατάξεις.</text:span></text:p>
      <text:p text:style-name="P299"><text:span text:style-name="T299_1">γ.<text:s/>Η<text:s/>παρακολούθηση<text:s/>της<text:s/>απόδοσης<text:s/>πάσης<text:s/>φύσεως<text:s/>τελών<text:s/>και<text:s/>δικαιωμάτων<text:s/>υπέρ<text:s/>του<text:s/>Ελληνικού<text:s/>Δημοσίου,<text:s/>σχετικών<text:s/>με<text:s/>τις<text:s/>αρμοδιότητες<text:s/>του<text:s/>Τμήματος,<text:s/>σύμφωνα<text:s/>με<text:s/>τα<text:s/>προβλεπόμενα<text:s/>στις<text:s/>κείμενες<text:s/>διατάξεις.</text:span></text:p>
      <text:p text:style-name="P300"><text:span text:style-name="T300_1">δ.<text:s/>Η<text:s/>κατάρτιση<text:s/>και<text:s/>υλοποίηση<text:s/>προγράμματος<text:s/>ελέγχων<text:s/>της<text:s/>διοργάνωσης<text:s/>και<text:s/>διεξαγωγής<text:s/>παιγνίων,<text:s/>σύμφωνα<text:s/>με<text:s/>τα<text:s/>προβλεπόμενα<text:s/>στις<text:s/>κείμενες<text:s/>διατάξεις.</text:span></text:p>
      <text:p text:style-name="P301"><text:span text:style-name="T301_1">ε.<text:s/>Η<text:s/>συγκρότηση<text:s/>των<text:s/>κλιμακίων<text:s/>ελέγχου<text:s/>σύμφωνα<text:s/>με<text:s/>τα<text:s/>προβλεπόμενα<text:s/>στις<text:s/>κείμενες<text:s/>διατάξεις,<text:s/>ο<text:s/>συντονισμός<text:s/>τους,<text:s/>η<text:s/>κατάρτιση,<text:s/>παρακολούθηση<text:s/>καθώς<text:s/>και<text:s/>η<text:s/>βεβαίωση<text:s/>του<text:s/>προγράμματος<text:s/>εργασίας<text:s/>τους<text:s/>προς<text:s/>υποβολή<text:s/>στη<text:s/>Διεύθυνση<text:s/>Οικονομικών<text:s/>και<text:s/>Διοικητικών<text:s/>Υποθέσεων<text:s/>για<text:s/>την<text:s/>εκκαθάριση<text:s/>των<text:s/>σχετικών<text:s/>δαπανών.</text:span></text:p>
      <text:p text:style-name="P302"><text:span text:style-name="T302_1">στ.<text:s/>Η<text:s/>στάθμιση<text:s/>και<text:s/>αξιολόγηση<text:s/>των<text:s/>αποτελεσμάτων<text:s/>των<text:s/>ελέγχων.</text:span></text:p>
      <text:p text:style-name="P303"><text:span text:style-name="T303_1">ζ.<text:s/>Η<text:s/>παρακολούθηση<text:s/>και<text:s/>αξιολόγηση<text:s/>της<text:s/>απόδοσης<text:s/>των<text:s/>κλιμακίων<text:s/>ελέγχου.</text:span></text:p>
      <text:p text:style-name="P304"><text:span text:style-name="T304_1">η.<text:s/>Η<text:s/>εισήγηση<text:s/>στα<text:s/>αρμόδια<text:s/>όργανα<text:s/>για<text:s/>την<text:s/>επιβολή<text:s/>μέτρων<text:s/>συμμόρφωσης,<text:s/>σύμφωνα<text:s/>με<text:s/>τα<text:s/>προβλεπόμενα<text:s/>στον<text:s/>Κανονισμό<text:s/>Παιγνίων.</text:span></text:p>
      <text:p text:style-name="P305"><text:span text:style-name="T305_1">θ.<text:s/>Η<text:s/>διενέργεια<text:s/>ελέγχων<text:s/>με<text:s/>σκοπό<text:s/>την<text:s/>επαλήθευση<text:s/>της<text:s/>επιτυχούς<text:s/>εφαρμογής<text:s/>των<text:s/>επιβαλλόμενων<text:s/>μέτρων<text:s/>συμμόρφωσης.</text:span></text:p>
      <text:p text:style-name="P306"><text:span text:style-name="T306_1">ι.<text:s/>Η<text:s/>διαβίβαση<text:s/>των<text:s/>υποθέσεων<text:s/>που<text:s/>χρήζουν<text:s/>επιβολής<text:s/>διοικητικών<text:s/>κυρώσεων<text:s/>ή<text:s/>όπου<text:s/>τα<text:s/>μέτρα<text:s/>συμμόρφωσης<text:s/>που<text:s/>επιβλήθηκαν<text:s/>δεν<text:s/>εφαρμόστηκαν,<text:s/>στις<text:s/>αρμόδιες<text:s/>για<text:s/>την<text:s/>εφαρμογή<text:s/>των<text:s/>διαδικασιών<text:s/>επιβολής<text:s/>διοικητικών<text:s/>κυρώσεων<text:s/>υπηρεσιακές<text:s/>μονάδες.</text:span></text:p>
      <text:p text:style-name="P307"><text:span text:style-name="T307_1">ια.<text:s/>Η<text:s/>επεξεργασία,<text:s/>ταξινόμηση<text:s/>και<text:s/>κωδικοποίηση<text:s/>των<text:s/>αποτελεσμάτων<text:s/>των<text:s/>ελέγχων.</text:span></text:p>
      <text:p text:style-name="P308"><text:span text:style-name="T308_1">ιβ.<text:s/>Η<text:s/>συνεργασία<text:s/>και<text:s/>ο<text:s/>συντονισμός<text:s/>της<text:s/>ελεγκτικής<text:s/>διαδικασίας<text:s/>με<text:s/>άλλες<text:s/>συναφείς<text:s/>κρατικές<text:s/>και<text:s/>διεθνείς<text:s/>υπηρεσίες.</text:span></text:p>
      <text:p text:style-name="P309"><text:span text:style-name="T309_1">12.2.2</text:span><text:span text:style-name="T309_2"><text:s/>Υποδιεύθυνση<text:s/>Ασφάλειας<text:s/>και<text:s/>Διοικητικών<text:s/>Κυρώσεων</text:span></text:p>
      <text:p text:style-name="P310"><text:span text:style-name="T310_1">12.</text:span><text:span text:style-name="T310_2"><text:s/>2.2.1<text:s/>Τμήμα<text:s/>Ερευνών<text:s/>και<text:s/>Εντοπισμού<text:s/>μη<text:s/>Αδειοδοτημένων<text:s/>Παρόχων</text:span></text:p>
      <text:p text:style-name="P311"><text:span text:style-name="T311_1">α.<text:s/>Η<text:s/>κατάρτιση<text:s/>μεθόδου<text:s/>εντοπισμού<text:s/>της<text:s/>διοργάνωσης<text:s/>ή<text:s/>και<text:s/>διεξαγωγής<text:s/>τυχερών<text:s/>παιγνίων<text:s/>κατά<text:s/>παράβαση<text:s/>των<text:s/>κείμενων<text:s/>διατάξεων.</text:span></text:p>
      <text:p text:style-name="P312"><text:span text:style-name="T312_1">β.<text:s/>Η<text:s/>διεξαγωγή<text:s/>ερευνών<text:s/>σχετικών<text:s/>με<text:s/>τη<text:s/>διοργάνωση<text:s/>ή<text:s/>και<text:s/>διεξαγωγή<text:s/>τυχερών<text:s/>παιγνίων<text:s/>κατά<text:s/>παράβαση<text:s/>των<text:s/>κείμενων<text:s/>διατάξεων,<text:s/>ο<text:s/>συντονισμός<text:s/>αυτών,<text:s/>η<text:s/>βεβαίωση<text:s/>παραβάσεων,<text:s/>η<text:s/>κατάρτιση<text:s/>του<text:s/>καταλόγου<text:s/>μη<text:s/>αδειοδοτημένων<text:s/>παρόχων<text:s/>και<text:s/>η<text:s/>εισήγηση<text:s/>για<text:s/>την<text:s/>έκδοση<text:s/>των<text:s/>σχετικών<text:s/>αποφάσεων.</text:span></text:p>
      <text:p text:style-name="P313"><text:span text:style-name="T313_1">γ.<text:s/>Η<text:s/>μέριμνα<text:s/>για<text:s/>τη<text:s/>δημοσιοποίηση<text:s/>του<text:s/>καταλόγου<text:s/>μη<text:s/>αδειοδοτημένων<text:s/>παρόχων.</text:span></text:p>
      <text:p text:style-name="P314"><text:span text:style-name="T314_1">δ.<text:s/>Ο<text:s/>έλεγχος<text:s/>διακοπής<text:s/>της<text:s/>πρόσβασης<text:s/>στους<text:s/>ιστοτόπους/ονόματα<text:s/>χώρου<text:s/>που<text:s/>έχουν<text:s/>εγγραφεί<text:s/>στον<text:s/>κατάλογο<text:s/>μη<text:s/>αδειοδοτημένων<text:s/>παρόχων<text:s/>από<text:s/>τους<text:s/>παρόχους<text:s/>υπηρεσιών<text:s/>διαδικτύου<text:s/>(ISPs),<text:s/>σύμφωνα<text:s/>με<text:s/>τις<text:s/>κείμενες<text:s/>διατάξεις.</text:span></text:p>
      <text:p text:style-name="P315"><text:span text:style-name="T315_1">ε.<text:s/>Ο<text:s/>έλεγχος<text:s/>τήρησης<text:s/>των<text:s/>υποχρεώσεων<text:s/>των<text:s/>πιστωτικών<text:s/>ιδρυμάτων<text:s/>και<text:s/>ιδρυμάτων<text:s/>πληρωμών<text:s/>έναντι<text:s/>της<text:s/>Ε.Ε.Ε.Π.,<text:s/>για<text:s/>την<text:s/>παροχή<text:s/>στοιχείων<text:s/>και<text:s/>πληροφοριών<text:s/>σχετικά<text:s/>με<text:s/>συναλλαγές<text:s/>και<text:s/>πληρωμές<text:s/>που<text:s/>έχουν<text:s/>διενεργηθεί<text:s/>από<text:s/>και<text:s/>προς<text:s/>λογαριασμούς<text:s/>που<text:s/>τηρούν<text:s/>σε<text:s/>αυτά<text:s/>μη<text:s/>αδειοδοτημένοι<text:s/>πάροχοι,<text:s/>σύμφωνα<text:s/>με<text:s/>τις<text:s/>κείμενες<text:s/>διατάξεις.</text:span></text:p>
      <text:p text:style-name="P316"><text:span text:style-name="T316_1">12.</text:span><text:span text:style-name="T316_2"><text:s/>2.2.2<text:s/>Τμήμα<text:s/>Ασφάλειας<text:s/>και<text:s/>Καταπολέμησης<text:s/>της<text:s/>Νομιμοποίησης<text:s/>Εσόδων</text:span></text:p>
      <text:p text:style-name="P317"><text:span text:style-name="T317_1">α.<text:s/>Η<text:s/>συνεργασία<text:s/>με<text:s/>τις,<text:s/>κατά<text:s/>περίπτωση,<text:s/>αρμόδιες<text:s/>διωκτικές<text:s/>υπηρεσίες<text:s/>και<text:s/>Αρχές,<text:s/>στην<text:s/>Ελλάδα<text:s/>και<text:s/>στο<text:s/>εξωτερικό<text:s/>για<text:s/>την<text:s/>καταγραφή<text:s/>και<text:s/>παρακολούθηση<text:s/>θεμάτων<text:s/>που<text:s/>άπτονται<text:s/>αδικημάτων,<text:s/>τα<text:s/>οποία<text:s/>τελούνται<text:s/>κατά<text:s/>τη<text:s/>διοργάνωση<text:s/>ή<text:s/>και<text:s/>διεξαγωγή<text:s/>των<text:s/>παιγνίων,<text:s/>σύμφωνα<text:s/>με<text:s/>τις<text:s/>κείμενες<text:s/>διατάξεις.</text:span></text:p>
      <text:p text:style-name="P318"><text:span text:style-name="T318_1">β.<text:s/>Η<text:s/>καταγραφή<text:s/>και<text:s/>αξιολόγηση<text:s/>των<text:s/>υποθέσεων<text:s/>αμφισβήτησης<text:s/>της<text:s/>ακεραιότητας<text:s/>των<text:s/>στοιχηματικών<text:s/>γεγονότων,<text:s/>τα<text:s/>οποία<text:s/>προσφέρονται<text:s/>από<text:s/>τα<text:s/>πρόσωπα<text:s/>που<text:s/>διοργανώνουν<text:s/>ή<text:s/>και<text:s/>διεξάγουν<text:s/>τυχερά<text:s/>παίγνια<text:s/>στην<text:s/>Ελληνική<text:s/>Επικράτεια,<text:s/>μετά<text:s/>από<text:s/>αναφορά<text:s/>ή<text:s/>παραπομπή<text:s/>αρμόδιων<text:s/>Υπηρεσιών,<text:s/>Αρχών<text:s/>και<text:s/>φορέων,<text:s/>στην<text:s/>Ελλάδα<text:s/>και<text:s/>στο<text:s/>εξωτερικό.<text:s/>Η<text:s/>διατύπωση<text:s/>και<text:s/>υποβολή<text:s/>προτάσεων<text:s/>ή<text:s/>εισηγήσεων<text:s/>κατά<text:s/>περίπτωση,<text:s/>αναφορικά<text:s/>με<text:s/>τα<text:s/>απαιτούμενα<text:s/>μέτρα<text:s/>ή<text:s/>ενέργειες,<text:s/>που<text:s/>θα<text:s/>οδηγήσουν<text:s/>στην<text:s/>κατεύθυνση<text:s/>της<text:s/>συμμόρφωσης.</text:span></text:p>
      <text:p text:style-name="P319"><text:span text:style-name="T319_1">γ.<text:s/>Ο<text:s/>εντοπισμός,<text:s/>η<text:s/>καταγραφή<text:s/>και<text:s/>αξιολόγηση<text:s/>των<text:s/>ρυθμίσεων,<text:s/>πρακτικών<text:s/>και<text:s/>εργαλείων<text:s/>για<text:s/>τη<text:s/>διασφάλιση<text:s/>της<text:s/>ακεραιότητας<text:s/>των<text:s/>αθλητικών<text:s/>γεγονότων,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στην<text:s/>αγορά<text:s/>των<text:s/>παιγνίων,<text:s/>σε<text:s/>εθνικό<text:s/>και<text:s/>διεθνές<text:s/>επίπεδο.<text:s/>Η<text:s/>διατύπωση<text:s/>και<text:s/>υποβολή<text:s/>προτάσεων<text:s/>ή<text:s/>εισηγήσεων<text:s/>κατά<text:s/>περίπτωση,<text:s/>αναφορικά<text:s/>με<text:s/>τα<text:s/>απαιτούμενα<text:s/>μέτρα<text:s/>ή<text:s/>ενέργειες,<text:s/>που<text:s/>θα<text:s/>οδηγήσουν<text:s/>στην<text:s/>κατεύθυνση<text:s/>της<text:s/>συμμόρφωσης.</text:span></text:p>
      <text:p text:style-name="P320"><text:span text:style-name="T320_1">δ.<text:s/>Ο<text:s/>συντονισμός<text:s/>και<text:s/>η<text:s/>υλοποίηση<text:s/>των<text:s/>ενεργειών<text:s/>και<text:s/>πρωτοβουλιών<text:s/>που<text:s/>αναλαμβάνει<text:s/>η<text:s/>Ε.Ε.Ε.Π.,<text:s/>σύμφωνα<text:s/>με<text:s/>τις<text:s/>κείμενες<text:s/>διατάξεις,<text:s/>με<text:s/>σκοπό<text:s/>την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στην<text:s/>αγορά<text:s/>των<text:s/>παιγνίων.</text:span></text:p>
      <text:p text:style-name="P321"><text:span text:style-name="T321_1">ε.<text:s/>Η<text:s/>συλλογή,<text:s/>επεξεργασία,<text:s/>ανάλυση<text:s/>και<text:s/>αξιολόγηση<text:s/>πληροφοριών,<text:s/>στοιχείων,<text:s/>καταγγελιών<text:s/>και<text:s/>αναφορών<text:s/>που<text:s/>εμπίπτουν<text:s/>στο<text:s/>πεδίο<text:s/>της<text:s/>αρμοδιότητάς<text:s/>του.</text:span></text:p>
      <text:p text:style-name="P322"><text:span text:style-name="T322_1">στ.<text:s/>Η<text:s/>συλλογή<text:s/>ενδείξεων<text:s/>και<text:s/>στοιχείων<text:s/>περί<text:s/>μη<text:s/>συμμόρφωσης<text:s/>των<text:s/>προσώπων<text:s/>που<text:s/>διοργανώνουν<text:s/>ή<text:s/>και<text:s/>διεξάγουν<text:s/>τυχερά<text:s/>παίγνια<text:s/>στην<text:s/>Ελληνική<text:s/>Επικράτεια<text:s/>και</text:span></text:p>
      <text:p text:style-name="P323"><text:span text:style-name="T323_1">η<text:s/>διατύπωση<text:s/>εισηγήσεων<text:s/>για<text:s/>τη<text:s/>διαβίβαση<text:s/>των<text:s/>υποθέσεων<text:s/>που<text:s/>χρήζουν<text:s/>περαιτέρω<text:s/>έρευνας<text:s/>ή<text:s/>ελέγχου<text:s/>στις<text:s/>συναρμόδιες<text:s/>υπηρεσιακές<text:s/>μονάδες.</text:span></text:p>
      <text:p text:style-name="P324"><text:span text:style-name="T324_1">ζ.<text:s/>Η<text:s/>διεξαγωγή<text:s/>ελέγχων<text:s/>και<text:s/>ερευνών<text:s/>σχετικών<text:s/>με<text:s/>τις<text:s/>αρμοδιότητες<text:s/>του<text:s/>Τμήματος,<text:s/>η<text:s/>συγκρότηση<text:s/>κλιμακίων<text:s/>ελέγχου,<text:s/>ο<text:s/>συντονισμός<text:s/>τους,<text:s/>η<text:s/>εισήγηση<text:s/>για<text:s/>την<text:s/>έκδοση<text:s/>των<text:s/>σχετικών<text:s/>αποφάσεων,<text:s/>καθώς<text:s/>και<text:s/>η<text:s/>βεβαίωση<text:s/>του<text:s/>προγράμματος<text:s/>εργασίας<text:s/>τους<text:s/>προς<text:s/>υποβολή<text:s/>στη<text:s/>Διεύθυνση<text:s/>Οικονομικών<text:s/>και<text:s/>Διοικητικών<text:s/>Υποθέσεων<text:s/>για<text:s/>την<text:s/>εκκαθάριση<text:s/>των<text:s/>σχετικών<text:s/>δαπανών.</text:span></text:p>
      <text:p text:style-name="P325"><text:span text:style-name="T325_1">η.<text:s/>Η<text:s/>συμβολή<text:s/>στο<text:s/>σχεδιασμό<text:s/>των<text:s/>εκπαιδευτικών<text:s/>και<text:s/>επιμορφωτικών<text:s/>δράσεων<text:s/>για<text:s/>τα<text:s/>θέματα<text:s/>της<text:s/>αρμοδιότητάς<text:s/>του.</text:span></text:p>
      <text:p text:style-name="P326"><text:span text:style-name="T326_1">θ.<text:s/>Η<text:s/>συνεργασία<text:s/>με<text:s/>άλλες<text:s/>Αρχές,<text:s/>υπηρεσίες<text:s/>και<text:s/>φορείς,<text:s/>σε<text:s/>εθνικό<text:s/>και<text:s/>διεθνές<text:s/>επίπεδο,<text:s/>για<text:s/>θέματα<text:s/>της<text:s/>αρμοδιότητάς<text:s/>του.</text:span></text:p>
      <text:p text:style-name="P327"><text:span text:style-name="T327_1">12.</text:span><text:span text:style-name="T327_2"><text:s/>2.2.3<text:s/>Τμήμα<text:s/>Διοικητικών<text:s/>Κυρώσεων</text:span></text:p>
      <text:p text:style-name="P328"><text:span text:style-name="T328_1">α.<text:s/>Η<text:s/>επεξεργασία<text:s/>των<text:s/>εκθέσεων<text:s/>ελέγχων<text:s/>που<text:s/>διαβιβάζονται<text:s/>σε<text:s/>αυτό<text:s/>για<text:s/>την<text:s/>επιβολή<text:s/>των<text:s/>προβλεπόμενων<text:s/>από<text:s/>τις<text:s/>κείμενες<text:s/>διατάξεις<text:s/>διοικητικών<text:s/>κυρώσεων.</text:span></text:p>
      <text:p text:style-name="P329"><text:span text:style-name="T329_1">β.<text:s/>Η<text:s/>εισήγηση<text:s/>για<text:s/>την<text:s/>κλήση<text:s/>σε<text:s/>ακρόαση<text:s/>των<text:s/>διοικουμένων,<text:s/>όπου<text:s/>απαιτείται<text:s/>και<text:s/>η<text:s/>μέριμνα<text:s/>για<text:s/>την<text:s/>επίδοσή<text:s/>τους<text:s/>στα<text:s/>πρόσωπα<text:s/>τα<text:s/>οποία<text:s/>απευθύνονται.</text:span></text:p>
      <text:p text:style-name="P330"><text:span text:style-name="T330_1">γ.<text:s/>Η<text:s/>υποδοχή<text:s/>των<text:s/>υπομνημάτων<text:s/>των<text:s/>κληθέντων<text:s/>προσώπων<text:s/>και<text:s/>η<text:s/>αξιολόγηση<text:s/>της<text:s/>βασιμότητας<text:s/>των<text:s/>ισχυρισμών<text:s/>τους.</text:span></text:p>
      <text:p text:style-name="P331"><text:span text:style-name="T331_1">δ.<text:s/>Η<text:s/>συνεκτίμηση<text:s/>της<text:s/>βαρύτητας<text:s/>των<text:s/>παραβάσεων,<text:s/>τυχόν<text:s/>υποτροπής,<text:s/>καθώς<text:s/>και<text:s/>των<text:s/>παραγόντων<text:s/>και<text:s/>μεταβλητών<text:s/>επιμέτρησης<text:s/>των<text:s/>προστίμων,<text:s/>σύμφωνα<text:s/>με<text:s/>τα<text:s/>προβλεπόμενα<text:s/>στις<text:s/>κείμενες<text:s/>διατάξεις.</text:span></text:p>
      <text:p text:style-name="P332"><text:span text:style-name="T332_1">ε.<text:s/>Η<text:s/>σύνταξη<text:s/>εισηγήσεων<text:s/>για<text:s/>την<text:s/>επιβολή<text:s/>των<text:s/>προβλεπόμενων<text:s/>από<text:s/>τις<text:s/>κείμενες<text:s/>διατάξεις<text:s/>διοικητικών<text:s/>κυρώσεων.</text:span></text:p>
      <text:p text:style-name="P333"><text:span text:style-name="T333_1">στ.<text:s/>Η<text:s/>μέριμνα<text:s/>για<text:s/>τη<text:s/>δημοσιοποίηση<text:s/>των<text:s/>επιβαλλόμενων<text:s/>διοικητικών<text:s/>κυρώσεων,<text:s/>την<text:s/>ανάρτηση<text:s/>τους<text:s/>στον<text:s/>ιστότοπο<text:s/>της<text:s/>Ε.Ε.Ε.Π.<text:s/>και<text:s/>τη<text:s/>σχετική<text:s/>ενημέρωση<text:s/>των<text:s/>συναρμόδιων<text:s/>Αρχών,<text:s/>υπηρεσιών<text:s/>και<text:s/>φορέων<text:s/>στην<text:s/>Ελλάδα<text:s/>και<text:s/>το<text:s/>εξωτερικό.</text:span></text:p>
      <text:p text:style-name="P334"><text:span text:style-name="T334_1">ζ.<text:s/>Η<text:s/>τήρηση<text:s/>αρχείων<text:s/>και<text:s/>βάσεων<text:s/>δεδομένων<text:s/>των<text:s/>επιβαλλόμενων<text:s/>διοικητικών<text:s/>κυρώσεων<text:s/>ανά<text:s/>πρόσωπο.</text:span></text:p>
      <text:h text:style-name="P335" text:outline-level="6"><text:span text:style-name="T335_1">Άρθρο<text:s/>13<text:s/></text:span></text:h>
      <text:h text:style-name="P336" text:outline-level="6"><text:span text:style-name="T336_1">Η<text:s/>Διεύθυνση<text:s/>Τεχνολογικών<text:s/>Υποδομών<text:s/>(ΔΙΤΥ)</text:span></text:h>
      <text:p text:style-name="P337"><text:span text:style-name="T337_1">13.1</text:span><text:span text:style-name="T337_2"><text:s/>Η<text:s/>Διεύθυνση<text:s/>Τεχνολογικών<text:s/>Υποδομών,<text:s/>έχει<text:s/>την<text:s/>ευθύνη<text:s/>για<text:s/>την<text:s/>αξιοποίηση<text:s/>των<text:s/>τεχνολογιών<text:s/>πληροφορικής<text:s/>και<text:s/>επικοινωνιών<text:s/>με<text:s/>σκοπό<text:s/>την<text:s/>άσκηση<text:s/>των<text:s/>αρμοδιοτήτων<text:s/>της<text:s/>Ε.Ε.Ε.Π.<text:s/>Ειδικότερα,<text:s/>η<text:s/>Διεύθυνση<text:s/>είναι<text:s/>αρμόδια<text:s/>για<text:s/>τον<text:s/>σχεδιασμό,<text:s/>την<text:s/>ανάπτυξη,<text:s/>αναβάθμιση,<text:s/>συντήρηση<text:s/>και<text:s/>ασφάλεια<text:s/>των<text:s/>πληροφοριακών<text:s/>συστημάτων,<text:s/>δικτύων,<text:s/>μητρώων<text:s/>και<text:s/>βάσεων<text:s/>δεδομένων,<text:s/>τη<text:s/>συντήρηση<text:s/>και<text:s/>καλή<text:s/>λειτουργία<text:s/>των<text:s/>κτιριακών<text:s/>και<text:s/>ηλεκτρομηχανολογικών<text:s/>εγκαταστάσεων,<text:s/>καθώς<text:s/>και<text:s/>για<text:s/>την<text:s/>υλοποίηση<text:s/>των<text:s/>σχετικών<text:s/>με<text:s/>αυτές<text:s/>έργων<text:s/>υποδομής<text:s/>και<text:s/>τη<text:s/>φροντίδα<text:s/>για<text:s/>τον<text:s/>τεχνολογικό<text:s/>εκσυγχρονισμό<text:s/>τους.<text:s/>Επιπλέον,<text:s/>η<text:s/>Διεύθυνση<text:s/>είναι<text:s/>αρμόδια<text:s/>για<text:s/>την<text:s/>τήρηση<text:s/>και<text:s/>μηχανοργάνωση,<text:s/>κατά<text:s/>τις<text:s/>κείμενες<text:s/>διατάξεις,<text:s/>του<text:s/>αρχείου<text:s/>προσωπικών<text:s/>δεδομένων<text:s/>της<text:s/>Ε.Ε.Ε.Π.,<text:s/>τη<text:s/>μηχανοργάνωση<text:s/>αυτού<text:s/>και<text:s/>τη<text:s/>διασφάλιση<text:s/>του<text:s/>απορρήτου.<text:s/>Η<text:s/>Διεύθυνση<text:s/>υποβάλλει<text:s/>προτάσεις<text:s/>για<text:s/>την<text:s/>αποτελεσματικότερη<text:s/>λειτουργία<text:s/>του<text:s/>τομέα<text:s/>ευθύνης<text:s/>της<text:s/>και<text:s/>την<text:s/>εισαγωγή<text:s/>ή<text:s/>τροποποίηση<text:s/>νομοθετικών<text:s/>διατάξεων<text:s/>ή<text:s/>ρυθμίσεων<text:s/>του<text:s/>Κανονισμού<text:s/>Παιγνίων,<text:s/>για<text:s/>θέματα<text:s/>που<text:s/>αφορούν<text:s/>στις<text:s/>αρμοδιότητές<text:s/>της.<text:s/>Τέλος<text:s/>η<text:s/>Διεύθυνση<text:s/>συνεργάζεται<text:s/>με<text:s/>άλλες<text:s/>Αρχές,<text:s/>υπηρεσίες<text:s/>και<text:s/>φορείς<text:s/>σε<text:s/>εθνικό<text:s/>και<text:s/>διεθνές<text:s/>επίπεδο,<text:s/>για<text:s/>θέματα<text:s/>της<text:s/>αρμοδιότητάς<text:s/>της.</text:span></text:p>
      <text:p text:style-name="P338"><text:span text:style-name="T338_1">13.2</text:span><text:span text:style-name="T338_2"><text:s/>Η<text:s/>Διεύθυνση<text:s/>Τεχνολογικών<text:s/>Υποδομών<text:s/>διαρθρώνεται<text:s/>σε<text:s/>πέντε<text:s/>(5)<text:s/>Τμήματα.<text:s/>Στις<text:s/>αρμοδιότητες<text:s/>της<text:s/>Διεύθυνσης,<text:s/>κατά<text:s/>Τμήμα,<text:s/>περιλαμβάνονται:</text:span></text:p>
      <text:p text:style-name="P339"><text:span text:style-name="T339_1">13.2.1</text:span><text:span text:style-name="T339_2"><text:s/>Τμήμα<text:s/>Σχεδιασμού<text:s/>και<text:s/>Ανάπτυξης<text:s/>Συστημάτων</text:span></text:p>
      <text:p text:style-name="P340"><text:span text:style-name="T340_1">α.<text:s/>Η<text:s/>αποτύπωση<text:s/>και<text:s/>καταγραφή<text:s/>των<text:s/>λειτουργικών<text:s/>αναγκών<text:s/>και<text:s/>απαιτήσεων<text:s/>του<text:s/>Πληροφορικού<text:s/>Συστήματος<text:s/>Εποπτείας<text:s/>και<text:s/>Ελέγχου<text:s/>(Π.Σ.Ε.Ε.),<text:s/>καθώς<text:s/>και<text:s/>των<text:s/>απαραίτητων,<text:s/>για<text:s/>τη<text:s/>λειτουργία<text:s/>και<text:s/>την<text:s/>άσκηση<text:s/>των<text:s/>αρμοδιοτήτων<text:s/>της<text:s/>Αρχής,<text:s/>εφαρμογών<text:s/>και<text:s/>μηχανογραφικών<text:s/>συστημάτων.</text:span></text:p>
      <text:p text:style-name="P341"><text:span text:style-name="T341_1">β.<text:s/>Ο<text:s/>σχεδιασμός<text:s/>και<text:s/>η<text:s/>ανάπτυξη<text:s/>του<text:s/>Π.Σ.Ε.Ε.,<text:s/>καθώς<text:s/>και<text:s/>των<text:s/>απαραίτητων,<text:s/>για<text:s/>τη<text:s/>λειτουργία<text:s/>και<text:s/>την<text:s/>άσκηση<text:s/>των<text:s/>αρμοδιοτήτων<text:s/>της<text:s/>Αρχής,<text:s/>εφαρμογών<text:s/>και<text:s/>μηχανογραφικών<text:s/>συστημάτων.</text:span></text:p>
      <text:p text:style-name="P342"><text:span text:style-name="T342_1">γ.<text:s/>Ο<text:s/>σχεδιασμός,<text:s/>η<text:s/>ανάπτυξη<text:s/>και<text:s/>αναμόρφωση<text:s/>του<text:s/>διαδικτυακού<text:s/>τόπου<text:s/>της<text:s/>Αρχής<text:s/>σε<text:s/>συνεργασία<text:s/>με<text:s/>την<text:s/>ΔΙΔΙΟΙΚ.</text:span></text:p>
      <text:p text:style-name="P343"><text:span text:style-name="T343_1">δ.<text:s/>Ο<text:s/>σχεδιασμός<text:s/>και<text:s/>η<text:s/>υλοποίηση<text:s/>της<text:s/>μετάπτωσης<text:s/>των<text:s/>δεδομένων<text:s/>στα<text:s/>συστήματα<text:s/>πληροφορικής<text:s/>που<text:s/>αναπτύσσει<text:s/>ή<text:s/>με<text:s/>τα<text:s/>οποία<text:s/>διασυνδέεται<text:s/>η<text:s/>Ε.Ε.Ε.Π.</text:span></text:p>
      <text:p text:style-name="P344"><text:span text:style-name="T344_1">ε.<text:s/>Η<text:s/>μέριμνα<text:s/>για<text:s/>την<text:s/>ένταξη<text:s/>των<text:s/>συστημάτων<text:s/>σε<text:s/>παραγωγική<text:s/>λειτουργία,<text:s/>καθώς<text:s/>και<text:s/>για<text:s/>την<text:s/>έκδοση<text:s/>των<text:s/>απαραίτητων<text:s/>τεχνικών<text:s/>οδηγιών.</text:span></text:p>
      <text:p text:style-name="P345"><text:span text:style-name="T345_1">στ.<text:s/>Ο<text:s/>επανασχεδιασμός<text:s/>των<text:s/>εφαρμογών<text:s/>για<text:s/>τη<text:s/>βελτίωση<text:s/>της<text:s/>λειτουργίας<text:s/>τους,<text:s/>όπου<text:s/>κρίνεται<text:s/>απαραίτητο.</text:span></text:p>
      <text:p text:style-name="P346"><text:span text:style-name="T346_1">ζ.<text:s/>Η<text:s/>τήρηση<text:s/>προτύπων<text:s/>διασφάλισης<text:s/>ποιότητας<text:s/>και<text:s/>διαχείρισης<text:s/>κινδύνων<text:s/>κατά<text:s/>τις<text:s/>διαδικασίες<text:s/>υλοποίησης<text:s/>των<text:s/>έργων<text:s/>που<text:s/>αναλαμβάνει.</text:span></text:p>
      <text:p text:style-name="P347"><text:span text:style-name="T347_1">η.<text:s/>Η<text:s/>μελέτη<text:s/>των<text:s/>διεθνών<text:s/>τεχνολογικών<text:s/>εξελίξεων<text:s/>και<text:s/>η<text:s/>διαρκής<text:s/>μέριμνα<text:s/>για<text:s/>τη<text:s/>βελτίωση<text:s/>του<text:s/>σχεδιασμού<text:s/>και<text:s/>της<text:s/>λειτουργίας<text:s/>των<text:s/>πληροφορικών<text:s/>συστημάτων.</text:span></text:p>
      <text:p text:style-name="P348"><text:span text:style-name="T348_1">13.2.2</text:span><text:span text:style-name="T348_2"><text:s/>Τμήμα<text:s/>Λειτουργίας<text:s/>και<text:s/>Υποστήριξης<text:s/>Συστημάτων</text:span></text:p>
      <text:p text:style-name="P349"><text:span text:style-name="T349_1">α.<text:s/>Η<text:s/>εξασφάλιση<text:s/>της<text:s/>ομαλής<text:s/>και<text:s/>εύρυθμης<text:s/>λειτουργίας<text:s/>του<text:s/>Π.Σ.Ε.Ε.<text:s/>και<text:s/>των<text:s/>συστημάτων<text:s/>(υπολογιστών,<text:s/>δικτύων<text:s/>και<text:s/>εφαρμογών),<text:s/>σύμφωνα<text:s/>με<text:s/>τις<text:s/>απαιτήσεις<text:s/>των<text:s/>χρηστών<text:s/>και<text:s/>τις<text:s/>αντίστοιχες<text:s/>συμφωνίες<text:s/>παροχής<text:s/>του<text:s/>πληροφοριακού<text:s/>υλικού<text:s/>από<text:s/>συστήματα<text:s/>τρίτων.</text:span></text:p>
      <text:p text:style-name="P350"><text:span text:style-name="T350_1">β.<text:s/>Η<text:s/>λειτουργία<text:s/>και<text:s/>διαχείριση<text:s/>του<text:s/>διαδικτυακού<text:s/>τόπου<text:s/>της<text:s/>Ε.Ε.Ε.Π.</text:span></text:p>
      <text:p text:style-name="P351"><text:span text:style-name="T351_1">γ.<text:s/>Η<text:s/>σύνταξη,<text:s/>σε<text:s/>συνεργασία<text:s/>με<text:s/>το<text:s/>Τμήμα<text:s/>Σχεδιασμού<text:s/>και<text:s/>Ανάπτυξης<text:s/>Συστημάτων,<text:s/>των<text:s/>τεχνικών<text:s/>εγχειριδίων<text:s/>χρήσης<text:s/>και<text:s/>λειτουργίας<text:s/>των<text:s/>συστημάτων<text:s/>και<text:s/>η<text:s/>τήρηση<text:s/>τεχνικής<text:s/>βιβλιοθήκης<text:s/>εγχειριδίων<text:s/>εξοπλισμού<text:s/>και<text:s/>λοιπών<text:s/>τεχνικών<text:s/>βιβλίων.</text:span></text:p>
      <text:p text:style-name="P352"><text:span text:style-name="T352_1">δ.<text:s/>Η<text:s/>τήρηση<text:s/>ιστορικού<text:s/>αρχείου<text:s/>με<text:s/>τις<text:s/>αναφορές<text:s/>για<text:s/>τις<text:s/>εμφανιζόμενες<text:s/>βλάβες<text:s/>των<text:s/>συστημάτων<text:s/>και<text:s/>η<text:s/>παρακολούθηση<text:s/>της<text:s/>προόδου<text:s/>επίλυσής<text:s/>τους.</text:span></text:p>
      <text:p text:style-name="P353"><text:span text:style-name="T353_1">ε.<text:s/>Ο<text:s/>ποιοτικός<text:s/>έλεγχος<text:s/>των<text:s/>συστημάτων<text:s/>που<text:s/>αναπτύσσονται.</text:span></text:p>
      <text:p text:style-name="P354"><text:span text:style-name="T354_1">στ.<text:s/>Η<text:s/>ασφαλής<text:s/>τήρηση<text:s/>των<text:s/>επιχειρησιακών<text:s/>δεδομένων<text:s/>και<text:s/>αρχείων<text:s/>της<text:s/>Ε.Ε.Ε.Π.,<text:s/>σε<text:s/>ηλεκτρονική<text:s/>μορφή<text:s/>και<text:s/>η<text:s/>παραγωγή<text:s/>των<text:s/>αντιγράφων<text:s/>ασφαλείας<text:s/>τους.</text:span></text:p>
      <text:p text:style-name="P355"><text:span text:style-name="T355_1">ζ.<text:s/>Ο<text:s/>έλεγχος<text:s/>και<text:s/>η<text:s/>επαλήθευση<text:s/>των<text:s/>εισερχόμενων<text:s/>και<text:s/>εξερχόμενων<text:s/>πληροφοριών<text:s/>σε<text:s/>μηχανογραφική<text:s/>ή<text:s/>μη<text:s/>μορφή.</text:span></text:p>
      <text:p text:style-name="P356"><text:span text:style-name="T356_1">η.<text:s/>Η<text:s/>μέτρηση<text:s/>της<text:s/>απόδοσης<text:s/>(performance)<text:s/>των<text:s/>συστημάτων<text:s/>και<text:s/>εφαρμογών<text:s/>και<text:s/>η<text:s/>υποβολή<text:s/>προς<text:s/>το<text:s/>Τμήμα<text:s/>Σχεδιασμού<text:s/>και<text:s/>Ανάπτυξης<text:s/>Συστημάτων,<text:s/>τυχόν<text:s/>προτάσεων<text:s/>βελτίωσης.</text:span></text:p>
      <text:p text:style-name="P357"><text:span text:style-name="T357_1">θ.<text:s/>Η<text:s/>ενημέρωση<text:s/>των<text:s/>εφαρμογών<text:s/>και<text:s/>των<text:s/>μηχανογραφικών<text:s/>συστημάτων<text:s/>με<text:s/>νέες<text:s/>εκδόσεις<text:s/>λογισμικού.</text:span></text:p>
      <text:p text:style-name="P358"><text:span text:style-name="T358_1">ι.<text:s/>Η<text:s/>συντήρηση<text:s/>των<text:s/>βάσεων<text:s/>δεδομένων<text:s/>και<text:s/>όλης<text:s/>εν<text:s/>γένει<text:s/>της<text:s/>μηχανογραφικής<text:s/>και<text:s/>δικτυακής<text:s/>υποδομής<text:s/>της<text:s/>Ε.Ε.Ε.Π.</text:span></text:p>
      <text:p text:style-name="P359"><text:span text:style-name="T359_1">ια.<text:s/>Η<text:s/>συμβολή<text:s/>στον<text:s/>καθορισμό<text:s/>της<text:s/>αρχιτεκτονικής<text:s/>και<text:s/>στον<text:s/>υπολογισμό<text:s/>της<text:s/>δυναμικότητας<text:s/>των<text:s/>μηχανογραφικών<text:s/>συστημάτων,<text:s/>καθώς<text:s/>και<text:s/>η<text:s/>σύνταξη<text:s/>των<text:s/>τεχνικών<text:s/>προδιαγραφών<text:s/>του<text:s/>προς<text:s/>προμήθεια<text:s/>εξοπλισμού<text:s/>πληροφορικής<text:s/>και<text:s/>δικτύου,<text:s/>σύμφωνα<text:s/>με<text:s/>τις<text:s/>απαιτήσεις<text:s/>ανάπτυξης<text:s/>των<text:s/>συστημάτων.</text:span></text:p>
      <text:p text:style-name="P360"><text:span text:style-name="T360_1">ιβ.<text:s/>Ο<text:s/>σχεδιασμός<text:s/>και<text:s/>η<text:s/>υλοποίηση<text:s/>της<text:s/>πολιτικής<text:s/>συντήρησης<text:s/>και<text:s/>η<text:s/>μέριμνα<text:s/>για<text:s/>τις<text:s/>διαδικασίες<text:s/>ανάκτησης<text:s/>από<text:s/>τυχόν<text:s/>καταστροφές<text:s/>(disaster<text:s/>recovery).</text:span></text:p>
      <text:p text:style-name="P361"><text:span text:style-name="T361_1">13.2.3</text:span><text:span text:style-name="T361_2"><text:s/>Τμήμα<text:s/>Ασφάλειας<text:s/>Πληροφοριακών<text:s/>Συστημάτων<text:s/>και<text:s/>Προστασίας<text:s/>Δεδομένων</text:span></text:p>
      <text:p text:style-name="P362"><text:span text:style-name="T362_1">α.<text:s/>Η<text:s/>μέριμνα<text:s/>για<text:s/>την<text:s/>ασφάλεια<text:s/>του<text:s/>δικτύου,<text:s/>των<text:s/>πληροφορικών<text:s/>υποδομών,<text:s/>συστημάτων<text:s/>και<text:s/>εφαρμογών<text:s/>της<text:s/>Ε.Ε.Ε.Π.,<text:s/>με<text:s/>την<text:s/>καθιέρωση<text:s/>και<text:s/>εφαρμογή<text:s/>αρχών,<text:s/>διαδικασιών,<text:s/>τεχνικών<text:s/>και<text:s/>μέτρων<text:s/>προστασίας<text:s/>των<text:s/>στοιχείων<text:s/>και<text:s/>των<text:s/>συστημάτων<text:s/>από<text:s/>κάθε<text:s/>τυχαία<text:s/>ή<text:s/>σκόπιμη<text:s/>απειλή.</text:span></text:p>
      <text:p text:style-name="P363"><text:span text:style-name="T363_1">β.<text:s/>Η<text:s/>εφαρμογή<text:s/>προτύπων<text:s/>ασφάλειας<text:s/>και<text:s/>ποιοτικού<text:s/>ελέγχου<text:s/>των<text:s/>Πληροφορικών<text:s/>Συστημάτων<text:s/>της<text:s/>Αρχής.</text:span></text:p>
      <text:p text:style-name="P364"><text:span text:style-name="T364_1">γ.<text:s/>Η<text:s/>παρακολούθηση<text:s/>της<text:s/>εφαρμογής<text:s/>των<text:s/>αναγκαίων<text:s/>μέτρων<text:s/>προστασίας,<text:s/>η<text:s/>αξιολόγηση<text:s/>αποτελεσματικότητάς<text:s/>τους<text:s/>και<text:s/>η<text:s/>εισήγηση<text:s/>για<text:s/>τη<text:s/>λήψη<text:s/>των<text:s/>κατάλληλων<text:s/>μέτρων<text:s/>και<text:s/>διορθωτικών<text:s/>ενεργειών.</text:span></text:p>
      <text:p text:style-name="P365"><text:span text:style-name="T365_1">δ.<text:s/>Η<text:s/>μέριμνα<text:s/>για<text:s/>τον<text:s/>εντοπισμό<text:s/>και<text:s/>την<text:s/>αξιολόγηση<text:s/>των<text:s/>κινδύνων<text:s/>ασφαλείας<text:s/>σε<text:s/>υφιστάμενα<text:s/>ή<text:s/>νέα<text:s/>συστήματα<text:s/>και<text:s/>υποδομές.</text:span></text:p>
      <text:p text:style-name="P366"><text:span text:style-name="T366_1">ε.<text:s/>Η<text:s/>υποστήριξη<text:s/>και<text:s/>καθοδήγηση<text:s/>των<text:s/>Υπηρεσιακών<text:s/>Μονάδων<text:s/>της<text:s/>Ε.Ε.Ε.Π.<text:s/>για<text:s/>την<text:s/>ορθή<text:s/>εφαρμογή<text:s/>της<text:s/>πολιτικής<text:s/>ασφαλείας.</text:span></text:p>
      <text:p text:style-name="P367"><text:span text:style-name="T367_1">στ.<text:s/>Η<text:s/>παρακολούθηση<text:s/>των<text:s/>συστημάτων<text:s/>της<text:s/>Ε.Ε.Ε.Π.<text:s/>και<text:s/>η<text:s/>επαλήθευση<text:s/>του<text:s/>τρόπου<text:s/>λειτουργίας<text:s/>τους<text:s/>προκειμένου<text:s/>να<text:s/>εξασφαλίζεται<text:s/>η<text:s/>συμβατότητά<text:s/>τους<text:s/>με<text:s/>την<text:s/>πολιτική<text:s/>ασφαλείας<text:s/>και<text:s/>τα<text:s/>σχετιζόμενα<text:s/>πρότυπα.</text:span></text:p>
      <text:p text:style-name="P368"><text:span text:style-name="T368_1">ζ.<text:s/>Ο<text:s/>καθορισμός<text:s/>και<text:s/>ο<text:s/>έλεγχος<text:s/>της<text:s/>τήρησης<text:s/>των<text:s/>κανόνων<text:s/>και<text:s/>διαδικασιών<text:s/>προστασίας,<text:s/>αποθήκευσης<text:s/>και<text:s/>αντιγράφων<text:s/>ασφαλείας<text:s/>όλων<text:s/>των<text:s/>δεδομένων<text:s/>που<text:s/>διαχειρίζεται<text:s/>η<text:s/>Ε.Ε.Ε.Π.</text:span></text:p>
      <text:p text:style-name="P369"><text:span text:style-name="T369_1">η.<text:s/>Η<text:s/>παρακολούθηση,<text:s/>η<text:s/>καταγραφή<text:s/>και<text:s/>η<text:s/>διερεύνηση<text:s/>περιστατικών<text:s/>παραβίασης<text:s/>της<text:s/>ασφάλειας.<text:s/>θ.<text:s/>Η<text:s/>ανάπτυξη<text:s/>σχεδίου<text:s/>συνέχισης<text:s/>της<text:s/>λειτουργίας<text:s/>των<text:s/>πληροφορικών<text:s/>συστημάτων<text:s/>της<text:s/>Ε.Ε.Ε.Π.<text:s/>και<text:s/>επαναφοράς<text:s/>αυτών<text:s/>σε<text:s/>περίπτωση<text:s/>καταστροφής<text:s/>τους,<text:s/>καθώς<text:s/>και<text:s/>η<text:s/>προληπτική<text:s/>εφαρμογή<text:s/>σχεδίου<text:s/>επαλήθευσης<text:s/>της<text:s/>ορθότητας<text:s/>και<text:s/>καλής<text:s/>λειτουργίας<text:s/>αυτών.</text:span></text:p>
      <text:p text:style-name="P370"><text:span text:style-name="T370_1">ι.<text:s/>Η<text:s/>μέριμνα<text:s/>για<text:s/>τη<text:s/>διασφάλιση<text:s/>του<text:s/>απορρήτου<text:s/>της<text:s/>επικοινωνίας<text:s/>με<text:s/>τους<text:s/>συναλλασσόμενους,<text:s/>σύμφωνα<text:s/>με<text:s/>τις<text:s/>απαιτήσεις<text:s/>του<text:s/>απορρήτου<text:s/>και<text:s/>της<text:s/>εμπιστευτικότητας<text:s/>που<text:s/>επιβάλλει<text:s/>η<text:s/>Αρχή<text:s/>Προστασίας<text:s/>Δεδομένων<text:s/>Προσωπικού<text:s/>Χαρακτήρα.</text:span></text:p>
      <text:p text:style-name="P371"><text:span text:style-name="T371_1">ια.<text:s/>Η<text:s/>μέριμνα<text:s/>για<text:s/>την<text:s/>προαγωγή<text:s/>της<text:s/>ευαισθητοποίησης<text:s/>και<text:s/>την<text:s/>ενημέρωση<text:s/>των<text:s/>χρηστών<text:s/>σε<text:s/>θέματα<text:s/>ασφάλειας<text:s/>διαχείρισης<text:s/>δεδομένων.</text:span></text:p>
      <text:p text:style-name="P372"><text:span text:style-name="T372_1">13.2.4</text:span><text:span text:style-name="T372_2"><text:s/>Τμήμα<text:s/>Ανάλυσης,<text:s/>Εξαγωγής<text:s/>Δεδομένων<text:s/>και<text:s/>Επιχειρηματικής<text:s/>Ευφυΐας</text:span></text:p>
      <text:p text:style-name="P373"><text:span text:style-name="T373_1">α.<text:s/>Η<text:s/>ανάπτυξη<text:s/>υποδομών<text:s/>υποδοχής,<text:s/>ενοποίησης,<text:s/>μετασχηματισμού<text:s/>και<text:s/>κατηγοριοποίησης<text:s/>των<text:s/>επιχειρησιακών<text:s/>δεδομένων<text:s/>της<text:s/>Αρχής.</text:span></text:p>
      <text:p text:style-name="P374"><text:span text:style-name="T374_1">β.<text:s/>Η<text:s/>ανάλυση<text:s/>και<text:s/>μοντελοποίηση<text:s/>των<text:s/>δεδομένων<text:s/>της<text:s/>Αρχής.</text:span></text:p>
      <text:p text:style-name="P375"><text:span text:style-name="T375_1">γ.<text:s/>Η<text:s/>ανάπτυξη<text:s/>και<text:s/>η<text:s/>υποστήριξη<text:s/>δημιουργίας<text:s/>και<text:s/>διαχείρισης<text:s/>κεντρικού<text:s/>αποθετηρίου<text:s/>των<text:s/>επιχειρησιακών<text:s/>δεδομένων<text:s/>της<text:s/>Αρχής<text:s/>χρησιμοποιώντας<text:s/>σύγχρονες<text:s/>τεχνικές<text:s/>(π.χ.<text:s/>data<text:s/>warehousing,<text:s/>big<text:s/>data).</text:span></text:p>
      <text:p text:style-name="P376"><text:span text:style-name="T376_1">δ.<text:s/>Η<text:s/>ανάπτυξη<text:s/>και<text:s/>υλοποίηση<text:s/>τεχνικών<text:s/>συνεχούς<text:s/>βελτιστοποίησης<text:s/>της<text:s/>υποδομής<text:s/>αποθήκευσης<text:s/>των<text:s/>επιχειρησιακών<text:s/>δεδομένων<text:s/>της<text:s/>Αρχής.</text:span></text:p>
      <text:p text:style-name="P377"><text:span text:style-name="T377_1">ε.<text:s/>Η<text:s/>ανάπτυξη<text:s/>συστημάτων<text:s/>διαχείρισης<text:s/>δεδομένων<text:s/>μεγάλης<text:s/>κλίμακας.<text:s/>στ.<text:s/>Η<text:s/>ανάπτυξη<text:s/>και<text:s/>υλοποίηση<text:s/>τεχνικών<text:s/>εξαγωγής<text:s/>δεδομένων.</text:span></text:p>
      <text:p text:style-name="P378"><text:span text:style-name="T378_1">ζ.<text:s/>Ο<text:s/>σχεδιασμός<text:s/>και<text:s/>η<text:s/>δημιουργία<text:s/>αναφορών<text:s/>για<text:s/>τη<text:s/>βέλτιστη<text:s/>αναπαράσταση<text:s/>και<text:s/>οπτικοποίηση<text:s/>των<text:s/>δεδομένων.</text:span></text:p>
      <text:p text:style-name="P379"><text:span text:style-name="T379_1">η.<text:s/>Ο<text:s/>σχεδιασμός<text:s/>και<text:s/>η<text:s/>υλοποίηση<text:s/>εξειδικευμένων<text:s/>αναφορών<text:s/>με<text:s/>χρήση<text:s/>μοντέλων<text:s/>στατιστικής<text:s/>επεξεργασίας<text:s/>δεδομένων.</text:span></text:p>
      <text:p text:style-name="P380"><text:span text:style-name="T380_1">θ.<text:s/>Η<text:s/>ανίχνευση<text:s/>και<text:s/>διόρθωση<text:s/>σφαλμάτων<text:s/>και<text:s/>αντιφάσεων<text:s/>των<text:s/>δεδομένων.</text:span></text:p>
      <text:p text:style-name="P381"><text:span text:style-name="T381_1">ι.<text:s/>Ο<text:s/>σχεδιασμός<text:s/>λύσεων<text:s/>επιχειρηματικής<text:s/>ευφυΐας<text:s/>με<text:s/>σκοπό<text:s/>τη<text:s/>σύνθεση<text:s/>(fusion)<text:s/>των<text:s/>λειτουργικών<text:s/>δεδομένων<text:s/>της<text:s/>Αρχής<text:s/>και<text:s/>των<text:s/>εξωτερικών<text:s/>δεδομένων<text:s/>με<text:s/>τελικό<text:s/>στόχο<text:s/>την<text:s/>παραγωγή<text:s/>στατιστικών<text:s/>αναφορών<text:s/>και<text:s/>προτύπων<text:s/>για<text:s/>την<text:s/>υποστήριξη<text:s/>λήψης<text:s/>διοικητικών<text:s/>αποφάσεων.</text:span></text:p>
      <text:p text:style-name="P382"><text:span text:style-name="T382_1">ια.<text:s/>Η<text:s/>συνεχής<text:s/>αναθεώρηση<text:s/>των<text:s/>παραπάνω<text:s/>διαδικασιών<text:s/>σε<text:s/>συνεργασία<text:s/>με<text:s/>τις<text:s/>αρμόδιες<text:s/>Υπηρεσιακές<text:s/>Μονάδες<text:s/>της<text:s/>Αρχής.</text:span></text:p>
      <text:p text:style-name="P383"><text:span text:style-name="T383_1">13.2.5</text:span><text:span text:style-name="T383_2"><text:s/>Τμήμα<text:s/>Τεχνικών<text:s/>Υπηρεσιών</text:span></text:p>
      <text:p text:style-name="P384"><text:span text:style-name="T384_1">α.<text:s/>Η<text:s/>λειτουργία<text:s/>και<text:s/>υποστήριξη<text:s/>του<text:s/>τηλεφωνικού<text:s/>κέντρου.</text:span></text:p>
      <text:p text:style-name="P385"><text:span text:style-name="T385_1">β.<text:s/>Ο<text:s/>σχεδιασμός<text:s/>και<text:s/>η<text:s/>υλοποίηση<text:s/>κάθε<text:s/>εργασίας<text:s/>που<text:s/>αφορά<text:s/>στη<text:s/>διαρρύθμιση,<text:s/>βελτίωση<text:s/>ή/και<text:s/>ευπρεπισμό<text:s/>των<text:s/>χώρων<text:s/>των<text:s/>γραφείων<text:s/>της<text:s/>Ε.Ε.Ε.Π.</text:span></text:p>
      <text:p text:style-name="P386"><text:span text:style-name="T386_1">γ.<text:s/>Η<text:s/>μέριμνα<text:s/>για<text:s/>την<text:s/>ομαλή<text:s/>και<text:s/>εύρυθμη<text:s/>λειτουργία<text:s/>των<text:s/>συστημάτων<text:s/>ελέγχου<text:s/>και<text:s/>ασφάλειας<text:s/>των<text:s/>εγκαταστάσεων<text:s/>της<text:s/>Ε.Ε.Ε.Π.</text:span></text:p>
      <text:p text:style-name="P387"><text:span text:style-name="T387_1">δ.<text:s/>Η<text:s/>τεχνική<text:s/>υποστήριξη<text:s/>στο<text:s/>δίκτυο<text:s/>ασθενών<text:s/>ρευμάτων.</text:span></text:p>
      <text:p text:style-name="P388"><text:span text:style-name="T388_1">ε.<text:s/>Ο<text:s/>έλεγχος<text:s/>λειτουργίας<text:s/>και<text:s/>η<text:s/>συντήρηση<text:s/>του<text:s/>εσωτερικού<text:s/>δικτύου,<text:s/>των<text:s/>διασυνδεδεμένων<text:s/>εξωτερικών<text:s/>συστημάτων<text:s/>και<text:s/>η<text:s/>μέριμνα<text:s/>για<text:s/>την<text:s/>απρόσκοπτη<text:s/>λειτουργία<text:s/>των<text:s/>ηλεκτρικών<text:s/>εγκαταστάσεων,<text:s/>της<text:s/>γεννήτριας<text:s/>(Η/Ζ),<text:s/>του<text:s/>κλιματισμού<text:s/>και<text:s/>των<text:s/>συστημάτων<text:s/>αδιάλειπτης<text:s/>λειτουργίας<text:s/>του<text:s/>εξοπλισμού<text:s/>πληροφορικής<text:s/>(UPS).</text:span></text:p>
      <text:p text:style-name="P389"><text:span text:style-name="T389_1">στ.<text:s/>Η<text:s/>επιμέλεια<text:s/>για<text:s/>τον<text:s/>προσδιορισμό<text:s/>και<text:s/>τη<text:s/>σύνταξη<text:s/>των<text:s/>προδιαγραφών<text:s/>σχετικά<text:s/>με<text:s/>την<text:s/>προμήθεια<text:s/>εξοπλισμού,<text:s/>εφαρμογών,<text:s/>λογισμικών,<text:s/>υπηρεσιών<text:s/>και<text:s/>αναλωσίμων<text:s/>που<text:s/>αφορούν<text:s/>τις<text:s/>κτηριακές<text:s/>και<text:s/>ηλεκτρομηχανολογικές<text:s/>εγκαταστάσεις<text:s/>της<text:s/>Ε.Ε.Ε.Π.</text:span></text:p>
      <text:p text:style-name="P390"><text:span text:style-name="T390_1">ζ.<text:s/>Η<text:s/>τήρηση<text:s/>ιστορικού<text:s/>αρχείου<text:s/>με<text:s/>της<text:s/>αναφορές<text:s/>για<text:s/>της<text:s/>εμφανιζόμενες<text:s/>βλάβες<text:s/>των<text:s/>κτηριακών<text:s/>και<text:s/>ηλεκτρομηχανολογικών<text:s/>υποδομών<text:s/>και<text:s/>παρακολούθηση<text:s/>της<text:s/>προόδου<text:s/>επίλυσής<text:s/>της.</text:span></text:p>
      <text:p text:style-name="P391"><text:span text:style-name="T391_1">η.<text:s/>Η<text:s/>παρακολούθηση<text:s/>και<text:s/>ο<text:s/>έλεγχος<text:s/>για<text:s/>την<text:s/>ομαλή<text:s/>διανομή<text:s/>και<text:s/>εξοικονόμηση<text:s/>ηλεκτρικής<text:s/>ενέργειας<text:s/>στο<text:s/>κτήριο,<text:s/>τα<text:s/>χρονοπρογράμματα<text:s/>φωτισμού,<text:s/>κλιματισμού<text:s/>και<text:s/>εξαερισμού,<text:s/>καθώς<text:s/>και<text:s/>την<text:s/>ανίχνευση<text:s/>βλαβών<text:s/>μέσω<text:s/>επιτόπιου<text:s/>ελέγχου,<text:s/>αλλά<text:s/>και<text:s/>μέσω<text:s/>του<text:s/>συστήματος<text:s/>B.M.S.</text:span></text:p>
      <text:p text:style-name="P392"><text:span text:style-name="T392_1">θ.<text:s/>Η<text:s/>σύνταξη<text:s/>μελετών<text:s/>για<text:s/>τη<text:s/>βελτιστοποίηση<text:s/>της<text:s/>απόδοσης<text:s/>των<text:s/>ενεργειακών<text:s/>συστημάτων<text:s/>του<text:s/>κτηρίου.</text:span></text:p>
      <text:p text:style-name="P393"><text:span text:style-name="T393_1">ι.<text:s/>Η<text:s/>τήρηση<text:s/>αρχείου<text:s/>σχεδίων<text:s/>των<text:s/>αρχιτεκτονικών,<text:s/>ηλεκτρολογικών<text:s/>και<text:s/>μηχανολογικών<text:s/>εγκαταστάσεων<text:s/>του<text:s/>κτιρίου.</text:span></text:p>
      <text:p text:style-name="P394"><text:span text:style-name="T394_1">ια.<text:s/>Η<text:s/>επιμέλεια<text:s/>για<text:s/>τη<text:s/>συντήρηση<text:s/>και<text:s/>τις<text:s/>επισκευές<text:s/>όλων<text:s/>των<text:s/>οικοδομικών<text:s/>στοιχείων<text:s/>του<text:s/>κτηρίου.</text:span></text:p>
      <text:h text:style-name="P395" text:outline-level="6"><text:span text:style-name="T395_1">Άρθρο<text:s/>14<text:s/></text:span></text:h>
      <text:h text:style-name="P396" text:outline-level="6"><text:span text:style-name="T396_1">Η<text:s/>Διεύθυνση<text:s/>Οικονομικών<text:s/>και<text:s/>Διοικητικών<text:s/>Υποθέσεων<text:s/>(ΔΙΟΔΥ)</text:span></text:h>
      <text:p text:style-name="P397"><text:span text:style-name="T397_1">14.1</text:span><text:span text:style-name="T397_2"><text:s/>Η<text:s/>Διεύθυνση<text:s/>Οικονομικών<text:s/>και<text:s/>Διοικητικών<text:s/>Υποθέσεων,<text:s/>έχει<text:s/>την<text:s/>ευθύνη<text:s/>για<text:s/>τον<text:s/>σχεδιασμό,<text:s/>την<text:s/>εφαρμογή<text:s/>και<text:s/>την<text:s/>υποστήριξη<text:s/>των<text:s/>οικονομικών,<text:s/>διαχειριστικών<text:s/>και<text:s/>διοικητικών<text:s/>διαδικασιών<text:s/>που<text:s/>απαιτούνται<text:s/>για<text:s/>τη<text:s/>λειτουργία<text:s/>της<text:s/>Ε.Ε.Ε.Π.<text:s/>Παρακολουθεί<text:s/>την<text:s/>πορεία<text:s/>των<text:s/>εσόδων<text:s/>και<text:s/>των<text:s/>εξόδων<text:s/>στο<text:s/>πλαίσιο<text:s/>του<text:s/>εγκεκριμένου<text:s/>προϋπολογισμού,<text:s/>την<text:s/>περιουσιακή<text:s/>κατάσταση,<text:s/>συντάσσει<text:s/>τον<text:s/>ισολογισμό<text:s/>και<text:s/>τις<text:s/>οικονομικές<text:s/>καταστάσεις<text:s/>και<text:s/>πραγματοποιεί<text:s/>τη<text:s/>λογιστική<text:s/>και<text:s/>ταμειακή<text:s/>διαχείριση.<text:s/>Έχει<text:s/>την<text:s/>ευθύνη<text:s/>για<text:s/>την<text:s/>ανάπτυξη<text:s/>των<text:s/>ανθρώπινων<text:s/>πόρων<text:s/>και<text:s/>τα<text:s/>θέματα<text:s/>στελέχωσης,<text:s/>εκπαίδευσης,<text:s/>υπηρεσιακής<text:s/>κατάστασης<text:s/>και<text:s/>αξιολόγησης<text:s/>του<text:s/>προσωπικού,<text:s/>όπως<text:s/>και<text:s/>για<text:s/>τη<text:s/>διοικητική<text:s/>υποστήριξη<text:s/>των<text:s/>Υπηρεσιακών<text:s/>Μονάδων.<text:s/>Επιπλέον,<text:s/>σχεδιάζει<text:s/>και<text:s/>εκτελεί<text:s/>τις<text:s/>αναγκαίες<text:s/>γενικές<text:s/>προμήθειες.<text:s/>Η<text:s/>Διεύθυνση<text:s/>υποβάλλει<text:s/>προτάσεις<text:s/>για<text:s/>την<text:s/>αποτελεσματικότερη<text:s/>λειτουργία<text:s/>του<text:s/>τομέα<text:s/>ευθύνης<text:s/>της<text:s/>και<text:s/>την<text:s/>εισαγωγή<text:s/>ή<text:s/>τροποποίηση<text:s/>νομοθετικών<text:s/>διατάξεων<text:s/>ή<text:s/>ρυθμίσεων<text:s/>του<text:s/>Κανονισμού<text:s/>Παιγνίων,<text:s/>για<text:s/>θέματα<text:s/>που<text:s/>αφορούν<text:s/>στις<text:s/>αρμοδιότητές<text:s/>της.<text:s/>Τέλος<text:s/>η<text:s/>Διεύθυνση<text:s/>συνεργάζεται<text:s/>με<text:s/>τις<text:s/>αρμόδιες<text:s/>Διευθύνσεις<text:s/>άλλων<text:s/>Αρχών,<text:s/>υπηρεσίες<text:s/>και<text:s/>φορείς,<text:s/>σε<text:s/>εθνικό<text:s/>και<text:s/>διεθνές<text:s/>επίπεδο,<text:s/>για<text:s/>θέματα<text:s/>της<text:s/>αρμοδιότητάς<text:s/>της.</text:span></text:p>
      <text:p text:style-name="P398"><text:span text:style-name="T398_1">14.2</text:span><text:span text:style-name="T398_2"><text:s/>Η<text:s/>Διεύθυνση<text:s/>Οικονομικών<text:s/>και<text:s/>Διοικητικών<text:s/>Υποθέσεων,<text:s/>διαρθρώνεται<text:s/>σε<text:s/>πέντε<text:s/>(5)<text:s/>Τμήματα.<text:s/>Στις<text:s/>αρμοδιότητες<text:s/>της<text:s/>Διεύθυνσης,<text:s/>κατά<text:s/>Τμήμα,<text:s/>περιλαμβάνονται:</text:span></text:p>
      <text:p text:style-name="P399"><text:span text:style-name="T399_1">14.2.1</text:span><text:span text:style-name="T399_2"><text:s/>Τμήμα<text:s/>Οικονομικού<text:s/>Σχεδιασμού<text:s/>και<text:s/>Λογιστηρίου</text:span></text:p>
      <text:p text:style-name="P400"><text:span text:style-name="T400_1">α.<text:s/>Η<text:s/>κατάρτιση<text:s/>του<text:s/>ετήσιου<text:s/>προϋπολογισμού<text:s/>εσόδων<text:s/>και<text:s/>δαπανών.</text:span></text:p>
      <text:p text:style-name="P401"><text:span text:style-name="T401_1">β.<text:s/>Η<text:s/>οργάνωση,<text:s/>λειτουργία<text:s/>και<text:s/>παρακολούθηση<text:s/>του<text:s/>λογιστηρίου<text:s/>και<text:s/>η<text:s/>τήρηση<text:s/>των<text:s/>προβλεπόμενων<text:s/>από<text:s/>την<text:s/>κείμενη<text:s/>νομοθεσία<text:s/>Βιβλίων<text:s/>και<text:s/>Στοιχείων.</text:span></text:p>
      <text:p text:style-name="P402"><text:span text:style-name="T402_1">γ.<text:s/>Η<text:s/>λογιστικοποίηση<text:s/>των<text:s/>βεβαιωμένων<text:s/>εσόδων<text:s/>και<text:s/>των<text:s/>εγκεκριμένων<text:s/>εξόδων,<text:s/>στο<text:s/>πλαίσιο<text:s/>του<text:s/>εγκεκριμένου<text:s/>προϋπολογισμού,<text:s/>καθώς<text:s/>και<text:s/>η<text:s/>χορήγηση<text:s/>βεβαιώσεων<text:s/>ύπαρξης<text:s/>των<text:s/>αναγκαίων<text:s/>πιστώσεων<text:s/>πριν<text:s/>την<text:s/>ανάληψη<text:s/>δεσμεύσεων<text:s/>για<text:s/>την<text:s/>εκτέλεση<text:s/>δαπανών.</text:span></text:p>
      <text:p text:style-name="P403"><text:span text:style-name="T403_1">δ.<text:s/>Η<text:s/>κατάρτιση<text:s/>των<text:s/>πινάκων<text:s/>μισθοδοσίας<text:s/>και<text:s/>η<text:s/>εκκαθάριση<text:s/>της<text:s/>μισθοδοσίας<text:s/>του<text:s/>προσωπικού<text:s/>και<text:s/>των<text:s/>κάθε<text:s/>είδους<text:s/>αποζημιώσεων.</text:span></text:p>
      <text:p text:style-name="P404"><text:span text:style-name="T404_1">ε.<text:s/>Η<text:s/>εκκαθάριση<text:s/>των<text:s/>μετακινήσεων<text:s/>εκτός<text:s/>έδρας.</text:span></text:p>
      <text:p text:style-name="P405"><text:span text:style-name="T405_1">στ.<text:s/>Η<text:s/>διαμόρφωση<text:s/>και<text:s/>σύνταξη<text:s/>των<text:s/>στοιχείων<text:s/>του<text:s/>ισολογισμού<text:s/>και<text:s/>των<text:s/>προβλεπόμενων<text:s/>οικονομικών<text:s/>καταστάσεων.</text:span></text:p>
      <text:p text:style-name="P406"><text:span text:style-name="T406_1">ζ.<text:s/>Η<text:s/>έκδοση<text:s/>όλων<text:s/>των<text:s/>απαιτούμενων<text:s/>στοιχείων<text:s/>(ΧΕΠ,<text:s/>Πράξεις<text:s/>Ανάληψης<text:s/>Υποχρεώσεων,<text:s/>κ.λπ.),<text:s/>με<text:s/>βάση<text:s/>τα<text:s/>οποία<text:s/>το<text:s/>Τμήμα<text:s/>Εκτέλεσης<text:s/>Προϋπολογισμού<text:s/>και<text:s/>Ταμείου<text:s/>διενεργεί<text:s/>τις<text:s/>αναγκαίες<text:s/>εισπράξεις<text:s/>και<text:s/>πληρωμές.</text:span></text:p>
      <text:p text:style-name="P407"><text:span text:style-name="T407_1">η.<text:s/>Η<text:s/>μέριμνα<text:s/>για<text:s/>την<text:s/>από<text:s/>κοινού<text:s/>εισήγηση<text:s/>με<text:s/>το<text:s/>Τμήμα<text:s/>Εκτέλεσης<text:s/>Προϋπολογισμού<text:s/>και<text:s/>Ταμείου,<text:s/>σε<text:s/>περίπτωση<text:s/>ανάγκης<text:s/>τροποποίησης<text:s/>ή<text:s/>αναμόρφωσης<text:s/>του<text:s/>προϋπολογισμού,<text:s/>ως<text:s/>προς<text:s/>το<text:s/>σκέλος<text:s/>των<text:s/>δαπανών.</text:span></text:p>
      <text:p text:style-name="P408"><text:span text:style-name="T408_1">θ.<text:s/>Η<text:s/>μέριμνα<text:s/>για<text:s/>τον<text:s/>έγκαιρο<text:s/>προσδιορισμό<text:s/>οφειλών<text:s/>της<text:s/>Ε.Ε.Ε.Π.<text:s/>προς<text:s/>άλλους<text:s/>φορείς,<text:s/>καθώς<text:s/>και<text:s/>ο<text:s/>έγκαιρος<text:s/>προσδιορισμός<text:s/>των<text:s/>προς<text:s/>είσπραξη<text:s/>ποσών<text:s/>από<text:s/>τους<text:s/>οφειλέτες.</text:span></text:p>
      <text:p text:style-name="P409"><text:span text:style-name="T409_1">ι.<text:s/>Η<text:s/>εκτέλεση<text:s/>των<text:s/>κάθε<text:s/>φύσης<text:s/>εργασιών<text:s/>οικονομικού<text:s/>αντικειμένου,<text:s/>σύμφωνα<text:s/>με<text:s/>τους<text:s/>αντίστοιχους<text:s/>κανονισμούς.</text:span></text:p>
      <text:p text:style-name="P410"><text:span text:style-name="T410_1">14.2.2</text:span><text:span text:style-name="T410_2"><text:s/>Τμήμα<text:s/>Εκτέλεσης<text:s/>Προϋπολογισμού<text:s/>και<text:s/>Ταμείου<text:s/>α.<text:s/>Η<text:s/>παρακολούθηση<text:s/>της<text:s/>εκτέλεσης<text:s/>και<text:s/>υλοποίησης<text:s/>του<text:s/>ετήσιου<text:s/>προϋπολογισμού<text:s/>εσόδων<text:s/>και<text:s/>δαπανών.</text:span></text:p>
      <text:p text:style-name="P411"><text:span text:style-name="T411_1">β.<text:s/>Η<text:s/>οργάνωση,<text:s/>λειτουργία<text:s/>και<text:s/>παρακολούθηση<text:s/>του<text:s/>Ταμείου.</text:span></text:p>
      <text:p text:style-name="P412"><text:span text:style-name="T412_1">γ.<text:s/>Η<text:s/>καταβολή<text:s/>της<text:s/>μισθοδοσίας<text:s/>του<text:s/>προσωπικού<text:s/>και<text:s/>όλων<text:s/>των<text:s/>οικονομικών<text:s/>υποχρεώσεων<text:s/>που<text:s/>απορρέουν<text:s/>από<text:s/>αυτήν,<text:s/>καθώς<text:s/>και<text:s/>των<text:s/>κάθε<text:s/>είδους<text:s/>αποζημιώσεων.</text:span></text:p>
      <text:p text:style-name="P413"><text:span text:style-name="T413_1">δ.<text:s/>Ο<text:s/>ταμειακός<text:s/>προγραμματισμός<text:s/>για<text:s/>την<text:s/>εκτέλεση<text:s/>των<text:s/>πάσης<text:s/>φύσεως<text:s/>οικονομικών<text:s/>απαιτήσεων<text:s/>και<text:s/>υποχρεώσεων.</text:span></text:p>
      <text:p text:style-name="P414"><text:span text:style-name="T414_1">ε.<text:s/>Ο<text:s/>έλεγχος<text:s/>και<text:s/>η<text:s/>παρακολούθηση<text:s/>της<text:s/>είσπραξης<text:s/>ή<text:s/>μη<text:s/>των<text:s/>πάσης<text:s/>φύσης<text:s/>εσόδων,<text:s/>σύμφωνα<text:s/>με<text:s/>τα<text:s/>οριζόμενα<text:s/>στις<text:s/>σχετικές<text:s/>διατάξεις.</text:span></text:p>
      <text:p text:style-name="P415"><text:span text:style-name="T415_1">στ.<text:s/>Η<text:s/>μέριμνα<text:s/>για<text:s/>την<text:s/>έγκαιρη<text:s/>πληρωμή<text:s/>των<text:s/>οφειλών<text:s/>της<text:s/>Ε.Ε.Ε.Π.<text:s/>προς<text:s/>άλλους<text:s/>φορείς,<text:s/>καθώς<text:s/>και<text:s/>η<text:s/>έγκαιρη<text:s/>είσπραξη<text:s/>των<text:s/>ποσών<text:s/>από<text:s/>τους<text:s/>οφειλέτες.</text:span></text:p>
      <text:p text:style-name="P416"><text:span text:style-name="T416_1">ζ.<text:s/>Η<text:s/>σύνταξη<text:s/>εγγράφων<text:s/>που<text:s/>αφορούν<text:s/>σε<text:s/>αποστολή<text:s/>κάθε<text:s/>είδους<text:s/>οικονομικών<text:s/>στοιχείων<text:s/>της<text:s/>Ε.Ε.Ε.Π.<text:s/>προς<text:s/>άλλους<text:s/>φορείς.</text:span></text:p>
      <text:p text:style-name="P417"><text:span text:style-name="T417_1">η.<text:s/>Η<text:s/>διενέργεια<text:s/>κάθε<text:s/>είδους<text:s/>εισπράξεων<text:s/>και<text:s/>κάθε<text:s/>είδους<text:s/>πληρωμών<text:s/>με<text:s/>βάση<text:s/>τα<text:s/>αντίστοιχα<text:s/>παραστατικά<text:s/>και<text:s/>έλεγχο<text:s/>των<text:s/>δικαιολογητικών<text:s/>τους,<text:s/>ενημερώνοντας<text:s/>με<text:s/>τις<text:s/>αντίστοιχες<text:s/>ταμειακές<text:s/>εγγραφές<text:s/>το<text:s/>λογιστικό<text:s/>πρόγραμμα.</text:span></text:p>
      <text:p text:style-name="P418"><text:span text:style-name="T418_1">θ.<text:s/>Η<text:s/>έκδοση<text:s/>και<text:s/>μέριμνα<text:s/>για<text:s/>την<text:s/>κοινοποίηση<text:s/>ειδικών<text:s/>προσκλήσεων<text:s/>προς<text:s/>τους<text:s/>οφειλέτες.</text:span></text:p>
      <text:p text:style-name="P419"><text:span text:style-name="T419_1">ι.<text:s/>Η<text:s/>μέριμνα<text:s/>για<text:s/>την<text:s/>από<text:s/>κοινού<text:s/>εισήγηση<text:s/>με<text:s/>το<text:s/>Τμήμα<text:s/>Οικονομικού<text:s/>Σχεδιασμού<text:s/>και<text:s/>Λογιστηρίου,<text:s/>σε<text:s/>περίπτωση<text:s/>ανάγκης<text:s/>τροποποίησης<text:s/>ή<text:s/>αναμόρφωσης<text:s/>του<text:s/>προϋπολογισμού,<text:s/>ως<text:s/>προς<text:s/>το<text:s/>σκέλος<text:s/>των<text:s/>εσόδων.</text:span></text:p>
      <text:p text:style-name="P420"><text:span text:style-name="T420_1">14.2.3</text:span><text:span text:style-name="T420_2"><text:s/>Τμήμα<text:s/>Διοικητικών<text:s/>Υποθέσεων</text:span></text:p>
      <text:p text:style-name="P421"><text:span text:style-name="T421_1">α.<text:s/>Η<text:s/>εφαρμογή<text:s/>των<text:s/>κανόνων<text:s/>που<text:s/>διέπουν<text:s/>το<text:s/>προσωπικό.</text:span></text:p>
      <text:p text:style-name="P422"><text:span text:style-name="T422_1">β.<text:s/>Η<text:s/>τήρηση<text:s/>των<text:s/>μητρώων<text:s/>του<text:s/>προσωπικού,<text:s/>η<text:s/>συγκέντρωση<text:s/>και<text:s/>καταγραφή<text:s/>των<text:s/>ατομικών<text:s/>και<text:s/>υπηρεσιακών<text:s/>μεταβολών,<text:s/>καθώς<text:s/>και<text:s/>των<text:s/>πληροφοριών<text:s/>που<text:s/>είναι<text:s/>απαραίτητες<text:s/>για<text:s/>τον<text:s/>προσδιορισμό<text:s/>των<text:s/>τακτικών<text:s/>και<text:s/>έκτακτων<text:s/>αποδοχών<text:s/>του<text:s/>προσωπικού.</text:span></text:p>
      <text:p text:style-name="P423"><text:span text:style-name="T423_1">γ.<text:s/>Η<text:s/>διεξαγωγή<text:s/>των<text:s/>διαδικασιών<text:s/>που<text:s/>σχετίζονται<text:s/>με<text:s/>θέματα<text:s/>διαχείρισης<text:s/>ανθρώπινου<text:s/>δυναμικού<text:s/>(προσλήψεις,<text:s/>αποσπάσεις,<text:s/>μετατάξεις,<text:s/>μεταφορές,<text:s/>άδειες<text:s/>κ.λπ.),<text:s/>σύμφωνα<text:s/>με<text:s/>τα<text:s/>προβλεπόμενα<text:s/>στη<text:s/>σχετική<text:s/>νομοθεσία.</text:span></text:p>
      <text:p text:style-name="P424"><text:span text:style-name="T424_1">δ.<text:s/>Η<text:s/>μέριμνα<text:s/>για<text:s/>την<text:s/>κατάρτιση,<text:s/>αξιολόγηση<text:s/>και<text:s/>αναθεώρηση<text:s/>των<text:s/>περιγραμμάτων<text:s/>καθηκόντων<text:s/>και<text:s/>προσόντων<text:s/>των<text:s/>θέσεων<text:s/>εργασίας.</text:span></text:p>
      <text:p text:style-name="P425"><text:span text:style-name="T425_1">ε.<text:s/>Η<text:s/>εκτίμηση<text:s/>των<text:s/>αναγκών<text:s/>των<text:s/>Υπηρεσιακών<text:s/>Μονάδων<text:s/>σε<text:s/>προσωπικό,<text:s/>όλων<text:s/>των<text:s/>κλάδων<text:s/>και<text:s/>ειδικοτήτων,<text:s/>καθώς<text:s/>και<text:s/>η<text:s/>μέριμνα<text:s/>για<text:s/>την<text:s/>έγκαιρη<text:s/>αντιμετώπισή<text:s/>τους.</text:span></text:p>
      <text:p text:style-name="P426"><text:span text:style-name="T426_1">στ.<text:s/>Η<text:s/>έκδοση<text:s/>των<text:s/>αποφάσεων<text:s/>μετακίνησης<text:s/>εκτός<text:s/>έδρας<text:s/>του<text:s/>προσωπικού,<text:s/>των<text:s/>Μελών<text:s/>της<text:s/>Ε.Ε.Ε.Π.<text:s/>και<text:s/>συνεργατών<text:s/>της<text:s/>στην<text:s/>Ελλάδα<text:s/>και<text:s/>το<text:s/>εξωτερικό.</text:span></text:p>
      <text:p text:style-name="P427"><text:span text:style-name="T427_1">ζ.<text:s/>Η<text:s/>τήρηση<text:s/>διαδικασιών<text:s/>παρακολούθησης<text:s/>της<text:s/>εξέλιξης<text:s/>και<text:s/>των<text:s/>επιδόσεων<text:s/>αποτελεσματικότητας<text:s/>και<text:s/>αποδοτικότητας<text:s/>του<text:s/>προσωπικού<text:s/>της<text:s/>Ε.Ε.Ε.Π.</text:span></text:p>
      <text:p text:style-name="P428"><text:span text:style-name="T428_1">η.<text:s/>Η<text:s/>παρακολούθηση<text:s/>της<text:s/>ορθής<text:s/>εφαρμογής<text:s/>του<text:s/>συστήματος<text:s/>αξιολόγησης<text:s/>προσωπικού<text:s/>και<text:s/>η<text:s/>μέριμνα<text:s/>για<text:s/>τη<text:s/>βελτίωση<text:s/>ή<text:s/>αναθεώρησή<text:s/>του.</text:span></text:p>
      <text:p text:style-name="P429"><text:span text:style-name="T429_1">θ.<text:s/>Η<text:s/>μέριμνα<text:s/>για<text:s/>τη<text:s/>βελτίωση<text:s/>των<text:s/>δεξιοτήτων<text:s/>του<text:s/>προσωπικού.</text:span></text:p>
      <text:p text:style-name="P430"><text:span text:style-name="T430_1">ι.<text:s/>Ο<text:s/>σχεδιασμός<text:s/>και<text:s/>η<text:s/>υλοποίηση<text:s/>εκπαιδευτικών<text:s/>δράσεων<text:s/>διαρκούς<text:s/>επιμόρφωσης<text:s/>του<text:s/>προσωπικού<text:s/>της<text:s/>Ε.Ε.Ε.Π.,<text:s/>σύμφωνα<text:s/>με<text:s/>τις<text:s/>εκπαιδευτικές<text:s/>ανάγκες.</text:span></text:p>
      <text:p text:style-name="P431"><text:span text:style-name="T431_1">ια.<text:s/>Κάθε<text:s/>άλλο<text:s/>θέμα<text:s/>που<text:s/>αφορά<text:s/>στην<text:s/>υπηρεσιακή<text:s/>κατάσταση<text:s/>του<text:s/>προσωπικού.</text:span></text:p>
      <text:p text:style-name="P432"><text:span text:style-name="T432_1">ιβ.<text:s/>Η<text:s/>μέριμνα<text:s/>για<text:s/>την<text:s/>πραγματοποίηση<text:s/>των<text:s/>πάσης<text:s/>φύσεως<text:s/>εξωτερικών<text:s/>εργασιών<text:s/>για<text:s/>την<text:s/>κάλυψη<text:s/>υπηρεσιακών<text:s/>αναγκών.</text:span></text:p>
      <text:p text:style-name="P433"><text:span text:style-name="T433_1">ιγ.<text:s/>Η<text:s/>παρακολούθηση<text:s/>και<text:s/>η<text:s/>τήρηση<text:s/>κανόνων<text:s/>δημοσιότητας<text:s/>και<text:s/>διαφάνειας,<text:s/>σύμφωνα<text:s/>με<text:s/>τα<text:s/>όσα<text:s/>προβλέπονται<text:s/>στο<text:s/>ισχύον<text:s/>θεσμικό<text:s/>πλαίσιο<text:s/>και<text:s/>εμπίπτουν<text:s/>στις<text:s/>αρμοδιότητες<text:s/>του<text:s/>Τμήματος.</text:span></text:p>
      <text:p text:style-name="P434"><text:span text:style-name="T434_1">ιδ.<text:s/>Η<text:s/>μέριμνα<text:s/>κίνησης<text:s/>των<text:s/>οχημάτων.</text:span></text:p>
      <text:p text:style-name="P435"><text:span text:style-name="T435_1">ιε.<text:s/>Η<text:s/>μέριμνα<text:s/>της<text:s/>εφαρμογής<text:s/>της<text:s/>νομοθεσίας<text:s/>περί<text:s/>υγείας<text:s/>και<text:s/>ασφάλειας<text:s/>εργαζομένων<text:s/>και<text:s/>η<text:s/>εποπτεία<text:s/>της<text:s/>υγιεινής<text:s/>των<text:s/>χώρων<text:s/>εργασίας.</text:span></text:p>
      <text:p text:style-name="P436"><text:span text:style-name="T436_1">ιστ.<text:s/>Η<text:s/>εποπτεία<text:s/>των<text:s/>συνεργείων<text:s/>καθαριότητας<text:s/>και<text:s/>η<text:s/>ευθύνη<text:s/>της<text:s/>τήρησης<text:s/>των<text:s/>όρων<text:s/>των<text:s/>σχετικών<text:s/>συμβάσεων.</text:span></text:p>
      <text:p text:style-name="P437"><text:span text:style-name="T437_1">ιζ.<text:s/>Η<text:s/>διεξαγωγή<text:s/>πειθαρχικής<text:s/>διαδικασίας,<text:s/>κατόπιν<text:s/>σχετικής<text:s/>εντολής<text:s/>του<text:s/>Προέδρου<text:s/>της<text:s/>Ε.Ε.Ε.Π.</text:span></text:p>
      <text:p text:style-name="P438"><text:span text:style-name="T438_1">14.2.4</text:span><text:span text:style-name="T438_2"><text:s/>Τμήμα<text:s/>Κεντρικού<text:s/>Πρωτοκόλλου<text:s/>και<text:s/>Διεκπεραίωσης</text:span></text:p>
      <text:p text:style-name="P439"><text:span text:style-name="T439_1">α.<text:s/>Η<text:s/>τήρηση<text:s/>του<text:s/>κεντρικού<text:s/>πρωτοκόλλου<text:s/>εισερχομένων<text:s/>και<text:s/>εξερχομένων<text:s/>εγγράφων<text:s/>της<text:s/>Ε.Ε.Ε.Π.</text:span></text:p>
      <text:p text:style-name="P440"><text:span text:style-name="T440_1">β.<text:s/>Η<text:s/>τήρηση<text:s/>του<text:s/>αρχείου<text:s/>των<text:s/>σχεδίων<text:s/>των<text:s/>εξερχομένων<text:s/>εγγράφων.</text:span></text:p>
      <text:p text:style-name="P441"><text:span text:style-name="T441_1">γ.<text:s/>Η<text:s/>επικύρωση<text:s/>των<text:s/>ακριβών<text:s/>αντιγράφων,<text:s/>σύμφωνα<text:s/>με<text:s/>τις<text:s/>κείμενες<text:s/>διατάξεις.</text:span></text:p>
      <text:p text:style-name="P442"><text:span text:style-name="T442_1">δ.<text:s/>Η<text:s/>εσωτερική<text:s/>διακίνηση<text:s/>των<text:s/>εγγράφων<text:s/>και<text:s/>η<text:s/>διεκπεραίωση<text:s/>της<text:s/>αλληλογραφίας.</text:span></text:p>
      <text:p text:style-name="P443"><text:span text:style-name="T443_1">ε.<text:s/>Η<text:s/>διεκπεραίωση<text:s/>της<text:s/>εξερχόμενης<text:s/>αλληλογραφίας<text:s/>των<text:s/>Υπηρεσιακών<text:s/>μονάδων<text:s/>της<text:s/>Ε.Ε.Ε.Π.<text:s/>προς<text:s/>τους<text:s/>αποδέκτες.</text:span></text:p>
      <text:p text:style-name="P444"><text:span text:style-name="T444_1">14.2.5</text:span><text:span text:style-name="T444_2"><text:s/>Τμήμα<text:s/>Σώματος<text:s/>Ελεγκτών<text:s/>Παιγνίων<text:s/>και<text:s/>Πραγματογνωμόνων</text:span></text:p>
      <text:p text:style-name="P445"><text:span text:style-name="T445_1">α.<text:s/>Η<text:s/>κατάρτιση<text:s/>της<text:s/>πρόσκλησης<text:s/>εκδήλωσης<text:s/>ενδιαφέροντος<text:s/>για<text:s/>τη<text:s/>στελέχωση<text:s/>του<text:s/>σώματος<text:s/>ελεγκτών<text:s/>παιγνίων,<text:s/>σύμφωνα<text:s/>με<text:s/>τα<text:s/>προβλεπόμενα<text:s/>στις<text:s/>κείμενες<text:s/>διατάξεις,<text:s/>η<text:s/>εισήγηση<text:s/>για<text:s/>την<text:s/>έκδοσή<text:s/>της<text:s/>και<text:s/>η<text:s/>υλοποίηση<text:s/>των<text:s/>σχετικών<text:s/>διαδικασιών.</text:span></text:p>
      <text:p text:style-name="P446"><text:span text:style-name="T446_1">β.<text:s/>Η<text:s/>κατάρτιση<text:s/>και<text:s/>τήρηση<text:s/>του<text:s/>μητρώου<text:s/>Μελών<text:s/>του<text:s/>Σώματος<text:s/>Ελεγκτών<text:s/>Παιγνίων,<text:s/>σύμφωνα<text:s/>με<text:s/>τα<text:s/>προβλεπόμενα<text:s/>στον<text:s/>Κανονισμό<text:s/>Παιγνίων.</text:span></text:p>
      <text:p text:style-name="P447"><text:span text:style-name="T447_1">γ.<text:s/>Ο<text:s/>σχεδιασμός<text:s/>και<text:s/>η<text:s/>υλοποίηση<text:s/>όλων<text:s/>των<text:s/>απαραίτητων<text:s/>ενεργειών<text:s/>για<text:s/>την<text:s/>εφαρμογή<text:s/>των<text:s/>κείμενων<text:s/>διατάξεων<text:s/>για<text:s/>τη<text:s/>διενέργεια<text:s/>τεχνικής<text:s/>πραγματογνωμοσύνης,<text:s/>από<text:s/>την<text:s/>Ε.Ε.Ε.Π.<text:s/>σύμφωνα<text:s/>με<text:s/>τις<text:s/>κείμενες<text:s/>διατάξεις.</text:span></text:p>
      <text:p text:style-name="P448"><text:span text:style-name="T448_1">δ.<text:s/>Η<text:s/>συμβολή<text:s/>στο<text:s/>σχεδιασμό<text:s/>και<text:s/>την<text:s/>οργάνωση<text:s/>της<text:s/>υλοποίησης<text:s/>των<text:s/>προγραμμάτων<text:s/>εκπαίδευσης<text:s/>και<text:s/>επιμόρφωσης<text:s/>των<text:s/>Μελών<text:s/>του<text:s/>Σώματος<text:s/>Ελεγκτών<text:s/>Παιγνίων,<text:s/>καθώς<text:s/>και<text:s/>των<text:s/>πραγματογνωμόνων,<text:s/>σε<text:s/>συνεργασία<text:s/>με<text:s/>τις<text:s/>συναρμόδιες<text:s/>υπηρεσίες<text:s/>της<text:s/>Ε.Ε.Ε.Π.<text:s/>και<text:s/>οι<text:s/>σχετικές<text:s/>εισηγήσεις.</text:span></text:p>
      <text:p text:style-name="P449"><text:span text:style-name="T449_1">ε.<text:s/>Η<text:s/>καταγραφή<text:s/>και<text:s/>ο<text:s/>έλεγχος<text:s/>της<text:s/>εξειδίκευσης<text:s/>των<text:s/>πραγματογνωμόνων<text:s/>για<text:s/>την<text:s/>εκπόνηση<text:s/>πραγματογνωμοσύνης<text:s/>συγκεκριμένων<text:s/>κατηγοριών.</text:span></text:p>
      <text:p text:style-name="P450"><text:span text:style-name="T450_1">στ.<text:s/>Η<text:s/>ανάπτυξη<text:s/>και<text:s/>εφαρμογή<text:s/>συστήματος<text:s/>αξιολόγησης<text:s/>της<text:s/>απόδοσης<text:s/>των<text:s/>Μελών<text:s/>του<text:s/>Σώματος<text:s/>Ελεγκτών<text:s/>Παιγνίων<text:s/>και<text:s/>των<text:s/>πραγματογνωμόνων.</text:span></text:p>
      <text:p text:style-name="P451"><text:span text:style-name="T451_1">ζ.<text:s/>Η<text:s/>εισήγηση<text:s/>για<text:s/>τη<text:s/>διαγραφή<text:s/>μελών<text:s/>από<text:s/>το<text:s/>σώμα<text:s/>ελεγκτών<text:s/>παιγνίων<text:s/>ή<text:s/>για<text:s/>την<text:s/>αναστολή<text:s/>της<text:s/>ιδιότητάς<text:s/>τους.</text:span></text:p>
      <text:p text:style-name="P452"><text:span text:style-name="T452_1">η.<text:s/>Η<text:s/>τήρηση<text:s/>των<text:s/>απαραίτητων<text:s/>στοιχείων<text:s/>βάσει<text:s/>των<text:s/>οποίων<text:s/>προκύπτει<text:s/>η<text:s/>διαθεσιμότητα<text:s/>των<text:s/>Μελών<text:s/>του<text:s/>Σώματος<text:s/>Ελεγκτών<text:s/>Παιγνίων<text:s/>για<text:s/>τη<text:s/>συμμετοχή<text:s/>τους<text:s/>σε<text:s/>ελέγχους.</text:span></text:p>
      <text:p text:style-name="P453"><text:span text:style-name="T453_1">θ.<text:s/>Η<text:s/>συγκέντρωση<text:s/>των<text:s/>αναγκαίων<text:s/>εγγράφων<text:s/>και<text:s/>δικαιολογητικών<text:s/>που<text:s/>σχετίζονται<text:s/>με<text:s/>τις<text:s/>δαπάνες<text:s/>μετακίνησης<text:s/>των<text:s/>Μελών<text:s/>του<text:s/>Σώματος<text:s/>Ελεγκτών<text:s/>Παιγνίων.</text:span></text:p>
      <text:h text:style-name="P454" text:outline-level="6"><text:span text:style-name="T454_1">Άρθρο<text:s/>15<text:s/></text:span></text:h>
      <text:h text:style-name="P455" text:outline-level="6"><text:span text:style-name="T455_1">Η<text:s/>Γραμματεία<text:s/>της<text:s/>Ε.Ε.Ε.Π.</text:span></text:h>
      <text:p text:style-name="P456"><text:span text:style-name="T456_1">15.1</text:span><text:span text:style-name="T456_2"><text:s/>Η<text:s/>Γραμματεία<text:s/>της<text:s/>Ε.Ε.Ε.Π.<text:s/>έχει<text:s/>την<text:s/>ευθύνη<text:s/>για<text:s/>την<text:s/>ορθή<text:s/>και<text:s/>ακριβή<text:s/>αποτύπωση<text:s/>των<text:s/>αποφάσεων<text:s/>της<text:s/>Ε.Ε.Ε.Π.,<text:s/>καθώς<text:s/>και<text:s/>τη<text:s/>διατήρηση<text:s/>των<text:s/>αρχείων<text:s/>που<text:s/>αποδεικνύουν<text:s/>την<text:s/>τήρηση<text:s/>των<text:s/>διατάξεων<text:s/>του<text:s/>Κανονισμού<text:s/>Εσωτερικής<text:s/>Λειτουργίας<text:s/>της.<text:s/>Στις<text:s/>αρμοδιότητες<text:s/>της<text:s/>Γραμματείας<text:s/>περιλαμβάνονται:</text:span></text:p>
      <text:p text:style-name="P457"><text:span text:style-name="T457_1">α.<text:s/>Η<text:s/>προετοιμασία<text:s/>των<text:s/>θεμάτων<text:s/>της<text:s/>ημερήσιας<text:s/>διάταξης<text:s/>των<text:s/>συνεδριάσεων.</text:span></text:p>
      <text:p text:style-name="P458"><text:span text:style-name="T458_1">β.<text:s/>Η<text:s/>σύνταξη<text:s/>και<text:s/>η<text:s/>κοινοποίηση<text:s/>της<text:s/>ημερήσιας<text:s/>διάταξης<text:s/>των<text:s/>συνεδριάσεων<text:s/>στα<text:s/>Μέλη<text:s/>της<text:s/>Ε.Ε.Ε.Π.</text:span></text:p>
      <text:p text:style-name="P459"><text:span text:style-name="T459_1">γ.<text:s/>Η<text:s/>πρόσκληση<text:s/>των<text:s/>Μελών<text:s/>για<text:s/>τη<text:s/>συμμετοχή<text:s/>τους<text:s/>στις<text:s/>συνεδριάσεις.</text:span></text:p>
      <text:p text:style-name="P460"><text:span text:style-name="T460_1">δ.<text:s/>Η<text:s/>τήρηση<text:s/>των<text:s/>πρακτικών<text:s/>κατά<text:s/>τη<text:s/>διάρκεια<text:s/>των<text:s/>συνεδριάσεων.</text:span></text:p>
      <text:p text:style-name="P461"><text:span text:style-name="T461_1">ε.<text:s/>Η<text:s/>επιμέλεια<text:s/>και<text:s/>έκδοση<text:s/>των<text:s/>πρακτικών,<text:s/>καθώς<text:s/>και<text:s/>η<text:s/>μέριμνα<text:s/>για<text:s/>την<text:s/>υπογραφή<text:s/>τους.</text:span></text:p>
      <text:p text:style-name="P462"><text:span text:style-name="T462_1">στ.<text:s/>Η<text:s/>έκδοση<text:s/>των<text:s/>επίσημων<text:s/>αντιγράφων<text:s/>των<text:s/>πρακτικών<text:s/>ή/και<text:s/>των<text:s/>αποσπασμάτων<text:s/>αυτών.</text:span></text:p>
      <text:p text:style-name="P463"><text:span text:style-name="T463_1">ζ.<text:s/>Η<text:s/>διαβίβαση<text:s/>των<text:s/>αποφάσεων<text:s/>της<text:s/>Ε.Ε.Ε.Π.<text:s/>στις<text:s/>εμπλεκόμενες<text:s/>Υπηρεσιακές<text:s/>Μονάδες.</text:span></text:p>
      <text:p text:style-name="P464"><text:span text:style-name="T464_1">η.<text:s/>Η<text:s/>τήρηση<text:s/>των<text:s/>Βιβλίων<text:s/>Αποφάσεων<text:s/>και<text:s/>Γνωμοδοτήσεων<text:s/>της<text:s/>Ε.Ε.Ε.Π.</text:span></text:p>
      <text:p text:style-name="P465"><text:span text:style-name="T465_1">θ.<text:s/>Η<text:s/>τήρηση<text:s/>του<text:s/>Βιβλίου<text:s/>καταχώρησης<text:s/>των<text:s/>προσκλήσεων<text:s/>των<text:s/>συνεδριάσεων.</text:span></text:p>
      <text:p text:style-name="P466"><text:span text:style-name="T466_1">ι.<text:s/>Η<text:s/>τήρηση<text:s/>αρχείου<text:s/>των<text:s/>εισηγήσεων,<text:s/>καθώς<text:s/>και<text:s/>των<text:s/>πρακτικών<text:s/>και<text:s/>αποφάσεων<text:s/>της<text:s/>Ε.Ε.Ε.Π.</text:span></text:p>
      <text:p text:style-name="P467"><text:span text:style-name="T467_1">ια.<text:s/>Η<text:s/>διοικητική<text:s/>υποστήριξη<text:s/>των<text:s/>Μελών<text:s/>της<text:s/>Ε.Ε.Ε.Π.</text:span></text:p>
      <text:h text:style-name="P468" text:outline-level="6"><text:span text:style-name="T468_1">Άρθρο<text:s/>16<text:s/></text:span></text:h>
      <text:h text:style-name="P469" text:outline-level="6"><text:span text:style-name="T469_1">Αυτοτελές<text:s/>Γραφείο<text:s/>Υπεύθυνου<text:s/>Προσωπικών<text:s/>Δεδομένων<text:s/>(ΥΠΔ)</text:span></text:h>
      <text:p text:style-name="P470"><text:span text:style-name="T470_1">16.1</text:span><text:span text:style-name="T470_2"><text:s/>Οι<text:s/>αρμοδιότητες<text:s/>του<text:s/>Αυτοτελούς<text:s/>γραφείου<text:s/>Υπευθύνου<text:s/>Προστασίας<text:s/>Προσωπικών<text:s/>Δεδομένων<text:s/>(ΥΠΔ)<text:s/>περιλαμβάνουν<text:s/>όλα<text:s/>τα<text:s/>καθήκοντα<text:s/>και<text:s/>τις<text:s/>αρμοδιότητες,<text:s/>που<text:s/>απονέμονται<text:s/>στον<text:s/>Υπεύθυνο<text:s/>Προστασίας<text:s/>Δεδομένων<text:s/>από<text:s/>τις<text:s/>διατάξεις<text:s/>του<text:s/>Γενικού<text:s/>Κανονισμού<text:s/>Προστασίας<text:s/>Δεδομένων,<text:s/>ιδίως,<text:s/>εκείνες<text:s/>του<text:s/>άρθρου<text:s/>39,<text:s/>καθώς<text:s/>και<text:s/>από<text:s/>άλλες<text:s/>ειδικές<text:s/>διατάξεις.</text:span></text:p>
      <text:p text:style-name="P471"><text:span text:style-name="T471_1">Ο<text:s/>ΥΠΔ<text:s/>έχει,<text:s/>ιδίως,<text:s/>τις<text:s/>εξής<text:s/>αρμοδιότητες:</text:span></text:p>
      <text:p text:style-name="P472"><text:span text:style-name="T472_1">α.<text:s/>Συμμετέχει,<text:s/>δεόντως<text:s/>και<text:s/>εγκαίρως,<text:s/>σε<text:s/>όλα<text:s/>τα<text:s/>θέματα<text:s/>τα<text:s/>οποία<text:s/>σχετίζονται<text:s/>με<text:s/>την<text:s/>προστασία<text:s/>δεδομένων<text:s/>προσωπικού<text:s/>χαρακτήρα.</text:span></text:p>
      <text:p text:style-name="P473"><text:span text:style-name="T473_1">β.<text:s/>Ενημερώνει<text:s/>τον<text:s/>Πρόεδρο<text:s/>και<text:s/>όποτε<text:s/>απαιτείται<text:s/>τους<text:s/>Προϊσταμένους<text:s/>των<text:s/>Γενικών<text:s/>Διευθύνσεων,<text:s/>Διευθύνσεων<text:s/>και<text:s/>Υποδιευθύνσεων<text:s/>της<text:s/>Ε.Ε.Ε.Π.,<text:s/>τους<text:s/>εκτελούντες<text:s/>την<text:s/>επεξεργασία<text:s/>για<text:s/>λογαριασμό<text:s/>της<text:s/>καθώς<text:s/>και<text:s/>τους<text:s/>υπαλλήλους<text:s/>που<text:s/>διενεργούν<text:s/>επεξεργασία<text:s/>δεδομένων<text:s/>προσωπικού<text:s/>χαρακτήρα,<text:s/>για<text:s/>τις<text:s/>υποχρεώσεις<text:s/>που<text:s/>απορρέουν<text:s/>από<text:s/>τον<text:s/>Γενικό<text:s/>Κανονισμό<text:s/>Προστασίας<text:s/>Δεδομένων<text:s/>και<text:s/>από<text:s/>άλλες<text:s/>διατάξεις<text:s/>είτε<text:s/>πρόκειται<text:s/>για<text:s/>ρυθμίσεις<text:s/>της<text:s/>Ευρωπαϊκής<text:s/>Ένωσης<text:s/>είτε<text:s/>για<text:s/>εθνικές<text:s/>ρυθμίσεις<text:s/>σχετικά<text:s/>με<text:s/>την<text:s/>προστασία<text:s/>δεδομένων.</text:span></text:p>
      <text:p text:style-name="P474"><text:span text:style-name="T474_1">γ.<text:s/>Παρακολουθεί<text:s/>και<text:s/>εποπτεύει<text:s/>τη<text:s/>συμμόρφωση<text:s/>με<text:s/>τον<text:s/>Γενικό<text:s/>Κανονισμό<text:s/>Προστασίας<text:s/>Δεδομένων<text:s/>με<text:s/>άλλες<text:s/>διατάξεις<text:s/>της<text:s/>Ευρωπαϊκής<text:s/>Ένωσης<text:s/>ή<text:s/>με<text:s/>εθνικές<text:s/>ρυθμίσεις<text:s/>σχετικά<text:s/>με<text:s/>την<text:s/>προστασία<text:s/>δεδομένων<text:s/>και<text:s/>με<text:s/>τις<text:s/>πολιτικές<text:s/>της<text:s/>Ε.Ε.Ε.Π.<text:s/>και<text:s/>τη<text:s/>συμμόρφωση<text:s/>των<text:s/>εκτελούντων<text:s/>την<text:s/>επεξεργασία<text:s/>για<text:s/>λογαριασμό<text:s/>της.</text:span></text:p>
      <text:p text:style-name="P475"><text:span text:style-name="T475_1">δ.<text:s/>Μεριμνά<text:s/>για<text:s/>την<text:s/>ανάθεση<text:s/>αρμοδιοτήτων,<text:s/>την<text:s/>εκπαίδευση,<text:s/>την<text:s/>ευαισθητοποίηση<text:s/>και<text:s/>την<text:s/>κατάρτιση<text:s/>των<text:s/>υπαλλήλων<text:s/>που<text:s/>συμμετέχουν<text:s/>στις<text:s/>πράξεις<text:s/>επεξεργασίας.</text:span></text:p>
      <text:p text:style-name="P476"><text:span text:style-name="T476_1">ε.<text:s/>Διενεργεί<text:s/>τους<text:s/>σχετικούς<text:s/>ελέγχους<text:s/>είτε<text:s/>στο<text:s/>εσωτερικό<text:s/>της<text:s/>Ε.Ε.Ε.Π.<text:s/>είτε<text:s/>σε<text:s/>εκτελούντες<text:s/>την<text:s/>επεξεργασία<text:s/>για<text:s/>λογαριασμό<text:s/>της.</text:span></text:p>
      <text:p text:style-name="P477"><text:span text:style-name="T477_1">στ.<text:s/>Παρέχει<text:s/>συμβουλές,<text:s/>όσον<text:s/>αφορά<text:s/>την<text:s/>εκτίμηση<text:s/>αντικτύπου<text:s/>σχετικά<text:s/>με<text:s/>την<text:s/>προστασία<text:s/>των<text:s/>δεδομένων<text:s/>και<text:s/>παρακολουθεί<text:s/>την<text:s/>υλοποίησή<text:s/>της,<text:s/>σύμφωνα<text:s/>με<text:s/>το<text:s/>άρθρο<text:s/>35<text:s/>του<text:s/>Γενικού<text:s/>Κανονισμού<text:s/>Προστασίας<text:s/>Δεδομένων.</text:span></text:p>
      <text:p text:style-name="P478"><text:span text:style-name="T478_1">ζ.<text:s/>Συνεργάζεται<text:s/>με<text:s/>την<text:s/>Αρχή<text:s/>Προστασίας<text:s/>Δεδομένων<text:s/>Προσωπικού<text:s/>Χαρακτήρα.</text:span></text:p>
      <text:p text:style-name="P479"><text:span text:style-name="T479_1">η.<text:s/>Ενεργεί<text:s/>ως<text:s/>σημείο<text:s/>επικοινωνίας<text:s/>με<text:s/>την<text:s/>Αρχή<text:s/>Προστασίας<text:s/>Δεδομένων<text:s/>Προσωπικού<text:s/>Χαρακτήρα<text:s/>και<text:s/>κάθε<text:s/>άλλη<text:s/>εποπτική<text:s/>Αρχή<text:s/>για<text:s/>θέματα<text:s/>που<text:s/>σχετίζονται<text:s/>με<text:s/>την<text:s/>επεξεργασία,<text:s/>περιλαμβανομένης<text:s/>της<text:s/>προηγούμενης<text:s/>διαβούλευσης<text:s/>που<text:s/>αναφέρεται<text:s/>στο<text:s/>άρθρο<text:s/>36<text:s/>του<text:s/>Γενικού<text:s/>Κανονισμού<text:s/>Προστασίας<text:s/>Δεδομένων<text:s/>και<text:s/>πραγματοποιεί<text:s/>διαβουλεύσεις<text:s/>για<text:s/>οποιοδήποτε<text:s/>άλλο<text:s/>σχετικό<text:s/>θέμα.</text:span></text:p>
      <text:p text:style-name="P480"><text:span text:style-name="T480_1">θ.<text:s/>Συνεργάζεται<text:s/>με<text:s/>τους<text:s/>Υπεύθυνους<text:s/>Προστασίας<text:s/>Δεδομένων<text:s/>των<text:s/>εκτελούντων<text:s/>την<text:s/>επεξεργασία<text:s/>για<text:s/>λογαριασμό<text:s/>της<text:s/>Ε.Ε.Ε.Π.</text:span></text:p>
      <text:p text:style-name="P481"><text:span text:style-name="T481_1">16.2</text:span><text:span text:style-name="T481_2"><text:s/>Ο<text:s/>ΥΠΔ<text:s/>επιλέγεται<text:s/>βάσει<text:s/>επαγγελματικών<text:s/>προσόντων<text:s/>και<text:s/>ιδίως<text:s/>βάσει<text:s/>των<text:s/>εξειδικευμένων<text:s/>γνώσεων<text:s/>του<text:s/>στη<text:s/>νομοθεσία<text:s/>και<text:s/>τις<text:s/>πρακτικές<text:s/>περί<text:s/>προστασίας<text:s/>δεδομένων<text:s/>προσωπικού<text:s/>χαρακτήρα<text:s/>καθώς<text:s/>και<text:s/>βάσει<text:s/>των<text:s/>ικανοτήτων<text:s/>του<text:s/>να<text:s/>εκπληρώσει<text:s/>τα<text:s/>καθήκοντα<text:s/>της<text:s/>προηγούμενης<text:s/>παραγράφου.<text:s/>Μπορεί<text:s/>να<text:s/>είναι<text:s/>υπάλληλος<text:s/>της<text:s/>Ε.Ε.Ε.Π.<text:s/>με<text:s/>οποιαδήποτε<text:s/>σχέση<text:s/>εργασίας<text:s/>ή<text:s/>να<text:s/>εκπληρώνει<text:s/>τα<text:s/>καθήκοντά<text:s/>του<text:s/>βάσει<text:s/>σύμβασης<text:s/>παροχής<text:s/>υπηρεσιών.</text:span></text:p>
      <text:p text:style-name="P482"><text:span text:style-name="T482_1">16.3</text:span><text:span text:style-name="T482_2"><text:s/>Το<text:s/>Γραφείο<text:s/>ΥΠΔ<text:s/>συνιστά<text:s/>υπηρεσιακή<text:s/>μονάδα<text:s/>σε<text:s/>επίπεδο<text:s/>Τμήματος<text:s/>στο<text:s/>οποίο<text:s/>προΐσταται<text:s/>ο<text:s/>Υπεύθυνος<text:s/>Προστασίας<text:s/>Δεδομένων.<text:s/>Ο<text:s/>ΥΠΔ<text:s/>αναφέρεται<text:s/>απευθείας<text:s/>στον<text:s/>Πρόεδρο<text:s/>της<text:s/>Ε.Ε.Ε.Π.<text:s/>ο<text:s/>οποίος<text:s/>διασφαλίζει<text:s/>ότι<text:s/>ο<text:s/>ΥΠΔ<text:s/>δεν<text:s/>λαμβάνει<text:s/>εντολές<text:s/>αναφορικά<text:s/>με<text:s/>την<text:s/>άσκηση<text:s/>των<text:s/>καθηκόντων<text:s/>του.</text:span></text:p>
      <text:p text:style-name="P483"><text:span text:style-name="T483_1">16.4</text:span><text:span text:style-name="T483_2"><text:s/>Κατά<text:s/>την<text:s/>εκτέλεση<text:s/>των<text:s/>καθηκόντων<text:s/>του,<text:s/>ο<text:s/>ΥΠΔ<text:s/>λαμβάνει<text:s/>δεόντως<text:s/>υπόψη<text:s/>τον<text:s/>κίνδυνο<text:s/>που<text:s/>συνδέεται<text:s/>με<text:s/>τις<text:s/>πράξεις<text:s/>επεξεργασίας,<text:s/>συνεκτιμώντας<text:s/>τη<text:s/>φύση,<text:s/>το<text:s/>πεδίο<text:s/>εφαρμογής,<text:s/>το<text:s/>πλαίσιο<text:s/>και<text:s/>τους<text:s/>σκοπούς<text:s/>της<text:s/>επεξεργασίας.</text:span></text:p>
      <text:p text:style-name="P484"><text:span text:style-name="T484_1">16.5</text:span><text:span text:style-name="T484_2"><text:s/>Τα<text:s/>υποκείμενα<text:s/>των<text:s/>δεδομένων<text:s/>μπορούν<text:s/>να<text:s/>επικοινωνούν<text:s/>με<text:s/>τον<text:s/>ΥΠΔ<text:s/>για<text:s/>κάθε<text:s/>θέμα<text:s/>σχετικό<text:s/>με<text:s/>την<text:s/>επεξεργασία<text:s/>των<text:s/>δεδομένων<text:s/>τους<text:s/>προσωπικού<text:s/>χαρακτήρα<text:s/>και<text:s/>με<text:s/>την<text:s/>άσκηση<text:s/>των<text:s/>δικαιωμάτων<text:s/>τους,<text:s/>δυνάμει<text:s/>του<text:s/>Γενικού<text:s/>Κανονισμού<text:s/>Προστασίας<text:s/>Δεδομένων.</text:span></text:p>
      <text:p text:style-name="P485"><text:span text:style-name="T485_1">16.6</text:span><text:span text:style-name="T485_2"><text:s/>Ο<text:s/>ΥΠΔ<text:s/>δεσμεύεται<text:s/>από<text:s/>την<text:s/>τήρηση<text:s/>του<text:s/>απορρήτου<text:s/>ή<text:s/>της<text:s/>εμπιστευτικότητας<text:s/>σχετικά<text:s/>με<text:s/>την<text:s/>εκτέλεση<text:s/>των<text:s/>καθηκόντων<text:s/>του,<text:s/>σύμφωνα<text:s/>με<text:s/>το<text:s/>ενωσιακό<text:s/>δίκαιο<text:s/>ή<text:s/>τις<text:s/>οικείες<text:s/>εθνικές<text:s/>ρυθμίσεις.</text:span></text:p>
      <text:p text:style-name="P486"><text:span text:style-name="T486_1">16.7</text:span><text:span text:style-name="T486_2"><text:s/>Ο<text:s/>ΥΠΔ<text:s/>και<text:s/>ο<text:s/>αναπληρωτής<text:s/>του,<text:s/>μπορούν<text:s/>να<text:s/>επιτελούν<text:s/>και<text:s/>άλλα<text:s/>καθήκοντα.<text:s/>Η<text:s/>Ε.Ε.Ε.Π.<text:s/>διασφαλίζει<text:s/>ότι,<text:s/>τα<text:s/>εν<text:s/>λόγω<text:s/>καθήκοντα<text:s/>και<text:s/>υποχρεώσεις<text:s/>δεν<text:s/>συνεπάγονται<text:s/>σύγκρουση<text:s/>συμφερόντων.</text:span></text:p>
      <text:h text:style-name="P487" text:outline-level="6"><text:span text:style-name="T487_1">Άρθρο<text:s/>17<text:s/></text:span></text:h>
      <text:h text:style-name="P488" text:outline-level="6"><text:span text:style-name="T488_1">Οργανικές<text:s/>θέσεις</text:span></text:h>
      <text:p text:style-name="P489"><text:span text:style-name="T489_1">Κατηγορίες<text:s/>και<text:s/>κλάδοι<text:s/>προσωπικού<text:s/>Πλήρωση<text:s/>θέσεων</text:span></text:p>
      <text:p text:style-name="P490"><text:span text:style-name="T490_1">17.1</text:span><text:span text:style-name="T490_2"><text:s/>Οι<text:s/>οργανικές<text:s/>θέσεις<text:s/>της<text:s/>Ε.Ε.Ε.Π.<text:s/>είναι<text:s/>συνολικά<text:s/>ογδόντα<text:s/>(80),<text:s/>διακρίνονται<text:s/>σε<text:s/>θέσεις<text:s/>επιστημονικού<text:s/>και<text:s/>διοικητικού<text:s/>προσωπικού.<text:s/>Οι<text:s/>θέσεις<text:s/>καταλαμβάνονται<text:s/>από<text:s/>προσωπικό,<text:s/>μόνιμο<text:s/>ή<text:s/>με<text:s/>σχέση<text:s/>εργασίας<text:s/>ιδιωτικού<text:s/>δικαίου.</text:span></text:p>
      <text:p text:style-name="P491"><text:span text:style-name="T491_1">17.2</text:span><text:span text:style-name="T491_2"><text:s/>Οι<text:s/>οργανικές<text:s/>θέσεις<text:s/>επιστημονικού<text:s/>προσωπικού,<text:s/>είναι<text:s/>κατηγορίας<text:s/>Πανεπιστημιακής<text:s/>(ΠΕ)<text:s/>και<text:s/>Τεχνολογικής<text:s/>Εκπαίδευσης<text:s/>(ΤΕ),<text:s/>ορίζονται<text:s/>σε<text:s/>πενήντα<text:s/>(58)<text:s/>και,<text:s/>ανά<text:s/>κατηγορία<text:s/>και<text:s/>κλάδο,<text:s/>κατανέμονται<text:s/>ως<text:s/>εξής:</text:span></text:p>
      <text:p text:style-name="P492"><text:span text:style-name="T492_1">17.2.1</text:span><text:span text:style-name="T492_2"><text:s/>Κλάδος<text:s/>ΠΕ<text:s/>Διοικητικού<text:s/>Οικονομικού:<text:s/>θέσεις<text:s/>τριάντα<text:s/>τρεις<text:s/>(33).</text:span></text:p>
      <text:p text:style-name="P493"><text:span text:style-name="T493_1">17.2.2</text:span><text:span text:style-name="T493_2"><text:s/>Κλάδος<text:s/>ΤΕ<text:s/>Διοικητικού<text:s/>Οικονομικού:<text:s/>θέσεις<text:s/>δύο<text:s/>(2).</text:span></text:p>
      <text:p text:style-name="P494"><text:span text:style-name="T494_1">17.2.3</text:span><text:span text:style-name="T494_2"><text:s/>Κλάδος<text:s/>ΠΕ<text:s/>Μηχανικών:<text:s/>θέσεις<text:s/>τέσσερεις<text:s/>(4).</text:span></text:p>
      <text:p text:style-name="P495"><text:span text:style-name="T495_1">17.2.4</text:span><text:span text:style-name="T495_2"><text:s/>Κλάδος<text:s/>ΤΕ<text:s/>Μηχανικών:<text:s/>θέσεις<text:s/>μία<text:s/>(1).</text:span></text:p>
      <text:p text:style-name="P496"><text:span text:style-name="T496_1">17.2.5</text:span><text:span text:style-name="T496_2"><text:s/>Κλάδος<text:s/>ΠΕ<text:s/>Πληροφορικής:<text:s/>θέσεις<text:s/>δέκα<text:s/>πέντε<text:s/>(15).</text:span></text:p>
      <text:p text:style-name="P497"><text:span text:style-name="T497_1">17.2.6</text:span><text:span text:style-name="T497_2"><text:s/>Κλάδος<text:s/>ΤΕ<text:s/>Πληροφορικής:<text:s/>θέσεις<text:s/>τρεις<text:s/>(3).</text:span></text:p>
      <text:p text:style-name="P498"><text:span text:style-name="T498_1">17.3</text:span><text:span text:style-name="T498_2"><text:s/>Οι<text:s/>οργανικές<text:s/>θέσεις<text:s/>δικηγόρων<text:s/>με<text:s/>έμμισθη<text:s/>εντολή<text:s/>και<text:s/>δημοσιογράφων<text:s/>ορίζονται<text:s/>σε<text:s/>επτά<text:s/>(7)<text:s/>και<text:s/>κατανέμονται<text:s/>ως<text:s/>εξής:</text:span></text:p>
      <text:p text:style-name="P499"><text:span text:style-name="T499_1">17.3.1</text:span><text:span text:style-name="T499_2"><text:s/>Νομικός<text:s/>Σύμβουλος:<text:s/>θέση<text:s/>μία<text:s/>(1).</text:span></text:p>
      <text:p text:style-name="P500"><text:span text:style-name="T500_1">17.3.2</text:span><text:span text:style-name="T500_2"><text:s/>Δικηγόροι:<text:s/>θέσεις<text:s/>πέντε<text:s/>(5).</text:span></text:p>
      <text:p text:style-name="P501"><text:span text:style-name="T501_1">17.3.3</text:span><text:span text:style-name="T501_2"><text:s/>.<text:s/>Δημοσιογράφοι:<text:s/>θέση<text:s/>μία<text:s/>(1).</text:span></text:p>
      <text:p text:style-name="P502"><text:span text:style-name="T502_1">17.4</text:span><text:span text:style-name="T502_2"><text:s/>Οι<text:s/>οργανικές<text:s/>θέσεις<text:s/>διοικητικού<text:s/>προσωπικού<text:s/>κατηγορίας<text:s/>Δευτεροβάθμιας<text:s/>Εκπαίδευσης<text:s/>(ΔΕ)<text:s/>ορίζονται<text:s/>σε<text:s/>δεκαπέντε<text:s/>(15)<text:s/>και<text:s/>ανά<text:s/>κλάδο,<text:s/>κατανέμονται<text:s/>ως<text:s/>εξής:</text:span></text:p>
      <text:p text:style-name="P503"><text:span text:style-name="T503_1">17.4.1</text:span><text:span text:style-name="T503_2"><text:s/>Κλάδος<text:s/>ΔΕ<text:s/>Διοικητικών<text:s/>Γραμματέων:<text:s/>θέσεις<text:s/>έντεκα<text:s/>(11).</text:span></text:p>
      <text:p text:style-name="P504"><text:span text:style-name="T504_1">17.4.2</text:span><text:span text:style-name="T504_2"><text:s/>Κλάδος<text:s/>ΔΕ<text:s/>Πληροφορικής:<text:s/>θέση<text:s/>μία<text:s/>(1).</text:span></text:p>
      <text:p text:style-name="P505"><text:span text:style-name="T505_1">17.4.3</text:span><text:span text:style-name="T505_2"><text:s/>Κλάδος<text:s/>ΔΕ<text:s/>Οδηγών:<text:s/>θέσεις<text:s/>δύο<text:s/>(2).</text:span></text:p>
      <text:p text:style-name="P506"><text:span text:style-name="T506_1">17.4.4</text:span><text:span text:style-name="T506_2"><text:s/>Κλάδος<text:s/>ΔΕ<text:s/>Τεχνικών:<text:s/>θέση<text:s/>μία<text:s/>(1).</text:span></text:p>
      <text:p text:style-name="P507"><text:span text:style-name="T507_1">17.5</text:span><text:span text:style-name="T507_2"><text:s/>Οι<text:s/>παραπάνω<text:s/>κλάδοι<text:s/>αφορούν<text:s/>σε<text:s/>όλες<text:s/>τις<text:s/>ειδικότητες<text:s/>που<text:s/>ανήκουν<text:s/>σε<text:s/>αυτούς.</text:span></text:p>
      <text:p text:style-name="P508"><text:span text:style-name="T508_1">17.6</text:span><text:span text:style-name="T508_2"><text:s/>Η<text:s/>πλήρωση<text:s/>των<text:s/>θέσεων<text:s/>αυτών<text:s/>γίνεται<text:s/>με<text:s/>πρόσληψη<text:s/>προσωπικού,<text:s/>σύμφωνα<text:s/>με<text:s/>τις<text:s/>διατάξεις<text:s/>του<text:s/>ν.<text:s/>3051/2002,<text:s/>όπως<text:s/>κάθε<text:s/>φορά<text:s/>ισχύει,<text:s/>καθώς<text:s/>και<text:s/>με<text:s/>μετάταξη<text:s/>ή<text:s/>μεταφορά<text:s/>μόνιμου<text:s/>προσωπικού<text:s/>και<text:s/>προσωπικού<text:s/>με<text:s/>σχέση<text:s/>εργασίας<text:s/>αορίστου<text:s/>χρόνου<text:s/>που<text:s/>υπηρετεί<text:s/>στο<text:s/>Δημόσιο,<text:s/>τα<text:s/>Ν.Π.Δ.Δ,<text:s/>τους<text:s/>ΟΤΑ<text:s/>α’<text:s/>και<text:s/>β’<text:s/>βαθμού,<text:s/>τις<text:s/>Δ.Ε.Κ.Ο.<text:s/>ή<text:s/>τα<text:s/>νομικά<text:s/>πρόσωπα<text:s/>του<text:s/>ευρύτερου<text:s/>δημόσιου<text:s/>τομέα,<text:s/>σύμφωνα<text:s/>με<text:s/>τις<text:s/>διατάξεις<text:s/>της<text:s/>σχετικής<text:s/>νομοθεσίας.</text:span></text:p>
      <text:p text:style-name="P509"><text:span text:style-name="T509_1">Στην<text:s/>περίπτωση<text:s/>που<text:s/>προσόν<text:s/>διορισμού<text:s/>ορίζεται,<text:s/>κατά<text:s/>κλάδο<text:s/>ή<text:s/>ειδικότητα,<text:s/>πτυχίο<text:s/>ή<text:s/>δίπλωμα<text:s/>ΑΕΙ<text:s/>ή<text:s/>ΤΕΙ<text:s/>της<text:s/>ημεδαπής<text:s/>ή<text:s/>ισότιμο<text:s/>αντίστοιχης<text:s/>ειδικότητας<text:s/>σχολών<text:s/>της<text:s/>αλλοδαπής<text:s/>που<text:s/>δεν<text:s/>περιλαμβάνεται<text:s/>στους<text:s/>κλάδους<text:s/>και<text:s/>ειδικότητες,<text:s/>που<text:s/>προβλέπονται<text:s/>στις<text:s/>ως<text:s/>άνω<text:s/>διατάξεις,<text:s/>εξετάζεται<text:s/>η<text:s/>συνάφεια<text:s/>του<text:s/>πτυχίου<text:s/>ή<text:s/>διπλώματος<text:s/>με<text:s/>σκοπό<text:s/>την<text:s/>ένταξη<text:s/>σε<text:s/>κάποιον<text:s/>εκ<text:s/>των<text:s/>ως<text:s/>άνω<text:s/>κλάδων<text:s/>και<text:s/>ειδικοτήτων.</text:span></text:p>
      <text:p text:style-name="P510"><text:span text:style-name="T510_1">Επιθυμητά<text:s/>πρόσθετα<text:s/>βαθμολογούμενα<text:s/>προσόντα<text:s/>σε<text:s/>περίπτωση<text:s/>διορισμού,<text:s/>μετάταξης<text:s/>ή<text:s/>απόσπασης:</text:span></text:p>
      <text:p text:style-name="P511"><text:span text:style-name="T511_1">α.<text:s/>Διδακτορικό<text:s/>δίπλωμα<text:s/>σπουδών<text:s/>συναφές<text:s/>με<text:s/>τους<text:s/>τομείς<text:s/>στους<text:s/>οποίους<text:s/>δραστηριοποιείται<text:s/>η<text:s/>Ε.Ε.Ε.Π.,</text:span></text:p>
      <text:p text:style-name="P512"><text:span text:style-name="T512_1">β.<text:s/>Πτυχίο<text:s/>Εθνικής<text:s/>Σχολής<text:s/>Δημόσιας<text:s/>Διοίκησης<text:s/>και<text:s/>Αυτοδιοίκησης,</text:span></text:p>
      <text:p text:style-name="P513"><text:span text:style-name="T513_1">γ.<text:s/>Μεταπτυχιακό<text:s/>δίπλωμα<text:s/>σπουδών<text:s/>συναφές<text:s/>με<text:s/>τους<text:s/>τομείς<text:s/>στους<text:s/>οποίους<text:s/>δραστηριοποιείται<text:s/>η<text:s/>Ε.Ε.Ε.Π.,</text:span></text:p>
      <text:p text:style-name="P514"><text:span text:style-name="T514_1">δ.<text:s/>Αποδεδειγμένη<text:s/>γνώση,<text:s/>επιμόρφωση<text:s/>ή/και<text:s/>εμπειρία<text:s/>τουλάχιστον<text:s/>δύο<text:s/>(2)<text:s/>ετών<text:s/>μετά<text:s/>την<text:s/>απόκτηση<text:s/>του<text:s/>βασικού<text:s/>τίτλου<text:s/>σπουδών<text:s/>σε<text:s/>ελεγκτικές<text:s/>αρχές<text:s/>(εποπτικές<text:s/>αρχές<text:s/>ημεδαπής<text:s/>ή<text:s/>αλλοδαπής)<text:s/>σε<text:s/>θέματα<text:s/>της<text:s/>εγχώριας<text:s/>και<text:s/>διεθνούς<text:s/>αγοράς<text:s/>Παιγνίων.</text:span></text:p>
      <text:p text:style-name="P515"><text:span text:style-name="T515_1">17.7</text:span><text:span text:style-name="T515_2"><text:s/>Ως<text:s/>προς<text:s/>τα<text:s/>προσόντα<text:s/>διορισμού<text:s/>για<text:s/>την<text:s/>πλήρωση<text:s/>των<text:s/>οργανικών<text:s/>θέσεων<text:s/>κατά<text:s/>κατηγορία<text:s/>και<text:s/>κλάδο<text:s/>και<text:s/>τους<text:s/>τρόπους<text:s/>απόδειξής<text:s/>τους,<text:s/>ισχύουν<text:s/>τα<text:s/>προβλεπόμενα<text:s/>στις<text:s/>κείμενες<text:s/>διατάξεις.</text:span></text:p>
      <text:p text:style-name="P516"><text:span text:style-name="T516_1">17.8</text:span><text:span text:style-name="T516_2"><text:s/>Για<text:s/>την<text:s/>υποστήριξη<text:s/>του<text:s/>έργου<text:s/>της<text:s/>Ε.Ε.Ε.Π.<text:s/>μπορεί<text:s/>να<text:s/>αποσπώνται<text:s/>σε<text:s/>αυτήν<text:s/>υπάλληλοι<text:s/>από<text:s/>υπηρεσίες<text:s/>και<text:s/>φορείς<text:s/>του<text:s/>δημόσιου<text:s/>και<text:s/>του<text:s/>ευρύτερου<text:s/>δημόσιου<text:s/>τομέα,<text:s/>κατά<text:s/>τις<text:s/>εκάστοτε<text:s/>ισχύουσες<text:s/>διατάξεις.</text:span></text:p>
      <text:p text:style-name="P517"><text:span text:style-name="T517_1">17.9</text:span><text:span text:style-name="T517_2"><text:s/>Κάθε<text:s/>εργαζόμενος<text:s/>στην<text:s/>Ε.Ε.Ε.Π.<text:s/>κατέχει<text:s/>μία<text:s/>θέση<text:s/>εργασίας,<text:s/>ο<text:s/>τίτλος<text:s/>της<text:s/>οποίας<text:s/>αντιστοιχεί,<text:s/>κατά<text:s/>το<text:s/>δυνατό,<text:s/>στο<text:s/>πραγματικό<text:s/>της<text:s/>περιεχόμενο.<text:s/>Η<text:s/>ανάθεση<text:s/>παράλληλων<text:s/>καθηκόντων<text:s/>μπορεί<text:s/>να<text:s/>πραγματοποιείται<text:s/>με<text:s/>απόφαση<text:s/>του<text:s/>Προέδρου<text:s/>της<text:s/>Ε.Ε.Ε.Π.</text:span></text:p>
      <text:p text:style-name="P518"><text:span text:style-name="T518_1">17.10</text:span><text:span text:style-name="T518_2"><text:s/>Η<text:s/>τοποθέτηση<text:s/>και<text:s/>η<text:s/>μετακίνηση<text:s/>του<text:s/>προσωπικού<text:s/>στις<text:s/>επιμέρους<text:s/>Υπηρεσιακές<text:s/>Μονάδες<text:s/>γίνεται<text:s/>με<text:s/>απόφαση<text:s/>του<text:s/>Προέδρου<text:s/>της<text:s/>Ε.Ε.Ε.Π.</text:span></text:p>
      <text:p text:style-name="P519"><text:span text:style-name="T519_1">17.11</text:span><text:span text:style-name="T519_2"><text:s/>Όλες<text:s/>οι<text:s/>θέσεις<text:s/>του<text:s/>προσωπικού<text:s/>της<text:s/>Ε.Ε.Ε.Π.<text:s/>ανήκουν<text:s/>σε<text:s/>μία<text:s/>και<text:s/>την<text:s/>αυτή<text:s/>Διοικητική<text:s/>Αρχή.</text:span></text:p>
      <text:h text:style-name="P520" text:outline-level="6"><text:span text:style-name="T520_1">Άρθρο<text:s/>18<text:s/></text:span></text:h>
      <text:h text:style-name="P521" text:outline-level="6"><text:span text:style-name="T521_1">Θέσεις<text:s/>ευθύνης<text:s/>και<text:s/>προϋποθέσεις<text:s/>κάλυψης</text:span></text:h>
      <text:p text:style-name="P522"><text:span text:style-name="T522_1">18.1</text:span><text:span text:style-name="T522_2"><text:s/>Στην<text:s/>Ε.Ε.Ε.Π.<text:s/>συνιστώνται<text:s/>οι<text:s/>παρακάτω<text:s/>θέσεις<text:s/>ευθύνης:</text:span></text:p>
      <text:p text:style-name="P523"><text:span text:style-name="T523_1">18.1.1</text:span><text:span text:style-name="T523_2"><text:s/>Γενικός<text:s/>Διευθυντής:<text:s/>μία<text:s/>(1)<text:s/>θέση.</text:span></text:p>
      <text:p text:style-name="P524"><text:span text:style-name="T524_1">18.1.2</text:span><text:span text:style-name="T524_2"><text:s/>Νομικός<text:s/>Σύμβουλος:<text:s/>μία<text:s/>(1)<text:s/>θέση.</text:span></text:p>
      <text:p text:style-name="P525"><text:span text:style-name="T525_1">18.1.3</text:span><text:span text:style-name="T525_2"><text:s/>Προϊστάμενοι<text:s/>επιπέδου<text:s/>Διεύθυνσης:<text:s/>επτά<text:s/>(7)<text:s/>θέσεις,<text:s/>συμπεριλαμβανομένης<text:s/>της<text:s/>θέσης<text:s/>του<text:s/>Νομικού<text:s/>Συμβούλου.</text:span></text:p>
      <text:p text:style-name="P526"><text:span text:style-name="T526_1">18.1.4</text:span><text:span text:style-name="T526_2"><text:s/>Προϊστάμενοι<text:s/>επιπέδου<text:s/>Υποδιεύθυνσης:<text:s/>δύο<text:s/>(2)<text:s/>θέσεις.</text:span></text:p>
      <text:p text:style-name="P527"><text:span text:style-name="T527_1">18.1.5</text:span><text:span text:style-name="T527_2"><text:s/>Προϊστάμενοι<text:s/>επιπέδου<text:s/>Τμήματος:<text:s/>είκοσι<text:s/>πέντε<text:s/>(25)<text:s/>θέσεις.</text:span></text:p>
      <text:p text:style-name="P528"><text:span text:style-name="T528_1">18.2</text:span><text:span text:style-name="T528_2"><text:s/>Για<text:s/>την<text:s/>κάλυψη<text:s/>της<text:s/>θέσης<text:s/>του<text:s/>Προϊστάμενου<text:s/>επιπέδου<text:s/>Γενικής<text:s/>Διεύθυνσης,<text:s/>οι<text:s/>υποψήφιοι<text:s/>απαιτείται:<text:s/>α.<text:s/>να<text:s/>κατέχουν<text:s/>τίτλο<text:s/>σπουδών<text:s/>ελληνικού<text:s/>Α.Ε.Ι.<text:s/>ή<text:s/>Τ.Ε.Ι.<text:s/>(κατηγορία<text:s/>προσωπικού<text:s/>ΠΕ<text:s/>ή<text:s/>ΤΕ,<text:s/>αντίστοιχα)<text:s/>ή<text:s/>αναγνωρισμένο<text:s/>ισότιμο<text:s/>τίτλο<text:s/>της<text:s/>αλλοδαπής<text:s/>και<text:s/>να<text:s/>έχουν<text:s/>ασκήσει<text:s/>καθήκοντα<text:s/>Προϊσταμένου<text:s/>Γενικής<text:s/>Διεύθυνσης<text:s/>για<text:s/>ένα<text:s/>(1)<text:s/>τουλάχιστον<text:s/>έτος<text:s/>ή</text:span></text:p>
      <text:p text:style-name="P529"><text:span text:style-name="T529_1">β.<text:s/>να<text:s/>έχουν<text:s/>ασκήσει<text:s/>καθήκοντα<text:s/>Προϊσταμένου<text:s/>Διεύθυνσης<text:s/>για<text:s/>τρία<text:s/>(3)<text:s/>τουλάχιστον<text:s/>έτη<text:s/>ή</text:span></text:p>
      <text:p text:style-name="P530"><text:span text:style-name="T530_1">γ.<text:s/>να<text:s/>είναι<text:s/>κάτοχοι<text:s/>αναγνωρισμένου<text:s/>συναφούς<text:s/>διδακτορικού<text:s/>διπλώματος<text:s/>ή<text:s/>απόφοιτοι<text:s/>της<text:s/>Εθνικής<text:s/>Σχολής<text:s/>Δημόσιας<text:s/>Διοίκησης<text:s/>και<text:s/>Αυτοδιοίκησης<text:s/>(Ε.Σ.Δ.Δ.Α.)<text:s/>ή<text:s/>κάτοχοι<text:s/>αναγνωρισμένου<text:s/>συναφούς<text:s/>μεταπτυχιακού<text:s/>τίτλου<text:s/>σπουδών,<text:s/>κατέχουν<text:s/>βαθμό<text:s/>Α’<text:s/>με<text:s/>πλεονάζοντα<text:s/>χρόνο<text:s/>τουλάχιστον<text:s/>οκτώ<text:s/>(8)<text:s/>έτη<text:s/>στον<text:s/>βαθμό<text:s/>αυτόν<text:s/>και<text:s/>είτε<text:s/>έχουν<text:s/>ασκήσει<text:s/>καθήκοντα<text:s/>Προϊσταμένου<text:s/>Τμήματος<text:s/>για<text:s/>τρία<text:s/>(3)<text:s/>έτη<text:s/>τουλάχιστον<text:s/>είτε<text:s/>έχουν<text:s/>κατά<text:s/>την<text:s/>τελευταία<text:s/>τριετία<text:s/>όλως<text:s/>εξαιρετική<text:s/>επίδοση<text:s/>στα<text:s/>καθήκοντά<text:s/>τους,<text:s/>ήτοι<text:s/>μέσο<text:s/>όρο<text:s/>βαθμολογίας<text:s/>από<text:s/>90<text:s/>έως<text:s/>100<text:s/>στις<text:s/>εκθέσεις<text:s/>αξιολόγησης,<text:s/>μετά<text:s/>από<text:s/>την<text:s/>οριστικοποίηση<text:s/>αυτών<text:s/>από<text:s/>την<text:s/>Ειδική<text:s/>Επιτροπή<text:s/>Αξιολόγησης<text:s/>ή</text:span></text:p>
      <text:p text:style-name="P531"><text:span text:style-name="T531_1">δ.<text:s/>να<text:s/>κατέχουν<text:s/>τον<text:s/>βαθμό<text:s/>Α’<text:s/>με<text:s/>πλεονάζοντα<text:s/>χρόνο<text:s/>τουλάχιστον<text:s/>δέκα<text:s/>(10)<text:s/>έτη<text:s/>στον<text:s/>βαθμό<text:s/>αυτόν<text:s/>και<text:s/>είτε<text:s/>έχουν<text:s/>ασκήσει<text:s/>καθήκοντα<text:s/>Προϊσταμένου<text:s/>για<text:s/>πέντε<text:s/>(5)<text:s/>έτη<text:s/>τουλάχιστον,<text:s/>εκ<text:s/>των<text:s/>οποίων<text:s/>δύο<text:s/>(2)<text:s/>έτη<text:s/>σε<text:s/>Διεύθυνση,<text:s/>είτε<text:s/>έχουν<text:s/>κατά<text:s/>την<text:s/>τελευταία<text:s/>τριετία<text:s/>όλως<text:s/>εξαιρετική<text:s/>επίδοση<text:s/>στα<text:s/>καθήκοντά<text:s/>τους,<text:s/>ήτοι<text:s/>μέσο<text:s/>όρο<text:s/>βαθμολογίας<text:s/>από<text:s/>90<text:s/>έως<text:s/>100<text:s/>στις<text:s/>εκθέσεις<text:s/>αξιολόγησης<text:s/>μετά<text:s/>από<text:s/>την<text:s/>οριστικοποίηση<text:s/>αυτών<text:s/>από<text:s/>την<text:s/>Ειδική<text:s/>Επιτροπή<text:s/>Αξιολόγησης.</text:span></text:p>
      <text:p text:style-name="P532"><text:span text:style-name="T532_1">18.3</text:span><text:span text:style-name="T532_2"><text:s/>Για<text:s/>την<text:s/>κάλυψη<text:s/>των<text:s/>θέσεων<text:s/>των<text:s/>Προϊσταμένων<text:s/>επιπέδου<text:s/>Διεύθυνσης<text:s/>και<text:s/>Υποδιεύθυνσης,<text:s/>οι<text:s/>υποψήφιοι<text:s/>απαιτείται<text:s/>να:</text:span></text:p>
      <text:p text:style-name="P533"><text:span text:style-name="T533_1">α.<text:s/>Κατέχουν<text:s/>τίτλο<text:s/>σπουδών<text:s/>ελληνικού<text:s/>Α.Ε.Ι.<text:s/>ή<text:s/>Τ.Ε.Ι.<text:s/>(κατηγορία<text:s/>προσωπικού<text:s/>ΠΕ<text:s/>ή<text:s/>ΤΕ,<text:s/>αντίστοιχα)<text:s/>ή<text:s/>αναγνωρισμένο<text:s/>ισότιμο<text:s/>τίτλο<text:s/>της<text:s/>αλλοδαπής<text:s/>και</text:span></text:p>
      <text:p text:style-name="P534"><text:span text:style-name="T534_1">β.<text:s/>έχουν<text:s/>ασκήσει<text:s/>καθήκοντα<text:s/>Προϊσταμένου<text:s/>Διεύθυνσης<text:s/>επί<text:s/>ένα<text:s/>(1)<text:s/>έτος<text:s/>τουλάχιστον<text:s/>ή<text:s/>να<text:s/>είναι<text:s/>κάτοχοι<text:s/>αναγνωρισμένου<text:s/>συναφούς<text:s/>διδακτορικού<text:s/>διπλώματος<text:s/>ή<text:s/>απόφοιτοι<text:s/>της<text:s/>Εθνικής<text:s/>Σχολής<text:s/>Δημόσιας<text:s/>Διοίκησης<text:s/>και<text:s/>Αυτοδιοίκησης<text:s/>(Ε.Σ.Δ.Δ.Α.)<text:s/>ή<text:s/>κάτοχοι<text:s/>αναγνωρισμένου<text:s/>συναφούς<text:s/>μεταπτυχιακού<text:s/>τίτλου<text:s/>σπουδών,<text:s/>κατέχουν<text:s/>τον<text:s/>βαθμό<text:s/>Α’<text:s/>με<text:s/>πλεονάζοντα<text:s/>χρόνο<text:s/>τουλάχιστον<text:s/>έξι<text:s/>(6)<text:s/>έτη<text:s/>στον<text:s/>βαθμό<text:s/>αυτόν<text:s/>και<text:s/>είτε<text:s/>έχουν<text:s/>ασκήσει<text:s/>καθήκοντα<text:s/>Προϊσταμένου<text:s/>Τμήματος<text:s/>για<text:s/>ένα<text:s/>(1)<text:s/>έτος<text:s/>τουλάχιστον<text:s/>είτε<text:s/>έχουν<text:s/>κατά<text:s/>την<text:s/>τελευταία<text:s/>τριετία<text:s/>όλως<text:s/>εξαιρετική<text:s/>επίδοση<text:s/>στα<text:s/>καθήκοντά<text:s/>τους,<text:s/>ήτοι<text:s/>μέσο<text:s/>όρο<text:s/>βαθμολογίας<text:s/>από<text:s/>90<text:s/>έως<text:s/>100<text:s/>στις<text:s/>εκθέσεις<text:s/>αξιολόγησης<text:s/>μετά<text:s/>από<text:s/>την<text:s/>οριστικοποίηση<text:s/>αυτών<text:s/>από<text:s/>την<text:s/>Ειδική<text:s/>Επιτροπή<text:s/>Αξιολόγησης<text:s/>ή</text:span></text:p>
      <text:p text:style-name="P535"><text:span text:style-name="T535_1">γ.<text:s/>κατέχουν<text:s/>τον<text:s/>βαθμό<text:s/>Α’<text:s/>και<text:s/>έχουν<text:s/>ασκήσει<text:s/>συνολικά<text:s/>τουλάχιστον<text:s/>για<text:s/>τρία<text:s/>(3)<text:s/>έτη<text:s/>καθήκοντα<text:s/>Προϊσταμένου<text:s/>Τμήματος<text:s/>ή</text:span></text:p>
      <text:p text:style-name="P536"><text:span text:style-name="T536_1">δ.<text:s/>κατέχουν<text:s/>τον<text:s/>βαθμό<text:s/>Α’<text:s/>με<text:s/>πλεονάζοντα<text:s/>χρόνο<text:s/>τουλάχιστον<text:s/>δέκα<text:s/>(10)<text:s/>έτη<text:s/>στον<text:s/>βαθμό<text:s/>αυτόν<text:s/>και<text:s/>έχουν<text:s/>κατά<text:s/>την<text:s/>τελευταία<text:s/>τριετία<text:s/>όλως<text:s/>εξαιρετική<text:s/>επίδοση<text:s/>στα<text:s/>καθήκοντά<text:s/>τους,<text:s/>ήτοι<text:s/>μέσο<text:s/>όρο<text:s/>βαθμολογίας<text:s/>από<text:s/>90<text:s/>έως<text:s/>100<text:s/>στις<text:s/>εκθέσεις<text:s/>αξιολόγησης<text:s/>μετά<text:s/>από<text:s/>την<text:s/>οριστικοποίηση<text:s/>αυτών<text:s/>από<text:s/>την<text:s/>Ειδική<text:s/>Επιτροπή<text:s/>Αξιολόγησης.</text:span></text:p>
      <text:p text:style-name="P537"><text:span text:style-name="T537_1">18.4</text:span><text:span text:style-name="T537_2"><text:s/>Για<text:s/>την<text:s/>κάλυψη<text:s/>των<text:s/>θέσεων<text:s/>των<text:s/>Προϊσταμένων<text:s/>επιπέδου<text:s/>Τμήματος,<text:s/>οι<text:s/>υποψήφιοι<text:s/>απαιτείται<text:s/>να:</text:span></text:p>
      <text:p text:style-name="P538"><text:span text:style-name="T538_1">α.<text:s/>Κατέχουν<text:s/>τίτλο<text:s/>σπουδών<text:s/>ελληνικού<text:s/>Α.Ε.Ι.<text:s/>ή<text:s/>Τ.Ε.Ι.<text:s/>ή<text:s/>αναγνωρισμένο<text:s/>ισότιμο<text:s/>τίτλο<text:s/>της<text:s/>αλλοδαπής<text:s/>ή<text:s/>τίτλο<text:s/>σπουδών<text:s/>δευτεροβάθμιας<text:s/>εκπαίδευσης<text:s/>(κατηγορία<text:s/>προσωπικού<text:s/>ΠΕ<text:s/>ή<text:s/>ΤΕ<text:s/>ή<text:s/>ΔΕ,<text:s/>αντίστοιχα)<text:s/>και</text:span></text:p>
      <text:p text:style-name="P539"><text:span text:style-name="T539_1">β.<text:s/>κατά<text:s/>την<text:s/>τελευταία<text:s/>τριετία<text:s/>να<text:s/>έχουν<text:s/>αξιολογηθεί<text:s/>τουλάχιστον<text:s/>δύο<text:s/>(2)<text:s/>φορές<text:s/>με<text:s/>βαθμολογία<text:s/>από<text:s/>75<text:s/>έως<text:s/>100<text:s/>στις<text:s/>εκθέσεις<text:s/>αξιολόγησης,<text:s/>μετά<text:s/>από<text:s/>την<text:s/>οριστικοποίηση<text:s/>αυτών<text:s/>από<text:s/>την<text:s/>Ειδική<text:s/>Επιτροπή<text:s/>Αξιολόγησης<text:s/>και<text:s/>γ.<text:s/>κατέχουν<text:s/>τον<text:s/>βαθμό<text:s/>Α’<text:s/>και<text:s/>έχουν<text:s/>τρία<text:s/>(3)<text:s/>έτη<text:s/>πραγματικής<text:s/>δημόσιας<text:s/>υπηρεσίας<text:s/>ή<text:s/>έχουν<text:s/>τον<text:s/>Α’<text:s/>βαθμό<text:s/>και<text:s/>έχουν<text:s/>ασκήσει<text:s/>για<text:s/>τουλάχιστον<text:s/>ένα<text:s/>(1)<text:s/>έτος<text:s/>καθήκοντα<text:s/>Προϊσταμένου<text:s/>Τμήματος.</text:span></text:p>
      <text:p text:style-name="P540"><text:span text:style-name="T540_1">18.5</text:span><text:span text:style-name="T540_2"><text:s/>Επιπλέον<text:s/>προσόντα<text:s/>που<text:s/>συνεκτιμώνται<text:s/>για<text:s/>την<text:s/>κάλυψη<text:s/>των<text:s/>θέσεων<text:s/>ευθύνης,<text:s/>των<text:s/>παραγράφων<text:s/>18.2,18.3<text:s/>και<text:s/>18.4:</text:span></text:p>
      <text:p text:style-name="P541"><text:span text:style-name="T541_1">α.<text:s/>Τίτλος<text:s/>σπουδών<text:s/>τριτοβάθμιας<text:s/>εκπαίδευσης<text:s/>ή<text:s/>Μεταπτυχιακός<text:s/>τίτλος<text:s/>σπουδών<text:s/>ή<text:s/>διδακτορικό<text:s/>δίπλωμα<text:s/>ή<text:s/>αναγνωρισμένος<text:s/>ισότιμος<text:s/>τίτλος<text:s/>της<text:s/>αλλοδαπής<text:s/>σε<text:s/>θέματα<text:s/>σχετικά<text:s/>με<text:s/>το<text:s/>αντικείμενο<text:s/>της<text:s/>θέσης,<text:s/>καθώς<text:s/>και<text:s/>σχετικές<text:s/>δημοσιεύσεις,<text:s/>εκδόσεις<text:s/>ή<text:s/>επιστημονικές<text:s/>ανακοινώσεις.</text:span></text:p>
      <text:p text:style-name="P542"><text:span text:style-name="T542_1">β.<text:s/>Επαγγελματική<text:s/>εμπειρία<text:s/>σε<text:s/>αντικείμενο<text:s/>ίδιο<text:s/>ή<text:s/>συναφές<text:s/>με<text:s/>το<text:s/>περιεχόμενο<text:s/>της<text:s/>θέσης,<text:s/>που<text:s/>μπορεί<text:s/>να<text:s/>περιλαμβάνει:<text:s/>προϋπηρεσία<text:s/>σε<text:s/>θέση<text:s/>ευθύνης<text:s/>διοίκησης<text:s/>με<text:s/>αποφασιστική<text:s/>αρμοδιότητα<text:s/>και<text:s/>εκτελεστικά<text:s/>καθήκοντα,<text:s/>συμμετοχή<text:s/>σε<text:s/>επιτροπές,<text:s/>ομάδες<text:s/>εργασίας,<text:s/>συλλογικά<text:s/>όργανα<text:s/>λήψης<text:s/>αποφάσεων,<text:s/>ερευνητικό,<text:s/>μελετητικό<text:s/>ή<text:s/>εκπαιδευτικό<text:s/>έργο.</text:span></text:p>
      <text:p text:style-name="P543"><text:span text:style-name="T543_1">γ.<text:s/>Η<text:s/>παρακολούθηση<text:s/>επιμορφωτικών<text:s/>προγραμμάτων,<text:s/>η<text:s/>παρακολούθηση<text:s/>συνεδρίων<text:s/>σχετικών<text:s/>με<text:s/>τα<text:s/>παίγνια,<text:s/>η<text:s/>γνώση<text:s/>της<text:s/>αγοράς<text:s/>των<text:s/>παιγνίων,<text:s/>η<text:s/>γνώση<text:s/>εφαρμογών<text:s/>πληροφορικής,<text:s/>η<text:s/>γνώση<text:s/>ξένων<text:s/>γλωσσών.</text:span></text:p>
      <text:p text:style-name="P544"><text:span text:style-name="T544_1">δ.<text:s/>Διοικητικές<text:s/>ικανότητες,<text:s/>η<text:s/>ικανότητα<text:s/>ανάληψης<text:s/>πρωτοβουλιών,<text:s/>η<text:s/>ικανότητα<text:s/>για<text:s/>συνεργασία<text:s/>και<text:s/>συλλογική<text:s/>εργασία,<text:s/>η<text:s/>επαγγελματική<text:s/>ευσυνειδησία,<text:s/>η<text:s/>αποτελεσματικότητα<text:s/>και<text:s/>η<text:s/>συμπεριφορά<text:s/>του<text:s/>υπαλλήλου.</text:span></text:p>
      <text:p text:style-name="P545"><text:span text:style-name="T545_1">18.6</text:span><text:span text:style-name="T545_2"><text:s/>Η<text:s/>θέση<text:s/>του<text:s/>Νομικού<text:s/>Συμβούλου<text:s/>καταλαμβάνεται<text:s/>από<text:s/>δικηγόρο<text:s/>στον<text:s/>Άρειο<text:s/>Πάγο,<text:s/>με<text:s/>συνολική<text:s/>ενεργή<text:s/>δικηγορική<text:s/>προϋπηρεσία<text:s/>τουλάχιστον<text:s/>δέκα<text:s/>πέντε<text:s/>(15)<text:s/>ετών,<text:s/>με<text:s/>εμπειρία<text:s/>στο<text:s/>ελληνικό<text:s/>διοικητικό<text:s/>δίκαιο<text:s/>και<text:s/>στο<text:s/>ευρωπαϊκό<text:s/>δίκαιο,<text:s/>καθώς<text:s/>και<text:s/>με<text:s/>άριστη<text:s/>γνώση<text:s/>της<text:s/>αγγλικής<text:s/>και<text:s/>τουλάχιστον<text:s/>πολύ<text:s/>καλή<text:s/>γνώση<text:s/>μίας<text:s/>ακόμα<text:s/>επίσημης<text:s/>γλώσσας<text:s/>της<text:s/>Ευρωπαϊκής<text:s/>Ένωσης.<text:s/>Για<text:s/>την<text:s/>επιλογή<text:s/>συνεκτιμώνται<text:s/>τα<text:s/>επιπλέον<text:s/>προσόντα<text:s/>που<text:s/>ορίζονται<text:s/>ανωτέρω<text:s/>στην<text:s/>υποπαράγραφο</text:span></text:p>
      <text:p text:style-name="P546"><text:span text:style-name="T546_1">17.5</text:span><text:span text:style-name="T546_2"><text:s/>της<text:s/>παραγράφου<text:s/>αυτής.</text:span></text:p>
      <text:p text:style-name="P547"><text:span text:style-name="T547_1">18.7</text:span><text:span text:style-name="T547_2"><text:s/>Τα<text:s/>παραπάνω<text:s/>απαιτούμενα<text:s/>προσόντα<text:s/>αποδεικνύονται<text:s/>κατά<text:s/>τα<text:s/>προβλεπόμενα<text:s/>στις<text:s/>κείμενες<text:s/>διατάξεις.</text:span></text:p>
      <text:h text:style-name="P548" text:outline-level="6"><text:span text:style-name="T548_1">Άρθρο<text:s/>19<text:s/></text:span></text:h>
      <text:h text:style-name="P549" text:outline-level="6"><text:span text:style-name="T549_1">Διαδικασία<text:s/>επιλογής<text:s/>σε<text:s/>θέση<text:s/>ευθύνης</text:span></text:h>
      <text:p text:style-name="P550"><text:span text:style-name="T550_1">19.1</text:span><text:span text:style-name="T550_2"><text:s/>Η<text:s/>επιλογή<text:s/>των<text:s/>Προϊσταμένων<text:s/>γίνεται,<text:s/>από<text:s/>το<text:s/>προσωπικό,<text:s/>είτε<text:s/>μόνιμο<text:s/>ή<text:s/>με<text:s/>σχέση<text:s/>εργασίας<text:s/>Ιδιωτικού<text:s/>Δικαίου<text:s/>Αορίστου<text:s/>Χρόνου<text:s/>που<text:s/>υπηρετεί<text:s/>στην<text:s/>Ε.Ε.Ε.Π.<text:s/>είτε<text:s/>κατέχοντας<text:s/>οργανική<text:s/>θέση<text:s/>είτε<text:s/>με<text:s/>απόσπαση.<text:s/>Με<text:s/>ανακοίνωσή<text:s/>της,<text:s/>η<text:s/>Ε.Ε.Ε.Π.<text:s/>καλεί<text:s/>τους<text:s/>ενδιαφερομένους<text:s/>να<text:s/>υποβάλλουν<text:s/>αίτηση<text:s/>για<text:s/>επιλογή,<text:s/>μέσα<text:s/>σε<text:s/>προθεσμία<text:s/>που<text:s/>ειδικώς<text:s/>ορίζεται<text:s/>στη<text:s/>ανακοίνωση<text:s/>και<text:s/>που<text:s/>δεν<text:s/>μπορεί<text:s/>να<text:s/>είναι<text:s/>μικρότερη<text:s/>από<text:s/>δέκα<text:s/>(10)<text:s/>εργάσιμες<text:s/>ημέρες.<text:s/>Στην<text:s/>ανακοίνωση<text:s/>προσδιορίζονται<text:s/>τα<text:s/>τυπικά<text:s/>και<text:s/>ουσιαστικά<text:s/>προσόντα<text:s/>των<text:s/>υποψηφίων,<text:s/>καθώς<text:s/>και<text:s/>τα<text:s/>δικαιολογητικά<text:s/>που<text:s/>πρέπει<text:s/>να<text:s/>συνυποβληθούν.</text:span></text:p>
      <text:p text:style-name="P551"><text:span text:style-name="T551_1">19.2</text:span><text:span text:style-name="T551_2"><text:s/>Οι<text:s/>υποψήφιοι<text:s/>επιλέγονται<text:s/>και<text:s/>αναλαμβάνουν<text:s/>καθήκοντα<text:s/>με<text:s/>απόφαση<text:s/>του<text:s/>Προέδρου<text:s/>της<text:s/>Ε.Ε.Ε.Π.<text:s/>για<text:s/>τριετή<text:s/>θητεία,<text:s/>η<text:s/>οποία<text:s/>μπορεί<text:s/>να<text:s/>ανανεώνεται.<text:s/>Η<text:s/>επιλογή<text:s/>γίνεται<text:s/>μετά<text:s/>από<text:s/>τη<text:s/>γνώμη<text:s/>τριμελούς<text:s/>επιτροπής,<text:s/>η<text:s/>οποία<text:s/>αξιολογεί<text:s/>τα<text:s/>τυπικά<text:s/>και<text:s/>ουσιαστικά<text:s/>προσόντα<text:s/>των<text:s/>υποψηφίων.<text:s/>Η<text:s/>τριμελής<text:s/>επιτροπή<text:s/>ορίζεται<text:s/>με<text:s/>απόφαση<text:s/>του<text:s/>Προέδρου<text:s/>της<text:s/>Ε.Ε.Ε.Π.<text:s/>και<text:s/>η<text:s/>σύνθεση<text:s/>της<text:s/>μπορεί<text:s/>να<text:s/>περιλαμβάνει<text:s/>Μέλη<text:s/>της<text:s/>ή/και<text:s/>υπηρεσιακά<text:s/>στελέχη<text:s/>που<text:s/>υπηρετούν<text:s/>στην<text:s/>Ε.Ε.Ε.Π.<text:s/>Ειδικά<text:s/>για<text:s/>την<text:s/>επιλογή<text:s/>Προϊσταμένου<text:s/>της<text:s/>Γενικής<text:s/>Διεύθυνσης<text:s/>της<text:s/>Ε.Ε.Ε.Π.<text:s/>εφαρμόζεται<text:s/>η<text:s/>παρ.<text:s/>1<text:s/>του<text:s/>άρθρου<text:s/>86<text:s/>του<text:s/>ν.<text:s/>3528/2007<text:s/>«Κύρωση<text:s/>του<text:s/>Κώδικα<text:s/>Κατάστασης<text:s/>Δημοσίων<text:s/>Πολιτικών<text:s/>Διοικητικών<text:s/>Υπαλλήλων<text:s/>και<text:s/>Υπαλλήλων<text:s/>Ν.Π.Δ.Δ.»<text:s/>(Α’<text:s/>26).</text:span></text:p>
      <text:p text:style-name="P552"><text:span text:style-name="T552_1">19.3</text:span><text:span text:style-name="T552_2"><text:s/>Οι<text:s/>Προϊστάμενοι,<text:s/>των<text:s/>οποίων<text:s/>η<text:s/>θητεία<text:s/>λήγει,<text:s/>εξακολουθούν<text:s/>να<text:s/>διατηρούν<text:s/>τη<text:s/>θέση<text:s/>τους<text:s/>και<text:s/>να<text:s/>ασκούν<text:s/>τα<text:s/>καθήκοντα<text:s/>τους<text:s/>έως<text:s/>την<text:s/>ολοκλήρωση,<text:s/>κατά<text:s/>τις<text:s/>ανωτέρω<text:s/>διατάξεις,<text:s/>της<text:s/>διαδικασίας<text:s/>νέας<text:s/>επιλογής<text:s/>και<text:s/>ορισμού,<text:s/>η<text:s/>οποία<text:s/>σε<text:s/>κάθε<text:s/>περίπτωση,<text:s/>δεν<text:s/>μπορεί<text:s/>να<text:s/>ξεπερνά<text:s/>τους<text:s/>έξι<text:s/>(6)<text:s/>μήνες.</text:span></text:p>
      <text:p text:style-name="P553"><text:span text:style-name="T553_1">19.4</text:span><text:span text:style-name="T553_2"><text:s/>Η<text:s/>επιλογή<text:s/>του<text:s/>Νομικού<text:s/>Συμβούλου<text:s/>γίνεται<text:s/>σύμφωνα<text:s/>με<text:s/>την<text:s/>κείμενη<text:s/>νομοθεσία.</text:span></text:p>
      <text:p text:style-name="P554"><text:span text:style-name="T554_1">19.5</text:span><text:span text:style-name="T554_2"><text:s/>Με<text:s/>πράξη<text:s/>του<text:s/>Προέδρου<text:s/>της<text:s/>Ε.Ε.Ε.Π.,<text:s/>μετά<text:s/>από<text:s/>γνώμη<text:s/>του<text:s/>Υπηρεσιακού<text:s/>Συμβουλίου<text:s/>και<text:s/>προηγούμενη<text:s/>ακρόαση<text:s/>του<text:s/>ενδιαφερομένου,<text:s/>δύναται<text:s/>να<text:s/>διακόπτεται,<text:s/>πριν<text:s/>τη<text:s/>λήξη<text:s/>της,<text:s/>η<text:s/>θητεία<text:s/>των<text:s/>Προϊσταμένων<text:s/>και<text:s/>να<text:s/>απαλλάσσονται<text:s/>αυτοί<text:s/>των<text:s/>καθηκόντων<text:s/>τους<text:s/>για<text:s/>λόγους<text:s/>που<text:s/>ανάγονται<text:s/>σε<text:s/>αδυναμία<text:s/>ή<text:s/>πλημμελή<text:s/>άσκηση<text:s/>των<text:s/>καθηκόντων<text:s/>τους,<text:s/>για<text:s/>πλημμελή<text:s/>άσκηση<text:s/>ή<text:s/>αδυναμία<text:s/>άσκησης<text:s/>ελέγχου<text:s/>επί<text:s/>των<text:s/>υπαλλήλων,<text:s/>για<text:s/>μη<text:s/>προσήκουσα<text:s/>συμπεριφορά<text:s/>προς<text:s/>τους<text:s/>πολίτες,<text:s/>ευθυνοφοβία,<text:s/>απροθυμία<text:s/>στην<text:s/>εφαρμογή<text:s/>νέων<text:s/>μεθόδων<text:s/>οργάνωσης,<text:s/>λειτουργίας<text:s/>και<text:s/>αποδοτικότητας,<text:s/>αδικαιολόγητη<text:s/>καθυστέρηση<text:s/>στη<text:s/>διεκπεραίωση<text:s/>των<text:s/>υποθέσεων,<text:s/>κακή<text:s/>συνεργασία<text:s/>με<text:s/>λοιπούς<text:s/>Προϊσταμένους<text:s/>και<text:s/>μειωμένη<text:s/>ποιοτική<text:s/>και<text:s/>ποσοτική<text:s/>απόδοση<text:s/>ή<text:s/>άλλο<text:s/>πολύ<text:s/>σοβαρό<text:s/>λόγο.</text:span></text:p>
      <text:p text:style-name="P555"><text:span text:style-name="T555_1">Σε<text:s/>αυτήν<text:s/>την<text:s/>περίπτωση<text:s/>ή<text:s/>αν<text:s/>μείνει<text:s/>κενή<text:s/>οποιαδήποτε<text:s/>θέση<text:s/>ευθύνης,<text:s/>για<text:s/>άλλο<text:s/>λόγο,<text:s/>η<text:s/>Ε.Ε.Ε.Π.<text:s/>επιλέγει<text:s/>νέο<text:s/>Προϊστάμενο<text:s/>σύμφωνα<text:s/>με<text:s/>τη<text:s/>διαδικασία<text:s/>των<text:s/>παραγράφων<text:s/>18.1<text:s/>έως<text:s/>και<text:s/>18.3<text:s/>του<text:s/>άρθρου<text:s/>αυτού.<text:s/>Μέχρι<text:s/>την<text:s/>ολοκλήρωση<text:s/>της<text:s/>διαδικασίας<text:s/>νέας<text:s/>επιλογής<text:s/>και<text:s/>ορισμού,<text:s/>η<text:s/>οποία<text:s/>σε<text:s/>κάθε<text:s/>περίπτωση,<text:s/>δεν<text:s/>μπορεί<text:s/>να<text:s/>ξεπερνά<text:s/>τους<text:s/>τρεις<text:s/>(3)<text:s/>μήνες,<text:s/>με<text:s/>απόφαση<text:s/>του<text:s/>Προέδρου<text:s/>της<text:s/>Ε.Ε.Ε.Π.<text:s/>μέχρι<text:s/>την<text:s/>επιλογή<text:s/>και<text:s/>τοποθέτηση<text:s/>νέου<text:s/>Προϊσταμένου,<text:s/>καθήκοντα<text:s/>Προϊσταμένου<text:s/>μπορεί<text:s/>να<text:s/>ανατίθενται<text:s/>στον<text:s/>αρχαιότερο<text:s/>των<text:s/>Προϊσταμένων<text:s/>των<text:s/>υποκείμενων<text:s/>οργανικών<text:s/>μονάδων<text:s/>της<text:s/>εν<text:s/>λόγω<text:s/>Διεύθυνσης.</text:span></text:p>
      <text:p text:style-name="P556"><text:span text:style-name="T556_1">19.6</text:span><text:span text:style-name="T556_2"><text:s/>Σε<text:s/>περίπτωση<text:s/>ανάγκης<text:s/>προσωρινής<text:s/>αναπλήρωσης<text:s/>Προϊσταμένων<text:s/>Υπηρεσιακών<text:s/>Μονάδων,<text:s/>με<text:s/>απόφαση<text:s/>του<text:s/>Προέδρου<text:s/>της<text:s/>Ε.Ε.Ε.Π.,<text:s/>μπορεί<text:s/>να<text:s/>ανατίθενται<text:s/>καθήκοντα<text:s/>Διευθυντή<text:s/>στον<text:s/>αρχαιότερο<text:s/>των<text:s/>υποκείμενων<text:s/>οργανικών<text:s/>μονάδων<text:s/>της<text:s/>εν<text:s/>λόγω<text:s/>Διεύθυνσης.</text:span></text:p>
      <text:p text:style-name="P557"><text:span text:style-name="T557_1">19.7</text:span><text:span text:style-name="T557_2"><text:s/>Μέχρι<text:s/>την<text:s/>εφαρμογή<text:s/>της<text:s/>διαδικασίας<text:s/>επιλογής<text:s/>κατά<text:s/>τα<text:s/>προβλεπόμενα<text:s/>στο<text:s/>παρόν<text:s/>άρθρο,<text:s/>οι<text:s/>θέσεις<text:s/>Προϊσταμένων,<text:s/>είναι<text:s/>δυνατόν<text:s/>να<text:s/>καλυφθούν<text:s/>από<text:s/>προσωπικό<text:s/>με<text:s/>μικρότερο<text:s/>βαθμό<text:s/>και<text:s/>εμπειρία<text:s/>μικρότερου<text:s/>χρόνου.</text:span></text:p>
      <text:h text:style-name="P558" text:outline-level="6"><text:span text:style-name="T558_1">Άρθρο<text:s/>20<text:s/></text:span></text:h>
      <text:h text:style-name="P559" text:outline-level="6"><text:span text:style-name="T559_1">Υπηρεσιακό<text:s/>και<text:s/>Πειθαρχικό<text:s/>Συμβούλιο</text:span></text:h>
      <text:p text:style-name="P560"><text:span text:style-name="T560_1">20.1</text:span><text:span text:style-name="T560_2"><text:s/>Στην<text:s/>Ε.Ε.Ε.Π.<text:s/>συνιστώνται<text:s/>Υπηρεσιακό<text:s/>Συμβούλιο<text:s/>και<text:s/>Πειθαρχικό<text:s/>συμβούλιο,<text:s/>τα<text:s/>οποία<text:s/>συγκροτούνται<text:s/>με<text:s/>απόφαση<text:s/>του<text:s/>Προέδρου<text:s/>της.</text:span></text:p>
      <text:p text:style-name="P561"><text:span text:style-name="T561_1">20.2</text:span><text:span text:style-name="T561_2"><text:s/>Το<text:s/>Υπηρεσιακό<text:s/>Συμβούλιο<text:s/>συγκροτείται<text:s/>από<text:s/>πέντε<text:s/>μέλη,<text:s/>με<text:s/>τους<text:s/>αναπληρωτές<text:s/>τους,<text:s/>με<text:s/>διετή<text:s/>θητεία.</text:span></text:p>
      <text:p text:style-name="P562"><text:span text:style-name="T562_1">Στη<text:s/>σύνθεση<text:s/>του<text:s/>Υπηρεσιακού<text:s/>Συμβουλίου<text:s/>μετέχουν:<text:s/>α.<text:s/>Ένα<text:s/>μέλος<text:s/>της<text:s/>Ε.Ε.Ε.Π.<text:s/>και<text:s/>ένα<text:s/>μέλος<text:s/>άλλης<text:s/>Αρχής,<text:s/>που<text:s/>ορίζονται<text:s/>με<text:s/>τους<text:s/>αναπληρωτές<text:s/>τους<text:s/>με<text:s/>κλήρωση.</text:span></text:p>
      <text:p text:style-name="P563"><text:span text:style-name="T563_1">Η<text:s/>κλήρωση<text:s/>διεξάγεται<text:s/>σε<text:s/>δημόσια<text:s/>συνεδρίαση<text:s/>από<text:s/>τον<text:s/>Πρόεδρο<text:s/>της<text:s/>Ε.Ε.Ε.Π.<text:s/>Το<text:s/>ένα<text:s/>μέλος<text:s/>από<text:s/>τα<text:s/>ανωτέρω<text:s/>ορίζεται<text:s/>ως<text:s/>Πρόεδρος<text:s/>του<text:s/>συμβουλίου<text:s/>από<text:s/>τον<text:s/>Πρόεδρο<text:s/>της<text:s/>Αρχής,</text:span></text:p>
      <text:p text:style-name="P564"><text:span text:style-name="T564_1">β.<text:s/>Ο<text:s/>Γενικός<text:s/>Διευθυντής<text:s/>που<text:s/>αναπληρώνεται<text:s/>από<text:s/>τον<text:s/>Προϊστάμενο<text:s/>της<text:s/>Διεύθυνσης<text:s/>Οικονομικών<text:s/>και<text:s/>Διοικητικών<text:s/>Υποθέσεων,</text:span></text:p>
      <text:p text:style-name="P565"><text:span text:style-name="T565_1">γ.<text:s/>Δύο<text:s/>αιρετοί<text:s/>εκπρόσωποι<text:s/>των<text:s/>υπαλλήλων<text:s/>της<text:s/>Ε.Ε.Ε.Π.<text:s/>και<text:s/>οι<text:s/>αναπληρωτές<text:s/>τους<text:s/>κατά<text:s/>τη<text:s/>σειρά<text:s/>εκλογής<text:s/>τους.</text:span></text:p>
      <text:p text:style-name="P566"><text:span text:style-name="T566_1">20.3</text:span><text:span text:style-name="T566_2"><text:s/>Η<text:s/>σύνθεση<text:s/>του<text:s/>Υπηρεσιακού<text:s/>Συμβουλίου,<text:s/>ως<text:s/>προς<text:s/>τους<text:s/>δύο<text:s/>αιρετούς<text:s/>εκπροσώπους<text:s/>των<text:s/>υπαλλήλων,<text:s/>αλλάζει<text:s/>ανάλογα<text:s/>με<text:s/>το<text:s/>αν<text:s/>το<text:s/>Συμβούλιο<text:s/>συνεδριάζει<text:s/>επί<text:s/>θεμάτων<text:s/>προσωπικού<text:s/>για<text:s/>μόνιμους<text:s/>υπαλλήλους<text:s/>ή<text:s/>επί<text:s/>θεμάτων<text:s/>προσωπικού<text:s/>με<text:s/>σχέση<text:s/>εργασίας<text:s/>Ιδιωτικού<text:s/>Δικαίου<text:s/>Αορίστου<text:s/>Χρόνου.</text:span></text:p>
      <text:p text:style-name="P567"><text:span text:style-name="T567_1">20.4</text:span><text:span text:style-name="T567_2"><text:s/>Χρέη<text:s/>εισηγητή<text:s/>προς<text:s/>το<text:s/>Υπηρεσιακό<text:s/>Συμβούλιο<text:s/>εκτελεί<text:s/>ο<text:s/>Προϊστάμενος<text:s/>της<text:s/>Διεύθυνσης<text:s/>Οικονομικών<text:s/>και<text:s/>Διοικητικών<text:s/>Υποθέσεων<text:s/>που<text:s/>αναπληρώνεται<text:s/>από<text:s/>τον<text:s/>Προϊστάμενο<text:s/>του<text:s/>Τμήματος<text:s/>Διοικητικών<text:s/>Υποθέσεων.</text:span></text:p>
      <text:p text:style-name="P568"><text:span text:style-name="T568_1">20.5</text:span><text:span text:style-name="T568_2"><text:s/>Χρέη<text:s/>γραμματέα<text:s/>εκτελεί<text:s/>υπάλληλος<text:s/>με<text:s/>βαθμό<text:s/>τουλάχιστον<text:s/>Δ,<text:s/>που<text:s/>ορίζεται<text:s/>με<text:s/>τον<text:s/>αναπληρωτή<text:s/>του<text:s/>με<text:s/>την<text:s/>απόφαση<text:s/>ορισμού<text:s/>των<text:s/>μελών.</text:span></text:p>
      <text:p text:style-name="P569"><text:span text:style-name="T569_1">20.6</text:span><text:span text:style-name="T569_2"><text:s/>Το<text:s/>Πειθαρχικό<text:s/>Συμβούλιο<text:s/>συγκροτείται<text:s/>από<text:s/>τρία<text:s/>Μέλη,<text:s/>με<text:s/>τους<text:s/>αναπληρωτές<text:s/>τους,<text:s/>με<text:s/>διετή<text:s/>θητεία.<text:s/>Στη<text:s/>σύνθεση<text:s/>του<text:s/>Πειθαρχικού<text:s/>Συμβουλίου<text:s/>μετέχουν:<text:s/>α.<text:s/>Ο<text:s/>Πρόεδρος<text:s/>της<text:s/>Ε.Ε.Ε.Π.</text:span></text:p>
      <text:p text:style-name="P570"><text:span text:style-name="T570_1">β.<text:s/>Δύο<text:s/>Πάρεδροι<text:s/>του<text:s/>Νομικού<text:s/>Συμβουλίου<text:s/>του<text:s/>Κράτους,<text:s/>οι<text:s/>οποίοι<text:s/>υποδεικνύονται<text:s/>από<text:s/>τον<text:s/>Πρόεδρο<text:s/>του<text:s/>Νομικού<text:s/>Συμβουλίου<text:s/>του<text:s/>Κράτους.<text:s/>Οι<text:s/>ανωτέρω<text:s/>ορίζονται<text:s/>με<text:s/>τους<text:s/>αναπληρωτές<text:s/>τους.</text:span></text:p>
      <text:p text:style-name="P571"><text:span text:style-name="T571_1">20.7</text:span><text:span text:style-name="T571_2"><text:s/>Ο<text:s/>Πρόεδρος<text:s/>του<text:s/>Πειθαρχικού<text:s/>Συμβουλίου<text:s/>αναπληρώνεται<text:s/>από<text:s/>Μέλος<text:s/>της<text:s/>Ε.Ε.Ε.Π.<text:s/>που<text:s/>ο<text:s/>ίδιος<text:s/>ορίζει.</text:span></text:p>
      <text:p text:style-name="P572"><text:span text:style-name="T572_1">20.8</text:span><text:span text:style-name="T572_2"><text:s/>Με<text:s/>απόφαση<text:s/>του<text:s/>Προέδρου<text:s/>της<text:s/>Ε.Ε.Ε.Π.<text:s/>ορίζεται<text:s/>ο<text:s/>γραμματέας<text:s/>του<text:s/>Πειθαρχικού<text:s/>Συμβουλίου<text:s/>και<text:s/>ο<text:s/>αναπληρωτής<text:s/>αυτού.</text:span></text:p>
      <text:h text:style-name="P573" text:outline-level="6"><text:span text:style-name="T573_1">Άρθρο<text:s/>21<text:s/></text:span></text:h>
      <text:h text:style-name="P574" text:outline-level="6"><text:span text:style-name="T574_1">Λοιπές<text:s/>διατάξεις</text:span></text:h>
      <text:p text:style-name="P575"><text:span text:style-name="T575_1">21.1</text:span><text:span text:style-name="T575_2"><text:s/>Η<text:s/>Γενική<text:s/>Διεύθυνση,<text:s/>οι<text:s/>Διευθύνσεις<text:s/>της<text:s/>Ε.Ε.Ε.Π.,<text:s/>το<text:s/>Γραφείο<text:s/>Νομικού<text:s/>Συμβούλου,<text:s/>η<text:s/>Γραμματεία<text:s/>της<text:s/>Ε.Ε.Ε.Π.,<text:s/>το<text:s/>Γραφείο<text:s/>Προέδρου,<text:s/>η<text:s/>Μονάδα<text:s/>Εσωτερικού<text:s/>Ελέγχου,<text:s/>διαθέτουν<text:s/>εσωτερικό<text:s/>πρωτόκολλο<text:s/>εισερχομένων<text:s/>και<text:s/>εξερχομένων<text:s/>εγγράφων.<text:s/>Τα<text:s/>εσωτερικά<text:s/>πρωτόκολλα<text:s/>δεν<text:s/>λαμβάνουν<text:s/>ούτε<text:s/>διακινούν<text:s/>απευθείας<text:s/>εισερχόμενα<text:s/>ή<text:s/>εξερχόμενα<text:s/>έγγραφα<text:s/>από<text:s/>και<text:s/>προς<text:s/>το<text:s/>εξωτερικό<text:s/>περιβάλλον<text:s/>της<text:s/>Ε.Ε.Ε.Π.</text:span></text:p>
      <text:p text:style-name="P576"><text:span text:style-name="T576_1">21.2</text:span><text:span text:style-name="T576_2"><text:s/>Το<text:s/>Γραφείο<text:s/>του<text:s/>Προέδρου<text:s/>διαθέτει<text:s/>πρωτόκολλο,<text:s/>μέσω<text:s/>του<text:s/>οποίου<text:s/>λαμβάνονται,<text:s/>διακινούνται<text:s/>και<text:s/>εξέρχονται<text:s/>έγγραφα<text:s/>από<text:s/>και<text:s/>προς<text:s/>τόσο<text:s/>το<text:s/>εσωτερικό<text:s/>όσο<text:s/>και<text:s/>το<text:s/>εξωτερικό<text:s/>περιβάλλον<text:s/>της<text:s/>Ε.Ε.Ε.Π.</text:span></text:p>
      <text:p text:style-name="P577"><text:span text:style-name="T577_1">21.3</text:span><text:span text:style-name="T577_2"><text:s/>Ο<text:s/>Νομικός<text:s/>Σύμβουλος,<text:s/>όταν<text:s/>ελλείπει,<text:s/>απουσιάζει<text:s/>ή<text:s/>κωλύεται<text:s/>αναπληρώνεται<text:s/>από<text:s/>έναν<text:s/>εκ<text:s/>των<text:s/>δικηγόρων<text:s/>που<text:s/>υπηρετούν<text:s/>στο<text:s/>Γραφείο<text:s/>Νομικού<text:s/>Συμβούλου,<text:s/>που<text:s/>ορίζεται<text:s/>με<text:s/>απόφαση<text:s/>του<text:s/>Προέδρου.</text:span></text:p>
      <text:p text:style-name="P578"><text:span text:style-name="T578_1">21.4</text:span><text:span text:style-name="T578_2"><text:s/>Οι<text:s/>τακτικές<text:s/>αποδοχές<text:s/>του<text:s/>προσωπικού<text:s/>και<text:s/>τα<text:s/>επιδόματα<text:s/>των<text:s/>θέσεων<text:s/>ευθύνης<text:s/>καθορίζονται<text:s/>από<text:s/>τις<text:s/>διατάξεις<text:s/>της<text:s/>κείμενης<text:s/>νομοθεσίας.</text:span></text:p>
      <text:p text:style-name="P579"><text:span text:style-name="T579_1">21.5</text:span><text:span text:style-name="T579_2"><text:s/>Τα<text:s/>Μέλη<text:s/>και<text:s/>το<text:s/>προσωπικό<text:s/>της<text:s/>Ε.Ε.Ε.Π.<text:s/>με<text:s/>οποιαδήποτε<text:s/>έννομη<text:s/>σχέση,<text:s/>δεν<text:s/>υπέχουν<text:s/>προσωπικώς<text:s/>αστική<text:s/>και<text:s/>ποινική<text:s/>ευθύνη<text:s/>έναντι<text:s/>οποιοδήποτε<text:s/>τρίτου<text:s/>για<text:s/>πράξεις<text:s/>ή/και<text:s/>παραλείψεις,<text:s/>για<text:s/>αιτιολογημένη<text:s/>γνώμη,<text:s/>εισήγηση<text:s/>ή<text:s/>πρόταση<text:s/>που<text:s/>διατύπωσαν<text:s/>ή<text:s/>απόφαση<text:s/>που<text:s/>έλαβαν<text:s/>κατά<text:s/>την<text:s/>άσκηση<text:s/>των<text:s/>προβλεπόμενων<text:s/>από<text:s/>την<text:s/>κείμενη<text:s/>νομοθεσία<text:s/>καθηκόντων<text:s/>και<text:s/>αρμοδιοτήτων<text:s/>τους,<text:s/>εκτός<text:s/>αν<text:s/>ενήργησαν<text:s/>με<text:s/>δόλο.<text:s/>Η<text:s/>διάταξη<text:s/>αυτή<text:s/>δεν<text:s/>απαλλάσσει<text:s/>τους<text:s/>ανωτέρω<text:s/>από<text:s/>ευθύνη<text:s/>τους<text:s/>έναντι<text:s/>του<text:s/>Ελληνικού<text:s/>Δημοσίου<text:s/>για<text:s/>πράξεις<text:s/>ή/και<text:s/>παραλείψεις<text:s/>από<text:s/>δόλο<text:s/>ή<text:s/>βαρεία<text:s/>αμέλεια.<text:s/>Τα<text:s/>Μέλη<text:s/>και<text:s/>το<text:s/>προσωπικό<text:s/>της<text:s/>Ε.Ε.Ε.Π.<text:s/>με<text:s/>οποιαδήποτε<text:s/>έννομη<text:s/>σχέση,<text:s/>όταν<text:s/>ενάγονται<text:s/>ή<text:s/>διώκονται<text:s/>για<text:s/>πράξεις<text:s/>ή<text:s/>παραλείψεις<text:s/>που<text:s/>ανάγονται<text:s/>αποκλειστικά<text:s/>στην<text:s/>εκπλήρωση<text:s/>των<text:s/>καθηκόντων<text:s/>και<text:s/>αρμοδιοτήτων<text:s/>τους,<text:s/>μπορούν<text:s/>να<text:s/>παρίστανται<text:s/>ενώπιον<text:s/>των<text:s/>δικαστηρίων<text:s/>με<text:s/>δικηγόρους<text:s/>που<text:s/>υπηρετούν<text:s/>στην<text:s/>Ε.Ε.Ε.Π.<text:s/>ή<text:s/>με<text:s/>τους<text:s/>οποίους<text:s/>αυτή<text:s/>συνεργάζεται,<text:s/>με<text:s/>βάση<text:s/>τη<text:s/>διάταξη<text:s/>της<text:s/>παρ.<text:s/>9<text:s/>του<text:s/>άρθρου<text:s/>28<text:s/>του<text:s/>ν.<text:s/>4002/2011.<text:s/>Η<text:s/>επιλογή<text:s/>του<text:s/>δικηγόρου<text:s/>γίνεται<text:s/>κατόπιν<text:s/>πρότασης<text:s/>του<text:s/>ενδιαφερόμενου<text:s/>και<text:s/>δεσμεύει<text:s/>τον<text:s/>διατάκτη.<text:s/>Η<text:s/>καταβολή<text:s/>των<text:s/>δικαστικών<text:s/>εξόδων<text:s/>και<text:s/>εν<text:s/>γένει<text:s/>εξόδων<text:s/>νομικής<text:s/>υποστήριξης<text:s/>βαρύνει<text:s/>τον<text:s/>προϋπολογισμό<text:s/>της<text:s/>Ε.Ε.Ε.Π.<text:s/>και<text:s/>γίνεται<text:s/>κατόπιν<text:s/>αίτησης<text:s/>του<text:s/>ενδιαφερόμενου<text:s/>και<text:s/>με<text:s/>βάση<text:s/>τα<text:s/>κατά<text:s/>περίπτωση<text:s/>νόμιμα<text:s/>παραστατικά.<text:s/>Η<text:s/>ρύθμιση<text:s/>αυτή<text:s/>ισχύει<text:s/>και<text:s/>για<text:s/>τα<text:s/>Μέλη,<text:s/>των<text:s/>οποίων<text:s/>έληξε<text:s/>η<text:s/>θητεία<text:s/>για<text:s/>οποιονδήποτε<text:s/>λόγο,<text:s/>καθώς<text:s/>και<text:s/>για<text:s/>τους<text:s/>υπαλλήλους,<text:s/>οι<text:s/>οποίοι<text:s/>αποχώρησαν<text:s/>από<text:s/>την<text:s/>Ε.Ε.Ε.Π.</text:span></text:p>
      <text:h text:style-name="P580" text:outline-level="6"><text:span text:style-name="T580_1">Άρθρο<text:s/>22<text:s/></text:span></text:h>
      <text:h text:style-name="P581" text:outline-level="6"><text:span text:style-name="T581_1">Μεταβατικές<text:s/>διατάξεις</text:span></text:h>
      <text:p text:style-name="P582"><text:span text:style-name="T582_1">22.1</text:span><text:span text:style-name="T582_2"><text:s/>H<text:s/>επιλογή<text:s/>Προϊσταμένων,<text:s/>με<text:s/>τη<text:s/>διαδικασία<text:s/>του<text:s/>άρθρου<text:s/>17,<text:s/>για<text:s/>τις<text:s/>συσταθείσες<text:s/>με<text:s/>την<text:s/>παράγραφο<text:s/>17.1<text:s/>του<text:s/>άρθρου<text:s/>17<text:s/>του<text:s/>κανονισμού<text:s/>αυτού<text:s/>θέσεις<text:s/>ευθύνης,<text:s/>θα<text:s/>λάβει<text:s/>χώρα<text:s/>το<text:s/>αργότερο<text:s/>εντός<text:s/>εξαμήνου<text:s/>από<text:s/>την<text:s/>πλήρωση<text:s/>των<text:s/>3/5<text:s/>των<text:s/>οργανικών<text:s/>θέσεων<text:s/>της<text:s/>παραγράφου<text:s/>16.1,<text:s/>όπως<text:s/>κάθε<text:s/>φορά<text:s/>ισχύει.<text:s/>Μέχρι<text:s/>την<text:s/>επιλογή<text:s/>Προϊσταμένων,<text:s/>κατά<text:s/>τα<text:s/>αναφερόμενα<text:s/>στο<text:s/>προηγούμενο<text:s/>εδάφιο,<text:s/>και<text:s/>προκειμένου<text:s/>να<text:s/>αντιμετωπισθούν<text:s/>άμεσες<text:s/>και<text:s/>επείγουσες<text:s/>υπηρεσιακές<text:s/>ανάγκες,<text:s/>μπορεί<text:s/>με<text:s/>απόφαση<text:s/>του<text:s/>Προέδρου<text:s/>της<text:s/>Ε.Ε.Ε.Π.<text:s/>να<text:s/>ανατίθενται<text:s/>τα<text:s/>καθήκοντα<text:s/>Προϊσταμένων<text:s/>σε<text:s/>προσωπικό<text:s/>που<text:s/>υπηρετεί<text:s/>στην<text:s/>Ε.Ε.Ε.Π.</text:span></text:p>
      <text:p text:style-name="P583"><text:span text:style-name="T583_1">22.2</text:span><text:span text:style-name="T583_2"><text:s/>Εάν<text:s/>με<text:s/>μεταγενέστερες<text:s/>διατάξεις<text:s/>ανατεθούν<text:s/>στην<text:s/>Αρχή<text:s/>νέες<text:s/>αρμοδιότητες,<text:s/>αυτές<text:s/>κατανέμονται<text:s/>στις<text:s/>Υπηρεσιακές<text:s/>Μονάδες<text:s/>με<text:s/>απόφαση<text:s/>του<text:s/>Προέδρου<text:s/>της<text:s/>Ε.Ε.Ε.Π.</text:span></text:p>
      <text:p text:style-name="P584"><text:span text:style-name="T584_1">22.3</text:span><text:span text:style-name="T584_2"><text:s/>Κατά<text:s/>τη<text:s/>συγκρότηση<text:s/>του<text:s/>πρώτου<text:s/>Υπηρεσιακού<text:s/>Συμβουλίου<text:s/>στην<text:s/>Ε.Ε.Ε.Π.<text:s/>εξετάζονται<text:s/>όλα<text:s/>τα<text:s/>συσσωρευμένα<text:s/>αιτήματα<text:s/>υπαλλήλων,<text:s/>ανεξάρτητα<text:s/>με<text:s/>τον<text:s/>χρόνο<text:s/>εξέτασης<text:s/>που<text:s/>μπορεί<text:s/>να<text:s/>προβλέπεται<text:s/>από<text:s/>τον<text:s/>Υπαλληλικό<text:s/>Κώδικα.<text:s/>Μέχρι<text:s/>τη<text:s/>διενέργεια<text:s/>εκλογών<text:s/>ανάδειξης<text:s/>αιρετών<text:s/>εκπροσώπων,<text:s/>το<text:s/>Υπηρεσιακό<text:s/>Συμβούλιο<text:s/>του<text:s/>άρθρου<text:s/>19<text:s/>λειτουργεί<text:s/>νόμιμα<text:s/>με<text:s/>τα<text:s/>τρία<text:s/>(3)<text:s/>τακτικά<text:s/>μέλη.</text:span></text:p>
      <text:h text:style-name="P585" text:outline-level="6"><text:span text:style-name="T585_1">Άρθρο<text:s/>23<text:s/></text:span></text:h>
      <text:h text:style-name="P586" text:outline-level="6"><text:span text:style-name="T586_1">Ισχύς<text:s/>του<text:s/>Κανονισμού</text:span></text:h>
      <text:p text:style-name="P587"><text:span text:style-name="T587_1">23.1</text:span><text:span text:style-name="T587_2"><text:s/>Η<text:s/>ισχύς<text:s/>του<text:s/>παρόντος<text:s/>Κανονισμού<text:s/>αρχίζει<text:s/>από<text:s/>τη<text:s/>δημοσίευσή<text:s/>του<text:s/>στην<text:s/>Εφημερίδα<text:s/>της<text:s/>Κυβερνήσεως.</text:span></text:p>
      <text:p text:style-name="P588"><text:span text:style-name="T588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589"><text:span text:style-name="T589_1">Η<text:s/>απόφαση<text:s/>αυτή<text:s/>να<text:s/>δημοσιευθεί<text:s/>στην<text:s/>Εφημερίδα<text:s/>της<text:s/>Κυβερνήσεως.</text:span></text:p>
      <text:p text:style-name="P590"><text:span text:style-name="T590_1">Αθήνα,<text:s/>3<text:s/>Απριλίου<text:s/>2023</text:span></text:p>
      <text:p text:style-name="P591"><text:span text:style-name="T591_1">Ο<text:s/>Πρόεδρος</text:span></text:p>
      <text:p text:style-name="P592"><text:span text:style-name="T592_1">ΔΗΜΗΤΡΙΟΣ<text:s/>ΝΤΖΑΝΑΤ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