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/>
    <style:style style:name="T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ΔΙΕΥΘΥΝΣΗ<text:s/>ΕΠΙΧΕΙΡΗΣΙΑΚΩΝ<text:s/>ΔΙΑΔΙΚΑΣΙΩΝ<text:s/>ΤΜΗΜΑΤΑ<text:s/>Α’,<text:s/>Β’</text:span></text:p>
      <text:p text:style-name="P3"><text:span text:style-name="T3_1">2.<text:s/></text:span><text:span text:style-name="T3_2">ΔΙΕΥΘΥΝΣΗ<text:s/>ΑΝΑΠΤΥΞΗΣ<text:s/>ΦΟΡΟΛΟΓΙΚΩΝ<text:s/>ΕΦΑΡΜΟΓΩΝ<text:s/>ΤΜΗΜΑΤΑ<text:s/>Α΄,<text:s/>Γ΄</text:span></text:p>
      <text:p text:style-name="P4"><text:span text:style-name="T4_1">Ταχ.<text:s/>Δ/νση<text:s/>:<text:s/>Καρ.<text:s/>Σερβίας<text:s/>10</text:span></text:p>
      <text:p text:style-name="P5"><text:span text:style-name="T5_1">Ταχ.<text:s/>Κώδικας<text:s/>:<text:s/>101<text:s/>84<text:s/>Αθήνα</text:span></text:p>
      <text:p text:style-name="P6"><text:span text:style-name="T6_1">ΘΕΜΑ:<text:s/>«Καθορισμός<text:s/>ειδικών<text:s/>θεμάτων<text:s/>και<text:s/>λεπτομερειών<text:s/>για<text:s/>την<text:s/>ρύθμιση<text:s/>τμηματικής<text:s/>καταβολής<text:s/>σε<text:s/>έως<text:s/>εβδομήντα<text:s/>δύο<text:s/>(72)<text:s/>δόσεις<text:s/>κατ’<text:s/>εφαρμογή<text:s/>των<text:s/>άρθρων<text:s/>4<text:s/>έως<text:s/>και<text:s/>13<text:s/>του<text:s/>ν.<text:s/>5036/2023<text:s/>(Α’<text:s/>77)»</text:span></text:p>
      <text:p text:style-name="P7"><text:span text:style-name="T7_1">ΑΠΟΦΑΣΗ</text:span><text:span text:style-name="T7_2"><text:line-break/></text:span><text:span text:style-name="T7_3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ο<text:s/>Κεφάλαιο<text:s/>Α΄<text:s/>«Πλαίσιο<text:s/>Ρύθμισης<text:s/>Οφειλών»<text:s/>του<text:s/>Μέρους<text:s/>Β΄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,<text:s/>και<text:s/>ειδικότερα<text:s/>τα<text:s/>άρθρα<text:s/>4<text:s/>έως<text:s/>13<text:s/>αυτού<text:s/>.</text:span></text:p>
      <text:p text:style-name="P10"><text:span text:style-name="T10_1">2.<text:s/></text:span><text:span text:style-name="T10_2">Τον<text:s/>Κώδικα<text:s/>Φορολογικής<text:s/>Διαδικασίας<text:s/>(ν.<text:s/>4987/2022,<text:s/>Α΄<text:s/>206),<text:s/>εφεξής<text:s/>Κ.Φ.Δ.</text:span></text:p>
      <text:p text:style-name="P11"><text:span text:style-name="T11_1">3.<text:s/></text:span><text:span text:style-name="T11_2">Τον<text:s/>Κώδικα<text:s/>Είσπραξης<text:s/>Δημοσίων<text:s/>Εσόδων<text:s/>(ν.<text:s/>4978/2022,<text:s/>Α΄<text:s/>190),<text:s/>εφεξής<text:s/>Κ.Ε.Δ.Ε.</text:span></text:p>
      <text:p text:style-name="P12"><text:span text:style-name="T12_1">4.<text:s/></text:span><text:span text:style-name="T12_2">Το<text:s/>π.δ.<text:s/>142/2017<text:s/>«Οργανισμός<text:s/>Υπουργείου<text:s/>Οικονομικών»<text:s/>(Α</text:span><text:span text:style-name="T12_3">́<text:s/></text:span><text:span text:style-name="T12_4">181).</text:span></text:p>
      <text:p text:style-name="P13"><text:span text:style-name="T13_1">5.<text:s/></text:span><text:span text:style-name="T13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</text:span><text:span text:style-name="T13_3">́<text:s/></text:span><text:span text:style-name="T13_4">6).</text:span></text:p>
      <text:p text:style-name="P14"><text:span text:style-name="T14_1">6.<text:s/></text:span><text:span text:style-name="T14_2"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<text:s/>’<text:s/>4738).</text:span></text:p>
      <text:p text:style-name="P15"><text:span text:style-name="T15_1">7.<text:s/></text:span><text:span text:style-name="T15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</text:span><text:span text:style-name="T15_3">́<text:s/></text:span><text:span text:style-name="T15_4">121<text:s/>και<text:s/>Α΄126).</text:span></text:p>
      <text:p text:style-name="P16"><text:span text:style-name="T16_1">8.<text:s/></text:span><text:span text:style-name="T16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7"><text:span text:style-name="T17_1">9.<text:s/></text:span><text:span text:style-name="T17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18"><text:span text:style-name="T18_1">10.<text:s/></text:span><text:span text:style-name="T18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<text:s/></text:span><text:span text:style-name="T18_3">́</text:span><text:span text:style-name="T18_4">94),<text:s/>ιδίως<text:s/>το<text:s/>άρθρο<text:s/>41.</text:span></text:p>
      <text:p text:style-name="P19"><text:span text:style-name="T19_1">11.<text:s/></text:span><text:span text:style-name="T19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<text:s/>την<text:s/>υπ’<text:s/>αριθ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12.<text:s/></text:span><text:span text:style-name="T20_2">Την<text:s/>ανάγκη<text:s/>καθορισμού<text:s/>των<text:s/>λεπτομερειών<text:s/>εφαρμογής<text:s/>των<text:s/>άρθρων<text:s/>4<text:s/>έως<text:s/>και<text:s/>12<text:s/>του<text:s/>Κεφαλαίου<text:s/>Α΄<text:s/>«Πλαίσιο<text:s/>Ρύθμισης<text:s/>Οφειλών»,<text:s/>του<text:s/>Μέρους<text:s/>Β΄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,<text:s/>σύμφωνα<text:s/>με<text:s/>το<text:s/>άρθρο<text:s/>13<text:s/>του<text:s/>νόμου<text:s/>αυτού.</text:span></text:p>
      <text:p text:style-name="P21"><text:span text:style-name="T21_1">13.<text:s/></text:span><text:span text:style-name="T21_2">Την<text:s/>από<text:s/>5.4.2023<text:s/>εισήγηση<text:s/>του<text:s/>Διοικητή<text:s/>της<text:s/>Ανεξάρτητης<text:s/>Αρχής<text:s/>Δημοσίων<text:s/>Εσόδων<text:s/>(Α.Α.Δ.Ε.).</text:span></text:p>
      <text:p text:style-name="P22"><text:span text:style-name="T22_1">14.<text:s/></text:span><text:span text:style-name="T2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h text:style-name="P25" text:outline-level="6"><text:span text:style-name="T25_1">Προθεσμία<text:s/>υποβολής<text:s/>αίτησης,<text:s/>καταβολή<text:s/>πρώτης<text:s/>δόσης<text:s/>καιυπαγωγή</text:span></text:h>
      <text:p text:style-name="P26"><text:span text:style-name="T26_1">1.</text:span><text:span text:style-name="T26_2"><text:s/></text:span><text:span text:style-name="T26_3">Η<text:s/>αίτηση<text:s/>για<text:s/>υπαγωγή<text:s/>στο<text:s/>πρόγραμμα<text:s/>ρύθμισης<text:s/>τμηματικής<text:s/>καταβολής<text:s/>των<text:s/>διατάξεων<text:s/>των<text:s/>άρθρων<text:s/>4<text:s/>έως<text:s/>και<text:s/>13<text:s/>του<text:s/>ν.<text:s/>5036/2023<text:s/>(Α΄77)<text:s/>υποβάλλεται<text:s/>ηλεκτρονικά<text:s/>στη<text:s/>Φορολογική<text:s/>Διοίκηση<text:s/>μέχρι<text:s/>και<text:s/>την<text:s/>31η<text:s/>Ιουλίου<text:s/>2023<text:s/>μέσω<text:s/>διαδικτυακής<text:s/>εφαρμογής<text:s/>για<text:s/>όλες<text:s/>τις<text:s/>περιπτώσεις<text:s/>που<text:s/>αυτό<text:s/>υποστηρίζεται<text:s/>τεχνικά.<text:s/>Εξαιρετικά<text:s/>και<text:s/>σε<text:s/>περίπτωση<text:s/>που<text:s/>υφίσταται<text:s/>τεχνική<text:s/>αδυναμία<text:s/>διαδικτυακής<text:s/>υποστήριξης,<text:s/>η<text:s/>αίτηση<text:s/>υποβάλλεται<text:s/>στην<text:s/>υπηρεσία<text:s/>(Δ.Ο.Υ./Κ.Ε.ΜΕ.ΕΠ./<text:s/>Κ.Ε.ΦΟ.ΜΕ.Π./<text:s/>ΚΕ.Β.ΕΙΣ./<text:s/>Επιχειρησιακή<text:s/>Μονάδα<text:s/>Είσπραξης),<text:s/>ο<text:s/>Προϊστάμενος<text:s/>της<text:s/>οποίας<text:s/>είναι<text:s/>αρμόδιος<text:s/>για<text:s/>την<text:s/>επιδίωξη<text:s/>της<text:s/>είσπραξης<text:s/>της<text:s/>οφειλής.<text:s/>Η<text:s/>αίτηση<text:s/>για<text:s/>ρύθμιση<text:s/>επέχει<text:s/>θέση<text:s/>υπεύθυνης<text:s/>δήλωσης<text:s/>του<text:s/>άρθρου<text:s/>8<text:s/>του<text:s/>ν.<text:s/>1599/1986.<text:s/>Σε<text:s/>περίπτωση<text:s/>που<text:s/>η<text:s/>αίτηση<text:s/>υποβάλλεται<text:s/>από<text:s/>πρόσωπο<text:s/>διαφορετικό<text:s/>από<text:s/>εκείνο<text:s/>στον<text:s/>Α.Φ.Μ.<text:s/>του<text:s/>οποίου<text:s/>είναι<text:s/>βεβαιωμένες<text:s/>οι<text:s/>οφειλές<text:s/>που<text:s/>υπάγονται<text:s/>στη<text:s/>ρύθμιση,<text:s/>για<text:s/>τις<text:s/>οποίες<text:s/>ο<text:s/>αιτών<text:s/>έχει<text:s/>ευθύνη<text:s/>καταβολής,<text:s/>η<text:s/>υποβολή<text:s/>αυτής<text:s/>διενεργείται<text:s/>μόνο<text:s/>στην<text:s/>αρμόδια<text:s/>για<text:s/>την<text:s/>επιδίωξη<text:s/>της<text:s/>είσπραξης<text:s/>των<text:s/>οφειλών<text:s/>Υπηρεσία.</text:span></text:p>
      <text:p text:style-name="P27"><text:span text:style-name="T27_1">2.</text:span><text:span text:style-name="T27_2"><text:s/></text:span><text:span text:style-name="T27_3">Η<text:s/>υπαγωγή<text:s/>του<text:s/>οφειλέτη<text:s/>στη<text:s/>ρύθμιση<text:s/>συντελείται<text:s/>με<text:s/>την<text:s/>καταβολή<text:s/>της<text:s/>πρώτης<text:s/>δόσης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της<text:s/>αίτησης<text:s/>υπαγωγής<text:s/>στη<text:s/>ρύθμιση.</text:span></text:p>
      <text:p text:style-name="P28"><text:span text:style-name="T28_1">Κατ’<text:s/>εξαίρεση,<text:s/>με<text:s/>την<text:s/>υποβολή<text:s/>από<text:s/>τον<text:s/>οφειλέτη<text:s/>αίτησης<text:s/>υπαγωγής<text:s/>στη<text:s/>ρύθμιση,<text:s/>τα<text:s/>αποδιδόμενα<text:s/>ποσά<text:s/>από<text:s/>συμψηφισμούς<text:s/>κατ’<text:s/>άρθρο<text:s/>75<text:s/>του<text:s/>Κ.Ε.Δ.Ε.,<text:s/>από<text:s/>παρακρατήσεις<text:s/>αποδεικτικού<text:s/>ενημερότητας<text:s/>και<text:s/>βεβαίωσης<text:s/>οφειλής<text:s/>κατ’<text:s/>άρθρο<text:s/>12<text:s/>του<text:s/>Κ.Φ.Δ.<text:s/>και<text:s/>από<text:s/>πράξεις<text:s/>αναγκαστικής<text:s/>εκτέλεσ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προθεσμίας<text:s/>του<text:s/>πρώτου<text:s/>εδαφίου<text:s/>της<text:s/>παρ.<text:s/>2<text:s/>του<text:s/>παρόντος<text:s/>άρθρου<text:s/>και<text:s/>δεν<text:s/>πιστώνονται<text:s/>διαφορετικά<text:s/>κατά<text:s/>τις<text:s/>κείμενες<text:s/>διατάξεις.</text:span></text:p>
      <text:p text:style-name="P29"><text:span text:style-name="T29_1">3.</text:span><text:span text:style-name="T29_2"><text:s/></text:span><text:span text:style-name="T29_3">Η<text:s/>ρύθμιση<text:s/>χορηγείται<text:s/>ανά<text:s/>οφειλέτη<text:s/>και<text:s/>για<text:s/>τις<text:s/>οφειλές<text:s/>που<text:s/>έχει<text:s/>ευθύνη<text:s/>καταβολής.</text:span></text:p>
      <text:h text:style-name="P30" text:outline-level="6"><text:span text:style-name="T30_1">Άρθρο<text:s/>2</text:span></text:h>
      <text:h text:style-name="P31" text:outline-level="6"><text:span text:style-name="T31_1">Προϋποθέσεις<text:s/>υπαγωγής</text:span></text:h>
      <text:p text:style-name="P32"><text:span text:style-name="T32_1">Για<text:s/>την<text:s/>υπαγωγή<text:s/>στη<text:s/>ρύθμιση<text:s/>απαιτείται<text:s/>κατά<text:s/>την<text:s/>ημερομηνία<text:s/>υποβολής<text:s/>της<text:s/>αίτησης<text:s/>υπαγωγής<text:s/>να<text:s/>συντρέχουν<text:s/>σωρευτικά<text:s/>οι<text:s/>κάτωθι<text:s/>προϋποθέσεις<text:s/>στο<text:s/>πρόσωπο<text:s/>του<text:s/>αιτούντος:</text:span></text:p>
      <text:p text:style-name="P33"><text:span text:style-name="T33_1">α)</text:span><text:span text:style-name="T33_2"><text:tab/></text:span><text:span text:style-name="T33_3">κατά<text:s/>την<text:s/>1η.11.2021<text:s/>να<text:s/>μην<text:s/>είχε<text:s/>ληξιπρόθεσμες<text:s/>οφειλές<text:s/>ή<text:s/>οι<text:s/>ληξιπρόθεσμες<text:s/>οφειλές<text:s/>του,<text:s/>στο<text:s/>σύνολό<text:s/>τους,<text:s/>να<text:s/>ήταν<text:s/>τακτοποιημένες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,</text:span></text:p>
      <text:p text:style-name="P34"><text:span text:style-name="T34_1">β)</text:span><text:span text:style-name="T34_2"><text:tab/></text:span><text:span text:style-name="T34_3">να<text:s/>έχει<text:s/>υποβάλει<text:s/>όλες<text:s/>τις<text:s/>δηλώσεις<text:s/>φορολογίας<text:s/>εισοδήματος<text:s/>των<text:s/>τελευταίων<text:s/>πέντε<text:s/>(5)<text:s/>ετών,<text:s/>για<text:s/>τις<text:s/>οποίες<text:s/>η<text:s/>προθεσμία<text:s/>υποβολής<text:s/>έχει<text:s/>λήξει<text:s/>μέχρι<text:s/>την<text:s/>31η.12.2022,</text:span></text:p>
      <text:p text:style-name="P35"><text:span text:style-name="T35_1">γ)</text:span><text:span text:style-name="T35_2"><text:tab/></text:span><text:span text:style-name="T35_3">να<text:s/>μην<text:s/>έχει<text:s/>καταδικαστεί<text:s/>αμετάκλητα<text:s/>για<text:s/>φοροδιαφυγή<text:s/>ή<text:s/>λαθρεμπορία<text:s/>και<text:s/>δ)<text:s/>αν<text:s/>ο<text:s/>αιτών<text:s/>έχει<text:s/>υπαχθεί<text:s/>σε<text:s/>ρύθμιση<text:s/>οφειλών<text:s/>κατά<text:s/>το<text:s/>άρθρο<text:s/>289<text:s/>του<text:s/>ν.<text:s/>4738/2020<text:s/>(Α’<text:s/>207)<text:s/>ή<text:s/>τα<text:s/>άρθρα<text:s/>98<text:s/>έως<text:s/>109<text:s/>του<text:s/>ν.<text:s/>4611/2019<text:s/>(Α’<text:s/>73),<text:s/>η<text:s/>ρύθμιση<text:s/>αυτή<text:s/>να<text:s/>βρίσκεται<text:s/>σε<text:s/>ισχύ.</text:span></text:p>
      <text:h text:style-name="P36" text:outline-level="6"><text:span text:style-name="T36_1">Άρθρο<text:s/>3</text:span></text:h>
      <text:h text:style-name="P37" text:outline-level="6"><text:span text:style-name="T37_1">Αρμόδιο<text:s/>όργανο</text:span></text:h>
      <text:p text:style-name="P38"><text:span text:style-name="T38_1">Ως<text:s/>αρμόδιος<text:s/>για<text:s/>τη<text:s/>χορήγηση<text:s/>της<text:s/>ρύθμισης,<text:s/>την<text:s/>παρακολούθηση<text:s/>αυτής,<text:s/>την<text:s/>τήρηση<text:s/>των<text:s/>όρων<text:s/>της,<text:s/>την<text:s/>απώλεια<text:s/>αυτής<text:s/>και<text:s/>κάθε<text:s/>άλλη<text:s/>αναγκαία<text:s/>διαδικασία<text:s/>για<text:s/>την<text:s/>εφαρμογή<text:s/>των<text:s/>διατάξεων<text:s/>της<text:s/>παρούσας<text:s/>ορίζεται<text:s/>ο<text:s/>Προϊστάμενος<text:s/>της<text:s/>υπηρεσίας<text:s/>της<text:s/>Α.Α.Δ.Ε.<text:s/>(Δ.Ο.Υ./<text:s/>Κ.Ε.ΜΕ.ΕΠ./<text:s/>Κ.Ε.ΦΟ.ΜΕ.Π./<text:s/>ΚΕ.Β.ΕΙΣ./<text:s/>Επιχειρησιακή<text:s/>Μονάδα<text:s/>Είσπραξης),<text:s/>ο<text:s/>οποίος<text:s/>είναι<text:s/>αρμόδιος<text:s/>για<text:s/>την<text:s/>επιδίωξη<text:s/>της<text:s/>είσπραξης<text:s/>της<text:s/>οφειλής.</text:span></text:p>
      <text:p text:style-name="P39"><text:span text:style-name="T39_1">Στην<text:s/>περίπτωση<text:s/>παράλληλης<text:s/>αρμοδιότητας<text:s/>του<text:s/>Προϊσταμένου<text:s/>της<text:s/>Δ.Ο.Υ./<text:s/>Κ.Ε.ΜΕ.ΕΠ./<text:s/>Κ.Ε.ΦΟ.ΜΕ.Π./<text:s/>ΚΕ.Β.ΕΙΣ.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τις<text:s/>αρμοδιότητες<text:s/>του<text:s/>πρώτου<text:s/>εδαφίου<text:s/>ασκεί<text:s/>ο<text:s/>Προϊστάμενος<text:s/>της<text:s/>Επιχειρησιακής<text:s/>Μονάδας<text:s/>Είσπραξης.</text:span></text:p>
      <text:p text:style-name="P40"><text:span text:style-name="T40_1">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</text:span></text:p>
      <text:h text:style-name="P41" text:outline-level="6"><text:span text:style-name="T41_1">Άρθρο<text:s/>4</text:span></text:h>
      <text:h text:style-name="P42" text:outline-level="6"><text:span text:style-name="T42_1">Οφειλές<text:s/>που<text:s/>υπάγονται<text:s/>στη<text:s/>ρύθμιση</text:span></text:h>
      <text:p text:style-name="P43"><text:span text:style-name="T43_1">Στη<text:s/>ρύθμιση<text:s/>υπάγεται<text:s/>:</text:span></text:p>
      <text:p text:style-name="P44"><text:span text:style-name="T44_1">Ι.<text:s/>Υποχρεωτικά:<text:s/>το<text:s/>σύνολο<text:s/>των<text:s/>οφειλών<text:s/>που<text:s/>έχουν<text:s/>καταστεί<text:s/>ληξιπρόθεσμες<text:s/>μετά<text:s/>την<text:s/>1η.11.2021<text:s/>και<text:s/>έως<text:s/>και<text:s/>την<text:s/>1η.2.2023<text:s/>οι<text:s/>οποίες<text:s/>μέχρι<text:s/>την<text:s/>ημερομηνία<text:s/>της<text:s/>αίτησης<text:s/>υπαγωγής<text:s/>στη<text:s/>ρύθμιση<text:s/>έχουν<text:s/>καταχωρισθεί<text:s/>στα<text:s/>βιβλία<text:s/>εισπρακτέων<text:s/>εσόδων<text:s/>των<text:s/>Δ.Ο.Υ./Κ.Ε.ΜΕ.ΕΠ./Κ.Ε.ΦΟ.ΜΕ.Π./ΚΕ.Β.ΕΙΣ<text:s/>σύμφωνα<text:s/>με<text:s/>τον<text:s/>Κ.Φ.Δ.<text:s/>και<text:s/>τον<text:s/>Κ.Ε.Δ.Ε.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/text:span></text:p>
      <text:p text:style-name="P45"><text:span text:style-name="T45_1">ΙΙ.<text:s/>Προαιρετικά:<text:s/>μετά<text:s/>από<text:s/>επιλογή<text:s/>του<text:s/>οφειλέτη,<text:s/>οφειλές<text:s/>που<text:s/>έχουν<text:s/>καταστεί<text:s/>ληξιπρόθεσμες<text:s/>μετά<text:s/>την<text:s/>1η.11.2021<text:s/>και<text:s/>έως<text:s/>και<text:s/>την<text:s/>1η.2.2023,<text:s/>έχουν<text:s/>καταχωρισθεί,<text:s/>μέχρι<text:s/>την<text:s/>ημερομηνία<text:s/>της<text:s/>αίτησης<text:s/>υπαγωγής<text:s/>στην<text:s/>ρύθμιση,<text:s/>στα<text:s/>βιβλία<text:s/>εισπρακτέων<text:s/>εσόδων<text:s/>των<text:s/>Δ.Ο.Υ./Κ.Ε.ΜΕ.ΕΠ./Κ.Ε.ΦΟ.ΜΕ.Π./ΚΕ.Β.ΕΙΣ<text:s/>σύμφωνα<text:s/>με<text:s/>τον<text:s/>Κ.Φ.Δ.<text:s/>και<text:s/>τον<text:s/>Κ.Ε.Δ.Ε.<text:s/>και:</text:span></text:p>
      <text:p text:style-name="P46"><text:span text:style-name="T46_1">α)</text:span><text:span text:style-name="T46_2"><text:tab/></text:span><text:span text:style-name="T46_3">τελούν<text:s/>κατά<text:s/>την<text:s/>ημερομηνία<text:s/>της<text:s/>αίτησης<text:s/>υπαγωγής<text:s/>σε<text:s/>αναστολή<text:s/>πληρωμής<text:s/>ή<text:s/>β)<text:s/>κατά<text:s/>την<text:s/>ημερομηνία<text:s/>της<text:s/>αίτησης<text:s/>υπαγωγής<text:s/>έχουν<text:s/>υπαχθεί<text:s/>σε<text:s/>ρύθμιση<text:s/>σύμφωνα<text:s/>με<text:s/>την<text:s/>υποπαρ.<text:s/>Α2<text:s/>της<text:s/>παρ.<text:s/>Α<text:s/>του<text:s/>άρθρου<text:s/>πρώτου<text:s/>του<text:s/>ν.<text:s/>4152/2013<text:s/>(Α΄107),<text:s/>της<text:s/>οποίας<text:s/>οι<text:s/>όροι<text:s/>τηρούνται,<text:s/>υπό<text:s/>την<text:s/>προϋπόθεση<text:s/>ότι<text:s/>οι<text:s/>ανεξόφλητες<text:s/>δόσεις<text:s/>αυτής<text:s/>προέρχονται<text:s/>αποκλειστικά<text:s/>και<text:s/>μόνο<text:s/>από<text:s/>οφειλές<text:s/>που<text:s/>εμπίπτουν<text:s/>στο<text:s/>πεδίο<text:s/>εφαρμογής<text:s/>της<text:s/>παρ.<text:s/>1<text:s/>του<text:s/>άρθρου<text:s/>4<text:s/>του<text:s/>ν.<text:s/>5036/2023.<text:s/>Στην<text:s/>περίπτωση<text:s/>αυτή<text:s/>επέρχεται<text:s/>απώλεια<text:s/>της<text:s/>ρύθμισης<text:s/>του<text:s/>ν.<text:s/>4152/2013.</text:span></text:p>
      <text:h text:style-name="P47" text:outline-level="6"><text:span text:style-name="T47_1">Άρθρο<text:s/>5</text:span></text:h>
      <text:h text:style-name="P48" text:outline-level="6"><text:span text:style-name="T48_1">Απώλεια<text:s/>ρύθμισης</text:span></text:h>
      <text:p text:style-name="P49"><text:span text:style-name="T49_1">Η<text:s/>ρύθμιση<text:s/>των<text:s/>άρθρων<text:s/>4<text:s/>έως<text:s/>13<text:s/>του<text:s/>ν.<text:s/>5036/2023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50"><text:span text:style-name="T50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51"><text:span text:style-name="T51_1">β.<text:s/>μετά<text:s/>την<text:s/>παρέλευση<text:s/>ενός<text:s/>(1)<text:s/>μηνός<text:s/>από<text:s/>την<text:s/>υπαγωγή<text:s/>σε<text:s/>αυτή,<text:s/>δεν<text:s/>έχει<text:s/>εξοφλήσει<text:s/>ή<text:s/>δεν<text:s/>έχει<text:s/>υπαγάγει<text:s/>σε<text:s/>πάγια<text:s/>ρύθμιση<text:s/>σύμφωνα<text:s/>με<text:s/>την<text:s/>υποπαρ.<text:s/>Α2<text:s/>της<text:s/>παρ.<text:s/>Α<text:s/>του<text:s/>άρθρου<text:s/>πρώτου<text:s/>του<text:s/>ν.<text:s/>4152/2013<text:s/>(Α’<text:s/>107)<text:s/>ή<text:s/>δεν<text:s/>έχει<text:s/>τακτοποιήσει<text:s/>με<text:s/>άλλο<text:s/>νόμιμο<text:s/>τρόπο<text:s/>το<text:s/>σύνολο<text:s/>των<text:s/>λοιπών<text:s/>ληξιπρόθεσμων<text:s/>οφειλών<text:s/>του<text:s/>που<text:s/>δεν<text:s/>εμπίπτουν<text:s/>στο<text:s/>πεδίο<text:s/>εφαρμογής<text:s/>των<text:s/>άρθρων<text:s/>4<text:s/>έως<text:s/>13<text:s/>του<text:s/>ν.<text:s/>5036/2023<text:s/>και<text:s/>δεν<text:s/>τελούν<text:s/>σε<text:s/>καθεστώς<text:s/>αναστολής<text:s/>πληρωμής.</text:span></text:p>
      <text:p text:style-name="P52"><text:span text:style-name="T52_1">Ειδικά<text:s/>αν<text:s/>οι<text:s/>οφειλές<text:s/>της<text:s/>περ.<text:s/>β<text:s/>του<text:s/>παρόντος<text:s/>άρθρου,<text:s/>ήταν<text:s/>κατά<text:s/>την<text:s/>1η.11.2021<text:s/>ενταγμένες<text:s/>σε<text:s/>ρύθμιση<text:s/>τμηματικής<text:s/>καταβολής,<text:s/>η<text:s/>οποία<text:s/>απωλέσθη<text:s/>σε<text:s/>μεταγενέστερο<text:s/>χρόνο,<text:s/>ο<text:s/>οφειλέτης<text:s/>δύναται<text:s/>κατ’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<text:s/>του<text:s/>άρθρου<text:s/>πρώτου<text:s/>του<text:s/>ν.<text:s/>4152/2013,<text:s/>κατά<text:s/>την<text:s/>υποπερ.<text:s/>γ΄<text:s/>της<text:s/>περ.<text:s/>1<text:s/>της<text:s/>ίδιας<text:s/>υποπαραγράφου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<text:s/>του<text:s/>άρθρου<text:s/>πρώτου<text:s/>του<text:s/>ν.<text:s/>4152/2013.</text:span></text:p>
      <text:h text:style-name="P53" text:outline-level="6"><text:span text:style-name="T53_1">Άρθρο<text:s/>6</text:span></text:h>
      <text:h text:style-name="P54" text:outline-level="6"><text:span text:style-name="T54_1">Πλήθος<text:s/>δόσεων-Ελάχιστο<text:s/>ποσό<text:s/>μηνιαίας<text:s/>δόσης</text:span></text:h>
      <text:p text:style-name="P55"><text:span text:style-name="T55_1">Οι<text:s/>οφειλές<text:s/>που<text:s/>υπάγονται<text:s/>στη<text:s/>ρύθμιση<text:s/>δύνανται<text:s/>να<text:s/>ρυθμίζονται,<text:s/>κατόπιν<text:s/>αίτησης<text:s/>του<text:s/>οφειλέτη,<text:s/>σε<text:s/>έως<text:s/>και<text:s/>εβδομήντα<text:s/>δύο<text:s/>(72)<text:s/>μηνιαίες<text:s/>δόσεις<text:s/>με<text:s/>την<text:s/>επιφύλαξη<text:s/>του<text:s/>ελάχιστου<text:s/>ποσού<text:s/>μηνιαίας<text:s/>δόσης<text:s/>το<text:s/>οποίο<text:s/>ορίζεται<text:s/>σε<text:s/>τριάντα<text:s/>(30)<text:s/>ευρώ.</text:span></text:p>
      <text:h text:style-name="P56" text:outline-level="6"><text:span text:style-name="T56_1">Άρθρο<text:s/>7</text:span></text:h>
      <text:h text:style-name="P57" text:outline-level="6"><text:span text:style-name="T57_1">Τόκος<text:s/>κατά<text:s/>τη<text:s/>διάρκεια<text:s/>της<text:s/>ρύθμισης<text:s/>–<text:s/>Επιβάρυνση<text:s/>σε<text:s/>περίπτωση<text:s/>καθυστέρησης<text:s/>καταβολής<text:s/>δόσης<text:s/>–<text:s/>Πρόωρη<text:s/>εξόφληση<text:s/>ρύθμισης</text:span></text:h>
      <text:p text:style-name="P58"><text:span text:style-name="T58_1">1.</text:span><text:span text:style-name="T58_2"><text:s/></text:span><text:span text:style-name="T58_3"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<text:s/>και<text:s/>κατά<text:s/>Κ.Φ.Δ.<text:s/>τόκων<text:s/>εκπρόθεσμης<text:s/>καταβολής,<text:s/>με<text:s/>τόκο<text:s/>ως<text:s/>εξής:</text:span></text:p>
      <text:p text:style-name="P59"><text:span text:style-name="T59_1">α)</text:span><text:span text:style-name="T59_2"><text:tab/></text:span><text:span text:style-name="T59_3">Για<text:s/>οφειλές<text:s/>που<text:s/>ρυθμίζονται<text:s/>σε<text:s/>έως<text:s/>τριάντα<text:s/>έξι<text:s/>(36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παραμένει<text:s/>σταθερό<text:s/>καθ’<text:s/>όλη<text:s/>τη<text:s/>διάρκεια<text:s/>της<text:s/>ρύθμισης.</text:span></text:p>
      <text:p text:style-name="P60"><text:span text:style-name="T60_1">β)</text:span><text:span text:style-name="T60_2"><text:tab/></text:span><text:span text:style-name="T60_3">Για<text:s/>οφειλές<text:s/>που<text:s/>ρυθμίζονται<text:s/>σε<text:s/>περισσότερες<text:s/>από<text:s/>τριάντα<text:s/>έξι<text:s/>(36)<text:s/>και<text:s/>έως<text:s/>εβδομήντα<text:s/>δύο<text:s/>(72)<text:s/>μηνιαίες<text:s/>δόσεις,<text:s/>το<text:s/>επιτόκιο<text:s/>της<text:s/>περ.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τόκος<text:s/>του<text:s/>πρώτου<text:s/>εδαφίου<text:s/>υπολογίζεται<text:s/>ετησίως<text:s/>και<text:s/>παραμένει<text:s/>σταθερός<text:s/>καθ’<text:s/>όλη<text:s/>τη<text:s/>διάρκεια<text:s/>της<text:s/>ρύθμισης.</text:span></text:p>
      <text:p text:style-name="P61"><text:span text:style-name="T61_1">2.</text:span><text:span text:style-name="T61_2"><text:s/></text:span><text:span text:style-name="T61_3">Τα<text:s/>επιτόκια<text:s/>της<text:s/>παρ.<text:s/>1<text:s/>του<text:s/>παρόντος<text:s/>άρθρου<text:s/>δεν<text:s/>υπερβαίνουν<text:s/>τα<text:s/>επιτόκια<text:s/>που<text:s/>ορίζονται<text:s/>για<text:s/>την<text:s/>εφαρμογή<text:s/>της<text:s/>παρ.<text:s/>1<text:s/>του<text:s/>άρθρου<text:s/>53<text:s/>του<text:s/>Κ.Φ.Δ.<text:s/>και<text:s/>της<text:s/>παρ.<text:s/>1<text:s/>του<text:s/>άρθρου<text:s/>6<text:s/>του<text:s/>Κ.Ε.Δ.Ε..</text:span></text:p>
      <text:p text:style-name="P62"><text:span text:style-name="T62_1">3.</text:span><text:span text:style-name="T62_2"><text:s/></text:span><text:span text:style-name="T62_3"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εκαπέντε<text:s/>τοις<text:s/>εκατό<text:s/>(15<text:s/>%).</text:span></text:p>
      <text:p text:style-name="P63"><text:span text:style-name="T63_1">4.</text:span><text:span text:style-name="T63_2"><text:s/></text:span><text:span text:style-name="T63_3">Σε<text:s/>περίπτωση<text:s/>πρόωρης<text:s/>εξόφλησης<text:s/>του<text:s/>συνόλου<text:s/>του<text:s/>υπολοίπου<text:s/>ρυθμισμένης<text:s/>κατά<text:s/>τις<text:s/>διατάξεις<text:s/>των<text:s/>άρθρων<text:s/>4<text:s/>έως<text:s/>13<text:s/>του<text:s/>ν.<text:s/>5036/2023<text:s/>οφειλής<text:s/>με<text:s/>οποιονδήποτε<text:s/>τρόπο,<text:s/>ήτοι<text:s/>με<text:s/>εφάπαξ<text:s/>καταβολή<text:s/>από<text:s/>τον<text:s/>οφειλέτη<text:s/>ή<text:s/>μέσω<text:s/>διοικητικών<text:s/>ή<text:s/>αναγκαστικών<text:s/>μέτρων<text:s/>είσπραξης,<text:s/>όπως<text:s/>το<text:s/>αποδεικτικό<text:s/>ενημερότητας<text:s/>και<text:s/>η<text:s/>κατάσχεση,<text:s/>ή<text:s/>διενέργειας<text:s/>συμψηφισμού<text:s/>κατά<text:s/>τις<text:s/>διατάξεις<text:s/>του<text:s/>άρθρου<text:s/>75<text:s/>του<text:s/>Κ.Ε.Δ.Ε.,<text:s/>ο<text:s/>οφειλέτης<text:s/>επιβαρύνεται<text:s/>με<text:s/>τον<text:s/>τόκο<text:s/>που<text:s/>αναλογεί<text:s/>στον<text:s/>πραγματικό<text:s/>αριθμό<text:s/>δόσεων<text:s/>που<text:s/>τελικά<text:s/>διαμορφώνεται<text:s/>κατά<text:s/>την<text:s/>ημερομηνία<text:s/>εξόφλησης<text:s/>της<text:s/>ρύθμισης.<text:s/>Σε<text:s/>περίπτωση<text:s/>που<text:s/>η<text:s/>ρύθμιση<text:s/>εξοφλείται<text:s/>πρόωρα<text:s/>εκουσίως<text:s/>από<text:s/>τον<text:s/>οφειλέτη<text:s/>με<text:s/>εφάπαξ<text:s/>καταβολή<text:s/>και<text:s/>για<text:s/>να<text:s/>μην<text:s/>υπολογιστεί<text:s/>πλεονάζων<text:s/>του<text:s/>αριθμού<text:s/>των<text:s/>δόσεων<text:s/>τόκος<text:s/>με<text:s/>βάση<text:s/>τον<text:s/>αρχικό<text:s/>αριθμό<text:s/>δόσεων<text:s/>της<text:s/>ρύθμισης,<text:s/>ο<text:s/>φορολογούμενος<text:s/>υποβάλλει<text:s/>αίτηση<text:s/>για<text:s/>πρόωρη<text:s/>εξόφληση<text:s/>της<text:s/>ρύθμισης<text:s/>στην<text:s/>υπηρεσία<text:s/>που<text:s/>είναι<text:s/>αρμόδια<text:s/>για<text:s/>την<text:s/>επιδίωξη<text:s/>της<text:s/>είσπραξης<text:s/>της<text:s/>οφειλής,<text:s/>χωρίς<text:s/>να<text:s/>απαιτείται<text:s/>ιδιαίτερο<text:s/>αίτημα<text:s/>για<text:s/>τον<text:s/>επαναϋπολογισμό<text:s/>του<text:s/>τόκου<text:s/>της<text:s/>ρύθμισης.</text:span></text:p>
      <text:p text:style-name="P64"><text:span text:style-name="T64_1">Σε<text:s/>περίπτωση<text:s/>που<text:s/>έχει<text:s/>καταβληθεί<text:s/>τόκος<text:s/>πλέον<text:s/>του<text:s/>αριθμού<text:s/>δόσεων<text:s/>που<text:s/>τελικά<text:s/>διαμορφώνεται<text:s/>κατά<text:s/>την<text:s/>ημερομηνία<text:s/>εξόφλησης<text:s/>της<text:s/>ρύθμισης,<text:s/>αυτός<text:s/>επιστρέφεται<text:s/>στον<text:s/>οφειλέτη<text:s/>κατόπιν<text:s/>αίτησής<text:s/>του<text:s/>στην<text:s/>αρμόδια<text:s/>για<text:s/>την<text:s/>επιδίωξη<text:s/>της<text:s/>είσπραξης<text:s/>της<text:s/>οφειλής<text:s/>υπηρεσία,<text:s/>σύμφωνα<text:s/>με<text:s/>τα<text:s/>οριζόμενα<text:s/>στην<text:s/>κείμενη<text:s/>νομοθεσία.</text:span></text:p>
      <text:h text:style-name="P65" text:outline-level="6"><text:span text:style-name="T65_1">Άρθρο<text:s/>8</text:span></text:h>
      <text:h text:style-name="P66" text:outline-level="6"><text:span text:style-name="T66_1">Ευεργετήματα<text:s/>από<text:s/>την<text:s/>υπαγωγή<text:s/>στη<text:s/>ρύθμιση</text:span></text:h>
      <text:p text:style-name="P67"><text:span text:style-name="T67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,<text:s/>σύμφωνα<text:s/>με<text:s/>το<text:s/>άρθρο<text:s/>12<text:s/>του<text:s/>Κ.Φ.Δ.,<text:s/>β)<text:s/>αναβάλλεται<text:s/>η<text:s/>εκτέλεση<text:s/>της<text:s/>ποινής<text:s/>που<text:s/>επιβλήθηκε<text:s/>κατά<text:s/>το<text:s/>άρθρο<text:s/>25<text:s/>του<text:s/>ν.<text:s/>1882/1990<text:s/>(Α΄43)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<text:s/>και</text:span></text:p>
      <text:p text:style-name="P69"><text:span text:style-name="T69_1">γ)</text:span><text:span text:style-name="T69_2"><text:tab/></text:span><text:span text:style-name="T69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.<text:s/>Κατά<text:s/>το<text:s/>χρονικό<text:s/>διάστημα<text:s/>ισχύος<text:s/>της<text:s/>ρύθμισης,<text:s/>οι<text:s/>κατασχέσεις<text:s/>που<text:s/>έχουν<text:s/>επιβληθεί<text:s/>εις<text:s/>χείρας<text:s/>τρίτων<text:s/>σε<text:s/>βάρος<text:s/>του<text:s/>οφειλέτη<text:s/>δεν<text:s/>καταλαμβάνουν<text:s/>μελλοντικές<text:s/>απαιτήσεις<text:s/>του<text:s/>οφειλέτη<text:s/>έναντι<text:s/>του<text:s/>τρίτου,<text:s/>υπό<text:s/>την<text:s/>προϋπόθεση<text:s/>ότι<text:s/>η<text:s/>κατάσχεση<text:s/>αφορά<text:s/>αποκλειστικά<text:s/>σε<text:s/>χρέη<text:s/>που<text:s/>έχουν<text:s/>ρυθμιστεί<text:s/>κατά<text:s/>τις<text:s/>διατάξεις<text:s/>των<text:s/>άρθρων<text:s/>4<text:s/>έως<text:s/>13<text:s/>του<text:s/>ν.<text:s/>5036/2023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<text:s/>αποδίδονται<text:s/>στο<text:s/>Δημόσιο.<text:s/>Για<text:s/>την<text:s/>αποδέσμευση<text:s/>κατασχεμένων<text:s/>μελλοντικών<text:s/>απαιτήσεων,<text:s/>σύμφωνα<text:s/>με<text:s/>το<text:s/>προηγούμενο<text:s/>εδάφιο,<text:s/>εφαρμόζεται<text:s/>η<text:s/>διαδικασία<text:s/>του<text:s/>άρθρου<text:s/>9.<text:s/>Σε<text:s/>περίπτωση<text:s/>απώλειας<text:s/>της<text:s/>ρύθμισης,<text:s/>οι<text:s/>ανωτέρω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Στις<text:s/>περιπτώσεις<text:s/>των<text:s/>ανωτέρω<text:s/>εδαφίων,<text:s/>ποσά<text:s/>που<text:s/>έχουν<text:s/>αποδοθεί<text:s/>στο<text:s/>Δημόσιο<text:s/>δεν<text:s/>επιστρέφονται.</text:span></text:p>
      <text:h text:style-name="P70" text:outline-level="6"><text:span text:style-name="T70_1">Άρθρο<text:s/>9</text:span></text:h>
      <text:h text:style-name="P71" text:outline-level="6"><text:span text:style-name="T71_1">Διαδικασία<text:s/>αποδέσμευσης<text:s/>κατασχεμένων<text:s/>στα<text:s/>χέρια<text:s/>τρίτουμελλοντικών<text:s/>απαιτήσεων<text:s/>του<text:s/>οφειλέτη</text:span></text:h>
      <text:p text:style-name="P72"><text:span text:style-name="T72_1">1.</text:span><text:span text:style-name="T72_2"><text:s/></text:span><text:span text:style-name="T72_3">Για<text:s/>την<text:s/>αποδέσμευση<text:s/>των<text:s/>κατασχεμένων<text:s/>στα<text:s/>χέρια<text:s/>τρίτου<text:s/>μελλοντικών<text:s/>απαιτήσεων<text:s/>του<text:s/>οφειλέτη<text:s/>σύμφωνα<text:s/>με<text:s/>την<text:s/>περ.<text:s/>γ΄του<text:s/>άρθρου<text:s/>8<text:s/>του<text:s/>ν.5036/2023,<text:s/>αυτός<text:s/>εισέρχεται<text:s/>με<text:s/>τη<text:s/>χρήση<text:s/>των<text:s/>προσωπικών<text:s/>του<text:s/>κωδικών<text:s/>taxisnet,<text:s/>σε<text:s/>ειδική<text:s/>εφαρμογή<text:s/>στο<text:s/>δικτυακό<text:s/>τόπο<text:s/></text:span><text:span text:style-name="T72_4"><text:a xlink:type="simple" xlink:href="http://www.aade.gr"><text:span text:style-name="T72_5">www.aade.gr</text:span></text:a></text:span><text:span text:style-name="T72_6"><text:s/>και<text:s/>εκτυπώνει<text:s/>βεβαίωση<text:s/>αποδέσμευσης<text:s/>την<text:s/>οποία<text:s/>γνωστοποιεί<text:s/>στον<text:s/>τρίτο<text:s/>εντός<text:s/>μηνός<text:s/>από<text:s/>την<text:s/>έκδοση<text:s/>της,<text:s/>με<text:s/>κάθε<text:s/>πρόσφορο<text:s/>μέσο.</text:span></text:p>
      <text:p text:style-name="P73"><text:span text:style-name="T73_1">2.</text:span><text:span text:style-name="T73_2"><text:s/></text:span><text:span text:style-name="T73_3">Η<text:s/>βεβαίωση<text:s/>αποδέσμευσης<text:s/>αναφέρει<text:s/>τη<text:s/>συγκεκριμένη<text:s/>αναγκαστική<text:s/>κατάσχεση<text:s/>(«Ταυτότητα<text:s/>Οφειλής<text:s/>Κατασχετηρίου<text:s/>(Τ.Ο.Κ)»)<text:s/>προς<text:s/>αποδέσμευση<text:s/>των<text:s/>μελλοντικών<text:s/>απαιτήσεων<text:s/>του<text:s/>οφειλέτη<text:s/>έναντι<text:s/>του<text:s/>τρίτου.<text:s/>Δεν<text:s/>αποδεσμεύονται<text:s/>κατασχέσεις<text:s/>οι<text:s/>οποίες<text:s/>δεν<text:s/>έχουν<text:s/>επιβληθεί<text:s/>αποκλειστικά<text:s/>για<text:s/>χρέη<text:s/>που<text:s/>έχουν<text:s/>ρυθμιστεί<text:s/>με<text:s/>τις<text:s/>διατάξεις<text:s/>των<text:s/>άρθρων<text:s/>4<text:s/>έως<text:s/>13<text:s/>του<text:s/>ν.<text:s/>5036/2023<text:s/>και<text:s/>περιλαμβάνουν<text:s/>και<text:s/>άλλα<text:s/>χρέη<text:s/>που<text:s/>δεν<text:s/>ρυθμίζονται<text:s/>με<text:s/>τις<text:s/>διατάξεις<text:s/>αυτές.<text:s/>Σε<text:s/>περίπτωση<text:s/>απώλειας<text:s/>της<text:s/>ρύθμισης<text:s/>και<text:s/>εφόσον<text:s/>υφίσταται<text:s/>παράλληλη<text:s/>αρμοδιότητα<text:s/>κατά<text:s/>το<text:s/>άρθρο<text:s/>3<text:s/>της<text:s/>παρούσας,<text:s/>το<text:s/>αρμόδιο<text:s/>για<text:s/>την<text:s/>παρακολούθηση<text:s/>τήρησης<text:s/>αυτής<text:s/>όργανο<text:s/>του<text:s/>ιδίου<text:s/>άρθρου<text:s/>ενημερώνει<text:s/>άμεσα<text:s/>με<text:s/>κάθε<text:s/>πρόσφορο<text:s/>μέσο<text:s/>τα<text:s/>αρμόδια<text:s/>όργανα<text:s/>για<text:s/>την<text:s/>επιδίωξη<text:s/>είσπραξης<text:s/>της<text:s/>οφειλής<text:s/>και<text:s/>για<text:s/>την<text:s/>ανατροπή<text:s/>της<text:s/>αποδέσμευσης,<text:s/>προκειμένου<text:s/>να<text:s/>συνεχιστεί<text:s/>η<text:s/>διαδικασία<text:s/>της<text:s/>διοικητικής<text:s/>εκτέλεσης.<text:s/>Η<text:s/>ανατροπή<text:s/>της<text:s/>αποδέσμευσης<text:s/>κοινοποιείται<text:s/>άμεσα<text:s/>στον<text:s/>τρίτο<text:s/>από<text:s/>τον<text:s/>Προϊστάμενο<text:s/>της<text:s/>Δ.Ο.Υ.<text:s/>ή<text:s/>άλλης<text:s/>Υπηρεσίας<text:s/>(Κ.Ε.ΜΕ.ΕΠ./<text:s/>Κ.Ε.ΦΟ.ΜΕ.Π./<text:s/>ΚΕ.Β.ΕΙΣ./<text:s/>Επιχειρησιακή<text:s/>Μονάδα<text:s/>Είσπραξης),<text:s/>ο<text:s/>οποίος<text:s/>είναι<text:s/>αρμόδιος<text:s/>για<text:s/>την<text:s/>επιδίωξη<text:s/>είσπραξης<text:s/>της<text:s/>οφειλής<text:s/>και<text:s/>σε<text:s/>περίπτωση<text:s/>παράλληλης<text:s/>αρμοδιότητας,<text:s/>από<text:s/>τον<text:s/>Προϊστάμενο<text:s/>της<text:s/>Υπηρεσίας<text:s/>που<text:s/>επέβαλε<text:s/>την<text:s/>κατάσχεση.<text:s/>Αν<text:s/>ανασταλεί<text:s/>ή<text:s/>παύσει<text:s/>η<text:s/>λειτουργία<text:s/>του<text:s/>Τμήματος<text:s/>Δικαστικού<text:s/>και<text:s/>Νομικής<text:s/>Υποστήριξης<text:s/>της<text:s/>Δ.Ο.Υ.<text:s/>ή<text:s/>άλλης<text:s/>εκ<text:s/>των<text:s/>ανωτέρω<text:s/>Υπηρεσίας,<text:s/>η<text:s/>κοινοποίηση<text:s/>του<text:s/>προηγουμένου<text:s/>εδαφίου<text:s/>γίνεται<text:s/>από<text:s/>τον<text:s/>Προϊστάμενο<text:s/>της<text:s/>Υπηρεσίας<text:s/>στην<text:s/>οποία<text:s/>περιήλθε<text:s/>η<text:s/>αρμοδιότητα<text:s/>του<text:s/>Δικαστικού<text:s/>της<text:s/>Δ.Ο.Υ.<text:s/>ή<text:s/>άλλης<text:s/>εκ<text:s/>των<text:s/>ανωτέρω<text:s/>Υπηρεσίας,<text:s/>των<text:s/>οποίων<text:s/>ανεστάλη<text:s/>ή<text:s/>έπαυσε<text:s/>η<text:s/>λειτουργία,<text:s/>σύμφωνα<text:s/>με<text:s/>τις<text:s/>οικείες<text:s/>αποφάσεις.</text:span></text:p>
      <text:p text:style-name="P74"><text:span text:style-name="T74_1">3.</text:span><text:span text:style-name="T74_2"><text:s/></text:span><text:span text:style-name="T74_3">Σε<text:s/>περίπτωση<text:s/>που<text:s/>η<text:s/>ανωτέρω<text:s/>διαδικασία<text:s/>δεν<text:s/>υποστηρίζεται<text:s/>ηλεκτρονικά<text:s/>για<text:s/>τεχνικούς<text:s/>λόγους<text:s/>ή<text:s/>λόγους<text:s/>ανωτέρας<text:s/>βίας,<text:s/>η<text:s/>βεβαίωση<text:s/>αποδέσμευσης<text:s/>δύναται<text:s/>να<text:s/>χορηγείται<text:s/>από<text:s/>τον<text:s/>αρμόδιο<text:s/>για<text:s/>την<text:s/>επιδίωξη<text:s/>είσπραξης<text:s/>της<text:s/>οφειλής<text:s/>Προϊστάμενο<text:s/>Υπηρεσίας<text:s/>και,<text:s/>σε<text:s/>περίπτωση<text:s/>παράλληλης<text:s/>αρμοδιότητας,<text:s/>από<text:s/>τον<text:s/>Προϊστάμενο<text:s/>της<text:s/>Υπηρεσίας<text:s/>που<text:s/>επέβαλε<text:s/>την<text:s/>κατάσχεση,<text:s/>μετά<text:s/>την<text:s/>υποβολή<text:s/>σχετικής<text:s/>αίτησης<text:s/>του<text:s/>οφειλέτη.</text:span></text:p>
      <text:h text:style-name="P75" text:outline-level="6"><text:span text:style-name="T75_1">Άρθρο<text:s/>10</text:span></text:h>
      <text:h text:style-name="P76" text:outline-level="6"><text:span text:style-name="T76_1">Δικαιώματα<text:s/>του<text:s/>Δημοσίου</text:span></text:h>
      <text:p text:style-name="P77"><text:span text:style-name="T77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8"><text:span text:style-name="T78_1">α)</text:span><text:span text:style-name="T78_2"><text:tab/></text:span><text:span text:style-name="T78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9"><text:span text:style-name="T79_1">β)</text:span><text:span text:style-name="T79_2"><text:tab/></text:span><text:span text:style-name="T79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’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διασφαλισμένη,<text:s/>σύμφωνα<text:s/>με<text:s/>το<text:s/>άρθρο<text:s/>12<text:s/>του<text:s/>Κ.Φ.Δ.,</text:span></text:p>
      <text:p text:style-name="P80"><text:span text:style-name="T80_1">γ)</text:span><text:span text:style-name="T80_2"><text:tab/></text:span><text:span text:style-name="T8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75<text:s/>του<text:s/>Κ.Ε.Δ.Ε.</text:span></text:p>
      <text:h text:style-name="P81" text:outline-level="6"><text:span text:style-name="T81_1">Άρθρο<text:s/>11</text:span></text:h>
      <text:h text:style-name="P82" text:outline-level="6"><text:span text:style-name="T82_1">Πίστωση<text:s/>ποσών<text:s/>από<text:s/>παρακράτηση<text:s/>ή<text:s/>συμψηφισμό<text:s/>ή<text:s/>πράξειςεκτέλεσης</text:span></text:h>
      <text:p text:style-name="P83"><text:span text:style-name="T83_1">Τα<text:s/>ποσά<text:s/>που<text:s/>εισπράττονται<text:s/>κατά<text:s/>τη<text:s/>διάρκεια<text:s/>της<text:s/>ρύθμισης<text:s/>από<text:s/>παρακρατήσεις<text:s/>αποδεικτικού<text:s/>ενημερότητας<text:s/>και<text:s/>βεβαίωσης<text:s/>οφειλής<text:s/>κατ’<text:s/>άρθρο<text:s/>12<text:s/>του<text:s/>Κ.Φ.Δ.<text:s/>ή<text:s/>αποδίδονται<text:s/>από<text:s/>συμψηφισμούς<text:s/>κατ’<text:s/>άρθρο<text:s/>75<text:s/>του<text:s/>Κ.Ε.Δ.Ε.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84"><text:span text:style-name="T84_1">Ομοίως,<text:s/>τα<text:s/>αποδιδόμενα<text:s/>ποσά<text:s/>από<text:s/>πράξεις<text:s/>αναγκαστική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h text:style-name="P85" text:outline-level="6"><text:span text:style-name="T85_1">Άρθρο<text:s/>12</text:span></text:h>
      <text:h text:style-name="P86" text:outline-level="6"><text:span text:style-name="T86_1">Παραγραφή<text:s/>οφειλών</text:span></text:h>
      <text:p text:style-name="P87"><text:span text:style-name="T87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’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</text:span><text:span text:style-name="T87_2">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Ο<text:s/>ΥΦΥΠΟΥΡΓΟΣ<text:s/>ΟΙΚΟΝΟΜΙΚΩΝ</text:span></text:p>
      <text:p text:style-name="P90"><text:span text:style-name="T90_1">ΑΠΟΣΤΟΛΟΣ<text:s/>ΒΕΣΥΡΟΠΟΥΛΟΣ</text:span></text:p>
      <text:p text:style-name="P91"><text:span text:style-name="T91_1">ΠΙΝΑΚΑΣ<text:s/>ΔΙΑΝΟΜΗΣ</text:span></text:p>
      <text:p text:style-name="P92"><text:span text:style-name="T92_1">Α.<text:s/>ΠΡΟΣ<text:s/>ΕΝΕΡΓΕΙΑ</text:span></text:p>
      <text:p text:style-name="P93"><text:span text:style-name="T93_1">1.<text:s/></text:span><text:span text:style-name="T93_2">Αποδέκτες<text:s/>πίνακα<text:s/>Γ</text:span></text:p>
      <text:p text:style-name="P94"><text:span text:style-name="T94_1">2.<text:s/></text:span><text:span text:style-name="T94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95"><text:span text:style-name="T95_1">3.<text:s/></text:span><text:span text:style-name="T95_2">Γενική<text:s/>Διεύθυνση<text:s/>Ηλεκτρονικής<text:s/>Διακυβέρνησης<text:s/>ΑΑΔΕ</text:span></text:p>
      <text:p text:style-name="P96"><text:span text:style-name="T96_1">4.<text:s/></text:span><text:span text:style-name="T96_2">Ηλεκτρονική<text:s/>Βιβλιοθήκη<text:s/>ΑΑΔΕ</text:span></text:p>
      <text:p text:style-name="P97"><text:span text:style-name="T97_1">Β.<text:s/>ΑΠΟΔΕΚΤΕΣ<text:s/>ΓΙΑ<text:s/>ΚΟΙΝΟΠΟΙΗΣΗ</text:span></text:p>
      <text:p text:style-name="P98"><text:span text:style-name="T98_1">1.<text:s/></text:span><text:span text:style-name="T98_2">Γραφείο<text:s/>Υπουργού<text:s/>Οικονομικών</text:span></text:p>
      <text:p text:style-name="P99"><text:span text:style-name="T99_1">2.<text:s/></text:span><text:span text:style-name="T99_2">Γραφείο<text:s/>Υφυπουργού<text:s/>Οικονομικών</text:span></text:p>
      <text:p text:style-name="P100"><text:span text:style-name="T100_1">3)<text:s/></text:span><text:span text:style-name="T100_2">Γενική<text:s/>Γραμματεία<text:s/>Φορολογικής<text:s/>Πολιτικής<text:s/>και<text:s/>Δημόσιας<text:s/>Περιουσίας</text:span></text:p>
      <text:p text:style-name="P101"><text:span text:style-name="T101_1">4)<text:s/></text:span><text:span text:style-name="T101_2">Αποδέκτες<text:s/>πίνακα<text:s/>Α,<text:s/>Β,<text:s/>Δ,<text:s/>Ε,<text:s/>ΣΤ,<text:s/>Ζ,<text:s/>Η,<text:s/>Θ<text:s/>(εκτός<text:s/>Εθνικού<text:s/>Τυπογραφείου),<text:s/>Ι,<text:s/>ΙΒ,<text:s/>ΙΔ,<text:s/>ΙΕ,<text:s/>ΙΣΤ</text:span></text:p>
      <text:p text:style-name="P102"><text:span text:style-name="T102_1">5)<text:s/></text:span><text:span text:style-name="T102_2">Γραφείο<text:s/>Επικοινωνίας<text:s/>και<text:s/>Ενημέρωσης</text:span></text:p>
      <text:p text:style-name="P103"><text:span text:style-name="T103_1">Γ.<text:s/>ΕΣΩΤΕΡΙΚΗ<text:s/>ΔΙΑΝΟΜΗ:</text:span></text:p>
      <text:p text:style-name="P104"><text:span text:style-name="T104_1">1)<text:s/></text:span><text:span text:style-name="T104_2">Γραφείο<text:s/>Διοικητή<text:s/>Ανεξάρτητης<text:s/>Αρχής<text:s/>Δημοσίων<text:s/>Εσόδων</text:span></text:p>
      <text:p text:style-name="P105"><text:span text:style-name="T105_1">2)<text:s/></text:span><text:span text:style-name="T105_2">Γραφεία<text:s/>κ.κ.<text:s/>Γεν.<text:s/>Διευθυντών</text:span></text:p>
      <text:p text:style-name="P106"><text:span text:style-name="T106_1">3)<text:s/></text:span><text:span text:style-name="T106_2">Διεύθυνση<text:s/>Διαδικασιών<text:s/>Εισπράξεων<text:s/>και<text:s/>Επιστροφών-<text:s/>Τμήματα<text:s/>Α,<text:s/>Β,<text:s/>Γ,<text:s/>Γραμματεία</text:span></text:p>
      <text:p text:style-name="P107"><text:span text:style-name="T107_1">4)<text:s/></text:span><text:span text:style-name="T107_2">Διεύθυνση<text:s/>Επιχειρησιακού<text:s/>Σχεδιασμού<text:s/>Εισπράξεων<text:s/>και<text:s/>Επιστροφών</text:span></text:p>
      <text:p text:style-name="P108"><text:span text:style-name="T108_1">5)<text:s/></text:span><text:span text:style-name="T108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