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ΠΟΦΑΣΗ</text:span><text:span text:style-name="T2_2"><text:line-break/></text:span><text:span text:style-name="T2_3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</text:span><text:span text:style-name="T4_2">.</text:span></text:p>
      <text:p text:style-name="P5"><text:span text:style-name="T5_1">α)</text:span><text:span text:style-name="T5_2"><text:tab/></text:span><text:span text:style-name="T5_3">Το<text:s/>άρθρο<text:s/>3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<text:s/>77<text:s/>)<text:s/>και<text:s/>ειδικότερα<text:s/>της<text:s/>παρ.<text:s/>6<text:s/>αυτού.</text:span></text:p>
      <text:p text:style-name="P6"><text:span text:style-name="T6_1">β)</text:span><text:span text:style-name="T6_2"><text:tab/></text:span><text:span text:style-name="T6_3">Τα<text:s/>άρθρα<text:s/>98-109<text:s/>του<text:s/>ν.4611/2019<text:s/>(Α΄73).</text:span></text:p>
      <text:p text:style-name="P7"><text:span text:style-name="T7_1">γ)</text:span><text:span text:style-name="T7_2"><text:tab/></text:span><text:span text:style-name="T7_3">Το<text:s/>άρθρο<text:s/>289<text:s/>του<text:s/>ν.4738/2020<text:s/>(Α΄207).</text:span></text:p>
      <text:p text:style-name="P8"><text:span text:style-name="T8_1">2<text:s/></text:span><text:span text:style-name="T8_2">.<text:s/>Την<text:s/>υπό<text:s/>στοιχεία<text:s/>Α.<text:s/>1196/2019<text:s/>(Β΄1762)<text:s/>απόφαση<text:s/>του<text:s/>Υφυπουργού<text:s/>Οικονομικών<text:s/>και<text:s/>του<text:s/>Διοικητή<text:s/>της<text:s/>Ανεξάρτητης<text:s/>Αρχής<text:s/>Δημοσίων<text:s/>(Α.Α.Δ.Ε.).</text:span></text:p>
      <text:p text:style-name="P9"><text:span text:style-name="T9_1">3<text:s/></text:span><text:span text:style-name="T9_2">.<text:s/>Την<text:s/>υπό<text:s/>στοιχεία<text:s/>Α.<text:s/>1179/2021<text:s/>(Β΄3750)<text:s/>απόφαση<text:s/>του<text:s/>Υφυπουργού<text:s/>Οικονομικών.</text:span></text:p>
      <text:p text:style-name="P10"><text:span text:style-name="T10_1">4<text:s/></text:span><text:span text:style-name="T10_2">.<text:s/>Τον<text:s/>Κώδικα<text:s/>Φορολογικής<text:s/>Διαδικασίας<text:s/>(ν.<text:s/>4987/2022,<text:s/>Α’<text:s/>206)<text:s/>(εφεξής<text:s/>Κ.Φ.Δ.).</text:span></text:p>
      <text:p text:style-name="P11"><text:span text:style-name="T11_1">5<text:s/></text:span><text:span text:style-name="T11_2">.<text:s/>Τον<text:s/>Κώδικα<text:s/>Είσπραξης<text:s/>Δημοσίων<text:s/>Εσόδων<text:s/>(ν.<text:s/>4978/2022,<text:s/>Α΄190)<text:s/>(εφεξής<text:s/>Κ.Ε.Δ.Ε.).</text:span></text:p>
      <text:p text:style-name="P12"><text:span text:style-name="T12_1">6<text:s/></text:span><text:span text:style-name="T12_2">.Το<text:s/>π.δ.<text:s/>142/2017<text:s/>«Οργανισμός<text:s/>Υπουργείου<text:s/>Οικονομικών»<text:s/>(Α΄<text:s/>181).</text:span></text:p>
      <text:p text:style-name="P13"><text:span text:style-name="T13_1">7<text:s/></text:span><text:span text:style-name="T13_2">.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4"><text:span text:style-name="T14_1">8<text:s/></text:span><text:span text:style-name="T14_2">.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ν<text:s/>παρ.<text:s/>1<text:s/>του<text:s/>άρθρου<text:s/>14<text:s/>και<text:s/>το<text:s/>άρθρο<text:s/>41<text:s/>αυτού.</text:span></text:p>
      <text:p text:style-name="P15"><text:span text:style-name="T15_1">9.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<text:s/>και<text:s/>τις<text:s/>αποφάσεις<text:s/>υπ’<text:s/>αρ.<text:s/>39/3/30-11-2017<text:s/>(<text:s/>Υ.Ο.Δ.Δ.<text:s/>689)<text:s/>του<text:s/>Συμβουλίου<text:s/>Διοίκησης<text:s/>της<text:s/>Α.Α.Δ.Ε.<text:s/>και<text:s/>υπό<text:s/>στοιχεία<text:s/>5294<text:s/>ΕΞ<text:s/>2020/17-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6"><text:span text:style-name="T16_1">10<text:s/></text:span><text:span text:style-name="T16_2">.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7"><text:span text:style-name="T17_1">11<text:s/></text:span><text:span text:style-name="T17_2">.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8"><text:span text:style-name="T18_1">12<text:s/></text:span><text:span text:style-name="T18_2">.Την<text:s/>υπ΄<text:s/>αρ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19"><text:span text:style-name="T19_1">13<text:s/></text:span><text:span text:style-name="T19_2">.Την<text:s/>από<text:s/>5.4.2023<text:s/>εισήγηση<text:s/>του<text:s/>Διοικητή<text:s/>της<text:s/>Ανεξάρτητης<text:s/>Αρχής<text:s/>Δημοσίων<text:s/>Εσόδων<text:s/>(Α.Α.Δ.Ε.).</text:span></text:p>
      <text:p text:style-name="P20"><text:span text:style-name="T20_1">14<text:s/></text:span><text:span text:style-name="T20_2">.Την<text:s/>ανάγκη<text:s/>καθορισμού<text:s/>των<text:s/>αναγκαίων<text:s/>λεπτομερειών<text:s/>εφαρμογής<text:s/>των<text:s/>διατάξεων<text:s/>του<text:s/>άρθρου<text:s/>3<text:s/>του<text:s/>ν.<text:s/>5036/2023<text:s/>(Α’<text:s/>77)<text:s/>περί<text:s/>επανένταξης<text:s/>στις<text:s/>ρυθμίσεις<text:s/>των<text:s/>άρθρων<text:s/>98-109<text:s/>του<text:s/>ν.<text:s/>4611/2019<text:s/>και<text:s/>του<text:s/>άρθρου<text:s/>289<text:s/>του<text:s/>ν.4738/2020.</text:span></text:p>
      <text:p text:style-name="P21"><text:span text:style-name="T21_1">15<text:s/></text:span><text:span text:style-name="T21_2">.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1.</text:span><text:span text:style-name="T25_2"><text:s/></text:span><text:span text:style-name="T25_3">Οφειλέτης<text:s/>που<text:s/>απώλεσε<text:s/>έως<text:s/>την<text:s/>1</text:span><text:span text:style-name="T25_4">η</text:span><text:span text:style-name="T25_5"><text:s/>Φεβρουαρίου<text:s/>2023<text:s/>ρύθμιση<text:s/>τμηματικής<text:s/>καταβολής<text:s/>σύμφωνα<text:s/>με<text:s/>τις<text:s/>διατάξεις<text:s/>:</text:span></text:p>
      <text:p text:style-name="P26"><text:span text:style-name="T26_1">α)</text:span><text:span text:style-name="T26_2"><text:tab/></text:span><text:span text:style-name="T26_3">των<text:s/>άρθρων<text:s/>98-109<text:s/>του<text:s/>ν.<text:s/>4611/2019<text:s/>ή<text:s/>β)<text:s/>του<text:s/>άρθρου<text:s/>289<text:s/>του<text:s/>ν.<text:s/>4738/2020,</text:span></text:p>
      <text:p text:style-name="P27"><text:span text:style-name="T27_1">δύναται,<text:s/>κατόπιν<text:s/>αίτησής<text:s/>του,<text:s/>να<text:s/>επανενταχθεί<text:s/>στο<text:s/>ίδιο<text:s/>καθεστώς<text:s/>ρύθμισης<text:s/>με<text:s/>τους<text:s/>ίδιους<text:s/>όρους,<text:s/>προϋποθέσεις<text:s/>και<text:s/>ευεργετήματα,<text:s/>για<text:s/>την<text:s/>υπολειπόμενη<text:s/>οφειλή<text:s/>κατά<text:s/>την<text:s/>ημερομηνία<text:s/>υποβολής<text:s/>της<text:s/>αίτησης<text:s/>και<text:s/>για<text:s/>τον<text:s/>εναπομείναντα<text:s/>αριθμό<text:s/>ανεξόφλητων<text:s/>δόσεων<text:s/>της<text:s/>ρύθμισης.</text:span></text:p>
      <text:p text:style-name="P28"><text:span text:style-name="T28_1">2.</text:span><text:span text:style-name="T28_2"><text:s/></text:span><text:span text:style-name="T28_3">Η<text:s/>αίτηση<text:s/>για<text:s/>επανένταξη<text:s/>σε<text:s/>ρύθμιση<text:s/>κατά<text:s/>την<text:s/>παρ.<text:s/>1<text:s/>υποβάλλεται<text:s/>ψηφιακά,<text:s/>μέσω<text:s/>της<text:s/>ψηφιακής<text:s/>πύλης<text:s/>my<text:s/>AADE<text:s/>της<text:s/>Α.Α.Δ.Ε.,<text:s/>μέχρι<text:s/>και<text:s/>την<text:s/>31η<text:s/>Ιουλίου<text:s/>2023.<text:s/>Η<text:s/>αίτηση<text:s/>για<text:s/>επανένταξη<text:s/>επέχει<text:s/>θέση<text:s/>υπεύθυνης<text:s/>δήλωσης<text:s/>του<text:s/>άρθρου<text:s/>8<text:s/>ν.<text:s/>1599/1986.<text:s/>Εξαιρετικά<text:s/>σε<text:s/>περίπτωση<text:s/>που<text:s/>υφίσταται<text:s/>τεχνική<text:s/>αδυναμία<text:s/>διαδικτυακής<text:s/>υποστήριξης,<text:s/>η<text:s/>αίτηση<text:s/>υποβάλλεται<text:s/>στην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9"><text:span text:style-name="T29_1">Στην<text:s/>ψηφιακή<text:s/>εφαρμογή<text:s/>της<text:s/>Α.Α.Δ.Ε.<text:s/>εμφανίζονται<text:s/>οι<text:s/>ρυθμίσεις<text:s/>της<text:s/>παρ.<text:s/>1,<text:s/>οι<text:s/>οποίες,<text:s/>σύμφωνα<text:s/>με<text:s/>τα<text:s/>στοιχεία<text:s/>που<text:s/>τηρούνται<text:s/>στη<text:s/>Γενική<text:s/>Διεύθυνση<text:s/>Ηλεκτρονικής<text:s/>Διακυβέρνησης<text:s/>της<text:s/>Α.Α.Δ.Ε.,<text:s/>απωλέσθηκαν<text:s/>έως<text:s/>την<text:s/>1η<text:s/>Φεβρουαρίου<text:s/>2023.<text:s/>Από<text:s/>τις<text:s/>ρυθμίσεις<text:s/>αυτές,<text:s/>ο<text:s/>οφειλέτης<text:s/>δύναται<text:s/>να<text:s/>επιλέξει<text:s/>τις<text:s/>ρυθμίσεις<text:s/>για<text:s/>τις<text:s/>οποίες<text:s/>επιθυμεί<text:s/>να<text:s/>υποβάλει<text:s/>αίτηση<text:s/>επανένταξης.</text:span></text:p>
      <text:p text:style-name="P30"><text:span text:style-name="T30_1">3.</text:span><text:span text:style-name="T30_2"><text:s/></text:span><text:span text:style-name="T30_3">Σε<text:s/>περίπτωση<text:s/>που<text:s/>ο<text:s/>οφειλέτης<text:s/>είχε<text:s/>υπαγάγει<text:s/>τις<text:s/>ίδιες<text:s/>οφειλές<text:s/>του,<text:s/>διαδοχικά,<text:s/>τόσο<text:s/>σε<text:s/>ρύθμιση<text:s/>κατά<text:s/>τις<text:s/>διατάξεις<text:s/>των<text:s/>άρθρων<text:s/>98-109<text:s/>του<text:s/>ν.<text:s/>4611/2019<text:s/>όσο<text:s/>και<text:s/>σε<text:s/>ρύθμιση<text:s/>του<text:s/>άρθρου<text:s/>289<text:s/>του<text:s/>ν.4738/2020,<text:s/>τις<text:s/>οποίες<text:s/>ρυθμίσεις<text:s/>απώλεσε<text:s/>έως<text:s/>την<text:s/>1η<text:s/>Φεβρουαρίου<text:s/>2023,<text:s/>δύναται<text:s/>να<text:s/>αιτηθεί<text:s/>την<text:s/>επανένταξη<text:s/>μόνο<text:s/>στην<text:s/>τελευταία<text:s/>απολεσθείσα<text:s/>ρύθμιση.</text:span></text:p>
      <text:p text:style-name="P31"><text:span text:style-name="T31_1">Σε<text:s/>περίπτωση<text:s/>που<text:s/>κατά<text:s/>την<text:s/>ημερομηνία<text:s/>επανένταξης<text:s/>υφίστανται<text:s/>ληξιπρόθεσμες<text:s/>οφειλές<text:s/>που<text:s/>είχαν<text:s/>ενταχθεί<text:s/>στην<text:s/>πρώτη<text:s/>κατά<text:s/>σειρά<text:s/>απολεσθείσα<text:s/>ρύθμιση<text:s/>του<text:s/>πρώτου<text:s/>εδαφίου,<text:s/>όχι<text:s/>όμως<text:s/>και<text:s/>στην<text:s/>τελευταία<text:s/>απολεσθείσα<text:s/>ρύθμιση,<text:s/>στην<text:s/>οποία<text:s/>γίνεται<text:s/>επανένταξη,<text:s/>οι<text:s/>οφειλές<text:s/>αυτές<text:s/>πρέπει<text:s/>να<text:s/>εξοφληθούν<text:s/>ή<text:s/>να<text:s/>τακτοποιηθούν<text:s/>κατά<text:s/>νόμιμο<text:s/>τρόπο,<text:s/>σύμφωνα<text:s/>με<text:s/>τα<text:s/>οριζόμενα<text:s/>στην<text:s/>παρ.<text:s/>3<text:s/>του<text:s/>άρθρου<text:s/>3<text:s/>ν.5036/2023.</text:span></text:p>
      <text:p text:style-name="P32"><text:span text:style-name="T32_1">4.</text:span><text:span text:style-name="T32_2"><text:s/></text:span><text:span text:style-name="T32_3">Σε<text:s/>περίπτωση<text:s/>που<text:s/>οφειλές,<text:s/>οι<text:s/>οποίες<text:s/>είχαν<text:s/>ενταχθεί<text:s/>στην<text:s/>απολεσθείσα<text:s/>ρύθμιση<text:s/>της<text:s/>παρ.<text:s/>1,<text:s/>έχουν<text:s/>ενταχθεί<text:s/>σε<text:s/>πάγια<text:s/>ρύθμιση<text:s/>της<text:s/>υποπαρ.<text:s/>Α2<text:s/>της<text:s/>παρ.<text:s/>Α<text:s/>του<text:s/>άρθρου<text:s/>πρώτου<text:s/>του<text:s/>ν.<text:s/>4152/2013,<text:s/>η<text:s/>οποία<text:s/>βρίσκεται<text:s/>σε<text:s/>ισχύ,<text:s/>οι<text:s/>οφειλές<text:s/>αυτές<text:s/>δύνανται<text:s/>να<text:s/>επανενταχθούν<text:s/>στην<text:s/>απολεσθείσα<text:s/>ρύθμιση<text:s/>μετά<text:s/>από<text:s/>επιλογή<text:s/>του<text:s/>οφειλέτη.<text:s/>Εάν<text:s/>στην<text:s/>πάγια<text:s/>ρύθμιση<text:s/>του<text:s/>προηγούμενου<text:s/>εδαφίου<text:s/>υπάγονται<text:s/>και<text:s/>οφειλές<text:s/>που<text:s/>δεν<text:s/>είχαν<text:s/>ενταχθεί<text:s/>στην<text:s/>απολεσθείσα<text:s/>ρύθμιση<text:s/>της<text:s/>παρ.<text:s/>1,<text:s/>η<text:s/>πάγια<text:s/>ρύθμιση<text:s/>εξακολουθεί<text:s/>να<text:s/>ισχύει<text:s/>ως<text:s/>προς<text:s/>τις<text:s/>οφειλές<text:s/>αυτές.</text:span></text:p>
      <text:p text:style-name="P33"><text:span text:style-name="T33_1">5.</text:span><text:span text:style-name="T33_2"><text:s/></text:span><text:span text:style-name="T33_3">Ο<text:s/>αιτών<text:s/>την<text:s/>επανένταξη<text:s/>σε<text:s/>ρύθμιση<text:s/>κατά<text:s/>τις<text:s/>διατάξεις<text:s/>των<text:s/>άρθρων<text:s/>98-109<text:s/>του<text:s/>ν.<text:s/>4611/2019<text:s/>δηλώνει<text:s/>στην<text:s/>αίτησή<text:s/>του,<text:s/>ότι<text:s/>έχει<text:s/>υποβάλει<text:s/>όλες<text:s/>τις<text:s/>δηλώσεις<text:s/>φορολογίας<text:s/>εισοδήματος<text:s/>και<text:s/>του<text:s/>φόρου<text:s/>προστιθέμενης<text:s/>αξίας,<text:s/>όπως<text:s/>προβλέπεται<text:s/>στις<text:s/>κείμενες<text:s/>διατάξεις.</text:span></text:p>
      <text:p text:style-name="P34"><text:span text:style-name="T34_1">6.</text:span><text:span text:style-name="T34_2"><text:s/></text:span><text:span text:style-name="T34_3">Η<text:s/>επανένταξη<text:s/>στη<text:s/>ρύθμιση<text:s/>συντελείται<text:s/>με<text:s/>την<text:s/>καταβολή<text:s/>εντός<text:s/>τριών<text:s/>(3)<text:s/>εργάσιμων<text:s/>ημερών<text:s/>από<text:s/>την<text:s/>ημερομηνία<text:s/>της<text:s/>αίτησης<text:s/>και<text:s/>όχι<text:s/>αργότερα<text:s/>από<text:s/>την<text:s/>31</text:span><text:span text:style-name="T34_4">η<text:s/></text:span><text:span text:style-name="T34_5">Ιουλίου<text:s/>2023,<text:s/>ποσού<text:s/>που<text:s/>αντιστοιχεί<text:s/>στο<text:s/>άθροισμα<text:s/>των<text:s/>δύο<text:s/>(2)<text:s/>δόσεων<text:s/>της<text:s/>προς<text:s/>αναβίωση<text:s/>ρύθμισης<text:s/>εκ<text:s/>των<text:s/>οποίων<text:s/>η<text:s/>πρώτη<text:s/>θα<text:s/>πιστωθεί<text:s/>στη<text:s/>παλαιότερη<text:s/>ανεξόφλητη<text:s/>δόση<text:s/>της<text:s/>και<text:s/>η<text:s/>δεύτερη<text:s/>στην<text:s/>τρέχουσα<text:s/>δόση<text:s/>της<text:s/>ρύθμισης<text:s/>που<text:s/>αναβιώνει.</text:span></text:p>
      <text:p text:style-name="P35"><text:span text:style-name="T35_1">7.</text:span><text:span text:style-name="T35_2"><text:s/></text:span><text:span text:style-name="T35_3">Τυχόν<text:s/>καταβολές<text:s/>που<text:s/>έχουν<text:s/>διενεργηθεί<text:s/>για<text:s/>οφειλές<text:s/>που<text:s/>είχαν<text:s/>υπαχθεί<text:s/>σε<text:s/>απολεσθείσα<text:s/>ρύθμιση<text:s/>κατά<text:s/>την<text:s/>παρ.<text:s/>1<text:s/>και<text:s/>δεν<text:s/>έχουν<text:s/>πιστωθεί<text:s/>σε<text:s/>αυτές<text:s/>κατά<text:s/>την<text:s/>ημερομηνία<text:s/>της<text:s/>επανένταξης,<text:s/>αποσβένουν<text:s/>τις<text:s/>ανεξόφλητες<text:s/>δόσεις<text:s/>της<text:s/>απολεσθείσας<text:s/>ρύθμισης<text:s/>κατά<text:s/>σειρά<text:s/>παλαιότητας<text:s/>αυτών.<text:s/>Ο<text:s/>αριθμός<text:s/>των<text:s/>δόσεων<text:s/>της<text:s/>ρύθμισης<text:s/>που<text:s/>αναβιώνει<text:s/>ισούται<text:s/>με<text:s/>το<text:s/>πλήθος<text:s/>των<text:s/>ανεξόφλητων<text:s/>δόσεων<text:s/>της<text:s/>απολεσθείσας<text:s/>ρύθμισης.<text:s/>Το<text:s/>ύψος<text:s/>εκάστης<text:s/>των<text:s/>ανεξόφλητων,<text:s/>μετά<text:s/>την<text:s/>επανένταξη<text:s/>και<text:s/>τη<text:s/>διενέργεια<text:s/>των<text:s/>ανωτέρω<text:s/>αποσβέσεων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της<text:s/>παρ.<text:s/>1<text:s/>του<text:s/>άρθρου<text:s/>53<text:s/>του<text:s/>Κ.Φ.Δ.<text:s/>και<text:s/>της<text:s/>παρ.<text:s/>1<text:s/>του<text:s/>άρθρου<text:s/>6<text:s/>του<text:s/>Κ.Ε.Δ.Ε.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/text:span></text:p>
      <text:p text:style-name="P36"><text:span text:style-name="T36_1">8.</text:span><text:span text:style-name="T36_2"><text:s/></text:span><text:span text:style-name="T36_3">Εάν<text:s/>ο<text:s/>οφειλέτης<text:s/>κατά<text:s/>την<text:s/>ημερομηνία<text:s/>της<text:s/>επανένταξης<text:s/>σε<text:s/>ρύθμιση<text:s/>σύμφωνα<text:s/>με<text:s/>τις<text:s/>διατάξεις<text:s/>της<text:s/>παρούσας<text:s/>έχει<text:s/>λοιπές<text:s/>ληξιπρόθεσμες<text:s/>οφειλές<text:s/>μη<text:s/>τακτοποιημένες<text:s/>κατά<text:s/>νόμιμο<text:s/>τρόπο,<text:s/>οφείλει<text:s/>εντός<text:s/>ενός<text:s/>(1)<text:s/>μηνός<text:s/>από<text:s/>την<text:s/>ημερομηνία<text:s/>επανένταξης,<text:s/>να<text:s/>τις<text:s/>εξοφλήσει<text:s/>ή<text:s/>να<text:s/>τις<text:s/>τακτοποιήσει<text:s/>με<text:s/>άλλο<text:s/>νόμιμο<text:s/>τρόπο.<text:s/>Εάν<text:s/>ο<text:s/>οφειλέτης<text:s/>είχε<text:s/>υπαγάγει<text:s/>τις<text:s/>ανωτέρω<text:s/>οφειλές<text:s/>σε<text:s/>πάγια<text:s/>ρύθμιση<text:s/>της<text:s/>υποπαρ.<text:s/>Α2<text:s/>της<text:s/>παρ.<text:s/>Α<text:s/>του<text:s/>άρθρου<text:s/>πρώτου<text:s/>του<text:s/>ν.4152/2013<text:s/>για<text:s/>δεύτερη<text:s/>φορά<text:s/>κατά<text:s/>τις<text:s/>διατάξεις<text:s/>της<text:s/>υποπερ.<text:s/>γ΄<text:s/>της<text:s/>περ.<text:s/>1<text:s/>της<text:s/>ίδιας<text:s/>υποπαραγράφου<text:s/>και<text:s/>η<text:s/>οποία<text:s/>έχει<text:s/>απολεσθεί<text:s/>κατά<text:s/>την<text:s/>ημερομηνία<text:s/>επανένταξης,<text:s/>έχει<text:s/>τη<text:s/>δυνατότητα,<text:s/>κατ’<text:s/>εξαίρεση,<text:s/>να<text:s/>υπαγάγει<text:s/>εκ<text:s/>νέου<text:s/>τις<text:s/>οφειλές<text:s/>αυτές<text:s/>στη<text:s/>πάγια<text:s/>ρύθμιση<text:s/>σύμφωνα<text:s/>με<text:s/>τις<text:s/>διατάξεις<text:s/>της<text:s/>υποπερ.<text:s/>γ΄<text:s/>της<text:s/>περ.<text:s/>1<text:s/>της<text:s/>υποπαρ.<text:s/>Α2<text:s/>της<text:s/>παρ.<text:s/>Α<text:s/>του<text:s/>άρθρου<text:s/>πρώτου<text:s/>του<text:s/>ν.4152/2013.</text:span></text:p>
      <text:p text:style-name="P37"><text:span text:style-name="T37_1">9.</text:span><text:span text:style-name="T37_2"><text:s/></text:span><text:span text:style-name="T37_3">Εάν,<text:s/>μετά<text:s/>την<text:s/>παρέλευση<text:s/>ενός<text:s/>(1)<text:s/>μηνός<text:s/>από<text:s/>την<text:s/>ημερομηνία<text:s/>επανένταξης<text:s/>στη<text:s/>ρύθμιση,<text:s/>ο<text:s/>οφειλέτης<text:s/>δεν<text:s/>έχει<text:s/>τακτοποιήσει<text:s/>κατά<text:s/>νόμιμο<text:s/>τρόπο<text:s/>ή<text:s/>εξοφλήσει<text:s/>τις<text:s/>οφειλές<text:s/>του<text:s/>που<text:s/>είχαν<text:s/>καταστεί<text:s/>ληξιπρόθεσμες<text:s/>κατά<text:s/>την<text:s/>ημερομηνία<text:s/>της<text:s/>επανένταξης,<text:s/>η<text:s/>ρύθμιση<text:s/>στην<text:s/>οποία<text:s/>επανεντάχθηκε,<text:s/>απόλλυται.<text:s/>Κατά<text:s/>τα<text:s/>λοιπά<text:s/>ισχύουν<text:s/>οι<text:s/>λόγοι<text:s/>απώλειας<text:s/>που<text:s/>ορίζονται<text:s/>στις<text:s/>διατάξεις<text:s/>που<text:s/>διέπουν<text:s/>τη<text:s/>ρύθμιση<text:s/>τμηματικής<text:s/>καταβολής<text:s/>στην<text:s/>οποία<text:s/>έγινε<text:s/>επανένταξη.</text:span></text:p>
      <text:p text:style-name="P38"><text:span text:style-name="T38_1">10.</text:span><text:span text:style-name="T38_2"><text:s/></text:span><text:span text:style-name="T38_3">Διατάξεις<text:s/>και<text:s/>όροι<text:s/>που<text:s/>διέπουν<text:s/>τη<text:s/>ρύθμιση<text:s/>στην<text:s/>οποία<text:s/>γίνεται<text:s/>επανένταξη,<text:s/>σχετικά<text:s/>με<text:s/>τα<text:s/>ευεργετήματα<text:s/>της<text:s/>ρύθμισης,<text:s/>τα<text:s/>δικαιώματα<text:s/>του<text:s/>Δημοσίου<text:s/>και<text:s/>την<text:s/>αναστολή<text:s/>παραγραφής<text:s/>εξακολουθούν<text:s/>να<text:s/>ισχύουν.</text:span></text:p>
      <text:p text:style-name="P39"><text:span text:style-name="T39_1">H<text:s/>Απόφαση<text:s/>αυτή<text:s/>να<text:s/>δημοσιευθεί<text:s/>στην<text:s/>Εφημερίδα<text:s/>της<text:s/>Κυβερνήσεως.</text:span></text:p>
      <text:p text:style-name="P40"><text:span text:style-name="T40_1">Ο<text:s/>ΥΦΥΠΟΥΡΓΟΣ<text:s/>ΟΙΚΟΝΟΜΙΚΩΝΑΠΟΣΤΟΛΟΣ<text:s/>ΒΕΣΥΡΟΠΟΥΛΟΣ</text:span></text:p>
      <text:p text:style-name="P41"><text:span text:style-name="T41_1">ΠΙΝΑΚΑΣ<text:s/>ΔΙΑΝΟΜΗΣ</text:span></text:p>
      <text:p text:style-name="P42"><text:span text:style-name="T42_1">Α.<text:s/>ΠΡΟΣ<text:s/>ΕΝΕΡΓΕΙΑ</text:span></text:p>
      <text:p text:style-name="P43"><text:span text:style-name="T43_1">1.</text:span><text:span text:style-name="T43_2"><text:s/></text:span><text:span text:style-name="T43_3">Αποδέκτες<text:s/>πίνακα<text:s/>Γ<text:s/>&amp;<text:s/>Δ</text:span></text:p>
      <text:p text:style-name="P44"><text:span text:style-name="T44_1">2.</text:span><text:span text:style-name="T44_2"><text:s/></text:span><text:span text:style-name="T44_3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5"><text:span text:style-name="T45_1">3.</text:span><text:span text:style-name="T45_2"><text:s/></text:span><text:span text:style-name="T45_3">Γενική<text:s/>Διεύθυνση<text:s/>Ηλεκτρονικής<text:s/>Διακυβέρνησης<text:s/>ΑΑΔΕ</text:span></text:p>
      <text:p text:style-name="P46"><text:span text:style-name="T46_1">4.</text:span><text:span text:style-name="T46_2"><text:s/></text:span><text:span text:style-name="T46_3">Ηλεκτρονική<text:s/>Βιβλιοθήκη<text:s/>ΑΑΔΕ</text:span></text:p>
      <text:p text:style-name="P47"><text:span text:style-name="T47_1">Β.<text:s/>ΑΠΟΔΕΚΤΕΣ<text:s/>ΓΙΑ<text:s/>ΚΟΙΝΟΠΟΙΗΣΗ</text:span></text:p>
      <text:p text:style-name="P48"><text:span text:style-name="T48_1">1.</text:span><text:span text:style-name="T48_2"><text:s/></text:span><text:span text:style-name="T48_3">Γραφείο<text:s/>Υπουργού<text:s/>Οικονομικών</text:span></text:p>
      <text:p text:style-name="P49"><text:span text:style-name="T49_1">2.</text:span><text:span text:style-name="T49_2"><text:s/></text:span><text:span text:style-name="T49_3">Γραφείο<text:s/>Υφυπουργού<text:s/>Οικονομικών</text:span></text:p>
      <text:p text:style-name="P50"><text:span text:style-name="T50_1">3)<text:s/></text:span><text:span text:style-name="T50_2">Γενική<text:s/>Γραμματεία<text:s/>Φορολογικής<text:s/>Πολιτικής<text:s/>και<text:s/>Δημόσιας<text:s/>Περιουσίας</text:span></text:p>
      <text:p text:style-name="P51"><text:span text:style-name="T51_1">4)<text:s/></text:span><text:span text:style-name="T51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52"><text:span text:style-name="T52_1">5)<text:s/></text:span><text:span text:style-name="T52_2">Γραφείο<text:s/>Επικοινωνίας<text:s/>και<text:s/>Ενημέρωσης</text:span></text:p>
      <text:p text:style-name="P53"><text:span text:style-name="T53_1">Γ.<text:s/>ΕΣΩΤΕΡΙΚΗ<text:s/>ΔΙΑΝΟΜΗ:</text:span></text:p>
      <text:p text:style-name="P54"><text:span text:style-name="T54_1">1)<text:s/></text:span><text:span text:style-name="T54_2">Γραφείο<text:s/>Διοικητή<text:s/>Ανεξάρτητης<text:s/>Αρχής<text:s/>Δημοσίων<text:s/>Εσόδων</text:span></text:p>
      <text:p text:style-name="P55"><text:span text:style-name="T55_1">2)<text:s/></text:span><text:span text:style-name="T55_2">Γραφεία<text:s/>κ.κ.<text:s/>Προϊσταμένων<text:s/>Γενικών<text:s/>Διευθύνσεων</text:span></text:p>
      <text:p text:style-name="P56"><text:span text:style-name="T56_1">3)<text:s/></text:span><text:span text:style-name="T56_2">Διεύθυνση<text:s/>Διαδικασιών<text:s/>Εισπράξεων<text:s/>και<text:s/>Επιστροφών-<text:s/>Τμήματα<text:s/>Α,<text:s/>Β,<text:s/>Γ,<text:s/>Γραμματεία</text:span></text:p>
      <text:p text:style-name="P57"><text:span text:style-name="T57_1">4)<text:s/></text:span><text:span text:style-name="T57_2">Διεύθυνση<text:s/>Τελωνειακών<text:s/>Διαδικασιών</text:span></text:p>
      <text:p text:style-name="P58"><text:span text:style-name="T58_1">5)<text:s/></text:span><text:span text:style-name="T58_2">Διεύθυνση<text:s/>Επιχειρησιακών<text:s/>Διαδικασιών</text:span></text:p>
      <text:p text:style-name="P59"><text:span text:style-name="T59_1">6<text:s/></text:span><text:span text:style-name="T59_2">Διεύθυνση<text:s/>Ανάπτυξης<text:s/>Φορολογικών<text:s/>Εφαρμογών</text:span></text:p>
      <text:p text:style-name="P60"><text:span text:style-name="T60_1">7)<text:s/></text:span><text:span text:style-name="T60_2">Διεύθυνση<text:s/>Επιχειρησιακού<text:s/>Σχεδιασμού<text:s/>Εισπράξεων<text:s/>και<text:s/>Επιστροφών</text:span></text:p>
      <text:p text:style-name="P61"><text:span text:style-name="T61_1">8)<text:s/></text:span><text:span text:style-name="T6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