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T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T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" style:family="paragraph" style:parent-style-name="Footnotes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T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T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T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" style:family="paragraph" style:parent-style-name="Footnotes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" style:family="paragraph" style:parent-style-name="Footnotes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T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T1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T1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T1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T1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T1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T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T1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T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T1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T1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T1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T1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T1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T1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T1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T1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T1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T1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T1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T1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T1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T1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T1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T1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6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T1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T1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T2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T2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" style:family="paragraph" style:parent-style-name="Footnotes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T2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" style:family="paragraph" style:parent-style-name="Footnotes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T2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T2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1" style:family="paragraph" style:parent-style-name="Footnotes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Heading_20_6">
      <style:paragraph-properties fo:margin-top="0.423cm" fo:margin-bottom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6">
      <style:paragraph-properties fo:margin-top="0.423cm" fo:margin-bottom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T3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9" style:family="paragraph" style:parent-style-name="Footnotes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T3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2" style:family="paragraph" style:parent-style-name="Footnotes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T3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T3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T3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T3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T3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T3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T3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5" style:family="paragraph" style:parent-style-name="Footnotes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T3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7" style:family="paragraph" style:parent-style-name="Footnotes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 fo:margin-bottom="0.423cm"/>
    </style:style>
    <style:style style:name="T349_1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T3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Heading_20_6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6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/>
    </style:style>
    <style:style style:name="T3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8.128cm"/>
    </style:style>
    <style:style style:name="Column2" style:family="table-column">
      <style:table-column-properties style:column-width="3.891cm"/>
    </style:style>
    <style:style style:name="Column3" style:family="table-column">
      <style:table-column-properties style:column-width="4.48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T3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T3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7" style:family="paragraph" style:parent-style-name="Footnotes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 fo:margin-bottom="0.423cm"/>
    </style:style>
    <style:style style:name="T408_1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 fo:margin-bottom="0.423cm"/>
    </style:style>
    <style:style style:name="T418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8.112cm"/>
    </style:style>
    <style:style style:name="Column5" style:family="table-column">
      <style:table-column-properties style:column-width="4.507cm"/>
    </style:style>
    <style:style style:name="Column6" style:family="table-column">
      <style:table-column-properties style:column-width="3.891cm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7" style:family="table-column">
      <style:table-column-properties style:column-width="8.356cm"/>
    </style:style>
    <style:style style:name="Column8" style:family="table-column">
      <style:table-column-properties style:column-width="4.263cm"/>
    </style:style>
    <style:style style:name="Column9" style:family="table-column">
      <style:table-column-properties style:column-width="3.891cm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T4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P434" style:family="paragraph" style:parent-style-name="Heading_20_6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 fo:margin-bottom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 fo:margin-bottom="0.423cm"/>
    </style:style>
    <style:style style:name="T470_1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Heading_20_6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Heading_20_6">
      <style:paragraph-properties fo:margin-top="0.423cm" fo:margin-bottom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T4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T4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0" style:family="paragraph" style:parent-style-name="Footnotes">
      <style:paragraph-properties fo:margin-top="0.423cm" fo:margin-bottom="0.423cm"/>
    </style:style>
    <style:style style:name="T490_1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T4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T5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3" style:family="paragraph" style:parent-style-name="Footnotes">
      <style:paragraph-properties fo:margin-top="0.423cm" fo:margin-bottom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T5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5" style:family="paragraph" style:parent-style-name="Footnotes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T5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7" style:family="paragraph" style:parent-style-name="Footnotes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T5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9" style:family="paragraph" style:parent-style-name="Footnotes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T5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1" style:family="paragraph" style:parent-style-name="Footnotes">
      <style:paragraph-properties fo:margin-top="0.423cm" fo:margin-bottom="0.423cm"/>
    </style:style>
    <style:style style:name="T521_1" style:family="text">
      <style:text-properties fo:language="el" fo:language-asian="el"/>
    </style:style>
    <style:style style:name="P522" style:family="paragraph" style:parent-style-name="Heading_20_6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Heading_20_6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Heading_20_6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6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Normal">
      <style:paragraph-properties fo:margin-top="0.423cm" fo:margin-bottom="0.423cm"/>
    </style:style>
    <style:style style:name="T527_1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6">
      <style:paragraph-properties fo:margin-top="0.423cm" fo:margin-bottom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 fo:margin-bottom="0.423cm"/>
    </style:style>
    <style:style style:name="T559_1" style:family="text">
      <style:text-properties fo:language="el" fo:language-asian="el"/>
    </style:style>
  </office:automatic-styles>
  <office:body>
    <office:text>
      <text:p text:style-name="P1"><text:span text:style-name="T1_1">38649/11.4.2023</text:span></text:p>
      <text:p text:style-name="P2"><text:span text:style-name="T2_1">Πρόγραμμα<text:s/>επιχορήγησης<text:s/>επιχειρήσεων<text:s/>για<text:s/>την<text:s/>πρόσληψη<text:s/>2.000<text:s/>ανέργων,<text:s/>ηλικίας<text:s/>30-66<text:s/>ετών<text:s/>στην<text:s/>Περιφέρεια<text:s/>Ανατολικής<text:s/>Μακεδονίας<text:s/>και<text:s/>Θράκης</text:span></text:p>
      <text:p text:style-name="P3"><text:span text:style-name="T3_1">Αριθμ.<text:s/>38649<text:s/></text:span></text:p>
      <text:p text:style-name="P4"><text:span text:style-name="T4_1">Πρόγραμμα<text:s/>επιχορήγησης<text:s/>επιχειρήσεων<text:s/>για<text:s/>την<text:s/>πρόσληψη<text:s/>2.000<text:s/>ανέργων,<text:s/>ηλικίας<text:s/>30-66<text:s/>ετών<text:s/>στην<text:s/>Περιφέρεια<text:s/>Ανατολικής<text:s/>Μακεδονίας<text:s/>και<text:s/>Θράκης.</text:span></text:p>
      <text:p text:style-name="P5"><text:span text:style-name="T5_1">(ΦΕΚ<text:s/>Β'<text:s/>2484/18.04.2023)</text:span></text:p>
      <text:p text:style-name="P6"><text:span text:style-name="T6_1">ΟΙ<text:s/>ΥΠΟΥΡΓΟΙ<text:s/></text:span></text:p>
      <text:p text:style-name="P7"><text:span text:style-name="T7_1">ΟΙΚΟΝΟΜΙΚΩΝ<text:s/>-ΕΡΓΑΣΙΑΣ<text:s/>ΚΑΙ<text:s/>ΚΟΙΝΩΝΙΚΩΝ<text:s/>ΥΠΟΘΕΣΕΩΝ</text:span></text:p>
      <text:p text:style-name="P8"><text:span text:style-name="T8_1">Έχοντας<text:s/>υπόψη:</text:span></text:p>
      <text:p text:style-name="P9"><text:span text:style-name="T9_1">1.<text:s/>Το<text:s/>άρθρο<text:s/>29<text:s/>του<text:s/>ν.<text:s/>1262/1982<text:s/>«Για<text:s/>την<text:s/>παροχή<text:s/>κινήτρων<text:s/>ενίσχυσης<text:s/>της<text:s/>Οικονομικής<text:s/>και<text:s/>Περιφερειακής<text:s/>Ανάπτυξης<text:s/>της<text:s/>Χώρας<text:s/>και<text:s/>τροποποίηση<text:s/>συναφών<text:s/>διατάξεων»<text:s/>(Α’<text:s/>70)<text:s/>και<text:s/>ιδίως<text:s/>την<text:s/>παρ.<text:s/>1.</text:span></text:p>
      <text:p text:style-name="P10"><text:span text:style-name="T10_1">2.<text:s/>Τον<text:s/>ν.<text:s/>2956/2001<text:s/>«Αναδιάρθρωση<text:s/>Ο.Α.Ε.Δ.<text:s/>και<text:s/>άλλες<text:s/>διατάξεις»<text:s/>(Α’<text:s/>258).</text:span></text:p>
      <text:p text:style-name="P11"><text:span text:style-name="T11_1">3.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12"><text:span text:style-name="T12_1">4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δημόσιο<text:s/>λογιστικό<text:s/>και<text:s/>άλλες<text:s/>διατάξεις»<text:s/>(Α’<text:s/>143).</text:span></text:p>
      <text:p text:style-name="P13"><text:span text:style-name="T13_1">5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4"><text:span text:style-name="T14_1">6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15"><text:span text:style-name="T15_1">7.<text:s/>Το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16"><text:span text:style-name="T16_1">8.<text:s/>Τον<text:s/>ν.<text:s/>4921/2022<text:s/>«Δουλειές<text:s/>Ξανά:<text:s/>Αναδιοργάνωση<text:s/>Δημόσιας<text:s/>Υπηρεσίας<text:s/>Απασχόλησης<text:s/>και<text:s/>ψηφιοποίηση<text:s/>των<text:s/>υπηρεσιών<text:s/>της,<text:s/>αναβάθμιση<text:s/>δεξιοτήτων<text:s/>εργατικού<text:s/>δυναμικού<text:s/>και<text:s/>διάγνωσης<text:s/>των<text:s/>αναγκών<text:s/>εργασίας<text:s/>και<text:s/>άλλες<text:s/>διατάξεις»<text:s/>(Α’<text:s/>75).</text:span></text:p>
      <text:p text:style-name="P17"><text:span text:style-name="T17_1">9.<text:s/>Τον<text:s/>Κανονισμό<text:s/>(ΕΕ)<text:s/>2016/679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για<text:s/>την<text:s/>ελεύθερη<text:s/>κυκλοφορία<text:s/>των<text:s/>δεδομένων<text:s/>αυτών<text:s/>(Γενικός<text:s/>Κανονισμός<text:s/>για<text:s/>την<text:s/>Προστασία<text:s/>Δεδομένων).</text:span></text:p>
      <text:p text:style-name="P18"><text:span text:style-name="T18_1">10.<text:s/>Τον<text:s/>Κανονισμό<text:s/>(ΕΕ)<text:s/>1407/2013<text:s/>της<text:s/>Επιτροπής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ΕΕ<text:s/>L<text:s/>352/24-12-2013),<text:s/>όπως<text:s/>ισχύει.</text:span></text:p>
      <text:p text:style-name="P19"><text:span text:style-name="T19_1">11.<text:s/>Τον<text:s/>Κανονισμό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(Ο.J.<text:s/>EE<text:s/>L<text:s/>187/1<text:s/>της<text:s/>26.6.2014),<text:s/>όπως<text:s/>ισχύει.</text:span></text:p>
      <text:p text:style-name="P20"><text:span text:style-name="T20_1">12.<text:s/>Το<text:s/>άρθρο<text:s/>90<text:s/>του<text:s/>Κώδικα<text:s/>νομοθεσίας<text:s/>για<text:s/>την<text:s/>Κυβέρνηση<text:s/>και<text:s/>τα<text:s/>κυβερνητικά<text:s/>όργανα<text:s/>(Π.Δ.63/2005,<text:s/>Α’<text:s/>98),<text:s/>όπως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21"><text:span text:style-name="T21_1">13.<text:s/>Την<text:s/>παρ.<text:s/>2<text:s/>του<text:s/>άρθρου<text:s/>12<text:s/>του<text:s/>Π.Δ.80/2016<text:s/>«Ανάληψη<text:s/>υποχρεώσεων<text:s/>από<text:s/>τους<text:s/>διατάκτες»<text:s/>(Α’<text:s/>145).</text:span></text:p>
      <text:p text:style-name="P22"><text:span text:style-name="T22_1">14.<text:s/>Το<text:s/>Π.Δ.134/2017<text:s/>«Οργανισμός<text:s/>Υπουργείου<text:s/>Εργασίας,<text:s/>Κοινωνικής<text:s/>Ασφάλισης<text:s/>και<text:s/>Κοινωνικής<text:s/>Αλληλεγγύης»<text:s/>(Α’<text:s/>168).</text:span></text:p>
      <text:p text:style-name="P23"><text:span text:style-name="T23_1">15.<text:s/>Το<text:s/>Π.Δ.142/2017<text:s/>«Οργανισμός<text:s/>του<text:s/>Υπουργείου<text:s/>Οικονομικών»<text:s/>(Α’<text:s/>181).</text:span></text:p>
      <text:p text:style-name="P24"><text:span text:style-name="T24_1">16.<text:s/>Το<text:s/>Π.Δ.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Μεταφορά<text:s/>υπηρεσιών<text:s/>και<text:s/>αρμοδιοτήτων<text:s/>μεταξύ<text:s/>Υπουργείων»<text:s/>(Α’<text:s/>119).</text:span></text:p>
      <text:p text:style-name="P25"><text:span text:style-name="T25_1">17.<text:s/>Το<text:s/>Π.Δ.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26"><text:span text:style-name="T26_1">18.<text:s/>Το<text:s/>Π.Δ.62/2020<text:s/>«Διορισμός<text:s/>Αναπληρωτών<text:s/>Υπουργών<text:s/>και<text:s/>Υφυπουργών»<text:s/>(Α’<text:s/>155).</text:span></text:p>
      <text:p text:style-name="P27"><text:span text:style-name="T27_1">19.<text:s/>Το<text:s/>Π.Δ.2/2021<text:s/>«Διορισμός<text:s/>Υπουργών,<text:s/>Αναπληρωτών<text:s/>Υπουργών<text:s/>και<text:s/>Υφυπουργών»<text:s/>(Α’<text:s/>2).</text:span></text:p>
      <text:p text:style-name="P28"><text:span text:style-name="T28_1">20.<text:s/>Το<text:s/>Π.Δ.6/2022<text:s/>«Σύσταση<text:s/>και<text:s/>μετονομασία<text:s/>Γενικών<text:s/>Γραμματειών,<text:s/>σύσταση<text:s/>Ειδικής<text:s/>Γραμματείας,<text:s/>μεταφορά<text:s/>υπηρεσιών<text:s/>και<text:s/>αρμοδιοτήτων»<text:s/>(Α’<text:s/>17).</text:span></text:p>
      <text:p text:style-name="P29"><text:span text:style-name="T29_1">21.<text:s/>Την<text:s/>υπό<text:s/>στοιχεία<text:s/>Υ70/30-10-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30"><text:span text:style-name="T30_1">22.<text:s/>Την<text:s/>υπό<text:s/>στοιχεία<text:s/>59886/ΕΥΚΕ913/11-6-2020<text:s/>κοινή<text:s/>απόφαση<text:s/>των<text:s/>Υπουργών<text:s/>Ανάπτυξης<text:s/>και<text:s/>Επενδύσεων<text:s/>και<text:s/>Οικονομικών<text:s/>«Λειτουργία<text:s/>του<text:s/>Πληροφοριακού<text:s/>Συστήματος<text:s/>Σώρευσης<text:s/>Κρατικών<text:s/>Ενισχύσεων<text:s/>Ήσσονος<text:s/>Σημασίας»<text:s/>(Β’<text:s/>2417<text:s/>και<text:s/>Β’<text:s/>3968).</text:span></text:p>
      <text:p text:style-name="P31"><text:span text:style-name="T31_1">23.<text:s/>Την<text:s/>υπό<text:s/>στοιχεία<text:s/>2/85154/ΔΠΓΚ/4-3-2022<text:s/>απόφαση<text:s/>του<text:s/>Αναπληρωτή<text:s/>Υπουργού<text:s/>Οικονομικών<text:s/>«Αναπροσαρμογή<text:s/>ορίων<text:s/>της<text:s/>παρ.<text:s/>1<text:s/>του<text:s/>άρθρου<text:s/>67<text:s/>του<text:s/>ν.<text:s/>4270/2014<text:s/>Καθορισμός<text:s/>δαπανών<text:s/>για<text:s/>τις<text:s/>οποίες<text:s/>δεν<text:s/>εφαρμόζονται<text:s/>οι<text:s/>διατάξεις<text:s/>του<text:s/>άρθρου<text:s/>67<text:s/>του<text:s/>ν.<text:s/>4270/2014<text:s/>περί<text:s/>πολυετών<text:s/>υποχρεώσεων»<text:s/>(Β’<text:s/>1137).</text:span></text:p>
      <text:p text:style-name="P32"><text:span text:style-name="T32_1">24.<text:s/>Την<text:s/>υπ’<text:s/>αρ.<text:s/>58118/15-7-2016<text:s/>απόφαση<text:s/>της<text:s/>Διοικήτριας<text:s/>του<text:s/>Ο.Α.Ε.Δ.,<text:s/>με<text:s/>την<text:s/>οποία<text:s/>συστάθηκαν<text:s/>Γραφεία<text:s/>Παρακολούθησης<text:s/>των<text:s/>Ενεργητικών<text:s/>Πολιτικών<text:s/>Απασχόλησης<text:s/>στα<text:s/>ΚΠΑ.</text:span></text:p>
      <text:p text:style-name="P33"><text:span text:style-name="T33_1">25.<text:s/>Την<text:s/>υπ’<text:s/>αρ.<text:s/>635/8-3-2016<text:s/>απόφαση<text:s/>του<text:s/>Διοικητικού<text:s/>Συμβουλίου<text:s/>του<text:s/>Ο.Α.Ε.Δ.<text:s/>περί<text:s/>«Νέου<text:s/>Κανονισμού<text:s/>Εκδίκασης<text:s/>Ενδικοφανών<text:s/>Προσφυγών<text:s/>του<text:s/>Ο.Α.Ε.Δ.»<text:s/>(Β’<text:s/>1708).</text:span></text:p>
      <text:p text:style-name="P34"><text:span text:style-name="T34_1">26.<text:s/>Την<text:s/>υπ’<text:s/>αρ.<text:s/>353/7-2-2017<text:s/>απόφαση<text:s/>του<text:s/>Διοικητικού<text:s/>Συμβουλίου<text:s/>του<text:s/>Ο.Α.Ε.Δ.<text:s/>περί<text:s/>«Ορισμού<text:s/>μελών<text:s/>στις<text:s/>Επιτροπές<text:s/>Εκδίκασης<text:s/>Ενδικοφανών<text:s/>Προσφυγών<text:s/>(ΕΠ.ΕΚ.ΕΠ.)<text:s/>του<text:s/>Ο.Α.Ε.Δ.»<text:s/>(Β’<text:s/>883).</text:span></text:p>
      <text:p text:style-name="P35"><text:span text:style-name="T35_1">27.<text:s/>Την<text:s/>υπ’<text:s/>αρ.<text:s/>230/8/31-01-2023<text:s/>απόφαση<text:s/>του<text:s/>Διοικητικού<text:s/>Συμβουλίου<text:s/>της<text:s/>Δημόσιας<text:s/>Υπηρεσίας<text:s/>Απασχόλησης<text:s/>(Δ.ΥΠ.Α.).</text:span></text:p>
      <text:p text:style-name="P36"><text:span text:style-name="T36_1">28.<text:s/>Την<text:s/>υπ’<text:s/>αρ.<text:s/>041/17-02-2023<text:s/>γνωμοδότηση<text:s/>της<text:s/>ΚΕ.Μ.Κ.Ε.</text:span></text:p>
      <text:p text:style-name="P37"><text:span text:style-name="T37_1">29.<text:s/>Την<text:s/>υπ’<text:s/>αρ.<text:s/>134871/2-02-2023<text:s/>βεβαίωση<text:s/>δέσμευσης<text:s/>πίστωσης<text:s/>της<text:s/>Δ.ΥΠ.Α.</text:span></text:p>
      <text:p text:style-name="P38"><text:span text:style-name="T38_1">30.<text:s/>Την<text:s/>υπ’<text:s/>αρ.<text:s/>01-04/1604/02-02-2023<text:s/>απόφαση<text:s/>ανάληψης<text:s/>υποχρέωσης<text:s/>της<text:s/>Περιφερειακής<text:s/>Ανατολικής<text:s/>Μακεδονίας<text:s/>και<text:s/>Θράκης<text:s/>της<text:s/>Δ.ΥΠ.Α.<text:s/>(ΑΔΑ:<text:s/>Ψ8744691Ω2-26Μ).</text:span></text:p>
      <text:p text:style-name="P39"><text:span text:style-name="T39_1">31.<text:s/>Την<text:s/>υπ’<text:s/>αρ.<text:s/>12730/3-2-2023<text:s/>εισήγηση<text:s/>της<text:s/>Προϊσταμένης<text:s/>της<text:s/>Γενικής<text:s/>Διεύθυνσης<text:s/>Οικονομικών<text:s/>Υπηρεσιών<text:s/>του<text:s/>Υπουργείου<text:s/>Εργασίας<text:s/>και<text:s/>Κοινωνικών<text:s/>Υποθέσεων.</text:span></text:p>
      <text:p text:style-name="P40"><text:span text:style-name="T40_1">32.<text:s/>Το<text:s/>γεγονός<text:s/>ότι<text:s/>από<text:s/>τις<text:s/>διατάξεις<text:s/>της<text:s/>παρούσας<text:s/>προκαλείται<text:s/>δαπάνη<text:s/>ύψους<text:s/>έως<text:s/>του<text:s/>ποσού<text:s/>των<text:s/>δεκαεπτά<text:s/>εκατομμυρίων<text:s/>διακοσίων<text:s/>χιλιάδων<text:s/>ευρώ<text:s/>(17.200.000,00<text:s/>€),<text:s/>η<text:s/>οποία<text:s/>βαρύνει<text:s/>τον<text:s/>προϋπολογισμό<text:s/>της<text:s/>Δ.ΥΠ.Α.<text:s/>(ΚΑΕ<text:s/>2493),<text:s/>είναι<text:s/>εντός<text:s/>των<text:s/>ορίων<text:s/>αυτού<text:s/>και<text:s/>του<text:s/>τρέχοντος<text:s/>Μεσοπρόθεσμου<text:s/>Πλαισίου<text:s/>Δημοσιονομικής<text:s/>Στρατηγικής<text:s/>και<text:s/>κατανέμεται<text:s/>σε<text:s/>ετήσια<text:s/>βάση,<text:s/>ως<text:s/>εξής:</text:span></text:p>
      <text:p text:style-name="P41"><text:span text:style-name="T41_1">Για<text:s/>το<text:s/>έτος<text:s/>2023:<text:s/>έως<text:s/>500.000,00<text:s/>ευρώ,<text:s/>για<text:s/>το<text:s/>έτος<text:s/>2024:<text:s/>έως<text:s/>7.000.000,00<text:s/>ευρώ,<text:s/>για<text:s/>το<text:s/>έτος<text:s/>2025:<text:s/>έως<text:s/>7.000.000,00<text:s/>ευρώ,<text:s/>για<text:s/>το<text:s/>έτος<text:s/>2026:<text:s/>έως<text:s/>2.700.000,00<text:s/>ευρώ,<text:s/></text:span></text:p>
      <text:p text:style-name="P42"><text:span text:style-name="T42_1">αποφασίζουμε:</text:span></text:p>
      <text:p text:style-name="P43"><text:span text:style-name="T43_1">Την<text:s/>κατάρτιση<text:s/>προγράμματος<text:s/>με<text:s/>τίτλο:<text:s/>«Πρόγραμμα<text:s/>επιχορήγησης<text:s/>επιχειρήσεων<text:s/>για<text:s/>την<text:s/>πρόσληψη<text:s/>1.000<text:s/>ανέργων,<text:s/>ηλικίας<text:s/>30-66<text:s/>ετών<text:s/>στην<text:s/>Περιφέρεια<text:s/>Ανατολικής<text:s/>Μακεδονίας<text:s/>και<text:s/>Θράκης»<text:s/>ως<text:s/>εξής:</text:span></text:p>
      <text:h text:style-name="P44" text:outline-level="6"><text:span text:style-name="T44_1">Άρθρο<text:s/>1</text:span></text:h>
      <text:h text:style-name="P45" text:outline-level="6"><text:span text:style-name="T45_1">Σκοπός<text:s/>του<text:s/>προγράμματος</text:span></text:h>
      <text:p text:style-name="P46"><text:span text:style-name="T46_1">1.</text:span><text:span text:style-name="T46_2"><text:s/>Σκοπός<text:s/>του<text:s/>προγράμματος<text:s/>είναι<text:s/>η<text:s/>δημιουργία<text:s/>2.000<text:s/>νέων<text:s/>θέσεων<text:s/>εργασίας,<text:s/>πλήρους<text:s/>απασχόλησης,<text:s/>με<text:s/>την<text:s/>πρόσληψη<text:s/>ανέργων<text:s/>ηλικίας<text:s/>30-66<text:s/>ετών<text:s/>στην<text:s/>Περιφέρεια<text:s/>Ανατολικής<text:s/>Μακεδονίας<text:s/>και<text:s/>Θράκης.</text:span></text:p>
      <text:p text:style-name="P47"><text:span text:style-name="T47_1">2.</text:span><text:span text:style-name="T47_2"><text:s/>Δικαιούχοι<text:s/>του<text:s/>προγράμματος<text:s/>είναι<text:s/>οι<text:s/>ιδιωτικές<text:s/>επιχειρήσεις<text:s/>και<text:s/>γενικά<text:s/>οι<text:s/>εργοδότες<text:s/>του<text:s/>ιδιωτικού<text:s/>τομέα<text:s/>που<text:s/>ασκούν<text:s/>τακτικά<text:s/>οικονομική<text:s/>δραστηριότητα<text:s/>και<text:s/>δραστηριοποιούνται<text:s/>στην<text:s/>Περιφέρεια<text:s/>Ανατολικής<text:s/>Μακεδονίας<text:s/>και<text:s/>Θράκης.</text:span></text:p>
      <text:h text:style-name="P48" text:outline-level="6"><text:span text:style-name="T48_1">Άρθρο<text:s/>2</text:span></text:h>
      <text:h text:style-name="P49" text:outline-level="6"><text:span text:style-name="T49_1">Πλαίσιο<text:s/>ένταξης<text:s/>-χρηματοδότηση</text:span><text:span text:style-name="T49_2"><text:note text:note-class="footnote"><text:note-citation/><text:note-body><text:p text:style-name="P50"><text:span text:style-name="T50_1">Τροποποίηση<text:s/>A.<text:s/>40482/2024 22.07.2024</text:span></text:p></text:note-body></text:note></text:span></text:h>
      <text:p text:style-name="P51"><text:span text:style-name="T51_1"> </text:span></text:p>
      <text:p text:style-name="P52"><text:span text:style-name="T52_1">1.</text:span><text:span text:style-name="T52_2"><text:s/>Για<text:s/>την<text:s/>υλοποίηση<text:s/>του<text:s/>προγράμματος<text:s/>προκαλείται<text:s/>δαπάνη<text:s/>ύψους<text:s/>έως<text:s/>του<text:s/>ποσού<text:s/>των<text:s/>είκοσι<text:s/>οκτώ<text:s/>εκατομμυρίων<text:s/>εξακοσίων<text:s/>χιλιάδων<text:s/>ευρώ<text:s/>(28.600.000,00€)<text:s/>η<text:s/>οποία<text:s/>βαρύνει<text:s/>τον<text:s/>προϋπολογισμό<text:s/>της<text:s/>Δημόσιας<text:s/>Υπηρεσίας<text:s/>Απασχόλησης<text:s/>(Δ.ΥΠ.Α.)<text:s/>(ΚΑΕ<text:s/>2493)<text:s/>και<text:s/>κατανέμεται<text:s/>σε<text:s/>ετήσια<text:s/>βάση<text:s/>ως<text:s/>εξής:</text:span></text:p>
      <text:p text:style-name="P53"><text:span text:style-name="T53_1">Για<text:s/>το<text:s/>έτος<text:s/>2024:<text:s/>8.000.000,00<text:s/>ευρώ</text:span><text:span text:style-name="T53_2"><text:note text:note-class="footnote"><text:note-citation/><text:note-body><text:p text:style-name="P54"><text:span text:style-name="T54_1">Τροποποίηση<text:s/>A.<text:s/>40482/2024 22.07.2024</text:span></text:p></text:note-body></text:note></text:span></text:p>
      <text:p text:style-name="P55"><text:span text:style-name="T55_1">Για<text:s/>το<text:s/>έτος<text:s/>2025:<text:s/>8.000.000,00<text:s/>ευρώ</text:span><text:span text:style-name="T55_2"><text:note text:note-class="footnote"><text:note-citation/><text:note-body><text:p text:style-name="P56"><text:span text:style-name="T56_1">Τροποποίηση<text:s/>A.<text:s/>40482/2024 22.07.2024</text:span></text:p></text:note-body></text:note></text:span></text:p>
      <text:p text:style-name="P57"><text:span text:style-name="T57_1">Για<text:s/>το<text:s/>έτος<text:s/>2026:<text:s/>8.000.000,00<text:s/>ευρώ</text:span><text:span text:style-name="T57_2"><text:note text:note-class="footnote"><text:note-citation/><text:note-body><text:p text:style-name="P58"><text:span text:style-name="T58_1">Τροποποίηση<text:s/>A.<text:s/>40482/2024 22.07.2024</text:span></text:p></text:note-body></text:note></text:span></text:p>
      <text:p text:style-name="P59"><text:span text:style-name="T59_1">Για<text:s/>το<text:s/>έτος<text:s/>2027:<text:s/>4.600.000,00<text:s/>ευρώ.</text:span><text:span text:style-name="T59_2"><text:note text:note-class="footnote"><text:note-citation/><text:note-body><text:p text:style-name="P60"><text:span text:style-name="T60_1">Τροποποίηση<text:s/>A.<text:s/>40482/2024 22.07.2024</text:span></text:p></text:note-body></text:note></text:span></text:p>
      <text:p text:style-name="P61"><text:span text:style-name="T61_1">2.</text:span><text:span text:style-name="T61_2"><text:s/>Ως<text:s/>επιλέξιμη<text:s/>γεωγραφική<text:s/>περιοχή<text:s/>για<text:s/>την<text:s/>υλοποίηση<text:s/>του<text:s/>παρόντος<text:s/>προγράμματος<text:s/>ορίζεται<text:s/>η<text:s/>Περιφέρεια<text:s/>Ανατολικής<text:s/>Μακεδονίας<text:s/>και<text:s/>Θράκης.</text:span><text:span text:style-name="T61_3"><text:note text:note-class="footnote"><text:note-citation/><text:note-body><text:p text:style-name="P62"><text:span text:style-name="T62_1">Τροποποίηση<text:s/>A.<text:s/>40482/2024 22.07.2024</text:span></text:p></text:note-body></text:note></text:span></text:p>
      <text:p text:style-name="P63"><text:span text:style-name="T63_1">3.</text:span><text:span text:style-name="T63_2"><text:s/>Οι<text:s/>ενισχύσεις<text:s/>για<text:s/>την<text:s/>απασχόληση<text:s/>που<text:s/>προβλέπονται<text:s/>στο<text:s/>παρόν<text:s/>πρόγραμμα,<text:s/>χορηγούνται:</text:span><text:span text:style-name="T63_3"><text:note text:note-class="footnote"><text:note-citation/><text:note-body><text:p text:style-name="P64"><text:span text:style-name="T64_1">Τροποποίηση<text:s/>A.<text:s/>40482/2024 22.07.2024</text:span></text:p></text:note-body></text:note></text:span></text:p>
      <text:p text:style-name="P65"><text:span text:style-name="T65_1">i.<text:s/>είτε<text:s/>βάσει<text:s/>του<text:s/>Κανονισμού<text:s/>(ΕΕ)<text:s/>2023/2831,<text:s/>για<text:s/>τις<text:s/>ενισχύσεις<text:s/>ήσσονος<text:s/>σημασίας<text:s/>(de<text:s/>minimis),</text:span><text:span text:style-name="T65_2"><text:note text:note-class="footnote"><text:note-citation/><text:note-body><text:p text:style-name="P66"><text:span text:style-name="T66_1">Τροποποίηση<text:s/>A.<text:s/>40482/2024 22.07.2024</text:span></text:p></text:note-body></text:note></text:span></text:p>
      <text:p text:style-name="P67"><text:span text:style-name="T67_1">ii.<text:s/>είτε<text:s/>βάσει<text:s/>του<text:s/>άρθρου<text:s/>32<text:s/>του<text:s/>Κανονισμού<text:s/>(ΕΕ)<text:s/>651/2014<text:s/>όπως<text:s/>έχει<text:s/>τροποποιηθεί<text:s/>με<text:s/>τον<text:s/>Κανονισμό<text:s/>(ΕΕ)<text:s/>2023/1315.</text:span></text:p>
      <text:p text:style-name="P68"><text:span text:style-name="T68_1">Το<text:s/>καθεστώς<text:s/>ενίσχυσης<text:s/>επιλέγεται<text:s/>κατά<text:s/>την<text:s/>ανάρτηση<text:s/>της<text:s/>εντολής<text:s/>κενής<text:s/>θέσης<text:s/>από<text:s/>τη<text:s/>δυνητικά<text:s/>δικαιούχο<text:s/>επιχείρηση.</text:span></text:p>
      <text:p text:style-name="P69"><text:span text:style-name="T69_1">Α.<text:s/>Για<text:s/>τις<text:s/>επιχειρήσεις<text:s/>που<text:s/>δεν<text:s/>επιλέγουν<text:s/>ως<text:s/>καθεστώς<text:s/>ενίσχυσης<text:s/>το<text:s/>άρθρο<text:s/>32<text:s/>του<text:s/>Κανονισμού<text:s/>(ΕΕ)<text:s/>651/2014<text:s/>όπως<text:s/>έχει<text:s/>τροποποιηθεί<text:s/>με<text:s/>τον<text:s/>Κανονισμό<text:s/>(ΕΕ)<text:s/>2023/1315,<text:s/>οι<text:s/>ενισχύσεις<text:s/>χορηγούνται<text:s/>βάσει<text:s/>του<text:s/>Κανονισμού<text:s/>(ΕΕ)<text:s/>2023/2831<text:s/>για<text:s/>τις<text:s/>ενισχύσεις<text:s/>ήσσονος<text:s/>σημασίας<text:s/>(de<text:s/>minimis).</text:span><text:span text:style-name="T69_2"><text:note text:note-class="footnote"><text:note-citation/><text:note-body><text:p text:style-name="P70"><text:span text:style-name="T70_1">Τροποποίηση<text:s/>A.<text:s/>40482/2024 22.07.2024</text:span></text:p></text:note-body></text:note></text:span></text:p>
      <text:p text:style-name="P71"><text:span text:style-name="T71_1">Τα<text:s/>μέτρα<text:s/>ενίσχυσης<text:s/>που<text:s/>πληρούν<text:s/>το<text:s/>σύνολο<text:s/>των<text:s/>κριτηρίων<text:s/>που<text:s/>καθορίζονται<text:s/>στον<text:s/>Κανονισμό<text:s/>(ΕΕ)<text:s/>2023/2831<text:s/>θεωρείται<text:s/>ότι<text:s/>δεν<text:s/>ανταποκρίνονται<text:s/>στο<text:s/>σύνολο<text:s/>των<text:s/>κριτηρίων<text:s/>του<text:s/>άρθρου<text:s/>107<text:s/>παρ.<text:s/>1<text:s/>της<text:s/>Συνθήκης<text:s/>και,<text:s/>συνεπώς,<text:s/>δεν<text:s/>υπόκεινται<text:s/>στην<text:s/>υποχρέωση<text:s/>κοινοποίησης<text:s/>που<text:s/>προβλέπεται<text:s/>στο<text:s/>άρθρο<text:s/>108<text:s/>παρ.<text:s/>3<text:s/>της<text:s/>Συνθήκης.<text:s/>Συναφώς,<text:s/>πρέπει<text:s/>να<text:s/>εξετάζεται<text:s/>η<text:s/>τήρηση<text:s/>των<text:s/>σχετικών<text:s/>προϋποθέσεων.</text:span><text:span text:style-name="T71_2"><text:note text:note-class="footnote"><text:note-citation/><text:note-body><text:p text:style-name="P72"><text:span text:style-name="T72_1">Τροποποίηση<text:s/>A.<text:s/>40482/2024 22.07.2024</text:span></text:p></text:note-body></text:note></text:span></text:p>
      <text:p text:style-name="P73"><text:span text:style-name="T73_1">Σύμφωνα<text:s/>με<text:s/>το<text:s/>άρθρο<text:s/>1<text:s/>παρ.<text:s/>1<text:s/>του<text:s/>Κανονισμού<text:s/>(ΕΕ)<text:s/>2023/2831,<text:s/>οι<text:s/>τομείς<text:s/>της<text:s/>πρωτογενούς<text:s/>παραγωγής<text:s/>προϊόντων<text:s/>αλιείας<text:s/>και<text:s/>υδατοκαλλιέργειας<text:s/>(όπως<text:s/>τα<text:s/>προϊόντα<text:s/>αυτά<text:s/>ορίζονται<text:s/>στις<text:s/>περ.<text:s/>α)<text:s/>και<text:s/>β)<text:s/>του<text:s/>άρθρου<text:s/>5<text:s/>του<text:s/>Κανονισμού<text:s/>(ΕΕ)<text:s/>1379/2013),<text:s/>της<text:s/>μεταποίησης<text:s/>και<text:s/>εμπορίας<text:s/>προϊόντων<text:s/>αλιείας<text:s/>ή<text:s/>υδατοκαλλιέργειας,<text:s/>εφόσον<text:s/>το<text:s/>ποσό<text:s/>της<text:s/>ενίσχυσης<text:s/>καθορίζεται<text:s/>με<text:s/>βάση<text:s/>την<text:s/>τιμή<text:s/>ή<text:s/>την<text:s/>ποσότητα<text:s/>των<text:s/>προϊόντων<text:s/>που<text:s/>αγοράζονται<text:s/>ή<text:s/>διατίθενται<text:s/>στην<text:s/>αγορά,<text:s/>της<text:s/>πρωτογενούς<text:s/>παραγωγής<text:s/>γεωργικών<text:s/>προϊόντων<text:s/>(όπως<text:s/>ορίζεται<text:s/>στην<text:s/>παρ.<text:s/>1<text:s/>του<text:s/>άρθρου<text:s/>2<text:s/>του<text:s/>Κανονισμού),<text:s/>της<text:s/>μεταποίησης<text:s/>και<text:s/>εμπορίας<text:s/>γεωργικών<text:s/>προϊόντων<text:s/>(όταν<text:s/>το<text:s/>ποσό<text:s/>της<text:s/>ενίσχυσης<text:s/>καθορίζεται<text:s/>με<text:s/>βάση<text:s/>την<text:s/>τιμή<text:s/>ή<text:s/>την<text:s/>ποσότητα<text:s/>τέτοιων<text:s/>προϊόντων<text:s/>που<text:s/>αγοράζονται<text:s/>από<text:s/>πρωτογενείς<text:s/>παραγωγούς<text:s/>ή<text:s/>διατίθενται<text:s/>στην<text:s/>αγορά<text:s/>από<text:s/>τις<text:s/>οικείες<text:s/>επιχειρήσεις,<text:s/>ή<text:s/>όταν<text:s/>η<text:s/>ενίσχυση<text:s/>συνοδεύεται<text:s/>από<text:s/>την<text:s/>υποχρέωση<text:s/>απόδοσής<text:s/>της<text:s/>εν<text:s/>μέρει<text:s/>ή<text:s/>εξ<text:s/>ολοκλήρου<text:s/>σε<text:s/>πρωτογενείς<text:s/>παραγωγούς),<text:s/>των<text:s/>εξαγωγών<text:s/>προς<text:s/>τρίτες<text:s/>χώρες<text:s/>ή<text:s/>κράτη-μέλη<text:s/>(ιδίως<text:s/>δε<text:s/>τις<text:s/>ενισχύσεις<text:s/>που<text:s/>συνδέονται<text:s/>άμεσα<text:s/>με<text:s/>τις<text:s/>εξαγόμενες<text:s/>ποσότητες,<text:s/>με<text:s/>τη<text:s/>δημιουργία<text:s/>και<text:s/>τη<text:s/>λειτουργία<text:s/>δικτύου<text:s/>διανομής<text:s/>ή<text:s/>με<text:s/>άλλες<text:s/>τρέχουσες<text:s/>δαπάνες<text:s/>που<text:s/>σχετίζονται<text:s/>με<text:s/>την<text:s/>εξαγωγική<text:s/>δραστηριότητα)<text:s/>και<text:s/>των<text:s/>ενισχύσεων<text:s/>για<text:s/>τις<text:s/>οποίες<text:s/>τίθεται<text:s/>ως<text:s/>όρος<text:s/>η<text:s/>χρήση<text:s/>εγχώριων<text:s/>αγαθών<text:s/>ή<text:s/>υπηρεσιών<text:s/>αντί<text:s/>των<text:s/>εισαγόμενων,<text:s/>δεν<text:s/>είναι<text:s/>επιλέξιμοι<text:s/>για<text:s/>ενισχύσεις,<text:s/>δυνάμει<text:s/>της<text:s/>παρούσας.</text:span><text:span text:style-name="T73_2"><text:note text:note-class="footnote"><text:note-citation/><text:note-body><text:p text:style-name="P74"><text:span text:style-name="T74_1">Τροποποίηση<text:s/>A.<text:s/>40482/2024 22.07.2024</text:span></text:p></text:note-body></text:note></text:span></text:p>
      <text:p text:style-name="P75"><text:span text:style-name="T75_1">'Οταν<text:s/>μια<text:s/>επιχείρηση<text:s/>δραστηριοποιείται<text:s/>σε<text:s/>τομείς<text:s/>οι<text:s/>οποίοι<text:s/>δεν<text:s/>εμπίπτουν<text:s/>στο<text:s/>πεδίο<text:s/>εφαρμογής<text:s/>του<text:s/>Κανονισμού<text:s/>(ΕΕ)<text:s/>2023/2831<text:s/>(άρθρο<text:s/>1)<text:s/>και<text:s/>σε<text:s/>έναν<text:s/>ή<text:s/>περισσότερους<text:s/>από<text:s/>τους<text:s/>τομείς<text:s/>οι<text:s/>οποίοι<text:s/>εμπίπτουν<text:s/>στο<text:s/>πεδίο<text:s/>εφαρμογής<text:s/>του<text:s/>εν<text:s/>λόγω<text:s/>Κανονισμού<text:s/>ή<text:s/>ασκούν<text:s/>άλλες<text:s/>δραστηριότητες<text:s/>που<text:s/>εμπίπτουν<text:s/>στο<text:s/>πεδίο<text:s/>εφαρμογής<text:s/>αυτού,<text:s/>ο<text:s/>Κανονισμός<text:s/>εφαρμόζεται<text:s/>σε<text:s/>ενισχύσεις<text:s/>χορηγούμενες<text:s/>στους<text:s/>τελευταίους<text:s/>αυτούς<text:s/>τομείς<text:s/>ή<text:s/>δραστηριότητες,<text:s/>υπό<text:s/>την<text:s/>προϋπόθεση<text:s/>ότι<text:s/>διασφαλίζεται<text:s/>με<text:s/>κατάλληλα<text:s/>μέσα,<text:s/>όπως<text:s/>ο<text:s/>διαχωρισμός<text:s/>των<text:s/>δραστηριοτήτων<text:s/>ή<text:s/>ο<text:s/>διαχωρισμός<text:s/>των<text:s/>λογαριασμών,<text:s/>ότι<text:s/>οι<text:s/>δραστηριότητες<text:s/>στους<text:s/>τομείς<text:s/>που<text:s/>εξαιρούνται<text:s/>από<text:s/>το<text:s/>πεδίο<text:s/>εφαρμογής<text:s/>του<text:s/>Κανονισμού<text:s/>δεν<text:s/>τυγχάνουν<text:s/>ενίσχυσης<text:s/>ήσσονος<text:s/>σημασίας<text:s/>που<text:s/>χορηγείται<text:s/>δυνάμει<text:s/>της<text:s/>παρούσας,<text:s/>εφόσον<text:s/>κατά<text:s/>την<text:s/>αίτηση<text:s/>χρηματοδότησης<text:s/>υποβάλλεται<text:s/>Υπεύθυνη<text:s/>Δήλωση,<text:s/>στην<text:s/>οποία<text:s/>αναφέρεται<text:s/>ρητά<text:s/>ότι<text:s/>το<text:s/>επιχορηγούμενο<text:s/>προσωπικό<text:s/>δεν<text:s/>πρόκειται<text:s/>να<text:s/>απασχοληθεί<text:s/>στο<text:s/>εξαιρούμενο<text:s/>αντικείμενο<text:s/>εργασιών.</text:span><text:span text:style-name="T75_2"><text:note text:note-class="footnote"><text:note-citation/><text:note-body><text:p text:style-name="P76"><text:span text:style-name="T76_1">Τροποποίηση<text:s/>A.<text:s/>40482/2024 22.07.2024</text:span></text:p></text:note-body></text:note></text:span></text:p>
      <text:p text:style-name="P77"><text:span text:style-name="T77_1">Ο<text:s/>Κανονισμός<text:s/>(ΕΕ)<text:s/>2023/2831<text:s/>αναφέρεται<text:s/>σε<text:s/>«ενιαία<text:s/>επιχείρηση»<text:s/>(παρ.<text:s/>2<text:s/>άρθρου<text:s/>2).</text:span><text:span text:style-name="T77_2"><text:note text:note-class="footnote"><text:note-citation/><text:note-body><text:p text:style-name="P78"><text:span text:style-name="T78_1">Τροποποίηση<text:s/>A.<text:s/>40482/2024 22.07.2024</text:span></text:p></text:note-body></text:note></text:span></text:p>
      <text:p text:style-name="P79"><text:span text:style-name="T79_1">Στην<text:s/>«ενιαία<text:s/>επιχείρηση»<text:s/>περιλαμβάνονται<text:s/>όλες<text:s/>οι<text:s/>επιχειρήσεις<text:s/>που<text:s/>έχουν<text:s/>τουλάχιστον<text:s/>μία<text:s/>από<text:s/>τις<text:s/>ακόλουθες<text:s/>σχέσεις<text:s/>μεταξύ<text:s/>τους:</text:span><text:span text:style-name="T79_2"><text:note text:note-class="footnote"><text:note-citation/><text:note-body><text:p text:style-name="P80"><text:span text:style-name="T80_1">Τροποποίηση<text:s/>A.<text:s/>40482/2024 22.07.2024</text:span></text:p></text:note-body></text:note></text:span></text:p>
      <text:p text:style-name="P81"><text:span text:style-name="T81_1">α)</text:span><text:span text:style-name="T81_2"><text:tab/></text:span><text:span text:style-name="T81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·</text:span><text:span text:style-name="T81_4"><text:note text:note-class="footnote"><text:note-citation/><text:note-body><text:p text:style-name="P82"><text:span text:style-name="T82_1">Τροποποίηση<text:s/>A.<text:s/>40482/2024 22.07.2024</text:span></text:p></text:note-body></text:note></text:span></text:p>
      <text:p text:style-name="P83"><text:span text:style-name="T83_1">β)</text:span><text:span text:style-name="T83_2"><text:tab/></text:span><text:span text:style-name="T83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·<text:s/>γ)<text:s/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·</text:span><text:span text:style-name="T83_4"><text:note text:note-class="footnote"><text:note-citation/><text:note-body><text:p text:style-name="P84"><text:span text:style-name="T84_1">Τροποποίηση<text:s/>A.<text:s/>40482/2024 22.07.2024</text:span></text:p></text:note-body></text:note></text:span></text:p>
      <text:p text:style-name="P85"><text:span text:style-name="T85_1">δ)</text:span><text:span text:style-name="T85_2"><text:tab/></text:span><text:span text:style-name="T85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text:span text:style-name="T85_4"><text:note text:note-class="footnote"><text:note-citation/><text:note-body><text:p text:style-name="P86"><text:span text:style-name="T86_1">Τροποποίηση<text:s/>A.<text:s/>40482/2024 22.07.2024</text:span></text:p></text:note-body></text:note></text:span></text:p>
      <text:p text:style-name="P87"><text:span text:style-name="T87_1">Οι<text:s/>επιχειρήσεις<text:s/>που<text:s/>έχουν<text:s/>οποιαδήποτε<text:s/>από<text:s/>τις<text:s/>σχέσεις<text:s/>που<text:s/>αναφέρονται<text:s/>στα<text:s/>ανωτέρω<text:s/>στοιχεία<text:s/>(α)<text:s/>έως<text:s/>(δ)<text:s/>με<text:s/>μία<text:s/>ή<text:s/>περισσότερες<text:s/>άλλες<text:s/>επιχειρήσεις<text:s/>θεωρούνται,<text:s/>επίσης<text:s/>ενιαία<text:s/>επιχείρηση.</text:span><text:span text:style-name="T87_2"><text:note text:note-class="footnote"><text:note-citation/><text:note-body><text:p text:style-name="P88"><text:span text:style-name="T88_1">Τροποποίηση<text:s/>A.<text:s/>40482/2024 22.07.2024</text:span></text:p></text:note-body></text:note></text:span></text:p>
      <text:p text:style-name="P89"><text:span text:style-name="T89_1">Στον<text:s/>έλεγχο<text:s/>ορίων<text:s/>μεμονωμένων<text:s/>ενισχύσεων<text:s/>αθροίζονται<text:s/>οι<text:s/>ενισχύσεις<text:s/>που<text:s/>έχει<text:s/>λάβει<text:s/>η<text:s/>ωφελούμενη<text:s/>επιχειρηματική<text:s/>μονάδα<text:s/>και<text:s/>όλες<text:s/>οι<text:s/>επιχειρήσεις<text:s/>που<text:s/>συνιστούν<text:s/>με<text:s/>αυτήν<text:s/>«ενιαία<text:s/>επιχείρηση»,<text:s/>κατά<text:s/>την<text:s/>έννοια<text:s/>της<text:s/>παρ.<text:s/>2<text:s/>του<text:s/>άρθρου<text:s/>2<text:s/>του<text:s/>Κανονισμού<text:s/>(ΕΕ)<text:s/>2023/2831.</text:span><text:span text:style-name="T89_2"><text:note text:note-class="footnote"><text:note-citation/><text:note-body><text:p text:style-name="P90"><text:span text:style-name="T90_1">Τροποποίηση<text:s/>A.<text:s/>40482/2024 22.07.2024</text:span></text:p></text:note-body></text:note></text:span></text:p>
      <text:p text:style-name="P91"><text:span text:style-name="T91_1">Ειδικότερα,<text:s/>σύμφωνα<text:s/>με<text:s/>την<text:s/>παρ.<text:s/>2<text:s/>του<text:s/>άρθρου<text:s/>3<text:s/>του<text:s/>Κανονισμού<text:s/>(ΕΕ)<text:s/>2023/2831,<text:s/>το<text:s/>συνολικό<text:s/>ποσό<text:s/>των<text:s/>ενισχύσεων<text:s/>ήσσονος<text:s/>σημασίας<text:s/>που<text:s/>χορηγούνται<text:s/>ανά<text:s/>κράτος<text:s/>μέλος<text:s/>σε<text:s/>μία<text:s/>ενιαία<text:s/>επιχείρηση<text:s/>δεν<text:s/>πρέπει<text:s/>να<text:s/>υπερβαίνει<text:s/>το<text:s/>ποσό<text:s/>των<text:s/>300.000<text:s/>ευρώ<text:s/>σε<text:s/>οποιαδήποτε<text:s/>περίοδο<text:s/>τριών<text:s/>ετών.<text:s/>Πιο<text:s/>συγκεκριμένα,<text:s/>η<text:s/>περίοδος<text:s/>που<text:s/>λαμβάνεται<text:s/>υπόψη<text:s/>για<text:s/>τον<text:s/>υπολογισμό<text:s/>του<text:s/>ανώτατου<text:s/>επιτρεπτού<text:s/>ποσού<text:s/>των<text:s/>χορηγηθεισών<text:s/>ενισχύσεων<text:s/>βασίζεται<text:s/>στην<text:s/>ακριβή<text:s/>ημερομηνία<text:s/>χορήγησης<text:s/>της<text:s/>ενίσχυσης<text:s/>και<text:s/>καλύπτει<text:s/>ακριβώς<text:s/>τα<text:s/>τρία<text:s/>προηγούμενα<text:s/>έτη,<text:s/>έως<text:s/>δηλαδή<text:s/>την<text:s/>ίδια<text:s/>ημερομηνία<text:s/>του<text:s/>τρίτου<text:s/>έτους<text:s/>που<text:s/>προηγείται<text:s/>της<text:s/>χορήγησής<text:s/>της.</text:span><text:span text:style-name="T91_2"><text:note text:note-class="footnote"><text:note-citation/><text:note-body><text:p text:style-name="P92"><text:span text:style-name="T92_1">Τροποποίηση<text:s/>A.<text:s/>40482/2024 22.07.2024</text:span></text:p></text:note-body></text:note></text:span></text:p>
      <text:p text:style-name="P93"><text:span text:style-name="T93_1">Σε<text:s/>περίπτωση<text:s/>συγχωνεύσεων<text:s/>ή<text:s/>εξαγορών,<text:s/>όλες<text:s/>οι<text:s/>προηγούμενες<text:s/>ενισχύσεις<text:s/>ήσσονος<text:s/>σημασίας<text:s/>που<text:s/>έχουν<text:s/>ήδη<text:s/>χορηγηθεί<text:s/>σε<text:s/>οποιαδήποτε<text:s/>από<text:s/>τις<text:s/>συγχωνευόμενες<text:s/>επιχειρήσεις<text:s/>λαμβάνονται<text:s/>υπόψη<text:s/>για<text:s/>να<text:s/>προσδιοριστεί<text:s/>κατά<text:s/>πόσο<text:s/>η<text:s/>νέα<text:s/>ενίσχυση<text:s/>ήσσονος<text:s/>σημασίας<text:s/>στη<text:s/>νέα<text:s/>ή<text:s/>στην<text:s/>εξαγοράζουσα<text:s/>επιχείρηση<text:s/>υπερβαίνει<text:s/>το<text:s/>σχετικό<text:s/>ανώτατο<text:s/>όριο.<text:s/>Οι<text:s/>ενισχύσεις<text:s/>ήσσονος<text:s/>σημασίας<text:s/>που<text:s/>είχαν<text:s/>χορηγηθεί<text:s/>νομίμως<text:s/>πριν<text:s/>από<text:s/>τη<text:s/>συγχώνευση<text:s/>ή<text:s/>την<text:s/>εξαγορά<text:s/>παραμένουν<text:s/>νόμιμες.</text:span><text:span text:style-name="T93_2"><text:note text:note-class="footnote"><text:note-citation/><text:note-body><text:p text:style-name="P94"><text:span text:style-name="T94_1">Τροποποίηση<text:s/>A.<text:s/>40482/2024 22.07.2024</text:span></text:p></text:note-body></text:note></text:span></text:p>
      <text:p text:style-name="P95"><text:span text:style-name="T95_1">Αν<text:s/>μια<text:s/>επιχείρηση<text:s/>διασπαστεί<text:s/>σε<text:s/>δύο<text:s/>ή<text:s/>περισσότερες<text:s/>χωριστές<text:s/>επιχειρήσεις,<text:s/>η<text:s/>ενίσχυση<text:s/>ήσσονος<text:s/>σημασίας<text:s/>που<text:s/>χορηγήθηκε<text:s/>πριν<text:s/>από<text:s/>τη<text:s/>διάσπαση<text:s/>καταλογίζεται<text:s/>στην<text:s/>επιχείρηση<text:s/>που<text:s/>έλαβε<text:s/>αυτή<text:s/>την<text:s/>ενίσχυση,<text:s/>η<text:s/>οποία<text:s/>είναι<text:s/>κατά<text:s/>κανόνα<text:s/>η<text:s/>επιχείρηση<text:s/>που<text:s/>ανέλαβε<text:s/>τις<text:s/>δραστηριότητες<text:s/>για<text:s/>τις<text:s/>οποίες<text:s/>χρησιμοποιήθηκε<text:s/>η<text:s/>ενίσχυση<text:s/>ήσσονος<text:s/>σημασίας.<text:s/>Εάν<text:s/>ο<text:s/>εν<text:s/>λόγω<text:s/>καταλογισμός<text:s/>δεν<text:s/>είναι<text:s/>δυνατός,<text:s/>οι<text:s/>ενισχύσεις<text:s/>ήσσονος<text:s/>σημασίας<text:s/>πρέπει<text:s/>να<text:s/>κατανέμονται<text:s/>αναλογικά<text:s/>με<text:s/>βάση<text:s/>τη<text:s/>λογιστική<text:s/>αξία<text:s/>των<text:s/>ιδίων<text:s/>κεφαλαίων<text:s/>των<text:s/>νέων<text:s/>επιχειρήσεων<text:s/>κατά<text:s/>την<text:s/>πραγματική<text:s/>ημερομηνία<text:s/>της<text:s/>διάσπασης.</text:span><text:span text:style-name="T95_2"><text:note text:note-class="footnote"><text:note-citation/><text:note-body><text:p text:style-name="P96"><text:span text:style-name="T96_1">Τροποποίηση<text:s/>A.<text:s/>40482/2024 22.07.2024</text:span></text:p></text:note-body></text:note></text:span></text:p>
      <text:p text:style-name="P97"><text:span text:style-name="T97_1">Σύμφωνα<text:s/>με<text:s/>την<text:s/>παρ.<text:s/>1<text:s/>του<text:s/>άρθρου<text:s/>5<text:s/>του<text:s/>Κανονισμού<text:s/>(ΕΕ)<text:s/>2023/2831,<text:s/>ενισχύσεις<text:s/>ήσσονος<text:s/>σημασίας<text:s/>που<text:s/>χορηγούνται<text:s/>βάσει<text:s/>του<text:s/>παρόντος<text:s/>κανονισμού<text:s/>μπορούν<text:s/>να<text:s/>σωρεύονται<text:s/>με<text:s/>ενισχύσεις<text:s/>ήσσονος<text:s/>σημασίας<text:s/>που<text:s/>χορηγούνται<text:s/>βάσει<text:s/>του<text:s/>Κανονισμού<text:s/>(ΕΕ)<text:s/>2023/2832.</text:span><text:span text:style-name="T97_2"><text:note text:note-class="footnote"><text:note-citation/><text:note-body><text:p text:style-name="P98"><text:span text:style-name="T98_1">Τροποποίηση<text:s/>A.<text:s/>40482/2024 22.07.2024</text:span></text:p></text:note-body></text:note></text:span></text:p>
      <text:p text:style-name="P99"><text:span text:style-name="T99_1">Μπορούν<text:s/>να<text:s/>σωρεύονται<text:s/>με<text:s/>ενισχύσεις<text:s/>ήσσονος<text:s/>σημασίας<text:s/>που<text:s/>χορηγούνται<text:s/>βάσει<text:s/>του<text:s/>Κανονισμού<text:s/>(ΕΕ)<text:s/>1408/2013<text:s/>και<text:s/>του<text:s/>Κανονισμού<text:s/>(ΕΕ)<text:s/>717/2014<text:s/>[παρ.<text:s/>2<text:s/>του<text:s/>άρθρου<text:s/>5<text:s/>του<text:s/>Κανονισμού<text:s/>(ΕΕ)<text:s/>2023/2831]<text:s/>μέχρι<text:s/>το<text:s/>σχετικό<text:s/>ανώτατο<text:s/>όριο<text:s/>που<text:s/>καθορίζεται<text:s/>στην<text:s/>παρ.<text:s/>2<text:s/>του<text:s/>άρθρου<text:s/>3<text:s/>του<text:s/>Κανονισμού<text:s/>(ΕΕ)<text:s/>2023/2831.</text:span><text:span text:style-name="T99_2"><text:note text:note-class="footnote"><text:note-citation/><text:note-body><text:p text:style-name="P100"><text:span text:style-name="T100_1">Τροποποίηση<text:s/>A.<text:s/>40482/2024 22.07.2024</text:span></text:p></text:note-body></text:note></text:span></text:p>
      <text:p text:style-name="P101"><text:span text:style-name="T101_1">Απαγορεύεται<text:s/>η<text:s/>σώρευση<text:s/>ενισχύσεων<text:s/>ήσσονος<text:s/>σημασίας<text:s/>που<text:s/>χορηγούνται<text:s/>σύμφωνα<text:s/>με<text:s/>τον<text:s/>Κανονισμό<text:s/>(ΕΕ)<text:s/>2023/2831<text:s/>με<text:s/>άλλες<text:s/>κρατικές<text:s/>ενισχύσεις<text:s/>για<text:s/>τις<text:s/>ίδιες<text:s/>επιλέξιμες<text:s/>δαπάνες<text:s/>ή<text:s/>με<text:s/>κρατικές<text:s/>ενισχύσεις<text:s/>για<text:s/>το<text:s/>ίδιο<text:s/>μέτρο<text:s/>χρηματοδότησης<text:s/>επιχειρηματικού<text:s/>κινδύνου,<text:s/>αν<text:s/>η<text:s/>σώρευση<text:s/>αυτή<text:s/>οδηγεί<text:s/>σε<text:s/>υπέρβαση<text:s/>της<text:s/>υψηλότερης<text:s/>σχετικής<text:s/>έντασης<text:s/>ενίσχυσης<text:s/>ή<text:s/>του<text:s/>ποσού<text:s/>ενίσχυσης<text:s/>που<text:s/>έχει<text:s/>καθοριστεί<text:s/>με<text:s/>βάση<text:s/>τα<text:s/>συγκεκριμένα<text:s/>δεδομένα<text:s/>κάθε<text:s/>περίπτωσης<text:s/>σε<text:s/>κανονισμό<text:s/>απαλλαγής<text:s/>κατά<text:s/>κατηγορία<text:s/>ή<text:s/>απόφαση<text:s/>που<text:s/>έχει<text:s/>εκδώσει<text:s/>η<text:s/>Επιτροπή.</text:span><text:span text:style-name="T101_2"><text:note text:note-class="footnote"><text:note-citation/><text:note-body><text:p text:style-name="P102"><text:span text:style-name="T102_1">Τροποποίηση<text:s/>A.<text:s/>40482/2024 22.07.2024</text:span></text:p></text:note-body></text:note></text:span></text:p>
      <text:p text:style-name="P103"><text:span text:style-name="T103_1">Ο<text:s/>σχετικός<text:s/>έλεγχος<text:s/>σώρευσης<text:s/>διενεργείται<text:s/>μέσω<text:s/>υποβληθείσας<text:s/>κατά<text:s/>την<text:s/>ανάρτηση<text:s/>της<text:s/>εντολής<text:s/>κενής<text:s/>θέσης<text:s/>υπεύθυνης<text:s/>δήλωσης<text:s/>εκ<text:s/>μέρους<text:s/>της<text:s/>δικαιούχου<text:s/>επιχείρησης<text:s/>στην<text:s/>οποία<text:s/>αναφέρεται<text:s/>οποιαδήποτε<text:s/>άλλη<text:s/>ενίσχυση<text:s/>ήσσονος<text:s/>σημασίας<text:s/>έλαβε<text:s/>η<text:s/>οικεία<text:s/>επιχείρηση<text:s/>σε<text:s/>επίπεδο<text:s/>ενιαίας<text:s/>επιχείρησης<text:s/>όπως<text:s/>έχει<text:s/>οριστεί<text:s/>ανωτέρω<text:s/>βάσει<text:s/>του<text:s/>παραπάνω<text:s/>Κανονισμού<text:s/>ή<text:s/>άλλων<text:s/>Κανονισμών<text:s/>για<text:s/>ενισχύσεις<text:s/>ήσσονος<text:s/>σημασίας<text:s/>κατά<text:s/>τα<text:s/>τρία<text:s/>προηγούμενα<text:s/>έτη<text:s/>από<text:s/>τη<text:s/>χορήγηση<text:s/>της<text:s/>ενίσχυσης,<text:s/>σύμφωνα<text:s/>με<text:s/>την<text:s/>παρ.<text:s/>2<text:s/>του<text:s/>άρθρου<text:s/>3<text:s/>του<text:s/>Κανονισμού<text:s/>(ΕΕ)<text:s/>2023/2831,<text:s/>καθώς<text:s/>και<text:s/>μέσω<text:s/>του<text:s/>Πληροφοριακού<text:s/>Συστήματος<text:s/>Σώρευσης<text:s/>Ενισχύσεων<text:s/>Ήσσονος<text:s/>Σημασίας<text:s/>του<text:s/>Υπουργείου<text:s/>Ανάπτυξης<text:s/>και<text:s/>Επενδύσεων,<text:s/>σύμφωνα<text:s/>με<text:s/>την<text:s/>υπό<text:s/>στοιχεία<text:s/>59886/ΕΥΚΕ913/11-06-2020<text:s/>κοινή<text:s/>απόφαση<text:s/>των<text:s/>Υπουργών<text:s/>Ανάπτυξης<text:s/>και<text:s/>Επενδύσεων<text:s/>και<text:s/>Οικονομικών<text:s/>σχετικά<text:s/>με<text:s/>τη<text:s/>λειτουργία<text:s/>του<text:s/>ΠΣΣΕΗΣ<text:s/>(Β'<text:s/>2417<text:s/>-<text:s/>ΑΔΑ:<text:s/>ΩΦ7Π46ΜΤΛΡ-ΔΝΩ)<text:s/>και<text:s/>του<text:s/>αρχείου<text:s/>της<text:s/>Υπηρεσίας<text:s/>της<text:s/>Δ.ΥΠ.Α.<text:s/>(ΚΠΑ<text:s/>2).</text:span><text:span text:style-name="T103_2"><text:note text:note-class="footnote"><text:note-citation/><text:note-body><text:p text:style-name="P104"><text:span text:style-name="T104_1">Τροποποίηση<text:s/>A.<text:s/>40482/2024 22.07.2024</text:span></text:p></text:note-body></text:note></text:span></text:p>
      <text:p text:style-name="P105"><text:span text:style-name="T105_1">Ειδικότερα,<text:s/>ο<text:s/>δυνητικός<text:s/>δικαιούχος<text:s/>στα<text:s/>σχετικά<text:s/>πεδία<text:s/>αναφέρει<text:s/>κάθε<text:s/>ενίσχυση<text:s/>ήσσονος<text:s/>σημασίας<text:s/>την<text:s/>οποία<text:s/>έλαβε<text:s/>σε<text:s/>επίπεδο<text:s/>ενιαίας<text:s/>επιχείρησης<text:s/>βάσει<text:s/>του<text:s/>εν<text:s/>λόγω<text:s/>Κανονισμού<text:s/>ή<text:s/>άλλων<text:s/>Κανονισμών<text:s/>για<text:s/>ενισχύσεις<text:s/>ήσσονος<text:s/>σημασίας<text:s/>κατά<text:s/>τα<text:s/>τρία<text:s/>προηγούμενα<text:s/>έτη<text:s/>από<text:s/>τη<text:s/>χορήγηση<text:s/>της<text:s/>ενίσχυσης<text:s/>και<text:s/>βεβαιώνει<text:s/>ότι<text:s/>το<text:s/>συνολικό<text:s/>ποσό<text:s/>των<text:s/>ενισχύσεων<text:s/>ήσσονος<text:s/>σημασίας<text:s/>που<text:s/>έχουν<text:s/>χορηγηθεί<text:s/>στην<text:s/>ενιαία<text:s/>επιχείρηση<text:s/>κατά<text:s/>τα<text:s/>τρία<text:s/>προηγούμενα<text:s/>έτη<text:s/>από<text:s/>τη<text:s/>χορήγηση<text:s/>της<text:s/>ενίσχυσης,<text:s/>συμπεριλαμβανομένης<text:s/>της<text:s/>παρούσας<text:s/>ενίσχυσης,<text:s/>δεν<text:s/>υπερβαίνει<text:s/>το<text:s/>ποσό<text:s/>των<text:s/>300.000<text:s/>ευρώ.<text:s/>Η<text:s/>νέα<text:s/>ενίσχυση<text:s/>ήσσονος<text:s/>σημασίας<text:s/>σύμφωνα<text:s/>με<text:s/>τον<text:s/>Κανονισμό<text:s/>(ΕΕ)<text:s/>2023/2831<text:s/>χορηγείται,<text:s/>μόνο<text:s/>αφού<text:s/>εξακριβωθεί<text:s/>ότι<text:s/>η<text:s/>νέα<text:s/>ενίσχυση<text:s/>ήσσονος<text:s/>σημασίας<text:s/>δεν<text:s/>αυξάνει<text:s/>το<text:s/>συνολικό<text:s/>ποσό<text:s/>των<text:s/>ενισχύσεων<text:s/>ήσσονος<text:s/>σημασίας<text:s/>που<text:s/>έχουν<text:s/>χορηγηθεί<text:s/>στην<text:s/>οικεία<text:s/>επιχείρηση<text:s/>σε<text:s/>επίπεδο<text:s/>που<text:s/>υπερβαίνει<text:s/>το<text:s/>ανώτατο<text:s/>όριο<text:s/>που<text:s/>καθορίζεται<text:s/>στην<text:s/>παρ.<text:s/>2<text:s/>του<text:s/>άρθρου<text:s/>3<text:s/>του<text:s/>εν<text:s/>λόγω<text:s/>Κανονισμού<text:s/>και<text:s/>ότι<text:s/>τηρούνται<text:s/>όλοι<text:s/>οι<text:s/>όροι<text:s/>που<text:s/>καθορίζονται<text:s/>σε<text:s/>αυτόν.</text:span><text:span text:style-name="T105_2"><text:note text:note-class="footnote"><text:note-citation/><text:note-body><text:p text:style-name="P106"><text:span text:style-name="T106_1">Τροποποίηση<text:s/>A.<text:s/>40482/2024 22.07.2024</text:span></text:p></text:note-body></text:note></text:span></text:p>
      <text:p text:style-name="P107"><text:span text:style-name="T107_1">Το<text:s/>προβλεπόμενο<text:s/>στον<text:s/>Κανονισμό<text:s/>ανώτατο<text:s/>όριο<text:s/>χορηγούμενης<text:s/>ενίσχυσης<text:s/>αφορά<text:s/>σε<text:s/>«ενιαία»<text:s/>επιχείρηση.<text:s/>Όταν<text:s/>με<text:s/>τη<text:s/>χορήγηση<text:s/>νέας<text:s/>ενίσχυσης<text:s/>ήσσονος<text:s/>σημασίας<text:s/>σημειωθεί<text:s/>υπέρβαση<text:s/>του<text:s/>σχετικού<text:s/>ανώτατου<text:s/>ορίου<text:s/>που<text:s/>ορίζεται<text:s/>προηγουμένως,<text:s/>η<text:s/>εν<text:s/>λόγω<text:s/>νέα<text:s/>ενίσχυση<text:s/>δεν<text:s/>δύναται<text:s/>να<text:s/>υπαχθεί<text:s/>στο<text:s/>ευεργέτημα<text:s/>του<text:s/>Κανονισμού.<text:s/>Σε<text:s/>περίπτωση<text:s/>που<text:s/>διαπιστωθεί<text:s/>εκ<text:s/>των<text:s/>υστέρων<text:s/>υπέρβαση<text:s/>του<text:s/>σχετικού<text:s/>ανώτατου<text:s/>ποσού<text:s/>ενίσχυσης<text:s/>ήσσονος<text:s/>σημασίας,<text:s/>το<text:s/>σύνολο<text:s/>του<text:s/>ποσού<text:s/>που<text:s/>χορηγήθηκε<text:s/>είναι<text:s/>άμεσα<text:s/>απαιτητό,<text:s/>εντόκως<text:s/>από<text:s/>την<text:s/>ημερομηνία<text:s/>που<text:s/>τέθηκε<text:s/>στη<text:s/>διάθεση<text:s/>του<text:s/>δικαιούχου,<text:s/>με<text:s/>το<text:s/>επιτόκιο<text:s/>ανάκτησης<text:s/>της<text:s/>Ευρωπαϊκής<text:s/>Επιτροπής,<text:s/>όπως<text:s/>αυτό<text:s/>καθορίζεται<text:s/>σύμφωνα<text:s/>με<text:s/>την<text:s/>Ανακοίνωσή<text:s/>της<text:s/>σχετικά<text:s/>με<text:s/>την<text:s/>αναθεώρηση<text:s/>της<text:s/>μεθόδου<text:s/>καθορισμού<text:s/>των<text:s/>επιτοκίων<text:s/>αναφοράς<text:s/>και<text:s/>προεξόφλησης,<text:s/>εφαρμοζόμενου<text:s/>κατά<text:s/>τα<text:s/>λοιπά<text:s/>του<text:s/>Κώδικα<text:s/>Είσπραξης<text:s/>Δημοσίων<text:s/>Εσόδων<text:s/>(ν.<text:s/>4978/2022,<text:s/>Α'<text:s/>190).</text:span><text:span text:style-name="T107_2"><text:note text:note-class="footnote"><text:note-citation/><text:note-body><text:p text:style-name="P108"><text:span text:style-name="T108_1">Τροποποίηση<text:s/>A.<text:s/>40482/2024 22.07.2024</text:span></text:p></text:note-body></text:note></text:span></text:p>
      <text:p text:style-name="P109"><text:span text:style-name="T109_1">Σύμφωνα<text:s/>με<text:s/>την<text:s/>παρ.<text:s/>1<text:s/>του<text:s/>άρθρου<text:s/>6<text:s/>του<text:s/>Κανονισμού<text:s/>(ΕΕ)<text:s/>2023/2831,<text:s/>τα<text:s/>κράτη<text:s/>μέλη<text:s/>διασφαλίζουν<text:s/>ότι,<text:s/>από<text:s/>την<text:s/>1η<text:s/>Ιανουαρίου<text:s/>2026,<text:s/>οι<text:s/>πληροφορίες<text:s/>σχετικά<text:s/>με<text:s/>τις<text:s/>ενισχύσεις<text:s/>ήσσονος<text:s/>σημασίας<text:s/>που<text:s/>χορηγούνται<text:s/>καταχωρίζονται<text:s/>σε<text:s/>κεντρικό<text:s/>μητρώο<text:s/>σε<text:s/>εθνικό<text:s/>ή<text:s/>ενωσιακό<text:s/>επίπεδο.<text:s/>Οι<text:s/>πληροφορίες<text:s/>στο<text:s/>κεντρικό<text:s/>μητρώο<text:s/>περιλαμβάνουν<text:s/>τα<text:s/>στοιχεία<text:s/>ταυτοποίησης<text:s/>του<text:s/>δικαιούχου,<text:s/>το<text:s/>ποσό<text:s/>της<text:s/>ενίσχυσης,<text:s/>την<text:s/>ημερομηνία<text:s/>χορήγησης,<text:s/>τη<text:s/>χορηγούσα<text:s/>αρχή,<text:s/>το<text:s/>μέσο<text:s/>ενίσχυσης<text:s/>και<text:s/>τον<text:s/>σχετικό<text:s/>τομέα<text:s/>βάσει<text:s/>της<text:s/>στατιστικής<text:s/>ταξινόμησης<text:s/>των<text:s/>οικονομικών<text:s/>δραστηριοτήτων<text:s/>στην<text:s/>Ένωση<text:s/>[«ταξινόμηση<text:s/>NACE»].<text:s/>Το<text:s/>κεντρικό<text:s/>μητρώο<text:s/>δημιουργείται<text:s/>κατά<text:s/>τρόπον<text:s/>ώστε<text:s/>να<text:s/>καθιστά<text:s/>δυνατή<text:s/>την<text:s/>εύκολη<text:s/>πρόσβαση<text:s/>του<text:s/>κοινού<text:s/>στις<text:s/>πληροφορίες,<text:s/>διασφαλίζοντας<text:s/>παράλληλα<text:s/>τη<text:s/>συμμόρφωση<text:s/>με<text:s/>τους<text:s/>κανόνες<text:s/>της<text:s/>Ένωσης<text:s/>για<text:s/>την<text:s/>προστασία<text:s/>των<text:s/>δεδομένων,<text:s/>μεταξύ<text:s/>άλλων<text:s/>μέσω<text:s/>της<text:s/>ψευδωνυμοποίησης<text:s/>συγκεκριμένων<text:s/>καταχωρίσεων,<text:s/>όταν<text:s/>απαιτείται.</text:span><text:span text:style-name="T109_2"><text:note text:note-class="footnote"><text:note-citation/><text:note-body><text:p text:style-name="P110"><text:span text:style-name="T110_1">Τροποποίηση<text:s/>A.<text:s/>40482/2024 22.07.2024</text:span></text:p></text:note-body></text:note></text:span></text:p>
      <text:p text:style-name="P111"><text:span text:style-name="T111_1">Σύμφωνα<text:s/>με<text:s/>την<text:s/>παρ.<text:s/>2<text:s/>του<text:s/>άρθρου<text:s/>6<text:s/>του<text:s/>Κανονισμού<text:s/>(ΕΕ)<text:s/>2023/2831,<text:s/>τα<text:s/>κράτη<text:s/>μέλη<text:s/>καταχωρίζουν<text:s/>τις<text:s/>πληροφορίες,<text:s/>όπως<text:s/>αυτές<text:s/>περιγράφονται<text:s/>ανωτέρω,<text:s/>στο<text:s/>κεντρικό<text:s/>μητρώο<text:s/>για<text:s/>τις<text:s/>ενισχύσεις<text:s/>ήσσονος<text:s/>σημασίας<text:s/>που<text:s/>χορηγούνται<text:s/>από<text:s/>οποιαδήποτε<text:s/>αρχή<text:s/>του<text:s/>οικείου<text:s/>κράτους<text:s/>μέλους<text:s/>εντός<text:s/>20<text:s/>εργάσιμων<text:s/>ημερών<text:s/>από<text:s/>τη<text:s/>χορήγηση<text:s/>της<text:s/>ενίσχυσης.<text:s/>Οι<text:s/>εν<text:s/>λόγω<text:s/>πληροφορίες<text:s/>σχετικά<text:s/>με<text:s/>τις<text:s/>ενισχύσεις<text:s/>ήσσονος<text:s/>σημασίας<text:s/>που<text:s/>λαμβάνονται<text:s/>από<text:s/>ενδιάμεσους<text:s/>χρηματοπιστωτικούς<text:s/>οργανισμούς<text:s/>οι<text:s/>οποίοι<text:s/>εφαρμόζουν<text:s/>καθεστώτα<text:s/>ενισχύσεων<text:s/>ήσσονος<text:s/>σημασίας<text:s/>καταχωρίζονται<text:s/>εντός<text:s/>20<text:s/>εργάσιμων<text:s/>ημερών<text:s/>από<text:s/>την<text:s/>παραλαβή<text:s/>της<text:s/>αναφοράς<text:s/>σύμφωνα<text:s/>με<text:s/>την<text:s/>παρ.<text:s/>5<text:s/>του<text:s/>άρθρου<text:s/>6<text:s/>του<text:s/>Κανονισμού<text:s/>(ΕΕ)<text:s/>2023/2831.<text:s/>Τα<text:s/>κράτη<text:s/>μέλη<text:s/>λαμβάνουν<text:s/>τα<text:s/>κατάλληλα<text:s/>μέτρα<text:s/>για<text:s/>να<text:s/>εξασφαλίσουν<text:s/>την<text:s/>ακρίβεια<text:s/>των<text:s/>δεδομένων<text:s/>που<text:s/>περιέχονται<text:s/>στο<text:s/>κεντρικό<text:s/>μητρώο.</text:span><text:span text:style-name="T111_2"><text:note text:note-class="footnote"><text:note-citation/><text:note-body><text:p text:style-name="P112"><text:span text:style-name="T112_1">Τροποποίηση<text:s/>A.<text:s/>40482/2024 22.07.2024</text:span></text:p></text:note-body></text:note></text:span></text:p>
      <text:p text:style-name="P113"><text:span text:style-name="T113_1">Σύμφωνα<text:s/>με<text:s/>την<text:s/>παρ.<text:s/>3<text:s/>του<text:s/>άρθρου<text:s/>6<text:s/>του<text:s/>Κανονισμού<text:s/>(ΕΕ)<text:s/>2023/2831<text:s/>τα<text:s/>κράτη<text:s/>μέλη<text:s/>τηρούν<text:s/>αρχεία<text:s/>με<text:s/>τις<text:s/>καταχωρισμένες<text:s/>πληροφορίες<text:s/>σχετικά<text:s/>με<text:s/>την<text:s/>ενίσχυση<text:s/>ήσσονος<text:s/>σημασίας<text:s/>επί<text:s/>10<text:s/>έτη<text:s/>από<text:s/>την<text:s/>ημερομηνία<text:s/>χορήγησης<text:s/>της<text:s/>ενίσχυσης.</text:span><text:span text:style-name="T113_2"><text:note text:note-class="footnote"><text:note-citation/><text:note-body><text:p text:style-name="P114"><text:span text:style-name="T114_1">Τροποποίηση<text:s/>A.<text:s/>40482/2024 22.07.2024</text:span></text:p></text:note-body></text:note></text:span></text:p>
      <text:p text:style-name="P115"><text:span text:style-name="T115_1">Σύμφωνα<text:s/>με<text:s/>την<text:s/>παρ.<text:s/>4<text:s/>του<text:s/>άρθρου<text:s/>6<text:s/>του<text:s/>Κανονισμού<text:s/>(ΕΕ)<text:s/>2023/2831<text:s/>τα<text:s/>κράτη<text:s/>μέλη<text:s/>χορηγούν<text:s/>νέα<text:s/>ενίσχυση<text:s/>ήσσονος<text:s/>σημασίας<text:s/>σύμφωνα<text:s/>με<text:s/>τον<text:s/>Κανονισμό,<text:s/>μόνο<text:s/>αφού<text:s/>εξακριβώσουν<text:s/>ότι<text:s/>η<text:s/>νέα<text:s/>ενίσχυση<text:s/>ήσσονος<text:s/>σημασίας<text:s/>δεν<text:s/>αυξάνει<text:s/>το<text:s/>συνολικό<text:s/>ποσό<text:s/>των<text:s/>ενισχύσεων<text:s/>ήσσονος<text:s/>σημασίας<text:s/>που<text:s/>έχουν<text:s/>χορηγηθεί<text:s/>στην<text:s/>οικεία<text:s/>επιχείρηση<text:s/>σε<text:s/>επίπεδο<text:s/>που<text:s/>υπερβαίνει<text:s/>το<text:s/>ανώτατο<text:s/>όριο<text:s/>που<text:s/>καθορίζεται<text:s/>στο<text:s/>άρθρο<text:s/>3<text:s/>παρ.<text:s/>2<text:s/>του<text:s/>εν<text:s/>λόγω<text:s/>Κανονισμού<text:s/>και<text:s/>ότι<text:s/>τηρούνται<text:s/>όλοι<text:s/>οι<text:s/>όροι<text:s/>που<text:s/>καθορίζονται<text:s/>σε<text:s/>αυτόν.</text:span><text:span text:style-name="T115_2"><text:note text:note-class="footnote"><text:note-citation/><text:note-body><text:p text:style-name="P116"><text:span text:style-name="T116_1">Τροποποίηση<text:s/>A.<text:s/>40482/2024 22.07.2024</text:span></text:p></text:note-body></text:note></text:span></text:p>
      <text:p text:style-name="P117"><text:span text:style-name="T117_1">Σύμφωνα<text:s/>με<text:s/>την<text:s/>παρ.<text:s/>6<text:s/>του<text:s/>άρθρου<text:s/>6<text:s/>του<text:s/>Κανονισμού<text:s/>(ΕΕ)<text:s/>2023/2831<text:s/>τα<text:s/>κράτη<text:s/>μέλη<text:s/>που<text:s/>χρησιμοποιούν<text:s/>κεντρικό<text:s/>μητρώο<text:s/>σε<text:s/>εθνικό<text:s/>επίπεδο<text:s/>υποβάλλουν<text:s/>στην<text:s/>Επιτροπή<text:s/>έως<text:s/>τις<text:s/>30<text:s/>Ιουνίου<text:s/>κάθε<text:s/>έτους<text:s/>συγκεντρωτικά<text:s/>δεδομένα<text:s/>σχετικά<text:s/>με<text:s/>τις<text:s/>ενισχύσεις<text:s/>ήσσονος<text:s/>σημασίας<text:s/>που<text:s/>χορηγήθηκαν<text:s/>για<text:s/>το<text:s/>προηγούμενο<text:s/>έτος.<text:s/>Τα<text:s/>συγκεντρωτικά<text:s/>στοιχεία<text:s/>περιλαμβάνουν<text:s/>τον<text:s/>αριθμό<text:s/>των<text:s/>δικαιούχων,<text:s/>το<text:s/>συνολικό<text:s/>ποσό<text:s/>των<text:s/>ενισχύσεων<text:s/>ήσσονος<text:s/>σημασίας<text:s/>που<text:s/>χορηγήθηκαν<text:s/>και<text:s/>το<text:s/>συνολικό<text:s/>ποσό<text:s/>των<text:s/>ενισχύσεων<text:s/>ήσσονος<text:s/>σημασίας<text:s/>που<text:s/>χορηγήθηκαν<text:s/>ανά<text:s/>τομέα<text:s/>[με<text:s/>χρήση<text:s/>της<text:s/>«ταξινόμησης<text:s/>NACE»].<text:s/>Η<text:s/>πρώτη<text:s/>υποβολή<text:s/>δεδομένων<text:s/>θα<text:s/>αφορά<text:s/>τις<text:s/>ενισχύσεις<text:s/>ήσσονος<text:s/>σημασίας<text:s/>που<text:s/>θα<text:s/>χορηγηθούν<text:s/>από<text:s/>την<text:s/>1η<text:s/>Ιανουαρίου<text:s/>έως<text:s/>τις<text:s/>31<text:s/>Δεκεμβρίου<text:s/>2026.<text:s/>Τα<text:s/>κράτη<text:s/>μέλη<text:s/>μπορούν<text:s/>να<text:s/>υποβάλλουν<text:s/>εκθέσεις<text:s/>στην<text:s/>Επιτροπή<text:s/>σχετικά<text:s/>με<text:s/>προηγούμενες<text:s/>περιόδους,<text:s/>όταν<text:s/>τα<text:s/>συγκεντρωτικά<text:s/>δεδομένα<text:s/>είναι<text:s/>διαθέσιμα.</text:span><text:span text:style-name="T117_2"><text:note text:note-class="footnote"><text:note-citation/><text:note-body><text:p text:style-name="P118"><text:span text:style-name="T118_1">Τροποποίηση<text:s/>A.<text:s/>40482/2024 22.07.2024</text:span></text:p></text:note-body></text:note></text:span></text:p>
      <text:p text:style-name="P119"><text:span text:style-name="T119_1">Σύμφωνα<text:s/>με<text:s/>την<text:s/>παρ.<text:s/>4<text:s/>του<text:s/>άρθρου<text:s/>7<text:s/>του<text:s/>Κανονισμού<text:s/>(ΕΕ)<text:s/>2023/2831,<text:s/>μέχρι<text:s/>να<text:s/>συγκροτηθεί<text:s/>το<text:s/>κεντρικό<text:s/>μητρώο<text:s/>του<text:s/>άρθρου<text:s/>6,<text:s/>όταν<text:s/>ένα<text:s/>κράτος<text:s/>μέλος<text:s/>προτίθεται<text:s/>να<text:s/>χορηγήσει<text:s/>ενίσχυση<text:s/>ήσσονος<text:s/>σημασίας<text:s/>σύμφωνα<text:s/>με<text:s/>τον<text:s/>εν<text:s/>λόγω<text:s/>Κανονισμό,<text:s/>ενημερώνει<text:s/>τον<text:s/>δυνητικό<text:s/>δικαιούχο<text:s/>σε<text:s/>έγγραφη<text:s/>ή<text:s/>ηλεκτρονική<text:s/>μορφή<text:s/>μέσω<text:s/>της<text:s/>εγκριτικής<text:s/>απόφασης<text:s/>από<text:s/>την<text:s/>υπηρεσία<text:s/>ΚΠΑ<text:s/>2<text:s/>της<text:s/>Δ.ΥΠ.Α.<text:s/>για<text:s/>το<text:s/>ύψος<text:s/>του<text:s/>ποσού<text:s/>της<text:s/>ενίσχυσης<text:s/>καθώς<text:s/>και<text:s/>ότι<text:s/>πρόκειται<text:s/>για<text:s/>ενίσχυση<text:s/>ήσσονος<text:s/>σημασίας<text:s/>παραπέμποντας<text:s/>άμεσα<text:s/>στον<text:s/>εν<text:s/>λόγω<text:s/>Κανονισμό.<text:s/>Σε<text:s/>περίπτωση<text:s/>που<text:s/>μια<text:s/>ενίσχυση<text:s/>ήσσονος<text:s/>σημασίας<text:s/>χορηγείται,<text:s/>σύμφωνα<text:s/>με<text:s/>τον<text:s/>παρόντα<text:s/>Κανονισμό,<text:s/>σε<text:s/>περισσότερες<text:s/>επιχειρήσεις<text:s/>βάσει<text:s/>συγκεκριμένου<text:s/>καθεστώτος<text:s/>και<text:s/>οι<text:s/>εν<text:s/>λόγω<text:s/>επιχειρήσεις<text:s/>λαμβάνουν<text:s/>διαφορετικά<text:s/>ποσά<text:s/>ενίσχυσης<text:s/>βάσει<text:s/>του<text:s/>καθεστώτος<text:s/>αυτού,<text:s/>το<text:s/>οικείο<text:s/>κράτος<text:s/>μέλος<text:s/>δύναται<text:s/>να<text:s/>επιλέξει<text:s/>να<text:s/>εκπληρώσει<text:s/>την<text:s/>υποχρέωσή<text:s/>του<text:s/>γνωστοποιώντας<text:s/>στις<text:s/>επιχειρήσεις<text:s/>ένα<text:s/>ποσό<text:s/>που<text:s/>αντιστοιχεί<text:s/>στο<text:s/>μέγιστο<text:s/>ποσό<text:s/>ενίσχυσης<text:s/>το<text:s/>οποίο<text:s/>προβλέπεται<text:s/>να<text:s/>χορηγηθεί<text:s/>βάσει<text:s/>του<text:s/>συγκεκριμένου<text:s/>καθεστώτος.<text:s/>Στις<text:s/>περιπτώσεις<text:s/>αυτές,<text:s/>αυτό<text:s/>το<text:s/>καθορισμένο<text:s/>ποσό<text:s/>λαμβάνεται<text:s/>υπόψη<text:s/>προκειμένου<text:s/>να<text:s/>προσδιοριστεί<text:s/>αν<text:s/>υπάρχει<text:s/>συμμόρφωση<text:s/>με<text:s/>το<text:s/>ανώτατο<text:s/>όριο<text:s/>που<text:s/>καθορίζεται<text:s/>στην<text:s/>παρ.<text:s/>2<text:s/>του<text:s/>άρθρου<text:s/>3<text:s/>του<text:s/>παρόντος<text:s/>Κανονισμού.</text:span><text:span text:style-name="T119_2"><text:note text:note-class="footnote"><text:note-citation/><text:note-body><text:p text:style-name="P120"><text:span text:style-name="T120_1">Τροποποίηση<text:s/>A.<text:s/>40482/2024 22.07.2024</text:span></text:p></text:note-body></text:note></text:span></text:p>
      <text:p text:style-name="P121"><text:span text:style-name="T121_1">Ως<text:s/>ημερομηνία<text:s/>χορήγησης<text:s/>της<text:s/>συνολικής<text:s/>ενίσχυσης<text:s/>νοείται<text:s/>η<text:s/>ημερομηνία<text:s/>της<text:s/>εγκριτικής<text:s/>απόφασης<text:s/>(παρ.<text:s/>3<text:s/>του<text:s/>άρθρου<text:s/>3<text:s/>Κανονισμού<text:s/>(ΕΕ)<text:s/>2023/2831)<text:s/>ανεξάρτητα<text:s/>από<text:s/>την<text:s/>ημερομηνία<text:s/>καταβολής<text:s/>τους.<text:s/>Οι<text:s/>ενισχύσεις<text:s/>που<text:s/>καταβάλλονται<text:s/>σε<text:s/>δόσεις<text:s/>ανάγονται<text:s/>στην<text:s/>αξία<text:s/>τους<text:s/>κατά<text:s/>το<text:s/>χρόνο<text:s/>χορήγησής<text:s/>τους,<text:s/>με<text:s/>το<text:s/>προεξοφλητικό<text:s/>επιτόκιο<text:s/>που<text:s/>ισχύει<text:s/>κατά<text:s/>τον<text:s/>χρόνο<text:s/>χορήγησης<text:s/>της<text:s/>ενίσχυσης<text:s/>(παρ.<text:s/>6<text:s/>του<text:s/>άρθρου<text:s/>3<text:s/>Κανονισμού<text:s/>(ΕΕ)<text:s/>2023/2831).</text:span><text:span text:style-name="T121_2"><text:note text:note-class="footnote"><text:note-citation/><text:note-body><text:p text:style-name="P122"><text:span text:style-name="T122_1">Τροποποίηση<text:s/>A.<text:s/>40482/2024 22.07.2024</text:span></text:p></text:note-body></text:note></text:span></text:p>
      <text:p text:style-name="P123"><text:span text:style-name="T123_1">Β.<text:s/>Γ<text:s/>ια<text:s/>τις<text:s/>επιχειρήσεις<text:s/>που<text:s/>επιλέξουν<text:s/>να<text:s/>ενταχθούν<text:s/>βάσει<text:s/>του<text:s/>Κανονισμού<text:s/>(ΕΕ)<text:s/>651/2014,<text:s/>όπως<text:s/>έχει<text:s/>τροποποιηθεί<text:s/>με<text:s/>τον<text:s/>Κανονισμό<text:s/>(ΕΕ)<text:s/>2023/1315<text:s/>(για<text:s/>την<text:s/>κήρυξη<text:s/>ορισμένων<text:s/>κατηγοριών<text:s/>ενισχύσεων<text:s/>ως<text:s/>συμβατών<text:s/>με<text:s/>την<text:s/>εσωτερική<text:s/>αγορά<text:s/>κατ'<text:s/>εφαρμογή<text:s/>των<text:s/>άρθρων<text:s/>107<text:s/>και<text:s/>108<text:s/>της<text:s/>Συνθήκης<text:s/>και<text:s/>του<text:s/>Κανονισμού<text:s/>(ΕΕ)<text:s/>2022/2473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την<text:s/>εμπορία<text:s/>προϊόντων<text:s/>αλιείας<text:s/>και<text:s/>υδατοκαλλιέργειας<text:s/>συμβατών<text:s/>με<text:s/>την<text:s/>εσωτερική<text:s/>αγορά,<text:s/>κατ'<text:s/>εφαρμογή<text:s/>των<text:s/>άρθρων<text:s/>107<text:s/>και<text:s/>108<text:s/>της<text:s/>Συνθήκης),<text:s/>οι<text:s/>ενισχύσεις<text:s/>για<text:s/>την<text:s/>απασχόληση<text:s/>που<text:s/>προβλέπονται<text:s/>στο<text:s/>παρόν<text:s/>πρόγραμμα,<text:s/>χορηγούνται<text:s/>βάσει<text:s/>του<text:s/>άρθρου<text:s/>32<text:s/>του<text:s/>Κανονισμού<text:s/>αυτού.</text:span><text:span text:style-name="T123_2"><text:note text:note-class="footnote"><text:note-citation/><text:note-body><text:p text:style-name="P124"><text:span text:style-name="T124_1">Τροποποίηση<text:s/>A.<text:s/>40482/2024 22.07.2024</text:span></text:p></text:note-body></text:note></text:span></text:p>
      <text:p text:style-name="P125"><text:span text:style-name="T125_1">Τα<text:s/>καθεστώτα<text:s/>ενισχύσεων<text:s/>για<text:s/>την<text:s/>πρόσληψη<text:s/>εργαζομένων<text:s/>σε<text:s/>μειονεκτική<text:s/>θέση<text:s/>(άρθρο<text:s/>32<text:s/>του<text:s/>Κανονισμού<text:s/>(ΕΕ)<text:s/>651/2014,<text:s/>όπως<text:s/>ισχύει)<text:s/>συμβιβάζονται<text:s/>με<text:s/>την<text:s/>εσωτερική<text:s/>αγορά<text:s/>κατά<text:s/>την<text:s/>έννοια<text:s/>της<text:s/>παρ.<text:s/>3<text:s/>του<text:s/>άρθρου<text:s/>107,<text:s/>της<text:s/>ΣΛΕΕ<text:s/>και<text:s/>απαλλάσσονται<text:s/>από<text:s/>την<text:s/>υποχρέωση<text:s/>κοινοποίησης<text:s/>που<text:s/>προβλέπεται<text:s/>της<text:s/>παρ.<text:s/>3<text:s/>του<text:s/>άρθρου<text:s/>108,<text:s/>αυτής,<text:s/>εφόσον<text:s/>πληρούνται<text:s/>οι<text:s/>προϋποθέσεις<text:s/>του<text:s/>άρθρου<text:s/>32<text:s/>και<text:s/>του<text:s/>Κεφαλαίου<text:s/>Ι<text:s/>του<text:s/>Κανονισμού<text:s/>(ΕΕ)<text:s/>651/2014.</text:span><text:span text:style-name="T125_2"><text:note text:note-class="footnote"><text:note-citation/><text:note-body><text:p text:style-name="P126"><text:span text:style-name="T126_1">Τροποποίηση<text:s/>A.<text:s/>40482/2024 22.07.2024</text:span></text:p></text:note-body></text:note></text:span></text:p>
      <text:p text:style-name="P127"><text:span text:style-name="T127_1">Συναφώς,<text:s/>πρέπει<text:s/>να<text:s/>εξεταστεί<text:s/>η<text:s/>τήρηση<text:s/>των<text:s/>σχετικών<text:s/>προϋποθέσεων.<text:s/>Στις<text:s/>περιπτώσεις<text:s/>που<text:s/>ο<text:s/>υπόψη<text:s/>εργαζόμενος<text:s/>τελεί<text:s/>σε<text:s/>ιδιαίτερα<text:s/>μειονεκτική<text:s/>θέση<text:s/>[σύμφωνα<text:s/>με<text:s/>τον<text:s/>ορισμό<text:s/>που<text:s/>δίδεται<text:s/>στο<text:s/>άρθρο<text:s/>2,<text:s/>σημείο<text:s/>99<text:s/>του<text:s/>Κανονισμού<text:s/>(ΕΕ)<text:s/>651/2014],<text:s/>οι<text:s/>μισθολογικές<text:s/>δαπάνες<text:s/>είναι<text:s/>επιλέξιμες<text:s/>δαπάνες<text:s/>για<text:s/>μέγιστη<text:s/>περίοδο<text:s/>24<text:s/>μηνών<text:s/>από<text:s/>την<text:s/>πρόσληψη.</text:span><text:span text:style-name="T127_2"><text:note text:note-class="footnote"><text:note-citation/><text:note-body><text:p text:style-name="P128"><text:span text:style-name="T128_1">Τροποποίηση<text:s/>A.<text:s/>40482/2024 22.07.2024</text:span></text:p></text:note-body></text:note></text:span></text:p>
      <text:p text:style-name="P129"><text:span text:style-name="T129_1">Σύμφωνα<text:s/>με<text:s/>την<text:s/>παρ.<text:s/>2<text:s/>του<text:s/>άρθρου<text:s/>1<text:s/>του<text:s/>Κεφαλαίου<text:s/>Ι<text:s/>του<text:s/>ΓΚΑΚ,<text:s/>ο<text:s/>ΓΚΑΚ<text:s/>δεν<text:s/>εφαρμόζεται<text:s/>σε<text:s/>ενισχύσεις<text:s/>για<text:s/>δραστηριότητες<text:s/>που<text:s/>σχετίζονται<text:s/>με<text:s/>εξαγωγές<text:s/>προς<text:s/>τρίτες<text:s/>χώρες<text:s/>ή<text:s/>προς<text:s/>κράτη<text:s/>μέλη,<text:s/>και<text:s/>συγκεκριμένα<text:s/>στις<text:s/>ενισχύσεις<text:s/>που<text:s/>συνδέονται<text:s/>άμεσα<text:s/>με<text:s/>τις<text:s/>εξαγόμενες<text:s/>ποσότητες,<text:s/>με<text:s/>τη<text:s/>δημιουργία<text:s/>και<text:s/>λειτουργία<text:s/>δικτύου<text:s/>διανομής<text:s/>ή<text:s/>με<text:s/>άλλες<text:s/>τρέχουσες<text:s/>δαπάνες<text:s/>που<text:s/>σχετίζονται<text:s/>με<text:s/>την<text:s/>εξαγωγική<text:s/>δραστηριότητα<text:s/>και<text:s/>σε<text:s/>ενισχύσεις<text:s/>που<text:s/>εξαρτώνται<text:s/>από<text:s/>την<text:s/>κατά<text:s/>προτίμηση<text:s/>χρήση<text:s/>εγχώριων<text:s/>προϊόντων<text:s/>αντί<text:s/>των<text:s/>εισαγομένων.</text:span><text:span text:style-name="T129_2"><text:note text:note-class="footnote"><text:note-citation/><text:note-body><text:p text:style-name="P130"><text:span text:style-name="T130_1">Τροποποίηση<text:s/>A.<text:s/>40482/2024 22.07.2024</text:span></text:p></text:note-body></text:note></text:span></text:p>
      <text:p text:style-name="P131"><text:span text:style-name="T131_1">Επιπλέον,<text:s/>σύμφωνα<text:s/>με<text:s/>την<text:s/>παρ.<text:s/>3<text:s/>του<text:s/>ίδιου<text:s/>άρθρου,<text:s/>δεν<text:s/>είναι<text:s/>επιλέξιμοι<text:s/>για<text:s/>ενισχύσεις<text:s/>βάσει<text:s/>του<text:s/>ΓΚΑΚ<text:s/>οι<text:s/>τομείς<text:s/>της<text:s/>μεταποίησης<text:s/>και<text:s/>εμπορίας<text:s/>γεωργικών<text:s/>προϊόντων,<text:s/>αν<text:s/>το<text:s/>ποσό<text:s/>της<text:s/>ενίσχυσης<text:s/>καθορίζεται<text:s/>με<text:s/>βάση<text:s/>την<text:s/>τιμή<text:s/>ή<text:s/>την<text:s/>ποσότητα<text:s/>των<text:s/>εν<text:s/>λόγω<text:s/>προϊόντων<text:s/>που<text:s/>αγοράζονται<text:s/>από<text:s/>πρωτογενείς<text:s/>παραγωγούς<text:s/>ή<text:s/>διατίθενται<text:s/>στην<text:s/>αγορά<text:s/>από<text:s/>τις<text:s/>οικείες<text:s/>επιχειρήσεις<text:s/>ή<text:s/>όταν<text:s/>η<text:s/>ενίσχυση<text:s/>συνοδεύεται<text:s/>από<text:s/>την<text:s/>υποχρέωση<text:s/>απόδοσής<text:s/>της<text:s/>εν<text:s/>μέρει<text:s/>ή<text:s/>εξ<text:s/>ολοκλήρου<text:s/>σε<text:s/>πρωτογενείς<text:s/>παραγωγούς,<text:s/>και<text:s/>οι<text:s/>ενισχύσεις<text:s/>που<text:s/>διευκολύνουν<text:s/>την<text:s/>παύση<text:s/>λειτουργίας<text:s/>μη<text:s/>ανταγωνιστικών<text:s/>ανθρακωρυχείων<text:s/>(απόφαση<text:s/>2010/787<text:s/>του<text:s/>Συμβουλίου).</text:span><text:span text:style-name="T131_2"><text:note text:note-class="footnote"><text:note-citation/><text:note-body><text:p text:style-name="P132"><text:span text:style-name="T132_1">Τροποποίηση<text:s/>A.<text:s/>40482/2024 22.07.2024</text:span></text:p></text:note-body></text:note></text:span></text:p>
      <text:p text:style-name="P133"><text:span text:style-name="T133_1">Σύμφωνα<text:s/>με<text:s/>την<text:s/>παρ.<text:s/>4<text:s/>του<text:s/>ίδιου<text:s/>άρθρου,<text:s/>ο<text:s/>ΓΚΑΚ<text:s/>δεν<text:s/>εφαρμόζεται<text:s/>στα<text:s/>καθεστώτα<text:s/>ενισχύσεων<text:s/>που<text:s/>δεν<text:s/>αποκλείουν<text:s/>ρητά<text:s/>την<text:s/>καταβολή<text:s/>μεμονωμένων<text:s/>ή<text:s/>ad<text:s/>hoc<text:s/>ενισχύσεων<text:s/>υπέρ<text:s/>επιχείρησης<text:s/>κατά<text:s/>της<text:s/>οποίας<text:s/>εκκρεμεί<text:s/>διαταγή<text:s/>ανάκτησης,<text:s/>κατόπιν<text:s/>προηγούμενης<text:s/>απόφασης<text:s/>της<text:s/>Επιτροπής,<text:s/>με<text:s/>την<text:s/>οποία<text:s/>μια<text:s/>ενίσχυση<text:s/>χορηγούμενη<text:s/>από<text:s/>το<text:s/>ίδιο<text:s/>κράτος<text:s/>μέλος<text:s/>κηρύσσεται<text:s/>παράνομη<text:s/>και<text:s/>ασυμβίβαστη<text:s/>με<text:s/>την<text:s/>εσωτερική<text:s/>αγορά.</text:span><text:span text:style-name="T133_2"><text:note text:note-class="footnote"><text:note-citation/><text:note-body><text:p text:style-name="P134"><text:span text:style-name="T134_1">Τροποποίηση<text:s/>A.<text:s/>40482/2024 22.07.2024</text:span></text:p></text:note-body></text:note></text:span></text:p>
      <text:p text:style-name="P135"><text:span text:style-name="T135_1">Σύμφωνα<text:s/>με<text:s/>την<text:s/>παρ.<text:s/>5<text:s/>του<text:s/>ίδιου<text:s/>άρθρου,<text:s/>δεν<text:s/>εφαρμόζεται<text:s/>στα<text:s/>μέτρα<text:s/>κρατικών<text:s/>ενισχύσεων<text:s/>που<text:s/>συνιστούν<text:s/>είτε<text:s/>αυτά<text:s/>καθαυτά,<text:s/>είτε<text:s/>οι<text:s/>όροι<text:s/>που<text:s/>τα<text:s/>συνοδεύουν<text:s/>ή<text:s/>η<text:s/>εφαρμοζόμενη<text:s/>μέθοδος<text:s/>χρηματοδότησής<text:s/>τους,<text:s/>παραβίαση<text:s/>του<text:s/>δικαίου<text:s/>της<text:s/>Ένωσης<text:s/>που<text:s/>τα<text:s/>καθιστά<text:s/>παράνομα<text:s/>στο<text:s/>σύνολό<text:s/>τους<text:s/>και<text:s/>ιδίως:<text:s/>α)<text:s/>σε<text:s/>μέτρα<text:s/>ενίσχυσης<text:s/>βάσει<text:s/>των<text:s/>οποίων<text:s/>η<text:s/>χορήγηση<text:s/>ενισχύσεων<text:s/>υπόκειται<text:s/>στην<text:s/>υποχρέωση<text:s/>του<text:s/>δικαιούχου<text:s/>να<text:s/>διατηρεί<text:s/>στο<text:s/>αντίστοιχο<text:s/>κράτος<text:s/>μέλος<text:s/>είτε<text:s/>την<text:s/>έδρα<text:s/>του,<text:s/>είτε<text:s/>την<text:s/>κύρια<text:s/>εγκατάστασή<text:s/>του.<text:s/>Ωστόσο,<text:s/>είναι<text:s/>αποδεκτή<text:s/>η<text:s/>υποχρέωση<text:s/>του<text:s/>δικαιούχου<text:s/>να<text:s/>διατηρεί,<text:s/>κατά<text:s/>τη<text:s/>χρονική<text:s/>στιγμή<text:s/>καταβολής<text:s/>της<text:s/>ενίσχυσης,<text:s/>εγκατάσταση<text:s/>ή<text:s/>υποκατάστημα<text:s/>στο<text:s/>κράτος<text:s/>μέλος<text:s/>που<text:s/>χορηγεί<text:s/>την<text:s/>ενίσχυση,<text:s/>β)<text:s/>σε<text:s/>μέτρα<text:s/>ενίσχυσης<text:s/>βάσει<text:s/>των<text:s/>οποίων<text:s/>η<text:s/>χορήγηση<text:s/>ενισχύσεων<text:s/>υπόκειται<text:s/>στην<text:s/>υποχρέωση<text:s/>του<text:s/>δικαιούχου<text:s/>να<text:s/>χρησιμοποιεί<text:s/>προϊόντα<text:s/>εγχώριας<text:s/>παραγωγής<text:s/>ή<text:s/>εθνικές<text:s/>υπηρεσίες<text:s/>και<text:s/>γ)<text:s/>σε<text:s/>μέτρα<text:s/>ενίσχυσης<text:s/>τα<text:s/>οποία<text:s/>περιορίζουν<text:s/>τη<text:s/>δυνατότητα<text:s/>των<text:s/>δικαιούχων<text:s/>να<text:s/>κάνουν<text:s/>χρήση<text:s/>των<text:s/>αποτελεσμάτων<text:s/>έρευνας,<text:s/>ανάπτυξης<text:s/>και<text:s/>καινοτομίας<text:s/>σε<text:s/>άλλα<text:s/>κράτη<text:s/>μέλη.</text:span><text:span text:style-name="T135_2"><text:note text:note-class="footnote"><text:note-citation/><text:note-body><text:p text:style-name="P136"><text:span text:style-name="T136_1">Τροποποίηση<text:s/>A.<text:s/>40482/2024 22.07.2024</text:span></text:p></text:note-body></text:note></text:span></text:p>
      <text:p text:style-name="P137"><text:span text:style-name="T137_1">Εάν<text:s/>μια<text:s/>επιχείρηση<text:s/>δραστηριοποιείται<text:s/>τόσο<text:s/>στους<text:s/>τομείς<text:s/>που<text:s/>εξαιρούνται<text:s/>σύμφωνα<text:s/>με<text:s/>τα<text:s/>παραπάνω,<text:s/>όσο<text:s/>και<text:s/>στους<text:s/>τομείς<text:s/>που<text:s/>εμπίπτουν<text:s/>στο<text:s/>πεδίο<text:s/>εφαρμογής<text:s/>του<text:s/>ΓΚΑΚ,<text:s/>ο<text:s/>ΓΚΑΚ<text:s/>εφαρμόζεται<text:s/>στις<text:s/>ενισχύσεις<text:s/>που<text:s/>χορηγούνται<text:s/>στους<text:s/>τομείς<text:s/>αυτούς,<text:s/>υπό<text:s/>την<text:s/>προϋπόθεση<text:s/>ότι<text:s/>εξασφαλίζεται<text:s/>με<text:s/>τα<text:s/>κατάλληλα<text:s/>μέσα,<text:s/>όπως<text:s/>ο<text:s/>διαχωρισμός<text:s/>των<text:s/>δραστηριοτήτων<text:s/>ή<text:s/>η<text:s/>διάκριση<text:s/>των<text:s/>δαπανών,<text:s/>ότι<text:s/>οι<text:s/>δραστηριότητες<text:s/>που<text:s/>ασκούνται<text:s/>στους<text:s/>εξαιρούμενους<text:s/>τομείς<text:s/>δεν<text:s/>επωφελούνται<text:s/>από<text:s/>τις<text:s/>ενισχύσεις<text:s/>που<text:s/>χορηγούνται<text:s/>σύμφωνα<text:s/>με<text:s/>τις<text:s/>διατάξεις<text:s/>του<text:s/>ΓΚΑΚ.</text:span><text:span text:style-name="T137_2"><text:note text:note-class="footnote"><text:note-citation/><text:note-body><text:p text:style-name="P138"><text:span text:style-name="T138_1">Τροποποίηση<text:s/>A.<text:s/>40482/2024 22.07.2024</text:span></text:p></text:note-body></text:note></text:span></text:p>
      <text:p text:style-name="P139"><text:span text:style-name="T139_1">Σύμφωνα<text:s/>με<text:s/>την<text:s/>περίπτωση<text:s/>(ιε)<text:s/>της<text:s/>παρ.<text:s/>1<text:s/>του<text:s/>άρθρου<text:s/>4<text:s/>του<text:s/>Κανονισμού<text:s/>(ΕΕ)<text:s/>651/2014,<text:s/>όπως<text:s/>έχει<text:s/>τροποποιηθεί<text:s/>με<text:s/>το<text:s/>στοιχείο<text:s/>(ιε)<text:s/>του<text:s/>σημείου<text:s/>γ<text:s/>της<text:s/>παρ.<text:s/>3<text:s/>του<text:s/>άρθρου<text:s/>1<text:s/>του<text:s/>Κανονισμού<text:s/>(ΕΕ)<text:s/>2023/1315,<text:s/>οι<text:s/>ενισχύσεις<text:s/>για<text:s/>την<text:s/>πρόσληψη<text:s/>εργαζομένων<text:s/>σε<text:s/>μειονεκτική<text:s/>θέση<text:s/>δεν<text:s/>πρέπει<text:s/>να<text:s/>υπερβαίνουν<text:s/>τα<text:s/>5,5<text:s/>εκατ.<text:s/>ευρώ<text:s/>ανά<text:s/>έτος<text:s/>ανά<text:s/>επιχείρηση.<text:s/>Το<text:s/>ανωτέρω<text:s/>όριο<text:s/>δεν<text:s/>επιτρέπεται<text:s/>να<text:s/>καταστρατηγείται<text:s/>με<text:s/>τον<text:s/>τεχνητό<text:s/>διαχωρισμό<text:s/>των<text:s/>καθεστώτων<text:s/>ενισχύσεων<text:s/>(παρ.<text:s/>2<text:s/>του<text:s/>άρθρου<text:s/>4<text:s/>του<text:s/>ΓΚΑΚ).</text:span><text:span text:style-name="T139_2"><text:note text:note-class="footnote"><text:note-citation/><text:note-body><text:p text:style-name="P140"><text:span text:style-name="T140_1">Τροποποίηση<text:s/>A.<text:s/>40482/2024 22.07.2024</text:span></text:p></text:note-body></text:note></text:span></text:p>
      <text:p text:style-name="P141"><text:span text:style-name="T141_1">Στον<text:s/>ως<text:s/>άνω<text:s/>έλεγχο<text:s/>ορίων<text:s/>μεμονωμένων<text:s/>κοινοποιήσεων<text:s/>αθροίζονται<text:s/>και<text:s/>οι<text:s/>ενισχύσεις<text:s/>που<text:s/>έχει<text:s/>λάβει<text:s/>η<text:s/>επιχειρηματική<text:s/>μονάδα<text:s/>στο<text:s/>σύνολό<text:s/>της.<text:s/>Οι<text:s/>συνδεδεμένες<text:s/>με<text:s/>την<text:s/>αιτούσα<text:s/>επιχειρήσεις<text:s/>ανήκουν<text:s/>στην<text:s/>ίδια<text:s/>επιχειρηματική<text:s/>μονάδα.</text:span><text:span text:style-name="T141_2"><text:note text:note-class="footnote"><text:note-citation/><text:note-body><text:p text:style-name="P142"><text:span text:style-name="T142_1">Τροποποίηση<text:s/>A.<text:s/>40482/2024 22.07.2024</text:span></text:p></text:note-body></text:note></text:span></text:p>
      <text:p text:style-name="P143"><text:span text:style-name="T143_1">Σύμφωνα<text:s/>με<text:s/>την<text:s/>παρ.<text:s/>5(γ)<text:s/>του<text:s/>άρθρου<text:s/>6<text:s/>του<text:s/>ΓΚΑΚ<text:s/>δεν<text:s/>απαιτείται<text:s/>να<text:s/>έχουν<text:s/>ή<text:s/>θεωρείται<text:s/>ότι<text:s/>έχουν<text:s/>χαρακτήρα<text:s/>κινήτρου<text:s/>οι<text:s/>ενισχύσεις<text:s/>για<text:s/>την<text:s/>πρόσληψη<text:s/>εργαζομένων<text:s/>σε<text:s/>μειονεκτική<text:s/>θέση<text:s/>με<text:s/>τη<text:s/>μορφή<text:s/>επιδότησης<text:s/>μισθού,<text:s/>εφόσον<text:s/>πληρούνται<text:s/>οι<text:s/>σχετικές<text:s/>προϋποθέσεις<text:s/>που<text:s/>προ-βλέπονται<text:s/>στο<text:s/>άρθρο<text:s/>32.</text:span><text:span text:style-name="T143_2"><text:note text:note-class="footnote"><text:note-citation/><text:note-body><text:p text:style-name="P144"><text:span text:style-name="T144_1">Τροποποίηση<text:s/>A.<text:s/>40482/2024 22.07.2024</text:span></text:p></text:note-body></text:note></text:span></text:p>
      <text:p text:style-name="P145"><text:span text:style-name="T145_1">Με<text:s/>σκοπό<text:s/>την<text:s/>εξακρίβωση<text:s/>της<text:s/>τήρησης<text:s/>των<text:s/>ορίων<text:s/>κοινοποίησης<text:s/>και<text:s/>των<text:s/>μέγιστων<text:s/>εντάσεων<text:s/>ενίσχυσης,<text:s/>λαμβάνεται<text:s/>υπόψη<text:s/>το<text:s/>συνολικό<text:s/>ποσό<text:s/>των<text:s/>κρατικών<text:s/>ενισχύσεων<text:s/>που<text:s/>χορηγούνται<text:s/>στην<text:s/>επιχείρηση,<text:s/>όπως<text:s/>η<text:s/>έννοιά<text:s/>της<text:s/>λογίζεται<text:s/>στο<text:s/>πλαίσιο<text:s/>του<text:s/>ΓΚΑΚ<text:s/>[Παράρτημα<text:s/>Ι<text:s/>του<text:s/>ΓΚΑΚ<text:s/>(αιτούσα<text:s/>και<text:s/>συνδεδεμένες)].<text:s/>Για<text:s/>τον<text:s/>υπολογισμό<text:s/>της<text:s/>έντασης<text:s/>και<text:s/>των<text:s/>επιλέξιμων<text:s/>δαπανών,<text:s/>όλα<text:s/>τα<text:s/>στοιχεία<text:s/>που<text:s/>χρησιμοποιούνται,<text:s/>υπολογίζονται<text:s/>πριν<text:s/>την<text:s/>αφαίρεση<text:s/>φόρων<text:s/>ή<text:s/>άλλων<text:s/>επιβαρύνσεων<text:s/>και<text:s/>τεκμηριώνονται<text:s/>εγγράφως<text:s/>με<text:s/>σαφή,<text:s/>συγκεκριμένο<text:s/>και<text:s/>επικαιροποιημένο<text:s/>τρόπο.<text:s/>Οι<text:s/>οφειλόμενες<text:s/>για<text:s/>το<text:s/>μέλλον<text:s/>ενισχύσεις,<text:s/>συμπεριλαμβανομένων<text:s/>και<text:s/>αυτών<text:s/>που<text:s/>καταβάλλονται<text:s/>σε<text:s/>περισσότερες<text:s/>δόσεις,<text:s/>ανάγονται<text:s/>στην<text:s/>αξία<text:s/>τους<text:s/>κατά<text:s/>το<text:s/>χρόνο<text:s/>χορήγησης<text:s/>της<text:s/>ενίσχυσης<text:s/>με<text:s/>το<text:s/>προεξοφλητικό<text:s/>επιτόκιο<text:s/>που<text:s/>ισχύει<text:s/>κατά<text:s/>το<text:s/>χρόνο<text:s/>της<text:s/>χορήγησης.<text:s/>Ημερομηνία<text:s/>χορήγησης<text:s/>της<text:s/>ενίσχυσης<text:s/>είναι<text:s/>η<text:s/>ημερομηνία<text:s/>απονομής<text:s/>στον<text:s/>δικαιούχο<text:s/>του<text:s/>έν-νομου<text:s/>δικαιώματος<text:s/>να<text:s/>λάβει<text:s/>την<text:s/>ενίσχυση,<text:s/>βάσει<text:s/>του<text:s/>εφαρμοστέου<text:s/>εθνικού<text:s/>καθεστώτος.</text:span><text:span text:style-name="T145_2"><text:note text:note-class="footnote"><text:note-citation/><text:note-body><text:p text:style-name="P146"><text:span text:style-name="T146_1">Τροποποίηση<text:s/>A.<text:s/>40482/2024 22.07.2024</text:span></text:p></text:note-body></text:note></text:span></text:p>
      <text:p text:style-name="P147"><text:span text:style-name="T147_1">Οι<text:s/>απαλλασσόμενες<text:s/>βάσει<text:s/>του<text:s/>ΓΚΑΚ<text:s/>ενισχύσεις<text:s/>μπορούν<text:s/>να<text:s/>σωρευθούν<text:s/>με<text:s/>οποιεσδήποτε<text:s/>άλλες<text:s/>κρατικές<text:s/>ενισχύσεις,<text:s/>εφόσον<text:s/>αφορούν<text:s/>διαφορετικές<text:s/>προσδιορίσιμες<text:s/>επιλέξιμες<text:s/>δαπάνες.</text:span><text:span text:style-name="T147_2"><text:note text:note-class="footnote"><text:note-citation/><text:note-body><text:p text:style-name="P148"><text:span text:style-name="T148_1">Τροποποίηση<text:s/>A.<text:s/>40482/2024 22.07.2024</text:span></text:p></text:note-body></text:note></text:span></text:p>
      <text:p text:style-name="P149"><text:span text:style-name="T149_1">Οι<text:s/>απαλλασσόμενες<text:s/>βάσει<text:s/>του<text:s/>ΓΚΑΚ<text:s/>ενισχύσεις<text:s/>μπορούν<text:s/>να<text:s/>σωρευθούν<text:s/>με<text:s/>οποιεσδήποτε<text:s/>άλλες<text:s/>κρατικές<text:s/>ενισχύσεις,<text:s/>όσον<text:s/>αφορά<text:s/>τις<text:s/>ίδιες<text:s/>επιλέξιμες<text:s/>δαπάνες,<text:s/>οι<text:s/>οποίες<text:s/>επικαλύπτονται<text:s/>πλήρως<text:s/>ή<text:s/>εν<text:s/>μέρει,<text:s/>μόνο<text:s/>εάν<text:s/>η<text:s/>σώρευση<text:s/>αυτή<text:s/>δεν<text:s/>οδηγεί<text:s/>σε<text:s/>υπέρβαση<text:s/>της<text:s/>υψηλότερης<text:s/>έντασης<text:s/>ή<text:s/>του<text:s/>υψηλότερου<text:s/>ποσού<text:s/>ενίσχυσης<text:s/>που<text:s/>εφαρμόζεται<text:s/>στην<text:s/>ενίσχυση<text:s/>αυτή<text:s/>βάσει<text:s/>του<text:s/>ΓΚΑΚ.</text:span><text:span text:style-name="T149_2"><text:note text:note-class="footnote"><text:note-citation/><text:note-body><text:p text:style-name="P150"><text:span text:style-name="T150_1">Τροποποίηση<text:s/>A.<text:s/>40482/2024 22.07.2024</text:span></text:p></text:note-body></text:note></text:span></text:p>
      <text:p text:style-name="P151"><text:span text:style-name="T151_1">Οι<text:s/>απαλλασσόμενες<text:s/>βάσει<text:s/>του<text:s/>ΓΚΑΚ<text:s/>κρατικές<text:s/>ενισχύσεις<text:s/>δεν<text:s/>σωρεύονται<text:s/>με<text:s/>οποιεσδήποτε<text:s/>ενισχύσεις<text:s/>ήσσονος<text:s/>σημασίας<text:s/>που<text:s/>αφορούν<text:s/>τις<text:s/>ίδιες<text:s/>επιλέξιμες<text:s/>δαπάνες,<text:s/>εάν<text:s/>η<text:s/>σώρευση<text:s/>αυτή<text:s/>οδηγήσει<text:s/>σε<text:s/>υπέρβαση<text:s/>της<text:s/>έντασης<text:s/>ενίσχυσης<text:s/>που<text:s/>προβλέπεται<text:s/>στο<text:s/>Κεφάλαιο<text:s/>ΙΙΙ<text:s/>του<text:s/>ΓΚΑΚ<text:s/>(ήτοι<text:s/>της<text:s/>παρ.<text:s/>6<text:s/>του<text:s/>άρθρου<text:s/>32<text:s/>του<text:s/>ΓΚΑΚ).</text:span><text:span text:style-name="T151_2"><text:note text:note-class="footnote"><text:note-citation/><text:note-body><text:p text:style-name="P152"><text:span text:style-name="T152_1">Τροποποίηση<text:s/>A.<text:s/>40482/2024 22.07.2024</text:span></text:p></text:note-body></text:note></text:span></text:p>
      <text:p text:style-name="P153"><text:span text:style-name="T153_1">Εάν<text:s/>ενωσιακή<text:s/>χρηματοδότηση<text:s/>(που<text:s/>δεν<text:s/>τελεί<text:s/>υπό<text:s/>τον<text:s/>έλεγχο<text:s/>του<text:s/>κράτους<text:s/>μέλους)<text:s/>συνδυάζεται<text:s/>με<text:s/>κρατική<text:s/>ενίσχυση,<text:s/>για<text:s/>να<text:s/>εξακριβωθεί<text:s/>κατά<text:s/>πόσον<text:s/>τηρούνται<text:s/>τα<text:s/>όρια<text:s/>κοινοποίησης<text:s/>και<text:s/>οι<text:s/>μέγιστες<text:s/>εντάσεις<text:s/>ενίσχυσης<text:s/>ή<text:s/>τα<text:s/>μέγιστα<text:s/>ποσά<text:s/>ενίσχυσης,<text:s/>λαμβάνονται<text:s/>υπόψη<text:s/>μόνο<text:s/>οι<text:s/>κρατικές<text:s/>ενισχύσεις,<text:s/>με<text:s/>την<text:s/>προϋπόθεση<text:s/>ότι<text:s/>το<text:s/>συνολικό<text:s/>ποσό<text:s/>της<text:s/>δημόσιας<text:s/>χρηματοδότησης<text:s/>που<text:s/>χορηγείται<text:s/>για<text:s/>τις<text:s/>ίδιες<text:s/>επιλέξιμες<text:s/>δαπάνες<text:s/>δεν<text:s/>υπερβαίνει<text:s/>το<text:s/>πλέον<text:s/>ευνοϊκό<text:s/>ποσοστό<text:s/>χρηματοδότησης<text:s/>που<text:s/>καθορίζουν<text:s/>οι<text:s/>ισχύοντες<text:s/>κανόνες<text:s/>της<text:s/>ενωσιακής<text:s/>νομοθεσίας<text:s/>(παρ.<text:s/>2<text:s/>άρθρο<text:s/>8<text:s/>ΓΚΑΚ,<text:s/>όπως<text:s/>ισχύει).</text:span><text:span text:style-name="T153_2"><text:note text:note-class="footnote"><text:note-citation/><text:note-body><text:p text:style-name="P154"><text:span text:style-name="T154_1">Τροποποίηση<text:s/>A.<text:s/>40482/2024 22.07.2024</text:span></text:p></text:note-body></text:note></text:span></text:p>
      <text:p text:style-name="P155"><text:span text:style-name="T155_1">Ο<text:s/>σχετικός<text:s/>έλεγχος<text:s/>διενεργείται<text:s/>μέσω<text:s/>υποβληθείσας<text:s/>κατά<text:s/>την<text:s/>ανάρτηση<text:s/>της<text:s/>εντολής<text:s/>κενής<text:s/>θέσης<text:s/>υπεύθυνης<text:s/>δήλωσης<text:s/>εκ<text:s/>μέρους<text:s/>της<text:s/>δικαιούχου<text:s/>επιχείρησης,<text:s/>στην<text:s/>οποία<text:s/>αναφέρεται<text:s/>οποιαδήποτε<text:s/>άλλη<text:s/>ενίσχυση<text:s/>έλαβε<text:s/>η<text:s/>οικεία<text:s/>επιχείρηση.</text:span><text:span text:style-name="T155_2"><text:note text:note-class="footnote"><text:note-citation/><text:note-body><text:p text:style-name="P156"><text:span text:style-name="T156_1">Τροποποίηση<text:s/>A.<text:s/>40482/2024 22.07.2024</text:span></text:p></text:note-body></text:note></text:span></text:p>
      <text:p text:style-name="P157"><text:span text:style-name="T157_1">Ο<text:s/>δικαιούχος<text:s/>ενημερώνεται<text:s/>εγγράφως<text:s/>μέσω<text:s/>της<text:s/>εγκριτικής<text:s/>απόφασης<text:s/>από<text:s/>την<text:s/>υπηρεσία<text:s/>ΚΠΑ<text:s/>2<text:s/>της<text:s/>Δ.ΥΠ.Α.<text:s/>για<text:s/>το<text:s/>ύψος<text:s/>του<text:s/>ποσού<text:s/>της<text:s/>ενίσχυσης.</text:span><text:span text:style-name="T157_2"><text:note text:note-class="footnote"><text:note-citation/><text:note-body><text:p text:style-name="P158"><text:span text:style-name="T158_1">Τροποποίηση<text:s/>A.<text:s/>40482/2024 22.07.2024</text:span></text:p></text:note-body></text:note></text:span></text:p>
      <text:p text:style-name="P159"><text:span text:style-name="T159_1">Ως<text:s/>ημερομηνία<text:s/>χορήγησης<text:s/>της<text:s/>συνολικής<text:s/>ενίσχυσης<text:s/>νοείται<text:s/>η<text:s/>ημερομηνία<text:s/>της<text:s/>εγκριτικής<text:s/>απόφασης.</text:span><text:span text:style-name="T159_2"><text:note text:note-class="footnote"><text:note-citation/><text:note-body><text:p text:style-name="P160"><text:span text:style-name="T160_1">Τροποποίηση<text:s/>A.<text:s/>40482/2024 22.07.2024</text:span></text:p></text:note-body></text:note></text:span></text:p>
      <text:h text:style-name="P161" text:outline-level="6"><text:span text:style-name="T161_1">Άρθρο<text:s/>3</text:span></text:h>
      <text:h text:style-name="P162" text:outline-level="6"><text:span text:style-name="T162_1">Δικαιούχοι<text:s/>-Όροι<text:s/>και<text:s/>προϋποθέσεις<text:s/>συμμετοχής</text:span></text:h>
      <text:p text:style-name="P163"><text:span text:style-name="T163_1">1.</text:span><text:span text:style-name="T163_2"><text:s/>Δικαιούχοι<text:s/>της<text:s/>δράσης<text:s/>είναι<text:s/>οι<text:s/>ιδιωτικές<text:s/>επιχειρήσεις<text:s/>και<text:s/>γενικά<text:s/>οι<text:s/>εργοδότες<text:s/>του<text:s/>ιδιωτικού<text:s/>τομέα<text:s/>που<text:s/>ασκούν<text:s/>τακτικά<text:s/>οικονομική<text:s/>δραστηριότητα<text:s/>και<text:s/>δραστηριοποιούνται<text:s/>στην<text:s/>Περιφέρεια<text:s/>Ανατολικής<text:s/>Μακεδονίας<text:s/>και<text:s/>Θράκης.</text:span></text:p>
      <text:p text:style-name="P164"><text:span text:style-name="T164_1">2.</text:span><text:span text:style-name="T164_2"><text:s/>Οι<text:s/>επιχειρήσεις<text:s/>που<text:s/>συμμετέχουν<text:s/>στη<text:s/>δράση<text:s/>οφείλουν<text:s/>να<text:s/>τηρούν<text:s/>τη<text:s/>νομοθεσία<text:s/>περί<text:s/>υγείας<text:s/>και<text:s/>ασφάλειας<text:s/>των<text:s/>εργαζομένων<text:s/>και<text:s/>πρόληψης<text:s/>του<text:s/>επαγγελματικού<text:s/>κινδύνου.</text:span></text:p>
      <text:p text:style-name="P165"><text:span text:style-name="T165_1">3.</text:span><text:span text:style-name="T165_2"><text:s/>Ανάλογα<text:s/>με<text:s/>το<text:s/>καθεστώς<text:s/>ενίσχυσης<text:s/>που<text:s/>επιλέγουν<text:s/>οι<text:s/>δικαιούχοι,<text:s/>οι<text:s/>προϋποθέσεις<text:s/>συμμετοχής<text:s/>τους<text:s/>στο<text:s/>πρόγραμμα<text:s/>είναι<text:s/>οι<text:s/>εξής:</text:span></text:p>
      <text:p text:style-name="P166"><text:span text:style-name="T166_1">Α.<text:s/>ΕΠΙΧΕΙΡΗΣΕΙΣ<text:s/>ΠΟΥ<text:s/>ΕΠΙΛΕΓΟΥΝ<text:s/>ΝΑ<text:s/>ΕΠΙΧΟΡΗΓΗΘΟΥΝ<text:s/>ΒΑΣΕΙ<text:s/>ΤΟΥ<text:s/>ΚΑΝΟΝΙΣΜΟΥ<text:s/>(ΕΕ)<text:s/>2023/2831,<text:s/>ΓΙΑ<text:s/>ΤΙΣ<text:s/>ΕΝΙΣΧΥΣΕΙΣ<text:s/>ΗΣΣΟΝΟΣ<text:s/>ΣΗΜΑΣΙΑΣ<text:s/>(de<text:s/>minimis)</text:span><text:span text:style-name="T166_2"><text:note text:note-class="footnote"><text:note-citation/><text:note-body><text:p text:style-name="P167"><text:span text:style-name="T167_1">Τροποποίηση<text:s/>A.<text:s/>40482/2024 22.07.2024</text:span></text:p></text:note-body></text:note></text:span></text:p>
      <text:p text:style-name="P168"><text:span text:style-name="T168_1">1.</text:span><text:span text:style-name="T168_2"><text:s/>Απαραίτητη<text:s/>προϋπόθεση<text:s/>για<text:s/>την<text:s/>ένταξη<text:s/>μίας<text:s/>επιχείρησης<text:s/>στο<text:s/>πρόγραμμα<text:s/>είναι<text:s/>να<text:s/>μην<text:s/>έχει<text:s/>προβεί<text:s/>σε<text:s/>μείωση<text:s/>του<text:s/>προσωπικού<text:s/>της<text:s/>κατά<text:s/>τη<text:s/>διάρκεια<text:s/>του<text:s/>τελευταίου<text:s/>μήνα<text:s/>πριν<text:s/>την<text:s/>ημερομηνία<text:s/>ανάρτησης<text:s/>της<text:s/>εντολής<text:s/>κενής<text:s/>θέσης<text:s/>-δήλωσης<text:s/>προτίμησης-ελέγχου<text:s/>προϋποθέσεων<text:s/>(ημερολογιακά).</text:span></text:p>
      <text:p text:style-name="P169"><text:span text:style-name="T169_1">Εφόσον<text:s/>ο<text:s/>αριθμός<text:s/>του<text:s/>προσωπικού<text:s/>κατά<text:s/>την<text:s/>ημερομηνία<text:s/>έναρξης<text:s/>του<text:s/>ελεγχόμενου<text:s/>μήνα<text:s/>είναι<text:s/>ίδιος<text:s/>και<text:s/>κατά<text:s/>την<text:s/>ημερομηνία<text:s/>ανάρτησης<text:s/>της<text:s/>εντολής<text:s/>κενής<text:s/>θέσης<text:s/>-δήλωσης<text:s/>προτίμησης-ελέγχου<text:s/>προϋποθέσεων<text:s/>(ανεξάρτητα<text:s/>εάν<text:s/>στο<text:s/>διάστημα<text:s/>αυτό<text:s/>υπάρχουν<text:s/>μεταβολές<text:s/>του<text:s/>προσωπικού)<text:s/>είναι<text:s/>δυνατή<text:s/>η<text:s/>ένταξη<text:s/>της<text:s/>επιχείρησης<text:s/>στο<text:s/>πρόγραμμα.</text:span></text:p>
      <text:p text:style-name="P170"><text:span text:style-name="T170_1">Η<text:s/>ανωτέρω<text:s/>προϋπόθεση<text:s/>περί<text:s/>μη<text:s/>μείωσης<text:s/>προσωπικού<text:s/>πρέπει<text:s/>να<text:s/>τηρείται<text:s/>και<text:s/>για<text:s/>το<text:s/>χρονικό<text:s/>διάστημα<text:s/>από<text:s/>την<text:s/>ημερομηνία<text:s/>ανάρτησης<text:s/>της<text:s/>εντολής<text:s/>κενής<text:s/>θέσης-δήλωσης<text:s/>προτίμησης-ελέγχου<text:s/>προϋποθέσεων<text:s/>μέχρι<text:s/>την<text:s/>ημερομηνία<text:s/>έκδοσης<text:s/>της<text:s/>εγκριτικής<text:s/>απόφασης<text:s/>υπαγωγής<text:s/>της<text:s/>επιχείρησης<text:s/>στο<text:s/>πρόγραμμα.</text:span></text:p>
      <text:p text:style-name="P171"><text:span text:style-name="T171_1">2.</text:span><text:span text:style-name="T171_2"><text:s/>Ως<text:s/>μείωση<text:s/>προσωπικού<text:s/>κατά<text:s/>το<text:s/>τρίμηνο<text:s/>που<text:s/>προηγείται<text:s/>της<text:s/>ημερομηνίας<text:s/>ανάρτησης<text:s/>της<text:s/>εντολής<text:s/>κενής<text:s/>θέσης-δήλωσης<text:s/>προτίμησης-ελέγχου<text:s/>προϋποθέσεων,<text:s/>θεωρείται:</text:span></text:p>
      <text:p text:style-name="P172"><text:span text:style-name="T172_1">α)</text:span><text:span text:style-name="T172_2"><text:tab/></text:span><text:span text:style-name="T172_3">Η<text:s/>καταγγελία<text:s/>της<text:s/>σύμβασης<text:s/>εργασίας,</text:span></text:p>
      <text:p text:style-name="P173"><text:span text:style-name="T173_1">β)</text:span><text:span text:style-name="T173_2"><text:tab/></text:span><text:span text:style-name="T173_3">η<text:s/>αλλαγή<text:s/>του<text:s/>καθεστώτος<text:s/>απασχόλησης<text:s/>από<text:s/>πλήρη<text:s/>σε<text:s/>μερική<text:s/>ή<text:s/>εκ<text:s/>περιτροπής<text:s/>απασχόληση,</text:span></text:p>
      <text:p text:style-name="P174"><text:span text:style-name="T174_1">γ)</text:span><text:span text:style-name="T174_2"><text:tab/></text:span><text:span text:style-name="T174_3">η<text:s/>εθελουσία<text:s/>έξοδος<text:s/>που<text:s/>γίνεται<text:s/>με<text:s/>πρωτοβουλία<text:s/>του<text:s/>εργοδότη,<text:s/>μέσω<text:s/>προγραμμάτων<text:s/>παροχής<text:s/>οικονομικών<text:s/>κυρίως<text:s/>κινήτρων<text:s/>εθελούσιας<text:s/>εξόδου,</text:span></text:p>
      <text:p text:style-name="P175"><text:span text:style-name="T175_1">δ)</text:span><text:span text:style-name="T175_2"><text:tab/></text:span><text:span text:style-name="T175_3">η<text:s/>οικειοθελής<text:s/>αποχώρηση<text:s/>που<text:s/>λογίζεται<text:s/>ως<text:s/>καταγγελία<text:s/>σύμβασης,<text:s/>σύμφωνα<text:s/>με<text:s/>το<text:s/>άρθρο<text:s/>38<text:s/>του<text:s/>ν.<text:s/>4488/2017<text:s/>(Α’<text:s/>137),</text:span></text:p>
      <text:p text:style-name="P176"><text:span text:style-name="T176_1">ε)</text:span><text:span text:style-name="T176_2"><text:tab/></text:span><text:span text:style-name="T176_3">η<text:s/>θέση<text:s/>εργαζόμενου<text:s/>σε<text:s/>διαθεσιμότητα<text:s/>και</text:span></text:p>
      <text:p text:style-name="P177"><text:span text:style-name="T177_1">στ)</text:span><text:span text:style-name="T177_2"><text:tab/></text:span><text:span text:style-name="T177_3">η<text:s/>άσκηση<text:s/>του<text:s/>δικαιώματος<text:s/>επίσχεσης<text:s/>από<text:s/>την<text:s/>εργασία<text:s/>σύμφωνα<text:s/>με<text:s/>το<text:s/>άρθρο<text:s/>325<text:s/>του<text:s/>Α.Κ.</text:span></text:p>
      <text:p text:style-name="P178"><text:span text:style-name="T178_1">Στις<text:s/>περιπτώσεις<text:s/>από<text:s/>α)<text:s/>έως<text:s/>δ)<text:s/>η<text:s/>επιχείρηση,<text:s/>προκειμένου<text:s/>να<text:s/>ενταχθεί<text:s/>στο<text:s/>πρόγραμμα,<text:s/>πρέπει<text:s/>να<text:s/>καλύψει<text:s/>τη<text:s/>μείωση<text:s/>έως<text:s/>την<text:s/>ημερομηνία<text:s/>υποβολής<text:s/>της<text:s/>αίτησης<text:s/>υπαγωγής.</text:span></text:p>
      <text:p text:style-name="P179"><text:span text:style-name="T179_1">Σε<text:s/>περίπτωση<text:s/>που<text:s/>η<text:s/>επιχείρηση<text:s/>έχει<text:s/>προβεί<text:s/>σε<text:s/>μείωση<text:s/>του<text:s/>προσωπικού,<text:s/>αλλά<text:s/>έχει<text:s/>προβεί<text:s/>σε<text:s/>προγενέστερη<text:s/>νέα<text:s/>πρόσληψη<text:s/>υπαλλήλου,<text:s/>μέσα<text:s/>στον<text:s/>ίδιο<text:s/>μήνα<text:s/>που<text:s/>έχει<text:s/>λάβει<text:s/>χώρα<text:s/>η<text:s/>μείωση,<text:s/>μπορεί<text:s/>να<text:s/>ενταχθεί<text:s/>στο<text:s/>πρόγραμμα.</text:span></text:p>
      <text:p text:style-name="P180"><text:span text:style-name="T180_1">3.</text:span><text:span text:style-name="T180_2"><text:s/>Δεν<text:s/>θεωρείται<text:s/>μείωση<text:s/>προσωπικού<text:s/>κατά<text:s/>το<text:s/>τρίμηνο<text:s/>που<text:s/>προηγείται<text:s/>της<text:s/>ημερομηνίας<text:s/>ανάρτησης<text:s/>της<text:s/>εντολής<text:s/>κενής<text:s/>θέσης-δήλωσης<text:s/>προτίμησης-ελέγχου<text:s/>προϋποθέσεων:</text:span></text:p>
      <text:p text:style-name="P181"><text:span text:style-name="T181_1">α)</text:span><text:span text:style-name="T181_2"><text:tab/></text:span><text:span text:style-name="T181_3">Η<text:s/>καταγγελία<text:s/>σύμβασης<text:s/>εργασίας<text:s/>λόγω<text:s/>συνταξιοδότησης,</text:span></text:p>
      <text:p text:style-name="P182"><text:span text:style-name="T182_1">β)</text:span><text:span text:style-name="T182_2"><text:tab/></text:span><text:span text:style-name="T182_3">η<text:s/>καταγγελία<text:s/>σύμβασης<text:s/>εργασίας<text:s/>αορίστου<text:s/>ή<text:s/>ορισμένου<text:s/>χρόνου<text:s/>(πριν<text:s/>τη<text:s/>λήξη<text:s/>της)<text:s/>που<text:s/>οφείλεται<text:s/>σε<text:s/>σπουδαίο<text:s/>λόγο<text:s/>που<text:s/>αφορά<text:s/>στον<text:s/>εργαζόμενο<text:s/>(μήνυση<text:s/>για<text:s/>αξιόποινη<text:s/>πράξη<text:s/>που<text:s/>επηρεάζει<text:s/>ή<text:s/>μπορεί<text:s/>να<text:s/>επηρεάσει<text:s/>την<text:s/>εργασία<text:s/>του),</text:span></text:p>
      <text:p text:style-name="P183"><text:span text:style-name="T183_1">γ)</text:span><text:span text:style-name="T183_2"><text:tab/></text:span><text:span text:style-name="T183_3">η<text:s/>λήξη<text:s/>σύμβασης<text:s/>ορισμένου<text:s/>χρόνου,<text:s/></text:span></text:p>
      <text:p text:style-name="P184"><text:span text:style-name="T184_1">δ)</text:span><text:span text:style-name="T184_2"><text:tab/></text:span><text:span text:style-name="T184_3">η<text:s/>φυλάκιση<text:s/>και<text:s/>ο<text:s/>θάνατος,</text:span></text:p>
      <text:p text:style-name="P185"><text:span text:style-name="T185_1">ε)</text:span><text:span text:style-name="T185_2"><text:tab/></text:span><text:span text:style-name="T185_3">η<text:s/>οικειοθελής<text:s/>αποχώρηση<text:s/>και</text:span></text:p>
      <text:p text:style-name="P186"><text:span text:style-name="T186_1">στ)</text:span><text:span text:style-name="T186_2"><text:tab/></text:span><text:span text:style-name="T186_3">η<text:s/>αδυναμία<text:s/>ανανέωσης<text:s/>της<text:s/>άδειας<text:s/>διαμονής<text:s/>και<text:s/>πρόσβασης<text:s/>στην<text:s/>αγορά<text:s/>εργασίας<text:s/>αλλοδαπών<text:s/>εργαζομένων.</text:span></text:p>
      <text:p text:style-name="P187"><text:span text:style-name="T187_1">Για<text:s/>όλα<text:s/>τα<text:s/>παραπάνω,<text:s/>οι<text:s/>επιχειρήσεις<text:s/>οφείλουν<text:s/>να<text:s/>προσκομίσουν<text:s/>τα<text:s/>απαραίτητα<text:s/>δικαιολογητικά.<text:s/>Οι<text:s/>ανωτέρω<text:s/>προϋποθέσεις<text:s/>ισχύουν<text:s/>και<text:s/>για<text:s/>επιχειρήσεις<text:s/>που<text:s/>δημιουργήθηκαν,<text:s/>μετά<text:s/>από<text:s/>μεταβίβαση<text:s/>ή<text:s/>αλλαγή<text:s/>νομικής<text:s/>μορφής<text:s/>ή<text:s/>διάλυση<text:s/>και<text:s/>επαναλειτουργία<text:s/>στον<text:s/>ίδιο<text:s/>ή<text:s/>σε<text:s/>άλλο<text:s/>χώρο,<text:s/>από<text:s/>τους<text:s/>ίδιους<text:s/>ή<text:s/>άλλους<text:s/>εταίρους,<text:s/>με<text:s/>το<text:s/>αυτό<text:s/>αντικείμενο<text:s/>δραστηριότητας.</text:span></text:p>
      <text:p text:style-name="P188"><text:span text:style-name="T188_1">4.</text:span><text:span text:style-name="T188_2"><text:s/>Μη<text:s/>Επιλέξιμοι<text:s/>τομείς<text:s/>δραστηριότητας<text:s/>των<text:s/>δικαιούχων<text:s/>επιχειρήσεων:</text:span></text:p>
      <text:p text:style-name="P189"><text:span text:style-name="T189_1">α.<text:s/>Επιχειρήσεις,<text:s/>φορείς,<text:s/>υπηρεσίες<text:s/>και<text:s/>οργανισμοί<text:s/>που<text:s/>διέπονται,<text:s/>όσον<text:s/>αφορά<text:s/>την<text:s/>πρόσληψη<text:s/>του<text:s/>προσωπικού<text:s/>τους,<text:s/>από<text:s/>τις<text:s/>διατάξεις<text:s/>του<text:s/>ν.<text:s/>2190/1994<text:s/>(Α’<text:s/>28)<text:s/>και<text:s/>του<text:s/>ν.<text:s/>3812/2009<text:s/>(Α’<text:s/>234).</text:span></text:p>
      <text:p text:style-name="P190"><text:span text:style-name="T190_1">β.<text:s/>Οι<text:s/>επιχειρήσεις<text:s/>στις<text:s/>οποίες<text:s/>έχουν<text:s/>επιβληθεί<text:s/>πρόστιμα,<text:s/>σύμφωνα<text:s/>με<text:s/>τον<text:s/>ν.<text:s/>4488/2017,<text:s/>μέσα<text:s/>σε<text:s/>χρονικό<text:s/>διάστημα<text:s/>δύο<text:s/>(2)<text:s/>ετών<text:s/>από<text:s/>την<text:s/>ημερομηνία<text:s/>λήξης<text:s/>της<text:s/>προθεσμίας<text:s/>ανάρτησης<text:s/>της<text:s/>εντολής<text:s/>κενής<text:s/>θέσης:</text:span></text:p>
      <text:p text:style-name="P191"><text:span text:style-name="T191_1">αα.<text:s/>Τρεις<text:s/>(3)<text:s/>πράξεις<text:s/>επιβολής<text:s/>προστίμου<text:s/>από<text:s/>τα<text:s/>αρμόδια<text:s/>ελεγκτικά<text:s/>όργανα<text:s/>της<text:s/>Επιθεώρησης<text:s/>Εργασίας<text:s/>για<text:s/>παραβάσεις<text:s/>της<text:s/>εργατικής<text:s/>νομοθεσίας<text:s/>που<text:s/>χαρακτηρίζονται,<text:s/>σύμφωνα<text:s/>με<text:s/>την<text:s/>υπ’<text:s/>αρ.<text:s/>80016/31-8-2022<text:s/>(Β’<text:s/>4629)<text:s/>υπουργική<text:s/>απόφαση<text:s/>όπως<text:s/>ισχύει,<text:s/>ως<text:s/>«υψηλής»<text:s/>ή<text:s/>«πολύ<text:s/>υψηλής»<text:s/>σοβαρότητας,<text:s/>οι<text:s/>οποίες<text:s/>προκύπτουν<text:s/>αθροιστικά<text:s/>από<text:s/>τρεις<text:s/>(3)<text:s/>διενεργηθέντες<text:s/>ελέγχους<text:s/>ή</text:span></text:p>
      <text:p text:style-name="P192"><text:span text:style-name="T192_1">ββ.<text:s/>δύο<text:s/>(2)<text:s/>πράξεις<text:s/>επιβολής<text:s/>προστίμου<text:s/>από<text:s/>τα<text:s/>αρμόδια<text:s/>ελεγκτικά<text:s/>όργανα<text:s/>της<text:s/>Επιθεώρησης<text:s/>Εργασίας<text:s/>ή<text:s/>του<text:s/>Ενιαίου<text:s/>Φορέα<text:s/>Κοινωνικής<text:s/>Ασφάλισης<text:s/>(e-ΕΦΚΑ)<text:s/>για<text:s/>παραβάσεις<text:s/>που<text:s/>αφορούν<text:s/>αδήλωτη<text:s/>εργασία,<text:s/>οι<text:s/>οποίες<text:s/>προκύπτουν<text:s/>αθροιστικά<text:s/>από<text:s/>δύο<text:s/>(2)<text:s/>διενεργηθέντες<text:s/>ελέγχους.<text:s/>Ο<text:s/>δυνητικός<text:s/>δικαιούχος<text:s/>κατά<text:s/>την<text:s/>υποβολή<text:s/>της<text:s/>ανάρτησης<text:s/>της<text:s/>εντολής<text:s/>κενής<text:s/>θέσης<text:s/>δηλώνει<text:s/>υπεύθυνα<text:s/>ότι<text:s/>δεν<text:s/>έχουν<text:s/>επιβληθεί<text:s/>σε<text:s/>βάρος<text:s/>του<text:s/>οι<text:s/>ως<text:s/>άνω<text:s/>κυρώσεις.</text:span></text:p>
      <text:p text:style-name="P193"><text:span text:style-name="T193_1">γ.<text:s/>Επιχειρήσεις<text:s/>που<text:s/>δεν<text:s/>τηρούν<text:s/>την<text:s/>αρχή<text:s/>της<text:s/>«Ισότητας<text:s/>μεταξύ<text:s/>ανδρών<text:s/>και<text:s/>γυναικών<text:s/>και<text:s/>πρόληψης<text:s/>διακρίσεων».<text:s/>Κατά<text:s/>την<text:s/>αξιολόγηση<text:s/>εξετάζεται<text:s/>αν<text:s/>προασπίζεται<text:s/>η<text:s/>ισότητα<text:s/>μεταξύ<text:s/>ανδρών<text:s/>και<text:s/>γυναικών<text:s/>και<text:s/>αποτρέπεται<text:s/>κάθε<text:s/>διάκριση<text:s/>λόγω<text:s/>φύλου,<text:s/>φυλής,<text:s/>εθνοτικής<text:s/>καταγωγής,<text:s/>θρησκείας,<text:s/>πεποιθήσεων,<text:s/>αναπηρίας,<text:s/>ηλικίας,<text:s/>γενετήσιου<text:s/>προσανατολισμού<text:s/>καθώς<text:s/>και<text:s/>στις<text:s/>περιπτώσεις<text:s/>που<text:s/>απασχολούνται<text:s/>άτομα<text:s/>με<text:s/>αναπηρία,<text:s/>η<text:s/>εξασφάλιση<text:s/>της<text:s/>προσβασιμότητάς<text:s/>τους<text:s/>στους<text:s/>χώρους<text:s/>εργασίας.</text:span></text:p>
      <text:p text:style-name="P194"><text:span text:style-name="T194_1">δ.<text:s/>Επιχειρήσεις<text:s/>που<text:s/>εξακολουθούν<text:s/>να<text:s/>έχουν<text:s/>στη<text:s/>διάθεσή<text:s/>τους<text:s/>ενίσχυση<text:s/>που<text:s/>έχει<text:s/>κριθεί<text:s/>παράνομη<text:s/>και<text:s/>ασυμβίβαστη<text:s/>με<text:s/>βάση<text:s/>προηγούμενη<text:s/>απόφαση<text:s/>της<text:s/>Ευρωπαϊκής<text:s/>Επιτροπής<text:s/>ή<text:s/>του<text:s/>Δ.Ε.Ε<text:s/>κατά<text:s/>τα<text:s/>οριζόμενα<text:s/>στην<text:s/>παρ.<text:s/>3<text:s/>του<text:s/>άρθρου<text:s/>30<text:s/>του<text:s/>ν.<text:s/>5000/2022<text:s/>(Α’<text:s/>226).</text:span></text:p>
      <text:p text:style-name="P195"><text:span text:style-name="T195_1">ε.<text:s/>Οι<text:s/>επιχειρήσεις<text:s/>που<text:s/>δραστηριοποιούνται<text:s/>στους<text:s/>τομείς<text:s/>στους<text:s/>οποίους<text:s/>δεν<text:s/>εφαρμόζεται<text:s/>ο<text:s/>Κανονισμός<text:s/>(ΕΕ)<text:s/>2023/2831<text:s/>(άρθρο<text:s/>1).<text:s/>Στην<text:s/>περίπτωση<text:s/>επιχειρήσεων<text:s/>που<text:s/>δραστηριοποιούνται<text:s/>στους<text:s/>τομείς<text:s/>στους<text:s/>οποίους<text:s/>δεν<text:s/>εφαρμόζεται<text:s/>ο<text:s/>Κανονισμός<text:s/>(ΕΕ)<text:s/>2023/2831<text:s/>αλλά<text:s/>ταυτόχρονα<text:s/>δραστηριοποιούνται<text:s/>και<text:s/>σε<text:s/>έναν<text:s/>ή<text:s/>περισσότερους<text:s/>από<text:s/>τους<text:s/>τομείς<text:s/>οι<text:s/>οποίοι<text:s/>είναι<text:s/>επιλέξιμοι,<text:s/>η<text:s/>επιχείρηση<text:s/>δύναται<text:s/>να<text:s/>ενταχθεί<text:s/>στη<text:s/>δράση<text:s/>υπό<text:s/>την<text:s/>προϋπόθεση<text:s/>ότι<text:s/>διασφαλίζεται<text:s/>με<text:s/>κατάλληλα<text:s/>μέσα,<text:s/>όπως<text:s/>ο<text:s/>διαχωρισμός<text:s/>των<text:s/>δραστηριοτήτων,<text:s/>ότι<text:s/>οι<text:s/>δραστηριότητες<text:s/>στους<text:s/>τομείς<text:s/>που<text:s/>εξαιρούνται<text:s/>από<text:s/>το<text:s/>πεδίο<text:s/>εφαρμογής<text:s/>του<text:s/>Κανονισμού<text:s/>δεν<text:s/>τυγχάνουν<text:s/>ενίσχυσης<text:s/>ήσσονος<text:s/>σημασίας<text:s/>και<text:s/>εφόσον<text:s/>κατά<text:s/>την<text:s/>ανάρτηση<text:s/>της<text:s/>εντολής<text:s/>κενής<text:s/>θέσης<text:s/>υποβάλλεται<text:s/>Υπεύθυνη<text:s/>Δήλωση,<text:s/>στην<text:s/>οποία<text:s/>αναφέρεται<text:s/>ρητά<text:s/>ότι<text:s/>το<text:s/>επιχορηγούμενο<text:s/>προσωπικό<text:s/>δεν<text:s/>πρόκειται<text:s/>να<text:s/>απασχοληθεί<text:s/>στο<text:s/>εξαιρούμενο<text:s/>αντικείμενο<text:s/>εργασιών.</text:span><text:span text:style-name="T195_2"><text:note text:note-class="footnote"><text:note-citation/><text:note-body><text:p text:style-name="P196"><text:span text:style-name="T196_1">Τροποποίηση<text:s/>A.<text:s/>40482/2024 22.07.2024</text:span></text:p></text:note-body></text:note></text:span></text:p>
      <text:p text:style-name="P197"><text:span text:style-name="T197_1">στ.<text:s/>Τα<text:s/>νυχτερινά<text:s/>κέντρα.</text:span></text:p>
      <text:p text:style-name="P198"><text:span text:style-name="T198_1">ζ.<text:s/>Οι<text:s/>επιχειρήσεις<text:s/>προώθησης<text:s/>προϊόντων<text:s/>ή/και<text:s/>παροχής<text:s/>υπηρεσιών<text:s/>μέσω<text:s/>τηλεφώνου.</text:span></text:p>
      <text:p text:style-name="P199"><text:span text:style-name="T199_1">η.<text:s/>Εξωχώριες<text:s/>εταιρείες,<text:s/>υποκαταστήματα<text:s/>ή<text:s/>γραφεία<text:s/>αυτών,<text:s/>όπως<text:s/>και<text:s/>επιχειρήσεις<text:s/>που<text:s/>στην<text:s/>εταιρική<text:s/>τους<text:s/>σύνθεση<text:s/>συμμετέχουν<text:s/>εξωχώριες<text:s/>εταιρείες.</text:span></text:p>
      <text:p text:style-name="P200"><text:span text:style-name="T200_1">θ.<text:s/>Τα<text:s/>ΚΤΕΛ,<text:s/>ΚΤΕΛ<text:s/>ΑΕ<text:s/>και<text:s/>οι<text:s/>ιδιοκτήτες<text:s/>ή<text:s/>και<text:s/>οι<text:s/>συνιδιοκτήτες<text:s/>ενταγμένων<text:s/>σε<text:s/>αυτά.</text:span></text:p>
      <text:p text:style-name="P201"><text:span text:style-name="T201_1">ι.<text:s/>Κάθε<text:s/>οντότητα<text:s/>που<text:s/>δεν<text:s/>ασκεί<text:s/>τακτικά<text:s/>οικονομική<text:s/>δραστηριότητα.</text:span></text:p>
      <text:p text:style-name="P202"><text:span text:style-name="T202_1">ια.<text:s/>Οι<text:s/>επιχειρήσεις<text:s/>με<text:s/>έδρα<text:s/>την<text:s/>οικία<text:s/>του<text:s/>εργοδότη<text:s/>οι<text:s/>οποίες<text:s/>δεν<text:s/>διαθέτουν<text:s/>διαμορφωμένο<text:s/>διακριτό<text:s/>επαγγελματικό<text:s/>χώρο<text:s/>για<text:s/>την<text:s/>απασχόληση<text:s/>των<text:s/>ωφελούμενων,<text:s/>εκτός<text:s/>των<text:s/>επιχειρήσεων<text:s/>οι<text:s/>οποίες<text:s/>λόγω<text:s/>της<text:s/>φύσης<text:s/>της<text:s/>δραστηριότητάς<text:s/>τους,<text:s/>απασχολούν<text:s/>το<text:s/>προσωπικό<text:s/>εκτός<text:s/>του<text:s/>χώρου<text:s/>της<text:s/>έδρας<text:s/>τους<text:s/>(όπως<text:s/>υπηρεσίες<text:s/>εκμετάλλευσης<text:s/>φορτηγών,<text:s/>υπηρεσίες<text:s/>εκμετάλλευσης<text:s/>ταξί,<text:s/>υδραυλικοί,<text:s/>ηλεκτρολόγοι).</text:span></text:p>
      <text:p text:style-name="P203"><text:span text:style-name="T203_1">ιβ.<text:s/>Οι<text:s/>συστεγαζόμενες<text:s/>επιχειρήσεις<text:s/>ή<text:s/>επιχειρήσεις<text:s/>οι<text:s/>οποίες<text:s/>στον<text:s/>χώρο<text:s/>όπου<text:s/>θα<text:s/>απασχοληθεί<text:s/>το<text:s/>επιχορηγούμενο<text:s/>άτομο<text:s/>(έδρα<text:s/>ή<text:s/>υποκατάστημα)<text:s/>συστεγάζονται<text:s/>με<text:s/>άλλη<text:s/>επιχείρηση.<text:s/>Δεν<text:s/>αποτελεί<text:s/>κριτήριο<text:s/>χαρακτηρισμού<text:s/>μιας<text:s/>επιχείρησης<text:s/>ως<text:s/>συστεγαζόμενης,<text:s/>αν<text:s/>αυτή<text:s/>εξυπηρετείται<text:s/>(βάσει<text:s/>ισχύουσας<text:s/>συμβάσεως<text:s/>για<text:s/>την<text:s/>εγκατάστασή<text:s/>της<text:s/>σε<text:s/>δομές<text:s/>ενίσχυσης<text:s/>της<text:s/>επιχειρηματικότητας<text:s/>όπως<text:s/>είναι<text:s/>οι<text:s/>θερμοκοιτίδες,<text:s/>τα<text:s/>τεχνολογικά<text:s/>πάρκα,<text:s/>οι<text:s/>χώροι<text:s/>συνεργασίας/co-working<text:s/>spaces).</text:span></text:p>
      <text:p text:style-name="P204"><text:span text:style-name="T204_1">Β.<text:s/>ΕΠΙΧΕΙΡΗΣΕΙΣ<text:s/>ΠΟΥ<text:s/>ΕΠΙΛΕΓΟΥΝ<text:s/>ΝΑ<text:s/>ΕΠΙΧΟΡΗΓΗΘΟΥΝ<text:s/>ΒΑΣΕΙ<text:s/>ΤΟΥ<text:s/>ΑΡΘΡΟΥ<text:s/>32<text:s/>ΤΟΥ<text:s/>ΚΑΝΟΝΙΣΜΟΥ<text:s/>(ΕΕ)<text:s/>651/2014,<text:s/>ΟΠΩΣ<text:s/>ΕΧΕΙ<text:s/>ΤΡΟΠΟΠΟΙΗΘΕΙ<text:s/>ΜΕ<text:s/>ΤΟΝ<text:s/>ΚΑΝΟΝΙΣΜΟ<text:s/>(ΕΕ)<text:s/>2023/1315</text:span><text:span text:style-name="T204_2"><text:note text:note-class="footnote"><text:note-citation/><text:note-body><text:p text:style-name="P205"><text:span text:style-name="T205_1">Τροποποίηση<text:s/>A.<text:s/>40482/2024 22.07.2024</text:span></text:p></text:note-body></text:note></text:span></text:p>
      <text:p text:style-name="P206"><text:span text:style-name="T206_1">1.</text:span><text:span text:style-name="T206_2"><text:s/>Για<text:s/>την<text:s/>υπαγωγή<text:s/>μίας<text:s/>επιχείρησης<text:s/>στο<text:s/>πρόγραμμα<text:s/>βάσει<text:s/>του<text:s/>σημείου<text:s/>32<text:s/>του<text:s/>άρθρου<text:s/>2<text:s/>του<text:s/>Κανονισμού<text:s/>(ΕΕ)<text:s/>651/2014<text:s/>όπως<text:s/>έχει<text:s/>τροποποιηθεί<text:s/>με<text:s/>την<text:s/>περ.<text:s/>δ<text:s/>της<text:s/>παρ.<text:s/>2<text:s/>του<text:s/>άρθρου<text:s/>1<text:s/>του<text:s/>Κανονισμού<text:s/>(ΕΕ)<text:s/>2023/1315,<text:s/>πρέπει<text:s/>η<text:s/>δημιουργούμενη<text:s/>θέση<text:s/>εργασίας<text:s/>να<text:s/>αντιπροσωπεύει<text:s/>καθαρή<text:s/>αύξηση<text:s/>του<text:s/>αριθμού<text:s/>των<text:s/>εργαζομένων<text:s/>στη<text:s/>συγκεκριμένη<text:s/>επιχειρηματική<text:s/>εγκατάσταση,<text:s/>σε<text:s/>σύγκριση<text:s/>με<text:s/>τον<text:s/>μέσο<text:s/>όρο<text:s/>των<text:s/>δώδεκα<text:s/>(12)<text:s/>τελευταίων<text:s/>μηνών,<text:s/>που<text:s/>προηγούνται<text:s/>του<text:s/>μήνα<text:s/>ανάρτησης<text:s/>της<text:s/>εντολής<text:s/>κενής<text:s/>θέσης<text:s/>-<text:s/>δήλωσης<text:s/>προτίμησης<text:s/>-<text:s/>ελέγχου<text:s/>προϋποθέσεων,<text:s/>μετά<text:s/>την<text:s/>αφαίρεση<text:s/>από<text:s/>τον<text:s/>αριθμό<text:s/>των<text:s/>θέσεων<text:s/>εργασίας<text:s/>που<text:s/>δημιουργήθηκαν<text:s/>τυχόν<text:s/>απωλειών<text:s/>θέσεων<text:s/>εργασίας<text:s/>κατά<text:s/>τη<text:s/>διάρκεια<text:s/>της<text:s/>εν<text:s/>λόγω<text:s/>περιόδου.</text:span><text:span text:style-name="T206_3"><text:note text:note-class="footnote"><text:note-citation/><text:note-body><text:p text:style-name="P207"><text:span text:style-name="T207_1">Τροποποίηση<text:s/>A.<text:s/>40482/2024 22.07.2024</text:span></text:p></text:note-body></text:note></text:span></text:p>
      <text:p text:style-name="P208"><text:span text:style-name="T208_1">Όταν<text:s/>η<text:s/>πρόσληψη<text:s/>δεν<text:s/>αντιπροσωπεύει<text:s/>καθαρή<text:s/>αύξηση<text:s/>του<text:s/>αριθμού<text:s/>των<text:s/>εργαζομένων<text:s/>της<text:s/>οικείας<text:s/>επιχείρησης,<text:s/>σε<text:s/>σχέση<text:s/>με<text:s/>τον<text:s/>μέσο<text:s/>όρο<text:s/>του<text:s/>δωδεκαμήνου<text:s/>που<text:s/>προηγήθηκε,<text:s/>η<text:s/>θέση<text:s/>ή<text:s/>οι<text:s/>θέσεις<text:s/>εργασίας<text:s/>πρέπει<text:s/>να<text:s/>έχουν<text:s/>μείνει<text:s/>κενές<text:s/>λόγω<text:s/>εθελοντικής<text:s/>αποχώρησης,<text:s/>αναπηρίας,<text:s/>συνταξιοδότησης<text:s/>λόγω<text:s/>ηλικίας,<text:s/>εθελοντικής<text:s/>μείωσης<text:s/>του<text:s/>χρόνου<text:s/>εργασίας<text:s/>ή<text:s/>νόμιμης<text:s/>απόλυσης<text:s/>για<text:s/>πειθαρχικούς<text:s/>λόγους<text:s/>και<text:s/>όχι<text:s/>λόγω<text:s/>κατάργησης<text:s/>των<text:s/>θέσεων<text:s/>εργασίας<text:s/>(παρ.<text:s/>3<text:s/>του<text:s/>άρθρου<text:s/>32<text:s/>του<text:s/>Κανονισμού).<text:s/>Ως<text:s/>αριθμός<text:s/>εργαζομένων,<text:s/>σύμφωνα<text:s/>με<text:s/>το<text:s/>άρθρο<text:s/>5<text:s/>του<text:s/>Παραρτήματος<text:s/>Ι<text:s/>του<text:s/>Κανονισμού<text:s/>(ΕΕ)<text:s/>651/2014<text:s/>της<text:s/>Επιτροπής,<text:s/>νοείται<text:s/>ο<text:s/>αριθμός<text:s/>των<text:s/>Eτήσιων<text:s/>Mονάδων<text:s/>Eργασίας<text:s/>(Ε.Μ.Ε.),<text:s/>ήτοι<text:s/>ο<text:s/>αριθμός<text:s/>των<text:s/>εργαζομένων<text:s/>πλήρους<text:s/>απασχόλησης<text:s/>που<text:s/>έχουν<text:s/>εργαστεί<text:s/>κατά<text:s/>τη<text:s/>διάρκεια<text:s/>των<text:s/>δώδεκα<text:s/>(12)<text:s/>τελευταίων<text:s/>μηνών,<text:s/>που<text:s/>προηγούνται<text:s/>του<text:s/>μήνα<text:s/>ανάρτησης<text:s/>της<text:s/>εντολής<text:s/>κενής<text:s/>θέσης<text:s/>-δήλωσης<text:s/>προτίμησης<text:s/>-ελέγχου<text:s/>προϋποθέσεων<text:s/>της<text:s/>επιχείρησης.<text:s/>Η<text:s/>μερική<text:s/>απασχόληση<text:s/>δηλαδή<text:s/>οι<text:s/>απασχολούμενοι<text:s/>με<text:s/>συμβάσεις<text:s/>εργασίας<text:s/>μερικής<text:s/>απασχόλησης<text:s/>και<text:s/>η<text:s/>εποχική<text:s/>απασχόληση<text:s/>δηλαδή<text:s/>οι<text:s/>απασχολούμενοι<text:s/>με<text:s/>συμβάσεις<text:s/>εργασίας<text:s/>ορισμένου<text:s/>χρόνου,<text:s/>υπολογίζονται<text:s/>στην<text:s/>καθαρή<text:s/>αύξηση<text:s/>και<text:s/>ισοδυναμούν<text:s/>με<text:s/>κλάσμα<text:s/>ετησίων</text:span></text:p>
      <text:p text:style-name="P209"><text:span text:style-name="T209_1">μονάδων<text:s/>εργασίας.</text:span></text:p>
      <text:p text:style-name="P210"><text:span text:style-name="T210_1">Ο<text:s/>υπολογισμός<text:s/>των<text:s/>Ε.Μ.Ε.<text:s/>και<text:s/>η<text:s/>δυνατότητα<text:s/>υπαγωγής<text:s/>μιας<text:s/>επιχείρησης<text:s/>στη<text:s/>δράση<text:s/>γίνεται<text:s/>σύμφωνα<text:s/>με<text:s/>το<text:s/>Παράρτημα<text:s/>IV,<text:s/>το<text:s/>οποίο<text:s/>αποτελεί<text:s/>αναπόσπαστο<text:s/>μέρος<text:s/>της<text:s/>παρούσας.</text:span></text:p>
      <text:p text:style-name="P211"><text:span text:style-name="T211_1">Μία<text:s/>Ετήσια<text:s/>Μονάδα<text:s/>Εργασίας<text:s/>(Ε.Μ.Ε.)<text:s/>αντιστοιχεί<text:s/>σε<text:s/>μία<text:s/>θέση<text:s/>εργασίας<text:s/>πλήρους<text:s/>απασχόλησης.</text:span></text:p>
      <text:p text:style-name="P212"><text:span text:style-name="T212_1">Για<text:s/>την<text:s/>υπαγωγή<text:s/>μιας<text:s/>επιχείρησης<text:s/>λαμβάνεται<text:s/>υπόψη:</text:span></text:p>
      <text:p text:style-name="P213"><text:span text:style-name="T213_1">i.<text:s/>Ο<text:s/>αριθμός<text:s/>των<text:s/>Ετήσιων<text:s/>Μονάδων<text:s/>Εργασίας<text:s/>(Ε.Μ.Ε.)<text:s/>και</text:span></text:p>
      <text:p text:style-name="P214"><text:span text:style-name="T214_1">ii.<text:s/>ο<text:s/>αριθμός<text:s/>των<text:s/>απασχολουμένων<text:s/>κατά<text:s/>τη<text:s/>χρονική<text:s/>στιγμή<text:s/>της<text:s/>ανάρτησης<text:s/>της<text:s/>εντολής<text:s/>κενής<text:s/>θέσης-δήλωσης<text:s/>προτίμησης-ελέγχου<text:s/>προϋποθέσεων<text:s/>(του<text:s/>μήνα<text:s/>υποβολής).</text:span></text:p>
      <text:p text:style-name="P215"><text:span text:style-name="T215_1">Στον<text:s/>αριθμό<text:s/>των<text:s/>απασχολουμένων<text:s/>υπολογίζονται<text:s/>όλοι<text:s/>οι<text:s/>εργαζόμενοι<text:s/>στην<text:s/>επιχείρηση<text:s/>ανεξαρτήτως<text:s/>καθεστώτος<text:s/>απασχόλησης,<text:s/>εφόσον<text:s/>αυτό<text:s/>μετατραπεί<text:s/>σε<text:s/>πλήρη<text:s/>απασχόληση.</text:span></text:p>
      <text:p text:style-name="P216"><text:span text:style-name="T216_1">Εφόσον<text:s/>διαπιστωθεί<text:s/>η<text:s/>δυνατότητα<text:s/>υπαγωγής<text:s/>της<text:s/>επιχείρησης<text:s/>στη<text:s/>δράση,<text:s/>η<text:s/>επιχείρηση<text:s/>δεσμεύεται<text:s/>να<text:s/>διατηρήσει<text:s/>το<text:s/>προσωπικό<text:s/>για<text:s/>το<text:s/>οποίο<text:s/>έχει<text:s/>δεσμευτεί<text:s/>καθ’<text:s/>όλη<text:s/>τη<text:s/>διάρκεια<text:s/>του<text:s/>προγράμματος,<text:s/>σύμφωνα<text:s/>με<text:s/>την<text:s/>προέγκριση<text:s/>στο<text:s/>πρόγραμμα,<text:s/>ήτοι<text:s/>του<text:s/>αριθμού<text:s/>των<text:s/>Ε.Μ.Ε.<text:s/>ή<text:s/>του<text:s/>αριθμού<text:s/>των<text:s/>απασχολουμένων<text:s/>κατά<text:s/>τον<text:s/>μήνα<text:s/>ανάρτησης<text:s/>της<text:s/>εντολής<text:s/>κενής<text:s/>θέσης-δήλωσης<text:s/>προτίμησης-ελέγχου<text:s/>προϋποθέσεων,<text:s/>αναλόγως<text:s/>ποιο<text:s/>είναι<text:s/>το<text:s/>μεγαλύτερο,<text:s/>εφεξής<text:s/>δεσμευόμενο<text:s/>(μη<text:s/>επιχορηγούμενο)<text:s/>προσωπικό.</text:span></text:p>
      <text:p text:style-name="P217"><text:span text:style-name="T217_1">2.</text:span><text:span text:style-name="T217_2"><text:s/>Ως<text:s/>μείωση<text:s/>προσωπικού<text:s/>(μείωση<text:s/>Ε.Μ.Ε.)<text:s/>κατά<text:s/>το<text:s/>δωδεκάμηνο<text:s/>που<text:s/>προηγείται<text:s/>της<text:s/>ημερομηνίας<text:s/>ανάρτησης<text:s/>της<text:s/>εντολής<text:s/>κενής<text:s/>θέσης-δήλωσης<text:s/>προτίμησης-ελέγχου<text:s/>προϋποθέσεων,<text:s/>θεωρείται:</text:span></text:p>
      <text:p text:style-name="P218"><text:span text:style-name="T218_1">α)</text:span><text:span text:style-name="T218_2"><text:tab/></text:span><text:span text:style-name="T218_3">Η<text:s/>καταγγελία<text:s/>σύμβασης<text:s/>εργασίας,</text:span></text:p>
      <text:p text:style-name="P219"><text:span text:style-name="T219_1">β)</text:span><text:span text:style-name="T219_2"><text:tab/></text:span><text:span text:style-name="T219_3">η<text:s/>αλλαγή<text:s/>του<text:s/>καθεστώτος<text:s/>απασχόλησης<text:s/>από<text:s/>πλήρη<text:s/>σε<text:s/>μερική<text:s/>ή<text:s/>εκ<text:s/>περιτροπής<text:s/>απασχόληση,</text:span></text:p>
      <text:p text:style-name="P220"><text:span text:style-name="T220_1">γ)</text:span><text:span text:style-name="T220_2"><text:tab/></text:span><text:span text:style-name="T220_3">η<text:s/>εθελουσία<text:s/>έξοδος<text:s/>που<text:s/>γίνεται<text:s/>με<text:s/>πρωτοβουλία<text:s/>του<text:s/>εργοδότη,<text:s/>μέσω<text:s/>προγραμμάτων<text:s/>παροχής<text:s/>οικονομικών<text:s/>κυρίως<text:s/>κινήτρων<text:s/>εθελούσιας<text:s/>εξόδου,</text:span></text:p>
      <text:p text:style-name="P221"><text:span text:style-name="T221_1">δ)</text:span><text:span text:style-name="T221_2"><text:tab/></text:span><text:span text:style-name="T221_3">η<text:s/>οικειοθελής<text:s/>αποχώρηση<text:s/>που<text:s/>λογίζεται<text:s/>ως<text:s/>καταγγελία<text:s/>σύμβασης,<text:s/>σύμφωνα<text:s/>με<text:s/>το<text:s/>άρθρο<text:s/>38<text:s/>του<text:s/>ν.<text:s/>4488/2017<text:s/>(Α’<text:s/>137),</text:span></text:p>
      <text:p text:style-name="P222"><text:span text:style-name="T222_1">ε)</text:span><text:span text:style-name="T222_2"><text:tab/></text:span><text:span text:style-name="T222_3">η<text:s/>λήξη<text:s/>σύμβασης<text:s/>ορισμένου<text:s/>χρόνου,</text:span></text:p>
      <text:p text:style-name="P223"><text:span text:style-name="T223_1">στ)</text:span><text:span text:style-name="T223_2"><text:tab/></text:span><text:span text:style-name="T223_3">η<text:s/>θέση<text:s/>εργαζόμενου<text:s/>σε<text:s/>διαθεσιμότητα<text:s/>και</text:span></text:p>
      <text:p text:style-name="P224"><text:span text:style-name="T224_1">ζ)</text:span><text:span text:style-name="T224_2"><text:tab/></text:span><text:span text:style-name="T224_3">η<text:s/>άσκηση<text:s/>του<text:s/>δικαιώματος<text:s/>επίσχεσης<text:s/>από<text:s/>την<text:s/>εργασία<text:s/>σύμφωνα<text:s/>με<text:s/>το<text:s/>άρθρο<text:s/>325<text:s/>του<text:s/>Α.Κ.</text:span></text:p>
      <text:p text:style-name="P225"><text:span text:style-name="T225_1">Στις<text:s/>περιπτώσεις<text:s/>από<text:s/>α)<text:s/>έως<text:s/>ε)<text:s/>η<text:s/>επιχείρηση,<text:s/>προκειμένου<text:s/>να<text:s/>ενταχθεί<text:s/>στη<text:s/>δράση,<text:s/>πρέπει<text:s/>να<text:s/>έχει<text:s/>προβεί<text:s/>σε<text:s/>κάλυψη<text:s/>του<text:s/>αριθμού<text:s/>των<text:s/>Ε.Μ.Ε.<text:s/>του<text:s/>προηγούμενου<text:s/>δωδεκαμήνου,<text:s/>έως<text:s/>την<text:s/>ημερομηνία<text:s/>ανάρτησης<text:s/>της<text:s/>εντολής<text:s/>κενής<text:s/>θέσης-δήλωσης<text:s/>προτίμησης-ελέγχου<text:s/>προϋποθέσεων.</text:span></text:p>
      <text:p text:style-name="P226"><text:span text:style-name="T226_1">3.</text:span><text:span text:style-name="T226_2"><text:s/>Δεν<text:s/>θεωρείται<text:s/>μείωση<text:s/>προσωπικού<text:s/>(μείωση<text:s/>Ε.Μ.Ε.),<text:s/>κατά<text:s/>το<text:s/>δωδεκάμηνο<text:s/>που<text:s/>προηγείται<text:s/>της<text:s/>ημερομηνίας<text:s/>ανάρτησης<text:s/>της<text:s/>εντολής<text:s/>κενής<text:s/>θέσης-δήλωσης<text:s/>προτίμησης-ελέγχου<text:s/>προϋποθέσεων,<text:s/>εφόσον<text:s/>προσκομίζονται<text:s/>τα<text:s/>απαραίτητα<text:s/>δικαιολογητικά:</text:span></text:p>
      <text:p text:style-name="P227"><text:span text:style-name="T227_1">α)</text:span><text:span text:style-name="T227_2"><text:tab/></text:span><text:span text:style-name="T227_3">Η<text:s/>καταγγελία<text:s/>σύμβασης<text:s/>εργασίας<text:s/>λόγω<text:s/>συνταξιοδότησης,</text:span></text:p>
      <text:p text:style-name="P228"><text:span text:style-name="T228_1">β)</text:span><text:span text:style-name="T228_2"><text:tab/></text:span><text:span text:style-name="T228_3">η<text:s/>καταγγελία<text:s/>σύμβασης<text:s/>εργασίας<text:s/>αορίστου<text:s/>ή<text:s/>ορισμένου<text:s/>χρόνου<text:s/>(πριν<text:s/>τη<text:s/>λήξη<text:s/>της)<text:s/>που<text:s/>οφείλεται<text:s/>σε<text:s/>σπουδαίο<text:s/>λόγο<text:s/>που<text:s/>αφορά<text:s/>στον<text:s/>εργαζόμενο<text:s/>(μήνυση<text:s/>για<text:s/>αξιόποινη<text:s/>πράξη<text:s/>που<text:s/>επηρεάζει<text:s/>ή<text:s/>μπορεί<text:s/>να<text:s/>επηρεάσει<text:s/>την<text:s/>εργασία<text:s/>του),</text:span></text:p>
      <text:p text:style-name="P229"><text:span text:style-name="T229_1">γ)</text:span><text:span text:style-name="T229_2"><text:tab/></text:span><text:span text:style-name="T229_3">η<text:s/>φυλάκιση<text:s/>και<text:s/>ο<text:s/>θάνατος,</text:span></text:p>
      <text:p text:style-name="P230"><text:span text:style-name="T230_1">δ)</text:span><text:span text:style-name="T230_2"><text:tab/></text:span><text:span text:style-name="T230_3">η<text:s/>οικειοθελής<text:s/>αποχώρηση<text:s/>και</text:span></text:p>
      <text:p text:style-name="P231"><text:span text:style-name="T231_1">ε)</text:span><text:span text:style-name="T231_2"><text:tab/></text:span><text:span text:style-name="T231_3">η<text:s/>αδυναμία<text:s/>ανανέωσης<text:s/>της<text:s/>άδειας<text:s/>διαμονής<text:s/>και<text:s/>πρόσβασης<text:s/>στην<text:s/>αγορά<text:s/>εργασίας<text:s/>αλλοδαπών<text:s/>εργαζομένων.<text:s/>Οι<text:s/>ανωτέρω<text:s/>προϋποθέσεις<text:s/>ισχύουν<text:s/>και<text:s/>για<text:s/>επιχειρήσεις<text:s/>που<text:s/>δημιουργήθηκαν,<text:s/>μετά<text:s/>από<text:s/>μεταβίβαση<text:s/>ή<text:s/>αλλαγή<text:s/>νομικής<text:s/>μορφής<text:s/>ή<text:s/>διάλυση<text:s/>και<text:s/>επαναλειτουργία<text:s/>στον<text:s/>ίδιο<text:s/>ή<text:s/>σε<text:s/>άλλο<text:s/>χώρο,<text:s/>από<text:s/>τους<text:s/>ίδιους<text:s/>ή<text:s/>άλλους<text:s/>εταίρους,<text:s/>με<text:s/>το<text:s/>αυτό<text:s/>αντικείμενο<text:s/>δραστηριότητας.</text:span></text:p>
      <text:p text:style-name="P232"><text:span text:style-name="T232_1">Οι<text:s/>θέσεις<text:s/>που<text:s/>έχουν<text:s/>μειωθεί<text:s/>κατά<text:s/>το<text:s/>δωδεκάμηνο<text:s/>αναφοράς<text:s/>για<text:s/>τους<text:s/>προαναφερόμενους<text:s/>λόγους<text:s/>δεν<text:s/>προσμετρώνται<text:s/>στον<text:s/>υπολογισμό<text:s/>του<text:s/>αριθμού<text:s/>των<text:s/>Ε.Μ.Ε.</text:span></text:p>
      <text:p text:style-name="P233"><text:span text:style-name="T233_1">Οι<text:s/>ανωτέρω<text:s/>προϋποθέσεις<text:s/>ισχύουν,<text:s/>για<text:s/>το<text:s/>χρονικό<text:s/>διάστημα<text:s/>από<text:s/>την<text:s/>ημερομηνία<text:s/>ανάρτησης<text:s/>της<text:s/>εντολής<text:s/>κενής<text:s/>θέσης-δήλωσης<text:s/>προτίμησης-ελέγχου<text:s/>προϋποθέσεων<text:s/>μέχρι<text:s/>την<text:s/>ημερομηνία<text:s/>έκδοσης<text:s/>της<text:s/>εγκριτικής<text:s/>απόφασης<text:s/>υπαγωγής<text:s/>της<text:s/>επιχείρησης<text:s/>στο<text:s/>πρόγραμμα.<text:s/>Σε<text:s/>περίπτωση<text:s/>που<text:s/>κατά<text:s/>την<text:s/>ημερομηνία<text:s/>ανάρτησης<text:s/>της<text:s/>εντολής<text:s/>κενής<text:s/>θέσης-δήλωσης<text:s/>προτίμησης-ελέγχου<text:s/>προϋποθέσεων<text:s/>ο<text:s/>αριθμός<text:s/>των<text:s/>Ετήσιων<text:s/>Μονάδων<text:s/>Εργα-</text:span></text:p>
      <text:p text:style-name="P234"><text:span text:style-name="T234_1">σίας<text:s/>(Ε.Μ.Ε),<text:s/>για<text:s/>το<text:s/>προηγούμενο<text:s/>12μηνο,<text:s/>είναι:</text:span></text:p>
      <text:p text:style-name="P235"><text:span text:style-name="T235_1">i.<text:s/>Μικρότερος<text:s/>ή<text:s/>ίσος<text:s/>του<text:s/>αριθμού<text:s/>των<text:s/>εργαζομένων<text:s/>στην<text:s/>επιχείρηση,<text:s/>τότε<text:s/>ως<text:s/>δεσμευόμενο<text:s/>προσωπικό<text:s/>θεωρείται<text:s/>το<text:s/>απασχολούμενο<text:s/>προσωπικό<text:s/>στην<text:s/>επιχείρηση,<text:s/>η<text:s/>οποία<text:s/>επιχορηγείται<text:s/>για<text:s/>όσους<text:s/>ανέργους<text:s/>προσλάβει<text:s/>πέραν<text:s/>του<text:s/>αριθμού<text:s/>των<text:s/>απασχολουμένων<text:s/>της,</text:span></text:p>
      <text:p text:style-name="P236"><text:span text:style-name="T236_1">ii.<text:s/>μεγαλύτερος<text:s/>του<text:s/>αριθμού<text:s/>των<text:s/>απασχολουμένων,<text:s/>τότε<text:s/>η<text:s/>επιχείρηση<text:s/>θα<text:s/>πρέπει<text:s/>να<text:s/>προσλάβει<text:s/>προσωπικό<text:s/>μέχρι<text:s/>του<text:s/>αριθμού<text:s/>των<text:s/>Ετήσιων<text:s/>Μονάδων<text:s/>Εργασίας<text:s/>(Ε.Μ.Ε.)<text:s/>και<text:s/>στη<text:s/>συνέχεια<text:s/>δύναται<text:s/>να<text:s/>επιχορηγηθεί<text:s/>για<text:s/>τους<text:s/>άνεργους<text:s/>που<text:s/>θα<text:s/>προσλάβει<text:s/>πέραν<text:s/>του<text:s/>αριθμού<text:s/>αυτού.</text:span></text:p>
      <text:p text:style-name="P237"><text:span text:style-name="T237_1">4.</text:span><text:span text:style-name="T237_2"><text:s/>Μη<text:s/>Επιλέξιμοι<text:s/>τομείς<text:s/>δραστηριότητας<text:s/>των<text:s/>δικαιούχων<text:s/>επιχειρήσεων:</text:span></text:p>
      <text:p text:style-name="P238"><text:span text:style-name="T238_1">α.<text:s/>Επιχειρήσεις,<text:s/>φορείς,<text:s/>υπηρεσίες<text:s/>και<text:s/>οργανισμοί<text:s/>που<text:s/>διέπονται,<text:s/>όσον<text:s/>αφορά<text:s/>την<text:s/>πρόσληψη<text:s/>του<text:s/>προσωπικού<text:s/>τους,<text:s/>από<text:s/>τις<text:s/>διατάξεις<text:s/>του<text:s/>ν.<text:s/>2190/1994<text:s/>(Α’<text:s/>28)<text:s/>και<text:s/>του<text:s/>ν.<text:s/>3812/2009<text:s/>(Α’<text:s/>234).</text:span></text:p>
      <text:p text:style-name="P239"><text:span text:style-name="T239_1">β.<text:s/>Επιχειρήσεις<text:s/>στις<text:s/>οποίες<text:s/>η<text:s/>πρόσληψη<text:s/>του<text:s/>επιχορηγούμενου<text:s/>προσωπικού<text:s/>δεν<text:s/>αντιπροσωπεύει<text:s/>καθαρή<text:s/>αύξηση<text:s/>του<text:s/>αριθμού<text:s/>των<text:s/>εργαζομένων<text:s/>σύμφωνα<text:s/>με<text:s/>το<text:s/>σημείο<text:s/>32<text:s/>του<text:s/>άρθρου<text:s/>2<text:s/>του<text:s/>Κανονισμού<text:s/>(ΕΕ)<text:s/>651/2014<text:s/>όπως<text:s/>έχει<text:s/>τροποποιηθεί<text:s/>με<text:s/>το<text:s/>σημείο<text:s/>δ<text:s/>της<text:s/>παρ.<text:s/>2<text:s/>του<text:s/>άρθρου<text:s/>1<text:s/>του<text:s/>Κανονισμού<text:s/>(ΕΕ)<text:s/>2023/1315.</text:span><text:span text:style-name="T239_2"><text:note text:note-class="footnote"><text:note-citation/><text:note-body><text:p text:style-name="P240"><text:span text:style-name="T240_1">Τροποποίηση<text:s/>A.<text:s/>40482/2024 22.07.2024</text:span></text:p></text:note-body></text:note></text:span></text:p>
      <text:p text:style-name="P241"><text:span text:style-name="T241_1">γ.<text:s/>Επιχειρήσεις<text:s/>στις<text:s/>οποίες<text:s/>έχουν<text:s/>επιβληθεί<text:s/>πρόστιμα,<text:s/>σύμφωνα<text:s/>με<text:s/>τον<text:s/>ν.<text:s/>4488/2017<text:s/>(Α’<text:s/>137),<text:s/>μέσα<text:s/>σε<text:s/>χρονικό<text:s/>διάστημα<text:s/>δύο<text:s/>(2)<text:s/>ετών<text:s/>από<text:s/>την<text:s/>ημερομηνία<text:s/>λήξης<text:s/>της<text:s/>προθεσμίας<text:s/>ανάρτησης<text:s/>της<text:s/>εντολής<text:s/>κενής<text:s/>θέσης:</text:span></text:p>
      <text:p text:style-name="P242"><text:span text:style-name="T242_1">αα.<text:s/>Τρεις<text:s/>(3)<text:s/>πράξεις<text:s/>επιβολής<text:s/>προστίμου<text:s/>από<text:s/>τα<text:s/>αρμόδια<text:s/>ελεγκτικά<text:s/>όργανα<text:s/>της<text:s/>Επιθεώρησης<text:s/>Εργασίας<text:s/>για<text:s/>παραβάσεις<text:s/>της<text:s/>εργατικής<text:s/>νομοθεσίας<text:s/>που<text:s/>χαρακτηρίζονται,<text:s/>σύμφωνα<text:s/>με<text:s/>την<text:s/>υπ’<text:s/>αρ.<text:s/>80016/31-8-2022<text:s/>(Β’<text:s/>4629)<text:s/>υπουργική<text:s/>απόφαση<text:s/>όπως<text:s/>ισχύει,<text:s/>ως<text:s/>«υψηλής»<text:s/>ή<text:s/>«πολύ<text:s/>υψηλής»<text:s/>σοβαρότητας,<text:s/>οι<text:s/>οποίες<text:s/>προκύπτουν<text:s/>αθροιστικά<text:s/>από<text:s/>τρεις<text:s/>(3)<text:s/>διενεργηθέντες<text:s/>ελέγχους<text:s/>ή</text:span></text:p>
      <text:p text:style-name="P243"><text:span text:style-name="T243_1">ββ.<text:s/>δύο<text:s/>(2)<text:s/>πράξεις<text:s/>επιβολής<text:s/>προστίμου<text:s/>από<text:s/>τα<text:s/>αρμόδια<text:s/>ελεγκτικά<text:s/>όργανα<text:s/>της<text:s/>Επιθεώρησης<text:s/>Εργασίας<text:s/>ή<text:s/>του<text:s/>Ενιαίου<text:s/>Φορέα<text:s/>Κοινωνικής<text:s/>Ασφάλισης<text:s/>(e-ΕΦΚΑ)<text:s/>για<text:s/>παραβάσεις<text:s/>που<text:s/>αφορούν<text:s/>αδήλωτη<text:s/>εργασία,<text:s/>οι<text:s/>οποίες<text:s/>προκύπτουν<text:s/>αθροιστικά<text:s/>από<text:s/>δύο<text:s/>(2)<text:s/>διενεργηθέντες<text:s/>ελέγχους.<text:s/>Ο<text:s/>δυνητικός<text:s/>δικαιούχος<text:s/>κατά<text:s/>την<text:s/>ανάρτηση<text:s/>της<text:s/>εντολής<text:s/>κενής<text:s/>θέσης<text:s/>δηλώνει<text:s/>υπεύθυνα<text:s/>ότι<text:s/>δεν<text:s/>έχουν<text:s/>επιβληθεί<text:s/>σε<text:s/>βάρος<text:s/>του<text:s/>οι<text:s/>ως<text:s/>άνω<text:s/>κυρώσεις.</text:span></text:p>
      <text:p text:style-name="P244"><text:span text:style-name="T244_1">δ.<text:s/>Επιχειρήσεις<text:s/>που<text:s/>δεν<text:s/>τηρούν<text:s/>την<text:s/>αρχή<text:s/>της<text:s/>«Ισότητας<text:s/>μεταξύ<text:s/>ανδρών<text:s/>και<text:s/>γυναικών<text:s/>και<text:s/>πρόληψης<text:s/>διακρίσεων».<text:s/>Κατά<text:s/>την<text:s/>αξιολόγηση<text:s/>εξετάζεται<text:s/>αν<text:s/>προασπίζεται<text:s/>η<text:s/>ισότητα<text:s/>μεταξύ<text:s/>ανδρών<text:s/>και<text:s/>γυναικών<text:s/>και<text:s/>αποτρέπεται<text:s/>κάθε<text:s/>διάκριση<text:s/>λόγω<text:s/>φύλου,<text:s/>φυλής,<text:s/>εθνοτικής<text:s/>καταγωγής,<text:s/>θρησκείας,<text:s/>πεποιθήσεων,<text:s/>αναπηρίας,<text:s/>ηλικίας,<text:s/>γενετήσιου<text:s/>προσανατολισμού<text:s/>καθώς<text:s/>και<text:s/>στις<text:s/>περιπτώσεις<text:s/>που<text:s/>απασχολούνται<text:s/>άτομα<text:s/>με<text:s/>αναπηρία,<text:s/>η<text:s/>εξασφάλιση<text:s/>της<text:s/>προσβασιμότητάς<text:s/>τους<text:s/>στους<text:s/>χώρους<text:s/>εργασίας.</text:span></text:p>
      <text:p text:style-name="P245"><text:span text:style-name="T245_1">ε.<text:s/>Τα<text:s/>νυχτερινά<text:s/>κέντρα.</text:span></text:p>
      <text:p text:style-name="P246"><text:span text:style-name="T246_1">στ.<text:s/>Οι<text:s/>επιχειρήσεις<text:s/>προώθησης<text:s/>προϊόντων<text:s/>ή/και<text:s/>παροχής<text:s/>υπηρεσιών<text:s/>μέσω<text:s/>τηλεφώνου.</text:span></text:p>
      <text:p text:style-name="P247"><text:span text:style-name="T247_1">ζ.<text:s/>Εξωχώριες<text:s/>εταιρείες,<text:s/>υποκαταστήματα<text:s/>ή<text:s/>γραφεία<text:s/>αυτών,<text:s/>όπως<text:s/>και<text:s/>επιχειρήσεις<text:s/>που<text:s/>στην<text:s/>εταιρική<text:s/>τους<text:s/>σύνθεση<text:s/>συμμετέχουν<text:s/>εξωχώριες<text:s/>εταιρείες.</text:span></text:p>
      <text:p text:style-name="P248"><text:span text:style-name="T248_1">η.<text:s/>Οι<text:s/>προβληματικές<text:s/>επιχειρήσεις,<text:s/>σύμφωνα<text:s/>με<text:s/>την<text:s/>παρ.<text:s/>4γ<text:s/>του<text:s/>άρθρου<text:s/>1<text:s/>του<text:s/>Κανονισμού<text:s/>651/2014<text:s/>(ΓΚΑΚ).<text:s/>Σύμφωνα<text:s/>με<text:s/>την<text:s/>παρ.<text:s/>4<text:s/>του<text:s/>άρθρου<text:s/>1<text:s/>του<text:s/>ΓΚΑΚ,<text:s/>ο<text:s/>ΓΚΑΚ<text:s/>εφαρμόζεται<text:s/>κατά<text:s/>παρέκκλιση<text:s/>σε<text:s/>επιχειρήσεις<text:s/>που<text:s/>δεν<text:s/>ήταν<text:s/>προβληματικές<text:s/>την<text:s/>31η<text:s/>Δεκεμβρίου<text:s/>2019,<text:s/>αλλά<text:s/>κατέστησαν<text:s/>προβληματικές<text:s/>κατά<text:s/>την<text:s/>περίοδο<text:s/>από<text:s/>1ης<text:s/>Ιανουαρίου<text:s/>2020<text:s/>έως<text:s/>την<text:s/>31η<text:s/>Δεκεμβρίου<text:s/>2021.</text:span></text:p>
      <text:p text:style-name="P249"><text:span text:style-name="T249_1">Προκειμένου<text:s/>η<text:s/>επιχείρηση<text:s/>να<text:s/>υπαχθεί<text:s/>στο<text:s/>πρόγραμμα<text:s/>υποβάλει:</text:span></text:p>
      <text:p text:style-name="P250"><text:span text:style-name="T250_1">i)</text:span><text:span text:style-name="T250_2"><text:tab/></text:span><text:span text:style-name="T250_3">Υπεύθυνη<text:s/>δήλωση<text:s/>του<text:s/>λογιστή<text:s/>της<text:s/>επιχείρησης<text:s/>που<text:s/>να<text:s/>βεβαιώνει<text:s/>ότι<text:s/>η<text:s/>επιχείρηση<text:s/>την<text:s/>31.12.2019<text:s/>(ανάλογα<text:s/>με<text:s/>την<text:s/>νομική<text:s/>μορφή<text:s/>και<text:s/>το<text:s/>είδος<text:s/>βιβλίων<text:s/>της<text:s/>επιχείρησης):</text:span></text:p>
      <text:p text:style-name="P251"><text:span text:style-name="T251_1">-είτε<text:s/>δεν<text:s/>είχε<text:s/>απωλέσει<text:s/>πάνω<text:s/>από<text:s/>το<text:s/>ήμισυ<text:s/>του<text:s/>εγγεγραμμένου<text:s/>της<text:s/>κεφαλαίου<text:s/>λόγω<text:s/>συσσωρευμένων<text:s/>ζημιών,</text:span></text:p>
      <text:p text:style-name="P252"><text:span text:style-name="T252_1">-είτε<text:s/>δεν<text:s/>είχε<text:s/>απωλέσει<text:s/>πάνω<text:s/>από<text:s/>το<text:s/>ήμισυ<text:s/>του<text:s/>κεφαλαίου<text:s/>της,<text:s/>όπως<text:s/>εμφαίνεται<text:s/>στους<text:s/>λογαριασμούς<text:s/>της<text:s/>εταιρείας,<text:s/>λόγω<text:s/>συσσωρευμένων<text:s/>ζημιών.</text:span></text:p>
      <text:p text:style-name="P253"><text:span text:style-name="T253_1">Η<text:s/>ανωτέρω<text:s/>δεν<text:s/>απαιτείται<text:s/>στην<text:s/>περίπτωση<text:s/>ανεξάρτητων<text:s/>ατομικών<text:s/>επιχειρήσεων,<text:s/>καθώς<text:s/>και<text:s/>στην<text:s/>περίπτωση<text:s/>των<text:s/>μικρών<text:s/>και<text:s/>πολύ<text:s/>μικρών<text:s/>επιχειρήσεων<text:s/>που<text:s/>δεν<text:s/>έχουν<text:s/>συμπληρώσει<text:s/>τριετία<text:s/>από<text:s/>τη<text:s/>σύστασή<text:s/>τους.</text:span></text:p>
      <text:p text:style-name="P254"><text:span text:style-name="T254_1">Επιπλέον,<text:s/>εάν<text:s/>πρόκειται<text:s/>για<text:s/>μεγάλη<text:s/>επιχείρηση,<text:s/>να<text:s/>βεβαιώνει<text:s/>ότι<text:s/>τα<text:s/>τελευταία<text:s/>δύο<text:s/>έτη:</text:span></text:p>
      <text:p text:style-name="P255"><text:span text:style-name="T255_1">-Ο<text:s/>δείκτης<text:s/>χρέους<text:s/>προς<text:s/>ίδια<text:s/>κεφάλαια<text:s/>της<text:s/>επιχείρησης<text:s/>δεν<text:s/>ήταν<text:s/>υψηλότερος<text:s/>του<text:s/>7,5<text:s/>και</text:span></text:p>
      <text:p text:style-name="P256"><text:span text:style-name="T256_1">-ο<text:s/>δείκτης<text:s/>κάλυψης<text:s/>χρηματοοικονομικών<text:s/>υποχρεώσεων<text:s/>της<text:s/>επιχείρησης<text:s/>(EBITDA<text:s/>interest<text:s/>coverage<text:s/>ratio)<text:s/>δεν<text:s/>ήταν<text:s/>κάτω<text:s/>του<text:s/>1,0.</text:span></text:p>
      <text:p text:style-name="P257"><text:span text:style-name="T257_1">ii)</text:span><text:span text:style-name="T257_2"><text:tab/></text:span><text:span text:style-name="T257_3">Ενιαίο<text:s/>Πιστοποιητικό<text:s/>Δικαστικής<text:s/>Φερεγγυότητας.</text:span></text:p>
      <text:p text:style-name="P258"><text:span text:style-name="T258_1">iii)</text:span><text:span text:style-name="T258_2"><text:tab/></text:span><text:span text:style-name="T258_3">Υπεύθυνη<text:s/>δήλωση<text:s/>ότι<text:s/>η<text:s/>επιχείρηση:</text:span></text:p>
      <text:p text:style-name="P259"><text:span text:style-name="T259_1">-Δεν<text:s/>έχει<text:s/>λάβει<text:s/>ενίσχυση<text:s/>διάσωσης<text:s/>ή<text:s/>αναδιάρθρωσης</text:span></text:p>
      <text:p text:style-name="P260"><text:span text:style-name="T260_1">ή</text:span></text:p>
      <text:p text:style-name="P261"><text:span text:style-name="T261_1">-έχει<text:s/>λάβει<text:s/>ενίσχυση<text:s/>διάσωσης<text:s/>αλλά<text:s/>έχει<text:s/>αποπληρώσει<text:s/>το<text:s/>δάνειο<text:s/>ή<text:s/>έχει<text:s/>λύσει<text:s/>τη<text:s/>σύμβαση<text:s/>εγγύησης<text:s/>ή</text:span></text:p>
      <text:p text:style-name="P262"><text:span text:style-name="T262_1">-έχει<text:s/>λάβει<text:s/>ενίσχυση<text:s/>αναδιάρθρωσης<text:s/>η<text:s/>οποία<text:s/>όμως<text:s/>έχει<text:s/>ολοκληρωθεί.</text:span></text:p>
      <text:p text:style-name="P263"><text:span text:style-name="T263_1">θ.<text:s/>Κάθε<text:s/>οντότητα<text:s/>που<text:s/>δεν<text:s/>ασκεί<text:s/>τακτικά<text:s/>οικονομική<text:s/>δραστηριότητα.</text:span></text:p>
      <text:p text:style-name="P264"><text:span text:style-name="T264_1">ι.<text:s/>Οι<text:s/>επιχειρήσεις<text:s/>με<text:s/>έδρα<text:s/>την<text:s/>οικία<text:s/>του<text:s/>εργοδότη<text:s/>οι<text:s/>οποίες<text:s/>δεν<text:s/>διαθέτουν<text:s/>διαμορφωμένο<text:s/>διακριτό<text:s/>επαγγελματικό<text:s/>χώρο<text:s/>για<text:s/>την<text:s/>απασχόληση<text:s/>των<text:s/>ωφελούμενων,<text:s/>εκτός<text:s/>των<text:s/>επιχειρήσεων<text:s/>οι<text:s/>οποίες<text:s/>λόγω<text:s/>της<text:s/>φύσης<text:s/>της<text:s/>δραστηριότητάς<text:s/>τους,<text:s/>απασχολούν<text:s/>το<text:s/>προσωπικό<text:s/>εκτός<text:s/>του<text:s/>χώρου<text:s/>της<text:s/>έδρας<text:s/>τους<text:s/>(όπως<text:s/>υπηρεσίες<text:s/>εκμετάλλευσης<text:s/>φορτηγών,<text:s/>υπηρεσίες<text:s/>εκμετάλλευσης<text:s/>ταξί,<text:s/>υδραυλικοί,<text:s/>ηλεκτρολόγοι).</text:span></text:p>
      <text:p text:style-name="P265"><text:span text:style-name="T265_1">ια.<text:s/>Επιχειρήσεις<text:s/>εις<text:s/>βάρος<text:s/>των<text:s/>οποίων<text:s/>εκκρεμεί<text:s/>διαταγή<text:s/>ανάκτησης<text:s/>κατόπιν<text:s/>προηγούμενης<text:s/>απόφασης<text:s/>της<text:s/>Ευρωπαϊκής<text:s/>Επιτροπής<text:s/>ή<text:s/>και<text:s/>του<text:s/>Δικαστηρίου,<text:s/>με<text:s/>την<text:s/>οποία<text:s/>μία<text:s/>ενίσχυση<text:s/>κηρύσσεται<text:s/>παράνομη<text:s/>και<text:s/>ασυμβίβαστη.</text:span><text:span text:style-name="T265_2"><text:note text:note-class="footnote"><text:note-citation/><text:note-body><text:p text:style-name="P266"><text:span text:style-name="T266_1">Τροποποίηση<text:s/>A.<text:s/>40482/2024 22.07.2024</text:span></text:p></text:note-body></text:note></text:span></text:p>
      <text:p text:style-name="P267"><text:span text:style-name="T267_1">ιβ.<text:s/>Τα<text:s/>ΚΤΕΛ,<text:s/>ΚΤΕΛ<text:s/>ΑΕ<text:s/>και<text:s/>οι<text:s/>ιδιοκτήτες<text:s/>ή<text:s/>και<text:s/>οι<text:s/>συνιδιοκτήτες<text:s/>ενταγμένων<text:s/>σε<text:s/>αυτά.</text:span></text:p>
      <text:p text:style-name="P268"><text:span text:style-name="T268_1">ιγ.<text:s/>Οι<text:s/>συστεγαζόμενες<text:s/>επιχειρήσεις<text:s/>ή<text:s/>οι<text:s/>επιχειρήσεις<text:s/>οι<text:s/>οποίες<text:s/>στον<text:s/>χώρο<text:s/>που<text:s/>θα<text:s/>απασχολήσουν<text:s/>το<text:s/>επιχορηγούμενο<text:s/>άτομο<text:s/>(έδρα<text:s/>ή<text:s/>υποκατάστημα)<text:s/>συστεγάζονται<text:s/>με<text:s/>άλλη<text:s/>επιχείρηση.<text:s/>Δεν<text:s/>αποτελεί<text:s/>κριτήριο<text:s/>χαρακτηρισμού<text:s/>μιας<text:s/>επιχείρησης<text:s/>ως<text:s/>συστεγαζόμενης,<text:s/>αν<text:s/>αυτή<text:s/>εξυπηρετείται<text:s/>(βάσει<text:s/>ισχύουσας<text:s/>συμβάσεως<text:s/>για<text:s/>την<text:s/>εγκατάσταση<text:s/>της<text:s/>σε<text:s/>δομές<text:s/>ενίσχυσης<text:s/>της<text:s/>επιχειρηματικότητας<text:s/>όπως<text:s/>είναι<text:s/>οι<text:s/>θερμοκοιτίδες,<text:s/>τα<text:s/>τεχνολογικά<text:s/>πάρκα,<text:s/>οι<text:s/>χώροι<text:s/>συνεργασίας/co-working<text:s/>spaces).</text:span></text:p>
      <text:p text:style-name="P269"><text:span text:style-name="T269_1">ιδ.<text:s/>Όταν<text:s/>το<text:s/>αντικείμενο<text:s/>εργασιών<text:s/>μιας<text:s/>επιχείρησης<text:s/>είναι<text:s/>σύνθετο<text:s/>και<text:s/>το<text:s/>ένα<text:s/>από<text:s/>τα<text:s/>αντικείμενα<text:s/>εξαιρείται<text:s/>του<text:s/>προγράμματος,<text:s/>η<text:s/>επιχείρηση<text:s/>για<text:s/>να<text:s/>ενταχθεί<text:s/>στο<text:s/>πρόγραμμα<text:s/>πρέπει<text:s/>να<text:s/>υποβάλει<text:s/>Υπεύθυνη<text:s/>Δήλωση<text:s/>στην<text:s/>οποία<text:s/>αναφέρει<text:s/>ότι<text:s/>το<text:s/>επιχορηγούμενο<text:s/>άτομο<text:s/>δεν<text:s/>πρόκειται<text:s/>να<text:s/>απασχοληθεί<text:s/>στο<text:s/>εξαιρούμενο<text:s/>αντικείμενο<text:s/>εργασιών.</text:span></text:p>
      <text:p text:style-name="P270"><text:span text:style-name="T270_1">ιε.<text:s/>Επιχειρήσεις<text:s/>για<text:s/>δραστηριότητες<text:s/>που<text:s/>δεν<text:s/>εφαρμόζεται<text:s/>ο<text:s/>ΓΚΑΚ.</text:span><text:span text:style-name="T270_2"><text:note text:note-class="footnote"><text:note-citation/><text:note-body><text:p text:style-name="P271"><text:span text:style-name="T271_1">Τροποποίηση<text:s/>A.<text:s/>40482/2024 22.07.2024</text:span></text:p></text:note-body></text:note></text:span></text:p>
      <text:h text:style-name="P272" text:outline-level="6"><text:span text:style-name="T272_1">Άρθρο<text:s/>4</text:span></text:h>
      <text:h text:style-name="P273" text:outline-level="6"><text:span text:style-name="T273_1">Ωφελούμενοι<text:s/>-Προϋποθέσεις<text:s/>συμμετοχής</text:span></text:h>
      <text:p text:style-name="P274"><text:span text:style-name="T274_1">1.</text:span><text:span text:style-name="T274_2"><text:s/>Ωφελούμενοι<text:s/>του<text:s/>προγράμματος,<text:s/>ανάλογα<text:s/>με<text:s/>το<text:s/>καθεστώς<text:s/>ενίσχυσης<text:s/>που<text:s/>επιλέγει<text:s/>η<text:s/>δικαιούχος<text:s/>επιχείρηση,<text:s/>είναι:</text:span></text:p>
      <text:p text:style-name="P275"><text:span text:style-name="T275_1">Α)<text:s/>Άνεργοι,<text:s/>εγγεγραμμένοι<text:s/>στο<text:s/>μητρώο<text:s/>ανέργων<text:s/>των<text:s/>Υπηρεσιών<text:s/>της<text:s/>Δ.ΥΠ.Α.,<text:s/>ηλικίας<text:s/>30<text:s/>έως<text:s/>66<text:s/>ετών<text:s/>(επιλογή<text:s/>ενίσχυσης<text:s/>βάσει<text:s/>του<text:s/>Κανονισμού<text:s/>(ΕΚ)<text:s/>1407/2013<text:s/>(L<text:s/>352)<text:s/>της<text:s/>Επιτροπής,<text:s/>για<text:s/>τις<text:s/>ενισχύσεις<text:s/>ήσσονος<text:s/>σημασίας<text:s/>(de<text:s/>minimis).</text:span></text:p>
      <text:p text:style-name="P276"><text:span text:style-name="T276_1">Β)<text:s/>Εγγεγραμμένοι<text:s/>στο<text:s/>μητρώο<text:s/>ανέργων<text:s/>των<text:s/>Υπηρεσιών<text:s/>της<text:s/>Δ.ΥΠ.Α.,<text:s/>ηλικίας<text:s/>30<text:s/>έως<text:s/>66<text:s/>ετών,<text:s/>που<text:s/>βρίσκονται<text:s/>σε<text:s/>μειονεκτική<text:s/>θέση<text:s/>ή<text:s/>σε<text:s/>ιδιαίτερα<text:s/>μειονεκτική<text:s/>θέση,<text:s/>κατά<text:s/>την<text:s/>υπόδειξή<text:s/>τους<text:s/>από<text:s/>το<text:s/>αρμόδιο<text:s/>ΚΠΑ2<text:s/>(επιλογή<text:s/>βάσει<text:s/>του<text:s/>άρθρου<text:s/>32<text:s/>του<text:s/>Κανονισμού<text:s/>(ΕΕ)<text:s/>651/2014<text:s/>(L<text:s/>187)<text:s/>της<text:s/>Επιτροπής).</text:span></text:p>
      <text:p text:style-name="P277"><text:span text:style-name="T277_1">i.<text:s/>Ως<text:s/>άτομα<text:s/>σε<text:s/>μειονεκτική<text:s/>θέση<text:s/>νοούνται<text:s/>οι<text:s/>άνεργοι<text:s/>που:</text:span></text:p>
      <text:p text:style-name="P278"><text:span text:style-name="T278_1">α)</text:span><text:span text:style-name="T278_2"><text:tab/></text:span><text:span text:style-name="T278_3">Κατά<text:s/>τους<text:s/>τελευταίους<text:s/>έξι<text:s/>μήνες<text:s/>πριν<text:s/>την<text:s/>υπόδειξή<text:s/>τους<text:s/>δεν<text:s/>είχαν<text:s/>απασχοληθεί<text:s/>σε<text:s/>κανονικά<text:s/>αμειβόμενη<text:s/>απασχόληση·<text:s/>ή</text:span></text:p>
      <text:p text:style-name="P279"><text:span text:style-name="T279_1">β)</text:span><text:span text:style-name="T279_2"><text:tab/></text:span><text:span text:style-name="T279_3">είναι<text:s/>απόφοιτοι<text:s/>της<text:s/>υποχρεωτικής<text:s/>εκπαίδευσης,<text:s/>οι<text:s/>οποίοι<text:s/>δεν<text:s/>ολοκλήρωσαν<text:s/>τη<text:s/>δευτεροβάθμια<text:s/>εκπαίδευση<text:s/>ή<text:s/>δεν<text:s/>παρακολούθησαν<text:s/>επαγγελματική<text:s/>κατάρτιση·<text:s/>ή</text:span></text:p>
      <text:p text:style-name="P280"><text:span text:style-name="T280_1">γ)</text:span><text:span text:style-name="T280_2"><text:tab/></text:span><text:span text:style-name="T280_3">είναι<text:s/>άνω<text:s/>των<text:s/>50<text:s/>ετών.</text:span></text:p>
      <text:p text:style-name="P281"><text:span text:style-name="T281_1">ii.<text:s/>Ως<text:s/>άτομα<text:s/>σε<text:s/>ιδιαίτερα<text:s/>μειονεκτική<text:s/>θέση<text:s/>νοούνται<text:s/>οι<text:s/>άνεργοι<text:s/>που:</text:span></text:p>
      <text:p text:style-name="P282"><text:span text:style-name="T282_1">α)</text:span><text:span text:style-name="T282_2"><text:tab/></text:span><text:span text:style-name="T282_3">Κατά<text:s/>τους<text:s/>τελευταίους<text:s/>είκοσι<text:s/>τέσσερις<text:s/>(24)<text:s/>μήνες<text:s/>πριν<text:s/>την<text:s/>υπόδειξή<text:s/>τους<text:s/>δεν<text:s/>είχαν<text:s/>απασχοληθεί<text:s/>σε<text:s/>κανονική<text:s/>αμειβόμενη<text:s/>απασχόληση·<text:s/>ή</text:span></text:p>
      <text:p text:style-name="P283"><text:span text:style-name="T283_1">β)</text:span><text:span text:style-name="T283_2"><text:tab/></text:span><text:span text:style-name="T283_3">κατά<text:s/>τους<text:s/>τελευταίους<text:s/>δώδεκα<text:s/>(12)<text:s/>μήνες<text:s/>πριν<text:s/>την<text:s/>υπόδειξή<text:s/>τους<text:s/>δεν<text:s/>είχαν<text:s/>απασχοληθεί<text:s/>σε<text:s/>κανονική<text:s/>αμειβόμενη<text:s/>απασχόληση<text:s/>και<text:s/>ανήκουν<text:s/>σε<text:s/>μία<text:s/>από<text:s/>τις<text:s/>κατηγορίες<text:s/>β)<text:s/>ή<text:s/></text:span></text:p>
      <text:p text:style-name="P284"><text:span text:style-name="T284_1">γ)</text:span><text:span text:style-name="T284_2"><text:tab/></text:span><text:span text:style-name="T284_3">της<text:s/>ανωτέρω<text:s/>περίπτωσης<text:s/>i.<text:s/>«άτομα<text:s/>σε<text:s/>μειονεκτική<text:s/>θέση».</text:span></text:p>
      <text:p text:style-name="P285"><text:span text:style-name="T285_1">2.</text:span><text:span text:style-name="T285_2"><text:s/>Κατά<text:s/>την<text:s/>υπόδειξή<text:s/>τους<text:s/>οι<text:s/>ωφελούμενοι<text:s/>πρέπει,<text:s/>επιπρόσθετα<text:s/>των<text:s/>ανωτέρω,<text:s/>να<text:s/>πληρούν<text:s/>τις<text:s/>παρακάτω<text:s/>προϋποθέσεις:</text:span></text:p>
      <text:p text:style-name="P286"><text:span text:style-name="T286_1">α.<text:s/>Να<text:s/>έχουν<text:s/>ολοκληρώσει<text:s/>τη<text:s/>διαδικασία<text:s/>εξατομικευμένης<text:s/>προσέγγισης<text:s/>και<text:s/>να<text:s/>έχουν<text:s/>συμφωνήσει<text:s/>σε<text:s/>ψηφιακό<text:s/>ατομικό<text:s/>σχέδιο<text:s/>δράσης,</text:span></text:p>
      <text:p text:style-name="P287"><text:span text:style-name="T287_1">β.<text:s/>να<text:s/>είναι<text:s/>Έλληνες<text:s/>πολίτες<text:s/>ή<text:s/>πολίτες<text:s/>άλλου<text:s/>κράτους<text:s/>μέλους<text:s/>της<text:s/>ΕΕ<text:s/>ή<text:s/>να<text:s/>είναι<text:s/>ομογενείς<text:s/>που<text:s/>έχουν<text:s/>δικαίωμα<text:s/>διαμονής<text:s/>και<text:s/>απασχόλησης<text:s/>στη<text:s/>χώρα<text:s/>μας<text:s/>ή<text:s/>πολίτες<text:s/>τρίτων<text:s/>χωρών<text:s/>που<text:s/>έχουν<text:s/>άδεια<text:s/>διαμονής<text:s/>για<text:s/>εξαρτημένη<text:s/>εργασία<text:s/>τουλάχιστον<text:s/>για<text:s/>όσο<text:s/>χρονικό<text:s/>διάστημα<text:s/>διαρκεί<text:s/>το<text:s/>πρόγραμμα,<text:s/></text:span></text:p>
      <text:p text:style-name="P288"><text:span text:style-name="T288_1">γ.<text:s/>να<text:s/>είναι<text:s/>ηλικίας<text:s/>30-66<text:s/>ετών,<text:s/>δηλαδή<text:s/>να<text:s/>έχουν<text:s/>συμπληρώσει<text:s/>το<text:s/>30ο<text:s/>έτος<text:s/>της<text:s/>ηλικίας<text:s/>τους<text:s/>ή<text:s/>να<text:s/>διανύουν<text:s/>το<text:s/>66ο,<text:s/>κατά<text:s/>την<text:s/>ημερομηνία<text:s/>υπόδειξης<text:s/>από<text:s/>την<text:s/>αρμόδια<text:s/>Υπηρεσία<text:s/>(ΚΠΑ2).</text:span></text:p>
      <text:p text:style-name="P289"><text:span text:style-name="T289_1">3.</text:span><text:span text:style-name="T289_2"><text:s/>Δεν<text:s/>εντάσσονται:</text:span></text:p>
      <text:p text:style-name="P290"><text:span text:style-name="T290_1">α.<text:s/>Άτομα<text:s/>που<text:s/>κατά<text:s/>τον<text:s/>τελευταίο<text:s/>μήνα,<text:s/>πριν<text:s/>από<text:s/>την<text:s/>ημερομηνία<text:s/>ανάρτησης<text:s/>της<text:s/>εντολής<text:s/>κενής<text:s/>θέσης-δήλωσης<text:s/>προτίμησης-ελέγχου<text:s/>προϋποθέσεων<text:s/>από<text:s/>την<text:s/>επιχείρηση<text:s/>είχαν<text:s/>απασχοληθεί<text:s/>καθ’<text:s/>οποιονδήποτε<text:s/>τρόπο<text:s/>στην<text:s/>ίδια<text:s/>επιχείρηση<text:s/>ή<text:s/>σε<text:s/>επιχειρήσεις<text:s/>που<text:s/>συνιστούν<text:s/>με<text:s/>την<text:s/>αιτούσα<text:s/>ενιαία<text:s/>επιχείρηση<text:s/>ή<text:s/>σε<text:s/>επιχειρήσεις<text:s/>που<text:s/>μεταβιβάστηκαν<text:s/>ή<text:s/>αλλάζουν<text:s/>νομική<text:s/>μορφή<text:s/>ή<text:s/>διαλύονται<text:s/>και<text:s/>επαναλειτουργούν<text:s/>στον<text:s/>ίδιο<text:s/>ή<text:s/>σε<text:s/>άλλο<text:s/>χώρο<text:s/>με<text:s/>το<text:s/>αυτό<text:s/>αντικείμενο<text:s/>δραστηριότητας<text:s/>από<text:s/>τους<text:s/>ίδιους<text:s/>ή<text:s/>άλλους<text:s/>εργοδότες<text:s/>ή<text:s/>εταίρους<text:s/>ή<text:s/>σε<text:s/>επιχείρηση<text:s/>όπου<text:s/>ο<text:s/>εταίρος<text:s/>ή<text:s/>ο<text:s/>εργοδότης<text:s/>έχει<text:s/>ή<text:s/>είχε<text:s/>οποιαδήποτε<text:s/>μετοχική<text:s/>ή<text:s/>εταιρική<text:s/>σχέση<text:s/>με<text:s/>την<text:s/>υπαχθείσα<text:s/>επιχείρηση.</text:span></text:p>
      <text:p text:style-name="P291"><text:span text:style-name="T291_1">Για<text:s/>την<text:s/>ανωτέρω<text:s/>περίπτωση<text:s/>εκτός<text:s/>του<text:s/>ελέγχου<text:s/>που<text:s/>διενεργεί<text:s/>ο<text:s/>εργασιακός<text:s/>σύμβουλος<text:s/>αναζητούντων<text:s/>εργασία,<text:s/>οι<text:s/>άνεργοι<text:s/>προσκομίζουν<text:s/>στην<text:s/>Υπηρεσία<text:s/>σχετική<text:s/>Υπεύθυνη<text:s/>Δήλωση<text:s/>κατά<text:s/>την<text:s/>υπόδειξή<text:s/>τους<text:s/>στην<text:s/>επιχείρηση.</text:span></text:p>
      <text:p text:style-name="P292"><text:span text:style-name="T292_1">β.<text:s/>Άτομα<text:s/>που<text:s/>προσελήφθησαν<text:s/>από<text:s/>την<text:s/>επιχείρηση<text:s/>μετά<text:s/>την<text:s/>ημερομηνία<text:s/>ανάρτησης<text:s/>της<text:s/>εντολής<text:s/>κενής<text:s/>θέσης-δήλωσης<text:s/>προτίμησης-ελέγχου<text:s/>προϋποθέσεων.</text:span></text:p>
      <text:p text:style-name="P293"><text:span text:style-name="T293_1">γ.<text:s/>Εργαζόμενοι<text:s/>που<text:s/>θα<text:s/>απασχοληθούν<text:s/>αποκλειστικά,<text:s/>από<text:s/>την<text:s/>22η<text:s/>ώρα<text:s/>βραδινή<text:s/>(έναρξη<text:s/>ωραρίου)<text:s/>έως<text:s/>και<text:s/>την<text:s/>6η<text:s/>πρωινή<text:s/>(λήξη<text:s/>ωραρίου)<text:s/>και</text:span></text:p>
      <text:p text:style-name="P294"><text:span text:style-name="T294_1">δ.<text:s/>Άτομα<text:s/>τα<text:s/>οποία:</text:span></text:p>
      <text:p text:style-name="P295"><text:span text:style-name="T295_1">αα.<text:s/>είναι<text:s/>μέλη<text:s/>σε<text:s/>συνεταιρισμούς<text:s/>(πλην<text:s/>των<text:s/>μελώνεργαζομένων<text:s/>των<text:s/>φορέων<text:s/>Κ.ΑΛ.Ο.),</text:span></text:p>
      <text:p text:style-name="P296"><text:span text:style-name="T296_1">ββ.<text:s/>θα<text:s/>προσληφθούν<text:s/>στο<text:s/>πλαίσιο<text:s/>ένταξης<text:s/>της<text:s/>επιχείρησης<text:s/>σε<text:s/>οποιοδήποτε<text:s/>άλλο<text:s/>καθεστώς<text:s/>ενίσχυσης<text:s/>για<text:s/>την<text:s/>κάλυψη<text:s/>σχετικών<text:s/>συμβατικών<text:s/>της<text:s/>υποχρεώσεων<text:s/>(ενδεικτικά<text:s/>επενδυτικό<text:s/>σχέδιο<text:s/>το<text:s/>οποίο<text:s/>επίσης<text:s/>επιχορηγεί<text:s/>το<text:s/>μισθολογικό<text:s/>ή/και<text:s/>μη<text:s/>μισθολογικό<text:s/>κόστος<text:s/>για<text:s/>τα<text:s/>άτομα<text:s/>αυτά),</text:span></text:p>
      <text:p text:style-name="P297"><text:span text:style-name="T297_1">γγ.<text:s/>θα<text:s/>προσληφθούν<text:s/>από<text:s/>τους<text:s/>δικαιούχους<text:s/>εργοδότες,<text:s/>προκειμένου<text:s/>να<text:s/>διαθέσουν<text:s/>τις<text:s/>υπηρεσίες<text:s/>τους<text:s/>σε<text:s/>άλλον<text:s/>εργοδότη<text:s/>(δευτερογενής<text:s/>ή<text:s/>έμμεσος<text:s/>εργοδότης),</text:span></text:p>
      <text:p text:style-name="P298"><text:span text:style-name="T298_1">δδ.<text:s/>θα<text:s/>απασχοληθούν<text:s/>με<text:s/>μίσθωση<text:s/>σύμβαση<text:s/>έργου<text:s/>ή<text:s/>έμμισθη<text:s/>εντολή,</text:span></text:p>
      <text:p text:style-name="P299"><text:span text:style-name="T299_1">εε.<text:s/>θα<text:s/>προσληφθούν<text:s/>με<text:s/>συμβάσεις<text:s/>μισθωτής<text:s/>εξαρτημένης<text:s/>εργασίας<text:s/>ορισμένου<text:s/>χρόνου<text:s/>και</text:span></text:p>
      <text:p text:style-name="P300"><text:span text:style-name="T300_1">στστ.<text:s/>θα<text:s/>προσληφθούν<text:s/>σε<text:s/>επιχείρηση<text:s/>συζύγου<text:s/>ή<text:s/>σε<text:s/>συγγενή<text:s/>α’<text:s/>ή<text:s/>β’<text:s/>βαθμού<text:s/>εξ<text:s/>αίματος<text:s/>ή<text:s/>εξ<text:s/>αγχιστείας<text:s/>με<text:s/>τον<text:s/>εργοδότη.</text:span></text:p>
      <text:p text:style-name="P301"><text:span text:style-name="T301_1">4.</text:span><text:span text:style-name="T301_2"><text:s/>Οι<text:s/>ωφελούμενοι<text:s/>άνεργοι<text:s/>δεν<text:s/>υποβάλλουν<text:s/>οι<text:s/>ίδιοι<text:s/>αίτηση,<text:s/>αλλά<text:s/>υποδεικνύονται<text:s/>με<text:s/>συστατικό<text:s/>σημείωμα<text:s/>ΜΟΝΟ<text:s/>από<text:s/>την<text:s/>αρμόδια<text:s/>Υπηρεσία<text:s/>(ΚΠΑ2)<text:s/>όπου<text:s/>ανήκει<text:s/>η<text:s/>έδρα<text:s/>ή<text:s/>το<text:s/>υποκατάστημα<text:s/>που<text:s/>θα<text:s/>απασχοληθούν,<text:s/>σύμφωνα<text:s/>με<text:s/>τις<text:s/>ζητούμενες<text:s/>ειδικότητες,<text:s/>όπως<text:s/>έχουν<text:s/>δηλωθεί<text:s/>κατά<text:s/>την<text:s/>ανάρτηση<text:s/>της<text:s/>εντολής<text:s/>κενής<text:s/>θέσης-δήλωσης<text:s/>προτίμησης-ελέγχου<text:s/>προϋποθέσεων<text:s/>από<text:s/>τις<text:s/>επιχειρήσεις,<text:s/>τις<text:s/>επιλογές<text:s/>των<text:s/>ανέργων<text:s/>που<text:s/>έχουν<text:s/>καταγραφεί<text:s/>στα<text:s/>Ψηφιακά<text:s/>Ατομικά<text:s/>Σχέδια<text:s/>Δράσης<text:s/>κατά<text:s/>τη<text:s/>διαδικασία<text:s/>της<text:s/>εξατομικευμένης<text:s/>προσέγγισης<text:s/>και<text:s/>σύμφωνα<text:s/>με<text:s/>τη<text:s/>διαδικασία<text:s/>που<text:s/>εξειδικεύεται<text:s/>στη<text:s/>Δημόσια<text:s/>Πρόσκληση.</text:span></text:p>
      <text:h text:style-name="P302" text:outline-level="6"><text:span text:style-name="T302_1">Άρθρο<text:s/>5</text:span></text:h>
      <text:h text:style-name="P303" text:outline-level="6"><text:span text:style-name="T303_1">Διαδικασία<text:s/>ανάρτησης<text:s/>κενών<text:s/>θέσεων<text:s/>-Έλεγχος<text:s/>προϋποθέσεων<text:s/>-Αναζήτησης/Υπόδειξης/Πρόσληψης<text:s/>ανέργων<text:s/>-Υποβολής<text:s/>αιτήσεων<text:s/>-έγκρισης</text:span></text:h>
      <text:p text:style-name="P304"><text:span text:style-name="T304_1">5.1.</text:span><text:span text:style-name="T304_2"><text:s/>Ανάρτηση<text:s/>Κενών<text:s/>θέσεων<text:s/>Δήλωση<text:s/>Προτίμησης<text:s/>Προγράμματος</text:span></text:p>
      <text:p text:style-name="P305"><text:span text:style-name="T305_1">1.</text:span><text:span text:style-name="T305_2"><text:s/>Η<text:s/>Εντολή<text:s/>κενής<text:s/>θέσης<text:s/>-δήλωσης<text:s/>προτίμησης<text:s/>-ελέγχου<text:s/>προϋποθέσεων<text:s/>αναρτάται<text:s/>ηλεκτρονικά<text:s/>στην<text:s/>διαδικτυακή<text:s/>πύλη<text:s/>του<text:s/>ελληνικού<text:s/>κράτους<text:s/>gov.gr<text:s/>και<text:s/>συγκεκριμένα<text:s/>στον<text:s/>σύνδεσμο<text:s/>https://www.gov.gr/ipiresies/epikheirematike-drasterioteta/apaskholese-prosopikou/summetokhe-epikheireseon-ergodoton-se-programmata-katartises-anergon</text:span></text:p>
      <text:p text:style-name="P306"><text:span text:style-name="T306_1">Επιχειρήσεις<text:s/>που<text:s/>διατηρούν<text:s/>υποκαταστήματα<text:s/>και<text:s/>επιθυμούν<text:s/>να<text:s/>προσλάβουν<text:s/>άτομα<text:s/>για<text:s/>να<text:s/>απασχοληθούν<text:s/>σε<text:s/>αυτά,<text:s/>αναρτούν<text:s/>Εντολή<text:s/>κενής<text:s/>θέσης<text:s/>-δήλωσης<text:s/>προτίμησης<text:s/>-ελέγχου<text:s/>προϋποθέσεων<text:s/>ξεχωριστά<text:s/>για<text:s/>κάθε<text:s/>υποκατάστημα,<text:s/>στο<text:s/>αρμόδιο<text:s/>ΚΠΑ2,<text:s/>εφόσον<text:s/>έχουν<text:s/>δημιουργήσει<text:s/>τους<text:s/>σχετικούς<text:s/>κωδικούς<text:s/>πρόσβασης<text:s/>στο<text:s/>Π.Σ.<text:s/>της<text:s/>Δ.ΥΠ.Α.,<text:s/>μετά<text:s/>από<text:s/>επικοινωνία<text:s/>με<text:s/>την<text:s/>αρμόδια<text:s/>Υπηρεσία<text:s/>ΚΠΑ2,<text:s/>πριν<text:s/>την<text:s/>ανάρτηση<text:s/>της<text:s/>εντολής<text:s/>κενής<text:s/>θέσης.</text:span></text:p>
      <text:p text:style-name="P307"><text:span text:style-name="T307_1">Η<text:s/>εντολή<text:s/>κενής<text:s/>θέσης<text:s/>-δήλωσης<text:s/>προτίμησης<text:s/>-ελέγχου<text:s/>προϋποθέσεων<text:s/>αναρτάται<text:s/>ανά<text:s/>έδρα<text:s/>ή/και<text:s/>υποκατάστημα<text:s/>ανάλογα<text:s/>με<text:s/>τα<text:s/>όρια<text:s/>σώρευσης<text:s/>του<text:s/>καθεστώτος<text:s/>ενίσχυσης<text:s/>που<text:s/>επιλέγει<text:s/>η<text:s/>επιχείρηση.</text:span></text:p>
      <text:p text:style-name="P308"><text:span text:style-name="T308_1">Σε<text:s/>περίπτωση<text:s/>επιχειρήσεων<text:s/>που<text:s/>επιλέγουν<text:s/>να<text:s/>επιχορηγηθούν<text:s/>βάσει<text:s/>του<text:s/>άρθρου<text:s/>32<text:s/>του<text:s/>Κανονισμού<text:s/>651/2014,<text:s/>όπως<text:s/>έχει<text:s/>τροποποιηθεί<text:s/>με<text:s/>την<text:s/>περ.<text:s/>δ<text:s/>της<text:s/>παρ.<text:s/>2<text:s/>του<text:s/>άρθρου<text:s/>1<text:s/>του<text:s/>Κανονισμού<text:s/>2023/1315,<text:s/>ο<text:s/>έλεγχος<text:s/>σώρευσης<text:s/>γίνεται<text:s/>σε<text:s/>επίπεδο<text:s/>συνδεδεμένης<text:s/>επιχείρησης<text:s/>(δηλαδή<text:s/>αιτούσα<text:s/>και<text:s/>συνδεδεμένες<text:s/>σύμφωνα<text:s/>με<text:s/>το<text:s/>Παράρτημα<text:s/>Ι<text:s/>του<text:s/>ΓΚΑΚ).</text:span><text:span text:style-name="T308_2"><text:note text:note-class="footnote"><text:note-citation/><text:note-body><text:p text:style-name="P309"><text:span text:style-name="T309_1">Τροποποίηση<text:s/>A.<text:s/>40482/2024 22.07.2024</text:span></text:p></text:note-body></text:note></text:span></text:p>
      <text:p text:style-name="P310"><text:span text:style-name="T310_1">2.</text:span><text:span text:style-name="T310_2"><text:s/>Τα<text:s/>στάδια<text:s/>της<text:s/>διαδικασίας<text:s/>ανάρτησης<text:s/>Εντολής<text:s/>κενής<text:s/>θέσης<text:s/>-δήλωσης<text:s/>προτίμησης<text:s/>-ελέγχου<text:s/>προϋποθέσεων<text:s/>είναι<text:s/>τα<text:s/>εξής:</text:span></text:p>
      <text:p text:style-name="P311"><text:span text:style-name="T311_1">α.<text:s/>Μετά<text:s/>τη<text:s/>δημοσίευση<text:s/>της<text:s/>παρούσας<text:s/>και<text:s/>της<text:s/>δημόσιας<text:s/>πρόσκλησης<text:s/>οι<text:s/>επιχειρήσεις<text:s/>που<text:s/>επιθυμούν<text:s/>να<text:s/>ενταχθούν<text:s/>στη<text:s/>δράση,<text:s/>αναρτούν<text:s/>Εντολή<text:s/>κενής<text:s/>θέσης<text:s/>-δήλωση<text:s/>προτίμησης<text:s/>-<text:s/>ελέγχου<text:s/>προϋποθέσεων<text:s/>στον<text:s/>ανωτέρω<text:s/>σύνδεσμο.</text:span><text:span text:style-name="T311_2"><text:note text:note-class="footnote"><text:note-citation/><text:note-body><text:p text:style-name="P312"><text:span text:style-name="T312_1">Τροποποίηση<text:s/>A.<text:s/>40482/2024 22.07.2024</text:span></text:p></text:note-body></text:note></text:span></text:p>
      <text:p text:style-name="P313"><text:span text:style-name="T313_1">Από<text:s/>το<text:s/>πεδίο<text:s/>ΑΙΤΗΣΕΙΣ,<text:s/>οι<text:s/>εργοδότες/επιχειρήσεις<text:s/>-πιστοποιημένοι<text:s/>χρήστες<text:s/>στις<text:s/>ηλεκτρονικές<text:s/>υπηρεσίες<text:s/>της<text:s/>Δ.ΥΠ.Α.<text:s/>επιλέγουν<text:s/>ΕΝΤΟΛΗ<text:s/>ΚΕΝΗΣ<text:s/>ΘΕΣΗΣ/ΔΗΛΩΣΗ<text:s/>ΠΡΟΤΙΜΗΣΗΣ/ΕΛΕΓΧΟΣ<text:s/>ΠΡΟΥΠΟΘΕΣΕΩΝ<text:s/>(ανάλογα<text:s/>με<text:s/>το<text:s/>καθεστώς<text:s/>ενίσχυσης<text:s/>που<text:s/>επιθυμούν<text:s/>να<text:s/>ενταχθούν<text:s/>είτε<text:s/>De<text:s/>minimis<text:s/>-<text:s/>Κανονισμός<text:s/>(ΕΕ)<text:s/>2023/2831,<text:s/>είτε<text:s/>Γενικός<text:s/>Απαλλακτικός<text:s/>Κανονισμός<text:s/>-<text:s/>Κανονισμός<text:s/>651/2014,<text:s/>όπως<text:s/>έχει<text:s/>τροποποιηθεί<text:s/>με<text:s/>τον<text:s/>Κανονισμό<text:s/>2023/1315)<text:s/>και<text:s/>παράλληλα<text:s/>εκδηλώνουν<text:s/>ενδιαφέρον<text:s/>για:<text:s/>«Πρόγραμμα<text:s/>ΠΡΟΣ<text:s/>ΥΠΑΓΩΓΗ»,<text:s/>επιλέγοντας<text:s/>ταυτόχρονα,<text:s/>το<text:s/>«Πρόγραμμα<text:s/>επιχορήγησης<text:s/>επιχειρήσεων<text:s/>για<text:s/>την<text:s/>πρόσληψη<text:s/>2.000<text:s/>ανέργων<text:s/>ηλικίας<text:s/>30-66<text:s/>ετών<text:s/>στην<text:s/>Περιφέρεια<text:s/>Ανατολικής<text:s/>Μακεδονίας<text:s/>και<text:s/>Θράκης.</text:span><text:span text:style-name="T313_2"><text:note text:note-class="footnote"><text:note-citation/><text:note-body><text:p text:style-name="P314"><text:span text:style-name="T314_1">Τροποποίηση<text:s/>A.<text:s/>40482/2024 22.07.2024</text:span></text:p></text:note-body></text:note></text:span></text:p>
      <text:p text:style-name="P315"><text:span text:style-name="T315_1">β.<text:s/>Απαραίτητη<text:s/>προϋπόθεση<text:s/>για<text:s/>την<text:s/>ανάρτηση<text:s/>της<text:s/>Εντολής<text:s/>κενής<text:s/>θέσης<text:s/>-δήλωσης<text:s/>προτίμησης<text:s/>-ελέγχου<text:s/>προϋποθέσεων<text:s/>είναι<text:s/>η<text:s/>ενδιαφερόμενη<text:s/>επιχείρηση<text:s/>για<text:s/>την<text:s/>έδρα<text:s/>να<text:s/>πραγματοποιήσει<text:s/>είσοδο<text:s/>στο<text:s/>πληροφοριακό<text:s/>σύστημα<text:s/>της<text:s/>Δ.ΥΠ.Α.<text:s/>με<text:s/>κωδικούς<text:s/>TAXISnet<text:s/>ή<text:s/>εναλλακτικά<text:s/>να<text:s/>είναι<text:s/>εγγεγραμμένη<text:s/>ως<text:s/>χρήστης<text:s/>στο<text:s/>πληροφοριακό<text:s/>σύστημα<text:s/>(portal)<text:s/>της<text:s/>Δ.ΥΠ.Α.<text:s/>και<text:s/>να<text:s/>διαθέτει<text:s/>κωδικούς<text:s/>πρόσβασης<text:s/>σε<text:s/>αυτό<text:s/>(Ονομασία<text:s/>Χρήστη<text:s/>και<text:s/>Συνθηματικό).</text:span></text:p>
      <text:p text:style-name="P316"><text:span text:style-name="T316_1">Η<text:s/>ανάρτηση<text:s/>της<text:s/>Εντολής<text:s/>κενής<text:s/>θέσης<text:s/>-δήλωσης<text:s/>προτίμησης<text:s/>-ελέγχου<text:s/>προϋποθέσεων<text:s/>για<text:s/>τα<text:s/>υποκαταστήματα<text:s/>προϋποθέτει<text:s/>η<text:s/>επιχείρηση<text:s/>να<text:s/>είναι<text:s/>εγγεγραμμένη<text:s/>ως<text:s/>χρήστης<text:s/>στο<text:s/>πληροφοριακό<text:s/>σύστημα<text:s/>(portal)<text:s/>της<text:s/>Δ.ΥΠ.Α.<text:s/>και<text:s/>να<text:s/>διαθέτει<text:s/>κωδικούς<text:s/>πρόσβασης<text:s/>σε<text:s/>αυτό<text:s/>(Ονομασία<text:s/>Χρήστη<text:s/>και<text:s/>Συνθηματικό).</text:span></text:p>
      <text:p text:style-name="P317"><text:span text:style-name="T317_1">Επιχειρήσεις<text:s/>που<text:s/>είναι<text:s/>ήδη<text:s/>εγγεγραμμένοι<text:s/>χρήστες<text:s/>στο<text:s/>πληροφοριακό<text:s/>σύστημα<text:s/>της<text:s/>Δ.ΥΠ.Α.<text:s/>πρέπει<text:s/>να<text:s/>επικοινωνήσουν<text:s/>(τηλεφωνικά<text:s/>ή<text:s/>μέσω<text:s/>ηλεκτρονικού<text:s/>μηνύματος)<text:s/>με<text:s/>τις<text:s/>αρμόδιες<text:s/>Υπηρεσίες<text:s/>της<text:s/>Δ.ΥΠ.Α.<text:s/>πριν<text:s/>την<text:s/>υποβολή<text:s/>της<text:s/>αίτησης,<text:s/>εφόσον<text:s/>απαιτείται,<text:s/>για<text:s/>επικαιροποίηση<text:s/>των<text:s/>στοιχείων<text:s/>τους.</text:span></text:p>
      <text:p text:style-name="P318"><text:span text:style-name="T318_1">Ο<text:s/>δικαιούχος<text:s/>εγγράφεται<text:s/>στις<text:s/>ηλεκτρονικές<text:s/>υπηρεσίες<text:s/>της<text:s/>Δ.ΥΠ.Α.<text:s/>με<text:s/>χρήση<text:s/>κωδικών<text:s/>TAXISnet<text:s/>(εκτός<text:s/>ατομικής<text:s/>επιχείρησης<text:s/>ήδη<text:s/>εγγεγραμμένων<text:s/>φυσικών<text:s/>προσώπων<text:s/>και<text:s/>υποκαταστημάτων<text:s/>επιχειρήσεων<text:s/>οποιασδήποτε<text:s/>νομικής<text:s/>μορφής).</text:span></text:p>
      <text:p text:style-name="P319"><text:span text:style-name="T319_1">Στην<text:s/>περίπτωση<text:s/>της<text:s/>επικαιροποίησης<text:s/>στοιχείων<text:s/>πριν<text:s/>την<text:s/>υποβολή<text:s/>της<text:s/>αίτησης<text:s/>(όπως<text:s/>αλλαγή<text:s/>έδρας),<text:s/>ο<text:s/>εργοδότης<text:s/>με<text:s/>υπεύθυνη<text:s/>δήλωση<text:s/>μέσω<text:s/>του<text:s/>gov.gr<text:s/>αποστέλλει<text:s/>την<text:s/>αλλαγή<text:s/>με<text:s/>ηλεκτρονικό<text:s/>ταχυδρομείο<text:s/>(e-mail)<text:s/>στο<text:s/>αρμόδιο<text:s/>ΚΠΑ2.</text:span></text:p>
      <text:p text:style-name="P320"><text:span text:style-name="T320_1">Στην<text:s/>περίπτωση<text:s/>αποστολής<text:s/>e-mail,<text:s/>για<text:s/>τη<text:s/>διασφάλιση<text:s/>της<text:s/>εγκυρότητας<text:s/>των<text:s/>υποβαλλόμενων<text:s/>δικαιολογητικών<text:s/>ή<text:s/>αιτημάτων,<text:s/>οι<text:s/>συναλλασσόμενοι<text:s/>θα<text:s/>πρέπει<text:s/>να<text:s/>αποστέλλουν<text:s/>μαζί<text:s/>και<text:s/>επικυρωμένη<text:s/>Υπεύθυνη<text:s/>Δήλωση<text:s/>ή<text:s/>Υπεύθυνη<text:s/>Δήλωση<text:s/>που<text:s/>θα<text:s/>εκδίδουν<text:s/>από<text:s/>τη<text:s/>σχετική<text:s/>ιστοσελίδα:<text:s/>https://www.gov.gr/ipiresies/polites-kai-kathemerinoteta/psephiaka-eggrapha-gov-gr/ekdose-upeuthunes-deloses.</text:span></text:p>
      <text:p text:style-name="P321"><text:span text:style-name="T321_1">Στην<text:s/>Υπεύθυνη<text:s/>Δήλωση<text:s/>δηλώνεται<text:s/>ότι<text:s/>διαβιβάζεται<text:s/>το<text:s/>συγκεκριμένο<text:s/>αίτημα<text:s/>ή/και<text:s/>τα<text:s/>συγκεκριμένα<text:s/>δικαιολογητικά.</text:span></text:p>
      <text:p text:style-name="P322"><text:span text:style-name="T322_1">Τα<text:s/>υποκαταστήματα<text:s/>ή<text:s/>γραφεία<text:s/>με<text:s/>έδρα<text:s/>σε<text:s/>χώρα<text:s/>μέλος<text:s/>της<text:s/>Ευρωπαϊκής<text:s/>Ένωσης,<text:s/>αναρτούν<text:s/>την<text:s/>Εντολή<text:s/>κενής<text:s/>θέσης<text:s/>δήλωση<text:s/>προτίμησης<text:s/>-ελέγχου<text:s/>προϋποθέσεων<text:s/>στα<text:s/>ΚΠΑ2<text:s/>που<text:s/>εδρεύουν<text:s/>σε<text:s/>περιοχές<text:s/>αρμοδιότητας<text:s/>της<text:s/>Διοικητικής<text:s/>Περιφέρειας<text:s/>Ανατολικής<text:s/>Μακεδονίας<text:s/>και<text:s/>Θράκης,<text:s/>χρησιμοποιώντας<text:s/>τους<text:s/>κωδικούς<text:s/>πρόσβασης,<text:s/>εφόσον<text:s/>το<text:s/>υποκατάστημα<text:s/>ή<text:s/>το<text:s/>γραφείο<text:s/>ανήκει<text:s/>σε<text:s/>περιοχή<text:s/>αρμοδιότητάς<text:s/>τους.</text:span></text:p>
      <text:p text:style-name="P323"><text:span text:style-name="T323_1"> </text:span></text:p>
      <text:p text:style-name="P324"><text:span text:style-name="T324_1">Επισυναπτόμενα<text:s/>έγγραφα:</text:span><text:span text:style-name="T324_2"><text:note text:note-class="footnote"><text:note-citation/><text:note-body><text:p text:style-name="P325"><text:span text:style-name="T325_1">Τροποποίηση<text:s/>A.<text:s/>40482/2024 22.07.2024</text:span></text:p></text:note-body></text:note></text:span></text:p>
      <text:p text:style-name="P326"><text:span text:style-name="T326_1">Επιπρόσθετα,<text:s/>οι<text:s/>δυνητικά<text:s/>δικαιούχοι<text:s/>επισυνάπτουν<text:s/>στην<text:s/>ηλεκτρονική<text:s/>αίτηση<text:s/>και<text:s/>Υπεύθυνη<text:s/>Δήλωση<text:s/>του<text:s/>ν.<text:s/>1599/1986<text:s/>και<text:s/>σχετικά<text:s/>έγγραφα<text:s/>είτε<text:s/>α)<text:s/>με<text:s/>τη<text:s/>σώρευση<text:s/>των<text:s/>ενισχύσεων<text:s/>ήσσονος<text:s/>σημασίας<text:s/>(de<text:s/>minimis)<text:s/>και<text:s/>τη<text:s/>μη<text:s/>απασχόληση<text:s/>του<text:s/>επιχορηγούμενου<text:s/>προσωπικού<text:s/>στο<text:s/>εξαιρούμενο<text:s/>αντικείμενο<text:s/>εργασιών<text:s/>του<text:s/>Κανονισμού<text:s/>(ΕΕ)<text:s/>ΕΕ<text:s/>2023/2831<text:s/>(ΠΑΡΑΡΤΗΜΑ<text:s/>Ι),<text:s/>είτε<text:s/>β)<text:s/>με<text:s/>τη<text:s/>σώρευση<text:s/>των<text:s/>ενισχύσεων<text:s/>και<text:s/>τη<text:s/>μη<text:s/>απασχόληση<text:s/>του<text:s/>επιχορηγούμενου<text:s/>προσωπικού<text:s/>στο<text:s/>εξαιρούμενο<text:s/>αντικείμενο<text:s/>εργασιών<text:s/>του<text:s/>Κανονισμού<text:s/>(ΕΕ)<text:s/>651/2014<text:s/>όπως<text:s/>έχει<text:s/>τροποποιηθεί<text:s/>με<text:s/>τον<text:s/>Κανονισμό<text:s/>2023/1315<text:s/>(ΠΑΡΑΡΤΗΜΑ<text:s/>ΙΙ)<text:s/>και<text:s/>γ)<text:s/>με<text:s/>τη<text:s/>μη<text:s/>ύπαρξη<text:s/>εκκρεμότητας<text:s/>αναφορικά<text:s/>με<text:s/>διαδικασία<text:s/>ανάκτησης<text:s/>προηγούμενης<text:s/>παράνομης<text:s/>και<text:s/>ασυμβίβαστης<text:s/>κρατικής<text:s/>ενίσχυσης<text:s/>από<text:s/>την<text:s/>Ευρωπαϊκή<text:s/>Επιτροπή<text:s/>και<text:s/>τα<text:s/>απαιτούμενα<text:s/>δικαιολογητικά<text:s/>προκειμένου<text:s/>να<text:s/>αξιολογηθεί<text:s/>εάν<text:s/>μια<text:s/>επιχείρηση<text:s/>είναι<text:s/>προβληματική<text:s/>(σε<text:s/>επίπεδο<text:s/>αιτούσας<text:s/>καθώς<text:s/>και<text:s/>σε<text:s/>επίπεδο<text:s/>συνδεδεμένης<text:s/>επιχείρησης)<text:s/>και<text:s/>ανάλογα<text:s/>με<text:s/>τα<text:s/>έτη<text:s/>λειτουργίας<text:s/>της,<text:s/>κατά<text:s/>τα<text:s/>ανωτέρω<text:s/>αναφερθέντα.</text:span><text:span text:style-name="T326_2"><text:note text:note-class="footnote"><text:note-citation/><text:note-body><text:p text:style-name="P327"><text:span text:style-name="T327_1">Τροποποίηση<text:s/>A.<text:s/>40482/2024 22.07.2024</text:span></text:p></text:note-body></text:note></text:span></text:p>
      <text:p text:style-name="P328"><text:span text:style-name="T328_1">Ο<text:s/>εργασιακός<text:s/>σύμβουλος<text:s/>εργοδοτών<text:s/>του<text:s/>ΚΠΑ2<text:s/>στο<text:s/>οποίο<text:s/>ανήκει<text:s/>η<text:s/>έδρα<text:s/>ή<text:s/>το<text:s/>υποκατάστημα<text:s/>της<text:s/>επιχείρησης<text:s/>που<text:s/>θα<text:s/>απασχοληθεί<text:s/>ο<text:s/>ωφελούμενος,<text:s/>αναλαμβάνει<text:s/>να<text:s/>ενημερώσει<text:s/>σχετικά<text:s/>με<text:s/>τους<text:s/>όρους<text:s/>και<text:s/>τις<text:s/>προϋποθέσεις<text:s/>του<text:s/>προγράμματος<text:s/>τους<text:s/>εργοδότες.</text:span><text:span text:style-name="T328_2"><text:note text:note-class="footnote"><text:note-citation/><text:note-body><text:p text:style-name="P329"><text:span text:style-name="T329_1">Τροποποίηση<text:s/>A.<text:s/>40482/2024 22.07.2024</text:span></text:p></text:note-body></text:note></text:span></text:p>
      <text:p text:style-name="P330"><text:span text:style-name="T330_1">Μετά<text:s/>την<text:s/>επικοινωνία<text:s/>του<text:s/>εργασιακού<text:s/>συμβούλου<text:s/>εργοδοτών<text:s/>με<text:s/>τους<text:s/>εργοδότες<text:s/>και<text:s/>αφού<text:s/>έχει<text:s/>συμφωνηθεί<text:s/>η<text:s/>αναλυτική<text:s/>περιγραφή<text:s/>των<text:s/>χαρακτηριστικών<text:s/>της<text:s/>θέσης<text:s/>(όπως<text:s/>κατηγορία<text:s/>ανέργου,<text:s/>επιπλέον<text:s/>δεξιότητες,<text:s/>τυχόν<text:s/>πρόσφατη<text:s/>εμπειρία,<text:s/>κατάρτιση),<text:s/>ενημερώνει:</text:span><text:span text:style-name="T330_2"><text:note text:note-class="footnote"><text:note-citation/><text:note-body><text:p text:style-name="P331"><text:span text:style-name="T331_1">Τροποποίηση<text:s/>A.<text:s/>40482/2024 22.07.2024</text:span></text:p></text:note-body></text:note></text:span></text:p>
      <text:p text:style-name="P332"><text:span text:style-name="T332_1">i)</text:span><text:span text:style-name="T332_2"><text:tab/></text:span><text:span text:style-name="T332_3">τον<text:s/>εργασιακό<text:s/>σύμβουλο<text:s/>ανέργων<text:s/>προκειμένου<text:s/>να<text:s/>προβεί<text:s/>σε<text:s/>αναζήτηση<text:s/>ανέργων<text:s/>με<text:s/>τα<text:s/>πλήρη<text:s/>χαρακτηριστικά<text:s/>της<text:s/>θέσης<text:s/>και</text:span><text:span text:style-name="T332_4"><text:note text:note-class="footnote"><text:note-citation/><text:note-body><text:p text:style-name="P333"><text:span text:style-name="T333_1">Τροποποίηση<text:s/>A.<text:s/>40482/2024 22.07.2024</text:span></text:p></text:note-body></text:note></text:span></text:p>
      <text:p text:style-name="P334"><text:span text:style-name="T334_1">ii)</text:span><text:span text:style-name="T334_2"><text:tab/></text:span><text:span text:style-name="T334_3">τον<text:s/>αρμόδιο<text:s/>υπάλληλο<text:s/>του<text:s/>Γραφείου/Τμήματος<text:s/>Ενεργητικών<text:s/>Πολιτικών<text:s/>και<text:s/>Σύζευξης<text:s/>της<text:s/>Υπηρεσίας<text:s/>του<text:s/>προκειμένου<text:s/>να<text:s/>προβεί<text:s/>σε<text:s/>ενέργειες<text:s/>ελέγχου<text:s/>προϋποθέσεων.</text:span><text:span text:style-name="T334_4"><text:note text:note-class="footnote"><text:note-citation/><text:note-body><text:p text:style-name="P335"><text:span text:style-name="T335_1">Τροποποίηση<text:s/>A.<text:s/>40482/2024 22.07.2024</text:span></text:p></text:note-body></text:note></text:span></text:p>
      <text:p text:style-name="P336"><text:span text:style-name="T336_1">Η<text:s/>ανάρτηση<text:s/>της<text:s/>εντολής<text:s/>κενής<text:s/>θέσης<text:s/>-<text:s/>δήλωσης<text:s/>προτίμησης<text:s/>-<text:s/>ελέγχου<text:s/>προϋποθέσεων<text:s/>της<text:s/>δράσης<text:s/>«Πρόγραμμα<text:s/>επιχορήγησης<text:s/>επιχειρήσεων<text:s/>για<text:s/>την<text:s/>πρόσληψη<text:s/>2.000<text:s/>ανέργων<text:s/>ηλικίας<text:s/>30-66<text:s/>ετών<text:s/>στην<text:s/>Περιφέρεια<text:s/>Ανατολικής<text:s/>Μακεδονίας<text:s/>και<text:s/>Θράκης»<text:s/>στην<text:s/>ηλεκτρονική<text:s/>πλατφόρμα<text:s/>της<text:s/>Δ.ΥΠ.Α.<text:s/>συνιστά<text:s/>εξουσιοδότηση<text:s/>προς<text:s/>τη<text:s/>Δ.ΥΠ.Α.<text:s/>για<text:s/>τη<text:s/>χρήση<text:s/>και<text:s/>επεξεργασία<text:s/>των<text:s/>στοιχείων<text:s/>της<text:s/>από<text:s/>τα<text:s/>Πληροφοριακά<text:s/>Συστήματα<text:s/>(Π.Σ.):<text:s/>Δ.ΥΠ.Α.<text:s/>(ΟΠΣ),<text:s/>ΕΡΓΑΝΗ<text:s/>του<text:s/>Υπουργείου<text:s/>Εργασίας<text:s/>και<text:s/>Κοινωνικής<text:s/>Ασφάλισης,<text:s/>ΑΑΔΕ,<text:s/>e-ΕΦΚΑ,<text:s/>Υπουργείου<text:s/>Μετανάστευσης<text:s/>και<text:s/>Ασύλου<text:s/>και<text:s/>Υπουργείου<text:s/>Εσωτερικών<text:s/>(όσον<text:s/>αφορά<text:s/>στις<text:s/>περιπτώσεις<text:s/>των<text:s/>πολιτών<text:s/>τρίτων<text:s/>χωρών<text:s/>και<text:s/>των<text:s/>ομογενών)<text:s/>και<text:s/>του<text:s/>Πληροφοριακού<text:s/>Συστήματος<text:s/>Σώρευσης<text:s/>Κρατικών<text:s/>Ενισχύσεων<text:s/>Ήσσονος<text:s/>Σημασίας<text:s/>(sorefsis).</text:span><text:span text:style-name="T336_2"><text:note text:note-class="footnote"><text:note-citation/><text:note-body><text:p text:style-name="P337"><text:span text:style-name="T337_1">Τροποποίηση<text:s/>A.<text:s/>40482/2024 22.07.2024</text:span></text:p></text:note-body></text:note></text:span></text:p>
      <text:p text:style-name="P338"><text:span text:style-name="T338_1">5.2.</text:span><text:span text:style-name="T338_2"><text:s/>Έλεγχος<text:s/>προϋποθέσεων</text:span></text:p>
      <text:p text:style-name="P339"><text:span text:style-name="T339_1">1.</text:span><text:span text:style-name="T339_2"><text:s/>Ο<text:s/>αρμόδιος<text:s/>εργασιακός<text:s/>σύμβουλος<text:s/>εργοδοτών<text:s/>του<text:s/>ΚΠΑ2,<text:s/>μετά<text:s/>την<text:s/>ανάρτηση<text:s/>της<text:s/>εντολής<text:s/>κενής<text:s/>θέσης-δήλωσης<text:s/>προτίμησης-ελέγχου<text:s/>προϋποθέσεων,<text:s/>ενημερώνει<text:s/>τόσο<text:s/>τον<text:s/>εργασιακό<text:s/>σύμβουλο<text:s/>ανέργων<text:s/>όσο<text:s/>και<text:s/>τον<text:s/>αρμόδιο<text:s/>υπάλληλο<text:s/>του<text:s/>Γραφείου/Τμήματος<text:s/>Προγραμμάτων<text:s/>Ενεργητικών<text:s/>Πολιτικών<text:s/>και<text:s/>Σύζευξης<text:s/>της<text:s/>Υπηρεσίας<text:s/>του,<text:s/>προκειμένου<text:s/>να<text:s/>προβεί<text:s/>σε<text:s/>ενέργειες<text:s/>ελέγχου<text:s/>προϋποθέσεων.</text:span></text:p>
      <text:p text:style-name="P340"><text:span text:style-name="T340_1">2.</text:span><text:span text:style-name="T340_2"><text:s/>Το<text:s/>Γραφείο/Τμήμα<text:s/>Ενεργητικών<text:s/>Πολιτικών<text:s/>και<text:s/>Σύζευξης<text:s/>αυθημερόν<text:s/>προβαίνει<text:s/>σε<text:s/>διοικητικό<text:s/>έλεγχο<text:s/>και<text:s/>ελέγχει:</text:span></text:p>
      <text:p text:style-name="P341"><text:span text:style-name="T341_1">α)</text:span><text:span text:style-name="T341_2"><text:tab/></text:span><text:span text:style-name="T341_3">Εάν<text:s/>το<text:s/>αντικείμενο<text:s/>δραστηριότητας<text:s/>της<text:s/>ενδιαφερόμενης<text:s/>επιχείρησης<text:s/>ανήκει<text:s/>στις<text:s/>εξαιρέσεις<text:s/>του<text:s/>άρθρου<text:s/>3<text:s/>της<text:s/>παρούσας,</text:span></text:p>
      <text:p text:style-name="P342"><text:span text:style-name="T342_1">β)</text:span><text:span text:style-name="T342_2"><text:tab/></text:span><text:span text:style-name="T342_3">εάν<text:s/>η<text:s/>επιχείρηση<text:s/>πληροί<text:s/>την<text:s/>προϋπόθεση<text:s/>περί<text:s/>μη<text:s/>μείωσης<text:s/>του<text:s/>προσωπικού<text:s/>της<text:s/>στο<text:s/>τρίμηνο<text:s/>πριν<text:s/>την<text:s/>ημερομηνία<text:s/>ανάρτησης<text:s/>της<text:s/>εντολής<text:s/>κενής<text:s/>θέσης<text:s/>-δήλωσης<text:s/>προτίμησης<text:s/>-ελέγχου<text:s/>προϋποθέσεων,<text:s/>αντλώντας<text:s/>στοιχεία<text:s/>από<text:s/>τα<text:s/>Πληροφοριακά<text:s/>Συστήματα<text:s/>της<text:s/>Δ.ΥΠ.Α<text:s/>και<text:s/>του<text:s/>ΕΡΓΑΝΗ<text:s/>(ΠΣ<text:s/>ΣΕΠΕ<text:s/>Δ.ΥΠ.Α<text:s/>e-ΕΦΚΑ)<text:s/>του<text:s/>Υπουργείου<text:s/>Εργασίας<text:s/>και<text:s/>Κοινωνικών<text:s/>Υποθέσεων<text:s/>και</text:span></text:p>
      <text:p text:style-name="P343"><text:span text:style-name="T343_1">γ)</text:span><text:span text:style-name="T343_2"><text:tab/></text:span><text:span text:style-name="T343_3">τη<text:s/>σώρευση<text:s/>και<text:s/>τήρηση<text:s/>κανόνων<text:s/>περί<text:s/>κρατικών<text:s/>ενισχύσεων<text:s/>μέσω<text:s/>του<text:s/>αρχείου<text:s/>του<text:s/>ΚΠΑ2<text:s/>καθώς<text:s/>και<text:s/>μέσω<text:s/>του<text:s/>Πληροφοριακού<text:s/>Συστήματος<text:s/>Σώρευσης<text:s/>Κρατικών<text:s/>Ενισχύσεων<text:s/>Ήσσονος<text:s/>Σημασίας<text:s/>(sorefsis)<text:s/>και<text:s/>οτιδήποτε<text:s/>άλλο<text:s/>κρίνεται<text:s/>απαραίτητο.</text:span></text:p>
      <text:p text:style-name="P344"><text:span text:style-name="T344_1">Κατόπιν,<text:s/>ο<text:s/>αρμόδιος<text:s/>χειριστής<text:s/>του<text:s/>Γραφείου/Τμήματος<text:s/>Προγραμμάτων<text:s/>Ενεργητικών<text:s/>Πολιτικών<text:s/>και<text:s/>Σύζευξης,<text:s/>καταχωρεί<text:s/>στο<text:s/>Πληροφοριακό<text:s/>Σύστημα<text:s/>της<text:s/>Δ.ΥΠ.Α<text:s/>το<text:s/>αποτέλεσμα<text:s/>του<text:s/>ελέγχου,<text:s/>το<text:s/>οποίο<text:s/>γνωστοποιείται<text:s/>στον<text:s/>εργασιακό<text:s/>σύμβουλο<text:s/>εργοδοτών,<text:s/>ο<text:s/>οποίος<text:s/>στη<text:s/>συνέχεια,<text:s/>ενημερώνει<text:s/>με<text:s/>κάθε<text:s/>πρόσφορο<text:s/>μέσο<text:s/>την<text:s/>επιχείρηση<text:s/>σχετικά<text:s/>με<text:s/>τη<text:s/>δυνατότητα<text:s/>πρόσληψης<text:s/>ανέργου<text:s/>στο<text:s/>πλαίσιο<text:s/>του<text:s/>προγράμματος.</text:span></text:p>
      <text:p text:style-name="P345"><text:span text:style-name="T345_1">Παράλληλα,<text:s/>ο<text:s/>εργασιακός<text:s/>σύμβουλος<text:s/>εργοδοτών<text:s/>ενημερώνει<text:s/>και<text:s/>τον<text:s/>εργασιακό<text:s/>σύμβουλο<text:s/>αναζητούντων<text:s/>εργασία,<text:s/>ώστε<text:s/>να<text:s/>ξεκινήσει<text:s/>την<text:s/>αναζήτηση<text:s/>στο<text:s/>μητρώο<text:s/>ανέργων<text:s/>της<text:s/>Δ.ΥΠ.Α<text:s/>του<text:s/>ΚΠΑ2<text:s/>στο<text:s/>οποίο<text:s/>ανήκει<text:s/>η<text:s/>έδρα<text:s/>ή<text:s/>το<text:s/>υποκατάστημα<text:s/>της<text:s/>επιχείρησης,<text:s/>που<text:s/>θα<text:s/>απασχοληθεί<text:s/>ο<text:s/>ωφελούμενος.<text:s/>Σε<text:s/>περίπτωση<text:s/>που<text:s/>η<text:s/>επιχείρηση<text:s/>δεν<text:s/>πληροί<text:s/>τις<text:s/>προϋποθέσεις<text:s/>ώστε<text:s/>να<text:s/>προσλάβει<text:s/>ανέργους<text:s/>μέσω<text:s/>του<text:s/>παρόντος<text:s/>προγράμματος,<text:s/>ενημερώνεται<text:s/>εγγράφως<text:s/>από<text:s/>το<text:s/>Γραφείο/Τμήμα<text:s/>Προγραμμάτων<text:s/>Ενεργητικών<text:s/>Πολιτικών<text:s/>και<text:s/>Σύζευξης<text:s/>του<text:s/>ΚΠΑ2<text:s/>και<text:s/>δύναται<text:s/>να<text:s/>υποβάλλει<text:s/>τις<text:s/>αντιρρήσεις<text:s/>της<text:s/>κατά<text:s/>του<text:s/>απαντητικού<text:s/>εγγράφου<text:s/>του<text:s/>ΚΠΑ2<text:s/>σύμφωνα<text:s/>με<text:s/>το<text:s/>άρθρο<text:s/>7<text:s/>της<text:s/>παρούσας.</text:span></text:p>
      <text:p text:style-name="P346"><text:span text:style-name="T346_1">5.3.</text:span><text:span text:style-name="T346_2"><text:s/>Αναζήτηση<text:s/>και<text:s/>υπόδειξη<text:s/>ανέργων</text:span></text:p>
      <text:p text:style-name="P347"><text:span text:style-name="T347_1">1.</text:span><text:span text:style-name="T347_2"><text:s/>Ο<text:s/>εργασιακός<text:s/>σύμβουλος<text:s/>αναζητούντων<text:s/>εργασία<text:s/>του<text:s/>ΚΠΑ2<text:s/>στο<text:s/>οποίο<text:s/>ανήκει<text:s/>η<text:s/>έδρα<text:s/>ή<text:s/>το<text:s/>υποκατάστημα<text:s/>της<text:s/>επιχείρησης<text:s/>που<text:s/>θα<text:s/>απασχοληθεί<text:s/>ο<text:s/>ωφελούμενος,<text:s/>αναζητά<text:s/>εγγεγραμμένους<text:s/>ανέργους<text:s/>σύμφωνα<text:s/>με<text:s/>τις<text:s/>προδιαγραφές<text:s/>της<text:s/>αναρτημένης<text:s/>κενής<text:s/>θέσης<text:s/>εργασίας<text:s/>και<text:s/>τις<text:s/>προϋποθέσεις<text:s/>του<text:s/>άρθρου<text:s/>4<text:s/>της<text:s/>παρούσας.</text:span></text:p>
      <text:p text:style-name="P348"><text:span text:style-name="T348_1">Η<text:s/>επιλογή<text:s/>και<text:s/>υπόδειξη<text:s/>των<text:s/>υποψηφίων,<text:s/>πραγματοποιείται<text:s/>κατά<text:s/>την<text:s/>κρίση,<text:s/>την<text:s/>επαγγελματική<text:s/>ικανότητα<text:s/>και<text:s/>την<text:s/>εμπειρία<text:s/>του<text:s/>εργασιακού<text:s/>συμβούλου,<text:s/>λαμβάνοντας<text:s/>υπόψη,<text:s/>κατά<text:s/>προτεραιότητα,<text:s/>την<text:s/>συνάφεια<text:s/>του<text:s/>προφίλ<text:s/>του<text:s/>ανέργου<text:s/>με<text:s/>την<text:s/>θέση,<text:s/>την<text:s/>ειδικότητα<text:s/>του,<text:s/>τα<text:s/>τυπικά<text:s/>του<text:s/>προσόντα,<text:s/>τις<text:s/>δεξιότητες<text:s/>και<text:s/>την<text:s/>επαγγελματική<text:s/>του<text:s/>εμπειρία,<text:s/>ώστε<text:s/>να<text:s/>επιτυγχάνεται<text:s/>η<text:s/>αποτελεσματικότερη<text:s/>σύζευξη.</text:span></text:p>
      <text:p text:style-name="P349"><text:span text:style-name="T349_1">Οι<text:s/>άνεργοι<text:s/>δεν<text:s/>υποβάλουν<text:s/>οι<text:s/>ίδιοι<text:s/>αίτηση,<text:s/>αλλά<text:s/>υποδεικνύονται<text:s/>με<text:s/>συστατικό<text:s/>σημείωμα<text:s/>αποκλειστικά<text:s/>από<text:s/>την<text:s/>αρμόδια<text:s/>Υπηρεσία<text:s/>(ΚΠΑ2)<text:s/>όπου<text:s/>ανήκει<text:s/>η<text:s/>έδρα<text:s/>ή<text:s/>το<text:s/>υποκατάστημα<text:s/>που<text:s/>θα<text:s/>απασχοληθούν,<text:s/>σύμφωνα<text:s/>με<text:s/>τις<text:s/>ζητούμενες<text:s/>ειδικότητες,<text:s/>όπως<text:s/>έχουν<text:s/>δηλωθεί<text:s/>κατά<text:s/>την<text:s/>ανάρτηση<text:s/>της<text:s/>εντολής<text:s/>κενής<text:s/>θέσης<text:s/>-δήλωσης<text:s/>προτίμησης<text:s/>ελέγχου<text:s/>προϋποθέσεων<text:s/>από<text:s/>τις<text:s/>επιχειρήσεις,<text:s/>τις<text:s/>επιλογές<text:s/>των<text:s/>ανέργων<text:s/>που<text:s/>έχουν<text:s/>καταγραφεί<text:s/>στα<text:s/>Ψηφιακά<text:s/>Ατομικά<text:s/>Σχέδια<text:s/>Δράσης<text:s/>κατά<text:s/>τη<text:s/>διαδικασία<text:s/>της<text:s/>εξατομικευμένης<text:s/>προσέγγισης<text:s/>και<text:s/>σύμφωνα<text:s/>με<text:s/>τη<text:s/>διαδικασία<text:s/>που<text:s/>εξειδικεύεται<text:s/>στη<text:s/>Δημόσια<text:s/>Πρόσκληση.<text:s/>Δεν<text:s/>επιτρέπεται<text:s/>η<text:s/>αλλαγή<text:s/>της<text:s/>ειδικότητας<text:s/>και<text:s/>της<text:s/>κατηγορίας<text:s/>του<text:s/>ωφελούμενου<text:s/>μετά<text:s/>την<text:s/>αρχική<text:s/>τοποθέτηση.</text:span></text:p>
      <text:p text:style-name="P350"><text:span text:style-name="T350_1">2.</text:span><text:span text:style-name="T350_2"><text:s/>Η<text:s/>διαδικασία<text:s/>υπόδειξης<text:s/>των<text:s/>ανέργων,<text:s/>την<text:s/>οποία<text:s/>παρακολουθεί<text:s/>και<text:s/>ο<text:s/>εργασιακός<text:s/>σύμβουλος<text:s/>εργοδοτών,<text:s/>πραγματοποιείται<text:s/>αμέσως<text:s/>και<text:s/>οπωσδήποτε<text:s/>εντός<text:s/>(15)<text:s/>δεκαπέντε<text:s/>ημερών<text:s/>από<text:s/>την<text:s/>ανάρτηση<text:s/>της<text:s/>κενής<text:s/>θέσης<text:s/>και<text:s/>μετά<text:s/>την<text:s/>προέγκριση.</text:span></text:p>
      <text:p text:style-name="P351"><text:span text:style-name="T351_1">Από<text:s/>την<text:s/>ημερομηνία<text:s/>καταχώρισης<text:s/>της<text:s/>εντολής<text:s/>κενής<text:s/>θέσης,<text:s/>προκειμένου<text:s/>να<text:s/>ολοκληρωθεί<text:s/>η<text:s/>υπαγωγή,<text:s/>η<text:s/>πρόσληψη<text:s/>πρέπει<text:s/>να<text:s/>υλοποιηθεί<text:s/>εντός<text:s/>του<text:s/>διαστήματος<text:s/>ισχύος<text:s/>της<text:s/>θέσης,<text:s/>ήτοι<text:s/>εντός<text:s/>προθεσμίας<text:s/>(40)<text:s/>σαράντα<text:s/>ημερών.</text:span></text:p>
      <text:p text:style-name="P352"><text:span text:style-name="T352_1">Είναι<text:s/>δυνατή<text:s/>η<text:s/>επιμήκυνση<text:s/>της<text:s/>ως<text:s/>άνω<text:s/>προθεσμίας<text:s/>(για<text:s/>την<text:s/>πρόσληψη)<text:s/>κατά<text:s/>τριάντα<text:s/>(30)<text:s/>ημέρες,<text:s/>μετά<text:s/>από<text:s/>αίτηση<text:s/>του<text:s/>εργοδότη<text:s/>και<text:s/>ύστερα<text:s/>από<text:s/>απόφαση<text:s/>του<text:s/>Προϊσταμένου<text:s/>της<text:s/>Υπηρεσίας.<text:s/>Η<text:s/>αίτηση<text:s/>του<text:s/>εργοδότη<text:s/>για<text:s/>επιμήκυνση<text:s/>της<text:s/>ανωτέρω<text:s/>διαδικασίας,<text:s/>δύναται<text:s/>να<text:s/>υποβληθεί<text:s/>οποτεδήποτε<text:s/>εντός<text:s/>του<text:s/>70<text:s/>ημέρου<text:s/>(40<text:s/>και<text:s/>30<text:s/>ημέρες<text:s/>επιμήκυνση).</text:span></text:p>
      <text:p text:style-name="P353"><text:span text:style-name="T353_1">Μετά<text:s/>την<text:s/>παρέλευση<text:s/>του<text:s/>ανωτέρω<text:s/>χρονικού<text:s/>διαστήματος,<text:s/>η<text:s/>κενή<text:s/>θέση<text:s/>δύναται<text:s/>να<text:s/>παραμένει<text:s/>αναρτημένη<text:s/>στην<text:s/>ηλεκτρονική<text:s/>πλατφόρμα<text:s/>μέχρι<text:s/>την<text:s/>κάλυψή<text:s/>της,<text:s/>εφόσον<text:s/>το<text:s/>επιθυμεί<text:s/>ο<text:s/>εργοδότης.<text:s/>Οι<text:s/>επιχειρήσεις<text:s/>για<text:s/>την<text:s/>έγκριση<text:s/>ή<text:s/>την<text:s/>απόρριψη<text:s/>της<text:s/>αίτησής<text:s/>τους<text:s/>για<text:s/>επιμήκυνση<text:s/>της<text:s/>ανωτέρω<text:s/>διαδικασίας,<text:s/>ενημερώνονται<text:s/>με<text:s/>σχετική<text:s/>επιστολή<text:s/>του<text:s/>Γραφείου/Τμήματος<text:s/>Προγραμμάτων<text:s/>Ενεργητικών<text:s/>Πολιτικών<text:s/>και<text:s/>Σύζευξης<text:s/>της<text:s/>αρμόδιας<text:s/>Υπηρεσίας<text:s/>στην<text:s/>ηλεκτρονική<text:s/>διεύθυνση<text:s/>(e-mail)<text:s/>την<text:s/>οποία<text:s/>δήλωσαν<text:s/>κατά<text:s/>την<text:s/>αίτησή<text:s/>τους.</text:span></text:p>
      <text:p text:style-name="P354"><text:span text:style-name="T354_1">Εάν<text:s/>σε<text:s/>επίπεδο<text:s/>ΚΠΑ2,<text:s/>κατά<text:s/>την<text:s/>αναζήτηση,<text:s/>δεν<text:s/>βρεθούν<text:s/>άνεργοι<text:s/>στην<text:s/>ειδικότητα<text:s/>και<text:s/>κατηγορία<text:s/>που<text:s/>αιτήθηκε<text:s/>η<text:s/>επιχείρηση,<text:s/>ο<text:s/>εργασιακός<text:s/>σύμβουλος<text:s/>του<text:s/>ΚΠΑ2<text:s/>που<text:s/>διαχειρίζεται<text:s/>τη<text:s/>θέση,<text:s/>σε<text:s/>πρώτη<text:s/>φάση<text:s/>δύναται<text:s/>να<text:s/>αναζητά<text:s/>και<text:s/>υποδεικνύει<text:s/>ανέργους<text:s/>όμορου<text:s/>ΚΠΑ2,<text:s/>και<text:s/>σε<text:s/>επόμενο<text:s/>στάδιο<text:s/>η<text:s/>αναζήτηση<text:s/>πραγματοποιείται<text:s/>σε<text:s/>επίπεδο<text:s/>περιφερειακής<text:s/>ενότητας<text:s/>(της<text:s/>ίδιας<text:s/>ή<text:s/>όμορης<text:s/>του<text:s/>αρμόδιου<text:s/>ΚΠΑ2<text:s/>όπου<text:s/>υποβλήθηκε<text:s/>η<text:s/>εντολή<text:s/>κενής<text:s/>θέσης).</text:span></text:p>
      <text:p text:style-name="P355"><text:span text:style-name="T355_1">Εφόσον<text:s/>η<text:s/>επιχείρηση<text:s/>αιτηθεί<text:s/>για<text:s/>περισσότερες<text:s/>από<text:s/>μία<text:s/>θέσεις<text:s/>της<text:s/>ίδιας<text:s/>ειδικότητας,<text:s/>ο<text:s/>εργασιακός<text:s/>σύμβουλος<text:s/>θα<text:s/>αναζητήσει<text:s/>για<text:s/>την<text:s/>κάθε<text:s/>επιπλέον<text:s/>θέση<text:s/>το<text:s/>60%<text:s/>του<text:s/>αριθμού<text:s/>των<text:s/>ανέργων<text:s/>της<text:s/>αρχικής<text:s/>θέσης.</text:span></text:p>
      <text:p text:style-name="P356"><text:span text:style-name="T356_1">Κατόπιν,<text:s/>ο<text:s/>εργασιακός<text:s/>σύμβουλος<text:s/>ενημερώνει<text:s/>όλους<text:s/>τους<text:s/>προς<text:s/>υπόδειξη<text:s/>ανέργους,<text:s/>με<text:s/>κάθε<text:s/>πρόσφορο<text:s/>μέσο,<text:s/>όπως<text:s/>ηλεκτρονική<text:s/>αλληλογραφία,<text:s/>έγγραφη<text:s/>πρόσκληση<text:s/>καθώς<text:s/>και<text:s/>τηλεφωνική<text:s/>επικοινωνία.</text:span></text:p>
      <text:p text:style-name="P357"><text:span text:style-name="T357_1">5.4.</text:span><text:span text:style-name="T357_2"><text:s/>Αίτηση<text:s/>υπαγωγής<text:s/>στο<text:s/>πρόγραμμα</text:span></text:p>
      <text:p text:style-name="P358"><text:span text:style-name="T358_1">1.</text:span><text:span text:style-name="T358_2"><text:s/>Μετά<text:s/>την<text:s/>πρόσληψη<text:s/>του<text:s/>ανέργου<text:s/>από<text:s/>την<text:s/>επιχείρηση<text:s/>μέσω<text:s/>του<text:s/>ΠΣ<text:s/>ΕΡΓΑΝΗ<text:s/>(ΣΕΠΕ-Δ.ΥΠ.Α-e-ΕΦΚΑ),<text:s/>η<text:s/>επιχείρηση<text:s/>υποβάλλει<text:s/>εντός<text:s/>ενενήντα<text:s/>(90)<text:s/>ημερών,<text:s/>ηλεκτρονική<text:s/>Αίτηση<text:s/>υπαγωγής<text:s/>Υπεύθυνη<text:s/>Δήλωση<text:s/>στο<text:s/>πρόγραμμα,<text:s/>στην<text:s/>διαδικτυακή<text:s/>πύλη<text:s/>του<text:s/>ελληνικού<text:s/>κράτους<text:s/>gov.gr<text:s/>και<text:s/>συγκεκριμένα,<text:s/>στον<text:s/>σύνδεσμο:<text:s/>https://www.gov.gr/ipiresies/epikheirematike-drasterioteta/apaskholese-prosopikou/summetokhe-epikheireseon-ergodoton-se-programmata-katartises-anergon.</text:span></text:p>
      <text:p text:style-name="P359"><text:span text:style-name="T359_1">Είναι<text:s/>δυνατή<text:s/>η<text:s/>επιμήκυνση<text:s/>της<text:s/>προθεσμίας<text:s/>κατά<text:s/>τριάντα<text:s/>(30)<text:s/>ημέρες,<text:s/>ύστερα<text:s/>από<text:s/>αίτηση<text:s/>της<text:s/>επιχείρησης<text:s/>στην<text:s/>υπηρεσία<text:s/>και<text:s/>έκδοση<text:s/>σχετικής<text:s/>απόφασης<text:s/>του<text:s/>Προϊσταμένου<text:s/>του<text:s/>ΚΠΑ2.</text:span></text:p>
      <text:p text:style-name="P360"><text:span text:style-name="T360_1">2.</text:span><text:span text:style-name="T360_2"><text:s/>Επισυναπτόμενα<text:s/>έγγραφα:</text:span></text:p>
      <text:p text:style-name="P361"><text:span text:style-name="T361_1">Οι<text:s/>δυνητικά<text:s/>δικαιούχοι<text:s/>επισυνάπτουν<text:s/>στην<text:s/>ηλεκτρονική<text:s/>αίτηση<text:s/>και<text:s/>Υπεύθυνη<text:s/>Δήλωση<text:s/>του<text:s/>ν.<text:s/>1599/1986<text:s/>και<text:s/>σχετικά<text:s/>έγγραφα<text:s/>είτε<text:s/>α)<text:s/>με<text:s/>τη<text:s/>σώρευση<text:s/>των<text:s/>ενισχύσεων<text:s/>ήσσονος<text:s/>σημασίας<text:s/>(de<text:s/>minimis)<text:s/>και<text:s/>τη<text:s/>μη<text:s/>απασχόληση<text:s/>του<text:s/>επιχορηγούμενου<text:s/>προσωπικού<text:s/>στο<text:s/>εξαιρούμενο<text:s/>αντικείμενο<text:s/>εργασιών<text:s/>του<text:s/>Κανονισμού<text:s/>(ΕΕ)<text:s/>2023/2831<text:s/>(ΠΑΡΑΡΤΗΜΑ<text:s/>Ι),<text:s/>είτε<text:s/>β)<text:s/>με<text:s/>τη<text:s/>σώρευση<text:s/>των<text:s/>ενισχύσεων<text:s/>και<text:s/>τη<text:s/>μη<text:s/>απασχόληση<text:s/>του<text:s/>επιχορηγούμενου<text:s/>προσωπικού<text:s/>στο<text:s/>εξαιρούμενο<text:s/>αντικείμενο<text:s/>εργασιών<text:s/>του<text:s/>Κανoνισμού<text:s/>(ΕΕ)<text:s/>651/2014<text:s/>όπως<text:s/>έχει<text:s/>τροποποιηθεί<text:s/>με<text:s/>τον<text:s/>Κανονισμό<text:s/>(ΕΕ)<text:s/>2023/1315<text:s/>(ΠΑΡΑΡΤΗΜΑ<text:s/>ΙΙ).</text:span><text:span text:style-name="T361_2"><text:note text:note-class="footnote"><text:note-citation/><text:note-body><text:p text:style-name="P362"><text:span text:style-name="T362_1">Τροποποίηση<text:s/>A.<text:s/>40482/2024 22.07.2024</text:span></text:p></text:note-body></text:note></text:span></text:p>
      <text:p text:style-name="P363"><text:span text:style-name="T363_1">Επιπλέον,<text:s/>υποβάλλεται<text:s/>Υπεύθυνη<text:s/>Δήλωση<text:s/>περί<text:s/>της<text:s/>μη<text:s/>ύπαρξης<text:s/>εκκρεμότητας<text:s/>αναφορικά<text:s/>με<text:s/>διαδικασία<text:s/>ανάκτησης<text:s/>προηγούμενης<text:s/>παράνομης<text:s/>και<text:s/>ασυμβίβαστης<text:s/>κρατικής<text:s/>ενίσχυσης<text:s/>από<text:s/>την<text:s/>Ευρωπαϊκή<text:s/>Επιτροπή<text:s/>και<text:s/>τα<text:s/>απαιτούμενα<text:s/>δικαιολογητικά<text:s/>προκειμένου<text:s/>να<text:s/>αξιολογηθεί<text:s/>εάν<text:s/>μία<text:s/>επιχείρηση<text:s/>είναι<text:s/>προβληματική<text:s/>(σε<text:s/>επίπεδο<text:s/>αιτούσας<text:s/>επιχείρησης<text:s/>καθώς<text:s/>και<text:s/>σε<text:s/>επίπεδο<text:s/>ενιαίας<text:s/>επιχείρησης)<text:s/>και<text:s/>ανάλογα<text:s/>με<text:s/>τα<text:s/>έτη<text:s/>λειτουργίας<text:s/>της,<text:s/>κατά<text:s/>ανωτέρω<text:s/>αναφερθέντα.</text:span></text:p>
      <text:p text:style-name="P364"><text:span text:style-name="T364_1">Η<text:s/>ηλεκτρονική<text:s/>αίτηση<text:s/>επέχει<text:s/>θέση<text:s/>υπεύθυνης<text:s/>δήλωσης<text:s/>σύμφωνα<text:s/>με<text:s/>το<text:s/>άρθρο<text:s/>8<text:s/>του<text:s/>ν.<text:s/>1599/1986<text:s/>όσον<text:s/>αφορά<text:s/>τα<text:s/>στοιχεία<text:s/>που<text:s/>περιλαμβάνονται<text:s/>και<text:s/>αναφέρονται<text:s/>σε<text:s/>αυτή.</text:span></text:p>
      <text:p text:style-name="P365"><text:span text:style-name="T365_1">Η<text:s/>επιχείρηση<text:s/>φέρει<text:s/>την<text:s/>ευθύνη<text:s/>της<text:s/>πλήρους<text:s/>και<text:s/>ορθής<text:s/>συμπλήρωσης<text:s/>της<text:s/>ηλεκτρονικής<text:s/>αίτησης.<text:s/>Ειδικότερα,<text:s/>υποχρεούται<text:s/>να<text:s/>συμπληρώσει<text:s/>τα<text:s/>σχετικά<text:s/>πεδία<text:s/>της<text:s/>ηλεκτρονικής<text:s/>αίτησης<text:s/>με<text:s/>τα<text:s/>ζητούμενα<text:s/>στοιχεία.</text:span></text:p>
      <text:p text:style-name="P366"><text:span text:style-name="T366_1">Η<text:s/>ανακρίβεια<text:s/>των<text:s/>στοιχείων<text:s/>που<text:s/>δηλώνονται<text:s/>από<text:s/>τον<text:s/>ενδιαφερόμενο<text:s/>στην<text:s/>ηλεκτρονική<text:s/>αίτηση<text:s/>επισύρει<text:s/>τις<text:s/>προβλεπόμενες<text:s/>ποινικές<text:s/>και<text:s/>διοικητικές<text:s/>κυρώσεις<text:s/>καθώς<text:s/>και<text:s/>τον<text:s/>αποκλεισμό<text:s/>της<text:s/>επιχείρησης<text:s/>από<text:s/>τη<text:s/>διαδικασία.<text:s/>Η<text:s/>αίτηση<text:s/>συμμετοχής<text:s/>συνιστά<text:s/>εξουσιοδότηση<text:s/>προς<text:s/>την<text:s/>Δ.ΥΠ.Α<text:s/>για<text:s/>τη<text:s/>χρήση<text:s/>και<text:s/>επεξεργασία<text:s/>των<text:s/>στοιχείων<text:s/>της<text:s/>από<text:s/>τα<text:s/>Πληροφοριακά<text:s/>Συστήματα<text:s/>(Π.Σ.):<text:s/>Δ.ΥΠ.Α.,<text:s/>ΕΡΓΑΝΗ<text:s/>του<text:s/>Υπουργείου<text:s/>Εργασίας<text:s/>και<text:s/>Κοινωνικών<text:s/>Υποθέσεων,<text:s/>ΑΑΔΕ,<text:s/>e-ΕΦΚΑ,<text:s/>Υπουργείου<text:s/>Μετανάστευσης<text:s/>και<text:s/>Ασύλου<text:s/>και<text:s/>Υπουργείου<text:s/>Εσωτερικών<text:s/>(όσον<text:s/>αφορά<text:s/>στις<text:s/>περιπτώσεις<text:s/>των<text:s/>πολιτών<text:s/>τρίτων<text:s/>χωρών<text:s/>και<text:s/>των<text:s/>ομογενών)<text:s/>και<text:s/>του<text:s/>Πληροφοριακού<text:s/>Συστήματος<text:s/>Σώρευσης<text:s/>Κρατικών<text:s/>Ενισχύσεων<text:s/>Ήσσονος<text:s/>Σημασίας<text:s/>(sorefsis).</text:span></text:p>
      <text:p text:style-name="P367"><text:span text:style-name="T367_1">Πρέπει<text:s/>να<text:s/>τηρούνται<text:s/>οι<text:s/>απαιτήσει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,<text:s/>του<text:s/>ν.<text:s/>4624/2019<text:s/>καθώς<text:s/>και<text:s/>τα<text:s/>όσα<text:s/>ορίζονται<text:s/>από<text:s/>τις<text:s/>αποφάσεις<text:s/>της<text:s/>Αρχής<text:s/>Προστασίας<text:s/>Δεδομένων<text:s/>Προσωπικού<text:s/>Χαρακτήρα,<text:s/>προκειμένου<text:s/>να<text:s/>διασφαλίζονται<text:s/>όλες<text:s/>οι<text:s/>σχετικές<text:s/>προβλέψεις<text:s/>για<text:s/>την<text:s/>επεξεργασία<text:s/>των<text:s/>προσωπικών<text:s/>δεδομένων<text:s/>και<text:s/>την<text:s/>προστασία<text:s/>τόσο<text:s/>των<text:s/>εν<text:s/>λόγω<text:s/>δεδομένων<text:s/>όσο<text:s/>και<text:s/>των<text:s/>δικαιωμάτων<text:s/>των<text:s/>υποκειμένων<text:s/>τους.</text:span></text:p>
      <text:p text:style-name="P368"><text:span text:style-name="T368_1">Με<text:s/>την<text:s/>ολοκλήρωση<text:s/>της<text:s/>διαδικασίας<text:s/>υποβολής<text:s/>της<text:s/>αίτησης<text:s/>υπαγωγής,<text:s/>η<text:s/>επιχείρηση<text:s/>λαμβάνει<text:s/>αποδεικτικό<text:s/>με<text:s/>αριθμό<text:s/>πρωτοκόλλου<text:s/>και<text:s/>ημερομηνία<text:s/>υποβολής.</text:span></text:p>
      <text:p text:style-name="P369"><text:span text:style-name="T369_1">Η<text:s/>επιχείρηση<text:s/>αποδέχεται<text:s/>ότι<text:s/>τα<text:s/>μηνύματα<text:s/>που<text:s/>αποστέλλονται<text:s/>μέσω<text:s/>ηλεκτρονικού<text:s/>ταχυδρομείου<text:s/>και<text:s/>στην<text:s/>ηλεκτρονική<text:s/>διεύθυνση<text:s/>(e-mail)<text:s/>που<text:s/>έχει<text:s/>δηλώσει,<text:s/>επέχουν<text:s/>θέση<text:s/>κοινοποίησης<text:s/>και<text:s/>συνεπάγονται<text:s/>την<text:s/>έναρξη<text:s/>όλων<text:s/>των<text:s/>έννομων<text:s/>προθεσμιών<text:s/>και<text:s/>συνεπειών.</text:span></text:p>
      <text:p text:style-name="P370"><text:span text:style-name="T370_1">5.5.</text:span><text:span text:style-name="T370_2"><text:s/>Έγκριση</text:span></text:p>
      <text:p text:style-name="P371"><text:span text:style-name="T371_1">Μετά<text:s/>την<text:s/>υποβολή<text:s/>της<text:s/>ηλεκτρονικής<text:s/>αίτησης<text:s/>υπαγωγής,<text:s/>ο<text:s/>Προϊστάμενος<text:s/>του<text:s/>ΚΠΑ2,<text:s/>προβαίνει<text:s/>αμέσως<text:s/>στην<text:s/>έκδοση<text:s/>απόφασης<text:s/>υπαγωγής<text:s/>στο<text:s/>πρόγραμμα,<text:s/>εφόσον<text:s/>η<text:s/>επιχείρηση<text:s/>εξακολουθεί<text:s/>να<text:s/>πληροί<text:s/>τις<text:s/>προϋποθέσεις<text:s/>του<text:s/>προγράμματος.</text:span></text:p>
      <text:p text:style-name="P372"><text:span text:style-name="T372_1">Η<text:s/>εγκριτική<text:s/>απόφαση<text:s/>προσδιορίζει<text:s/>τον<text:s/>ακριβή<text:s/>αριθμό<text:s/>των<text:s/>ατόμων,<text:s/>για<text:s/>τα<text:s/>οποία<text:s/>δικαιούται<text:s/>να<text:s/>επιχορηγηθεί<text:s/>η<text:s/>επιχείρηση<text:s/>και<text:s/>κοινοποιείται<text:s/>στην<text:s/>επιχείρηση.</text:span></text:p>
      <text:p text:style-name="P373"><text:span text:style-name="T373_1">Η<text:s/>επιχορήγηση<text:s/>ξεκινά<text:s/>από<text:s/>την<text:s/>ημερομηνία<text:s/>πρόσληψης<text:s/>του<text:s/>ανέργου.</text:span></text:p>
      <text:h text:style-name="P374" text:outline-level="6"><text:span text:style-name="T374_1">Άρθρο<text:s/>6</text:span></text:h>
      <text:h text:style-name="P375" text:outline-level="6"><text:span text:style-name="T375_1">Επιλέξιμες<text:s/>δαπάνες<text:s/>-Ποσό<text:s/>και<text:s/>διάρκεια<text:s/>επιχορήγησης</text:span></text:h>
      <text:p text:style-name="P376"><text:span text:style-name="T376_1">Α.<text:s/>ΕΠΙΧΕΙΡΗΣΕΙΣ<text:s/>ΠΟΥ<text:s/>ΕΠΙΛΕΓΟΥΝ<text:s/>ΝΑ<text:s/>ΕΠΙΧΟΡΗΓΗΘΟΥΝ<text:s/>ΒΑΣΕΙ<text:s/>ΤΟΥ<text:s/>ΚΑΝΟΝΙΣΜΟΥ<text:s/>(ΕΕ)<text:s/>2023/2831<text:s/>ΓΙΑ<text:s/>ΤΙΣ<text:s/>ΕΝΙΣΧΥΣΕΙΣ<text:s/>ΗΣΣΟΝΟΣ<text:s/>ΣΗΜΑΣΙΑΣ<text:s/>(de-minimis)</text:span><text:span text:style-name="T376_2"><text:note text:note-class="footnote"><text:note-citation/><text:note-body><text:p text:style-name="P377"><text:span text:style-name="T377_1">Τροποποίηση<text:s/>A.<text:s/>40482/2024 22.07.2024</text:span></text:p></text:note-body></text:note></text:span></text:p>
      <text:p text:style-name="P378"><text:span text:style-name="T378_1">1.</text:span><text:span text:style-name="T378_2"><text:s/>Επιλέξιμες<text:s/>δαπάνες<text:s/>διάρκεια<text:s/>επιχορήγησης</text:span></text:p>
      <text:p text:style-name="P379"><text:span text:style-name="T379_1">Το<text:s/>πρόγραμμα<text:s/>αφορά<text:s/>στην<text:s/>επιχορήγηση<text:s/>επιχειρήσεων<text:s/>για<text:s/>την<text:s/>πρόσληψη<text:s/>ανέργων<text:s/>εγγεγραμμένων<text:s/>στο<text:s/>μητρώο<text:s/>της<text:s/>Δ.ΥΠ.Α.,<text:s/>ηλικίας<text:s/>30-66<text:s/>ετών,<text:s/>κατά<text:s/>την<text:s/>υπόδειξή<text:s/>τους<text:s/>στις<text:s/>επιχειρήσεις.</text:span></text:p>
      <text:p text:style-name="P380"><text:span text:style-name="T380_1">Οι<text:s/>επιχειρήσεις<text:s/>επιχορηγούνται<text:s/>για<text:s/>κάθε<text:s/>άτομο<text:s/>που<text:s/>υπάγεται<text:s/>στη<text:s/>δράση<text:s/>από<text:s/>την<text:s/>ημερομηνία<text:s/>πρόσληψής<text:s/>του<text:s/>και<text:s/>για<text:s/>χρονικό<text:s/>διάστημα<text:s/>δώδεκα<text:s/>(12)<text:s/>μηνών<text:s/>με<text:s/>δυνατότητα<text:s/>επέκτασης<text:s/>για<text:s/>άλλους<text:s/>δώδεκα<text:s/>(12)<text:s/>μήνες,<text:s/>ύστερα<text:s/>από<text:s/>αίτηση<text:s/>που<text:s/>υποβάλλει<text:s/>η<text:s/>δικαιούχος<text:s/>επιχείρηση<text:s/>εντός<text:s/>τριάντα<text:s/>(30)<text:s/>ημερολογιακών<text:s/>ημερών<text:s/>από<text:s/>τη<text:s/>λήξη<text:s/>του<text:s/>12μηνου<text:s/>απασχόλησης.<text:s/>Είναι<text:s/>δυνατή<text:s/>η<text:s/>επιμήκυνση<text:s/>της<text:s/>ως<text:s/>άνω<text:s/>προθεσμίας<text:s/>κατά<text:s/>εξήντα<text:s/>(60)<text:s/>ημέρες<text:s/>μετά<text:s/>από<text:s/>αίτηση<text:s/>του<text:s/>εργοδότη<text:s/>και<text:s/>ύστερα<text:s/>από<text:s/>απόφαση<text:s/>του<text:s/>Προϊσταμένου<text:s/>της<text:s/>Υπηρεσίας.</text:span></text:p>
      <text:p text:style-name="P381"><text:span text:style-name="T381_1">Το<text:s/>πρόγραμμα<text:s/>υλοποιείται<text:s/>με<text:s/>εφαρμογή<text:s/>κλίμακας<text:s/>μοναδιαίου<text:s/>κόστους,<text:s/>σύμφωνα<text:s/>με<text:s/>το<text:s/>υπ’<text:s/>αρ.<text:s/>15738/<text:s/>05-02-2021<text:s/>έγγραφο<text:s/>της<text:s/>ΕΥΘΥ<text:s/>«Αναθεώρηση<text:s/>της<text:s/>Έκθεσης<text:s/>τεκμηρίωσης<text:s/>κλίμακας<text:s/>μοναδιαίου<text:s/>κόστους<text:s/>της<text:s/>δράσης<text:s/>«Προγράμματα<text:s/>επιχορήγησης<text:s/>επιχειρήσεων<text:s/>για<text:s/>την<text:s/>απασχόληση<text:s/>ανέργων/ΝΘΕ<text:s/>(Νέες<text:s/>Θέσεις<text:s/>Εργασίας)»,<text:s/>όπως<text:s/>τροποποιήθηκε<text:s/>και<text:s/>ισχύει,<text:s/>βάσει<text:s/>του<text:s/>οποίου<text:s/>το<text:s/>μοναδιαίο<text:s/>κόστος<text:s/>ανά<text:s/>θέση<text:s/>εργασίας<text:s/>πλήρους<text:s/>απασχόλησης<text:s/>(25<text:s/>ασφαλιστικές<text:s/>ημέρες)<text:s/>διαμορφώνεται<text:s/>σε<text:s/>1.022<text:s/>ευρώ.<text:s/>Οι<text:s/>επιλέξιμες<text:s/>δαπάνες<text:s/>δίνονται<text:s/>με<text:s/>τη<text:s/>μορφή<text:s/>επιχορήγησης<text:s/>και<text:s/>αφορούν<text:s/>το<text:s/>μισθολογικό<text:s/>και<text:s/>μη<text:s/>μισθολογικό<text:s/>κόστος<text:s/>του<text:s/>ωφελούμενου<text:s/>για<text:s/>12<text:s/>μήνες<text:s/>πλήρους<text:s/>απασχόλησης,<text:s/>συμπεριλαμβάνοντας<text:s/>τις<text:s/>μηνιαίες<text:s/>μικτές<text:s/>αποδοχές,<text:s/>τις<text:s/>εργοδοτικές<text:s/>ασφαλιστικές<text:s/>εισφορές<text:s/>καθώς<text:s/>και<text:s/>τα<text:s/>επιδόματα<text:s/>εορτών<text:s/>Χριστουγέννων<text:s/>και<text:s/>Πάσχα<text:s/>και<text:s/>επίδομα<text:s/>αδείας.</text:span></text:p>
      <text:p text:style-name="P382"><text:span text:style-name="T382_1">2.</text:span><text:span text:style-name="T382_2"><text:s/>Επιχορήγηση</text:span></text:p>
      <text:p text:style-name="P383"><text:span text:style-name="T383_1">Η<text:s/>επιχορήγηση<text:s/>για<text:s/>την<text:s/>αποζημίωση<text:s/>δαπανών<text:s/>της<text:s/>δράσης<text:s/>ανέρχεται<text:s/>σε<text:s/>ποσό<text:s/>που<text:s/>αντιστοιχεί<text:s/>σε<text:s/>ποσοστό<text:s/>70%<text:s/>της<text:s/>ως<text:s/>άνω<text:s/>κλίμακας<text:s/>μοναδιαίου<text:s/>κόστους.</text:span></text:p>
      <text:p text:style-name="P384"><text:span text:style-name="T384_1">Σύμφωνα<text:s/>με<text:s/>τα<text:s/>ανωτέρω,<text:s/>διαμορφώνεται<text:s/>το<text:s/>ποσό<text:s/>επιχορήγησης<text:s/>του<text:s/>κάθε<text:s/>ωφελούμενου<text:s/>σε<text:s/>μηνιαία<text:s/>βάση<text:s/>ως<text:s/>εξής:</text:span></text:p>
      <text:p text:style-name="P385"><text:span text:style-name="T385_1"> 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86"><text:span text:style-name="T386_1">Κατηγορία<text:s/>ανέργου</text:span></text:p>
          </table:table-cell>
          <table:table-cell table:style-name="Cell2">
            <text:p text:style-name="P387"><text:span text:style-name="T387_1">Ποσοστό<text:s/>επιχορήγησης</text:span></text:p>
          </table:table-cell>
          <table:table-cell table:style-name="Cell3">
            <text:p text:style-name="P388"><text:span text:style-name="T388_1">Μηνιαίο<text:s/>Ποσό<text:s/>Επιχορήγησης<text:s/>σε<text:s/>ευρώ</text:span></text:p>
          </table:table-cell>
        </table:table-row>
        <table:table-row table:style-name="Row2">
          <table:table-cell table:style-name="Cell4">
            <text:p text:style-name="P389"><text:span text:style-name="T389_1">Άνεργοι,<text:s/>εγγεγραμμένοι<text:s/>στο<text:s/>μητρώο<text:s/>της<text:s/>Δ.ΥΠ.Α.,<text:s/>ηλικίας<text:s/>30-66<text:s/>ετών</text:span></text:p>
          </table:table-cell>
          <table:table-cell table:style-name="Cell5">
            <text:p text:style-name="P390"><text:span text:style-name="T390_1">70%</text:span></text:p>
          </table:table-cell>
          <table:table-cell table:style-name="Cell6">
            <text:p text:style-name="P391"><text:span text:style-name="T391_1">715,40</text:span></text:p>
          </table:table-cell>
        </table:table-row>
      </table:table>
      <text:p text:style-name="P392"><text:span text:style-name="T392_1">Για<text:s/>κάθε<text:s/>ημέρα<text:s/>απασχόλησης<text:s/>που<text:s/>υπολείπεται<text:s/>των<text:s/>είκοσι<text:s/>πέντε<text:s/>(25)<text:s/>ημερών,<text:s/>το<text:s/>ανωτέρω<text:s/>μηνιαίο<text:s/>ποσό<text:s/>επιχορήγησης,<text:s/>μειώνεται<text:s/>κατά<text:s/>1/25.</text:span></text:p>
      <text:p text:style-name="P393"><text:span text:style-name="T393_1">Το<text:s/>συνολικό<text:s/>ποσό<text:s/>των<text:s/>ενισχύσεων<text:s/>ήσσονος<text:s/>σημασίας<text:s/>που<text:s/>χορηγούνται<text:s/>ανά<text:s/>κράτος<text:s/>μέλος<text:s/>σε<text:s/>μία<text:s/>ενιαία<text:s/>επιχείρηση<text:s/>δεν<text:s/>υπερβαίνει<text:s/>το<text:s/>ποσό<text:s/>των<text:s/>300.000<text:s/>€<text:s/>σε<text:s/>οποιαδήποτε<text:s/>περίοδο<text:s/>τριών<text:s/>(3)<text:s/>ετών,<text:s/>τηρουμένων<text:s/>των<text:s/>προϋποθέσεων<text:s/>σώρευσης<text:s/>του<text:s/>Κανονισμού<text:s/>(ΕΕ)<text:s/>2023/2831.</text:span><text:span text:style-name="T393_2"><text:note text:note-class="footnote"><text:note-citation/><text:note-body><text:p text:style-name="P394"><text:span text:style-name="T394_1">Τροποποίηση<text:s/>A.<text:s/>40482/2024 22.07.2024</text:span></text:p></text:note-body></text:note></text:span></text:p>
      <text:p text:style-name="P395"><text:span text:style-name="T395_1">Σε<text:s/>περίπτωση<text:s/>υποβολής<text:s/>αιτήσεων<text:s/>ενίσχυσης,<text:s/>στο<text:s/>πλαίσιο<text:s/>της<text:s/>παρούσας,<text:s/>από<text:s/>περισσότερες<text:s/>ή<text:s/>όλες<text:s/>τις<text:s/>επιχειρήσεις<text:s/>που<text:s/>συνθέτουν<text:s/>ενιαία<text:s/>επιχείρηση<text:s/>και<text:s/>εφόσον,<text:s/>κατόπιν<text:s/>διασταύρωσης<text:s/>των<text:s/>σχετικών<text:s/>αιτήσεων,<text:s/>διαπιστωθεί<text:s/>ότι<text:s/>το<text:s/>συνολικό<text:s/>ποσό<text:s/>που<text:s/>αιτούνται<text:s/>οι<text:s/>εν<text:s/>λόγω<text:s/>επιχειρήσεις<text:s/>υπερβαίνει<text:s/>τα<text:s/>ανώτατα<text:s/>κατά<text:s/>περίπτωση<text:s/>όρια,<text:s/>το<text:s/>ύψος<text:s/>της<text:s/>ενίσχυσης<text:s/>για<text:s/>κάθε<text:s/>μία<text:s/>από<text:s/>αυτές<text:s/>μειώνεται<text:s/>αναλογικά,<text:s/>με<text:s/>βάση<text:s/>το<text:s/>αιτούμενο<text:s/>από<text:s/>κάθε<text:s/>μία<text:s/>επιχείρηση<text:s/>ποσό,<text:s/>προκειμένου<text:s/>το<text:s/>συνολικό<text:s/>εγκριθέν<text:s/>ποσό<text:s/>ενίσχυσης<text:s/>ανά<text:s/>ενιαία<text:s/>επιχείρηση<text:s/>να<text:s/>μην<text:s/>υπερβαίνει<text:s/>τα<text:s/>εν<text:s/>λόγω<text:s/>όρια.</text:span></text:p>
      <text:p text:style-name="P396"><text:span text:style-name="T396_1">Β.<text:s/>ΕΠΙΧΕΙΡΗΣΕΙΣ<text:s/>ΠΟΥ<text:s/>ΕΠΙΛΕΓΟΥΝ<text:s/>ΝΑ<text:s/>ΕΠΙΧΟΡΗΓΗΘΟΥΝ<text:s/>ΒΑΣΕΙ<text:s/>ΤΟΥ<text:s/>ΑΡΘΡΟΥ<text:s/>32<text:s/>ΤΟΥ<text:s/>ΚΑΝΟΝΙΣΜΟΥ<text:s/>651/2014<text:s/>ΤΗΣ<text:s/>ΕΠΙΤΡΟΠΗΣ<text:s/>ΟΠΩΣ<text:s/>ΕΧΕΙ<text:s/>ΤΡΟΠΟΠΟΙΗΘΕΙ<text:s/>ΜΕ<text:s/>ΤΟΝ<text:s/>ΚΑΝΟΝΙΣΜΟ<text:s/>2023/1315.</text:span><text:span text:style-name="T396_2"><text:note text:note-class="footnote"><text:note-citation/><text:note-body><text:p text:style-name="P397"><text:span text:style-name="T397_1">Τροποποίηση<text:s/>A.<text:s/>40482/2024 22.07.2024</text:span></text:p></text:note-body></text:note></text:span></text:p>
      <text:p text:style-name="P398"><text:span text:style-name="T398_1">1.</text:span><text:span text:style-name="T398_2"><text:s/>Επιλέξιμες<text:s/>δαπάνες-διάρκεια<text:s/>επιχορήγησης</text:span></text:p>
      <text:p text:style-name="P399"><text:span text:style-name="T399_1">Το<text:s/>πρόγραμμα<text:s/>αφορά<text:s/>στην<text:s/>επιχορήγηση<text:s/>επιχειρήσεων<text:s/>για<text:s/>την<text:s/>πρόσληψη<text:s/>ανέργων<text:s/>σε<text:s/>μειονεκτική<text:s/>θέση<text:s/>και<text:s/>ιδιαίτερα<text:s/>μειονεκτική<text:s/>θέση,<text:s/>κατά<text:s/>τα<text:s/>οριζόμενα<text:s/>στο<text:s/>άρθρο<text:s/>4,<text:s/>εγγεγραμμένων<text:s/>στο<text:s/>μητρώο<text:s/>της<text:s/>Δ.ΥΠ.Α.,<text:s/>ηλικίας<text:s/>30-66<text:s/>ετών,<text:s/>κατά<text:s/>την<text:s/>υπόδειξή<text:s/>τους<text:s/>στις<text:s/>επιχειρήσεις.</text:span></text:p>
      <text:p text:style-name="P400"><text:span text:style-name="T400_1">Ειδικότερα:</text:span></text:p>
      <text:p text:style-name="P401"><text:span text:style-name="T401_1">i.<text:s/>Για<text:s/>την<text:s/>πρόσληψη<text:s/>ανέργων<text:s/>που<text:s/>βρίσκονται<text:s/>σε<text:s/>μειονεκτική<text:s/>θέση<text:s/>η<text:s/>διάρκεια<text:s/>της<text:s/>επιχορήγησης<text:s/>ορίζεται<text:s/>στους<text:s/>δώδεκα<text:s/>(12)<text:s/>μήνες<text:s/>χωρίς<text:s/>να<text:s/>παρέχεται<text:s/>η<text:s/>δυνατότητα<text:s/>επέκτασης<text:s/>του<text:s/>προγράμματος.</text:span></text:p>
      <text:p text:style-name="P402"><text:span text:style-name="T402_1">Ως<text:s/>άτομα<text:s/>σε<text:s/>μειονεκτική<text:s/>θέση<text:s/>νοούνται<text:s/>οι<text:s/>άνεργοι<text:s/>που:</text:span></text:p>
      <text:p text:style-name="P403"><text:span text:style-name="T403_1">α)</text:span><text:span text:style-name="T403_2"><text:tab/></text:span><text:span text:style-name="T403_3">Κατά<text:s/>τους<text:s/>τελευταίους<text:s/>έξι<text:s/>μήνες<text:s/>πριν<text:s/>την<text:s/>υπόδειξή<text:s/>τους<text:s/>δεν<text:s/>είχαν<text:s/>απασχοληθεί<text:s/>σε<text:s/>κανονική<text:s/>αμειβόμενη<text:s/>απασχόληση·<text:s/>ή</text:span></text:p>
      <text:p text:style-name="P404"><text:span text:style-name="T404_1">β)</text:span><text:span text:style-name="T404_2"><text:tab/></text:span><text:span text:style-name="T404_3">είναι<text:s/>απόφοιτοι<text:s/>της<text:s/>υποχρεωτικής<text:s/>εκπαίδευσης,<text:s/>οι<text:s/>οποίοι<text:s/>δεν<text:s/>ολοκλήρωσαν<text:s/>τη<text:s/>δευτεροβάθμια<text:s/>εκπαίδευση<text:s/>ή<text:s/>δεν<text:s/>παρακολούθησαν<text:s/>επαγγελματική<text:s/>κατάρτιση·<text:s/>ή</text:span></text:p>
      <text:p text:style-name="P405"><text:span text:style-name="T405_1">γ)</text:span><text:span text:style-name="T405_2"><text:tab/></text:span><text:span text:style-name="T405_3">είναι<text:s/>άνω<text:s/>των<text:s/>50<text:s/>ετών.</text:span></text:p>
      <text:p text:style-name="P406"><text:span text:style-name="T406_1">ii.<text:s/>Για<text:s/>την<text:s/>πρόσληψη<text:s/>ανέργων<text:s/>που<text:s/>βρίσκονται<text:s/>σε<text:s/>ιδιαίτερα<text:s/>μειονεκτική<text:s/>θέση,<text:s/>η<text:s/>διάρκεια<text:s/>της<text:s/>επιχορήγησης<text:s/>ορίζεται<text:s/>στους<text:s/>δώδεκα<text:s/>(12)<text:s/>μήνες<text:s/>με<text:s/>δυνατότητα<text:s/>επέκτασης<text:s/>για<text:s/>άλλους<text:s/>δώδεκα<text:s/>(12)<text:s/>μήνες,<text:s/>ύστερα<text:s/>από<text:s/>αίτηση<text:s/>που<text:s/>υποβάλει<text:s/>η<text:s/>δικαιούχος<text:s/>επιχείρηση<text:s/>εντός<text:s/>τριάντα</text:span></text:p>
      <text:p text:style-name="P407"><text:span text:style-name="T407_1">(30)<text:s/>ημερολογιακών<text:s/>ημερών<text:s/>από<text:s/>τη<text:s/>λήξη<text:s/>του<text:s/>12μηνου<text:s/>απασχόλησης.<text:s/>Είναι<text:s/>δυνατή<text:s/>η<text:s/>επιμήκυνση<text:s/>της<text:s/>ως<text:s/>άνω<text:s/>προθεσμίας<text:s/>κατά<text:s/>εξήντα<text:s/>(60)<text:s/>ημέρες<text:s/>μετά<text:s/>από<text:s/>αίτηση<text:s/>του<text:s/>εργοδότη<text:s/>και<text:s/>ύστερα<text:s/>από<text:s/>απόφαση<text:s/>του<text:s/>Προϊσταμένου<text:s/>της<text:s/>Υπηρεσίας.</text:span></text:p>
      <text:p text:style-name="P408"><text:span text:style-name="T408_1">Ως<text:s/>άτομα<text:s/>σε<text:s/>ιδιαίτερα<text:s/>μειονεκτική<text:s/>θέση<text:s/>νοούνται<text:s/>οι<text:s/>άνεργοι<text:s/>που:</text:span></text:p>
      <text:p text:style-name="P409"><text:span text:style-name="T409_1">α)</text:span><text:span text:style-name="T409_2"><text:tab/></text:span><text:span text:style-name="T409_3">Κατά<text:s/>τους<text:s/>τελευταίους<text:s/>είκοσι<text:s/>τέσσερις<text:s/>(24)<text:s/>μήνες<text:s/>πριν<text:s/>την<text:s/>υπόδειξή<text:s/>τους<text:s/>δεν<text:s/>είχαν<text:s/>απασχοληθεί<text:s/>σε<text:s/>κανονική<text:s/>αμειβόμενη<text:s/>απασχόληση·<text:s/>ή</text:span></text:p>
      <text:p text:style-name="P410"><text:span text:style-name="T410_1">β)</text:span><text:span text:style-name="T410_2"><text:tab/></text:span><text:span text:style-name="T410_3">κατά<text:s/>τους<text:s/>τελευταίους<text:s/>δώδεκα<text:s/>(12)<text:s/>μήνες<text:s/>πριν<text:s/>την<text:s/>υπόδειξή<text:s/>τους<text:s/>δεν<text:s/>είχαν<text:s/>απασχοληθεί<text:s/>σε<text:s/>κανονική<text:s/>αμειβόμενη<text:s/>απασχόληση<text:s/>και<text:s/>ανήκουν<text:s/>σε<text:s/>μία<text:s/>από<text:s/>τις<text:s/>κατηγορίες<text:s/>β)<text:s/>ή<text:s/>γ)<text:s/>της<text:s/>ανωτέρω<text:s/>περίπτωσης<text:s/>i.<text:s/>«άτομα<text:s/>σε<text:s/>μειονεκτική<text:s/>θέση».</text:span></text:p>
      <text:p text:style-name="P411"><text:span text:style-name="T411_1">Σύμφωνα<text:s/>με<text:s/>την<text:s/>παρ.<text:s/>4<text:s/>του<text:s/>άρθρου<text:s/>32<text:s/>ΓΚΑΚ<text:s/>εκτός<text:s/>από<text:s/>την<text:s/>περίπτωση<text:s/>νόμιμης<text:s/>απόλυσης<text:s/>για<text:s/>πειθαρχικούς<text:s/>λόγους,<text:s/>οι<text:s/>εργαζόμενοι<text:s/>σε<text:s/>μειονεκτική<text:s/>θέση<text:s/>δικαιούνται<text:s/>να<text:s/>απασχοληθούν<text:s/>σε<text:s/>συνεχή<text:s/>βάση<text:s/>για<text:s/>την<text:s/>ελάχιστη<text:s/>περίοδο<text:s/>που<text:s/>προβλέπεται<text:s/>στην<text:s/>οικεία<text:s/>εθνική<text:s/>νομοθεσία<text:s/>περί<text:s/>συμβάσεων<text:s/>εργασίας<text:s/>ή<text:s/>στις<text:s/>ενδεχόμενες<text:s/>συλλογικές<text:s/>συμβάσεις<text:s/>του<text:s/>κράτους<text:s/>μέλους<text:s/>και<text:s/>σύμφωνα<text:s/>με<text:s/>την<text:s/>παρ.<text:s/>5<text:s/>του<text:s/>ίδιου<text:s/>άρθρου,<text:s/>εάν<text:s/>η<text:s/>περίοδος<text:s/>απασχόλησης<text:s/>είναι<text:s/>βραχύτερη<text:s/>των<text:s/>12<text:s/>μηνών,<text:s/>ή<text:s/>των<text:s/>24<text:s/>μηνών<text:s/>για<text:s/>εργαζομένους<text:s/>σε<text:s/>ιδιαίτερα<text:s/>μειονεκτική<text:s/>θέση,<text:s/>η<text:s/>ενίσχυση<text:s/>μειώνεται<text:s/>κατ’<text:s/>αναλογία<text:s/>χρόνου.</text:span></text:p>
      <text:p text:style-name="P412"><text:span text:style-name="T412_1">2.</text:span><text:span text:style-name="T412_2"><text:s/>Επιχορήγηση</text:span></text:p>
      <text:p text:style-name="P413"><text:span text:style-name="T413_1">Ως<text:s/>ποσό<text:s/>επιχορήγησης<text:s/>ορίζεται<text:s/>το<text:s/>50%<text:s/>του<text:s/>μηνιαίου<text:s/>μισθολογικού<text:s/>κόστους<text:s/>του<text:s/>ωφελούμενου<text:s/>με<text:s/>ανώτατο<text:s/>όριο<text:s/>τα<text:s/>715,00<text:s/>ευρώ<text:s/>μηνιαίως.</text:span></text:p>
      <text:p text:style-name="P414"><text:span text:style-name="T414_1">Σύμφωνα<text:s/>με<text:s/>την<text:s/>παρ.<text:s/>2<text:s/>του<text:s/>άρθρου<text:s/>32<text:s/>ΓΚΑΚ<text:s/>επιλέξιμες<text:s/>δαπάνες<text:s/>είναι<text:s/>οι<text:s/>μισθολογικές<text:s/>δαπάνες<text:s/>και<text:s/>σύμφωνα<text:s/>με<text:s/>το<text:s/>στοιχείο<text:s/>31<text:s/>του<text:s/>άρθρου<text:s/>2<text:s/>ΓΚΑΚ<text:s/>ως<text:s/>«μισθολογικό<text:s/>κόστος»,<text:s/>για<text:s/>τις<text:s/>ανάγκες<text:s/>της<text:s/>παρούσας,<text:s/>νοείται<text:s/>το<text:s/>συνολικό<text:s/>ποσό<text:s/>που<text:s/>πράγματι<text:s/>επιβαρύνει<text:s/>τον<text:s/>δικαιούχο<text:s/>της<text:s/>ενίσχυσης<text:s/>όσον<text:s/>αφορά<text:s/>τις<text:s/>αντίστοιχες<text:s/>θέσεις<text:s/>εργασίας,<text:s/>συμπεριλαμβανομένων<text:s/>των<text:s/>ακαθάριστων<text:s/>αποδοχών<text:s/>προ<text:s/>φόρων<text:s/>και<text:s/>υποχρεωτικών<text:s/>εισφορών,<text:s/>όπως<text:s/>οι<text:s/>εισφορές<text:s/>κοινωνικής<text:s/>ασφάλισης.</text:span></text:p>
      <text:p text:style-name="P415"><text:span text:style-name="T415_1">Οι<text:s/>αποζημιώσεις<text:s/>του<text:s/>Δώρου<text:s/>Χριστουγέννων,<text:s/>Δώρου<text:s/>Πάσχα<text:s/>και<text:s/>Επιδόματος<text:s/>Αδείας<text:s/>αποτελούν<text:s/>επιλέξιμη<text:s/>δαπάνη<text:s/>του<text:s/>προγράμματος<text:s/>και<text:s/>συμπεριλαμβάνονται<text:s/>στο<text:s/>συνολικό<text:s/>ανώτατο<text:s/>ποσό<text:s/>επιχορήγησης<text:s/>(ήτοι<text:s/>715<text:s/>ευρώ)<text:s/>των<text:s/>μηνών<text:s/>που<text:s/>αυτά<text:s/>καταβάλλονται.</text:span></text:p>
      <text:p text:style-name="P416"><text:span text:style-name="T416_1">Η<text:s/>επιχορήγηση<text:s/>υπολογίζεται<text:s/>για<text:s/>κάθε<text:s/>μήνα<text:s/>πλήρους<text:s/>απασχόλησης<text:s/>για<text:s/>τους<text:s/>μισθωτούς<text:s/>και<text:s/>για<text:s/>τους<text:s/>ημερομισθίους<text:s/>το<text:s/>ανώτερο<text:s/>μέχρι<text:s/>είκοσι<text:s/>πέντε<text:s/>(25)<text:s/>ημέρες<text:s/>ασφάλισης.<text:s/>Για<text:s/>κάθε<text:s/>ημέρα<text:s/>απασχόλησης<text:s/>που<text:s/>υπολείπεται<text:s/>των<text:s/>είκοσι<text:s/>πέντε<text:s/>(25)<text:s/>ημερών,<text:s/>το<text:s/>ανωτέρω<text:s/>μηνιαίο<text:s/>ποσό<text:s/>επιχορήγησης,<text:s/>μειώνεται<text:s/>κατά<text:s/>1/25.</text:span></text:p>
      <text:p text:style-name="P417"><text:span text:style-name="T417_1">Σύμφωνα<text:s/>με<text:s/>τα<text:s/>ανωτέρω,<text:s/>διαμορφώνεται<text:s/>το<text:s/>ποσό<text:s/>επιχορήγησης<text:s/>του<text:s/>κάθε<text:s/>ωφελούμενου<text:s/>σε<text:s/>μηνιαία<text:s/>βάση,<text:s/>ως<text:s/>εξής:</text:span></text:p>
      <text:p text:style-name="P418"><text:span text:style-name="T418_1"> 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3">
          <table:table-cell table:style-name="Cell7">
            <text:p text:style-name="P419"><text:span text:style-name="T419_1">Κατηγορία<text:s/>ανέργου</text:span></text:p>
          </table:table-cell>
          <table:table-cell table:style-name="Cell8">
            <text:p text:style-name="P420"><text:span text:style-name="T420_1">Ποσοστό<text:s/>επιχορήγησης</text:span></text:p>
          </table:table-cell>
          <table:table-cell table:style-name="Cell9">
            <text:p text:style-name="P421"><text:span text:style-name="T421_1">Μηνιαίο<text:s/>ποσό<text:s/>επιχορήγησης<text:s/>σε<text:s/>ευρώ</text:span></text:p>
          </table:table-cell>
        </table:table-row>
        <table:table-row table:style-name="Row4">
          <table:table-cell table:style-name="Cell10">
            <text:p text:style-name="P422"><text:span text:style-name="T422_1">Άνεργοι<text:s/>σε<text:s/>μειονεκτική<text:s/>θέση,<text:s/>εγγεγραμμένοι<text:s/>στο<text:s/>μητρώο<text:s/>της<text:s/>Δ.ΥΠ.Α.,<text:s/>ηλικίας<text:s/>30-66<text:s/>ετών</text:span></text:p>
          </table:table-cell>
          <table:table-cell table:style-name="Cell11">
            <text:p text:style-name="P423"><text:span text:style-name="T423_1">50%<text:s/>μισθολογικού<text:s/>και<text:s/>μη<text:s/>μισθολογικού<text:s/>κόστους</text:span></text:p>
          </table:table-cell>
          <table:table-cell table:style-name="Cell12">
            <text:p text:style-name="P424"><text:span text:style-name="T424_1">Έως<text:s/>715,00<text:s/>ευρώ<text:s/>(έως<text:s/>12<text:s/>μήνες)</text:span></text:p>
          </table:table-cell>
        </table:table-row>
      </table:table>
      <text:p text:style-name="P425"><text:span text:style-name="T425_1"> </text:span></text:p>
      <table:table table:style-name="Table3">
        <table:table-column table:style-name="Column7"/>
        <table:table-column table:style-name="Column8"/>
        <table:table-column table:style-name="Column9"/>
        <table:table-row table:style-name="Row5">
          <table:table-cell table:style-name="Cell13">
            <text:p text:style-name="P426"><text:span text:style-name="T426_1">Κατηγορία<text:s/>ανέργου</text:span></text:p>
          </table:table-cell>
          <table:table-cell table:style-name="Cell14">
            <text:p text:style-name="P427"><text:span text:style-name="T427_1">Ποσοστό<text:s/>επιχορήγησης</text:span></text:p>
          </table:table-cell>
          <table:table-cell table:style-name="Cell15">
            <text:p text:style-name="P428"><text:span text:style-name="T428_1">Μηνιαίο<text:s/>ποσό<text:s/>επιχορήγησης<text:s/>σε<text:s/>ευρώ</text:span></text:p>
          </table:table-cell>
        </table:table-row>
        <table:table-row table:style-name="Row6">
          <table:table-cell table:style-name="Cell16">
            <text:p text:style-name="P429"><text:span text:style-name="T429_1">Άνεργοι<text:s/>σε<text:s/>ιδιαίτερα<text:s/>μειονεκτική<text:s/>θέση,<text:s/>εγγεγραμμένοι<text:s/>στο<text:s/>μητρώο<text:s/>της<text:s/>Δ.ΥΠ.Α.,<text:s/>ηλικίας<text:s/>30-66<text:s/>ετών</text:span></text:p>
          </table:table-cell>
          <table:table-cell table:style-name="Cell17">
            <text:p text:style-name="P430"><text:span text:style-name="T430_1">50%<text:s/>μισθολογικού<text:s/>και<text:s/>μη<text:s/>μισθολογικού<text:s/>κόστους</text:span></text:p>
          </table:table-cell>
          <table:table-cell table:style-name="Cell18">
            <text:p text:style-name="P431"><text:span text:style-name="T431_1">Έως<text:s/>715,00<text:s/>ευρώ<text:s/>(έως<text:s/>12<text:s/>μήνες)</text:span></text:p>
          </table:table-cell>
        </table:table-row>
      </table:table>
      <text:p text:style-name="P432"><text:span text:style-name="T432_1">Σύμφωνα<text:s/>με<text:s/>την<text:s/>περ.<text:s/>ιε<text:s/>της<text:s/>παρ.<text:s/>1<text:s/>του<text:s/>άρθρου<text:s/>4<text:s/>του<text:s/>Κανονισμού<text:s/>(ΕΚ)<text:s/>651/2014<text:s/>της<text:s/>Επιτροπής<text:s/>όπως<text:s/>έχει<text:s/>τροποποιηθεί<text:s/>με<text:s/>την<text:s/>περ.<text:s/>(ιε)<text:s/>του<text:s/>σημείου<text:s/>γ<text:s/>της<text:s/>παρ.<text:s/>3<text:s/>του<text:s/>άρθρου<text:s/>1<text:s/>του<text:s/>Κανονισμού<text:s/>(ΕΕ)<text:s/>2023/1315<text:s/>της<text:s/>Επιτροπής,<text:s/>οι<text:s/>ενισχύσεις<text:s/>για<text:s/>την<text:s/>πρόσληψη<text:s/>εργαζομένων<text:s/>σε<text:s/>μειονεκτική<text:s/>θέση<text:s/>δεν<text:s/>πρέπει<text:s/>να<text:s/>υπερβαίνουν<text:s/>τα<text:s/>5,5<text:s/>εκατ.<text:s/>ευρώ<text:s/>ετησίως<text:s/>ανά<text:s/>επιχείρηση.<text:s/>Το<text:s/>όριο<text:s/>αυτό<text:s/>δεν<text:s/>επιτρέπεται<text:s/>να<text:s/>καταστρατηγείται<text:s/>με<text:s/>τον<text:s/>τεχνητό<text:s/>διαχωρισμό<text:s/>των<text:s/>καθεστώτων<text:s/>ενισχύσεων<text:s/>ή<text:s/>των<text:s/>έργων<text:s/>ενίσχυσης,<text:s/>σύμφωνα<text:s/>με<text:s/>την<text:s/>παρ.<text:s/>2<text:s/>του<text:s/>άρθρου<text:s/>4<text:s/>του<text:s/>ΓΚΑΚ.<text:s/>Στον<text:s/>ως<text:s/>άνω<text:s/>έλεγχο<text:s/>ορίων<text:s/>μεμονωμένων<text:s/>κοινοποιήσεων<text:s/>αθροίζονται<text:s/>και<text:s/>οι<text:s/>ενισχύσεις<text:s/>που<text:s/>έχει<text:s/>λάβει<text:s/>η<text:s/>επιχειρηματική<text:s/>μονάδα<text:s/>στο<text:s/>σύνολό<text:s/>της.<text:s/>Οι<text:s/>συνδεδεμένες<text:s/>με<text:s/>την<text:s/>αιτούσα<text:s/>επιχειρήσεις<text:s/>ανήκουν<text:s/>στην<text:s/>ίδια<text:s/>επιχειρηματική<text:s/>μονάδα.</text:span><text:span text:style-name="T432_2"><text:note text:note-class="footnote"><text:note-citation/><text:note-body><text:p text:style-name="P433"><text:span text:style-name="T433_1">Τροποποίηση<text:s/>A.<text:s/>40482/2024 22.07.2024</text:span></text:p></text:note-body></text:note></text:span></text:p>
      <text:h text:style-name="P434" text:outline-level="6"><text:span text:style-name="T434_1">Άρθρο<text:s/>7</text:span></text:h>
      <text:h text:style-name="P435" text:outline-level="6"><text:span text:style-name="T435_1">Διαδικασία<text:s/>καταβολής<text:s/>επιχορήγησης</text:span></text:h>
      <text:p text:style-name="P436"><text:span text:style-name="T436_1">7.1.</text:span><text:span text:style-name="T436_2"><text:s/>Υποβολή<text:s/>αίτησης<text:s/>για<text:s/>καταβολή<text:s/>επιχορήγησης</text:span></text:p>
      <text:p text:style-name="P437"><text:span text:style-name="T437_1">Η<text:s/>διαδικασία<text:s/>υποβολής<text:s/>της<text:s/>αίτησης<text:s/>καταβολής<text:s/>επιχορήγησης,<text:s/>των<text:s/>απαιτούμενων<text:s/>δικαιολογητικών<text:s/>και<text:s/>των<text:s/>προθεσμιών,<text:s/>ορίζονται<text:s/>στη<text:s/>Δημόσια<text:s/>Πρόσκληση.</text:span></text:p>
      <text:p text:style-name="P438"><text:span text:style-name="T438_1">7.2.</text:span><text:span text:style-name="T438_2"><text:s/>Διενέργεια<text:s/>Επαληθεύσεων-Έγκριση/Απόρριψη<text:s/>Καταβολής<text:s/>Επιχορήγησης<text:s/>-Υποβολή<text:s/>αντιρρήσεων</text:span></text:p>
      <text:p text:style-name="P439"><text:span text:style-name="T439_1">1.</text:span><text:span text:style-name="T439_2"><text:s/>Σκοπός<text:s/>της<text:s/>παρακολούθησης<text:s/>του<text:s/>προγράμματος<text:s/>είναι<text:s/>η<text:s/>επιβεβαίωση<text:s/>της<text:s/>υλοποίησης<text:s/>του<text:s/>εγκεκριμένου<text:s/>φυσικού<text:s/>και<text:s/>οικονομικού<text:s/>αντικειμένου,<text:s/>σύμφωνα<text:s/>με<text:s/>το<text:s/>χρονοδιάγραμμα<text:s/>και<text:s/>τους<text:s/>όρους<text:s/>υλοποίησης<text:s/>όπως<text:s/>έχουν<text:s/>οριστεί<text:s/>στην<text:s/>εγκριτική<text:s/>απόφαση.</text:span></text:p>
      <text:p text:style-name="P440"><text:span text:style-name="T440_1">Ο<text:s/>δικαιούχος<text:s/>της<text:s/>επιχορήγησης<text:s/>κατά<text:s/>τη<text:s/>διάρκεια<text:s/>υλοποίησης<text:s/>του<text:s/>προγράμματος<text:s/>υποχρεούται<text:s/>στην<text:s/>ηλεκτρονική<text:s/>υποβολή<text:s/>στο<text:s/>Πληροφοριακό<text:s/>Σύστημα<text:s/>της<text:s/>Δ.ΥΠ.Α.,<text:s/>όλων<text:s/>των<text:s/>στοιχείων<text:s/>που<text:s/>αφορούν<text:s/>στο<text:s/>πρόγραμμα,<text:s/>όπως<text:s/>είναι<text:s/>το<text:s/>αίτημα<text:s/>καταβολής<text:s/>της<text:s/>επιχορήγησης<text:s/>και<text:s/>τυχόν<text:s/>αιτήματα<text:s/>τροποποίησης.</text:span></text:p>
      <text:p text:style-name="P441"><text:span text:style-name="T441_1">Η<text:s/>παρακολούθηση<text:s/>του<text:s/>προγράμματος<text:s/>γίνεται<text:s/>μέσω<text:s/>επαληθεύσεων.<text:s/>Οι<text:s/>επαληθεύσεις<text:s/>είναι<text:s/>επιτόπιες<text:s/>ή<text:s/>και<text:s/>διοικητικές.</text:span></text:p>
      <text:p text:style-name="P442"><text:span text:style-name="T442_1">Κάθε<text:s/>αίτημα<text:s/>καταβολής<text:s/>επιχορήγησης<text:s/>ενεργοποιεί<text:s/>τις<text:s/>διαδικασίες<text:s/>επαλήθευσης.</text:span></text:p>
      <text:p text:style-name="P443"><text:span text:style-name="T443_1">Το<text:s/>αίτημα<text:s/>για<text:s/>καταβολή<text:s/>της<text:s/>επιχορήγησης<text:s/>υποβάλλεται<text:s/>από<text:s/>τον<text:s/>δικαιούχο<text:s/>ηλεκτρονικά<text:s/>μέσω<text:s/>του<text:s/>Πληροφοριακού<text:s/>Συστήματος<text:s/>της<text:s/>Δ.ΥΠ.Α.<text:s/>και<text:s/>συνοδεύεται<text:s/>από<text:s/>τα<text:s/>δικαιολογητικά,<text:s/>όπως<text:s/>θα<text:s/>οριστούν<text:s/>στη<text:s/>Δημόσια<text:s/>Πρόσκληση.</text:span></text:p>
      <text:p text:style-name="P444"><text:span text:style-name="T444_1">Οι<text:s/>επαληθεύσεις<text:s/>της<text:s/>δράσης<text:s/>διενεργούνται<text:s/>από<text:s/>υπαλλήλους<text:s/>της<text:s/>Δ.ΥΠ.Α.<text:s/>σύμφωνα<text:s/>με<text:s/>την<text:s/>υπ’<text:s/>αρ.<text:s/>3066/<text:s/>12-01-2023<text:s/>(Β’<text:s/>155)<text:s/>κοινή<text:s/>υπουργική<text:s/>απόφαση.</text:span></text:p>
      <text:p text:style-name="P445"><text:span text:style-name="T445_1">Σύμφωνα<text:s/>με<text:s/>το<text:s/>άρθρο<text:s/>29<text:s/>του<text:s/>ν.<text:s/>4144/2013:</text:span></text:p>
      <text:p text:style-name="P446"><text:span text:style-name="T446_1">«i.<text:s/>Οι<text:s/>πάσης<text:s/>φύσεως<text:s/>διοικητικές<text:s/>αρχές,<text:s/>οι<text:s/>δικαστικές<text:s/>υπηρεσίες,<text:s/>οι<text:s/>δημόσιες<text:s/>υπηρεσίες,<text:s/>καθώς<text:s/>και<text:s/>οι<text:s/>υπηρεσίες<text:s/>της<text:s/>τοπικής<text:s/>αυτοδιοίκησης<text:s/>υποχρεούνται<text:s/>να<text:s/>παρέχουν<text:s/>κάθε<text:s/>αιτούμενη<text:s/>συνδρομή<text:s/>ιδιαίτερα<text:s/>με<text:s/>την<text:s/>παροχή<text:s/>στον<text:s/>Ο.Α.Ε.Δ.<text:s/>μηχανογραφικών<text:s/>στοιχείων<text:s/>και<text:s/>πληροφοριών<text:s/>για<text:s/>τη<text:s/>διευκόλυνση<text:s/>της<text:s/>άσκησης<text:s/>των<text:s/>αρμοδιοτήτων<text:s/>του.</text:span></text:p>
      <text:p text:style-name="P447"><text:span text:style-name="T447_1">ii.<text:s/>Κατά<text:s/>τη<text:s/>διάρκεια<text:s/>των<text:s/>επιτόπιων<text:s/>ελέγχων<text:s/>που<text:s/>διενεργούν<text:s/>υπάλληλοι<text:s/>του<text:s/>Ο.Α.Ε.Δ.<text:s/>η<text:s/>ελεγκτική<text:s/>διαδικασία<text:s/>δεν<text:s/>παρακωλύεται<text:s/>από<text:s/>τους<text:s/>ελεγχόμενους.<text:s/>Ενδεχόμενη<text:s/>παρακώλυση<text:s/>δύναται<text:s/>να<text:s/>αποτελέσει<text:s/>λόγο<text:s/>απένταξής<text:s/>τους<text:s/>από<text:s/>τη<text:s/>δράση<text:s/>ή<text:s/>διακοπής<text:s/>της<text:s/>παροχής<text:s/>προς<text:s/>αυτούς.<text:s/>Οι<text:s/>ελεγκτές<text:s/>του<text:s/>Ο.Α.Ε.Δ.<text:s/>δεν<text:s/>διώκονται<text:s/>και<text:s/>δεν<text:s/>ενάγονται<text:s/>για<text:s/>γνώμη<text:s/>που<text:s/>διατύπωσαν<text:s/>ή<text:s/>πράξη<text:s/>που<text:s/>διενήργησαν<text:s/>κατά<text:s/>την<text:s/>άσκηση<text:s/>των<text:s/>καθηκόντων<text:s/>τους.».</text:span></text:p>
      <text:p text:style-name="P448"><text:span text:style-name="T448_1">Εφόσον<text:s/>διαπιστωθεί<text:s/>κατά<text:s/>την<text:s/>επιτόπια/διοικητική<text:s/>επαλήθευση<text:s/>παράβαση<text:s/>των<text:s/>όρων<text:s/>και<text:s/>προϋποθέσεων<text:s/>του<text:s/>προγράμματος<text:s/>κατά<text:s/>τη<text:s/>διάρκεια<text:s/>υλοποίησής<text:s/>του,<text:s/>εκδίδεται<text:s/>σχετική<text:s/>απόφαση<text:s/>(ενδεικτικά<text:s/>για<text:s/>ανάκληση,<text:s/>απόρριψη<text:s/>καταβολής<text:s/>επιχορήγησης)<text:s/>από<text:s/>τον<text:s/>Προϊστάμενο<text:s/>του<text:s/>αρμόδιου<text:s/>ΚΠΑ<text:s/>2.</text:span></text:p>
      <text:p text:style-name="P449"><text:span text:style-name="T449_1">Οι<text:s/>ενστάσεις<text:s/>κατά<text:s/>απόρριψης<text:s/>της<text:s/>αίτησης<text:s/>υπαγωγής,<text:s/>καταβολής<text:s/>επιχορήγησης<text:s/>κ.λπ.,<text:s/>υποβάλλονται<text:s/>ηλεκτρονικά<text:s/>μέσω<text:s/>του<text:s/>Πληροφοριακού<text:s/>Συστήματος<text:s/>της<text:s/>Δ.ΥΠ.Α.,<text:s/>εντός<text:s/>της<text:s/>αποκλειστικής<text:s/>προθεσμίας<text:s/>των<text:s/>τριάντα<text:s/>(30)<text:s/>ημερών<text:s/>από<text:s/>την<text:s/>κοινοποίηση<text:s/>των<text:s/>σχετικών<text:s/>αποφάσεων<text:s/>που<text:s/>έχουν<text:s/>εκδοθεί<text:s/>από<text:s/>το<text:s/>αρμόδιο<text:s/>ΚΠΑ2.</text:span></text:p>
      <text:p text:style-name="P450"><text:span text:style-name="T450_1">Εάν<text:s/>κατά<text:s/>την<text:s/>επιτόπια/διοικητική<text:s/>επαλήθευση<text:s/>και<text:s/>μετά<text:s/>την<text:s/>καταβολή<text:s/>οποιουδήποτε<text:s/>ποσού<text:s/>επιχορήγησης,<text:s/>διαπιστώνεται<text:s/>παρατυπία<text:s/>αυτή<text:s/>αναφέρεται<text:s/>στη<text:s/>σχετική<text:s/>έκθεση<text:s/>επαλήθευσης<text:s/>που<text:s/>συμπληρώνεται<text:s/>από<text:s/>τους<text:s/>ελεγκτές<text:s/>με<text:s/>κατάλληλη<text:s/>τεκμηρίωση<text:s/>και<text:s/>αναφορά<text:s/>των<text:s/>διατάξεων<text:s/>που<text:s/>παραβιάστηκαν.<text:s/>Ο<text:s/>δικαιούχος<text:s/>δύναται<text:s/>να<text:s/>υποβάλλει<text:s/>τις<text:s/>αντιρρήσεις<text:s/>του,<text:s/>εντός<text:s/>τριάντα<text:s/>(30)<text:s/>ημερών<text:s/>από<text:s/>την<text:s/>παραλαβή<text:s/>από<text:s/>αυτόν<text:s/>της<text:s/>έκθεσης<text:s/>επαλήθευσης.</text:span></text:p>
      <text:p text:style-name="P451"><text:span text:style-name="T451_1">Σε<text:s/>όλες<text:s/>τις<text:s/>ανωτέρω<text:s/>περιπτώσεις,<text:s/>αντιρρήσεις<text:s/>και<text:s/>για<text:s/>την<text:s/>επιτόπια<text:s/>και<text:s/>για<text:s/>τη<text:s/>διοικητική<text:s/>επαλήθευση<text:s/>προβλέπονται<text:s/>μετά<text:s/>την<text:s/>παραλαβή<text:s/>από<text:s/>τον<text:s/>δικαιούχο<text:s/>της<text:s/>έκθεσης<text:s/>διοικητικής<text:s/>επαλήθευσης,<text:s/>η<text:s/>οποία<text:s/>είναι<text:s/>καταχωρημένη<text:s/>στο<text:s/>Πληροφοριακό<text:s/>Σύστημα<text:s/>της<text:s/>Δ.ΥΠ.Α.</text:span></text:p>
      <text:p text:style-name="P452"><text:span text:style-name="T452_1">Α.<text:s/>Διενέργεια<text:s/>Επιτόπιας<text:s/>Επαλήθευσης<text:s/>φυσικού<text:s/>και<text:s/>οικονομικού<text:s/>αντικειμένου</text:span></text:p>
      <text:p text:style-name="P453"><text:span text:style-name="T453_1">Οι<text:s/>επιτόπιες<text:s/>επαληθεύσεις<text:s/>διενεργούνται<text:s/>για<text:s/>την<text:s/>αποτελεσματική<text:s/>παρακολούθηση<text:s/>υλοποίησης<text:s/>του<text:s/>φυσικού<text:s/>και<text:s/>οικονομικού<text:s/>αντικειμένου<text:s/>των<text:s/>πράξεων<text:s/>και<text:s/>δεν<text:s/>συνδέονται<text:s/>με<text:s/>την<text:s/>πορεία<text:s/>του<text:s/>αιτήματος<text:s/>καταβολής<text:s/>της<text:s/>επιχορήγησης<text:s/>στις<text:s/>δικαιούχους<text:s/>επιχειρήσεις.</text:span></text:p>
      <text:p text:style-name="P454"><text:span text:style-name="T454_1">Οι<text:s/>επιτόπιες<text:s/>επαληθεύσεις<text:s/>πραγματοποιούνται<text:s/>από<text:s/>υπαλλήλους<text:s/>της<text:s/>Δ.ΥΠ.Α.<text:s/>στην<text:s/>έδρα<text:s/>ή<text:s/>στο<text:s/>υποκατάστημα<text:s/>της<text:s/>δικαιούχου<text:s/>επιχείρησης,<text:s/>για<text:s/>τον<text:s/>επιχορηγούμενο<text:s/>υπάλληλο.</text:span></text:p>
      <text:p text:style-name="P455"><text:span text:style-name="T455_1">Η<text:s/>ανάθεση<text:s/>των<text:s/>επιτόπιων<text:s/>επαληθεύσεων<text:s/>σε<text:s/>ελεγκτές,<text:s/>γίνεται<text:s/>με<text:s/>απόφαση<text:s/>από<text:s/>τα<text:s/>αρμόδια<text:s/>Τμήματα<text:s/>Διοικητικών<text:s/>Υπηρεσιών<text:s/>των<text:s/>οικείων<text:s/>Περιφερειακών<text:s/>Διευθύνσεων,<text:s/>σύμφωνα<text:s/>με<text:s/>την<text:s/>υπ’<text:s/>αρ.<text:s/>3066/12-01-2023<text:s/>(Β’<text:s/>155)<text:s/>κοινή<text:s/>υπουργική<text:s/>απόφαση.</text:span></text:p>
      <text:p text:style-name="P456"><text:span text:style-name="T456_1">Για<text:s/>την<text:s/>αποτελεσματική<text:s/>παρακολούθηση<text:s/>της<text:s/>υλοποίησης<text:s/>του<text:s/>φυσικού<text:s/>και<text:s/>οικονομικού<text:s/>αντικειμένου,<text:s/>διενεργούνται<text:s/>δύο<text:s/>επιτόπιες<text:s/>επαληθεύσεις.</text:span></text:p>
      <text:p text:style-name="P457"><text:span text:style-name="T457_1">Συνίσταται<text:s/>η<text:s/>πρώτη<text:s/>επαλήθευση<text:s/>να<text:s/>διενεργείται<text:s/>μετά<text:s/>την<text:s/>πρόσληψη<text:s/>του<text:s/>επιχορηγούμενου<text:s/>ατόμου<text:s/>και<text:s/>πριν<text:s/>το<text:s/>πρώτο<text:s/>αίτημα<text:s/>για<text:s/>καταβολή<text:s/>επιχορήγησης<text:s/>για<text:s/>το<text:s/>α’<text:s/>δίμηνο<text:s/>απασχόλησης,<text:s/>προκειμένου<text:s/>να<text:s/>διαπιστώνεται<text:s/>η<text:s/>πληρότητα<text:s/>των<text:s/>προϋποθέσεων<text:s/>υπαγωγής<text:s/>της<text:s/>επιχείρησης<text:s/>στο<text:s/>πρόγραμμα<text:s/>και<text:s/>η<text:s/>δεύτερη<text:s/>πριν<text:s/>τη<text:s/>λήξη<text:s/>του<text:s/>προγράμματος.</text:span></text:p>
      <text:p text:style-name="P458"><text:span text:style-name="T458_1">Επιπλέον,<text:s/>επιτόπιες<text:s/>επαληθεύσεις<text:s/>(πέραν<text:s/>των<text:s/>δύο)<text:s/>δύνανται<text:s/>να<text:s/>διενεργηθούν<text:s/>κατά<text:s/>τη<text:s/>διάρκεια<text:s/>του<text:s/>προγράμματος,<text:s/>κατά<text:s/>την<text:s/>κρίση<text:s/>του<text:s/>Προϊσταμένου,<text:s/>προκειμένου<text:s/>να<text:s/>διαπιστωθεί<text:s/>η<text:s/>τήρηση<text:s/>των<text:s/>όρων<text:s/>του<text:s/>προγράμματος.<text:s/>Ειδικότερα,<text:s/>κατά<text:s/>την<text:s/>επιτόπια<text:s/>επαλήθευση<text:s/>ελέγχονται:</text:span></text:p>
      <text:p text:style-name="P459"><text:span text:style-name="T459_1">α.<text:s/>Η<text:s/>λειτουργία<text:s/>της<text:s/>επιχείρησης.</text:span></text:p>
      <text:p text:style-name="P460"><text:span text:style-name="T460_1">β.<text:s/>Η<text:s/>παρουσία<text:s/>και<text:s/>η<text:s/>πραγματική<text:s/>απασχόληση<text:s/>του<text:s/>επιχορηγούμενου<text:s/>προσωπικού.</text:span></text:p>
      <text:p text:style-name="P461"><text:span text:style-name="T461_1">γ.<text:s/>Η<text:s/>τήρηση<text:s/>των<text:s/>όρων<text:s/>και<text:s/>προϋποθέσεων<text:s/>του<text:s/>προγράμματος<text:s/>από<text:s/>την<text:s/>επιχείρηση.</text:span></text:p>
      <text:p text:style-name="P462"><text:span text:style-name="T462_1">Για<text:s/>τις<text:s/>επαληθεύσεις<text:s/>λαμβάνονται<text:s/>υπόψη<text:s/>το<text:s/>ισχύον<text:s/>νομικό,<text:s/>θεσμικό<text:s/>και<text:s/>κανονιστικό<text:s/>πλαίσιο,<text:s/>η<text:s/>Δημόσια<text:s/>Πρόσκληση,<text:s/>η<text:s/>απόφαση<text:s/>ένταξης<text:s/>και<text:s/>τυχόν<text:s/>τροποποιήσεις<text:s/>αυτής.</text:span></text:p>
      <text:p text:style-name="P463"><text:span text:style-name="T463_1">Μετά<text:s/>το<text:s/>πέρας<text:s/>της<text:s/>επαλήθευσης<text:s/>συντάσσεται<text:s/>η<text:s/>έκθεση<text:s/>επιτόπιας<text:s/>επαλήθευσης,<text:s/>ενημερώνεται<text:s/>σχετικά<text:s/>ο<text:s/>δικαιούχος<text:s/>και<text:s/>ταυτόχρονα<text:s/>του<text:s/>επιδίδεται<text:s/>αντίγραφο<text:s/>της<text:s/>έκθεσης.<text:s/>Η<text:s/>έκθεση<text:s/>επιτόπιας<text:s/>επαλήθευσης<text:s/>υποβάλλεται<text:s/>την<text:s/>ίδια<text:s/>ή<text:s/>την<text:s/>επόμενη<text:s/>εργάσιμη<text:s/>ημέρα<text:s/>στην<text:s/>αρμόδια<text:s/>υπηρεσία<text:s/>ΚΠΑ2.<text:s/>Σε<text:s/>περίπτωση<text:s/>που<text:s/>το<text:s/>αποτέλεσμα<text:s/>της<text:s/>επιτόπιας<text:s/>επαλήθευσης<text:s/>είναι<text:s/>αρνητικό,<text:s/>είναι<text:s/>δυνατή<text:s/>η<text:s/>διενέργεια<text:s/>νέας<text:s/>επιτόπιας<text:s/>επαλήθευσης,<text:s/>κατά<text:s/>την<text:s/>κρίση<text:s/>του<text:s/>Προϊσταμένου.</text:span></text:p>
      <text:p text:style-name="P464"><text:span text:style-name="T464_1">Εφόσον<text:s/>το<text:s/>οριστικό<text:s/>αποτέλεσμα<text:s/>της<text:s/>έκθεσης<text:s/>επιτόπιας<text:s/>επαλήθευσης<text:s/>είναι<text:s/>αρνητικό,<text:s/>ο<text:s/>Προϊστάμενος<text:s/>προβαίνει<text:s/>στην<text:s/>έκδοση<text:s/>της<text:s/>σχετικής<text:s/>απόφασης<text:s/>(όπως:<text:s/>ανάκληση,<text:s/>διακοπή<text:s/>με<text:s/>αναζήτηση/δημοσιονομική<text:s/>διόρθωση,<text:s/>απόρριψη<text:s/>αξίωσης<text:s/>για<text:s/>καταβολή<text:s/>της<text:s/>επιχορήγησης),<text:s/>η<text:s/>οποία<text:s/>κοινοποιείται<text:s/>στον<text:s/>δικαιούχο.</text:span></text:p>
      <text:p text:style-name="P465"><text:span text:style-name="T465_1">Β.<text:s/>Διοικητική<text:s/>Επαλήθευση</text:span></text:p>
      <text:p text:style-name="P466"><text:span text:style-name="T466_1">Μετά<text:s/>το<text:s/>αίτημα<text:s/>του<text:s/>δικαιούχου<text:s/>για<text:s/>καταβολή<text:s/>της<text:s/>επιχορήγησης,<text:s/>το<text:s/>Γραφείο/Τμήμα<text:s/>Παρακολούθησης<text:s/>Προγραμμάτων<text:s/>Ενεργητικών<text:s/>Πολιτικών<text:s/>προβαίνει<text:s/>σε<text:s/>διοικητική<text:s/>εξέταση<text:s/>των<text:s/>στοιχείων<text:s/>που<text:s/>έχουν<text:s/>υποβληθεί<text:s/>με<text:s/>το<text:s/>αίτημα<text:s/>καταβολής<text:s/>επιχορήγησης<text:s/>της<text:s/>επιχείρησης.<text:s/>Στη<text:s/>συνέχεια<text:s/>ο<text:s/>Προϊστάμενος<text:s/>της<text:s/>αρμόδιας<text:s/>Υπηρεσίας<text:s/>προβαίνει<text:s/>στην<text:s/>έκδοση<text:s/>σχετικής<text:s/>απόφασης.<text:s/>Η<text:s/>έκθεση<text:s/>διοικητικής<text:s/>επαλήθευσης/πιστοποίησης<text:s/>καταχωρείται<text:s/>στο<text:s/>Πληροφοριακό<text:s/>Σύστημα<text:s/>της<text:s/>Δ.ΥΠ.Α.</text:span></text:p>
      <text:p text:style-name="P467"><text:span text:style-name="T467_1">Κατά<text:s/>τη<text:s/>διοικητική<text:s/>επαλήθευση<text:s/>ελέγχονται<text:s/>τα<text:s/>δικαιολογητικά<text:s/>όπως<text:s/>ορίζονται<text:s/>στη<text:s/>Δημόσια<text:s/>Πρόσκληση.</text:span></text:p>
      <text:p text:style-name="P468"><text:span text:style-name="T468_1">2.</text:span><text:span text:style-name="T468_2"><text:s/>Καταβολή<text:s/>επιχορήγησης</text:span></text:p>
      <text:p text:style-name="P469"><text:span text:style-name="T469_1">Το<text:s/>Γραφείο/Τμήμα<text:s/>Παρακολούθησης<text:s/>Προγραμμάτων<text:s/>Ενεργητικών<text:s/>Πολιτικών<text:s/>της<text:s/>αρμόδιας<text:s/>Υπηρεσίας<text:s/>(ΚΠΑ<text:s/>2),<text:s/>ύστερα<text:s/>από<text:s/>την<text:s/>υποβολή<text:s/>της<text:s/>ηλεκτρονικής<text:s/>αίτησης<text:s/>και<text:s/>των<text:s/>δικαιολογητικών<text:s/>για<text:s/>την<text:s/>καταβολή<text:s/>της<text:s/>επιχορήγησης<text:s/>και<text:s/>μετά<text:s/>τον<text:s/>σχετικό<text:s/>διοικητικό<text:s/>έλεγχο,<text:s/>προβαίνει<text:s/>στην<text:s/>έκδοση<text:s/>σχετικής<text:s/>εγκριτικής<text:s/>απόφασης<text:s/>για<text:s/>την<text:s/>καταβολή<text:s/>της<text:s/>επιχορήγησης.</text:span></text:p>
      <text:p text:style-name="P470"><text:span text:style-name="T470_1">Η<text:s/>διαδικασία<text:s/>και<text:s/>ο<text:s/>τρόπος<text:s/>της<text:s/>καταβολής<text:s/>της<text:s/>ως<text:s/>άνω<text:s/>επιχορήγησης<text:s/>προσδιορίζονται<text:s/>στη<text:s/>Δημόσια<text:s/>Πρόσκληση.<text:s/>Σε<text:s/>περίπτωση<text:s/>που<text:s/>διαπιστωθεί<text:s/>λόγος<text:s/>απόρριψης<text:s/>καταβολής<text:s/>του<text:s/>συγκεκριμένου<text:s/>ποσού<text:s/>επιχορήγησης<text:s/>εξαιτίας<text:s/>υποβολής<text:s/>των<text:s/>δικαιολογητικών<text:s/>πέραν<text:s/>της<text:s/>προθεσμίας<text:s/>των<text:s/>90<text:s/>ημερών<text:s/>από<text:s/>τη<text:s/>λήξη<text:s/>κάθε<text:s/>διμήνου<text:s/>απασχόλησης<text:s/>ή<text:s/>υποβολής<text:s/>ελλιπών<text:s/>δικαιολογητικών,<text:s/>τότε<text:s/>ο<text:s/>Προϊστάμενος<text:s/>της<text:s/>αρμόδιας<text:s/>Υπηρεσίας<text:s/>(ΚΠΑ<text:s/>2)<text:s/>με<text:s/>απόφασή<text:s/>του<text:s/>προβαίνει<text:s/>στη<text:s/>μη<text:s/>καταβολή<text:s/>του<text:s/>συγκεκριμένου<text:s/>ποσού.<text:s/>Είναι<text:s/>δυνατή<text:s/>η<text:s/>επιμήκυνση<text:s/>της<text:s/>ως<text:s/>άνω<text:s/>προθεσμίας<text:s/>κατά<text:s/>τριάντα<text:s/>(30)<text:s/>ημέρες,<text:s/>ύστερα<text:s/>από<text:s/>αίτηση<text:s/>της<text:s/>επιχείρησης<text:s/>και<text:s/>έκδοση<text:s/>σχετικής<text:s/>απόφασης<text:s/>του<text:s/>Προϊσταμένου<text:s/>της<text:s/>αρμόδιας<text:s/>Υπηρεσίας<text:s/>(ΚΠΑ<text:s/>2)<text:s/>της<text:s/>Δ.ΥΠ.Α.</text:span></text:p>
      <text:p text:style-name="P471"><text:span text:style-name="T471_1">3.</text:span><text:span text:style-name="T471_2"><text:s/>Ανάθεση<text:s/>διενέργειας<text:s/>επαληθεύσεων</text:span></text:p>
      <text:p text:style-name="P472"><text:span text:style-name="T472_1">Η<text:s/>ανάθεση<text:s/>των<text:s/>επιτόπιων<text:s/>επαληθεύσεων<text:s/>σε<text:s/>ελεγκτές,<text:s/>γίνεται<text:s/>με<text:s/>απόφαση<text:s/>από<text:s/>τα<text:s/>αρμόδια<text:s/>Τμήματα<text:s/>Διοικητικών<text:s/>Υπηρεσιών<text:s/>των<text:s/>οικείων<text:s/>Περιφερειακών<text:s/>Διευθύνσεων,<text:s/>σύμφωνα<text:s/>με<text:s/>την<text:s/>υπ’<text:s/>αρ.<text:s/>3066/12-01-2023<text:s/>(Β’<text:s/>155)<text:s/>κοινή<text:s/>υπουργική<text:s/>απόφαση,<text:s/>προκειμένου<text:s/>να<text:s/>διαπιστωθεί<text:s/>αν<text:s/>η<text:s/>επιχείρηση<text:s/>τηρεί<text:s/>τους<text:s/>όρους<text:s/>του<text:s/>προγράμματος<text:s/>(όπως<text:s/>λειτουργία<text:s/>της<text:s/>επιχείρησης,<text:s/>απασχόληση<text:s/>του<text:s/>επιχορηγούμενου<text:s/>και<text:s/>μη<text:s/>προσωπικού).</text:span></text:p>
      <text:p text:style-name="P473"><text:span text:style-name="T473_1">Για<text:s/>τις<text:s/>επαληθεύσεις<text:s/>λαμβάνονται<text:s/>υπόψη<text:s/>το<text:s/>ισχύον<text:s/>νομικό,<text:s/>θεσμικό<text:s/>και<text:s/>κανονιστικό<text:s/>πλαίσιο,<text:s/>η<text:s/>παρούσα<text:s/>απόφαση<text:s/>και<text:s/>η<text:s/>Δημόσια<text:s/>Πρόσκληση<text:s/>που<text:s/>εκδίδει<text:s/>η<text:s/>Δ.ΥΠ.Α.</text:span></text:p>
      <text:p text:style-name="P474"><text:span text:style-name="T474_1">Οι<text:s/>ελεγχόμενες<text:s/>επιχειρήσεις<text:s/>υποχρεούνται:</text:span></text:p>
      <text:p text:style-name="P475"><text:span text:style-name="T475_1">α.<text:s/>Να<text:s/>διατηρούν<text:s/>τα<text:s/>σχετικά<text:s/>παραστατικά<text:s/>σε<text:s/>διακριτό<text:s/>φάκελο<text:s/>προκειμένου<text:s/>να<text:s/>ελέγχονται<text:s/>από<text:s/>τους<text:s/>ελεγκτές/<text:s/>υπαλλήλους<text:s/>της<text:s/>Δ.ΥΠ.Α<text:s/>και<text:s/>να<text:s/>διαπιστώνεται<text:s/>η<text:s/>τήρηση<text:s/>ή<text:s/>μη<text:s/>των<text:s/>όρων<text:s/>του<text:s/>προγράμματος,</text:span></text:p>
      <text:p text:style-name="P476"><text:span text:style-name="T476_1">β.<text:s/>να<text:s/>παρέχουν<text:s/>κάθε<text:s/>δυνατή<text:s/>βοήθεια,<text:s/>κατά<text:s/>τον<text:s/>έλεγχο,<text:s/>στους<text:s/>ελεγκτές/υπαλλήλους<text:s/>της<text:s/>Δ.ΥΠ.Α<text:s/>σύμφωνα<text:s/>με<text:s/>το<text:s/>άρθρο<text:s/>29<text:s/>του<text:s/>ν.<text:s/>4144/2013,</text:span></text:p>
      <text:p text:style-name="P477"><text:span text:style-name="T477_1">γ.<text:s/>να<text:s/>αποδέχονται<text:s/>όλους<text:s/>τους<text:s/>προβλεπόμενους<text:s/>από<text:s/>τα<text:s/>αρμόδια<text:s/>ελεγκτικά<text:s/>όργανα<text:s/>της<text:s/>Ελλάδας<text:s/>και<text:s/>της<text:s/>Ευρωπαϊκής<text:s/>Ένωσης<text:s/>ελέγχους<text:s/>και<text:s/>να<text:s/>διασφαλίζουν<text:s/>την<text:s/>παροχή<text:s/>σε<text:s/>αυτά<text:s/>όλων<text:s/>των<text:s/>δικαιολογητικών<text:s/>στοιχείων<text:s/>που<text:s/>ζητούνται<text:s/>και</text:span></text:p>
      <text:p text:style-name="P478"><text:span text:style-name="T478_1">δ.<text:s/>να<text:s/>τηρούν<text:s/>τα<text:s/>αποδεικτικά<text:s/>στοιχεία<text:s/>και<text:s/>έγγραφα<text:s/>που<text:s/>αναφέρονται<text:s/>στην<text:s/>παρούσα<text:s/>για<text:s/>τουλάχιστον<text:s/>δέκα<text:s/>(10)<text:s/>έτη<text:s/>από<text:s/>την<text:s/>ημερομηνία<text:s/>χορήγησης<text:s/>της<text:s/>τελευταίας<text:s/>ενίσχυσης<text:s/>δυνάμει<text:s/>του<text:s/>καθεστώτος.</text:span></text:p>
      <text:h text:style-name="P479" text:outline-level="6"><text:span text:style-name="T479_1">Άρθρο<text:s/>8</text:span></text:h>
      <text:h text:style-name="P480" text:outline-level="6"><text:span text:style-name="T480_1">Υποχρεώσεις<text:s/>δικαιούχων<text:s/>-Όροι<text:s/>και<text:s/>Δεσμεύσεις</text:span></text:h>
      <text:p text:style-name="P481"><text:span text:style-name="T481_1">1.</text:span><text:span text:style-name="T481_2"><text:s/>Οι<text:s/>επιχειρήσεις<text:s/>υποχρεούνται<text:s/>να<text:s/>διατηρήσουν<text:s/>το<text:s/>δεσμευόμενο<text:s/>προσωπικό<text:s/>(προϋπάρχον<text:s/>και<text:s/>επιχορηγούμενο)<text:s/>με<text:s/>το<text:s/>ίδιο<text:s/>καθεστώς<text:s/>απασχόλησης<text:s/>καθ’<text:s/>όλη<text:s/>τη<text:s/>διάρκεια<text:s/>του<text:s/>προγράμματος,<text:s/>ανάλογα<text:s/>με<text:s/>το<text:s/>καθεστώς<text:s/>ενίσχυσης<text:s/>που<text:s/>επιλέξουν<text:s/>να<text:s/>ενταχθούν.</text:span></text:p>
      <text:p text:style-name="P482"><text:span text:style-name="T482_1">Οι<text:s/>επιχειρήσεις<text:s/>που<text:s/>επιλέγουν<text:s/>να<text:s/>επιχορηγηθούν<text:s/>βάσει<text:s/>του<text:s/>άρθρου<text:s/>32<text:s/>του<text:s/>Κανονισμού<text:s/>(ΕΕ)<text:s/>651/2014,<text:s/>όπως<text:s/>έχει<text:s/>τροποποιηθεί<text:s/>με<text:s/>τον<text:s/>Κανονισμό<text:s/>2023/1315,<text:s/>υποχρεούνται<text:s/>να<text:s/>διατηρήσουν<text:s/>καθ'<text:s/>όλη<text:s/>τη<text:s/>διάρκεια<text:s/>του<text:s/>προγράμματος<text:s/>το<text:s/>δεσμευόμενο<text:s/>(μη<text:s/>επιχορηγούμενο)<text:s/>προσωπικό<text:s/>καθώς<text:s/>και<text:s/>το<text:s/>επιχορηγούμενο<text:s/>προσωπικό.</text:span><text:span text:style-name="T482_2"><text:note text:note-class="footnote"><text:note-citation/><text:note-body><text:p text:style-name="P483"><text:span text:style-name="T483_1">Τροποποίηση<text:s/>A.<text:s/>40482/2024 22.07.2024</text:span></text:p></text:note-body></text:note></text:span></text:p>
      <text:p text:style-name="P484"><text:span text:style-name="T484_1">Ειδικότερα,<text:s/>οφείλουν<text:s/>να<text:s/>διατηρήσουν<text:s/>τον<text:s/>αριθμό<text:s/>των<text:s/>Ετήσιων<text:s/>Μονάδων<text:s/>Εργασίας<text:s/>(Ε.Μ.Ε.)<text:s/>ή<text:s/>τον<text:s/>αριθμό<text:s/>των<text:s/>απασχολουμένων,<text:s/>εφόσον<text:s/>ο<text:s/>αριθμός<text:s/>αυτός<text:s/>είναι<text:s/>μεγαλύτερος<text:s/>από<text:s/>τον<text:s/>αριθμό<text:s/>των<text:s/>Ε.Μ.Ε.<text:s/>κατά<text:s/>τον<text:s/>μήνα<text:s/>ανάρτησης<text:s/>της<text:s/>εντολής<text:s/>κενής<text:s/>θέσης-δήλωσης<text:s/>προτίμησης-ελέγχου<text:s/>προϋποθέσεων.</text:span></text:p>
      <text:p text:style-name="P485"><text:span text:style-name="T485_1">Στον<text:s/>αριθμό<text:s/>των<text:s/>απασχολουμένων<text:s/>υπολογίζονται<text:s/>όλοι<text:s/>οι<text:s/>εργαζόμενοι,<text:s/>ανεξαρτήτως<text:s/>καθεστώτος<text:s/>απασχόλησης,<text:s/>εφόσον<text:s/>αυτό<text:s/>μετατραπεί<text:s/>σε<text:s/>πλήρη<text:s/>απασχόληση.</text:span></text:p>
      <text:p text:style-name="P486"><text:span text:style-name="T486_1">Σε<text:s/>περίπτωση<text:s/>που<text:s/>η<text:s/>επιχείρηση<text:s/>μειώσει<text:s/>το<text:s/>προσωπικό<text:s/>της<text:s/>(προϋπάρχον<text:s/>και<text:s/>επιχορηγούμενο)<text:s/>πρέπει<text:s/>να<text:s/>το<text:s/>αντικαταστήσει<text:s/>μέσα<text:s/>σε<text:s/>τριάντα<text:s/>(30)<text:s/>ημέρες,<text:s/>για<text:s/>να<text:s/>είναι<text:s/>δυνατή<text:s/>η<text:s/>συνέχιση<text:s/>του<text:s/>προγράμματος.<text:s/>Είναι<text:s/>δυνατή<text:s/>η<text:s/>επιμήκυνση<text:s/>της<text:s/>ως<text:s/>άνω<text:s/>προθεσμίας,<text:s/>κατά<text:s/>τριάντα<text:s/>(30)<text:s/>ημέρες,<text:s/>μετά<text:s/>από<text:s/>αίτηση<text:s/>του<text:s/>εργοδότη<text:s/>και<text:s/>απόφαση<text:s/>του<text:s/>Προϊσταμένου<text:s/>της<text:s/>αρμόδιας<text:s/>Υπηρεσίας<text:s/>(ΚΠΑ<text:s/>2).<text:s/>Σε<text:s/>περίπτωση<text:s/>αντικατάστασης<text:s/>επιχορηγούμενου<text:s/>εργαζόμενου<text:s/>πρέπει<text:s/>ο<text:s/>αντικαταστάτης<text:s/>να<text:s/>πληροί<text:s/>τις<text:s/>προϋποθέσεις<text:s/>του<text:s/>προγράμματος,<text:s/>σύμφωνα<text:s/>με<text:s/>το<text:s/>άρθρο<text:s/>4<text:s/>της<text:s/>παρούσας.</text:span></text:p>
      <text:p text:style-name="P487"><text:span text:style-name="T487_1">Επίσης<text:s/>η<text:s/>επιχείρηση<text:s/>πρέπει<text:s/>να<text:s/>υποβάλει<text:s/>εντολή<text:s/>κενής<text:s/>θέσης<text:s/>και<text:s/>να<text:s/>ακολουθηθεί<text:s/>η<text:s/>διαδικασία<text:s/>της<text:s/>εξατομικευμένης<text:s/>παρέμβασης<text:s/>στο<text:s/>ΚΠΑ2,<text:s/>μέσω<text:s/>των<text:s/>Ηλεκτρονικών<text:s/>Υπηρεσιών<text:s/>της<text:s/>Δ.ΥΠ.Α.<text:s/>με<text:s/>κωδικούς<text:s/>πρόσβασης<text:s/>(Ονομασία<text:s/>Χρήστη<text:s/>και<text:s/>Συνθηματικό).</text:span></text:p>
      <text:p text:style-name="P488"><text:span text:style-name="T488_1">Ειδικότερα<text:s/>για<text:s/>τις<text:s/>επιχειρήσεις:</text:span></text:p>
      <text:p text:style-name="P489"><text:span text:style-name="T489_1">α)</text:span><text:span text:style-name="T489_2"><text:tab/></text:span><text:span text:style-name="T489_3">Που<text:s/>επιλέγουν<text:s/>να<text:s/>επιχορηγηθούν<text:s/>βάσει<text:s/>του<text:s/>Κανονισμού<text:s/>(ΕΕ)<text:s/>2023/2831,<text:s/>για<text:s/>τις<text:s/>ενισχύσεις<text:s/>ήσσονος<text:s/>σημασίας<text:s/>(de<text:s/>minimis)<text:s/>ο<text:s/>αντικαταστάτης<text:s/>που<text:s/>προσλαμβάνεται<text:s/>είναι<text:s/>της<text:s/>ίδιας<text:s/>ειδικότητας<text:s/>με<text:s/>τον<text:s/>αρχικά<text:s/>προσλαμβανόμενο<text:s/>και<text:s/>υποδεικνύεται<text:s/>με<text:s/>συστατικό<text:s/>σημείωμα<text:s/>από<text:s/>τους<text:s/>εργασιακούς<text:s/>συμβούλους<text:s/>της<text:s/>Υπηρεσίας<text:s/>(ΚΠΑ2).<text:s/>Σε<text:s/>περίπτωση<text:s/>αντικατάστασης<text:s/>του<text:s/>επιχορηγούμενου<text:s/>υπαλλήλου,<text:s/>εφόσον<text:s/>η<text:s/>αρμόδια<text:s/>Υπηρεσία<text:s/>δεν<text:s/>μπορεί<text:s/>να<text:s/>υποδείξει<text:s/>άνεργο<text:s/>με<text:s/>την<text:s/>ειδικότητα<text:s/>του<text:s/>αρχικά<text:s/>προσλαμβανόμενου<text:s/>και<text:s/>επιθυμεί<text:s/>ο<text:s/>δικαιούχος<text:s/>εργοδότης<text:s/>αλλαγή<text:s/>ειδικότητας,<text:s/>είναι<text:s/>δυνατή<text:s/>η<text:s/>αντικατάσταση<text:s/>με<text:s/>άνεργο<text:s/>άλλης<text:s/>ειδικότητας.</text:span><text:span text:style-name="T489_4"><text:note text:note-class="footnote"><text:note-citation/><text:note-body><text:p text:style-name="P490"><text:span text:style-name="T490_1">Τροποποίηση<text:s/>A.<text:s/>40482/2024 22.07.2024</text:span></text:p></text:note-body></text:note></text:span></text:p>
      <text:p text:style-name="P491"><text:span text:style-name="T491_1">β)</text:span><text:span text:style-name="T491_2"><text:tab/></text:span><text:span text:style-name="T491_3">Που<text:s/>επιλέγουν<text:s/>να<text:s/>ενταχθούν<text:s/>βάσει<text:s/>του<text:s/>άρθρου<text:s/>32<text:s/>του<text:s/>Κανονισμού<text:s/>(ΕΕ)<text:s/>651/2014<text:s/>όπως<text:s/>έχει<text:s/>τροποποιηθεί<text:s/>με<text:s/>τον<text:s/>Κανονισμό<text:s/>(ΕΕ)<text:s/>2023/1315,<text:s/>ο<text:s/>αντικαταστάτης<text:s/>που<text:s/>προσλαμβάνεται<text:s/>είναι<text:s/>της<text:s/>ίδιας<text:s/>ειδικότητας<text:s/>και<text:s/>κατηγορίας<text:s/>με<text:s/>τον<text:s/>αρχικά<text:s/>προσλαμβανόμενο<text:s/>και<text:s/>υποδεικνύεται<text:s/>με<text:s/>συστατικό<text:s/>σημείωμα<text:s/>από<text:s/>τους<text:s/>εργασιακούς<text:s/>συμβούλους<text:s/>της<text:s/>Υπηρεσίας<text:s/>(ΚΠΑ2).</text:span><text:span text:style-name="T491_4"><text:note text:note-class="footnote"><text:note-citation/><text:note-body><text:p text:style-name="P492"><text:span text:style-name="T492_1">Τροποποίηση<text:s/>A.<text:s/>40482/2024 22.07.2024</text:span></text:p></text:note-body></text:note></text:span></text:p>
      <text:p text:style-name="P493"><text:span text:style-name="T493_1">Σε<text:s/>περίπτωση<text:s/>αντικατάστασης<text:s/>του<text:s/>επιχορηγούμενου<text:s/>υπαλλήλου,<text:s/>εφόσον<text:s/>η<text:s/>αρμόδια<text:s/>Υπηρεσία<text:s/>δεν<text:s/>μπορεί<text:s/>να<text:s/>υποδείξει<text:s/>άνεργο<text:s/>με<text:s/>την<text:s/>ειδικότητα<text:s/>του<text:s/>αρχικά<text:s/>προσλαμβανόμενου<text:s/>και<text:s/>επιθυμεί<text:s/>ο<text:s/>δικαιούχος<text:s/>εργοδότης<text:s/>αλλαγή<text:s/>ειδικότητας,<text:s/>είναι<text:s/>δυνατή<text:s/>η<text:s/>αντικατάσταση<text:s/>με<text:s/>άνεργο<text:s/>άλλης<text:s/>ειδικότητας.</text:span></text:p>
      <text:p text:style-name="P494"><text:span text:style-name="T494_1">Για<text:s/>τη<text:s/>μείωση<text:s/>του<text:s/>προσωπικού<text:s/>(επιχορηγούμενου<text:s/>και<text:s/>δεσμευόμενου)<text:s/>κατά<text:s/>τη<text:s/>διάρκεια<text:s/>υλοποίησης<text:s/>του<text:s/>προγράμματος,<text:s/>ισχύουν<text:s/>τα<text:s/>οριζόμενα<text:s/>στο<text:s/>άρθρο<text:s/>3<text:s/>της<text:s/>παρούσας.</text:span></text:p>
      <text:p text:style-name="P495"><text:span text:style-name="T495_1">Στις<text:s/>περιπτώσεις:</text:span></text:p>
      <text:p text:style-name="P496"><text:span text:style-name="T496_1">α.<text:s/>Μη<text:s/>αντικατάστασης<text:s/>του<text:s/>προσωπικού,<text:s/>το<text:s/>πρόγραμμα<text:s/>διακόπτεται<text:s/>κατά<text:s/>τόσες<text:s/>θέσεις<text:s/>εργασίας<text:s/>όσες<text:s/>μειώθηκε<text:s/>το<text:s/>προσωπικό<text:s/>και<text:s/>δεν<text:s/>καταβάλλεται<text:s/>κανένα<text:s/>ποσό<text:s/>επιχορήγησης<text:s/>για<text:s/>τη<text:s/>θέση<text:s/>ή<text:s/>τις<text:s/>θέσεις<text:s/>που<text:s/>μειώθηκαν.</text:span></text:p>
      <text:p text:style-name="P497"><text:span text:style-name="T497_1">β.<text:s/>Αλλαγής<text:s/>του<text:s/>καθεστώτος<text:s/>απασχόλησης<text:s/>από<text:s/>πλήρη<text:s/>σε<text:s/>μερική<text:s/>απασχόληση<text:s/>του<text:s/>δεσμευόμενου<text:s/>(μη<text:s/>επιχορηγούμενου)<text:s/>προσωπικού<text:s/>της,<text:s/>η<text:s/>επιχείρηση<text:s/>υποχρεούται<text:s/>να<text:s/>προβεί<text:s/>στην<text:s/>πρόσληψη<text:s/>επιπλέον<text:s/>ατόμου<text:s/>προκειμένου<text:s/>να<text:s/>διατηρηθεί<text:s/>ο<text:s/>αριθμός<text:s/>δέσμευσης<text:s/>του<text:s/>προσωπικού<text:s/>της.<text:s/>γ.<text:s/>Μη<text:s/>αντικατάστασης<text:s/>(επιχορηγούμενου<text:s/>ή<text:s/>μη)<text:s/>λόγω<text:s/>έλλειψης<text:s/>ειδικότητας<text:s/>ή<text:s/>κατηγορίας<text:s/>(που<text:s/>θα<text:s/>διαπιστώνεται<text:s/>από<text:s/>την<text:s/>Υπηρεσία)<text:s/>διακόπτεται<text:s/>η<text:s/>επιχορήγηση<text:s/>μόνο<text:s/>για<text:s/>τη<text:s/>θέση<text:s/>αυτή,<text:s/>από<text:s/>την<text:s/>ημερομηνία<text:s/>αποχώρησης<text:s/>του<text:s/>εργαζόμενου<text:s/>χωρίς<text:s/>άλλες<text:s/>επιπτώσεις<text:s/>για<text:s/>τον<text:s/>εργοδότη.<text:s/>δ.<text:s/>Στράτευσης,<text:s/>ασθένειας,<text:s/>ανυπαίτιου<text:s/>κωλύματος<text:s/>(όπως<text:s/>κυοφορίας-λοχείας),<text:s/>ειδικής<text:s/>άδειας<text:s/>προστασίας<text:s/>της<text:s/>μητρότητας<text:s/>που<text:s/>αφορά<text:s/>είτε<text:s/>στο<text:s/>επιχορηγούμενο<text:s/>άτομο<text:s/>είτε<text:s/>και<text:s/>στο<text:s/>δεσμευόμενο<text:s/>μη<text:s/>επιχορηγούμενο<text:s/>προσωπικό,<text:s/>δεν<text:s/>απαιτείται<text:s/>αντικατάσταση,<text:s/>αφού<text:s/>η<text:s/>σχέση<text:s/>εργασίας<text:s/>δεν<text:s/>διακόπτεται,<text:s/>υπό<text:s/>τον<text:s/>όρο<text:s/>ότι<text:s/>η<text:s/>επιχείρηση<text:s/>θα<text:s/>προσκομίσει<text:s/>στην<text:s/>αρμόδια<text:s/>Υπηρεσία<text:s/>τα<text:s/>απαραίτητα<text:s/>δικαιολογητικά.</text:span></text:p>
      <text:p text:style-name="P498"><text:span text:style-name="T498_1">Εάν<text:s/>υπάρξει<text:s/>μείωση<text:s/>προσωπικού<text:s/>(επιχορηγούμενου<text:s/>ή<text:s/>μη)<text:s/>εντός<text:s/>του<text:s/>μήνα<text:s/>που<text:s/>προηγείται<text:s/>της<text:s/>ημερομηνίας<text:s/>ολοκλήρωσης<text:s/>του<text:s/>προγράμματος,<text:s/>η<text:s/>επιχείρηση<text:s/>υποχρεούται<text:s/>μέχρι<text:s/>τη<text:s/>λήξη<text:s/>της<text:s/>να<text:s/>προβεί<text:s/>σε<text:s/>αντικατάσταση.</text:span></text:p>
      <text:p text:style-name="P499"><text:span text:style-name="T499_1">Οι<text:s/>επιχειρήσεις<text:s/>δεν<text:s/>δεσμεύονται<text:s/>για<text:s/>τα<text:s/>άτομα<text:s/>που<text:s/>τυχόν<text:s/>προσλάβουν<text:s/>στο<text:s/>χρονικό<text:s/>διάστημα<text:s/>από<text:s/>την<text:s/>ημερομηνία<text:s/>ανάρτησης<text:s/>της<text:s/>εντολής<text:s/>κενής<text:s/>θέσης-δήλωσης<text:s/>προτίμησης-ελέγχου<text:s/>προϋποθέσεων<text:s/>μέχρι<text:s/>την<text:s/>έκδοση<text:s/>εγκριτικής<text:s/>απόφασης,<text:s/>πλην<text:s/>της<text:s/>περίπτωσης<text:s/>που<text:s/>η<text:s/>πρόσληψη<text:s/>καλύπτει<text:s/>την<text:s/>αντικατάσταση<text:s/>δεσμευόμενου<text:s/>προσωπικού.</text:span></text:p>
      <text:p text:style-name="P500"><text:span text:style-name="T500_1">Τα<text:s/>οριζόμενα<text:s/>στο<text:s/>άρθρο<text:s/>3<text:s/>της<text:s/>παρούσας<text:s/>ισχύουν<text:s/>και<text:s/>στην<text:s/>περίπτωση<text:s/>κενής<text:s/>θέσης<text:s/>δεσμευόμενου<text:s/>ή<text:s/>και<text:s/>επιχορηγούμενου<text:s/>προσωπικού,<text:s/>η<text:s/>οποία<text:s/>δεν<text:s/>θεωρείται<text:s/>μείωση<text:s/>προσωπικού.</text:span></text:p>
      <text:p text:style-name="P501"><text:span text:style-name="T501_1">Οι<text:s/>αποδοχές<text:s/>και<text:s/>η<text:s/>ασφάλιση<text:s/>των<text:s/>εργαζομένων<text:s/>καθορίζονται<text:s/>από<text:s/>την<text:s/>κείμενη<text:s/>εργατική<text:s/>και<text:s/>ασφαλιστική<text:s/>νομοθεσία.<text:s/>Είναι<text:s/>δυνατόν<text:s/>επιχορηγούμενος<text:s/>και<text:s/>μη,<text:s/>να<text:s/>πραγματοποιήσει<text:s/>κάτω<text:s/>των<text:s/>25<text:s/>ημερομισθίων<text:s/>στην<text:s/>περίπτωση<text:s/>που<text:s/>ο<text:s/>λόγος<text:s/>απουσίας<text:s/>αφορά<text:s/>στο<text:s/>πρόσωπο<text:s/>του<text:s/>εργαζομένου,<text:s/>επιχορηγούμενου<text:s/>και<text:s/>μη.</text:span></text:p>
      <text:p text:style-name="P502"><text:span text:style-name="T502_1">Δεν<text:s/>είναι<text:s/>δυνατή<text:s/>η<text:s/>υπαγωγή<text:s/>των<text:s/>επιχορηγούμενων<text:s/>ατόμων<text:s/>ταυτόχρονα<text:s/>και<text:s/>σε<text:s/>άλλα<text:s/>προγράμματα<text:s/>ή<text:s/>επενδυτικά<text:s/>σχέδια<text:s/>ή<text:s/>δράσεις<text:s/>ενισχύσεων,<text:s/>στα<text:s/>οποία<text:s/>επιχορηγείται<text:s/>το<text:s/>μισθολογικό<text:s/>ή/και<text:s/>το<text:s/>μη<text:s/>μισθολογικό<text:s/>κόστος.<text:s/>Δεν<text:s/>είναι<text:s/>δυνατόν<text:s/>κατά<text:s/>τη<text:s/>διάρκεια<text:s/>της<text:s/>δράσης<text:s/>οι<text:s/>επιχορηγούμενοι<text:s/>να<text:s/>ασκούν<text:s/>ελευθέριο<text:s/>επάγγελμα<text:s/>και<text:s/>να<text:s/>προσληφθούν/απασχοληθούν<text:s/>με<text:s/>σύμβαση<text:s/>ορισμένου<text:s/>χρόνου<text:s/>από<text:s/>την<text:s/>δικαιούχο<text:s/>επιχείρηση.</text:span></text:p>
      <text:p text:style-name="P503"><text:span text:style-name="T503_1">2.</text:span><text:span text:style-name="T503_2"><text:s/>Οι<text:s/>δικαιούχοι<text:s/>που<text:s/>εντάσσονται<text:s/>στο<text:s/>πρόγραμμα<text:s/>είναι<text:s/>υποχρεωμένοι<text:s/>να<text:s/>τηρούν<text:s/>τους<text:s/>παρακάτω<text:s/>όρους:</text:span></text:p>
      <text:p text:style-name="P504"><text:span text:style-name="T504_1">α.<text:s/>Να<text:s/>τηρούν<text:s/>την<text:s/>Εθνική<text:s/>και<text:s/>Ενωσιακή<text:s/>Νομοθεσία<text:s/>κατά<text:s/>την<text:s/>εκτέλεση<text:s/>του<text:s/>προγράμματος<text:s/>και<text:s/>κυρίως<text:s/>όσον<text:s/>αφορά<text:s/>την<text:s/>αειφόρο<text:s/>ανάπτυξη,<text:s/>την<text:s/>ισότητα<text:s/>μεταξύ<text:s/>ανδρών<text:s/>και<text:s/>γυναικών,<text:s/>τη<text:s/>μη<text:s/>διάκριση<text:s/>και<text:s/>την<text:s/>προσβασιμότητα<text:s/>από<text:s/>άτομα<text:s/>με<text:s/>αναπηρίες.</text:span></text:p>
      <text:p text:style-name="P505"><text:span text:style-name="T505_1">β.<text:s/>Να<text:s/>πραγματοποιούν<text:s/>όλες<text:s/>τις<text:s/>απαραίτητες<text:s/>ενέργειες,<text:s/>για<text:s/>την<text:s/>ενημέρωση<text:s/>του<text:s/>ΠΣ<text:s/>Δ.ΥΠ.Α.<text:s/>με<text:s/>τα<text:s/>δεδομένα<text:s/>και<text:s/>έγγραφα<text:s/>της<text:s/>πράξης<text:s/>που<text:s/>υλοποιούν,<text:s/>διασφαλίζοντας<text:s/>την<text:s/>ακρίβεια,<text:s/>την<text:s/>ποιότητα<text:s/>και<text:s/>πληρότητα<text:s/>των<text:s/>στοιχείων<text:s/>που<text:s/>υποβάλλουν<text:s/>στο<text:s/>ΟΠΣ.</text:span></text:p>
      <text:p text:style-name="P506"><text:span text:style-name="T506_1">γ.<text:s/>Να<text:s/>θέτουν<text:s/>στη<text:s/>διάθεση,<text:s/>εφόσον<text:s/>ζητηθούν,<text:s/>καθ’<text:s/>όλη<text:s/>τη<text:s/>διάρκεια<text:s/>του<text:s/>προγράμματος<text:s/>και<text:s/>για<text:s/>όσο<text:s/>χρόνο<text:s/>ο<text:s/>δικαιούχος<text:s/>υποχρεούται<text:s/>για<text:s/>την<text:s/>τήρησή<text:s/>τους,<text:s/>όλα<text:s/>τα<text:s/>έγγραφα,<text:s/>δικαιολογητικά<text:s/>και<text:s/>στοιχεία<text:s/>του<text:s/>προγράμματος,<text:s/>όλων<text:s/>των<text:s/>ελεγκτικών<text:s/>οργάνων<text:s/>της<text:s/>Ελλάδας<text:s/>και<text:s/>της<text:s/>Ευρωπαϊκής<text:s/>Ένωσης.</text:span></text:p>
      <text:p text:style-name="P507"><text:span text:style-name="T507_1">δ.<text:s/>Να<text:s/>αποδέχονται<text:s/>επιτόπιους<text:s/>ελέγχους<text:s/>από<text:s/>όλα<text:s/>τα<text:s/>αρμόδια<text:s/>εθνικά<text:s/>και<text:s/>ευρωπαϊκά<text:s/>ελεγκτικά<text:s/>όργανα<text:s/>στην<text:s/>έδρα<text:s/>τους<text:s/>ή<text:s/>στο<text:s/>χώρο<text:s/>υλοποίησης<text:s/>του<text:s/>προγράμματος,<text:s/>και<text:s/>να<text:s/>διευκολύνουν<text:s/>τον<text:s/>έλεγχο<text:s/>προσκομίζοντας<text:s/>οποιοδήποτε<text:s/>στοιχείο<text:s/>που<text:s/>αφορά<text:s/>στο<text:s/>πρόγραμμα,<text:s/>εφόσον<text:s/>ζητηθούν.</text:span></text:p>
      <text:p text:style-name="P508"><text:span text:style-name="T508_1">ε.<text:s/>Να<text:s/>τηρούν<text:s/>και<text:s/>να<text:s/>ενημερώνουν<text:s/>τον<text:s/>φάκελο<text:s/>του<text:s/>προγράμματος<text:s/>με<text:s/>όλα<text:s/>τα<text:s/>στοιχεία<text:s/>που<text:s/>αφορούν<text:s/>στο<text:s/>πρόγραμμα<text:s/>έως<text:s/>την<text:s/>ολοκλήρωση<text:s/>και<text:s/>την<text:s/>αποπληρωμή<text:s/>του.<text:s/>Όλα<text:s/>τα<text:s/>δικαιολογητικά<text:s/>τηρούνται<text:s/>από<text:s/>την<text:s/>επιχείρηση<text:s/>καθ’<text:s/>όλη<text:s/>τη<text:s/>διάρκεια<text:s/>του<text:s/>προγράμματος<text:s/>και<text:s/>τίθενται<text:s/>στη<text:s/>διάθεση<text:s/>των<text:s/>αρμοδίων<text:s/>οργάνων<text:s/>του<text:s/>Δημοσίου<text:s/>ή<text:s/>των<text:s/>αρμοδίων<text:s/>οργάνων<text:s/>της<text:s/>Ευρωπαϊκής<text:s/>Ένωσης<text:s/>εφόσον<text:s/>ζητηθεί<text:s/>σχετικός<text:s/>έλεγχος<text:s/>και<text:s/>σε<text:s/>κάθε<text:s/>περίπτωση<text:s/>για<text:s/>δέκα<text:s/>(10)<text:s/>έτη<text:s/>μετά<text:s/>τη<text:s/>λήξη<text:s/>της<text:s/>τελευταίας<text:s/>μεμονωμένης<text:s/>ενίσχυσης<text:s/>δυνάμει<text:s/>του<text:s/>καθεστώτος.</text:span></text:p>
      <text:p text:style-name="P509"><text:span text:style-name="T509_1">Τα<text:s/>ανωτέρω<text:s/>έγγραφα<text:s/>διατηρούνται<text:s/>υπό<text:s/>τη<text:s/>μορφή<text:s/>είτε<text:s/>πρωτοτύπων<text:s/>είτε<text:s/>αντιγράφων<text:s/>των<text:s/>πρωτοτύπων<text:s/>ή<text:s/>σε<text:s/>κοινώς<text:s/>αποδεκτούς<text:s/>φορείς<text:s/>δεδομένων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.</text:span></text:p>
      <text:p text:style-name="P510"><text:span text:style-name="T510_1">στ.<text:s/>Στο<text:s/>πλαίσιο<text:s/>της<text:s/>έρευνας/αξιολόγησης<text:s/>του<text:s/>προγράμματος,<text:s/>οι<text:s/>επιχειρήσεις<text:s/>και<text:s/>οι<text:s/>ωφελούμενοι<text:s/>πρέπει<text:s/>να<text:s/>παρέχουν<text:s/>τη<text:s/>συγκατάθεσή<text:s/>τους<text:s/>για<text:s/>την<text:s/>περαιτέρω<text:s/>επεξεργασία<text:s/>των<text:s/>προσωπικών<text:s/>δεδομένων<text:s/>τους,<text:s/>που<text:s/>τηρούνται<text:s/>για<text:s/>τις<text:s/>ανάγκες<text:s/>υλοποίησης<text:s/>του<text:s/>προγράμματος,<text:s/>για<text:s/>τον<text:s/>σκοπό<text:s/>εξαγωγής<text:s/>στατιστικών<text:s/>δεδομένων<text:s/>στο<text:s/>πλαίσιο<text:s/>της<text:s/>διενέργειας<text:s/>ερευνών<text:s/>και<text:s/>της<text:s/>εκπόνησης<text:s/>μελετών<text:s/>για<text:s/>την<text:s/>αξιολόγηση<text:s/>της<text:s/>δράσης.<text:s/>Παράλληλα,<text:s/>πρέπει<text:s/>να<text:s/>τηρούνται<text:s/>οι<text:s/>απαιτήσεις<text:s/>του<text:s/>Κανονισμού<text:s/>679/2016<text:s/>του<text:s/>Ευρωπαϊκού<text:s/>Κοινοβουλίου<text:s/>και<text:s/>του<text:s/>Συμβουλίου,<text:s/>του<text:s/>ν.<text:s/>4624/2019<text:s/>καθώς<text:s/>και<text:s/>τα<text:s/>όσα<text:s/>ορίζονται<text:s/>από<text:s/>τις<text:s/>αποφάσεις<text:s/>της<text:s/>Αρχής<text:s/>Προστασίας<text:s/>Δεδομένων<text:s/>Προσωπικού<text:s/>Χαρακτήρα,<text:s/>προκειμένου<text:s/>να<text:s/>διασφαλίζονται<text:s/>όλες<text:s/>οι<text:s/>σχετικές<text:s/>προβλέψεις<text:s/>για<text:s/>την<text:s/>επεξεργασία<text:s/>των<text:s/>προσωπικών<text:s/>δεδομένων<text:s/>και<text:s/>την<text:s/>προστασία<text:s/>τόσο<text:s/>των<text:s/>εν<text:s/>λόγω<text:s/>δεδομένων<text:s/>όσο<text:s/>και<text:s/>των<text:s/>δικαιωμάτων<text:s/>των<text:s/>υποκειμένων<text:s/>τους<text:s/>και<text:s/>να<text:s/>είναι<text:s/>δυνατή<text:s/>η<text:s/>επεξεργασία<text:s/>και<text:s/>χρήση<text:s/>προσωπικών<text:s/>δεδομένων.</text:span></text:p>
      <text:p text:style-name="P511"><text:span text:style-name="T511_1"> </text:span></text:p>
      <text:p text:style-name="P512"><text:span text:style-name="T512_1">3.</text:span><text:span text:style-name="T512_2"><text:s/>Η<text:s/>Δ.ΥΠ.Α.<text:s/>διατηρεί<text:s/>το<text:s/>σύνολο<text:s/>των<text:s/>αρχείων<text:s/>υπό<text:s/>τη<text:s/>μορφή<text:s/>είτε<text:s/>πρωτοτύπων<text:s/>είτε<text:s/>αντιγράφων<text:s/>των<text:s/>πρωτοτύπων<text:s/>ή<text:s/>σε<text:s/>κοινώς<text:s/>αποδεκτούς<text:s/>φορείς<text:s/>δεδομένων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,<text:s/>επί<text:s/>10<text:s/>έτη<text:s/>από<text:s/>την<text:s/>ημερομηνία<text:s/>χορήγησης<text:s/>της<text:s/>ενίσχυσης<text:s/>δυνάμει<text:s/>του<text:s/>καθεστώτος<text:s/>του<text:s/>Κανονισμού<text:s/>2023/2831<text:s/>(de<text:s/>minimis).</text:span><text:span text:style-name="T512_3"><text:note text:note-class="footnote"><text:note-citation/><text:note-body><text:p text:style-name="P513"><text:span text:style-name="T513_1">Τροποποίηση<text:s/>A.<text:s/>40482/2024 22.07.2024</text:span></text:p></text:note-body></text:note></text:span></text:p>
      <text:p text:style-name="P514"><text:span text:style-name="T514_1">Σύμφωνα<text:s/>με<text:s/>την<text:s/>υπό<text:s/>στοιχεία<text:s/>59886/ΕΥΚΕ913/<text:s/>11-06-2020<text:s/>κοινή<text:s/>απόφαση<text:s/>των<text:s/>Υπουργών<text:s/>Ανάπτυξης<text:s/>και<text:s/>Επενδύσεων<text:s/>και<text:s/>Οικονομικών<text:s/>«Λειτουργία<text:s/>του<text:s/>Πληροφοριακού<text:s/>Συστήματος<text:s/>Σώρευσης<text:s/>Κρατικών<text:s/>Ενισχύσεων<text:s/>Ήσσονος<text:s/>Σημασίας»<text:s/>(Β'<text:s/>2417<text:s/>-<text:s/>ΑΔΑ:<text:s/>ΩΦ7Π46ΜΤΛΡ-ΔΝΩ),<text:s/>όλες<text:s/>οι<text:s/>ενισχύσεις<text:s/>ήσσονος<text:s/>σημασίας<text:s/>πρέπει<text:s/>να<text:s/>καταχωρούνται<text:s/>στο<text:s/>ΠΣΣΕΗΣ.</text:span><text:span text:style-name="T514_2"><text:note text:note-class="footnote"><text:note-citation/><text:note-body><text:p text:style-name="P515"><text:span text:style-name="T515_1">Τροποποίηση<text:s/>A.<text:s/>40482/2024 22.07.2024</text:span></text:p></text:note-body></text:note></text:span></text:p>
      <text:p text:style-name="P516"><text:span text:style-name="T516_1">Η<text:s/>Δ.ΥΠ.Α.,<text:s/>για<text:s/>τις<text:s/>ενισχύσεις<text:s/>που<text:s/>χορηγήθηκαν<text:s/>δυνάμει<text:s/>του<text:s/>Κανονισμού<text:s/>(ΕΕ)<text:s/>651/2014<text:s/>όπως<text:s/>έχει<text:s/>τροποποιηθεί<text:s/>με<text:s/>τον<text:s/>Κανονισμό<text:s/>(ΕΕ)<text:s/>2023/1315,<text:s/>αποστέλλει<text:s/>στο<text:s/>Τμήμα<text:s/>Κρατικών<text:s/>Ενισχύσεων<text:s/>της<text:s/>Διεύθυνσης<text:s/>Προϋπολογισμού<text:s/>και<text:s/>Δημοσιονομικών<text:s/>Αναφορών<text:s/>του<text:s/>Υπουργείου<text:s/>Εργασίας<text:s/>και<text:s/>Κοινωνικής<text:s/>Ασφάλισης<text:s/>προς<text:s/>δημοσίευση<text:s/>στον<text:s/>σχετικό<text:s/>ιστότοπο<text:s/>της<text:s/>Ε.Ε.<text:s/>εντός<text:s/>6<text:s/>μηνών<text:s/>από<text:s/>την<text:s/>ημερομηνία<text:s/>χορήγησης<text:s/>της<text:s/>ενίσχυσης,<text:s/>πληροφορίες<text:s/>για<text:s/>κάθε<text:s/>χορήγηση<text:s/>μεμονωμένης<text:s/>ενίσχυσης<text:s/>που<text:s/>υπερβαίνει<text:s/>τις<text:s/>100.000<text:s/>ευρώ,<text:s/>σύμφωνα<text:s/>με<text:s/>τα<text:s/>προβλεπόμενα<text:s/>στις<text:s/>παρ.<text:s/>1<text:s/>και<text:s/>4<text:s/>του<text:s/>άρθρου<text:s/>9<text:s/>του<text:s/>Κανονισμού<text:s/>(ΕΕ)<text:s/>651/2014<text:s/>όπως<text:s/>έχουν<text:s/>τροποποιηθεί<text:s/>από<text:s/>την<text:s/>παρ.<text:s/>8<text:s/>του<text:s/>άρθρου<text:s/>1<text:s/>του<text:s/>Κανονισμού<text:s/>(ΕΕ)<text:s/>2023/1315.</text:span><text:span text:style-name="T516_2"><text:note text:note-class="footnote"><text:note-citation/><text:note-body><text:p text:style-name="P517"><text:span text:style-name="T517_1">Τροποποίηση<text:s/>A.<text:s/>40482/2024 22.07.2024</text:span></text:p></text:note-body></text:note></text:span></text:p>
      <text:p text:style-name="P518"><text:span text:style-name="T518_1">Η<text:s/>ΔΥΠΑ<text:s/>για<text:s/>τις<text:s/>ενισχύσεις<text:s/>διατηρεί<text:s/>λεπτομερείς<text:s/>φακέλους<text:s/>με<text:s/>τις<text:s/>πληροφορίες<text:s/>και<text:s/>τα<text:s/>δικαιολογητικά<text:s/>έγγραφα<text:s/>που<text:s/>απαιτούνται<text:s/>προκειμένου<text:s/>να<text:s/>διαπιστωθεί,<text:s/>σε<text:s/>περίπτωση<text:s/>ελέγχου,<text:s/>κατά<text:s/>πόσο<text:s/>πληρούνται<text:s/>όλες<text:s/>οι<text:s/>προϋποθέσεις<text:s/>του<text:s/>Κανονισμού<text:s/>651/2014<text:s/>όπως<text:s/>έχει<text:s/>τροποποιηθεί<text:s/>με<text:s/>τον<text:s/>Κανονισμό<text:s/>2023/1315.<text:s/>Οι<text:s/>φάκελοι<text:s/>αυτοί<text:s/>φυλάσσονται<text:s/>επί<text:s/>10<text:s/>έτη<text:s/>από<text:s/>την<text:s/>ημερομηνία<text:s/>κατά<text:s/>την<text:s/>οποία<text:s/>χορηγήθηκε<text:s/>η<text:s/>τελευταία<text:s/>ενίσχυση<text:s/>βάσει<text:s/>του<text:s/>παρόντος<text:s/>καθεστώτος<text:s/>(άρθρο<text:s/>12<text:s/>του<text:s/>Κανονισμού<text:s/>(ΕΕ)<text:s/>651/2014).</text:span><text:span text:style-name="T518_2"><text:note text:note-class="footnote"><text:note-citation/><text:note-body><text:p text:style-name="P519"><text:span text:style-name="T519_1">Τροποποίηση<text:s/>A.<text:s/>40482/2024 22.07.2024</text:span></text:p></text:note-body></text:note></text:span></text:p>
      <text:p text:style-name="P520"><text:span text:style-name="T520_1">Σύμφωνα<text:s/>με<text:s/>το<text:s/>άρθρο<text:s/>11<text:s/>του<text:s/>Κεφαλαίου<text:s/>ΙΙ<text:s/>του<text:s/>Κανονισμού<text:s/>(ΕΕ)<text:s/>651/2014,<text:s/>όπως<text:s/>ισχύει,<text:s/>αποστέλλεται<text:s/>περιληπτική<text:s/>πληροφόρηση<text:s/>στην<text:s/>Επιτροπή<text:s/>(πλατφόρμα<text:s/>SANI2),<text:s/>καθώς<text:s/>και<text:s/>σύνδεσμος<text:s/>που<text:s/>να<text:s/>παρέχει<text:s/>πρόσβαση<text:s/>στο<text:s/>πλήρες<text:s/>κείμενο<text:s/>του<text:s/>μέτρου<text:s/>ενίσχυσης,<text:s/>συμπεριλαμβανομένων<text:s/>των<text:s/>τροποποιήσεών<text:s/>του,<text:s/>εντός<text:s/>20<text:s/>εργάσιμων<text:s/>ημερών<text:s/>από<text:s/>την<text:s/>έναρξη<text:s/>ισχύος<text:s/>του<text:s/>μέτρου.</text:span><text:span text:style-name="T520_2"><text:note text:note-class="footnote"><text:note-citation/><text:note-body><text:p text:style-name="P521"><text:span text:style-name="T521_1">Τροποποίηση<text:s/>A.<text:s/>40482/2024 22.07.2024</text:span></text:p></text:note-body></text:note></text:span></text:p>
      <text:h text:style-name="P522" text:outline-level="6"><text:span text:style-name="T522_1">Άρθρο<text:s/>9</text:span></text:h>
      <text:h text:style-name="P523" text:outline-level="6"><text:span text:style-name="T523_1">Διακοπή<text:s/>-Δημοσιονομική<text:s/>διόρθωση</text:span></text:h>
      <text:p text:style-name="P524"><text:span text:style-name="T524_1">Σε<text:s/>περίπτωση<text:s/>που<text:s/>διαπιστωθεί<text:s/>παράβαση<text:s/>όρου<text:s/>ή<text:s/>όρων<text:s/>ή<text:s/>προϋποθέσεων,<text:s/>μετά<text:s/>από<text:s/>οποιαδήποτε<text:s/>καταβολή<text:s/>ποσού<text:s/>της<text:s/>επιχορήγησης<text:s/>στην<text:s/>επιχείρηση<text:s/>ισχύουν<text:s/>οι<text:s/>διατάξεις<text:s/>του<text:s/>άρθρου<text:s/>29<text:s/>παρ.<text:s/>7<text:s/>και<text:s/>8<text:s/>του<text:s/>ν.<text:s/>1262/1982<text:s/>(Α’<text:s/>70),<text:s/>όπως<text:s/>ισχύει,<text:s/>για<text:s/>την<text:s/>απόδοση<text:s/>στη<text:s/>Δ.ΥΠ.Α.<text:s/>και<text:s/>συγκεκριμένα:<text:s/>«7.<text:s/>Εργοδότες<text:s/>που<text:s/>οπωσδήποτε<text:s/>επιχορηγήθηκαν<text:s/>βάσει<text:s/>προγράμματος<text:s/>και<text:s/>παραβαίνουν<text:s/>τις<text:s/>υποχρεώσεις<text:s/>που<text:s/>απορρέουν<text:s/>από<text:s/>τις<text:s/>διατάξεις<text:s/>των<text:s/>προγραμμάτων<text:s/>απασχόλησης<text:s/>για<text:s/>την<text:s/>πρόσληψη,<text:s/>τη<text:s/>διατήρηση<text:s/>και<text:s/>τη<text:s/>μη<text:s/>απόλυση<text:s/>του<text:s/>υπόλοιπου<text:s/>προσωπικού<text:s/>και<text:s/>του<text:s/>προσωπικού<text:s/>που<text:s/>επιδοτείται<text:s/>και<text:s/>γενικά<text:s/>την<text:s/>εφαρμογή<text:s/>του<text:s/>κάθε<text:s/>προγράμματος,<text:s/>έχουν<text:s/>την<text:s/>υποχρέωση<text:s/>της<text:s/>επιστροφής<text:s/>του<text:s/>ανάλογου<text:s/>ποσού<text:s/>της<text:s/>επιχορήγησης,<text:s/>που<text:s/>έχουν<text:s/>λάβει<text:s/>από<text:s/>τον<text:s/>Ο.Α.Ε.Δ.<text:s/>και<text:s/>που<text:s/>αντιστοιχεί<text:s/>στο<text:s/>υπόλοιπο<text:s/>χρονικό<text:s/>διάστημα<text:s/>του<text:s/>συνολικού<text:s/>χρόνου<text:s/>απασχόλησης<text:s/>(επιχορηγούμενης<text:s/>και<text:s/>μη)<text:s/>των<text:s/>μισθωτών<text:s/>που<text:s/>καθορίζει<text:s/>το<text:s/>πρόγραμμα.<text:s/>8.<text:s/>Η<text:s/>επιστροφή<text:s/>των<text:s/>ποσών<text:s/>γίνεται<text:s/>μέσα<text:s/>σε<text:s/>15<text:s/>μέρες<text:s/>από<text:s/>τη<text:s/>σχετική<text:s/>πρόσκληση<text:s/>του<text:s/>Ο.Α.Ε.Δ.<text:s/>Σε<text:s/>περίπτωση<text:s/>μη<text:s/>επιστροφής<text:s/>αυτών<text:s/>μέσα<text:s/>στο<text:s/>χρονικό<text:s/>αυτό<text:s/>διάστημα,<text:s/>συντάσσεται<text:s/>πράξη<text:s/>βεβαίωσης<text:s/>οφειλής<text:s/>με<text:s/>απόφαση<text:s/>του<text:s/>Διοικητικού<text:s/>Συμβουλίου<text:s/>του<text:s/>Ο.Α.Ε.Δ.<text:s/>Η<text:s/>πράξη<text:s/>αυτή<text:s/>αποστέλλεται<text:s/>στο<text:s/>αρμόδιο<text:s/>Δημόσιο<text:s/>Ταμείο<text:s/>για<text:s/>βεβαίωση<text:s/>και<text:s/>είσπραξη<text:s/>αυτών.<text:s/>Η<text:s/>είσπραξη<text:s/>των<text:s/>παραπάνω<text:s/>εσόδων<text:s/>του<text:s/>Ο.Α.Ε.Δ.<text:s/>από<text:s/>τα<text:s/>Δημόσια<text:s/>Ταμεία<text:s/>γίνεται<text:s/>ύστερα<text:s/>από<text:s/>την<text:s/>έκδοση<text:s/>και<text:s/>δημοσίευση<text:s/>του<text:s/>Διατάγματος<text:s/>που<text:s/>προβλέπεται<text:s/>από<text:s/>τις<text:s/>διατάξεις<text:s/>του<text:s/>άρθρου<text:s/>98<text:s/>του<text:s/>ν.δ.<text:s/>321/1969<text:s/>«περί<text:s/>Κώδικος<text:s/>Δημοσίου<text:s/>Λογιστικού».<text:s/>Επίσης,<text:s/>εφαρμόζονται<text:s/>και<text:s/>οι<text:s/>διατάξεις<text:s/>του<text:s/>άρθρου<text:s/>91<text:s/>του<text:s/>ν.δ.<text:s/>356/1974<text:s/>και<text:s/>των<text:s/>άρθρων<text:s/>121<text:s/>και<text:s/>122<text:s/>του<text:s/>ν.4270/2014.</text:span></text:p>
      <text:h text:style-name="P525" text:outline-level="6"><text:span text:style-name="T525_1">Άρθρο<text:s/>10</text:span></text:h>
      <text:h text:style-name="P526" text:outline-level="6"><text:span text:style-name="T526_1">Επιμήκυνση<text:s/>Προγράμματος</text:span></text:h>
      <text:p text:style-name="P527"><text:span text:style-name="T527_1">Είναι<text:s/>δυνατή<text:s/>η<text:s/>επιμήκυνση<text:s/>του<text:s/>χρόνου<text:s/>επιχορήγησης<text:s/>κατά<text:s/>τριάντα<text:s/>(30)<text:s/>το<text:s/>πολύ<text:s/>ημέρες<text:s/>με<text:s/>ισόχρονη<text:s/>δέσμευση<text:s/>της<text:s/>επιχείρησης,<text:s/>για<text:s/>μη<text:s/>μείωση<text:s/>προσωπικού<text:s/>και<text:s/>των<text:s/>Ε.Μ.Ε.,<text:s/>σε<text:s/>περίπτωση:</text:span></text:p>
      <text:p text:style-name="P528"><text:span text:style-name="T528_1">α)</text:span><text:span text:style-name="T528_2"><text:tab/></text:span><text:span text:style-name="T528_3">δικαιολογημένης<text:s/>ασθένειας<text:s/>επιχορηγούμενου<text:s/>εργαζομένου<text:s/>για<text:s/>την<text:s/>οποία<text:s/>δεν<text:s/>έχει<text:s/>ασφαλιστεί,</text:span></text:p>
      <text:p text:style-name="P529"><text:span text:style-name="T529_1">β)</text:span><text:span text:style-name="T529_2"><text:tab/></text:span><text:span text:style-name="T529_3">άδειας<text:s/>άνευ<text:s/>αποδοχών<text:s/>που<text:s/>χορηγείται<text:s/>μετά<text:s/>από<text:s/>αίτηση<text:s/>του<text:s/>επιχορηγούμενου<text:s/>εργαζομένου<text:s/>και<text:s/>γ)<text:s/>μη<text:s/>λειτουργίας<text:s/>της<text:s/>επιχείρησης<text:s/>λόγω<text:s/>θερινών<text:s/>διακοπών.</text:span></text:p>
      <text:p text:style-name="P530"><text:span text:style-name="T530_1">Η<text:s/>επιμήκυνση<text:s/>γίνεται<text:s/>μετά<text:s/>από<text:s/>αίτηση<text:s/>της<text:s/>επιχείρησης<text:s/>και<text:s/>απόφαση<text:s/>του<text:s/>Προϊσταμένου<text:s/>της<text:s/>κατά<text:s/>τόπον<text:s/>αρμόδιας<text:s/>Υπηρεσίας<text:s/>της<text:s/>Δ.ΥΠ.Α.</text:span></text:p>
      <text:p text:style-name="P531"><text:span text:style-name="T531_1">Σε<text:s/>κάθε<text:s/>περίπτωση<text:s/>η<text:s/>συνολική<text:s/>διάρκεια<text:s/>της<text:s/>επιχορήγησης<text:s/>δεν<text:s/>δύναται<text:s/>να<text:s/>υπερβαίνει<text:s/>τις<text:s/>300<text:s/>ημέρες<text:s/>ασφάλισης<text:s/>για<text:s/>την<text:s/>αρχική<text:s/>12μηνη<text:s/>διάρκεια<text:s/>και<text:s/>τις<text:s/>600<text:s/>σε<text:s/>περίπτωση<text:s/>αιτήματος<text:s/>της<text:s/>επιχείρησης<text:s/>για<text:s/>12μηνη<text:s/>παράταση.</text:span></text:p>
      <text:p text:style-name="P532"><text:span text:style-name="T532_1">Επίσης<text:s/>σε<text:s/>περίπτωση<text:s/>αντικατάστασης<text:s/>επιχορηγούμενου<text:s/>μισθωτού<text:s/>μέσα<text:s/>στην<text:s/>προθεσμία<text:s/>των<text:s/>τριάντα<text:s/>(30)<text:s/>ημερών,<text:s/>σύμφωνα<text:s/>με<text:s/>το<text:s/>άρθρο<text:s/>9<text:s/>της<text:s/>παρούσας<text:s/>είναι<text:s/>δυνατή<text:s/>η<text:s/>επιμήκυνση<text:s/>του<text:s/>χρόνου<text:s/>επιχορήγησης<text:s/>του<text:s/>εργοδότη<text:s/>κατά<text:s/>τριάντα<text:s/>(30)<text:s/>ημέρες<text:s/>για<text:s/>κάθε<text:s/>άτομο<text:s/>που<text:s/>αντικαταστάθηκε,<text:s/>μετά<text:s/>από<text:s/>ηλεκτρονική<text:s/>αίτηση<text:s/>του<text:s/>εργοδότη<text:s/>που<text:s/>υποβάλλεται<text:s/>πριν<text:s/>την<text:s/>ολοκλήρωση<text:s/>του<text:s/>προγράμματος<text:s/>και<text:s/>την<text:s/>έκδοση<text:s/>απόφασης<text:s/>του<text:s/>αρμόδιου<text:s/>Προϊσταμένου<text:s/>της<text:s/>αρμόδιας<text:s/>Υπηρεσίας<text:s/>(ΚΠΑ2),<text:s/>η<text:s/>οποία<text:s/>κοινοποιείται<text:s/>στον<text:s/>αιτούντα<text:s/>δικαιούχο<text:s/>με<text:s/>ηλεκτρονικό<text:s/>ταχυδρομείο<text:s/>(e-mail).</text:span></text:p>
      <text:h text:style-name="P533" text:outline-level="6"><text:span text:style-name="T533_1">Άρθρο<text:s/>11</text:span></text:h>
      <text:h text:style-name="P534" text:outline-level="6"><text:span text:style-name="T534_1">Επίλυση<text:s/>διαφορών</text:span></text:h>
      <text:p text:style-name="P535"><text:span text:style-name="T535_1">Οποιαδήποτε<text:s/>διαφορά<text:s/>προκύψει<text:s/>μεταξύ<text:s/>των<text:s/>δικαιούχων<text:s/>και<text:s/>των<text:s/>αρμόδιων<text:s/>Υπηρεσιών<text:s/>της<text:s/>Δ.ΥΠ.Α.,<text:s/>επιλύεται<text:s/>με<text:s/>απόφαση<text:s/>της<text:s/>οικείας<text:s/>Επιτροπής<text:s/>Εκδίκασης<text:s/>Ενδικοφανών<text:s/>Προσφυγών<text:s/>(την<text:s/>υπ’<text:s/>αρ.<text:s/>635/8.3.2016<text:s/>(Β’<text:s/>1708)<text:s/>απόφαση<text:s/>του<text:s/>Διοικητικού<text:s/>Συμβουλίου),<text:s/>όπως<text:s/>τροποποιήθηκε<text:s/>και<text:s/>ισχύει).</text:span></text:p>
      <text:p text:style-name="P536"><text:span text:style-name="T536_1">Οι<text:s/>ενστάσεις<text:s/>κατά<text:s/>απόρριψης<text:s/>της<text:s/>αίτησης<text:s/>υπαγωγής,<text:s/>καθώς<text:s/>και<text:s/>οι<text:s/>αντιρρήσεις<text:s/>κατά<text:s/>απόρριψης<text:s/>καταβολής<text:s/>ενίσχυσης,<text:s/>διακοπής<text:s/>δημοσιονομικής<text:s/>διόρθωσης<text:s/>κ.λπ.,<text:s/>υποβάλλονται<text:s/>ηλεκτρονικά<text:s/>μέσω<text:s/>του<text:s/>Πληροφοριακού<text:s/>Συστήματος<text:s/>της<text:s/>Δ.ΥΠ.Α.,<text:s/>εντός<text:s/>της<text:s/>αποκλειστικής<text:s/>προθεσμίας<text:s/>των<text:s/>τριάντα<text:s/>(30)<text:s/>ημερών<text:s/>από<text:s/>την<text:s/>κοινοποίηση<text:s/>των<text:s/>σχετικών<text:s/>αποφάσεων<text:s/>που<text:s/>έχουν<text:s/>εκδοθεί<text:s/>από<text:s/>το<text:s/>κάθε<text:s/>φορά<text:s/>αρμόδιο<text:s/>ΚΠΑ<text:s/>2.</text:span></text:p>
      <text:p text:style-name="P537"><text:span text:style-name="T537_1">Όλες<text:s/>οι<text:s/>ενστάσεις/αντιρρήσεις<text:s/>με<text:s/>τα<text:s/>τυχόν<text:s/>προσκομιζόμενα<text:s/>δικαιολογητικά<text:s/>εξετάζονται<text:s/>από<text:s/>την<text:s/>Επιτροπή<text:s/>Εκδίκασης<text:s/>Ενδικοφανών<text:s/>Προσφυγών<text:s/>της<text:s/>οικείας<text:s/>Περιφερειακής<text:s/>Διεύθυνσης<text:s/>στην<text:s/>αρμοδιότητα<text:s/>της<text:s/>οποίας<text:s/>ανήκει<text:s/>το<text:s/>ΚΠΑ<text:s/>2<text:s/>του<text:s/>δικαιούχου<text:s/>όπου<text:s/>απασχολείται<text:s/>ο<text:s/>ωφελούμενος,<text:s/>κατόπιν<text:s/>διαβίβασής<text:s/>τους<text:s/>από<text:s/>τα<text:s/>αρμόδια<text:s/>ΚΠΑ<text:s/>2<text:s/>με<text:s/>ηλεκτρονικό<text:s/>τρόπο.</text:span></text:p>
      <text:p text:style-name="P538"><text:span text:style-name="T538_1">Οι<text:s/>αποφάσεις<text:s/>επί<text:s/>των<text:s/>ενστάσεων/αντιρρήσεων,<text:s/>οι<text:s/>οποίες<text:s/>είναι<text:s/>επαρκώς<text:s/>αιτιολογημένες<text:s/>και<text:s/>αναφέρουν<text:s/>αναλυτικά<text:s/>τις<text:s/>διατάξεις<text:s/>και<text:s/>τους<text:s/>όρους<text:s/>της<text:s/>δράσης<text:s/>που<text:s/>παραβιάστηκαν<text:s/>εκδίδονται<text:s/>από<text:s/>την<text:s/>Επιτροπή<text:s/>Εκδίκασης<text:s/>Ενδικοφανών<text:s/>Προσφυγών<text:s/>μέσα<text:s/>σε<text:s/>τρεις<text:s/>(3)<text:s/>μήνες<text:s/>από<text:s/>την<text:s/>καταληκτική<text:s/>ημερομηνία<text:s/>υποβολής<text:s/>της<text:s/>ένστασης<text:s/>και<text:s/>κοινοποιούνται<text:s/>στους<text:s/>προσφεύγοντες.</text:span></text:p>
      <text:p text:style-name="P539"><text:span text:style-name="T539_1">Η<text:s/>Γραμματεία<text:s/>της<text:s/>Επιτροπής<text:s/>Εκδίκασης<text:s/>Ενδικοφανών<text:s/>Προσφυγών<text:s/>μετά<text:s/>την<text:s/>εξέταση<text:s/>των<text:s/>ενστάσεων<text:s/>οφείλει<text:s/>να<text:s/>γνωστοποιεί<text:s/>τις<text:s/>αποφάσεις<text:s/>της<text:s/>εγγράφως<text:s/>ή<text:s/>με<text:s/>ηλεκτρονικό<text:s/>τρόπο<text:s/>τόσο<text:s/>στους<text:s/>προσφεύγοντες<text:s/>όσο<text:s/>και<text:s/>στο<text:s/>Γραφείο<text:s/>Παρακολούθησης<text:s/>Ενεργητικών<text:s/>Πολιτικών<text:s/>της<text:s/>αρμόδιας<text:s/>Υπηρεσίας.</text:span></text:p>
      <text:p text:style-name="P540"><text:span text:style-name="T540_1">Στην<text:s/>περίπτωση<text:s/>έγκρισης<text:s/>της<text:s/>ένστασης/αντίρρησης<text:s/>του<text:s/>δικαιούχου<text:s/>από<text:s/>την<text:s/>Επιτροπή<text:s/>Εκδίκασης<text:s/>Ενδικοφανών<text:s/>Προσφυγών,<text:s/>εκδίδεται<text:s/>εγκριτική<text:s/>απόφαση<text:s/>από<text:s/>τον<text:s/>Προϊστάμενο<text:s/>του<text:s/>ΚΠΑ2.<text:s/>Σε<text:s/>περίπτωση<text:s/>απόρριψης<text:s/>της<text:s/>ένστασης/αντίρρησης<text:s/>παραμένει<text:s/>σε<text:s/>ισχύ<text:s/>η<text:s/>απορριπτική<text:s/>απόφαση<text:s/>ή<text:s/>η<text:s/>εγκριτική<text:s/>απόφαση<text:s/>που<text:s/>είχε<text:s/>αρχικά<text:s/>εκδοθεί.</text:span></text:p>
      <text:h text:style-name="P541" text:outline-level="6"><text:span text:style-name="T541_1">Άρθρο<text:s/>12<text:s/></text:span></text:h>
      <text:h text:style-name="P542" text:outline-level="6"><text:span text:style-name="T542_1">Τελικές<text:s/>διατάξεις</text:span></text:h>
      <text:p text:style-name="P543"><text:span text:style-name="T543_1">1.</text:span><text:span text:style-name="T543_2"><text:s/>Η<text:s/>προθεσμία<text:s/>ανάρτησης<text:s/>των<text:s/>εντολών<text:s/>κενών<text:s/>θέσεων<text:s/>του<text:s/>προγράμματος,<text:s/>όπως<text:s/>η<text:s/>Δημόσια<text:s/>Πρόσκληση<text:s/>ορίσει,<text:s/>λήγει<text:s/>αυτόματα<text:s/>μέσω<text:s/>του<text:s/>ηλεκτρονικού<text:s/>συστήματος,<text:s/>ύστερα<text:s/>από<text:s/>την<text:s/>κάλυψη<text:s/>των<text:s/>κατανεμηθεισών<text:s/>θέσεων.</text:span></text:p>
      <text:p text:style-name="P544"><text:span text:style-name="T544_1">2.</text:span><text:span text:style-name="T544_2"><text:s/>Ο<text:s/>Διοικητής<text:s/>της<text:s/>Δ.ΥΠ.Α.<text:s/>δύναται<text:s/>με<text:s/>απόφασή<text:s/>του<text:s/>να<text:s/>αναστείλει,<text:s/>να<text:s/>λήξει<text:s/>την<text:s/>προθεσμία<text:s/>ανάρτησης<text:s/>των<text:s/>εντολών<text:s/>κενών<text:s/>θέσεων<text:s/>του<text:s/>προγράμματος<text:s/>και<text:s/>να<text:s/>επαναπροκηρύξει<text:s/>το<text:s/>πρόγραμμα<text:s/>σε<text:s/>περίπτωση<text:s/>μη<text:s/>κάλυψης<text:s/>των<text:s/>θέσεων<text:s/>που<text:s/>είχαν<text:s/>αρχικά<text:s/>προκηρυχθεί.</text:span></text:p>
      <text:p text:style-name="P545"><text:span text:style-name="T545_1">3.</text:span><text:span text:style-name="T545_2"><text:s/>Η<text:s/>Δημόσια<text:s/>Πρόσκληση<text:s/>του<text:s/>προγράμματος<text:s/>δημοσιεύεται<text:s/>στο<text:s/>Πρόγραμμα<text:s/>ΔΙΑΥΓΕΙΑ<text:s/>και<text:s/>αναρτάται<text:s/>στην<text:s/>ιστοσελίδα<text:s/>της<text:s/>Δ.ΥΠ.Α.</text:span></text:p>
      <text:p text:style-name="P546"><text:span text:style-name="T546_1">4.</text:span><text:span text:style-name="T546_2"><text:s/>Συντάσσεται<text:s/>Δελτίο<text:s/>Τύπου,<text:s/>για<text:s/>ενημέρωση<text:s/>τόσο<text:s/>των<text:s/>επιχειρήσεων<text:s/>όσο<text:s/>και<text:s/>των<text:s/>ανέργων,<text:s/>το<text:s/>οποίο<text:s/>αναρτάται<text:s/>στην<text:s/>ιστοσελίδα<text:s/>της<text:s/>Δ.ΥΠ.Α.,<text:s/>και<text:s/>αποστέλλεται<text:s/>μέσω<text:s/>του<text:s/>Γραφείου<text:s/>Τύπου<text:s/>της<text:s/>Δ.ΥΠ.Α.<text:s/>στον<text:s/>ημερήσιο<text:s/>τύπο.</text:span></text:p>
      <text:p text:style-name="P547"><text:span text:style-name="T547_1">5.</text:span><text:span text:style-name="T547_2"><text:s/>Σε<text:s/>περίπτωση<text:s/>καθυστερήσεων<text:s/>λόγω<text:s/>τεχνικών<text:s/>προβλημάτων<text:s/>των<text:s/>πληροφοριακών<text:s/>συστημάτων,<text:s/>οι<text:s/>προθεσμίες<text:s/>αναστέλλονται<text:s/>μέχρι<text:s/>την<text:s/>πλήρη<text:s/>αποκατάσταση<text:s/>της<text:s/>λειτουργίας<text:s/>τους.</text:span></text:p>
      <text:p text:style-name="P548"><text:span text:style-name="T548_1">6.</text:span><text:span text:style-name="T548_2"><text:s/>Περαιτέρω<text:s/>λεπτομέρειες<text:s/>εφαρμογής<text:s/>του<text:s/>προγράμματος,<text:s/>εξειδικεύονται<text:s/>στη<text:s/>Δημόσια<text:s/>Πρόσκληση.</text:span></text:p>
      <text:p text:style-name="P549"><text:span text:style-name="T549_1">7.</text:span><text:span text:style-name="T549_2"><text:s/>Οτιδήποτε<text:s/>δεν<text:s/>ορίζεται<text:s/>στα<text:s/>ανωτέρω<text:s/>άρθρα,<text:s/>δύναται<text:s/>να<text:s/>διευκρινίζεται<text:s/>με<text:s/>αποφάσεις<text:s/>του<text:s/>Διοικητικού<text:s/>Συμβουλίου<text:s/>της<text:s/>Δ.ΥΠ.Α.<text:s/>στη<text:s/>βάση<text:s/>της<text:s/>εθνικής<text:s/>και<text:s/>ενωσιακής<text:s/>νομοθεσίας.</text:span></text:p>
      <text:p text:style-name="P550"><text:span text:style-name="T550_1">Η<text:s/>ισχύς<text:s/>της<text:s/>απόφασης<text:s/>αρχίζει<text:s/>από<text:s/>τη<text:s/>δημοσίευσή<text:s/>της<text:s/>στην<text:s/>Εφημερίδα<text:s/>της<text:s/>Κυβερνήσεως.</text:span></text:p>
      <text:p text:style-name="P551"><text:span text:style-name="T551_1">Η<text:s/>απόφαση<text:s/>αυτή<text:s/>να<text:s/>δημοσιευθεί<text:s/>στην<text:s/>Εφημερίδα<text:s/>της<text:s/>Κυβερνήσεως.</text:span></text:p>
      <text:p text:style-name="P552"><text:span text:style-name="T552_1">Αθήνα,<text:s/>11<text:s/>Απριλίου<text:s/>2023</text:span></text:p>
      <text:p text:style-name="P553"><text:span text:style-name="T553_1">Οι<text:s/>Υπουργοί</text:span></text:p>
      <text:p text:style-name="P554"><text:span text:style-name="T554_1">Αναπληρωτής<text:s/>Υπουργός<text:s/>Οικονομικών<text:s/></text:span></text:p>
      <text:p text:style-name="P555"><text:span text:style-name="T555_1">ΘΕΟΔΩΡΟΣ<text:s/>ΣΚΥΛΑΚΑΚΗΣ<text:s/></text:span></text:p>
      <text:p text:style-name="P556"><text:span text:style-name="T556_1">Εργασίας<text:s/>και<text:s/>Κοινωνικών<text:s/>Υποθέσεων</text:span></text:p>
      <text:p text:style-name="P557"><text:span text:style-name="T557_1">ΚΩΝΣΤΑΝΤΙΝΟΣ<text:s/>ΧΑΤΖΗΔΑΚΗΣ</text:span></text:p>
      <text:p text:style-name="P558"><text:span text:style-name="T558_1"> </text:span></text:p>
      <text:p text:style-name="P559"><text:span text:style-name="T559_1"> 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