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3331/Ζ1</text:span></text:p>
      <text:p text:style-name="P2"><text:span text:style-name="T2_1">Ρύθμιση<text:s/>ειδικότερων<text:s/>θεμάτων<text:s/>εφαρμογής<text:s/>των<text:s/>παρ.<text:s/>1<text:s/>και<text:s/>2<text:s/>του<text:s/>άρθρου<text:s/>64<text:s/>του<text:s/>ν.<text:s/>5039/2023.</text:span></text:p>
      <text:p text:style-name="P3"><text:span text:style-name="T3_1">Ο<text:s/>ΥΦΥΠΟΥΡΓΟΣ<text:s/>ΠΑΙΔΕΙΑΣ<text:s/>ΚΑΙ<text:s/>ΘΡΗΣΚΕΥΜΑΤ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,<text:s/>2<text:s/>και<text:s/>4<text:s/>του<text:s/>άρθρου<text:s/>64<text:s/>του<text:s/>ν.<text:s/>5039/2023<text:s/>«Μέτρα<text:s/>στήριξης<text:s/>των<text:s/>συγγενών<text:s/>των<text:s/>θυμάτων<text:s/>και<text:s/>των<text:s/>πληγέντων<text:s/>του<text:s/>σιδηροδρομικού<text:s/>δυστυχήματος<text:s/>των<text:s/>Τεμπών<text:s/>της<text:s/>28ης<text:s/>Φεβρουαρίου<text:s/>2023,<text:s/>συνταξιοδοτική<text:s/>διάταξη,<text:s/>ρυθμίσεις<text:s/>για<text:s/>την<text:s/>ενίσχυση<text:s/>της<text:s/>ασφάλειας<text:s/>των<text:s/>συγκοινωνιών,<text:s/>διατάξεις<text:s/>για<text:s/>την<text:s/>ενίσχυση<text:s/>της<text:s/>ανάπτυξης,<text:s/>παρεμβάσεις<text:s/>για<text:s/>τον<text:s/>εκσυγχρονισμό<text:s/>της<text:s/>τουριστικής<text:s/>νομοθεσίας<text:s/>και<text:s/>άλλες<text:s/>επείγουσες<text:s/>διατάξεις»<text:s/>(Α’<text:s/>83),<text:s/>β)<text:s/>των<text:s/>άρθρων<text:s/>72<text:s/>και<text:s/>79<text:s/>του<text:s/>ν.<text:s/>4692/2020<text:s/>«Αναβάθμιση<text:s/>του<text:s/>σχολείου<text:s/>και<text:s/>άλλες<text:s/>διατάξεις»<text:s/>(Α’<text:s/>111),</text:span></text:p>
      <text:p text:style-name="P7"><text:span text:style-name="T7_1">γ)</text:span><text:span text:style-name="T7_2"><text:tab/></text:span><text:span text:style-name="T7_3">του<text:s/>π.δ.<text:s/>18/2018<text:s/>«Οργανισμός<text:s/>Υπουργείου<text:s/>Παιδείας,<text:s/>Έρευνας<text:s/>και<text:s/>Θρησκευμάτων»<text:s/>(Α’<text:s/>31),</text:span></text:p>
      <text:p text:style-name="P8"><text:span text:style-name="T8_1">δ)</text:span><text:span text:style-name="T8_2"><text:tab/></text:span><text:span text:style-name="T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9"><text:span text:style-name="T9_1">ε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στ)</text:span><text:span text:style-name="T10_2"><text:tab/></text:span><text:span text:style-name="T10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ου»<text:s/>(Α’<text:s/>123),</text:span></text:p>
      <text:p text:style-name="P11"><text:span text:style-name="T11_1">ζ)</text:span><text:span text:style-name="T11_2"><text:tab/></text:span><text:span text:style-name="T11_3">της<text:s/>υπό<text:s/>στοιχεία<text:s/>169/Υ1/08.1.2021<text:s/>κοινής<text:s/>απόφασης<text:s/>του<text:s/>Πρωθυπουργού<text:s/>και<text:s/>της<text:s/>Υπουργού<text:s/>Παιδείας<text:s/>και<text:s/>Θρησκευμάτων<text:s/>«Ανάθεση<text:s/>αρμοδιοτήτων<text:s/>στον<text:s/>Υφυπουργό<text:s/>Παιδείας<text:s/>και<text:s/>Θρησκευμάτων,<text:s/>Ευάγγελο<text:s/>Συρίγο»<text:s/>(Β’<text:s/>33).</text:span></text:p>
      <text:p text:style-name="P12"><text:span text:style-name="T12_1">2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,<text:s/>όπως<text:s/>βεβαιώνεται<text:s/>με<text:s/>την<text:s/>υπό<text:s/>στοιχεία<text:s/>Φ.1/Γ/270/40334/B1/05-04-2023<text:s/>εισήγηση<text:s/>του<text:s/>άρθρου<text:s/>24<text:s/>του<text:s/>ν.<text:s/>4270/2014<text:s/>της<text:s/>Γενικής<text:s/>Διεύθυνσης<text:s/>Οικονομικών<text:s/>Υπηρεσιών,<text:s/>αποφασίζουμε:</text:span></text:p>
      <text:h text:style-name="P13" text:outline-level="6"><text:span text:style-name="T13_1">Άρθρο<text:s/>1</text:span></text:h>
      <text:p text:style-name="P14"><text:span text:style-name="T14_1">Πεδίο<text:s/>εφαρμογής</text:span></text:p>
      <text:p text:style-name="P15"><text:span text:style-name="T15_1">Οι<text:s/>διατάξεις<text:s/>της<text:s/>παρούσας<text:s/>απόφασης<text:s/>εφαρμόζονται<text:s/>για<text:s/>τους<text:s/>φοιτητές:</text:span></text:p>
      <text:p text:style-name="P16"><text:span text:style-name="T16_1">α)</text:span><text:span text:style-name="T16_2"><text:tab/></text:span><text:span text:style-name="T16_3">οι<text:s/>οποίοι<text:s/>επέβαιναν<text:s/>στις<text:s/>αμαξοστοιχίες<text:s/>του<text:s/>σιδηροδρομικού<text:s/>δυστυχήματος<text:s/>των<text:s/>Τεμπών<text:s/>της<text:s/>28ης<text:s/>Φεβρουαρίου<text:s/>2023<text:s/>και</text:span></text:p>
      <text:p text:style-name="P17"><text:span text:style-name="T17_1">β)</text:span><text:span text:style-name="T17_2"><text:tab/></text:span><text:span text:style-name="T17_3">των<text:s/>οποίων<text:s/>τα<text:s/>τέκνα,<text:s/>οι<text:s/>γονείς,<text:s/>οι<text:s/>αδελφοί<text:s/>και<text:s/>οι<text:s/>σύζυγοι<text:s/>ή<text:s/>συμβίοι<text:s/>απεβίωσαν<text:s/>ή<text:s/>απέκτησαν<text:s/>μόνιμη<text:s/>αναπηρία<text:s/>σε<text:s/>ποσοστό<text:s/>άνω<text:s/>του<text:s/>πενήντα<text:s/>τοις<text:s/>εκατό<text:s/>(50%)<text:s/>εξαιτίας<text:s/>του<text:s/>σιδηροδρομικού<text:s/>δυστυχήματος<text:s/>των<text:s/>Τεμπών<text:s/>της<text:s/>28ης<text:s/>Φεβρουαρίου<text:s/>2023.</text:span></text:p>
      <text:h text:style-name="P18" text:outline-level="6"><text:span text:style-name="T18_1">Άρθρο<text:s/>2</text:span></text:h>
      <text:p text:style-name="P19"><text:span text:style-name="T19_1">Μετεγγραφές/μετακινήσεις<text:s/>δικαιούχων<text:s/>φοιτητών</text:span></text:p>
      <text:p text:style-name="P20"><text:span text:style-name="T20_1">Α.<text:s/>Οι<text:s/>δικαιούχοι<text:s/>του<text:s/>άρθρου<text:s/>1<text:s/>της<text:s/>παρούσας<text:s/>απόφασης<text:s/>μπορούν<text:s/>να<text:s/>υποβάλουν<text:s/>αίτηση<text:s/>μετεγγραφής/<text:s/>μετακίνησης<text:s/>ηλεκτρονικά,<text:s/>σε<text:s/>αντίστοιχο<text:s/>τμήμα<text:s/>άλλου<text:s/>Ανώτατου<text:s/>Εκπαιδευτικού<text:s/>Ιδρύματος<text:s/>(Α.Ε.Ι.)<text:s/>ή<text:s/>Ανώτατης<text:s/>Εκκλησιαστικής<text:s/>Ακαδημίας<text:s/>(Α.Ε.Α.)<text:s/>ή<text:s/>μετακίνησης<text:s/>σε<text:s/>άλλο<text:s/>τμήμα<text:s/>άλλου<text:s/>Α.Ε.Ι.<text:s/>ή<text:s/>άλλης<text:s/>Α.Ε.Α.<text:s/>του<text:s/>ίδιου<text:s/>επιστημονικού<text:s/>πεδίου,<text:s/>με<text:s/>αυτό<text:s/>του<text:s/>τμήματος<text:s/>στο<text:s/>οποίο<text:s/>έχουν<text:s/>εισαχθεί<text:s/>και<text:s/>εγγραφεί,<text:s/>στον<text:s/>τόπο<text:s/>κύριας<text:s/>ή<text:s/>μόνιμης<text:s/>κατοικίας<text:s/>των<text:s/>ιδίων<text:s/>ή<text:s/>συγγενούς<text:s/>α’<text:s/>βαθμού<text:s/>ή<text:s/>αδελφού,<text:s/>εφόσον<text:s/>φοιτούν<text:s/>σε<text:s/>Α.Ε.Ι.<text:s/>της<text:s/>ημεδαπής<text:s/>και<text:s/>δεν<text:s/>έχουν<text:s/>υπερβεί<text:s/>τα<text:s/>υποχρεωτικά<text:s/>εξάμηνα<text:s/>φοίτησης<text:s/>για<text:s/>τη<text:s/>λήψη<text:s/>του<text:s/>πτυχίου.</text:span></text:p>
      <text:p text:style-name="P21"><text:span text:style-name="T21_1">Αρμόδια<text:s/>για<text:s/>την<text:s/>εξέταση<text:s/>των<text:s/>αιτήσεων<text:s/>μετεγγραφής<text:s/>ή<text:s/>μετακίνησης<text:s/>είναι<text:s/>η<text:s/>επιτροπή<text:s/>της<text:s/>παρ.<text:s/>5<text:s/>του<text:s/>άρθρου<text:s/>79<text:s/>του<text:s/>ν.<text:s/>4692/2020<text:s/>(Α’<text:s/>111).</text:span></text:p>
      <text:p text:style-name="P22"><text:span text:style-name="T22_1">Η<text:s/>μετεγγραφή<text:s/>ή<text:s/>μετακίνηση<text:s/>γίνεται<text:s/>καθ’<text:s/>υπέρβαση<text:s/>του<text:s/>προβλεπόμενου<text:s/>αριθμού<text:s/>μετεγγραφόμενων<text:s/>ή<text:s/>μετακινούμενων<text:s/>φοιτητών.</text:span></text:p>
      <text:p text:style-name="P23"><text:span text:style-name="T23_1">Β.<text:s/>Υποβολή<text:s/>δικαιολογητικών</text:span></text:p>
      <text:p text:style-name="P24"><text:span text:style-name="T24_1">Οι<text:s/>αιτήσεις<text:s/>για<text:s/>χορήγηση<text:s/>μετεγγραφής/μετακίνησης<text:s/>των<text:s/>ενδιαφερόμενων<text:s/>που<text:s/>εμπίπτουν<text:s/>στο<text:s/>πεδίο<text:s/>εφαρμογής<text:s/>του<text:s/>άρθρου<text:s/>1<text:s/>της<text:s/>παρούσας,<text:s/>υποβάλλονται<text:s/>στην<text:s/>αρμόδια,<text:s/>σύμφωνα<text:s/>με<text:s/>τα<text:s/>ανωτέρω,<text:s/>Επιτροπή,<text:s/>σε<text:s/>ημερομηνίες<text:s/>και<text:s/>διαδικασία<text:s/>που<text:s/>θα<text:s/>ανακοινωθούν<text:s/>με<text:s/>δελτίο<text:s/>τύπου<text:s/>στην<text:s/>ιστοσελίδα<text:s/>του<text:s/>Υπουργείου<text:s/>Παιδείας<text:s/>και<text:s/>Θρησκευμάτων,<text:s/>μαζί<text:s/>με<text:s/>τα<text:s/>ακόλουθα<text:s/>δικαιολογητικά:</text:span></text:p>
      <text:p text:style-name="P25"><text:span text:style-name="T25_1">1)<text:s/>Το<text:s/>εισιτήριο<text:s/>ή<text:s/>οποιοδήποτε<text:s/>άλλο<text:s/>έγγραφο<text:s/>αρμόδιου<text:s/>φορέα<text:s/>(Αστυνομία,<text:s/>Νοσοκομείο,<text:s/>Πυροσβεστική<text:s/>κ.λπ.)<text:s/>για<text:s/>την<text:s/>πιστοποίηση<text:s/>των<text:s/>επιβαινόντων<text:s/>στις<text:s/>αμαξοστοιχίες<text:s/>του<text:s/>σιδηροδρομικού<text:s/>δυστυχήματος<text:s/>των<text:s/>Τεμπών<text:s/>της<text:s/>28ης<text:s/>Φεβρουαρίου<text:s/>2023.</text:span></text:p>
      <text:p text:style-name="P26"><text:span text:style-name="T26_1">2)<text:s/>Ληξιαρχική<text:s/>πράξη<text:s/>θανάτου<text:s/>ή<text:s/>απόφαση<text:s/>ΚΕΠΑ<text:s/>για<text:s/>μόνιμη<text:s/>αναπηρία<text:s/>σε<text:s/>ποσοστό<text:s/>άνω<text:s/>του<text:s/>50%<text:s/>του<text:s/>συγγενούς<text:s/>που<text:s/>απεβίωσε<text:s/>ή<text:s/>απέκτησε<text:s/>μόνιμη<text:s/>αναπηρία,<text:s/>όπως<text:s/>ορίζει<text:s/>το<text:s/>άρθρο<text:s/>1<text:s/>παρ.<text:s/>β’.</text:span></text:p>
      <text:p text:style-name="P27"><text:span text:style-name="T27_1">3)<text:s/>Πιστοποιητικό<text:s/>οικογενειακής<text:s/>κατάστασης.</text:span></text:p>
      <text:p text:style-name="P28"><text:span text:style-name="T28_1">4)<text:s/>Το<text:s/>έντυπο<text:s/>Ε1<text:s/>έτους<text:s/>2021<text:s/>του<text:s/>ιδίου,<text:s/>εφόσον<text:s/>ο<text:s/>αιτών/ούσα<text:s/>είναι<text:s/>έγγαμος/η<text:s/>ή<text:s/>άγαμος/η<text:s/>άνω<text:s/>των<text:s/>25<text:s/>ετών,<text:s/>ή<text:s/>του<text:s/>γονέα<text:s/>προς<text:s/>απόδειξη<text:s/>της<text:s/>μόνιμης<text:s/>κατοικίας<text:s/>του<text:s/>προστατευόμενου<text:s/>μέλους.</text:span></text:p>
      <text:p text:style-name="P29"><text:span text:style-name="T29_1">5)<text:s/>Πιστοποιητικό<text:s/>απόδειξης<text:s/>της<text:s/>συγγένειας,<text:s/>εφόσον<text:s/>η<text:s/>αίτηση<text:s/>για<text:s/>μετεγγραφή<text:s/>αφορά<text:s/>στον<text:s/>τόπο<text:s/>της<text:s/>κύριας<text:s/>κατοικίας<text:s/>συγγενούς<text:s/>α’<text:s/>βαθμού<text:s/>ή<text:s/>αδελφού,<text:s/>καθώς<text:s/>και<text:s/>το<text:s/>έντυπο<text:s/>Ε1<text:s/>έτους<text:s/>2021<text:s/>του<text:s/>συγγενούς<text:s/>συνοδευόμενο<text:s/>από<text:s/>υπεύθυνη<text:s/>δήλωση<text:s/>αποδοχής<text:s/>της<text:s/>φιλοξενίας.</text:span></text:p>
      <text:p text:style-name="P30"><text:span text:style-name="T30_1">6)<text:s/>Βεβαίωση<text:s/>εγγραφής<text:s/>στη<text:s/>Σχολή<text:s/>ή<text:s/>στο<text:s/>Τμήμα<text:s/>Προέλευσης.</text:span></text:p>
      <text:p text:style-name="P31"><text:span text:style-name="T31_1">Μετά<text:s/>την<text:s/>εξέταση<text:s/>των<text:s/>αιτήσεων<text:s/>από<text:s/>την<text:s/>αρμόδια<text:s/>Επιτροπή<text:s/>τα<text:s/>αποτελέσματα<text:s/>θα<text:s/>ανακοινωθούν<text:s/>στους<text:s/>ενδιαφερόμενους<text:s/>με<text:s/>μήνυμα<text:s/>ηλεκτρονικού<text:s/>ταχυδρομείου<text:s/>και<text:s/>μέσω<text:s/>της<text:s/>πλατφόρμας<text:s/>που<text:s/>υπέβαλαν<text:s/>την<text:s/>αίτηση.</text:span></text:p>
      <text:h text:style-name="P32" text:outline-level="6"><text:span text:style-name="T32_1">Άρθρο<text:s/>3</text:span></text:h>
      <text:p text:style-name="P33"><text:span text:style-name="T33_1">Στέγαση<text:s/>και<text:s/>σίτιση<text:s/>δικαιούχων<text:s/>φοιτητών</text:span></text:p>
      <text:p text:style-name="P34"><text:span text:style-name="T34_1">Οι<text:s/>αιτήσεις<text:s/>που<text:s/>υποβάλλουν<text:s/>οι<text:s/>δικαιούχοι<text:s/>του<text:s/>άρθρου<text:s/>1<text:s/>της<text:s/>παρούσας<text:s/>απόφασης<text:s/>για<text:s/>στέγαση<text:s/>σε<text:s/>φοιτητικές<text:s/>εστίες<text:s/>και<text:s/>σίτιση<text:s/>στις<text:s/>λέσχες<text:s/>των<text:s/>Α.Ε.Ι.<text:s/>που<text:s/>φοιτούν,<text:s/>γίνονται<text:s/>δεκτές<text:s/>κατά<text:s/>προτεραιότητα.</text:span></text:p>
      <text:p text:style-name="P35"><text:span text:style-name="T35_1">Τα<text:s/>σχετικά<text:s/>δικαιολογητικά<text:s/>ορίζονται<text:s/>από<text:s/>την<text:s/>εκάστοτε<text:s/>ακαδημαϊκή<text:s/>μονάδα<text:s/>και<text:s/>υποβάλλονται<text:s/>στο<text:s/>οικείο<text:s/>Α.Ε.Ι.-<text:s/>Λέσχη.</text:span></text:p>
      <text:h text:style-name="P36" text:outline-level="6"><text:span text:style-name="T36_1">Άρθρο<text:s/>4</text:span></text:h>
      <text:p text:style-name="P37"><text:span text:style-name="T37_1">Έναρξη<text:s/>ισχύος</text:span></text:p>
      <text:p text:style-name="P38"><text:span text:style-name="T3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Μαρούσι,<text:s/>12<text:s/>Απριλίου<text:s/>2023</text:span></text:p>
      <text:p text:style-name="P41"><text:span text:style-name="T41_1">Ο<text:s/>Υφυπουργός</text:span></text:p>
      <text:p text:style-name="P42"><text:span text:style-name="T42_1">ΕΥΑΓΓΕΛΟΣ<text:s/>ΣΥΡΙΓ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