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57869<text:s/>ΕΞ<text:s/>2023</text:span></text:p>
      <text:p text:style-name="P2"><text:span text:style-name="T2_1">Καθορισμός<text:s/>επιχορήγησης<text:s/>των<text:s/>πληγέντων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.</text:span></text:p>
      <text:p text:style-name="P3"><text:span text:style-name="T3_1">Αριθμ.<text:s/>57869<text:s/>ΕΞ<text:s/>2023</text:span></text:p>
      <text:p text:style-name="P4"><text:span text:style-name="T4_1">Καθορισμός<text:s/>επιχορήγησης<text:s/>των<text:s/>πληγέντων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.</text:span></text:p>
      <text:p text:style-name="P5"><text:span text:style-name="T5_1">(ΦΕΚ<text:s/>Β'<text:s/>2344/12.04.2023)</text:span></text:p>
      <text:p text:style-name="P6"><text:span text:style-name="T6_1">Ο<text:s/>ΥΠΟΥΡΓΟΣ<text:s/>ΟΙΚΟΝΟΜΙΚΩΝ</text:span></text:p>
      <text:p text:style-name="P7"><text:span text:style-name="T7_1">Έχοντας<text:s/>υπόψη:</text:span></text:p>
      <text:p text:style-name="P8"><text:span text:style-name="T8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ο<text:s/>άρθρο<text:s/>11,<text:s/>την<text:s/>παρ.<text:s/>1<text:s/>του<text:s/>άρθρου<text:s/>22<text:s/>και<text:s/>την<text:s/>παρ.<text:s/>3<text:s/>του<text:s/>άρθρου<text:s/>24.</text:span></text:p>
      <text:p text:style-name="P9"><text:span text:style-name="T9_1">2.<text:s/>Τον<text:s/>ν.<text:s/>5000/2022<text:s/>«Ενσωμάτωση<text:s/>στην<text:s/>ελληνική<text:s/>νομοθεσία<text:s/>της<text:s/>Οδηγίας<text:s/>(ΕΕ)<text:s/>2019/2235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Επείγουσες<text:s/>φορολογικές<text:s/>και<text:s/>τελωνειακές<text:s/>ρυθμίσεις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10"><text:span text:style-name="T10_1">3.<text:s/>Το<text:s/>Κεφάλαιο<text:s/>ΙΑ<text:s/>«Ψηφιακή<text:s/>Διαφάνεια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1"><text:span text:style-name="T11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3"><text:span text:style-name="T13_1">6.<text:s/>Τον<text:s/>ν.<text:s/>3852/2010<text:s/>«Νέα<text:s/>Αρχιτεκτονική<text:s/>της<text:s/>Αυτοδιοίκησης<text:s/>και<text:s/>της<text:s/>Αποκεντρωμένης<text:s/>Διοίκησης<text:s/>Πρόγραμμα<text:s/>Καλλικράτης»<text:s/>(Α’<text:s/>87)<text:s/>και<text:s/>ιδίως<text:s/>του<text:s/>άρθρου<text:s/>160.</text:span></text:p>
      <text:p text:style-name="P14"><text:span text:style-name="T14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5"><text:span text:style-name="T15_1">8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9.<text:s/>Το<text:s/>Π.Δ.142/2017<text:s/>«Οργανισμός<text:s/>του<text:s/>Υπουργείου<text:s/>Οικονομικών»<text:s/>(Α’<text:s/>181).</text:span></text:p>
      <text:p text:style-name="P17"><text:span text:style-name="T17_1">10.<text:s/>Το<text:s/>Π.Δ.80/2016<text:s/>«Ανάληψη<text:s/>υποχρεώσεων<text:s/>από<text:s/>τους<text:s/>διατάκτες»<text:s/>(Α’<text:s/>145).</text:span></text:p>
      <text:p text:style-name="P18"><text:span text:style-name="T18_1">11.<text:s/>Το<text:s/>άρθρο<text:s/>90<text:s/>του<text:s/>Κώδικα<text:s/>της<text:s/>νομοθεσίας<text:s/>για<text:s/>την<text:s/>Κυβέρνηση<text:s/>και<text:s/>τα<text:s/>κυβερνητικά<text:s/>όργανα<text:s/>(Π.Δ.63/2005,<text:s/>Α'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9"><text:span text:style-name="T19_1">12.<text:s/>Την<text:s/>υπό<text:s/>στοιχεία<text:s/>74340<text:s/>ΕΞ<text:s/>2022/30.05.2022<text:s/>απόφαση<text:s/>του<text:s/>Υπουργού<text:s/>Οικονομικών<text:s/>«Καθορισμός<text:s/>επιχορήγησης<text:s/>των<text:s/>πληγέντων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»<text:s/>(Β’<text:s/>2726).</text:span></text:p>
      <text:p text:style-name="P20"><text:span text:style-name="T20_1">13.<text:s/>Την<text:s/>υπό<text:s/>στοιχεία<text:s/>37582<text:s/>ΕΞ<text:s/>2022/21.03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<text:s/>τις<text:s/>πλημμύρες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»<text:s/>(Β’<text:s/>1331).</text:span></text:p>
      <text:p text:style-name="P21"><text:span text:style-name="T21_1">14.<text:s/>Την<text:s/>υπό<text:s/>στοιχεία<text:s/>Δ.Α.Ε.Φ.Κ.-Κ.Ε./7247/Α235/13.5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»<text:s/>(Β’<text:s/>1972).</text:span></text:p>
      <text:p text:style-name="P22"><text:span text:style-name="T22_1">15.<text:s/>Την<text:s/>υπό<text:s/>στοιχεία<text:s/>74617<text:s/>ΕΞ<text:s/>2021/23.06.2021<text:s/>(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,<text:s/>ΑΔΑ:<text:s/>68ΦΓΗ-ΧΟΨ),<text:s/>όπως<text:s/>τροποποιήθηκε<text:s/>με<text:s/>τις<text:s/>υπό<text:s/>στοιχεία<text:s/>110065<text:s/>ΕΞ<text:s/>2021/10.09.2021<text:s/>(ΑΔΑ:<text:s/>654ΩΗ-ΔΧ0)<text:s/>(Β’<text:s/>4203),<text:s/>147036<text:s/>ΕΞ<text:s/>2021/22.11.2021<text:s/>(ΑΔΑ:<text:s/>Ψ9Ρ2Η-8ΨΙ)<text:s/>(Β’<text:s/>5424)<text:s/>και<text:s/>43288<text:s/>ΕΞ<text:s/>2023/17.03.2023<text:s/>(ΑΔΑ:<text:s/>ΨΜ1ΨΗ-Χ57)<text:s/>(Β’<text:s/>1783)<text:s/>αποφάσεις<text:s/>του<text:s/>Υπουργού<text:s/>Οικονομικών.</text:span></text:p>
      <text:p text:style-name="P23"><text:span text:style-name="T23_1">16.<text:s/>Την<text:s/>υπό<text:s/>στοιχεία<text:s/>28922/29.03.2023<text:s/>(ΑΔΑ:<text:s/>9ΒΧΑ46ΜΤΛΡ-8ΤΦ)<text:s/>απόφαση<text:s/>του<text:s/>Υφυπουργού<text:s/>Ανάπτυξης<text:s/>και<text:s/>Επενδύσεων.</text:span></text:p>
      <text:p text:style-name="P24"><text:span text:style-name="T24_1">1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.10.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5"><text:span text:style-name="T25_1">β)</text:span><text:span text:style-name="T25_2"><text:tab/></text:span><text:span text:style-name="T25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.12.2022<text:s/>σ.<text:s/>1),<text:s/>και<text:s/>ιδίως<text:s/>τα<text:s/>άρθρα<text:s/>7,<text:s/>9,<text:s/>11,<text:s/>13<text:s/>και<text:s/>37<text:s/>αυτού.</text:span></text:p>
      <text:p text:style-name="P26"><text:span text:style-name="T26_1">γ)</text:span><text:span text:style-name="T26_2"><text:tab/></text:span><text:span text:style-name="T26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7"><text:span text:style-name="T27_1">18.<text:s/>Το<text:s/>υπ’<text:s/>αρ.<text:s/>380177(11957)/27.5.2022<text:s/>έγγραφο<text:s/>της<text:s/>Διεύθυνσης<text:s/>Αγροτικής<text:s/>Οικονομίας<text:s/>και<text:s/>Κτηνιατρικής<text:s/>της<text:s/>Περιφερειακής<text:s/>Ενότητας<text:s/>Σερρών<text:s/>της<text:s/>Περιφέρειας<text:s/>Κεντρικής<text:s/>Μακεδονίας.</text:span></text:p>
      <text:p text:style-name="P28"><text:span text:style-name="T28_1">19.<text:s/>Το<text:s/>υπό<text:s/>στοιχεία<text:s/>53440<text:s/>ΕΞ<text:s/>2023/4.4.2023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9"><text:span text:style-name="T29_1">20.<text:s/>Τις<text:s/>από<text:s/>4.11.2022<text:s/>και<text:s/>3.2.2023<text:s/>εισηγήσεις<text:s/>της<text:s/>Κυβερνητικής<text:s/>Επιτροπής<text:s/>Κρατικής<text:s/>Αρωγής.</text:span></text:p>
      <text:p text:style-name="P30"><text:span text:style-name="T30_1">21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Σερρών<text:s/>και<text:s/>επλήγησαν<text:s/>από<text:s/>την<text:s/>πλημμύρα<text:s/>της<text:s/>4ης<text:s/>Ιανουαρίου<text:s/>2021,<text:s/>η<text:s/>οποία<text:s/>προκάλεσε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1"><text:span text:style-name="T31_1">22.<text:s/>Την<text:s/>υπό<text:s/>στοιχεία<text:s/>52694<text:s/>ΕΞ<text:s/>2023/3.4.2023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3.<text:s/>Το<text:s/>γεγονός<text:s/>ότι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266.690,00<text:s/>ευρώ<text:s/>περίπου,<text:s/>κατά<text:s/>ανώτατο<text:s/>όριο,<text:s/>σε<text:s/>βάρος<text:s/>του<text:s/>Προϋπολογισμού<text:s/>Δημοσίων<text:s/>Επενδύσεων<text:s/>του<text:s/>Υπουργείου<text:s/>Εθνικής<text:s/>Οικονομίας<text:s/>και<text:s/>Οικονομικών<text:s/>(ΣΑΝΑ<text:s/>851<text:s/>ΚΩΔ.<text:s/>ΕΡΓΟΥ<text:s/>2022ΝΑ85100004),<text:s/>η<text:s/>οποία<text:s/>καλύπτεται<text:s/>από<text:s/>την<text:s/>υπ'<text:s/>αρ.<text:s/>8687/10.05.2024<text:s/>απόφαση<text:s/>του<text:s/>Αναπληρωτή<text:s/>Υπουργού<text:s/>Εθνικής<text:s/>Οικονομίας<text:s/>και<text:s/>Οικονομικών<text:s/>(ΑΔΑ:6ΛΖΖΗ-7Σ7).<text:s/>Η<text:s/>ανωτέρω<text:s/>δαπάνη<text:s/>ύψους<text:s/>266.690,00<text:s/>ευρώ<text:s/>περίπου<text:s/>εμπίπτει<text:s/>στις<text:s/>διατάξεις<text:s/>του<text:s/>Κανονισμού<text:s/>(ΕΕ)<text:s/>2022/2472,<text:s/></text:span><text:span text:style-name="T32_2"><text:note text:note-class="footnote"><text:note-citation/><text:note-body><text:p text:style-name="P33"><text:span text:style-name="T33_1">Τροποποίηση<text:s/>93906/17.12.202417.12.2024</text:span></text:p></text:note-body></text:note></text:span></text:p>
      <text:p text:style-name="P34"><text:span text:style-name="T34_1">αποφασίζουμε:</text:span></text:p>
      <text:h text:style-name="P35" text:outline-level="6"><text:span text:style-name="T35_1">Άρθρο<text:s/></text:span></text:h>
      <text:h text:style-name="P36" text:outline-level="6"><text:span text:style-name="T36_1">μόνο</text:span></text:h>
      <text:p text:style-name="P37"><text:span text:style-name="T37_1">1.</text:span><text:span text:style-name="T37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,<text:s/>οι<text:s/>οποίες<text:s/>έχουν<text:s/>οριοθετηθεί<text:s/>με<text:s/>την<text:s/>υπό<text:s/>στοιχεία<text:s/>37582<text:s/>ΕΞ<text:s/>2022/21.03.2022<text:s/>κοινή<text:s/>απόφαση<text:s/>των<text:s/>Υπουργών<text:s/>Οικονομικών,<text:s/>Εσωτερικών<text:s/>και<text:s/>Αγροτικής<text:s/>Ανάπτυξης<text:s/>και<text:s/>Τροφίμων<text:s/>και<text:s/>με<text:s/>την<text:s/>υπό<text:s/>στοιχεία<text:s/>Δ.Α.Ε.Φ.Κ.-Κ.Ε./7247/Α235/13.5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ων<text:s/>άρθρων<text:s/>4,<text:s/>7,<text:s/>11,<text:s/>22<text:s/>και<text:s/>24<text:s/>του<text:s/>ν.<text:s/>4797/2021<text:s/>και<text:s/>του<text:s/>Κανονισμού<text:s/>(ΕΕ)<text:s/>αρ.<text:s/>2022/2472.</text:span></text:p>
      <text:p text:style-name="P38"><text:span text:style-name="T38_1">2.</text:span><text:span text:style-name="T38_2"><text:s/>Η<text:s/>επιχορήγηση<text:s/>παρέχεται<text:s/>για<text:s/>την<text:s/>αντιμετώπιση<text:s/>ζημιών<text:s/>των<text:s/>επιχειρήσεων,<text:s/>οι<text:s/>οποίες<text:s/>έχουν<text:s/>καταγραφεί<text:s/>από<text:s/>την<text:s/>αρμόδια<text:s/>Επιτροπή<text:s/>Κρατικής<text:s/>Αρωγής<text:s/>της<text:s/>Περιφέρειας,<text:s/>σύμφωνα<text:s/>με<text:s/>τo<text:s/>υπ’<text:s/>αρ.<text:s/>18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9"><text:span text:style-name="T39_1">3.</text:span><text:span text:style-name="T39_2"><text:s/>Η<text:s/>επιχορήγηση<text:s/>συνίσταται<text:s/>σε<text:s/>δωρεάν<text:s/>χρηματική<text:s/>ενίσχυση<text:s/>του<text:s/>Δημοσίου<text:s/>και<text:s/>είναι<text:s/>ίση<text:s/>με<text:s/>μέρος<text:s/>του<text:s/>συνόλου<text:s/>της<text:s/>κατά<text:s/>περίπτωση<text:s/>εκτιμηθείσας<text:s/>ζημίας<text:s/>από<text:s/>την<text:s/>αρμόδια<text:s/>Επιτροπή<text:s/>Κρατικής<text:s/>Αρωγής<text:s/>της<text:s/>Περιφέρειας.<text:s/>Το<text:s/>ύψος<text:s/>της<text:s/>ενίσχυσης<text:s/>υπολογίζεται<text:s/>κλιμακωτά<text:s/>ως<text:s/>εξής:<text:s/></text:span></text:p>
      <text:p text:style-name="P40"><text:span text:style-name="T40_1">α)</text:span><text:span text:style-name="T40_2"><text:tab/></text:span><text:span text:style-name="T40_3"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/text:p>
      <text:p text:style-name="P41"><text:span text:style-name="T41_1">β)</text:span><text:span text:style-name="T41_2"><text:tab/></text:span><text:span text:style-name="T41_3">για<text:s/>εκτιμηθείσα<text:s/>ζημία<text:s/>από<text:s/>10.001<text:s/>ευρώ<text:s/>μέχρι<text:s/>και<text:s/>20.000<text:s/>ευρώ,<text:s/>υπολογίζεται<text:s/>ποσό<text:s/>ενίσχυσης<text:s/>ίσο<text:s/>με<text:s/>το<text:s/>50%<text:s/>αυτής<text:s/>και</text:span></text:p>
      <text:p text:style-name="P42"><text:span text:style-name="T42_1">γ)</text:span><text:span text:style-name="T42_2"><text:tab/></text:span><text:span text:style-name="T42_3">για<text:s/>εκτιμηθείσα<text:s/>ζημία<text:s/>από<text:s/>20.001<text:s/>ευρώ<text:s/>και<text:s/>άνω,<text:s/>υπολογίζεται<text:s/>ποσό<text:s/>ενίσχυσης<text:s/>ίσο<text:s/>με<text:s/>το<text:s/>30%<text:s/>αυτής.</text:span></text:p>
      <text:p text:style-name="P43"><text:span text:style-name="T43_1"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ύψος<text:s/>της<text:s/>ενίσχυσης<text:s/>που<text:s/>προκύπτει<text:s/>κατά<text:s/>τα<text:s/>ανωτέρω,<text:s/>όπως<text:s/>υπολογίζεται<text:s/>επί<text:s/>του<text:s/>ποσού<text:s/>της<text:s/>εκτιμηθείσας<text:s/>ζημιάς<text:s/>που<text:s/>δεν<text:s/>καταβάλλεται<text:s/>από<text:s/>το<text:s/>ασφαλιστήριο<text:s/>συμβόλαιο.</text:span></text:p>
      <text:p text:style-name="P44"><text:span text:style-name="T44_1">4.</text:span><text:span text:style-name="T44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7<text:s/>του<text:s/>Κανονισμού<text:s/>(ΕΕ)<text:s/>2022/2472.</text:span></text:p>
      <text:p text:style-name="P45"><text:span text:style-name="T45_1">5.</text:span><text:span text:style-name="T45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2022/2472,<text:s/>το<text:s/>Τμήμα<text:s/>Κρατικών<text:s/>Ενισχύσεων<text:s/>της<text:s/>Γ.Δ.Ο.Υ.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<text:s/>TAM,<text:s/>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χορήγησής<text:s/>της,<text:s/>κατά<text:s/>τα<text:s/>προβλεπόμενα<text:s/>στο<text:s/>άρθρο<text:s/>32<text:s/>του<text:s/>ν.<text:s/>5000/2022<text:s/>(Α’<text:s/>226).</text:span></text:p>
      <text:p text:style-name="P46"><text:span text:style-name="T46_1">6.</text:span><text:span text:style-name="T46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<text:s/>ΕΞ<text:s/>2021/23.06.2021<text:s/>(Β’<text:s/>2670,<text:s/>ΑΔΑ:<text:s/>68ΦΓΗ-ΧΟΨ)<text:s/>απόφασης<text:s/>του<text:s/>Υπουργού<text:s/>και<text:s/>του<text:s/>Υφυπουργού<text:s/>Οικονομικών,<text:s/>όπως<text:s/>τροποποιήθηκε<text:s/>με<text:s/>τις<text:s/>υπό<text:s/>στοιχεία<text:s/>110065<text:s/>ΕΞ<text:s/>2021/10.09.2021<text:s/>(Β’<text:s/>4203,<text:s/>ΑΔΑ:<text:s/>654ΩΗ-ΔΧ0),<text:s/>147036<text:s/>ΕΞ<text:s/>2021/22.11.2021<text:s/>(Β’<text:s/>5424,<text:s/>ΑΔΑ:Ψ9Ρ2Η-8ΨΙ)<text:s/>και<text:s/>43288<text:s/>ΕΞ<text:s/>2023/17.03.2023<text:s/>(Β’<text:s/>1783,<text:s/>ΑΔΑ:<text:s/>ΨΜ1ΨΗ-Χ57)<text:s/>αποφάσεις<text:s/>του<text:s/>Υπουργού<text:s/>Οικονομικών.</text:span></text:p>
      <text:p text:style-name="P47"><text:span text:style-name="T47_1">7.</text:span><text:span text:style-name="T47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8"><text:span text:style-name="T48_1">8.</text:span><text:span text:style-name="T48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.06.2021<text:s/>(Β’<text:s/>2670,<text:s/>ΑΔΑ:<text:s/>68ΦΓΗ-ΧΟΨ)<text:s/>απόφασης<text:s/>του<text:s/>Υπουργού<text:s/>και<text:s/>του<text:s/>Υφυπουργού<text:s/>Οικονομικών,<text:s/>όπως<text:s/>ισχύει,<text:s/>σε<text:s/>ηλεκτρονική<text:s/>μορφή.<text:s/>Η<text:s/>Γ.Δ.Ο.Υ.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9"><text:span text:style-name="T49_1">9.</text:span><text:span text:style-name="T49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50"><text:span text:style-name="T50_1">10.</text:span><text:span text:style-name="T50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51"><text:span text:style-name="T51_1">11.</text:span><text:span text:style-name="T51_2"><text:s/>Κατά<text:s/>τα<text:s/>λοιπά<text:s/>εφαρμόζεται<text:s/>η<text:s/>υπό<text:s/>στοιχεία<text:s/>74617<text:s/>ΕΞ<text:s/>2021/23.06.2021<text:s/>(Β’<text:s/>2670,<text:s/>ΑΔΑ:<text:s/>68ΦΓΗ-ΧΟΨ)<text:s/>απόφαση<text:s/>του<text:s/>Υπουργού<text:s/>και<text:s/>του<text:s/>Υφυπουργού<text:s/>Οικονομικών,<text:s/>όπως<text:s/>τροποποιήθηκε<text:s/>και<text:s/>ισχύει.</text:span></text:p>
      <text:p text:style-name="P52"><text:span text:style-name="T52_1">12.</text:span><text:span text:style-name="T52_2"><text:s/>Με<text:s/>τη<text:s/>δημοσίευση<text:s/>της<text:s/>παρούσας<text:s/>απόφασης<text:s/>παύει<text:s/>να<text:s/>ισχύει<text:s/>η<text:s/>υπό<text:s/>στοιχεία<text:s/>74340<text:s/>ΕΞ<text:s/>2022/30.05.2022<text:s/>απόφαση<text:s/>του<text:s/>Υπουργού<text:s/>Οικονομικών<text:s/>«Καθορισμός<text:s/>επιχορήγησης<text:s/>των<text:s/>πληγέντων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»<text:s/>(Β’<text:s/>2726)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Αθήνα,<text:s/>11<text:s/>Απριλίου<text:s/>2023</text:span></text:p>
      <text:p text:style-name="P55"><text:span text:style-name="T55_1">Ο<text:s/>Υπουργός</text:span></text:p>
      <text:p text:style-name="P56"><text:span text:style-name="T56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