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3_5" style:family="text">
      <style:text-properties fo:language="el" fo:language-asian="el" fo:font-weight="bold" style:font-weight-asian="bold" style:font-weight-complex="bold"/>
    </style:style>
    <style:style style:name="T7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3_7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T7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4_7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 style:parent-style-name="article-num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 fo:margin-bottom="0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.<text:s/></text:span><text:span text:style-name="T1_2">ΥΠΟΥΡΓΕΙΟ<text:s/>ΟΙΚΟΝΟΜΙΚΩΝ<text:s/>ΓΕΝΙΚΗ<text:s/>ΓΡΑΜΜΑΤΕΙΑ</text:span></text:p>
      <text:p text:style-name="P2"><text:span text:style-name="T2_1">ΠΟΛΙΤΙΚΗΣ</text:span></text:p>
      <text:p text:style-name="P3"><text:span text:style-name="T3_1">ΚΑΙ<text:s/>ΔΗΜΟΣΙΑΣ<text:s/>ΠΕΡΙΟΥΣΙΑΣ</text:span></text:p>
      <text:p text:style-name="P4"><text:span text:style-name="T4_1">ΔΙΕΥΘΥΝΣΗ<text:s/>ΦΟΡΟΛΟΓΙΚΗΣ</text:span></text:p>
      <text:p text:style-name="P5"><text:span text:style-name="T5_1">ΠΟΛΙΤΙΚΗΣ</text:span></text:p>
      <text:h text:style-name="P6" text:outline-level="1"><text:span text:style-name="T6_1">ΤΜΗΜΑ<text:s/>Α΄</text:span></text:h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ΦΕΚ:<text:s/>Β’2577/20.4.2023</text:span></text:p>
      <text:p text:style-name="P10"><text:span text:style-name="T10_1">ΑΔΑ:<text:s/>9ΛΠ646ΜΠ3Ζ-35Ο</text:span></text:p>
      <text:p text:style-name="P11"><text:span text:style-name="T11_1">Αθήνα,<text:s/>12<text:s/>Απριλίου<text:s/>2023</text:span></text:p>
      <text:p text:style-name="P12"><text:span text:style-name="T12_1">Αριθ.<text:s/>Πρωτ.:<text:s/>Α.1049</text:span></text:p>
      <text:p text:style-name="P13"><text:span text:style-name="T13_1">2.<text:s/></text:span><text:span text:style-name="T13_2">ΓΕΝΙΚΗ<text:s/>ΔΙΕΥΘΥΝΣΗ<text:s/>ΦΟΡΟΛΟΓΙΑΣ<text:s/>(Γ.Δ.Φ)</text:span></text:p>
      <text:p text:style-name="P14"><text:span text:style-name="T14_1">ΔΙΕΥΘΥΝΣΗ<text:s/>ΕΦΑΡΜΟΓΗΣ<text:s/>ΑΜΕΣΗΣ<text:s/>ΦΟΡΟΛΟΓΙΑΣ<text:s/>(Δ.Ε.Α.Φ)</text:span></text:p>
      <text:h text:style-name="P15" text:outline-level="1"><text:span text:style-name="T15_1">ΤΜΗΜΑ<text:s/>Γ΄</text:span></text:h>
      <text:h text:style-name="P16" text:outline-level="1"><text:span text:style-name="T16_1">-ΦΟΡΟΥ<text:s/>ΠΛΟΙΩΝ<text:s/>&amp;<text:s/>ΝΑΥΤΙΛΙΑΚΩΝ</text:span></text:h>
      <text:p text:style-name="P17"><text:span text:style-name="T17_1">ΕΤΑΙΡΕΙΩΝ</text:span></text:p>
      <text:p text:style-name="P18"><text:span text:style-name="T18_1">Ταχ.<text:s/>Δ/νση<text:s/>:<text:s/>Καρ.<text:s/>Σερβίας<text:s/>10</text:span></text:p>
      <text:p text:style-name="P19"><text:span text:style-name="T19_1">Ταχ.<text:s/>Κώδικας<text:s/>:<text:s/>10184,<text:s/>Αθήνα</text:span></text:p>
      <text:p text:style-name="P20"><text:span text:style-name="T20_1">Πληροφορίες<text:s/>:<text:s/>210<text:s/>3375149</text:span></text:p>
      <text:p text:style-name="P21"><text:span text:style-name="T21_1">Τηλέφωνο<text:s/>:<text:s/>2103375001</text:span></text:p>
      <text:p text:style-name="P22"><text:span text:style-name="T22_1">Email<text:s/>:</text:span><text:span text:style-name="T22_2"><text:a xlink:type="simple" xlink:href="mailto:deaf.c@aade.gr"><text:span text:style-name="T22_3">deaf.c@aade.gr</text:span></text:a></text:span></text:p>
      <text:p text:style-name="P23"><text:span text:style-name="T23_1">3.<text:s/></text:span><text:span text:style-name="T23_2">ΥΠΟΥΡΓΕΙΟ<text:s/>ΝΑΥΤΙΛΙΑΣ<text:s/>&amp;<text:s/>ΝΗΣΙΩΤΙΚΗΣ</text:span></text:p>
      <text:p text:style-name="P24"><text:span text:style-name="T24_1">ΠΟΛΙΤΙΚΗΣ<text:s/>ΑΡΧΗΓΕΙΟ<text:s/>ΛΙΜΕΝΙΚΟΥ<text:s/>ΣΩΜΑΤΟΣ<text:s/>–</text:span></text:p>
      <text:p text:style-name="P25"><text:span text:style-name="T25_1">ΕΛΛΗΝΙΚΗΣ<text:s/>ΑΚΤΟΦΥΛΑΚΗΣ</text:span></text:p>
      <text:p text:style-name="P26"><text:span text:style-name="T26_1">ΔΙΕΥΘΥΝΣΗ<text:s/>ΠΟΝΤΟΠΟΡΟΥ<text:s/>ΝΑΥΤΙΛΙΑΣ</text:span></text:p>
      <text:h text:style-name="P27" text:outline-level="1"><text:span text:style-name="T27_1">ΤΜΗΜΑ<text:s/>Β΄</text:span><text:span text:style-name="T27_2"><text:s/></text:span></text:h>
      <text:h text:style-name="P28" text:outline-level="1"><text:span text:style-name="T28_1">Ταχ.<text:s/>Δ/νση<text:s/>:<text:s/>Ακτή<text:s/>Βασιλειάδη,<text:s/>Πύλη<text:s/>Ε1-Ε2</text:span></text:h>
      <text:p text:style-name="P29"><text:span text:style-name="T29_1">Κεντρικού<text:s/>Λιμένα<text:s/>Πειραιά</text:span></text:p>
      <text:p text:style-name="P30"><text:span text:style-name="T30_1">Ταχ.<text:s/>Κώδικας<text:s/>:<text:s/>185<text:s/>10,<text:s/>Πειραιάς</text:span></text:p>
      <text:p text:style-name="P31"><text:span text:style-name="T31_1">Πληροφορίες<text:s/>:</text:span></text:p>
      <text:p text:style-name="P32"><text:span text:style-name="T32_1">Τηλέφωνο<text:s/>:</text:span></text:p>
      <text:p text:style-name="P33"><text:span text:style-name="T33_1">Email<text:s/>:</text:span><text:span text:style-name="T33_2"><text:a xlink:type="simple" xlink:href="mailto:dpn@hcg.gr"><text:span text:style-name="T33_3">dpn@<text:s/>hcg.gr</text:span></text:a></text:span></text:p>
      <text:p text:style-name="P34"><text:span text:style-name="T34_1">ΘΕΜΑ:<text:s/>Καθορισμός<text:s/>του<text:s/>τρόπου<text:s/>και<text:s/>του<text:s/>χρόνου<text:s/>διαπίστωσης<text:s/>εκπλήρωσης<text:s/>των<text:s/>όρων<text:s/>υπαγωγής<text:s/>στον<text:s/>φόρο<text:s/>χωρητικότητας<text:s/>των<text:s/>φορέων<text:s/>εμπορικής<text:s/>εκμετάλλευσης<text:s/>των<text:s/>πλοίων,<text:s/>της<text:s/>συμμόρφωσης<text:s/>στην<text:s/>εκπλήρωσή<text:s/>τους,<text:s/>καθώς<text:s/>και<text:s/>ειδικότερων<text:s/>θεμάτων<text:s/>που<text:s/>συνδέεται<text:s/>με<text:s/>την<text:s/>υπαγωγή<text:s/>τους<text:s/>στον<text:s/>φόρο<text:s/>αυτό.</text:span></text:p>
      <text:p text:style-name="P35"><text:span text:style-name="T35_1">ΑΠΟΦΑΣΗ</text:span></text:p>
      <text:p text:style-name="P36"><text:span text:style-name="T36_1">ΟΙ<text:s/>ΥΠΟΥΡΓΟΙ</text:span></text:p>
      <text:p text:style-name="P37"><text:span text:style-name="T37_1">ΝΑΥΤΙΛΙΑΣ<text:s/>ΚΑΙ</text:span></text:p>
      <text:p text:style-name="P38"><text:span text:style-name="T38_1">ΝΗΣΙΩΤΙΚΗΣ<text:s/>ΠΟΛΙΤΙΚΗΣ</text:span></text:p>
      <text:p text:style-name="P39"><text:span text:style-name="T39_1">Έχοντας<text:s/>υπόψη:</text:span></text:p>
      <text:p text:style-name="P40"><text:span text:style-name="T40_1">1.<text:s/></text:span><text:span text:style-name="T40_2">Τις<text:s/>διατάξεις:</text:span></text:p>
      <text:p text:style-name="P41"><text:span text:style-name="T41_1">α.<text:s/>Του<text:s/>άρθρου<text:s/>26δ<text:s/>του<text:s/>ν.<text:s/>27/1975<text:s/>(Α΄77)<text:s/>και<text:s/>ειδικότερα<text:s/>της<text:s/>περ.<text:s/>α΄<text:s/>της<text:s/>παρ.<text:s/>2<text:s/>του<text:s/>άρθρου<text:s/>αυτού.</text:span></text:p>
      <text:p text:style-name="P42"><text:span text:style-name="T42_1">β.<text:s/>Της<text:s/>παρ.<text:s/>5<text:s/>του<text:s/>άρθρου<text:s/>22<text:s/>του<text:s/>ν.<text:s/>2020/1992<text:s/>(Α’34).</text:span></text:p>
      <text:p text:style-name="P43"><text:span text:style-name="T43_1">γ.<text:s/>Του<text:s/>άρθρου<text:s/>8<text:s/>του<text:s/>ν.<text:s/>1284/1982(Α΄114).</text:span></text:p>
      <text:p text:style-name="P44"><text:span text:style-name="T44_1">δ.<text:s/>Του<text:s/>π.δ.<text:s/>142/2017<text:s/>«Οργανισμός<text:s/>του<text:s/>Υπουργείου<text:s/>Οικονομικών»<text:s/>(Α'<text:s/>181).</text:span></text:p>
      <text:p text:style-name="P45"><text:span text:style-name="T45_1">ε.<text:s/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»(Α’114).</text:span></text:p>
      <text:p text:style-name="P46"><text:span text:style-name="T46_1">στ.<text:s/>Του<text:s/>π.δ.<text:s/>13/2018<text:s/>«Οργανισμός<text:s/>Υπουργείου<text:s/>Ναυτιλίας<text:s/>και<text:s/>Νησιωτικής<text:s/>Πολιτικής»<text:s/>(Α΄<text:s/>26).</text:span></text:p>
      <text:p text:style-name="P47"><text:span text:style-name="T47_1">2.<text:s/></text:span><text:span text:style-name="T47_2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48"><text:span text:style-name="T48_1">3.<text:s/></text:span><text:span text:style-name="T48_2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49"><text:span text:style-name="T49_1">4.<text:s/></text:span><text:span text:style-name="T49_2"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.</text:span></text:p>
      <text:p text:style-name="P50"><text:span text:style-name="T50_1">5.<text:s/></text:span><text:span text:style-name="T50_2"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.</text:span></text:p>
      <text:p text:style-name="P51"><text:span text:style-name="T51_1">6.<text:s/></text:span><text:span text:style-name="T51_2">Την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.<text:s/>Οικονομικών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.</text:span></text:p>
      <text:p text:style-name="P52"><text:span text:style-name="T52_1">7.<text:s/></text:span><text:span text:style-name="T52_2">Την<text:s/>Ανακοίνωση<text:s/>C(2004)<text:s/>43<text:s/>της<text:s/>Ευρ.<text:s/>Επιτροπής<text:s/>«Κοινοτικές<text:s/>κατευθυντήριες<text:s/>γραμμές<text:s/>για<text:s/>τις<text:s/>κρατικές<text:s/>ενισχύσεις<text:s/>στον<text:s/>τομέα<text:s/>των<text:s/>θαλασσίων<text:s/>μεταφορών».</text:span></text:p>
      <text:p text:style-name="P53"><text:span text:style-name="T53_1">8.<text:s/></text:span><text:span text:style-name="T53_2">Την<text:s/>υπό<text:s/>στοιχεία<text:s/>C(2015)<text:s/>9019<text:s/>final<text:s/>18.12.2015<text:s/>απόφαση<text:s/>της<text:s/>Ευρ.<text:s/>Επιτροπής<text:s/>«Κρατική<text:s/>Ενίσχυση<text:s/>SA.33828<text:s/>–<text:s/>Ελλάδα<text:s/>–<text:s/>Καθεστώς<text:s/>φορολογίας<text:s/>χωρητικότητας<text:s/>και<text:s/>άλλες<text:s/>φορολογικές<text:s/>ελαφρύνσεις<text:s/>που<text:s/>προβλέπονται<text:s/>στον<text:s/>ν.<text:s/>27/1975,<text:s/>όπως<text:s/>τροποποιήθηκε»<text:s/>και<text:s/>ιδίως<text:s/>την<text:s/>περίπτωση<text:s/>m-<text:s/>(ιγ)<text:s/>της<text:s/>παρ.194<text:s/>της<text:s/>ανωτέρω<text:s/>αναφερόμενης<text:s/>απόφασης.</text:span></text:p>
      <text:p text:style-name="P54"><text:span text:style-name="T54_1">9.<text:s/></text:span><text:span text:style-name="T54_2">Την<text:s/>ανάγκη<text:s/>για<text:s/>καθορισμό<text:s/>του<text:s/>τρόπου<text:s/>και<text:s/>του<text:s/>χρόνου<text:s/>διαπίστωσης<text:s/>εκπλήρωσης<text:s/>των<text:s/>όρων<text:s/>υπαγωγής<text:s/>στον<text:s/>φόρο<text:s/>χωρητικότητας<text:s/>των<text:s/>φορέων<text:s/>εμπορικής<text:s/>εκμετάλλευσης<text:s/>των<text:s/>πλοίων,<text:s/>της<text:s/>συμμόρφωσης<text:s/>στην<text:s/>εκπλήρωσή<text:s/>τους,<text:s/>καθώς<text:s/>και<text:s/>ειδικότερων<text:s/>θεμάτων<text:s/>που<text:s/>συνδέονται<text:s/>με<text:s/>την<text:s/>υπαγωγή<text:s/>τους<text:s/>στο<text:s/>φόρο<text:s/>αυτό.</text:span></text:p>
      <text:p text:style-name="P55"><text:span text:style-name="T55_1">10.<text:s/></text:span><text:span text:style-name="T55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56"><text:span text:style-name="T56_1">ΑΠΟΦΑΣΙΖΟΥΜΕ</text:span></text:p>
      <text:h text:style-name="P57" text:outline-level="6"><text:span text:style-name="T57_1">Άρθρο<text:s/>1</text:span><text:span text:style-name="T57_2"><text:s/></text:span></text:h>
      <text:h text:style-name="P58" text:outline-level="6"><text:span text:style-name="T58_1">Όροι<text:s/>υπαγωγής<text:s/>των<text:s/>φορέων<text:s/>εμπορικής<text:s/>εκμετάλλευσης<text:s/>πλοίων<text:s/>στον<text:s/>φόρο<text:s/>χωρητικότητας</text:span></text:h>
      <text:p text:style-name="P59"><text:span text:style-name="T59_1">1.</text:span><text:span text:style-name="T59_2"><text:s/></text:span><text:span text:style-name="T59_3">Για<text:s/>την<text:s/>εκπλήρωση<text:s/>των<text:s/>προϋποθέσεων<text:s/>ενίσχυσης,<text:s/>σύμφωνα<text:s/>με<text:s/>τις<text:s/>πρόνοιες<text:s/>των<text:s/>Κατευθυντηρίων<text:s/>Γραµµών<text:s/>και<text:s/>για<text:s/>την<text:s/>υπαγωγή<text:s/>σε<text:s/>φόρο<text:s/>χωρητικότητας<text:s/>σύμφωνα<text:s/>με<text:s/>την<text:s/>παρ.1<text:s/>του<text:s/>άρθρου<text:s/>26<text:s/>δ<text:s/>του<text:s/>ν.<text:s/>27/1975<text:s/>των<text:s/>φορέων<text:s/>εμπορικής<text:s/>εκμετάλλευσης<text:s/>των<text:s/>πλοίων<text:s/>που<text:s/>παρέχουν<text:s/>υπηρεσίες<text:s/>θαλασσίων<text:s/>μεταφορών<text:s/>με<text:s/>πλήρως<text:s/>εξοπλισμένα<text:s/>και<text:s/>επανδρωμένα<text:s/>πλοία<text:s/>άλλων<text:s/>εταιρειών<text:s/>ναυλωμένα<text:s/>βάσει<text:s/>χρόνου/ταξιδίου,<text:s/>παράλληλα<text:s/>με<text:s/>την<text:s/>εκμετάλλευση<text:s/>των<text:s/>ιδιόκτητων<text:s/>πλοίων<text:s/>τους,<text:s/>απαιτείται:</text:span></text:p>
      <text:p text:style-name="P60"><text:span text:style-name="T60_1">α)</text:span><text:span text:style-name="T60_2"><text:tab/></text:span><text:span text:style-name="T60_3">είτε<text:s/>το<text:s/>εικοσιπέντε<text:s/>τοις<text:s/>εκατό<text:s/>(25%)<text:s/>τουλάχιστον<text:s/>του<text:s/>συνολικού<text:s/>στόλου<text:s/>του<text:s/>δικαιούχου<text:s/>να<text:s/>φέρει<text:s/>σημαία<text:s/>κράτους<text:s/>μέλους<text:s/>Ε.Ε.<text:s/>και<text:s/>Ε.Ο.Χ.,<text:s/>είτε</text:span></text:p>
      <text:p text:style-name="P61"><text:span text:style-name="T61_1">β)</text:span><text:span text:style-name="T61_2"><text:tab/></text:span><text:span text:style-name="T61_3">το<text:s/>μερίδιο<text:s/>των<text:s/>ναυλωμένων<text:s/>βάσει<text:s/>χρόνου/ταξιδίου<text:s/>πλοίων<text:s/>που<text:s/>δεν<text:s/>φέρουν<text:s/>σημαία<text:s/>κράτους<text:s/>μέλους<text:s/>της<text:s/>Ε.Ε<text:s/>και<text:s/>του<text:s/>Ε.Ο.Χ.<text:s/>να<text:s/>μην<text:s/>υπερβαίνει<text:s/>το<text:s/>εβδομήντα<text:s/>πέντε<text:s/>τοις<text:s/>εκατό<text:s/>(75%)<text:s/>του<text:s/>στόλου<text:s/>του<text:s/>δικαιούχου<text:s/>που<text:s/>φορολογείται<text:s/>σύμφωνα<text:s/>με<text:s/>τη<text:s/>χωρητικότητα.</text:span></text:p>
      <text:p text:style-name="P62"><text:span text:style-name="T62_1">Εφόσον<text:s/>ο<text:s/>δικαιούχος<text:s/>του<text:s/>φόρου<text:s/>χωρητικότητας<text:s/>πληροί<text:s/>τουλάχιστον<text:s/>έναν<text:s/>από<text:s/>τους<text:s/>αναφερόμενους<text:s/>όρους<text:s/>των<text:s/>ως<text:s/>άνω<text:s/>περιπτώσεων,<text:s/>εξακολουθεί<text:s/>σε<text:s/>κάθε<text:s/>έτος<text:s/>να<text:s/>υπέχει<text:s/>την<text:s/>υποχρέωση<text:s/>να<text:s/>αυξήσει<text:s/>ή<text:s/>τουλάχιστον<text:s/>να<text:s/>διατηρήσει<text:s/>το<text:s/>μερίδιο<text:s/>σε<text:s/>πλοία<text:s/>με<text:s/>σημαία<text:s/>κράτους<text:s/>μέλους<text:s/>της<text:s/>Ε.Ε.<text:s/>και<text:s/>του<text:s/>Ε.Ο.Χ.<text:s/>του<text:s/>στόλου<text:s/>του<text:s/>(πλοία<text:s/>υπό<text:s/>την<text:s/>ιδιοκτησία<text:s/>του<text:s/>ή/και<text:s/>ναυλωμένα<text:s/>ως<text:s/>«γυμνά<text:s/>πλοία»)<text:s/>σε<text:s/>σχέση<text:s/>με<text:s/>το<text:s/>αντίστοιχο<text:s/>μερίδιο<text:s/>του<text:s/>προηγούμενου<text:s/>έτους.</text:span></text:p>
      <text:p text:style-name="P63"><text:span text:style-name="T63_1">2.</text:span><text:span text:style-name="T63_2"><text:s/></text:span><text:span text:style-name="T63_3">Οι<text:s/>εταιρείες,<text:s/>οι<text:s/>οποίες<text:s/>εκτός<text:s/>από<text:s/>την<text:s/>εκμετάλλευση<text:s/>του<text:s/>ιδιόκτητου<text:s/>στόλου<text:s/>τους<text:s/>και<text:s/>του<text:s/>ναυλωμένου<text:s/>στόλου<text:s/>με<text:s/>βάση<text:s/>«γυμνού<text:s/>πλοίου»,<text:s/>ασκούν<text:s/>παράλληλα<text:s/>και<text:s/>εμπορική<text:s/>εκμετάλλευση<text:s/>ναυλωμένου<text:s/>στόλου<text:s/>βάσει<text:s/>χρόνου/ταξιδίου<text:s/>πλήρως<text:s/>εξοπλισμένου<text:s/>και<text:s/>επανδρωμένου<text:s/>ιδιοκτησίας<text:s/>άλλων<text:s/>εταιρειών,<text:s/>υποχρεούνται<text:s/>να<text:s/>προσκομίζουν<text:s/>στις<text:s/>αρμόδιες<text:s/>υπηρεσίες<text:s/>του<text:s/>Υπουργείου<text:s/>Ναυτιλίας<text:s/>και<text:s/>Νησιωτικής<text:s/>Πολιτικής<text:s/>(Υ.ΝΑ.Ν.Π.)<text:s/>και<text:s/>της<text:s/>Ανεξάρτητης<text:s/>Αρχής<text:s/>Δημοσίων<text:s/>Εσόδων<text:s/>(Α.Α.Δ.Ε.)<text:s/>εντός<text:s/>του<text:s/>μηνός<text:s/>Ιανουαρίου<text:s/>κάθε<text:s/>έτους<text:s/>κατάσταση<text:s/>όπου<text:s/>αναγράφονται<text:s/>τα<text:s/>υφιστάμενα<text:s/>στοιχεία<text:s/>κατά<text:s/>την<text:s/>1</text:span><text:span text:style-name="T63_4">η<text:s/></text:span><text:span text:style-name="T63_5">Ιανουαρίου<text:s/>κάθε<text:s/>έτους,<text:s/>αφενός<text:s/>του<text:s/>ιδιόκτητου<text:s/>και<text:s/>του<text:s/>ναυλωμένου<text:s/>υπό<text:s/>γυμνή<text:s/>ναύλωση<text:s/>στόλου<text:s/>τους,<text:s/>αφετέρου<text:s/>των<text:s/>εξοπλισμένων<text:s/>και<text:s/>επανδρωμένων<text:s/>πλοίων<text:s/>άλλων<text:s/>εταιρειών<text:s/>που<text:s/>έχουν<text:s/>ναυλώσει<text:s/>βάσει<text:s/>χρόνου/ταξιδίου,<text:s/>μέσω<text:s/>των<text:s/>οποίων<text:s/>ασκούν<text:s/>εμπορική<text:s/>εκμετάλλευση<text:s/>κατά<text:s/>το<text:s/>προηγούμενο<text:s/>έτος<text:s/>και<text:s/>το<text:s/>τρέχον<text:s/>έτος<text:s/>χωριστά,<text:s/>ανεξάρτητα<text:s/>της<text:s/>κατηγορίας<text:s/>που<text:s/>ανήκουν<text:s/>τα<text:s/>πλοία<text:s/>κατά<text:s/>τις<text:s/>διατάξεις<text:s/>του<text:s/>ν.<text:s/>27/1975,<text:s/>από<text:s/>την<text:s/>οποία<text:s/>προκύπτει<text:s/>κατά<text:s/>περίπτωση<text:s/>το<text:s/>ποσοστό<text:s/>της<text:s/>χωρητικότητας<text:s/>του<text:s/>στόλου<text:s/>που<text:s/>καθιστά<text:s/>ή<text:s/>όχι<text:s/>τον<text:s/>φορέα<text:s/>εμπορικής<text:s/>εκμετάλλευσης<text:s/>δικαιούχο<text:s/>φόρου<text:s/>χωρητικότητας.</text:span></text:p>
      <text:h text:style-name="P64" text:outline-level="6"><text:span text:style-name="T64_1">Άρθρο<text:s/></text:span></text:h>
      <text:h text:style-name="P65" text:outline-level="6"><text:span text:style-name="T65_1">2Τύπος<text:s/>και<text:s/>περιεχόμενο<text:s/>κατάστασης<text:s/>πλοίων<text:s/>για<text:s/>τη<text:s/>διαπίστωση<text:s/>της<text:s/>υπαγωγής</text:span></text:h>
      <text:p text:style-name="P66"><text:span text:style-name="T66_1">Η<text:s/>προβλεπόμενη<text:s/>κατάσταση<text:s/>της<text:s/>παρ.<text:s/>2<text:s/>του<text:s/>άρθρου<text:s/>1<text:s/>περιλαμβάνει<text:s/>για<text:s/>κάθε<text:s/>πλοίο<text:s/>το<text:s/>όνομα,<text:s/>τον<text:s/>αριθμό<text:s/>ΙΜΟ,<text:s/>τη<text:s/>σημαία<text:s/>και<text:s/>τους<text:s/>κόρους<text:s/>ολικής<text:s/>χωρητικότητας<text:s/>(κ.ο.χ.),<text:s/>καθώς<text:s/>και<text:s/>την<text:s/>πλοιοκτήτρια<text:s/>εταιρεία.<text:s/>Ο<text:s/>τύπος<text:s/>και<text:s/>το<text:s/>περιεχόμενο<text:s/>της<text:s/>κατάστασης<text:s/>πλοίων<text:s/>ορίζεται<text:s/>σύμφωνα<text:s/>με<text:s/>το<text:s/>Παράρτημα<text:s/>Ι<text:s/>της<text:s/>παρούσας.<text:s/>Αντίγραφα<text:s/>των<text:s/>συμβάσεων<text:s/>ναυλώσεων<text:s/>που<text:s/>προβλέπονται<text:s/>στην<text:s/>παρούσα<text:s/>παράγραφο<text:s/>υποβάλλονται<text:s/>για<text:s/>τον<text:s/>σκοπό<text:s/>ελέγχου<text:s/>στις<text:s/>αρμόδιες<text:s/>Υπηρεσίες<text:s/>κατόπιν<text:s/>γραπτού<text:s/>αιτήματός<text:s/>τους<text:s/>που<text:s/>μπορεί<text:s/>να<text:s/>αποστέλλεται<text:s/>και<text:s/>μέσω<text:s/>ηλεκτρονικού<text:s/>ταχυδρομείου.</text:span></text:p>
      <text:h text:style-name="P67" text:outline-level="6"><text:span text:style-name="T67_1">Άρθρο<text:s/></text:span></text:h>
      <text:h text:style-name="P68" text:outline-level="6"><text:span text:style-name="T68_1">3Διαπίστωση<text:s/>μη<text:s/>υπαγωγής/φορολογία</text:span></text:h>
      <text:p text:style-name="P69"><text:span text:style-name="T69_1">Σε<text:s/>περίπτωση<text:s/>που<text:s/>προκύψει<text:s/>ότι<text:s/>το<text:s/>ποσοστό<text:s/>του<text:s/>συνολικού<text:s/>στόλου<text:s/>του<text:s/>δικαιούχου<text:s/>που<text:s/>φέρει<text:s/>σημαία<text:s/>κράτους<text:s/>μέλους<text:s/>της<text:s/>Ε.Ε.<text:s/>και<text:s/>του<text:s/>Ε.Ο.Χ<text:s/>υπολείπεται<text:s/>του<text:s/>εικοσιπέντε<text:s/>τοις<text:s/>εκατό<text:s/>(25%)<text:s/>του<text:s/>συνολικού<text:s/>στόλου<text:s/>αυτού<text:s/>ή<text:s/>ότι<text:s/>το<text:s/>μερίδιο<text:s/>των<text:s/>πλοίων,<text:s/>τα<text:s/>οποία<text:s/>είναι<text:s/>ναυλωμένα<text:s/>βάσει<text:s/>χρόνου/ταξιδίου<text:s/>και<text:s/>δεν<text:s/>φέρουν<text:s/>σημαία<text:s/>κράτους<text:s/>μέλους<text:s/>της<text:s/>Ε.Ε.<text:s/>και<text:s/>του<text:s/>Ε.Ο.Χ.<text:s/>υπερβαίνει<text:s/>το<text:s/>εβδομήντα<text:s/>πέντε<text:s/>τοις<text:s/>εκατό<text:s/>(75%)<text:s/>του<text:s/>στόλου<text:s/>του<text:s/>δικαιούχου<text:s/>που<text:s/>φορολογείται<text:s/>σύμφωνα<text:s/>με<text:s/>τη<text:s/>χωρητικότητα,<text:s/>ο<text:s/>δικαιούχος<text:s/>υπέχει<text:s/>την<text:s/>υποχρέωση<text:s/>εντός<text:s/>είκοσι<text:s/>(20)<text:s/>ημερών<text:s/>από<text:s/>τη<text:s/>λήξη<text:s/>της<text:s/>προθεσμίας<text:s/>υποβολής<text:s/>της<text:s/>κατάστασης<text:s/>πλοίων<text:s/>της<text:s/>παρ.<text:s/>2<text:s/>του<text:s/>άρθρου<text:s/>1,<text:s/>να<text:s/>αυξήσει<text:s/>το<text:s/>μερίδιο<text:s/>του<text:s/>στόλου<text:s/>του<text:s/>που<text:s/>φέρει<text:s/>σημαία<text:s/>της<text:s/>Ε.Ε.<text:s/>και<text:s/>του<text:s/>Ε.Ο.Χ.<text:s/>κατά<text:s/>το<text:s/>ποσοστό<text:s/>που<text:s/>υπολείπεται<text:s/>του<text:s/>εικοσιπέντε<text:s/>τοις<text:s/>εκατό<text:s/>(25%)<text:s/>ή<text:s/>να<text:s/>διασφαλίσει<text:s/>ότι<text:s/>το<text:s/>μερίδιο<text:s/>των<text:s/>ναυλωμένων<text:s/>βάσει<text:s/>χρόνου/ταξιδίου<text:s/>πλοία<text:s/>που<text:s/>δεν<text:s/>φέρουν<text:s/>σημαία<text:s/>κράτους<text:s/>μέλους<text:s/>της<text:s/>Ε.Ε<text:s/>και<text:s/>του<text:s/>Ε.Ο.Χ.<text:s/>είναι<text:s/>μικρότερο<text:s/>του<text:s/>εβδομήντα<text:s/>πέντε<text:s/>τοις<text:s/>εκατό<text:s/>(75%)<text:s/>του<text:s/>στόλου<text:s/>του.</text:span></text:p>
      <text:p text:style-name="P70"><text:span text:style-name="T70_1">Εφόσον<text:s/>δεν<text:s/>υπάρξει<text:s/>συμμόρφωση<text:s/>της<text:s/>εταιρείας<text:s/>στο<text:s/>οριζόμενο<text:s/>χρονικό<text:s/>διάστημα,<text:s/>το<text:s/>σύνολο<text:s/>των<text:s/>ναυλωμένων<text:s/>πλοίων<text:s/>βάσει/χρόνου<text:s/>ταξιδίου<text:s/>που<text:s/>δεν<text:s/>φέρει<text:s/>σημαία<text:s/>της<text:s/>Ε.Ε.<text:s/>και<text:s/>του<text:s/>Ε.Ο.Χ.,<text:s/>δεν<text:s/>είναι<text:s/>επιλέξιμο<text:s/>σε<text:s/>φόρο<text:s/>χωρητικότητας<text:s/>με<text:s/>πρώτη<text:s/>εφαρμογή<text:s/>της<text:s/>παρούσης<text:s/>εντός<text:s/>του<text:s/>2023<text:s/>και<text:s/>συνεπώς<text:s/>τα<text:s/>έσοδα<text:s/>από<text:s/>την<text:s/>εκμετάλλευση<text:s/>των<text:s/>πλοίων<text:s/>αυτών<text:s/>στο<text:s/>έτος<text:s/>αυτό<text:s/>φορολογούνται<text:s/>με<text:s/>βάση<text:s/>τον<text:s/>Κώδικα<text:s/>Φορολογίας<text:s/>Εισοδήματος<text:s/>(Κ.Φ.Ε).<text:s/>με<text:s/>την<text:s/>επιφύλαξη<text:s/>των<text:s/>διατάξεων<text:s/>των<text:s/>συμβάσεων<text:s/>αποφυγής<text:s/>διπλής<text:s/>φορολογίας<text:s/>και<text:s/>των<text:s/>διμερών<text:s/>ναυτιλιακών<text:s/>συμβάσεων<text:s/>που<text:s/>έχει<text:s/>συνάψει<text:s/>η<text:s/>Ελλάδα<text:s/>με<text:s/>άλλα<text:s/>κράτη.</text:span></text:p>
      <text:h text:style-name="P71" text:outline-level="6"><text:span text:style-name="T71_1">Άρθρο<text:s/></text:span></text:h>
      <text:h text:style-name="P72" text:outline-level="6"><text:span text:style-name="T72_1">4Μεταβατικές<text:s/>διατάξεις</text:span></text:h>
      <text:p text:style-name="P73"><text:span text:style-name="T73_1">1.</text:span><text:span text:style-name="T73_2"><text:s/></text:span><text:span text:style-name="T73_3">Ειδικά<text:s/>για<text:s/>την<text:s/>πρώτη<text:s/>εφαρμογή<text:s/>της<text:s/>παρούσας,<text:s/>η<text:s/>κατάσταση<text:s/>πλοίων<text:s/>της<text:s/>παρ.<text:s/>2<text:s/>του<text:s/>άρθρου<text:s/>1<text:s/>υποβάλλεται<text:s/>μέχρι<text:s/>την<text:s/>30</text:span><text:span text:style-name="T73_4">η</text:span><text:span text:style-name="T73_5"><text:s/>Ιουνίου<text:s/>2023<text:s/>και<text:s/>αφορά<text:s/>στα<text:s/>δεδομένα<text:s/>της<text:s/>1</text:span><text:span text:style-name="T73_6">ης</text:span><text:span text:style-name="T73_7"><text:s/>Ιανουαρίου<text:s/>των<text:s/>ετών<text:s/>2022<text:s/>και<text:s/>2023.</text:span></text:p>
      <text:p text:style-name="P74"><text:span text:style-name="T74_1">2.</text:span><text:span text:style-name="T74_2"><text:s/></text:span><text:span text:style-name="T74_3">Επιπλέον<text:s/>και<text:s/>ειδικά<text:s/>για<text:s/>την<text:s/>πρώτη<text:s/>εφαρμογή<text:s/>της<text:s/>παρούσας<text:s/>απόφασης,<text:s/>οι<text:s/>δηλώσεις<text:s/>φόρου<text:s/>πλοίων<text:s/>για<text:s/>το<text:s/>συνολικό<text:s/>αναγραφόμενο<text:s/>στην<text:s/>κατάσταση<text:s/>ναυλωμένο<text:s/>στόλο<text:s/>βάσει<text:s/>χρόνου/ταξιδίου<text:s/>του<text:s/>δικαιούχου<text:s/>σε<text:s/>περίπτωση<text:s/>υπαγωγής<text:s/>του<text:s/>σε<text:s/>φόρο<text:s/>χωρητικότητας,<text:s/>υποβάλλονται<text:s/>μέχρι<text:s/>την<text:s/>18<text:s/></text:span><text:span text:style-name="T74_4">η<text:s/></text:span><text:span text:style-name="T74_5">Αυγούστου<text:s/>2023<text:s/>για<text:s/>τα<text:s/>πλοία<text:s/>πρώτης<text:s/>κατηγορίας<text:s/>του<text:s/>ν.<text:s/>27/1975.<text:s/>Ο<text:s/>φόρος<text:s/>πλοίων<text:s/>που<text:s/>προκύπτει<text:s/>από<text:s/>τις<text:s/>δηλώσεις<text:s/>αυτές<text:s/>και<text:s/>αναλογεί<text:s/>στις<text:s/>δύο<text:s/>(2)<text:s/>πρώτες<text:s/>δόσεις<text:s/>αυτού<text:s/>καταβάλλεται<text:s/>μέχρι<text:s/>την<text:s/>31</text:span><text:span text:style-name="T74_6">η<text:s/></text:span><text:span text:style-name="T74_7">Αυγούστου<text:s/>2023.</text:span></text:p>
      <text:h text:style-name="P75" text:outline-level="6"><text:span text:style-name="T75_1">Άρθρο<text:s/>5</text:span></text:h>
      <text:p text:style-name="P76"><text:span text:style-name="T76_1">1.</text:span><text:span text:style-name="T76_2"><text:s/></text:span><text:span text:style-name="T76_3">Το<text:s/>Παράρτημα<text:s/>Ι<text:s/>αποτελεί<text:s/>αναπόσπαστο<text:s/>μέρος<text:s/>της<text:s/>παρούσας.<text:s/>Η<text:s/>απόφαση<text:s/>αυτή<text:s/>να<text:s/>δημοσιευτεί<text:s/>στην<text:s/>Εφημερίδα<text:s/>της<text:s/>Κυβερνήσεως.</text:span></text:p>
      <text:p text:style-name="P77"><text:span text:style-name="T77_1">ΟΙ<text:s/>ΥΠΟΥΡΓΟΙ</text:span></text:p>
      <text:p text:style-name="P78"><text:span text:style-name="T78_1">ΟΙΚΟΝΟΜΙΚΩΝ<text:s/>ΝΑΥΤΙΛΙΑΣ<text:s/>ΚΑΙ<text:s/>ΝΗΣΙΩΤΙΚΗΣ<text:s/>ΠΟΛΙΤΙΚΗΣ</text:span></text:p>
      <text:p text:style-name="P79"><text:span text:style-name="T79_1">ΧΡΗΣΤΟΣ<text:s/>ΣΤΑΪΚΟΥΡΑΣ<text:s/>ΙΩΑΝΝΗΣ<text:s/>ΠΛΑΚΙΩΤΑΚΗΣ</text:span></text:p>
      <text:p text:style-name="P80"><text:span text:style-name="T80_1">Ο<text:s/>ΥΦΥΠΟΥΡΓΟΣ<text:s/>ΟΙΚΟΝΟΜΙΚΩΝ</text:span></text:p>
      <text:p text:style-name="P81"><text:span text:style-name="T81_1">ΑΠ.<text:s/>ΒΕΣΥΡΟΠΟΥΛΟΣ</text:span></text:p>
      <text:p text:style-name="P82"><text:span text:style-name="T82_1">ΣΥΝΗΜΜΕΝΑ:</text:span><text:span text:style-name="T82_2"><text:s/>Το<text:s/>υπόδειγμα<text:s/>της<text:s/>«κατάστασης<text:s/>πλοίων<text:s/>κατά<text:s/>την<text:s/>1</text:span><text:span text:style-name="T82_3">η</text:span><text:span text:style-name="T82_4"><text:s/>Ιανουαρίου»</text:span></text:p>
      <text:p text:style-name="P83"><text:span text:style-name="T83_1">ΠΙΝΑΚΑΣ<text:s/>ΔΙΑΝΟΜΗΣ:</text:span></text:p>
      <text:p text:style-name="P84"><text:span text:style-name="T84_1">I.<text:s/></text:span><text:span text:style-name="T84_2">ΑΠΟΔΕΚΤΕΣ<text:s/>ΓΙΑ<text:s/>ΕΝΕΡΓΕΙΑ</text:span></text:p>
      <text:p text:style-name="P85"><text:span text:style-name="T85_1">1.</text:span><text:span text:style-name="T85_2"><text:s/></text:span><text:span text:style-name="T85_3">Ν.Ε.Ε</text:span></text:p>
      <text:p text:style-name="P86"><text:span text:style-name="T86_1">2.</text:span><text:span text:style-name="T86_2"><text:s/></text:span><text:span text:style-name="T86_3">ΕΝΩΣΗ<text:s/>ΕΛΛΗΝΩΝ<text:s/>ΕΦΟΠΛΙΣΤΩΝ</text:span></text:p>
      <text:p text:style-name="P87"><text:span text:style-name="T87_1">3.</text:span><text:span text:style-name="T87_2"><text:s/></text:span><text:span text:style-name="T87_3">ΕΕΝΜΑ</text:span></text:p>
      <text:p text:style-name="P88"><text:span text:style-name="T88_1">4.</text:span><text:span text:style-name="T88_2"><text:s/></text:span><text:span text:style-name="T88_3">ΕΝΩΣΕΙΣ<text:s/>ΡΥΜΟΥΛΚΩΝ</text:span></text:p>
      <text:p text:style-name="P89"><text:span text:style-name="T89_1">5.</text:span><text:span text:style-name="T89_2"><text:s/></text:span><text:span text:style-name="T89_3">Αποδέκτες<text:s/>πίνακα<text:s/>Γ΄</text:span></text:p>
      <text:p text:style-name="P90"><text:span text:style-name="T90_1">6.</text:span><text:span text:style-name="T90_2"><text:s/></text:span><text:span text:style-name="T90_3">Γενική<text:s/>Δ/νση<text:s/>Ηλεκτρονικής<text:s/>Διακυβέρνησης</text:span></text:p>
      <text:p text:style-name="P91"><text:span text:style-name="T91_1">7.</text:span><text:span text:style-name="T91_2"><text:s/></text:span><text:span text:style-name="T91_3">Επιχειρησιακή<text:s/>Δ/νση<text:s/>ΣΔΟΕ<text:s/>Αττικής<text:s/>–<text:s/>Επιχειρησιακή<text:s/>Δ/νση<text:s/>ΣΔΟΕ<text:s/>Μακεδονίας</text:span></text:p>
      <text:p text:style-name="P92"><text:span text:style-name="T92_1">8.</text:span><text:span text:style-name="T92_2"><text:s/></text:span><text:span text:style-name="T92_3">Ηλεκτρονική<text:s/>Βιβλιοθήκη</text:span></text:p>
      <text:p text:style-name="P93"><text:span text:style-name="T93_1">9.</text:span><text:span text:style-name="T93_2"><text:s/></text:span><text:span text:style-name="T93_3">Εθνικό<text:s/>Τυπογραφείο</text:span></text:p>
      <text:p text:style-name="P94"><text:span text:style-name="T94_1">II.<text:s/></text:span><text:span text:style-name="T94_2">ΑΠΟΔΕΚΤΕΣ<text:s/>ΓΙΑ<text:s/>ΚΟΙΝΟΠΟΙΗΣΗ</text:span></text:p>
      <text:p text:style-name="P95"><text:span text:style-name="T95_1">1.</text:span><text:span text:style-name="T95_2"><text:s/></text:span><text:span text:style-name="T95_3">Γραφείο<text:s/>κ.<text:s/>Υπουργού<text:s/>Οικονομικών</text:span></text:p>
      <text:p text:style-name="P96"><text:span text:style-name="T96_1">2.</text:span><text:span text:style-name="T96_2"><text:s/></text:span><text:span text:style-name="T96_3">Γραφείο<text:s/>κ.<text:s/>Υφυπουργού<text:s/>Οικονομικών</text:span></text:p>
      <text:p text:style-name="P97"><text:span text:style-name="T97_1">3.</text:span><text:span text:style-name="T97_2"><text:s/></text:span><text:span text:style-name="T97_3">Γραφείο<text:s/>Γεν.<text:s/>Γραμ.<text:s/>Φορολογικής<text:s/>Πολιτικής<text:s/>και<text:s/>Δημόσιας<text:s/>Περιουσίας</text:span></text:p>
      <text:p text:style-name="P98"><text:span text:style-name="T98_1">4.</text:span><text:span text:style-name="T98_2"><text:s/></text:span><text:span text:style-name="T98_3">Γραφείο<text:s/>Γεν.<text:s/>Γραμ.<text:s/>Οικονομικής<text:s/>Πολιτικής</text:span></text:p>
      <text:p text:style-name="P99"><text:span text:style-name="T99_1">5.</text:span><text:span text:style-name="T99_2"><text:s/></text:span><text:span text:style-name="T99_3">Αποδέκτες<text:s/>πίνακα<text:s/>Η΄<text:s/>(εκτός<text:s/>4,10<text:s/>και<text:s/>11)</text:span></text:p>
      <text:p text:style-name="P100"><text:span text:style-name="T100_1">6.</text:span><text:span text:style-name="T100_2"><text:s/></text:span><text:span text:style-name="T100_3">Αποδέκτες<text:s/>πίνακα<text:s/>ΙΒ΄(5<text:s/>και<text:s/>7)</text:span></text:p>
      <text:p text:style-name="P101"><text:span text:style-name="T101_1">7.</text:span><text:span text:style-name="T101_2"><text:s/></text:span><text:span text:style-name="T101_3">Αποδέκτες<text:s/>πίνακα<text:s/>ΚΓ΄</text:span></text:p>
      <text:p text:style-name="P102"><text:span text:style-name="T102_1">III.<text:s/></text:span><text:span text:style-name="T102_2">ΕΣΩΤΕΡΙΚΗ<text:s/>ΔΙΑΝΟΜΗ</text:span></text:p>
      <text:p text:style-name="P103"><text:span text:style-name="T103_1">1.</text:span><text:span text:style-name="T103_2"><text:s/></text:span><text:span text:style-name="T103_3">Γραφείο<text:s/>Διοικητή<text:s/>Ανεξάρτητης<text:s/>Αρχής<text:s/>Δημοσίων<text:s/>Εσόδων</text:span></text:p>
      <text:p text:style-name="P104"><text:span text:style-name="T104_1">2.</text:span><text:span text:style-name="T104_2"><text:s/></text:span><text:span text:style-name="T104_3">Γραφείο<text:s/>Γενικού<text:s/>Διευθυντή<text:s/>Φορολογίας<text:s/>(Γ.Δ.Φ)</text:span></text:p>
      <text:p text:style-name="P105"><text:span text:style-name="T105_1">3.</text:span><text:span text:style-name="T105_2"><text:s/></text:span><text:span text:style-name="T105_3">Γραφεία<text:s/>Γενικών<text:s/>Διευθυντών</text:span></text:p>
      <text:p text:style-name="P106"><text:span text:style-name="T106_1">4.</text:span><text:span text:style-name="T106_2"><text:s/></text:span><text:span text:style-name="T106_3">Δ/νση<text:s/>Νομικής<text:s/>Υποστήριξης</text:span></text:p>
      <text:p text:style-name="P107"><text:span text:style-name="T107_1">5.</text:span><text:span text:style-name="T107_2"><text:s/></text:span><text:span text:style-name="T107_3">Αυτοτελές<text:s/>Τμήμα<text:s/>Συντονισμού<text:s/>Μεταρρυθμιστικών<text:s/>Δράσεων<text:s/>και<text:s/>Επικοινωνίας</text:span></text:p>
      <text:p text:style-name="P108"><text:span text:style-name="T108_1">6.</text:span><text:span text:style-name="T108_2"><text:s/></text:span><text:span text:style-name="T108_3">Γραφείο<text:s/>Προϊσταμένου<text:s/>Διεύθυνσης<text:s/>Άμεσης<text:s/>Φορολογίας<text:s/>(Δ.Ε.Α.Φ)</text:span></text:p>
      <text:p text:style-name="P109"><text:span text:style-name="T109_1">7.</text:span><text:span text:style-name="T109_2"><text:s/></text:span><text:span text:style-name="T109_3">Δ/νση<text:s/>Εφαρμογής<text:s/>Άμεσης<text:s/>Φορολογίας<text:s/>–<text:s/>Τμήματα<text:s/>Γ’,<text:s/>Β’<text:s/>και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