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/>
    <style:style style:name="T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/>
    <style:style style:name="T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 style:parent-style-name="article-num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/>
    <style:style style:name="T5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/>
    <style:style style:name="T7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T73_4" style:family="text"/>
    <style:style style:name="T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T74_4" style:family="text"/>
    <style:style style:name="T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/>
    <style:style style:name="T8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/>
    <style:style style:name="T8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/>
    <style:style style:name="T8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/>
    <style:style style:name="T8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/>
    <style:style style:name="T8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/>
    <style:style style:name="T8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/>
    <style:style style:name="T9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_4" style:family="text">
      <style:text-properties fo:language="el" fo:language-asian="el" fo:font-weight="bold" style:font-weight-asian="bold" style:font-weight-complex="bold"/>
    </style:style>
    <style:style style:name="T90_5" style:family="text"/>
    <style:style style:name="T9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/>
    <style:style style:name="T9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_4" style:family="text">
      <style:text-properties fo:language="el" fo:language-asian="el" fo:font-weight="bold" style:font-weight-asian="bold" style:font-weight-complex="bold"/>
    </style:style>
    <style:style style:name="T93_5" style:family="text"/>
    <style:style style:name="T9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/>
    <style:style style:name="T9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/>
    <style:style style:name="T10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_5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/>
    <style:style style:name="T10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/>
    <style:style style:name="T10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n" fo:language-asian="en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n" fo:language-asian="en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n" fo:language-asian="en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n" fo:language-asian="en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StructureList1">
      <style:paragraph-properties fo:margin-top="0.212cm" fo:margin-bottom="0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n" fo:language-asian="en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ΓΡΑΦΕΙΟ<text:s/>ΥΦΥΠΟΥΡΓΟΥ</text:span></text:p>
      <text:p text:style-name="P4"><text:span text:style-name="T4_1">ΕΞ.<text:s/>ΕΠΕΙΓΟΝ</text:span></text:p>
      <text:p text:style-name="P5"><text:span text:style-name="T5_1">ΑΝΑΡΤΗΤΕΑ<text:s/>ΣΤΟ<text:s/>ΔΙΑΔΙΚΤΥΟ</text:span></text:p>
      <text:p text:style-name="P6"><text:span text:style-name="T6_1">ΓΕΝΙΚΗ<text:s/>ΔΙΕΥΘΥΝΣΗ<text:s/>ΤΕΛΩΝΕΙΩΝ<text:s/>&amp;<text:s/>Ε.Φ.Κ.</text:span></text:p>
      <text:p text:style-name="P7"><text:span text:style-name="T7_1">ΔΙΕΥΘΥΝΣΗ<text:s/>Ε.Φ.Κ.<text:s/>&amp;<text:s/>Φ.Π.Α</text:span></text:p>
      <text:h text:style-name="P8" text:outline-level="1"><text:span text:style-name="T8_1">ΤΜΗΜΑ<text:s/>Α΄</text:span></text:h>
      <text:h text:style-name="P9" text:outline-level="1"><text:span text:style-name="T9_1">Καρ.<text:s/>Σερβίας<text:s/>10</text:span></text:h>
      <text:p text:style-name="P10"><text:span text:style-name="T10_1">101<text:s/>84</text:span></text:p>
      <text:p text:style-name="P11"><text:span text:style-name="T11_1">Αικ.<text:s/>Κούκουνα</text:span></text:p>
      <text:p text:style-name="P12"><text:span text:style-name="T12_1">210<text:s/>-6987410</text:span></text:p>
      <text:p text:style-name="P13"><text:span text:style-name="T13_1"><text:a xlink:type="simple" xlink:href="mailto:finexcis@aade.gr"><text:span text:style-name="T13_2">finexcis@aade.gr</text:span></text:a></text:span></text:p>
      <text:p text:style-name="P14"><text:span text:style-name="T14_1"><text:a xlink:type="simple" xlink:href="http://www.aade.gr/"><text:span text:style-name="T14_2">www.aade.gr</text:span></text:a></text:span></text:p>
      <text:p text:style-name="P15"><text:span text:style-name="T15_1">ΑΔΑ:<text:s/>ΨΗ3246ΜΠ3Ζ-Ι1Γ</text:span></text:p>
      <text:p text:style-name="P16"><text:span text:style-name="T16_1">Αριθ.<text:s/>ΦΕΚ:<text:s/>2647<text:s/>Β΄/21-04-2023</text:span></text:p>
      <text:p text:style-name="P17"><text:span text:style-name="T17_1">Αθήνα,<text:s/>12<text:s/>Απριλίου<text:s/>2023</text:span></text:p>
      <text:p text:style-name="P18"><text:span text:style-name="T18_1">Αριθ.<text:s/>Πρωτ.:<text:s/>Α.1050</text:span></text:p>
      <text:p text:style-name="P19"><text:span text:style-name="T19_1">ΠΡΟΣ<text:s/>:<text:s/>Ως<text:s/>πίνακας<text:s/>διανομής</text:span></text:p>
      <text:p text:style-name="P20"><text:span text:style-name="T20_1">Θέμα:<text:s/>«Προθεσμία<text:s/>υποβολής<text:s/>των<text:s/>αιτήσεων<text:s/>επιστροφής<text:s/>Ειδικού<text:s/>Φόρου<text:s/>Κατανάλωσης<text:s/>του<text:s/>πετρελαίου<text:s/>εσωτερικής<text:s/>καύσης<text:s/>(DIESEL)<text:s/>κίνησης<text:s/>που<text:s/>παραλήφθηκε<text:s/>κατά<text:s/>το<text:s/>έτος<text:s/>2022<text:s/>από<text:s/>τους<text:s/>δικαιούχους<text:s/>επιστροφής<text:s/>Ε.Φ.Κ.<text:s/>των<text:s/>περ.<text:s/>α<text:s/>και<text:s/>β<text:s/>της<text:s/>παρ.<text:s/>1<text:s/>του<text:s/>άρθρου<text:s/>1<text:s/>της<text:s/>υπό<text:s/>στοιχεία<text:s/>Α.1072/22-2-2019<text:s/>απόφασης<text:s/>Διοικητή<text:s/>ΑΑΔΕ<text:s/>(Β΄750)»</text:span></text:p>
      <text:p text:style-name="P21"><text:span text:style-name="T21_1">ΑΠΟΦΑΣΗΟ<text:s/>ΥΦΥΠΟΥΡΓΟΣ<text:s/>ΟΙΚΟΝΟΜΙΚΩΝ</text:span></text:p>
      <text:p text:style-name="P22"><text:span text:style-name="T22_1">ΚΑΙΟ<text:s/>ΔΙΟΙΚΗΤΗΣ<text:s/>ΤΗΣ<text:s/>ΑΝΕΞΑΡΤΗΤΗΣ<text:s/>ΑΡΧΗΣ<text:s/>ΔΗΜΟΣΙΩΝ<text:s/>ΕΣΟΔΩΝ</text:span></text:p>
      <text:p text:style-name="P23"><text:span text:style-name="T23_1">Έχοντας<text:s/>υπόψη:</text:span></text:p>
      <text:p text:style-name="P24"><text:span text:style-name="T24_1">1.<text:s/></text:span><text:span text:style-name="T24_2">Τις<text:s/>διατάξεις:</text:span></text:p>
      <text:p text:style-name="P25"><text:span text:style-name="T25_1">α)</text:span><text:span text:style-name="T25_2"><text:tab/></text:span><text:span text:style-name="T25_3">της<text:s/>παρ.<text:s/>3<text:s/>του<text:s/>άρθρου<text:s/>78<text:s/>του<text:s/>Εθνικού<text:s/>Τελωνειακού<text:s/>Κώδικα<text:s/>(ν.<text:s/>2960/2001,<text:s/>Α΄265),<text:s/>καθώς<text:s/>και<text:s/>του<text:s/>πρώτου<text:s/>εδαφίου<text:s/>της<text:s/>παρ.<text:s/>6<text:s/>του<text:s/>άρθρου<text:s/>78<text:s/>του<text:s/>ίδιου<text:s/>κώδικα,</text:span></text:p>
      <text:p text:style-name="P26"><text:span text:style-name="T26_1">β)</text:span><text:span text:style-name="T26_2"><text:tab/></text:span><text:span text:style-name="T26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27"><text:span text:style-name="T27_1">γ)</text:span><text:span text:style-name="T27_2"><text:tab/></text:span><text:span text:style-name="T27_3">του<text:s/>π.δ.<text:s/>142/2017<text:s/>«Οργανισμός<text:s/>Υπουργείου<text:s/>Οικονομικών»<text:s/>(Α΄<text:s/>181),<text:s/>δ)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<text:s/>και<text:s/>Α΄126<text:s/>για<text:s/>διόρθωση<text:s/>σφάλματος).</text:span></text:p>
      <text:p text:style-name="P28"><text:span text:style-name="T28_1">2.<text:s/></text:span><text:span text:style-name="T28_2">Την<text:s/>υπό<text:s/>στοιχεία<text:s/>Α.1072/22-02-2019<text:s/>απόφαση<text:s/>Διοικητή<text:s/>ΑΑΔΕ<text:s/>«Καθορισμός<text:s/>των<text:s/>προϋποθέσεων,<text:s/>των<text:s/>δικαιολογητικών<text:s/>και<text:s/>της<text:s/>διαδικασίας<text:s/>επιστροφής<text:s/>του<text:s/>Ειδικού<text:s/>Φόρου<text:s/>Κατανάλωσης<text:s/>του<text:s/>πετρελαίου<text:s/>εσωτερικής<text:s/>καύσης<text:s/>(DIESEL)<text:s/>κίνησης,<text:s/>το<text:s/>οποίο<text:s/>χρησιμοποιείται<text:s/>από<text:s/>τις<text:s/>βιομηχανικές,<text:s/>βιοτεχνικές,<text:s/>ξενοδοχειακές<text:s/>επιχειρήσεις<text:s/>και<text:s/>τα<text:s/>δημόσια<text:s/>και<text:s/>ιδιωτικά<text:s/>νοσηλευτικά<text:s/>και<text:s/>προνοιακά<text:s/>ιδρύματα,<text:s/>καθώς<text:s/>και<text:s/>του<text:s/>τρόπου<text:s/>ελέγχου<text:s/>της<text:s/>νόμιμης<text:s/>χρησιμοποίησης<text:s/>αυτού»<text:s/>(Β΄750).</text:span></text:p>
      <text:p text:style-name="P29"><text:span text:style-name="T29_1">3.<text:s/></text:span><text:span text:style-name="T29_2"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30"><text:span text:style-name="T30_1">4.<text:s/></text:span><text:span text:style-name="T30_2">Την<text:s/>υπ’<text:s/>αρ.<text:s/>339/18.0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3051).</text:span></text:p>
      <text:p text:style-name="P31"><text:span text:style-name="T31_1">5.<text:s/></text:span><text:span text:style-name="T31_2">Την<text:s/>υπό<text:s/>στοιχεία<text:s/>Δ.ΟΡΓ.Α.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ΑΑΔΕ)<text:s/>(Β΄4738).</text:span></text:p>
      <text:p text:style-name="P32"><text:span text:style-name="T32_1">6.<text:s/></text:span><text:span text:style-name="T32_2"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30.11.2017<text:s/>(Υ.Ο.Δ.Δ.<text:s/>689)<text:s/>του<text:s/>Συμβουλίου<text:s/>Διοίκησης<text:s/>της<text:s/>Α.Α.Δ.Ε.<text:s/>και<text:s/>υπό<text:s/>στοιχεία<text:s/>5294ΕΞ2020/17.0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33"><text:span text:style-name="T33_1">7.<text:s/></text:span><text:span text:style-name="T33_2">Την<text:s/>ανάγκη<text:s/>επαναπροσδιορισμού<text:s/>της<text:s/>προθεσμίας<text:s/>υποβολής<text:s/>από<text:s/>τους<text:s/>δικαιούχους<text:s/>επιστροφής<text:s/>Ε.Φ.Κ.,<text:s/>των<text:s/>ηλεκτρονικών<text:s/>αιτήσεων<text:s/>επιστροφής<text:s/>ειδικού<text:s/>φόρου<text:s/>κατανάλωσης<text:s/>και<text:s/>των<text:s/>συνυποβαλλομένων<text:s/>δικαιολογητικών,<text:s/>ειδικά<text:s/>για<text:s/>το<text:s/>πετρέλαιο<text:s/>εσωτερικής<text:s/>καύσης<text:s/>(DIESEL)<text:s/>κίνησης<text:s/>που<text:s/>παραλήφθηκε,<text:s/>κατά<text:s/>το<text:s/>έτος<text:s/>2022.</text:span></text:p>
      <text:p text:style-name="P34"><text:span text:style-name="T34_1">8.<text:s/></text:span><text:span text:style-name="T34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35"><text:span text:style-name="T35_1">Α<text:s/>Π<text:s/>Ο<text:s/>Φ<text:s/>Α<text:s/>Σ<text:s/>Ι<text:s/>Ζ<text:s/>Ο<text:s/>Υ<text:s/>Μ<text:s/>Ε</text:span></text:p>
      <text:h text:style-name="P36" text:outline-level="6"><text:span text:style-name="T36_1">Άρθρο<text:s/>1</text:span></text:h>
      <text:h text:style-name="P37" text:outline-level="6"><text:span text:style-name="T37_1">Προθεσμία<text:s/>υποβολής<text:s/>αιτήσεων<text:s/>επιστροφής<text:s/>Ε.Φ.Κ<text:s/>πετρελαίου<text:s/>εσωτερικής<text:s/>καύσης<text:s/>(DIESEL)<text:s/></text:span></text:h>
      <text:p text:style-name="P38"><text:span text:style-name="T38_1">της<text:s/>περ.στ)<text:s/>της<text:s/>παρ.1<text:s/>του<text:s/>άρθρου<text:s/>73<text:s/></text:span></text:p>
      <text:p text:style-name="P39"><text:span text:style-name="T39_1">του<text:s/>Εθνικού<text:s/>Τελωνειακού<text:s/>Κώδικα,<text:s/>από<text:s/>πρόσωπα<text:s/>των<text:s/>περ.<text:s/>α<text:s/>και<text:s/>β<text:s/>τηςπαρ.<text:s/>1<text:s/>του<text:s/>άρθρου<text:s/>1<text:s/>της<text:s/>υπό<text:s/>στοιχεία<text:s/>Α.1072/22-02-2019<text:s/>απόφασης<text:s/>Διοικητή<text:s/>ΑΑΔΕ</text:span></text:p>
      <text:p text:style-name="P40"><text:span text:style-name="T40_1">Αιτήσεις<text:s/>επιστροφής<text:s/>Ειδικού<text:s/>Φόρου<text:s/>Κατανάλωσης<text:s/>(Ε.Φ.Κ.)<text:s/>δικαιούχων<text:s/>απαλλαγής<text:s/>προσώπων<text:s/>που<text:s/>αφορούν<text:s/>σε<text:s/>παραλαμβανόμενες<text:s/>το<text:s/>έτος<text:s/>2022<text:s/>ποσότητες<text:s/>πετρελαίου<text:s/>εσωτερικής<text:s/>καύσης<text:s/>(DIESEL)<text:s/>της<text:s/>περ.<text:s/>στ)<text:s/>της<text:s/>παρ.1<text:s/>του<text:s/>άρθρου<text:s/>73<text:s/>του<text:s/>Εθνικού<text:s/>Τελωνειακού<text:s/>Κώδικα<text:s/>(ν.2960/2001,<text:s/>Α΄265),<text:s/>οι<text:s/>οποίες<text:s/>υποβάλλονται<text:s/>πέραν<text:s/>της<text:s/>οριζόμενης<text:s/>στην<text:s/>παρ.<text:s/>1<text:s/>του<text:s/>άρθρου<text:s/>3<text:s/>της<text:s/>υπό<text:s/>στοιχεία<text:s/>Α.1072/22-02-2019<text:s/>απόφασης<text:s/>Διοικητή<text:s/>της<text:s/>Ανεξάρτητης<text:s/>Αρχής<text:s/>Δημοσίων<text:s/>Εσόδων<text:s/>προθεσμίας,<text:s/>γίνονται<text:s/>αποδεκτές,<text:s/>με<text:s/>τα<text:s/>συνυποβαλλόμενα<text:s/>δικαιολογητικά,<text:s/>μέχρι<text:s/>και<text:s/>την<text:s/>31</text:span><text:span text:style-name="T40_2">η</text:span><text:span text:style-name="T40_3"><text:s/>Μαΐου<text:s/>2023<text:s/>και<text:s/>εξετάζονται<text:s/>σύμφωνα<text:s/>με<text:s/>την<text:s/>ίδια<text:s/>απόφαση.</text:span></text:p>
      <text:h text:style-name="P41" text:outline-level="6"><text:span text:style-name="T41_1">Άρθρο<text:s/></text:span></text:h>
      <text:p text:style-name="P42"><text:span text:style-name="T42_1">2Έναρξη<text:s/>ισχύος</text:span></text:p>
      <text:p text:style-name="P43"><text:span text:style-name="T43_1">Η<text:s/>ισχύς<text:s/>της<text:s/>παρούσας<text:s/>απόφασης<text:s/>αρχίζει<text:s/>από<text:s/>τη<text:s/>δημοσίευσή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44"><text:span text:style-name="T44_1">Ο<text:s/>ΔΙΟΙΚΗΤΗΣ<text:s/>Ο<text:s/>ΥΦΥΠΟΥΡΓΟΣ<text:s/>ΟΙΚΟΝΟΜΙΚΩΝ</text:span></text:p>
      <text:p text:style-name="P45"><text:span text:style-name="T45_1">ΤΗΣ<text:s/>ΑΝΕΞΑΡΤΗΤΗΣ<text:s/>ΑΡΧΗΣ</text:span></text:p>
      <text:p text:style-name="P46"><text:span text:style-name="T46_1">ΔΗΜΟΣΙΩΝ<text:s/>ΕΣΟΔΩΝ</text:span></text:p>
      <text:p text:style-name="P47"><text:span text:style-name="T47_1">ΓΕΩΡΓΙΟΣ<text:s/>ΠΙΤΣΙΛΗΣ<text:s/>ΑΠΟΣΤΟΛΟΣ<text:s/>ΒΕΣΥΡΟΠΟΥΛΟΣ</text:span></text:p>
      <text:p text:style-name="P48"><text:span text:style-name="T48_1">ΠΙΝΑΚΑΣ<text:s/>ΔΙΑΝΟΜΗΣ</text:span></text:p>
      <text:p text:style-name="P49"><text:span text:style-name="T49_1">Α.<text:s/>Αποδέκτες<text:s/>για<text:s/>ενέργεια</text:span></text:p>
      <text:p text:style-name="P50"><text:span text:style-name="T50_1">1.<text:s/></text:span><text:span text:style-name="T50_2">Εθνικό<text:s/>Τυπογραφείο<text:s/>(Για<text:s/>δημοσίευση<text:s/>στην<text:s/>Εφημερίδα<text:s/>της<text:s/>Κυβερνήσεως)</text:span></text:p>
      <text:p text:style-name="P51"><text:span text:style-name="T51_1">2.<text:s/></text:span><text:span text:style-name="T51_2">Αποδέκτες<text:s/>Πίνακα<text:s/>Δ΄<text:s/>εκτός<text:s/>ΔΔΔΥ</text:span></text:p>
      <text:p text:style-name="P52"><text:span text:style-name="T52_1">3.<text:s/></text:span><text:span text:style-name="T52_2">Δ/νση<text:s/>Στρατηγικής<text:s/>Τεχνολογιών<text:s/>Πληροφορικής<text:s/>(ΔΙ.Σ.ΤΕ.ΠΛ)<text:s/>της<text:s/>Γ.Δ.ΗΛΕ.Δ.<text:s/>(για<text:s/>ενημέρωση<text:s/>της<text:s/>Ηλεκτρονικής<text:s/>Βιβλιοθήκης<text:s/>και<text:s/>του<text:s/>portal<text:s/>της<text:s/>ΑΑΔΕ<text:s/>e-mail:</text:span><text:span text:style-name="T52_3"><text:a xlink:type="simple" xlink:href="mailto:siteadmin@aade.gr"><text:span text:style-name="T52_4">siteadmin@aade.gr</text:span><text:span text:style-name="T52_5">)</text:span></text:a></text:span></text:p>
      <text:p text:style-name="P53"><text:span text:style-name="T53_1">Β.<text:s/>Αποδέκτες<text:s/>για<text:s/>κοινοποίηση</text:span></text:p>
      <text:p text:style-name="P54"><text:span text:style-name="T54_1">1.<text:s/></text:span><text:span text:style-name="T54_2">Γραφείο<text:s/>Υπουργού<text:s/>Οικονομικών</text:span></text:p>
      <text:p text:style-name="P55"><text:span text:style-name="T55_1">2.<text:s/></text:span><text:span text:style-name="T55_2">Γραφείο<text:s/>Υφυπουργού<text:s/>Οικονομικών</text:span></text:p>
      <text:p text:style-name="P56"><text:span text:style-name="T56_1">3.<text:s/></text:span><text:span text:style-name="T56_2">Συντονιστικό<text:s/>Επιχειρησιακό<text:s/>Κέντρο<text:s/>(Σ.Ε.Κ.)</text:span></text:p>
      <text:p text:style-name="P57"><text:span text:style-name="T57_1">4.<text:s/></text:span><text:span text:style-name="T57_2">Υπηρεσίες<text:s/>Ερευνών<text:s/>και<text:s/>Διασφάλισης<text:s/>Δημοσίων<text:s/>Εσόδων<text:s/>(Υ.Ε.Δ.Δ.Ε.)</text:span></text:p>
      <text:p text:style-name="P58"><text:span text:style-name="T58_1">5.<text:s/></text:span><text:span text:style-name="T58_2">Δ/νση<text:s/>Εσωτερικού<text:s/>Ελέγχου</text:span></text:p>
      <text:p text:style-name="P59"><text:span text:style-name="T59_1">6.<text:s/></text:span><text:span text:style-name="T59_2">Διεύθυνση<text:s/>Νομικής<text:s/>Υποστήριξης<text:s/>ΑΑΔΕ</text:span></text:p>
      <text:p text:style-name="P60"><text:span text:style-name="T60_1">7.<text:s/></text:span><text:span text:style-name="T60_2">Δ/νση<text:s/>Επικοινωνίας<text:s/>ΑΑΔΕ</text:span></text:p>
      <text:p text:style-name="P61"><text:span text:style-name="T61_1">8.<text:s/></text:span><text:span text:style-name="T61_2">Γενική<text:s/>Δ/νση<text:s/>Ηλεκτρονικής<text:s/>Διακυβέρνησης<text:s/>(ΓΔΗΛΕΔ),</text:span></text:p>
      <text:p text:style-name="P62"><text:span text:style-name="T62_1">α)</text:span><text:span text:style-name="T62_2"><text:tab/></text:span><text:span text:style-name="T62_3">Δ/νση<text:s/>Ανάπτυξης<text:s/>Τελωνειακών,Ελεγκτικών<text:s/>και<text:s/>Επιχειρησιακών<text:s/>Εφαρμογών<text:s/>(Δ.Α.Τ.Ε.),<text:s/>Υποδ/νση<text:s/>Τελωνειακών<text:s/>Εφαρμογών<text:s/>–<text:s/>Τμήμα<text:s/>Α΄</text:span></text:p>
      <text:p text:style-name="P63"><text:span text:style-name="T63_1">β)</text:span><text:span text:style-name="T63_2"><text:tab/></text:span><text:span text:style-name="T63_3">Δ/νση<text:s/>Επιχειρησιακών<text:s/>Διαδικασιών<text:s/>(ΔΙ.ΕΠΙ.ΔΙ.),<text:s/>Υποδιεύθυνση<text:s/>Β΄<text:s/>-<text:s/>Τμήμα<text:s/>Η΄</text:span></text:p>
      <text:p text:style-name="P64"><text:span text:style-name="T64_1">9.<text:s/></text:span><text:span text:style-name="T64_2">Γενική<text:s/>Δ/νση<text:s/>Ανθρώπινου<text:s/>Δυναμικού<text:s/>&amp;<text:s/>Οργάνωσης<text:s/>(Γ.Δ.Α.Δ.Ο.)</text:span></text:p>
      <text:p text:style-name="P65"><text:span text:style-name="T65_1">α)</text:span><text:span text:style-name="T65_2"><text:tab/></text:span><text:span text:style-name="T65_3">Δ/νση<text:s/>Διαχείρισης<text:s/>Ανθρώπινου<text:s/>Δυναμικού<text:s/>(Δ.Δ.Α.Δ.)<text:s/>β)<text:s/>Δ/νση<text:s/>Οργάνωσης</text:span></text:p>
      <text:p text:style-name="P66"><text:span text:style-name="T66_1">10.<text:s/></text:span><text:span text:style-name="T66_2">Φορολογική<text:s/>και<text:s/>Τελωνειακή<text:s/>Ακαδημία</text:span></text:p>
      <text:p text:style-name="P67"><text:span text:style-name="T67_1">11.<text:s/></text:span><text:span text:style-name="T67_2">Ένωση<text:s/>Εμπόρων<text:s/>Υγρών<text:s/>Καυσίμων<text:s/>νομού<text:s/>Αττικής<text:s/>Πάροδος<text:s/>Ταύρου<text:s/>41,<text:s/>ΤΚ<text:s/>18233<text:s/>Αθήνα</text:span></text:p>
      <text:p text:style-name="P68"><text:span text:style-name="T68_1">12.<text:s/></text:span><text:span text:style-name="T68_2">Σύνδεσμος<text:s/>Εταιρειών<text:s/>Εμπορίας<text:s/>Πετρελαιοειδών<text:s/>(ΣΕΕΠΕ)<text:s/>(Με<text:s/>την<text:s/>παράκληση<text:s/>να<text:s/>ενημερώσει<text:s/>τα<text:s/>μέλη<text:s/>του)<text:s/>Ίωνος<text:s/>Δραγούμη<text:s/>46,<text:s/>11528,<text:s/>Ιλίσια</text:span></text:p>
      <text:p text:style-name="P69"><text:span text:style-name="T69_1">13.<text:s/></text:span><text:span text:style-name="T69_2">Ελληνικά<text:s/>Πετρέλαια<text:s/>Α.Ε.</text:span></text:p>
      <text:p text:style-name="P70"><text:span text:style-name="T70_1">Γενική<text:s/>Δ/νση<text:s/>Εφοδιασμού<text:s/>&amp;<text:s/>Εμπορίας</text:span></text:p>
      <text:p text:style-name="P71"><text:span text:style-name="T71_1">Δ/νση<text:s/>Προγραμματισμού<text:s/>Παραγωγής<text:s/>–<text:s/>Τμήμα<text:s/>Προδιαγραφών<text:s/>και<text:s/>Σχέσεων<text:s/>με<text:s/>το<text:s/>Δημόσιο<text:s/>-<text:s/>Χειμάρρας<text:s/>8Α,<text:s/>15125,<text:s/>e-mail:</text:span><text:span text:style-name="T71_2"><text:a xlink:type="simple" xlink:href="mailto:helpe@helpe.gr"><text:span text:style-name="T71_3">helpe@helpe.gr</text:span></text:a></text:span></text:p>
      <text:p text:style-name="P72"><text:span text:style-name="T72_1">14.<text:s/></text:span><text:span text:style-name="T72_2">MOTOR<text:s/>OIL<text:s/>(ΕΛΛΑΣ)<text:s/>Α.Ε.</text:span></text:p>
      <text:p text:style-name="P73"><text:span text:style-name="T73_1">α)</text:span><text:span text:style-name="T73_2"><text:tab/></text:span><text:span text:style-name="T73_3">ΔΙΥΛΙΣΤΗΡΙΑ<text:s/>ΚΟΡΙΝΘΟΥ<text:s/>Α.Ε.<text:s/>e-mail:</text:span><text:span text:style-name="T73_4"><text:a xlink:type="simple" xlink:href="mailto:motoroil.refinery@moh.gr"><text:span text:style-name="T73_5">motoroil.refinery@moh.gr</text:span></text:a></text:span></text:p>
      <text:p text:style-name="P74"><text:span text:style-name="T74_1">β)</text:span><text:span text:style-name="T74_2"><text:tab/></text:span><text:span text:style-name="T74_3">Ηρώδου<text:s/>Αττικού<text:s/>12Α<text:s/>,15<text:s/>124<text:s/>Μαρούσι,<text:s/>e-mail:</text:span><text:span text:style-name="T74_4"><text:a xlink:type="simple" xlink:href="mailto:Info@moh.gr"><text:span text:style-name="T74_5">info@moh.gr</text:span></text:a></text:span></text:p>
      <text:p text:style-name="P75"><text:span text:style-name="T75_1">15.<text:s/></text:span><text:span text:style-name="T75_2">Ομοσπονδία<text:s/>Εκτελωνιστών<text:s/>Ελλάδας<text:s/>6<text:s/>Τσαμαδού<text:s/>38<text:s/>–<text:s/>Τ.Κ.<text:s/>18531<text:s/>–<text:s/>Πειραιάς</text:span></text:p>
      <text:p text:style-name="P76"><text:span text:style-name="T76_1">16.<text:s/></text:span><text:span text:style-name="T76_2">Σύλλογος<text:s/>Εκτελωνιστών<text:s/>Θεσσαλονίκης,<text:s/>Κουντουριώτου<text:s/>13<text:s/>–<text:s/>Τ.Κ.<text:s/>54626<text:s/>-<text:s/>Θεσσαλονίκη</text:span></text:p>
      <text:p text:style-name="P77"><text:span text:style-name="T77_1">17.<text:s/></text:span><text:span text:style-name="T77_2">Σύλλογος<text:s/>Εκτελωνιστών<text:s/>–<text:s/>Τελωνειακών<text:s/>Αντιπροσώπων<text:s/>Πειραιώς<text:s/>–<text:s/>Αθηνών<text:s/>(ΣΥ.Ε.Τ.Α.Π.Α.)</text:span></text:p>
      <text:p text:style-name="P78"><text:span text:style-name="T78_1">Τσαμαδού<text:s/>38<text:s/>–<text:s/>Τ.Κ.<text:s/>18531<text:s/>–<text:s/>Πειραιάς</text:span></text:p>
      <text:p text:style-name="P79"><text:span text:style-name="T79_1">18.<text:s/></text:span><text:span text:style-name="T79_2">ΔΤΔ-<text:s/>Εγκεκριμένοι<text:s/>Οικονομικοί<text:s/>Φορείς</text:span></text:p>
      <text:p text:style-name="P80"><text:span text:style-name="T80_1">19.<text:s/></text:span><text:span text:style-name="T80_2">Οικονομικό<text:s/>Επιμελητήριο<text:s/>Ελλάδος<text:s/>Μητροπόλεως<text:s/>12-14,<text:s/>ΤΚ<text:s/>105<text:s/>63<text:s/>–Αθήνα,<text:s/>e-mail:</text:span><text:span text:style-name="T80_3"><text:a xlink:type="simple" xlink:href="mailto:oee@oe-e.gr"><text:span text:style-name="T80_4">oee@oe-e.gr</text:span></text:a></text:span></text:p>
      <text:p text:style-name="P81"><text:span text:style-name="T81_1">20.<text:s/></text:span><text:span text:style-name="T81_2">Κεντρική<text:s/>Ένωση<text:s/>Επιμελητηρίων<text:s/>Ελλάδος<text:s/>Ακαδημίας<text:s/>6,<text:s/>TK<text:s/>106<text:s/>71<text:s/>–<text:s/>Αθήνα</text:span></text:p>
      <text:p text:style-name="P82"><text:span text:style-name="T82_1">21.<text:s/></text:span><text:span text:style-name="T82_2">Εμπορικό<text:s/>και<text:s/>Βιομηχανικό<text:s/>Επιμελητήριο<text:s/>Αθηνών<text:s/>Ακαδημίας<text:s/>7,<text:s/>ΤΚ<text:s/>106<text:s/>71-Αθήνα<text:s/>,e-mail:</text:span><text:span text:style-name="T82_3"><text:a xlink:type="simple" xlink:href="mailto:info@acci.gr"><text:span text:style-name="T82_4">info@acci.gr</text:span></text:a></text:span></text:p>
      <text:p text:style-name="P83"><text:span text:style-name="T83_1">22.<text:s/></text:span><text:span text:style-name="T83_2">Εμπορικό<text:s/>και<text:s/>Βιομηχανικό<text:s/>Επιμελητήριο<text:s/>Θεσσαλονίκης<text:s/>-Τσιμισκή<text:s/>29,<text:s/>ΤΚ<text:s/>54624,<text:s/>e-mail:</text:span><text:span text:style-name="T83_3"><text:a xlink:type="simple" xlink:href="mailto:root@ebeth.gr"><text:span text:style-name="T83_4">root@ebeth.gr</text:span></text:a></text:span></text:p>
      <text:p text:style-name="P84"><text:span text:style-name="T84_1">23.<text:s/></text:span><text:span text:style-name="T84_2">Ξενοδοχειακό<text:s/>Επιμελητήριο<text:s/>της<text:s/>Ελλάδος<text:s/>Σταδίου<text:s/>24<text:s/>105<text:s/>64<text:s/>ΑΘΗΝΑ<text:s/>e-mail:</text:span><text:span text:style-name="T84_3"><text:a xlink:type="simple" xlink:href="mailto:info@grhotels.gr"><text:span text:style-name="T84_4">info@grhotels.gr</text:span></text:a></text:span></text:p>
      <text:p text:style-name="P85"><text:span text:style-name="T85_1">24.<text:s/></text:span><text:span text:style-name="T85_2">Βιοτεχνικό<text:s/>Επιμελητήριο<text:s/>Αθηνών<text:s/>Ακαδημίας<text:s/>18,<text:s/>ΤΚ<text:s/>10671,<text:s/>Αθήνα</text:span></text:p>
      <text:p text:style-name="P86"><text:span text:style-name="T86_1">Fax:<text:s/>210<text:s/>3614726,<text:s/>e-mail:</text:span><text:span text:style-name="T86_2"><text:a xlink:type="simple" xlink:href="mailto:info@acsmi.gr"><text:span text:style-name="T86_3">info@acsmi.gr</text:span></text:a></text:span></text:p>
      <text:p text:style-name="P87"><text:span text:style-name="T87_1">25.<text:s/></text:span><text:span text:style-name="T87_2">Επαγγελματικό<text:s/>Επιμελητήριο<text:s/>Αθηνών</text:span></text:p>
      <text:p text:style-name="P88"><text:span text:style-name="T88_1">Πανεπιστημίου<text:s/>44,<text:s/>ΤΚ<text:s/>10679,<text:s/>Αθήνα,<text:s/>Fax:<text:s/>210<text:s/>3619735,<text:s/>e-mail:</text:span><text:span text:style-name="T88_2"><text:a xlink:type="simple" xlink:href="mailto:eea@eea.gr"><text:span text:style-name="T88_3">eea@eea.gr</text:span></text:a></text:span></text:p>
      <text:p text:style-name="P89"><text:span text:style-name="T89_1">26.<text:s/></text:span><text:span text:style-name="T89_2">Βιοτεχνικό<text:s/>Επιμελητήριο<text:s/>Θεσσαλονίκης</text:span></text:p>
      <text:p text:style-name="P90"><text:span text:style-name="T90_1">Αριστοτέλους<text:s/>27<text:s/>ΤΚ<text:s/>54624<text:s/>ΘΕΣΣΑΛΟΝΙΚΗ,Fax:<text:s/>232667,<text:s/>281635<text:s/>,e-mail:<text:s/></text:span><text:span text:style-name="T90_2"><text:a xlink:type="simple" xlink:href="mailto:info@veth.gov.gr"><text:span text:style-name="T90_3">info@veth.gov.gr</text:span></text:a></text:span><text:span text:style-name="T90_4"><text:s/>http:</text:span><text:span text:style-name="T90_5"><text:a xlink:type="simple" xlink:href="http://www.veth.gov.gr/"><text:span text:style-name="T90_6">www.veth.gov.gr</text:span></text:a></text:span></text:p>
      <text:p text:style-name="P91"><text:span text:style-name="T91_1">27.<text:s/></text:span><text:span text:style-name="T91_2">Επαγγελματικό<text:s/>Επιμελητήριο<text:s/>Θεσσαλονίκης</text:span></text:p>
      <text:p text:style-name="P92"><text:span text:style-name="T92_1">Αριστοτέλους<text:s/>27,<text:s/>ΤΚ<text:s/>54624<text:s/>ΘΕΣΣΑΛΟΝΙΚΗ,<text:s/>Fax:<text:s/>271649,<text:s/>257283</text:span></text:p>
      <text:p text:style-name="P93"><text:span text:style-name="T93_1">E-mail:<text:s/></text:span><text:span text:style-name="T93_2"><text:a xlink:type="simple" xlink:href="mailto:epepthe@otenet.gr"><text:span text:style-name="T93_3">epepthe@otenet.gr</text:span></text:a></text:span><text:span text:style-name="T93_4">,<text:s/>http:</text:span><text:span text:style-name="T93_5"><text:a xlink:type="simple" xlink:href="http://www.eeth.gr/"><text:span text:style-name="T93_6">www.eeth.gr</text:span></text:a></text:span></text:p>
      <text:p text:style-name="P94"><text:span text:style-name="T94_1">28.<text:s/></text:span><text:span text:style-name="T94_2">Σύνδεσμος<text:s/>Επιχειρήσεων<text:s/>&amp;<text:s/>Βιομηχανιών<text:s/>(Σ.Ε.Β.)</text:span></text:p>
      <text:p text:style-name="P95"><text:span text:style-name="T95_1">Ξενοφώντος<text:s/>5,<text:s/>ΤΚ<text:s/>10557<text:s/>Αθήνα,<text:s/>e-mail:<text:s/></text:span><text:span text:style-name="T95_2"><text:a xlink:type="simple" xlink:href="mailto:info@sev.org.gr"><text:span text:style-name="T95_3">info@sev.org.gr</text:span></text:a></text:span></text:p>
      <text:p text:style-name="P96"><text:span text:style-name="T96_1">29.<text:s/></text:span><text:span text:style-name="T96_2">Ομοσπονδία<text:s/>Αρτοποιών<text:s/>Ελλάδος<text:s/>Κουμουνδούρου<text:s/>1<text:s/>–<text:s/>104<text:s/>37<text:s/>Αθήνα</text:span></text:p>
      <text:p text:style-name="P97"><text:span text:style-name="T97_1">30.<text:s/></text:span><text:span text:style-name="T97_2">Σύνδεσμος<text:s/>Βιομηχανιών<text:s/>Αττικής<text:s/>&amp;<text:s/>Πειραιά,<text:s/>Αμερικής<text:s/>10<text:s/>106<text:s/>71<text:s/>Αθήνα</text:span></text:p>
      <text:p text:style-name="P98"><text:span text:style-name="T98_1">31.<text:s/></text:span><text:span text:style-name="T98_2">Σύνδεσμος<text:s/>Βιομηχανιών<text:s/>Βορείου<text:s/>Ελλάδος<text:s/>πλ.<text:s/>Μοριχόβου<text:s/>1,<text:s/>546<text:s/>25<text:s/>Αθήνα</text:span></text:p>
      <text:p text:style-name="P99"><text:span text:style-name="T99_1">32.<text:s/></text:span><text:span text:style-name="T99_2">Σύνδεσμος<text:s/>Βιομηχανιών<text:s/>Θεσσαλίας<text:s/>&amp;<text:s/>Κεντρικής<text:s/>Ελλάδος<text:s/>Ελ.<text:s/>Βενιζέλου<text:s/>4<text:s/>-<text:s/>382<text:s/>21<text:s/>Βόλος</text:span></text:p>
      <text:p text:style-name="P100"><text:span text:style-name="T100_1">33.<text:s/></text:span><text:span text:style-name="T100_2">Πανελλήνια<text:s/>Ομοσπονδία<text:s/>Ξενοδόχων<text:s/>e-mail:</text:span><text:span text:style-name="T100_3"><text:a xlink:type="simple" xlink:href="mailto:info@hhf.gr"><text:span text:style-name="T100_4">info@hhf.gr</text:span></text:a></text:span><text:span text:style-name="T100_5">Σταδίου<text:s/>24,<text:s/>105<text:s/>64<text:s/>Αθήνα</text:span></text:p>
      <text:p text:style-name="P101"><text:span text:style-name="T101_1">34.<text:s/></text:span><text:span text:style-name="T101_2">ΓΣΕΒΕΕ<text:s/>Αριστοτέλους<text:s/>46,<text:s/>Τ.Κ.<text:s/>104<text:s/>33<text:s/>Αθήνα,<text:s/>e-mail:</text:span><text:span text:style-name="T101_3"><text:a xlink:type="simple" xlink:href="mailto:info@gsevee.gr"><text:span text:style-name="T101_4">info@gsevee.gr</text:span></text:a></text:span></text:p>
      <text:p text:style-name="P102"><text:span text:style-name="T102_1">35.<text:s/></text:span><text:span text:style-name="T102_2">Πανελλήνια<text:s/>Ομοσπονδία<text:s/>Φοροτεχνικών<text:s/>Ελεύθερων<text:s/>Επαγγελματιών<text:s/>(Π.Ο.Φ.Ε.Ε.),</text:span></text:p>
      <text:p text:style-name="P103"><text:span text:style-name="T103_1">Ιουλιανού<text:s/>42-46<text:s/>104<text:s/>34<text:s/>Αθήνα<text:s/></text:span><text:span text:style-name="T103_2"><text:a xlink:type="simple" xlink:href="mailto:info@pofee.gr"><text:span text:style-name="T103_3">info@pofee.gr</text:span></text:a></text:span></text:p>
      <text:p text:style-name="P104"><text:span text:style-name="T104_1">36.<text:s/></text:span><text:span text:style-name="T104_2">Πανελλήνια<text:s/>Ένωση<text:s/>Φοροτεχνικών<text:s/>Επιστημόνων<text:s/>(Π.Ε.Φ.Ε.),<text:s/>Σεπολίων<text:s/>9,<text:s/>104<text:s/>45<text:s/>Αθήνα</text:span></text:p>
      <text:p text:style-name="P105"><text:span text:style-name="T105_1">37.<text:s/></text:span><text:span text:style-name="T105_2">Ένωση<text:s/>Φοροτεχνικών<text:s/>Οικονομολόγων<text:s/>Βορείου<text:s/>Ελλάδος<text:s/>(Ε.Φ.Ο.Β.Ε.),<text:s/>Εγνατίας<text:s/>1,<text:s/>546<text:s/>30<text:s/>Θεσ/νίκη</text:span></text:p>
      <text:p text:style-name="P106"><text:span text:style-name="T106_1">38.<text:s/></text:span><text:span text:style-name="T106_2">Ένωση<text:s/>Φοροτεχνικών<text:s/>Ελεύθερων<text:s/>Επαγγελματιών<text:s/>Ν.<text:s/>Θεσ/νίκης<text:s/>(Ε.Φ.Ε.Ε.Θ.),<text:s/>Δωδεκανήσου<text:s/>22,<text:s/>546<text:s/>26</text:span></text:p>
      <text:p text:style-name="P107"><text:span text:style-name="T107_1">39.<text:s/></text:span><text:span text:style-name="T107_2">Πανελλήνια<text:s/>Ομοσπονδία<text:s/>Λογιστών<text:s/>Κάνιγγος<text:s/>27-<text:s/>106<text:s/>82<text:s/>Αθήνα</text:span></text:p>
      <text:p text:style-name="P108"><text:span text:style-name="T108_1">Γ.<text:s/>Εσωτερική<text:s/>διανομή</text:span></text:p>
      <text:p text:style-name="P109"><text:span text:style-name="T109_1">1.<text:s/></text:span><text:span text:style-name="T109_2">Γραφείο<text:s/>Διοικητή<text:s/>Ανεξάρτητης<text:s/>Αρχής<text:s/>Δημοσίων<text:s/>Εσόδων</text:span></text:p>
      <text:p text:style-name="P110"><text:span text:style-name="T110_1">2.<text:s/></text:span><text:span text:style-name="T110_2">Γεν.<text:s/>Δ/νση<text:s/>Τελωνείων<text:s/>&amp;<text:s/>Ε.Φ.Κ.</text:span></text:p>
      <text:p text:style-name="P111"><text:span text:style-name="T111_1">α)</text:span><text:span text:style-name="T111_2"><text:tab/></text:span><text:span text:style-name="T111_3">Αυτοτελές<text:s/>Τμήμα<text:s/>Υποστήριξης<text:s/>Γενικής<text:s/>Διεύθυνσης<text:s/>Τελωνείων<text:s/>&amp;<text:s/>Ε.Φ.Κ.</text:span></text:p>
      <text:p text:style-name="P112"><text:span text:style-name="T112_1">β)</text:span><text:span text:style-name="T112_2"><text:tab/></text:span><text:span text:style-name="T112_3">Δ/νση<text:s/>Ειδικών<text:s/>Φόρων<text:s/>Κατανάλωσης<text:s/>&amp;<text:s/>Φ.Π.Α.</text:span></text:p>
      <text:p text:style-name="P113"><text:span text:style-name="T113_1">γ)</text:span><text:span text:style-name="T113_2"><text:tab/></text:span><text:span text:style-name="T113_3">Δ/νση<text:s/>Τελωνειακών<text:s/>Διαδικασιών</text:span></text:p>
      <text:p text:style-name="P114"><text:span text:style-name="T114_1">δ)</text:span><text:span text:style-name="T114_2"><text:tab/></text:span><text:span text:style-name="T114_3">Διεύθυνση<text:s/>Δασμολογικών<text:s/>Θεμάτων,<text:s/>Ειδικών<text:s/>Καθεστώτων<text:s/>και<text:s/>Απαλλαγών</text:span></text:p>
      <text:p text:style-name="P115"><text:span text:style-name="T115_1">ε)</text:span><text:span text:style-name="T115_2"><text:tab/></text:span><text:span text:style-name="T115_3">Διεύθυνση<text:s/>Στρατηγικής<text:s/>Τελωνειακών<text:s/>Ελέγχων<text:s/>και<text:s/>Παραβάσεων<text:s/>(Δ.Σ.Τ.Ε.Π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