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<text:s/>ΑΠ/40</text:span><text:span text:style-name="T1_2">906/187<text:s/></text:span></text:p>
      <text:p text:style-name="P2"><text:span text:style-name="T2_1">Καθορισμός<text:s/>και<text:s/>αναπροσαρμογή<text:s/>των<text:s/>ειδών<text:s/>και<text:s/>ποσών<text:s/>των<text:s/>παραβόλων<text:s/>που<text:s/>απαιτούνται<text:s/>για<text:s/>τη<text:s/>χορήγηση<text:s/>άδειας<text:s/>ή<text:s/>έγκρισης<text:s/>προβλεπόμενης<text:s/>στο<text:s/>Μέρος<text:s/>Α’<text:s/>του<text:s/>ν.<text:s/>4602/2019,<text:s/>καθώς<text:s/>και<text:s/>για<text:s/>το<text:s/>παραδεκτό<text:s/>της<text:s/>άσκησης<text:s/>προσφυγής<text:s/>ενώπιον<text:s/>του<text:s/>Υπουργού<text:s/>Περιβάλλοντος<text:s/>και<text:s/>Ενέργειας,<text:s/>σύμφωνα<text:s/>με<text:s/>την<text:s/>παρ.<text:s/>1<text:s/>του<text:s/>άρθρου<text:s/>9<text:s/>του<text:s/>ίδιου<text:s/>ως<text:s/>άνω<text:s/>νόμου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ΠΕΡΙΒΑΛΛΟΝΤΟΣ<text:s/>ΚΑΙ<text:s/>ΕΝΕΡΓΕΙΑΣ</text:span></text:p>
      <text:p text:style-name="P6"><text:span text:style-name="T6_1">Έχοντας<text:s/>υπόψη<text:s/>τις<text:s/>διατάξεις:</text:span></text:p>
      <text:p text:style-name="P7"><text:span text:style-name="T7_1">1.<text:s/>Του<text:s/>π.δ.<text:s/>132/2017<text:s/>«Οργανισμός<text:s/>Υπουργείου<text:s/>Περιβάλλοντος<text:s/>και<text:s/>Ενέργειας<text:s/>(Υ.Π.ΕΝ.)»<text:s/>(Α’<text:s/>160).</text:span></text:p>
      <text:p text:style-name="P8"><text:span text:style-name="T8_1">2.<text:s/>Του<text:s/>π.δ.<text:s/>81/2019<text:s/>«Σύσταση,<text:s/>συγχώνευση<text:s/>και<text:s/>κατάργηση<text:s/>Υπουργείων<text:s/>και<text:s/>καθορισμός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9"><text:span text:style-name="T9_1">3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0"><text:span text:style-name="T10_1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5.<text:s/>Το<text:s/>άρθρο<text:s/>15<text:s/>του<text:s/>ν.<text:s/>4602/2019<text:s/>«Έρευνα,<text:s/>εκμετάλλευση<text:s/>και<text:s/>διαχείριση<text:s/>του<text:s/>γεωθερμικού<text:s/>δυναμικού<text:s/>της<text:s/>Χώρας,<text:s/>σύσταση<text:s/>Ελληνικής<text:s/>Αρχής<text:s/>Γεωλογικών<text:s/>και<text:s/>Μεταλλευτικών<text:s/>Ερευνών,<text:s/>ιδιοκτησιακός<text:s/>διαχωρισμός<text:s/>δικτύων<text:s/>διανομής<text:s/>Φυσικού<text:s/>Αερίου<text:s/>και<text:s/>άλλες<text:s/>διατάξεις»,<text:s/>(Α’<text:s/>45).</text:span></text:p>
      <text:p text:style-name="P12"><text:span text:style-name="T12_1">6.<text:s/>Του<text:s/>ν.δ.<text:s/>210/1973<text:s/>«Περί<text:s/>Μεταλλευτικού<text:s/>Κώδικος»<text:s/>(Α’<text:s/>277).</text:span></text:p>
      <text:p text:style-name="P13"><text:span text:style-name="T13_1">7.<text:s/>Της<text:s/>υπό<text:s/>στοιχεία<text:s/>ΥΠΕΝ/ΔΑΠ/42138/552/29.04.2021<text:s/>απόφασης<text:s/>του<text:s/>Υπουργού<text:s/>Περιβάλλοντος<text:s/>και<text:s/>Ενέργειας<text:s/>«Κανονισμός<text:s/>Γεωθερμικών<text:s/>Εργασιών»<text:s/>(Β’<text:s/>1960)<text:s/>(εφεξής<text:s/>ΚΓΘΕ).</text:span></text:p>
      <text:p text:style-name="P14"><text:span text:style-name="T14_1">8.<text:s/>Της<text:s/>υπό<text:s/>στοιχεία<text:s/>Δ7/Α/οικ.12050/2223/23.05.2011<text:s/>απόφασης<text:s/>του<text:s/>Υφυπουργού<text:s/>Περιβάλλοντος,<text:s/>Ενέργειας<text:s/>και<text:s/>Κλιματικής<text:s/>Αλλαγής<text:s/>«Κανονισμός<text:s/>Μεταλλευτικών<text:s/>και<text:s/>Λατομικών<text:s/>Εργασιών»<text:s/>(Β’<text:s/>1227)<text:s/>(εφεξής<text:s/>ΚΜΛΕ).</text:span></text:p>
      <text:p text:style-name="P15"><text:span text:style-name="T15_1">9.<text:s/>Της<text:s/>υπό<text:s/>στοιχεία<text:s/>Δ9Β,Δ/Φ.166/οικ.13068/ΓΔΦΠ2488/<text:s/>11.06.2009<text:s/>απόφασης<text:s/>του<text:s/>Υφυπουργού<text:s/>Ανάπτυξης,<text:s/>«Άδειες<text:s/>εγκατάστασης<text:s/>για<text:s/>ίδια<text:s/>χρήση<text:s/>ενεργειακών<text:s/>συστημάτων<text:s/>θέρμανσης<text:s/>_<text:s/>ψύξης<text:s/>χώρων<text:s/>μέσω<text:s/>εκμετάλλευσης<text:s/>της<text:s/>θερμότητας<text:s/>των<text:s/>γεωλογικών<text:s/>σχηματισμών<text:s/>και<text:s/>των<text:s/>νερών,<text:s/>επιφανειακών<text:s/>και<text:s/>υπόγειων,<text:s/>που<text:s/>δεν<text:s/>χαρακτηρίζονται<text:s/>γεωθερμικό<text:s/>δυναμικό»<text:s/>(Β’<text:s/>1249)<text:s/>και<text:s/>ιδίως<text:s/>της<text:s/>παρ.<text:s/>6<text:s/>του<text:s/>άρθρου<text:s/>5.</text:span></text:p>
      <text:p text:style-name="P16"><text:span text:style-name="T16_1">10.<text:s/>Της<text:s/>υπό<text:s/>στοιχεία<text:s/>ΔΑΠ/Α/Φ.4.2/οικ.171314/429/<text:s/>14.02.2018<text:s/>κοινής<text:s/>υπουργικής<text:s/>απόφασης<text:s/>των<text:s/>Υπουργών<text:s/>Οικονομίας<text:s/>και<text:s/>Ανάπτυξης,<text:s/>Οικονομικών,<text:s/>Περιβάλλοντος<text:s/>και<text:s/>Ενέργειας<text:s/>«Καθορισμός<text:s/>διαδικασίας<text:s/>εγκατάστασης<text:s/>και<text:s/>λειτουργίας<text:s/>ηλεκτρομηχανολογικών<text:s/>εγκαταστάσεων<text:s/>εντός<text:s/>λατομικών<text:s/>ή<text:s/>μεταλλευτικών<text:s/>χώρων,<text:s/>στην<text:s/>περίπτωση<text:s/>που<text:s/>προηγείται<text:s/>έγκριση<text:s/>εκμετάλλευσης»<text:s/>(Β’<text:s/>481)<text:s/>και<text:s/>ιδίως<text:s/>του<text:s/>άρθρου<text:s/>9.</text:span></text:p>
      <text:p text:style-name="P17"><text:span text:style-name="T17_1">11.<text:s/>Του<text:s/>π.δ.<text:s/>111/2014<text:s/>«Οργανισμός<text:s/>του<text:s/>Υπουργείου<text:s/>Οικονομικών»<text:s/>(Α’<text:s/>178).</text:span></text:p>
      <text:p text:style-name="P18"><text:span text:style-name="T18_1">12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9"><text:span text:style-name="T19_1">13.<text:s/>Της<text:s/>υπό<text:s/>στοιχεία<text:s/>2/1983/ΔΠΓΚ/16.01.2023<text:s/>απόφασης<text:s/>του<text:s/>Αναπληρωτή<text:s/>Υπουργού<text:s/>Οικονομικών<text:s/>(Β’<text:s/>218),<text:s/>με<text:s/>την<text:s/>οποία<text:s/>τροποποιείται<text:s/>η<text:s/>υπό<text:s/>στοιχεία<text:s/>2/181062/<text:s/>ΔΠΓΚ/17.11.2022<text:s/>απόφαση<text:s/>του<text:s/>Αναπληρωτή<text:s/>Υπουργού<text:s/>Οικονομικών<text:s/>«Οικονομική<text:s/>ταξινόμηση<text:s/>του<text:s/>κρατικού<text:s/>προϋπολογισμού<text:s/>και<text:s/>ανάπτυξη<text:s/>του<text:s/>βασικού<text:s/>σχεδίου<text:s/>λογαριασμών<text:s/>του<text:s/>λογιστικού<text:s/>πλαισίου<text:s/>της<text:s/>Γενικής<text:s/>Κυβέρνησης»<text:s/>(Β’<text:s/>5881)».</text:span></text:p>
      <text:p text:style-name="P20"><text:span text:style-name="T20_1">14.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/text:span></text:h>
      <text:p text:style-name="P22"><text:span text:style-name="T22_1">1.</text:span><text:span text:style-name="T22_2"><text:s/>Καθορίζουμε<text:s/>τα<text:s/>είδη<text:s/>και<text:s/>τα<text:s/>ποσά<text:s/>των<text:s/>παραβόλων<text:s/>που<text:s/>απαιτούνται<text:s/>για<text:s/>τη<text:s/>χορήγηση<text:s/>άδειας<text:s/>ή<text:s/>έγκρισης<text:s/>που<text:s/>προβλέπεται<text:s/>από<text:s/>τις<text:s/>διατάξεις<text:s/>του<text:s/>ν.<text:s/>4602/2019<text:s/>ή<text:s/>γενικότερα<text:s/>τη<text:s/>μεταλλευτική<text:s/>νομοθεσία,<text:s/>οι<text:s/>οποίες<text:s/>αφορούν<text:s/>στην<text:s/>άσκηση<text:s/>δικαιωμάτων<text:s/>έρευνας,<text:s/>εκμετάλλευσης<text:s/>και<text:s/>διαχείρισης<text:s/>του<text:s/>γεωθερμικού<text:s/>δυναμικού,<text:s/>καθώς<text:s/>και<text:s/>το<text:s/>παραδεκτό<text:s/>της<text:s/>άσκησης<text:s/>προσφυγής<text:s/>της<text:s/>παρ.<text:s/>1<text:s/>του<text:s/>άρθρου<text:s/>9<text:s/>του<text:s/>ν.<text:s/>4602/2019<text:s/>ενώπιον<text:s/>του<text:s/>Υπουργού<text:s/>Περιβάλλοντος<text:s/>και<text:s/>Ενέργειας.<text:s/>Η<text:s/>παρούσα<text:s/>δεν<text:s/>καταλαμβάνει<text:s/>τις<text:s/>περιπτώσεις<text:s/>που<text:s/>προβλέπονται<text:s/>στις<text:s/>διατάξεις<text:s/>του<text:s/>κεφαλαίου<text:s/>ΙΓ<text:s/>του<text:s/>ν.<text:s/>4442/2016.<text:s/>Τα<text:s/>ποσά<text:s/>των<text:s/>παραβόλων<text:s/>ορίζονται<text:s/>ως<text:s/>εξής:</text:span></text:p>
      <text:p text:style-name="P23"><text:span text:style-name="T23_1">α.<text:s/>Για<text:s/>την<text:s/>έγκριση<text:s/>τεχνικών<text:s/>μελετών<text:s/>εκμετάλλευσης<text:s/>των<text:s/>άρθρων<text:s/>8<text:s/>και<text:s/>16<text:s/>του<text:s/>ΚΓΘΕ,<text:s/>ποσό<text:s/>υπολογιζόμενο<text:s/>σε<text:s/>ποσοστό<text:s/>2‰<text:s/>επί<text:s/>του<text:s/>προϋπολογισμού<text:s/>του<text:s/>συστήματος<text:s/>γεωθερμικής<text:s/>εκμετάλλευσης<text:s/>της<text:s/>προβλεπόμενης<text:s/>επένδυσης<text:s/>(εκτός<text:s/>της<text:s/>δαπάνης<text:s/>αυτοκινούμενου<text:s/>εξοπλισμού),<text:s/>με<text:s/>ελάχιστο<text:s/>300<text:s/>ευρώ<text:s/>και<text:s/>μέγιστο<text:s/>6.000<text:s/>ευρώ.</text:span></text:p>
      <text:p text:style-name="P24"><text:span text:style-name="T24_1">β.<text:s/>Για<text:s/>την<text:s/>τροποποίηση<text:s/>-<text:s/>επικαιροποίηση<text:s/>των<text:s/>παραπάνω<text:s/>τεχνικών<text:s/>μελετών<text:s/>εκμετάλλευσης<text:s/>ποσό<text:s/>300<text:s/>ευρώ.<text:s/>Σε<text:s/>περίπτωση<text:s/>που<text:s/>η<text:s/>τροποποίηση<text:s/>-<text:s/>επικαιροποίηση<text:s/>περιλαμβάνει<text:s/>και<text:s/>αύξηση<text:s/>του<text:s/>αρχικού<text:s/>προϋπολογισμού<text:s/>της<text:s/>επένδυσης,<text:s/>εφαρμόζεται<text:s/>η<text:s/>παρ.<text:s/>1<text:s/>επί<text:s/>του<text:s/>ποσού<text:s/>που<text:s/>δεν<text:s/>είχε<text:s/>συμπεριληφθεί<text:s/>στην<text:s/>αρχική<text:s/>μελέτη.</text:span></text:p>
      <text:p text:style-name="P25"><text:span text:style-name="T25_1">γ.<text:s/>Για<text:s/>τη<text:s/>χορήγηση<text:s/>άδειας<text:s/>εγκατάστασης<text:s/>για<text:s/>ίδια<text:s/>χρήση<text:s/>ενεργειακών<text:s/>συστημάτων<text:s/>θέρμανσης<text:s/>ψύξης<text:s/>(άρθρο<text:s/>13,<text:s/>ν.<text:s/>4602/2019)<text:s/>ποσό<text:s/>300<text:s/>ευρώ.</text:span></text:p>
      <text:p text:style-name="P26"><text:span text:style-name="T26_1">δ.<text:s/>Για<text:s/>την<text:s/>έγκριση<text:s/>ειδικών<text:s/>κανονισμών<text:s/>ασφάλειας<text:s/>ποσό<text:s/>150<text:s/>ευρώ.</text:span></text:p>
      <text:p text:style-name="P27"><text:span text:style-name="T27_1">ε.<text:s/>Για<text:s/>την<text:s/>έγκριση<text:s/>σχεδίων<text:s/>οργανωτικής<text:s/>διάρθρωσης<text:s/>εργοταξίων<text:s/>έρευνας<text:s/>ή<text:s/>εγκαταστάσεων<text:s/>εκμετάλλευσης,<text:s/>όπου<text:s/>προβλέπεται,<text:s/>ποσό<text:s/>100<text:s/>ευρώ.</text:span></text:p>
      <text:p text:style-name="P28"><text:span text:style-name="T28_1">στ.<text:s/>Για<text:s/>την<text:s/>κατάθεση<text:s/>αίτησης<text:s/>εκκίνησης<text:s/>διαδικασίας<text:s/>υποβολής<text:s/>δεσμευτικών<text:s/>επενδυτικών<text:s/>προτάσεων,<text:s/>ύστερα<text:s/>από<text:s/>δημόσια<text:s/>πρόσκληση<text:s/>εκδήλωσης<text:s/>ενδιαφέροντος<text:s/>για<text:s/>την<text:s/>εκμίσθωση<text:s/>του<text:s/>δικαιώματος<text:s/>έρευνας<text:s/>και<text:s/>εκμετάλλευσης<text:s/>σε<text:s/>πεδίο<text:s/>τοπικού<text:s/>ενδιαφέροντος<text:s/>(παρ.<text:s/>6<text:s/>του<text:s/>άρθρου<text:s/>6<text:s/>του<text:s/>ν.<text:s/>4602/2019)<text:s/>ποσό<text:s/>500<text:s/>ευρώ.</text:span></text:p>
      <text:p text:style-name="P29"><text:span text:style-name="T29_1">ζ.<text:s/>Ειδικά<text:s/>για<text:s/>τη<text:s/>γνωστοποίηση<text:s/>εγκατάστασης<text:s/>και<text:s/>λειτουργίας<text:s/>ηλεκτρομηχανολογικών<text:s/>εγκαταστάσεων<text:s/>προϊόντων<text:s/>και<text:s/>υποπροϊόντων<text:s/>γεωθερμικού<text:s/>δυναμικού,<text:s/>εφαρμόζεται<text:s/>αναλογικά<text:s/>το<text:s/>άρθρο<text:s/>9<text:s/>της<text:s/>υπό<text:s/>στοιχεία<text:s/>ΔΑΠ/Α/Φ.4.2/οικ.171314/429/14.02.2018<text:s/>(Β’<text:s/>481)<text:s/>απόφασης<text:s/>των<text:s/>Υπουργών<text:s/>Οικονομίας<text:s/>και<text:s/>Ανάπτυξης,<text:s/>Οικονομικών,<text:s/>Περιβάλλοντος<text:s/>και<text:s/>Ενέργειας.</text:span></text:p>
      <text:p text:style-name="P30"><text:span text:style-name="T30_1">η.<text:s/>Για<text:s/>την<text:s/>έκδοση<text:s/>αποφάσεων<text:s/>επί<text:s/>προσφυγών<text:s/>ασκουμένων<text:s/>ενώπιον<text:s/>του<text:s/>Υπουργού<text:s/>Περιβάλλοντος<text:s/>και<text:s/>Ενέργειας,<text:s/>σύμφωνα<text:s/>με<text:s/>την<text:s/>παρ.<text:s/>1<text:s/>του<text:s/>άρθρου<text:s/>9<text:s/>του<text:s/>ν.<text:s/>4602/2019,<text:s/>ποσό<text:s/>100<text:s/>ευρώ.<text:s/>Σε<text:s/>περίπτωση<text:s/>μη<text:s/>εξέτασης<text:s/>της<text:s/>προσφυγής,<text:s/>το<text:s/>κατατεθέν<text:s/>παράβολο<text:s/>επιστρέφεται<text:s/>στον<text:s/>προσφεύγοντα.</text:span></text:p>
      <text:p text:style-name="P31"><text:span text:style-name="T31_1">θ.<text:s/>Για<text:s/>την<text:s/>έκδοση<text:s/>αποφάσεων<text:s/>επί<text:s/>προσφυγών<text:s/>κατά<text:s/>προστίμων<text:s/>που<text:s/>επιβάλλονται<text:s/>σύμφωνα<text:s/>με<text:s/>την<text:s/>παράγραφο<text:s/>1<text:s/>του<text:s/>άρθρου<text:s/>12<text:s/>του<text:s/>ν.<text:s/>4602/2019<text:s/>εφαρμόζεται<text:s/>αναλογικά<text:s/>η<text:s/>περ.<text:s/>14<text:s/>του<text:s/>άρθρου<text:s/>1<text:s/>της<text:s/>υπό<text:s/>στοιχεία<text:s/>ΥΠΕΝ/<text:s/>ΔΑΠ/71099/67/17.10.2018<text:s/>(Β’<text:s/>5018)<text:s/>κοινής<text:s/>υπουργικής<text:s/>απόφασης.</text:span></text:p>
      <text:p text:style-name="P32"><text:span text:style-name="T32_1">2.</text:span><text:span text:style-name="T32_2"><text:s/>Τα<text:s/>ανωτέρω<text:s/>ποσά,<text:s/>καταβάλλονται<text:s/>είτε<text:s/>με<text:s/>τη<text:s/>διαδικασία<text:s/>του<text:s/>ηλεκτρονικού<text:s/>παραβόλου,<text:s/>είτε<text:s/>στις<text:s/>αρμόδιες<text:s/>Δ.Ο.Υ.,<text:s/>με<text:s/>την<text:s/>έκδοση<text:s/>διπλοτύπων<text:s/>είσπραξης<text:s/>ή<text:s/>τη<text:s/>χορήγηση<text:s/>εντύπων<text:s/>παραβόλων,<text:s/>όταν<text:s/>τα<text:s/>ποσά<text:s/>ανέρχονται<text:s/>μέχρι<text:s/>του<text:s/>ύψους<text:s/>των<text:s/>καθορισμένων<text:s/>ορίων<text:s/>πληρωμής,<text:s/>με<text:s/>έντυπα<text:s/>παράβολα.<text:s/>Επιπλέον<text:s/>στην<text:s/>τελευταία<text:s/>περίπτωση<text:s/>στρογγυλοποιούνται<text:s/>σύμφωνα<text:s/>με<text:s/>τα<text:s/>ισχύοντα<text:s/>για<text:s/>τα<text:s/>έντυπα<text:s/>παράβολα.</text:span></text:p>
      <text:h text:style-name="P33" text:outline-level="6"><text:span text:style-name="T33_1">Άρθρο<text:s/>2</text:span></text:h>
      <text:p text:style-name="P34"><text:span text:style-name="T34_1">1.</text:span><text:span text:style-name="T34_2"><text:s/>Τα<text:s/>ποσά<text:s/>των<text:s/>παραβόλων<text:s/>που<text:s/>αφορούν<text:s/>στην<text:s/>αξιοποίηση<text:s/>του<text:s/>γεωθερμικού<text:s/>δυναμικού<text:s/>των<text:s/>πεδίων<text:s/>τοπικού<text:s/>ενδιαφέροντος<text:s/>και<text:s/>των<text:s/>περιοχών<text:s/>γεωθερμικού<text:s/>ενδιαφέροντος<text:s/>(ΠΓΘΕ)<text:s/>αποτελούν<text:s/>έσοδα<text:s/>του<text:s/>κρατικού<text:s/>προϋπολογισμού,<text:s/>εμφανίζονται<text:s/>στον<text:s/>Αναλυτικό<text:s/>Λογαριασμό<text:s/>Εσόδων<text:s/>(ΑΛΕ)<text:s/>1530104001<text:s/>«Ενοίκια<text:s/>γεωθερμικού<text:s/>δυναμικού<text:s/>σε<text:s/>πεδία<text:s/>τοπικού<text:s/>ενδιαφέροντος<text:s/>και<text:s/>στις<text:s/>Περιοχές<text:s/>Γεωθερμικού<text:s/>Ενδιαφέροντος»,<text:s/>με<text:s/>την<text:s/>διαδικασία<text:s/>του<text:s/>τελευταίου<text:s/>εδαφίου<text:s/>της<text:s/>περ.<text:s/>γ’<text:s/>της<text:s/>παρ.<text:s/>1<text:s/>του<text:s/>άρθρου<text:s/>8<text:s/>του<text:s/>ν.<text:s/>4602/2019<text:s/>και<text:s/>τα<text:s/>έσοδα<text:s/>που<text:s/>προκύπτουν<text:s/>από<text:s/>την<text:s/>καταβολή<text:s/>τους<text:s/>διατίθενται<text:s/>αποκλειστικά<text:s/>από<text:s/>την<text:s/>οικεία<text:s/>Αποκεντρωμένη<text:s/>Διοίκηση<text:s/>για<text:s/>την<text:s/>εν<text:s/>γένει<text:s/>αξιοποίηση<text:s/>των<text:s/>γεωθερμικών<text:s/>πεδίων.</text:span></text:p>
      <text:p text:style-name="P35"><text:span text:style-name="T35_1">2.</text:span><text:span text:style-name="T35_2"><text:s/>Τα<text:s/>ποσά<text:s/>των<text:s/>παραβόλων<text:s/>που<text:s/>αφορούν<text:s/>στην<text:s/>αξιοποίηση<text:s/>του<text:s/>γεωθερμικού<text:s/>δυναμικού<text:s/>των<text:s/>πεδίων<text:s/>εθνικού<text:s/>ενδιαφέροντος<text:s/>και<text:s/>των<text:s/>μη<text:s/>χαρακτηρισμένων<text:s/>περιοχών,<text:s/>την<text:s/>έκδοση<text:s/>αδειών<text:s/>της<text:s/>περ.<text:s/>γ’<text:s/>της<text:s/>παρ.<text:s/>1<text:s/>του<text:s/>άρθρου<text:s/>1,<text:s/>καθώς<text:s/>και<text:s/>των<text:s/>προσφυγών<text:s/>της<text:s/>περ.<text:s/>η’<text:s/>της<text:s/>παρ.<text:s/>1<text:s/>του<text:s/>άρθρου<text:s/>1<text:s/>της<text:s/>παρούσας,<text:s/>αποτελούν<text:s/>έσοδα<text:s/>του<text:s/>κρατικού<text:s/>προϋπολογισμού,<text:s/>εμφανίζονται<text:s/>στον<text:s/>ΑΛΕ<text:s/>1450115001<text:s/>«Παράβολα<text:s/>για<text:s/>τη<text:s/>χορήγηση<text:s/>αδειών<text:s/>και<text:s/>εγκρίσεων<text:s/>και<text:s/>την<text:s/>άσκηση<text:s/>προσφυγών<text:s/>για<text:s/>την<text:s/>έρευνα<text:s/>και<text:s/>εκμετάλλευση<text:s/>γεωθερμικού<text:s/>δυναμικού».<text:s/>Ποσοστό<text:s/>50%,<text:s/>επί<text:s/>των<text:s/>ως<text:s/>άνω<text:s/>εσόδων<text:s/>διατίθεται<text:s/>αποκλειστικά<text:s/>στην<text:s/>αρμόδια<text:s/>υπηρεσία<text:s/>της<text:s/>Γενικής<text:s/>Διεύθυνσης<text:s/>Ορυκτών<text:s/>Πρώτων<text:s/>Υλών<text:s/>του<text:s/>Υπουργείου<text:s/>Περιβάλλοντος<text:s/>και<text:s/>Ενέργειας,<text:s/>για<text:s/>την<text:s/>προώθηση<text:s/>της<text:s/>αξιοποίησης<text:s/>του<text:s/>γεωθερμικού<text:s/>δυναμικού<text:s/>της<text:s/>χώρας.<text:s/>Τα<text:s/>ανωτέρω<text:s/>ποσά<text:s/>αποδίδονται<text:s/>στον<text:s/>προϋπολογισμό<text:s/>του<text:s/>Υπουργείου<text:s/>Περιβάλλοντος<text:s/>και<text:s/>Ενέργειας<text:s/>κατά<text:s/>την<text:s/>διάρκεια<text:s/>εκτέλεσης<text:s/>του<text:s/>προϋπολογισμού<text:s/>του<text:s/>φορέα<text:s/>με<text:s/>εγγραφή<text:s/>πιστώσεων<text:s/>σε<text:s/>ύψος<text:s/>ποσού<text:s/>αντιστοίχου<text:s/>με<text:s/>τα<text:s/>εισπραττόμενα<text:s/>έσοδα,<text:s/>σύμφωνα<text:s/>με<text:s/>το<text:s/>άρθρο<text:s/>74<text:s/>του<text:s/>ν.<text:s/>4270/2014.</text:span></text:p>
      <text:h text:style-name="P36" text:outline-level="6"><text:span text:style-name="T36_1">Άρθρο<text:s/>3</text:span></text:h>
      <text:p text:style-name="P37"><text:span text:style-name="T37_1">Έναρξη<text:s/>ισχύος</text:span></text:p>
      <text:p text:style-name="P38"><text:span text:style-name="T38_1">Οι<text:s/>διατάξεις<text:s/>της<text:s/>παρούσας<text:s/>αντικαθιστούν<text:s/>τις<text:s/>διατάξεις<text:s/>της<text:s/>υπό<text:s/>στοιχεία<text:s/>ΥΠΕΝ/ΔΑΠ/71099/67/17.10.2018<text:s/>(Β’<text:s/>5018)<text:s/>κοινής<text:s/>υπουργικής<text:s/>απόφασης<text:s/>μόνο<text:s/>κατά<text:s/>το<text:s/>μέρος<text:s/>που<text:s/>αφορούν<text:s/>παράβολα<text:s/>για<text:s/>την<text:s/>αξιοποίηση<text:s/>του<text:s/>γεωθερμικού<text:s/>δυναμικού<text:s/>και<text:s/>τα<text:s/>ενεργειακά<text:s/>συστήματα<text:s/>θέρμανσης<text:s/>-<text:s/>ψύξης.</text:span></text:p>
      <text:p text:style-name="P39"><text:span text:style-name="T39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12<text:s/>Απριλίου<text:s/>2023</text:span></text:p>
      <text:p text:style-name="P42"><text:span text:style-name="T42_1">Οι<text:s/>Υπουργοί</text:span></text:p>
      <text:p text:style-name="P43"><text:span text:style-name="T43_1">Αναπληρωτής<text:s/>Υπουργός<text:s/>Περιβάλλοντος<text:s/>και<text:s/>Οικονομικών<text:s/>Ενέργειας</text:span></text:p>
      <text:p text:style-name="P44"><text:span text:style-name="T44_1">ΘΕΟΔΩΡΟΣ<text:s/>ΣΚΥΛΑΚΑΚΗΣ<text:s/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