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Heading_20_6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T228_3" style:family="text"/>
    <style:style style:name="T228_4" style:family="text" style:parent-style-name="Internet_20_link">
      <style:text-properties fo:color="#0000ee" fo:language="el" fo:language-asian="el"/>
    </style:style>
    <style:style style:name="T228_5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T241_2" style:family="text"/>
    <style:style style:name="T241_3" style:family="text" style:parent-style-name="Internet_20_link">
      <style:text-properties fo:color="#0000ee" fo:language="el" fo:language-asian="el"/>
    </style:style>
    <style:style style:name="T241_4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T272_3" style:family="text"/>
    <style:style style:name="T272_4" style:family="text" style:parent-style-name="Internet_20_link">
      <style:text-properties fo:color="#0000ee" fo:language="el" fo:language-asian="el"/>
    </style:style>
    <style:style style:name="T272_5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595cm"/>
    </style:style>
    <style:style style:name="Column2" style:family="table-column">
      <style:table-column-properties style:column-width="3.468cm"/>
    </style:style>
    <style:style style:name="Column3" style:family="table-column">
      <style:table-column-properties style:column-width="4.44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8.67cm"/>
    </style:style>
    <style:style style:name="Column5" style:family="table-column">
      <style:table-column-properties style:column-width="4.373cm"/>
    </style:style>
    <style:style style:name="Column6" style:family="table-column">
      <style:table-column-properties style:column-width="3.468cm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Heading_20_6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 fo:margin-bottom="0.423cm"/>
    </style:style>
    <style:style style:name="T378_1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Heading_20_6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Heading_20_6">
      <style:paragraph-properties fo:margin-top="0.423cm"/>
    </style:style>
    <style:style style:name="T426_1" style:family="text" style:parent-style-name="article-num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Heading_20_6">
      <style:paragraph-properties fo:margin-top="0.423cm"/>
    </style:style>
    <style:style style:name="T430_1" style:family="text" style:parent-style-name="article-num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Heading_20_6">
      <style:paragraph-properties fo:margin-top="0.423cm"/>
    </style:style>
    <style:style style:name="T438_1" style:family="text" style:parent-style-name="article-num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Heading_20_6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 fo:margin-bottom="0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3.445cm"/>
    </style:style>
    <style:style style:name="Column8" style:family="table-column">
      <style:table-column-properties style:column-width="13.065cm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5_2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9" style:family="table-column">
      <style:table-column-properties style:column-width="6.653cm"/>
    </style:style>
    <style:style style:name="Column10" style:family="table-column">
      <style:table-column-properties style:column-width="0.268cm"/>
    </style:style>
    <style:style style:name="Column11" style:family="table-column">
      <style:table-column-properties style:column-width="0.236cm"/>
    </style:style>
    <style:style style:name="Column12" style:family="table-column">
      <style:table-column-properties style:column-width="6.484cm"/>
    </style:style>
    <style:style style:name="Column13" style:family="table-column">
      <style:table-column-properties style:column-width="1.623cm"/>
    </style:style>
    <style:style style:name="Column14" style:family="table-column">
      <style:table-column-properties style:column-width="1.245cm"/>
    </style:style>
    <style:style style:name="Row12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4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4" style:family="paragraph" style:parent-style-name="Normal">
      <style:paragraph-properties fo:text-align="justify" fo:margin-top="0.423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T496_2" style:family="text">
      <style:text-properties style:text-position="super 58%" fo:font-size="15pt" style:font-size-asian="15pt" style:font-size-complex="15pt" fo:language="el" fo:language-asian="el"/>
    </style:style>
    <style:style style:name="T496_3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/>
    </style:style>
    <style:style style:name="T499_2" style:family="text">
      <style:text-properties style:text-position="super 58%" fo:font-size="15pt" style:font-size-asian="15pt" style:font-size-complex="15pt" fo:language="el" fo:language-asian="el"/>
    </style:style>
    <style:style style:name="T499_3" style:family="text">
      <style:text-properties fo:language="el" fo:language-asian="el"/>
    </style:style>
    <style:style style:name="Table5" style:family="table">
      <style:table-properties table:align="left" style:width="9.925cm" fo:margin-left="0cm"/>
    </style:style>
    <style:style style:name="Column15" style:family="table-column">
      <style:table-column-properties style:column-width="1.318cm"/>
    </style:style>
    <style:style style:name="Column16" style:family="table-column">
      <style:table-column-properties style:column-width="6.934cm"/>
    </style:style>
    <style:style style:name="Column17" style:family="table-column">
      <style:table-column-properties style:column-width="1.674cm"/>
    </style:style>
    <style:style style:name="Row21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/>
    </style:style>
    <style:style style:name="T513_2" style:family="text">
      <style:text-properties fo:font-style="italic" style:font-style-asian="italic" style:font-style-complex="italic" fo:language="el" fo:language-asian="el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Table6" style:family="table">
      <style:table-properties table:align="left" style:width="16.482cm" fo:margin-left="0cm"/>
    </style:style>
    <style:style style:name="Column18" style:family="table-column">
      <style:table-column-properties style:column-width="0.7cm"/>
    </style:style>
    <style:style style:name="Column19" style:family="table-column">
      <style:table-column-properties style:column-width="2.496cm"/>
    </style:style>
    <style:style style:name="Column20" style:family="table-column">
      <style:table-column-properties style:column-width="1.91cm"/>
    </style:style>
    <style:style style:name="Column21" style:family="table-column">
      <style:table-column-properties style:column-width="2.245cm"/>
    </style:style>
    <style:style style:name="Column22" style:family="table-column">
      <style:table-column-properties style:column-width="1.778cm"/>
    </style:style>
    <style:style style:name="Column23" style:family="table-column">
      <style:table-column-properties style:column-width="2.028cm"/>
    </style:style>
    <style:style style:name="Column24" style:family="table-column">
      <style:table-column-properties style:column-width="1.859cm"/>
    </style:style>
    <style:style style:name="Column25" style:family="table-column">
      <style:table-column-properties style:column-width="1.619cm"/>
    </style:style>
    <style:style style:name="Column26" style:family="table-column">
      <style:table-column-properties style:column-width="1.845cm"/>
    </style:style>
    <style:style style:name="Row25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1" style:family="paragraph" style:parent-style-name="Normal">
      <style:paragraph-properties fo:text-align="justify" fo:margin-top="0.423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3" style:family="paragraph" style:parent-style-name="Normal">
      <style:paragraph-properties fo:text-align="justify" fo:margin-top="0.423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4" style:family="paragraph" style:parent-style-name="Normal">
      <style:paragraph-properties fo:text-align="justify" fo:margin-top="0.423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6" style:family="paragraph" style:parent-style-name="Normal">
      <style:paragraph-properties fo:text-align="justify" fo:margin-top="0.423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8" style:family="paragraph" style:parent-style-name="Normal">
      <style:paragraph-properties fo:text-align="justify" fo:margin-top="0.423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Normal">
      <style:paragraph-properties fo:margin-top="0.423cm" fo:margin-bottom="0.423cm"/>
    </style:style>
    <style:style style:name="T535_1" style:family="text">
      <style:text-properties fo:language="el" fo:language-asian="el"/>
    </style:style>
    <style:style style:name="Table7" style:family="table">
      <style:table-properties table:align="left" style:width="16.482cm" fo:margin-left="0cm"/>
    </style:style>
    <style:style style:name="Column27" style:family="table-column">
      <style:table-column-properties style:column-width="0.698cm"/>
    </style:style>
    <style:style style:name="Column28" style:family="table-column">
      <style:table-column-properties style:column-width="2.489cm"/>
    </style:style>
    <style:style style:name="Column29" style:family="table-column">
      <style:table-column-properties style:column-width="1.905cm"/>
    </style:style>
    <style:style style:name="Column30" style:family="table-column">
      <style:table-column-properties style:column-width="2.238cm"/>
    </style:style>
    <style:style style:name="Column31" style:family="table-column">
      <style:table-column-properties style:column-width="1.773cm"/>
    </style:style>
    <style:style style:name="Column32" style:family="table-column">
      <style:table-column-properties style:column-width="2.066cm"/>
    </style:style>
    <style:style style:name="Column33" style:family="table-column">
      <style:table-column-properties style:column-width="1.854cm"/>
    </style:style>
    <style:style style:name="Column34" style:family="table-column">
      <style:table-column-properties style:column-width="1.616cm"/>
    </style:style>
    <style:style style:name="Column35" style:family="table-column">
      <style:table-column-properties style:column-width="1.843cm"/>
    </style:style>
    <style:style style:name="Row27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37" style:family="paragraph" style:parent-style-name="Normal">
      <style:paragraph-properties fo:text-align="justify" fo:margin-top="0.423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1" style:family="paragraph" style:parent-style-name="Normal">
      <style:paragraph-properties fo:text-align="justify" fo:margin-top="0.423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4" style:family="paragraph" style:parent-style-name="Normal">
      <style:paragraph-properties fo:text-align="justify" fo:margin-top="0.423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6" style:family="paragraph" style:parent-style-name="Normal">
      <style:paragraph-properties fo:text-align="justify" fo:margin-top="0.423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9" style:family="paragraph" style:parent-style-name="Normal">
      <style:paragraph-properties fo:text-align="justify" fo:margin-top="0.423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508cm" fo:margin-left="0cm"/>
    </style:style>
    <style:style style:name="Column36" style:family="table-column">
      <style:table-column-properties style:column-width="6.653cm"/>
    </style:style>
    <style:style style:name="Column37" style:family="table-column">
      <style:table-column-properties style:column-width="0.268cm"/>
    </style:style>
    <style:style style:name="Column38" style:family="table-column">
      <style:table-column-properties style:column-width="0.236cm"/>
    </style:style>
    <style:style style:name="Column39" style:family="table-column">
      <style:table-column-properties style:column-width="3.233cm"/>
    </style:style>
    <style:style style:name="Column40" style:family="table-column">
      <style:table-column-properties style:column-width="1.155cm"/>
    </style:style>
    <style:style style:name="Column41" style:family="table-column">
      <style:table-column-properties style:column-width="3.717cm"/>
    </style:style>
    <style:style style:name="Column42" style:family="table-column">
      <style:table-column-properties style:column-width="1.245cm"/>
    </style:style>
    <style:style style:name="Row29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5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T599_3" style:family="text">
      <style:text-properties fo:font-style="italic" style:font-style-asian="italic" style:font-style-complex="italic" fo:language="el" fo:language-asian="el"/>
    </style:style>
    <style:style style:name="T599_4" style:family="text">
      <style:text-properties fo:language="el" fo:language-asian="el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Table9" style:family="table">
      <style:table-properties table:align="left" style:width="16.482cm" fo:margin-left="0cm"/>
    </style:style>
    <style:style style:name="Column43" style:family="table-column">
      <style:table-column-properties style:column-width="0.72cm"/>
    </style:style>
    <style:style style:name="Column44" style:family="table-column">
      <style:table-column-properties style:column-width="2.57cm"/>
    </style:style>
    <style:style style:name="Column45" style:family="table-column">
      <style:table-column-properties style:column-width="1.967cm"/>
    </style:style>
    <style:style style:name="Column46" style:family="table-column">
      <style:table-column-properties style:column-width="2.311cm"/>
    </style:style>
    <style:style style:name="Column47" style:family="table-column">
      <style:table-column-properties style:column-width="1.831cm"/>
    </style:style>
    <style:style style:name="Column48" style:family="table-column">
      <style:table-column-properties style:column-width="2.133cm"/>
    </style:style>
    <style:style style:name="Column49" style:family="table-column">
      <style:table-column-properties style:column-width="1.914cm"/>
    </style:style>
    <style:style style:name="Column50" style:family="table-column">
      <style:table-column-properties style:column-width="1.667cm"/>
    </style:style>
    <style:style style:name="Column51" style:family="table-column">
      <style:table-column-properties style:column-width="1.371cm"/>
    </style:style>
    <style:style style:name="Row38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0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2" style:family="paragraph" style:parent-style-name="Normal">
      <style:paragraph-properties fo:text-align="justify" fo:margin-top="0.423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6" style:family="paragraph" style:parent-style-name="Normal">
      <style:paragraph-properties fo:text-align="justify" fo:margin-top="0.423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8" style:family="paragraph" style:parent-style-name="Normal">
      <style:paragraph-properties fo:text-align="justify" fo:margin-top="0.423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9" style:family="paragraph" style:parent-style-name="Normal">
      <style:paragraph-properties fo:text-align="justify" fo:margin-top="0.423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1" style:family="paragraph" style:parent-style-name="Normal">
      <style:paragraph-properties fo:text-align="justify" fo:margin-top="0.423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3" style:family="paragraph" style:parent-style-name="Normal">
      <style:paragraph-properties fo:text-align="justify" fo:margin-top="0.423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T617_2" style:family="text">
      <style:text-properties fo:language="el" fo:language-asian="el" fo:font-weight="bold" style:font-weight-asian="bold" style:font-weight-complex="bold"/>
    </style:style>
    <style:style style:name="T617_3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Table10" style:family="table">
      <style:table-properties table:align="left" style:width="16.482cm" fo:margin-left="0cm"/>
    </style:style>
    <style:style style:name="Column52" style:family="table-column">
      <style:table-column-properties style:column-width="0.698cm"/>
    </style:style>
    <style:style style:name="Column53" style:family="table-column">
      <style:table-column-properties style:column-width="2.489cm"/>
    </style:style>
    <style:style style:name="Column54" style:family="table-column">
      <style:table-column-properties style:column-width="1.905cm"/>
    </style:style>
    <style:style style:name="Column55" style:family="table-column">
      <style:table-column-properties style:column-width="2.238cm"/>
    </style:style>
    <style:style style:name="Column56" style:family="table-column">
      <style:table-column-properties style:column-width="1.773cm"/>
    </style:style>
    <style:style style:name="Column57" style:family="table-column">
      <style:table-column-properties style:column-width="2.066cm"/>
    </style:style>
    <style:style style:name="Column58" style:family="table-column">
      <style:table-column-properties style:column-width="1.854cm"/>
    </style:style>
    <style:style style:name="Column59" style:family="table-column">
      <style:table-column-properties style:column-width="1.616cm"/>
    </style:style>
    <style:style style:name="Column60" style:family="table-column">
      <style:table-column-properties style:column-width="1.843cm"/>
    </style:style>
    <style:style style:name="Row40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21" style:family="paragraph" style:parent-style-name="Normal">
      <style:paragraph-properties fo:text-align="justify" fo:margin-top="0.423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6" style:family="paragraph" style:parent-style-name="Normal">
      <style:paragraph-properties fo:text-align="justify" fo:margin-top="0.423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8" style:family="paragraph" style:parent-style-name="Normal">
      <style:paragraph-properties fo:text-align="justify" fo:margin-top="0.423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0" style:family="paragraph" style:parent-style-name="Normal">
      <style:paragraph-properties fo:text-align="justify" fo:margin-top="0.423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 style:text-underline-style="solid" style:text-underline-color="font-color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 fo:margin-bottom="0.423cm"/>
    </style:style>
    <style:style style:name="T646_1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font-style="italic" style:font-style-asian="italic" style:font-style-complex="italic"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font-style="italic" style:font-style-asian="italic" style:font-style-complex="italic" fo:language="el" fo:language-asian="el"/>
    </style:style>
    <style:style style:name="T67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73_3" style:family="text">
      <style:text-properties fo:font-style="italic" style:font-style-asian="italic" style:font-style-complex="italic"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font-style="italic" style:font-style-asian="italic" style:font-style-complex="italic" fo:language="el" fo:language-asian="el"/>
    </style:style>
    <style:style style:name="T67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74_3" style:family="text">
      <style:text-properties fo:font-style="italic" style:font-style-asian="italic" style:font-style-complex="italic"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font-style="italic" style:font-style-asian="italic" style:font-style-complex="italic"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T681_2" style:family="text">
      <style:text-properties fo:font-style="italic" style:font-style-asian="italic" style:font-style-complex="italic"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T682_2" style:family="text">
      <style:text-properties fo:font-style="italic" style:font-style-asian="italic" style:font-style-complex="italic"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font-style="italic" style:font-style-asian="italic" style:font-style-complex="italic"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T684_2" style:family="text">
      <style:text-properties fo:font-style="italic" style:font-style-asian="italic" style:font-style-complex="italic"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T685_2" style:family="text">
      <style:text-properties fo:font-style="italic" style:font-style-asian="italic" style:font-style-complex="italic"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font-style="italic" style:font-style-asian="italic" style:font-style-complex="italic"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T692_4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/>
    </style:style>
    <style:style style:name="Table11" style:family="table">
      <style:table-properties table:align="left" style:width="3.665cm" fo:margin-left="0cm"/>
    </style:style>
    <style:style style:name="Column61" style:family="table-column">
      <style:table-column-properties style:column-width="0.506cm"/>
    </style:style>
    <style:style style:name="Column62" style:family="table-column">
      <style:table-column-properties style:column-width="3.159cm"/>
    </style:style>
    <style:style style:name="Row42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/>
    </style:style>
  </office:automatic-styles>
  <office:body>
    <office:text>
      <text:p text:style-name="P1"><text:span text:style-name="T1_1">Αριθμ.<text:s/>38649</text:span></text:p>
      <text:p text:style-name="P2"><text:span text:style-name="T2_1">Πρόγραμμα<text:s/>επιχορήγησης<text:s/>επιχειρήσεων<text:s/>για<text:s/>την<text:s/>πρόσληψη<text:s/>1.000<text:s/>ανέργων<text:s/>ηλικίας<text:s/>30-66<text:s/>ετών<text:s/>στην<text:s/>Περιφέρεια<text:s/>Ανατολικής<text:s/>Μακεδονίας<text:s/>και<text:s/>Θράκης.</text:span></text:p>
      <text:p text:style-name="P3"><text:span text:style-name="T3_1">ΟΙ<text:s/>ΥΠΟΥΡΓΟΙ<text:s/>ΟΙΚΟΝΟΜΙΚΩΝ<text:s/>-<text:s/>ΕΡΓΑΣΙΑΣ<text:s/>ΚΑΙ<text:s/>ΚΟΙΝΩΝΙΚΩΝ<text:s/>ΥΠΟΘΕΣΕΩΝ</text:span></text:p>
      <text:p text:style-name="P4"><text:span text:style-name="T4_1">Έχοντας<text:s/>υπόψη:</text:span></text:p>
      <text:p text:style-name="P5"><text:span text:style-name="T5_1">1.<text:s/>Το<text:s/>άρθρο<text:s/>29<text:s/>του<text:s/>ν.<text:s/>1262/1982<text:s/>«Για<text:s/>την<text:s/>παροχή<text:s/>κινήτρων<text:s/>ενίσχυσης<text:s/>της<text:s/>Οικονομικής<text:s/>και<text:s/>Περιφερειακής<text:s/>Ανάπτυξης<text:s/>της<text:s/>Χώρας<text:s/>και<text:s/>τροποποίηση<text:s/>συναφών<text:s/>διατάξεων»<text:s/>(Α’<text:s/>70)<text:s/>και<text:s/>ιδίως<text:s/>την<text:s/>παρ.<text:s/>1.</text:span></text:p>
      <text:p text:style-name="P6"><text:span text:style-name="T6_1">2.<text:s/>Τον<text:s/>ν.<text:s/>2956/2001<text:s/>«Αναδιάρθρωση<text:s/>Ο.Α.Ε.Δ.<text:s/>και<text:s/>άλλες<text:s/>διατάξεις»<text:s/>(Α’<text:s/>258).</text:span></text:p>
      <text:p text:style-name="P7"><text:span text:style-name="T7_1">3.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8"><text:span text:style-name="T8_1">4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9"><text:span text:style-name="T9_1">5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0"><text:span text:style-name="T10_1">6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1"><text:span text:style-name="T11_1">7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2"><text:span text:style-name="T12_1">8.<text:s/>Τον<text:s/>ν.<text:s/>4921/2022<text:s/>«Δουλειές<text:s/>Ξανά:<text:s/>Αναδιοργάνωση<text:s/>Δημόσιας<text:s/>Υπηρεσίας<text:s/>Απασχόλησης<text:s/>και<text:s/>ψηφιοποίηση<text:s/>των<text:s/>υπηρεσιών<text:s/>της,<text:s/>αναβάθμιση<text:s/>δεξιοτήτων<text:s/>εργατικού<text:s/>δυναμικού<text:s/>και<text:s/>διάγνωσης<text:s/>των<text:s/>αναγκών<text:s/>εργασίας<text:s/>και<text:s/>άλλες<text:s/>διατάξεις»<text:s/>(Α’<text:s/>75).</text:span></text:p>
      <text:p text:style-name="P13"><text:span text:style-name="T13_1">9.<text:s/>Τον<text:s/>Κανονισμό<text:s/>(ΕΕ)<text:s/>2016/679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για<text:s/>την<text:s/>ελεύθερη<text:s/>κυκλοφορία<text:s/>των<text:s/>δεδομένων<text:s/>αυτών<text:s/>(Γενικός<text:s/>Κανονισμός<text:s/>για<text:s/>την<text:s/>Προστασία<text:s/>Δεδομένων).</text:span></text:p>
      <text:p text:style-name="P14"><text:span text:style-name="T14_1">10.<text:s/>Τον<text:s/>Κανονισμό<text:s/>(ΕΕ)<text:s/>1407/2013<text:s/>της<text:s/>Επιτροπής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ΕΕ<text:s/>L<text:s/>352/24-12-2013),<text:s/>όπως<text:s/>ισχύει.</text:span></text:p>
      <text:p text:style-name="P15"><text:span text:style-name="T15_1">11.<text:s/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(Ο.J.<text:s/>EE<text:s/>L<text:s/>187/1<text:s/>της<text:s/>26.6.2014),<text:s/>όπως<text:s/>ισχύει.</text:span></text:p>
      <text:p text:style-name="P16"><text:span text:style-name="T16_1">12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7"><text:span text:style-name="T17_1">13.<text:s/>Την<text:s/>παρ.<text:s/>2<text:s/>του<text:s/>άρθρου<text:s/>12<text:s/>του<text:s/>π.δ.<text:s/>80/2016<text:s/>«Ανάληψη<text:s/>υποχρεώσεων<text:s/>από<text:s/>τους<text:s/>διατάκτες»<text:s/>(Α’<text:s/>145).</text:span></text:p>
      <text:p text:style-name="P18"><text:span text:style-name="T18_1">14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168).</text:span></text:p>
      <text:p text:style-name="P19"><text:span text:style-name="T19_1">15.<text:s/>Το<text:s/>π.δ.<text:s/>142/2017<text:s/>«Οργανισμός<text:s/>του<text:s/>Υπουργείου<text:s/>Οικονομικών»<text:s/>(Α’<text:s/>181).</text:span></text:p>
      <text:p text:style-name="P20"><text:span text:style-name="T20_1">16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21"><text:span text:style-name="T21_1">1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22"><text:span text:style-name="T22_1">18.<text:s/>Το<text:s/>π.δ.<text:s/>62/2020<text:s/>«Διορισμός<text:s/>Αναπληρωτών<text:s/>Υπουργών<text:s/>και<text:s/>Υφυπουργών»<text:s/>(Α’<text:s/>155).</text:span></text:p>
      <text:p text:style-name="P23"><text:span text:style-name="T23_1">19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24"><text:span text:style-name="T24_1">20.<text:s/>Το<text:s/>π.δ.<text:s/>6/2022<text:s/>«Σύσταση<text:s/>και<text:s/>μετονομασία<text:s/>Γενικών<text:s/>Γραμματειών,<text:s/>σύσταση<text:s/>Ειδικής<text:s/>Γραμματείας,<text:s/>μεταφορά<text:s/>υπηρεσιών<text:s/>και<text:s/>αρμοδιοτήτων»<text:s/>(Α’<text:s/>17).</text:span></text:p>
      <text:p text:style-name="P25"><text:span text:style-name="T25_1">21.<text:s/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6"><text:span text:style-name="T26_1">22.<text:s/>Την<text:s/>υπό<text:s/>στοιχεία<text:s/>59886/ΕΥΚΕ913/11-6-2020<text:s/>κοινή<text:s/>απόφαση<text:s/>των<text:s/>Υπουργών<text:s/>Ανάπτυξης<text:s/>και<text:s/>Επενδύσεων<text:s/>και<text:s/>Οικονομικών<text:s/>«Λειτουργία<text:s/>του<text:s/>Πληροφοριακού<text:s/>Συστήματος<text:s/>Σώρευσης<text:s/>Κρατικών<text:s/>Ενισχύσεων<text:s/>Ήσσονος<text:s/>Σημασίας»<text:s/>(Β’<text:s/>2417<text:s/>και<text:s/>Β’<text:s/>3968).</text:span></text:p>
      <text:p text:style-name="P27"><text:span text:style-name="T27_1">23.<text:s/>Την<text:s/>υπό<text:s/>στοιχεία<text:s/>2/85154/ΔΠΓΚ/4-3-2022<text:s/>απόφαση<text:s/>του<text:s/>Αναπληρωτή<text:s/>Υπουργού<text:s/>Οικονομικών<text:s/>«Αναπροσαρμογή<text:s/>ορίων<text:s/>της<text:s/>παρ.<text:s/>1<text:s/>του<text:s/>άρθρου<text:s/>67<text:s/>του<text:s/>ν.<text:s/>4270/2014<text:s/>-<text:s/>Καθορισμός<text:s/>δαπανών<text:s/>για<text:s/>τις<text:s/>οποίες<text:s/>δεν<text:s/>εφαρμόζονται<text:s/>οι<text:s/>διατάξεις<text:s/>του<text:s/>άρθρου<text:s/>67<text:s/>του<text:s/>ν.<text:s/>4270/2014<text:s/>περί<text:s/>πολυετών<text:s/>υποχρεώσεων»<text:s/>(Β’<text:s/>1137).</text:span></text:p>
      <text:p text:style-name="P28"><text:span text:style-name="T28_1">24.<text:s/>Την<text:s/>υπ’<text:s/>αρ.<text:s/>58118/15-7-2016<text:s/>απόφαση<text:s/>της<text:s/>Διοικήτριας<text:s/>του<text:s/>Ο.Α.Ε.Δ.,<text:s/>με<text:s/>την<text:s/>οποία<text:s/>συστάθηκαν<text:s/>Γραφεία<text:s/>Παρακολούθησης<text:s/>των<text:s/>Ενεργητικών<text:s/>Πολιτικών<text:s/>Απασχόλησης<text:s/>στα<text:s/>ΚΠΑ.</text:span></text:p>
      <text:p text:style-name="P29"><text:span text:style-name="T29_1">25.<text:s/>Την<text:s/>υπ’<text:s/>αρ.<text:s/>635/8-3-2016<text:s/>απόφαση<text:s/>του<text:s/>Διοικητικού<text:s/>Συμβουλίου<text:s/>του<text:s/>Ο.Α.Ε.Δ.<text:s/>περί<text:s/>«Νέου<text:s/>Κανονισμού<text:s/>Εκδίκασης<text:s/>Ενδικοφανών<text:s/>Προσφυγών<text:s/>του<text:s/>Ο.Α.Ε.Δ.»<text:s/>(Β’<text:s/>1708).</text:span></text:p>
      <text:p text:style-name="P30"><text:span text:style-name="T30_1">26.<text:s/>Την<text:s/>υπ’<text:s/>αρ.<text:s/>353/7-2-2017<text:s/>απόφαση<text:s/>του<text:s/>Διοικητικού<text:s/>Συμβουλίου<text:s/>του<text:s/>Ο.Α.Ε.Δ.<text:s/>περί<text:s/>«Ορισμού<text:s/>μελών<text:s/>στις<text:s/>Επιτροπές<text:s/>Εκδίκασης<text:s/>Ενδικοφανών<text:s/>Προσφυγών<text:s/>(ΕΠ.ΕΚ.ΕΠ.)<text:s/>του<text:s/>Ο.Α.Ε.Δ.»<text:s/>(Β’<text:s/>883).</text:span></text:p>
      <text:p text:style-name="P31"><text:span text:style-name="T31_1">27.<text:s/>Την<text:s/>υπ’<text:s/>αρ.<text:s/>230/8/31-01-2023<text:s/>απόφαση<text:s/>του<text:s/>Διοικητικού<text:s/>Συμβουλίου<text:s/>της<text:s/>Δημόσιας<text:s/>Υπηρεσίας<text:s/>Απασχόλησης<text:s/>(Δ.ΥΠ.Α.).</text:span></text:p>
      <text:p text:style-name="P32"><text:span text:style-name="T32_1">28.<text:s/>Την<text:s/>υπ’<text:s/>αρ.<text:s/>041/17-02-2023<text:s/>γνωμοδότηση<text:s/>της<text:s/>ΚΕ.Μ.Κ.Ε.</text:span></text:p>
      <text:p text:style-name="P33"><text:span text:style-name="T33_1">29.<text:s/>Την<text:s/>υπ’<text:s/>αρ.<text:s/>134871/2-02-2023<text:s/>βεβαίωση<text:s/>δέσμευσης<text:s/>πίστωσης<text:s/>της<text:s/>Δ.ΥΠ.Α.</text:span></text:p>
      <text:p text:style-name="P34"><text:span text:style-name="T34_1">30.<text:s/>Την<text:s/>υπ’<text:s/>αρ.<text:s/>01-04/1604/02-02-2023<text:s/>απόφαση<text:s/>ανάληψης<text:s/>υποχρέωσης<text:s/>της<text:s/>Περιφερειακής<text:s/>Ανατολικής<text:s/>Μακεδονίας<text:s/>και<text:s/>Θράκης<text:s/>της<text:s/>Δ.ΥΠ.Α.<text:s/>(ΑΔΑ:<text:s/>Ψ8744691Ω2-26Μ).</text:span></text:p>
      <text:p text:style-name="P35"><text:span text:style-name="T35_1">31.<text:s/>Την<text:s/>υπ’<text:s/>αρ.<text:s/>12730/3-2-2023<text:s/>εισήγηση<text:s/>της<text:s/>Προϊσταμένης<text:s/>της<text:s/>Γενικής<text:s/>Διεύθυνσης<text:s/>Οικονομικών<text:s/>Υπηρεσιών<text:s/>του<text:s/>Υπουργείου<text:s/>Εργασίας<text:s/>και<text:s/>Κοινωνικών<text:s/>Υποθέσεων.</text:span></text:p>
      <text:p text:style-name="P36"><text:span text:style-name="T36_1">32.<text:s/>Το<text:s/>γεγονός<text:s/>ότι<text:s/>από<text:s/>τις<text:s/>διατάξεις<text:s/>της<text:s/>παρούσας<text:s/>προκαλείται<text:s/>δαπάνη<text:s/>ύψους<text:s/>έως<text:s/>του<text:s/>ποσού<text:s/>των<text:s/>δεκαεπτά<text:s/>εκατομμυρίων<text:s/>διακοσίων<text:s/>χιλιάδων<text:s/>ευρώ<text:s/>(17.200.000,00<text:s/>€),<text:s/>η<text:s/>οποία<text:s/>βαρύνει<text:s/>τον<text:s/>προϋπολογισμό<text:s/>της<text:s/>Δ.ΥΠ.Α.<text:s/>(ΚΑΕ<text:s/>2493),<text:s/>είναι<text:s/>εντός<text:s/>των<text:s/>ορίων<text:s/>αυτού<text:s/>και<text:s/>του<text:s/>τρέχοντος<text:s/>Μεσοπρόθεσμου<text:s/>Πλαισίου<text:s/>Δημοσιονομικής<text:s/>Στρατηγικής<text:s/>και<text:s/>κατανέμεται<text:s/>σε<text:s/>ετήσια<text:s/>βάση,<text:s/>ως<text:s/>εξής:</text:span></text:p>
      <text:p text:style-name="P37"><text:span text:style-name="T37_1">Για<text:s/>το<text:s/>έτος<text:s/>2023:<text:s/>έως<text:s/>500.000,00<text:s/>ευρώ,</text:span></text:p>
      <text:p text:style-name="P38"><text:span text:style-name="T38_1">για<text:s/>το<text:s/>έτος<text:s/>2024:<text:s/>έως<text:s/>7.000.000,00<text:s/>ευρώ,</text:span></text:p>
      <text:p text:style-name="P39"><text:span text:style-name="T39_1">για<text:s/>το<text:s/>έτος<text:s/>2025:<text:s/>έως<text:s/>7.000.000,00<text:s/>ευρώ,</text:span></text:p>
      <text:p text:style-name="P40"><text:span text:style-name="T40_1">για<text:s/>το<text:s/>έτος<text:s/>2026:<text:s/>έως<text:s/>2.700.000,00<text:s/>ευρώ,</text:span></text:p>
      <text:p text:style-name="P41"><text:span text:style-name="T41_1">αποφασίζουμε:</text:span></text:p>
      <text:p text:style-name="P42"><text:span text:style-name="T42_1">Την<text:s/>κατάρτιση<text:s/>προγράμματος<text:s/>με<text:s/>τίτλο:<text:s/>«Πρόγραμμα<text:s/>επιχορήγησης<text:s/>επιχειρήσεων<text:s/>για<text:s/>την<text:s/>πρόσληψη<text:s/>1.000<text:s/>ανέργων,<text:s/>ηλικίας<text:s/>30-66<text:s/>ετών<text:s/>στην<text:s/>Περιφέρεια<text:s/>Ανατολικής<text:s/>Μακεδονίας<text:s/>και<text:s/>Θράκης»<text:s/>ως<text:s/>εξής:</text:span></text:p>
      <text:h text:style-name="P43" text:outline-level="6"><text:span text:style-name="T43_1">Άρθρο<text:s/>1<text:s/></text:span></text:h>
      <text:h text:style-name="P44" text:outline-level="6"><text:span text:style-name="T44_1">Σκοπός<text:s/>του<text:s/>προγράμματος</text:span></text:h>
      <text:p text:style-name="P45"><text:span text:style-name="T45_1">1.</text:span><text:span text:style-name="T45_2"><text:s/>Σκοπός<text:s/>του<text:s/>προγράμματος<text:s/>είναι<text:s/>η<text:s/>δημιουργία<text:s/>1.000<text:s/>νέων<text:s/>θέσεων<text:s/>εργασίας,<text:s/>πλήρους<text:s/>απασχόλησης,<text:s/>με<text:s/>την<text:s/>πρόσληψη<text:s/>ανέργων<text:s/>ηλικίας<text:s/>30-66<text:s/>ετών<text:s/>στην<text:s/>Περιφέρεια<text:s/>Ανατολικής<text:s/>Μακεδονίας<text:s/>και<text:s/>Θράκης.</text:span></text:p>
      <text:p text:style-name="P46"><text:span text:style-name="T46_1">2.</text:span><text:span text:style-name="T46_2"><text:s/>Δικαιούχοι<text:s/>του<text:s/>προγράμματος<text:s/>είναι<text:s/>οι<text:s/>ιδιωτικές<text:s/>επιχειρήσεις<text:s/>και<text:s/>γενικά<text:s/>οι<text:s/>εργοδότες<text:s/>του<text:s/>ιδιωτικού<text:s/>τομέα<text:s/>που<text:s/>ασκούν<text:s/>τακτικά<text:s/>οικονομική<text:s/>δραστηριότητα<text:s/>και<text:s/>δραστηριοποιούνται<text:s/>στην<text:s/>Περιφέρεια<text:s/>Ανατολικής<text:s/>Μακεδονίας<text:s/>και<text:s/>Θράκης.</text:span></text:p>
      <text:h text:style-name="P47" text:outline-level="6"><text:span text:style-name="T47_1">Άρθρο<text:s/>2<text:s/></text:span></text:h>
      <text:h text:style-name="P48" text:outline-level="6"><text:span text:style-name="T48_1">Πλαίσιο<text:s/>ένταξης<text:s/>-<text:s/>χρηματοδότηση</text:span></text:h>
      <text:p text:style-name="P49"><text:span text:style-name="T49_1">1.</text:span><text:span text:style-name="T49_2"><text:s/>Για<text:s/>την<text:s/>υλοποίηση<text:s/>του<text:s/>προγράμματος<text:s/>προκαλείται<text:s/>δαπάνη<text:s/>ύψους<text:s/>έως<text:s/>του<text:s/>ποσού<text:s/>των<text:s/>δεκαεπτά<text:s/>εκατομμυρίων<text:s/>διακοσίων<text:s/>χιλιάδων<text:s/>ευρώ<text:s/>(17.200.000,00<text:s/>€),<text:s/>η<text:s/>οποία<text:s/>βαρύνει<text:s/>τον<text:s/>προϋπολογισμό<text:s/>της<text:s/>Δημόσιας<text:s/>Υπηρεσίας<text:s/>Απασχόλησης<text:s/>(Δ.ΥΠ.Α.)<text:s/>(ΚΑΕ<text:s/>2493)<text:s/>και<text:s/>κατανέμεται<text:s/>σε<text:s/>ετήσια<text:s/>βάση<text:s/>ως<text:s/>εξής:</text:span></text:p>
      <text:p text:style-name="P50"><text:span text:style-name="T50_1">Για<text:s/>το<text:s/>έτος<text:s/>2023:<text:s/>έως<text:s/>500.000<text:s/>ευρώ,</text:span></text:p>
      <text:p text:style-name="P51"><text:span text:style-name="T51_1">για<text:s/>το<text:s/>έτος<text:s/>2024:<text:s/>έως<text:s/>7.000.000<text:s/>ευρώ,</text:span></text:p>
      <text:p text:style-name="P52"><text:span text:style-name="T52_1">για<text:s/>το<text:s/>έτος<text:s/>2025:<text:s/>έως<text:s/>7.000.000<text:s/>ευρώ,</text:span></text:p>
      <text:p text:style-name="P53"><text:span text:style-name="T53_1">για<text:s/>το<text:s/>έτος<text:s/>2026:<text:s/>έως<text:s/>2.700.000<text:s/>ευρώ.</text:span></text:p>
      <text:p text:style-name="P54"><text:span text:style-name="T54_1">2.</text:span><text:span text:style-name="T54_2"><text:s/>Ως<text:s/>επιλέξιμη<text:s/>γεωγραφική<text:s/>περιοχή<text:s/>για<text:s/>την<text:s/>υλοποίηση<text:s/>του<text:s/>παρόντος<text:s/>προγράμματος<text:s/>ορίζεται<text:s/>η<text:s/>Περιφέρεια<text:s/>Ανατολικής<text:s/>Μακεδονίας<text:s/>και<text:s/>Θράκης.</text:span></text:p>
      <text:p text:style-name="P55"><text:span text:style-name="T55_1">3.</text:span><text:span text:style-name="T55_2"><text:s/>Οι<text:s/>ενισχύσεις<text:s/>για<text:s/>την<text:s/>απασχόληση<text:s/>που<text:s/>προβλέπονται<text:s/>στο<text:s/>παρόν<text:s/>πρόγραμμα,<text:s/>χορηγούνται:</text:span></text:p>
      <text:p text:style-name="P56"><text:span text:style-name="T56_1">i.<text:s/>Είτε<text:s/>βάσει<text:s/>του<text:s/>Κανονισμού<text:s/>(ΕE)<text:s/>1407/2013<text:s/>(L<text:s/>352)<text:s/>της<text:s/>Επιτροπής,<text:s/>για<text:s/>τις<text:s/>ενισχύσεις<text:s/>ήσσονος<text:s/>σημασίας<text:s/>(de<text:s/>minimis),</text:span></text:p>
      <text:p text:style-name="P57"><text:span text:style-name="T57_1">ii.<text:s/>είτε<text:s/>βάσει<text:s/>του<text:s/>άρθρου<text:s/>32<text:s/>του<text:s/>Κανονισμού<text:s/>(ΕΕ)<text:s/>651/<text:s/>2014<text:s/>(L<text:s/>187)<text:s/>της<text:s/>Επιτροπής.</text:span></text:p>
      <text:p text:style-name="P58"><text:span text:style-name="T58_1">Το<text:s/>καθεστώς<text:s/>ενίσχυσης<text:s/>επιλέγεται<text:s/>κατά<text:s/>την<text:s/>ανάρτηση<text:s/>της<text:s/>εντολής<text:s/>κενής<text:s/>θέσης<text:s/>από<text:s/>τη<text:s/>δυνητικά<text:s/>δικαιούχο<text:s/>επιχείρηση.</text:span></text:p>
      <text:p text:style-name="P59"><text:span text:style-name="T59_1">Α)<text:s/>Για<text:s/>τις<text:s/>επιχειρήσεις<text:s/>που<text:s/>δεν<text:s/>επιλέγουν<text:s/>ως<text:s/>καθεστώς<text:s/>ενίσχυσης<text:s/>το<text:s/>άρθρο<text:s/>32<text:s/>του<text:s/>Κανονισμού<text:s/>(ΕΕ)<text:s/>651/<text:s/>2014,<text:s/>οι<text:s/>ενισχύσεις<text:s/>χορηγούνται<text:s/>βάσει<text:s/>του<text:s/>Κανονισμού<text:s/>(ΕΕ)<text:s/>1407/2013<text:s/>της<text:s/>Επιτροπής<text:s/>για<text:s/>τις<text:s/>ενισχύσεις<text:s/>ήσσονος<text:s/>σημασίας<text:s/>(de<text:s/>minimis).</text:span></text:p>
      <text:p text:style-name="P60"><text:span text:style-name="T60_1">Τα<text:s/>μέτρα<text:s/>ενίσχυσης<text:s/>που<text:s/>πληρούν<text:s/>το<text:s/>σύνολο<text:s/>των<text:s/>προϋποθέσεων<text:s/>που<text:s/>τίθενται<text:s/>στον<text:s/>Κανονισμό<text:s/>αριθ.<text:s/>1407/<text:s/>2013<text:s/>θεωρείται<text:s/>ότι<text:s/>δεν<text:s/>πληρούν<text:s/>το<text:s/>κριτήριο<text:s/>της<text:s/>δυνητικής<text:s/>νόθευσης<text:s/>του<text:s/>ανταγωνισμού,<text:s/>ως<text:s/>εκ<text:s/>τούτου<text:s/>δεν<text:s/>συνιστούν<text:s/>ενίσχυση<text:s/>με<text:s/>την<text:s/>έννοια<text:s/>του<text:s/>άρθρου<text:s/>107<text:s/>παρ.<text:s/>1<text:s/>ΣΛΕΕ,<text:s/>συνεπώς<text:s/>δεν<text:s/>υπόκεινται<text:s/>στην<text:s/>υποχρέωση<text:s/>κοινοποίησης<text:s/>που<text:s/>προβλέπεται<text:s/>στο<text:s/>άρθρο<text:s/>108<text:s/>παρ.<text:s/>3<text:s/>αυτής.<text:s/>Συναφώς,<text:s/>πρέπει<text:s/>να<text:s/>εξεταστεί<text:s/>η<text:s/>τήρηση<text:s/>των<text:s/>σχετικών<text:s/>προϋποθέσεων.</text:span></text:p>
      <text:p text:style-name="P61"><text:span text:style-name="T61_1">Σύμφωνα<text:s/>με<text:s/>το<text:s/>άρθρο<text:s/>1<text:s/>παρ.<text:s/>1<text:s/>του<text:s/>Κανονισμού<text:s/>(ΕΕ)<text:s/>αριθ.<text:s/>1407/2013,<text:s/>οι<text:s/>τομείς<text:s/>της<text:s/>αλιείας<text:s/>και<text:s/>υδατοκαλλιέργειας<text:s/>με<text:s/>την<text:s/>έννοια<text:s/>του<text:s/>άρθρου<text:s/>5<text:s/>(δ)<text:s/>του<text:s/>Κανονισμού<text:s/>1379/2013<text:s/>του<text:s/>Συμβουλίου,<text:s/>της<text:s/>πρωτογενούς<text:s/>παραγωγής<text:s/>γεωργικών<text:s/>προϊόντων<text:s/>(όπως<text:s/>ορίζεται<text:s/>στο<text:s/>άρθρο<text:s/>2<text:s/>παρ.<text:s/>1<text:s/>του<text:s/>Κανονισμού),<text:s/>της<text:s/>μεταποίησης<text:s/>και<text:s/>εμπορίας<text:s/>γεωργικών<text:s/>προϊόντων<text:s/>(όταν<text:s/>το<text:s/>ποσό<text:s/>της<text:s/>ενίσχυσης<text:s/>καθορίζεται<text:s/>με<text:s/>βάση<text:s/>την<text:s/>τιμή<text:s/>ή<text:s/>την<text:s/>ποσότητα<text:s/>τέτοιων<text:s/>προϊόντων<text:s/>που<text:s/>πωλούνται<text:s/>από<text:s/>πρωτογενείς<text:s/>παραγωγούς<text:s/>ή<text:s/>διατίθενται<text:s/>στην<text:s/>αγορά<text:s/>από<text:s/>τις<text:s/>οικείες<text:s/>επιχειρήσεις,<text:s/>και<text:s/>όταν<text:s/>η<text:s/>ενίσχυση<text:s/>συνοδεύεται<text:s/>από<text:s/>την<text:s/>υποχρέωση<text:s/>απόδοσής<text:s/>της<text:s/>εν<text:s/>μέρει<text:s/>ή<text:s/>εξ<text:s/>ολοκλήρου<text:s/>σε<text:s/>πρωτογενείς<text:s/>παραγωγούς),<text:s/>των<text:s/>εξαγωγών<text:s/>προς<text:s/>τρίτες<text:s/>χώρες<text:s/>ή<text:s/>κράτη-μέλη<text:s/>και<text:s/>των<text:s/>ενισχύσεων<text:s/>για<text:s/>τις<text:s/>οποίες<text:s/>τίθεται<text:s/>ως<text:s/>όρος<text:s/>η<text:s/>χρήση<text:s/>εγχώριων<text:s/>αγαθών<text:s/>αντί<text:s/>των<text:s/>εισαγόμενων,<text:s/>δεν<text:s/>είναι<text:s/>επιλέξιμοι<text:s/>για<text:s/>ενισχύσεις,<text:s/>δυνάμει<text:s/>της<text:s/>παρούσας.</text:span></text:p>
      <text:p text:style-name="P62"><text:span text:style-name="T62_1">Όταν<text:s/>μια<text:s/>επιχείρηση<text:s/>δραστηριοποιείται<text:s/>σε<text:s/>τομείς<text:s/>οι<text:s/>οποίοι<text:s/>δεν<text:s/>εμπίπτουν<text:s/>στο<text:s/>πεδίο<text:s/>εφαρμογής<text:s/>του<text:s/>Κανονισμού<text:s/>1407/2013<text:s/>(άρθρο<text:s/>1)<text:s/>και<text:s/>σε<text:s/>έναν<text:s/>ή<text:s/>περισσότερους<text:s/>από<text:s/>τους<text:s/>τομείς<text:s/>οι<text:s/>οποίοι<text:s/>εμπίπτουν<text:s/>στο<text:s/>πεδίο<text:s/>εφαρμογής<text:s/>του<text:s/>εν<text:s/>λόγω<text:s/>Κανονισμού<text:s/>ή<text:s/>ασκούν<text:s/>άλλες<text:s/>δραστηριότητες<text:s/>που<text:s/>εμπίπτουν<text:s/>στο<text:s/>πεδίο<text:s/>εφαρμογής<text:s/>αυτού,<text:s/>ο<text:s/>Κανονισμός<text:s/>εφαρμόζεται<text:s/>σε<text:s/>ενισχύσεις<text:s/>χορηγούμενες<text:s/>στους<text:s/>τελευταίους<text:s/>αυτούς<text:s/>τομείς<text:s/>ή<text:s/>δραστηριότητες,<text:s/>υπό<text:s/>την<text:s/>προϋπόθεση<text:s/>ότι<text:s/>διασφαλίζεται<text:s/>με<text:s/>κατάλληλα<text:s/>μέσα<text:s/>όπως<text:s/>ο<text:s/>διαχωρισμός<text:s/>των<text:s/>δραστηριοτήτων,<text:s/>η<text:s/>υποχρέωση<text:s/>διακριτής<text:s/>λογιστικής<text:s/>παρακολούθησης<text:s/>ή<text:s/>η<text:s/>διάκριση<text:s/>του<text:s/>κόστους,<text:s/>ότι<text:s/>οι<text:s/>δραστηριότητες<text:s/>στους<text:s/>τομείς<text:s/>που<text:s/>εξαιρούνται<text:s/>από<text:s/>το<text:s/>πεδίο<text:s/>εφαρμογής<text:s/>του<text:s/>Κανονισμού<text:s/>δεν<text:s/>τυγχάνουν<text:s/>ενίσχυσης<text:s/>ήσσονος<text:s/>σημασίας<text:s/>που<text:s/>χορηγείται<text:s/>δυνάμει<text:s/>της<text:s/>παρούσας,<text:s/>εφόσον<text:s/>κατά<text:s/>την<text:s/>ανάρτηση<text:s/>της<text:s/>εντολής<text:s/>κενής<text:s/>θέσης<text:s/>υποβάλλεται<text:s/>Υπεύθυνη<text:s/>Δήλωση,<text:s/>στην<text:s/>οποία<text:s/>θα<text:s/>αναφέρεται<text:s/>ρητά<text:s/>ότι<text:s/>το<text:s/>επιχορηγούμενο<text:s/>προσωπικό<text:s/>δεν<text:s/>πρόκειται<text:s/>να<text:s/>απασχοληθεί<text:s/>στο<text:s/>εξαιρούμενο<text:s/>αντικείμενο<text:s/>εργασιών.</text:span></text:p>
      <text:p text:style-name="P63"><text:span text:style-name="T63_1">Ο<text:s/>Κανονισμός<text:s/>(ΕΕ)<text:s/>1407/2013<text:s/>αναφέρεται<text:s/>σε<text:s/>«ενιαία<text:s/>επιχείρηση»<text:s/>(άρθρο<text:s/>2<text:s/>παρ.<text:s/>2).</text:span></text:p>
      <text:p text:style-name="P64"><text:span text:style-name="T64_1">Για<text:s/>τους<text:s/>σκοπούς<text:s/>του<text:s/>εν<text:s/>λόγω<text:s/>Κανονισμού<text:s/>και<text:s/>της<text:s/>παρούσας,<text:s/>στην<text:s/>έννοια<text:s/>της<text:s/>«ενιαίας<text:s/>επιχείρησης»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65"><text:span text:style-name="T65_1">α.<text:s/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,</text:span></text:p>
      <text:p text:style-name="P66"><text:span text:style-name="T66_1">β.<text:s/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,<text:s/>γ.<text:s/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,</text:span></text:p>
      <text:p text:style-name="P67"><text:span text:style-name="T67_1">δ.<text:s/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68"><text:span text:style-name="T68_1">Οι<text:s/>επιχειρήσεις<text:s/>που<text:s/>έχουν<text:s/>οποιαδήποτε<text:s/>από<text:s/>τις<text:s/>σχέσεις<text:s/>που<text:s/>αναφέρονται<text:s/>στα<text:s/>στοιχεία<text:s/>(α)<text:s/>έως<text:s/>(δ)<text:s/>με<text:s/>μία<text:s/>ή<text:s/>περισσότερες<text:s/>άλλες<text:s/>επιχειρήσεις<text:s/>θεωρούνται,<text:s/>επίσης,<text:s/>ενιαία<text:s/>επιχείρηση.</text:span></text:p>
      <text:p text:style-name="P69"><text:span text:style-name="T69_1">Η<text:s/>ενίσχυση<text:s/>που<text:s/>χορηγείται<text:s/>σε<text:s/>μία<text:s/>επιχείρηση<text:s/>βάσει<text:s/>της<text:s/>δράσης,<text:s/>αθροιζόμενη<text:s/>με<text:s/>οποιαδήποτε<text:s/>άλλη<text:s/>de<text:s/>minimis<text:s/>ενίσχυση<text:s/>έχει<text:s/>χορηγηθεί<text:s/>έως<text:s/>τη<text:s/>στιγμή<text:s/>της<text:s/>χορήγησης<text:s/>της<text:s/>υπό<text:s/>εξέταση<text:s/>ενίσχυσης,<text:s/>δεν<text:s/>πρέπει<text:s/>να<text:s/>υπερβαίνει<text:s/>το<text:s/>ποσό<text:s/>των<text:s/>200.000<text:s/>ευρώ<text:s/>σε<text:s/>οποιαδήποτε<text:s/>περίοδο<text:s/>τριών<text:s/>οικονομικών<text:s/>ετών<text:s/>σε<text:s/>επίπεδο<text:s/>ενιαίας<text:s/>επιχείρησης.<text:s/>Το<text:s/>συνολικό<text:s/>ποσό<text:s/>ενισχύσεων<text:s/>ήσσονος<text:s/>σημασίας<text:s/>που<text:s/>χορηγείται<text:s/>σε<text:s/>μία<text:s/>επιχείρηση<text:s/>που<text:s/>δραστηριοποιείται<text:s/>στον<text:s/>τομέα<text:s/>των<text:s/>οδικών<text:s/>μεταφορών<text:s/>δεν<text:s/>πρέπει<text:s/>να<text:s/>υπερβαίνει<text:s/>το<text:s/>ποσό<text:s/>των<text:s/>100.000<text:s/>ευρώ<text:s/>σε<text:s/>οποιαδήποτε<text:s/>περίοδο<text:s/>τριών<text:s/>οικονομικών<text:s/>ετών.<text:s/>Εάν<text:s/>μια<text:s/>επιχείρηση<text:s/>εκτελεί<text:s/>οδικές<text:s/>εμπορευματικές<text:s/>μεταφορές<text:s/>για<text:s/>λογαριασμό<text:s/>τρίτων,<text:s/>και<text:s/>ασκεί<text:s/>και<text:s/>άλλες<text:s/>δραστηριότητες<text:s/>για<text:s/>τις<text:s/>οποίες<text:s/>ισχύει<text:s/>το<text:s/>ανώτατο<text:s/>όριο<text:s/>των<text:s/>200.000<text:s/>ευρώ,<text:s/>θα<text:s/>μπορεί<text:s/>να<text:s/>ισχύει<text:s/>το<text:s/>ανώτατο<text:s/>όριο<text:s/>των<text:s/>200.000<text:s/>ευρώ<text:s/>για<text:s/>την<text:s/>επιχείρηση,<text:s/>με<text:s/>την<text:s/>προϋπόθεση<text:s/>ότι<text:s/>υπάρχει<text:s/>σαφής<text:s/>διαχωρισμός<text:s/>των<text:s/>δραστηριοτήτων<text:s/>ή<text:s/>διάκριση<text:s/>των<text:s/>στοιχείων<text:s/>του<text:s/>κόστους,<text:s/>ούτως<text:s/>ώστε<text:s/>η<text:s/>στήριξη<text:s/>που<text:s/>αναλογεί<text:s/>στη<text:s/>δραστηριότητα<text:s/>των<text:s/>οδικών<text:s/>εμπορευματικών<text:s/>μεταφορών<text:s/>να<text:s/>μην<text:s/>υπερβαίνει<text:s/>το<text:s/>ποσό<text:s/>των<text:s/>100.000<text:s/>ευρώ<text:s/>και<text:s/>να<text:s/>μη<text:s/>χρησιμοποιείται<text:s/>ενίσχυση<text:s/>ήσσονος<text:s/>σημασίας<text:s/>για<text:s/>την<text:s/>απόκτηση<text:s/>οχημάτων<text:s/>οδικών<text:s/>εμπορευματικών<text:s/>μεταφορών.</text:span></text:p>
      <text:p text:style-name="P70"><text:span text:style-name="T70_1">Στον<text:s/>έλεγχο<text:s/>ορίων<text:s/>μεμονωμένων<text:s/>ενισχύσεων<text:s/>αθροίζονται<text:s/>οι<text:s/>ενισχύσεις<text:s/>που<text:s/>έχει<text:s/>λάβει<text:s/>η<text:s/>δικαιούχος<text:s/>επιχειρηματική<text:s/>μονάδα<text:s/>και<text:s/>όλες<text:s/>οι<text:s/>επιχειρήσεις<text:s/>που<text:s/>συνιστούν<text:s/>με<text:s/>αυτήν<text:s/>«ενιαία<text:s/>επιχείρηση»,<text:s/>κατά<text:s/>την<text:s/>έννοια<text:s/>της<text:s/>παρ.<text:s/>2<text:s/>του<text:s/>άρθρου<text:s/>2<text:s/>του<text:s/>Κανονισμού<text:s/>(ΕΕ)<text:s/>αριθ.<text:s/>1407/2013.</text:span></text:p>
      <text:p text:style-name="P71"><text:span text:style-name="T71_1">Σε<text:s/>περίπτωση<text:s/>συγχωνεύσεων<text:s/>ή<text:s/>εξαγορών,<text:s/>όλες<text:s/>οι<text:s/>προηγούμενες<text:s/>ενισχύσεις<text:s/>ήσσονος<text:s/>σημασίας<text:s/>που<text:s/>έχουν<text:s/>ήδη<text:s/>χορηγηθεί<text:s/>σε<text:s/>οποιαδήποτε<text:s/>από<text:s/>τις<text:s/>συγχωνευόμενες<text:s/>επιχειρήσεις<text:s/>λαμβάνονται<text:s/>υπόψη<text:s/>για<text:s/>να<text:s/>προσδιοριστεί<text:s/>κατά<text:s/>πόσο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<text:s/>Οι<text:s/>ενισχύσεις<text:s/>ήσσονος<text:s/>σημασίας<text:s/>που<text:s/>είχαν<text:s/>χορηγηθεί<text:s/>νομίμως<text:s/>πριν<text:s/>από<text:s/>τη<text:s/>συγχώνευση<text:s/>ή<text:s/>την<text:s/>εξαγορά<text:s/>παραμένουν<text:s/>νόμιμες.</text:span></text:p>
      <text:p text:style-name="P72"><text:span text:style-name="T72_1">Αν<text:s/>μια<text:s/>επιχείρηση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πραγματική<text:s/>ημερομηνία<text:s/>της<text:s/>διάσπασης.</text:span></text:p>
      <text:p text:style-name="P73"><text:span text:style-name="T73_1">Ενισχύσεις<text:s/>ήσσονος<text:s/>σημασίας<text:s/>που<text:s/>χορηγούνται<text:s/>βάσει<text:s/>του<text:s/>Κανονισμού<text:s/>(ΕΕ)<text:s/>1407/2013<text:s/>μπορούν<text:s/>να<text:s/>σωρεύονται<text:s/>με<text:s/>ενισχύσεις<text:s/>ήσσονος<text:s/>σημασίας<text:s/>που<text:s/>χορηγούνται<text:s/>βάσει<text:s/>του<text:s/>κανονισμού<text:s/>(ΕΕ)<text:s/>άρθρο<text:s/>360/2012<text:s/>της<text:s/>Επιτροπής<text:s/>μέχρι<text:s/>το<text:s/>ανώτατο<text:s/>όριο<text:s/>που<text:s/>καθορίζεται<text:s/>στον<text:s/>εν<text:s/>λόγω<text:s/>Kανονισμό.<text:s/>Μπορούν<text:s/>να<text:s/>σωρεύονται<text:s/>με<text:s/>ενισχύσεις<text:s/>ήσσονος<text:s/>σημασίας<text:s/>που<text:s/>χορηγούνται<text:s/>βάσει<text:s/>άλλων<text:s/>κανονισμών<text:s/>για<text:s/>ενισχύσεις<text:s/>ήσσονος<text:s/>σημασίας<text:s/>μέχρι<text:s/>το<text:s/>σχετικό<text:s/>ανώτατο<text:s/>όριο<text:s/>που<text:s/>καθορίζεται<text:s/>στο<text:s/>άρθρο<text:s/>3<text:s/>παρ.<text:s/>2<text:s/>του<text:s/>Κανονισμού<text:s/>(ΕΕ)<text:s/>1407/2013.</text:span></text:p>
      <text:p text:style-name="P74"><text:span text:style-name="T74_1">Απαγορεύεται<text:s/>η<text:s/>σώρευση<text:s/>ενισχύσεων<text:s/>ήσσονος<text:s/>σημασίας<text:s/>με<text:s/>άλλες<text:s/>κρατικές<text:s/>ενισχύσεις<text:s/>για<text:s/>τις<text:s/>ίδιες<text:s/>επιλέξιμες<text:s/>δαπάνες<text:s/>ή<text:s/>με<text:s/>κρατικές<text:s/>ενισχύσεις<text:s/>για<text:s/>το<text:s/>ίδιο<text:s/>μέτρο<text:s/>χρηματοδότησης<text:s/>υψηλού<text:s/>κινδύνου,<text:s/>αν<text:s/>η<text:s/>σώρευση<text:s/>αυτή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/text:span></text:p>
      <text:p text:style-name="P75"><text:span text:style-name="T75_1">Ο<text:s/>σχετικός<text:s/>έλεγχος<text:s/>σώρευσης<text:s/>διενεργείται<text:s/>μέσω<text:s/>υποβληθείσας<text:s/>κατά<text:s/>την<text:s/>ανάρτηση<text:s/>της<text:s/>εντολής<text:s/>κενής<text:s/>θέσης<text:s/>υπεύθυνης<text:s/>δήλωσης<text:s/>εκ<text:s/>μέρους<text:s/>της<text:s/>δικαιούχου<text:s/>επιχείρησης<text:s/>στην<text:s/>οποία<text:s/>αναφέρεται<text:s/>οποιαδήποτε<text:s/>άλλη<text:s/>ενίσχυση<text:s/>ήσσονος<text:s/>σημασίας<text:s/>έλαβε<text:s/>η<text:s/>οικεία<text:s/>επιχείρηση<text:s/>σε<text:s/>επίπεδο<text:s/>ενιαίας<text:s/>επιχείρησης<text:s/>όπως<text:s/>έχει<text:s/>οριστεί<text:s/>ανωτέρω<text:s/>βάσει<text:s/>του<text:s/>παραπάνω<text:s/>Κανονισμού<text:s/>ή<text:s/>άλλων<text:s/>Κανονισμών<text:s/>για<text:s/>ενισχύσεις<text:s/>ήσσονος<text:s/>σημασίας<text:s/>κατά<text:s/>τα<text:s/>δύο<text:s/>προηγούμενα<text:s/>οικονομικά<text:s/>έτη<text:s/>και<text:s/>κατά<text:s/>το<text:s/>τρέχον<text:s/>οικονομικό<text:s/>έτος,<text:s/>σύμφωνα<text:s/>με<text:s/>την<text:s/>παρ.<text:s/>2<text:s/>του<text:s/>άρθρου<text:s/>6<text:s/>του<text:s/>Κανονισμού<text:s/>(ΕΕ)<text:s/>1407/2013,<text:s/>καθώς<text:s/>και<text:s/>μέσω<text:s/>του<text:s/>Πληροφοριακού<text:s/>Συστήματος<text:s/>Σώρευσης<text:s/>Ενισχύσεων<text:s/>Ήσσονος<text:s/>Σημασίας<text:s/>του<text:s/>Υπουργείου<text:s/>Ανάπτυξης<text:s/>και<text:s/>Επενδύσεων,<text:s/>σύμφωνα<text:s/>με<text:s/>την<text:s/>υπό<text:s/>στοιχεία<text:s/>59886/ΕΥΚΕ913/11-06-2020<text:s/>κοινή<text:s/>απόφαση<text:s/>των<text:s/>Υπουργών<text:s/>Ανάπτυξης<text:s/>και<text:s/>Επενδύσεων<text:s/>και<text:s/>Οικονομικών<text:s/>σχετικά<text:s/>με<text:s/>τη<text:s/>λειτουργία<text:s/>του<text:s/>ΠΣΣΕΗΣ<text:s/>(Β’<text:s/>2417<text:s/>-<text:s/>ΑΔΑ:<text:s/>ΩΦ7Π46ΜΤΛΡ-ΔΝΩ)<text:s/>και<text:s/>του<text:s/>αρχείου<text:s/>της<text:s/>Υπηρεσίας<text:s/>της<text:s/>Δ.ΥΠ.Α.<text:s/>(ΚΠΑ<text:s/>2).</text:span></text:p>
      <text:p text:style-name="P76"><text:span text:style-name="T76_1">Ο<text:s/>δικαιούχος<text:s/>ενημερώνεται<text:s/>εγγράφως<text:s/>μέσω<text:s/>της<text:s/>εγκριτικής<text:s/>απόφασης<text:s/>από<text:s/>την<text:s/>υπηρεσία<text:s/>ΚΠΑ<text:s/>2<text:s/>της<text:s/>Δ.ΥΠ.Α.<text:s/>για<text:s/>το<text:s/>ύψος<text:s/>του<text:s/>ποσού<text:s/>της<text:s/>ενίσχυσης<text:s/>(παρ.<text:s/>1<text:s/>του<text:s/>άρθρου<text:s/>6<text:s/>του<text:s/>Κανονισμού<text:s/>(ΕΕ)<text:s/>1407/2013),<text:s/>καθώς<text:s/>και<text:s/>ότι<text:s/>πρόκειται<text:s/>για<text:s/>ενίσχυση<text:s/>ήσσονος<text:s/>σημασίας<text:s/>με<text:s/>ρητή<text:s/>παραπομπή<text:s/>στον<text:s/>Κανονισμό<text:s/>(ΕΕ)<text:s/>1407/2013<text:s/>(αναφέροντας<text:s/>τον<text:s/>τίτλο<text:s/>και<text:s/>τα<text:s/>στοιχεία<text:s/>δημοσίευσής<text:s/>του<text:s/>στην<text:s/>Επίσημη<text:s/>Εφημερίδα<text:s/>της<text:s/>Ευρωπαϊκής<text:s/>Ένωσης).</text:span></text:p>
      <text:p text:style-name="P77"><text:span text:style-name="T77_1">Ως<text:s/>ημερομηνία<text:s/>χορήγησης<text:s/>της<text:s/>συνολικής<text:s/>ενίσχυσης<text:s/>νοείται<text:s/>η<text:s/>ημερομηνία<text:s/>της<text:s/>εγκριτικής<text:s/>απόφασης<text:s/>(παρ.<text:s/>4<text:s/>του<text:s/>άρθρου<text:s/>3<text:s/>του<text:s/>Κανονισμού<text:s/>(ΕΕ)<text:s/>1407/2013)<text:s/>ανεξάρτητα<text:s/>από<text:s/>την<text:s/>ημερομηνία<text:s/>καταβολής<text:s/>τους.<text:s/>Οι<text:s/>ενισχύσεις<text:s/>που<text:s/>καταβάλλονται<text:s/>σε<text:s/>δόσεις<text:s/>ανάγονται<text:s/>στην<text:s/>αξία<text:s/>τους<text:s/>κατά<text:s/>το<text:s/>χρόνο<text:s/>χορήγησής<text:s/>τους,<text:s/>με<text:s/>το<text:s/>προεξοφλητικό<text:s/>επιτόκιο<text:s/>που<text:s/>ισχύει<text:s/>κατά<text:s/>τον<text:s/>χρόνο<text:s/>χορήγησης<text:s/>της<text:s/>ενίσχυσης.</text:span></text:p>
      <text:p text:style-name="P78"><text:span text:style-name="T78_1">Β)<text:s/>Για<text:s/>τις<text:s/>επιχειρήσεις<text:s/>που<text:s/>επιλέξουν<text:s/>να<text:s/>ενταχθούν<text:s/>βάσει<text:s/>του<text:s/>άρθρου<text:s/>32<text:s/>του<text:s/>Κανονισμού<text:s/>(ΕΕ)<text:s/>651/2014,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(Γενικός<text:s/>Κανονισμός<text:s/>Απαλλαγής<text:s/>κατά<text:s/>Κατηγορία<text:s/>-<text:s/>ΓΚΑΚ)<text:s/>o<text:s/>οποίος<text:s/>έχει<text:s/>δημοσιευθεί<text:s/>στην<text:s/>Επίσημη<text:s/>Εφημερίδα<text:s/>της<text:s/>Ευρωπαϊκής<text:s/>Ένωσης<text:s/>(EE<text:s/>L<text:s/>187),<text:s/>οι<text:s/>ενισχύσεις<text:s/>για<text:s/>την<text:s/>απασχόληση<text:s/>που<text:s/>προβλέπονται<text:s/>στο<text:s/>παρόν<text:s/>πρόγραμμα,<text:s/>χορηγούνται<text:s/>βάσει<text:s/>του<text:s/>άρθρου<text:s/>32<text:s/>του<text:s/>Κανονισμού<text:s/>αυτού.</text:span></text:p>
      <text:p text:style-name="P79"><text:span text:style-name="T79_1">Σύμφωνα<text:s/>με<text:s/>το<text:s/>άρθρο<text:s/>32<text:s/>του<text:s/>ΓΚΑΚ,<text:s/>τα<text:s/>καθεστώτα<text:s/>ενισχύσεων<text:s/>για<text:s/>την<text:s/>πρόσληψη<text:s/>εργαζομένων<text:s/>σε<text:s/>μειονεκτική<text:s/>θέση<text:s/>συμβιβάζονται<text:s/>με<text:s/>την<text:s/>εσωτερική<text:s/>αγορά<text:s/>κατά<text:s/>την<text:s/>έννοια<text:s/>του<text:s/>άρθρου<text:s/>107<text:s/>παρ.<text:s/>3<text:s/>της<text:s/>ΣΛΕΕ<text:s/>και<text:s/>απαλλάσσονται<text:s/>από<text:s/>την<text:s/>υποχρέωση<text:s/>κοινοποίησης<text:s/>που<text:s/>προβλέπεται<text:s/>στο<text:s/>άρθρο<text:s/>108<text:s/>παρ.<text:s/>3<text:s/>αυτής,<text:s/>εφόσον<text:s/>πληρούνται<text:s/>οι<text:s/>προϋποθέσεις<text:s/>του<text:s/>άρθρου<text:s/>32<text:s/>και<text:s/>του<text:s/>Κεφαλαίου<text:s/>Ι<text:s/>του<text:s/>ΓΚΑΚ.<text:s/>Συναφώς,<text:s/>πρέπει<text:s/>να<text:s/>εξεταστεί<text:s/>η<text:s/>τήρηση<text:s/>των<text:s/>σχετικών<text:s/>προϋποθέσεων.</text:span></text:p>
      <text:p text:style-name="P80"><text:span text:style-name="T80_1">Σύμφωνα<text:s/>με<text:s/>το<text:s/>άρθρο<text:s/>1<text:s/>παρ.<text:s/>2<text:s/>του<text:s/>Κεφαλαίου<text:s/>Ι<text:s/>του<text:s/>ΓΚΑΚ,<text:s/>ο<text:s/>ΓΚΑΚ<text:s/>δεν<text:s/>εφαρμόζεται<text:s/>σε<text:s/>ενισχύσεις<text:s/>για<text:s/>δραστηριότητες<text:s/>που<text:s/>σχετίζονται<text:s/>με<text:s/>εξαγωγές<text:s/>προς<text:s/>τρίτες<text:s/>χώρες<text:s/>ή<text:s/>προς<text:s/>κράτη-μέλη<text:s/>και<text:s/>σε<text:s/>ενισχύσεις<text:s/>που<text:s/>εξαρτώνται<text:s/>από<text:s/>την<text:s/>κατά<text:s/>προτίμηση<text:s/>χρήση<text:s/>εγχώριων<text:s/>προϊόντων<text:s/>αντί<text:s/>των<text:s/>εισαγόμενων.<text:s/>Επιπλέον,<text:s/>σύμφωνα<text:s/>με<text:s/>την<text:s/>παρ.<text:s/>3<text:s/>του<text:s/>ίδιου<text:s/>άρθρου,<text:s/>δεν<text:s/>είναι<text:s/>επιλέξιμοι<text:s/>για<text:s/>ενισχύσεις<text:s/>βάσει<text:s/>του<text:s/>ΓΚΑΚ<text:s/>οι<text:s/>τομείς<text:s/>της<text:s/>αλιείας<text:s/>και<text:s/>υδατοκαλλιέργειας,<text:s/>της<text:s/>μεταποίησης<text:s/>και<text:s/>εμπορίας<text:s/>γεωργικών<text:s/>προϊόντων,<text:s/>αν<text:s/>το<text:s/>ποσό<text:s/>της<text:s/>ενίσχυσης<text:s/>καθορίζεται<text:s/>με<text:s/>βάση<text:s/>την<text:s/>τιμή<text:s/>ή<text:s/>την<text:s/>ποσότητα<text:s/>των<text:s/>εν<text:s/>λόγω<text:s/>προϊόντων<text:s/>που<text:s/>αγοράζονται<text:s/>από<text:s/>πρωτογενείς<text:s/>παραγωγούς<text:s/>ή<text:s/>διατίθενται<text:s/>στην<text:s/>αγορά<text:s/>από<text:s/>τις<text:s/>οικείες<text:s/>επιχειρήσεις<text:s/>ή<text:s/>όταν<text:s/>η<text:s/>ενίσχυση<text:s/>συνοδεύεται<text:s/>από<text:s/>την<text:s/>υποχρέωση<text:s/>απόδοσής<text:s/>της<text:s/>εν<text:s/>μέρει<text:s/>ή<text:s/>εξ<text:s/>ολοκλήρου<text:s/>σε<text:s/>πρωτογενείς<text:s/>παραγωγούς,<text:s/>και<text:s/>οι<text:s/>ενισχύσεις<text:s/>που<text:s/>διευκολύνουν<text:s/>την<text:s/>παύση<text:s/>λειτουργίας<text:s/>μη<text:s/>ανταγωνιστικών<text:s/>ανθρακωρυχείων<text:s/>(απόφαση<text:s/>2010/787<text:s/>του<text:s/>Συμβουλίου),<text:s/>κατά<text:s/>τα<text:s/>ειδικότερα<text:s/>οριζόμενα<text:s/>στην<text:s/>εν<text:s/>λόγω<text:s/>παράγραφο<text:s/>(3).</text:span></text:p>
      <text:p text:style-name="P81"><text:span text:style-name="T81_1">Σύμφωνα<text:s/>με<text:s/>την<text:s/>παρ.<text:s/>5<text:s/>του<text:s/>ίδιου<text:s/>άρθρου,<text:s/>δεν<text:s/>εφαρμόζεται<text:s/>στα<text:s/>μέτρα<text:s/>κρατικών<text:s/>ενισχύσεων<text:s/>που<text:s/>συνιστούν<text:s/>είτε<text:s/>αυτά<text:s/>καθαυτά<text:s/>είτε<text:s/>οι<text:s/>όροι<text:s/>που<text:s/>τα<text:s/>συνοδεύουν<text:s/>ή<text:s/>η<text:s/>εφαρμοζόμενη<text:s/>μέθοδος<text:s/>χρηματοδότησής<text:s/>τους,<text:s/>παραβίαση<text:s/>του<text:s/>δικαίου<text:s/>της<text:s/>Ένωσης<text:s/>που<text:s/>τα<text:s/>καθιστά<text:s/>παράνομα<text:s/>στο<text:s/>σύνολό<text:s/>τους,<text:s/>και<text:s/>ιδίως:<text:s/>α)<text:s/>σε<text:s/>μέτρα<text:s/>ενίσχυσης<text:s/>βάσει<text:s/>των<text:s/>οποίων<text:s/>η<text:s/>χορήγηση<text:s/>ενισχύσεων<text:s/>υπόκειται<text:s/>στην<text:s/>υποχρέωση<text:s/>του<text:s/>δικαιούχου<text:s/>να<text:s/>διατηρεί<text:s/>στο<text:s/>αντίστοιχο<text:s/>κράτος-μέλος<text:s/>είτε<text:s/>την<text:s/>έδρα<text:s/>του<text:s/>είτε<text:s/>την<text:s/>κύρια<text:s/>εγκατάστασή<text:s/>του.<text:s/>Ωστόσο,<text:s/>είναι<text:s/>αποδεκτή<text:s/>η<text:s/>υποχρέωση<text:s/>του<text:s/>δικαιούχου<text:s/>να<text:s/>διατηρεί,<text:s/>κατά<text:s/>τη<text:s/>χρονική<text:s/>στιγμή<text:s/>καταβολής<text:s/>της<text:s/>ενίσχυσης,<text:s/>εγκατάσταση<text:s/>ή<text:s/>υποκατάστημα<text:s/>στο<text:s/>κράτος-μέλος<text:s/>που<text:s/>χορηγεί<text:s/>την<text:s/>ενίσχυση,<text:s/>β)<text:s/>σε<text:s/>μέτρα<text:s/>ενίσχυσης<text:s/>βάσει<text:s/>των<text:s/>οποίων<text:s/>η<text:s/>χορήγηση<text:s/>ενισχύσεων<text:s/>υπόκειται<text:s/>στην<text:s/>υποχρέωση<text:s/>του<text:s/>δικαιούχου<text:s/>να<text:s/>χρησιμοποιεί<text:s/>προϊόντα<text:s/>εγχώριας<text:s/>παραγωγής<text:s/>ή<text:s/>εθνικές<text:s/>υπηρεσίες<text:s/>και<text:s/>γ)<text:s/>σε<text:s/>μέτρα<text:s/>ενίσχυσης<text:s/>τα<text:s/>οποία<text:s/>περιορίζουν<text:s/>τη<text:s/>δυνατότητα<text:s/>των<text:s/>δικαιούχων<text:s/>να<text:s/>κάνουν<text:s/>χρήση<text:s/>των<text:s/>αποτελεσμάτων<text:s/>έρευνας,<text:s/>ανάπτυξης<text:s/>και<text:s/>καινοτομίας<text:s/>σε<text:s/>άλλα<text:s/>κράτη-μέλη.</text:span></text:p>
      <text:p text:style-name="P82"><text:span text:style-name="T82_1">Εάν<text:s/>μια<text:s/>επιχείρηση<text:s/>δραστηριοποιείται<text:s/>τόσο<text:s/>στους<text:s/>τομείς<text:s/>που<text:s/>εξαιρούνται<text:s/>σύμφωνα<text:s/>με<text:s/>τα<text:s/>παραπάνω,<text:s/>όσο<text:s/>και<text:s/>στους<text:s/>τομείς<text:s/>που<text:s/>εμπίπτουν<text:s/>στο<text:s/>πεδίο<text:s/>εφαρμογής<text:s/>του<text:s/>ΓΚΑΚ,<text:s/>ο<text:s/>ΓΚΑΚ<text:s/>εφαρμόζεται<text:s/>στις<text:s/>ενισχύσεις<text:s/>που<text:s/>χορηγούνται<text:s/>στους<text:s/>τομείς<text:s/>αυτούς,<text:s/>υπό<text:s/>την<text:s/>προϋπόθεση<text:s/>ότι<text:s/>εξασφαλίζεται<text:s/>με<text:s/>τα<text:s/>κατάλληλα<text:s/>μέσα,<text:s/>όπως<text:s/>ο<text:s/>διαχωρισμός<text:s/>των<text:s/>δραστηριοτήτων<text:s/>ή<text:s/>η<text:s/>διάκριση<text:s/>των<text:s/>δαπανών,<text:s/>ότι<text:s/>οι<text:s/>δραστηριότητες<text:s/>που<text:s/>ασκούνται<text:s/>στους<text:s/>εξαιρούμενους<text:s/>τομείς<text:s/>δεν<text:s/>επωφελούνται<text:s/>από<text:s/>τις<text:s/>ενισχύσεις<text:s/>που<text:s/>χορηγούνται<text:s/>σύμφωνα<text:s/>με<text:s/>τις<text:s/>διατάξεις<text:s/>του<text:s/>ΓΚΑΚ.</text:span></text:p>
      <text:p text:style-name="P83"><text:span text:style-name="T83_1">Σύμφωνα<text:s/>με<text:s/>το<text:s/>άρθρο<text:s/>4<text:s/>παρ.<text:s/>1<text:s/>εδάφιο<text:s/>ιε’<text:s/>του<text:s/>Κανονισμού<text:s/>(ΕΚ)<text:s/>651/2014<text:s/>της<text:s/>Επιτροπής<text:s/>οι<text:s/>ενισχύσεις<text:s/>για<text:s/>την<text:s/>πρόσληψη<text:s/>εργαζομένων<text:s/>σε<text:s/>μειονεκτική<text:s/>θέση<text:s/>δεν<text:s/>πρέπει<text:s/>να<text:s/>υπερβαίνουν<text:s/>τα<text:s/>5<text:s/>εκατ.<text:s/>ευρώ<text:s/>ετησίως<text:s/>ανά<text:s/>επιχείρηση.<text:s/>Το<text:s/>όριο<text:s/>αυτό<text:s/>δεν<text:s/>επιτρέπεται<text:s/>να<text:s/>καταστρατηγείται<text:s/>με<text:s/>τον<text:s/>τεχνητό<text:s/>διαχωρισμό<text:s/>των<text:s/>καθεστώτων<text:s/>ενισχύσεων,<text:s/>σύμφωνα<text:s/>με<text:s/>την<text:s/>παρ.<text:s/>2<text:s/>του<text:s/>άρθρου<text:s/>4<text:s/>του<text:s/>ΓΚΑΚ.<text:s/>Στον<text:s/>ως<text:s/>άνω<text:s/>έλεγχο<text:s/>ορίων<text:s/>μεμονωμένων<text:s/>κοινοποιήσεων<text:s/>αθροίζονται<text:s/>και<text:s/>οι<text:s/>ενισχύσεις<text:s/>που<text:s/>έχει<text:s/>λάβει<text:s/>η<text:s/>επιχειρηματική<text:s/>μονάδα<text:s/>στο<text:s/>σύνολό<text:s/>της.<text:s/>Οι<text:s/>συνδεδεμένες<text:s/>με<text:s/>την<text:s/>αιτούσα<text:s/>επιχειρήσεις<text:s/>ανήκουν<text:s/>στην<text:s/>ίδια<text:s/>επιχειρηματική<text:s/>μονάδα.</text:span></text:p>
      <text:p text:style-name="P84"><text:span text:style-name="T84_1">Σύμφωνα<text:s/>με<text:s/>την<text:s/>παρ.<text:s/>5(γ)<text:s/>του<text:s/>άρθρου<text:s/>6<text:s/>του<text:s/>ΓΚΑΚ<text:s/>δεν<text:s/>απαιτείται<text:s/>να<text:s/>έχουν<text:s/>ή<text:s/>θεωρείται<text:s/>ότι<text:s/>έχουν<text:s/>χαρακτήρα<text:s/>κινήτρου<text:s/>οι<text:s/>ενισχύσεις<text:s/>για<text:s/>την<text:s/>πρόσληψη<text:s/>εργαζομένων<text:s/>σε<text:s/>μειονεκτική<text:s/>θέση<text:s/>με<text:s/>τη<text:s/>μορφή<text:s/>επιδότησης<text:s/>μισθού,<text:s/>εφόσον<text:s/>πληρούνται<text:s/>οι<text:s/>σχετικές<text:s/>προϋποθέσεις<text:s/>που<text:s/>προβλέπονται<text:s/>στο<text:s/>άρθρο<text:s/>32.</text:span></text:p>
      <text:p text:style-name="P85"><text:span text:style-name="T85_1">Με<text:s/>σκοπό<text:s/>την<text:s/>εξακρίβωση<text:s/>της<text:s/>τήρησης<text:s/>των<text:s/>ορίων<text:s/>κοινοποίησης<text:s/>και<text:s/>των<text:s/>μέγιστων<text:s/>εντάσεων<text:s/>ενίσχυσης,<text:s/>λαμβάνεται<text:s/>υπόψη<text:s/>το<text:s/>συνολικό<text:s/>ποσό<text:s/>των<text:s/>κρατικών<text:s/>ενισχύσεων<text:s/>που<text:s/>χορηγούνται<text:s/>στην<text:s/>επιχείρηση,<text:s/>όπως<text:s/>η<text:s/>έννοιά<text:s/>της<text:s/>λογίζεται<text:s/>στο<text:s/>πλαίσιο<text:s/>του<text:s/>ΓΚΑΚ<text:s/>[Παράρτημα<text:s/>Ι<text:s/>του<text:s/>ΓΚΑΚ<text:s/>(αιτούσα<text:s/>και<text:s/>συνδεδεμένες)].<text:s/>Για<text:s/>τον<text:s/>υπολογισμό<text:s/>της<text:s/>έντασης<text:s/>και<text:s/>των<text:s/>επιλέξιμων<text:s/>δαπανών,<text:s/>όλα<text:s/>τα<text:s/>στοιχεία<text:s/>που<text:s/>χρησιμοποιούνται,<text:s/>υπολογίζονται<text:s/>πριν<text:s/>την<text:s/>αφαίρεση<text:s/>φόρων<text:s/>ή<text:s/>άλλων<text:s/>επιβαρύνσεων<text:s/>και<text:s/>τεκμηριώνονται<text:s/>εγγράφως<text:s/>με<text:s/>σαφή,<text:s/>συγκεκριμένο<text:s/>και<text:s/>επικαιροποιημένο<text:s/>τρόπο.<text:s/>Οι<text:s/>οφειλόμενες<text:s/>για<text:s/>το<text:s/>μέλλον<text:s/>ενισχύσεις,<text:s/>συμπεριλαμβανομένων<text:s/>και<text:s/>αυτών<text:s/>που<text:s/>καταβάλλονται<text:s/>σε<text:s/>περισσότερες<text:s/>δόσεις,<text:s/>ανάγονται<text:s/>στην<text:s/>αξία<text:s/>τους<text:s/>κατά<text:s/>το<text:s/>χρόνο<text:s/>χορήγησης<text:s/>της<text:s/>ενίσχυσης<text:s/>με<text:s/>το<text:s/>προεξοφλητικό<text:s/>επιτόκιο<text:s/>που<text:s/>ισχύει<text:s/>κατά<text:s/>το<text:s/>χρόνο<text:s/>της<text:s/>χορήγησης.<text:s/>Ημερομηνία<text:s/>χορήγησης<text:s/>της<text:s/>ενίσχυσης<text:s/>είναι<text:s/>η<text:s/>ημερομηνία<text:s/>απονομής<text:s/>στον<text:s/>δικαιούχο<text:s/>του<text:s/>έννομου<text:s/>δικαιώματος<text:s/>να<text:s/>λάβει<text:s/>την<text:s/>ενίσχυση,<text:s/>βάσει<text:s/>του<text:s/>εφαρμοστέου<text:s/>εθνικού<text:s/>καθεστώτος.</text:span></text:p>
      <text:p text:style-name="P86"><text:span text:style-name="T86_1">Οι<text:s/>απαλλασσόμενες<text:s/>βάσει<text:s/>του<text:s/>ΓΚΑΚ<text:s/>ενισχύσεις<text:s/>μπορούν<text:s/>να<text:s/>σωρευθούν<text:s/>με<text:s/>οποιεσδήποτε<text:s/>άλλες<text:s/>κρατικές<text:s/>ενισχύσεις,<text:s/>εφόσον<text:s/>αφορούν<text:s/>διαφορετικές<text:s/>προσδιορίσιμες<text:s/>επιλέξιμες<text:s/>δαπάνες.</text:span></text:p>
      <text:p text:style-name="P87"><text:span text:style-name="T87_1">Οι<text:s/>απαλλασσόμενες<text:s/>βάσει<text:s/>του<text:s/>ΓΚΑΚ<text:s/>ενισχύσεις<text:s/>μπορούν<text:s/>να<text:s/>σωρευθούν<text:s/>με<text:s/>οποιεσδήποτε<text:s/>άλλες<text:s/>κρατικές<text:s/>ενισχύσεις,<text:s/>όσον<text:s/>αφορά<text:s/>τις<text:s/>ίδιες<text:s/>επιλέξιμες<text:s/>δαπάνες,<text:s/>οι<text:s/>οποίες<text:s/>επικαλύπτονται<text:s/>πλήρως<text:s/>ή<text:s/>εν<text:s/>μέρει,<text:s/>μόνο<text:s/>εάν<text:s/>η<text:s/>σώρευση<text:s/>αυτή<text:s/>δεν<text:s/>οδηγεί<text:s/>σε<text:s/>υπέρβαση<text:s/>της<text:s/>υψηλότερης<text:s/>έντασης<text:s/>ή<text:s/>του<text:s/>υψηλότερου<text:s/>ποσού<text:s/>ενίσχυσης<text:s/>που<text:s/>εφαρμόζεται<text:s/>στην<text:s/>ενίσχυση<text:s/>αυτή<text:s/>βάσει<text:s/>του<text:s/>ΓΚΑΚ.</text:span></text:p>
      <text:p text:style-name="P88"><text:span text:style-name="T88_1">Οι<text:s/>απαλλασσόμενες<text:s/>βάσει<text:s/>του<text:s/>ΓΚΑΚ<text:s/>κρατικές<text:s/>ενισχύσεις<text:s/>δεν<text:s/>σωρεύονται<text:s/>με<text:s/>οποιεσδήποτε<text:s/>ενισχύσεις<text:s/>ήσσονος<text:s/>σημασίας<text:s/>που<text:s/>αφορούν<text:s/>τις<text:s/>ίδιες<text:s/>επιλέξιμες<text:s/>δαπάνες,<text:s/>εάν<text:s/>η<text:s/>σώρευση<text:s/>αυτή<text:s/>θα<text:s/>οδηγήσει<text:s/>σε<text:s/>υπέρβαση<text:s/>της<text:s/>έντασης<text:s/>ενίσχυσης<text:s/>που<text:s/>προβλέπεται<text:s/>στο<text:s/>Κεφάλαιο<text:s/>ΙΙΙ<text:s/>του<text:s/>ΓΚΑΚ<text:s/>(άρθρο<text:s/>32<text:s/>του<text:s/>ΓΚΑΚ).</text:span></text:p>
      <text:p text:style-name="P89"><text:span text:style-name="T89_1">Εάν<text:s/>ενωσιακή<text:s/>χρηματοδότηση<text:s/>(που<text:s/>δεν<text:s/>τελεί<text:s/>υπό<text:s/>τον<text:s/>έλεγχο<text:s/>του<text:s/>κράτους-μέλους)<text:s/>συνδυάζεται<text:s/>με<text:s/>κρατική<text:s/>ενίσχυση,<text:s/>για<text:s/>να<text:s/>εξακριβωθεί<text:s/>κατά<text:s/>πόσον<text:s/>τηρούνται<text:s/>τα<text:s/>όρια<text:s/>κοινοποίησης<text:s/>και<text:s/>οι<text:s/>μέγιστες<text:s/>εντάσεις<text:s/>ενίσχυσης<text:s/>ή<text:s/>τα<text:s/>μέγιστα<text:s/>ποσά<text:s/>ενίσχυσης,<text:s/>λαμβάνονται<text:s/>υπόψη<text:s/>μόνο<text:s/>οι<text:s/>κρατικές<text:s/>ενισχύσεις,<text:s/>με<text:s/>την<text:s/>προϋπόθεση<text:s/>ότι<text:s/>το<text:s/>συνολικό<text:s/>ποσό<text:s/>της<text:s/>δημόσιας<text:s/>χρηματοδότησης<text:s/>που<text:s/>χορηγείται<text:s/>για<text:s/>τις<text:s/>ίδιες<text:s/>επιλέξιμες<text:s/>δαπάνες<text:s/>δεν<text:s/>υπερβαίνει<text:s/>το<text:s/>πλέον<text:s/>ευνοϊκό<text:s/>ποσοστό<text:s/>χρηματοδότησης<text:s/>που<text:s/>καθορίζουν<text:s/>οι<text:s/>ισχύοντες<text:s/>κανόνες<text:s/>της<text:s/>ενωσιακής<text:s/>νομοθεσίας<text:s/>(παρ.<text:s/>2<text:s/>άρθρο<text:s/>8<text:s/>του<text:s/>ΓΚΑΚ).</text:span></text:p>
      <text:p text:style-name="P90"><text:span text:style-name="T90_1">Ο<text:s/>σχετικός<text:s/>έλεγχος<text:s/>διενεργείται<text:s/>μέσω<text:s/>υποβληθείσας<text:s/>κατά<text:s/>την<text:s/>ανάρτηση<text:s/>της<text:s/>εντολής<text:s/>κενής<text:s/>θέσης<text:s/>υπεύθυνης<text:s/>δήλωσης<text:s/>εκ<text:s/>μέρους<text:s/>της<text:s/>δικαιούχου<text:s/>επιχείρησης<text:s/>στην<text:s/>οποία<text:s/>θα<text:s/>αναφέρεται<text:s/>οποιαδήποτε<text:s/>άλλη<text:s/>ενίσχυση<text:s/>έλαβε<text:s/>η<text:s/>οικεία<text:s/>επιχείρηση<text:s/>βάσει<text:s/>του<text:s/>Κανονισμού<text:s/>651/2014.</text:span></text:p>
      <text:p text:style-name="P91"><text:span text:style-name="T91_1">Ο<text:s/>δικαιούχος<text:s/>ενημερώνεται<text:s/>εγγράφως<text:s/>μέσω<text:s/>της<text:s/>εγκριτικής<text:s/>απόφασης<text:s/>από<text:s/>την<text:s/>υπηρεσία<text:s/>ΚΠΑ<text:s/>2<text:s/>της<text:s/>Δ.ΥΠ.Α.<text:s/>για<text:s/>το<text:s/>ύψος<text:s/>του<text:s/>ποσού<text:s/>της<text:s/>ενίσχυσης.</text:span></text:p>
      <text:p text:style-name="P92"><text:span text:style-name="T92_1">Ως<text:s/>ημερομηνία<text:s/>χορήγησης<text:s/>της<text:s/>συνολικής<text:s/>ενίσχυσης<text:s/>νοείται<text:s/>η<text:s/>ημερομηνία<text:s/>της<text:s/>εγκριτικής<text:s/>απόφασης<text:s/>ανεξάρτητα<text:s/>από<text:s/>την<text:s/>ημερομηνία<text:s/>καταβολής<text:s/>τους.</text:span></text:p>
      <text:h text:style-name="P93" text:outline-level="6"><text:span text:style-name="T93_1">Άρθρο<text:s/>3<text:s/></text:span></text:h>
      <text:h text:style-name="P94" text:outline-level="6"><text:span text:style-name="T94_1">Δικαιούχοι<text:s/>-<text:s/>Όροι<text:s/>και<text:s/>προϋποθέσεις<text:s/>συμμετοχής</text:span></text:h>
      <text:p text:style-name="P95"><text:span text:style-name="T95_1">1.</text:span><text:span text:style-name="T95_2"><text:s/>Δικαιούχοι<text:s/>της<text:s/>δράσης<text:s/>είναι<text:s/>οι<text:s/>ιδιωτικές<text:s/>επιχειρήσεις<text:s/>και<text:s/>γενικά<text:s/>οι<text:s/>εργοδότες<text:s/>του<text:s/>ιδιωτικού<text:s/>τομέα<text:s/>που<text:s/>ασκούν<text:s/>τακτικά<text:s/>οικονομική<text:s/>δραστηριότητα<text:s/>και<text:s/>δραστηριοποιούνται<text:s/>στην<text:s/>Περιφέρεια<text:s/>Ανατολικής<text:s/>Μακεδονίας<text:s/>και<text:s/>Θράκης.</text:span></text:p>
      <text:p text:style-name="P96"><text:span text:style-name="T96_1">2.</text:span><text:span text:style-name="T96_2"><text:s/>Οι<text:s/>επιχειρήσεις<text:s/>που<text:s/>συμμετέχουν<text:s/>στη<text:s/>δράση<text:s/>οφείλουν<text:s/>να<text:s/>τηρούν<text:s/>τη<text:s/>νομοθεσία<text:s/>περί<text:s/>υγείας<text:s/>και<text:s/>ασφάλειας<text:s/>των<text:s/>εργαζομένων<text:s/>και<text:s/>πρόληψης<text:s/>του<text:s/>επαγγελματικού<text:s/>κινδύνου.</text:span></text:p>
      <text:p text:style-name="P97"><text:span text:style-name="T97_1">3.</text:span><text:span text:style-name="T97_2"><text:s/>Ανάλογα<text:s/>με<text:s/>το<text:s/>καθεστώς<text:s/>ενίσχυσης<text:s/>που<text:s/>επιλέγουν<text:s/>οι<text:s/>δικαιούχοι,<text:s/>οι<text:s/>προϋποθέσεις<text:s/>συμμετοχής<text:s/>τους<text:s/>στο<text:s/>πρόγραμμα<text:s/>είναι<text:s/>οι<text:s/>εξής:</text:span></text:p>
      <text:p text:style-name="P98"><text:span text:style-name="T98_1">Α.<text:s/>ΕΠΙΧΕΙΡΗΣΕΙΣ<text:s/>ΠΟΥ<text:s/>ΕΠΙΛΕΓΟΥΝ<text:s/>ΝΑ<text:s/>ΕΠΙΧΟΡΗΓΗΘΟΥΝ<text:s/>ΒΑΣΕΙ<text:s/>ΤΟΥ<text:s/>ΚΑΝΟΝΙΣΜΟΥ<text:s/>(ΕΚ)<text:s/>1407/2013<text:s/>(L<text:s/>352)<text:s/>ΤΗΣ<text:s/>ΕΠΙΤΡΟΠΗΣ,<text:s/>ΓΙΑ<text:s/>ΤΙΣ<text:s/>ΕΝΙΣΧΥΣΕΙΣ<text:s/>ΗΣΣΟΝΟΣ<text:s/>(de<text:s/>minimis)</text:span></text:p>
      <text:p text:style-name="P99"><text:span text:style-name="T99_1">1.</text:span><text:span text:style-name="T99_2"><text:s/>Απαραίτητη<text:s/>προϋπόθεση<text:s/>για<text:s/>την<text:s/>ένταξη<text:s/>μίας<text:s/>επιχείρησης<text:s/>στο<text:s/>πρόγραμμα<text:s/>είναι<text:s/>να<text:s/>μην<text:s/>έχει<text:s/>προβεί<text:s/>σε<text:s/>μείωση<text:s/>του<text:s/>προσωπικού<text:s/>της<text:s/>κατά<text:s/>τη<text:s/>διάρκεια<text:s/>του<text:s/>τελευταίου<text:s/>μήνα<text:s/>πριν<text:s/>την<text:s/>ημερομηνία<text:s/>ανάρτησης<text:s/>της<text:s/>εντολής<text:s/>κενής<text:s/>θέσης<text:s/>-<text:s/>δήλωσης<text:s/>προτίμησης-ελέγχου<text:s/>προϋποθέσεων<text:s/>(ημερολογιακά).</text:span></text:p>
      <text:p text:style-name="P100"><text:span text:style-name="T100_1">Εφόσον<text:s/>ο<text:s/>αριθμός<text:s/>του<text:s/>προσωπικού<text:s/>κατά<text:s/>την<text:s/>ημερομηνία<text:s/>έναρξης<text:s/>του<text:s/>ελεγχόμενου<text:s/>μήνα<text:s/>είναι<text:s/>ίδιος<text:s/>και<text:s/>κατά<text:s/>την<text:s/>ημερομηνία<text:s/>ανάρτησης<text:s/>της<text:s/>εντολής<text:s/>κενής<text:s/>θέσης<text:s/>-<text:s/>δήλωσης<text:s/>προτίμησης-ελέγχου<text:s/>προϋποθέσεων<text:s/>(ανεξάρτητα<text:s/>εάν<text:s/>στο<text:s/>διάστημα<text:s/>αυτό<text:s/>υπάρχουν<text:s/>μεταβολές<text:s/>του<text:s/>προσωπικού)<text:s/>είναι<text:s/>δυνατή<text:s/>η<text:s/>ένταξη<text:s/>της<text:s/>επιχείρησης<text:s/>στο<text:s/>πρόγραμμα.</text:span></text:p>
      <text:p text:style-name="P101"><text:span text:style-name="T101_1">Η<text:s/>ανωτέρω<text:s/>προϋπόθεση<text:s/>περί<text:s/>μη<text:s/>μείωσης<text:s/>προσωπικού<text:s/>πρέπει<text:s/>να<text:s/>τηρείται<text:s/>και<text:s/>για<text:s/>το<text:s/>χρονικό<text:s/>διάστημα<text:s/>από<text:s/>την<text:s/>ημερομηνία<text:s/>ανάρτησης<text:s/>της<text:s/>εντολής<text:s/>κενής<text:s/>θέσης-δήλωσης<text:s/>προτίμησης-ελέγχου<text:s/>προϋποθέσεων<text:s/>μέχρι<text:s/>την<text:s/>ημερομηνία<text:s/>έκδοσης<text:s/>της<text:s/>εγκριτικής<text:s/>απόφασης<text:s/>υπαγωγής<text:s/>της<text:s/>επιχείρησης<text:s/>στο<text:s/>πρόγραμμα.</text:span></text:p>
      <text:p text:style-name="P102"><text:span text:style-name="T102_1">2.</text:span><text:span text:style-name="T102_2"><text:s/>Ως<text:s/>μείωση<text:s/>προσωπικού<text:s/>κατά<text:s/>το<text:s/>τρίμηνο<text:s/>που<text:s/>προηγείται<text:s/>της<text:s/>ημερομηνίας<text:s/>ανάρτησης<text:s/>της<text:s/>εντολής<text:s/>κενής<text:s/>θέσης-δήλωσης<text:s/>προτίμησης-ελέγχου<text:s/>προϋποθέσεων,<text:s/>θεωρείται:</text:span></text:p>
      <text:p text:style-name="P103"><text:span text:style-name="T103_1">α)</text:span><text:span text:style-name="T103_2"><text:tab/></text:span><text:span text:style-name="T103_3">Η<text:s/>καταγγελία<text:s/>της<text:s/>σύμβασης<text:s/>εργασίας,</text:span></text:p>
      <text:p text:style-name="P104"><text:span text:style-name="T104_1">β)</text:span><text:span text:style-name="T104_2"><text:tab/></text:span><text:span text:style-name="T104_3">η<text:s/>αλλαγή<text:s/>του<text:s/>καθεστώτος<text:s/>απασχόλησης<text:s/>από<text:s/>πλήρη<text:s/>σε<text:s/>μερική<text:s/>ή<text:s/>εκ<text:s/>περιτροπής<text:s/>απασχόληση,</text:span></text:p>
      <text:p text:style-name="P105"><text:span text:style-name="T105_1">γ)</text:span><text:span text:style-name="T105_2"><text:tab/></text:span><text:span text:style-name="T105_3">η<text:s/>εθελουσία<text:s/>έξοδος<text:s/>που<text:s/>γίνεται<text:s/>με<text:s/>πρωτοβουλία<text:s/>του<text:s/>εργοδότη,<text:s/>μέσω<text:s/>προγραμμάτων<text:s/>παροχής<text:s/>οικονομικών<text:s/>κυρίως<text:s/>κινήτρων<text:s/>εθελούσιας<text:s/>εξόδου,</text:span></text:p>
      <text:p text:style-name="P106"><text:span text:style-name="T106_1">δ)</text:span><text:span text:style-name="T106_2"><text:tab/></text:span><text:span text:style-name="T106_3">η<text:s/>οικειοθελής<text:s/>αποχώρηση<text:s/>που<text:s/>λογίζεται<text:s/>ως<text:s/>καταγγελία<text:s/>σύμβασης,<text:s/>σύμφωνα<text:s/>με<text:s/>το<text:s/>άρθρο<text:s/>38<text:s/>του<text:s/>ν.<text:s/>4488/2017<text:s/>(Α’<text:s/>137),</text:span></text:p>
      <text:p text:style-name="P107"><text:span text:style-name="T107_1">ε)</text:span><text:span text:style-name="T107_2"><text:tab/></text:span><text:span text:style-name="T107_3">η<text:s/>θέση<text:s/>εργαζόμενου<text:s/>σε<text:s/>διαθεσιμότητα<text:s/>και</text:span></text:p>
      <text:p text:style-name="P108"><text:span text:style-name="T108_1">στ)</text:span><text:span text:style-name="T108_2"><text:tab/></text:span><text:span text:style-name="T108_3">η<text:s/>άσκηση<text:s/>του<text:s/>δικαιώματος<text:s/>επίσχεσης<text:s/>από<text:s/>την<text:s/>εργασία<text:s/>σύμφωνα<text:s/>με<text:s/>το<text:s/>άρθρο<text:s/>325<text:s/>του<text:s/>Α.Κ.</text:span></text:p>
      <text:p text:style-name="P109"><text:span text:style-name="T109_1">Στις<text:s/>περιπτώσεις<text:s/>από<text:s/>α)<text:s/>έως<text:s/>δ)<text:s/>η<text:s/>επιχείρηση,<text:s/>προκειμένου<text:s/>να<text:s/>ενταχθεί<text:s/>στο<text:s/>πρόγραμμα,<text:s/>πρέπει<text:s/>να<text:s/>καλύψει<text:s/>τη<text:s/>μείωση<text:s/>έως<text:s/>την<text:s/>ημερομηνία<text:s/>υποβολής<text:s/>της<text:s/>αίτησης<text:s/>υπαγωγής.</text:span></text:p>
      <text:p text:style-name="P110"><text:span text:style-name="T110_1">Σε<text:s/>περίπτωση<text:s/>που<text:s/>η<text:s/>επιχείρηση<text:s/>έχει<text:s/>προβεί<text:s/>σε<text:s/>μείωση<text:s/>του<text:s/>προσωπικού,<text:s/>αλλά<text:s/>έχει<text:s/>προβεί<text:s/>σε<text:s/>προγενέστερη<text:s/>νέα<text:s/>πρόσληψη<text:s/>υπαλλήλου,<text:s/>μέσα<text:s/>στον<text:s/>ίδιο<text:s/>μήνα<text:s/>που<text:s/>έχει<text:s/>λάβει<text:s/>χώρα<text:s/>η<text:s/>μείωση,<text:s/>μπορεί<text:s/>να<text:s/>ενταχθεί<text:s/>στο<text:s/>πρόγραμμα.</text:span></text:p>
      <text:p text:style-name="P111"><text:span text:style-name="T111_1">3.</text:span><text:span text:style-name="T111_2"><text:s/>Δεν<text:s/>θεωρείται<text:s/>μείωση<text:s/>προσωπικού<text:s/>κατά<text:s/>το<text:s/>τρίμηνο<text:s/>που<text:s/>προηγείται<text:s/>της<text:s/>ημερομηνίας<text:s/>ανάρτησης<text:s/>της<text:s/>εντολής<text:s/>κενής<text:s/>θέσης-δήλωσης<text:s/>προτίμησης-ελέγχου<text:s/>προϋποθέσεων:</text:span></text:p>
      <text:p text:style-name="P112"><text:span text:style-name="T112_1">α)</text:span><text:span text:style-name="T112_2"><text:tab/></text:span><text:span text:style-name="T112_3">Η<text:s/>καταγγελία<text:s/>σύμβασης<text:s/>εργασίας<text:s/>λόγω<text:s/>συνταξιοδότησης,</text:span></text:p>
      <text:p text:style-name="P113"><text:span text:style-name="T113_1">β)</text:span><text:span text:style-name="T113_2"><text:tab/></text:span><text:span text:style-name="T113_3">η<text:s/>καταγγελία<text:s/>σύμβασης<text:s/>εργασίας<text:s/>αορίστου<text:s/>ή<text:s/>ορισμένου<text:s/>χρόνου<text:s/>(πριν<text:s/>τη<text:s/>λήξη<text:s/>της)<text:s/>που<text:s/>οφείλεται<text:s/>σε<text:s/>σπουδαίο<text:s/>λόγο<text:s/>που<text:s/>αφορά<text:s/>στον<text:s/>εργαζόμενο<text:s/>(μήνυση<text:s/>για<text:s/>αξιόποινη<text:s/>πράξη<text:s/>που<text:s/>επηρεάζει<text:s/>ή<text:s/>μπορεί<text:s/>να<text:s/>επηρεάσει<text:s/>την<text:s/>εργασία<text:s/>του),</text:span></text:p>
      <text:p text:style-name="P114"><text:span text:style-name="T114_1">γ)</text:span><text:span text:style-name="T114_2"><text:tab/></text:span><text:span text:style-name="T114_3">η<text:s/>λήξη<text:s/>σύμβασης<text:s/>ορισμένου<text:s/>χρόνου,</text:span></text:p>
      <text:p text:style-name="P115"><text:span text:style-name="T115_1">δ)</text:span><text:span text:style-name="T115_2"><text:tab/></text:span><text:span text:style-name="T115_3">η<text:s/>φυλάκιση<text:s/>και<text:s/>ο<text:s/>θάνατος,</text:span></text:p>
      <text:p text:style-name="P116"><text:span text:style-name="T116_1">ε)</text:span><text:span text:style-name="T116_2"><text:tab/></text:span><text:span text:style-name="T116_3">η<text:s/>οικειοθελής<text:s/>αποχώρηση<text:s/>και</text:span></text:p>
      <text:p text:style-name="P117"><text:span text:style-name="T117_1">στ)</text:span><text:span text:style-name="T117_2"><text:tab/></text:span><text:span text:style-name="T117_3">η<text:s/>αδυναμία<text:s/>ανανέωσης<text:s/>της<text:s/>άδειας<text:s/>διαμονής<text:s/>και<text:s/>πρόσβασης<text:s/>στην<text:s/>αγορά<text:s/>εργασίας<text:s/>αλλοδαπών<text:s/>εργαζομένων.</text:span></text:p>
      <text:p text:style-name="P118"><text:span text:style-name="T118_1">Για<text:s/>όλα<text:s/>τα<text:s/>παραπάνω,<text:s/>οι<text:s/>επιχειρήσεις<text:s/>οφείλουν<text:s/>να<text:s/>προσκομίσουν<text:s/>τα<text:s/>απαραίτητα<text:s/>δικαιολογητικά.<text:s/>Οι<text:s/>ανωτέρω<text:s/>προϋποθέσεις<text:s/>ισχύουν<text:s/>και<text:s/>για<text:s/>επιχειρήσεις<text:s/>που<text:s/>δημιουργήθηκαν,<text:s/>μετά<text:s/>από<text:s/>μεταβίβαση<text:s/>ή<text:s/>αλλαγή<text:s/>νομικής<text:s/>μορφής<text:s/>ή<text:s/>διάλυση<text:s/>και<text:s/>επαναλειτουργία<text:s/>στον<text:s/>ίδιο<text:s/>ή<text:s/>σε<text:s/>άλλο<text:s/>χώρο,<text:s/>από<text:s/>τους<text:s/>ίδιους<text:s/>ή<text:s/>άλλους<text:s/>εταίρους,<text:s/>με<text:s/>το<text:s/>αυτό<text:s/>αντικείμενο<text:s/>δραστηριότητας.</text:span></text:p>
      <text:p text:style-name="P119"><text:span text:style-name="T119_1">4.</text:span><text:span text:style-name="T119_2"><text:s/>Μη<text:s/>Επιλέξιμοι<text:s/>τομείς<text:s/>δραστηριότητας<text:s/>των<text:s/>δικαιούχων<text:s/>επιχειρήσεων:</text:span></text:p>
      <text:p text:style-name="P120"><text:span text:style-name="T120_1">α.<text:s/>Επιχειρήσεις,<text:s/>φορείς,<text:s/>υπηρεσίες<text:s/>και<text:s/>οργανισμοί<text:s/>που<text:s/>διέπονται,<text:s/>όσον<text:s/>αφορά<text:s/>την<text:s/>πρόσληψη<text:s/>του<text:s/>προσωπικού<text:s/>τους,<text:s/>από<text:s/>τις<text:s/>διατάξεις<text:s/>του<text:s/>ν.<text:s/>2190/1994<text:s/>(Α’<text:s/>28)<text:s/>και<text:s/>του<text:s/>ν.<text:s/>3812/2009<text:s/>(Α’<text:s/>234).</text:span></text:p>
      <text:p text:style-name="P121"><text:span text:style-name="T121_1">β.<text:s/>Οι<text:s/>επιχειρήσεις<text:s/>στις<text:s/>οποίες<text:s/>έχουν<text:s/>επιβληθεί<text:s/>πρόστιμα,<text:s/>σύμφωνα<text:s/>με<text:s/>τον<text:s/>ν.<text:s/>4488/2017,<text:s/>μέσα<text:s/>σε<text:s/>χρονικό<text:s/>διάστημα<text:s/>δύο<text:s/>(2)<text:s/>ετών<text:s/>από<text:s/>την<text:s/>ημερομηνία<text:s/>λήξης<text:s/>της<text:s/>προθεσμίας<text:s/>ανάρτησης<text:s/>της<text:s/>εντολής<text:s/>κενής<text:s/>θέσης:</text:span></text:p>
      <text:p text:style-name="P122"><text:span text:style-name="T122_1">αα.<text:s/>Τρεις<text:s/>(3)<text:s/>πράξεις<text:s/>επιβολής<text:s/>προστίμου<text:s/>από<text:s/>τα<text:s/>αρμόδια<text:s/>ελεγκτικά<text:s/>όργανα<text:s/>της<text:s/>Επιθεώρησης<text:s/>Εργασίας<text:s/>για<text:s/>παραβάσεις<text:s/>της<text:s/>εργατικής<text:s/>νομοθεσίας<text:s/>που<text:s/>χαρακτηρίζονται,<text:s/>σύμφωνα<text:s/>με<text:s/>την<text:s/>υπ’<text:s/>αρ.<text:s/>80016/31-8-2022<text:s/>(Β’<text:s/>4629)<text:s/>υπουργική<text:s/>απόφαση<text:s/>όπως<text:s/>ισχύει,<text:s/>ως<text:s/>«υψηλής»<text:s/>ή<text:s/>«πολύ<text:s/>υψηλής»<text:s/>σοβαρότητας,<text:s/>οι<text:s/>οποίες<text:s/>προκύπτουν<text:s/>αθροιστικά<text:s/>από<text:s/>τρεις<text:s/>(3)<text:s/>διενεργηθέντες<text:s/>ελέγχους<text:s/>ή</text:span></text:p>
      <text:p text:style-name="P123"><text:span text:style-name="T123_1">ββ.<text:s/>δύο<text:s/>(2)<text:s/>πράξεις<text:s/>επιβολής<text:s/>προστίμου<text:s/>από<text:s/>τα<text:s/>αρμόδια<text:s/>ελεγκτικά<text:s/>όργανα<text:s/>της<text:s/>Επιθεώρησης<text:s/>Εργασίας<text:s/>ή<text:s/>του<text:s/>Ενιαίου<text:s/>Φορέα<text:s/>Κοινωνικής<text:s/>Ασφάλισης<text:s/>(e-ΕΦΚΑ)<text:s/>για<text:s/>παραβάσεις<text:s/>που<text:s/>αφορούν<text:s/>αδήλωτη<text:s/>εργασία,<text:s/>οι<text:s/>οποίες<text:s/>προκύπτουν<text:s/>αθροιστικά<text:s/>από<text:s/>δύο<text:s/>(2)<text:s/>διενεργηθέντες<text:s/>ελέγχους.<text:s/>Ο<text:s/>δυνητικός<text:s/>δικαιούχος<text:s/>κατά<text:s/>την<text:s/>υποβολή<text:s/>της<text:s/>ανάρτησης<text:s/>της<text:s/>εντολής<text:s/>κενής<text:s/>θέσης<text:s/>δηλώνει<text:s/>υπεύθυνα<text:s/>ότι<text:s/>δεν<text:s/>έχουν<text:s/>επιβληθεί<text:s/>σε<text:s/>βάρος<text:s/>του<text:s/>οι<text:s/>ως<text:s/>άνω<text:s/>κυρώσεις.</text:span></text:p>
      <text:p text:style-name="P124"><text:span text:style-name="T124_1">γ.<text:s/>Επιχειρήσεις<text:s/>που<text:s/>δεν<text:s/>τηρούν<text:s/>την<text:s/>αρχή<text:s/>της<text:s/>«Ισότητας<text:s/>μεταξύ<text:s/>ανδρών<text:s/>και<text:s/>γυναικών<text:s/>και<text:s/>πρόληψης<text:s/>διακρίσεων».<text:s/>Κατά<text:s/>την<text:s/>αξιολόγηση<text:s/>εξετάζεται<text:s/>αν<text:s/>προασπίζεται<text:s/>η<text:s/>ισότητα<text:s/>μεταξύ<text:s/>ανδρών<text:s/>και<text:s/>γυναικών<text:s/>και<text:s/>αποτρέπεται<text:s/>κάθε<text:s/>διάκριση<text:s/>λόγω<text:s/>φύλου,<text:s/>φυλής,<text:s/>εθνοτικής<text:s/>καταγωγής,<text:s/>θρησκείας,<text:s/>πεποιθήσεων,<text:s/>αναπηρίας,<text:s/>ηλικίας,<text:s/>γενετήσιου<text:s/>προσανατολισμού<text:s/>καθώς<text:s/>και<text:s/>στις<text:s/>περιπτώσεις<text:s/>που<text:s/>απασχολούνται<text:s/>άτομα<text:s/>με<text:s/>αναπηρία,<text:s/>η<text:s/>εξασφάλιση<text:s/>της<text:s/>προσβασιμότητάς<text:s/>τους<text:s/>στους<text:s/>χώρους<text:s/>εργασίας.</text:span></text:p>
      <text:p text:style-name="P125"><text:span text:style-name="T125_1">δ.<text:s/>Επιχειρήσεις<text:s/>που<text:s/>εξακολουθούν<text:s/>να<text:s/>έχουν<text:s/>στη<text:s/>διάθεσή<text:s/>τους<text:s/>ενίσχυση<text:s/>που<text:s/>έχει<text:s/>κριθεί<text:s/>παράνομη<text:s/>και<text:s/>ασυμβίβαστη<text:s/>με<text:s/>βάση<text:s/>προηγούμενη<text:s/>απόφαση<text:s/>της<text:s/>Ευρωπαϊκής<text:s/>Επιτροπής<text:s/>ή<text:s/>του<text:s/>Δ.Ε.Ε<text:s/>κατά<text:s/>τα<text:s/>οριζόμενα<text:s/>στην<text:s/>παρ.<text:s/>3<text:s/>του<text:s/>άρθρου<text:s/>30<text:s/>του<text:s/>ν.<text:s/>5000/2022<text:s/>(Α’<text:s/>226).</text:span></text:p>
      <text:p text:style-name="P126"><text:span text:style-name="T126_1">ε.<text:s/>Οι<text:s/>επιχειρήσεις<text:s/>που<text:s/>δραστηριοποιούνται<text:s/>στους<text:s/>τομείς<text:s/>στους<text:s/>οποίους<text:s/>δεν<text:s/>εφαρμόζεται<text:s/>ο<text:s/>Κανονισμός<text:s/>ΕΕ<text:s/>1407/2013<text:s/>(άρθρο<text:s/>1).<text:s/>Στην<text:s/>περίπτωση<text:s/>επιχειρήσεων<text:s/>που<text:s/>δραστηριοποιούνται<text:s/>στους<text:s/>τομείς<text:s/>στους<text:s/>οποίους<text:s/>δεν<text:s/>εφαρμόζεται<text:s/>ο<text:s/>Κανονισμός<text:s/>ΕΕ<text:s/>1407/2013<text:s/>αλλά<text:s/>ταυτόχρονα<text:s/>δραστηριοποιούνται<text:s/>και<text:s/>σε<text:s/>έναν<text:s/>ή<text:s/>περισσότερους<text:s/>από<text:s/>τους<text:s/>τομείς<text:s/>οι<text:s/>οποίοι<text:s/>είναι<text:s/>επιλέξιμοι,<text:s/>η<text:s/>επιχείρηση<text:s/>δύναται<text:s/>να<text:s/>ενταχθεί<text:s/>στη<text:s/>δράση<text:s/>υπό<text:s/>την<text:s/>προϋπόθεση<text:s/>ότι<text:s/>διασφαλίζεται<text:s/>με<text:s/>κατάλληλα<text:s/>μέσα,<text:s/>όπως<text:s/>ο<text:s/>διαχωρισμός<text:s/>των<text:s/>δραστηριοτήτων<text:s/>ή<text:s/>η<text:s/>διάκριση<text:s/>του<text:s/>κόστους,<text:s/>ότι<text:s/>οι<text:s/>δραστηριότητες<text:s/>στους<text:s/>τομείς<text:s/>που<text:s/>εξαιρούνται<text:s/>από<text:s/>το<text:s/>πεδίο<text:s/>εφαρμογής<text:s/>του<text:s/>Κανονισμού<text:s/>δεν<text:s/>τυγχάνουν<text:s/>ενίσχυσης<text:s/>ήσσονος<text:s/>σημασίας<text:s/>και<text:s/>εφόσον<text:s/>κατά<text:s/>την<text:s/>ανάρτηση<text:s/>της<text:s/>εντολής<text:s/>κενής<text:s/>θέσης<text:s/>υποβάλλεται<text:s/>Υπεύθυνη<text:s/>Δήλωση,<text:s/>στην<text:s/>οποία<text:s/>αναφέρεται<text:s/>ρητά<text:s/>ότι<text:s/>το<text:s/>επιχορηγούμενο<text:s/>προσωπικό<text:s/>δεν<text:s/>πρόκειται<text:s/>να<text:s/>απασχοληθεί<text:s/>στο<text:s/>εξαιρούμενο<text:s/>αντικείμενο<text:s/>εργασιών.</text:span></text:p>
      <text:p text:style-name="P127"><text:span text:style-name="T127_1">στ.<text:s/>Τα<text:s/>νυχτερινά<text:s/>κέντρα.</text:span></text:p>
      <text:p text:style-name="P128"><text:span text:style-name="T128_1">ζ.<text:s/>Οι<text:s/>επιχειρήσεις<text:s/>προώθησης<text:s/>προϊόντων<text:s/>ή/και<text:s/>παροχής<text:s/>υπηρεσιών<text:s/>μέσω<text:s/>τηλεφώνου.</text:span></text:p>
      <text:p text:style-name="P129"><text:span text:style-name="T129_1">η.<text:s/>Εξωχώριες<text:s/>εταιρείες,<text:s/>υποκαταστήματα<text:s/>ή<text:s/>γραφεία<text:s/>αυτών,<text:s/>όπως<text:s/>και<text:s/>επιχειρήσεις<text:s/>που<text:s/>στην<text:s/>εταιρική<text:s/>τους<text:s/>σύνθεση<text:s/>συμμετέχουν<text:s/>εξωχώριες<text:s/>εταιρείες.</text:span></text:p>
      <text:p text:style-name="P130"><text:span text:style-name="T130_1">θ.<text:s/>Τα<text:s/>ΚΤΕΛ,<text:s/>ΚΤΕΛ<text:s/>ΑΕ<text:s/>και<text:s/>οι<text:s/>ιδιοκτήτες<text:s/>ή<text:s/>και<text:s/>οι<text:s/>συνιδιοκτήτες<text:s/>ενταγμένων<text:s/>σε<text:s/>αυτά.</text:span></text:p>
      <text:p text:style-name="P131"><text:span text:style-name="T131_1">ι.<text:s/>Κάθε<text:s/>οντότητα<text:s/>που<text:s/>δεν<text:s/>ασκεί<text:s/>τακτικά<text:s/>οικονομική<text:s/>δραστηριότητα.</text:span></text:p>
      <text:p text:style-name="P132"><text:span text:style-name="T132_1">ια.<text:s/>Οι<text:s/>επιχειρήσεις<text:s/>με<text:s/>έδρα<text:s/>την<text:s/>οικία<text:s/>του<text:s/>εργοδότη<text:s/>οι<text:s/>οποίες<text:s/>δεν<text:s/>διαθέτουν<text:s/>διαμορφωμένο<text:s/>διακριτό<text:s/>επαγγελματικό<text:s/>χώρο<text:s/>για<text:s/>την<text:s/>απασχόληση<text:s/>των<text:s/>ωφελούμενων,<text:s/>εκτός<text:s/>των<text:s/>επιχειρήσεων<text:s/>οι<text:s/>οποίες<text:s/>λόγω<text:s/>της<text:s/>φύσης<text:s/>της<text:s/>δραστηριότητάς<text:s/>τους,<text:s/>απασχολούν<text:s/>το<text:s/>προσωπικό<text:s/>εκτός<text:s/>του<text:s/>χώρου<text:s/>της<text:s/>έδρας<text:s/>τους<text:s/>(όπως<text:s/>υπηρεσίες<text:s/>εκμετάλλευσης<text:s/>φορτηγών,<text:s/>υπηρεσίες<text:s/>εκμετάλλευσης<text:s/>ταξί,<text:s/>υδραυλικοί,<text:s/>ηλεκτρολόγοι).</text:span></text:p>
      <text:p text:style-name="P133"><text:span text:style-name="T133_1">ιβ.<text:s/>Οι<text:s/>συστεγαζόμενες<text:s/>επιχειρήσεις<text:s/>ή<text:s/>επιχειρήσεις<text:s/>οι<text:s/>οποίες<text:s/>στον<text:s/>χώρο<text:s/>όπου<text:s/>θα<text:s/>απασχοληθεί<text:s/>το<text:s/>επιχορηγούμενο<text:s/>άτομο<text:s/>(έδρα<text:s/>ή<text:s/>υποκατάστημα)<text:s/>συστεγάζονται<text:s/>με<text:s/>άλλη<text:s/>επιχείρηση.<text:s/>Δεν<text:s/>αποτελεί<text:s/>κριτήριο<text:s/>χαρακτηρισμού<text:s/>μιας<text:s/>επιχείρησης<text:s/>ως<text:s/>συστεγαζόμενης,<text:s/>αν<text:s/>αυτή<text:s/>εξυπηρετείται<text:s/>(βάσει<text:s/>ισχύουσας<text:s/>συμβάσεως<text:s/>για<text:s/>την<text:s/>εγκατάστασή<text:s/>της<text:s/>σε<text:s/>δομές<text:s/>ενίσχυσης<text:s/>της<text:s/>επιχειρηματικότητας<text:s/>όπως<text:s/>είναι<text:s/>οι<text:s/>θερμοκοιτίδες,<text:s/>τα<text:s/>τεχνολογικά<text:s/>πάρκα,<text:s/>οι<text:s/>χώροι<text:s/>συνεργασίας/co-working<text:s/>spaces).</text:span></text:p>
      <text:p text:style-name="P134"><text:span text:style-name="T134_1">Β.<text:s/>ΕΠΙΧΕΙΡΗΣΕΙΣ<text:s/>ΠΟΥ<text:s/>ΕΠΙΛΕΓΟΥΝ<text:s/>ΝΑ<text:s/>ΕΠΙΧΟΡΗΓΗΘΟΥΝ<text:s/>ΒΑΣΕΙ<text:s/>ΤΟΥ<text:s/>ΑΡΘΡΟΥ<text:s/>32<text:s/>ΤΟΥ<text:s/>ΚΑΝΟΝΙΣΜΟΥ<text:s/>651/2014<text:s/>(L187)<text:s/>ΤΗΣ<text:s/>ΕΠΙΤΡΟΠΗΣ</text:span></text:p>
      <text:p text:style-name="P135"><text:span text:style-name="T135_1">1.</text:span><text:span text:style-name="T135_2"><text:s/>Για<text:s/>την<text:s/>υπαγωγή<text:s/>μίας<text:s/>επιχείρησης<text:s/>στο<text:s/>πρόγραμμα<text:s/>βάσει<text:s/>του<text:s/>άρθρου<text:s/>32<text:s/>του<text:s/>Κανονισμού<text:s/>(ΕΕ)<text:s/>651/2014<text:s/>της<text:s/>Επιτροπής<text:s/>της<text:s/>17ης<text:s/>Ιουνίου<text:s/>2014,<text:s/>πρέπει<text:s/>η<text:s/>δημιουργούμενη<text:s/>θέση<text:s/>εργασίας<text:s/>να<text:s/>αντιπροσωπεύει<text:s/>καθαρή<text:s/>αύξηση<text:s/>του<text:s/>αριθμού<text:s/>των<text:s/>εργαζομένων<text:s/>της,<text:s/>σε<text:s/>σχέση<text:s/>με<text:s/>τον<text:s/>μέσο<text:s/>όρο<text:s/>των<text:s/>δώδεκα<text:s/>(12)<text:s/>τελευταίων<text:s/>μηνών,<text:s/>που<text:s/>προηγούνται<text:s/>του<text:s/>μήνα<text:s/>ανάρτησης<text:s/>της<text:s/>εντολής<text:s/>κενής<text:s/>θέσης-δήλωσης<text:s/>προτίμησης-ελέγχου<text:s/>προϋποθέσεων<text:s/>(σημείο<text:s/>32<text:s/>του<text:s/>άρθρου<text:s/>2<text:s/>του<text:s/>Κανονισμού).</text:span></text:p>
      <text:p text:style-name="P136"><text:span text:style-name="T136_1">Όταν<text:s/>η<text:s/>πρόσληψη<text:s/>δεν<text:s/>αντιπροσωπεύει<text:s/>καθαρή<text:s/>αύξηση<text:s/>του<text:s/>αριθμού<text:s/>των<text:s/>εργαζομένων<text:s/>της<text:s/>οικείας<text:s/>επιχείρησης,<text:s/>σε<text:s/>σχέση<text:s/>με<text:s/>τον<text:s/>μέσο<text:s/>όρο<text:s/>του<text:s/>δωδεκαμήνου<text:s/>που<text:s/>προηγήθηκε,<text:s/>η<text:s/>θέση<text:s/>ή<text:s/>οι<text:s/>θέσεις<text:s/>εργασίας<text:s/>πρέπει<text:s/>να<text:s/>έχουν<text:s/>μείνει<text:s/>κενές<text:s/>λόγω<text:s/>εθελοντικής<text:s/>αποχώρησης,<text:s/>αναπηρίας,<text:s/>συνταξιοδότησης<text:s/>λόγω<text:s/>ηλικίας,<text:s/>εθελοντικής<text:s/>μείωσης<text:s/>του<text:s/>χρόνου<text:s/>εργασίας<text:s/>ή<text:s/>νόμιμης<text:s/>απόλυσης<text:s/>για<text:s/>πειθαρχικούς<text:s/>λόγους<text:s/>και<text:s/>όχι<text:s/>λόγω<text:s/>κατάργησης<text:s/>των<text:s/>θέσεων<text:s/>εργασίας<text:s/>(παρ.<text:s/>3<text:s/>του<text:s/>άρθρου<text:s/>32<text:s/>του<text:s/>Κανονισμού).</text:span></text:p>
      <text:p text:style-name="P137"><text:span text:style-name="T137_1">Ως<text:s/>αριθμός<text:s/>εργαζομένων,<text:s/>σύμφωνα<text:s/>με<text:s/>το<text:s/>άρθρο<text:s/>5<text:s/>του<text:s/>Παραρτήματος<text:s/>Ι<text:s/>του<text:s/>Κανονισμού<text:s/>(ΕΕ)<text:s/>651/2014<text:s/>της<text:s/>Επιτροπής,<text:s/>νοείται<text:s/>ο<text:s/>αριθμός<text:s/>των<text:s/>Eτήσιων<text:s/>Mονάδων<text:s/>Eργασίας<text:s/>(Ε.Μ.Ε.),<text:s/>ήτοι<text:s/>ο<text:s/>αριθμός<text:s/>των<text:s/>εργαζομένων<text:s/>πλήρους<text:s/>απασχόλησης<text:s/>που<text:s/>έχουν<text:s/>εργαστεί<text:s/>κατά<text:s/>τη<text:s/>διάρκεια<text:s/>των<text:s/>δώδεκα<text:s/>(12)<text:s/>τελευταίων<text:s/>μηνών,<text:s/>που<text:s/>προηγούνται<text:s/>του<text:s/>μήνα<text:s/>ανάρτησης<text:s/>της<text:s/>εντολής<text:s/>κενής<text:s/>θέσης<text:s/>-<text:s/>δήλωσης<text:s/>προτίμησης<text:s/>-<text:s/>ελέγχου<text:s/>προϋποθέσεων<text:s/>της<text:s/>επιχείρησης.</text:span></text:p>
      <text:p text:style-name="P138"><text:span text:style-name="T138_1">Η<text:s/>μερική<text:s/>απασχόληση<text:s/>δηλαδή<text:s/>οι<text:s/>απασχολούμενοι<text:s/>με<text:s/>συμβάσεις<text:s/>εργασίας<text:s/>μερικής<text:s/>απασχόλησης<text:s/>και<text:s/>η<text:s/>εποχική<text:s/>απασχόληση<text:s/>δηλαδή<text:s/>οι<text:s/>απασχολούμενοι<text:s/>με<text:s/>συμβάσεις<text:s/>εργασίας<text:s/>ορισμένου<text:s/>χρόνου,<text:s/>υπολογίζονται<text:s/>στην<text:s/>καθαρή<text:s/>αύξηση<text:s/>και<text:s/>ισοδυναμούν<text:s/>με<text:s/>κλάσμα<text:s/>ετησίων<text:s/>μονάδων<text:s/>εργασίας.</text:span></text:p>
      <text:p text:style-name="P139"><text:span text:style-name="T139_1">Ο<text:s/>υπολογισμός<text:s/>των<text:s/>Ε.Μ.Ε.<text:s/>και<text:s/>η<text:s/>δυνατότητα<text:s/>υπαγωγής<text:s/>μιας<text:s/>επιχείρησης<text:s/>στη<text:s/>δράση<text:s/>γίνεται<text:s/>σύμφωνα<text:s/>με<text:s/>το<text:s/>Παράρτημα<text:s/>IV,<text:s/>το<text:s/>οποίο<text:s/>αποτελεί<text:s/>αναπόσπαστο<text:s/>μέρος<text:s/>της<text:s/>παρούσας.</text:span></text:p>
      <text:p text:style-name="P140"><text:span text:style-name="T140_1">Μία<text:s/>Ετήσια<text:s/>Μονάδα<text:s/>Εργασίας<text:s/>(Ε.Μ.Ε.)<text:s/>αντιστοιχεί<text:s/>σε<text:s/>μία<text:s/>θέση<text:s/>εργασίας<text:s/>πλήρους<text:s/>απασχόλησης.</text:span></text:p>
      <text:p text:style-name="P141"><text:span text:style-name="T141_1">Για<text:s/>την<text:s/>υπαγωγή<text:s/>μιας<text:s/>επιχείρησης<text:s/>λαμβάνεται<text:s/>υπόψη:</text:span></text:p>
      <text:p text:style-name="P142"><text:span text:style-name="T142_1">i.<text:s/>Ο<text:s/>αριθμός<text:s/>των<text:s/>Ετήσιων<text:s/>Μονάδων<text:s/>Εργασίας<text:s/>(Ε.Μ.Ε.)<text:s/>και</text:span></text:p>
      <text:p text:style-name="P143"><text:span text:style-name="T143_1">ii.<text:s/>ο<text:s/>αριθμός<text:s/>των<text:s/>απασχολουμένων<text:s/>κατά<text:s/>τη<text:s/>χρονική<text:s/>στιγμή<text:s/>της<text:s/>ανάρτησης<text:s/>της<text:s/>εντολής<text:s/>κενής<text:s/>θέσης-δήλωσης<text:s/>προτίμησης-ελέγχου<text:s/>προϋποθέσεων<text:s/>(του<text:s/>μήνα<text:s/>υποβολής).</text:span></text:p>
      <text:p text:style-name="P144"><text:span text:style-name="T144_1">Στον<text:s/>αριθμό<text:s/>των<text:s/>απασχολουμένων<text:s/>υπολογίζονται<text:s/>όλοι<text:s/>οι<text:s/>εργαζόμενοι<text:s/>στην<text:s/>επιχείρηση<text:s/>ανεξαρτήτως<text:s/>καθεστώτος<text:s/>απασχόλησης,<text:s/>εφόσον<text:s/>αυτό<text:s/>μετατραπεί<text:s/>σε<text:s/>πλήρη<text:s/>απασχόληση.</text:span></text:p>
      <text:p text:style-name="P145"><text:span text:style-name="T145_1">Εφόσον<text:s/>διαπιστωθεί<text:s/>η<text:s/>δυνατότητα<text:s/>υπαγωγής<text:s/>της<text:s/>επιχείρησης<text:s/>στη<text:s/>δράση,<text:s/>η<text:s/>επιχείρηση<text:s/>δεσμεύεται<text:s/>να<text:s/>διατηρήσει<text:s/>το<text:s/>προσωπικό<text:s/>για<text:s/>το<text:s/>οποίο<text:s/>έχει<text:s/>δεσμευτεί<text:s/>καθ’<text:s/>όλη<text:s/>τη<text:s/>διάρκεια<text:s/>του<text:s/>προγράμματος,<text:s/>σύμφωνα<text:s/>με<text:s/>την<text:s/>προέγκριση<text:s/>στο<text:s/>πρόγραμμα,<text:s/>ήτοι<text:s/>του<text:s/>αριθμού<text:s/>των<text:s/>Ε.Μ.Ε.<text:s/>ή<text:s/>του<text:s/>αριθμού<text:s/>των<text:s/>απασχολουμένων<text:s/>κατά<text:s/>τον<text:s/>μήνα<text:s/>ανάρτησης<text:s/>της<text:s/>εντολής<text:s/>κενής<text:s/>θέσης-δήλωσης<text:s/>προτίμησης-ελέγχου<text:s/>προϋποθέσεων,<text:s/>αναλόγως<text:s/>ποιο<text:s/>είναι<text:s/>το<text:s/>μεγαλύτερο,<text:s/>εφεξής<text:s/>δεσμευόμενο<text:s/>(μη<text:s/>επιχορηγούμενο)<text:s/>προσωπικό.</text:span></text:p>
      <text:p text:style-name="P146"><text:span text:style-name="T146_1">2.</text:span><text:span text:style-name="T146_2"><text:s/>Ως<text:s/>μείωση<text:s/>προσωπικού<text:s/>(μείωση<text:s/>Ε.Μ.Ε.)<text:s/>κατά<text:s/>το<text:s/>δωδεκάμηνο<text:s/>που<text:s/>προηγείται<text:s/>της<text:s/>ημερομηνίας<text:s/>ανάρτησης<text:s/>της<text:s/>εντολής<text:s/>κενής<text:s/>θέσης-δήλωσης<text:s/>προτίμησης-ελέγχου<text:s/>προϋποθέσεων,<text:s/>θεωρείται:</text:span></text:p>
      <text:p text:style-name="P147"><text:span text:style-name="T147_1">α)</text:span><text:span text:style-name="T147_2"><text:tab/></text:span><text:span text:style-name="T147_3">Η<text:s/>καταγγελία<text:s/>σύμβασης<text:s/>εργασίας,</text:span></text:p>
      <text:p text:style-name="P148"><text:span text:style-name="T148_1">β)</text:span><text:span text:style-name="T148_2"><text:tab/></text:span><text:span text:style-name="T148_3">η<text:s/>αλλαγή<text:s/>του<text:s/>καθεστώτος<text:s/>απασχόλησης<text:s/>από<text:s/>πλήρη<text:s/>σε<text:s/>μερική<text:s/>ή<text:s/>εκ<text:s/>περιτροπής<text:s/>απασχόληση,</text:span></text:p>
      <text:p text:style-name="P149"><text:span text:style-name="T149_1">γ)</text:span><text:span text:style-name="T149_2"><text:tab/></text:span><text:span text:style-name="T149_3">η<text:s/>εθελουσία<text:s/>έξοδος<text:s/>που<text:s/>γίνεται<text:s/>με<text:s/>πρωτοβουλία<text:s/>του<text:s/>εργοδότη,<text:s/>μέσω<text:s/>προγραμμάτων<text:s/>παροχής<text:s/>οικονομικών<text:s/>κυρίως<text:s/>κινήτρων<text:s/>εθελούσιας<text:s/>εξόδου,</text:span></text:p>
      <text:p text:style-name="P150"><text:span text:style-name="T150_1">δ)</text:span><text:span text:style-name="T150_2"><text:tab/></text:span><text:span text:style-name="T150_3">η<text:s/>οικειοθελής<text:s/>αποχώρηση<text:s/>που<text:s/>λογίζεται<text:s/>ως<text:s/>καταγγελία<text:s/>σύμβασης,<text:s/>σύμφωνα<text:s/>με<text:s/>το<text:s/>άρθρο<text:s/>38<text:s/>του<text:s/>ν.<text:s/>4488/2017<text:s/>(Α’<text:s/>137),</text:span></text:p>
      <text:p text:style-name="P151"><text:span text:style-name="T151_1">ε)</text:span><text:span text:style-name="T151_2"><text:tab/></text:span><text:span text:style-name="T151_3">η<text:s/>λήξη<text:s/>σύμβασης<text:s/>ορισμένου<text:s/>χρόνου,</text:span></text:p>
      <text:p text:style-name="P152"><text:span text:style-name="T152_1">στ)</text:span><text:span text:style-name="T152_2"><text:tab/></text:span><text:span text:style-name="T152_3">η<text:s/>θέση<text:s/>εργαζόμενου<text:s/>σε<text:s/>διαθεσιμότητα<text:s/>και</text:span></text:p>
      <text:p text:style-name="P153"><text:span text:style-name="T153_1">ζ)</text:span><text:span text:style-name="T153_2"><text:tab/></text:span><text:span text:style-name="T153_3">η<text:s/>άσκηση<text:s/>του<text:s/>δικαιώματος<text:s/>επίσχεσης<text:s/>από<text:s/>την<text:s/>εργασία<text:s/>σύμφωνα<text:s/>με<text:s/>το<text:s/>άρθρο<text:s/>325<text:s/>του<text:s/>Α.Κ.</text:span></text:p>
      <text:p text:style-name="P154"><text:span text:style-name="T154_1">Στις<text:s/>περιπτώσεις<text:s/>από<text:s/>α)<text:s/>έως<text:s/>ε)<text:s/>η<text:s/>επιχείρηση,<text:s/>προκειμένου<text:s/>να<text:s/>ενταχθεί<text:s/>στη<text:s/>δράση,<text:s/>πρέπει<text:s/>να<text:s/>έχει<text:s/>προβεί<text:s/>σε<text:s/>κάλυψη<text:s/>του<text:s/>αριθμού<text:s/>των<text:s/>Ε.Μ.Ε.<text:s/>του<text:s/>προηγούμενου<text:s/>δωδεκαμήνου,<text:s/>έως<text:s/>την<text:s/>ημερομηνία<text:s/>ανάρτησης<text:s/>της<text:s/>εντολής<text:s/>κενής<text:s/>θέσης-δήλωσης<text:s/>προτίμησης-ελέγχου<text:s/>προϋποθέσεων.</text:span></text:p>
      <text:p text:style-name="P155"><text:span text:style-name="T155_1">3.</text:span><text:span text:style-name="T155_2"><text:s/>Δεν<text:s/>θεωρείται<text:s/>μείωση<text:s/>προσωπικού<text:s/>(μείωση<text:s/>Ε.Μ.Ε.),<text:s/>κατά<text:s/>το<text:s/>δωδεκάμηνο<text:s/>που<text:s/>προηγείται<text:s/>της<text:s/>ημερομηνίας<text:s/>ανάρτησης<text:s/>της<text:s/>εντολής<text:s/>κενής<text:s/>θέσης-δήλωσης<text:s/>προτίμησης-ελέγχου<text:s/>προϋποθέσεων,<text:s/>εφόσον<text:s/>προσκομίζονται<text:s/>τα<text:s/>απαραίτητα<text:s/>δικαιολογητικά:</text:span></text:p>
      <text:p text:style-name="P156"><text:span text:style-name="T156_1">α)</text:span><text:span text:style-name="T156_2"><text:tab/></text:span><text:span text:style-name="T156_3">Η<text:s/>καταγγελία<text:s/>σύμβασης<text:s/>εργασίας<text:s/>λόγω<text:s/>συνταξιοδότησης,</text:span></text:p>
      <text:p text:style-name="P157"><text:span text:style-name="T157_1">β)</text:span><text:span text:style-name="T157_2"><text:tab/></text:span><text:span text:style-name="T157_3">η<text:s/>καταγγελία<text:s/>σύμβασης<text:s/>εργασίας<text:s/>αορίστου<text:s/>ή<text:s/>ορισμένου<text:s/>χρόνου<text:s/>(πριν<text:s/>τη<text:s/>λήξη<text:s/>της)<text:s/>που<text:s/>οφείλεται<text:s/>σε<text:s/>σπουδαίο<text:s/>λόγο<text:s/>που<text:s/>αφορά<text:s/>στον<text:s/>εργαζόμενο<text:s/>(μήνυση<text:s/>για<text:s/>αξιόποινη<text:s/>πράξη<text:s/>που<text:s/>επηρεάζει<text:s/>ή<text:s/>μπορεί<text:s/>να<text:s/>επηρεάσει<text:s/>την<text:s/>εργασία<text:s/>του),</text:span></text:p>
      <text:p text:style-name="P158"><text:span text:style-name="T158_1">γ)</text:span><text:span text:style-name="T158_2"><text:tab/></text:span><text:span text:style-name="T158_3">η<text:s/>φυλάκιση<text:s/>και<text:s/>ο<text:s/>θάνατος,</text:span></text:p>
      <text:p text:style-name="P159"><text:span text:style-name="T159_1">δ)</text:span><text:span text:style-name="T159_2"><text:tab/></text:span><text:span text:style-name="T159_3">η<text:s/>οικειοθελής<text:s/>αποχώρηση<text:s/>και</text:span></text:p>
      <text:p text:style-name="P160"><text:span text:style-name="T160_1">ε)</text:span><text:span text:style-name="T160_2"><text:tab/></text:span><text:span text:style-name="T160_3">η<text:s/>αδυναμία<text:s/>ανανέωσης<text:s/>της<text:s/>άδειας<text:s/>διαμονής<text:s/>και<text:s/>πρόσβασης<text:s/>στην<text:s/>αγορά<text:s/>εργασίας<text:s/>αλλοδαπών<text:s/>εργαζομένων.</text:span></text:p>
      <text:p text:style-name="P161"><text:span text:style-name="T161_1">Οι<text:s/>ανωτέρω<text:s/>προϋποθέσεις<text:s/>ισχύουν<text:s/>και<text:s/>για<text:s/>επιχειρήσεις<text:s/>που<text:s/>δημιουργήθηκαν,<text:s/>μετά<text:s/>από<text:s/>μεταβίβαση<text:s/>ή<text:s/>αλλαγή<text:s/>νομικής<text:s/>μορφής<text:s/>ή<text:s/>διάλυση<text:s/>και<text:s/>επαναλειτουργία<text:s/>στον<text:s/>ίδιο<text:s/>ή<text:s/>σε<text:s/>άλλο<text:s/>χώρο,<text:s/>από<text:s/>τους<text:s/>ίδιους<text:s/>ή<text:s/>άλλους<text:s/>εταίρους,<text:s/>με<text:s/>το<text:s/>αυτό<text:s/>αντικείμενο<text:s/>δραστηριότητας.</text:span></text:p>
      <text:p text:style-name="P162"><text:span text:style-name="T162_1">Οι<text:s/>θέσεις<text:s/>που<text:s/>έχουν<text:s/>μειωθεί<text:s/>κατά<text:s/>το<text:s/>δωδεκάμηνο<text:s/>αναφοράς<text:s/>για<text:s/>τους<text:s/>προαναφερόμενους<text:s/>λόγους<text:s/>δεν<text:s/>προσμετρώνται<text:s/>στον<text:s/>υπολογισμό<text:s/>του<text:s/>αριθμού<text:s/>των<text:s/>Ε.Μ.Ε.</text:span></text:p>
      <text:p text:style-name="P163"><text:span text:style-name="T163_1">Οι<text:s/>ανωτέρω<text:s/>προϋποθέσεις<text:s/>ισχύουν,<text:s/>για<text:s/>το<text:s/>χρονικό<text:s/>διάστημα<text:s/>από<text:s/>την<text:s/>ημερομηνία<text:s/>ανάρτησης<text:s/>της<text:s/>εντολής<text:s/>κενής<text:s/>θέσης-δήλωσης<text:s/>προτίμησης-ελέγχου<text:s/>προϋποθέσεων<text:s/>μέχρι<text:s/>την<text:s/>ημερομηνία<text:s/>έκδοσης<text:s/>της<text:s/>εγκριτικής<text:s/>απόφασης<text:s/>υπαγωγής<text:s/>της<text:s/>επιχείρησης<text:s/>στο<text:s/>πρόγραμμα.</text:span></text:p>
      <text:p text:style-name="P164"><text:span text:style-name="T164_1">Σε<text:s/>περίπτωση<text:s/>που<text:s/>κατά<text:s/>την<text:s/>ημερομηνία<text:s/>ανάρτησης<text:s/>της<text:s/>εντολής<text:s/>κενής<text:s/>θέσης-δήλωσης<text:s/>προτίμησης-ελέγχου<text:s/>προϋποθέσεων<text:s/>ο<text:s/>αριθμός<text:s/>των<text:s/>Ετήσιων<text:s/>Μονάδων<text:s/>Εργασίας<text:s/>(Ε.Μ.Ε),<text:s/>για<text:s/>το<text:s/>προηγούμενο<text:s/>12μηνο,<text:s/>είναι:</text:span></text:p>
      <text:p text:style-name="P165"><text:span text:style-name="T165_1">i.<text:s/>Μικρότερος<text:s/>ή<text:s/>ίσος<text:s/>του<text:s/>αριθμού<text:s/>των<text:s/>εργαζομένων<text:s/>στην<text:s/>επιχείρηση,<text:s/>τότε<text:s/>ως<text:s/>δεσμευόμενο<text:s/>προσωπικό<text:s/>θεωρείται<text:s/>το<text:s/>απασχολούμενο<text:s/>προσωπικό<text:s/>στην<text:s/>επιχείρηση,<text:s/>η<text:s/>οποία<text:s/>επιχορηγείται<text:s/>για<text:s/>όσους<text:s/>ανέργους<text:s/>προσλάβει<text:s/>πέραν<text:s/>του<text:s/>αριθμού<text:s/>των<text:s/>απασχολουμένων<text:s/>της,</text:span></text:p>
      <text:p text:style-name="P166"><text:span text:style-name="T166_1">ii.<text:s/>μεγαλύτερος<text:s/>του<text:s/>αριθμού<text:s/>των<text:s/>απασχολουμένων,<text:s/>τότε<text:s/>η<text:s/>επιχείρηση<text:s/>θα<text:s/>πρέπει<text:s/>να<text:s/>προσλάβει<text:s/>προσωπικό<text:s/>μέχρι<text:s/>του<text:s/>αριθμού<text:s/>των<text:s/>Ετήσιων<text:s/>Μονάδων<text:s/>Εργασίας<text:s/>(Ε.Μ.Ε.)<text:s/>και<text:s/>στη<text:s/>συνέχεια<text:s/>δύναται<text:s/>να<text:s/>επιχορηγηθεί<text:s/>για<text:s/>τους<text:s/>άνεργους<text:s/>που<text:s/>θα<text:s/>προσλάβει<text:s/>πέραν<text:s/>του<text:s/>αριθμού<text:s/>αυτού.</text:span></text:p>
      <text:p text:style-name="P167"><text:span text:style-name="T167_1">4.</text:span><text:span text:style-name="T167_2"><text:s/>Μη<text:s/>Επιλέξιμοι<text:s/>τομείς<text:s/>δραστηριότητας<text:s/>των<text:s/>δικαιούχων<text:s/>επιχειρήσεων:</text:span></text:p>
      <text:p text:style-name="P168"><text:span text:style-name="T168_1">α.<text:s/>Επιχειρήσεις,<text:s/>φορείς,<text:s/>υπηρεσίες<text:s/>και<text:s/>οργανισμοί<text:s/>που<text:s/>διέπονται,<text:s/>όσον<text:s/>αφορά<text:s/>την<text:s/>πρόσληψη<text:s/>του<text:s/>προσωπικού<text:s/>τους,<text:s/>από<text:s/>τις<text:s/>διατάξεις<text:s/>του<text:s/>ν.<text:s/>2190/1994<text:s/>(Α’<text:s/>28)<text:s/>και<text:s/>του<text:s/>ν.<text:s/>3812/2009<text:s/>(Α’<text:s/>234).</text:span></text:p>
      <text:p text:style-name="P169"><text:span text:style-name="T169_1">β.<text:s/>Επιχειρήσεις<text:s/>στις<text:s/>οποίες<text:s/>η<text:s/>πρόσληψη<text:s/>του<text:s/>επιχορηγούμενου<text:s/>προσωπικού<text:s/>δεν<text:s/>αντιπροσωπεύει<text:s/>καθαρή<text:s/>αύξηση<text:s/>του<text:s/>αριθμού<text:s/>των<text:s/>εργαζομένων<text:s/>σύμφωνα<text:s/>με<text:s/>την<text:s/>παρ.<text:s/>3<text:s/>του<text:s/>άρθρου<text:s/>32<text:s/>του<text:s/>Κανονισμού<text:s/>(ΕΚ)<text:s/>651/<text:s/>2014<text:s/>της<text:s/>Επιτροπής<text:s/>της<text:s/>17ης<text:s/>Ιουνίου<text:s/>2014.</text:span></text:p>
      <text:p text:style-name="P170"><text:span text:style-name="T170_1">γ.<text:s/>Επιχειρήσεις<text:s/>στις<text:s/>οποίες<text:s/>έχουν<text:s/>επιβληθεί<text:s/>πρόστιμα,<text:s/>σύμφωνα<text:s/>με<text:s/>τον<text:s/>ν.<text:s/>4488/2017<text:s/>(Α’<text:s/>137),<text:s/>μέσα<text:s/>σε<text:s/>χρονικό<text:s/>διάστημα<text:s/>δύο<text:s/>(2)<text:s/>ετών<text:s/>από<text:s/>την<text:s/>ημερομηνία<text:s/>λήξης<text:s/>της<text:s/>προθεσμίας<text:s/>ανάρτησης<text:s/>της<text:s/>εντολής<text:s/>κενής<text:s/>θέσης:</text:span></text:p>
      <text:p text:style-name="P171"><text:span text:style-name="T171_1">αα.<text:s/>Τρεις<text:s/>(3)<text:s/>πράξεις<text:s/>επιβολής<text:s/>προστίμου<text:s/>από<text:s/>τα<text:s/>αρμόδια<text:s/>ελεγκτικά<text:s/>όργανα<text:s/>της<text:s/>Επιθεώρησης<text:s/>Εργασίας<text:s/>για<text:s/>παραβάσεις<text:s/>της<text:s/>εργατικής<text:s/>νομοθεσίας<text:s/>που<text:s/>χαρακτηρίζονται,<text:s/>σύμφωνα<text:s/>με<text:s/>την<text:s/>υπ’<text:s/>αρ.<text:s/>80016/31-8-2022<text:s/>(Β’<text:s/>4629)<text:s/>υπουργική<text:s/>απόφαση<text:s/>όπως<text:s/>ισχύει,<text:s/>ως<text:s/>«υψηλής»<text:s/>ή<text:s/>«πολύ<text:s/>υψηλής»<text:s/>σοβαρότητας,<text:s/>οι<text:s/>οποίες<text:s/>προκύπτουν<text:s/>αθροιστικά<text:s/>από<text:s/>τρεις<text:s/>(3)<text:s/>διενεργηθέντες<text:s/>ελέγχους<text:s/>ή</text:span></text:p>
      <text:p text:style-name="P172"><text:span text:style-name="T172_1">ββ.<text:s/>δύο<text:s/>(2)<text:s/>πράξεις<text:s/>επιβολής<text:s/>προστίμου<text:s/>από<text:s/>τα<text:s/>αρμόδια<text:s/>ελεγκτικά<text:s/>όργανα<text:s/>της<text:s/>Επιθεώρησης<text:s/>Εργασίας<text:s/>ή<text:s/>του<text:s/>Ενιαίου<text:s/>Φορέα<text:s/>Κοινωνικής<text:s/>Ασφάλισης<text:s/>(e-ΕΦΚΑ)<text:s/>για<text:s/>παραβάσεις<text:s/>που<text:s/>αφορούν<text:s/>αδήλωτη<text:s/>εργασία,<text:s/>οι<text:s/>οποίες<text:s/>προκύπτουν<text:s/>αθροιστικά<text:s/>από<text:s/>δύο<text:s/>(2)<text:s/>διενεργηθέντες<text:s/>ελέγχους.<text:s/>Ο<text:s/>δυνητικός<text:s/>δικαιούχος<text:s/>κατά<text:s/>την<text:s/>ανάρτηση<text:s/>της<text:s/>εντολής<text:s/>κενής<text:s/>θέσης<text:s/>δηλώνει<text:s/>υπεύθυνα<text:s/>ότι<text:s/>δεν<text:s/>έχουν<text:s/>επιβληθεί<text:s/>σε<text:s/>βάρος<text:s/>του<text:s/>οι<text:s/>ως<text:s/>άνω<text:s/>κυρώσεις.</text:span></text:p>
      <text:p text:style-name="P173"><text:span text:style-name="T173_1">δ.<text:s/>Επιχειρήσεις<text:s/>που<text:s/>δεν<text:s/>τηρούν<text:s/>την<text:s/>αρχή<text:s/>της<text:s/>«Ισότητας<text:s/>μεταξύ<text:s/>ανδρών<text:s/>και<text:s/>γυναικών<text:s/>και<text:s/>πρόληψης<text:s/>διακρίσεων».<text:s/>Κατά<text:s/>την<text:s/>αξιολόγηση<text:s/>εξετάζεται<text:s/>αν<text:s/>προασπίζεται<text:s/>η<text:s/>ισότητα<text:s/>μεταξύ<text:s/>ανδρών<text:s/>και<text:s/>γυναικών<text:s/>και<text:s/>αποτρέπεται<text:s/>κάθε<text:s/>διάκριση<text:s/>λόγω<text:s/>φύλου,<text:s/>φυλής,<text:s/>εθνοτικής<text:s/>καταγωγής,<text:s/>θρησκείας,<text:s/>πεποιθήσεων,<text:s/>αναπηρίας,<text:s/>ηλικίας,<text:s/>γενετήσιου<text:s/>προσανατολισμού<text:s/>καθώς<text:s/>και<text:s/>στις<text:s/>περιπτώσεις<text:s/>που<text:s/>απασχολούνται<text:s/>άτομα<text:s/>με<text:s/>αναπηρία,<text:s/>η<text:s/>εξασφάλιση<text:s/>της<text:s/>προσβασιμότητάς<text:s/>τους<text:s/>στους<text:s/>χώρους<text:s/>εργασίας.</text:span></text:p>
      <text:p text:style-name="P174"><text:span text:style-name="T174_1">ε.<text:s/>Τα<text:s/>νυχτερινά<text:s/>κέντρα.</text:span></text:p>
      <text:p text:style-name="P175"><text:span text:style-name="T175_1">στ.<text:s/>Οι<text:s/>επιχειρήσεις<text:s/>προώθησης<text:s/>προϊόντων<text:s/>ή/και<text:s/>παροχής<text:s/>υπηρεσιών<text:s/>μέσω<text:s/>τηλεφώνου.</text:span></text:p>
      <text:p text:style-name="P176"><text:span text:style-name="T176_1">ζ.<text:s/>Εξωχώριες<text:s/>εταιρείες,<text:s/>υποκαταστήματα<text:s/>ή<text:s/>γραφεία<text:s/>αυτών,<text:s/>όπως<text:s/>και<text:s/>επιχειρήσεις<text:s/>που<text:s/>στην<text:s/>εταιρική<text:s/>τους<text:s/>σύνθεση<text:s/>συμμετέχουν<text:s/>εξωχώριες<text:s/>εταιρείες.</text:span></text:p>
      <text:p text:style-name="P177"><text:span text:style-name="T177_1">η.<text:s/>Οι<text:s/>προβληματικές<text:s/>επιχειρήσεις,<text:s/>σύμφωνα<text:s/>με<text:s/>την<text:s/>παρ.<text:s/>4γ<text:s/>του<text:s/>άρθρου<text:s/>1<text:s/>του<text:s/>Κανονισμού<text:s/>651/2014<text:s/>(ΓΚΑΚ).<text:s/>Σύμφωνα<text:s/>με<text:s/>την<text:s/>παρ.<text:s/>4<text:s/>του<text:s/>άρθρου<text:s/>1<text:s/>του<text:s/>ΓΚΑΚ,<text:s/>ο<text:s/>ΓΚΑΚ<text:s/>εφαρμόζεται<text:s/>κατά<text:s/>παρέκκλιση<text:s/>σε<text:s/>επιχειρήσεις<text:s/>που<text:s/>δεν<text:s/>ήταν<text:s/>προβληματικές<text:s/>την<text:s/>31η<text:s/>Δεκεμβρίου<text:s/>2019,<text:s/>αλλά<text:s/>κατέστησαν<text:s/>προβληματικές<text:s/>κατά<text:s/>την<text:s/>περίοδο<text:s/>από<text:s/>1ης<text:s/>Ιανουαρίου<text:s/>2020<text:s/>έως<text:s/>την<text:s/>31η<text:s/>Δεκεμβρίου<text:s/>2021.</text:span></text:p>
      <text:p text:style-name="P178"><text:span text:style-name="T178_1">Προκειμένου<text:s/>η<text:s/>επιχείρηση<text:s/>να<text:s/>υπαχθεί<text:s/>στο<text:s/>πρόγραμμα<text:s/>υποβάλει:</text:span></text:p>
      <text:p text:style-name="P179"><text:span text:style-name="T179_1">i)</text:span><text:span text:style-name="T179_2"><text:tab/></text:span><text:span text:style-name="T179_3">Υπεύθυνη<text:s/>δήλωση<text:s/>του<text:s/>λογιστή<text:s/>της<text:s/>επιχείρησης<text:s/>που<text:s/>να<text:s/>βεβαιώνει<text:s/>ότι<text:s/>η<text:s/>επιχείρηση<text:s/>την<text:s/>31.12.2019<text:s/>(ανάλογα<text:s/>με<text:s/>την<text:s/>νομική<text:s/>μορφή<text:s/>και<text:s/>το<text:s/>είδος<text:s/>βιβλίων<text:s/>της<text:s/>επιχείρησης):</text:span></text:p>
      <text:p text:style-name="P180"><text:span text:style-name="T180_1">-</text:span><text:span text:style-name="T180_2"><text:tab/></text:span><text:span text:style-name="T180_3">είτε<text:s/>δεν<text:s/>είχε<text:s/>απωλέσει<text:s/>πάνω<text:s/>από<text:s/>το<text:s/>ήμισυ<text:s/>του<text:s/>εγγεγραμμένου<text:s/>της<text:s/>κεφαλαίου<text:s/>λόγω<text:s/>συσσωρευμένων<text:s/>ζημιών,</text:span></text:p>
      <text:p text:style-name="P181"><text:span text:style-name="T181_1">-</text:span><text:span text:style-name="T181_2"><text:tab/></text:span><text:span text:style-name="T181_3">είτε<text:s/>δεν<text:s/>είχε<text:s/>απωλέσει<text:s/>πάνω<text:s/>από<text:s/>το<text:s/>ήμισυ<text:s/>του<text:s/>κεφαλαίου<text:s/>της,<text:s/>όπως<text:s/>εμφαίνεται<text:s/>στους<text:s/>λογαριασμούς<text:s/>της<text:s/>εταιρείας,<text:s/>λόγω<text:s/>συσσωρευμένων<text:s/>ζημιών.</text:span></text:p>
      <text:p text:style-name="P182"><text:span text:style-name="T182_1">Η<text:s/>ανωτέρω<text:s/>δεν<text:s/>απαιτείται<text:s/>στην<text:s/>περίπτωση<text:s/>ανεξάρτητων<text:s/>ατομικών<text:s/>επιχειρήσεων,<text:s/>καθώς<text:s/>και<text:s/>στην<text:s/>περίπτωση<text:s/>των<text:s/>μικρών<text:s/>και<text:s/>πολύ<text:s/>μικρών<text:s/>επιχειρήσεων<text:s/>που<text:s/>δεν<text:s/>έχουν<text:s/>συμπληρώσει<text:s/>τριετία<text:s/>από<text:s/>τη<text:s/>σύστασή<text:s/>τους.</text:span></text:p>
      <text:p text:style-name="P183"><text:span text:style-name="T183_1">Επιπλέον,<text:s/>εάν<text:s/>πρόκειται<text:s/>για<text:s/>μεγάλη<text:s/>επιχείρηση,<text:s/>να<text:s/>βεβαιώνει<text:s/>ότι<text:s/>τα<text:s/>τελευταία<text:s/>δύο<text:s/>έτη:</text:span></text:p>
      <text:p text:style-name="P184"><text:span text:style-name="T184_1">-</text:span><text:span text:style-name="T184_2"><text:tab/></text:span><text:span text:style-name="T184_3">Ο<text:s/>δείκτης<text:s/>χρέους<text:s/>προς<text:s/>ίδια<text:s/>κεφάλαια<text:s/>της<text:s/>επιχείρησης<text:s/>δεν<text:s/>ήταν<text:s/>υψηλότερος<text:s/>του<text:s/>7,5<text:s/>και</text:span></text:p>
      <text:p text:style-name="P185"><text:span text:style-name="T185_1">-</text:span><text:span text:style-name="T185_2"><text:tab/></text:span><text:span text:style-name="T185_3">ο<text:s/>δείκτης<text:s/>κάλυψης<text:s/>χρηματοοικονομικών<text:s/>υποχρεώσεων<text:s/>της<text:s/>επιχείρησης<text:s/>(EBITDA<text:s/>interest<text:s/>coverage<text:s/>ratio)<text:s/>δεν<text:s/>ήταν<text:s/>κάτω<text:s/>του<text:s/>1,0.</text:span></text:p>
      <text:p text:style-name="P186"><text:span text:style-name="T186_1">ii)</text:span><text:span text:style-name="T186_2"><text:tab/></text:span><text:span text:style-name="T186_3">Ενιαίο<text:s/>Πιστοποιητικό<text:s/>Δικαστικής<text:s/>Φερεγγυότητας.<text:s/>iii)<text:s/>Υπεύθυνη<text:s/>δήλωση<text:s/>ότι<text:s/>η<text:s/>επιχείρηση:</text:span></text:p>
      <text:p text:style-name="P187"><text:span text:style-name="T187_1">-</text:span><text:span text:style-name="T187_2"><text:tab/></text:span><text:span text:style-name="T187_3">Δεν<text:s/>έχει<text:s/>λάβει<text:s/>ενίσχυση<text:s/>διάσωσης<text:s/>ή<text:s/>αναδιάρθρωσης<text:s/>ή</text:span></text:p>
      <text:p text:style-name="P188"><text:span text:style-name="T188_1">-</text:span><text:span text:style-name="T188_2"><text:tab/></text:span><text:span text:style-name="T188_3">έχει<text:s/>λάβει<text:s/>ενίσχυση<text:s/>διάσωσης<text:s/>αλλά<text:s/>έχει<text:s/>αποπληρώσει<text:s/>το<text:s/>δάνειο<text:s/>ή<text:s/>έχει<text:s/>λύσει<text:s/>τη<text:s/>σύμβαση<text:s/>εγγύησης<text:s/>ή</text:span></text:p>
      <text:p text:style-name="P189"><text:span text:style-name="T189_1">-</text:span><text:span text:style-name="T189_2"><text:tab/></text:span><text:span text:style-name="T189_3">έχει<text:s/>λάβει<text:s/>ενίσχυση<text:s/>αναδιάρθρωσης<text:s/>η<text:s/>οποία<text:s/>όμως<text:s/>έχει<text:s/>ολοκληρωθεί.</text:span></text:p>
      <text:p text:style-name="P190"><text:span text:style-name="T190_1">θ.<text:s/>Κάθε<text:s/>οντότητα<text:s/>που<text:s/>δεν<text:s/>ασκεί<text:s/>τακτικά<text:s/>οικονομική<text:s/>δραστηριότητα.</text:span></text:p>
      <text:p text:style-name="P191"><text:span text:style-name="T191_1">ι.<text:s/>Οι<text:s/>επιχειρήσεις<text:s/>με<text:s/>έδρα<text:s/>την<text:s/>οικία<text:s/>του<text:s/>εργοδότη<text:s/>οι<text:s/>οποίες<text:s/>δεν<text:s/>διαθέτουν<text:s/>διαμορφωμένο<text:s/>διακριτό<text:s/>επαγγελματικό<text:s/>χώρο<text:s/>για<text:s/>την<text:s/>απασχόληση<text:s/>των<text:s/>ωφελούμενων,<text:s/>εκτός<text:s/>των<text:s/>επιχειρήσεων<text:s/>οι<text:s/>οποίες<text:s/>λόγω<text:s/>της<text:s/>φύσης<text:s/>της<text:s/>δραστηριότητάς<text:s/>τους,<text:s/>απασχολούν<text:s/>το<text:s/>προσωπικό<text:s/>εκτός<text:s/>του<text:s/>χώρου<text:s/>της<text:s/>έδρας<text:s/>τους<text:s/>(όπως<text:s/>υπηρεσίες<text:s/>εκμετάλλευσης<text:s/>φορτηγών,<text:s/>υπηρεσίες<text:s/>εκμετάλλευσης<text:s/>ταξί,<text:s/>υδραυλικοί,<text:s/>ηλεκτρολόγοι).</text:span></text:p>
      <text:p text:style-name="P192"><text:span text:style-name="T192_1">ια.<text:s/>Επιχειρήσεις<text:s/>που<text:s/>εξακολουθούν<text:s/>να<text:s/>έχουν<text:s/>στη<text:s/>διάθεσή<text:s/>τους<text:s/>ενίσχυση<text:s/>που<text:s/>έχει<text:s/>κριθεί<text:s/>παράνομη<text:s/>και<text:s/>ασυμβίβαστη<text:s/>με<text:s/>βάση<text:s/>προηγούμενη<text:s/>απόφαση<text:s/>της<text:s/>Ευρωπαϊκής<text:s/>Επιτροπής<text:s/>ή<text:s/>του<text:s/>Δ.Ε.Ε<text:s/>κατά<text:s/>τα<text:s/>οριζόμενα<text:s/>στην<text:s/>παρ.<text:s/>3<text:s/>του<text:s/>άρθρου<text:s/>30<text:s/>του<text:s/>ν.<text:s/>5000/2022<text:s/>(Α’<text:s/>226).</text:span></text:p>
      <text:p text:style-name="P193"><text:span text:style-name="T193_1">ιβ.<text:s/>Τα<text:s/>ΚΤΕΛ,<text:s/>ΚΤΕΛ<text:s/>ΑΕ<text:s/>και<text:s/>οι<text:s/>ιδιοκτήτες<text:s/>ή<text:s/>και<text:s/>οι<text:s/>συνιδιοκτήτες<text:s/>ενταγμένων<text:s/>σε<text:s/>αυτά.</text:span></text:p>
      <text:p text:style-name="P194"><text:span text:style-name="T194_1">ιγ.<text:s/>Οι<text:s/>συστεγαζόμενες<text:s/>επιχειρήσεις<text:s/>ή<text:s/>οι<text:s/>επιχειρήσεις<text:s/>οι<text:s/>οποίες<text:s/>στον<text:s/>χώρο<text:s/>που<text:s/>θα<text:s/>απασχολήσουν<text:s/>το<text:s/>επιχορηγούμενο<text:s/>άτομο<text:s/>(έδρα<text:s/>ή<text:s/>υποκατάστημα)<text:s/>συστεγάζονται<text:s/>με<text:s/>άλλη<text:s/>επιχείρηση.<text:s/>Δεν<text:s/>αποτελεί<text:s/>κριτήριο<text:s/>χαρακτηρισμού<text:s/>μιας<text:s/>επιχείρησης<text:s/>ως<text:s/>συστεγαζόμενης,<text:s/>αν<text:s/>αυτή<text:s/>εξυπηρετείται<text:s/>(βάσει<text:s/>ισχύουσας<text:s/>συμβάσεως<text:s/>για<text:s/>την<text:s/>εγκατάσταση<text:s/>της<text:s/>σε<text:s/>δομές<text:s/>ενίσχυσης<text:s/>της<text:s/>επιχειρηματικότητας<text:s/>όπως<text:s/>είναι<text:s/>οι<text:s/>θερμοκοιτίδες,<text:s/>τα<text:s/>τεχνολογικά<text:s/>πάρκα,<text:s/>οι<text:s/>χώροι<text:s/>συνεργασίας/co-working<text:s/>spaces).</text:span></text:p>
      <text:p text:style-name="P195"><text:span text:style-name="T195_1">ιδ.<text:s/>Όταν<text:s/>το<text:s/>αντικείμενο<text:s/>εργασιών<text:s/>μιας<text:s/>επιχείρησης<text:s/>είναι<text:s/>σύνθετο<text:s/>και<text:s/>το<text:s/>ένα<text:s/>από<text:s/>τα<text:s/>αντικείμενα<text:s/>εξαιρείται<text:s/>του<text:s/>προγράμματος,<text:s/>η<text:s/>επιχείρηση<text:s/>για<text:s/>να<text:s/>ενταχθεί<text:s/>στο<text:s/>πρόγραμμα<text:s/>πρέπει<text:s/>να<text:s/>υποβάλει<text:s/>Υπεύθυνη<text:s/>Δήλωση<text:s/>στην<text:s/>οποία<text:s/>αναφέρει<text:s/>ότι<text:s/>το<text:s/>επιχορηγούμενο<text:s/>άτομο<text:s/>δεν<text:s/>πρόκειται<text:s/>να<text:s/>απασχοληθεί<text:s/>στο<text:s/>εξαιρούμενο<text:s/>αντικείμενο<text:s/>εργασιών.</text:span></text:p>
      <text:h text:style-name="P196" text:outline-level="6"><text:span text:style-name="T196_1">Άρθρο<text:s/>4<text:s/></text:span></text:h>
      <text:h text:style-name="P197" text:outline-level="6"><text:span text:style-name="T197_1">Ωφελούμενοι<text:s/>-<text:s/>Προϋποθέσεις<text:s/>συμμετοχής</text:span></text:h>
      <text:p text:style-name="P198"><text:span text:style-name="T198_1">1.</text:span><text:span text:style-name="T198_2"><text:s/>Ωφελούμενοι<text:s/>του<text:s/>προγράμματος,<text:s/>ανάλογα<text:s/>με<text:s/>το<text:s/>καθεστώς<text:s/>ενίσχυσης<text:s/>που<text:s/>επιλέγει<text:s/>η<text:s/>δικαιούχος<text:s/>επιχείρηση,<text:s/>είναι:</text:span></text:p>
      <text:p text:style-name="P199"><text:span text:style-name="T199_1">Α)<text:s/>Άνεργοι,<text:s/>εγγεγραμμένοι<text:s/>στο<text:s/>μητρώο<text:s/>ανέργων<text:s/>των<text:s/>Υπηρεσιών<text:s/>της<text:s/>Δ.ΥΠ.Α.,<text:s/>ηλικίας<text:s/>30<text:s/>έως<text:s/>66<text:s/>ετών<text:s/>(επιλογή<text:s/>ενίσχυσης<text:s/>βάσει<text:s/>του<text:s/>Κανονισμού<text:s/>(ΕΚ)<text:s/>1407/2013<text:s/>(L<text:s/>352)<text:s/>της<text:s/>Επιτροπής,<text:s/>για<text:s/>τις<text:s/>ενισχύσεις<text:s/>ήσσονος<text:s/>σημασίας<text:s/>(de<text:s/>minimis).</text:span></text:p>
      <text:p text:style-name="P200"><text:span text:style-name="T200_1">Β)<text:s/>Εγγεγραμμένοι<text:s/>στο<text:s/>μητρώο<text:s/>ανέργων<text:s/>των<text:s/>Υπηρεσιών<text:s/>της<text:s/>Δ.ΥΠ.Α.,<text:s/>ηλικίας<text:s/>30<text:s/>έως<text:s/>66<text:s/>ετών,<text:s/>που<text:s/>βρίσκονται<text:s/>σε<text:s/>μειονεκτική<text:s/>θέση<text:s/>ή<text:s/>σε<text:s/>ιδιαίτερα<text:s/>μειονεκτική<text:s/>θέση,<text:s/>κατά<text:s/>την<text:s/>υπόδειξή<text:s/>τους<text:s/>από<text:s/>το<text:s/>αρμόδιο<text:s/>ΚΠΑ2<text:s/>(επιλογή<text:s/>βάσει<text:s/>του<text:s/>άρθρου<text:s/>32<text:s/>του<text:s/>Κανονισμού<text:s/>(ΕΕ)<text:s/>651/2014<text:s/>(L<text:s/>187)<text:s/>της<text:s/>Επιτροπής).</text:span></text:p>
      <text:p text:style-name="P201"><text:span text:style-name="T201_1">i.<text:s/>Ως<text:s/>άτομα<text:s/>σε<text:s/>μειονεκτική<text:s/>θέση<text:s/>νοούνται<text:s/>οι<text:s/>άνεργοι<text:s/>που:</text:span></text:p>
      <text:p text:style-name="P202"><text:span text:style-name="T202_1">α)</text:span><text:span text:style-name="T202_2"><text:tab/></text:span><text:span text:style-name="T202_3">Κατά<text:s/>τους<text:s/>τελευταίους<text:s/>έξι<text:s/>μήνες<text:s/>πριν<text:s/>την<text:s/>υπόδειξή<text:s/>τους<text:s/>δεν<text:s/>είχαν<text:s/>απασχοληθεί<text:s/>σε<text:s/>κανονικά<text:s/>αμειβόμενη<text:s/>απασχόληση·<text:s/>ή</text:span></text:p>
      <text:p text:style-name="P203"><text:span text:style-name="T203_1">β)</text:span><text:span text:style-name="T203_2"><text:tab/></text:span><text:span text:style-name="T203_3">είναι<text:s/>απόφοιτοι<text:s/>της<text:s/>υποχρεωτικής<text:s/>εκπαίδευσης,<text:s/>οι<text:s/>οποίοι<text:s/>δεν<text:s/>ολοκλήρωσαν<text:s/>τη<text:s/>δευτεροβάθμια<text:s/>εκπαίδευση<text:s/>ή<text:s/>δεν<text:s/>παρακολούθησαν<text:s/>επαγγελματική<text:s/>κατάρτιση·<text:s/>ή</text:span></text:p>
      <text:p text:style-name="P204"><text:span text:style-name="T204_1">γ)</text:span><text:span text:style-name="T204_2"><text:tab/></text:span><text:span text:style-name="T204_3">είναι<text:s/>άνω<text:s/>των<text:s/>50<text:s/>ετών.</text:span></text:p>
      <text:p text:style-name="P205"><text:span text:style-name="T205_1">ii.<text:s/>Ως<text:s/>άτομα<text:s/>σε<text:s/>ιδιαίτερα<text:s/>μειονεκτική<text:s/>θέση<text:s/>νοούνται<text:s/>οι<text:s/>άνεργοι<text:s/>που:</text:span></text:p>
      <text:p text:style-name="P206"><text:span text:style-name="T206_1">α)</text:span><text:span text:style-name="T206_2"><text:tab/></text:span><text:span text:style-name="T206_3">Κατά<text:s/>τους<text:s/>τελευταίους<text:s/>είκοσι<text:s/>τέσσερις<text:s/>(24)<text:s/>μήνες<text:s/>πριν<text:s/>την<text:s/>υπόδειξή<text:s/>τους<text:s/>δεν<text:s/>είχαν<text:s/>απασχοληθεί<text:s/>σε<text:s/>κανονική<text:s/>αμειβόμενη<text:s/>απασχόληση·<text:s/>ή</text:span></text:p>
      <text:p text:style-name="P207"><text:span text:style-name="T207_1">β)</text:span><text:span text:style-name="T207_2"><text:tab/></text:span><text:span text:style-name="T207_3">κατά<text:s/>τους<text:s/>τελευταίους<text:s/>δώδεκα<text:s/>(12)<text:s/>μήνες<text:s/>πριν<text:s/>την<text:s/>υπόδειξή<text:s/>τους<text:s/>δεν<text:s/>είχαν<text:s/>απασχοληθεί<text:s/>σε<text:s/>κανονική<text:s/>αμειβόμενη<text:s/>απασχόληση<text:s/>και<text:s/>ανήκουν<text:s/>σε<text:s/>μία<text:s/>από<text:s/>τις<text:s/>κατηγορίες<text:s/>β)<text:s/>ή<text:s/>γ)<text:s/>της<text:s/>ανωτέρω<text:s/>περίπτωσης<text:s/>i.<text:s/>«άτομα<text:s/>σε<text:s/>μειονεκτική<text:s/>θέση».</text:span></text:p>
      <text:p text:style-name="P208"><text:span text:style-name="T208_1">2.</text:span><text:span text:style-name="T208_2"><text:s/>Κατά<text:s/>την<text:s/>υπόδειξή<text:s/>τους<text:s/>οι<text:s/>ωφελούμενοι<text:s/>πρέπει,<text:s/>επιπρόσθετα<text:s/>των<text:s/>ανωτέρω,<text:s/>να<text:s/>πληρούν<text:s/>τις<text:s/>παρακάτω<text:s/>προϋποθέσεις:</text:span></text:p>
      <text:p text:style-name="P209"><text:span text:style-name="T209_1">α.<text:s/>Να<text:s/>έχουν<text:s/>ολοκληρώσει<text:s/>τη<text:s/>διαδικασία<text:s/>εξατομικευμένης<text:s/>προσέγγισης<text:s/>και<text:s/>να<text:s/>έχουν<text:s/>συμφωνήσει<text:s/>σε<text:s/>ψηφιακό<text:s/>ατομικό<text:s/>σχέδιο<text:s/>δράσης,</text:span></text:p>
      <text:p text:style-name="P210"><text:span text:style-name="T210_1">β.<text:s/>να<text:s/>είναι<text:s/>Έλληνες<text:s/>πολίτες<text:s/>ή<text:s/>πολίτες<text:s/>άλλου<text:s/>κράτους<text:s/>μέλους<text:s/>της<text:s/>ΕΕ<text:s/>ή<text:s/>να<text:s/>είναι<text:s/>ομογενείς<text:s/>που<text:s/>έχουν<text:s/>δικαίωμα<text:s/>διαμονής<text:s/>και<text:s/>απασχόλησης<text:s/>στη<text:s/>χώρα<text:s/>μας<text:s/>ή<text:s/>πολίτες<text:s/>τρίτων<text:s/>χωρών<text:s/>που<text:s/>έχουν<text:s/>άδεια<text:s/>διαμονής<text:s/>για<text:s/>εξαρτημένη<text:s/>εργασία<text:s/>τουλάχιστον<text:s/>για<text:s/>όσο<text:s/>χρονικό<text:s/>διάστημα<text:s/>διαρκεί<text:s/>το<text:s/>πρόγραμμα,<text:s/>γ.<text:s/>να<text:s/>είναι<text:s/>ηλικίας<text:s/>30-66<text:s/>ετών,<text:s/>δηλαδή<text:s/>να<text:s/>έχουν<text:s/>συμπληρώσει<text:s/>το<text:s/>30ο<text:s/>έτος<text:s/>της<text:s/>ηλικίας<text:s/>τους<text:s/>ή<text:s/>να<text:s/>διανύουν<text:s/>το<text:s/>66ο,<text:s/>κατά<text:s/>την<text:s/>ημερομηνία<text:s/>υπόδειξης<text:s/>από<text:s/>την<text:s/>αρμόδια<text:s/>Υπηρεσία<text:s/>(ΚΠΑ2).</text:span></text:p>
      <text:p text:style-name="P211"><text:span text:style-name="T211_1">3.</text:span><text:span text:style-name="T211_2"><text:s/>Δεν<text:s/>εντάσσονται:</text:span></text:p>
      <text:p text:style-name="P212"><text:span text:style-name="T212_1">α.<text:s/>Άτομα<text:s/>που<text:s/>κατά<text:s/>τον<text:s/>τελευταίο<text:s/>μήνα,<text:s/>πριν<text:s/>από<text:s/>την<text:s/>ημερομηνία<text:s/>ανάρτησης<text:s/>της<text:s/>εντολής<text:s/>κενής<text:s/>θέσης-δήλωσης<text:s/>προτίμησης-ελέγχου<text:s/>προϋποθέσεων<text:s/>από<text:s/>την<text:s/>επιχείρηση<text:s/>είχαν<text:s/>απασχοληθεί<text:s/>καθ’<text:s/>οποιονδήποτε<text:s/>τρόπο<text:s/>στην<text:s/>ίδια<text:s/>επιχείρηση<text:s/>ή<text:s/>σε<text:s/>επιχειρήσεις<text:s/>που<text:s/>συνιστούν<text:s/>με<text:s/>την<text:s/>αιτούσα<text:s/>ενιαία<text:s/>επιχείρηση<text:s/>ή<text:s/>σε<text:s/>επιχειρήσεις<text:s/>που<text:s/>μεταβιβάστηκαν<text:s/>ή<text:s/>αλλάζουν<text:s/>νομική<text:s/>μορφή<text:s/>ή<text:s/>διαλύονται<text:s/>και<text:s/>επαναλειτουργούν<text:s/>στον<text:s/>ίδιο<text:s/>ή<text:s/>σε<text:s/>άλλο<text:s/>χώρο<text:s/>με<text:s/>το<text:s/>αυτό<text:s/>αντικείμενο<text:s/>δραστηριότητας<text:s/>από<text:s/>τους<text:s/>ίδιους<text:s/>ή<text:s/>άλλους<text:s/>εργοδότες<text:s/>ή<text:s/>εταίρους<text:s/>ή<text:s/>σε<text:s/>επιχείρηση<text:s/>όπου<text:s/>ο<text:s/>εταίρος<text:s/>ή<text:s/>ο<text:s/>εργοδότης<text:s/>έχει<text:s/>ή<text:s/>είχε<text:s/>οποιαδήποτε<text:s/>μετοχική<text:s/>ή<text:s/>εταιρική<text:s/>σχέση<text:s/>με<text:s/>την<text:s/>υπαχθείσα<text:s/>επιχείρηση.</text:span></text:p>
      <text:p text:style-name="P213"><text:span text:style-name="T213_1">Για<text:s/>την<text:s/>ανωτέρω<text:s/>περίπτωση<text:s/>εκτός<text:s/>του<text:s/>ελέγχου<text:s/>που<text:s/>διενεργεί<text:s/>ο<text:s/>εργασιακός<text:s/>σύμβουλος<text:s/>αναζητούντων<text:s/>εργασία,<text:s/>οι<text:s/>άνεργοι<text:s/>προσκομίζουν<text:s/>στην<text:s/>Υπηρεσία<text:s/>σχετική<text:s/>Υπεύθυνη<text:s/>Δήλωση<text:s/>κατά<text:s/>την<text:s/>υπόδειξή<text:s/>τους<text:s/>στην<text:s/>επιχείρηση.</text:span></text:p>
      <text:p text:style-name="P214"><text:span text:style-name="T214_1">β.<text:s/>Άτομα<text:s/>που<text:s/>προσελήφθησαν<text:s/>από<text:s/>την<text:s/>επιχείρηση<text:s/>μετά<text:s/>την<text:s/>ημερομηνία<text:s/>ανάρτησης<text:s/>της<text:s/>εντολής<text:s/>κενής<text:s/>θέσης-δήλωσης<text:s/>προτίμησης-ελέγχου<text:s/>προϋποθέσεων.</text:span></text:p>
      <text:p text:style-name="P215"><text:span text:style-name="T215_1">γ.<text:s/>Εργαζόμενοι<text:s/>που<text:s/>θα<text:s/>απασχοληθούν<text:s/>αποκλειστικά,<text:s/>από<text:s/>την<text:s/>22η<text:s/>ώρα<text:s/>βραδινή<text:s/>(έναρξη<text:s/>ωραρίου)<text:s/>έως<text:s/>και<text:s/>την<text:s/>6η<text:s/>πρωινή<text:s/>(λήξη<text:s/>ωραρίου)<text:s/>και</text:span></text:p>
      <text:p text:style-name="P216"><text:span text:style-name="T216_1">δ.<text:s/>Άτομα<text:s/>τα<text:s/>οποία:</text:span></text:p>
      <text:p text:style-name="P217"><text:span text:style-name="T217_1">αα.<text:s/>είναι<text:s/>μέλη<text:s/>σε<text:s/>συνεταιρισμούς<text:s/>(πλην<text:s/>των<text:s/>μελώνεργαζομένων<text:s/>των<text:s/>φορέων<text:s/>Κ.ΑΛ.Ο.),</text:span></text:p>
      <text:p text:style-name="P218"><text:span text:style-name="T218_1">ββ.<text:s/>θα<text:s/>προσληφθούν<text:s/>στο<text:s/>πλαίσιο<text:s/>ένταξης<text:s/>της<text:s/>επιχείρησης<text:s/>σε<text:s/>οποιοδήποτε<text:s/>άλλο<text:s/>καθεστώς<text:s/>ενίσχυσης<text:s/>για<text:s/>την<text:s/>κάλυψη<text:s/>σχετικών<text:s/>συμβατικών<text:s/>της<text:s/>υποχρεώσεων<text:s/>(ενδεικτικά<text:s/>επενδυτικό<text:s/>σχέδιο<text:s/>το<text:s/>οποίο<text:s/>επίσης<text:s/>επιχορηγεί<text:s/>το<text:s/>μισθολογικό<text:s/>ή/και<text:s/>μη<text:s/>μισθολογικό<text:s/>κόστος<text:s/>για<text:s/>τα<text:s/>άτομα<text:s/>αυτά),</text:span></text:p>
      <text:p text:style-name="P219"><text:span text:style-name="T219_1">γγ.<text:s/>θα<text:s/>προσληφθούν<text:s/>από<text:s/>τους<text:s/>δικαιούχους<text:s/>εργοδότες,<text:s/>προκειμένου<text:s/>να<text:s/>διαθέσουν<text:s/>τις<text:s/>υπηρεσίες<text:s/>τους<text:s/>σε<text:s/>άλλον<text:s/>εργοδότη<text:s/>(δευτερογενής<text:s/>ή<text:s/>έμμεσος<text:s/>εργοδότης),</text:span></text:p>
      <text:p text:style-name="P220"><text:span text:style-name="T220_1">δδ.<text:s/>θα<text:s/>απασχοληθούν<text:s/>με<text:s/>μίσθωση<text:s/>-<text:s/>σύμβαση<text:s/>έργου<text:s/>ή<text:s/>έμμισθη<text:s/>εντολή,</text:span></text:p>
      <text:p text:style-name="P221"><text:span text:style-name="T221_1">εε.<text:s/>θα<text:s/>προσληφθούν<text:s/>με<text:s/>συμβάσεις<text:s/>μισθωτής<text:s/>εξαρτημένης<text:s/>εργασίας<text:s/>ορισμένου<text:s/>χρόνου<text:s/>και</text:span></text:p>
      <text:p text:style-name="P222"><text:span text:style-name="T222_1">στστ.<text:s/>θα<text:s/>προσληφθούν<text:s/>σε<text:s/>επιχείρηση<text:s/>συζύγου<text:s/>ή<text:s/>σε<text:s/>συγγενή<text:s/>α’<text:s/>ή<text:s/>β’<text:s/>βαθμού<text:s/>εξ<text:s/>αίματος<text:s/>ή<text:s/>εξ<text:s/>αγχιστείας<text:s/>με<text:s/>τον<text:s/>εργοδότη.</text:span></text:p>
      <text:p text:style-name="P223"><text:span text:style-name="T223_1">4.</text:span><text:span text:style-name="T223_2"><text:s/>Οι<text:s/>ωφελούμενοι<text:s/>άνεργοι<text:s/>δεν<text:s/>υποβάλλουν<text:s/>οι<text:s/>ίδιοι<text:s/>αίτηση,<text:s/>αλλά<text:s/>υποδεικνύονται<text:s/>με<text:s/>συστατικό<text:s/>σημείωμα<text:s/>ΜΟΝΟ<text:s/>από<text:s/>την<text:s/>αρμόδια<text:s/>Υπηρεσία<text:s/>(ΚΠΑ2)<text:s/>όπου<text:s/>ανήκει<text:s/>η<text:s/>έδρα<text:s/>ή<text:s/>το<text:s/>υποκατάστημα<text:s/>που<text:s/>θα<text:s/>απασχοληθούν,<text:s/>σύμφωνα<text:s/>με<text:s/>τις<text:s/>ζητούμενες<text:s/>ειδικότητες,<text:s/>όπως<text:s/>έχουν<text:s/>δηλωθεί<text:s/>κατά<text:s/>την<text:s/>ανάρτηση<text:s/>της<text:s/>εντολής<text:s/>κενής<text:s/>θέσης-δήλωσης<text:s/>προτίμησης-ελέγχου<text:s/>προϋποθέσεων<text:s/>από<text:s/>τις<text:s/>επιχειρήσεις,<text:s/>τις<text:s/>επιλογές<text:s/>των<text:s/>ανέργων<text:s/>που<text:s/>έχουν<text:s/>καταγραφεί<text:s/>στα<text:s/>Ψηφιακά<text:s/>Ατομικά<text:s/>Σχέδια<text:s/>Δράσης<text:s/>κατά<text:s/>τη<text:s/>διαδικασία<text:s/>της<text:s/>εξατομικευμένης<text:s/>προσέγγισης<text:s/>και<text:s/>σύμφωνα<text:s/>με<text:s/>τη<text:s/>διαδικασία<text:s/>που<text:s/>εξειδικεύεται<text:s/>στη<text:s/>Δημόσια<text:s/>Πρόσκληση.</text:span></text:p>
      <text:h text:style-name="P224" text:outline-level="6"><text:span text:style-name="T224_1">Άρθρο<text:s/>5<text:s/></text:span></text:h>
      <text:h text:style-name="P225" text:outline-level="6"><text:span text:style-name="T225_1">Διαδικασία<text:s/>ανάρτησης<text:s/>κενών<text:s/>θέσεων<text:s/>-<text:s/>Έλεγχος<text:s/>προϋποθέσεων<text:s/>-<text:s/>Αναζήτησης/<text:s/>Υπόδειξης/Πρόσληψης<text:s/>ανέργων<text:s/>-</text:span></text:h>
      <text:p text:style-name="P226"><text:span text:style-name="T226_1">Υποβολής<text:s/>αιτήσεων<text:s/>-<text:s/>έγκρισης</text:span></text:p>
      <text:p text:style-name="P227"><text:span text:style-name="T227_1">5.1.</text:span><text:span text:style-name="T227_2"><text:s/>Ανάρτηση<text:s/>Κενών<text:s/>θέσεων<text:s/>-<text:s/>Δήλωση<text:s/>Προτίμησης<text:s/>Προγράμματος</text:span></text:p>
      <text:p text:style-name="P228"><text:span text:style-name="T228_1">1.</text:span><text:span text:style-name="T228_2"><text:s/>Η<text:s/>Εντολή<text:s/>κενής<text:s/>θέσης<text:s/>-<text:s/>δήλωσης<text:s/>προτίμησης<text:s/>-<text:s/>ελέγχου<text:s/>προϋποθέσεων<text:s/>αναρτάται<text:s/>ηλεκτρονικά<text:s/>στην<text:s/>διαδικτυακή<text:s/>πύλη<text:s/>του<text:s/>ελληνικού<text:s/>κράτους<text:s/>gov.gr<text:s/>και<text:s/>συγκεκριμένα<text:s/>στον<text:s/>σύνδεσμο<text:s/></text:span><text:span text:style-name="T228_3"><text:a xlink:type="simple" xlink:href="https://www.gov.gr/"><text:span text:style-name="T228_4">https://www.gov.gr/</text:span></text:a></text:span><text:span text:style-name="T228_5"><text:s/>ipiresies/epikheirematike-drasterioteta/apaskholese-<text:s/>prosopikou/summetokhe-epikheireseon-ergodoton-<text:s/>se-programmata-katartises-anergon</text:span></text:p>
      <text:p text:style-name="P229"><text:span text:style-name="T229_1">Επιχειρήσεις<text:s/>που<text:s/>διατηρούν<text:s/>υποκαταστήματα<text:s/>και<text:s/>επιθυμούν<text:s/>να<text:s/>προσλάβουν<text:s/>άτομα<text:s/>για<text:s/>να<text:s/>απασχοληθούν<text:s/>σε<text:s/>αυτά,<text:s/>αναρτούν<text:s/>Εντολή<text:s/>κενής<text:s/>θέσης<text:s/>-<text:s/>δήλωσης<text:s/>προτίμησης<text:s/>-<text:s/>ελέγχου<text:s/>προϋποθέσεων<text:s/>ξεχωριστά<text:s/>για<text:s/>κάθε<text:s/>υποκατάστημα,<text:s/>στο<text:s/>αρμόδιο<text:s/>ΚΠΑ2,<text:s/>εφόσον<text:s/>έχουν<text:s/>δημιουργήσει<text:s/>τους<text:s/>σχετικούς<text:s/>κωδικούς<text:s/>πρόσβασης<text:s/>στο<text:s/>Π.Σ.<text:s/>της<text:s/>Δ.ΥΠ.Α.,<text:s/>μετά<text:s/>από<text:s/>επικοινωνία<text:s/>με<text:s/>την<text:s/>αρμόδια<text:s/>Υπηρεσία<text:s/>ΚΠΑ2,<text:s/>πριν<text:s/>την<text:s/>ανάρτηση<text:s/>της<text:s/>εντολής<text:s/>κενής<text:s/>θέσης.</text:span></text:p>
      <text:p text:style-name="P230"><text:span text:style-name="T230_1">Η<text:s/>εντολή<text:s/>κενής<text:s/>θέσης<text:s/>-<text:s/>δήλωσης<text:s/>προτίμησης<text:s/>-<text:s/>ελέγχου<text:s/>προϋποθέσεων<text:s/>αναρτάται<text:s/>ανά<text:s/>έδρα<text:s/>ή/και<text:s/>υποκατάστημα<text:s/>ανάλογα<text:s/>με<text:s/>τα<text:s/>όρια<text:s/>σώρευσης<text:s/>του<text:s/>καθεστώτος<text:s/>ενίσχυσης<text:s/>που<text:s/>επιλέγει<text:s/>η<text:s/>επιχείρηση.</text:span></text:p>
      <text:p text:style-name="P231"><text:span text:style-name="T231_1">Σε<text:s/>περίπτωση<text:s/>επιχειρήσεων<text:s/>που<text:s/>επιλέγουν<text:s/>να<text:s/>επιχορηγηθούν<text:s/>βάσει<text:s/>του<text:s/>άρθρου<text:s/>32<text:s/>του<text:s/>Κανονισμού<text:s/>651/2014<text:s/>(L<text:s/>187)<text:s/>της<text:s/>Επιτροπής,<text:s/>ο<text:s/>έλεγχος<text:s/>συμμόρφωσης<text:s/>με<text:s/>το<text:s/>όριο<text:s/>κοινοποίησης<text:s/>του<text:s/>άρθρου<text:s/>4<text:s/>περ.<text:s/>ιε<text:s/>των<text:s/>5<text:s/>εκ.<text:s/>ευρώ<text:s/>ανά<text:s/>επιχείρηση<text:s/>ανά<text:s/>έτος<text:s/>γίνεται<text:s/>σε<text:s/>επίπεδο<text:s/>επιχείρησης<text:s/>(αιτούσα<text:s/>και<text:s/>συνδεδεμένες)<text:s/>σύμφωνα<text:s/>με<text:s/>το<text:s/>Παρ.<text:s/>1<text:s/>του<text:s/>ΕΚ<text:s/>65/2014<text:s/>(με<text:s/>ανώτατο<text:s/>όριο<text:s/>τα<text:s/>5<text:s/>εκ.<text:s/>ευρώ).</text:span></text:p>
      <text:p text:style-name="P232"><text:span text:style-name="T232_1">2.</text:span><text:span text:style-name="T232_2"><text:s/>Τα<text:s/>στάδια<text:s/>της<text:s/>διαδικασίας<text:s/>ανάρτησης<text:s/>Εντολής<text:s/>κενής<text:s/>θέσης<text:s/>-<text:s/>δήλωσης<text:s/>προτίμησης<text:s/>-<text:s/>ελέγχου<text:s/>προϋποθέσεων<text:s/>είναι<text:s/>τα<text:s/>εξής:</text:span></text:p>
      <text:p text:style-name="P233"><text:span text:style-name="T233_1">α.<text:s/>Μετά<text:s/>τη<text:s/>δημοσίευση<text:s/>της<text:s/>παρούσας<text:s/>και<text:s/>της<text:s/>δημόσιας<text:s/>πρόσκλησης<text:s/>οι<text:s/>επιχειρήσεις<text:s/>που<text:s/>επιθυμούν<text:s/>να<text:s/>ενταχθούν<text:s/>στη<text:s/>δράση,<text:s/>αναρτούν<text:s/>Εντολή<text:s/>κενής<text:s/>θέσης<text:s/>-<text:s/>δήλωση<text:s/>προτίμησης<text:s/>-<text:s/>ελέγχου<text:s/>προϋποθέσεων<text:s/>στον<text:s/>ανωτέρω<text:s/>σύνδεσμο.</text:span></text:p>
      <text:p text:style-name="P234"><text:span text:style-name="T234_1">Από<text:s/>το<text:s/>πεδίο<text:s/>ΑΙΤΗΣΕΙΣ,<text:s/>οι<text:s/>εργοδότες/επιχειρήσεις<text:s/>-<text:s/>πιστοποιημένοι<text:s/>χρήστες<text:s/>στις<text:s/>ηλεκτρονικές<text:s/>υπηρεσίες<text:s/>της<text:s/>Δ.ΥΠ.Α.<text:s/>επιλέγουν<text:s/>ΕΝΤΟΛΗ<text:s/>ΚΕΝΗΣ<text:s/>ΘΕΣΗΣ/ΔΗΛΩΣΗ<text:s/>ΠΡΟΤΙΜΗΣΗΣ/ΕΛΕΓΧΟΣ<text:s/>ΠΡΟΥΠΟΘΕΣΕΩΝ<text:s/>(ανάλογα<text:s/>με<text:s/>το<text:s/>καθεστώς<text:s/>ενίσχυσης<text:s/>που<text:s/>επιθυμούν<text:s/>να<text:s/>ενταχθούν<text:s/>είτε<text:s/>De<text:s/>minimis</text:span></text:p>
      <text:p text:style-name="P235"><text:span text:style-name="T235_1">-</text:span><text:span text:style-name="T235_2"><text:tab/></text:span><text:span text:style-name="T235_3">Kανονισμός<text:s/>1407/2013,<text:s/>είτε<text:s/>Γενικός<text:s/>Απαλλακτικός<text:s/>Κανονισμός<text:s/>-<text:s/>Kανονισμός<text:s/>651/2014<text:s/>και<text:s/>παράλληλα<text:s/>εκδηλώνουν<text:s/>ενδιαφέρον<text:s/>για:<text:s/>«Πρόγραμμα<text:s/>ΠΡΟΣ<text:s/>ΥΠΑΓΩΓΗ»,<text:s/>επιλέγοντας<text:s/>ταυτόχρονα,<text:s/>το<text:s/>«Πρόγραμμα<text:s/>επιχορήγησης<text:s/>επιχειρήσεων<text:s/>για<text:s/>την<text:s/>πρόσληψη<text:s/>1.000<text:s/>ανέργων<text:s/>ηλικίας<text:s/>30-66<text:s/>ετών<text:s/>στην<text:s/>Περιφέρεια<text:s/>Ανατολικής<text:s/>Μακεδονίας<text:s/>και<text:s/>Θράκης».</text:span></text:p>
      <text:p text:style-name="P236"><text:span text:style-name="T236_1">β.<text:s/>Απαραίτητη<text:s/>προϋπόθεση<text:s/>για<text:s/>την<text:s/>ανάρτηση<text:s/>της<text:s/>Εντολής<text:s/>κενής<text:s/>θέσης<text:s/>-<text:s/>δήλωσης<text:s/>προτίμησης<text:s/>-<text:s/>ελέγχου<text:s/>προϋποθέσεων<text:s/>είναι<text:s/>η<text:s/>ενδιαφερόμενη<text:s/>επιχείρηση<text:s/>για<text:s/>την<text:s/>έδρα<text:s/>να<text:s/>πραγματοποιήσει<text:s/>είσοδο<text:s/>στο<text:s/>πληροφοριακό<text:s/>σύστημα<text:s/>της<text:s/>Δ.ΥΠ.Α.<text:s/>με<text:s/>κωδικούς<text:s/>TAXISnet<text:s/>ή<text:s/>εναλλακτικά<text:s/>να<text:s/>είναι<text:s/>εγγεγραμμένη<text:s/>ως<text:s/>χρήστης<text:s/>στο<text:s/>πληροφοριακό<text:s/>σύστημα<text:s/>(portal)<text:s/>της<text:s/>Δ.ΥΠ.Α.<text:s/>και<text:s/>να<text:s/>διαθέτει<text:s/>κωδικούς<text:s/>πρόσβασης<text:s/>σε<text:s/>αυτό<text:s/>(Ονομασία<text:s/>Χρήστη<text:s/>και<text:s/>Συνθηματικό).</text:span></text:p>
      <text:p text:style-name="P237"><text:span text:style-name="T237_1">Η<text:s/>ανάρτηση<text:s/>της<text:s/>Εντολής<text:s/>κενής<text:s/>θέσης<text:s/>-<text:s/>δήλωσης<text:s/>προτίμησης<text:s/>-<text:s/>ελέγχου<text:s/>προϋποθέσεων<text:s/>για<text:s/>τα<text:s/>υποκαταστήματα<text:s/>προϋποθέτει<text:s/>η<text:s/>επιχείρηση<text:s/>να<text:s/>είναι<text:s/>εγγεγραμμένη<text:s/>ως<text:s/>χρήστης<text:s/>στο<text:s/>πληροφοριακό<text:s/>σύστημα<text:s/>(portal)<text:s/>της<text:s/>Δ.ΥΠ.Α.<text:s/>και<text:s/>να<text:s/>διαθέτει<text:s/>κωδικούς<text:s/>πρόσβασης<text:s/>σε<text:s/>αυτό<text:s/>(Ονομασία<text:s/>Χρήστη<text:s/>και<text:s/>Συνθηματικό).</text:span></text:p>
      <text:p text:style-name="P238"><text:span text:style-name="T238_1">Επιχειρήσεις<text:s/>που<text:s/>είναι<text:s/>ήδη<text:s/>εγγεγραμμένοι<text:s/>χρήστες<text:s/>στο<text:s/>πληροφοριακό<text:s/>σύστημα<text:s/>της<text:s/>Δ.ΥΠ.Α.<text:s/>πρέπει<text:s/>να<text:s/>επικοινωνήσουν<text:s/>(τηλεφωνικά<text:s/>ή<text:s/>μέσω<text:s/>ηλεκτρονικού<text:s/>μηνύματος)<text:s/>με<text:s/>τις<text:s/>αρμόδιες<text:s/>Υπηρεσίες<text:s/>της<text:s/>Δ.ΥΠ.Α.<text:s/>πριν<text:s/>την<text:s/>υποβολή<text:s/>της<text:s/>αίτησης,<text:s/>εφόσον<text:s/>απαιτείται,<text:s/>για<text:s/>επικαιροποίηση<text:s/>των<text:s/>στοιχείων<text:s/>τους.</text:span></text:p>
      <text:p text:style-name="P239"><text:span text:style-name="T239_1">Ο<text:s/>δικαιούχος<text:s/>εγγράφεται<text:s/>στις<text:s/>ηλεκτρονικές<text:s/>υπηρεσίες<text:s/>της<text:s/>Δ.ΥΠ.Α.<text:s/>με<text:s/>χρήση<text:s/>κωδικών<text:s/>TAXISnet<text:s/>(εκτός<text:s/>ατομικής<text:s/>επιχείρησης<text:s/>ήδη<text:s/>εγγεγραμμένων<text:s/>φυσικών<text:s/>προσώπων<text:s/>και<text:s/>υποκαταστημάτων<text:s/>επιχειρήσεων<text:s/>οποιασδήποτε<text:s/>νομικής<text:s/>μορφής).</text:span></text:p>
      <text:p text:style-name="P240"><text:span text:style-name="T240_1">Στην<text:s/>περίπτωση<text:s/>της<text:s/>επικαιροποίησης<text:s/>στοιχείων<text:s/>πριν<text:s/>την<text:s/>υποβολή<text:s/>της<text:s/>αίτησης<text:s/>(όπως<text:s/>αλλαγή<text:s/>έδρας),<text:s/>ο<text:s/>εργοδότης<text:s/>με<text:s/>υπεύθυνη<text:s/>δήλωση<text:s/>μέσω<text:s/>του<text:s/>gov.gr<text:s/>αποστέλλει<text:s/>την<text:s/>αλλαγή<text:s/>με<text:s/>ηλεκτρονικό<text:s/>ταχυδρομείο<text:s/>(e-mail)<text:s/>στο<text:s/>αρμόδιο<text:s/>ΚΠΑ2.</text:span></text:p>
      <text:p text:style-name="P241"><text:span text:style-name="T241_1">Στην<text:s/>περίπτωση<text:s/>αποστολής<text:s/>e-mail,<text:s/>για<text:s/>τη<text:s/>διασφάλιση<text:s/>της<text:s/>εγκυρότητας<text:s/>των<text:s/>υποβαλλόμενων<text:s/>δικαιολογητικών<text:s/>ή<text:s/>αιτημάτων,<text:s/>οι<text:s/>συναλλασσόμενοι<text:s/>θα<text:s/>πρέπει<text:s/>να<text:s/>αποστέλλουν<text:s/>μαζί<text:s/>και<text:s/>επικυρωμένη<text:s/>Υπεύθυνη<text:s/>Δήλωση<text:s/>ή<text:s/>Υπεύθυνη<text:s/>Δήλωση<text:s/>που<text:s/>θα<text:s/>εκδίδουν<text:s/>από<text:s/>τη<text:s/>σχετική<text:s/>ιστοσελίδα:<text:s/></text:span><text:span text:style-name="T241_2"><text:a xlink:type="simple" xlink:href="https://www.gov.gr/ipiresies/polites-kai-kathemerinoteta/psephiaka-eggrapha-gov-gr/ekdose-upeuthunes-deloses"><text:span text:style-name="T241_3">https://www.gov.gr/ipiresies/polites-kai-<text:s/>kathemerinoteta/psephiaka-eggrapha-gov-gr/ekdose-<text:s/>upeuthunes-deloses</text:span></text:a></text:span><text:span text:style-name="T241_4">.</text:span></text:p>
      <text:p text:style-name="P242"><text:span text:style-name="T242_1">Στην<text:s/>Υπεύθυνη<text:s/>Δήλωση<text:s/>δηλώνεται<text:s/>ότι<text:s/>διαβιβάζεται<text:s/>το<text:s/>συγκεκριμένο<text:s/>αίτημα<text:s/>ή/και<text:s/>τα<text:s/>συγκεκριμένα<text:s/>δικαιολογητικά.</text:span></text:p>
      <text:p text:style-name="P243"><text:span text:style-name="T243_1">Τα<text:s/>υποκαταστήματα<text:s/>ή<text:s/>γραφεία<text:s/>με<text:s/>έδρα<text:s/>σε<text:s/>χώρα<text:s/>μέλος<text:s/>της<text:s/>Ευρωπαϊκής<text:s/>Ένωσης,<text:s/>αναρτούν<text:s/>την<text:s/>Εντολή<text:s/>κενής<text:s/>θέσης<text:s/>-<text:s/>δήλωση<text:s/>προτίμησης<text:s/>-<text:s/>ελέγχου<text:s/>προϋποθέσεων<text:s/>στα<text:s/>ΚΠΑ2<text:s/>που<text:s/>εδρεύουν<text:s/>σε<text:s/>περιοχές<text:s/>αρμοδιότητας<text:s/>της<text:s/>Διοικητικής<text:s/>Περιφέρειας<text:s/>Ανατολικής<text:s/>Μακεδονίας<text:s/>και<text:s/>Θράκης,<text:s/>χρησιμοποιώντας<text:s/>τους<text:s/>κωδικούς<text:s/>πρόσβασης,<text:s/>εφόσον<text:s/>το<text:s/>υποκατάστημα<text:s/>ή<text:s/>το<text:s/>γραφείο<text:s/>ανήκει<text:s/>σε<text:s/>περιοχή<text:s/>αρμοδιότητάς<text:s/>τους.</text:span></text:p>
      <text:p text:style-name="P244"><text:span text:style-name="T244_1">Επισυναπτόμενα<text:s/>έγγραφα:</text:span></text:p>
      <text:p text:style-name="P245"><text:span text:style-name="T245_1">Επιπρόσθετα,<text:s/>οι<text:s/>δυνητικά<text:s/>δικαιούχοι<text:s/>επισυνάπτουν<text:s/>στην<text:s/>ηλεκτρονική<text:s/>αίτηση<text:s/>και<text:s/>Υπεύθυνη<text:s/>Δήλωση<text:s/>του<text:s/>ν.<text:s/>1599/1986<text:s/>και<text:s/>σχετικά<text:s/>έγγραφα<text:s/>είτε<text:s/>α)<text:s/>με<text:s/>τη<text:s/>σώρευση<text:s/>των<text:s/>ενισχύσεων<text:s/>ήσσονος<text:s/>σημασίας<text:s/>(de<text:s/>minimis)<text:s/>και<text:s/>τη<text:s/>μη<text:s/>απασχόληση<text:s/>του<text:s/>επιχορηγούμενου<text:s/>προσωπικού<text:s/>στο<text:s/>εξαιρούμενο<text:s/>αντικείμενο<text:s/>εργασιών<text:s/>του<text:s/>Κανονισμού<text:s/>(ΕΕ)<text:s/>1407/2013<text:s/>(ΠΑΡΑΡΤΗΜΑ<text:s/>Ι),<text:s/>είτε<text:s/>β)<text:s/>με<text:s/>τη<text:s/>σώρευση<text:s/>των<text:s/>ενισχύσεων<text:s/>και<text:s/>τη<text:s/>μη<text:s/>απασχόληση<text:s/>του<text:s/>επιχορηγούμενου<text:s/>προσωπικού<text:s/>στο<text:s/>εξαιρούμενο<text:s/>αντικείμενο<text:s/>εργασιών<text:s/>του<text:s/>Κανονισμού<text:s/>(ΕΕ)<text:s/>651/2014<text:s/>(ΠΑΡΑΡΤΗΜΑ<text:s/>ΙΙ)<text:s/>και<text:s/>γ)<text:s/>με<text:s/>τη<text:s/>μη<text:s/>ύπαρξη<text:s/>εκκρεμότητας<text:s/>αναφορικά<text:s/>με<text:s/>διαδικασία<text:s/>ανάκτησης<text:s/>προηγούμενης<text:s/>παράνομης<text:s/>και<text:s/>ασυμβίβαστης<text:s/>κρατικής<text:s/>ενίσχυσης<text:s/>από<text:s/>την<text:s/>Ευρωπαϊκή<text:s/>Επιτροπή<text:s/>και<text:s/>τα<text:s/>απαιτούμενα<text:s/>δικαιολογητικά<text:s/>προκειμένου<text:s/>να<text:s/>αξιολογηθεί<text:s/>εάν<text:s/>μια<text:s/>επιχείρηση<text:s/>είναι<text:s/>προβληματική<text:s/>(σε<text:s/>επίπεδο<text:s/>αιτούσας<text:s/>επιχείρησης<text:s/>καθώς<text:s/>και<text:s/>σε<text:s/>επίπεδο<text:s/>ενιαίας<text:s/>επιχείρησης)<text:s/>και<text:s/>ανάλογα<text:s/>με<text:s/>τα<text:s/>έτη<text:s/>λειτουργίας<text:s/>της,<text:s/>κατά<text:s/>τα<text:s/>ανωτέρω<text:s/>αναφερθέντα.</text:span></text:p>
      <text:p text:style-name="P246"><text:span text:style-name="T246_1">Ο<text:s/>εργασιακός<text:s/>σύμβουλος<text:s/>εργοδοτών<text:s/>του<text:s/>ΚΠΑ2<text:s/>στο<text:s/>οποίο<text:s/>ανήκει<text:s/>η<text:s/>έδρα<text:s/>ή<text:s/>το<text:s/>υποκατάστημα<text:s/>της<text:s/>επιχείρησης<text:s/>που<text:s/>θα<text:s/>απασχοληθεί<text:s/>ο<text:s/>ωφελούμενος,<text:s/>αναλαμβάνει<text:s/>να<text:s/>ενημερώσει<text:s/>σχετικά<text:s/>με<text:s/>τους<text:s/>όρους<text:s/>και<text:s/>τις<text:s/>προϋποθέσεις<text:s/>του<text:s/>προγράμματος<text:s/>τους<text:s/>εργοδότες.</text:span></text:p>
      <text:p text:style-name="P247"><text:span text:style-name="T247_1">Μετά<text:s/>την<text:s/>επικοινωνία<text:s/>του<text:s/>εργασιακού<text:s/>συμβούλου<text:s/>εργοδοτών<text:s/>με<text:s/>τους<text:s/>εργοδότες<text:s/>και<text:s/>αφού<text:s/>έχει<text:s/>συμφωνηθεί<text:s/>η<text:s/>αναλυτική<text:s/>περιγραφή<text:s/>των<text:s/>χαρακτηριστικών<text:s/>της<text:s/>θέσης<text:s/>(κατηγορία<text:s/>ανέργου,<text:s/>επιπλέον<text:s/>δεξιότητες,<text:s/>τυχόν<text:s/>πρόσφατη<text:s/>εμπειρία,<text:s/>κατάρτιση<text:s/>κ.λπ.),<text:s/>ενημερώνει:</text:span></text:p>
      <text:p text:style-name="P248"><text:span text:style-name="T248_1">i)</text:span><text:span text:style-name="T248_2"><text:tab/></text:span><text:span text:style-name="T248_3">τον<text:s/>εργασιακό<text:s/>σύμβουλο<text:s/>ανέργων<text:s/>προκειμένου<text:s/>να<text:s/>προβεί<text:s/>σε<text:s/>αναζήτηση<text:s/>ανέργων<text:s/>με<text:s/>τα<text:s/>πλήρη<text:s/>χαρακτηριστικά<text:s/>της<text:s/>θέσης<text:s/>και</text:span></text:p>
      <text:p text:style-name="P249"><text:span text:style-name="T249_1">ii)</text:span><text:span text:style-name="T249_2"><text:tab/></text:span><text:span text:style-name="T249_3">τον<text:s/>αρμόδιο<text:s/>υπάλληλο<text:s/>του<text:s/>Γραφείου/Τμήματος<text:s/>Ενεργητικών<text:s/>Πολιτικών<text:s/>και<text:s/>Σύζευξης<text:s/>της<text:s/>Υπηρεσίας<text:s/>του<text:s/>προκειμένου<text:s/>να<text:s/>προβεί<text:s/>σε<text:s/>ενέργειες<text:s/>ελέγχου<text:s/>προϋποθέσεων.</text:span></text:p>
      <text:p text:style-name="P250"><text:span text:style-name="T250_1">Η<text:s/>ανάρτηση<text:s/>της<text:s/>εντολής<text:s/>κενής<text:s/>θέσης-δήλωσης<text:s/>προτίμησης-ελέγχου<text:s/>προϋποθέσεων<text:s/>της<text:s/>δράσης<text:s/>«Πρόγραμμα<text:s/>επιχορήγησης<text:s/>επιχειρήσεων<text:s/>για<text:s/>την<text:s/>πρόσληψη<text:s/>1.000<text:s/>ανέργων<text:s/>ηλικίας<text:s/>30-66<text:s/>ετών<text:s/>στην<text:s/>Περιφέρεια<text:s/>Ανατολικής<text:s/>Μακεδονίας<text:s/>και<text:s/>Θράκης»<text:s/>στην<text:s/>ηλεκτρονική<text:s/>πλατφόρμα<text:s/>της<text:s/>Δ.ΥΠ.Α.<text:s/>συνιστά<text:s/>εξουσιοδότηση<text:s/>προς<text:s/>τη<text:s/>Δ.ΥΠ.Α.<text:s/>για<text:s/>τη<text:s/>χρήση<text:s/>και<text:s/>επεξεργασία<text:s/>των<text:s/>στοιχείων<text:s/>της<text:s/>από<text:s/>τα<text:s/>Πληροφοριακά<text:s/>Συστήματα<text:s/>(Π.Σ.):<text:s/>Δ.ΥΠ.Α.<text:s/>(ΟΠΣ),<text:s/>ΕΡΓΑΝΗ<text:s/>του<text:s/>Υπουργείου<text:s/>Εργασίας<text:s/>και<text:s/>Κοινωνικών.</text:span></text:p>
      <text:p text:style-name="P251"><text:span text:style-name="T251_1">Υποθέσεων,<text:s/>ΑΑΔΕ,<text:s/>e-ΕΦΚΑ,<text:s/>Υπουργείου<text:s/>Μετανάστευσης<text:s/>και<text:s/>Ασύλου<text:s/>και<text:s/>Υπουργείου<text:s/>Εσωτερικών<text:s/>(όσον<text:s/>αφορά<text:s/>στις<text:s/>περιπτώσεις<text:s/>των<text:s/>πολιτών<text:s/>τρίτων<text:s/>χωρών<text:s/>και<text:s/>των<text:s/>ομογενών)<text:s/>και<text:s/>του<text:s/>Πληροφοριακού<text:s/>Συστήματος<text:s/>Σώρευσης<text:s/>Κρατικών<text:s/>Ενισχύσεων<text:s/>Ήσσονος<text:s/>Σημασίας<text:s/>(sorefsis).</text:span></text:p>
      <text:p text:style-name="P252"><text:span text:style-name="T252_1">5.2.</text:span><text:span text:style-name="T252_2"><text:s/>Έλεγχος<text:s/>προϋποθέσεων</text:span></text:p>
      <text:p text:style-name="P253"><text:span text:style-name="T253_1">1.</text:span><text:span text:style-name="T253_2"><text:s/>Ο<text:s/>αρμόδιος<text:s/>εργασιακός<text:s/>σύμβουλος<text:s/>εργοδοτών<text:s/>του<text:s/>ΚΠΑ2,<text:s/>μετά<text:s/>την<text:s/>ανάρτηση<text:s/>της<text:s/>εντολής<text:s/>κενής<text:s/>θέσης-δήλωσης<text:s/>προτίμησης-ελέγχου<text:s/>προϋποθέσεων,<text:s/>ενημερώνει<text:s/>τόσο<text:s/>τον<text:s/>εργασιακό<text:s/>σύμβουλο<text:s/>ανέργων<text:s/>όσο<text:s/>και<text:s/>τον<text:s/>αρμόδιο<text:s/>υπάλληλο<text:s/>του<text:s/>Γραφείου/Τμήματος<text:s/>Προγραμμάτων<text:s/>Ενεργητικών<text:s/>Πολιτικών<text:s/>και<text:s/>Σύζευξης<text:s/>της<text:s/>Υπηρεσίας<text:s/>του,<text:s/>προκειμένου<text:s/>να<text:s/>προβεί<text:s/>σε<text:s/>ενέργειες<text:s/>ελέγχου<text:s/>προϋποθέσεων.</text:span></text:p>
      <text:p text:style-name="P254"><text:span text:style-name="T254_1">2.</text:span><text:span text:style-name="T254_2"><text:s/>Το<text:s/>Γραφείο/Τμήμα<text:s/>Ενεργητικών<text:s/>Πολιτικών<text:s/>και<text:s/>Σύζευξης<text:s/>αυθημερόν<text:s/>προβαίνει<text:s/>σε<text:s/>διοικητικό<text:s/>έλεγχο<text:s/>και<text:s/>ελέγχει:</text:span></text:p>
      <text:p text:style-name="P255"><text:span text:style-name="T255_1">α)</text:span><text:span text:style-name="T255_2"><text:tab/></text:span><text:span text:style-name="T255_3">Εάν<text:s/>το<text:s/>αντικείμενο<text:s/>δραστηριότητας<text:s/>της<text:s/>ενδιαφερόμενης<text:s/>επιχείρησης<text:s/>ανήκει<text:s/>στις<text:s/>εξαιρέσεις<text:s/>του<text:s/>άρθρου<text:s/>3<text:s/>της<text:s/>παρούσας,</text:span></text:p>
      <text:p text:style-name="P256"><text:span text:style-name="T256_1">β)</text:span><text:span text:style-name="T256_2"><text:tab/></text:span><text:span text:style-name="T256_3">εάν<text:s/>η<text:s/>επιχείρηση<text:s/>πληροί<text:s/>την<text:s/>προϋπόθεση<text:s/>περί<text:s/>μη<text:s/>μείωσης<text:s/>του<text:s/>προσωπικού<text:s/>της<text:s/>στο<text:s/>τρίμηνο<text:s/>πριν<text:s/>την<text:s/>ημερομηνία<text:s/>ανάρτησης<text:s/>της<text:s/>εντολής<text:s/>κενής<text:s/>θέσης<text:s/>-<text:s/>δήλωσης<text:s/>προτίμησης<text:s/>-<text:s/>ελέγχου<text:s/>προϋποθέσεων,<text:s/>αντλώντας<text:s/>στοιχεία<text:s/>από<text:s/>τα<text:s/>Πληροφοριακά<text:s/>Συστήματα<text:s/>της<text:s/>Δ.ΥΠ.Α<text:s/>και<text:s/>του<text:s/>ΕΡΓΑΝΗ<text:s/>(ΠΣ<text:s/>ΣΕΠΕ<text:s/>-<text:s/>Δ.ΥΠ.Α<text:s/>-<text:s/>e-ΕΦΚΑ)<text:s/>του<text:s/>Υπουργείου<text:s/>Εργασίας<text:s/>και<text:s/>Κοινωνικών<text:s/>Υποθέσεων<text:s/>και</text:span></text:p>
      <text:p text:style-name="P257"><text:span text:style-name="T257_1">γ)</text:span><text:span text:style-name="T257_2"><text:tab/></text:span><text:span text:style-name="T257_3">τη<text:s/>σώρευση<text:s/>και<text:s/>τήρηση<text:s/>κανόνων<text:s/>περί<text:s/>κρατικών<text:s/>ενισχύσεων<text:s/>μέσω<text:s/>του<text:s/>αρχείου<text:s/>του<text:s/>ΚΠΑ2<text:s/>καθώς<text:s/>και<text:s/>μέσω<text:s/>του<text:s/>Πληροφοριακού<text:s/>Συστήματος<text:s/>Σώρευσης<text:s/>Κρατικών<text:s/>Ενισχύσεων<text:s/>Ήσσονος<text:s/>Σημασίας<text:s/>(sorefsis)<text:s/>και<text:s/>οτιδήποτε<text:s/>άλλο<text:s/>κρίνεται<text:s/>απαραίτητο.</text:span></text:p>
      <text:p text:style-name="P258"><text:span text:style-name="T258_1">Κατόπιν,<text:s/>ο<text:s/>αρμόδιος<text:s/>χειριστής<text:s/>του<text:s/>Γραφείου/Τμήματος<text:s/>Προγραμμάτων<text:s/>Ενεργητικών<text:s/>Πολιτικών<text:s/>και<text:s/>Σύζευξης,<text:s/>καταχωρεί<text:s/>στο<text:s/>Πληροφοριακό<text:s/>Σύστημα<text:s/>της<text:s/>Δ.ΥΠ.Α<text:s/>το<text:s/>αποτέλεσμα<text:s/>του<text:s/>ελέγχου,<text:s/>το<text:s/>οποίο<text:s/>γνωστοποιείται<text:s/>στον<text:s/>εργασιακό<text:s/>σύμβουλο<text:s/>εργοδοτών,<text:s/>ο<text:s/>οποίος<text:s/>στη<text:s/>συνέχεια,<text:s/>ενημερώνει<text:s/>με<text:s/>κάθε<text:s/>πρόσφορο<text:s/>μέσο<text:s/>την<text:s/>επιχείρηση<text:s/>σχετικά<text:s/>με<text:s/>τη<text:s/>δυνατότητα<text:s/>πρόσληψης<text:s/>ανέργου<text:s/>στο<text:s/>πλαίσιο<text:s/>του<text:s/>προγράμματος.</text:span></text:p>
      <text:p text:style-name="P259"><text:span text:style-name="T259_1">Παράλληλα,<text:s/>ο<text:s/>εργασιακός<text:s/>σύμβουλος<text:s/>εργοδοτών<text:s/>ενημερώνει<text:s/>και<text:s/>τον<text:s/>εργασιακό<text:s/>σύμβουλο<text:s/>αναζητούντων<text:s/>εργασία,<text:s/>ώστε<text:s/>να<text:s/>ξεκινήσει<text:s/>την<text:s/>αναζήτηση<text:s/>στο<text:s/>μητρώο<text:s/>ανέργων<text:s/>της<text:s/>Δ.ΥΠ.Α<text:s/>του<text:s/>ΚΠΑ2<text:s/>στο<text:s/>οποίο<text:s/>ανήκει<text:s/>η<text:s/>έδρα<text:s/>ή<text:s/>το<text:s/>υποκατάστημα<text:s/>της<text:s/>επιχείρησης,<text:s/>που<text:s/>θα<text:s/>απασχοληθεί<text:s/>ο<text:s/>ωφελούμενος.<text:s/>Σε<text:s/>περίπτωση<text:s/>που<text:s/>η<text:s/>επιχείρηση<text:s/>δεν<text:s/>πληροί<text:s/>τις<text:s/>προϋποθέσεις<text:s/>ώστε<text:s/>να<text:s/>προσλάβει<text:s/>ανέργους<text:s/>μέσω<text:s/>του<text:s/>παρόντος<text:s/>προγράμματος,<text:s/>ενημερώνεται<text:s/>εγγράφως<text:s/>από<text:s/>το<text:s/>Γραφείο/Τμήμα<text:s/>Προγραμμάτων<text:s/>Ενεργητικών<text:s/>Πολιτικών<text:s/>και<text:s/>Σύζευξης<text:s/>του<text:s/>ΚΠΑ2<text:s/>και<text:s/>δύναται<text:s/>να<text:s/>υποβάλλει<text:s/>τις<text:s/>αντιρρήσεις<text:s/>της<text:s/>κατά<text:s/>του<text:s/>απαντητικού<text:s/>εγγράφου<text:s/>του<text:s/>ΚΠΑ2<text:s/>σύμφωνα<text:s/>με<text:s/>το<text:s/>άρθρο<text:s/>7<text:s/>της<text:s/>παρούσας.</text:span></text:p>
      <text:p text:style-name="P260"><text:span text:style-name="T260_1">5.3.</text:span><text:span text:style-name="T260_2"><text:s/>Αναζήτηση<text:s/>και<text:s/>υπόδειξη<text:s/>ανέργων</text:span></text:p>
      <text:p text:style-name="P261"><text:span text:style-name="T261_1">1.</text:span><text:span text:style-name="T261_2"><text:s/>Ο<text:s/>εργασιακός<text:s/>σύμβουλος<text:s/>αναζητούντων<text:s/>εργασία<text:s/>του<text:s/>ΚΠΑ2<text:s/>στο<text:s/>οποίο<text:s/>ανήκει<text:s/>η<text:s/>έδρα<text:s/>ή<text:s/>το<text:s/>υποκατάστημα<text:s/>της<text:s/>επιχείρησης<text:s/>που<text:s/>θα<text:s/>απασχοληθεί<text:s/>ο<text:s/>ωφελούμενος,<text:s/>αναζητά<text:s/>εγγεγραμμένους<text:s/>ανέργους<text:s/>σύμφωνα<text:s/>με<text:s/>τις<text:s/>προδιαγραφές<text:s/>της<text:s/>αναρτημένης<text:s/>κενής<text:s/>θέσης<text:s/>εργασίας<text:s/>και<text:s/>τις<text:s/>προϋποθέσεις<text:s/>του<text:s/>άρθρου<text:s/>4<text:s/>της<text:s/>παρούσας.</text:span></text:p>
      <text:p text:style-name="P262"><text:span text:style-name="T262_1">Η<text:s/>επιλογή<text:s/>και<text:s/>υπόδειξη<text:s/>των<text:s/>υποψηφίων,<text:s/>πραγματοποιείται<text:s/>κατά<text:s/>την<text:s/>κρίση,<text:s/>την<text:s/>επαγγελματική<text:s/>ικανότητα<text:s/>και<text:s/>την<text:s/>εμπειρία<text:s/>του<text:s/>εργασιακού<text:s/>συμβούλου,<text:s/>λαμβάνοντας<text:s/>υπόψη,<text:s/>κατά<text:s/>προτεραιότητα,<text:s/>την<text:s/>συνάφεια<text:s/>του<text:s/>προφίλ<text:s/>του<text:s/>ανέργου<text:s/>με<text:s/>την<text:s/>θέση,<text:s/>την<text:s/>ειδικότητα<text:s/>του,<text:s/>τα<text:s/>τυπικά<text:s/>του<text:s/>προσόντα,<text:s/>τις<text:s/>δεξιότητες<text:s/>και<text:s/>την<text:s/>επαγγελματική<text:s/>του<text:s/>εμπειρία,<text:s/>ώστε<text:s/>να<text:s/>επιτυγχάνεται<text:s/>η<text:s/>αποτελεσματικότερη<text:s/>σύζευξη.</text:span></text:p>
      <text:p text:style-name="P263"><text:span text:style-name="T263_1">Οι<text:s/>άνεργοι<text:s/>δεν<text:s/>υποβάλουν<text:s/>οι<text:s/>ίδιοι<text:s/>αίτηση,<text:s/>αλλά<text:s/>υποδεικνύονται<text:s/>με<text:s/>συστατικό<text:s/>σημείωμα<text:s/>αποκλειστικά<text:s/>από<text:s/>την<text:s/>αρμόδια<text:s/>Υπηρεσία<text:s/>(ΚΠΑ2)<text:s/>όπου<text:s/>ανήκει<text:s/>η<text:s/>έδρα<text:s/>ή<text:s/>το<text:s/>υποκατάστημα<text:s/>που<text:s/>θα<text:s/>απασχοληθούν,<text:s/>σύμφωνα<text:s/>με<text:s/>τις<text:s/>ζητούμενες<text:s/>ειδικότητες,<text:s/>όπως<text:s/>έχουν<text:s/>δηλωθεί<text:s/>κατά<text:s/>την<text:s/>ανάρτηση<text:s/>της<text:s/>εντολής<text:s/>κενής<text:s/>θέσης<text:s/>-<text:s/>δήλωσης<text:s/>προτίμησης<text:s/>-<text:s/>ελέγχου<text:s/>προϋποθέσεων<text:s/>από<text:s/>τις<text:s/>επιχειρήσεις,<text:s/>τις<text:s/>επιλογές<text:s/>των<text:s/>ανέργων<text:s/>που<text:s/>έχουν<text:s/>καταγραφεί<text:s/>στα<text:s/>Ψηφιακά<text:s/>Ατομικά<text:s/>Σχέδια<text:s/>Δράσης<text:s/>κατά<text:s/>τη<text:s/>διαδικασία<text:s/>της<text:s/>εξατομικευμένης<text:s/>προσέγγισης<text:s/>και<text:s/>σύμφωνα<text:s/>με<text:s/>τη<text:s/>διαδικασία<text:s/>που<text:s/>εξειδικεύεται<text:s/>στη<text:s/>Δημόσια<text:s/>Πρόσκληση.<text:s/>Δεν<text:s/>επιτρέπεται<text:s/>η<text:s/>αλλαγή<text:s/>της<text:s/>ειδικότητας<text:s/>και<text:s/>της<text:s/>κατηγορίας<text:s/>του<text:s/>ωφελούμενου<text:s/>μετά<text:s/>την<text:s/>αρχική<text:s/>τοποθέτηση.</text:span></text:p>
      <text:p text:style-name="P264"><text:span text:style-name="T264_1">2.</text:span><text:span text:style-name="T264_2"><text:s/>Η<text:s/>διαδικασία<text:s/>υπόδειξης<text:s/>των<text:s/>ανέργων,<text:s/>την<text:s/>οποία<text:s/>παρακολουθεί<text:s/>και<text:s/>ο<text:s/>εργασιακός<text:s/>σύμβουλος<text:s/>εργοδοτών,<text:s/>πραγματοποιείται<text:s/>αμέσως<text:s/>και<text:s/>οπωσδήποτε<text:s/>εντός<text:s/>(15)<text:s/>δεκαπέντε<text:s/>ημερών<text:s/>από<text:s/>την<text:s/>ανάρτηση<text:s/>της<text:s/>κενής<text:s/>θέσης<text:s/>και<text:s/>μετά<text:s/>την<text:s/>προέγκριση.</text:span></text:p>
      <text:p text:style-name="P265"><text:span text:style-name="T265_1">Από<text:s/>την<text:s/>ημερομηνία<text:s/>καταχώρισης<text:s/>της<text:s/>εντολής<text:s/>κενής<text:s/>θέσης,<text:s/>προκειμένου<text:s/>να<text:s/>ολοκληρωθεί<text:s/>η<text:s/>υπαγωγή,<text:s/>η<text:s/>πρόσληψη<text:s/>πρέπει<text:s/>να<text:s/>υλοποιηθεί<text:s/>εντός<text:s/>του<text:s/>διαστήματος<text:s/>ισχύος<text:s/>της<text:s/>θέσης,<text:s/>ήτοι<text:s/>εντός<text:s/>προθεσμίας<text:s/>(40)<text:s/>σαράντα<text:s/>ημερών.</text:span></text:p>
      <text:p text:style-name="P266"><text:span text:style-name="T266_1">Είναι<text:s/>δυνατή<text:s/>η<text:s/>επιμήκυνση<text:s/>της<text:s/>ως<text:s/>άνω<text:s/>προθεσμίας<text:s/>(για<text:s/>την<text:s/>πρόσληψη)<text:s/>κατά<text:s/>τριάντα<text:s/>(30)<text:s/>ημέρες,<text:s/>μετά<text:s/>από<text:s/>αίτηση<text:s/>του<text:s/>εργοδότη<text:s/>και<text:s/>ύστερα<text:s/>από<text:s/>απόφαση<text:s/>του<text:s/>Προϊσταμένου<text:s/>της<text:s/>Υπηρεσίας.<text:s/>Η<text:s/>αίτηση<text:s/>του<text:s/>εργοδότη<text:s/>για<text:s/>επιμήκυνση<text:s/>της<text:s/>ανωτέρω<text:s/>διαδικασίας,<text:s/>δύναται<text:s/>να<text:s/>υποβληθεί<text:s/>οποτεδήποτε<text:s/>εντός<text:s/>του<text:s/>70<text:s/>ημέρου<text:s/>(40<text:s/>και<text:s/>30<text:s/>ημέρες<text:s/>επιμήκυνση).</text:span></text:p>
      <text:p text:style-name="P267"><text:span text:style-name="T267_1">Μετά<text:s/>την<text:s/>παρέλευση<text:s/>του<text:s/>ανωτέρω<text:s/>χρονικού<text:s/>διαστήματος,<text:s/>η<text:s/>κενή<text:s/>θέση<text:s/>δύναται<text:s/>να<text:s/>παραμένει<text:s/>αναρτημένη<text:s/>στην<text:s/>ηλεκτρονική<text:s/>πλατφόρμα<text:s/>μέχρι<text:s/>την<text:s/>κάλυψή<text:s/>της,<text:s/>εφόσον<text:s/>το<text:s/>επιθυμεί<text:s/>ο<text:s/>εργοδότης.<text:s/>Οι<text:s/>επιχειρήσεις<text:s/>για<text:s/>την<text:s/>έγκριση<text:s/>ή<text:s/>την<text:s/>απόρριψη<text:s/>της<text:s/>αίτησής<text:s/>τους<text:s/>για<text:s/>επιμήκυνση<text:s/>της<text:s/>ανωτέρω<text:s/>διαδικασίας,<text:s/>ενημερώνονται<text:s/>με<text:s/>σχετική<text:s/>επιστολή<text:s/>του<text:s/>Γραφείου/Τμήματος<text:s/>Προγραμμάτων<text:s/>Ενεργητικών<text:s/>Πολιτικών<text:s/>και<text:s/>Σύζευξης<text:s/>της<text:s/>αρμόδιας<text:s/>Υπηρεσίας<text:s/>στην<text:s/>ηλεκτρονική<text:s/>διεύθυνση<text:s/>(e-mail)<text:s/>την<text:s/>οποία<text:s/>δήλωσαν<text:s/>κατά<text:s/>την<text:s/>αίτησή<text:s/>τους.</text:span></text:p>
      <text:p text:style-name="P268"><text:span text:style-name="T268_1">Εάν<text:s/>σε<text:s/>επίπεδο<text:s/>ΚΠΑ2,<text:s/>κατά<text:s/>την<text:s/>αναζήτηση,<text:s/>δεν<text:s/>βρεθούν<text:s/>άνεργοι<text:s/>στην<text:s/>ειδικότητα<text:s/>και<text:s/>κατηγορία<text:s/>που<text:s/>αιτήθηκε<text:s/>η<text:s/>επιχείρηση,<text:s/>ο<text:s/>εργασιακός<text:s/>σύμβουλος<text:s/>του<text:s/>ΚΠΑ2<text:s/>που<text:s/>διαχειρίζεται<text:s/>τη<text:s/>θέση,<text:s/>σε<text:s/>πρώτη<text:s/>φάση<text:s/>δύναται<text:s/>να<text:s/>αναζητά<text:s/>και<text:s/>υποδεικνύει<text:s/>ανέργους<text:s/>όμορου<text:s/>ΚΠΑ2,<text:s/>και<text:s/>σε<text:s/>επόμενο<text:s/>στάδιο<text:s/>η<text:s/>αναζήτηση<text:s/>πραγματοποιείται<text:s/>σε<text:s/>επίπεδο<text:s/>περιφερειακής<text:s/>ενότητας<text:s/>(της<text:s/>ίδιας<text:s/>ή<text:s/>όμορης<text:s/>του<text:s/>αρμόδιου<text:s/>ΚΠΑ2<text:s/>όπου<text:s/>υποβλήθηκε<text:s/>η<text:s/>εντολή<text:s/>κενής<text:s/>θέσης).</text:span></text:p>
      <text:p text:style-name="P269"><text:span text:style-name="T269_1">Εφόσον<text:s/>η<text:s/>επιχείρηση<text:s/>αιτηθεί<text:s/>για<text:s/>περισσότερες<text:s/>από<text:s/>μία<text:s/>θέσεις<text:s/>της<text:s/>ίδιας<text:s/>ειδικότητας,<text:s/>ο<text:s/>εργασιακός<text:s/>σύμβουλος<text:s/>θα<text:s/>αναζητήσει<text:s/>για<text:s/>την<text:s/>κάθε<text:s/>επιπλέον<text:s/>θέση<text:s/>το<text:s/>60%<text:s/>του<text:s/>αριθμού<text:s/>των<text:s/>ανέργων<text:s/>της<text:s/>αρχικής<text:s/>θέσης.</text:span></text:p>
      <text:p text:style-name="P270"><text:span text:style-name="T270_1">Κατόπιν,<text:s/>ο<text:s/>εργασιακός<text:s/>σύμβουλος<text:s/>ενημερώνει<text:s/>όλους<text:s/>τους<text:s/>προς<text:s/>υπόδειξη<text:s/>ανέργους,<text:s/>με<text:s/>κάθε<text:s/>πρόσφορο<text:s/>μέσο,<text:s/>όπως<text:s/>ηλεκτρονική<text:s/>αλληλογραφία,<text:s/>έγγραφη<text:s/>πρόσκληση<text:s/>καθώς<text:s/>και<text:s/>τηλεφωνική<text:s/>επικοινωνία.</text:span></text:p>
      <text:p text:style-name="P271"><text:span text:style-name="T271_1">5.4.</text:span><text:span text:style-name="T271_2"><text:s/>Αίτηση<text:s/>υπαγωγής<text:s/>στο<text:s/>πρόγραμμα</text:span></text:p>
      <text:p text:style-name="P272"><text:span text:style-name="T272_1">1.</text:span><text:span text:style-name="T272_2"><text:s/>Μετά<text:s/>την<text:s/>πρόσληψη<text:s/>του<text:s/>ανέργου<text:s/>από<text:s/>την<text:s/>επιχείρηση<text:s/>μέσω<text:s/>του<text:s/>ΠΣ<text:s/>ΕΡΓΑΝΗ<text:s/>(ΣΕΠΕ-Δ.ΥΠ.Α-e-ΕΦΚΑ),<text:s/>η<text:s/>επιχείρηση<text:s/>υποβάλλει<text:s/>εντός<text:s/>ενενήντα<text:s/>(90)<text:s/>ημερών,<text:s/>ηλεκτρονική<text:s/>Αίτηση<text:s/>υπαγωγής<text:s/>-<text:s/>Υπεύθυνη<text:s/>Δήλωση<text:s/>στο<text:s/>πρόγραμμα,<text:s/>στην<text:s/>διαδικτυακή<text:s/>πύλη<text:s/>του<text:s/>ελληνικού<text:s/>κράτους<text:s/>gov.gr<text:s/>και<text:s/>συγκεκριμένα,<text:s/>στον<text:s/>σύνδεσμο:<text:s/>https://<text:s/></text:span><text:span text:style-name="T272_3"><text:a xlink:type="simple" xlink:href="http://www.gov.gr/ipiresies/epikheirematike-drasterioteta/"><text:span text:style-name="T272_4">www.gov.gr/ipiresies/epikheirematike-drasterioteta/</text:span></text:a></text:span><text:span text:style-name="T272_5"><text:s/>apaskholese-prosopikou/summetokhe-epikheireseon-<text:s/>ergodoton-se-programmata-<text:s/>katartises-anergon.</text:span></text:p>
      <text:p text:style-name="P273"><text:span text:style-name="T273_1">Είναι<text:s/>δυνατή<text:s/>η<text:s/>επιμήκυνση<text:s/>της<text:s/>προθεσμίας<text:s/>κατά<text:s/>τριάντα<text:s/>(30)<text:s/>ημέρες,<text:s/>ύστερα<text:s/>από<text:s/>αίτηση<text:s/>της<text:s/>επιχείρησης<text:s/>στην<text:s/>υπηρεσία<text:s/>και<text:s/>έκδοση<text:s/>σχετικής<text:s/>απόφασης<text:s/>του<text:s/>Προϊσταμένου<text:s/>του<text:s/>ΚΠΑ2.</text:span></text:p>
      <text:p text:style-name="P274"><text:span text:style-name="T274_1">2.</text:span><text:span text:style-name="T274_2"><text:s/>Επισυναπτόμενα<text:s/>έγγραφα:</text:span></text:p>
      <text:p text:style-name="P275"><text:span text:style-name="T275_1">Οι<text:s/>δυνητικά<text:s/>δικαιούχοι<text:s/>επισυνάπτουν<text:s/>στην<text:s/>ηλεκτρονική<text:s/>αίτηση<text:s/>και<text:s/>Υπεύθυνη<text:s/>Δήλωση<text:s/>του<text:s/>ν.<text:s/>1599/1986<text:s/>και<text:s/>σχετικά<text:s/>έγγραφα<text:s/>είτε<text:s/>α)<text:s/>με<text:s/>τη<text:s/>σώρευση<text:s/>των<text:s/>ενισχύσεων<text:s/>ήσσονος<text:s/>σημασίας<text:s/>(de<text:s/>minimis)<text:s/>και<text:s/>τη<text:s/>μη<text:s/>απασχόληση<text:s/>του<text:s/>επιχορηγούμενου<text:s/>προσωπικού<text:s/>στο<text:s/>εξαιρούμενο<text:s/>αντικείμενο<text:s/>εργασιών<text:s/>του<text:s/>Κανονισμού<text:s/>(ΕΕ)<text:s/>1407/2013<text:s/>(ΠΑΡΑΡΤΗΜΑ<text:s/>Ι),<text:s/>είτε<text:s/>β)<text:s/>με<text:s/>τη<text:s/>σώρευση<text:s/>των<text:s/>ενισχύσεων<text:s/>και<text:s/>τη<text:s/>μη<text:s/>απασχόληση<text:s/>του<text:s/>επιχορηγούμενου<text:s/>προσωπικού<text:s/>στο<text:s/>εξαιρούμενο<text:s/>αντικείμενο<text:s/>εργασιών<text:s/>του<text:s/>Κανονισμού<text:s/>(ΕΕ)<text:s/>651/2014<text:s/>(ΠΑΡΑΡΤΗΜΑ<text:s/>ΙΙ).</text:span></text:p>
      <text:p text:style-name="P276"><text:span text:style-name="T276_1">Επιπλέον,<text:s/>υποβάλλεται<text:s/>Υπεύθυνη<text:s/>Δήλωση<text:s/>περί<text:s/>της<text:s/>μη<text:s/>ύπαρξης<text:s/>εκκρεμότητας<text:s/>αναφορικά<text:s/>με<text:s/>διαδικασία<text:s/>ανάκτησης<text:s/>προηγούμενης<text:s/>παράνομης<text:s/>και<text:s/>ασυμβίβαστης<text:s/>κρατικής<text:s/>ενίσχυσης<text:s/>από<text:s/>την<text:s/>Ευρωπαϊκή<text:s/>Επιτροπή<text:s/>και<text:s/>τα<text:s/>απαιτούμενα<text:s/>δικαιολογητικά<text:s/>προκειμένου<text:s/>να<text:s/>αξιολογηθεί<text:s/>εάν<text:s/>μία<text:s/>επιχείρηση<text:s/>είναι<text:s/>προβληματική<text:s/>(σε<text:s/>επίπεδο<text:s/>αιτούσας<text:s/>επιχείρησης<text:s/>καθώς<text:s/>και<text:s/>σε<text:s/>επίπεδο<text:s/>ενιαίας<text:s/>επιχείρησης)<text:s/>και<text:s/>ανάλογα<text:s/>με<text:s/>τα<text:s/>έτη<text:s/>λειτουργίας<text:s/>της,<text:s/>κατά<text:s/>ανωτέρω<text:s/>αναφερθέντα.</text:span></text:p>
      <text:p text:style-name="P277"><text:span text:style-name="T277_1">Η<text:s/>ηλεκτρονική<text:s/>αίτηση<text:s/>επέχει<text:s/>θέση<text:s/>υπεύθυνης<text:s/>δήλωσης<text:s/>σύμφωνα<text:s/>με<text:s/>το<text:s/>άρθρο<text:s/>8<text:s/>του<text:s/>ν.<text:s/>1599/1986<text:s/>όσον<text:s/>αφορά<text:s/>τα<text:s/>στοιχεία<text:s/>που<text:s/>περιλαμβάνονται<text:s/>και<text:s/>αναφέρονται<text:s/>σε<text:s/>αυτή.</text:span></text:p>
      <text:p text:style-name="P278"><text:span text:style-name="T278_1">Η<text:s/>επιχείρηση<text:s/>φέρει<text:s/>την<text:s/>ευθύνη<text:s/>της<text:s/>πλήρους<text:s/>και<text:s/>ορθής<text:s/>συμπλήρωσης<text:s/>της<text:s/>ηλεκτρονικής<text:s/>αίτησης.<text:s/>Ειδικότερα,<text:s/>υποχρεούται<text:s/>να<text:s/>συμπληρώσει<text:s/>τα<text:s/>σχετικά<text:s/>πεδία<text:s/>της<text:s/>ηλεκτρονικής<text:s/>αίτησης<text:s/>με<text:s/>τα<text:s/>ζητούμενα<text:s/>στοιχεία.</text:span></text:p>
      <text:p text:style-name="P279"><text:span text:style-name="T279_1">Η<text:s/>ανακρίβεια<text:s/>των<text:s/>στοιχείων<text:s/>που<text:s/>δηλώνονται<text:s/>από<text:s/>τον<text:s/>ενδιαφερόμενο<text:s/>στην<text:s/>ηλεκτρονική<text:s/>αίτηση<text:s/>επισύρει<text:s/>τις<text:s/>προβλεπόμενες<text:s/>ποινικές<text:s/>και<text:s/>διοικητικές<text:s/>κυρώσεις<text:s/>καθώς<text:s/>και<text:s/>τον<text:s/>αποκλεισμό<text:s/>της<text:s/>επιχείρησης<text:s/>από<text:s/>τη<text:s/>διαδικασία.<text:s/>Η<text:s/>αίτηση<text:s/>συμμετοχής<text:s/>συνιστά<text:s/>εξουσιοδότηση<text:s/>προς<text:s/>την<text:s/>Δ.ΥΠ.Α<text:s/>για<text:s/>τη<text:s/>χρήση<text:s/>και<text:s/>επεξεργασία<text:s/>των<text:s/>στοιχείων<text:s/>της<text:s/>από<text:s/>τα<text:s/>Πληροφοριακά<text:s/>Συστήματα<text:s/>(Π.Σ.):<text:s/>Δ.ΥΠ.Α.,<text:s/>ΕΡΓΑ-<text:s/>ΝΗ<text:s/>του<text:s/>Υπουργείου<text:s/>Εργασίας<text:s/>και<text:s/>Κοινωνικών<text:s/>Υποθέσεων,<text:s/>ΑΑΔΕ,<text:s/>e-ΕΦΚΑ,<text:s/>Υπουργείου<text:s/>Μετανάστευσης<text:s/>και<text:s/>Ασύλου<text:s/>και<text:s/>Υπουργείου<text:s/>Εσωτερικών<text:s/>(όσον<text:s/>αφορά<text:s/>στις<text:s/>περιπτώσεις<text:s/>των<text:s/>πολιτών<text:s/>τρίτων<text:s/>χωρών<text:s/>και<text:s/>των<text:s/>ομογενών)<text:s/>και<text:s/>του<text:s/>Πληροφοριακού<text:s/>Συστήματος<text:s/>Σώρευσης<text:s/>Κρατικών<text:s/>Ενισχύσεων<text:s/>Ήσσονος<text:s/>Σημασίας<text:s/>(sorefsis).</text:span></text:p>
      <text:p text:style-name="P280"><text:span text:style-name="T280_1">Πρέπει<text:s/>να<text:s/>τηρούνται<text:s/>οι<text:s/>απαιτήσει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,<text:s/>του<text:s/>ν.<text:s/>4624/2019<text:s/>καθώς<text:s/>και<text:s/>τα<text:s/>όσα<text:s/>ορίζονται<text:s/>από<text:s/>τις<text:s/>αποφάσεις<text:s/>της<text:s/>Αρχής<text:s/>Προστασίας<text:s/>Δεδομένων<text:s/>Προσωπικού<text:s/>Χαρακτήρα,<text:s/>προκειμένου<text:s/>να<text:s/>διασφαλίζονται<text:s/>όλες<text:s/>οι<text:s/>σχετικές<text:s/>προβλέψεις<text:s/>για<text:s/>την<text:s/>επεξεργασία<text:s/>των<text:s/>προσωπικών<text:s/>δεδομένων<text:s/>και<text:s/>την<text:s/>προστασία<text:s/>τόσο<text:s/>των<text:s/>εν<text:s/>λόγω<text:s/>δεδομένων<text:s/>όσο<text:s/>και<text:s/>των<text:s/>δικαιωμάτων<text:s/>των<text:s/>υποκειμένων<text:s/>τους.</text:span></text:p>
      <text:p text:style-name="P281"><text:span text:style-name="T281_1">Με<text:s/>την<text:s/>ολοκλήρωση<text:s/>της<text:s/>διαδικασίας<text:s/>υποβολής<text:s/>της<text:s/>αίτησης<text:s/>υπαγωγής,<text:s/>η<text:s/>επιχείρηση<text:s/>λαμβάνει<text:s/>αποδεικτικό<text:s/>με<text:s/>αριθμό<text:s/>πρωτοκόλλου<text:s/>και<text:s/>ημερομηνία<text:s/>υποβολής.</text:span></text:p>
      <text:p text:style-name="P282"><text:span text:style-name="T282_1">Η<text:s/>επιχείρηση<text:s/>αποδέχεται<text:s/>ότι<text:s/>τα<text:s/>μηνύματα<text:s/>που<text:s/>αποστέλλονται<text:s/>μέσω<text:s/>ηλεκτρονικού<text:s/>ταχυδρομείου<text:s/>και<text:s/>στην<text:s/>ηλεκτρονική<text:s/>διεύθυνση<text:s/>(e-mail)<text:s/>που<text:s/>έχει<text:s/>δηλώσει,<text:s/>επέχουν<text:s/>θέση<text:s/>κοινοποίησης<text:s/>και<text:s/>συνεπάγονται<text:s/>την<text:s/>έναρξη<text:s/>όλων<text:s/>των<text:s/>έννομων<text:s/>προθεσμιών<text:s/>και<text:s/>συνεπειών.</text:span></text:p>
      <text:p text:style-name="P283"><text:span text:style-name="T283_1">5.5.</text:span><text:span text:style-name="T283_2"><text:s/>Έγκριση</text:span></text:p>
      <text:p text:style-name="P284"><text:span text:style-name="T284_1">Μετά<text:s/>την<text:s/>υποβολή<text:s/>της<text:s/>ηλεκτρονικής<text:s/>αίτησης<text:s/>υπαγωγής,<text:s/>ο<text:s/>Προϊστάμενος<text:s/>του<text:s/>ΚΠΑ2,<text:s/>προβαίνει<text:s/>αμέσως<text:s/>στην<text:s/>έκδοση<text:s/>απόφασης<text:s/>υπαγωγής<text:s/>στο<text:s/>πρόγραμμα,<text:s/>εφόσον<text:s/>η<text:s/>επιχείρηση<text:s/>εξακολουθεί<text:s/>να<text:s/>πληροί<text:s/>τις<text:s/>προϋποθέσεις<text:s/>του<text:s/>προγράμματος.</text:span></text:p>
      <text:p text:style-name="P285"><text:span text:style-name="T285_1">Η<text:s/>εγκριτική<text:s/>απόφαση<text:s/>προσδιορίζει<text:s/>τον<text:s/>ακριβή<text:s/>αριθμό<text:s/>των<text:s/>ατόμων,<text:s/>για<text:s/>τα<text:s/>οποία<text:s/>δικαιούται<text:s/>να<text:s/>επιχορηγηθεί<text:s/>η<text:s/>επιχείρηση<text:s/>και<text:s/>κοινοποιείται<text:s/>στην<text:s/>επιχείρηση.</text:span></text:p>
      <text:p text:style-name="P286"><text:span text:style-name="T286_1">Η<text:s/>επιχορήγηση<text:s/>ξεκινά<text:s/>από<text:s/>την<text:s/>ημερομηνία<text:s/>πρόσληψης<text:s/>του<text:s/>ανέργου.</text:span></text:p>
      <text:h text:style-name="P287" text:outline-level="6"><text:span text:style-name="T287_1">Άρθρο<text:s/>6<text:s/></text:span></text:h>
      <text:h text:style-name="P288" text:outline-level="6"><text:span text:style-name="T288_1">Επιλέξιμες<text:s/>δαπάνες<text:s/>-</text:span></text:h>
      <text:p text:style-name="P289"><text:span text:style-name="T289_1">Ποσό<text:s/>και<text:s/>διάρκεια<text:s/>επιχορήγησης</text:span></text:p>
      <text:p text:style-name="P290"><text:span text:style-name="T290_1">Α.<text:s/>ΕΠΙΧΕΙΡΗΣΕΙΣ<text:s/>ΠΟΥ<text:s/>ΕΠΙΛΕΓΟΥΝ<text:s/>ΝΑ<text:s/>ΕΠΙΧΟΡΗΓΗΘΟΥΝ<text:s/>ΒΑΣΕΙ<text:s/>ΤΟΥ<text:s/>ΚΑΝΟΝΙΣΜΟΥ<text:s/>(ΕΚ)<text:s/>1407/2013<text:s/>(L352)<text:s/>ΤΗΣ<text:s/>ΕΠΙΤΡΟΠΗΣ,<text:s/>ΓΙΑ<text:s/>ΤΙΣ<text:s/>ΕΝΙΣΧΥΣΕΙΣ<text:s/>ΗΣΣΟΝΟΣ<text:s/>(de-minimis)</text:span></text:p>
      <text:p text:style-name="P291"><text:span text:style-name="T291_1">1.</text:span><text:span text:style-name="T291_2"><text:s/>Επιλέξιμες<text:s/>δαπάνες<text:s/>-<text:s/>διάρκεια<text:s/>επιχορήγησης</text:span></text:p>
      <text:p text:style-name="P292"><text:span text:style-name="T292_1">Το<text:s/>πρόγραμμα<text:s/>αφορά<text:s/>στην<text:s/>επιχορήγηση<text:s/>επιχειρήσεων<text:s/>για<text:s/>την<text:s/>πρόσληψη<text:s/>ανέργων<text:s/>εγγεγραμμένων<text:s/>στο<text:s/>μητρώο<text:s/>της<text:s/>Δ.ΥΠ.Α.,<text:s/>ηλικίας<text:s/>30-66<text:s/>ετών,<text:s/>κατά<text:s/>την<text:s/>υπόδειξή<text:s/>τους<text:s/>στις<text:s/>επιχειρήσεις.</text:span></text:p>
      <text:p text:style-name="P293"><text:span text:style-name="T293_1">Οι<text:s/>επιχειρήσεις<text:s/>επιχορηγούνται<text:s/>για<text:s/>κάθε<text:s/>άτομο<text:s/>που<text:s/>υπάγεται<text:s/>στη<text:s/>δράση<text:s/>από<text:s/>την<text:s/>ημερομηνία<text:s/>πρόσληψής<text:s/>του<text:s/>και<text:s/>για<text:s/>χρονικό<text:s/>διάστημα<text:s/>δώδεκα<text:s/>(12)<text:s/>μηνών<text:s/>με<text:s/>δυνατότητα<text:s/>επέκτασης<text:s/>για<text:s/>άλλους<text:s/>δώδεκα<text:s/>(12)<text:s/>μήνες,<text:s/>ύστερα<text:s/>από<text:s/>αίτηση<text:s/>που<text:s/>υποβάλλει<text:s/>η<text:s/>δικαιούχος<text:s/>επιχείρηση<text:s/>εντός<text:s/>τριάντα<text:s/>(30)<text:s/>ημερολογιακών<text:s/>ημερών<text:s/>από<text:s/>τη<text:s/>λήξη<text:s/>του<text:s/>12μηνου<text:s/>απασχόλησης.<text:s/>Είναι<text:s/>δυνατή<text:s/>η<text:s/>επιμήκυνση<text:s/>της<text:s/>ως<text:s/>άνω<text:s/>προθεσμίας<text:s/>κατά<text:s/>εξήντα<text:s/>(60)<text:s/>ημέρες<text:s/>μετά<text:s/>από<text:s/>αίτηση<text:s/>του<text:s/>εργοδότη<text:s/>και<text:s/>ύστερα<text:s/>από<text:s/>απόφαση<text:s/>του<text:s/>Προϊσταμένου<text:s/>της<text:s/>Υπηρεσίας.</text:span></text:p>
      <text:p text:style-name="P294"><text:span text:style-name="T294_1">Το<text:s/>πρόγραμμα<text:s/>υλοποιείται<text:s/>με<text:s/>εφαρμογή<text:s/>κλίμακας<text:s/>μοναδιαίου<text:s/>κόστους,<text:s/>σύμφωνα<text:s/>με<text:s/>το<text:s/>υπ’<text:s/>αρ.<text:s/>15738/<text:s/>05-02-2021<text:s/>έγγραφο<text:s/>της<text:s/>ΕΥΘΥ<text:s/>«Αναθεώρηση<text:s/>της<text:s/>Έκθεσης<text:s/>τεκμηρίωσης<text:s/>κλίμακας<text:s/>μοναδιαίου<text:s/>κόστους<text:s/>της<text:s/>δράσης<text:s/>«Προγράμματα<text:s/>επιχορήγησης<text:s/>επιχειρήσεων<text:s/>για<text:s/>την<text:s/>απασχόληση<text:s/>ανέργων/ΝΘΕ<text:s/>(Νέες<text:s/>Θέσεις<text:s/>Εργασίας)»,<text:s/>όπως<text:s/>τροποποιήθηκε<text:s/>και<text:s/>ισχύει,<text:s/>βάσει<text:s/>του<text:s/>οποίου<text:s/>το<text:s/>μοναδιαίο<text:s/>κόστος<text:s/>ανά<text:s/>θέση<text:s/>εργασίας<text:s/>πλήρους<text:s/>απασχόλησης<text:s/>(25<text:s/>ασφαλιστικές<text:s/>ημέρες)<text:s/>διαμορφώνεται<text:s/>σε<text:s/>1.022<text:s/>ευρώ.<text:s/>Οι<text:s/>επιλέξιμες<text:s/>δαπάνες<text:s/>δίνονται<text:s/>με<text:s/>τη<text:s/>μορφή<text:s/>επιχορήγησης<text:s/>και<text:s/>αφορούν<text:s/>το<text:s/>μισθολογικό<text:s/>και<text:s/>μη<text:s/>μισθολογικό<text:s/>κόστος<text:s/>του<text:s/>ωφελούμενου<text:s/>για<text:s/>12<text:s/>μήνες<text:s/>πλήρους<text:s/>απασχόλησης,<text:s/>συμπεριλαμβάνοντας<text:s/>τις<text:s/>μηνιαίες<text:s/>μικτές<text:s/>αποδοχές,<text:s/>τις<text:s/>εργοδοτικές<text:s/>ασφαλιστικές<text:s/>εισφορές<text:s/>καθώς<text:s/>και<text:s/>τα<text:s/>επιδόματα<text:s/>εορτών<text:s/>Χριστουγέννων<text:s/>και<text:s/>Πάσχα<text:s/>και<text:s/>επίδομα<text:s/>αδείας.</text:span></text:p>
      <text:p text:style-name="P295"><text:span text:style-name="T295_1">2.</text:span><text:span text:style-name="T295_2"><text:s/>Επιχορήγηση</text:span></text:p>
      <text:p text:style-name="P296"><text:span text:style-name="T296_1">Η<text:s/>επιχορήγηση<text:s/>για<text:s/>την<text:s/>αποζημίωση<text:s/>δαπανών<text:s/>της<text:s/>δράσης<text:s/>ανέρχεται<text:s/>σε<text:s/>ποσό<text:s/>που<text:s/>αντιστοιχεί<text:s/>σε<text:s/>ποσοστό<text:s/>70%<text:s/>της<text:s/>ως<text:s/>άνω<text:s/>κλίμακας<text:s/>μοναδιαίου<text:s/>κόστους.</text:span></text:p>
      <text:p text:style-name="P297"><text:span text:style-name="T297_1">Σύμφωνα<text:s/>με<text:s/>τα<text:s/>ανωτέρω,<text:s/>διαμορφώνεται<text:s/>το<text:s/>ποσό<text:s/>επιχορήγησης<text:s/>του<text:s/>κάθε<text:s/>ωφελούμενου<text:s/>σε<text:s/>μηνιαία<text:s/>βάση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98"><text:span text:style-name="T298_1">Κατηγορία<text:s/>ανέργου</text:span></text:p>
          </table:table-cell>
          <table:table-cell table:style-name="Cell2">
            <text:p text:style-name="P299"><text:span text:style-name="T299_1">Ποσοστό<text:s/>επιχορήγησης</text:span></text:p>
          </table:table-cell>
          <table:table-cell table:style-name="Cell3">
            <text:p text:style-name="P300"><text:span text:style-name="T300_1">Μηνιαίο<text:s/>Ποσό<text:s/>Επιχορήγησης<text:s/>σε<text:s/>ευρώ</text:span></text:p>
          </table:table-cell>
        </table:table-row>
        <table:table-row table:style-name="Row2">
          <table:table-cell table:style-name="Cell4">
            <text:p text:style-name="P301"><text:span text:style-name="T301_1">Άνεργοι,<text:s/>εγγεγραμμένοι<text:s/>στο<text:s/>μητρώο<text:s/>της<text:s/>Δ.ΥΠ.Α.,<text:s/>ηλικίας<text:s/>30-66<text:s/>ετών</text:span></text:p>
          </table:table-cell>
          <table:table-cell table:style-name="Cell5">
            <text:p text:style-name="P302"><text:span text:style-name="T302_1">70%</text:span></text:p>
          </table:table-cell>
          <table:table-cell table:style-name="Cell6">
            <text:p text:style-name="P303"><text:span text:style-name="T303_1">715,40</text:span></text:p>
          </table:table-cell>
        </table:table-row>
      </table:table>
      <text:p text:style-name="P304"><text:span text:style-name="T304_1">Για<text:s/>κάθε<text:s/>ημέρα<text:s/>απασχόλησης<text:s/>που<text:s/>υπολείπεται<text:s/>των<text:s/>είκοσι<text:s/>πέντε<text:s/>(25)<text:s/>ημερών,<text:s/>το<text:s/>ανωτέρω<text:s/>μηνιαίο<text:s/>ποσό<text:s/>επιχορήγησης,<text:s/>μειώνεται<text:s/>κατά<text:s/>1/25.</text:span></text:p>
      <text:p text:style-name="P305"><text:span text:style-name="T305_1">Το<text:s/>ανώτερο<text:s/>ποσό<text:s/>επιχορήγησης<text:s/>που<text:s/>μπορεί<text:s/>να<text:s/>λάβει<text:s/>μία<text:s/>ενιαία<text:s/>επιχείρηση<text:s/>από<text:s/>την<text:s/>παρούσα<text:s/>δράση,<text:s/>δεν<text:s/>δύναται<text:s/>να<text:s/>υπερβαίνει<text:s/>το<text:s/>ποσό<text:s/>των<text:s/>200.000<text:s/>€<text:s/>(ή<text:s/>των<text:s/>100.000<text:s/>€<text:s/>όταν<text:s/>δραστηριοποιείται<text:s/>στον<text:s/>τομέα<text:s/>των<text:s/>οδικών<text:s/>μεταφορών)<text:s/>τηρουμένων<text:s/>των<text:s/>προϋποθέσεων<text:s/>σώρευσης<text:s/>του<text:s/>Κανονισμού<text:s/>(ΕΕ)<text:s/>1407/2013.</text:span></text:p>
      <text:p text:style-name="P306"><text:span text:style-name="T306_1">Σε<text:s/>περίπτωση<text:s/>υποβολής<text:s/>αιτήσεων<text:s/>ενίσχυσης,<text:s/>στο<text:s/>πλαίσιο<text:s/>της<text:s/>παρούσας,<text:s/>από<text:s/>περισσότερες<text:s/>ή<text:s/>όλες<text:s/>τις<text:s/>επιχειρήσεις<text:s/>που<text:s/>συνθέτουν<text:s/>ενιαία<text:s/>επιχείρηση<text:s/>και<text:s/>εφόσον,<text:s/>κατόπιν<text:s/>διασταύρωσης<text:s/>των<text:s/>σχετικών<text:s/>αιτήσεων,<text:s/>διαπιστωθεί<text:s/>ότι<text:s/>το<text:s/>συνολικό<text:s/>ποσό<text:s/>που<text:s/>αιτούνται<text:s/>οι<text:s/>εν<text:s/>λόγω<text:s/>επιχειρήσεις<text:s/>υπερβαίνει<text:s/>τα<text:s/>ανώτατα<text:s/>κατά<text:s/>περίπτωση<text:s/>όρια,<text:s/>το<text:s/>ύψος<text:s/>της<text:s/>ενίσχυσης<text:s/>για<text:s/>κάθε<text:s/>μία<text:s/>από<text:s/>αυτές<text:s/>μειώνεται<text:s/>αναλογικά,<text:s/>με<text:s/>βάση<text:s/>το<text:s/>αιτούμενο<text:s/>από<text:s/>κάθε<text:s/>μία<text:s/>επιχείρηση<text:s/>ποσό,<text:s/>προκειμένου<text:s/>το<text:s/>συνολικό<text:s/>εγκριθέν<text:s/>ποσό<text:s/>ενίσχυσης<text:s/>ανά<text:s/>ενιαία<text:s/>επιχείρηση<text:s/>να<text:s/>μην<text:s/>υπερβαίνει<text:s/>τα<text:s/>εν<text:s/>λόγω<text:s/>όρια.</text:span></text:p>
      <text:p text:style-name="P307"><text:span text:style-name="T307_1">Β.<text:s/>ΕΠΙΧΕΙΡΗΣΕΙΣ<text:s/>ΠΟΥ<text:s/>ΕΠΙΛΕΓΟΥΝ<text:s/>ΝΑ<text:s/>ΕΠΙΧΟΡΗΓΗΘΟΥΝ<text:s/>ΒΑΣΕΙ<text:s/>ΤΟΥ<text:s/>ΑΡΘΡΟΥ<text:s/>32<text:s/>ΤΟΥ<text:s/>ΚΑΝΟΝΙΣΜΟΥ<text:s/>651/2014<text:s/>(L<text:s/>187)<text:s/>ΤΗΣ<text:s/>ΕΠΙΤΡΟΠΗΣ</text:span></text:p>
      <text:p text:style-name="P308"><text:span text:style-name="T308_1">1.</text:span><text:span text:style-name="T308_2"><text:s/>Επιλέξιμες<text:s/>δαπάνες-διάρκεια<text:s/>επιχορήγησης</text:span></text:p>
      <text:p text:style-name="P309"><text:span text:style-name="T309_1">Το<text:s/>πρόγραμμα<text:s/>αφορά<text:s/>στην<text:s/>επιχορήγηση<text:s/>επιχειρήσεων<text:s/>για<text:s/>την<text:s/>πρόσληψη<text:s/>ανέργων<text:s/>σε<text:s/>μειονεκτική<text:s/>θέση<text:s/>και<text:s/>ιδιαίτερα<text:s/>μειονεκτική<text:s/>θέση,<text:s/>κατά<text:s/>τα<text:s/>οριζόμενα<text:s/>στο<text:s/>άρθρο<text:s/>4,<text:s/>εγγεγραμμένων<text:s/>στο<text:s/>μητρώο<text:s/>της<text:s/>Δ.ΥΠ.Α.,<text:s/>ηλικίας<text:s/>30-66<text:s/>ετών,<text:s/>κατά<text:s/>την<text:s/>υπόδειξή<text:s/>τους<text:s/>στις<text:s/>επιχειρήσεις.</text:span></text:p>
      <text:p text:style-name="P310"><text:span text:style-name="T310_1">Ειδικότερα:</text:span></text:p>
      <text:p text:style-name="P311"><text:span text:style-name="T311_1">i.<text:s/>Για<text:s/>την<text:s/>πρόσληψη<text:s/>ανέργων<text:s/>που<text:s/>βρίσκονται<text:s/>σε<text:s/>μειονεκτική<text:s/>θέση<text:s/>η<text:s/>διάρκεια<text:s/>της<text:s/>επιχορήγησης<text:s/>ορίζεται<text:s/>στους<text:s/>δώδεκα<text:s/>(12)<text:s/>μήνες<text:s/>χωρίς<text:s/>να<text:s/>παρέχεται<text:s/>η<text:s/>δυνατότητα<text:s/>επέκτασης<text:s/>του<text:s/>προγράμματος.</text:span></text:p>
      <text:p text:style-name="P312"><text:span text:style-name="T312_1">Ως<text:s/>άτομα<text:s/>σε<text:s/>μειονεκτική<text:s/>θέση<text:s/>νοούνται<text:s/>οι<text:s/>άνεργοι<text:s/>που:</text:span></text:p>
      <text:p text:style-name="P313"><text:span text:style-name="T313_1">α)</text:span><text:span text:style-name="T313_2"><text:tab/></text:span><text:span text:style-name="T313_3">Κατά<text:s/>τους<text:s/>τελευταίους<text:s/>έξι<text:s/>μήνες<text:s/>πριν<text:s/>την<text:s/>υπόδειξή<text:s/>τους<text:s/>δεν<text:s/>είχαν<text:s/>απασχοληθεί<text:s/>σε<text:s/>κανονική<text:s/>αμειβόμενη<text:s/>απασχόληση·<text:s/>ή</text:span></text:p>
      <text:p text:style-name="P314"><text:span text:style-name="T314_1">β)</text:span><text:span text:style-name="T314_2"><text:tab/></text:span><text:span text:style-name="T314_3">είναι<text:s/>απόφοιτοι<text:s/>της<text:s/>υποχρεωτικής<text:s/>εκπαίδευσης,<text:s/>οι<text:s/>οποίοι<text:s/>δεν<text:s/>ολοκλήρωσαν<text:s/>τη<text:s/>δευτεροβάθμια<text:s/>εκπαίδευση<text:s/>ή<text:s/>δεν<text:s/>παρακολούθησαν<text:s/>επαγγελματική<text:s/>κατάρτιση·<text:s/>ή</text:span></text:p>
      <text:p text:style-name="P315"><text:span text:style-name="T315_1">γ)</text:span><text:span text:style-name="T315_2"><text:tab/></text:span><text:span text:style-name="T315_3">είναι<text:s/>άνω<text:s/>των<text:s/>50<text:s/>ετών.</text:span></text:p>
      <text:p text:style-name="P316"><text:span text:style-name="T316_1">ii.<text:s/>Για<text:s/>την<text:s/>πρόσληψη<text:s/>ανέργων<text:s/>που<text:s/>βρίσκονται<text:s/>σε<text:s/>ιδιαίτερα<text:s/>μειονεκτική<text:s/>θέση,<text:s/>η<text:s/>διάρκεια<text:s/>της<text:s/>επιχορήγησης<text:s/>ορίζεται<text:s/>στους<text:s/>δώδεκα<text:s/>(12)<text:s/>μήνες<text:s/>με<text:s/>δυνατότητα<text:s/>επέκτασης<text:s/>για<text:s/>άλλους<text:s/>δώδεκα<text:s/>(12)<text:s/>μήνες,<text:s/>ύστερα<text:s/>από<text:s/>αίτηση<text:s/>που<text:s/>υποβάλει<text:s/>η<text:s/>δικαιούχος<text:s/>επιχείρηση<text:s/>εντός<text:s/>τριάντα<text:s/>(30)<text:s/>ημερολογιακών<text:s/>ημερών<text:s/>από<text:s/>τη<text:s/>λήξη<text:s/>του<text:s/>12μηνου<text:s/>απασχόλησης.<text:s/>Είναι<text:s/>δυνατή<text:s/>η<text:s/>επιμήκυνση<text:s/>της<text:s/>ως<text:s/>άνω<text:s/>προθεσμίας<text:s/>κατά<text:s/>εξήντα<text:s/>(60)<text:s/>ημέρες<text:s/>μετά<text:s/>από<text:s/>αίτηση<text:s/>του<text:s/>εργοδότη<text:s/>και<text:s/>ύστερα<text:s/>από<text:s/>απόφαση<text:s/>του<text:s/>Προϊσταμένου<text:s/>της<text:s/>Υπηρεσίας.</text:span></text:p>
      <text:p text:style-name="P317"><text:span text:style-name="T317_1">Ως<text:s/>άτομα<text:s/>σε<text:s/>ιδιαίτερα<text:s/>μειονεκτική<text:s/>θέση<text:s/>νοούνται<text:s/>οι<text:s/>άνεργοι<text:s/>που:</text:span></text:p>
      <text:p text:style-name="P318"><text:span text:style-name="T318_1">α)</text:span><text:span text:style-name="T318_2"><text:tab/></text:span><text:span text:style-name="T318_3">Κατά<text:s/>τους<text:s/>τελευταίους<text:s/>είκοσι<text:s/>τέσσερις<text:s/>(24)<text:s/>μήνες<text:s/>πριν<text:s/>την<text:s/>υπόδειξή<text:s/>τους<text:s/>δεν<text:s/>είχαν<text:s/>απασχοληθεί<text:s/>σε<text:s/>κανονική<text:s/>αμειβόμενη<text:s/>απασχόληση·<text:s/>ή</text:span></text:p>
      <text:p text:style-name="P319"><text:span text:style-name="T319_1">β)</text:span><text:span text:style-name="T319_2"><text:tab/></text:span><text:span text:style-name="T319_3">κατά<text:s/>τους<text:s/>τελευταίους<text:s/>δώδεκα<text:s/>(12)<text:s/>μήνες<text:s/>πριν<text:s/>την<text:s/>υπόδειξή<text:s/>τους<text:s/>δεν<text:s/>είχαν<text:s/>απασχοληθεί<text:s/>σε<text:s/>κανονική<text:s/>αμειβόμενη<text:s/>απασχόληση<text:s/>και<text:s/>ανήκουν<text:s/>σε<text:s/>μία<text:s/>από<text:s/>τις<text:s/>κατηγορίες<text:s/>β)<text:s/>ή<text:s/>γ)<text:s/>της<text:s/>ανωτέρω<text:s/>περίπτωσης<text:s/>i.<text:s/>«άτομα<text:s/>σε<text:s/>μειονεκτική<text:s/>θέση».</text:span></text:p>
      <text:p text:style-name="P320"><text:span text:style-name="T320_1">Σύμφωνα<text:s/>με<text:s/>την<text:s/>παρ.<text:s/>4<text:s/>του<text:s/>άρθρου<text:s/>32<text:s/>ΓΚΑΚ<text:s/>εκτός<text:s/>από<text:s/>την<text:s/>περίπτωση<text:s/>νόμιμης<text:s/>απόλυσης<text:s/>για<text:s/>πειθαρχικούς<text:s/>λόγους,<text:s/>οι<text:s/>εργαζόμενοι<text:s/>σε<text:s/>μειονεκτική<text:s/>θέση<text:s/>δικαιούνται<text:s/>να<text:s/>απασχοληθούν<text:s/>σε<text:s/>συνεχή<text:s/>βάση<text:s/>για<text:s/>την<text:s/>ελάχιστη<text:s/>περίοδο<text:s/>που<text:s/>προβλέπεται<text:s/>στην<text:s/>οικεία<text:s/>εθνική<text:s/>νομοθεσία<text:s/>περί<text:s/>συμβάσεων<text:s/>εργασίας<text:s/>ή<text:s/>στις<text:s/>ενδεχόμενες<text:s/>συλλογικές<text:s/>συμβάσεις<text:s/>του<text:s/>κράτους<text:s/>μέλους<text:s/>και<text:s/>σύμφωνα<text:s/>με<text:s/>την<text:s/>παρ.<text:s/>5<text:s/>του<text:s/>ίδιου<text:s/>άρθρου,<text:s/>εάν<text:s/>η<text:s/>περίοδος<text:s/>απασχόλησης<text:s/>είναι<text:s/>βραχύτερη<text:s/>των<text:s/>12<text:s/>μηνών,<text:s/>ή<text:s/>των<text:s/>24<text:s/>μηνών<text:s/>για<text:s/>εργαζομένους<text:s/>σε<text:s/>ιδιαίτερα<text:s/>μειονεκτική<text:s/>θέση,<text:s/>η<text:s/>ενίσχυση<text:s/>μειώνεται<text:s/>κατ’<text:s/>αναλογία<text:s/>χρόνου.</text:span></text:p>
      <text:p text:style-name="P321"><text:span text:style-name="T321_1">2.</text:span><text:span text:style-name="T321_2"><text:s/>Επιχορήγηση</text:span></text:p>
      <text:p text:style-name="P322"><text:span text:style-name="T322_1">Ως<text:s/>ποσό<text:s/>επιχορήγησης<text:s/>ορίζεται<text:s/>το<text:s/>50%<text:s/>του<text:s/>μηνιαίου<text:s/>μισθολογικού<text:s/>κόστους<text:s/>του<text:s/>ωφελούμενου<text:s/>με<text:s/>ανώτατο<text:s/>όριο<text:s/>τα<text:s/>715,00<text:s/>ευρώ<text:s/>μηνιαίως.</text:span></text:p>
      <text:p text:style-name="P323"><text:span text:style-name="T323_1">Σύμφωνα<text:s/>με<text:s/>την<text:s/>παρ.<text:s/>2<text:s/>του<text:s/>άρθρου<text:s/>32<text:s/>ΓΚΑΚ<text:s/>επιλέξιμες<text:s/>δαπάνες<text:s/>είναι<text:s/>οι<text:s/>μισθολογικές<text:s/>δαπάνες<text:s/>και<text:s/>σύμφωνα<text:s/>με<text:s/>το<text:s/>στοιχείο<text:s/>31<text:s/>του<text:s/>άρθρου<text:s/>2<text:s/>ΓΚΑΚ<text:s/>ως<text:s/>«μισθολογικό<text:s/>κόστος»,<text:s/>για<text:s/>τις<text:s/>ανάγκες<text:s/>της<text:s/>παρούσας,<text:s/>νοείται<text:s/>το<text:s/>συνολικό<text:s/>ποσό<text:s/>που<text:s/>πράγματι<text:s/>επιβαρύνει<text:s/>τον<text:s/>δικαιούχο<text:s/>της<text:s/>ενίσχυσης<text:s/>όσον<text:s/>αφορά<text:s/>τις<text:s/>αντίστοιχες<text:s/>θέσεις<text:s/>εργασίας,<text:s/>συμπεριλαμβανομένων<text:s/>των<text:s/>ακαθάριστων<text:s/>αποδοχών<text:s/>προ<text:s/>φόρων<text:s/>και<text:s/>υποχρεωτικών<text:s/>εισφορών,<text:s/>όπως<text:s/>οι<text:s/>εισφορές<text:s/>κοινωνικής<text:s/>ασφάλισης.</text:span></text:p>
      <text:p text:style-name="P324"><text:span text:style-name="T324_1">Οι<text:s/>αποζημιώσεις<text:s/>του<text:s/>Δώρου<text:s/>Χριστουγέννων,<text:s/>Δώρου<text:s/>Πάσχα<text:s/>και<text:s/>Επιδόματος<text:s/>Αδείας<text:s/>αποτελούν<text:s/>επιλέξιμη<text:s/>δαπάνη<text:s/>του<text:s/>προγράμματος<text:s/>και<text:s/>συμπεριλαμβάνονται<text:s/>στο<text:s/>συνολικό<text:s/>ανώτατο<text:s/>ποσό<text:s/>επιχορήγησης<text:s/>(ήτοι<text:s/>715<text:s/>ευρώ)<text:s/>των<text:s/>μηνών<text:s/>που<text:s/>αυτά<text:s/>καταβάλλονται.</text:span></text:p>
      <text:p text:style-name="P325"><text:span text:style-name="T325_1">Η<text:s/>επιχορήγηση<text:s/>υπολογίζεται<text:s/>για<text:s/>κάθε<text:s/>μήνα<text:s/>πλήρους<text:s/>απασχόλησης<text:s/>για<text:s/>τους<text:s/>μισθωτούς<text:s/>και<text:s/>για<text:s/>τους<text:s/>ημερομισθίους<text:s/>το<text:s/>ανώτερο<text:s/>μέχρι<text:s/>είκοσι<text:s/>πέντε<text:s/>(25)<text:s/>ημέρες<text:s/>ασφάλισης.<text:s/>Για<text:s/>κάθε<text:s/>ημέρα<text:s/>απασχόλησης<text:s/>που<text:s/>υπολείπεται<text:s/>των<text:s/>είκοσι<text:s/>πέντε<text:s/>(25)<text:s/>ημερών,<text:s/>το<text:s/>ανωτέρω<text:s/>μηνιαίο<text:s/>ποσό<text:s/>επιχορήγησης,<text:s/>μειώνεται<text:s/>κατά<text:s/>1/25.</text:span></text:p>
      <text:p text:style-name="P326"><text:span text:style-name="T326_1">Σύμφωνα<text:s/>με<text:s/>τα<text:s/>ανωτέρω,<text:s/>διαμορφώνεται<text:s/>το<text:s/>ποσό<text:s/>επιχορήγησης<text:s/>του<text:s/>κάθε<text:s/>ωφελούμενου<text:s/>σε<text:s/>μηνιαία<text:s/>βάση,<text:s/>ως<text:s/>εξής: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3">
          <table:table-cell table:style-name="Cell7">
            <text:p text:style-name="P327"><text:span text:style-name="T327_1">Κατηγορία<text:s/>ανέργου</text:span></text:p>
          </table:table-cell>
          <table:table-cell table:style-name="Cell8">
            <text:p text:style-name="P328"><text:span text:style-name="T328_1">Ποσοστό<text:s/>επιχορήγησης</text:span></text:p>
          </table:table-cell>
          <table:table-cell table:style-name="Cell9">
            <text:p text:style-name="P329"><text:span text:style-name="T329_1">Μηνιαίο<text:s/>ποσό<text:s/>επιχορήγησης<text:s/>σε<text:s/>ευρώ</text:span></text:p>
          </table:table-cell>
        </table:table-row>
        <table:table-row table:style-name="Row4">
          <table:table-cell table:style-name="Cell10">
            <text:p text:style-name="P330"><text:span text:style-name="T330_1">Άνεργοι<text:s/>σε<text:s/>μειονεκτική<text:s/>θέση,<text:s/>εγγεγραμμένοι<text:s/>στο<text:s/>μητρώο<text:s/>της<text:s/>Δ.ΥΠ.Α.,<text:s/>ηλικίας<text:s/>30-66<text:s/>ετών</text:span></text:p>
          </table:table-cell>
          <table:table-cell table:style-name="Cell11">
            <text:p text:style-name="P331"><text:span text:style-name="T331_1">50%<text:s/>μισθολογικού<text:s/>και<text:s/>μη<text:s/>μισθολογικού<text:s/>κόστους</text:span></text:p>
          </table:table-cell>
          <table:table-cell table:style-name="Cell12">
            <text:p text:style-name="P332"><text:span text:style-name="T332_1">Έως<text:s/>715,00<text:s/>ευρώ<text:s/>(έως<text:s/>12<text:s/>μήνες)</text:span></text:p>
          </table:table-cell>
        </table:table-row>
        <table:table-row table:style-name="Row5">
          <table:table-cell table:style-name="Cell13">
            <text:p text:style-name="P333"><text:span text:style-name="T333_1">Κατηγορία<text:s/>ανέργου</text:span></text:p>
          </table:table-cell>
          <table:table-cell table:style-name="Cell14">
            <text:p text:style-name="P334"><text:span text:style-name="T334_1">Ποσοστό<text:s/>επιχορήγησης</text:span></text:p>
          </table:table-cell>
          <table:table-cell table:style-name="Cell15">
            <text:p text:style-name="P335"><text:span text:style-name="T335_1">Μηνιαίο<text:s/>ποσό<text:s/>επιχορήγησης<text:s/>σε<text:s/>ευρώ</text:span></text:p>
          </table:table-cell>
        </table:table-row>
        <table:table-row table:style-name="Row6">
          <table:table-cell table:style-name="Cell16">
            <text:p text:style-name="P336"><text:span text:style-name="T336_1">Άνεργοι<text:s/>σε<text:s/>ιδιαίτερα<text:s/>μειονεκτική<text:s/>θέση,<text:s/>εγγεγραμμένοι<text:s/>στο<text:s/>μητρώο<text:s/>της<text:s/>Δ.ΥΠ.Α.,<text:s/>ηλικίας<text:s/>30-66<text:s/>ετών</text:span></text:p>
          </table:table-cell>
          <table:table-cell table:style-name="Cell17">
            <text:p text:style-name="P337"><text:span text:style-name="T337_1">50%<text:s/>μισθολογικού<text:s/>και<text:s/>μη<text:s/>μισθολογικού<text:s/>κόστους</text:span></text:p>
          </table:table-cell>
          <table:table-cell table:style-name="Cell18">
            <text:p text:style-name="P338"><text:span text:style-name="T338_1">Έως<text:s/>715,00<text:s/>ευρώ<text:s/>(έως<text:s/>12<text:s/>μήνες)</text:span></text:p>
          </table:table-cell>
        </table:table-row>
      </table:table>
      <text:p text:style-name="P339"><text:span text:style-name="T339_1">Σύμφωνα<text:s/>με<text:s/>το<text:s/>άρθρο<text:s/>4<text:s/>παρ.<text:s/>1<text:s/>στοιχείο<text:s/>ιε)<text:s/>του<text:s/>Κανονισμού<text:s/>(ΕΚ)<text:s/>651/2014<text:s/>της<text:s/>Επιτροπής,<text:s/>οι<text:s/>ενισχύσεις<text:s/>για<text:s/>την<text:s/>πρόσληψη<text:s/>εργαζομένων<text:s/>σε<text:s/>μειονεκτική<text:s/>θέση<text:s/>δεν<text:s/>πρέπει<text:s/>να<text:s/>υπερβαίνουν<text:s/>τα<text:s/>5<text:s/>εκατ.<text:s/>ευρώ<text:s/>ετησίως<text:s/>ανά<text:s/>επιχείρηση.<text:s/>Το<text:s/>όριο<text:s/>αυτό<text:s/>δεν<text:s/>επιτρέπεται<text:s/>να<text:s/>καταστρατηγείται<text:s/>με<text:s/>τον<text:s/>τεχνητό<text:s/>διαχωρισμό<text:s/>των<text:s/>καθεστώτων<text:s/>ενισχύσεων,<text:s/>σύμφωνα<text:s/>με<text:s/>την<text:s/>παρ.<text:s/>2<text:s/>του<text:s/>άρθρου<text:s/>4<text:s/>του<text:s/>ΓΚΑΚ.<text:s/>Στον<text:s/>ως<text:s/>άνω<text:s/>έλεγχο<text:s/>ορίων<text:s/>μεμονωμένων<text:s/>κοινοποιήσεων<text:s/>αθροίζονται<text:s/>και<text:s/>οι<text:s/>ενισχύσεις<text:s/>που<text:s/>έχει<text:s/>λάβει<text:s/>η<text:s/>επιχειρηματική<text:s/>μονάδα<text:s/>στο<text:s/>σύνολο<text:s/>της.<text:s/>Οι<text:s/>συνδεδεμένες<text:s/>με<text:s/>την<text:s/>αιτούσα<text:s/>επιχειρήσεις<text:s/>ανήκουν<text:s/>στην<text:s/>ίδια<text:s/>επιχειρηματική<text:s/>μονάδα.</text:span></text:p>
      <text:h text:style-name="P340" text:outline-level="6"><text:span text:style-name="T340_1">Άρθρο<text:s/>7<text:s/></text:span></text:h>
      <text:h text:style-name="P341" text:outline-level="6"><text:span text:style-name="T341_1">Διαδικασία<text:s/>καταβολής<text:s/>επιχορήγησης</text:span></text:h>
      <text:p text:style-name="P342"><text:span text:style-name="T342_1">7.1.</text:span><text:span text:style-name="T342_2"><text:s/>Υποβολή<text:s/>αίτησης<text:s/>για<text:s/>καταβολή<text:s/>επιχορήγησης</text:span></text:p>
      <text:p text:style-name="P343"><text:span text:style-name="T343_1">Η<text:s/>διαδικασία<text:s/>υποβολής<text:s/>της<text:s/>αίτησης<text:s/>καταβολής<text:s/>επιχορήγησης,<text:s/>των<text:s/>απαιτούμενων<text:s/>δικαιολογητικών<text:s/>και<text:s/>των<text:s/>προθεσμιών,<text:s/>ορίζονται<text:s/>στη<text:s/>Δημόσια<text:s/>Πρόσκληση.</text:span></text:p>
      <text:p text:style-name="P344"><text:span text:style-name="T344_1">7.2.</text:span><text:span text:style-name="T344_2"><text:s/>Διενέργεια<text:s/>Επαληθεύσεων-<text:s/>Έγκριση/Απόρριψη<text:s/>Καταβολής<text:s/>Επιχορήγησης<text:s/>-<text:s/>Υποβολή<text:s/>αντιρρήσεων</text:span></text:p>
      <text:p text:style-name="P345"><text:span text:style-name="T345_1">1.</text:span><text:span text:style-name="T345_2"><text:s/>Σκοπός<text:s/>της<text:s/>παρακολούθησης<text:s/>του<text:s/>προγράμματος<text:s/>είναι<text:s/>η<text:s/>επιβεβαίωση<text:s/>της<text:s/>υλοποίησης<text:s/>του<text:s/>εγκεκριμένου<text:s/>φυσικού<text:s/>και<text:s/>οικονομικού<text:s/>αντικειμένου,<text:s/>σύμφωνα<text:s/>με<text:s/>το<text:s/>χρονοδιάγραμμα<text:s/>και<text:s/>τους<text:s/>όρους<text:s/>υλοποίησης<text:s/>όπως<text:s/>έχουν<text:s/>οριστεί<text:s/>στην<text:s/>εγκριτική<text:s/>απόφαση.</text:span></text:p>
      <text:p text:style-name="P346"><text:span text:style-name="T346_1">Ο<text:s/>δικαιούχος<text:s/>της<text:s/>επιχορήγησης<text:s/>κατά<text:s/>τη<text:s/>διάρκεια<text:s/>υλοποίησης<text:s/>του<text:s/>προγράμματος<text:s/>υποχρεούται<text:s/>στην<text:s/>ηλεκτρονική<text:s/>υποβολή<text:s/>στο<text:s/>Πληροφοριακό<text:s/>Σύστημα<text:s/>της<text:s/>Δ.ΥΠ.Α.,<text:s/>όλων<text:s/>των<text:s/>στοιχείων<text:s/>που<text:s/>αφορούν<text:s/>στο<text:s/>πρόγραμμα,<text:s/>όπως<text:s/>είναι<text:s/>το<text:s/>αίτημα<text:s/>καταβολής<text:s/>της<text:s/>επιχορήγησης<text:s/>και<text:s/>τυχόν<text:s/>αιτήματα<text:s/>τροποποίησης.</text:span></text:p>
      <text:p text:style-name="P347"><text:span text:style-name="T347_1">Η<text:s/>παρακολούθηση<text:s/>του<text:s/>προγράμματος<text:s/>γίνεται<text:s/>μέσω<text:s/>επαληθεύσεων.<text:s/>Οι<text:s/>επαληθεύσεις<text:s/>είναι<text:s/>επιτόπιες<text:s/>ή<text:s/>και<text:s/>διοικητικές.</text:span></text:p>
      <text:p text:style-name="P348"><text:span text:style-name="T348_1">Κάθε<text:s/>αίτημα<text:s/>καταβολής<text:s/>επιχορήγησης<text:s/>ενεργοποιεί<text:s/>τις<text:s/>διαδικασίες<text:s/>επαλήθευσης.</text:span></text:p>
      <text:p text:style-name="P349"><text:span text:style-name="T349_1">Το<text:s/>αίτημα<text:s/>για<text:s/>καταβολή<text:s/>της<text:s/>επιχορήγησης<text:s/>υποβάλλεται<text:s/>από<text:s/>τον<text:s/>δικαιούχο<text:s/>ηλεκτρονικά<text:s/>μέσω<text:s/>του<text:s/>Πληροφοριακού<text:s/>Συστήματος<text:s/>της<text:s/>Δ.ΥΠ.Α.<text:s/>και<text:s/>συνοδεύεται<text:s/>από<text:s/>τα<text:s/>δικαιολογητικά,<text:s/>όπως<text:s/>θα<text:s/>οριστούν<text:s/>στη<text:s/>Δημόσια<text:s/>Πρόσκληση.</text:span></text:p>
      <text:p text:style-name="P350"><text:span text:style-name="T350_1">Οι<text:s/>επαληθεύσεις<text:s/>της<text:s/>δράσης<text:s/>διενεργούνται<text:s/>από<text:s/>υπαλλήλους<text:s/>της<text:s/>Δ.ΥΠ.Α.<text:s/>σύμφωνα<text:s/>με<text:s/>την<text:s/>υπ’<text:s/>αρ.<text:s/>3066/<text:s/>12-01-2023<text:s/>(Β’<text:s/>155)<text:s/>κοινή<text:s/>υπουργική<text:s/>απόφαση.</text:span></text:p>
      <text:p text:style-name="P351"><text:span text:style-name="T351_1">Σύμφωνα<text:s/>με<text:s/>το<text:s/>άρθρο<text:s/>29<text:s/>του<text:s/>ν.<text:s/>4144/2013:</text:span></text:p>
      <text:p text:style-name="P352"><text:span text:style-name="T352_1">«i.<text:s/>Οι<text:s/>πάσης<text:s/>φύσεως<text:s/>διοικητικές<text:s/>αρχές,<text:s/>οι<text:s/>δικαστικές<text:s/>υπηρεσίες,<text:s/>οι<text:s/>δημόσιες<text:s/>υπηρεσίες,<text:s/>καθώς<text:s/>και<text:s/>οι<text:s/>υπηρεσίες<text:s/>της<text:s/>τοπικής<text:s/>αυτοδιοίκησης<text:s/>υποχρεούνται<text:s/>να<text:s/>παρέχουν<text:s/>κάθε<text:s/>αιτούμενη<text:s/>συνδρομή<text:s/>ιδιαίτερα<text:s/>με<text:s/>την<text:s/>παροχή<text:s/>στον<text:s/>Ο.Α.Ε.Δ.<text:s/>μηχανογραφικών<text:s/>στοιχείων<text:s/>και<text:s/>πληροφοριών<text:s/>για<text:s/>τη<text:s/>διευκόλυνση<text:s/>της<text:s/>άσκησης<text:s/>των<text:s/>αρμοδιοτήτων<text:s/>του.</text:span></text:p>
      <text:p text:style-name="P353"><text:span text:style-name="T353_1">ii.<text:s/>Κατά<text:s/>τη<text:s/>διάρκεια<text:s/>των<text:s/>επιτόπιων<text:s/>ελέγχων<text:s/>που<text:s/>διενεργούν<text:s/>υπάλληλοι<text:s/>του<text:s/>Ο.Α.Ε.Δ.<text:s/>η<text:s/>ελεγκτική<text:s/>διαδικασία<text:s/>δεν<text:s/>παρακωλύεται<text:s/>από<text:s/>τους<text:s/>ελεγχόμενους.<text:s/>Ενδεχόμενη<text:s/>παρακώλυση<text:s/>δύναται<text:s/>να<text:s/>αποτελέσει<text:s/>λόγο<text:s/>απένταξής<text:s/>τους<text:s/>από<text:s/>τη<text:s/>δράση<text:s/>ή<text:s/>διακοπής<text:s/>της<text:s/>παροχής<text:s/>προς<text:s/>αυτούς.<text:s/>Οι<text:s/>ελεγκτές<text:s/>του<text:s/>Ο.Α.Ε.Δ.<text:s/>δεν<text:s/>διώκονται<text:s/>και<text:s/>δεν<text:s/>ενάγονται<text:s/>για<text:s/>γνώμη<text:s/>που<text:s/>διατύπωσαν<text:s/>ή<text:s/>πράξη<text:s/>που<text:s/>διενήργησαν<text:s/>κατά<text:s/>την<text:s/>άσκηση<text:s/>των<text:s/>καθηκόντων<text:s/>τους.».</text:span></text:p>
      <text:p text:style-name="P354"><text:span text:style-name="T354_1">Εφόσον<text:s/>διαπιστωθεί<text:s/>κατά<text:s/>την<text:s/>επιτόπια/διοικητική<text:s/>επαλήθευση<text:s/>παράβαση<text:s/>των<text:s/>όρων<text:s/>και<text:s/>προϋποθέσεων<text:s/>του<text:s/>προγράμματος<text:s/>κατά<text:s/>τη<text:s/>διάρκεια<text:s/>υλοποίησής<text:s/>του,<text:s/>εκδίδεται<text:s/>σχετική<text:s/>απόφαση<text:s/>(ενδεικτικά<text:s/>για<text:s/>ανάκληση,<text:s/>απόρριψη<text:s/>καταβολής<text:s/>επιχορήγησης)<text:s/>από<text:s/>τον<text:s/>Προϊστάμενο<text:s/>του<text:s/>αρμόδιου<text:s/>ΚΠΑ<text:s/>2.</text:span></text:p>
      <text:p text:style-name="P355"><text:span text:style-name="T355_1">Οι<text:s/>ενστάσεις<text:s/>κατά<text:s/>απόρριψης<text:s/>της<text:s/>αίτησης<text:s/>υπαγωγής,<text:s/>καταβολής<text:s/>επιχορήγησης<text:s/>κ.λπ.,<text:s/>υποβάλλονται<text:s/>ηλεκτρονικά<text:s/>μέσω<text:s/>του<text:s/>Πληροφοριακού<text:s/>Συστήματος<text:s/>της<text:s/>Δ.ΥΠ.Α.,<text:s/>εντός<text:s/>της<text:s/>αποκλειστικής<text:s/>προθεσμίας<text:s/>των<text:s/>τριάντα<text:s/>(30)<text:s/>ημερών<text:s/>από<text:s/>την<text:s/>κοινοποίηση<text:s/>των<text:s/>σχετικών<text:s/>αποφάσεων<text:s/>που<text:s/>έχουν<text:s/>εκδοθεί<text:s/>από<text:s/>το<text:s/>αρμόδιο<text:s/>ΚΠΑ2.</text:span></text:p>
      <text:p text:style-name="P356"><text:span text:style-name="T356_1">Εάν<text:s/>κατά<text:s/>την<text:s/>επιτόπια/διοικητική<text:s/>επαλήθευση<text:s/>και<text:s/>μετά<text:s/>την<text:s/>καταβολή<text:s/>οποιουδήποτε<text:s/>ποσού<text:s/>επιχορήγησης,<text:s/>διαπιστώνεται<text:s/>παρατυπία<text:s/>αυτή<text:s/>αναφέρεται<text:s/>στη<text:s/>σχετική<text:s/>έκθεση<text:s/>επαλήθευσης<text:s/>που<text:s/>συμπληρώνεται<text:s/>από<text:s/>τους<text:s/>ελεγκτές<text:s/>με<text:s/>κατάλληλη<text:s/>τεκμηρίωση<text:s/>και<text:s/>αναφορά<text:s/>των<text:s/>διατάξεων<text:s/>που<text:s/>παραβιάστηκαν.<text:s/>Ο<text:s/>δικαιούχος<text:s/>δύναται<text:s/>να<text:s/>υποβάλλει<text:s/>τις<text:s/>αντιρρήσεις<text:s/>του,<text:s/>εντός<text:s/>τριάντα<text:s/>(30)<text:s/>ημερών<text:s/>από<text:s/>την<text:s/>παραλαβή<text:s/>από<text:s/>αυτόν<text:s/>της<text:s/>έκθεσης<text:s/>επαλήθευσης.</text:span></text:p>
      <text:p text:style-name="P357"><text:span text:style-name="T357_1">Σε<text:s/>όλες<text:s/>τις<text:s/>ανωτέρω<text:s/>περιπτώσεις,<text:s/>αντιρρήσεις<text:s/>και<text:s/>για<text:s/>την<text:s/>επιτόπια<text:s/>και<text:s/>για<text:s/>τη<text:s/>διοικητική<text:s/>επαλήθευση<text:s/>προβλέπονται<text:s/>μετά<text:s/>την<text:s/>παραλαβή<text:s/>από<text:s/>τον<text:s/>δικαιούχο<text:s/>της<text:s/>έκθεσης<text:s/>διοικητικής<text:s/>επαλήθευσης,<text:s/>η<text:s/>οποία<text:s/>είναι<text:s/>καταχωρημένη<text:s/>στο<text:s/>Πληροφοριακό<text:s/>Σύστημα<text:s/>της<text:s/>Δ.ΥΠ.Α.</text:span></text:p>
      <text:p text:style-name="P358"><text:span text:style-name="T358_1">Α.<text:s/>Διενέργεια<text:s/>Επιτόπιας<text:s/>Επαλήθευσης<text:s/>φυσικού<text:s/>και<text:s/>οικονομικού<text:s/>αντικειμένου</text:span></text:p>
      <text:p text:style-name="P359"><text:span text:style-name="T359_1">Οι<text:s/>επιτόπιες<text:s/>επαληθεύσεις<text:s/>διενεργούνται<text:s/>για<text:s/>την<text:s/>αποτελεσματική<text:s/>παρακολούθηση<text:s/>υλοποίησης<text:s/>του<text:s/>φυσικού<text:s/>και<text:s/>οικονομικού<text:s/>αντικειμένου<text:s/>των<text:s/>πράξεων<text:s/>και<text:s/>δεν<text:s/>συνδέονται<text:s/>με<text:s/>την<text:s/>πορεία<text:s/>του<text:s/>αιτήματος<text:s/>καταβολής<text:s/>της<text:s/>επιχορήγησης<text:s/>στις<text:s/>δικαιούχους<text:s/>επιχειρήσεις.</text:span></text:p>
      <text:p text:style-name="P360"><text:span text:style-name="T360_1">Οι<text:s/>επιτόπιες<text:s/>επαληθεύσεις<text:s/>πραγματοποιούνται<text:s/>από<text:s/>υπαλλήλους<text:s/>της<text:s/>Δ.ΥΠ.Α.<text:s/>στην<text:s/>έδρα<text:s/>ή<text:s/>στο<text:s/>υποκατάστημα<text:s/>της<text:s/>δικαιούχου<text:s/>επιχείρησης,<text:s/>για<text:s/>τον<text:s/>επιχορηγούμενο<text:s/>υπάλληλο.</text:span></text:p>
      <text:p text:style-name="P361"><text:span text:style-name="T361_1">Η<text:s/>ανάθεση<text:s/>των<text:s/>επιτόπιων<text:s/>επαληθεύσεων<text:s/>σε<text:s/>ελεγκτές,<text:s/>γίνεται<text:s/>με<text:s/>απόφαση<text:s/>από<text:s/>τα<text:s/>αρμόδια<text:s/>Τμήματα<text:s/>Διοικητικών<text:s/>Υπηρεσιών<text:s/>των<text:s/>οικείων<text:s/>Περιφερειακών<text:s/>Διευθύνσεων,<text:s/>σύμφωνα<text:s/>με<text:s/>την<text:s/>υπ’<text:s/>αρ.<text:s/>3066/12-01-2023<text:s/>(Β’<text:s/>155)<text:s/>κοινή<text:s/>υπουργική<text:s/>απόφαση.</text:span></text:p>
      <text:p text:style-name="P362"><text:span text:style-name="T362_1">Για<text:s/>την<text:s/>αποτελεσματική<text:s/>παρακολούθηση<text:s/>της<text:s/>υλοποίησης<text:s/>του<text:s/>φυσικού<text:s/>και<text:s/>οικονομικού<text:s/>αντικειμένου,<text:s/>διενεργούνται<text:s/>δύο<text:s/>επιτόπιες<text:s/>επαληθεύσεις.</text:span></text:p>
      <text:p text:style-name="P363"><text:span text:style-name="T363_1">Συνίσταται<text:s/>η<text:s/>πρώτη<text:s/>επαλήθευση<text:s/>να<text:s/>διενεργείται<text:s/>μετά<text:s/>την<text:s/>πρόσληψη<text:s/>του<text:s/>επιχορηγούμενου<text:s/>ατόμου<text:s/>και<text:s/>πριν<text:s/>το<text:s/>πρώτο<text:s/>αίτημα<text:s/>για<text:s/>καταβολή<text:s/>επιχορήγησης<text:s/>για<text:s/>το<text:s/>α’<text:s/>δίμηνο<text:s/>απασχόλησης,<text:s/>προκειμένου<text:s/>να<text:s/>διαπιστώνεται<text:s/>η<text:s/>πληρότητα<text:s/>των<text:s/>προϋποθέσεων<text:s/>υπαγωγής<text:s/>της<text:s/>επιχείρησης<text:s/>στο<text:s/>πρόγραμμα<text:s/>και<text:s/>η<text:s/>δεύτερη<text:s/>πριν<text:s/>τη<text:s/>λήξη<text:s/>του<text:s/>προγράμματος.</text:span></text:p>
      <text:p text:style-name="P364"><text:span text:style-name="T364_1">Επιπλέον,<text:s/>επιτόπιες<text:s/>επαληθεύσεις<text:s/>(πέραν<text:s/>των<text:s/>δύο)<text:s/>δύνανται<text:s/>να<text:s/>διενεργηθούν<text:s/>κατά<text:s/>τη<text:s/>διάρκεια<text:s/>του<text:s/>προγράμματος,<text:s/>κατά<text:s/>την<text:s/>κρίση<text:s/>του<text:s/>Προϊσταμένου,<text:s/>προκειμένου<text:s/>να<text:s/>διαπιστωθεί<text:s/>η<text:s/>τήρηση<text:s/>των<text:s/>όρων<text:s/>του<text:s/>προγράμματος.</text:span></text:p>
      <text:p text:style-name="P365"><text:span text:style-name="T365_1">Ειδικότερα,<text:s/>κατά<text:s/>την<text:s/>επιτόπια<text:s/>επαλήθευση<text:s/>ελέγχονται:<text:s/>α.<text:s/>Η<text:s/>λειτουργία<text:s/>της<text:s/>επιχείρησης.</text:span></text:p>
      <text:p text:style-name="P366"><text:span text:style-name="T366_1">β.<text:s/>Η<text:s/>παρουσία<text:s/>και<text:s/>η<text:s/>πραγματική<text:s/>απασχόληση<text:s/>του<text:s/>επιχορηγούμενου<text:s/>προσωπικού.</text:span></text:p>
      <text:p text:style-name="P367"><text:span text:style-name="T367_1">γ.<text:s/>Η<text:s/>τήρηση<text:s/>των<text:s/>όρων<text:s/>και<text:s/>προϋποθέσεων<text:s/>του<text:s/>προγράμματος<text:s/>από<text:s/>την<text:s/>επιχείρηση.</text:span></text:p>
      <text:p text:style-name="P368"><text:span text:style-name="T368_1">Για<text:s/>τις<text:s/>επαληθεύσεις<text:s/>λαμβάνονται<text:s/>υπόψη<text:s/>το<text:s/>ισχύον<text:s/>νομικό,<text:s/>θεσμικό<text:s/>και<text:s/>κανονιστικό<text:s/>πλαίσιο,<text:s/>η<text:s/>Δημόσια<text:s/>Πρόσκληση,<text:s/>η<text:s/>απόφαση<text:s/>ένταξης<text:s/>και<text:s/>τυχόν<text:s/>τροποποιήσεις<text:s/>αυτής.</text:span></text:p>
      <text:p text:style-name="P369"><text:span text:style-name="T369_1">Μετά<text:s/>το<text:s/>πέρας<text:s/>της<text:s/>επαλήθευσης<text:s/>συντάσσεται<text:s/>η<text:s/>έκθεση<text:s/>επιτόπιας<text:s/>επαλήθευσης,<text:s/>ενημερώνεται<text:s/>σχετικά<text:s/>ο<text:s/>δικαιούχος<text:s/>και<text:s/>ταυτόχρονα<text:s/>του<text:s/>επιδίδεται<text:s/>αντίγραφο<text:s/>της<text:s/>έκθεσης.<text:s/>Η<text:s/>έκθεση<text:s/>επιτόπιας<text:s/>επαλήθευσης<text:s/>υποβάλλεται<text:s/>την<text:s/>ίδια<text:s/>ή<text:s/>την<text:s/>επόμενη<text:s/>εργάσιμη<text:s/>ημέρα<text:s/>στην<text:s/>αρμόδια<text:s/>υπηρεσία<text:s/>ΚΠΑ2.<text:s/>Σε<text:s/>περίπτωση<text:s/>που<text:s/>το<text:s/>αποτέλεσμα<text:s/>της<text:s/>επιτόπιας<text:s/>επαλήθευσης<text:s/>είναι<text:s/>αρνητικό,<text:s/>είναι<text:s/>δυνατή<text:s/>η<text:s/>διενέργεια<text:s/>νέας<text:s/>επιτόπιας<text:s/>επαλήθευσης,<text:s/>κατά<text:s/>την<text:s/>κρίση<text:s/>του<text:s/>Προϊσταμένου.</text:span></text:p>
      <text:p text:style-name="P370"><text:span text:style-name="T370_1">Εφόσον<text:s/>το<text:s/>οριστικό<text:s/>αποτέλεσμα<text:s/>της<text:s/>έκθεσης<text:s/>επιτόπιας<text:s/>επαλήθευσης<text:s/>είναι<text:s/>αρνητικό,<text:s/>ο<text:s/>Προϊστάμενος<text:s/>προβαίνει<text:s/>στην<text:s/>έκδοση<text:s/>της<text:s/>σχετικής<text:s/>απόφασης<text:s/>(όπως:<text:s/>ανάκληση,<text:s/>διακοπή<text:s/>με<text:s/>αναζήτηση/δημοσιονομική<text:s/>διόρθωση,<text:s/>απόρριψη<text:s/>αξίωσης<text:s/>για<text:s/>καταβολή<text:s/>της<text:s/>επιχορήγησης),<text:s/>η<text:s/>οποία<text:s/>κοινοποιείται<text:s/>στον<text:s/>δικαιούχο.</text:span></text:p>
      <text:p text:style-name="P371"><text:span text:style-name="T371_1">Β.<text:s/>Διοικητική<text:s/>Επαλήθευση</text:span></text:p>
      <text:p text:style-name="P372"><text:span text:style-name="T372_1">Μετά<text:s/>το<text:s/>αίτημα<text:s/>του<text:s/>δικαιούχου<text:s/>για<text:s/>καταβολή<text:s/>της<text:s/>επιχορήγησης,<text:s/>το<text:s/>Γραφείο/Τμήμα<text:s/>Παρακολούθησης<text:s/>Προγραμμάτων<text:s/>Ενεργητικών<text:s/>Πολιτικών<text:s/>προβαίνει<text:s/>σε<text:s/>διοικητική<text:s/>εξέταση<text:s/>των<text:s/>στοιχείων<text:s/>που<text:s/>έχουν<text:s/>υποβληθεί<text:s/>με<text:s/>το<text:s/>αίτημα<text:s/>καταβολής<text:s/>επιχορήγησης<text:s/>της<text:s/>επιχείρησης.<text:s/>Στη<text:s/>συνέχεια<text:s/>ο<text:s/>Προϊστάμενος<text:s/>της<text:s/>αρμόδιας<text:s/>Υπηρεσίας<text:s/>προβαίνει<text:s/>στην<text:s/>έκδοση<text:s/>σχετικής<text:s/>απόφασης.<text:s/>Η<text:s/>έκθεση<text:s/>διοικητικής<text:s/>επαλήθευσης/πιστοποίησης<text:s/>καταχωρείται<text:s/>στο<text:s/>Πληροφοριακό<text:s/>Σύστημα<text:s/>της<text:s/>Δ.ΥΠ.Α.</text:span></text:p>
      <text:p text:style-name="P373"><text:span text:style-name="T373_1">Κατά<text:s/>τη<text:s/>διοικητική<text:s/>επαλήθευση<text:s/>ελέγχονται<text:s/>τα<text:s/>δικαιολογητικά<text:s/>όπως<text:s/>ορίζονται<text:s/>στη<text:s/>Δημόσια<text:s/>Πρόσκληση.</text:span></text:p>
      <text:p text:style-name="P374"><text:span text:style-name="T374_1">2.</text:span><text:span text:style-name="T374_2"><text:s/>Καταβολή<text:s/>επιχορήγησης</text:span></text:p>
      <text:p text:style-name="P375"><text:span text:style-name="T375_1">Το<text:s/>Γραφείο/Τμήμα<text:s/>Παρακολούθησης<text:s/>Προγραμμάτων<text:s/>Ενεργητικών<text:s/>Πολιτικών<text:s/>της<text:s/>αρμόδιας<text:s/>Υπηρεσίας<text:s/>(ΚΠΑ<text:s/>2),<text:s/>ύστερα<text:s/>από<text:s/>την<text:s/>υποβολή<text:s/>της<text:s/>ηλεκτρονικής<text:s/>αίτησης<text:s/>και<text:s/>των<text:s/>δικαιολογητικών<text:s/>για<text:s/>την<text:s/>καταβολή<text:s/>της<text:s/>επιχορήγησης<text:s/>και<text:s/>μετά<text:s/>τον<text:s/>σχετικό<text:s/>διοικητικό<text:s/>έλεγχο,<text:s/>προβαίνει<text:s/>στην<text:s/>έκδοση<text:s/>σχετικής<text:s/>εγκριτικής<text:s/>απόφασης<text:s/>για<text:s/>την<text:s/>καταβολή<text:s/>της<text:s/>επιχορήγησης.</text:span></text:p>
      <text:p text:style-name="P376"><text:span text:style-name="T376_1">Η<text:s/>διαδικασία<text:s/>και<text:s/>ο<text:s/>τρόπος<text:s/>της<text:s/>καταβολής<text:s/>της<text:s/>ως<text:s/>άνω<text:s/>επιχορήγησης<text:s/>προσδιορίζονται<text:s/>στη<text:s/>Δημόσια<text:s/>Πρόσκληση.</text:span></text:p>
      <text:p text:style-name="P377"><text:span text:style-name="T377_1">Σε<text:s/>περίπτωση<text:s/>που<text:s/>διαπιστωθεί<text:s/>λόγος<text:s/>απόρριψης<text:s/>καταβολής<text:s/>του<text:s/>συγκεκριμένου<text:s/>ποσού<text:s/>επιχορήγησης<text:s/>εξαιτίας<text:s/>υποβολής<text:s/>των<text:s/>δικαιολογητικών<text:s/>πέραν<text:s/>της<text:s/>προθεσμίας<text:s/>των<text:s/>90<text:s/>ημερών<text:s/>από<text:s/>τη<text:s/>λήξη<text:s/>κάθε<text:s/>διμήνου<text:s/>απασχόλησης<text:s/>ή<text:s/>υποβολής<text:s/>ελλιπών<text:s/>δικαιολογητικών,<text:s/>τότε<text:s/>ο<text:s/>Προϊστάμενος<text:s/>της<text:s/>αρμόδιας<text:s/>Υπηρεσίας<text:s/>(ΚΠΑ<text:s/>2)<text:s/>με<text:s/>απόφασή<text:s/>του<text:s/>προβαίνει<text:s/>στη<text:s/>μη<text:s/>καταβολή<text:s/>του<text:s/>συγκεκριμένου<text:s/>ποσού.</text:span></text:p>
      <text:p text:style-name="P378"><text:span text:style-name="T378_1">Είναι<text:s/>δυνατή<text:s/>η<text:s/>επιμήκυνση<text:s/>της<text:s/>ως<text:s/>άνω<text:s/>προθεσμίας<text:s/>κατά<text:s/>τριάντα<text:s/>(30)<text:s/>ημέρες,<text:s/>ύστερα<text:s/>από<text:s/>αίτηση<text:s/>της<text:s/>επιχείρησης<text:s/>και<text:s/>έκδοση<text:s/>σχετικής<text:s/>απόφασης<text:s/>του<text:s/>Προϊσταμένου<text:s/>της<text:s/>αρμόδιας<text:s/>Υπηρεσίας<text:s/>(ΚΠΑ<text:s/>2)<text:s/>της<text:s/>Δ.ΥΠ.Α.</text:span></text:p>
      <text:p text:style-name="P379"><text:span text:style-name="T379_1">3.</text:span><text:span text:style-name="T379_2"><text:s/>Ανάθεση<text:s/>διενέργειας<text:s/>επαληθεύσεων</text:span></text:p>
      <text:p text:style-name="P380"><text:span text:style-name="T380_1">Η<text:s/>ανάθεση<text:s/>των<text:s/>επιτόπιων<text:s/>επαληθεύσεων<text:s/>σε<text:s/>ελεγκτές,<text:s/>γίνεται<text:s/>με<text:s/>απόφαση<text:s/>από<text:s/>τα<text:s/>αρμόδια<text:s/>Τμήματα<text:s/>Διοικητικών<text:s/>Υπηρεσιών<text:s/>των<text:s/>οικείων<text:s/>Περιφερειακών<text:s/>Διευθύνσεων,<text:s/>σύμφωνα<text:s/>με<text:s/>την<text:s/>υπ’<text:s/>αρ.<text:s/>3066/12-01-2023<text:s/>(Β’<text:s/>155)<text:s/>κοινή<text:s/>υπουργική<text:s/>απόφαση,<text:s/>προκειμένου<text:s/>να<text:s/>διαπιστωθεί<text:s/>αν<text:s/>η<text:s/>επιχείρηση<text:s/>τηρεί<text:s/>τους<text:s/>όρους<text:s/>του<text:s/>προγράμματος<text:s/>(όπως<text:s/>λειτουργία<text:s/>της<text:s/>επιχείρησης,<text:s/>απασχόληση<text:s/>του<text:s/>επιχορηγούμενου<text:s/>και<text:s/>μη<text:s/>προσωπικού).</text:span></text:p>
      <text:p text:style-name="P381"><text:span text:style-name="T381_1">Για<text:s/>τις<text:s/>επαληθεύσεις<text:s/>λαμβάνονται<text:s/>υπόψη<text:s/>το<text:s/>ισχύον<text:s/>νομικό,<text:s/>θεσμικό<text:s/>και<text:s/>κανονιστικό<text:s/>πλαίσιο,<text:s/>η<text:s/>παρούσα<text:s/>απόφαση<text:s/>και<text:s/>η<text:s/>Δημόσια<text:s/>Πρόσκληση<text:s/>που<text:s/>εκδίδει<text:s/>η<text:s/>Δ.ΥΠ.Α.</text:span></text:p>
      <text:p text:style-name="P382"><text:span text:style-name="T382_1">Οι<text:s/>ελεγχόμενες<text:s/>επιχειρήσεις<text:s/>υποχρεούνται:</text:span></text:p>
      <text:p text:style-name="P383"><text:span text:style-name="T383_1">α.<text:s/>Να<text:s/>διατηρούν<text:s/>τα<text:s/>σχετικά<text:s/>παραστατικά<text:s/>σε<text:s/>διακριτό<text:s/>φάκελο<text:s/>προκειμένου<text:s/>να<text:s/>ελέγχονται<text:s/>από<text:s/>τους<text:s/>ελεγκτές/<text:s/>υπαλλήλους<text:s/>της<text:s/>Δ.ΥΠ.Α<text:s/>και<text:s/>να<text:s/>διαπιστώνεται<text:s/>η<text:s/>τήρηση<text:s/>ή<text:s/>μη<text:s/>των<text:s/>όρων<text:s/>του<text:s/>προγράμματος,</text:span></text:p>
      <text:p text:style-name="P384"><text:span text:style-name="T384_1">β.<text:s/>να<text:s/>παρέχουν<text:s/>κάθε<text:s/>δυνατή<text:s/>βοήθεια,<text:s/>κατά<text:s/>τον<text:s/>έλεγχο,<text:s/>στους<text:s/>ελεγκτές/υπαλλήλους<text:s/>της<text:s/>Δ.ΥΠ.Α<text:s/>σύμφωνα<text:s/>με<text:s/>το<text:s/>άρθρο<text:s/>29<text:s/>του<text:s/>ν.<text:s/>4144/2013,</text:span></text:p>
      <text:p text:style-name="P385"><text:span text:style-name="T385_1">γ.<text:s/>να<text:s/>αποδέχονται<text:s/>όλους<text:s/>τους<text:s/>προβλεπόμενους<text:s/>από<text:s/>τα<text:s/>αρμόδια<text:s/>ελεγκτικά<text:s/>όργανα<text:s/>της<text:s/>Ελλάδας<text:s/>και<text:s/>της<text:s/>Ευρωπαϊκής<text:s/>Ένωσης<text:s/>ελέγχους<text:s/>και<text:s/>να<text:s/>διασφαλίζουν<text:s/>την<text:s/>παροχή<text:s/>σε<text:s/>αυτά<text:s/>όλων<text:s/>των<text:s/>δικαιολογητικών<text:s/>στοιχείων<text:s/>που<text:s/>ζητούνται<text:s/>και</text:span></text:p>
      <text:p text:style-name="P386"><text:span text:style-name="T386_1">δ.<text:s/>να<text:s/>τηρούν<text:s/>τα<text:s/>αποδεικτικά<text:s/>στοιχεία<text:s/>και<text:s/>έγγραφα<text:s/>που<text:s/>αναφέρονται<text:s/>στην<text:s/>παρούσα<text:s/>για<text:s/>τουλάχιστον<text:s/>δέκα<text:s/>(10)<text:s/>έτη<text:s/>από<text:s/>την<text:s/>ημερομηνία<text:s/>χορήγησης<text:s/>της<text:s/>τελευταίας<text:s/>ενίσχυσης<text:s/>δυνάμει<text:s/>του<text:s/>καθεστώτος.</text:span></text:p>
      <text:h text:style-name="P387" text:outline-level="6"><text:span text:style-name="T387_1">Άρθρο<text:s/>8<text:s/></text:span></text:h>
      <text:h text:style-name="P388" text:outline-level="6"><text:span text:style-name="T388_1">Υποχρεώσεις<text:s/>δικαιούχων<text:s/>-<text:s/>Όροι<text:s/>και<text:s/>Δεσμεύσεις</text:span></text:h>
      <text:p text:style-name="P389"><text:span text:style-name="T389_1">1.</text:span><text:span text:style-name="T389_2"><text:s/>Οι<text:s/>επιχειρήσεις<text:s/>υποχρεούνται<text:s/>να<text:s/>διατηρήσουν<text:s/>το<text:s/>δεσμευόμενο<text:s/>προσωπικό<text:s/>(προϋπάρχον<text:s/>και<text:s/>επιχορηγούμενο)<text:s/>με<text:s/>το<text:s/>ίδιο<text:s/>καθεστώς<text:s/>απασχόλησης<text:s/>καθ’<text:s/>όλη<text:s/>τη<text:s/>διάρκεια<text:s/>του<text:s/>προγράμματος,<text:s/>ανάλογα<text:s/>με<text:s/>το<text:s/>καθεστώς<text:s/>ενίσχυσης<text:s/>που<text:s/>επιλέξουν<text:s/>να<text:s/>ενταχθούν.</text:span></text:p>
      <text:p text:style-name="P390"><text:span text:style-name="T390_1">Οι<text:s/>επιχειρήσεις<text:s/>που<text:s/>επιλέγουν<text:s/>να<text:s/>επιχορηγηθούν<text:s/>βάσει<text:s/>του<text:s/>άρθρου<text:s/>32<text:s/>του<text:s/>Κανονισμού<text:s/>651/2014<text:s/>(L<text:s/>187)<text:s/>της<text:s/>Επιτροπής,<text:s/>υποχρεούνται<text:s/>να<text:s/>διατηρήσουν<text:s/>καθ’<text:s/>όλη<text:s/>τη<text:s/>διάρκεια<text:s/>του<text:s/>προγράμματος<text:s/>το<text:s/>δεσμευόμενο<text:s/>(μη<text:s/>επιχορηγούμενο)<text:s/>προσωπικό<text:s/>καθώς<text:s/>και<text:s/>το<text:s/>επιχορηγούμενο<text:s/>προσωπικό.</text:span></text:p>
      <text:p text:style-name="P391"><text:span text:style-name="T391_1">Ειδικότερα,<text:s/>οφείλουν<text:s/>να<text:s/>διατηρήσουν<text:s/>τον<text:s/>αριθμό<text:s/>των<text:s/>Ετήσιων<text:s/>Μονάδων<text:s/>Εργασίας<text:s/>(Ε.Μ.Ε.)<text:s/>ή<text:s/>τον<text:s/>αριθμό<text:s/>των<text:s/>απασχολουμένων,<text:s/>εφόσον<text:s/>ο<text:s/>αριθμός<text:s/>αυτός<text:s/>είναι<text:s/>μεγαλύτερος<text:s/>από<text:s/>τον<text:s/>αριθμό<text:s/>των<text:s/>Ε.Μ.Ε.<text:s/>κατά<text:s/>τον<text:s/>μήνα<text:s/>ανάρτησης<text:s/>της<text:s/>εντολής<text:s/>κενής<text:s/>θέσης-δήλωσης<text:s/>προτίμησης-ελέγχου<text:s/>προϋποθέσεων.</text:span></text:p>
      <text:p text:style-name="P392"><text:span text:style-name="T392_1">Στον<text:s/>αριθμό<text:s/>των<text:s/>απασχολουμένων<text:s/>υπολογίζονται<text:s/>όλοι<text:s/>οι<text:s/>εργαζόμενοι,<text:s/>ανεξαρτήτως<text:s/>καθεστώτος<text:s/>απασχόλησης,<text:s/>εφόσον<text:s/>αυτό<text:s/>μετατραπεί<text:s/>σε<text:s/>πλήρη<text:s/>απασχόληση.</text:span></text:p>
      <text:p text:style-name="P393"><text:span text:style-name="T393_1">Σε<text:s/>περίπτωση<text:s/>που<text:s/>η<text:s/>επιχείρηση<text:s/>μειώσει<text:s/>το<text:s/>προσωπικό<text:s/>της<text:s/>(προϋπάρχον<text:s/>και<text:s/>επιχορηγούμενο)<text:s/>πρέπει<text:s/>να<text:s/>το<text:s/>αντικαταστήσει<text:s/>μέσα<text:s/>σε<text:s/>τριάντα<text:s/>(30)<text:s/>ημέρες,<text:s/>για<text:s/>να<text:s/>είναι<text:s/>δυνατή<text:s/>η<text:s/>συνέχιση<text:s/>του<text:s/>προγράμματος.<text:s/>Είναι<text:s/>δυνατή<text:s/>η<text:s/>επιμήκυνση<text:s/>της<text:s/>ως<text:s/>άνω<text:s/>προθεσμίας,<text:s/>κατά<text:s/>τριάντα<text:s/>(30)<text:s/>ημέρες,<text:s/>μετά<text:s/>από<text:s/>αίτηση<text:s/>του<text:s/>εργοδότη<text:s/>και<text:s/>απόφαση<text:s/>του<text:s/>Προϊσταμένου<text:s/>της<text:s/>αρμόδιας<text:s/>Υπηρεσίας<text:s/>(ΚΠΑ<text:s/>2).<text:s/>Σε<text:s/>περίπτωση<text:s/>αντικατάστασης<text:s/>επιχορηγούμενου<text:s/>εργαζόμενου<text:s/>πρέπει<text:s/>ο<text:s/>αντικαταστάτης<text:s/>να<text:s/>πληροί<text:s/>τις<text:s/>προϋποθέσεις<text:s/>του<text:s/>προγράμματος,<text:s/>σύμφωνα<text:s/>με<text:s/>το<text:s/>άρθρο<text:s/>4<text:s/>της<text:s/>παρούσας.</text:span></text:p>
      <text:p text:style-name="P394"><text:span text:style-name="T394_1">Επίσης<text:s/>η<text:s/>επιχείρηση<text:s/>πρέπει<text:s/>να<text:s/>υποβάλει<text:s/>εντολή<text:s/>κενής<text:s/>θέσης<text:s/>και<text:s/>να<text:s/>ακολουθηθεί<text:s/>η<text:s/>διαδικασία<text:s/>της<text:s/>εξατομικευμένης<text:s/>παρέμβασης<text:s/>στο<text:s/>ΚΠΑ2,<text:s/>μέσω<text:s/>των<text:s/>Ηλεκτρονικών<text:s/>Υπηρεσιών<text:s/>της<text:s/>Δ.ΥΠ.Α.<text:s/>με<text:s/>κωδικούς<text:s/>πρόσβασης<text:s/>(Ονομασία<text:s/>Χρήστη<text:s/>και<text:s/>Συνθηματικό).</text:span></text:p>
      <text:p text:style-name="P395"><text:span text:style-name="T395_1">Ειδικότερα<text:s/>για<text:s/>τις<text:s/>επιχειρήσεις:</text:span></text:p>
      <text:p text:style-name="P396"><text:span text:style-name="T396_1">α)</text:span><text:span text:style-name="T396_2"><text:tab/></text:span><text:span text:style-name="T396_3">Που<text:s/>επιλέγουν<text:s/>να<text:s/>επιχορηγηθούν<text:s/>βάσει<text:s/>του<text:s/>Κανονισμού<text:s/>(ΕΕ)<text:s/>1407/2013,<text:s/>για<text:s/>τις<text:s/>ενισχύσεις<text:s/>ήσσονος<text:s/>σημασίας<text:s/>(de<text:s/>minimis)<text:s/>ο<text:s/>αντικαταστάτης<text:s/>που<text:s/>προσλαμβάνεται<text:s/>είναι<text:s/>της<text:s/>ίδιας<text:s/>ειδικότητας<text:s/>με<text:s/>τον<text:s/>αρχικά<text:s/>προσλαμβανόμενο<text:s/>και<text:s/>υποδεικνύεται<text:s/>με<text:s/>συστατικό<text:s/>σημείωμα<text:s/>από<text:s/>τους<text:s/>εργασιακούς<text:s/>συμβούλους<text:s/>της<text:s/>Υπηρεσίας<text:s/>(ΚΠΑ2).</text:span></text:p>
      <text:p text:style-name="P397"><text:span text:style-name="T397_1">Σε<text:s/>περίπτωση<text:s/>αντικατάστασης<text:s/>του<text:s/>επιχορηγούμενου<text:s/>υπαλλήλου,<text:s/>εφόσον<text:s/>η<text:s/>αρμόδια<text:s/>Υπηρεσία<text:s/>δεν<text:s/>μπορεί<text:s/>να<text:s/>υποδείξει<text:s/>άνεργο<text:s/>με<text:s/>την<text:s/>ειδικότητα<text:s/>του<text:s/>αρχικά<text:s/>προσλαμβανόμενου<text:s/>και<text:s/>επιθυμεί<text:s/>ο<text:s/>δικαιούχος<text:s/>εργοδότης<text:s/>αλλαγή<text:s/>ειδικότητας,<text:s/>είναι<text:s/>δυνατή<text:s/>η<text:s/>αντικατάσταση<text:s/>με<text:s/>άνεργο<text:s/>άλλης<text:s/>ειδικότητας.</text:span></text:p>
      <text:p text:style-name="P398"><text:span text:style-name="T398_1">β)</text:span><text:span text:style-name="T398_2"><text:tab/></text:span><text:span text:style-name="T398_3">Που<text:s/>επιλέγουν<text:s/>να<text:s/>ενταχθούν<text:s/>βάσει<text:s/>του<text:s/>άρθρου<text:s/>32<text:s/>του<text:s/>Κανονισμού<text:s/>(ΕΕ)<text:s/>651/2014,<text:s/>ο<text:s/>αντικαταστάτης<text:s/>που<text:s/>προσλαμβάνεται<text:s/>είναι<text:s/>της<text:s/>ίδιας<text:s/>ειδικότητας<text:s/>και<text:s/>κατηγορίας<text:s/>με<text:s/>τον<text:s/>αρχικά<text:s/>προσλαμβανόμενο<text:s/>και<text:s/>υποδεικνύεται<text:s/>με<text:s/>συστατικό<text:s/>σημείωμα<text:s/>από<text:s/>τους<text:s/>εργασιακούς<text:s/>συμβούλους<text:s/>της<text:s/>Υπηρεσίας<text:s/>(ΚΠΑ2).</text:span></text:p>
      <text:p text:style-name="P399"><text:span text:style-name="T399_1">Σε<text:s/>περίπτωση<text:s/>αντικατάστασης<text:s/>του<text:s/>επιχορηγούμενου<text:s/>υπαλλήλου,<text:s/>εφόσον<text:s/>η<text:s/>αρμόδια<text:s/>Υπηρεσία<text:s/>δεν<text:s/>μπορεί<text:s/>να<text:s/>υποδείξει<text:s/>άνεργο<text:s/>με<text:s/>την<text:s/>ειδικότητα<text:s/>του<text:s/>αρχικά<text:s/>προσλαμβανόμενου<text:s/>και<text:s/>επιθυμεί<text:s/>ο<text:s/>δικαιούχος<text:s/>εργοδότης<text:s/>αλλαγή<text:s/>ειδικότητας,<text:s/>είναι<text:s/>δυνατή<text:s/>η<text:s/>αντικατάσταση<text:s/>με<text:s/>άνεργο<text:s/>άλλης<text:s/>ειδικότητας.</text:span></text:p>
      <text:p text:style-name="P400"><text:span text:style-name="T400_1">Για<text:s/>τη<text:s/>μείωση<text:s/>του<text:s/>προσωπικού<text:s/>(επιχορηγούμενου<text:s/>και<text:s/>δεσμευόμενου)<text:s/>κατά<text:s/>τη<text:s/>διάρκεια<text:s/>υλοποίησης<text:s/>του<text:s/>προγράμματος,<text:s/>ισχύουν<text:s/>τα<text:s/>οριζόμενα<text:s/>στο<text:s/>άρθρο<text:s/>3<text:s/>της<text:s/>παρούσας.</text:span></text:p>
      <text:p text:style-name="P401"><text:span text:style-name="T401_1">Στις<text:s/>περιπτώσεις:</text:span></text:p>
      <text:p text:style-name="P402"><text:span text:style-name="T402_1">α.<text:s/>Μη<text:s/>αντικατάστασης<text:s/>του<text:s/>προσωπικού,<text:s/>το<text:s/>πρόγραμμα<text:s/>διακόπτεται<text:s/>κατά<text:s/>τόσες<text:s/>θέσεις<text:s/>εργασίας<text:s/>όσες<text:s/>μειώθηκε<text:s/>το<text:s/>προσωπικό<text:s/>και<text:s/>δεν<text:s/>καταβάλλεται<text:s/>κανένα<text:s/>ποσό<text:s/>επιχορήγησης<text:s/>για<text:s/>τη<text:s/>θέση<text:s/>ή<text:s/>τις<text:s/>θέσεις<text:s/>που<text:s/>μειώθηκαν.</text:span></text:p>
      <text:p text:style-name="P403"><text:span text:style-name="T403_1">β.<text:s/>Αλλαγής<text:s/>του<text:s/>καθεστώτος<text:s/>απασχόλησης<text:s/>από<text:s/>πλήρη<text:s/>σε<text:s/>μερική<text:s/>απασχόληση<text:s/>του<text:s/>δεσμευόμενου<text:s/>(μη<text:s/>επιχορηγούμενου)<text:s/>προσωπικού<text:s/>της,<text:s/>η<text:s/>επιχείρηση<text:s/>υποχρεούται<text:s/>να<text:s/>προβεί<text:s/>στην<text:s/>πρόσληψη<text:s/>επιπλέον<text:s/>ατόμου<text:s/>προκειμένου<text:s/>να<text:s/>διατηρηθεί<text:s/>ο<text:s/>αριθμός<text:s/>δέσμευσης<text:s/>του<text:s/>προσωπικού<text:s/>της.</text:span></text:p>
      <text:p text:style-name="P404"><text:span text:style-name="T404_1">γ.<text:s/>Μη<text:s/>αντικατάστασης<text:s/>(επιχορηγούμενου<text:s/>ή<text:s/>μη)<text:s/>λόγω<text:s/>έλλειψης<text:s/>ειδικότητας<text:s/>ή<text:s/>κατηγορίας<text:s/>(που<text:s/>θα<text:s/>διαπιστώνεται<text:s/>από<text:s/>την<text:s/>Υπηρεσία)<text:s/>διακόπτεται<text:s/>η<text:s/>επιχορήγηση<text:s/>μόνο<text:s/>για<text:s/>τη<text:s/>θέση<text:s/>αυτή,<text:s/>από<text:s/>την<text:s/>ημερομηνία<text:s/>αποχώρησης<text:s/>του<text:s/>εργαζόμενου<text:s/>χωρίς<text:s/>άλλες<text:s/>επιπτώσεις<text:s/>για<text:s/>τον<text:s/>εργοδότη.</text:span></text:p>
      <text:p text:style-name="P405"><text:span text:style-name="T405_1">δ.<text:s/>Στράτευσης,<text:s/>ασθένειας,<text:s/>ανυπαίτιου<text:s/>κωλύματος<text:s/>(όπως<text:s/>κυοφορίας-λοχείας),<text:s/>ειδικής<text:s/>άδειας<text:s/>προστασίας<text:s/>της<text:s/>μητρότητας<text:s/>που<text:s/>αφορά<text:s/>είτε<text:s/>στο<text:s/>επιχορηγούμενο<text:s/>άτομο<text:s/>είτε<text:s/>και<text:s/>στο<text:s/>δεσμευόμενο<text:s/>μη<text:s/>επιχορηγούμενο<text:s/>προσωπικό,<text:s/>δεν<text:s/>απαιτείται<text:s/>αντικατάσταση,<text:s/>αφού<text:s/>η<text:s/>σχέση<text:s/>εργασίας<text:s/>δεν<text:s/>διακόπτεται,<text:s/>υπό<text:s/>τον<text:s/>όρο<text:s/>ότι<text:s/>η<text:s/>επιχείρηση<text:s/>θα<text:s/>προσκομίσει<text:s/>στην<text:s/>αρμόδια<text:s/>Υπηρεσία<text:s/>τα<text:s/>απαραίτητα<text:s/>δικαιολογητικά.</text:span></text:p>
      <text:p text:style-name="P406"><text:span text:style-name="T406_1">Εάν<text:s/>υπάρξει<text:s/>μείωση<text:s/>προσωπικού<text:s/>(επιχορηγούμενου<text:s/>ή<text:s/>μη)<text:s/>εντός<text:s/>του<text:s/>μήνα<text:s/>που<text:s/>προηγείται<text:s/>της<text:s/>ημερομηνίας<text:s/>ολοκλήρωσης<text:s/>του<text:s/>προγράμματος,<text:s/>η<text:s/>επιχείρηση<text:s/>υποχρεούται<text:s/>μέχρι<text:s/>τη<text:s/>λήξη<text:s/>της<text:s/>να<text:s/>προβεί<text:s/>σε<text:s/>αντικατάσταση.</text:span></text:p>
      <text:p text:style-name="P407"><text:span text:style-name="T407_1">Οι<text:s/>επιχειρήσεις<text:s/>δεν<text:s/>δεσμεύονται<text:s/>για<text:s/>τα<text:s/>άτομα<text:s/>που<text:s/>τυχόν<text:s/>προσλάβουν<text:s/>στο<text:s/>χρονικό<text:s/>διάστημα<text:s/>από<text:s/>την<text:s/>ημερομηνία<text:s/>ανάρτησης<text:s/>της<text:s/>εντολής<text:s/>κενής<text:s/>θέσης-δήλωσης<text:s/>προτίμησης-ελέγχου<text:s/>προϋποθέσεων<text:s/>μέχρι<text:s/>την<text:s/>έκδοση<text:s/>εγκριτικής<text:s/>απόφασης,<text:s/>πλην<text:s/>της<text:s/>περίπτωσης<text:s/>που<text:s/>η<text:s/>πρόσληψη<text:s/>καλύπτει<text:s/>την<text:s/>αντικατάσταση<text:s/>δεσμευόμενου<text:s/>προσωπικού.</text:span></text:p>
      <text:p text:style-name="P408"><text:span text:style-name="T408_1">Τα<text:s/>οριζόμενα<text:s/>στο<text:s/>άρθρο<text:s/>3<text:s/>της<text:s/>παρούσας<text:s/>ισχύουν<text:s/>και<text:s/>στην<text:s/>περίπτωση<text:s/>κενής<text:s/>θέσης<text:s/>δεσμευόμενου<text:s/>ή<text:s/>και<text:s/>επιχορηγούμενου<text:s/>προσωπικού,<text:s/>η<text:s/>οποία<text:s/>δεν<text:s/>θεωρείται<text:s/>μείωση<text:s/>προσωπικού.</text:span></text:p>
      <text:p text:style-name="P409"><text:span text:style-name="T409_1">Οι<text:s/>αποδοχές<text:s/>και<text:s/>η<text:s/>ασφάλιση<text:s/>των<text:s/>εργαζομένων<text:s/>καθορίζονται<text:s/>από<text:s/>την<text:s/>κείμενη<text:s/>εργατική<text:s/>και<text:s/>ασφαλιστική<text:s/>νομοθεσία.<text:s/>Είναι<text:s/>δυνατόν<text:s/>επιχορηγούμενος<text:s/>και<text:s/>μη,<text:s/>να<text:s/>πραγματοποιήσει<text:s/>κάτω<text:s/>των<text:s/>25<text:s/>ημερομισθίων<text:s/>στην<text:s/>περίπτωση<text:s/>που<text:s/>ο<text:s/>λόγος<text:s/>απουσίας<text:s/>αφορά<text:s/>στο<text:s/>πρόσωπο<text:s/>του<text:s/>εργαζομένου,<text:s/>επιχορηγούμενου<text:s/>και<text:s/>μη.</text:span></text:p>
      <text:p text:style-name="P410"><text:span text:style-name="T410_1">Δεν<text:s/>είναι<text:s/>δυνατή<text:s/>η<text:s/>υπαγωγή<text:s/>των<text:s/>επιχορηγούμενων<text:s/>ατόμων<text:s/>ταυτόχρονα<text:s/>και<text:s/>σε<text:s/>άλλα<text:s/>προγράμματα<text:s/>ή<text:s/>επενδυτικά<text:s/>σχέδια<text:s/>ή<text:s/>δράσεις<text:s/>ενισχύσεων,<text:s/>στα<text:s/>οποία<text:s/>επιχορηγείται<text:s/>το<text:s/>μισθολογικό<text:s/>ή/και<text:s/>το<text:s/>μη<text:s/>μισθολογικό<text:s/>κόστος.</text:span></text:p>
      <text:p text:style-name="P411"><text:span text:style-name="T411_1">Δεν<text:s/>είναι<text:s/>δυνατόν<text:s/>κατά<text:s/>τη<text:s/>διάρκεια<text:s/>της<text:s/>δράσης<text:s/>οι<text:s/>επιχορηγούμενοι<text:s/>να<text:s/>ασκούν<text:s/>ελευθέριο<text:s/>επάγγελμα<text:s/>και<text:s/>να<text:s/>προσληφθούν/απασχοληθούν<text:s/>με<text:s/>σύμβαση<text:s/>ορισμένου<text:s/>χρόνου<text:s/>από<text:s/>την<text:s/>δικαιούχο<text:s/>επιχείρηση.</text:span></text:p>
      <text:p text:style-name="P412"><text:span text:style-name="T412_1">2.</text:span><text:span text:style-name="T412_2"><text:s/>Οι<text:s/>δικαιούχοι<text:s/>που<text:s/>εντάσσονται<text:s/>στο<text:s/>πρόγραμμα<text:s/>είναι<text:s/>υποχρεωμένοι<text:s/>να<text:s/>τηρούν<text:s/>τους<text:s/>παρακάτω<text:s/>όρους:</text:span></text:p>
      <text:p text:style-name="P413"><text:span text:style-name="T413_1">α.<text:s/>Να<text:s/>τηρούν<text:s/>την<text:s/>Εθνική<text:s/>και<text:s/>Ενωσιακή<text:s/>Νομοθεσία<text:s/>κατά<text:s/>την<text:s/>εκτέλεση<text:s/>του<text:s/>προγράμματος<text:s/>και<text:s/>κυρίως<text:s/>όσον<text:s/>αφορά<text:s/>την<text:s/>αειφόρο<text:s/>ανάπτυξη,<text:s/>την<text:s/>ισότητα<text:s/>μεταξύ<text:s/>ανδρών<text:s/>και<text:s/>γυναικών,<text:s/>τη<text:s/>μη<text:s/>διάκριση<text:s/>και<text:s/>την<text:s/>προσβασιμότητα<text:s/>από<text:s/>άτομα<text:s/>με<text:s/>αναπηρίες.</text:span></text:p>
      <text:p text:style-name="P414"><text:span text:style-name="T414_1">β.<text:s/>Να<text:s/>πραγματοποιούν<text:s/>όλες<text:s/>τις<text:s/>απαραίτητες<text:s/>ενέργειες,<text:s/>για<text:s/>την<text:s/>ενημέρωση<text:s/>του<text:s/>ΠΣ<text:s/>Δ.ΥΠ.Α.<text:s/>με<text:s/>τα<text:s/>δεδομένα<text:s/>και<text:s/>έγγραφα<text:s/>της<text:s/>πράξης<text:s/>που<text:s/>υλοποιούν,<text:s/>διασφαλίζοντας<text:s/>την<text:s/>ακρίβεια,<text:s/>την<text:s/>ποιότητα<text:s/>και<text:s/>πληρότητα<text:s/>των<text:s/>στοιχείων<text:s/>που<text:s/>υποβάλλουν<text:s/>στο<text:s/>ΟΠΣ.</text:span></text:p>
      <text:p text:style-name="P415"><text:span text:style-name="T415_1">γ.<text:s/>Να<text:s/>θέτουν<text:s/>στη<text:s/>διάθεση,<text:s/>εφόσον<text:s/>ζητηθούν,<text:s/>καθ’<text:s/>όλη<text:s/>τη<text:s/>διάρκεια<text:s/>του<text:s/>προγράμματος<text:s/>και<text:s/>για<text:s/>όσο<text:s/>χρόνο<text:s/>ο<text:s/>δικαιούχος<text:s/>υποχρεούται<text:s/>για<text:s/>την<text:s/>τήρησή<text:s/>τους,<text:s/>όλα<text:s/>τα<text:s/>έγγραφα,<text:s/>δικαιολογητικά<text:s/>και<text:s/>στοιχεία<text:s/>του<text:s/>προγράμματος,<text:s/>όλων<text:s/>των<text:s/>ελεγκτικών<text:s/>οργάνων<text:s/>της<text:s/>Ελλάδας<text:s/>και<text:s/>της<text:s/>Ευρωπαϊκής<text:s/>Ένωσης.</text:span></text:p>
      <text:p text:style-name="P416"><text:span text:style-name="T416_1">δ.<text:s/>Να<text:s/>αποδέχονται<text:s/>επιτόπιους<text:s/>ελέγχους<text:s/>από<text:s/>όλα<text:s/>τα<text:s/>αρμόδια<text:s/>εθνικά<text:s/>και<text:s/>ευρωπαϊκά<text:s/>ελεγκτικά<text:s/>όργανα<text:s/>στην<text:s/>έδρα<text:s/>τους<text:s/>ή<text:s/>στο<text:s/>χώρο<text:s/>υλοποίησης<text:s/>του<text:s/>προγράμματος,<text:s/>και<text:s/>να<text:s/>διευκολύνουν<text:s/>τον<text:s/>έλεγχο<text:s/>προσκομίζοντας<text:s/>οποιοδήποτε<text:s/>στοιχείο<text:s/>που<text:s/>αφορά<text:s/>στο<text:s/>πρόγραμμα,<text:s/>εφόσον<text:s/>ζητηθούν.</text:span></text:p>
      <text:p text:style-name="P417"><text:span text:style-name="T417_1">ε.<text:s/>Να<text:s/>τηρούν<text:s/>και<text:s/>να<text:s/>ενημερώνουν<text:s/>τον<text:s/>φάκελο<text:s/>του<text:s/>προγράμματος<text:s/>με<text:s/>όλα<text:s/>τα<text:s/>στοιχεία<text:s/>που<text:s/>αφορούν<text:s/>στο<text:s/>πρόγραμμα<text:s/>έως<text:s/>την<text:s/>ολοκλήρωση<text:s/>και<text:s/>την<text:s/>αποπληρωμή<text:s/>του.<text:s/>Όλα<text:s/>τα<text:s/>δικαιολογητικά<text:s/>τηρούνται<text:s/>από<text:s/>την<text:s/>επιχείρηση<text:s/>καθ’<text:s/>όλη<text:s/>τη<text:s/>διάρκεια<text:s/>του<text:s/>προγράμματος<text:s/>και<text:s/>τίθενται<text:s/>στη<text:s/>διάθεση<text:s/>των<text:s/>αρμοδίων<text:s/>οργάνων<text:s/>του<text:s/>Δημοσίου<text:s/>ή<text:s/>των<text:s/>αρμοδίων<text:s/>οργάνων<text:s/>της<text:s/>Ευρωπαϊκής<text:s/>Ένωσης<text:s/>εφόσον<text:s/>ζητηθεί<text:s/>σχετικός<text:s/>έλεγχος<text:s/>και<text:s/>σε<text:s/>κάθε<text:s/>περίπτωση<text:s/>για<text:s/>δέκα<text:s/>(10)<text:s/>έτη<text:s/>μετά<text:s/>τη<text:s/>λήξη<text:s/>της<text:s/>τελευταίας<text:s/>μεμονωμένης<text:s/>ενίσχυσης<text:s/>δυνάμει<text:s/>του<text:s/>καθεστώτος.</text:span></text:p>
      <text:p text:style-name="P418"><text:span text:style-name="T418_1">Τα<text:s/>ανωτέρω<text:s/>έγγραφα<text:s/>διατηρούνται<text:s/>υπό<text:s/>τη<text:s/>μορφή<text:s/>είτε<text:s/>πρωτοτύπων<text:s/>είτε<text:s/>αντιγράφων<text:s/>των<text:s/>πρωτοτύπων<text:s/>ή<text:s/>σε<text:s/>κοινώς<text:s/>αποδεκτούς<text:s/>φορείς<text:s/>δεδομένων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.</text:span></text:p>
      <text:p text:style-name="P419"><text:span text:style-name="T419_1">στ.<text:s/>Στο<text:s/>πλαίσιο<text:s/>της<text:s/>έρευνας/αξιολόγησης<text:s/>του<text:s/>προγράμματος,<text:s/>οι<text:s/>επιχειρήσεις<text:s/>και<text:s/>οι<text:s/>ωφελούμενοι<text:s/>πρέπει<text:s/>να<text:s/>παρέχουν<text:s/>τη<text:s/>συγκατάθεσή<text:s/>τους<text:s/>για<text:s/>την<text:s/>περαιτέρω<text:s/>επεξεργασία<text:s/>των<text:s/>προσωπικών<text:s/>δεδομένων<text:s/>τους,<text:s/>που<text:s/>τηρούνται<text:s/>για<text:s/>τις<text:s/>ανάγκες<text:s/>υλοποίησης<text:s/>του<text:s/>προγράμματος,<text:s/>για<text:s/>τον<text:s/>σκοπό<text:s/>εξαγωγής<text:s/>στατιστικών<text:s/>δεδομένων<text:s/>στο<text:s/>πλαίσιο<text:s/>της<text:s/>διενέργειας<text:s/>ερευνών<text:s/>και<text:s/>της<text:s/>εκπόνησης<text:s/>μελετών<text:s/>για<text:s/>την<text:s/>αξιολόγηση<text:s/>της<text:s/>δράσης.<text:s/>Παράλληλα,<text:s/>πρέπει<text:s/>να<text:s/>τηρούνται<text:s/>οι<text:s/>απαιτήσεις<text:s/>του<text:s/>Κανονισμού<text:s/>679/2016<text:s/>του<text:s/>Ευρωπαϊκού<text:s/>Κοινοβουλίου<text:s/>και<text:s/>του<text:s/>Συμβουλίου,<text:s/>του<text:s/>ν.<text:s/>4624/2019<text:s/>καθώς<text:s/>και<text:s/>τα<text:s/>όσα<text:s/>ορίζονται<text:s/>από<text:s/>τις<text:s/>αποφάσεις<text:s/>της<text:s/>Αρχής<text:s/>Προστασίας<text:s/>Δεδομένων<text:s/>Προσωπικού<text:s/>Χαρακτήρα,<text:s/>προκειμένου<text:s/>να<text:s/>διασφαλίζονται<text:s/>όλες<text:s/>οι<text:s/>σχετικές<text:s/>προβλέψεις<text:s/>για<text:s/>την<text:s/>επεξεργασία<text:s/>των<text:s/>προσωπικών<text:s/>δεδομένων<text:s/>και<text:s/>την<text:s/>προστασία<text:s/>τόσο<text:s/>των<text:s/>εν<text:s/>λόγω<text:s/>δεδομένων<text:s/>όσο<text:s/>και<text:s/>των<text:s/>δικαιωμάτων<text:s/>των<text:s/>υποκειμένων<text:s/>τους<text:s/>και<text:s/>να<text:s/>είναι<text:s/>δυνατή<text:s/>η<text:s/>επεξεργασία<text:s/>και<text:s/>χρήση<text:s/>προσωπικών<text:s/>δεδομένων.</text:span></text:p>
      <text:p text:style-name="P420"><text:span text:style-name="T420_1">3.</text:span><text:span text:style-name="T420_2"><text:s/>Η<text:s/>Δ.ΥΠ.Α.<text:s/>διατηρεί<text:s/>το<text:s/>σύνολο<text:s/>των<text:s/>αρχείων<text:s/>υπό<text:s/>τη<text:s/>μορφή<text:s/>είτε<text:s/>πρωτοτύπων<text:s/>είτε<text:s/>αντιγράφων<text:s/>των<text:s/>πρωτοτύπων<text:s/>ή<text:s/>σε<text:s/>κοινώς<text:s/>αποδεκτούς<text:s/>φορείς<text:s/>δεδομένων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,<text:s/>επί<text:s/>10<text:s/>οικονομικά<text:s/>έτη<text:s/>από<text:s/>την<text:s/>ημερομηνία<text:s/>χορήγησης<text:s/>της<text:s/>τελευταίας<text:s/>μεμονωμένης<text:s/>ενίσχυσης<text:s/>δυνάμει<text:s/>του<text:s/>καθεστώτος<text:s/>του<text:s/>Κανονισμού<text:s/>1407/2013<text:s/>de<text:s/>minimis.</text:span></text:p>
      <text:p text:style-name="P421"><text:span text:style-name="T421_1">Σύμφωνα<text:s/>με<text:s/>την<text:s/>υπό<text:s/>στοιχεία<text:s/>59886/ΕΥΚΕ913/<text:s/>11-06-2020<text:s/>κοινή<text:s/>απόφαση<text:s/>των<text:s/>Υπουργών<text:s/>Ανάπτυξης<text:s/>και<text:s/>Επενδύσεων<text:s/>και<text:s/>Οικονομικών<text:s/>«Λειτουργία<text:s/>του<text:s/>Πληροφοριακού<text:s/>Συστήματος<text:s/>Σώρευσης<text:s/>Κρατικών<text:s/>Ενισχύσεων<text:s/>Ήσσονος<text:s/>Σημασίας»<text:s/>(Β’<text:s/>2417<text:s/>-<text:s/>ΑΔΑ:<text:s/>ΩΦ7Π46ΜΤΛΡ<text:s/>-<text:s/>ΔΝΩ),<text:s/>όλες<text:s/>οι<text:s/>ενισχύσεις<text:s/>ήσσονος<text:s/>σημασίας<text:s/>πρέπει<text:s/>να<text:s/>καταχωρούνται<text:s/>στο<text:s/>ΠΣΣΕΗΣ.</text:span></text:p>
      <text:p text:style-name="P422"><text:span text:style-name="T422_1">Η<text:s/>Δ.ΥΠ.Α.<text:s/>για<text:s/>τις<text:s/>ενισχύσεις<text:s/>που<text:s/>χορηγήθηκαν<text:s/>δυνάμει<text:s/>του<text:s/>Κανονισμού<text:s/>(ΕΕ)<text:s/>651/2014,<text:s/>αποστέλλει<text:s/>στο<text:s/>Τμήμα<text:s/>Κρατικών<text:s/>Ενισχύσεων<text:s/>της<text:s/>Διεύθυνσης<text:s/>Προϋπολογισμού<text:s/>και<text:s/>Δημοσιονομικών<text:s/>Αναφορών<text:s/>του<text:s/>Υπουργείου<text:s/>Εργασίας<text:s/>και<text:s/>Κοινωνικών<text:s/>Υποθέσεων<text:s/>προς<text:s/>δημοσίευση<text:s/>στον<text:s/>σχετικό<text:s/>ιστότοπο<text:s/>της<text:s/>Ε.Ε.,<text:s/>πληροφορίες<text:s/>για<text:s/>κάθε<text:s/>χορήγηση<text:s/>μεμονωμένης<text:s/>ενίσχυσης<text:s/>που<text:s/>υπερβαίνει<text:s/>τα<text:s/>500.000<text:s/>ευρώ<text:s/>σύμφωνα<text:s/>με<text:s/>τα<text:s/>προβλεπόμενα<text:s/>στο<text:s/>Παράρτημα<text:s/>ΙΙΙ<text:s/>του<text:s/>Κανονισμού<text:s/>(ΕΕ)<text:s/>651/2014<text:s/>εντός<text:s/>6<text:s/>μηνών<text:s/>από<text:s/>την<text:s/>ημερομηνία<text:s/>χορήγησης<text:s/>της<text:s/>ενίσχυσης.<text:s/>Οι<text:s/>φάκελοι<text:s/>αυτοί<text:s/>φυλάσσονται<text:s/>για<text:s/>10<text:s/>έτη<text:s/>από<text:s/>την<text:s/>ημερομηνία<text:s/>χορήγησης<text:s/>της<text:s/>τελευταίας<text:s/>μεμονωμένης<text:s/>ενίσχυσης<text:s/>δυνάμει<text:s/>του<text:s/>άρθρου<text:s/>9<text:s/>του<text:s/>Κανονισμού<text:s/>(ΕΕ)<text:s/>651/2014.</text:span></text:p>
      <text:p text:style-name="P423"><text:span text:style-name="T423_1">Σύμφωνα<text:s/>με<text:s/>το<text:s/>άρθρο<text:s/>11<text:s/>του<text:s/>Κεφαλαίου<text:s/>ΙΙ<text:s/>του<text:s/>ΓΚΑΚ,<text:s/>τα<text:s/>κράτη<text:s/>μέλη,<text:s/>ή<text:s/>εναλλακτικά,<text:s/>στην<text:s/>περίπτωση<text:s/>ενισχύσεων<text:s/>που<text:s/>χορηγούνται<text:s/>για<text:s/>έργα<text:s/>ευρωπαϊκής<text:s/>εδαφικής<text:s/>συνεργασίας,<text:s/>το<text:s/>κράτος<text:s/>μέλος<text:s/>στο<text:s/>οποίο<text:s/>έχει<text:s/>την<text:s/>έδρα<text:s/>της<text:s/>η<text:s/>διαχειριστική<text:s/>αρχή,<text:s/>όπως<text:s/>ορίζεται<text:s/>στο<text:s/>άρθρο<text:s/>21<text:s/>του<text:s/>Κανονισμού<text:s/>(ΕΕ)<text:s/>1299/2013<text:s/>του<text:s/>Ευρωπαϊκού<text:s/>Κοινοβουλίου<text:s/>και<text:s/>του<text:s/>Συμβουλίου,<text:s/>διαβιβάζουν<text:s/>στην<text:s/>Επιτροπή:</text:span></text:p>
      <text:p text:style-name="P424"><text:span text:style-name="T424_1">α)</text:span><text:span text:style-name="T424_2"><text:tab/></text:span><text:span text:style-name="T424_3">Μέσω<text:s/>του<text:s/>ηλεκτρονικού<text:s/>συστήματος<text:s/>κοινοποίησης<text:s/>της<text:s/>Επιτροπής,<text:s/>τις<text:s/>συνοπτικές<text:s/>πληροφορίες<text:s/>για<text:s/>κάθε<text:s/>μέτρο<text:s/>ενίσχυσης<text:s/>που<text:s/>τυγχάνει<text:s/>απαλλαγής<text:s/>δυνάμει<text:s/>του<text:s/>παρόντος<text:s/>κανονισμού,<text:s/>με<text:s/>το<text:s/>τυποποιημένο<text:s/>μορφότυπο<text:s/>που<text:s/>ορίζεται<text:s/>στο<text:s/>Παράρτημα<text:s/>ΙΙ,<text:s/>καθώς<text:s/>και<text:s/>σύνδεσμο<text:s/>που<text:s/>παρέχει<text:s/>πρόσβαση<text:s/>στο<text:s/>πλήρες<text:s/>κείμενο<text:s/>του<text:s/>μέτρου<text:s/>ενίσχυσης,<text:s/>συμπεριλαμβανομένων<text:s/>των<text:s/>τροποποιήσεών<text:s/>του,<text:s/>εντός<text:s/>20<text:s/>εργάσιμων<text:s/>ημερών<text:s/>από<text:s/>την<text:s/>έναρξη<text:s/>ισχύος<text:s/>του<text:s/>μέτρου,</text:span></text:p>
      <text:p text:style-name="P425"><text:span text:style-name="T425_1">β)</text:span><text:span text:style-name="T425_2"><text:tab/></text:span><text:span text:style-name="T425_3">ετήσια<text:s/>έκθεση,<text:s/>όπως<text:s/>αναφέρεται<text:s/>στον<text:s/>Κανονισμό<text:s/>(ΕΚ)<text:s/>794/2004<text:s/>της<text:s/>Επιτροπής,<text:s/>της<text:s/>21ης<text:s/>Απριλίου<text:s/>2004,<text:s/>σχετικά<text:s/>με<text:s/>την<text:s/>εφαρμογή<text:s/>του<text:s/>Κανονισμού<text:s/>(ΕΚ)<text:s/>659/1999<text:s/>του<text:s/>Συμβουλίου<text:s/>για<text:s/>τη<text:s/>θέσπιση<text:s/>λεπτομερών<text:s/>κανόνων<text:s/>εφαρμογής<text:s/>του<text:s/>άρθρου<text:s/>93<text:s/>της<text:s/>συνθήκης<text:s/>ΕΚ<text:s/>(ΕΕ<text:s/>L<text:s/>140<text:s/>της<text:s/>30.04.2004),<text:s/>όπως<text:s/>τροποποιήθηκε,<text:s/>σε<text:s/>ηλεκτρονική<text:s/>μορφή<text:s/>σχετικά<text:s/>με<text:s/>την<text:s/>εφαρμογή<text:s/>του<text:s/>παρόντος<text:s/>κανονισμού,<text:s/>η<text:s/>οποία<text:s/>περιέχει<text:s/>τις<text:s/>πληροφορίες<text:s/>που<text:s/>αναφέρονται<text:s/>στον<text:s/>εκτελεστικό<text:s/>κανονισμό,<text:s/>για<text:s/>κάθε<text:s/>πλήρες<text:s/>έτος<text:s/>ή<text:s/>κάθε<text:s/>τμήμα<text:s/>του<text:s/>έτους<text:s/>κατά<text:s/>το<text:s/>οποίο<text:s/>ισχύει<text:s/>ο<text:s/>παρών<text:s/>κανονισμός.</text:span></text:p>
      <text:h text:style-name="P426" text:outline-level="6"><text:span text:style-name="T426_1">Άρθρο<text:s/>9</text:span></text:h>
      <text:p text:style-name="P427"><text:span text:style-name="T427_1">Διακοπή<text:s/>-<text:s/>Δημοσιονομική<text:s/>διόρθωση</text:span></text:p>
      <text:p text:style-name="P428"><text:span text:style-name="T428_1">Σε<text:s/>περίπτωση<text:s/>που<text:s/>διαπιστωθεί<text:s/>παράβαση<text:s/>όρου<text:s/>ή<text:s/>όρων<text:s/>ή<text:s/>προϋποθέσεων,<text:s/>μετά<text:s/>από<text:s/>οποιαδήποτε<text:s/>καταβολή<text:s/>ποσού<text:s/>της<text:s/>επιχορήγησης<text:s/>στην<text:s/>επιχείρηση<text:s/>ισχύουν<text:s/>οι<text:s/>διατάξεις<text:s/>του<text:s/>άρθρου<text:s/>29<text:s/>παρ.<text:s/>7<text:s/>και<text:s/>8<text:s/>του<text:s/>ν.<text:s/>1262/1982<text:s/>(Α’<text:s/>70),<text:s/>όπως<text:s/>ισχύει,<text:s/>για<text:s/>την<text:s/>απόδοση<text:s/>στη<text:s/>Δ.ΥΠ.Α.<text:s/>και<text:s/>συγκεκριμένα:<text:s/>«7.<text:s/>Εργοδότες<text:s/>που<text:s/>οπωσδήποτε<text:s/>επιχορηγήθηκαν<text:s/>βάσει<text:s/>προγράμματος<text:s/>και<text:s/>παραβαίνουν<text:s/>τις<text:s/>υποχρεώσεις<text:s/>που<text:s/>απορρέουν<text:s/>από<text:s/>τις<text:s/>διατάξεις<text:s/>των<text:s/>προγραμμάτων<text:s/>απασχόλησης<text:s/>για<text:s/>την<text:s/>πρόσληψη,<text:s/>τη<text:s/>διατήρηση<text:s/>και<text:s/>τη<text:s/>μη<text:s/>απόλυση<text:s/>του<text:s/>υπόλοιπου<text:s/>προσωπικού<text:s/>και<text:s/>του<text:s/>προσωπικού<text:s/>που<text:s/>επιδοτείται<text:s/>και<text:s/>γενικά<text:s/>την<text:s/>εφαρμογή<text:s/>του<text:s/>κάθε<text:s/>προγράμματος,<text:s/>έχουν<text:s/>την<text:s/>υποχρέωση<text:s/>της<text:s/>επιστροφής<text:s/>του<text:s/>ανάλογου<text:s/>ποσού<text:s/>της<text:s/>επιχορήγησης,<text:s/>που<text:s/>έχουν<text:s/>λάβει<text:s/>από<text:s/>τον<text:s/>Ο.Α.Ε.Δ.<text:s/>και<text:s/>που<text:s/>αντιστοιχεί<text:s/>στο<text:s/>υπόλοιπο<text:s/>χρονικό<text:s/>διάστημα<text:s/>του<text:s/>συνολικού<text:s/>χρόνου<text:s/>απασχόλησης<text:s/>(επιχορηγούμενης<text:s/>και<text:s/>μη)<text:s/>των<text:s/>μισθωτών<text:s/>που<text:s/>καθορίζει<text:s/>το<text:s/>πρόγραμμα.<text:s/>8.<text:s/>Η<text:s/>επιστροφή<text:s/>των<text:s/>ποσών<text:s/>γίνεται<text:s/>μέσα<text:s/>σε<text:s/>15<text:s/>μέρες<text:s/>από<text:s/>τη<text:s/>σχετική<text:s/>πρόσκληση<text:s/>του<text:s/>Ο.Α.Ε.Δ.<text:s/>Σε<text:s/>περίπτωση<text:s/>μη<text:s/>επιστροφής<text:s/>αυτών<text:s/>μέσα<text:s/>στο<text:s/>χρονικό<text:s/>αυτό<text:s/>διάστημα,<text:s/>συντάσσεται<text:s/>πράξη<text:s/>βεβαίωσης<text:s/>οφειλής<text:s/>με<text:s/>απόφαση<text:s/>του<text:s/>Διοικητικού<text:s/>Συμβουλίου<text:s/>του<text:s/>Ο.Α.Ε.Δ.<text:s/>Η<text:s/>πράξη<text:s/>αυτή<text:s/>αποστέλλεται<text:s/>στο<text:s/>αρμόδιο<text:s/>Δημόσιο<text:s/>Ταμείο<text:s/>για<text:s/>βεβαίωση<text:s/>και<text:s/>είσπραξη<text:s/>αυτών.<text:s/>Η<text:s/>είσπραξη<text:s/>των<text:s/>παραπάνω<text:s/>εσόδων<text:s/>του<text:s/>Ο.Α.Ε.Δ.<text:s/>από<text:s/>τα<text:s/>Δημόσια<text:s/>Ταμεία<text:s/>γίνεται<text:s/>ύστερα<text:s/>από<text:s/>την<text:s/>έκδοση<text:s/>και<text:s/>δημοσίευση<text:s/>του<text:s/>Διατάγματος<text:s/>που<text:s/>προβλέπεται<text:s/>από<text:s/>τις<text:s/>διατάξεις<text:s/>του<text:s/>άρθρου<text:s/>98<text:s/>του<text:s/>ν.δ.<text:s/>321/1969<text:s/>«περί<text:s/>Κώδικος<text:s/>Δημοσίου<text:s/>Λογιστικού».</text:span></text:p>
      <text:p text:style-name="P429"><text:span text:style-name="T429_1">Επίσης,<text:s/>εφαρμόζονται<text:s/>και<text:s/>οι<text:s/>διατάξεις<text:s/>του<text:s/>άρθρου<text:s/>91<text:s/>του<text:s/>ν.δ.<text:s/>356/1974<text:s/>και<text:s/>των<text:s/>άρθρων<text:s/>121<text:s/>και<text:s/>122<text:s/>του<text:s/>ν.4270/2014.</text:span></text:p>
      <text:h text:style-name="P430" text:outline-level="6"><text:span text:style-name="T430_1">Άρθρο<text:s/>10</text:span></text:h>
      <text:p text:style-name="P431"><text:span text:style-name="T431_1">Επιμήκυνση<text:s/>Προγράμματος</text:span></text:p>
      <text:p text:style-name="P432"><text:span text:style-name="T432_1">Είναι<text:s/>δυνατή<text:s/>η<text:s/>επιμήκυνση<text:s/>του<text:s/>χρόνου<text:s/>επιχορήγησης<text:s/>κατά<text:s/>τριάντα<text:s/>(30)<text:s/>το<text:s/>πολύ<text:s/>ημέρες<text:s/>με<text:s/>ισόχρονη<text:s/>δέσμευση<text:s/>της<text:s/>επιχείρησης,<text:s/>για<text:s/>μη<text:s/>μείωση<text:s/>προσωπικού<text:s/>και<text:s/>των<text:s/>Ε.Μ.Ε.,<text:s/>σε<text:s/>περίπτωση:</text:span></text:p>
      <text:p text:style-name="P433"><text:span text:style-name="T433_1">α)</text:span><text:span text:style-name="T433_2"><text:tab/></text:span><text:span text:style-name="T433_3">δικαιολογημένης<text:s/>ασθένειας<text:s/>επιχορηγούμενου<text:s/>εργαζομένου<text:s/>για<text:s/>την<text:s/>οποία<text:s/>δεν<text:s/>έχει<text:s/>ασφαλιστεί,</text:span></text:p>
      <text:p text:style-name="P434"><text:span text:style-name="T434_1">β)</text:span><text:span text:style-name="T434_2"><text:tab/></text:span><text:span text:style-name="T434_3">άδειας<text:s/>άνευ<text:s/>αποδοχών<text:s/>που<text:s/>χορηγείται<text:s/>μετά<text:s/>από<text:s/>αίτηση<text:s/>του<text:s/>επιχορηγούμενου<text:s/>εργαζομένου<text:s/>και<text:s/>γ)<text:s/>μη<text:s/>λειτουργίας<text:s/>της<text:s/>επιχείρησης<text:s/>λόγω<text:s/>θερινών<text:s/>διακοπών.</text:span></text:p>
      <text:p text:style-name="P435"><text:span text:style-name="T435_1">Η<text:s/>επιμήκυνση<text:s/>γίνεται<text:s/>μετά<text:s/>από<text:s/>αίτηση<text:s/>της<text:s/>επιχείρησης<text:s/>και<text:s/>απόφαση<text:s/>του<text:s/>Προϊσταμένου<text:s/>της<text:s/>κατά<text:s/>τόπον<text:s/>αρμόδιας<text:s/>Υπηρεσίας<text:s/>της<text:s/>Δ.ΥΠ.Α.</text:span></text:p>
      <text:p text:style-name="P436"><text:span text:style-name="T436_1">Σε<text:s/>κάθε<text:s/>περίπτωση<text:s/>η<text:s/>συνολική<text:s/>διάρκεια<text:s/>της<text:s/>επιχορήγησης<text:s/>δεν<text:s/>δύναται<text:s/>να<text:s/>υπερβαίνει<text:s/>τις<text:s/>300<text:s/>ημέρες<text:s/>ασφάλισης<text:s/>για<text:s/>την<text:s/>αρχική<text:s/>12μηνη<text:s/>διάρκεια<text:s/>και<text:s/>τις<text:s/>600<text:s/>σε<text:s/>περίπτωση<text:s/>αιτήματος<text:s/>της<text:s/>επιχείρησης<text:s/>για<text:s/>12μηνη<text:s/>παράταση.</text:span></text:p>
      <text:p text:style-name="P437"><text:span text:style-name="T437_1">Επίσης<text:s/>σε<text:s/>περίπτωση<text:s/>αντικατάστασης<text:s/>επιχορηγούμενου<text:s/>μισθωτού<text:s/>μέσα<text:s/>στην<text:s/>προθεσμία<text:s/>των<text:s/>τριάντα<text:s/>(30)<text:s/>ημερών,<text:s/>σύμφωνα<text:s/>με<text:s/>το<text:s/>άρθρο<text:s/>9<text:s/>της<text:s/>παρούσας<text:s/>είναι<text:s/>δυνατή<text:s/>η<text:s/>επιμήκυνση<text:s/>του<text:s/>χρόνου<text:s/>επιχορήγησης<text:s/>του<text:s/>εργοδότη<text:s/>κατά<text:s/>τριάντα<text:s/>(30)<text:s/>ημέρες<text:s/>για<text:s/>κάθε<text:s/>άτομο<text:s/>που<text:s/>αντικαταστάθηκε,<text:s/>μετά<text:s/>από<text:s/>ηλεκτρονική<text:s/>αίτηση<text:s/>του<text:s/>εργοδότη<text:s/>που<text:s/>υποβάλλεται<text:s/>πριν<text:s/>την<text:s/>ολοκλήρωση<text:s/>του<text:s/>προγράμματος<text:s/>και<text:s/>την<text:s/>έκδοση<text:s/>απόφασης<text:s/>του<text:s/>αρμόδιου<text:s/>Προϊσταμένου<text:s/>της<text:s/>αρμόδιας<text:s/>Υπηρεσίας<text:s/>(ΚΠΑ2),<text:s/>η<text:s/>οποία<text:s/>κοινοποιείται<text:s/>στον<text:s/>αιτούντα<text:s/>δικαιούχο<text:s/>με<text:s/>ηλεκτρονικό<text:s/>ταχυδρομείο<text:s/>(e-mail).</text:span></text:p>
      <text:h text:style-name="P438" text:outline-level="6"><text:span text:style-name="T438_1">Άρθρο<text:s/>11</text:span></text:h>
      <text:p text:style-name="P439"><text:span text:style-name="T439_1">Επίλυση<text:s/>διαφορών</text:span></text:p>
      <text:p text:style-name="P440"><text:span text:style-name="T440_1">Οποιαδήποτε<text:s/>διαφορά<text:s/>προκύψει<text:s/>μεταξύ<text:s/>των<text:s/>δικαιούχων<text:s/>και<text:s/>των<text:s/>αρμόδιων<text:s/>Υπηρεσιών<text:s/>της<text:s/>Δ.ΥΠ.Α.,<text:s/>επιλύεται<text:s/>με<text:s/>απόφαση<text:s/>της<text:s/>οικείας<text:s/>Επιτροπής<text:s/>Εκδίκασης<text:s/>Ενδικοφανών<text:s/>Προσφυγών<text:s/>(την<text:s/>υπ’<text:s/>αρ.<text:s/>635/8.3.2016<text:s/>(Β’<text:s/>1708)<text:s/>απόφαση<text:s/>του<text:s/>Διοικητικού<text:s/>Συμβουλίου),<text:s/>όπως<text:s/>τροποποιήθηκε<text:s/>και<text:s/>ισχύει).</text:span></text:p>
      <text:p text:style-name="P441"><text:span text:style-name="T441_1">Οι<text:s/>ενστάσεις<text:s/>κατά<text:s/>απόρριψης<text:s/>της<text:s/>αίτησης<text:s/>υπαγωγής,<text:s/>καθώς<text:s/>και<text:s/>οι<text:s/>αντιρρήσεις<text:s/>κατά<text:s/>απόρριψης<text:s/>καταβολής<text:s/>ενίσχυσης,<text:s/>διακοπής<text:s/>-<text:s/>δημοσιονομικής<text:s/>διόρθωσης<text:s/>κ.λπ.,<text:s/>υποβάλλονται<text:s/>ηλεκτρονικά<text:s/>μέσω<text:s/>του<text:s/>Πληροφοριακού<text:s/>Συστήματος<text:s/>της<text:s/>Δ.ΥΠ.Α.,<text:s/>εντός<text:s/>της<text:s/>αποκλειστικής<text:s/>προθεσμίας<text:s/>των<text:s/>τριάντα<text:s/>(30)<text:s/>ημερών<text:s/>από<text:s/>την<text:s/>κοινοποίηση<text:s/>των<text:s/>σχετικών<text:s/>αποφάσεων<text:s/>που<text:s/>έχουν<text:s/>εκδοθεί<text:s/>από<text:s/>το<text:s/>κάθε<text:s/>φορά<text:s/>αρμόδιο<text:s/>ΚΠΑ<text:s/>2.</text:span></text:p>
      <text:p text:style-name="P442"><text:span text:style-name="T442_1">Όλες<text:s/>οι<text:s/>ενστάσεις/αντιρρήσεις<text:s/>με<text:s/>τα<text:s/>τυχόν<text:s/>προσκομιζόμενα<text:s/>δικαιολογητικά<text:s/>εξετάζονται<text:s/>από<text:s/>την<text:s/>Επιτροπή<text:s/>Εκδίκασης<text:s/>Ενδικοφανών<text:s/>Προσφυγών<text:s/>της<text:s/>οικείας<text:s/>Περιφερειακής<text:s/>Διεύθυνσης<text:s/>στην<text:s/>αρμοδιότητα<text:s/>της<text:s/>οποίας<text:s/>ανήκει<text:s/>το<text:s/>ΚΠΑ<text:s/>2<text:s/>του<text:s/>δικαιούχου<text:s/>όπου<text:s/>απασχολείται<text:s/>ο<text:s/>ωφελούμενος,<text:s/>κατόπιν<text:s/>διαβίβασής<text:s/>τους<text:s/>από<text:s/>τα<text:s/>αρμόδια<text:s/>ΚΠΑ<text:s/>2<text:s/>με<text:s/>ηλεκτρονικό<text:s/>τρόπο.</text:span></text:p>
      <text:p text:style-name="P443"><text:span text:style-name="T443_1">Οι<text:s/>αποφάσεις<text:s/>επί<text:s/>των<text:s/>ενστάσεων/αντιρρήσεων,<text:s/>οι<text:s/>οποίες<text:s/>είναι<text:s/>επαρκώς<text:s/>αιτιολογημένες<text:s/>και<text:s/>αναφέρουν<text:s/>αναλυτικά<text:s/>τις<text:s/>διατάξεις<text:s/>και<text:s/>τους<text:s/>όρους<text:s/>της<text:s/>δράσης<text:s/>που<text:s/>παραβιάστηκαν<text:s/>εκδίδονται<text:s/>από<text:s/>την<text:s/>Επιτροπή<text:s/>Εκδίκασης<text:s/>Ενδικοφανών<text:s/>Προσφυγών<text:s/>μέσα<text:s/>σε<text:s/>τρεις<text:s/>(3)<text:s/>μήνες<text:s/>από<text:s/>την<text:s/>καταληκτική<text:s/>ημερομηνία<text:s/>υποβολής<text:s/>της<text:s/>ένστασης<text:s/>και<text:s/>κοινοποιούνται<text:s/>στους<text:s/>προσφεύγοντες.</text:span></text:p>
      <text:p text:style-name="P444"><text:span text:style-name="T444_1">Η<text:s/>Γραμματεία<text:s/>της<text:s/>Επιτροπής<text:s/>Εκδίκασης<text:s/>Ενδικοφανών<text:s/>Προσφυγών<text:s/>μετά<text:s/>την<text:s/>εξέταση<text:s/>των<text:s/>ενστάσεων<text:s/>οφείλει<text:s/>να<text:s/>γνωστοποιεί<text:s/>τις<text:s/>αποφάσεις<text:s/>της<text:s/>εγγράφως<text:s/>ή<text:s/>με<text:s/>ηλεκτρονικό<text:s/>τρόπο<text:s/>τόσο<text:s/>στους<text:s/>προσφεύγοντες<text:s/>όσο<text:s/>και<text:s/>στο<text:s/>Γραφείο<text:s/>Παρακολούθησης<text:s/>Ενεργητικών<text:s/>Πολιτικών<text:s/>της<text:s/>αρμόδιας<text:s/>Υπηρεσίας.</text:span></text:p>
      <text:p text:style-name="P445"><text:span text:style-name="T445_1">Στην<text:s/>περίπτωση<text:s/>έγκρισης<text:s/>της<text:s/>ένστασης/αντίρρησης<text:s/>του<text:s/>δικαιούχου<text:s/>από<text:s/>την<text:s/>Επιτροπή<text:s/>Εκδίκασης<text:s/>Ενδικοφανών<text:s/>Προσφυγών,<text:s/>εκδίδεται<text:s/>εγκριτική<text:s/>απόφαση<text:s/>από<text:s/>τον<text:s/>Προϊστάμενο<text:s/>του<text:s/>ΚΠΑ2.<text:s/>Σε<text:s/>περίπτωση<text:s/>απόρριψης<text:s/>της<text:s/>ένστασης/αντίρρησης<text:s/>παραμένει<text:s/>σε<text:s/>ισχύ<text:s/>η<text:s/>απορριπτική<text:s/>απόφαση<text:s/>ή<text:s/>η<text:s/>εγκριτική<text:s/>απόφαση<text:s/>που<text:s/>είχε<text:s/>αρχικά<text:s/>εκδοθεί.</text:span></text:p>
      <text:h text:style-name="P446" text:outline-level="6"><text:span text:style-name="T446_1">Άρθρο<text:s/>12<text:s/></text:span></text:h>
      <text:h text:style-name="P447" text:outline-level="6"><text:span text:style-name="T447_1">Τελικές<text:s/>διατάξεις</text:span></text:h>
      <text:p text:style-name="P448"><text:span text:style-name="T448_1">1.</text:span><text:span text:style-name="T448_2"><text:s/>Η<text:s/>προθεσμία<text:s/>ανάρτησης<text:s/>των<text:s/>εντολών<text:s/>κενών<text:s/>θέσεων<text:s/>του<text:s/>προγράμματος,<text:s/>όπως<text:s/>η<text:s/>Δημόσια<text:s/>Πρόσκληση<text:s/>ορίσει,<text:s/>λήγει<text:s/>αυτόματα<text:s/>μέσω<text:s/>του<text:s/>ηλεκτρονικού<text:s/>συστήματος,<text:s/>ύστερα<text:s/>από<text:s/>την<text:s/>κάλυψη<text:s/>των<text:s/>κατανεμηθεισών<text:s/>θέσεων.</text:span></text:p>
      <text:p text:style-name="P449"><text:span text:style-name="T449_1">2.</text:span><text:span text:style-name="T449_2"><text:s/>Ο<text:s/>Διοικητής<text:s/>της<text:s/>Δ.ΥΠ.Α.<text:s/>δύναται<text:s/>με<text:s/>απόφασή<text:s/>του<text:s/>να<text:s/>αναστείλει,<text:s/>να<text:s/>λήξει<text:s/>την<text:s/>προθεσμία<text:s/>ανάρτησης<text:s/>τωνεντολών<text:s/>κενών<text:s/>θέσεων<text:s/>του<text:s/>προγράμματος<text:s/>και<text:s/>να<text:s/>επαναπροκηρύξει<text:s/>το<text:s/>πρόγραμμα<text:s/>σε<text:s/>περίπτωση<text:s/>μη<text:s/>κάλυψης<text:s/>των<text:s/>θέσεων<text:s/>που<text:s/>είχαν<text:s/>αρχικά<text:s/>προκηρυχθεί.</text:span></text:p>
      <text:p text:style-name="P450"><text:span text:style-name="T450_1">3.</text:span><text:span text:style-name="T450_2"><text:s/>Η<text:s/>Δημόσια<text:s/>Πρόσκληση<text:s/>του<text:s/>προγράμματος<text:s/>δημοσιεύεται<text:s/>στο<text:s/>Πρόγραμμα<text:s/>ΔΙΑΥΓΕΙΑ<text:s/>και<text:s/>αναρτάται<text:s/>στην<text:s/>ιστοσελίδα<text:s/>της<text:s/>Δ.ΥΠ.Α.</text:span></text:p>
      <text:p text:style-name="P451"><text:span text:style-name="T451_1">4.</text:span><text:span text:style-name="T451_2"><text:s/>Συντάσσεται<text:s/>Δελτίο<text:s/>Τύπου,<text:s/>για<text:s/>ενημέρωση<text:s/>τόσο<text:s/>των<text:s/>επιχειρήσεων<text:s/>όσο<text:s/>και<text:s/>των<text:s/>ανέργων,<text:s/>το<text:s/>οποίο<text:s/>αναρτάται<text:s/>στην<text:s/>ιστοσελίδα<text:s/>της<text:s/>Δ.ΥΠ.Α.,<text:s/>και<text:s/>αποστέλλεται<text:s/>μέσω<text:s/>του<text:s/>Γραφείου<text:s/>Τύπου<text:s/>της<text:s/>Δ.ΥΠ.Α.<text:s/>στον<text:s/>ημερήσιο<text:s/>τύπο.</text:span></text:p>
      <text:p text:style-name="P452"><text:span text:style-name="T452_1">5.</text:span><text:span text:style-name="T452_2"><text:s/>Σε<text:s/>περίπτωση<text:s/>καθυστερήσεων<text:s/>λόγω<text:s/>τεχνικών<text:s/>προβλημάτων<text:s/>των<text:s/>πληροφοριακών<text:s/>συστημάτων,<text:s/>οι<text:s/>προθεσμίες<text:s/>αναστέλλονται<text:s/>μέχρι<text:s/>την<text:s/>πλήρη<text:s/>αποκατάσταση<text:s/>της<text:s/>λειτουργίας<text:s/>τους.</text:span></text:p>
      <text:p text:style-name="P453"><text:span text:style-name="T453_1">6.</text:span><text:span text:style-name="T453_2"><text:s/>Περαιτέρω<text:s/>λεπτομέρειες<text:s/>εφαρμογής<text:s/>του<text:s/>προγράμματος,<text:s/>εξειδικεύονται<text:s/>στη<text:s/>Δημόσια<text:s/>Πρόσκληση.</text:span></text:p>
      <text:p text:style-name="P454"><text:span text:style-name="T454_1">7.</text:span><text:span text:style-name="T454_2"><text:s/>Οτιδήποτε<text:s/>δεν<text:s/>ορίζεται<text:s/>στα<text:s/>ανωτέρω<text:s/>άρθρα,<text:s/>δύναται<text:s/>να<text:s/>διευκρινίζεται<text:s/>με<text:s/>αποφάσεις<text:s/>του<text:s/>Διοικητικού<text:s/>Συμβουλίου<text:s/>της<text:s/>Δ.ΥΠ.Α.<text:s/>στη<text:s/>βάση<text:s/>της<text:s/>εθνικής<text:s/>και<text:s/>ενωσιακής<text:s/>νομοθεσίας.</text:span></text:p>
      <table:table table:style-name="Table3">
        <table:table-column table:style-name="Column7"/>
        <table:table-column table:style-name="Column8"/>
        <table:table-row table:style-name="Row7">
          <table:table-cell table:style-name="Cell19" table:number-columns-spanned="2">
            <text:p text:style-name="P455"><text:span text:style-name="T455_1">ΠΑΡΑΡΤΗΜΑΤΑ</text:span></text:p>
          </table:table-cell>
          <table:covered-table-cell/>
        </table:table-row>
        <table:table-row table:style-name="Row8">
          <table:table-cell table:style-name="Cell20">
            <text:p text:style-name="P456"><text:span text:style-name="T456_1">ΠΑΡΑΡΤΗΜΑ<text:s/>I</text:span></text:p>
          </table:table-cell>
          <table:table-cell table:style-name="Cell21">
            <text:p text:style-name="P457"><text:span text:style-name="T457_1">ΥΠΕΥΘΥΝΗ<text:s/>ΔΗΛΩΣΗ<text:s/>ΤΟΥ<text:s/>ν.<text:s/>1599/1986<text:s/>ΣΧΕΤΙΚΑ<text:s/>ΜΕ<text:s/>ΤΗ<text:s/>ΣΩΡΕΥΣΗ<text:s/>ΤΩΝ<text:s/>ΕΝΙΣΧΥΣΕΩΝ<text:s/>ΗΣΣΟΝΟΣ<text:s/>ΣΗΜΑΣΙΑΣ<text:s/>(De-Minimis)</text:span></text:p>
          </table:table-cell>
        </table:table-row>
        <table:table-row table:style-name="Row9">
          <table:table-cell table:style-name="Cell22">
            <text:p text:style-name="P458"><text:span text:style-name="T458_1">ΠΑΡΑΡΤΗΜΑ<text:s/>IΙ</text:span></text:p>
          </table:table-cell>
          <table:table-cell table:style-name="Cell23">
            <text:p text:style-name="P459"><text:span text:style-name="T459_1">ΥΠΕΥΘΥΝΗ<text:s/>ΔΗΛΩΣΗ<text:s/>ΤΟΥ<text:s/>ν.<text:s/>1599/1986<text:s/>ΣΧΕΤΙΚΑ<text:s/>ΜΕ<text:s/>ΤΗ<text:s/>ΣΩΡΕΥΣΗ<text:s/>ΤΩΝ<text:s/>ΕΝΙΣΧΥΣΕΩΝ<text:s/>ΤΟΥ<text:s/>ΑΡΘΡΟΥ<text:s/>32<text:s/>ή<text:s/>33<text:s/>ΤΟΥ<text:s/>ΚΑΝΟΝΙΣΜΟΥ<text:s/>651/2014</text:span></text:p>
          </table:table-cell>
        </table:table-row>
        <table:table-row table:style-name="Row10">
          <table:table-cell table:style-name="Cell24">
            <text:p text:style-name="P460"><text:span text:style-name="T460_1">ΠΑΡΑΡΤΗΜΑ<text:s/>III</text:span></text:p>
          </table:table-cell>
          <table:table-cell table:style-name="Cell25">
            <text:p text:style-name="P461"><text:span text:style-name="T461_1">Ορισμός<text:s/>Προβληματικής<text:s/>επιχείρησης<text:s/>σύμφωνα<text:s/>με<text:s/>το<text:s/>σημείο<text:s/>18<text:s/>του<text:s/>άρθρου<text:s/>2<text:s/>του<text:s/>ΓΚΑΚ<text:s/>651/2014</text:span></text:p>
          </table:table-cell>
        </table:table-row>
        <table:table-row table:style-name="Row11">
          <table:table-cell table:style-name="Cell26">
            <text:p text:style-name="P462"><text:span text:style-name="T462_1">ΠΑΡΑΡΤΗΜΑ<text:s/>IV</text:span></text:p>
          </table:table-cell>
          <table:table-cell table:style-name="Cell27">
            <text:p text:style-name="P463"><text:span text:style-name="T463_1">Υπολογισμός<text:s/>Ετήσιων<text:s/>Μονάδων<text:s/>Εργασίας<text:s/>(Ε.Μ.Ε.)<text:s/>για<text:s/>τους<text:s/>δυνητικά<text:s/>δικαιούχους<text:s/>που<text:s/>επιλέξουν<text:s/>το<text:s/>καθεστώς<text:s/>ενίσχυσης<text:s/>του<text:s/>άρθρου<text:s/>32<text:s/>του<text:s/>ΓΚΑΚ<text:s/>651/2014</text:span></text:p>
          </table:table-cell>
        </table:table-row>
      </table:table>
      <text:p text:style-name="P464"><text:span text:style-name="T464_1">ΠΑΡΑΡΤΗΜΑ<text:s/></text:span></text:p>
      <text:p text:style-name="P465"><text:span text:style-name="T465_1">I</text:span><text:span text:style-name="T465_2">Υπεύθυνη<text:s/>Δήλωση<text:s/>ν.<text:s/>1599/1986</text:span></text:p>
      <text:p text:style-name="P466"><text:span text:style-name="T466_1">Η<text:s/>ΑΚΡΙΒΕΙΑ<text:s/>ΤΩΝ<text:s/>ΣΤΟΙΧΕΙΩΝ<text:s/>ΠΟΥ<text:s/>ΥΠΟΒΑΛΛΟΝΤΑΙ<text:s/>ΜΕ<text:s/>ΑΥΤΗ<text:s/>ΤΗ<text:s/>ΔΗΛΩΣΗ<text:s/>ΜΠΟΡΕΙ<text:s/>ΝΑ<text:s/>ΕΛΕΓΧΘΕΙΜΕ<text:s/>ΒΑΣΗ<text:s/>ΤΟ<text:s/>ΑΡΧΕΙΟ<text:s/>ΑΛΛΩΝ<text:s/>ΥΠΗΡΕΣΙΩΝ<text:s/>(ΑΡΘΡΟ<text:s/>8<text:s/>ΠΑΡ.<text:s/>4<text:s/>Ν.<text:s/>1599/1986)</text:span></text:p>
      <text:p text:style-name="P467"><text:span text:style-name="T467_1">ΣΧΕΤΙΚΑ<text:s/>ΜΕ<text:s/>ΤΗ<text:s/>ΣΩΡΕΥΣΗ<text:s/>ΤΩΝ<text:s/>ΕΝΙΣΧΥΣΕΩΝ<text:s/>ΗΣΣΟΝΟΣ<text:s/>ΣΗΜΑΣΙΑΣ</text:span></text:p>
      <text:p text:style-name="P468"><text:span text:style-name="T468_1">(DeMinimis)</text:span></text:p>
      <table:table table:style-name="Table4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2">
          <table:table-cell table:style-name="Cell28">
            <text:p text:style-name="P469"><text:span text:style-name="T469_1">ΠΡΟΣ(1):</text:span></text:p>
          </table:table-cell>
          <table:table-cell table:style-name="Cell29" table:number-columns-spanned="5">
            <text:p text:style-name="P470"><text:span text:style-name="T470_1">Δ.ΥΠ.Α.</text:span></text:p>
          </table:table-cell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0">
            <text:p text:style-name="P471"><text:span text:style-name="T471_1">Ο<text:s/>-<text:s/>Η<text:s/>Ονομα:</text:span></text:p>
          </table:table-cell>
          <table:table-cell table:style-name="Cell31" table:number-columns-spanned="2">
            <text:p text:style-name="P472"/>
          </table:table-cell>
          <table:covered-table-cell/>
          <table:table-cell table:style-name="Cell32" table:number-columns-spanned="2">
            <text:p text:style-name="P473"><text:span text:style-name="T473_1">Επώνυμο:</text:span></text:p>
          </table:table-cell>
          <table:covered-table-cell/>
          <table:table-cell table:style-name="Cell33">
            <text:p text:style-name="P474"/>
          </table:table-cell>
        </table:table-row>
        <table:table-row table:style-name="Row14">
          <table:table-cell table:style-name="Cell34" table:number-columns-spanned="2">
            <text:p text:style-name="P475"><text:span text:style-name="T475_1">Ονομα<text:s/>και<text:s/>Επώνυμο<text:s/>Πατέρα:</text:span></text:p>
          </table:table-cell>
          <table:covered-table-cell/>
          <table:table-cell table:style-name="Cell35" table:number-columns-spanned="4">
            <text:p text:style-name="P476"/>
          </table:table-cell>
          <table:covered-table-cell/>
          <table:covered-table-cell/>
          <table:covered-table-cell/>
        </table:table-row>
        <table:table-row table:style-name="Row15">
          <table:table-cell table:style-name="Cell36" table:number-columns-spanned="2">
            <text:p text:style-name="P477"><text:span text:style-name="T477_1">Ονομα<text:s/>και<text:s/>Επώνυμο<text:s/>Μητέρας:</text:span></text:p>
          </table:table-cell>
          <table:covered-table-cell/>
          <table:table-cell table:style-name="Cell37" table:number-columns-spanned="4">
            <text:p text:style-name="P478"/>
          </table:table-cell>
          <table:covered-table-cell/>
          <table:covered-table-cell/>
          <table:covered-table-cell/>
        </table:table-row>
        <table:table-row table:style-name="Row16">
          <table:table-cell table:style-name="Cell38" table:number-columns-spanned="2">
            <text:p text:style-name="P479"><text:span text:style-name="T479_1">Ημερομηνία<text:s/>νέννησης</text:span><text:span text:style-name="T479_2">(2)</text:span><text:span text:style-name="T479_3">:</text:span></text:p>
          </table:table-cell>
          <table:covered-table-cell/>
          <table:table-cell table:style-name="Cell39" table:number-columns-spanned="4">
            <text:p text:style-name="P480"/>
          </table:table-cell>
          <table:covered-table-cell/>
          <table:covered-table-cell/>
          <table:covered-table-cell/>
        </table:table-row>
        <table:table-row table:style-name="Row17">
          <table:table-cell table:style-name="Cell40" table:number-columns-spanned="2">
            <text:p text:style-name="P481"><text:span text:style-name="T481_1">Τόπος<text:s/>Γέννησης:</text:span></text:p>
          </table:table-cell>
          <table:covered-table-cell/>
          <table:table-cell table:style-name="Cell41" table:number-columns-spanned="4">
            <text:p text:style-name="P482"/>
          </table:table-cell>
          <table:covered-table-cell/>
          <table:covered-table-cell/>
          <table:covered-table-cell/>
        </table:table-row>
        <table:table-row table:style-name="Row18">
          <table:table-cell table:style-name="Cell42" table:number-columns-spanned="2">
            <text:p text:style-name="P483"><text:span text:style-name="T483_1">Αριθμός<text:s/>Δελτίου<text:s/>Ταυτότητας:</text:span></text:p>
          </table:table-cell>
          <table:covered-table-cell/>
          <table:table-cell table:style-name="Cell43" table:number-columns-spanned="2">
            <text:p text:style-name="P484"/>
          </table:table-cell>
          <table:covered-table-cell/>
          <table:table-cell table:style-name="Cell44">
            <text:p text:style-name="P485"><text:span text:style-name="T485_1">Τηλ:</text:span></text:p>
          </table:table-cell>
          <table:table-cell table:style-name="Cell45">
            <text:p text:style-name="P486"/>
          </table:table-cell>
        </table:table-row>
        <table:table-row table:style-name="Row19">
          <table:table-cell table:style-name="Cell46" table:number-columns-spanned="3">
            <text:p text:style-name="P487"><text:span text:style-name="T487_1">Τόπος<text:s/>Κατοικίας:<text:s/>Οδός:</text:span></text:p>
          </table:table-cell>
          <table:covered-table-cell/>
          <table:covered-table-cell/>
          <table:table-cell table:style-name="Cell47">
            <text:p text:style-name="P488"/>
          </table:table-cell>
          <table:table-cell table:style-name="Cell48">
            <text:p text:style-name="P489"><text:span text:style-name="T489_1">Αριθ:</text:span></text:p>
          </table:table-cell>
          <table:table-cell table:style-name="Cell49">
            <text:p text:style-name="P490"><text:span text:style-name="T490_1">ΤΚ:</text:span></text:p>
          </table:table-cell>
        </table:table-row>
        <table:table-row table:style-name="Row20">
          <table:table-cell table:style-name="Cell50">
            <text:p text:style-name="P491"><text:span text:style-name="T491_1">Αρ.<text:s/>Τηλεομοιοτύπου<text:s/>(Fax):</text:span></text:p>
          </table:table-cell>
          <table:table-cell table:style-name="Cell51" table:number-columns-spanned="2">
            <text:p text:style-name="P492"/>
          </table:table-cell>
          <table:covered-table-cell/>
          <table:table-cell table:style-name="Cell52">
            <text:p text:style-name="P493"><text:span text:style-name="T493_1">Δ/νση<text:s/>Ηλεκτρ.<text:s/>Ταχυδρομεί<text:s/>ου</text:span></text:p>
            <text:p text:style-name="P494"><text:span text:style-name="T494_1">(Εmail):</text:span></text:p>
          </table:table-cell>
          <table:table-cell table:style-name="Cell53" table:number-columns-spanned="2">
            <text:p text:style-name="P495"/>
          </table:table-cell>
          <table:covered-table-cell/>
        </table:table-row>
      </table:table>
      <text:p text:style-name="P496"><text:span text:style-name="T496_1">Με<text:s/>ατομική<text:s/>μου<text:s/>ευθύνη<text:s/>και<text:s/>γνωρίζοντας<text:s/>τις<text:s/>κυρώσεις<text:s/></text:span><text:span text:style-name="T496_2">(3)</text:span><text:span text:style-name="T496_3">,<text:s/>που<text:s/>προβλέπονται<text:s/>από<text:s/>τις<text:s/>διατάξεις<text:s/>της<text:s/>παρ.<text:s/>6<text:s/>του<text:s/>άρθρου<text:s/>22<text:s/>του<text:s/>ν.<text:s/>1599/1986,<text:s/>δηλώνω<text:s/>ότι:<text:s/>Τα<text:s/>στοιχεία<text:s/>που<text:s/>συνοδεύουν<text:s/>την<text:s/>αίτηση<text:s/>είναι<text:s/>αληθή.</text:span></text:p>
      <text:p text:style-name="P497"><text:span text:style-name="T497_1">Α.<text:s/></text:span><text:span text:style-name="T497_2">Η<text:s/>επιχείρηση<text:s/></text:span></text:p>
      <text:p text:style-name="P498"><text:span text:style-name="T498_1">με<text:s/>ΑΦΜ<text:s/>,<text:s/>την<text:s/>οποία<text:s/>νομίμως<text:s/>εκπροσωπώ:</text:span></text:p>
      <text:p text:style-name="P499"><text:span text:style-name="T499_1">Συνιστά<text:s/>«ενιαία<text:s/>επιχείρηση»<text:s/></text:span><text:span text:style-name="T499_2">(5)</text:span><text:span text:style-name="T499_3"><text:s/>με<text:s/>τις<text:s/>κάτωθι<text:s/>επιχειρήσεις:</text:span></text:p>
      <table:table table:style-name="Table5">
        <table:table-column table:style-name="Column15"/>
        <table:table-column table:style-name="Column16"/>
        <table:table-column table:style-name="Column17"/>
        <table:table-row table:style-name="Row21">
          <table:table-cell table:style-name="Cell54">
            <text:p text:style-name="P500"><text:span text:style-name="T500_1">Α/Α</text:span></text:p>
          </table:table-cell>
          <table:table-cell table:style-name="Cell55">
            <text:p text:style-name="P501"><text:span text:style-name="T501_1">ΕΠΩΝΥΜΙΑ<text:s/>ΕΠΙΧΕΙΡΗΣΗΣ</text:span></text:p>
          </table:table-cell>
          <table:table-cell table:style-name="Cell56">
            <text:p text:style-name="P502"><text:span text:style-name="T502_1">ΑΦΜ</text:span></text:p>
          </table:table-cell>
        </table:table-row>
        <table:table-row table:style-name="Row22">
          <table:table-cell table:style-name="Cell57">
            <text:p text:style-name="P503"><text:span text:style-name="T503_1">1.</text:span></text:p>
          </table:table-cell>
          <table:table-cell table:style-name="Cell58">
            <text:p text:style-name="P504"/>
          </table:table-cell>
          <table:table-cell table:style-name="Cell59">
            <text:p text:style-name="P505"/>
          </table:table-cell>
        </table:table-row>
        <table:table-row table:style-name="Row23">
          <table:table-cell table:style-name="Cell60">
            <text:p text:style-name="P506"><text:span text:style-name="T506_1">2.</text:span></text:p>
          </table:table-cell>
          <table:table-cell table:style-name="Cell61">
            <text:p text:style-name="P507"/>
          </table:table-cell>
          <table:table-cell table:style-name="Cell62">
            <text:p text:style-name="P508"/>
          </table:table-cell>
        </table:table-row>
        <table:table-row table:style-name="Row24">
          <table:table-cell table:style-name="Cell63">
            <text:p text:style-name="P509"><text:span text:style-name="T509_1">3.</text:span></text:p>
          </table:table-cell>
          <table:table-cell table:style-name="Cell64">
            <text:p text:style-name="P510"/>
          </table:table-cell>
          <table:table-cell table:style-name="Cell65">
            <text:p text:style-name="P511"/>
          </table:table-cell>
        </table:table-row>
      </table:table>
      <text:p text:style-name="P512"><text:span text:style-name="T512_1">Δεν<text:s/>συνιστά<text:s/>«ενιαία<text:s/>επιχείρηση»<text:s/>με<text:s/>καμία<text:s/>άλλη<text:s/>επιχείρηση</text:span></text:p>
      <text:p text:style-name="P513"><text:span text:style-name="T513_1">B.<text:s/>Η<text:s/>ενίσχυση<text:s/>ήσσονος<text:s/>σημασίας<text:s/>που<text:s/>πρόκειται<text:s/>να<text:s/>χορηγηθεί<text:s/>στην<text:s/>ως<text:s/>άνω<text:s/>επιχείρηση,<text:s/>βάσει<text:s/>της<text:s/>ΚΥΑ<text:s/>,<text:s/>αφορά<text:s/>δραστηριότητες<text:s/>της<text:s/>επιχείρησης<text:s/></text:span><text:span text:style-name="T513_2">που</text:span><text:span text:style-name="T513_3"><text:s/>εμπίπτουν:</text:span></text:p>
      <text:p text:style-name="P514"><text:span text:style-name="T514_1">i)</text:span><text:span text:style-name="T514_2"><text:tab/></text:span><text:span text:style-name="T514_3">στον<text:s/>τομέα<text:s/>των<text:s/>οδικών<text:s/>εμπορευματικών<text:s/>μεταφορών<text:s/>για<text:s/>λογαριασμό<text:s/>τρίτων<text:s/>ii)<text:s/>σε<text:s/>οποιονδήποτε<text:s/>άλλο<text:s/>τομέα</text:span></text:p>
      <text:p text:style-name="P515"><text:span text:style-name="T515_1">Γ.<text:s/></text:span><text:span text:style-name="T515_2">Η<text:s/>ενίσχυση<text:s/>ήσσονος<text:s/>σημασίας<text:s/>που<text:s/>πρόκειται<text:s/>να<text:s/>χορηγηθεί<text:s/>στην<text:s/>επιχείρηση<text:s/>βάσει<text:s/>της<text:s/>εν<text:s/>λόγω<text:s/>ΚΥΑ,<text:s/>αθροιζόμενη<text:s/>με<text:s/>οποιαδήποτε<text:s/>άλλη<text:s/>ενίσχυση<text:s/>ήσσονος<text:s/>σημασίας<text:s/>που<text:s/>της<text:s/>έχει<text:s/>χορηγηθεί<text:s/>σε<text:s/>επίπεδο<text:s/>«ενιαίας<text:s/>επιχείρησης»,<text:s/>βάσει<text:s/>οποιουδήποτε<text:s/>Κανονισμού<text:s/>της<text:s/>Ευρωπαϊκής<text:s/>Επιτροπής<text:s/>για<text:s/>ενισχύσεις<text:s/>ήσσονος<text:s/>σημασίας,<text:s/>κατά<text:s/>το<text:s/>τρέχον<text:s/>οικονομικό<text:s/>έτος<text:s/>και<text:s/>τα<text:s/>δύο<text:s/>προηγούμενα<text:s/>οικονομικά<text:s/>έτη,<text:s/>δεν<text:s/>υπερβαίνει<text:s/>το<text:s/>ανώτατο<text:s/>όριο<text:s/>που<text:s/>καθορίζεται<text:s/>στο<text:s/>άρθρο<text:s/>5<text:s/>του<text:s/>Κανονισμού<text:s/>1407/2013.</text:span></text:p>
      <text:p text:style-name="P516"><text:span text:style-name="T516_1">Στην<text:s/>επιχείρηση,<text:s/>συμπεριλαμβανομένων<text:s/>και<text:s/>των<text:s/>επιχειρήσεων<text:s/>που<text:s/>συνιστούν<text:s/>με<text:s/>αυτήν<text:s/>«ενιαία<text:s/>επιχείρηση»,<text:s/>έχουν<text:s/>χορηγηθεί,<text:s/>κατά<text:s/>το<text:s/>τρέχον<text:s/>οικονομικό<text:s/>έτος<text:s/>και<text:s/>τα<text:s/>δύο<text:s/>προηγούμενα<text:s/>οικονομικά<text:s/>έτη,<text:s/>οι<text:s/>κάτωθι<text:s/>ενισχύσεις<text:s/>ήσσονος<text:s/>σημασίας:</text:span></text:p>
      <table:table table:style-name="Table6"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25">
          <table:table-cell table:style-name="Cell66" table:number-columns-spanned="9">
            <text:p text:style-name="P517"><text:span text:style-name="T517_1">ΕΝΙΣΧΥΣΕΙΣ<text:s/>ΗΣΣΟΝΟΣ<text:s/>ΣΗΜΑΣΙΑΣ<text:s/>(DeMinimis)<text:s/>ΠΟΥ<text:s/>ΕΧΟΥΝ<text:s/>ΧΟΡΗΓΗΘΕΙ<text:s/>ΣΤΗΝ<text:s/>ΕΠΙΧΕΙΡΗΣΗ<text:s/></text:span><text:span text:style-name="T517_2">(Αφορά<text:s/>στην<text:s/>επιχείρηση<text:s/>που<text:s/>υποβάλλει<text:s/>την<text:s/>αίτηση<text:s/>καθώς<text:s/>και<text:s/>σε<text:s/>αυτές<text:s/>που<text:s/>συνιστούν<text:s/>με<text:s/>την<text:s/>αιτούσα<text:s/>ενιαία<text:s/>επιχείρησ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67">
            <text:p text:style-name="P518"><text:span text:style-name="T518_1">Α/Α</text:span></text:p>
          </table:table-cell>
          <table:table-cell table:style-name="Cell68">
            <text:p text:style-name="P519"><text:span text:style-name="T519_1">ΟΝΟΜΑΣΙΑ<text:s/>ΠΡΟΓΡΑΜΜΑΤΟΣ</text:span></text:p>
          </table:table-cell>
          <table:table-cell table:style-name="Cell69">
            <text:p text:style-name="P520"><text:span text:style-name="T520_1">ΦΟΡΕΑΣ<text:s/>ΧΟΡΗΓΗΣΗΣ</text:span></text:p>
            <text:p text:style-name="P521"><text:span text:style-name="T521_1">ΤΗΣ<text:s/>ΕΝΙΣΧΥΣΗΣ</text:span></text:p>
          </table:table-cell>
          <table:table-cell table:style-name="Cell70">
            <text:p text:style-name="P522"><text:span text:style-name="T522_1">ΑΡΙ0ΜΟΣ<text:s/>ΠΡΩΤΟΚΟΛΛΟΥ<text:s/>&amp;</text:span></text:p>
            <text:p text:style-name="P523"><text:span text:style-name="T523_1">ΗΜΕΡ/ΝΙΑ<text:s/>ΕΓΚΡΙΤΙΚΗΣ</text:span></text:p>
            <text:p text:style-name="P524"><text:span text:style-name="T524_1">ΑΠΟΦΑΣΗΣ</text:span></text:p>
          </table:table-cell>
          <table:table-cell table:style-name="Cell71">
            <text:p text:style-name="P525"><text:span text:style-name="T525_1">ΕΓΚΡΙ0ΕΝ</text:span></text:p>
            <text:p text:style-name="P526"><text:span text:style-name="T526_1">ΠΟΣΟ<text:s/>ΕΝΙΣΧΥΣΗΣ</text:span></text:p>
          </table:table-cell>
          <table:table-cell table:style-name="Cell72">
            <text:p text:style-name="P527"><text:span text:style-name="T527_1">ΚΑΤΑΒΛΗ0ΕΝ</text:span></text:p>
            <text:p text:style-name="P528"><text:span text:style-name="T528_1">ΠΟΣΟ<text:s/>ΕΝΙΣΧΥΣΗΣ</text:span></text:p>
          </table:table-cell>
          <table:table-cell table:style-name="Cell73">
            <text:p text:style-name="P529"><text:span text:style-name="T529_1">ΗΜΕΡ/ΝΙΑ<text:s/>ΚΑΤΑΒΟΛΗΣ</text:span></text:p>
          </table:table-cell>
          <table:table-cell table:style-name="Cell74">
            <text:p text:style-name="P530"><text:span text:style-name="T530_1">ΤΡΕΧΟΥΣΑ<text:s/>ΦΑΣΗ<text:s/>ΕΞΕΛΙΞΗΣ<text:s/>ΤΟΥ<text:s/></text:span><text:span text:style-name="T530_2">ΕΡΓΟΥ*</text:span></text:p>
          </table:table-cell>
          <table:table-cell table:style-name="Cell75">
            <text:p text:style-name="P531"><text:span text:style-name="T531_1">ΑΦΜ<text:s/>ΔΙΚΑΙΟΥΧΟΥ</text:span></text:p>
          </table:table-cell>
        </table:table-row>
      </table:table>
      <text:p text:style-name="P532"><text:span text:style-name="T532_1">*<text:s/>(πριν<text:s/>την<text:s/>υπογραφή<text:s/>της<text:s/>σύμβασης,<text:s/>σε<text:s/>εξέλιξη<text:s/>ή<text:s/>ολοκληρωμένο)</text:span></text:p>
      <text:p text:style-name="P533"><text:span text:style-name="T533_1">Δ.<text:s/></text:span><text:span text:style-name="T533_2">Το<text:s/>επιχορηγούμενο<text:s/>προσωπικό<text:s/>δεν<text:s/>θα<text:s/>απασχοληθεί<text:s/>στο<text:s/>εξαιρούμενο<text:s/>αντικείμενο<text:s/>εργασιών<text:s/>του<text:s/>Καν.<text:s/>1407/2013.</text:span></text:p>
      <text:p text:style-name="P534"><text:span text:style-name="T534_1">E.<text:s/></text:span><text:span text:style-name="T534_2">Δεν<text:s/>εκκρεμεί<text:s/>εις<text:s/>βάρος<text:s/>της<text:s/>επιχείρησης<text:s/>διαδικασία<text:s/>ανάκτησης<text:s/>προηγούμενης<text:s/>παράνομης<text:s/>και<text:s/>ασυμβίβαστης<text:s/>κρατικής<text:s/>ενίσχυσης.</text:span></text:p>
      <text:p text:style-name="P535"><text:span text:style-name="T535_1">Στη<text:s/>δήλωση<text:s/>θα<text:s/>αναφέρονται<text:s/>επίσης<text:s/>τα<text:s/>στοιχεία<text:s/>για<text:s/>τις<text:s/>ενισχύσεις<text:s/>που<text:s/>έχουν<text:s/>χορηγηθεί<text:s/>βάσει<text:s/>οιουδήποτε<text:s/>άλλου<text:s/>καθεστώτος<text:s/>που<text:s/>δεν<text:s/>εμπίπτει<text:s/>στις<text:s/>διατάξεις<text:s/>περί<text:s/>ενισχύσεων<text:s/>ήσσονος<text:s/>σημασίας<text:s/>(πρόγραμμα,<text:s/>φορέας<text:s/>επιδότησης,<text:s/>χρονολογία<text:s/>ένταξης<text:s/>και<text:s/>ποσό)<text:s/>για<text:s/>τις<text:s/>ίδιες<text:s/>επιλέξιμες<text:s/>δαπάνες.</text:span></text:p>
      <table:table table:style-name="Table7"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27">
          <table:table-cell table:style-name="Cell76" table:number-columns-spanned="9">
            <text:p text:style-name="P536"><text:span text:style-name="T536_1">ΕΝΙΣΧΥΣΕΙΣ<text:s/>(πλην<text:s/>DeMinimis)<text:s/>ΓΙΑ<text:s/>ΤΙΣ<text:s/>ΟΠΟΙΕΣ<text:s/>Η<text:s/>ΑΙΤΟΥΣΑ<text:s/>ΕΧΕΙ<text:s/>ΑΠΟΚΤΗΣΕΙ<text:s/>ΕΝΝΟΜΟ<text:s/>ΔΙΚΑΙΩΜΑ<text:s/>ΧΟΡΗΓΗΣΗΣ,<text:s/>ΒΑΣΕΙ<text:s/>ΟΠΟΙΟΥΔΗΠΟΤΕ<text:s/>ΑΛΛΟΥ<text:s/>ΚΑΘΕΣΤΩΤΟΣ<text:s/>ΕΝΙΣΧΥΣΗΣ<text:s/>ΓΙΑ<text:s/>ΤΙΣ<text:s/>ΙΔΙΕΣ<text:s/>ΕΠΙΛΕΞΙΜΕΣ<text:s/>ΔΑΠΑΝΕΣ</text:span></text:p>
            <text:p text:style-name="P537"><text:span text:style-name="T537_1">(Αφορά<text:s/>στην<text:s/>επιχείρηση<text:s/></text:span><text:span text:style-name="T537_2">που</text:span><text:span text:style-name="T537_3"><text:s/>υποβάλλει<text:s/>την<text:s/>αίτηση<text:s/>καθώς<text:s/>και<text:s/>σε<text:s/>αυτές<text:s/></text:span><text:span text:style-name="T537_4">που</text:span><text:span text:style-name="T537_5"><text:s/>συνιστούν<text:s/>με<text:s/>την<text:s/>αιτούσα<text:s/>ενιαία<text:s/>επιχείρησ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77">
            <text:p text:style-name="P538"><text:span text:style-name="T538_1">Α/Α</text:span></text:p>
          </table:table-cell>
          <table:table-cell table:style-name="Cell78">
            <text:p text:style-name="P539"><text:span text:style-name="T539_1">ΟΝΟΜΑΣΙΑ<text:s/>ΠΡΟΓΡΑΜΜΑΤΟΣ</text:span></text:p>
          </table:table-cell>
          <table:table-cell table:style-name="Cell79">
            <text:p text:style-name="P540"><text:span text:style-name="T540_1">ΦΟΡΕΑΣ<text:s/>ΧΟΡΗΓΗΣΗΣ</text:span></text:p>
            <text:p text:style-name="P541"><text:span text:style-name="T541_1">ΤΗΣ<text:s/>ΕΝΙΣΧΥΣΗΣ</text:span></text:p>
          </table:table-cell>
          <table:table-cell table:style-name="Cell80">
            <text:p text:style-name="P542"><text:span text:style-name="T542_1">ΑΡΙΘΜΟΣ<text:s/>ΠΡΩΤΟΚΟΛΛΟΥ<text:s/>&amp;<text:s/>ΗΜΕΡ/ΝΙΑ<text:s/>ΕΓΚΡΙΤΙΚΗΣ<text:s/>ΑΠΟΦΑΣΗΣ</text:span></text:p>
          </table:table-cell>
          <table:table-cell table:style-name="Cell81">
            <text:p text:style-name="P543"><text:span text:style-name="T543_1">ΕΓΚΡΙΘΕΝ</text:span></text:p>
            <text:p text:style-name="P544"><text:span text:style-name="T544_1">ΠΟΣΟ<text:s/>ΕΝΙΣΧΥΣΗΣ</text:span></text:p>
          </table:table-cell>
          <table:table-cell table:style-name="Cell82">
            <text:p text:style-name="P545"><text:span text:style-name="T545_1">ΚΑΤΑΒΛΗΘΕΝ</text:span></text:p>
            <text:p text:style-name="P546"><text:span text:style-name="T546_1">ΠΟΣΟ<text:s/>ΕΝΙΣΧΥΣΗΣ</text:span></text:p>
          </table:table-cell>
          <table:table-cell table:style-name="Cell83">
            <text:p text:style-name="P547"><text:span text:style-name="T547_1">ΗΜΕΡ/ΝΙΑ<text:s/>ΚΑΤΑΒΟΛΗΣ</text:span></text:p>
          </table:table-cell>
          <table:table-cell table:style-name="Cell84">
            <text:p text:style-name="P548"><text:span text:style-name="T548_1">ΤΡΕΧΟΥΣΑ<text:s/>ΦΑΣΗ<text:s/>ΕΞΕΛΙΞΗΣ</text:span></text:p>
            <text:p text:style-name="P549"><text:span text:style-name="T549_1">ΤΟΥ<text:s/></text:span><text:span text:style-name="T549_2">ΕΡΓΟΥ*</text:span></text:p>
          </table:table-cell>
          <table:table-cell table:style-name="Cell85">
            <text:p text:style-name="P550"><text:span text:style-name="T550_1">ΑΦΜ<text:s/>ΔΙΚΑΙΟΥΧΟΥ</text:span></text:p>
          </table:table-cell>
        </table:table-row>
      </table:table>
      <text:p text:style-name="P551"><text:span text:style-name="T551_1">Στην<text:s/>περίπτωση<text:s/>που<text:s/>η<text:s/>επιχείρηση<text:s/>δεν<text:s/>έχει<text:s/>λάβει<text:s/>καμία<text:s/>ενίσχυση,<text:s/>το<text:s/>αναγράφει<text:s/>στην<text:s/>υπεύθυνη<text:s/>δήλωση.</text:span></text:p>
      <text:p text:style-name="P552"><text:span text:style-name="T552_1">(1)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553"><text:span text:style-name="T553_1">(2)<text:s/>Αναγράφεται<text:s/>ολογράφως.</text:span></text:p>
      <text:p text:style-name="P554"><text:span text:style-name="T554_1">(3)<text:s/>«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»</text:span></text:p>
      <text:p text:style-name="P555"><text:span text:style-name="T555_1">(4)<text:s/>Σε<text:s/>περίπτωση<text:s/>ανεπάρκειας<text:s/>χώρου<text:s/>η<text:s/>δήλωση<text:s/>συνεχίζεται<text:s/>στην<text:s/>πίσω<text:s/>όψη<text:s/>της<text:s/>και<text:s/>υπογράφεται<text:s/>από<text:s/>τον<text:s/>δηλούντα<text:s/>ή<text:s/>την<text:s/>δηλούσα.</text:span></text:p>
      <text:p text:style-name="P556"><text:span text:style-name="T556_1">(5)<text:s/>Στην<text:s/>«ενιαία<text:s/>επιχείρηση»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557"><text:span text:style-name="T557_1">α)</text:span><text:span text:style-name="T557_2"><text:tab/></text:span><text:span text:style-name="T557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</text:span></text:p>
      <text:p text:style-name="P558"><text:span text:style-name="T558_1">β)</text:span><text:span text:style-name="T558_2"><text:tab/></text:span><text:span text:style-name="T558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</text:span></text:p>
      <text:p text:style-name="P559"><text:span text:style-name="T559_1">γ)</text:span><text:span text:style-name="T559_2"><text:tab/></text:span><text:span text:style-name="T559_3"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</text:span></text:p>
      <text:p text:style-name="P560"><text:span text:style-name="T560_1">δ)</text:span><text:span text:style-name="T560_2"><text:tab/></text:span><text:span text:style-name="T560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εταίρων<text:s/>αυτής<text:s/>της<text:s/>επιχείρησης.</text:span></text:p>
      <text:p text:style-name="P561"><text:span text:style-name="T561_1">Οι<text:s/>επιχειρήσεις<text:s/>που<text:s/>έχουν<text:s/>οποιαδήποτε<text:s/>από<text:s/>τις<text:s/>σχέσεις<text:s/>που<text:s/>αναφέρονται<text:s/>στα<text:s/>στοιχεία<text:s/>α)<text:s/>έως<text:s/>δ)<text:s/>με<text:s/>μία<text:s/>ή<text:s/>περισσότερες<text:s/>άλλες<text:s/>επιχειρήσεις<text:s/>θεωρούνται,<text:s/>επίσης<text:s/>ενιαία<text:s/>επιχείρηση.</text:span></text:p>
      <text:p text:style-name="P562"><text:span text:style-name="T562_1">(6)<text:s/>Η<text:s/>ενίσχυση<text:s/>ήσσονος<text:s/>σημασίας<text:s/>θεωρείται<text:s/>ότι<text:s/>χορηγείται<text:s/>κατά<text:s/>τον<text:s/>χρόνο<text:s/>παραχώρησης<text:s/>στην<text:s/>οικεία<text:s/>επιχείρηση<text:s/>του<text:s/>έννομου<text:s/>δικαιώματος<text:s/>λήψης<text:s/>της<text:s/>ενίσχυσης<text:s/>σύμφωνα<text:s/>με<text:s/>το<text:s/>εφαρμοστέο<text:s/>εθνικό<text:s/>νομικό<text:s/>καθεστώς<text:s/>(πχ<text:s/>ημερομηνία<text:s/>έκδοσης<text:s/>εγκριτικής<text:s/>απόφασης/ΚΥΑ/σύμβασης),<text:s/>ανεξάρτητα<text:s/>από<text:s/>την<text:s/>ημερομηνία<text:s/>καταβολής<text:s/>της<text:s/>ενίσχυσης<text:s/>ήσσονος<text:s/>σημασίας<text:s/>στην<text:s/>επιχείρηση.</text:span></text:p>
      <text:p text:style-name="P563"><text:span text:style-name="T563_1">(7)<text:s/>Σε<text:s/>περίπτωση<text:s/>συγχωνεύσεων<text:s/>ή<text:s/>εξαγορών,<text:s/>όλες<text:s/>οι<text:s/>προηγούμενες<text:s/>ενισχύσεις<text:s/>ήσσονος<text:s/>σημασίας<text:s/>που<text:s/>έχουν<text:s/>ήδη<text:s/>χορηγηθεί<text:s/>σε<text:s/>οποιαδήποτε<text:s/>από<text:s/>τις<text:s/>συγχωνευόμενες<text:s/>επιχειρήσεις<text:s/>λαμβάνονται<text:s/>υπόψη<text:s/>για<text:s/>να<text:s/>προσδιοριστεί<text:s/>κατά<text:s/>πόσο<text:s/>η<text:s/>νέα<text:s/>ενίσχυση<text:s/>ήσσονος<text:s/>σημασίας<text:s/>στη<text:s/>νέα<text:s/>ή<text:s/>στην<text:s/>εξανοράζουσα<text:s/>επιχείρηση<text:s/>υπερβαίνει<text:s/>το<text:s/>σχετικό<text:s/>ανώτατο<text:s/>όριο.</text:span></text:p>
      <text:p text:style-name="P564"><text:span text:style-name="T564_1">(8)<text:s/>Αν<text:s/>μια<text:s/>επιχείρηση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πραγματική<text:s/>ημερομηνία<text:s/>της<text:s/>διάσπασης.</text:span></text:p>
      <text:p text:style-name="P565"><text:span text:style-name="T565_1">H<text:s/>μερομηνία:<text:s/></text:span></text:p>
      <text:p text:style-name="P566"><text:span text:style-name="T566_1">0/Η<text:s/>Δηλ.<text:s/>(Υπογραφή)</text:span></text:p>
      <text:p text:style-name="P567"><text:span text:style-name="T567_1">ΠΑΡΑΡΤΗΜΑ<text:s/></text:span><text:span text:style-name="T567_2">II</text:span></text:p>
      <text:p text:style-name="P568"><text:span text:style-name="T568_1">Υπεύθυνη<text:s/>Δήλωση<text:s/>ν.<text:s/>1599/1986</text:span></text:p>
      <text:p text:style-name="P569"><text:span text:style-name="T569_1">ΣΧΕΤΙΚΑ<text:s/>ΜΕ<text:s/>ΤΗ<text:s/>ΣΩΡΕΥΣΗ<text:s/>ΤΩΝ<text:s/>ΕΝΙΣΧΥΣΕΩΝ<text:s/>ΜΕ<text:s/>ΒΑΣΗ<text:s/>ΤΟΝ<text:s/>ΓΕΝΙΚΟ<text:s/>ΑΠΑΛΛΑΚΤΙΚΟ<text:s/>ΚΑΝΟΝΙΣΜΟ(ΓΚΑΚ)<text:s/>(ΚΑΝ.651/2014)</text:span></text:p>
      <text:p text:style-name="P570"><text:span text:style-name="T570_1">Η<text:s/>ΑΚΡΙΒΕΙΑ<text:s/>ΤΩΝ<text:s/>ΣΤΟΙΧΕΙΩΝ<text:s/>ΠΟΥ<text:s/>ΥΠΟΒΑΛΛΟΝΤΑΙ<text:s/>ΜΕ<text:s/>ΑΥΤΗ<text:s/>ΤΗ<text:s/>ΔΗΛΩΣΗ<text:s/>ΜΠΟΡΕΙ<text:s/>ΝΑ<text:s/>ΕΛΕΓΧ0ΕΙ<text:s/>ΜΕ<text:s/>ΒΑΣΗ<text:s/>ΤΟ<text:s/>ΑΡΧΕΙΟ<text:s/>ΑΛΛΩΝ<text:s/>ΥΠΗΡΕΣΙΩΝ<text:s/>(ΑΡ0ΡΟ<text:s/>8<text:s/>ΠΑΡ.<text:s/>4<text:s/>Ν.<text:s/>1599/1986)</text:span></text:p>
      <table:table table:style-name="Table8"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row table:style-name="Row29">
          <table:table-cell table:style-name="Cell86">
            <text:p text:style-name="P571"><text:span text:style-name="T571_1">ΠΡΟΣ(1):</text:span></text:p>
          </table:table-cell>
          <table:table-cell table:style-name="Cell87" table:number-columns-spanned="6">
            <text:p text:style-name="P572"><text:span text:style-name="T572_1">Δ.ΥΠ.Α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88">
            <text:p text:style-name="P573"><text:span text:style-name="T573_1">Ο<text:s/>-<text:s/>Η<text:s/>Ονομα:</text:span></text:p>
          </table:table-cell>
          <table:table-cell table:style-name="Cell89" table:number-columns-spanned="3">
            <text:p text:style-name="P574"/>
          </table:table-cell>
          <table:covered-table-cell/>
          <table:covered-table-cell/>
          <table:table-cell table:style-name="Cell90" table:number-columns-spanned="2">
            <text:p text:style-name="P575"><text:span text:style-name="T575_1">Επώνυμο:</text:span></text:p>
          </table:table-cell>
          <table:covered-table-cell/>
          <table:table-cell table:style-name="Cell91">
            <text:p text:style-name="P576"/>
          </table:table-cell>
        </table:table-row>
        <table:table-row table:style-name="Row31">
          <table:table-cell table:style-name="Cell92" table:number-columns-spanned="2">
            <text:p text:style-name="P577"><text:span text:style-name="T577_1">Ονομα<text:s/>και<text:s/>Επώνυμο<text:s/>Πατέρα:</text:span></text:p>
          </table:table-cell>
          <table:covered-table-cell/>
          <table:table-cell table:style-name="Cell93" table:number-columns-spanned="5">
            <text:p text:style-name="P578"/>
          </table:table-cell>
          <table:covered-table-cell/>
          <table:covered-table-cell/>
          <table:covered-table-cell/>
          <table:covered-table-cell/>
        </table:table-row>
        <table:table-row table:style-name="Row32">
          <table:table-cell table:style-name="Cell94" table:number-columns-spanned="2">
            <text:p text:style-name="P579"><text:span text:style-name="T579_1">Ονομα<text:s/>και<text:s/>Επώνυμο<text:s/>Μητέρας:</text:span></text:p>
          </table:table-cell>
          <table:covered-table-cell/>
          <table:table-cell table:style-name="Cell95" table:number-columns-spanned="5">
            <text:p text:style-name="P580"/>
          </table:table-cell>
          <table:covered-table-cell/>
          <table:covered-table-cell/>
          <table:covered-table-cell/>
          <table:covered-table-cell/>
        </table:table-row>
        <table:table-row table:style-name="Row33">
          <table:table-cell table:style-name="Cell96" table:number-columns-spanned="2">
            <text:p text:style-name="P581"><text:span text:style-name="T581_1">Ημερομηνία<text:s/>νέννησης</text:span><text:span text:style-name="T581_2">(2)</text:span><text:span text:style-name="T581_3">:</text:span></text:p>
          </table:table-cell>
          <table:covered-table-cell/>
          <table:table-cell table:style-name="Cell97" table:number-columns-spanned="5">
            <text:p text:style-name="P582"/>
          </table:table-cell>
          <table:covered-table-cell/>
          <table:covered-table-cell/>
          <table:covered-table-cell/>
          <table:covered-table-cell/>
        </table:table-row>
        <table:table-row table:style-name="Row34">
          <table:table-cell table:style-name="Cell98" table:number-columns-spanned="2">
            <text:p text:style-name="P583"><text:span text:style-name="T583_1">Τόπος<text:s/>Γέννησης:</text:span></text:p>
          </table:table-cell>
          <table:covered-table-cell/>
          <table:table-cell table:style-name="Cell99" table:number-columns-spanned="5">
            <text:p text:style-name="P584"/>
          </table:table-cell>
          <table:covered-table-cell/>
          <table:covered-table-cell/>
          <table:covered-table-cell/>
          <table:covered-table-cell/>
        </table:table-row>
        <table:table-row table:style-name="Row35">
          <table:table-cell table:style-name="Cell100" table:number-columns-spanned="2">
            <text:p text:style-name="P585"><text:span text:style-name="T585_1">Αριθμός<text:s/>Δελτίου<text:s/>Ταυτότητας:</text:span></text:p>
          </table:table-cell>
          <table:covered-table-cell/>
          <table:table-cell table:style-name="Cell101" table:number-columns-spanned="3">
            <text:p text:style-name="P586"/>
          </table:table-cell>
          <table:covered-table-cell/>
          <table:covered-table-cell/>
          <table:table-cell table:style-name="Cell102">
            <text:p text:style-name="P587"><text:span text:style-name="T587_1">Τηλ:</text:span></text:p>
          </table:table-cell>
          <table:table-cell table:style-name="Cell103">
            <text:p text:style-name="P588"/>
          </table:table-cell>
        </table:table-row>
        <table:table-row table:style-name="Row36">
          <table:table-cell table:style-name="Cell104" table:number-columns-spanned="3">
            <text:p text:style-name="P589"><text:span text:style-name="T589_1">Τόπος<text:s/>Κατοικίας:</text:span></text:p>
          </table:table-cell>
          <table:covered-table-cell/>
          <table:covered-table-cell/>
          <table:table-cell table:style-name="Cell105">
            <text:p text:style-name="P590"><text:span text:style-name="T590_1">Οδός:</text:span></text:p>
          </table:table-cell>
          <table:table-cell table:style-name="Cell106">
            <text:p text:style-name="P591"/>
          </table:table-cell>
          <table:table-cell table:style-name="Cell107">
            <text:p text:style-name="P592"><text:span text:style-name="T592_1">Αριθ:</text:span></text:p>
          </table:table-cell>
          <table:table-cell table:style-name="Cell108">
            <text:p text:style-name="P593"><text:span text:style-name="T593_1">ΤΚ:</text:span></text:p>
          </table:table-cell>
        </table:table-row>
        <table:table-row table:style-name="Row37">
          <table:table-cell table:style-name="Cell109">
            <text:p text:style-name="P594"><text:span text:style-name="T594_1">Αρ.<text:s/>Τηλεομοιοτύπου<text:s/>(Fax):</text:span></text:p>
          </table:table-cell>
          <table:table-cell table:style-name="Cell110" table:number-columns-spanned="2">
            <text:p text:style-name="P595"/>
          </table:table-cell>
          <table:covered-table-cell/>
          <table:table-cell table:style-name="Cell111" table:number-columns-spanned="3">
            <text:p text:style-name="P596"><text:span text:style-name="T596_1">Δ/νση<text:s/>Ηλεκτρ.<text:s/>Ταχυδρομείου<text:s/>(Εmail):</text:span></text:p>
          </table:table-cell>
          <table:covered-table-cell/>
          <table:covered-table-cell/>
          <table:table-cell table:style-name="Cell112">
            <text:p text:style-name="P597"/>
          </table:table-cell>
        </table:table-row>
      </table:table>
      <text:p text:style-name="P598"><text:span text:style-name="T598_1">Με<text:s/>ατομική<text:s/>μου<text:s/>ευθύνη<text:s/>και<text:s/>γνωρίζοντας<text:s/>τις<text:s/>κυρώσεις<text:s/>(3),<text:s/>που<text:s/>προβλέπονται<text:s/>από<text:s/>τις<text:s/>διατάξεις<text:s/>της<text:s/>παρ.<text:s/>6<text:s/>του<text:s/>άρθρου<text:s/>22<text:s/>του<text:s/>Ν.<text:s/>1599/1986,<text:s/>δηλώνω<text:s/>ότι:<text:s/>Τα<text:s/>στοιχεία<text:s/>που<text:s/>συνοδεύουν<text:s/>την<text:s/>αίτηση<text:s/>είναι<text:s/>αληθή.</text:span></text:p>
      <text:p text:style-name="P599"><text:span text:style-name="T599_1">Α.<text:s/></text:span><text:span text:style-name="T599_2">Η<text:s/>επιχείρηση<text:s/>την<text:s/>οποία<text:s/>νομίμως<text:s/></text:span><text:span text:style-name="T599_3">εκπροσωπώ,</text:span><text:span text:style-name="T599_4"><text:s/>η<text:s/>οποία<text:s/>υποβάλλει<text:s/>αίτηση</text:span></text:p>
      <text:p text:style-name="P600"><text:span text:style-name="T600_1">συμπεριλαμβανομένων<text:s/>και<text:s/>τυχόν<text:s/>επιχειρήσεων<text:s/>με<text:s/>τις<text:s/>οποίες<text:s/>αποτελεί<text:s/>συνδεδεμένη<text:s/>επιχείρηση,<text:s/>έχει<text:s/>λάβει<text:s/>τις<text:s/>κάτωθι<text:s/>ενισχύσεις:</text:span></text:p>
      <table:table table:style-name="Table9"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row table:style-name="Row38">
          <table:table-cell table:style-name="Cell113" table:number-columns-spanned="9">
            <text:p text:style-name="P601"><text:span text:style-name="T601_1">ΕΝΙΣΧΥΣΕΙΣ<text:s/>ΠΟΥ<text:s/>ΕΧΕΙ<text:s/>ΛΑΒΕΙ<text:s/>Η<text:s/>ΠΡΟΚΕΙΤΑΙ<text:s/>ΝΑ<text:s/>ΛΑΒΕΙ<text:s/>Η<text:s/>ΕΠΙΧΕΙΡΗΣΗ<text:s/></text:span><text:span text:style-name="T601_2">ΜΕ</text:span><text:span text:style-name="T601_3"><text:s/>ΤΟΝ<text:s/>ΚΑΝ.651/2014</text:span></text:p>
            <text:p text:style-name="P602"><text:span text:style-name="T602_1">Αφορά<text:s/>στην<text:s/>επιχείρηση<text:s/>που<text:s/>υποβάλλει<text:s/>την<text:s/>αίτηση<text:s/>καθώς<text:s/>και<text:s/>τυχόν<text:s/>επιχειρήσεις<text:s/>με<text:s/>τις<text:s/>οποίες<text:s/>αποτελεί<text:s/>συνδεδεμένη<text:s/>επιχείρησ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9">
          <table:table-cell table:style-name="Cell114">
            <text:p text:style-name="P603"><text:span text:style-name="T603_1">Α/Α</text:span></text:p>
          </table:table-cell>
          <table:table-cell table:style-name="Cell115">
            <text:p text:style-name="P604"><text:span text:style-name="T604_1">ΟΝΟΜΑΣΙΑ<text:s/>ΠΡΟΓΡΑΜΜΑΤΟΣ</text:span></text:p>
          </table:table-cell>
          <table:table-cell table:style-name="Cell116">
            <text:p text:style-name="P605"><text:span text:style-name="T605_1">ΦΟΡΕΑΣ<text:s/>ΧΟΡΗΓΗΣΗΣ</text:span></text:p>
            <text:p text:style-name="P606"><text:span text:style-name="T606_1">ΤΗΣ<text:s/>ΕΝΙΣΧΥΣΗΣ</text:span></text:p>
          </table:table-cell>
          <table:table-cell table:style-name="Cell117">
            <text:p text:style-name="P607"><text:span text:style-name="T607_1">ΑΡΙΘΜΟΣ<text:s/>ΠΡΩΤΟΚΟΛΛΟΥ<text:s/>&amp;</text:span></text:p>
            <text:p text:style-name="P608"><text:span text:style-name="T608_1">ΗΜΕΡ/ΝΙΑ<text:s/>ΕΓΚΡΙΤΙΚΗΣ</text:span></text:p>
            <text:p text:style-name="P609"><text:span text:style-name="T609_1">ΑΠΟΦΑΣΗΣ</text:span></text:p>
          </table:table-cell>
          <table:table-cell table:style-name="Cell118">
            <text:p text:style-name="P610"><text:span text:style-name="T610_1">ΕΓΚΡΙΘΕΝ</text:span></text:p>
            <text:p text:style-name="P611"><text:span text:style-name="T611_1">ΠΟΣΟ<text:s/>ΕΝΙΣΧΥΣΗΣ</text:span></text:p>
          </table:table-cell>
          <table:table-cell table:style-name="Cell119">
            <text:p text:style-name="P612"><text:span text:style-name="T612_1">ΚΑΤΑΒΛΗΘΕΝ</text:span></text:p>
            <text:p text:style-name="P613"><text:span text:style-name="T613_1">ΠΟΣΟ<text:s/>ΕΝΙΣΧΥΣΗΣ</text:span></text:p>
          </table:table-cell>
          <table:table-cell table:style-name="Cell120">
            <text:p text:style-name="P614"><text:span text:style-name="T614_1">ΗΜΕΡ/ΝΙΑ<text:s/>ΚΑΤΑΒΟΛΗΣ</text:span></text:p>
          </table:table-cell>
          <table:table-cell table:style-name="Cell121">
            <text:p text:style-name="P615"><text:span text:style-name="T615_1">ΤΡΕΧΟΥΣΑ<text:s/>ΦΑΣΗ<text:s/>ΕΞΕΛΙΞΗΣ<text:s/>ΤΟΥ<text:s/>ΕΡΓΟΥ*</text:span></text:p>
          </table:table-cell>
          <table:table-cell table:style-name="Cell122">
            <text:p text:style-name="P616"><text:span text:style-name="T616_1">ΑΦΜ<text:s/>ΔΙΚΑΙΟΥ<text:s/>ΧΟΥ</text:span></text:p>
          </table:table-cell>
        </table:table-row>
      </table:table>
      <text:p text:style-name="P617"><text:span text:style-name="T617_1">B.<text:s/>Η<text:s/>ενίσχυση<text:s/>που<text:s/>πρόκειται<text:s/>να<text:s/>λάβει<text:s/>η<text:s/>επιχείρηση<text:s/>από<text:s/>το<text:s/></text:span><text:span text:style-name="T617_2">Πρόγραμμα<text:s/>επιχορήγησης<text:s/>επιχειρήσεων<text:s/>για<text:s/>την<text:s/>πρόσληψη<text:s/>1.000<text:s/>ανέργων<text:s/>ηλικίας<text:s/>30-66<text:s/>ετών,<text:s/>στην<text:s/>Περιφέρεια<text:s/>Ανατολικής<text:s/>Μακεδονίας<text:s/>και<text:s/>Θράκης,<text:s/></text:span><text:span text:style-name="T617_3">αθροιζόμενη<text:s/>με<text:s/>άλλες<text:s/>ενισχύσεις<text:s/>που<text:s/>έχει<text:s/>λάβει<text:s/>η<text:s/>επιχείρηση<text:s/>(καθώς<text:s/>και<text:s/>οι<text:s/>επιχειρήσεις<text:s/>που<text:s/>συνιστούν<text:s/>με<text:s/>την<text:s/>αιτούσα<text:s/>συνδεδεμένη<text:s/>επιχείρηση)<text:s/>με<text:s/>καθεστώς<text:s/>ενίσχυσης<text:s/>το<text:s/>άρθρο<text:s/>32<text:s/>του<text:s/>Καν.<text:s/>ΕΕ<text:s/>651/2014,<text:s/>δεν<text:s/>υπερβαίνει<text:s/>το<text:s/>ποσό<text:s/>των<text:s/>5.000.000.<text:s/>Ως<text:s/>ημερομηνία<text:s/>χορήγησης<text:s/>της<text:s/>ενίσχυσης<text:s/>νοείται<text:s/>η<text:s/>ημερομηνία<text:s/>της<text:s/>εγκριτικής<text:s/>απόφασης.</text:span></text:p>
      <text:p text:style-name="P618"><text:span text:style-name="T618_1">Γ.<text:s/></text:span><text:span text:style-name="T618_2">Δεν<text:s/>εκκρεμεί<text:s/>εις<text:s/>βάρος<text:s/>της<text:s/>επιχείρησης<text:s/>διαδικασία<text:s/>ανάκτησης<text:s/>προηγούμενης<text:s/>παράνομης<text:s/>και<text:s/>ασυμβίβαστης<text:s/>κρατικής<text:s/>ενίσχυσης.</text:span></text:p>
      <text:p text:style-name="P619"><text:span text:style-name="T619_1">Στη<text:s/>δήλωση<text:s/>αναφέρονται<text:s/>επίσης<text:s/>τα<text:s/>στοιχεία<text:s/>για<text:s/>τις<text:s/>ενισχύσεις<text:s/>που<text:s/>έχουν<text:s/>χορηγηθεί<text:s/>βάσει<text:s/>οιουδήποτε<text:s/>άλλου<text:s/>καθεστώτος<text:s/>που<text:s/>δεν<text:s/>εμπίπτει<text:s/>στις<text:s/>διατάξεις<text:s/>του<text:s/>άρθρου<text:s/>32<text:s/>του<text:s/>Καν.651/2014<text:s/>(πρόγραμμα,<text:s/>φορέας<text:s/>επιδότησης,<text:s/>χρονολογία<text:s/>ένταξης<text:s/>και<text:s/>ποσό)<text:s/>για<text:s/>τις<text:s/>ίδιες<text:s/>επιλέξιμες<text:s/>δαπάνες.</text:span></text:p>
      <table:table table:style-name="Table10"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row table:style-name="Row40">
          <table:table-cell table:style-name="Cell123" table:number-columns-spanned="9">
            <text:p text:style-name="P620"><text:span text:style-name="T620_1">ΕΝΙΣΧΥΣΕΙΣ<text:s/>(πλην<text:s/>του<text:s/>Καν.651/2014)<text:s/>ΓΙΑ<text:s/>ΤΙΣ<text:s/>ΟΠΟΙΕΣ<text:s/>Η<text:s/>ΑΙΤΟΥΣΑ<text:s/>ΕΧΕΙ<text:s/>ΑΠΟΚΤΗΣΕΙ<text:s/>ΕΝΝΟΜΟ<text:s/>ΔΙΚΑΙΩΜΑ<text:s/>ΧΟΡΗΓΗΣΗΣ,<text:s/>ΒΑΣΕΙ<text:s/>ΟΠΟΙΟΥΔΗΠΟΤΕ<text:s/>ΑΛΛΟΥ<text:s/>ΚΑΘΕΣΤΩΤΟΣ<text:s/>ΕΝΙΣΧΥΣΗΣ<text:s/>ΓΙΑ<text:s/>ΤΙΣ<text:s/>ΙΔΙΕΣ<text:s/>ΕΠΙΛΕΞΙΜΕΣ<text:s/>ΔΑΠΑΝΕΣ</text:span></text:p>
            <text:p text:style-name="P621"><text:span text:style-name="T621_1">(Αφορά<text:s/>στην<text:s/>επιχείρηση<text:s/>που<text:s/>υποβάλλει<text:s/>την<text:s/>αίτηση<text:s/>καθώς<text:s/>και<text:s/>σε<text:s/>αυτές<text:s/>που<text:s/>συνιστούν<text:s/>με<text:s/>την<text:s/>αιτούσα<text:s/>συνδεδεμένη<text:s/>επιχείρησ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1">
          <table:table-cell table:style-name="Cell124">
            <text:p text:style-name="P622"><text:span text:style-name="T622_1">Α/Α</text:span></text:p>
          </table:table-cell>
          <table:table-cell table:style-name="Cell125">
            <text:p text:style-name="P623"><text:span text:style-name="T623_1">ΟΝΟΜΑΣΙΑ<text:s/>ΠΡΟΓΡΑΜΜΑΤΟΣ</text:span></text:p>
          </table:table-cell>
          <table:table-cell table:style-name="Cell126">
            <text:p text:style-name="P624"><text:span text:style-name="T624_1">ΦΟΡΕΑΣ<text:s/>ΧΟΡΗΓΗΣΗΣ<text:s/>ΤΗΣ<text:s/>ΕΝΙΣΧΥΣΗΣ</text:span></text:p>
          </table:table-cell>
          <table:table-cell table:style-name="Cell127">
            <text:p text:style-name="P625"><text:span text:style-name="T625_1">ΑΡΙΘΜΟΣ<text:s/>ΠΡΩΤΟΚΟΛΛΟΥ<text:s/>&amp;<text:s/>ΗΜΕΡ/ΝΙΑ<text:s/>ΕΓΚΡΙΤΙΚΗΣ</text:span></text:p>
            <text:p text:style-name="P626"><text:span text:style-name="T626_1">ΑΠΟΦΑΣΗΣ</text:span></text:p>
          </table:table-cell>
          <table:table-cell table:style-name="Cell128">
            <text:p text:style-name="P627"><text:span text:style-name="T627_1">ΕΓΚΡΙΘΕΝ</text:span></text:p>
            <text:p text:style-name="P628"><text:span text:style-name="T628_1">ΠΟΣΟ<text:s/>ΕΝΙΣΧΥΣΗΣ</text:span></text:p>
          </table:table-cell>
          <table:table-cell table:style-name="Cell129">
            <text:p text:style-name="P629"><text:span text:style-name="T629_1">ΚΑΤΑΒΛΗΘΕΝ</text:span></text:p>
            <text:p text:style-name="P630"><text:span text:style-name="T630_1">ΠΟΣΟ<text:s/>ΕΝΙΣΧΥΣΗΣ</text:span></text:p>
          </table:table-cell>
          <table:table-cell table:style-name="Cell130">
            <text:p text:style-name="P631"><text:span text:style-name="T631_1">ΗΜΕΡ/ΝΙΑ<text:s/>ΚΑΤΑΒΟΛΗΣ</text:span></text:p>
          </table:table-cell>
          <table:table-cell table:style-name="Cell131">
            <text:p text:style-name="P632"><text:span text:style-name="T632_1">ΤΡΕΧΟΥΣΑ<text:s/>ΦΑΣΗ<text:s/>ΕΞΕΛΙΞΗΣ<text:s/>ΤΟΥ<text:s/>ΕΡΓΟΥ*</text:span></text:p>
          </table:table-cell>
          <table:table-cell table:style-name="Cell132">
            <text:p text:style-name="P633"><text:span text:style-name="T633_1">ΑΦΜ<text:s/>ΔΙΚΑΙΟΥΧΟΥ</text:span></text:p>
          </table:table-cell>
        </table:table-row>
      </table:table>
      <text:p text:style-name="P634"><text:span text:style-name="T634_1">Στην<text:s/>περίπτωση<text:s/>που<text:s/>η<text:s/>επιχείρηση<text:s/>δεν<text:s/>έχει<text:s/>λάβει<text:s/>καμία<text:s/>ενίσχυση,<text:s/>το<text:s/>αναγράφει<text:s/>στην<text:s/>υπεύθυνη<text:s/>δήλωση.</text:span></text:p>
      <text:p text:style-name="P635"><text:span text:style-name="T635_1">Δ.<text:s/></text:span><text:span text:style-name="T635_2">Η<text:s/>επιχείρηση<text:s/>δεν<text:s/>έχει<text:s/>αναλάβει<text:s/>τη<text:s/>δραστηριότητα<text:s/>άλλης<text:s/>επιχείρησης.</text:span></text:p>
      <text:p text:style-name="P636"><text:span text:style-name="T636_1">Ε.<text:s/></text:span><text:span text:style-name="T636_2">Η<text:s/>επιχείρηση<text:s/>δεν<text:s/>έχει<text:s/>ακόμη<text:s/>προβεί<text:s/>σε<text:s/>διανομή<text:s/>κερδών.</text:span></text:p>
      <text:p text:style-name="P637"><text:span text:style-name="T637_1">ΣΤ.<text:s/></text:span><text:span text:style-name="T637_2">Η<text:s/>επιχείρηση<text:s/>δεν<text:s/>έχει<text:s/>συσταθεί<text:s/>μέσω<text:s/>συγχώνευσης.</text:span></text:p>
      <text:p text:style-name="P638"><text:span text:style-name="T638_1">(1)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639"><text:span text:style-name="T639_1">(2)<text:s/>Αναγράφεται<text:s/>ολογράφως.</text:span></text:p>
      <text:p text:style-name="P640"><text:span text:style-name="T640_1">(3)<text:s/>«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».</text:span></text:p>
      <text:p text:style-name="P641"><text:span text:style-name="T641_1">Ημερομηνία:<text:s/></text:span></text:p>
      <text:p text:style-name="P642"><text:span text:style-name="T642_1">0/Η<text:s/>Δηλ.</text:span></text:p>
      <text:p text:style-name="P643"><text:span text:style-name="T643_1">(Υπογραφή<text:s/>)</text:span></text:p>
      <text:p text:style-name="P644"><text:span text:style-name="T644_1">ΠΑΡΑΡΤΗΜΑ<text:s/></text:span><text:span text:style-name="T644_2">III</text:span></text:p>
      <text:p text:style-name="P645"><text:span text:style-name="T645_1">Ορισμός<text:s/>Προβληματικής<text:s/>επιχείρησης<text:s/>σύμφωνα<text:s/>με<text:s/>το<text:s/>σημείο<text:s/>18<text:s/>του<text:s/>άρθρου<text:s/>2<text:s/>του<text:s/>ΓΚΑΚ<text:s/>651/2014</text:span></text:p>
      <text:p text:style-name="P646"><text:span text:style-name="T646_1">Προβληματική<text:s/>επιχείρηση:<text:s/>Επιχείρηση<text:s/>για<text:s/>την<text:s/>οποία<text:s/>συντρέχει<text:s/>τουλάχιστον<text:s/>μία<text:s/>από<text:s/>τις<text:s/>ακόλουθες<text:s/>προϋποθέσεις:</text:span></text:p>
      <text:p text:style-name="P647"><text:span text:style-name="T647_1">α)</text:span><text:span text:style-name="T647_2"><text:tab/></text:span><text:span text:style-name="T647_3">εάν<text:s/>πρόκειται<text:s/>για<text:s/>εταιρεία<text:s/>περιορισμένης<text:s/>ευθύνης<text:s/>(πλην<text:s/>ΜΜΕ<text:s/>που<text:s/>δεν<text:s/>έχει<text:s/>συμπληρώσει<text:s/>τριετία<text:s/>από<text:s/>τη<text:s/>σύστασή<text:s/>της<text:s/>ή,<text:s/>όσον<text:s/>αφορά<text:s/>την<text:s/>επιλεξιμότητα<text:s/>για<text:s/>ενίσχυση<text:s/>χρηματοδότησης<text:s/>επιχειρηματικού<text:s/>κινδύνου,<text:s/>ΜΜΕ<text:s/>που<text:s/>δεν<text:s/>έχει<text:s/>συμπληρώσει<text:s/>επταετία<text:s/>από<text:s/>την<text:s/>πρώτη<text:s/>εμπορική<text:s/>της<text:s/>πώληση,<text:s/>η<text:s/>οποία<text:s/>πληροί<text:s/>τα<text:s/>κριτήρια<text:s/>για<text:s/>επενδύσεις<text:s/>χρηματοδότησης<text:s/>επιχειρηματικού<text:s/>κινδύνου<text:s/>κατόπιν<text:s/>ελέγχου<text:s/>με<text:s/>τη<text:s/>δέουσα<text:s/>επιμέλεια<text:s/>από<text:s/>τον<text:s/>επιλεγμένο<text:s/>ενδιάμεσο<text:s/>χρηματοπιστωτικό<text:s/>οργανισμό),<text:s/>όταν<text:s/>έχει<text:s/>απολεσθεί<text:s/>πάνω<text:s/>από<text:s/>το<text:s/>ήμισυ<text:s/>του<text:s/>εγγεγραμμένου<text:s/>της<text:s/>κεφαλαίου<text:s/>λόγω<text:s/>συσσωρευμένων<text:s/>ζημιών.<text:s/>Αυτό<text:s/>ισχύει<text:s/>όταν<text:s/>από<text:s/>την<text:s/>αφαίρεση<text:s/>των<text:s/>συσσωρευμένων<text:s/>ζημιών<text:s/>από<text:s/>τα<text:s/>αποθεματικά<text:s/>(και<text:s/>όλα<text:s/>τα<text:s/>άλλα<text:s/>στοιχεία<text:s/>που<text:s/>θεωρούνται<text:s/>εν<text:s/>γένει<text:s/>ως<text:s/>μέρος<text:s/>των<text:s/>ιδίων<text:s/>κεφαλαίων<text:s/>της<text:s/>εταιρείας)<text:s/>προκύπτει<text:s/>αρνητικό<text:s/>σωρευτικό<text:s/>ποσό<text:s/>που<text:s/>υπερβαίνει<text:s/>το<text:s/>ήμισυ<text:s/>του<text:s/>εγγεγραμμένου<text:s/>κεφαλαίου.<text:s/>Για<text:s/>την<text:s/>εφαρμογή<text:s/>της<text:s/>παρούσας<text:s/>διάταξης,<text:s/>ο<text:s/>όρος<text:s/>«εταιρεία<text:s/>περιορισμένης<text:s/>ευθύνης»<text:s/>παραπέμπει<text:s/>ειδικότερα<text:s/>στα<text:s/>είδη<text:s/>εταιρειών<text:s/>που<text:s/>αναφέρονται<text:s/>στο<text:s/>παράρτημα<text:s/>I<text:s/>της<text:s/>οδηγίας<text:s/>2013/34/ΕΕ<text:s/>του<text:s/>Ευρωπαϊκού<text:s/>Κοινοβουλίου<text:s/>και<text:s/>του<text:s/>Συμβουλίου<text:s/>και<text:s/>ο<text:s/>όρος<text:s/>«κεφάλαιο»<text:s/>περιλαμβάνει,<text:s/>ενδεχομένως,<text:s/>και<text:s/>κάθε<text:s/>διαφορά<text:s/>από<text:s/>έκδοση<text:s/>υπέρ<text:s/>το<text:s/>άρτιο"</text:span></text:p>
      <text:p text:style-name="P648"><text:span text:style-name="T648_1">β)</text:span><text:span text:style-name="T648_2"><text:tab/></text:span><text:span text:style-name="T648_3">εάν<text:s/>πρόκειται<text:s/>για<text:s/>εταιρεία<text:s/>στην<text:s/>οποία<text:s/>τουλάχιστον<text:s/>ορισμένα<text:s/>μέλη<text:s/>έχουν<text:s/>απεριόριστη<text:s/>ευθύνη<text:s/>για<text:s/>τα<text:s/>χρέη<text:s/>της<text:s/>εταιρείας<text:s/>(πλην<text:s/>ΜΜΕ<text:s/>που<text:s/>δεν<text:s/>έχει<text:s/>συμπληρώσει<text:s/>τριετία<text:s/>από<text:s/>τη<text:s/>σύστασή<text:s/>της<text:s/>ή,<text:s/>όσον<text:s/>αφορά<text:s/>την<text:s/>επιλεξιμότητα<text:s/>για<text:s/>ενίσχυση<text:s/>χρηματοδότησης<text:s/>επιχειρηματικού<text:s/>κινδύνου,<text:s/>ΜΜΕ<text:s/>που<text:s/>δεν<text:s/>έχει<text:s/>συμπληρώσει<text:s/>επταετία<text:s/>από<text:s/>την<text:s/>πρώτη<text:s/>εμπορική<text:s/>της<text:s/>πώληση,<text:s/>η<text:s/>οποία<text:s/>πληροί<text:s/>τα<text:s/>κριτήρια<text:s/>για<text:s/>επενδύσεις<text:s/>χρηματοδότησης<text:s/>επιχειρηματικού<text:s/>κινδύνου<text:s/>κατόπιν<text:s/>ελέγχου<text:s/>με<text:s/>τη<text:s/>δέουσα<text:s/>επιμέλεια<text:s/>από<text:s/>τον<text:s/>επιλεγμένο<text:s/>ενδιάμεσο<text:s/>χρηματοπιστωτικό<text:s/>οργανισμό),<text:s/>εφόσον<text:s/>έχει<text:s/>απολεσθεί<text:s/>πάνω<text:s/>από<text:s/>το<text:s/>ήμισυ<text:s/>του<text:s/>κεφαλαίου<text:s/>της,<text:s/>όπως<text:s/>εμφαίνεται<text:s/>στους<text:s/>λογαριασμούς<text:s/>της<text:s/>εταιρείας,<text:s/>λόγω<text:s/>συσσωρευμένων<text:s/>ζημιών.<text:s/>Για<text:s/>την<text:s/>εφαρμογή<text:s/>της<text:s/>παρούσας<text:s/>διάταξης,<text:s/>ο<text:s/>όρος<text:s/>«εταιρεία<text:s/>στην<text:s/>οποία<text:s/>τουλάχιστον<text:s/>ορισμένα<text:s/>μέλη<text:s/>έχουν<text:s/>απεριόριστη<text:s/>ευθύνη<text:s/>για<text:s/>τα<text:s/>χρέη<text:s/>της<text:s/>εταιρείας»<text:s/>παραπέμπει<text:s/>ειδικότερα<text:s/>στα<text:s/>είδη<text:s/>εταιρειών<text:s/>που<text:s/>αναφέρονται<text:s/>στο<text:s/>παράρτημα<text:s/>II<text:s/>της<text:s/>οδηγίας<text:s/>2013/34/ΕΕ"</text:span></text:p>
      <text:p text:style-name="P649"><text:span text:style-name="T649_1">γ)</text:span><text:span text:style-name="T649_2"><text:tab/></text:span><text:span text:style-name="T649_3">εάν<text:s/>πρόκειται<text:s/>για<text:s/>εταιρεία<text:s/>που<text:s/>υπάγεται<text:s/>σε<text:s/>συλλογική<text:s/>πτωχευτική<text:s/>διαδικασία<text:s/>ή<text:s/>πληροί<text:s/>τις<text:s/>προϋποθέσεις<text:s/>του<text:s/>εθνικού<text:s/>δικαίου<text:s/>που<text:s/>τη<text:s/>διέπει<text:s/>όσον<text:s/>αφορά<text:s/>την<text:s/>υπαγωγή<text:s/>της<text:s/>σε<text:s/>συλλογική<text:s/>πτωχευτική<text:s/>διαδικασία<text:s/>μετά<text:s/>από<text:s/>αίτημα<text:s/>των<text:s/>πιστωτών<text:s/>της"</text:span></text:p>
      <text:p text:style-name="P650"><text:span text:style-name="T650_1">δ)</text:span><text:span text:style-name="T650_2"><text:tab/></text:span><text:span text:style-name="T650_3">εάν<text:s/>πρόκειται<text:s/>για<text:s/>επιχείρηση<text:s/>που<text:s/>έχει<text:s/>λάβει<text:s/>ενίσχυση<text:s/>διάσωσης<text:s/>και<text:s/>δεν<text:s/>έχει<text:s/>ακόμη<text:s/>αποπληρώσει<text:s/>το<text:s/>δάνειο<text:s/>ή<text:s/>λύσει<text:s/>τη<text:s/>σύμβαση<text:s/>εγγύησης<text:s/>ή<text:s/>που<text:s/>έχει<text:s/>λάβει<text:s/>ενίσχυση<text:s/>αναδιάρθρωσης<text:s/>και<text:s/>υπόκειται<text:s/>ακόμη<text:s/>σε<text:s/>σχέδιο<text:s/>αναδιάρθρωσης"</text:span></text:p>
      <text:p text:style-name="P651"><text:span text:style-name="T651_1">ε)</text:span><text:span text:style-name="T651_2"><text:tab/></text:span><text:span text:style-name="T651_3">εάν<text:s/>πρόκειται<text:s/>για<text:s/>άλλη<text:s/>επιχείρηση<text:s/>εκτός<text:s/>ΜΜΕ,<text:s/>εφόσον<text:s/>τα<text:s/>τελευταία<text:s/>δύο<text:s/>έτη:<text:s/>1)<text:s/>ο<text:s/>δείκτης<text:s/>χρέους<text:s/>προς<text:s/>ίδια<text:s/>κεφάλαια<text:s/>της<text:s/>επιχείρησης<text:s/>είναι<text:s/>υψηλότερος<text:s/>του<text:s/>7,5<text:s/>και<text:s/>2)<text:s/>ο<text:s/>δείκτης<text:s/>κάλυψης<text:s/>χρηματοοικονομικών<text:s/>υποχρεώσεων<text:s/>της<text:s/>επιχείρησης<text:s/>(EBITDA<text:s/>interest<text:s/>coverage<text:s/>ratio)<text:s/>είναι<text:s/>κάτω<text:s/>του<text:s/>1,0.</text:span></text:p>
      <text:p text:style-name="P652"><text:span text:style-name="T652_1">ΠΑΡΑΡΤΗΜΑ<text:s/></text:span><text:span text:style-name="T652_2">IV</text:span></text:p>
      <text:p text:style-name="P653"><text:span text:style-name="T653_1">ΥΠΟΛΟΓΙΣΜΟΣ<text:s/>ΕΤΗΣΙΩΝ<text:s/>ΜΟΝΑΔΩΝ<text:s/>ΕΡΓΑΣΙΑΣ<text:s/>(ΕΜΕ)<text:s/>&amp;<text:s/>ΤΡΟΠΟΙ<text:s/>ΣΥΜΠΛΗΡΩΣΗΣ<text:s/>ΤΟΥΣΓΙΑ<text:s/>ΤΗΝ<text:s/>ΥΠΑΓΩΓΗ<text:s/>ΣΤΟ<text:s/>ΠΡΟΓΡΑΜΜΑ<text:s/>(αφορά<text:s/>σε<text:s/>εργοδότες<text:s/>που<text:s/>επιθυμούν<text:s/>να<text:s/>ενταχθούν<text:s/>μεβάσητο<text:s/>άρθρο<text:s/>32<text:s/>του<text:s/>ΓΚΑΚ<text:s/>651/2014)</text:span></text:p>
      <text:p text:style-name="P654"><text:span text:style-name="T654_1">Για<text:s/>τον<text:s/>υπολογισμό<text:s/>των<text:s/>Ετήσιων<text:s/>Μονάδων<text:s/>Εργασίας<text:s/>(ΕΜΕ),<text:s/>ως<text:s/>δωδεκάμηνο<text:s/>αναφοράς<text:s/>εκλαμβάνεται<text:s/>το<text:s/>χρονικό<text:s/>διάστημα<text:s/>των<text:s/>12<text:s/>μηνών<text:s/>που<text:s/>προηγούνται<text:s/>του<text:s/>μήνα<text:s/>ανάρτησης<text:s/>της<text:s/>εντολής<text:s/>κενής<text:s/>θέσης<text:s/>-δήλωσης<text:s/>προτίμησης<text:s/>-ελέγχου<text:s/>προϋποθέσεων.</text:span></text:p>
      <text:p text:style-name="P655"><text:span text:style-name="T655_1">Π.χ.<text:s/>Ημερομηνία<text:s/>ανάρτησης<text:s/>της<text:s/>εντολής<text:s/>κενής<text:s/>Θέσης<text:s/>-δήλωσης<text:s/>προτίμησης<text:s/>-ελέγχου<text:s/>προϋποθέσεων<text:s/>στο<text:s/>πρόγραμμα<text:s/>η<text:s/>28-6-2022.<text:s/>Το<text:s/>δωδεκάμηνο<text:s/>βάσει<text:s/>του<text:s/>οποίου<text:s/>Θα<text:s/>υπολογιστούν<text:s/>οι<text:s/>E.M.E.<text:s/>είναι<text:s/>από<text:s/>01-6-2021<text:s/>έως<text:s/>31-5-2022.</text:span></text:p>
      <text:p text:style-name="P656"><text:span text:style-name="T656_1">Σε<text:s/>περίπτωση<text:s/>που<text:s/>επιχείρηση<text:s/>λειτουργεί<text:s/>λιγότερους<text:s/>από<text:s/>12<text:s/>μήνες<text:s/>τότε<text:s/>οι<text:s/>E.M.E<text:s/>υπολογίζονται<text:s/>διαιρώντας<text:s/>το<text:s/>σύνολο<text:s/>του<text:s/>απασχολούμενου<text:s/>προσωπικού<text:s/>με<text:s/>τους<text:s/>αντίστοιχους<text:s/>μήνες<text:s/>λειτουργίας<text:s/>της<text:s/>επιχείρησης.<text:s/>Ως<text:s/>έναρξη<text:s/>λειτουργίας<text:s/>λαμβάνεται<text:s/>υπόψη<text:s/>η<text:s/>ημερομηνία<text:s/>έναρξης<text:s/>επιτηδεύματος<text:s/>που<text:s/>δηλώθηκε<text:s/>στην<text:s/>αρμόδια<text:s/>Δ.Ο.Υ.</text:span></text:p>
      <text:p text:style-name="P657"><text:span text:style-name="T657_1">Οι<text:s/>επιχειρήσεις,<text:s/>οι<text:s/>αρμόδιοι<text:s/>υπάλληλοι<text:s/>και<text:s/>οι<text:s/>ελεγκτές<text:s/>του<text:s/>Οργανισμού<text:s/>για<text:s/>τον<text:s/>-αυτόματο-<text:s/>υπολογισμό<text:s/>των<text:s/>E.M.E.<text:s/>12μήνου<text:s/>(στήλη<text:s/>Q<text:s/>με<text:s/>τίτλο<text:s/>«EME<text:s/>12μήνου»<text:s/>του<text:s/>Πίνακα<text:s/>Υπολογισμού<text:s/>E.M.E.<text:s/>που<text:s/>είναι<text:s/>αναρτημένος<text:s/>στον<text:s/>ιστότοπο<text:s/>του<text:s/>Οργανισμού)<text:s/>συμπληρώνουν<text:s/>μόνο<text:s/>τις<text:s/>στήλες<text:s/>C,D,E,F,G,H,I,J,K,L,M<text:s/>και<text:s/>Ν.</text:span></text:p>
      <text:p text:style-name="P658"><text:span text:style-name="T658_1">Για<text:s/>τον<text:s/>υπολογισμό<text:s/>των<text:s/>Mονάδων<text:s/>Eργασίας<text:s/>κατά<text:s/>τον<text:s/>μήνα<text:s/>ανάρτησης<text:s/>της<text:s/>εντολής<text:s/>κενής<text:s/>θέσης<text:s/>-<text:s/>δήλωσης<text:s/>προτίμησης<text:s/>-ελέγχου<text:s/>προϋποθέσεων<text:s/>στο<text:s/>πρόγραμμα<text:s/>για<text:s/>το<text:s/>απασχολούμενο<text:s/>προσωπικό<text:s/>,<text:s/>ως<text:s/>μήνας<text:s/>αναφοράς<text:s/>εκλαμβάνεται<text:s/>το<text:s/>χρονικό<text:s/>διάστημα<text:s/>των<text:s/>30<text:s/>ημερών<text:s/>που<text:s/>προηγούνται<text:s/>της<text:s/>ημέρας<text:s/>της<text:s/>υποβολής<text:s/>της<text:s/>εντολής<text:s/>κενής<text:s/>Θέσης-δήλωσης<text:s/>προτίμησης-ελέγχου<text:s/>προϋποθέσεων.</text:span></text:p>
      <text:p text:style-name="P659"><text:span text:style-name="T659_1">Π.χ.<text:s/>Ημερομηνία<text:s/>υποβολής<text:s/>της<text:s/>εντολής<text:s/>κενής<text:s/>θέσης-δήλωσης<text:s/>προτίμησης-ελέγχου<text:s/>προϋποθέσεων<text:s/>28-6-2022.<text:s/>Ο<text:s/>μήνας<text:s/>βάσει<text:s/>του<text:s/>οποίου<text:s/>θα<text:s/>υπολογιστούν<text:s/>οι<text:s/>E.M.E.<text:s/>είναι<text:s/>από<text:s/>29-5-2022<text:s/>έως<text:s/>28-62022.</text:span></text:p>
      <text:p text:style-name="P660"><text:span text:style-name="T660_1">Οι<text:s/>επιχειρήσεις,<text:s/>οι<text:s/>αρμόδιοι<text:s/>υπάλληλοι<text:s/>και<text:s/>οι<text:s/>ελεγκτές<text:s/>του<text:s/>Οργανισμού<text:s/>για<text:s/>τον<text:s/>-αυτόματο-<text:s/>υπολογισμό<text:s/>των<text:s/>Mονάδων<text:s/>Eργασίας<text:s/>του<text:s/>μήνα<text:s/>της<text:s/>υποβολής<text:s/>της<text:s/>εντολής<text:s/>κενής<text:s/>θέσης-δήλωσης<text:s/>προτίμησης-ελέγχου<text:s/>προϋποθέσεων<text:s/>στο<text:s/>πρόγραμμα<text:s/>(στήλη<text:s/>S<text:s/>με<text:s/>τίτλο<text:s/>«EME<text:s/>AΠAΣXΟΛΟΥMEΝΟΥ<text:s/>ΠΡΟΣΩΠΙΚΟΥ<text:s/>ΚΑΤΑ<text:s/>ΤΗΝ<text:s/>ΑΙΤΗΣΗ»<text:s/>του<text:s/>Πίνακα<text:s/>Υπολογισμού<text:s/>E.M.E.<text:s/>που<text:s/>είναι<text:s/>αναρτημένος<text:s/>στον<text:s/>ιστότοπο<text:s/>του<text:s/>Οργανισμού)<text:s/>συμπληρώνουν<text:s/>μόνο<text:s/>την<text:s/>στήλη<text:s/>R<text:s/>(με<text:s/>τίτλο<text:s/>«MΗΝΑΣ<text:s/>ΑΙΤΗΣΗΣ»).</text:span></text:p>
      <text:p text:style-name="P661"><text:span text:style-name="T661_1">Για<text:s/>τον<text:s/>υπολογισμό<text:s/>τόσο<text:s/>των<text:s/>Eτήσιων<text:s/>Mονάδων<text:s/>Eργασίας<text:s/>(E.M.E.)<text:s/>όσο<text:s/>και<text:s/>των<text:s/>Mονάδων<text:s/>Eργασίας<text:s/>κατά<text:s/>τον<text:s/>μήνα<text:s/>υποβολής<text:s/>της<text:s/>εντολής<text:s/>κενής<text:s/>θέσης-δήλωσης<text:s/>προτίμησης-ελέγχου<text:s/>προϋποθέσεων<text:s/>στο<text:s/>πρόγραμμα<text:s/>,<text:s/>μιας<text:s/>επιχείρησης<text:s/>υπολογίζεται<text:s/>η<text:s/>πλήρης<text:s/>απασχόληση<text:s/>(γραμμές<text:s/>του<text:s/>Πίνακα<text:s/>Υπολογισμού<text:s/>των<text:s/>E.M.E.<text:s/>με<text:s/>Α/Α<text:s/>:1<text:s/>και<text:s/>9)<text:s/>,<text:s/>η<text:s/>μερική<text:s/>απασχόληση<text:s/>(από<text:s/>1<text:s/>ώρα<text:s/>έως<text:s/>7<text:s/>ώρες,<text:s/>συμπληρώνοντας<text:s/>τις<text:s/>γραμμές<text:s/>του<text:s/>Πίνακα<text:s/>Υπολογισμού<text:s/>των<text:s/>E.M.E.<text:s/>με<text:s/>Α/Α:<text:s/>από<text:s/>2<text:s/>έως<text:s/>8<text:s/>και<text:s/>από<text:s/>10<text:s/>έως<text:s/>16),<text:s/>η<text:s/>εποχική<text:s/>απασχόληση<text:s/>(συμβάσεις<text:s/>ορισμένου<text:s/>χρόνου<text:s/>πλήρους<text:s/>ή<text:s/>μερικής<text:s/>απασχόλησης<text:s/>και<text:s/>όχι<text:s/>έργου,<text:s/>συμπληρώνοντας<text:s/>τις<text:s/>αντίστοιχες<text:s/>γραμμές),<text:s/>η<text:s/>εκ<text:s/>περιτροπής<text:s/>απασχόληση<text:s/>(γραμμή<text:s/>του<text:s/>Πίνακα<text:s/>Υπολογισμού<text:s/>των<text:s/>E.M.E.<text:s/>με<text:s/>Α/Α<text:s/>:18<text:s/>)<text:s/>και<text:s/>οι<text:s/>ωρομίσθιοι<text:s/>(γραμμή<text:s/>του<text:s/>Πίνακα<text:s/>Υπολογισμού<text:s/>των<text:s/>E.M.E.<text:s/>με<text:s/>Α/Α<text:s/>:17).</text:span></text:p>
      <text:p text:style-name="P662"><text:span text:style-name="T662_1">Δεν<text:s/>προσμετρώνται<text:s/>στον<text:s/>υπολογισμό<text:s/>του<text:s/>αριθμού<text:s/>των<text:s/>E.M.E.<text:s/>του<text:s/>12μηνου<text:s/>και<text:s/>των<text:s/>Μονάδων<text:s/>Εργασίας<text:s/></text:span><text:span text:style-name="T662_2">του<text:s/>Μήνα<text:s/>της<text:s/>ανάρτησης<text:s/>της<text:s/>εντολής<text:s/>κενής<text:s/>θέσης-δήλωσης<text:s/>προτίμησης-ελέγχου<text:s/>προϋποθέσεων<text:s/>στο<text:s/>πρόγραμμα,<text:s/>οι<text:s/>θέσεις<text:s/>που<text:s/>έχουν<text:s/>μειωθεί<text:s/>για<text:s/>τους<text:s/>παρακάτω<text:s/>λόγους:<text:s/>η<text:s/>καταγγελία<text:s/>σύμβασης<text:s/>εργασίας<text:s/>αορίστου<text:s/>ή<text:s/>ορισμένου<text:s/>χρόνου<text:s/>μετά<text:s/>από<text:s/>μήνυση<text:s/>για<text:s/>αξιόποινη<text:s/>πράξη<text:s/>(πειθαρχικοί<text:s/>λόγοι),<text:s/>η<text:s/>οικειοθελής<text:s/>αποχώρηση,<text:s/>η<text:s/>συνταξιοδότηση<text:s/>(είτε<text:s/>με<text:s/>καταγγελία<text:s/>σύμβασης<text:s/>είτε<text:s/>όχι)<text:s/>γήρατος<text:s/>ή<text:s/>αναπηρίας<text:s/>και<text:s/>ο<text:s/>θάνατος.</text:span></text:p>
      <text:p text:style-name="P663"><text:span text:style-name="T663_1">Προς<text:s/>τούτο<text:s/>στην<text:s/>κατάσταση<text:s/>που<text:s/>υποβάλλει<text:s/>η<text:s/>επιχείρηση<text:s/>(σε<text:s/>περίπτωση<text:s/>επιτόπιου<text:s/>ή<text:s/>και<text:s/>διοικητικού<text:s/>ελέγχου)<text:s/>πρέπει<text:s/>να<text:s/>αναφέρεται<text:s/>ο<text:s/>λόγος<text:s/>απουσίας<text:s/>του<text:s/>μισθωτού<text:s/>και<text:s/>να<text:s/>προσκομίζονται<text:s/>τα<text:s/>ανάλογα<text:s/>δικαιολογητικά.</text:span></text:p>
      <text:p text:style-name="P664"><text:span text:style-name="T664_1">Κατόπιν<text:s/>των<text:s/>ανωτέρω<text:s/>στον<text:s/>Πίνακα<text:s/>Υπολογισμού<text:s/>των<text:s/>Ετήσιων<text:s/>Μονάδων<text:s/>Εργασίας<text:s/>(Ε.Μ.Ε.)<text:s/>και<text:s/>των<text:s/>Μονάδων<text:s/>Εργασίας<text:s/>κατά<text:s/>τον<text:s/>μήνα<text:s/>ανάρτησης<text:s/>της<text:s/>εντολής<text:s/>κενής<text:s/>θέσης-δήλωσης<text:s/>προτίμησης-<text:s/>ελέγχου<text:s/>προϋποθέσεων<text:s/>στο<text:s/>πρόγραμμα<text:s/>δεν<text:s/>θα<text:s/>συμπεριλαμβάνονται<text:s/>άτομα<text:s/>τα<text:s/>οποία<text:s/>αποχώρησαν<text:s/>οικειοθελώς<text:s/>κλπ<text:s/>σύμφωνα<text:s/>με<text:s/>την<text:s/>ανωτέρω<text:s/>παράγραφο.</text:span></text:p>
      <text:p text:style-name="P665"><text:span text:style-name="T665_1">Για<text:s/>να<text:s/>λογίζεται<text:s/>ότι<text:s/>υπάρχει<text:s/>καθαρή<text:s/>αύξηση<text:s/>του<text:s/>αριθμού<text:s/>των<text:s/>εργαζομένων<text:s/>μίας<text:s/>επιχείρησης<text:s/>θα<text:s/>πρέπει<text:s/>να<text:s/>υπάρχει<text:s/>υπέρβαση<text:s/>του<text:s/>αριθμού<text:s/>των<text:s/>Ε.Μ.Ε.<text:s/>της,<text:s/>γεγονός<text:s/>που<text:s/>διαπιστώνεται<text:s/>μετά<text:s/>από<text:s/>τη<text:s/>σύγκριση<text:s/>του<text:s/>αριθμού<text:s/>των<text:s/>Ε.Μ.Ε.<text:s/>του<text:s/>προηγούμενου<text:s/>δωδεκάμηνου<text:s/>με<text:s/>τις<text:s/>Μονάδες<text:s/>Εργασίας<text:s/>κατά<text:s/>τον<text:s/>μήνα<text:s/>υποβολής<text:s/>της<text:s/>εντολής<text:s/>κενής<text:s/>θέσης-<text:s/>δήλωσης<text:s/>προτίμησης-ελέγχου<text:s/>προϋποθέσεων<text:s/>στο<text:s/>πρόγραμμα.</text:span></text:p>
      <text:p text:style-name="P666"><text:span text:style-name="T666_1">Η<text:s/>σύγκριση<text:s/>των<text:s/>Ε.Μ.Ε.<text:s/>με<text:s/>τις<text:s/>Μονάδες<text:s/>Εργασίας<text:s/>κατά<text:s/>το<text:s/>μήνα<text:s/>υποβολής<text:s/>της<text:s/>εντολής<text:s/>κενής<text:s/>θέσης<text:s/>-<text:s/>δήλωσης<text:s/>προτίμησης-ελέγχου<text:s/>προϋποθέσεων<text:s/>στο<text:s/>πρόγραμμα<text:s/>είναι<text:s/>απαραίτητη<text:s/>προκειμένου<text:s/>να<text:s/>ελεγχθεί<text:s/>εάν<text:s/>η<text:s/>επιχείρηση<text:s/>δύναται<text:s/>να<text:s/>ενταχθεί<text:s/>στο<text:s/>πρόγραμμα<text:s/>ή<text:s/>όχι.</text:span></text:p>
      <text:p text:style-name="P667"><text:span text:style-name="T667_1">Σε<text:s/>περίπτωση<text:s/>που<text:s/>ο<text:s/>αριθμός<text:s/>των<text:s/>Ε.Μ.Ε.<text:s/>για<text:s/>το<text:s/>προηγούμενο<text:s/>12μηνο<text:s/>είναι<text:s/>μικρότερος<text:s/>ή<text:s/>ίσος<text:s/>των<text:s/>Μονάδων<text:s/>Εργασίας<text:s/>της<text:s/>επιχείρησης<text:s/>κατά<text:s/>τον<text:s/>μήνα<text:s/>ανάρτησης<text:s/>της<text:s/>εντολής<text:s/>κενής<text:s/>θέσης-<text:s/>δήλωσης<text:s/>προτίμησης-ελέγχου<text:s/>προϋποθέσεων<text:s/>στο<text:s/>πρόγραμμα,<text:s/>τότε<text:s/>η<text:s/>επιχείρηση<text:s/>μπορεί<text:s/>να<text:s/>ενταχθεί<text:s/>στο<text:s/>πρόγραμμα<text:s/>και<text:s/>να<text:s/>επιχορηγηθεί<text:s/>για<text:s/>όσους<text:s/>άνεργους<text:s/>προσλάβει<text:s/>πέραν<text:s/>του<text:s/>αριθμού<text:s/>αυτού.</text:span></text:p>
      <text:p text:style-name="P668"><text:span text:style-name="T668_1">Στην<text:s/>περίπτωση<text:s/>που<text:s/>ο<text:s/>αριθμός<text:s/>των<text:s/>Ε.Μ.Ε.<text:s/>είναι<text:s/>μεγαλύτερος<text:s/>του<text:s/>αριθμού<text:s/>των<text:s/>Μονάδων<text:s/>Εργασίας<text:s/>κατά<text:s/>τον<text:s/>μήνα<text:s/>ανάρτησης<text:s/>της<text:s/>εντολής<text:s/>κενής<text:s/>θέσης-<text:s/>δήλωσης<text:s/>προτίμησης-ελέγχου<text:s/>προϋποθέσεων<text:s/>στο<text:s/>πρόγραμμα,<text:s/>τότε<text:s/>η<text:s/>επιχείρηση<text:s/>πρέπει,<text:s/>έως<text:s/>την<text:s/>ημερομηνία<text:s/>υποβολής<text:s/>της<text:s/>αίτησης<text:s/>υπαγωγής<text:s/>στη<text:s/>δράση,<text:s/>να<text:s/>προσλάβει<text:s/>προσωπικό<text:s/>μέχρι<text:s/>να<text:s/>συμπληρωθεί<text:s/>ο<text:s/>αριθμός<text:s/>των<text:s/>Ε.Μ.Ε.<text:s/>(για<text:s/>τον<text:s/>οποίον<text:s/>και<text:s/>θα<text:s/>δεσμευτεί).<text:s/>Στη<text:s/>συνέχεια<text:s/>δύναται<text:s/>να<text:s/>υποβάλει<text:s/>εντολής<text:s/>κενής<text:s/>θέσης-<text:s/>δήλωσης<text:s/>προτίμησης-<text:s/>ελέγχου<text:s/>προϋποθέσεων<text:s/>στο<text:s/>πρόγραμμα<text:s/>για<text:s/>τους<text:s/>ανέργους<text:s/>που<text:s/>θα<text:s/>προσλάβει<text:s/>πέραν<text:s/>του<text:s/>αριθμού<text:s/>αυτού.</text:span></text:p>
      <text:p text:style-name="P669"><text:span text:style-name="T669_1">Παράδειγμα<text:s/>επιχείρησης<text:s/>που<text:s/>πληροί<text:s/>τις<text:s/>προϋποθέσεις<text:s/>υπαγωγής<text:s/>στο<text:s/>πρόγραμμα:</text:span></text:p>
      <text:p text:style-name="P670"><text:span text:style-name="T670_1">Μονάδες<text:s/>Εργασίας<text:s/>/<text:s/>Απασχολούμενο<text:s/>προσωπικό<text:s/>(αφού<text:s/>έχει<text:s/>μετατραπεί<text:s/>σε<text:s/>πλήρη<text:s/>απασχόληση)<text:s/>κατά<text:s/>την<text:s/>ημερομηνία<text:s/>υποβολής<text:s/>της<text:s/>αίτησης<text:s/>3,88<text:s/>(3<text:s/>άτομα<text:s/>με<text:s/>πλήρη<text:s/>απασχόληση,<text:s/>1<text:s/>με<text:s/>μερική<text:s/>απασχόληση<text:s/>-4ώρη<text:s/>ημερησίως<text:s/>σε<text:s/>πενθήμερη<text:s/>βάση-<text:s/>δηλαδή<text:s/>0,5)<text:s/>και<text:s/>1<text:s/>με<text:s/>μερική<text:s/>απασχόληση<text:s/>-<text:s/>3ώρη<text:s/>ημερησίως<text:s/>σε<text:s/>πενθήμερη<text:s/>βάση-<text:s/>δηλαδή<text:s/>0,38.</text:span></text:p>
      <text:p text:style-name="P671"><text:span text:style-name="T671_1">0<text:s/>υπολογισμός<text:s/>των<text:s/>Ετήσιων<text:s/>Μονάδων<text:s/>Εργασίας<text:s/>(E.M.E.<text:s/>12μήνου)<text:s/>έχει<text:s/>ως<text:s/>εξής:</text:span></text:p>
      <text:p text:style-name="P672"><text:span text:style-name="T672_1">Έστω<text:s/>όη<text:s/>η<text:s/>ίδια<text:s/>επιχείρηση<text:s/>απασχόλησε,<text:s/>κατά<text:s/>το<text:s/>δωδεκάμηνο<text:s/>αναφοράς:</text:span></text:p>
      <text:p text:style-name="P673"><text:span text:style-name="T673_1">3<text:s/>εργαζομένους<text:s/>πλήρους<text:s/>απασχόλησης,<text:s/>δηλ.<text:s/>3<text:s/>x<text:s/>12<text:s/>=<text:s/>36<text:s/>:<text:s/>12<text:s/>=<text:s/></text:span><text:span text:style-name="T673_2">3<text:s/></text:span><text:span text:style-name="T673_3">E.M.E.,</text:span></text:p>
      <text:p text:style-name="P674"><text:span text:style-name="T674_1">1<text:s/>εργαζόμενος<text:s/>μερικής<text:s/>απασχόλησης<text:s/>(3ώρη<text:s/>ημερησίως<text:s/>σε<text:s/>πενθήμερη<text:s/>βάση),<text:s/>δηλ.<text:s/>1<text:s/>x<text:s/>12<text:s/>x<text:s/>3/8<text:s/>=<text:s/></text:span><text:span text:style-name="T674_2">0,38<text:s/></text:span><text:span text:style-name="T674_3">E.M.E.</text:span></text:p>
      <text:p text:style-name="P675"><text:span text:style-name="T675_1">Η<text:s/>επιχείρηση<text:s/>μπορεί<text:s/>να<text:s/>ενταχθεί<text:s/>στο<text:s/>πρόγραμμα<text:s/>διότι<text:s/>το<text:s/>απασχολούμενο<text:s/>προσωπικό<text:s/>κατά<text:s/>το<text:s/>μήνα<text:s/>υποβολής<text:s/>της<text:s/>εντολής<text:s/>κενής<text:s/>θέσης-δήλωσης<text:s/>προτίμησης-ελέγχου<text:s/>προϋποθέσεων<text:s/>στο<text:s/>πρόγραμμα<text:s/>είναι<text:s/>3,88<text:s/>το<text:s/>οποίο<text:s/>είναι<text:s/>μεγαλύτερο<text:s/>από<text:s/>τις<text:s/>ΕΜΕ<text:s/>του<text:s/>δωδεκάμηνου<text:s/>αναφοράς<text:s/>3,38.<text:s/>Σε<text:s/>αυτήν<text:s/>την<text:s/>περίπτωση<text:s/>η<text:s/>επιχείρηση<text:s/>θα<text:s/>δεσμευτεί<text:s/>για<text:s/>τις<text:s/>ΜΕ<text:s/>του<text:s/>μήνα<text:s/>υποβολής<text:s/>της<text:s/>εντολής<text:s/>κενής<text:s/>θέσηςδήλωσης<text:s/>προτίμησης-ελέγχου<text:s/>προϋποθέσεων<text:s/>στο<text:s/>πρόγραμμα<text:s/>δηλαδή<text:s/>για<text:s/>3,88.</text:span></text:p>
      <text:p text:style-name="P676"><text:span text:style-name="T676_1">Στην<text:s/>περίπτωση<text:s/>της<text:s/>μερικής<text:s/>απασχόλησης,<text:s/>αυτή<text:s/>υπολογίζεται<text:s/>με<text:s/>βάση<text:s/>τις<text:s/>ώρες.<text:s/>Συνεπώς,<text:s/>για<text:s/>τον<text:s/>υπολογισμό<text:s/>4ωρης<text:s/>απασχόλησης,<text:s/>πολλαπλασιάζουμε<text:s/>με<text:s/>το<text:s/>4/8,<text:s/>για<text:s/>5ωρη<text:s/>απασχόληση<text:s/>με<text:s/>το<text:s/>5/8<text:s/>κ.ο.κ.</text:span></text:p>
      <text:p text:style-name="P677"><text:span text:style-name="T677_1">Παράδειγμα<text:s/>επιχείρησης<text:s/>που<text:s/>παρουσιάζει<text:s/>μείωση<text:s/>των<text:s/>E.M.E.</text:span></text:p>
      <text:p text:style-name="P678"><text:span text:style-name="T678_1">Μονάδες<text:s/>Εργασίας<text:s/>/<text:s/>Απασχολούμενο<text:s/>προσωπικό<text:s/>(αφού<text:s/>έχει<text:s/>μετατραπεί<text:s/>σε<text:s/>πλήρη<text:s/>απασχόληση)<text:s/>επιχείρησης<text:s/>κατά<text:s/>τον<text:s/>μήνα<text:s/>υποβολής<text:s/>της<text:s/>εντολής<text:s/>κενής<text:s/>θέσης-δήλωσης<text:s/>προτίμησης-ελέγχου<text:s/>προϋποθέσεων<text:s/>στο<text:s/>πρόγραμμα<text:s/>,<text:s/>η<text:s/>οποία<text:s/>έχει<text:s/>2<text:s/>άτομα<text:s/>με<text:s/>πλήρη<text:s/>απασχόληση,<text:s/>2<text:s/>άτομα<text:s/>με<text:s/>μερική<text:s/>απασχόληση<text:s/>(4ώρη<text:s/>σε<text:s/>πενθήμερη<text:s/>βάση<text:s/>)<text:s/>και<text:s/>1<text:s/>άτομο<text:s/>με<text:s/>μερική<text:s/>απασχόληση<text:s/>(6ωρη<text:s/>σε<text:s/>πενθήμερη<text:s/>βάση)<text:s/>που<text:s/>αντιστοιχεί<text:s/>σε<text:s/>0,75<text:s/>(θέση<text:s/>πλήρους<text:s/>απασχόλησης),<text:s/>δηλαδή<text:s/>συνολικά<text:s/>3,75<text:s/>(θέσεις<text:s/>πλήρους<text:s/>απασχόλησης).</text:span></text:p>
      <text:p text:style-name="P679"><text:span text:style-name="T679_1">0<text:s/>υπολογισμός<text:s/>των<text:s/>ετήσιων<text:s/>μονάδων<text:s/>εργασίας<text:s/>(Ε.Μ.Ε.)<text:s/>έχει<text:s/>ως<text:s/>εξής:</text:span></text:p>
      <text:p text:style-name="P680"><text:span text:style-name="T680_1">Έστω<text:s/>ότι<text:s/>η<text:s/>ίδια<text:s/>επιχείρηση<text:s/>απασχόλησε,<text:s/>κατά<text:s/>το<text:s/>δωδεκάμηνο<text:s/>αναφοράς:</text:span></text:p>
      <text:p text:style-name="P681"><text:span text:style-name="T681_1">2<text:s/></text:span><text:span text:style-name="T681_2">εργαζομένους<text:s/>πλήρους<text:s/>απασχόλησης<text:s/>αορίστου<text:s/>χρόνου,<text:s/>δηλ.<text:s/>2<text:s/>x<text:s/>12<text:s/>=<text:s/>24<text:s/>:<text:s/>12<text:s/>=<text:s/>2<text:s/>E.M.E.,</text:span></text:p>
      <text:p text:style-name="P682"><text:span text:style-name="T682_1">3<text:s/></text:span><text:span text:style-name="T682_2">εργαζόμενους<text:s/>μερικής<text:s/>απασχόλησης<text:s/>αορίστου<text:s/>χρόνου<text:s/>(4ώρη<text:s/>ημερησίως<text:s/>σε<text:s/>πενθήμερη<text:s/>βάση),<text:s/>δηλ.<text:s/>3<text:s/>x<text:s/>12<text:s/>x<text:s/>4/8<text:s/>=<text:s/>18<text:s/>:<text:s/>12<text:s/>=<text:s/>1,5<text:s/>E.M.E.,</text:span></text:p>
      <text:p text:style-name="P683"><text:span text:style-name="T683_1">1<text:s/>εργαζόμενο<text:s/>μερικής<text:s/>απασχόλησης<text:s/>αορίστου<text:s/>χρόνου<text:s/>(6ώρη<text:s/>ημερησίως<text:s/>σε<text:s/>πενθήμερη<text:s/>βάση)=0,75<text:s/>δηλ.<text:s/>1x<text:s/>12<text:s/>x<text:s/>6/8<text:s/>=<text:s/>9<text:s/>:<text:s/>12<text:s/>=<text:s/>0,75<text:s/>E.M.E</text:span></text:p>
      <text:p text:style-name="P684"><text:span text:style-name="T684_1">5<text:s/></text:span><text:span text:style-name="T684_2">εργαζόμενους<text:s/>επί<text:s/>2<text:s/>μήνες<text:s/>(εποχική<text:s/>απασχόληση<text:s/>,<text:s/>με<text:s/>σύμβαση<text:s/>ορισμένου<text:s/>χρόνου<text:s/>μερικής<text:s/>απασχόλησης<text:s/>-3ωρη<text:s/>απασχόληση<text:s/>σε<text:s/>πενθήμερη<text:s/>βάση)<text:s/>δηλ.<text:s/>5<text:s/>x<text:s/>2<text:s/>=<text:s/>10<text:s/>:<text:s/>12<text:s/>x<text:s/>3/8<text:s/>=<text:s/>0,31<text:s/>E.M.E.</text:span></text:p>
      <text:p text:style-name="P685"><text:span text:style-name="T685_1">1<text:s/></text:span><text:span text:style-name="T685_2">εργαζόμενο<text:s/>εκ<text:s/>περιτροπής<text:s/>απασχόλησης<text:s/>(ο<text:s/>οποίος<text:s/>έχει<text:s/>απασχοληθεί<text:s/>120<text:s/>ημέρες<text:s/>το<text:s/>προηγούμενο<text:s/>12μηνο)=0,40<text:s/>δηλ.<text:s/>120<text:s/>:300<text:s/>=<text:s/>0,40<text:s/>E.M.E,</text:span></text:p>
      <text:p text:style-name="P686"><text:span text:style-name="T686_1">1<text:s/>ωρομίσθιο<text:s/>εργαζόμενο<text:s/>(ο<text:s/>οποίος<text:s/>έχει<text:s/>απασχοληθεί<text:s/>320<text:s/>ώρες<text:s/>το<text:s/>προηγούμενο<text:s/>12μηνο)=0,15,<text:s/>δηλ.<text:s/>320<text:s/>:2080<text:s/>=<text:s/>0,15<text:s/>E.M.E</text:span></text:p>
      <text:p text:style-name="P687"><text:span text:style-name="T687_1">Επομένως,<text:s/>το<text:s/>σύνολο<text:s/>των<text:s/>ετήσιων<text:s/>μονάδων<text:s/>εργασίας<text:s/>(Ε.Μ.Ε.)<text:s/>της<text:s/>επιχείρησης,<text:s/>κατά<text:s/>το<text:s/>δωδεκάμηνο<text:s/>αναφοράς<text:s/>είναι:<text:s/>2<text:s/>+<text:s/>1,5<text:s/>+<text:s/>0,75+<text:s/>0,31+0,40<text:s/>+0,15<text:s/>=<text:s/>5,11<text:s/>Ε.Μ.Ε.</text:span></text:p>
      <text:p text:style-name="P688"><text:span text:style-name="T688_1">Η<text:s/>επιχείρηση<text:s/>πρέπει<text:s/>να<text:s/>προσλάβει<text:s/>προσωπικό<text:s/>προκειμένου<text:s/>να<text:s/>συμπληρωθεί<text:s/>ο<text:s/>αριθμός<text:s/>των<text:s/>απαραίτητων<text:s/>Μονάδων<text:s/>Εργασίας<text:s/>το<text:s/>1,36<text:s/>(3,75&lt;5,11)<text:s/>και<text:s/>στη<text:s/>συνέχεια<text:s/>δύναται<text:s/>να<text:s/>υποβάλει<text:s/>την<text:s/>εντολή<text:s/>κενής<text:s/>θέσηςδήλωσης<text:s/>προτίμησης-ελέγχου<text:s/>προϋποθέσεων<text:s/>στο<text:s/>πρόγραμμα<text:s/>,<text:s/>για<text:s/>τα<text:s/>άτομα<text:s/>που<text:s/>θα<text:s/>προσλάβει<text:s/>πέραν<text:s/>του<text:s/>αριθμού<text:s/>αυτού<text:s/>(καθαρή<text:s/>αύξηση).</text:span></text:p>
      <text:p text:style-name="P689"><text:span text:style-name="T689_1">Σε<text:s/>περίπτωση<text:s/>που<text:s/>η<text:s/>επιχείρηση<text:s/>απασχολεί<text:s/>ωρομίσθιο,<text:s/>εκ<text:s/>περιτροπής<text:s/>απασχολούμενο<text:s/>προσωπικό,<text:s/>οι<text:s/>E.M.E.<text:s/>υπολογίζονται<text:s/>ως<text:s/>εξής:<text:s/>Στην<text:s/>περίπτωση<text:s/>που<text:s/>το<text:s/>12μηνο<text:s/>πριν<text:s/>τον<text:s/>μήνα<text:s/>υποβολής<text:s/>της<text:s/>εντολής<text:s/>κενής<text:s/>θέσης-<text:s/>δήλωσης<text:s/>προτίμησης-ελέγχου<text:s/>προϋποθέσεων<text:s/>στο<text:s/>πρόγραμμα,<text:s/>η<text:s/>επιχείρηση<text:s/>απασχολούσε<text:s/>ωρομίσθιο<text:s/>προσωπικό,<text:s/>οι<text:s/>E.M.E.<text:s/>για<text:s/>το<text:s/>προσωπικό<text:s/>αυτό<text:s/>υπολογίζονται<text:s/>ως<text:s/>εξής:</text:span></text:p>
      <text:p text:style-name="P690"><text:span text:style-name="T690_1">-</text:span><text:span text:style-name="T690_2"><text:tab/></text:span><text:span text:style-name="T690_3">Προσθέτουμε<text:s/>το<text:s/>σύνολο<text:s/>των<text:s/>ωρών<text:s/>απασχόλησης<text:s/>του<text:s/>κάθε<text:s/>ωρομίσθιου<text:s/>εργαζομένου<text:s/>ανά<text:s/>μήνα<text:s/>και<text:s/>βγάζουμε<text:s/>το<text:s/>σύνολο<text:s/>των<text:s/>ωρών<text:s/>που<text:s/>απασχολήθηκε<text:s/>το<text:s/>τελευταίο<text:s/>δωδεκάμηνο<text:s/>πριν<text:s/>τον<text:s/>μήνα<text:s/>υποβολής<text:s/>της<text:s/>εντολής<text:s/>κενής<text:s/>θέσης-<text:s/>δήλωσης<text:s/>προτίμησης-ελέγχου<text:s/>προϋποθέσεων<text:s/>στο<text:s/>πρόγραμμα.</text:span></text:p>
      <text:p text:style-name="P691"><text:span text:style-name="T691_1">-</text:span><text:span text:style-name="T691_2"><text:tab/></text:span><text:span text:style-name="T691_3">Ύστερα<text:s/>διαιρούμε<text:s/>το<text:s/>σύνολο<text:s/>αυτό<text:s/>δια<text:s/>του<text:s/>2080,<text:s/>που<text:s/>είναι<text:s/>ο<text:s/>αριθμός<text:s/>των<text:s/>ωρών<text:s/>που<text:s/>απασχολείται<text:s/>ένας<text:s/>εργαζόμενος<text:s/>πλήρους<text:s/>απασχόλησης<text:s/>κατά<text:s/>τη<text:s/>διάρκεια<text:s/>των<text:s/>δώδεκα<text:s/>μηνών.</text:span></text:p>
      <text:p text:style-name="P692"><text:span text:style-name="T692_1">-</text:span><text:span text:style-name="T692_2"><text:tab/></text:span><text:span text:style-name="T692_3">0<text:s/>αριθμός<text:s/>που<text:s/>θα<text:s/>προκύψει<text:s/>είναι<text:s/>οι<text:s/>EME<text:s/>που<text:s/>αντιστοιχούν<text:s/>στον<text:s/>συγκεκριμένο<text:s/>ωρομίσθιο<text:s/>εργαζόμενο.<text:s/></text:span><text:span text:style-name="T692_4">Για<text:s/>παράδειγμα:</text:span></text:p>
      <text:p text:style-name="P693"><text:span text:style-name="T693_1">'Ενας<text:s/>ωρομίσθιος<text:s/>εργαζόμενος<text:s/>απασχολείται:<text:s/>Τον<text:s/>1ο<text:s/>μήνα<text:s/>του<text:s/>δωδεκαμήνου<text:s/>12<text:s/>ώρες,<text:s/>τον<text:s/>2ο:<text:s/>16<text:s/>ώρες,<text:s/>τον<text:s/>3ο:<text:s/>12<text:s/>ώρες,<text:s/>4ο:<text:s/>12<text:s/>ώρες,<text:s/>5ο:<text:s/>16<text:s/>ώρες,<text:s/>6ο:<text:s/>12<text:s/>ώρες,<text:s/>τον<text:s/>7ο:<text:s/>0<text:s/>ώρες,<text:s/>τον<text:s/>8ο<text:s/>:<text:s/>0<text:s/>ώρες,<text:s/>τον<text:s/>9ο:<text:s/>12<text:s/>ώρες,<text:s/>10ο:<text:s/>12<text:s/>ώρες,<text:s/>11ο<text:s/>:<text:s/>12<text:s/>ώρες,<text:s/>12ο<text:s/>:<text:s/>0<text:s/>ώρες.<text:s/>Σύνολο<text:s/>ωρών=<text:s/>116,</text:span></text:p>
      <text:p text:style-name="P694"><text:span text:style-name="T694_1">E.M.E.<text:s/>12μήνου<text:s/>=<text:s/>116/2080=<text:s/>0,04.</text:span></text:p>
      <text:p text:style-name="P695"><text:span text:style-name="T695_1">Μονάδες<text:s/>Eργασίας<text:s/>ωρομισθίου<text:s/>εργαζόμενου<text:s/>ο<text:s/>οποίος<text:s/>κατά<text:s/>τον<text:s/>μήνα<text:s/>υποβολής<text:s/>της<text:s/>εντολής<text:s/>κενής<text:s/>θέσης-<text:s/>δήλωσης<text:s/>προτίμησης-ελέγχου<text:s/>προϋποθέσεων<text:s/>στο<text:s/>πρόγραμμα<text:s/>απασχολήθηκε<text:s/>13<text:s/>ώρες<text:s/>είναι<text:s/>0,075.</text:span></text:p>
      <text:p text:style-name="P696"><text:span text:style-name="T696_1">Στην<text:s/>περίπτωση<text:s/>που<text:s/>το<text:s/>12μηνο<text:s/>πριν<text:s/>τον<text:s/>μήνα<text:s/>υποβολής<text:s/>της<text:s/>εντολής<text:s/>κενής<text:s/>θέσης-<text:s/>δήλωσης<text:s/>προτίμησης-<text:s/>ελέγχου<text:s/>προϋποθέσεων<text:s/>στο<text:s/>πρόγραμμα,<text:s/>η<text:s/>επιχείρηση<text:s/>απασχολούσε<text:s/>προσωπικό<text:s/>με<text:s/>πολύ<text:s/>λίγα<text:s/>ημερομίσθια<text:s/>(εκ<text:s/>περιτροπής<text:s/>απασχόληση),<text:s/>οι<text:s/>E.M.E.<text:s/>για<text:s/>το<text:s/>προσωπικό<text:s/>αυτό<text:s/>υπολογίζονται<text:s/>ως<text:s/>εξής:</text:span></text:p>
      <text:p text:style-name="P697"><text:span text:style-name="T697_1">-</text:span><text:span text:style-name="T697_2"><text:tab/></text:span><text:span text:style-name="T697_3">Προσθέτουμε<text:s/>το<text:s/>σύνολο<text:s/>ημερών<text:s/>απασχόλησης<text:s/>του<text:s/>κάθε<text:s/>εργαζομένου<text:s/>ανά<text:s/>μήνα<text:s/>και<text:s/>βγάζουμε<text:s/>το<text:s/>σύνολο<text:s/>των<text:s/>ημερών<text:s/>που<text:s/>απασχολήθηκε<text:s/>το<text:s/>τελευταίο<text:s/>δωδεκάμηνο<text:s/>πριν<text:s/>την<text:s/>υποβολή<text:s/>της<text:s/>εντολής<text:s/>κενής<text:s/>θέσης-<text:s/>δήλωσης<text:s/>προτίμησης-<text:s/>ελέγχου<text:s/>προϋποθέσεων.</text:span></text:p>
      <text:p text:style-name="P698"><text:span text:style-name="T698_1">-</text:span><text:span text:style-name="T698_2"><text:tab/></text:span><text:span text:style-name="T698_3">Ύστερα<text:s/>διαιρούμε<text:s/>το<text:s/>σύνολο<text:s/>αυτό<text:s/>δια<text:s/>του<text:s/>300,<text:s/>που<text:s/>είναι<text:s/>ο<text:s/>αριθμός<text:s/>των<text:s/>ημερών<text:s/>που<text:s/>απασχολείται<text:s/>ένας<text:s/>εργαζόμενος<text:s/>πλήρους<text:s/>απασχόλησης<text:s/>κατά<text:s/>τη<text:s/>διάρκεια<text:s/>των<text:s/>δώδεκα<text:s/>μηνών.</text:span></text:p>
      <text:p text:style-name="P699"><text:span text:style-name="T699_1">-</text:span><text:span text:style-name="T699_2"><text:tab/></text:span><text:span text:style-name="T699_3">0<text:s/>αριθμός<text:s/>που<text:s/>θα<text:s/>προκύψει<text:s/>είναι<text:s/>οι<text:s/>E.M.E.<text:s/>του<text:s/>12μήνου<text:s/>που<text:s/>αντιστοιχούν<text:s/>στον<text:s/>συγκεκριμένο<text:s/>εργαζόμενο.</text:span></text:p>
      <text:p text:style-name="P700"><text:span text:style-name="T700_1">Eνδεικτικό<text:s/>παράδειγμα:</text:span></text:p>
      <text:p text:style-name="P701"><text:span text:style-name="T701_1">'Εστω<text:s/>ένας<text:s/>εργαζόμενος<text:s/>απασχολείται<text:s/>σε<text:s/>επιχείρηση<text:s/>ως<text:s/>εξής:<text:s/>Τον<text:s/>1ο<text:s/>μήνα<text:s/>του<text:s/>δωδεκαμήνου:<text:s/>12<text:s/>ημέρες,<text:s/>τον<text:s/>2ο:<text:s/>10<text:s/>ημέρες,<text:s/>τον<text:s/>3ο:12<text:s/>ημέρες,<text:s/>4ο:<text:s/>12<text:s/>ημέρες,<text:s/>5ο<text:s/>:<text:s/>6<text:s/>ημέρες,<text:s/>6ο:2<text:s/>ημέρες,<text:s/>τον<text:s/>7ο:0<text:s/>ημέρες,<text:s/>τον<text:s/>8ο<text:s/>:0<text:s/>ημέρες,<text:s/>τον<text:s/>9ο:<text:s/>12<text:s/>ημέρες,<text:s/>10ο:<text:s/>12<text:s/>ημέρες,<text:s/>11ο:12<text:s/>ημέρες,<text:s/>12ο<text:s/>:<text:s/>0<text:s/>ημέρες.<text:s/>Σύνολο<text:s/>ημερών=<text:s/>90,<text:s/>E.M.E.<text:s/>12μήνου<text:s/>=<text:s/>90/300=<text:s/>0,3.</text:span></text:p>
      <text:p text:style-name="P702"><text:span text:style-name="T702_1">Μονάδες<text:s/>Eργασίας<text:s/>εκ<text:s/>περιτροπής<text:s/>εργαζόμενου<text:s/>ο<text:s/>οποίος<text:s/>κατά<text:s/>τον<text:s/>μήνα<text:s/>υποβολής<text:s/>της<text:s/>εντολής<text:s/>κενής<text:s/>θέσης-<text:s/>δήλωσης<text:s/>προτίμησης-ελέγχου<text:s/>προϋποθέσεων<text:s/>στο<text:s/>πρόγραμμα,<text:s/>ο<text:s/>οποίος<text:s/>απασχολήθηκε<text:s/>5<text:s/>ημέρες<text:s/>είναι<text:s/>=<text:s/>0,2</text:span></text:p>
      <text:p text:style-name="P703"><text:span text:style-name="T703_1">Όσον<text:s/>αφορά<text:s/>τον<text:s/>αριθμό<text:s/>των<text:s/>θέσεων<text:s/>για<text:s/>τις<text:s/>οποίες<text:s/>θα<text:s/>δεσμευτεί<text:s/>η<text:s/>επιχείρηση<text:s/>σας<text:s/>γνωρίζουμε<text:s/>τα<text:s/>εξής</text:span></text:p>
      <text:p text:style-name="P704"><text:span text:style-name="T704_1">Σε<text:s/>κάθε<text:s/>περίπτωση<text:s/>η<text:s/>επιχείρηση<text:s/>θα<text:s/>δεσμευτεί<text:s/>για<text:s/>τις<text:s/>ME<text:s/>του<text:s/>μήνα<text:s/>υποβολής<text:s/>της<text:s/>εντολής<text:s/>κενής<text:s/>θέσης-<text:s/>δήλωσης<text:s/>προτίμησης-ελέγχου<text:s/>προϋποθέσεων<text:s/>στο<text:s/>πρόγραμμα,<text:s/>οι<text:s/>οποίες<text:s/>είναι<text:s/>είτε<text:s/>ίσες<text:s/>είτε<text:s/>μεγαλύτερες<text:s/>από<text:s/>τις<text:s/>EME<text:s/>12μήνου.</text:span></text:p>
      <text:p text:style-name="P705"><text:span text:style-name="T705_1">0ι<text:s/>επιχειρήσεις<text:s/>υποχρεούται<text:s/>να<text:s/>διατηρήσουν<text:s/>τις<text:s/>Μονάδες<text:s/>Eργασίας<text:s/>για<text:s/>τις<text:s/>οποίες<text:s/>έχει<text:s/>δεσμευτεί<text:s/>καθ’<text:s/>όλη<text:s/>τη<text:s/>διάρκεια<text:s/>του<text:s/>προγράμματος.</text:span></text:p>
      <text:p text:style-name="P706"><text:span text:style-name="T706_1">Δεδομένου<text:s/>ότι<text:s/>δεν<text:s/>θεωρείται<text:s/>μείωση<text:s/>προσωπικού<text:s/>η<text:s/>κενή<text:s/>θέση<text:s/>που<text:s/>οφείλεται<text:s/>σε<text:s/>καταγγελία<text:s/>σύμβασης<text:s/>ορισμένου<text:s/>ή<text:s/>αορίστου<text:s/>χρόνου<text:s/>για<text:s/>πειθαρχικούς<text:s/>λόγους<text:s/>(μετά<text:s/>από<text:s/>μήνυση),<text:s/>οικειοθελή<text:s/>αποχώρηση,<text:s/>Θάνατο<text:s/>φυλάκιση<text:s/>και<text:s/>συνταξιοδότηση<text:s/>λόγω<text:s/>γήρατος<text:s/>ή<text:s/>αναπηρίας<text:s/>μισθωτού<text:s/>επιχείρησης<text:s/>σας<text:s/>αναφέρουμε<text:s/>τα<text:s/>κάτωθι:</text:span></text:p>
      <text:p text:style-name="P707"><text:span text:style-name="T707_1">Στην<text:s/>περίπτωση<text:s/>αποχώρησης<text:s/>προσωπικού<text:s/>για<text:s/>καθένα<text:s/>από<text:s/>τους<text:s/>ανωτέρω<text:s/>λόγους<text:s/>έστω<text:s/>και<text:s/>αν<text:s/>η<text:s/>αποχώρηση<text:s/>αυτή<text:s/>επιφέρει<text:s/>μείωση<text:s/>των<text:s/>Μονάδων<text:s/>Εργασίας<text:s/>για<text:s/>τις<text:s/>οποίες<text:s/>έχει<text:s/>δεσμευτεί,<text:s/>το<text:s/>πρόγραμμα<text:s/>συνεχίζεται<text:s/>κανονικά<text:s/>και<text:s/>η<text:s/>επιχείρηση<text:s/>δεσμεύεται<text:s/>για<text:s/>τις<text:s/>Μονάδες<text:s/>Εργασίας<text:s/>όπως<text:s/>έχουν<text:s/>διαμορφωθεί<text:s/>μετά<text:s/>τη<text:s/>μείωση<text:s/>του<text:s/>προσωπικού.</text:span></text:p>
      <text:p text:style-name="P708"><text:span text:style-name="T708_1">Ως<text:s/>μείωση<text:s/>προσωπικού<text:s/>όσον<text:s/>αφορά<text:s/>στο<text:s/>δεσμευόμενο<text:s/>προσωπικό<text:s/>(με<text:s/>μήνα<text:s/>υποβολής<text:s/>της<text:s/>εντολής<text:s/>κενής<text:s/>Θέσης-<text:s/>δήλωσης<text:s/>προτίμησης-<text:s/>ελέγχου<text:s/>προϋποθέσεων<text:s/>στο<text:s/>πρόγραμμα<text:s/>)<text:s/>θεωρείται<text:s/>η<text:s/>καταγγελία<text:s/>σύμβασης<text:s/>εργασίας,<text:s/>η<text:s/>αλλαγή<text:s/>του<text:s/>καθεστώτος<text:s/>απασχόλησης<text:s/>από<text:s/>πλήρη<text:s/>σε<text:s/>μερική,<text:s/>η<text:s/>λήξη<text:s/>της<text:s/>σύμβασης<text:s/>εργασίας<text:s/>ορισμένου<text:s/>χρόνου<text:s/>και<text:s/>η<text:s/>εθελουσία<text:s/>έξοδος<text:s/>που<text:s/>γίνεται<text:s/>με<text:s/>πρωτοβουλία<text:s/>του<text:s/>εργοδότη,<text:s/>μέσω<text:s/>προγραμμάτων<text:s/>παροχής<text:s/>οικονομικών<text:s/>κυρίως<text:s/>κινήτρων<text:s/>εθελούσιας<text:s/>εξόδου.</text:span></text:p>
      <text:p text:style-name="P709"><text:span text:style-name="T709_1">Στην<text:s/>περίπτωση<text:s/>που<text:s/>οι<text:s/>Μονάδες<text:s/>Εργασίας<text:s/>μειωθούν<text:s/>για<text:s/>τους<text:s/>λόγους<text:s/>που<text:s/>αναφέρονται<text:s/>ανωτέρω<text:s/>η<text:s/>επιχείρηση<text:s/>υποχρεούται<text:s/>να<text:s/>τις<text:s/>καλύψει.</text:span></text:p>
      <text:p text:style-name="P710"><text:span text:style-name="T710_1">Η<text:s/>επιχείρηση<text:s/>έχει<text:s/>τη<text:s/>δυνατότητα<text:s/>να<text:s/>προβεί<text:s/>στη<text:s/>συμπλήρωση<text:s/>των<text:s/>ΜΕ<text:s/>είτε<text:s/>με<text:s/>την<text:s/>πρόσληψη<text:s/>νέου<text:s/>υπαλλήλου<text:s/>είτε<text:s/>αλλάζοντας<text:s/>το<text:s/>καθεστώς<text:s/>απασχόλησης<text:s/>του<text:s/>ήδη<text:s/>υπάρχοντος<text:s/>προσωπικού,<text:s/>εντός<text:s/>του<text:s/>χρονικού<text:s/>διαστήματος<text:s/>που<text:s/>ορίζεται<text:s/>στην<text:s/>Δημόσια<text:s/>Πρόκληση.</text:span></text:p>
      <text:p text:style-name="P711"><text:span text:style-name="T711_1">Σε<text:s/>περίπτωση<text:s/>που<text:s/>η<text:s/>επιχείρηση<text:s/>έχει<text:s/>προσλάβει<text:s/>άτομο<text:s/>μετά<text:s/>την<text:s/>υποβολή<text:s/>της<text:s/>εντολής<text:s/>κενής<text:s/>θέσης-<text:s/>δήλωσης<text:s/>προτίμησης-ελέγχου<text:s/>προϋποθέσεων<text:s/>στο<text:s/>πρόγραμμα<text:s/>και<text:s/>την<text:s/>υπαγωγή<text:s/>της<text:s/>στο<text:s/>πρόγραμμα,<text:s/>αυτό<text:s/>μπορεί<text:s/>να<text:s/>εκληφθεί<text:s/>ως<text:s/>αντικατάσταση<text:s/>προσωπικού<text:s/>που<text:s/>μειώθηκε<text:s/>κατά<text:s/>τη<text:s/>διάρκεια<text:s/>του<text:s/>προγράμματος<text:s/>εφόσον<text:s/>ο<text:s/>αριθμός<text:s/>των<text:s/>Μονάδων<text:s/>Εργασίας<text:s/>για<text:s/>τις<text:s/>οποίες<text:s/>έχει<text:s/>δεσμευτεί<text:s/>παραμένει<text:s/>σταθερός.</text:span></text:p>
      <text:p text:style-name="P712"><text:span text:style-name="T712_1">Επιπλέον:</text:span></text:p>
      <text:p text:style-name="P713"><text:span text:style-name="T713_1">i.<text:s/>Σε<text:s/>περίπτωση<text:s/>που<text:s/>κατά<text:s/>το<text:s/>κρίσιμο<text:s/>12μηνο<text:s/>αναφοράς<text:s/>ή/και<text:s/>κατά<text:s/>τον<text:s/>μήνα<text:s/>της<text:s/>ανάρτησης<text:s/>της<text:s/>εντολής<text:s/>κενής<text:s/>θέσης-<text:s/>δήλωσης<text:s/>προτίμησης-ελέγχου<text:s/>προϋποθέσεων<text:s/>στο<text:s/>πρόγραμμα,<text:s/>μισθωτός<text:s/>επιχείρησης<text:s/>δεν<text:s/>προσφέρει<text:s/>τις<text:s/>υπηρεσίες<text:s/>του<text:s/>λόγω<text:s/>στράτευσης,<text:s/>δικαιολογημένης<text:s/>ασθένειας,<text:s/>αναίτιου<text:s/>κωλύματος<text:s/>(όπως<text:s/>τοκετός-λοχεία),<text:s/>ειδικής<text:s/>άδειας<text:s/>μητρότητας<text:s/>(εάν<text:s/>δεν<text:s/>διακοπεί<text:s/>η<text:s/>σχέση<text:s/>εργασίας),<text:s/>η<text:s/>θέση<text:s/>λαμβάνεται<text:s/>υπόψη<text:s/>για<text:s/>τον<text:s/>υπολογισμό<text:s/>τόσο<text:s/>των<text:s/>Ε.Μ.Ε.<text:s/>του<text:s/>12μήνου<text:s/>όσο<text:s/>και<text:s/>του<text:s/>μήνα<text:s/>υποβολής<text:s/>της<text:s/>εντολής<text:s/>κενής<text:s/>θέσης-<text:s/>δήλωσης<text:s/>προτίμησης-ελέγχου<text:s/>προϋποθέσεων<text:s/>στο<text:s/>πρόγραμμα.<text:s/>Προς<text:s/>τούτο<text:s/>στην<text:s/>κατάσταση<text:s/>που<text:s/>υποβάλλει<text:s/>η<text:s/>επιχείρηση<text:s/>πρέπει<text:s/>να<text:s/>αναφέρεται<text:s/>ο<text:s/>λόγος<text:s/>απουσίας<text:s/>του<text:s/>μισθωτού<text:s/>και<text:s/>να<text:s/>προσκομίζονται<text:s/>τα<text:s/>ανάλογα<text:s/>δικαιολογητικά.</text:span></text:p>
      <text:p text:style-name="P714"><text:span text:style-name="T714_1">ii.<text:s/>Οι<text:s/>μαθητευόμενοι<text:s/>ή<text:s/>οι<text:s/>σπουδαστές<text:s/>που<text:s/>βρίσκονται<text:s/>σε<text:s/>επαγγελματική<text:s/>εκπαίδευση<text:s/>στο<text:s/>πλαίσιο<text:s/>σύμβασης<text:s/>μαθητείας,<text:s/>πρακτικής<text:s/>άσκησης<text:s/>ή<text:s/>επαγγελματικής<text:s/>κατάρτισης<text:s/>δεν<text:s/>συνυπολογίζονται<text:s/>στον<text:s/>αριθμό<text:s/>των<text:s/>Ε.Μ.Ε<text:s/>και<text:s/>των<text:s/>Μονάδων<text:s/>Εργασίας<text:s/>του<text:s/>μήνα<text:s/>υποβολής<text:s/>της<text:s/>εντολής<text:s/>κενής<text:s/>θέσης-<text:s/>δήλωσης<text:s/>προτίμησης-ελέγχου<text:s/>προϋποθέσεων<text:s/>στο<text:s/>πρόγραμμα.</text:span></text:p>
      <text:p text:style-name="P715"><text:span text:style-name="T715_1">iii.<text:s/>Σε<text:s/>περίπτωση<text:s/>που<text:s/>κάποια<text:s/>επιχείρηση<text:s/>κατά<text:s/>το<text:s/>12μηνο<text:s/>που<text:s/>προηγείται<text:s/>του<text:s/>μήνα<text:s/>υποβολής<text:s/>της<text:s/>εντολής<text:s/>κενής<text:s/>θέσης-<text:s/>δήλωσης<text:s/>προτίμησης-ελέγχου<text:s/>προϋποθέσεων<text:s/>στο<text:s/>πρόγραμμα<text:s/>ή/και<text:s/>κατά<text:s/>τον<text:s/>μήνα<text:s/>υποβολής<text:s/>της<text:s/>εντολής<text:s/>κενής<text:s/>θέσης-<text:s/>δήλωσης<text:s/>προτίμησης-ελέγχου<text:s/>προϋποθέσεων<text:s/>στο<text:s/>πρόγραμμα,<text:s/>αντικατέστησε<text:s/>(μία<text:s/>ή<text:s/>περισσότερες<text:s/>φορές)<text:s/>στον<text:s/>ίδιο<text:s/>μήνα<text:s/>μισθωτό<text:s/>που<text:s/>απολύθηκε<text:s/>για<text:s/>τον<text:s/>υπολογισμό<text:s/>των<text:s/>Ε.Μ.Ε.,<text:s/>θεωρείται<text:s/>1<text:s/>θέση<text:s/>εφόσον<text:s/>η<text:s/>αντικατάσταση<text:s/>έγινε<text:s/>μετά<text:s/>την<text:s/>απόλυση<text:s/>του<text:s/>πρώτου<text:s/>μισθωτού<text:s/>και<text:s/>εφόσον,<text:s/>για<text:s/>την<text:s/>ίδια<text:s/>θέση,<text:s/>οι<text:s/>απασχολούμενοι<text:s/>έχουν<text:s/>ασφαλισθεί<text:s/>αθροιστικά<text:s/>για<text:s/>25<text:s/>το<text:s/>πολύ<text:s/>ημερομίσθια.</text:span></text:p>
      <text:p text:style-name="P716"><text:span text:style-name="T716_1">Η<text:s/>ισχύς<text:s/>της<text:s/>απόφασης<text:s/>αρχίζει<text:s/>από<text:s/>τη<text:s/>δημοσίευσή<text:s/>της<text:s/>στην<text:s/>Εφημερίδα<text:s/>της<text:s/>Κυβερνήσεως.<text:s/>Η<text:s/>απόφαση<text:s/>αυτή<text:s/>να<text:s/>δημοσιευθεί<text:s/>στην<text:s/>Εφημερίδα<text:s/>της<text:s/>Κυβερνήσεως.</text:span></text:p>
      <text:p text:style-name="P717"><text:span text:style-name="T717_1">Αθήνα,<text:s/>11<text:s/>Απριλίου<text:s/>2023</text:span></text:p>
      <table:table table:style-name="Table11">
        <table:table-column table:style-name="Column61"/>
        <table:table-column table:style-name="Column62"/>
        <table:table-row table:style-name="Row42">
          <table:table-cell table:style-name="Cell133">
            <text:p text:style-name="P718"/>
          </table:table-cell>
          <table:table-cell table:style-name="Cell134">
            <text:p text:style-name="P719"><text:span text:style-name="T719_1">Οι<text:s/>Υπουργοί</text:span></text:p>
          </table:table-cell>
        </table:table-row>
      </table:table>
      <text:p text:style-name="P720"><text:span text:style-name="T720_1">Αναπληρωτής<text:s/>Υπουργός<text:s/>Εργασίας<text:s/>και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