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59015<text:s/>ΕΞ<text:s/>2023</text:span></text:p>
      <text:p text:style-name="P2"><text:span text:style-name="T2_1">Καθορισμός<text:s/>επιχορήγησης<text:s/>των<text:s/>πληγέντων<text:s/>από<text:s/>την<text:s/>πλημμύρα<text:s/>και<text:s/>τον<text:s/>ανεμοστρόβιλο<text:s/>της<text:s/>23ης<text:s/>και<text:s/>25ης<text:s/>Ιουνίου<text:s/>2022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.</text:span></text:p>
      <text:p text:style-name="P3"><text:span text:style-name="T3_1">Αριθμ.<text:s/>59015<text:s/>ΕΞ<text:s/>2023</text:span></text:p>
      <text:p text:style-name="P4"><text:span text:style-name="T4_1">Καθορισμός<text:s/>επιχορήγησης<text:s/>των<text:s/>πληγέντων<text:s/>από<text:s/>την<text:s/>πλημμύρα<text:s/>και<text:s/>τον<text:s/>ανεμοστρόβιλο<text:s/>της<text:s/>23ης<text:s/>και<text:s/>25ης<text:s/>Ιουνίου<text:s/>2022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.</text:span></text:p>
      <text:p text:style-name="P5"><text:span text:style-name="T5_1">(ΦΕΚ<text:s/>Β'<text:s/>2490/18.04.2023)</text:span></text:p>
      <text:p text:style-name="P6"><text:span text:style-name="T6_1">Ο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9"><text:span text:style-name="T9_1">2.<text:s/>Τις<text:s/>διατάξεις<text:s/>του<text:s/>ν.<text:s/>5000/2022<text:s/>«Ενσωμάτωση<text:s/>στην<text:s/>Ελληνική<text:s/>Νομοθεσία<text:s/>της<text:s/>Οδηγίας<text:s/>(ΕΕ)<text:s/>2019/2235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Επείγουσες<text:s/>φορολογικές<text:s/>και<text:s/>τελωνειακές<text:s/>ρυθμίσεις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10"><text:span text:style-name="T10_1">3.<text:s/>Τις<text:s/>διατάξεις<text:s/>του<text:s/>Κεφαλαίου<text:s/>ΙΑ<text:s/>«Ψηφιακή<text:s/>Διαφάνεια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4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13"><text:span text:style-name="T13_1">6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<text:s/>(Α’<text:s/>87)<text:s/>και<text:s/>ιδίως<text:s/>του<text:s/>άρθρου<text:s/>160.</text:span></text:p>
      <text:p text:style-name="P14"><text:span text:style-name="T14_1">7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5"><text:span text:style-name="T15_1">8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9.<text:s/>Το<text:s/>Π.Δ.142/2017<text:s/>«Οργανισμός<text:s/>Υπουργείου<text:s/>Οικονομικών»<text:s/>(Α’<text:s/>181).</text:span></text:p>
      <text:p text:style-name="P17"><text:span text:style-name="T17_1">10.<text:s/>Το<text:s/>Π.Δ.80/2016<text:s/>«Ανάληψη<text:s/>υποχρεώσεων<text:s/>από<text:s/>τους<text:s/>διατάκτες»<text:s/>(Α’<text:s/>145).</text:span></text:p>
      <text:p text:style-name="P18"><text:span text:style-name="T18_1">11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63/2005,<text:s/>Α’<text:s/>98),<text:s/>σε<text:s/>συνδυασμό<text:s/>με<text:s/>την<text:s/>παρ.<text:s/>22<text:s/>του<text:s/>άρθρου<text:s/>119<text:s/>του<text:s/>ν.<text:s/>4622/2019.</text:span></text:p>
      <text:p text:style-name="P19"><text:span text:style-name="T19_1">12.<text:s/>Την<text:s/>υπό<text:s/>στοιχεία<text:s/>34623/Δ.Α.Ε.Φ.Κ.-Κ.Ε./Α325/<text:s/>30.01.2023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λημμύρα,<text:s/>τον<text:s/>ανεμοστρόβιλο<text:s/>και<text:s/>τη<text:s/>χαλαζόπτωση<text:s/>της<text:s/>23ης<text:s/>και<text:s/>25ης<text:s/>Ιουνίου<text:s/>2022<text:s/>σε<text:s/>περιοχές<text:s/>του<text:s/>Δήμου<text:s/>Νέας<text:s/>Ζίχνης,<text:s/>της<text:s/>Περιφερειακής<text:s/>Ενότητας<text:s/>Σερρών<text:s/>της<text:s/>Περιφέρειας<text:s/>Κεντρικής<text:s/>Μακεδονίας»<text:s/>(Β’<text:s/>686).</text:span></text:p>
      <text:p text:style-name="P20"><text:span text:style-name="T20_1">13.<text:s/>Την<text:s/>υπό<text:s/>στοιχεία<text:s/>74617<text:s/>ΕΞ<text:s/>2021/23.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ΑΔΑ:<text:s/>68ΦΓΗ-ΧΟΨ)<text:s/>(Β’<text:s/>2670),<text:s/>όπως<text:s/>τροποποιήθηκε<text:s/>με<text:s/>τις<text:s/>υπό<text:s/>στοιχεία<text:s/>110065<text:s/>ΕΞ<text:s/>2021/10.9.2021<text:s/>(ΑΔΑ:<text:s/>654ΩΗ-ΔΧ0)<text:s/>(Β’<text:s/>4203),<text:s/>147036<text:s/>ΕΞ<text:s/>22.11.2021<text:s/>(ΑΔΑ:<text:s/>Ψ9Ρ2Η-8ΨΙ)<text:s/>(Β’<text:s/>5424)<text:s/>και<text:s/>43288<text:s/>ΕΞ<text:s/>2023/17.3.2023<text:s/>(Β’<text:s/>1783)<text:s/>αποφάσεις<text:s/>του<text:s/>Υπουργού<text:s/>Οικονομικών.</text:span></text:p>
      <text:p text:style-name="P21"><text:span text:style-name="T21_1">14.<text:s/>Την<text:s/>υπ’<text:s/>αρ.<text:s/>28992/29.03.2023<text:s/>(ΑΔΑ:<text:s/>9ΒΧΑ46ΜΤΛΡ-8ΤΦ)<text:s/>απόφαση<text:s/>του<text:s/>Υφυπουργού<text:s/>Ανάπτυξης<text:s/>και<text:s/>Επενδύσεων.</text:span></text:p>
      <text:p text:style-name="P22"><text:span text:style-name="T22_1">15.<text:s/>Την<text:s/>υπ’<text:s/>αρ.<text:s/>4050/17.01.2023<text:s/>(ΑΔΑ:<text:s/>ΨΙ3Κ46ΜΤΛΠ-0ΓΙ)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.</text:span></text:p>
      <text:p text:style-name="P23"><text:span text:style-name="T23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4"><text:span text:style-name="T24_1">β)</text:span><text:span text:style-name="T24_2"><text:tab/></text:span><text:span text:style-name="T24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<text:s/>σ.<text:s/>1),<text:s/>και<text:s/>ιδίως<text:s/>τα<text:s/>άρθρα<text:s/>7,<text:s/>9,<text:s/>11,<text:s/>12<text:s/>και<text:s/>50<text:s/>αυτού.</text:span></text:p>
      <text:p text:style-name="P25"><text:span text:style-name="T25_1">γ)</text:span><text:span text:style-name="T25_2"><text:tab/></text:span><text:span text:style-name="T25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.12.2022<text:s/>σ.<text:s/>1),<text:s/>και<text:s/>ιδίως<text:s/>τα<text:s/>άρθρα<text:s/>7,<text:s/>9,<text:s/>11,<text:s/>13<text:s/>και<text:s/>37<text:s/>αυτού.</text:span></text:p>
      <text:p text:style-name="P26"><text:span text:style-name="T26_1">δ)</text:span><text:span text:style-name="T26_2"><text:tab/></text:span><text:span text:style-name="T26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2022/2472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17.<text:s/>Το<text:s/>υπ’<text:s/>αρ.<text:s/>οικ.<text:s/>124418(966)/20.02.2023<text:s/>έγγραφο<text:s/>της<text:s/>Αυτοτελούς<text:s/>Διεύθυνσης<text:s/>Πολιτικής<text:s/>Προστασίας<text:s/>της<text:s/>Περιφερειακής<text:s/>Ενότητας<text:s/>Σερρών<text:s/>της<text:s/>Περιφέρειας<text:s/>Κεντρικής<text:s/>Μακεδονίας.</text:span></text:p>
      <text:p text:style-name="P28"><text:span text:style-name="T28_1">18.<text:s/>Το<text:s/>υπό<text:s/>στοιχεία<text:s/>55704ΕΞ2023/06.04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19.<text:s/>Τις<text:s/>από<text:s/>22.06.2022<text:s/>και<text:s/>04.11.2022<text:s/>εισηγήσεις<text:s/>της<text:s/>Κυβερνητικής<text:s/>Επιτροπής<text:s/>Κρατικής<text:s/>Αρωγής.</text:span></text:p>
      <text:p text:style-name="P30"><text:span text:style-name="T30_1">20.<text:s/>Την<text:s/>ανάγκη<text:s/>στήριξης<text:s/>των<text:s/>επιχειρήσεων<text:s/>που<text:s/>είναι<text:s/>εγκατεστημένες<text:s/>και<text:s/>λειτουργούν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<text:s/>και<text:s/>επλήγησαν<text:s/>από<text:s/>την<text:s/>πλημμύρα<text:s/>και<text:s/>τον<text:s/>ανεμοστρόβιλο<text:s/>της<text:s/>23ης<text:s/>και<text:s/>25ης<text:s/>Ιουνίου<text:s/>2022.</text:span></text:p>
      <text:p text:style-name="P31"><text:span text:style-name="T31_1">21.<text:s/>Την<text:s/>υπό<text:s/>στοιχεία<text:s/>55295ΕΞ2023/06.04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2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,<text:s/>πέραν<text:s/>της<text:s/>δαπάνης<text:s/>ύψους<text:s/>39.415,00<text:s/>ευρώ<text:s/>περίπου,<text:s/>κατ'<text:s/>ανώτατο<text:s/>όριο,<text:s/>σε<text:s/>βάρος<text:s/>του<text:s/>Προϋπολογισμού<text:s/>Δημοσίων<text:s/>Επενδύσεων<text:s/>του<text:s/>Υπουργείου<text:s/>Οικονομικών<text:s/>(ΣΑΕ<text:s/>851<text:s/>ΚΩΔ.<text:s/>ΕΡΓΟΥ<text:s/>2022ΝΑ85100004),<text:s/>η<text:s/>οποία<text:s/>καλύπτεται<text:s/>από<text:s/>την<text:s/>υπ'<text:s/>αρ.<text:s/>28992/29.03.2023<text:s/>απόφαση<text:s/>του<text:s/>Υφυπουργού<text:s/>Ανάπτυξης<text:s/>και<text:s/>Επενδύσεων.<text:s/>Μέρος<text:s/>της<text:s/>ανωτέρω<text:s/>δαπάνης,<text:s/>ύψους<text:s/>9.965,00<text:s/>ευρώ,<text:s/>εμπίπτει<text:s/>στις<text:s/>διατάξεις<text:s/>του<text:s/>Κανονισμού<text:s/>(ΕΕ)<text:s/>αριθ.<text:s/>651/2014<text:s/>και<text:s/>μέρος<text:s/>της<text:s/>δαπάνης,<text:s/>ύψους<text:s/>29.450,00<text:s/>ευρώ<text:s/>περίπου,<text:s/>εμπίπτει<text:s/>στις<text:s/>διατάξεις<text:s/>του<text:s/>Κανονισμού<text:s/>(ΕΕ)<text:s/>αριθ.<text:s/>2022/2472,<text:s/></text:span><text:span text:style-name="T32_2"><text:note text:note-class="footnote"><text:note-citation/><text:note-body><text:p text:style-name="P33"><text:span text:style-name="T33_1">Τροποποίηση<text:s/>87933/27.11.202427.11.2024</text:span></text:p></text:note-body></text:note></text:span></text:p>
      <text:p text:style-name="P34"><text:span text:style-name="T34_1">αποφασίζουμε:</text:span></text:p>
      <text:h text:style-name="P35" text:outline-level="6"><text:span text:style-name="T35_1">Άρθρο<text:s/></text:span></text:h>
      <text:h text:style-name="P36" text:outline-level="6"><text:span text:style-name="T36_1">μόνο</text:span></text:h>
      <text:p text:style-name="P37"><text:span text:style-name="T37_1">1.</text:span><text:span text:style-name="T37_2"><text:s/>Παρέχεται<text:s/>επιχορήγηση<text:s/>για<text:s/>την<text:s/>αντιμετώπιση<text:s/>των<text:s/>ζημιών<text:s/>που<text:s/>προκλήθηκαν<text:s/>από<text:s/>την<text:s/>πλημμύρα<text:s/>και<text:s/>τον<text:s/>ανεμοστρόβιλο<text:s/>της<text:s/>23ης<text:s/>και<text:s/>25ης<text:s/>Ιουνίου<text:s/>2022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,<text:s/>οι<text:s/>οποίες<text:s/>έχουν<text:s/>οριοθετηθεί<text:s/>με<text:s/>την<text:s/>υπό<text:s/>στοιχεία<text:s/>34623/Δ.Α.Ε.Φ.Κ.-Κ.Ε./Α325/30.01.2023<text:s/>(Β’<text:s/>686)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αυτού<text:s/>και<text:s/>των<text:s/>Κανονισμών<text:s/>(ΕΕ)<text:s/>αρ.<text:s/>651/2014<text:s/>και<text:s/>2022/2472.</text:span></text:p>
      <text:p text:style-name="P38"><text:span text:style-name="T38_1">2.</text:span><text:span text:style-name="T38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’<text:s/>αρ.<text:s/>17<text:s/>του<text:s/>προοιμίου<text:s/>έγγραφο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<text:s/>καθώς<text:s/>και<text:s/>επαγγελματικά<text:s/>αυτοκίνητα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9"><text:span text:style-name="T39_1">3.</text:span><text:span text:style-name="T39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text:s/></text:span></text:p>
      <text:p text:style-name="P40"><text:span text:style-name="T40_1">α)</text:span><text:span text:style-name="T40_2"><text:tab/></text:span><text:span text:style-name="T40_3"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41"><text:span text:style-name="T41_1">β)</text:span><text:span text:style-name="T41_2"><text:tab/></text:span><text:span text:style-name="T41_3"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/text:p>
      <text:p text:style-name="P42"><text:span text:style-name="T42_1">γ)</text:span><text:span text:style-name="T42_2"><text:tab/></text:span><text:span text:style-name="T42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43"><text:span text:style-name="T43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ύψος<text:s/>της<text:s/>ενίσχυσης<text:s/>που<text:s/>προκύπτει<text:s/>κατά<text:s/>τα<text:s/>ανωτέρω,<text:s/>όπως<text:s/>υπολογίζεται<text:s/>επί<text:s/>του<text:s/>ποσού<text:s/>της<text:s/>εκτιμηθείσας<text:s/>ζημιάς<text:s/>που<text:s/>δεν<text:s/>καταβάλλεται<text:s/>από<text:s/>το<text:s/>ασφαλιστήριο<text:s/>συμβόλαιο.</text:span></text:p>
      <text:p text:style-name="P44"><text:span text:style-name="T44_1">4.</text:span><text:span text:style-name="T44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7<text:s/>του<text:s/>Κανονισμού<text:s/>(ΕΕ)<text:s/>2022/2472.</text:span></text:p>
      <text:p text:style-name="P45"><text:span text:style-name="T45_1">5.</text:span><text:span text:style-name="T45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2022/2472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-TAM,<text:s/>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46"><text:span text:style-name="T46_1">6.</text:span><text:span text:style-name="T46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ας,<text:s/>η<text:s/>προσκόμιση<text:s/>στη<text:s/>Διεύθυνση<text:s/>Κρατικής<text:s/>Αρωγής<text:s/>της<text:s/>Γενικής<text:s/>Γραμματείας<text:s/>Οικονομικής<text:s/>Πολιτικής,<text:s/>των<text:s/>δικαιολογητικών<text:s/>της<text:s/>παρ.<text:s/>1<text:s/>του<text:s/>άρθρου<text:s/>5<text:s/>της<text:s/>υπό<text:s/>στοιχεία<text:s/>74617<text:s/>ΕΞ<text:s/>2021/23.06.2021<text:s/>(Β’<text:s/>2670)<text:s/>(ΑΔΑ:<text:s/>68ΦΓΗ-ΧΟΨ)<text:s/>κοινής<text:s/>απόφασης<text:s/>του<text:s/>Υπουργού<text:s/>και<text:s/>του<text:s/>Υφυπουργού<text:s/>Οικονομικών.</text:span></text:p>
      <text:p text:style-name="P47"><text:span text:style-name="T47_1">7.</text:span><text:span text:style-name="T47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8"><text:span text:style-name="T48_1">8.</text:span><text:span text:style-name="T48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.06.2021<text:s/>(Β’<text:s/>2670)<text:s/>(ΑΔΑ:<text:s/>68ΦΓΗ-ΧΟΨ)<text:s/>κοινής<text:s/>απόφασης<text:s/>του<text:s/>Υπουργού<text:s/>και<text:s/>του<text:s/>Υφυπουργού<text:s/>Οικονομικών,<text:s/>όπως<text:s/>ισχύει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9"><text:span text:style-name="T49_1">9.</text:span><text:span text:style-name="T49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50"><text:span text:style-name="T50_1">10.</text:span><text:span text:style-name="T50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51"><text:span text:style-name="T51_1">11.</text:span><text:span text:style-name="T51_2"><text:s/>Κατά<text:s/>τα<text:s/>λοιπά<text:s/>εφαρμόζεται<text:s/>η<text:s/>υπό<text:s/>στοιχεία<text:s/>74617<text:s/>ΕΞ<text:s/>2021/23.6.2021<text:s/>(Β’<text:s/>2670)<text:s/>(ΑΔΑ:<text:s/>68ΦΓΗ-ΧΟΨ)<text:s/>κοινή<text:s/>απόφαση<text:s/>του<text:s/>Υπουργού<text:s/>και<text:s/>του<text:s/>Υφυπουργού<text:s/>Οικονομικών,<text:s/>όπως<text:s/>τροποποιήθηκε<text:s/>και<text:s/>ισχύει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12<text:s/>Απριλίου<text:s/>2023</text:span></text:p>
      <text:p text:style-name="P54"><text:span text:style-name="T54_1">Ο<text:s/>Υπουργός</text:span></text:p>
      <text:p text:style-name="P55"><text:span text:style-name="T55_1">ΧΡΗΣΤΟΣ<text:s/>ΣΤΑΪΚΟΥΡΑΣ</text:span></text:p>
      <text:p text:style-name="P56"><text:span text:style-name="T56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