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/>
    <style:style style:name="T38_4" style:family="text" style:parent-style-name="Internet_20_link">
      <style:text-properties fo:color="#0000ee" fo:language="el" fo:language-asian="el"/>
    </style:style>
    <style:style style:name="T38_5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9015<text:s/>ΕΞ<text:s/>2023</text:span><text:span text:style-name="T1_2">Καθορισμός<text:s/>επιχορήγησης<text:s/>των<text:s/>πληγέντων<text:s/>από<text:s/>την<text:s/>πλημμύρα<text:s/>και<text:s/>τον<text:s/>ανεμοστρόβιλο<text:s/>της<text:s/>23ης<text:s/>και<text:s/>25ης<text:s/>Ιουνίου<text:s/>2022<text:s/>σε<text:s/>περιοχές<text:s/>του<text:s/>Δήμου<text:s/>Νέας<text:s/>Ζίχνης<text:s/>της<text:s/>Περιφερειακής<text:s/>Ενότητας<text:s/>Σερρών<text:s/>της<text:s/>Περιφέρειας<text:s/>Κεντρικής<text:s/>Μακεδονίας.</text:span></text:p>
      <text:p text:style-name="P2"><text:span text:style-name="T2_1">Ο<text:s/>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3,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5"><text:span text:style-name="T5_1">2.<text:s/>Τις<text:s/>διατάξεις<text:s/>του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6"><text:span text:style-name="T6_1">3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4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6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0"><text:span text:style-name="T10_1">7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1"><text:span text:style-name="T11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9.<text:s/>Το<text:s/>π.δ.<text:s/>142/2017<text:s/>«Οργανισμός<text:s/>Υπουργείου<text:s/>Οικονομικών»<text:s/>(Α’<text:s/>181).</text:span></text:p>
      <text:p text:style-name="P13"><text:span text:style-name="T13_1">10.<text:s/>Το<text:s/>π.δ.<text:s/>80/2016<text:s/>«Ανάληψη<text:s/>υποχρεώσεων<text:s/>από<text:s/>τους<text:s/>διατάκτες»<text:s/>(Α’<text:s/>145).</text:span></text:p>
      <text:p text:style-name="P14"><text:span text:style-name="T14_1">11.<text:s/>Τις<text:s/>διατάξεις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.</text:span></text:p>
      <text:p text:style-name="P15"><text:span text:style-name="T15_1">12.<text:s/>Την<text:s/>υπό<text:s/>στοιχεία<text:s/>34623/Δ.Α.Ε.Φ.Κ.-Κ.Ε./Α325/<text:s/>30.01.2023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ην<text:s/>πλημμύρα,<text:s/>τον<text:s/>ανεμοστρόβιλο<text:s/>και<text:s/>τη<text:s/>χαλαζόπτωση<text:s/>της<text:s/>23ης<text:s/>και<text:s/>25ης<text:s/>Ιουνίου<text:s/>2022<text:s/>σε<text:s/>περιοχές<text:s/>του<text:s/>Δήμου<text:s/>Νέας<text:s/>Ζίχνης,<text:s/>της<text:s/>Περιφερειακής<text:s/>Ενότητας<text:s/>Σερρών<text:s/>της<text:s/>Περιφέρειας<text:s/>Κεντρικής<text:s/>Μακεδονίας»<text:s/>(Β’<text:s/>686).</text:span></text:p>
      <text:p text:style-name="P16"><text:span text:style-name="T16_1">13.<text:s/>Την<text:s/>υπό<text:s/>στοιχεία<text:s/>74617ΕΞ2021/23.06.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ΑΔΑ:<text:s/>68ΦΓΗ-ΧΟΨ)<text:s/>(Β’<text:s/>2670),<text:s/>όπως<text:s/>τροποποιήθηκε<text:s/>με<text:s/>τις<text:s/>υπό<text:s/>στοιχεία<text:s/>110065<text:s/>ΕΞ2021/10.09.2021<text:s/>(ΑΔΑ:<text:s/>654ΩΗ-ΔΧ0)<text:s/>(Β’<text:s/>4203),<text:s/>147036<text:s/>ΕΞ<text:s/>2021/22.11.2021<text:s/>(ΑΔΑ:<text:s/>Ψ9Ρ2Η-8ΨΙ)<text:s/>(Β’<text:s/>5424)<text:s/>και<text:s/>43288ΕΞ/17.03.2023<text:s/>(Β’<text:s/>1783)<text:s/>αποφάσεις<text:s/>του<text:s/>Υπουργού<text:s/>Οικονομικών.</text:span></text:p>
      <text:p text:style-name="P17"><text:span text:style-name="T17_1">14.<text:s/>Την<text:s/>υπ’<text:s/>αρ.<text:s/>28992/29.03.2023<text:s/>(ΑΔΑ:<text:s/>9ΒΧΑ46ΜΤΛΡ-<text:s/>8ΤΦ)<text:s/>απόφαση<text:s/>του<text:s/>Υφυπουργού<text:s/>Ανάπτυξης<text:s/>και<text:s/>Επενδύσεων.</text:span></text:p>
      <text:p text:style-name="P18"><text:span text:style-name="T18_1">15.<text:s/>Την<text:s/>υπ’<text:s/>αρ.<text:s/>4050/17.01.2023<text:s/>(ΑΔΑ:<text:s/>ΨΙ3Κ46ΜΤΛΠ-<text:s/>0ΓΙ)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.</text:span></text:p>
      <text:p text:style-name="P19"><text:span text:style-name="T19_1">16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0"><text:span text:style-name="T20_1">β)</text:span><text:span text:style-name="T20_2"><text:tab/></text:span><text:span text:style-name="T20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-6-2014<text:s/>σ.<text:s/>1),<text:s/>και<text:s/>ιδίως<text:s/>τα<text:s/>άρθρα<text:s/>7,<text:s/>9,<text:s/>11,<text:s/>12<text:s/>και<text:s/>50<text:s/>αυτού.</text:span></text:p>
      <text:p text:style-name="P21"><text:span text:style-name="T21_1">γ)</text:span><text:span text:style-name="T21_2"><text:tab/></text:span><text:span text:style-name="T21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.12.2022<text:s/>σ.<text:s/>1),<text:s/>και<text:s/>ιδίως<text:s/>τα<text:s/>άρθρα<text:s/>7,<text:s/>9,<text:s/>11,<text:s/>13<text:s/>και<text:s/>37<text:s/>αυτού.</text:span></text:p>
      <text:p text:style-name="P22"><text:span text:style-name="T22_1">δ)</text:span><text:span text:style-name="T22_2"><text:tab/></text:span><text:span text:style-name="T22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2022/2472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3"><text:span text:style-name="T23_1">17.<text:s/>Το<text:s/>υπ’<text:s/>αρ.<text:s/>οικ.<text:s/>124418(966)/20.02.2023<text:s/>έγγραφο<text:s/>της<text:s/>Αυτοτελούς<text:s/>Διεύθυνσης<text:s/>Πολιτικής<text:s/>Προστασίας<text:s/>της<text:s/>Περιφερειακής<text:s/>Ενότητας<text:s/>Σερρών<text:s/>της<text:s/>Περιφέρειας<text:s/>Κεντρικής<text:s/>Μακεδονίας.</text:span></text:p>
      <text:p text:style-name="P24"><text:span text:style-name="T24_1">18.<text:s/>Το<text:s/>υπό<text:s/>στοιχεία<text:s/>55704ΕΞ2023/06.04.2023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5"><text:span text:style-name="T25_1">19.<text:s/>Τις<text:s/>από<text:s/>22.06.2022<text:s/>και<text:s/>04.11.2022<text:s/>εισηγήσεις<text:s/>της<text:s/>Κυβερνητικής<text:s/>Επιτροπής<text:s/>Κρατικής<text:s/>Αρωγής.</text:span></text:p>
      <text:p text:style-name="P26"><text:span text:style-name="T26_1">20.<text:s/>Την<text:s/>ανάγκη<text:s/>στήριξης<text:s/>των<text:s/>επιχειρήσεων<text:s/>που<text:s/>είναι<text:s/>εγκατεστημένες<text:s/>και<text:s/>λειτουργούν<text:s/>σε<text:s/>περιοχές<text:s/>του<text:s/>Δήμου<text:s/>Νέας<text:s/>Ζίχνης<text:s/>της<text:s/>Περιφερειακής<text:s/>Ενότητας<text:s/>Σερρών<text:s/>της<text:s/>Περιφέρειας<text:s/>Κεντρικής<text:s/>Μακεδονίας<text:s/>και<text:s/>επλήγησαν<text:s/>από<text:s/>την<text:s/>πλημμύρα<text:s/>και<text:s/>τον<text:s/>ανεμοστρόβιλο<text:s/>της<text:s/>23ης<text:s/>και<text:s/>25ης<text:s/>Ιουνίου<text:s/>2022.</text:span></text:p>
      <text:p text:style-name="P27"><text:span text:style-name="T27_1">21.<text:s/>Την<text:s/>υπό<text:s/>στοιχεία<text:s/>55295ΕΞ2023/06.04.2023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2.<text:s/>Το<text:s/>γεγονός<text:s/>ότι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39.415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ΝΑ<text:s/>851<text:s/>ΚΩΔ.ΕΡΓΟΥ<text:s/>2022ΝΑ85100004),<text:s/>η<text:s/>οποία<text:s/>καλύπτεται<text:s/>από<text:s/>την<text:s/>υπ’<text:s/>αρ.<text:s/>28992/29.03.2023<text:s/>απόφαση<text:s/>του<text:s/>Υφυπουργού<text:s/>Ανάπτυξης<text:s/>και<text:s/>Επενδύσεων.<text:s/>Μέρος<text:s/>της<text:s/>ανωτέρω<text:s/>δαπάνης<text:s/>ύψους<text:s/>29.450,00<text:s/>ευρώ,<text:s/>εμπίπτει<text:s/>στις<text:s/>διατάξεις<text:s/>του<text:s/>Κανονισμού<text:s/>(ΕΕ)<text:s/>651/2014<text:s/>και<text:s/>μέρος<text:s/>της<text:s/>δαπάνης<text:s/>ύψους<text:s/>9.965,00<text:s/>ευρώ<text:s/>περίπου,<text:s/>εμπίπτει<text:s/>στις<text:s/>διατάξεις<text:s/>του<text:s/>Κανονισμού<text:s/>(ΕΕ)<text:s/>2022/2472,<text:s/>αποφασίζουμε:</text:span></text:p>
      <text:h text:style-name="P29" text:outline-level="6"><text:span text:style-name="T29_1">Άρθρο<text:s/></text:span></text:h>
      <text:h text:style-name="P30" text:outline-level="6"><text:span text:style-name="T30_1">μόνο</text:span></text:h>
      <text:p text:style-name="P31"><text:span text:style-name="T31_1">1.</text:span><text:span text:style-name="T31_2"><text:s/>Παρέχεται<text:s/>επιχορήγηση<text:s/>για<text:s/>την<text:s/>αντιμετώπιση<text:s/>των<text:s/>ζημιών<text:s/>που<text:s/>προκλήθηκαν<text:s/>από<text:s/>την<text:s/>πλημμύρα<text:s/>και<text:s/>τον<text:s/>ανεμοστρόβιλο<text:s/>της<text:s/>23ης<text:s/>και<text:s/>25ης<text:s/>Ιουνίου<text:s/>2022<text:s/>σε<text:s/>περιοχές<text:s/>του<text:s/>Δήμου<text:s/>Νέας<text:s/>Ζίχνης<text:s/>της<text:s/>Περιφερειακής<text:s/>Ενότητας<text:s/>Σερρών<text:s/>της<text:s/>Περιφέρειας<text:s/>Κεντρικής<text:s/>Μακεδονίας,<text:s/>οι<text:s/>οποίες<text:s/>έχουν<text:s/>οριοθετηθεί<text:s/>με<text:s/>την<text:s/>υπό<text:s/>στοιχεία<text:s/>34623/Δ.Α.Ε.Φ.Κ.-Κ.Ε./Α325/30.01.2023<text:s/>(Β’<text:s/>686)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αυτού<text:s/>και<text:s/>των<text:s/>Κανονισμών<text:s/>(ΕΕ)<text:s/>αρ.<text:s/>651/2014<text:s/>και<text:s/>2022/2472.</text:span></text:p>
      <text:p text:style-name="P32"><text:span text:style-name="T32_1">2.</text:span><text:span text:style-name="T32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’<text:s/>αρ.<text:s/>17<text:s/>του<text:s/>προοιμίου<text:s/>έγγραφο<text:s/>και<text:s/>καλύπτει<text:s/>στοιχεία<text:s/>ενεργητικού,<text:s/>όπως<text:s/>εξοπλισμό,<text:s/>πρώτες<text:s/>ύλες,<text:s/>εμπορεύματα,<text:s/>φορτηγά<text:s/>αυτοκίνητα<text:s/>δημόσιας<text:s/>και<text:s/>ιδιωτικής<text:s/>χρήσης<text:s/>καθώς<text:s/>και<text:s/>επαγγελματικά<text:s/>αυτοκίνητα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3"><text:span text:style-name="T33_1">3.</text:span><text:span text:style-name="T33_2"><text:s/>Η<text:s/>επιχορήγηση<text:s/>συνίσταται<text:s/>σε<text:s/>δωρεάν<text:s/>χρηματική<text:s/>ενίσχυση<text:s/>του<text:s/>Δημοσίου<text:s/>και<text:s/>είναι<text:s/>ίση<text:s/>με<text:s/>μέρος<text:s/>του<text:s/>συνόλου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Το<text:s/>ύψος<text:s/>της<text:s/>ενίσχυσης<text:s/>υπολογίζεται<text:s/>κλιμακωτά<text:s/>ως<text:s/>εξής:<text:s/>α)<text:s/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/text:p>
      <text:p text:style-name="P34"><text:span text:style-name="T34_1">β)</text:span><text:span text:style-name="T34_2"><text:tab/></text:span><text:span text:style-name="T34_3">για<text:s/>εκτιμηθείσα<text:s/>ζημία<text:s/>από<text:s/>10.001<text:s/>ευρώ<text:s/>ως<text:s/>και<text:s/>20.000<text:s/>ευρώ,<text:s/>υπολογίζεται<text:s/>ποσό<text:s/>ενίσχυσης<text:s/>ίσο<text:s/>με<text:s/>το<text:s/>50%<text:s/>αυτής<text:s/>και</text:span></text:p>
      <text:p text:style-name="P35"><text:span text:style-name="T35_1">γ)</text:span><text:span text:style-name="T35_2"><text:tab/></text:span><text:span text:style-name="T35_3">για<text:s/>εκτιμηθείσα<text:s/>ζημία<text:s/>από<text:s/>20.001<text:s/>ευρώ<text:s/>και<text:s/>άνω,<text:s/>υπολογίζεται<text:s/>ποσό<text:s/>ενίσχυσης<text:s/>ίσο<text:s/>με<text:s/>το<text:s/>30%<text:s/>αυτής.</text:span></text:p>
      <text:p text:style-name="P36"><text:span text:style-name="T36_1"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ύψος<text:s/>της<text:s/>ενίσχυσης<text:s/>που<text:s/>προκύπτει<text:s/>κατά<text:s/>τα<text:s/>ανωτέρω,<text:s/>όπως<text:s/>υπολογίζεται<text:s/>επί<text:s/>του<text:s/>ποσού<text:s/>της<text:s/>εκτιμηθείσας<text:s/>ζημιάς<text:s/>που<text:s/>δεν<text:s/>καταβάλλεται<text:s/>από<text:s/>το<text:s/>ασφαλιστήριο<text:s/>συμβόλαιο.</text:span></text:p>
      <text:p text:style-name="P37"><text:span text:style-name="T37_1">4.</text:span><text:span text:style-name="T37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7<text:s/>του<text:s/>Κανονισμού<text:s/>(ΕΕ)<text:s/>2022/2472.</text:span></text:p>
      <text:p text:style-name="P38"><text:span text:style-name="T38_1">5.</text:span><text:span text:style-name="T38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2022/2472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-TAM,<text:s/></text:span><text:span text:style-name="T38_3"><text:a xlink:type="simple" xlink:href="https://webgate.ec.europa.eu/"><text:span text:style-name="T38_4">https://webgate.ec.europa.eu/</text:span></text:a></text:span><text:span text:style-name="T38_5"><text:s/>competition/transpare<text:s/>ncy/public/search/home/),<text:s/>για<text:s/>λόγους<text:s/>διαφάνειας,<text:s/>το<text:s/>αργότερο<text:s/>εντός<text:s/>έξι<text:s/>(6)<text:s/>μηνών<text:s/>από<text:s/>την<text:s/>ημερομηνία<text:s/>χορήγησής<text:s/>της,<text:s/>κατά<text:s/>τα<text:s/>προβλεπόμενα<text:s/>στο<text:s/>άρθρο<text:s/>32<text:s/>του<text:s/>ν.<text:s/>5000/2022<text:s/>(Α’<text:s/>226).</text:span></text:p>
      <text:p text:style-name="P39"><text:span text:style-name="T39_1">6.</text:span><text:span text:style-name="T39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ας,<text:s/>η<text:s/>προσκόμιση<text:s/>στη<text:s/>Διεύθυνση<text:s/>Κρατικής<text:s/>Αρωγής<text:s/>της<text:s/>Γενικής<text:s/>Γραμματείας<text:s/>Οικονομικής<text:s/>Πολιτικής,<text:s/>των<text:s/>δικαιολογητικών<text:s/>της<text:s/>παρ.<text:s/>1<text:s/>του<text:s/>άρθρου<text:s/>5<text:s/>της<text:s/>υπό<text:s/>στοιχεία<text:s/>74617ΕΞ2021/23.06.2021<text:s/>(Β’<text:s/>2670)<text:s/>(ΑΔΑ:<text:s/>68ΦΓΗ-ΧΟΨ)<text:s/>κοινής<text:s/>απόφασης<text:s/>του<text:s/>Υπουργού<text:s/>και<text:s/>του<text:s/>Υφυπουργού<text:s/>Οικονομικών.</text:span></text:p>
      <text:p text:style-name="P40"><text:span text:style-name="T40_1">7.</text:span><text:span text:style-name="T40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1"><text:span text:style-name="T41_1">8.</text:span><text:span text:style-name="T41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Β’<text:s/>2670)<text:s/>(ΑΔΑ:<text:s/>68ΦΓΗ-ΧΟΨ)<text:s/>κοινής<text:s/>απόφασης<text:s/>του<text:s/>Υπουργού<text:s/>και<text:s/>του<text:s/>Υφυπουργού<text:s/>Οικονομικών,<text:s/>όπως<text:s/>ισχύει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2"><text:span text:style-name="T42_1">9.</text:span><text:span text:style-name="T42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3"><text:span text:style-name="T43_1">10.</text:span><text:span text:style-name="T43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4"><text:span text:style-name="T44_1">11.</text:span><text:span text:style-name="T44_2"><text:s/>Κατά<text:s/>τα<text:s/>λοιπά<text:s/>εφαρμόζεται<text:s/>η<text:s/>υπό<text:s/>στοιχεία<text:s/>74617ΕΞ2021/23.06.2021<text:s/>(Β’<text:s/>2670)<text:s/>(ΑΔΑ:<text:s/>68ΦΓΗ-ΧΟΨ)<text:s/>κοινή<text:s/>απόφαση<text:s/>του<text:s/>Υπουργού<text:s/>και<text:s/>του<text:s/>Υφυπουργού<text:s/>Οικονομικών,<text:s/>όπως<text:s/>τροποποιήθηκε<text:s/>και<text:s/>ισχύει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12<text:s/>Απριλίου<text:s/>2023</text:span></text:p>
      <text:p text:style-name="P47"><text:span text:style-name="T47_1">Ο<text:s/>Υπουργός</text:span></text:p>
      <text:p text:style-name="P48"><text:span text:style-name="T48_1">ΧΡΗΣΤΟΣ<text:s/>ΣΤΑΪΚΟΥΡΑΣ</text:span></text:p>
      <text:p text:style-name="P49"><text:span text:style-name="T49_1">Ι</text:span></text:p>
      <text:p text:style-name="P50"><text:span text:style-name="T50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