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407<text:s/>ΕΞ<text:s/>2023</text:span></text:p>
      <text:p text:style-name="P2"><text:span text:style-name="T2_1">Τροποποίηση<text:s/>της<text:s/>υπό<text:s/>στοιχεία<text:s/>148348<text:s/>ΕΞ<text:s/>2020/28.12.2020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1<text:s/>και<text:s/>6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αντικαταστάθηκαν<text:s/>με<text:s/>το<text:s/>άρθρο<text:s/>60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…<text:s/>και<text:s/>άλλες<text:s/>επείγουσες<text:s/>διατάξεις»<text:s/>(Α’<text:s/>126),</text:span></text:p>
      <text:p text:style-name="P7"><text:span text:style-name="T7_1">β)</text:span><text:span text:style-name="T7_2"><text:tab/></text:span><text:span text:style-name="T7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8"><text:span text:style-name="T8_1">γ)</text:span><text:span text:style-name="T8_2"><text:tab/></text:span><text:span text:style-name="T8_3">της<text:s/>περ.<text:s/>ε’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ζ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η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4"><text:span text:style-name="T14_1">3.<text:s/>Την<text:s/>υπό<text:s/>στοιχεία<text:s/>127519<text:s/>ΕΞ<text:s/>2020/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09.06.2021<text:s/>(Β’<text:s/>2666,<text:s/>ΑΔΑ:<text:s/>Ω01ΧΗ-ΩΩΛ)<text:s/>και<text:s/>134649<text:s/>ΕΞ<text:s/>2021/27.10.2021<text:s/>(Β’<text:s/>5023,<text:s/>ΑΔΑ:<text:s/>ΨΤΣ2Η-Ρ7Α)<text:s/>όμοιες.</text:span></text:p>
      <text:p text:style-name="P15"><text:span text:style-name="T15_1">4.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,<text:s/>όπως<text:s/>έχει<text:s/>τροποποιηθεί<text:s/>με<text:s/>τις<text:s/>υπό<text:s/>στοιχεία<text:s/>37414<text:s/>ΕΞ<text:s/>2021/29.03.2021<text:s/>(Β’<text:s/>1227,<text:s/>ΑΔΑ:<text:s/>ΨΒΣ6Η-ΑΔ3),<text:s/>134647<text:s/>ΕΞ<text:s/>2021/27.10.2021<text:s/>(Β’<text:s/>5023,<text:s/>ΑΔΑ:<text:s/>ΨΕΗΖΗ-ΑΚΗ),<text:s/>43326<text:s/>ΕΞ<text:s/>2022/31.03.2022<text:s/>(Β’<text:s/>1538,<text:s/>ΑΔΑ:<text:s/>6ΚΣΦΗ-ΟΗΒ),<text:s/>114268<text:s/>ΕΞ<text:s/>2022/09.08.2022<text:s/>(Β’<text:s/>4282,<text:s/>6ΘΟ-<text:s/>ΩΗ-ΓΑΗ)<text:s/>και<text:s/>191189<text:s/>ΕΞ2022/28.12.2022<text:s/>(Β’<text:s/>6794,<text:s/>ΑΔΑ:<text:s/>ΨΤΨ9Η-ΨΙΩ),<text:s/>όμοιες.</text:span></text:p>
      <text:p text:style-name="P16"><text:span text:style-name="T16_1">5.<text:s/>Το<text:s/>υπό<text:s/>στοιχεία<text:s/>52338<text:s/>ΕΞ2023<text:s/>ΕΜΠ/03.04.2023<text:s/>έγγραφο<text:s/>του<text:s/>Γενικού<text:s/>Προϊσταμένου<text:s/>της<text:s/>Επιτροπής<text:s/>Εξώδικης<text:s/>Επίλυσης<text:s/>Φορολογικών<text:s/>Διαφορών,<text:s/>που<text:s/>διαβιβάστηκε<text:s/>στην<text:s/>Υπηρεσία<text:s/>μας<text:s/>με<text:s/>το<text:s/>από<text:s/>05.04.2023<text:s/>μήνυμα<text:s/>ηλεκτρονικού<text:s/>ταχυδρομείου<text:s/>από<text:s/>το<text:s/>Γραφείο<text:s/>του<text:s/>Υφυπουργού<text:s/>Οικονομικών<text:s/>και<text:s/>με<text:s/>το<text:s/>οποίο<text:s/>ζητείται<text:s/>η<text:s/>εκ<text:s/>νέου<text:s/>παράταση<text:s/>των<text:s/>προθεσμιών<text:s/>της<text:s/>παρ.<text:s/>6<text:s/>του<text:s/>άρθρου<text:s/>16<text:s/>του<text:s/>ν.<text:s/>4714/2020<text:s/>(Α’<text:s/>126).</text:span></text:p>
      <text:p text:style-name="P17"><text:span text:style-name="T17_1">6.<text:s/>Την<text:s/>υπό<text:s/>στοιχεία<text:s/>60354<text:s/>ΕΞ<text:s/>2023/13.04.2023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18"><text:span text:style-name="T18_1">7.<text:s/>Το<text:s/>γεγονός<text:s/>ότι<text:s/>από<text:s/>τις<text:s/>διατάξεις<text:s/>της<text:s/>παρούσας<text:s/>προκαλείται<text:s/>επιβάρυνση<text:s/>στον<text:s/>προϋπολογισμό<text:s/>του<text:s/>Υπουργείου<text:s/>Οικονομικών<text:s/>(ΕΦ<text:s/>1023-207-0000000<text:s/>και<text:s/>ΑΛΕ<text:s/>2120208003)<text:s/>μέγιστου<text:s/>ύψους<text:s/>€<text:s/>170.640,00<text:s/>για<text:s/>το<text:s/>τρέχον<text:s/>οικονομικό<text:s/>έτος,<text:s/>από<text:s/>την<text:s/>αποζημίωση<text:s/>του<text:s/>Γενικού<text:s/>Προϊσταμένου,<text:s/>των<text:s/>μελών<text:s/>και<text:s/>των<text:s/>εισηγητών<text:s/>της<text:s/>Επιτροπής.<text:s/>Η<text:s/>εν<text:s/>λόγω<text:s/>δαπάνη<text:s/>καλύπτεται<text:s/>από<text:s/>τις<text:s/>εγγεγραμμένες<text:s/>πιστώσεις<text:s/>του<text:s/>τρέχοντος<text:s/>οικονομικού<text:s/>έτους,<text:s/>αποφασίζουμε:</text:span></text:p>
      <text:p text:style-name="P19"><text:span text:style-name="T19_1">Τροποποιούμε<text:s/>την<text:s/>υπό<text:s/>στοιχεία<text:s/>148348<text:s/>ΕΞ<text:s/>2020/<text:s/>28.12.2020<text:s/>(Β’<text:s/>5825)<text:s/>κοινή<text:s/>απόφαση<text:s/>του<text:s/>Υπουργού<text:s/>Οικονομικών<text:s/>και<text:s/>του<text:s/>Αναπληρωτή<text:s/>Υπουργού<text:s/>Οικονομικών<text:s/>και<text:s/>παρατείνουμε<text:s/>εκ<text:s/>νέου<text:s/>τις<text:s/>προθεσμίες<text:s/>της<text:s/>παρ.<text:s/>6<text:s/>του<text:s/>άρθρου<text:s/>16<text:s/>του<text:s/>ν.<text:s/>4714/2020<text:s/>(Α’<text:s/>148),<text:s/>όπως<text:s/>έχουν<text:s/>παραταθεί<text:s/>με<text:s/>τις<text:s/>υπό<text:s/>στοιχείο<text:s/>4)<text:s/>του<text:s/>προοιμίου<text:s/>αποφάσεις,<text:s/>ως<text:s/>εξής:</text:span></text:p>
      <text:p text:style-name="P20"><text:span text:style-name="T20_1">α)</text:span><text:span text:style-name="T20_2"><text:tab/></text:span><text:span text:style-name="T20_3">Την<text:s/>προθεσμία<text:s/>ολοκλήρωσης<text:s/>της<text:s/>εξέτασης<text:s/>των<text:s/>αιτήσεων<text:s/>εξώδικης<text:s/>επίλυσης<text:s/>από<text:s/>τις<text:s/>30<text:s/>Ιουνίου<text:s/>2023<text:s/>έως<text:s/>και<text:s/>τις<text:s/>29<text:s/>Σεπτεμβρίου<text:s/>2023<text:s/>και</text:span></text:p>
      <text:p text:style-name="P21"><text:span text:style-name="T21_1">β)</text:span><text:span text:style-name="T21_2"><text:tab/></text:span><text:span text:style-name="T21_3">Την<text:s/>προθεσμία<text:s/>έκδοσης<text:s/>των<text:s/>πρακτικών<text:s/>εξώδικης<text:s/>επίλυσης<text:s/>από<text:s/>τις<text:s/>29<text:s/>Σεπτεμβρίου<text:s/>2023<text:s/>έως<text:s/>και<text:s/>τις<text:s/>29<text:s/>Δεκεμβρίου<text:s/>2023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2"><text:span text:style-name="T22_1">Αιτήσεις<text:s/>που<text:s/>δεν<text:s/>θα<text:s/>εξεταστούν<text:s/>μέχρι<text:s/>τις<text:s/>29<text:s/>Σεπτεμβρίου<text:s/>2023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3"><text:span text:style-name="T2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8<text:s/>Απριλίου<text:s/>2023</text:span></text:p>
      <text:p text:style-name="P26"><text:span text:style-name="T26_1">Ο<text:s/>Υπουργός<text:s/>Ο<text:s/>Αναπληρωτής<text:s/>Υπουργός</text:span></text:p>
      <text:p text:style-name="P27"><text:span text:style-name="T27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