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 style:parent-style-name="article-num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ΙΔΑΔ/Φ.64/99</text:span><text:span text:style-name="T1_2">6/οικ.6766<text:s/></text:span></text:p>
      <text:p text:style-name="P2"><text:span text:style-name="T2_1">Τροποποίηση<text:s/>της<text:s/>υπό<text:s/>στοιχεία<text:s/>ΔΙΔΑΔ/Φ.64/946/<text:s/>οικ.<text:s/>858/19-1-2023<text:s/>(Β’<text:s/>343,<text:s/>ΑΔΑ:<text:s/>923046ΜΤΛ6-</text:span></text:p>
      <text:p text:style-name="P3"><text:span text:style-name="T3_1">4ΘΨ)<text:s/>απόφασης<text:s/>με<text:s/>θέμα<text:s/>«Πρόληψη<text:s/>και<text:s/>αντιμετώπιση<text:s/>φαινομένων<text:s/>βίας<text:s/>και<text:s/>παρενόχλησης<text:s/>στην<text:s/>εργασία<text:s/>σε<text:s/>φορείς<text:s/>του<text:s/>Δημοσίου».</text:span></text:p>
      <text:p text:style-name="P4"><text:span text:style-name="T4_1">Ο<text:s/>ΥΠΟΥΡΓΟΣ<text:s/>ΕΣΩΤΕΡΙΚΩΝ</text:span></text:p>
      <text:p text:style-name="P5"><text:span text:style-name="T5_1">Έχοντας<text:s/>υπόψη:</text:span></text:p>
      <text:p text:style-name="P6"><text:span text:style-name="T6_1">1.<text:s/>Την<text:s/>παρ.<text:s/>4<text:s/>του<text:s/>άρθρου<text:s/>22<text:s/>του<text:s/>ν.<text:s/>4808/2021<text:s/>«Για<text:s/>την<text:s/>Προστασία<text:s/>της<text:s/>Εργασίας<text:s/>-<text:s/>Σύσταση<text:s/>Ανεξάρτητης<text:s/>Αρχής<text:s/>“Επιθεώρηση<text:s/>Εργασίας”<text:s/>-<text:s/>Κύρωση<text:s/>της<text:s/>Σύμβασης<text:s/>190<text:s/>της<text:s/>Διεθνούς<text:s/>Οργάνωσης<text:s/>Εργασίας<text:s/>για<text:s/>την<text:s/>εξάλειψη<text:s/>της<text:s/>βίας<text:s/>και<text:s/>παρενόχλησης<text:s/>στον<text:s/>κόσμο<text:s/>της<text:s/>εργασίας<text:s/>-<text:s/>Κύρωση<text:s/>της<text:s/>Σύμβασης<text:s/>187<text:s/>της<text:s/>Διεθνούς<text:s/>Οργάνωσης<text:s/>Εργασίας<text:s/>για<text:s/>τo<text:s/>Πλαίσιο<text:s/>Προώθησης<text:s/>της<text:s/>Ασφάλειας<text:s/>και<text:s/>της<text:s/>Υγείας<text:s/>στην<text:s/>Εργασία<text:s/>-<text:s/>Ενσωμάτωση<text:s/>της<text:s/>Οδηγίας<text:s/>(ΕΕ)<text:s/>2019/1158<text:s/>του<text:s/>Ευρωπαϊκού<text:s/>Κοινοβουλίου<text:s/>και<text:s/>του<text:s/>Συμβουλίου<text:s/>της<text:s/>20ής<text:s/>Ιουνίου<text:s/>2019<text:s/>για<text:s/>την<text:s/>ισορροπία<text:s/>μεταξύ<text:s/>της<text:s/>επαγγελματικής<text:s/>και<text:s/>της<text:s/>ιδιωτικής<text:s/>ζωής,<text:s/>άλλες<text:s/>διατάξεις<text:s/>-του<text:s/>Υπουργείου<text:s/>Εργασίας<text:s/>και<text:s/>Κοινωνικών<text:s/>Υποθέσεων<text:s/>και<text:s/>λοιπές<text:s/>επείγουσες<text:s/>ρυθμίσεις»<text:s/>(Α’<text:s/>101).</text:span></text:p>
      <text:p text:style-name="P7"><text:span text:style-name="T7_1">2.<text:s/>Το<text:s/>άρθρο<text:s/>90<text:s/>του<text:s/>Κώδικα<text:s/>της<text:s/>νομοθεσίας<text:s/>για<text:s/>την<text:s/>Κυβέρνηση<text:s/>και<text:s/>τα<text:s/>κυβερνητικά<text:s/>όργανα<text:s/>(άρθρο<text:s/>πρώτο<text:s/>του<text:s/>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8"><text:span text:style-name="T8_1">3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9"><text:span text:style-name="T9_1">4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0"><text:span text:style-name="T10_1">5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11"><text:span text:style-name="T11_1">6.<text:s/>Το<text:s/>π.δ.<text:s/>133/2017<text:s/>«Οργανισμός<text:s/>του<text:s/>Υπουργείου<text:s/>Διοικητικής<text:s/>Ανασυγκρότησης»<text:s/>(Α’<text:s/>161)</text:span></text:p>
      <text:p text:style-name="P12"><text:span text:style-name="T12_1">7.<text:s/>Την<text:s/>υπό<text:s/>στοιχεία<text:s/>ΔΙΔΑΔ/Φ.64/946/οικ.<text:s/>858/<text:s/>19.1.2023<text:s/>απόφαση<text:s/>με<text:s/>θέμα<text:s/>«Πρόληψη<text:s/>και<text:s/>αντιμετώπιση<text:s/>φαινομένων<text:s/>βίας<text:s/>και<text:s/>παρενόχλησης<text:s/>στην<text:s/>εργασία<text:s/>σε<text:s/>φορείς<text:s/>του<text:s/>Δημοσίου»<text:s/>(Β’<text:s/>343,<text:s/>ΑΔΑ:<text:s/>923046ΜΤΛ6-4ΘΨ).</text:span></text:p>
      <text:p text:style-name="P13"><text:span text:style-name="T13_1">8.<text:s/>Το<text:s/>γεγονός<text:s/>ότι<text:s/>η<text:s/>έκδοση<text:s/>της<text:s/>παρούσας<text:s/>απόφασης<text:s/>δεν<text:s/>προκαλεί<text:s/>δαπάνη<text:s/>σε<text:s/>βάρος<text:s/>του<text:s/>κρατικού<text:s/>προϋπολογισμού,<text:s/>αποφασίζουμε:</text:span></text:p>
      <text:h text:style-name="P14" text:outline-level="6"><text:span text:style-name="T14_1">Άρθρο<text:s/>1</text:span></text:h>
      <text:p text:style-name="P15"><text:span text:style-name="T15_1">1.</text:span><text:span text:style-name="T15_2"><text:s/>Τροποποιείται<text:s/>η<text:s/>υπό<text:s/>στοιχεία<text:s/>ΔΙΔΑΔ/Φ.64/946/<text:s/>οικ.858/19.1.2023<text:s/>(Β’<text:s/>343,<text:s/>ΑΔΑ:<text:s/>923046ΜΤΛ6-<text:s/>4ΘΨ)<text:s/>απόφαση<text:s/>με<text:s/>θέμα<text:s/>«Πρόληψη<text:s/>και<text:s/>αντιμετώπιση<text:s/>φαινομένων<text:s/>βίας<text:s/>και<text:s/>παρενόχλησης<text:s/>στην<text:s/>εργασία<text:s/>σε<text:s/>φορείς<text:s/>του<text:s/>Δημοσίου»,<text:s/>ως<text:s/>εξής:</text:span></text:p>
      <text:p text:style-name="P16"><text:span text:style-name="T16_1">1.1.</text:span><text:span text:style-name="T16_2"><text:s/>Η<text:s/>περ.<text:s/>α<text:s/>της<text:s/>παρ.<text:s/>1<text:s/>του<text:s/>άρθρου<text:s/>5<text:s/>αντικαθίσταται<text:s/>ως<text:s/>εξής:</text:span></text:p>
      <text:p text:style-name="P17"><text:span text:style-name="T17_1">«α)<text:s/>ενώπιον<text:s/>του<text:s/>Συνηγόρου<text:s/>του<text:s/>Πολίτη<text:s/>σύμφωνα<text:s/>με<text:s/>τον<text:s/>ν.<text:s/>3896/2010<text:s/>(Α’<text:s/>207)<text:s/>και<text:s/>τον<text:s/>ν.<text:s/>4443/2016<text:s/>(Α’<text:s/>232)»,</text:span></text:p>
      <text:p text:style-name="P18"><text:span text:style-name="T18_1">1.2.</text:span><text:span text:style-name="T18_2"><text:s/>Η<text:s/>παρ.<text:s/>4<text:s/>του<text:s/>άρθρου<text:s/>5<text:s/>αντικαθίσταται<text:s/>ως<text:s/>εξής:</text:span></text:p>
      <text:p text:style-name="P19"><text:span text:style-name="T19_1">«4.<text:s/>Η<text:s/>Εθνική<text:s/>Αρχή<text:s/>Διαφάνειας<text:s/>πέραν<text:s/>της<text:s/>ενεργειών<text:s/>της<text:s/>παρ.<text:s/>3,<text:s/>διερευνά<text:s/>και<text:s/>τυχόν<text:s/>πειθαρχικές<text:s/>ευθύνες<text:s/>του<text:s/>οργάνου<text:s/>ενώπιον<text:s/>του<text:s/>οποίου<text:s/>υποβλήθηκε<text:s/>η<text:s/>καταγγελία<text:s/>και<text:s/>υπαιτίως<text:s/>καθυστέρησε<text:s/>την<text:s/>εξέταση<text:s/>της<text:s/>καταγγελίας,<text:s/>με<text:s/>εξαίρεση<text:s/>τις<text:s/>περιπτώσεις<text:s/>υποβολής<text:s/>της<text:s/>καταγγελίας<text:s/>ενώπιον<text:s/>του<text:s/>Συνηγόρου<text:s/>του<text:s/>Πολίτη.</text:span></text:p>
      <text:p text:style-name="P20"><text:span text:style-name="T20_1">2.<text:s/>Κατά<text:s/>τα<text:s/>λοιπά<text:s/>ισχύει<text:s/>η<text:s/>υπό<text:s/>στοιχεία<text:s/>ΔΙΔΑΔ/Φ.64/<text:s/>946/οικ.858/19.1.2023,<text:s/>(Β’<text:s/>343,<text:s/>ΑΔΑ:<text:s/>923046ΜΤΛ6-4ΘΨ)<text:s/>απόφαση.</text:span></text:p>
      <text:p text:style-name="P21"><text:span text:style-name="T21_1">Άρθρο<text:s/>2</text:span></text:p>
      <text:p text:style-name="P22"><text:span text:style-name="T22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23"><text:span text:style-name="T23_1">Η<text:s/>απόφαση<text:s/>αυτή<text:s/>να<text:s/>δημοσιευθεί<text:s/>στην<text:s/>Εφημερίδα<text:s/>της<text:s/>Κυβερνήσεως.</text:span></text:p>
      <text:p text:style-name="P24"><text:span text:style-name="T24_1">Αθήνα,19<text:s/>Απριλίου<text:s/>2023</text:span></text:p>
      <text:p text:style-name="P25"><text:span text:style-name="T25_1">Ο<text:s/>Υπουργός</text:span></text:p>
      <text:p text:style-name="P26"><text:span text:style-name="T26_1">ΜΑΥΡΟΥΔΗΣ<text:s/>ΒΟΡ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