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57cm"/>
    </style:style>
    <style:style style:name="Column2" style:family="table-column">
      <style:table-column-properties style:column-width="11.0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ΔΑ:<text:s/>6ΖΚ846ΜΠ3Ζ-34Γ</text:span></text:p>
      <text:p text:style-name="P4"><text:span text:style-name="T4_1">Αριθ.<text:s/>ΦΕΚ:<text:s/>2678<text:s/>Β΄/<text:s/>21.4.2023</text:span></text:p>
      <text:p text:style-name="P5"><text:span text:style-name="T5_1">Αθήνα,<text:s/>21<text:s/>Απριλίου<text:s/>2023</text:span></text:p>
      <text:p text:style-name="P6"><text:span text:style-name="T6_1">Α.1053</text:span></text:p>
      <text:p text:style-name="P7"><text:span text:style-name="T7_1">ΠΡΟΣ:<text:s/>Ως<text:s/>Πίνακας<text:s/>Διανομής</text:span></text:p>
      <text:p text:style-name="P8"><text:span text:style-name="T8_1">ΘΕΜΑ:<text:s/>Τροποποίηση<text:s/>της<text:s/>υπό<text:s/>στοιχεία<text:s/>Α.1105/29.7.2022<text:s/>κοινής<text:s/>απόφασης<text:s/>του<text:s/>Αναπληρωτή<text:s/>Υπουργού<text:s/>Οικονομικών,<text:s/>του<text:s/>Υφυπουργού<text:s/>Οικονομικών,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4949/2022<text:s/>(Α΄126).»<text:s/>(Β’4190).</text:span></text:p>
      <text:p text:style-name="P9"><text:span text:style-name="T9_1">ΑΠΟΦΑΣΗ</text:span></text:p>
      <text:p text:style-name="P10"><text:span text:style-name="T10_1">Ο<text:s/>ΥΠΟΥΡΓΟΣ<text:s/>ΟΙΚΟΝΟΜΙΚΩΝ<text:s/>Ο<text:s/>ΥΠΟΥΡΓΟΣ<text:s/>ΑΝΑΠΤΥΞΗΣ<text:s/>ΚΑΙ<text:s/>ΕΠΕΝΔΥΣΕΩΝ<text:s/>ΚΑΙΟ<text:s/>ΥΦΥΠΟΥΡΓΟΣ<text:s/>ΣΤΟΝ<text:s/>ΠΡΩΘΥΠΟΥΡΓΟ</text:span></text:p>
      <text:p text:style-name="P11"><text:span text:style-name="T11_1">Έχοντας<text:s/>υπόψη:</text:span></text:p>
      <text:p text:style-name="P12"><text:span text:style-name="T12_1">1.<text:s/></text:span><text:span text:style-name="T12_2">Το<text:s/>άρθρο<text:s/>81<text:s/>του<text:s/>ν.<text:s/>4949/2022<text:s/>«Ενσωμάτωση<text:s/>της<text:s/>παρ.<text:s/>5<text:s/>του<text:s/>άρθρου<text:s/>1<text:s/>της<text:s/>Οδηγίας<text:s/>(ΕΕ)<text:s/>2017/952<text:s/>του<text:s/>Συμβουλίου<text:s/>της<text:s/>29ης<text:s/>Μαΐου<text:s/>2017<text:s/>για<text:s/>την<text:s/>τροποποίηση<text:s/>της<text:s/>Οδηγίας<text:s/>(ΕΕ)<text:s/>2016/1164<text:s/>όσον<text:s/>αφορά<text:s/>τις<text:s/>ασυμφωνίες<text:s/>στη<text:s/>μεταχείριση<text:s/>υβριδικών<text:s/>μέσων<text:s/>με<text:s/>τρίτες<text:s/>χώρες<text:s/>(L144),<text:s/>κύρωση<text:s/>της<text:s/>Σύμβασης<text:s/>μεταξύ<text:s/>του<text:s/>Ελληνικού<text:s/>Δημοσίου<text:s/>και<text:s/>της<text:s/>Επιχείρησης<text:s/>Καζίνο<text:s/>Ευρέoς<text:s/>Φάσματος<text:s/>Ελληνικού<text:s/>Ανώνυμη<text:s/>Εταιρεία<text:s/>για<text:s/>την<text:s/>παραχώρηση<text:s/>άδειας<text:s/>λειτουργίας<text:s/>επιχείρησης<text:s/>καζίνο<text:s/>(ΕΚΑΖ)<text:s/>ευρέος<text:s/>φάσματος<text:s/>δραστηριοτήτων<text:s/>στον<text:s/>Μητροπολιτικό<text:s/>Πόλο<text:s/>Ελληνικού<text:s/>-<text:s/>Αγίου<text:s/>Κοσμά,<text:s/>θέσπιση<text:s/>ολοκληρωμένου<text:s/>πλαισίου<text:s/>για<text:s/>την<text:s/>απόδοση<text:s/>βιώσιμης<text:s/>προοπτικής<text:s/>ανάπτυξης<text:s/>και<text:s/>την<text:s/>εκ<text:s/>νέου<text:s/>λειτουργία<text:s/>των<text:s/>Ναυπηγείων<text:s/>Σκαραμαγκά,<text:s/>τροποποιήσεις<text:s/>του<text:s/>Κώδικα<text:s/>Αναγκαστικών<text:s/>Απαλλοτριώσεων<text:s/>Ακινήτων<text:s/>και<text:s/>του<text:s/>Οργανισμού<text:s/>του<text:s/>Νομικού<text:s/>Συμβουλίου<text:s/>του<text:s/>Κράτους,<text:s/>επείγουσες<text:s/>φορολογικές<text:s/>και<text:s/>τελωνειακές<text:s/>ρυθμίσεις<text:s/>και<text:s/>άλλες<text:s/>επείγουσες<text:s/>διατάξεις»<text:s/>(Α΄126).</text:span></text:p>
      <text:p text:style-name="P13"><text:span text:style-name="T13_1">2.<text:s/></text:span><text:span text:style-name="T13_2"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΄της<text:s/>παρ.<text:s/>3<text:s/>του<text:s/>άρθρου<text:s/>αυτού.</text:span></text:p>
      <text:p text:style-name="P14"><text:span text:style-name="T14_1">3.<text:s/></text:span><text:span text:style-name="T14_2">Τον<text:s/>1407/2013<text:s/>Κανονισμό<text:s/>(ΕΕ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15"><text:span text:style-name="T15_1">4.<text:s/></text:span><text:span text:style-name="T15_2">Τον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L<text:s/>187).</text:span></text:p>
      <text:p text:style-name="P16"><text:span text:style-name="T16_1">5.<text:s/></text:span><text:span text:style-name="T16_2">Τον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<text:s/>(L<text:s/>347),<text:s/>όπως<text:s/>τροποποιήθηκε<text:s/>με<text:s/>τον<text:s/>Κανονισμό<text:s/>(ΕΕ)<text:s/>υπ΄αρ.<text:s/>460/2020<text:s/>(L<text:s/>099).</text:span></text:p>
      <text:p text:style-name="P17"><text:span text:style-name="T17_1">6.<text:s/></text:span><text:span text:style-name="T17_2">Την<text:s/>υπ΄αρ.<text:s/>(2020)<text:s/>6860/23.9.2022<text:s/>εγκριτική<text:s/>απόφαση<text:s/>περί<text:s/>έγκρισης<text:s/>καθεστώτος<text:s/>κρατικής<text:s/>ενίσχυσης.</text:span></text:p>
      <text:p text:style-name="P18"><text:span text:style-name="T18_1">7.<text:s/></text:span><text:span text:style-name="T18_2">Τον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<text:s/>(L<text:s/>347).</text:span></text:p>
      <text:p text:style-name="P19"><text:span text:style-name="T19_1">8.<text:s/></text:span><text:span text:style-name="T19_2">Τον<text:s/>ν.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</text:span><text:span text:style-name="T19_3">ης</text:span><text:span text:style-name="T19_4"><text:s/>Ιουνίου<text:s/>2012<text:s/>(ΕΕ<text:s/>L<text:s/>156/16.6.2012)<text:s/>στο<text:s/>ελληνικό<text:s/>δίκαιο,<text:s/>τροποποίηση<text:s/>του<text:s/>ν.3419/2005<text:s/>(Α<text:s/>297)<text:s/>και<text:s/>άλλες<text:s/>διατάξεις»<text:s/>(Α΄265).</text:span></text:p>
      <text:p text:style-name="P20"><text:span text:style-name="T20_1">9.<text:s/></text:span><text:span text:style-name="T20_2">Τον<text:s/>ν.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143).</text:span></text:p>
      <text:p text:style-name="P21"><text:span text:style-name="T21_1">10.<text:s/></text:span><text:span text:style-name="T21_2">Τον<text:s/>Κώδικα<text:s/>εισπράξεως<text:s/>Δημοσίων<text:s/>Εσόδων<text:s/>(ν.<text:s/>4978/2022,<text:s/>Α΄190).</text:span></text:p>
      <text:p text:style-name="P22"><text:span text:style-name="T22_1">11.<text:s/></text:span><text:span text:style-name="T22_2">Το<text:s/>π.δ.<text:s/>2/2021<text:s/>«Διορισμός<text:s/>Υπουργών,<text:s/>Αναπληρωτών<text:s/>Υπουργών<text:s/>και<text:s/>Υφυπουργών»<text:s/>(Α΄2).</text:span></text:p>
      <text:p text:style-name="P23"><text:span text:style-name="T23_1">12.<text:s/></text:span><text:span text:style-name="T23_2">Το<text:s/>π.δ.<text:s/>62/2020<text:s/>«Διορισμός<text:s/>Αναπληρωτών<text:s/>Υπουργών<text:s/>και<text:s/>Υφυπουργών»<text:s/>(Α΄<text:s/>155).</text:span></text:p>
      <text:p text:style-name="P24"><text:span text:style-name="T24_1">13.<text:s/></text:span><text:span text:style-name="T24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5"><text:span text:style-name="T25_1">14.<text:s/></text:span><text:span text:style-name="T25_2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26"><text:span text:style-name="T26_1">15.<text:s/></text:span><text:span text:style-name="T26_2"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΄<text:s/>103).</text:span></text:p>
      <text:p text:style-name="P27"><text:span text:style-name="T27_1">16.<text:s/></text:span><text:span text:style-name="T27_2">Το<text:s/>π.δ.<text:s/>142/2017<text:s/>«Οργανισμός<text:s/>Υπουργείου<text:s/>Οικονομικών»<text:s/>(Α΄181).</text:span></text:p>
      <text:p text:style-name="P28"><text:span text:style-name="T28_1">17.<text:s/></text:span><text:span text:style-name="T28_2">Το<text:s/>π.δ.<text:s/>98/2020<text:s/>«Οργανισμός<text:s/>της<text:s/>Προεδρίας<text:s/>της<text:s/>Κυβέρνησης»<text:s/>(Α΄<text:s/>236).</text:span></text:p>
      <text:p text:style-name="P29"><text:span text:style-name="T29_1">18.<text:s/></text:span><text:span text:style-name="T29_2">Το<text:s/>π.δ.<text:s/>80/2016<text:s/>«Ανάληψη<text:s/>υποχρεώσεων<text:s/>από<text:s/>τους<text:s/>διατάκτες»<text:s/>(Α΄145).</text:span></text:p>
      <text:p text:style-name="P30"><text:span text:style-name="T30_1">19.<text:s/></text:span><text:span text:style-name="T30_2"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΄98),<text:s/>όπως<text:s/>διατηρήθηκε<text:s/>σε<text:s/>ισχύ<text:s/>με<text:s/>την<text:s/>παρ.<text:s/>22<text:s/>του<text:s/>άρθρου<text:s/>119<text:s/>του<text:s/>ν.4622/2019<text:s/>(Α’133).</text:span></text:p>
      <text:p text:style-name="P31"><text:span text:style-name="T31_1">Την<text:s/>υπό<text:s/>στοιχεία<text:s/>Υ26/13.08.2021<text:s/>απόφαση<text:s/>του<text:s/>Πρωθυπουργού<text:s/>«Ανάθεση<text:s/>αρμοδιοτήτων<text:s/>στον<text:s/>Υφυπουργό<text:s/>στον<text:s/>Πρωθυπουργό,<text:s/>Ιωάννη<text:s/>Οικονόμου<text:s/>»<text:s/>(Β’<text:s/>3788).</text:span></text:p>
      <text:p text:style-name="P32"><text:span text:style-name="T32_1"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4805).</text:span></text:p>
      <text:p text:style-name="P33"><text:span text:style-name="T33_1">22.<text:s/></text:span><text:span text:style-name="T33_2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4"><text:span text:style-name="T34_1">23.<text:s/></text:span><text:span text:style-name="T34_2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3051).</text:span></text:p>
      <text:p text:style-name="P35"><text:span text:style-name="T35_1">24.<text:s/></text:span><text:span text:style-name="T35_2">Την<text:s/>υπ΄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΄1867).</text:span></text:p>
      <text:p text:style-name="P36"><text:span text:style-name="T36_1">25.<text:s/></text:span><text:span text:style-name="T36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7"><text:span text:style-name="T37_1">26.<text:s/></text:span><text:span text:style-name="T37_2"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9.2014,<text:s/>(Β’2573)»<text:s/>(Β΄2857).</text:span></text:p>
      <text:p text:style-name="P38"><text:span text:style-name="T38_1">27.<text:s/></text:span><text:span text:style-name="T38_2">Την<text:s/>υπό<text:s/>στοιχεία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.<text:s/>22<text:s/>του<text:s/>ν.<text:s/>4314/2014»<text:s/>(Β΄2784).</text:span></text:p>
      <text:p text:style-name="P39"><text:span text:style-name="T39_1">28.<text:s/></text:span><text:span text:style-name="T39_2">Την<text:s/>υπ’<text:s/>αρ.<text:s/>109/12-3-2019<text:s/>Πράξη<text:s/>του<text:s/>Διοικητή<text:s/>της<text:s/>Τράπεζας<text:s/>της<text:s/>Ελλάδος.</text:span></text:p>
      <text:p text:style-name="P40"><text:span text:style-name="T40_1">29.<text:s/></text:span><text:span text:style-name="T40_2">Την<text:s/>από<text:s/>17.10.2022<text:s/>εισήγηση<text:s/>του<text:s/>Διοικητή<text:s/>της<text:s/>Ανεξάρτητης<text:s/>Αρχής<text:s/>Δημοσίων<text:s/>Εσόδων<text:s/>(ΑΑΔΕ).</text:span></text:p>
      <text:p text:style-name="P41"><text:span text:style-name="T41_1">30.<text:s/></text:span><text:span text:style-name="T41_2">Την<text:s/>υπό<text:s/>στοιχεία<text:s/>151997<text:s/>ΕΞ<text:s/>2022/18.10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2"><text:span text:style-name="T42_1">31.<text:s/></text:span><text:span text:style-name="T42_2">Την<text:s/>υπό<text:s/>στοιχεία<text:s/>Α.1105/29.0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4949/2022<text:s/>(Α΄126).»<text:s/>(Β’4190).</text:span></text:p>
      <text:p text:style-name="P43"><text:span text:style-name="T43_1">32.<text:s/></text:span><text:span text:style-name="T43_2">Την<text:s/>ανάγκη<text:s/>επικαιροποίησης<text:s/>της<text:s/>απόφασης<text:s/>υπό<text:s/>στοιχεία<text:s/>Α.1105/2022<text:s/>αναφορικά<text:s/>με<text:s/>την<text:s/>θεσμοθετημένη<text:s/>επιχορήγηση<text:s/>του<text:s/>μεταφορικού<text:s/>κόστους<text:s/>και<text:s/>του<text:s/>κόστους<text:s/>δημοσιογραφικού<text:s/>χάρτου<text:s/>των<text:s/>εκδοτικών<text:s/>επιχειρήσεων.</text:span></text:p>
      <text:p text:style-name="P44"><text:span text:style-name="T44_1">33.<text:s/></text:span><text:span text:style-name="T44_2">Το<text:s/>γεγονός<text:s/>ότι,<text:s/>από<text:s/>τις<text:s/>διατάξεις<text:s/>της<text:s/>παρούσας<text:s/>απόφασης,<text:s/>δεν<text:s/>προκαλείται<text:s/>επιπλέον<text:s/>δαπάνη<text:s/>στον<text:s/>κρατικό<text:s/>προϋπολογισμό<text:s/>πέραν<text:s/>αυτής<text:s/>που<text:s/>προκλήθηκε<text:s/>με<text:s/>τον<text:s/>ν.4949/2022,<text:s/>όπως<text:s/>τροποποιήθηκε<text:s/>με<text:s/>το<text:s/>άρθρο<text:s/>88<text:s/>του<text:s/>ν.4982/2022<text:s/>καθόσον<text:s/>με<text:s/>την<text:s/>παρούσα<text:s/>ρυθμίζονται<text:s/>θέματα<text:s/>διαδικαστικού<text:s/>χαρακτήρα.</text:span></text:p>
      <text:p text:style-name="P45"><text:span text:style-name="T45_1">ΑΠΟΦΑΣΙΖΟΥΜΕ</text:span></text:p>
      <text:p text:style-name="P46"><text:span text:style-name="T46_1">Τροποποιούμε<text:s/>την<text:s/>υπό<text:s/>στοιχεία<text:s/>Α.1105/29.0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,<text:s/>ως<text:s/>ακολούθως:</text:span></text:p>
      <text:p text:style-name="P47"><text:span text:style-name="T47_1">1.<text:s/></text:span><text:span text:style-name="T47_2">Το<text:s/>άρθρο<text:s/>3<text:s/>αντικαθίσταται<text:s/>ως<text:s/>εξής:</text:span></text:p>
      <text:p text:style-name="P48"><text:span text:style-name="T48_1">«1.<text:s/>Δικαιούχοι<text:s/>λήπτες<text:s/>της<text:s/>ενίσχυσης<text:s/>είναι<text:s/>οι<text:s/>επιχειρήσεις/οντότητες<text:s/>που<text:s/>έχουν<text:s/>κύριο<text:s/>ή<text:s/>δευτερεύοντα<text:s/>Κωδικό<text:s/>Αριθμό<text:s/>Δραστηριότητας<text:s/>(ΚΑΔ)<text:s/>κατά<text:s/>την<text:s/>31η/12/2021<text:s/>έναν<text:s/>από<text:s/>τους<text:s/>περιγραφόμενους<text:s/>στο<text:s/>Παράρτημα<text:s/>Ι,<text:s/>το<text:s/>οποίο<text:s/>αποτελεί<text:s/>αναπόσπαστο<text:s/>μέρος<text:s/>της<text:s/>παρούσας<text:s/>και<text:s/>οι<text:s/>οποίες<text:s/>υπόκεινται<text:s/>στις<text:s/>διατάξεις<text:s/>του<text:s/>άρθρου<text:s/>1<text:s/>του<text:s/>ν.4308/2014<text:s/>(Α’<text:s/>251),<text:s/>ανεξαρτήτως<text:s/>κατηγορίας<text:s/>τηρούμενων<text:s/>βιβλίων.</text:span></text:p>
      <text:p text:style-name="P49"><text:span text:style-name="T49_1">2.<text:s/></text:span><text:span text:style-name="T49_2">Οι<text:s/>επιχειρήσεις<text:s/>της<text:s/>προηγούμενης<text:s/>παραγράφου<text:s/>πρέπει<text:s/>να<text:s/>πληρούν<text:s/>επιπλέον<text:s/>σωρευτικά<text:s/>τα<text:s/>κάτωθι<text:s/>κριτήρια:</text:span></text:p>
      <text:p text:style-name="P50"><text:span text:style-name="T50_1">α)<text:s/>Έχουν<text:s/>την<text:s/>έδρα<text:s/>τους<text:s/>ή<text:s/>μόνιμη<text:s/>εγκατάσταση<text:s/>στην<text:s/>Ελλάδα<text:s/>και<text:s/>λειτουργούν<text:s/>νομίμως.</text:span></text:p>
      <text:p text:style-name="P51"><text:span text:style-name="T51_1">β)<text:s/>Έχουν<text:s/>υποβάλει<text:s/>τις<text:s/>δηλώσεις<text:s/>φόρου<text:s/>εισοδήματος<text:s/>και<text:s/>ΦΠΑ,<text:s/>εφόσον<text:s/>είχαν<text:s/>κατά<text:s/>νόμο<text:s/>υποχρέωση<text:s/>υποβολής<text:s/>αυτών,<text:s/>ως<text:s/>εξής:</text:span></text:p>
      <text:p text:style-name="P52"><text:span text:style-name="T52_1">βα)<text:s/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προηγούμενο<text:s/>φορολογικό<text:s/>έτος,</text:span></text:p>
      <text:p text:style-name="P53"><text:span text:style-name="T53_1">ββ)<text:s/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ηλώσεις<text:s/>ΦΠΑ<text:s/>για<text:s/>το<text:s/>2021<text:s/>και<text:s/>μέχρι<text:s/>την<text:s/>31η<text:s/>Μαρτίου<text:s/>2022.</text:span></text:p>
      <text:p text:style-name="P54"><text:span text:style-name="T54_1">γ)<text:s/>Δεν<text:s/>έχουν<text:s/>τεθεί<text:s/>σε<text:s/>αδράνεια<text:s/>από<text:s/>την<text:s/>1η<text:s/>Ιανουαρίου<text:s/>2022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.Α.Δ.Ε.)<text:s/>ή<text:s/>από<text:s/>την<text:s/>υποβολή<text:s/>μηδενικών<text:s/>δηλώσεων<text:s/>Φόρου<text:s/>Προστιθέμενης<text:s/>Αξίας<text:s/>(Φ.Π.Α.)<text:s/>καθ’<text:s/>όλη<text:s/>την<text:s/>περίοδο<text:s/>αυτή<text:s/>και<text:s/>δ)<text:s/>Δεν<text:s/>έχει<text:s/>ανασταλεί,<text:s/>μέχρι<text:s/>και<text:s/>την<text:s/>ημερομηνία<text:s/>ελέγχου<text:s/>πληρωμής,<text:s/>η<text:s/>χρήση<text:s/>του<text:s/>Α.Φ.Μ.<text:s/>της<text:s/>επιχείρησης<text:s/>για<text:s/>τη<text:s/>διενέργεια<text:s/>ενδοκοινοτικών<text:s/>συναλλαγών<text:s/>σύμφωνα<text:s/>με<text:s/>την<text:s/>υπό<text:s/>στοιχεία<text:s/>ΓΓΔΕ<text:s/>ΠΟΛ.<text:s/>1200/2015<text:s/>απόφαση<text:s/>(εξαφανισμένος<text:s/>έμπορος),<text:s/>όπως<text:s/>αυτό<text:s/>προκύπτει<text:s/>από<text:s/>το<text:s/>φορολογικό<text:s/>Μητρώο<text:s/>της<text:s/>Α.Α.Δ.Ε.».</text:span></text:p>
      <text:p text:style-name="P55"><text:span text:style-name="T55_1">2.<text:s/></text:span><text:span text:style-name="T55_2">Η<text:s/>παρ.<text:s/>7<text:s/>του<text:s/>άρθρου<text:s/>5<text:s/>αντικαθίσταται<text:s/>ως<text:s/>εξής:</text:span></text:p>
      <text:p text:style-name="P56"><text:span text:style-name="T56_1">«7.<text:s/>Εξαιρετικά,<text:s/>για<text:s/>τη<text:s/>χορήγηση<text:s/>της<text:s/>ως<text:s/>άνω<text:s/>ενίσχυσης<text:s/>που<text:s/>αφορά<text:s/>το<text:s/>ημερολογιακό<text:s/>έτος<text:s/>2022,<text:s/>θεωρείται<text:s/>εμπρόθεσμη<text:s/>η<text:s/>υποβολή<text:s/>νέων<text:s/>αιτήσεων<text:s/>από<text:s/>επιχειρήσεις<text:s/>οι<text:s/>οποίες<text:s/>είτε<text:s/>δεν<text:s/>είχαν<text:s/>υποβάλει<text:s/>τις<text:s/>σχετικές<text:s/>αιτήσεις<text:s/>είτε<text:s/>αυτές<text:s/>είχαν<text:s/>απορριφθεί,<text:s/>εφόσον<text:s/>υποβληθούν<text:s/>εντός<text:s/>του<text:s/>χρονικού<text:s/>διαστήματος<text:s/>από<text:s/>την<text:s/>24η<text:s/>Απριλίου<text:s/>έως<text:s/>και<text:s/>την<text:s/>30η<text:s/>Απριλίου<text:s/>2023.</text:span></text:p>
      <text:p text:style-name="P57"><text:span text:style-name="T57_1">Δεν<text:s/>θα<text:s/>χορηγηθούν<text:s/>οικονομικές<text:s/>ενισχύσεις<text:s/>στους<text:s/>δικαιούχους<text:s/>του<text:s/>προηγούμενου<text:s/>εδαφίου<text:s/>πριν<text:s/>από<text:s/>την<text:s/>απόφαση<text:s/>έγκρισης<text:s/>της<text:s/>Ευρωπαϊκής<text:s/>Επιτροπής»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9"/>
          </table:table-cell>
          <table:table-cell table:style-name="Cell2">
            <text:p text:style-name="P60"><text:span text:style-name="T60_1">Οι<text:s/>υπουργοί</text:span></text:p>
          </table:table-cell>
        </table:table-row>
        <table:table-row table:style-name="Row2">
          <table:table-cell table:style-name="Cell3">
            <text:p text:style-name="P61"><text:span text:style-name="T61_1">Ο<text:s/>ΑΝΑΠΛΗΡΩΤΗΣ<text:s/>ΥΠΟΥΡΓΟΣ</text:span></text:p>
          </table:table-cell>
          <table:table-cell table:style-name="Cell4">
            <text:p text:style-name="P62"><text:span text:style-name="T62_1">Ο<text:s/>ΥΦΥΠΟΥΡΓΟΣ<text:s/>Ο<text:s/>ΥΦΥΠΟΥΡΓΟΣ<text:s/>ΑΝΑΠΤΥΞΗΣ<text:s/>Ο<text:s/>ΥΦΥΠΟΥΡΓΟΣ</text:span></text:p>
          </table:table-cell>
        </table:table-row>
        <table:table-row table:style-name="Row3">
          <table:table-cell table:style-name="Cell5">
            <text:p text:style-name="P63"><text:span text:style-name="T63_1">ΟΙΚΟΝΟΜΙΚΩΝ</text:span></text:p>
          </table:table-cell>
          <table:table-cell table:style-name="Cell6">
            <text:p text:style-name="P64"><text:span text:style-name="T64_1">ΟΙΚΟΝΟΜΙΚΩΝ<text:s/>ΚΑΙ<text:s/>ΕΠΕΝΔΥΣΕΩΝ<text:s/>ΣΤΟΝ<text:s/>ΠΡΩΘΥΠΟΥΡΓΟ</text:span></text:p>
          </table:table-cell>
        </table:table-row>
        <table:table-row table:style-name="Row4">
          <table:table-cell table:style-name="Cell7">
            <text:p text:style-name="P65"><text:span text:style-name="T65_1">ΘΕΟΔΩΡΟΣ<text:s/>ΣΚΥΛΑΚΑΚΗΣ</text:span></text:p>
          </table:table-cell>
          <table:table-cell table:style-name="Cell8">
            <text:p text:style-name="P66"><text:span text:style-name="T66_1">ΑΠΟΣΤΟΛΟΣ<text:s/>ΙΩΑΝΝΗΣ<text:s/>ΤΣΑΚΙΡΗΣ<text:s/>ΙΩΑΝΝΗΣ<text:s/>ΟΙΚΟΝΟΜΟΥ</text:span></text:p>
            <text:p text:style-name="P67"><text:span text:style-name="T67_1">ΒΕΣΥΡΟΠΟΥΛΟΣ</text:span></text:p>
          </table:table-cell>
        </table:table-row>
      </table:table>
      <text:p text:style-name="P68"><text:span text:style-name="T68_1">ΠΙΝΑΚΑΣ<text:s/>ΔΙΑΝΟΜΗΣ:</text:span></text:p>
      <text:p text:style-name="P69"><text:span text:style-name="T69_1">Α.<text:s/></text:span><text:span text:style-name="T69_2">ΠΡΟΣ<text:s/>ΕΝΕΡΓΕΙΑ</text:span></text:p>
      <text:p text:style-name="P70"><text:span text:style-name="T70_1">1.<text:s/></text:span><text:span text:style-name="T70_2">Εθνικό<text:s/>Τυπογραφείο<text:s/>για<text:s/>Δημοσίευση</text:span></text:p>
      <text:p text:style-name="P71"><text:span text:style-name="T71_1">2.<text:s/></text:span><text:span text:style-name="T71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2"><text:span text:style-name="T72_1">3.<text:s/></text:span><text:span text:style-name="T72_2">Γενική<text:s/>Δ/νση<text:s/>Ηλεκτρονικής<text:s/>Διακυβέρνησης<text:s/>ΑΑΔΕ</text:span></text:p>
      <text:p text:style-name="P73"><text:span text:style-name="T73_1">Β.<text:s/></text:span><text:span text:style-name="T73_2">ΑΠΟΔΕΚΤΕΣ<text:s/>ΓΙΑ<text:s/>ΚΟΙΝΟΠΟΙΗΣΗ</text:span></text:p>
      <text:p text:style-name="P74"><text:span text:style-name="T74_1">1.<text:s/></text:span><text:span text:style-name="T74_2">Γραφείου<text:s/>Υφυπουργού<text:s/>στον<text:s/>Πρωθυπουργό</text:span></text:p>
      <text:p text:style-name="P75"><text:span text:style-name="T75_1">2.<text:s/></text:span><text:span text:style-name="T75_2">Γραφείο<text:s/>Υπουργού<text:s/>Ανάπτυξης<text:s/>και<text:s/>Επενδύσεων</text:span></text:p>
      <text:p text:style-name="P76"><text:span text:style-name="T76_1">3.<text:s/></text:span><text:span text:style-name="T76_2">Γραφείο<text:s/>Υφυπουργού<text:s/>Ανάπτυξης<text:s/>και<text:s/>Επενδύσεων</text:span></text:p>
      <text:p text:style-name="P77"><text:span text:style-name="T77_1">Γ.<text:s/></text:span><text:span text:style-name="T77_2">ΕΣΩΤΕΡΙΚΗ<text:s/>ΔΙΑΝΟΜΗ:</text:span></text:p>
      <text:p text:style-name="P78"><text:span text:style-name="T78_1">1.<text:s/></text:span><text:span text:style-name="T78_2">Γραφείο<text:s/>Υπουργού<text:s/>Οικονομικών</text:span></text:p>
      <text:p text:style-name="P79"><text:span text:style-name="T79_1">2.<text:s/></text:span><text:span text:style-name="T79_2">Γραφείο<text:s/>Υφυπουργού<text:s/>Οικονομικών</text:span></text:p>
      <text:p text:style-name="P80"><text:span text:style-name="T80_1">3.<text:s/></text:span><text:span text:style-name="T80_2">Γραφείο<text:s/>Υπηρεσιακής<text:s/>Γραμματέως<text:s/>Υπουργείου<text:s/>Οικονομικών</text:span></text:p>
      <text:p text:style-name="P81"><text:span text:style-name="T81_1">4.<text:s/></text:span><text:span text:style-name="T81_2">Γραφεία<text:s/>Γενικών<text:s/>Γραμματέων<text:s/>Υπουργείου<text:s/>Οικονομικών</text:span></text:p>
      <text:p text:style-name="P82"><text:span text:style-name="T82_1">5.<text:s/></text:span><text:span text:style-name="T82_2">Γενική<text:s/>Διεύθυνση<text:s/>Οικονομικών<text:s/>Υπηρεσιών<text:s/>Υπουργείου<text:s/>Οικονομικών</text:span></text:p>
      <text:p text:style-name="P83"><text:span text:style-name="T83_1">6.<text:s/></text:span><text:span text:style-name="T83_2">Γραφείο<text:s/>Διοικητή<text:s/>Ανεξάρτητης<text:s/>Αρχής<text:s/>Δημοσίων<text:s/>Εσόδων</text:span></text:p>
      <text:p text:style-name="P84"><text:span text:style-name="T84_1">7.<text:s/></text:span><text:span text:style-name="T84_2">Γραφεία<text:s/>κ.κ.<text:s/>Γεν.<text:s/>Διευθυντών<text:s/>ΑΑΔΕ</text:span></text:p>
      <text:p text:style-name="P85"><text:span text:style-name="T85_1">8.<text:s/></text:span><text:span text:style-name="T85_2">Δ/νση<text:s/>Ελεγκτικών<text:s/>Διαδικασιών<text:s/>ΑΑΔΕ<text:s/>-<text:s/>Τμήμα<text:s/>Α’</text:span></text:p>
      <text:p text:style-name="P86"><text:span text:style-name="T86_1">9.<text:s/></text:span><text:span text:style-name="T86_2">Δ/νση<text:s/>Εισπράξεων<text:s/>και<text:s/>Επιστροφών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