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 style:parent-style-name="article-num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Heading_20_6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Heading_20_6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Heading_20_6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Heading_20_6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Heading_20_6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Table1" style:family="table">
      <style:table-properties table:align="left" style:width="9.338cm" fo:margin-left="0cm"/>
    </style:style>
    <style:style style:name="Column1" style:family="table-column">
      <style:table-column-properties style:column-width="1.261cm"/>
    </style:style>
    <style:style style:name="Column2" style:family="table-column">
      <style:table-column-properties style:column-width="1.595cm"/>
    </style:style>
    <style:style style:name="Column3" style:family="table-column">
      <style:table-column-properties style:column-width="6.48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3.561cm"/>
    </style:style>
    <style:style style:name="Column5" style:family="table-column">
      <style:table-column-properties style:column-width="1.194cm"/>
    </style:style>
    <style:style style:name="Column6" style:family="table-column">
      <style:table-column-properties style:column-width="1.145cm"/>
    </style:style>
    <style:style style:name="Column7" style:family="table-column">
      <style:table-column-properties style:column-width="1.251cm"/>
    </style:style>
    <style:style style:name="Column8" style:family="table-column">
      <style:table-column-properties style:column-width="1.877cm"/>
    </style:style>
    <style:style style:name="Column9" style:family="table-column">
      <style:table-column-properties style:column-width="1.662cm"/>
    </style:style>
    <style:style style:name="Column10" style:family="table-column">
      <style:table-column-properties style:column-width="2.344cm"/>
    </style:style>
    <style:style style:name="Column11" style:family="table-column">
      <style:table-column-properties style:column-width="1.312cm"/>
    </style:style>
    <style:style style:name="Column12" style:family="table-column">
      <style:table-column-properties style:column-width="1.263cm"/>
    </style:style>
    <style:style style:name="Column13" style:family="table-column">
      <style:table-column-properties style:column-width="0.901cm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1" style:family="paragraph" style:parent-style-name="Normal">
      <style:paragraph-properties fo:text-align="justify" fo:margin-top="0.423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5" style:family="paragraph" style:parent-style-name="Normal">
      <style:paragraph-properties fo:text-align="justify" fo:margin-top="0.423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6" style:family="paragraph" style:parent-style-name="Normal">
      <style:paragraph-properties fo:text-align="justify" fo:margin-top="0.423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0" style:family="paragraph" style:parent-style-name="Normal">
      <style:paragraph-properties fo:text-align="justify" fo:margin-top="0.423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2" style:family="paragraph" style:parent-style-name="Normal">
      <style:paragraph-properties fo:text-align="justify" fo:margin-top="0.423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5" style:family="paragraph" style:parent-style-name="Normal">
      <style:paragraph-properties fo:text-align="justify" fo:margin-top="0.423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6" style:family="paragraph" style:parent-style-name="Normal">
      <style:paragraph-properties fo:text-align="justify" fo:margin-top="0.423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 fo:margin-bottom="0.423cm"/>
    </style:style>
    <style:style style:name="T236_1" style:family="text">
      <style:text-properties fo:language="el" fo:language-asian="el"/>
    </style:style>
    <style:style style:name="Table3" style:family="table">
      <style:table-properties table:align="left" style:width="9.096cm" fo:margin-left="0cm"/>
    </style:style>
    <style:style style:name="Column14" style:family="table-column">
      <style:table-column-properties style:column-width="6.248cm"/>
    </style:style>
    <style:style style:name="Column15" style:family="table-column">
      <style:table-column-properties style:column-width="1.33cm"/>
    </style:style>
    <style:style style:name="Column16" style:family="table-column">
      <style:table-column-properties style:column-width="0.506cm"/>
    </style:style>
    <style:style style:name="Column17" style:family="table-column">
      <style:table-column-properties style:column-width="0.506cm"/>
    </style:style>
    <style:style style:name="Column18" style:family="table-column">
      <style:table-column-properties style:column-width="0.506cm"/>
    </style:style>
    <style:style style:name="Row1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8" style:family="paragraph" style:parent-style-name="Normal">
      <style:paragraph-properties fo:text-align="justify" fo:margin-top="0.423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4" style:family="paragraph" style:parent-style-name="Normal">
      <style:paragraph-properties fo:text-align="justify" fo:margin-top="0.423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5" style:family="paragraph" style:parent-style-name="Normal">
      <style:paragraph-properties fo:text-align="justify" fo:margin-top="0.423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1" style:family="paragraph" style:parent-style-name="Normal">
      <style:paragraph-properties fo:text-align="justify" fo:margin-top="0.423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2" style:family="paragraph" style:parent-style-name="Normal">
      <style:paragraph-properties fo:text-align="justify" fo:margin-top="0.423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3" style:family="paragraph" style:parent-style-name="Normal">
      <style:paragraph-properties fo:text-align="justify" fo:margin-top="0.423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 fo:margin-bottom="0.423cm"/>
    </style:style>
    <style:style style:name="T30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Ε298</text:span></text:p>
      <text:p text:style-name="P2"><text:span text:style-name="T2_1">Πρόγραμμα<text:s/>χρηματοδότησης<text:s/>για<text:s/>την<text:s/>οικονομική<text:s/>στήριξη<text:s/>επιχειρήσεων<text:s/>παρόχων<text:s/>περιεχομένου<text:s/>επίγειας<text:s/>ψηφιακής<text:s/>τηλεοπτικής<text:s/>ευρυεκπομπής<text:s/>ελεύθερης<text:s/>λήψης<text:s/>εθνικής<text:s/>εμβέλειας.</text:span></text:p>
      <text:p text:style-name="P3"><text:span text:style-name="T3_1">Ο<text:s/>ΑΝΑΠΛΗΡΩΤΗΣ<text:s/>ΥΠΟΥΡΓΟΣ<text:s/>ΟΙΚΟΝΟΜΙΚΩΝ<text:s/>ΚΑΙ</text:span></text:p>
      <text:p text:style-name="P4"><text:span text:style-name="T4_1">Ο<text:s/>ΥΦΥΠΟΥΡΓΟΣ<text:s/>ΣΤΟΝ<text:s/>ΠΡΩΘΥΠΟΥΡΓΟ</text:span></text:p>
      <text:p text:style-name="P5"><text:span text:style-name="T5_1">Έχοντας<text:s/>υπόψη:</text:span></text:p>
      <text:p text:style-name="P6"><text:span text:style-name="T6_1">Ι.<text:s/>Τις<text:s/>διατάξεις:</text:span></text:p>
      <text:p text:style-name="P7"><text:span text:style-name="T7_1">1.<text:s/>Του<text:s/>άρθρου<text:s/>86<text:s/>του<text:s/>ν.<text:s/>4674/2020<text:s/>«Στρατηγική<text:s/>αναπτυξιακή<text:s/>προοπτική<text:s/>των<text:s/>Οργανισμών<text:s/>Τοπικής<text:s/>Αυτοδιοίκησης,<text:s/>ρύθμιση<text:s/>ζητημάτων<text:s/>αρμοδιότητας<text:s/>Υπουργείου<text:s/>Εσωτερικών<text:s/>και<text:s/>άλλες<text:s/>διατάξεις»<text:s/>(Α’<text:s/>53).</text:span></text:p>
      <text:p text:style-name="P8"><text:span text:style-name="T8_1">2.<text:s/>Του<text:s/>άρθρου<text:s/>50<text:s/>παρ.<text:s/>4<text:s/>του<text:s/>ν.<text:s/>4779/2021<text:s/>«Ενσωμάτωση<text:s/>στην<text:s/>εθνική<text:s/>νομοθεσία<text:s/>της<text:s/>Οδηγίας<text:s/>(ΕΕ)<text:s/>2010/13<text:s/>του<text:s/>Ευρωπαϊκού<text:s/>Κοινοβουλίου<text:s/>και<text:s/>του<text:s/>Συμβουλίου<text:s/>της<text:s/>10ης<text:s/>Μαρτίου<text:s/>2010<text:s/>για<text:s/>τον<text:s/>συντονισμό<text:s/>ορισμένων<text:s/>νομοθετικών,<text:s/>κανονιστικών<text:s/>και<text:s/>διοικητικών<text:s/>διατάξεων<text:s/>των<text:s/>κρατών<text:s/>μελών<text:s/>σχετικά<text:s/>με<text:s/>την<text:s/>παροχή<text:s/>υπηρεσιών<text:s/>οπτικοακουστικών<text:s/>μέσων,<text:s/>όπως<text:s/>έχει<text:s/>τροποποιηθεί<text:s/>με<text:s/>την<text:s/>Οδηγία<text:s/>(ΕΕ)<text:s/>2018/1808<text:s/>του<text:s/>Ευρωπαϊκού<text:s/>Κοινοβουλίου<text:s/>και<text:s/>του<text:s/>Συμβουλίου<text:s/>της<text:s/>14ης<text:s/>Νοεμβρίου<text:s/>2018<text:s/>και<text:s/>άλλες<text:s/>διατάξεις<text:s/>αρμοδιότητας<text:s/>της<text:s/>Γενικής<text:s/>Γραμματείας<text:s/>Επικοινωνίας<text:s/>και<text:s/>Ενημέρωσης»<text:s/>(Α’<text:s/>27),<text:s/>όπως<text:s/>ισχύει.</text:span></text:p>
      <text:p text:style-name="P9"><text:span text:style-name="T9_1">3.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<text:s/>και<text:s/>ιδίως<text:s/>τις<text:s/>διατάξεις<text:s/>του<text:s/>άρθρου<text:s/>28<text:s/>του<text:s/>νόμου<text:s/>αυτού.</text:span></text:p>
      <text:p text:style-name="P10"><text:span text:style-name="T10_1">4.<text:s/>Του<text:s/>άρθρου<text:s/>90<text:s/>του<text:s/>Κώδικα<text:s/>νομοθεσίας<text:s/>για<text:s/>την<text:s/>Κυβέρνηση<text:s/>και<text:s/>τα<text:s/>κυβερνητικά<text:s/>όργανα,<text:s/>(π.δ.<text:s/>63/2005,<text:s/>Α’<text:s/>98),<text:s/>σε<text:s/>συνδυασμό<text:s/>με<text:s/>την<text:s/>παρ.<text:s/>22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1"><text:span text:style-name="T11_1">5.<text:s/>Του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“Πρόγραμμα<text:s/>Διαύγεια”<text:s/>και<text:s/>άλλες<text:s/>διατάξεις»<text:s/>(Α’<text:s/>112)<text:s/>σε<text:s/>συνδυασμό<text:s/>με<text:s/>τον<text:s/>ν.<text:s/>4727/2020<text:s/>«Ψηφιακή<text:s/>Διακυβέρνηση<text:s/>(Ενσωμάτωση<text:s/>στην<text:s/>Ελληνική<text:s/>Νομοθεσία<text:s/>της<text:s/>Οδηγίας<text:s/>(ΕΕ)<text:s/>2016/201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/text:span></text:p>
      <text:p text:style-name="P12"><text:span text:style-name="T12_1">6.<text:s/>Του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13"><text:span text:style-name="T13_1">7.<text:s/>Του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.</text:span></text:p>
      <text:p text:style-name="P14"><text:span text:style-name="T14_1">8.<text:s/>Του<text:s/>ν.<text:s/>4250/2014<text:s/>«Διοικητικές<text:s/>Απλουστεύσεις<text:s/>-<text:s/>Καταργήσεις,<text:s/>Συγχωνεύσεις<text:s/>Νομικών<text:s/>Προσώπων<text:s/>και<text:s/>Υπηρεσιών<text:s/>του<text:s/>Δημοσίου<text:s/>Τομέα<text:s/>-<text:s/>Τροποποίηση<text:s/>Διατάξεων<text:s/>του<text:s/>π.δ.<text:s/>318/1992<text:s/>(Α’<text:s/>161)<text:s/>και<text:s/>λοιπές<text:s/>ρυθμίσεις»<text:s/>(Α’<text:s/>74)<text:s/>και<text:s/>ιδίως<text:s/>τις<text:s/>διατάξεις<text:s/>του<text:s/>άρθρου<text:s/>1<text:s/>αυτού.</text:span></text:p>
      <text:p text:style-name="P15"><text:span text:style-name="T15_1">9.<text:s/>Του<text:s/>ν.<text:s/>2690/1999<text:s/>«Κύρωση<text:s/>του<text:s/>Κώδικα<text:s/>Διοικητικής<text:s/>Διαδικασίας<text:s/>και<text:s/>άλλες<text:s/>διατάξεις»<text:s/>(Α’<text:s/>45)<text:s/>και<text:s/>ιδίως<text:s/>τις<text:s/>διατάξεις<text:s/>του<text:s/>άρθρου<text:s/>6<text:s/>και<text:s/>των<text:s/>άρθρων<text:s/>13-15<text:s/>αυτού.</text:span></text:p>
      <text:p text:style-name="P16"><text:span text:style-name="T16_1">10.<text:s/>Του<text:s/>π.δ.<text:s/>80/2016<text:s/>«Ανάληψη<text:s/>υποχρεώσεων<text:s/>από<text:s/>τους<text:s/>διατάκτες»<text:s/>(Α’<text:s/>145).</text:span></text:p>
      <text:p text:style-name="P17"><text:span text:style-name="T17_1">11.<text:s/>Του<text:s/>άρθρου<text:s/>5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8"><text:span text:style-name="T18_1">12.<text:s/>Του<text:s/>π.δ.<text:s/>62/2020<text:s/>«Διορισμός<text:s/>Αναπληρωτών<text:s/>Υπουργών<text:s/>και<text:s/>Υφυπουργών»<text:s/>(Α’<text:s/>155).</text:span></text:p>
      <text:p text:style-name="P19"><text:span text:style-name="T19_1">13.<text:s/>Του<text:s/>π.δ.<text:s/>56/2021<text:s/>«Διορισμός<text:s/>Υπουργού<text:s/>και<text:s/>Υφυπουργών»<text:s/>(Α’<text:s/>142).</text:span></text:p>
      <text:p text:style-name="P20"><text:span text:style-name="T20_1">14.<text:s/>Του<text:s/>π.δ.<text:s/>142/2017<text:s/>«Οργανισμός<text:s/>του<text:s/>Υπουργείου<text:s/>Οικονομικών»<text:s/>(Α’<text:s/>181).</text:span></text:p>
      <text:p text:style-name="P21"><text:span text:style-name="T21_1">15.<text:s/>Του<text:s/>π.δ.<text:s/>98/2020<text:s/>«Οργανισμός<text:s/>της<text:s/>Προεδρίας<text:s/>της<text:s/>Κυβέρνησης»<text:s/>(Α’<text:s/>236).</text:span></text:p>
      <text:p text:style-name="P22"><text:span text:style-name="T22_1">16.<text:s/>Της<text:s/>υπό<text:s/>στοιχεία<text:s/>Υ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23"><text:span text:style-name="T23_1">17.<text:s/>Της<text:s/>υπό<text:s/>στοιχεία<text:s/>Υ26/13.08.2021<text:s/>απόφαση<text:s/>του<text:s/>Πρωθυπουργού<text:s/>«Ανάθεση<text:s/>αρμοδιοτήτων<text:s/>στον<text:s/>Υφυπουργό<text:s/>στον<text:s/>Πρωθυπουργό,<text:s/>Ιωάννη<text:s/>Οικονόμου»<text:s/>(Β’<text:s/>3788).</text:span></text:p>
      <text:p text:style-name="P24"><text:span text:style-name="T24_1">18.<text:s/>Του<text:s/>άρθρου<text:s/>107<text:s/>της<text:s/>Συνθήκης<text:s/>για<text:s/>τη<text:s/>Λειτουργία<text:s/>της<text:s/>Ευρωπαϊκής<text:s/>Ένωσης<text:s/>(ΣΛΕΕ)<text:s/>και<text:s/>ιδίως<text:s/>το<text:s/>στοιχείο<text:s/>β’<text:s/>της<text:s/>παρ.<text:s/>3<text:s/>του<text:s/>άρθρου<text:s/>αυτού.</text:span></text:p>
      <text:p text:style-name="P25"><text:span text:style-name="T25_1">19.<text:s/>Του<text:s/>υπ’<text:s/>αρ.<text:s/>651/2014<text:s/>Κανονισμού<text:s/>(ΕΕ)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<text:s/>(ΕΕ<text:s/>L<text:s/>187/1<text:s/>της<text:s/>26.06.2014).</text:span></text:p>
      <text:p text:style-name="P26"><text:span text:style-name="T26_1">20.<text:s/>Της<text:s/>υπό<text:s/>στοιχεία<text:s/>59886/ΕΥΚΕ913/11.06.2020<text:s/>κοινής<text:s/>απόφασης<text:s/>των<text:s/>Υπουργών<text:s/>Ανάπτυξης<text:s/>και<text:s/>Επενδύσεων<text:s/>και<text:s/>Οικονομικών<text:s/>«Λειτουργία<text:s/>του<text:s/>Πληροφοριακού<text:s/>Συστήματος<text:s/>Σώρευσης<text:s/>Κρατικών<text:s/>ενισχύσεων<text:s/>Ήσσονος<text:s/>Σημασίας»<text:s/>(Β’<text:s/>2417<text:s/>-<text:s/>ΑΔΑ:<text:s/>ΩΦ7Π46ΜΤΛΡ-ΔΝΩ).</text:span></text:p>
      <text:p text:style-name="P27"><text:span text:style-name="T27_1">ΙΙ.<text:s/>Το<text:s/>Υπόδειγμα<text:s/>Πίνακα,<text:s/>που<text:s/>περιλαμβάνεται<text:s/>ως<text:s/>ΠΑΡΑΡΤΗΜΑ<text:s/>II<text:s/>στην<text:s/>παρούσα<text:s/>κοινή<text:s/>υπουργική<text:s/>απόφαση,<text:s/>με<text:s/>την<text:s/>αναλυτική<text:s/>καταγραφή<text:s/>των<text:s/>δικαιούχων<text:s/>που<text:s/>θα<text:s/>υπαχθούν<text:s/>στο<text:s/>πρόγραμμα<text:s/>χρηματοδότησης,<text:s/>προσδιορισμό<text:s/>των<text:s/>δικαιούμενων<text:s/>ποσών<text:s/>ανά<text:s/>δικαιούχο<text:s/>όσο<text:s/>και<text:s/>του<text:s/>αποδοτέου<text:s/>στον<text:s/>ΕΔΟΕΑΠ<text:s/>ποσού,<text:s/>ο<text:s/>οποίος<text:s/>(Πίνακας)<text:s/>θα<text:s/>συμπεριλαμβάνεται<text:s/>απαραιτήτως<text:s/>στα<text:s/>δικαιολογητικά<text:s/>εκκαθάρισης<text:s/>και<text:s/>θα<text:s/>αποσταλεί<text:s/>από<text:s/>τον<text:s/>ΕΔΟΕΑΠ<text:s/>στη<text:s/>Διεύθυνση<text:s/>Εποπτείας<text:s/>Μέσων<text:s/>Ενημέρωσης<text:s/>της<text:s/>Γενικής<text:s/>Γραμματείας<text:s/>Επικοινωνίας<text:s/>και<text:s/>Ενημέρωσης<text:s/>της<text:s/>Προεδρίας<text:s/>της<text:s/>Κυβέρνησης.</text:span></text:p>
      <text:p text:style-name="P28"><text:span text:style-name="T28_1">ΙΙΙ.<text:s/>Την<text:s/>υπό<text:s/>στοιχεία<text:s/>CM/Rec<text:s/>(2018)<text:s/>1<text:s/>Σύσταση<text:s/>της<text:s/>Επιτροπής<text:s/>Υπουργών<text:s/>του<text:s/>Συμβουλίου<text:s/>της<text:s/>Ευρώπης<text:s/>«Πολυφωνία<text:s/>στα<text:s/>Μέσα<text:s/>και<text:s/>Διαφάνεια<text:s/>στο<text:s/>Ιδιοκτησιακό<text:s/>Καθεστώς<text:s/>των<text:s/>Μέσων»,<text:s/>που<text:s/>υιοθετήθηκε<text:s/>στις<text:s/>7<text:s/>Μαρτίου<text:s/>2018,<text:s/>και<text:s/>τα<text:s/>Συμπεράσματα<text:s/>του<text:s/>Συμβουλίου<text:s/>Υπουργών<text:s/>της<text:s/>Ε.Ε.<text:s/>σχετικά<text:s/>με<text:s/>τη<text:s/>διασφάλιση<text:s/>ενός<text:s/>ελεύθερου<text:s/>και<text:s/>πολυφωνικού<text:s/>συστήματος<text:s/>μέσων<text:s/>ενημέρωσης<text:s/>(2020/C<text:s/>422/08).</text:span></text:p>
      <text:p text:style-name="P29"><text:span text:style-name="T29_1">ΙV.<text:s/>Την<text:s/>ανάγκη<text:s/>οικονομικής<text:s/>στήριξης<text:s/>των<text:s/>επιχειρήσεων<text:s/>παρόχων<text:s/>περιεχομένου<text:s/>επίγειας<text:s/>ψηφιακής<text:s/>τηλεοπτικής<text:s/>ευρυεκπομπής<text:s/>ελεύθερης<text:s/>λήψης<text:s/>εθνικής<text:s/>εμβέλειας,<text:s/>καθώς<text:s/>προάγουν<text:s/>την<text:s/>πολυφωνία,<text:s/>τον<text:s/>πλουραλισμό<text:s/>και<text:s/>την<text:s/>ποιότητα<text:s/>στο<text:s/>δημόσιο<text:s/>διάλογο.</text:span></text:p>
      <text:p text:style-name="P30"><text:span text:style-name="T30_1">V.<text:s/>Το<text:s/>γεγονός<text:s/>ότι<text:s/>οι<text:s/>ως<text:s/>άνω<text:s/>επιχειρήσεις<text:s/>επλήγησαν<text:s/>ιδιαιτέρως<text:s/>κατά<text:s/>την<text:s/>πρόσφατη<text:s/>οικονομική<text:s/>διαταραχή<text:s/>που<text:s/>προκλήθηκε<text:s/>από<text:s/>τη<text:s/>ρωσική<text:s/>επίθεση<text:s/>κατά<text:s/>της<text:s/>Ουκρανίας<text:s/>και<text:s/>τις<text:s/>κυρώσεις<text:s/>που<text:s/>επιβλήθηκαν<text:s/>από<text:s/>την<text:s/>Ε.Ε.<text:s/>και<text:s/>τους<text:s/>διεθνείς<text:s/>εταίρους,<text:s/>καθώς<text:s/>και<text:s/>από<text:s/>τα<text:s/>αντίμετρα<text:s/>που<text:s/>ελήφθησαν.</text:span></text:p>
      <text:p text:style-name="P31"><text:span text:style-name="T31_1">VI.<text:s/>Την<text:s/>ανάγκη<text:s/>στήριξης<text:s/>των<text:s/>εργαζομένων<text:s/>που<text:s/>απασχολούνται<text:s/>στις<text:s/>ως<text:s/>άνω<text:s/>επιχειρήσεις,<text:s/>της<text:s/>διατήρησης<text:s/>των<text:s/>υφιστάμενων<text:s/>θέσεων<text:s/>απασχόλησης<text:s/>και<text:s/>της<text:s/>αποτροπής<text:s/>επιδείνωσης<text:s/>του<text:s/>εργασιακού<text:s/>περιβάλλοντος<text:s/>στο<text:s/>ως<text:s/>άνω<text:s/>πεδίο<text:s/>οικονομικής<text:s/>δραστηριότητας,<text:s/>εξαιτίας<text:s/>των<text:s/>ιδιαίτερων<text:s/>συνθηκών<text:s/>που<text:s/>διαμορφώθηκαν<text:s/>από<text:s/>την<text:s/>ενεργειακή<text:s/>κρίση<text:s/>που<text:s/>προκλήθηκε<text:s/>εξαιτίας<text:s/>της<text:s/>εισβολής<text:s/>της<text:s/>Ρωσίας<text:s/>στην<text:s/>Ουκρανία.</text:span></text:p>
      <text:p text:style-name="P32"><text:span text:style-name="T32_1">VII.<text:s/>Τη<text:s/>δυνατότητα<text:s/>οικονομικής<text:s/>στήριξης<text:s/>των<text:s/>ως<text:s/>άνω<text:s/>επιχειρήσεων<text:s/>βάσει<text:s/>αντικειμενικών<text:s/>κριτηρίων,<text:s/>κατά<text:s/>τα<text:s/>οριζόμενα<text:s/>στο<text:s/>άρθρο<text:s/>86<text:s/>του<text:s/>ν.<text:s/>4674/2020,<text:s/>η<text:s/>οποία<text:s/>πρέπει<text:s/>να<text:s/>λάβει<text:s/>χώρα<text:s/>με<text:s/>αντικειμενικά<text:s/>και<text:s/>ισότιμα<text:s/>κριτήρια.<text:s/>Υπό<text:s/>την<text:s/>έννοια<text:s/>αυτή,<text:s/>πρόγραμμα<text:s/>οικονομικής<text:s/>στήριξης<text:s/>δύναται<text:s/>να<text:s/>αποτελέσει<text:s/>η<text:s/>συνολική<text:s/>ή<text:s/>μερική<text:s/>κάλυψη<text:s/>της<text:s/>εισφοράς<text:s/>της<text:s/>περ.<text:s/>β’<text:s/>της<text:s/>παρ.<text:s/>1<text:s/>του<text:s/>άρθρου<text:s/>6<text:s/>του<text:s/>α.ν.<text:s/>248/1967<text:s/>(Α’<text:s/>243)<text:s/>για<text:s/>συγκεκριμένη<text:s/>χρονική<text:s/>διάρκεια,<text:s/>ίδια<text:s/>για<text:s/>όλους<text:s/>τους<text:s/>δυνητικούς<text:s/>δικαιούχους,<text:s/>προκειμένου<text:s/>να<text:s/>διασφαλιστούν<text:s/>η<text:s/>απρόσκοπτη<text:s/>και<text:s/>αδιάλειπτη<text:s/>λειτουργία<text:s/>και<text:s/>η<text:s/>συνέχιση<text:s/>παροχής<text:s/>των<text:s/>υπηρεσιών<text:s/>που<text:s/>προσφέρουν<text:s/>σε<text:s/>όλη<text:s/>τη<text:s/>διάρκεια<text:s/>της<text:s/>οικονομικής<text:s/>διαταραχής<text:s/>που<text:s/>προκλήθηκε<text:s/>από<text:s/>τη<text:s/>ρωσική<text:s/>επίθεση<text:s/>κατά<text:s/>της<text:s/>Ουκρανίας.</text:span></text:p>
      <text:p text:style-name="P33"><text:span text:style-name="T33_1">VIΙI.<text:s/>Την<text:s/>υπό<text:s/>στοιχεία<text:s/>2023/C<text:s/>101/03<text:s/>Ανακοίνωση<text:s/>της<text:s/>Ευρωπαϊκής<text:s/>Επιτροπής<text:s/>(ΕΕ)<text:s/>«Προσωρινό<text:s/>πλαίσιο<text:s/>κρίσης<text:s/>και<text:s/>μετάβασης<text:s/>για<text:s/>τη<text:s/>λήψη<text:s/>μέτρων<text:s/>κρατικής<text:s/>ενίσχυσης<text:s/>με<text:s/>σκοπό<text:s/>τη<text:s/>στήριξη<text:s/>της<text:s/>οικονομίας<text:s/>μετά<text:s/>την<text:s/>επίθεση<text:s/>της<text:s/>Ρωσίας<text:s/>κατά<text:s/>της<text:s/>Ουκρανίας»,<text:s/>όπως<text:s/>ισχύει.</text:span></text:p>
      <text:p text:style-name="P34"><text:span text:style-name="T34_1">ΙΧ.<text:s/>Την<text:s/>υπ’<text:s/>αρ.<text:s/>4001/10.04.2023<text:s/>εισήγηση<text:s/>δημοσιονομικών<text:s/>επιπτώσεων<text:s/>της<text:s/>Μονάδας<text:s/>Διοικητικής<text:s/>και<text:s/>Οικονομικής<text:s/>Υποστήριξης<text:s/>της<text:s/>Προεδρίας<text:s/>της<text:s/>Κυβέρνησης,<text:s/>σύμφωνα<text:s/>με<text:s/>την<text:s/>οποία<text:s/>από<text:s/>τις<text:s/>διατάξεις<text:s/>της<text:s/>παρούσας<text:s/>απόφασης<text:s/>προκαλείται<text:s/>δαπάνη<text:s/>ύψους<text:s/>έως<text:s/>εννέα<text:s/>εκατομμυρίων<text:s/>9.000.000<text:s/>ευρώ<text:s/>σε<text:s/>βάρος<text:s/>των<text:s/>πιστώσεων<text:s/>του<text:s/>ΑΛΕ<text:s/>2310889001<text:s/>«Επιχορήγηση<text:s/>σε<text:s/>λοιπά<text:s/>νομικά<text:s/>πρόσωπα<text:s/>για<text:s/>λοιπούς<text:s/>σκοπούς»<text:s/>του<text:s/>ΕΦ<text:s/>1004-204-0000000<text:s/>«Γενική<text:s/>Γραμματεία<text:s/>Επικοινωνίας<text:s/>και<text:s/>Ενημέρωσης»<text:s/>του<text:s/>προϋπολογισμού<text:s/>της<text:s/>Προεδρίας<text:s/>της<text:s/>Κυβέρνησης<text:s/>τρέχοντος<text:s/>οικονομικού<text:s/>έτους.</text:span></text:p>
      <text:p text:style-name="P35"><text:span text:style-name="T35_1">X.<text:s/>Την<text:s/>υπ’<text:s/>αρ.<text:s/>4348/21.4.2023<text:s/>απόφαση<text:s/>δέσμευσης<text:s/>πίστωσης,<text:s/>αποφασίζουμε:</text:span></text:p>
      <text:h text:style-name="P36" text:outline-level="6"><text:span text:style-name="T36_1">Άρθρο<text:s/>1<text:s/></text:span></text:h>
      <text:h text:style-name="P37" text:outline-level="6"><text:span text:style-name="T37_1">Σκοπός<text:s/>του<text:s/>προγράμματος<text:s/>χρηματοδότησης<text:s/>-<text:s/>Δικαιούχοι</text:span></text:h>
      <text:p text:style-name="P38"><text:span text:style-name="T38_1">1.</text:span><text:span text:style-name="T38_2"><text:s/>Θεσπίζεται<text:s/>πρόγραμμα<text:s/>χρηματοδότησης<text:s/>για<text:s/>την<text:s/>οικονομική<text:s/>στήριξη<text:s/>των<text:s/>επιχειρήσεων<text:s/>παρόχων<text:s/>περιεχομένου<text:s/>επίγειας<text:s/>ψηφιακής<text:s/>τηλεοπτικής<text:s/>ευρυεκπομπής<text:s/>ελεύθερης<text:s/>λήψης<text:s/>εθνικής<text:s/>εμβέλειας.</text:span></text:p>
      <text:p text:style-name="P39"><text:span text:style-name="T39_1">2.</text:span><text:span text:style-name="T39_2"><text:s/>Σκοπός<text:s/>είναι<text:s/>η<text:s/>οικονομική<text:s/>στήριξη<text:s/>των<text:s/>ανωτέρω<text:s/>επιχειρήσεων,<text:s/>καθώς<text:s/>και<text:s/>των<text:s/>εργαζομένων<text:s/>που<text:s/>απασχολούνται<text:s/>σε<text:s/>αυτές,<text:s/>εξαιτίας<text:s/>της<text:s/>οικονομικής<text:s/>διαταραχής<text:s/>που<text:s/>προκλήθηκε<text:s/>από<text:s/>τη<text:s/>ρωσική<text:s/>επίθεση<text:s/>κατά<text:s/>της<text:s/>Ουκρανίας<text:s/>και<text:s/>τις<text:s/>κυρώσεις<text:s/>που<text:s/>επιβλήθηκαν<text:s/>από<text:s/>την<text:s/>Ε.Ε.<text:s/>και<text:s/>τους<text:s/>διεθνείς<text:s/>εταίρους<text:s/>καθώς<text:s/>και<text:s/>από<text:s/>τα<text:s/>αντίμετρα<text:s/>που<text:s/>ελήφθησαν.</text:span></text:p>
      <text:p text:style-name="P40"><text:span text:style-name="T40_1">3.</text:span><text:span text:style-name="T40_2"><text:s/>Οι<text:s/>μεμονωμένες<text:s/>ενισχύσεις<text:s/>στο<text:s/>πλαίσιο<text:s/>της<text:s/>παρούσας<text:s/>χορηγούνται<text:s/>σύμφωνα<text:s/>με<text:s/>τους<text:s/>όρους<text:s/>της<text:s/>υπό<text:s/>στοιχεία<text:s/>2023/C<text:s/>101/03<text:s/>Ανακοίνωσης<text:s/>της<text:s/>Ευρωπαϊκής<text:s/>Επιτροπής<text:s/>(ΕΕ)<text:s/>«Προσωρινό<text:s/>πλαίσιο<text:s/>κρίσης<text:s/>και<text:s/>μετάβασης<text:s/>για<text:s/>τη<text:s/>λήψη<text:s/>μέτρων<text:s/>κρατικής<text:s/>ενίσχυσης<text:s/>με<text:s/>σκοπό<text:s/>τη<text:s/>στήριξη<text:s/>της<text:s/>οικονομίας<text:s/>μετά<text:s/>την<text:s/>επίθεση<text:s/>της<text:s/>Ρωσίας<text:s/>κατά<text:s/>της<text:s/>Ουκρανίας»,<text:s/>όπως<text:s/>ισχύει.</text:span></text:p>
      <text:h text:style-name="P41" text:outline-level="6"><text:span text:style-name="T41_1">Άρθρο<text:s/>2</text:span></text:h>
      <text:p text:style-name="P42"><text:span text:style-name="T42_1">Ορισμοί</text:span></text:p>
      <text:p text:style-name="P43"><text:span text:style-name="T43_1">Για<text:s/>τους<text:s/>σκοπούς<text:s/>της<text:s/>παρούσας,<text:s/>ισχύουν<text:s/>οι<text:s/>ακόλουθοι<text:s/>ορισμοί:</text:span></text:p>
      <text:p text:style-name="P44"><text:span text:style-name="T44_1">i.<text:s/>Συνδεδεμένες<text:s/>επιχειρήσεις<text:s/>είναι<text:s/>οι<text:s/>επιχειρήσεις<text:s/>που<text:s/>διατηρούν<text:s/>μεταξύ<text:s/>τους<text:s/>μία<text:s/>από<text:s/>τις<text:s/>ακόλουθες<text:s/>σχέσεις:</text:span></text:p>
      <text:p text:style-name="P45"><text:span text:style-name="T45_1">α)</text:span><text:span text:style-name="T45_2"><text:tab/></text:span><text:span text:style-name="T45_3"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,</text:span></text:p>
      <text:p text:style-name="P46"><text:span text:style-name="T46_1">β)</text:span><text:span text:style-name="T46_2"><text:tab/></text:span><text:span text:style-name="T46_3"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,<text:s/>γ)<text:s/>μια<text:s/>επιχείρηση<text:s/>έχει<text:s/>το<text:s/>δικαίωμα<text:s/>να<text:s/>ασκεί<text:s/>κυριαρχική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της<text:s/>τελευταίας,</text:span></text:p>
      <text:p text:style-name="P47"><text:span text:style-name="T47_1">δ)</text:span><text:span text:style-name="T47_2"><text:tab/></text:span><text:span text:style-name="T47_3"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των<text:s/>εταίρων<text:s/>αυτής<text:s/>της<text:s/>επιχείρησης.</text:span></text:p>
      <text:p text:style-name="P48"><text:span text:style-name="T48_1">Ως<text:s/>ενιαία<text:s/>επιχείρηση<text:s/>θεωρούνται<text:s/>επίσης<text:s/>οι<text:s/>επιχειρήσεις<text:s/>που<text:s/>διατηρούν<text:s/>μια<text:s/>από<text:s/>τις<text:s/>ως<text:s/>άνω<text:s/>σχέσεις<text:s/>μέσω<text:s/>μιας<text:s/>ή<text:s/>περισσότερων<text:s/>άλλων<text:s/>επιχειρήσεων,<text:s/>ή<text:s/>μέσω<text:s/>φυσικού<text:s/>προσώπου<text:s/>ή<text:s/>ομάδας<text:s/>φυσικών<text:s/>προσώπων<text:s/>που<text:s/>ενεργούν<text:s/>από<text:s/>κοινού.</text:span></text:p>
      <text:p text:style-name="P49"><text:span text:style-name="T49_1">ii.<text:s/>Μικρομεσαίες<text:s/>Επιχειρήσεις<text:s/>(ΜΜΕ):<text:s/>οι<text:s/>επιχειρήσεις<text:s/>που<text:s/>πληρούν<text:s/>τα<text:s/>κριτήρια<text:s/>που<text:s/>ορίζονται<text:s/>στο<text:s/>Παράρτημα<text:s/>I<text:s/>του<text:s/>Κανονισμού<text:s/>651/2014.</text:span></text:p>
      <text:p text:style-name="P50"><text:span text:style-name="T50_1">α)</text:span><text:span text:style-name="T50_2"><text:tab/></text:span><text:span text:style-name="T50_3">Μεσαίες<text:s/>επιχειρήσεις:<text:s/>οι<text:s/>επιχειρήσεις<text:s/>που<text:s/>απασχολούν<text:s/>λιγότερους<text:s/>από<text:s/>διακόσιους<text:s/>πενήντα<text:s/>(250)<text:s/>εργαζομένους<text:s/>και<text:s/>των<text:s/>οποίων<text:s/>ο<text:s/>ετήσιος<text:s/>κύκλος<text:s/>εργασιών<text:s/>δεν<text:s/>υπερβαίνει<text:s/>τα<text:s/>πενήντα<text:s/>(50)<text:s/>εκατ.<text:s/>ευρώ<text:s/>και/ή<text:s/>το<text:s/>σύνολο<text:s/>του<text:s/>ετήσιου<text:s/>ισολογισμού<text:s/>δεν<text:s/>υπερβαίνει<text:s/>τα<text:s/>σαράντα<text:s/>τρία<text:s/>(43)<text:s/>εκατ.<text:s/>ευρώ.</text:span></text:p>
      <text:p text:style-name="P51"><text:span text:style-name="T51_1">β)</text:span><text:span text:style-name="T51_2"><text:tab/></text:span><text:span text:style-name="T51_3">Μικρές<text:s/>επιχειρήσεις:<text:s/>οι<text:s/>επιχειρήσεις<text:s/>που<text:s/>απασχολούν<text:s/>λιγότερους<text:s/>από<text:s/>πενήντα<text:s/>(50)<text:s/>εργαζομένους<text:s/>και<text:s/>των<text:s/>οποίων<text:s/>ο<text:s/>ετήσιος<text:s/>κύκλος<text:s/>εργασιών<text:s/>και/ή<text:s/>το<text:s/>σύνολο<text:s/>του<text:s/>ετήσιου<text:s/>ισολογισμού<text:s/>δεν<text:s/>υπερβαίνει<text:s/>τα<text:s/>δέκα<text:s/>(10)<text:s/>εκατ.<text:s/>ευρώ.</text:span></text:p>
      <text:p text:style-name="P52"><text:span text:style-name="T52_1">γ)</text:span><text:span text:style-name="T52_2"><text:tab/></text:span><text:span text:style-name="T52_3">Πολύ<text:s/>μικρές<text:s/>επιχειρήσεις:<text:s/>οι<text:s/>επιχειρήσεις<text:s/>που<text:s/>απασχολούν<text:s/>λιγότερους<text:s/>από<text:s/>δέκα<text:s/>(10)<text:s/>εργαζομένους<text:s/>και<text:s/>των<text:s/>οποίων<text:s/>ο<text:s/>ετήσιος<text:s/>κύκλος<text:s/>εργασιών<text:s/>και/ή<text:s/>το<text:s/>σύνολο<text:s/>του<text:s/>ετήσιου<text:s/>ισολογισμού<text:s/>δεν<text:s/>υπερβαίνει<text:s/>τα<text:s/>δύο<text:s/>(2)<text:s/>εκατ.<text:s/>ευρώ.</text:span></text:p>
      <text:p text:style-name="P53"><text:span text:style-name="T53_1">Οι<text:s/>επιχειρήσεις<text:s/>που<text:s/>δεν<text:s/>πληρούν<text:s/>τα<text:s/>κριτήρια<text:s/>που<text:s/>ορίζονται<text:s/>στο<text:s/>ως<text:s/>άνω<text:s/>παράρτημα<text:s/>Ι<text:s/>του<text:s/>Κανονισμού,<text:s/>θεωρούνται<text:s/>μεγάλες.</text:span></text:p>
      <text:h text:style-name="P54" text:outline-level="6"><text:span text:style-name="T54_1">Άρθρο<text:s/>3<text:s/></text:span></text:h>
      <text:h text:style-name="P55" text:outline-level="6"><text:span text:style-name="T55_1">Είδος<text:s/>-<text:s/>Διάρκεια<text:s/>προγράμματος</text:span></text:h>
      <text:p text:style-name="P56"><text:span text:style-name="T56_1">χρηματοδότησης<text:s/>-<text:s/>Συνολική<text:s/>Δαπάνη</text:span></text:p>
      <text:p text:style-name="P57"><text:span text:style-name="T57_1">1.</text:span><text:span text:style-name="T57_2"><text:s/>Το<text:s/>πρόγραμμα<text:s/>χρηματοδότησης<text:s/>συνίσταται<text:s/>στη<text:s/>συνολική<text:s/>ή<text:s/>μερική<text:s/>κάλυψη<text:s/>για<text:s/>τους<text:s/>δικαιούχους<text:s/>του<text:s/>άρθρου<text:s/>1<text:s/>της<text:s/>παρούσας,<text:s/>της<text:s/>εισφοράς<text:s/>της<text:s/>περ.<text:s/>β’<text:s/>της<text:s/>παρ.<text:s/>1<text:s/>του<text:s/>άρθρου<text:s/>6<text:s/>του<text:s/>α.ν.<text:s/>248/1967<text:s/>(Α’<text:s/>243),<text:s/>για<text:s/>το<text:s/>έτος<text:s/>2022.</text:span></text:p>
      <text:p text:style-name="P58"><text:span text:style-name="T58_1">Με<text:s/>την<text:s/>επιφύλαξη<text:s/>των<text:s/>οριζόμενων<text:s/>στο<text:s/>άρθρο<text:s/>7<text:s/>«Έλεγχος<text:s/>Σώρευσης»,<text:s/>η<text:s/>συνολική<text:s/>κάλυψη<text:s/>θα<text:s/>συνίσταται:</text:span></text:p>
      <text:p text:style-name="P59"><text:span text:style-name="T59_1">α)</text:span><text:span text:style-name="T59_2"><text:tab/></text:span><text:span text:style-name="T59_3">Για<text:s/>τους<text:s/>δικαιούχους<text:s/>του<text:s/>άρθρου<text:s/>1<text:s/>της<text:s/>παρούσας,<text:s/>οι<text:s/>οποίοι<text:s/>δεν<text:s/>έχουν<text:s/>καταβάλει<text:s/>εισφορές<text:s/>στον<text:s/>Ενιαίο<text:s/>Δημοσιογραφικό<text:s/>Οργανισμό<text:s/>Επικουρικής<text:s/>Ασφαλίσεως<text:s/>και<text:s/>Περιθάλψεως<text:s/>(ΕΔΟΕΑΠ)<text:s/>για<text:s/>το<text:s/>χρονικό<text:s/>διάστημα<text:s/>01-01-2022<text:s/>έως<text:s/>31-12-2022,<text:s/>στην<text:s/>καταβολή<text:s/>του<text:s/>συνόλου<text:s/>των<text:s/>οφειλόμενων<text:s/>εισφορών<text:s/>απευθείας<text:s/>στον<text:s/>ως<text:s/>άνω<text:s/>Οργανισμό<text:s/>προς<text:s/>εξόφληση<text:s/>των<text:s/>σχετικών<text:s/>οφειλών<text:s/>των<text:s/>εν<text:s/>λόγω<text:s/>δικαιούχων,</text:span></text:p>
      <text:p text:style-name="P60"><text:span text:style-name="T60_1">β)</text:span><text:span text:style-name="T60_2"><text:tab/></text:span><text:span text:style-name="T60_3">για<text:s/>τους<text:s/>δικαιούχους<text:s/>του<text:s/>άρθρου<text:s/>1<text:s/>της<text:s/>παρούσας,<text:s/>οι<text:s/>οποίοι<text:s/>έχουν<text:s/>καταβάλει<text:s/>μερικώς<text:s/>τις<text:s/>εισφορές<text:s/>τους<text:s/>στον<text:s/>ΕΔΟΕΑΠ<text:s/>για<text:s/>το<text:s/>χρονικό<text:s/>διάστημα<text:s/>01-01-2022<text:s/>έως<text:s/>31-12-2022:</text:span></text:p>
      <text:p text:style-name="P61"><text:span text:style-name="T61_1">i)</text:span><text:span text:style-name="T61_2"><text:tab/></text:span><text:span text:style-name="T61_3">στην<text:s/>καταβολή<text:s/>στον<text:s/>ΕΔΟΕΑΠ<text:s/>των<text:s/>υπολειπόμενων<text:s/>εισφορών<text:s/>τους<text:s/>που<text:s/>αναλογούν<text:s/>στην<text:s/>ως<text:s/>άνω<text:s/>χρονική<text:s/>περίοδο<text:s/>προς<text:s/>εξόφληση<text:s/>των<text:s/>σχετικών<text:s/>οφειλών<text:s/>τους<text:s/>και<text:s/>ii)<text:s/>στην<text:s/>καταβολή<text:s/>στους<text:s/>ιδίους<text:s/>ποσού<text:s/>ίσου<text:s/>με<text:s/>τις<text:s/>ήδη<text:s/>καταβληθείσες<text:s/>εισφορές<text:s/>τους<text:s/>για<text:s/>την<text:s/>εν<text:s/>λόγω<text:s/>χρονική<text:s/>περίοδο.</text:span></text:p>
      <text:p text:style-name="P62"><text:span text:style-name="T62_1">γ)</text:span><text:span text:style-name="T62_2"><text:tab/></text:span><text:span text:style-name="T62_3">για<text:s/>τους<text:s/>δικαιούχους<text:s/>του<text:s/>άρθρου<text:s/>1<text:s/>της<text:s/>παρούσας,<text:s/>οι<text:s/>οποίοι<text:s/>έχουν<text:s/>καταβάλει<text:s/>το<text:s/>σύνολο<text:s/>των<text:s/>εισφορών<text:s/>τους<text:s/>για<text:s/>το<text:s/>χρονικό<text:s/>διάστημα<text:s/>01-01-2022<text:s/>έως<text:s/>31-12-2022<text:s/>στον<text:s/>ΕΔΟΕΑΠ,<text:s/>στην<text:s/>καταβολή<text:s/>προς<text:s/>αυτούς<text:s/>ποσού<text:s/>ίσου<text:s/>με<text:s/>το<text:s/>ποσό<text:s/>των<text:s/>εισφορών<text:s/>τους<text:s/>που<text:s/>έχουν<text:s/>ήδη<text:s/>καταβληθεί<text:s/>για<text:s/>την<text:s/>εν<text:s/>λόγω<text:s/>χρονική<text:s/>περίοδο.</text:span></text:p>
      <text:p text:style-name="P63"><text:span text:style-name="T63_1">2.</text:span><text:span text:style-name="T63_2"><text:s/>Η<text:s/>καταβολή<text:s/>των<text:s/>οφειλών<text:s/>προς<text:s/>τον<text:s/>ΕΔΟΕΑΠ<text:s/>περιλαμβάνει<text:s/>και<text:s/>τις<text:s/>ληξιπρόθεσμες<text:s/>οφειλές<text:s/>που<text:s/>έχουν<text:s/>διαβιβαστεί<text:s/>από<text:s/>τον<text:s/>ως<text:s/>άνω<text:s/>Οργανισμό<text:s/>στο<text:s/>Κέντρο<text:s/>Είσπραξης<text:s/>Ασφαλιστικών<text:s/>Εισφορών<text:s/>(ΚΕΑΟ)<text:s/>για<text:s/>είσπραξη.</text:span></text:p>
      <text:p text:style-name="P64"><text:span text:style-name="T64_1">3.</text:span><text:span text:style-name="T64_2"><text:s/>Σε<text:s/>περίπτωση<text:s/>που<text:s/>δικαιούχος<text:s/>του<text:s/>άρθρου<text:s/>1<text:s/>της<text:s/>παρούσας<text:s/>δραστηριοποιείται<text:s/>με<text:s/>ενιαίο<text:s/>Αριθμό<text:s/>Φορολογικού<text:s/>Μητρώου<text:s/>σε<text:s/>περισσότερες<text:s/>της<text:s/>μίας<text:s/>κατηγορίας<text:s/>Μέσων<text:s/>Μαζικής<text:s/>Ενημέρωσης,<text:s/>εκ<text:s/>των<text:s/>οποίων<text:s/>κάποιες<text:s/>εντάσσονται<text:s/>στο<text:s/>ρυθμιστικό<text:s/>πεδίο<text:s/>του<text:s/>άρθρου<text:s/>1<text:s/>και<text:s/>κάποιες<text:s/>όχι<text:s/>και<text:s/>έχει<text:s/>δηλώσει<text:s/>ενιαία<text:s/>στον<text:s/>ΕΔΟΕΑΠ<text:s/>την<text:s/>εισφορά<text:s/>της<text:s/>περ.<text:s/>β’<text:s/>της<text:s/>παρ.<text:s/>1<text:s/>του<text:s/>άρθρου<text:s/>6<text:s/>του<text:s/>α.ν.<text:s/>248/<text:s/>1967<text:s/>(Α’<text:s/>243)<text:s/>και<text:s/>όχι<text:s/>ανά<text:s/>κατηγορία<text:s/>Μέσου,<text:s/>οφείλει<text:s/>να<text:s/>αποδείξει<text:s/>ο<text:s/>ίδιος<text:s/>με<text:s/>κάθε<text:s/>πρόσφορο<text:s/>τρόπο<text:s/>στον<text:s/>ΕΔΟΕΑΠ<text:s/>τον<text:s/>επιμερισμό<text:s/>της<text:s/>εισφοράς<text:s/>ανά<text:s/>κατηγορία<text:s/>Μέσου.<text:s/>Σε<text:s/>περίπτωση<text:s/>που<text:s/>αυτό<text:s/>δεν<text:s/>καταστεί<text:s/>εφικτό,<text:s/>λόγω<text:s/>αδυναμίας<text:s/>απόδειξης<text:s/>του<text:s/>επιμερισμού,<text:s/>τότε<text:s/>ο<text:s/>συγκεκριμένος<text:s/>δικαιούχος<text:s/>θα<text:s/>ενταχθεί<text:s/>στο<text:s/>χρηματοδοτικό<text:s/>πρόγραμμα<text:s/>με<text:s/>την<text:s/>κάλυψη<text:s/>ποσοστού<text:s/>20%<text:s/>της<text:s/>εισφοράς<text:s/>της<text:s/>περ.<text:s/>β’<text:s/>της<text:s/>παρ.<text:s/>1<text:s/>του<text:s/>άρθρου<text:s/>6<text:s/>του<text:s/>α.ν.<text:s/>248/1967<text:s/>(Α’<text:s/>243),<text:s/>για<text:s/>το<text:s/>χρονικό<text:s/>διάστημα<text:s/>01-01-2022<text:s/>έως<text:s/>31-12-2022,<text:s/>εφαρμοζόμενων<text:s/>κατά<text:s/>τα<text:s/>λοιπά<text:s/>των<text:s/>διατάξεων<text:s/>των<text:s/>παρ.<text:s/>1<text:s/>και<text:s/>2<text:s/>του<text:s/>παρόντος<text:s/>άρθρου.</text:span></text:p>
      <text:p text:style-name="P65"><text:span text:style-name="T65_1">4.</text:span><text:span text:style-name="T65_2"><text:s/>Η<text:s/>συνολική<text:s/>δαπάνη<text:s/>για<text:s/>την<text:s/>υλοποίηση<text:s/>του<text:s/>προγράμματος<text:s/>χρηματοδότησης<text:s/>δύναται<text:s/>να<text:s/>ανέλθει<text:s/>μέχρι<text:s/>του<text:s/>ποσού<text:s/>των<text:s/>εννέα<text:s/>εκατομμυρίων<text:s/>ευρώ<text:s/>(9.000.000)<text:s/>και<text:s/>θα<text:s/>βαρύνει<text:s/>τις<text:s/>πιστώσεις<text:s/>του<text:s/>προϋπολογισμού<text:s/>της<text:s/>Προεδρίας<text:s/>της<text:s/>Κυβέρνησης<text:s/>τρέχοντος<text:s/>οικονομικού<text:s/>έτους<text:s/>μετά<text:s/>από<text:s/>ενίσχυση<text:s/>αυτού<text:s/>από<text:s/>τον<text:s/>κρατικό<text:s/>προϋπολογισμό.</text:span></text:p>
      <text:p text:style-name="P66"><text:span text:style-name="T66_1">5.</text:span><text:span text:style-name="T66_2"><text:s/>Επισημαίνεται<text:s/>ότι<text:s/>η<text:s/>κάλυψη<text:s/>αφορά<text:s/>στο<text:s/>κεφάλαιο<text:s/>της<text:s/>εισφοράς<text:s/>της<text:s/>περ.<text:s/>β’<text:s/>της<text:s/>παρ.<text:s/>1<text:s/>του<text:s/>άρθρου<text:s/>6<text:s/>του<text:s/>α.ν.<text:s/>248/1967<text:s/>(Α’<text:s/>243),<text:s/>για<text:s/>την<text:s/>περίοδο<text:s/>01-01-2022<text:s/>έως<text:s/>31-12-2022.</text:span></text:p>
      <text:p text:style-name="P67"><text:span text:style-name="T67_1">6.</text:span><text:span text:style-name="T67_2"><text:s/>Ως<text:s/>ημερομηνία<text:s/>αναφοράς<text:s/>για<text:s/>την<text:s/>σύνταξη<text:s/>του<text:s/>πίνακα<text:s/>του<text:s/>σημείου<text:s/>ΙΙ<text:s/>του<text:s/>προοιμίου<text:s/>της<text:s/>παρούσας<text:s/>απόφασης,<text:s/>ορίζεται<text:s/>η<text:s/>τελευταία<text:s/>ημέρα<text:s/>υποβολής<text:s/>των<text:s/>αιτήσεων<text:s/>των<text:s/>δικαιούχων<text:s/>για<text:s/>την<text:s/>υπαγωγή<text:s/>τους<text:s/>στο<text:s/>πρόγραμμα<text:s/>χρηματοδότησης.</text:span></text:p>
      <text:p text:style-name="P68"><text:span text:style-name="T68_1">Ειδικότερα,<text:s/>ο<text:s/>ανωτέρω<text:s/>πίνακας<text:s/>θα<text:s/>περιέχει<text:s/>κατ’<text:s/>ελάχιστο<text:s/>τα<text:s/>εξής:</text:span></text:p>
      <text:p text:style-name="P69"><text:span text:style-name="T69_1">-</text:span><text:span text:style-name="T69_2"><text:tab/></text:span><text:span text:style-name="T69_3">ΕΠΩΝΥΜΙΑ<text:s/>ΔΙΚΑΙΟΥΧΟΥ</text:span></text:p>
      <text:p text:style-name="P70"><text:span text:style-name="T70_1">-</text:span><text:span text:style-name="T70_2"><text:tab/></text:span><text:span text:style-name="T70_3">ΑΦΜ</text:span></text:p>
      <text:p text:style-name="P71"><text:span text:style-name="T71_1">-</text:span><text:span text:style-name="T71_2"><text:tab/></text:span><text:span text:style-name="T71_3">ΙΒΑΝ</text:span></text:p>
      <text:p text:style-name="P72"><text:span text:style-name="T72_1">-</text:span><text:span text:style-name="T72_2"><text:tab/></text:span><text:span text:style-name="T72_3">ΑΡΙΘΜΟ<text:s/>Γ.Ε.ΜΗ.</text:span></text:p>
      <text:p text:style-name="P73"><text:span text:style-name="T73_1">-</text:span><text:span text:style-name="T73_2"><text:tab/></text:span><text:span text:style-name="T73_3">ΠΟΣΟ<text:s/>ΣΥΝΟΛΙΚΗΣ<text:s/>ΠΛΗΡΩΜΗΣ<text:s/>ΠΡΟΣ<text:s/>ΤΟΝ<text:s/>ΕΔΟΕΑΠ</text:span></text:p>
      <text:p text:style-name="P74"><text:span text:style-name="T74_1">-</text:span><text:span text:style-name="T74_2"><text:tab/></text:span><text:span text:style-name="T74_3">ΚΑΤΗΓΟΡΙΑ<text:s/>ΧΡΗΜΑΤΟΔΟΤΗΣΗΣ<text:s/>ΣΤΗΝ<text:s/>ΟΠΟΙΑ<text:s/>ΕΝΤΑΣΣΕΤΑΙ<text:s/>σύμφωνα<text:s/>με<text:s/>τα<text:s/>οριζόμενα<text:s/>στην<text:s/>παρ.<text:s/>1<text:s/>του<text:s/>παρόντος<text:s/>άρθρου.</text:span></text:p>
      <text:p text:style-name="P75"><text:span text:style-name="T75_1">7.</text:span><text:span text:style-name="T75_2"><text:s/>Ο<text:s/>ΕΔΟΕΑΠ,<text:s/>σε<text:s/>συνδυασμό<text:s/>με<text:s/>τα<text:s/>οριζόμενα<text:s/>στο<text:s/>άρθρο<text:s/>9<text:s/>της<text:s/>παρούσας<text:s/>απόφασης,<text:s/>οφείλει<text:s/>να<text:s/>προσδιορίσει:<text:s/>α)<text:s/>το<text:s/>ύψος<text:s/>του<text:s/>ποσού<text:s/>με<text:s/>το<text:s/>οποίο<text:s/>θα<text:s/>πρέπει<text:s/>να<text:s/>χρηματοδοτηθεί<text:s/>για<text:s/>την<text:s/>κάλυψη<text:s/>των<text:s/>οφειλόμενων<text:s/>εισφορών<text:s/>των<text:s/>δικαιούχων<text:s/>για<text:s/>το<text:s/>χρονικό<text:s/>διάστημα<text:s/>01-01-2022<text:s/>έως<text:s/>31-12-2022<text:s/>και</text:span></text:p>
      <text:p text:style-name="P76"><text:span text:style-name="T76_1">β)</text:span><text:span text:style-name="T76_2"><text:tab/></text:span><text:span text:style-name="T76_3">τα<text:s/>αναλυτικά<text:s/>ποσά,<text:s/>σύμφωνα<text:s/>με<text:s/>τον<text:s/>πίνακα<text:s/>του<text:s/>σημείου<text:s/>ΙΙ<text:s/>του<text:s/>προοιμίου<text:s/>της<text:s/>παρούσας<text:s/>απόφασης,<text:s/>τα<text:s/>οποία<text:s/>θα<text:s/>πρέπει<text:s/>να<text:s/>καταβληθούν<text:s/>από<text:s/>την<text:s/>Προεδρία<text:s/>της<text:s/>Κυβέρνησης<text:s/>στους<text:s/>εν<text:s/>λόγω<text:s/>δικαιούχους<text:s/>και<text:s/>αφορούν<text:s/>ήδη<text:s/>καταβληθείσες<text:s/>εισφορές<text:s/>προς<text:s/>τον<text:s/>Φορέα<text:s/>για<text:s/>το<text:s/>χρονικό<text:s/>διάστημα<text:s/>01-01-2022<text:s/>έως<text:s/>31-12-2022.</text:span></text:p>
      <text:h text:style-name="P77" text:outline-level="6"><text:span text:style-name="T77_1">Άρθρο<text:s/>4<text:s/></text:span></text:h>
      <text:h text:style-name="P78" text:outline-level="6"><text:span text:style-name="T78_1">Διαδικασία<text:s/>υποβολής<text:s/>αιτήσεων</text:span></text:h>
      <text:p text:style-name="P79"><text:span text:style-name="T79_1">και<text:s/>λοιπών<text:s/>δικαιολογητικών<text:s/>για<text:s/>την<text:s/>υπαγωγή</text:span></text:p>
      <text:p text:style-name="P80"><text:span text:style-name="T80_1">στο<text:s/>Πρόγραμμα</text:span></text:p>
      <text:p text:style-name="P81"><text:span text:style-name="T81_1">1.</text:span><text:span text:style-name="T81_2"><text:s/>Οι<text:s/>δικαιούχοι<text:s/>του<text:s/>άρθρου<text:s/>1<text:s/>της<text:s/>παρούσας,<text:s/>οι<text:s/>οποίοι<text:s/>επιθυμούν<text:s/>την<text:s/>υπαγωγή<text:s/>τους<text:s/>στο<text:s/>πρόγραμμα<text:s/>χρηματοδότησης<text:s/>πρέπει<text:s/>να<text:s/>υποβάλουν,<text:s/>δια<text:s/>του<text:s/>νόμιμου<text:s/>εκπροσώπου<text:s/>τους<text:s/>αίτηση<text:s/>υπαγωγής<text:s/>στο<text:s/>πρόγραμμα,<text:s/>συνοδευόμενη<text:s/>από<text:s/>το<text:s/>σύνολο<text:s/>των<text:s/>δικαιολογητικών<text:s/>του<text:s/>άρθρου<text:s/>6.</text:span></text:p>
      <text:p text:style-name="P82"><text:span text:style-name="T82_1">2.</text:span><text:span text:style-name="T82_2"><text:s/>Η<text:s/>αίτηση<text:s/>δύναται<text:s/>να<text:s/>υποβληθεί<text:s/>μέσω<text:s/>ηλεκτρονικού<text:s/>ταχυδρομείου<text:s/>σε<text:s/>ηλεκτρονική<text:s/>διεύθυνση<text:s/>η<text:s/>οποία<text:s/>θα<text:s/>ανακοινωθεί<text:s/>στον<text:s/>ιστότοπο<text:s/>του<text:s/>ΕΔΟΕΑΠ<text:s/>ειδικώς<text:s/>για<text:s/>τη<text:s/>συγκεκριμένη<text:s/>διαδικασία.<text:s/>Η<text:s/>προθεσμία<text:s/>υποβολής<text:s/>των<text:s/>αιτήσεων<text:s/>αρχίζει<text:s/>από<text:s/>την<text:s/>16-06-2023<text:s/>και<text:s/>λήγει<text:s/>μετά<text:s/>την<text:s/>πάροδο<text:s/>δέκα<text:s/>(10)<text:s/>ημερών.<text:s/>Ανάρτηση<text:s/>της<text:s/>παρούσας<text:s/>απόφασης<text:s/>θα<text:s/>πραγματοποιηθεί<text:s/>και<text:s/>στον<text:s/>ιστότοπο<text:s/>του<text:s/>ΕΔΟΕΑΠ<text:s/>αμελλητί<text:s/>με<text:s/>την<text:s/>έναρξη<text:s/>ισχύος<text:s/>της<text:s/>παρούσας.</text:span></text:p>
      <text:p text:style-name="P83"><text:span text:style-name="T83_1">3.</text:span><text:span text:style-name="T83_2"><text:s/>Ο<text:s/>ΕΔΟΕΑΠ<text:s/>οφείλει<text:s/>να<text:s/>αξιολογήσει<text:s/>τα<text:s/>υποβαλλόμενα<text:s/>δικαιολογητικά,<text:s/>πλην<text:s/>αυτών<text:s/>του<text:s/>ΠΑΡΑΡΤΗΜΑΤΟΣ<text:s/>Ι<text:s/>προκειμένου<text:s/>να<text:s/>διαπιστώσει<text:s/>τη<text:s/>συνδρομή<text:s/>των<text:s/>προϋποθέσεων<text:s/>του<text:s/>άρθρου<text:s/>5.</text:span></text:p>
      <text:p text:style-name="P84"><text:span text:style-name="T84_1">4.</text:span><text:span text:style-name="T84_2"><text:s/>Μετά<text:s/>το<text:s/>πέρας<text:s/>του<text:s/>ελέγχου<text:s/>των<text:s/>δικαιολογητικών<text:s/>ο<text:s/>ΕΔΟΕΑΠ<text:s/>αποστέλλει,<text:s/>έως<text:s/>τις<text:s/>03-07-2023,<text:s/>στη<text:s/>Διεύθυνση<text:s/>Εποπτείας<text:s/>Μέσων<text:s/>Ενημέρωσης<text:s/>της<text:s/>Γενικής<text:s/>Γραμματείας<text:s/>Επικοινωνίας<text:s/>και<text:s/>Ενημέρωσης:</text:span></text:p>
      <text:p text:style-name="P85"><text:span text:style-name="T85_1">α.<text:s/>Πίνακα,<text:s/>ως<text:s/>στο<text:s/>συνημμένο<text:s/>ΠΑΡΑΡΤΗΜΑ<text:s/>ΙΙ,<text:s/>συμπληρωμένο<text:s/>με<text:s/>τα<text:s/>απαραίτητα<text:s/>στοιχεία<text:s/>και<text:s/>εγκεκριμένο<text:s/>από<text:s/>το<text:s/>Διοικητικό<text:s/>Συμβούλιο<text:s/>του<text:s/>Οργανισμού.</text:span></text:p>
      <text:p text:style-name="P86"><text:span text:style-name="T86_1">β.<text:s/>Τα<text:s/>δικαιολογητικά<text:s/>του<text:s/>Παραρτήματος<text:s/>Ι<text:s/>που<text:s/>υπέβαλαν<text:s/>οι<text:s/>δικαιούχοι.</text:span></text:p>
      <text:p text:style-name="P87"><text:span text:style-name="T87_1">Μετά<text:s/>το<text:s/>πέρας<text:s/>της<text:s/>ανωτέρω<text:s/>προθεσμίας,<text:s/>ο<text:s/>ΕΔΟΕΑΠ<text:s/>δεν<text:s/>δύναται<text:s/>να<text:s/>αποστέλλει<text:s/>στη<text:s/>Διεύθυνση<text:s/>Εποπτείας<text:s/>Μέσων<text:s/>Ενημέρωσης<text:s/>της<text:s/>Γενικής<text:s/>Γραμματείας<text:s/>Επικοινωνίας<text:s/>και<text:s/>Ενημέρωσης<text:s/>της<text:s/>Προεδρίας<text:s/>της<text:s/>Κυβέρνησης<text:s/>νέο<text:s/>πίνακα<text:s/>ή<text:s/>άλλες<text:s/>αιτήσεις.</text:span></text:p>
      <text:p text:style-name="P88"><text:span text:style-name="T88_1">5.</text:span><text:span text:style-name="T88_2"><text:s/>Η<text:s/>Γενική<text:s/>Γραμματεία<text:s/>Επικοινωνίας<text:s/>και<text:s/>Ενημέρωσης<text:s/>διαπιστώνει<text:s/>τη<text:s/>συνδρομή<text:s/>των<text:s/>προϋποθέσεων<text:s/>του<text:s/>άρθρου<text:s/>5<text:s/>με<text:s/>βάση<text:s/>τα<text:s/>δικαιολογητικά<text:s/>του<text:s/>ΠΑΡΑΡΤΗΜΑΤΟΣ<text:s/>Ι.</text:span></text:p>
      <text:p text:style-name="P89"><text:span text:style-name="T89_1">6.</text:span><text:span text:style-name="T89_2"><text:s/>Η<text:s/>Διεύθυνση<text:s/>Εποπτείας<text:s/>Μέσων<text:s/>Ενημέρωσης<text:s/>της<text:s/>Γενικής<text:s/>Γραμματείας<text:s/>Επικοινωνίας<text:s/>και<text:s/>Ενημέρωσης,<text:s/>διατυπώνει<text:s/>την<text:s/>εισήγησή<text:s/>της<text:s/>προκειμένου<text:s/>να<text:s/>εκδοθεί<text:s/>η<text:s/>απόφαση<text:s/>του<text:s/>άρθρου<text:s/>9<text:s/>της<text:s/>παρούσας.</text:span></text:p>
      <text:h text:style-name="P90" text:outline-level="6"><text:span text:style-name="T90_1">Άρθρο<text:s/>5<text:s/></text:span></text:h>
      <text:h text:style-name="P91" text:outline-level="6"><text:span text:style-name="T91_1">Προϋποθέσεις<text:s/>υπαγωγής<text:s/>-</text:span></text:h>
      <text:p text:style-name="P92"><text:span text:style-name="T92_1">Επιλέξιμες<text:s/>επιχειρήσεις</text:span></text:p>
      <text:p text:style-name="P93"><text:span text:style-name="T93_1">Προκειμένου<text:s/>να<text:s/>υπαχθούν<text:s/>στο<text:s/>πρόγραμμα<text:s/>χρηματοδότησης<text:s/>οι<text:s/>δικαιούχοι<text:s/>του<text:s/>άρθρου<text:s/>1<text:s/>της<text:s/>παρούσας<text:s/>πρέπει<text:s/>να<text:s/>πληρούν<text:s/>σωρευτικά<text:s/>τις<text:s/>ακόλουθες<text:s/>προϋποθέσεις:</text:span></text:p>
      <text:p text:style-name="P94"><text:span text:style-name="T94_1">1.</text:span><text:span text:style-name="T94_2"><text:s/>Να<text:s/>είναι<text:s/>καταχωρημένες<text:s/>στο<text:s/>αντίστοιχο<text:s/>μητρώο<text:s/>του<text:s/>ΕΣΡ<text:s/>ως<text:s/>πάροχοι<text:s/>περιεχομένου<text:s/>επίγειας<text:s/>ψηφιακής<text:s/>τηλεοπτικής<text:s/>ευρυεκπομπής<text:s/>ελεύθερης<text:s/>λήψης<text:s/>εθνικής<text:s/>εμβέλειας,</text:span></text:p>
      <text:p text:style-name="P95"><text:span text:style-name="T95_1">2.</text:span><text:span text:style-name="T95_2"><text:s/>να<text:s/>μην<text:s/>έχει<text:s/>ανασταλεί<text:s/>ή<text:s/>διακοπεί<text:s/>η<text:s/>λειτουργία<text:s/>τους<text:s/>από<text:s/>το<text:s/>ΕΣΡ<text:s/>από<text:s/>την<text:s/>01-01-2022,</text:span></text:p>
      <text:p text:style-name="P96"><text:span text:style-name="T96_1">3.</text:span><text:span text:style-name="T96_2"><text:s/>να<text:s/>έχουν<text:s/>υποβάλει<text:s/>μέχρι<text:s/>και<text:s/>την<text:s/>προηγούμενη<text:s/>ημέρα<text:s/>από<text:s/>την<text:s/>υποβολή<text:s/>της<text:s/>αίτησης,<text:s/>όλες<text:s/>τις<text:s/>δηλώσεις<text:s/>ΦΠΑ<text:s/>για<text:s/>την<text:s/>περίοδο<text:s/>από<text:s/>1η<text:s/>Ιανουαρίου<text:s/>2022<text:s/>μέχρι<text:s/>την<text:s/>31η<text:s/>Δεκεμβρίου<text:s/>2022,<text:s/>εφόσον<text:s/>υποχρεούνται,</text:span></text:p>
      <text:p text:style-name="P97"><text:span text:style-name="T97_1">4.</text:span><text:span text:style-name="T97_2"><text:s/>να<text:s/>μην<text:s/>έχουν<text:s/>τεθεί<text:s/>σε<text:s/>αδράνεια<text:s/>από<text:s/>την<text:s/>1η<text:s/>Ιανουαρίου<text:s/>2022<text:s/>και<text:s/>μέχρι<text:s/>και<text:s/>την<text:s/>ημερομηνία<text:s/>ελέγχου<text:s/>πληρωμής,<text:s/>όπως<text:s/>αυτό<text:s/>προκύπτει<text:s/>από<text:s/>τα<text:s/>στοιχεία<text:s/>που<text:s/>τηρούνται<text:s/>στο<text:s/>φορολογικό<text:s/>μητρώο<text:s/>της<text:s/>Ανεξάρτητης<text:s/>Αρχής<text:s/>Δημοσίων<text:s/>Εσόδων<text:s/>(ΑΑΔΕ),</text:span></text:p>
      <text:p text:style-name="P98"><text:span text:style-name="T98_1">5.</text:span><text:span text:style-name="T98_2"><text:s/>να<text:s/>μην<text:s/>έχει<text:s/>ανασταλεί,<text:s/>μέχρι<text:s/>και<text:s/>την<text:s/>ημερομηνία<text:s/>ελέγχου<text:s/>πληρωμής<text:s/>της<text:s/>παρούσας<text:s/>η<text:s/>χρήση<text:s/>του<text:s/>ΑΦΜ<text:s/>τους<text:s/>για<text:s/>τη<text:s/>διενέργεια<text:s/>ενδοκοινοτικών<text:s/>συναλλαγών<text:s/>σύμφωνα<text:s/>με<text:s/>την<text:s/>υπό<text:s/>στοιχεία<text:s/>ΓΓΔΕ<text:s/>ΠΟΛ.<text:s/>1200/2015<text:s/>(Β’<text:s/>2001)<text:s/>απόφαση<text:s/>(εξαφανισμένος<text:s/>έμπορος),<text:s/>όπως<text:s/>αυτό<text:s/>προκύπτει<text:s/>από<text:s/>το<text:s/>φορολογικό<text:s/>μητρώο<text:s/>της<text:s/>Α.Α.Δ.Ε.,</text:span></text:p>
      <text:p text:style-name="P99"><text:span text:style-name="T99_1">6.</text:span><text:span text:style-name="T99_2"><text:s/>να<text:s/>μην<text:s/>έχουν<text:s/>στη<text:s/>διάθεσή<text:s/>τους<text:s/>προηγούμενη<text:s/>ενίσχυση<text:s/>η<text:s/>οποία<text:s/>έχει<text:s/>κηρυχθεί<text:s/>ασυμβίβαστη<text:s/>με<text:s/>απόφαση<text:s/>της<text:s/>Ευρωπαϊκής<text:s/>Επιτροπής.</text:span></text:p>
      <text:p text:style-name="P100"><text:span text:style-name="T100_1">Ο<text:s/>έλεγχος<text:s/>της<text:s/>εν<text:s/>λόγω<text:s/>προϋπόθεσης<text:s/>γίνεται<text:s/>και<text:s/>σε<text:s/>επίπεδο<text:s/>συνδεδεμένης<text:s/>επιχείρησης<text:s/>σύμφωνα<text:s/>με<text:s/>τον<text:s/>ορισμό<text:s/>του<text:s/>άρθρου<text:s/>2<text:s/>της<text:s/>παρούσας.</text:span></text:p>
      <text:p text:style-name="P101"><text:span text:style-name="T101_1">7.</text:span><text:span text:style-name="T101_2"><text:s/>Να<text:s/>μην<text:s/>τους<text:s/>έχουν<text:s/>επιβληθεί<text:s/>από<text:s/>την<text:s/>Ε.Ε.<text:s/>κυρώσεις<text:s/>σύμφωνα<text:s/>με<text:s/>την<text:s/>παρ.<text:s/>52<text:s/>της<text:s/>ανακοίνωσης<text:s/>2023/<text:s/>C101/03.</text:span></text:p>
      <text:h text:style-name="P102" text:outline-level="6"><text:span text:style-name="T102_1">Άρθρο<text:s/>6<text:s/></text:span></text:h>
      <text:h text:style-name="P103" text:outline-level="6"><text:span text:style-name="T103_1">Απαραίτητα<text:s/>Δικαιολογητικά</text:span></text:h>
      <text:p text:style-name="P104"><text:span text:style-name="T104_1">1.</text:span><text:span text:style-name="T104_2"><text:s/>Για<text:s/>τον<text:s/>έλεγχο<text:s/>της<text:s/>συνδρομής<text:s/>των<text:s/>ανωτέρω<text:s/>προϋποθέσεων,<text:s/>οι<text:s/>δικαιούχοι<text:s/>του<text:s/>άρθρου<text:s/>1<text:s/>της<text:s/>παρούσας<text:s/>υποχρεούνται,<text:s/>ταυτοχρόνως<text:s/>με<text:s/>την<text:s/>υποβολή<text:s/>της<text:s/>αίτησης,<text:s/>να<text:s/>συνυποβάλουν<text:s/>στον<text:s/>ΕΔΟΕΑΠ<text:s/>τα<text:s/>κάτωθι:</text:span></text:p>
      <text:p text:style-name="P105"><text:span text:style-name="T105_1">i.<text:s/>Για<text:s/>την<text:s/>απόδειξη<text:s/>της<text:s/>νόμιμης<text:s/>εκπροσώπησης,<text:s/>σχετικό<text:s/>πιστοποιητικό<text:s/>ισχύουσας<text:s/>εκπροσώπησης<text:s/>από<text:s/>το<text:s/>Γ.Ε.ΜΗ.,<text:s/>το<text:s/>οποίο<text:s/>πρέπει<text:s/>να<text:s/>έχει<text:s/>εκδοθεί<text:s/>έως<text:s/>τριάντα<text:s/>(30)<text:s/>εργάσιμες<text:s/>ημέρες<text:s/>πριν<text:s/>από<text:s/>την<text:s/>υποβολή<text:s/>του.<text:s/>Για<text:s/>την<text:s/>απόδειξη<text:s/>της<text:s/>νόμιμης<text:s/>σύστασης<text:s/>και<text:s/>των<text:s/>μεταβολών<text:s/>του<text:s/>νομικού<text:s/>προσώπου,<text:s/>εφόσον<text:s/>αυτή<text:s/>προκύπτει<text:s/>από<text:s/>πιστοποιητικό<text:s/>αρμόδιας<text:s/>αρχής<text:s/>(π.χ.<text:s/>γενικό<text:s/>πιστοποιητικό<text:s/>του<text:s/>Γ.Ε.ΜΗ.),<text:s/>αρκεί<text:s/>η<text:s/>υποβολή<text:s/>αυτού,<text:s/>εφόσον<text:s/>έχει<text:s/>εκδοθεί<text:s/>έως<text:s/>τρεις<text:s/>(3)<text:s/>μήνες<text:s/>πριν<text:s/>από<text:s/>την<text:s/>υποβολή<text:s/>του,</text:span></text:p>
      <text:p text:style-name="P106"><text:span text:style-name="T106_1">ii.<text:s/>πρόσφατη<text:s/>κατάσταση<text:s/>ενεργών<text:s/>δραστηριοτήτων<text:s/>(ΚΑΔ)<text:s/>της<text:s/>επιχείρησης<text:s/>μέσω<text:s/>της<text:s/>ιστοσελίδας<text:s/>gsis.gr<text:s/>με<text:s/>εμφανή<text:s/>την<text:s/>ημερομηνία<text:s/>εκτύπωσης,<text:s/>η<text:s/>οποία<text:s/>θα<text:s/>είναι<text:s/>μεταγενέστερη<text:s/>από<text:s/>την<text:s/>ημερομηνία<text:s/>έναρξης<text:s/>ισχύος<text:s/>της<text:s/>παρούσας,</text:span></text:p>
      <text:p text:style-name="P107"><text:span text:style-name="T107_1">iii.<text:s/>βεβαίωση<text:s/>έναρξης<text:s/>και<text:s/>μεταβολής<text:s/>εργασιών<text:s/>από<text:s/>την<text:s/>αρμόδια<text:s/>Δημόσια<text:s/>Οικονομική<text:s/>Υπηρεσία,</text:span></text:p>
      <text:p text:style-name="P108"><text:span text:style-name="T108_1">iv.<text:s/>βεβαίωση<text:s/>από<text:s/>το<text:s/>ΕΣΡ<text:s/>ότι<text:s/>είναι<text:s/>πάροχοι<text:s/>περιεχομένου<text:s/>επίγειας<text:s/>ψηφιακής<text:s/>τηλεοπτικής<text:s/>ευρυεκπομπής<text:s/>ελεύθερης<text:s/>λήψης<text:s/>εθνικής<text:s/>εμβέλειας,</text:span></text:p>
      <text:p text:style-name="P109"><text:span text:style-name="T109_1">v.<text:s/>αντίγραφα<text:s/>των<text:s/>περιοδικών<text:s/>δηλώσεων<text:s/>ΦΠΑ,<text:s/>για<text:s/>την<text:s/>τελευταία<text:s/>κλειόμενη<text:s/>οικονομική<text:s/>χρήση<text:s/>του<text:s/>2022,</text:span></text:p>
      <text:p text:style-name="P110"><text:span text:style-name="T110_1">vi.<text:s/>εκτύπωση<text:s/>πρόσφατης<text:s/>εικόνας<text:s/>στοιχείων<text:s/>της<text:s/>επιχείρησης<text:s/>από<text:s/>τα<text:s/>στοιχεία<text:s/>μητρώου<text:s/>της<text:s/>εφαρμογής<text:s/>myAADE,</text:span></text:p>
      <text:p text:style-name="P111"><text:span text:style-name="T111_1">vii.<text:s/>υπεύθυνη<text:s/>δήλωση,<text:s/>υπογεγραμμένη<text:s/>από<text:s/>τον<text:s/>νόμιμο<text:s/>εκπρόσωπο<text:s/>της<text:s/>δικαιούχου<text:s/>επιχείρησης<text:s/>του<text:s/>άρθρου<text:s/>1<text:s/>της<text:s/>παρούσας<text:s/>στην<text:s/>οποία<text:s/>να<text:s/>δηλώνεται<text:s/>ο<text:s/>αριθμός<text:s/>τραπεζικού<text:s/>λογαριασμού<text:s/>(IBAN)<text:s/>αυτής<text:s/>στον<text:s/>οποίο<text:s/>θα<text:s/>κατατεθούν<text:s/>τα<text:s/>σχετικά<text:s/>ποσά<text:s/>κατά<text:s/>τις<text:s/>διακρίσεις<text:s/>του<text:s/>άρθρου<text:s/>3<text:s/>της<text:s/>παρούσας.<text:s/>Η<text:s/>εν<text:s/>λόγω<text:s/>υπεύθυνη<text:s/>δήλωση<text:s/>θα<text:s/>συνοδεύεται<text:s/>από<text:s/>βεβαίωση<text:s/>τραπέζης<text:s/>με<text:s/>το<text:s/>IBAN<text:s/>του<text:s/>λογαριασμού<text:s/>του<text:s/>δικαιούχου<text:s/>ή<text:s/>αντίγραφο<text:s/>φύλλου<text:s/>κίνησης<text:s/>του<text:s/>λογαριασμού<text:s/>(εφόσον<text:s/>αναγράφεται<text:s/>ΙΒΑΝ,<text:s/>επωνυμία<text:s/>και<text:s/>ΑΦΜ<text:s/>δικαιούχου).<text:s/>Επίσης,<text:s/>στην<text:s/>εν<text:s/>λόγω<text:s/>υπεύθυνη<text:s/>δήλωση<text:s/>θα<text:s/>αναγράφεται<text:s/>ο<text:s/>ΑΦΜ<text:s/>του<text:s/>δικαιούχου.</text:span></text:p>
      <text:p text:style-name="P112"><text:span text:style-name="T112_1">2.</text:span><text:span text:style-name="T112_2"><text:s/>Όλα<text:s/>τα<text:s/>έγγραφα<text:s/>του<text:s/>παρόντος<text:s/>υποβάλλονται,<text:s/>σύμφωνα<text:s/>με<text:s/>τις<text:s/>διατάξεις<text:s/>του<text:s/>ν.<text:s/>4250/2014<text:s/>και<text:s/>του<text:s/>ν.<text:s/>4727/2020.<text:s/>Ειδικά<text:s/>τα<text:s/>αποδεικτικά<text:s/>τα<text:s/>οποία<text:s/>αποτελούν<text:s/>ιδιωτικά<text:s/>έγγραφα,<text:s/>μπορεί<text:s/>να<text:s/>γίνονται<text:s/>αποδεκτά<text:s/>και<text:s/>σε<text:s/>απλή<text:s/>φωτοτυπία,<text:s/>εφόσον<text:s/>συνυποβάλλεται<text:s/>υπεύθυνη<text:s/>δήλωση<text:s/>στην<text:s/>οποία<text:s/>βεβαιώνεται<text:s/>η<text:s/>ακρίβειά<text:s/>τους.</text:span></text:p>
      <text:p text:style-name="P113"><text:span text:style-name="T113_1">3.</text:span><text:span text:style-name="T113_2"><text:s/>Τα<text:s/>δικαιολογητικά<text:s/>και<text:s/>στοιχεία<text:s/>που<text:s/>προβλέπονται<text:s/>στο<text:s/>ΠΑΡΑΡΤΗΜΑ<text:s/>Ι<text:s/>της<text:s/>παρούσας,<text:s/>το<text:s/>οποίο<text:s/>και<text:s/>αποτελεί<text:s/>αναπόσπαστο<text:s/>μέρος<text:s/>της<text:s/>παρούσας.</text:span></text:p>
      <text:p text:style-name="P114"><text:span text:style-name="T114_1">4.</text:span><text:span text:style-name="T114_2"><text:s/>Σε<text:s/>κάθε<text:s/>περίπτωση,<text:s/>ελλείποντα<text:s/>δικαιολογητικά<text:s/>προσκομίζονται<text:s/>πριν<text:s/>από<text:s/>την<text:s/>οριστικοποίηση<text:s/>και<text:s/>αποστολή<text:s/>του<text:s/>υπό<text:s/>στοιχείο<text:s/>ΙΙ<text:s/>του<text:s/>προοιμίου<text:s/>της<text:s/>παρούσας<text:s/>πίνακα.</text:span></text:p>
      <text:p text:style-name="P115"><text:span text:style-name="T115_1">5.</text:span><text:span text:style-name="T115_2"><text:s/>Εάν<text:s/>απαιτούνται<text:s/>διευκρινίσεις<text:s/>σχετικά<text:s/>με<text:s/>τα<text:s/>δικαιολογητικά<text:s/>που<text:s/>υποβλήθηκαν,<text:s/>τίθεται<text:s/>από<text:s/>τον<text:s/>ΕΔΟΕΑΠ<text:s/>προς<text:s/>τον<text:s/>αιτούντα<text:s/>δικαιούχο<text:s/>του<text:s/>άρθρου<text:s/>1<text:s/>της<text:s/>παρούσας<text:s/>προθεσμία<text:s/>τρεις<text:s/>(3)<text:s/>εργάσιμων<text:s/>ημερών<text:s/>προκειμένου<text:s/>να<text:s/>παράσχει<text:s/>τις<text:s/>απαιτούμενες<text:s/>διευκρινίσεις,<text:s/>η<text:s/>οποία<text:s/>του<text:s/>ανακοινώνεται<text:s/>με<text:s/>κάθε<text:s/>πρόσφορο<text:s/>τρόπο.<text:s/>Ομοίως,<text:s/>διευκρινίσεις<text:s/>προς<text:s/>τους<text:s/>αιτούντες<text:s/>σε<text:s/>σχέση<text:s/>με<text:s/>τα<text:s/>δικαιολογητικά<text:s/>χορηγούνται<text:s/>από<text:s/>τον<text:s/>ΕΔΟΕΑΠ.<text:s/>Σε<text:s/>περίπτωση<text:s/>που<text:s/>διαπιστωθεί<text:s/>ότι<text:s/>τα<text:s/>δικαιολογητικά<text:s/>που<text:s/>υποβλήθηκαν<text:s/>δεν<text:s/>είναι<text:s/>πλήρη<text:s/>και<text:s/>υπάρχουν<text:s/>ελλείψεις<text:s/>σε<text:s/>αυτά,<text:s/>τίθεται<text:s/>από<text:s/>τον<text:s/>ΕΔΟΕΑΠ<text:s/>προς<text:s/>τον<text:s/>άνω<text:s/>δικαιούχο<text:s/>προθεσμία<text:s/>τρεις<text:s/>(3)<text:s/>εργασίμων<text:s/>ημερών,<text:s/>η<text:s/>οποία<text:s/>του<text:s/>ανακοινώνεται<text:s/>με<text:s/>κάθε<text:s/>πρόσφορο<text:s/>τρόπο,<text:s/>προκειμένου<text:s/>να<text:s/>συμπληρώσει<text:s/>τα<text:s/>ελλείποντα<text:s/>δικαιολογητικά.</text:span></text:p>
      <text:p text:style-name="P116"><text:span text:style-name="T116_1">6.</text:span><text:span text:style-name="T116_2"><text:s/>Υπεύθυνη<text:s/>δήλωση<text:s/>ότι<text:s/>δεν<text:s/>τους<text:s/>έχουν<text:s/>επιβληθεί<text:s/>από<text:s/>την<text:s/>Ε.Ε.<text:s/>κυρώσεις<text:s/>σύμφωνα<text:s/>με<text:s/>την<text:s/>παρ.<text:s/>52<text:s/>της<text:s/>ανακοίνωσης<text:s/>2023/C101/03.</text:span></text:p>
      <text:h text:style-name="P117" text:outline-level="6"><text:span text:style-name="T117_1">Άρθρο<text:s/>7<text:s/></text:span></text:h>
      <text:h text:style-name="P118" text:outline-level="6"><text:span text:style-name="T118_1">Έλεγχος<text:s/>σώρευσης</text:span></text:h>
      <text:p text:style-name="P119"><text:span text:style-name="T119_1">1.</text:span><text:span text:style-name="T119_2"><text:s/>Για<text:s/>τις<text:s/>επιχειρήσεις<text:s/>που<text:s/>λαμβάνουν<text:s/>ενίσχυση<text:s/>βάσει<text:s/>του<text:s/>Προσωρινού<text:s/>Πλαισίου,<text:s/>το<text:s/>συνολικό<text:s/>ποσό<text:s/>ενισχύσεων<text:s/>που<text:s/>έχουν<text:s/>λάβει<text:s/>από<text:s/>οποιοδήποτε<text:s/>πρόγραμμα<text:s/>βάσει<text:s/>του<text:s/>τμήματος<text:s/>2.1<text:s/>του<text:s/>Προσωρινού<text:s/>Πλαισίου,<text:s/>συνυπολογιζόμενης<text:s/>της<text:s/>χορηγούμενης<text:s/>δυνάμει<text:s/>της<text:s/>παρούσας<text:s/>ενίσχυσης,<text:s/>ελέγχεται<text:s/>σε<text:s/>επίπεδο<text:s/>συνδεδεμένης<text:s/>επιχείρησης,<text:s/>όπως<text:s/>αυτή<text:s/>ορίζεται<text:s/>στο<text:s/>άρθρο<text:s/>2,<text:s/>και<text:s/>δεν<text:s/>δύναται<text:s/>να<text:s/>υπερβαίνει<text:s/>το<text:s/>ποσό<text:s/>των<text:s/>δυο<text:s/>εκατομμυρίων<text:s/>2.000.000<text:s/>ευρώ.<text:s/>Σε<text:s/>περίπτωση<text:s/>υπέρβασης<text:s/>το<text:s/>υπερβάλλον<text:s/>ποσό<text:s/>περικόπτεται<text:s/>αναλόγως.<text:s/>Ο<text:s/>έλεγχος<text:s/>της<text:s/>σώρευσης<text:s/>διενεργείται<text:s/>από<text:s/>τη<text:s/>Διεύθυνση<text:s/>Εποπτείας<text:s/>Μέσων<text:s/>Ενημέρωσης<text:s/>της<text:s/>Γενικής<text:s/>Γραμματείας<text:s/>Επικοινωνίας<text:s/>και<text:s/>Ενημέρωσης<text:s/>σε<text:s/>πρώτη<text:s/>φάση<text:s/>με<text:s/>βάση<text:s/>τα<text:s/>σχετικά<text:s/>στοιχεία<text:s/>που<text:s/>υποβάλλει<text:s/>η<text:s/>επιχείρηση<text:s/>κατά<text:s/>την<text:s/>αίτηση<text:s/>σύμφωνα<text:s/>με<text:s/>το<text:s/>ΠΑΡΑΡΤΗΜΑ<text:s/>Ι,<text:s/>και<text:s/>το<text:s/>ύψος<text:s/>της<text:s/>ενίσχυσης<text:s/>που<text:s/>λαμβάνει<text:s/>βάσει<text:s/>της<text:s/>παρούσας<text:s/>προσαρμόζεται<text:s/>ανάλογα,<text:s/>ώστε<text:s/>να<text:s/>μην<text:s/>οδηγεί<text:s/>σε<text:s/>υπέρβαση<text:s/>των<text:s/>κατά<text:s/>περίπτωση<text:s/>ανωτέρω<text:s/>ορίων.<text:s/>Σε<text:s/>περίπτωση<text:s/>υποβολής<text:s/>αιτήσεων<text:s/>ενίσχυσης,<text:s/>στο<text:s/>πλαίσιο<text:s/>της<text:s/>παρούσας,<text:s/>από<text:s/>περισσότερες<text:s/>ή<text:s/>όλες<text:s/>τις<text:s/>επιχειρήσεις<text:s/>που<text:s/>συνθέτουν<text:s/>ενιαία<text:s/>επιχείρηση,<text:s/>και<text:s/>εφόσον,<text:s/>κατόπιν<text:s/>διασταύρωσης<text:s/>των<text:s/>σχετικών<text:s/>αιτήσεων,<text:s/>διαπιστωθεί<text:s/>ότι<text:s/>το<text:s/>συνολικό<text:s/>ποσό<text:s/>που<text:s/>αιτούνται<text:s/>οι<text:s/>εν<text:s/>λόγω<text:s/>επιχειρήσεις<text:s/>υπερβαίνει<text:s/>τα<text:s/>ανώτατα<text:s/>κατά<text:s/>περίπτωση<text:s/>όρια<text:s/>της<text:s/>παρούσας,<text:s/>το<text:s/>ύψος<text:s/>της<text:s/>ενίσχυσης<text:s/>για<text:s/>κάθε<text:s/>μία<text:s/>από<text:s/>αυτές<text:s/>μειώνεται<text:s/>αναλογικά,<text:s/>με<text:s/>βάση<text:s/>το<text:s/>αιτούμενο<text:s/>από<text:s/>κάθε<text:s/>μία<text:s/>επιχείρηση<text:s/>ποσό,<text:s/>προκειμένου<text:s/>το<text:s/>συνολικό<text:s/>εγκριθέν<text:s/>ποσό<text:s/>ενίσχυσης<text:s/>ανά<text:s/>ενιαία<text:s/>επιχείρηση<text:s/>να<text:s/>μην<text:s/>υπερβαίνει<text:s/>τα<text:s/>εν<text:s/>λόγω<text:s/>όρια.</text:span></text:p>
      <text:h text:style-name="P120" text:outline-level="6"><text:span text:style-name="T120_1">Άρθρο<text:s/>8<text:s/></text:span></text:h>
      <text:h text:style-name="P121" text:outline-level="6"><text:span text:style-name="T121_1">Υποχρέωση<text:s/>διαφάνειας<text:s/>και<text:s/>άλλες<text:s/>υποχρεώσεις</text:span></text:h>
      <text:p text:style-name="P122"><text:span text:style-name="T122_1">1.</text:span><text:span text:style-name="T122_2"><text:s/>Οι<text:s/>ενισχύσεις<text:s/>άνω<text:s/>των<text:s/>100.000<text:s/>ευρώ<text:s/>που<text:s/>χορηγούνται<text:s/>δυνάμει<text:s/>του<text:s/>Προσωρινού<text:s/>Πλαισίου<text:s/>στο<text:s/>πλαίσιο<text:s/>της<text:s/>παρούσας<text:s/>αναρτώνται<text:s/>από<text:s/>την<text:s/>αρμόδια<text:s/>υπηρεσία,<text:s/>ήτοι<text:s/>την<text:s/>Γενική<text:s/>Γραμματεία<text:s/>Επικοινωνίας<text:s/>και<text:s/>Ενημέρωσης<text:s/>στην<text:s/>εφαρμογή<text:s/>της<text:s/>Ε.Ε.<text:s/>για<text:s/>την<text:s/>διαφάνεια<text:s/>«Transparency<text:s/>Award<text:s/>Module»<text:s/>(ΤΑΜ),<text:s/>εντός<text:s/>ενός<text:s/>έτους<text:s/>από<text:s/>την<text:s/>χορήγησή<text:s/>τους,<text:s/>σύμφωνα<text:s/>με<text:s/>τα<text:s/>οριζόμενα<text:s/>στο<text:s/>σημείο<text:s/>87<text:s/>του<text:s/>Προσωρινού<text:s/>Πλαισίου<text:s/>και<text:s/>στο<text:s/>άρθρο<text:s/>32<text:s/>του<text:s/>ν.<text:s/>5000/2022<text:s/>(Α’<text:s/>226).</text:span></text:p>
      <text:p text:style-name="P123"><text:span text:style-name="T123_1">2.</text:span><text:span text:style-name="T123_2"><text:s/>Με<text:s/>τη<text:s/>λήψη<text:s/>της<text:s/>ενίσχυσης<text:s/>τεκμαίρεται<text:s/>η<text:s/>συναίνεση<text:s/>του<text:s/>δικαιούχου<text:s/>-<text:s/>λήπτη<text:s/>της<text:s/>ενίσχυσης<text:s/>για<text:s/>τη<text:s/>δημοσιοποίηση<text:s/>των<text:s/>στοιχείων<text:s/>για<text:s/>την<text:s/>ενίσχυση<text:s/>που<text:s/>έλαβε.</text:span></text:p>
      <text:p text:style-name="P124"><text:span text:style-name="T124_1">3.</text:span><text:span text:style-name="T124_2"><text:s/>Οι<text:s/>δικαιούχοι<text:s/>υποχρεούνται<text:s/>να<text:s/>υποβάλουν<text:s/>κάθε<text:s/>στοιχείο,<text:s/>έγγραφο<text:s/>ή<text:s/>άλλη<text:s/>πληροφορία<text:s/>τους<text:s/>ζητηθεί<text:s/>αρμοδίως,<text:s/>ιδίως,<text:s/>για<text:s/>τον<text:s/>έλεγχο<text:s/>πλήρωσης<text:s/>των<text:s/>προϋποθέσεων<text:s/>χορήγησης<text:s/>της<text:s/>ενίσχυσης.</text:span></text:p>
      <text:p text:style-name="P125"><text:span text:style-name="T125_1">4.</text:span><text:span text:style-name="T125_2"><text:s/>Σε<text:s/>περίπτωση<text:s/>που<text:s/>κατά<text:s/>τον<text:s/>έλεγχο<text:s/>της<text:s/>επιχείρησης<text:s/>από<text:s/>τη<text:s/>χορηγούσα<text:s/>Αρχή<text:s/>ή<text:s/>άλλο<text:s/>αρμόδιο<text:s/>όργανο<text:s/>ελέγχου<text:s/>διαπιστωθεί<text:s/>μη<text:s/>τήρηση<text:s/>των<text:s/>όρων<text:s/>της<text:s/>παρούσας,<text:s/>υπέρβαση<text:s/>του<text:s/>ανώτατου<text:s/>ορίου<text:s/>ενίσχυσης,<text:s/>ή<text:s/>υποβολή<text:s/>ψευδών<text:s/>στοιχείων,<text:s/>ζητείται<text:s/>η<text:s/>άμεση<text:s/>ανάκτηση<text:s/>του<text:s/>συνόλου<text:s/>της<text:s/>χορηγηθείσας<text:s/>ενίσχυσης<text:s/>εντόκως<text:s/>από<text:s/>την<text:s/>ημερομηνία<text:s/>που<text:s/>τέθηκε<text:s/>στη<text:s/>διάθεση<text:s/>της<text:s/>δικαιούχου<text:s/>επιχείρησης<text:s/>εκ<text:s/>των<text:s/>αναφερόμενων<text:s/>στην<text:s/>παρ.<text:s/>2<text:s/>του<text:s/>άρθρου<text:s/>1,<text:s/>με<text:s/>βάση<text:s/>το<text:s/>επιτόκιο<text:s/>ανάκτησης<text:s/>που<text:s/>ορίζεται,<text:s/>για<text:s/>κάθε<text:s/>ημερολογιακό<text:s/>έτος,<text:s/>από<text:s/>την<text:s/>Ευρωπαϊκή<text:s/>Επιτροπή<text:s/>για<text:s/>την<text:s/>Ελλάδα<text:s/>και<text:s/>δημοσιεύεται<text:s/>στην<text:s/>Επίσημη<text:s/>Εφημερίδα<text:s/>της<text:s/>Ευρωπαϊκής<text:s/>Ένωσης,<text:s/>σύμφωνα<text:s/>με<text:s/>τα<text:s/>οριζόμενα<text:s/>στο<text:s/>κεφ.<text:s/>V<text:s/>του<text:s/>κανονισμού<text:s/>(ΕΚ)<text:s/>794/2004<text:s/>της<text:s/>Επιτροπής.</text:span></text:p>
      <text:p text:style-name="P126"><text:span text:style-name="T126_1">5.</text:span><text:span text:style-name="T126_2"><text:s/>Η<text:s/>Γενική<text:s/>Γραμματεία<text:s/>Επικοινωνίας<text:s/>και<text:s/>Ενημέρωσης<text:s/>έχει<text:s/>τη<text:s/>γενική<text:s/>εποπτεία<text:s/>και<text:s/>την<text:s/>ευθύνη<text:s/>της<text:s/>διοικητικής<text:s/>υποστήριξης<text:s/>της<text:s/>δράσης.<text:s/>Στο<text:s/>πλαίσιο<text:s/>των<text:s/>αρμοδιοτήτων<text:s/>της,<text:s/>αναλαμβάνει<text:s/>την<text:s/>υποχρέωση<text:s/>της<text:s/>επιβεβαίωσης<text:s/>τήρησης<text:s/>των<text:s/>υποχρεώσεων<text:s/>των<text:s/>δικαιούχων<text:s/>της<text:s/>ενίσχυσης<text:s/>και<text:s/>τηρεί<text:s/>λεπτομερή<text:s/>αρχεία<text:s/>για<text:s/>τουλάχιστον<text:s/>δέκα<text:s/>(10)<text:s/>έτη<text:s/>από<text:s/>την<text:s/>ημερομηνία<text:s/>χορήγησης<text:s/>των<text:s/>μεμονωμένων<text:s/>ενισχύσεων,<text:s/>από<text:s/>τα<text:s/>οποία<text:s/>αποδεικνύεται<text:s/>ότι<text:s/>τηρήθηκαν<text:s/>οι<text:s/>απαιτούμενες,<text:s/>εκ<text:s/>της<text:s/>παρούσας,<text:s/>προϋποθέσεις<text:s/>για<text:s/>την<text:s/>χορήγηση<text:s/>της<text:s/>ενίσχυσης.<text:s/>Επίσης,<text:s/>η<text:s/>εν<text:s/>λόγω<text:s/>υπηρεσία<text:s/>μεριμνά<text:s/>για<text:s/>την<text:s/>ανάρτηση<text:s/>των<text:s/>ενισχύσεων<text:s/>που<text:s/>χορηγούνται<text:s/>βάσει<text:s/>του<text:s/>Προσωρινού<text:s/>Πλαισίου<text:s/>στο<text:s/>ΤΑΜ<text:s/>κατά<text:s/>τα<text:s/>προβλεπόμενα<text:s/>στην<text:s/>παρ.<text:s/>1,<text:s/>καθώς<text:s/>και<text:s/>για<text:s/>την<text:s/>υποβολή<text:s/>των<text:s/>ετήσιων<text:s/>εκθέσεων<text:s/>στην<text:s/>Ευρωπαϊκή<text:s/>Επιτροπή<text:s/>κατά<text:s/>τα<text:s/>προβλεπόμενα<text:s/>στα<text:s/>σημεία<text:s/>87<text:s/>και<text:s/>89<text:s/>του<text:s/>Προσωρινού<text:s/>Πλαισίου.</text:span></text:p>
      <text:h text:style-name="P127" text:outline-level="6"><text:span text:style-name="T127_1">Άρθρο<text:s/>9<text:s/></text:span></text:h>
      <text:h text:style-name="P128" text:outline-level="6"><text:span text:style-name="T128_1">Απόφαση<text:s/>υπαγωγής</text:span></text:h>
      <text:p text:style-name="P129"><text:span text:style-name="T129_1">1.</text:span><text:span text:style-name="T129_2"><text:s/>Oι<text:s/>δικαιούχοι<text:s/>του<text:s/>άρθρου<text:s/>1<text:s/>της<text:s/>παρούσας<text:s/>υπάγονται<text:s/>στο<text:s/>πρόγραμμα<text:s/>χρηματοδότησης<text:s/>με<text:s/>απόφαση<text:s/>ή<text:s/>αποφάσεις<text:s/>του<text:s/>Υφυπουργού<text:s/>στον<text:s/>οποίο<text:s/>έχουν<text:s/>ανατεθεί<text:s/>οι<text:s/>αρμοδιότητες<text:s/>της<text:s/>Γενικής<text:s/>Γραμματείας<text:s/>Επικοινωνίας<text:s/>και<text:s/>Ενημέρωσης<text:s/>της<text:s/>Προεδρίας<text:s/>της<text:s/>Κυβέρνησης.<text:s/>Η<text:s/>εν<text:s/>λόγω<text:s/>απόφαση<text:s/>ή<text:s/>αποφάσεις<text:s/>αναρτώνται<text:s/>στη<text:s/>Διαύγεια,<text:s/>σύμφωνα<text:s/>με<text:s/>τα<text:s/>παρασχόμενα<text:s/>από<text:s/>τον<text:s/>ΕΔΟΕΑΠ<text:s/>στοιχεία,<text:s/>κατόπιν<text:s/>εισήγησης<text:s/>της<text:s/>Διεύθυνσης<text:s/>Εποπτείας<text:s/>Μέσων<text:s/>Ενημέρωσης<text:s/>της<text:s/>Γενικής<text:s/>Γραμματείας<text:s/>Επικοινωνίας<text:s/>και<text:s/>Ενημέρωσης<text:s/>της<text:s/>Προεδρίας<text:s/>της<text:s/>Κυβέρνησης.<text:s/>Στις<text:s/>ως<text:s/>άνω<text:s/>αποφάσεις<text:s/>αναφέρονται<text:s/>οι<text:s/>τελικοί<text:s/>δικαιούχοι,<text:s/>οι<text:s/>οποίοι<text:s/>έχουν<text:s/>υπαχθεί<text:s/>στο<text:s/>πρόγραμμα<text:s/>χρηματοδότησης.</text:span></text:p>
      <text:p text:style-name="P130"><text:span text:style-name="T130_1">2.</text:span><text:span text:style-name="T130_2"><text:s/>Για<text:s/>την<text:s/>έκδοση<text:s/>της<text:s/>απόφασης<text:s/>ή<text:s/>των<text:s/>αποφάσεων<text:s/>του<text:s/>παρόντος<text:s/>πραγματοποιείται<text:s/>από<text:s/>τη<text:s/>Μονάδα<text:s/>Διοικητικής<text:s/>και<text:s/>Οικονομικής<text:s/>Υποστήριξης<text:s/>της<text:s/>Προεδρίας<text:s/>της<text:s/>Κυβέρνησης<text:s/>η<text:s/>δέσμευση<text:s/>της<text:s/>αντίστοιχης<text:s/>πίστωσης<text:s/>έως<text:s/>του<text:s/>ποσού<text:s/>των<text:s/>9.000.000<text:s/>ευρώ.</text:span></text:p>
      <text:h text:style-name="P131" text:outline-level="6"><text:span text:style-name="T131_1">Άρθρο<text:s/>10<text:s/></text:span></text:h>
      <text:h text:style-name="P132" text:outline-level="6"><text:span text:style-name="T132_1">Διαδικασία<text:s/>και<text:s/>δικαιολογητικά<text:s/>καταβολής<text:s/>οικονομικής<text:s/>ενίσχυσης</text:span></text:h>
      <text:p text:style-name="P133"><text:span text:style-name="T133_1">1.</text:span><text:span text:style-name="T133_2"><text:s/>Το<text:s/>ποσό<text:s/>της<text:s/>χρηματοδότησης<text:s/>που<text:s/>αφορά<text:s/>στην<text:s/>κάλυψη<text:s/>οφειλών<text:s/>των<text:s/>δικαιούχων<text:s/>του<text:s/>άρθρου<text:s/>1<text:s/>προς<text:s/>τον<text:s/>ΕΔΟΕΑΠ,<text:s/>κατά<text:s/>τις<text:s/>διακρίσεις<text:s/>της<text:s/>παρ.<text:s/>1<text:s/>του<text:s/>άρθρου<text:s/>3<text:s/>του<text:s/>παρόντος,<text:s/>καταβάλλεται<text:s/>απευθείας<text:s/>στον<text:s/>ΕΔΟΕΑΠ,<text:s/>εντός<text:s/>διαστήματος<text:s/>δύο<text:s/>μηνών<text:s/>από<text:s/>τη<text:s/>δημοσίευση<text:s/>της<text:s/>απόφασης<text:s/>ή<text:s/>των<text:s/>αποφάσεων<text:s/>του<text:s/>άρθρου<text:s/>9<text:s/>στο<text:s/>πρόγραμμα<text:s/>«Διαύγεια».<text:s/>Μετά<text:s/>την<text:s/>καταβολή<text:s/>του<text:s/>ως<text:s/>άνω<text:s/>ποσού<text:s/>στον<text:s/>ΕΔΟΕΑΠ<text:s/>και<text:s/>εντός<text:s/>χρονικού<text:s/>διαστήματος<text:s/>ενός<text:s/>(1)<text:s/>μηνός<text:s/>από<text:s/>αυτή,<text:s/>ο<text:s/>Οργανισμός<text:s/>οφείλει<text:s/>να<text:s/>ενημερώσει<text:s/>εγγράφως<text:s/>το<text:s/>ΚΕΑΟ<text:s/>για<text:s/>το<text:s/>σύνολο<text:s/>των<text:s/>εισφορών<text:s/>που<text:s/>καταβλήθηκαν,<text:s/>προκειμένου<text:s/>το<text:s/>τελευταίο<text:s/>να<text:s/>προχωρήσει<text:s/>σε<text:s/>διαγραφή<text:s/>των<text:s/>οφειλών<text:s/>και<text:s/>άρση<text:s/>κάθε<text:s/>μέτρου<text:s/>αναγκαστικής<text:s/>εκτέλεσης,<text:s/>σύμφωνα<text:s/>με<text:s/>τις<text:s/>διατάξεις<text:s/>του<text:s/>Κώδικα<text:s/>Είσπραξης<text:s/>Δημοσίων<text:s/>Εσόδων<text:s/>(ΚΕΔΕ<text:s/>-<text:s/>ν.δ.<text:s/>356/1974)<text:s/>που<text:s/>οφείλεται<text:s/>στις<text:s/>εν<text:s/>λόγω<text:s/>οφειλές.</text:span></text:p>
      <text:p text:style-name="P134"><text:span text:style-name="T134_1">2.</text:span><text:span text:style-name="T134_2"><text:s/>Το<text:s/>ποσό<text:s/>της<text:s/>χρηματοδότησης<text:s/>που<text:s/>αφορά<text:s/>σε<text:s/>ήδη<text:s/>καταβληθείσες<text:s/>εισφορές<text:s/>των<text:s/>επιχειρήσεων<text:s/>του<text:s/>άρθρου<text:s/>1,<text:s/>κατά<text:s/>τις<text:s/>διακρίσεις<text:s/>της<text:s/>παρ.<text:s/>1<text:s/>του<text:s/>άρθρου<text:s/>3<text:s/>του<text:s/>παρόντος,<text:s/>καταβάλλεται<text:s/>από<text:s/>την<text:s/>Προεδρία<text:s/>της<text:s/>Κυβέρνησης<text:s/>στους<text:s/>δικαιούχους<text:s/>σύμφωνα<text:s/>με<text:s/>την<text:s/>απόφαση<text:s/>ή<text:s/>αποφάσεις<text:s/>του<text:s/>άρθρου<text:s/>9.<text:s/>Η<text:s/>απόφαση<text:s/>αποτελεί<text:s/>και<text:s/>το<text:s/>προαπαιτούμενο<text:s/>δικαιολογητικό<text:s/>εκκαθάρισης<text:s/>των<text:s/>σχετικών<text:s/>δαπανών.<text:s/>Το<text:s/>ποσό<text:s/>αυτό,<text:s/>δεν<text:s/>υπόκειται<text:s/>σε<text:s/>οποιαδήποτε<text:s/>κράτηση<text:s/>ή<text:s/>φόρο,<text:s/>συμπεριλαμβανομένου<text:s/>του<text:s/>φόρου<text:s/>προστιθέμενης<text:s/>αξίας<text:s/>(Φ.Π.Α.),<text:s/>υπό<text:s/>την<text:s/>επιφύλαξη<text:s/>τυχόν<text:s/>διενέργειας<text:s/>αυτεπάγγελτου<text:s/>συμψηφισμού<text:s/>απαιτήσεων<text:s/>του<text:s/>Δημοσίου<text:s/>ή<text:s/>και<text:s/>των<text:s/>ασφαλιστικών<text:s/>φορέων<text:s/>έναντι<text:s/>του<text:s/>δικαιούχου.<text:s/>Δεν<text:s/>επιτρέπεται<text:s/>η<text:s/>εκχώρηση<text:s/>του<text:s/>ποσού<text:s/>της<text:s/>οικονομικής<text:s/>ενίσχυσης<text:s/>σε<text:s/>τρίτους.</text:span></text:p>
      <text:p text:style-name="P135"><text:span text:style-name="T135_1">3.</text:span><text:span text:style-name="T135_2"><text:s/>Η<text:s/>καταβολή<text:s/>των<text:s/>αναφερομένων<text:s/>στην<text:s/>παρούσα<text:s/>χρηματικών<text:s/>ποσών<text:s/>προς<text:s/>τον<text:s/>ΕΔΟΕΑΠ,<text:s/>διενεργείται<text:s/>με<text:s/>τακτικό<text:s/>χρηματικό<text:s/>ένταλμα<text:s/>που<text:s/>εκδίδεται<text:s/>από<text:s/>τη<text:s/>Μονάδα<text:s/>Διοικητικής<text:s/>και<text:s/>Οικονομικής<text:s/>Υποστήριξης<text:s/>της<text:s/>Προεδρίας<text:s/>της<text:s/>Κυβέρνησης<text:s/>σύμφωνα<text:s/>με<text:s/>τα<text:s/>ακόλουθα<text:s/>δικαιολογητικά:</text:span></text:p>
      <text:p text:style-name="P136"><text:span text:style-name="T136_1">i.<text:s/>Αντίγραφο<text:s/>απόφασης<text:s/>ανάληψης<text:s/>υποχρέωσης<text:s/>της<text:s/>σχετικής<text:s/>δαπάνης.</text:span></text:p>
      <text:p text:style-name="P137"><text:span text:style-name="T137_1">ii.<text:s/>Κατάσταση<text:s/>πληρωμής<text:s/>της<text:s/>δαπάνης<text:s/>σε<text:s/>δύο<text:s/>(2)<text:s/>αντίτυπα,<text:s/>υπογεγραμμένη<text:s/>από<text:s/>τον<text:s/>Διατάκτη.</text:span></text:p>
      <text:p text:style-name="P138"><text:span text:style-name="T138_1">iii.<text:s/>Αντίγραφο<text:s/>απόφασης<text:s/>του<text:s/>άρθρου<text:s/>9.</text:span></text:p>
      <text:p text:style-name="P139"><text:span text:style-name="T139_1">iv)</text:span><text:span text:style-name="T139_2"><text:tab/></text:span><text:span text:style-name="T139_3">Aντίγραφο<text:s/>του<text:s/>τραπεζικού<text:s/>λογαριασμού<text:s/>ΙΒΑΝ<text:s/>από<text:s/>το<text:s/>ηλεκτρονικό<text:s/>σύστημα<text:s/>της<text:s/>τράπεζας<text:s/>του<text:s/>δικαιούχου<text:s/>ή<text:s/>από<text:s/>την<text:s/>εφαρμογή<text:s/>taxisnet.</text:span></text:p>
      <text:p text:style-name="P140"><text:span text:style-name="T140_1">v)</text:span><text:span text:style-name="T140_2"><text:tab/></text:span><text:span text:style-name="T140_3">Υπεύθυνη<text:s/>δήλωση,<text:s/>υπογεγραμμένη<text:s/>από<text:s/>τον<text:s/>νόμιμο<text:s/>εκπρόσωπο<text:s/>της<text:s/>δικαιούχου<text:s/>επιχείρησης<text:s/>στην<text:s/>οποία<text:s/>να<text:s/>δηλώνεται<text:s/>ο<text:s/>αριθμός<text:s/>τραπεζικού<text:s/>λογαριασμού<text:s/>(IBAN)<text:s/>αυτής.<text:s/>Επίσης,<text:s/>στην<text:s/>εν<text:s/>λόγω<text:s/>υπεύθυνη<text:s/>δήλωση<text:s/>θα<text:s/>αναγράφεται<text:s/>ο<text:s/>ΑΦΜ<text:s/>του<text:s/>δικαιούχου.</text:span></text:p>
      <text:p text:style-name="P141"><text:span text:style-name="T141_1">vi.<text:s/>Πλην<text:s/>των<text:s/>ανωτέρω<text:s/>δικαιολογητικών<text:s/>δύναται<text:s/>να<text:s/>αναζητείται<text:s/>κάθε<text:s/>άλλο<text:s/>σχετικό<text:s/>παραστατικό<text:s/>στοιχείο<text:s/>που<text:s/>κρίνεται<text:s/>αναγκαίο<text:s/>από<text:s/>τη<text:s/>Μονάδα<text:s/>Διοικητικής<text:s/>και<text:s/>Οικονομικής<text:s/>Υποστήριξης.</text:span></text:p>
      <text:p text:style-name="P142"><text:span text:style-name="T142_1">4.</text:span><text:span text:style-name="T142_2"><text:s/>Η<text:s/>Προεδρία<text:s/>της<text:s/>Κυβέρνησης<text:s/>δύναται<text:s/>να<text:s/>πραγματοποιεί<text:s/>οποιαδήποτε<text:s/>κατά<text:s/>την<text:s/>κρίση<text:s/>της<text:s/>αναγκαία<text:s/>επαλήθευση<text:s/>προκειμένου<text:s/>να<text:s/>προβεί:</text:span></text:p>
      <text:p text:style-name="P143"><text:span text:style-name="T143_1">α)</text:span><text:span text:style-name="T143_2"><text:tab/></text:span><text:span text:style-name="T143_3">Στην<text:s/>απευθείας<text:s/>καταβολή<text:s/>των<text:s/>ποσών,<text:s/>όπως<text:s/>προκύπτουν<text:s/>από<text:s/>την<text:s/>ως<text:s/>άνω<text:s/>απόφαση<text:s/>ή<text:s/>αποφάσεις<text:s/>του<text:s/>άρθρου<text:s/>9,<text:s/>στους<text:s/>δικαιούχους<text:s/>της<text:s/>χρηματοδότησης,<text:s/>με<text:s/>την<text:s/>έκδοση<text:s/>τακτικών<text:s/>χρηματικών<text:s/>ενταλμάτων<text:s/>πληρωμής,</text:span></text:p>
      <text:p text:style-name="P144"><text:span text:style-name="T144_1">β)</text:span><text:span text:style-name="T144_2"><text:tab/></text:span><text:span text:style-name="T144_3">στην<text:s/>απευθείας<text:s/>απόδοση<text:s/>στον<text:s/>ΕΔΟΕΑΠ<text:s/>των<text:s/>οφειλόμενων<text:s/>ποσών<text:s/>εισφορών<text:s/>κατά<text:s/>τις<text:s/>διακρίσεις<text:s/>της<text:s/>παρ.<text:s/>1<text:s/>του<text:s/>άρθρου<text:s/>3<text:s/>του<text:s/>παρόντος,<text:s/>με<text:s/>την<text:s/>έκδοση<text:s/>τακτικού<text:s/>χρηματικού<text:s/>εντάλματος<text:s/>πληρωμής.<text:s/>Τα<text:s/>αποδεικτικά<text:s/>φορολογικής<text:s/>και<text:s/>ασφαλιστικής<text:s/>ενημερότητας<text:s/>αναζητούνται<text:s/>κατά<text:s/>τη<text:s/>διαδικασία<text:s/>πληρωμής,<text:s/>οπότε<text:s/>και<text:s/>ελέγχεται<text:s/>η<text:s/>τυχόν<text:s/>συνδρομή<text:s/>προϋποθέσεων<text:s/>συμψηφισμού,<text:s/>βάσει<text:s/>της<text:s/>κείμενης<text:s/>νομοθεσίας.</text:span></text:p>
      <text:p text:style-name="P145"><text:span text:style-name="T145_1">5.</text:span><text:span text:style-name="T145_2"><text:s/>Σε<text:s/>κάθε<text:s/>περίπτωση<text:s/>η<text:s/>διαδικασία<text:s/>καταβολής<text:s/>προς<text:s/>τον<text:s/>ΕΔΟΕΑΠ<text:s/>και<text:s/>τους<text:s/>δικαιούχους<text:s/>από<text:s/>την<text:s/>Προεδρία<text:s/>της<text:s/>Κυβέρνησης<text:s/>θα<text:s/>πρέπει<text:s/>να<text:s/>έχει<text:s/>ολοκληρωθεί<text:s/>εντός<text:s/>του<text:s/>τρέχοντος<text:s/>οικονομικού<text:s/>έτους,<text:s/>ενώ<text:s/>η<text:s/>απόφαση<text:s/>ή<text:s/>οι<text:s/>αποφάσεις<text:s/>του<text:s/>άρθρου<text:s/>9<text:s/>θα<text:s/>πρέπει<text:s/>να<text:s/>έχουν<text:s/>εκδοθεί<text:s/>και<text:s/>ακολούθως<text:s/>να<text:s/>αποσταλούν<text:s/>στη<text:s/>Μονάδα<text:s/>Διοικητικής<text:s/>και<text:s/>Οικονομικής<text:s/>Υποστήριξης<text:s/>της<text:s/>Προεδρίας<text:s/>της<text:s/>Κυβέρνησης<text:s/>έως<text:s/>την<text:s/>20/7/2023,<text:s/>μαζί<text:s/>με<text:s/>τον<text:s/>προβλεπόμενο<text:s/>πίνακα<text:s/>του<text:s/>σημείου<text:s/>ΙΙ<text:s/>του<text:s/>προοιμίου<text:s/>της<text:s/>παρούσας.</text:span></text:p>
      <text:p text:style-name="P146"><text:span text:style-name="T146_1">6.</text:span><text:span text:style-name="T146_2"><text:s/>Δεν<text:s/>θα<text:s/>χορηγηθούν<text:s/>οικονομικές<text:s/>ενισχύσεις<text:s/>στους<text:s/>δικαιούχους,<text:s/>πριν<text:s/>από<text:s/>την<text:s/>απόφαση<text:s/>έγκρισης<text:s/>της<text:s/>Ευρωπαϊκής<text:s/>Επιτροπής.</text:span></text:p>
      <text:h text:style-name="P147" text:outline-level="6"><text:span text:style-name="T147_1">Άρθρο<text:s/>11<text:s/></text:span></text:h>
      <text:h text:style-name="P148" text:outline-level="6"><text:span text:style-name="T148_1">Έναρξη<text:s/>ισχύος</text:span></text:h>
      <text:p text:style-name="P149"><text:span text:style-name="T149_1">Η<text:s/>παρούσα<text:s/>ισχύει<text:s/>από<text:s/>τη<text:s/>δημοσίευσή<text:s/>της<text:s/>στην<text:s/>Εφημερίδα<text:s/>της<text:s/>Κυβερνήσεως.</text:span></text:p>
      <text:p text:style-name="P150"><text:span text:style-name="T150_1">ΠΑΡΑΡΤΗΜΑ<text:s/>Ι</text:span></text:p>
      <text:p text:style-name="P151"><text:span text:style-name="T151_1">ΔΙΚΑΙΟΛΟΓΗΤΙΚΑ<text:s/>ΓΙΑ<text:s/>ΤΟΝ<text:s/>ΕΛΕΓΧΟ<text:s/>ΚΡΑΤΙΚΗΣ<text:s/>ΕΝΙΣΧΥΣΗΣ</text:span></text:p>
      <text:p text:style-name="P152"><text:span text:style-name="T152_1">Η<text:s/>επιχείρηση<text:s/>οφείλει,<text:s/>να<text:s/>προσκομίσει<text:s/>τα<text:s/>κάτωθι<text:s/>δικαιολογητικά:</text:span></text:p>
      <text:p text:style-name="P153"><text:span text:style-name="T153_1">1.</text:span><text:span text:style-name="T153_2"><text:s/>Υπόδειγμα<text:s/>αίτησης<text:s/>ενίσχυσης<text:s/>δυνάμει<text:s/>του<text:s/>τμήματος<text:s/>2.1.<text:s/>του<text:s/>Προσωρινού<text:s/>Πλαισίου,<text:s/>ως<text:s/>ακολούθως:</text:span></text:p>
      <text:p text:style-name="P154"><text:span text:style-name="T154_1">Η<text:s/>επιχείρηση<text:s/>δηλώνει<text:s/>δια<text:s/>του<text:s/>νομίμου<text:s/>εκπροσώπου<text:s/>της:</text:span></text:p>
      <text:p text:style-name="P155"><text:span text:style-name="T155_1">α.<text:s/>Όλες<text:s/>τις<text:s/>επιχειρήσεις<text:s/>με<text:s/>τις<text:s/>οποίες<text:s/>συνιστά<text:s/>ενιαία<text:s/>επιχείρηση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56"><text:span text:style-name="T156_1">Α/Α</text:span></text:p>
          </table:table-cell>
          <table:table-cell table:style-name="Cell2">
            <text:p text:style-name="P157"><text:span text:style-name="T157_1">ΑΦΜ</text:span></text:p>
          </table:table-cell>
          <table:table-cell table:style-name="Cell3">
            <text:p text:style-name="P158"><text:span text:style-name="T158_1">ΕΠΩΝΥΜΙΑ<text:s/>ΕΠΙΧΕΙΡΗΣΗΣ</text:span></text:p>
          </table:table-cell>
        </table:table-row>
        <table:table-row table:style-name="Row2">
          <table:table-cell table:style-name="Cell4">
            <text:p text:style-name="P159"><text:span text:style-name="T159_1">1.</text:span></text:p>
          </table:table-cell>
          <table:table-cell table:style-name="Cell5">
            <text:p text:style-name="P160"/>
          </table:table-cell>
          <table:table-cell table:style-name="Cell6">
            <text:p text:style-name="P161"/>
          </table:table-cell>
        </table:table-row>
        <table:table-row table:style-name="Row3">
          <table:table-cell table:style-name="Cell7">
            <text:p text:style-name="P162"><text:span text:style-name="T162_1">2.</text:span></text:p>
          </table:table-cell>
          <table:table-cell table:style-name="Cell8">
            <text:p text:style-name="P163"/>
          </table:table-cell>
          <table:table-cell table:style-name="Cell9">
            <text:p text:style-name="P164"/>
          </table:table-cell>
        </table:table-row>
        <table:table-row table:style-name="Row4">
          <table:table-cell table:style-name="Cell10">
            <text:p text:style-name="P165"><text:span text:style-name="T165_1">3.</text:span></text:p>
          </table:table-cell>
          <table:table-cell table:style-name="Cell11">
            <text:p text:style-name="P166"/>
          </table:table-cell>
          <table:table-cell table:style-name="Cell12">
            <text:p text:style-name="P167"/>
          </table:table-cell>
        </table:table-row>
      </table:table>
      <text:p text:style-name="P168"><text:span text:style-name="T168_1">β.<text:s/>Όλες<text:s/>τις<text:s/>ενισχύσεις<text:s/>που<text:s/>έχει<text:s/>λάβει<text:s/>βάσει<text:s/>του<text:s/>τμήματος<text:s/>2.1<text:s/>του<text:s/>Προσωρινού<text:s/>Πλαισίου<text:s/>από<text:s/>άλλα<text:s/>προγράμματα,<text:s/>σε<text:s/>επίπεδο<text:s/>ενιαίας<text:s/>επιχείρησης: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5">
          <table:table-cell table:style-name="Cell13">
            <text:p text:style-name="P169"><text:span text:style-name="T169_1">&lt;<text:s/>&lt;</text:span></text:p>
          </table:table-cell>
          <table:table-cell table:style-name="Cell14">
            <text:p text:style-name="P170"><text:span text:style-name="T170_1">δ<text:s/>Χ<text:s/>δ<text:s/>&lt;<text:s/>χ<text:s/>&lt;1</text:span></text:p>
            <text:p text:style-name="P171"><text:span text:style-name="T171_1">Θ<text:s/>&lt;</text:span></text:p>
          </table:table-cell>
          <table:table-cell table:style-name="Cell15">
            <text:p text:style-name="P172"><text:span text:style-name="T172_1">Sο<text:s/>α&lt;<text:s/>1=<text:s/>χ</text:span></text:p>
          </table:table-cell>
          <table:table-cell table:style-name="Cell16">
            <text:p text:style-name="P173"><text:span text:style-name="T173_1">W<text:s/>-<text:s/>§<text:s/>Si<text:s/>δέ<text:s/>Οο</text:span></text:p>
          </table:table-cell>
          <table:table-cell table:style-name="Cell17">
            <text:p text:style-name="P174"><text:span text:style-name="T174_1">W</text:span></text:p>
            <text:p text:style-name="P175"><text:span text:style-name="T175_1">WW<text:s/>ο-<text:s/>χ<text:s/>οw<text:s/>W<text:s/>LLI<text:s/>&lt;<text:s/>W</text:span></text:p>
            <text:p text:style-name="P176"><text:span text:style-name="T176_1">Ο<text:s/>Θ</text:span></text:p>
          </table:table-cell>
          <table:table-cell table:style-name="Cell18">
            <text:p text:style-name="P177"><text:span text:style-name="T177_1">W<text:s/>χ<text:s/>Χ<text:s/>Η<text:s/>Χ<text:s/>LLI<text:s/>&lt;<text:s/>Χ<text:s/>χ</text:span></text:p>
          </table:table-cell>
          <table:table-cell table:style-name="Cell19">
            <text:p text:style-name="P178"><text:span text:style-name="T178_1">Ι—<text:s/>WW<text:s/>C!<text:s/>Χ<text:s/>χW<text:s/>ίΙΙ<text:s/>177<text:s/>&lt;<text:s/>LU<text:s/>&lt;</text:span></text:p>
          </table:table-cell>
          <table:table-cell table:style-name="Cell20">
            <text:p text:style-name="P179"><text:span text:style-name="T179_1">Ο<text:s/>χχ<text:s/>LU<text:s/>Χ<text:s/>ο.<text:s/>Ζ</text:span></text:p>
            <text:p text:style-name="P180"><text:span text:style-name="T180_1">LU<text:s/>LU</text:span></text:p>
          </table:table-cell>
          <table:table-cell table:style-name="Cell21">
            <text:p text:style-name="P181"><text:span text:style-name="T181_1">8<text:s/>CW</text:span></text:p>
            <text:p text:style-name="P182"><text:span text:style-name="T182_1">®X<text:s/>W<text:s/>r</text:span></text:p>
          </table:table-cell>
          <table:table-cell table:style-name="Cell22">
            <text:p text:style-name="P183"><text:span text:style-name="T183_1">II</text:span></text:p>
          </table:table-cell>
        </table:table-row>
        <table:table-row table:style-name="Row6">
          <table:table-cell table:style-name="Cell23">
            <text:p text:style-name="P184"><text:span text:style-name="T184_1">1</text:span></text:p>
          </table:table-cell>
          <table:table-cell table:style-name="Cell24">
            <text:p text:style-name="P185"/>
          </table:table-cell>
          <table:table-cell table:style-name="Cell25">
            <text:p text:style-name="P186"/>
          </table:table-cell>
          <table:table-cell table:style-name="Cell26">
            <text:p text:style-name="P187"/>
          </table:table-cell>
          <table:table-cell table:style-name="Cell27">
            <text:p text:style-name="P188"/>
          </table:table-cell>
          <table:table-cell table:style-name="Cell28">
            <text:p text:style-name="P189"/>
          </table:table-cell>
          <table:table-cell table:style-name="Cell29">
            <text:p text:style-name="P190"/>
          </table:table-cell>
          <table:table-cell table:style-name="Cell30">
            <text:p text:style-name="P191"/>
          </table:table-cell>
          <table:table-cell table:style-name="Cell31">
            <text:p text:style-name="P192"/>
          </table:table-cell>
          <table:table-cell table:style-name="Cell32">
            <text:p text:style-name="P193"/>
          </table:table-cell>
        </table:table-row>
        <table:table-row table:style-name="Row7">
          <table:table-cell table:style-name="Cell33">
            <text:p text:style-name="P194"><text:span text:style-name="T194_1">2</text:span></text:p>
          </table:table-cell>
          <table:table-cell table:style-name="Cell34">
            <text:p text:style-name="P195"/>
          </table:table-cell>
          <table:table-cell table:style-name="Cell35">
            <text:p text:style-name="P196"/>
          </table:table-cell>
          <table:table-cell table:style-name="Cell36">
            <text:p text:style-name="P197"/>
          </table:table-cell>
          <table:table-cell table:style-name="Cell37">
            <text:p text:style-name="P198"/>
          </table:table-cell>
          <table:table-cell table:style-name="Cell38">
            <text:p text:style-name="P199"/>
          </table:table-cell>
          <table:table-cell table:style-name="Cell39">
            <text:p text:style-name="P200"/>
          </table:table-cell>
          <table:table-cell table:style-name="Cell40">
            <text:p text:style-name="P201"/>
          </table:table-cell>
          <table:table-cell table:style-name="Cell41">
            <text:p text:style-name="P202"/>
          </table:table-cell>
          <table:table-cell table:style-name="Cell42">
            <text:p text:style-name="P203"/>
          </table:table-cell>
        </table:table-row>
        <table:table-row table:style-name="Row8">
          <table:table-cell table:style-name="Cell43">
            <text:p text:style-name="P204"/>
          </table:table-cell>
          <table:table-cell table:style-name="Cell44">
            <text:p text:style-name="P205"/>
          </table:table-cell>
          <table:table-cell table:style-name="Cell45">
            <text:p text:style-name="P206"/>
          </table:table-cell>
          <table:table-cell table:style-name="Cell46">
            <text:p text:style-name="P207"/>
          </table:table-cell>
          <table:table-cell table:style-name="Cell47">
            <text:p text:style-name="P208"/>
          </table:table-cell>
          <table:table-cell table:style-name="Cell48">
            <text:p text:style-name="P209"/>
          </table:table-cell>
          <table:table-cell table:style-name="Cell49">
            <text:p text:style-name="P210"/>
          </table:table-cell>
          <table:table-cell table:style-name="Cell50">
            <text:p text:style-name="P211"/>
          </table:table-cell>
          <table:table-cell table:style-name="Cell51">
            <text:p text:style-name="P212"/>
          </table:table-cell>
          <table:table-cell table:style-name="Cell52">
            <text:p text:style-name="P213"/>
          </table:table-cell>
        </table:table-row>
        <table:table-row table:style-name="Row9">
          <table:table-cell table:style-name="Cell53">
            <text:p text:style-name="P214"><text:span text:style-name="T214_1">ΣΥΝΟΛΙΚΟ</text:span></text:p>
            <text:p text:style-name="P215"><text:span text:style-name="T215_1">ΕΓΚΡΙΘΕΝ</text:span></text:p>
            <text:p text:style-name="P216"><text:span text:style-name="T216_1">ΠΟΣΟ<text:s/>ΕΝΙΣΧΥΣΕΩΝ</text:span></text:p>
          </table:table-cell>
          <table:table-cell table:style-name="Cell54">
            <text:p text:style-name="P217"/>
          </table:table-cell>
          <table:table-cell table:style-name="Cell55">
            <text:p text:style-name="P218"/>
          </table:table-cell>
          <table:table-cell table:style-name="Cell56">
            <text:p text:style-name="P219"/>
          </table:table-cell>
          <table:table-cell table:style-name="Cell57">
            <text:p text:style-name="P220"/>
          </table:table-cell>
          <table:table-cell table:style-name="Cell58">
            <text:p text:style-name="P221"/>
          </table:table-cell>
          <table:table-cell table:style-name="Cell59">
            <text:p text:style-name="P222"/>
          </table:table-cell>
          <table:table-cell table:style-name="Cell60">
            <text:p text:style-name="P223"/>
          </table:table-cell>
          <table:table-cell table:style-name="Cell61">
            <text:p text:style-name="P224"/>
          </table:table-cell>
          <table:table-cell table:style-name="Cell62">
            <text:p text:style-name="P225"/>
          </table:table-cell>
        </table:table-row>
      </table:table>
      <text:p text:style-name="P226"><text:span text:style-name="T226_1">γ.<text:s/>Αν<text:s/>η<text:s/>επιχείρηση<text:s/>με<text:s/>βάση<text:s/>τον<text:s/>ορισμό<text:s/>που<text:s/>περιλαμβάνεται<text:s/>στο<text:s/>άρθρο<text:s/>2<text:s/>της<text:s/>παρούσας<text:s/>κοινής<text:s/>υπουργικής<text:s/>απόφασης,<text:s/>είναι:</text:span></text:p>
      <text:p text:style-name="P227"><text:span text:style-name="T227_1">-</text:span><text:span text:style-name="T227_2"><text:tab/></text:span><text:span text:style-name="T227_3">Πολύ<text:s/>μικρή</text:span></text:p>
      <text:p text:style-name="P228"><text:span text:style-name="T228_1">-</text:span><text:span text:style-name="T228_2"><text:tab/></text:span><text:span text:style-name="T228_3">Μικρή</text:span></text:p>
      <text:p text:style-name="P229"><text:span text:style-name="T229_1">-</text:span><text:span text:style-name="T229_2"><text:tab/></text:span><text:span text:style-name="T229_3">Μεσαία</text:span></text:p>
      <text:p text:style-name="P230"><text:span text:style-name="T230_1">-</text:span><text:span text:style-name="T230_2"><text:tab/></text:span><text:span text:style-name="T230_3">Μεγάλη</text:span></text:p>
      <text:p text:style-name="P231"><text:span text:style-name="T231_1">δ.<text:s/>Ότι<text:s/>σε<text:s/>επίπεδο<text:s/>ενιαίας<text:s/>επιχείρησης<text:s/>δεν<text:s/>έχει<text:s/>στη<text:s/>διάθεσή<text:s/>της<text:s/>ενίσχυση<text:s/>η<text:s/>οποία<text:s/>έχει<text:s/>κριθεί<text:s/>παράνομη<text:s/>βάσει<text:s/>απόφασης<text:s/>της<text:s/>Ευρωπαϊκής<text:s/>Επιτροπής.</text:span></text:p>
      <text:p text:style-name="P232"><text:span text:style-name="T232_1">ε.<text:s/>Ότι,<text:s/>σε<text:s/>περίπτωση<text:s/>που<text:s/>δραστηριοποιείται<text:s/>και<text:s/>στους<text:s/>τομείς<text:s/>της<text:s/>μεταποίησης<text:s/>και<text:s/>εμπορίας<text:s/>γεωργικών<text:s/>προϊόντων,<text:s/>δεν<text:s/>θα<text:s/>μετακυλήσει,<text:s/>εις<text:s/>ολόκληρον<text:s/>ή<text:s/>μερικώς,<text:s/>στους<text:s/>πρωτογενείς<text:s/>παραγωγούς<text:s/>τη<text:s/>χορηγούμενη<text:s/>δυνάμει<text:s/>της<text:s/>παρούσας<text:s/>ενίσχυσης.</text:span></text:p>
      <text:p text:style-name="P233"><text:span text:style-name="T233_1">στ.<text:s/>Ότι<text:s/>σε<text:s/>περίπτωση<text:s/>που<text:s/>δραστηριοποιείται<text:s/>σε<text:s/>περισσότερους<text:s/>του<text:s/>ενός<text:s/>τομείς<text:s/>στους<text:s/>οποίους<text:s/>ισχύουν<text:s/>διαφορετικά<text:s/>ανώτατα<text:s/>όρια<text:s/>ενίσχυσης<text:s/>σύμφωνα<text:s/>με<text:s/>το<text:s/>Προσωρινό<text:s/>Πλαίσιο,<text:s/>διασφαλίζει<text:s/>με<text:s/>κατάλληλα<text:s/>μέσα,<text:s/>όπως<text:s/>ο<text:s/>λογιστικός<text:s/>διαχωρισμός,<text:s/>ότι<text:s/>για<text:s/>καθεμία<text:s/>από<text:s/>τις<text:s/>δραστηριότητες<text:s/>αυτές<text:s/>τηρείται<text:s/>το<text:s/>σχετικό<text:s/>ανώτατο<text:s/>όριο.</text:span></text:p>
      <text:p text:style-name="P234"><text:span text:style-name="T234_1">ζ.<text:s/>Ότι<text:s/>για<text:s/>την<text:s/>επιχείρηση<text:s/>δεν<text:s/>συντρέχουν<text:s/>οι<text:s/>λόγοι<text:s/>αποκλεισμού<text:s/>της<text:s/>παρ.<text:s/>1<text:s/>του<text:s/>άρθρου<text:s/>40<text:s/>του<text:s/>ν.<text:s/>4488/2017<text:s/>(Α’<text:s/>137).</text:span></text:p>
      <text:p text:style-name="P235"><text:span text:style-name="T235_1">η.<text:s/>Ότι<text:s/>έχει<text:s/>λάβει<text:s/>γνώση<text:s/>του<text:s/>περιεχομένου<text:s/>της<text:s/>παρούσας<text:s/>απόφασης<text:s/>και<text:s/>ότι<text:s/>πληροί<text:s/>το<text:s/>σύνολο<text:s/>των<text:s/>προϋποθέσεων<text:s/>της<text:s/>παρούσας.</text:span></text:p>
      <text:p text:style-name="P236"><text:span text:style-name="T236_1">ΠΑΡΑΡΤΗΜΑ<text:s/>ΙΙ</text:span></text:p>
      <table:table table:style-name="Table3"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10">
          <table:table-cell table:style-name="Cell63">
            <text:p text:style-name="P237"><text:span text:style-name="T237_1">^S<text:s/>-::7θ<text:s/>Ϊ<text:s/>Ο<text:s/></text:span><text:span text:style-name="T237_2">[ζ3γΝ</text:span></text:p>
            <text:p text:style-name="P238"><text:span text:style-name="T238_1">^ΟΟΟ^^Η^^σδ^θΓΝ</text:span></text:p>
          </table:table-cell>
          <table:table-cell table:style-name="Cell64">
            <text:p text:style-name="P239"/>
          </table:table-cell>
          <table:table-cell table:style-name="Cell65">
            <text:p text:style-name="P240"/>
          </table:table-cell>
          <table:table-cell table:style-name="Cell66">
            <text:p text:style-name="P241"/>
          </table:table-cell>
          <table:table-cell table:style-name="Cell67">
            <text:p text:style-name="P242"/>
          </table:table-cell>
        </table:table-row>
        <table:table-row table:style-name="Row11">
          <table:table-cell table:style-name="Cell68">
            <text:p text:style-name="P243"><text:span text:style-name="T243_1">^ΟΙ§"^</text:span></text:p>
            <text:p text:style-name="P244"><text:span text:style-name="T244_1">SWΖΗDΝ^<text:s/>ΘΟαm<text:s/>θ'-<text:s/>&gt;&lt;5</text:span></text:p>
          </table:table-cell>
          <table:table-cell table:style-name="Cell69">
            <text:p text:style-name="P245"/>
          </table:table-cell>
          <table:table-cell table:style-name="Cell70">
            <text:p text:style-name="P246"/>
          </table:table-cell>
          <table:table-cell table:style-name="Cell71">
            <text:p text:style-name="P247"/>
          </table:table-cell>
          <table:table-cell table:style-name="Cell72">
            <text:p text:style-name="P248"/>
          </table:table-cell>
        </table:table-row>
        <table:table-row table:style-name="Row12">
          <table:table-cell table:style-name="Cell73">
            <text:p text:style-name="P249"/>
          </table:table-cell>
          <table:table-cell table:style-name="Cell74">
            <text:p text:style-name="P250"><text:span text:style-name="T250_1">+<text:s/>ΙΙ</text:span></text:p>
          </table:table-cell>
          <table:table-cell table:style-name="Cell75">
            <text:p text:style-name="P251"/>
          </table:table-cell>
          <table:table-cell table:style-name="Cell76">
            <text:p text:style-name="P252"/>
          </table:table-cell>
          <table:table-cell table:style-name="Cell77">
            <text:p text:style-name="P253"/>
          </table:table-cell>
        </table:table-row>
        <table:table-row table:style-name="Row13">
          <table:table-cell table:style-name="Cell78">
            <text:p text:style-name="P254"><text:span text:style-name="T254_1">χ<text:s/>W<text:s/>&lt;<text:s/>ζΰζ<text:s/>ο5<text:s/>α<text:s/>β:<text:s/>ο2<text:s/>ε&gt;<text:s/>ο</text:span></text:p>
            <text:p text:style-name="P255"><text:span text:style-name="T255_1">$<text:s/>&lt;<text:s/>χ<text:s/>LU</text:span></text:p>
          </table:table-cell>
          <table:table-cell table:style-name="Cell79">
            <text:p text:style-name="P256"/>
          </table:table-cell>
          <table:table-cell table:style-name="Cell80">
            <text:p text:style-name="P257"/>
          </table:table-cell>
          <table:table-cell table:style-name="Cell81">
            <text:p text:style-name="P258"/>
          </table:table-cell>
          <table:table-cell table:style-name="Cell82">
            <text:p text:style-name="P259"/>
          </table:table-cell>
        </table:table-row>
        <table:table-row table:style-name="Row14">
          <table:table-cell table:style-name="Cell83">
            <text:p text:style-name="P260"><text:span text:style-name="T260_1">&lt;<text:s/>&lt;</text:span></text:p>
            <text:p text:style-name="P261"><text:span text:style-name="T261_1">Θ<text:s/>Ζ<text:s/>Ι-Ι-<text:s/>Ι</text:span></text:p>
            <text:p text:style-name="P262"><text:span text:style-name="T262_1">Ι^</text:span></text:p>
            <text:p text:style-name="P263"><text:span text:style-name="T263_1">Η<text:s/>ΙΖ<text:s/>LLJ</text:span></text:p>
          </table:table-cell>
          <table:table-cell table:style-name="Cell84">
            <text:p text:style-name="P264"/>
          </table:table-cell>
          <table:table-cell table:style-name="Cell85">
            <text:p text:style-name="P265"/>
          </table:table-cell>
          <table:table-cell table:style-name="Cell86">
            <text:p text:style-name="P266"/>
          </table:table-cell>
          <table:table-cell table:style-name="Cell87">
            <text:p text:style-name="P267"/>
          </table:table-cell>
        </table:table-row>
        <table:table-row table:style-name="Row15">
          <table:table-cell table:style-name="Cell88">
            <text:p text:style-name="P268"/>
          </table:table-cell>
          <table:table-cell table:style-name="Cell89">
            <text:p text:style-name="P269"/>
          </table:table-cell>
          <table:table-cell table:style-name="Cell90">
            <text:p text:style-name="P270"/>
          </table:table-cell>
          <table:table-cell table:style-name="Cell91">
            <text:p text:style-name="P271"/>
          </table:table-cell>
          <table:table-cell table:style-name="Cell92">
            <text:p text:style-name="P272"/>
          </table:table-cell>
        </table:table-row>
        <table:table-row table:style-name="Row16">
          <table:table-cell table:style-name="Cell93">
            <text:p text:style-name="P273"/>
          </table:table-cell>
          <table:table-cell table:style-name="Cell94">
            <text:p text:style-name="P274"/>
          </table:table-cell>
          <table:table-cell table:style-name="Cell95">
            <text:p text:style-name="P275"/>
          </table:table-cell>
          <table:table-cell table:style-name="Cell96">
            <text:p text:style-name="P276"/>
          </table:table-cell>
          <table:table-cell table:style-name="Cell97">
            <text:p text:style-name="P277"/>
          </table:table-cell>
        </table:table-row>
        <table:table-row table:style-name="Row17">
          <table:table-cell table:style-name="Cell98">
            <text:p text:style-name="P278"><text:span text:style-name="T278_1">Ο<text:s/>&lt;ί</text:span></text:p>
          </table:table-cell>
          <table:table-cell table:style-name="Cell99">
            <text:p text:style-name="P279"/>
          </table:table-cell>
          <table:table-cell table:style-name="Cell100">
            <text:p text:style-name="P280"/>
          </table:table-cell>
          <table:table-cell table:style-name="Cell101">
            <text:p text:style-name="P281"/>
          </table:table-cell>
          <table:table-cell table:style-name="Cell102">
            <text:p text:style-name="P282"/>
          </table:table-cell>
        </table:table-row>
        <table:table-row table:style-name="Row18">
          <table:table-cell table:style-name="Cell103">
            <text:p text:style-name="P283"><text:span text:style-name="T283_1">S<text:s/>Θ<text:s/>&lt;</text:span></text:p>
          </table:table-cell>
          <table:table-cell table:style-name="Cell104">
            <text:p text:style-name="P284"/>
          </table:table-cell>
          <table:table-cell table:style-name="Cell105">
            <text:p text:style-name="P285"/>
          </table:table-cell>
          <table:table-cell table:style-name="Cell106">
            <text:p text:style-name="P286"/>
          </table:table-cell>
          <table:table-cell table:style-name="Cell107">
            <text:p text:style-name="P287"/>
          </table:table-cell>
        </table:table-row>
        <table:table-row table:style-name="Row19">
          <table:table-cell table:style-name="Cell108">
            <text:p text:style-name="P288"/>
          </table:table-cell>
          <table:table-cell table:style-name="Cell109">
            <text:p text:style-name="P289"/>
          </table:table-cell>
          <table:table-cell table:style-name="Cell110">
            <text:p text:style-name="P290"/>
          </table:table-cell>
          <table:table-cell table:style-name="Cell111">
            <text:p text:style-name="P291"/>
          </table:table-cell>
          <table:table-cell table:style-name="Cell112">
            <text:p text:style-name="P292"/>
          </table:table-cell>
        </table:table-row>
        <table:table-row table:style-name="Row20">
          <table:table-cell table:style-name="Cell113">
            <text:p text:style-name="P293"><text:span text:style-name="T293_1">LU<text:s/>&lt;1</text:span></text:p>
          </table:table-cell>
          <table:table-cell table:style-name="Cell114">
            <text:p text:style-name="P294"/>
          </table:table-cell>
          <table:table-cell table:style-name="Cell115">
            <text:p text:style-name="P295"/>
          </table:table-cell>
          <table:table-cell table:style-name="Cell116">
            <text:p text:style-name="P296"/>
          </table:table-cell>
          <table:table-cell table:style-name="Cell117">
            <text:p text:style-name="P297"/>
          </table:table-cell>
        </table:table-row>
        <table:table-row table:style-name="Row21">
          <table:table-cell table:style-name="Cell118">
            <text:p text:style-name="P298"><text:span text:style-name="T298_1">Ζ<text:s/>Ο<text:s/>α&lt;</text:span></text:p>
          </table:table-cell>
          <table:table-cell table:style-name="Cell119">
            <text:p text:style-name="P299"/>
          </table:table-cell>
          <table:table-cell table:style-name="Cell120">
            <text:p text:style-name="P300"/>
          </table:table-cell>
          <table:table-cell table:style-name="Cell121">
            <text:p text:style-name="P301"/>
          </table:table-cell>
          <table:table-cell table:style-name="Cell122">
            <text:p text:style-name="P302"/>
          </table:table-cell>
        </table:table-row>
      </table:table>
      <text:p text:style-name="P303"><text:span text:style-name="T303_1">Η<text:s/>απόφαση<text:s/>αυτή<text:s/>να<text:s/>δημοσιευθεί<text:s/>στην<text:s/>Εφημερίδα<text:s/>της<text:s/>Κυβερνήσεως.</text:span></text:p>
      <text:p text:style-name="P304"><text:span text:style-name="T304_1">Αθήνα,<text:s/>21<text:s/>Απριλίου<text:s/>2023</text:span></text:p>
      <text:p text:style-name="P305"><text:span text:style-name="T305_1">Οι<text:s/>Υπουργοί</text:span></text:p>
      <text:p text:style-name="P306"><text:span text:style-name="T306_1">Αναπληρωτής<text:s/>Υπουργός<text:s/>Οικονομικών</text:span></text:p>
      <text:p text:style-name="P307"><text:span text:style-name="T307_1">ΘΕΟ∆ΩΡΟΣ<text:s/>ΣΚΥΛΑΚΑΚΗΣ</text:span></text:p>
      <text:p text:style-name="P308"><text:span text:style-name="T308_1">Υφυπουργός<text:s/>στον<text:s/>Πρωθυπουργό</text:span></text:p>
      <text:p text:style-name="P309"><text:span text:style-name="T309_1">ΙΩΑΝΝΗΣ<text:s/>ΟΙΚΟΝΟΜ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