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Π.<text:s/>οικ.<text:s/>22470</text:span></text:p>
      <text:p text:style-name="P2"><text:span text:style-name="T2_1">Υλοποίηση<text:s/>Προγράμματος<text:s/>για<text:s/>τη<text:s/>μεταρρύθμιση<text:s/>της<text:s/>πρωτοβάθμιας<text:s/>υγειονομικής<text:s/>περίθαλψης<text:s/>(dentist<text:s/>pass).</text:span></text:p>
      <text:p text:style-name="P3"><text:span text:style-name="T3_1">ΟΙ<text:s/>ΥΠΟΥΡΓΟΙ</text:span></text:p>
      <text:p text:style-name="P4"><text:span text:style-name="T4_1">ΟΙΚΟΝΟΜΙΚΩΝ<text:s/>-<text:s/>ΑΝΑΠΤΥΞΗΣ</text:span></text:p>
      <text:p text:style-name="P5"><text:span text:style-name="T5_1">ΚΑΙ<text:s/>ΕΠΕΝΔΥΣΕΩΝ<text:s/>-</text:span></text:p>
      <text:p text:style-name="P6"><text:span text:style-name="T6_1">ΥΓΕΙΑΣ<text:s/>-<text:s/>ΨΗΦΙΑΚΗΣ<text:s/>ΔΙΑΚΥΒΕΡΝΗΣΗΣ-<text:s/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0"><text:span text:style-name="T10_1">β)</text:span><text:span text:style-name="T10_2"><text:tab/></text:span><text:span text:style-name="T10_3">του<text:s/>άρθρου<text:s/>τρίτου<text:s/>του<text:s/>ν.<text:s/>5015/2023<text:s/>«Κύρωση:<text:s/>α)<text:s/>της<text:s/>από<text:s/>22.11.2022<text:s/>Επιμέρους<text:s/>Σύμβασης<text:s/>Δωρεάς<text:s/>Έργο<text:s/>ΧΙ,<text:s/>Παράρτημα<text:s/>13<text:s/>της<text:s/>από<text:s/>6.9.2018<text:s/>κύρια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β)<text:s/>της<text:s/>από<text:s/>22.11.2022<text:s/>Τροποποίησης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άλλες<text:s/>διατάξεις»<text:s/>(Α’<text:s/>20),</text:span></text:p>
      <text:p text:style-name="P11"><text:span text:style-name="T11_1">γ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δ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ε)</text:span><text:span text:style-name="T13_2"><text:tab/></text:span><text:span text:style-name="T13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5"><text:span text:style-name="T15_1">ζ)</text:span><text:span text:style-name="T15_2"><text:tab/></text:span><text:span text:style-name="T15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2013»<text:s/>(Α’<text:s/>267),</text:span></text:p>
      <text:p text:style-name="P16"><text:span text:style-name="T16_1">η)</text:span><text:span text:style-name="T16_2"><text:tab/></text:span><text:span text:style-name="T16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7"><text:span text:style-name="T17_1">θ)</text:span><text:span text:style-name="T17_2"><text:tab/></text:span><text:span text:style-name="T17_3">των<text:s/>παρ.<text:s/>3<text:s/>και<text:s/>4<text:s/>του<text:s/>άρθρου<text:s/>3<text:s/>του<text:s/>Κώδικα<text:s/>Διοικητικής<text:s/>Διαδικασίας<text:s/>(ν.<text:s/>2690/1999,<text:s/>Α’<text:s/>45),</text:span></text:p>
      <text:p text:style-name="P18"><text:span text:style-name="T18_1">ι)</text:span><text:span text:style-name="T18_2"><text:tab/></text:span><text:span text:style-name="T1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,</text:span></text:p>
      <text:p text:style-name="P19"><text:span text:style-name="T19_1">ια)</text:span><text:span text:style-name="T19_2"><text:tab/></text:span><text:span text:style-name="T1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διόρθωση<text:s/>σφαλμάτων<text:s/>Α’<text:s/>126),</text:span></text:p>
      <text:p text:style-name="P20"><text:span text:style-name="T20_1">ιβ)</text:span><text:span text:style-name="T20_2"><text:tab/></text:span><text:span text:style-name="T20_3">του<text:s/>π.δ.<text:s/>62/2020<text:s/>«Διορισμός<text:s/>Αναπληρωτών<text:s/>Υπουργών<text:s/>και<text:s/>Υφυπουργών»<text:s/>(Α’<text:s/>155),</text:span></text:p>
      <text:p text:style-name="P21"><text:span text:style-name="T21_1">ιγ)</text:span><text:span text:style-name="T21_2"><text:tab/></text:span><text:span text:style-name="T21_3">του<text:s/>π.δ.<text:s/>56/2021<text:s/>«Διορισμός<text:s/>Υπουργoύ<text:s/>και<text:s/>Υφυπουργών»<text:s/>(Α’<text:s/>142),</text:span></text:p>
      <text:p text:style-name="P22"><text:span text:style-name="T22_1">ιδ)</text:span><text:span text:style-name="T22_2"><text:tab/></text:span><text:span text:style-name="T22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3"><text:span text:style-name="T23_1">ιε)</text:span><text:span text:style-name="T23_2"><text:tab/></text:span><text:span text:style-name="T23_3">του<text:s/>π.δ.<text:s/>142/2017<text:s/>«Οργανισμός<text:s/>Υπουργείου<text:s/>Οικονομικών»<text:s/>(Α’<text:s/>181),</text:span></text:p>
      <text:p text:style-name="P24"><text:span text:style-name="T24_1">ιστ)</text:span><text:span text:style-name="T24_2"><text:tab/></text:span><text:span text:style-name="T24_3">του<text:s/>π.δ.<text:s/>121/2017<text:s/>«Οργανισμός<text:s/>του<text:s/>Υπουργείου<text:s/>Υγείας»<text:s/>(Α’<text:s/>148),</text:span></text:p>
      <text:p text:style-name="P25"><text:span text:style-name="T25_1">ιζ)</text:span><text:span text:style-name="T25_2"><text:tab/></text:span><text:span text:style-name="T25_3">του<text:s/>π.δ.<text:s/>40/2020<text:s/>«Οργανισμός<text:s/>του<text:s/>Υπουργείου<text:s/>Ψηφιακής<text:s/>Διακυβέρνησης»<text:s/>(Α’<text:s/>85)<text:s/>και</text:span></text:p>
      <text:p text:style-name="P26"><text:span text:style-name="T26_1">ιη)</text:span><text:span text:style-name="T26_2"><text:tab/></text:span><text:span text:style-name="T26_3">του<text:s/>π.δ.<text:s/>5/2022<text:s/>«Οργανισμός<text:s/>Υπουργείου<text:s/>Ανάπτυξης<text:s/>και<text:s/>Επενδύσεων»<text:s/>(Α’<text:s/>160).</text:span></text:p>
      <text:p text:style-name="P27"><text:span text:style-name="T27_1">2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8"><text:span text:style-name="T28_1">3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9"><text:span text:style-name="T29_1">4.<text:s/>Την<text:s/>υπ’<text:s/>αρ.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Θεόδωρο<text:s/>Λιβάνιο»<text:s/>(Β’<text:s/>638).</text:span></text:p>
      <text:p text:style-name="P30"><text:span text:style-name="T30_1">5.<text:s/>Την<text:s/>υπό<text:s/>στοιχεία<text:s/>38427<text:s/>ΕΞ<text:s/>2021/29.10.2021<text:s/>απόφαση<text:s/>του<text:s/>Υπουργού<text:s/>Επικρατείας<text:s/>«Τροποποίηση<text:s/>του<text:s/>καταστατικού<text:s/>της<text:s/>ανώνυμης<text:s/>εταιρείας<text:s/>“Κοινωνία<text:s/>της<text:s/>Πληροφορίας<text:s/>Α.Ε.”<text:s/>και<text:s/>κωδικοποίηση<text:s/>αυτού»<text:s/>(Β’<text:s/>5111).</text:span></text:p>
      <text:p text:style-name="P31"><text:span text:style-name="T31_1">6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2"><text:span text:style-name="T32_1">7.<text:s/>Την<text:s/>υπό<text:s/>στοιχεία<text:s/>Γ.Π.:<text:s/>Β1α/21047/06.04.2023<text:s/>εισήγηση<text:s/>της<text:s/>Γενικής<text:s/>Διεύθυνσης<text:s/>Οικονομικών<text:s/>Υπηρεσιών<text:s/>του<text:s/>Υπουργείου<text:s/>Υγείας.</text:span></text:p>
      <text:p text:style-name="P33"><text:span text:style-name="T33_1">8.<text:s/>Το<text:s/>γεγονός<text:s/>ότι<text:s/>από<text:s/>την<text:s/>εφαρμογή<text:s/>της<text:s/>παρούσας<text:s/>προκαλείται<text:s/>δαπάνη<text:s/>στον<text:s/>κρατικό<text:s/>προϋπολογισμό<text:s/>και<text:s/>συγκεκριμένα:<text:s/>για<text:s/>το<text:s/>τρέχον<text:s/>οικ.<text:s/>έτος<text:s/>προβλέπεται<text:s/>επιβάρυνση<text:s/>του<text:s/>προϋπολογισμού<text:s/>δημοσίων<text:s/>επενδύσεων<text:s/>του<text:s/>Υπουργείου<text:s/>Υγείας,<text:s/>συνολικού<text:s/>ύψους<text:s/>29.816.086,00<text:s/>ευρώ,<text:s/>για<text:s/>την<text:s/>υλοποίηση<text:s/>του<text:s/>έργου<text:s/>με<text:s/>ενάριθμο<text:s/>2023<text:s/>ΤΑ<text:s/>09100003<text:s/>και<text:s/>τίτλο:<text:s/>«Οικονομική<text:s/>Ενίσχυση<text:s/>για<text:s/>την<text:s/>διενέργεια<text:s/>πράξεων<text:s/>προληπτικής<text:s/>οδοντιατρικής<text:s/>φροντίδας<text:s/>σε<text:s/>φυσικά<text:s/>πρόσωπα<text:s/>ηλικίας<text:s/>6<text:s/>έως<text:s/>12<text:s/>ετών»<text:s/>(ΣΑΤΑ<text:s/>091),<text:s/>το<text:s/>οποίο<text:s/>χρηματοδοτείται<text:s/>από<text:s/>το<text:s/>Ταμείο<text:s/>Ανάκαμψης<text:s/>και<text:s/>Ανθεκτικότητας,<text:s/>αποφασίζουμε:</text:span></text:p>
      <text:h text:style-name="P34" text:outline-level="6"><text:span text:style-name="T34_1">ΑΡΘΡΟ<text:s/>1</text:span></text:h>
      <text:p text:style-name="P35"><text:span text:style-name="T35_1">Αντικείμενο<text:s/>-<text:s/>Σκοπός<text:s/>του<text:s/>προγράμματος</text:span></text:p>
      <text:p text:style-name="P36"><text:span text:style-name="T36_1">Σκοπός<text:s/>της<text:s/>παρούσας<text:s/>είναι<text:s/>η<text:s/>εξειδίκευση<text:s/>των<text:s/>όρων,<text:s/>των<text:s/>προϋποθέσεων<text:s/>και<text:s/>της<text:s/>διαδικασίας<text:s/>υλοποίησης<text:s/>της<text:s/>Δράσης<text:s/>παροχής<text:s/>οικονομικής<text:s/>ενίσχυσης<text:s/>για<text:s/>τη<text:s/>διενέργεια<text:s/>πράξεων<text:s/>προληπτικής<text:s/>οδοντιατρικής<text:s/>φροντίδας<text:s/>σε<text:s/>παιδιά<text:s/>ηλικίας<text:s/>έξι<text:s/>έως<text:s/>δώδεκα<text:s/>(6-12)<text:s/>ετών<text:s/>(ωφελούμενοι),<text:s/>στο<text:s/>πλαίσιο<text:s/>του<text:s/>έργου<text:s/>«Υλοποίηση<text:s/>Εθνικού<text:s/>Προγράμματος<text:s/>Πρόληψης<text:s/>της<text:s/>Δημόσιας<text:s/>Υγείας<text:s/>«Σπύρος<text:s/>Δοξιάδης»»<text:s/>(κωδικός<text:s/>Δράσης<text:s/>16783),<text:s/>του<text:s/>Ταμείου<text:s/>Ανάκαμψης<text:s/>και<text:s/>Ανθεκτικότητας<text:s/>Ελλάδα<text:s/>2.0.,<text:s/>που<text:s/>χρηματοδοτείται<text:s/>σύμφωνα<text:s/>με<text:s/>το<text:s/>«Εθνικό<text:s/>Σχέδιο<text:s/>Ανάκαμψης<text:s/>και<text:s/>ανθεκτικότητας<text:s/>Ελλάδα<text:s/>2.0.».<text:s/>Το<text:s/>Πρόγραμμα<text:s/>έχει<text:s/>ως<text:s/>στόχο<text:s/>την<text:s/>βελτιστοποίηση<text:s/>της<text:s/>ποιότητας<text:s/>της<text:s/>προληπτικής<text:s/>οδοντιατρικής<text:s/>με<text:s/>ομάδα<text:s/>στόχο<text:s/>τα<text:s/>παιδιά<text:s/>ηλικίας<text:s/>6-12<text:s/>ετών<text:s/>και<text:s/>την<text:s/>εμπέδωση<text:s/>της<text:s/>φιλοσοφίας<text:s/>της<text:s/>προληπτικής<text:s/>οδοντιατρικής<text:s/>και<text:s/>της<text:s/>ενημέρωσης<text:s/>γονέων<text:s/>και<text:s/>παιδιών<text:s/>για<text:s/>την<text:s/>ανάγκη<text:s/>της<text:s/>επιμελούς<text:s/>φροντίδας<text:s/>της<text:s/>στοματικής<text:s/>κοιλότητας,<text:s/>ώστε<text:s/>τα<text:s/>τελευταία<text:s/>να<text:s/>μεγαλώσουν<text:s/>χωρίς<text:s/>οδοντιατρικά<text:s/>προβλήματα.<text:s/>Περιλαμβάνει<text:s/>έλεγχο<text:s/>της<text:s/>στοματικής<text:s/>υγιεινής,<text:s/>καθαρισμό<text:s/>και<text:s/>απομάκρυνση<text:s/>πλακών,<text:s/>φθορίωση<text:s/>και<text:s/>εν<text:s/>γένει<text:s/>παροχή<text:s/>οδηγιών<text:s/>για<text:s/>την<text:s/>στοματική<text:s/>υγιεινή<text:s/>των<text:s/>παιδιών.</text:span></text:p>
      <text:h text:style-name="P37" text:outline-level="6"><text:span text:style-name="T37_1">ΑΡΘΡΟ<text:s/>2<text:s/></text:span></text:h>
      <text:h text:style-name="P38" text:outline-level="6"><text:span text:style-name="T38_1">Δικαιούχοι<text:s/>και<text:s/>ωφελούμενοι<text:s/>του<text:s/>προγράμματος,<text:s/>διαδικασία,<text:s/>χρονική<text:s/>διάρκεια<text:s/>και<text:s/>περιεχόμενο<text:s/>της<text:s/>αίτησης<text:s/>για<text:s/>τη<text:s/>λήψη<text:s/>της<text:s/>Οικονομικής<text:s/>Ενίσχυσης<text:s/>και<text:s/>εξειδίκευση<text:s/>των<text:s/>κριτηρίων<text:s/>επιλεξιμότητας.</text:span></text:h>
      <text:p text:style-name="P39"><text:span text:style-name="T39_1">1.</text:span><text:span text:style-name="T39_2"><text:s/>Ωφελούμενοι<text:s/>της<text:s/>ενίσχυσης<text:s/>είναι<text:s/>τα<text:s/>παιδιά<text:s/>που<text:s/>έχουν<text:s/>γεννηθεί<text:s/>κατά<text:s/>τα<text:s/>ημερολογιακά<text:s/>έτη<text:s/>2011<text:s/>έως<text:s/>και<text:s/>2016,<text:s/>διαμένουν<text:s/>νόμιμα<text:s/>στην<text:s/>ελληνική<text:s/>επικράτεια<text:s/>και<text:s/>διαθέτουν<text:s/>Αριθμό<text:s/>Μητρώου<text:s/>Κοινωνικής<text:s/>Ασφάλισης<text:s/>(ΑΜΚΑ),<text:s/>είτε<text:s/>Προσωρινό<text:s/>Αριθμό<text:s/>Ασφάλισης<text:s/>και<text:s/>Υγειονομικής<text:s/>Περίθαλψης<text:s/>Αλλοδαπού<text:s/>(ΠΑΑΥΠΑ).</text:span></text:p>
      <text:p text:style-name="P40"><text:span text:style-name="T40_1">2.</text:span><text:span text:style-name="T40_2"><text:s/>Η<text:s/>ενίσχυση<text:s/>λαμβάνεται,<text:s/>για<text:s/>λογαριασμό<text:s/>του<text:s/>παιδιού,<text:s/>από<text:s/>ενήλικο<text:s/>φυσικό<text:s/>πρόσωπο<text:s/>το<text:s/>οποίο<text:s/>ασκεί<text:s/>τη<text:s/>γονική<text:s/>μέριμνα<text:s/>ή<text:s/>την<text:s/>επιμέλεια<text:s/>ή<text:s/>την<text:s/>επιτροπεία<text:s/>του<text:s/>ή<text:s/>του<text:s/>παρέχει<text:s/>την<text:s/>ασφαλιστική<text:s/>κάλυψη,<text:s/>ενεργώντας<text:s/>ως<text:s/>ο<text:s/>εκπρόσωπος<text:s/>του<text:s/>παιδιού<text:s/>για<text:s/>τους<text:s/>σκοπούς<text:s/>του<text:s/>παρόντος<text:s/>Προγράμματος.<text:s/>Το<text:s/>φυσικό<text:s/>αυτό<text:s/>πρόσωπο,<text:s/>στο<text:s/>οποίο<text:s/>πιστώνεται<text:s/>το<text:s/>ποσό<text:s/>της<text:s/>ενίσχυσης,<text:s/>νοείται<text:s/>ως<text:s/>ο<text:s/>Δικαιούχος<text:s/>της<text:s/>ενίσχυσης.</text:span></text:p>
      <text:p text:style-name="P41"><text:span text:style-name="T41_1">3.</text:span><text:span text:style-name="T41_2"><text:s/>Απαραίτητη<text:s/>προϋπόθεση<text:s/>για<text:s/>να<text:s/>λάβει<text:s/>ο<text:s/>δικαιούχος<text:s/>την<text:s/>οικονομική<text:s/>ενίσχυση<text:s/>είναι<text:s/>να<text:s/>υποβάλλει<text:s/>αίτηση<text:s/>στην<text:s/>Ηλεκτρονική<text:s/>Πλατφόρμα<text:s/>του<text:s/>Προγράμματος<text:s/>(Η.Π.Π.),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ΨΠ)<text:s/>και<text:s/>η<text:s/>αίτηση<text:s/>αυτή<text:s/>να<text:s/>εγκριθεί.<text:s/>Για<text:s/>το<text:s/>σκοπό<text:s/>αυτό,<text:s/>ο<text:s/>δικαιούχος<text:s/>πρέπει<text:s/>να<text:s/>διαθέτει<text:s/>Αριθμό<text:s/>Φορολογικού<text:s/>Μητρώου<text:s/>ή/και<text:s/>ΑΜΚΑ/<text:s/>ΠΑΑΥΠΑ<text:s/>και<text:s/>προσωπικούς<text:s/>κωδικούς<text:s/>-<text:s/>διαπιστευτήρι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text:s/>Δικαιούχοι<text:s/>που<text:s/>δε<text:s/>διαθέτουν<text:s/>ενεργούς<text:s/>προσωπικούς<text:s/>κωδικούς<text:s/>taxisnet<text:s/>ή<text:s/>δεν<text:s/>έχουν<text:s/>τη<text:s/>δυνατότητα<text:s/>να<text:s/>υποβάλλουν<text:s/>αίτηση<text:s/>μέσω<text:s/>της<text:s/>Η.Π.Π.<text:s/>για<text:s/>άλλο<text:s/>λόγο,<text:s/>μπορούν<text:s/>να<text:s/>υποβάλλουν<text:s/>αίτηση<text:s/>μέσω<text:s/>Κ.Ε.Π.,<text:s/>σύμφωνα<text:s/>με<text:s/>τα<text:s/>προβλεπόμενα<text:s/>στο<text:s/>άρθρο<text:s/>5<text:s/>της<text:s/>παρούσας.</text:span></text:p>
      <text:p text:style-name="P42"><text:span text:style-name="T42_1">4.</text:span><text:span text:style-name="T42_2"><text:s/>Για<text:s/>κάθε<text:s/>παιδί-ωφελούμενο<text:s/>είναι<text:s/>δυνατή<text:s/>η<text:s/>έγκριση<text:s/>μόνο<text:s/>μίας<text:s/>αίτησης.<text:s/>Οι<text:s/>λεπτομέρειες<text:s/>υποβολής<text:s/>των<text:s/>αιτήσεων<text:s/>ανά<text:s/>ωφελούμενο<text:s/>και<text:s/>ανά<text:s/>οικογένεια<text:s/>από<text:s/>δυνητικούς<text:s/>δικαιούχους,<text:s/>καθορίζονται<text:s/>στις<text:s/>τεχνικές<text:s/>οδηγίες<text:s/>του<text:s/>άρθρου<text:s/>13<text:s/>που<text:s/>δημοσιεύει<text:s/>ο<text:s/>Φορέας<text:s/>Υλοποίησης<text:s/>του<text:s/>Έργου<text:s/>μετά<text:s/>την<text:s/>προκήρυξη<text:s/>του<text:s/>Προγράμματος.</text:span></text:p>
      <text:p text:style-name="P43"><text:span text:style-name="T43_1">5.</text:span><text:span text:style-name="T43_2"><text:s/>Για<text:s/>την<text:s/>επιβεβαίωση<text:s/>της<text:s/>επιλεξιμότητας<text:s/>των<text:s/>ωφελούμενων<text:s/>και<text:s/>δικαιούχων<text:s/>που<text:s/>υποβάλλουν<text:s/>για<text:s/>λογαριασμό<text:s/>των<text:s/>πρώτων<text:s/>την<text:s/>αίτηση,<text:s/>ελέγχεται<text:s/>κατ’<text:s/>ελάχιστον<text:s/>η<text:s/>κάλυψη<text:s/>των<text:s/>ακόλουθων<text:s/>επιμέρους<text:s/>προϋποθέσεων:<text:s/>(α)<text:s/>η<text:s/>επιβεβαίωση<text:s/>του<text:s/>έτους<text:s/>γέννησης<text:s/>του<text:s/>ωφελούμενου,<text:s/>(β)<text:s/>η<text:s/>επιβεβαίωση<text:s/>της<text:s/>ιδιότητας<text:s/>του<text:s/>αιτούντος<text:s/>ενήλικου<text:s/>φυσικού<text:s/>προσώπου<text:s/>(δικαιούχου)<text:s/>ως<text:s/>ασκούντος<text:s/>την<text:s/>γονική<text:s/>μέριμνα<text:s/>ή<text:s/>επιμέλεια<text:s/>ή<text:s/>επιτροπεία<text:s/>του<text:s/>ωφελούμενου<text:s/>παιδιού,<text:s/>ή<text:s/>ως<text:s/>παρέχοντος<text:s/>την<text:s/>ασφαλιστική<text:s/>του<text:s/>κάλυψη,<text:s/>(γ)<text:s/>η<text:s/>ύπαρξη<text:s/>Αριθμού<text:s/>Μητρώου<text:s/>Κοινωνικής<text:s/>Ασφάλισης<text:s/>(Α.Μ.ΚΑ.),<text:s/>μόνιμου<text:s/>ή<text:s/>προσωρινού,<text:s/>ή<text:s/>εναλλακτικά<text:s/>η<text:s/>ύπαρξη<text:s/>Προσωρινού<text:s/>Αριθμού<text:s/>Ασφάλισης<text:s/>και<text:s/>Υγειονομικής<text:s/>Περίθαλψης<text:s/>Αλλοδαπού<text:s/>(Π.Α.Α.Υ.Π.Α.)<text:s/>του<text:s/>ωφελούμενου<text:s/>παιδιού<text:s/>και<text:s/>(δ)<text:s/>η<text:s/>επιβεβαίωση<text:s/>της<text:s/>ταυτότητας<text:s/>του<text:s/>φυσικού<text:s/>προσώπου.</text:span></text:p>
      <text:p text:style-name="P44"><text:span text:style-name="T44_1">6.</text:span><text:span text:style-name="T44_2"><text:s/>Η<text:s/>υποβολή<text:s/>της<text:s/>αίτησης<text:s/>για<text:s/>την<text:s/>λήψη<text:s/>της<text:s/>οικονομικής<text:s/>ενίσχυσης<text:s/>πραγματοποιείται<text:s/>σύμφωνα<text:s/>με<text:s/>το<text:s/>άρθρο<text:s/>4.</text:span></text:p>
      <text:h text:style-name="P45" text:outline-level="6"><text:span text:style-name="T45_1">ΑΡΘΡΟ<text:s/>3<text:s/></text:span></text:h>
      <text:h text:style-name="P46" text:outline-level="6"><text:span text:style-name="T46_1">Ύψος<text:s/>και<text:s/>πίστωση<text:s/>της<text:s/>οικονομικής<text:s/>ενίσχυσης</text:span></text:h>
      <text:p text:style-name="P47"><text:span text:style-name="T47_1">1.</text:span><text:span text:style-name="T47_2"><text:s/>Το<text:s/>ύψος<text:s/>της<text:s/>ενίσχυσης<text:s/>ανά<text:s/>ωφελούμενο<text:s/>(παιδί)<text:s/>ανέρχεται<text:s/>στο<text:s/>ποσό<text:s/>των<text:s/>σαράντα<text:s/>ευρώ<text:s/>(40<text:s/>€).<text:s/>Η<text:s/>οικονομική<text:s/>ενίσχυση<text:s/>που<text:s/>αντιστοιχεί<text:s/>σε<text:s/>κάθε<text:s/>ωφελούμενο<text:s/>πιστώνεται<text:s/>στον<text:s/>δικαιούχο<text:s/>σε<text:s/>μία<text:s/>ψηφιακή<text:s/>χρεωστική<text:s/>κάρτα<text:s/>(pass).<text:s/>Κάθε<text:s/>ψηφιακή<text:s/>χρεωστική<text:s/>κάρτα<text:s/>μπορεί<text:s/>να<text:s/>καλύψει<text:s/>το<text:s/>σύνολο<text:s/>ή<text:s/>τμήμα<text:s/>του<text:s/>πραγματικού<text:s/>κόστους<text:s/>των<text:s/>προβλεπόμενων<text:s/>υπηρεσιών<text:s/>οδοντιατρικής<text:s/>φροντίδας<text:s/>του<text:s/>ωφελούμενου<text:s/>ή<text:s/>των<text:s/>ωφελούμενων<text:s/>παιδιού/ων<text:s/>και<text:s/>έως<text:s/>του<text:s/>ανωτέρω<text:s/>ποσού.<text:s/>Το<text:s/>ανωτέρω<text:s/>χρηματικό<text:s/>ποσό<text:s/>χρησιμοποιείται<text:s/>αποκλειστικά<text:s/>από<text:s/>τους<text:s/>δικαιούχους<text:s/>για<text:s/>την<text:s/>πληρωμή<text:s/>πράξεων<text:s/>προληπτικής<text:s/>οδοντιατρικής<text:s/>φροντίδας<text:s/>προς<text:s/>τους<text:s/>συγκεκριμένους<text:s/>ωφελούμενους<text:s/>για<text:s/>τους<text:s/>οποίους<text:s/>είχε<text:s/>αρχικά<text:s/>εκδοθεί<text:s/>και<text:s/>προορίζεται.<text:s/>Δεν<text:s/>επιτρέπεται<text:s/>οποιαδήποτε<text:s/>χρήση<text:s/>του<text:s/>ποσού<text:s/>αυτού<text:s/>για<text:s/>άλλο<text:s/>σκοπό,<text:s/>όπως<text:s/>ενδεικτικά<text:s/>η<text:s/>αξιοποίησή<text:s/>του<text:s/>από<text:s/>τρίτο<text:s/>πρόσωπο<text:s/>ή<text:s/>η<text:s/>ανάληψή<text:s/>του.<text:s/>Ο<text:s/>Φορέας<text:s/>Υλοποίησης<text:s/>μπορεί<text:s/>να<text:s/>εφαρμόζει<text:s/>ηλεκτρονικούς<text:s/>ή<text:s/>φυσικούς<text:s/>δειγματοληπτικούς<text:s/>ελέγχους<text:s/>για<text:s/>την<text:s/>επαλήθευση<text:s/>τήρησης<text:s/>των<text:s/>ανωτέρω<text:s/>περιορισμών.<text:s/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,<text:s/>διαπιστωθεί<text:s/>η<text:s/>μη<text:s/>τήρηση<text:s/>των<text:s/>ανωτέρω<text:s/>περιορισμών,<text:s/>δύναται<text:s/>να<text:s/>ανακληθεί<text:s/>η<text:s/>αρχική<text:s/>χρηματοδότηση<text:s/>και<text:s/>να<text:s/>αναζητηθεί<text:s/>εντόκως<text:s/>το<text:s/>ποσό<text:s/>της<text:s/>επιχορήγησης<text:s/>που<text:s/>τυχόν<text:s/>έχει<text:s/>χορηγηθεί,<text:s/>σύμφωνα<text:s/>με<text:s/>τις<text:s/>κείμενες<text:s/>διατάξεις.</text:span></text:p>
      <text:h text:style-name="P48" text:outline-level="6"><text:span text:style-name="T48_1">ΑΡΘΡΟ<text:s/>4<text:s/></text:span></text:h>
      <text:h text:style-name="P49" text:outline-level="6"><text:span text:style-name="T49_1">Λειτουργία<text:s/>της<text:s/>ειδικής<text:s/>εφαρμογής<text:s/>του<text:s/>άρθρου<text:s/>τρίτου<text:s/>του<text:s/>ν.<text:s/>5015/2023,<text:s/>διαδικασία<text:s/>υποβολής<text:s/>της<text:s/>αίτησης,<text:s/>έκδοσης<text:s/>της<text:s/>ψηφιακής<text:s/>χρεωστικής<text:s/>κάρτας<text:s/>και<text:s/>πίστωσης<text:s/>του<text:s/>αναλογούντος<text:s/>ποσού</text:span></text:h>
      <text:p text:style-name="P50"><text:span text:style-name="T50_1">1.</text:span><text:span text:style-name="T50_2"><text:s/>Δημιουργείται<text:s/>η<text:s/>Ηλεκτρονική<text:s/>Πλατφόρμα<text:s/>του<text:s/>Προγράμματος<text:s/>(Η.Π.Π.),<text:s/>προσβάσιμη<text:s/>μέσω<text:s/>της<text:s/>Ενιαίας<text:s/>Ψηφιακής<text:s/>Πύλης<text:s/>της<text:s/>Δημόσιας<text:s/>Διοίκησης<text:s/>(gov.gr-ΕΨΠ),<text:s/>με<text:s/>σκοπό<text:s/>την<text:s/>υποβολή<text:s/>της<text:s/>αίτησης<text:s/>για<text:s/>την<text:s/>χορήγηση<text:s/>της<text:s/>οικονομικής<text:s/>ενίσχυσης<text:s/>μέσω<text:s/>ψηφιακής<text:s/>χρεωστικής<text:s/>κάρτας,<text:s/>στην<text:s/>οποία<text:s/>πιστώνεται<text:s/>από<text:s/>την<text:s/>Κ.τ.Π.<text:s/>Μ.Α.Ε.<text:s/>το<text:s/>σχετικό<text:s/>ποσό<text:s/>της<text:s/>οικονομικής<text:s/>ενίσχυσης<text:s/>σύμφωνα<text:s/>με<text:s/>το<text:s/>πρώτο<text:s/>εδάφιο<text:s/>της<text:s/>παρ.<text:s/>1<text:s/>του<text:s/>άρθρου<text:s/>3.</text:span></text:p>
      <text:p text:style-name="P51"><text:span text:style-name="T51_1">2.</text:span><text:span text:style-name="T51_2"><text:s/>Η<text:s/>ανωτέρω<text:s/>κάρτα<text:s/>εκδίδεται<text:s/>ειδικά<text:s/>για<text:s/>το<text:s/>σκοπό<text:s/>του<text:s/>πρώτου<text:s/>εδαφίου<text:s/>του<text:s/>άρθρου<text:s/>3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ην<text:s/>Κ.τ.Π.<text:s/>Μ.Α.Ε.</text:span></text:p>
      <text:p text:style-name="P52"><text:span text:style-name="T52_1">3.</text:span><text:span text:style-name="T52_2"><text:s/>Η<text:s/>αίτηση<text:s/>της<text:s/>παρ.<text:s/>1<text:s/>υποβάλλεται<text:s/>από<text:s/>το<text:s/>δικαιούχο<text:s/>της<text:s/>παρ.<text:s/>2<text:s/>του<text:s/>άρθρου<text:s/>2,<text:s/>αφότου<text:s/>εισέλθει<text:s/>στην<text:s/>ειδική<text:s/>εφαρμογή<text:s/>της<text:s/>παρ.<text:s/>1,<text:s/>και<text:s/>αυθεντικοποιηθεί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.</text:span></text:p>
      <text:p text:style-name="P53"><text:span text:style-name="T53_1">4.</text:span><text:span text:style-name="T53_2"><text:s/>Μετά<text:s/>την<text:s/>είσοδό<text:s/>του<text:s/>στην<text:s/>εφαρμογή,<text:s/>ο<text:s/>δικαιούχος<text:s/>δηλώνει<text:s/>τον<text:s/>Αριθμό<text:s/>Μητρώου<text:s/>Κοινωνικής<text:s/>Ασφάλισης<text:s/>(Α.Μ.Κ.Α.)<text:s/>ή<text:s/>τον<text:s/>Προσωρινό<text:s/>Αριθμό<text:s/>Ασφάλισης<text:s/>και<text:s/>Υγειονομικής<text:s/>Περίθαλψης<text:s/>Αλλοδαπού<text:s/>(ΠΑ.Α.Υ.Π.Α.)<text:s/>του<text:s/>ωφελούμενου,<text:s/>το<text:s/>πιστωτικό<text:s/>ίδρυμα<text:s/>ή<text:s/>χρηματοπιστωτικό<text:s/>οργανισμό<text:s/>που<text:s/>επιλέγει<text:s/>για<text:s/>την<text:s/>έκδοση<text:s/>της<text:s/>ψηφιακής<text:s/>χρεωστικής<text:s/>κάρτας,<text:s/>καθώς<text:s/>και<text:s/>κάθε<text:s/>άλλη<text:s/>αναγκαία<text:s/>πληροφορία<text:s/>ή<text:s/>στοιχείο<text:s/>που<text:s/>απαιτείται<text:s/>(α)<text:s/>για<text:s/>την<text:s/>ταυτοποίηση<text:s/>ωφελούμενου/ων<text:s/>και<text:s/>δικαιούχου,<text:s/>(β)<text:s/>για<text:s/>την<text:s/>επιβεβαίωση<text:s/>της<text:s/>επιλεξιμότητας<text:s/>της<text:s/>αίτησης<text:s/>και<text:s/>(γ)<text:s/>τη<text:s/>μετέπειτα<text:s/>επικοινωνία<text:s/>και<text:s/>διαχείριση<text:s/>της<text:s/>διαδικασίας<text:s/>έγκρισης<text:s/>και<text:s/>έκδοσης<text:s/>της<text:s/>ψηφιακής<text:s/>κάρτας.<text:s/>Όπου<text:s/>είναι<text:s/>δυνατό,<text:s/>τα<text:s/>στοιχεία<text:s/>αυτά<text:s/>αντλούνται<text:s/>και<text:s/>διασταυρώνονται<text:s/>αυτόματα<text:s/>μέσω<text:s/>της<text:s/>διαλειτουργικότητας<text:s/>του<text:s/>επόμενου<text:s/>εδαφίου.<text:s/>Όπου<text:s/>δεν<text:s/>είναι<text:s/>δυνατή<text:s/>η<text:s/>αυτόματη<text:s/>επιβεβαίωση<text:s/>των<text:s/>κριτηρίων<text:s/>επιλεξιμότητας<text:s/>μέσω<text:s/>ηλεκτρονικών<text:s/>διασταυρώσεων,<text:s/>δύναται<text:s/>να<text:s/>ζητηθεί<text:s/>κατά<text:s/>περίπτωση<text:s/>η<text:s/>επισύναψη/προσκόμιση<text:s/>των<text:s/>αναγκαίων<text:s/>δικαιολογητικών<text:s/>εγγράφων<text:s/>ή/και<text:s/>συμπλήρωση<text:s/>των<text:s/>αρχικών<text:s/>δηλώσεων<text:s/>από<text:s/>την<text:s/>πλευρά<text:s/>του<text:s/>αιτούντος.</text:span></text:p>
      <text:p text:style-name="P54"><text:span text:style-name="T54_1">5.</text:span><text:span text:style-name="T54_2"><text:s/>Για<text:s/>τον<text:s/>σκοπό<text:s/>της<text:s/>άντλησης<text:s/>των<text:s/>αναγκαίων<text:s/>πληροφοριών<text:s/>και<text:s/>της<text:s/>επαλήθευσης<text:s/>πλήρωσης<text:s/>των<text:s/>απαιτούμενων<text:s/>προϋποθέσεων<text:s/>των<text:s/>ωφελούμενων<text:s/>και<text:s/>δικαιούχων<text:s/>σύμφωνα<text:s/>με<text:s/>το<text:s/>άρθρο<text:s/>2,<text:s/>το<text:s/>πληροφοριακό<text:s/>σύστημα<text:s/>της<text:s/>Η.Π.Π.<text:s/>διαλειτουργεί,<text:s/>όπου<text:s/>είναι<text:s/>εφικτό<text:s/>μέσω<text:s/>του<text:s/>Κέντρου<text:s/>Διαλειτουργικότητας<text:s/>ΚΕΔ<text:s/>της<text:s/>Γ.Γ.Π.Σ.Δ.Δ.,<text:s/>ιδίως<text:s/>με<text:s/>το<text:s/>Φορολογικό<text:s/>Μητρώο<text:s/>της<text:s/>Ανεξάρτητης<text:s/>Αρχής<text:s/>Δημοσίων<text:s/>Εσόδων<text:s/>(Α.Α.Δ.Ε.),<text:s/>το<text:s/>Μητρώο<text:s/>Πολιτών<text:s/>του<text:s/>Υπουργείου<text:s/>Εσωτερικών,<text:s/>το<text:s/>Εθνικό<text:s/>Μητρώο<text:s/>ΑΜΚΑ-ΕΜΑ-<text:s/>ΕΣ,<text:s/>καθώς<text:s/>και<text:s/>το<text:s/>Εθνικό<text:s/>Μητρώο<text:s/>Επικοινωνίας<text:s/>(ΕΜΕΠ).</text:span></text:p>
      <text:p text:style-name="P55"><text:span text:style-name="T55_1">6.</text:span><text:span text:style-name="T55_2"><text:s/>Μετά<text:s/>την<text:s/>υποβολή<text:s/>της,<text:s/>κάθε<text:s/>αίτηση<text:s/>ελέγχεται<text:s/>ως<text:s/>προς<text:s/>την<text:s/>πληρότητα<text:s/>και<text:s/>επιλεξιμότητά<text:s/>της<text:s/>μέσω<text:s/>αυτόματων<text:s/>ή<text:s/>μη<text:s/>διασταυρώσεων.</text:span></text:p>
      <text:p text:style-name="P56"><text:span text:style-name="T56_1">7.</text:span><text:span text:style-name="T56_2"><text:s/>Στην<text:s/>περίπτωση<text:s/>που<text:s/>ο<text:s/>έλεγχος<text:s/>αποβεί<text:s/>αρνητικός,<text:s/>η<text:s/>αίτηση<text:s/>απορρίπτεται,<text:s/>ο<text:s/>δε<text:s/>δικαιούχος<text:s/>έχει<text:s/>το<text:s/>δικαίωμα<text:s/>υποβολής<text:s/>αιτήματος<text:s/>επανεξέτασης.</text:span></text:p>
      <text:p text:style-name="P57"><text:span text:style-name="T57_1">8.</text:span><text:span text:style-name="T57_2"><text:s/>Σε<text:s/>περίπτωση<text:s/>που<text:s/>ο<text:s/>έλεγχος<text:s/>της<text:s/>αίτησης<text:s/>αποβεί<text:s/>θετικός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αιτούντος,<text:s/>για<text:s/>τον<text:s/>σκοπό<text:s/>της<text:s/>έκδοσης<text:s/>της<text:s/>ψηφιακής<text:s/>χρεωστικής<text:s/>κάρτας<text:s/>και<text:s/>της<text:s/>πίστωσης<text:s/>του<text:s/>ποσού<text:s/>της<text:s/>οικονομικής<text:s/>ενίσχυσης<text:s/>σε<text:s/>αυτήν,<text:s/>και<text:s/>εμβάζει<text:s/>αμελλητί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text:s/>Εκδίδεται<text:s/>μία<text:s/>κάρτα<text:s/>ανά<text:s/>αίτηση<text:s/>στην<text:s/>οποία<text:s/>πιστώνεται<text:s/>ποσό<text:s/>που<text:s/>αντιστοιχεί<text:s/>στην<text:s/>ενίσχυση<text:s/>για<text:s/>έναν<text:s/>ή<text:s/>περισσότερους<text:s/>ωφελούμενους<text:s/>του<text:s/>κάθε<text:s/>δικαιούχου.</text:span></text:p>
      <text:p text:style-name="P58"><text:span text:style-name="T58_1">9.</text:span><text:span text:style-name="T58_2"><text:s/>Ακολούθως,<text:s/>το<text:s/>πιστωτικό<text:s/>ίδρυμα<text:s/>ή<text:s/>ο<text:s/>χρηματοπιστωτικός<text:s/>οργανισμός<text:s/>ενημερώνει<text:s/>τον<text:s/>αιτούντα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αιτών<text:s/>στην<text:s/>ειδική<text:s/>εφαρμογή,<text:s/>με<text:s/>ενσωματωμένες<text:s/>οδηγίες<text:s/>και<text:s/>β)<text:s/>μήνυμα<text:s/>ηλεκτρονικού<text:s/>ταχυδρομείου<text:s/>(e-mail)<text:s/>στην<text:s/>ηλεκτρονική<text:s/>διεύθυνση<text:s/>που<text:s/>έχει<text:s/>δηλώσει<text:s/>ο<text:s/>αιτών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text:s/>Μετά<text:s/>την<text:s/>είσοδο<text:s/>στον<text:s/>ανωτέρω<text:s/>σύνδεσμο,<text:s/>ο<text:s/>αιτών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<text:s/>του<text:s/>δικαιούχου.<text:s/>Η<text:s/>ψηφιακή<text:s/>χρεωστική<text:s/>κάρτα<text:s/>αποθηκεύεται<text:s/>στο<text:s/>ψηφιακό<text:s/>πορτοφόλι<text:s/>του<text:s/>κινητού<text:s/>του<text:s/>αιτούντος<text:s/>και<text:s/>μπορεί<text:s/>να<text:s/>χρησιμοποιηθεί<text:s/>στα<text:s/>POS<text:s/>όλων<text:s/>των<text:s/>οδοντιατρείων,<text:s/>σύμφωνα<text:s/>με<text:s/>όσα<text:s/>αναφέρονται<text:s/>στο<text:s/>άρθρο<text:s/>6της<text:s/>παρούσας.</text:span></text:p>
      <text:h text:style-name="P59" text:outline-level="6"><text:span text:style-name="T59_1">ΑΡΘΡΟ<text:s/>5<text:s/></text:span></text:h>
      <text:h text:style-name="P60" text:outline-level="6"><text:span text:style-name="T60_1">Διαδικασία<text:s/>έκδοσης</text:span></text:h>
      <text:p text:style-name="P61"><text:span text:style-name="T61_1">της<text:s/>ψηφιακής<text:s/>χρεωστικής<text:s/>κάρτας<text:s/>από<text:s/>τα<text:s/>Κ.Ε.Π.</text:span></text:p>
      <text:p text:style-name="P62"><text:span text:style-name="T62_1">1.</text:span><text:span text:style-name="T62_2"><text:s/>Η<text:s/>περιγραφόμενη<text:s/>στο<text:s/>άρθρο<text:s/>4<text:s/>διαδικασία<text:s/>υποβολής<text:s/>αίτησης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δικαιούχου<text:s/>του<text:s/>άρθρου<text:s/>2.</text:span></text:p>
      <text:p text:style-name="P63"><text:span text:style-name="T63_1">2.</text:span><text:span text:style-name="T63_2"><text:s/>Ο<text:s/>υπάλληλος<text:s/>του<text:s/>Κ.Ε.Π.<text:s/>εισέρχεται<text:s/>στην<text:s/>ειδική<text:s/>εφαρμογή<text:s/>κατόπιν<text:s/>αυθεντικοποίησής<text:s/>του<text:s/>με<text:s/>χρήση<text:s/>των<text:s/>«Κωδικών<text:s/>Δημόσιας<text:s/>Διοίκησης»<text:s/>της<text:s/>ΓΓΠΣΔΔ<text:s/>του<text:s/>Υπουργείου<text:s/>Ψηφιακής<text:s/>Διακυβέρνησης,<text:s/>σύμφωνα<text:s/>με<text:s/>την<text:s/>υπό<text:s/>στοιχεία<text:s/>29810<text:s/>ΕΞ<text:s/>2020/23.10.2020<text:s/>(Β’<text:s/>4798)<text:s/>απόφαση<text:s/>του<text:s/>Υπουργού<text:s/>Επικρατείας.<text:s/>Στη<text:s/>συνέχεια,<text:s/>ο<text:s/>υπάλληλος<text:s/>καταχωρίζει<text:s/>στα<text:s/>πεδία<text:s/>που<text:s/>εμφανίζονται<text:s/>στο<text:s/>σύστημα<text:s/>τα<text:s/>αναφερόμενα<text:s/>στην<text:s/>παρ.<text:s/>4<text:s/>του<text:s/>άρθρου<text:s/>4<text:s/>στοιχεία.<text:s/>Πριν<text:s/>την<text:s/>οριστική<text:s/>υποβολή,<text:s/>η<text:s/>αίτηση<text:s/>εκτυπώνεται,<text:s/>παραδίδεται<text:s/>στο<text:s/>αιτούμενο<text:s/>πρόσωπο<text:s/>για<text:s/>οπτικό<text:s/>έλεγχο<text:s/>προς<text:s/>διόρθωση<text:s/>τυχόν<text:s/>λαθών<text:s/>και<text:s/>υπογραφή<text:s/>και<text:s/>ακολούθως<text:s/>υποβάλλεται<text:s/>οριστικά.</text:span></text:p>
      <text:p text:style-name="P64"><text:span text:style-name="T64_1">3.</text:span><text:span text:style-name="T64_2"><text:s/>Για<text:s/>την<text:s/>εξυπηρέτηση<text:s/>των<text:s/>χρηστών<text:s/>του<text:s/>πληροφοριακού<text:s/>συστήματος,<text:s/>διατίθεται<text:s/>πριν<text:s/>της<text:s/>έναρξη<text:s/>της<text:s/>παραγωγικής<text:s/>λειτουργίας<text:s/>της<text:s/>ειδικής<text:s/>ηλεκτρονικής<text:s/>εφαρμογής<text:s/>εγχειρίδιο<text:s/>χρήσης<text:s/>τη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p text:style-name="P65"><text:span text:style-name="T65_1">4.</text:span><text:span text:style-name="T65_2"><text:s/>Η<text:s/>διαδικασία<text:s/>έκδοσης<text:s/>της<text:s/>ψηφιακής<text:s/>χρεωστικής<text:s/>κάρτας,<text:s/>δύναται<text:s/>να<text:s/>πραγματοποιείται<text:s/>και<text:s/>με<text:s/>εξουσιοδότηση<text:s/>του<text:s/>δικαιούχου<text:s/>σε<text:s/>τρίτο.</text:span></text:p>
      <text:h text:style-name="P66" text:outline-level="6"><text:span text:style-name="T66_1">ΑΡΘΡΟ<text:s/>6</text:span></text:h>
      <text:p text:style-name="P67"><text:span text:style-name="T67_1">Συμμετοχή<text:s/>οδοντιάτρων</text:span></text:p>
      <text:p text:style-name="P68"><text:span text:style-name="T68_1">Στο<text:s/>πρόγραμμα<text:s/>για<text:s/>τη<text:s/>διενέργεια<text:s/>πράξεων<text:s/>προληπτικής<text:s/>οδοντιατρικής<text:s/>φροντίδας<text:s/>σε<text:s/>δικαιούχους<text:s/>(παιδιά<text:s/>ηλικίας<text:s/>έξι<text:s/>έως<text:s/>δώδεκα<text:s/>(6-12)<text:s/>ετών)<text:s/>συμμετέχουν<text:s/>αυτοδικαίως<text:s/>χωρίς<text:s/>να<text:s/>απαιτείται<text:s/>καμία<text:s/>διαδικασία,<text:s/>όλοι<text:s/>οι<text:s/>οδοντίατροι/ορθοδοντικοί<text:s/>που<text:s/>διαθέτουν<text:s/>τερματικό<text:s/>σημείο<text:s/>πώλησης<text:s/>(POS)<text:s/>καταχωρημένο<text:s/>στους<text:s/>κωδικούς<text:s/>κατηγορίας<text:s/>εμπόρων<text:s/>(MCC-8021<text:s/>για<text:s/>Οδοντίατρους<text:s/>και<text:s/>Ορθοδοντικούς).</text:span></text:p>
      <text:h text:style-name="P69" text:outline-level="6"><text:span text:style-name="T69_1">ΑΡΘΡΟ<text:s/>7</text:span></text:h>
      <text:p text:style-name="P70"><text:span text:style-name="T70_1">Χρηματοδότηση</text:span></text:p>
      <text:p text:style-name="P71"><text:span text:style-name="T71_1">Η<text:s/>χρηματοδότηση<text:s/>του<text:s/>προγράμματος<text:s/>γίνεται<text:s/>στο<text:s/>πλαίσιο<text:s/>του<text:s/>έργου<text:s/>«Υλοποίηση<text:s/>Εθνικού<text:s/>Προγράμματος<text:s/>Πρόληψης<text:s/>της<text:s/>Δημόσιας<text:s/>Υγείας<text:s/>«Σπύρος<text:s/>Δοξιάδης»»<text:s/>(κωδικός<text:s/>Δράσης<text:s/>16783),<text:s/>του<text:s/>Ταμείου<text:s/>Ανάκαμψης<text:s/>και<text:s/>Ανθεκτικότητας<text:s/>Ελλάδα<text:s/>2.0.,<text:s/>που<text:s/>χρηματοδοτείται<text:s/>σύμφωνα<text:s/>με<text:s/>το<text:s/>«Εθνικό<text:s/>Σχέδιο<text:s/>Ανάκαμψης<text:s/>και<text:s/>ανθεκτικότητας<text:s/>Ελλάδα<text:s/>2.0.».</text:span></text:p>
      <text:h text:style-name="P72" text:outline-level="6"><text:span text:style-name="T72_1">ΑΡΘΡΟ<text:s/>8</text:span></text:h>
      <text:p text:style-name="P73"><text:span text:style-name="T73_1">Ημερομηνία<text:s/>υποβολής<text:s/>αιτήσεων</text:span></text:p>
      <text:p text:style-name="P74"><text:span text:style-name="T74_1">Οι<text:s/>ημερομηνίες<text:s/>έναρξης<text:s/>και<text:s/>λήξης<text:s/>υποβολής<text:s/>αιτήσεων<text:s/>των<text:s/>δυνητικών<text:s/>δικαιούχων<text:s/>στην<text:s/>Ηλεκτρονική<text:s/>Πλατφόρμα<text:s/>του<text:s/>Προγράμματος,<text:s/>θα<text:s/>καθοριστούν<text:s/>στις<text:s/>τεχνικές<text:s/>οδηγίες<text:s/>του<text:s/>άρθρου<text:s/>13<text:s/>που<text:s/>δημοσιεύει<text:s/>ο<text:s/>Φορέας<text:s/>Υλοποίησης<text:s/>του<text:s/>Προγράμματος,<text:s/>μετά<text:s/>την<text:s/>προκήρυξή<text:s/>του.<text:s/>Το<text:s/>διάστημα<text:s/>υποβολής<text:s/>αιτήσεων<text:s/>δεν<text:s/>δύναται<text:s/>να<text:s/>είναι<text:s/>μικρότερο<text:s/>των<text:s/>πέντε<text:s/>(5)<text:s/>μηνών.</text:span></text:p>
      <text:h text:style-name="P75" text:outline-level="6"><text:span text:style-name="T75_1">ΑΡΘΡΟ<text:s/>9<text:s/></text:span></text:h>
      <text:h text:style-name="P76" text:outline-level="6"><text:span text:style-name="T76_1">Διαδικασία<text:s/>εκκαθάρισης</text:span></text:h>
      <text:p text:style-name="P77"><text:span text:style-name="T77_1">της<text:s/>οικονομικής<text:s/>ενίσχυσης</text:span></text:p>
      <text:p text:style-name="P78"><text:span text:style-name="T78_1">1.</text:span><text:span text:style-name="T78_2"><text:s/>Μετά<text:s/>την<text:s/>ημερομηνία<text:s/>απενεργοποίησης<text:s/>της<text:s/>ψηφιακής<text:s/>χρεωστικής<text:s/>κάρτας<text:s/>σύμφωνα<text:s/>με<text:s/>το<text:s/>άρθρο<text:s/>14<text:s/>της<text:s/>παρούσας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δεν<text:s/>έχει<text:s/>χρησιμοποιηθεί<text:s/>από<text:s/>αυτούς<text:s/>και<text:s/>επιστρέφει<text:s/>το<text:s/>ανωτέρω<text:s/>ποσό<text:s/>στην<text:s/>Κ.τ.Π.<text:s/>Μ.Α.Ε.,<text:s/>προκειμένου<text:s/>να<text:s/>αποδοθεί,<text:s/>εν<text:s/>τέλει,<text:s/>στο<text:s/>Ελληνικό<text:s/>Δημόσιο.</text:span></text:p>
      <text:p text:style-name="P79"><text:span text:style-name="T79_1">2.</text:span><text:span text:style-name="T79_2"><text:s/>Η<text:s/>περαιτέρω<text:s/>αναζήτηση<text:s/>των<text:s/>ανωτέρω<text:s/>ποσών<text:s/>από<text:s/>τον<text:s/>δικαιούχο<text:s/>αποκλείεται.</text:span></text:p>
      <text:h text:style-name="P80" text:outline-level="6"><text:span text:style-name="T80_1">ΑΡΘΡΟ<text:s/>10<text:s/></text:span></text:h>
      <text:h text:style-name="P81" text:outline-level="6"><text:span text:style-name="T81_1">Προστασία<text:s/>προσωπικών<text:s/>δεδομένων<text:s/>-<text:s/>τεχνικά<text:s/>και<text:s/>οργανωτικά<text:s/>μέτρα<text:s/>ασφάλειας</text:span></text:h>
      <text:p text:style-name="P82"><text:span text:style-name="T82_1">1.</text:span><text:span text:style-name="T82_2"><text:s/>Η<text:s/>Κ.τ.Π.<text:s/>Μ.Α.Ε.,<text:s/>ως<text:s/>φορέας<text:s/>υλοποίησης<text:s/>του<text:s/>έργου<text:s/>και<text:s/>επέχουσα<text:s/>θέση<text:s/>εκτελούσας<text:s/>την<text:s/>επεξεργασία<text:s/>για<text:s/>λογαριασμό<text:s/>του<text:s/>Υπουργείου<text:s/>Υγείας,<text:s/>αναλαμβάνει<text:s/>τον<text:s/>τεχνικό<text:s/>σχεδιασμό,<text:s/>την<text:s/>υλοποίηση<text:s/>της<text:s/>Η.Π.Π.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Η.Π.Π.,<text:s/>τηρώντας<text:s/>τις<text:s/>διατάξεις<text:s/>της<text:s/>νομοθεσίας<text:s/>για<text:s/>την<text:s/>προστασία<text:s/>των<text:s/>δεδομένων<text:s/>προσωπικού<text:s/>χαρακτήρα.</text:span></text:p>
      <text:p text:style-name="P83"><text:span text:style-name="T83_1">2.</text:span><text:span text:style-name="T83_2"><text:s/>Η<text:s/>Κ.τ.Π.<text:s/>Μ.Α.Ε.<text:s/>αναλαμβάνει<text:s/>τον<text:s/>τεχνικό<text:s/>σχεδιασμό,<text:s/>την<text:s/>υλοποίηση<text:s/>της<text:s/>ηλεκτρονικής<text:s/>πλατφόρμας,<text:s/>την<text:s/>οργάνωση<text:s/>των<text:s/>δεδομένων<text:s/>προσωπικού<text:s/>χαρακτήρα,<text:s/>καθώς<text:s/>και<text:s/>των<text:s/>δεδομένων<text:s/>από<text:s/>κάθε<text:s/>πηγή,<text:s/>την<text:s/>τήρηση<text:s/>υπό<text:s/>συνθήκες<text:s/>που<text:s/>διασφαλίζουν<text:s/>την<text:s/>ακεραιότητα,<text:s/>εμπιστευτικότητα<text:s/>και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σύμφωνα<text:s/>με<text:s/>τον<text:s/>Γενικού<text:s/>Κανονισμό<text:s/>για<text:s/>την<text:s/>ΠροστασίαΔεδομένων<text:s/>(ΕΕ)<text:s/>2016/679<text:s/>του<text:s/>Ευρωπαϊκού<text:s/>Κοινοβουλίου<text:s/>και<text:s/>του<text:s/>Συμβουλίου<text:s/>της<text:s/>27ης<text:s/>Απριλίου<text:s/>2016<text:s/>(ΓΚΠΔ,<text:s/>L<text:s/>119)<text:s/>και<text:s/>τον<text:s/>ν.<text:s/>4624/2019<text:s/>(Α’<text:s/>137).<text:s/>Τα<text:s/>δεδομένα<text:s/>προσωπικού<text:s/>χαρακτήρα<text:s/>που<text:s/>καταχωρού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κοπό<text:s/>του<text:s/>άρθρου<text:s/>1.<text:s/>Τα<text:s/>ανωτέρω<text:s/>δεδομένα<text:s/>τηρούνται<text:s/>για<text:s/>τον<text:s/>ως<text:s/>άνω<text:s/>σκοπό<text:s/>για<text:s/>περίοδο<text:s/>δύο<text:s/>(2)<text:s/>ετών<text:s/>και<text:s/>στη<text:s/>συνέχεια<text:s/>διαγράφονται.</text:span></text:p>
      <text:p text:style-name="P84"><text:span text:style-name="T84_1">3.</text:span><text:span text:style-name="T84_2"><text:s/>Η<text:s/>Κ.τ.Π.<text:s/>Μ.Α.Ε.,<text:s/>ως<text:s/>εκτελούσα<text:s/>την<text:s/>επεξεργασία<text:s/>για<text:s/>λογαριασμό<text:s/>του<text:s/>Υπουργείου<text:s/>Υγε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,<text:s/>και<text:s/>εποπτεύεται<text:s/>ως<text:s/>προς<text:s/>τα<text:s/>ανωτέρω<text:s/>από<text:s/>τον<text:s/>Υπεύθυνο<text:s/>Προστασίας<text:s/>Δεδομένων<text:s/>Προσωπικού<text:s/>Χαρακτήρα<text:s/>του<text:s/>Υπουργείου<text:s/>Υγείας.</text:span></text:p>
      <text:h text:style-name="P85" text:outline-level="6"><text:span text:style-name="T85_1">ΑΡΘΡΟ<text:s/>11<text:s/></text:span></text:h>
      <text:h text:style-name="P86" text:outline-level="6"><text:span text:style-name="T86_1">Αρμόδια<text:s/>Όργανα<text:s/>-<text:s/>Διαλειτουργικότητα</text:span></text:h>
      <text:p text:style-name="P87"><text:span text:style-name="T87_1">1.</text:span><text:span text:style-name="T87_2"><text:s/>Φορέας<text:s/>Υλοποίησης<text:s/>του<text:s/>προγράμματος<text:s/>ορίζεται<text:s/>η<text:s/>«Κ.τ.Π.<text:s/>Μ.Α.Ε.»,<text:s/>επέχουσα<text:s/>θέση<text:s/>εκτελούσας<text:s/>την<text:s/>επεξεργασία<text:s/>για<text:s/>λογαριασμό<text:s/>του<text:s/>Υπουργείου<text:s/>Υγείας.<text:s/>Η<text:s/>«Κ.τ.Π.<text:s/>Μ.Α.Ε.»<text:s/>αναλαμβάνει<text:s/>τον<text:s/>τεχνικό<text:s/>σχεδιασμό,<text:s/>την<text:s/>υλοποίηση<text:s/>της<text:s/>Η.Π.Π.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Η.Π.Π.,<text:s/>σύμφωνα<text:s/>με<text:s/>το<text:s/>ενωσιακό<text:s/>και<text:s/>εθνικό<text:s/>δίκαιο<text:s/>της<text:s/>νομοθεσίας<text:s/>για<text:s/>την<text:s/>προστασία<text:s/>των<text:s/>δεδομένων<text:s/>προσωπικού<text:s/>χαρακτήρα<text:s/>και<text:s/>εποπτεύεται<text:s/>ως<text:s/>προς<text:s/>τα<text:s/>ανωτέρω<text:s/>από<text:s/>τον<text:s/>Υπεύθυνο<text:s/>Προστασίας<text:s/>Δεδομένων<text:s/>Προσωπικού<text:s/>Χαρακτήρα<text:s/>του<text:s/>Υπουργείου<text:s/>Υγείας.</text:span></text:p>
      <text:p text:style-name="P88"><text:span text:style-name="T88_1">2.</text:span><text:span text:style-name="T88_2"><text:s/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89"><text:span text:style-name="T89_1">3.</text:span><text:span text:style-name="T89_2"><text:s/>Ο<text:s/>Φορέας<text:s/>Υλοποίησης<text:s/>δύναται<text:s/>να<text:s/>ορίζει<text:s/>επιμέρους<text:s/>επιτροπές<text:s/>και<text:s/>ομάδες<text:s/>εργασίας<text:s/>που<text:s/>(α)<text:s/>εξετάζουν<text:s/>την<text:s/>επιλεξιμότητα<text:s/>αιτήσεων<text:s/>οι<text:s/>οποίες<text:s/>δεν<text:s/>μπορούν<text:s/>να<text:s/>διασταυρωθούν<text:s/>πλήρως<text:s/>με<text:s/>ηλεκτρονικά<text:s/>μέσα,<text:s/>(β)<text:s/>χειρίζονται<text:s/>αιτήματα<text:s/>επανεξέτασης,<text:s/>(γ)<text:s/>διενεργούν<text:s/>δειγματοληπτικούς<text:s/>ελέγχους<text:s/>σε<text:s/>εγκεκριμένες<text:s/>αιτήσεις<text:s/>και<text:s/>(δ)<text:s/>υποβάλλουν<text:s/>σχετικές<text:s/>εισηγήσεις<text:s/>στο<text:s/>Φορέα<text:s/>Υλοποίησης<text:s/>που<text:s/>λαμβάνει<text:s/>τις<text:s/>τελικές<text:s/>αποφάσεις.</text:span></text:p>
      <text:p text:style-name="P90"><text:span text:style-name="T90_1">4.</text:span><text:span text:style-name="T90_2"><text:s/>Το<text:s/>πληροφοριακό<text:s/>σύστημα<text:s/>της<text:s/>Η.Π.Π.<text:s/>διαλειτουργεί,<text:s/>ιδίως<text:s/>με<text:s/>το<text:s/>Φορολογικό<text:s/>Μητρώο<text:s/>της<text:s/>Ανεξάρτητης<text:s/>Αρχής<text:s/>Δημοσίων<text:s/>Εσόδων<text:s/>(Α.Α.Δ.Ε.),<text:s/>το<text:s/>Μητρώο<text:s/>Πολιτών<text:s/>του<text:s/>Υπουργείου<text:s/>Εσωτερικών,<text:s/>Εθνικό<text:s/>Μητρώο<text:s/>ΑΜΚΑ-ΕΜΑ-<text:s/>ΕΣ<text:s/>και<text:s/>το<text:s/>σύστημα<text:s/>Ασφαλιστικής<text:s/>Κάλυψης<text:s/>της<text:s/>ΗΔΙΚΑ.<text:s/>Οι<text:s/>απαιτούμενες<text:s/>διαλειτουργικότητες<text:s/>διενεργούνται<text:s/>κατά<text:s/>προτεραιότητα<text:s/>από<text:s/>το<text:s/>Κέντρο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,<text:s/>σύμφωνα<text:s/>με<text:s/>το<text:s/>άρθρο<text:s/>84<text:s/>του<text:s/>ν.<text:s/>4727/2020,<text:s/>το<text:s/>άρθρο<text:s/>47<text:s/>του<text:s/>ν.<text:s/>4623/2019<text:s/>και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91" text:outline-level="6"><text:span text:style-name="T91_1">ΑΡΘΡΟ<text:s/>13</text:span></text:h>
      <text:p text:style-name="P92"><text:span text:style-name="T92_1">Δημοσίευση<text:s/>Τεχνικών<text:s/>Οδηγιών</text:span></text:p>
      <text:p text:style-name="P93"><text:span text:style-name="T93_1">Ο<text:s/>Φορέας<text:s/>Υλοποίησης<text:s/>του<text:s/>Έργου<text:s/>δύναται<text:s/>να<text:s/>εκδίδει<text:s/>και<text:s/>να<text:s/>δημοσιεύει<text:s/>πληροφορίες<text:s/>και<text:s/>οδηγίες<text:s/>που<text:s/>εξειδικεύουν<text:s/>και<text:s/>επεξηγούν<text:s/>τις<text:s/>τεχνικές<text:s/>και<text:s/>διαδικαστικές<text:s/>πτυχές<text:s/>της<text:s/>παρούσας<text:s/>απόφασης.</text:span></text:p>
      <text:p text:style-name="P94"><text:span text:style-name="T94_1">Μεταξύ<text:s/>άλλων,<text:s/>ο<text:s/>Φορέας<text:s/>Υλοποίησης<text:s/>πριν<text:s/>την<text:s/>έναρξη<text:s/>υποβολής<text:s/>αιτήσεων,<text:s/>θα<text:s/>δημοσιεύσει<text:s/>αναλυτικό<text:s/>οδηγό<text:s/>χρήσης<text:s/>της<text:s/>ηλεκτρονικής<text:s/>πλατφόρμας<text:s/>(Η.Π.Π.)<text:s/>της<text:s/>παρ.<text:s/>1<text:s/>του<text:s/>άρθρου<text:s/>4,<text:s/>στον<text:s/>οποίο<text:s/>θα<text:s/>ορίζεται<text:s/>το<text:s/>χρονικό<text:s/>διάστημα<text:s/>έναρξης<text:s/>και<text:s/>λήξης<text:s/>για<text:s/>την<text:s/>υποβολή<text:s/>αιτήσεων<text:s/>συμμετοχής<text:s/>στο<text:s/>Πρόγραμμα,<text:s/>θα<text:s/>περιγράφονται<text:s/>οι<text:s/>αναγκαίες<text:s/>πληροφορίες<text:s/>που<text:s/>καταχωρούνται<text:s/>από<text:s/>τον<text:s/>αιτούντα,<text:s/>οι<text:s/>αντίστοιχες<text:s/>πληροφορίες<text:s/>που<text:s/>αντλούνται<text:s/>αυτόματα<text:s/>μέσω<text:s/>διασταύρωσης<text:s/>με<text:s/>ηλεκτρονικά<text:s/>μητρώα,<text:s/>καθώς<text:s/>και<text:s/>τυχόν<text:s/>επιπλέον<text:s/>στοιχεία/τεκμηρίωση<text:s/>που<text:s/>θα<text:s/>πρέπει<text:s/>να<text:s/>προσκομιστούν<text:s/>και<text:s/>να<text:s/>επισυναφθούν<text:s/>στην<text:s/>αίτηση,<text:s/>στην<text:s/>περίπτωση<text:s/>μη<text:s/>δυνατότητας<text:s/>αυτόματης<text:s/>ηλεκτρονικής<text:s/>επιβεβαίωσης<text:s/>συγκεκριμένων<text:s/>κριτηρίων<text:s/>επιλεξιμότητας.<text:s/>Παρομοίως,<text:s/>αντίστοιχες<text:s/>οδηγίες<text:s/>δύναται<text:s/>να<text:s/>εκδοθούν<text:s/>για<text:s/>τη<text:s/>χρήση<text:s/>της<text:s/>εφαρμογής,<text:s/>όταν<text:s/>η<text:s/>διαδικασία<text:s/>πραγματοποιείται<text:s/>μέσω<text:s/>ΚΕΠ.</text:span></text:p>
      <text:h text:style-name="P95" text:outline-level="6"><text:span text:style-name="T95_1">ΑΡΘΡΟ<text:s/>14</text:span></text:h>
      <text:p text:style-name="P96"><text:span text:style-name="T96_1">Διάρκεια<text:s/>ισχύος<text:s/>ψηφιακών<text:s/>χρεωστικών<text:s/>καρτών</text:span></text:p>
      <text:p text:style-name="P97"><text:span text:style-name="T97_1">Κάθε<text:s/>ψηφιακή<text:s/>χρεωστική<text:s/>κάρτα<text:s/>παραμένει<text:s/>σε<text:s/>ισχύ<text:s/>για<text:s/>έξι<text:s/>(6)<text:s/>ημερολογιακούς<text:s/>μήνες,<text:s/>επιπλέον<text:s/>του<text:s/>μήνα<text:s/>εντός<text:s/>του<text:s/>οποίου<text:s/>εκδόθηκε.<text:s/>Μετά<text:s/>την<text:s/>πάροδο<text:s/>του<text:s/>ανωτέρω<text:s/>χρονικού<text:s/>διαστήματος<text:s/>το<text:s/>πιστωτικό<text:s/>ίδρυμα<text:s/>ή<text:s/>ο<text:s/>χρηματοπιστωτικός<text:s/>οργανισμός<text:s/>υποχρεούται<text:s/>άμεσα<text:s/>να<text:s/>την<text:s/>απενεργοποιήσει.</text:span></text:p>
      <text:h text:style-name="P98" text:outline-level="6"><text:span text:style-name="T98_1">ΑΡΘΡΟ<text:s/>15</text:span></text:h>
      <text:p text:style-name="P99"><text:span text:style-name="T99_1">Έναρξη<text:s/>ισχύος</text:span></text:p>
      <text:p text:style-name="P100"><text:span text:style-name="T10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Αθήνα,<text:s/>13<text:s/>Απριλίου<text:s/>2023</text:span></text:p>
      <text:p text:style-name="P103"><text:span text:style-name="T103_1">Οι<text:s/>Υπουργοί</text:span></text:p>
      <text:p text:style-name="P104"><text:span text:style-name="T104_1">Αναπληρωτής</text:span></text:p>
      <text:p text:style-name="P105"><text:span text:style-name="T105_1">Υπουργός<text:s/>Οικονομικών</text:span></text:p>
      <text:p text:style-name="P106"><text:span text:style-name="T106_1">ΘΕΟΔΩΡΟΣ<text:s/>ΣΚΥΛΑΚΑΚΗΣ</text:span></text:p>
      <text:p text:style-name="P107"><text:span text:style-name="T107_1">Υγείας</text:span></text:p>
      <text:p text:style-name="P108"><text:span text:style-name="T108_1">ΑΘΑΝΑΣΙΟΣ<text:s/>ΠΛΕΥΡΗΣ</text:span></text:p>
      <text:p text:style-name="P109"><text:span text:style-name="T109_1">Επικρατείας</text:span></text:p>
      <text:p text:style-name="P110"><text:span text:style-name="T110_1">Ανάπτυξης<text:s/>και<text:s/>Επενδύσεων</text:span></text:p>
      <text:p text:style-name="P111"><text:span text:style-name="T111_1">ΣΠΥΡΙΔΩΝ-ΑΔΩΝΙΣ</text:span></text:p>
      <text:p text:style-name="P112"><text:span text:style-name="T112_1">ΓΕΩΡΓΙΑΔΗΣ</text:span></text:p>
      <text:p text:style-name="P113"><text:span text:style-name="T113_1">Υφυπουργός</text:span></text:p>
      <text:p text:style-name="P114"><text:span text:style-name="T114_1">Ψηφιακής<text:s/>Διακυβέρνησης</text:span></text:p>
      <text:p text:style-name="P115"><text:span text:style-name="T115_1">ΘΕΟΔΩΡΟΣ<text:s/>ΛΙΒΑΝΙΟΣ</text:span></text:p>
      <text:p text:style-name="P116"><text:span text:style-name="T116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