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T29_2" style:family="text" style:parent-style-name="Preambel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T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" style:family="paragraph" style:parent-style-name="Footnotes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T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 style:parent-style-name="Preambel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T42_2" style:family="text" style:parent-style-name="Preambel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T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T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T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T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T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" style:family="paragraph" style:parent-style-name="Footnotes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PreambelText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PreambelText">
      <style:paragraph-properties fo:margin-top="0.423cm"/>
    </style:style>
    <style:style style:name="T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 style:parent-style-name="article-num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</office:automatic-styles>
  <office:body>
    <office:text>
      <text:p text:style-name="P1"><text:span text:style-name="T1_1">710/123176/25-04-2023</text:span></text:p>
      <text:p text:style-name="P2"><text:span text:style-name="T2_1">Χορήγηση<text:s/>ενισχύσεων<text:s/>ήσσονος<text:s/>σημασίας<text:s/>(de<text:s/>minimis)<text:s/>στον<text:s/>τομέα<text:s/>της<text:s/>παραγωγής<text:s/>γεωργικών<text:s/>προϊόντων<text:s/>και<text:s/>ειδικότερα<text:s/>στον<text:s/>τομέα<text:s/>των<text:s/>σταφυλιών<text:s/>ΠΕ<text:s/>Καβάλας,<text:s/>Σερρών,<text:s/>Κιλκίς<text:s/>και<text:s/>Χαλκιδικής<text:s/>έτους<text:s/>2021,<text:s/>Φασόλια<text:s/>Γίγαντες<text:s/>ΠΕ<text:s/>Καστοριάς<text:s/>και<text:s/>Φλώρινας<text:s/>έτους<text:s/>2019,<text:s/>θερμοκήπια<text:s/>στους<text:s/>Δήμους<text:s/>Αχαρνών,<text:s/>Κρωπίας,<text:s/>Διονύσου,<text:s/>Μαραθώνος<text:s/>και<text:s/>Ωρωπού<text:s/>της<text:s/>Π.Ε.<text:s/>Ανατολικής<text:s/>Αττικής<text:s/>έτους<text:s/>2022,<text:s/>Αμυγδαλιές<text:s/>τοπικής<text:s/>κοινότητας<text:s/>Κεραμιδίου,<text:s/>Κερασέας<text:s/>και<text:s/>Καναλιών,<text:s/>Δήμου<text:s/>Ρήγα<text:s/>Φεραίου<text:s/>ΠΕ<text:s/>Μαγνησίας<text:s/>έτους<text:s/>2022<text:s/>και<text:s/>οινοποιήσιμα<text:s/>σταφύλια<text:s/>Δήμου<text:s/>Τυρνάβου<text:s/>έτους<text:s/>2022<text:s/>και<text:s/>λεπτομέρειες<text:s/>στα<text:s/>πλαίσια<text:s/>εφαρμογής<text:s/>του<text:s/>Κανονισμού<text:s/>(ΕΕ)<text:s/>αρ.1408/2013<text:s/>της<text:s/>Επιτροπής<text:s/>(ΕΕ<text:s/>L<text:s/>352,<text:s/>24.12.2013)</text:span></text:p>
      <text:p text:style-name="P3"><text:span text:style-name="T3_1">Αριθμ.<text:s/>710/123176/25-04-2023</text:span></text:p>
      <text:p text:style-name="P4"><text:span text:style-name="T4_1">(ΦΕΚ<text:s/>Β'<text:s/>2762/26-04-2023)</text:span></text:p>
      <text:p text:style-name="P5"><text:span text:style-name="T5_1">ΟΙ<text:s/>ΥΠΟΥΡΓΟΙ</text:span></text:p>
      <text:p text:style-name="P6"><text:span text:style-name="T6_1">ΟΙΚΟΝΟΜΙΚΩΝ<text:s/>-<text:s/>ΑΓΡΟΤΙΚΗΣ<text:s/>ΑΝΑΠΤΥΞΗΣ<text:s/>ΚΑΙ<text:s/>TΡΟΦΙΜΩΝ</text:span></text:p>
      <text:p text:style-name="P7"><text:span text:style-name="T7_1">Έχοντας<text:s/>υπόψη:</text:span></text:p>
      <text:p text:style-name="P8"><text:span text:style-name="T8_1">1.<text:s/>Το<text:s/>άρθρο<text:s/>1<text:s/>παρ.<text:s/>4<text:s/>του<text:s/>ν.δ.<text:s/>131/1974<text:s/>«Περί<text:s/>παροχής<text:s/>οικονομικών<text:s/>ενισχύσεων<text:s/>εις<text:s/>την<text:s/>γεωργική,<text:s/>κτηνοτροφική,<text:s/>δασική<text:s/>και<text:s/>αλιευτική<text:s/>παραγωγή»<text:s/>(Α’<text:s/>320),<text:s/>όπως<text:s/>το<text:s/>ν.δ.<text:s/>τροποποιήθηκε<text:s/>και<text:s/>συμπληρώθηκε<text:s/>με<text:s/>τον<text:s/>ν.<text:s/>1409/1983<text:s/>«Τροποποίηση<text:s/>και<text:s/>συμπλήρωση<text:s/>των<text:s/>διατάξεων<text:s/>του<text:s/>ν.δ.<text:s/>131/1974<text:s/>“Περί<text:s/>παροχής<text:s/>οικονομικών<text:s/>ενισχύσεων<text:s/>εις<text:s/>την<text:s/>γεωργική,<text:s/>κτηνοτροφική,<text:s/>δασική<text:s/>και<text:s/>αλιευτική<text:s/>παραγωγή”<text:s/>και<text:s/>άλλες<text:s/>διατάξεις»<text:s/>(Α’<text:s/>199).</text:span></text:p>
      <text:p text:style-name="P9"><text:span text:style-name="T9_1">2.<text:s/>Το<text:s/>άρθρο<text:s/>22<text:s/>του<text:s/>ν.<text:s/>992/1979<text:s/>«Περί<text:s/>οργανώσεως<text:s/>των<text:s/>διοικητικών<text:s/>υπηρεσιών<text:s/>για<text:s/>την<text:s/>εφαρμογή<text:s/>της<text:s/>Συνθήκης<text:s/>προσχώρησης<text:s/>της<text:s/>Ελλάδος<text:s/>στις<text:s/>Ευρωπαϊκές<text:s/>Κοινότητες<text:s/>και<text:s/>ρύθμιση<text:s/>συναφών<text:s/>και<text:s/>οργανωτικών<text:s/>θεμάτων»<text:s/>(Α’<text:s/>280).</text:span></text:p>
      <text:p text:style-name="P10"><text:span text:style-name="T10_1">3.<text:s/>Το<text:s/>άρθρο<text:s/>62<text:s/>παρ.<text:s/>2<text:s/>του<text:s/>ν.<text:s/>4235/2014<text:s/>«Διοικητικά<text:s/>μέτρα,<text:s/>διαδικασίες<text:s/>και<text:s/>κυρώσεις<text:s/>στην<text:s/>εφαρμογή<text:s/>της<text:s/>ενωσιακής<text:s/>και<text:s/>εθνικής<text:s/>νομοθεσίας<text:s/>στους<text:s/>τομείς<text:s/>των<text:s/>τροφίμων,<text:s/>των<text:s/>ζωοτροφών<text:s/>και<text:s/>της<text:s/>υγείας<text:s/>και<text:s/>προστασίας<text:s/>των<text:s/>ζώων<text:s/>και<text:s/>άλλες<text:s/>διατάξεις<text:s/>αρμοδιότητας<text:s/>του<text:s/>Υπουργείου<text:s/>Αγροτικής<text:s/>Ανάπτυξης<text:s/>και<text:s/>Τροφίμων»<text:s/>(Α’<text:s/>32).</text:span></text:p>
      <text:p text:style-name="P11"><text:span text:style-name="T11_1">4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12"><text:span text:style-name="T12_1">5.<text:s/>Το<text:s/>π.δ.<text:s/>97/2017<text:s/>«Οργανισμός<text:s/>Υπουργείου<text:s/>Αγροτικής<text:s/>Ανάπτυξης<text:s/>και<text:s/>Τροφίμων»<text:s/>(Α’<text:s/>138).</text:span></text:p>
      <text:p text:style-name="P13"><text:span text:style-name="T13_1">6.<text:s/>Τον<text:s/>ν.<text:s/>2065/1992,<text:s/>(Α’113)<text:s/>και<text:s/>ιδίως<text:s/>το<text:s/>άρθρο<text:s/>39<text:s/>παρ.<text:s/>10<text:s/>που<text:s/>αφορά<text:s/>την<text:s/>έγκριση<text:s/>οικονομικών<text:s/>ενισχύσεων<text:s/>από<text:s/>τους<text:s/>Υπουργούς<text:s/>Οικονομικών<text:s/>και<text:s/>Γεωργίας<text:s/>(Α’<text:s/>113).</text:span></text:p>
      <text:p text:style-name="P14"><text:span text:style-name="T14_1">7.<text:s/>Τα<text:s/>άρθρα<text:s/>66,<text:s/>67,<text:s/>77<text:s/>παρ.<text:s/>3<text:s/>του<text:s/>ν.<text:s/>4270/2014<text:s/>«Αρχές<text:s/>Δημοσιονομικής<text:s/>διαχείρισης<text:s/>και<text:s/>εποπτείας,<text:s/>ενσωμάτωση<text:s/>της<text:s/>οδηγίας<text:s/>2011/85/ΕΕ)<text:s/>δημόσιο<text:s/>λογιστικό<text:s/>και<text:s/>άλλες<text:s/>διατάξεις»<text:s/>(Α’<text:s/>143).</text:span></text:p>
      <text:p text:style-name="P15"><text:span text:style-name="T15_1">8.<text:s/>Τα<text:s/>άρθρα<text:s/>13-29<text:s/>του<text:s/>ν.<text:s/>2637/1998<text:s/>(Α’<text:s/>200)<text:s/>περί<text:s/>σύστασης<text:s/>Οργανισμού<text:s/>Πληρωμών<text:s/>κι<text:s/>Ελέγχου<text:s/>Κοινοτικών<text:s/>Ενισχύσεων<text:s/>Προσανατολισμού<text:s/>κι<text:s/>Εγγυήσεων<text:s/>(Ο.Π.Ε.Κ.Ε.Π.Ε.),<text:s/>όπως<text:s/>τροποποιήθηκαν<text:s/>και<text:s/>συμπληρώθηκαν<text:s/>με<text:s/>το<text:s/>άρθρο<text:s/>4<text:s/>του<text:s/>ν.<text:s/>2732/1999<text:s/>(Α’<text:s/>154),<text:s/>το<text:s/>άρθρο<text:s/>24<text:s/>του<text:s/>ν.<text:s/>2945/2001<text:s/>(Α’<text:s/>223)<text:s/>και<text:s/>το<text:s/>άρθρο<text:s/>29<text:s/>παρ.<text:s/>1-8<text:s/>του<text:s/>ν.<text:s/>3147/2003<text:s/>(Α’<text:s/>135).</text:span></text:p>
      <text:p text:style-name="P16"><text:span text:style-name="T16_1"> </text:span></text:p>
      <text:p text:style-name="P17"><text:span text:style-name="T17_1">9.<text:s/>Την<text:s/>υπ’<text:s/>αρ.<text:s/>271562/2002<text:s/>(Β’<text:s/>1042)<text:s/>απόφαση<text:s/>του<text:s/>Υπουργού<text:s/>Γεωργίας<text:s/>περί<text:s/>εγκρίσεως<text:s/>του<text:s/>ΟΠΕΚΕΠΕ<text:s/>ως<text:s/>Οργανισμού<text:s/>Πληρωμής<text:s/>από<text:s/>1-9-2002.</text:span></text:p>
      <text:p text:style-name="P18"><text:span text:style-name="T18_1">10.<text:s/>Την<text:s/>υπ’<text:s/>αρ.<text:s/>282966/09-07-2007<text:s/>κοινή<text:s/>απόφαση<text:s/>των<text:s/>Υπουργών<text:s/>Οικονομίας<text:s/>και<text:s/>Οικονομικών<text:s/>και<text:s/>Αγροτικής<text:s/>Ανάπτυξης<text:s/>και<text:s/>Τροφίμων<text:s/>«Έγκριση<text:s/>του<text:s/>Κανονισμού<text:s/>διαδικασίας<text:s/>πληρωμών<text:s/>του<text:s/>Ν.Π.Ι.Δ.<text:s/>με<text:s/>την<text:s/>επωνυμία<text:s/>Ο.Π.Ε.Κ.Ε.Π.Ε.<text:s/>των<text:s/>ενισχύσεων<text:s/>που<text:s/>βαρύνουν<text:s/>τον<text:s/>ΕΛΕΓΕΠ»<text:s/>(Β’<text:s/>1205).</text:span></text:p>
      <text:p text:style-name="P19"><text:span text:style-name="T19_1">11.<text:s/>Την<text:s/>υπ’<text:s/>αρ.<text:s/>132537/28-04-2011<text:s/>κοινή<text:s/>απόφαση<text:s/>των<text:s/>Υπουργών<text:s/>Εσωτερικών,<text:s/>Αποκέντρωσης<text:s/>και<text:s/>Ηλεκτρονικής<text:s/>Διακυβέρνησης,<text:s/>Οικονομικών<text:s/>και<text:s/>Αγροτικής<text:s/>Ανάπτυξης<text:s/>και<text:s/>Τροφίμων<text:s/>«Έγκριση<text:s/>του<text:s/>Κανονισμού<text:s/>Οργανωτικής<text:s/>Διάρθρωσης<text:s/>και<text:s/>Λειτουργίας<text:s/>των<text:s/>Υπηρεσιών<text:s/>του<text:s/>Οργανισμού<text:s/>Πληρωμών<text:s/>και<text:s/>Ελέγχου<text:s/>Κοινοτικών<text:s/>Ενισχύσεων<text:s/>Προσανατολισμού<text:s/>και<text:s/>Εγγυήσεων<text:s/>και<text:s/>έγκριση<text:s/>του<text:s/>Κανονισμού<text:s/>Κατάστασης<text:s/>Προσωπικού<text:s/>του<text:s/>Ο.Π.Ε.Κ.Ε.Π.Ε.<text:s/>Ν.Π.Ι.Δ.»<text:s/>(Β’<text:s/>684).</text:span></text:p>
      <text:p text:style-name="P20"><text:span text:style-name="T20_1">12.<text:s/>Τον<text:s/>Κανονισμό<text:s/>(ΕΚ)<text:s/>1408/2013<text:s/>της<text:s/>Επιτροπής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«de<text:s/>minimis»<text:s/>στον<text:s/>γεωργικό<text:s/>τομέα<text:s/>(ΕΕ<text:s/>L<text:s/>352,<text:s/>24.12.2013,<text:s/>σ.<text:s/>9)<text:s/>όπως<text:s/>τροποποιήθηκε<text:s/>με<text:s/>τον<text:s/>Καν.<text:s/>(ΕΕ)<text:s/>αριθ.<text:s/>316/2019.</text:span></text:p>
      <text:p text:style-name="P21"><text:span text:style-name="T21_1">13.<text:s/>Την<text:s/>ανάγκη<text:s/>στήριξης<text:s/>των<text:s/>παραγωγών<text:s/>γεωργικών<text:s/>προϊόντων<text:s/>σε<text:s/>περιόδους<text:s/>ειδικών<text:s/>δυσχερειών<text:s/>και<text:s/>ειδικότερα:</text:span></text:p>
      <text:p text:style-name="P22"><text:span text:style-name="T22_1">α)</text:span><text:span text:style-name="T22_2"><text:tab/></text:span><text:span text:style-name="T22_3">Των<text:s/>παραγωγών<text:s/>μεγαλόσπερμων<text:s/>φασολιών<text:s/>(γίγαντες)<text:s/>που<text:s/>καλλιεργούνται<text:s/>στις<text:s/>ΠΕ<text:s/>Φλώρινας<text:s/>και<text:s/>Καστοριάς,<text:s/>εξαιτίας<text:s/>των<text:s/>υψηλών<text:s/>θερμοκρασιών<text:s/>που<text:s/>έλαβαν<text:s/>χώρα<text:s/>κατά<text:s/>την<text:s/>καλοκαιρινή<text:s/>περίοδο<text:s/>έτους<text:s/>2019,<text:s/>οι<text:s/>οποίες<text:s/>προκάλεσαν<text:s/>ζημία<text:s/>στην<text:s/>παραγωγή,<text:s/>με<text:s/>συνέπεια<text:s/>την<text:s/>απώλεια<text:s/>εισοδήματος.</text:span></text:p>
      <text:p text:style-name="P23"><text:span text:style-name="T23_1">β)</text:span><text:span text:style-name="T23_2"><text:tab/></text:span><text:span text:style-name="T23_3">Των<text:s/>παραγωγών<text:s/>επιτραπέζιων<text:s/>σταφυλιών<text:s/>στις<text:s/>ΠΕ<text:s/>Καβάλας,<text:s/>Σερρών,<text:s/>Κιλκίς<text:s/>και<text:s/>Χαλκιδικής,<text:s/>λόγω<text:s/>των<text:s/>έντονων<text:s/>ξηροθερμικών<text:s/>συνθηκών<text:s/>που<text:s/>επικράτησαν<text:s/>στις<text:s/>περιοχές<text:s/>αυτές<text:s/>κατά<text:s/>την<text:s/>καλοκαιρινή<text:s/>περίοδο<text:s/>έτους<text:s/>2021<text:s/>έχοντας<text:s/>ως<text:s/>απόρροια<text:s/>την<text:s/>αύξηση<text:s/>του<text:s/>κόστους<text:s/>παραγωγής<text:s/>και<text:s/>τη<text:s/>μείωση<text:s/>της<text:s/>παραγωγής,<text:s/>σε<text:s/>συνδυασμό<text:s/>με<text:s/>την<text:s/>επίταση<text:s/>της<text:s/>διαταραχής<text:s/>της<text:s/>τοπικής<text:s/>αγοράς<text:s/>όσο<text:s/>και<text:s/>των<text:s/>εξαγωγών<text:s/>από<text:s/>τους<text:s/>συνεχιζόμενους<text:s/>περιορισμούς<text:s/>εξαιτίας<text:s/>της<text:s/>COVID-19,<text:s/>με<text:s/>αποτέλεσμα<text:s/>να<text:s/>καταστεί<text:s/>ζημιογόνος<text:s/>η<text:s/>καλλιέργεια.</text:span></text:p>
      <text:p text:style-name="P24"><text:span text:style-name="T24_1">γ)</text:span><text:span text:style-name="T24_2"><text:tab/></text:span><text:span text:style-name="T24_3">Των<text:s/>παραγωγών<text:s/>κηπευτικών<text:s/>και<text:s/>ανθοκομικών<text:s/>υπό<text:s/>κάλυψη<text:s/>που<text:s/>περιλαμβάνονται<text:s/>στο<text:s/>από<text:s/>22/06/2022<text:s/>πόρισμα<text:s/>της<text:s/>Ομάδας<text:s/>εργασίας<text:s/>που<text:s/>συστάθηκε<text:s/>με<text:s/>την<text:s/>υπ’<text:s/>αρ.<text:s/>35/51511/25-2-2022<text:s/>απόφαση<text:s/>του<text:s/>Υπουργού<text:s/>Αγροτικής<text:s/>Ανάπτυξης<text:s/>και<text:s/>Τροφίμων,<text:s/>οι<text:s/>οποίοι<text:s/>διαθέτουν<text:s/>θερμοκηπιακές<text:s/>κατασκευές<text:s/>στους<text:s/>Δήμους<text:s/>Αχαρνών,<text:s/>Κρωπίας,<text:s/>Διονύσου,<text:s/>Μαραθώνος<text:s/>και<text:s/>Ωρωπού<text:s/>της<text:s/>Π.Ε.<text:s/>Ανατολικής<text:s/>Αττικής<text:s/>λόγω<text:s/>της<text:s/>ζημίας<text:s/>που<text:s/>υπέστησαν<text:s/>από<text:s/>τις<text:s/>χιονοπτώσεις<text:s/>που<text:s/>έλαβαν<text:s/>χώρα<text:s/>στις<text:s/>24<text:s/>και<text:s/>25<text:s/>Ιανουαρίου<text:s/>2022<text:s/>(«κακοκαιρία<text:s/>Ελπίδα»).</text:span></text:p>
      <text:p text:style-name="P25"><text:span text:style-name="T25_1">δ)</text:span><text:span text:style-name="T25_2"><text:tab/></text:span><text:span text:style-name="T25_3">Των<text:s/>παραγωγών<text:s/>αμυγδάλων<text:s/>στην<text:s/>περιοχή<text:s/>Καναλίων<text:s/>και<text:s/>ειδικότερα<text:s/>στις<text:s/>Δημοτικές<text:s/>Κοινότητες<text:s/>Καναλίων,<text:s/>Κερασιάς,<text:s/>Κεραμιδίου<text:s/>Δήμου<text:s/>Ρήγα<text:s/>Φεραίου<text:s/>της<text:s/>Περιφερειακής<text:s/>Ενότητας<text:s/>Μαγνησίας,<text:s/>εξαιτίας<text:s/>των<text:s/>ακραίων<text:s/>καιρικών<text:s/>φαινομένων<text:s/>που<text:s/>έπληξαν<text:s/>την<text:s/>περιοχή<text:s/>στις<text:s/>13/03/2022<text:s/>και<text:s/>21/03/2022<text:s/>και<text:s/>της<text:s/>προσβολής<text:s/>από<text:s/>τον<text:s/>μύκητα<text:s/>Fusicoccum<text:s/>amygdali,<text:s/>με<text:s/>συνέπεια<text:s/>την<text:s/>απώλεια<text:s/>εισοδήματος.</text:span></text:p>
      <text:p text:style-name="P26"><text:span text:style-name="T26_1">ε)</text:span><text:span text:style-name="T26_2"><text:tab/></text:span><text:span text:style-name="T26_3">Των<text:s/>παραγωγών<text:s/>οινοποιήσιμων<text:s/>σταφυλιών<text:s/>του<text:s/>Δήμου<text:s/>Τυρνάβου<text:s/>της<text:s/>Π.Ε<text:s/>Λάρισας<text:s/>για<text:s/>το<text:s/>έτος<text:s/>2022<text:s/>εξαιτίας<text:s/>της<text:s/>προσβολής<text:s/>των<text:s/>αμπελιών<text:s/>από<text:s/>ασθένειες,<text:s/>σε<text:s/>συνδυασμό<text:s/>με<text:s/>τη<text:s/>δυσχέρεια<text:s/>στην<text:s/>οποία<text:s/>έχουν<text:s/>περιέλθει<text:s/>οι<text:s/>παραγωγοί,<text:s/>ως<text:s/>απόρροια<text:s/>και<text:s/>του<text:s/>σεισμού<text:s/>που<text:s/>έπληξε<text:s/>την<text:s/>περιοχή<text:s/>στις<text:s/>03-03-2021.</text:span></text:p>
      <text:p text:style-name="P27"><text:span text:style-name="T27_1">14.<text:s/>Το<text:s/>γεγονός<text:s/>ότι<text:s/>το<text:s/>συνολικό<text:s/>ποσό,<text:s/>που<text:s/>δύναται<text:s/>να<text:s/>χορηγηθεί<text:s/>ως<text:s/>ενίσχυση<text:s/>ήσσονος<text:s/>σημασίας<text:s/>«de<text:s/>minimis»<text:s/>στον<text:s/>τομέα<text:s/>παραγωγής<text:s/>γεωργικών<text:s/>προϊόντων,<text:s/>δεν<text:s/>υπερβαίνει<text:s/>το<text:s/>εθνικό<text:s/>ανώτατο<text:s/>όριο<text:s/>τριετίας,<text:s/>το<text:s/>οποίο<text:s/>για<text:s/>την<text:s/>Ελλάδα<text:s/>ανέρχεται<text:s/>σε<text:s/>134.272.042<text:s/>ευρώ<text:s/>σύμφωνα<text:s/>με<text:s/>το<text:s/>Παράρτημα<text:s/>Ι<text:s/>του<text:s/>Κανονισμού<text:s/>(ΕΚ)<text:s/>316/2019.</text:span></text:p>
      <text:p text:style-name="P28"><text:span text:style-name="T28_1">15.<text:s/>Το<text:s/>γεγονός<text:s/>ότι<text:s/>για<text:s/>την<text:s/>τριετία<text:s/>2021-2023<text:s/>έχουν<text:s/>χορηγηθεί<text:s/>ενισχύσεις<text:s/>ήσσονος<text:s/>σημασίας<text:s/>συνολικού<text:s/>ύψους<text:s/>104.020.461<text:s/>ευρώ<text:s/>στον<text:s/>γεωργικό<text:s/>τομέα<text:s/>αλλά<text:s/>το<text:s/>συνολικό<text:s/>ποσό<text:s/>ενίσχυσης<text:s/>ήσσονος<text:s/>σημασίας<text:s/>δεν<text:s/>υπερβαίνει<text:s/>το<text:s/>ανώτατο<text:s/>όριο<text:s/>για<text:s/>την<text:s/>τριετία<text:s/>2021-2023<text:s/>που<text:s/>καθορίζεται<text:s/>στο<text:s/>Παράρτημα<text:s/>Ι<text:s/>του<text:s/>Κανονισμού<text:s/>(ΕΕ)<text:s/>316/2019.</text:span></text:p>
      <text:p text:style-name="P29"><text:span text:style-name="T29_1">16.<text:s/>Το<text:s/>γεγονός<text:s/>ότι<text:s/>από<text:s/>την<text:s/>υλοποίηση<text:s/>της<text:s/>παρούσας<text:s/>προκαλείται<text:s/>δαπάνη<text:s/>ύψους<text:s/>κατ’<text:s/>ανώτατο<text:s/>όριο:</text:span><text:span text:style-name="T29_2"><text:note text:note-class="footnote"><text:note-citation/><text:note-body><text:p text:style-name="P30"><text:span text:style-name="T30_1">Τροποποίηση<text:s/>A.<text:s/>818/142504 11.05.2023</text:span></text:p></text:note-body></text:note></text:span></text:p>
      <text:p text:style-name="P31"><text:span text:style-name="T31_1">α)</text:span><text:span text:style-name="T31_2"><text:tab/></text:span><text:span text:style-name="T31_3">6.675.540<text:s/>ευρώ,</text:span><text:span text:style-name="T31_4"><text:note text:note-class="footnote"><text:note-citation/><text:note-body><text:p text:style-name="P32"><text:span text:style-name="T32_1">Τροποποίηση<text:s/>A.<text:s/>818/142504 11.05.2023</text:span></text:p></text:note-body></text:note></text:span></text:p>
      <text:p text:style-name="P33"><text:span text:style-name="T33_1">β)</text:span><text:span text:style-name="T33_2"><text:tab/></text:span><text:span text:style-name="T33_3">1.816.788<text:s/>ευρώ<text:s/>και</text:span><text:span text:style-name="T33_4"><text:note text:note-class="footnote"><text:note-citation/><text:note-body><text:p text:style-name="P34"><text:span text:style-name="T34_1">Τροποποίηση<text:s/>A.<text:s/>818/142504 11.05.2023</text:span></text:p></text:note-body></text:note></text:span></text:p>
      <text:p text:style-name="P35"><text:span text:style-name="T35_1">γ)</text:span><text:span text:style-name="T35_2"><text:tab/></text:span><text:span text:style-name="T35_3">104.640<text:s/>ευρώ<text:s/>για<text:s/>το<text:s/>οικονομικό<text:s/>έτος<text:s/>2023,<text:s/>σε<text:s/>βάρος<text:s/>του<text:s/>ΕΛΕΓΕΠ,<text:s/>η<text:s/>οποία<text:s/>καλύπτεται<text:s/>από<text:s/>πιστώσεις<text:s/>που<text:s/>μεταφέρθηκαν<text:s/>με<text:s/>τις<text:s/>υπ’<text:s/>αρ.<text:s/>α)<text:s/>2/33720/11.04.2023,<text:s/>β)<text:s/>2/33780/12.04.2023</text:span><text:span text:style-name="T35_4"><text:note text:note-class="footnote"><text:note-citation/><text:note-body><text:p text:style-name="P36"><text:span text:style-name="T36_1">Τροποποίηση<text:s/>A.<text:s/>818/142504 11.05.2023</text:span></text:p></text:note-body></text:note></text:span></text:p>
      <text:p text:style-name="P37"><text:span text:style-name="T37_1">και<text:s/>γ)<text:s/>2/45696/10.05.2023<text:s/>αποφάσεις<text:s/>ενίσχυσης<text:s/>του<text:s/>τακτικού<text:s/>προϋπολογισμού<text:s/>του<text:s/>Υπ.Α.Α.<text:s/>Τ.,<text:s/>Ε.Φ.<text:s/>1029-5010000000,<text:s/>ΑΛΕ<text:s/>2390901002<text:s/>«Οικονομικές<text:s/>ενισχύσεις<text:s/>γεωργικού<text:s/>χαρακτήρα<text:s/>σε<text:s/>νομικά<text:s/>πρόσωπα<text:s/>και<text:s/>ειδικούς<text:s/>λογαριασμούς.</text:span><text:span text:style-name="T37_2"><text:note text:note-class="footnote"><text:note-citation/><text:note-body><text:p text:style-name="P38"><text:span text:style-name="T38_1">Τροποποίηση<text:s/>A.<text:s/>818/142504 11.05.2023</text:span></text:p></text:note-body></text:note></text:span></text:p>
      <text:p text:style-name="P39"><text:span text:style-name="T39_1">17.<text:s/>Την<text:s/>υπό<text:s/>στοιχεία<text:s/>Υ70/2020<text:s/>απόφαση<text:s/>του<text:s/>Πρωθυπουργού<text:s/>«Ανάθεση<text:s/>αρμοδιοτήτων<text:s/>στον<text:s/>Αναπληρωτή<text:s/>Υπουργό<text:s/>Οικονομικών<text:s/>Θεόδωρο<text:s/>Σκυλακάκη»<text:s/>(Β’<text:s/>4805).</text:span></text:p>
      <text:p text:style-name="P40"><text:span text:style-name="T40_1"> </text:span></text:p>
      <text:p text:style-name="P41"><text:span text:style-name="T41_1">18.<text:s/>Το<text:s/>π.δ.<text:s/>8/2022<text:s/>«Διορισμός<text:s/>Υπουργού<text:s/>Αγροτικής<text:s/>Ανάπτυξης<text:s/>και<text:s/>Τροφίμων»<text:s/>(Α’<text:s/>19).</text:span></text:p>
      <text:p text:style-name="P42"><text:span text:style-name="T42_1">19.<text:s/>Τις<text:s/>υπ’<text:s/>αρ.<text:s/>α)<text:s/>6695/91989/12.04.2023<text:s/>απόφαση<text:s/>έγκρισης<text:s/>δέσμευσης<text:s/>πίστωσης<text:s/>ύψους<text:s/>6.675.540<text:s/>ευρώ<text:s/>της<text:s/>Διεύθυνσης<text:s/>Οικονομικής<text:s/>Διαχείρισης<text:s/>του<text:s/>ΥΠΑΑΤ,</text:span><text:span text:style-name="T42_2"><text:note text:note-class="footnote"><text:note-citation/><text:note-body><text:p text:style-name="P43"><text:span text:style-name="T43_1">Προσθήκη<text:s/>A.<text:s/>818/142504 11.05.2023</text:span></text:p></text:note-body></text:note></text:span></text:p>
      <text:p text:style-name="P44"><text:span text:style-name="T44_1">β)</text:span><text:span text:style-name="T44_2"><text:tab/></text:span><text:span text:style-name="T44_3">8292/114520/13.04.20233<text:s/>απόφαση<text:s/>έγκρισης<text:s/>δέσμευσης<text:s/>πίστωσης<text:s/>ύψους<text:s/>1.816.788.<text:s/>ευρώ<text:s/>της<text:s/>Διεύθυνσης<text:s/>Οικονομικής<text:s/>Διαχείρισης<text:s/>του<text:s/>Υπ.Α.Α.Τ.<text:s/>και</text:span><text:span text:style-name="T44_4"><text:note text:note-class="footnote"><text:note-citation/><text:note-body><text:p text:style-name="P45"><text:span text:style-name="T45_1">Προσθήκη<text:s/>A.<text:s/>818/142504 11.05.2023</text:span></text:p></text:note-body></text:note></text:span></text:p>
      <text:p text:style-name="P46"><text:span text:style-name="T46_1">γ)</text:span><text:span text:style-name="T46_2"><text:tab/></text:span><text:span text:style-name="T46_3">9502/134380/11.05.2023<text:s/>απόφαση<text:s/>έγκρισης<text:s/>δέσμευσης<text:s/>πίστωσης<text:s/>ύψους<text:s/>104.640<text:s/>ευρώ<text:s/>της<text:s/>Διεύθυνσης<text:s/>Οικονομικής<text:s/>Διαχείρισης<text:s/>του<text:s/>Υπ.Α.Α.Τ.,<text:s/>οι<text:s/>οποίες<text:s/>καταχωρήθηκαν:</text:span><text:span text:style-name="T46_4"><text:note text:note-class="footnote"><text:note-citation/><text:note-body><text:p text:style-name="P47"><text:span text:style-name="T47_1">Προσθήκη<text:s/>A.<text:s/>818/142504 11.05.2023</text:span></text:p></text:note-body></text:note></text:span></text:p>
      <text:p text:style-name="P48"><text:span text:style-name="T48_1">α)</text:span><text:span text:style-name="T48_2"><text:tab/></text:span><text:span text:style-name="T48_3">με<text:s/>α/α<text:s/>37830<text:s/>στο<text:s/>Βιβλίο<text:s/>Εγκρίσεων<text:s/>και<text:s/>Εντολών<text:s/>Πληρωμής<text:s/>της<text:s/>Γενικής<text:s/>Διεύθυνσης<text:s/>Οικονομικών<text:s/>Υπηρεσιών<text:s/>του<text:s/>Υπουργείου<text:s/>Αγροτικής<text:s/>Ανάπτυξης<text:s/>και<text:s/>Τροφίμων<text:s/>(Υπ.Α.Α.Τ),<text:s/>(ΑΔΑ:<text:s/>Ψ36Ω4653ΠΓΥΩΡ.)</text:span><text:span text:style-name="T48_4"><text:note text:note-class="footnote"><text:note-citation/><text:note-body><text:p text:style-name="P49"><text:span text:style-name="T49_1">Προσθήκη<text:s/>A.<text:s/>818/142504 11.05.2023</text:span></text:p></text:note-body></text:note></text:span></text:p>
      <text:p text:style-name="P50"><text:span text:style-name="T50_1">β)</text:span><text:span text:style-name="T50_2"><text:tab/></text:span><text:span text:style-name="T50_3">με<text:s/>α/α<text:s/>38126<text:s/>στο<text:s/>Βιβλίο<text:s/>Εγκρίσεων<text:s/>και<text:s/>Εντολών<text:s/>Πληρωμής<text:s/>της<text:s/>Γενικής<text:s/>Διεύθυνσης<text:s/>Οικονομικών<text:s/>Υπηρεσιών<text:s/>του<text:s/>Υπουργείου<text:s/>Αγροτικής<text:s/>Ανάπτυξης<text:s/>και<text:s/>Τροφίμων<text:s/>(ΑΔΑ:<text:s/>ΨΨΚΝ4653ΠΓ-ΣΜΠ)<text:s/>και</text:span><text:span text:style-name="T50_4"><text:note text:note-class="footnote"><text:note-citation/><text:note-body><text:p text:style-name="P51"><text:span text:style-name="T51_1">Προσθήκη<text:s/>A.<text:s/>818/142504 11.05.2023</text:span></text:p></text:note-body></text:note></text:span></text:p>
      <text:p text:style-name="P52"><text:span text:style-name="T52_1">γ)</text:span><text:span text:style-name="T52_2"><text:tab/></text:span><text:span text:style-name="T52_3">με<text:s/>α/α<text:s/>44370<text:s/>στο<text:s/>Βιβλίο<text:s/>Εγκρίσεων<text:s/>και<text:s/>Εντολών<text:s/>Πληρωμής<text:s/>της<text:s/>Γενικής<text:s/>Διεύθυνσης<text:s/>Οικονομικών<text:s/>Υπηρεσιών<text:s/>του<text:s/>Υπ.Α.Α.Τ.<text:s/>(ΑΔΑ:<text:s/>ΨΗ404653ΠΓ-Α7Λ).</text:span><text:span text:style-name="T52_4"><text:note text:note-class="footnote"><text:note-citation/><text:note-body><text:p text:style-name="P53"><text:span text:style-name="T53_1">Προσθήκη<text:s/>A.<text:s/>818/142504 11.05.2023</text:span></text:p></text:note-body></text:note></text:span></text:p>
      <text:p text:style-name="P54"><text:span text:style-name="T54_1">20.<text:s/>Την<text:s/>υπό<text:s/>στοιχεία<text:s/>ΓΝ069/2023<text:s/>γνωμοδότηση<text:s/>της<text:s/>ΚΕΜΚΕ<text:s/>του<text:s/>Υπουργείου<text:s/>Οικονομικών.</text:span></text:p>
      <text:p text:style-name="P55"><text:span text:style-name="T55_1">21.<text:s/>Την<text:s/>υπ’<text:s/>αρ.<text:s/>663/114824/13-42023<text:s/>(Ορθή<text:s/>Επανάληψη)<text:s/>εισήγηση<text:s/>της<text:s/>Γενικής<text:s/>Διεύθυνσης<text:s/>Οικονομικών<text:s/>Υπηρεσιών<text:s/>του<text:s/>Υπ.Α.Α.<text:s/>Τ.<text:s/>του<text:s/>άρθρου<text:s/>24,<text:s/>παρ.<text:s/>5,<text:s/>περ.<text:s/>ε’<text:s/>του<text:s/>ν.<text:s/>4270/2014,<text:s/>όπως<text:s/>ισχύει<text:s/>επί<text:s/>του<text:s/>προτεινόμενου<text:s/>σχεδίου<text:s/>ΚΥΑ,</text:span></text:p>
      <text:p text:style-name="P56"><text:span text:style-name="T56_1">αποφασίζουμε:</text:span></text:p>
      <text:h text:style-name="P57" text:outline-level="6"><text:span text:style-name="T57_1">Άρθρο<text:s/>1</text:span></text:h>
      <text:p text:style-name="P58"><text:span text:style-name="T58_1">Με<text:s/>την<text:s/>παρούσα<text:s/>απόφαση<text:s/>θεσπίζεται<text:s/>καθεστώς<text:s/>για<text:s/>τη<text:s/>χορήγηση<text:s/>κρατικών<text:s/>ενισχύσεων<text:s/>ήσσονος<text:s/>σημασίας<text:s/>(de<text:s/>minimis)<text:s/>σύμφωνα<text:s/>με<text:s/>τον<text:s/>Κανονισμό<text:s/>(ΕΕ)<text:s/>1408/2013<text:s/>όπως<text:s/>τροποποιήθηκε<text:s/>με<text:s/>τον<text:s/>Καν.<text:s/>(ΕΕ)<text:s/>316/2019.</text:span></text:p>
      <text:h text:style-name="P59" text:outline-level="6"><text:span text:style-name="T59_1">Άρθρο<text:s/>2<text:s/></text:span></text:h>
      <text:h text:style-name="P60" text:outline-level="6"><text:span text:style-name="T60_1">Δικαιούχοι</text:span></text:h>
      <text:p text:style-name="P61"><text:span text:style-name="T61_1">Δικαιούχοι<text:s/>κρατικής<text:s/>ενίσχυσης<text:s/>στο<text:s/>πλαίσιο<text:s/>της<text:s/>παρούσας<text:s/>είναι<text:s/>γεωργοί<text:s/>που<text:s/>δραστηριοποιούνται:</text:span></text:p>
      <text:p text:style-name="P62"><text:span text:style-name="T62_1">1.</text:span><text:span text:style-name="T62_2"><text:s/>Στην<text:s/>καλλιέργεια<text:s/>φασολιών<text:s/>πλακέ<text:s/>γίγαντες<text:s/>και<text:s/>φασολιών<text:s/>γίγαντες<text:s/>ελέφαντες<text:s/>στις<text:s/>ΠΕ<text:s/>Φλώρινας<text:s/>και<text:s/>ΠΕ<text:s/>Καστοριάς,<text:s/>για<text:s/>το<text:s/>έτος<text:s/>2019.</text:span></text:p>
      <text:p text:style-name="P63"><text:span text:style-name="T63_1"> </text:span></text:p>
      <text:p text:style-name="P64"><text:span text:style-name="T64_1">2.</text:span><text:span text:style-name="T64_2"><text:s/>Στην<text:s/>καλλιέργεια<text:s/>επιτραπέζιων<text:s/>σταφυλιών<text:s/>ΠΕ<text:s/>Καβάλας,<text:s/>Σερρών,<text:s/>Κιλκίς<text:s/>και<text:s/>Χαλκιδικής,<text:s/>για<text:s/>το<text:s/>έτος<text:s/>2021.</text:span></text:p>
      <text:p text:style-name="P65"><text:span text:style-name="T65_1">3.</text:span><text:span text:style-name="T65_2"><text:s/>Στην<text:s/>καλλιέργεια<text:s/>κηπευτικών<text:s/>και<text:s/>ανθοκομικών<text:s/>υπό<text:s/>κάλυψη,<text:s/>οι<text:s/>οποίοι<text:s/>περιλαμβάνονται<text:s/>στο<text:s/>από<text:s/>22/06/2022<text:s/>πόρισμα<text:s/>της<text:s/>Ομάδας<text:s/>εργασίας<text:s/>που<text:s/>συστάθηκε<text:s/>με<text:s/>την<text:s/>υπ’<text:s/>αρ.<text:s/>35/51511/25-2-2022<text:s/>απόφαση<text:s/>του<text:s/>Υπουργού<text:s/>Αγροτικής<text:s/>Ανάπτυξης<text:s/>και<text:s/>Τροφίμων<text:s/>και<text:s/>στο<text:s/>από<text:s/>25-06-2022<text:s/>ενημερωτικό<text:s/>σημείωμα<text:s/>του<text:s/>Υποκαταστήματος<text:s/>Αθηνών<text:s/>του<text:s/>ΕΛ.Γ.Α<text:s/>και<text:s/>διαθέτουν<text:s/>θερμοκηπιακές<text:s/>κατασκευές<text:s/>στους<text:s/>Δήμους<text:s/>Αχαρνών,<text:s/>Κρωπίας,<text:s/>Διονύσου,<text:s/>Μαραθώνος<text:s/>και<text:s/>Ωρωπού<text:s/>της<text:s/>Π.Ε.<text:s/>Ανατολικής<text:s/>Αττικής,<text:s/>για<text:s/>το<text:s/>έτος<text:s/>2022.</text:span></text:p>
      <text:p text:style-name="P66"><text:span text:style-name="T66_1">4.</text:span><text:span text:style-name="T66_2"><text:s/>Στην<text:s/>καλλιέργεια<text:s/>αμυγδάλων<text:s/>στις<text:s/>Δημοτικές<text:s/>Κοινότητες<text:s/>Καναλίων,<text:s/>Κερασιάς,<text:s/>Κεραμιδίου<text:s/>Δήμου<text:s/>Ρήγα<text:s/>Φεραίου<text:s/>της<text:s/>Περιφερειακής<text:s/>Ενότητας<text:s/>Μαγνησίας,<text:s/>για<text:s/>το<text:s/>έτος<text:s/>2022.</text:span></text:p>
      <text:p text:style-name="P67"><text:span text:style-name="T67_1">5.</text:span><text:span text:style-name="T67_2"><text:s/>Στην<text:s/>καλλιέργεια<text:s/>οινοποιήσιμων<text:s/>σταφυλιών<text:s/>Δήμου<text:s/>Τυρνάβου<text:s/>της<text:s/>Π.Ε<text:s/>Λάρισας<text:s/>για<text:s/>το<text:s/>έτος<text:s/>2022.</text:span></text:p>
      <text:h text:style-name="P68" text:outline-level="6"><text:span text:style-name="T68_1">Άρθρο<text:s/>3</text:span></text:h>
      <text:h text:style-name="P69" text:outline-level="6"><text:span text:style-name="T69_1">Πεδίο<text:s/>εφαρμογής</text:span></text:h>
      <text:p text:style-name="P70"><text:span text:style-name="T70_1">1.</text:span><text:span text:style-name="T70_2"><text:s/>Στο<text:s/>πλαίσιο<text:s/>της<text:s/>παρούσας<text:s/>απόφασης,<text:s/>οι<text:s/>ενισχύσεις<text:s/>χορηγούνται<text:s/>με<text:s/>βάση<text:s/>τον<text:s/>Καν.<text:s/>(ΕΕ)1408/2013,<text:s/>όπως<text:s/>τροποποιήθηκε<text:s/>με<text:s/>τον<text:s/>Καν.<text:s/>(ΕΕ)<text:s/>αριθ.<text:s/>316/2019.</text:span></text:p>
      <text:p text:style-name="P71"><text:span text:style-name="T71_1">2.</text:span><text:span text:style-name="T71_2"><text:s/>Δεν<text:s/>δύνανται<text:s/>να<text:s/>χορηγηθούν<text:s/>ενισχύσεις:</text:span></text:p>
      <text:p text:style-name="P72"><text:span text:style-name="T72_1">α.<text:s/>Το<text:s/>ύψος<text:s/>των<text:s/>οποίων<text:s/>καθορίζεται<text:s/>με<text:s/>βάση<text:s/>την<text:s/>τιμή<text:s/>ή<text:s/>την<text:s/>ποσότητα<text:s/>των<text:s/>προϊόντων<text:s/>που<text:s/>αγοράζονται<text:s/>ή<text:s/>διατίθενται<text:s/>στην<text:s/>αγορά.</text:span></text:p>
      <text:p text:style-name="P73"><text:span text:style-name="T73_1">β.<text:s/>Για<text:s/>δραστηριότητες<text:s/>που<text:s/>σχετίζονται<text:s/>με<text:s/>τις<text:s/>εξαγωγές<text:s/>προς<text:s/>τρίτες<text:s/>χώρες<text:s/>ή<text:s/>προς<text:s/>τα<text:s/>κράτη<text:s/>μέλη,<text:s/>συγκεκριμένα<text:s/>ενισχύσεις<text:s/>που<text:s/>συνδέονται<text:s/>άμεσα<text:s/>με<text:s/>τις<text:s/>εξαγόμενες<text:s/>ποσότητες<text:s/>με<text:s/>τη<text:s/>δημιουργία<text:s/>και<text:s/>λειτουργία<text:s/>δικτύου<text:s/>διανομής<text:s/>ή<text:s/>με<text:s/>άλλες<text:s/>τρέχουσες<text:s/>δαπάνες<text:s/>συνδεόμενες<text:s/>με<text:s/>εξαγωγικές<text:s/>δραστηριότητες.</text:span></text:p>
      <text:p text:style-name="P74"><text:span text:style-name="T74_1">γ.<text:s/>Που<text:s/>χορηγούνται<text:s/>υπό<text:s/>τον<text:s/>όρο<text:s/>της<text:s/>χρησιμοποίησης<text:s/>εγχώριων<text:s/>προϊόντων<text:s/>αντί<text:s/>των<text:s/>εισαγόμενων.</text:span></text:p>
      <text:p text:style-name="P75"><text:span text:style-name="T75_1">3.</text:span><text:span text:style-name="T75_2"><text:s/>Οι<text:s/>δικαιούχοι<text:s/>των<text:s/>επιλέξιμων<text:s/>επιχειρήσεων<text:s/>με<text:s/>μικτή<text:s/>δραστηριότητα<text:s/>(δηλ.<text:s/>επιχειρήσεις<text:s/>που<text:s/>δραστηριοποιούνται<text:s/>σε<text:s/>επιλέξιμους<text:s/>και<text:s/>μη<text:s/>επιλέξιμους<text:s/>προς<text:s/>ενίσχυση<text:s/>τομείς)<text:s/>υποχρεούνται<text:s/>σε<text:s/>διακριτή<text:s/>λογιστική<text:s/>παρακολούθηση<text:s/>(άρθρο<text:s/>1,<text:s/>παρ.<text:s/>2<text:s/>και<text:s/>3<text:s/>του<text:s/>Καν.<text:s/>(ΕΕ)<text:s/>1408/2013).</text:span></text:p>
      <text:p text:style-name="P76"><text:span text:style-name="T76_1">4.</text:span><text:span text:style-name="T76_2"><text:s/>Η<text:s/>ενίσχυση<text:s/>χορηγείται<text:s/>μόνον<text:s/>εφόσον<text:s/>εξακριβωθεί<text:s/>ότι<text:s/>η<text:s/>εν<text:s/>λόγω<text:s/>ενίσχυση<text:s/>δεν<text:s/>αυξάνει<text:s/>το<text:s/>συνολικό<text:s/>ποσό<text:s/>των<text:s/>ενισχύσεων<text:s/>ήσσονος<text:s/>σημασίας<text:s/>που<text:s/>έχουν<text:s/>χορηγηθεί<text:s/>στην<text:s/>οικεία<text:s/>επιχείρηση<text:s/>σε<text:s/>επίπεδο<text:s/>που<text:s/>υπερβαίνει<text:s/>τα<text:s/>σχετικά<text:s/>ανώτατα<text:s/>όρια,<text:s/>το<text:s/>εθνικό<text:s/>και<text:s/>το<text:s/>τομεακό<text:s/>ανώτατο<text:s/>όριο<text:s/>που<text:s/>αναφέρονται<text:s/>στο<text:s/>άρθρο<text:s/>3<text:s/>παρ.<text:s/>2,<text:s/>3<text:s/>και<text:s/>3α,<text:s/>και<text:s/>ότι<text:s/>τηρούνται<text:s/>όλοι<text:s/>οι<text:s/>όροι<text:s/>του<text:s/>Καν.<text:s/>(ΕΕ)<text:s/>αριθ.<text:s/>1408/2013.</text:span></text:p>
      <text:h text:style-name="P77" text:outline-level="6"><text:span text:style-name="T77_1">Άρθρο<text:s/>4</text:span></text:h>
      <text:h text:style-name="P78" text:outline-level="6"><text:span text:style-name="T78_1">Όροι<text:s/>και<text:s/>ύψος<text:s/>ενίσχυσης</text:span></text:h>
      <text:p text:style-name="P79"><text:span text:style-name="T79_1">1.</text:span><text:span text:style-name="T79_2"><text:s/>Δικαιούχοι<text:s/>της<text:s/>κρατικής<text:s/>ενίσχυσης<text:s/>ήσσονος<text:s/>σημασίας<text:s/>(de<text:s/>minimis)<text:s/>για<text:s/>την<text:s/>παρούσα<text:s/>απόφαση<text:s/>ορίζονται:</text:span></text:p>
      <text:p text:style-name="P80"><text:span text:style-name="T80_1">α)</text:span><text:span text:style-name="T80_2"><text:tab/></text:span><text:span text:style-name="T80_3">οι<text:s/>γεωργοί<text:s/>που<text:s/>διαθέτουν<text:s/>αγροτεμάχια<text:s/>με<text:s/>καλλιέργεια<text:s/>φασολιών<text:s/>πλακέ-γίγαντες<text:s/>και<text:s/>φασολιών<text:s/>γίγαντες<text:s/>ελέφαντες<text:s/>στις<text:s/>ΠΕ<text:s/>Φλώρινας<text:s/>και<text:s/>ΠΕ<text:s/>Καστοριάς,<text:s/>οι<text:s/>οποίοι<text:s/>έχουν<text:s/>υποβάλλει<text:s/>ενιαία<text:s/>αίτηση<text:s/>ενίσχυσης<text:s/>για<text:s/>το<text:s/>έτος<text:s/>2019<text:s/>και<text:s/>διατηρούν<text:s/>τουλάχιστον<text:s/>ένα<text:s/>(1)<text:s/>στρέμμα<text:s/>καλλιέργειας<text:s/>ανά<text:s/>ποικιλία,</text:span></text:p>
      <text:p text:style-name="P81"><text:span text:style-name="T81_1">β)</text:span><text:span text:style-name="T81_2"><text:tab/></text:span><text:span text:style-name="T81_3">οι<text:s/>γεωργοί<text:s/>που<text:s/>διαθέτουν<text:s/>αγροτεμάχια<text:s/>με<text:s/>καλλιέργεια<text:s/>επιτραπέζιων<text:s/>σταφυλιών<text:s/>στις<text:s/>ΠΕ<text:s/>Καβάλας,<text:s/>Σερρών,<text:s/>Κιλκίς<text:s/>και<text:s/>Χαλκιδικής,<text:s/>οι<text:s/>οποίοι<text:s/>έχουν<text:s/>υποβάλλει<text:s/>ενιαία<text:s/>αίτηση<text:s/>ενίσχυσης<text:s/>για<text:s/>το<text:s/>έτος<text:s/>2021,<text:s/>διαθέτουν<text:s/>αμπέλια<text:s/>σε<text:s/>ωρίμανση<text:s/>(άνω<text:s/>των<text:s/>3<text:s/>ετών)<text:s/>ανά<text:s/>ποικιλία<text:s/>και<text:s/>διατηρούν<text:s/>τουλάχιστον<text:s/>ένα<text:s/>(1)<text:s/>στρέμμα<text:s/>καλλιέργειας<text:s/>αμπελιού<text:s/>σε<text:s/>ωρίμανση<text:s/>ανά<text:s/>ποικιλία<text:s/>επιτραπέζιου<text:s/>σταφυλιού,</text:span></text:p>
      <text:p text:style-name="P82"><text:span text:style-name="T82_1">γ)</text:span><text:span text:style-name="T82_2"><text:tab/></text:span><text:span text:style-name="T82_3">οι<text:s/>γεωργοί<text:s/>που<text:s/>δραστηριοποιούνται<text:s/>στη<text:s/>καλλιέργεια<text:s/>κηπευτικών<text:s/>και<text:s/>ανθοκομικών<text:s/>υπό<text:s/>κάλυψη,<text:s/>οι<text:s/>οποίοι<text:s/>περιλαμβάνονται<text:s/>στο<text:s/>από<text:s/>22/06/2022<text:s/>πόρισμα<text:s/>της<text:s/>Ομάδας<text:s/>εργασίας<text:s/>που<text:s/>συστάθηκε<text:s/>με<text:s/>την<text:s/>υπ’<text:s/>αρ.<text:s/>35/51511/25-2-2022<text:s/>απόφαση<text:s/>του<text:s/>Υπουργού<text:s/>Αγροτικής<text:s/>Ανάπτυξης<text:s/>και<text:s/>Τροφίμων<text:s/>και<text:s/>στο<text:s/>από<text:s/>25-06-2022<text:s/>ενημερωτικό<text:s/>σημείωμα<text:s/>του<text:s/>Υποκαταστήματος<text:s/>Αθηνών<text:s/>του<text:s/>ΕΛ.Γ.Α<text:s/>και<text:s/>διαθέτουν<text:s/>θερμοκηπιακές<text:s/>κατασκευές<text:s/>στους<text:s/>Δήμους<text:s/>Αχαρνών,<text:s/>Κρωπίας,<text:s/>Διονύσου,<text:s/>Μαραθώνος<text:s/>και<text:s/>Ωρωπού<text:s/>της<text:s/>Π.Ε.<text:s/>Ανατολικής<text:s/>Αττικής,<text:s/>οι<text:s/>οποίοι<text:s/>έχουν<text:s/>υποβάλλει<text:s/>ενιαία<text:s/>αίτηση<text:s/>ενίσχυσης<text:s/>για<text:s/>το<text:s/>έτος<text:s/>2022,</text:span></text:p>
      <text:p text:style-name="P83"><text:span text:style-name="T83_1">δ)</text:span><text:span text:style-name="T83_2"><text:tab/></text:span><text:span text:style-name="T83_3">οι<text:s/>γεωργοί<text:s/>που<text:s/>διαθέτουν<text:s/>αγροτεμάχια<text:s/>με<text:s/>καλλιέργεια<text:s/>αμυγδάλων<text:s/>στη<text:s/>Δημοτική<text:s/>Κοινότητας<text:s/>Κεραμιδίου,<text:s/>Κερασιάς<text:s/>και<text:s/>Καναλίων<text:s/>Δήμου<text:s/>Ρήγα<text:s/>Φεραίου<text:s/>της<text:s/>Π.Ε.<text:s/>Μαγνησίας,<text:s/>οι<text:s/>οποίοι<text:s/>έχουν<text:s/>υποβάλλει<text:s/>ενιαία<text:s/>αίτηση<text:s/>ενίσχυσης<text:s/>για<text:s/>το<text:s/>έτος<text:s/>2022,<text:s/>διαθέτουν<text:s/>τουλάχιστον<text:s/>ένα<text:s/>(1)<text:s/>παραγωγικό<text:s/>δέντρο<text:s/>ανά<text:s/>ποικιλία<text:s/>και<text:s/>διατηρούν<text:s/>τουλάχιστον<text:s/>ένα<text:s/>(1)<text:s/>στρέμμα<text:s/>καλλιέργειας<text:s/>ανά<text:s/>ποικιλία,</text:span></text:p>
      <text:p text:style-name="P84"><text:span text:style-name="T84_1">ε)</text:span><text:span text:style-name="T84_2"><text:tab/></text:span><text:span text:style-name="T84_3">οι<text:s/>γεωργοί<text:s/>που<text:s/>διαθέτουν<text:s/>αγροτεμάχια<text:s/>με<text:s/>καλλιέργεια<text:s/>οινοποιήσιμων<text:s/>σταφυλιών<text:s/>στο<text:s/>Δήμο<text:s/>Τυρνάβου<text:s/>της<text:s/>ΠΕ<text:s/>Λάρισας,<text:s/>οι<text:s/>οποίοι<text:s/>έχουν<text:s/>υποβάλλει<text:s/>ενιαία<text:s/>αίτηση<text:s/>ενίσχυσης<text:s/>για<text:s/>το<text:s/>έτος<text:s/>2022,<text:s/>διαθέτουν<text:s/>αμπέλια<text:s/>σε<text:s/>ωρίμανση<text:s/>(άνω<text:s/>των<text:s/>3<text:s/>ετών)<text:s/>και<text:s/>διατηρούν<text:s/>τουλάχιστον<text:s/>ένα<text:s/>(1)<text:s/>στρέμμα<text:s/>καλλιέργειας<text:s/>αμπελιού<text:s/>σε<text:s/>ωρίμανση.</text:span></text:p>
      <text:p text:style-name="P85"><text:span text:style-name="T85_1">2.</text:span><text:span text:style-name="T85_2"><text:s/>Το<text:s/>ύψος<text:s/>του<text:s/>κατ’<text:s/>αποκοπή<text:s/>ποσού<text:s/>ενίσχυσης<text:s/>ήσσονος<text:s/>σημασίας<text:s/>(de<text:s/>minimis)<text:s/>καθορίζεται:</text:span></text:p>
      <text:p text:style-name="P86"><text:span text:style-name="T86_1">α)</text:span><text:span text:style-name="T86_2"><text:tab/></text:span><text:span text:style-name="T86_3">για<text:s/>τους<text:s/>δικαιούχους<text:s/>της<text:s/>περ.<text:s/>α<text:s/>της<text:s/>παρ.<text:s/>1,<text:s/>για<text:s/>όσους<text:s/>δικαιούχους<text:s/>έχουν<text:s/>αγροτεμάχια<text:s/>στην<text:s/>ΠΕ<text:s/>Φλώρινας<text:s/>σε<text:s/>70€/στρ.<text:s/>και<text:s/>για<text:s/>όσους<text:s/>δικαιούχους<text:s/>έχουν<text:s/>αγροτεμάχια<text:s/>στην<text:s/>ΠΕ<text:s/>Καστοριάς<text:s/>σε<text:s/>105€/στρ.<text:s/>Όσοι<text:s/>από<text:s/>τους<text:s/>δικαιούχους<text:s/>της<text:s/>περ.<text:s/>α<text:s/>της<text:s/>παρ.<text:s/>1<text:s/>είναι<text:s/>εγγεγραμμένοι<text:s/>στο<text:s/>Μητρώο<text:s/>Αγροτών<text:s/>και<text:s/>Αγροτικών<text:s/>Εκμεταλλεύσεων<text:s/>(Μ.Α.Ε.Ε.)<text:s/>του<text:s/>Υπ.Α.Α.Τ<text:s/>με<text:s/>την<text:s/>ιδιότητα<text:s/>του<text:s/>“επαγγελματία<text:s/>αγρότη”<text:s/>για<text:s/>το<text:s/>έτος<text:s/>2019<text:s/>από<text:s/>01.01.2019<text:s/>έως<text:s/>και<text:s/>την<text:s/>23.02.2022,<text:s/>λαμβάνουν<text:s/>το<text:s/>100%<text:s/>του<text:s/>ύψους<text:s/>της<text:s/>ενίσχυσης.<text:s/>Οι<text:s/>υπόλοιποι<text:s/>δικαιούχοι<text:s/>της<text:s/>περ.<text:s/>α<text:s/>της<text:s/>παρ.<text:s/>1,<text:s/>λαμβάνουν<text:s/>το<text:s/>50%<text:s/>του<text:s/>ύψους<text:s/>της<text:s/>ενίσχυσης<text:s/>κατά<text:s/>περίπτωση,</text:span></text:p>
      <text:p text:style-name="P87"><text:span text:style-name="T87_1">β)</text:span><text:span text:style-name="T87_2"><text:tab/></text:span><text:span text:style-name="T87_3">για<text:s/>τους<text:s/>δικαιούχους<text:s/>της<text:s/>περ.<text:s/>β<text:s/>της<text:s/>παρ.<text:s/>1,<text:s/>σε<text:s/>150<text:s/>ευρώ/στρέμμα.<text:s/>Όσοι<text:s/>από<text:s/>τους<text:s/>δικαιούχους<text:s/>της<text:s/>περ.<text:s/>β<text:s/>της<text:s/>παρ.<text:s/>1<text:s/>είναι<text:s/>εγγεγραμμένοι<text:s/>στο<text:s/>Μητρώο<text:s/>Αγροτών<text:s/>και<text:s/>Αγροτικών<text:s/>Εκμεταλλεύσεων<text:s/>(Μ.Α.Ε.Ε.)<text:s/>του<text:s/>Υπ.Α.Α.Τ<text:s/>με<text:s/>την<text:s/>ιδιότητα<text:s/>του<text:s/>“επαγγελματία<text:s/>αγρότη”<text:s/>για<text:s/>το<text:s/>έτος<text:s/>2021<text:s/>από<text:s/>01.01.2021<text:s/>έως<text:s/>και<text:s/>την<text:s/>23.02.2022,<text:s/>λαμβάνουν<text:s/>το<text:s/>100%<text:s/>του<text:s/>ύψους<text:s/>της<text:s/>ενίσχυσης.<text:s/>Οι<text:s/>υπόλοιποι<text:s/>δικαιούχοι<text:s/>της<text:s/>περ.<text:s/>β<text:s/>της<text:s/>παρ.<text:s/>1,<text:s/>λαμβάνουν<text:s/>το<text:s/>50%<text:s/>του<text:s/>ύψους<text:s/>της<text:s/>ενίσχυσης,</text:span></text:p>
      <text:p text:style-name="P88"><text:span text:style-name="T88_1">γ)</text:span><text:span text:style-name="T88_2"><text:tab/></text:span><text:span text:style-name="T88_3">για<text:s/>τους<text:s/>δικαιούχους<text:s/>της<text:s/>περ.<text:s/>γ<text:s/>της<text:s/>παρ.<text:s/>1,<text:s/>το<text:s/>ύψος<text:s/>της<text:s/>αποζημίωσης<text:s/>καθορίζεται<text:s/>σύμφωνα<text:s/>με<text:s/>το<text:s/>Παράρτημα<text:s/>Ι,</text:span></text:p>
      <text:p text:style-name="P89"><text:span text:style-name="T89_1">δ)</text:span><text:span text:style-name="T89_2"><text:tab/></text:span><text:span text:style-name="T89_3">για<text:s/>τους<text:s/>δικαιούχους<text:s/>της<text:s/>περ.<text:s/>δ<text:s/>της<text:s/>παρ.<text:s/>1,<text:s/>σε<text:s/>90€/<text:s/>στρ.<text:s/>και</text:span></text:p>
      <text:p text:style-name="P90"><text:span text:style-name="T90_1">ε)</text:span><text:span text:style-name="T90_2"><text:tab/></text:span><text:span text:style-name="T90_3">για<text:s/>τους<text:s/>δικαιούχους<text:s/>της<text:s/>περ.<text:s/>ε<text:s/>της<text:s/>παρ.<text:s/>1<text:s/>σε<text:s/>120€/<text:s/>στρ.</text:span></text:p>
      <text:p text:style-name="P91"><text:span text:style-name="T91_1">Όσοι<text:s/>από<text:s/>τους<text:s/>δικαιούχους<text:s/>των<text:s/>περ.<text:s/>γ,<text:s/>δ<text:s/>και<text:s/>ε<text:s/>της<text:s/>παρ.<text:s/>1<text:s/>είναι<text:s/>εγγεγραμμένοι<text:s/>στο<text:s/>Μητρώο<text:s/>Αγροτών<text:s/>και<text:s/>Αγροτικών<text:s/>Εκμεταλλεύσεων<text:s/>(Μ.Α.Ε.Ε.)<text:s/>του<text:s/>Υπ.Α.Α.Τ<text:s/>με<text:s/>την<text:s/>ιδιότητα<text:s/>του<text:s/>“επαγγελματία<text:s/>αγρότη”<text:s/>για<text:s/>το<text:s/>έτος<text:s/>2022<text:s/>από<text:s/>01.01.2022<text:s/>έως<text:s/>την<text:s/>13.03.2023,<text:s/>λαμβάνουν<text:s/>το<text:s/>100%<text:s/>του<text:s/>ύψους<text:s/>της<text:s/>ενίσχυσης.<text:s/>Οι<text:s/>υπόλοιποι<text:s/>δικαιούχοι<text:s/>των<text:s/>περ.<text:s/>γ,<text:s/>δ<text:s/>και<text:s/>ε,<text:s/>της<text:s/>παρ.<text:s/>1,<text:s/>λαμβάνουν<text:s/>το<text:s/>50%<text:s/>του<text:s/>ύψους<text:s/>της<text:s/>ενίσχυσης<text:s/>κατά<text:s/>περίπτωση.</text:span></text:p>
      <text:p text:style-name="P92"><text:span text:style-name="T92_1"> </text:span></text:p>
      <text:p text:style-name="P93"><text:span text:style-name="T93_1">3.</text:span><text:span text:style-name="T93_2"><text:s/>Οι<text:s/>δικαιούχοι<text:s/>θα<text:s/>πρέπει<text:s/>να<text:s/>μην<text:s/>έχουν<text:s/>λάβει<text:s/>οι<text:s/>ίδιοι<text:s/>ή<text:s/>επιχείρηση<text:s/>δυνάμενη<text:s/>να<text:s/>λογισθεί<text:s/>ενιαία<text:s/>με<text:s/>αυτούς,<text:s/>σύμφωνα<text:s/>με<text:s/>την<text:s/>παρ.<text:s/>2<text:s/>του<text:s/>άρθρου<text:s/>2<text:s/>του<text:s/>ΚΑΝ<text:s/>(ΕΕ)<text:s/>1408/2013,<text:s/>κατά<text:s/>το<text:s/>τρέχον<text:s/>έτος<text:s/>και<text:s/>τα<text:s/>δύο<text:s/>προηγούμενα<text:s/>οικονομικά<text:s/>έτη<text:s/>ενισχύσεις<text:s/>ήσσονος<text:s/>σημασίας<text:s/>το<text:s/>ύψος<text:s/>των<text:s/>οποίων,<text:s/>συμπεριλαμβανόμενης<text:s/>της<text:s/>χορηγούμενης<text:s/>με<text:s/>την<text:s/>παρούσα,<text:s/>υπερβαίνει<text:s/>το<text:s/>ποσό<text:s/>των<text:s/>20.000,00<text:s/>ευρώ.</text:span></text:p>
      <text:p text:style-name="P94"><text:span text:style-name="T94_1">4.</text:span><text:span text:style-name="T94_2"><text:s/>Το<text:s/>σωρευτικό<text:s/>ποσό<text:s/>των<text:s/>ενισχύσεων<text:s/>ήσσονος<text:s/>σημασίας<text:s/>που<text:s/>χορηγούνται<text:s/>σε<text:s/>επιχειρήσεις<text:s/>που<text:s/>δραστηριοποιούνται<text:s/>στην<text:s/>πρωτογενή<text:s/>παραγωγή<text:s/>γεωργικών<text:s/>προϊόντων<text:s/>σε<text:s/>οποιαδήποτε<text:s/>περίοδο<text:s/>τριών<text:s/>οικονομικών<text:s/>ετών,<text:s/>δεν<text:s/>δύναται<text:s/>να<text:s/>υπερβαίνει<text:s/>το<text:s/>εθνικό<text:s/>ανώτατο<text:s/>όριο<text:s/>που<text:s/>καθορίζεται<text:s/>στο<text:s/>Παράρτημα<text:s/>I<text:s/>του<text:s/>Καν<text:s/>(ΕΕ)<text:s/>316/2019<text:s/>(134.272.042).</text:span></text:p>
      <text:p text:style-name="P95"><text:span text:style-name="T95_1">5.</text:span><text:span text:style-name="T95_2"><text:s/>Απαγορεύεται<text:s/>η<text:s/>σώρευση<text:s/>ενισχύσεων<text:s/>ήσσονος<text:s/>σημασίας<text:s/>με<text:s/>άλλες<text:s/>κρατικές<text:s/>ενισχύσεις<text:s/>για<text:s/>τις<text:s/>ίδιες<text:s/>επιλέξιμες<text:s/>δαπάνες,<text:s/>αν<text:s/>η<text:s/>σώρευση<text:s/>αυτή<text:s/>οδηγεί<text:s/>σε<text:s/>υπέρβαση<text:s/>της<text:s/>υψηλότερης<text:s/>σχετικής<text:s/>έντασης<text:s/>ενίσχυσης<text:s/>ή<text:s/>του<text:s/>ποσού<text:s/>ενίσχυσης<text:s/>που<text:s/>έχει<text:s/>καθοριστεί<text:s/>με<text:s/>βάση<text:s/>τα<text:s/>συγκεκριμένα<text:s/>δεδομένα<text:s/>κάθε<text:s/>περίπτωσης<text:s/>σε<text:s/>κανονισμό<text:s/>απαλλαγής<text:s/>κατά<text:s/>κατηγορία<text:s/>ή<text:s/>απόφαση<text:s/>που<text:s/>έχει<text:s/>εκδώσει<text:s/>η<text:s/>Επιτροπή.<text:s/>Οι<text:s/>ενισχύσεις<text:s/>ήσσονος<text:s/>σημασίας<text:s/>οι<text:s/>οποίες<text:s/>δεν<text:s/>χορηγούνται<text:s/>για<text:s/>συγκεκριμένες<text:s/>επιλέξιμες<text:s/>δαπάνες<text:s/>ή<text:s/>δεν<text:s/>συνδέονται<text:s/>με<text:s/>συγκεκριμένες<text:s/>επιλέξιμες<text:s/>δαπάνες<text:s/>μπορούν<text:s/>να<text:s/>σωρεύονται<text:s/>με<text:s/>άλλες<text:s/>κρατικές<text:s/>ενισχύσεις<text:s/>που<text:s/>χορηγούνται<text:s/>βάσει<text:s/>κανονισμού<text:s/>απαλλαγής<text:s/>κατά<text:s/>κατηγορία<text:s/>ή<text:s/>απόφασης<text:s/>που<text:s/>έχει<text:s/>εκδώσει<text:s/>η<text:s/>Επιτροπή.</text:span></text:p>
      <text:p text:style-name="P96"><text:span text:style-name="T96_1">6.</text:span><text:span text:style-name="T96_2"><text:s/>Κάθε<text:s/>δικαιούχος<text:s/>που<text:s/>θα<text:s/>ενημερωθεί<text:s/>σχετικώς<text:s/>από<text:s/>τον<text:s/>Ο.Π.Ε.Κ.Ε.Π.Ε.<text:s/>οφείλει<text:s/>να<text:s/>προσκομίσει<text:s/>εντός<text:s/>δύο<text:s/>(2)<text:s/>εργάσιμων<text:s/>ημερών,<text:s/>το<text:s/>αργότερο,<text:s/>υπεύθυνη<text:s/>δήλωση<text:s/>σύμφωνα<text:s/>με<text:s/>το<text:s/>Παράρτημα<text:s/>ΙΙ<text:s/>της<text:s/>παρούσας.</text:span></text:p>
      <text:h text:style-name="P97" text:outline-level="6"><text:span text:style-name="T97_1">Άρθρο<text:s/>5</text:span></text:h>
      <text:h text:style-name="P98" text:outline-level="6"><text:span text:style-name="T98_1">Χρηματοδότηση</text:span></text:h>
      <text:p text:style-name="P99"><text:span text:style-name="T99_1">1.</text:span><text:span text:style-name="T99_2"><text:s/>Η<text:s/>δημόσια<text:s/>δαπάνη<text:s/>που<text:s/>προκύπτει<text:s/>από<text:s/>την<text:s/>εφαρμογή<text:s/>της<text:s/>παρούσας<text:s/>απόφασης<text:s/>βαρύνει<text:s/>τον<text:s/>Ειδικό<text:s/>Λογαριασμό<text:s/>Εγγυήσεων<text:s/>Γεωργικών<text:s/>Προϊόντων<text:s/>(ΕΛΕΓΕΠ),<text:s/>ο<text:s/>οποίος<text:s/>θα<text:s/>χρηματοδοτηθεί<text:s/>με<text:s/>μεταφορά<text:s/>του<text:s/>αντίστοιχου<text:s/>ποσού<text:s/>για<text:s/>το<text:s/>έτος<text:s/>2023<text:s/>από<text:s/>τον<text:s/>προϋπολογισμό<text:s/>του<text:s/>Υπ.Α.Α.<text:s/>Τ.</text:span></text:p>
      <text:p text:style-name="P100"><text:span text:style-name="T100_1">2.</text:span><text:span text:style-name="T100_2"><text:s/>Για<text:s/>το<text:s/>έτος<text:s/>2023<text:s/>το<text:s/>ύψος<text:s/>της<text:s/>χρηματοδότησης<text:s/>ανέρχεται<text:s/>μέχρι<text:s/>του<text:s/>ποσού<text:s/>των<text:s/>8.596.968<text:s/>ευρώ,<text:s/>υπό<text:s/>τον<text:s/>όρο<text:s/>μη<text:s/>υπέρβασης<text:s/>του<text:s/>ορίου<text:s/>του<text:s/>άρθρου<text:s/>4<text:s/>της<text:s/>παρούσας<text:s/>απόφασης.</text:span><text:span text:style-name="T100_3"><text:note text:note-class="footnote"><text:note-citation/><text:note-body><text:p text:style-name="P101"><text:span text:style-name="T101_1">Τροποποίηση<text:s/>A.<text:s/>818/142504 11.05.2023</text:span></text:p></text:note-body></text:note></text:span></text:p>
      <text:p text:style-name="P102"><text:span text:style-name="T102_1">3.</text:span><text:span text:style-name="T102_2"><text:s/>Οργανισμός<text:s/>πληρωμής<text:s/>των<text:s/>ενισχύσεων<text:s/>ορίζεται<text:s/>ο<text:s/>Ο.Π.Ε.Κ.Ε.Π.Ε.</text:span></text:p>
      <text:p text:style-name="P103"><text:span text:style-name="T103_1">4.</text:span><text:span text:style-name="T103_2"><text:s/>Τυχόν<text:s/>αδιάθετα<text:s/>υπόλοιπα<text:s/>από<text:s/>την<text:s/>πίστωση<text:s/>της<text:s/>παρ.<text:s/>1<text:s/>επιστρέφονται<text:s/>από<text:s/>τον<text:s/>Ο.Π.Ε.Κ.Ε.Π.Ε.<text:s/>στον<text:s/>κρατικό<text:s/>Π/Υ<text:s/>(ΑΛΕ<text:s/>Εσόδων<text:s/>15090789001«Λοιπές<text:s/>Επιστροφές<text:s/>Ποσών»).</text:span></text:p>
      <text:h text:style-name="P104" text:outline-level="6"><text:span text:style-name="T104_1">Άρθρο<text:s/>6</text:span></text:h>
      <text:h text:style-name="P105" text:outline-level="6"><text:span text:style-name="T105_1">Διαδικασία<text:s/>Πληρωμής-Έλεγχος</text:span></text:h>
      <text:p text:style-name="P106"><text:span text:style-name="T106_1">1.</text:span><text:span text:style-name="T106_2"><text:s/>Αρμόδιος<text:s/>φορέας<text:s/>για<text:s/>την<text:s/>χορήγηση<text:s/>της<text:s/>κρατικής<text:s/>ενίσχυσης<text:s/>ήσσονος<text:s/>σημασίας<text:s/>(de<text:s/>minimis)<text:s/>της<text:s/>παρούσας<text:s/>είναι<text:s/>ο<text:s/>Ο.Π.Ε.Κ.Ε.Π.Ε.,<text:s/>ο<text:s/>οποίος<text:s/>ενημερώνει<text:s/>με<text:s/>κάθε<text:s/>πρόσφορο<text:s/>μέσο<text:s/>τους<text:s/>ενδιαφερομένους<text:s/>για<text:s/>το<text:s/>ποσό<text:s/>της<text:s/>κρατικής<text:s/>ενίσχυσης<text:s/>που<text:s/>θα<text:s/>λάβουν<text:s/>εφόσον<text:s/>πληρούν<text:s/>τις<text:s/>προϋποθέσεις<text:s/>του<text:s/>Καν.<text:s/>(ΕΕ)<text:s/>αριθ.<text:s/>1408/2013<text:s/>της<text:s/>Επιτροπής,<text:s/>όπως<text:s/>τροποποιήθηκε<text:s/>με<text:s/>τον<text:s/>Καν.<text:s/>(ΕΕ)<text:s/>αριθ.<text:s/>316/2019<text:s/>καθώς<text:s/>και<text:s/>ότι<text:s/>η<text:s/>ενίσχυση<text:s/>θεωρείται<text:s/>ήσσονος<text:s/>σημασίας<text:s/>με<text:s/>παραπομπή<text:s/>στον<text:s/>κανονισμό.</text:span></text:p>
      <text:p text:style-name="P107"><text:span text:style-name="T107_1">2.</text:span><text:span text:style-name="T107_2"><text:s/>Κάθε<text:s/>Υπηρεσία<text:s/>και<text:s/>εποπτευόμενος<text:s/>φορέας<text:s/>του<text:s/>Υπ.Α.Α.Τ.<text:s/>υποχρεούται<text:s/>να<text:s/>θέτει<text:s/>στη<text:s/>διάθεση<text:s/>του<text:s/>Ο.Π.Ε.Κ.Ε.Π.Ε.<text:s/>τις<text:s/>βάσεις<text:s/>δεδομένων<text:s/>που<text:s/>τηρεί<text:s/>με<text:s/>όλες<text:s/>τις<text:s/>πληροφορίες<text:s/>και<text:s/>τα<text:s/>αναγκαία<text:s/>στοιχεία,<text:s/>προκειμένου<text:s/>να<text:s/>πραγματοποιούνται<text:s/>οι<text:s/>απαραίτητοι<text:s/>διασταυρωτικοί<text:s/>μηχανογραφικοί<text:s/>έλεγχοι<text:s/>καθώς<text:s/>και<text:s/>να<text:s/>καθορίζονται<text:s/>οι<text:s/>εν<text:s/>δυνάμει<text:s/>δικαιούχοι.</text:span></text:p>
      <text:p text:style-name="P108"><text:span text:style-name="T108_1">3.</text:span><text:span text:style-name="T108_2"><text:s/>Η<text:s/>Διεύθυνση<text:s/>Πληροφορικής<text:s/>του<text:s/>Ο.Π.Ε.Κ.Ε.Π.Ε.:</text:span></text:p>
      <text:p text:style-name="P109"><text:span text:style-name="T109_1">α)</text:span><text:span text:style-name="T109_2"><text:tab/></text:span><text:span text:style-name="T109_3">πραγματοποιεί<text:s/>διασταυρωτικούς<text:s/>μηχανογραφικούς<text:s/>ελέγχους<text:s/>με<text:s/>βάση<text:s/>τα<text:s/>δηλωθέντα<text:s/>στοιχεία<text:s/>στην<text:s/>Αίτηση<text:s/>Ενιαίας<text:s/>Ενίσχυσης,</text:span></text:p>
      <text:p text:style-name="P110"><text:span text:style-name="T110_1">β)</text:span><text:span text:style-name="T110_2"><text:tab/></text:span><text:span text:style-name="T110_3">ενημερώνει<text:s/>τους<text:s/>εν<text:s/>δυνάμει<text:s/>δικαιούχους<text:s/>για<text:s/>το<text:s/>ποσό<text:s/>της<text:s/>κρατικής<text:s/>ενίσχυσης<text:s/>που<text:s/>τους<text:s/>χορηγήθηκε,<text:s/>ηλεκτρονικά<text:s/>με<text:s/>κάθε<text:s/>πρόσφορο<text:s/>μέσο,</text:span></text:p>
      <text:p text:style-name="P111"><text:span text:style-name="T111_1">γ)</text:span><text:span text:style-name="T111_2"><text:tab/></text:span><text:span text:style-name="T111_3">πραγματοποιεί<text:s/>διασταυρωτικούς<text:s/>ελέγχους<text:s/>σχετικά<text:s/>με<text:s/>άλλες<text:s/>ενισχύσεις<text:s/>ήσσονος<text:s/>σημασίας<text:s/>που<text:s/>έλαβαν<text:s/>οι<text:s/>ίδιοι<text:s/>ή<text:s/>επιχείρηση<text:s/>δυνάμενη<text:s/>να<text:s/>λογισθεί<text:s/>ενιαία<text:s/>με<text:s/>αυτούς<text:s/>σύμφωνα<text:s/>με<text:s/>το<text:s/>άρθρο<text:s/>2<text:s/>παρ.<text:s/>2<text:s/>του<text:s/>Καν.<text:s/>(ΕΕ)<text:s/>αριθ.<text:s/>1408/2013,<text:s/>όπως<text:s/>τροποποιήθηκε<text:s/>με<text:s/>τον<text:s/>Καν.<text:s/>(ΕΕ)<text:s/>αριθ.<text:s/>316/2019,<text:s/>κατά<text:s/>το<text:s/>τρέχον<text:s/>έτος<text:s/>και<text:s/>τα<text:s/>δύο<text:s/>προηγούμενα<text:s/>οικονομικά<text:s/>έτη,<text:s/>ώστε<text:s/>να<text:s/>εξακριβωθεί<text:s/>ότι<text:s/>με<text:s/>την<text:s/>είσπραξη<text:s/>της<text:s/>νέας<text:s/>ενίσχυσης,<text:s/>το<text:s/>συνολικό<text:s/>ποσό<text:s/>των<text:s/>ενισχύσεων<text:s/>ήσσονος<text:s/>σημασίας<text:s/>δεν<text:s/>θα<text:s/>υπερβεί<text:s/>το<text:s/>ανώτατο<text:s/>ατομικό<text:s/>όριο<text:s/>των<text:s/>20.000<text:s/>ευρώ<text:s/>σε<text:s/>κυλιόμενη<text:s/>περίοδο<text:s/>τριών<text:s/>ετών<text:s/>σύμφωνα<text:s/>με<text:s/>το<text:s/>άρθρο<text:s/>3<text:s/>παρ.<text:s/>2<text:s/>του<text:s/>ανωτέρω<text:s/>Κανονισμού,</text:span></text:p>
      <text:p text:style-name="P112"><text:span text:style-name="T112_1">δ)</text:span><text:span text:style-name="T112_2"><text:tab/></text:span><text:span text:style-name="T112_3">πραγματοποιεί<text:s/>διασταυρωτικούς<text:s/>ελέγχους<text:s/>σχετικά<text:s/>με<text:s/>άλλες<text:s/>ενισχύσεις<text:s/>ήσσονος<text:s/>σημασίας<text:s/>που<text:s/>έχουν<text:s/>χορηγηθεί<text:s/>στην<text:s/>οικεία<text:s/>επιχείρηση<text:s/>βάσει<text:s/>άλλων<text:s/>Κανονισμών<text:s/>για<text:s/>ενισχύσεις<text:s/>ήσσονος<text:s/>σημασίας,<text:s/>σύμφωνα<text:s/>με<text:s/>τα<text:s/>οριζόμενα<text:s/>στα<text:s/>άρθρα<text:s/>5<text:s/>και<text:s/>6<text:s/>παρ.<text:s/>1<text:s/>του<text:s/>Καν.<text:s/>(EE)<text:s/>αριθ.<text:s/>1408/2013.</text:span></text:p>
      <text:p text:style-name="P113"><text:span text:style-name="T113_1">ε)</text:span><text:span text:style-name="T113_2"><text:tab/></text:span><text:span text:style-name="T113_3">η<text:s/>διενέργεια<text:s/>των<text:s/>ανωτέρω<text:s/>διασταυρωτικών<text:s/>ελέγχων<text:s/>πραγματοποιείται<text:s/>και<text:s/>με<text:s/>βάση<text:s/>τα<text:s/>στοιχεία<text:s/>που<text:s/>δηλώνουν<text:s/>οι<text:s/>δικαιούχοι<text:s/>σε<text:s/>υπεύθυνη<text:s/>δήλωση<text:s/>που<text:s/>υποβάλλουν<text:s/>σχετικά<text:s/>με<text:s/>τις<text:s/>ενισχύσεις<text:s/>ήσσονος<text:s/>σημασίας<text:s/>που<text:s/>έχουν<text:s/>λάβει<text:s/>σε<text:s/>επίπεδο<text:s/>ενιαίας<text:s/>επιχείρησης<text:s/>βάσει<text:s/>του<text:s/>Καν.<text:s/>(ΕΕ)<text:s/>αριθ.<text:s/>1408/2013<text:s/>ή<text:s/>άλλων<text:s/>κανονισμών<text:s/>για<text:s/>ενισχύσεις<text:s/>ήσσονος<text:s/>σημασίας<text:s/>κατά<text:s/>τα<text:s/>δύο<text:s/>προηγούμενα<text:s/>οικονομικά<text:s/>έτη<text:s/>και<text:s/>κατά<text:s/>το<text:s/>τρέχον<text:s/>οικονομικό<text:s/>έτος<text:s/>[άρθρο<text:s/>6<text:s/>παρ.<text:s/>1<text:s/>του<text:s/>Καν.<text:s/>(ΕΕ)<text:s/>αριθ.<text:s/>1408/2013,<text:s/>ως<text:s/>συνημμένο<text:s/>Παράρτημα<text:s/>ΥΔ<text:s/>De<text:s/>Minimis],</text:span></text:p>
      <text:p text:style-name="P114"><text:span text:style-name="T114_1">στ)</text:span><text:span text:style-name="T114_2"><text:tab/></text:span><text:span text:style-name="T114_3">Σε<text:s/>περίπτωση<text:s/>που<text:s/>κατά<text:s/>τους<text:s/>ανωτέρω<text:s/>ελέγχους<text:s/>διαπιστωθεί<text:s/>μη<text:s/>τήρηση<text:s/>των<text:s/>όρων<text:s/>του<text:s/>Καν.<text:s/>(ΕΕ)<text:s/>αριθ.<text:s/>1408/2013<text:s/>(όπως<text:s/>υπέρβαση<text:s/>του<text:s/>ανώτατου<text:s/>ορίου<text:s/>ενίσχυσης<text:s/>ή<text:s/>υποβολή<text:s/>ψευδών<text:s/>στοιχείων),<text:s/>τότε<text:s/>είναι<text:s/>άμεσα<text:s/>απαιτητό<text:s/>το<text:s/>σύνολο<text:s/>της<text:s/>χορηγηθείσας<text:s/>ενίσχυσης,<text:s/>εντόκως<text:s/>από<text:s/>την<text:s/>ημερομηνία<text:s/>τέθηκε<text:s/>στη<text:s/>διάθεση<text:s/>του<text:s/>δικαιούχου,<text:s/>με<text:s/>το<text:s/>επιτόκιο<text:s/>ανάκτησης<text:s/>της<text:s/>Ευρωπαϊκής<text:s/>Επιτροπής,<text:s/>όπως<text:s/>αυτό<text:s/>καθορίζεται<text:s/>σύμφωνα<text:s/>με<text:s/>την<text:s/>ανακοίνωσή<text:s/>της<text:s/>σχετικά<text:s/>με<text:s/>την<text:s/>αναθεώρηση<text:s/>της<text:s/>μεθόδου<text:s/>καθορισμού<text:s/>των<text:s/>επιτοκίων<text:s/>αναφοράς<text:s/>και<text:s/>προεξόφλησης,<text:s/>εφαρμοζόμενου<text:s/>κατά<text:s/>τα<text:s/>λοιπά<text:s/>του<text:s/>ΚΕΔΕ.</text:span></text:p>
      <text:p text:style-name="P115"><text:span text:style-name="T115_1">4.</text:span><text:span text:style-name="T115_2"><text:s/>Η<text:s/>Διεύθυνση<text:s/>Άμεσων<text:s/>Ενισχύσεων<text:s/>και<text:s/>Αγοράς-Τμήμα<text:s/>Αγοράς<text:s/>του<text:s/>Ο.Π.Ε.Κ.Ε.Π.Ε.<text:s/>προβαίνει<text:s/>στην<text:s/>αναγνώριση<text:s/>και<text:s/>εκκαθάριση<text:s/>της<text:s/>δαπάνης<text:s/>και<text:s/>διαβιβάζει<text:s/>σχετικό<text:s/>φάκελο<text:s/>πληρωμής<text:s/>στην<text:s/>Διεύθυνση<text:s/>Πληρωμών.</text:span></text:p>
      <text:p text:style-name="P116"><text:span text:style-name="T116_1"> </text:span></text:p>
      <text:p text:style-name="P117"><text:span text:style-name="T117_1">5.</text:span><text:span text:style-name="T117_2"><text:s/>Η<text:s/>Διεύθυνση<text:s/>Πληρωμών<text:s/>του<text:s/>Ο.Π.Ε.Κ.Ε.Π.Ε.<text:s/>προβαίνει:<text:s/>στην<text:s/>έκδοση<text:s/>εντολής<text:s/>πληρωμής<text:s/>και<text:s/>στην<text:s/>αποστολή<text:s/>μαγνητικού<text:s/>αρχείου<text:s/>στο<text:s/>χρηματοπιστωτικό<text:s/>ίδρυμα<text:s/>για<text:s/>την<text:s/>πίστωση<text:s/>των<text:s/>ατομικών<text:s/>τραπεζικών<text:s/>λογαριασμών<text:s/>των<text:s/>δικαιούχων.</text:span></text:p>
      <text:p text:style-name="P118"><text:span text:style-name="T118_1">6.</text:span><text:span text:style-name="T118_2"><text:s/>Ο<text:s/>Ο.Π.Ε.Κ.Ε.Π.Ε<text:s/>υποχρεούται<text:s/>να<text:s/>θέτει<text:s/>στη<text:s/>διάθεση<text:s/>των<text:s/>υπηρεσιών<text:s/>του<text:s/>Υπουργείου<text:s/>Αγροτικής<text:s/>Ανάπτυξης<text:s/>και<text:s/>Τροφίμων<text:s/>που<text:s/>είναι<text:s/>αρμόδιες<text:s/>για<text:s/>τον<text:s/>καθορισμό<text:s/>των<text:s/>λεπτομερειών<text:s/>εφαρμογής<text:s/>της<text:s/>κρατικής<text:s/>ενίσχυσης<text:s/>ήσσονος<text:s/>σημασίας<text:s/>(de<text:s/>minimis)<text:s/>κάθε<text:s/>πληροφορία<text:s/>σχετική<text:s/>με<text:s/>την<text:s/>πορεία<text:s/>εφαρμογής<text:s/>της<text:s/>κρατικής<text:s/>ενίσχυσης<text:s/>ήσσονος<text:s/>σημασίας<text:s/>(de<text:s/>minimis)<text:s/>της<text:s/>παρούσας.<text:s/>Στο<text:s/>πλαίσιο<text:s/>αυτό<text:s/>ο<text:s/>Ο.Π.Ε.Κ.Ε.Π.Ε<text:s/>μεριμνά<text:s/>για<text:s/>την<text:s/>δημιουργία<text:s/>των<text:s/>κατάλληλων<text:s/>εκτυπωτικών<text:s/>που<text:s/>θα<text:s/>αντλούν<text:s/>κατά<text:s/>περίπτωση<text:s/>τις<text:s/>απαραίτητες<text:s/>πληροφορίες<text:s/>από<text:s/>τις<text:s/>βάσεις<text:s/>δεδομένων.</text:span></text:p>
      <text:p text:style-name="P119"><text:span text:style-name="T119_1">7.</text:span><text:span text:style-name="T119_2"><text:s/>Σε<text:s/>περίπτωση<text:s/>εκ<text:s/>των<text:s/>υστέρων<text:s/>διαπίστωσης<text:s/>υπέρβασης<text:s/>του<text:s/>ανώτατου<text:s/>ορίου<text:s/>(παρ.<text:s/>2,<text:s/>άρθρο<text:s/>3<text:s/>του<text:s/>Καν.<text:s/>(ΕΕ)<text:s/>αριθ.<text:s/>1408/2013)<text:s/>συνεπεία<text:s/>υπέρβασης<text:s/>του<text:s/>ποσού<text:s/>η<text:s/>αρμόδια<text:s/>υπηρεσία<text:s/>φροντίζει<text:s/>για<text:s/>την<text:s/>ανάκτηση<text:s/>της<text:s/>χορηγηθείσας<text:s/>ενίσχυσης<text:s/>στο<text:s/>σύνολό<text:s/>της<text:s/>στο<text:s/>δικαιούχο,<text:s/>σύμφωνα<text:s/>με<text:s/>τις<text:s/>κείμενες<text:s/>διατάξεις.</text:span></text:p>
      <text:p text:style-name="P120"><text:span text:style-name="T120_1">8.</text:span><text:span text:style-name="T120_2"><text:s/>Ο<text:s/>Ο.Π.Ε.Κ.Ε.Π.Ε.<text:s/>οφείλει<text:s/>να<text:s/>ενημερώνει<text:s/>το<text:s/>Πληροφοριακό<text:s/>Σύστημα<text:s/>Σώρευσης<text:s/>Ενισχύσεων<text:s/>Ήσσονος<text:s/>Σημασίας<text:s/>(Π.Σ.Σ.Ε.Η.Σ.)<text:s/>για<text:s/>την<text:s/>εξέταση<text:s/>κρατικών<text:s/>ενισχύσεων<text:s/>στον<text:s/>τομέα<text:s/>της<text:s/>γεωργίας<text:s/>βάσει<text:s/>της<text:s/>υπό<text:s/>στοιχεία<text:s/>59886/ΕΥΚΕ913/11.6.2020<text:s/>(Β’<text:s/>2417)<text:s/>κοινής<text:s/>υπουργικής<text:s/>απόφασης<text:s/>και<text:s/>σύμφωνα<text:s/>με<text:s/>την<text:s/>διαδικασία<text:s/>που<text:s/>περιγράφεται<text:s/>στην<text:s/>υπ’<text:s/>αρ.<text:s/>121114/13.11.2020<text:s/>(ΑΔΑ:<text:s/>6Σ5Ρ46ΜΤΛΡ-2Σ2)<text:s/>εγκύκλιο,<text:s/>όπως<text:s/>κάθε<text:s/>φορά<text:s/>επικαιροποιείται.</text:span></text:p>
      <text:p text:style-name="P121"><text:span text:style-name="T121_1">9.</text:span><text:span text:style-name="T121_2"><text:s/>Τα<text:s/>αρχεία<text:s/>που<text:s/>αφορούν<text:s/>μεμονωμένες<text:s/>ενισχύσεις<text:s/>χορηγούμενες<text:s/>στο<text:s/>πλαίσιο<text:s/>της<text:s/>παρούσας<text:s/>απόφασης<text:s/>και<text:s/>αποδεικνύουν<text:s/>την<text:s/>πλήρωση<text:s/>των<text:s/>όρων<text:s/>του<text:s/>Κανονισμού<text:s/>(ΕΕ)<text:s/>αριθ.<text:s/>1408/2013<text:s/>διατηρούνται<text:s/>από<text:s/>τον<text:s/>Ο.Π.Ε.Κ.Ε.Π.Ε.<text:s/>για<text:s/>τουλάχιστον<text:s/>10<text:s/>έτη<text:s/>από<text:s/>την<text:s/>ημερομηνία<text:s/>κατά<text:s/>την<text:s/>οποία<text:s/>χορηγήθηκε<text:s/>η<text:s/>τελευταία<text:s/>ενίσχυση.</text:span></text:p>
      <text:h text:style-name="P122" text:outline-level="6"><text:span text:style-name="T122_1">Άρθρο<text:s/>7</text:span></text:h>
      <text:h text:style-name="P123" text:outline-level="6"><text:span text:style-name="T123_1">Τελικές<text:s/>διατάξεις</text:span></text:h>
      <text:p text:style-name="P124"><text:span text:style-name="T124_1">Οι<text:s/>διατάξεις<text:s/>της<text:s/>παρούσας<text:s/>ισχύουν<text:s/>από<text:s/>την<text:s/>ημερομηνία<text:s/>δημοσίευσής<text:s/>τους<text:s/>στην<text:s/>Εφημερίδα<text:s/>της<text:s/>Κυβερνήσεως.</text:span></text:p>
      <text:p text:style-name="P125"><text:span text:style-name="T125_1"> </text:span></text:p>
      <text:p text:style-name="P126"><text:span text:style-name="T126_1">Η<text:s/>απόφαση<text:s/>αυτή<text:s/>να<text:s/>δημοσιευθεί<text:s/>στην<text:s/>Εφημερίδα<text:s/>της<text:s/>Κυβερνήσεως.</text:span></text:p>
      <text:p text:style-name="P127"><text:span text:style-name="T127_1">Αθήνα,<text:s/>25<text:s/>Απριλίου<text:s/>2023</text:span></text:p>
      <text:p text:style-name="P128"><text:span text:style-name="T128_1"> </text:span></text:p>
      <text:p text:style-name="P129"><text:span text:style-name="T129_1">Οι<text:s/>Υπουργοί<text:s/></text:span></text:p>
      <text:p text:style-name="P130"><text:span text:style-name="T130_1">Αναπληρωτής<text:s/>Υπουργός<text:s/>Οικονομικών</text:span></text:p>
      <text:p text:style-name="P131"><text:span text:style-name="T131_1">ΘΕΟΔΩΡΟΣ<text:s/>ΣΚΥΛΑΚΑΚΗΣ</text:span></text:p>
      <text:p text:style-name="P132"><text:span text:style-name="T132_1">Αγροτικής<text:s/>Ανάπτυξης<text:s/>και<text:s/>Τροφίμων</text:span></text:p>
      <text:p text:style-name="P133"><text:span text:style-name="T133_1">ΓΕΩΡΓΙΟΣ<text:s/>ΓΕΩΡΓΑΝΤ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