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83cm"/>
    </style:style>
    <style:style style:name="Column2" style:family="table-column">
      <style:table-column-properties style:column-width="5.96cm"/>
    </style:style>
    <style:style style:name="Column3" style:family="table-column">
      <style:table-column-properties style:column-width="4.8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7.015cm"/>
    </style:style>
    <style:style style:name="Column5" style:family="table-column">
      <style:table-column-properties style:column-width="0.342cm"/>
    </style:style>
    <style:style style:name="Column6" style:family="table-column">
      <style:table-column-properties style:column-width="0.434cm"/>
    </style:style>
    <style:style style:name="Column7" style:family="table-column">
      <style:table-column-properties style:column-width="0.122cm"/>
    </style:style>
    <style:style style:name="Column8" style:family="table-column">
      <style:table-column-properties style:column-width="7.154cm"/>
    </style:style>
    <style:style style:name="Column9" style:family="table-column">
      <style:table-column-properties style:column-width="1.443cm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style:text-position="super 58%" fo:font-size="15pt" style:font-size-asian="15pt" style:font-size-complex="15pt" fo:language="el" fo:language-asian="el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style:text-position="super 58%" fo:font-size="15pt" style:font-size-asian="15pt" style:font-size-complex="15pt" fo:language="el" fo:language-asian="el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T196_2" style:family="text">
      <style:text-properties style:text-position="super 58%" fo:font-size="15pt" style:font-size-asian="15pt" style:font-size-complex="15pt" fo:language="el" fo:language-asian="el"/>
    </style:style>
    <style:style style:name="T196_3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6.934cm"/>
    </style:style>
    <style:style style:name="Column12" style:family="table-column">
      <style:table-column-properties style:column-width="1.674cm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style:text-position="super 58%" fo:font-size="15pt" style:font-size-asian="15pt" style:font-size-complex="15pt" fo:language="el" fo:language-asian="el"/>
    </style:style>
    <style:style style:name="T210_4" style:family="text">
      <style:text-properties fo:language="el" fo:language-asian="el"/>
    </style:style>
    <style:style style:name="T210_5" style:family="text">
      <style:text-properties style:text-position="super 58%" fo:font-size="15pt" style:font-size-asian="15pt" style:font-size-complex="15pt" fo:language="el" fo:language-asian="el"/>
    </style:style>
    <style:style style:name="T210_6" style:family="text">
      <style:text-properties fo:language="el" fo:language-asian="el"/>
    </style:style>
    <style:style style:name="T210_7" style:family="text">
      <style:text-properties style:text-position="super 58%" fo:font-size="15pt" style:font-size-asian="15pt" style:font-size-complex="15pt" fo:language="el" fo:language-asian="el"/>
    </style:style>
    <style:style style:name="T210_8" style:family="text">
      <style:text-properties fo:language="el" fo:language-asian="el"/>
    </style:style>
    <style:style style:name="T210_9" style:family="text">
      <style:text-properties fo:language="el" fo:language-asian="el" fo:font-weight="bold" style:font-weight-asian="bold" style:font-weight-complex="bold"/>
    </style:style>
    <style:style style:name="T210_10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0.746cm"/>
    </style:style>
    <style:style style:name="Column14" style:family="table-column">
      <style:table-column-properties style:column-width="2.713cm"/>
    </style:style>
    <style:style style:name="Column15" style:family="table-column">
      <style:table-column-properties style:column-width="2.036cm"/>
    </style:style>
    <style:style style:name="Column16" style:family="table-column">
      <style:table-column-properties style:column-width="1.893cm"/>
    </style:style>
    <style:style style:name="Column17" style:family="table-column">
      <style:table-column-properties style:column-width="2.272cm"/>
    </style:style>
    <style:style style:name="Column18" style:family="table-column">
      <style:table-column-properties style:column-width="2.36cm"/>
    </style:style>
    <style:style style:name="Column19" style:family="table-column">
      <style:table-column-properties style:column-width="2.037cm"/>
    </style:style>
    <style:style style:name="Column20" style:family="table-column">
      <style:table-column-properties style:column-width="2.425cm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style:text-position="super 58%" fo:font-size="15pt" style:font-size-asian="15pt" style:font-size-complex="15pt" fo:language="el" fo:language-asian="el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style:text-position="super 58%" fo:font-size="15pt" style:font-size-asian="15pt" style:font-size-complex="15pt" fo:language="el" fo:language-asian="el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10/123176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ων<text:s/>σταφυλιών<text:s/>ΠΕ<text:s/>Καβάλας,<text:s/>Σερρών,<text:s/>Κιλκίς<text:s/>και<text:s/>Χαλκιδικής<text:s/>έτους<text:s/>2021,<text:s/>Φασόλια<text:s/>Γίγαντες<text:s/>ΠΕ<text:s/>Καστοριάς<text:s/>και<text:s/>Φλώρινας<text:s/>έτους<text:s/>2019,<text:s/>θερμοκήπια<text:s/>στους<text:s/>Δήμους<text:s/>Αχαρνών,<text:s/>Κρωπίας,<text:s/>Διονύσου,<text:s/>Μαραθώνος<text:s/>και<text:s/>Ωρωπού<text:s/>της<text:s/>Π.Ε.<text:s/>Ανατολικής<text:s/>Αττικής<text:s/>έτους<text:s/>2022,<text:s/>Αμυγδαλιές<text:s/>τοπικής<text:s/>κοινότητας<text:s/>Κεραμιδίου,<text:s/>Κερασέας<text:s/>και<text:s/>Καναλιών,<text:s/>Δήμου<text:s/>Ρήγα<text:s/>Φεραίου<text:s/>ΠΕ<text:s/>Μαγνησίας<text:s/>έτους<text:s/>2022<text:s/>και<text:s/>οινοποιήσιμα<text:s/>σταφύλια<text:s/>Δήμου<text:s/>Τυρνάβου<text:s/>έτους<text:s/>2022<text:s/>και<text:s/>λεπτομέρειες<text:s/>στα<text:s/>πλαίσια<text:s/>εφαρμογής<text:s/>του<text:s/>Κανονισμού<text:s/>(ΕΕ)<text:s/>αρ.1408/2013<text:s/>της<text:s/>Επιτροπής<text:s/>(ΕΕ<text:s/>L<text:s/>352,<text:s/>24.12.2013).</text:span></text:p>
      <text:p text:style-name="P3"><text:span text:style-name="T3_1">ΟΙ<text:s/>ΥΠΟΥΡΓΟΙ<text:s/>ΟΙΚΟΝΟΜΙΚΩΝ<text:s/>-</text:span></text:p>
      <text:p text:style-name="P4"><text:span text:style-name="T4_1">ΑΓΡΟΤΙΚΗΣ<text:s/>ΑΝΑΠΤΥΞΗΣ<text:s/>ΚΑΙ<text:s/>TΡΟΦΙΜΩΝ</text:span></text:p>
      <text:p text:style-name="P5"><text:span text:style-name="T5_1">Έχοντας<text:s/>υπόψη:</text:span></text:p>
      <text:p text:style-name="P6"><text:span text:style-name="T6_1">1.<text:s/>Το<text:s/>άρθρο<text:s/>1<text:s/>παρ.<text:s/>4<text:s/>του<text:s/>ν.δ.<text:s/>131/1974<text:s/>«Περί<text:s/>παροχής<text:s/>οικονομικών<text:s/>ενισχύσεων<text:s/>εις<text:s/>την<text:s/>γεωργική,<text:s/>κτηνοτροφική,<text:s/>δασική<text:s/>και<text:s/>αλιευτική<text:s/>παραγωγή»<text:s/>(Α’<text:s/>320),<text:s/>όπως<text:s/>το<text:s/>ν.δ.<text:s/>τροποποιήθηκε<text:s/>και<text:s/>συμπληρώθηκε<text:s/>με<text:s/>τον<text:s/>ν.<text:s/>1409/1983<text:s/>«Τροποποίηση<text:s/>και<text:s/>συμπλήρωση<text:s/>των<text:s/>διατάξεων<text:s/>του<text:s/>ν.δ.<text:s/>131/1974<text:s/>“Περί<text:s/>παροχής<text:s/>οικονομικών<text:s/>ενισχύσεων<text:s/>εις<text:s/>την<text:s/>γεωργική,<text:s/>κτηνοτροφική,<text:s/>δασική<text:s/>και<text:s/>αλιευτική<text:s/>παραγωγή”<text:s/>και<text:s/>άλλες<text:s/>διατάξεις»<text:s/>(Α’<text:s/>199).</text:span></text:p>
      <text:p text:style-name="P7"><text:span text:style-name="T7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8"><text:span text:style-name="T8_1">3.<text:s/>Το<text:s/>άρθρο<text:s/>62<text:s/>παρ.<text:s/>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1"><text:span text:style-name="T11_1">6.<text:s/>Τον<text:s/>ν.<text:s/>2065/1992,<text:s/>(Α’113)<text:s/>και<text:s/>ιδίως<text:s/>το<text:s/>άρθρο<text:s/>39<text:s/>παρ.<text:s/>10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2"><text:span text:style-name="T12_1">7.<text:s/>Τα<text:s/>άρθρα<text:s/>66,<text:s/>67,<text:s/>77<text:s/>παρ.<text:s/>3<text:s/>του<text:s/>ν.<text:s/>4270/2014<text:s/>«Αρχές<text:s/>Δημοσιονομικής<text:s/>διαχείρισης<text:s/>και<text:s/>εποπτείας,<text:s/>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8.<text:s/>Τα<text:s/>άρθρα<text:s/>13-29<text:s/>του<text:s/>ν.<text:s/>2637/1998<text:s/>(Α’<text:s/>200)<text:s/>περί<text:s/>σύστασης<text:s/>Οργανισμού<text:s/>Πληρωμών<text:s/>κι<text:s/>Ελέγχου<text:s/>Κοινοτικών<text:s/>Ενισχύσεων<text:s/>Προσανατολισμού<text:s/>κι<text:s/>Εγγυήσεων<text:s/>(Ο.Π.Ε.Κ.Ε.Π.Ε.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ο<text:s/>άρθρο<text:s/>29<text:s/>παρ.<text:s/>1-8<text:s/>του<text:s/>ν.<text:s/>3147/2003<text:s/>(Α’<text:s/>135).</text:span></text:p>
      <text:p text:style-name="P14"><text:span text:style-name="T14_1">9.<text:s/>Την<text:s/>υπ’<text:s/>αρ.<text:s/>271562/2002<text:s/>(Β’<text:s/>1042)<text:s/>απόφαση<text:s/>του<text:s/>Υπουργού<text:s/>Γεωργίας<text:s/>περί<text:s/>εγκρίσεως<text:s/>του<text:s/>ΟΠΕΚΕΠΕ<text:s/>ως<text:s/>Οργανισμού<text:s/>Πληρωμής<text:s/>από<text:s/>1-9-2002.</text:span></text:p>
      <text:p text:style-name="P15"><text:span text:style-name="T15_1">10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Β’<text:s/>1205).</text:span></text:p>
      <text:p text:style-name="P16"><text:span text:style-name="T16_1">11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Ο.Π.Ε.Κ.Ε.Π.Ε.<text:s/>-<text:s/>Ν.Π.Ι.Δ.»<text:s/>(Β’684).</text:span></text:p>
      <text:p text:style-name="P17"><text:span text:style-name="T17_1">12.<text:s/>Τον<text:s/>Κανονισμό<text:s/>(ΕΚ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,<text:s/>σ.<text:s/>9)<text:s/>όπως<text:s/>τροποποιήθηκε<text:s/>με<text:s/>τον<text:s/>Καν.<text:s/>(ΕΕ)<text:s/>αριθ.<text:s/>316/2019.</text:span></text:p>
      <text:p text:style-name="P18"><text:span text:style-name="T18_1">13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:</text:span></text:p>
      <text:p text:style-name="P19"><text:span text:style-name="T19_1">α)</text:span><text:span text:style-name="T19_2"><text:tab/></text:span><text:span text:style-name="T19_3">Των<text:s/>παραγωγών<text:s/>μεγαλόσπερμων<text:s/>φασολιών<text:s/>(γίγαντες)<text:s/>που<text:s/>καλλιεργούνται<text:s/>στις<text:s/>ΠΕ<text:s/>Φλώρινας<text:s/>και<text:s/>Καστοριάς,<text:s/>εξαιτίας<text:s/>των<text:s/>υψηλών<text:s/>θερμοκρασιών<text:s/>που<text:s/>έλαβαν<text:s/>χώρα<text:s/>κατά<text:s/>την<text:s/>καλοκαιρινή<text:s/>περίοδο<text:s/>έτους<text:s/>2019,<text:s/>οι<text:s/>οποίες<text:s/>προκάλεσαν<text:s/>ζημία<text:s/>στην<text:s/>παραγωγή,<text:s/>με<text:s/>συνέπεια<text:s/>την<text:s/>απώλεια<text:s/>εισοδήματος.</text:span></text:p>
      <text:p text:style-name="P20"><text:span text:style-name="T20_1">β)</text:span><text:span text:style-name="T20_2"><text:tab/></text:span><text:span text:style-name="T20_3">Των<text:s/>παραγωγών<text:s/>επιτραπέζιων<text:s/>σταφυλιών<text:s/>στις<text:s/>ΠΕ<text:s/>Καβάλας,<text:s/>Σερρών,<text:s/>Κιλκίς<text:s/>και<text:s/>Χαλκιδικής,<text:s/>λόγω<text:s/>των<text:s/>έντονων<text:s/>ξηροθερμικών<text:s/>συνθηκών<text:s/>που<text:s/>επικράτησαν<text:s/>στις<text:s/>περιοχές<text:s/>αυτές<text:s/>κατά<text:s/>την<text:s/>καλοκαιρινή<text:s/>περίοδο<text:s/>έτους<text:s/>2021<text:s/>έχοντας<text:s/>ως<text:s/>απόρροια<text:s/>την<text:s/>αύξηση<text:s/>του<text:s/>κόστους<text:s/>παραγωγής<text:s/>και<text:s/>τη<text:s/>μείωση<text:s/>της<text:s/>παραγωγής,<text:s/>σε<text:s/>συνδυασμό<text:s/>με<text:s/>την<text:s/>επίταση<text:s/>της<text:s/>διαταραχής<text:s/>της<text:s/>τοπικής<text:s/>αγοράς<text:s/>όσο<text:s/>και<text:s/>των<text:s/>εξαγωγών<text:s/>από<text:s/>τους<text:s/>συνεχιζόμενους<text:s/>περιορισμούς<text:s/>εξαιτίας<text:s/>της<text:s/>COVID-19,<text:s/>με<text:s/>αποτέλεσμα<text:s/>να<text:s/>καταστεί<text:s/>ζημιογόνος<text:s/>η<text:s/>καλλιέργεια.</text:span></text:p>
      <text:p text:style-name="P21"><text:span text:style-name="T21_1">γ)</text:span><text:span text:style-name="T21_2"><text:tab/></text:span><text:span text:style-name="T21_3">Των<text:s/>παραγωγών<text:s/>κηπευτικών<text:s/>και<text:s/>ανθοκομικών<text:s/>υπό<text:s/>κάλυψη<text:s/>που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,<text:s/>οι<text:s/>οποίο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<text:s/>λόγω<text:s/>της<text:s/>ζημίας<text:s/>που<text:s/>υπέστησαν<text:s/>από<text:s/>τις<text:s/>χιονοπτώσεις<text:s/>που<text:s/>έλαβαν<text:s/>χώρα<text:s/>στις<text:s/>24<text:s/>και<text:s/>25<text:s/>Ιανουαρίου<text:s/>2022<text:s/>(«κακοκαιρία<text:s/>Ελπίδα»).</text:span></text:p>
      <text:p text:style-name="P22"><text:span text:style-name="T22_1">δ)</text:span><text:span text:style-name="T22_2"><text:tab/></text:span><text:span text:style-name="T22_3">Των<text:s/>παραγωγών<text:s/>αμυγδάλων<text:s/>στην<text:s/>περιοχή<text:s/>Καναλίων<text:s/>και<text:s/>ειδικότερα<text:s/>στις<text:s/>Δημοτικές<text:s/>Κοινότητες<text:s/>Καναλίων,<text:s/>Κερασιάς,<text:s/>Κεραμιδίου<text:s/>Δήμου<text:s/>Ρήγα<text:s/>Φεραίου<text:s/>της<text:s/>Περιφερειακής<text:s/>Ενότητας<text:s/>Μαγνησίας,<text:s/>εξαιτίας<text:s/>των<text:s/>ακραίων<text:s/>καιρικών<text:s/>φαινομένων<text:s/>που<text:s/>έπληξαν<text:s/>την<text:s/>περιοχή<text:s/>στις<text:s/>13/03/2022<text:s/>και<text:s/>21/03/2022<text:s/>και<text:s/>της<text:s/>προσβολής<text:s/>από<text:s/>τον<text:s/>μύκητα<text:s/>Fusicoccum<text:s/>amygdali,<text:s/>με<text:s/>συνέπεια<text:s/>την<text:s/>απώλεια<text:s/>εισοδήματος.</text:span></text:p>
      <text:p text:style-name="P23"><text:span text:style-name="T23_1">ε)</text:span><text:span text:style-name="T23_2"><text:tab/></text:span><text:span text:style-name="T23_3">Των<text:s/>παραγωγών<text:s/>οινοποιήσιμων<text:s/>σταφυλιών<text:s/>του<text:s/>Δήμου<text:s/>Τυρνάβου<text:s/>της<text:s/>Π.Ε<text:s/>Λάρισας<text:s/>για<text:s/>το<text:s/>έτος<text:s/>2022<text:s/>εξαιτίας<text:s/>της<text:s/>προσβολής<text:s/>των<text:s/>αμπελιών<text:s/>από<text:s/>ασθένειες,<text:s/>σε<text:s/>συνδυασμό<text:s/>με<text:s/>τη<text:s/>δυσχέρεια<text:s/>στην<text:s/>οποία<text:s/>έχουν<text:s/>περιέλθει<text:s/>οι<text:s/>παραγωγοί,<text:s/>ως<text:s/>απόρροια<text:s/>και<text:s/>του<text:s/>σεισμού<text:s/>που<text:s/>έπληξε<text:s/>την<text:s/>περιοχή<text:s/>στις<text:s/>03-03-2021.</text:span></text:p>
      <text:p text:style-name="P24"><text:span text:style-name="T24_1">14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παραγωγής<text:s/>γεωργικών<text:s/>προϊόντων,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<text:s/>Παράρτημα<text:s/>Ι<text:s/>του<text:s/>Κανονισμού<text:s/>(ΕΚ)<text:s/>316/2019.</text:span></text:p>
      <text:p text:style-name="P25"><text:span text:style-name="T25_1">15.<text:s/>Το<text:s/>γεγονός<text:s/>ότι<text:s/>για<text:s/>την<text:s/>τριετία<text:s/>2021-2023<text:s/>έχουν<text:s/>χορηγηθεί<text:s/>ενισχύσεις<text:s/>ήσσονος<text:s/>σημασίας<text:s/>συνολικού<text:s/>ύψους<text:s/>104.020.461<text:s/>ευρώ<text:s/>στον<text:s/>γεωργικό<text:s/>τομέα<text:s/>αλλά<text:s/>το<text:s/>συνολικό<text:s/>ποσό<text:s/>ενίσχυσης<text:s/>ήσσονος<text:s/>σημασίας<text:s/>δεν<text:s/>υπερβαίνει<text:s/>το<text:s/>ανώτατο<text:s/>όριο<text:s/>για<text:s/>την<text:s/>τριετία<text:s/>2021-2023<text:s/>που<text:s/>καθορίζεται<text:s/>στο<text:s/>Παράρτημα<text:s/>Ι<text:s/>του<text:s/>Κανονισμού<text:s/>(ΕΕ)<text:s/>316/2019.</text:span></text:p>
      <text:p text:style-name="P26"><text:span text:style-name="T26_1">16.<text:s/>Το<text:s/>γεγονός<text:s/>ότι<text:s/>από<text:s/>την<text:s/>υλοποίηση<text:s/>της<text:s/>παρούσας<text:s/>προκαλείται<text:s/>δαπάνη<text:s/>ύψους<text:s/>κατ’<text:s/>ανώτατο<text:s/>όριο:<text:s/>α)<text:s/>6.675.540<text:s/>ευρώ<text:s/>και<text:s/>β)<text:s/>1.816.788<text:s/>ευρώ<text:s/>για<text:s/>το<text:s/>οικονομικό<text:s/>έτος<text:s/>2023,<text:s/>σε<text:s/>βάρος<text:s/>του<text:s/>ΕΛΕΓΕΠ,<text:s/>η<text:s/>οποία<text:s/>καλύπτεται<text:s/>από<text:s/>πιστώσεις<text:s/>που<text:s/>μεταφέρθηκαν<text:s/>με<text:s/>τις<text:s/>υπ’<text:s/>αρ.<text:s/>α)<text:s/>2/33720/11.4.2023<text:s/>και<text:s/>β)<text:s/>2/33780/12.4.2023<text:s/>αποφάσεις<text:s/>ενίσχυσης<text:s/>του<text:s/>τακτικού<text:s/>προϋπολογισμού<text:s/>του<text:s/>Υπ.Α.Α.<text:s/>και<text:s/>Τ.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27"><text:span text:style-name="T27_1">17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8"><text:span text:style-name="T28_1">18.<text:s/>Το<text:s/>π.δ.<text:s/>8/2022<text:s/>«Διορισμός<text:s/>Υπουργού<text:s/>Αγροτικής<text:s/>Ανάπτυξης<text:s/>και<text:s/>Τροφίμων»<text:s/>(Α’<text:s/>19).</text:span></text:p>
      <text:p text:style-name="P29"><text:span text:style-name="T29_1">19.<text:s/>Τις<text:s/>υπ’<text:s/>αρ.<text:s/>α)<text:s/>6695/91989/12.4.2023<text:s/>απόφαση<text:s/>έγκρισης<text:s/>δέσμευσης<text:s/>πίστωσης<text:s/>ύψους<text:s/>6.675.540<text:s/>ευρώ<text:s/>της<text:s/>Διεύθυνσης<text:s/>Οικονομικής<text:s/>Διαχείρισης<text:s/>του<text:s/>ΥΠΑΑΤ<text:s/>και<text:s/>β)<text:s/>8292/114520/13.4.2023<text:s/>απόφαση<text:s/>έγκρισης<text:s/>δέσμευσης<text:s/>πίστωσης<text:s/>ύψους<text:s/>1.816.788<text:s/>ευρώ<text:s/>της<text:s/>Διεύθυνσης<text:s/>Οικονομικής<text:s/>Διαχείρισης<text:s/>του<text:s/>Υπ.Α.Α.<text:s/>Τ.,<text:s/>οι<text:s/>οποίες<text:s/>καταχωρήθηκαν:<text:s/>α)<text:s/>με<text:s/>α/α<text:s/>37830.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ού<text:s/>Αγροτικής<text:s/>Ανάπτυξης<text:s/>και<text:s/>Τροφίμων<text:s/>(Υπ.Α.Α.Τ)<text:s/>(ΑΔΑ:<text:s/>Ψ36Ω4653ΠΓ-ΥΩΡ.)<text:s/>και<text:s/>β)<text:s/>με<text:s/>α/α<text:s/>38126.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ού<text:s/>Αγροτικής<text:s/>Ανάπτυξης<text:s/>και<text:s/>Τροφίμων<text:s/>(Υπ.Α.Α.Τ)<text:s/>(ΑΔΑ:<text:s/>ΨΨΚΝ4653ΠΓ-ΣΜΠ)<text:s/>αντίστοιχα.</text:span></text:p>
      <text:p text:style-name="P30"><text:span text:style-name="T30_1">20.<text:s/>Την<text:s/>υπό<text:s/>στοιχεία<text:s/>ΓΝ069/2023<text:s/>γνωμοδότηση<text:s/>της<text:s/>ΚΕΜΚΕ<text:s/>του<text:s/>Υπουργείου<text:s/>Οικονομικών.</text:span></text:p>
      <text:p text:style-name="P31"><text:span text:style-name="T31_1">21.<text:s/>Την<text:s/>υπ’<text:s/>αρ.<text:s/>663/114824/13-4-<text:s/>2023<text:s/>(Ορθή<text:s/>Επανάληψη)<text:s/>εισήγηση<text:s/>της<text:s/>Γενικής<text:s/>Διεύθυνσης<text:s/>Οικονομικών<text:s/>Υπηρεσιών<text:s/>του<text:s/>Υπ.Α.Α.<text:s/>Τ.<text:s/>του<text:s/>άρθρου<text:s/>24,<text:s/>παρ.<text:s/>5,<text:s/>περ.<text:s/>ε’<text:s/>του<text:s/>ν.<text:s/>4270/2014,<text:s/>όπως<text:s/>ισχύει<text:s/>επί<text:s/>του<text:s/>προτεινόμενου<text:s/>σχεδίου<text:s/>ΚΥΑ,<text:s/>αποφασίζουμε:</text:span></text:p>
      <text:h text:style-name="P32" text:outline-level="6"><text:span text:style-name="T32_1">Άρθρο<text:s/>1</text:span></text:h>
      <text:p text:style-name="P33"><text:span text:style-name="T33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1408/2013<text:s/>όπως<text:s/>τροποποιήθηκε<text:s/>με<text:s/>τον<text:s/>Καν.<text:s/>(ΕΕ)<text:s/>316/2019.</text:span></text:p>
      <text:h text:style-name="P34" text:outline-level="6"><text:span text:style-name="T34_1">Άρθρο<text:s/>2<text:s/></text:span></text:h>
      <text:h text:style-name="P35" text:outline-level="6"><text:span text:style-name="T35_1">Δικαιούχοι</text:span></text:h>
      <text:p text:style-name="P36"><text:span text:style-name="T36_1">Δικαιούχοι<text:s/>κρατικής<text:s/>ενίσχυσης<text:s/>στο<text:s/>πλαίσιο<text:s/>της<text:s/>παρούσας<text:s/>είναι<text:s/>γεωργοί<text:s/>που<text:s/>δραστηριοποιούνται:</text:span></text:p>
      <text:p text:style-name="P37"><text:span text:style-name="T37_1">1.</text:span><text:span text:style-name="T37_2"><text:s/>Στην<text:s/>καλλιέργεια<text:s/>φασολιών<text:s/>πλακέ<text:s/>-<text:s/>γίγαντες<text:s/>και<text:s/>φασολιών<text:s/>-<text:s/>γίγαντες<text:s/>ελέφαντες<text:s/>στις<text:s/>ΠΕ<text:s/>Φλώρινας<text:s/>και<text:s/>ΠΕ<text:s/>Καστοριάς,<text:s/>για<text:s/>το<text:s/>έτος<text:s/>2019.</text:span></text:p>
      <text:p text:style-name="P38"><text:span text:style-name="T38_1">2.</text:span><text:span text:style-name="T38_2"><text:s/>Στην<text:s/>καλλιέργεια<text:s/>επιτραπέζιων<text:s/>σταφυλιών<text:s/>ΠΕ<text:s/>Καβάλας,<text:s/>Σερρών,<text:s/>Κιλκίς<text:s/>και<text:s/>Χαλκιδικής,<text:s/>για<text:s/>το<text:s/>έτος<text:s/>2021.</text:span></text:p>
      <text:p text:style-name="P39"><text:span text:style-name="T39_1">3.</text:span><text:span text:style-name="T39_2"><text:s/>Στην<text:s/>καλλιέργεια<text:s/>κηπευτικών<text:s/>και<text:s/>ανθοκομικών<text:s/>υπό<text:s/>κάλυψη,<text:s/>οι<text:s/>οποίοι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<text:s/>και<text:s/>στο<text:s/>από<text:s/>25-06-2022<text:s/>ενημερωτικό<text:s/>σημείωμα<text:s/>του<text:s/>Υποκαταστήματος<text:s/>Αθηνών<text:s/>του<text:s/>ΕΛ.Γ.Α<text:s/>κα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,<text:s/>για<text:s/>το<text:s/>έτος<text:s/>2022.</text:span></text:p>
      <text:p text:style-name="P40"><text:span text:style-name="T40_1">4.</text:span><text:span text:style-name="T40_2"><text:s/>Στην<text:s/>καλλιέργεια<text:s/>αμυγδάλων<text:s/>στις<text:s/>Δημοτικές<text:s/>Κοινότητες<text:s/>Καναλίων,<text:s/>Κερασιάς,<text:s/>Κεραμιδίου<text:s/>Δήμου<text:s/>Ρήγα<text:s/>Φεραίου<text:s/>της<text:s/>Περιφερειακής<text:s/>Ενότητας<text:s/>Μαγνησίας,<text:s/>για<text:s/>το<text:s/>έτος<text:s/>2022.</text:span></text:p>
      <text:p text:style-name="P41"><text:span text:style-name="T41_1">5.</text:span><text:span text:style-name="T41_2"><text:s/>Στην<text:s/>καλλιέργεια<text:s/>οινοποιήσιμων<text:s/>σταφυλιών<text:s/>Δήμου<text:s/>Τυρνάβου<text:s/>της<text:s/>Π.Ε<text:s/>Λάρισας<text:s/>για<text:s/>το<text:s/>έτος<text:s/>2022.</text:span></text:p>
      <text:h text:style-name="P42" text:outline-level="6"><text:span text:style-name="T42_1">Άρθρο<text:s/>3<text:s/></text:span></text:h>
      <text:h text:style-name="P43" text:outline-level="6"><text:span text:style-name="T43_1">Πεδίο<text:s/>εφαρμογής</text:span></text:h>
      <text:p text:style-name="P44"><text:span text:style-name="T44_1">1.</text:span><text:span text:style-name="T44_2"><text:s/>Στο<text:s/>πλαίσιο<text:s/>της<text:s/>παρούσας<text:s/>απόφασης,<text:s/>οι<text:s/>ενισχύσεις<text:s/>χορηγούνται<text:s/>με<text:s/>βάση<text:s/>τον<text:s/>Καν.<text:s/>(ΕΕ)1408/2013,<text:s/>όπως<text:s/>τροποποιήθηκε<text:s/>με<text:s/>τον<text:s/>Καν.<text:s/>(ΕΕ)<text:s/>αριθ.<text:s/>316/2019.</text:span></text:p>
      <text:p text:style-name="P45"><text:span text:style-name="T45_1">2.</text:span><text:span text:style-name="T45_2"><text:s/>Δεν<text:s/>δύνανται<text:s/>να<text:s/>χορηγηθούν<text:s/>ενισχύσεις:</text:span></text:p>
      <text:p text:style-name="P46"><text:span text:style-name="T46_1">α.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47"><text:span text:style-name="T47_1">β.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8"><text:span text:style-name="T48_1">γ.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9"><text:span text:style-name="T49_1">3.</text:span><text:span text:style-name="T49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άρθρο<text:s/>1,<text:s/>παρ.<text:s/>2<text:s/>και<text:s/>3<text:s/>του<text:s/>Καν.<text:s/>(ΕΕ)<text:s/>1408/2013).</text:span></text:p>
      <text:p text:style-name="P50"><text:span text:style-name="T50_1">4.</text:span><text:span text:style-name="T50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ο<text:s/>άρθρο<text:s/>3<text:s/>παρ.<text:s/>2,<text:s/>3<text:s/>και<text:s/>3α,<text:s/>και<text:s/>ότι<text:s/>τηρούνται<text:s/>όλοι<text:s/>οι<text:s/>όροι<text:s/>του<text:s/>Καν.<text:s/>(ΕΕ)<text:s/>αριθ.<text:s/>1408/2013.</text:span></text:p>
      <text:h text:style-name="P51" text:outline-level="6"><text:span text:style-name="T51_1">Άρθρο<text:s/>4<text:s/></text:span></text:h>
      <text:h text:style-name="P52" text:outline-level="6"><text:span text:style-name="T52_1">Όροι<text:s/>και<text:s/>ύψος<text:s/>ενίσχυσης</text:span></text:h>
      <text:p text:style-name="P53"><text:span text:style-name="T53_1">1.</text:span><text:span text:style-name="T53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:<text:s/>α)<text:s/>οι<text:s/>γεωργοί<text:s/>που<text:s/>διαθέτουν<text:s/>αγροτεμάχια<text:s/>με<text:s/>καλλιέργεια<text:s/>φασολιών<text:s/>πλακέ-γίγαντες<text:s/>και<text:s/>φασολιών<text:s/>γίγαντες<text:s/>ελέφαντες<text:s/>στις<text:s/>ΠΕ<text:s/>Φλώρινας<text:s/>και<text:s/>ΠΕ<text:s/>Καστοριάς,<text:s/>οι<text:s/>οποίοι<text:s/>έχουν<text:s/>υποβάλλει<text:s/>ενιαία<text:s/>αίτηση<text:s/>ενίσχυσης<text:s/>για<text:s/>το<text:s/>έτος<text:s/>2019<text:s/>και<text:s/>διατηρούν<text:s/>τουλάχιστον<text:s/>ένα<text:s/>(1)<text:s/>στρέμμα<text:s/>καλλιέργειας<text:s/>ανά<text:s/>ποικιλία,</text:span></text:p>
      <text:p text:style-name="P54"><text:span text:style-name="T54_1">β)</text:span><text:span text:style-name="T54_2"><text:tab/></text:span><text:span text:style-name="T54_3">οι<text:s/>γεωργοί<text:s/>που<text:s/>διαθέτουν<text:s/>αγροτεμάχια<text:s/>με<text:s/>καλλιέργεια<text:s/>επιτραπέζιων<text:s/>σταφυλιών<text:s/>στις<text:s/>ΠΕ<text:s/>Καβάλας,<text:s/>Σερρών,<text:s/>Κιλκίς<text:s/>και<text:s/>Χαλκιδικής,<text:s/>οι<text:s/>οποίοι<text:s/>έχουν<text:s/>υποβάλλει<text:s/>ενιαία<text:s/>αίτηση<text:s/>ενίσχυσης<text:s/>για<text:s/>το<text:s/>έτος<text:s/>2021,<text:s/>διαθέτουν<text:s/>αμπέλια<text:s/>σε<text:s/>ωρίμανση<text:s/>(άνω<text:s/>των<text:s/>3<text:s/>ετών)<text:s/>ανά<text:s/>ποικιλία<text:s/>και<text:s/>διατηρούν<text:s/>τουλάχιστον<text:s/>ένα<text:s/>(1)<text:s/>στρέμμα<text:s/>καλλιέργειας<text:s/>αμπελιού<text:s/>σε<text:s/>ωρίμανση<text:s/>ανά<text:s/>ποικιλία<text:s/>επιτραπέζιου<text:s/>σταφυλιού,</text:span></text:p>
      <text:p text:style-name="P55"><text:span text:style-name="T55_1">γ)</text:span><text:span text:style-name="T55_2"><text:tab/></text:span><text:span text:style-name="T55_3">οι<text:s/>γεωργοί<text:s/>που<text:s/>δραστηριοποιούνται<text:s/>στη<text:s/>καλλιέργεια<text:s/>κηπευτικών<text:s/>και<text:s/>ανθοκομικών<text:s/>υπό<text:s/>κάλυψη,<text:s/>οι<text:s/>οποίοι<text:s/>περιλαμβάνονται<text:s/>στο<text:s/>από<text:s/>22/06/2022<text:s/>πόρισμα<text:s/>της<text:s/>Ομάδας<text:s/>εργασίας<text:s/>που<text:s/>συστάθηκε<text:s/>με<text:s/>την<text:s/>υπ’<text:s/>αρ.<text:s/>35/51511/25-2-2022<text:s/>απόφαση<text:s/>του<text:s/>Υπουργού<text:s/>Αγροτικής<text:s/>Ανάπτυξης<text:s/>και<text:s/>Τροφίμων<text:s/>και<text:s/>στο<text:s/>από<text:s/>25-06-2022<text:s/>ενημερωτικό<text:s/>σημείωμα<text:s/>του<text:s/>Υποκαταστήματος<text:s/>Αθηνών<text:s/>του<text:s/>ΕΛ.Γ.Α<text:s/>και<text:s/>διαθέτουν<text:s/>θερμοκηπιακές<text:s/>κατασκευές<text:s/>στους<text:s/>Δήμους<text:s/>Αχαρνών,<text:s/>Κρωπίας,<text:s/>Διονύσου,<text:s/>Μαραθώνος<text:s/>και<text:s/>Ωρωπού<text:s/>της<text:s/>Π.Ε.<text:s/>Ανατολικής<text:s/>Αττικής,<text:s/>οι<text:s/>οποίοι<text:s/>έχουν<text:s/>υποβάλλει<text:s/>ενιαία<text:s/>αίτηση<text:s/>ενίσχυσης<text:s/>για<text:s/>το<text:s/>έτος<text:s/>2022,</text:span></text:p>
      <text:p text:style-name="P56"><text:span text:style-name="T56_1">δ)</text:span><text:span text:style-name="T56_2"><text:tab/></text:span><text:span text:style-name="T56_3">οι<text:s/>γεωργοί<text:s/>που<text:s/>διαθέτουν<text:s/>αγροτεμάχια<text:s/>με<text:s/>καλλιέργεια<text:s/>αμυγδάλων<text:s/>στη<text:s/>Δημοτική<text:s/>Κοινότητας<text:s/>Κεραμιδίου,<text:s/>Κερασιάς<text:s/>και<text:s/>Καναλίων<text:s/>Δήμου<text:s/>Ρήγα<text:s/>Φεραίου<text:s/>της<text:s/>Π.Ε.<text:s/>Μαγνησίας,<text:s/>οι<text:s/>οποίοι<text:s/>έχουν<text:s/>υποβάλλει<text:s/>ενιαία<text:s/>αίτηση<text:s/>ενίσχυσης<text:s/>για<text:s/>το<text:s/>έτος<text:s/>2022,<text:s/>διαθέτουν<text:s/>τουλάχιστον<text:s/>ένα<text:s/>(1)<text:s/>παραγωγικό<text:s/>δέντρο<text:s/>ανά<text:s/>ποικιλία<text:s/>και<text:s/>διατηρούν<text:s/>τουλάχιστον<text:s/>ένα<text:s/>(1)<text:s/>στρέμμα<text:s/>καλλιέργειας<text:s/>ανά<text:s/>ποικιλία,</text:span></text:p>
      <text:p text:style-name="P57"><text:span text:style-name="T57_1">ε)</text:span><text:span text:style-name="T57_2"><text:tab/></text:span><text:span text:style-name="T57_3">οι<text:s/>γεωργοί<text:s/>που<text:s/>διαθέτουν<text:s/>αγροτεμάχια<text:s/>με<text:s/>καλλιέργεια<text:s/>οινοποιήσιμων<text:s/>σταφυλιών<text:s/>στο<text:s/>Δήμο<text:s/>Τυρνάβου<text:s/>της<text:s/>ΠΕ<text:s/>Λάρισας,<text:s/>οι<text:s/>οποίοι<text:s/>έχουν<text:s/>υποβάλλει<text:s/>ενιαία<text:s/>αίτηση<text:s/>ενίσχυσης<text:s/>για<text:s/>το<text:s/>έτος<text:s/>2022,<text:s/>διαθέτουν<text:s/>αμπέλια<text:s/>σε<text:s/>ωρίμανση<text:s/>(άνω<text:s/>των<text:s/>3<text:s/>ετών)<text:s/>και<text:s/>διατηρούν<text:s/>τουλάχιστον<text:s/>ένα<text:s/>(1)<text:s/>στρέμμα<text:s/>καλλιέργειας<text:s/>αμπελιού<text:s/>σε<text:s/>ωρίμανση.</text:span></text:p>
      <text:p text:style-name="P58"><text:span text:style-name="T58_1">2.</text:span><text:span text:style-name="T58_2"><text:s/>Το<text:s/>ύψος<text:s/>του<text:s/>κατ’<text:s/>αποκοπή<text:s/>ποσού<text:s/>ενίσχυσης<text:s/>ήσσονος<text:s/>σημασίας<text:s/>(de<text:s/>minimis)<text:s/>καθορίζεται:</text:span></text:p>
      <text:p text:style-name="P59"><text:span text:style-name="T59_1">α)</text:span><text:span text:style-name="T59_2"><text:tab/></text:span><text:span text:style-name="T59_3">για<text:s/>τους<text:s/>δικαιούχους<text:s/>της<text:s/>περ.<text:s/>α<text:s/>της<text:s/>παρ.<text:s/>1,<text:s/>για<text:s/>όσους<text:s/>δικαιούχους<text:s/>έχουν<text:s/>αγροτεμάχια<text:s/>στην<text:s/>ΠΕ<text:s/>Φλώρινας<text:s/>σε<text:s/>70€/στρ.<text:s/>και<text:s/>για<text:s/>όσους<text:s/>δικαιούχους<text:s/>έχουν<text:s/>αγροτεμάχια<text:s/>στην<text:s/>ΠΕ<text:s/>Καστοριάς<text:s/>σε<text:s/>105€/στρ.<text:s/>Όσοι<text:s/>από<text:s/>τους<text:s/>δικαιούχους<text:s/>της<text:s/>περ.<text:s/>α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19<text:s/>από<text:s/>01.01.2019<text:s/>έως<text:s/>και<text:s/>την<text:s/>23.02.2022,<text:s/>λαμβάνουν<text:s/>το<text:s/>100%<text:s/>του<text:s/>ύψους<text:s/>της<text:s/>ενίσχυσης.<text:s/>Οι<text:s/>υπόλοιποι<text:s/>δικαιούχοι<text:s/>της<text:s/>περ.<text:s/>α<text:s/>της<text:s/>παρ.<text:s/>1,<text:s/>λαμβάνουν<text:s/>το<text:s/>50%<text:s/>του<text:s/>ύψους<text:s/>της<text:s/>ενίσχυσης<text:s/>κατά<text:s/>περίπτωση,</text:span></text:p>
      <text:p text:style-name="P60"><text:span text:style-name="T60_1">β)</text:span><text:span text:style-name="T60_2"><text:tab/></text:span><text:span text:style-name="T60_3">για<text:s/>τους<text:s/>δικαιούχους<text:s/>της<text:s/>περ.<text:s/>β<text:s/>της<text:s/>παρ.<text:s/>1,<text:s/>σε<text:s/>150<text:s/>ευρώ/στρέμμα.<text:s/>Όσοι<text:s/>από<text:s/>τους<text:s/>δικαιούχους<text:s/>της<text:s/>περ.<text:s/>β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21<text:s/>από<text:s/>01.01.2021<text:s/>έως<text:s/>και<text:s/>την<text:s/>23.02.2022,<text:s/>λαμβάνουν<text:s/>το<text:s/>100%<text:s/>του<text:s/>ύψους<text:s/>της<text:s/>ενίσχυσης.<text:s/>Οι<text:s/>υπόλοιποι<text:s/>δικαιούχοι<text:s/>της<text:s/>περ.<text:s/>β<text:s/>της<text:s/>παρ.<text:s/>1,<text:s/>λαμβάνουν<text:s/>το<text:s/>50%<text:s/>του<text:s/>ύψους<text:s/>της<text:s/>ενίσχυσης,</text:span></text:p>
      <text:p text:style-name="P61"><text:span text:style-name="T61_1">γ)</text:span><text:span text:style-name="T61_2"><text:tab/></text:span><text:span text:style-name="T61_3">για<text:s/>τους<text:s/>δικαιούχους<text:s/>της<text:s/>περ.<text:s/>γ<text:s/>της<text:s/>παρ.<text:s/>1,<text:s/>το<text:s/>ύψος<text:s/>της<text:s/>αποζημίωσης<text:s/>καθορίζεται<text:s/>σύμφωνα<text:s/>με<text:s/>το<text:s/>Παράρτημα<text:s/>Ι,</text:span></text:p>
      <text:p text:style-name="P62"><text:span text:style-name="T62_1">δ)</text:span><text:span text:style-name="T62_2"><text:tab/></text:span><text:span text:style-name="T62_3">για<text:s/>τους<text:s/>δικαιούχους<text:s/>της<text:s/>περ.<text:s/>δ<text:s/>της<text:s/>παρ.<text:s/>1,<text:s/>σε<text:s/>90€/<text:s/>στρ.<text:s/>και</text:span></text:p>
      <text:p text:style-name="P63"><text:span text:style-name="T63_1">ε)</text:span><text:span text:style-name="T63_2"><text:tab/></text:span><text:span text:style-name="T63_3">για<text:s/>τους<text:s/>δικαιούχους<text:s/>της<text:s/>περ.<text:s/>ε<text:s/>της<text:s/>παρ.<text:s/>1<text:s/>σε<text:s/>120€/<text:s/>στρ.</text:span></text:p>
      <text:p text:style-name="P64"><text:span text:style-name="T64_1">Όσοι<text:s/>από<text:s/>τους<text:s/>δικαιούχους<text:s/>των<text:s/>περ.<text:s/>γ,<text:s/>δ<text:s/>και<text:s/>ε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22<text:s/>από<text:s/>01.01.2022<text:s/>έως<text:s/>την<text:s/>13.03.2023,<text:s/>λαμβάνουν<text:s/>το<text:s/>100%<text:s/>του<text:s/>ύψους<text:s/>της<text:s/>ενίσχυσης.<text:s/>Οι<text:s/>υπόλοιποι<text:s/>δικαιούχοι<text:s/>των<text:s/>περ.<text:s/>γ,<text:s/>δ<text:s/>και<text:s/>ε,<text:s/>της<text:s/>παρ.<text:s/>1,<text:s/>λαμβάνουν<text:s/>το<text:s/>50%<text:s/>του<text:s/>ύψους<text:s/>της<text:s/>ενίσχυσης<text:s/>κατά<text:s/>περίπτωση.</text:span></text:p>
      <text:p text:style-name="P65"><text:span text:style-name="T65_1">3.</text:span><text:span text:style-name="T65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<text:s/>(ΕΕ)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66"><text:span text:style-name="T66_1">4.</text:span><text:span text:style-name="T66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,<text:s/>δεν<text:s/>δύναται<text:s/>να<text:s/>υπερβαίνει<text:s/>το<text:s/>εθνικό<text:s/>ανώτατο<text:s/>όριο<text:s/>που<text:s/>καθορίζεται<text:s/>στο<text:s/>Παράρτημα<text:s/>I<text:s/>του<text:s/>Καν<text:s/>(ΕΕ)<text:s/>316/2019<text:s/>(134.272.042).</text:span></text:p>
      <text:p text:style-name="P67"><text:span text:style-name="T67_1">5.</text:span><text:span text:style-name="T67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68"><text:span text:style-name="T68_1">6.</text:span><text:span text:style-name="T68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ύο<text:s/>(2)<text:s/>εργάσιμων<text:s/>ημερών,<text:s/>το<text:s/>αργότερο,<text:s/>υπεύθυνη<text:s/>δήλωση<text:s/>σύμφωνα<text:s/>με<text:s/>το<text:s/>Παράρτημα<text:s/>ΙΙ<text:s/>της<text:s/>παρούσας.</text:span></text:p>
      <text:h text:style-name="P69" text:outline-level="6"><text:span text:style-name="T69_1">Άρθρο<text:s/>5<text:s/></text:span></text:h>
      <text:h text:style-name="P70" text:outline-level="6"><text:span text:style-name="T70_1">Χρηματοδότηση</text:span></text:h>
      <text:p text:style-name="P71"><text:span text:style-name="T71_1">1.</text:span><text:span text:style-name="T71_2"><text:s/>Η<text:s/>δημόσια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θα<text:s/>χρηματοδοτηθεί<text:s/>με<text:s/>μεταφορά<text:s/>του<text:s/>αντίστοιχου<text:s/>ποσού<text:s/>για<text:s/>το<text:s/>έτος<text:s/>2023<text:s/>από<text:s/>τον<text:s/>προϋπολογισμό<text:s/>του<text:s/>Υπ.Α.Α.<text:s/>Τ.</text:span></text:p>
      <text:p text:style-name="P72"><text:span text:style-name="T72_1">2.</text:span><text:span text:style-name="T72_2"><text:s/>Για<text:s/>το<text:s/>έτος<text:s/>2023<text:s/>το<text:s/>ύψος<text:s/>της<text:s/>χρηματοδότησης<text:s/>ανέρχεται<text:s/>μέχρι<text:s/>του<text:s/>ποσού<text:s/>των<text:s/>8.492.328<text:s/>ευρώ,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73"><text:span text:style-name="T73_1">3.</text:span><text:span text:style-name="T73_2"><text:s/>Οργανισμός<text:s/>πληρωμής<text:s/>των<text:s/>ενισχύσεων<text:s/>ορίζεται<text:s/>ο<text:s/>Ο.Π.Ε.Κ.Ε.Π.Ε.</text:span></text:p>
      <text:p text:style-name="P74"><text:span text:style-name="T74_1">4.</text:span><text:span text:style-name="T74_2"><text:s/>Τυχόν<text:s/>αδιάθετα<text:s/>υπόλοιπα<text:s/>από<text:s/>την<text:s/>πίστωση<text:s/>της<text:s/>παρ.<text:s/>1<text:s/>επιστρέφονται<text:s/>από<text:s/>τον<text:s/>Ο.Π.Ε.Κ.Ε.Π.Ε.<text:s/>στον<text:s/>κρατικό<text:s/>Π/Υ<text:s/>(ΑΛΕ<text:s/>Εσόδων<text:s/>15090789001«Λοιπές<text:s/>Επιστροφές<text:s/>Ποσών»).</text:span></text:p>
      <text:h text:style-name="P75" text:outline-level="6"><text:span text:style-name="T75_1">Άρθρο<text:s/>6<text:s/></text:span></text:h>
      <text:h text:style-name="P76" text:outline-level="6"><text:span text:style-name="T76_1">Διαδικασία<text:s/>Πληρωμής<text:s/>-<text:s/>Έλεγχος</text:span></text:h>
      <text:p text:style-name="P77"><text:span text:style-name="T77_1">1.</text:span><text:span text:style-name="T77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ας<text:s/>είναι<text:s/>ο<text:s/>Ο.Π.Ε.Κ.Ε.Π.Ε.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τροποποιήθηκε<text:s/>με<text:s/>τον<text:s/>Καν.<text:s/>(ΕΕ)<text:s/>αριθ.<text:s/>316/2019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78"><text:span text:style-name="T78_1">2.</text:span><text:span text:style-name="T78_2"><text:s/>Κάθε<text:s/>Υπηρεσία<text:s/>και<text:s/>εποπτευόμενος<text:s/>φορέας<text:s/>του<text:s/>Υπ.Α.Α.Τ.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79"><text:span text:style-name="T79_1">3.</text:span><text:span text:style-name="T79_2"><text:s/>Η<text:s/>Διεύθυνση<text:s/>Πληροφορικής<text:s/>του<text:s/>Ο.Π.Ε.Κ.Ε.Π.Ε.:</text:span></text:p>
      <text:p text:style-name="P80"><text:span text:style-name="T80_1">α)</text:span><text:span text:style-name="T80_2"><text:tab/></text:span><text:span text:style-name="T80_3">πραγματοποιεί<text:s/>διασταυρωτικούς<text:s/>μηχανογραφικούς<text:s/>ελέγχους<text:s/>με<text:s/>βάση<text:s/>τα<text:s/>δηλωθέντα<text:s/>στοιχεία<text:s/>στην<text:s/>Αίτηση<text:s/>Ενιαίας<text:s/>Ενίσχυσης,</text:span></text:p>
      <text:p text:style-name="P81"><text:span text:style-name="T81_1">β)</text:span><text:span text:style-name="T81_2"><text:tab/></text:span><text:span text:style-name="T81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,</text:span></text:p>
      <text:p text:style-name="P82"><text:span text:style-name="T82_1">γ)</text:span><text:span text:style-name="T82_2"><text:tab/></text:span><text:span text:style-name="T82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ο<text:s/>άρθρο<text:s/>2<text:s/>παρ.<text:s/>2<text:s/>του<text:s/>Καν.<text:s/>(ΕΕ)<text:s/>αριθ.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ο<text:s/>άρθρο<text:s/>3<text:s/>παρ.<text:s/>2<text:s/>του<text:s/>ανωτέρω<text:s/>Κανονισμού,</text:span></text:p>
      <text:p text:style-name="P83"><text:span text:style-name="T83_1">δ)</text:span><text:span text:style-name="T83_2"><text:tab/></text:span><text:span text:style-name="T83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α<text:s/>άρθρα<text:s/>5<text:s/>και<text:s/>6<text:s/>παρ.<text:s/>1<text:s/>του<text:s/>Καν.<text:s/>(EE)<text:s/>αριθ.<text:s/>1408/2013.</text:span></text:p>
      <text:p text:style-name="P84"><text:span text:style-name="T84_1">ε)</text:span><text:span text:style-name="T84_2"><text:tab/></text:span><text:span text:style-name="T84_3"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-<text:s/>σε<text:s/>επίπεδο<text:s/>ενιαίας<text:s/>επιχείρησης<text:s/>-<text:s/>βάσει<text:s/>του<text:s/>Καν.<text:s/>(ΕΕ)<text:s/>αριθ.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άρθρο<text:s/>6<text:s/>παρ.<text:s/>1<text:s/>του<text:s/>Καν.<text:s/>(ΕΕ)<text:s/>αριθ.<text:s/>1408/2013,<text:s/>ως<text:s/>συνημμένο<text:s/>Παράρτημα<text:s/>ΥΔ<text:s/>De<text:s/>Minimis],</text:span></text:p>
      <text:p text:style-name="P85"><text:span text:style-name="T85_1">στ)</text:span><text:span text:style-name="T85_2"><text:tab/></text:span><text:span text:style-name="T85_3">Σε<text:s/>περίπτωση<text:s/>που<text:s/>κατά<text:s/>τους<text:s/>ανωτέρω<text:s/>ελέγχους<text:s/>διαπιστωθεί<text:s/>μη<text:s/>τήρηση<text:s/>των<text:s/>όρων<text:s/>του<text:s/>Καν.<text:s/>(ΕΕ)<text:s/>αριθ.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86"><text:span text:style-name="T86_1">4.</text:span><text:span text:style-name="T86_2">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87"><text:span text:style-name="T87_1">Η<text:s/>Διεύθυνση<text:s/>Πληρωμών<text:s/>του<text:s/>Ο.Π.Ε.Κ.Ε.Π.Ε.<text:s/>προβαίνει:</text:span></text:p>
      <text:p text:style-name="P88"><text:span text:style-name="T88_1">-</text:span><text:span text:style-name="T88_2"><text:tab/></text:span><text:span text:style-name="T88_3">στην<text:s/>έκδοση<text:s/>εντολής<text:s/>πληρωμής<text:s/>και</text:span></text:p>
      <text:p text:style-name="P89"><text:span text:style-name="T89_1">-</text:span><text:span text:style-name="T89_2"><text:tab/></text:span><text:span text:style-name="T89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90"><text:span text:style-name="T90_1">6.</text:span><text:span text:style-name="T90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91"><text:span text:style-name="T91_1">7.</text:span><text:span text:style-name="T91_2"><text:s/>Σε<text:s/>περίπτωση<text:s/>εκ<text:s/>των<text:s/>υστέρων<text:s/>διαπίστωσης<text:s/>υπέρβασης<text:s/>του<text:s/>ανώτατου<text:s/>ορίου<text:s/>(παρ.<text:s/>2,<text:s/>άρθρο<text:s/>3<text:s/>του<text:s/>Καν.<text:s/>(ΕΕ)<text:s/>αριθ.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92"><text:span text:style-name="T92_1">8.</text:span><text:span text:style-name="T92_2"><text:s/>Ο<text:s/>Ο.Π.Ε.Κ.Ε.Π.Ε.<text:s/>οφείλει<text:s/>να<text:s/>ενημερώνει<text:s/>το<text:s/>Πληροφοριακό<text:s/>Σύστημα<text:s/>Σώρευσης<text:s/>Ενισχύσεων<text:s/>Ήσσονος<text:s/>Σημασίας<text:s/>(Π.Σ.Σ.Ε.Η.Σ.)<text:s/>για<text:s/>την<text:s/>εξέταση<text:s/>κρατικών<text:s/>ενισχύσεων<text:s/>στον<text:s/>τομέα<text:s/>της<text:s/>γεωργίας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/text:span></text:p>
      <text:p text:style-name="P93"><text:span text:style-name="T93_1">9.</text:span><text:span text:style-name="T93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.Π.Ε.Κ.Ε.Π.Ε.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94" text:outline-level="6"><text:span text:style-name="T94_1">Άρθρο<text:s/>7</text:span></text:h>
      <text:p text:style-name="P95"><text:span text:style-name="T95_1">Τελικές<text:s/>διατάξεις</text:span></text:p>
      <text:p text:style-name="P96"><text:span text:style-name="T96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97"><text:span text:style-name="T97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8"><text:span text:style-name="T98_1">ΤΥΠΟΣ<text:s/>ΘΕΡΜΟΚΗΠΙΟΥ</text:span></text:p>
          </table:table-cell>
          <table:table-cell table:style-name="Cell2">
            <text:p text:style-name="P99"><text:span text:style-name="T99_1">ΜΕΓΕΘΟΣ<text:s/>ΕΚΤΙΜΗΘΕΙΣΑΣ<text:s/>ΖΗΜΙΑΣ</text:span></text:p>
          </table:table-cell>
          <table:table-cell table:style-name="Cell3">
            <text:p text:style-name="P100"><text:span text:style-name="T100_1">ΑΞΙΑ<text:s/>ΕΝΙΣΧΥΣΗΣ<text:s/>/Μ2<text:s/>(€/Μ2)</text:span></text:p>
          </table:table-cell>
        </table:table-row>
        <table:table-row table:style-name="Row2">
          <table:table-cell table:style-name="Cell4">
            <text:p text:style-name="P101"><text:span text:style-name="T101_1">ΓΥΑΛΙΝΟ</text:span></text:p>
          </table:table-cell>
          <table:table-cell table:style-name="Cell5">
            <text:p text:style-name="P102"><text:span text:style-name="T102_1">ZHMIA<text:s/>&gt;10%</text:span></text:p>
          </table:table-cell>
          <table:table-cell table:style-name="Cell6">
            <text:p text:style-name="P103"><text:span text:style-name="T103_1">9,60</text:span></text:p>
          </table:table-cell>
        </table:table-row>
        <table:table-row table:style-name="Row3">
          <table:table-cell table:style-name="Cell7">
            <text:p text:style-name="P104"><text:span text:style-name="T104_1">ΓΥΑΛΙΝΟ</text:span></text:p>
          </table:table-cell>
          <table:table-cell table:style-name="Cell8">
            <text:p text:style-name="P105"><text:span text:style-name="T105_1">ΜΕΡΙΚΗ<text:s/>ΖΗΜΙΑ</text:span></text:p>
          </table:table-cell>
          <table:table-cell table:style-name="Cell9">
            <text:p text:style-name="P106"><text:span text:style-name="T106_1">19,20</text:span></text:p>
          </table:table-cell>
        </table:table-row>
        <table:table-row table:style-name="Row4">
          <table:table-cell table:style-name="Cell10">
            <text:p text:style-name="P107"><text:span text:style-name="T107_1">ΓΥΑΛΙΝΟ</text:span></text:p>
          </table:table-cell>
          <table:table-cell table:style-name="Cell11">
            <text:p text:style-name="P108"><text:span text:style-name="T108_1">ΟΛΙΚΗ<text:s/>ΖΗΜΙΑ</text:span></text:p>
          </table:table-cell>
          <table:table-cell table:style-name="Cell12">
            <text:p text:style-name="P109"><text:span text:style-name="T109_1">61,90</text:span></text:p>
          </table:table-cell>
        </table:table-row>
        <table:table-row table:style-name="Row5">
          <table:table-cell table:style-name="Cell13">
            <text:p text:style-name="P110"/>
          </table:table-cell>
          <table:table-cell table:style-name="Cell14">
            <text:p text:style-name="P111"/>
          </table:table-cell>
          <table:table-cell table:style-name="Cell15">
            <text:p text:style-name="P112"/>
          </table:table-cell>
        </table:table-row>
        <table:table-row table:style-name="Row6">
          <table:table-cell table:style-name="Cell16">
            <text:p text:style-name="P113"><text:span text:style-name="T113_1">ΥΑΛΟΦΡΑΚΤΟ</text:span></text:p>
          </table:table-cell>
          <table:table-cell table:style-name="Cell17">
            <text:p text:style-name="P114"><text:span text:style-name="T114_1">ZHMIA&gt;10%</text:span></text:p>
          </table:table-cell>
          <table:table-cell table:style-name="Cell18">
            <text:p text:style-name="P115"><text:span text:style-name="T115_1">8,00</text:span></text:p>
          </table:table-cell>
        </table:table-row>
        <table:table-row table:style-name="Row7">
          <table:table-cell table:style-name="Cell19">
            <text:p text:style-name="P116"><text:span text:style-name="T116_1">ΥΑΛΟΦΡΑΚΤΟ</text:span></text:p>
          </table:table-cell>
          <table:table-cell table:style-name="Cell20">
            <text:p text:style-name="P117"><text:span text:style-name="T117_1">ΜΕΡΙΚΗ<text:s/>ΖΗΜΙΑ</text:span></text:p>
          </table:table-cell>
          <table:table-cell table:style-name="Cell21">
            <text:p text:style-name="P118"><text:span text:style-name="T118_1">16,00</text:span></text:p>
          </table:table-cell>
        </table:table-row>
        <table:table-row table:style-name="Row8">
          <table:table-cell table:style-name="Cell22">
            <text:p text:style-name="P119"><text:span text:style-name="T119_1">ΥΑΛΟΦΡΑΚΤΟ</text:span></text:p>
          </table:table-cell>
          <table:table-cell table:style-name="Cell23">
            <text:p text:style-name="P120"><text:span text:style-name="T120_1">ΟΛΙΚΗ<text:s/>ΖΗΜΙΑ</text:span></text:p>
          </table:table-cell>
          <table:table-cell table:style-name="Cell24">
            <text:p text:style-name="P121"><text:span text:style-name="T121_1">43,20</text:span></text:p>
          </table:table-cell>
        </table:table-row>
        <table:table-row table:style-name="Row9">
          <table:table-cell table:style-name="Cell25">
            <text:p text:style-name="P122"/>
          </table:table-cell>
          <table:table-cell table:style-name="Cell26">
            <text:p text:style-name="P123"/>
          </table:table-cell>
          <table:table-cell table:style-name="Cell27">
            <text:p text:style-name="P124"/>
          </table:table-cell>
        </table:table-row>
        <table:table-row table:style-name="Row10">
          <table:table-cell table:style-name="Cell28">
            <text:p text:style-name="P125"><text:span text:style-name="T125_1">ΜΕΤΑΛΛΙΚΟ<text:s/>ΠΟΛΛΑΠΛΟ<text:s/>ΤΟΞΩΤΟ</text:span></text:p>
          </table:table-cell>
          <table:table-cell table:style-name="Cell29">
            <text:p text:style-name="P126"><text:span text:style-name="T126_1">ZHMIA&gt;10%</text:span></text:p>
          </table:table-cell>
          <table:table-cell table:style-name="Cell30">
            <text:p text:style-name="P127"><text:span text:style-name="T127_1">3,10</text:span></text:p>
          </table:table-cell>
        </table:table-row>
        <table:table-row table:style-name="Row11">
          <table:table-cell table:style-name="Cell31">
            <text:p text:style-name="P128"><text:span text:style-name="T128_1">ΜΕΤΑΛΛΙΚΟ<text:s/>ΠΟΛΛΑΠΛΟ<text:s/>ΤΟΞΩΤΟ</text:span></text:p>
          </table:table-cell>
          <table:table-cell table:style-name="Cell32">
            <text:p text:style-name="P129"><text:span text:style-name="T129_1">ΜΕΡΙΚΗ<text:s/>ΖΗΜΙΑ</text:span></text:p>
          </table:table-cell>
          <table:table-cell table:style-name="Cell33">
            <text:p text:style-name="P130"><text:span text:style-name="T130_1">8,90</text:span></text:p>
          </table:table-cell>
        </table:table-row>
        <table:table-row table:style-name="Row12">
          <table:table-cell table:style-name="Cell34">
            <text:p text:style-name="P131"><text:span text:style-name="T131_1">ΜΕΤΑΛΛΙΚΟ<text:s/>ΠΟΛΛΑΠΛΟ<text:s/>ΤΟΞΩΤΟ</text:span></text:p>
          </table:table-cell>
          <table:table-cell table:style-name="Cell35">
            <text:p text:style-name="P132"><text:span text:style-name="T132_1">ΟΛΙΚΗ<text:s/>ΖΗΜΙΑ</text:span></text:p>
          </table:table-cell>
          <table:table-cell table:style-name="Cell36">
            <text:p text:style-name="P133"><text:span text:style-name="T133_1">21,20</text:span></text:p>
          </table:table-cell>
        </table:table-row>
        <table:table-row table:style-name="Row13">
          <table:table-cell table:style-name="Cell37">
            <text:p text:style-name="P134"/>
          </table:table-cell>
          <table:table-cell table:style-name="Cell38">
            <text:p text:style-name="P135"/>
          </table:table-cell>
          <table:table-cell table:style-name="Cell39">
            <text:p text:style-name="P136"/>
          </table:table-cell>
        </table:table-row>
        <table:table-row table:style-name="Row14">
          <table:table-cell table:style-name="Cell40">
            <text:p text:style-name="P137"><text:span text:style-name="T137_1">ΔΙΧΤΥΟΚΗΠΙΟ</text:span></text:p>
          </table:table-cell>
          <table:table-cell table:style-name="Cell41">
            <text:p text:style-name="P138"><text:span text:style-name="T138_1">ZHMIA&gt;10%</text:span></text:p>
          </table:table-cell>
          <table:table-cell table:style-name="Cell42">
            <text:p text:style-name="P139"><text:span text:style-name="T139_1">1,20</text:span></text:p>
          </table:table-cell>
        </table:table-row>
        <table:table-row table:style-name="Row15">
          <table:table-cell table:style-name="Cell43">
            <text:p text:style-name="P140"><text:span text:style-name="T140_1">ΔΙΧΤΥΟΚΗΠΙΟ</text:span></text:p>
          </table:table-cell>
          <table:table-cell table:style-name="Cell44">
            <text:p text:style-name="P141"><text:span text:style-name="T141_1">ΜΕΡΙΚΗ<text:s/>ΖΗΜΙΑ</text:span></text:p>
          </table:table-cell>
          <table:table-cell table:style-name="Cell45">
            <text:p text:style-name="P142"><text:span text:style-name="T142_1">2,70</text:span></text:p>
          </table:table-cell>
        </table:table-row>
        <table:table-row table:style-name="Row16">
          <table:table-cell table:style-name="Cell46">
            <text:p text:style-name="P143"><text:span text:style-name="T143_1">ΔΙΧΤΥΟΚΗΠΙΟ</text:span></text:p>
          </table:table-cell>
          <table:table-cell table:style-name="Cell47">
            <text:p text:style-name="P144"><text:span text:style-name="T144_1">ΟΛΙΚΗ<text:s/>ΖΗΜΙΑ</text:span></text:p>
          </table:table-cell>
          <table:table-cell table:style-name="Cell48">
            <text:p text:style-name="P145"><text:span text:style-name="T145_1">6,10</text:span></text:p>
          </table:table-cell>
        </table:table-row>
        <table:table-row table:style-name="Row17">
          <table:table-cell table:style-name="Cell49">
            <text:p text:style-name="P146"/>
          </table:table-cell>
          <table:table-cell table:style-name="Cell50">
            <text:p text:style-name="P147"/>
          </table:table-cell>
          <table:table-cell table:style-name="Cell51">
            <text:p text:style-name="P148"/>
          </table:table-cell>
        </table:table-row>
        <table:table-row table:style-name="Row18">
          <table:table-cell table:style-name="Cell52">
            <text:p text:style-name="P149"><text:span text:style-name="T149_1">ΛΟΙΠΟΙ<text:s/>ΤΥΠΟΙ</text:span></text:p>
          </table:table-cell>
          <table:table-cell table:style-name="Cell53">
            <text:p text:style-name="P150"><text:span text:style-name="T150_1">ZHMIA&gt;10%</text:span></text:p>
          </table:table-cell>
          <table:table-cell table:style-name="Cell54">
            <text:p text:style-name="P151"><text:span text:style-name="T151_1">2,10</text:span></text:p>
          </table:table-cell>
        </table:table-row>
        <table:table-row table:style-name="Row19">
          <table:table-cell table:style-name="Cell55">
            <text:p text:style-name="P152"><text:span text:style-name="T152_1">ΛΟΙΠΟΙ<text:s/>ΤΥΠΟΙ</text:span></text:p>
          </table:table-cell>
          <table:table-cell table:style-name="Cell56">
            <text:p text:style-name="P153"><text:span text:style-name="T153_1">ΜΕΡΙΚΗ<text:s/>ΖΗΜΙΑ</text:span></text:p>
          </table:table-cell>
          <table:table-cell table:style-name="Cell57">
            <text:p text:style-name="P154"><text:span text:style-name="T154_1">4,70</text:span></text:p>
          </table:table-cell>
        </table:table-row>
        <table:table-row table:style-name="Row20">
          <table:table-cell table:style-name="Cell58">
            <text:p text:style-name="P155"><text:span text:style-name="T155_1">ΛΟΙΠΟΙ<text:s/>ΤΥΠΟΙ</text:span></text:p>
          </table:table-cell>
          <table:table-cell table:style-name="Cell59">
            <text:p text:style-name="P156"><text:span text:style-name="T156_1">ΟΛΙΚΗ<text:s/>ΖΗΜΙΑ</text:span></text:p>
          </table:table-cell>
          <table:table-cell table:style-name="Cell60">
            <text:p text:style-name="P157"><text:span text:style-name="T157_1">12,40</text:span></text:p>
          </table:table-cell>
        </table:table-row>
      </table:table>
      <text:p text:style-name="P158"><text:span text:style-name="T158_1">ΠΑΡΑΡΤΗΜΑ<text:s/>II<text:s/>(Y/<text:s/>Δ<text:s/>DE<text:s/>MINIMIS)</text:span></text:p>
      <text:p text:style-name="P159"><text:span text:style-name="T159_1">ΥΠΕΥΘΥΝΗ<text:s/>ΔΗΛΩΣΗ</text:span></text:p>
      <text:p text:style-name="P160"><text:span text:style-name="T160_1">(άρθρο<text:s/>8<text:s/>Ν.1599/1986)</text:span></text:p>
      <text:p text:style-name="P161"><text:span text:style-name="T161_1">ΣΧΕΤΙΚΑ<text:s/>ΜΕ<text:s/>ΤΗ<text:s/>ΣΩΡΕΥΣΗ<text:s/>ΤΩΝ<text:s/>ΕΝΙΣΧΥΣΕΩΝ<text:s/>ΗΣΣΟΝΟΣ<text:s/>ΣΗΜΑΣΙΑΣ<text:s/></text:span></text:p>
      <text:p text:style-name="P162"><text:span text:style-name="T162_1">(DE<text:s/>MINIMIS)ΣΤΟΝ<text:s/>ΓΕΩΡΓΙΚΟ<text:s/>ΤΟΜΕΑ<text:s/>ΒΑΣΕΙ<text:s/>ΤΟΥ<text:s/>ΚΑΝΟΝΙΣΜΟΥ<text:s/>(EE)<text:s/>1408/2013</text:span></text:p>
      <text:p text:style-name="P163"><text:span text:style-name="T16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1">
          <table:table-cell table:style-name="Cell61">
            <text:p text:style-name="P164"><text:span text:style-name="T164_1">ΠPOΣ</text:span><text:span text:style-name="T164_2">(i)</text:span><text:span text:style-name="T164_3">:</text:span></text:p>
          </table:table-cell>
          <table:table-cell table:style-name="Cell62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3">
            <text:p text:style-name="P166"><text:span text:style-name="T166_1">Ο<text:s/>-<text:s/>Η<text:s/>Όνομα:</text:span></text:p>
          </table:table-cell>
          <table:table-cell table:style-name="Cell64" table:number-columns-spanned="2">
            <text:p text:style-name="P167"/>
          </table:table-cell>
          <table:covered-table-cell/>
          <table:table-cell table:style-name="Cell65" table:number-columns-spanned="2">
            <text:p text:style-name="P168"><text:span text:style-name="T168_1">Επώνυμο:</text:span></text:p>
          </table:table-cell>
          <table:covered-table-cell/>
          <table:table-cell table:style-name="Cell66">
            <text:p text:style-name="P169"/>
          </table:table-cell>
        </table:table-row>
        <table:table-row table:style-name="Row23">
          <table:table-cell table:style-name="Cell67" table:number-columns-spanned="2">
            <text:p text:style-name="P170"><text:span text:style-name="T170_1">Όνομα<text:s/>και<text:s/>Επώνυμο<text:s/>Πατέρα:</text:span></text:p>
          </table:table-cell>
          <table:covered-table-cell/>
          <table:table-cell table:style-name="Cell68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Row24">
          <table:table-cell table:style-name="Cell69" table:number-columns-spanned="2">
            <text:p text:style-name="P172"><text:span text:style-name="T172_1">Όνομα<text:s/>και<text:s/>Επώνυμο<text:s/>Μητέρας:</text:span></text:p>
          </table:table-cell>
          <table:covered-table-cell/>
          <table:table-cell table:style-name="Cell70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Row25">
          <table:table-cell table:style-name="Cell71" table:number-columns-spanned="2">
            <text:p text:style-name="P174"><text:span text:style-name="T174_1">(ii)</text:span></text:p>
            <text:p text:style-name="P175"><text:span text:style-name="T175_1">Ημερομηνία<text:s/>γέννησης<text:s/>:</text:span></text:p>
          </table:table-cell>
          <table:covered-table-cell/>
          <table:table-cell table:style-name="Cell72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Row26">
          <table:table-cell table:style-name="Cell73" table:number-columns-spanned="2">
            <text:p text:style-name="P177"><text:span text:style-name="T177_1">Τόπος<text:s/>Γέννησης:</text:span></text:p>
          </table:table-cell>
          <table:covered-table-cell/>
          <table:table-cell table:style-name="Cell74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Row27">
          <table:table-cell table:style-name="Cell75" table:number-columns-spanned="2">
            <text:p text:style-name="P179"><text:span text:style-name="T179_1">Αριθμός<text:s/>Δελτίου<text:s/>Ταυτότητας:</text:span></text:p>
          </table:table-cell>
          <table:covered-table-cell/>
          <table:table-cell table:style-name="Cell76" table:number-columns-spanned="2">
            <text:p text:style-name="P180"/>
          </table:table-cell>
          <table:covered-table-cell/>
          <table:table-cell table:style-name="Cell77">
            <text:p text:style-name="P181"><text:span text:style-name="T181_1">Τηλ:</text:span></text:p>
          </table:table-cell>
          <table:table-cell table:style-name="Cell78">
            <text:p text:style-name="P182"/>
          </table:table-cell>
        </table:table-row>
        <table:table-row table:style-name="Row28">
          <table:table-cell table:style-name="Cell79" table:number-columns-spanned="2">
            <text:p text:style-name="P183"><text:span text:style-name="T183_1">ΙΒΑΝ</text:span></text:p>
          </table:table-cell>
          <table:covered-table-cell/>
          <table:table-cell table:style-name="Cell80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Row29">
          <table:table-cell table:style-name="Cell81" table:number-columns-spanned="3">
            <text:p text:style-name="P185"><text:span text:style-name="T185_1">Τόπος<text:s/>Κατοικίας:<text:s/>Οδός:</text:span></text:p>
          </table:table-cell>
          <table:covered-table-cell/>
          <table:covered-table-cell/>
          <table:table-cell table:style-name="Cell82" table:number-columns-spanned="3">
            <text:p text:style-name="P186"><text:span text:style-name="T186_1">Αριθ:<text:s/>ΤΚ:</text:span></text:p>
          </table:table-cell>
          <table:covered-table-cell/>
          <table:covered-table-cell/>
        </table:table-row>
        <table:table-row table:style-name="Row30">
          <table:table-cell table:style-name="Cell83" table:number-columns-spanned="2">
            <text:p text:style-name="P187"><text:span text:style-name="T187_1">Αρ.<text:s/>Τηλεομοιοτύπου<text:s/>(Fax):</text:span></text:p>
          </table:table-cell>
          <table:covered-table-cell/>
          <table:table-cell table:style-name="Cell84" table:number-columns-spanned="2">
            <text:p text:style-name="P188"/>
          </table:table-cell>
          <table:covered-table-cell/>
          <table:table-cell table:style-name="Cell85" table:number-columns-spanned="2">
            <text:p text:style-name="P189"><text:span text:style-name="T189_1">Δ/νση<text:s/>Ηλεκτρ.<text:s/>Ταχυδρομείου<text:s/>(Email):</text:span></text:p>
          </table:table-cell>
          <table:covered-table-cell/>
        </table:table-row>
      </table:table>
      <text:p text:style-name="P190"><text:span text:style-name="T190_1">Με<text:s/>ατομική<text:s/>μου<text:s/>ευθύνη<text:s/>και<text:s/>γνωρίζοντας<text:s/>τις<text:s/>κυρώσεις</text:span><text:span text:style-name="T190_2">(iii)</text:span><text:span text:style-name="T19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91"><text:span text:style-name="T191_1">Α.<text:s/></text:span><text:span text:style-name="T191_2">Η<text:s/>επιχείρηση<text:s/>με<text:s/>ΑΦΜ<text:s/>,<text:s/>την<text:s/>οποία<text:s/>νομίμως<text:s/></text:span><text:span text:style-name="T191_3">εκπροσωπώ:</text:span></text:p>
      <text:p text:style-name="P192"><text:span text:style-name="T192_1">I.</text:span></text:p>
      <text:p text:style-name="P193"><text:span text:style-name="T193_1">Υποβάλλει<text:s/>την<text:s/>αίτηση<text:s/>χορήγησης<text:s/>προκειμένου<text:s/>να<text:s/>λάβει<text:s/>κρατική<text:s/>ενίσχυση<text:s/>η</text:span></text:p>
      <text:p text:style-name="P194"><text:span text:style-name="T194_1"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95"><text:span text:style-name="T195_1">Δραστηριοποιείται<text:s/>στην<text:s/>πρωτογενή<text:s/>παραγωγή<text:s/>γεωργικών<text:s/>προϊόντων<text:s/>'</text:span><text:span text:style-name="T195_2">ν</text:span><text:span text:style-name="T195_3">.</text:span></text:p>
      <text:p text:style-name="P196"><text:span text:style-name="T196_1">Συνιστά<text:s/>«ενιαία<text:s/>επιχείρηση»</text:span><text:span text:style-name="T196_2">ν</text:span><text:span text:style-name="T196_3"><text:s/>με<text:s/>τις<text:s/>κάτωθι<text:s/>επιχειρήσει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31">
          <table:table-cell table:style-name="Cell86">
            <text:p text:style-name="P197"><text:span text:style-name="T197_1">Α/Α</text:span></text:p>
          </table:table-cell>
          <table:table-cell table:style-name="Cell87">
            <text:p text:style-name="P198"><text:span text:style-name="T198_1">ΕΠΩΝΥΜΙΑ<text:s/>ΕΠΙΧΕΙΡΗΣΗΣ</text:span></text:p>
          </table:table-cell>
          <table:table-cell table:style-name="Cell88">
            <text:p text:style-name="P199"><text:span text:style-name="T199_1">ΑΦΜ</text:span></text:p>
          </table:table-cell>
        </table:table-row>
        <table:table-row table:style-name="Row32">
          <table:table-cell table:style-name="Cell89">
            <text:p text:style-name="P200"><text:span text:style-name="T200_1">1.</text:span></text:p>
          </table:table-cell>
          <table:table-cell table:style-name="Cell90">
            <text:p text:style-name="P201"/>
          </table:table-cell>
          <table:table-cell table:style-name="Cell91">
            <text:p text:style-name="P202"/>
          </table:table-cell>
        </table:table-row>
        <table:table-row table:style-name="Row33">
          <table:table-cell table:style-name="Cell92">
            <text:p text:style-name="P203"><text:span text:style-name="T203_1">2.</text:span></text:p>
          </table:table-cell>
          <table:table-cell table:style-name="Cell93">
            <text:p text:style-name="P204"/>
          </table:table-cell>
          <table:table-cell table:style-name="Cell94">
            <text:p text:style-name="P205"/>
          </table:table-cell>
        </table:table-row>
        <table:table-row table:style-name="Row34">
          <table:table-cell table:style-name="Cell95">
            <text:p text:style-name="P206"><text:span text:style-name="T206_1">3.</text:span></text:p>
          </table:table-cell>
          <table:table-cell table:style-name="Cell96">
            <text:p text:style-name="P207"/>
          </table:table-cell>
          <table:table-cell table:style-name="Cell97">
            <text:p text:style-name="P208"/>
          </table:table-cell>
        </table:table-row>
      </table:table>
      <text:p text:style-name="P209"><text:span text:style-name="T209_1">IV.<text:s/>Δεν<text:s/>συνιστά<text:s/>«ενιαία<text:s/>επιχείρηση»<text:s/>με<text:s/>καμία<text:s/>άλλη<text:s/>επιχείρηση</text:span></text:p>
      <text:p text:style-name="P210"><text:span text:style-name="T210_1">Β.<text:s/></text:span><text:span text:style-name="T210_2">Η<text:s/>ενίσχυση<text:s/>ήσσονος<text:s/>σημασίας<text:s/>που<text:s/>πρόκειται<text:s/>να<text:s/>χορηγηθεί</text:span><text:span text:style-name="T210_3">ν</text:span><text:span text:style-name="T210_4">'<text:s/>στην<text:s/>ως<text:s/>άνω<text:s/>επιχείρηση</text:span><text:span text:style-name="T210_5">v</text:span><text:span text:style-name="T210_6">"</text:span><text:span text:style-name="T210_7">,<text:s/>v</text:span><text:span text:style-name="T210_8">"'<text:s/>βάσει<text:s/>της<text:s/>ΚΥΑ<text:s/>,<text:s/>αφορά<text:s/>δραστηριότητες<text:s/>της<text:s/>επιχείρησης<text:s/>που<text:s/></text:span><text:span text:style-name="T210_9">δεν<text:s/></text:span><text:span text:style-name="T210_10">εμπίπτουν:</text:span></text:p>
      <text:p text:style-name="P211"><text:span text:style-name="T211_1">i)</text:span><text:span text:style-name="T211_2"><text:tab/></text:span><text:span text:style-name="T211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212"><text:span text:style-name="T212_1">ii)</text:span><text:span text:style-name="T212_2"><text:tab/></text:span><text:span text:style-name="T212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text:s/>iii)<text:s/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213"><text:span text:style-name="T213_1">Γ.<text:s/></text:span><text:span text:style-name="T21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214"><text:span text:style-name="T214_1">Η<text:s/>επιχείρηση,<text:s/>καθώς<text:s/>δραστηριοποιείται<text:s/>στον<text:s/>τομέα<text:s/>(στους<text:s/>τομείς)<text:s/>στον<text:s/>οποίο</text:span></text:p>
      <text:p text:style-name="P215"><text:span text:style-name="T215_1">(στους<text:s/>οποίους)<text:s/>εφαρμόζεται<text:s/>ο<text:s/>Κανονισμός<text:s/>(ΕΕ)<text:s/>1407/201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216"><text:span text:style-name="T216_1">Δ.<text:s/></text:span><text:span text:style-name="T21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217"><text:span text:style-name="T217_1">Η<text:s/>επιχείρηση,<text:s/>καθώς<text:s/>δραστηριοποιείται<text:s/>στους<text:s/>τομείς<text:s/>της<text:s/>αλιείας<text:s/>και<text:s/>της<text:s/>υδατοκαλλιέργειας<text:s/>στους<text:s/>οποίους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218"><text:span text:style-name="T218_1">Ε.<text:s/></text:span><text:span text:style-name="T218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5">
          <table:table-cell table:style-name="Cell98" table:number-columns-spanned="8">
            <text:p text:style-name="P219"><text:span text:style-name="T219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9">
            <text:p text:style-name="P220"><text:span text:style-name="T220_1">Α/Α</text:span></text:p>
          </table:table-cell>
          <table:table-cell table:style-name="Cell100">
            <text:p text:style-name="P221"><text:span text:style-name="T221_1">ΟΝΟΜΑΣΙΑ<text:s/>ΠΡΟΓΡΑΜΜΑΤΟΣ<text:s/>&amp;<text:s/>ΦΟΡΕΑΣ<text:s/>ΧΟΡΗΓΗΣΗΣ<text:s/>ΤΗΣ<text:s/>ΕΝΙΣΧΥΣΗΣ</text:span></text:p>
          </table:table-cell>
          <table:table-cell table:style-name="Cell101">
            <text:p text:style-name="P222"><text:span text:style-name="T222_1">ΑΡΙΘ.ΠΡΩΤ.<text:s/>&amp;<text:s/>ΗΜ/ΝΙΑ<text:s/>ΕΓΚΡΙΤΙΚΗΣ<text:s/>ΑΠΟΦΑΣΗΣ</text:span></text:p>
          </table:table-cell>
          <table:table-cell table:style-name="Cell102">
            <text:p text:style-name="P223"><text:span text:style-name="T223_1">ΕΓΚΡΙΘΕΝ<text:s/>ΠΟΣΟ<text:s/>ίχ<text:s/>ΕΝΙΣΧΥΣΗΣ</text:span></text:p>
          </table:table-cell>
          <table:table-cell table:style-name="Cell103">
            <text:p text:style-name="P224"><text:span text:style-name="T224_1">ΚΑΤΑΒΛΗΘΕΝ<text:s/>ΠΟΣΟ<text:s/>9<text:s/>ΕΝΙΣΧΥΣΗΣ</text:span></text:p>
          </table:table-cell>
          <table:table-cell table:style-name="Cell104">
            <text:p text:style-name="P225"><text:span text:style-name="T225_1">ΗΜΕΡΟΜΗΝΙΑ<text:s/>ΚΑΤΑΒΟΛΗΣ</text:span></text:p>
          </table:table-cell>
          <table:table-cell table:style-name="Cell105">
            <text:p text:style-name="P226"><text:span text:style-name="T226_1">ΕΠΩΝΥΜΙΑ<text:s/>&amp;<text:s/>ΑΦΜ<text:s/>ΤΟΥ<text:s/>ΔΙΚΑΙΟΥΧΟΥ</text:span></text:p>
          </table:table-cell>
          <table:table-cell table:style-name="Cell106">
            <text:p text:style-name="P227"><text:span text:style-name="T227_1">ΕΦΑΡΜΟΣΤΕΟΣ<text:s/>ΚΑΝΟΝΙΣΜΟΣ</text:span></text:p>
            <text:p text:style-name="P228"><text:span text:style-name="T228_1">DE<text:s/>MINIMIS</text:span></text:p>
          </table:table-cell>
        </table:table-row>
      </table:table>
      <text:p text:style-name="P229"><text:span text:style-name="T229_1">ΣΤ.</text:span><text:span text:style-name="T229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.</text:span></text:p>
      <text:p text:style-name="P230"><text:span text:style-name="T230_1">Ζ.<text:s/></text:span><text:span text:style-name="T230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231"><text:span text:style-name="T231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1407/201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0.000<text:s/>ευρώ<text:s/>ή,<text:s/>στην<text:s/>περίπτωση<text:s/>επιχείρησης<text:s/>που<text:s/>εκτελεί<text:s/>οδικές<text:s/>εμπορευματικές<text:s/>μεταφορές<text:s/>για<text:s/>λογαριασμό<text:s/>τρίτων,<text:s/>το<text:s/>ποσό<text:s/>των<text:s/>100.000<text:s/>ευρώ.</text:span></text:p>
      <text:p text:style-name="P232"><text:span text:style-name="T232_1">Η.<text:s/></text:span><text:span text:style-name="T232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233"><text:span text:style-name="T233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δραστηριότητα<text:s/>στους<text:s/>τομείς<text:s/>της<text:s/>αλιείας<text:s/>και<text:s/>της<text:s/>υδατοκαλλιέργειας<text:s/>βάσει<text:s/>του<text:s/>Κανονισμού<text:s/>(ΕΕ)<text:s/>αριθ.<text:s/>171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δεν<text:s/>υπερβαίνει<text:s/>το<text:s/>ποσό<text:s/>των<text:s/>30.000<text:s/>ευρώ.</text:span></text:p>
      <text:p text:style-name="P234"><text:span text:style-name="T234_1">Θ.<text:s/></text:span><text:span text:style-name="T234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35"><text:span text:style-name="T235_1">I.<text:s/></text:span><text:span text:style-name="T235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236"><text:span text:style-name="T236_1">Ημερομηνία:<text:s/>/<text:s/>/<text:s/></text:span></text:p>
      <text:p text:style-name="P237"><text:span text:style-name="T237_1">0<text:s/>-<text:s/>Η<text:s/>Δηλ.</text:span></text:p>
      <text:p text:style-name="P238"><text:span text:style-name="T238_1">(Υπογραφή)</text:span></text:p>
      <text:p text:style-name="P239"><text:span text:style-name="T239_1">i</text:span><text:span text:style-name="T239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40"><text:span text:style-name="T240_1">iii</text:span></text:p>
      <text:p text:style-name="P241"><text:span text:style-name="T241_1">Αναγράφεται<text:s/>ολογράφως.</text:span></text:p>
      <text:p text:style-name="P242"><text:span text:style-name="T242_1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/text:span></text:p>
      <text:p text:style-name="P243"><text:span text:style-name="T243_1">iv</text:span></text:p>
      <text:p text:style-name="P244"><text:span text:style-name="T244_1"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45"><text:span text:style-name="T245_1"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246"><text:span text:style-name="T246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247"><text:span text:style-name="T247_1">α)</text:span><text:span text:style-name="T247_2"><text:tab/></text:span><text:span text:style-name="T24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248"><text:span text:style-name="T248_1">β)</text:span><text:span text:style-name="T248_2"><text:tab/></text:span><text:span text:style-name="T24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249"><text:span text:style-name="T249_1">γ)</text:span><text:span text:style-name="T249_2"><text:tab/></text:span><text:span text:style-name="T24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250"><text:span text:style-name="T250_1">δ)</text:span><text:span text:style-name="T250_2"><text:tab/></text:span><text:span text:style-name="T25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251"><text:span text:style-name="T25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252"><text:span text:style-name="T252_1">vii</text:span></text:p>
      <text:p text:style-name="P253"><text:span text:style-name="T253_1">vi</text:span><text:span text:style-name="T253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254"><text:span text:style-name="T254_1">Σε<text:s/>περίπτωση<text:s/>συγχωνεύσεων<text:s/>ή<text:s/>εξαγορών,<text:s/>όλες<text:s/>οι<text:s/>προηγούμενες<text:s/>ενισχύσεις<text:s/>ήσσονος<text:s/>σημασίας<text:s/>που</text:span></text:p>
      <text:p text:style-name="P255"><text:span text:style-name="T255_1">viii</text:span></text:p>
      <text:p text:style-name="P256"><text:span text:style-name="T256_1"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57"><text:span text:style-name="T257_1">Αν<text:s/>μια<text:s/>επιχείρηση<text:s/>διασπαστεί<text:s/>σε<text:s/>δύο<text:s/>ή<text:s/>περισσότερες<text:s/>χωριστές<text:s/>επιχειρήσεις,<text:s/>η<text:s/>ενίσχυση<text:s/>ήσσονος</text:span></text:p>
      <text:p text:style-name="P258"><text:span text:style-name="T258_1">ix</text:span></text:p>
      <text:p text:style-name="P259"><text:span text:style-name="T259_1"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260"><text:span text:style-name="T260_1">Σε<text:s/>όλες<text:s/>τις<text:s/>περιπτώσεις<text:s/>χρησιμοποιούνται<text:s/>ακαθάριστα<text:s/>ποσά,<text:s/>δηλαδή<text:s/>πριν<text:s/>αφαιρεθεί<text:s/>ο<text:s/>οποιοσδήποτε</text:span></text:p>
      <text:p text:style-name="P261"><text:span text:style-name="T261_1"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262"><text:span text:style-name="T262_1">Η<text:s/>απόφαση<text:s/>αυτή<text:s/>να<text:s/>δημοσιευθεί<text:s/>στην<text:s/>Εφημερίδα<text:s/>της<text:s/>Κυβερνήσεως.</text:span></text:p>
      <text:p text:style-name="P263"><text:span text:style-name="T263_1">Αθήνα,<text:s/>25<text:s/>Απριλίου<text:s/>2023</text:span></text:p>
      <text:p text:style-name="P264"><text:span text:style-name="T264_1">Οι<text:s/>Υπουργοί</text:span></text:p>
      <text:p text:style-name="P265"><text:span text:style-name="T265_1">Αναπληρωτής<text:s/>Αγροτικής<text:s/>Ανάπτυξης</text:span></text:p>
      <text:p text:style-name="P266"><text:span text:style-name="T266_1">Υπουργός<text:s/>Οικονομικών<text:s/>και<text:s/>Τροφίμων</text:span></text:p>
      <text:p text:style-name="P267"><text:span text:style-name="T267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