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1.<text:s/></text:span><text:span text:style-name="T4_2">ΥΠΟΥΡΓΕΙΟ<text:s/>ΟΙΚΟΝΟΜΙΚΩΝ<text:s/>ΓΡΑΦΕΙΟ<text:s/>ΥΦΥΠΟΥΡΓΟΥ</text:span></text:p>
      <text:p text:style-name="P5"><text:span text:style-name="T5_1">Α.<text:s/>ΓΕΝΙΚΗ<text:s/>ΔΙΕΥΘΥΝΣΗ<text:s/>ΦΟΡΟΛΟΓΙΑΣ</text:span></text:p>
      <text:p text:style-name="P6"><text:span text:style-name="T6_1">ΔΙΕΥΘΥΝΣΗ<text:s/>ΔΙΑΔΙΚΑΣΙΩΝ<text:s/>ΕΙΣΠΡΑΞΕΩΝ<text:s/>ΚΑΙ<text:s/>ΕΠΙΣΤΡΟΦΩΝ</text:span></text:p>
      <text:h text:style-name="P7" text:outline-level="1"><text:span text:style-name="T7_1">ΤΜΗΜΑ<text:s/>Α΄</text:span></text:h>
      <text:p text:style-name="P8"><text:span text:style-name="T8_1">Β.<text:s/>ΓΕΝΙΚΗ<text:s/>Δ/ΝΣΗ<text:s/>ΗΛΕΚΤΡΟΝΙΚΗΣ<text:s/>ΔΙΑΚΥΒΕΡΝΗΣΗΣ</text:span></text:p>
      <text:p text:style-name="P9"><text:span text:style-name="T9_1">1.<text:s/></text:span><text:span text:style-name="T9_2">ΔΙΕΥΘΥΝΣΗ<text:s/>ΕΠΙΧΕΙΡΗΣΙΑΚΩΝ<text:s/>ΔΙΑΔΙΚΑΣΙΩΝ</text:span></text:p>
      <text:p text:style-name="P10"><text:span text:style-name="T10_1">ΥΠΟΔΙΕΥΘΥΝΣΗ<text:s/>Α΄</text:span></text:p>
      <text:h text:style-name="P11" text:outline-level="1"><text:span text:style-name="T11_1">ΤΜΗΜΑ<text:s/>Β΄</text:span></text:h>
      <text:h text:style-name="P12" text:outline-level="1"><text:span text:style-name="T12_1">2.<text:s/></text:span><text:span text:style-name="T12_2">ΔΙΕΥΘΥΝΣΗ<text:s/>ΑΝΑΠΤΥΞΗΣ<text:s/>ΦΟΡΟΛΟΓΙΚΩΝ<text:s/>ΕΦΑΡΜΟΓΩΝ<text:s/>ΤΜΗΜΑ<text:s/>Γ΄</text:span></text:h>
      <text:p text:style-name="P13"><text:span text:style-name="T13_1">Καρ.<text:s/>Σερβίας<text:s/>10<text:s/>10184<text:s/>Αθήνα</text:span></text:p>
      <text:p text:style-name="P14"><text:span text:style-name="T14_1">2103375000</text:span></text:p>
      <text:p text:style-name="P15"><text:span text:style-name="T15_1">2103611752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Θέμα:<text:s/>Τροποποίηση<text:s/>και<text:s/>συμπλήρωση<text:s/>της<text:s/>υπό<text:s/>στοιχεία<text:s/>1027320/678/0006Β/24.02.1998<text:s/>απόφασης<text:s/>του<text:s/>Υπουργού<text:s/>Οικονομικών<text:s/>«Τύπος<text:s/>και<text:s/>περιεχόμενο<text:s/>των<text:s/>χρησιμοποιούμενων<text:s/>από<text:s/>τις<text:s/>Δ.Ο.Υ./Ελεγκτικά<text:s/>Κέντρα<text:s/>εντύπων»<text:s/>(B΄196).</text:span></text:p>
      <text:p text:style-name="P18"><text:span text:style-name="T18_1">ΑΠΟΦΑΣΗ</text:span></text:p>
      <text:p text:style-name="P19"><text:span text:style-name="T19_1">Ο<text:s/>ΥΦ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ης<text:s/>παρ.2<text:s/>του<text:s/>άρθρου<text:s/>49<text:s/>του<text:s/>ν.<text:s/>1591/1986<text:s/>«Ρυθμίσεις<text:s/>στην<text:s/>άμεση<text:s/>και<text:s/>έμμεση<text:s/>φορολογία,<text:s/>θέσπιση<text:s/>μέτρων<text:s/>για<text:s/>την<text:s/>πάταξη<text:s/>της<text:s/>φοροδιαφυγής<text:s/>και<text:s/>άλλες<text:s/>διατάξεις<text:s/>που<text:s/>ρυθμίζουν<text:s/>θέματα<text:s/>αρμοδιότητας<text:s/>Υπουργείου<text:s/>Οικονομικών»<text:s/>(Α΄<text:s/>50),.</text:span></text:p>
      <text:p text:style-name="P22"><text:span text:style-name="T22_1">2.<text:s/>Τις<text:s/>διατάξεις<text:s/>της<text:s/>παρ.<text:s/>1<text:s/>του<text:s/>άρθρου<text:s/>82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<text:s/>143).</text:span></text:p>
      <text:p text:style-name="P23"><text:span text:style-name="T23_1">3.<text:s/>Τις<text:s/>διατάξεις<text:s/>του<text:s/>άρθρου<text:s/>12,<text:s/>της<text:s/>παρ.<text:s/>1<text:s/>του<text:s/>άρθρου<text:s/>30<text:s/>και<text:s/>της<text:s/>παρ.<text:s/>5<text:s/>του<text:s/>άρθρου<text:s/>42<text:s/>του<text:s/>Κώδικα<text:s/>Φορολογικης<text:s/>διαδικασίας<text:s/>(ν.<text:s/>4987/2022,<text:s/>Α΄206),<text:s/>εφεξής<text:s/>ΚΦΔ.</text:span></text:p>
      <text:p text:style-name="P24"><text:span text:style-name="T24_1">4.<text:s/>Την<text:s/>υπό<text:s/>στοιχεία<text:s/>1027320/678/0006Β/24.02.1998<text:s/>απόφαση<text:s/>του<text:s/>Υπουργού<text:s/>Οικονομικών<text:s/>«Τύπος<text:s/>και<text:s/>περιεχόμενο<text:s/>των<text:s/>χρησιμοποιούμενων<text:s/>από<text:s/>τις<text:s/>Δ.Ο.Υ./Ελεγκτικά<text:s/>Κέντρα<text:s/>εντύπων»<text:s/>(Β΄<text:s/>196)</text:span></text:p>
      <text:p text:style-name="P25"><text:span text:style-name="T25_1">5.<text:s/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</text:span></text:p>
      <text:p text:style-name="P26"><text:span text:style-name="T26_1">6.<text:s/>Το<text:s/>π.δ.<text:s/>142/2017<text:s/>«Οργανισμός<text:s/>Υπουργείου<text:s/>Οικονομικών»<text:s/>(Α΄181)</text:span></text:p>
      <text:p text:style-name="P27"><text:span text:style-name="T27_1">7.<text:s/>Την<text:s/>με<text:s/>αριθμ.<text:s/>Δ.<text:s/>ΟΡΓ.<text:s/>Α<text:s/>1125859<text:s/>ΕΞ<text:s/>2020<text:s/>/23.10.2020<text:s/>(Β’<text:s/>4738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28"><text:span text:style-name="T28_1">8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29"><text:span text:style-name="T29_1">9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είου<text:s/>Οικονομικών<text:s/>«Ανανέωση<text:s/>της<text:s/>θητείας<text:s/>του<text:s/>Διοικητή<text:s/>της<text:s/>Α.Α.Δ.Ε.»<text:s/>(Υ.Ο.Δ.Δ.<text:s/>27).</text:span></text:p>
      <text:p text:style-name="P30"><text:span text:style-name="T30_1">10.<text:s/>Το<text:s/>π.δ.<text:s/>83/09.07.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31"><text:span text:style-name="T31_1">11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32"><text:span text:style-name="T32_1">12.<text:s/>Την<text:s/>υπό<text:s/>στοιχεία<text:s/>339/18-07-2019<text:s/>κοινή<text:s/>απόφαση<text:s/>των<text:s/>Πρωθυπουργού<text:s/>και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33"><text:span text:style-name="T33_1">13.<text:s/>Την<text:s/>από<text:s/>26.04.2023<text:s/>εισήγηση<text:s/>της<text:s/>Διεύθυνσης<text:s/>Επιχειρησιακού<text:s/>Σχεδιασμού<text:s/>Εισπράξεων<text:s/>και<text:s/>Επιστροφών<text:s/>(ΔΙ.Ε.Σ.Ε.Ε.)</text:span></text:p>
      <text:p text:style-name="P34"><text:span text:style-name="T34_1">14.<text:s/>Την<text:s/>ανάγκη<text:s/>μείωσης<text:s/>του<text:s/>υλικού<text:s/>και<text:s/>διαχειριστικού<text:s/>κόστους,<text:s/>την<text:s/>εξοικονόμηση<text:s/>χρόνου<text:s/>εργασίας<text:s/>και<text:s/>ανθρώπινου<text:s/>δυναμικού<text:s/>για<text:s/>όλες<text:s/>τις<text:s/>απαιτούμενες<text:s/>εργασίες<text:s/>που<text:s/>απαιτούνται<text:s/>από<text:s/>την<text:s/>διαχείριση<text:s/>των<text:s/>εκτυπώσεων<text:s/>των<text:s/>Ατομικών<text:s/>Φύλλων<text:s/>Έκπτωσης<text:s/>(Α.Φ.ΕΚ.)</text:span></text:p>
      <text:p text:style-name="P35"><text:span text:style-name="T35_1">15.<text:s/>Το<text:s/>γεγονός<text:s/>ότι<text:s/>από<text:s/>τις<text:s/>διατάξεις<text:s/>της<text:s/>παρούσας<text:s/>δεν<text:s/>προκαλείται<text:s/>πρόσθετη<text:s/>δαπάνη<text:s/>σε<text:s/>βάρος<text:s/>του<text:s/>κρατικού<text:s/>προϋπολογισμού,</text:span></text:p>
      <text:p text:style-name="P36"><text:span text:style-name="T36_1">ΑΠΟΦΑΣΙΖΟΥΜΕ</text:span></text:p>
      <text:h text:style-name="P37" text:outline-level="6"><text:span text:style-name="T37_1">ΑΡΘΡΟ<text:s/></text:span></text:h>
      <text:h text:style-name="P38" text:outline-level="6"><text:span text:style-name="T38_1">ΜΟΝΟ</text:span></text:h>
      <text:p text:style-name="P39"><text:span text:style-name="T39_1">Τροποποιούμε<text:s/>την<text:s/>υπό<text:s/>στοιχεία<text:s/>1027320/678/0006Β/24.02.1998<text:s/>(Β΄<text:s/>196)<text:s/>απόφαση<text:s/>του<text:s/>Υπουργού<text:s/>Οικονομικών,<text:s/>ως<text:s/>ακολούθως<text:s/>:</text:span></text:p>
      <text:p text:style-name="P40"><text:span text:style-name="T40_1">1.</text:span><text:span text:style-name="T40_2"><text:s/>Ο<text:s/>τίτλος<text:s/>της<text:s/>απόφασης<text:s/>αντικαθίσταται<text:s/>ως<text:s/>εξής:<text:s/>«Τύπος<text:s/>και<text:s/>περιεχόμενο<text:s/>των<text:s/>χρησιμοποιούμενων<text:s/>από<text:s/>τις<text:s/>Δ.Ο.Υ./Κ.Ε.ΜΕ.ΕΠ./ΚΕ.ΦΟ.ΜΕ.Π./ΚΕ.Β.ΕΙΣ.<text:s/>εντύπων».</text:span></text:p>
      <text:p text:style-name="P41"><text:span text:style-name="T41_1">2.</text:span><text:span text:style-name="T41_2"><text:s/>Η<text:s/>περίπτωση<text:s/>με<text:s/>Α/Α<text:s/>(17),<text:s/>με<text:s/>ονομασία<text:s/>εντύπου<text:s/>«ΣΥΓΚΕΝΤΡΩΤΙΚΗ<text:s/>ΚΑΤΑΣΤΑΣΗ<text:s/>ΕΞΟΦΛΗΣΗΣ<text:s/>ΑΦΕΚ<text:s/>ΜΕ<text:s/>ΚΕΝΤΡΙΚΕΣ<text:s/>ΕΝΤΟΛΕΣ<text:s/>ΜΕΤΑΦΟΡΑΣ»<text:s/>και<text:s/>με<text:s/>κωδικό<text:s/>αριθμό<text:s/>εντύπου<text:s/>«Α6δ»<text:s/>της<text:s/>παρ.<text:s/>1<text:s/>καταργείται.</text:span></text:p>
      <text:p text:style-name="P42"><text:span text:style-name="T42_1">3.</text:span><text:span text:style-name="T42_2"><text:s/>Η<text:s/>περ.<text:s/>η΄<text:s/>της<text:s/>παρ.<text:s/>2,<text:s/>τροποποιείται<text:s/>και<text:s/>διαμορφώνεται<text:s/>ως<text:s/>εξής:</text:span></text:p>
      <text:p text:style-name="P43"><text:span text:style-name="T43_1">«η)<text:s/>Το<text:s/>έντυπο<text:s/></text:span><text:span text:style-name="T43_2">«ΣΥΓΚΕΝΤΡΩΤΙΚΗ<text:s/>ΚΑΤΑΣΤΑΣΗ<text:s/>ΣΥΜΨΗΦΙΣΤΙΚΗΣ<text:s/>ΕΞΟΦΛΗΣΗΣ<text:s/>ΦΥΛΛΩΝ<text:s/>ΕΚΠΤΩΣΗΣ»<text:s/>(Α6β)<text:s/></text:span><text:span text:style-name="T43_3">που<text:s/>εκτυπώνεται<text:s/>σε<text:s/>ένα<text:s/>αντίτυπο,<text:s/>υπογράφεται<text:s/>από<text:s/>τον<text:s/>Υπάλληλο<text:s/>και<text:s/>τον<text:s/>Προϊστάμενο<text:s/>του<text:s/>Τμήματος<text:s/>Εσόδων<text:s/>και<text:s/>τον<text:s/>Προϊστάμενο<text:s/>της<text:s/>εκάστοτε<text:s/>αρμόδιας<text:s/>υπηρεσίας<text:s/>(Δ.Ο.Υ.,<text:s/>Κ.Ε.ΜΕ.ΕΠ.,<text:s/>ΚΕ.ΦΟ.ΜΕ.Π.,<text:s/>ΚΕ.Β.ΕΙΣ.)<text:s/>και<text:s/>αποτελεί<text:s/>στοιχείο<text:s/>υποβολής<text:s/>προς<text:s/>το<text:s/>Ελεγκτικό<text:s/>Συνέδριο.<text:s/>Σε<text:s/>περίπτωση<text:s/>που<text:s/>η<text:s/>εξόφληση<text:s/>Ατομικών<text:s/>Φύλλων<text:s/>Έκπτωσης<text:s/>(Α.Φ.ΕΚ.)<text:s/>διενεργείται<text:s/>κεντρικά<text:s/>από<text:s/>τη<text:s/>Γενική<text:s/>Διεύθυνση<text:s/>Ηλεκτρονικής<text:s/>Διακυβέρνησης<text:s/>(Γ.Δ.ΗΛΕ.Δ.)<text:s/>στη<text:s/>θέση<text:s/>υπογραφών<text:s/>φέρει<text:s/>την<text:s/>υπογραφή<text:s/>του<text:s/>Διοικητή<text:s/>της<text:s/>Α.Α.Δ.Ε.<text:s/>με<text:s/>μηχανογραφική<text:s/>σήμανση<text:s/>και<text:s/>τη<text:s/>σφραγίδα<text:s/>της<text:s/>Α.Α.Δ.Ε.</text:span></text:p>
      <text:p text:style-name="P44"><text:span text:style-name="T44_1">Η<text:s/>χρήση<text:s/>του<text:s/>περιορίζεται<text:s/>στις<text:s/>περιπτώσεις<text:s/>κεντρικά<text:s/>εκδοθέντων<text:s/>Α.Φ.ΕΚ.<text:s/>τα<text:s/>οποία<text:s/>εκκαθαρίζονται<text:s/>και<text:s/>εξοφλούνται<text:s/>συμψηφιστικά<text:s/>είτε<text:s/>κεντρικά<text:s/>είτε<text:s/>από<text:s/>την<text:s/>εκάστοτε<text:s/>αρμόδια<text:s/>υπηρεσία<text:s/>(Δ.Ο.Υ.,<text:s/>Κ.Ε.ΜΕ.ΕΠ.,<text:s/>ΚΕ.ΦΟ.ΜΕ.Π.,<text:s/>ΚΕ.Β.ΕΙΣ.)<text:s/>ή<text:s/>συμψηφιστικά<text:s/>και<text:s/>με<text:s/>εντολή<text:s/>μεταφοράς<text:s/>σε<text:s/>περίπτωση<text:s/>που<text:s/>το<text:s/>συμψηφισθέν<text:s/>ποσό<text:s/>υπολείπεται<text:s/>του<text:s/>προς<text:s/>επιστροφή<text:s/>ποσού<text:s/>ή<text:s/>μόνο<text:s/>με<text:s/>εντολή<text:s/>μεταφοράς<text:s/>σε<text:s/>περίπτωση<text:s/>που<text:s/>δεν<text:s/>υπάρχουν<text:s/>οφειλές<text:s/>προς<text:s/>συμψηφισμό.<text:s/>Ο<text:s/>τύπος<text:s/>και<text:s/>το<text:s/>περιεχόμενο<text:s/>του<text:s/>εντύπου<text:s/>ορίζονται<text:s/>ως<text:s/>το<text:s/>συνημμένο<text:s/>υπόδειγμα,<text:s/>το<text:s/>οποίο<text:s/>αποτελεί<text:s/>αναπόσπαστο<text:s/>μέρος<text:s/>της<text:s/>παρούσας.»</text:span></text:p>
      <text:p text:style-name="P45"><text:span text:style-name="T45_1">Κατά<text:s/>τα<text:s/>λοιπά<text:s/>ισχύει<text:s/>η<text:s/>υπό<text:s/>στοιχεία<text:s/>1027320/678/0006Β/24.02.1998<text:s/>(Β΄196)<text:s/>απόφαση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ΥΦΥΠΟΥΡΓΟΣ<text:s/>ΟΙΚΟΝΟΜΙΚΩΝ</text:span></text:p>
      <text:p text:style-name="P48"><text:span text:style-name="T48_1">ΑΠΟΣΤΟΛΟΣ<text:s/>ΒΕΣΥΡΟΠΟΥΛΟΣ</text:span></text:p>
      <text:p text:style-name="P49"><text:span text:style-name="T49_1">ΠΙΝΑΚΑΣ<text:s/>ΔΙΑΝΟΜΗΣ</text:span><text:span text:style-name="T49_2">:</text:span></text:p>
      <text:p text:style-name="P50"><text:span text:style-name="T50_1">Ι.<text:s/></text:span><text:span text:style-name="T50_2">ΑΠΟΔΕΚΤΕΣ<text:s/>ΓΙΑ<text:s/>ΕΝΕΡΓΕΙΑ:</text:span></text:p>
      <text:p text:style-name="P51"><text:span text:style-name="T51_1">1.<text:s/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52"><text:span text:style-name="T52_1">2.<text:s/>Γενική<text:s/>Διεύθυνση<text:s/>Ηλεκτρονικής<text:s/>Διακυβέρνησης</text:span></text:p>
      <text:p text:style-name="P53"><text:span text:style-name="T53_1">3.<text:s/>Ηλεκτρονική<text:s/>Βιβλιοθήκη<text:s/>ΑΑΔΕ</text:span></text:p>
      <text:p text:style-name="P54"><text:span text:style-name="T54_1">ΙΙ.<text:s/></text:span><text:span text:style-name="T54_2">ΑΠΟΔΕΚΤΕΣ<text:s/>ΓΙΑ<text:s/>ΚΟΙΝΟΠΟΙΗΣΗ</text:span></text:p>
      <text:p text:style-name="P55"><text:span text:style-name="T55_1">1.<text:s/>Ελεγκτικό<text:s/>Συνέδριο<text:s/>2</text:span><text:span text:style-name="T55_2">η</text:span><text:span text:style-name="T55_3"><text:s/>Υπηρεσία<text:s/>Επιτρόπου<text:s/>Τομέας<text:s/>Οικονομικών</text:span></text:p>
      <text:p text:style-name="P56"><text:span text:style-name="T56_1">2.<text:s/>Όλες<text:s/>οι<text:s/>Δ.Ο.Υ./Ελεγκτικά<text:s/>Κέντρα</text:span></text:p>
      <text:p text:style-name="P57"><text:span text:style-name="T57_1">3.<text:s/>Γραφείο<text:s/>κ.<text:s/>Υπουργού<text:s/>Οικονομικών</text:span></text:p>
      <text:p text:style-name="P58"><text:span text:style-name="T58_1">4.<text:s/>Γραφεία<text:s/>κ.<text:s/>Υφυπουργού<text:s/>Οικονομικών</text:span></text:p>
      <text:p text:style-name="P59"><text:span text:style-name="T59_1">5.<text:s/>Γραφείο<text:s/>Γεν.<text:s/>Γραμματείας<text:s/>Φορολογικής<text:s/>Πολιτικής<text:s/>και<text:s/>Δημόσιας<text:s/>Περιουσίας</text:span></text:p>
      <text:p text:style-name="P60"><text:span text:style-name="T60_1">6.<text:s/>Όλες<text:s/>οι<text:s/>Φορολογικές<text:s/>Περιφέρειες</text:span></text:p>
      <text:p text:style-name="P61"><text:span text:style-name="T61_1">7.<text:s/>Γραφείο<text:s/>Επικοινωνίας<text:s/>και<text:s/>Ενημέρωσης</text:span></text:p>
      <text:p text:style-name="P62"><text:span text:style-name="T62_1">ΙΙΙ.<text:s/></text:span><text:span text:style-name="T62_2">ΕΣΩΤΕΡΙΚΗ<text:s/>ΔΙΑΝΟΜΗ</text:span></text:p>
      <text:p text:style-name="P63"><text:span text:style-name="T63_1">1.<text:s/>Γραφείο<text:s/>Διοικητή</text:span></text:p>
      <text:p text:style-name="P64"><text:span text:style-name="T64_1">2.<text:s/>Γραφεία<text:s/>κ.<text:s/>κ.<text:s/>Γενικών<text:s/>Διευθυντών</text:span></text:p>
      <text:p text:style-name="P65"><text:span text:style-name="T65_1">3.<text:s/>Δ/νση<text:s/>Επιχειρησιακών<text:s/>Διαδικασιών</text:span></text:p>
      <text:p text:style-name="P66"><text:span text:style-name="T66_1">4.<text:s/>Δ/νση<text:s/>Ανάπτυξης<text:s/>Φορολογικών<text:s/>Εφαρμογών</text:span></text:p>
      <text:p text:style-name="P67"><text:span text:style-name="T67_1">5.<text:s/>Δ/νση<text:s/>Επιχειρησιακού<text:s/>Σχεδιασμού<text:s/>Εισπράξεων<text:s/>και<text:s/>Επιστροφών</text:span></text:p>
      <text:p text:style-name="P68"><text:span text:style-name="T68_1">6.<text:s/>Δ/νση<text:s/>Διαδικασιών<text:s/>Εισπράξεων<text:s/>και<text:s/>Επιστροφών-<text:s/>Γραμματεία,<text:s/>Τμήματα<text:s/>Α΄-Γ΄</text:span></text:p>
      <text:p text:style-name="P69"><text:span text:style-name="T69_1">7.<text:s/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