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/>
    <style:style style:name="T43_4" style:family="text" style:parent-style-name="Internet_20_link">
      <style:text-properties fo:color="#0000ee" fo:language="el" fo:language-asian="el"/>
    </style:style>
    <style:style style:name="T43_5" style:family="text">
      <style:text-properties fo:language="el" fo:language-asian="el"/>
    </style:style>
    <style:style style:name="T43_6" style:family="text"/>
    <style:style style:name="T43_7" style:family="text" style:parent-style-name="Internet_20_link">
      <style:text-properties fo:color="#0000ee" fo:language="el" fo:language-asian="el"/>
    </style:style>
    <style:style style:name="T43_8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9.918cm"/>
    </style:style>
    <style:style style:name="Column3" style:family="table-column">
      <style:table-column-properties style:column-width="5.2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 fo:margin-bottom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316cm"/>
    </style:style>
    <style:style style:name="Column5" style:family="table-column">
      <style:table-column-properties style:column-width="7.888cm"/>
    </style:style>
    <style:style style:name="Column6" style:family="table-column">
      <style:table-column-properties style:column-width="7.306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 fo:margin-bottom="0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533cm"/>
    </style:style>
    <style:style style:name="Column8" style:family="table-column">
      <style:table-column-properties style:column-width="12.977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16.006cm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MainText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3.096cm"/>
    </style:style>
    <style:style style:name="Column12" style:family="table-column">
      <style:table-column-properties style:column-width="13.414cm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/>
    <style:style style:name="T135_4" style:family="text" style:parent-style-name="Internet_20_link">
      <style:text-properties fo:color="#0000ee" fo:language="el" fo:language-asian="el"/>
    </style:style>
    <style:style style:name="T135_5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/>
    <style:style style:name="T144_4" style:family="text" style:parent-style-name="Internet_20_link">
      <style:text-properties fo:color="#0000ee" fo:language="el" fo:language-asian="el"/>
    </style:style>
    <style:style style:name="T144_5" style:family="text">
      <style:text-properties fo:language="el" fo:language-asian="el"/>
    </style:style>
    <style:style style:name="T144_6" style:family="text"/>
    <style:style style:name="T144_7" style:family="text" style:parent-style-name="Internet_20_link">
      <style:text-properties fo:color="#0000ee" fo:language="el" fo:language-asian="el"/>
    </style:style>
    <style:style style:name="T144_8" style:family="text">
      <style:text-properties fo:language="el" fo:language-asian="el"/>
    </style:style>
    <style:style style:name="T144_9" style:family="text"/>
    <style:style style:name="T144_10" style:family="text" style:parent-style-name="Internet_20_link">
      <style:text-properties fo:color="#0000ee" fo:language="el" fo:language-asian="el"/>
    </style:style>
    <style:style style:name="T144_11" style:family="text">
      <style:text-properties fo:language="el" fo:language-asian="el"/>
    </style:style>
    <style:style style:name="T144_12" style:family="text"/>
    <style:style style:name="T144_13" style:family="text" style:parent-style-name="Internet_20_link">
      <style:text-properties fo:color="#0000ee" fo:language="el" fo:language-asian="el"/>
    </style:style>
    <style:style style:name="T144_14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/>
    <style:style style:name="T145_4" style:family="text" style:parent-style-name="Internet_20_link">
      <style:text-properties fo:color="#0000ee" fo:language="el" fo:language-asian="el"/>
    </style:style>
    <style:style style:name="T145_5" style:family="text">
      <style:text-properties fo:language="el" fo:language-asian="el"/>
    </style:style>
    <style:style style:name="T145_6" style:family="text"/>
    <style:style style:name="T145_7" style:family="text" style:parent-style-name="Internet_20_link">
      <style:text-properties fo:color="#0000ee" fo:language="el" fo:language-asian="el"/>
    </style:style>
    <style:style style:name="T145_8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/>
    <style:style style:name="T150_4" style:family="text" style:parent-style-name="Internet_20_link">
      <style:text-properties fo:color="#0000ee" fo:language="el" fo:language-asian="el"/>
    </style:style>
    <style:style style:name="T150_5" style:family="text">
      <style:text-properties fo:language="el" fo:language-asian="el"/>
    </style:style>
    <style:style style:name="T150_6" style:family="text"/>
    <style:style style:name="T150_7" style:family="text" style:parent-style-name="Internet_20_link">
      <style:text-properties fo:color="#0000ee" fo:language="el" fo:language-asian="el"/>
    </style:style>
    <style:style style:name="T150_8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/>
    <style:style style:name="T151_4" style:family="text" style:parent-style-name="Internet_20_link">
      <style:text-properties fo:color="#0000ee" fo:language="el" fo:language-asian="el"/>
    </style:style>
    <style:style style:name="T151_5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/>
    <style:style style:name="T153_4" style:family="text" style:parent-style-name="Internet_20_link">
      <style:text-properties fo:color="#0000ee" fo:language="el" fo:language-asian="el"/>
    </style:style>
    <style:style style:name="T153_5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/>
    <style:style style:name="T222_4" style:family="text" style:parent-style-name="Internet_20_link">
      <style:text-properties fo:color="#0000ee" fo:language="el" fo:language-asian="el"/>
    </style:style>
    <style:style style:name="T222_5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4.397cm"/>
    </style:style>
    <style:style style:name="Column14" style:family="table-column">
      <style:table-column-properties style:column-width="6.041cm"/>
    </style:style>
    <style:style style:name="Column15" style:family="table-column">
      <style:table-column-properties style:column-width="6.071cm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</office:automatic-styles>
  <office:body>
    <office:text>
      <text:p text:style-name="P1"><text:span text:style-name="T1_1">Αριθμ.<text:s/>Δ1α/ΓΠ.οικ.<text:s/>24991</text:span></text:p>
      <text:p text:style-name="P2"><text:span text:style-name="T2_1"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σε<text:s/>δομές<text:s/>υγείας<text:s/>και<text:s/>κλειστές<text:s/>δομές<text:s/>κοινωνικής<text:s/>φροντίδας<text:s/>από<text:s/>τη<text:s/>Δευτέρα,<text:s/>1<text:s/>Μαΐου<text:s/>2023<text:s/>και<text:s/>ώρα<text:s/>06:00<text:s/>έως<text:s/>και<text:s/>τη<text:s/>Δευτέρα,<text:s/>29<text:s/>Μαΐου<text:s/>2023<text:s/>και<text:s/>ώρα<text:s/>06:00.</text:span></text:p>
      <text:p text:style-name="P3"><text:span text:style-name="T3_1">ΟΙ<text:s/>ΥΠΟΥΡΓΟΙ<text:s/>ΟΙΚΟΝΟΜΙΚΩΝ-ΑΝΑΠΤΥΞΗΣ<text:s/>ΚΑΙ<text:s/>ΕΠΕΝΔΥΣΕΩΝ<text:s/>-<text:s/>ΕΘΝΙΚΗΣ<text:s/>ΑΜΥΝΑΣ<text:s/>-<text:s/>ΕΡΓΑΣΙΑΣ<text:s/>ΚΑΙ<text:s/>ΚΟΙΝΩΝΙΚΩΝ<text:s/>ΥΠΟΘΕΣΕΩΝ<text:s/>-<text:s/>ΥΓΕΙΑΣ<text:s/>-<text:s/>ΠΡΟΣΤΑΣΙΑΣ<text:s/>ΤΟΥ<text:s/>ΠΟΛΙΤΗ-ΕΣΩΤΕΡΙΚΩΝ<text:s/>-<text:s/>ΨΗΦΙΑΚΗΣ<text:s/>ΔΙΑΚΥΒΕΡΝΗΣΗΣ<text:s/>-<text:s/>ΕΠΙΚΡΑΤ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5<text:s/>του<text:s/>Συντάγματος,<text:s/>ιδίως<text:s/>δε<text:s/>την<text:s/>ερμηνευτική<text:s/>δήλωση<text:s/>αυτού,</text:span></text:p>
      <text:p text:style-name="P7"><text:span text:style-name="T7_1">β.<text:s/>του<text:s/>άρθρου<text:s/>τεσσαρακοστού<text:s/>τέταρ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2020<text:s/>(Α’<text:s/>104),</text:span></text:p>
      <text:p text:style-name="P8"><text:span text:style-name="T8_1">γ.<text:s/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,<text:s/>δ.<text:s/>της<text:s/>παρ.<text:s/>4<text:s/>του<text:s/>άρθρου<text:s/>εικοστού<text:s/>τρίτ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,<text:s/>η<text:s/>οποία<text:s/>κυρώθηκε<text:s/>με<text:s/>το<text:s/>άρθρο<text:s/>3<text:s/>του<text:s/>ν.<text:s/>4682/2020,</text:span></text:p>
      <text:p text:style-name="P9"><text:span text:style-name="T9_1">ε.<text:s/>του<text:s/>άρθρου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text:s/>σε<text:s/>συνδυασμό<text:s/>με<text:s/>την<text:s/>περ.<text:s/>α)<text:s/>της<text:s/>παρ.<text:s/>1<text:s/>του<text:s/>άρθρου<text:s/>91<text:s/>του<text:s/>ν.<text:s/>5041/2023<text:s/>(Α’<text:s/>87),</text:span></text:p>
      <text:p text:style-name="P10"><text:span text:style-name="T10_1">στ.<text:s/>του<text:s/>άρθρου<text:s/>205<text:s/>του<text:s/>ν.<text:s/>4820/2021<text:s/>«Οργανικός<text:s/>νόμος<text:s/>του<text:s/>Ελεγκτικού<text:s/>Συνεδρίου<text:s/>και<text:s/>άλλες<text:s/>ρυθμίσεις»<text:s/>(Α’<text:s/>130),<text:s/>σε<text:s/>συνδυασμό<text:s/>με<text:s/>τις<text:s/>περ.<text:s/>α)<text:s/>και<text:s/>β)<text:s/>της<text:s/>παρ.<text:s/>1<text:s/>του<text:s/>άρθρου<text:s/>91<text:s/>του<text:s/>ν.<text:s/>5041/2023<text:s/>(Α’<text:s/>87),</text:span></text:p>
      <text:p text:style-name="P11"><text:span text:style-name="T11_1">ζ.<text:s/>του<text:s/>άρθρου<text:s/>33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,</text:span></text:p>
      <text:p text:style-name="P12"><text:span text:style-name="T12_1">η.<text:s/>του<text:s/>άρθρου<text:s/>182<text:s/>του<text:s/>ν.<text:s/>4876/2021<text:s/>«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διατάξεις»<text:s/>(Α’<text:s/>251),</text:span></text:p>
      <text:p text:style-name="P13"><text:span text:style-name="T13_1">θ.<text:s/>του<text:s/>π.δ.<text:s/>142/2017<text:s/>«Οργανισμός<text:s/>Υπουργείου<text:s/>Οικονομικών»<text:s/>(Α’<text:s/>181),</text:span></text:p>
      <text:p text:style-name="P14"><text:span text:style-name="T14_1">ι.<text:s/>του<text:s/>π.δ.<text:s/>5/2022<text:s/>«Οργανισμός<text:s/>του<text:s/>Υπουργείου<text:s/>Ανάπτυξης<text:s/>και<text:s/>Επενδύσεων»<text:s/>(Α’<text:s/>15),</text:span></text:p>
      <text:p text:style-name="P15"><text:span text:style-name="T15_1">ια.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/text:span></text:p>
      <text:p text:style-name="P16"><text:span text:style-name="T16_1">ιβ.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7"><text:span text:style-name="T17_1">ιγ.<text:s/>του<text:s/>π.δ.<text:s/>121/2017<text:s/>«Οργανισμός<text:s/>του<text:s/>Υπουργείου<text:s/>Υγείας»<text:s/>(Α’<text:s/>148),</text:span></text:p>
      <text:p text:style-name="P18"><text:span text:style-name="T18_1">ιδ.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/text:span></text:p>
      <text:p text:style-name="P19"><text:span text:style-name="T19_1">ιε.<text:s/>του<text:s/>π.δ.<text:s/>141/2017<text:s/>«Οργανισμός<text:s/>του<text:s/>Υπουργείου<text:s/>Εσωτερικών»<text:s/>(Α’<text:s/>180),</text:span></text:p>
      <text:p text:style-name="P20"><text:span text:style-name="T20_1">ιστ.<text:s/>του<text:s/>π.δ.<text:s/>133/2017<text:s/>«Οργανισμός<text:s/>του<text:s/>Υπουργείου<text:s/>Διοικητικής<text:s/>Ανασυγκρότησης»<text:s/>(Α’<text:s/>161),</text:span></text:p>
      <text:p text:style-name="P21"><text:span text:style-name="T21_1">ιζ.<text:s/>του<text:s/>π.δ.<text:s/>40/2020<text:s/>«Οργανισμός<text:s/>του<text:s/>Υπουργείου<text:s/>Ψηφιακής<text:s/>Διακυβέρνησης»<text:s/>(Α’<text:s/>85),</text:span></text:p>
      <text:p text:style-name="P22"><text:span text:style-name="T22_1">ι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ορθ.<text:s/>σφαλμ.<text:s/>Α’<text:s/>126),</text:span></text:p>
      <text:p text:style-name="P23"><text:span text:style-name="T23_1">ιθ.<text:s/>του<text:s/>π.δ.<text:s/>62/2020<text:s/>«Διορισμός<text:s/>Αναπληρωτών<text:s/>Υπουργών<text:s/>και<text:s/>Υφυπουργών»<text:s/>(Α’<text:s/>155),</text:span></text:p>
      <text:p text:style-name="P24"><text:span text:style-name="T24_1">κ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5"><text:span text:style-name="T25_1">κα.<text:s/>του<text:s/>π.δ.<text:s/>56/2021<text:s/>«Διορισμός<text:s/>Υπουργού<text:s/>και<text:s/>Υφυπουργών»<text:s/>(Α’<text:s/>142),</text:span></text:p>
      <text:p text:style-name="P26"><text:span text:style-name="T26_1">κβ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7"><text:span text:style-name="T27_1">κγ.<text:s/>του<text:s/>π.δ.<text:s/>47/2023<text:s/>«Διορισμός<text:s/>Υπουργού<text:s/>Εσωτερικών»<text:s/>(Α’<text:s/>101),</text:span></text:p>
      <text:p text:style-name="P28"><text:span text:style-name="T28_1">κδ.<text:s/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29"><text:span text:style-name="T29_1">κε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30"><text:span text:style-name="T30_1">κστ.<text:s/>της<text:s/>υπό<text:s/>στοιχεία<text:s/>33168/Δ1.11369/25.7.2019<text:s/>κοινής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,</text:span></text:p>
      <text:p text:style-name="P31"><text:span text:style-name="T31_1">κζ.<text:s/>της<text:s/>υπό<text:s/>στοιχεία<text:s/>Υ22/17.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5.2022<text:s/>(Β’<text:s/>2357)<text:s/>απόφαση<text:s/>του<text:s/>Πρωθυπουργού<text:s/>και</text:span></text:p>
      <text:p text:style-name="P32"><text:span text:style-name="T32_1">κη.<text:s/>της<text:s/>υπ’<text:s/>αρ.<text:s/>1786/14.2.2022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’<text:s/>638).</text:span></text:p>
      <text:p text:style-name="P33"><text:span text:style-name="T33_1">2.<text:s/>Την<text:s/>υπό<text:s/>στοιχεία<text:s/>Δ1α/ΓΠ.οικ.21217/7.4.2023<text:s/>κοινή<text:s/>απόφαση<text:s/>των<text:s/>Υπουργών<text:s/>Οικονομικών,<text:s/>Ανάπτυξης<text:s/>και<text:s/>Επενδύσεων,<text:s/>Εθνικής<text:s/>Άμυνας,<text:s/>Εργασίας<text:s/>και<text:s/>Κοινωνικών<text:s/>Υποθέσεων,<text:s/>Υγείας,<text:s/>Προστασίας<text:s/>του<text:s/>Πολίτη,<text:s/>Εσωτερικών,<text:s/>Ψηφιακής<text:s/>Διακυβέρνησης<text:s/>και<text:s/>Επικρατείας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σε<text:s/>δομές<text:s/>υγείας<text:s/>και<text:s/>κλειστές<text:s/>δομές<text:s/>κοινωνικής<text:s/>φροντίδας<text:s/>από<text:s/>τη<text:s/>Μ.<text:s/>Δευτέρα,<text:s/>10<text:s/>Απριλίου<text:s/>2023<text:s/>και<text:s/>ώρα<text:s/>06:00<text:s/>έως<text:s/>και<text:s/>τη<text:s/>Δευτέρα,<text:s/>1<text:s/>Μαΐου<text:s/>2023<text:s/>και<text:s/>ώρα<text:s/>06:00»<text:s/>(Β’<text:s/>2301).</text:span></text:p>
      <text:p text:style-name="P34"><text:span text:style-name="T34_1">3.<text:s/>Την<text:s/>υπ’<text:s/>αρ.<text:s/>6000/27.12.2021<text:s/>απόφαση<text:s/>του<text:s/>Υπουργού<text:s/>Επικρατείας<text:s/>«Ειδικότερα<text:s/>ζητήματα<text:s/>λειτουργίας<text:s/>της<text:s/>ειδικής<text:s/>ηλεκτρονικής<text:s/>εφαρμογής<text:s/>του<text:s/>άρθρου<text:s/>182<text:s/>του<text:s/>ν.<text:s/>4876/2021<text:s/>(Α’<text:s/>251)»<text:s/>(Β’<text:s/>6269).</text:span></text:p>
      <text:p text:style-name="P35"><text:span text:style-name="T35_1">4.<text:s/>Την<text:s/>από<text:s/>25.4.2023<text:s/>εισήγηση<text:s/>της<text:s/>Εθνικής<text:s/>Επιτροπής<text:s/>Προστασίας<text:s/>Δημόσιας<text:s/>Υγείας<text:s/>έναντι<text:s/>του<text:s/>κορωνοϊού<text:s/>COVID-19.</text:span></text:p>
      <text:p text:style-name="P36"><text:span text:style-name="T36_1">5.<text:s/>Την<text:s/>ανάγκη<text:s/>προσαρμογής<text:s/>των<text:s/>ισχυόντων<text:s/>έκτακτων<text:s/>μέτρων<text:s/>προστασίας<text:s/>της<text:s/>δημόσιας<text:s/>υγείας<text:s/>από<text:s/>τον<text:s/>κίνδυνο<text:s/>περαιτέρω<text:s/>διασποράς<text:s/>του<text:s/>κορωνοϊού<text:s/>COVID-19,<text:s/>λαμβανομένης<text:s/>υπόψη<text:s/>της<text:s/>τρέχουσας<text:s/>επιδημιολογικής<text:s/>επιβάρυνσης<text:s/>της<text:s/>Χώρας,<text:s/>μόνο<text:s/>σε<text:s/>δημόσιες<text:s/>και<text:s/>ιδιωτικές<text:s/>δομές<text:s/>υγείας<text:s/>και<text:s/>κλειστές<text:s/>δομές<text:s/>κοινωνικής<text:s/>φροντίδας<text:s/>στο<text:s/>σύνολο<text:s/>της<text:s/>Επικράτειας.</text:span></text:p>
      <text:p text:style-name="P37"><text:span text:style-name="T37_1">6.<text:s/>Την<text:s/>υπό<text:s/>στοιχεία<text:s/>Β1,Β2/οικ.24990/28.4.2023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h text:style-name="P38" text:outline-level="6"><text:span text:style-name="T38_1">Άρθρο<text:s/>1<text:s/></text:span></text:h>
      <text:h text:style-name="P39" text:outline-level="6"><text:span text:style-name="T39_1">Έκτακτα<text:s/>μέτρα<text:s/>προστασίας<text:s/>της<text:s/>δημόσιας<text:s/>υγείας</text:span></text:h>
      <text:p text:style-name="P40"><text:span text:style-name="T40_1">1.</text:span><text:span text:style-name="T40_2"><text:s/>Προς<text:s/>τον<text:s/>σκοπό<text:s/>αντιμετώπισης<text:s/>της<text:s/>διασποράς<text:s/>του<text:s/>κορωνοϊού<text:s/>COVID-19<text:s/>θεσπίζονται<text:s/>έκτακτα<text:s/>μέτρα<text:s/>προστασίας<text:s/>της<text:s/>δημόσιας<text:s/>υγείας<text:s/>σε<text:s/>ιδιωτικές<text:s/>και<text:s/>δημόσιες<text:s/>δομές<text:s/>υγείας<text:s/>και<text:s/>κλειστές<text:s/>δομές<text:s/>κοινωνικής<text:s/>φροντίδας,<text:s/>σύμφωνα<text:s/>με<text:s/>τους<text:s/>ακόλουθους<text:s/>πίνακες<text:s/>Α<text:s/>και<text:s/>Β:</text:span></text:p>
      <text:p text:style-name="P41"><text:span text:style-name="T41_1">Α.<text:s/>ΜΕΤΡΑ<text:s/>ΠΡΟΣΤΑΣΙΑΣ<text:s/>ΣΕ<text:s/>ΙΔΙΩΤΙΚΕΣ<text:s/>ΚΑΙ<text:s/>ΔΗΜΟΣΙΕΣ<text:s/>ΔΟΜΕΣ<text:s/>ΥΓΕΙΑΣ<text:s/>ΚΑΙ<text:s/>ΚΛΕΙΣΤΕΣ<text:s/>ΔΟΜΕΣΚΟΙΝΩΝΙΚΗΣ<text:s/>ΦΡΟΝΤΙΔΑΣ</text:span></text:p>
      <text:p text:style-name="P42"><text:span text:style-name="T42_1">1.</text:span><text:span text:style-name="T42_2"><text:s/>Τοποθέτηση/χρήση<text:s/>αλκοολούχου<text:s/>διαλύματος<text:s/>περιεκτικότητας<text:s/>άνω<text:s/>του<text:s/>εβδομήντα<text:s/>τοις<text:s/>εκατό<text:s/>(70%)<text:s/>για<text:s/>την<text:s/>αντισηψία<text:s/>χεριών.</text:span></text:p>
      <text:p text:style-name="P43"><text:span text:style-name="T43_1">2.</text:span><text:span text:style-name="T43_2"><text:s/>Εξαερισμός<text:s/>των<text:s/>χώρων<text:s/>με<text:s/>φυσικό<text:s/>ή<text:s/>τεχνητό<text:s/>τρόπο<text:s/>κατ’<text:s/>εφαρμογή<text:s/>των<text:s/>υπό<text:s/>στοιχεία<text:s/>Δ1(δ)/ΓΠ.οικ.26335/23.4.2020<text:s/>και<text:s/>Δ1/ΓΠ.οικ.81816/18.12.2020<text:s/>εγκυκλίων<text:s/>του<text:s/>Υπουργείου<text:s/>Υγείας<text:s/>που<text:s/>έχουν<text:s/>αναρτηθεί,<text:s/>αντίστοιχα,<text:s/>στις<text:s/>ιστοσελίδες:<text:s/></text:span><text:span text:style-name="T43_3"><text:a xlink:type="simple" xlink:href="http://www.moh.gov.gr/articles/health/dieythynsh-dhmosias-ygieinhs/metra-prolhpshs-enanti-koronoioy-sars-cov-2/7108-lhpsh-metrwn-diasfalishs-ths-dhmosias-ygeias-apo-iogeneis-kai-alles-loimwksei-s-kata-th-xrhsh-klimatistikwn-monadwn"><text:span text:style-name="T43_4">www.moh.gov.gr/articles/health/dieythynsh-dhmosias-ygieinhs/metra-prolhpshs-enanti-<text:s/>koronoioy-sars-cov-2/7108-lhpsh-metrwn-diasfalishs-ths-dhmosias-ygeias-apo-iogeneis-kai-<text:s/>alles-loimwksei-s-kata-th-xrhsh-klimatistikwn-monadwn</text:span></text:a></text:span><text:span text:style-name="T43_5"><text:s/>και<text:s/></text:span><text:span text:style-name="T43_6"><text:a xlink:type="simple" xlink:href="http://www.moh.gov.gr/articles/health/dieythynsh-dhmosias-ygieinhs/metra-prolhpshs-enanti-koronoioy-sars-cov-2/8149-systaseis-gia-ton-eksaerismo-eswterikwn-xwrwn-kata-th-xeimerinh-periodo-ypo-to-prisma-ths-pandhmias-toy-ioy-sars-cov-2"><text:span text:style-name="T43_7">www.moh.gov.gr/articles/health/dieythynsh-dhmosias-ygieinhs/metra-prolhpshs-enanti-<text:s/>koronoioy-sars-cov-2/8149-systaseis-gia-ton-eksaerismo-eswterikwn-xwrwn-kata-th-<text:s/>xeimerinh-periodo-ypo-to-prisma-ths-pandhmias-toy-ioy-sars-cov-2</text:span></text:a></text:span><text:span text:style-name="T43_8">.</text:span></text:p>
      <text:p text:style-name="P44"><text:span text:style-name="T44_1">B.<text:s/>ΜΕΤΡΑ<text:s/>ΠΡΟΣΤΑΣΙΑΣ<text:s/>ANA<text:s/>ΠΕΔΙΟ<text:s/>ΔΡΑΣΤΗΡΙΟΤΗΤ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5"><text:span text:style-name="T45_1">Α/Α</text:span></text:p>
          </table:table-cell>
          <table:table-cell table:style-name="Cell2">
            <text:p text:style-name="P46"><text:span text:style-name="T46_1">ΠΕΔΙΑ<text:s/>ΔΡΑΣΤΗΡΙΟΤΗΤΑΣ</text:span></text:p>
          </table:table-cell>
          <table:table-cell table:style-name="Cell3">
            <text:p text:style-name="P47"><text:span text:style-name="T47_1">ΜΕΤΡΑ<text:s/>ΠΡΟΣΤΑΣΙΑΣ</text:span></text:p>
          </table:table-cell>
        </table:table-row>
        <table:table-row table:style-name="Row2">
          <table:table-cell table:style-name="Cell4">
            <text:p text:style-name="P48"><text:span text:style-name="T48_1">1.</text:span></text:p>
          </table:table-cell>
          <table:table-cell table:style-name="Cell5">
            <text:p text:style-name="P49"><text:span text:style-name="T49_1">Νοσοκομεία,<text:s/>κλινικές,<text:s/>ιατρεία,<text:s/>διαγνωστικά<text:s/>κέντρα/εργαστήρια<text:s/>και<text:s/>κέντρα<text:s/>αποκατάστασης</text:span></text:p>
            <text:p text:style-name="P50"><text:span text:style-name="T50_1">•<text:s/>Για<text:s/>το<text:s/>ανεμβολίαστο<text:s/>ιατρικό,<text:s/>παραιατρικό,<text:s/>νοσηλευτικό,<text:s/>διοικητικό<text:s/>και<text:s/>υποστηρικτικό<text:s/>προσωπικό<text:s/>που<text:s/>επιστρέφει<text:s/>στις<text:s/>δομές<text:s/>του<text:s/>παρόντος<text:s/>μετά<text:s/>τη<text:s/>λήξη<text:s/>ισχύος<text:s/>του<text:s/>άρθρου<text:s/>206<text:s/>του<text:s/>ν.<text:s/>4820/2021<text:s/>(Α’<text:s/>130)<text:s/>ισχύουν<text:s/>τα<text:s/>εξής<text:s/>μέτρα:</text:span></text:p>
            <text:p text:style-name="P51"><text:span text:style-name="T51_1">-</text:span><text:span text:style-name="T51_2"><text:tab/></text:span><text:span text:style-name="T51_3">Υποχρεωτική<text:s/>χρήση<text:s/>μάσκας<text:s/>υψηλής<text:s/>αναπνευστικής<text:s/>προστασίας<text:s/>(FFP2<text:s/>ή<text:s/>N95<text:s/>ή<text:s/>KN95)</text:span></text:p>
            <text:p text:style-name="P52"><text:span text:style-name="T52_1">-</text:span><text:span text:style-name="T52_2"><text:tab/></text:span><text:span text:style-name="T52_3">Διενέργεια<text:s/>διαγνωστικού<text:s/>ελέγχου<text:s/>δύο<text:s/>(2)<text:s/>φορές<text:s/>την<text:s/>εβδομάδα<text:s/>με<text:s/>τη<text:s/>χρήση<text:s/>ταχείας<text:s/>ανίχνευσης<text:s/>αντιγόνου<text:s/>κορωνοιού<text:s/>COVID-19<text:s/>(rapid<text:s/>test)<text:s/>σε<text:s/>ιδιωτικά<text:s/>διαγνωστικά<text:s/>εργαστήρια,<text:s/>όπως<text:s/>ορίζονται<text:s/>στο<text:s/>π.δ.<text:s/>84/2001<text:s/>(Α’<text:s/>70),<text:s/>ή<text:s/>σε<text:s/>ιδιωτικές<text:s/>κλινικές<text:s/>ή<text:s/>σε<text:s/>φαρμακεία<text:s/>ή<text:s/>σε<text:s/>ιδιώτη<text:s/>γιατρό,<text:s/>με<text:s/>δική<text:s/>τους<text:s/>δαπάνη.<text:s/>Στην<text:s/>περίπτωση<text:s/>που<text:s/>το<text:s/>προσωπικό<text:s/>αυτό<text:s/>νοσήσει<text:s/>από<text:s/>κορωνοιό<text:s/>COVID-19,<text:s/>για<text:s/>το<text:s/>χρονικό<text:s/>διάστημα<text:s/>ισχύος<text:s/>του<text:s/>πιστοποιητικού<text:s/>νόσησης,<text:s/>σύμφωνα<text:s/>με<text:s/>την<text:s/>παρ.<text:s/>3<text:s/>του<text:s/>άρθρου<text:s/>7,<text:s/>υποχρεούται<text:s/>σε<text:s/>διενέργεια<text:s/>διαγνωστικού<text:s/>ελέγχου<text:s/>μία<text:s/>(1)<text:s/>φορά<text:s/>την<text:s/>εβδομάδα<text:s/>με<text:s/>τη<text:s/>χρήση<text:s/>ταχείας<text:s/>ανίχνευσης<text:s/>αντιγόνου<text:s/>κορωνοιού<text:s/>COVID-19<text:s/>(rapid<text:s/>test)<text:s/>σε<text:s/>ιδιωτικά<text:s/>διαγνωστικά<text:s/>εργαστήρια,<text:s/>όπως<text:s/>ορίζονται<text:s/>στο<text:s/>π.δ.<text:s/>84/2001,<text:s/>ή<text:s/>σε<text:s/>ιδιωτικές<text:s/>κλινικές<text:s/>ή<text:s/>σε<text:s/>φαρμακεία<text:s/>ή<text:s/>σε<text:s/>ιδιώτη<text:s/>γιατρό,<text:s/>με<text:s/>δική<text:s/>τους<text:s/>δαπάνη.<text:s/>Μετά<text:s/>το<text:s/>πέρας<text:s/>ισχύος<text:s/>του<text:s/>πιστοποιητικού<text:s/>νόσησης,<text:s/>το<text:s/>εν<text:s/>λόγω<text:s/>προσωπικό<text:s/>υποχρεούται<text:s/>στη<text:s/>διενέργεια<text:s/>διαγνωστικού<text:s/>ελέγχου,<text:s/>σύμφωνα<text:s/>με<text:s/>το<text:s/>πρώτο<text:s/>εδάφιο.<text:s/>Σε<text:s/>όλες<text:s/>τις<text:s/>ανωτέρω<text:s/>περιπτώσεις<text:s/>το<text:s/>προσωπικό<text:s/>προσκομίζει<text:s/>υποχρεωτικά<text:s/>το<text:s/>αποτέλεσμα<text:s/>του<text:s/>διαγνωστικού<text:s/>ελέγχου<text:s/>στον<text:s/>Προϊστάμενο<text:s/>της<text:s/>δομής<text:s/>που<text:s/>εργάζεται.</text:span></text:p>
          </table:table-cell>
          <table:table-cell table:style-name="Cell6">
            <text:p text:style-name="P53"><text:span text:style-name="T53_1">•<text:s/>Τήρηση<text:s/>των<text:s/>μέτρων<text:s/>του<text:s/>πίνακα<text:s/>Α<text:s/>και<text:s/>υποχρεωτική<text:s/>χρήση<text:s/>προστατευτικής<text:s/>μάσκας<text:s/>από<text:s/>το<text:s/>προσωπικό,<text:s/>τους<text:s/>ασθενείς<text:s/>και<text:s/>τους<text:s/>επισκέπτες,<text:s/>σύμφωνα<text:s/>με<text:s/>την<text:s/>παρ.<text:s/>5<text:s/>του<text:s/>άρθρου<text:s/>7.</text:span></text:p>
            <text:p text:style-name="P54"><text:span text:style-name="T54_1">•<text:s/>Λειτουργία<text:s/>των<text:s/>Μονάδων<text:s/>Εντατικής<text:s/>Θεραπείας<text:s/>(ΜΕΘ)<text:s/>των<text:s/>δομών<text:s/>υγείας<text:s/>του<text:s/>δημόσιου<text:s/>και<text:s/>του<text:s/>ιδιωτικού<text:s/>τομέα<text:s/>για<text:s/>όλους<text:s/>τους<text:s/>ασθενείς,<text:s/>ανεξαρτήτως<text:s/>της<text:s/>νόσησής<text:s/>τους<text:s/>από<text:s/>κορωνοιό<text:s/>COVID-19.</text:span></text:p>
            <text:p text:style-name="P55"><text:span text:style-name="T55_1">•<text:s/>Δυνατότητα<text:s/>διενέργειας<text:s/>των<text:s/>εργαστηριακών<text:s/>ελέγχων<text:s/>(PCR<text:s/>ή<text:s/>rapid<text:s/>test)<text:s/>για<text:s/>κορωνοιό<text:s/>COVID-19<text:s/>εντός<text:s/>των<text:s/>διαγνωστικών<text:s/>κέντρων/εργαστηρίων<text:s/>χωρίς<text:s/>να<text:s/>απαιτείται<text:s/>η<text:s/>λειτουργία<text:s/>των<text:s/>ISO<text:s/>BOXES<text:s/>στις<text:s/>εισόδους<text:s/>των<text:s/>δομών<text:s/>αυτών<text:s/>για<text:s/>τη<text:s/>διενέργεια<text:s/>των<text:s/>ανωτέρω<text:s/>εργαστηριακών<text:s/>ελέγχων.</text:span></text:p>
            <text:p text:style-name="P56"><text:span text:style-name="T56_1">•<text:s/>Ασθενείς<text:s/>που<text:s/>προσέρχονται<text:s/>σε<text:s/>δημόσια<text:s/>ή<text:s/>ιδιωτική<text:s/>δομή<text:s/>υγείας<text:s/>για<text:s/>εξέταση<text:s/>είτε<text:s/>με<text:s/>τακτικό<text:s/>ραντεβού<text:s/>είτε<text:s/>εκτάκτως<text:s/>δεν<text:s/>υπόκεινται<text:s/>σε<text:s/>εργαστηριακό<text:s/>έλεγχο<text:s/>για<text:s/>κορωνοιό<text:s/>COVID-19.</text:span></text:p>
            <text:p text:style-name="P57"><text:span text:style-name="T57_1">•<text:s/>Ασθενείς<text:s/>που<text:s/>προσέρχονται<text:s/>σε<text:s/>δημόσια<text:s/>ή<text:s/>ιδιωτική<text:s/>δομή<text:s/>υγείας<text:s/>για<text:s/>επεμβατική<text:s/>εξέταση<text:s/>ή<text:s/>για<text:s/>εξέταση<text:s/>που<text:s/>ενδέχεται<text:s/>να<text:s/>προκαλέσει<text:s/>αερόλυμα<text:s/>υπόκεινται<text:s/>σε<text:s/>έλεγχο<text:s/>με<text:s/>τη<text:s/>χρήση<text:s/>ταχείας<text:s/>ανίχνευσης<text:s/>αντιγόνου<text:s/>κορωνοιού<text:s/>COVID-19<text:s/>(rapid<text:s/>test)<text:s/>έως<text:s/>είκοσι<text:s/>τέσσερις<text:s/>(24)<text:s/>ώρες<text:s/>πριν<text:s/>την<text:s/>εξέταση.<text:s/>0<text:s/>τρόπος<text:s/>εφαρμογής<text:s/>του<text:s/>παρόντος<text:s/>εξειδικεύεται,<text:s/>αντιστοίχως,<text:s/>από<text:s/>τον<text:s/>Πανελλήνιο<text:s/>Ιατρικό<text:s/>Σύλλογο<text:s/>και<text:s/>την<text:s/>Ελληνική<text:s/>Οδοντιατρική<text:s/>Ομοσπονδία.</text:span></text:p>
            <text:p text:style-name="P58"><text:span text:style-name="T58_1">•<text:s/>Ασθενείς<text:s/>που<text:s/>εισάγονται-νοσηλεύονται<text:s/>σε<text:s/>δημόσια<text:s/>ή<text:s/>ιδιωτική<text:s/>δομή<text:s/>υγείας<text:s/>υπόκεινται<text:s/>σε<text:s/>υποχρεωτικό<text:s/>εργαστηριακό<text:s/>έλεγχο<text:s/>ως<text:s/>ακολούθως:</text:span></text:p>
            <text:p text:style-name="P59"><text:span text:style-name="T59_1">-</text:span><text:span text:style-name="T59_2"><text:tab/></text:span><text:span text:style-name="T59_3">Οι<text:s/>ασθενείς<text:s/>που<text:s/>εισάγονται<text:s/>με<text:s/>τακτικό<text:s/>εισιτήριο<text:s/>(προγραμματισμένη<text:s/>εισαγωγή)<text:s/>προσέρχονται<text:s/>με<text:s/>έλεγχο<text:s/>με<text:s/>τη<text:s/>χρήση<text:s/>ταχείας<text:s/>ανίχνευσης<text:s/>αντιγόνου<text:s/>κορωνοιού<text:s/>COVID-19<text:s/>(rapid<text:s/>test)<text:s/>που<text:s/>διενεργήθηκε<text:s/>έως<text:s/>είκοσι<text:s/>τέσσερις<text:s/>(24)<text:s/>ώρες<text:s/>πριν<text:s/>την<text:s/>προγραμματισμένη<text:s/>εισαγωγή<text:s/>τους.</text:span></text:p>
            <text:p text:style-name="P60"><text:span text:style-name="T60_1">-</text:span><text:span text:style-name="T60_2"><text:tab/></text:span><text:span text:style-name="T60_3">Οι<text:s/>ασθενείς<text:s/>που<text:s/>εισάγονται<text:s/>εκτάκτως<text:s/>(έκτακτη<text:s/>εισαγωγή)<text:s/>υπόκεινται<text:s/>άμεσα<text:s/>σε<text:s/>έλεγχο<text:s/>με<text:s/>τη<text:s/>χρήση<text:s/>ταχείας<text:s/>ανίχνευσης<text:s/>αντιγόνου<text:s/>κορωνοιού<text:s/>COVID-19<text:s/>(rapid<text:s/>test).</text:span></text:p>
            <text:p text:style-name="P61"><text:span text:style-name="T61_1">-</text:span><text:span text:style-name="T61_2"><text:tab/></text:span><text:span text:style-name="T61_3">Και<text:s/>στις<text:s/>δύο<text:s/>ως<text:s/>άνω<text:s/>περιπτώσεις<text:s/>ο<text:s/>έλεγχος<text:s/>επαναλαμβάνεται<text:s/>με<text:s/>rapid<text:s/>test<text:s/>ανά<text:s/>επτά<text:s/>(7)<text:s/>ημέρες.</text:span></text:p>
            <text:p text:style-name="P62"><text:span text:style-name="T62_1">•<text:s/>Ασθενείς<text:s/>που<text:s/>εισάγονται<text:s/>με<text:s/>εισιτήριο<text:s/>μίας<text:s/>(1)<text:s/>ημέρας<text:s/>για<text:s/>χημειοθεραπεία<text:s/>ή<text:s/>ακτινοβολία<text:s/>υπόκεινται<text:s/>σε<text:s/></text:span><text:span text:style-name="T62_2">επαναλαμβανόμενο<text:s/>έλεγχο</text:span><text:span text:style-name="T62_3"><text:s/>με<text:s/>τη<text:s/>χρήση<text:s/>ταχείας<text:s/>ανίχνευσης</text:span></text:p>
          </table:table-cell>
        </table:table-row>
      </table:table>
      <text:p text:style-name="P63"><text:span text:style-name="T63_1">Α/Α</text:span></text:p>
      <text:p text:style-name="P64"><text:span text:style-name="T64_1">ΠΕΔΙΑ<text:s/>ΔΡΑΣΤΗΡΙΟΤΗΤΑΣ</text:span></text:p>
      <text:p text:style-name="P65"><text:span text:style-name="T65_1">-Είδίκώς<text:s/>το<text:s/>ιατρικό,<text:s/>παραιατρικό<text:s/>και<text:s/>νοσηλευτικό<text:s/>προσωπικό<text:s/>των<text:s/>δομών<text:s/>του<text:s/>παρόντος<text:s/>δεν<text:s/>παρέχει<text:s/>τις<text:s/>υπηρεσίες<text:s/>του<text:s/>σε<text:s/>κλινικές<text:s/>κλειστής<text:s/>νοσηλείας<text:s/>όπως<text:s/>Μονάδες<text:s/>Εντατικής<text:s/>Θεραπείας,<text:s/>Μονάδες<text:s/>Τεχνητού<text:s/>Νεφρού,<text:s/>Μονάδες<text:s/>Ογκολογικές<text:s/>και<text:s/>Μονάδες<text:s/>Νεογνών.<text:s/>Η<text:s/>Επιτροπή<text:s/>Νοσοκομειακών<text:s/>Λοιμώξεων<text:s/>κάθε<text:s/>δομής<text:s/>υγείας<text:s/>δύναται<text:s/>να<text:s/>εξειδικεύει<text:s/>τις<text:s/>κλινικές<text:s/>κλειστής<text:s/>νοσηλείας<text:s/>του<text:s/>πρώτου<text:s/>εδαφίου<text:s/>και<text:s/>να<text:s/>αποφασίζει<text:s/>σε<text:s/>ποιες<text:s/>επιπλέον<text:s/>Μονάδες<text:s/>της<text:s/>δομής<text:s/>το<text:s/>εν<text:s/>λόγω<text:s/>προσωπικό<text:s/>δεν<text:s/>παρέχει<text:s/>τις<text:s/>υπηρεσίες<text:s/>του.</text:span></text:p>
      <text:p text:style-name="P66"><text:span text:style-name="T66_1">Ο<text:s/>Προϊστάμενος<text:s/>κάθε<text:s/>δομής<text:s/>υγείας<text:s/>οφείλει<text:s/>να<text:s/>υποβάλει<text:s/>στη<text:s/>Διοίκηση<text:s/>της<text:s/>δομής<text:s/>που<text:s/>προΐσταται,<text:s/>κάθε<text:s/>εβδομάδα,<text:s/>έκθεση<text:s/>περί<text:s/>τήρησης<text:s/>ή<text:s/>μη<text:s/>των<text:s/>ως<text:s/>άνω<text:s/>μέτρων<text:s/>για<text:s/>το<text:s/>ανεμβολίαστο<text:s/>ιατρικό,<text:s/>παραιατρικό,<text:s/>νοσηλευτικό,<text:s/>διοικητικό<text:s/>και<text:s/>υποστηρικτικό<text:s/>προσωπικό.</text:span></text:p>
      <text:p text:style-name="P67"><text:span text:style-name="T67_1">Ειδικώς<text:s/>το<text:s/>προσωπικό<text:s/>που<text:s/>κατόπιν<text:s/>αίτησής<text:s/>του<text:s/>στην<text:s/>ειδική<text:s/>τριμελή<text:s/>επιτροπή<text:s/>της<text:s/>παρ.<text:s/>4<text:s/>του<text:s/>άρθρου<text:s/>2<text:s/>της<text:s/>υπό<text:s/>στοιχεία<text:s/>ΔΙα/ΓΠ.οικ.50933/13.8.2021<text:s/>(Β’<text:s/>3794)<text:s/>κοινής<text:s/>απόφασης<text:s/>του<text:s/>Υπουργού<text:s/>και<text:s/>του<text:s/>Αναπληρωτή<text:s/>Υπουργού<text:s/>Υγείας<text:s/>έχει<text:s/>εξαιρεθεί<text:s/>από<text:s/>την<text:s/>υποχρεωτικότητα<text:s/>του<text:s/>εμβολιασμού,<text:s/>υποχρεούται<text:s/>στη<text:s/>διενέργεια<text:s/>διαγνωστικού<text:s/>ελέγχου<text:s/>δύο<text:s/>(2)<text:s/>φορές<text:s/>την<text:s/>εβδομάδα<text:s/>με<text:s/>τη<text:s/>χρήση<text:s/>ταχείας<text:s/>ανίχνευσης<text:s/>αντιγόνου<text:s/>κορωνοιού<text:s/>COVID-<text:s/>19<text:s/>(rapid<text:s/>test),<text:s/>σύμφωνα<text:s/>με<text:s/>τα<text:s/>ισχύοντα<text:s/>έως<text:s/>τη<text:s/>δημοσίευση<text:s/>της<text:s/>παρούσας.</text:span></text:p>
      <text:p text:style-name="P68"><text:span text:style-name="T68_1">ΜΕΤΡΑ<text:s/>ΠΡΟΣΤΑΣΙΑΣ</text:span></text:p>
      <text:p text:style-name="P69"><text:span text:style-name="T69_1">αντιγόνου<text:s/>κορωνοιού<text:s/>COVID-19<text:s/>(rapid<text:s/>test)<text:s/>ανά<text:s/>σαράντα<text:s/>οκτώ<text:s/>(48)<text:s/>ώρες]<text:s/>για<text:s/>κάθε<text:s/>ημέρα<text:s/>που<text:s/>εισάγονται.</text:span></text:p>
      <text:p text:style-name="P70"><text:span text:style-name="T70_1">•<text:s/>Από<text:s/>τις<text:s/>ανωτέρω<text:s/>υποχρεώσεις<text:s/>εξαιρούνται<text:s/>ασθενείς<text:s/>που<text:s/>προσέρχονται<text:s/>σε<text:s/>δημόσια<text:s/>ή<text:s/>ιδιωτική<text:s/>δομή<text:s/>υγείας<text:s/>για<text:s/>την<text:s/>αντιμετώπιση<text:s/>εκτάκτων<text:s/>περιστατικών.</text:span></text:p>
      <text:p text:style-name="P71"><text:span text:style-name="T71_1">•<text:s/>Το<text:s/>επισκεπτήριο<text:s/>επιτρέπεται<text:s/>σύμφωνα<text:s/>με<text:s/>τον<text:s/>κανονισμό<text:s/>της<text:s/>εκάστοτε<text:s/>δημόσιας<text:s/>ή<text:s/>ιδιωτικής<text:s/>δομής<text:s/>υγείας.<text:s/>Απαγορεύεται<text:s/>η<text:s/>είσοδος<text:s/>στους<text:s/>επισκέπτες<text:s/>που<text:s/>εμφανίζουν<text:s/>συμπτώματα<text:s/>λοίμωξης<text:s/>του<text:s/>αναπνευστικού.</text:span></text:p>
      <text:p text:style-name="P72"><text:span text:style-name="T72_1">•<text:s/>Ένας<text:s/>(1)<text:s/>συνοδός<text:s/>ανά<text:s/>ασθενή.<text:s/>Ειδικώς<text:s/>για<text:s/>ασθενείς<text:s/>που<text:s/>δεν<text:s/>δύνανται<text:s/>να<text:s/>αυτοεξυπηρετηθούν<text:s/>επιτρέπεται<text:s/>ένας<text:s/>(1)<text:s/>συνοδός<text:s/>ανά<text:s/>ασθενή<text:s/>που<text:s/>δύναται<text:s/>να<text:s/>εναλλάσσεται.<text:s/>Εξαιρετικά<text:s/>για<text:s/>τους<text:s/>παιδιατρικούς<text:s/>ασθενείς<text:s/>επιτρέπονται<text:s/>έως<text:s/>δύο<text:s/>(2)<text:s/>συνοδοί.</text:span></text:p>
      <text:p text:style-name="P73"><text:span text:style-name="T73_1">•<text:s/>Οι<text:s/>συνοδοί<text:s/>ασθενών<text:s/>ή<text:s/>νοσηλευόμενων<text:s/>ασθενών,<text:s/>όπως<text:s/>και<text:s/>οι<text:s/>αποκλειστικοί/κές<text:s/>νοσηλευτές/τριες<text:s/>εφαρμόζουν<text:s/>τους<text:s/>κανόνες<text:s/>της<text:s/>οικείας<text:s/>Επιτροπής<text:s/>Νοσοκομειακών<text:s/>Λοιμώξεων<text:s/>(ΕΝΛ)<text:s/>της<text:s/>εκάστοτε<text:s/>δημόσιας<text:s/>ή<text:s/>ιδιωτικής<text:s/>δομής<text:s/>υγείας.</text:span></text:p>
      <text:p text:style-name="P74"><text:span text:style-name="T74_1">•<text:s/>Στις<text:s/>ανωτέρω<text:s/>περιπτώσεις,<text:s/>τα<text:s/>αποτελέσματα<text:s/>των<text:s/>εργαστηριακών<text:s/>ελέγχων<text:s/>επιβεβαιώνονται<text:s/>μέσω<text:s/>της<text:s/>ειδικής<text:s/>εφαρμογής<text:s/>Covid<text:s/>Free<text:s/>GR<text:s/>του<text:s/>άρθρου<text:s/>33<text:s/>του<text:s/>ν.<text:s/>4816/2021<text:s/>(Α'<text:s/>118).</text:span></text:p>
      <text:p text:style-name="P75"><text:span text:style-name="T75_1">•<text:s/>Δυνατότητα<text:s/>λήψης<text:s/>περαιτέρω<text:s/>μέτρων<text:s/>για<text:s/>την<text:s/>πρόληψη<text:s/>διασποράς<text:s/>με<text:s/>εισήγηση<text:s/>της<text:s/>οικείας<text:s/>Επιτροπής<text:s/>Νοσοκομειακών<text:s/>Λοιμώξεων<text:s/>προς<text:s/>τη<text:s/>διοίκηση<text:s/>του<text:s/>νοσοκομείου<text:s/>ή<text:s/>της<text:s/>κλινικής<text:s/>ή<text:s/>του<text:s/>κέντρου<text:s/>αποκατάστασης.</text:span></text:p>
      <text:p text:style-name="P76"><text:span text:style-name="T76_1">•<text:s/>Στις<text:s/>δημόσιες<text:s/>και<text:s/>ιδιωτικές<text:s/>δομές<text:s/>υγείας,<text:s/>ανάλογα<text:s/>με<text:s/>τις<text:s/>δυνατότητες<text:s/>κάθε<text:s/>δομής,<text:s/>διατηρείται<text:s/>ένας<text:s/>μικρός<text:s/>αριθμός<text:s/>κλινών<text:s/>απομόνωσης<text:s/>σε<text:s/>ειδικούς<text:s/>χώρους,<text:s/>όπου<text:s/>νοσηλεύονται<text:s/>ασθενείς<text:s/>με<text:s/>συμπτωματική<text:s/>νόσο<text:s/>COVID-19<text:s/>και<text:s/>ανάγκη<text:s/>χορήγησης<text:s/>οξυγόνου.<text:s/>Στις<text:s/>δομές<text:s/>που<text:s/>υφίστανται<text:s/>Μονάδες<text:s/>Λοιμώξεων,<text:s/>αυτές<text:s/>χρησιμοποιούνται<text:s/>για<text:s/>τη<text:s/>νοσηλεία<text:s/>των<text:s/>ασθενών<text:s/>με<text:s/>συμπτωματική<text:s/>νόσο<text:s/>COVID-19<text:s/>που<text:s/>χρήζουν<text:s/>ειδικής<text:s/>θεραπείας.<text:s/>Οι<text:s/>ασθενείς<text:s/>που<text:s/>εισάγονται<text:s/>για<text:s/>άλλο<text:s/>λόγο<text:s/>και<text:s/>έχουν<text:s/>θετικό<text:s/>έλεγχο<text:s/>με<text:s/>τη<text:s/>χρήση<text:s/>ταχείας<text:s/>ανίχνευσης<text:s/>αντιγόνου<text:s/>κορωνοιού<text:s/>COVID-19<text:s/>(rapid<text:s/>test)<text:s/>αλλά<text:s/>χωρίς<text:s/>συμπτώματα<text:s/>ή<text:s/>σημεία<text:s/>COVID-19,<text:s/>νοσηλεύονται<text:s/>στις<text:s/>οικείες<text:s/>κλινικές<text:s/>της<text:s/>δομής.<text:s/>Ειδικώς<text:s/>οι<text:s/>ανοσοκατασταλμένοι<text:s/>ασθενείς<text:s/>(αιματολογικοί,<text:s/>μεταμοσχευμένοι,<text:s/>κ.τ.λ.)<text:s/>με<text:s/>ασυμπτωματική<text:s/>λοίμωξη<text:s/>SARS-<text:s/>CoV-2<text:s/>νοσηλεύονται<text:s/>σε<text:s/>ειδικούς<text:s/>θαλάμους<text:s/>στην<text:s/>κλινική<text:s/>τους<text:s/>και<text:s/>μόνο<text:s/>εάν<text:s/>έχουν<text:s/>συμπτωματική<text:s/>νόσο<text:s/>COVID-19<text:s/>και<text:s/>ανάγκη<text:s/>χορήγησης<text:s/>οξυγόνου<text:s/>νοσηλεύονται<text:s/>σε<text:s/>κλίνες<text:s/>COVID-19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77"><text:span text:style-name="T77_1">Α/Α</text:span></text:p>
          </table:table-cell>
          <table:table-cell table:style-name="Cell8">
            <text:p text:style-name="P78"><text:span text:style-name="T78_1">ΠΕΔΙΑ<text:s/>ΔΡΑΣΤΗΡΙΟΤΗΤΑΣ</text:span></text:p>
          </table:table-cell>
          <table:table-cell table:style-name="Cell9">
            <text:p text:style-name="P79"><text:span text:style-name="T79_1">ΜΕΤΡΑ<text:s/>ΠΡΟΣΤΑΣΙΑΣ</text:span></text:p>
          </table:table-cell>
        </table:table-row>
        <table:table-row table:style-name="Row4">
          <table:table-cell table:style-name="Cell10">
            <text:p text:style-name="P80"/>
          </table:table-cell>
          <table:table-cell table:style-name="Cell11">
            <text:p text:style-name="P81"/>
          </table:table-cell>
          <table:table-cell table:style-name="Cell12">
            <text:p text:style-name="P82"><text:span text:style-name="T82_1">Ειδικώς<text:s/>στις<text:s/>ιδιωτικές<text:s/>δομές<text:s/>υγείας<text:s/>επιτρέπεται<text:s/>η<text:s/>νοσηλεία<text:s/>ασθενών<text:s/>με<text:s/>συμπωματική<text:s/>νόσο<text:s/>COVID-19,<text:s/>με<text:s/>σύμφωνη<text:s/>γνώμη<text:s/>της<text:s/>Διοίκησης<text:s/>της<text:s/>δομής.</text:span></text:p>
            <text:p text:style-name="P83"><text:span text:style-name="T83_1">Η<text:s/>είσοδος<text:s/>ιατρικών<text:s/>επισκεπτών<text:s/>και<text:s/>φαρμακοϋπαλλήλων<text:s/>σε<text:s/>νοσοκομεία,<text:s/>κλινικές<text:s/>και<text:s/>κέντρα<text:s/>αποκατάστασης<text:s/>επιτρέπεται<text:s/>σύμφωνα<text:s/>με<text:s/>τον<text:s/>κανονισμό<text:s/>της<text:s/>εκάστοτε<text:s/>δημόσιας<text:s/>ή<text:s/>ιδιωτικής<text:s/>δομής<text:s/>υγείας<text:s/>και<text:s/>εφόσον<text:s/>δεν<text:s/>εμφανίζουν<text:s/>συμπτώματα<text:s/>λοίμωξης<text:s/>του<text:s/>αναπνευστικού.</text:span></text:p>
          </table:table-cell>
        </table:table-row>
        <table:table-row table:style-name="Row5">
          <table:table-cell table:style-name="Cell13">
            <text:p text:style-name="P84"><text:span text:style-name="T84_1">2.</text:span></text:p>
          </table:table-cell>
          <table:table-cell table:style-name="Cell14">
            <text:p text:style-name="P85"><text:span text:style-name="T85_1">Κλειστές<text:s/>δομές<text:s/>κοινωνικής<text:s/>φροντίδας<text:s/>για<text:s/>ηλικιωμένους,<text:s/>χρονίως<text:s/>πάσχοντες<text:s/>και<text:s/>άτομα<text:s/>με<text:s/>αναπηρία<text:s/>(ΑμεΑ)</text:span></text:p>
            <text:p text:style-name="P86"><text:span text:style-name="T86_1">Ol</text:span><text:span text:style-name="T86_2"><text:s/>υπηρεσίες<text:s/>επίσκεψης<text:s/>και<text:s/>παροχής<text:s/>υποστήριξης<text:s/>για<text:s/>άτομα<text:s/>με<text:s/>αναπηρία<text:s/>οφείλουν<text:s/>να<text:s/>τηρούν<text:s/>τους<text:s/>κανόνες<text:s/>λειτουργίας,<text:s/>τις<text:s/>απαιτήσεις<text:s/>και<text:s/>τις<text:s/>διαδικασίες<text:s/>του<text:s/>Παραρτήματος<text:s/>Ι,<text:s/>το<text:s/>οποίο<text:s/>αποτελεί<text:s/>αναπόσπαστο<text:s/>μέρος<text:s/>της<text:s/>παρούσας.</text:span></text:p>
            <text:p text:style-name="P87"><text:span text:style-name="T87_1">Στη<text:s/>δυναμικότητα<text:s/>των<text:s/>δομών<text:s/>συμπεριλαμβάνονται<text:s/>και<text:s/>όσοι<text:s/>παρέχουν<text:s/>εθελοντική<text:s/>εργασία.</text:span></text:p>
            <text:p text:style-name="P88"><text:span text:style-name="T88_1">•<text:s/>Για<text:s/>το<text:s/>ανεμβολίαστο<text:s/>ιατρικό,<text:s/>παραιατρικό,<text:s/>νοσηλευτικό,<text:s/>διοικητικό<text:s/>και<text:s/>υποστηρικτικό<text:s/>προσωπικό<text:s/>που<text:s/>επιστρέφει<text:s/>σε<text:s/>όλες<text:s/>τις<text:s/>δομές<text:s/>του<text:s/>παρόντος<text:s/>μετά<text:s/>τη<text:s/>λήξη<text:s/>ισχύος<text:s/>του<text:s/>άρθρου<text:s/>206<text:s/>του<text:s/>ν.<text:s/>4820/2021<text:s/>(Α’<text:s/>130)<text:s/>εφαρμόζονται<text:s/>αναλογικώς<text:s/>τα<text:s/>προβλεπόμενα<text:s/>στην<text:s/>αριστερή<text:s/>στήλη<text:s/>του<text:s/>σημείου<text:s/>1.</text:span></text:p>
          </table:table-cell>
          <table:table-cell table:style-name="Cell15">
            <text:p text:style-name="P89"><text:span text:style-name="T89_1">•<text:s/>Ιδιωτικές,<text:s/>δημόσιες<text:s/>και<text:s/>δημοτικές<text:s/>κλειστές<text:s/>δομές<text:s/>κοινωνικής<text:s/>φροντίδας,<text:s/>ήτοι:</text:span></text:p>
            <text:p text:style-name="P90"><text:span text:style-name="T90_1">(α)<text:s/>Μονάδες<text:s/>Φροντίδας<text:s/>Ηλικιωμένων<text:s/>της<text:s/>παρ.<text:s/>5<text:s/>του<text:s/>άρθρου<text:s/>1<text:s/>του<text:s/>ν.<text:s/>2345/1995<text:s/>(Α’<text:s/>213).</text:span></text:p>
            <text:p text:style-name="P91"><text:span text:style-name="T91_1">(β)<text:s/>Θεραπευτήρια<text:s/>Χρονίως<text:s/>Πασχόντων<text:s/>του<text:s/>π.δ.<text:s/>631/1974<text:s/>(Α’<text:s/>271).</text:span></text:p>
            <text:p text:style-name="P92"><text:span text:style-name="T92_1">(γ)<text:s/>Κλειστές<text:s/>δομές<text:s/>των<text:s/>Κέντρων<text:s/>Κοινωνικής<text:s/>Πρόνοιας<text:s/>του<text:s/>άρθρου<text:s/>9<text:s/>του<text:s/>ν.<text:s/>4109/2013<text:s/>(Α’<text:s/>16),<text:s/>στις<text:s/>οποίες<text:s/>φιλοξενούνται<text:s/>ηλικιωμένοι,<text:s/>χρονίως<text:s/>πάσχοντες<text:s/>ή<text:s/>άτομα<text:s/>με<text:s/>αναπηρία.</text:span></text:p>
            <text:p text:style-name="P93"><text:span text:style-name="T93_1">(δ)<text:s/>Ιδρύματα<text:s/>περίθαλψης<text:s/>χρονίως<text:s/>πασχόντων<text:s/>του<text:s/>άρθρου<text:s/>28<text:s/>του<text:s/>Ενιαίου<text:s/>Κανονισμού<text:s/>Παροχών<text:s/>Υγείας<text:s/>της<text:s/>31ης<text:s/>Οκτωβρίου<text:s/>2018<text:s/>(Β’<text:s/>4898).</text:span></text:p>
            <text:p text:style-name="P94"><text:span text:style-name="T94_1">(ε)<text:s/>Οικοτροφεία<text:s/>του<text:s/>άρθρου<text:s/>30<text:s/>του<text:s/>Ενιαίου<text:s/>Κανονισμού<text:s/>Παροχών<text:s/>Υγείας:</text:span></text:p>
            <text:p text:style-name="P95"><text:span text:style-name="T95_1">Τήρηση<text:s/>των<text:s/>μέτρων<text:s/>του<text:s/>πίνακα<text:s/>Α<text:s/>και<text:s/>λειτουργία<text:s/>με<text:s/>υποχρεωτική<text:s/>τήρηση<text:s/>κανόνων<text:s/>λειτουργίας,<text:s/>απαιτήσεων<text:s/>και<text:s/>διαδικασιών<text:s/>του<text:s/>Παραρτήματος<text:s/>Ι,<text:s/>το<text:s/>οποίο<text:s/>αποτελεί<text:s/>αναπόσπαστο<text:s/>μέρος<text:s/>της<text:s/>παρούσας.</text:span></text:p>
          </table:table-cell>
        </table:table-row>
      </table:table>
      <text:p text:style-name="P96"><text:span text:style-name="T96_1">2.</text:span><text:span text:style-name="T96_2"><text:s/>Οι<text:s/>εργαζόμενοι<text:s/>σε<text:s/>δομές<text:s/>υγείας<text:s/>και<text:s/>κλειστές<text:s/>δομές<text:s/>κοινωνικής<text:s/>φροντίδας<text:s/>του<text:s/>δημοσίου<text:s/>και<text:s/>ιδιωτικού<text:s/>τομέα<text:s/>που<text:s/>δεν<text:s/>είναι<text:s/>πλήρως<text:s/>εμβολιασμένοι<text:s/>ή<text:s/>νοσήσαντες<text:s/>υπό<text:s/>την<text:s/>έννοια<text:s/>των<text:s/>παρ.<text:s/>2<text:s/>και<text:s/>3<text:s/>του<text:s/>άρθρου<text:s/>7<text:s/>αντιστοίχως<text:s/>και<text:s/>παρέχουν<text:s/>εργασία<text:s/>με<text:s/>φυσική<text:s/>παρουσία<text:s/>εντός<text:s/>ή<text:s/>εκτός<text:s/>των<text:s/>εγκαταστάσεων<text:s/>της<text:s/>υπηρεσίας<text:s/>τους<text:s/>υποχρεούνται<text:s/>σε<text:s/>διενέργεια<text:s/>διαγνωστικού<text:s/>ελέγχου<text:s/>δύο<text:s/>(2)<text:s/>φορές<text:s/>την<text:s/>εβδομάδα,<text:s/>με<text:s/>τη<text:s/>μέθοδο<text:s/>μοριακού<text:s/>ελέγχου<text:s/>(PCR)<text:s/>ή<text:s/>με<text:s/>τη<text:s/>χρήση<text:s/>ταχείας<text:s/>ανίχνευσης<text:s/>αντιγόνου<text:s/>κορωνοϊού<text:s/>COVID-19<text:s/>(rapid<text:s/>test)<text:s/>σε<text:s/>ιδιωτικά<text:s/>διαγνωστικά<text:s/>εργαστήρια,<text:s/>όπως<text:s/>ορίζονται<text:s/>στο<text:s/>π.δ.<text:s/>84/2001<text:s/>(Α’<text:s/>70),<text:s/>ή<text:s/>σε<text:s/>ιδιωτικές<text:s/>κλινικές<text:s/>ή<text:s/>σε<text:s/>φαρμακεία<text:s/>ή<text:s/>σε<text:s/>ιδιώτη<text:s/>γιατρό,<text:s/>με<text:s/>δική<text:s/>τους<text:s/>δαπάνη,<text:s/>σύμφωνα<text:s/>με<text:s/>την<text:s/>υπό<text:s/>στοιχεία<text:s/>Δ1α/ΓΠ.οικ.55570/12.9.2021<text:s/>(Β’<text:s/>4207)<text:s/>κοινή<text:s/>υπουργική<text:s/>απόφαση,<text:s/>όπως<text:s/>τροποποιήθηκε<text:s/>με<text:s/>τις<text:s/>υπό<text:s/>στοιχεία<text:s/>Δ1α/ΓΠ.οικ.69461/5.11.2021<text:s/>(Β’<text:s/>5163)<text:s/>και<text:s/>Δ1α/<text:s/>ΓΠ.οικ.23985/3.5.2022<text:s/>(Β’<text:s/>2196)<text:s/>όμοιες<text:s/>αποφάσεις<text:s/>και<text:s/>την<text:s/>υπό<text:s/>στοιχεία<text:s/>Δ1α/ΓΠ.οικ.64232/15.10.2021<text:s/>(Β’<text:s/>4766)<text:s/>κοινή<text:s/>υπουργική<text:s/>απόφαση,<text:s/>όπως<text:s/>τροποποιήθηκε<text:s/>με<text:s/>τις<text:s/>υπό<text:s/>στοιχεία<text:s/>Δ1α/ΓΠ.οικ.69459/5.11.2021<text:s/>(Β’<text:s/>5165)<text:s/>και<text:s/>Δ1α/ΓΠ.οικ.24415/3.5.2022<text:s/>(Β’<text:s/>2193)<text:s/>όμοιες<text:s/>αποφάσεις,<text:s/>αντιστοίχως,<text:s/>οι<text:s/>οποίες<text:s/>διατηρούνται<text:s/>σε<text:s/>ισχύ<text:s/>μόνο<text:s/>για<text:s/>εργαζόμενους<text:s/>σε<text:s/>ιδιωτικές<text:s/>και<text:s/>δημόσιες<text:s/>δομές<text:s/>υγείας<text:s/>και<text:s/>κλειστές<text:s/>δομές<text:s/>κοινωνικής<text:s/>φροντίδας.</text:span></text:p>
      <text:h text:style-name="P97" text:outline-level="6"><text:span text:style-name="T97_1">Άρθρο<text:s/>2<text:s/></text:span></text:h>
      <text:h text:style-name="P98" text:outline-level="6"><text:span text:style-name="T98_1">Κυρώσεις</text:span></text:h>
      <text:p text:style-name="P99"><text:span text:style-name="T99_1">1.</text:span><text:span text:style-name="T99_2"><text:s/>Σε<text:s/>περίπτωση<text:s/>μη<text:s/>τήρησης<text:s/>των<text:s/>μέτρων<text:s/>του<text:s/>άρθρου<text:s/>1,<text:s/>επιβάλλονται,<text:s/>ανάλογα<text:s/>με<text:s/>τον<text:s/>βαθμό<text:s/>διακινδύνευσης<text:s/>της<text:s/>δημόσιας<text:s/>υγείας,<text:s/>για<text:s/>κάθε<text:s/>παράβαση,<text:s/>με<text:s/>αιτιολογημένη<text:s/>πράξη<text:s/>της<text:s/>αρμόδιας<text:s/>αρχής,<text:s/>κυρώσεις<text:s/>σύμφωνα<text:s/>με<text:s/>τον<text:s/>πίνακα<text:s/>που<text:s/>ακολουθεί: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6">
            <text:p text:style-name="P100"><text:span text:style-name="T100_1">Παράβαση</text:span></text:p>
          </table:table-cell>
          <table:table-cell table:style-name="Cell17">
            <text:p text:style-name="P101"><text:span text:style-name="T101_1">Κυρώσεις</text:span></text:p>
          </table:table-cell>
        </table:table-row>
        <table:table-row table:style-name="Row7">
          <table:table-cell table:style-name="Cell18" table:number-columns-spanned="2">
            <text:p text:style-name="P102"><text:span text:style-name="T102_1">1.<text:s/>Νοσοκομεία,<text:s/>κλινικές,<text:s/>ιατρεία<text:s/>και<text:s/>διαγνωστικά<text:s/>κέντρα</text:span></text:p>
          </table:table-cell>
          <table:covered-table-cell/>
        </table:table-row>
        <table:table-row table:style-name="Row8">
          <table:table-cell table:style-name="Cell19">
            <text:p text:style-name="P103"><text:span text:style-name="T103_1">Μη<text:s/>τήρηση<text:s/>μέτρων<text:s/>από<text:s/>οποιοδήποτε<text:s/>φυσικό<text:s/>πρόσωπο</text:span></text:p>
          </table:table-cell>
          <table:table-cell table:style-name="Cell20">
            <text:p text:style-name="P104"><text:span text:style-name="T104_1">Διοικητικό<text:s/>πρόστιμο<text:s/>τριακοσίων<text:s/>(300)<text:s/>ευρώ.</text:span></text:p>
          </table:table-cell>
        </table:table-row>
        <table:table-row table:style-name="Row9">
          <table:table-cell table:style-name="Cell21">
            <text:p text:style-name="P105"><text:span text:style-name="T105_1">Μη<text:s/>χρήση<text:s/>μάσκας<text:s/>από<text:s/>οποιονδήποτε<text:s/>εντός<text:s/>νοσοκομείου,<text:s/>κλινικής,<text:s/>ιατρείου<text:s/>και<text:s/>διαγνωστικού<text:s/>κέντρου</text:span></text:p>
          </table:table-cell>
          <table:table-cell table:style-name="Cell22">
            <text:p text:style-name="P106"><text:span text:style-name="T106_1">Διοικητικό<text:s/>πρόστιμο<text:s/>χιλίων<text:s/>(1.000)<text:s/>ευρώ<text:s/>στην<text:s/>επιχείρηση/νομικό<text:s/>πρόσωπο.</text:span></text:p>
          </table:table-cell>
        </table:table-row>
        <table:table-row table:style-name="Row10">
          <table:table-cell table:style-name="Cell23" table:number-columns-spanned="2">
            <text:p text:style-name="P107"><text:span text:style-name="T107_1">2.<text:s/>Κλειστές<text:s/>δομές<text:s/>κοινωνικής<text:s/>φροντίδας</text:span></text:p>
          </table:table-cell>
          <table:covered-table-cell/>
        </table:table-row>
        <table:table-row table:style-name="Row11">
          <table:table-cell table:style-name="Cell24">
            <text:p text:style-name="P108"><text:span text:style-name="T108_1">Μη<text:s/>τήρηση<text:s/>μέτρων<text:s/>σε<text:s/>κλειστές<text:s/>δομές<text:s/>κοινωνικής<text:s/>φροντίδας</text:span></text:p>
          </table:table-cell>
          <table:table-cell table:style-name="Cell25">
            <text:p text:style-name="P109"><text:span text:style-name="T109_1">Επιβάλλεται<text:s/>διοικητικό<text:s/>πρόστιμο:<text:s/>α.<text:s/>στην<text:s/>επιχείρηση/νομικό<text:s/>πρόσωπο<text:s/>τριών<text:s/>χιλιάδων<text:s/>(3.000)<text:s/>ευρώ,<text:s/>εάν<text:s/>η<text:s/>δυναμικότητα<text:s/>της<text:s/>δομής<text:s/>δεν<text:s/>υπερβαίνει<text:s/>τους<text:s/>σαράντα<text:s/>(40)<text:s/>ωφελούμενους.<text:s/>Σε<text:s/>περίπτωση<text:s/>υποτροπής,<text:s/>επιβάλλεται<text:s/>διοικητικό<text:s/>πρόστιμο<text:s/>έξι<text:s/>χιλιάδων<text:s/>(6.000)<text:s/>ευρώ.<text:s/>Δύναται<text:s/>να<text:s/>επιβληθεί<text:s/>και<text:s/>το<text:s/>διοικητικό<text:s/>μέτρο<text:s/>της<text:s/>αναστολής<text:s/>λειτουργίας<text:s/>για<text:s/>χρονικό<text:s/>διάστημα<text:s/>εξήντα<text:s/>(60)<text:s/>ημερών.</text:span></text:p>
            <text:p text:style-name="P110"><text:span text:style-name="T110_1">β.<text:s/>Στην<text:s/>επιχείρηση/νομικό<text:s/>πρόσωπο<text:s/>πέντε<text:s/>χιλιάδων<text:s/>(5.000)<text:s/>ευρώ,<text:s/>εάν<text:s/>η<text:s/>δυναμικότητα<text:s/>της<text:s/>δομής<text:s/>υπερβαίνει<text:s/>τους<text:s/>σαράντα<text:s/>(40)<text:s/>ωφελούμενους.<text:s/>Σε<text:s/>περίπτωση<text:s/>υποτροπής,<text:s/>επιβάλλεται<text:s/>διοικητικό<text:s/>πρόστιμο<text:s/>δέκα<text:s/>χιλιάδων<text:s/>(10.000)<text:s/>ευρώ.<text:s/>Δύναται<text:s/>να<text:s/>επιβληθεί<text:s/>και<text:s/>το<text:s/>διοικητικό<text:s/>μέτρο<text:s/>της<text:s/>αναστολής<text:s/>λειτουργίας<text:s/>για<text:s/>χρονικό<text:s/>διάστημα<text:s/>εξήντα<text:s/>(60)<text:s/>ημερών.</text:span></text:p>
            <text:p text:style-name="P111"><text:span text:style-name="T111_1">γ.<text:s/>Στoυς<text:s/>ωφελούμενους/φιλοξενούμενους,<text:s/>καθώς<text:s/>και<text:s/>τρίτους<text:s/>που<text:s/>δεν<text:s/>τηρούν<text:s/>τους<text:s/>κανόνες<text:s/>της<text:s/>παρούσας,<text:s/>εκατόν<text:s/>πενήντα<text:s/>(150)<text:s/>ευρώ.</text:span></text:p>
            <text:p text:style-name="P112"><text:span text:style-name="T112_1">δ.<text:s/>Στους<text:s/>εργαζομένους,<text:s/>πεντακοσίων<text:s/>(500)<text:s/>ευρώ<text:s/>για<text:s/>κάθε<text:s/>παράβαση<text:s/>της<text:s/>παρούσας,<text:s/>συμπεριλαμβανομένης<text:s/>και<text:s/>της<text:s/>μη<text:s/>υποβολής<text:s/>τους<text:s/>σε<text:s/>προληπτικό<text:s/>έλεγχο<text:s/>(ταχύ<text:s/>αντιγονικό<text:s/>ή<text:s/>μοριακό<text:s/>τεστ).</text:span></text:p>
            <text:p text:style-name="P113"><text:span text:style-name="T113_1">ε.<text:s/>Στους<text:s/>ωφελούμενους/φιλοξενούμενους,<text:s/>εργαζομένους<text:s/>και<text:s/>τρίτους,<text:s/>ειδικώς<text:s/>για<text:s/>την<text:s/>παραβίαση<text:s/>της<text:s/>υποχρέωσης<text:s/>χρήσης<text:s/>μάσκας<text:s/>τριακοσίων<text:s/>(300)<text:s/>ευρώ.</text:span></text:p>
            <text:p text:style-name="P114"><text:span text:style-name="T114_1">στ.<text:s/>Στους<text:s/>εργοδότες<text:s/>των<text:s/>εργαζομένων<text:s/>που<text:s/>υποχρεούνται<text:s/>να<text:s/>υποβληθούν<text:s/>σε<text:s/>προληπτικό</text:span></text:p>
          </table:table-cell>
        </table:table-row>
      </table:table>
      <text:p text:style-name="P115"/>
      <table:table table:style-name="Table4">
        <table:table-column table:style-name="Column9"/>
        <table:table-column table:style-name="Column10"/>
        <table:table-row table:style-name="Row12">
          <table:table-cell table:style-name="Cell26">
            <text:p text:style-name="P116"/>
          </table:table-cell>
          <table:table-cell table:style-name="Cell27">
            <text:p text:style-name="P117"><text:span text:style-name="T117_1">έλεγχο<text:s/>(ταχύ<text:s/>αντιγονικό<text:s/>ή<text:s/>μοριακό<text:s/>τεστ),<text:s/>τριών<text:s/>χιλιάδων<text:s/>(3.000)<text:s/>ευρώ<text:s/>ανά<text:s/>παράβαση.</text:span></text:p>
            <text:p text:style-name="P118"><text:span text:style-name="T118_1">ζ.<text:s/>Στην<text:s/>επιχείρηση/νομικό<text:s/>πρόσωπο,<text:s/>τριών<text:s/>χιλιάδων<text:s/>(3.000)<text:s/>ευρώ<text:s/>για<text:s/>παράβαση<text:s/>της<text:s/>μη<text:s/>ορθής<text:s/>τήρησης<text:s/>του<text:s/>επισκεπτηρίου.</text:span></text:p>
          </table:table-cell>
        </table:table-row>
      </table:table>
      <text:p text:style-name="P119"><text:span text:style-name="T119_1">3.</text:span><text:span text:style-name="T119_2"><text:s/></text:span><text:span text:style-name="T119_3">Επιχειρήσεις<text:s/>και<text:s/>νομικά<text:s/>πρόσωπα<text:s/>που<text:s/>τελούν<text:s/>υπό<text:s/>αναστολή<text:s/>λειτουργίας</text:span></text:p>
      <table:table table:style-name="Table5">
        <table:table-column table:style-name="Column11"/>
        <table:table-column table:style-name="Column12"/>
        <table:table-row table:style-name="Row13">
          <table:table-cell table:style-name="Cell28">
            <text:p text:style-name="P120"/>
          </table:table-cell>
          <table:table-cell table:style-name="Cell29">
            <text:p text:style-name="P121"><text:span text:style-name="T121_1">Στις<text:s/>επιχειρήσεις/στα<text:s/>νομικά<text:s/>πρόσωπα<text:s/>που<text:s/>λειτουργούν<text:s/>κατά<text:s/>παράβαση<text:s/>της<text:s/>αναστολής<text:s/>λειτουργίας<text:s/>τους<text:s/>επιβάλλεται<text:s/>για<text:s/>κάθε<text:s/>παράβαση<text:s/>της<text:s/>παρούσας<text:s/>διοικητικό<text:s/>πρόστιμο<text:s/>πέντε<text:s/>χιλιάδων<text:s/>(5.000)<text:s/>ευρώ.</text:span></text:p>
          </table:table-cell>
        </table:table-row>
        <table:table-row table:style-name="Row14">
          <table:table-cell table:style-name="Cell30">
            <text:p text:style-name="P122"><text:span text:style-name="T122_1">Μη<text:s/>τήρηση<text:s/>της<text:s/>αναστολής<text:s/>λειτουργίας</text:span></text:p>
          </table:table-cell>
          <table:table-cell table:style-name="Cell31">
            <text:p text:style-name="P123"><text:span text:style-name="T123_1">Στα<text:s/>φυσικά<text:s/>πρόσωπα<text:s/>που<text:s/>έχουν<text:s/>την<text:s/>ευθύνη<text:s/>λειτουργίας<text:s/>χώρων,<text:s/>η<text:s/>λειτουργία<text:s/>των<text:s/>οποίων<text:s/>αναστέλλεται<text:s/>δια<text:s/>της<text:s/>παρούσας,<text:s/>επιβάλλεται<text:s/>για<text:s/>την<text:s/>ίδια<text:s/>παράβαση<text:s/>διοικητικό<text:s/>πρόστιμο<text:s/>τριών<text:s/>χιλιάδων<text:s/>(3.000)<text:s/>ευρώ.</text:span></text:p>
          </table:table-cell>
        </table:table-row>
      </table:table>
      <text:p text:style-name="P124"><text:span text:style-name="T124_1">2.</text:span><text:span text:style-name="T124_2"><text:s/>Στην<text:s/>περίπτωση<text:s/>μη<text:s/>αντιστοίχισης<text:s/>των<text:s/>αναγραφόμενων<text:s/>στοιχείων<text:s/>του<text:s/>φυσικού<text:s/>προσώπου<text:s/>στο<text:s/>επιδεικνυόμενο<text:s/>πιστοποιητικό<text:s/>εμβολιασμού<text:s/>ή<text:s/>νόσησης<text:s/>ή<text:s/>βεβαίωσης<text:s/>διαγνωστικού<text:s/>ελέγχου<text:s/>με<text:s/>το<text:s/>αποδεικτικό<text:s/>ταυτοπροσωπίας,<text:s/>επιβάλλεται<text:s/>στο<text:s/>φυσικό<text:s/>πρόσωπο,<text:s/>με<text:s/>αιτιολογημένη<text:s/>πράξη<text:s/>της<text:s/>αρμόδιας<text:s/>αρχής,<text:s/>διοικητικό<text:s/>πρόστιμο<text:s/>τριών<text:s/>χιλιάδων<text:s/>(3.000)<text:s/>ευρώ<text:s/>και<text:s/>στην<text:s/>επιχείρηση/νομικό<text:s/>πρόσωπο<text:s/>πέντε<text:s/>χιλιάδες<text:s/>(5.000)<text:s/>ευρώ<text:s/>και<text:s/>αναστολή<text:s/>λειτουργίας<text:s/>για<text:s/>δεκαπέντε<text:s/>(15)<text:s/>ημερολογιακές<text:s/>ημέρες.</text:span></text:p>
      <text:p text:style-name="P125"><text:span text:style-name="T125_1">3.</text:span><text:span text:style-name="T125_2"><text:s/>Δεν<text:s/>θίγονται<text:s/>από<text:s/>την<text:s/>εφαρμογή<text:s/>του<text:s/>παρόντος<text:s/>οι<text:s/>τυχόν<text:s/>προβλεπόμενες<text:s/>ποινικές<text:s/>κυρώσεις.</text:span></text:p>
      <text:h text:style-name="P126" text:outline-level="6"><text:span text:style-name="T126_1">Άρθρο<text:s/>3<text:s/></text:span></text:h>
      <text:h text:style-name="P127" text:outline-level="6"><text:span text:style-name="T127_1">Αρμόδιες<text:s/>αρχές<text:s/>ελέγχου<text:s/>και<text:s/>επιβολής<text:s/>κυρώσεων</text:span></text:h>
      <text:p text:style-name="P128"><text:span text:style-name="T128_1">1.</text:span><text:span text:style-name="T128_2"><text:s/>α)<text:s/>Αρμόδιες<text:s/>αρχές<text:s/>για<text:s/>τη<text:s/>διασφάλιση<text:s/>της<text:s/>εφαρμογής<text:s/>της<text:s/>παρούσας<text:s/>για<text:s/>τη<text:s/>διενέργεια<text:s/>ελέγχων,<text:s/>τη<text:s/>διαπίστωση<text:s/>των<text:s/>παραβάσεων<text:s/>και<text:s/>την<text:s/>επιβολή<text:s/>των<text:s/>προβλεπόμενων<text:s/>διοικητικών<text:s/>κυρώσεων<text:s/>είναι,<text:s/>η<text:s/>Επιθεώρηση<text:s/>Εργασίας,<text:s/>οι<text:s/>Υγειονομικές<text:s/>Υπηρεσίες<text:s/>των<text:s/>Ο.Τ.Α.<text:s/>α’<text:s/>και<text:s/>β’<text:s/>βαθμού,<text:s/>οι<text:s/>Διευθύνσεις<text:s/>Ανάπτυξης<text:s/>των<text:s/>Περιφερειακών<text:s/>Ενοτήτων,<text:s/>η<text:s/>Ελληνική<text:s/>Αστυνομία,<text:s/>η<text:s/>Δημοτική<text:s/>Αστυνομία,<text:s/>η<text:s/>Εθνική<text:s/>Αρχή<text:s/>Διαφάνειας<text:s/>(Ε.Α.Δ.)<text:s/>του<text:s/>άρθρου<text:s/>82<text:s/>του<text:s/>ν.<text:s/>4622/2019<text:s/>(Α’<text:s/>133),<text:s/>καθώς<text:s/>και<text:s/>η<text:s/>Μονάδα<text:s/>Επιθεώρησης<text:s/>και<text:s/>Ελέγχου<text:s/>της<text:s/>Γενικής<text:s/>Γραμματείας<text:s/>Πολιτικής<text:s/>Προστασίας.</text:span></text:p>
      <text:p text:style-name="P129"><text:span text:style-name="T129_1">β)</text:span><text:span text:style-name="T129_2"><text:tab/></text:span><text:span text:style-name="T129_3">Όργανα<text:s/>ελέγχου<text:s/>αποτελούν<text:s/>οι<text:s/>Επιθεωρητές<text:s/>Εργασίας,<text:s/>τα<text:s/>αρμόδια<text:s/>υγειονομικά<text:s/>όργανα<text:s/>των<text:s/>Υγειονομικών<text:s/>Υπηρεσιών<text:s/>των<text:s/>Ο.Τ.Α.<text:s/>α’<text:s/>και<text:s/>β’<text:s/>βαθμού,<text:s/>τα<text:s/>αρμόδια<text:s/>όργανα<text:s/>των<text:s/>Διευθύνσεων<text:s/>Ανάπτυξης<text:s/>των<text:s/>Περιφερειακών<text:s/>Ενοτήτων,<text:s/>το<text:s/>ένστολο<text:s/>προσωπικό<text:s/>της<text:s/>Ελληνικής<text:s/>Αστυνομίας,<text:s/>το<text:s/>προσωπικό<text:s/>της<text:s/>Δημοτικής<text:s/>Αστυνομίας,<text:s/>οι<text:s/>ελεγκτές<text:s/>της<text:s/>Διυπηρεσιακής<text:s/>Μονάδας<text:s/>Ελέγχου<text:s/>Αγοράς,<text:s/>οι<text:s/>επιθεωρητές-ελεγκτές<text:s/>της<text:s/>Ε.Α.Δ.,<text:s/>καθώς<text:s/>και<text:s/>το<text:s/>προσωπικό<text:s/>της<text:s/>Μονάδας<text:s/>Επιθεώρησης<text:s/>και<text:s/>Ελέγχου<text:s/>της<text:s/>Γενικής<text:s/>Γραμματείας<text:s/>Πολιτικής<text:s/>Προστασίας.</text:span></text:p>
      <text:p text:style-name="P130"><text:span text:style-name="T130_1">2.</text:span><text:span text:style-name="T130_2"><text:s/>Τα<text:s/>ανωτέρω<text:s/>όργανα<text:s/>ελέγχου<text:s/>διενεργούν<text:s/>τακτικούς<text:s/>ελέγχους,<text:s/>έκτακτους<text:s/>ελέγχους<text:s/>και<text:s/>ελέγχους<text:s/>κατόπιν<text:s/>καταγγελίας<text:s/>και<text:s/>ενημερώνουν<text:s/>εγγράφως<text:s/>την<text:s/>προϊσταμένη<text:s/>τους<text:s/>υπηρεσία<text:s/>ή<text:s/>αρχή<text:s/>για<text:s/>τα<text:s/>αποτελέσματα<text:s/>των<text:s/>ελέγχων.<text:s/>Κατά<text:s/>τη<text:s/>διάρκεια<text:s/>των<text:s/>ελέγχων<text:s/>φέρουν<text:s/>και<text:s/>επιδεικνύουν<text:s/>υποχρεωτικώς<text:s/>την<text:s/>υπηρεσιακή<text:s/>τους<text:s/>ταυτότητα<text:s/>ή<text:s/>άλλο<text:s/>έγγραφο<text:s/>αποδεικτικό<text:s/>της<text:s/>ιδιότητάς<text:s/>τους.</text:span></text:p>
      <text:h text:style-name="P131" text:outline-level="6"><text:span text:style-name="T131_1">Άρθρο<text:s/>4<text:s/></text:span></text:h>
      <text:h text:style-name="P132" text:outline-level="6"><text:span text:style-name="T132_1">Διαδικασίες<text:s/>ελέγχων<text:s/>-<text:s/>πιστοποίηση<text:s/>παραβάσεων</text:span></text:h>
      <text:p text:style-name="P133"><text:span text:style-name="T133_1">1.</text:span><text:span text:style-name="T133_2"><text:s/>Οι<text:s/>αρμόδιες<text:s/>αρχές<text:s/>του<text:s/>άρθρου<text:s/>3,<text:s/>μέσω<text:s/>των<text:s/>οικείων<text:s/>οργάνων<text:s/>ελέγχου,<text:s/>διενεργούν<text:s/>ελέγχους<text:s/>για<text:s/>την<text:s/>τήρηση<text:s/>της<text:s/>παρούσας<text:s/>και<text:s/>προβαίνουν<text:s/>στη<text:s/>βεβαίωση<text:s/>των<text:s/>σχετικών<text:s/>παραβάσεων<text:s/>και<text:s/>στην<text:s/>επιβολή<text:s/>των<text:s/>προβλεπομένων<text:s/>κυρώσεων<text:s/>(διοικητικό<text:s/>πρόστιμο<text:s/>και<text:s/>αναστολή<text:s/>λειτουργίας,<text:s/>όπου<text:s/>προβλέπεται).</text:span></text:p>
      <text:p text:style-name="P134"><text:span text:style-name="T134_1">2.</text:span><text:span text:style-name="T134_2"><text:s/>Οι<text:s/>έλεγχοι<text:s/>αυτοί<text:s/>πραγματοποιούνται<text:s/>στο<text:s/>πλαίσιο<text:s/>της<text:s/>ελεγκτικής<text:s/>δράσης<text:s/>των<text:s/>αρμόδιων<text:s/>αρχών,<text:s/>κατά<text:s/>τα<text:s/>οριζόμενα<text:s/>στην<text:s/>παρούσα<text:s/>και<text:s/>στους<text:s/>οικείους<text:s/>οργανισμούς<text:s/>λειτουργίας<text:s/>τους<text:s/>και<text:s/>αναλόγως<text:s/>των<text:s/>αρμοδιοτήτων<text:s/>τους.</text:span></text:p>
      <text:p text:style-name="P135"><text:span text:style-name="T135_1">3.</text:span><text:span text:style-name="T135_2"><text:s/>Σε<text:s/>περίπτωση<text:s/>που<text:s/>διαπιστώνεται<text:s/>παράβαση,<text:s/>συντάσσεται<text:s/>από<text:s/>τα<text:s/>ελεγκτικά<text:s/>όργανα<text:s/>Πράξη<text:s/>Επιβολής<text:s/>Προστίμου<text:s/>και<text:s/>Αναστολής<text:s/>Λειτουργίας<text:s/>(Παράρτημα<text:s/>II,<text:s/>το<text:s/>οποίο<text:s/>αποτελεί<text:s/>αναπόσπαστο<text:s/>μέρος<text:s/>της<text:s/>παρούσας),<text:s/>εφόσον<text:s/>συντρέχει<text:s/>περίπτωση.<text:s/>Σε<text:s/>περίπτωση<text:s/>άρνησης<text:s/>παραλαβής,<text:s/>η<text:s/>επιδιδόμενη<text:s/>πράξη<text:s/>θυροκολλάται<text:s/>στον<text:s/>χώρο<text:s/>όπου<text:s/>διαπιστώθηκε<text:s/>η<text:s/>παράβαση<text:s/>με<text:s/>την<text:s/>παρουσία<text:s/>δυο<text:s/>(2)<text:s/>εκ<text:s/>των<text:s/>οικείων<text:s/>ελεγκτικών<text:s/>οργάνων.<text:s/>Για<text:s/>την<text:s/>άρνηση<text:s/>παραλαβής<text:s/>και<text:s/>τη<text:s/>θυροκόλληση<text:s/>γίνεται<text:s/>σχετική<text:s/>ενυπόγραφη<text:s/>και<text:s/>χρονολογημένη<text:s/>μνεία<text:s/>στα<text:s/>αντίτυπα<text:s/>της<text:s/>επιδιδόμενης<text:s/>πράξης.<text:s/>Εντός<text:s/>προθεσμίας<text:s/>πέντε<text:s/>(5)<text:s/>εργάσιμων<text:s/>ημερών<text:s/>από<text:s/>την<text:s/>επίδοση<text:s/>της<text:s/>Πράξης<text:s/>Επιβολής<text:s/>Προστίμου<text:s/>και<text:s/>Αναστολής<text:s/>Λειτουργίας,<text:s/>ο<text:s/>ελεγχόμενος<text:s/>δύναται<text:s/>να<text:s/>υποβάλει<text:s/>εγγράφως<text:s/>τις<text:s/>αντιρρήσεις<text:s/>του<text:s/>στον<text:s/>Προϊστάμενο<text:s/>της<text:s/>υπηρεσίας<text:s/>ή<text:s/>της<text:s/>αρχής<text:s/>στην<text:s/>οποία<text:s/>ανήκει<text:s/>το<text:s/>όργανο<text:s/>το<text:s/>οποίο<text:s/>διαπίστωσε<text:s/>την<text:s/>παράβαση.<text:s/>Η<text:s/>υποβολή<text:s/>αντιρρήσεων<text:s/>πραγματοποιείται<text:s/>μόνον<text:s/>ηλεκτρονικά<text:s/>στη<text:s/>σχετική<text:s/>διεύθυνση<text:s/>που<text:s/>αναγράφεται<text:s/>υποχρεωτικά<text:s/>στο<text:s/>έντυπο<text:s/>της<text:s/>Πράξης<text:s/>Επιβολής<text:s/>Προστίμου<text:s/>και<text:s/>Αναστολής<text:s/>Λειτουργίας.<text:s/>Με<text:s/>εξαίρεση<text:s/>τις<text:s/>υπηρεσίες<text:s/>της<text:s/>Επιθεώρησης<text:s/>Εργασίας,<text:s/>όπου<text:s/>εκδίδεται<text:s/>αιτιολογημένη<text:s/>απόφαση<text:s/>του<text:s/>Προϊσταμένου<text:s/>της<text:s/>Υπηρεσίας<text:s/>επί<text:s/>των<text:s/>αντιρρήσεων<text:s/>εντός<text:s/>δύο<text:s/>(2)<text:s/>εργάσιμων<text:s/>ημερών,<text:s/>στις<text:s/>υπόλοιπες<text:s/>αρχές<text:s/>της<text:s/>παρ.<text:s/>1<text:s/>του<text:s/>άρθρου<text:s/>3,<text:s/>με<text:s/>απόφαση<text:s/>του<text:s/>Προϊσταμένου<text:s/>της<text:s/>υπηρεσίας<text:s/>ή<text:s/>της<text:s/>αρχής,<text:s/>συγκροτείται<text:s/>τριμελής<text:s/>επιτροπή,<text:s/>η<text:s/>οποία<text:s/>εξετάζει<text:s/>εντός<text:s/>δύο<text:s/>(2)<text:s/>εργάσιμων<text:s/>ημερών<text:s/>τις<text:s/>αντιρρήσεις<text:s/>και<text:s/>με<text:s/>αιτιολογημένη<text:s/>αναφορά<text:s/>για<text:s/>τα<text:s/>συγκεκριμένα<text:s/>περιστατικά<text:s/>και<text:s/>στοιχεία,<text:s/>τις<text:s/>αποδέχεται<text:s/>ή<text:s/>τις<text:s/>απορρίπτει.<text:s/>Αν<text:s/>οι<text:s/>υποβληθείσες<text:s/>αντιρρήσεις<text:s/>απορριφθούν,<text:s/>επικυρώνεται<text:s/>η<text:s/>ήδη<text:s/>επιβληθείσα<text:s/>διοικητική<text:s/>πράξη<text:s/>(επιβολής<text:s/>προστίμου<text:s/>και<text:s/>αναστολής<text:s/>λειτουργίας,<text:s/>όπου<text:s/>προβλέπεται)<text:s/>από<text:s/>τον<text:s/>Προϊστάμενο<text:s/>της<text:s/>υπηρεσίας<text:s/>ή<text:s/>αρχής,<text:s/>ο<text:s/>οποίος<text:s/>εκδίδει<text:s/>σχετική<text:s/>απόφαση<text:s/>και<text:s/>ακολουθείται<text:s/>η<text:s/>διαδικασία<text:s/>βεβαίωσης<text:s/>και<text:s/>είσπραξης<text:s/>του<text:s/>προστίμου<text:s/>μέσω<text:s/>του<text:s/>ηλεκτρονικού<text:s/>παραβόλου,<text:s/>όπως<text:s/>περιγράφεται<text:s/>στο<text:s/>άρθρο<text:s/>6.<text:s/>Αν<text:s/>οι<text:s/>υποβληθείσες<text:s/>αντιρρήσεις<text:s/>γίνουν<text:s/>δεκτές,<text:s/>η<text:s/>ελεγκτική<text:s/>αρχή<text:s/>που<text:s/>εξέδωσε<text:s/>την<text:s/>πράξη<text:s/>του<text:s/>προηγούμενου<text:s/>εδαφίου<text:s/>προβαίνει<text:s/>σε<text:s/>ακύρωση<text:s/>α)<text:s/>της<text:s/>πράξης,<text:s/>β)<text:s/>της<text:s/>καταχωρισμένης<text:s/>παράβασης<text:s/>στην<text:s/>πλατφόρμα<text:s/>της<text:s/>ιστοσελίδας<text:s/></text:span><text:span text:style-name="T135_3"><text:a xlink:type="simple" xlink:href="https://kye-gge.mindev.gov.gr"><text:span text:style-name="T135_4">https://kye-gge.mindev.gov.gr</text:span></text:a></text:span><text:span text:style-name="T135_5"><text:s/>και<text:s/>γ)<text:s/>του<text:s/>τυχόν<text:s/>ήδη<text:s/>εκδοθέντος<text:s/>ηλεκτρονικού<text:s/>παραβόλου.<text:s/>Η<text:s/>προθεσμία<text:s/>υποβολής<text:s/>καθώς<text:s/>και<text:s/>η<text:s/>υποβολή<text:s/>αντιρρήσεων<text:s/>δεν<text:s/>αναστέλλουν<text:s/>την<text:s/>εκτέλεση<text:s/>του<text:s/>μέτρου<text:s/>αναστολής<text:s/>λειτουργίας<text:s/>της<text:s/>επιχείρησης/οργανισμού/φορέα,<text:s/>το<text:s/>οποίο<text:s/>επιβάλλεται<text:s/>παραχρήμα<text:s/>με<text:s/>τη<text:s/>διαπίστωση<text:s/>της<text:s/>παράβασης<text:s/>από<text:s/>τις<text:s/>αρμόδιες<text:s/>ελεγκτικές<text:s/>αρχές.</text:span></text:p>
      <text:h text:style-name="P136" text:outline-level="6"><text:span text:style-name="T136_1">Άρθρο<text:s/>5<text:s/></text:span></text:h>
      <text:h text:style-name="P137" text:outline-level="6"><text:span text:style-name="T137_1">Επιβολή<text:s/>προστίμων</text:span></text:h>
      <text:p text:style-name="P138"><text:span text:style-name="T138_1">1.</text:span><text:span text:style-name="T138_2"><text:s/>Το<text:s/>πρόστιμο<text:s/>επιβάλλεται<text:s/>με<text:s/>αιτιολογημένη<text:s/>πράξη<text:s/>της<text:s/>αρμόδιας<text:s/>αρχής<text:s/>για<text:s/>κάθε<text:s/>παράβαση<text:s/>των<text:s/>μέτρων<text:s/>που<text:s/>προβλέπονται<text:s/>στην<text:s/>παρούσα.</text:span></text:p>
      <text:p text:style-name="P139"><text:span text:style-name="T139_1">2.</text:span><text:span text:style-name="T139_2"><text:s/>Η<text:s/>παράβαση<text:s/>καταχωρίζεται<text:s/>στο<text:s/>ειδικό<text:s/>έντυπο,<text:s/>που<text:s/>τιτλοφορείται<text:s/>«Πράξη<text:s/>Επιβολής<text:s/>Προστίμου<text:s/>και<text:s/>Αναστολής<text:s/>Λειτουργίας»,<text:s/>βάσει<text:s/>του<text:s/>υποδείγματος<text:s/>του<text:s/>Παραρτήματος<text:s/>II<text:s/>που<text:s/>επισυνάπτεται<text:s/>στην<text:s/>παρούσα<text:s/>και<text:s/>αποτελεί<text:s/>αναπόσπαστο<text:s/>μέρος<text:s/>της,<text:s/>στην<text:s/>οποία<text:s/>καταχωρίζονται<text:s/>υποχρεωτικά<text:s/>τα<text:s/>στοιχεία<text:s/>του<text:s/>παραβάτη,<text:s/>ο<text:s/>Α.Φ.Μ.<text:s/>και<text:s/>ο<text:s/>Αριθμός<text:s/>Αστυνομικής<text:s/>Ταυτότητας/Διαβατηρίου,<text:s/>περιγράφεται<text:s/>η<text:s/>διαπιστωθείσα<text:s/>παράβαση<text:s/>και<text:s/>αναγράφεται<text:s/>το<text:s/>ύψος<text:s/>του<text:s/>επιβαλλόμενου<text:s/>προστίμου.<text:s/>Η<text:s/>πράξη<text:s/>συμπληρώνεται<text:s/>εις<text:s/>τριπλούν<text:s/>από<text:s/>το<text:s/>όργανο<text:s/>ελέγχου.<text:s/>Ακολούθως,<text:s/>ένα<text:s/>(1)<text:s/>αντίγραφο<text:s/>επιδίδεται<text:s/>στον<text:s/>ελεγχόμενο,<text:s/>ένα<text:s/>(1)<text:s/>αποστέλλεται<text:s/>στην<text:s/>αρμόδια<text:s/>Δ.Ο.Υ.<text:s/>κατοικίας<text:s/>του<text:s/>ελεγχόμενου<text:s/>ή<text:s/>της<text:s/>έδρας<text:s/>της<text:s/>ελεγχόμενης<text:s/>επιχείρησης<text:s/>μετά<text:s/>την<text:s/>πάροδο<text:s/>της<text:s/>προθεσμίας<text:s/>για<text:s/>υποβολή<text:s/>αντιρρήσεων<text:s/>και<text:s/>ένα<text:s/>(1)<text:s/>παραμένει<text:s/>ως<text:s/>στέλεχος<text:s/>στην<text:s/>αρμόδια<text:s/>αρχή,<text:s/>το<text:s/>οποίο<text:s/>αποτελεί<text:s/>τον<text:s/>νόμιμο<text:s/>τίτλο<text:s/>βεβαίωσης<text:s/>παράβασης.</text:span></text:p>
      <text:p text:style-name="P140"><text:span text:style-name="T140_1">3.</text:span><text:span text:style-name="T140_2"><text:s/>Το<text:s/>ειδικό<text:s/>τριπλότυπο<text:s/>έντυπο<text:s/>εκδίδεται<text:s/>και<text:s/>διανέμεται<text:s/>στα<text:s/>οικεία<text:s/>ελεγκτικά<text:s/>όργανα<text:s/>με<text:s/>μέριμνα<text:s/>και<text:s/>ευθύνη<text:s/>των<text:s/>διαλαμβανόμενων<text:s/>στο<text:s/>άρθρο<text:s/>3<text:s/>αρμόδιων<text:s/>αρχών.</text:span></text:p>
      <text:p text:style-name="P141"><text:span text:style-name="T141_1">4.</text:span><text:span text:style-name="T141_2"><text:s/>Ο<text:s/>ελεγχόμενος<text:s/>υποχρεούται<text:s/>να<text:s/>αναφέρει<text:s/>στο<text:s/>όργανο<text:s/>ελέγχου<text:s/>τα<text:s/>απαραίτητα<text:s/>για<text:s/>τη<text:s/>βεβαίωση<text:s/>της<text:s/>παράβασης<text:s/>προσωπικά<text:s/>του<text:s/>στοιχεία<text:s/>ή<text:s/>στοιχεία<text:s/>της<text:s/>επιχείρησης,<text:s/>όπως<text:s/>ονοματεπώνυμο,<text:s/>πατρώνυμο,<text:s/>Α.Φ.Μ.,<text:s/>αρμόδια<text:s/>Δ.Ο.Υ.,<text:s/>Α.Φ.Μ.<text:s/>και<text:s/>αρμόδια<text:s/>Δ.Ο.Υ.<text:s/>της<text:s/>έδρας<text:s/>της<text:s/>ελεγχόμενης<text:s/>επιχείρησης,<text:s/>αντιστοίχως,<text:s/>Αριθμό<text:s/>Δελτίου<text:s/>Ταυτότητας<text:s/>(Α.Δ.Τ.)<text:s/>ή<text:s/>Αριθμό<text:s/>Διαβατηρίου,<text:s/>διεύθυνση<text:s/>κατοικίας.<text:s/>Σε<text:s/>περίπτωση<text:s/>που<text:s/>ο<text:s/>ελεγχόμενος<text:s/>αρνηθεί<text:s/>να<text:s/>δώσει<text:s/>οποιοδήποτε<text:s/>από<text:s/>τα<text:s/>προαναφερθέντα<text:s/>στοιχεία,<text:s/>τότε<text:s/>το<text:s/>όργανο<text:s/>ελέγχου<text:s/>δύναται<text:s/>να<text:s/>ζητήσει<text:s/>άμεσα<text:s/>τη<text:s/>συνδρομή<text:s/>της<text:s/>Ελληνικής<text:s/>Αστυνομίας.</text:span></text:p>
      <text:h text:style-name="P142" text:outline-level="6"><text:span text:style-name="T142_1">Άρθρο<text:s/>6<text:s/></text:span></text:h>
      <text:h text:style-name="P143" text:outline-level="6"><text:span text:style-name="T143_1">Βεβαίωση<text:s/>και<text:s/>είσπραξη<text:s/>προστίμων</text:span></text:h>
      <text:p text:style-name="P144"><text:span text:style-name="T144_1">1.</text:span><text:span text:style-name="T144_2"><text:s/>Τα<text:s/>επιβαλλόμενα<text:s/>κατά<text:s/>την<text:s/>παρούσα<text:s/>πρόστιμα<text:s/>εξοφλούνται<text:s/>εντός<text:s/>είκοσι<text:s/>δύο<text:s/>(22)<text:s/>ημερών<text:s/>από<text:s/>την<text:s/>ημερομηνία<text:s/>επίδοσης<text:s/>ή<text:s/>κοινοποίησης<text:s/>ή<text:s/>θυροκόλλησης<text:s/>της<text:s/>Πράξης<text:s/>Επιβολής<text:s/>Προστίμου<text:s/>και<text:s/>Αναστολής<text:s/>Λειτουργίας,<text:s/>μέσω<text:s/>ηλεκτρονικού<text:s/>παράβολου<text:s/>(e-παράβολο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που<text:s/>εκδίδεται:<text:s/>α)<text:s/>είτε<text:s/>αυτόματα<text:s/>από<text:s/>την<text:s/>πλατφόρμα<text:s/>της<text:s/>ιστοσελίδας<text:s/></text:span><text:span text:style-name="T144_3"><text:a xlink:type="simple" xlink:href="https://kye-gge.mindev.gov.gr"><text:span text:style-name="T144_4">https://kye-gge.mindev.gov.gr</text:span></text:a></text:span><text:span text:style-name="T144_5">,<text:s/>με<text:s/>το<text:s/>πέρας<text:s/>των<text:s/>επτά<text:s/>(7)<text:s/>εργάσιμων<text:s/>ημερών<text:s/>από<text:s/>την<text:s/>επίδοση<text:s/>ή<text:s/>κοινοποίηση<text:s/>ή<text:s/>θυροκόλληση<text:s/>της<text:s/>Πράξης<text:s/>Επιβολής<text:s/>Προστίμου<text:s/>και<text:s/>Αναστολής<text:s/>Λειτουργίας,<text:s/>οπότε<text:s/>και<text:s/>είναι<text:s/>αμέσως<text:s/>εμφανές<text:s/>στην<text:s/>καρτέλα<text:s/>του<text:s/>ελεγχόμενου<text:s/>«τα<text:s/>παράβολά<text:s/>μου»<text:s/>στην<text:s/>ιστοσελίδα<text:s/></text:span><text:span text:style-name="T144_6"><text:a xlink:type="simple" xlink:href="https://www.gsis.gr/e-paravolo"><text:span text:style-name="T144_7">https://www.gsis.gr/e-paravolo</text:span></text:a></text:span><text:span text:style-name="T144_8">,<text:s/>στην<text:s/>οποία<text:s/>εισέρχεται<text:s/>με<text:s/>τη<text:s/>χρήση<text:s/>κωδικών<text:s/>διαπιστευτηρίων<text:s/>της<text:s/>Γ.Γ.Π.Σ.Δ.Δ.<text:s/>(κωδικοί<text:s/>taxisnet),<text:s/>β)<text:s/>είτε<text:s/>με<text:s/>μέριμνα<text:s/>του<text:s/>ελεγχόμενου<text:s/>μετά<text:s/>το<text:s/>πέρας<text:s/>των<text:s/>επτά<text:s/>(7)<text:s/>εργάσιμων<text:s/>ημερών<text:s/>από<text:s/>την<text:s/>ημέρα<text:s/>επίδοσης<text:s/>ή<text:s/>κοινοποίησης<text:s/>ή<text:s/>θυροκόλλησης<text:s/>της<text:s/>Πράξης<text:s/>Επιβολής<text:s/>Προστίμου<text:s/>και<text:s/>Αναστολής<text:s/>Λειτουργίας<text:s/>από<text:s/>την<text:s/>ιστοσελίδα<text:s/></text:span><text:span text:style-name="T144_9"><text:a xlink:type="simple" xlink:href="https://www"><text:span text:style-name="T144_10">https://www</text:span></text:a></text:span><text:span text:style-name="T144_11">.<text:s/>gsis.gr/e-paravolo<text:s/>(Φορέας<text:s/>Ελληνικό<text:s/>Δημόσιο/Οριζόντια<text:s/>παράβολα)<text:s/>[είσοδος<text:s/>με<text:s/>χρήση<text:s/>κωδικών<text:s/>taxisnet],<text:s/>γ)<text:s/>είτε<text:s/>από<text:s/>τα<text:s/>Κέντρα<text:s/>Εξυπηρέτησης<text:s/>Πολιτών<text:s/>(Κ.Ε.Π.),<text:s/>δ)<text:s/>είτε<text:s/>από<text:s/>τις<text:s/>Τράπεζες.<text:s/>Τα<text:s/>πρόστιμα<text:s/>εντάσσονται<text:s/>ως<text:s/>δημόσια<text:s/>έσοδα<text:s/>(ν.<text:s/>4978/2022,<text:s/>Α’<text:s/>190)<text:s/>στον<text:s/>Αναλυτικό<text:s/>Λογαριασμό<text:s/>Εσόδων<text:s/>(Α.Λ.Ε.)<text:s/>1560925001<text:s/>«Πρόστιμα<text:s/>για<text:s/>παραβάσεις<text:s/>των<text:s/>κατεπειγόντων<text:s/>μέτρων<text:s/>αντιμετώπισης<text:s/>της<text:s/>διασποράς<text:s/>του<text:s/>κορωνοϊού<text:s/>COVID-19».<text:s/>Σε<text:s/>περίπτωση<text:s/>που<text:s/>το<text:s/>παράβολο<text:s/>εκδοθεί<text:s/>από<text:s/>τον<text:s/>ελεγχόμενο<text:s/>και<text:s/>όχι<text:s/>αυτόματα<text:s/>από<text:s/>την<text:s/>πλατφόρμα<text:s/></text:span><text:span text:style-name="T144_12"><text:a xlink:type="simple" xlink:href="https://kye-gge.mindev.gov.gr"><text:span text:style-name="T144_13">https://kye-gge.mindev.gov.gr</text:span></text:a></text:span><text:span text:style-name="T144_14">,<text:s/>ο<text:s/>ελεγχόμενος<text:s/>οφείλει<text:s/>να<text:s/>αποστείλει<text:s/>αντίγραφο<text:s/>του<text:s/>παραστατικού<text:s/>εξόφλησης<text:s/>ηλεκτρονικά<text:s/>στη<text:s/>διεύθυνση<text:s/>που<text:s/>αναγράφεται<text:s/>στο<text:s/>έντυπο<text:s/>της<text:s/>Πράξης<text:s/>Επιβολής<text:s/>Προστίμου<text:s/>και<text:s/>Αναστολής<text:s/>Λειτουργίας<text:s/>για<text:s/>την<text:s/>υποβολή<text:s/>αντιρρήσεων.<text:s/>Σε<text:s/>περίπτωση<text:s/>αυτόματης<text:s/>έκδοσης<text:s/>του<text:s/>παραβόλου,<text:s/>δεν<text:s/>απαιτείται<text:s/>η<text:s/>αποστολή<text:s/>του<text:s/>αποδεικτικού<text:s/>πληρωμής.</text:span></text:p>
      <text:p text:style-name="P145"><text:span text:style-name="T145_1">2.</text:span><text:span text:style-name="T145_2"><text:s/>Σε<text:s/>περίπτωση<text:s/>μη<text:s/>εμπρόθεσμης<text:s/>καταβολής<text:s/>του<text:s/>προστίμου<text:s/>από<text:s/>τον<text:s/>υπόχρεο<text:s/>λαμβάνουν<text:s/>χώρα<text:s/>τα<text:s/>ακόλουθα:<text:s/>α)<text:s/>Αν<text:s/>το<text:s/>παράβολο<text:s/>έχει<text:s/>εκδοθεί<text:s/>αυτόματα<text:s/>από<text:s/>την<text:s/>πλατφόρμα<text:s/></text:span><text:span text:style-name="T145_3"><text:a xlink:type="simple" xlink:href="https://kye-gge.mindev.gov.gr"><text:span text:style-name="T145_4">https://kye-gge.mindev.gov.gr</text:span></text:a></text:span><text:span text:style-name="T145_5">,<text:s/>σύμφωνα<text:s/>με<text:s/>την<text:s/>περ.<text:s/>α)<text:s/>της<text:s/>παρ.<text:s/>1,<text:s/>η<text:s/>αποστολή<text:s/>του<text:s/>νόμιμου<text:s/>τίτλου<text:s/>στη<text:s/>Δ.Ο.Υ.<text:s/>κατοικίας<text:s/>του<text:s/>παραβάτη<text:s/>γίνεται<text:s/>αυτόματα<text:s/>από<text:s/>την<text:s/>ως<text:s/>άνω<text:s/>πλατφόρμα<text:s/>σύμφωνα<text:s/>με<text:s/>όσα<text:s/>προβλέπονται<text:s/>στο<text:s/>άρθρο<text:s/>2<text:s/>του<text:s/>Κώδικα<text:s/>Είσπραξης<text:s/>Δημοσίων<text:s/>Εσόδων<text:s/>(ν.<text:s/>4978/2022,<text:s/>Α’<text:s/>190)<text:s/>και<text:s/>στην<text:s/>υπό<text:s/>στοιχεία<text:s/>Α.1209/2.9.2021<text:s/>(Β’<text:s/>4053)<text:s/>απόφαση<text:s/>του<text:s/>Διοικητή<text:s/>της<text:s/>Ανεξάρτητης<text:s/>Αρχής<text:s/>Δημοσίων<text:s/>Εσόδων,<text:s/>περί<text:s/>διαδικασίας<text:s/>βεβαίωσης<text:s/>εσόδων<text:s/>υπέρ<text:s/>Δημοσίου<text:s/>και<text:s/>τρίτων<text:s/>και<text:s/>διαδικασίας<text:s/>μείωσης<text:s/>εσόδων<text:s/>με<text:s/>ηλεκτρονικά<text:s/>μέσα,<text:s/>μέσω<text:s/>των<text:s/>υπηρεσιών<text:s/>της<text:s/>διαλειτουργικότητας.<text:s/>Η<text:s/>πλατφόρμα<text:s/></text:span><text:span text:style-name="T145_6"><text:a xlink:type="simple" xlink:href="https://kye-gge.mindev.gov.gr"><text:span text:style-name="T145_7">https://kye-gge.mindev.gov.gr</text:span></text:a></text:span><text:span text:style-name="T145_8"><text:s/>παράγει<text:s/>ημερησίως<text:s/>αυτόματα<text:s/>τις<text:s/>ηλεκτρονικές<text:s/>βεβαιώσεις<text:s/>εσόδων<text:s/>και<text:s/>γνωστοποιεί<text:s/>στη<text:s/>Δ.Ο.Υ.<text:s/>κατοικίας<text:s/>του<text:s/>παραβάτη<text:s/>όλα<text:s/>τα<text:s/>απαραίτητα<text:s/>στοιχεία,<text:s/>καθώς<text:s/>και<text:s/>τα<text:s/>στοιχεία<text:s/>των<text:s/>υπηρεσιών<text:s/>των<text:s/>φορέων<text:s/>που<text:s/>συμμετέχουν<text:s/>στην<text:s/>ως<text:s/>άνω<text:s/>διαδικασία.</text:span></text:p>
      <text:p text:style-name="P146"><text:span text:style-name="T146_1">β)</text:span><text:span text:style-name="T146_2"><text:tab/></text:span><text:span text:style-name="T146_3">Αν<text:s/>το<text:s/>παράβολο<text:s/>έχει<text:s/>εκδοθεί<text:s/>με<text:s/>μέριμνα<text:s/>του<text:s/>ελεγχόμενου,<text:s/>σύμφωνα<text:s/>με<text:s/>όσα<text:s/>ορίζονται<text:s/>στις<text:s/>περ.<text:s/>β),<text:s/>γ)<text:s/>και<text:s/>δ)<text:s/>της<text:s/>παρ.<text:s/>1,<text:s/>εντός<text:s/>σαράντα<text:s/>(40)<text:s/>ημερών<text:s/>από<text:s/>την<text:s/>ημερομηνία<text:s/>επίδοσης<text:s/>ή<text:s/>κοινοποίησης<text:s/>ή<text:s/>θυροκόλλησης<text:s/>της<text:s/>Πράξης<text:s/>Επιβολής<text:s/>Προστίμου<text:s/>και<text:s/>Αναστολής<text:s/>Λειτουργίας<text:s/>αποστέλλεται<text:s/>από<text:s/>τις<text:s/>αρμόδιες<text:s/>Αρχές<text:s/>ο<text:s/>νόμιμος<text:s/>τίτλος<text:s/>στη<text:s/>Δ.Ο.Υ.<text:s/>κατοικίας<text:s/>του<text:s/>παραβάτη,<text:s/>προκειμένου<text:s/>να<text:s/>βεβαιωθεί,<text:s/>σύμφωνα<text:s/>με<text:s/>το<text:s/>άρθρο<text:s/>2<text:s/>του<text:s/>Κώδικα<text:s/>Είσπραξης<text:s/>Δημοσίων<text:s/>Εσόδων<text:s/>(ν.<text:s/>4978/2022,<text:s/>Α’<text:s/>190).</text:span></text:p>
      <text:h text:style-name="P147" text:outline-level="6"><text:span text:style-name="T147_1">Άρθρο<text:s/>7<text:s/></text:span></text:h>
      <text:h text:style-name="P148" text:outline-level="6"><text:span text:style-name="T148_1">Ισχύς<text:s/>-<text:s/>Ειδικές<text:s/>και<text:s/>καταργούμενες<text:s/>διατάξεις</text:span></text:h>
      <text:p text:style-name="P149"><text:span text:style-name="T149_1">1.</text:span><text:span text:style-name="T149_2"><text:s/>Η<text:s/>παρούσα<text:s/>ισχύει<text:s/>από<text:s/>τη<text:s/>Δευτέρα,<text:s/>1<text:s/>Μαΐου<text:s/>2023<text:s/>και<text:s/>ώρα<text:s/>06:00<text:s/>έως<text:s/>και<text:s/>τη<text:s/>Δευτέρα,<text:s/>29<text:s/>Μαΐου<text:s/>2023<text:s/>και<text:s/>ώρα<text:s/>06:00.</text:span></text:p>
      <text:p text:style-name="P150"><text:span text:style-name="T150_1">2.</text:span><text:span text:style-name="T150_2"><text:s/>Όπου<text:s/>στην<text:s/>παρούσα<text:s/>απαιτείται<text:s/>πιστοποιητικό<text:s/>εμβολιασμού,<text:s/>αυτό<text:s/>εκδίδεται<text:s/>μέσω<text:s/>της<text:s/>ιστοσελίδας<text:s/>https://<text:s/></text:span><text:span text:style-name="T150_3"><text:a xlink:type="simple" xlink:href="http://www.gov.gr/ipiresies/ugeia-kai-pronoia/koronoios-covid-19"><text:span text:style-name="T150_4">www.gov.gr/ipiresies/ugeia-kai-pronoia/koronoios-<text:s/>covid-19</text:span></text:a></text:span><text:span text:style-name="T150_5">.<text:s/>Πλήρως<text:s/>εμβολιασμένοι<text:s/>θεωρούνται:<text:s/>α)<text:s/>όσοι<text:s/>έχουν<text:s/>ολοκληρώσει<text:s/>προ<text:s/>τουλάχιστον<text:s/>δεκατεσσάρων<text:s/>(14)<text:s/>ημερών<text:s/>τον<text:s/>εμβολιασμό<text:s/>για<text:s/>κορωνοϊό<text:s/>COVID-19<text:s/>και<text:s/>επιδεικνύουν<text:s/>πιστοποιητικό<text:s/>εμβολιασμού<text:s/>με<text:s/>ταυτόχρονο<text:s/>έλεγχο<text:s/>ταυτοπροσωπίας<text:s/>του<text:s/>κατόχου<text:s/>και<text:s/>β)<text:s/>όσοι<text:s/>έχουν<text:s/>εμβολιαστεί<text:s/>για<text:s/>κορωνοϊό<text:s/>COVID-19<text:s/>με<text:s/>την<text:s/>πρώτη<text:s/>δόση<text:s/>του<text:s/>εμβολίου<text:s/>των<text:s/>δύο<text:s/>(2)<text:s/>δόσεων,<text:s/>κατόπιν<text:s/>νοσούν<text:s/>από<text:s/>κορωνοϊό<text:s/>COVID-19<text:s/>και<text:s/>επιδεικνύουν<text:s/>πιστοποιητικό<text:s/>πλήρους<text:s/>κάλυψης-ανάρρωσης<text:s/>και<text:s/>εμβολιασμού<text:s/>με<text:s/>ταυτόχρονο<text:s/>έλεγχο<text:s/>ταυτοπροσωπίας<text:s/>του<text:s/>κατόχου.<text:s/>Το<text:s/>πιστοποιητικό<text:s/>πλήρους<text:s/>κάλυψης-ανάρρωσης<text:s/>και<text:s/>εμβολιασμού<text:s/>της<text:s/>περ.<text:s/>β)<text:s/>του<text:s/>προηγούμενου<text:s/>εδαφίου<text:s/>έχει<text:s/>ισχύ<text:s/>έξι<text:s/>(6)<text:s/>μηνών<text:s/>από<text:s/>τον<text:s/>πρώτο<text:s/>θετικό<text:s/>έλεγχο<text:s/>για<text:s/>κορωνοϊό<text:s/>COVID-19,<text:s/>που<text:s/>πραγματοποιείται<text:s/>σύμφωνα<text:s/>με<text:s/>την<text:s/>παρ.<text:s/>3.<text:s/>Όσοι<text:s/>ενήλικοι<text:s/>έχουν<text:s/>εμβολιαστεί<text:s/>και<text:s/>έχει<text:s/>παρέλθει<text:s/>χρονικό<text:s/>διάστημα<text:s/>τουλάχιστον<text:s/>εννέα<text:s/>(9)<text:s/>μηνών<text:s/>από<text:s/>τη<text:s/>χορήγηση<text:s/>της<text:s/>δεύτερης<text:s/>δόσης<text:s/>ή,<text:s/>στην<text:s/>περίπτωση<text:s/>μονοδοσικών<text:s/>εμβολίων,<text:s/>από<text:s/>τη<text:s/>χορήγηση<text:s/>της<text:s/>μοναδικής<text:s/>δόσης,<text:s/>θεωρούνται<text:s/>πλήρως<text:s/>εμβολιασμένοι<text:s/>εφόσον<text:s/>έχουν<text:s/>λάβει<text:s/>και<text:s/>την<text:s/>αναμνηστική<text:s/>δόση.<text:s/>Τα<text:s/>ανωτέρω<text:s/>πιστοποιητικά<text:s/>επιδεικνύονται<text:s/>είτε<text:s/>εκτυπωμένα<text:s/>από<text:s/>την<text:s/>ψηφιακή<text:s/>πλατφόρμα<text:s/></text:span><text:span text:style-name="T150_6"><text:a xlink:type="simple" xlink:href="http://www.gov.gr"><text:span text:style-name="T150_7">www.gov.gr</text:span></text:a></text:span><text:span text:style-name="T150_8"><text:s/>είτε<text:s/>ηλεκτρονικά<text:s/>μέσω<text:s/>της<text:s/>κινητής<text:s/>συσκευής<text:s/>του<text:s/>ατόμου<text:s/>είτε<text:s/>μέσω<text:s/>της<text:s/>ειδικής<text:s/>εφαρμογής<text:s/>του<text:s/>άρθρου<text:s/>182<text:s/>του<text:s/>ν.<text:s/>4876/2021<text:s/>(Α’<text:s/>251),<text:s/>κατόπιν<text:s/>αποθήκευσής<text:s/>τους<text:s/>στην<text:s/>κινητή<text:s/>συσκευή<text:s/>του<text:s/>ατόμου,<text:s/>τα<text:s/>οποία<text:s/>ο<text:s/>αρμόδιος<text:s/>υπάλληλος,<text:s/>ο<text:s/>ιδιοκτήτης<text:s/>ή<text:s/>νόμιμος<text:s/>εκπρόσωπος<text:s/>της<text:s/>εκάστοτε<text:s/>επιχείρησης,<text:s/>ο<text:s/>εργοδότης<text:s/>ή<text:s/>το<text:s/>εκάστοτε<text:s/>εξουσιοδοτημένο<text:s/>πρόσωπο<text:s/>σαρώνει<text:s/>ηλεκτρονικά<text:s/>μέσω<text:s/>της<text:s/>ειδικής<text:s/>εφαρμογής<text:s/>του<text:s/>άρθρου<text:s/>33<text:s/>του<text:s/>ν.<text:s/>4816/2021<text:s/>(Α’<text:s/>118)<text:s/>Covid<text:s/>Free<text:s/>GR,<text:s/>δια<text:s/>της<text:s/>σάρωσης<text:s/>του<text:s/>κωδικού<text:s/>QR<text:s/>που<text:s/>αυτά<text:s/>φέρουν,<text:s/>με<text:s/>ταυτόχρονο<text:s/>έλεγχο<text:s/>ταυτοπροσωπίας<text:s/>του<text:s/>κατόχου.<text:s/>Ο<text:s/>έλεγχος<text:s/>ταυτοπροσωπίας<text:s/>δύναται<text:s/>να<text:s/>πραγματοποιείται<text:s/>και<text:s/>με<text:s/>απλή<text:s/>επίδειξη<text:s/>των<text:s/>στοιχείων<text:s/>ταυτοποίησης<text:s/>που<text:s/>το<text:s/>άτομο<text:s/>έχει<text:s/>αποθηκεύσει<text:s/>ψηφιακά,<text:s/>υπό<text:s/>τη<text:s/>μορφή<text:s/>εγγράφου,<text:s/>στην<text:s/>κινητή<text:s/>του<text:s/>συσκευή<text:s/>μέσω<text:s/>της<text:s/>ειδικής<text:s/>εφαρμογής<text:s/>του<text:s/>άρθρου<text:s/>182<text:s/>του<text:s/>ν.<text:s/>4876/2021.<text:s/>Η<text:s/>επαλήθευση<text:s/>των<text:s/>ως<text:s/>άνω<text:s/>στοιχείων<text:s/>μπορεί<text:s/>να<text:s/>γίνει<text:s/>από<text:s/>τα<text:s/>πρόσωπα<text:s/>του<text:s/>τέταρτου<text:s/>εδαφίου<text:s/>μέσω<text:s/>της<text:s/>ειδικής<text:s/>ηλεκτρονικής<text:s/>εφαρμογής<text:s/>COVID<text:s/>Free<text:s/>GR<text:s/>του<text:s/>άρθρου<text:s/>33<text:s/>του<text:s/>ν.<text:s/>4816/2021,<text:s/>διά<text:s/>της<text:s/>σάρωσης<text:s/>του<text:s/>κωδικού<text:s/>QR<text:s/>του<text:s/>εγγράφου.<text:s/>Εναλλακτικά,<text:s/>εφόσον<text:s/>τα<text:s/>ανωτέρω<text:s/>πιστοποιητικά<text:s/>επιδεικνύονται<text:s/>από<text:s/>αλλοδαπό<text:s/>που<text:s/>προέρχεται<text:s/>από<text:s/>χώρα<text:s/>εκτός<text:s/>της<text:s/>Ευρωπαϊκής<text:s/>Ένωσης,<text:s/>τα<text:s/>πρόσωπα<text:s/>του<text:s/>προηγούμενου<text:s/>εδαφίου<text:s/>ελέγχουν<text:s/>τα<text:s/>πιστοποιητικά<text:s/>αυτά<text:s/>σε<text:s/>έγχαρτη<text:s/>μορφή<text:s/>με<text:s/>ταυτόχρονο<text:s/>έλεγχο<text:s/>ταυτοπροσωπίας<text:s/>του<text:s/>κατόχου.<text:s/>Η<text:s/>χρήση<text:s/>πιστοποιητικού<text:s/>εμβολιασμού,<text:s/>στην<text:s/>περίπτωση<text:s/>νόσησης<text:s/>φυσικού<text:s/>προσώπου<text:s/>πλήρως<text:s/>εμβολιασμένου,<text:s/>δεν<text:s/>επιτρέπεται<text:s/>για<text:s/>όσο<text:s/>χρονικό<text:s/>διάστημα<text:s/>προβλέπεται<text:s/>από<text:s/>τα<text:s/>εκάστοτε<text:s/>ισχύοντα<text:s/>υγειονομικά<text:s/>πρωτόκολλα.</text:span></text:p>
      <text:p text:style-name="P151"><text:span text:style-name="T151_1">3.</text:span><text:span text:style-name="T151_2"><text:s/>Όπου<text:s/>προβλέπονται<text:s/>στην<text:s/>παρούσα,<text:s/>ο<text:s/>εργαστηριακός<text:s/>έλεγχος<text:s/>με<text:s/>τη<text:s/>μέθοδο<text:s/>PCR<text:s/>για<text:s/>κορωνοϊό<text:s/>COVID-19,<text:s/>πρέπει<text:s/>να<text:s/>έχει<text:s/>διενεργηθεί<text:s/>με<text:s/>τη<text:s/>λήψη<text:s/>στοματοφαρυγγικού<text:s/>ή<text:s/>ρινοφαρυγγικού<text:s/>επιχρίσματος<text:s/>εντός<text:s/>των<text:s/>τελευταίων<text:s/>εβδομήντα<text:s/>δύο<text:s/>(72)<text:s/>ωρών<text:s/>και<text:s/>ο<text:s/>έλεγχος<text:s/>με<text:s/>τη<text:s/>χρήση<text:s/>ταχείας<text:s/>ανίχνευσης<text:s/>αντιγόνου<text:s/>κορωνοϊού<text:s/>COVID-19<text:s/>(rapid<text:s/>test)<text:s/>πρέπει<text:s/>να<text:s/>έχει<text:s/>διενεργηθεί<text:s/>εντός<text:s/>σαράντα<text:s/>οκτώ<text:s/>(48)<text:s/>ωρών<text:s/>από<text:s/>την<text:s/>πραγματοποίηση<text:s/>οποιουδήποτε<text:s/>γεγονότος<text:s/>για<text:s/>το<text:s/>οποίο<text:s/>χρειάζεται<text:s/>η<text:s/>επίδειξη<text:s/>βεβαίωσης.<text:s/>Η<text:s/>βεβαίωση<text:s/>αυτών:<text:s/>α)<text:s/>πρέπει<text:s/>να<text:s/>έχει<text:s/>εκδοθεί<text:s/>από<text:s/>εργαστήρια<text:s/>αναφοράς,<text:s/>δημόσια<text:s/>ή<text:s/>ιδιωτικά,<text:s/>ή<text:s/>φαρμακεία<text:s/>και<text:s/>β)<text:s/>να<text:s/>περιλαμβάνει<text:s/>το<text:s/>ονοματεπώνυμο<text:s/>του<text:s/>προσώπου,<text:s/>όπως<text:s/>αυτό<text:s/>αναγράφεται<text:s/>στην<text:s/>ταυτότητα<text:s/>ή<text:s/>το<text:s/>διαβατήριο.<text:s/>Το<text:s/>πιστοποιητικό<text:s/>νόσησης<text:s/>εκδίδεται:<text:s/>α)<text:s/>κατόπιν<text:s/>εργαστηριακού<text:s/>ελέγχου<text:s/>με<text:s/>τη<text:s/>μέθοδο<text:s/>PCR<text:s/>για<text:s/>κορωνοϊό<text:s/>COVID-19,<text:s/>εντός<text:s/>δεκατεσσάρων<text:s/>(14)<text:s/>ημερών<text:s/>μετά<text:s/>από<text:s/>τον<text:s/>πρώτο<text:s/>θετικό<text:s/>έλεγχο,<text:s/>β)<text:s/>ειδικώς<text:s/>για<text:s/>τους<text:s/>πλήρως<text:s/>εμβολιασμένους,<text:s/>σύμφωνα<text:s/>με<text:s/>τα<text:s/>οριζόμενα<text:s/>στην<text:s/>παρ.<text:s/>2,<text:s/>και<text:s/>κατόπιν<text:s/>θετικού<text:s/>ελέγχου<text:s/>με<text:s/>τη<text:s/>χρήση<text:s/>ταχείας<text:s/>ανίχνευσης<text:s/>αντιγόνου<text:s/>κορωνοϊού<text:s/>COVID-19<text:s/>(rapid<text:s/>test).<text:s/>Η<text:s/>ισχύς<text:s/>του<text:s/>πιστοποιητικού<text:s/>νόσησης<text:s/>διαρκεί<text:s/>έως<text:s/>εκατόν<text:s/>ογδόντα<text:s/>(180)<text:s/>ημέρες<text:s/>μετά<text:s/>από<text:s/>τον<text:s/>κατά<text:s/>τα<text:s/>ανωτέρω<text:s/>μοναδικό<text:s/>ή<text:s/>πρώτο<text:s/>θετικό<text:s/>έλεγχο.<text:s/>Ο<text:s/>πρώτος<text:s/>θετικός<text:s/>έλεγχος<text:s/>διενεργείται<text:s/>από<text:s/>α)<text:s/>δημόσια<text:s/>αρχή<text:s/>σύμφωνα<text:s/>με<text:s/>την<text:s/>οικεία<text:s/>νομοθεσία<text:s/>ή<text:s/>β)<text:s/>εργαστήρια<text:s/>αναφοράς,<text:s/>δημόσια<text:s/>ή<text:s/>ιδιωτικά,<text:s/>και<text:s/>περιλαμβάνει<text:s/>το<text:s/>ονοματεπώνυμο<text:s/>του<text:s/>προσώπου,<text:s/>όπως<text:s/>αυτό<text:s/>αναγράφεται<text:s/>στην<text:s/>ταυτότητα<text:s/>ή<text:s/>στο<text:s/>διαβατήριο.<text:s/>Αναφορικά<text:s/>με<text:s/>τα<text:s/>μη<text:s/>εμβολιασμένα<text:s/>άτομα,<text:s/>καθώς<text:s/>και<text:s/>με<text:s/>τα<text:s/>άτομα<text:s/>που<text:s/>είναι<text:s/>εμβολιασμένα<text:s/>με<text:s/>την<text:s/>πρώτη<text:s/>δόση<text:s/>του<text:s/>εμβολίου<text:s/>των<text:s/>δύο<text:s/>(2)<text:s/>δόσεων,<text:s/>εφόσον<text:s/>πραγματοποιηθεί<text:s/>επαναληπτικός<text:s/>εργαστηριακός<text:s/>έλεγχος<text:s/>με<text:s/>τη<text:s/>μέθοδο<text:s/>PCR<text:s/>για<text:s/>τα<text:s/>μη<text:s/>εμβολιασμένα<text:s/>άτομα<text:s/>και<text:s/>επαναληπτικός<text:s/>έλεγχος<text:s/>είτε<text:s/>με<text:s/>τη<text:s/>μέθοδο<text:s/>PCR<text:s/>είτε<text:s/>με<text:s/>τη<text:s/>χρήση<text:s/>ταχείας<text:s/>ανίχνευσης<text:s/>αντιγόνου<text:s/>κορωνοϊού<text:s/>COVID-19<text:s/>(rapid<text:s/>test)<text:s/>για<text:s/>τα<text:s/>εμβολιασμένα<text:s/>άτομα<text:s/>με<text:s/>την<text:s/>πρώτη<text:s/>δόση<text:s/>του<text:s/>εμβολίου,<text:s/>μετά<text:s/>από<text:s/>τις<text:s/>εκατόν<text:s/>ογδόντα<text:s/>(180)<text:s/>ημέρες<text:s/>ισχύος<text:s/>του<text:s/>πιστοποιητικού<text:s/>νόσησης<text:s/>συν<text:s/>μία<text:s/>(1)<text:s/>ημέρα<text:s/>και<text:s/>είναι<text:s/>θετικός,<text:s/>εκδίδεται<text:s/>πιστοποιητικό<text:s/>επαναμόλυνσης,<text:s/>το<text:s/>οποίο<text:s/>έχει<text:s/>διάρκεια<text:s/>εκατόν<text:s/>ογδόντα<text:s/>(180)<text:s/>ημέρες.<text:s/>Αναφορικά<text:s/>με<text:s/>τα<text:s/>εμβολιασμένα<text:s/>άτομα,<text:s/>για<text:s/>τους<text:s/>ενήλικες<text:s/>που<text:s/>είναι<text:s/>εμβολιασμένοι<text:s/>είτε<text:s/>με<text:s/>τις<text:s/>δύο<text:s/>(2)<text:s/>δόσεις<text:s/>του<text:s/>εμβολίου<text:s/>είτε<text:s/>με<text:s/>το<text:s/>μονοδοσικό<text:s/>εμβόλιο<text:s/>και<text:s/>επαναμολύνονται<text:s/>από<text:s/>κορωνοϊό<text:s/>COVID-19<text:s/>δεύτερη<text:s/>φορά<text:s/>εντός<text:s/>του<text:s/>χρονικού<text:s/>διαστήματος<text:s/>ισχύος<text:s/>του<text:s/>πιστοποιητικού<text:s/>εμβολιασμού<text:s/>(δηλ.<text:s/>εντός<text:s/>των<text:s/>εννέα<text:s/>(9)<text:s/>μηνών<text:s/>από<text:s/>τη<text:s/>χορήγηση<text:s/>της<text:s/>δεύτερης<text:s/>ή<text:s/>της<text:s/>μοναδικής<text:s/>δόσης),<text:s/>εκδίδεται<text:s/>πιστοποιητικό<text:s/>επαναμόλυνσης,<text:s/>το<text:s/>οποίο<text:s/>έχει<text:s/>διάρκεια<text:s/>εκατόν<text:s/>ογδόντα<text:s/>(180)<text:s/>ημέρες.<text:s/>Τα<text:s/>ανωτέρω<text:s/>πιστοποιητικά<text:s/>επιδεικνύονται<text:s/>είτε<text:s/>εκτυπωμένα<text:s/>από<text:s/>την<text:s/>ψηφιακή<text:s/>πλατφόρμα<text:s/></text:span><text:span text:style-name="T151_3"><text:a xlink:type="simple" xlink:href="http://www.gov.gr"><text:span text:style-name="T151_4">www.gov.gr</text:span></text:a></text:span><text:span text:style-name="T151_5"><text:s/>είτε<text:s/>ηλεκτρονικά<text:s/>μέσω<text:s/>της<text:s/>κινητής<text:s/>συσκευής<text:s/>του<text:s/>ατόμου<text:s/>είτε<text:s/>μέσω<text:s/>της<text:s/>ειδικής<text:s/>εφαρμογής<text:s/>του<text:s/>άρθρου<text:s/>182<text:s/>του<text:s/>ν.<text:s/>4876/2021<text:s/>κατόπιν<text:s/>αποθήκευσής<text:s/>τους<text:s/>στην<text:s/>κινητή<text:s/>συσκευή<text:s/>του<text:s/>ατόμου,<text:s/>τα<text:s/>οποία<text:s/>ο<text:s/>αρμόδιος<text:s/>υπάλληλος,<text:s/>ο<text:s/>ιδιοκτήτης<text:s/>ή<text:s/>νόμιμος<text:s/>εκπρόσωπος<text:s/>της<text:s/>εκάστοτε<text:s/>επιχείρησης,<text:s/>ο<text:s/>εργοδότης<text:s/>ή<text:s/>το<text:s/>εκάστοτε<text:s/>εξουσιοδοτημένο<text:s/>πρόσωπο<text:s/>σαρώνει<text:s/>ηλεκτρονικά<text:s/>μέσω<text:s/>της<text:s/>ειδικής<text:s/>εφαρμογής<text:s/>του<text:s/>άρθρου<text:s/>33<text:s/>του<text:s/>ν.<text:s/>4816/2021<text:s/>COVID<text:s/>Free<text:s/>GR,<text:s/>δια<text:s/>της<text:s/>σάρωσης<text:s/>του<text:s/>κωδικού<text:s/>QR<text:s/>που<text:s/>αυτά<text:s/>φέρουν,<text:s/>με<text:s/>ταυτόχρονο<text:s/>έλεγχο<text:s/>ταυτοπροσωπίας<text:s/>του<text:s/>κατόχου.<text:s/>Ο<text:s/>έλεγχος<text:s/>ταυτοπροσωπίας<text:s/>δύναται<text:s/>να<text:s/>πραγματοποιείται<text:s/>και<text:s/>με<text:s/>απλή<text:s/>επίδειξη<text:s/>των<text:s/>στοιχείων<text:s/>ταυτοποίησης<text:s/>που<text:s/>το<text:s/>άτομο<text:s/>έχει<text:s/>αποθηκεύσει<text:s/>ψηφιακά,<text:s/>υπό<text:s/>τη<text:s/>μορφή<text:s/>εγγράφου,<text:s/>στην<text:s/>κινητή<text:s/>του<text:s/>συσκευή<text:s/>μέσω<text:s/>της<text:s/>ειδικής<text:s/>εφαρμογής<text:s/>του<text:s/>άρθρου<text:s/>182<text:s/>του<text:s/>ν.<text:s/>4876/2021.<text:s/>Η<text:s/>επαλήθευση<text:s/>των<text:s/>ως<text:s/>άνω<text:s/>στοιχείων<text:s/>μπορεί<text:s/>να<text:s/>γίνει<text:s/>από<text:s/>τα<text:s/>πρόσωπα<text:s/>του<text:s/>ένατου<text:s/>εδαφίου<text:s/>μέσω<text:s/>της<text:s/>ειδικής<text:s/>ηλεκτρονικής<text:s/>εφαρμογής<text:s/>COVID<text:s/>Free<text:s/>GR<text:s/>του<text:s/>άρθρου<text:s/>33<text:s/>του<text:s/>ν.<text:s/>4816/2021,<text:s/>δια<text:s/>της<text:s/>σάρωσης<text:s/>του<text:s/>κωδικού<text:s/>QR<text:s/>του<text:s/>εγγράφου.<text:s/>Εναλλακτικά,<text:s/>εφόσον<text:s/>τα<text:s/>ανωτέρω<text:s/>πιστοποιητικά<text:s/>επιδεικνύονται<text:s/>από<text:s/>αλλοδαπό<text:s/>που<text:s/>προέρχεται<text:s/>από<text:s/>χώρα<text:s/>εκτός<text:s/>Ευρωπαϊκής<text:s/>Ένωσης,<text:s/>τα<text:s/>πρόσωπα<text:s/>του<text:s/>προηγούμενου<text:s/>εδαφίου<text:s/>ελέγχουν<text:s/>τα<text:s/>πιστοποιητικά<text:s/>αυτά<text:s/>σε<text:s/>έγχαρτη<text:s/>μορφή<text:s/>με<text:s/>ταυτόχρονο<text:s/>έλεγχο<text:s/>ταυτοπροσωπίας<text:s/>του<text:s/>κατόχου.</text:span></text:p>
      <text:p text:style-name="P152"><text:span text:style-name="T152_1">4.</text:span><text:span text:style-name="T152_2"><text:s/>Για<text:s/>να<text:s/>θεωρηθεί<text:s/>νόμιμη<text:s/>η<text:s/>απουσία<text:s/>από<text:s/>την<text:s/>εργασία<text:s/>σε<text:s/>δημόσιες<text:s/>και<text:s/>ιδιωτικές<text:s/>δομές<text:s/>υγείας<text:s/>και<text:s/>κλειστές<text:s/>δομές<text:s/>κοινωνικής<text:s/>φροντίδας<text:s/>λόγω<text:s/>νόσησης<text:s/>από<text:s/>τον<text:s/>κορωνοϊό<text:s/>COVID-19,<text:s/>σύμφωνα<text:s/>με<text:s/>τα<text:s/>εκάστοτε<text:s/>ισχύοντα<text:s/>υγειονομικά<text:s/>πρωτόκολλα,<text:s/>αρκεί<text:s/>η<text:s/>βεβαίωση<text:s/>θετικού<text:s/>ελέγχου<text:s/>με<text:s/>τη<text:s/>χρήση<text:s/>ταχείας<text:s/>ανίχνευσης<text:s/>αντιγόνου<text:s/>κορωνοϊού<text:s/>COVID-19<text:s/>(rapid<text:s/>test)<text:s/>σύμφωνα<text:s/>με<text:s/>την<text:s/>παρ.<text:s/>3.<text:s/>Ειδικώς<text:s/>ως<text:s/>προς<text:s/>τους<text:s/>δημοσίους<text:s/>υπαλλήλους<text:s/>που<text:s/>εργάζονται<text:s/>σε<text:s/>δομές<text:s/>υγείας<text:s/>και<text:s/>σε<text:s/>κλειστές<text:s/>δομές<text:s/>κοινωνικής<text:s/>φροντίδας<text:s/>εφαρμόζεται<text:s/>η<text:s/>παρ.<text:s/>3<text:s/>του<text:s/>άρθρου<text:s/>τρι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.</text:span></text:p>
      <text:p text:style-name="P153"><text:span text:style-name="T153_1">5.</text:span><text:span text:style-name="T153_2"><text:s/>Η<text:s/>χρήση<text:s/>προστατευτικής<text:s/>μάσκας,<text:s/>μάσκας<text:s/>υψηλής<text:s/>αναπνευστικής<text:s/>προστασίας<text:s/>(FFP2<text:s/>ή<text:s/>N95<text:s/>ή<text:s/>ΚΝ95)<text:s/>ή<text:s/>εναλλακτικά<text:s/>διπλής<text:s/>μάσκας<text:s/>(χειρουργικής<text:s/>και<text:s/>υφασμάτινης),<text:s/>όπου<text:s/>αυτή<text:s/>προβλέπεται,<text:s/>γίνεται<text:s/>βάσει<text:s/>των<text:s/>οδηγιών<text:s/>χρήσης<text:s/>στην<text:s/>υπό<text:s/>στοιχεία<text:s/>Δ1α/Γ.Π.17917/22.3.2021<text:s/>εγκύκλιο<text:s/>του<text:s/>Υπουργείου<text:s/>Υγείας,<text:s/>αναρτημένη<text:s/>στην<text:s/>ιστοσελίδα:<text:s/></text:span><text:span text:style-name="T153_3"><text:a xlink:type="simple" xlink:href="http://www.moh.gov.gr/articles/health/dieythynsh-dhmosias-ygieinhs/metra-prolhpshs-enanti-koronoioy-sars-cov-2/8607-systaseis-anaforika-me-thn-xrhsh-ths-maskas-sto-plaisio-ths-pandhmias-covid-19"><text:span text:style-name="T153_4">www.moh.gov.gr/articles/health/dieythynsh-dhmosias-<text:s/>ygieinhs/metra-prolhpshs-enanti-koronoioy-sars-<text:s/>cov-2/8607-systaseis-anaforika-me-thn-xrhsh-ths-<text:s/>maskas-sto-plaisio-ths-pandhmias-covid-19</text:span></text:a></text:span><text:span text:style-name="T153_5">.<text:s/>Από<text:s/>την<text:s/>υποχρέωση<text:s/>χρήσης<text:s/>μάσκας,<text:s/>σύμφωνα<text:s/>με<text:s/>το<text:s/>πρώτο<text:s/>εδάφιο,<text:s/>εξαιρούνται:<text:s/>α)<text:s/>τα<text:s/>άτομα<text:s/>για<text:s/>τα<text:s/>οποία<text:s/>η<text:s/>χρήση<text:s/>μάσκας<text:s/>δεν<text:s/>ενδείκνυται<text:s/>για<text:s/>ιατρικούς<text:s/>λόγους<text:s/>που<text:s/>αποδεικνύονται<text:s/>με<text:s/>τα<text:s/>κατάλληλα<text:s/>έγγραφα,<text:s/>όπως<text:s/>λόγω<text:s/>αναπνευστικών<text:s/>προβλημάτων<text:s/>και<text:s/>β)<text:s/>τα<text:s/>παιδιά<text:s/>ηλικίας<text:s/>κάτω<text:s/>των<text:s/>τεσσάρων<text:s/>(4)<text:s/>ετών.</text:span></text:p>
      <text:p text:style-name="P154"><text:span text:style-name="T154_1">6.</text:span><text:span text:style-name="T154_2"><text:s/>Κατά<text:s/>την<text:s/>εφαρμογή<text:s/>της<text:s/>παρούσας,<text:s/>οι<text:s/>αρμόδιες<text:s/>αρχές<text:s/>και<text:s/>τα<text:s/>όργανα<text:s/>ελέγχου<text:s/>οφείλουν<text:s/>να<text:s/>μεριμνούν<text:s/>για<text:s/>την<text:s/>παροχή<text:s/>κάθε<text:s/>διευκόλυνσης<text:s/>στα<text:s/>άτομα<text:s/>με<text:s/>αναπηρία<text:s/>και<text:s/>χρόνιες<text:s/>παθήσεις<text:s/>για<text:s/>την<text:s/>εξυπηρέτηση<text:s/>των<text:s/>αναγκών<text:s/>τους.</text:span></text:p>
      <text:p text:style-name="P155"><text:span text:style-name="T155_1">7.</text:span><text:span text:style-name="T155_2"><text:s/>Κατά<text:s/>την<text:s/>εφαρμογή<text:s/>της<text:s/>παρούσας,<text:s/>εφόσον<text:s/>τα<text:s/>έγγραφα<text:s/>ταυτοποίησης<text:s/>του<text:s/>ελεγχόμενου<text:s/>προσώπου<text:s/>φέρουν<text:s/>το<text:s/>φύλο<text:s/>και<text:s/>το<text:s/>όνομα<text:s/>που<text:s/>αποδόθηκε<text:s/>κατά<text:s/>τη<text:s/>γέννηση<text:s/>και<text:s/>δεν<text:s/>φέρουν<text:s/>τα<text:s/>στοιχεία<text:s/>που<text:s/>αποδίδουν<text:s/>την<text:s/>ταυτότητα<text:s/>φύλου<text:s/>βάσει<text:s/>της<text:s/>παρ.<text:s/>1<text:s/>του<text:s/>άρθρου<text:s/>2<text:s/>του<text:s/>ν.<text:s/>4491/2017<text:s/>(Α’<text:s/>152),<text:s/>οι<text:s/>αρμόδιες<text:s/>αρχές<text:s/>και<text:s/>τα<text:s/>όργανα<text:s/>ελέγχου<text:s/>οφείλουν<text:s/>να<text:s/>αποδεχθούν<text:s/>πλήρως<text:s/>την<text:s/>προφορική<text:s/>επιβεβαίωση<text:s/>του<text:s/>ατόμου<text:s/>ότι<text:s/>πρόκειται<text:s/>για<text:s/>το<text:s/>ίδιο<text:s/>φυσικό<text:s/>πρόσωπο<text:s/>που<text:s/>ταυτοποιείται<text:s/>με<text:s/>το<text:s/>έγγραφο,<text:s/>ανεξαρτήτως<text:s/>του<text:s/>εάν<text:s/>το<text:s/>ελεγχόμενο<text:s/>πρόσωπο<text:s/>έχει<text:s/>υποβληθεί<text:s/>στη<text:s/>διαδικασία<text:s/>της<text:s/>νομικής<text:s/>αναγνώρισης<text:s/>ταυτότητας<text:s/>φύλου,<text:s/>σύμφωνα<text:s/>με<text:s/>το<text:s/>άρθρο<text:s/>4<text:s/>του<text:s/>ν.<text:s/>4491/2017.</text:span></text:p>
      <text:p text:style-name="P156"><text:span text:style-name="T156_1">Π<text:s/>Α<text:s/>Ρ<text:s/>Α<text:s/>Ρ<text:s/>Τ<text:s/>Η<text:s/>Μ<text:s/>Α<text:s/>Ι</text:span></text:p>
      <text:p text:style-name="P157"><text:span text:style-name="T157_1">ΟΔΗΓΙΕΣ<text:s/>ΓΙΑ<text:s/>ΤΗΝ<text:s/>ΠΡΟΛΗΨΗ<text:s/>ΚΑΙ<text:s/>ΤΟΝ<text:s/>ΕΛΕΓΧΟ<text:s/>ΤΗΣ<text:s/>ΔΙΑΣΠΟΡΑΣ<text:s/>ΤΟΥ<text:s/>SARS-COV-2<text:s/></text:span></text:p>
      <text:p text:style-name="P158"><text:span text:style-name="T158_1">ΣΕ<text:s/>ΚΛΕΙΣΤΕΣ<text:s/>ΔΟΜΕΣΚΟΙΝΩΝΙΚΗΣ<text:s/>ΦΡΟΝΤΙΔΑΣ<text:s/>[ΜΟΝΑΔΕΣ<text:s/>ΦΙΛΟΞΕΝΙΑΣ<text:s/>ΗΛΙΚΙΩΜΕΝΩΝ<text:s/>(ΜΦΗ),<text:s/>ΘΕΡΑΠΕΥΤΗΡΙΑ<text:s/>ΧΡΟΝΙΩΣΠΑΣΧΟΝΤΩΝ,<text:s/>ΚΛΕΙΣΤΕΣ<text:s/>ΔΟΜΕΣ<text:s/>ΦΙΛΟΞΕΝΙΑΣ<text:s/>ΑΤΟΜΩΝ<text:s/>ΜΕ<text:s/>ΑΝΑΠΗΡΙΑ<text:s/>ΚΑΙ<text:s/>ΠΑΡΑΡΤΗΜΑΤΑ<text:s/>ΤΩΝΚΕΝΤΡΩΝ<text:s/>ΚΟΙΝΩΝΙΚΗΣ<text:s/>ΠΡΟΝΟΙΑΣ<text:s/>ΑΝΑ<text:s/>ΠΕΡΙΦΕΡΕΙΑ<text:s/>ΠΟΥ<text:s/>ΦΙΛΟΞΕΝΟΥΝ<text:s/>ΗΛΙΚΙΩΜΕΝΟΥΣ,<text:s/>ΑΤΟΜΑ<text:s/>ΜΕΑΝΑΠΗΡΙΑ<text:s/>Η/ΚΑΙ<text:s/>ΧΡΟΝΙΩΣ<text:s/>ΠΑΣΧΟΝΤΕΣ]</text:span></text:p>
      <text:p text:style-name="P159"><text:span text:style-name="T159_1">Στις<text:s/>Μονάδες<text:s/>Χρονίως<text:s/>Πασχόντων,<text:s/>όπως<text:s/>και<text:s/>στις<text:s/>δομές<text:s/>κοινωνικής<text:s/>πρόνοιας<text:s/>(π.χ.<text:s/>Μονάδες<text:s/>Φροντίδας<text:s/>Ηλικιωμένων),<text:s/>φιλοξενούνται/νοσηλεύονται<text:s/>ηλικιωμένοι<text:s/>ασθενείς,<text:s/>καθώς<text:s/>και<text:s/>άτομα<text:s/>οποιασδήποτε<text:s/>ηλικίας<text:s/>με<text:s/>σοβαρά<text:s/>χρόνια<text:s/>υποκείμενα<text:s/>νοσήματα<text:s/>(π.χ.<text:s/>σακχαρώδη<text:s/>διαβήτη,<text:s/>καρδιαγγειακά<text:s/>και<text:s/>χρόνια<text:s/>αναπνευστικά<text:s/>νοσήματα,<text:s/>ανοσοκαταστολή),<text:s/>που<text:s/>ανήκουν<text:s/>στις<text:s/>ομάδες<text:s/>υψηλού<text:s/>κινδύνου<text:s/>για<text:s/>εμφάνιση<text:s/>σοβαρής<text:s/>νόσου<text:s/>και<text:s/>επιπλοκών<text:s/>από<text:s/>κορωνοϊό<text:s/>COVID-19.</text:span></text:p>
      <text:p text:style-name="P160"><text:span text:style-name="T160_1">Τόσο<text:s/>οι<text:s/>Μονάδες<text:s/>Χρονίως<text:s/>Πασχόντων<text:s/>όσο<text:s/>και<text:s/>οι<text:s/>ΜΦΗ<text:s/>αποτελούν<text:s/>χώρους<text:s/>με<text:s/>υψηλό<text:s/>κίνδυνο<text:s/>μετάδοσης<text:s/>και<text:s/>διασποράς<text:s/>του<text:s/>νέου<text:s/>κορωνοϊού<text:s/>SARS<text:s/>CoV2<text:s/>και<text:s/>κατά<text:s/>συνέπεια<text:s/>κρίνεται<text:s/>αναγκαία<text:s/>η<text:s/>συστηματική<text:s/>επιτήρηση<text:s/>και<text:s/>εφαρμογή<text:s/>των<text:s/>αναγκαίων<text:s/>υγειονομικών<text:s/>μέτρων<text:s/>για<text:s/>την<text:s/>έγκαιρη<text:s/>ανίχνευση<text:s/>και<text:s/>αποτροπή<text:s/>διασποράς,<text:s/>όχι<text:s/>μόνο<text:s/>του<text:s/>SARS-CoV-2,<text:s/>αλλά<text:s/>και<text:s/>άλλων<text:s/>αναπνευστικών<text:s/>παθογόνων<text:s/>συμπεριλαμβανομένου<text:s/>του<text:s/>ιού<text:s/>της<text:s/>γρίπης.<text:s/>Τα<text:s/>μέτρα<text:s/>αυτά<text:s/>αφορούν<text:s/>τους<text:s/>διαβιούντες<text:s/>στις<text:s/>Μονάδες<text:s/>αλλά<text:s/>και<text:s/>επισκέπτες<text:s/>και<text:s/>εργαζόμενους<text:s/>σε<text:s/>αυτές.</text:span></text:p>
      <text:p text:style-name="P161"><text:span text:style-name="T161_1">1.</text:span><text:span text:style-name="T161_2"><text:s/></text:span><text:span text:style-name="T161_3">Οδηγίες<text:s/>για<text:s/>το<text:s/>επισκεπτήριο</text:span></text:p>
      <text:p text:style-name="P162"><text:span text:style-name="T162_1">1α.</text:span><text:span text:style-name="T162_2"><text:s/></text:span><text:span text:style-name="T162_3">Κανόνες<text:s/>επισκεπτηρίου</text:span></text:p>
      <text:p text:style-name="P163"><text:span text:style-name="T163_1">Επιτρέπεται<text:s/>το<text:s/>επισκεπτήριο<text:s/>σε<text:s/>μονάδες<text:s/>φροντίδας<text:s/>ηλικιωμένων<text:s/>(ΜΦΗ),<text:s/>θεραπευτήρια<text:s/>χρονίως<text:s/>πασχόντων,<text:s/>κλειστές<text:s/>δομές<text:s/>φιλοξενίας<text:s/>ατόμων<text:s/>με<text:s/>αναπηρία<text:s/>και<text:s/>παραρτήματα<text:s/>των<text:s/>Κέντρων<text:s/>Κοινωνικής<text:s/>Πρόνοιας<text:s/>ανά<text:s/>περιφέρεια<text:s/>που<text:s/>φιλοξενούν<text:s/>ηλικιωμένους,<text:s/>άτομα<text:s/>με<text:s/>αναπηρία<text:s/>ή/και<text:s/>χρονίως<text:s/>πάσχοντες<text:s/>στην<text:s/>τρέχουσα<text:s/>περίοδο<text:s/>υπό<text:s/>τις<text:s/>ακόλουθες<text:s/>προϋποθέσεις:</text:span></text:p>
      <text:p text:style-name="P164"><text:span text:style-name="T164_1">Ένας<text:s/>(1)<text:s/>επισκέπτης<text:s/>τη<text:s/>φορά,<text:s/>εφόσον<text:s/>προηγουμένως<text:s/>προσκομίσει<text:s/>αρνητικό<text:s/>εργαστηριακό<text:s/>αποτέλεσμα<text:s/>μοριακού<text:s/>εργαστηριακού<text:s/>ελέγχου<text:s/>(PCR)<text:s/>ή<text:s/>άμεσου<text:s/>αντιγονικού<text:s/>τεστ<text:s/>(rapid<text:s/>test)<text:s/>του<text:s/>τελευταίου<text:s/>εικοσιτετραώρου<text:s/>προ<text:s/>της<text:s/>επίσκεψης<text:s/>με<text:s/>την<text:s/>ταυτόχρονη<text:s/>τήρηση<text:s/>των<text:s/>απαραίτητων<text:s/>μέτρων<text:s/>πρόληψης<text:s/>της<text:s/>διασποράς<text:s/>του<text:s/>κορωνοϊού<text:s/>COVID-19<text:s/>[υποχρεωτική<text:s/>χρήση<text:s/>μάσκας<text:s/>υψηλής<text:s/>αναπνευστικής<text:s/>προστασίας<text:s/>(FFP2<text:s/>ή<text:s/>N95<text:s/>ή<text:s/>ΚΝ95)<text:s/>ή<text:s/>εναλλακτικά<text:s/>διπλής<text:s/>μάσκας<text:s/>(χειρουργικής<text:s/>και<text:s/>υφασμάτινης),<text:s/>υγιεινή<text:s/>χεριών<text:s/>κ.λπ.].</text:span></text:p>
      <text:p text:style-name="P165"><text:span text:style-name="T165_1">1β.</text:span><text:span text:style-name="T165_2"><text:s/></text:span><text:span text:style-name="T165_3">Οδηγίες<text:s/>για<text:s/>επισκέπτες</text:span></text:p>
      <text:p text:style-name="P166"><text:span text:style-name="T166_1">Υποχρεωτική<text:s/>σήμανση<text:s/>στην<text:s/>είσοδο<text:s/>της<text:s/>μονάδας<text:s/>νοσηλείας/φιλοξενίας,<text:s/>σχετική<text:s/>με<text:s/>τους<text:s/>κανόνες<text:s/>του<text:s/>επισκεπτηρίου.</text:span></text:p>
      <text:p text:style-name="P167"><text:span text:style-name="T167_1">Οι<text:s/>επισκέπτες,<text:s/>όπως<text:s/>προσδιορίζονται<text:s/>στο<text:s/>σημείο<text:s/>1α,<text:s/>πρέπει:</text:span></text:p>
      <text:p text:style-name="P168"><text:span text:style-name="T168_1">•<text:s/>Να<text:s/>μην<text:s/>εισέρχονται<text:s/>σε<text:s/>περίπτωση<text:s/>που<text:s/>έχουν<text:s/>συμπτώματα<text:s/>συμβατά<text:s/>με<text:s/>λοίμωξη<text:s/>του<text:s/>αναπνευστικού<text:s/>συστήματος<text:s/>(π.χ.<text:s/>πυρετός,<text:s/>βήχας,<text:s/>αναπνευστική<text:s/>δυσχέρεια).</text:span></text:p>
      <text:p text:style-name="P169"><text:span text:style-name="T169_1">•<text:s/>Να<text:s/>εφαρμόζουν<text:s/>την<text:s/>υγιεινή<text:s/>των<text:s/>χεριών<text:s/>και<text:s/>τα<text:s/>μέτρα<text:s/>αναπνευστικής<text:s/>υγιεινής.</text:span></text:p>
      <text:p text:style-name="P170"><text:span text:style-name="T170_1">•<text:s/>Να<text:s/>φορούν<text:s/>σε<text:s/>όλη<text:s/>τη<text:s/>διάρκεια<text:s/>της<text:s/>επίσκεψης<text:s/>μάσκα<text:s/>υψηλής<text:s/>αναπνευστικής<text:s/>προστασίας<text:s/>(FFP2<text:s/>ή<text:s/>N95<text:s/>ή<text:s/>ΚΝ95)<text:s/>ή<text:s/>εναλλακτικά<text:s/>διπλή<text:s/>μάσκα<text:s/>(χειρουργική<text:s/>και<text:s/>υφασμάτινη).</text:span></text:p>
      <text:p text:style-name="P171"><text:span text:style-name="T171_1">•<text:s/>Να<text:s/>προσκομίζουν<text:s/>αρνητικό<text:s/>εργαστηριακό<text:s/>αποτέλεσμα<text:s/>μοριακού<text:s/>εργαστηριακού<text:s/>ελέγχου<text:s/>(PCR)<text:s/>ή<text:s/>άμεσου<text:s/>αντιγονικού<text:s/>τεστ<text:s/>(rapid<text:s/>test)<text:s/>του<text:s/>τελευταίου<text:s/>εικοσιτετραώρου.</text:span></text:p>
      <text:p text:style-name="P172"><text:span text:style-name="T172_1">Σε<text:s/>όλες<text:s/>τις<text:s/>άλλες<text:s/>περιπτώσεις<text:s/>οι<text:s/>συγγενείς<text:s/>ενημερώνονται<text:s/>για<text:s/>την<text:s/>πορεία<text:s/>της<text:s/>υγείας<text:s/>των<text:s/>ασθενών/φιλοξενούμενων<text:s/>μέσω<text:s/>τηλεφώνου,<text:s/>ηλεκτρονικού<text:s/>μηνύματος<text:s/>(e-mail),<text:s/>μηνύματος<text:s/>κινητού<text:s/>τηλεφώνου<text:s/>(sms),<text:s/>ή<text:s/>άλλων<text:s/>οπτικοακουστικών<text:s/>μέσων.<text:s/>Σε<text:s/>κάθε<text:s/>περίπτωση,<text:s/>παρέχεται<text:s/>κάθε<text:s/>δυνατή<text:s/>διευκόλυνση<text:s/>από<text:s/>τη<text:s/>Μονάδα<text:s/>προς<text:s/>τους<text:s/>ηλικιωμένους<text:s/>φιλοξενούμενους,<text:s/>προς<text:s/>τον<text:s/>σκοπό<text:s/>ζωντανής<text:s/>οπτικής<text:s/>και<text:s/>ηχητικής<text:s/>επικοινωνίας<text:s/>με<text:s/>τους<text:s/>οικείους<text:s/>τους.</text:span></text:p>
      <text:p text:style-name="P173"><text:span text:style-name="T173_1">2.</text:span><text:span text:style-name="T173_2"><text:s/></text:span><text:span text:style-name="T173_3">Οδηγίες<text:s/>για<text:s/>το<text:s/>προσωπικό</text:span></text:p>
      <text:p text:style-name="P174"><text:span text:style-name="T174_1">2α.</text:span><text:span text:style-name="T174_2"><text:s/></text:span><text:span text:style-name="T174_3">Εμβολιασμός<text:s/>και<text:s/>εργαστηριακός<text:s/>έλεγχος<text:s/>προσωπικού</text:span></text:p>
      <text:p text:style-name="P175"><text:span text:style-name="T175_1">Το<text:s/>προσωπικό<text:s/>της<text:s/>Μονάδας<text:s/>που<text:s/>είναι<text:s/>πλήρως<text:s/>εμβολιασμένο<text:s/>υποχρεούται<text:s/>σε<text:s/>εργαστηριακό<text:s/>έλεγχο<text:s/>τουλάχιστον<text:s/>μία<text:s/>(1)<text:s/>φορά<text:s/>εβδομαδιαίως<text:s/>(ταχύ<text:s/>αντιγονικό<text:s/>ή<text:s/>μοριακό<text:s/>τεστ).</text:span></text:p>
      <text:p text:style-name="P176"><text:span text:style-name="T176_1">Για<text:s/>το<text:s/>ανεμβολίαστο<text:s/>προσωπικό<text:s/>της<text:s/>Μονάδας<text:s/>που<text:s/>επιστρέφει<text:s/>στις<text:s/>δομές<text:s/>του<text:s/>παρόντος<text:s/>μετά<text:s/>τη<text:s/>λήξη<text:s/>ισχύος<text:s/>του<text:s/>άρθρου<text:s/>206<text:s/>του<text:s/>ν.<text:s/>4820/2021<text:s/>(Α’<text:s/>130)<text:s/>ισχύουν<text:s/>τα<text:s/>μέτρα<text:s/>της<text:s/>αριστερής<text:s/>στήλης<text:s/>του<text:s/>σημείου<text:s/>2<text:s/>του<text:s/>πίνακα<text:s/>Β<text:s/>της<text:s/>παρ.<text:s/>1<text:s/>του<text:s/>άρθρου<text:s/>1.</text:span></text:p>
      <text:p text:style-name="P177"><text:span text:style-name="T177_1">Το<text:s/>προσωπικό<text:s/>της<text:s/>Μονάδας<text:s/>που<text:s/>δεν<text:s/>έχει<text:s/>εμβολιασθεί,<text:s/>σύμφωνα<text:s/>με<text:s/>το<text:s/>άρθρο<text:s/>2<text:s/>της<text:s/>υπ’<text:s/>αρ.<text:s/>50933/13.8.2021<text:s/>(Β’<text:s/>3794)<text:s/>κοινής<text:s/>υπουργικής<text:s/>απόφασης,<text:s/>υποχρεούται<text:s/>δύο<text:s/>(2)<text:s/>φορές<text:s/>την<text:s/>εβδομάδα<text:s/>σε<text:s/>εργαστηριακό<text:s/>έλεγχο<text:s/>για<text:s/>κορωνοϊό<text:s/>SARS-CoV-2<text:s/>με<text:s/>ταχύ<text:s/>αντιγονικό<text:s/>ή<text:s/>μοριακό<text:s/>τεστ,<text:s/>σύμφωνα<text:s/>με<text:s/>τα<text:s/>ισχύοντα<text:s/>έως<text:s/>τη<text:s/>δημοσίευση<text:s/>της<text:s/>παρούσας.</text:span></text:p>
      <text:p text:style-name="P178"><text:span text:style-name="T178_1">2β.</text:span><text:span text:style-name="T178_2"><text:s/></text:span><text:span text:style-name="T178_3">Διαχείριση<text:s/>προσωπικού<text:s/>μετά<text:s/>από<text:s/>έκθεση<text:s/>στον<text:s/>κορωνοϊό<text:s/>SARS-CoV-2</text:span></text:p>
      <text:p text:style-name="P179"><text:span text:style-name="T179_1">Η<text:s/>διαχείριση<text:s/>προσωπικού<text:s/>που<text:s/>είχε<text:s/>έκθεση<text:s/>υψηλού<text:s/>κινδύνου<text:s/>σε<text:s/>κορωνοϊό<text:s/>SARS-CoV-2<text:s/>[π.χ.<text:s/>επαφή<text:s/>πρόσωπο<text:s/>με<text:s/>πρόσωπο<text:s/>σε<text:s/>απόσταση<text:s/>δύο<text:s/>(2)<text:s/>μέτρων<text:s/>για<text:s/>περισσότερο<text:s/>από<text:s/>δεκαπέντε<text:s/>(15)<text:s/>λεπτά<text:s/>εντός<text:s/>εικοσιτετραώρου<text:s/>ή<text:s/>φυσική<text:s/>επαφή<text:s/>ή<text:s/>περιποίηση<text:s/>ασθενή<text:s/>με<text:s/>περίπτωση<text:s/>της<text:s/>νόσου<text:s/>COVID-19<text:s/>ή<text:s/>άμεση<text:s/>επαφή<text:s/>με<text:s/>μολυσματικό<text:s/>υλικό<text:s/>των<text:s/>εκκρίσεων<text:s/>(π.χ.<text:s/>από<text:s/>ασθενή<text:s/>με<text:s/>βήχα<text:s/>επάνω<text:s/>στο<text:s/>εκτεθειμένο<text:s/>άτομο),<text:s/>ή<text:s/>παρουσία<text:s/>σε<text:s/>κλειστό<text:s/>χώρο<text:s/>μαζί<text:s/>με<text:s/>ασθενή<text:s/>με<text:s/>περίπτωση<text:s/>της<text:s/>νόσου<text:s/>COVID-19<text:s/>για<text:s/>περισσότερο<text:s/>από<text:s/>δεκαπέντε<text:s/>(15)<text:s/>λεπτά<text:s/>της<text:s/>ώρας<text:s/>(π.χ.<text:s/>χώρος<text:s/>υποδοχής,<text:s/>σαλόνι,<text:s/>δωμάτιο<text:s/>συνάντησης),<text:s/>ή<text:s/>ταξίδι<text:s/>με<text:s/>οιοδήποτε<text:s/>μέσο<text:s/>μεταφοράς<text:s/>για<text:s/>περισσότερο<text:s/>από<text:s/>δεκαπέντε<text:s/>(15)<text:s/>λεπτά<text:s/>της<text:s/>ώρας<text:s/>με<text:s/>περίπτωση<text:s/>της<text:s/>νόσου<text:s/>COVID-19]<text:s/>γίνεται<text:s/>ως<text:s/>ακολούθως:</text:span></text:p>
      <text:p text:style-name="P180"><text:span text:style-name="T180_1">Όλο<text:s/>το<text:s/>προσωπικό<text:s/>της<text:s/>μονάδας<text:s/>συνεχίζει<text:s/>κανονικά<text:s/>την<text:s/>εργασία<text:s/>του<text:s/>με<text:s/>υποχρεωτική<text:s/>διενέργεια<text:s/>εργαστηριακού<text:s/>ελέγχου<text:s/>(ταχύ<text:s/>αντιγονικό<text:s/>ή<text:s/>μοριακό<text:s/>τεστ)<text:s/>τρεις<text:s/>(3)<text:s/>φορές,<text:s/>ήτοι<text:s/>α)<text:s/>την<text:s/>1η,<text:s/>β)<text:s/>την<text:s/>3η<text:s/>και<text:s/>γ)<text:s/>από<text:s/>την<text:s/>5η<text:s/>έως<text:s/>την<text:s/>7η<text:s/>ημέρα<text:s/>από<text:s/>την<text:s/>τελευταία<text:s/>έκθεση.</text:span></text:p>
      <text:p text:style-name="P181"><text:span text:style-name="T181_1">Η<text:s/>Μονάδα<text:s/>υποχρεούται<text:s/>να<text:s/>διατηρεί<text:s/>αρχείο<text:s/>εργαστηριακών<text:s/>ελέγχων<text:s/>κορωνοϊού<text:s/>SARS-CoV-2<text:s/>για<text:s/>το<text:s/>προσωπικό<text:s/>της<text:s/>Μονάδας.</text:span></text:p>
      <text:p text:style-name="P182"><text:span text:style-name="T182_1">2γ.<text:s/>Διαχείριση<text:s/>κρουσμάτων<text:s/>COVID19<text:s/>σε<text:s/>προσωπικό<text:s/>της<text:s/>Μονάδας</text:span></text:p>
      <text:p text:style-name="P183"><text:span text:style-name="T183_1">Σε<text:s/>περίπτωση<text:s/>θετικού<text:s/>κρούσματος<text:s/>στο<text:s/>προσωπικό<text:s/>της<text:s/>Μονάδας<text:s/>συνιστάται<text:s/>η<text:s/>απομόνωσή<text:s/>του<text:s/>για<text:s/>πέντε<text:s/>(5)<text:s/>ημέρες<text:s/>και<text:s/>στη<text:s/>συνέχεια<text:s/>επιστροφή<text:s/>στην<text:s/>εργασία<text:s/>του<text:s/>εάν<text:s/>είναι<text:s/>ασυμπτωματικό<text:s/>ή<text:s/>με<text:s/>ήπια<text:s/>συμπτώματα<text:s/>και<text:s/>με<text:s/>αρνητικό<text:s/>εργαστηριακό<text:s/>έλεγχο.<text:s/>Επιβάλλεται<text:s/>η<text:s/>υποχρεωτική<text:s/>χρήση<text:s/>μάσκας<text:s/>υψηλής<text:s/>αναπνευστικής<text:s/>προστασίας<text:s/>(FFP2<text:s/>ή<text:s/>N95<text:s/>ή<text:s/>ΚΝ95)<text:s/>ή<text:s/>εναλλακτικά<text:s/>διπλής<text:s/>μάσκας<text:s/>(χειρουργικής<text:s/>και<text:s/>υφασμάτινης).</text:span></text:p>
      <text:p text:style-name="P184"><text:span text:style-name="T184_1">2δ.<text:s/>Εφαρμογή<text:s/>μέτρων<text:s/>πρόληψης<text:s/>και<text:s/>ελέγχου<text:s/>από<text:s/>ιατρονοσηλευτικό<text:s/>προσωπικό/εργαζόμενους/εξωτερικούς<text:s/>συνεργάτες</text:span></text:p>
      <text:p text:style-name="P185"><text:span text:style-name="T185_1">Τα<text:s/>ακόλουθα<text:s/>μέτρα<text:s/>αφορούν<text:s/>στο<text:s/>ιατρονοσηλευτικό,<text:s/>στο<text:s/>λοιπό<text:s/>προσωπικό,<text:s/>καθώς<text:s/>και<text:s/>στους<text:s/>εξωτερικούς<text:s/>συνεργάτες.</text:span></text:p>
      <text:p text:style-name="P186"><text:span text:style-name="T186_1">▪<text:s/>Το<text:s/>προσωπικό<text:s/>της<text:s/>Μονάδας<text:s/>βρίσκεται<text:s/>σε<text:s/>εγρήγορση<text:s/>για<text:s/>πιθανή<text:s/>εμφάνιση<text:s/>συμπτωμάτων<text:s/>συμβατών<text:s/>με<text:s/>λοίμωξη<text:s/>του<text:s/>αναπνευστικού<text:s/>συστήματος<text:s/>(π.χ.<text:s/>ρινική<text:s/>καταρροή,<text:s/>φαρυγγαλγία,<text:s/>βήχας,<text:s/>πυρετός,<text:s/>θωρακικό<text:s/>άλγος,<text:s/>αναπνευστική<text:s/>δυσχέρεια),<text:s/>καθώς<text:s/>και<text:s/>για<text:s/>άλλα<text:s/>συμπτώματα<text:s/>συμβατά<text:s/>με<text:s/>τη<text:s/>νόσο<text:s/>του<text:s/>κορωνοϊού<text:s/>COVID-19,<text:s/>όπως<text:s/>διαταραχή<text:s/>της<text:s/>όσφρησης<text:s/>και<text:s/>της<text:s/>γεύσης,<text:s/>κεφαλαλγία,<text:s/>κόπωση,<text:s/>μυαλγίες.</text:span></text:p>
      <text:p text:style-name="P187"><text:span text:style-name="T187_1">▪<text:s/>Επιβάλλεται<text:s/>η<text:s/>μέτρηση<text:s/>της<text:s/>θερμοκρασίας<text:s/>καθημερινά<text:s/>πριν<text:s/>την<text:s/>έναρξη<text:s/>της<text:s/>εργασίας.</text:span></text:p>
      <text:p text:style-name="P188"><text:span text:style-name="T188_1">▪<text:s/>Η<text:s/>εμφάνιση<text:s/>οποιασδήποτε<text:s/>σχετικής<text:s/>συμπτωματολογίας<text:s/>χρήζει<text:s/>άμεσου<text:s/>εργαστηριακού<text:s/>ελέγχου<text:s/>με<text:s/>ταχύ<text:s/>αντιγονικό<text:s/>ή<text:s/>μοριακό<text:s/>τεστ<text:s/>και<text:s/>μη<text:s/>εισόδου<text:s/>στον<text:s/>χώρο<text:s/>της<text:s/>ΜΦΗ<text:s/>έως<text:s/>έκδοσης<text:s/>του<text:s/>αποτελέσματος.</text:span></text:p>
      <text:p text:style-name="P189"><text:span text:style-name="T189_1">▪<text:s/>Όλο<text:s/>το<text:s/>προσωπικό,<text:s/>καθώς<text:s/>και<text:s/>οι<text:s/>εξωτερικοί<text:s/>συνεργάτες<text:s/>πρέπει<text:s/>να<text:s/>φορούν<text:s/>μάσκα<text:s/>υψηλής<text:s/>αναπνευστικής<text:s/>προστασίας<text:s/>(FFP2<text:s/>ή<text:s/>N95<text:s/>ή<text:s/>ΚΝ95)<text:s/>καθ’<text:s/>όλη<text:s/>τη<text:s/>διάρκεια<text:s/>παραμονής<text:s/>τους<text:s/>στη<text:s/>νοσηλευτική<text:s/>μονάδα/μονάδα<text:s/>φιλοξενίας.</text:span></text:p>
      <text:p text:style-name="P190"><text:span text:style-name="T190_1">▪<text:s/>Όλοι<text:s/>οι<text:s/>εξωτερικοί<text:s/>συνεργάτες<text:s/>πρέπει<text:s/>να<text:s/>υποβάλλονται<text:s/>σε<text:s/>εργαστηριακό<text:s/>έλεγχο<text:s/>για<text:s/>κορωνοϊό<text:s/>SARS-<text:s/>CoV-2<text:s/>με<text:s/>ταχύ<text:s/>αντιγονικό<text:s/>ή<text:s/>μοριακό<text:s/>τεστ<text:s/>μία<text:s/>(1)<text:s/>φορά<text:s/>την<text:s/>εβδομάδα<text:s/>πριν<text:s/>την<text:s/>είσοδό<text:s/>τους<text:s/>στη<text:s/>Μονάδα.</text:span></text:p>
      <text:p text:style-name="P191"><text:span text:style-name="T191_1">▪<text:s/>Επιδιώκεται<text:s/>ο<text:s/>διαχωρισμός<text:s/>του<text:s/>προσωπικού<text:s/>σε<text:s/>πτέρυγες<text:s/>και<text:s/>βάρδιες<text:s/>(ίδια<text:s/>άτομα<text:s/>ανά<text:s/>βάρδια),<text:s/>ώστε<text:s/>να<text:s/>μειώνεται<text:s/>ο<text:s/>κίνδυνος<text:s/>διασποράς.<text:s/>Αποφεύγεται<text:s/>η<text:s/>χρήση<text:s/>κοινόχρηστων<text:s/>χώρων<text:s/>για<text:s/>λήψη<text:s/>τροφής<text:s/>ή<text:s/>ανάπαυσης,<text:s/>όπως<text:s/>επίσης<text:s/>και<text:s/>η<text:s/>χρήση<text:s/>κοινού<text:s/>μέσου<text:s/>μεταφοράς.</text:span></text:p>
      <text:p text:style-name="P192"><text:span text:style-name="T192_1">▪<text:s/>Η<text:s/>εκπαίδευση<text:s/>του<text:s/>προσωπικού<text:s/>στην<text:s/>ορθή<text:s/>χρήση<text:s/>του<text:s/>εξοπλισμού<text:s/>ατομικής<text:s/>προστασίας<text:s/>είναι<text:s/>συνεχής<text:s/>με<text:s/>έμφαση<text:s/>στη<text:s/>διαδικασία<text:s/>εφαρμογής<text:s/>και<text:s/>αφαίρεσης:</text:span></text:p>
      <text:p text:style-name="P193"><text:span text:style-name="T193_1">✔<text:s/></text:span><text:span text:style-name="T193_2">της<text:s/>μάσκας<text:s/>υψηλής<text:s/>αναπνευστικής<text:s/>προστασίας<text:s/>(FFP2<text:s/>ή<text:s/>N95<text:s/>ή<text:s/>ΚΝ95)<text:s/>ή<text:s/>εναλλακτικά<text:s/>της<text:s/>διπλής<text:s/>μάσκας<text:s/>(χειρουργικής<text:s/>και<text:s/>υφασμάτινης)</text:span></text:p>
      <text:p text:style-name="P194"><text:span text:style-name="T194_1">✔<text:s/></text:span><text:span text:style-name="T194_2">της<text:s/>προστατευτικής<text:s/>ρόμπας</text:span></text:p>
      <text:p text:style-name="P195"><text:span text:style-name="T195_1">✔<text:s/></text:span><text:span text:style-name="T195_2">των<text:s/>ιατρικών<text:s/>γαντιών</text:span></text:p>
      <text:p text:style-name="P196"><text:span text:style-name="T196_1">✔<text:s/></text:span><text:span text:style-name="T196_2">της<text:s/>οφθαλμικής<text:s/>προστασίας</text:span></text:p>
      <text:p text:style-name="P197"><text:span text:style-name="T197_1">✔<text:s/></text:span><text:span text:style-name="T197_2">της<text:s/>εφαρμογής<text:s/>υγιεινής<text:s/>των<text:s/>χεριών</text:span></text:p>
      <text:p text:style-name="P198"><text:span text:style-name="T198_1">✔<text:s/></text:span><text:span text:style-name="T198_2">της<text:s/>συστηματικής<text:s/>τήρησης<text:s/>των<text:s/>διαδικασιών<text:s/>καθαρισμού,<text:s/>απολύμανσης<text:s/>χώρων<text:s/>και<text:s/>επιφανειών<text:s/>και<text:s/>ασφαλούς<text:s/>διαχείρισης<text:s/>μολυσματικών<text:s/>απορριμμάτων.</text:span></text:p>
      <text:p text:style-name="P199"><text:span text:style-name="T199_1">3.</text:span><text:span text:style-name="T199_2"><text:s/></text:span><text:span text:style-name="T199_3">Οδηγίες<text:s/>για<text:s/>τους<text:s/>φιλοξενούμενους/νοσηλευόμενους</text:span></text:p>
      <text:p text:style-name="P200"><text:span text:style-name="T200_1">3α.</text:span><text:span text:style-name="T200_2"><text:s/></text:span><text:span text:style-name="T200_3">Μέτρα<text:s/>που<text:s/>πρέπει<text:s/>να<text:s/>εφαρμόζονται<text:s/>σε<text:s/>περίπτωση<text:s/>νέου<text:s/>φιλοξενούμενου<text:s/>ή<text:s/>φιλοξενούμενου<text:s/>που<text:s/>επιστρέφει<text:s/>από<text:s/>οποιονδήποτε<text:s/>άλλο<text:s/>χώρο<text:s/>εκτός<text:s/>Μονάδας</text:span></text:p>
      <text:p text:style-name="P201"><text:span text:style-name="T201_1">▪<text:s/>Ο<text:s/>νεοεισερχόμενος<text:s/>φιλοξενούμενος<text:s/>εισάγεται<text:s/>στη<text:s/>Μονάδα<text:s/>κατόπιν<text:s/>προσκόμισης<text:s/>πιστοποιητικού<text:s/>εμβολιασμού<text:s/>ή<text:s/>νόσησης<text:s/>υπό<text:s/>την<text:s/>επιφύλαξη<text:s/>της<text:s/>υπ’<text:s/>αρ.<text:s/>50933/13.8.2021<text:s/>(Β’<text:s/>3794)<text:s/>κοινής<text:s/>υπουργικής<text:s/>απόφασης.<text:s/>Σε<text:s/>κάθε<text:s/>περίπτωση<text:s/>ο<text:s/>φιλοξενούμενος<text:s/>εισάγεται<text:s/>στη<text:s/>Μονάδα<text:s/>μόνο<text:s/>με<text:s/>αρνητικό<text:s/>μοριακό<text:s/>τεστ,<text:s/>το<text:s/>οποίο<text:s/>διενεργείται<text:s/>εντός<text:s/>σαράντα<text:s/>οκτώ<text:s/>(48)<text:s/>ωρών<text:s/>πριν<text:s/>την<text:s/>εισαγωγή<text:s/>του.<text:s/>Γίνεται<text:s/>αξιολόγηση<text:s/>των<text:s/>φιλοξενούμενων/νοσηλευόμενων<text:s/>για<text:s/>ενδεχόμενα<text:s/>συμπτώματα<text:s/>λοίμωξης<text:s/>αναπνευστικού<text:s/>συστήματος<text:s/>πριν<text:s/>την<text:s/>εισαγωγή<text:s/>και<text:s/>διαμονή<text:s/>τους<text:s/>στον<text:s/>χώρο.<text:s/>Ο<text:s/>φιλοξενούμενος/ασθενής<text:s/>τοποθετείται<text:s/>σε<text:s/>καραντίνα<text:s/>πέντε<text:s/>(5)<text:s/>ημερών<text:s/>σε<text:s/>μονόκλινο<text:s/>δωμάτιο<text:s/>και<text:s/>αντιμετωπίζεται<text:s/>με<text:s/>τις<text:s/>ενδεικνυόμενες<text:s/>προφυλάξεις<text:s/>ως<text:s/>επιβεβαιωμένο<text:s/>κρούσμα.<text:s/>Γίνεται<text:s/>άρση<text:s/>των<text:s/>προφυλάξεων<text:s/>με<text:s/>αρνητικό<text:s/>μοριακό<text:s/>τεστ<text:s/>με<text:s/>την<text:s/>ολοκλήρωση<text:s/>της<text:s/>καραντίνας.<text:s/>Στην<text:s/>περίπτωση<text:s/>εμφάνισης<text:s/>συμπτωμάτων<text:s/>κατά<text:s/>τη<text:s/>διάρκεια<text:s/>της<text:s/>καραντίνας,<text:s/>ο<text:s/>φιλοξενούμενος<text:s/>υποβάλλεται<text:s/>άμεσα<text:s/>σε<text:s/>μοριακό<text:s/>έλεγχο<text:s/>και<text:s/>εφαρμόζονται<text:s/>όλα<text:s/>τα<text:s/>υπόλοιπα<text:s/>μέτρα<text:s/>ως<text:s/>επί<text:s/>υποψίας<text:s/>κρούσματος<text:s/>κορωνοϊού<text:s/>COVID-19.</text:span></text:p>
      <text:p text:style-name="P202"><text:span text:style-name="T202_1">▪<text:s/>Σε<text:s/>περίπτωση<text:s/>φιλοξενούμενου<text:s/>που<text:s/>έχει<text:s/>εξέλθει<text:s/>από<text:s/>τη<text:s/>Μονάδα,<text:s/>στο<text:s/>πλαίσιο<text:s/>προσωρινής<text:s/>παραμονής<text:s/>του<text:s/>σε<text:s/>σπίτι<text:s/>οικείων<text:s/>του,<text:s/>κατά<text:s/>την<text:s/>επιστροφή<text:s/>του<text:s/>στη<text:s/>Μονάδα,<text:s/>εφαρμόζονται<text:s/>τα<text:s/>ανωτέρω<text:s/>υγειονομικά<text:s/>πρωτόκολλα,<text:s/>πλην<text:s/>της<text:s/>υποχρέωσης<text:s/>προσκόμισης<text:s/>πιστοποιητικού<text:s/>εμβολιασμού.<text:s/>Ειδικώς<text:s/>στην<text:s/>περίπτωση<text:s/>φιλοξενούμενου<text:s/>που<text:s/>έχει<text:s/>εξέλθει<text:s/>από<text:s/>κλειστές<text:s/>δομές<text:s/>φιλοξενίας<text:s/>ατόμων<text:s/>με<text:s/>αναπηρία<text:s/>και<text:s/>από<text:s/>παραρτήματα<text:s/>των<text:s/>κέντρων<text:s/>κοινωνικής<text:s/>πρόνοιας<text:s/>ανά<text:s/>περιφέρεια<text:s/>που<text:s/>φιλοξενούν<text:s/>άτομα<text:s/>με<text:s/>αναπηρία,<text:s/>στο<text:s/>πλαίσιο<text:s/>προσωρινής<text:s/>παραμονής<text:s/>του<text:s/>σε<text:s/>σπίτι<text:s/>οικείων<text:s/>του,<text:s/>κατά<text:s/>την<text:s/>επιστροφή<text:s/>του<text:s/>στη<text:s/>Μονάδα,<text:s/>εφαρμόζονται<text:s/>τα<text:s/>ανωτέρω<text:s/>υγειονομικά<text:s/>πρωτόκολλα,<text:s/>πλην<text:s/>της<text:s/>υποχρέωσης<text:s/>προσκόμισης<text:s/>πιστοποιητικού<text:s/>εμβολιασμού<text:s/>και<text:s/>της<text:s/>καραντίνας,<text:s/>υποβάλλεται<text:s/>όμως<text:s/>σε<text:s/>τακτικό<text:s/>εργαστηριακό<text:s/>έλεγχο<text:s/>(rapid<text:s/>test)<text:s/>ανά<text:s/>δύο<text:s/>(2)<text:s/>ημέρες<text:s/>επί<text:s/>πενθήμερο<text:s/>μετά<text:s/>την<text:s/>έξοδό<text:s/>του<text:s/>και<text:s/>φορά<text:s/>για<text:s/>το<text:s/>ίδιο<text:s/>χρονικό<text:s/>διάστημα<text:s/>μάσκα<text:s/>υψηλής<text:s/>αναπνευστικής<text:s/>προστασίας<text:s/>(FFP2<text:s/>ή<text:s/>N95<text:s/>ή<text:s/>ΚΝ95)<text:s/>ή<text:s/>εναλλακτικά<text:s/>διπλή<text:s/>μάσκα<text:s/>(χειρουργική<text:s/>και<text:s/>υφασμάτινη).</text:span></text:p>
      <text:p text:style-name="P203"><text:span text:style-name="T203_1">▪<text:s/>Σε<text:s/>περίπτωση<text:s/>φιλοξενούμενων<text:s/>που<text:s/>εξέρχονται<text:s/>από<text:s/>τη<text:s/>Μονάδα<text:s/>στο<text:s/>πλαίσιο<text:s/>ολιγόωρης<text:s/>εξόδου,<text:s/>κατά<text:s/>την<text:s/>επιστροφή<text:s/>τους<text:s/>σε<text:s/>αυτή<text:s/>εφαρμόζονται<text:s/>τα<text:s/>ανωτέρω<text:s/>υγειονομικά<text:s/>πρωτόκολλα,<text:s/>πλην<text:s/>της<text:s/>υποχρέωσης<text:s/>προσκόμισης<text:s/>πιστοποιητικού<text:s/>εμβολιασμού<text:s/>και<text:s/>της<text:s/>καραντίνας,<text:s/>υποβάλλονται<text:s/>όμως<text:s/>σε<text:s/>τακτικό<text:s/>εργαστηριακό<text:s/>έλεγχο<text:s/>(rapid<text:s/>test)<text:s/>ανά<text:s/>δύο<text:s/>(2)<text:s/>ημέρες<text:s/>επί<text:s/>πενθήμερο<text:s/>μετά<text:s/>την<text:s/>έξοδο<text:s/>τους.</text:span></text:p>
      <text:p text:style-name="P204"><text:span text:style-name="T204_1">▪<text:s/>Σε<text:s/>κάθε<text:s/>περίπτωση<text:s/>λαμβάνεται<text:s/>μέριμνα<text:s/>ώστε<text:s/>οι<text:s/>κινητικοί<text:s/>φιλοξενούμενοι<text:s/>που<text:s/>πραγματοποιούν<text:s/>συχνές<text:s/>εξόδους<text:s/>να<text:s/>διαμένουν<text:s/>σε<text:s/>διαφορετικούς<text:s/>χώρους<text:s/>από<text:s/>τους<text:s/>μη<text:s/>κινητικούς<text:s/>και<text:s/>να<text:s/>αποφεύγεται<text:s/>η<text:s/>επαφή<text:s/>με<text:s/>τους<text:s/>μη<text:s/>κινητικούς<text:s/>και<text:s/>πλέον<text:s/>ευπαθείς<text:s/>φιλοξενούμενους.</text:span></text:p>
      <text:p text:style-name="P205"><text:span text:style-name="T205_1">3β.</text:span><text:span text:style-name="T205_2"><text:s/></text:span><text:span text:style-name="T205_3">Διαχείριση<text:s/>ύποπτου<text:s/>ή<text:s/>επιβεβαιωμένου<text:s/>κρούσματος<text:s/>κορωνοϊού<text:s/>COVID-19<text:s/>σε<text:s/>φιλοξενούμενο</text:span></text:p>
      <text:p text:style-name="P206"><text:span text:style-name="T206_1">▪<text:s/></text:span><text:span text:style-name="T206_2">Καθημερινή<text:s/>ενεργητική<text:s/>επιτήρηση<text:s/>των<text:s/>ασθενών/φιλοξενούμενων<text:s/>για<text:s/>τυχόν<text:s/>εκδήλωση<text:s/>συμπτωματολογίας<text:s/>συμβατής<text:s/>με<text:s/>νέο<text:s/>κορωνοϊό<text:s/>COVID-19<text:s/>(πυρετός,<text:s/>βήχας,<text:s/>αναπνευστική<text:s/>δυσχέρεια<text:s/>κ.ά.)<text:s/>δύο<text:s/>(2)<text:s/>φορές<text:s/>την<text:s/>ημέρα.</text:span></text:p>
      <text:p text:style-name="P207"><text:span text:style-name="T207_1">▪<text:s/></text:span><text:span text:style-name="T207_2">Σε<text:s/>περίπτωση<text:s/>ασθενή/φιλοξενούμενου<text:s/>με<text:s/>συμπτώματα<text:s/>λοίμωξης<text:s/>του<text:s/>αναπνευστικού<text:s/>ή<text:s/>άλλα<text:s/>συμπτώματα<text:s/>συμβατά<text:s/>με<text:s/>κορωνοϊό<text:s/>COVID-19<text:s/>εφαρμόζονται<text:s/>όλα<text:s/>τα<text:s/>μέτρα<text:s/>για<text:s/>την<text:s/>πρόληψη<text:s/>της<text:s/>διασποράς<text:s/>του<text:s/>κορωνοϊού<text:s/>SARS<text:s/>CoV2<text:s/>και<text:s/>πιο<text:s/>συγκεκριμένα:</text:span></text:p>
      <text:p text:style-name="P208"><text:span text:style-name="T208_1">o<text:s/>άμεσος<text:s/>έλεγχος<text:s/>με<text:s/>ταχύ<text:s/>αντιγονικό<text:s/>ή<text:s/>μοριακό<text:s/>τεστ<text:s/>όλου<text:s/>του<text:s/>προσωπικού<text:s/>και<text:s/>φιλοξενούμενων,<text:s/>o<text:s/>απομόνωση<text:s/>του<text:s/>ατόμου<text:s/>που<text:s/>νοσεί<text:s/>σε<text:s/>μονόκλινο<text:s/>θάλαμο<text:s/>με<text:s/>ατομική<text:s/>τουαλέτα<text:s/>και<text:s/>αξιολόγηση<text:s/>της<text:s/>βαρύτητας<text:s/>της<text:s/>νόσου<text:s/>και<text:s/>της<text:s/>περαιτέρω<text:s/>ανάγκης<text:s/>για<text:s/>ιατρική<text:s/>εκτίμηση,</text:span></text:p>
      <text:p text:style-name="P209"><text:span text:style-name="T209_1">o<text:s/>αυστηρός<text:s/>περιορισμός<text:s/>μετακινήσεων<text:s/>στις<text:s/>απόλυτα<text:s/>αναγκαίες<text:s/>με<text:s/>την<text:s/>εφαρμογή<text:s/>απλής<text:s/>χειρουργικής<text:s/>μάσκας<text:s/>ή<text:s/>μάσκας<text:s/>υψηλής<text:s/>αναπνευστικής<text:s/>προστασίας<text:s/>(FFP2<text:s/>ή<text:s/>N95<text:s/>ή<text:s/>ΚΝ95),<text:s/>εφόσον<text:s/>είναι<text:s/>ανεκτή,</text:span></text:p>
      <text:p text:style-name="P210"><text:span text:style-name="T210_1">o<text:s/>ορθή<text:s/>χρήση<text:s/>του<text:s/>εξοπλισμού<text:s/>ατομικής<text:s/>προστασίας<text:s/>από<text:s/>το<text:s/>προσωπικό<text:s/>που<text:s/>φροντίζει<text:s/>τον<text:s/>ασθενή,</text:span></text:p>
      <text:p text:style-name="P211"><text:span text:style-name="T211_1">o<text:s/>εφαρμογή<text:s/>των<text:s/>βασικών<text:s/>προφυλάξεων,<text:s/>των<text:s/>προφυλάξεων<text:s/>επαφής<text:s/>και<text:s/>των<text:s/>προφυλάξεων<text:s/>σταγονιδίων<text:s/>σε<text:s/>όλες<text:s/>τις<text:s/>περιπτώσεις<text:s/>λοίμωξης<text:s/>αναπνευστικού<text:s/>από<text:s/>άγνωστο<text:s/>αιτιολογικό<text:s/>παράγοντα.<text:s/>Επιπρόσθετα,<text:s/>εφαρμογή<text:s/>αερογενών<text:s/>προφυλάξεων<text:s/>στις<text:s/>περιπτώσεις<text:s/>υποψίας<text:s/>λοίμωξης<text:s/>από<text:s/>παθογόνο<text:s/>που<text:s/>μεταδίδεται<text:s/>αερογενώς<text:s/>ή<text:s/>σε<text:s/>περιπτώσεις<text:s/>παραγωγής<text:s/>αερολύματος,</text:span></text:p>
      <text:p text:style-name="P212"><text:span text:style-name="T212_1">o<text:s/>σε<text:s/>κάθε<text:s/>θάλαμο<text:s/>υπάρχουν<text:s/>αλκοολούχα<text:s/>αντισηπτικά<text:s/>διαλύματα,<text:s/>υγρό<text:s/>σαπούνι<text:s/>σε<text:s/>κάθε<text:s/>νιπτήρα<text:s/>και<text:s/>χειροπετσέτες,<text:s/>καθώς<text:s/>και<text:s/>ποδοκίνητοι<text:s/>κάδοι<text:s/>που<text:s/>κλείνουν,</text:span></text:p>
      <text:p text:style-name="P213"><text:span text:style-name="T213_1">o<text:s/>τόσο<text:s/>το<text:s/>προσωπικό<text:s/>όσο<text:s/>και<text:s/>οι<text:s/>φιλοξενούμενοι<text:s/>εφαρμόζουν<text:s/>συστηματικά<text:s/>την<text:s/>υγιεινή<text:s/>των<text:s/>χεριών,</text:span></text:p>
      <text:p text:style-name="P214"><text:span text:style-name="T214_1">o<text:s/>αναπνευστική<text:s/>υγιεινή<text:s/>και<text:s/>χρήση<text:s/>απλής<text:s/>χειρουργικής<text:s/>μάσκας<text:s/>από<text:s/>τον<text:s/>ασθενή<text:s/>ή<text:s/>μάσκας<text:s/>υψηλής<text:s/>αναπνευστικής<text:s/>προστασίας<text:s/>(FFP2<text:s/>ή<text:s/>N95<text:s/>ή<text:s/>ΚΝ95)<text:s/>εφόσον<text:s/>αυτό<text:s/>είναι<text:s/>ανεκτό,</text:span></text:p>
      <text:p text:style-name="P215"><text:span text:style-name="T215_1">o<text:s/>καθαρισμός<text:s/>και<text:s/>απολύμανση<text:s/>χώρων<text:s/>και<text:s/>επιφανειών,<text:s/>απόρριψη<text:s/>και<text:s/>αποκομιδή<text:s/>μολυσματικών<text:s/>υλικών,</text:span></text:p>
      <text:p text:style-name="P216"><text:span text:style-name="T216_1">o<text:s/>αναστολή<text:s/>μη<text:s/>απαραίτητων<text:s/>δραστηριοτήτων<text:s/>όπως<text:s/>γυμναστική,<text:s/>ομαδικές<text:s/>δραστηριότητες,<text:s/>παραμονή<text:s/>σε<text:s/>χώρο<text:s/>εντευκτηρίου<text:s/>κ.λπ.,</text:span></text:p>
      <text:p text:style-name="P217"><text:span text:style-name="T217_1">o<text:s/>αποφυγή<text:s/>γευμάτων<text:s/>σε<text:s/>τραπεζαρία<text:s/>και<text:s/>κατά<text:s/>προτίμηση<text:s/>σερβίρισμα<text:s/>στον<text:s/>θάλαμο,</text:span></text:p>
      <text:p text:style-name="P218"><text:span text:style-name="T218_1">o<text:s/>αποφυγή<text:s/>μη<text:s/>απαραίτητων<text:s/>παροχών<text:s/>ατομικής<text:s/>φροντίδας<text:s/>(ξύρισμα,<text:s/>κούρεμα<text:s/>κ.λπ.),</text:span></text:p>
      <text:p text:style-name="P219"><text:span text:style-name="T219_1">o<text:s/>αποφυγή<text:s/>παρεμβατικών<text:s/>χειρισμών<text:s/>με<text:s/>παραγωγή<text:s/>αερολύματος,</text:span></text:p>
      <text:p text:style-name="P220"><text:span text:style-name="T220_1">o<text:s/>αναστολή<text:s/>επισκέψεων<text:s/>που<text:s/>δεν<text:s/>είναι<text:s/>επείγουσες<text:s/>και<text:s/>απαραίτητες<text:s/>από<text:s/>εξωτερικούς<text:s/>συνεργάτες<text:s/>ιατρούς.</text:span></text:p>
      <text:p text:style-name="P221"><text:span text:style-name="T221_1">▪<text:s/></text:span><text:span text:style-name="T221_2">Οι<text:s/>φιλοξενούμενοι<text:s/>που<text:s/>είναι<text:s/>ύποπτα<text:s/>ή<text:s/>επιβεβαιωμένα<text:s/>κρούσματα<text:s/>COVID-19<text:s/>μεταφέρονται<text:s/>σε<text:s/>μονάδες<text:s/>υγείας<text:s/>μόνο<text:s/>όταν,<text:s/>κατά<text:s/>την<text:s/>εκτίμηση<text:s/>του<text:s/>υπεύθυνου<text:s/>ιατρού<text:s/>της<text:s/>Μονάδας,<text:s/>χρήζουν<text:s/>περαιτέρω<text:s/>θεραπευτικής<text:s/>αντιμετώπισης<text:s/>και<text:s/>νοσηλείας.<text:s/>Σε<text:s/>διαφορετική<text:s/>περίπτωση<text:s/>παραμένουν<text:s/>στην<text:s/>Μονάδα<text:s/>απομονωμένοι<text:s/>σε<text:s/>ειδικό<text:s/>θάλαμο,<text:s/>εκτιμώνται<text:s/>κλινικά<text:s/>καθημερινά<text:s/>ενώ<text:s/>τη<text:s/>φροντίδα<text:s/>τους<text:s/>αναλαμβάνει<text:s/>αποκλειστικό<text:s/>νοσηλευτικό<text:s/>προσωπικό.</text:span></text:p>
      <text:p text:style-name="P222"><text:span text:style-name="T222_1">▪<text:s/></text:span><text:span text:style-name="T222_2">Στις<text:s/>περιπτώσεις<text:s/>που<text:s/>πληρούνται<text:s/>τα<text:s/>κριτήρια<text:s/>προνοσοκομειακής<text:s/>θεραπευτικής<text:s/>αντιμετώπισης<text:s/>συνιστάται<text:s/>η<text:s/>εφαρμογή<text:s/>της<text:s/>πρώιμης<text:s/>θεραπείας<text:s/>για<text:s/>την<text:s/>αποφυγή<text:s/>της<text:s/>προόδου<text:s/>σε<text:s/>σοβαρή<text:s/>νόσο<text:s/>(</text:span><text:span text:style-name="T222_3"><text:a xlink:type="simple" xlink:href="https://eody.gov.gr/wp-content/uploads/2021/12/covid_19_algorithmos-mi-nosileuomenon_20211224.pdf"><text:span text:style-name="T222_4">https://eody.gov.gr/wp-content/uploads/2021/12/covid_19_algorithmos-mi-<text:s/>nosileuomenon_20211224.pdf</text:span></text:a></text:span><text:span text:style-name="T222_5">).<text:s/>Η<text:s/>Διοίκηση<text:s/>της<text:s/>Μονάδας<text:s/>φροντίζει<text:s/>για<text:s/>την<text:s/>έγκαιρη<text:s/>προμήθειά<text:s/>της<text:s/>είτε<text:s/>μέσω<text:s/>συνταγογράφησης,<text:s/>εάν<text:s/>πρόκειται<text:s/>για<text:s/>χορήγηση<text:s/>από<text:s/>του<text:s/>στόματος<text:s/>αντιϊκής<text:s/>θεραπείας,<text:s/>είτε<text:s/>κατόπιν<text:s/>επικοινωνίας<text:s/>με<text:s/>την<text:s/>αντίστοιχη<text:s/>ΥΠΕ<text:s/>για<text:s/>την<text:s/>προμήθεια<text:s/>ενδοφλέβιας<text:s/>αντιϊκής<text:s/>θεραπευτικής<text:s/>αγωγής.</text:span></text:p>
      <text:p text:style-name="P223"><text:span text:style-name="T223_1">▪<text:s/></text:span><text:span text:style-name="T223_2">Για<text:s/>όλα<text:s/>τα<text:s/>ύποπτα<text:s/>ή<text:s/>επιβεβαιωμένα<text:s/>κρούσματα<text:s/>ενημερώνεται<text:s/>ο<text:s/>Εθνικός<text:s/>Οργανισμός<text:s/>Δημόσιας<text:s/>Υγείας<text:s/>(ΕΟΔΥ)<text:s/>ενώ<text:s/>στην<text:s/>περίπτωση<text:s/>που<text:s/>ασθενής<text:s/>με<text:s/>ύποπτη<text:s/>ή<text:s/>επιβεβαιωμένη<text:s/>λοίμωξη<text:s/>κορωνοϊού<text:s/>COVID-19<text:s/>χρειάζεται<text:s/>να<text:s/>μεταφερθεί<text:s/>σε<text:s/>χώρο<text:s/>παροχής<text:s/>υπηρεσιών<text:s/>υγείας,<text:s/>ενημερώνονται<text:s/>άμεσα<text:s/>το<text:s/>Εθνικό<text:s/>Κέντρο<text:s/>Άμεσης<text:s/>Βοήθειας<text:s/>και<text:s/>η<text:s/>μονάδα<text:s/>υποδοχής,<text:s/>ώστε<text:s/>να<text:s/>ληφθούν<text:s/>όλα<text:s/>τα<text:s/>απαιτούμενα<text:s/>μέτρα<text:s/>πρόληψης<text:s/>και<text:s/>ελέγχου<text:s/>διασποράς<text:s/>της<text:s/>λοίμωξης.</text:span></text:p>
      <text:p text:style-name="P224"><text:span text:style-name="T224_1">▪<text:s/></text:span><text:span text:style-name="T224_2">Στην<text:s/>περίπτωση<text:s/>θανάτου<text:s/>ασθενούς<text:s/>με<text:s/>ύποπτη<text:s/>ή<text:s/>επιβεβαιωμένη<text:s/>λοίμωξη<text:s/>κορωνοϊού<text:s/>COVID-19,<text:s/>ακολουθούνται<text:s/>οι<text:s/>οδηγίες<text:s/>του<text:s/>ΕΟΔΥ<text:s/>σχετικά<text:s/>με<text:s/>τη<text:s/>διαχείριση<text:s/>νεκρών<text:s/>σωμάτων<text:s/>και<text:s/>ενημερώνεται<text:s/>σχετικά<text:s/>το<text:s/>Εθνικό<text:s/>Μητρώο<text:s/>Ασθενών<text:s/>COVID-19<text:s/>από<text:s/>τον<text:s/>υπεύθυνο<text:s/>ιατρό<text:s/>της<text:s/>μονάδας.</text:span></text:p>
      <text:p text:style-name="P225"><text:span text:style-name="T225_1">3γ.<text:s/>Κριτήρια<text:s/>άρσης<text:s/>απομόνωσης<text:s/>επιβεβαιωμένου<text:s/>κρούσματος<text:s/>COVID-19<text:s/>σε<text:s/>φιλοξενούμενο</text:span></text:p>
      <text:p text:style-name="P226"><text:span text:style-name="T226_1">Τα<text:s/>βασικά<text:s/>κριτήρια<text:s/>άρσης<text:s/>της<text:s/>απομόνωσης<text:s/>κρουσμάτων<text:s/>COVID-19<text:s/>είναι<text:s/>η<text:s/>κλινική<text:s/>εικόνα<text:s/>του<text:s/>ασθενή,<text:s/>ο<text:s/>αρνητικός<text:s/>εργαστηριακός<text:s/>έλεγχός<text:s/>του<text:s/>και<text:s/>το<text:s/>χρονικό<text:s/>διάστημα<text:s/>απομόνωσής<text:s/>του.</text:span></text:p>
      <text:p text:style-name="P227"><text:span text:style-name="T227_1">Τα<text:s/>κριτήρια<text:s/>για<text:s/>φιλοξενούμενους<text:s/>σε<text:s/>Μονάδες<text:s/>Φροντίδας<text:s/>Ηλικιωμένων<text:s/>και<text:s/>σε<text:s/>Μονάδες<text:s/>Χρονίων<text:s/>Πασχόντων<text:s/>διαφοροποιούνται<text:s/>ανάλογα<text:s/>με<text:s/>την<text:s/>εμβολιαστική<text:s/>κάλυψη<text:s/>του<text:s/>κρούσματος<text:s/>σύμφωνα<text:s/>με<text:s/>τον<text:s/>πίνακα<text:s/>1,<text:s/>ο<text:s/>οποίος<text:s/>βασίζεται<text:s/>στις<text:s/>πρόσφατες<text:s/>κατευθυντήριες<text:s/>οδηγίες<text:s/>του<text:s/>Ευρωπαϊκού<text:s/>Κέντρου<text:s/>Πρόληψης<text:s/>και<text:s/>Ελέγχου<text:s/>Νόσων<text:s/>(European<text:s/>Center<text:s/>for<text:s/>Disease<text:s/>Prevention<text:s/>and<text:s/>Control,<text:s/>ECDC).</text:span></text:p>
      <text:p text:style-name="P228"><text:span text:style-name="T228_1">Πίνακας<text:s/>1.<text:s/>Κριτήρια<text:s/>άρσης<text:s/>απομόνωσης<text:s/>κρουσμάτων<text:s/>COVID-19<text:s/>σε<text:s/>ΜΦΗ</text:span></text:p>
      <text:p text:style-name="P229"><text:span text:style-name="T229_1">Οι<text:s/>πλήρως<text:s/>εμβολιασμένοι<text:s/>ορίζονται<text:s/>στην<text:s/>παρ.<text:s/>2<text:s/>του<text:s/>άρθρου<text:s/>7.</text:span></text:p>
      <table:table table:style-name="Table6">
        <table:table-column table:style-name="Column13"/>
        <table:table-column table:style-name="Column14"/>
        <table:table-column table:style-name="Column15"/>
        <table:table-row table:style-name="Row15">
          <table:table-cell table:style-name="Cell32">
            <text:p text:style-name="P230"><text:span text:style-name="T230_1">Κατηγορία<text:s/>κρούσματος</text:span></text:p>
          </table:table-cell>
          <table:table-cell table:style-name="Cell33">
            <text:p text:style-name="P231"><text:span text:style-name="T231_1">Κριτήρια<text:s/>άρσης<text:s/>απομόνωσης</text:span></text:p>
          </table:table-cell>
          <table:table-cell table:style-name="Cell34">
            <text:p text:style-name="P232"><text:span text:style-name="T232_1">Επισημάνσεις<text:s/>-<text:s/>Επεξηγήσεις</text:span></text:p>
          </table:table-cell>
        </table:table-row>
        <table:table-row table:style-name="Row16">
          <table:table-cell table:style-name="Cell35">
            <text:p text:style-name="P233"><text:span text:style-name="T233_1">Ανεπαρκώς<text:s/>εμβολιασμένοι<text:s/>ή<text:s/>ανεμβολίαστοι<text:s/>φιλοξενούμενοι</text:span></text:p>
          </table:table-cell>
          <table:table-cell table:style-name="Cell36">
            <text:p text:style-name="P234"><text:span text:style-name="T234_1">Ο<text:s/>ασθενής<text:s/>μπορεί<text:s/>να<text:s/>βγει<text:s/>από<text:s/>την<text:s/>απομόνωση<text:s/>εάν<text:s/>πληρούνται<text:s/>τα<text:s/>ακόλουθα<text:s/>κριτήρια:</text:span></text:p>
            <text:p text:style-name="P235"><text:span text:style-name="T235_1">Πέντε<text:s/>(5)<text:s/>ημέρες<text:s/>απομόνωσης<text:s/>από<text:s/>την<text:s/>έναρξη<text:s/>των<text:s/>συμπτωμάτων<text:s/>ή<text:s/>την<text:s/>εργαστηριακή<text:s/>διάγνωση<text:s/>της<text:s/>νόσου<text:s/>για<text:s/>ασυμπτωματικούς<text:s/>ασθενείς,<text:s/>καθώς<text:s/>και<text:s/>λύση<text:s/>του<text:s/>πυρετού<text:s/>για<text:s/>ένα<text:s/>(1)<text:s/>τουλάχιστον<text:s/>εικοσιτετράωρο<text:s/>χωρίς<text:s/>λήψη<text:s/>αντιπυρετικού<text:s/>και<text:s/>βελτίωση<text:s/>των<text:s/>υπόλοιπων<text:s/>συμπτωμάτων</text:span></text:p>
            <text:p text:style-name="P236"><text:span text:style-name="T236_1">ΚΑΙ</text:span></text:p>
            <text:p text:style-name="P237"><text:span text:style-name="T237_1">Δύο<text:s/>(2)<text:s/>αρνητικοί<text:s/>εργαστηριακοί<text:s/>έλεγχοι<text:s/>για<text:s/>SARS<text:s/>CoV2<text:s/>(ταχύ<text:s/>αντιγονικό<text:s/>ή<text:s/>μοριακό<text:s/>τεστ)<text:s/>που<text:s/>έχουν<text:s/>ληφθεί<text:s/>με<text:s/>μεσοδιάστημα<text:s/>είκοσι<text:s/>τεσσάρων<text:s/>(24)<text:s/>ωρών<text:s/></text:span><text:span text:style-name="T237_2">ή</text:span></text:p>
            <text:p text:style-name="P238"><text:span text:style-name="T238_1">είκοσι<text:s/>(20)<text:s/>ημέρες<text:s/>απομόνωσης<text:s/>από<text:s/>την<text:s/>έναρξη<text:s/>των<text:s/>συμπτωμάτων</text:span></text:p>
          </table:table-cell>
          <table:table-cell table:style-name="Cell37">
            <text:p text:style-name="P239"><text:span text:style-name="T239_1">Ασθενείς<text:s/>που<text:s/>εξέρχονται<text:s/>από<text:s/>το<text:s/>νοσοκομείο<text:s/>λόγω<text:s/>βελτίωσης<text:s/>της<text:s/>κλινικής<text:s/>τους<text:s/>εικόνας<text:s/>σύμφωνα<text:s/>με<text:s/>την<text:s/>κρίση<text:s/>του<text:s/>θεράποντος<text:s/>ιατρού<text:s/>συνεχίζουν<text:s/>την<text:s/>απομόνωσή<text:s/>τους<text:s/>σε<text:s/>ασφαλή<text:s/>ειδικά<text:s/>διαμορφωμένο<text:s/>χώρο<text:s/>στη<text:s/>Μονάδα<text:s/>μέχρι<text:s/>να<text:s/>πληρούνται<text:s/>τα<text:s/>κριτήρια<text:s/>άρσης<text:s/>της<text:s/>απομόνωσής<text:s/>τους.</text:span></text:p>
            <text:p text:style-name="P240"><text:span text:style-name="T240_1">Το<text:s/>προσωπικό<text:s/>που<text:s/>φροντίζει<text:s/>τον<text:s/>ασθενή<text:s/>τηρεί<text:s/>όλα<text:s/>τα<text:s/>μέτρα<text:s/>πρόληψης<text:s/>και<text:s/>ελέγχου<text:s/>που<text:s/>εφαρμόζονται<text:s/>στην<text:s/>απομόνωση.</text:span></text:p>
          </table:table-cell>
        </table:table-row>
        <table:table-row table:style-name="Row17">
          <table:table-cell table:style-name="Cell38">
            <text:p text:style-name="P241"><text:span text:style-name="T241_1">Πλήρως<text:s/>εμβολιασμένοι<text:s/>φιλοξενούμενοι</text:span></text:p>
          </table:table-cell>
          <table:table-cell table:style-name="Cell39">
            <text:p text:style-name="P242"><text:span text:style-name="T242_1">Ο<text:s/>ασθενής<text:s/>μπορεί<text:s/>να<text:s/>βγει<text:s/>από<text:s/>την<text:s/>απομόνωση<text:s/>εάν<text:s/>πληρούνται<text:s/>τα<text:s/>ακόλουθα<text:s/>κριτήρια:</text:span></text:p>
            <text:p text:style-name="P243"><text:span text:style-name="T243_1">Πέντε<text:s/>(5)<text:s/>ημέρες<text:s/>απομόνωσης<text:s/>από<text:s/>την<text:s/>έναρξη<text:s/>των<text:s/>συμπτωμάτων<text:s/>ή<text:s/>την<text:s/>εργαστηριακή<text:s/>διάγνωση<text:s/>της<text:s/>νόσου<text:s/>για<text:s/>ασυμπτωματικούς<text:s/>ασθενείς,<text:s/>καθώς<text:s/>και<text:s/>λύση<text:s/>του<text:s/>πυρετού<text:s/>για<text:s/>ένα<text:s/>(1)<text:s/>τουλάχιστον<text:s/>εικοσιτετράωρο<text:s/>χωρίς<text:s/>λήψη<text:s/>αντιπυρετικού<text:s/>και<text:s/>βελτίωση<text:s/>των<text:s/>υπόλοιπων<text:s/>συμπτωμάτων</text:span></text:p>
            <text:p text:style-name="P244"><text:span text:style-name="T244_1">ΚΑΙ</text:span></text:p>
            <text:p text:style-name="P245"><text:span text:style-name="T245_1">Δύο<text:s/>(2)<text:s/>αρνητικοί<text:s/>εργαστηριακοί<text:s/>έλεγχοι<text:s/>για<text:s/>SARS<text:s/>CoV2<text:s/>(άμεσο<text:s/>αντιγονικό<text:s/>ή<text:s/>μοριακό<text:s/>τεστ)<text:s/>που<text:s/>έχουν<text:s/>ληφθεί<text:s/>με<text:s/>μεσοδιάστημα<text:s/>είκοσι<text:s/>τεσσάρων<text:s/>(24)<text:s/>ωρών<text:s/></text:span><text:span text:style-name="T245_2">ή</text:span></text:p>
            <text:p text:style-name="P246"><text:span text:style-name="T246_1">απομόνωση<text:s/>για<text:s/>δέκα<text:s/>(10)<text:s/>ημέρες<text:s/>από<text:s/>την<text:s/>έναρξη<text:s/>των<text:s/>συμπτωμάτων<text:s/>και<text:s/>ένας<text:s/>(1)<text:s/>αρνητικός<text:s/>εργαστηριακός<text:s/>έλεγχος<text:s/>για<text:s/>SARS<text:s/>CoV2<text:s/>(άμεσο<text:s/>αντιγονικό<text:s/>ή<text:s/>μοριακό<text:s/>τεστ)<text:s/>τη<text:s/>δέκατη<text:s/>ημέρα</text:span></text:p>
          </table:table-cell>
          <table:table-cell table:style-name="Cell40">
            <text:p text:style-name="P247"><text:span text:style-name="T247_1">Ασθενείς<text:s/>που<text:s/>εξέρχονται<text:s/>από<text:s/>το<text:s/>νοσοκομείο<text:s/>λόγω<text:s/>βελτίωσης<text:s/>της<text:s/>κλινικής<text:s/>τους<text:s/>εικόνας<text:s/>σύμφωνα<text:s/>με<text:s/>την<text:s/>κρίση<text:s/>του<text:s/>θεράποντος<text:s/>ιατρού<text:s/>συνεχίζουν<text:s/>την<text:s/>απομόνωσή<text:s/>τους<text:s/>σε<text:s/>ασφαλή<text:s/>ειδικά<text:s/>διαμορφωμένο<text:s/>χώρο<text:s/>στη<text:s/>Μονάδα<text:s/>μέχρι<text:s/>να<text:s/>πληρούνται<text:s/>τα<text:s/>κριτήρια<text:s/>άρσης<text:s/>της<text:s/>απομόνωσής<text:s/>τους.</text:span></text:p>
            <text:p text:style-name="P248"><text:span text:style-name="T248_1">Το<text:s/>προσωπικό<text:s/>που<text:s/>φροντίζει<text:s/>τον<text:s/>ασθενή<text:s/>τηρεί<text:s/>όλα<text:s/>τα<text:s/>μέτρα<text:s/>πρόληψης<text:s/>και<text:s/>ελέγχου<text:s/>που<text:s/>εφαρμόζονται<text:s/>στην<text:s/>απομόνωση.</text:span></text:p>
          </table:table-cell>
        </table:table-row>
      </table:table>
      <text:p text:style-name="P249"><text:span text:style-name="T249_1">4.</text:span><text:span text:style-name="T249_2"><text:s/></text:span><text:span text:style-name="T249_3">Διοικητική<text:s/>υποστήριξη/αρμοδιότητες</text:span></text:p>
      <text:p text:style-name="P250"><text:span text:style-name="T250_1">▪<text:s/>Εξασφάλιση<text:s/>επάρκειας<text:s/>όλης<text:s/>της<text:s/>απαραίτητης<text:s/>υλικοτεχνικής<text:s/>υποδομής<text:s/>για<text:s/>την<text:s/>εφαρμογή<text:s/>της<text:s/>υγιεινής<text:s/>των<text:s/>χεριών<text:s/>και<text:s/>της<text:s/>αναπνευστικής<text:s/>υγιεινής<text:s/>από<text:s/>τους<text:s/>φιλοξενούμενους/νοσηλευόμενους,<text:s/>τους<text:s/>εργαζόμενους<text:s/>και<text:s/>τους<text:s/>επισκέπτες.</text:span></text:p>
      <text:p text:style-name="P251"><text:span text:style-name="T251_1">▪<text:s/>Αλκοολούχα<text:s/>αντισηπτικά<text:s/>διαλύματα.</text:span></text:p>
      <text:p text:style-name="P252"><text:span text:style-name="T252_1">▪<text:s/>Υγρό<text:s/>σαπούνι<text:s/>σε<text:s/>κάθε<text:s/>νιπτήρα<text:s/>και<text:s/>χειροπετσέτες.</text:span></text:p>
      <text:p text:style-name="P253"><text:span text:style-name="T253_1">▪<text:s/>Ποδοκίνητοι<text:s/>κάδοι<text:s/>που<text:s/>κλείνουν.</text:span></text:p>
      <text:p text:style-name="P254"><text:span text:style-name="T254_1">▪<text:s/>Εξασφάλιση<text:s/>επάρκειας<text:s/>σε<text:s/>εξοπλισμό<text:s/>ατομικής<text:s/>προστασίας<text:s/>για<text:s/>τους<text:s/>εργαζόμενους<text:s/>και<text:s/>εκπαίδευσή<text:s/>τους<text:s/>για<text:s/>την<text:s/>ορθή<text:s/>χρήση<text:s/>(επιλογή,<text:s/>εφαρμογή,<text:s/>αφαίρεση<text:s/>και<text:s/>απόρριψη).</text:span></text:p>
      <text:p text:style-name="P255"><text:span text:style-name="T255_1">▪<text:s/>Μάσκες<text:s/>υψηλής<text:s/>αναπνευστικής<text:s/>προστασίας<text:s/>(FFP2<text:s/>ή<text:s/>N95<text:s/>ή<text:s/>ΚΝ95),<text:s/>γάντια,<text:s/>αδιάβροχες<text:s/>ρόμπες<text:s/>με<text:s/>μακριά<text:s/>μανίκια,<text:s/>ασπίδες<text:s/>προσώπου,<text:s/>γυαλιά<text:s/>ευρέως<text:s/>οπτικού<text:s/>πεδίου.</text:span></text:p>
      <text:p text:style-name="P256"><text:span text:style-name="T256_1">▪<text:s/>Ανάρτηση<text:s/>έντυπων<text:s/>οδηγιών<text:s/>για<text:s/>τα<text:s/>πέντε<text:s/>(5)<text:s/>βήματα<text:s/>της<text:s/>υγιεινής<text:s/>των<text:s/>χεριών<text:s/>και<text:s/>τις<text:s/>ορθές<text:s/>διαδικασίες<text:s/>εφαρμογής<text:s/>και<text:s/>αφαίρεσης<text:s/>του<text:s/>ατομικού<text:s/>εξοπλισμού<text:s/>προστασίας<text:s/>κατά<text:s/>την<text:s/>είσοδο<text:s/>στον<text:s/>θάλαμο.</text:span></text:p>
      <text:p text:style-name="P257"><text:span text:style-name="T257_1">▪<text:s/>Τοποθέτηση<text:s/>των<text:s/>υλικών<text:s/>του<text:s/>εξοπλισμού<text:s/>ατομικής<text:s/>προστασίας,<text:s/>αμέσως<text:s/>πριν<text:s/>την<text:s/>είσοδο<text:s/>στο<text:s/>δωμάτιο<text:s/>του<text:s/>ασθενή<text:s/>για<text:s/>χρήση<text:s/>από<text:s/>το<text:s/>προσωπικό.</text:span></text:p>
      <text:p text:style-name="P258"><text:span text:style-name="T258_1">▪<text:s/>Τοποθέτηση<text:s/>κλειστού<text:s/>κάδου<text:s/>απορριμμάτων<text:s/>εντός<text:s/>του<text:s/>δωματίου<text:s/>και<text:s/>πριν<text:s/>την<text:s/>έξοδο<text:s/>από<text:s/>αυτό,<text:s/>για<text:s/>την<text:s/>απόρριψη<text:s/>του<text:s/>εξοπλισμού<text:s/>ατομικής<text:s/>προστασίας.</text:span></text:p>
      <text:p text:style-name="P259"><text:span text:style-name="T259_1">▪<text:s/>Σε<text:s/>περίπτωση<text:s/>παραμονής<text:s/>επιβεβαιωμένου<text:s/>κρούσματος<text:s/>κορωνοϊού<text:s/>COVID-19<text:s/>στην<text:s/>Μονάδα,<text:s/>συστήνεται<text:s/>η<text:s/>απασχόληση<text:s/>αποκλειστικού<text:s/>προσωπικού<text:s/>σε<text:s/>κάθε<text:s/>βάρδια<text:s/>για<text:s/>τη<text:s/>νοσηλεία<text:s/>και<text:s/>τη<text:s/>φροντίδα<text:s/>του.</text:span></text:p>
      <text:p text:style-name="P260"><text:span text:style-name="T260_1">▪<text:s/>Πρόβλεψη<text:s/>για<text:s/>την<text:s/>απρόσκοπτη<text:s/>λειτουργία<text:s/>σε<text:s/>περίπτωση<text:s/>απουσίας<text:s/>κρίσιμου<text:s/>προσωπικού<text:s/>(αριθμητικά</text:span></text:p>
      <text:p text:style-name="P261"><text:span text:style-name="T261_1">και<text:s/>ποιοτικά).</text:span></text:p>
      <text:p text:style-name="P262"><text:span text:style-name="T262_1">▪<text:s/>Παρακολούθηση<text:s/>των<text:s/>εξελισσόμενων<text:s/>επιδημιολογικών<text:s/>δεδομένων<text:s/>και<text:s/>σε<text:s/>περίπτωση<text:s/>επέκτασης<text:s/>της<text:s/>διασποράς<text:s/>του<text:s/>νέου<text:s/>κορωνοϊού<text:s/>COVID-19<text:s/>στην<text:s/>κοινότητα<text:s/>επικαιροποίηση<text:s/>των<text:s/>μέτρων<text:s/>σύμφωνα<text:s/>με<text:s/>τις<text:s/>οδηγίες<text:s/>του<text:s/>ΕΟΔΥ.</text:span></text:p>
      <text:p text:style-name="P263"><text:span text:style-name="T263_1">ΑΜΕΣΗ<text:s/>δήλωση<text:s/>ύποπτων<text:s/>ή<text:s/>επιβεβαιωμένων<text:s/>κρουσμάτων<text:s/>στον<text:s/>ΕΟΔΥ<text:s/>είτε<text:s/>αυτά<text:s/>αφορούν<text:s/>σε<text:s/>ασθενή<text:s/>είτε<text:s/>σε<text:s/>επαγγελματία<text:s/>υγείας<text:s/>ή<text:s/>άλλον<text:s/>εργαζόμενο.</text:span></text:p>
      <text:p text:style-name="P264"><text:span text:style-name="T264_1">Π<text:s/>Α<text:s/>Ρ<text:s/>Α<text:s/>Ρ<text:s/>Τ<text:s/>Η<text:s/>Μ<text:s/>Α<text:s/>Ι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