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ΝΕΠ/45</text:span><text:span text:style-name="T1_2">739/1872</text:span></text:p>
      <text:p text:style-name="P2"><text:span text:style-name="T2_1">Νέος<text:s/>Κανονισμός<text:s/>Λειτουργίας<text:s/>του<text:s/>Κέντρου<text:s/>Ανανεώσιμων<text:s/>Πηγών<text:s/>και<text:s/>Εξοικονόμησης<text:s/>Ενέργειας<text:s/>(ΚΑΠΕ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άρθρου<text:s/>15<text:s/>του<text:s/>π.δ.<text:s/>375/1987<text:s/>«Ίδρυση<text:s/>Νομικού<text:s/>Προσώπου<text:s/>Ιδιωτικού<text:s/>Δικαίου<text:s/>με<text:s/>την<text:s/>επωνυμία<text:s/>“Κέντρο<text:s/>Ανανεώσιμων<text:s/>Πηγών<text:s/>Ενέργειας<text:s/>(Κ.Α.Π.Ε.)”»<text:s/>(Α’<text:s/>167),<text:s/>όπως<text:s/>τροποποιήθηκε<text:s/>με<text:s/>το<text:s/>άρθρο<text:s/>30<text:s/>του<text:s/>ν.<text:s/>3734/2009<text:s/>(Α’<text:s/>8),</text:span></text:p>
      <text:p text:style-name="P9"><text:span text:style-name="T9_1">β.<text:s/>του<text:s/>άρθρου<text:s/>6<text:s/>παρ.<text:s/>1<text:s/>του<text:s/>π.δ.<text:s/>189/2009<text:s/>«Καθορισμός<text:s/>και<text:s/>ανακατανομή<text:s/>αρμοδιοτήτων<text:s/>των<text:s/>Υπουργείων»<text:s/>(Α’<text:s/>221),</text:span></text:p>
      <text:p text:style-name="P10"><text:span text:style-name="T10_1">γ.<text:s/>του<text:s/>π.δ.<text:s/>132/2017<text:s/>«Οργανισμός<text:s/>του<text:s/>Υπουργείου<text:s/>Περιβάλλοντος<text:s/>και<text:s/>Ενέργειας<text:s/>(Υ.Π.ΕΝ.)»<text:s/>(Α’<text:s/>160),</text:span></text:p>
      <text:p text:style-name="P11"><text:span text:style-name="T11_1">δ.<text:s/>της<text:s/>υπ’<text:s/>αρ.<text:s/>2325/10.3.1989<text:s/>απόφασης<text:s/>του<text:s/>Υπουργού<text:s/>Βιομηχανίας,<text:s/>Ενέργειας<text:s/>και<text:s/>Τεχνολογίας<text:s/>«Κανονισμός<text:s/>Λειτουργίας<text:s/>του<text:s/>κέντρου<text:s/>Ανανεώσιμων<text:s/>Πηγών<text:s/>Ενέργειας<text:s/>(Κ.Α.Π.Ε.)»<text:s/>(Β’<text:s/>314).</text:span></text:p>
      <text:p text:style-name="P12"><text:span text:style-name="T12_1">2.<text:s/>Την<text:s/>υπό<text:s/>στοιχεία<text:s/>ΔΣ/458/Α02/2022/20.12.2022<text:s/>απόφαση<text:s/>του<text:s/>Διοικητικού<text:s/>Συμβουλίου<text:s/>του<text:s/>ΚΑΠΕ.</text:span></text:p>
      <text:p text:style-name="P13"><text:span text:style-name="T13_1">3.<text:s/>Το<text:s/>υπό<text:s/>στοιχεία<text:s/>ΠΔΣ-112/21.12.2022<text:s/>έγγραφο<text:s/>του<text:s/>Προέδρου<text:s/>του<text:s/>Διοικητικού<text:s/>Συμβουλίου<text:s/>του<text:s/>ΚΑΠΕ.</text:span></text:p>
      <text:p text:style-name="P14"><text:span text:style-name="T14_1">4.<text:s/>Την<text:s/>υπό<text:s/>στοιχεία<text:s/>ΥΠΕΝ/ΔΠΔΑ/45557/1126/26.4.2023<text:s/>εισήγηση<text:s/>της<text:s/>Γενικής<text:s/>Διευθύντριας<text:s/>Οικονομικών<text:s/>Υπηρεσιών<text:s/>του<text:s/>Υπουργείου<text:s/>Περιβάλλοντος<text:s/>και<text:s/>Ενέργειας.</text:span></text:p>
      <text:p text:style-name="P15"><text:span text:style-name="T15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<text:s/>και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και<text:s/>του<text:s/>προϋπολογισμού<text:s/>του<text:s/>οικείου<text:s/>φορέα.</text:span></text:p>
      <text:p text:style-name="P16"><text:span text:style-name="T16_1">6.<text:s/>Την<text:s/>ανάγκη<text:s/>τροποποίησης<text:s/>της<text:s/>οργάνωσης<text:s/>και<text:s/>διάρθρωσης<text:s/>των<text:s/>οργανικών<text:s/>μονάδων<text:s/>του<text:s/>Κ.Α.Π.Ε.,<text:s/>προκειμένου<text:s/>αυτές<text:s/>να<text:s/>ανταποκρίνονται<text:s/>στις<text:s/>δυναμικές<text:s/>συνθήκες<text:s/>που<text:s/>διαμορφώνονται<text:s/>σε<text:s/>εθνικό<text:s/>και<text:s/>ευρωπαϊκό<text:s/>επίπεδο<text:s/>στους<text:s/>τομείς<text:s/>της<text:s/>ενέργειας,<text:s/>της<text:s/>κλιματικής<text:s/>κρίσης,<text:s/>της<text:s/>απεξάρτησης<text:s/>από<text:s/>τα<text:s/>ορυκτά<text:s/>καύσιμα<text:s/>και<text:s/>της<text:s/>κυκλικής<text:s/>οικονομίας,<text:s/>αποφασίζουμε:</text:span></text:p>
      <text:h text:style-name="P17" text:outline-level="6"><text:span text:style-name="T17_1">Άρθρο<text:s/>1</text:span></text:h>
      <text:p text:style-name="P18"><text:span text:style-name="T18_1">Εγκρίνεται<text:s/>ο<text:s/>Νέος<text:s/>Κανονισμός<text:s/>Λειτουργίας<text:s/>του<text:s/>Κέντρου<text:s/>Ανανεώσιμων<text:s/>Πηγών<text:s/>και<text:s/>Εξοικονόμησης<text:s/>Ενέργειας<text:s/>(ΚΑΠΕ),<text:s/>όπως<text:s/>περιγράφεται<text:s/>στα<text:s/>επόμενα<text:s/>άρθρα.</text:span></text:p>
      <text:h text:style-name="P19" text:outline-level="6"><text:span text:style-name="T19_1">Άρθρο<text:s/>2<text:s/></text:span></text:h>
      <text:h text:style-name="P20" text:outline-level="6"><text:span text:style-name="T20_1">Πεδίο<text:s/>Εφαρμογής</text:span></text:h>
      <text:p text:style-name="P21"><text:span text:style-name="T21_1">1.</text:span><text:span text:style-name="T21_2"><text:s/>Ο<text:s/>Νέος<text:s/>Κανονισμός<text:s/>Λειτουργίας<text:s/>καθορίζει<text:s/>τους<text:s/>κανόνες<text:s/>που<text:s/>διέπουν<text:s/>τις<text:s/>εργασιακές<text:s/>σχέσεις<text:s/>και<text:s/>την<text:s/>υπηρεσιακή<text:s/>κατάσταση<text:s/>του<text:s/>προσωπικού<text:s/>του<text:s/>ΚΑΠΕ.</text:span></text:p>
      <text:p text:style-name="P22"><text:span text:style-name="T22_1">2.</text:span><text:span text:style-name="T22_2"><text:s/>Στις<text:s/>διατάξεις<text:s/>του<text:s/>παρόντος<text:s/>Κανονισμού<text:s/>υπάγεται<text:s/>το<text:s/>προσωπικό<text:s/>με<text:s/>σύμβαση<text:s/>εργασίας<text:s/>Ιδιωτικού<text:s/>Δικαίου<text:s/>Αορίστου<text:s/>και<text:s/>Ορισμένου<text:s/>Χρόνου<text:s/>και<text:s/>δεν<text:s/>υπάγονται<text:s/>εκείνοι<text:s/>στους<text:s/>οποίους<text:s/>ανατίθεται<text:s/>η<text:s/>παροχή<text:s/>υπηρεσιών<text:s/>ή<text:s/>έργου<text:s/>με<text:s/>αμοιβή.</text:span></text:p>
      <text:h text:style-name="P23" text:outline-level="6"><text:span text:style-name="T23_1">Άρθρο<text:s/>3<text:s/></text:span></text:h>
      <text:h text:style-name="P24" text:outline-level="6"><text:span text:style-name="T24_1">Διάκριση<text:s/>Προσωπικού</text:span></text:h>
      <text:p text:style-name="P25"><text:span text:style-name="T25_1">1.</text:span><text:span text:style-name="T25_2"><text:s/>Το<text:s/>τακτικό<text:s/>προσωπικό<text:s/>του<text:s/>ΚΑΠΕ<text:s/>καλύπτει<text:s/>πάγιες<text:s/>και<text:s/>διαρκείς<text:s/>ανάγκες,<text:s/>συνδέεται<text:s/>με<text:s/>αυτό<text:s/>με<text:s/>σχέση<text:s/>εργασίας<text:s/>Ιδιωτικού<text:s/>Δικαίου<text:s/>Αορίστου<text:s/>Χρόνου<text:s/>και<text:s/>κατέχει<text:s/>οργανική<text:s/>θέση.</text:span></text:p>
      <text:p text:style-name="P26"><text:span text:style-name="T26_1">2.</text:span><text:span text:style-name="T26_2"><text:s/>Το<text:s/>έκτακτο<text:s/>προσωπικό<text:s/>είναι<text:s/>εκείνο<text:s/>που<text:s/>προσλαμβάνεται<text:s/>με<text:s/>σύμβαση<text:s/>εργασίας<text:s/>Ιδιωτικού<text:s/>Δικαίου<text:s/>Ορισμένου<text:s/>Χρόνου<text:s/>για<text:s/>την<text:s/>αντιμετώπιση<text:s/>έκτακτων<text:s/>ή<text:s/>πρόσκαιρων<text:s/>ή<text:s/>περιοδικών<text:s/>αναγκών.<text:s/>Έκτακτο<text:s/>είναι<text:s/>και<text:s/>το<text:s/>προσωπικό<text:s/>που<text:s/>προσλαμβάνεται<text:s/>με<text:s/>σύμβαση<text:s/>εργασίας<text:s/>Ιδιωτικού<text:s/>Δικαίου<text:s/>Ορισμένου<text:s/>Χρόνου<text:s/>σε<text:s/>συγχρηματοδοτούμενα<text:s/>προγράμματα,<text:s/>έργα<text:s/>ή<text:s/>μελέτες<text:s/>για<text:s/>τις<text:s/>ανάγκες<text:s/>αυτών<text:s/>και<text:s/>για<text:s/>όσο<text:s/>διάστημα<text:s/>διαρκούν.</text:span></text:p>
      <text:h text:style-name="P27" text:outline-level="6"><text:span text:style-name="T27_1">Άρθρο<text:s/>4<text:s/></text:span></text:h>
      <text:h text:style-name="P28" text:outline-level="6"><text:span text:style-name="T28_1">Πρόσληψη<text:s/>-Σύμβαση<text:s/>εργασίας</text:span></text:h>
      <text:p text:style-name="P29"><text:span text:style-name="T29_1">1.</text:span><text:span text:style-name="T29_2"><text:s/>Το<text:s/>προσωπικό<text:s/>του<text:s/>ΚΑΠΕ<text:s/>προσλαμβάνεται<text:s/>σύμφωνα<text:s/>με<text:s/>τις<text:s/>διατάξεις<text:s/>που<text:s/>ισχύουν<text:s/>κάθε<text:s/>φορά<text:s/>για<text:s/>τις<text:s/>προσλήψεις<text:s/>προσωπικού<text:s/>στα<text:s/>νομικά<text:s/>πρόσωπα<text:s/>ιδιωτικού<text:s/>δικαίου<text:s/>που<text:s/>ανήκουν<text:s/>στους<text:s/>φορείς<text:s/>της<text:s/>Γενικής<text:s/>Κυβέρνησης<text:s/>του<text:s/>άρθρου<text:s/>14<text:s/>του<text:s/>ν.<text:s/>4270/2014<text:s/>(Α’<text:s/>143),<text:s/>εκτός<text:s/>από<text:s/>το<text:s/>έκτακτο<text:s/>προσωπικό<text:s/>με<text:s/>σύμβαση<text:s/>εργασίας<text:s/>ορισμένου<text:s/>χρόνου<text:s/>για<text:s/>τις<text:s/>ανάγκες<text:s/>των<text:s/>συγχρηματοδοτούμενων<text:s/>προγραμμάτων,<text:s/>έργων<text:s/>ή<text:s/>μελετών,<text:s/>το<text:s/>οποίο<text:s/>προσλαμβάνεται<text:s/>σύμφωνα<text:s/>με<text:s/>τις<text:s/>διατάξεις<text:s/>που<text:s/>εφαρμόζονται<text:s/>για<text:s/>αυτά.</text:span></text:p>
      <text:p text:style-name="P30"><text:span text:style-name="T30_1">2.</text:span><text:span text:style-name="T30_2"><text:s/>Για<text:s/>την<text:s/>πρόσληψη<text:s/>του<text:s/>προσωπικού<text:s/>έχουν<text:s/>εφαρμογή<text:s/>οι<text:s/>όροι,<text:s/>οι<text:s/>προϋποθέσεις<text:s/>και<text:s/>οι<text:s/>απαγορεύσεις<text:s/>που<text:s/>ισχύουν<text:s/>για<text:s/>το<text:s/>προσωπικό<text:s/>του<text:s/>δημόσιου<text:s/>και<text:s/>ευρύτερου<text:s/>δημόσιου<text:s/>τομέα.<text:s/>Τα<text:s/>τυπικά<text:s/>και<text:s/>πρόσθετα<text:s/>προσόντα<text:s/>διορισμού<text:s/>ή<text:s/>πρόσληψης<text:s/>καθορίζονται<text:s/>από<text:s/>τις<text:s/>εκάστοτε<text:s/>κείμενες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text:s/>Ο<text:s/>αριθμός<text:s/>των<text:s/>θέσεων<text:s/>ανά<text:s/>ειδικότητα,<text:s/>για<text:s/>τους<text:s/>κλάδους<text:s/>που<text:s/>συγκροτούνται<text:s/>από<text:s/>περισσότερες<text:s/>ειδικότητες,<text:s/>καθορίζονται<text:s/>κατά<text:s/>περίπτωση<text:s/>με<text:s/>την<text:s/>προκήρυξη<text:s/>για<text:s/>την<text:s/>πλήρωση<text:s/>των<text:s/>προκηρυσσόμενων<text:s/>θέσεων.<text:s/>Με<text:s/>την<text:s/>προκήρυξη<text:s/>για<text:s/>την<text:s/>πλήρωση<text:s/>των<text:s/>προκηρυσσόμενων<text:s/>θέσεων<text:s/>μπορεί<text:s/>να<text:s/>καθορίζονται<text:s/>ως<text:s/>κριτήρια<text:s/>πρόσληψης<text:s/>και<text:s/>επιπλέον<text:s/>πρόσθετα<text:s/>και<text:s/>ουσιαστικά<text:s/>προσόντα.</text:span></text:p>
      <text:p text:style-name="P31"><text:span text:style-name="T31_1">3.</text:span><text:span text:style-name="T31_2"><text:s/>H<text:s/>πρόσληψη<text:s/>νομικού<text:s/>συμβούλου<text:s/>και<text:s/>δικηγόρων<text:s/>γίνεται<text:s/>σύμφωνα<text:s/>με<text:s/>το<text:s/>άρθρο<text:s/>43<text:s/>του<text:s/>ν.<text:s/>4194/2013<text:s/>(Α’<text:s/>208)<text:s/>για<text:s/>την<text:s/>πρόσληψη<text:s/>δικηγόρων<text:s/>στους<text:s/>φορείς<text:s/>του<text:s/>δημόσιου<text:s/>τομέα.</text:span></text:p>
      <text:p text:style-name="P32"><text:span text:style-name="T32_1">4.</text:span><text:span text:style-name="T32_2"><text:s/>Το<text:s/>τακτικό<text:s/>προσωπικό<text:s/>προσλαμβάνεται<text:s/>με<text:s/>σύμβαση<text:s/>εργασίας<text:s/>αορίστου<text:s/>χρόνου<text:s/>και<text:s/>κατατάσσεται<text:s/>σε<text:s/>εκπαιδευτική<text:s/>βαθμίδα<text:s/>και<text:s/>μισθολογικό<text:s/>κλιμάκιο<text:s/>σύμφωνα<text:s/>με<text:s/>τις<text:s/>διατάξεις<text:s/>για<text:s/>το<text:s/>προσωπικό<text:s/>εργασίας<text:s/>Ιδιωτικού<text:s/>Δικαίου<text:s/>Αορίστου<text:s/>Χρόνου<text:s/>του<text:s/>ευρύτερου<text:s/>δημόσιου<text:s/>τομέα.</text:span></text:p>
      <text:p text:style-name="P33"><text:span text:style-name="T33_1">5.</text:span><text:span text:style-name="T33_2"><text:s/>Η<text:s/>σύμβαση<text:s/>εργασίας<text:s/>του<text:s/>πάσης<text:s/>φύσεως<text:s/>προσωπικού<text:s/>καταρτίζεται<text:s/>εγγράφως<text:s/>και<text:s/>ο<text:s/>παρών<text:s/>Κανονισμός<text:s/>επισυνάπτεται<text:s/>σε<text:s/>αυτήν<text:s/>ως<text:s/>αναπόσπαστο<text:s/>μέρος<text:s/>της.</text:span></text:p>
      <text:p text:style-name="P34"><text:span text:style-name="T34_1">6.</text:span><text:span text:style-name="T34_2"><text:s/>Οι<text:s/>υπάλληλοι<text:s/>που<text:s/>προσλαμβάνονται<text:s/>για<text:s/>την<text:s/>πλήρωση<text:s/>τακτικών<text:s/>θέσεων<text:s/>από<text:s/>την<text:s/>πρόσληψή<text:s/>τους<text:s/>τελούν<text:s/>σε<text:s/>δοκιμαστική<text:s/>περίοδο,<text:s/>η<text:s/>οποία<text:s/>ορίζεται<text:s/>από<text:s/>το<text:s/>Διοικητικό<text:s/>Συμβούλιο<text:s/>του<text:s/>ΚΑΠΕ<text:s/>και<text:s/>η<text:s/>οποία<text:s/>δεν<text:s/>μπορεί<text:s/>να<text:s/>υπερβαίνει<text:s/>τα<text:s/>δύο<text:s/>(2)<text:s/>έτη.<text:s/>Το<text:s/>αργότερο<text:s/>δύο<text:s/>μήνες<text:s/>από<text:s/>τη<text:s/>συμπλήρωση<text:s/>του<text:s/>χρόνου<text:s/>της<text:s/>δοκιμαστικής<text:s/>περιόδου<text:s/>το<text:s/>Διοικητικό<text:s/>Συμβούλιο<text:s/>του<text:s/>ΚΑΠΕ<text:s/>αποφασίζει<text:s/>αν<text:s/>ο<text:s/>υπάλληλος<text:s/>είναι<text:s/>κατάλληλος<text:s/>να<text:s/>συνεχίσει<text:s/>την<text:s/>παροχή<text:s/>υπηρεσιών<text:s/>ή<text:s/>όχι.<text:s/>Ο<text:s/>υπάλληλος<text:s/>που<text:s/>με<text:s/>αιτιολογημένη<text:s/>απόφαση<text:s/>του<text:s/>Διοικητικού<text:s/>Συμβουλίου<text:s/>κριθεί<text:s/>ακατάλληλος<text:s/>να<text:s/>συνεχίσει<text:s/>την<text:s/>παροχή<text:s/>των<text:s/>υπηρεσιών<text:s/>του,<text:s/>απολύεται<text:s/>υποχρεωτικά<text:s/>με<text:s/>απόφαση<text:s/>του<text:s/>αρμόδιου<text:s/>για<text:s/>την<text:s/>πρόσληψη<text:s/>οργάνου.<text:s/>Κατά<text:s/>τη<text:s/>διάρκεια<text:s/>της<text:s/>δοκιμαστικής<text:s/>περιόδου<text:s/>οι<text:s/>υπάλληλοι<text:s/>μπορούν<text:s/>να<text:s/>απολυθούν<text:s/>για<text:s/>λόγους<text:s/>που<text:s/>ανάγονται<text:s/>στην<text:s/>υπηρεσία,<text:s/>μετά<text:s/>από<text:s/>αιτιολογημένη<text:s/>απόφαση<text:s/>του<text:s/>Διοικητικού<text:s/>Συμβουλίου<text:s/>του<text:s/>ΚΑΠΕ.</text:span></text:p>
      <text:h text:style-name="P35" text:outline-level="6"><text:span text:style-name="T35_1">Άρθρο<text:s/>5<text:s/></text:span></text:h>
      <text:h text:style-name="P36" text:outline-level="6"><text:span text:style-name="T36_1">Τοποθέτηση<text:s/>-<text:s/>Άσκηση<text:s/>καθηκόντων</text:span></text:h>
      <text:p text:style-name="P37"><text:span text:style-name="T37_1">1.</text:span><text:span text:style-name="T37_2"><text:s/>Ο<text:s/>υπάλληλος,<text:s/>αμέσως<text:s/>μετά<text:s/>την<text:s/>πρόσληψή<text:s/>του,<text:s/>τοποθετείται<text:s/>με<text:s/>απόφαση<text:s/>του<text:s/>Γενικού<text:s/>Διευθυντή<text:s/>σε<text:s/>κενή<text:s/>οργανική<text:s/>θέση,<text:s/>λαμβανομένων<text:s/>υπόψη<text:s/>των<text:s/>τυπικών<text:s/>και<text:s/>ουσιαστικών<text:s/>προσόντων<text:s/>του.</text:span></text:p>
      <text:p text:style-name="P38"><text:span text:style-name="T38_1">2.</text:span><text:span text:style-name="T38_2"><text:s/>Ο<text:s/>υπάλληλος<text:s/>εκτελεί<text:s/>τα<text:s/>καθήκοντα<text:s/>της<text:s/>θέσης<text:s/>στην<text:s/>οποία<text:s/>έχει<text:s/>τοποθετηθεί.<text:s/>Ειδικότερα<text:s/>για<text:s/>το<text:s/>τακτικό<text:s/>προσωπικό,<text:s/>σε<text:s/>περιπτώσεις<text:s/>επιτακτικής<text:s/>υπηρεσιακής<text:s/>ανάγκης<text:s/>που<text:s/>δεν<text:s/>μπορεί<text:s/>να<text:s/>καλυφθεί<text:s/>με<text:s/>άλλο<text:s/>τρόπο,<text:s/>επιτρέπεται<text:s/>να<text:s/>ανατίθενται<text:s/>σε<text:s/>υπάλληλο<text:s/>καθήκοντα<text:s/>και<text:s/>άλλης<text:s/>θέσης<text:s/>για<text:s/>χρονικό<text:s/>διάστημα<text:s/>που<text:s/>δεν<text:s/>μπορεί<text:s/>να<text:s/>υπερβαίνει<text:s/>τον<text:s/>ένα<text:s/>(1)<text:s/>χρόνο.</text:span></text:p>
      <text:p text:style-name="P39"><text:span text:style-name="T39_1">3.</text:span><text:span text:style-name="T39_2"><text:s/>Μεταβολή<text:s/>στην<text:s/>τοποθέτηση<text:s/>του<text:s/>προσωπικού,<text:s/>με<text:s/>εσωτερική<text:s/>μετακίνηση,<text:s/>είναι<text:s/>δυνατή<text:s/>με<text:s/>απόφαση<text:s/>του<text:s/>Γενικού<text:s/>Διευθυντή<text:s/>για<text:s/>υπηρεσιακές<text:s/>ανάγκες<text:s/>και<text:s/>εναπόκειται<text:s/>αποκλειστικά<text:s/>στο<text:s/>διευθυντικό<text:s/>δικαίωμα<text:s/>της<text:s/>διοίκησης.</text:span></text:p>
      <text:p text:style-name="P40"><text:span text:style-name="T40_1">4.</text:span><text:span text:style-name="T40_2"><text:s/>Ο<text:s/>Γενικός<text:s/>Διευθυντής<text:s/>μπορεί<text:s/>να<text:s/>ανακατανέμει<text:s/>το<text:s/>προσωπικό<text:s/>ως<text:s/>προς<text:s/>τις<text:s/>αρμοδιότητες<text:s/>και<text:s/>τα<text:s/>καθήκοντα,<text:s/>καθώς<text:s/>και<text:s/>την<text:s/>οργανική<text:s/>μονάδα<text:s/>με<text:s/>βάση<text:s/>τα<text:s/>τυπικά<text:s/>και<text:s/>ουσιαστικά<text:s/>προσόντα<text:s/>για<text:s/>υπηρεσιακές<text:s/>ανάγκες.<text:s/>Η<text:s/>ανακατανομή<text:s/>αυτή<text:s/>είναι<text:s/>δυνατόν<text:s/>να<text:s/>έχει<text:s/>μόνιμο<text:s/>ή<text:s/>προσωρινό<text:s/>χαρακτήρα<text:s/>και<text:s/>εναπόκειται<text:s/>αποκλειστικά<text:s/>στο<text:s/>διευθυντικό<text:s/>δικαίωμα<text:s/>της<text:s/>διοίκησης.</text:span></text:p>
      <text:p text:style-name="P41"><text:span text:style-name="T41_1">5.</text:span><text:span text:style-name="T41_2"><text:s/>Οι<text:s/>Προϊστάμενοι<text:s/>των<text:s/>Διευθύνσεων<text:s/>τοποθετούνται<text:s/>με<text:s/>απόφαση<text:s/>του<text:s/>Διοικητικού<text:s/>Συμβουλίου<text:s/>του<text:s/>ΚΑΠΕ.</text:span></text:p>
      <text:h text:style-name="P42" text:outline-level="6"><text:span text:style-name="T42_1">Άρθρο<text:s/>6<text:s/></text:span></text:h>
      <text:h text:style-name="P43" text:outline-level="6"><text:span text:style-name="T43_1">Μισθολογική<text:s/>κατάταξη<text:s/>και<text:s/>εξέλιξη</text:span></text:h>
      <text:p text:style-name="P44"><text:span text:style-name="T44_1">του<text:s/>προσωπικού<text:s/>-<text:s/>Μετάταξη<text:s/>-<text:s/>Απόσπαση</text:span></text:p>
      <text:p text:style-name="P45"><text:span text:style-name="T45_1">1.</text:span><text:span text:style-name="T45_2"><text:s/>Η<text:s/>μισθολογική<text:s/>κατάταξη<text:s/>και<text:s/>εξέλιξη<text:s/>του<text:s/>προσωπικού<text:s/>του<text:s/>ΚΑΠΕ<text:s/>διέπεται<text:s/>και<text:s/>ρυθμίζεται<text:s/>από<text:s/>τον<text:s/>ν.<text:s/>4354/2015<text:s/>(Α’<text:s/>176),<text:s/>όπως<text:s/>ισχύει,<text:s/>και<text:s/>την<text:s/>εκάστοτε<text:s/>κείμενη<text:s/>νομοθεσία<text:s/>που<text:s/>εφαρμόζεται<text:s/>στα<text:s/>νομικά<text:s/>πρόσωπα<text:s/>ιδιωτικού<text:s/>δικαίου<text:s/>που<text:s/>ανήκουν<text:s/>στους<text:s/>φορείς<text:s/>της<text:s/>Γενικής<text:s/>Κυβέρνησης<text:s/>του<text:s/>άρθρου<text:s/>14<text:s/>του<text:s/>ν.<text:s/>4270/2014<text:s/>(Α’<text:s/>143).</text:span></text:p>
      <text:p text:style-name="P46"><text:span text:style-name="T46_1">2.</text:span><text:span text:style-name="T46_2"><text:s/>Για<text:s/>την<text:s/>αναγνώριση<text:s/>προϋπηρεσίας<text:s/>και<text:s/>συνάφειας<text:s/>των<text:s/>μεταπτυχιακών<text:s/>τίτλων<text:s/>σπουδών<text:s/>και<text:s/>των<text:s/>Διδακτορικών<text:s/>Διπλωμάτων<text:s/>εφαρμόζονται<text:s/>οι<text:s/>διατάξεις<text:s/>που<text:s/>ισχύουν<text:s/>για<text:s/>το<text:s/>Δημόσιο<text:s/>και<text:s/>τον<text:s/>ευρύτερο<text:s/>δημόσιο<text:s/>τομέα.<text:s/>Η<text:s/>πράξη<text:s/>αναγνώρισης<text:s/>γίνεται<text:s/>με<text:s/>απόφαση<text:s/>του<text:s/>Διοικητικού<text:s/>Συμβουλίου<text:s/>του<text:s/>ΚΑΠΕ<text:s/>κατόπιν<text:s/>εισήγησης<text:s/>του<text:s/>Γενικού<text:s/>Διευθυντή.</text:span></text:p>
      <text:p text:style-name="P47"><text:span text:style-name="T47_1">3.</text:span><text:span text:style-name="T47_2"><text:s/>Με<text:s/>απόφαση<text:s/>του<text:s/>Διοικητικού<text:s/>Συμβουλίου<text:s/>του<text:s/>ΚΑΠΕ,<text:s/>επιτρέπεται<text:s/>μετάταξη<text:s/>υπαλλήλου<text:s/>σε<text:s/>κενή<text:s/>θέση<text:s/>κλάδου<text:s/>ανώτερης<text:s/>κατηγορίας<text:s/>μετά<text:s/>από<text:s/>αίτηση<text:s/>του<text:s/>υπαλλήλου<text:s/>και<text:s/>εφόσον<text:s/>υπάρχει<text:s/>κενή<text:s/>οργανική<text:s/>θέση,<text:s/>ο<text:s/>υπάλληλος<text:s/>διαθέτει<text:s/>τα<text:s/>ανάλογα<text:s/>τυπικά<text:s/>και<text:s/>ουσιαστικά<text:s/>προσόντα<text:s/>για<text:s/>την<text:s/>κατάληψη<text:s/>της<text:s/>θέσης<text:s/>στην<text:s/>οποία<text:s/>αιτείται<text:s/>να<text:s/>μεταταχθεί<text:s/>και<text:s/>δεν<text:s/>υφίστανται<text:s/>σοβαρές<text:s/>ελλείψεις<text:s/>προσωπικού<text:s/>στον<text:s/>κλάδο<text:s/>που<text:s/>υπηρετεί.<text:s/>Κατά<text:s/>τα<text:s/>λοιπά,<text:s/>εφαρμόζονται<text:s/>οι<text:s/>διατάξεις<text:s/>που<text:s/>ισχύουν<text:s/>για<text:s/>το<text:s/>Δημόσιο<text:s/>και<text:s/>ευρύτερο<text:s/>δημόσιο<text:s/>τομέα.<text:s/>Οι<text:s/>αιτήσεις<text:s/>για<text:s/>αλλαγή<text:s/>κατηγορίας<text:s/>εξετάζονται<text:s/>κατά<text:s/>προτεραιότητα<text:s/>από<text:s/>ενδεχόμενες<text:s/>νέες<text:s/>προσλήψεις.</text:span></text:p>
      <text:p text:style-name="P48"><text:span text:style-name="T48_1">4.</text:span><text:span text:style-name="T48_2"><text:s/>Για<text:s/>τις<text:s/>μετατάξεις<text:s/>σε<text:s/>άλλους<text:s/>φορείς<text:s/>της<text:s/>Γενικής<text:s/>Κυβέρνησης<text:s/>του<text:s/>άρθρου<text:s/>14<text:s/>του<text:s/>ν.<text:s/>4270/2014<text:s/>και<text:s/>για<text:s/>τις<text:s/>αποσπάσεις<text:s/>ισχύουν<text:s/>οι<text:s/>διατάξεις<text:s/>του<text:s/>Ενιαίου<text:s/>Συστήματος<text:s/>Κινητικότητας<text:s/>στη<text:s/>Δημόσια<text:s/>Διοίκηση.</text:span></text:p>
      <text:h text:style-name="P49" text:outline-level="6"><text:span text:style-name="T49_1">Άρθρο<text:s/>7</text:span></text:h>
      <text:p text:style-name="P50"><text:span text:style-name="T50_1">Αποδοχές</text:span></text:p>
      <text:p text:style-name="P51"><text:span text:style-name="T51_1">Για<text:s/>τις<text:s/>αποδοχές<text:s/>-<text:s/>βασικός<text:s/>μισθός<text:s/>και<text:s/>επιδόματα<text:s/>-<text:s/>τόσο<text:s/>του<text:s/>τακτικού<text:s/>όσο<text:s/>και<text:s/>του<text:s/>έκτακτου<text:s/>προσωπικού<text:s/>με<text:s/>σχέση<text:s/>εργασίας<text:s/>ιδιωτικού<text:s/>δικαίου<text:s/>εφαρμόζεται<text:s/>η<text:s/>εκάστοτε<text:s/>κείμενη<text:s/>νομοθεσία<text:s/>για<text:s/>τα<text:s/>νομικά<text:s/>πρόσωπα<text:s/>ιδιωτικού<text:s/>δικαίου<text:s/>που<text:s/>ανήκουν<text:s/>στους<text:s/>φορείς<text:s/>της<text:s/>Γενικής<text:s/>Κυβέρνησης<text:s/>του<text:s/>άρθρου<text:s/>14<text:s/>του<text:s/>ν.<text:s/>4270/2014.</text:span></text:p>
      <text:h text:style-name="P52" text:outline-level="6"><text:span text:style-name="T52_1">Άρθρο<text:s/>8</text:span></text:h>
      <text:p text:style-name="P53"><text:span text:style-name="T53_1">Μη<text:s/>μισθολογικές<text:s/>παροχές</text:span></text:p>
      <text:p text:style-name="P54"><text:span text:style-name="T54_1">Το<text:s/>Διοικητικό<text:s/>Συμβούλιο<text:s/>του<text:s/>ΚΑΠΕ<text:s/>δύναται<text:s/>να<text:s/>αποφασίσει<text:s/>για<text:s/>τη<text:s/>χορήγηση<text:s/>μη<text:s/>μισθολογικών<text:s/>παροχών<text:s/>στο<text:s/>τακτικό<text:s/>προσωπικό<text:s/>σύμφωνα<text:s/>με<text:s/>τον<text:s/>ν.<text:s/>4484/2017<text:s/>(Α’<text:s/>110),<text:s/>όπως<text:s/>ισχύει.<text:s/>Η<text:s/>χορήγηση<text:s/>των<text:s/>παροχών<text:s/>αυτών<text:s/>δύναται<text:s/>να<text:s/>γίνει<text:s/>εφόσον<text:s/>αυτές<text:s/>δεν<text:s/>προσκρούουν<text:s/>σε<text:s/>διατάξεις<text:s/>νόμου<text:s/>που<text:s/>διέπουν<text:s/>τα<text:s/>νομικά<text:s/>πρόσωπα<text:s/>ιδιωτικού<text:s/>δικαίου<text:s/>που<text:s/>ανήκουν<text:s/>στους<text:s/>φορείς<text:s/>της<text:s/>Γενικής<text:s/>Κυβέρνησης<text:s/>του<text:s/>άρθρου<text:s/>14<text:s/>του<text:s/>ν.<text:s/>4270/2014<text:s/>και<text:s/>με<text:s/>κριτήρια<text:s/>την<text:s/>αποτελεσματικότητα<text:s/>και<text:s/>αποδοτικότητα<text:s/>του<text:s/>προσωπικού.</text:span></text:p>
      <text:h text:style-name="P55" text:outline-level="6"><text:span text:style-name="T55_1">Άρθρο<text:s/>9<text:s/></text:span></text:h>
      <text:h text:style-name="P56" text:outline-level="6"><text:span text:style-name="T56_1">Ωράριο<text:s/>-<text:s/>Υπερωριακή<text:s/>Απασχόληση<text:s/>-<text:s/>Αργίες</text:span></text:h>
      <text:p text:style-name="P57"><text:span text:style-name="T57_1">1.</text:span><text:span text:style-name="T57_2"><text:s/>Για<text:s/>τον<text:s/>καθορισμό<text:s/>των<text:s/>ωρών<text:s/>εβδομαδιαίας<text:s/>εργασίας,<text:s/>προσέλευσης<text:s/>και<text:s/>αποχώρησης<text:s/>των<text:s/>υπαλλήλων<text:s/>ισχύουν<text:s/>οι<text:s/>διατάξεις<text:s/>που<text:s/>εφαρμόζονται<text:s/>για<text:s/>το<text:s/>προσωπικό<text:s/>του<text:s/>Δημόσιου<text:s/>και<text:s/>του<text:s/>ευρύτερου<text:s/>δημόσιου<text:s/>τομέα.</text:span></text:p>
      <text:p text:style-name="P58"><text:span text:style-name="T58_1">2.</text:span><text:span text:style-name="T58_2"><text:s/>Το<text:s/>ωράριο<text:s/>εργασίας<text:s/>είναι<text:s/>συνεχές<text:s/>και<text:s/>το<text:s/>προσωπικό<text:s/>οφείλει<text:s/>να<text:s/>το<text:s/>τηρεί<text:s/>απαρέγκλιτα.<text:s/>Η<text:s/>έναρξη<text:s/>και<text:s/>η<text:s/>λήξη<text:s/>του<text:s/>ωραρίου<text:s/>εργασίας<text:s/>μπορεί<text:s/>να<text:s/>ορίζεται<text:s/>διαφορετικά<text:s/>για<text:s/>μέρος<text:s/>του<text:s/>προσωπικού,<text:s/>όταν<text:s/>εξαιρετικές<text:s/>υπηρεσιακές<text:s/>ανάγκες<text:s/>το<text:s/>επιβάλλουν.</text:span></text:p>
      <text:p text:style-name="P59"><text:span text:style-name="T59_1">3.</text:span><text:span text:style-name="T59_2"><text:s/>Ο<text:s/>Γενικός<text:s/>Διευθυντής<text:s/>καθορίζει<text:s/>τον<text:s/>τρόπο<text:s/>ελέγχου<text:s/>της<text:s/>τήρησης<text:s/>του<text:s/>ωραρίου<text:s/>του<text:s/>προσωπικού.<text:s/>Η<text:s/>επίβλεψη<text:s/>τήρησης<text:s/>των<text:s/>εβδομαδιαίων<text:s/>ωρών<text:s/>εργασίας<text:s/>γίνεται<text:s/>από<text:s/>τον<text:s/>Προϊστάμενο<text:s/>της<text:s/>κάθε<text:s/>οργανικής<text:s/>μονάδας,<text:s/>ενώ<text:s/>ο<text:s/>έλεγχος<text:s/>του<text:s/>ωραρίου<text:s/>γίνεται<text:s/>από<text:s/>το<text:s/>Τμήμα<text:s/>Ανθρώπινου<text:s/>Δυναμικού<text:s/>και<text:s/>Διοικητικής<text:s/>Υποστήριξης.</text:span></text:p>
      <text:p text:style-name="P60"><text:span text:style-name="T60_1">4.</text:span><text:span text:style-name="T60_2"><text:s/>Η<text:s/>καθιέρωση<text:s/>με<text:s/>αποζημίωση<text:s/>εργασίας<text:s/>καθ’<text:s/>υπέρβαση<text:s/>του<text:s/>υποχρεωτικού<text:s/>ωραρίου<text:s/>των<text:s/>υπαλλήλων<text:s/>ή<text:s/>κατά<text:s/>τις<text:s/>εξαιρέσιμες<text:s/>ημέρες<text:s/>επιτρέπεται<text:s/>μόνο<text:s/>για<text:s/>την<text:s/>αντιμετώπιση<text:s/>εποχικών,<text:s/>έκτακτων<text:s/>ή<text:s/>επειγουσών<text:s/>ή<text:s/>ειδικών<text:s/>υπηρεσιακών<text:s/>αναγκών<text:s/>σύμφωνα<text:s/>με<text:s/>τις<text:s/>διατάξεις<text:s/>του<text:s/>ν.<text:s/>4354/2015,<text:s/>όπως<text:s/>ισχύουν.<text:s/>Η<text:s/>απόφαση<text:s/>καθιέρωσης<text:s/>υπερωριακής<text:s/>εργασίας<text:s/>εκδίδεται<text:s/>από<text:s/>το<text:s/>Γενικό<text:s/>Διευθυντή.</text:span></text:p>
      <text:p text:style-name="P61"><text:span text:style-name="T61_1">5.</text:span><text:span text:style-name="T61_2"><text:s/>Ημέρες<text:s/>αργίας<text:s/>είναι<text:s/>εκείνες<text:s/>που<text:s/>ορίζονται<text:s/>για<text:s/>τις<text:s/>δημόσιες<text:s/>υπηρεσίες.</text:span></text:p>
      <text:h text:style-name="P62" text:outline-level="6"><text:span text:style-name="T62_1">Άρθρο<text:s/>10<text:s/></text:span></text:h>
      <text:h text:style-name="P63" text:outline-level="6"><text:span text:style-name="T63_1">Τόπος<text:s/>εργασίας</text:span></text:h>
      <text:p text:style-name="P64"><text:span text:style-name="T64_1">1.</text:span><text:span text:style-name="T64_2"><text:s/>Τόπος<text:s/>εργασίας<text:s/>για<text:s/>το<text:s/>προσωπικό<text:s/>του<text:s/>ΚΑΠΕ<text:s/>θεωρείται<text:s/>κάθε<text:s/>χώρος<text:s/>δραστηριότητας<text:s/>του<text:s/>ΚΑΠΕ.</text:span></text:p>
      <text:p text:style-name="P65"><text:span text:style-name="T65_1">2.</text:span><text:span text:style-name="T65_2"><text:s/>Το<text:s/>προσωπικό<text:s/>του<text:s/>ΚΑΠΕ<text:s/>υποχρεούται<text:s/>να<text:s/>προσφέρει<text:s/>υπηρεσία<text:s/>σε<text:s/>κάθε<text:s/>χώρο<text:s/>δραστηριοτήτων<text:s/>του<text:s/>ΚΑΠΕ,<text:s/>τηρουμένων<text:s/>των<text:s/>διατάξεων<text:s/>της<text:s/>παρούσας.</text:span></text:p>
      <text:h text:style-name="P66" text:outline-level="6"><text:span text:style-name="T66_1">Άρθρο<text:s/>11<text:s/></text:span></text:h>
      <text:h text:style-name="P67" text:outline-level="6"><text:span text:style-name="T67_1">Άδειες</text:span></text:h>
      <text:p text:style-name="P68"><text:span text:style-name="T68_1">1.</text:span><text:span text:style-name="T68_2"><text:s/>Στο<text:s/>προσωπικό<text:s/>του<text:s/>ΚΑΠΕ,<text:s/>τακτικό<text:s/>και<text:s/>έκτακτο,<text:s/>χορηγούνται<text:s/>οι<text:s/>γενικές<text:s/>και<text:s/>ειδικές<text:s/>άδειες<text:s/>που<text:s/>προβλέπονται<text:s/>για<text:s/>τους<text:s/>υπαλλήλους<text:s/>με<text:s/>σχέση<text:s/>εργασίας<text:s/>αορίστου<text:s/>και<text:s/>ορισμένου<text:s/>χρόνου<text:s/>σε<text:s/>υπηρεσίες<text:s/>του<text:s/>Δημοσίου.</text:span></text:p>
      <text:p text:style-name="P69"><text:span text:style-name="T69_1">2.</text:span><text:span text:style-name="T69_2"><text:s/>Ειδικές<text:s/>άδειες<text:s/>μπορεί<text:s/>να<text:s/>καθορίζονται<text:s/>με<text:s/>αιτιολογημένη<text:s/>απόφαση<text:s/>του<text:s/>Διοικητικού<text:s/>Συμβουλίου<text:s/>του<text:s/>ΚΑΠΕ<text:s/>για<text:s/>λόγους<text:s/>που<text:s/>αφορούν<text:s/>στην<text:s/>εκτέλεση<text:s/>υπηρεσιακών<text:s/>καθηκόντων.</text:span></text:p>
      <text:p text:style-name="P70"><text:span text:style-name="T70_1">3.</text:span><text:span text:style-name="T70_2"><text:s/>Όπου<text:s/>στις<text:s/>διατάξεις<text:s/>του<text:s/>Δημοσίου<text:s/>προβλέπεται<text:s/>γνώμη<text:s/>από<text:s/>υπηρεσιακά<text:s/>συμβούλια,<text:s/>νοείται<text:s/>το<text:s/>Διοικητικό<text:s/>Συμβούλιο<text:s/>του<text:s/>ΚΑΠΕ.</text:span></text:p>
      <text:p text:style-name="P71"><text:span text:style-name="T71_1">4.</text:span><text:span text:style-name="T71_2"><text:s/>Οι<text:s/>άδειες<text:s/>χορηγούνται<text:s/>με<text:s/>απόφαση<text:s/>του<text:s/>Γενικού<text:s/>Διευθυντή<text:s/>κατόπιν<text:s/>εισήγησης<text:s/>του<text:s/>Προϊσταμένου<text:s/>του<text:s/>υπαλλήλου<text:s/>και<text:s/>του<text:s/>Προϊσταμένου<text:s/>του<text:s/>Τμήματος<text:s/>Ανθρώπινου<text:s/>Δυναμικού<text:s/>και<text:s/>Διοικητικής<text:s/>Υποστήριξης.</text:span></text:p>
      <text:h text:style-name="P72" text:outline-level="6"><text:span text:style-name="T72_1">Άρθρο<text:s/>12</text:span></text:h>
      <text:p text:style-name="P73"><text:span text:style-name="T73_1">Αξιολόγηση</text:span></text:p>
      <text:p text:style-name="P74"><text:span text:style-name="T74_1">Το<text:s/>σύνολο<text:s/>του<text:s/>προσωπικού<text:s/>του<text:s/>ΚΑΠΕ<text:s/>αξιολογείται<text:s/>κάθε<text:s/>έτος<text:s/>σύμφωνα<text:s/>με<text:s/>το<text:s/>σύστημα<text:s/>αξιολόγησης<text:s/>απόδοσης<text:s/>προσωπικού<text:s/>και<text:s/>τη<text:s/>διαδικασία<text:s/>που<text:s/>ορίζεται<text:s/>με<text:s/>απόφαση<text:s/>του<text:s/>Διοικητικού<text:s/>Συμβουλίου<text:s/>σύμφωνα<text:s/>με<text:s/>την<text:s/>εκάστοτε<text:s/>κείμενη<text:s/>νομοθεσία<text:s/>για<text:s/>τους<text:s/>φορείς<text:s/>του<text:s/>Δημοσίου<text:s/>και<text:s/>του<text:s/>ευρύτερου<text:s/>δημόσιου<text:s/>τομέα<text:s/>και<text:s/>τις<text:s/>διατάξεις<text:s/>που<text:s/>διέπουν<text:s/>το<text:s/>ΚΑΠΕ.<text:s/>Στην<text:s/>αξιολόγηση<text:s/>υπάγονται<text:s/>και<text:s/>οι<text:s/>υπάλληλοι<text:s/>που<text:s/>έχουν<text:s/>αποσπαστεί<text:s/>ή<text:s/>μετακινηθεί<text:s/>στο<text:s/>ΚΑΠΕ<text:s/>για<text:s/>τη<text:s/>διάρκεια<text:s/>που<text:s/>υπηρετούν<text:s/>στο<text:s/>ΚΑΠΕ.</text:span></text:p>
      <text:h text:style-name="P75" text:outline-level="6"><text:span text:style-name="T75_1">Άρθρο<text:s/>13<text:s/></text:span></text:h>
      <text:h text:style-name="P76" text:outline-level="6"><text:span text:style-name="T76_1">Μητρώο</text:span></text:h>
      <text:p text:style-name="P77"><text:span text:style-name="T77_1">1.</text:span><text:span text:style-name="T77_2"><text:s/>Το<text:s/>Τμήμα<text:s/>Ανθρώπινου<text:s/>Δυναμικού<text:s/>και<text:s/>Διοικητικής<text:s/>Υποστήριξης<text:s/>τηρεί<text:s/>προσωπικό<text:s/>Μητρώο<text:s/>των<text:s/>υπαλλήλων<text:s/>με<text:s/>ατομικό<text:s/>για<text:s/>κάθε<text:s/>υπάλληλο<text:s/>φάκελο,<text:s/>στον<text:s/>οποίο<text:s/>περιέχονται<text:s/>τα<text:s/>στοιχεία<text:s/>της<text:s/>προσωπικής<text:s/>και<text:s/>υπαλληλικής<text:s/>κατάστασης<text:s/>και<text:s/>εξέλιξής<text:s/>του.</text:span></text:p>
      <text:p text:style-name="P78"><text:span text:style-name="T78_1">2.</text:span><text:span text:style-name="T78_2"><text:s/>Ο<text:s/>ατομικός<text:s/>φάκελος<text:s/>υπαλλήλου<text:s/>περιέχει:</text:span></text:p>
      <text:p text:style-name="P79"><text:span text:style-name="T79_1">α)</text:span><text:span text:style-name="T79_2"><text:tab/></text:span><text:span text:style-name="T79_3">Τα<text:s/>στοιχεία<text:s/>της<text:s/>ταυτότητάς<text:s/>του<text:s/>και<text:s/>την<text:s/>οικογενειακή<text:s/>του<text:s/>κατάσταση.</text:span></text:p>
      <text:p text:style-name="P80"><text:span text:style-name="T80_1">β)</text:span><text:span text:style-name="T80_2"><text:tab/></text:span><text:span text:style-name="T80_3">Την<text:s/>εκπαίδευσή<text:s/>του<text:s/>ή<text:s/>άλλα<text:s/>τυπικά<text:s/>προσόντα.</text:span></text:p>
      <text:p text:style-name="P81"><text:span text:style-name="T81_1">γ)</text:span><text:span text:style-name="T81_2"><text:tab/></text:span><text:span text:style-name="T81_3">Αποφάσεις,<text:s/>έγγραφα<text:s/>ή<text:s/>άλλα<text:s/>στοιχεία<text:s/>που<text:s/>αναφέρονται<text:s/>στην<text:s/>υπηρεσιακή<text:s/>κατάσταση<text:s/>του<text:s/>υπαλλήλου,<text:s/>στα<text:s/>οποία<text:s/>περιλαμβάνονται<text:s/>π.χ.<text:s/>άδειες,<text:s/>εκθέσεις<text:s/>αξιολόγησης,<text:s/>πειθαρχικές<text:s/>ποινές<text:s/>και<text:s/>γενικά<text:s/>κάθε<text:s/>στοιχείο<text:s/>για<text:s/>την<text:s/>υπηρεσιακή<text:s/>του<text:s/>εξέλιξη.</text:span></text:p>
      <text:p text:style-name="P82"><text:span text:style-name="T82_1">2.</text:span><text:span text:style-name="T82_2"><text:s/>Κάθε<text:s/>υπάλληλος<text:s/>ενημερώνει<text:s/>το<text:s/>Τμήμα<text:s/>Ανθρώπινου<text:s/>Δυναμικού<text:s/>και<text:s/>Διοικητικής<text:s/>Υποστήριξης<text:s/>με<text:s/>τα<text:s/>στοιχεία<text:s/>των<text:s/>περιπτώσεων<text:s/>α)<text:s/>και<text:s/>β)<text:s/>της<text:s/>προηγούμενης<text:s/>παραγράφου<text:s/>κατά<text:s/>την<text:s/>πρόσληψή<text:s/>του,<text:s/>όπως<text:s/>επίσης<text:s/>και<text:s/>για<text:s/>κάθε<text:s/>μεταβολή<text:s/>που<text:s/>επέρχεται<text:s/>στην<text:s/>προσωπική<text:s/>και<text:s/>οικογενειακή<text:s/>του<text:s/>κατάσταση.</text:span></text:p>
      <text:p text:style-name="P83"><text:span text:style-name="T83_1">3.</text:span><text:span text:style-name="T83_2"><text:s/>Το<text:s/>Μητρώο<text:s/>διέπεται<text:s/>από<text:s/>τον<text:s/>Κανονισμό<text:s/>Προστασίας<text:s/>Δεδομένων<text:s/>(GDPR-<text:s/>General<text:s/>Data<text:s/>Protection<text:s/>Regulation).<text:s/>Το<text:s/>προσωπικό<text:s/>που<text:s/>υπηρετεί<text:s/>στο<text:s/>ΚΑΠΕ<text:s/>θα<text:s/>πρέπει<text:s/>να<text:s/>δηλώνει<text:s/>τη<text:s/>συναίνεσή<text:s/>του<text:s/>στη<text:s/>συλλογή<text:s/>και<text:s/>επεξεργασία<text:s/>των<text:s/>προσωπικών<text:s/>του<text:s/>δεδομένων,<text:s/>καθώς<text:s/>και<text:s/>στην<text:s/>περαιτέρω<text:s/>καταχώρησή<text:s/>τους,<text:s/>για<text:s/>στενά<text:s/>υπηρεσιακούς<text:s/>και<text:s/>μόνο<text:s/>λόγους,<text:s/>στο<text:s/>Μητρώο<text:s/>του<text:s/>ΚΑΠΕ.</text:span></text:p>
      <text:h text:style-name="P84" text:outline-level="6"><text:span text:style-name="T84_1">Άρθρο<text:s/>14<text:s/></text:span></text:h>
      <text:h text:style-name="P85" text:outline-level="6"><text:span text:style-name="T85_1">Υποχρεώσεις<text:s/>Προσωπικού</text:span></text:h>
      <text:p text:style-name="P86"><text:span text:style-name="T86_1">1.</text:span><text:span text:style-name="T86_2"><text:s/>Το<text:s/>προσωπικό,<text:s/>τακτικό<text:s/>και<text:s/>έκτακτο,<text:s/>του<text:s/>ΚΑΠΕ<text:s/>έχει,<text:s/>κατ’<text:s/>ελάχιστον,<text:s/>τα<text:s/>εξής<text:s/>καθήκοντα<text:s/>και<text:s/>υποχρεώσεις:</text:span></text:p>
      <text:p text:style-name="P87"><text:span text:style-name="T87_1">α)</text:span><text:span text:style-name="T87_2"><text:tab/></text:span><text:span text:style-name="T87_3">Να<text:s/>παρέχει<text:s/>τις<text:s/>υπηρεσίες<text:s/>του<text:s/>στην<text:s/>έδρα<text:s/>ή<text:s/>όπου<text:s/>αλλού<text:s/>ασκούνται<text:s/>οι<text:s/>δραστηριότητες<text:s/>του<text:s/>ΚΑΠΕ.</text:span></text:p>
      <text:p text:style-name="P88"><text:span text:style-name="T88_1">β)</text:span><text:span text:style-name="T88_2"><text:tab/></text:span><text:span text:style-name="T88_3">Να<text:s/>τηρεί<text:s/>τους<text:s/>σχετικούς<text:s/>με<text:s/>το<text:s/>ΚΑΠΕ<text:s/>νόμους,<text:s/>διατάγματα,<text:s/>κανονισμούς<text:s/>και<text:s/>αποφάσεις<text:s/>του<text:s/>Διοικητικού<text:s/>Συμβουλίου<text:s/>(Δ.Σ.)<text:s/>του<text:s/>ΚΑΠΕ<text:s/>και<text:s/>του<text:s/>Γενικού<text:s/>Διευθυντή,<text:s/>να<text:s/>υπακούει<text:s/>στις<text:s/>εντολές<text:s/>της<text:s/>Διοίκησης<text:s/>και<text:s/>γενικά<text:s/>στις<text:s/>ειδικές<text:s/>εντολές<text:s/>και<text:s/>οδηγίες<text:s/>της<text:s/>υπηρεσίας.</text:span></text:p>
      <text:p text:style-name="P89"><text:span text:style-name="T89_1">γ)</text:span><text:span text:style-name="T89_2"><text:tab/></text:span><text:span text:style-name="T89_3">Να<text:s/>εκτελεί<text:s/>τα<text:s/>καθήκοντα<text:s/>που<text:s/>του<text:s/>ανατίθενται<text:s/>από<text:s/>τον<text:s/>προϊστάμενό<text:s/>του<text:s/>στο<text:s/>πλαίσιο<text:s/>των<text:s/>αρμοδιοτήτων<text:s/>της<text:s/>οργανωτικής<text:s/>μονάδας<text:s/>που<text:s/>υπηρετεί<text:s/>ή<text:s/>όσα<text:s/>του<text:s/>ανατίθενται<text:s/>με<text:s/>απόφαση<text:s/>του<text:s/>Δ.Σ<text:s/>του<text:s/>ΚΑΠΕ<text:s/>ή<text:s/>του<text:s/>Γενικού<text:s/>Διευθυντή.</text:span></text:p>
      <text:p text:style-name="P90"><text:span text:style-name="T90_1">δ)</text:span><text:span text:style-name="T90_2"><text:tab/></text:span><text:span text:style-name="T90_3">Να<text:s/>γνωρίζει<text:s/>και<text:s/>να<text:s/>τηρεί<text:s/>την<text:s/>εθνική<text:s/>και<text:s/>ενωσιακή<text:s/>νομοθεσία,<text:s/>καθώς<text:s/>και<text:s/>τις<text:s/>κανονιστικές<text:s/>πράξεις<text:s/>και<text:s/>οδηγίες<text:s/>που<text:s/>είναι<text:s/>σχετικές<text:s/>με<text:s/>το<text:s/>αντικείμενο<text:s/>της<text:s/>οργανωτικής<text:s/>μονάδας<text:s/>που<text:s/>υπηρετεί,<text:s/>καθώς<text:s/>και<text:s/>να<text:s/>τηρεί<text:s/>το<text:s/>φυσικό<text:s/>και<text:s/>ηλεκτρονικό<text:s/>αρχείο<text:s/>της<text:s/>εργασίας<text:s/>του.</text:span></text:p>
      <text:p text:style-name="P91"><text:span text:style-name="T91_1">ε)</text:span><text:span text:style-name="T91_2"><text:tab/></text:span><text:span text:style-name="T91_3">Να<text:s/>σέβεται<text:s/>τους<text:s/>συναδέλφους<text:s/>του<text:s/>και<text:s/>να<text:s/>συνεργάζεται<text:s/>αποδοτικά<text:s/>μαζί<text:s/>τους<text:s/>για<text:s/>την<text:s/>προαγωγή<text:s/>του<text:s/>έργου<text:s/>του<text:s/>ΚΑΠΕ<text:s/>και<text:s/>την<text:s/>επίτευξη<text:s/>των<text:s/>στόχων<text:s/>του.</text:span></text:p>
      <text:p text:style-name="P92"><text:span text:style-name="T92_1">στ)</text:span><text:span text:style-name="T92_2"><text:tab/></text:span><text:span text:style-name="T92_3">Να<text:s/>συμπεριφέρεται<text:s/>με<text:s/>σεβασμό<text:s/>και<text:s/>ευγένεια<text:s/>και<text:s/>να<text:s/>αντιμετωπίζει<text:s/>με<text:s/>ευπρέπεια<text:s/>το<text:s/>συναλλασσόμενο<text:s/>κοινό.</text:span></text:p>
      <text:p text:style-name="P93"><text:span text:style-name="T93_1">ζ)</text:span><text:span text:style-name="T93_2"><text:tab/></text:span><text:span text:style-name="T93_3">Να<text:s/>φυλάσσει<text:s/>με<text:s/>επιμέλεια<text:s/>τα<text:s/>έγγραφα<text:s/>και<text:s/>γενικά<text:s/>τα<text:s/>στοιχεία<text:s/>-<text:s/>βιβλία,<text:s/>αρχεία,<text:s/>κινητά<text:s/>και<text:s/>εν<text:s/>γένει<text:s/>περιουσιακά<text:s/>στοιχεία<text:s/>του<text:s/>ΚΑΠΕ<text:s/>-<text:s/>που<text:s/>του<text:s/>παραδίδονται<text:s/>για<text:s/>την<text:s/>εκτέλεση<text:s/>της<text:s/>υπηρεσίας<text:s/>του<text:s/>και<text:s/>να<text:s/>τα<text:s/>παραδίδει,<text:s/>σε<text:s/>περίπτωση<text:s/>που<text:s/>του<text:s/>ζητηθούν<text:s/>από<text:s/>τη<text:s/>Διοίκηση<text:s/>του<text:s/>ΚΑΠΕ,<text:s/>ή<text:s/>με<text:s/>τη<text:s/>λύση<text:s/>ή<text:s/>με<text:s/>τη<text:s/>λήξη<text:s/>της<text:s/>σύμβασης<text:s/>εργασίας<text:s/>του.</text:span></text:p>
      <text:p text:style-name="P94"><text:span text:style-name="T94_1">η)</text:span><text:span text:style-name="T94_2"><text:tab/></text:span><text:span text:style-name="T94_3">Να<text:s/>τηρεί<text:s/>την<text:s/>επιβαλλόμενη<text:s/>εχεμύθεια<text:s/>για<text:s/>γεγονότα<text:s/>και<text:s/>πληροφορίες<text:s/>που<text:s/>αναφέρονται<text:s/>και<text:s/>αφορούν<text:s/>το<text:s/>ΚΑΠΕ.</text:span></text:p>
      <text:p text:style-name="P95"><text:span text:style-name="T95_1">θ)</text:span><text:span text:style-name="T95_2"><text:tab/></text:span><text:span text:style-name="T95_3">Να<text:s/>μην<text:s/>επιλαμβάνεται<text:s/>ζητήματος<text:s/>είτε<text:s/>ατομικά,<text:s/>είτε<text:s/>μετέχοντας<text:s/>σε<text:s/>συλλογικό<text:s/>όργανο,<text:s/>εάν<text:s/>ο<text:s/>ίδιος<text:s/>ή<text:s/>σύζυγος<text:s/>του<text:s/>ή<text:s/>συγγενής<text:s/>του<text:s/>εξ<text:s/>αίματος<text:s/>ή<text:s/>εξ<text:s/>αγχιστείας<text:s/>έως<text:s/>και<text:s/>τον<text:s/>τέταρτο<text:s/>βαθμό<text:s/>ή<text:s/>πρόσωπο<text:s/>με<text:s/>το<text:s/>οποίο<text:s/>τελεί<text:s/>σε<text:s/>σχέση<text:s/>ιδιαίτερης<text:s/>φιλίας<text:s/>ή<text:s/>έχθρας<text:s/>έχει<text:s/>πρόδηλο<text:s/>συμφέρον<text:s/>στην<text:s/>έκβαση<text:s/>της<text:s/>υπόθεσης.</text:span></text:p>
      <text:p text:style-name="P96"><text:span text:style-name="T96_1">ι)</text:span><text:span text:style-name="T96_2"><text:tab/></text:span><text:span text:style-name="T96_3">Να<text:s/>μη<text:s/>χρησιμοποιεί<text:s/>κατά<text:s/>τη<text:s/>διάρκεια<text:s/>της<text:s/>σύμβασης<text:s/>εργασίας<text:s/>του<text:s/>και<text:s/>μετά<text:s/>τη<text:s/>λήξη<text:s/>ή<text:s/>λύση<text:s/>της<text:s/>για<text:s/>οποιοδήποτε<text:s/>λόγο<text:s/>ή<text:s/>αιτία<text:s/>για<text:s/>χρονικό<text:s/>διάστημα<text:s/>δύο<text:s/>ετών<text:s/>κάθε<text:s/>είδους<text:s/>πληροφορίες,<text:s/>στοιχεία<text:s/>ή<text:s/>δεδομένα,<text:s/>οποιασδήποτε<text:s/>υλικής<text:s/>ή<text:s/>άυλης<text:s/>μορφής<text:s/>έλαβε<text:s/>γνώση<text:s/>λόγω<text:s/>της<text:s/>σχέσης<text:s/>εργασίας<text:s/>του<text:s/>στο<text:s/>ΚΑΠΕ<text:s/>ή<text:s/>επ’<text:s/>ευκαιρία<text:s/>αυτής<text:s/>και<text:s/>επηρεάζουν<text:s/>άμεσα<text:s/>ή<text:s/>έμμεσα<text:s/>τη<text:s/>δραστηριότητα<text:s/>του<text:s/>ΚΑΠΕ,<text:s/>καθώς<text:s/>και<text:s/>να<text:s/>απέχει<text:s/>για<text:s/>χρονικό<text:s/>διάστημα<text:s/>δύο<text:s/>ετών<text:s/>από<text:s/>τη<text:s/>λήξη<text:s/>ή<text:s/>λύση<text:s/>της<text:s/>σύμβασης<text:s/>εργασίας<text:s/>για<text:s/>οποιοδήποτε<text:s/>λόγο<text:s/>ή<text:s/>αιτία<text:s/>της<text:s/>εκπροσώπησης<text:s/>συμφερόντων<text:s/>τρίτων<text:s/>ενάντια<text:s/>στα<text:s/>συμφέροντα<text:s/>του<text:s/>ΚΑΠΕ.</text:span></text:p>
      <text:p text:style-name="P97"><text:span text:style-name="T97_1">ια)</text:span><text:span text:style-name="T97_2"><text:tab/></text:span><text:span text:style-name="T97_3">Να<text:s/>τηρεί<text:s/>αυστηρά<text:s/>τους<text:s/>κανόνες<text:s/>υγιεινής<text:s/>και<text:s/>ασφάλειας.</text:span></text:p>
      <text:p text:style-name="P98"><text:span text:style-name="T98_1">ιβ)</text:span><text:span text:style-name="T98_2"><text:tab/></text:span><text:span text:style-name="T98_3">Να<text:s/>ενημερώνει<text:s/>τη<text:s/>Διοίκηση<text:s/>για<text:s/>οποιαδήποτε<text:s/>παράνομη<text:s/>πράξη<text:s/>ή<text:s/>παρατυπία<text:s/>υποπέσει<text:s/>στην<text:s/>αντίληψή<text:s/>του.</text:span></text:p>
      <text:p text:style-name="P99"><text:span text:style-name="T99_1">ιγ)</text:span><text:span text:style-name="T99_2"><text:tab/></text:span><text:span text:style-name="T99_3">Οι<text:s/>υπάλληλοι<text:s/>είναι<text:s/>υπεύθυνοι<text:s/>για<text:s/>την<text:s/>καλή<text:s/>και<text:s/>εμπρόθεσμη<text:s/>εκτέλεση<text:s/>των<text:s/>εργασιών<text:s/>τους<text:s/>και<text:s/>τη<text:s/>νομιμότητα<text:s/>των<text:s/>ενεργειών<text:s/>τους.<text:s/>Υπάλληλος<text:s/>στον<text:s/>οποίο<text:s/>δόθηκαν<text:s/>αρμοδίως<text:s/>οδηγίες<text:s/>ή<text:s/>εντολές<text:s/>που<text:s/>θεωρεί<text:s/>εσφαλμένες<text:s/>ή<text:s/>παράνομες,<text:s/>οφείλει<text:s/>να<text:s/>το<text:s/>επισημάνει<text:s/>αιτιολογημένα<text:s/>σ’<text:s/>εκείνον<text:s/>που<text:s/>τις<text:s/>έδωσε<text:s/>και<text:s/>σε<text:s/>περίπτωση<text:s/>που<text:s/>αυτός<text:s/>επιμένει,<text:s/>οι<text:s/>εν<text:s/>λόγω<text:s/>εντολές<text:s/>ή<text:s/>οι<text:s/>οδηγίες<text:s/>δίνονται<text:s/>εγγράφως<text:s/>και<text:s/>ο<text:s/>υπάλληλος<text:s/>είναι<text:s/>υποχρεωμένος<text:s/>να<text:s/>τις<text:s/>εκτελέσει<text:s/>και<text:s/>να<text:s/>εκθέσει<text:s/>εγγράφως<text:s/>τις<text:s/>αντιρρήσεις<text:s/>του.<text:s/>Στην<text:s/>περίπτωση<text:s/>αυτή,<text:s/>εφόσον<text:s/>έχει<text:s/>εκθέσει<text:s/>εγγράφως<text:s/>τις<text:s/>αντιρρήσεις<text:s/>του,<text:s/>κάθε<text:s/>ευθύνη<text:s/>ανήκει<text:s/>σε<text:s/>αυτόν<text:s/>που<text:s/>έδωσε<text:s/>τις<text:s/>εντολές<text:s/>και<text:s/>ο<text:s/>υπάλληλος<text:s/>απαλλάσσεται<text:s/>από<text:s/>κάθε<text:s/>ευθύνη<text:s/>έναντι<text:s/>οποιουδήποτε.<text:s/>Στην<text:s/>περίπτωση<text:s/>που<text:s/>ο<text:s/>υπάλληλος<text:s/>δεν<text:s/>εκθέσει<text:s/>εγγράφως<text:s/>τις<text:s/>αντιρρήσεις<text:s/>του<text:s/>είναι<text:s/>συνυπεύθυνος<text:s/>και<text:s/>φέρει<text:s/>ακέραια<text:s/>την<text:s/>ευθύνη.<text:s/>Η<text:s/>εντολή<text:s/>ή<text:s/>η<text:s/>οδηγία<text:s/>δεν<text:s/>καθίσταται<text:s/>νόμιμη<text:s/>από<text:s/>το<text:s/>γεγονός<text:s/>ότι<text:s/>ο<text:s/>υπάλληλος<text:s/>οφείλει<text:s/>να<text:s/>υπακούσει<text:s/>σ’<text:s/>αυτή.</text:span></text:p>
      <text:p text:style-name="P100"><text:span text:style-name="T100_1">ιδ)</text:span><text:span text:style-name="T100_2"><text:tab/></text:span><text:span text:style-name="T100_3">Οι<text:s/>προϊστάμενοι<text:s/>οφείλουν<text:s/>να<text:s/>προσυπογράφουν<text:s/>τα<text:s/>έγγραφα<text:s/>αρμοδιότητάς<text:s/>τους.<text:s/>Αν<text:s/>διαφωνούν,<text:s/>οφείλουν<text:s/>να<text:s/>διατυπώνουν<text:s/>επί<text:s/>του<text:s/>εγγράφου<text:s/>τις<text:s/>τυχόν<text:s/>αντιρρήσεις<text:s/>τους.<text:s/>Αν<text:s/>το<text:s/>υπογράψουν<text:s/>χωρίς<text:s/>διατύπωση<text:s/>αντίρρησης,<text:s/>θεωρείται<text:s/>ότι<text:s/>συμφωνούν.<text:s/>Υπάλληλος<text:s/>που<text:s/>έχει<text:s/>αντίθετη<text:s/>γνώμη<text:s/>για<text:s/>ενέργεια<text:s/>για<text:s/>την<text:s/>οποία<text:s/>είναι<text:s/>αναγκαία<text:s/>η<text:s/>προσυπογραφή<text:s/>του<text:s/>οφείλει,<text:s/>για<text:s/>να<text:s/>απαλλαγεί<text:s/>από<text:s/>την<text:s/>ευθύνη,<text:s/>να<text:s/>διατυπώσει<text:s/>εγγράφως<text:s/>την<text:s/>αντίθεσή<text:s/>του<text:s/>σε<text:s/>αυτή.<text:s/>Η<text:s/>απλή<text:s/>παράλειψη<text:s/>προσυπογραφής<text:s/>δεν<text:s/>απαλλάσσει<text:s/>τον<text:s/>υπεύθυνο<text:s/>για<text:s/>την<text:s/>ενέργεια<text:s/>αυτή.</text:span></text:p>
      <text:p text:style-name="P101"><text:span text:style-name="T101_1">ιε)</text:span><text:span text:style-name="T101_2"><text:tab/></text:span><text:span text:style-name="T101_3">Να<text:s/>μη<text:s/>δημοσιεύει<text:s/>προϊόντα<text:s/>προγραμμάτων<text:s/>και<text:s/>έργων,<text:s/>άρθρα<text:s/>και<text:s/>μελέτες<text:s/>σχετικά<text:s/>με<text:s/>το<text:s/>σκοπό<text:s/>και<text:s/>το<text:s/>αντικείμενο<text:s/>του<text:s/>ΚΑΠΕ<text:s/>και<text:s/>να<text:s/>μην<text:s/>παραχωρεί<text:s/>συνεντεύξεις<text:s/>χωρίς<text:s/>την<text:s/>προηγούμενη<text:s/>έγκριση<text:s/>του<text:s/>Δ.Σ.<text:s/>του<text:s/>ΚΑΠΕ.</text:span></text:p>
      <text:p text:style-name="P102"><text:span text:style-name="T102_1">ιστ)</text:span><text:span text:style-name="T102_2"><text:tab/></text:span><text:span text:style-name="T102_3">Να<text:s/>ενημερώνει<text:s/>αμέσως<text:s/>τον<text:s/>προϊστάμενό<text:s/>του<text:s/>αν<text:s/>για<text:s/>λόγους<text:s/>ασθενείας<text:s/>ή<text:s/>για<text:s/>άλλη<text:s/>σοβαρή<text:s/>αιτία<text:s/>κωλύεται<text:s/>να<text:s/>προσέλθει<text:s/>στην<text:s/>υπηρεσία.</text:span></text:p>
      <text:p text:style-name="P103"><text:span text:style-name="T103_1">2.</text:span><text:span text:style-name="T103_2"><text:s/>Απαγορεύεται<text:s/>η<text:s/>χωρίς<text:s/>την<text:s/>άδεια<text:s/>του<text:s/>Δ.Σ.<text:s/>του<text:s/>ΚΑΠΕ<text:s/>άσκηση<text:s/>ιδιωτικού<text:s/>έργου<text:s/>ή<text:s/>εργασίας,<text:s/>που<text:s/>μπορεί<text:s/>να<text:s/>έχει<text:s/>σχέση<text:s/>με<text:s/>το<text:s/>αντικείμενο<text:s/>του<text:s/>ΚΑΠΕ,<text:s/>ή<text:s/>η<text:s/>συμμετοχή<text:s/>σε<text:s/>διοικητικά<text:s/>συμβούλια<text:s/>φορέων<text:s/>που<text:s/>έχουν<text:s/>συναφείς<text:s/>με<text:s/>το<text:s/>ΚΑΠΕ<text:s/>δραστηριότητες.<text:s/>Η<text:s/>άδεια<text:s/>δύναται<text:s/>να<text:s/>χορηγείται<text:s/>για<text:s/>συγκεκριμένο<text:s/>έργο<text:s/>ή<text:s/>εργασία<text:s/>με<text:s/>αιτιολογημένη<text:s/>απόφαση<text:s/>του<text:s/>Δ.Σ.<text:s/>του<text:s/>ΚΑΠΕ<text:s/>και<text:s/>μπορεί<text:s/>να<text:s/>ανακαλείται<text:s/>με<text:s/>τον<text:s/>ίδιο<text:s/>τρόπο.</text:span></text:p>
      <text:h text:style-name="P104" text:outline-level="6"><text:span text:style-name="T104_1">Άρθρο<text:s/>15<text:s/></text:span></text:h>
      <text:h text:style-name="P105" text:outline-level="6"><text:span text:style-name="T105_1">Αστική<text:s/>ευθύνη</text:span></text:h>
      <text:p text:style-name="P106"><text:span text:style-name="T106_1">1.</text:span><text:span text:style-name="T106_2"><text:s/>Ο<text:s/>υπάλληλος<text:s/>ευθύνεται<text:s/>έναντι<text:s/>του<text:s/>ΚΑΠΕ<text:s/>για<text:s/>κάθε<text:s/>θετική<text:s/>ή<text:s/>αποθετική<text:s/>ζημία<text:s/>που<text:s/>προξένησε<text:s/>στο<text:s/>ΚΑΠΕ<text:s/>από<text:s/>δόλο<text:s/>ή<text:s/>βαριά<text:s/>αμέλεια<text:s/>κατά<text:s/>την<text:s/>εκτέλεση<text:s/>των<text:s/>καθηκόντων<text:s/>του.</text:span></text:p>
      <text:p text:style-name="P107"><text:span text:style-name="T107_1">Ο<text:s/>υπάλληλος<text:s/>ευθύνεται<text:s/>επίσης<text:s/>για<text:s/>την<text:s/>αποζημίωση,<text:s/>την<text:s/>οποία<text:s/>κατέβαλε<text:s/>το<text:s/>ΚΑΠΕ<text:s/>σε<text:s/>τρίτους<text:s/>για<text:s/>παράνομες<text:s/>πράξεις<text:s/>ή<text:s/>παραλείψεις<text:s/>του<text:s/>κατά<text:s/>την<text:s/>εκτέλεση<text:s/>των<text:s/>καθηκόντων<text:s/>του,<text:s/>εφόσον<text:s/>οφείλονται<text:s/>σε<text:s/>δόλο<text:s/>ή<text:s/>βαριά<text:s/>αμέλεια.<text:s/>Ο<text:s/>υπάλληλος<text:s/>δεν<text:s/>ευθύνεται<text:s/>έναντι<text:s/>των<text:s/>τρίτων<text:s/>για<text:s/>τις<text:s/>ανωτέρω<text:s/>πράξεις<text:s/>ή<text:s/>παραλείψεις<text:s/>του.<text:s/>Αν<text:s/>περισσότεροι<text:s/>υπάλληλοι<text:s/>προξένησαν<text:s/>από<text:s/>κοινού<text:s/>ζημιά<text:s/>στο<text:s/>ΚΑΠΕ<text:s/>ευθύνονται<text:s/>αλληλεγγύως<text:s/>και<text:s/>εις<text:s/>ολόκληρο<text:s/>κατά<text:s/>τις<text:s/>διατάξεις<text:s/>του<text:s/>αστικού<text:s/>κώδικα.</text:span></text:p>
      <text:p text:style-name="P108"><text:span text:style-name="T108_1">2.</text:span><text:span text:style-name="T108_2"><text:s/>Η<text:s/>αξίωση<text:s/>του<text:s/>ΚΑΠΕ<text:s/>για<text:s/>αποζημίωση<text:s/>έναντι<text:s/>υπαλλήλων<text:s/>του<text:s/>στις<text:s/>περιπτώσεις<text:s/>της<text:s/>παρ.<text:s/>1,<text:s/>παραγράφεται<text:s/>σε<text:s/>πέντε<text:s/>(5)<text:s/>έτη.<text:s/>Στην<text:s/>περίπτωση<text:s/>του<text:s/>πρώτου<text:s/>εδαφίου<text:s/>της<text:s/>παρ.<text:s/>1,<text:s/>η<text:s/>πενταετία<text:s/>αρχίζει<text:s/>αφότου<text:s/>το<text:s/>ΚΑΠΕ<text:s/>έμαθε<text:s/>τη<text:s/>ζημιά<text:s/>και<text:s/>στη<text:s/>περίπτωση<text:s/>του<text:s/>δεύτερου<text:s/>εδαφίου,<text:s/>αφότου<text:s/>το<text:s/>ΚΑΠΕ<text:s/>κατέβαλε<text:s/>την<text:s/>αποζημίωση.</text:span></text:p>
      <text:h text:style-name="P109" text:outline-level="6"><text:span text:style-name="T109_1">Άρθρο<text:s/>16</text:span></text:h>
      <text:p text:style-name="P110"><text:span text:style-name="T110_1">Πειθαρχικά<text:s/>Παραπτώματα</text:span></text:p>
      <text:p text:style-name="P111"><text:span text:style-name="T111_1">Πειθαρχικό<text:s/>παράπτωμα<text:s/>συνιστά<text:s/>κάθε<text:s/>υπαίτια<text:s/>πράξη<text:s/>ή<text:s/>παράλειψη<text:s/>του<text:s/>υπαλλήλου<text:s/>που<text:s/>αποτελεί<text:s/>παράβαση<text:s/>υπηρεσιακού<text:s/>καθήκοντος<text:s/>ή<text:s/>αντίκειται<text:s/>στην<text:s/>υπηρεσιακή<text:s/>τάξη<text:s/>ή<text:s/>είναι<text:s/>επιζήμια<text:s/>στα<text:s/>συμφέροντα<text:s/>του<text:s/>ΚΑΠΕ.</text:span></text:p>
      <text:p text:style-name="P112"><text:span text:style-name="T112_1">Ενδεικτικά,<text:s/>πειθαρχικά<text:s/>παραπτώματα<text:s/>αποτελούν:</text:span></text:p>
      <text:p text:style-name="P113"><text:span text:style-name="T113_1">α)</text:span><text:span text:style-name="T113_2"><text:tab/></text:span><text:span text:style-name="T113_3">Κάθε<text:s/>παράβαση<text:s/>υπαλληλικού<text:s/>καθήκοντος<text:s/>που<text:s/>προσδιορίζεται<text:s/>από<text:s/>τις<text:s/>υποχρεώσεις<text:s/>που<text:s/>επιβάλλουν<text:s/>στον<text:s/>υπάλληλο<text:s/>οι<text:s/>κείμενες<text:s/>διατάξεις,<text:s/>εντολές<text:s/>και<text:s/>οδηγίες.</text:span></text:p>
      <text:p text:style-name="P114"><text:span text:style-name="T114_1">β)</text:span><text:span text:style-name="T114_2"><text:tab/></text:span><text:span text:style-name="T114_3">Η<text:s/>παράβαση<text:s/>καθήκοντος<text:s/>κατά<text:s/>τον<text:s/>Ποινικό<text:s/>Κώδικα<text:s/>ή<text:s/>άλλους<text:s/>ειδικούς<text:s/>ποινικούς<text:s/>νόμους.</text:span></text:p>
      <text:p text:style-name="P115"><text:span text:style-name="T115_1">γ)</text:span><text:span text:style-name="T115_2"><text:tab/></text:span><text:span text:style-name="T115_3">Η<text:s/>απόκτηση<text:s/>οικονομικού<text:s/>οφέλους<text:s/>ή<text:s/>ανταλλάγματος<text:s/>προς<text:s/>όφελος<text:s/>του<text:s/>ίδιου<text:s/>του<text:s/>υπαλλήλου<text:s/>ή<text:s/>τρίτου<text:s/>προσώπου,<text:s/>κατά<text:s/>την<text:s/>άσκηση<text:s/>των<text:s/>καθηκόντων<text:s/>του<text:s/>ή<text:s/>εξ<text:s/>αφορμής<text:s/>αυτών.</text:span></text:p>
      <text:p text:style-name="P116"><text:span text:style-name="T116_1">δ)</text:span><text:span text:style-name="T116_2"><text:tab/></text:span><text:span text:style-name="T116_3">Η<text:s/>αναξιοπρεπής<text:s/>ή<text:s/>ανάρμοστη<text:s/>ή<text:s/>ανάξια<text:s/>για<text:s/>υπάλληλο<text:s/>συμπεριφορά<text:s/>εντός<text:s/>ή<text:s/>εκτός<text:s/>υπηρεσίας.</text:span></text:p>
      <text:p text:style-name="P117"><text:span text:style-name="T117_1">ε)</text:span><text:span text:style-name="T117_2"><text:tab/></text:span><text:span text:style-name="T117_3">Η<text:s/>παραβίαση<text:s/>της<text:s/>αρχής<text:s/>της<text:s/>αμεροληψίας.</text:span></text:p>
      <text:p text:style-name="P118"><text:span text:style-name="T118_1">στ)</text:span><text:span text:style-name="T118_2"><text:tab/></text:span><text:span text:style-name="T118_3">Η<text:s/>παραβίαση<text:s/>της<text:s/>υποχρέωσης<text:s/>εχεμύθειας,<text:s/>σύμφωνα<text:s/>με<text:s/>τις<text:s/>προαναφερθείσες<text:s/>διατάξεις.</text:span></text:p>
      <text:p text:style-name="P119"><text:span text:style-name="T119_1">ζ)</text:span><text:span text:style-name="T119_2"><text:tab/></text:span><text:span text:style-name="T119_3">Η<text:s/>σοβαρή<text:s/>απείθεια.</text:span></text:p>
      <text:p text:style-name="P120"><text:span text:style-name="T120_1">η)</text:span><text:span text:style-name="T120_2"><text:tab/></text:span><text:span text:style-name="T120_3">Η<text:s/>αδικαιολόγητη<text:s/>αποχή<text:s/>από<text:s/>την<text:s/>εκτέλεση<text:s/>των<text:s/>καθηκόντων.</text:span></text:p>
      <text:p text:style-name="P121"><text:span text:style-name="T121_1">θ)</text:span><text:span text:style-name="T121_2"><text:tab/></text:span><text:span text:style-name="T121_3">Η<text:s/>χρησιμοποίηση<text:s/>της<text:s/>ιδιότητας<text:s/>ή<text:s/>πληροφοριών<text:s/>που<text:s/>κατέχει<text:s/>ο<text:s/>υπάλληλος<text:s/>λόγω<text:s/>της<text:s/>υπηρεσίας<text:s/>ή<text:s/>της<text:s/>θέσης<text:s/>του,<text:s/>για<text:s/>εξυπηρέτηση<text:s/>ιδιωτικών<text:s/>συμφερόντων<text:s/>του<text:s/>ιδίου<text:s/>ή<text:s/>τρίτων<text:s/>προσώπων.</text:span></text:p>
      <text:p text:style-name="P122"><text:span text:style-name="T122_1">ι)</text:span><text:span text:style-name="T122_2"><text:tab/></text:span><text:span text:style-name="T122_3"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.</text:span></text:p>
      <text:p text:style-name="P123"><text:span text:style-name="T123_1">ια)</text:span><text:span text:style-name="T123_2"><text:tab/></text:span><text:span text:style-name="T123_3">Η<text:s/>κακόβουλη<text:s/>άσκηση<text:s/>κριτικής<text:s/>των<text:s/>πράξεων<text:s/>της<text:s/>προϊσταμένης<text:s/>αρχής<text:s/>που<text:s/>γίνεται<text:s/>δημοσίως,<text:s/>γραπτώς<text:s/>ή<text:s/>προφορικώς,<text:s/>με<text:s/>σκόπιμη<text:s/>χρήση<text:s/>εν<text:s/>γνώσει<text:s/>εκδήλως<text:s/>ανακριβών<text:s/>στοιχείων<text:s/>ή<text:s/>με<text:s/>χαρακτηριστικά<text:s/>απρεπείς<text:s/>εκφράσεις.</text:span></text:p>
      <text:p text:style-name="P124"><text:span text:style-name="T124_1">ιβ)</text:span><text:span text:style-name="T124_2"><text:tab/></text:span><text:span text:style-name="T124_3">Η<text:s/>άρνηση<text:s/>σύμπραξης,<text:s/>συνεργασίας,<text:s/>χορήγησης<text:s/>στοιχείων<text:s/>ή<text:s/>εγγράφων<text:s/>κατά<text:s/>τη<text:s/>διεξαγωγή<text:s/>έρευνας,<text:s/>επιθεώρησης<text:s/>ή<text:s/>ελέγχου<text:s/>από<text:s/>Ανεξάρτητες<text:s/>Διοικητικές<text:s/>Αρχές,<text:s/>τον<text:s/>Διοικητή<text:s/>της<text:s/>Εθνικής<text:s/>Αρχής<text:s/>Διαφάνειας<text:s/>και<text:s/>τα<text:s/>ιδιαίτερα<text:s/>Σώματα<text:s/>και<text:s/>Υπηρεσίες<text:s/>Επιθεώρησης<text:s/>και<text:s/>Ελέγχου.</text:span></text:p>
      <text:p text:style-name="P125"><text:span text:style-name="T125_1">ιγ)</text:span><text:span text:style-name="T125_2"><text:tab/></text:span><text:span text:style-name="T125_3">Η<text:s/>αδικαιολόγητη<text:s/>μη<text:s/>έγκαιρη<text:s/>σύνταξη<text:s/>ή<text:s/>η<text:s/>σύνταξη<text:s/>μεροληπτικής<text:s/>έκθεσης<text:s/>αξιολόγησης<text:s/>ή<text:s/>η<text:s/>σύνταξη<text:s/>έκθεσης<text:s/>με<text:s/>κρίσεις<text:s/>ή<text:s/>χαρακτηρισμούς<text:s/>που<text:s/>δεν<text:s/>εξειδικεύονται<text:s/>με<text:s/>αναφορά<text:s/>συγκεκριμένων<text:s/>στοιχείων.</text:span></text:p>
      <text:p text:style-name="P126"><text:span text:style-name="T126_1">ιδ)</text:span><text:span text:style-name="T126_2"><text:tab/></text:span><text:span text:style-name="T126_3">Η<text:s/>άρνηση<text:s/>ή<text:s/>παρέλκυση<text:s/>εκτέλεσης<text:s/>υπηρεσίας.</text:span></text:p>
      <text:p text:style-name="P127"><text:span text:style-name="T127_1">ιε)</text:span><text:span text:style-name="T127_2"><text:tab/></text:span><text:span text:style-name="T127_3">Η<text:s/>χρησιμοποίηση<text:s/>τρίτων<text:s/>προσώπων<text:s/>για<text:s/>την<text:s/>απόκτηση<text:s/>υπηρεσιακής<text:s/>εύνοιας<text:s/>ή<text:s/>την<text:s/>πρόκληση<text:s/>ή<text:s/>ματαίωση<text:s/>εντολής<text:s/>της<text:s/>υπηρεσίας.</text:span></text:p>
      <text:p text:style-name="P128"><text:span text:style-name="T128_1">ιστ)</text:span><text:span text:style-name="T128_2"><text:tab/></text:span><text:span text:style-name="T128_3">Η<text:s/>φθορά<text:s/>λόγω<text:s/>ασυνήθιστης<text:s/>χρήσης,<text:s/>η<text:s/>εγκατάλειψη<text:s/>ή<text:s/>η<text:s/>παράνομη<text:s/>χρήση<text:s/>πράγματος<text:s/>το<text:s/>οποίο<text:s/>ανήκει<text:s/>στην<text:s/>υπηρεσία.</text:span></text:p>
      <text:p text:style-name="P129"><text:span text:style-name="T129_1">ιζ)</text:span><text:span text:style-name="T129_2"><text:tab/></text:span><text:span text:style-name="T129_3">Η<text:s/>παράλειψη<text:s/>δίωξης<text:s/>και<text:s/>τιμωρίας<text:s/>πειθαρχικού<text:s/>παραπτώματος<text:s/>ή<text:s/>η<text:s/>αποσιώπηση<text:s/>πειθαρχικών<text:s/>παραπτωμάτων.</text:span></text:p>
      <text:p text:style-name="P130"><text:span text:style-name="T130_1">ιη)</text:span><text:span text:style-name="T130_2"><text:tab/></text:span><text:span text:style-name="T130_3">Η<text:s/>παράλειψη<text:s/>εκτέλεσης<text:s/>τελεσίδικης<text:s/>πειθαρχικής<text:s/>απόφασης.</text:span></text:p>
      <text:p text:style-name="P131"><text:span text:style-name="T131_1">ιθ)</text:span><text:span text:style-name="T131_2"><text:tab/></text:span><text:span text:style-name="T131_3">Η<text:s/>άσκηση<text:s/>εργασίας<text:s/>ή<text:s/>έργου<text:s/>με<text:s/>αμοιβή<text:s/>χωρίς<text:s/>προηγούμενη<text:s/>άδεια<text:s/>της<text:s/>υπηρεσίας.</text:span></text:p>
      <text:p text:style-name="P132"><text:span text:style-name="T132_1">κ)</text:span><text:span text:style-name="T132_2"><text:tab/></text:span><text:span text:style-name="T132_3">Η<text:s/>απλή<text:s/>απείθεια.</text:span></text:p>
      <text:p text:style-name="P133"><text:span text:style-name="T133_1">κα)</text:span><text:span text:style-name="T133_2"><text:tab/></text:span><text:span text:style-name="T133_3">Η<text:s/>αμελής,<text:s/>ατελής<text:s/>ή<text:s/>μη<text:s/>έγκαιρη<text:s/>εκπλήρωση<text:s/>του<text:s/>υπηρεσιακού<text:s/>καθήκοντος.</text:span></text:p>
      <text:p text:style-name="P134"><text:span text:style-name="T134_1">κβ)</text:span><text:span text:style-name="T134_2"><text:tab/></text:span><text:span text:style-name="T134_3">Η<text:s/>αδικαιολόγητη<text:s/>απουσία,<text:s/>η<text:s/>μη<text:s/>τήρηση<text:s/>ωραρίου<text:s/>και<text:s/>η<text:s/>παράλειψη<text:s/>ελέγχου<text:s/>τήρησης<text:s/>ωραρίου<text:s/>από<text:s/>το<text:s/>αρμόδιο<text:s/>όργανο.</text:span></text:p>
      <text:p text:style-name="P135"><text:span text:style-name="T135_1">κγ)</text:span><text:span text:style-name="T135_2"><text:tab/></text:span><text:span text:style-name="T135_3">Η<text:s/>κατάθεση,<text:s/>η<text:s/>χρήση,<text:s/>η<text:s/>συμπερίληψη<text:s/>και<text:s/>η<text:s/>διατήρηση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ιώσεως.</text:span></text:p>
      <text:p text:style-name="P136"><text:span text:style-name="T136_1">κδ)</text:span><text:span text:style-name="T136_2"><text:tab/></text:span><text:span text:style-name="T136_3">Οποιαδήποτε<text:s/>πράξη<text:s/>κατά<text:s/>της<text:s/>γενετήσιας<text:s/>ελευθερίας,<text:s/>καθώς<text:s/>και<text:s/>ειδικότερα<text:s/>η<text:s/>προσβολή<text:s/>της<text:s/>γενετήσιας<text:s/>αξιοπρέπειας<text:s/>άλλου<text:s/>προσώπου<text:s/>ή<text:s/>και<text:s/>οποιαδήποτε<text:s/>πράξη<text:s/>οικονομικής<text:s/>εκμετάλλευσης<text:s/>της<text:s/>γενετήσιας<text:s/>ζωής,<text:s/>εντός<text:s/>και<text:s/>εκτός<text:s/>υπηρεσίας.<text:s/>Επιβαρυντική<text:s/>περίσταση<text:s/>αποτελεί<text:s/>η<text:s/>τέλεση<text:s/>των<text:s/>πράξεων<text:s/>αυτών<text:s/>σε<text:s/>βάρος<text:s/>ανηλίκων<text:s/>ή<text:s/>και<text:s/>η<text:s/>τέλεση<text:s/>των<text:s/>πράξεων<text:s/>αυτών<text:s/>από<text:s/>υπαλλήλους<text:s/>κατά<text:s/>κατάχρηση<text:s/>των<text:s/>υπηρεσιακών<text:s/>τους<text:s/>καθηκόντων.</text:span></text:p>
      <text:h text:style-name="P137" text:outline-level="6"><text:span text:style-name="T137_1">Άρθρο<text:s/>17<text:s/></text:span></text:h>
      <text:h text:style-name="P138" text:outline-level="6"><text:span text:style-name="T138_1">Πειθαρχικές<text:s/>Ποινές</text:span></text:h>
      <text:p text:style-name="P139"><text:span text:style-name="T139_1">1.</text:span><text:span text:style-name="T139_2"><text:s/>Οι<text:s/>πειθαρχικές<text:s/>ποινές<text:s/>που<text:s/>επιβάλλονται<text:s/>στους<text:s/>υπαλλήλους<text:s/>είναι:</text:span></text:p>
      <text:p text:style-name="P140"><text:span text:style-name="T140_1">α)</text:span><text:span text:style-name="T140_2"><text:tab/></text:span><text:span text:style-name="T140_3">Η<text:s/>έγγραφη<text:s/>επίπληξη.</text:span></text:p>
      <text:p text:style-name="P141"><text:span text:style-name="T141_1">β)</text:span><text:span text:style-name="T141_2"><text:tab/></text:span><text:span text:style-name="T141_3">Το<text:s/>πρόστιμο<text:s/>έως<text:s/>τις<text:s/>αποδοχές<text:s/>δώδεκα<text:s/>(12)<text:s/>μηνών.<text:s/>γ)<text:s/>Η<text:s/>στέρηση<text:s/>του<text:s/>δικαιώματος<text:s/>για<text:s/>προαγωγή<text:s/>από<text:s/>ένα<text:s/>(1)<text:s/>έως<text:s/>πέντε<text:s/>(5)<text:s/>έτη.</text:span></text:p>
      <text:p text:style-name="P142"><text:span text:style-name="T142_1">δ)</text:span><text:span text:style-name="T142_2"><text:tab/></text:span><text:span text:style-name="T142_3">Η<text:s/>στέρηση<text:s/>του<text:s/>δικαιώματος<text:s/>συμμετοχής<text:s/>σε<text:s/>διαδικασία<text:s/>επιλογής<text:s/>προϊσταμένου<text:s/>οργανικής<text:s/>μονάδας<text:s/>οποιουδήποτε<text:s/>επιπέδου<text:s/>από<text:s/>ένα<text:s/>(1)<text:s/>έως<text:s/>πέντε<text:s/>(5)<text:s/>έτη.</text:span></text:p>
      <text:p text:style-name="P143"><text:span text:style-name="T143_1">ε)</text:span><text:span text:style-name="T143_2"><text:tab/></text:span><text:span text:style-name="T143_3">Η<text:s/>αφαίρεση<text:s/>της<text:s/>άσκησης<text:s/>των<text:s/>καθηκόντων<text:s/>προϊσταμένου<text:s/>οργανικής<text:s/>μονάδας<text:s/>οποιουδήποτε<text:s/>επιπέδου<text:s/>για<text:s/>τη<text:s/>θητεία<text:s/>ή<text:s/>το<text:s/>υπόλοιπό<text:s/>της.</text:span></text:p>
      <text:p text:style-name="P144"><text:span text:style-name="T144_1">στ)</text:span><text:span text:style-name="T144_2"><text:tab/></text:span><text:span text:style-name="T144_3">Η<text:s/>προσωρινή<text:s/>παύση<text:s/>από<text:s/>τρεις<text:s/>(3)<text:s/>έως<text:s/>δώδεκα<text:s/>(12)<text:s/>μήνες<text:s/>με<text:s/>πλήρη<text:s/>στέρηση<text:s/>των<text:s/>αποδοχών.</text:span></text:p>
      <text:p text:style-name="P145"><text:span text:style-name="T145_1">ζ)</text:span><text:span text:style-name="T145_2"><text:tab/></text:span><text:span text:style-name="T145_3">Η<text:s/>οριστική<text:s/>παύσηαπόλυση.</text:span></text:p>
      <text:p text:style-name="P146"><text:span text:style-name="T146_1">2.</text:span><text:span text:style-name="T146_2"><text:s/>Για<text:s/>την<text:s/>επιβολή<text:s/>οποιασδήποτε<text:s/>πειθαρχικής<text:s/>ποινής<text:s/>σε<text:s/>υπάλληλο<text:s/>συνεκτιμώνται<text:s/>οι<text:s/>ιδιαίτερες<text:s/>συνθήκες<text:s/>τέλεσης<text:s/>του<text:s/>παραπτώματος,<text:s/>η<text:s/>εν<text:s/>γένει<text:s/>προσωπικότητα<text:s/>του<text:s/>υπαλλήλου,<text:s/>καθώς<text:s/>και<text:s/>η<text:s/>υπηρεσιακή<text:s/>του<text:s/>εικόνα,<text:s/>όπως<text:s/>προκύπτει<text:s/>από<text:s/>το<text:s/>προσωπικό<text:s/>του<text:s/>Μητρώο,<text:s/>τηρουμένης<text:s/>της<text:s/>αρχής<text:s/>της<text:s/>αναλογικότητας.</text:span></text:p>
      <text:p text:style-name="P147"><text:span text:style-name="T147_1">3.</text:span><text:span text:style-name="T147_2"><text:s/>Η<text:s/>ποινή<text:s/>της<text:s/>οριστικής<text:s/>παύσης<text:s/>-<text:s/>απόλυσης<text:s/>μπορεί<text:s/>να<text:s/>επιβληθεί<text:s/>μόνο<text:s/>για<text:s/>τα<text:s/>ακόλουθα<text:s/>παραπτώματα:</text:span></text:p>
      <text:p text:style-name="P148"><text:span text:style-name="T148_1">α)</text:span><text:span text:style-name="T148_2"><text:tab/></text:span><text:span text:style-name="T148_3">Της<text:s/>παράβασης<text:s/>καθήκοντος<text:s/>κατά<text:s/>τον<text:s/>Ποινικό<text:s/>Κώδικα<text:s/>ή<text:s/>άλλους<text:s/>ειδικούς<text:s/>νόμους.</text:span></text:p>
      <text:p text:style-name="P149"><text:span text:style-name="T149_1">β)</text:span><text:span text:style-name="T149_2"><text:tab/></text:span><text:span text:style-name="T149_3">Της<text:s/>απόκτησης<text:s/>οικονομικού<text:s/>οφέλους<text:s/>ή<text:s/>ανταλλάγματος<text:s/>προς<text:s/>όφελος<text:s/>του<text:s/>ίδιου<text:s/>του<text:s/>υπαλλήλου<text:s/>ή<text:s/>τρίτου<text:s/>προσώπου<text:s/>κατά<text:s/>την<text:s/>άσκηση<text:s/>των<text:s/>καθηκόντων<text:s/>του<text:s/>ή<text:s/>εξ<text:s/>αφορμής<text:s/>αυτών.</text:span></text:p>
      <text:p text:style-name="P150"><text:span text:style-name="T150_1">γ)</text:span><text:span text:style-name="T150_2"><text:tab/></text:span><text:span text:style-name="T150_3">Της<text:s/>χαρακτηριστικώς<text:s/>αναξιοπρεπούς<text:s/>ή<text:s/>ανάξιας<text:s/>για<text:s/>υπάλληλο<text:s/>διαγωγής<text:s/>εντός<text:s/>ή<text:s/>εκτός<text:s/>υπηρεσίας.</text:span></text:p>
      <text:p text:style-name="P151"><text:span text:style-name="T151_1">δ)</text:span><text:span text:style-name="T151_2"><text:tab/></text:span><text:span text:style-name="T151_3">Της<text:s/>παράβασης<text:s/>της<text:s/>υποχρέωσης<text:s/>εχεμύθειας.</text:span></text:p>
      <text:p text:style-name="P152"><text:span text:style-name="T152_1">ε)</text:span><text:span text:style-name="T152_2"><text:tab/></text:span><text:span text:style-name="T152_3">Της<text:s/>αδικαιολόγητης<text:s/>αποχής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<text:s/>ή<text:s/>πάνω<text:s/>από<text:s/>πενήντα<text:s/>(50)<text:s/>εργάσιμες<text:s/>ημέρες<text:s/>εντός<text:s/>μίας<text:s/>τριετίας.<text:s/>στ)<text:s/>Της<text:s/>εξαιρετικώς<text:s/>σοβαρής<text:s/>απείθειας.</text:span></text:p>
      <text:p text:style-name="P153"><text:span text:style-name="T153_1">ζ)</text:span><text:span text:style-name="T153_2"><text:tab/></text:span><text:span text:style-name="T153_3">Της<text:s/>άμεσης<text:s/>ή<text:s/>μέσω<text:s/>τρίτου<text:s/>προσώπου<text:s/>συμμετοχής<text:s/>σε<text:s/>δημοπρασία<text:s/>την<text:s/>οποία<text:s/>διενεργεί<text:s/>επιτροπή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.</text:span></text:p>
      <text:p text:style-name="P154"><text:span text:style-name="T154_1">η)</text:span><text:span text:style-name="T154_2"><text:tab/></text:span><text:span text:style-name="T154_3">Για<text:s/>οποιοδήποτε<text:s/>παράπτωμα<text:s/>αν,<text:s/>κατά<text:s/>την<text:s/>προηγούμενη<text:s/>της<text:s/>διάπραξής<text:s/>του<text:s/>διετία,<text:s/>του<text:s/>είχαν<text:s/>επιβληθεί<text:s/>τρεις<text:s/>(3)<text:s/>τουλάχιστον<text:s/>πειθαρχικές<text:s/>ποινές<text:s/>ανώτερες<text:s/>του<text:s/>προστίμου<text:s/>αποδοχών<text:s/>ενός<text:s/>(1)<text:s/>μηνός<text:s/>ή<text:s/>κατά<text:s/>το<text:s/>προηγούμενο<text:s/>της<text:s/>διάπραξής<text:s/>του<text:s/>έτος<text:s/>είχε<text:s/>τιμωρηθεί<text:s/>για<text:s/>το<text:s/>ίδιο<text:s/>παράπτωμα<text:s/>με<text:s/>ποινή<text:s/>ανώτερη<text:s/>του<text:s/>προστίμου<text:s/>αποδοχών<text:s/>ενός<text:s/>(1)<text:s/>μηνός.</text:span></text:p>
      <text:p text:style-name="P155"><text:span text:style-name="T155_1">4.</text:span><text:span text:style-name="T155_2"><text:s/>Η<text:s/>ποινή<text:s/>της<text:s/>προσωρινής<text:s/>παύσης<text:s/>συνεπάγεται<text:s/>τη<text:s/>στέρηση<text:s/>των<text:s/>αντίστοιχων<text:s/>αποδοχών<text:s/>για<text:s/>όσο<text:s/>διάστημα<text:s/>διαρκεί<text:s/>η<text:s/>επιβαλλόμενη<text:s/>ποινή<text:s/>και<text:s/>αποχή<text:s/>από<text:s/>την<text:s/>υπηρεσία.<text:s/>Ο<text:s/>χρόνος<text:s/>της<text:s/>ποινής<text:s/>προσωρινής<text:s/>παύσης<text:s/>δεν<text:s/>προσμετράται<text:s/>ως<text:s/>χρόνος<text:s/>πραγματικής<text:s/>προϋπηρεσίας.</text:span></text:p>
      <text:p text:style-name="P156"><text:span text:style-name="T156_1">5.</text:span><text:span text:style-name="T156_2"><text:s/>Σε<text:s/>περίπτωση<text:s/>που<text:s/>ο<text:s/>υπάλληλος<text:s/>διέπραξε<text:s/>περισσότερα<text:s/>πειθαρχικά<text:s/>παραπτώματα<text:s/>επιβάλλεται,<text:s/>κατά<text:s/>συγχώνευση,<text:s/>μία<text:s/>συνολική<text:s/>ποινή,<text:s/>κατά<text:s/>την<text:s/>επιμέτρηση<text:s/>της<text:s/>οποίας<text:s/>λαμβάνεται<text:s/>υπόψη<text:s/>από<text:s/>το<text:s/>πειθαρχικό<text:s/>όργανο<text:s/>η<text:s/>βαρύτητα<text:s/>όλων<text:s/>των<text:s/>πειθαρχικών<text:s/>παραπτωμάτων.</text:span></text:p>
      <text:p text:style-name="P157"><text:span text:style-name="T157_1">6.</text:span><text:span text:style-name="T157_2"><text:s/>Η<text:s/>υποτροπή<text:s/>αποτελεί<text:s/>ιδιαιτέρως<text:s/>επιβαρυντική<text:s/>περίπτωση<text:s/>για<text:s/>την<text:s/>επιμέτρηση<text:s/>της<text:s/>ποινής.</text:span></text:p>
      <text:p text:style-name="P158"><text:span text:style-name="T158_1">7.</text:span><text:span text:style-name="T158_2"><text:s/>Όλες<text:s/>οι<text:s/>ποινές<text:s/>καταχωρούνται<text:s/>στο<text:s/>Μητρώο<text:s/>του<text:s/>υπαλλήλου.</text:span></text:p>
      <text:p text:style-name="P159"><text:span text:style-name="T159_1">8.</text:span><text:span text:style-name="T159_2"><text:s/>Το<text:s/>πρόστιμο<text:s/>υπολογίζεται<text:s/>επί<text:s/>του<text:s/>βασικού<text:s/>μισθού<text:s/>του<text:s/>υπαλλήλου<text:s/>κατά<text:s/>το<text:s/>χρόνο<text:s/>της<text:s/>έκδοσης<text:s/>της<text:s/>πειθαρχικής<text:s/>απόφασης.<text:s/>Εάν<text:s/>το<text:s/>πρόστιμο<text:s/>είναι<text:s/>ανώτερο<text:s/>από<text:s/>το<text:s/>ένα<text:s/>πέμπτο<text:s/>(1/5)<text:s/>των<text:s/>μηνιαίων<text:s/>αποδοχών,<text:s/>παρακρατείται<text:s/>σε<text:s/>περισσότερες<text:s/>μηνιαίες<text:s/>δόσεις<text:s/>και<text:s/>η<text:s/>μηνιαία<text:s/>παρακράτηση<text:s/>δεν<text:s/>επιτρέπεται<text:s/>να<text:s/>υπερβαίνει<text:s/>το<text:s/>ένα<text:s/>πέμπτο<text:s/>(1/5)<text:s/>των<text:s/>μηνιαίων<text:s/>αποδοχών.</text:span></text:p>
      <text:h text:style-name="P160" text:outline-level="6"><text:span text:style-name="T160_1">Άρθρο<text:s/>18<text:s/></text:span></text:h>
      <text:h text:style-name="P161" text:outline-level="6"><text:span text:style-name="T161_1">Αρχές<text:s/>και<text:s/>Κανόνες<text:s/>Πειθαρχικής<text:s/>Διαδικασίας</text:span></text:h>
      <text:p text:style-name="P162"><text:span text:style-name="T162_1">1.</text:span><text:span text:style-name="T162_2"><text:s/>Η<text:s/>δίωξη<text:s/>και<text:s/>η<text:s/>τιμωρία<text:s/>πειθαρχικών<text:s/>παραπτωμάτων<text:s/>αποτελεί<text:s/>καθήκον<text:s/>των<text:s/>πειθαρχικών<text:s/>οργάνων.</text:span></text:p>
      <text:p text:style-name="P163"><text:span text:style-name="T163_1">2.</text:span><text:span text:style-name="T163_2"><text:s/>Η<text:s/>πειθαρχική<text:s/>διαδικασία<text:s/>είναι<text:s/>αυτοτελής<text:s/>και<text:s/>ανεξάρτητη<text:s/>από<text:s/>την<text:s/>ποινική<text:s/>ή<text:s/>άλλη<text:s/>δίκη.</text:span></text:p>
      <text:p text:style-name="P164"><text:span text:style-name="T164_1">3.</text:span><text:span text:style-name="T164_2"><text:s/>Η<text:s/>ποινική<text:s/>δίκη<text:s/>δεν<text:s/>αναστέλλει<text:s/>την<text:s/>πειθαρχική<text:s/>διαδικασία.<text:s/>Το<text:s/>πειθαρχικό<text:s/>όργανο<text:s/>όμως<text:s/>μπορεί<text:s/>με<text:s/>απόφασή<text:s/>του,<text:s/>η<text:s/>οποία<text:s/>είναι<text:s/>ελευθέρως<text:s/>ανακλητή,<text:s/>να<text:s/>διατάξει,<text:s/>για<text:s/>εξαιρετικούς<text:s/>λόγους,<text:s/>την<text:s/>αναστολή<text:s/>της<text:s/>πειθαρχικής<text:s/>διαδικασίας,<text:s/>η<text:s/>οποία<text:s/>δεν<text:s/>υπερβαίνει<text:s/>το<text:s/>ένα<text:s/>(1)<text:s/>έτος.<text:s/>Αναστολή<text:s/>δεν<text:s/>επιτρέπεται<text:s/>σε<text:s/>περίπτωση<text:s/>που<text:s/>το<text:s/>πειθαρχικό<text:s/>παράπτωμα<text:s/>προκάλεσε<text:s/>δημόσιο<text:s/>σκάνδαλο<text:s/>ή<text:s/>θίγει<text:s/>σοβαρά<text:s/>το<text:s/>κύρος<text:s/>της<text:s/>υπηρεσίας.</text:span></text:p>
      <text:p text:style-name="P165"><text:span text:style-name="T165_1">4.</text:span><text:span text:style-name="T165_2"><text:s/>Το<text:s/>πειθαρχικό<text:s/>όργανο<text:s/>δεσμεύε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,<text:s/>μόνον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υπόσταση<text:s/>πειθαρχικού<text:s/>παραπτώματος.</text:span></text:p>
      <text:p text:style-name="P166"><text:span text:style-name="T166_1">5.</text:span><text:span text:style-name="T166_2"><text:s/>Αν,<text:s/>μετά<text:s/>την<text:s/>έκδοση<text:s/>πειθαρχικής<text:s/>απόφασης<text:s/>με<text:s/>την<text:s/>οποία<text:s/>απαλλάσσεται<text:s/>ο<text:s/>υπάλληλος<text:s/>ή<text:s/>επιβάλλεται<text:s/>ποινή<text:s/>κατώτερη<text:s/>από<text:s/>την<text:s/>οριστική<text:s/>παύση,<text:s/>εκδοθεί<text:s/>αμετάκλητη<text:s/>καταδικαστική<text:s/>απόφαση<text:s/>ποινικού<text:s/>δικαστηρίου,<text:s/>η<text:s/>πειθαρχική<text:s/>διαδικασία<text:s/>επαναλαμβάνεται.<text:s/>Επίσης,<text:s/>επαναλαμβάνεται<text:s/>η<text:s/>πειθαρχική<text:s/>διαδικασία<text:s/>αν,<text:s/>μετά<text:s/>την<text:s/>έκδοση<text:s/>καταδικαστικής<text:s/>πειθαρχικής<text:s/>απόφασης,<text:s/>με<text:s/>την<text:s/>οποία<text:s/>επιβάλλεται<text:s/>οποιαδήποτε<text:s/>ποινή,<text:s/>εκδοθεί<text:s/>αμετάκλητη<text:s/>αθωωτική<text:s/>ποινική<text:s/>απόφαση<text:s/>ή<text:s/>αμετάκλητο<text:s/>απαλλακτικό<text:s/>βούλευμα<text:s/>για<text:s/>την<text:s/>πράξη<text:s/>ή<text:s/>την<text:s/>παράλειψη,<text:s/>για<text:s/>την<text:s/>οποία<text:s/>τιμωρήθηκε<text:s/>πειθαρχικά<text:s/>ο<text:s/>υπάλληλος.<text:s/>Αν<text:s/>έχει<text:s/>εκδοθεί<text:s/>καταδικαστική<text:s/>ποινική<text:s/>απόφαση,<text:s/>κατά<text:s/>την<text:s/>επανάληψη<text:s/>της<text:s/>πειθαρχικής<text:s/>διαδικασίας,<text:s/>μπορεί<text:s/>να<text:s/>επιβληθεί<text:s/>πειθαρχική<text:s/>ποινή<text:s/>ανώτερη<text:s/>από<text:s/>αυτήν<text:s/>που<text:s/>είχε<text:s/>επιβληθεί.<text:s/>Αν<text:s/>έχει<text:s/>εκδοθεί<text:s/>αθωωτική<text:s/>ποινική<text:s/>απόφαση,<text:s/>μπορεί<text:s/>να<text:s/>επιβληθεί<text:s/>ελαφρότερη<text:s/>ποινή<text:s/>ή<text:s/>να<text:s/>απαλλαγεί<text:s/>ο<text:s/>υπάλληλος.<text:s/>Η<text:s/>επανάληψη<text:s/>της<text:s/>πειθαρχικής<text:s/>διαδικασίας<text:s/>επιτρέπεται<text:s/>και<text:s/>όταν<text:s/>έχει<text:s/>εκδοθεί<text:s/>καταδικαστική<text:s/>πειθαρχική<text:s/>απόφαση,<text:s/>χωρίς<text:s/>να<text:s/>έχει<text:s/>ληφθεί<text:s/>υπόψη<text:s/>καταδικαστική<text:s/>ποινική<text:s/>απόφαση<text:s/>που<text:s/>προηγήθηκε.<text:s/>Η<text:s/>αίτηση<text:s/>για<text:s/>την<text:s/>επανάληψη<text:s/>της<text:s/>πειθαρχικής<text:s/>διαδικασίας<text:s/>απευθύνεται<text:s/>στο<text:s/>αρμόδιο<text:s/>πειθαρχικό<text:s/>συμβούλιο<text:s/>ή<text:s/>στο<text:s/>Διοικητικό<text:s/>Συμβούλιο<text:s/>κατά<text:s/>περίπτωση,<text:s/>στο<text:s/>οποίο<text:s/>υπαγόταν<text:s/>ο<text:s/>υπάλληλος<text:s/>κατά<text:s/>το<text:s/>χρόνο<text:s/>τέλεσης<text:s/>του<text:s/>παραπτώματος.</text:span></text:p>
      <text:p text:style-name="P167"><text:span text:style-name="T167_1">6.</text:span><text:span text:style-name="T167_2"><text:s/>Δεν<text:s/>επιτρέπεται<text:s/>δεύτερη<text:s/>δίωξη<text:s/>για<text:s/>το<text:s/>ίδιο<text:s/>πειθαρχικό<text:s/>παράπτωμα.</text:span></text:p>
      <text:p text:style-name="P168"><text:span text:style-name="T168_1">7.</text:span><text:span text:style-name="T168_2"><text:s/>Η<text:s/>βαθμολογική<text:s/>ή<text:s/>η<text:s/>μισθολογική<text:s/>εξέλιξη<text:s/>του<text:s/>υπαλλήλου<text:s/>δεν<text:s/>αίρει<text:s/>το<text:s/>πειθαρχικώς<text:s/>κολάσιμο<text:s/>παραπτώματος<text:s/>που<text:s/>διαπράχτηκε<text:s/>πριν<text:s/>από<text:s/>την<text:s/>εξέλιξη<text:s/>αυτή.</text:span></text:p>
      <text:p text:style-name="P169"><text:span text:style-name="T169_1">8.</text:span><text:span text:style-name="T169_2"><text:s/>Πράξεις<text:s/>που<text:s/>έχουν<text:s/>τελεστεί<text:s/>από<text:s/>υπάλληλο<text:s/>κατά<text:s/>τη<text:s/>διάρκεια<text:s/>προγενέστερης<text:s/>υπηρεσίας<text:s/>του<text:s/>σε<text:s/>φορείς<text:s/>της<text:s/>Γενικής<text:s/>Κυβέρνησης<text:s/>του<text:s/>άρθρου<text:s/>14<text:s/>του<text:s/>ν.<text:s/>4270/2014<text:s/>τιμωρούνται<text:s/>πειθαρχικά,<text:s/>εάν<text:s/>δεν<text:s/>έχει<text:s/>παρέλθει<text:s/>ο<text:s/>χρόνος<text:s/>παραγραφής<text:s/>τους.</text:span></text:p>
      <text:p text:style-name="P170"><text:span text:style-name="T170_1">9.</text:span><text:span text:style-name="T170_2"><text:s/>Αρχές<text:s/>και<text:s/>κανόνες<text:s/>του<text:s/>ποινικού<text:s/>δικαίου<text:s/>και<text:s/>της<text:s/>ποινικής<text:s/>δικονομίας<text:s/>εφαρμόζονται<text:s/>αναλόγως<text:s/>και<text:s/>στο<text:s/>πειθαρχικό<text:s/>δίκαιο,<text:s/>εφόσον<text:s/>δεν<text:s/>αντίκεινται<text:s/>στις<text:s/>ρυθμίσεις<text:s/>του<text:s/>παρόντος<text:s/>Κανονισμού<text:s/>και<text:s/>συνάδουν<text:s/>με<text:s/>τη<text:s/>φύση<text:s/>και<text:s/>το<text:s/>σκοπό<text:s/>της<text:s/>πειθαρχικής<text:s/>διαδικασίας.<text:s/>Εφαρμόζονται<text:s/>ιδίως<text:s/>οι<text:s/>αρχές<text:s/>και<text:s/>οι<text:s/>κανόνες<text:s/>που<text:s/>αφορούν:</text:span></text:p>
      <text:p text:style-name="P171"><text:span text:style-name="T171_1">α)</text:span><text:span text:style-name="T171_2"><text:tab/></text:span><text:span text:style-name="T171_3">Τους<text:s/>λόγους<text:s/>αποκλεισμού<text:s/>της<text:s/>υπαιτιότητας<text:s/>και<text:s/>της<text:s/>ικανότητας<text:s/>προς<text:s/>καταλογισμό.</text:span></text:p>
      <text:p text:style-name="P172"><text:span text:style-name="T172_1">β)</text:span><text:span text:style-name="T172_2"><text:tab/></text:span><text:span text:style-name="T172_3">Τις<text:s/>ελαφρυντικές<text:s/>ή<text:s/>επιβαρυντικές<text:s/>περιστάσεις<text:s/>για<text:s/>την<text:s/>επιμέτρηση<text:s/>της<text:s/>πειθαρχικής<text:s/>ποινής.</text:span></text:p>
      <text:p text:style-name="P173"><text:span text:style-name="T173_1">γ)</text:span><text:span text:style-name="T173_2"><text:tab/></text:span><text:span text:style-name="T173_3">Την<text:s/>έμπρακτη<text:s/>μετάνοια.</text:span></text:p>
      <text:p text:style-name="P174"><text:span text:style-name="T174_1">δ)</text:span><text:span text:style-name="T174_2"><text:tab/></text:span><text:span text:style-name="T174_3">Το<text:s/>δικαίωμα<text:s/>σιγής<text:s/>του<text:s/>πειθαρχικώς<text:s/>διωκομένου.</text:span></text:p>
      <text:p text:style-name="P175"><text:span text:style-name="T175_1">ε)</text:span><text:span text:style-name="T175_2"><text:tab/></text:span><text:span text:style-name="T175_3">Την<text:s/>πραγματική<text:s/>και<text:s/>νομική<text:s/>πλάνη.</text:span></text:p>
      <text:p text:style-name="P176"><text:span text:style-name="T176_1">στ)</text:span><text:span text:style-name="T176_2"><text:tab/></text:span><text:span text:style-name="T176_3">Το<text:s/>τεκμήριο<text:s/>της<text:s/>αθωότητας<text:s/>του<text:s/>πειθαρχικώς<text:s/>διωκομένου.</text:span></text:p>
      <text:p text:style-name="P177"><text:span text:style-name="T177_1">ζ)</text:span><text:span text:style-name="T177_2"><text:tab/></text:span><text:span text:style-name="T177_3">Την<text:s/>προστασία<text:s/>των<text:s/>δικαιολογημένων<text:s/>συμφερόντων<text:s/>του<text:s/>πειθαρχικώς<text:s/>διωκομένου<text:s/>ή<text:s/>της<text:s/>υπηρεσίας<text:s/>για<text:s/>τη<text:s/>διατύπωση<text:s/>δυσμενών<text:s/>κρίσεων<text:s/>και<text:s/>εκφράσεων<text:s/>ή<text:s/>τη<text:s/>διενέργεια<text:s/>εκδηλώσεων<text:s/>εκ<text:s/>μέρους<text:s/>του<text:s/>εν<text:s/>λόγω<text:s/>υπαλλήλου,<text:s/>εφόσον<text:s/>δεν<text:s/>στοιχειοθετείται<text:s/>το<text:s/>πειθαρχικό<text:s/>παράπτωμα<text:s/>της<text:s/>αναξιοπρεπούς<text:s/>ή<text:s/>ανάρμοστης<text:s/>ή<text:s/>ανάξιας<text:s/>για<text:s/>υπάλληλο<text:s/>συμπεριφοράς.</text:span></text:p>
      <text:h text:style-name="P178" text:outline-level="6"><text:span text:style-name="T178_1">Άρθρο<text:s/>19<text:s/></text:span></text:h>
      <text:h text:style-name="P179" text:outline-level="6"><text:span text:style-name="T179_1">Παραγραφή<text:s/>πειθαρχικών<text:s/>παραπτωμάτων</text:span></text:h>
      <text:p text:style-name="P180"><text:span text:style-name="T180_1">1.</text:span><text:span text:style-name="T180_2"><text:s/>Τα<text:s/>πειθαρχικά<text:s/>παραπτώματα<text:s/>παραγράφονται<text:s/>μετά<text:s/>πέντε<text:s/>(5)<text:s/>έτη<text:s/>από<text:s/>την<text:s/>ημέρα<text:s/>που<text:s/>διαπράχτηκαν.<text:s/>Τα<text:s/>πειθαρχικά<text:s/>παραπτώματα<text:s/>των<text:s/>περιπτώσεων<text:s/>β,<text:s/>γ,<text:s/>ζ<text:s/>και<text:s/>η<text:s/>του<text:s/>άρθρου<text:s/>16<text:s/>της<text:s/>παρούσας<text:s/>παραγράφονται<text:s/>μετά<text:s/>επτά<text:s/>(7)<text:s/>έτη.<text:s/>Κατ’<text:s/>εξαίρεση,<text:s/>για<text:s/>το<text:s/>πειθαρχικό<text:s/>παράπτωμα<text:s/>της<text:s/>περίπτωσης<text:s/>γ<text:s/>του<text:s/>άρθρου<text:s/>23,<text:s/>η<text:s/>παραγραφή<text:s/>αρχίζει<text:s/>από<text:s/>την<text:s/>ημερομηνία<text:s/>που<text:s/>ο<text:s/>αρμόδιος<text:s/>πειθαρχικώς<text:s/>προϊστάμενος<text:s/>έλαβε<text:s/>γνώση<text:s/>της<text:s/>τέλεσης<text:s/>της<text:s/>πράξης.</text:span></text:p>
      <text:p text:style-name="P181"><text:span text:style-name="T181_1">2.</text:span><text:span text:style-name="T181_2"><text:s/>Πειθαρχικό<text:s/>παράπτωμα<text:s/>το<text:s/>οποίο<text:s/>αποτελεί<text:s/>και<text:s/>ποινικό<text:s/>αδίκημα<text:s/>δεν<text:s/>παραγράφεται<text:s/>πριν<text:s/>παραγραφεί<text:s/>το<text:s/>ποινικό<text:s/>αδίκημα.<text:s/>Για<text:s/>τα<text:s/>παραπτώματα<text:s/>αυτά,<text:s/>οι<text:s/>πράξεις<text:s/>της<text:s/>ποινικής<text:s/>διαδικασίας<text:s/>διακόπτουν<text:s/>την<text:s/>παραγραφή<text:s/>του<text:s/>πειθαρχικού<text:s/>παραπτώματος.</text:span></text:p>
      <text:p text:style-name="P182"><text:span text:style-name="T182_1">3.</text:span><text:span text:style-name="T182_2"><text:s/>Η<text:s/>κλήση<text:s/>σε<text:s/>απολογία<text:s/>ή<text:s/>η<text:s/>παραπομπή<text:s/>στο<text:s/>πειθαρχικό<text:s/>συμβούλιο<text:s/>διακόπτουν<text:s/>την<text:s/>παραγραφή.</text:span></text:p>
      <text:p text:style-name="P183"><text:span text:style-name="T183_1">4.</text:span><text:span text:style-name="T183_2"><text:s/>Η<text:s/>παραγραφή<text:s/>του<text:s/>πειθαρχικού<text:s/>παραπτώματος<text:s/>διακόπτεται<text:s/>επίσης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,<text:s/>το<text:s/>πρώτο<text:s/>παράπτωμα<text:s/>παραγράφεται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/text:span></text:p>
      <text:p text:style-name="P184"><text:span text:style-name="T184_1">5.</text:span><text:span text:style-name="T184_2">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</text:span></text:p>
      <text:h text:style-name="P185" text:outline-level="6"><text:span text:style-name="T185_1">Άρθρο<text:s/>20<text:s/></text:span></text:h>
      <text:h text:style-name="P186" text:outline-level="6"><text:span text:style-name="T186_1">Πειθαρχική<text:s/>Διαδικασία</text:span></text:h>
      <text:p text:style-name="P187"><text:span text:style-name="T187_1">1.</text:span><text:span text:style-name="T187_2"><text:s/>Τον<text:s/>Πειθαρχικό<text:s/>έλεγχο<text:s/>ασκούν:</text:span></text:p>
      <text:p text:style-name="P188"><text:span text:style-name="T188_1">α)</text:span><text:span text:style-name="T188_2"><text:tab/></text:span><text:span text:style-name="T188_3">Ο<text:s/>Προϊστάμενος<text:s/>κάθε<text:s/>Διεύθυνσης.</text:span></text:p>
      <text:p text:style-name="P189"><text:span text:style-name="T189_1">β)</text:span><text:span text:style-name="T189_2"><text:tab/></text:span><text:span text:style-name="T189_3">Ο<text:s/>Γενικός<text:s/>Διευθυντής.</text:span></text:p>
      <text:p text:style-name="P190"><text:span text:style-name="T190_1">γ)</text:span><text:span text:style-name="T190_2"><text:tab/></text:span><text:span text:style-name="T190_3">Το<text:s/>Πειθαρχικό<text:s/>Συμβούλιο.</text:span></text:p>
      <text:p text:style-name="P191"><text:span text:style-name="T191_1">2.</text:span><text:span text:style-name="T191_2"><text:s/>Ο<text:s/>Προϊστάμενος<text:s/>κάθε<text:s/>Διεύθυνσης<text:s/>μπορεί<text:s/>να<text:s/>επιβάλλει<text:s/>την<text:s/>ποινή<text:s/>της<text:s/>επίπληξης<text:s/>στους<text:s/>υπαλλήλους<text:s/>που<text:s/>υπηρετούν<text:s/>στη<text:s/>Διεύθυνσή<text:s/>του.</text:span></text:p>
      <text:p text:style-name="P192"><text:span text:style-name="T192_1">3.</text:span><text:span text:style-name="T192_2"><text:s/>Ο<text:s/>Γενικός<text:s/>Διευθυντής<text:s/>μπορεί<text:s/>να<text:s/>επιβάλλει<text:s/>τις<text:s/>ποινές<text:s/>της<text:s/>επίπληξης<text:s/>και<text:s/>του<text:s/>προστίμου<text:s/>στέρησης<text:s/>αποδοχών<text:s/>έως<text:s/>και<text:s/>τριών<text:s/>(3)<text:s/>μηνών<text:s/>σε<text:s/>όλο<text:s/>το<text:s/>προσωπικό<text:s/>του<text:s/>ΚΑΠΕ.</text:span></text:p>
      <text:p text:style-name="P193"><text:span text:style-name="T193_1">4.</text:span><text:span text:style-name="T193_2"><text:s/>Ο<text:s/>Προϊστάμενος<text:s/>κάθε<text:s/>Διεύθυνσης<text:s/>και<text:s/>ο<text:s/>Γενικός<text:s/>Διευθυντής<text:s/>επιλαμβάνονται<text:s/>αυτεπαγγέλτως.<text:s/>Αν<text:s/>το<text:s/>πειθαρχικό<text:s/>όργανο<text:s/>που<text:s/>έχει<text:s/>επιληφθεί<text:s/>κρίνει<text:s/>ότι<text:s/>η<text:s/>προσήκουσα<text:s/>ποινή<text:s/>είναι<text:s/>ανώτερη<text:s/>και<text:s/>της<text:s/>δικής<text:s/>του<text:s/>αρμοδιότητας,<text:s/>παραπέμπει<text:s/>στο<text:s/>ανώτερο<text:s/>πειθαρχικό<text:s/>όργανο.<text:s/>Αν<text:s/>ο<text:s/>Γενικός<text:s/>Διευθυντής<text:s/>κρίνει<text:s/>ότι<text:s/>η<text:s/>προσήκουσα<text:s/>ποινή<text:s/>είναι<text:s/>ανώτερη<text:s/>και<text:s/>της<text:s/>δικής<text:s/>του<text:s/>αρμοδιότητας<text:s/>παραπέμπει<text:s/>στο<text:s/>Πειθαρχικό<text:s/>Συμβούλιο.</text:span></text:p>
      <text:p text:style-name="P194"><text:span text:style-name="T194_1">5.</text:span><text:span text:style-name="T194_2"><text:s/>Το<text:s/>Πειθαρχικό<text:s/>Συμβούλιο<text:s/>συγκροτείται<text:s/>για<text:s/>δύο<text:s/>έτη<text:s/>με<text:s/>απόφαση<text:s/>του<text:s/>Διοικητικού<text:s/>Συμβουλίου<text:s/>του<text:s/>ΚΑΠΕ<text:s/>και<text:s/>αποτελείται<text:s/>από<text:s/>πέντε<text:s/>μέλη,<text:s/>εκ<text:s/>των<text:s/>οποίων:</text:span></text:p>
      <text:p text:style-name="P195"><text:span text:style-name="T195_1">α)</text:span><text:span text:style-name="T195_2"><text:tab/></text:span><text:span text:style-name="T195_3">Δύο<text:s/>μέλη<text:s/>του<text:s/>Διοικητικού<text:s/>Συμβουλίου<text:s/>με<text:s/>τους<text:s/>αναπληρωτές<text:s/>τους,<text:s/>επίσης<text:s/>μέλη<text:s/>του<text:s/>Διοικητικού<text:s/>Συμβουλίου,<text:s/>ένας<text:s/>εκ<text:s/>των<text:s/>οποίων<text:s/>ορίζεται<text:s/>ως<text:s/>Πρόεδρος<text:s/>του<text:s/>Πειθαρχικού<text:s/>Συμβουλίου.</text:span></text:p>
      <text:p text:style-name="P196"><text:span text:style-name="T196_1">β)</text:span><text:span text:style-name="T196_2"><text:tab/></text:span><text:span text:style-name="T196_3">Το<text:s/>Γενικό<text:s/>Διευθυντή<text:s/>με<text:s/>τον<text:s/>αναπληρωτή<text:s/>του.</text:span></text:p>
      <text:p text:style-name="P197"><text:span text:style-name="T197_1">γ)</text:span><text:span text:style-name="T197_2"><text:tab/></text:span><text:span text:style-name="T197_3">Έναν<text:s/>δικηγόρο<text:s/>από<text:s/>την<text:s/>Νομική<text:s/>Υπηρεσία<text:s/>με<text:s/>τον<text:s/>αναπληρωτή<text:s/>του,<text:s/>επίσης<text:s/>εκ<text:s/>της<text:s/>Νομικής<text:s/>Υπηρεσίας.</text:span></text:p>
      <text:p text:style-name="P198"><text:span text:style-name="T198_1">δ)</text:span><text:span text:style-name="T198_2"><text:tab/></text:span><text:span text:style-name="T198_3">Έναν<text:s/>Προϊστάμενο<text:s/>Διεύθυνσης<text:s/>με<text:s/>τον<text:s/>αναπληρωτή<text:s/>του,<text:s/>επίσης<text:s/>Προϊστάμενο<text:s/>Διεύθυνσης.</text:span></text:p>
      <text:p text:style-name="P199"><text:span text:style-name="T199_1">Χρέη<text:s/>γραμματέα<text:s/>στο<text:s/>Πειθαρχικό<text:s/>Συμβούλιο<text:s/>ασκεί<text:s/>υπάλληλος<text:s/>του<text:s/>ΚΑΠΕ.</text:span></text:p>
      <text:p text:style-name="P200"><text:span text:style-name="T200_1">Το<text:s/>Πειθαρχικό<text:s/>Συμβούλιο<text:s/>καλείται<text:s/>σε<text:s/>συνεδρίαση<text:s/>από<text:s/>τον<text:s/>Πρόεδρο,<text:s/>βρίσκεται<text:s/>σε<text:s/>απαρτία<text:s/>όταν<text:s/>είναι<text:s/>παρόντα<text:s/>τέσσερα<text:s/>από<text:s/>τα<text:s/>μέλη<text:s/>του<text:s/>και<text:s/>αποφαίνεται<text:s/>κατά<text:s/>πλειοψηφία<text:s/>των<text:s/>παρόντων,<text:s/>οι<text:s/>οποίοι<text:s/>σε<text:s/>κάθε<text:s/>περίπτωση<text:s/>θα<text:s/>πρέπει<text:s/>να<text:s/>είναι<text:s/>τουλάχιστον<text:s/>τρεις.<text:s/>Σε<text:s/>περίπτωση<text:s/>ισοψηφίας,<text:s/>υπερισχύει<text:s/>η<text:s/>ψήφος<text:s/>του<text:s/>Προέδρου.</text:span></text:p>
      <text:p text:style-name="P201"><text:span text:style-name="T201_1">6.</text:span><text:span text:style-name="T201_2"><text:s/>Το<text:s/>πειθαρχικό<text:s/>συμβούλιο<text:s/>κρίνει<text:s/>σε<text:s/>πρώτο<text:s/>βαθμό<text:s/>ύστερα<text:s/>από<text:s/>παραπομπή<text:s/>της<text:s/>υπόθεσης<text:s/>σε<text:s/>αυτό<text:s/>και<text:s/>σε<text:s/>δεύτερο<text:s/>βαθμό<text:s/>ύστερα<text:s/>από<text:s/>άσκηση<text:s/>ένστασης<text:s/>κατά<text:s/>αποφάσεων<text:s/>του<text:s/>Γενικού<text:s/>Διευθυντή<text:s/>με<text:s/>τις<text:s/>οποίες<text:s/>επιβάλλεται<text:s/>ποινή<text:s/>βαρύτερη<text:s/>της<text:s/>επίπληξης.</text:span></text:p>
      <text:p text:style-name="P202"><text:span text:style-name="T202_1">7.</text:span><text:span text:style-name="T202_2"><text:s/>Το<text:s/>Διοικητικό<text:s/>Συμβούλιο<text:s/>λειτουργεί<text:s/>ως<text:s/>Δευτεροβάθμιο<text:s/>Πειθαρχικό<text:s/>Συμβούλιο<text:s/>και<text:s/>αποφαίνεται<text:s/>σε<text:s/>δεύτερο<text:s/>βαθμό<text:s/>ύστερα<text:s/>από<text:s/>ένσταση<text:s/>κατά<text:s/>αποφάσεων<text:s/>του<text:s/>πειθαρχικού<text:s/>συμβουλίου.</text:span></text:p>
      <text:p text:style-name="P203"><text:span text:style-name="T203_1">8.</text:span><text:span text:style-name="T203_2">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,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(2)<text:s/>μηνών<text:s/>από<text:s/>την<text:s/>κλήση<text:s/>σε<text:s/>απολογία,<text:s/>είτε<text:s/>με<text:s/>την<text:s/>έκδοση<text:s/>πειθαρχικής<text:s/>απόφασης<text:s/>μονομελούς<text:s/>οργάνου,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(2)<text:s/>μηνών<text:s/>από<text:s/>την<text:s/>παραπομπή,<text:s/>εκτός<text:s/>αν<text:s/>απαιτείται<text:s/>η<text:s/>διεξαγωγή<text:s/>ανάκρισης<text:s/>οπότε<text:s/>ολοκληρώνεται<text:s/>εντός<text:s/>τεσσάρων<text:s/>(4)<text:s/>μηνών.</text:span></text:p>
      <text:p text:style-name="P204"><text:span text:style-name="T204_1">9.</text:span><text:span text:style-name="T204_2"><text:s/>Προκαταρκτική<text:s/>εξέταση<text:s/>μπορεί<text:s/>να<text:s/>διενεργήσει<text:s/>ή<text:s/>να<text:s/>διατάξει<text:s/>ο<text:s/>Προϊστάμενος<text:s/>κάθε<text:s/>Διεύθυνσης<text:s/>και<text:s/>ο<text:s/>Γενικός<text:s/>Διευθυντής.<text:s/>Η<text:s/>προκαταρκτική<text:s/>εξέταση<text:s/>περατώνεται<text:s/>εντός<text:s/>(1)<text:s/>μηνός<text:s/>από<text:s/>την<text:s/>ημερομηνία<text:s/>κατά<text:s/>την<text:s/>οποία<text:s/>το<text:s/>πειθαρχικό<text:s/>όργανο<text:s/>έλαβε<text:s/>γνώση<text:s/>των<text:s/>περιστατικών,<text:s/>που<text:s/>πιθανόν<text:s/>συνιστούν<text:s/>πειθαρχικό<text:s/>παράπτωμα<text:s/>ή,<text:s/>αν<text:s/>η<text:s/>προκαταρκτική<text:s/>εξέταση<text:s/>διεξάγεται<text:s/>από<text:s/>υπάλληλο<text:s/>ύστερα<text:s/>από<text:s/>εντολή<text:s/>του<text:s/>πειθαρχικού<text:s/>οργάνου,<text:s/>από<text:s/>την<text:s/>ημερομηνία<text:s/>που<text:s/>κοινοποιήθηκε<text:s/>στον<text:s/>υπάλληλο<text:s/>η<text:s/>απόφαση<text:s/>της<text:s/>ανάθεσής<text:s/>της.<text:s/>Αν<text:s/>αυτός<text:s/>που<text:s/>διενεργεί<text:s/>προκαταρκτική<text:s/>εξέταση<text:s/>κρίνει,<text:s/>με<text:s/>βάση<text:s/>τα<text:s/>στοιχεία<text:s/>που<text:s/>έχουν<text:s/>συγκεντρωθεί,<text:s/>ότι<text:s/>δεν<text:s/>συντρέχει<text:s/>περίπτωση<text:s/>πειθαρχικής<text:s/>δίωξης,<text:s/>περατώνει<text:s/>την<text:s/>εξέταση<text:s/>με<text:s/>αιτιολογημένη<text:s/>έκθεσή<text:s/>του.<text:s/>Στην<text:s/>περίπτωση<text:s/>αυτή,<text:s/>δεν<text:s/>αποκλείεται<text:s/>η<text:s/>διενέργεια<text:s/>προκαταρκτικής<text:s/>εξέτασης<text:s/>από<text:s/>ανώτερο<text:s/>πειθαρχικό<text:s/>όργανο.<text:s/>Αν,<text:s/>αντιθέτως,<text:s/>αυτός<text:s/>που<text:s/>διενεργεί<text:s/>προκαταρκτική<text:s/>εξέταση<text:s/>κρίνει<text:s/>ότι<text:s/>έχει<text:s/>διαπραχθεί<text:s/>πειθαρχικό<text:s/>παράπτωμα,<text:s/>το<text:s/>οποίο<text:s/>τιμωρείται<text:s/>με<text:s/>ποινή<text:s/>της<text:s/>αρμοδιότητάς<text:s/>του,<text:s/>καλεί<text:s/>τον<text:s/>υπάλληλο<text:s/>σε<text:s/>απολογία.<text:s/>Αν<text:s/>κρίνει,<text:s/>είτε<text:s/>πριν<text:s/>από<text:s/>την<text:s/>κλήση<text:s/>του<text:s/>υπαλλήλου<text:s/>σε<text:s/>απολογία,<text:s/>είτε<text:s/>μετά<text:s/>την<text:s/>απολογία<text:s/>του,<text:s/>ότι<text:s/>δικαιολογείται<text:s/>η<text:s/>επιβολή<text:s/>βαρύτερης<text:s/>ποινής,<text:s/>ενεργεί<text:s/>σύμφωνα<text:s/>με<text:s/>όσα<text:s/>ορίζονται<text:s/>στην<text:s/>παρ.<text:s/>4<text:s/>του<text:s/>παρόντος<text:s/>άρθρου.<text:s/>Αν,<text:s/>τέλος,<text:s/>κρίνει<text:s/>ότι<text:s/>το<text:s/>πειθαρχικό<text:s/>παράπτωμα<text:s/>χρειάζεται<text:s/>περαιτέρω<text:s/>διερεύνηση,<text:s/>εισηγείται<text:s/>στο<text:s/>Γενικό<text:s/>Διευθυντή<text:s/>την<text:s/>διενέργεια<text:s/>ένορκης<text:s/>διοικητικής<text:s/>εξέτασης.</text:span></text:p>
      <text:p text:style-name="P205"><text:span text:style-name="T205_1">10.</text:span><text:span text:style-name="T205_2"><text:s/>Ένορκη<text:s/>Διοικητική<text:s/>Εξέταση<text:s/>(Ε.Δ.Ε.)<text:s/>διενεργείται<text:s/>από<text:s/>τακτικό<text:s/>υπάλληλο<text:s/>του<text:s/>ΚΑΠΕ,<text:s/>που<text:s/>φέρει<text:s/>βαθμό<text:s/>Α’.<text:s/>Η<text:s/>ένορκη<text:s/>διοικητική<text:s/>εξέταση<text:s/>περατώνεται<text:s/>εντός<text:s/>δύο<text:s/>(2)<text:s/>μηνών<text:s/>από<text:s/>την<text:s/>ημερομηνία<text:s/>που<text:s/>κοινοποιήθηκε<text:s/>στον<text:s/>υπάλληλο<text:s/>η<text:s/>απόφαση<text:s/>ανάθεσης<text:s/>διεξαγωγής<text:s/>της.<text:s/>Ο<text:s/>υπάλληλος,<text:s/>ο<text:s/>οποίος<text:s/>διεξάγει<text:s/>την<text:s/>ένορκη<text:s/>διοικητική<text:s/>εξέταση,<text:s/>μπορεί<text:s/>να<text:s/>ζητήσει,<text:s/>με<text:s/>πλήρως<text:s/>αιτιολογημένη<text:s/>αίτησή<text:s/>του,<text:s/>παράταση<text:s/>της<text:s/>προθεσμίας<text:s/>αυτής<text:s/>έως<text:s/>ένα<text:s/>(1)<text:s/>μήνα.<text:s/>Αν<text:s/>ο<text:s/>υπάλληλος,<text:s/>στον<text:s/>οποίο<text:s/>αποδίδεται<text:s/>η<text:s/>διάπραξη<text:s/>του<text:s/>πειθαρχικού<text:s/>παραπτώματος,<text:s/>είναι<text:s/>προϊστάμενος<text:s/>οργανικής<text:s/>μονάδας<text:s/>οποιουδήποτε<text:s/>επιπέδου,<text:s/>η<text:s/>εντολή<text:s/>για<text:s/>διενέργεια<text:s/>ένορκης<text:s/>διοικητικής<text:s/>εξέτασης<text:s/>ανατίθεται<text:s/>σε<text:s/>προϊστάμενο<text:s/>τουλάχιστον<text:s/>ίδιου<text:s/>επιπέδου<text:s/>οργανικής<text:s/>μονάδας.<text:s/>Η<text:s/>ένορκη<text:s/>διοικητική<text:s/>εξέταση<text:s/>ολοκληρώνεται<text:s/>με<text:s/>την<text:s/>υποβολή<text:s/>αιτιολογημένης<text:s/>έκθεσης<text:s/>του<text:s/>υπαλλήλου<text:s/>που<text:s/>τη<text:s/>διενεργεί.<text:s/>Η<text:s/>έκθεση<text:s/>αυτή<text:s/>υποβάλλεται,<text:s/>με<text:s/>όλα<text:s/>τα<text:s/>στοιχεία<text:s/>που<text:s/>συγκεντρώθηκαν,<text:s/>στο<text:s/>Γενικό<text:s/>Διευθυντή.<text:s/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Γενικός<text:s/>Διευθυντής<text:s/>ασκεί<text:s/>την<text:s/>πειθαρχική<text:s/>δίωξη<text:s/>εντός<text:s/>τριών<text:s/>(3)<text:s/>μηνών<text:s/>από<text:s/>την<text:s/>υποβολή<text:s/>της<text:s/>έκθεσης.</text:span></text:p>
      <text:p text:style-name="P206"><text:span text:style-name="T206_1">11.</text:span><text:span text:style-name="T206_2"><text:s/>Πειθαρχική<text:s/>ποινή<text:s/>δεν<text:s/>επιβάλλεται,<text:s/>εάν<text:s/>ο<text:s/>υπάλληλος<text:s/>δεν<text:s/>κληθεί<text:s/>προηγουμένως<text:s/>σε<text:s/>απολογία.<text:s/>Η<text:s/>εξέταση<text:s/>του<text:s/>διωκομένου<text:s/>κατά<text:s/>το<text:s/>στάδιο<text:s/>της<text:s/>ένορκης<text:s/>διοικητικής<text:s/>εξέτασης<text:s/>ή<text:s/>της<text:s/>πειθαρχικής<text:s/>ανάκρισης<text:s/>δεν<text:s/>αναπληρώνει<text:s/>την<text:s/>κλήση<text:s/>σε<text:s/>απολογία.<text:s/>Στην<text:s/>κλήση<text:s/>σε<text:s/>απολογία<text:s/>καθορίζεται<text:s/>σαφώς<text:s/>το<text:s/>αποδιδόμενο<text:s/>πειθαρχικό<text:s/>παράπτωμα<text:s/>και<text:s/>τάσσεται<text:s/>εύλογη<text:s/>προθεσμία<text:s/>για<text:s/>απολογία.<text:s/>Η<text:s/>προθεσμία<text:s/>αυτή<text:s/>δεν<text:s/>μπορεί<text:s/>να<text:s/>είναι<text:s/>βραχύτερη<text:s/>από<text:s/>δύο<text:s/>(2)<text:s/>ημέρες,<text:s/>όταν<text:s/>ο<text:s/>υπάλληλος<text:s/>καλείται<text:s/>σε<text:s/>απολογία<text:s/>από<text:s/>το<text:s/>μονομελές<text:s/>πειθαρχικό<text:s/>όργανο<text:s/>και<text:s/>από<text:s/>τρεις<text:s/>(3)<text:s/>ημέρες<text:s/>όταν<text:s/>αυτός<text:s/>καλείται<text:s/>από<text:s/>συμβούλιο.<text:s/>Η<text:s/>προθεσμία<text:s/>για<text:s/>απολογία<text:s/>μπορεί<text:s/>να<text:s/>παραταθεί<text:s/>μία<text:s/>μόνο<text:s/>φορά<text:s/>και<text:s/>έως<text:s/>το<text:s/>τριπλάσιο<text:s/>της<text:s/>αρχικής<text:s/>προθεσμίας<text:s/>μετά<text:s/>από<text:s/>αιτιολογημένη<text:s/>έγγραφη<text:s/>αίτηση<text:s/>του<text:s/>διωκομένου.<text:s/>Εκπρόθεσμη<text:s/>απολογία<text:s/>λαμβάνεται<text:s/>υποχρεωτικώς<text:s/>υπόψη,<text:s/>εφόσον<text:s/>υποβάλλεται<text:s/>πριν<text:s/>από<text:s/>την<text:s/>έκδοση<text:s/>της<text:s/>απόφασης.<text:s/>Όταν,<text:s/>μετά<text:s/>την<text:s/>κλήση<text:s/>του<text:s/>διωκομένου<text:s/>σε<text:s/>απολογία,<text:s/>ακολουθεί<text:s/>παραπομπή<text:s/>σε<text:s/>ανώτερο<text:s/>πειθαρχικώς<text:s/>όργανο<text:s/>ή<text:s/>στο<text:s/>πειθαρχικό<text:s/>συμβούλιο<text:s/>δεν<text:s/>απαιτείται<text:s/>νέα<text:s/>κλήση<text:s/>σε<text:s/>απολογία.<text:s/>Η<text:s/>απολογία<text:s/>του<text:s/>διωκόμενου<text:s/>υποβάλλεται<text:s/>εγγράφως.<text:s/>Πριν<text:s/>από<text:s/>την<text:s/>απολογία<text:s/>ο<text:s/>διωκόμενος<text:s/>έχει<text:s/>δικαίωμα<text:s/>να<text:s/>λάβει<text:s/>γνώση<text:s/>και<text:s/>αντίγραφα,<text:s/>με<text:s/>δαπάνες<text:s/>του,<text:s/>του<text:s/>φακέλου<text:s/>της<text:s/>πειθαρχικής<text:s/>υπόθεσης.<text:s/>Το<text:s/>γεγονός<text:s/>ότι<text:s/>έλαβε<text:s/>γνώση<text:s/>αποδεικνύεται<text:s/>με<text:s/>πράξη<text:s/>η<text:s/>οποία<text:s/>υπογράφεται<text:s/>από<text:s/>τον<text:s/>υπάλληλο<text:s/>που<text:s/>τηρεί<text:s/>το<text:s/>φάκελο,<text:s/>και<text:s/>τον<text:s/>διωκόμενο<text:s/>ή<text:s/>μόνο<text:s/>από<text:s/>τον<text:s/>πρώτο,<text:s/>αν<text:s/>ο<text:s/>δεύτερος<text:s/>αρνηθεί<text:s/>να<text:s/>υπογράψει.<text:s/>Κατά<text:s/>τη<text:s/>διαδικασία<text:s/>ενώπιον<text:s/>του<text:s/>πειθαρχικού<text:s/>συμβουλίου<text:s/>μετά<text:s/>την<text:s/>υποβολή<text:s/>της<text:s/>απολογίας<text:s/>ή<text:s/>την<text:s/>παρέλευση<text:s/>της<text:s/>προθεσμίας<text:s/>υποβολής<text:s/>της,<text:s/>ο<text:s/>πρόεδρος<text:s/>του<text:s/>πειθαρχικού<text:s/>συμβουλίου<text:s/>προσδιορίζει<text:s/>με<text:s/>πράξη<text:s/>του<text:s/>την<text:s/>ημέρα<text:s/>κατά<text:s/>την<text:s/>οποία<text:s/>θα<text:s/>συζητηθεί<text:s/>η<text:s/>υπόθεση.<text:s/>Η<text:s/>ημέρα,<text:s/>η<text:s/>ώρα<text:s/>και<text:s/>ο<text:s/>τόπος<text:s/>της<text:s/>συνεδρίασης<text:s/>κοινοποιούνται<text:s/>στον<text:s/>διωκόμενο<text:s/>πριν<text:s/>από<text:s/>τέσσερις<text:s/>(4)<text:s/>τουλάχιστον<text:s/>πλήρεις<text:s/>ημέρες.<text:s/>Ο<text:s/>διωκόμενος<text:s/>υπάλληλος<text:s/>έχει<text:s/>δικαίωμα<text:s/>να<text:s/>παραστεί<text:s/>είτε<text:s/>αυτοπροσώπως,<text:s/>είτε<text:s/>δια<text:s/>ή<text:s/>μετά<text:s/>πληρεξουσίου<text:s/>δικηγόρου<text:s/>ενώπιον<text:s/>του<text:s/>πειθαρχικού<text:s/>συμβουλίου.<text:s/>Η<text:s/>μη<text:s/>προσέλευση<text:s/>του<text:s/>διωκομένου<text:s/>δεν<text:s/>εμποδίζει<text:s/>την<text:s/>πρόοδο<text:s/>της<text:s/>διαδικασίας.</text:span></text:p>
      <text:p text:style-name="P207"><text:span text:style-name="T207_1">12.</text:span><text:span text:style-name="T207_2"><text:s/>Η<text:s/>παραπομπή<text:s/>στο<text:s/>πειθαρχικό<text:s/>συμβούλιο<text:s/>γίνεται<text:s/>με<text:s/>το<text:s/>παραπεμπτήριο<text:s/>έγγραφο,<text:s/>στο<text:s/>οποίο<text:s/>προσδιορίζονται<text:s/>επακριβώς<text:s/>κατά<text:s/>τόπο<text:s/>και<text:s/>χρόνο<text:s/>τα<text:s/>πραγματικά<text:s/>περιστατικά<text:s/>που<text:s/>συνιστούν<text:s/>το<text:s/>πειθαρχικό<text:s/>παράπτωμα<text:s/>και<text:s/>ο<text:s/>διωκόμενος<text:s/>υπάλληλος.<text:s/>Το<text:s/>παραπεμπτήριο<text:s/>έγγραφο<text:s/>κοινοποιείται<text:s/>στο<text:s/>διωκόμενο<text:s/>υπάλληλο<text:s/>και<text:s/>αποστέλλεται<text:s/>με<text:s/>το<text:s/>φάκελο<text:s/>της<text:s/>υπόθεσης<text:s/>στο<text:s/>πειθαρχικό<text:s/>συμβούλιο.<text:s/>Αν<text:s/>κατά<text:s/>τη<text:s/>διαδικασία<text:s/>ανακύψουν<text:s/>ευθύνες<text:s/>και<text:s/>για<text:s/>άλλους<text:s/>υπαλλήλους<text:s/>που<text:s/>δεν<text:s/>περιλαμβάνονται<text:s/>στο<text:s/>παραπεμπτήριο<text:s/>έγγραφο,<text:s/>το<text:s/>συμβούλιο<text:s/>τους<text:s/>καλεί<text:s/>σε<text:s/>απολογία<text:s/>και<text:s/>συνεχίζει<text:s/>την<text:s/>περαιτέρω<text:s/>διαδικασία<text:s/>χωρίς<text:s/>γνωστοποίηση<text:s/>του<text:s/>παραπεμπτηρίου.<text:s/>Στην<text:s/>περίπτωση<text:s/>αυτή,<text:s/>μπορεί<text:s/>να<text:s/>αποφασίζει<text:s/>τη<text:s/>συνεκδίκαση<text:s/>των<text:s/>παραπτωμάτων<text:s/>αυτών<text:s/>με<text:s/>τα<text:s/>παραπτώματα<text:s/>των<text:s/>περιλαμβανομένων<text:s/>στο<text:s/>παραπεμπτήριο.<text:s/>Η<text:s/>έκδοση<text:s/>του<text:s/>παραπεμπτηρίου<text:s/>εγγράφου<text:s/>καταργεί<text:s/>την<text:s/>εκκρεμή<text:s/>πειθαρχική<text:s/>διαδικασία<text:s/>ενώπιον<text:s/>άλλου<text:s/>πειθαρχικού<text:s/>οργάνου.<text:s/>Το<text:s/>παραπεμπτήριο<text:s/>έγγραφο<text:s/>δεν<text:s/>ανακαλείται.</text:span></text:p>
      <text:p text:style-name="P208"><text:span text:style-name="T208_1">13.</text:span><text:span text:style-name="T208_2"><text:s/>Πειθαρχική<text:s/>ανάκριση<text:s/>διεξάγεται<text:s/>υποχρεωτικά<text:s/>κατά<text:s/>τη<text:s/>διαδικασία<text:s/>ενώπιον<text:s/>του<text:s/>πειθαρχικού<text:s/>συμβουλίου.<text:s/>Κατ’<text:s/>εξαίρεση<text:s/>δεν<text:s/>είναι<text:s/>υποχρεωτική<text:s/>η<text:s/>ανάκριση<text:s/>στις<text:s/>ακόλουθες<text:s/>περιπτώσεις:<text:s/>α)<text:s/>όταν<text:s/>τα<text:s/>πραγματικά<text:s/>περιστατικά<text:s/>που<text:s/>συνιστούν<text:s/>την<text:s/>αντικειμενική<text:s/>υπόσταση<text:s/>του<text:s/>πειθαρχικού<text:s/>παραπτώματος<text:s/>προκύπτουν<text:s/>από<text:s/>το<text:s/>φάκελο<text:s/>κατά<text:s/>τρόπο<text:s/>αναμφισβήτητο,<text:s/>β)<text:s/>όταν<text:s/>ο<text:s/>υπάλληλος<text:s/>ομολογεί<text:s/>με<text:s/>την<text:s/>απολογία<text:s/>του<text:s/>κατά<text:s/>τρόπο<text:s/>μη<text:s/>επιδεχόμενο<text:s/>αμφισβήτηση<text:s/>ότι<text:s/>διέπραξε<text:s/>το<text:s/>πειθαρχικό<text:s/>παράπτωμα,<text:s/>γ)<text:s/>όταν<text:s/>ο<text:s/>υπάλληλος<text:s/>συλλαμβάνεται<text:s/>επ’<text:s/>αυτοφώρω<text:s/>κατά<text:s/>τη<text:s/>διάπραξη<text:s/>ποινικού<text:s/>αδικήματος<text:s/>που<text:s/>αποτελεί<text:s/>συγχρόνως<text:s/>και<text:s/>πειθαρχικό<text:s/>παράπτωμα,<text:s/>δ)<text:s/>όταν<text:s/>έχει<text:s/>προηγηθεί<text:s/>ανάκριση<text:s/>ή<text:s/>προανάκριση<text:s/>συμφώνως<text:s/>με<text:s/>τις<text:s/>διατάξεις<text:s/>του<text:s/>Κώδικα<text:s/>Ποινικής<text:s/>Δικονομίας<text:s/>για<text:s/>ποινικό<text:s/>αδίκημα<text:s/>που<text:s/>αποτελεί<text:s/>και<text:s/>πειθαρχικό<text:s/>παράπτωμα,<text:s/>ε)<text:s/>όταν<text:s/>έχει<text:s/>διενεργηθεί,<text:s/>πριν<text:s/>από<text:s/>την<text:s/>έκδοση<text:s/>του<text:s/>παραπεμπτηρίου<text:s/>εγγράφου,<text:s/>Ε.Δ.Ε.<text:s/>ή<text:s/>άλλη<text:s/>ένορκη<text:s/>εξέταση<text:s/>κατά<text:s/>την<text:s/>οποία<text:s/>διαπιστώθηκε<text:s/>διάπραξη<text:s/>πειθαρχικού<text:s/>παραπτώματος<text:s/>από<text:s/>συγκεκριμένο<text:s/>υπάλληλο.<text:s/>Το<text:s/>ίδιο<text:s/>ισχύει<text:s/>όταν<text:s/>η<text:s/>διάπραξη<text:s/>πειθαρχικού<text:s/>παραπτώματος<text:s/>προκύπτει<text:s/>από<text:s/>έκθεση<text:s/>δικαστικού<text:s/>οργάνου<text:s/>ή<text:s/>άλλου<text:s/>ελεγκτικού<text:s/>οργάνου<text:s/>της<text:s/>διοίκησης.<text:s/>Η<text:s/>πειθαρχική<text:s/>ανάκριση<text:s/>διεξάγεται<text:s/>από<text:s/>υπάλληλο<text:s/>τουλάχιστον<text:s/>ομοιόβαθμο<text:s/>του<text:s/>διωκομένου<text:s/>που<text:s/>μπορεί<text:s/>να<text:s/>είναι<text:s/>και<text:s/>μέλος<text:s/>του<text:s/>πειθαρχικού<text:s/>συμβουλίου.<text:s/>Όποιος<text:s/>διεξάγει<text:s/>ανάκριση<text:s/>δικαιούται<text:s/>να<text:s/>ενεργήσει<text:s/>ανακριτικές<text:s/>πράξεις<text:s/>και<text:s/>εκτός<text:s/>της<text:s/>έδρας<text:s/>του.<text:s/>Ανακριτικές<text:s/>πράξεις<text:s/>είναι:<text:s/>α)<text:s/>η<text:s/>αυτοψία,<text:s/>β)<text:s/>η<text:s/>εξέταση<text:s/>μαρτύρων,<text:s/>γ)<text:s/>η<text:s/>πραγματογνωμοσύνη<text:s/>και<text:s/>δ)<text:s/>η<text:s/>εξέταση<text:s/>του<text:s/>διωκομένου.<text:s/>Για<text:s/>την<text:s/>ανακριτική<text:s/>πράξη<text:s/>συντάσσεται<text:s/>έκθεση<text:s/>που<text:s/>υπογράφεται<text:s/>από<text:s/>όσους<text:s/>συνέπραξαν.<text:s/>Η<text:s/>πειθαρχική<text:s/>ανάκριση<text:s/>είναι<text:s/>μυστική<text:s/>και<text:s/>περατώνεται<text:s/>εντός<text:s/>μηνός<text:s/>από<text:s/>την<text:s/>ημερομηνία<text:s/>κοινοποίησης<text:s/>της<text:s/>σχετικής<text:s/>απόφασης<text:s/>του<text:s/>πειθαρχικού<text:s/>συμβουλίου<text:s/>στον<text:s/>υπάλληλο<text:s/>που<text:s/>θα<text:s/>τη<text:s/>διενεργήσει,<text:s/>ο<text:s/>οποίος<text:s/>μπορεί<text:s/>να<text:s/>ζητήσει<text:s/>με<text:s/>πλήρως<text:s/>αιτιολογημένη<text:s/>αίτησή<text:s/>του,<text:s/>παράταση<text:s/>της<text:s/>προθεσμίας<text:s/>αυτής.<text:s/>Η<text:s/>παράταση<text:s/>αυτή<text:s/>δεν<text:s/>υπερβαίνει<text:s/>τον<text:s/>ένα<text:s/>(1)<text:s/>μήνα.<text:s/>Η<text:s/>πειθαρχική<text:s/>ανάκριση<text:s/>μπορεί<text:s/>να<text:s/>επεκταθεί<text:s/>στην<text:s/>έρευνα<text:s/>και<text:s/>άλλων<text:s/>παραπτωμάτων<text:s/>του<text:s/>ίδιου<text:s/>υπαλλήλου<text:s/>εφόσον<text:s/>προκύπτουν<text:s/>επαρκή<text:s/>στοιχεία.<text:s/>Κατά<text:s/>την<text:s/>πειθαρχική<text:s/>ανάκριση<text:s/>καλείται<text:s/>οπωσδήποτε<text:s/>για<text:s/>εξέταση<text:s/>ο<text:s/>διωκόμενος<text:s/>υπάλληλος.<text:s/>Ο<text:s/>υπάλληλος<text:s/>εξετάζεται<text:s/>ανωμοτί<text:s/>και<text:s/>μπορεί<text:s/>να<text:s/>παρίσταται<text:s/>μετά<text:s/>δικηγόρου.<text:s/>Η<text:s/>μη<text:s/>προσέλευση<text:s/>του<text:s/>διωκομένου<text:s/>ή<text:s/>η<text:s/>άρνησή<text:s/>του<text:s/>να<text:s/>εξετασθεί<text:s/>δεν<text:s/>εμποδίζει<text:s/>την<text:s/>πρόοδο<text:s/>της<text:s/>ανάκρισης.</text:span></text:p>
      <text:p text:style-name="P209"><text:span text:style-name="T209_1">14.</text:span><text:span text:style-name="T209_2"><text:s/>Η<text:s/>πειθαρχική<text:s/>απόφαση<text:s/>διατυπώνεται<text:s/>εγγράφως<text:s/>και<text:s/>σ’<text:s/>αυτή<text:s/>μνημονεύονται:<text:s/>α)<text:s/>ο<text:s/>τόπος<text:s/>και<text:s/>ο<text:s/>χρόνος<text:s/>έκδοσής<text:s/>της,<text:s/>β)<text:s/>το<text:s/>ονοματεπώνυμο,<text:s/>η<text:s/>ιδιότητα<text:s/>και<text:s/>ο<text:s/>βαθμός<text:s/>του<text:s/>μονομελούς<text:s/>πειθαρχικού<text:s/>οργάνου<text:s/>ή<text:s/>των<text:s/>μελών<text:s/>του<text:s/>συλλογικού<text:s/>πειθαρχικού<text:s/>οργάνου,<text:s/>γ)<text:s/>το<text:s/>ονοματεπώνυμο,<text:s/>η<text:s/>ιδιότητα<text:s/>και<text:s/>ο<text:s/>βαθμός<text:s/>του<text:s/>κρινόμενου,<text:s/>δ)<text:s/>τα<text:s/>πραγματικά<text:s/>περιστατικά<text:s/>και<text:s/>στοιχεία<text:s/>που<text:s/>συνιστούν<text:s/>την<text:s/>αντικειμενική<text:s/>και<text:s/>υποκειμενική<text:s/>υπόσταση<text:s/>του<text:s/>πειθαρχικού<text:s/>παραπτώματος,<text:s/>προσδιορισμένα<text:s/>κατά<text:s/>τόπο<text:s/>και<text:s/>χρόνο,<text:s/>ε)<text:s/>η<text:s/>υποβολή<text:s/>ή<text:s/>όχι<text:s/>απολογίας,<text:s/>στ)<text:s/>η<text:s/>αιτιολογία<text:s/>της<text:s/>απόφασης,<text:s/>ζ)<text:s/>η<text:s/>γνώμη<text:s/>των<text:s/>μελών<text:s/>του<text:s/>συλλογικού<text:s/>οργάνου<text:s/>που<text:s/>μειοψήφησαν<text:s/>και<text:s/>η)<text:s/>η<text:s/>απαλλαγή<text:s/>του<text:s/>κρινόμενου<text:s/>ή<text:s/>η<text:s/>ποινή<text:s/>που<text:s/>του<text:s/>επιβάλλεται.<text:s/>Αν<text:s/>η<text:s/>πειθαρχική<text:s/>απόφαση<text:s/>περί<text:s/>της<text:s/>ενοχής<text:s/>του<text:s/>διωκομένου<text:s/>λαμβάνεται<text:s/>κατά<text:s/>πλειοψηφία,<text:s/>όλα<text:s/>τα<text:s/>μέλη<text:s/>του<text:s/>πειθαρχικού<text:s/>συμβουλίου<text:s/>ψηφίζουν<text:s/>για<text:s/>την<text:s/>επιβλητέα<text:s/>ποινή.<text:s/>Λευκή<text:s/>ψήφος<text:s/>ή<text:s/>αποχή<text:s/>από<text:s/>την<text:s/>ψηφοφορία<text:s/>δεν<text:s/>επιτρέπεται.<text:s/>Η<text:s/>πειθαρχική<text:s/>απόφαση<text:s/>υπογράφεται<text:s/>από<text:s/>το<text:s/>όργανο<text:s/>που<text:s/>την<text:s/>εκδίδει.<text:s/>Όταν<text:s/>αυτή<text:s/>εκδίδεται<text:s/>από<text:s/>συλλογικό<text:s/>όργανο,<text:s/>υπογράφεται<text:s/>από<text:s/>τον<text:s/>πρόεδρο<text:s/>και<text:s/>τον<text:s/>γραμματέα.<text:s/>Η<text:s/>πειθαρχική<text:s/>απόφαση<text:s/>κοινοποιείται<text:s/>σε<text:s/>αντίγραφο<text:s/>με<text:s/>τη<text:s/>φροντίδα<text:s/>της<text:s/>υπηρεσίας<text:s/>στον<text:s/>υπάλληλο<text:s/>και<text:s/>γνωστοποιείται<text:s/>στα<text:s/>όργανα<text:s/>που<text:s/>δικαιούνται<text:s/>να<text:s/>ασκήσουν<text:s/>ένσταση,<text:s/>με<text:s/>ταυτόχρονη<text:s/>ενημέρωση<text:s/>του<text:s/>πειθαρχικού<text:s/>οργάνου<text:s/>που<text:s/>εξέδωσε<text:s/>την<text:s/>απόφαση.<text:s/>Στον<text:s/>υπάλληλο<text:s/>γνωστοποιείται,<text:s/>επίσης,<text:s/>η<text:s/>τυχόν<text:s/>δυνατότητα<text:s/>ασκήσεως<text:s/>ενστάσεως<text:s/>ενώπιον<text:s/>του<text:s/>αρμοδίου<text:s/>οργάνου<text:s/>και<text:s/>η<text:s/>σχετική<text:s/>προθεσμία<text:s/>ασκήσεώς<text:s/>της.<text:s/>Η<text:s/>πειθαρχική<text:s/>απόφαση<text:s/>δεν<text:s/>ανακαλείται.</text:span></text:p>
      <text:p text:style-name="P210"><text:span text:style-name="T210_1">15.</text:span><text:span text:style-name="T210_2"><text:s/>Οι<text:s/>αποφάσεις<text:s/>του<text:s/>Γενικού<text:s/>Διευθυντή,<text:s/>εκτός<text:s/>των<text:s/>αποφάσεων<text:s/>της<text:s/>επίπληξης,<text:s/>υπόκεινται<text:s/>σε<text:s/>ένσταση<text:s/>ενώπιον<text:s/>του<text:s/>πειθαρχικού<text:s/>συμβουλίου.<text:s/>Οι<text:s/>αποφάσεις<text:s/>του<text:s/>πειθαρχικού<text:s/>συμβουλίου<text:s/>που<text:s/>κρίνουν<text:s/>σε<text:s/>πρώτο<text:s/>βαθμό<text:s/>υπόκεινται<text:s/>σε<text:s/>ένσταση<text:s/>ενώπιον<text:s/>του<text:s/>Διοικητικού<text:s/>Συμβουλίου<text:s/>από<text:s/>τον<text:s/>υπάλληλο<text:s/>που<text:s/>τιμωρήθηκε<text:s/>και<text:s/>υπέρ<text:s/>της<text:s/>διοίκησης<text:s/>από<text:s/>το<text:s/>Γενικό<text:s/>Διευθυντή<text:s/>και<text:s/>από<text:s/>τον<text:s/>Πρόεδρο<text:s/>του<text:s/>ΚΑΠΕ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To<text:s/>Διοικητικό<text:s/>Συμβούλιο<text:s/>αποφασίζει<text:s/>για<text:s/>την<text:s/>ένσταση<text:s/>εντός<text:s/>τριών<text:s/>(3)<text:s/>μηνών<text:s/>από<text:s/>την<text:s/>ημέρα<text:s/>άσκησής<text:s/>της.<text:s/>Η<text:s/>προθεσμία<text:s/>άσκησης<text:s/>ένστασης<text:s/>και<text:s/>η<text:s/>άσκησή<text:s/>της<text:s/>αναστέλλουν<text:s/>την<text:s/>εκτέλεση<text:s/>της<text:s/>πειθαρχικής<text:s/>απόφασης<text:s/>μέχρι<text:s/>την<text:s/>οριστική<text:s/>απόφαση<text:s/>του<text:s/>Διοικητικού<text:s/>Συμβουλίου.<text:s/>Το<text:s/>πειθαρχικό<text:s/>συμβούλιο<text:s/>και<text:s/>το<text:s/>Διοικητικό<text:s/>Συμβούλιο,<text:s/>όταν<text:s/>κρίνουν<text:s/>μετά<text:s/>από<text:s/>ένσταση<text:s/>του<text:s/>υπαλλήλου<text:s/>ή<text:s/>υπέρ<text:s/>του,<text:s/>δεν<text:s/>μπορούν<text:s/>να<text:s/>χειροτερεύουν<text:s/>τη<text:s/>θέση<text:s/>του.<text:s/>Όταν<text:s/>κρίνουν<text:s/>ένσταση<text:s/>υπέρ<text:s/>της<text:s/>διοίκησης,<text:s/>δεν<text:s/>μπορούν<text:s/>να<text:s/>επιβάλλουν<text:s/>ελαφρότερη<text:s/>ποινή<text:s/>από<text:s/>αυτήν<text:s/>που<text:s/>επιβλήθηκε.<text:s/>Όταν<text:s/>ασκούνται<text:s/>ενστάσεις<text:s/>τόσο<text:s/>από<text:s/>τον<text:s/>υπάλληλο<text:s/>όσο<text:s/>και<text:s/>υπέρ<text:s/>της<text:s/>διοίκησης,<text:s/>το<text:s/>οικείο<text:s/>συμβούλιο<text:s/>τις<text:s/>κρίνει<text:s/>από<text:s/>κοινού<text:s/>και<text:s/>δεν<text:s/>δεσμεύεται<text:s/>ως<text:s/>προς<text:s/>την<text:s/>ποινή<text:s/>που<text:s/>θα<text:s/>επιβάλλει.</text:span></text:p>
      <text:p text:style-name="P211"><text:span text:style-name="T211_1">16.</text:span><text:span text:style-name="T211_2"><text:s/>Η<text:s/>τελεσίδικη<text:s/>πειθαρχική<text:s/>απόφαση<text:s/>εκτελείται<text:s/>υποχρεωτικώς.<text:s/>Παράλειψη<text:s/>εκτέλεσης<text:s/>της<text:s/>ποινής<text:s/>αποτελεί<text:s/>πειθαρχικό<text:s/>παράπτωμα.</text:span></text:p>
      <text:p text:style-name="P212"><text:span text:style-name="T212_1">17.</text:span><text:span text:style-name="T212_2"><text:s/>Αν<text:s/>συντρέχουν<text:s/>λόγοι<text:s/>δημόσιου<text:s/>συμφέροντος<text:s/>μπορεί<text:s/>να<text:s/>τίθεται<text:s/>σε<text:s/>αργία<text:s/>ο<text:s/>υπάλληλος,<text:s/>κατά<text:s/>του<text:s/>οποίου:</text:span></text:p>
      <text:p text:style-name="P213"><text:span text:style-name="T213_1">α)</text:span><text:span text:style-name="T213_2"><text:tab/></text:span><text:span text:style-name="T213_3">Έχει<text:s/>ασκηθεί<text:s/>ποινική<text:s/>δίωξη<text:s/>για<text:s/>κακούργημα<text:s/>και<text:s/>για<text:s/>κλοπή,<text:s/>υπεξαίρεση<text:s/>(κοινή<text:s/>και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text:s/>Ειδικά,<text:s/>προκειμένου<text:s/>για<text:s/>το<text:s/>αδίκημα<text:s/>της<text:s/>παράβασης<text:s/>καθήκοντος<text:s/>ο<text:s/>υπάλληλος<text:s/>μπορεί<text:s/>να<text:s/>τίθεται<text:s/>σε<text:s/>αργία<text:s/>εφόσον<text:s/>έχει<text:s/>παραπεμφθεί<text:s/>στο<text:s/>ακροατήριο<text:s/>για<text:s/>το<text:s/>αδίκημα<text:s/>αυτό.</text:span></text:p>
      <text:p text:style-name="P214"><text:span text:style-name="T214_1">β)</text:span><text:span text:style-name="T214_2"><text:tab/></text:span><text:span text:style-name="T214_3">Έχει<text:s/>ασκηθεί<text:s/>πειθαρχική<text:s/>δίωξη<text:s/>για<text:s/>παράπτωμα,<text:s/>το<text:s/>οποίο<text:s/>μπορεί<text:s/>να<text:s/>επισύρει<text:s/>την<text:s/>ποινή<text:s/>της<text:s/>οριστικής<text:s/>παύσης<text:s/>ή</text:span></text:p>
      <text:p text:style-name="P215"><text:span text:style-name="T215_1">γ)</text:span><text:span text:style-name="T215_2"><text:tab/></text:span><text:span text:style-name="T215_3">υπάρχουν<text:s/>αποχρώσες<text:s/>ενδείξεις<text:s/>για<text:s/>έκνομη<text:s/>διαχείριση,<text:s/>οι<text:s/>οποίες<text:s/>στηρίζονται<text:s/>σε<text:s/>έκθεση<text:s/>της<text:s/>προϊσταμένης<text:s/>αρχής<text:s/>ή<text:s/>αρμόδιου<text:s/>επιθεωρητή.</text:span></text:p>
      <text:p text:style-name="P216"><text:span text:style-name="T216_1"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δίδεται<text:s/>από<text:s/>τον<text:s/>Πρόεδρο<text:s/>του<text:s/>ΚΑΠΕ<text:s/>ύστερα<text:s/>από<text:s/>γνώμη<text:s/>του<text:s/>πειθαρχι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πειθαρχικό<text:s/>συμβούλιο.</text:span></text:p>
      <text:p text:style-name="P217"><text:span text:style-name="T217_1">Εντός<text:s/>τρίμηνης<text:s/>αποκλειστικής<text:s/>προθεσμίας<text:s/>από<text:s/>την<text:s/>πάροδο<text:s/>ενός<text:s/>(1)<text:s/>έτους<text:s/>από<text:s/>τη<text:s/>θέση<text:s/>σε<text:s/>αργία,<text:s/>το<text:s/>πειθαρχικό<text:s/>συμβούλιο<text:s/>υποχρεούται<text:s/>να<text:s/>γνωμοδοτήσει,<text:s/>ύστερα<text:s/>από<text:s/>ερώτημα<text:s/>του<text:s/>αρμόδιου<text:s/>διοικητικού<text:s/>οργάνου,<text:s/>για<text:s/>τη<text:s/>συνέχιση<text:s/>ή<text:s/>μη<text:s/>της<text:s/>αργίας,<text:s/>άλλως<text:s/>η<text:s/>αργία<text:s/>αίρεται.<text:s/>Σε<text:s/>κάθε<text:s/>περίπτωση,<text:s/>η<text:s/>αργία<text:s/>αίρεται<text:s/>αυτοδικαίως<text:s/>μετά<text:s/>από<text:s/>την<text:s/>πάροδο<text:s/>διετίας<text:s/>από<text:s/>την<text:s/>έκδοση<text:s/>της<text:s/>απόφασης<text:s/>θέσης<text:s/>του<text:s/>υπαλλήλου<text:s/>σε<text:s/>αργία.</text:span></text:p>
      <text:p text:style-name="P218"><text:span text:style-name="T218_1">Η<text:s/>αργία<text:s/>αρχίζει<text:s/>από<text:s/>την<text:s/>κοινοποίηση<text:s/>στον<text:s/>υπάλληλο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ίκαια<text:s/>από<text:s/>την<text:s/>τελεσιδικία<text:s/>της<text:s/>ποινικής<text:s/>απόφασης<text:s/>που<text:s/>τον<text:s/>αθωώνει<text:s/>για<text:s/>τα<text:s/>αδικήματα<text:s/>της<text:s/>περ.<text:s/>α)<text:s/>του<text:s/>παρόντος<text:s/>άρθρου<text:s/>ή<text:s/>της<text:s/>πειθαρχικής<text:s/>απόφασης,<text:s/>η<text:s/>οποία<text:s/>δεν<text:s/>επιβάλλει<text:s/>την<text:s/>ποινή<text:s/>της<text:s/>οριστικής<text:s/>παύσης<text:s/>ή<text:s/>από<text:s/>τη<text:s/>συμπλήρωση<text:s/>της<text:s/>διετίας.</text:span></text:p>
      <text:h text:style-name="P219" text:outline-level="6"><text:span text:style-name="T219_1">Άρθρο<text:s/>21</text:span></text:h>
      <text:p text:style-name="P220"><text:span text:style-name="T220_1">Διανοητική<text:s/>Ιδιοκτησία</text:span></text:p>
      <text:p text:style-name="P221"><text:span text:style-name="T221_1">Το<text:s/>περιουσιακό<text:s/>δικαίωμα<text:s/>επί<text:s/>των<text:s/>έργων<text:s/>πνευματικής<text:s/>ιδιοκτησίας<text:s/>που<text:s/>δημιουργήθηκαν<text:s/>από<text:s/>τους<text:s/>απασχολούμενους<text:s/>με<text:s/>οποιαδήποτε<text:s/>σχέση<text:s/>εργασίας<text:s/>ή<text:s/>έργου<text:s/>του<text:s/>ΚΑΠΕ<text:s/>σε<text:s/>εκτέλεση<text:s/>του<text:s/>υπηρεσιακού<text:s/>τους<text:s/>καθήκοντος<text:s/>ή<text:s/>κατά<text:s/>την<text:s/>εκτέλεση<text:s/>προγραμμάτων<text:s/>ή<text:s/>έργων<text:s/>του<text:s/>ΚΑΠΕ<text:s/>μεταβιβάζεται<text:s/>αυτοδικαίως<text:s/>στο<text:s/>ΚΑΠΕ.<text:s/>Δικαιούχος<text:s/>του<text:s/>ηθικού<text:s/>δικαιώματος<text:s/>επί<text:s/>έργου<text:s/>πνευματικής<text:s/>ιδιοκτησίας<text:s/>που<text:s/>δημιουργήθηκε<text:s/>από<text:s/>τους<text:s/>απασχολούμενους<text:s/>με<text:s/>οποιαδήποτε<text:s/>σχέση<text:s/>εργασίας<text:s/>ή<text:s/>έργου<text:s/>στο<text:s/>ΚΑΠΕ,<text:s/>παραμένει<text:s/>ο<text:s/>δημιουργός<text:s/>του<text:s/>έργου.</text:span></text:p>
      <text:p text:style-name="P222"><text:span text:style-name="T222_1">Για<text:s/>τις<text:s/>εφευρέσεις<text:s/>που<text:s/>πραγματοποιούνται<text:s/>από<text:s/>τους<text:s/>απασχολούμενους<text:s/>με<text:s/>οποιαδήποτε<text:s/>σχέση<text:s/>εργασίας<text:s/>ή<text:s/>έργου<text:s/>του<text:s/>ΚΑΠΕ<text:s/>εφαρμογή<text:s/>έχουν<text:s/>οι<text:s/>διατάξεις<text:s/>του<text:s/>άρθρου<text:s/>6<text:s/>του<text:s/>ν.<text:s/>1733/1987<text:s/>(Α’<text:s/>171).</text:span></text:p>
      <text:h text:style-name="P223" text:outline-level="6"><text:span text:style-name="T223_1">Άρθρο<text:s/>22</text:span></text:h>
      <text:p text:style-name="P224"><text:span text:style-name="T224_1">Δαπάνες<text:s/>Μετακίνησης<text:s/>εκτός<text:s/>έδρας</text:span></text:p>
      <text:p text:style-name="P225"><text:span text:style-name="T225_1">Το<text:s/>προσωπικό<text:s/>του<text:s/>ΚΑΠΕ,<text:s/>τακτικό,<text:s/>έκτακτο<text:s/>και<text:s/>αποσπασμένο,<text:s/>που<text:s/>μετακινείται<text:s/>εκτός<text:s/>έδρας<text:s/>για<text:s/>την<text:s/>εκτέλεση<text:s/>υπηρεσίας<text:s/>δικαιούται<text:s/>οδοιπορικά<text:s/>έξοδα<text:s/>και<text:s/>ειδική<text:s/>αποζημίωση<text:s/>παραμονής<text:s/>εκτός<text:s/>έδρας,<text:s/>σύμφωνα<text:s/>με<text:s/>τις<text:s/>διατάξεις<text:s/>του<text:s/>ν.<text:s/>4336/2015<text:s/>(Α’<text:s/>94),<text:s/>όπως<text:s/>ισχύουν.</text:span></text:p>
      <text:h text:style-name="P226" text:outline-level="6"><text:span text:style-name="T226_1">Άρθρο<text:s/>23<text:s/></text:span></text:h>
      <text:h text:style-name="P227" text:outline-level="6"><text:span text:style-name="T227_1">Λύση<text:s/>σύμβασης<text:s/>εργασίας</text:span></text:h>
      <text:p text:style-name="P228"><text:span text:style-name="T228_1">1.</text:span><text:span text:style-name="T228_2"><text:s/>Οι<text:s/>συμβάσεις<text:s/>εργασίας<text:s/>αορίστου<text:s/>χρόνου<text:s/>του<text:s/>προσωπικού<text:s/>λύονται<text:s/>με:</text:span></text:p>
      <text:p text:style-name="P229"><text:span text:style-name="T229_1">α)</text:span><text:span text:style-name="T229_2"><text:tab/></text:span><text:span text:style-name="T229_3">Το<text:s/>θάνατο<text:s/>του<text:s/>υπαλλήλου.</text:span></text:p>
      <text:p text:style-name="P230"><text:span text:style-name="T230_1">β)</text:span><text:span text:style-name="T230_2"><text:tab/></text:span><text:span text:style-name="T230_3">Την<text:s/>παραίτηση<text:s/>του<text:s/>υπαλλήλου.</text:span></text:p>
      <text:p text:style-name="P231"><text:span text:style-name="T231_1">γ)</text:span><text:span text:style-name="T231_2"><text:tab/></text:span><text:span text:style-name="T231_3">Τη<text:s/>συμπλήρωση<text:s/>των<text:s/>προϋποθέσεων<text:s/>πλήρους<text:s/>σύνταξης<text:s/>γήρατος<text:s/>του<text:s/>υπαλλήλου.</text:span></text:p>
      <text:p text:style-name="P232"><text:span text:style-name="T232_1">δ)</text:span><text:span text:style-name="T232_2"><text:tab/></text:span><text:span text:style-name="T232_3">Την<text:s/>καταγγελία<text:s/>της<text:s/>σύμβασης<text:s/>εργασίας.</text:span></text:p>
      <text:p text:style-name="P233"><text:span text:style-name="T233_1">ε)</text:span><text:span text:style-name="T233_2"><text:tab/></text:span><text:span text:style-name="T233_3">Την<text:s/>αμετάκλητη<text:s/>καταδίκη<text:s/>του<text:s/>υπαλλήλου<text:s/>σε<text:s/>ποινή<text:s/>τουλάχιστον<text:s/>πρόσκαιρης<text:s/>κάθειρξης<text:s/>ή<text:s/>σε<text:s/>οποιαδήποτε<text:s/>ποινή<text:s/>για<text:s/>κλοπή,<text:s/>υπεξαίρεση<text:s/>(κοινή<text:s/>και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234"><text:span text:style-name="T234_1">στ)</text:span><text:span text:style-name="T234_2"><text:tab/></text:span><text:span text:style-name="T234_3">Την<text:s/>κατάργηση<text:s/>της<text:s/>θέσης<text:s/>που<text:s/>κατέχει<text:s/>ο<text:s/>υπάλληλος<text:s/>ή<text:s/>την<text:s/>ανάληψη<text:s/>από<text:s/>αυτόν<text:s/>άλλης<text:s/>θέσης<text:s/>στο<text:s/>δημόσιο<text:s/>τομέα.</text:span></text:p>
      <text:p text:style-name="P235"><text:span text:style-name="T235_1">2.</text:span><text:span text:style-name="T235_2"><text:s/>Οι<text:s/>συμβάσεις<text:s/>εργασίας<text:s/>ορισμένου<text:s/>χρόνου<text:s/>του<text:s/>προσωπικού<text:s/>λύονται<text:s/>με:</text:span></text:p>
      <text:p text:style-name="P236"><text:span text:style-name="T236_1">α.<text:s/>Τη<text:s/>λήξη<text:s/>του<text:s/>χρόνου<text:s/>διάρκειάς<text:s/>της.</text:span></text:p>
      <text:p text:style-name="P237"><text:span text:style-name="T237_1">β.<text:s/>Την<text:s/>καταγγελία<text:s/>της<text:s/>σύμβασης<text:s/>εργασίας.</text:span></text:p>
      <text:p text:style-name="P238"><text:span text:style-name="T238_1">γ.<text:s/>Το<text:s/>θάνατο.</text:span></text:p>
      <text:p text:style-name="P239"><text:span text:style-name="T239_1">3.</text:span><text:span text:style-name="T239_2"><text:s/>Οι<text:s/>συμβάσεις<text:s/>εργασίας<text:s/>του<text:s/>προσωπικού<text:s/>καταγγέλλονται<text:s/>για<text:s/>τους<text:s/>εξής<text:s/>λόγους:</text:span></text:p>
      <text:p text:style-name="P240"><text:span text:style-name="T240_1">α)</text:span><text:span text:style-name="T240_2"><text:tab/></text:span><text:span text:style-name="T240_3">Επιβολή<text:s/>της<text:s/>πειθαρχικής<text:s/>ποινής<text:s/>της<text:s/>οριστικής<text:s/>παύσης.</text:span></text:p>
      <text:p text:style-name="P241"><text:span text:style-name="T241_1">β)</text:span><text:span text:style-name="T241_2"><text:tab/></text:span><text:span text:style-name="T241_3">Σωματική<text:s/>ή<text:s/>πνευματική<text:s/>ανικανότητα<text:s/>που<text:s/>αποκλείει<text:s/>την<text:s/>άσκηση<text:s/>των<text:s/>καθηκόντων<text:s/>του<text:s/>υπαλλήλου<text:s/>και<text:s/>την<text:s/>απασχόλησή<text:s/>του<text:s/>σε<text:s/>άλλη<text:s/>θέση<text:s/>εργασίας,<text:s/>εφόσον<text:s/>διαπιστώνεται<text:s/>από<text:s/>δημόσιο<text:s/>νοσηλευτικό<text:s/>ίδρυμα.</text:span></text:p>
      <text:p text:style-name="P242"><text:span text:style-name="T242_1">γ)</text:span><text:span text:style-name="T242_2"><text:tab/></text:span><text:span text:style-name="T242_3">Της<text:s/>αδικαιολόγητης<text:s/>αποχής<text:s/>από<text:s/>την<text:s/>εκτέλεση<text:s/>των<text:s/>υπηρεσιακών<text:s/>καθηκόντων<text:s/>πάνω<text:s/>από<text:s/>πενήντα<text:s/>(50)<text:s/>εργάσιμες<text:s/>ημέρες<text:s/>εντός<text:s/>μίας<text:s/>τριετίας.</text:span></text:p>
      <text:p text:style-name="P243"><text:span text:style-name="T243_1">δ)</text:span><text:span text:style-name="T243_2"><text:tab/></text:span><text:span text:style-name="T243_3">Επαγγελματικής<text:s/>ανεπάρκειας<text:s/>ή<text:s/>ακαταλληλότητας<text:s/>όπως<text:s/>προκύπτει<text:s/>από<text:s/>την<text:s/>ετήσια<text:s/>αξιολόγηση<text:s/>του<text:s/>προσωπικού.</text:span></text:p>
      <text:p text:style-name="P244"><text:span text:style-name="T244_1">Η<text:s/>καταγγελία<text:s/>της<text:s/>σύμβασης<text:s/>εργασίας<text:s/>γίνεται<text:s/>με<text:s/>απόφαση<text:s/>του<text:s/>Διοικητικού<text:s/>Συμβουλίου<text:s/>του<text:s/>ΚΑΠΕ.<text:s/>Η<text:s/>λύση<text:s/>της<text:s/>σύμβασης<text:s/>εργασίας<text:s/>επέρχεται<text:s/>από<text:s/>την<text:s/>κοινοποίηση<text:s/>της<text:s/>απόφασης<text:s/>στον<text:s/>υπάλληλο.</text:span></text:p>
      <text:p text:style-name="P245"><text:span text:style-name="T245_1">4.</text:span><text:span text:style-name="T245_2"><text:s/>Η<text:s/>υπαλληλική<text:s/>σχέση<text:s/>λύεται<text:s/>με<text:s/>απόφαση<text:s/>του<text:s/>Διοικητικού<text:s/>Συμβουλίου<text:s/>του<text:s/>ΚΑΠΕ<text:s/>και<text:s/>η<text:s/>λύση<text:s/>επέρχεται<text:s/>με<text:s/>την<text:s/>κοινοποίηση<text:s/>της<text:s/>απόφασης<text:s/>στον<text:s/>υπάλληλο.</text:span></text:p>
      <text:p text:style-name="P246"><text:span text:style-name="T246_1">5.</text:span><text:span text:style-name="T246_2"><text:s/>Αν<text:s/>ο<text:s/>λόγος<text:s/>που<text:s/>δικαιολογεί<text:s/>την<text:s/>καταγγελία<text:s/>συνιστά<text:s/>συγχρόνως<text:s/>και<text:s/>πειθαρχικό<text:s/>παράπτωμα,<text:s/>για<text:s/>το<text:s/>οποίο<text:s/>προβλέπεται<text:s/>η<text:s/>επιβολή<text:s/>της<text:s/>ποινής<text:s/>της<text:s/>οριστικής<text:s/>παύσης,<text:s/>το<text:s/>κύρος<text:s/>της<text:s/>καταγγελίας<text:s/>δεν<text:s/>εξαρτάται<text:s/>από<text:s/>την<text:s/>κίνηση<text:s/>ή<text:s/>μη<text:s/>της<text:s/>πειθαρχικής<text:s/>διαδικασίας<text:s/>ή<text:s/>την<text:s/>επιβολή<text:s/>της<text:s/>πειθαρχικής<text:s/>αυτής<text:s/>ποινής.</text:span></text:p>
      <text:p text:style-name="P247"><text:span text:style-name="T247_1">6.</text:span><text:span text:style-name="T247_2"><text:s/>Η<text:s/>παραίτηση<text:s/>από<text:s/>το<text:s/>ΚΑΠΕ<text:s/>αποτελεί<text:s/>δικαίωμα<text:s/>που<text:s/>ασκείται<text:s/>σύμφωνα<text:s/>με<text:s/>τις<text:s/>διατάξεις<text:s/>του<text:s/>παρόντος<text:s/>άρθρου.<text:s/>Η<text:s/>δήλωση<text:s/>της<text:s/>παραίτησης<text:s/>υποβάλλεται<text:s/>εγγράφως.<text:s/>Αίρεση,<text:s/>όρος<text:s/>ή<text:s/>προθεσμία,<text:s/>που<text:s/>τυχόν<text:s/>περιέχονται<text:s/>στη<text:s/>δήλωση<text:s/>παραίτησης<text:s/>θεωρούνται<text:s/>ως<text:s/>μη<text:s/>τεθέντες<text:s/>και<text:s/>δεν<text:s/>λαμβάνονται<text:s/>υπόψη.<text:s/>Αρμόδιο<text:s/>όργανο<text:s/>για<text:s/>την<text:s/>αποδοχή<text:s/>της<text:s/>παραίτησης<text:s/>είναι<text:s/>το<text:s/>Διοικητικό<text:s/>Συμβούλιο<text:s/>του<text:s/>ΚΑΠΕ.<text:s/>Η<text:s/>εργασιακή<text:s/>σχέση<text:s/>λύεται<text:s/>μόνον<text:s/>μετά<text:s/>την<text:s/>αποδοχή<text:s/>της<text:s/>παραίτησης<text:s/>από<text:s/>το<text:s/>Διοικητικό<text:s/>Συμβούλιο<text:s/>του<text:s/>ΚΑΠΕ,<text:s/>η<text:s/>οποία<text:s/>πρέπει<text:s/>να<text:s/>γίνει<text:s/>υποχρεωτικά<text:s/>μέσα<text:s/>σε<text:s/>δύο<text:s/>(2)<text:s/>μήνες<text:s/>από<text:s/>την<text:s/>υποβολή<text:s/>της<text:s/>παραίτησης.<text:s/>Η<text:s/>παραίτηση<text:s/>θεωρείται<text:s/>ότι<text:s/>έγινε<text:s/>αυτοδίκαια<text:s/>δεκτή<text:s/>μετά<text:s/>την<text:s/>πάροδο<text:s/>δύο<text:s/>(2)<text:s/>μηνών<text:s/>από<text:s/>την<text:s/>υποβολή<text:s/>της.<text:s/>Η<text:s/>παραίτηση<text:s/>θεωρείται<text:s/>ότι<text:s/>δεν<text:s/>έχει<text:s/>υποβληθεί,<text:s/>εάν<text:s/>κατά<text:s/>την<text:s/>υποβολή<text:s/>της<text:s/>εκκρεμεί<text:s/>ποινική<text:s/>δίωξη<text:s/>για<text:s/>κακούργημα<text:s/>ή<text:s/>για<text:s/>τα<text:s/>αδικήματα<text:s/>της<text:s/>κλοπής,<text:s/>υπεξαίρεσης<text:s/>(κοινή<text:s/>ή<text:s/>στην<text:s/>υπηρεσία),<text:s/>απάτης,<text:s/>εκβίασης,<text:s/>πλαστογραφίας,<text:s/>απιστίας<text:s/>δικηγόρου,<text:s/>δωροδοκίας,<text:s/>καταπίεσης,<text:s/>απιστίας<text:s/>περί<text:s/>την<text:s/>υπηρεσία,<text:s/>παράβασης<text:s/>καθήκοντος,<text:s/>καθ’<text:s/>υποτροπή<text:s/>συκοφαντικής<text:s/>δυσφήμησης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<text:s/>ή<text:s/>αν<text:s/>εκκρεμεί<text:s/>πειθαρχική<text:s/>δίωξη<text:s/>ενώπιον<text:s/>του<text:s/>υπηρεσιακού<text:s/>συμβουλίου<text:s/>για<text:s/>παράπτωμα<text:s/>που<text:s/>μπορεί<text:s/>να<text:s/>επισύρει<text:s/>την<text:s/>ποινή<text:s/>της<text:s/>οριστικής<text:s/>παύσης<text:s/>ή<text:s/>αν<text:s/>η<text:s/>ποινική<text:s/>ή<text:s/>πειθαρχική<text:s/>δίωξη<text:s/>ασκηθεί<text:s/>μέσα<text:s/>σε<text:s/>δύο<text:s/>(2)<text:s/>μήνες<text:s/>από<text:s/>την<text:s/>υποβολή<text:s/>της<text:s/>αίτησης<text:s/>παραίτησης<text:s/>και<text:s/>πριν<text:s/>την<text:s/>αποδοχή<text:s/>της.<text:s/>Στην<text:s/>περίπτωση<text:s/>άσκησης<text:s/>πειθαρχικής<text:s/>δίωξης<text:s/>μετά<text:s/>την<text:s/>υποβολή<text:s/>αίτησης<text:s/>παραίτησης,<text:s/>εφόσον<text:s/>η<text:s/>πειθαρχική<text:s/>υπόθεση<text:s/>δεν<text:s/>εκδικασθεί<text:s/>σε<text:s/>πρώτο<text:s/>βαθμό<text:s/>εντός<text:s/>έξι<text:s/>(6)<text:s/>μηνών,<text:s/>ο<text:s/>υπάλληλος<text:s/>δικαιούται<text:s/>να<text:s/>υποβάλει<text:s/>νέα<text:s/>αίτηση<text:s/>παραίτησης.<text:s/>Ο<text:s/>υπάλληλος<text:s/>μέσα<text:s/>σε<text:s/>αποκλειστική<text:s/>προθεσμία<text:s/>ενός<text:s/>(1)<text:s/>μηνός<text:s/>από<text:s/>την<text:s/>υποβολή<text:s/>της<text:s/>αίτησης<text:s/>παραίτησης<text:s/>μπορεί<text:s/>να<text:s/>την<text:s/>ανακαλέσει<text:s/>εγγράφως,<text:s/>εφόσον<text:s/>αυτή<text:s/>δεν<text:s/>έχει<text:s/>γίνει<text:s/>αποδεκτή.<text:s/>Αρμόδιο<text:s/>όργανο<text:s/>για<text:s/>την<text:s/>αποδοχή<text:s/>της<text:s/>παραίτησης<text:s/>είναι<text:s/>το<text:s/>Διοικητικό<text:s/>Συμβούλιο<text:s/>του<text:s/>ΚΑΠΕ.</text:span></text:p>
      <text:h text:style-name="P248" text:outline-level="6"><text:span text:style-name="T248_1">Άρθρο<text:s/>24<text:s/></text:span></text:h>
      <text:h text:style-name="P249" text:outline-level="6"><text:span text:style-name="T249_1">Επιλογή<text:s/>Προϊσταμένων<text:s/>Οργανικών<text:s/>Μονάδων</text:span></text:h>
      <text:p text:style-name="P250"><text:span text:style-name="T250_1">1.</text:span><text:span text:style-name="T250_2"><text:s/>Αρμόδιο<text:s/>για<text:s/>την<text:s/>επιλογή<text:s/>Προϊσταμένων<text:s/>είναι<text:s/>το<text:s/>Δ.Σ<text:s/>του<text:s/>ΚΑΠΕ.</text:span></text:p>
      <text:p text:style-name="P251"><text:span text:style-name="T251_1">2.</text:span><text:span text:style-name="T251_2"><text:s/>α)<text:s/>Οι<text:s/>Προϊστάμενοι<text:s/>Διεύθυνσης<text:s/>ορίζονται<text:s/>υποχρεωτικά<text:s/>από<text:s/>την<text:s/>κατηγορία<text:s/>ΠΕ<text:s/>και<text:s/>εφόσον:</text:span></text:p>
      <text:p text:style-name="P252"><text:span text:style-name="T252_1">αα)</text:span><text:span text:style-name="T252_2"><text:tab/></text:span><text:span text:style-name="T252_3">Έχουν<text:s/>ασκήσει<text:s/>καθήκοντα<text:s/>προϊσταμένου<text:s/>Διεύθυνσης<text:s/>επί<text:s/>ένα<text:s/>(1)<text:s/>έτος<text:s/>τουλάχιστον<text:s/>ή</text:span></text:p>
      <text:p text:style-name="P253"><text:span text:style-name="T253_1">ββ)</text:span><text:span text:style-name="T253_2"><text:tab/></text:span><text:span text:style-name="T253_3"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το<text:s/>βαθμό<text:s/>Α’<text:s/>με<text:s/>πλεονάζοντα<text:s/>χρόνο<text:s/>τουλάχιστον<text:s/>έξι<text:s/>(6)<text:s/>έτη<text:s/>στο<text:s/>βαθμό<text:s/>αυτόν<text:s/>ή</text:span></text:p>
      <text:p text:style-name="P254"><text:span text:style-name="T254_1">γγ)</text:span><text:span text:style-name="T254_2"><text:tab/></text:span><text:span text:style-name="T254_3">κατέχουν<text:s/>το<text:s/>βαθμό<text:s/>Α’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255"><text:span text:style-name="T255_1">δδ)</text:span><text:span text:style-name="T255_2"><text:tab/></text:span><text:span text:style-name="T255_3">κατέχουν<text:s/>το<text:s/>βαθμό<text:s/>Α’<text:s/>με<text:s/>πλεονάζοντα<text:s/>χρόνο<text:s/>τουλάχιστον<text:s/>δέκα<text:s/>(10)<text:s/>έτη<text:s/>στο<text:s/>βαθμό<text:s/>αυτόν.</text:span></text:p>
      <text:p text:style-name="P256"><text:span text:style-name="T256_1">β)</text:span><text:span text:style-name="T256_2"><text:tab/></text:span><text:span text:style-name="T256_3">Οι<text:s/>Προϊστάμενοι<text:s/>Τμημάτων<text:s/>ορίζονται<text:s/>κατά<text:s/>σειρά<text:s/>προτεραιότητας<text:s/>από<text:s/>τις<text:s/>κατηγορίες<text:s/>ΠΕ<text:s/>και<text:s/>ΤΕ<text:s/>και<text:s/>εφόσον:</text:span></text:p>
      <text:p text:style-name="P257"><text:span text:style-name="T257_1">αα)</text:span><text:span text:style-name="T257_2"><text:tab/></text:span><text:span text:style-name="T257_3">Κατέχουν<text:s/>το<text:s/>βαθμό<text:s/>Α’<text:s/>ή</text:span></text:p>
      <text:p text:style-name="P258"><text:span text:style-name="T258_1">ββ)</text:span><text:span text:style-name="T258_2"><text:tab/></text:span><text:span text:style-name="T258_3">έχουν<text:s/>ασκήσει<text:s/>για<text:s/>τουλάχιστον<text:s/>ένα<text:s/>(1)<text:s/>έτος<text:s/>καθήκοντα<text:s/>προϊσταμένου<text:s/>Τμήματος.</text:span></text:p>
      <text:p text:style-name="P259"><text:span text:style-name="T259_1">Η<text:s/>πλήρωση<text:s/>των<text:s/>θέσεων<text:s/>Προϊσταμένων<text:s/>πραγματοποιείται<text:s/>με<text:s/>προκήρυξη<text:s/>των<text:s/>οικείων<text:s/>θέσεων<text:s/>για<text:s/>τριετή<text:s/>θητεία.<text:s/>Με<text:s/>την<text:s/>προκήρυξη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ης<text:s/>παρούσας.<text:s/>Η<text:s/>προκήρυξη<text:s/>εκδίδεται<text:s/>τρεις<text:s/>(3)<text:s/>μήνες<text:s/>πριν<text:s/>από<text:s/>τη<text:s/>λήξη<text:s/>της<text:s/>θητείας<text:s/>των<text:s/>υπηρετούντων<text:s/>προϊσταμένων.</text:span></text:p>
      <text:p text:style-name="P260"><text:span text:style-name="T260_1">3.</text:span><text:span text:style-name="T260_2"><text:s/>Το<text:s/>Διοικητικό<text:s/>Συμβούλιο<text:s/>του<text:s/>ΚΑΠΕ<text:s/>με<text:s/>απόφασή<text:s/>του<text:s/>εξειδικεύει<text:s/>τους<text:s/>κλάδους<text:s/>από<text:s/>τους<text:s/>οποίους<text:s/>θα<text:s/>προέρχονται<text:s/>οι<text:s/>προϊστάμενοι<text:s/>των<text:s/>οργανικών<text:s/>μονάδων,<text:s/>καθώς<text:s/>και<text:s/>τυχόν<text:s/>πρόσθετα<text:s/>ειδικά<text:s/>προσόντα<text:s/>που<text:s/>απαιτούνται<text:s/>για<text:s/>την<text:s/>πλήρωση<text:s/>κάθε<text:s/>θέσης<text:s/>ευθύνης.</text:span></text:p>
      <text:p text:style-name="P261"><text:span text:style-name="T261_1">4.</text:span><text:span text:style-name="T261_2"><text:s/>Δεν<text:s/>επιτρέπεται:<text:s/>α)<text:s/>να<text:s/>είναι<text:s/>υποψήφιος<text:s/>για<text:s/>επιλογή<text:s/>σε<text:s/>θέση<text:s/>προϊσταμένου<text:s/>οποιουδήποτε<text:s/>επιπέδου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,<text:s/>β)<text:s/>να<text:s/>είναι<text:s/>υποψήφιος<text:s/>για<text:s/>την<text:s/>επιλογή<text:s/>προϊσταμένου<text:s/>ούτε<text:s/>να<text:s/>τοποθετηθεί<text:s/>προϊστάμενος<text:s/>υπάλληλος,<text:s/>ο<text:s/>οποίος<text:s/>διανύει<text:s/>δοκιμαστική<text:s/>υπηρεσία<text:s/>ή<text:s/>του<text:s/>έχει<text:s/>επιβληθεί<text:s/>τελεσίδικα<text:s/>πειθαρχική<text:s/>ποινή<text:s/>ανώτερη<text:s/>του<text:s/>προστίμου.</text:span></text:p>
      <text:p text:style-name="P262"><text:span text:style-name="T262_1">5.</text:span><text:span text:style-name="T262_2"><text:s/>Δικαίωμα<text:s/>υποβολής<text:s/>αίτησης<text:s/>έχουν<text:s/>όλοι<text:s/>οι<text:s/>υπάλληλοι<text:s/>που<text:s/>ανήκουν<text:s/>οργανικά<text:s/>στο<text:s/>ΚΑΠΕ,<text:s/>εφόσον<text:s/>πληρούν<text:s/>τους<text:s/>όρους<text:s/>και<text:s/>τις<text:s/>προϋποθέσεις<text:s/>του<text:s/>παρόντος<text:s/>άρθρου<text:s/>και<text:s/>της<text:s/>προκήρυξης.<text:s/>Εφόσον,<text:s/>παρά<text:s/>την<text:s/>ύπαρξη<text:s/>αντίστοιχης<text:s/>κενής<text:s/>οργανικής<text:s/>θέσης,<text:s/>δεν<text:s/>υπηρετεί<text:s/>στο<text:s/>ΚΑΠΕ<text:s/>υπάλληλος<text:s/>που<text:s/>κατέχει<text:s/>τα<text:s/>αναγκαία<text:s/>προσόντα,<text:s/>η<text:s/>προκήρυξη<text:s/>απευθύνεται<text:s/>και<text:s/>σε<text:s/>πρόσωπα<text:s/>που<text:s/>υπηρετούν<text:s/>σε<text:s/>άλλους<text:s/>φορείς<text:s/>του<text:s/>ευρύτερου<text:s/>δημόσιου<text:s/>τομέα,<text:s/>τα<text:s/>οποία<text:s/>διαθέτουν<text:s/>τα<text:s/>αναγκαία<text:s/>προς<text:s/>τούτο<text:s/>προσόντα,<text:s/>και<text:s/>τα<text:s/>οποία<text:s/>εφόσον<text:s/>επιλεγούν<text:s/>με<text:s/>την<text:s/>τοποθέτησή<text:s/>τους<text:s/>αποσπώνται<text:s/>αυτοδικαίως<text:s/>στο<text:s/>Κ.Α.Π.Ε<text:s/>μέχρι<text:s/>τη<text:s/>λήξη<text:s/>της<text:s/>θητείας<text:s/>τους.</text:span></text:p>
      <text:p text:style-name="P263"><text:span text:style-name="T263_1">6.</text:span><text:span text:style-name="T263_2"><text:s/>Η<text:s/>αίτηση<text:s/>υποψηφιότητας<text:s/>συνοδεύεται<text:s/>από<text:s/>βιογραφικό<text:s/>σημείωμα<text:s/>που<text:s/>συντάσσεται<text:s/>με<text:s/>ευθύνη<text:s/>του<text:s/>υποψηφίου<text:s/>και<text:s/>το<text:s/>περιεχόμενο<text:s/>του<text:s/>οποίου<text:s/>προκύπτει<text:s/>κυρίως<text:s/>από<text:s/>τα<text:s/>στοιχεία<text:s/>του<text:s/>προσωπικού<text:s/>Μητρώου<text:s/>του<text:s/>υπαλλήλου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ου<text:s/>ΚΑΠΕ,<text:s/>λαμβάνονται<text:s/>υπόψη<text:s/>όσα<text:s/>βεβαιώνει<text:s/>η<text:s/>Διεύθυνση<text:s/>Διοικητικών<text:s/>και<text:s/>Οικονομικών<text:s/>Υπηρεσιών,<text:s/>αφού<text:s/>προηγουμένως<text:s/>έχει<text:s/>κα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η<text:s/>Διεύθυνση<text:s/>Διοικητικών<text:s/>και<text:s/>Οικονομικών<text:s/>Υπηρεσιών<text:s/>γίνεται<text:s/>εντός<text:s/>αποκλειστικής<text:s/>προθεσμίας<text:s/>δέκα<text:s/>(10)<text:s/>ημερών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γίνεται<text:s/>εντός<text:s/>αποκλειστικής<text:s/>προθεσμίας<text:s/>δέκα<text:s/>(10)<text:s/>ημερών<text:s/>μετά<text:s/>το<text:s/>πέρας<text:s/>της<text:s/>προθεσμίας<text:s/>υποβολής<text:s/>των<text:s/>αιτήσεων.<text:s/>Η<text:s/>βεβαίωση<text:s/>στοιχείων<text:s/>κοινοποιείται<text:s/>στον<text:s/>υποψήφιο<text:s/>προκειμένου<text:s/>να<text:s/>υποβάλει<text:s/>ένσταση<text:s/>εντός<text:s/>αποκλειστικής<text:s/>προθεσμίας<text:s/>πέντε<text:s/>(5)<text:s/>ημερών.<text:s/>Η<text:s/>ένσταση<text:s/>εξετάζεται<text:s/>εντός<text:s/>αποκλειστικής<text:s/>προθεσμίας<text:s/>(5)<text:s/>ημερών.</text:span></text:p>
      <text:p text:style-name="P264"><text:span text:style-name="T264_1">7.</text:span><text:span text:style-name="T264_2"><text:s/>Οι<text:s/>υποψήφιοι<text:s/>που<text:s/>δεν<text:s/>πληρούν<text:s/>τους<text:s/>όρους<text:s/>του<text:s/>παρόντος<text:s/>Κανονισμού<text:s/>και<text:s/>της<text:s/>προκήρυξης<text:s/>αποκλείονται<text:s/>από<text:s/>την<text:s/>περαιτέρω<text:s/>διαδικασία<text:s/>με<text:s/>απόφαση<text:s/>του<text:s/>Δ.Σ.<text:s/>του<text:s/>ΚΑΠΕ.</text:span></text:p>
      <text:p text:style-name="P265"><text:span text:style-name="T265_1">8.</text:span><text:span text:style-name="T265_2"><text:s/>Για<text:s/>την<text:s/>επιλογή<text:s/>προϊσταμένων<text:s/>λαμβάνονται<text:s/>υπόψη<text:s/>τέσσερις<text:s/>(4)<text:s/>ομάδες<text:s/>κριτηρίων:</text:span></text:p>
      <text:p text:style-name="P266"><text:span text:style-name="T266_1">α)</text:span><text:span text:style-name="T266_2"><text:tab/></text:span><text:span text:style-name="T266_3">Τυπικά,<text:s/>εκπαιδευτικά<text:s/>προσόντα<text:s/>και<text:s/>προσόντα<text:s/>επαγγελματικής<text:s/>κατάρτισης,<text:s/>β)<text:s/>εργασιακή<text:s/>εμπειρία<text:s/>και<text:s/>άσκηση<text:s/>καθηκόντων<text:s/>ευθύνης,<text:s/>γ)<text:s/>αξιολόγηση,<text:s/>δ)<text:s/>συνέντευξη,<text:s/>τα<text:s/>οποία<text:s/>βαθμολογούνται<text:s/>με<text:s/>συντελεστές<text:s/>βαρύτητας<text:s/>που<text:s/>προσδιορίζονται<text:s/>με<text:s/>απόφαση<text:s/>του<text:s/>Δ.Σ.</text:span></text:p>
      <text:p text:style-name="P267"><text:span text:style-name="T267_1">9.</text:span><text:span text:style-name="T267_2"><text:s/>Η<text:s/>αξιολόγηση<text:s/>και<text:s/>η<text:s/>συνέντευξη<text:s/>διενεργούνται<text:s/>από<text:s/>το<text:s/>Δ.Σ.<text:s/>του<text:s/>ΚΑΠΕ.<text:s/>Για<text:s/>την<text:s/>αξιολόγηση<text:s/>λαμβάνονται<text:s/>υπόψη<text:s/>οι<text:s/>εκθέσεις<text:s/>αξιολόγησης<text:s/>της<text:s/>τελευταίας<text:s/>τριετίας.<text:s/>Ειδικά<text:s/>κατά<text:s/>την<text:s/>πρώτη<text:s/>εφαρμογή<text:s/>του<text:s/>νόμου,<text:s/>το<text:s/>κριτήριο<text:s/>αξιολόγησης<text:s/>δεν<text:s/>λαμβάνεται<text:s/>υπόψη.<text:s/>Σκοπός<text:s/>της<text:s/>δομημένης<text:s/>συνέντευξης<text:s/>είναι<text:s/>το<text:s/>Δ.Σ.<text:s/>του<text:s/>ΚΑΠΕ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,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του<text:s/>σημείωμα.<text:s/>Η<text:s/>συνέντευξη<text:s/>περιλαμβάνει<text:s/>συζήτηση<text:s/>επί<text:s/>θεμάτων<text:s/>σχετικών<text:s/>με<text:s/>το<text:s/>αντικείμενο<text:s/>του<text:s/>φορέα<text:s/>και<text:s/>τις<text:s/>αρμοδιότητες<text:s/>των<text:s/>οργανικών<text:s/>μονάδων<text:s/>των<text:s/>σχετικών<text:s/>με<text:s/>την<text:s/>προκηρυσσόμενη<text:s/>θέση,<text:s/>σε<text:s/>συνάρτηση<text:s/>με<text:s/>τις<text:s/>δεξιότητες<text:s/>και<text:s/>προσόντα<text:s/>του<text:s/>υποψηφίου,<text:s/>με<text:s/>σκοπό<text:s/>να<text:s/>αξιολογηθούν<text:s/>οι<text:s/>ικανότητες<text:s/>του<text:s/>υποψηφίου<text:s/>να<text:s/>προγραμματίζει,<text:s/>να<text:s/>οργανώνει,<text:s/>να<text:s/>συντονίζει,<text:s/>να<text:s/>αναλαμβάνει<text:s/>πρωτοβουλίες,<text:s/>να<text:s/>διαχειρίζεται<text:s/>συνθήκες<text:s/>πίεσης,<text:s/>να<text:s/>λαμβάνει<text:s/>αποτελεσματικές<text:s/>αποφάσεις<text:s/>και<text:s/>να<text:s/>διαχειρίζεται<text:s/>καταστάσεις<text:s/>κρίσεων.</text:span></text:p>
      <text:p text:style-name="P268"><text:span text:style-name="T268_1">Μετά<text:s/>την<text:s/>αξιολόγηση<text:s/>των<text:s/>υποψηφίων,<text:s/>καταρτίζεται<text:s/>πίνακας<text:s/>επιλογής<text:s/>με<text:s/>φθίνουσα<text:s/>σειρά<text:s/>κατάταξης<text:s/>αυτών.<text:s/>Ακολουθεί<text:s/>η<text:s/>διεξαγωγή<text:s/>της<text:s/>Συνέντευξης<text:s/>από<text:s/>το<text:s/>Δ.Σ.<text:s/>Αφού<text:s/>γίνει<text:s/>η<text:s/>μοριοδότηση<text:s/>με<text:s/>βάση<text:s/>και<text:s/>το<text:s/>κριτήριο<text:s/>της<text:s/>Συνέντευξης<text:s/>εξάγεται<text:s/>η<text:s/>τελική<text:s/>βαθμολογία.</text:span></text:p>
      <text:p text:style-name="P269"><text:span text:style-name="T269_1">10.</text:span><text:span text:style-name="T269_2"><text:s/>Όσοι<text:s/>επιλέγονται<text:s/>τοποθετούνται<text:s/>με<text:s/>απόφαση<text:s/>του<text:s/>Διοικητικού<text:s/>Συμβουλίου<text:s/>του<text:s/>ΚΑΠΕ,<text:s/>η<text:s/>οποία<text:s/>εκδίδεται<text:s/>το<text:s/>αργότερο<text:s/>μέσα<text:s/>σε<text:s/>ένα<text:s/>(1)<text:s/>μήνα<text:s/>από<text:s/>τη<text:s/>γνωστοποίηση<text:s/>της<text:s/>επιλογής<text:s/>τους,<text:s/>ως<text:s/>προϊστάμενοι<text:s/>σε<text:s/>αντίστοιχου<text:s/>επιπέδου<text:s/>οργανικές<text:s/>μονάδες<text:s/>για<text:s/>θητεία<text:s/>τριών<text:s/>(3)<text:s/>ετών.<text:s/>Οι<text:s/>προϊστάμενοι<text:s/>των<text:s/>οποίων<text:s/>η<text:s/>θητεία<text:s/>έχει<text:s/>λήξει<text:s/>εξακολουθούν<text:s/>να<text:s/>ασκούν<text:s/>τα<text:s/>καθήκοντά<text:s/>τους<text:s/>ως<text:s/>την<text:s/>επανατοποθέτησή<text:s/>τους<text:s/>ως<text:s/>προϊσταμένων<text:s/>ή<text:s/>την<text:s/>τοποθέτηση<text:s/>νέου<text:s/>προϊσταμένου.</text:span></text:p>
      <text:p text:style-name="P270"><text:span text:style-name="T270_1">11.</text:span><text:span text:style-name="T270_2"><text:s/>Με<text:s/>απόφαση<text:s/>του<text:s/>Δ.Σ.<text:s/>του<text:s/>ΚΑΠΕ,<text:s/>ο<text:s/>προϊστάμενος<text:s/>παύεται<text:s/>υποχρεωτικά<text:s/>πριν<text:s/>από<text:s/>τη<text:s/>λήξη<text:s/>της<text:s/>θητείας<text:s/>του,<text:s/>αν<text:s/>συντρέχουν<text:s/>οι<text:s/>ακόλουθες<text:s/>προϋποθέσεις:</text:span></text:p>
      <text:p text:style-name="P271"><text:span text:style-name="T271_1">α)</text:span><text:span text:style-name="T271_2"><text:tab/></text:span><text:span text:style-name="T271_3">Αν<text:s/>καταδικαστεί<text:s/>τελεσιδίκως<text:s/>για<text:s/>ποινικό<text:s/>αδίκημα<text:s/>που<text:s/>φέρει<text:s/>χαρακτήρα<text:s/>κακουργήματος.</text:span></text:p>
      <text:p text:style-name="P272"><text:span text:style-name="T272_1">β)</text:span><text:span text:style-name="T272_2"><text:tab/></text:span><text:span text:style-name="T272_3">Αν<text:s/>καταδικαστεί<text:s/>τελεσιδίκως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273"><text:span text:style-name="T273_1">γ)</text:span><text:span text:style-name="T273_2"><text:tab/></text:span><text:span text:style-name="T273_3">Αν<text:s/>στερηθεί,<text:s/>λόγω<text:s/>καταδίκης,<text:s/>τα<text:s/>πολιτικά<text:s/>του<text:s/>δικαιώματα<text:s/>και<text:s/>για<text:s/>όσο<text:s/>χρόνο<text:s/>διαρκεί<text:s/>η<text:s/>στέρηση<text:s/>αυτή.</text:span></text:p>
      <text:p text:style-name="P274"><text:span text:style-name="T274_1">δ)</text:span><text:span text:style-name="T274_2"><text:tab/></text:span><text:span text:style-name="T274_3">Αν<text:s/>υποβληθεί<text:s/>σε<text:s/>στερητική<text:s/>δικαστική<text:s/>συμπαράσταση<text:s/>(πλήρη<text:s/>ή<text:s/>μερική),<text:s/>σε<text:s/>επικουρική<text:s/>δικαστική<text:s/>συμπαράσταση<text:s/>(πλήρη<text:s/>ή<text:s/>μερική)<text:s/>ή<text:s/>το<text:s/>Δικαστήριο<text:s/>έχει<text:s/>αποφασίσει<text:s/>συνδυασμό<text:s/>των<text:s/>δύο<text:s/>προηγούμενων<text:s/>ρυθμίσεων.</text:span></text:p>
      <text:p text:style-name="P275"><text:span text:style-name="T275_1">ε)</text:span><text:span text:style-name="T275_2"><text:tab/></text:span><text:span text:style-name="T275_3">Αν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.</text:span></text:p>
      <text:p text:style-name="P276"><text:span text:style-name="T276_1">στ)</text:span><text:span text:style-name="T276_2"><text:tab/></text:span><text:span text:style-name="T276_3">Αν<text:s/>συντρέχει<text:s/>σοβαρός<text:s/>υπηρεσιακός<text:s/>λόγος<text:s/>που<text:s/>αφορά<text:s/>πλημμελή<text:s/>άσκηση<text:s/>των<text:s/>καθηκόντων<text:s/>του,<text:s/>κατόπιν<text:s/>απόφασης<text:s/>του<text:s/>Δ.Σ.<text:s/>του<text:s/>ΚΑΠΕ<text:s/>μετά<text:s/>από<text:s/>πρόταση<text:s/>του<text:s/>Γενικού<text:s/>Διευθυντή.</text:span></text:p>
      <text:p text:style-name="P277"><text:span text:style-name="T277_1">12.</text:span><text:span text:style-name="T277_2"><text:s/>Αν<text:s/>κενωθεί<text:s/>ή<text:s/>συσταθεί<text:s/>θέση<text:s/>προϊσταμένου,<text:s/>η<text:s/>θέση<text:s/>προκηρύσσεται<text:s/>το<text:s/>αργότερο<text:s/>εντός<text:s/>δεκαπέντε<text:s/>(15)<text:s/>ημερών<text:s/>και<text:s/>η<text:s/>διαδικασία<text:s/>τοποθέτησης<text:s/>προϊσταμένου<text:s/>ολοκληρώνεται<text:s/>το<text:s/>αργότερο<text:s/>εντός<text:s/>δύο<text:s/>(2)<text:s/>μηνών<text:s/>από<text:s/>την<text:s/>προκήρυξη<text:s/>της<text:s/>θέσης.<text:s/>Ο<text:s/>προϊστάμενος<text:s/>επιλέγεται<text:s/>για<text:s/>το<text:s/>υπόλοιπο<text:s/>του<text:s/>εναπομείναντος<text:s/>χρονικού<text:s/>διαστήματος.</text:span></text:p>
      <text:p text:style-name="P278"><text:span text:style-name="T278_1">13.</text:span><text:span text:style-name="T278_2"><text:s/>Αν<text:s/>δεν<text:s/>υποβληθούν<text:s/>αιτήσεις,<text:s/>το<text:s/>Δ.Σ.<text:s/>τοποθετεί<text:s/>υπάλληλο<text:s/>που<text:s/>πληροί<text:s/>τις<text:s/>νόμιμες<text:s/>προϋποθέσεις.</text:span></text:p>
      <text:p text:style-name="P279"><text:span text:style-name="T279_1">14.</text:span><text:span text:style-name="T279_2"><text:s/>Τον<text:s/>προϊστάμενο,<text:s/>που<text:s/>απουσιάζει<text:s/>ή<text:s/>κωλύεται,<text:s/>αναπληρώνει<text:s/>στα<text:s/>καθήκοντα<text:s/>του<text:s/>ο<text:s/>ανώτερος<text:s/>κατά<text:s/>βαθμό<text:s/>προϊστάμενος<text:s/>των<text:s/>υποκείμενων<text:s/>οργανικών<text:s/>μονάδων,<text:s/>εφόσον<text:s/>ανήκει<text:s/>σε<text:s/>κλάδο<text:s/>του<text:s/>οποίου<text:s/>οι<text:s/>υπάλληλοι<text:s/>προβλέπεται<text:s/>ότι<text:s/>μπορούν<text:s/>να<text:s/>προΐστανται<text:s/>σύμφωνα<text:s/>με<text:s/>τις<text:s/>οικείες<text:s/>οργανικές<text:s/>διατάξεις<text:s/>και<text:s/>επί<text:s/>ομοιοβάθμων<text:s/>ο<text:s/>προϊστάμενος<text:s/>που<text:s/>έχει<text:s/>ασκήσει<text:s/>περισσότερο<text:s/>χρόνο<text:s/>καθήκοντα<text:s/>προϊσταμένου.</text:span></text:p>
      <text:p text:style-name="P280"><text:span text:style-name="T280_1">15.</text:span><text:span text:style-name="T280_2"><text:s/>Το<text:s/>Δ.Σ.<text:s/>του<text:s/>ΚΑΠΕ<text:s/>μπορεί,<text:s/>τηρουμένου<text:s/>του<text:s/>προβαδίσματος<text:s/>των<text:s/>βαθμών,<text:s/>να<text:s/>ορίσει<text:s/>ως<text:s/>αναπληρωτή<text:s/>προϊσταμένου<text:s/>οργανικής<text:s/>μονάδας,<text:s/>που<text:s/>απουσιάζει<text:s/>ή<text:s/>κωλύεται,<text:s/>έναν<text:s/>από<text:s/>τους<text:s/>προϊσταμένους<text:s/>των<text:s/>υποκείμενων<text:s/>οργανικών<text:s/>μονάδων.</text:span></text:p>
      <text:p text:style-name="P281"><text:span text:style-name="T281_1">16.</text:span><text:span text:style-name="T281_2"><text:s/>Επίδομα<text:s/>θέσης<text:s/>ευθύνης<text:s/>καταβάλλεται<text:s/>μόνο<text:s/>στους<text:s/>Προϊσταμένους<text:s/>των<text:s/>Διευθύνσεων<text:s/>και<text:s/>στους<text:s/>Προϊσταμένους<text:s/>των<text:s/>Τμημάτων.<text:s/>Στην<text:s/>περίπτωση<text:s/>που<text:s/>οι<text:s/>δικαιούχοι<text:s/>του<text:s/>εν<text:s/>λόγω<text:s/>επιδόματος<text:s/>απουσιάζουν<text:s/>προσωρινά<text:s/>από<text:s/>τα<text:s/>καθήκοντά<text:s/>τους,<text:s/>κατά<text:s/>τη<text:s/>διάρκεια<text:s/>θεσμοθετημένων<text:s/>αδειών,<text:s/>πλην<text:s/>της<text:s/>κανονικής,<text:s/>για<text:s/>συνεχόμενο<text:s/>χρονικό<text:s/>διάστημα<text:s/>άνω<text:s/>του<text:s/>ενός<text:s/>(1)<text:s/>μήνα,<text:s/>το<text:s/>επίδομα<text:s/>θέσης<text:s/>ευθύνης<text:s/>καταβάλλεται<text:s/>στον<text:s/>υπάλληλο<text:s/>που<text:s/>ασκεί<text:s/>νόμιμα<text:s/>χρέη<text:s/>αναπληρωτή,<text:s/>μέχρι<text:s/>την<text:s/>οριστική<text:s/>επιστροφή<text:s/>του<text:s/>δικαιούχου<text:s/>στα<text:s/>καθήκοντά<text:s/>του.<text:s/>Στην<text:s/>περίπτωση<text:s/>κένωσης<text:s/>της<text:s/>θέσης<text:s/>προϊσταμένου,<text:s/>το<text:s/>ως<text:s/>άνω<text:s/>επίδομα<text:s/>καταβάλλεται<text:s/>στο<text:s/>νόμιμο<text:s/>αναπληρωτή,<text:s/>από<text:s/>την<text:s/>έναρξη<text:s/>της<text:s/>αναπλήρωσης.</text:span></text:p>
      <text:h text:style-name="P282" text:outline-level="6"><text:span text:style-name="T282_1">Άρθρο<text:s/>25<text:s/></text:span></text:h>
      <text:h text:style-name="P283" text:outline-level="6"><text:span text:style-name="T283_1">Περιγράμματα<text:s/>Θέσεων</text:span></text:h>
      <text:p text:style-name="P284"><text:span text:style-name="T284_1">Προϊσταμένων<text:s/>Διευθύνσεων</text:span></text:p>
      <text:p text:style-name="P285"><text:span text:style-name="T285_1">1.</text:span><text:span text:style-name="T285_2"><text:s/>Τα<text:s/>καθήκοντα<text:s/>των<text:s/>Προϊσταμένων<text:s/>Διευθύνσεων<text:s/>είναι<text:s/>τα<text:s/>ακόλουθα:</text:span></text:p>
      <text:p text:style-name="P286"><text:span text:style-name="T286_1">α)</text:span><text:span text:style-name="T286_2"><text:tab/></text:span><text:span text:style-name="T286_3">Η<text:s/>ευθυγράμμιση<text:s/>των<text:s/>επιχειρησιακών<text:s/>στόχων<text:s/>της<text:s/>Διεύθυνσης<text:s/>με<text:s/>την<text:s/>αποστολή<text:s/>του<text:s/>ΚΑΠΕ.</text:span></text:p>
      <text:p text:style-name="P287"><text:span text:style-name="T287_1">β)</text:span><text:span text:style-name="T287_2"><text:tab/></text:span><text:span text:style-name="T287_3">Ο<text:s/>προγραμματισμός,<text:s/>ο<text:s/>συντονισμός<text:s/>και<text:s/>η<text:s/>εποπτεία<text:s/>των<text:s/>οργανικών<text:s/>μονάδων<text:s/>που<text:s/>υπάγονται<text:s/>στη<text:s/>Διεύθυνση<text:s/>και<text:s/>η<text:s/>μέριμνα<text:s/>για<text:s/>τη<text:s/>διαμόρφωση<text:s/>της<text:s/>συνεργασίας<text:s/>τους<text:s/>για<text:s/>την<text:s/>επίτευξη<text:s/>των<text:s/>επιχειρησιακών<text:s/>στόχων<text:s/>της<text:s/>Διεύθυνσης,<text:s/>καθώς<text:s/>και<text:s/>συνθηκών<text:s/>συνεργασίας<text:s/>με<text:s/>λοιπούς<text:s/>φορείς<text:s/>του<text:s/>ευρύτερου<text:s/>δημόσιου<text:s/>τομέα.</text:span></text:p>
      <text:p text:style-name="P288"><text:span text:style-name="T288_1">γ)</text:span><text:span text:style-name="T288_2"><text:tab/></text:span><text:span text:style-name="T288_3">Η<text:s/>ευθύνη<text:s/>της<text:s/>σύνταξης<text:s/>εμπεριστατωμένων<text:s/>εισηγήσεων<text:s/>προς<text:s/>το<text:s/>Δ.Σ<text:s/>του<text:s/>ΚΑΠΕ<text:s/>για<text:s/>τα<text:s/>θέματα<text:s/>αρμοδιότητας<text:s/>της<text:s/>Διεύθυνσης<text:s/>και<text:s/>η<text:s/>ευθύνη<text:s/>της<text:s/>ορθής<text:s/>υλοποίησης<text:s/>των<text:s/>σχετικών<text:s/>αποφάσεων.</text:span></text:p>
      <text:p text:style-name="P289"><text:span text:style-name="T289_1">δ)</text:span><text:span text:style-name="T289_2"><text:tab/></text:span><text:span text:style-name="T289_3">Η<text:s/>ευθύνη<text:s/>του<text:s/>ετήσιου<text:s/>προγραμματισμού<text:s/>των<text:s/>δραστηριοτήτων<text:s/>της<text:s/>Διεύθυνσης<text:s/>και<text:s/>η<text:s/>παρακολούθηση<text:s/>της<text:s/>πορείας<text:s/>υλοποίησής<text:s/>τους<text:s/>βάσει<text:s/>των<text:s/>θεσπισμένων<text:s/>δεικτών<text:s/>μέτρησης<text:s/>αποτελεσματικότητας<text:s/>και<text:s/>αποδοτικότητας<text:s/>και<text:s/>η<text:s/>υποβολή<text:s/>εμπεριστατωμένων<text:s/>εισηγήσεων<text:s/>για<text:s/>τυχόν<text:s/>διορθωτικές<text:s/>ενέργειες.</text:span></text:p>
      <text:p text:style-name="P290"><text:span text:style-name="T290_1">ε)</text:span><text:span text:style-name="T290_2"><text:tab/></text:span><text:span text:style-name="T290_3">Η<text:s/>προσυπογραφή<text:s/>όλων<text:s/>των<text:s/>διοικητικών<text:s/>πράξεων<text:s/>και<text:s/>εγγράφων<text:s/>για<text:s/>θέματα<text:s/>αρμοδιότητας<text:s/>της<text:s/>Διεύθυνσης,<text:s/>που<text:s/>υπογράφονται<text:s/>από<text:s/>τα<text:s/>υπερκείμενα<text:s/>όργανα.</text:span></text:p>
      <text:p text:style-name="P291"><text:span text:style-name="T291_1">στ)</text:span><text:span text:style-name="T291_2"><text:tab/></text:span><text:span text:style-name="T291_3">Η<text:s/>υποβολή<text:s/>εισήγησης<text:s/>προς<text:s/>το<text:s/>Γενικό<text:s/>Διευθυντή<text:s/>για<text:s/>τα<text:s/>Περιγράμματα<text:s/>Θέσεων<text:s/>Εργασίας<text:s/>των<text:s/>υποκείμενων<text:s/>οργανικών<text:s/>μονάδων<text:s/>που<text:s/>συγκροτούν<text:s/>τη<text:s/>Διεύθυνση.</text:span></text:p>
      <text:p text:style-name="P292"><text:span text:style-name="T292_1">ζ)</text:span><text:span text:style-name="T292_2"><text:tab/></text:span><text:span text:style-name="T292_3">Η<text:s/>μέριμνα<text:s/>για<text:s/>την<text:s/>ορθολογική<text:s/>κατανομή<text:s/>του<text:s/>προσωπικού<text:s/>στις<text:s/>υποκείμενες<text:s/>οργανικές<text:s/>μονάδες<text:s/>που<text:s/>συγκροτούν<text:s/>τη<text:s/>Διεύθυνση<text:s/>αναλόγως<text:s/>των<text:s/>υπηρεσιακών<text:s/>αναγκών<text:s/>και<text:s/>προτεραιοτήτων<text:s/>και<text:s/>με<text:s/>σκοπό<text:s/>τη<text:s/>μέγιστη<text:s/>δυνατή<text:s/>αξιοποίηση<text:s/>των<text:s/>διαθέσιμων<text:s/>ανθρώπινων<text:s/>πόρων,<text:s/>σε<text:s/>συνεργασία<text:s/>με<text:s/>το<text:s/>Γενικό<text:s/>Διευθυντή.</text:span></text:p>
      <text:p text:style-name="P293"><text:span text:style-name="T293_1">η)</text:span><text:span text:style-name="T293_2"><text:tab/></text:span><text:span text:style-name="T293_3">Η<text:s/>αξιολόγηση<text:s/>του<text:s/>προσωπικού<text:s/>σύμφωνα<text:s/>με<text:s/>την<text:s/>εκάστοτε<text:s/>κείμενη<text:s/>νομοθεσία.</text:span></text:p>
      <text:p text:style-name="P294"><text:span text:style-name="T294_1">θ)</text:span><text:span text:style-name="T294_2"><text:tab/></text:span><text:span text:style-name="T294_3">Η<text:s/>τακτική<text:s/>ενημέρωση<text:s/>των<text:s/>οργάνων<text:s/>Διοίκησης<text:s/>του<text:s/>ΚΑΠΕ<text:s/>για<text:s/>θέματα<text:s/>της<text:s/>αρμοδιότητας<text:s/>της<text:s/>Διεύθυνσης.</text:span></text:p>
      <text:p text:style-name="P295"><text:span text:style-name="T295_1">ι)</text:span><text:span text:style-name="T295_2"><text:tab/></text:span><text:span text:style-name="T295_3">Η<text:s/>ανάληψη<text:s/>πρωτοβουλιών<text:s/>για<text:s/>τη<text:s/>διαχείριση<text:s/>κρίσεων<text:s/>και<text:s/>την<text:s/>επίλυση<text:s/>συγκρούσεων.</text:span></text:p>
      <text:p text:style-name="P296"><text:span text:style-name="T296_1">ια)</text:span><text:span text:style-name="T296_2"><text:tab/></text:span><text:span text:style-name="T296_3">Η<text:s/>παροχή<text:s/>κατευθυντήριων<text:s/>οδηγιών<text:s/>προς<text:s/>τους<text:s/>προϊσταμένους<text:s/>και<text:s/>τους<text:s/>υπαλλήλους<text:s/>των<text:s/>υποκείμενων<text:s/>οργανικών<text:s/>μονάδων<text:s/>που<text:s/>συγκροτούν<text:s/>την<text:s/>Υποδιεύθυνση,<text:s/>με<text:s/>σκοπό<text:s/>την<text:s/>επίτευξη<text:s/>των<text:s/>επιχειρησιακών<text:s/>στόχων<text:s/>της<text:s/>Υποδιεύθυνσης.</text:span></text:p>
      <text:p text:style-name="P297"><text:span text:style-name="T297_1">ιβ)</text:span><text:span text:style-name="T297_2"><text:tab/></text:span><text:span text:style-name="T297_3">Η<text:s/>εκπροσώπηση<text:s/>της<text:s/>Διεύθυνσης,<text:s/>όπου<text:s/>απαιτείται.</text:span></text:p>
      <text:p text:style-name="P298"><text:span text:style-name="T298_1">2.</text:span><text:span text:style-name="T298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99" text:outline-level="6"><text:span text:style-name="T299_1">Άρθρο<text:s/>26<text:s/></text:span></text:h>
      <text:h text:style-name="P300" text:outline-level="6"><text:span text:style-name="T300_1">Περιγράμματα<text:s/>Θέσεων</text:span></text:h>
      <text:p text:style-name="P301"><text:span text:style-name="T301_1">Προϊσταμένων<text:s/>Τμημάτων</text:span></text:p>
      <text:p text:style-name="P302"><text:span text:style-name="T302_1">1.</text:span><text:span text:style-name="T302_2"><text:s/>Τα<text:s/>καθήκοντα<text:s/>των<text:s/>Προϊσταμένων<text:s/>Τμημάτων<text:s/>είναι<text:s/>τα<text:s/>ακόλουθα:</text:span></text:p>
      <text:p text:style-name="P303"><text:span text:style-name="T303_1">α)</text:span><text:span text:style-name="T303_2"><text:tab/></text:span><text:span text:style-name="T303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304"><text:span text:style-name="T304_1">β)</text:span><text:span text:style-name="T304_2"><text:tab/></text:span><text:span text:style-name="T304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305"><text:span text:style-name="T305_1">γ)</text:span><text:span text:style-name="T305_2"><text:tab/></text:span><text:span text:style-name="T305_3">Η<text:s/>συνεργασία<text:s/>με<text:s/>τον<text:s/>Προϊστάμενο<text:s/>της<text:s/>οικείας<text:s/>Διεύθυνσης<text:s/>για<text:s/>την<text:s/>εξειδίκευση<text:s/>του<text:s/>ετήσιου<text:s/>προγραμματισμού<text:s/>δραστηριοτήτων<text:s/>της<text:s/>Διεύθυνσης<text:s/>στον<text:s/>τομέα<text:s/>ευθύνης<text:s/>του<text:s/>Τμήματος<text:s/>και<text:s/>η<text:s/>παρακολούθηση<text:s/>της<text:s/>πορείας<text:s/>υλοποίησής<text:s/>του<text:s/>βάσει<text:s/>των<text:s/>θεσπισμένων<text:s/>δεικτών<text:s/>μέτρησης<text:s/>αποτελεσματικότητας<text:s/>και<text:s/>αποδοτικότητας<text:s/>και<text:s/>την<text:s/>υποβολή<text:s/>εμπεριστατωμένων<text:s/>εισηγήσεων<text:s/>για<text:s/>τυχόν<text:s/>διορθωτικές<text:s/>ενέργειες.</text:span></text:p>
      <text:p text:style-name="P306"><text:span text:style-name="T306_1">δ)</text:span><text:span text:style-name="T306_2"><text:tab/></text:span><text:span text:style-name="T306_3">Η<text:s/>συνεργασία<text:s/>με<text:s/>τον<text:s/>Προϊστάμενο<text:s/>της<text:s/>οικείας<text:s/>Διεύθυνσης<text:s/>κατά<text:s/>τη<text:s/>σύνταξη<text:s/>των<text:s/>εισηγήσεων<text:s/>προς<text:s/>το<text:s/>Δ.Σ.<text:s/>του<text:s/>ΚΑΠΕ<text:s/>για<text:s/>θέματα<text:s/>αρμοδιότητας<text:s/>της<text:s/>Διεύθυνσης<text:s/>στον<text:s/>τομέα<text:s/>ευθύνης<text:s/>του<text:s/>Τμήματος<text:s/>και<text:s/>κατά<text:s/>την<text:s/>εκτέλεση<text:s/>των<text:s/>σχετικών<text:s/>αποφάσεων.</text:span></text:p>
      <text:p text:style-name="P307"><text:span text:style-name="T307_1">ε)</text:span><text:span text:style-name="T307_2"><text:tab/></text:span><text:span text:style-name="T307_3">Η<text:s/>προσυπογραφή<text:s/>όλων<text:s/>των<text:s/>διοικητικών<text:s/>πράξεων<text:s/>και<text:s/>εγγράφων<text:s/>για<text:s/>θέματα<text:s/>αρμοδιότητας<text:s/>της<text:s/>Διεύθυνσης<text:s/>στον<text:s/>τομέα<text:s/>ευθύνης<text:s/>του<text:s/>Τμήματος,<text:s/>που<text:s/>υπογράφονται<text:s/>από<text:s/>τα<text:s/>υπερκείμενα<text:s/>όργανα.</text:span></text:p>
      <text:p text:style-name="P308"><text:span text:style-name="T308_1">στ)</text:span><text:span text:style-name="T308_2"><text:tab/></text:span><text:span text:style-name="T308_3">Ο<text:s/>προγραμματισμός<text:s/>των<text:s/>δραστηριοτήτων<text:s/>του<text:s/>Τμήματος<text:s/>αναλόγως<text:s/>των<text:s/>υπηρεσιακών<text:s/>αναγκών<text:s/>και<text:s/>προτεραιοτήτων,<text:s/>ο<text:s/>έλεγχος<text:s/>της<text:s/>ορθής<text:s/>εκτέλεσης<text:s/>των<text:s/>εργασιών<text:s/>του<text:s/>Τμήματος<text:s/>και<text:s/>η<text:s/>ανάθεση<text:s/>καθηκόντων<text:s/>στους<text:s/>υπαλλήλους<text:s/>στο<text:s/>πλαίσιο<text:s/>των<text:s/>εν<text:s/>λόγω<text:s/>δραστηριοτήτων.</text:span></text:p>
      <text:p text:style-name="P309"><text:span text:style-name="T309_1">ζ)</text:span><text:span text:style-name="T309_2"><text:tab/></text:span><text:span text:style-name="T309_3">Η<text:s/>συνεργασία<text:s/>με<text:s/>τον<text:s/>Προϊστάμενο<text:s/>της<text:s/>οικείας<text:s/>Διεύθυνσης<text:s/>για<text:s/>την<text:s/>υποβολή<text:s/>εισήγησης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ου<text:s/>Τμήματος.</text:span></text:p>
      <text:p text:style-name="P310"><text:span text:style-name="T310_1">η)</text:span><text:span text:style-name="T310_2"><text:tab/></text:span><text:span text:style-name="T310_3">Η<text:s/>παροχή<text:s/>κατευθυντήριων<text:s/>οδηγιών<text:s/>και<text:s/>παροτρύνσεων<text:s/>στους<text:s/>υπαλλήλους<text:s/>του<text:s/>Τμήματος<text:s/>για<text:s/>την<text:s/>υλοποίηση<text:s/>των<text:s/>δράσεων<text:s/>του<text:s/>Τμήματος<text:s/>με<text:s/>σκοπό<text:s/>τη<text:s/>βελτίωση<text:s/>της<text:s/>αποδοτικότητας<text:s/>και<text:s/>παραγωγικότητάς<text:s/>τους.</text:span></text:p>
      <text:p text:style-name="P311"><text:span text:style-name="T311_1">θ)</text:span><text:span text:style-name="T311_2"><text:tab/></text:span><text:span text:style-name="T311_3">Η<text:s/>θέσπιση<text:s/>και<text:s/>η<text:s/>παρακολούθηση<text:s/>της<text:s/>πορείας<text:s/>υλοποίησης<text:s/>της<text:s/>ατομικής<text:s/>στοχοθεσίας<text:s/>των<text:s/>υπαλλήλων<text:s/>του<text:s/>Τμήματος.</text:span></text:p>
      <text:p text:style-name="P312"><text:span text:style-name="T312_1">ι)</text:span><text:span text:style-name="T312_2"><text:tab/></text:span><text:span text:style-name="T312_3">Η<text:s/>αξιολόγηση<text:s/>του<text:s/>προσωπικού,<text:s/>σύμφωνα<text:s/>με<text:s/>την<text:s/>εκάστοτε<text:s/>κείμενη<text:s/>νομοθεσία.</text:span></text:p>
      <text:p text:style-name="P313"><text:span text:style-name="T313_1">ια)</text:span><text:span text:style-name="T313_2"><text:tab/></text:span><text:span text:style-name="T313_3">Η<text:s/>παρότρυνση<text:s/>των<text:s/>υπαλλήλων<text:s/>στην<text:s/>υλοποίηση<text:s/>των<text:s/>δράσεων<text:s/>του<text:s/>Τμήματος.</text:span></text:p>
      <text:p text:style-name="P314"><text:span text:style-name="T314_1">ιβ)</text:span><text:span text:style-name="T314_2"><text:tab/></text:span><text:span text:style-name="T314_3">Η<text:s/>διασφάλιση<text:s/>συνθηκών<text:s/>συνεργασίας<text:s/>με<text:s/>τις<text:s/>λοιπές<text:s/>οργανικές<text:s/>μονάδες<text:s/>του<text:s/>ΚΑΠΕ<text:s/>και<text:s/>λοιπούς<text:s/>φορείς<text:s/>του<text:s/>ευρύτερου<text:s/>δημόσιου<text:s/>τομέα.</text:span></text:p>
      <text:p text:style-name="P315"><text:span text:style-name="T315_1">2.</text:span><text:span text:style-name="T31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316" text:outline-level="6"><text:span text:style-name="T316_1">Άρθρο<text:s/>27<text:s/></text:span></text:h>
      <text:h text:style-name="P317" text:outline-level="6"><text:span text:style-name="T317_1">Τελικές<text:s/>και<text:s/>μεταβατικές<text:s/>διατάξεις.</text:span></text:h>
      <text:p text:style-name="P318"><text:span text:style-name="T318_1">1.</text:span><text:span text:style-name="T318_2"><text:s/>Το<text:s/>προσωπικό<text:s/>με<text:s/>σχέση<text:s/>εργασίας<text:s/>Ιδιωτικού<text:s/>Δικαίου<text:s/>Αορίστου<text:s/>Χρόνου,<text:s/>που<text:s/>υπηρετεί<text:s/>στο<text:s/>ΚΑΠΕ,<text:s/>κατά<text:s/>το<text:s/>χρόνο<text:s/>έναρξης<text:s/>ισχύος<text:s/>της<text:s/>παρούσας,<text:s/>καταλαμβάνει<text:s/>τις<text:s/>οργανικές<text:s/>θέσεις<text:s/>αυτού<text:s/>και<text:s/>υπάγεται<text:s/>αυτοδίκαια<text:s/>στις<text:s/>διατάξεις<text:s/>του.<text:s/>Η<text:s/>κατανομή<text:s/>του<text:s/>προσωπικού<text:s/>στις<text:s/>οργανικές<text:s/>μονάδες<text:s/>του<text:s/>ΚΑΠΕ<text:s/>και<text:s/>η<text:s/>κατάταξή<text:s/>του<text:s/>γίνεται<text:s/>με<text:s/>απόφαση<text:s/>του<text:s/>Δ.Σ.<text:s/>του<text:s/>ΚΑΠΕ<text:s/>ύστερα<text:s/>από<text:s/>εισήγηση<text:s/>του<text:s/>Γενικού<text:s/>Διευθυντή.<text:s/>Η<text:s/>τοποθέτηση<text:s/>των<text:s/>υπαλλήλων<text:s/>γίνεται<text:s/>με<text:s/>απόφαση<text:s/>του<text:s/>Γενικού<text:s/>Διευθυντή.</text:span></text:p>
      <text:p text:style-name="P319"><text:span text:style-name="T319_1">2.</text:span><text:span text:style-name="T319_2"><text:s/>Έως<text:s/>την<text:s/>επιλογή<text:s/>υπαλλήλων<text:s/>σε<text:s/>θέσεις<text:s/>ευθύνης<text:s/>σύμφωνα<text:s/>με<text:s/>τις<text:s/>διατάξεις<text:s/>της<text:s/>παρούσας,<text:s/>το<text:s/>Διοικητικό<text:s/>Συμβούλιο,<text:s/>με<text:s/>απόφασή<text:s/>του,<text:s/>τοποθετεί<text:s/>μεταβατικά<text:s/>προϊσταμένους<text:s/>οργανικών<text:s/>μονάδων,<text:s/>η<text:s/>θητεία<text:s/>των<text:s/>οποίων<text:s/>λήγει<text:s/>αυτοδικαίως<text:s/>με<text:s/>την<text:s/>επιλογή<text:s/>και<text:s/>τοποθέτηση<text:s/>προϊσταμένων<text:s/>σύμφωνα<text:s/>με<text:s/>τις<text:s/>διατάξεις<text:s/>αυτής.</text:span></text:p>
      <text:p text:style-name="P320"><text:span text:style-name="T320_1">3.</text:span><text:span text:style-name="T320_2"><text:s/>Η<text:s/>σύνταξη<text:s/>περιγραμμάτων<text:s/>θέσεων<text:s/>εργασίας<text:s/>για<text:s/>τις<text:s/>οργανικές<text:s/>θέσεις<text:s/>του<text:s/>παρόντος<text:s/>Κανονισμού<text:s/>πραγματοποιείται<text:s/>από<text:s/>τη<text:s/>Διεύθυνση<text:s/>Διοικητικών<text:s/>και<text:s/>Οικονομικών<text:s/>Υπηρεσιών<text:s/>(ΔΔΟΥ)<text:s/>σε<text:s/>συνεργασία<text:s/>με<text:s/>τους<text:s/>προϊσταμένους<text:s/>των<text:s/>οργανικών<text:s/>μονάδων<text:s/>και<text:s/>εγκρίνεται<text:s/>με<text:s/>απόφαση<text:s/>του<text:s/>Γενικού<text:s/>Διευθυντή.</text:span></text:p>
      <text:p text:style-name="P321"><text:span text:style-name="T321_1">4.</text:span><text:span text:style-name="T321_2"><text:s/>Οι<text:s/>αναφερόμενες<text:s/>στην<text:s/>παρούσα<text:s/>αρμοδιότητες<text:s/>των<text:s/>οργανικών<text:s/>μονάδων<text:s/>είναι<text:s/>ενδεικτικές.<text:s/>Οι<text:s/>οργανικές<text:s/>μονάδες<text:s/>ασκούν<text:s/>και<text:s/>κάθε<text:s/>άλλη<text:s/>αρμοδιότητα<text:s/>που<text:s/>τους<text:s/>έχει<text:s/>ήδη<text:s/>ανατεθεί<text:s/>ή<text:s/>θα<text:s/>τους<text:s/>ανατεθεί<text:s/>με<text:s/>νομοθετική<text:s/>ρύθμιση<text:s/>ή<text:s/>κανονιστική<text:s/>διοικητική<text:s/>πράξη.</text:span></text:p>
      <text:p text:style-name="P322"><text:span text:style-name="T322_1">5.</text:span><text:span text:style-name="T322_2"><text:s/>Όσα<text:s/>θέματα<text:s/>δεν<text:s/>ρυθμίζονται<text:s/>από<text:s/>τον<text:s/>παρόντα<text:s/>Κανονισμό<text:s/>ρυθμίζονται<text:s/>με<text:s/>αποφάσεις<text:s/>του<text:s/>Διοικητικού<text:s/>Συμβουλίου<text:s/>του<text:s/>ΚΑΠΕ.<text:s/>Οι<text:s/>διατάξεις<text:s/>του<text:s/>παρόντος<text:s/>Κανονισμού<text:s/>ερμηνεύονται<text:s/>και<text:s/>διευκρινίζονται<text:s/>με<text:s/>αποφάσεις<text:s/>του<text:s/>Διοικητικού<text:s/>Συμβουλίου<text:s/>του<text:s/>ΚΑΠΕ.</text:span></text:p>
      <text:p text:style-name="P323"><text:span text:style-name="T323_1">6.</text:span><text:span text:style-name="T323_2"><text:s/>Η<text:s/>υπ’<text:s/>αρ.<text:s/>2325/10.3.1989<text:s/>απόφαση<text:s/>του<text:s/>Υπουργού<text:s/>Βιομηχανίας,<text:s/>Ενέργειας<text:s/>και<text:s/>Τεχνολογίας<text:s/>«Κανονισμός<text:s/>Λειτουργίας<text:s/>του<text:s/>κέντρου<text:s/>Ανανεώσιμων<text:s/>Πηγών<text:s/>Ενέργειας<text:s/>(Κ.Α.Π.Ε.)»<text:s/>(Β’<text:s/>314)<text:s/>καταργείται.</text:span></text:p>
      <text:p text:style-name="P324"><text:span text:style-name="T324_1">7.</text:span><text:span text:style-name="T324_2"><text:s/>Από<text:s/>την<text:s/>έναρξη<text:s/>ισχύος<text:s/>της<text:s/>παρούσας,<text:s/>καταργείται<text:s/>κάθε<text:s/>άλλη<text:s/>γενική<text:s/>ή<text:s/>ειδική<text:s/>διάταξη<text:s/>ή<text:s/>απόφαση<text:s/>του<text:s/>Διοικητικού<text:s/>Συμβουλίου<text:s/>του<text:s/>ΚΑΠΕ,<text:s/>που<text:s/>ρυθμίζει<text:s/>διαφορετικά<text:s/>τα<text:s/>θέματα<text:s/>που<text:s/>ρυθμίζονται<text:s/>με<text:s/>αυτήν.</text:span></text:p>
      <text:h text:style-name="P325" text:outline-level="6"><text:span text:style-name="T325_1">Άρθρο<text:s/>28</text:span></text:h>
      <text:p text:style-name="P326"><text:span text:style-name="T32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27"><text:span text:style-name="T327_1">Η<text:s/>απόφαση<text:s/>αυτή<text:s/>να<text:s/>δημοσιευθεί<text:s/>στην<text:s/>Εφημερίδα<text:s/>της<text:s/>Κυβερνήσεως.</text:span></text:p>
      <text:p text:style-name="P328"><text:span text:style-name="T328_1">Αθήνα,<text:s/>28<text:s/>Απριλίου<text:s/>2023</text:span></text:p>
      <text:p text:style-name="P329"><text:span text:style-name="T329_1">Οι<text:s/>Υπουργοί</text:span></text:p>
      <text:p text:style-name="P330"><text:span text:style-name="T330_1">Οικονομικών<text:s/>Περιβάλλοντος<text:s/>και<text:s/>Ενέργειας</text:span></text:p>
      <text:p text:style-name="P331"><text:span text:style-name="T331_1">ΧΡΗΣΤΟΣ<text:s/>ΣΤΑΪΚΟΥΡΑΣ<text:s/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