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<text:s/>ΕΝ/4</text:span><text:span text:style-name="T1_2">7132/721<text:s/></text:span></text:p>
      <text:p text:style-name="P2"><text:span text:style-name="T2_1">Τροποποίηση<text:s/>(4η)<text:s/>της<text:s/>υπό<text:s/>στοιχεία<text:s/>ΥΠΕΝ/<text:s/>ΕΣΠΑΕΝ/61929/864<text:s/>(Β’<text:s/>3099/2022)<text:s/>απόφασης<text:s/>του<text:s/>Υπουργού<text:s/>Περιβάλλοντος<text:s/>και<text:s/>Ενέργειας<text:s/>με<text:s/>τίτλο<text:s/>«Προκήρυξη<text:s/>του<text:s/>προγράμματος<text:s/>“Ανακυκλώνω-Αλλάζω<text:s/>Συσκευή”<text:s/>που<text:s/>θα<text:s/>υλοποιηθεί<text:s/>στο<text:s/>πλαίσιο<text:s/>του<text:s/>ΕΣΠΑ<text:s/>2014-2020».</text:span></text:p>
      <text:p text:style-name="P3"><text:span text:style-name="T3_1">Ο<text:s/>ΥΠΟΥΡΓΟΣ<text:s/>ΠΕΡΙΒΑΛΛΟΝΤΟΣ<text:s/>ΚΑΙ<text:s/>ΕΝΕΡΓΕΙΑΣ<text:s/></text:span><text:span text:style-name="T3_2">Έχοντας<text:s/>υπόψη:</text:span></text:p>
      <text:p text:style-name="P4"><text:span text:style-name="T4_1">1.<text:s/>Το<text:s/>άρθρο<text:s/>90<text:s/>του<text:s/>Κώδικα<text:s/>Νομοθεσίας<text:s/>για<text:s/>την<text:s/>Κυβέρνηση<text:s/>και<text:s/>τα<text:s/>κυβερνητικά<text:s/>όργανα,<text:s/>(π.δ.<text:s/>63/2005,<text:s/>Α’<text:s/>98<text:s/>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5"><text:span text:style-name="T5_1">2.<text:s/>Το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6"><text:span text:style-name="T6_1">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7"><text:span text:style-name="T7_1">4.<text:s/>Το<text:s/>π.δ.<text:s/>132/2017<text:s/>«Οργανισμός<text:s/>Υπουργείου<text:s/>Περιβάλλοντος<text:s/>και<text:s/>Ενέργειας<text:s/>(Υ.Π.ΕΝ.)»<text:s/>(Α’<text:s/>160),<text:s/>όπως<text:s/>ισχύει.</text:span></text:p>
      <text:p text:style-name="P8"><text:span text:style-name="T8_1">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9"><text:span text:style-name="T9_1">6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0"><text:span text:style-name="T10_1">7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»<text:s/>(Τροποποίηση<text:s/>και<text:s/>αντικατάσταση<text:s/>της<text:s/>κοινής<text:s/>υπουργικής<text:s/>απόφασης<text:s/>46274/26.09.2014<text:s/>(Β’<text:s/>2573)»<text:s/>(Β’<text:s/>2857).</text:span></text:p>
      <text:p text:style-name="P11"><text:span text:style-name="T11_1">8.<text:s/>Το<text:s/>άρθρο<text:s/>24<text:s/>του<text:s/>ν.<text:s/>3769/2009<text:s/>«Εφαρμογή<text:s/>της<text:s/>αρχής<text:s/>της<text:s/>ίσης<text:s/>μεταχείρισης<text:s/>ανδρών<text:s/>και<text:s/>γυναικών<text:s/>όσον<text:s/>αφορά<text:s/>την<text:s/>πρόσβαση<text:s/>σε<text:s/>αγαθά<text:s/>και<text:s/>υπηρεσίες<text:s/>και<text:s/>την<text:s/>παροχή<text:s/>αυτών<text:s/>και<text:s/>άλλες<text:s/>διατάξεις»<text:s/>(Α’<text:s/>105),<text:s/>όπως<text:s/>τροποποιήθηκε<text:s/>με<text:s/>το<text:s/>άρθρο<text:s/>31<text:s/>του<text:s/>ν.<text:s/>4936/2022<text:s/>(Α’<text:s/>105)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.</text:span></text:p>
      <text:p text:style-name="P12"><text:span text:style-name="T12_1">9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3"><text:span text:style-name="T13_1">10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«Εθνικό<text:s/>Μητρώο<text:s/>Νεοφυών<text:s/>Επιχειρήσεων<text:s/>Α.Ε.»<text:s/>και<text:s/>άλλες<text:s/>διατάξεις»<text:s/>(Α’<text:s/>61).</text:span></text:p>
      <text:p text:style-name="P14"><text:span text:style-name="T14_1">11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,<text:s/>όπως<text:s/>ισχύει.</text:span></text:p>
      <text:p text:style-name="P15"><text:span text:style-name="T15_1">12.<text:s/>Τον<text:s/>Κανονισμό<text:s/>(ΕΕ)<text:s/>αριθ.<text:s/>1301/2013<text:s/>του<text:s/>Ευρωπαϊκού<text:s/>Κοινοβουλίου<text:s/>και<text:s/>του<text:s/>Συμβουλίου<text:s/>της<text:s/>17ης<text:s/>Δεκεμβρίου<text:s/>2013<text:s/>για<text:s/>το<text:s/>Ευρωπαϊκό<text:s/>Ταμείο<text:s/>Περιφερειακής<text:s/>Ανάπτυξης<text:s/>και<text:s/>την<text:s/>κατάργηση<text:s/>του<text:s/>υπ’<text:s/>αρ.<text:s/>1080/2006<text:s/>Κανονισμού<text:s/>του<text:s/>Συμβουλίου.</text:span></text:p>
      <text:p text:style-name="P16"><text:span text:style-name="T16_1">13.<text:s/>Τον<text:s/>Κανονισμό<text:s/>(ΕΕ)<text:s/>αριθ.<text:s/>1303/2013<text:s/>του<text:s/>Ευρωπαϊκού<text:s/>Κοινοβουλίου<text:s/>και<text:s/>του<text:s/>Συμβουλίου<text:s/>της<text:s/>17ης<text:s/>Δεκεμβρίου<text:s/>2013<text:s/>«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».</text:span></text:p>
      <text:p text:style-name="P17"><text:span text:style-name="T17_1">14.<text:s/>Την<text:s/>υπό<text:s/>στοιχεία<text:s/>C<text:s/>(2014)<text:s/>10160<text:s/>final/18.12.2014<text:s/>(CCI<text:s/>2014GR16M1OP001)<text:s/>απόφαση<text:s/>της<text:s/>Ευρωπαϊκής<text:s/>Επιτροπής<text:s/>περί<text:s/>έγκρισης<text:s/>του<text:s/>Ε.Π.<text:s/>«Υποδομές<text:s/>Μεταφορών,<text:s/>Περιβάλλον<text:s/>και<text:s/>Αειφόρος<text:s/>Ανάπτυξη<text:s/>2014-2020».</text:span></text:p>
      <text:p text:style-name="P18"><text:span text:style-name="T18_1">15.<text:s/>Την<text:s/>υπ’<text:s/>αρ.<text:s/>173729/12.12.2014<text:s/>κοινή<text:s/>υπουργική<text:s/>απόφαση<text:s/>για<text:s/>την<text:s/>έγκριση<text:s/>της<text:s/>Στρατηγικής<text:s/>Μελέτης<text:s/>Περιβαλλοντικών<text:s/>Επιπτώσεων<text:s/>για<text:s/>το<text:s/>Ε.Π.<text:s/>«Υποδομές<text:s/>Μεταφορών,<text:s/>Περιβάλλον<text:s/>και<text:s/>Αειφόρος<text:s/>Ανάπτυξη<text:s/>20142020»<text:s/>(ΑΔΑ:<text:s/>6ΨΣΗ0-ΑΨ9).</text:span></text:p>
      <text:p text:style-name="P19"><text:span text:style-name="T19_1">16.<text:s/>Την<text:s/>υπό<text:s/>στοιχεία<text:s/>88238/ΕΥΘΥ<text:s/>811/29-08-2016<text:s/>κοινή<text:s/>απόφαση<text:s/>των<text:s/>Υπουργών<text:s/>Εσωτερικών<text:s/>και<text:s/>Διοικητικής<text:s/>Ανασυγκρότησης,<text:s/>Οικονομίας,<text:s/>Ανάπτυξης<text:s/>και<text:s/>Τουρισμού,<text:s/>Οικονομικών<text:s/>και<text:s/>Περιβάλλοντος<text:s/>και<text:s/>Ενέργειας<text:s/>με<text:s/>τίτλο<text:s/>«Σύσταση<text:s/>της<text:s/>Ειδικής<text:s/>Υπηρεσίας<text:s/>«Επιτελική<text:s/>Δομή<text:s/>ΕΣΠΑ<text:s/>Υπουργείου<text:s/>Περιβάλλοντος<text:s/>και<text:s/>Ενέργειας,<text:s/>Τομέα<text:s/>Ενέργειας»<text:s/>(Β’<text:s/>2733)<text:s/>και<text:s/>αντικατάσταση<text:s/>των<text:s/>υπό<text:s/>στοιχεία<text:s/>Δ13/Φ7.11/18797/29.7.2008<text:s/>(Β’<text:s/>1540)<text:s/>και<text:s/>Δ13/<text:s/>Φ7.11/18801/29.07.2008<text:s/>(Β’<text:s/>1577)<text:s/>κοινή<text:s/>υπουργική<text:s/>απόφαση,<text:s/>όπως<text:s/>ισχύουν».</text:span></text:p>
      <text:p text:style-name="P20"><text:span text:style-name="T20_1">17.<text:s/>Την<text:s/>υπό<text:s/>στοιχεία<text:s/>137675/EΥΘΥ1016/19.12.2018<text:s/>υπουργική<text:s/>απόφαση<text:s/>Συστήματος<text:s/>Διαχείρισης<text:s/>του<text:s/>Υφυπουργού<text:s/>Οικονομίας<text:s/>και<text:s/>Ανάπτυξης<text:s/>«Αντικατάσταση<text:s/>της<text:s/>υπό<text:s/>στοιχεία<text:s/>110427/EΥΘΥ/1020/20.10.2016<text:s/>(Β’<text:s/>3521)<text:s/>υπουργικής<text:s/>απόφασης<text:s/>με<text:s/>τίτλο<text:s/>“Τροποποίηση<text:s/>και<text:s/>αντικατάσταση<text:s/>της<text:s/>υπό<text:s/>στοιχεία<text:s/>81986/ΕΥΘΥ712/31.07.2015<text:s/>(Β’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"”».</text:span></text:p>
      <text:p text:style-name="P21"><text:span text:style-name="T21_1">18.<text:s/>Την<text:s/>υπ.<text:s/>αρ.<text:s/>5928/01-06-2022<text:s/>«Γραπτή<text:s/>διαδικασία<text:s/>για<text:s/>την<text:s/>έγκριση<text:s/>του<text:s/>εγγράφου<text:s/>20ης<text:s/>εξειδίκευσης<text:s/>του<text:s/>ΕΠ<text:s/>«Υποδομές<text:s/>Μεταφορών,<text:s/>Περιβάλλον<text:s/>και<text:s/>Αειφόρος<text:s/>Ανάπτυξη»<text:s/>2014-2020<text:s/>(ΕΠ-ΥΜΕΠΕΡΑΑ)»,<text:s/>στην<text:s/>οποία<text:s/>συμπεριλαμβάνεται<text:s/>και<text:s/>η<text:s/>δράση<text:s/>«Αντικατάσταση<text:s/>και<text:s/>ανακύκλωση<text:s/>ενεργοβόρων<text:s/>οικιακών<text:s/>ηλεκτρικών<text:s/>συσκευών».</text:span></text:p>
      <text:p text:style-name="P22"><text:span text:style-name="T22_1">19.<text:s/>Την<text:s/>υπό<text:s/>στοιχεία<text:s/>ΕΥΔ/ΕΠ<text:s/>ΥΜΕΠΕΡΑΑ<text:s/>6431/<text:s/>10-06-2022<text:s/>πρόσκληση<text:s/>για<text:s/>την<text:s/>υποβολή<text:s/>προτάσεων,<text:s/>με<text:s/>κωδικό<text:s/>10.4c.15.3.7.1,<text:s/>α/α<text:s/>ΟΠΣ<text:s/>ΕΣΠΑ<text:s/>6043<text:s/>και<text:s/>τίτλο<text:s/>«Αντικατάσταση<text:s/>και<text:s/>ανακύκλωση<text:s/>ενεργοβόρων<text:s/>οικιακών<text:s/>ηλεκτρικών<text:s/>συσκευών».</text:span></text:p>
      <text:p text:style-name="P23"><text:span text:style-name="T23_1">20.<text:s/>Την<text:s/>υπό<text:s/>στοιχεία<text:s/>ΥΠΕΝ/ΕΣΠΑΕΝ/60822/846/<text:s/>14.06.2022<text:s/>(Β’<text:s/>3006)<text:s/>κοινή<text:s/>υπουργική<text:s/>απόφαση<text:s/>σύμφωνα<text:s/>με<text:s/>την<text:s/>οποία<text:s/>ορίζεται<text:s/>η<text:s/>«Ανακύκλωση<text:s/>Συσκευών<text:s/>Α.Ε.»<text:s/>ως<text:s/>φορέας<text:s/>πιστοποίησης<text:s/>της<text:s/>αντικατάστασης<text:s/>και<text:s/>απόσυρσης<text:s/>συσκευών<text:s/>και<text:s/>καταβολής<text:s/>της<text:s/>χρηματοδότησης.</text:span></text:p>
      <text:p text:style-name="P24"><text:span text:style-name="T24_1">21.<text:s/>Τον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πολεοδομικές,<text:s/>ενεργειακές<text:s/>και<text:s/>συναφείς<text:s/>επείγουσες<text:s/>ρυθμίσεις»<text:s/>(Α’<text:s/>129).</text:span></text:p>
      <text:p text:style-name="P25"><text:span text:style-name="T25_1">22.<text:s/>Την<text:s/>υπό<text:s/>στοιχεία<text:s/>ΕΥΔ<text:s/>ΕΠ<text:s/>ΥΜΕΠΕΡΑΑ<text:s/>8781/<text:s/>29.07.2022<text:s/>ένταξη<text:s/>της<text:s/>πράξης<text:s/>«Αντικατάσταση<text:s/>και<text:s/>ανακύκλωση<text:s/>ενεργοβόρων<text:s/>οικιακών<text:s/>ηλεκτρικών<text:s/>συσκευών»<text:s/>με<text:s/>Κωδικό<text:s/>ΟΠΣ<text:s/>5180813<text:s/>στο<text:s/>Επιχειρησιακό<text:s/>Πρόγραμμα<text:s/>«Υποδομές<text:s/>Μεταφορών,<text:s/>Περιβάλλον<text:s/>και<text:s/>Αειφόρος<text:s/>Ανάπτυξη<text:s/>2014-2020».</text:span></text:p>
      <text:p text:style-name="P26"><text:span text:style-name="T26_1">23.<text:s/>Την<text:s/>υπό<text:s/>στοιχεία<text:s/>ΕΥΔ<text:s/>ΠΕΚΑ&amp;ΠΟΛΠΡΟ<text:s/>870/07.12.2022<text:s/>1η<text:s/>τροποποίηση<text:s/>της<text:s/>πράξης<text:s/>«Αντικατάσταση<text:s/>και<text:s/>ανακύκλωση<text:s/>ενεργοβόρων<text:s/>οικιακών<text:s/>ηλεκτρικών<text:s/>συσκευών»<text:s/>με<text:s/>Κωδικό<text:s/>ΟΠΣ<text:s/>5180813<text:s/>στο<text:s/>Επιχειρησιακό<text:s/>Πρόγραμμα<text:s/>«Υποδομές<text:s/>Μεταφορών,<text:s/>Περιβάλλον<text:s/>και<text:s/>Αειφόρος<text:s/>Ανάπτυξη<text:s/>2014-2020».</text:span></text:p>
      <text:p text:style-name="P27"><text:span text:style-name="T27_1">24.<text:s/>Την<text:s/>υπό<text:s/>στοιχεία<text:s/>ΕΥΚΕ<text:s/>1016/60489-10-06-2022<text:s/>γνωμοδότηση<text:s/>της<text:s/>Ειδικής<text:s/>Υπηρεσίας<text:s/>Κρατικών<text:s/>Ενισχύσεων,<text:s/>του<text:s/>Υπουργείου<text:s/>Ανάπτυξης<text:s/>και<text:s/>Επενδύσεων.</text:span></text:p>
      <text:p text:style-name="P28"><text:span text:style-name="T28_1">25.<text:s/>Την<text:s/>υπό<text:s/>στοιχεία<text:s/>ΥΠΕΝ/ΕΣΠΑΕΝ/61929/864/<text:s/>15.06.2022<text:s/>απόφαση<text:s/>του<text:s/>Υπουργού<text:s/>Περιβάλλοντος<text:s/>και<text:s/>Ενέργειας<text:s/>με<text:s/>τίτλο<text:s/>«Προκήρυξη<text:s/>του<text:s/>προγράμματος<text:s/>“Ανακυκλώνω-<text:s/>Αλλάζω<text:s/>Συσκευή”<text:s/>που<text:s/>θα<text:s/>υλοποιηθεί<text:s/>στο<text:s/>πλαίσιο<text:s/>του<text:s/>ΕΣΠΑ<text:s/>2014-2020»<text:s/>(Β’<text:s/>3099).</text:span></text:p>
      <text:p text:style-name="P29"><text:span text:style-name="T29_1">26.<text:s/>Την<text:s/>υπό<text:s/>στοιχεία<text:s/>ΥΠΕΝ/ΕΣΠΑΕΝ/69050/990/<text:s/>04.07.2022<text:s/>απόφαση<text:s/>1ης<text:s/>τροποποίησης<text:s/>της<text:s/>«Προκήρυξη<text:s/>του<text:s/>προγράμματος<text:s/>“Ανακυκλώνω-Αλλάζω<text:s/>Συσκευή”<text:s/>που<text:s/>θα<text:s/>υλοποιηθεί<text:s/>στο<text:s/>πλαίσιο<text:s/>του<text:s/>ΕΣΠΑ<text:s/>2014-2020»<text:s/>(Β’<text:s/>3465).</text:span></text:p>
      <text:p text:style-name="P30"><text:span text:style-name="T30_1">27.<text:s/>Την<text:s/>υπό<text:s/>στοιχεία<text:s/>ΥΠΕΝ/ΕΣΠΑΕΝ/93866/1393/<text:s/>04.09.2022<text:s/>απόφαση<text:s/>2ης<text:s/>Τροποποίησης<text:s/>της<text:s/>«Προκήρυξης<text:s/>του<text:s/>προγράμματος<text:s/>“Ανακυκλώνω-Αλλάζω<text:s/>Συσκευή”<text:s/>που<text:s/>θα<text:s/>υλοποιηθεί<text:s/>στο<text:s/>πλαίσιο<text:s/>του<text:s/>ΕΣΠΑ<text:s/>2014-2020»<text:s/>(Β’<text:s/>4924).</text:span></text:p>
      <text:p text:style-name="P31"><text:span text:style-name="T31_1">28.<text:s/>Την<text:s/>υπό<text:s/>στοιχεία<text:s/>ΥΠΕΝ/ΕΣΠΑΕΝ/133395/2162/<text:s/>15.12.2022<text:s/>απόφαση<text:s/>3ης<text:s/>Τροποποίησης<text:s/>της<text:s/>«Προκήρυξη<text:s/>του<text:s/>προγράμματος<text:s/>“Ανακυκλώνω-Αλλάζω<text:s/>Συσκευή”<text:s/>που<text:s/>θα<text:s/>υλοποιηθεί<text:s/>στο<text:s/>πλαίσιο<text:s/>του<text:s/>ΕΣΠΑ<text:s/>2014-2020»<text:s/>(Β’<text:s/>6442).</text:span></text:p>
      <text:p text:style-name="P32"><text:span text:style-name="T32_1">29.<text:s/>Την<text:s/>υπό<text:s/>στοιχεία<text:s/>ΥΠΕΝ/ΔΠΔΑ/40967/1403/<text:s/>13.04.2023<text:s/>εισήγηση<text:s/>(περ.<text:s/>ε’)<text:s/>της<text:s/>παρ.<text:s/>5<text:s/>του<text:s/>άρθρου<text:s/>24<text:s/>του<text:s/>ν.<text:s/>4270/2014<text:s/>(Α’<text:s/>143),<text:s/>όπως<text:s/>ισχύει,<text:s/>της<text:s/>Διεύθυνσης<text:s/>Προϋπολογισμού<text:s/>και<text:s/>Δημοσιονομικών<text:s/>Αναφορών<text:s/>του<text:s/>Υπουργείου<text:s/>Περιβάλλοντος<text:s/>και<text:s/>Ενέργειας.</text:span></text:p>
      <text:p text:style-name="P33"><text:span text:style-name="T33_1">30.<text:s/>Την<text:s/>ανάγκη<text:s/>για<text:s/>παράταση<text:s/>της<text:s/>προθεσμίας<text:s/>παράδοσης<text:s/>των<text:s/>προς<text:s/>απόσυρση<text:s/>συσκευών,<text:s/>με<text:s/>στόχο<text:s/>την<text:s/>βέλτιστη<text:s/>αξιοποίηση<text:s/>των<text:s/>πόρων<text:s/>του<text:s/>Προγράμματος.</text:span></text:p>
      <text:p text:style-name="P34"><text:span text:style-name="T34_1">31.<text:s/>Το<text:s/>γεγονός<text:s/>ότι<text:s/>από<text:s/>την<text:s/>παρούσα<text:s/>απόφαση<text:s/>δεν<text:s/>προκαλείται<text:s/>επιπλέον<text:s/>δαπάνη<text:s/>σε<text:s/>βάρος<text:s/>του<text:s/>κρατικού<text:s/>προϋπολογισμού<text:s/>πέραν<text:s/>αυτής<text:s/>που<text:s/>αναφέρεται<text:s/>στην<text:s/>ανωτέρω<text:s/>υπό<text:s/>στοιχεία<text:s/>ΥΠΕΝ/ΕΣΠΑΕΝ/61929/864/15.06.2022<text:s/>απόφαση,<text:s/>αποφασίζουμε:</text:span></text:p>
      <text:p text:style-name="P35"><text:span text:style-name="T35_1">Την<text:s/>τροποποίηση<text:s/>(4η)<text:s/>της<text:s/>υπό<text:s/>στοιχεία<text:s/>ΥΠΕΝ/ΕΣ-<text:s/>ΠΑΕΝ/61929/864/15.06.2022<text:s/>(Β’<text:s/>3099)<text:s/>απόφασης<text:s/>του<text:s/>Υπουργού<text:s/>Περιβάλλοντος<text:s/>και<text:s/>Ενέργειας<text:s/>με<text:s/>τίτλο<text:s/>«Προκήρυξη<text:s/>του<text:s/>προγράμματος<text:s/>“Ανακυκλώνω-Αλλάζω<text:s/>Συσκευή”<text:s/>που<text:s/>θα<text:s/>υλοποιηθεί<text:s/>στο<text:s/>πλαίσιο<text:s/>του<text:s/>ΕΣΠΑ<text:s/>20142020»,<text:s/>ως<text:s/>κατωτέρω:</text:span></text:p>
      <text:p text:style-name="P36"><text:span text:style-name="T36_1">Η<text:s/>3η<text:s/>παράγραφος<text:s/>της<text:s/>υποενότητας<text:s/>«Περίοδος<text:s/>αγορών<text:s/>-<text:s/>καταληκτική<text:s/>προθεσμία<text:s/>αγορών»<text:s/>της<text:s/>ενότητας<text:s/>8<text:s/>του<text:s/>Οδηγού<text:s/>Εφαρμογής<text:s/>του<text:s/>Προγράμματος<text:s/>αντικαθίσταται<text:s/>ως<text:s/>εξής:</text:span></text:p>
      <text:p text:style-name="P37"><text:span text:style-name="T37_1">«Σε<text:s/>κάθε<text:s/>περίπτωση,<text:s/>οι<text:s/>παραδόσεις<text:s/>παλαιών<text:s/>συσκευών<text:s/>προς<text:s/>ανακύκλωση<text:s/>από<text:s/>τους<text:s/>ωφελούμενους<text:s/>στους<text:s/>εμπόρους<text:s/>μπορούν<text:s/>να<text:s/>γίνονται<text:s/>έως<text:s/>και<text:s/>τριάντα<text:s/>(30)<text:s/>ημέρες<text:s/>από<text:s/>την<text:s/>λήξη<text:s/>της<text:s/>καταληκτικής<text:s/>προθεσμίας<text:s/>αγορών<text:s/>με<text:s/>χρήση<text:s/>επιταγών.»</text:span></text:p>
      <text:p text:style-name="P38"><text:span text:style-name="T38_1">Κατά<text:s/>τα<text:s/>λοιπά<text:s/>ισχύει<text:s/>η<text:s/>υπό<text:s/>στοιχεία<text:s/>ΥΠΕΝ/ΕΣΠΑ-<text:s/>ΕΝ/61929/864/15.06.2022<text:s/>(Β’<text:s/>3099)<text:s/>απόφασης<text:s/>του<text:s/>Υπουργού<text:s/>Περιβάλλοντος<text:s/>και<text:s/>Ενέργειας<text:s/>με<text:s/>τίτλο<text:s/>«Προκήρυξη<text:s/>του<text:s/>προγράμματος<text:s/>“Ανακυκλώνω-Αλλάζω<text:s/>Συσκευή”<text:s/>που<text:s/>θα<text:s/>υλοποιηθεί<text:s/>στο<text:s/>πλαίσιο<text:s/>του<text:s/>ΕΣΠΑ<text:s/>20142020».</text:span></text:p>
      <text:p text:style-name="P39"><text:span text:style-name="T39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28<text:s/>Απριλίου<text:s/>2023</text:span></text:p>
      <text:p text:style-name="P42"><text:span text:style-name="T42_1">Ο<text:s/>Υπουργός</text:span></text:p>
      <text:p text:style-name="P43"><text:span text:style-name="T43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