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5.465cm"/>
    </style:style>
    <style:style style:name="Column3" style:family="table-column">
      <style:table-column-properties style:column-width="4.076cm"/>
    </style:style>
    <style:style style:name="Column4" style:family="table-column">
      <style:table-column-properties style:column-width="4.1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>
      <style:text-properties style:text-position="super 58%" fo:font-size="15pt" style:font-size-asian="15pt" style:font-size-complex="15pt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2.334cm"/>
    </style:style>
    <style:style style:name="Column6" style:family="table-column">
      <style:table-column-properties style:column-width="3.138cm"/>
    </style:style>
    <style:style style:name="Column7" style:family="table-column">
      <style:table-column-properties style:column-width="1.445cm"/>
    </style:style>
    <style:style style:name="Column8" style:family="table-column">
      <style:table-column-properties style:column-width="3.602cm"/>
    </style:style>
    <style:style style:name="Column9" style:family="table-column">
      <style:table-column-properties style:column-width="2.981cm"/>
    </style:style>
    <style:style style:name="Column10" style:family="table-column">
      <style:table-column-properties style:column-width="2.983cm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2.367cm"/>
    </style:style>
    <style:style style:name="Column12" style:family="table-column">
      <style:table-column-properties style:column-width="3.184cm"/>
    </style:style>
    <style:style style:name="Column13" style:family="table-column">
      <style:table-column-properties style:column-width="2.611cm"/>
    </style:style>
    <style:style style:name="Column14" style:family="table-column">
      <style:table-column-properties style:column-width="2.27cm"/>
    </style:style>
    <style:style style:name="Column15" style:family="table-column">
      <style:table-column-properties style:column-width="3.025cm"/>
    </style:style>
    <style:style style:name="Column16" style:family="table-column">
      <style:table-column-properties style:column-width="3.025cm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style:text-position="super 58%" fo:font-size="15pt" style:font-size-asian="15pt" style:font-size-complex="15pt" fo:language="el" fo:language-asian="el"/>
    </style:style>
    <style:style style:name="T478_2" style:family="text">
      <style:text-properties fo:font-style="italic" style:font-style-asian="italic" style:font-style-complex="italic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</office:automatic-styles>
  <office:body>
    <office:text>
      <text:p text:style-name="P1"><text:span text:style-name="T1_1">ΥΠΕΝ/ΥΔΕΝ/47129/720/28-04-2023</text:span><text:span text:style-name="T1_2"><text:note text:note-class="footnote"><text:note-citation/><text:note-body><text:p text:style-name="P2"><text:span text:style-name="T2_1">Αφαίρεση<text:s/>ΥΠΕΝ/ΔΑΠΕΕΚ/36988/970/5.4.20245.4.2024</text:span></text:p></text:note-body></text:note></text:span></text:p>
      <text:p text:style-name="P3"><text:span text:style-name="T3_1">Προκήρυξη<text:s/>του<text:s/>Προγράμματος<text:s/>«Φωτοβολταϊκά<text:s/>στη<text:s/>Στέγη»</text:span></text:p>
      <text:p text:style-name="P4"><text:span text:style-name="T4_1">Αριθμ.<text:s/>ΥΠΕΝ/ΥΔΕΝ/47129/720/2023</text:span></text:p>
      <text:p text:style-name="P5"><text:span text:style-name="T5_1">(ΦΕΚ<text:s/>Β'<text:s/>2903/02-05-2023)</text:span></text:p>
      <text:p text:style-name="P6"><text:span text:style-name="T6_1">OΙ<text:s/>ΥΠΟΥΡΓΟΙ</text:span></text:p>
      <text:p text:style-name="P7"><text:span text:style-name="T7_1">ΟΙΚΟΝΟΜΙΚΩΝ-ΑΝΑΠΤΥΞΗΣ<text:s/>ΚΑΙ<text:s/>ΕΠΕΝΔΥΣΕΩΝ-ΠΕΡΙΒΑΛΛΟΝΤΟΣ<text:s/>ΚΑΙ<text:s/>ΕΝΕΡΓΕΙΑΣ</text:span></text:p>
      <text:p text:style-name="P8"><text:span text:style-name="T8_1">Έχοντας<text:s/>υπόψη:</text:span></text:p>
      <text:p text:style-name="P9"><text:span text:style-name="T9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3.<text:s/>Το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.»<text:s/>(Α’<text:s/>204)<text:s/>και<text:s/>ιδίως<text:s/>το<text:s/>άρθρο<text:s/>68<text:s/>περί<text:s/>εξουσιοδοτικής<text:s/>διατάξεως<text:s/>για<text:s/>προγράμματα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12"><text:span text:style-name="T12_1">4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3"><text:span text:style-name="T13_1">5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4"><text:span text:style-name="T14_1">6.<text:s/>Τον<text:s/>Κανονισμό<text:s/>(ΕΕ)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5"><text:span text:style-name="T15_1"> </text:span></text:p>
      <text:p text:style-name="P16"><text:span text:style-name="T16_1">7.<text:s/>Τον<text:s/>Κανονισμό<text:s/>(ΕΕ)<text:s/>αριθ.<text:s/>1408/2013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.</text:span></text:p>
      <text:p text:style-name="P17"><text:span text:style-name="T17_1">8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8"><text:span text:style-name="T18_1">9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/82).</text:span></text:p>
      <text:p text:style-name="P19"><text:span text:style-name="T19_1">10.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0"><text:span text:style-name="T20_1">11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Ειδικότερες<text:s/>διατάξεις<text:s/>για<text:s/>τις<text:s/>ανανεώσιμες<text:s/>πηγές<text:s/>ενέργειες<text:s/>και<text:s/>την<text:s/>προστασία<text:s/>του<text:s/>περιβάλλοντος.»<text:s/>(Α’<text:s/>78).</text:span></text:p>
      <text:p text:style-name="P21"><text:span text:style-name="T21_1">12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22"><text:span text:style-name="T22_1">1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23"><text:span text:style-name="T23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15.<text:s/>Το<text:s/>π.δ.<text:s/>62/2020,<text:s/>«Διορισμός<text:s/>Αναπληρωτών<text:s/>Υπουργών<text:s/>και<text:s/>Υφυπουργών»<text:s/>(Α’<text:s/>155).</text:span></text:p>
      <text:p text:style-name="P25"><text:span text:style-name="T25_1">16.<text:s/>Το<text:s/>π.δ.<text:s/>2/2021<text:s/>««Διορισμός<text:s/>Υπουργών,<text:s/>Αναπληρωτών<text:s/>Υπουργών<text:s/>και<text:s/>Υφυπουργών»<text:s/>(Α’<text:s/>2).</text:span></text:p>
      <text:p text:style-name="P26"><text:span text:style-name="T26_1">17.<text:s/>Το<text:s/>π.δ.<text:s/>132/2017<text:s/>«Οργανισμός<text:s/>Υπουργείου<text:s/>Περιβάλλοντος<text:s/>και<text:s/>Ενέργειας<text:s/>(Υ.Π.ΕΝ.)»<text:s/>(Α’<text:s/>160),<text:s/>όπως<text:s/>ισχύει.</text:span></text:p>
      <text:p text:style-name="P27"><text:span text:style-name="T27_1">18.<text:s/>Το<text:s/>π.δ.<text:s/>142/2017<text:s/>«Οργανισμός<text:s/>του<text:s/>Υπουργείου<text:s/>Οικονομικών»<text:s/>(Α’<text:s/>178).</text:span></text:p>
      <text:p text:style-name="P28"><text:span text:style-name="T28_1">19.<text:s/>Το<text:s/>π.δ.<text:s/>5/2022<text:s/>«Οργανισμός<text:s/>Υπουργείου<text:s/>Ανάπτυξης<text:s/>και<text:s/>Επενδύσεων»<text:s/>(Α’<text:s/>15).</text:span></text:p>
      <text:p text:style-name="P29"><text:span text:style-name="T29_1">20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0"><text:span text:style-name="T30_1">21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<text:s/>Ιωάννη<text:s/>Τσακίρη»<text:s/>(Β’<text:s/>1867).</text:span></text:p>
      <text:p text:style-name="P31"><text:span text:style-name="T31_1">22.<text:s/>Τον<text:s/>ν.<text:s/>4978/2022<text:s/>«Κύρωση<text:s/>Κώδικα<text:s/>Είσπραξης<text:s/>Δημοσίων<text:s/>Εσόδων»<text:s/>(Α’<text:s/>190).</text:span></text:p>
      <text:p text:style-name="P32"><text:span text:style-name="T32_1">23.<text:s/>Τον<text:s/>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.»<text:s/>(Α’<text:s/>129).</text:span></text:p>
      <text:p text:style-name="P33"><text:span text:style-name="T33_1">24.<text:s/>Τον<text:s/>ν.<text:s/>4819/2021<text:s/>«Ολοκληρωμένο<text:s/>πλαίσιο<text:s/>για<text:s/>τη<text:s/>διαχείριση<text:s/>των<text:s/>αποβλήτων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34"><text:span text:style-name="T34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5"><text:span text:style-name="T35_1">26.<text:s/>Τον<text:s/>ν.<text:s/>4759/2020<text:s/>«Εκσυγχρονισμός<text:s/>της<text:s/>Χωροταξικής<text:s/>και<text:s/>Πολεοδομικής<text:s/>Νομοθεσίας<text:s/>και<text:s/>άλλες<text:s/>διατάξεις.»<text:s/>(Α’<text:s/>245).</text:span></text:p>
      <text:p text:style-name="P36"><text:span text:style-name="T36_1">27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37"><text:span text:style-name="T37_1">2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8"><text:span text:style-name="T38_1"> </text:span></text:p>
      <text:p text:style-name="P39"><text:span text:style-name="T39_1">29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.</text:span></text:p>
      <text:p text:style-name="P40"><text:span text:style-name="T40_1">30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41"><text:span text:style-name="T41_1">31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ην<text:s/>παρ.<text:s/>1<text:s/>του<text:s/>άρθρου<text:s/>14Α<text:s/>αυτού,<text:s/>όπως<text:s/>τροποποιήθηκε<text:s/>με<text:s/>το<text:s/>άρθρο<text:s/>162<text:s/>του<text:s/>ν.<text:s/>4759/2020<text:s/>(Α’<text:s/>245).</text:span></text:p>
      <text:p text:style-name="P42"><text:span text:style-name="T42_1">32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43"><text:span text:style-name="T43_1">33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44"><text:span text:style-name="T44_1">34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45"><text:span text:style-name="T45_1">35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46"><text:span text:style-name="T46_1">36.<text:s/>Της<text:s/>υπό<text:s/>στοιχεία<text:s/>ΥΠΟΙΚ/159296/13.12.2021<text:s/>απόφασης<text:s/>του<text:s/>Αναπληρωτή<text:s/>Υπουργού<text:s/>Οικονομικών<text:s/>με<text:s/>θέμα<text:s/>«Ένταξη<text:s/>του<text:s/>Έργου<text:s/>με<text:s/>τίτλο<text:s/>“Εξοικονομώ<text:s/>κατ’<text:s/>οίκον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.</text:span></text:p>
      <text:p text:style-name="P47"><text:span text:style-name="T47_1">37.<text:s/>Την<text:s/>υπό<text:s/>στοιχεία<text:s/>119126<text:s/>ΕΞ<text:s/>28-9-2021<text:s/>(Β’<text:s/>4498)<text:s/>απόφαση<text:s/>του<text:s/>Αναπληρωτή<text:s/>Υπουργού<text:s/>Οικονομικών<text:s/>περί<text:s/>καθορισμού<text:s/>του<text:s/>Συστήματος<text:s/>Υλοποίησης<text:s/>και<text:s/>Ελέγχου<text:s/>των<text:s/>Δράσεων<text:s/>και<text:s/>των<text:s/>Έργων<text:s/>του<text:s/>Ταμείου<text:s/>Ανάκαμψης<text:s/>και<text:s/>Ανθεκτικότητας,<text:s/>ως<text:s/>ισχύει.</text:span></text:p>
      <text:p text:style-name="P48"><text:span text:style-name="T48_1">38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,<text:s/>όπως<text:s/>ισχύει.</text:span></text:p>
      <text:p text:style-name="P49"><text:span text:style-name="T49_1">39.<text:s/>Την<text:s/>υπό<text:s/>στοιχεία<text:s/>ΥΠΕΝ/ΔΑΠΕΕΚ/15084/382/19-02-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,<text:s/>(Β’<text:s/>759).</text:span></text:p>
      <text:p text:style-name="P50"><text:span text:style-name="T50_1">40.<text:s/>Την<text:s/>υπό<text:s/>στοιχεία<text:s/>ΥΠΕΝ/ΔΑΠΕΕΚ/74999/3024/06.08.2021<text:s/>απόφαση<text:s/>του<text:s/>Υπουργού<text:s/>Περιβάλλοντος<text:s/>και<text:s/>Ενέργειας<text:s/>«Τροποποίηση<text:s/>της<text:s/>υπό<text:s/>στοιχεία<text:s/>ΥΠΕΝ/<text:s/>ΔΑΠΕΕΚ/15084/382/19.02.2019<text:s/>υπουργικής<text:s/>απόφασης</text:span></text:p>
      <text:p text:style-name="P51"><text:span text:style-name="T51_1"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»<text:s/>(Β’<text:s/>3971).</text:span></text:p>
      <text:p text:style-name="P52"><text:span text:style-name="T52_1">41.<text:s/>Την<text:s/>υπό<text:s/>στοιχεία<text:s/>ΥΠΕΝ/ΔΑΠΕΕΚ/121503/5016/17.12.2021<text:s/>απόφαση<text:s/>του<text:s/>Υπουργού<text:s/>Περιβάλλοντος<text:s/>και<text:s/>Ενέργειας<text:s/>«2η<text:s/>τροποποίηση<text:s/>της<text:s/>υπό<text:s/>στοιχεία<text:s/>ΥΠΕΝ/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.</text:span></text:p>
      <text:p text:style-name="P53"><text:span text:style-name="T53_1">42.<text:s/>Την<text:s/>υπό<text:s/>στοιχεία<text:s/>ΥΠΕΝ/ΔΑΠΕΕΚ/18393/686/20-2-2023<text:s/>απόφαση<text:s/>του<text:s/>Υπουργού<text:s/>Περιβάλλοντος<text:s/>και<text:s/>Ενέργειας<text:s/>«3η<text:s/>τροποποίηση<text:s/>της<text:s/>υπ’<text:s/>αρ.<text:s/>ΥΠΕΝ/ΔΑΠΕΕΚ/<text:s/>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239).</text:span></text:p>
      <text:p text:style-name="P54"><text:span text:style-name="T54_1">43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55"><text:span text:style-name="T55_1">44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56"><text:span text:style-name="T56_1">45.<text:s/>T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’<text:s/>αρ.<text:s/>395/2017<text:s/>απόφαση<text:s/>της<text:s/>ΡΑΕ<text:s/>(Β’<text:s/>78).</text:span></text:p>
      <text:p text:style-name="P57"><text:span text:style-name="T57_1">46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’<text:s/>αρ.<text:s/>39/2014<text:s/>απόφαση<text:s/>της<text:s/>ΡΑΕ<text:s/>(Β’<text:s/>304).</text:span></text:p>
      <text:p text:style-name="P58"><text:span text:style-name="T58_1">47.<text:s/>Τον<text:s/>Κώδικα<text:s/>Προμήθειας<text:s/>Ηλεκτρικής<text:s/>Ενέργειας<text:s/>σε<text:s/>Πελάτες<text:s/>(Β’<text:s/>832/2013),<text:s/>όπως<text:s/>ισχύει.</text:span></text:p>
      <text:p text:style-name="P59"><text:span text:style-name="T59_1">48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60"><text:span text:style-name="T60_1">49.<text:s/>Την<text:s/>υπό<text:s/>στοιχεία<text:s/>ΓΝ<text:s/>070/2023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61"><text:span text:style-name="T61_1">50.<text:s/>Την<text:s/>υπό<text:s/>στοιχεία<text:s/>ΥΠΕΝ/ΔΠΔΑ/36497/920/<text:s/>04.04.2023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62"><text:span text:style-name="T62_1">51.<text:s/>Την<text:s/>από<text:s/>24/04/2023<text:s/>σύμφωνη<text:s/>γνώμη<text:s/>της<text:s/>Ειδικής<text:s/>Υπηρεσίας<text:s/>Συντονισμού<text:s/>Ταμείου<text:s/>Ανάκαμψης<text:s/>63802<text:s/>EΞ<text:s/>2023</text:span></text:p>
      <text:p text:style-name="P63"><text:span text:style-name="T63_1">52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ανέρχεται<text:s/>σε<text:s/>240,8<text:s/>εκατ.<text:s/>€,<text:s/>η<text:s/>οποία<text:s/>θα<text:s/>καλυφθεί<text:s/>από<text:s/>πόρους<text:s/>του<text:s/>Προγράμματος<text:s/>Δημοσίων<text:s/>Επενδύσεων<text:s/>(ΣΑΤΑ075)<text:s/>του<text:s/>Υπουργείου<text:s/>Περιβάλλοντος<text:s/>και<text:s/>Ενέργειας,</text:span></text:p>
      <text:p text:style-name="P64"><text:span text:style-name="T64_1">αποφασίζουμε:</text:span></text:p>
      <text:p text:style-name="P65"><text:span text:style-name="T65_1">Την<text:s/>προκήρυξη<text:s/>του<text:s/>Προγράμματος<text:s/>με<text:s/>τίτλο<text:s/>«Φωτοβολταϊκά<text:s/>στη<text:s/>Στέγη»,<text:s/>σύμφωνα<text:s/>με<text:s/>τις<text:s/>κάτωθι<text:s/>διαδικασίες<text:s/>και<text:s/>όρους.</text:span></text:p>
      <text:p text:style-name="P66"><text:span text:style-name="T66_1">Το<text:s/>Πρόγραμμα<text:s/>«Φωτοβολταϊκά<text:s/>στη<text:s/>Στέγη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<text:s/>075)<text:s/>και<text:s/>υλοποιείται<text:s/>σύμφωνα<text:s/>με<text:s/>τις<text:s/>διαδικασίες<text:s/>και<text:s/>τους<text:s/>όρους<text:s/>που<text:s/>περιγράφονται<text:s/>στην<text:s/>παρούσα.</text:span></text:p>
      <text:p text:style-name="P67"><text:span text:style-name="T67_1">Το<text:s/>αντικείμενο<text:s/>της<text:s/>Πρόσκλησης<text:s/>περιλαμβάνεται<text:s/>στο<text:s/>υποέργο<text:s/>15<text:s/>της<text:s/>δράσης:<text:s/>«16872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υπό<text:s/>στοιχεία<text:s/>ΥΠΟΙΚ<text:s/>159296/13.12.2021<text:s/>απόφαση,<text:s/>με<text:s/>θέμα<text:s/>«Ένταξη<text:s/>του<text:s/>Έργου<text:s/>με<text:s/>τίτλο<text:s/>“Εξοικονομώ<text:s/>κατ’<text:s/>οίκον<text:s/>Κύκλοι<text:s/>2021,<text:s/>2022”<text:s/>(κωδικός<text:s/>ΟΠΣ<text:s/>ΤΑ<text:s/>5150059)»<text:s/>στο<text:s/>Ταμείο<text:s/>Ανάκαμψης<text:s/>και<text:s/>Ανθεκτικότητας».</text:span></text:p>
      <text:h text:style-name="P68" text:outline-level="6"><text:span text:style-name="T68_1">Άρθρο<text:s/>1</text:span></text:h>
      <text:h text:style-name="P69" text:outline-level="6"><text:span text:style-name="T69_1">Αντικείμενο<text:s/>και<text:s/>Στόχος<text:s/>του<text:s/>Προγράμματος</text:span></text:h>
      <text:p text:style-name="P70"><text:span text:style-name="T70_1">Το<text:s/>Πρόγραμμα<text:s/>«Φωτοβολταϊκά<text:s/>στη<text:s/>στέγη»,<text:s/>εφεξής<text:s/>«Πρόγραμμα»,<text:s/>επιχορηγεί<text:s/>τα<text:s/>νοικοκυριά<text:s/>για<text:s/>την<text:s/>εγκατάσταση<text:s/>Φ/Β<text:s/>συστημάτων<text:s/>με<text:s/>σύστημα<text:s/>αποθήκευσης<text:s/>και<text:s/>τους<text:s/>αγρότες<text:s/>για<text:s/>την<text:s/>εγκατάσταση<text:s/>Φ/Β<text:s/>συστημάτων<text:s/>με<text:s/>ή<text:s/>χωρίς<text:s/>σύστημα<text:s/>αποθήκευσης<text:s/>για<text:s/>αυτοκατανάλωση<text:s/>με<text:s/>εφαρμογή<text:s/>ενεργειακού<text:s/>συμψηφισμού.</text:span></text:p>
      <text:p text:style-name="P71"><text:span text:style-name="T71_1">Το<text:s/>Πρόγραμμα<text:s/>αφορά<text:s/>σε<text:s/>όλη<text:s/>την<text:s/>Επικράτεια<text:s/>και<text:s/>αναμένεται<text:s/>να<text:s/>έχει<text:s/>σημαντικά<text:s/>οφέλη,<text:s/>τόσο<text:s/>για<text:s/>τους<text:s/>δικαιούχους<text:s/>όσο<text:s/>και<text:s/>συνολικά<text:s/>για<text:s/>την<text:s/>εθνική<text:s/>οικονομία.</text:span></text:p>
      <text:p text:style-name="P72"><text:span text:style-name="T72_1">Στρατηγική<text:s/>επιδίωξη<text:s/>αποτελεί,<text:s/>οι<text:s/>ενεργειακοί<text:s/>και<text:s/>κλιματικοί<text:s/>στόχοι<text:s/>που<text:s/>τίθενται<text:s/>στο<text:s/>πλαίσιο<text:s/>του<text:s/>ΕΣΕΚ,<text:s/>να<text:s/>συμβάλλουν<text:s/>καθοριστικά<text:s/>στην<text:s/>απαραίτητη<text:s/>ενεργειακή<text:s/>μετάβαση<text:s/>με<text:s/>τον<text:s/>πιο<text:s/>οικονομικά<text:s/>ανταγωνιστικό<text:s/>τρόπο<text:s/>για<text:s/>την<text:s/>εθνική<text:s/>οικονομία,<text:s/>να<text:s/>επιτύχουν<text:s/>τη<text:s/>δραστική<text:s/>μείωση<text:s/>των<text:s/>εκπομπών<text:s/>αερίων<text:s/>του<text:s/>θερμοκηπίου,<text:s/>μέσα<text:s/>από<text:s/>ολοκληρωμένα<text:s/>και<text:s/>συνεκτικά<text:s/>προγράμματα<text:s/>μέτρων<text:s/>και<text:s/>πολιτικών.</text:span></text:p>
      <text:p text:style-name="P73"><text:span text:style-name="T73_1">Δεδομένου<text:s/>ότι<text:s/>τα<text:s/>κτίρια<text:s/>ευθύνονται<text:s/>σήμερα<text:s/>για<text:s/>το<text:s/>40%<text:s/>περίπου<text:s/>της<text:s/>κατανάλωσης<text:s/>ενέργειας,<text:s/>η<text:s/>μείωση<text:s/>της<text:s/>ενεργειακής<text:s/>κατανάλωσης<text:s/>των<text:s/>κτιρίων<text:s/>απαιτεί<text:s/>την<text:s/>αυξημένη<text:s/>χρήση<text:s/>ενεργειακά<text:s/>αποδοτικών<text:s/>και<text:s/>χαμηλών<text:s/>εκπομπών<text:s/>συστημάτων<text:s/>θέρμανσης,<text:s/>αλλά<text:s/>και<text:s/>την<text:s/>ανακαίνιση<text:s/>ή<text:s/>κατασκευή<text:s/>πιο<text:s/>έξυπνων<text:s/>κτιρίων,<text:s/>με<text:s/>βελτιωμένα<text:s/>υλικά,<text:s/>σε<text:s/>πλήρη<text:s/>συμφωνία<text:s/>με<text:s/>τις<text:s/>αρχές<text:s/>της<text:s/>κυκλικής<text:s/>οικονομίας,<text:s/>με<text:s/>παράλληλη<text:s/>χρήση<text:s/>τεχνολογιών<text:s/>ΑΠΕ<text:s/>για<text:s/>την<text:s/>κάλυψη<text:s/>των<text:s/>αναγκών<text:s/>θέρμανσης<text:s/>και<text:s/>ψύξης,<text:s/>συστημάτων<text:s/>διεσπαρμένης<text:s/>παραγωγής,<text:s/>μέσω<text:s/>σχημάτων<text:s/>αυτοκατανάλωσης<text:s/>για<text:s/>την<text:s/>κάλυψη<text:s/>των<text:s/>κτιριακών<text:s/>αναγκών<text:s/>για<text:s/>ηλεκτρική<text:s/>ενέργεια<text:s/>και<text:s/>ενεργειακού<text:s/>συμψηφισμού,<text:s/>καθώς<text:s/>και<text:s/>συστημάτων<text:s/>αποθήκευσης,<text:s/>μέσω<text:s/>και<text:s/>της<text:s/>ενίσχυσης<text:s/>του<text:s/>ρόλου<text:s/>των<text:s/>καταναλωτών.</text:span></text:p>
      <text:p text:style-name="P74"><text:span text:style-name="T74_1">Η<text:s/>βελτίωση<text:s/>της<text:s/>ενεργειακής<text:s/>απόδοσης<text:s/>του<text:s/>κτιριακού<text:s/>αποθέματος<text:s/>της<text:s/>χώρας<text:s/>αποτελεί<text:s/>βασική<text:s/>προτεραιότητα<text:s/>του<text:s/>Εθνικού<text:s/>Ενεργειακού<text:s/>Σχεδιασμού,<text:s/>διευκολύνοντας<text:s/>την<text:s/>οικονομικά<text:s/>αποδοτική<text:s/>μετατροπή<text:s/>υφιστάμενων<text:s/>κτιρίων<text:s/>σε<text:s/>κτίρια<text:s/>με<text:s/>σχεδόν<text:s/>μηδενική<text:s/>κατανάλωση<text:s/>ενέργειας<text:s/>και<text:s/>ταυτόχρονα<text:s/>στοχεύοντας<text:s/>σε<text:s/>υψηλής<text:s/>ενεργειακής<text:s/>απόδοσης<text:s/>και<text:s/>απαλλαγμένο<text:s/>από<text:s/>ανθρακούχες<text:s/>εκπομπές<text:s/>κτιριακό<text:s/>απόθεμα<text:s/>έως<text:s/>το<text:s/>2050.</text:span></text:p>
      <text:p text:style-name="P75"><text:span text:style-name="T75_1">Όσον<text:s/>αφορά<text:s/>τον<text:s/>αγροτικό<text:s/>τομέα,<text:s/>στη<text:s/>βάση<text:s/>των<text:s/>μέτρων<text:s/>και<text:s/>πολιτικών<text:s/>που<text:s/>προβλέπει<text:s/>το<text:s/>ΕΣΕΚ,<text:s/>αξιοποιείται<text:s/>το<text:s/>υψηλό<text:s/>δυναμικό<text:s/>συνεισφέροντας<text:s/>στην<text:s/>μείωση<text:s/>εκπομπών<text:s/>αερίων<text:s/>του<text:s/>θερμοκηπίου,<text:s/>στην<text:s/>προώθηση<text:s/>των<text:s/>ΑΠΕ<text:s/>και<text:s/>στη<text:s/>βελτίωση<text:s/>της<text:s/>ενεργειακής<text:s/>απόδοσης.</text:span></text:p>
      <text:p text:style-name="P76"><text:span text:style-name="T76_1">Το<text:s/>Πρόγραμμα<text:s/>στοχεύει<text:s/>στην<text:s/>εγκατάσταση<text:s/>φωτοβολταϊκών<text:s/>σταθμών<text:s/>για<text:s/>αυτοκατανάλωση<text:s/>ηλεκτρικής<text:s/>ενέργειας<text:s/>σε<text:s/>συνδυασμό<text:s/>και<text:s/>με<text:s/>συστήματα<text:s/>ηλεκτρικών<text:s/>συσσωρευτών<text:s/>(μπαταρίες),<text:s/>τα<text:s/>οποία<text:s/>συμβάλουν<text:s/>στην<text:s/>εξοικονόμηση<text:s/>ενέργειας,<text:s/>στην<text:s/>επιδίωξη<text:s/>το<text:s/>κτιριακό<text:s/>απόθεμα<text:s/>να<text:s/>πλησιάσει<text:s/>το<text:s/>2050<text:s/>προδιαγραφές<text:s/>σχεδόν<text:s/>μηδενικής<text:s/>κατανάλωσης<text:s/>ενέργειας,<text:s/>καθώς<text:s/>και<text:s/>στην<text:s/>επίτευξη<text:s/>χαμηλότερου<text:s/>κόστος<text:s/>διαβίωσης.</text:span></text:p>
      <text:h text:style-name="P77" text:outline-level="6"><text:span text:style-name="T77_1">Άρθρο<text:s/>2</text:span></text:h>
      <text:h text:style-name="P78" text:outline-level="6"><text:span text:style-name="T78_1">Προϋπολογισμός<text:s/>του<text:s/>Προγράμματος</text:span></text:h>
      <text:p text:style-name="P79"><text:span text:style-name="T79_1">Ο<text:s/>προϋπολογισμός<text:s/>του<text:s/>Προγράμματος<text:s/>σε<text:s/>ό,τι<text:s/>αφορά<text:s/>τη<text:s/>Δημόσια<text:s/>Δαπάνη<text:s/>για<text:s/>την<text:s/>επιχορήγηση<text:s/>της<text:s/>εγκατάστασης<text:s/>φωτοβολταϊκών<text:s/>συστημάτων<text:s/>και<text:s/>συστημάτων<text:s/>αποθήκευσης<text:s/>ανέρχεται<text:s/>στο<text:s/>ποσό<text:s/>των<text:s/>238.000.000<text:s/>€.</text:span></text:p>
      <text:p text:style-name="P80"><text:span text:style-name="T80_1">Η<text:s/>κατανομή<text:s/>της<text:s/>Δημόσιας<text:s/>Δαπάνης<text:s/>παρουσιάζεται<text:s/>στον<text:s/>ακόλουθο<text:s/>πίνακα<text:s/>για<text:s/>τις<text:s/>κατηγορίες<text:s/>ωφελούμενων<text:s/>ως<text:s/>εξής:</text:span></text:p>
      <text:p text:style-name="P81"><text:span text:style-name="T81_1">Πίνακας<text:s/>1:<text:s/>Κατανομή<text:s/>Προϋπολογισμού</text:span></text:p>
      <text:p text:style-name="P82"><text:span text:style-name="T8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3"><text:span text:style-name="T83_1">Κατηγορία</text:span></text:p>
          </table:table-cell>
          <table:table-cell table:style-name="Cell2">
            <text:p text:style-name="P84"><text:span text:style-name="T84_1">Ωφελούμενοι</text:span></text:p>
          </table:table-cell>
          <table:table-cell table:style-name="Cell3">
            <text:p text:style-name="P85"><text:span text:style-name="T85_1">Δράση</text:span></text:p>
          </table:table-cell>
          <table:table-cell table:style-name="Cell4">
            <text:p text:style-name="P86"><text:span text:style-name="T86_1">Προϋπολογισμός<text:s/>(€)</text:span></text:p>
          </table:table-cell>
        </table:table-row>
        <table:table-row table:style-name="Row2">
          <table:table-cell table:style-name="Cell5">
            <text:p text:style-name="P87"><text:span text:style-name="T87_1">Α</text:span></text:p>
          </table:table-cell>
          <table:table-cell table:style-name="Cell6">
            <text:p text:style-name="P88"><text:span text:style-name="T88_1">Οικιακές<text:s/>εγκαταστάσεις<text:s/>(Ευάλωτα<text:s/>Νοικοκυριά)</text:span></text:p>
          </table:table-cell>
          <table:table-cell table:style-name="Cell7">
            <text:p text:style-name="P89"><text:span text:style-name="T89_1">Εγκατάσταση<text:s/>ΦΒ<text:s/>σταθμού<text:s/>με<text:s/>σύστημα<text:s/>αποθήκευσης</text:span></text:p>
          </table:table-cell>
          <table:table-cell table:style-name="Cell8">
            <text:p text:style-name="P90"><text:span text:style-name="T90_1">45.000.000€</text:span></text:p>
          </table:table-cell>
        </table:table-row>
        <table:table-row table:style-name="Row3">
          <table:table-cell table:style-name="Cell9">
            <text:p text:style-name="P91"><text:span text:style-name="T91_1">Β</text:span></text:p>
          </table:table-cell>
          <table:table-cell table:style-name="Cell10">
            <text:p text:style-name="P92"><text:span text:style-name="T92_1">Οικιακές<text:s/>εγκαταστάσεις<text:s/>(Ατομικό<text:s/>Εισόδημα<text:s/>&lt;=20.000€<text:s/>ή<text:s/>Οικογενειακό<text:s/>Εισόδημα<text:s/>&lt;=40.000€)</text:span></text:p>
          </table:table-cell>
          <table:table-cell table:style-name="Cell11">
            <text:p text:style-name="P93"><text:span text:style-name="T93_1">Εγκατάσταση<text:s/>ΦΒ<text:s/>σταθμού<text:s/>με<text:s/>σύστημα<text:s/>αποθήκευσης</text:span></text:p>
          </table:table-cell>
          <table:table-cell table:style-name="Cell12">
            <text:p text:style-name="P94"><text:span text:style-name="T94_1">100.000.000€</text:span></text:p>
          </table:table-cell>
        </table:table-row>
        <table:table-row table:style-name="Row4">
          <table:table-cell table:style-name="Cell13">
            <text:p text:style-name="P95"><text:span text:style-name="T95_1">Γ</text:span></text:p>
          </table:table-cell>
          <table:table-cell table:style-name="Cell14">
            <text:p text:style-name="P96"><text:span text:style-name="T96_1">Οικιακές<text:s/>εγκαταστάσεις<text:s/>(Ατομικό<text:s/>Εισόδημα<text:s/>&gt;<text:s/>20.000€<text:s/>ή<text:s/>Οικογενειακό<text:s/>Εισόδημα<text:s/>&gt;<text:s/>40.000€)</text:span></text:p>
          </table:table-cell>
          <table:table-cell table:style-name="Cell15">
            <text:p text:style-name="P97"><text:span text:style-name="T97_1">Εγκατάσταση<text:s/>ΦΒ<text:s/>σταθμού<text:s/>με<text:s/>σύστημα<text:s/>αποθήκευσης</text:span></text:p>
          </table:table-cell>
          <table:table-cell table:style-name="Cell16">
            <text:p text:style-name="P98"><text:span text:style-name="T98_1">63.000.000€</text:span></text:p>
          </table:table-cell>
        </table:table-row>
        <table:table-row table:style-name="Row5">
          <table:table-cell table:style-name="Cell17">
            <text:p text:style-name="P99"><text:span text:style-name="T99_1">Δ</text:span></text:p>
          </table:table-cell>
          <table:table-cell table:style-name="Cell18">
            <text:p text:style-name="P100"><text:span text:style-name="T100_1">Αγρότες</text:span></text:p>
          </table:table-cell>
          <table:table-cell table:style-name="Cell19">
            <text:p text:style-name="P101"><text:span text:style-name="T101_1">Εγκατάσταση<text:s/>ΦΒ<text:s/>σταθμού<text:s/>με<text:s/>ή<text:s/>χωρίς<text:s/>σύστημα<text:s/>αποθήκευσης</text:span></text:p>
          </table:table-cell>
          <table:table-cell table:style-name="Cell20">
            <text:p text:style-name="P102"><text:span text:style-name="T102_1">30.000.000€</text:span></text:p>
          </table:table-cell>
        </table:table-row>
        <table:table-row table:style-name="Row6">
          <table:table-cell table:style-name="Cell21" table:number-columns-spanned="3">
            <text:p text:style-name="P103"><text:span text:style-name="T103_1">Συνολικός<text:s/>Προϋπολογισμός</text:span></text:p>
          </table:table-cell>
          <table:covered-table-cell/>
          <table:covered-table-cell/>
          <table:table-cell table:style-name="Cell22">
            <text:p text:style-name="P104"><text:span text:style-name="T104_1">238.000.000€</text:span></text:p>
          </table:table-cell>
        </table:table-row>
      </table:table>
      <text:h text:style-name="P105" text:outline-level="6"><text:span text:style-name="T105_1">Άρθρο<text:s/>3</text:span></text:h>
      <text:h text:style-name="P106" text:outline-level="6"><text:span text:style-name="T106_1">Κατηγορίες<text:s/>Ωφελούμενων</text:span></text:h>
      <text:p text:style-name="P107"><text:span text:style-name="T107_1">1.</text:span><text:span text:style-name="T107_2"><text:s/>Δικαίωμα<text:s/>συμμετοχής<text:s/>στο<text:s/>Πρόγραμμα<text:s/>έχουν<text:s/>φυσικά<text:s/>πρόσωπα<text:s/>(νοικοκυριά)<text:s/>και<text:s/>αγρότες<text:s/>(επαγγελματίες<text:s/>αγρότες<text:s/>ή<text:s/>αγρότες<text:s/>ειδικού<text:s/>καθεστώτος)<text:s/>που<text:s/>κατά<text:s/>τη<text:s/>χρονική<text:s/>στιγμή<text:s/>της<text:s/>αίτησης<text:s/>στο<text:s/>Πρόγραμμα<text:s/>έχουν<text:s/>συνάψει<text:s/>σχετική<text:s/>Σύμβαση<text:s/>Σύνδεσης<text:s/>για<text:s/>το<text:s/>Φ/Β<text:s/>σταθμό<text:s/>και<text:s/>το<text:s/>σύστημα<text:s/>αποθήκευσης<text:s/>(εφόσον<text:s/>υφίσταται),<text:s/>με<text:s/>τον<text:s/>ΔΕΔΔΗΕ.</text:span></text:p>
      <text:p text:style-name="P108"><text:span text:style-name="T108_1">2.</text:span><text:span text:style-name="T108_2"><text:s/>Προϋπόθεση<text:s/>και<text:s/>όρος<text:s/>για<text:s/>την<text:s/>ένταξη<text:s/>του<text:s/>φωτοβολταϊκού<text:s/>σταθμού<text:s/>και<text:s/>του<text:s/>συστήματος<text:s/>αποθήκευσης<text:s/>(εφόσον<text:s/>υφίσταται)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<text:s/>με<text:s/>ή<text:s/>χωρίς<text:s/>σύστημα<text:s/>αποθήκευσης)<text:s/>από<text:s/>οποιοδήποτε<text:s/>άλλο<text:s/>πρόγραμμα<text:s/>χρηματοδότησης.</text:span></text:p>
      <text:p text:style-name="P109"><text:span text:style-name="T109_1">3.</text:span><text:span text:style-name="T109_2"><text:s/>Για<text:s/>τις<text:s/>κατηγορίες<text:s/>Α,<text:s/>Β<text:s/>και<text:s/>Γ,<text:s/>ο<text:s/>φωτοβολταϊκός<text:s/>σταθμός<text:s/>απαραίτητα<text:s/>θα<text:s/>πρέπει<text:s/>να<text:s/>συνδυάζεται<text:s/>με<text:s/>σύστημα<text:s/>αποθήκευσης<text:s/>(μπαταρία),<text:s/>ενώ<text:s/>οι<text:s/>ωφελούμενοι<text:s/>της<text:s/>Κατηγορίας.<text:s/>Δ<text:s/>(Αγρότες)<text:s/>μπορούν<text:s/>να<text:s/>επιλέξουν<text:s/>αν<text:s/>ο<text:s/>φωτοβολταϊκός<text:s/>σταθμός<text:s/>θα<text:s/>συνδυάζεται<text:s/>με<text:s/>σύστημα<text:s/>αποθήκευσης<text:s/>ή<text:s/>όχι.</text:span></text:p>
      <text:p text:style-name="P110"><text:span text:style-name="T110_1">4.</text:span><text:span text:style-name="T110_2"><text:s/>Σε<text:s/>περίπτωση<text:s/>Σύμβασης<text:s/>Σύνδεσης<text:s/>για<text:s/>φωτοβολταϊκό<text:s/>σταθμό<text:s/>χωρίς<text:s/>την<text:s/>ύπαρξη<text:s/>μπαταρίας,<text:s/>για<text:s/>να<text:s/>υποβληθεί<text:s/>αίτηση<text:s/>στο<text:s/>Πρόγραμμα<text:s/>για<text:s/>τις<text:s/>Κατηγορίες<text:s/>Α,<text:s/>Β<text:s/>και<text:s/>Γ<text:s/>θα<text:s/>πρέπει<text:s/>προηγουμένως<text:s/>η<text:s/>Σύμβαση<text:s/>Σύνδεσης<text:s/>να<text:s/>τροποποιηθεί<text:s/>σχετικώς<text:s/>για<text:s/>να<text:s/>συμπεριληφθεί<text:s/>το<text:s/>απαιτούμενο<text:s/>σύστημα<text:s/>αποθήκευσης.</text:span></text:p>
      <text:p text:style-name="P111"><text:span text:style-name="T111_1"> </text:span></text:p>
      <text:h text:style-name="P112" text:outline-level="6"><text:span text:style-name="T112_1">Άρθρο<text:s/>4</text:span></text:h>
      <text:h text:style-name="P113" text:outline-level="6"><text:span text:style-name="T113_1">Προϋποθέσεις<text:s/>υποβολής<text:s/>αίτησης</text:span></text:h>
      <text:p text:style-name="P114"><text:span text:style-name="T114_1">1.</text:span><text:span text:style-name="T114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αναγράφεται<text:s/>και<text:s/>στην<text:s/>Σύμβαση<text:s/>Σύνδεσης<text:s/>που<text:s/>έχει<text:s/>συναφθεί<text:s/>μεταξύ<text:s/>του<text:s/>αιτούντος<text:s/>και<text:s/>του<text:s/>ΔΕΔΔΗΕ.</text:span></text:p>
      <text:p text:style-name="P115"><text:span text:style-name="T115_1">2.</text:span><text:span text:style-name="T115_2"><text:s/>Αίτηση<text:s/>υποβάλλεται<text:s/>από<text:s/>το<text:s/>φυσικό<text:s/>πρόσωπο<text:s/>(νοικοκυριά)<text:s/>ή<text:s/>τον<text:s/>αγρότη<text:s/>που<text:s/>αποτυπώνεται<text:s/>ως<text:s/>αντισυμβαλλόμενος<text:s/>του<text:s/>ΔΕΔΔΗΕ<text:s/>στην<text:s/>Σύμβαση<text:s/>Σύνδεσης,<text:s/>η<text:s/>οποία<text:s/>έχει<text:s/>συναφθεί<text:s/>με<text:s/>τον<text:s/>ΔΕΔΔΗΕ<text:s/>για<text:s/>την<text:s/>ανάπτυξη<text:s/>του<text:s/>εν<text:s/>λόγω<text:s/>φωτοβολταϊκού<text:s/>σταθμού<text:s/>και<text:s/>του<text:s/>συστήματος<text:s/>αποθήκευσης.</text:span></text:p>
      <text:p text:style-name="P116"><text:span text:style-name="T116_1">3.</text:span><text:span text:style-name="T116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:</text:span></text:p>
      <text:p text:style-name="P117"><text:span text:style-name="T117_1">α)</text:span><text:span text:style-name="T117_2"><text:tab/></text:span><text:span text:style-name="T117_3">στην<text:s/>περίπτωση<text:s/>των<text:s/>φυσικών<text:s/>προσώπων<text:s/>(νοικοκυριά)<text:s/>για<text:s/>τις<text:s/>Κατηγορίες<text:s/>Β<text:s/>και<text:s/>Γ<text:s/>(εξαιρείται<text:s/>η<text:s/>Κατηγορία<text:s/>Α),<text:s/>το<text:s/>φυσικό<text:s/>πρόσωπο<text:s/>να<text:s/>έχει<text:s/>υποβάλει<text:s/>κατά<text:s/>το<text:s/>φορολογικό<text:s/>έτος<text:s/>2021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17_4">1</text:span><text:span text:style-name="T117_5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18"><text:span text:style-name="T118_1">β)</text:span><text:span text:style-name="T118_2"><text:tab/></text:span><text:span text:style-name="T118_3">Στη<text:s/>περίπτωση<text:s/>των<text:s/>αγροτών<text:s/>για<text:s/>την<text:s/>Κατηγορία<text:s/>Δ,<text:s/>να<text:s/>έχουν<text:s/>εγγραφεί<text:s/>στο<text:s/>Μητρώο<text:s/>Αγροτών<text:s/>και<text:s/>Αγροτικών<text:s/>Εκμεταλλεύσεων.</text:span></text:p>
      <text:p text:style-name="P119"><text:span text:style-name="T119_1">4.</text:span><text:span text:style-name="T119_2"><text:s/>Ειδικότερα<text:s/>ως<text:s/>προς<text:s/>τους<text:s/>επιλέξιμους<text:s/>ωφελούμενους<text:s/>του<text:s/>Προγράμματος<text:s/>διευκρινίζονται<text:s/>τα<text:s/>κάτωθι:</text:span></text:p>
      <text:p text:style-name="P120"><text:span text:style-name="T120_1">α)</text:span><text:span text:style-name="T120_2"><text:tab/></text:span><text:span text:style-name="T120_3">Επιλέξιμοι<text:s/>ωφελούμενοι<text:s/>στην<text:s/>κατηγορία<text:s/>Α<text:s/>(Ευάλωτα<text:s/>Νοικοκυριά),<text:s/>είναι<text:s/>οι<text:s/>δικαιούχοι<text:s/>κοινωνικού<text:s/>οικιακού<text:s/>τιμολογίου,<text:s/>κατά<text:s/>την<text:s/>υποβολή<text:s/>της<text:s/>αίτησης,<text:s/>σύμφωνα<text:s/>με<text:s/>το<text:s/>Μητρώο<text:s/>Ευάλωτων<text:s/>Πελατών<text:s/>που<text:s/>τηρεί<text:s/>ο<text:s/>ΔΕΔΔΗΕ.</text:span></text:p>
      <text:p text:style-name="P121"><text:span text:style-name="T121_1">β)</text:span><text:span text:style-name="T121_2"><text:tab/></text:span><text:span text:style-name="T121_3">Επιλέξιμοι<text:s/>ωφελούμενοι<text:s/>στην<text:s/>κατηγορία<text:s/>Δ<text:s/>(Αγρότες)<text:s/>είναι<text:s/>αποκλειστικά<text:s/>οι<text:s/>επαγγελματίες<text:s/>αγρότες<text:s/>και<text:s/>οι<text:s/>αγρότες<text:s/>ειδικού<text:s/>καθεστώτος,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122"><text:span text:style-name="T122_1">γ)</text:span><text:span text:style-name="T122_2"><text:tab/></text:span><text:span text:style-name="T122_3">Δεν<text:s/>είναι<text:s/>επιλέξιμοι<text:s/>ωφελούμενοι<text:s/>οι<text:s/>οποίοι<text:s/>είχαν<text:s/>υποβάλει<text:s/>δήλωση<text:s/>φορολογίας<text:s/>εισοδήματος<text:s/>κατά<text:s/>το<text:s/>έτος<text:s/>αναφοράς<text:s/>(2021)<text:s/>ως<text:s/>κάτοικοι<text:s/>εξωτερικού.</text:span></text:p>
      <text:p text:style-name="P123"><text:span text:style-name="T123_1">δ)</text:span><text:span text:style-name="T123_2"><text:tab/></text:span><text:span text:style-name="T123_3">Δεν<text:s/>είναι<text:s/>επιλέξιμοι<text:s/>ωφελούμενοι<text:s/>οι<text:s/>οποίοι<text:s/>κατά<text:s/>το<text:s/>έτος<text:s/>αναφοράς<text:s/>(2021)<text:s/>υπέβα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το<text:s/>ως<text:s/>άνω<text:s/>έτος<text:s/>αναφοράς<text:s/>(2021)<text:s/>κάτοικος<text:s/>εξωτερικού.</text:span></text:p>
      <text:p text:style-name="P124"><text:span text:style-name="T124_1">ε)</text:span><text:span text:style-name="T124_2"><text:tab/></text:span><text:span text:style-name="T124_3">Εξαρτώμενα<text:s/>μέλη<text:s/>που<text:s/>δεν<text:s/>υποβάλουν<text:s/>αυτοτελώς<text:s/>δήλωση<text:s/>(δηλ.<text:s/>δεν<text:s/>είναι<text:s/>υπόχρεοι<text:s/>σε<text:s/>δική<text:s/>τους<text:s/>ατομική<text:s/>δήλωση)<text:s/>δεν<text:s/>δύναται<text:s/>να<text:s/>υποβάλλουν<text:s/>αίτηση<text:s/>για<text:s/>τη<text:s/>συμμετοχή<text:s/>τους<text:s/>στο<text:s/>Πρόγραμμα.</text:span></text:p>
      <text:p text:style-name="P125"><text:span text:style-name="T125_1">5.</text:span><text:span text:style-name="T125_2"><text:s/>Στο<text:s/>πλαίσιο<text:s/>υποβολής<text:s/>της<text:s/>αίτησης<text:s/>επισημαίνεται<text:s/>ότι:</text:span></text:p>
      <text:p text:style-name="P126"><text:span text:style-name="T126_1">α)</text:span><text:span text:style-name="T126_2"><text:tab/></text:span><text:span text:style-name="T126_3">Κάθε<text:s/>Φυσικό<text:s/>Πρόσωπο<text:s/>(νοικοκυριά)<text:s/>δύναται<text:s/>να<text:s/>υποβάλλει<text:s/>μία<text:s/>και<text:s/>μόνο<text:s/>αίτηση<text:s/>που<text:s/>αφορά<text:s/>μία<text:s/>και<text:s/>μόνο<text:s/>κατοικία,<text:s/>για<text:s/>την<text:s/>οποία<text:s/>συντρέχουν<text:s/>αθροιστικά<text:s/>οι<text:s/>ακόλουθες<text:s/>προϋποθέσεις:</text:span></text:p>
      <text:p text:style-name="P127"><text:span text:style-name="T127_1">αα)</text:span><text:span text:style-name="T127_2"><text:tab/></text:span><text:span text:style-name="T127_3">Αποτελεί<text:s/>την<text:s/>κύρια<text:s/>ή<text:s/>δευτερεύουσα<text:s/>κατοικία<text:s/>του<text:s/>αιτούντος<text:s/>(ιδιόκτητη,<text:s/>μισθωμένη<text:s/>ή<text:s/>παραχωρημένη).</text:span></text:p>
      <text:p text:style-name="P128"><text:span text:style-name="T128_1">αβ)</text:span><text:span text:style-name="T128_2"><text:tab/></text:span><text:span text:style-name="T128_3">Διαθέτει<text:s/>ενεργή,<text:s/>οικιακή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29"><text:span text:style-name="T129_1">β)</text:span><text:span text:style-name="T129_2"><text:tab/></text:span><text:span text:style-name="T129_3">Για<text:s/>την<text:s/>κατηγορία<text:s/>Α<text:s/>(Ευάλωτα<text:s/>Νοικοκυριά),<text:s/>ο<text:s/>αιτών<text:s/>μπορεί<text:s/>να<text:s/>υποβάλλει<text:s/>αίτηση<text:s/>αποκλειστικά<text:s/>για<text:s/>τη<text:s/>παροχή<text:s/>για<text:s/>την<text:s/>οποία<text:s/>έχει<text:s/>δηλώσει<text:s/>και<text:s/>δικαιούται<text:s/>το<text:s/>Κοινωνικό<text:s/>Οικιακό<text:s/>Τιμολόγιο.<text:s/>Σε<text:s/>περίπτωση<text:s/>που<text:s/>ο<text:s/>αιτών<text:s/>επιθυμεί<text:s/>για<text:s/>διαφορετική<text:s/>παροχή,<text:s/>δεν<text:s/>εμπίπτει<text:s/>στην<text:s/>Κατηγορία<text:s/>Α<text:s/>(Ευάλωτα<text:s/>Νοικοκυριά)<text:s/>αλλά<text:s/>στην<text:s/>Κατηγορία<text:s/>Β<text:s/>ή<text:s/>Γ.</text:span></text:p>
      <text:p text:style-name="P130"><text:span text:style-name="T130_1">γ)</text:span><text:span text:style-name="T130_2"><text:tab/></text:span><text:span text:style-name="T130_3">Για<text:s/>την<text:s/>κατηγορία<text:s/>Δ<text:s/>(Αγρότες),<text:s/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.</text:span></text:p>
      <text:p text:style-name="P131"><text:span text:style-name="T131_1">δ)</text:span><text:span text:style-name="T131_2"><text:tab/></text:span><text:span text:style-name="T131_3">Σε<text:s/>περίπτωση<text:s/>υποβολής<text:s/>αίτησης<text:s/>για<text:s/>αγροτική<text:s/>παροχή<text:s/>ή<text:s/>αγροτικές<text:s/>παροχές,<text:s/>επιτρέπεται<text:s/>ο<text:s/>αιτών<text:s/>(αγρότης)<text:s/>να<text:s/>υποβάλλει<text:s/>αίτηση<text:s/>και<text:s/>για<text:s/>τη<text:s/>κατοικία<text:s/>του<text:s/>σύμφωνα<text:s/>και<text:s/>με<text:s/>την<text:s/>περ.<text:s/>α)<text:s/>της<text:s/>παρούσας<text:s/>παραγράφου.</text:span></text:p>
      <text:p text:style-name="P132"><text:span text:style-name="T132_1">ε)</text:span><text:span text:style-name="T132_2"><text:tab/></text:span><text:span text:style-name="T132_3">Δεν<text:s/>είναι<text:s/>δυνατή<text:s/>η<text:s/>υποβολή<text:s/>άνω<text:s/>της<text:s/>μίας<text:s/>αίτησης<text:s/>για<text:s/>την<text:s/>ίδια<text:s/>κατοικία<text:s/>ή<text:s/>παροχή<text:s/>ρεύματος.</text:span></text:p>
      <text:p text:style-name="P133"><text:span text:style-name="T133_1">στ)</text:span><text:span text:style-name="T133_2"><text:tab/></text:span><text:span text:style-name="T133_3">Σε<text:s/>περίπτωση<text:s/>απόρριψης<text:s/>ή<text:s/>ακύρωσης/ανάκλησης<text:s/>της<text:s/>υποβληθείσας<text:s/>αίτησης<text:s/>από<text:s/>τον<text:s/>ίδιο<text:s/>τον<text:s/>αιτούντα<text:s/>με<text:s/>την<text:s/>επιφύλαξη<text:s/>της<text:s/>περ.<text:s/>ζ),<text:s/>επιτρέπεται<text:s/>η<text:s/>υποβολή<text:s/>νέας<text:s/>αίτησης,<text:s/>εφόσον<text:s/>υπάρχουν<text:s/>διαθέσιμοι<text:s/>πόροι<text:s/>στην<text:s/>εν<text:s/>λόγω<text:s/>κατηγορία.</text:span></text:p>
      <text:p text:style-name="P134"><text:span text:style-name="T134_1">ζ)</text:span><text:span text:style-name="T134_2"><text:tab/></text:span><text:span text:style-name="T134_3">Δεν<text:s/>επιτρέπεται<text:s/>η<text:s/>ακύρωση/ανάκληση,<text:s/>υποβληθείσας<text:s/>αίτησης<text:s/>από<text:s/>τον<text:s/>ίδιο<text:s/>αιτούντα<text:s/>πάνω<text:s/>από<text:s/>δύο<text:s/>(2)<text:s/>φορές.</text:span></text:p>
      <text:p text:style-name="P135"><text:span text:style-name="T135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p text:style-name="P136"><text:span text:style-name="T136_1">6.</text:span><text:span text:style-name="T136_2">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υμέ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σύμφωνα<text:s/>με<text:s/>το<text:s/>άρθρο<text:s/>12.<text:s/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στο<text:s/>Πρόγραμμα.<text:s/>Με<text:s/>την<text:s/>επιφύλαξη<text:s/>της<text:s/>καταληκτικής<text:s/>ημερομηνίας<text:s/>του<text:s/>προγράμματος<text:s/>του<text:s/>άρθρου<text:s/>13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/text:span><text:span text:style-name="T136_3"><text:note text:note-class="footnote"><text:note-citation/><text:note-body><text:p text:style-name="P137"><text:span text:style-name="T137_1">Προσθήκη<text:s/>ΥΠΕΝ/ΕΔΕΣΠΑ/114572/877/3.11.20233.11.2023</text:span></text:p></text:note-body></text:note></text:span></text:p>
      <text:h text:style-name="P138" text:outline-level="6"><text:span text:style-name="T138_1">Άρθρο<text:s/>5</text:span></text:h>
      <text:h text:style-name="P139" text:outline-level="6"><text:span text:style-name="T139_1">Απαιτήσεις<text:s/>προδιαγραφές<text:s/>Προγράμματος</text:span></text:h>
      <text:p text:style-name="P140"><text:span text:style-name="T140_1">1.</text:span><text:span text:style-name="T140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σε<text:s/>συνδυασμό<text:s/>και<text:s/>με<text:s/>σύστημα<text:s/>αποθήκευσης<text:s/>ηλεκτρικής<text:s/>ενέργειας,<text:s/>τα<text:s/>οποία<text:s/>εγκαθίστανται<text:s/>από<text:s/>αυτοκαταναλωτές<text:s/>για<text:s/>ενεργειακό<text:s/>συμψηφισμό<text:s/>σύμφωνα<text:s/>με<text:s/>το<text:s/>άρθρο<text:s/>14Α<text:s/>του<text:s/>ν.<text:s/>3468/2006<text:s/>(Α’<text:s/>129),<text:s/>όπως<text:s/>ισχύει,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141"><text:span text:style-name="T141_1">2.</text:span><text:span text:style-name="T141_2"><text:s/>Η<text:s/>εγκατάσταση<text:s/>των<text:s/>φωτοβολταϊκών<text:s/>συστημάτων<text:s/>θα<text:s/>γίνεται<text:s/>σύμφωνα<text:s/>με<text:s/>την<text:s/>υπό<text:s/>στοιχεία<text:s/>ΥΠΕΝ/ΔΑΠΕΕΚ/15084/382/19-02-2019<text:s/>(Β’<text:s/>759/2019)<text:s/>υπουργική<text:s/>απόφαση,<text:s/>όπως<text:s/>ισχύει,<text:s/>και<text:s/>θα<text:s/>είναι<text:s/>είτε<text:s/>σταθερά<text:s/>συστήματα<text:s/>έδρασης,<text:s/>είτε<text:s/>συστήματα<text:s/>ηλιακής<text:s/>ιχνηλάτησης<text:s/>επί<text:s/>εδάφους.</text:span></text:p>
      <text:p text:style-name="P142"><text:span text:style-name="T142_1">3.</text:span><text:span text:style-name="T142_2"><text:s/>Για<text:s/>την<text:s/>εγκατάσταση<text:s/>των<text:s/>φωτοβολταϊκών<text:s/>σταθμών<text:s/>και<text:s/>συστημάτων<text:s/>αποθήκευσης<text:s/>θα<text:s/>πρέπει<text:s/>σε<text:s/>κάθε<text:s/>περίπτωση<text:s/>να<text:s/>τηρούνται<text:s/>τα<text:s/>κάτωθι:</text:span></text:p>
      <text:p text:style-name="P143"><text:span text:style-name="T143_1">α)</text:span><text:span text:style-name="T143_2"><text:tab/></text:span><text:span text:style-name="T143_3">ο<text:s/>ωφελούμενος<text:s/>έχει<text:s/>τη<text:s/>κυριότητα<text:s/>ή<text:s/>τη<text:s/>νόμιμη<text:s/>χρήση<text:s/>του<text:s/>χώρου<text:s/>εγκατάστασης.<text:s/>Επιτρέπεται<text:s/>η<text:s/>εγκατάσταση<text:s/>σε<text:s/>κοινόχρηστο<text:s/>ή<text:s/>κοινόκτητο<text:s/>χώρο,<text:s/>τηρουμένων<text:s/>των<text:s/>διατάξεων<text:s/>του<text:s/>Αστικού<text:s/>Κώδικα<text:s/>και<text:s/>του<text:s/>εκάστοτε<text:s/>Κανονισμού<text:s/>της<text:s/>πολυκατοικίας,</text:span></text:p>
      <text:p text:style-name="P144"><text:span text:style-name="T144_1">β)</text:span><text:span text:style-name="T144_2"><text:tab/></text:span><text:span text:style-name="T144_3">η<text:s/>εγκατάσταση<text:s/>θα<text:s/>πρέπει<text:s/>να<text:s/>είναι<text:s/>νόμιμη<text:s/>σύμφωνα<text:s/>και<text:s/>με<text:s/>τους<text:s/>σχετικούς<text:s/>πολεοδομικούς<text:s/>κανόνες,</text:span></text:p>
      <text:p text:style-name="P145"><text:span text:style-name="T145_1">γ)</text:span><text:span text:style-name="T145_2"><text:tab/></text:span><text:span text:style-name="T145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/text:span></text:p>
      <text:p text:style-name="P146"><text:span text:style-name="T146_1">δ)</text:span><text:span text:style-name="T146_2"><text:tab/></text:span><text:span text:style-name="T146_3">η<text:s/>εγκατάσταση<text:s/>του<text:s/>συστήματος<text:s/>αποθήκευσης<text:s/>θα<text:s/>πρέπει<text:s/>να<text:s/>συμμορφώνεται<text:s/>με<text:s/>τα<text:s/>εθνικά<text:s/>και<text:s/>διεθνή<text:s/>αντίστοιχα<text:s/>πρότυπα<text:s/>και<text:s/>κανόνες.</text:span></text:p>
      <text:p text:style-name="P147"><text:span text:style-name="T147_1">4.</text:span><text:span text:style-name="T147_2"><text:s/>Η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10,8kW.</text:span></text:p>
      <text:p text:style-name="P148"><text:span text:style-name="T148_1">5.</text:span><text:span text:style-name="T148_2"><text:s/>Το<text:s/>σύστημα<text:s/>αποθήκευσης<text:s/>έχει<text:s/>κατ’<text:s/>ελάχιστο<text:s/>εγκατεστημένη<text:s/>χωρητικότητα<text:s/>ίση<text:s/>με<text:s/>την<text:s/>εγκατεστημένη<text:s/>ισχύ<text:s/>παραγωγής<text:s/>του<text:s/>φωτοβολταϊκού<text:s/>σταθμού<text:s/>για<text:s/>μία<text:s/>ώρα.<text:s/>Η<text:s/>μέγιστη<text:s/>επιλέξιμη<text:s/>χωρητικότητα<text:s/>του<text:s/>συστήματος<text:s/>αποθήκευσης<text:s/>ανά<text:s/>εγκατάσταση<text:s/>στο<text:s/>πλαίσιο<text:s/>του<text:s/>Προγράμματος<text:s/>ορίζεται<text:s/>στις<text:s/>10,8kWh.</text:span></text:p>
      <text:p text:style-name="P149"><text:span text:style-name="T149_1"> </text:span></text:p>
      <text:p text:style-name="P150"><text:span text:style-name="T150_1">6.</text:span><text:span text:style-name="T150_2"><text:s/>Η<text:s/>διαχείριση<text:s/>των<text:s/>συστημάτων<text:s/>αποθήκευσης<text:s/>(μπαταρίες)<text:s/>αποσκοπεί<text:s/>στη<text:s/>μεγιστοποίηση<text:s/>της<text:s/>ιδιοκατανάλωσης<text:s/>της<text:s/>παραγόμενης<text:s/>από<text:s/>τον<text:s/>Φ/Β<text:s/>σταθμό<text:s/>ενέργειας.<text:s/>Κατά<text:s/>τη<text:s/>λειτουργία<text:s/>του<text:s/>συστήματος<text:s/>(Φ/Β<text:s/>με<text:s/>μπαταρία)</text:span></text:p>
      <text:p text:style-name="P151"><text:span text:style-name="T151_1">η<text:s/>παραγόμενη<text:s/>από<text:s/>τον<text:s/>Φ/Β<text:s/>σταθμό<text:s/>ενέργεια<text:s/>διοχετεύεται<text:s/>πρωταρχικά<text:s/>στις<text:s/>καταναλώσεις<text:s/>του<text:s/>ωφελούμενου.<text:s/>Τυχόν<text:s/>περίσσεια<text:s/>παραγωγής<text:s/>διοχετεύεται<text:s/>κατά<text:s/>προτεραιότητα<text:s/>στο<text:s/>σύστημα<text:s/>αποθήκευσης<text:s/>έως<text:s/>την<text:s/>πλήρωση<text:s/>αυτού<text:s/>και<text:s/>δευτερευόντως,<text:s/>μπορεί<text:s/>η<text:s/>διαθέσιμη<text:s/>ενέργεια<text:s/>του<text:s/>Φ/Β<text:s/>να<text:s/>εγχέεται<text:s/>στο<text:s/>Δίκτυο.</text:span></text:p>
      <text:p text:style-name="P152"><text:span text:style-name="T152_1">Σε<text:s/>περιόδους<text:s/>που<text:s/>η<text:s/>παραγόμενη<text:s/>από<text:s/>τον<text:s/>Φ/Β<text:s/>σταθμό<text:s/>ενέργεια<text:s/>δεν<text:s/>επαρκεί<text:s/>για<text:s/>την<text:s/>κάλυψη<text:s/>των<text:s/>καταναλώσεων<text:s/>του<text:s/>ωφελούμενου,<text:s/>αυτές<text:s/>καλύπτονται<text:s/>πρωταρχικά<text:s/>με<text:s/>εκφόρτιση<text:s/>του<text:s/>συστήματος<text:s/>αποθήκευσης<text:s/>και<text:s/>δευτερευόντως<text:s/>με<text:s/>απορρόφηση<text:s/>ενέργειας<text:s/>από<text:s/>το<text:s/>Δίκτυο.</text:span></text:p>
      <text:p text:style-name="P153"><text:span text:style-name="T153_1">Η<text:s/>ικανοποίηση<text:s/>των<text:s/>ανωτέρω<text:s/>λειτουργικών<text:s/>απαιτήσεων<text:s/>διασφαλίζεται<text:s/>από<text:s/>το<text:s/>σύστημα<text:s/>ελέγχου<text:s/>της<text:s/>διάταξης<text:s/>Φ/Β<text:s/>σταθμού<text:s/>μπαταρίας<text:s/>κατά<text:s/>τα<text:s/>πέντε<text:s/>(5)<text:s/>πρώτα<text:s/>έτη<text:s/>από<text:s/>την<text:s/>θέση<text:s/>του<text:s/>σταθμού<text:s/>σε<text:s/>λειτουργία.</text:span></text:p>
      <text:h text:style-name="P154" text:outline-level="6"><text:span text:style-name="T154_1">Άρθρο<text:s/>6</text:span></text:h>
      <text:h text:style-name="P155" text:outline-level="6"><text:span text:style-name="T155_1">Είδος<text:s/>και<text:s/>ύψος<text:s/>επιχορήγησης</text:span></text:h>
      <text:p text:style-name="P156"><text:span text:style-name="T156_1">Μέσω<text:s/>του<text:s/>Προγράμματος<text:s/>επιχορηγείται<text:s/>ποσοστό<text:s/>(%)<text:s/>της<text:s/>δαπάνης<text:s/>του<text:s/>φωτοβολταϊκού<text:s/>σταθμού<text:s/>και<text:s/>του<text:s/>συστήματος<text:s/>αποθήκευσης,<text:s/>με<text:s/>την<text:s/>επιφύλαξη<text:s/>των<text:s/>ανώτατων<text:s/>ποσών<text:s/>επιχορήγησης<text:s/>για<text:s/>το<text:s/>φωτοβολταϊκό<text:s/>σταθμό<text:s/>και<text:s/>το<text:s/>σύστημα<text:s/>αποθήκευσης,<text:s/>όπως<text:s/>αυτά<text:s/>καθορίζονται<text:s/>στους<text:s/>ακόλουθους<text:s/>πίνακες:</text:span></text:p>
      <text:p text:style-name="P157"><text:span text:style-name="T157_1"> </text:span></text:p>
      <text:p text:style-name="P158"><text:span text:style-name="T158_1">Πίνακας<text:s/>2:<text:s/>Ποσοστά<text:s/>Επιχορήγησης<text:s/>ΦΒ<text:s/>σταθμού<text:s/>και<text:s/>μπαταρίας</text:span></text:p>
      <text:p text:style-name="P159"><text:span text:style-name="T159_1"> 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3">
            <text:p text:style-name="P160"><text:span text:style-name="T160_1">Κατηγορία</text:span></text:p>
          </table:table-cell>
          <table:table-cell table:style-name="Cell24">
            <text:p text:style-name="P161"><text:span text:style-name="T161_1">Ωφελούμενοι</text:span></text:p>
          </table:table-cell>
          <table:table-cell table:style-name="Cell25" table:number-columns-spanned="2">
            <text:p text:style-name="P162"><text:span text:style-name="T162_1">Ποσοστό<text:s/>Επιχορήγησης<text:s/>ΦΒ<text:s/>σταθμού(%)</text:span></text:p>
          </table:table-cell>
          <table:covered-table-cell/>
          <table:table-cell table:style-name="Cell26" table:number-columns-spanned="2">
            <text:p text:style-name="P163"><text:span text:style-name="T163_1">Ποσοστό<text:s/>Επιχορήγησης<text:s/>Μπαταρίας(%)</text:span></text:p>
          </table:table-cell>
          <table:covered-table-cell/>
        </table:table-row>
        <table:table-row table:style-name="Row8">
          <table:table-cell table:style-name="Cell27">
            <text:p text:style-name="P164"/>
          </table:table-cell>
          <table:table-cell table:style-name="Cell28">
            <text:p text:style-name="P165"/>
          </table:table-cell>
          <table:table-cell table:style-name="Cell29">
            <text:p text:style-name="P166"><text:span text:style-name="T166_1">Ισχύς<text:s/>≤<text:s/>5kWp</text:span></text:p>
          </table:table-cell>
          <table:table-cell table:style-name="Cell30">
            <text:p text:style-name="P167"><text:span text:style-name="T167_1">5kWp<text:s/>&lt;Ισχύς≤10,8kWp</text:span></text:p>
          </table:table-cell>
          <table:table-cell table:style-name="Cell31">
            <text:p text:style-name="P168"><text:span text:style-name="T168_1">Χωρητικότητα<text:s/>≤5kWh</text:span></text:p>
          </table:table-cell>
          <table:table-cell table:style-name="Cell32">
            <text:p text:style-name="P169"><text:span text:style-name="T169_1">5kWh<text:s/>&lt;<text:s/>Χωρητικότητα<text:s/>≤<text:s/>10,8kWh</text:span></text:p>
          </table:table-cell>
        </table:table-row>
        <table:table-row table:style-name="Row9">
          <table:table-cell table:style-name="Cell33">
            <text:p text:style-name="P170"><text:span text:style-name="T170_1">Α</text:span></text:p>
          </table:table-cell>
          <table:table-cell table:style-name="Cell34">
            <text:p text:style-name="P171"><text:span text:style-name="T171_1">Οικιακές<text:s/>εγκαταστάσεις<text:s/>(Ευάλωτα<text:s/>Νοικοκυριά)</text:span></text:p>
          </table:table-cell>
          <table:table-cell table:style-name="Cell35">
            <text:p text:style-name="P172"><text:span text:style-name="T172_1">65%</text:span></text:p>
          </table:table-cell>
          <table:table-cell table:style-name="Cell36">
            <text:p text:style-name="P173"><text:span text:style-name="T173_1">60%</text:span></text:p>
          </table:table-cell>
          <table:table-cell table:style-name="Cell37">
            <text:p text:style-name="P174"><text:span text:style-name="T174_1">100%</text:span></text:p>
          </table:table-cell>
          <table:table-cell table:style-name="Cell38">
            <text:p text:style-name="P175"><text:span text:style-name="T175_1">100%</text:span></text:p>
          </table:table-cell>
        </table:table-row>
        <table:table-row table:style-name="Row10">
          <table:table-cell table:style-name="Cell39">
            <text:p text:style-name="P176"><text:span text:style-name="T176_1">Β</text:span></text:p>
          </table:table-cell>
          <table:table-cell table:style-name="Cell40">
            <text:p text:style-name="P177"><text:span text:style-name="T177_1">Οικιακές<text:s/>εγκαταστάσεις<text:s/>(Ατομικό<text:s/>Εισόδημα<text:s/>&lt;=<text:s/>20,000€<text:s/>ή<text:s/>Οικογενειακό<text:s/>Εισόδημα<text:s/>&lt;=<text:s/>40.000€)</text:span></text:p>
          </table:table-cell>
          <table:table-cell table:style-name="Cell41">
            <text:p text:style-name="P178"><text:span text:style-name="T178_1">35%</text:span></text:p>
          </table:table-cell>
          <table:table-cell table:style-name="Cell42">
            <text:p text:style-name="P179"><text:span text:style-name="T179_1">25%</text:span></text:p>
          </table:table-cell>
          <table:table-cell table:style-name="Cell43">
            <text:p text:style-name="P180"><text:span text:style-name="T180_1">100%</text:span></text:p>
          </table:table-cell>
          <table:table-cell table:style-name="Cell44">
            <text:p text:style-name="P181"><text:span text:style-name="T181_1">100%</text:span></text:p>
          </table:table-cell>
        </table:table-row>
        <table:table-row table:style-name="Row11">
          <table:table-cell table:style-name="Cell45">
            <text:p text:style-name="P182"><text:span text:style-name="T182_1">Γ</text:span></text:p>
          </table:table-cell>
          <table:table-cell table:style-name="Cell46">
            <text:p text:style-name="P183"><text:span text:style-name="T183_1">Οικιακές<text:s/>εγκαταστάσεις<text:s/>(Ατομικό<text:s/>Εισόδημα<text:s/>&gt;<text:s/>20,000€<text:s/>ή<text:s/>Οικογενειακό<text:s/>Εισόδημα<text:s/>&gt;<text:s/>40.000€)</text:span></text:p>
          </table:table-cell>
          <table:table-cell table:style-name="Cell47">
            <text:p text:style-name="P184"><text:span text:style-name="T184_1">30%</text:span></text:p>
          </table:table-cell>
          <table:table-cell table:style-name="Cell48">
            <text:p text:style-name="P185"><text:span text:style-name="T185_1">20%</text:span></text:p>
          </table:table-cell>
          <table:table-cell table:style-name="Cell49">
            <text:p text:style-name="P186"><text:span text:style-name="T186_1">90%</text:span></text:p>
          </table:table-cell>
          <table:table-cell table:style-name="Cell50">
            <text:p text:style-name="P187"><text:span text:style-name="T187_1">90%</text:span></text:p>
          </table:table-cell>
        </table:table-row>
        <table:table-row table:style-name="Row12">
          <table:table-cell table:style-name="Cell51">
            <text:p text:style-name="P188"><text:span text:style-name="T188_1">Δ</text:span></text:p>
          </table:table-cell>
          <table:table-cell table:style-name="Cell52">
            <text:p text:style-name="P189"><text:span text:style-name="T189_1">Αγρότες</text:span></text:p>
          </table:table-cell>
          <table:table-cell table:style-name="Cell53">
            <text:p text:style-name="P190"><text:span text:style-name="T190_1">40%</text:span></text:p>
          </table:table-cell>
          <table:table-cell table:style-name="Cell54">
            <text:p text:style-name="P191"><text:span text:style-name="T191_1">40%</text:span></text:p>
          </table:table-cell>
          <table:table-cell table:style-name="Cell55">
            <text:p text:style-name="P192"><text:span text:style-name="T192_1">90%</text:span></text:p>
          </table:table-cell>
          <table:table-cell table:style-name="Cell56">
            <text:p text:style-name="P193"><text:span text:style-name="T193_1">90%</text:span></text:p>
          </table:table-cell>
        </table:table-row>
      </table:table>
      <text:p text:style-name="P194"><text:span text:style-name="T194_1">Πίνακας<text:s/>2:<text:s/>Ανώτατα<text:s/>Ποσά<text:s/>Επιχορήγησης<text:s/>ΦΒ<text:s/>σταθμού<text:s/>και<text:s/>μπαταρίας</text:span></text:p>
      <text:p text:style-name="P195"><text:span text:style-name="T195_1"> 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57">
            <text:p text:style-name="P196"><text:span text:style-name="T196_1">Κατηγορία</text:span></text:p>
          </table:table-cell>
          <table:table-cell table:style-name="Cell58">
            <text:p text:style-name="P197"><text:span text:style-name="T197_1">Ωφελούμενοι</text:span></text:p>
          </table:table-cell>
          <table:table-cell table:style-name="Cell59" table:number-columns-spanned="2">
            <text:p text:style-name="P198"><text:span text:style-name="T198_1">Ανώτατο<text:s/>Ποσό<text:s/>Επιχορήγησης<text:s/>ΦΒ<text:s/>σταθμού<text:s/>(€/kW)</text:span></text:p>
          </table:table-cell>
          <table:covered-table-cell/>
          <table:table-cell table:style-name="Cell60" table:number-columns-spanned="2">
            <text:p text:style-name="P199"><text:span text:style-name="T199_1">Ανώτατο<text:s/>Ποσό<text:s/>Επιχορήγησης<text:s/>Μπαταρίας<text:s/>(€/kWh)</text:span></text:p>
          </table:table-cell>
          <table:covered-table-cell/>
        </table:table-row>
        <table:table-row table:style-name="Row14">
          <table:table-cell table:style-name="Cell61">
            <text:p text:style-name="P200"/>
          </table:table-cell>
          <table:table-cell table:style-name="Cell62">
            <text:p text:style-name="P201"/>
          </table:table-cell>
          <table:table-cell table:style-name="Cell63">
            <text:p text:style-name="P202"><text:span text:style-name="T202_1">Ισχύς<text:s/>≤<text:s/>5kWp</text:span></text:p>
          </table:table-cell>
          <table:table-cell table:style-name="Cell64">
            <text:p text:style-name="P203"><text:span text:style-name="T203_1">5kWp<text:s/>&lt;Ισχύς≤<text:s/>10,8kWp</text:span></text:p>
          </table:table-cell>
          <table:table-cell table:style-name="Cell65">
            <text:p text:style-name="P204"><text:span text:style-name="T204_1">Χωρητικότητα<text:s/>≤5kWh</text:span></text:p>
          </table:table-cell>
          <table:table-cell table:style-name="Cell66">
            <text:p text:style-name="P205"><text:span text:style-name="T205_1">5kWh<text:s/>&lt;<text:s/>Χωρητικότητα<text:s/>≤<text:s/>10,8kWh</text:span></text:p>
          </table:table-cell>
        </table:table-row>
        <table:table-row table:style-name="Row15">
          <table:table-cell table:style-name="Cell67">
            <text:p text:style-name="P206"><text:span text:style-name="T206_1">Α</text:span></text:p>
          </table:table-cell>
          <table:table-cell table:style-name="Cell68">
            <text:p text:style-name="P207"><text:span text:style-name="T207_1">Οικιακές<text:s/>εγκαταστάσεις<text:s/>(Ευάλωτα<text:s/>Νοικοκυριά)</text:span></text:p>
          </table:table-cell>
          <table:table-cell table:style-name="Cell69">
            <text:p text:style-name="P208"><text:span text:style-name="T208_1">1.200€/kWp</text:span></text:p>
          </table:table-cell>
          <table:table-cell table:style-name="Cell70">
            <text:p text:style-name="P209"><text:span text:style-name="T209_1">830€/kWp</text:span></text:p>
          </table:table-cell>
          <table:table-cell table:style-name="Cell71">
            <text:p text:style-name="P210"><text:span text:style-name="T210_1">890€/kWh</text:span></text:p>
          </table:table-cell>
          <table:table-cell table:style-name="Cell72">
            <text:p text:style-name="P211"><text:span text:style-name="T211_1">820€/kWh</text:span></text:p>
          </table:table-cell>
        </table:table-row>
        <table:table-row table:style-name="Row16">
          <table:table-cell table:style-name="Cell73">
            <text:p text:style-name="P212"><text:span text:style-name="T212_1">Β</text:span></text:p>
          </table:table-cell>
          <table:table-cell table:style-name="Cell74">
            <text:p text:style-name="P213"><text:span text:style-name="T213_1">Οικιακές<text:s/>εγκαταστάσεις<text:s/>(Ατομικό<text:s/>Εισόδημα<text:s/>&lt;=<text:s/>20,000€<text:s/>ή<text:s/>Οικογενειακό<text:s/>Εισόδημα<text:s/>&lt;=<text:s/>40.000€)</text:span></text:p>
          </table:table-cell>
          <table:table-cell table:style-name="Cell75">
            <text:p text:style-name="P214"><text:span text:style-name="T214_1">650€/kWp</text:span></text:p>
          </table:table-cell>
          <table:table-cell table:style-name="Cell76">
            <text:p text:style-name="P215"><text:span text:style-name="T215_1">350€/kWp</text:span></text:p>
          </table:table-cell>
          <table:table-cell table:style-name="Cell77">
            <text:p text:style-name="P216"><text:span text:style-name="T216_1">890€/kWh</text:span></text:p>
          </table:table-cell>
          <table:table-cell table:style-name="Cell78">
            <text:p text:style-name="P217"><text:span text:style-name="T217_1">820€/kWh</text:span></text:p>
          </table:table-cell>
        </table:table-row>
        <table:table-row table:style-name="Row17">
          <table:table-cell table:style-name="Cell79">
            <text:p text:style-name="P218"><text:span text:style-name="T218_1">Γ</text:span></text:p>
          </table:table-cell>
          <table:table-cell table:style-name="Cell80">
            <text:p text:style-name="P219"><text:span text:style-name="T219_1">Οικιακές<text:s/>εγκαταστάσεις<text:s/>(Ατομικό<text:s/>Εισόδημα<text:s/>&gt;<text:s/>20,000€<text:s/>ή<text:s/>Οικογενειακό<text:s/>Εισόδημα<text:s/>&gt;<text:s/>40.000€)</text:span></text:p>
          </table:table-cell>
          <table:table-cell table:style-name="Cell81">
            <text:p text:style-name="P220"><text:span text:style-name="T220_1">560€/kWp</text:span></text:p>
          </table:table-cell>
          <table:table-cell table:style-name="Cell82">
            <text:p text:style-name="P221"><text:span text:style-name="T221_1">280€/kWp</text:span></text:p>
          </table:table-cell>
          <table:table-cell table:style-name="Cell83">
            <text:p text:style-name="P222"><text:span text:style-name="T222_1">800€/kWh</text:span></text:p>
          </table:table-cell>
          <table:table-cell table:style-name="Cell84">
            <text:p text:style-name="P223"><text:span text:style-name="T223_1">750€/kWh</text:span></text:p>
          </table:table-cell>
        </table:table-row>
        <table:table-row table:style-name="Row18">
          <table:table-cell table:style-name="Cell85">
            <text:p text:style-name="P224"><text:span text:style-name="T224_1">Δ</text:span></text:p>
          </table:table-cell>
          <table:table-cell table:style-name="Cell86">
            <text:p text:style-name="P225"><text:span text:style-name="T225_1">Αγρότες</text:span></text:p>
          </table:table-cell>
          <table:table-cell table:style-name="Cell87">
            <text:p text:style-name="P226"><text:span text:style-name="T226_1">450€/kWp</text:span></text:p>
          </table:table-cell>
          <table:table-cell table:style-name="Cell88">
            <text:p text:style-name="P227"><text:span text:style-name="T227_1">450€/kWp</text:span></text:p>
          </table:table-cell>
          <table:table-cell table:style-name="Cell89">
            <text:p text:style-name="P228"><text:span text:style-name="T228_1">600€/kWh</text:span></text:p>
          </table:table-cell>
          <table:table-cell table:style-name="Cell90">
            <text:p text:style-name="P229"><text:span text:style-name="T229_1">600€/kWh</text:span></text:p>
          </table:table-cell>
        </table:table-row>
      </table:table>
      <text:p text:style-name="P230"><text:span text:style-name="T230_1">Σε<text:s/>περίπτωση<text:s/>κατά<text:s/>την<text:s/>οποία<text:s/>ο<text:s/>αιτώ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text:s/>τα<text:s/>ως<text:s/>άνω<text:s/>ποσοστά<text:s/>και<text:s/>τα<text:s/>ανώτατα<text:s/>μέγιστα<text:s/>ποσά<text:s/>επιχορήγησης<text:s/>κάθε<text:s/>κατηγορίας<text:s/>αυξάνονται<text:s/>κατά<text:s/>10%,<text:s/>ανεξαρτήτως<text:s/>αν<text:s/>εμπίπτει<text:s/>σε<text:s/>μία<text:s/>ή<text:s/>περισσότερες<text:s/>κατηγορίες<text:s/>από<text:s/>αυτές.<text:s/>Σε<text:s/>κάθε<text:s/>περίπτωση<text:s/>τα<text:s/>ποσοστά<text:s/>επιχορήγησης<text:s/>δεν<text:s/>μπορούν<text:s/>να<text:s/>ξεπεράσουν<text:s/>το<text:s/>συνολικό<text:s/>(100%)<text:s/>κόστος<text:s/>του<text:s/>Φ/Β<text:s/>σταθμού<text:s/>ή<text:s/>του<text:s/>συστήματος<text:s/>αποθήκευσης<text:s/>(μπαταρία).<text:s/>Ειδικά<text:s/>για<text:s/>την<text:s/>κατηγορία<text:s/>ατόμων<text:s/>με<text:s/>αναπηρία<text:s/>(ΑμεΑ),<text:s/>η<text:s/>αύξηση<text:s/>του<text:s/>προηγούμενου<text:s/>εδαφίου<text:s/>εφαρμόζεται<text:s/>επιπλέον<text:s/>για<text:s/>τον/την<text:s/>σύζυγο<text:s/>ή<text:s/>για<text:s/>τα<text:s/>εξαρτώμενα<text:s/>τέκνα<text:s/>αυτού.</text:span></text:p>
      <text:p text:style-name="P231"><text:span text:style-name="T231_1">Τα<text:s/>ανωτέρω<text:s/>ποσά<text:s/>και<text:s/>ποσοστά<text:s/>των<text:s/>πινάκων<text:s/>2<text:s/>και<text:s/>3<text:s/>δεν<text:s/>εφαρμόζονται<text:s/>κλιμακωτά<text:s/>όσον<text:s/>αφορά<text:s/>την<text:s/>ισχύ<text:s/>των<text:s/>ΦΒ<text:s/>σταθμών<text:s/>και<text:s/>της<text:s/>χωρητικότητας<text:s/>μπαταρίας<text:s/>αλλά<text:s/>ανάλογα<text:s/>με<text:s/>την<text:s/>κατηγορία<text:s/>που<text:s/>εμπίπτει<text:s/>ο<text:s/>σταθμός<text:s/>και<text:s/>η<text:s/>μπαταρία<text:s/>αντίστοιχα<text:s/>λαμβάνεται<text:s/>υπόψη<text:s/>το<text:s/>σχετικό<text:s/>ποσό<text:s/>και<text:s/>ποσοστό.</text:span></text:p>
      <text:p text:style-name="P232"><text:span text:style-name="T232_1">Στα<text:s/>ανωτέρω<text:s/>ποσά<text:s/>για<text:s/>τις<text:s/>Κατηγορίες<text:s/>Α,<text:s/>Β<text:s/>και<text:s/>Γ<text:s/>περιλαμβάνεται<text:s/>ο<text:s/>ΦΠΑ<text:s/>(24%),<text:s/>που<text:s/>αποτελεί<text:s/>επιλέξιμη<text:s/>δαπάνη<text:s/>για<text:s/>το<text:s/>Πρόγραμμα.<text:s/>Εάν<text:s/>οι<text:s/>ανάδοχοι/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ποσά<text:s/>επιχορήγησης<text:s/>και<text:s/>τα<text:s/>αναλογούντα<text:s/>ποσά<text:s/>επιχορήγησης,<text:s/>θα<text:s/>διαμορφώνονται<text:s/>με<text:s/>βάση<text:s/>την<text:s/>καθαρή<text:s/>αξία<text:s/>πλέον<text:s/>του<text:s/>αναλογούντος<text:s/>ποσοστού<text:s/>(%)<text:s/>ΦΠΑ.<text:s/>Ως<text:s/>βάση<text:s/>υπολογισμού<text:s/>της<text:s/>επιχορήγησης<text:s/>θεωρείται<text:s/>η<text:s/>αρχική<text:s/>δαπάνη<text:s/>προ<text:s/>ΦΠΑ<text:s/>(24%).<text:s/>Όσον<text:s/>αφορά<text:s/>τη<text:s/>Κατηγορία<text:s/>Δ<text:s/>(Αγρότες),<text:s/>στα<text:s/>ανωτέρω<text:s/>ποσά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p text:style-name="P233"><text:span text:style-name="T233_1"> </text:span></text:p>
      <text:h text:style-name="P234" text:outline-level="6"><text:span text:style-name="T234_1">Άρθρο<text:s/>7</text:span></text:h>
      <text:h text:style-name="P235" text:outline-level="6"><text:span text:style-name="T235_1">Επιλέξιμες<text:s/>Δαπάνες</text:span></text:h>
      <text:p text:style-name="P236"><text:span text:style-name="T236_1">1.</text:span><text:span text:style-name="T236_2"><text:s/>Οι<text:s/>επιλέξιμες<text:s/>δαπάνες<text:s/>του<text:s/>παρόντος<text:s/>Προγράμματος<text:s/>είναι<text:s/>οι<text:s/>εξής:</text:span></text:p>
      <text:p text:style-name="P237"><text:span text:style-name="T237_1">α)</text:span><text:span text:style-name="T237_2"><text:tab/></text:span><text:span text:style-name="T237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/text:span></text:p>
      <text:p text:style-name="P238"><text:span text:style-name="T238_1">β)</text:span><text:span text:style-name="T238_2"><text:tab/></text:span><text:span text:style-name="T238_3">Προμήθεια<text:s/>και<text:s/>εγκατάσταση<text:s/>συστήματος<text:s/>βάσεων.</text:span></text:p>
      <text:p text:style-name="P239"><text:span text:style-name="T239_1">γ)</text:span><text:span text:style-name="T239_2"><text:tab/></text:span><text:span text:style-name="T239_3">Προμήθεια<text:s/>και<text:s/>εγκατάσταση<text:s/>μετρητή<text:s/>Φ/Β.</text:span></text:p>
      <text:p text:style-name="P240"><text:span text:style-name="T240_1">δ)</text:span><text:span text:style-name="T240_2"><text:tab/></text:span><text:span text:style-name="T240_3">Προμήθεια<text:s/>και<text:s/>εγκατάσταση<text:s/>συστήματος<text:s/>αποθήκευσης<text:s/>καθώς<text:s/>και<text:s/>παρελκόμενων<text:s/>υλικών<text:s/>(πίνακες,<text:s/>καλώδια<text:s/>κ.λπ.).</text:span></text:p>
      <text:p text:style-name="P241"><text:span text:style-name="T241_1">ε)</text:span><text:span text:style-name="T241_2"><text:tab/></text:span><text:span text:style-name="T241_3">Αμοιβή<text:s/>για<text:s/>μελέτη<text:s/>διαστασιολόγηση<text:s/>του<text:s/>συστήματος<text:s/>(Φωτοβολταϊκού<text:s/>και<text:s/>μπαταρία)<text:s/>και<text:s/>εργασίες<text:s/>εγκατάστασης<text:s/>αυτού.</text:span></text:p>
      <text:p text:style-name="P242"><text:span text:style-name="T242_1">2.</text:span><text:span text:style-name="T242_2"><text:s/>Στο<text:s/>πλαίσιο<text:s/>του<text:s/>παρόντος<text:s/>Προγράμματος,<text:s/>οι<text:s/>δαπάνες<text:s/>θεωρούνται<text:s/>επιλέξιμες,<text:s/>εφόσον:</text:span></text:p>
      <text:p text:style-name="P243"><text:span text:style-name="T243_1">α)</text:span><text:span text:style-name="T243_2"><text:tab/></text:span><text:span text:style-name="T243_3">είναι<text:s/>απαραίτητες<text:s/>για<text:s/>την<text:s/>υλοποίηση<text:s/>του<text:s/>φυσικού<text:s/>αντικειμένου,</text:span></text:p>
      <text:p text:style-name="P244"><text:span text:style-name="T244_1">β)</text:span><text:span text:style-name="T244_2"><text:tab/></text:span><text:span text:style-name="T244_3">πραγματοποιούνται<text:s/>εντός<text:s/>της<text:s/>επιλέξιμης<text:s/>χρονικής<text:s/>περιόδου,</text:span></text:p>
      <text:p text:style-name="P245"><text:span text:style-name="T245_1">γ)</text:span><text:span text:style-name="T245_2"><text:tab/></text:span><text:span text:style-name="T245_3">είναι<text:s/>νόμιμες,</text:span></text:p>
      <text:p text:style-name="P246"><text:span text:style-name="T246_1">δ)</text:span><text:span text:style-name="T246_2"><text:tab/></text:span><text:span text:style-name="T246_3">τεκμηριώνονται<text:s/>σύμφωνα,<text:s/>από<text:s/>τα<text:s/>απαραίτητα<text:s/>δικαιολογητικά<text:s/>και<text:s/>παραστατικά,<text:s/>όπω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247"><text:span text:style-name="T247_1">3.</text:span><text:span text:style-name="T247_2"><text:s/>Ειδικά<text:s/>επισημαίνεται<text:s/>ότι:</text:span></text:p>
      <text:p text:style-name="P248"><text:span text:style-name="T248_1">α)</text:span><text:span text:style-name="T248_2"><text:tab/></text:span><text:span text:style-name="T248_3">ο<text:s/>ΦΠΑ<text:s/>είναι<text:s/>επιλέξιμη<text:s/>δαπάνη<text:s/>(εκτός<text:s/>της<text:s/>κατηγορίας<text:s/>Δ<text:s/>Αγρότες),</text:span></text:p>
      <text:p text:style-name="P249"><text:span text:style-name="T249_1">β)</text:span><text:span text:style-name="T249_2"><text:tab/></text:span><text:span text:style-name="T249_3">στις<text:s/>ενοικιαζόμενες/δωρεάν<text:s/>παραχωρούμενες<text:s/>κατοικίες<text:s/>εφαρμόζεται<text:s/>το<text:s/>σύνολο<text:s/>των<text:s/>διατάξεων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<text:s/>(200.000<text:s/>€)<text:s/>σε<text:s/>κυλιόμενη<text:s/>περίοδο<text:s/>τριών<text:s/>οικονομικών<text:s/>ετών.<text:s/>Απαιτείται<text:s/>από<text:s/>τον<text:s/>ωφελούμενο<text:s/>(πλήρη<text:s/>κύριο,<text:s/>επικαρπωτή)<text:s/>δήλωση<text:s/>συμμόρφωσης<text:s/>με<text:s/>τον<text:s/>κανονισμό<text:s/>de<text:s/>minimis,<text:s/>όπως<text:s/>αυτός<text:s/>εκάστοτε<text:s/>ισχύει<text:s/>καθώς<text:s/>και<text:s/>προσκόμιση<text:s/>αντίστοιχων<text:s/>δηλώσεων<text:s/>των<text:s/>λοιπών<text:s/>συνιδιοκτητών,</text:span></text:p>
      <text:p text:style-name="P250"><text:span text:style-name="T250_1">γ)</text:span><text:span text:style-name="T250_2"><text:tab/></text:span><text:span text:style-name="T250_3">ως<text:s/>προς<text:s/>τους<text:s/>δικαιούχους<text:s/>αγρότες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<text:s/>παρ.<text:s/>2<text:s/>Καν.1408/2013).<text:s/>Απαιτείται<text:s/>από<text:s/>τον<text:s/>ωφελούμενο<text:s/>αγρότη<text:s/>δήλωση<text:s/>συμμόρφωσης<text:s/>με<text:s/>τον<text:s/>κανονισμό<text:s/>de<text:s/>minimis,<text:s/>όπως<text:s/>αυτός<text:s/>εκάστοτε<text:s/>ισχύει,</text:span></text:p>
      <text:p text:style-name="P251"><text:span text:style-name="T251_1">δ)</text:span><text:span text:style-name="T251_2"><text:tab/></text:span><text:span text:style-name="T251_3">εφόσον<text:s/>οι<text:s/>δαπάνες<text:s/>υπερβαίνουν<text:s/>τα<text:s/>μέγιστα<text:s/>ποσά<text:s/>επιχορήγησης,<text:s/>η<text:s/>επιπλέον<text:s/>δαπάνη<text:s/>θα<text:s/>καλύπτεται<text:s/>με<text:s/>ίδια<text:s/>συμμετοχή,</text:span></text:p>
      <text:p text:style-name="P252"><text:span text:style-name="T252_1">ε)</text:span><text:span text:style-name="T252_2"><text:tab/></text:span><text:span text:style-name="T252_3">σε<text:s/>κάθε<text:s/>περίπτωση<text:s/>δεν<text:s/>θα<text:s/>πρέπει<text:s/>να<text:s/>έχει<text:s/>συνδεθεί<text:s/>ενεργοποιηθεί<text:s/>ο<text:s/>σταθμός,<text:s/>πριν<text:s/>την<text:s/>υποβολή<text:s/>της<text:s/>αίτησης<text:s/>συμμετοχής<text:s/>στο<text:s/>Πρόγραμμα.</text:span></text:p>
      <text:h text:style-name="P253" text:outline-level="6"><text:span text:style-name="T253_1">Άρθρο<text:s/>8</text:span></text:h>
      <text:h text:style-name="P254" text:outline-level="6"><text:span text:style-name="T254_1">Διαδικασίες<text:s/>εφαρμογής<text:s/>του<text:s/>Προγράμματος</text:span></text:h>
      <text:p text:style-name="P255"><text:span text:style-name="T255_1">1.</text:span><text:span text:style-name="T255_2"><text:s/>Η<text:s/>διαδικασία<text:s/>εγκατάστασης<text:s/>του<text:s/>φωτοβολταϊκού<text:s/>σταθμού<text:s/>και<text:s/>του<text:s/>συστήματος<text:s/>αποθήκευσης<text:s/>(εφόσον<text:s/>υφίσταται)<text:s/>από<text:s/>αυτοκαταναλωτές<text:s/>με<text:s/>εφαρμογή<text:s/>ενεργειακού<text:s/>συμψηφισμού<text:s/>υλοποιείται<text:s/>κατ’<text:s/>εφαρμογή<text:s/>της<text:s/>υπό<text:s/>στοιχεία<text:s/>ΥΠΕΝ/ΔΑΠΕΕΚ/15084/382/19-02-2019<text:s/>(Β’<text:s/>759/2019)<text:s/>υπουργικής<text:s/>απόφασης,<text:s/>όπως<text:s/>ισχύει.</text:span></text:p>
      <text:p text:style-name="P256"><text:span text:style-name="T256_1">2.</text:span><text:span text:style-name="T256_2"><text:s/>Ο<text:s/>έλεγχος<text:s/>των<text:s/>τεχνικών<text:s/>κριτηρίων<text:s/>σύνδεσης<text:s/>του<text:s/>σταθμού,<text:s/>η<text:s/>αξιολόγηση<text:s/>του<text:s/>αιτήματος<text:s/>σύνδεσης<text:s/>και<text:s/>η<text:s/>σύναψη<text:s/>σύμβασης<text:s/>σύνδεσης<text:s/>προηγούνται<text:s/>της<text:s/>αίτησης<text:s/>συμμετοχής<text:s/>στο<text:s/>Πρόγραμμα.</text:span></text:p>
      <text:p text:style-name="P257"><text:span text:style-name="T257_1">3.</text:span><text:span text:style-name="T257_2"><text:s/>Η<text:s/>αίτηση<text:s/>συμμετοχής<text:s/>στο<text:s/>Πρόγραμμα<text:s/>προηγείται<text:s/>της<text:s/>σύνδεσης<text:s/>ενεργοποίησης<text:s/>του<text:s/>σταθμού.</text:span></text:p>
      <text:p text:style-name="P258"><text:span text:style-name="T258_1">4.</text:span><text:span text:style-name="T258_2"><text:s/>Η<text:s/>εγκατάσταση<text:s/>του<text:s/>σταθμού<text:s/>και<text:s/>η<text:s/>σύναψη<text:s/>Σύμβασης<text:s/>Συμψηφισμού<text:s/>δύναται<text:s/>να<text:s/>εξελίσσεται<text:s/>παράλληλα<text:s/>με<text:s/>την<text:s/>αίτηση<text:s/>συμμετοχής<text:s/>στο<text:s/>Πρόγραμμα.</text:span></text:p>
      <text:p text:style-name="P259"><text:span text:style-name="T259_1">5.</text:span><text:span text:style-name="T259_2"><text:s/>Οι<text:s/>χρονικές<text:s/>προθεσμίες<text:s/>εγκατάστασης<text:s/>του<text:s/>σταθμού<text:s/>καθορίζονται<text:s/>στη<text:s/>Σύμβαση<text:s/>Σύνδεσης<text:s/>που<text:s/>έχει<text:s/>συνάψει<text:s/>ο<text:s/>αιτών<text:s/>Αυτοκαταναλωτής<text:s/>με<text:s/>το<text:s/>ΔΕΔΔΗΕ.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ις<text:s/>30.06.2025.</text:span></text:p>
      <text:p text:style-name="P260"><text:span text:style-name="T260_1">6.</text:span><text:span text:style-name="T260_2"><text:s/>Ισχύουν<text:s/>οι<text:s/>προϋποθέσεις<text:s/>του<text:s/>Καν.<text:s/>1407/2013<text:s/>και<text:s/>του<text:s/>Καν.<text:s/>1408/2013<text:s/>για<text:s/>τους<text:s/>δικαιούχους<text:s/>που<text:s/>δραστηριοποιούνται<text:s/>σε<text:s/>τομείς<text:s/>εκτός<text:s/>πρωτογενούς<text:s/>γεωργικής<text:s/>παραγωγής<text:s/>και<text:s/>στην<text:s/>γεωργική<text:s/>παραγωγή<text:s/>αντίστοιχα.</text:span></text:p>
      <text:h text:style-name="P261" text:outline-level="6"><text:span text:style-name="T261_1">Άρθρο<text:s/>9</text:span></text:h>
      <text:h text:style-name="P262" text:outline-level="6"><text:span text:style-name="T262_1">Εμπλεκόμενοι<text:s/>Φορείς</text:span></text:h>
      <text:p text:style-name="P263"><text:span text:style-name="T263_1">1.</text:span><text:span text:style-name="T263_2"><text:s/>Φορέας<text:s/>Διαχείρισης<text:s/>και<text:s/>Υλοποίησης<text:s/>του<text:s/>Προγράμματος<text:s/>σύμφωνα<text:s/>με<text:s/>τη<text:s/>παρ.<text:s/>3<text:s/>του<text:s/>άρθρου<text:s/>68<text:s/>του<text:s/>ν.<text:s/>4986/2022<text:s/>(Α’<text:s/>204)<text:s/>είναι<text:s/>ο<text:s/>Διαχειριστής<text:s/>Ελληνικού<text:s/>Δικτύου<text:s/>Διανομής<text:s/>Ηλεκτρικής<text:s/>Ενέργειας<text:s/>(Δ.Ε.Δ.Δ.Η.Ε.):</text:span></text:p>
      <text:p text:style-name="P264"><text:span text:style-name="T264_1">2.</text:span><text:span text:style-name="T264_2"><text:s/>Ο<text:s/>ΔΕΔΔΗΕ<text:s/>είναι<text:s/>αρμόδιος<text:s/>για:</text:span></text:p>
      <text:p text:style-name="P265"><text:span text:style-name="T265_1">α)</text:span><text:span text:style-name="T265_2"><text:tab/></text:span><text:span text:style-name="T265_3">το<text:s/>σχεδιασμό<text:s/>των<text:s/>διαδικασιών<text:s/>του<text:s/>Προγράμματος,</text:span></text:p>
      <text:p text:style-name="P266"><text:span text:style-name="T266_1">β)</text:span><text:span text:style-name="T266_2"><text:tab/></text:span><text:span text:style-name="T266_3">την<text:s/>υποδοχή<text:s/>των<text:s/>αιτήσεων<text:s/>χρηματοδότησης,</text:span></text:p>
      <text:p text:style-name="P267"><text:span text:style-name="T267_1">γ)</text:span><text:span text:style-name="T267_2"><text:tab/></text:span><text:span text:style-name="T267_3">τον<text:s/>έλεγχο<text:s/>και<text:s/>την<text:s/>αξιολόγηση<text:s/>των<text:s/>αιτήσεων,</text:span></text:p>
      <text:p text:style-name="P268"><text:span text:style-name="T268_1">δ)</text:span><text:span text:style-name="T268_2"><text:tab/></text:span><text:span text:style-name="T268_3">την<text:s/>ένταξη<text:s/>των<text:s/>ωφελούμενων<text:s/>στο<text:s/>Πρόγραμμα,</text:span></text:p>
      <text:p text:style-name="P269"><text:span text:style-name="T269_1">ε)</text:span><text:span text:style-name="T269_2"><text:tab/></text:span><text:span text:style-name="T269_3">τη<text:s/>διαχείριση<text:s/>των<text:s/>ενστάσεων<text:s/>στις<text:s/>υποβληθείσες<text:s/>αιτήσεις<text:s/>του<text:s/>Προγράμματος,</text:span></text:p>
      <text:p text:style-name="P270"><text:span text:style-name="T270_1">στ)</text:span><text:span text:style-name="T270_2"><text:tab/></text:span><text:span text:style-name="T270_3">τη<text:s/>διενέργεια<text:s/>συστημικών<text:s/>και<text:s/>δειγματοληπτικών<text:s/>ελέγχων<text:s/>για<text:s/>την<text:s/>πιστοποίηση<text:s/>της<text:s/>τήρησης<text:s/>των<text:s/>όρων<text:s/>και<text:s/>προϋποθέσεων<text:s/>του<text:s/>Προγράμματος,</text:span></text:p>
      <text:p text:style-name="P271"><text:span text:style-name="T271_1">ζ)</text:span><text:span text:style-name="T271_2"><text:tab/></text:span><text:span text:style-name="T271_3">την<text:s/>αξιοπιστία<text:s/>των<text:s/>πληροφοριών<text:s/>και<text:s/>στοιχείων<text:s/>που<text:s/>δηλώνονται<text:s/>και<text:s/>τηρούνται,</text:span></text:p>
      <text:p text:style-name="P272"><text:span text:style-name="T272_1">η)</text:span><text:span text:style-name="T272_2"><text:tab/></text:span><text:span text:style-name="T272_3">την<text:s/>εκτέλεση<text:s/>ενεργειών<text:s/>ενημέρωσης<text:s/>και<text:s/>δημοσιότητας<text:s/>καθ’<text:s/>όλη<text:s/>τη<text:s/>διάρκεια<text:s/>του<text:s/>Προγράμματος,</text:span></text:p>
      <text:p text:style-name="P273"><text:span text:style-name="T273_1">θ)</text:span><text:span text:style-name="T273_2"><text:tab/></text:span><text:span text:style-name="T273_3">τη<text:s/>διαχείριση,<text:s/>λειτουργία<text:s/>και<text:s/>συντήρηση<text:s/>του<text:s/>δικτυακού<text:s/>τόπου<text:s/>και<text:s/>της<text:s/>Ψηφιακής<text:s/>Πλατφόρμας<text:s/>του<text:s/>Προγράμματος,</text:span></text:p>
      <text:p text:style-name="P274"><text:span text:style-name="T274_1">ι)</text:span><text:span text:style-name="T274_2"><text:tab/></text:span><text:span text:style-name="T274_3">την<text:s/>οργάνωση<text:s/>και<text:s/>λειτουργεία<text:s/>γραφείου<text:s/>εξυπηρέτησης<text:s/>(Help<text:s/>desk)<text:s/>για<text:s/>το<text:s/>Πρόγραμμα,</text:span></text:p>
      <text:p text:style-name="P275"><text:span text:style-name="T275_1">ια)</text:span><text:span text:style-name="T275_2"><text:tab/></text:span><text:span text:style-name="T275_3">την<text:s/>παρακολούθηση<text:s/>του<text:s/>Φυσικού<text:s/>και<text:s/>Οικονομικού<text:s/>αντικειμένου<text:s/>του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276"><text:span text:style-name="T276_1">ιβ)</text:span><text:span text:style-name="T276_2"><text:tab/></text:span><text:span text:style-name="T276_3">τη<text:s/>διενέργεια<text:s/>δειγματοληπτικών<text:s/>ελέγχων<text:s/>προς<text:s/>επιβεβαίωση<text:s/>της<text:s/>ύπαρξης<text:s/>συστήματος<text:s/>αποθήκευσης<text:s/>ηλεκτρικής<text:s/>ενέργειας<text:s/>(εφόσον<text:s/>υφίσταται)<text:s/>και<text:s/>την<text:s/>εφαρμογή<text:s/>συνδεσμολογίας<text:s/>που<text:s/>διασφαλίζει<text:s/>ότι<text:s/>η<text:s/>λειτουργία<text:s/>του<text:s/>συστήματος<text:s/>φωτοβολταϊκό<text:s/>μπαταρία<text:s/>ικανοποιεί<text:s/>τις<text:s/>απαιτήσεις<text:s/>της<text:s/>παρ.<text:s/>6<text:s/>του<text:s/>άρθρου<text:s/>5,</text:span></text:p>
      <text:p text:style-name="P277"><text:span text:style-name="T277_1">ιγ)</text:span><text:span text:style-name="T277_2"><text:tab/></text:span><text:span text:style-name="T277_3">τη<text:s/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278"><text:span text:style-name="T278_1">ιδ)</text:span><text:span text:style-name="T278_2"><text:tab/></text:span><text:span text:style-name="T278_3">την<text:s/>παρακολούθηση<text:s/>και<text:s/>τον<text:s/>τελικό<text:s/>απολογισμό<text:s/>του<text:s/>Προγράμματος.</text:span></text:p>
      <text:p text:style-name="P279"><text:span text:style-name="T279_1">ιε)</text:span><text:span text:style-name="T279_2"><text:tab/></text:span><text:span text:style-name="T279_3">τη<text:s/>τήρηση<text:s/>αρχείου<text:s/>με<text:s/>όλες<text:s/>τις<text:s/>πληροφορίες<text:s/>που<text:s/>είναι<text:s/>αναγκαίες<text:s/>για<text:s/>10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,<text:s/>του<text:s/>Κανονισμού<text:s/>1407/2013<text:s/>και<text:s/>του<text:s/>Κανονισμού<text:s/>1408/2013.</text:span></text:p>
      <text:p text:style-name="P280"><text:span text:style-name="T280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Φορέας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281"><text:span text:style-name="T281_1">Η<text:s/>εκτέλεση<text:s/>των<text:s/>δειγματοληπτικών<text:s/>ελέγχων<text:s/>για<text:s/>την<text:s/>πιστοποίηση<text:s/>της<text:s/>τήρησης<text:s/>των<text:s/>όρων<text:s/>και<text:s/>προϋποθέσεων<text:s/>του<text:s/>Προγράμματος,<text:s/>αφορά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282"><text:span text:style-name="T282_1">Ειδικά<text:s/>για<text:s/>την<text:s/>εξέταση<text:s/>των<text:s/>κατά<text:s/>περίπτωση<text:s/>ενστάσεων<text:s/>που<text:s/>δύναται<text:s/>να<text:s/>υποβληθούν<text:s/>από<text:s/>ωφελούμενους<text:s/>και<text:s/>αναδόχους/προμηθευτές<text:s/>στα<text:s/>διαδοχικά<text:s/>στάδια<text:s/>του<text:s/>Προγράμματος,<text:s/>ορίζεται<text:s/>με<text:s/>απόφαση<text:s/>του<text:s/>Φορέα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<text:s/>στο<text:s/>αρμόδιο<text:s/>όργανο<text:s/>του<text:s/>Φορέα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283"><text:span text:style-name="T283_1">3.</text:span><text:span text:style-name="T283_2"><text:s/>Οι<text:s/>δαπάνες<text:s/>διαχείρισης<text:s/>του<text:s/>ΔΕΔΔΗΕ<text:s/>για<text:s/>την<text:s/>εκπλήρωση<text:s/>των<text:s/>εργασιών<text:s/>που<text:s/>αναλαμβάνει<text:s/>ως<text:s/>Φορέας<text:s/>Διαχείρισης<text:s/>και<text:s/>Υλοποίησης<text:s/>του<text:s/>Προγράμματος<text:s/>καλύπτονται<text:s/>από<text:s/>τον<text:s/>συνολικό<text:s/>προϋπολογισμό<text:s/>του<text:s/>Προγράμματος.<text:s/>Ο<text:s/>προϋπολογισμός<text:s/>των<text:s/>διαχειριστικών<text:s/>δαπανών<text:s/>έχει<text:s/>μέγιστη<text:s/>δαπάνη<text:s/>2.800.000<text:s/>€<text:s/>που<text:s/>βαρύνει<text:s/>τη<text:s/>ΣΑΤΑ<text:s/>075.<text:s/>Το<text:s/>ύψος<text:s/>των<text:s/>δαπανών<text:s/>διαχείρισης<text:s/>ορίζεται<text:s/>σε<text:s/>120<text:s/>ευρώ<text:s/>ανά<text:s/>ολοκληρωμένο<text:s/>φάκελο<text:s/>δικαιούχου.<text:s/>Ως<text:s/>ολοκλήρωση<text:s/>του<text:s/>φακέλου/αιτήματος<text:s/>ορίζεται<text:s/>το<text:s/>στάδιο<text:s/>της<text:s/>τελικής<text:s/>αξιολόγησης<text:s/>προς<text:s/>εκταμίευση<text:s/>της<text:s/>ενίσχυσης<text:s/>ή<text:s/>τελικής<text:s/>απένταξης.</text:span><text:span text:style-name="T283_3"><text:note text:note-class="footnote"><text:note-citation/><text:note-body><text:p text:style-name="P284"><text:span text:style-name="T284_1">Τροποποίηση<text:s/>ΥΠΕΝ/ΕΔΕΣΠΑ/114572/877/3.11.20233.11.2023</text:span></text:p></text:note-body></text:note></text:span></text:p>
      <text:p text:style-name="P285"><text:span text:style-name="T285_1">Η<text:s/>πληρωμή<text:s/>των<text:s/>δαπανών<text:s/>διαχείρισης<text:s/>γίνεται<text:s/>τμηματικά<text:s/>ως<text:s/>ακολούθως:</text:span><text:span text:style-name="T285_2"><text:note text:note-class="footnote"><text:note-citation/><text:note-body><text:p text:style-name="P286"><text:span text:style-name="T286_1">Τροποποίηση<text:s/>ΥΠΕΝ/ΕΔΕΣΠΑ/114572/877/3.11.20233.11.2023</text:span></text:p></text:note-body></text:note></text:span></text:p>
      <text:p text:style-name="P287"><text:span text:style-name="T287_1">α)</text:span><text:span text:style-name="T287_2"><text:tab/></text:span><text:span text:style-name="T287_3">Ποσοστό<text:s/>πενήντα<text:s/>τοις<text:s/>εκατό<text:s/>(50<text:s/>%)<text:s/>επί<text:s/>του<text:s/>προϋπολογισμού<text:s/>των<text:s/>διαχειριστικών<text:s/>δαπανών,<text:s/>του<text:s/>παρόντος<text:s/>άρθρου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text:span text:style-name="T287_4"><text:note text:note-class="footnote"><text:note-citation/><text:note-body><text:p text:style-name="P288"><text:span text:style-name="T288_1">Τροποποίηση<text:s/>ΥΠΕΝ/ΕΔΕΣΠΑ/114572/877/3.11.20233.11.2023</text:span></text:p></text:note-body></text:note></text:span></text:p>
      <text:p text:style-name="P289"><text:span text:style-name="T289_1">β)</text:span><text:span text:style-name="T289_2"><text:tab/></text:span><text:span text:style-name="T289_3">Ποσοστό<text:s/>δέκα<text:s/>τοις<text:s/>εκατό<text:s/>(10<text:s/>%)<text:s/>επί<text:s/>των<text:s/>διαχειριστικών<text:s/>δαπανών<text:s/>ολοκληρωμένων<text:s/>φακέλων,<text:s/>καταβάλλεται<text:s/>σε<text:s/>τέσσερις<text:s/>(4)<text:s/>εξαμηνιαίες<text:s/>δόσεις,<text:s/>για<text:s/>την<text:s/>ορθή<text:s/>και<text:s/>ομαλή<text:s/>παρακολούθηση<text:s/>της<text:s/>πορείας<text:s/>του<text:s/>Προγράμματος.<text:s/>Η<text:s/>καταβολή<text:s/>των<text:s/>εξαμηνιαίων<text:s/>δόσεων,<text:s/>εκκινεί<text:s/>με<text:s/>την<text:s/>ολοκλήρωση<text:s/>του<text:s/>δεύτερου<text:s/>εξαμήνου<text:s/>του<text:s/>2023<text:s/>(1η<text:s/>εξαμηνιαία<text:s/>δόση).</text:span><text:span text:style-name="T289_4"><text:note text:note-class="footnote"><text:note-citation/><text:note-body><text:p text:style-name="P290"><text:span text:style-name="T290_1">Τροποποίηση<text:s/>ΥΠΕΝ/ΕΔΕΣΠΑ/114572/877/3.11.20233.11.2023</text:span></text:p></text:note-body></text:note></text:span></text:p>
      <text:p text:style-name="P291"><text:span text:style-name="T291_1">γ)</text:span><text:span text:style-name="T291_2"><text:tab/></text:span><text:span text:style-name="T291_3">Το<text:s/>υπόλοιπο<text:s/>ποσό<text:s/>καταβάλλεται<text:s/>με<text:s/>τη<text:s/>διαχειριστική<text:s/>ολοκλήρωση<text:s/>του<text:s/>Προγράμματος.</text:span><text:span text:style-name="T291_4"><text:note text:note-class="footnote"><text:note-citation/><text:note-body><text:p text:style-name="P292"><text:span text:style-name="T292_1">Τροποποίηση<text:s/>ΥΠΕΝ/ΕΔΕΣΠΑ/114572/877/3.11.20233.11.2023</text:span></text:p></text:note-body></text:note></text:span></text:p>
      <text:p text:style-name="P293"><text:span text:style-name="T293_1">δ)</text:span><text:span text:style-name="T293_2"><text:tab/></text:span><text:span text:style-name="T293_3">Η<text:s/>διαχειριστική<text:s/>δαπάνη<text:s/>είναι<text:s/>ανάλογη<text:s/>με<text:s/>την<text:s/>πραγματοποιηθείσα<text:s/>δημόσια<text:s/>δαπάνη<text:s/>του<text:s/>προγράμματος<text:s/>και<text:s/>σε<text:s/>κάθε<text:s/>περίπτωση<text:s/>δεν<text:s/>δύναται<text:s/>να<text:s/>ξεπερνά<text:s/>την<text:s/>ως<text:s/>άνω<text:s/>οριζόμενη<text:s/>μέγιστη<text:s/>δαπάνη.</text:span><text:span text:style-name="T293_4"><text:note text:note-class="footnote"><text:note-citation/><text:note-body><text:p text:style-name="P294"><text:span text:style-name="T294_1">Τροποποίηση<text:s/>ΥΠΕΝ/ΕΔΕΣΠΑ/114572/877/3.11.20233.11.2023</text:span></text:p></text:note-body></text:note></text:span></text:p>
      <text:p text:style-name="P295"><text:span text:style-name="T295_1">ε)</text:span><text:span text:style-name="T295_2"><text:tab/></text:span><text:span text:style-name="T295_3">Εφόσον,<text:s/>ο<text:s/>ΔΕΔΔΗΕ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.</text:span><text:span text:style-name="T295_4"><text:note text:note-class="footnote"><text:note-citation/><text:note-body><text:p text:style-name="P296"><text:span text:style-name="T296_1">Τροποποίηση<text:s/>ΥΠΕΝ/ΕΔΕΣΠΑ/114572/877/3.11.20233.11.2023</text:span></text:p></text:note-body></text:note></text:span></text:p>
      <text:p text:style-name="P297"><text:span text:style-name="T297_1">4.</text:span><text:span text:style-name="T297_2"><text:s/>Ο<text:s/>ΔΕΔΔΗΕ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Επιτελική<text:s/>Δομή<text:s/>ΕΣΠΑ<text:s/>ΥΠΕΝ,<text:s/>Υποδιεύθυνση<text:s/>2<text:s/>Τομέα<text:s/>Ενέργειας,<text:s/>το<text:s/>οποίο<text:s/>συνοδεύεται<text:s/>από<text:s/>πλήρη<text:s/>ανάλυση<text:s/>των<text:s/>εργασιών<text:s/>που<text:s/>έχουν<text:s/>ολοκληρωθεί<text:s/>στο<text:s/>πλαίσιο<text:s/>του<text:s/>Προγράμματος.</text:span></text:p>
      <text:p text:style-name="P298"><text:span text:style-name="T298_1">5.</text:span><text:span text:style-name="T298_2"><text:s/>Κάθε<text:s/>πληρωμή<text:s/>συνοδεύεται<text:s/>από<text:s/>σύμφωνη<text:s/>γνώμη<text:s/>της<text:s/>Επιτελικής<text:s/>Δομής<text:s/>ΕΣΠΑ<text:s/>ΥΠΕΝ,<text:s/>Υποδιεύθυνση<text:s/>2<text:s/>Τομέα<text:s/>Ενέργειας.</text:span></text:p>
      <text:p text:style-name="P299"><text:span text:style-name="T299_1">6.</text:span><text:span text:style-name="T299_2">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Διεύθυνση<text:s/>Οικονομικής<text:s/>Διαχείρισης<text:s/>του<text:s/>Υπουργείου<text:s/>Περιβάλλοντος<text:s/>και<text:s/>Ενέργειας</text:span></text:p>
      <text:h text:style-name="P300" text:outline-level="6"><text:span text:style-name="T300_1">Άρθρο<text:s/>10</text:span></text:h>
      <text:h text:style-name="P301" text:outline-level="6"><text:span text:style-name="T301_1">Έναρξη<text:s/>επιλεξιμότητας</text:span></text:h>
      <text:p text:style-name="P302"><text:span text:style-name="T302_1">Επιλέξιμα<text:s/>είναι<text:s/>όλα<text:s/>τα<text:s/>έργα<text:s/>και<text:s/>οι<text:s/>σχετικές<text:s/>τους<text:s/>δαπάνες<text:s/>ανεξαρτήτως<text:s/>ημερομηνίας<text:s/>σύναψης<text:s/>της<text:s/>Σύμβασης<text:s/>Σύνδεσης<text:s/>και<text:s/>έκδοσης<text:s/>των<text:s/>παραστατικών<text:s/>του<text:s/>άρθρου<text:s/>14,<text:s/>υπό<text:s/>την<text:s/>επιφύλαξη<text:s/>της<text:s/>παρ.<text:s/>3<text:s/>του<text:s/>άρθρου<text:s/>8<text:s/>της<text:s/>παρούσας,<text:s/>ήτοι<text:s/>ότι<text:s/>δεν<text:s/>θα<text:s/>πρέπει<text:s/>να<text:s/>έχει<text:s/>συνδεθεί<text:s/>ενεργοποιηθεί<text:s/>ο<text:s/>σταθμός<text:s/>πριν<text:s/>την<text:s/>υποβολή<text:s/>της<text:s/>αίτησης<text:s/>συμμετοχής<text:s/>στο<text:s/>Πρόγραμμα.</text:span></text:p>
      <text:h text:style-name="P303" text:outline-level="6"><text:span text:style-name="T303_1">Άρθρο<text:s/>11</text:span></text:h>
      <text:h text:style-name="P304" text:outline-level="6"><text:span text:style-name="T304_1">Υποβολή<text:s/>αίτησης<text:s/>επιχορήγησης</text:span></text:h>
      <text:p text:style-name="P305"><text:span text:style-name="T305_1">1.</text:span><text:span text:style-name="T305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https://pvstegi.gov.gr.</text:span></text:p>
      <text:p text:style-name="P306"><text:span text:style-name="T306_1">2.</text:span><text:span text:style-name="T306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’Α<text:s/>184),<text:s/>όπως<text:s/>ισχύει.</text:span></text:p>
      <text:p text:style-name="P307"><text:span text:style-name="T307_1">3.</text:span><text:span text:style-name="T307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308"><text:span text:style-name="T308_1">α)</text:span><text:span text:style-name="T308_2"><text:tab/></text:span><text:span text:style-name="T308_3">τον<text:s/>11-ψήφιο<text:s/>αριθμό<text:s/>παροχής<text:s/>ηλεκτρικού<text:s/>ρεύματος<text:s/>με<text:s/>την<text:s/>οποία<text:s/>θα<text:s/>συνδεθεί<text:s/>ο<text:s/>φωτοβολταϊκός<text:s/>σταθμός<text:s/>με<text:s/>σύστημα<text:s/>αποθήκευσης<text:s/>(εφόσον<text:s/>υφίσταται),</text:span></text:p>
      <text:p text:style-name="P309"><text:span text:style-name="T309_1">β)</text:span><text:span text:style-name="T309_2"><text:tab/></text:span><text:span text:style-name="T309_3">την<text:s/>ισχύ<text:s/>του<text:s/>φωτοβολταϊκού<text:s/>σταθμού<text:s/>και<text:s/>του<text:s/>συστήματος<text:s/>αποθήκευσης<text:s/>(εφόσον<text:s/>υφίσταται),</text:span></text:p>
      <text:p text:style-name="P310"><text:span text:style-name="T310_1">γ)</text:span><text:span text:style-name="T310_2"><text:tab/></text:span><text:span text:style-name="T310_3">την<text:s/>χωρητικότητα<text:s/>του<text:s/>συστήματος<text:s/>αποθήκευσης<text:s/>(εφόσον<text:s/>υφίσταται<text:s/>σύστημα<text:s/>αποθήκευσης),<text:s/>η<text:s/>οποία<text:s/>δεν<text:s/>μπορεί<text:s/>να<text:s/>υπερβαίνει<text:s/>τις<text:s/>50kWh,</text:span></text:p>
      <text:p text:style-name="P311"><text:span text:style-name="T311_1">δ)</text:span><text:span text:style-name="T311_2"><text:tab/></text:span><text:span text:style-name="T311_3">την<text:s/>κατηγορία<text:s/>στην<text:s/>οποία<text:s/>εμπίπτει<text:s/>και<text:s/>για<text:s/>την<text:s/>οποία<text:s/>επιθυμεί<text:s/>επιχορήγηση,<text:s/>καθώς<text:s/>και<text:s/>α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/text:span></text:p>
      <text:p text:style-name="P312"><text:span text:style-name="T312_1">ε)</text:span><text:span text:style-name="T312_2"><text:tab/></text:span><text:span text:style-name="T312_3">το<text:s/>ατομικό<text:s/>ή<text:s/>οικογενειακό<text:s/>εισόδημά<text:s/>του.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313"><text:span text:style-name="T313_1">στ)</text:span><text:span text:style-name="T313_2"><text:tab/></text:span><text:span text:style-name="T313_3">τη<text:s/>σύμβαση<text:s/>σύνδεσης<text:s/>την<text:s/>οποία<text:s/>έχει<text:s/>ήδη<text:s/>συνάψει<text:s/>ο<text:s/>αιτών<text:s/>με<text:s/>τον<text:s/>ΔΕΔΔΗΕ,</text:span></text:p>
      <text:p text:style-name="P314"><text:span text:style-name="T314_1">ζ)</text:span><text:span text:style-name="T314_2"><text:tab/></text:span><text:span text:style-name="T314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μία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315"><text:span text:style-name="T315_1">η)</text:span><text:span text:style-name="T315_2"><text:tab/></text:span><text:span text:style-name="T315_3">την<text:s/>ημερομηνία<text:s/>γέννησης<text:s/>του<text:s/>αιτούντα,</text:span></text:p>
      <text:p text:style-name="P316"><text:span text:style-name="T316_1">θ)</text:span><text:span text:style-name="T316_2"><text:tab/></text:span><text:span text:style-name="T316_3">την<text:s/>Απόφαση<text:s/>Γενικής<text:s/>Συνέλευσης<text:s/>Συνιδιοκτητών<text:s/>Πολυκατοικίας,<text:s/>σε<text:s/>περίπτωση<text:s/>που<text:s/>ο<text:s/>αιτών<text:s/>πρόκειται<text:s/>να<text:s/>εγκαταστήσει<text:s/>το<text:s/>σύστημα<text:s/>σε<text:s/>κοινόκτητο<text:s/>ή<text:s/>κοινόχρηστο<text:s/>χώρο.</text:span></text:p>
      <text:p text:style-name="P317"><text:span text:style-name="T317_1">ι)</text:span><text:span text:style-name="T317_2"><text:tab/></text:span><text:span text:style-name="T317_3">εκκαθαριστικό<text:s/>σημείωμα<text:s/>φορολογίας<text:s/>εισοδήματος<text:s/>ωφελούμενου<text:s/>ή<text:s/>συζύγου<text:s/>και<text:s/>μελών<text:s/>οικογένειας<text:s/>σε<text:s/>περίπτωση<text:s/>προστατευόμενων<text:s/>μελών<text:s/>(σε<text:s/>περίπτωση<text:s/>χωριστών<text:s/>δηλώσεων).<text:s/>Το<text:s/>εν<text:s/>λόγω<text:s/>δικαιολογητικό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318"><text:span text:style-name="T318_1">ια)</text:span><text:span text:style-name="T318_2"><text:tab/></text:span><text:span text:style-name="T318_3">δήλωση<text:s/>Deminimis<text:s/>σε<text:s/>περίπτωση<text:s/>μισθωμένης<text:s/>ή<text:s/>δωρεάν<text:s/>παραχωρούμενης<text:s/>κατοικίας<text:s/>από<text:s/>τον<text:s/>ωφελούμενο<text:s/>και<text:s/>από<text:s/>τους<text:s/>συγκύριους<text:s/>(Παράρτημα<text:s/>Ι)<text:s/>ή<text:s/>δήλωση<text:s/>Deminimis<text:s/>για<text:s/>την<text:s/>Κατηγορία<text:s/>Δ<text:s/>Αγρότες<text:s/>(Παράρτημα<text:s/>ΙΙ),</text:span></text:p>
      <text:p text:style-name="P319"><text:span text:style-name="T319_1">ιβ)</text:span><text:span text:style-name="T319_2"><text:tab/></text:span><text:span text:style-name="T319_3">βεβαίωση<text:s/>επαγγελματία<text:s/>αγρότη<text:s/>ή<text:s/>αποδεικτικό<text:s/>εγγραφής<text:s/>ως<text:s/>αγρότη<text:s/>ειδικού<text:s/>καθεστώτος,<text:s/>για<text:s/>τους<text:s/>επιλέξιμους<text:s/>στην<text:s/>Κατηγόρια<text:s/>Δ<text:s/>(Αγρότες),</text:span></text:p>
      <text:p text:style-name="P320"><text:span text:style-name="T320_1">ιγ)</text:span><text:span text:style-name="T320_2"><text:tab/></text:span><text:span text:style-name="T320_3">Δήλωση<text:s/>Στοιχείων<text:s/>Πραγματικών<text:s/>Δικαιούχων<text:s/>(Παράρτημα<text:s/>ΙΙΙ),<text:s/>για<text:s/>τους<text:s/>επιλέξιμους<text:s/>στην<text:s/>Κατηγορία<text:s/>Δ<text:s/>(Αγρότες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[άρθρο<text:s/>20<text:s/>του<text:s/>ν.<text:s/>4557/2018<text:s/>(Α’<text:s/>139)],</text:span></text:p>
      <text:p text:style-name="P321"><text:span text:style-name="T321_1">ιδ)</text:span><text:span text:style-name="T321_2"><text:tab/></text:span><text:span text:style-name="T321_3">γνωστοποίηση<text:s/>Αποτελέσματος<text:s/>Πιστοποίησης<text:s/>Αναπηρίας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,<text:s/>σε<text:s/>περίπτωση<text:s/>κατηγόριας<text:s/>ατόμων<text:s/>με<text:s/>αναπηρία<text:s/>(ΑμεΑ)<text:s/>σε<text:s/>βαθμό<text:s/>τουλάχιστον<text:s/>67%,</text:span></text:p>
      <text:p text:style-name="P322"><text:span text:style-name="T322_1">ιε)</text:span><text:span text:style-name="T322_2"><text:tab/></text:span><text:span text:style-name="T322_3">δήλωση<text:s/>φορολογίας<text:s/>εισοδήματος<text:s/>(E1),<text:s/>σε<text:s/>περίπτωση<text:s/>κατηγορίας<text:s/>ΑμεΑ,<text:s/>μονογονεϊκής<text:s/>οικογένειας<text:s/>ή<text:s/>τρίτεκνης<text:s/>οικογένειας,</text:span></text:p>
      <text:p text:style-name="P323"><text:span text:style-name="T323_1">ιστ)</text:span><text:span text:style-name="T323_2"><text:tab/></text:span><text:span text:style-name="T323_3">Πιστοποιητικό<text:s/>Πολυτεκνικής<text:s/>Ιδιότητας<text:s/>με<text:s/>ψηφιακή<text:s/>υπογραφή<text:s/>της<text:s/>Ανώτατης<text:s/>Συνομοσπονδίας<text:s/>Πολυτέκνων<text:s/>Ελλάδος<text:s/>(ΑΣΠΕ),<text:s/>σε<text:s/>περίπτωση<text:s/>πολύτεκνης<text:s/>οικογένειας.</text:span></text:p>
      <text:p text:style-name="P324"><text:span text:style-name="T324_1">4.</text:span><text:span text:style-name="T324_2"><text:s/>Η<text:s/>αίτηση<text:s/>χρηματοδότησης<text:s/>επέχει<text:s/>τη<text:s/>θέση:</text:span></text:p>
      <text:p text:style-name="P325"><text:span text:style-name="T325_1">i.<text:s/>υπεύθυνης<text:s/>δήλωσης<text:s/>του<text:s/>ν.<text:s/>1599/1986<text:s/>(Α’<text:s/>75)<text:s/>ως<text:s/>προς<text:s/>τα<text:s/>δηλωθέντα<text:s/>στοιχεία,<text:s/>καθώς<text:s/>και</text:span></text:p>
      <text:p text:style-name="P326"><text:span text:style-name="T326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327"><text:span text:style-name="T327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328"><text:span text:style-name="T328_1">5.</text:span><text:span text:style-name="T328_2"><text:s/>Στο<text:s/>πλαίσιο<text:s/>του<text:s/>Προγράμματος<text:s/>θα<text:s/>αξιοποιηθούν</text:span></text:p>
      <text:p text:style-name="P329"><text:span text:style-name="T329_1">-κατά<text:s/>περίπτωση<text:s/>οι<text:s/>ακόλουθες<text:s/>διαδικτυακές<text:s/>υπηρεσίες:</text:span></text:p>
      <text:p text:style-name="P330"><text:span text:style-name="T330_1">α)</text:span><text:span text:style-name="T330_2"><text:tab/></text:span><text:span text:style-name="T330_3"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31"><text:span text:style-name="T331_1">β)</text:span><text:span text:style-name="T331_2"><text:tab/></text:span><text:span text:style-name="T331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32"><text:span text:style-name="T332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333"><text:span text:style-name="T333_1">ii.<text:s/>η<text:s/>διεύθυνση<text:s/>στην<text:s/>οποία<text:s/>αντιστοιχεί<text:s/>ο<text:s/>παραπάνω<text:s/>αριθμός<text:s/>παροχής,</text:span></text:p>
      <text:p text:style-name="P334"><text:span text:style-name="T334_1">iii.<text:s/>χαρακτηριστικά<text:s/>της<text:s/>παροχής</text:span></text:p>
      <text:p text:style-name="P335"><text:span text:style-name="T335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’<text:s/>αίτηση<text:s/>του<text:s/>υποκειμένου<text:s/>των<text:s/>δεδομένων<text:s/>πριν<text:s/>από<text:s/>τη<text:s/>σύναψη<text:s/>σύμβασης<text:s/>(άρθρο<text:s/>6<text:s/>παρ.<text:s/>1β<text:s/>ΓΚΠΔ)<text:s/>και<text:s/>για<text:s/>την<text:s/>εκπλήρωση<text:s/>καθήκοντος<text:s/>που<text:s/>εκτελείται<text:s/>προς<text:s/>το<text:s/>δημόσιο<text:s/>συμφέρον<text:s/>που<text:s/>έχει<text:s/>ανατεθεί<text:s/>στο<text:s/>ΔΕΔΔΗΕ<text:s/>(άρθρο<text:s/>6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336"><text:span text:style-name="T336_1">Κατά<text:s/>την<text:s/>υποβολή<text:s/>μία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337"><text:span text:style-name="T337_1">Εφόσον:</text:span></text:p>
      <text:p text:style-name="P338"><text:span text:style-name="T338_1">α)</text:span><text:span text:style-name="T338_2"><text:tab/></text:span><text:span text:style-name="T338_3">είτε<text:s/>δεν<text:s/>είναι<text:s/>δυνατή<text:s/>η<text:s/>διασταύρωση<text:s/>επιβεβαίωση<text:s/>των<text:s/>απαιτούμενων<text:s/>στοιχείων<text:s/>για<text:s/>την<text:s/>αξιολόγηση<text:s/>μίας<text:s/>αίτησης,</text:span></text:p>
      <text:p text:style-name="P339"><text:span text:style-name="T339_1">β)</text:span><text:span text:style-name="T339_2"><text:tab/></text:span><text:span text:style-name="T339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προς<text:s/>αξιολόγηση.</text:span></text:p>
      <text:p text:style-name="P340"><text:span text:style-name="T340_1"> </text:span></text:p>
      <text:p text:style-name="P341"><text:span text:style-name="T341_1">6.</text:span><text:span text:style-name="T341_2"><text:s/>Στην<text:s/>περίπτωση<text:s/>που<text:s/>εξαντληθεί<text:s/>η<text:s/>διαθέσιμη<text:s/>δημόσια<text:s/>δαπάνη<text:s/>δεν<text:s/>είναι<text:s/>δυνατή<text:s/>η<text:s/>υποβολή<text:s/>της<text:s/>αίτησης.</text:span></text:p>
      <text:h text:style-name="P342" text:outline-level="6"><text:span text:style-name="T342_1">Άρθρο<text:s/>12</text:span></text:h>
      <text:h text:style-name="P343" text:outline-level="6"><text:span text:style-name="T343_1">Έλεγχος<text:s/>πληρότητας<text:s/>και<text:s/>έγκριση<text:s/>αιτήσεων<text:s/>χρηματοδότησης</text:span></text:h>
      <text:p text:style-name="P344"><text:span text:style-name="T344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δικαιολογητικών<text:s/>που<text:s/>προσκόμισε<text:s/>ο<text:s/>αιτών<text:s/>ως<text:s/>προς<text:s/>την<text:s/>πληρότητά<text:s/>τους<text:s/>και<text:s/>ακολούθως<text:s/>εφόσον<text:s/>πληρούνται<text:s/>οι<text:s/>απαιτούμενες<text:s/>προϋποθέσεις<text:s/>συμμετοχής,<text:s/>ενημερώνει<text:s/>τον<text:s/>αιτούντα<text:s/>μέσω<text:s/>της<text:s/>ηλεκτρονικής<text:s/>πλατφόρμας<text:s/>και<text:s/>με<text:s/>κατάλληλο<text:s/>μήνυμα<text:s/>μέσω<text:s/>του<text:s/>ηλεκτρονικού<text:s/>ταχυδρομείου,<text:s/>εάν<text:s/>είναι<text:s/>ή<text:s/>μη<text:s/>κατ’<text:s/>αρχήν<text:s/>επιλέξιμος<text:s/>για<text:s/>επιχορήγηση.<text:s/>Σε<text:s/>περίπτωση<text:s/>που<text:s/>κριθεί<text:s/>καταρχήν<text:s/>επιλέξιμος,<text:s/>δεσμεύεται<text:s/>ταυτόχρονα<text:s/>και<text:s/>το<text:s/>σχετικό<text:s/>ποσό<text:s/>επιχορήγησης,<text:s/>όπως<text:s/>αυτό<text:s/>προκύπτει<text:s/>με<text:s/>βάση<text:s/>την<text:s/>ισχύ<text:s/>του<text:s/>φωτοβολταϊκού<text:s/>σταθμού<text:s/>και<text:s/>τη<text:s/>χωρητικότητα<text:s/>του<text:s/>συστήματος<text:s/>αποθήκευσης<text:s/>(εφόσον<text:s/>υφίσταται),<text:s/>που<text:s/>έχει<text:s/>υποβάλλει<text:s/>ο<text:s/>αιτών<text:s/>σύμφωνα<text:s/>και<text:s/>με<text:s/>τα<text:s/>όρια<text:s/>δαπανών,<text:s/>λαμβάνοντας<text:s/>υπόψη<text:s/>και<text:s/>το<text:s/>ποσοστό<text:s/>προσαύξησης<text:s/>(10%)<text:s/>για<text:s/>τις<text:s/>ειδικές<text:s/>περιπτώσεις<text:s/>που<text:s/>περιγράφονται<text:s/>στο<text:s/>άρθρο<text:s/>6<text:s/>(ΑμεΑ,<text:s/>μονογονεϊκή<text:s/>οικογένεια,<text:s/>τρίτεκνη<text:s/>ή<text:s/>πολύτεκνη<text:s/>οικογένεια).<text:s/>Όσες<text:s/>αιτήσεις<text:s/>υποβληθούν<text:s/>επιτυχώς<text:s/>εντάσσονται<text:s/>στις<text:s/>επιλέξιμες<text:s/>προς<text:s/>επιχορήγηση<text:s/>αιτήσεις<text:s/>της<text:s/>συγκεκριμένης<text:s/>κατηγορίας.</text:span></text:p>
      <text:p text:style-name="P345"><text:span text:style-name="T345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p text:style-name="P346"><text:span text:style-name="T346_1">Στην<text:s/>περίπτωση<text:s/>που<text:s/>κατά<text:s/>τον<text:s/>έλεγχο<text:s/>και<text:s/>έγκριση<text:s/>εξαντληθεί<text:s/>η<text:s/>διαθέσιμη<text:s/>δημόσια<text:s/>δαπάνη,<text:s/>η<text:s/>αίτηση<text:s/>απορρίπτεται.</text:span></text:p>
      <text:p text:style-name="P347"><text:span text:style-name="T347_1">Από<text:s/>την<text:s/>ημερομηνία<text:s/>έγκρισης<text:s/>ή<text:s/>απόρριψης<text:s/>της<text:s/>αίτησης<text:s/>και<text:s/>εντός<text:s/>αποκλειστικής<text:s/>προθεσμίας<text:s/>δέκα<text:s/>(10)<text:s/>ημερών,<text:s/>δίδεται<text:s/>δικαίωμα<text:s/>ένστασης.<text:s/>Η<text:s/>ένσταση<text:s/>υποβάλλεται<text:s/>αποκλειστικά<text:s/>και<text:s/>μόνο<text:s/>από<text:s/>τον<text:s/>αιτούντα<text:s/>μέσω<text:s/>του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Οι<text:s/>ενστάσεις<text:s/>εξετάζονται<text:s/>από<text:s/>το<text:s/>ΔΕΔΔΗΕ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/text:span></text:p>
      <text:p text:style-name="P348"><text:span text:style-name="T348_1">Το<text:s/>αποτέλεσμα<text:s/>της<text:s/>εξέτασης<text:s/>της<text:s/>ένστασης<text:s/>γνωστοποιείται<text:s/>στον<text:s/>αιτούντα<text:s/>μέσω<text:s/>της<text:s/>ηλεκτρονικής<text:s/>πλατφόρμας.<text:s/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h text:style-name="P349" text:outline-level="6"><text:span text:style-name="T349_1">Άρθρο<text:s/>13</text:span></text:h>
      <text:h text:style-name="P350" text:outline-level="6"><text:span text:style-name="T350_1">Έναρξη<text:s/>και<text:s/>Διάρκεια<text:s/>υλοποίησης<text:s/>Προγράμματος</text:span></text:h>
      <text:p text:style-name="P351"><text:span text:style-name="T351_1">1.</text:span><text:span text:style-name="T351_2"><text:s/>Ως<text:s/>ημερομηνία<text:s/>έναρξης<text:s/>υποβολής<text:s/>αιτήσεων<text:s/>ορίζεται<text:s/>η<text:s/>2α<text:s/>Μαΐου<text:s/>2023.</text:span></text:p>
      <text:p text:style-name="P352"><text:span text:style-name="T352_1">2.</text:span><text:span text:style-name="T352_2"><text:s/>Οι<text:s/>αιτήσεις<text:s/>επιχορήγησης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30ή<text:s/>Ιουνίου<text:s/>2024<text:s/>ή<text:s/>μέχρι<text:s/>την<text:s/>κάλυψη<text:s/>όλων<text:s/>των<text:s/>διαθέσιμων<text:s/>πόρων<text:s/>ανά<text:s/>κατηγορία.</text:span></text:p>
      <text:p text:style-name="P353"><text:span text:style-name="T353_1"> </text:span></text:p>
      <text:p text:style-name="P354"><text:span text:style-name="T354_1">3.</text:span><text:span text:style-name="T354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<text:s/>Σύμβαση<text:s/>Σύνδεσης<text:s/>που<text:s/>συνάπτει<text:s/>ο<text:s/>Αυτοκαταναλωτής<text:s/>με<text:s/>το<text:s/>ΔΕΔΔΗΕ<text:s/>και<text:s/>δεν<text:s/>ξεπερνά<text:s/>τους<text:s/>δώδεκα<text:s/>(12)<text:s/>μήνες<text:s/>από<text:s/>την<text:s/>θέση<text:s/>σε<text:s/>ισχύ<text:s/>της<text:s/>Σύμβασης.</text:span></text:p>
      <text:p text:style-name="P355"><text:span text:style-name="T355_1">4.</text:span><text:span text:style-name="T355_2"><text:s/>Καταληκτική<text:s/>ημερομηνία<text:s/>για<text:s/>την<text:s/>ολοκλήρωση<text:s/>του<text:s/>φυσικού<text:s/>αντικειμένου<text:s/>ορίζεται<text:s/>η<text:s/>30ή<text:s/>Ιουνίου<text:s/>2025.</text:span></text:p>
      <text:h text:style-name="P356" text:outline-level="6"><text:span text:style-name="T356_1">Άρθρο<text:s/>14</text:span></text:h>
      <text:h text:style-name="P357" text:outline-level="6"><text:span text:style-name="T357_1">Απαιτούμενα<text:s/>Δικαιολογητικά<text:s/>για<text:s/>καταβολή<text:s/>της<text:s/>Επιχορήγησης</text:span></text:h>
      <text:p text:style-name="P358"><text:span text:style-name="T358_1">1.</text:span><text:span text:style-name="T358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359"><text:span text:style-name="T359_1">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ις<text:s/>σχετικές<text:s/>εργασίες<text:s/>εγκατάστασης,<text:s/>τη<text:s/>μελέτη<text:s/>και<text:s/>την<text:s/>επίβλεψη).</text:span></text:p>
      <text:p text:style-name="P360"><text:span text:style-name="T360_1">ii.<text:s/>Πιστοποιητικά<text:s/>CE<text:s/>και<text:s/>τεχνικά<text:s/>φυλλάδια<text:s/>του<text:s/>βασικού<text:s/>εξοπλισμού<text:s/>του<text:s/>συστήματος<text:s/>(Φωτοβολταϊκού<text:s/>και<text:s/>μπαταρία).<text:s/>Ειδικότερα<text:s/>για<text:s/>τη<text:s/>μπαταρία<text:s/>(εφόσον<text:s/>υφίσταται)<text:s/>θα<text:s/>πρέπει<text:s/>ο<text:s/>ωφελούμενος<text:s/>επιπλέον<text:s/>να<text:s/>προσκομίζει<text:s/>πιστοποιητικά<text:s/>που<text:s/>θα<text:s/>αποδεικνύουν<text:s/>ότι<text:s/>οι<text:s/>μπαταρίες<text:s/>συμμορφώνονται<text:s/>με<text:s/>τα<text:s/>πρότυπα<text:s/>lEC<text:s/>62619<text:s/>ή<text:s/>VDE<text:s/>251050<text:s/>ή<text:s/>UN38.3<text:s/>ή<text:s/>άλλα<text:s/>αντίστοιχα<text:s/>με<text:s/>αυτά.</text:span></text:p>
      <text:p text:style-name="P361"><text:span text:style-name="T361_1">iii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ίδιας<text:s/>συμμετοχής<text:s/>λόγω<text:s/>υπέρβασης<text:s/>των<text:s/>ανώτατων<text:s/>ορίων<text:s/>επιχορήγησης<text:s/>του<text:s/>άρθρου<text:s/>6<text:s/>ή<text:s/>λόγω<text:s/>μη<text:s/>επιλέξιμων<text:s/>δαπανών.</text:span></text:p>
      <text:p text:style-name="P362"><text:span text:style-name="T362_1">iv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363"><text:span text:style-name="T363_1">v.<text:s/>Αντίγραφο<text:s/>της<text:s/>βεβαίωσης<text:s/>ολοκλήρωσης<text:s/>σύνδεσης<text:s/>με<text:s/>τον<text:s/>ΔΕΔΔΗΕ.</text:span></text:p>
      <text:p text:style-name="P364"><text:span text:style-name="T364_1">2.</text:span><text:span text:style-name="T364_2"><text:s/>Ειδικότερα,<text:s/>επισημαίνεται<text:s/>ότι:</text:span><text:span text:style-name="T364_3"><text:note text:note-class="footnote"><text:note-citation/><text:note-body><text:p text:style-name="P365"><text:span text:style-name="T365_1">Τροποποίηση<text:s/>ΥΠΕΝ/ΕΔΕΣΠΑ/114572/877/3.11.20233.11.2023</text:span></text:p></text:note-body></text:note></text:span></text:p>
      <text:p text:style-name="P366"><text:span text:style-name="T366_1">α)</text:span><text:span text:style-name="T366_2"><text:tab/></text:span><text:span text:style-name="T366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text:span text:style-name="T366_4"><text:note text:note-class="footnote"><text:note-citation/><text:note-body><text:p text:style-name="P367"><text:span text:style-name="T367_1">Τροποποίηση<text:s/>ΥΠΕΝ/ΕΔΕΣΠΑ/114572/877/3.11.20233.11.2023</text:span></text:p></text:note-body></text:note></text:span></text:p>
      <text:p text:style-name="P368"><text:span text:style-name="T368_1">β)</text:span><text:span text:style-name="T368_2"><text:tab/></text:span><text:span text:style-name="T368_3">δεν<text:s/>επιτρέπεται<text:s/>η<text:s/>εξόφληση<text:s/>δαπανών<text:s/>με<text:s/>μετρητά,<text:s/>γ)<text:s/>η<text:s/>εγκατεστημένη<text:s/>ισχύς<text:s/>του<text:s/>φωτοβολταϊ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text:span text:style-name="T368_4"><text:note text:note-class="footnote"><text:note-citation/><text:note-body><text:p text:style-name="P369"><text:span text:style-name="T369_1">Τροποποίηση<text:s/>ΥΠΕΝ/ΕΔΕΣΠΑ/114572/877/3.11.20233.11.2023</text:span></text:p></text:note-body></text:note></text:span></text:p>
      <text:p text:style-name="P370"><text:span text:style-name="T370_1">δ)</text:span><text:span text:style-name="T370_2"><text:tab/></text:span><text:span text:style-name="T370_3">η<text:s/>ονομαστική<text:s/>ισχύς<text:s/>του<text:s/>συστήματος<text:s/>αποθήκευσης<text:s/>(kVA)<text:s/>στο<text:s/>αίτημα<text:s/>για<text:s/>την<text:s/>ενεργοποίηση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από<text:s/>την<text:s/>ονομαστική<text:s/>ισχύ<text:s/>που<text:s/>αναγράφεται<text:s/>στην<text:s/>οικεία<text:s/>Σύμβασης<text:s/>Σύνδεσης<text:s/>και<text:s/>αντίστοιχα<text:s/>στην<text:s/>οικεία<text:s/>αίτηση<text:s/>χρηματοδότησης.</text:span><text:span text:style-name="T370_4"><text:note text:note-class="footnote"><text:note-citation/><text:note-body><text:p text:style-name="P371"><text:span text:style-name="T371_1">Τροποποίηση<text:s/>ΥΠΕΝ/ΕΔΕΣΠΑ/114572/877/3.11.20233.11.2023</text:span></text:p></text:note-body></text:note></text:span></text:p>
      <text:p text:style-name="P372"><text:span text:style-name="T372_1">ε)</text:span><text:span text:style-name="T372_2"><text:tab/></text:span><text:span text:style-name="T372_3">η<text:s/>χωρητικότητα<text:s/>του<text:s/>συστήματος<text:s/>αποθήκευσης<text:s/>που<text:s/>αναγράφεται<text:s/>στη<text:s/>βεβαίωση<text:s/>ολοκλήρωσης<text:s/>σύνδεσης<text:s/>που<text:s/>εκδίδεται<text:s/>από<text:s/>το<text:s/>ΔΕΔΔΗΕ<text:s/>δύναται<text:s/>να<text:s/>αποκλίνει<text:s/>από<text:s/>την<text:s/>χωρητικότητα<text:s/>που<text:s/>αναγράφεται<text:s/>στην<text:s/>οικεία<text:s/>αίτηση<text:s/>χρηματοδότησης.</text:span><text:span text:style-name="T372_4"><text:note text:note-class="footnote"><text:note-citation/><text:note-body><text:p text:style-name="P373"><text:span text:style-name="T373_1">Τροποποίηση<text:s/>ΥΠΕΝ/ΕΔΕΣΠΑ/114572/877/3.11.20233.11.2023</text:span></text:p></text:note-body></text:note></text:span></text:p>
      <text:p text:style-name="P374"><text:span text:style-name="T374_1">Για<text:s/>τις<text:s/>ως<text:s/>άνω<text:s/>περ.<text:s/>γ)<text:s/>δ)<text:s/>και<text:s/>ε)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ϊκού<text:s/>σταθμού<text:s/>και<text:s/>τη<text:s/>χωρητικότητα<text:s/>του<text:s/>συστήματος<text:s/>αποθήκευσης<text:s/>που<text:s/>αναγράφον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text:span text:style-name="T374_2"><text:note text:note-class="footnote"><text:note-citation/><text:note-body><text:p text:style-name="P375"><text:span text:style-name="T375_1">Τροποποίηση<text:s/>ΥΠΕΝ/ΕΔΕΣΠΑ/114572/877/3.11.20233.11.2023</text:span></text:p></text:note-body></text:note></text:span></text:p>
      <text:p text:style-name="P376"><text:span text:style-name="T376_1">Σε<text:s/>κάθε<text:s/>άλλη<text:s/>περίπτωση<text:s/>που<text:s/>σημειώνονται<text:s/>αποκλίσεις<text:s/>ως<text:s/>προς<text:s/>την<text:s/>ισχύ,<text:s/>με<text:s/>την<text:s/>επιφύλαξη<text:s/>των<text:s/>περ.<text:s/>γ),<text:s/>δ)<text:s/>και<text:s/>ε),<text:s/>απαιτείται<text:s/>από<text:s/>τον<text:s/>Ωφελούμενο<text:s/>τροποποίηση<text:s/>της<text:s/>οικείας<text:s/>Σύμβασης<text:s/>Σύνδεσης<text:s/>χωρίς<text:s/>την<text:s/>επανυποβολή<text:s/>νέας<text:s/>αίτησης<text:s/>χρηματοδότησης.</text:span><text:span text:style-name="T376_2"><text:note text:note-class="footnote"><text:note-citation/><text:note-body><text:p text:style-name="P377"><text:span text:style-name="T377_1">Τροποποίηση<text:s/>ΥΠΕΝ/ΕΔΕΣΠΑ/114572/877/3.11.20233.11.2023</text:span></text:p></text:note-body></text:note></text:span></text:p>
      <text:h text:style-name="P378" text:outline-level="6"><text:span text:style-name="T378_1">Άρθρο<text:s/>15</text:span></text:h>
      <text:h text:style-name="P379" text:outline-level="6"><text:span text:style-name="T379_1">Διαδικασία<text:s/>Πιστοποίησης<text:s/>και<text:s/>Καταβολής<text:s/>Επιχορήγησης</text:span></text:h>
      <text:p text:style-name="P380"><text:span text:style-name="T380_1">Η<text:s/>διαδικασία<text:s/>πιστοποίησης<text:s/>διενεργείται<text:s/>από<text:s/>τον<text:s/>ΔΕΔΔΗΕ<text:s/>και<text:s/>περιλαμβάνει:</text:span></text:p>
      <text:p text:style-name="P381"><text:span text:style-name="T381_1">1)<text:s/>Έλεγχο<text:s/>της<text:s/>ορθότητας<text:s/>των<text:s/>απαιτούμενων<text:s/>δικαιολογητικών<text:s/>που<text:s/>έχουν<text:s/>υποβληθεί<text:s/>με<text:s/>την<text:s/>αίτηση<text:s/>στο<text:s/>Πρόγραμμα,<text:s/>όπως<text:s/>αυτά<text:s/>περιγράφονται<text:s/>στο<text:s/>άρθρο<text:s/>11.</text:span></text:p>
      <text:p text:style-name="P382"><text:span text:style-name="T382_1">2)<text:s/>Έλεγχο<text:s/>της<text:s/>πληρότητας<text:s/>και<text:s/>ορθότητας<text:s/>των<text:s/>απαιτούμενων<text:s/>δικαιολογητικών,<text:s/>όπως<text:s/>αυτά<text:s/>περιγράφονται<text:s/>στο<text:s/>άρθρο<text:s/>14.</text:span></text:p>
      <text:p text:style-name="P383"><text:span text:style-name="T383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.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Επιτελική<text:s/>Δομή<text:s/>ΕΣΠΑ<text:s/>ΥΠΕΝ,<text:s/>Υποδιεύθυνση<text:s/>2<text:s/>Τομέα<text:s/>Ενέργειας.</text:span></text:p>
      <text:p text:style-name="P384"><text:span text:style-name="T384_1">4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ων<text:s/>άρθρων<text:s/>11<text:s/>και<text:s/>14,<text:s/>αντίστοιχα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14.<text:s/>Σε<text:s/>περίπτωση<text:s/>που<text:s/>κατά<text:s/>τον<text:s/>έλεγχο<text:s/>προκύψει<text:s/>ότι<text:s/>ο<text:s/>ωφελούμενος<text:s/>εμπίπτει<text:s/>βάσει<text:s/>του<text:s/>ατομικού<text:s/>ή<text:s/>οικογενειακού<text:s/>εισοδήματος<text:s/>του<text:s/>σε<text:s/>διαφορετική<text:s/>Κατηγορία<text:s/>Ωφελουμένου,<text:s/>το<text:s/>τελικό<text:s/>ποσό<text:s/>επιχορήγησης<text:s/>αναδιαμορφώνεται<text:s/>σύμφωνα<text:s/>με<text:s/>τα<text:s/>οριζόμενα<text:s/>στην<text:s/>κατηγορία<text:s/>όπου<text:s/>αυτός<text:s/>εμπίπτει<text:s/>και<text:s/>καταβάλλεται<text:s/>υπό<text:s/>την<text:s/>προϋπόθεση<text:s/>ότι<text:s/>υπάρχουν<text:s/>διαθέσιμοι<text:s/>πόροι<text:s/>στην<text:s/>εν<text:s/>λόγω<text:s/>κατηγορία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δεσμευτεί<text:s/>σύμφωνα<text:s/>με<text:s/>το<text:s/>άρθρο<text:s/>12.</text:span><text:span text:style-name="T384_2"><text:note text:note-class="footnote"><text:note-citation/><text:note-body><text:p text:style-name="P385"><text:span text:style-name="T385_1">Τροποποίηση<text:s/>ΥΠΕΝ/ΕΔΕΣΠΑ/114572/877/3.11.20233.11.2023</text:span></text:p></text:note-body></text:note></text:span></text:p>
      <text:p text:style-name="P386"><text:span text:style-name="T386_1">5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387"><text:span text:style-name="T387_1">6)<text:s/>Η<text:s/>επιχορήγηση<text:s/>καταβάλλεται:</text:span></text:p>
      <text:p text:style-name="P388"><text:span text:style-name="T388_1">α)</text:span><text:span text:style-name="T388_2"><text:tab/></text:span><text:span text:style-name="T388_3">στον<text:s/>ωφελούμενο,<text:s/>σε<text:s/>περίπτωση<text:s/>όπου<text:s/>έχει<text:s/>εξοφλήσει<text:s/>την<text:s/>δαπάνη<text:s/>ή/και</text:span></text:p>
      <text:p text:style-name="P389"><text:span text:style-name="T389_1">β)</text:span><text:span text:style-name="T389_2"><text:tab/></text:span><text:span text:style-name="T389_3">στους<text:s/>αναδόχους/προμηθευτές,<text:s/>σε<text:s/>περίπτωση<text:s/>παραστατικού<text:s/>επί<text:s/>πιστώσει.</text:span></text:p>
      <text:p text:style-name="P390"><text:span text:style-name="T390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391"><text:span text:style-name="T391_1">7)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προς<text:s/>τους<text:s/>αναδόχους/<text:s/>προμηθευτές.</text:span></text:p>
      <text:h text:style-name="P392" text:outline-level="6"><text:span text:style-name="T392_1">Άρθρο<text:s/>16</text:span></text:h>
      <text:h text:style-name="P393" text:outline-level="6"><text:span text:style-name="T393_1">Έκδοση<text:s/>παραστατικών</text:span></text:h>
      <text:p text:style-name="P394"><text:span text:style-name="T394_1">Για<text:s/>τη<text:s/>μελέτη,<text:s/>προμήθεια<text:s/>και<text:s/>την<text:s/>κατασκευή<text:s/>φωτοβολταϊκού<text:s/>σταθμού<text:s/>και<text:s/>συστήματος<text:s/>αποθήκευσης<text:s/>(εφόσον<text:s/>υφίσταται)<text:s/>εκδίδονται<text:s/>τα<text:s/>παραστατικά<text:s/>που<text:s/>προβλέπει<text:s/>η<text:s/>ισχύουσα<text:s/>νομοθεσία<text:s/>και<text:s/>ειδικότερα<text:s/>ο<text:s/>ν.<text:s/>4308/2014<text:s/>(Α’<text:s/>251),<text:s/>όπως<text:s/>εκάστοτε<text:s/>ισχύει.</text:span></text:p>
      <text:p text:style-name="P395"><text:span text:style-name="T395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ις<text:s/>επιλέξιμες<text:s/>δαπάνες<text:s/>στο<text:s/>όνομα<text:s/>του<text:s/>ωφελούμενου.</text:span></text:p>
      <text:p text:style-name="P396"><text:span text:style-name="T396_1">Στο<text:s/>παραστατικό<text:s/>αναγράφονται<text:s/>υποχρεωτικά<text:s/>και<text:s/>αναλυτικά<text:s/>τα<text:s/>κάτωθι:</text:span></text:p>
      <text:p text:style-name="P397"><text:span text:style-name="T397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/text:span></text:p>
      <text:p text:style-name="P398"><text:span text:style-name="T398_1"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399"><text:span text:style-name="T399_1">Επισημαίνεται<text:s/>ότι:</text:span></text:p>
      <text:p text:style-name="P400"><text:span text:style-name="T400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,</text:span></text:p>
      <text:p text:style-name="P401"><text:span text:style-name="T401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σε<text:s/>περίπτωση<text:s/>φυσικού<text:s/>προσώπου<text:s/>(νοικοκυριά)<text:s/>η<text:s/>ένδειξη<text:s/>«ιδιώτης»<text:s/>και<text:s/>σε<text:s/>περίπτωση<text:s/>της<text:s/>κατηγορίας<text:s/>Δ<text:s/>(Αγρότες)<text:s/>η<text:s/>ένδειξη<text:s/>«αγρότης».</text:span></text:p>
      <text:h text:style-name="P402" text:outline-level="6"><text:span text:style-name="T402_1">Άρθρο<text:s/>17</text:span></text:h>
      <text:h text:style-name="P403" text:outline-level="6"><text:span text:style-name="T403_1">Καταβολή<text:s/>της<text:s/>χρηματοδότησης<text:s/>του<text:s/>Προγράμματος</text:span></text:h>
      <text:p text:style-name="P404"><text:span text:style-name="T404_1">1.</text:span><text:span text:style-name="T404_2"><text:s/>Τα<text:s/>ποσά<text:s/>της<text:s/>χρηματοδότησης<text:s/>του<text:s/>Προγράμματος<text:s/>καταβάλλονται<text:s/>τμηματικά<text:s/>στον<text:s/>ΔΕΔΔΗΕ,<text:s/>ως<text:s/>φορέα<text:s/>αρμόδιο<text:s/>για<text:s/>την<text:s/>καταβολή<text:s/>των<text:s/>ενισχύσεων<text:s/>στους<text:s/>δικαιούχους,<text:s/>με<text:s/>τη<text:s/>μορφή<text:s/>της<text:s/>επιχορήγησης.<text:s/>Ειδικότερα:</text:span></text:p>
      <text:p text:style-name="P405"><text:span text:style-name="T405_1">α)</text:span><text:span text:style-name="T405_2"><text:tab/></text:span><text:span text:style-name="T405_3">1η<text:s/>δόση<text:s/>ως<text:s/>προκαταβολή,<text:s/>που<text:s/>ανέρχεται<text:s/>σε<text:s/>σαράντα<text:s/>τοις<text:s/>εκατό<text:s/>(40%)<text:s/>του<text:s/>προϋπολογισμού<text:s/>του<text:s/>Προγράμματος,<text:s/>όπως<text:s/>αυτός<text:s/>καθορίζεται<text:s/>στο<text:s/>άρθρο<text:s/>2<text:s/>της<text:s/>παρούσας,</text:span></text:p>
      <text:p text:style-name="P406"><text:span text:style-name="T406_1">β)</text:span><text:span text:style-name="T406_2"><text:tab/></text:span><text:span text:style-name="T406_3">επόμενες<text:s/>δόσεις,<text:s/>ανάλογα<text:s/>με<text:s/>την<text:s/>πορεία<text:s/>ολοκλήρωσης<text:s/>των<text:s/>έργων<text:s/>και<text:s/>την<text:s/>εξέλιξη<text:s/>του<text:s/>Προγράμματος.</text:span></text:p>
      <text:p text:style-name="P407"><text:span text:style-name="T407_1">2.</text:span><text:span text:style-name="T407_2"><text:s/>Σε<text:s/>κάθε<text:s/>περίπτωση,<text:s/>η<text:s/>καταβολή<text:s/>της<text:s/>χρηματοδότησης<text:s/>προς<text:s/>τον<text:s/>ΔΕΔΔΗΕ<text:s/>και<text:s/>στη<text:s/>συνέχεια<text:s/>στους<text:s/>δικαιούχ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408"><text:span text:style-name="T408_1">3.</text:span><text:span text:style-name="T408_2"><text:s/>Ο<text:s/>ΔΕΔΔΗΕ<text:s/>ανοίγει<text:s/>έντοκο<text:s/>τραπεζικό<text:s/>λογαριασμό<text:s/>σε<text:s/>χρηματοπιστωτικό<text:s/>ίδρυμα<text:s/>της<text:s/>ημεδαπής,<text:s/>με<text:s/>βάση<text:s/>το<text:s/>ισχύον<text:s/>θεσμικό<text:s/>πλαίσιο,<text:s/>για<text:s/>το<text:s/>Πρόγραμμα,<text:s/>που<text:s/>αφορά<text:s/>στην<text:s/>επιχορήγηση<text:s/>για<text:s/>την<text:s/>μεταφορά<text:s/>των<text:s/>χρηματοδοτήσεων.</text:span></text:p>
      <text:p text:style-name="P409"><text:span text:style-name="T409_1">4.</text:span><text:span text:style-name="T409_2"><text:s/>Το<text:s/>αίτημα<text:s/>για<text:s/>την<text:s/>καταβολή<text:s/>της<text:s/>κάθε<text:s/>δόσης<text:s/>υποβάλλεται<text:s/>στη<text:s/>Διεύθυνση<text:s/>Οικονομικής<text:s/>Διαχείρισης<text:s/>του<text:s/>ΥΠΕΝ<text:s/>από<text:s/>τον<text:s/>ΔΕΔΔΗΕ,<text:s/>συνοδευόμενο<text:s/>από<text:s/>τα<text:s/>ακόλουθα<text:s/>δικαιολογητικά:</text:span></text:p>
      <text:p text:style-name="P410"><text:span text:style-name="T410_1">-</text:span><text:span text:style-name="T410_2"><text:tab/></text:span><text:span text:style-name="T410_3">Βεβαίωση<text:s/>φορολογικής<text:s/>ενημερότητας.</text:span></text:p>
      <text:p text:style-name="P411"><text:span text:style-name="T411_1">-</text:span><text:span text:style-name="T411_2"><text:tab/></text:span><text:span text:style-name="T411_3">Βεβαίωση<text:s/>ασφαλιστικής<text:s/>ενημερότητας.</text:span></text:p>
      <text:p text:style-name="P412"><text:span text:style-name="T412_1">-</text:span><text:span text:style-name="T412_2"><text:tab/></text:span><text:span text:style-name="T412_3">Έγγραφο<text:s/>από<text:s/>το<text:s/>οποίο<text:s/>να<text:s/>προκύπτουν<text:s/>τα<text:s/>στοιχεία<text:s/>του<text:s/>λογαριασμού<text:s/>της<text:s/>παρ.<text:s/>3.</text:span></text:p>
      <text:p text:style-name="P413"><text:span text:style-name="T413_1">-</text:span><text:span text:style-name="T413_2"><text:tab/></text:span><text:span text:style-name="T413_3">Υπεύθυνη<text:s/>δήλωση<text:s/>περί<text:s/>μη<text:s/>ενεχυρίασης/εκχώρησης<text:s/>της<text:s/>πληρωμής.</text:span></text:p>
      <text:p text:style-name="P414"><text:span text:style-name="T414_1">-</text:span><text:span text:style-name="T414_2"><text:tab/></text:span><text:span text:style-name="T414_3">Υπεύθυνη<text:s/>δήλωση<text:s/>καλής<text:s/>εκτέλεσης<text:s/>για<text:s/>τη<text:s/>χρηματοδότηση<text:s/>που<text:s/>έχει<text:s/>ήδη<text:s/>λάβει<text:s/>για<text:s/>τις<text:s/>δόσεις<text:s/>πλην<text:s/>της<text:s/>1ης.</text:span></text:p>
      <text:p text:style-name="P415"><text:span text:style-name="T415_1">-</text:span><text:span text:style-name="T415_2"><text:tab/></text:span><text:span text:style-name="T415_3">Σύμφωνη<text:s/>γνώμη<text:s/>της<text:s/>Επιτελικής<text:s/>Δομής<text:s/>ΕΣΠΑ<text:s/>ΥΠΕΝ,<text:s/>Υποδιεύθυνση<text:s/>2<text:s/>Τομέα<text:s/>Ενέργειας.</text:span></text:p>
      <text:p text:style-name="P416"><text:span text:style-name="T416_1">5.</text:span><text:span text:style-name="T416_2"><text:s/>Στον<text:s/>ανωτέρω<text:s/>λογαριασμό<text:s/>κατατίθενται<text:s/>και<text:s/>ενδεχόμενες<text:s/>επιστροφές<text:s/>πληρωμών<text:s/>ή<text:s/>ποσά<text:s/>από<text:s/>καταλογισμούς.<text:s/>Τα<text:s/>ποσά<text:s/>αυτά,<text:s/>καθώς<text:s/>και<text:s/>οι<text:s/>τόκοι<text:s/>που<text:s/>πιθανόν<text:s/>δημιουργηθούν<text:s/>από<text:s/>την<text:s/>παραμονή<text:s/>των<text:s/>κατατιθέμενων<text:s/>κατά<text:s/>τα<text:s/>ανωτέρω<text:s/>στον<text:s/>ανωτέρω<text:s/>λογαριασμό,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ου<text:s/>Προγράμματος.<text:s/>Τα<text:s/>τυχόν<text:s/>αδιάθετα<text:s/>ποσά<text:s/>του<text:s/>λογαριασμού,<text:s/>μετά<text:s/>την<text:s/>ολοκλήρωση<text:s/>και<text:s/>εξόφληση<text:s/>του<text:s/>Προγράμματος<text:s/>κατατίθενται<text:s/>από<text:s/>τον<text:s/>ΔΕΔΔΗΕ,<text:s/>με<text:s/>μέριμνα<text:s/>της<text:s/>Επιτελικής<text:s/>Δομής<text:s/>ΕΣΠΑ<text:s/>ΥΠΕΝ,<text:s/>Υποδιεύθυνση<text:s/>2<text:s/>Τομέα<text:s/>Ενέργειας,<text:s/>στ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417" text:outline-level="6"><text:span text:style-name="T417_1">Άρθρο<text:s/>18</text:span></text:h>
      <text:h text:style-name="P418" text:outline-level="6"><text:span text:style-name="T418_1">Υποχρεώσεις<text:s/>ωφελούμενων</text:span></text:h>
      <text:p text:style-name="P419"><text:span text:style-name="T419_1">Ο<text:s/>ωφελούμενος<text:s/>ο<text:s/>οποίος<text:s/>θα<text:s/>υπαχθεί<text:s/>στο<text:s/>παρόν<text:s/>Πρόγραμμα<text:s/>υποχρεούται<text:s/>να:</text:span></text:p>
      <text:p text:style-name="P420"><text:span text:style-name="T420_1">α)</text:span><text:span text:style-name="T420_2"><text:tab/></text:span><text:span text:style-name="T420_3">τηρεί<text:s/>τους<text:s/>όρους<text:s/>του<text:s/>παρόντος<text:s/>Προγράμματος,<text:s/>της<text:s/>σύμβασης<text:s/>σύνδεσης<text:s/>καθώς<text:s/>και<text:s/>τις<text:s/>διατάξεις<text:s/>του<text:s/>εθνικού<text:s/>και<text:s/>ενωσιακού<text:s/>δικαίου,</text:span></text:p>
      <text:p text:style-name="P421"><text:span text:style-name="T421_1">β)</text:span><text:span text:style-name="T421_2"><text:tab/></text:span><text:span text:style-name="T421_3">παρέχει<text:s/>οποιαδήποτε<text:s/>πληροφορία<text:s/>καταστεί<text:s/>αναγκαία<text:s/>σχετικά<text:s/>με<text:s/>την<text:s/>πράξη<text:s/>προς<text:s/>τον<text:s/>ΔΕΔΔΗΕ<text:s/>με<text:s/>την<text:s/>παροχή<text:s/>συγκεκριμένων<text:s/>στοιχείων,</text:span></text:p>
      <text:p text:style-name="P422"><text:span text:style-name="T422_1">γ)</text:span><text:span text:style-name="T422_2"><text:tab/></text:span><text:span text:style-name="T422_3">δεχθεί<text:s/>προγραμματισμένους<text:s/>επιτόπιους<text:s/>ελέγχους<text:s/>από<text:s/>τον<text:s/>φορέα<text:s/>διαχείρισης<text:s/>και<text:s/>υλοποίησης<text:s/>του<text:s/>Προγράμματος<text:s/>καθώς<text:s/>και<text:s/>άλλ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,</text:span></text:p>
      <text:p text:style-name="P423"><text:span text:style-name="T423_1">δ)</text:span><text:span text:style-name="T423_2"><text:tab/></text:span><text:span text:style-name="T423_3">διατηρήσει<text:s/>τον<text:s/>εξοπλισμό<text:s/>που<text:s/>έχει<text:s/>επιχορηγηθεί<text:s/>για<text:s/>τουλάχιστον<text:s/>πέντε<text:s/>(5)<text:s/>έτη<text:s/>μετά<text:s/>την<text:s/>ημερομηνία<text:s/>καταβολής<text:s/>της<text:s/>επιχορήγησης.</text:span></text:p>
      <text:p text:style-name="P424"><text:span text:style-name="T424_1">ε)</text:span><text:span text:style-name="T424_2"><text:tab/></text:span><text:span text:style-name="T424_3">τηρεί<text:s/>και<text:s/>να<text:s/>ενημερώνει<text:s/>το<text:s/>φάκελο<text:s/>του<text:s/>έργου<text:s/>με<text:s/>όλα<text:s/>τα<text:s/>στοιχεία<text:s/>που<text:s/>αφορούν<text:s/>στην<text:s/>ανάπτυξη<text:s/>και<text:s/>κατασκευή<text:s/>του<text:s/>φωτοβολταϊκού<text:s/>σταθμού<text:s/>και<text:s/>του<text:s/>συστήματος<text:s/>αποθήκευσης<text:s/>(εφόσον<text:s/>υφίσταται)<text:s/>και<text:s/>στις<text:s/>λοιπές<text:s/>δαπάνες<text:s/>έως<text:s/>την<text:s/>ολοκλήρωση<text:s/>και<text:s/>την<text:s/>αποπληρωμή<text:s/>τους.</text:span></text:p>
      <text:p text:style-name="P425"><text:span text:style-name="T425_1">Όλα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/text:span></text:p>
      <text:p text:style-name="P426"><text:span text:style-name="T426_1">(5)<text:s/>έτη<text:s/>μετά<text:s/>την<text:s/>ημερομηνία<text:s/>καταβολής<text:s/>της<text:s/>επιχορήγησης.<text:s/>Ειδικότερα,<text:s/>τα<text:s/>αρχεία<text:s/>που<text:s/>αφορούν<text:s/>καθεστώς<text:s/>ενισχύσεων<text:s/>ήσσονος<text:s/>σημασίας<text:s/>πρέπει<text:s/>να<text:s/>διατηρούνται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,<text:s/>σύμφωνα<text:s/>με<text:s/>παρ.<text:s/>4<text:s/>του<text:s/>άρθρου<text:s/>6<text:s/>των<text:s/>Κανονισμών<text:s/>(ΕΕ)<text:s/>1407/2013<text:s/>και<text:s/>1408/2013<text:s/>της<text:s/>Επιτροπής,<text:s/>της<text:s/>18ης<text:s/>Δεκεμβρίου<text:s/>2013.</text:span></text:p>
      <text:p text:style-name="P427"><text:span text:style-name="T427_1">στ)</text:span><text:span text:style-name="T427_2"><text:tab/></text:span><text:span text:style-name="T427_3">Επισημαίνεται<text:s/>ότι<text:s/>ο<text:s/>ωφελούμενος<text:s/>θα<text:s/>πρέπει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,<text:s/>σύμφωνα<text:s/>με<text:s/>τις<text:s/>διατάξεις<text:s/>του<text:s/>άρθρου<text:s/>30<text:s/>του<text:s/>ν.<text:s/>4819/2021<text:s/>(Α’<text:s/>129)<text:s/>και<text:s/>της<text:s/>υπό<text:s/>στοιχεία<text:s/>36259/1757/<text:s/>Ε103/2010<text:s/>(Β’<text:s/>1312)<text:s/>κοινής<text:s/>υπουργικής<text:s/>απόφασης.</text:span></text:p>
      <text:p text:style-name="P428"><text:span text:style-name="T428_1">ζ)</text:span><text:span text:style-name="T428_2"><text:tab/></text:span><text:span text:style-name="T428_3">Τροποποιήσεις<text:s/>των<text:s/>παγίων<text:s/>στοιχείων<text:s/>δύναται<text:s/>να<text:s/>πραγματοποιούνται<text:s/>μόνο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<text:s/>καθώς<text:s/>και<text:s/>τους<text:s/>όρους<text:s/>της<text:s/>Σύμβασης<text:s/>Σύνδεσης.</text:span></text:p>
      <text:p text:style-name="P429"><text:span text:style-name="T429_1">η)</text:span><text:span text:style-name="T429_2"><text:tab/></text:span><text:span text:style-name="T429_3">Ο<text:s/>ωφελούμενος<text:s/>θα<text:s/>πρέπει<text:s/>να<text:s/>διασφαλίζει<text:s/>την<text:s/>τήρηση<text:s/>χωριστών<text:s/>τραπεζικών<text:s/>λογαριασμών<text:s/>για<text:s/>τη<text:s/>μη<text:s/>διεπιδότηση<text:s/>των<text:s/>τομέων<text:s/>που<text:s/>δεν<text:s/>είναι<text:s/>επιλέξιμοι<text:s/>με<text:s/>βάση<text:s/>τον<text:s/>ΕΚ<text:s/>1408/2013<text:s/>σε<text:s/>περίπτωση<text:s/>μικτής<text:s/>δραστηριότητας</text:span></text:p>
      <text:p text:style-name="P430"><text:span text:style-name="T430_1">θ)</text:span><text:span text:style-name="T430_2"><text:tab/></text:span><text:span text:style-name="T430_3">Ειδικότερα,<text:s/>σημειώνεται<text:s/>ότι:</text:span></text:p>
      <text:p text:style-name="P431"><text:span text:style-name="T431_1">Δεν<text:s/>επιτρέπεται<text:s/>η<text:s/>οιαδήποτε<text:s/>μεταβίβαση<text:s/>από<text:s/>τους<text:s/>ωφελούμενους<text:s/>των<text:s/>παγίων<text:s/>στοιχείων<text:s/>του<text:s/>συστήματος<text:s/>που<text:s/>αποκτήθηκαν<text:s/>στο<text:s/>πλαίσιο<text:s/>του<text:s/>Προγράμματος<text:s/>εντός<text:s/>του<text:s/>χρονικού<text:s/>διαστήματος<text:s/>ισχύος<text:s/>της<text:s/>υποχρέωσης.<text:s/>Εξαίρεση<text:s/>αποτελεί<text:s/>η<text:s/>περίπτωση<text:s/>της<text:s/>πώλησης<text:s/>ή<text:s/>μεταβίβασης<text:s/>των<text:s/>παγίων<text:s/>στοιχείων<text:s/>εφόσον<text:s/>αυτά<text:s/>αντικατασταθούν<text:s/>από<text:s/>άλλα<text:s/>πάγια<text:s/>στοιχεία<text:s/>υπό<text:s/>την<text:s/>κυριότητα<text:s/>του<text:s/>ωφελούμενου,<text:s/>τα<text:s/>οποία<text:s/>είναι<text:s/>ανάλογης<text:s/>αξίας<text:s/>και<text:s/>τα<text:s/>οποία<text:s/>εξυπηρετούν<text:s/>τον<text:s/>λειτουργικό<text:s/>σκοπό<text:s/>της<text:s/>αρχικής<text:s/>επένδυσης.<text:s/>Οι<text:s/>δικαιούχοι<text:s/>οι<text:s/>οποίοι<text:s/>προτίθενται<text:s/>να<text:s/>προβούν<text:s/>σε<text:s/>τροποποιήσεις<text:s/>έχουν<text:s/>την<text:s/>υποχρέωση<text:s/>γνωστοποίησης<text:s/>της<text:s/>αντικατάστασης<text:s/>του<text:s/>εξοπλισμού<text:s/>εντός<text:s/>διαστήματος<text:s/>τριών<text:s/>μηνών<text:s/>στον<text:s/>ΔΕΔΔΗΕ.</text:span></text:p>
      <text:p text:style-name="P432"><text:span text:style-name="T432_1">Δεν<text:s/>επιτρέπεται<text:s/>η<text:s/>εκμίσθωση<text:s/>από<text:s/>τον<text:s/>ωφελούμενο<text:s/>μέρους<text:s/>ή<text:s/>του<text:s/>συνόλου<text:s/>της<text:s/>ενισχυθείσας<text:s/>εγκατάστασης<text:s/>Φ/Β<text:s/>και<text:s/>συστήματος<text:s/>αποθήκευσης<text:s/>(εφόσον<text:s/>υφισταται),<text:s/>χωρίς<text:s/>πρότερη<text:s/>ενημέρωση<text:s/>και<text:s/>έγκριση<text:s/>του<text:s/>ΔΕΔΔΗΕ.<text:s/>Ο<text:s/>ΔΕΔΔΗΕ<text:s/>δύναται<text:s/>να<text:s/>εγκρίνει<text:s/>την<text:s/>εκμίσθωση<text:s/>μόνον<text:s/>εφόσον<text:s/>εξακολουθεί<text:s/>να<text:s/>υφίσταται<text:s/>ο<text:s/>λειτουργικός<text:s/>σκοπός<text:s/>της<text:s/>επένδυσης<text:s/>και<text:s/>ο<text:s/>εκμισθωτής<text:s/>διατηρεί<text:s/>την<text:s/>ευθύνη<text:s/>για<text:s/>την<text:s/>τήρηση<text:s/>των<text:s/>όρων<text:s/>ένταξης<text:s/>στο<text:s/>Πρόγραμμα.<text:s/>Οι<text:s/>δεσμεύσεις<text:s/>αυτές,<text:s/>θα<text:s/>πρέπει<text:s/>κατόπιν<text:s/>να<text:s/>περιλαμβάνονται<text:s/>και<text:s/>στο<text:s/>μισθωτήριο<text:s/>συμβόλαιο.<text:s/>Σε<text:s/>κάθε<text:s/>μία<text:s/>από<text:s/>τις<text:s/>ως<text:s/>άνω<text:s/>περιπτώσεις<text:s/>πώλησης,<text:s/>μεταβίβασης<text:s/>ή<text:s/>εκμίσθωσης<text:s/>όπου<text:s/>επιτρέπονται,<text:s/>θα<text:s/>πρέπει<text:s/>να<text:s/>τηρούνται<text:s/>οι<text:s/>όροι<text:s/>της<text:s/>ήδη<text:s/>συναφθείσας<text:s/>Σύμβασης<text:s/>Σύνδεσης<text:s/>και<text:s/>οι<text:s/>προβλέψεις<text:s/>σύμφωνα<text:s/>με<text:s/>το<text:s/>ισχύον<text:s/>θεσμικό<text:s/>πλαίσιο<text:s/>περί<text:s/>τροποποίησης<text:s/>αυτής.</text:span></text:p>
      <text:p text:style-name="P433"><text:span text:style-name="T433_1">Οι<text:s/>ωφελούμενοι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NextGeneration<text:s/>EU».</text:span></text:p>
      <text:p text:style-name="P434"><text:span text:style-name="T434_1"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435"><text:span text:style-name="T435_1">α)</text:span><text:span text:style-name="T435_2"><text:tab/></text:span><text:span text:style-name="T435_3">μέσω<text:s/>του<text:s/>διαδικτυακού<text:s/>τόπου<text:s/>(εφόσον<text:s/>υπάρχει)<text:s/>του<text:s/>ωφελούμεν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,</text:span></text:p>
      <text:p text:style-name="P436"><text:span text:style-name="T436_1">β)</text:span><text:span text:style-name="T436_2"><text:tab/></text:span><text:span text:style-name="T436_3">με<text:s/>τοποθέτηση<text:s/>σε<text:s/>εμφανές<text:s/>σημείο<text:s/>του<text:s/>φωτοβολταϊκού<text:s/>σταθμού<text:s/>και<text:s/>του<text:s/>σταθμού<text:s/>αποθήκευσης<text:s/>(εφόσον<text:s/>υφίσταται)<text:s/>αυτοκόλλητου<text:s/>(σε<text:s/>ελάχιστο<text:s/>μέγεθος<text:s/>Α4)<text:s/>αναφορικά<text:s/>με<text:s/>τη<text:s/>συνδρομή<text:s/>του<text:s/>Ταμείου<text:s/>Ανάκαμψης<text:s/>στην<text:s/>υλοποίηση<text:s/>του<text:s/>έργου.</text:span></text:p>
      <text:p text:style-name="P437"><text:span text:style-name="T437_1"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https://greece20.gov.gr.</text:span></text:p>
      <text:p text:style-name="P438"><text:span text:style-name="T438_1">Στην<text:s/>περίπτωση<text:s/>που<text:s/>ο<text:s/>ωφελούμενος<text:s/>είναι<text:s/>φυσικό<text:s/>πρόσωπο<text:s/>και<text:s/>δεν<text:s/>ασκεί<text:s/>επιχειρηματική<text:s/>δραστηριότητα<text:s/>δεν<text:s/>ισχύουν<text:s/>οι<text:s/>ανωτέρω<text:s/>υποχρεώσεις<text:s/>περί<text:s/>προβολής<text:s/>και<text:s/>ενημέρωσης<text:s/>αναφορικά<text:s/>με<text:s/>την<text:s/>χρηματοδοτική<text:s/>στήριξη<text:s/>και<text:s/>την<text:s/>προέλευση<text:s/>των<text:s/>κονδυλίων.</text:span></text:p>
      <text:p text:style-name="P439"><text:span text:style-name="T439_1">Για<text:s/>την<text:s/>πιστοποίηση<text:s/>της<text:s/>τήρησης<text:s/>των<text:s/>ως<text:s/>άνω<text:s/>υποχρεώσεων<text:s/>των<text:s/>ωφελούμενων,<text:s/>πραγματοποιείται<text:s/>είτε<text:s/>δειγματοληπτική<text:s/>επιτόπια<text:s/>επαλήθευση,<text:s/>είτε<text:s/>διοικητικός<text:s/>έλεγχος<text:s/>βάσει<text:s/>των<text:s/>υποβληθέντων<text:s/>δικαιολογητικών<text:s/>από<text:s/>τον<text:s/>ωφελούμενο.</text:span></text:p>
      <text:p text:style-name="P440"><text:span text:style-name="T440_1">Σε<text:s/>περίπτωση<text:s/>που<text:s/>διαπιστωθεί<text:s/>ότι<text:s/>δεν<text:s/>τηρούνται<text:s/>οι<text:s/>ως<text:s/>άνω<text:s/>υποχρεώσεις,<text:s/>εφαρμόζονται<text:s/>κυρώσεις<text:s/>κατά<text:s/>τα<text:s/>προβλεπόμενα<text:s/>στο<text:s/>άρθρο<text:s/>18<text:s/>της<text:s/>παρούσας.</text:span></text:p>
      <text:h text:style-name="P441" text:outline-level="6"><text:span text:style-name="T441_1">Άρθρο<text:s/>19</text:span></text:h>
      <text:h text:style-name="P442" text:outline-level="6"><text:span text:style-name="T442_1">Συνέπειες<text:s/>μη<text:s/>τήρησης<text:s/>υποχρεώσεων</text:span></text:h>
      <text:p text:style-name="P443"><text:span text:style-name="T443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,<text:s/>βάσει<text:s/>ελέγχων<text:s/>που<text:s/>διενεργούν<text:s/>είτε<text:s/>ο<text:s/>ΔΕΔΔΗΕ<text:s/>είτε<text:s/>άλλα<text:s/>αρμόδια<text:s/>εθνικά<text:s/>ή<text:s/>ενωσιακά<text:s/>όργανα,<text:s/>η<text:s/>μη<text:s/>ορθή<text:s/>υλοποίηση<text:s/>του<text:s/>έργου<text:s/>και<text:s/>η<text:s/>μη<text:s/>τήρηση<text:s/>των<text:s/>υποχρεώσεων<text:s/>των<text:s/>ωφελούμενων,<text:s/>ο<text:s/>ΔΕΔΔΗΕ<text:s/>προβαίνει<text:s/>στις<text:s/>απαραίτητες<text:s/>ενέργειες:</text:span></text:p>
      <text:p text:style-name="P444"><text:span text:style-name="T444_1">α)</text:span><text:span text:style-name="T444_2"><text:tab/></text:span><text:span text:style-name="T444_3">για<text:s/>την<text:s/>ανάκληση<text:s/>της<text:s/>έγκρισης<text:s/>για<text:s/>τη<text:s/>χρηματοδότηση<text:s/>του<text:s/>έργου,</text:span></text:p>
      <text:p text:style-name="P445"><text:span text:style-name="T445_1">β)</text:span><text:span text:style-name="T445_2"><text:tab/></text:span><text:span text:style-name="T445_3">για<text:s/>τη<text:s/>δημοσιονομική<text:s/>διόρθωση<text:s/>και<text:s/>την<text:s/>ανάκτηση<text:s/>της<text:s/>επιχορήγησης<text:s/>(έντοκη<text:s/>επιστροφή<text:s/>της<text:s/>δημόσιας<text:s/>δαπάνης)<text:s/>από<text:s/>τις<text:s/>αρμόδιες<text:s/>Αρχές<text:s/>ή<text:s/>την<text:s/>αναπροσαρμογή<text:s/>αυτών,<text:s/>εφόσον<text:s/>απαιτείται.</text:span></text:p>
      <text:p text:style-name="P446"><text:span text:style-name="T446_1">Η<text:s/>έντοκη<text:s/>επιστροφή<text:s/>της<text:s/>δημόσιας<text:s/>ενίσχυσης<text:s/>από<text:s/>την<text:s/>ημερομηνία<text:s/>που<text:s/>τέθηκε<text:s/>στη<text:s/>διάθεση<text:s/>του<text:s/>ωφελούμενου<text:s/>υπολογίζεται<text:s/>σύμφωνα<text:s/>με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447"><text:span text:style-name="T447_1">Τα<text:s/>ποσά<text:s/>της<text:s/>ανάκτησης<text:s/>(πλέον<text:s/>των<text:s/>τόκων)<text:s/>καταλογίζονται<text:s/>στους<text:s/>ωφελούμενους,<text:s/>οι<text:s/>οποίοι<text:s/>είναι<text:s/>οι<text:s/>τελικοί<text:s/>αποδέκτες<text:s/>της<text:s/>επιχορήγησης<text:s/>(σε<text:s/>περίπτωση<text:s/>που<text:s/>τα<text:s/>ευρήματα<text:s/>σχετίζονται<text:s/>με<text:s/>δική<text:s/>τους<text:s/>μη<text:s/>συμμόρφωση).</text:span></text:p>
      <text:p text:style-name="P448"><text:span text:style-name="T448_1">Το<text:s/>ανακτητέο<text:s/>ποσό<text:s/>βεβαιώνεται<text:s/>και<text:s/>εισπράττεται<text:s/>σύμφωνα<text:s/>με<text:s/>τον<text:s/>Κώδικα<text:s/>Είσπραξης<text:s/>Δημοσίων<text:s/>Εσόδων<text:s/>(ν.<text:s/>4978/2022,<text:s/>Α’<text:s/>190).</text:span></text:p>
      <text:p text:style-name="P449"><text:span text:style-name="T449_1">Οι<text:s/>ωφελούμενοι<text:s/>(κατά<text:s/>περίπτωση)<text:s/>δύνανται<text:s/>να<text:s/>υποβάλλουν<text:s/>ένσταση<text:s/>κατά<text:s/>της<text:s/>παραπάνω<text:s/>ανάκλησης<text:s/>της<text:s/>έγκρισης,<text:s/>ως<text:s/>ακολούθως:</text:span></text:p>
      <text:p text:style-name="P450"><text:span text:style-name="T450_1">α)</text:span><text:span text:style-name="T450_2"><text:tab/></text:span><text:span text:style-name="T450_3">Εφόσον<text:s/>από<text:s/>την<text:s/>απόφαση<text:s/>δεν<text:s/>προκύπτει<text:s/>δημοσιονομική<text:s/>διόρθωση:</text:span></text:p>
      <text:p text:style-name="P451"><text:span text:style-name="T451_1">αα)</text:span><text:span text:style-name="T451_2"><text:tab/></text:span><text:span text:style-name="T451_3">η<text:s/>ένσταση<text:s/>υποβάλλεται<text:s/>προς<text:s/>τον<text:s/>ΔΕΔΔΗΕ<text:s/>εντός<text:s/>προθεσμίας<text:s/>τριάντα<text:s/>(30)<text:s/>ημερών<text:s/>από<text:s/>την<text:s/>κοινοποίηση<text:s/>της<text:s/>ανάκλησης,</text:span></text:p>
      <text:p text:style-name="P452"><text:span text:style-name="T452_1">αβ)</text:span><text:span text:style-name="T452_2"><text:tab/></text:span><text:span text:style-name="T452_3">η<text:s/>ένσταση<text:s/>εξετάζεται<text:s/>από<text:s/>τον<text:s/>ΔΕΔΔΗΕ,<text:s/>τόσο<text:s/>ως<text:s/>προς<text:s/>τη<text:s/>νομιμότητα<text:s/>της<text:s/>πράξης<text:s/>όσο<text:s/>και<text:s/>ως<text:s/>προς<text:s/>τις<text:s/>αιτιάσεις<text:s/>και<text:s/>την<text:s/>σχετική<text:s/>τεκμηρίωση<text:s/>που<text:s/>τη<text:s/>συνοδεύει,<text:s/>εντός<text:s/>προθεσμίας<text:s/>εξήντα<text:s/>(60)<text:s/>ημερών<text:s/>από<text:s/>την<text:s/>υποβολή<text:s/>της<text:s/>ένστασης.</text:span></text:p>
      <text:p text:style-name="P453"><text:span text:style-name="T453_1">β)</text:span><text:span text:style-name="T453_2"><text:tab/></text:span><text:span text:style-name="T453_3">Εφόσον<text:s/>από<text:s/>την<text:s/>ανάκληση<text:s/>της<text:s/>έγκρισης<text:s/>προκύπτει<text:s/>δημοσιονομική<text:s/>διόρθωση<text:s/>και<text:s/>υποχρέωση<text:s/>επιστροφής<text:s/>επιχορήγησης:</text:span></text:p>
      <text:p text:style-name="P454"><text:span text:style-name="T454_1">βα)</text:span><text:span text:style-name="T454_2"><text:tab/></text:span><text:span text:style-name="T454_3">η<text:s/>ένσταση<text:s/>υποβάλλεται<text:s/>εγγράφως<text:s/>προς<text:s/>τον<text:s/>ΔΕΔΔΗΕ,<text:s/>στο<text:s/>πλαίσιο<text:s/>της<text:s/>διαδικασίας<text:s/>έκδοσης<text:s/>απόφασης<text:s/>δημοσιονομικής<text:s/>διόρθωσης<text:s/>από<text:s/>την<text:s/>Επιτελική<text:s/>Δομή<text:s/>ΕΣΠΑ<text:s/>ΥΠΕΝ,<text:s/>Υποδιεύθυνση<text:s/>2<text:s/>Τομέα<text:s/>Ενέργειας,<text:s/>εντός<text:s/>προθεσμίας<text:s/>τριάντα<text:s/>(30)<text:s/>ημερών<text:s/>από<text:s/>την<text:s/>κοινοποίηση<text:s/>της<text:s/>ανάκλησης,<text:s/>ββ)<text:s/>η<text:s/>ένσταση<text:s/>εξετάζεται<text:s/>από<text:s/>τον<text:s/>ΔΕΔΔΗΕ<text:s/>τόσο<text:s/>ως<text:s/>προς<text:s/>τη<text:s/>νομιμότητα<text:s/>της<text:s/>πράξης,<text:s/>όσο<text:s/>και<text:s/>ως<text:s/>προς<text:s/>τις<text:s/>αιτιάσεις<text:s/>και<text:s/>την<text:s/>σχετική<text:s/>τεκμηρίωση<text:s/>που<text:s/>τη<text:s/>συνοδεύει.<text:s/>Η<text:s/>απόφαση<text:s/>επί<text:s/>της<text:s/>ένστασης<text:s/>εκδίδεται<text:s/>από<text:s/>την<text:s/>Επιτελική<text:s/>Δομή<text:s/>ΕΣΠΑ<text:s/>ΥΠΕΝ,<text:s/>Υποδιεύθυνση<text:s/>2<text:s/>Τομέα<text:s/>Ενέργειας<text:s/>εντός<text:s/>προθεσμίας<text:s/>εξήντα<text:s/>(60)<text:s/>ημερών<text:s/>από<text:s/>την<text:s/>υποβολή<text:s/>της<text:s/>ένστασης.</text:span></text:p>
      <text:h text:style-name="P455" text:outline-level="6"><text:span text:style-name="T455_1">Άρθρο<text:s/>20</text:span></text:h>
      <text:h text:style-name="P456" text:outline-level="6"><text:span text:style-name="T456_1">Ενέργειες<text:s/>δημοσιότητας<text:s/>και<text:s/>ενημέρωσης</text:span></text:h>
      <text:p text:style-name="P457"><text:span text:style-name="T457_1">Ο<text:s/>ΔΕΔΔΗΕ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Η<text:s/>πρόσκληση<text:s/>του<text:s/>Προγράμματος<text:s/>καθώς<text:s/>και<text:s/>κάθε<text:s/>αναγκαία<text:s/>λεπτομέρεια<text:s/>για<text:s/>τη<text:s/>συμμετοχή<text:s/>σε<text:s/>αυτό<text:s/>αναρτώνται<text:s/>στην<text:s/>επίσημη<text:s/>διαδικτυακή<text:s/>πύλη<text:s/>του<text:s/>Προγράμματος<text:s/>(https://pvstegi.gov.gr/).<text:s/>Πληροφορίες<text:s/>επιπλέον<text:s/>οι<text:s/>ενδιαφερόμενοι<text:s/>μπορούν<text:s/>να<text:s/>βρίσκουν<text:s/>εκτός<text:s/>από<text:s/>την<text:s/>επίσημη<text:s/>διαδικτυακή<text:s/>πύλη<text:s/>του<text:s/>Προγράμματος:</text:span></text:p>
      <text:p text:style-name="P458"><text:span text:style-name="T458_1">Α)<text:s/>στην<text:s/>διαδικτυακή<text:s/>πύλη<text:s/>του<text:s/>ΥΠΕΝ<text:s/>(www.ypen.gov.gr),<text:s/>Β)<text:s/>στην<text:s/>ιστοσελίδα<text:s/>του<text:s/>ΔΕΔΔΗΕ<text:s/>(www.deddie.gr).</text:span></text:p>
      <text:p text:style-name="P459"><text:span text:style-name="T459_1"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8-9-2021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(Β’<text:s/>4498),<text:s/>ως<text:s/>ισχύει.</text:span></text:p>
      <text:p text:style-name="P460"><text:span text:style-name="T460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Φωτοβολταϊκά<text:s/>στη<text:s/>στέγη»,<text:s/>από<text:s/>όλους<text:s/>τους<text:s/>εμπλεκόμενους<text:s/>στο<text:s/>Πρόγραμμα<text:s/>(π.χ.<text:s/>ωφελούμενοι,<text:s/>ανάδοχοι,<text:s/>προμηθευτές,<text:s/>κατασκευαστές<text:s/>κ.λπ.),<text:s/>θα<text:s/>πρέπει<text:s/>να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461" text:outline-level="6"><text:span text:style-name="T461_1">Άρθρο<text:s/>21</text:span></text:h>
      <text:h text:style-name="P462" text:outline-level="6"><text:span text:style-name="T462_1">Προστασία<text:s/>δεδομένων<text:s/>προσωπικού<text:s/>χαρακτήρα</text:span></text:h>
      <text:p text:style-name="P463"><text:span text:style-name="T463_1">Για<text:s/>τους<text:s/>σκοπούς<text:s/>εφαρμογής<text:s/>της<text:s/>παρούσας,<text:s/>ο<text:s/>ΔΕΔΔΗΕ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.<text:s/>Ο<text:s/>ΔΕΔΔΗΕ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<text:s/>137)<text:s/>και<text:s/>συνάδουν<text:s/>με<text:s/>την<text:s/>ιδιότητά<text:s/>του.</text:span></text:p>
      <text:h text:style-name="P464" text:outline-level="6"><text:span text:style-name="T464_1">Άρθρο<text:s/>22</text:span></text:h>
      <text:h text:style-name="P465" text:outline-level="6"><text:span text:style-name="T465_1">Ισχύς<text:s/>της<text:s/>απόφασης</text:span></text:h>
      <text:p text:style-name="P466"><text:span text:style-name="T46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67"><text:span text:style-name="T467_1"> </text:span></text:p>
      <text:p text:style-name="P468"><text:span text:style-name="T468_1">Η<text:s/>απόφαση<text:s/>αυτή<text:s/>να<text:s/>δημοσιευθεί<text:s/>στην<text:s/>Εφημερίδα<text:s/>της<text:s/>Κυβερνήσεως.</text:span></text:p>
      <text:p text:style-name="P469"><text:span text:style-name="T469_1">Αθήνα,<text:s/>28<text:s/>Απριλίου<text:s/>2023</text:span></text:p>
      <text:p text:style-name="P470"><text:span text:style-name="T470_1"> </text:span></text:p>
      <text:p text:style-name="P471"><text:span text:style-name="T471_1">Οι<text:s/>Υπουργοί<text:s/></text:span></text:p>
      <text:p text:style-name="P472"><text:span text:style-name="T472_1">Αναπληρωτής<text:s/>Υπουργός<text:s/>Οικονομικών</text:span></text:p>
      <text:p text:style-name="P473"><text:span text:style-name="T473_1">ΘΕΟΔΩΡΟΣ<text:s/>ΣΚΥΛΑΚΑΚΗΣ</text:span></text:p>
      <text:p text:style-name="P474"><text:span text:style-name="T474_1">Υφυπουργός<text:s/>Ανάπτυξης<text:s/>και<text:s/>Επενδύσεων</text:span></text:p>
      <text:p text:style-name="P475"><text:span text:style-name="T475_1">ΙΩΑΝΝΗΣ<text:s/>ΤΣΑΚΙΡΗΣ</text:span></text:p>
      <text:p text:style-name="P476"><text:span text:style-name="T476_1">Περιβάλλοντος<text:s/>και<text:s/>Ενέργειας</text:span></text:p>
      <text:p text:style-name="P477"><text:span text:style-name="T477_1">ΚΩΝΣΤΑΝΤΙΝΟΣ<text:s/>ΣΚΡΕΚΑΣ</text:span></text:p>
      <text:p text:style-name="P478"><text:span text:style-name="T478_1">1</text:span><text:span text:style-name="T478_2">ΜΣΣ:<text:s/>Μέλος<text:s/>Συμφώνου<text:s/>Συμβίωσης</text:span></text:p>
      <text:p text:style-name="P479"><text:span text:style-name="T47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