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 style:parent-style-name="article-num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 style:parent-style-name="article-num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T1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T113_2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Heading_20_6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Heading_20_6">
      <style:paragraph-properties fo:margin-top="0.423cm"/>
    </style:style>
    <style:style style:name="T281_1" style:family="text" style:parent-style-name="article-num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T286_3" style:family="text"/>
    <style:style style:name="T286_4" style:family="text" style:parent-style-name="Internet_20_link">
      <style:text-properties fo:color="#0000ee" fo:language="el" fo:language-asian="el"/>
    </style:style>
    <style:style style:name="T286_5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Heading_20_6">
      <style:paragraph-properties fo:margin-top="0.423cm"/>
    </style:style>
    <style:style style:name="T319_1" style:family="text" style:parent-style-name="article-num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Heading_20_6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 style:parent-style-name="article-num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Heading_20_6">
      <style:paragraph-properties fo:margin-top="0.423cm"/>
    </style:style>
    <style:style style:name="T359_1" style:family="text" style:parent-style-name="article-num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 style:parent-style-name="article-num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T404_2" style:family="text"/>
    <style:style style:name="T404_3" style:family="text" style:parent-style-name="Internet_20_link">
      <style:text-properties fo:color="#0000ee" fo:language="el" fo:language-asian="el"/>
    </style:style>
    <style:style style:name="T404_4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 style:parent-style-name="article-num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Heading_20_6">
      <style:paragraph-properties fo:margin-top="0.423cm"/>
    </style:style>
    <style:style style:name="T422_1" style:family="text" style:parent-style-name="article-num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/>
    <style:style style:name="T424_3" style:family="text" style:parent-style-name="Internet_20_link">
      <style:text-properties fo:color="#0000ee" fo:language="el" fo:language-asian="el"/>
    </style:style>
    <style:style style:name="T424_4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T426_2" style:family="text"/>
    <style:style style:name="T426_3" style:family="text" style:parent-style-name="Internet_20_link">
      <style:text-properties fo:color="#0000ee" fo:language="el" fo:language-asian="el"/>
    </style:style>
    <style:style style:name="T426_4" style:family="text">
      <style:text-properties fo:language="el" fo:language-asian="el"/>
    </style:style>
    <style:style style:name="T426_5" style:family="text"/>
    <style:style style:name="T426_6" style:family="text" style:parent-style-name="Internet_20_link">
      <style:text-properties fo:color="#0000ee" fo:language="el" fo:language-asian="el"/>
    </style:style>
    <style:style style:name="T426_7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Heading_20_6">
      <style:paragraph-properties fo:margin-top="0.423cm"/>
    </style:style>
    <style:style style:name="T429_1" style:family="text" style:parent-style-name="article-num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 style:parent-style-name="article-num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Title">
      <style:paragraph-properties fo:margin-top="0.212cm" fo:margin-bottom="0.635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747cm"/>
    </style:style>
    <style:style style:name="Column2" style:family="table-column">
      <style:table-column-properties style:column-width="0.342cm"/>
    </style:style>
    <style:style style:name="Column3" style:family="table-column">
      <style:table-column-properties style:column-width="0.434cm"/>
    </style:style>
    <style:style style:name="Column4" style:family="table-column">
      <style:table-column-properties style:column-width="0.122cm"/>
    </style:style>
    <style:style style:name="Column5" style:family="table-column">
      <style:table-column-properties style:column-width="6.41cm"/>
    </style:style>
    <style:style style:name="Column6" style:family="table-column">
      <style:table-column-properties style:column-width="0.067cm"/>
    </style:style>
    <style:style style:name="Column7" style:family="table-column">
      <style:table-column-properties style:column-width="2.38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5" style:family="paragraph" style:parent-style-name="Normal">
      <style:paragraph-properties fo:text-align="justify" fo:margin-top="0.423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T467_2" style:family="text">
      <style:text-properties style:text-position="super 58%" fo:font-size="15pt" style:font-size-asian="15pt" style:font-size-complex="15pt" fo:language="el" fo:language-asian="el"/>
    </style:style>
    <style:style style:name="T467_3" style:family="text">
      <style:text-properties fo:language="el" fo:language-asian="el"/>
    </style:style>
    <style:style style:name="T467_4" style:family="text">
      <style:text-properties style:text-position="super 58%" fo:font-size="15pt" style:font-size-asian="15pt" style:font-size-complex="15pt" fo:language="el" fo:language-asian="el"/>
    </style:style>
    <style:style style:name="T467_5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T473_2" style:family="text">
      <style:text-properties style:text-position="super 58%" fo:font-size="15pt" style:font-size-asian="15pt" style:font-size-complex="15pt" fo:language="el" fo:language-asian="el"/>
    </style:style>
    <style:style style:name="T473_3" style:family="text">
      <style:text-properties fo:language="el" fo:language-asian="el"/>
    </style:style>
    <style:style style:name="Table2" style:family="table">
      <style:table-properties table:align="left" style:width="9.925cm" fo:margin-left="0cm"/>
    </style:style>
    <style:style style:name="Column8" style:family="table-column">
      <style:table-column-properties style:column-width="1.318cm"/>
    </style:style>
    <style:style style:name="Column9" style:family="table-column">
      <style:table-column-properties style:column-width="6.934cm"/>
    </style:style>
    <style:style style:name="Column10" style:family="table-column">
      <style:table-column-properties style:column-width="1.674cm"/>
    </style:style>
    <style:style style:name="Row10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T487_3" style:family="text">
      <style:text-properties style:text-position="super 58%" fo:font-size="15pt" style:font-size-asian="15pt" style:font-size-complex="15pt" fo:language="el" fo:language-asian="el"/>
    </style:style>
    <style:style style:name="T487_4" style:family="text">
      <style:text-properties fo:language="el" fo:language-asian="el"/>
    </style:style>
    <style:style style:name="T487_5" style:family="text">
      <style:text-properties style:text-position="super 58%" fo:font-size="15pt" style:font-size-asian="15pt" style:font-size-complex="15pt" fo:language="el" fo:language-asian="el"/>
    </style:style>
    <style:style style:name="T487_6" style:family="text">
      <style:text-properties fo:language="el" fo:language-asian="el"/>
    </style:style>
    <style:style style:name="T487_7" style:family="text">
      <style:text-properties style:text-position="super 58%" fo:font-size="15pt" style:font-size-asian="15pt" style:font-size-complex="15pt" fo:language="el" fo:language-asian="el"/>
    </style:style>
    <style:style style:name="T487_8" style:family="text">
      <style:text-properties fo:language="el" fo:language-asian="el"/>
    </style:style>
    <style:style style:name="T487_9" style:family="text">
      <style:text-properties fo:font-style="italic" style:font-style-asian="italic" style:font-style-complex="italic" fo:language="el" fo:language-asian="el"/>
    </style:style>
    <style:style style:name="T487_10" style:family="text">
      <style:text-properties fo:language="el" fo:language-asian="el" fo:font-weight="bold" style:font-weight-asian="bold" style:font-weight-complex="bold"/>
    </style:style>
    <style:style style:name="T487_11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T489_4" style:family="text">
      <style:text-properties style:text-position="super 58%" fo:font-size="15pt" style:font-size-asian="15pt" style:font-size-complex="15pt" fo:language="el" fo:language-asian="el"/>
    </style:style>
    <style:style style:name="T489_5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T490_4" style:family="text">
      <style:text-properties style:text-position="super 58%" fo:font-size="15pt" style:font-size-asian="15pt" style:font-size-complex="15pt" fo:language="el" fo:language-asian="el"/>
    </style:style>
    <style:style style:name="T490_5" style:family="text">
      <style:text-properties fo:language="el" fo:language-asian="el"/>
    </style:style>
    <style:style style:name="T490_6" style:family="text">
      <style:text-properties style:text-position="super 58%" fo:font-size="15pt" style:font-size-asian="15pt" style:font-size-complex="15pt" fo:language="el" fo:language-asian="el"/>
    </style:style>
    <style:style style:name="T490_7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font-style="italic" style:font-style-asian="italic" style:font-style-complex="italic"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T494_2" style:family="text">
      <style:text-properties fo:font-style="italic" style:font-style-asian="italic" style:font-style-complex="italic" fo:language="el" fo:language-asian="el"/>
    </style:style>
    <style:style style:name="T494_3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Table3" style:family="table">
      <style:table-properties table:align="left" style:width="16.482cm" fo:margin-left="0cm"/>
    </style:style>
    <style:style style:name="Column11" style:family="table-column">
      <style:table-column-properties style:column-width="0.737cm"/>
    </style:style>
    <style:style style:name="Column12" style:family="table-column">
      <style:table-column-properties style:column-width="2.683cm"/>
    </style:style>
    <style:style style:name="Column13" style:family="table-column">
      <style:table-column-properties style:column-width="2.013cm"/>
    </style:style>
    <style:style style:name="Column14" style:family="table-column">
      <style:table-column-properties style:column-width="1.871cm"/>
    </style:style>
    <style:style style:name="Column15" style:family="table-column">
      <style:table-column-properties style:column-width="2.427cm"/>
    </style:style>
    <style:style style:name="Column16" style:family="table-column">
      <style:table-column-properties style:column-width="2.334cm"/>
    </style:style>
    <style:style style:name="Column17" style:family="table-column">
      <style:table-column-properties style:column-width="2.016cm"/>
    </style:style>
    <style:style style:name="Column18" style:family="table-column">
      <style:table-column-properties style:column-width="2.401cm"/>
    </style:style>
    <style:style style:name="Row14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4" style:family="paragraph" style:parent-style-name="Normal">
      <style:paragraph-properties fo:text-align="justify" fo:margin-top="0.423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font-style="italic" style:font-style-asian="italic" style:font-style-complex="italic"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font-style="italic" style:font-style-asian="italic" style:font-style-complex="italic" fo:language="el" fo:language-asian="el"/>
    </style:style>
    <style:style style:name="T522_2" style:family="text">
      <style:text-properties fo:font-style="italic" style:font-style-asian="italic" style:font-style-complex="italic" fo:language="en" fo:language-asian="en"/>
    </style:style>
    <style:style style:name="T522_3" style:family="text">
      <style:text-properties fo:font-style="italic" style:font-style-asian="italic" style:font-style-complex="italic"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font-style="italic" style:font-style-asian="italic" style:font-style-complex="italic"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font-style="italic" style:font-style-asian="italic" style:font-style-complex="italic"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font-style="italic" style:font-style-asian="italic" style:font-style-complex="italic"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font-style="italic" style:font-style-asian="italic" style:font-style-complex="italic"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font-style="italic" style:font-style-asian="italic" style:font-style-complex="italic"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font-style="italic" style:font-style-asian="italic" style:font-style-complex="italic"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font-style="italic" style:font-style-asian="italic" style:font-style-complex="italic"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font-style="italic" style:font-style-asian="italic" style:font-style-complex="italic" fo:language="el" fo:language-asian="el"/>
    </style:style>
    <style:style style:name="P531" style:family="paragraph" style:parent-style-name="Title">
      <style:paragraph-properties fo:margin-top="0.212cm" fo:margin-bottom="0.635cm"/>
    </style:style>
    <style:style style:name="T5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font-style="italic" style:font-style-asian="italic" style:font-style-complex="italic" fo:language="el" fo:language-asian="el"/>
    </style:style>
    <style:style style:name="Table4" style:family="table">
      <style:table-properties table:align="left" style:width="16.51cm" fo:margin-left="0cm"/>
    </style:style>
    <style:style style:name="Column19" style:family="table-column">
      <style:table-column-properties style:column-width="6.747cm"/>
    </style:style>
    <style:style style:name="Column20" style:family="table-column">
      <style:table-column-properties style:column-width="0.342cm"/>
    </style:style>
    <style:style style:name="Column21" style:family="table-column">
      <style:table-column-properties style:column-width="0.434cm"/>
    </style:style>
    <style:style style:name="Column22" style:family="table-column">
      <style:table-column-properties style:column-width="0.122cm"/>
    </style:style>
    <style:style style:name="Column23" style:family="table-column">
      <style:table-column-properties style:column-width="6.41cm"/>
    </style:style>
    <style:style style:name="Column24" style:family="table-column">
      <style:table-column-properties style:column-width="0.067cm"/>
    </style:style>
    <style:style style:name="Column25" style:family="table-column">
      <style:table-column-properties style:column-width="2.388cm"/>
    </style:style>
    <style:style style:name="Row16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1" style:family="paragraph" style:parent-style-name="Normal">
      <style:paragraph-properties fo:text-align="justify" fo:margin-top="0.423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font-style="italic" style:font-style-asian="italic" style:font-style-complex="italic" fo:language="el" fo:language-asian="el"/>
    </style:style>
    <style:style style:name="T563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563_3" style:family="text">
      <style:text-properties fo:font-style="italic" style:font-style-asian="italic" style:font-style-complex="italic"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4_2" style:family="text">
      <style:text-properties fo:font-style="italic" style:font-style-asian="italic" style:font-style-complex="italic"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font-style="italic" style:font-style-asian="italic" style:font-style-complex="italic" fo:language="el" fo:language-asian="el"/>
    </style:style>
    <style:style style:name="T565_2" style:family="text">
      <style:text-properties fo:font-style="italic" style:font-style-asian="italic" style:font-style-complex="italic" fo:language="el" fo:language-asian="el"/>
    </style:style>
    <style:style style:name="T565_3" style:family="text">
      <style:text-properties fo:font-style="italic" style:font-style-asian="italic" style:font-style-complex="italic"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font-style="italic" style:font-style-asian="italic" style:font-style-complex="italic"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font-style="italic" style:font-style-asian="italic" style:font-style-complex="italic" fo:language="el" fo:language-asian="el"/>
    </style:style>
    <style:style style:name="T567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567_3" style:family="text">
      <style:text-properties fo:font-style="italic" style:font-style-asian="italic" style:font-style-complex="italic" fo:language="el" fo:language-asian="el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font-style="italic" style:font-style-asian="italic" style:font-style-complex="italic" fo:language="el" fo:language-asian="el"/>
    </style:style>
    <style:style style:name="T568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568_3" style:family="text">
      <style:text-properties fo:font-style="italic" style:font-style-asian="italic" style:font-style-complex="italic" fo:language="el" fo:language-asian="el"/>
    </style:style>
    <style:style style:name="Table5" style:family="table">
      <style:table-properties table:align="left" style:width="9.925cm" fo:margin-left="0cm"/>
    </style:style>
    <style:style style:name="Column26" style:family="table-column">
      <style:table-column-properties style:column-width="1.318cm"/>
    </style:style>
    <style:style style:name="Column27" style:family="table-column">
      <style:table-column-properties style:column-width="6.934cm"/>
    </style:style>
    <style:style style:name="Column28" style:family="table-column">
      <style:table-column-properties style:column-width="1.674cm"/>
    </style:style>
    <style:style style:name="Row25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font-style="italic" style:font-style-asian="italic" style:font-style-complex="italic"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font-style="italic" style:font-style-asian="italic" style:font-style-complex="italic"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0_2" style:family="text">
      <style:text-properties fo:font-style="italic" style:font-style-asian="italic" style:font-style-complex="italic" fo:language="el" fo:language-asian="el"/>
    </style:style>
    <style:style style:name="T580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580_4" style:family="text">
      <style:text-properties fo:font-style="italic" style:font-style-asian="italic" style:font-style-complex="italic" fo:language="el" fo:language-asian="el"/>
    </style:style>
    <style:style style:name="T580_5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580_6" style:family="text">
      <style:text-properties fo:font-style="italic" style:font-style-asian="italic" style:font-style-complex="italic" fo:language="el" fo:language-asian="el"/>
    </style:style>
    <style:style style:name="T580_7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580_8" style:family="text">
      <style:text-properties fo:font-style="italic" style:font-style-asian="italic" style:font-style-complex="italic" fo:language="el" fo:language-asian="el"/>
    </style:style>
    <style:style style:name="T580_9" style:family="text">
      <style:text-properties fo:font-style="italic" style:font-style-asian="italic" style:font-style-complex="italic" fo:language="el" fo:language-asian="el"/>
    </style:style>
    <style:style style:name="T580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0_11" style:family="text">
      <style:text-properties fo:font-style="italic" style:font-style-asian="italic" style:font-style-complex="italic"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font-style="italic" style:font-style-asian="italic" style:font-style-complex="italic" fo:language="el" fo:language-asian="el"/>
    </style:style>
    <style:style style:name="T581_2" style:family="text">
      <style:text-properties fo:font-style="italic" style:font-style-asian="italic" style:font-style-complex="italic" fo:language="en" fo:language-asian="en"/>
    </style:style>
    <style:style style:name="T581_3" style:family="text">
      <style:text-properties fo:font-style="italic" style:font-style-asian="italic" style:font-style-complex="italic"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font-style="italic" style:font-style-asian="italic" style:font-style-complex="italic" fo:language="el" fo:language-asian="el"/>
    </style:style>
    <style:style style:name="T582_2" style:family="text">
      <style:text-properties fo:font-style="italic" style:font-style-asian="italic" style:font-style-complex="italic" fo:language="en" fo:language-asian="en"/>
    </style:style>
    <style:style style:name="T582_3" style:family="text">
      <style:text-properties fo:font-style="italic" style:font-style-asian="italic" style:font-style-complex="italic"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font-style="italic" style:font-style-asian="italic" style:font-style-complex="italic" fo:language="el" fo:language-asian="el"/>
    </style:style>
    <style:style style:name="T583_2" style:family="text">
      <style:text-properties fo:font-style="italic" style:font-style-asian="italic" style:font-style-complex="italic" fo:language="en" fo:language-asian="en"/>
    </style:style>
    <style:style style:name="T583_3" style:family="text">
      <style:text-properties fo:font-style="italic" style:font-style-asian="italic" style:font-style-complex="italic"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4_2" style:family="text">
      <style:text-properties fo:font-style="italic" style:font-style-asian="italic" style:font-style-complex="italic"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font-style="italic" style:font-style-asian="italic" style:font-style-complex="italic" fo:language="el" fo:language-asian="el"/>
    </style:style>
    <style:style style:name="T585_2" style:family="text">
      <style:text-properties fo:font-style="italic" style:font-style-asian="italic" style:font-style-complex="italic" fo:language="el" fo:language-asian="el"/>
    </style:style>
    <style:style style:name="T585_3" style:family="text">
      <style:text-properties fo:font-style="italic" style:font-style-asian="italic" style:font-style-complex="italic" fo:language="el" fo:language-asian="el"/>
    </style:style>
    <style:style style:name="T585_4" style:family="text">
      <style:text-properties fo:font-style="italic" style:font-style-asian="italic" style:font-style-complex="italic" fo:language="el" fo:language-asian="el"/>
    </style:style>
    <style:style style:name="T585_5" style:family="text">
      <style:text-properties fo:font-style="italic" style:font-style-asian="italic" style:font-style-complex="italic" fo:language="el" fo:language-asian="el"/>
    </style:style>
    <style:style style:name="T585_6" style:family="text">
      <style:text-properties fo:font-style="italic" style:font-style-asian="italic" style:font-style-complex="italic" fo:language="el" fo:language-asian="el"/>
    </style:style>
    <style:style style:name="T585_7" style:family="text">
      <style:text-properties fo:font-style="italic" style:font-style-asian="italic" style:font-style-complex="italic"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6_2" style:family="text">
      <style:text-properties fo:font-style="italic" style:font-style-asian="italic" style:font-style-complex="italic"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font-style="italic" style:font-style-asian="italic" style:font-style-complex="italic"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8_2" style:family="text">
      <style:text-properties fo:font-style="italic" style:font-style-asian="italic" style:font-style-complex="italic" fo:language="el" fo:language-asian="el"/>
    </style:style>
    <style:style style:name="Table6" style:family="table">
      <style:table-properties table:align="left" style:width="16.482cm" fo:margin-left="0cm"/>
    </style:style>
    <style:style style:name="Column29" style:family="table-column">
      <style:table-column-properties style:column-width="0.746cm"/>
    </style:style>
    <style:style style:name="Column30" style:family="table-column">
      <style:table-column-properties style:column-width="2.713cm"/>
    </style:style>
    <style:style style:name="Column31" style:family="table-column">
      <style:table-column-properties style:column-width="2.036cm"/>
    </style:style>
    <style:style style:name="Column32" style:family="table-column">
      <style:table-column-properties style:column-width="1.893cm"/>
    </style:style>
    <style:style style:name="Column33" style:family="table-column">
      <style:table-column-properties style:column-width="2.272cm"/>
    </style:style>
    <style:style style:name="Column34" style:family="table-column">
      <style:table-column-properties style:column-width="2.36cm"/>
    </style:style>
    <style:style style:name="Column35" style:family="table-column">
      <style:table-column-properties style:column-width="2.037cm"/>
    </style:style>
    <style:style style:name="Column36" style:family="table-column">
      <style:table-column-properties style:column-width="2.425cm"/>
    </style:style>
    <style:style style:name="Row28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9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5" style:family="paragraph" style:parent-style-name="Normal">
      <style:paragraph-properties fo:text-align="justify" fo:margin-top="0.423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9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8" style:family="paragraph" style:parent-style-name="Normal">
      <style:paragraph-properties fo:text-align="justify" fo:margin-top="0.423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9" style:family="paragraph" style:parent-style-name="Normal">
      <style:paragraph-properties fo:text-align="justify" fo:margin-top="0.423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1_2" style:family="text">
      <style:text-properties fo:font-style="italic" style:font-style-asian="italic" style:font-style-complex="italic"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2_2" style:family="text">
      <style:text-properties fo:font-style="italic" style:font-style-asian="italic" style:font-style-complex="italic"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font-style="italic" style:font-style-asian="italic" style:font-style-complex="italic"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4_2" style:family="text">
      <style:text-properties fo:font-style="italic" style:font-style-asian="italic" style:font-style-complex="italic"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font-style="italic" style:font-style-asian="italic" style:font-style-complex="italic"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6_2" style:family="text">
      <style:text-properties fo:font-style="italic" style:font-style-asian="italic" style:font-style-complex="italic"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font-style="italic" style:font-style-asian="italic" style:font-style-complex="italic"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font-style="italic" style:font-style-asian="italic" style:font-style-complex="italic"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font-style="italic" style:font-style-asian="italic" style:font-style-complex="italic"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font-style="italic" style:font-style-asian="italic" style:font-style-complex="italic"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font-style="italic" style:font-style-asian="italic" style:font-style-complex="italic"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font-style="italic" style:font-style-asian="italic" style:font-style-complex="italic"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font-style="italic" style:font-style-asian="italic" style:font-style-complex="italic"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font-style="italic" style:font-style-asian="italic" style:font-style-complex="italic"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font-style="italic" style:font-style-asian="italic" style:font-style-complex="italic"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font-style="italic" style:font-style-asian="italic" style:font-style-complex="italic" fo:language="el" fo:language-asian="el"/>
    </style:style>
    <style:style style:name="T616_2" style:family="text">
      <style:text-properties fo:font-style="italic" style:font-style-asian="italic" style:font-style-complex="italic" fo:language="en" fo:language-asian="en"/>
    </style:style>
    <style:style style:name="T616_3" style:family="text">
      <style:text-properties fo:font-style="italic" style:font-style-asian="italic" style:font-style-complex="italic"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font-style="italic" style:font-style-asian="italic" style:font-style-complex="italic" fo:language="el" fo:language-asian="el"/>
    </style:style>
    <style:style style:name="T617_2" style:family="text">
      <style:text-properties fo:font-style="italic" style:font-style-asian="italic" style:font-style-complex="italic" fo:language="en" fo:language-asian="en"/>
    </style:style>
    <style:style style:name="T617_3" style:family="text">
      <style:text-properties fo:font-style="italic" style:font-style-asian="italic" style:font-style-complex="italic"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font-style="italic" style:font-style-asian="italic" style:font-style-complex="italic" fo:language="el" fo:language-asian="el"/>
    </style:style>
    <style:style style:name="T618_2" style:family="text">
      <style:text-properties fo:font-style="italic" style:font-style-asian="italic" style:font-style-complex="italic" fo:language="en" fo:language-asian="en"/>
    </style:style>
    <style:style style:name="T618_3" style:family="text">
      <style:text-properties fo:font-style="italic" style:font-style-asian="italic" style:font-style-complex="italic"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font-style="italic" style:font-style-asian="italic" style:font-style-complex="italic" fo:language="el" fo:language-asian="el"/>
    </style:style>
    <style:style style:name="T619_2" style:family="text">
      <style:text-properties fo:font-style="italic" style:font-style-asian="italic" style:font-style-complex="italic" fo:language="en" fo:language-asian="en"/>
    </style:style>
    <style:style style:name="T619_3" style:family="text">
      <style:text-properties fo:font-style="italic" style:font-style-asian="italic" style:font-style-complex="italic"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font-style="italic" style:font-style-asian="italic" style:font-style-complex="italic"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font-style="italic" style:font-style-asian="italic" style:font-style-complex="italic"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font-style="italic" style:font-style-asian="italic" style:font-style-complex="italic"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font-style="italic" style:font-style-asian="italic" style:font-style-complex="italic"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font-style="italic" style:font-style-asian="italic" style:font-style-complex="italic" fo:language="el" fo:language-asian="el"/>
    </style:style>
    <style:style style:name="P625" style:family="paragraph" style:parent-style-name="Title">
      <style:paragraph-properties fo:margin-top="0.212cm" fo:margin-bottom="0.635cm"/>
    </style:style>
    <style:style style:name="T6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font-style="italic" style:font-style-asian="italic" style:font-style-complex="italic" fo:language="el" fo:language-asian="el"/>
    </style:style>
    <style:style style:name="Table7" style:family="table">
      <style:table-properties table:align="left" style:width="16.51cm" fo:margin-left="0cm"/>
    </style:style>
    <style:style style:name="Column37" style:family="table-column">
      <style:table-column-properties style:column-width="5.369cm"/>
    </style:style>
    <style:style style:name="Column38" style:family="table-column">
      <style:table-column-properties style:column-width="0.064cm"/>
    </style:style>
    <style:style style:name="Column39" style:family="table-column">
      <style:table-column-properties style:column-width="0.572cm"/>
    </style:style>
    <style:style style:name="Column40" style:family="table-column">
      <style:table-column-properties style:column-width="7.599cm"/>
    </style:style>
    <style:style style:name="Column41" style:family="table-column">
      <style:table-column-properties style:column-width="0.076cm"/>
    </style:style>
    <style:style style:name="Column42" style:family="table-column">
      <style:table-column-properties style:column-width="2.831cm"/>
    </style:style>
    <style:style style:name="Row30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7" style:family="paragraph" style:parent-style-name="Normal">
      <style:paragraph-properties fo:text-align="justify" fo:margin-top="0.423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3" style:family="paragraph" style:parent-style-name="Normal">
      <style:paragraph-properties fo:text-align="justify" fo:margin-top="0.423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font-style="italic" style:font-style-asian="italic" style:font-style-complex="italic"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font-style="italic" style:font-style-asian="italic" style:font-style-complex="italic"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font-style="italic" style:font-style-asian="italic" style:font-style-complex="italic"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font-style="italic" style:font-style-asian="italic" style:font-style-complex="italic"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font-style="italic" style:font-style-asian="italic" style:font-style-complex="italic"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font-style="italic" style:font-style-asian="italic" style:font-style-complex="italic"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font-style="italic" style:font-style-asian="italic" style:font-style-complex="italic"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font-style="italic" style:font-style-asian="italic" style:font-style-complex="italic"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font-style="italic" style:font-style-asian="italic" style:font-style-complex="italic"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font-style="italic" style:font-style-asian="italic" style:font-style-complex="italic"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font-style="italic" style:font-style-asian="italic" style:font-style-complex="italic"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Ν/ΥΔΕΝ/47</text:span><text:span text:style-name="T1_2">129/720</text:span></text:p>
      <text:p text:style-name="P2"><text:span text:style-name="T2_1">ΠροκήρυξητουΠρογράμματος«Φωτοβολταϊκά<text:s/>στηΣτέγη».</text:span></text:p>
      <text:p text:style-name="P3"><text:span text:style-name="T3_1">OΙΥΠΟΥΡΓΟΙΟΙΚΟΝΟΜΙΚΩΝ-<text:s/>ΑΝΑΠΤΥΞΗΣΚΑΙΕΠΕΝΔΥΣΕΩΝ-<text:s/>ΠΕΡΙΒΑΛΛΟΝΤΟΣΚΑΙΕΝΕΡΓΕΙΑΣ</text:span></text:p>
      <text:p text:style-name="P4"><text:span text:style-name="T4_1">Έχοντας<text:s/>υπόψη:</text:span></text:p>
      <text:p text:style-name="P5"><text:span text:style-name="T5_1">1.<text:s/>Το<text:s/>άρθρο<text:s/>90<text:s/>του<text:s/>Κώδικα<text:s/>Νομοθεσίας<text:s/>για<text:s/>την<text:s/>Κυβέρνηση<text:s/>και<text:s/>τα<text:s/>κυβερνητικά<text:s/>όργανα<text:s/>(π.δ.<text:s/>63/2005<text:s/>-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6"><text:span text:style-name="T6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7"><text:span text:style-name="T7_1">3.<text:s/>Το<text:s/>ν.<text:s/>4986/2022<text:s/>«Ενσωμάτωση<text:s/>της<text:s/>Οδηγίας<text:s/>(ΕΕ)<text:s/>2019/944<text:s/>του<text:s/>Ευρωπαϊκού<text:s/>Κοινοβουλίου<text:s/>και<text:s/>του<text:s/>Συμβουλίου<text:s/>της<text:s/>5ης<text:s/>Ιουνίου<text:s/>2019<text:s/>σχετικά<text:s/>με<text:s/>τους<text:s/>κοινούς<text:s/>κανόνες<text:s/>για<text:s/>την<text:s/>εσωτερική<text:s/>αγορά<text:s/>ηλεκτρικής<text:s/>ενέργειας<text:s/>και<text:s/>την<text:s/>τροποποίηση<text:s/>της<text:s/>Οδηγίας<text:s/>2012/27/ΕΕ<text:s/>και<text:s/>άλλες<text:s/>επείγουσες<text:s/>διατάξεις.»<text:s/>(Α’<text:s/>204)<text:s/>και<text:s/>ιδίως<text:s/>το<text:s/>άρθρο<text:s/>68<text:s/>περί<text:s/>εξουσιοδοτικής<text:s/>διατάξεως<text:s/>για<text:s/>προγράμματα<text:s/>εγκατάστασης<text:s/>ηλιοθερμικών<text:s/>συστημάτων,<text:s/>φωτοβολταϊκών<text:s/>συστημάτων<text:s/>και<text:s/>συστημάτων<text:s/>αποθήκευσης.</text:span></text:p>
      <text:p text:style-name="P8"><text:span text:style-name="T8_1">4.<text:s/>Τον<text:s/>Κανονισμό<text:s/>(ΕΕ)<text:s/>2021/241<text:s/>του<text:s/>Ευρωπαϊκού<text:s/>Κοινοβουλίου<text:s/>και<text:s/>του<text:s/>Συμβουλίου,<text:s/>της<text:s/>12ης<text:s/>Φεβρουαρίου<text:s/>2021,<text:s/>για<text:s/>τη<text:s/>θέσπιση<text:s/>του<text:s/>μηχανισμού<text:s/>ανάκαμψης<text:s/>και<text:s/>ανθεκτικότητας.</text:span></text:p>
      <text:p text:style-name="P9"><text:span text:style-name="T9_1">5.<text:s/>Τον<text:s/>Κανονισμό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.</text:span></text:p>
      <text:p text:style-name="P10"><text:span text:style-name="T10_1">6.<text:s/>Τον<text:s/>Κανονισμό<text:s/>(ΕΕ)<text:s/>1407/2013<text:s/>της<text:s/>Επιτροπής,<text:s/>της<text:s/>18ης<text:s/>Δεκεμβρίου<text:s/>2013,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.</text:span></text:p>
      <text:p text:style-name="P11"><text:span text:style-name="T11_1">7.<text:s/>Τον<text:s/>Κανονισμό<text:s/>(ΕΕ)<text:s/>αριθ.<text:s/>1408/2013<text:s/>της<text:s/>Επιτροπής,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«de<text:s/>minimis»)<text:s/>στον<text:s/>γεωργικό<text:s/>τομέα.</text:span></text:p>
      <text:p text:style-name="P12"><text:span text:style-name="T12_1">8.<text:s/>Tον<text:s/>Κανονισμό<text:s/>2021/C<text:s/>58/01<text:s/>σχετικά<text:s/>με<text:s/>την<text:s/>εφαρμογή<text:s/>της<text:s/>αρχής<text:s/>της<text:s/>«μη<text:s/>πρόκλησης<text:s/>σημαντικής<text:s/>βλάβης»<text:s/>στο<text:s/>πλαίσιο<text:s/>του<text:s/>κανονισμού<text:s/>για<text:s/>τη<text:s/>θέσπιση<text:s/>του<text:s/>Μηχανισμού<text:s/>Ανάκαμψης<text:s/>και<text:s/>Ανθεκτικότητας.</text:span></text:p>
      <text:p text:style-name="P13"><text:span text:style-name="T13_1">9.<text:s/>Την<text:s/>Οδηγία<text:s/>(ΕΕ)<text:s/>2018/2001<text:s/>του<text:s/>Ευρωπαϊκού<text:s/>Κοινοβουλίου<text:s/>και<text:s/>του<text:s/>Συμβουλίου,<text:s/>της<text:s/>11ης<text:s/>Δεκεμβρίου<text:s/>2018,<text:s/>για<text:s/>την<text:s/>προώθηση<text:s/>της<text:s/>χρήσης<text:s/>ενέργειας<text:s/>από<text:s/>ανανεώσιμες<text:s/>πηγές<text:s/>(L<text:s/>328/82).</text:span></text:p>
      <text:p text:style-name="P14"><text:span text:style-name="T14_1">10.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6).</text:span></text:p>
      <text:p text:style-name="P15"><text:span text:style-name="T15_1">11.<text:s/>Τον<text:s/>ν.<text:s/>5037/2023<text:s/>«Μετονομασία<text:s/>της<text:s/>Ρυθμιστικής<text:s/>Αρχής<text:s/>Ενέργειας<text:s/>σε<text:s/>Ρυθμιστική<text:s/>Αρχή<text:s/>Αποβλήτων,<text:s/>Ενέργειας<text:s/>και<text:s/>Υδάτων<text:s/>και<text:s/>διεύρυνση<text:s/>του<text:s/>αντικειμένου<text:s/>της<text:s/>με<text:s/>αρμοδιότητες<text:s/>επί<text:s/>των<text:s/>υπηρεσιών<text:s/>ύδατος<text:s/>και<text:s/>της<text:s/>διαχείρισης<text:s/>αστικών<text:s/>αποβλήτων,<text:s/>ενίσχυση<text:s/>της<text:s/>υδατικής<text:s/>πολιτικής<text:s/>-<text:s/>Εκσυγχρονισμός<text:s/>της<text:s/>νομοθεσίας<text:s/>για<text:s/>τη<text:s/>χρήση<text:s/>και<text:s/>παραγωγή<text:s/>ηλεκτρικής<text:s/>ενέργειας<text:s/>από<text:s/>ανανεώσιμες<text:s/>πηγές<text:s/>μέσω<text:s/>της<text:s/>ενσωμάτωσης<text:s/>των<text:s/>Οδηγιών<text:s/>ΕΕ<text:s/>2018/2001<text:s/>και<text:s/>2019/944<text:s/>-<text:s/>Ειδικότερες<text:s/>διατάξεις<text:s/>για<text:s/>τις<text:s/>ανανεώσιμες<text:s/>πηγές<text:s/>ενέργειες<text:s/>και<text:s/>την<text:s/>προστασία<text:s/>του<text:s/>περιβάλλοντος.»<text:s/>(Α’<text:s/>78).</text:span></text:p>
      <text:p text:style-name="P16"><text:span text:style-name="T16_1">12.<text:s/>Την<text:s/>υπό<text:s/>στοιχεία<text:s/>Υ<text:s/>33/2021<text:s/>απόφαση<text:s/>του<text:s/>Πρωθυπουργού<text:s/>«Καθορισμός<text:s/>σειράς<text:s/>τάξης<text:s/>των<text:s/>Υπουργείων»<text:s/>(Β’<text:s/>4198).</text:span></text:p>
      <text:p text:style-name="P17"><text:span text:style-name="T17_1">13.<text:s/>Το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<text:s/>(Α’<text:s/>114).</text:span></text:p>
      <text:p text:style-name="P18"><text:span text:style-name="T18_1">14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9"><text:span text:style-name="T19_1">15.<text:s/>Το<text:s/>π.δ.<text:s/>62/2020,<text:s/>«Διορισμός<text:s/>Αναπληρωτών<text:s/>Υπουργών<text:s/>και<text:s/>Υφυπουργών»<text:s/>(Α’<text:s/>155).</text:span></text:p>
      <text:p text:style-name="P20"><text:span text:style-name="T20_1">16.<text:s/>Το<text:s/>π.δ.<text:s/>2/2021<text:s/>««Διορισμός<text:s/>Υπουργών,<text:s/>Αναπληρωτών<text:s/>Υπουργών<text:s/>και<text:s/>Υφυπουργών»<text:s/>(Α’<text:s/>2).</text:span></text:p>
      <text:p text:style-name="P21"><text:span text:style-name="T21_1">17.<text:s/>Το<text:s/>π.δ.<text:s/>132/2017<text:s/>«Οργανισμός<text:s/>Υπουργείου<text:s/>Περιβάλλοντος<text:s/>και<text:s/>Ενέργειας<text:s/>(Υ.Π.ΕΝ.)»<text:s/>(Α’<text:s/>160),<text:s/>όπως<text:s/>ισχύει.</text:span></text:p>
      <text:p text:style-name="P22"><text:span text:style-name="T22_1">18.<text:s/>Το<text:s/>π.δ.<text:s/>142/2017<text:s/>«Οργανισμός<text:s/>του<text:s/>Υπουργείου<text:s/>Οικονομικών»<text:s/>(Α’<text:s/>178).</text:span></text:p>
      <text:p text:style-name="P23"><text:span text:style-name="T23_1">19.<text:s/>Το<text:s/>π.δ.<text:s/>5/2022<text:s/>«Οργανισμός<text:s/>Υπουργείου<text:s/>Ανάπτυξης<text:s/>και<text:s/>Επενδύσεων»<text:s/>(Α’<text:s/>15).</text:span></text:p>
      <text:p text:style-name="P24"><text:span text:style-name="T24_1">20.<text:s/>Την<text:s/>υπό<text:s/>στοιχεία<text:s/>Υ<text:s/>70/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5"><text:span text:style-name="T25_1">21.<text:s/>Την<text:s/>υπ’<text:s/>αρ.<text:s/>51875/07.05.2021<text:s/>κοινή<text:s/>απόφαση<text:s/>Πρωθυπουργού<text:s/>και<text:s/>Υπουργού<text:s/>Ανάπτυξης<text:s/>και<text:s/>Επενδύσεων<text:s/>«Ανάθεση<text:s/>αρμοδιοτήτων<text:s/>στον<text:s/>υφυπουργό<text:s/>Ανάπτυξης<text:s/>και<text:s/>Επενδύσεων<text:s/>Ιωάννη<text:s/>Τσακίρη»<text:s/>(Β’<text:s/>1867).</text:span></text:p>
      <text:p text:style-name="P26"><text:span text:style-name="T26_1">22.<text:s/>Τον<text:s/>ν.<text:s/>4978/2022<text:s/>«Κύρωση<text:s/>Κώδικα<text:s/>Είσπραξης<text:s/>Δημοσίων<text:s/>Εσόδων»<text:s/>(Α’<text:s/>190).</text:span></text:p>
      <text:p text:style-name="P27"><text:span text:style-name="T27_1">23.<text:s/>Τον<text:s/>4951/2022<text:s/>«Εκσυγχρονισμός<text:s/>της<text:s/>αδειοδοτικής<text:s/>διαδικασίας<text:s/>Ανανεώσιμων<text:s/>Πηγών<text:s/>Ενέργειας<text:s/>Β’<text:s/>φάση,<text:s/>Αδειοδότηση<text:s/>παραγωγής<text:s/>και<text:s/>αποθήκευσης<text:s/>ηλεκτρικής<text:s/>ενέργειας,<text:s/>πλαίσιο<text:s/>ανάπτυξης<text:s/>Πιλοτικών<text:s/>Θαλάσσιων<text:s/>Πλωτών<text:s/>Φωτοβολταϊκών<text:s/>Σταθμών<text:s/>και<text:s/>ειδικότερες<text:s/>διατάξεις<text:s/>για<text:s/>την<text:s/>ενέργεια<text:s/>και<text:s/>την<text:s/>προστασία<text:s/>του<text:s/>περιβάλλοντος.»<text:s/>(Α’<text:s/>129).</text:span></text:p>
      <text:p text:style-name="P28"><text:span text:style-name="T28_1">24.<text:s/>Τον<text:s/>ν.<text:s/>4819/2021<text:s/>«Ολοκληρωμένο<text:s/>πλαίσιο<text:s/>για<text:s/>τη<text:s/>διαχείριση<text:s/>των<text:s/>αποβλήτων<text:s/>-<text:s/>Ενσωμάτωση<text:s/>των<text:s/>Οδηγιών<text:s/>2018/851<text:s/>και<text:s/>2018/852<text:s/>του<text:s/>Ευρωπαϊκού<text:s/>Κοινοβουλίου<text:s/>και<text:s/>του<text:s/>Συμβουλίου<text:s/>της<text:s/>30ής<text:s/>Μαΐου<text:s/>2018<text:s/>για<text:s/>την<text:s/>τροποποίηση<text:s/>της<text:s/>Οδηγίας<text:s/>2008/98/ΕΚ<text:s/>περί<text:s/>αποβλήτων»<text:s/>(Α’<text:s/>129).</text:span></text:p>
      <text:p text:style-name="P29"><text:span text:style-name="T29_1">25.<text:s/>Τον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»<text:s/>(Α’<text:s/>135).</text:span></text:p>
      <text:p text:style-name="P30"><text:span text:style-name="T30_1">26.<text:s/>Τον<text:s/>ν.<text:s/>4759/2020<text:s/>«Εκσυγχρονισμός<text:s/>της<text:s/>Χωροταξικής<text:s/>και<text:s/>Πολεοδομικής<text:s/>Νομοθεσίας<text:s/>και<text:s/>άλλες<text:s/>διατάξεις.»<text:s/>(Α’<text:s/>245).</text:span></text:p>
      <text:p text:style-name="P31"><text:span text:style-name="T31_1">27.<text:s/>Τον<text:s/>ν.<text:s/>4685/2020<text:s/>«Εκσυγχρονισμός<text:s/>περιβαλλοντικής<text:s/>νομοθεσίας,<text:s/>ενσωμάτωση<text:s/>στην<text:s/>ελληνική<text:s/>νομοθεσία<text:s/>των<text:s/>Οδηγιών<text:s/>2018/844<text:s/>και<text:s/>2019/692<text:s/>του<text:s/>Ευρωπαϊκού<text:s/>Κοινοβουλίου<text:s/>και<text:s/>του<text:s/>Συμβουλίου<text:s/>και<text:s/>λοιπές<text:s/>διατάξεις»<text:s/>(Α’<text:s/>92).</text:span></text:p>
      <text:p text:style-name="P32"><text:span text:style-name="T32_1">28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33"><text:span text:style-name="T33_1">29.<text:s/>Τον<text:s/>ν.<text:s/>4414/2016<text:s/>«Νέο<text:s/>καθεστώς<text:s/>στήριξης<text:s/>των<text:s/>σταθμών<text:s/>παραγωγής<text:s/>ηλεκτρικής<text:s/>ενέργειας<text:s/>από<text:s/>Ανανεώσιμες<text:s/>Πηγές<text:s/>Ενέργειας<text:s/>και<text:s/>Συμπαραγωγή<text:s/>Ηλεκτρισμού<text:s/>και<text:s/>Θερμότητας<text:s/>Υψηλής<text:s/>Απόδοσης<text:s/>-Διατάξεις<text:s/>για<text:s/>το<text:s/>νομικό<text:s/>και<text:s/>λειτουργικό<text:s/>διαχωρισμό<text:s/>των<text:s/>κλάδων<text:s/>προμήθειας<text:s/>και<text:s/>διανομής<text:s/>στην<text:s/>αγορά<text:s/>του<text:s/>φυσικού<text:s/>αερίου<text:s/>και<text:s/>άλλες<text:s/>διατάξεις»<text:s/>(Α’<text:s/>149).</text:span></text:p>
      <text:p text:style-name="P34"><text:span text:style-name="T34_1">30.<text:s/>Τον<text:s/>ν.<text:s/>4001/2011<text:s/>«Για<text:s/>τη<text:s/>λειτουργία<text:s/>Ενεργειακών<text:s/>Αγορών<text:s/>Ηλεκτρισμού<text:s/>και<text:s/>Φυσικού<text:s/>Αερίου<text:s/>για<text:s/>Έρευνα,<text:s/>Παραγωγή<text:s/>και<text:s/>δίκτυα<text:s/>μεταφοράς<text:s/>Υδρογονανθράκων<text:s/>και<text:s/>άλλες<text:s/>ρυθμίσεις»<text:s/>(Α’<text:s/>179).</text:span></text:p>
      <text:p text:style-name="P35"><text:span text:style-name="T35_1">31.<text:s/>Τον<text:s/>ν.<text:s/>3468/2006<text:s/>«Παραγωγή<text:s/>Ηλεκτρικής<text:s/>Ενέργειας<text:s/>από<text:s/>Ανανεώσιμες<text:s/>Πηγές<text:s/>Ενέργειας<text:s/>και<text:s/>Συμπαραγωγή<text:s/>Ηλεκτρισμού<text:s/>και<text:s/>Θερμότητας<text:s/>Υψηλής<text:s/>Απόδοσης<text:s/>και<text:s/>λοιπές<text:s/>διατάξεις»<text:s/>(Α’<text:s/>129),<text:s/>και<text:s/>ιδίως<text:s/>την<text:s/>παρ.<text:s/>1<text:s/>του<text:s/>άρθρου<text:s/>14Α<text:s/>αυτού,<text:s/>όπως<text:s/>τροποποιήθηκε<text:s/>με<text:s/>το<text:s/>άρθρο<text:s/>162<text:s/>του<text:s/>ν.<text:s/>4759/2020<text:s/>(Α’<text:s/>245).</text:span></text:p>
      <text:p text:style-name="P36"><text:span text:style-name="T36_1">32.<text:s/>Τον<text:s/>ν.<text:s/>4270/2014<text:s/>«Αρχές<text:s/>δημοσιονομικής<text:s/>Υλοποίη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,<text:s/>και<text:s/>ειδικότερα<text:s/>τα<text:s/>άρθρα<text:s/>20<text:s/>και<text:s/>77<text:s/>αυτού.</text:span></text:p>
      <text:p text:style-name="P37"><text:span text:style-name="T37_1">33.<text:s/>Τον<text:s/>ν.<text:s/>3471/2006<text:s/>περί<text:s/>«Προστασίας<text:s/>δεδομένων<text:s/>προσωπικού<text:s/>χαρακτήρα<text:s/>και<text:s/>της<text:s/>ιδιωτικής<text:s/>ζωής<text:s/>στον<text:s/>τομέα<text:s/>των<text:s/>ηλεκτρονικών<text:s/>επικοινωνιών<text:s/>και<text:s/>τροποποίηση<text:s/>του<text:s/>ν.<text:s/>2472/1997»<text:s/>(Α’<text:s/>133).</text:span></text:p>
      <text:p text:style-name="P38"><text:span text:style-name="T38_1">34.<text:s/>Την<text:s/>υπό<text:s/>στοιχεία<text:s/>28385/28.03.2023<text:s/>κοινή<text:s/>απόφαση<text:s/>των<text:s/>Υπουργών<text:s/>Ανάπτυξης<text:s/>και<text:s/>Επενδύσεων<text:s/>και<text:s/>Περιβάλλοντος<text:s/>και<text:s/>Ενέργειας<text:s/>με<text:s/>τίτλο<text:s/>«Σκοπός,<text:s/>αρμοδιότητες<text:s/>και<text:s/>εσωτερική<text:s/>διάρθρωση<text:s/>της<text:s/>Ειδικής<text:s/>Υπηρεσίας<text:s/>«Επιτελική<text:s/>Δομή<text:s/>ΕΣΠΑ<text:s/>Υπουργείου<text:s/>Περιβάλλοντος<text:s/>και<text:s/>Ενέργειας»<text:s/>και<text:s/>κατάργηση<text:s/>των<text:s/>υπό<text:s/>στοιχεία<text:s/>100008/ΕΥΘΥ<text:s/>936/28.09.2016<text:s/>(Β’<text:s/>3296)<text:s/>και<text:s/>88238/ΕΥΘΥ811/29.08.2016<text:s/>(Β’<text:s/>2733)<text:s/>κοινών<text:s/>υπουργικών<text:s/>αποφάσεων»<text:s/>(Β’<text:s/>2142).</text:span></text:p>
      <text:p text:style-name="P39"><text:span text:style-name="T39_1">35.<text:s/>Την<text:s/>υπ’<text:s/>αρ.<text:s/>37076/21.04.2023<text:s/>κοινή<text:s/>απόφαση<text:s/>του<text:s/>Υπουργού<text:s/>και<text:s/>του<text:s/>Υφυπουργού<text:s/>Ανάπτυξης<text:s/>και<text:s/>Επενδύσεων<text:s/>με<text:s/>θέμα<text:s/>«Τοποθέτηση<text:s/>προϊσταμένων<text:s/>στην<text:s/>Ειδική<text:s/>Υπηρεσία<text:s/>“Επιτελική<text:s/>Δομή<text:s/>ΕΣΠΑ<text:s/>Υπουργείου<text:s/>Περιβάλλοντος<text:s/>και<text:s/>Ενέργειας”».</text:span></text:p>
      <text:p text:style-name="P40"><text:span text:style-name="T40_1">36.<text:s/>Της<text:s/>υπό<text:s/>στοιχεία<text:s/>ΥΠΟΙΚ/159296/13.12.2021<text:s/>απόφασης<text:s/>του<text:s/>Αναπληρωτή<text:s/>Υπουργού<text:s/>Οικονομικών<text:s/>με<text:s/>θέμα<text:s/>«Ένταξη<text:s/>του<text:s/>Έργου<text:s/>με<text:s/>τίτλο<text:s/>“Εξοικονομώ<text:s/>κατ’<text:s/>οίκον<text:s/>-<text:s/>Κύκλοι<text:s/>2021,<text:s/>2022<text:s/>(κωδικός<text:s/>ΟΠΣ<text:s/>ΤΑ<text:s/>5150059)”<text:s/>στο<text:s/>Ταμείο<text:s/>Ανάκαμψης<text:s/>και<text:s/>Ανθεκτικότητας»,<text:s/>όπως<text:s/>τροποποιήθηκε<text:s/>με<text:s/>την<text:s/>υπό<text:s/>στοιχεία<text:s/>ΥΠΟΙΚ/60323/13.04.2023<text:s/>όμοια<text:s/>απόφαση.</text:span></text:p>
      <text:p text:style-name="P41"><text:span text:style-name="T41_1">37.<text:s/>Την<text:s/>υπό<text:s/>στοιχεία<text:s/>119126<text:s/>ΕΞ<text:s/>2021/28.09.2021<text:s/>(Β’<text:s/>4498)<text:s/>απόφαση<text:s/>του<text:s/>Αναπληρωτή<text:s/>Υπουργού<text:s/>Οικονομικών<text:s/>περί<text:s/>καθορισμού<text:s/>του<text:s/>Συστήματος<text:s/>Υλοποίησης<text:s/>και<text:s/>Ελέγχου<text:s/>των<text:s/>Δράσεων<text:s/>και<text:s/>των<text:s/>Έργων<text:s/>του<text:s/>Ταμείου<text:s/>Ανάκαμψης<text:s/>και<text:s/>Ανθεκτικότητας,<text:s/>ως<text:s/>ισχύει.</text:span></text:p>
      <text:p text:style-name="P42"><text:span text:style-name="T42_1">38.<text:s/>Την<text:s/>υπό<text:s/>στοιχεία<text:s/>120141<text:s/>ΕΞ<text:s/>2021/30.09.2021<text:s/>(ΑΔΑ:<text:s/>6ΝΞ3Η-ΨΘ0)<text:s/>απόφαση<text:s/>του<text:s/>Διοικητή<text:s/>της<text:s/>Ειδικής<text:s/>Υπηρεσίας<text:s/>Συντονισμού<text:s/>Ταμείου<text:s/>Ανάκαμψης<text:s/>περί<text:s/>Έγκρισης<text:s/>του<text:s/>Εγχειριδίου<text:s/>Διαδικασιών<text:s/>του<text:s/>Συστήματος<text:s/>Υλοποίησης<text:s/>και<text:s/>Ελέγχου<text:s/>του<text:s/>Ταμείου<text:s/>Ανάκαμψης,<text:s/>δυνάμει<text:s/>της<text:s/>υπό<text:s/>στοιχεία<text:s/>119126<text:s/>ΕΞ<text:s/>2021/28.09.2021<text:s/>(Β’<text:s/>4498)<text:s/>απόφασης<text:s/>του<text:s/>Αναπληρωτή<text:s/>Υπουργού<text:s/>Οικονομικών,<text:s/>όπως<text:s/>ισχύει.</text:span></text:p>
      <text:p text:style-name="P43"><text:span text:style-name="T43_1">39.<text:s/>Την<text:s/>υπό<text:s/>στοιχεία<text:s/>ΥΠΕΝ/ΔΑΠΕΕΚ/15084/382/<text:s/>19.02.2019<text:s/>απόφαση<text:s/>του<text:s/>Υπουργού<text:s/>Περιβάλλοντος<text:s/>και<text:s/>Ενέργειας<text:s/>«Εγκατάσταση<text:s/>σταθμών<text:s/>παραγωγής<text:s/>από<text:s/>αυτοπαραγωγούς<text:s/>με<text:s/>εφαρμογή<text:s/>ενεργειακού<text:s/>συμψηφισμού<text:s/>ή<text:s/>εικονικού<text:s/>ενεργειακού<text:s/>συμψηφισμού<text:s/>σύμφωνα<text:s/>με<text:s/>το<text:s/>άρθρου<text:s/>14Α<text:s/>του<text:s/>ν.<text:s/>3468/2006,<text:s/>όπως<text:s/>ισχύει,<text:s/>και<text:s/>από<text:s/>Ενεργειακές<text:s/>Κοινότητες<text:s/>με<text:s/>εφαρμογή<text:s/>εικονικού<text:s/>ενεργειακού<text:s/>συμψηφισμού<text:s/>σύμφωνα<text:s/>με<text:s/>το<text:s/>άρθρο<text:s/>11<text:s/>του<text:s/>ν.<text:s/>4513/2018»,<text:s/>(Β’<text:s/>759).</text:span></text:p>
      <text:p text:style-name="P44"><text:span text:style-name="T44_1">40.<text:s/>Την<text:s/>υπό<text:s/>στοιχεία<text:s/>ΥΠΕΝ/ΔΑΠΕΕΚ/74999/3024/<text:s/>6.08.2021<text:s/>απόφαση<text:s/>του<text:s/>Υπουργού<text:s/>Περιβάλλοντος<text:s/>και<text:s/>Ενέργειας<text:s/>«Τροποποίηση<text:s/>της<text:s/>υπό<text:s/>στοιχεία<text:s/>ΥΠΕΝ/<text:s/>ΔΑΠΕΕΚ/15084/382/19.02.2019<text:s/>υπουργικής<text:s/>απόφασης<text:s/>«Εγκατάσταση<text:s/>σταθμών<text:s/>παραγωγής<text:s/>από<text:s/>αυτοπαραγωγούς<text:s/>με<text:s/>εφαρμογή<text:s/>ενεργειακού<text:s/>συμψηφισμού<text:s/>ή<text:s/>εικονικού<text:s/>ενεργειακού<text:s/>συμψηφισμού<text:s/>σύμφωνα<text:s/>με<text:s/>το<text:s/>άρθρου<text:s/>14Α<text:s/>του<text:s/>ν.<text:s/>3468/2006,<text:s/>όπως<text:s/>ισχύει,<text:s/>και<text:s/>από<text:s/>Ενεργειακές<text:s/>Κοινότητες<text:s/>με<text:s/>εφαρμογή<text:s/>εικονικού<text:s/>ενεργειακού<text:s/>συμψηφισμού<text:s/>σύμφωνα<text:s/>με<text:s/>το<text:s/>άρθρο<text:s/>11<text:s/>του<text:s/>ν.<text:s/>4513/2018»<text:s/>(Β’<text:s/>759)»<text:s/>(Β’<text:s/>3971).</text:span></text:p>
      <text:p text:style-name="P45"><text:span text:style-name="T45_1">41.<text:s/>Την<text:s/>υπό<text:s/>στοιχεία<text:s/>ΥΠΕΝ/ΔΑΠΕΕΚ/121503/5016/<text:s/>17-12-2021<text:s/>απόφαση<text:s/>του<text:s/>Υπουργού<text:s/>Περιβάλλοντος<text:s/>και<text:s/>Ενέργειας<text:s/>«2η<text:s/>τροποποίηση<text:s/>της<text:s/>υπό<text:s/>στοιχεία<text:s/>ΥΠΕΝ/ΔΑ-<text:s/>ΠΕΕΚ/15084/382/19.02.2019<text:s/>(Β’<text:s/>759)<text:s/>υπουργικής<text:s/>απόφασης<text:s/>“Εγκατάσταση<text:s/>σταθμών<text:s/>παραγωγής<text:s/>από<text:s/>αυτοπαραγωγούς<text:s/>με<text:s/>εφαρμογή<text:s/>ενεργειακού<text:s/>συμψηφισμού<text:s/>ή<text:s/>εικονικού<text:s/>ενεργειακού<text:s/>συμψηφισμού<text:s/>σύμφωνα<text:s/>με<text:s/>το<text:s/>άρθρο<text:s/>14Α<text:s/>του<text:s/>ν.<text:s/>3468/2006”,<text:s/>όπως<text:s/>ισχύει,<text:s/>και<text:s/>από<text:s/>Ενεργειακές<text:s/>Κοινότητες<text:s/>με<text:s/>εφαρμογή<text:s/>εικονικού<text:s/>ενεργειακού<text:s/>συμψηφισμού<text:s/>σύμφωνα<text:s/>με<text:s/>το<text:s/>άρθρο<text:s/>11<text:s/>του<text:s/>ν.<text:s/>4513/2018».</text:span></text:p>
      <text:p text:style-name="P46"><text:span text:style-name="T46_1">42.<text:s/>Την<text:s/>υπό<text:s/>στοιχεία<text:s/>ΥΠΕΝ/ΔΑΠΕΕΚ/18393/686/<text:s/>20-02-2023<text:s/>απόφαση<text:s/>του<text:s/>Υπουργού<text:s/>Περιβάλλοντος<text:s/>και<text:s/>Ενέργειας<text:s/>«3η<text:s/>τροποποίηση<text:s/>της<text:s/>υπ’<text:s/>αρ.<text:s/>ΥΠΕΝ/ΔΑΠΕΕΚ/<text:s/>15084/382/19.02.2019<text:s/>(Β’<text:s/>759)<text:s/>υπουργικής<text:s/>απόφασης<text:s/>“Εγκατάσταση<text:s/>σταθμών<text:s/>παραγωγής<text:s/>από<text:s/>αυτοπαραγωγούς<text:s/>με<text:s/>εφαρμογή<text:s/>ενεργειακού<text:s/>συμψηφισμού<text:s/>ή<text:s/>εικονικού<text:s/>ενεργειακού<text:s/>συμψηφισμού<text:s/>σύμφωνα<text:s/>με<text:s/>το<text:s/>άρθρο<text:s/>14Α<text:s/>του<text:s/>ν.<text:s/>3468/2006”,<text:s/>όπως<text:s/>ισχύει,<text:s/>και<text:s/>από<text:s/>Ενεργειακές<text:s/>Κοινότητες<text:s/>με<text:s/>εφαρμογή<text:s/>εικονικού<text:s/>ενεργειακού<text:s/>συμψηφισμού<text:s/>σύμφωνα<text:s/>με<text:s/>το<text:s/>άρθρο<text:s/>11<text:s/>του<text:s/>ν.<text:s/>4513/2018»<text:s/>(Β’<text:s/>239).</text:span></text:p>
      <text:p text:style-name="P47"><text:span text:style-name="T47_1">43.<text:s/>Την<text:s/>υπό<text:s/>στοιχεία<text:s/>36259/1757/Ε.103/2010<text:s/>κοινή<text:s/>απόφαση<text:s/>«Μέτρα,<text:s/>όροι<text:s/>και<text:s/>πρόγραμμα<text:s/>για<text:s/>την<text:s/>εναλλακτική<text:s/>διαχείριση<text:s/>των<text:s/>αποβλήτων<text:s/>από<text:s/>εκσκαφές,<text:s/>κατασκευές<text:s/>και<text:s/>κατεδαφίσεις<text:s/>(ΑΕΚΚ)»<text:s/>(Β’<text:s/>1312).</text:span></text:p>
      <text:p text:style-name="P48"><text:span text:style-name="T48_1">44.<text:s/>Την<text:s/>υπ’<text:s/>αρ.<text:s/>134453/23.12.2015<text:s/>κοινή<text:s/>υπουργική<text:s/>απόφαση<text:s/>«Ρυθμίσεις<text:s/>για<text:s/>τις<text:s/>πληρωμές<text:s/>των<text:s/>δαπανών<text:s/>του<text:s/>Προγράμματος<text:s/>Δημοσίων<text:s/>Επενδύσεων<text:s/>ΠΔΕ<text:s/>(Τροποποίηση<text:s/>και<text:s/>αντικατάσταση<text:s/>της<text:s/>κοινής<text:s/>υπουργικής<text:s/>απόφασης<text:s/>46274/02.09.2014<text:s/>(Β’<text:s/>2573)»<text:s/>(Β’<text:s/>2857).</text:span></text:p>
      <text:p text:style-name="P49"><text:span text:style-name="T49_1">45.<text:s/>Tον<text:s/>Κώδικα<text:s/>Διαχείρισης<text:s/>του<text:s/>Ελληνικού<text:s/>Δικτύου<text:s/>Διανομής<text:s/>Ηλεκτρικής<text:s/>Ενέργειας,<text:s/>όπως<text:s/>εγκρίθηκε<text:s/>με<text:s/>την<text:s/>υπ’<text:s/>αρ.<text:s/>395/2017<text:s/>απόφαση<text:s/>της<text:s/>ΡΑΕ<text:s/>(Β’<text:s/>78).</text:span></text:p>
      <text:p text:style-name="P50"><text:span text:style-name="T50_1">46.<text:s/>Τον<text:s/>Κώδικα<text:s/>Διαχείρισης<text:s/>Ηλεκτρικών<text:s/>Συστημάτων<text:s/>Μη<text:s/>Διασυνδεδεμένων<text:s/>Νησιών,<text:s/>όπως<text:s/>εγκρίθηκε<text:s/>με<text:s/>την<text:s/>υπ’<text:s/>αρ.<text:s/>39/2014<text:s/>απόφαση<text:s/>της<text:s/>ΡΑΕ<text:s/>(Β’<text:s/>304).</text:span></text:p>
      <text:p text:style-name="P51"><text:span text:style-name="T51_1">47.<text:s/>Τον<text:s/>Κώδικα<text:s/>Προμήθειας<text:s/>Ηλεκτρικής<text:s/>Ενέργειας<text:s/>σε<text:s/>Πελάτες<text:s/>(Β’<text:s/>832/2013),<text:s/>όπως<text:s/>ισχύει.</text:span></text:p>
      <text:p text:style-name="P52"><text:span text:style-name="T52_1">48.<text:s/>Την<text:s/>από<text:s/>13<text:s/>Ιουλίου<text:s/>2021<text:s/>Εκτελεστική<text:s/>Απόφαση<text:s/>του<text:s/>Συμβουλίου<text:s/>της<text:s/>Ευρωπαϊκής<text:s/>Ένωσης,<text:s/>για<text:s/>την<text:s/>έγκριση<text:s/>της<text:s/>αξιολόγησης<text:s/>του<text:s/>σχεδίου<text:s/>ανάκαμψης<text:s/>και<text:s/>ανθεκτικότητας<text:s/>για<text:s/>την<text:s/>Ελλάδα<text:s/>(ST<text:s/>10152/21,<text:s/>ST<text:s/>10152/21<text:s/>ADD<text:s/>1).</text:span></text:p>
      <text:p text:style-name="P53"><text:span text:style-name="T53_1">49.<text:s/>Την<text:s/>υπό<text:s/>στοιχεία<text:s/>ΓΝ<text:s/>070/2023<text:s/>γνωμοδότηση<text:s/>της<text:s/>Κεντρικής<text:s/>Μονάδας<text:s/>Κρατικών<text:s/>Ενισχύσεων<text:s/>της<text:s/>Γενικής<text:s/>Γραμματείας<text:s/>Οικονομικής<text:s/>Πολιτικής<text:s/>του<text:s/>Υπουργείου<text:s/>Οικονομικών.</text:span></text:p>
      <text:p text:style-name="P54"><text:span text:style-name="T54_1">50.<text:s/>Την<text:s/>υπό<text:s/>στοιχεία<text:s/>ΥΠΕΝ/ΔΠΔΑ/36497/920/<text:s/>04.04.2023<text:s/>Εισήγηση<text:s/>Δημοσιονομικών<text:s/>Επιπτώσεων<text:s/>του<text:s/>Γενικού<text:s/>Διευθυντή<text:s/>Οικονομικών<text:s/>Υπηρεσιών<text:s/>του<text:s/>Υπουργείου<text:s/>Περιβάλλοντος<text:s/>και<text:s/>Ενέργειας.</text:span></text:p>
      <text:p text:style-name="P55"><text:span text:style-name="T55_1">51.<text:s/>Την<text:s/>από<text:s/>24/04/2023<text:s/>σύμφωνη<text:s/>γνώμη<text:s/>της<text:s/>Ειδικής<text:s/>Υπηρεσίας<text:s/>Συντονισμού<text:s/>Ταμείου<text:s/>Ανάκαμψης<text:s/>63802<text:s/>EΞ<text:s/>2023</text:span></text:p>
      <text:p text:style-name="P56"><text:span text:style-name="T56_1">52.<text:s/>Το<text:s/>γεγονός<text:s/>ότι<text:s/>από<text:s/>την<text:s/>παρούσα<text:s/>απόφαση<text:s/>προκαλείται<text:s/>δαπάνη<text:s/>στον<text:s/>κρατικό<text:s/>προϋπολογισμό<text:s/>η<text:s/>οποία<text:s/>ανέρχεται<text:s/>σε<text:s/>240,8<text:s/>εκατ.<text:s/>€,<text:s/>η<text:s/>οποία<text:s/>θα<text:s/>καλυφθεί<text:s/>από<text:s/>πόρους<text:s/>του<text:s/>Προγράμματος<text:s/>Δημοσίων<text:s/>Επενδύσεων<text:s/>(ΣΑΤΑ075)<text:s/>του<text:s/>Υπουργείου<text:s/>Περιβάλλοντος<text:s/>και<text:s/>Ενέργειας,<text:s/>αποφασίζουμε:</text:span></text:p>
      <text:p text:style-name="P57"><text:span text:style-name="T57_1">Την<text:s/>προκήρυξη<text:s/>του<text:s/>Προγράμματος<text:s/>με<text:s/>τίτλο<text:s/>«Φωτοβολταϊκά<text:s/>στη<text:s/>Στέγη»,<text:s/>σύμφωνα<text:s/>με<text:s/>τις<text:s/>κάτωθι<text:s/>διαδικασίες<text:s/>και<text:s/>όρους.</text:span></text:p>
      <text:p text:style-name="P58"><text:span text:style-name="T58_1">Το<text:s/>Πρόγραμμα<text:s/>«Φωτοβολταϊκά<text:s/>στη<text:s/>Στέγη»<text:s/>χρηματοδοτείται<text:s/>από<text:s/>το<text:s/>Ταμείο<text:s/>Ανάκαμψης<text:s/>και<text:s/>Ανθεκτικότητας,<text:s/>και<text:s/>ειδικότερα<text:s/>από<text:s/>το<text:s/>ΠΔΕ<text:s/>του<text:s/>Υπουργείου<text:s/>Περιβάλλοντος<text:s/>και<text:s/>Ενέργειας<text:s/>(ΣΑΤΑ<text:s/>075)<text:s/>και<text:s/>υλοποιείται<text:s/>σύμφωνα<text:s/>με<text:s/>τις<text:s/>διαδικασίες<text:s/>και<text:s/>τους<text:s/>όρους<text:s/>που<text:s/>περιγράφονται<text:s/>στην<text:s/>παρούσα.</text:span></text:p>
      <text:p text:style-name="P59"><text:span text:style-name="T59_1">Το<text:s/>αντικείμενο<text:s/>της<text:s/>Πρόσκλησης<text:s/>περιλαμβάνεται<text:s/>στο<text:s/>υποέργο<text:s/>15<text:s/>της<text:s/>δράσης:<text:s/>«16872»<text:s/>του<text:s/>Εθνικού<text:s/>Σχεδίου<text:s/>Ανάκαμψης<text:s/>και<text:s/>Ανθεκτικότητας,<text:s/>το<text:s/>οποίο<text:s/>έχει<text:s/>ενταχθεί<text:s/>στο<text:s/>Ταμείο<text:s/>Ανάκαμψης<text:s/>και<text:s/>Ανθεκτικότητας<text:s/>με<text:s/>βάση<text:s/>την<text:s/>υπό<text:s/>στοιχεία<text:s/>ΥΠΟΙΚ<text:s/>159296/13.12.2021<text:s/>απόφαση,<text:s/>με<text:s/>θέμα<text:s/>«Ένταξη<text:s/>του<text:s/>Έργου<text:s/>με<text:s/>τίτλο<text:s/>“Εξοικονομώ<text:s/>κατ’<text:s/>οίκον<text:s/>-<text:s/>Κύκλοι<text:s/>2021,<text:s/>2022”<text:s/>(κωδικός<text:s/>ΟΠΣ<text:s/>ΤΑ<text:s/>5150059)»<text:s/>στο<text:s/>Ταμείο<text:s/>Ανάκαμψης<text:s/>και<text:s/>Ανθεκτικότητας».</text:span></text:p>
      <text:h text:style-name="P60" text:outline-level="6"><text:span text:style-name="T60_1">Άρθρο<text:s/>1</text:span></text:h>
      <text:p text:style-name="P61"><text:span text:style-name="T61_1">Αντικείμενο<text:s/>και<text:s/>Στόχος<text:s/>του<text:s/>Προγράμματος</text:span></text:p>
      <text:p text:style-name="P62"><text:span text:style-name="T62_1">Το<text:s/>Πρόγραμμα<text:s/>«Φωτοβολταϊκά<text:s/>στη<text:s/>στέγη»,<text:s/>εφεξής<text:s/>«Πρόγραμμα»,<text:s/>επιχορηγεί<text:s/>τα<text:s/>νοικοκυριά<text:s/>για<text:s/>την<text:s/>εγκατάσταση<text:s/>Φ/Β<text:s/>συστημάτων<text:s/>με<text:s/>σύστημα<text:s/>αποθήκευσης<text:s/>και<text:s/>τους<text:s/>αγρότες<text:s/>για<text:s/>την<text:s/>εγκατάσταση<text:s/>Φ/Β<text:s/>συστημάτων<text:s/>με<text:s/>ή<text:s/>χωρίς<text:s/>σύστημα<text:s/>αποθήκευσης<text:s/>για<text:s/>αυτοκατανάλωση<text:s/>με<text:s/>εφαρμογή<text:s/>ενεργειακού<text:s/>συμψηφισμού.</text:span></text:p>
      <text:p text:style-name="P63"><text:span text:style-name="T63_1">Το<text:s/>Πρόγραμμα<text:s/>αφορά<text:s/>σε<text:s/>όλη<text:s/>την<text:s/>Επικράτεια<text:s/>και<text:s/>αναμένεται<text:s/>να<text:s/>έχει<text:s/>σημαντικά<text:s/>οφέλη,<text:s/>τόσο<text:s/>για<text:s/>τους<text:s/>δικαιούχους<text:s/>όσο<text:s/>και<text:s/>συνολικά<text:s/>για<text:s/>την<text:s/>εθνική<text:s/>οικονομία.</text:span></text:p>
      <text:p text:style-name="P64"><text:span text:style-name="T64_1">Στρατηγική<text:s/>επιδίωξη<text:s/>αποτελεί,<text:s/>οι<text:s/>ενεργειακοί<text:s/>και<text:s/>κλιματικοί<text:s/>στόχοι<text:s/>που<text:s/>τίθενται<text:s/>στο<text:s/>πλαίσιο<text:s/>του<text:s/>ΕΣΕΚ,<text:s/>να<text:s/>συμβάλλουν<text:s/>καθοριστικά<text:s/>στην<text:s/>απαραίτητη<text:s/>ενεργειακή<text:s/>μετάβαση<text:s/>με<text:s/>τον<text:s/>πιο<text:s/>οικονομικά<text:s/>ανταγωνιστικό<text:s/>τρόπο<text:s/>για<text:s/>την<text:s/>εθνική<text:s/>οικονομία,<text:s/>να<text:s/>επιτύχουν<text:s/>τη<text:s/>δραστική<text:s/>μείωση<text:s/>των<text:s/>εκπομπών<text:s/>αερίων<text:s/>του<text:s/>θερμοκηπίου,<text:s/>μέσα<text:s/>από<text:s/>ολοκληρωμένα<text:s/>και<text:s/>συνεκτικά<text:s/>προγράμματα<text:s/>μέτρων<text:s/>και<text:s/>πολιτικών.</text:span></text:p>
      <text:p text:style-name="P65"><text:span text:style-name="T65_1">Δεδομένου<text:s/>ότι<text:s/>τα<text:s/>κτίρια<text:s/>ευθύνονται<text:s/>σήμερα<text:s/>για<text:s/>το<text:s/>40%<text:s/></text:span></text:p>
      <text:p text:style-name="P66"><text:span text:style-name="T66_1">περίπου<text:s/>της<text:s/>κατανάλωσης<text:s/>ενέργειας,<text:s/>η<text:s/>μείωση<text:s/>της<text:s/>ενεργειακής<text:s/>κατανάλωσης<text:s/>των<text:s/>κτιρίων<text:s/>απαιτείτην<text:s/>αυξημένη<text:s/>χρήση<text:s/>ενεργειακά<text:s/>αποδοτικών<text:s/>και<text:s/>χαμηλών<text:s/>εκπομπών<text:s/>συστημάτων<text:s/>θέρμανσης,<text:s/>αλλά<text:s/>και<text:s/>την<text:s/>ανακαίνιση<text:s/>ή<text:s/>κατασκευή<text:s/>πιο<text:s/>έξυπνων<text:s/>κτιρίων,<text:s/>με<text:s/>βελτιωμένα<text:s/>υλικά,<text:s/>σε<text:s/>πλήρη<text:s/>συμφωνία<text:s/>με<text:s/>τις<text:s/>αρχές<text:s/>της<text:s/>κυκλικής<text:s/>οικονομίας,<text:s/>με<text:s/>παράλληλη<text:s/>χρήση<text:s/>τεχνολογιών<text:s/>ΑΠΕ<text:s/>για<text:s/>την<text:s/>κάλυψη<text:s/>των<text:s/>αναγκών<text:s/>θέρμανσης<text:s/>και<text:s/>ψύξης,<text:s/>συστημάτων<text:s/>διεσπαρμένης<text:s/>παραγωγής,<text:s/>μέσω<text:s/>σχημάτων<text:s/>αυτοκατανάλωσης<text:s/>για<text:s/>την<text:s/>κάλυψη<text:s/>των<text:s/>κτιριακών<text:s/>αναγκών<text:s/>για<text:s/>ηλεκτρική<text:s/>ενέργεια<text:s/>και<text:s/>ενεργειακού<text:s/>συμψηφισμού,<text:s/>καθώς<text:s/>και<text:s/>συστημάτων<text:s/>αποθήκευσης,<text:s/>μέσω<text:s/>και<text:s/>της<text:s/>ενίσχυσης<text:s/>του<text:s/>ρόλου<text:s/>των<text:s/>καταναλωτών.</text:span></text:p>
      <text:p text:style-name="P67"><text:span text:style-name="T67_1">Η<text:s/>βελτίωση<text:s/>της<text:s/>ενεργειακής<text:s/>απόδοσης<text:s/>του<text:s/>κτιριακού<text:s/>αποθέματος<text:s/>της<text:s/>χώρας<text:s/>αποτελεί<text:s/>βασική<text:s/>προτεραιότητα<text:s/>του<text:s/>Εθνικού<text:s/>Ενεργειακού<text:s/>Σχεδιασμού,<text:s/>διευκολύνοντας<text:s/>την<text:s/>οικονομικά<text:s/>αποδοτική<text:s/>μετατροπή<text:s/>υφιστάμενων<text:s/>κτιρίων<text:s/>σε<text:s/>κτίρια<text:s/>με<text:s/>σχεδόν<text:s/>μηδενική<text:s/>κατανάλωση<text:s/>ενέργειας<text:s/>και<text:s/>ταυτόχρονα<text:s/>στοχεύοντας<text:s/>σε<text:s/>υψηλής<text:s/>ενεργειακής<text:s/>απόδοσης<text:s/>και<text:s/>απαλλαγμένο<text:s/>από<text:s/>ανθρακούχες<text:s/>εκπομπές<text:s/>κτιριακό<text:s/>απόθεμα<text:s/>έως<text:s/>το<text:s/>2050.</text:span></text:p>
      <text:p text:style-name="P68"><text:span text:style-name="T68_1">Όσον<text:s/>αφορά<text:s/>τον<text:s/>αγροτικό<text:s/>τομέα,<text:s/>στη<text:s/>βάση<text:s/>των<text:s/>μέτρων<text:s/>και<text:s/>πολιτικών<text:s/>που<text:s/>προβλέπει<text:s/>το<text:s/>ΕΣΕΚ,<text:s/>αξιοποιείται<text:s/>το<text:s/>υψηλό<text:s/>δυναμικό<text:s/>συνεισφέροντας<text:s/>στην<text:s/>μείωση<text:s/>εκπομπών<text:s/>αερίων<text:s/>του<text:s/>θερμοκηπίου,<text:s/>στην<text:s/>προώθηση<text:s/>των<text:s/>ΑΠΕ<text:s/>και<text:s/>στη<text:s/>βελτίωση<text:s/>της<text:s/>ενεργειακής<text:s/>απόδοσης.</text:span></text:p>
      <text:p text:style-name="P69"><text:span text:style-name="T69_1">Το<text:s/>Πρόγραμμα<text:s/>στοχεύει<text:s/>στην<text:s/>εγκατάσταση<text:s/>φωτοβολταϊκών<text:s/>σταθμών<text:s/>για<text:s/>αυτοκατανάλωση<text:s/>ηλεκτρικής<text:s/>ενέργειας<text:s/>σε<text:s/>συνδυασμό<text:s/>και<text:s/>με<text:s/>συστήματα<text:s/>ηλεκτρικών<text:s/>συσσωρευτών<text:s/>(μπαταρίες),<text:s/>τα<text:s/>οποία<text:s/>συμβάλουν<text:s/>στην<text:s/>εξοικονόμηση<text:s/>ενέργειας,<text:s/>στην<text:s/>επιδίωξη<text:s/>το<text:s/>κτιριακό<text:s/>απόθεμα<text:s/>να<text:s/>πλησιάσει<text:s/>το<text:s/>2050<text:s/>προδιαγραφές<text:s/>σχεδόν<text:s/>μηδενικής<text:s/>κατανάλωσης<text:s/>ενέργειας,<text:s/>καθώς<text:s/>και<text:s/>στην<text:s/>επίτευξη<text:s/>χαμηλότερου<text:s/>κόστος<text:s/>διαβίωσης.</text:span></text:p>
      <text:h text:style-name="P70" text:outline-level="6"><text:span text:style-name="T70_1">Άρθρο<text:s/>2<text:s/></text:span></text:h>
      <text:h text:style-name="P71" text:outline-level="6"><text:span text:style-name="T71_1">Προϋπολογισμός<text:s/>του<text:s/>Προγράμματος</text:span></text:h>
      <text:p text:style-name="P72"><text:span text:style-name="T72_1">Ο<text:s/>προϋπολογισμός<text:s/>του<text:s/>Προγράμματος<text:s/>σε<text:s/>ό,τι<text:s/>αφορά<text:s/>τη<text:s/>Δημόσια<text:s/>Δαπάνη<text:s/>για<text:s/>την<text:s/>επιχορήγηση<text:s/>της<text:s/>εγκατάστασης<text:s/>φωτοβολταϊκών<text:s/>συστημάτων<text:s/>και<text:s/>συστημάτων<text:s/>αποθήκευσης<text:s/>ανέρχεται<text:s/>στο<text:s/>ποσό<text:s/>των<text:s/>238.000.000<text:s/>€.</text:span></text:p>
      <text:p text:style-name="P73"><text:span text:style-name="T73_1">Κατηγορία</text:span></text:p>
      <text:p text:style-name="P74"><text:span text:style-name="T74_1">Ωφελούμενοι</text:span></text:p>
      <text:p text:style-name="P75"><text:span text:style-name="T75_1">Δράση</text:span></text:p>
      <text:p text:style-name="P76"><text:span text:style-name="T76_1">Προϋπολογισμός<text:s/>(€)</text:span></text:p>
      <text:p text:style-name="P77"><text:span text:style-name="T77_1">Α</text:span></text:p>
      <text:p text:style-name="P78"><text:span text:style-name="T78_1">Οικιακές<text:s/>εγκαταστάσεις<text:s/>(Ευάλωτα<text:s/>Νοικοκυριά)</text:span></text:p>
      <text:p text:style-name="P79"><text:span text:style-name="T79_1">Εγκατάσταση<text:s/>ΦΒ<text:s/>σταθμού<text:s/>με<text:s/>σύστημα<text:s/>αποθήκευσης</text:span></text:p>
      <text:p text:style-name="P80"><text:span text:style-name="T80_1">45.</text:span><text:span text:style-name="T80_2"><text:s/>000.000€</text:span></text:p>
      <text:p text:style-name="P81"><text:span text:style-name="T81_1">Β</text:span></text:p>
      <text:p text:style-name="P82"><text:span text:style-name="T82_1">Οικιακές<text:s/>εγκαταστάσεις<text:s/>(Ατομικό</text:span></text:p>
      <text:p text:style-name="P83"><text:span text:style-name="T83_1">Εισόδημα<text:s/>&lt;=20.000€<text:s/>ή<text:s/>Οικογενειακό<text:s/>Εισόδημα<text:s/>&lt;=40.000€)</text:span></text:p>
      <text:p text:style-name="P84"><text:span text:style-name="T84_1">Εγκατάσταση<text:s/>ΦΒ<text:s/>σταθμού<text:s/>με<text:s/>σύστημα<text:s/>αποθήκευσης</text:span></text:p>
      <text:p text:style-name="P85"><text:span text:style-name="T85_1">100.</text:span><text:span text:style-name="T85_2"><text:s/>000.000€</text:span></text:p>
      <text:p text:style-name="P86"><text:span text:style-name="T86_1">Γ</text:span></text:p>
      <text:p text:style-name="P87"><text:span text:style-name="T87_1">Οικιακές<text:s/>εγκαταστάσεις<text:s/>(Ατομικό</text:span></text:p>
      <text:p text:style-name="P88"><text:span text:style-name="T88_1">Εισόδημα<text:s/>&gt;<text:s/>20.000€</text:span></text:p>
      <text:p text:style-name="P89"><text:span text:style-name="T89_1">ή<text:s/>Οικογενειακό<text:s/>Εισόδημα<text:s/>&gt;<text:s/>40.000€)</text:span></text:p>
      <text:p text:style-name="P90"><text:span text:style-name="T90_1">Εγκατάσταση<text:s/>ΦΒ<text:s/>σταθμού<text:s/>με<text:s/>σύστημα<text:s/>αποθήκευσης</text:span></text:p>
      <text:p text:style-name="P91"><text:span text:style-name="T91_1">63.</text:span><text:span text:style-name="T91_2"><text:s/>000.000€</text:span></text:p>
      <text:p text:style-name="P92"><text:span text:style-name="T92_1">Δ</text:span></text:p>
      <text:p text:style-name="P93"><text:span text:style-name="T93_1">Αγρότες</text:span></text:p>
      <text:p text:style-name="P94"><text:span text:style-name="T94_1">Εγκατάσταση<text:s/>ΦΒ<text:s/>σταθμού<text:s/>με<text:s/>ή<text:s/>χωρίς<text:s/>σύστημα<text:s/>αποθήκευσης</text:span></text:p>
      <text:p text:style-name="P95"><text:span text:style-name="T95_1">30.</text:span><text:span text:style-name="T95_2"><text:s/>000.000€</text:span></text:p>
      <text:p text:style-name="P96"><text:span text:style-name="T96_1">Συνολικός<text:s/>Προϋπολογισμός</text:span></text:p>
      <text:p text:style-name="P97"><text:span text:style-name="T97_1">238.</text:span><text:span text:style-name="T97_2"><text:s/>000.000€</text:span></text:p>
      <text:p text:style-name="P98"><text:span text:style-name="T98_1">Πίνακας<text:s/>1:<text:s/>Κατανομή<text:s/>Προϋπολογισμού</text:span></text:p>
      <text:h text:style-name="P99" text:outline-level="6"><text:span text:style-name="T99_1">Άρθρο<text:s/>3</text:span></text:h>
      <text:p text:style-name="P100"><text:span text:style-name="T100_1">Κατηγορίες<text:s/>Ωφελούμενων</text:span></text:p>
      <text:p text:style-name="P101"><text:span text:style-name="T101_1">Δικαίωμα<text:s/>συμμετοχής<text:s/>στο<text:s/>Πρόγραμμα<text:s/>έχουν<text:s/>φυσικά<text:s/>πρόσωπα<text:s/>(νοικοκυριά)<text:s/>και<text:s/>αγρότες<text:s/>(επαγγελματίες<text:s/>αγρότες<text:s/>ή<text:s/>αγρότες<text:s/>ειδικού<text:s/>καθεστώτος)<text:s/>που<text:s/>κατά<text:s/>τη<text:s/>χρονική<text:s/>στιγμή<text:s/>της<text:s/>αίτησης<text:s/>στο<text:s/>Πρόγραμμα<text:s/>έχουν<text:s/>συνάψει<text:s/>σχετική<text:s/>Σύμβαση<text:s/>Σύνδεσης<text:s/>για<text:s/>το<text:s/>Φ/Β<text:s/>σταθμό<text:s/>και<text:s/>το<text:s/>σύστημα<text:s/>αποθήκευσης<text:s/>(εφόσον<text:s/>υφίσταται),<text:s/>με<text:s/>τον<text:s/>ΔΕΔΔΗΕ.</text:span></text:p>
      <text:p text:style-name="P102"><text:span text:style-name="T102_1">Προϋπόθεση<text:s/>και<text:s/>όρος<text:s/>για<text:s/>την<text:s/>ένταξη<text:s/>του<text:s/>φωτοβολταϊκού<text:s/>σταθμού<text:s/>και<text:s/>του<text:s/>συστήματος<text:s/>αποθήκευσης<text:s/>(εφόσον<text:s/>υφίσταται)<text:s/>στο<text:s/>Πρόγραμμα<text:s/>είναι<text:s/>η<text:s/>μη<text:s/>ύπαρξη<text:s/>δημόσιας<text:s/>ενίσχυσης<text:s/>για<text:s/>το<text:s/>ίδιο<text:s/>σύστημα<text:s/>(φωτοβολταϊκό<text:s/>σταθμό<text:s/>με<text:s/>ή<text:s/>χωρίς<text:s/>σύστημα<text:s/>αποθήκευσης)<text:s/>από<text:s/>οποιοδήποτε<text:s/>άλλο<text:s/>πρόγραμμα<text:s/>χρηματοδότησης.</text:span></text:p>
      <text:p text:style-name="P103"><text:span text:style-name="T103_1">Για<text:s/>τις<text:s/>κατηγορίες<text:s/>Α,<text:s/>Β<text:s/>και<text:s/>Γ,<text:s/>ο<text:s/>φωτοβολταϊκός<text:s/>σταθμός<text:s/>απαραίτητα<text:s/>θα<text:s/>πρέπει<text:s/>να<text:s/>συνδυάζεται<text:s/>με<text:s/>σύστημα<text:s/>αποθήκευσης<text:s/>(μπαταρία),<text:s/>ενώ<text:s/>οι<text:s/>ωφελούμενοι<text:s/>της<text:s/>Κατηγορίας.</text:span></text:p>
      <text:p text:style-name="P104"><text:span text:style-name="T104_1">Δ<text:s/>(Αγρότες)<text:s/>μπορούν<text:s/>να<text:s/>επιλέξουν<text:s/>αν<text:s/>ο<text:s/>φωτοβολταϊκός<text:s/>σταθμός<text:s/>θα<text:s/>συνδυάζεται<text:s/>με<text:s/>σύστημα<text:s/>αποθήκευσης<text:s/>ή<text:s/>όχι.</text:span></text:p>
      <text:p text:style-name="P105"><text:span text:style-name="T105_1">Σε<text:s/>περίπτωση<text:s/>Σύμβασης<text:s/>Σύνδεσης<text:s/>για<text:s/>φωτοβολταϊκό<text:s/>σταθμό<text:s/>χωρίς<text:s/>την<text:s/>ύπαρξη<text:s/>μπαταρίας,<text:s/>για<text:s/>να<text:s/>υποβληθεί<text:s/>αίτηση<text:s/>στο<text:s/>Πρόγραμμα<text:s/>για<text:s/>τις<text:s/>Κατηγορίες<text:s/>Α,<text:s/>Β<text:s/>και<text:s/>Γ<text:s/>θα<text:s/>πρέπει<text:s/>προηγουμένως<text:s/>η<text:s/>Σύμβαση<text:s/>Σύνδεσης<text:s/>να<text:s/>τροποποιηθεί<text:s/>σχετικώς<text:s/>για<text:s/>να<text:s/>συμπεριληφθεί<text:s/>το<text:s/>απαιτούμενο<text:s/>σύστημα<text:s/>αποθήκευσης.</text:span></text:p>
      <text:p text:style-name="P106"><text:span text:style-name="T106_1">Η<text:s/>κατανομή<text:s/>της<text:s/>Δημόσιας<text:s/>Δαπάνης<text:s/>παρουσιάζεται<text:s/>στον<text:s/>ακόλουθο<text:s/>πίνακα<text:s/>για<text:s/>τις<text:s/>κατηγορίες<text:s/>ωφελούμενων<text:s/>ως<text:s/>εξής:</text:span></text:p>
      <text:h text:style-name="P107" text:outline-level="6"><text:span text:style-name="T107_1">Άρθρο<text:s/>4<text:s/></text:span></text:h>
      <text:h text:style-name="P108" text:outline-level="6"><text:span text:style-name="T108_1">Προϋποθέσεις<text:s/>υποβολής<text:s/>αίτησης</text:span></text:h>
      <text:p text:style-name="P109"><text:span text:style-name="T109_1">1.</text:span><text:span text:style-name="T109_2"><text:s/>Για<text:s/>την<text:s/>υπαγωγή<text:s/>κάθε<text:s/>αίτησης<text:s/>λαμβάνεται<text:s/>υπόψη<text:s/>η<text:s/>παροχή<text:s/>κατανάλωσης<text:s/>του<text:s/>ενδιαφερομένου<text:s/>η<text:s/>οποία<text:s/>αναγράφεται<text:s/>και<text:s/>στην<text:s/>Σύμβαση<text:s/>Σύνδεσης<text:s/>που<text:s/>έχει<text:s/>συναφθεί<text:s/>μεταξύ<text:s/>του<text:s/>αιτούντος<text:s/>και<text:s/>του<text:s/>ΔΕΔΔΗΕ.</text:span></text:p>
      <text:p text:style-name="P110"><text:span text:style-name="T110_1">2.</text:span><text:span text:style-name="T110_2"><text:s/>Αίτηση<text:s/>υποβάλλεται<text:s/>από<text:s/>το<text:s/>φυσικό<text:s/>πρόσωπο<text:s/>(νοικοκυριά)<text:s/>ή<text:s/>τον<text:s/>αγρότη<text:s/>που<text:s/>αποτυπώνεται<text:s/>ως<text:s/>αντισυμβαλλόμενος<text:s/>του<text:s/>ΔΕΔΔΗΕ<text:s/>στην<text:s/>Σύμβαση<text:s/>Σύνδεσης,<text:s/>η<text:s/>οποία<text:s/>έχει<text:s/>συναφθεί<text:s/>με<text:s/>τον<text:s/>ΔΕΔΔΗΕ<text:s/>για<text:s/>την<text:s/>ανάπτυξη<text:s/>του<text:s/>εν<text:s/>λόγω<text:s/>φωτοβολταϊκού<text:s/>σταθμού<text:s/>και<text:s/>του<text:s/>συστήματος<text:s/>αποθήκευσης.</text:span></text:p>
      <text:p text:style-name="P111"><text:span text:style-name="T111_1">3.</text:span><text:span text:style-name="T111_2"><text:s/>Για<text:s/>να<text:s/>υποβάλλει<text:s/>αίτηση<text:s/>ένας<text:s/>ωφελούμενος<text:s/>θα<text:s/>πρέπει<text:s/>να<text:s/>διαθέτει<text:s/>υποχρεωτικά<text:s/>Αριθμό<text:s/>Φορολογικού<text:s/>Μητρώου,<text:s/>και<text:s/>έγκυρους<text:s/>κωδικούς<text:s/>πρόσβασης<text:s/>στις<text:s/>ηλεκτρονικές<text:s/>υπηρεσίες<text:s/>της<text:s/>ΑΑΔΕ,<text:s/>μέσω<text:s/>των<text:s/>οποίων<text:s/>γίνεται<text:s/>η<text:s/>ταυτοποίησή<text:s/>του,<text:s/>καθώς<text:s/>και:</text:span></text:p>
      <text:p text:style-name="P112"><text:span text:style-name="T112_1">α)</text:span><text:span text:style-name="T112_2"><text:tab/></text:span><text:span text:style-name="T112_3">στην<text:s/>περίπτωση<text:s/>των<text:s/>φυσικών<text:s/>προσώπων<text:s/>(νοικοκυριά)<text:s/>για<text:s/>τις<text:s/>Κατηγορίες<text:s/>Β<text:s/>και<text:s/>Γ<text:s/>(εξαιρείται<text:s/>η<text:s/>Κατηγορία<text:s/>Α),<text:s/>το<text:s/>φυσικό<text:s/>πρόσωπο<text:s/>να<text:s/>έχει<text:s/>υποβάλει<text:s/>κατά<text:s/>το<text:s/>φορολογικό<text:s/>έτος<text:s/>2021<text:s/>δήλωση<text:s/>φορολογίας<text:s/>εισοδήματος<text:s/>(Ε1),<text:s/>είτε<text:s/>ως<text:s/>ΥΠΟΧΡΕΟΣ<text:s/>ατομικής<text:s/>ή<text:s/>κοινής<text:s/>δήλωσης,<text:s/>είτε<text:s/>εμμέσως<text:s/>ως<text:s/>«ΣΥΖΥΓΟΣ/ΜΣΣ</text:span><text:span text:style-name="T112_4"><text:note text:note-class="footnote"><text:note-citation/><text:note-body><text:p text:style-name="P113"><text:span text:style-name="T113_1"><text:s/>ΜΣΣ:<text:s/>Μέλος<text:s/>Συμφώνου<text:s/>Συμβίωσης</text:span></text:p></text:note-body></text:note></text:span><text:span text:style-name="T113_2">»<text:s/>σε<text:s/>περίπτωση<text:s/>κοινής<text:s/>δήλωσης.<text:s/>Η<text:s/>σχετική<text:s/>δήλωση<text:s/>θα<text:s/>πρέπει<text:s/>να<text:s/>έχει<text:s/>εκκαθαριστεί.</text:span></text:p>
      <text:p text:style-name="P114"><text:span text:style-name="T114_1">β)</text:span><text:span text:style-name="T114_2"><text:tab/></text:span><text:span text:style-name="T114_3">Στη<text:s/>περίπτωση<text:s/>των<text:s/>αγροτών<text:s/>για<text:s/>την<text:s/>Κατηγορία<text:s/>Δ,<text:s/>να<text:s/>έχουν<text:s/>εγγραφεί<text:s/>στο<text:s/>Μητρώο<text:s/>Αγροτών<text:s/>και<text:s/>Αγροτικών<text:s/>Εκμεταλλεύσεων.</text:span></text:p>
      <text:p text:style-name="P115"><text:span text:style-name="T115_1">4.</text:span><text:span text:style-name="T115_2"><text:s/>Ειδικότερα<text:s/>ως<text:s/>προς<text:s/>τους<text:s/>επιλέξιμους<text:s/>ωφελούμενους<text:s/>του<text:s/>Προγράμματος<text:s/>διευκρινίζονται<text:s/>τα<text:s/>κάτωθι:</text:span></text:p>
      <text:p text:style-name="P116"><text:span text:style-name="T116_1">α)</text:span><text:span text:style-name="T116_2"><text:tab/></text:span><text:span text:style-name="T116_3">Επιλέξιμοι<text:s/>ωφελούμενοι<text:s/>στην<text:s/>κατηγορία<text:s/>Α<text:s/>(Ευάλωτα<text:s/>Νοικοκυριά),<text:s/>είναι<text:s/>οι<text:s/>δικαιούχοι<text:s/>κοινωνικού<text:s/>οικιακού<text:s/>τιμολογίου,<text:s/>κατά<text:s/>την<text:s/>υποβολή<text:s/>της<text:s/>αίτησης,<text:s/>σύμφωνα<text:s/>με<text:s/>το<text:s/>Μητρώο<text:s/>Ευάλωτων<text:s/>Πελατών<text:s/>που<text:s/>τηρεί<text:s/>ο<text:s/>ΔΕΔΔΗΕ.</text:span></text:p>
      <text:p text:style-name="P117"><text:span text:style-name="T117_1">β)</text:span><text:span text:style-name="T117_2"><text:tab/></text:span><text:span text:style-name="T117_3">Επιλέξιμοι<text:s/>ωφελούμενοι<text:s/>στην<text:s/>κατηγορία<text:s/>Δ<text:s/>(Αγρότες)<text:s/>είναι<text:s/>αποκλειστικά<text:s/>οι<text:s/>επαγγελματίες<text:s/>αγρότες<text:s/>και<text:s/>οι<text:s/>αγρότες<text:s/>ειδικού<text:s/>καθεστώτος,<text:s/>οι<text:s/>οποίοι<text:s/>είναι<text:s/>εγγεγραμμένοι<text:s/>στο<text:s/>Μητρώο<text:s/>Αγροτών<text:s/>και<text:s/>Αγροτικών<text:s/>Εκμεταλλεύσεων.</text:span></text:p>
      <text:p text:style-name="P118"><text:span text:style-name="T118_1">γ)</text:span><text:span text:style-name="T118_2"><text:tab/></text:span><text:span text:style-name="T118_3">Δεν<text:s/>είναι<text:s/>επιλέξιμοι<text:s/>ωφελούμενοι<text:s/>οι<text:s/>οποίοι<text:s/>είχαν<text:s/>υποβάλει<text:s/>δήλωση<text:s/>φορολογίας<text:s/>εισοδήματος<text:s/>κατά<text:s/>το<text:s/>έτος<text:s/>αναφοράς<text:s/>(2021)<text:s/>ως<text:s/>κάτοικοι<text:s/>εξωτερικού.</text:span></text:p>
      <text:p text:style-name="P119"><text:span text:style-name="T119_1">δ)</text:span><text:span text:style-name="T119_2"><text:tab/></text:span><text:span text:style-name="T119_3">Δεν<text:s/>είναι<text:s/>επιλέξιμοι<text:s/>ωφελούμενοι<text:s/>οι<text:s/>οποίοι<text:s/>κατά<text:s/>το<text:s/>έτος<text:s/>αναφοράς<text:s/>(2021)<text:s/>υπέβαλαν<text:s/>κοινή<text:s/>δήλωση<text:s/>φορολογίας<text:s/>εισοδήματος<text:s/>(συγκεκριμένα<text:s/>ως<text:s/>Υπόχρεος<text:s/>και<text:s/>Σύζυγος/ΜΣΣ),<text:s/>εφόσον<text:s/>το<text:s/>έτερο<text:s/>μέλος<text:s/>ή<text:s/>εξαρτώμενο<text:s/>τέκνο<text:s/>της<text:s/>δήλωσης<text:s/>ήταν<text:s/>κατά<text:s/>το<text:s/>ως<text:s/>άνω<text:s/>έτος<text:s/>αναφοράς<text:s/>(2021)<text:s/>κάτοικος<text:s/>εξωτερικού.</text:span></text:p>
      <text:p text:style-name="P120"><text:span text:style-name="T120_1">ε)</text:span><text:span text:style-name="T120_2"><text:tab/></text:span><text:span text:style-name="T120_3">Εξαρτώμενα<text:s/>μέλη<text:s/>που<text:s/>δεν<text:s/>υποβάλουν<text:s/>αυτοτελώς<text:s/>δήλωση<text:s/>(δηλ.<text:s/>δεν<text:s/>είναι<text:s/>υπόχρεοι<text:s/>σε<text:s/>δική<text:s/>τους<text:s/>ατομική<text:s/>δήλωση)<text:s/>δεν<text:s/>δύναται<text:s/>να<text:s/>υποβάλλουν<text:s/>αίτηση<text:s/>για<text:s/>τη<text:s/>συμμετοχή<text:s/>τους<text:s/>στο<text:s/>Πρόγραμμα.</text:span></text:p>
      <text:p text:style-name="P121"><text:span text:style-name="T121_1">5.</text:span><text:span text:style-name="T121_2"><text:s/>Στο<text:s/>πλαίσιο<text:s/>υποβολής<text:s/>της<text:s/>αίτησης<text:s/>επισημαίνεται<text:s/>ότι:</text:span></text:p>
      <text:p text:style-name="P122"><text:span text:style-name="T122_1">α)</text:span><text:span text:style-name="T122_2"><text:tab/></text:span><text:span text:style-name="T122_3">Κάθε<text:s/>Φυσικό<text:s/>Πρόσωπο<text:s/>(νοικοκυριά)<text:s/>δύναται<text:s/>να<text:s/>υποβάλλει<text:s/>μία<text:s/>και<text:s/>μόνο<text:s/>αίτηση<text:s/>που<text:s/>αφορά<text:s/>μία<text:s/>και<text:s/>μόνο<text:s/>κατοικία,<text:s/>για<text:s/>την<text:s/>οποία<text:s/>συντρέχουν<text:s/>αθροιστικά<text:s/>οι<text:s/>ακόλουθες<text:s/>προϋποθέσεις:</text:span></text:p>
      <text:p text:style-name="P123"><text:span text:style-name="T123_1">αα)</text:span><text:span text:style-name="T123_2"><text:tab/></text:span><text:span text:style-name="T123_3">Αποτελεί<text:s/>την<text:s/>κύρια<text:s/>ή<text:s/>δευτερεύουσα<text:s/>κατοικία<text:s/>του<text:s/>αιτούντος<text:s/>(ιδιόκτητη,<text:s/>μισθωμένη<text:s/>ή<text:s/>παραχωρημένη).</text:span></text:p>
      <text:p text:style-name="P124"><text:span text:style-name="T124_1">αβ)</text:span><text:span text:style-name="T124_2"><text:tab/></text:span><text:span text:style-name="T124_3">Διαθέτει<text:s/>ενεργή,<text:s/>οικιακή<text:s/>παροχή<text:s/>ηλεκτρικού<text:s/>ρεύματος,<text:s/>μέσω<text:s/>της<text:s/>οποίας<text:s/>πραγματοποιείται<text:s/>η<text:s/>ταυτοποίηση<text:s/>της<text:s/>κατοικίας<text:s/>του<text:s/>αιτούντος.</text:span></text:p>
      <text:p text:style-name="P125"><text:span text:style-name="T125_1">β)</text:span><text:span text:style-name="T125_2"><text:tab/></text:span><text:span text:style-name="T125_3">Για<text:s/>την<text:s/>κατηγορία<text:s/>Α<text:s/>(Ευάλωτα<text:s/>Νοικοκυριά),<text:s/>ο<text:s/>αιτών<text:s/>μπορεί<text:s/>να<text:s/>υποβάλλει<text:s/>αίτηση<text:s/>αποκλειστικά<text:s/>για<text:s/>τη<text:s/>παροχή<text:s/>για<text:s/>την<text:s/>οποία<text:s/>έχει<text:s/>δηλώσει<text:s/>και<text:s/>δικαιούται<text:s/>το<text:s/>Κοινωνικό<text:s/>Οικιακό<text:s/>Τιμολόγιο.<text:s/>Σε<text:s/>περίπτωση<text:s/>που<text:s/>ο<text:s/>αιτών<text:s/>επιθυμεί<text:s/>για<text:s/>διαφορετική<text:s/>παροχή,<text:s/>δεν<text:s/>εμπίπτει<text:s/>στην<text:s/>Κατηγορία<text:s/>Α<text:s/>(Ευάλωτα<text:s/>Νοικοκυριά)<text:s/>αλλά<text:s/>στην<text:s/>Κατηγορία<text:s/>Β<text:s/>ή<text:s/>Γ.</text:span></text:p>
      <text:p text:style-name="P126"><text:span text:style-name="T126_1">γ)</text:span><text:span text:style-name="T126_2"><text:tab/></text:span><text:span text:style-name="T126_3">Για<text:s/>την<text:s/>κατηγορία<text:s/>Δ<text:s/>(Αγρότες),<text:s/>ο<text:s/>αιτών<text:s/>δύναται<text:s/>να<text:s/>υποβάλλει<text:s/>και<text:s/>παραπάνω<text:s/>από<text:s/>μία<text:s/>αιτήσεις<text:s/>που<text:s/>αντιστοιχούν<text:s/>η<text:s/>κάθε<text:s/>μία<text:s/>σε<text:s/>μία<text:s/>ενεργή<text:s/>παροχή<text:s/>ρεύματος<text:s/>αγροτικής<text:s/>χρήσης<text:s/>σύμφωνα<text:s/>με<text:s/>το<text:s/>Μητρώο<text:s/>που<text:s/>τηρεί<text:s/>ο<text:s/>ΔΕΔΔΗΕ,<text:s/>μέσω<text:s/>της<text:s/>οποίας<text:s/>πραγματοποιείται<text:s/>και<text:s/>η<text:s/>ταυτοποίηση<text:s/>του<text:s/>αιτούντος.</text:span></text:p>
      <text:p text:style-name="P127"><text:span text:style-name="T127_1">δ)</text:span><text:span text:style-name="T127_2"><text:tab/></text:span><text:span text:style-name="T127_3">Σε<text:s/>περίπτωση<text:s/>υποβολής<text:s/>αίτησης<text:s/>για<text:s/>αγροτική<text:s/>παροχή<text:s/>ή<text:s/>αγροτικές<text:s/>παροχές,<text:s/>επιτρέπεται<text:s/>ο<text:s/>αιτών<text:s/>(αγρότης)<text:s/>να<text:s/>υποβάλλει<text:s/>αίτηση<text:s/>και<text:s/>για<text:s/>τη<text:s/>κατοικία<text:s/>του<text:s/>σύμφωνα<text:s/>και<text:s/>με<text:s/>την<text:s/>περ.<text:s/>α)<text:s/>της<text:s/>παρούσας<text:s/>παραγράφου.</text:span></text:p>
      <text:p text:style-name="P128"><text:span text:style-name="T128_1">ε)</text:span><text:span text:style-name="T128_2"><text:tab/></text:span><text:span text:style-name="T128_3">Δεν<text:s/>είναι<text:s/>δυνατή<text:s/>η<text:s/>υποβολή<text:s/>άνω<text:s/>της<text:s/>μίας<text:s/>αίτησης<text:s/>για<text:s/>την<text:s/>ίδια<text:s/>κατοικία<text:s/>ή<text:s/>παροχή<text:s/>ρεύματος.</text:span></text:p>
      <text:p text:style-name="P129"><text:span text:style-name="T129_1">στ)</text:span><text:span text:style-name="T129_2"><text:tab/></text:span><text:span text:style-name="T129_3">Σε<text:s/>περίπτωση<text:s/>απόρριψης<text:s/>ή<text:s/>ακύρωσης/ανάκλησης<text:s/>της<text:s/>υποβληθείσας<text:s/>αίτησης<text:s/>από<text:s/>τον<text:s/>ίδιο<text:s/>τον<text:s/>αιτούντα<text:s/>με<text:s/>την<text:s/>επιφύλαξη<text:s/>της<text:s/>περ.<text:s/>ζ),<text:s/>επιτρέπεται<text:s/>η<text:s/>υποβολή<text:s/>νέας<text:s/>αίτησης,<text:s/>εφόσον<text:s/>υπάρχουν<text:s/>διαθέσιμοι<text:s/>πόροι<text:s/>στην<text:s/>εν<text:s/>λόγω<text:s/>κατηγορία.</text:span></text:p>
      <text:p text:style-name="P130"><text:span text:style-name="T130_1">ζ)</text:span><text:span text:style-name="T130_2"><text:tab/></text:span><text:span text:style-name="T130_3">Δεν<text:s/>επιτρέπεται<text:s/>η<text:s/>ακύρωση/ανάκληση,<text:s/>υποβληθείσας<text:s/>αίτησης<text:s/>από<text:s/>τον<text:s/>ίδιο<text:s/>αιτούντα<text:s/>πάνω<text:s/>από<text:s/>δύο<text:s/>(2)<text:s/>φορές.</text:span></text:p>
      <text:p text:style-name="P131"><text:span text:style-name="T131_1">Οι<text:s/>ωφελούμενοι<text:s/>υποχρεούνται<text:s/>να<text:s/>βεβαιώνουν<text:s/>και<text:s/>να<text:s/>διασφαλίζουν<text:s/>την<text:s/>ακρίβεια<text:s/>των<text:s/>στοιχείων<text:s/>που<text:s/>υποβάλλουν.</text:span></text:p>
      <text:h text:style-name="P132" text:outline-level="6"><text:span text:style-name="T132_1">Άρθρο<text:s/>5<text:s/></text:span></text:h>
      <text:h text:style-name="P133" text:outline-level="6"><text:span text:style-name="T133_1">Απαιτήσεις<text:s/>-<text:s/>προδιαγραφές<text:s/>Προγράμματος</text:span></text:h>
      <text:p text:style-name="P134"><text:span text:style-name="T134_1">1.</text:span><text:span text:style-name="T134_2"><text:s/>Το<text:s/>Πρόγραμμα<text:s/>αφορά<text:s/>σε<text:s/>Φωτοβολταϊκά<text:s/>συστήματα<text:s/>για<text:s/>παραγωγή<text:s/>ηλεκτρικής<text:s/>ενέργειας<text:s/>με<text:s/>ή<text:s/>χωρίς<text:s/>έγχυση<text:s/>ηλεκτρικής<text:s/>ενέργειας<text:s/>στο<text:s/>Δίκτυο<text:s/>σε<text:s/>συνδυασμό<text:s/>και<text:s/>με<text:s/>σύστημα<text:s/>αποθήκευσης<text:s/>ηλεκτρικής<text:s/>ενέργειας,<text:s/>τα<text:s/>οποία<text:s/>εγκαθίστανται<text:s/>από<text:s/>αυτοκαταναλωτές<text:s/>για<text:s/>ενεργειακό<text:s/>συμψηφισμό<text:s/>σύμφωνα<text:s/>με<text:s/>το<text:s/>άρθρο<text:s/>14Α<text:s/>του<text:s/>ν.<text:s/>3468/2006<text:s/>(Α’<text:s/>129),<text:s/>όπως<text:s/>ισχύει,<text:s/>επί<text:s/>κτιρίων<text:s/>(στο<text:s/>δώμα<text:s/>ή<text:s/>τη<text:s/>στέγη<text:s/>κτιρίου,<text:s/>συμπεριλαμβανόμενων<text:s/>των<text:s/>στεγάστρων<text:s/>βεραντών/εξώστη,<text:s/>πέργκολων,<text:s/>προσόψεων<text:s/>και<text:s/>σκιάστρων,<text:s/>όπως<text:s/>αυτά<text:s/>ορίζονται<text:s/>στα<text:s/>άρθρα<text:s/>16<text:s/>και<text:s/>19<text:s/>του<text:s/>ν.<text:s/>4067/2012,<text:s/>όπως<text:s/>ισχύει,<text:s/>καθώς<text:s/>και<text:s/>βοηθητικών<text:s/>χώρων<text:s/>του<text:s/>κτιρίου,<text:s/>όπως<text:s/>αποθήκες<text:s/>και<text:s/>χώροι<text:s/>στάθμευσης,<text:s/>όπως<text:s/>αυτά<text:s/>ορίζονται<text:s/>στην<text:s/>παρ.<text:s/>96<text:s/>του<text:s/>άρθρου<text:s/>2<text:s/>του<text:s/>ίδιου<text:s/>νόμου)<text:s/>ή<text:s/>επί<text:s/>εδάφους.</text:span></text:p>
      <text:p text:style-name="P135"><text:span text:style-name="T135_1">2.</text:span><text:span text:style-name="T135_2"><text:s/>Η<text:s/>εγκατάσταση<text:s/>των<text:s/>φωτοβολταϊκών<text:s/>συστημάτων<text:s/>θα<text:s/>γίνεται<text:s/>σύμφωνα<text:s/>με<text:s/>την<text:s/>υπό<text:s/>στοιχεία<text:s/>ΥΠΕΝ/ΔΑΠΕ-<text:s/>ΕΚ/15084/382<text:s/>(Β’<text:s/>759/2019)<text:s/>υπουργική<text:s/>απόφαση,<text:s/>όπως<text:s/>ισχύει,<text:s/>και<text:s/>θα<text:s/>είναι<text:s/>είτε<text:s/>σταθερά<text:s/>συστήματα<text:s/>έδρασης,<text:s/>είτε<text:s/>συστήματα<text:s/>ηλιακής<text:s/>ιχνηλάτησης<text:s/>επί<text:s/>εδάφους.</text:span></text:p>
      <text:p text:style-name="P136"><text:span text:style-name="T136_1">3.</text:span><text:span text:style-name="T136_2"><text:s/>Για<text:s/>την<text:s/>εγκατάσταση<text:s/>των<text:s/>φωτοβολταϊκών<text:s/>σταθμών<text:s/>και<text:s/>συστημάτων<text:s/>αποθήκευσης<text:s/>θα<text:s/>πρέπει<text:s/>σε<text:s/>κάθε<text:s/>περίπτωση<text:s/>να<text:s/>τηρούνται<text:s/>τα<text:s/>κάτωθι:</text:span></text:p>
      <text:p text:style-name="P137"><text:span text:style-name="T137_1">α)</text:span><text:span text:style-name="T137_2"><text:tab/></text:span><text:span text:style-name="T137_3">o<text:s/>ωφελούμενος<text:s/>έχει<text:s/>τη<text:s/>κυριότητα<text:s/>ή<text:s/>τη<text:s/>νόμιμη<text:s/>χρήση<text:s/>του<text:s/>χώρου<text:s/>εγκατάστασης.<text:s/>Επιτρέπεται<text:s/>η<text:s/>εγκατάσταση<text:s/>σε<text:s/>κοινόχρηστο<text:s/>ή<text:s/>κοινόκτητο<text:s/>χώρο,<text:s/>τηρουμένων<text:s/>των<text:s/>διατάξεων<text:s/>του<text:s/>Αστικού<text:s/>Κώδικα<text:s/>και<text:s/>του<text:s/>εκάστοτε<text:s/>Κανονισμού<text:s/>της<text:s/>πολυκατοικίας,</text:span></text:p>
      <text:p text:style-name="P138"><text:span text:style-name="T138_1">β)</text:span><text:span text:style-name="T138_2"><text:tab/></text:span><text:span text:style-name="T138_3">η<text:s/>εγκατάσταση<text:s/>θα<text:s/>πρέπει<text:s/>να<text:s/>είναι<text:s/>νόμιμη<text:s/>σύμφωνα<text:s/>και<text:s/>με<text:s/>τους<text:s/>σχετικούς<text:s/>πολεοδομικούς<text:s/>κανόνες,</text:span></text:p>
      <text:p text:style-name="P139"><text:span text:style-name="T139_1">γ)</text:span><text:span text:style-name="T139_2"><text:tab/></text:span><text:span text:style-name="T139_3">το<text:s/>κτίριο<text:s/>ή<text:s/>το<text:s/>ακίνητο<text:s/>που<text:s/>θα<text:s/>εγκατασταθούν<text:s/>θα<text:s/>πρέπει<text:s/>να<text:s/>υφίσταται<text:s/>νόμιμα.<text:s/>Σε<text:s/>περίπτωση<text:s/>που<text:s/>υπάρχουν<text:s/>εκκρεμότητες<text:s/>νομιμοποίησης/τακτοποίησης<text:s/>στο<text:s/>κτίριο<text:s/>ή<text:s/>το<text:s/>ακίνητο,<text:s/>η<text:s/>αρχική<text:s/>δήλωση<text:s/>υπαγωγής<text:s/>σε<text:s/>νόμο<text:s/>τακτοποίησης<text:s/>αυθαιρέτων<text:s/>κατασκευών<text:s/>θα<text:s/>πρέπει<text:s/>να<text:s/>έχει<text:s/>γίνει<text:s/>πριν<text:s/>την<text:s/>υποβολή<text:s/>της<text:s/>αίτησης<text:s/>στο<text:s/>Πρόγραμμα,</text:span></text:p>
      <text:p text:style-name="P140"><text:span text:style-name="T140_1">δ)</text:span><text:span text:style-name="T140_2"><text:tab/></text:span><text:span text:style-name="T140_3">η<text:s/>εγκατάσταση<text:s/>του<text:s/>συστήματος<text:s/>αποθήκευσης<text:s/>θα<text:s/>πρέπει<text:s/>να<text:s/>συμμορφώνεται<text:s/>με<text:s/>τα<text:s/>εθνικά<text:s/>και<text:s/>διεθνή<text:s/>αντίστοιχα<text:s/>πρότυπα<text:s/>και<text:s/>κανόνες.</text:span></text:p>
      <text:p text:style-name="P141"><text:span text:style-name="T141_1">H<text:s/>μέγιστη<text:s/>επιλέξιμη<text:s/>εγκατεστημένη<text:s/>ισχύς<text:s/>των<text:s/>φωτοβολταϊκών<text:s/>συστημάτων<text:s/>ανά<text:s/>εγκατάσταση<text:s/>στο<text:s/>πλαίσιο<text:s/>του<text:s/>Προγράμματος<text:s/>που<text:s/>θα<text:s/>χρηματοδοτείται<text:s/>ορίζεται<text:s/>στα<text:s/>10,8kW.</text:span></text:p>
      <text:p text:style-name="P142"><text:span text:style-name="T142_1">5.</text:span><text:span text:style-name="T142_2"><text:s/>Το<text:s/>σύστημα<text:s/>αποθήκευσης<text:s/>έχει<text:s/>κατ’<text:s/>ελάχιστο<text:s/>εγκατεστημένη<text:s/>χωρητικότητα<text:s/>ίση<text:s/>με<text:s/>την<text:s/>εγκατεστημένη<text:s/>ισχύ<text:s/>παραγωγής<text:s/>του<text:s/>φωτοβολταϊκού<text:s/>σταθμού<text:s/>για<text:s/>μία<text:s/>ώρα.<text:s/>Η<text:s/>μέγιστη<text:s/>επιλέξιμη<text:s/>χωρητικότητα<text:s/>του<text:s/>συστήματος<text:s/>αποθήκευσης<text:s/>ανά<text:s/>εγκατάσταση<text:s/>στο<text:s/>πλαίσιο<text:s/>του<text:s/>Προγράμματος<text:s/>ορίζεται<text:s/>στις<text:s/>10,8kWh.</text:span></text:p>
      <text:p text:style-name="P143"><text:span text:style-name="T143_1">6.</text:span><text:span text:style-name="T143_2"><text:s/>Η<text:s/>διαχείριση<text:s/>των<text:s/>συστημάτων<text:s/>αποθήκευσης<text:s/>(μπαταρίες)<text:s/>αποσκοπεί<text:s/>στη<text:s/>μεγιστοποίηση<text:s/>της<text:s/>ιδιοκατανάλωσης<text:s/>της<text:s/>παραγόμενης<text:s/>από<text:s/>τον<text:s/>Φ/Β<text:s/>σταθμό<text:s/>ενέργειας.</text:span></text:p>
      <text:p text:style-name="P144"><text:span text:style-name="T144_1">Κατά<text:s/>τη<text:s/>λειτουργία<text:s/>του<text:s/>συστήματος<text:s/>(Φ/Β<text:s/>με<text:s/>μπαταρία)<text:s/>η<text:s/>παραγόμενη<text:s/>από<text:s/>τον<text:s/>Φ/Β<text:s/>σταθμό<text:s/>ενέργεια<text:s/>διοχετεύεται<text:s/>πρωταρχικά<text:s/>στις<text:s/>καταναλώσεις<text:s/>του<text:s/>ωφελούμενου.<text:s/>Τυχόν<text:s/>περίσσεια<text:s/>παραγωγής<text:s/>διοχετεύεται<text:s/>κατά<text:s/>προτεραιότητα<text:s/>στο<text:s/>σύστημα<text:s/>αποθήκευσης<text:s/>έως<text:s/>την<text:s/>πλήρωση<text:s/>αυτού<text:s/>και<text:s/>δευτερευόντως,<text:s/>μπορεί<text:s/>η<text:s/>διαθέσιμη<text:s/>ενέργεια<text:s/>του<text:s/>Φ/Β<text:s/>να<text:s/>εγχέεται<text:s/>στο<text:s/>Δίκτυο.</text:span></text:p>
      <text:p text:style-name="P145"><text:span text:style-name="T145_1">Σε<text:s/>περιόδους<text:s/>που<text:s/>η<text:s/>παραγόμενη<text:s/>από<text:s/>τον<text:s/>Φ/Β<text:s/>σταθμό<text:s/>ενέργεια<text:s/>δεν<text:s/>επαρκεί<text:s/>για<text:s/>την<text:s/>κάλυψη<text:s/>των<text:s/>καταναλώσεων<text:s/>του<text:s/>ωφελούμενου,<text:s/>αυτές<text:s/>καλύπτονται<text:s/>πρωταρχικά<text:s/>με<text:s/>εκφόρτιση<text:s/>του<text:s/>συστήματος<text:s/>αποθήκευσης<text:s/>και<text:s/>δευτερευόντως<text:s/>με<text:s/>απορρόφηση<text:s/>ενέργειας<text:s/>από<text:s/>το<text:s/>Δίκτυο.</text:span></text:p>
      <text:p text:style-name="P146"><text:span text:style-name="T146_1">Η<text:s/>ικανοποίηση<text:s/>των<text:s/>ανωτέρω<text:s/>λειτουργικών<text:s/>απαιτήσεων<text:s/>διασφαλίζεται<text:s/>από<text:s/>το<text:s/>σύστημα<text:s/>ελέγχου<text:s/>της<text:s/>διάταξης<text:s/>Φ/Β<text:s/>σταθμού<text:s/>-<text:s/>μπαταρίας<text:s/>κατά<text:s/>τα<text:s/>πέντε<text:s/>(5)<text:s/>πρώτα<text:s/>έτη<text:s/>από<text:s/>την<text:s/>θέση<text:s/>του<text:s/>σταθμού<text:s/>σε<text:s/>λειτουργία.</text:span></text:p>
      <text:h text:style-name="P147" text:outline-level="6"><text:span text:style-name="T147_1">Άρθρο<text:s/>6<text:s/></text:span></text:h>
      <text:h text:style-name="P148" text:outline-level="6"><text:span text:style-name="T148_1">Είδος<text:s/>και<text:s/>ύψος<text:s/>επιχορήγησης</text:span></text:h>
      <text:p text:style-name="P149"><text:span text:style-name="T149_1">Κατηγορία</text:span></text:p>
      <text:p text:style-name="P150"><text:span text:style-name="T150_1">Ωφελούμενοι</text:span></text:p>
      <text:p text:style-name="P151"><text:span text:style-name="T151_1">Ποσοστό<text:s/>Επιχορήγησης<text:s/>ΦΒ<text:s/>σταθμού(%)</text:span></text:p>
      <text:p text:style-name="P152"><text:span text:style-name="T152_1">Ποσοστό<text:s/>Επιχορήγησης<text:s/>Μπαταρίας(%)</text:span></text:p>
      <text:p text:style-name="P153"><text:span text:style-name="T153_1">Ισχύς<text:s/>≤<text:s/>5kWp</text:span></text:p>
      <text:p text:style-name="P154"><text:span text:style-name="T154_1">5kWp<text:s/>&lt;Ισχύς≤10,8kWp</text:span></text:p>
      <text:p text:style-name="P155"><text:span text:style-name="T155_1">Χωρητικότητα<text:s/>≤5kWh</text:span></text:p>
      <text:p text:style-name="P156"><text:span text:style-name="T156_1">5kWh<text:s/>&lt;<text:s/>Χωρητικότητα<text:s/>&lt;<text:s/>10,8kWh</text:span></text:p>
      <text:p text:style-name="P157"><text:span text:style-name="T157_1">Α</text:span></text:p>
      <text:p text:style-name="P158"><text:span text:style-name="T158_1">Οικιακές<text:s/>εγκαταστάσεις<text:s/>(Ευάλωτα<text:s/>Νοικοκυριά)</text:span></text:p>
      <text:p text:style-name="P159"><text:span text:style-name="T159_1">65%</text:span></text:p>
      <text:p text:style-name="P160"><text:span text:style-name="T160_1">60%</text:span></text:p>
      <text:p text:style-name="P161"><text:span text:style-name="T161_1">100%</text:span></text:p>
      <text:p text:style-name="P162"><text:span text:style-name="T162_1">100%</text:span></text:p>
      <text:p text:style-name="P163"><text:span text:style-name="T163_1">Β</text:span></text:p>
      <text:p text:style-name="P164"><text:span text:style-name="T164_1">Οικιακές<text:s/>εγκαταστάσεις<text:s/>(Ατομικό<text:s/>Εισόδημα<text:s/>&lt;=<text:s/>20,000€<text:s/>ή<text:s/>Οικογενειακό<text:s/>Εισόδημα<text:s/>&lt;=<text:s/>40.000€)</text:span></text:p>
      <text:p text:style-name="P165"><text:span text:style-name="T165_1">35%</text:span></text:p>
      <text:p text:style-name="P166"><text:span text:style-name="T166_1">25%</text:span></text:p>
      <text:p text:style-name="P167"><text:span text:style-name="T167_1">100%</text:span></text:p>
      <text:p text:style-name="P168"><text:span text:style-name="T168_1">100%</text:span></text:p>
      <text:p text:style-name="P169"><text:span text:style-name="T169_1">Γ</text:span></text:p>
      <text:p text:style-name="P170"><text:span text:style-name="T170_1">Οικιακές<text:s/>εγκαταστάσεις</text:span></text:p>
      <text:p text:style-name="P171"><text:span text:style-name="T171_1">(Ατομικό<text:s/>Εισόδημα<text:s/>&gt;</text:span></text:p>
      <text:p text:style-name="P172"><text:span text:style-name="T172_1">20,000€<text:s/>ή<text:s/>Οικογενειακό</text:span></text:p>
      <text:p text:style-name="P173"><text:span text:style-name="T173_1">Εισόδημα<text:s/>&gt;<text:s/>40.000€)</text:span></text:p>
      <text:p text:style-name="P174"><text:span text:style-name="T174_1">30%</text:span></text:p>
      <text:p text:style-name="P175"><text:span text:style-name="T175_1">20%</text:span></text:p>
      <text:p text:style-name="P176"><text:span text:style-name="T176_1">90%</text:span></text:p>
      <text:p text:style-name="P177"><text:span text:style-name="T177_1">90%</text:span></text:p>
      <text:p text:style-name="P178"><text:span text:style-name="T178_1">Δ</text:span></text:p>
      <text:p text:style-name="P179"><text:span text:style-name="T179_1">Αγρότες</text:span></text:p>
      <text:p text:style-name="P180"><text:span text:style-name="T180_1">40%</text:span></text:p>
      <text:p text:style-name="P181"><text:span text:style-name="T181_1">40%</text:span></text:p>
      <text:p text:style-name="P182"><text:span text:style-name="T182_1">90%</text:span></text:p>
      <text:p text:style-name="P183"><text:span text:style-name="T183_1">90%</text:span></text:p>
      <text:p text:style-name="P184"><text:span text:style-name="T184_1">Πίνακας<text:s/>2:<text:s/>Ποσοστά<text:s/>Επιχορήγησης<text:s/>ΦΒ<text:s/>σταθμού<text:s/>και<text:s/>μπαταρίας</text:span></text:p>
      <text:p text:style-name="P185"><text:span text:style-name="T185_1">Μέσω<text:s/>του<text:s/>Προγράμματος<text:s/>επιχορηγείται<text:s/>ποσοστό<text:s/>(%)<text:s/>της<text:s/>δαπάνης<text:s/>του<text:s/>φωτοβολταϊκού<text:s/>σταθμού<text:s/>και<text:s/>του<text:s/>συστήματος<text:s/>αποθήκευσης,<text:s/>με<text:s/>την<text:s/>επιφύλαξη<text:s/>των<text:s/>ανώτατων<text:s/>ποσών<text:s/>επιχορήγησης<text:s/>για<text:s/>το<text:s/>φωτοβολταϊκό<text:s/>σταθμό<text:s/>και<text:s/>το<text:s/>σύστημα<text:s/>αποθήκευσης,<text:s/>όπως<text:s/>αυτά<text:s/>καθορίζονται<text:s/>στους<text:s/>ακόλουθους<text:s/>πίνακες:</text:span></text:p>
      <text:p text:style-name="P186"><text:span text:style-name="T186_1">Κατηγορία</text:span></text:p>
      <text:p text:style-name="P187"><text:span text:style-name="T187_1">Ωφελούμενοι</text:span></text:p>
      <text:p text:style-name="P188"><text:span text:style-name="T188_1">Ανώτατο<text:s/>Ποσό<text:s/>Επιχορήγησης<text:s/>ΦΒ<text:s/>σταθμού<text:s/>(€/kW)</text:span></text:p>
      <text:p text:style-name="P189"><text:span text:style-name="T189_1">Ανώτατο<text:s/>Ποσό<text:s/>Επιχορήγησης<text:s/>Μπαταρίας<text:s/>(€/kWh)</text:span></text:p>
      <text:p text:style-name="P190"><text:span text:style-name="T190_1">Ισχύς<text:s/>≤<text:s/>5kWp</text:span></text:p>
      <text:p text:style-name="P191"><text:span text:style-name="T191_1">5kWp<text:s/>&lt;Ισχύς≤<text:s/>10,8kWp</text:span></text:p>
      <text:p text:style-name="P192"><text:span text:style-name="T192_1">Χωρητικότητα<text:s/>≤5kWh</text:span></text:p>
      <text:p text:style-name="P193"><text:span text:style-name="T193_1">5kWh<text:s/>&lt;<text:s/>Χωρητικότητα<text:s/>≤<text:s/>10,8kWh</text:span></text:p>
      <text:p text:style-name="P194"><text:span text:style-name="T194_1">Α</text:span></text:p>
      <text:p text:style-name="P195"><text:span text:style-name="T195_1">Οικιακές<text:s/>εγκαταστάσεις<text:s/>(Ευάλωτα<text:s/>Νοικοκυριά)</text:span></text:p>
      <text:p text:style-name="P196"><text:span text:style-name="T196_1">1.</text:span><text:span text:style-name="T196_2"><text:s/>200€/kWp</text:span></text:p>
      <text:p text:style-name="P197"><text:span text:style-name="T197_1">830€/kWp</text:span></text:p>
      <text:p text:style-name="P198"><text:span text:style-name="T198_1">890€/kWh</text:span></text:p>
      <text:p text:style-name="P199"><text:span text:style-name="T199_1">820€/kWh</text:span></text:p>
      <text:p text:style-name="P200"><text:span text:style-name="T200_1">Β</text:span></text:p>
      <text:p text:style-name="P201"><text:span text:style-name="T201_1">Οικιακές<text:s/>εγκαταστάσεις<text:s/>(Ατομικό<text:s/>Εισόδημα<text:s/>&lt;=<text:s/>20,000€<text:s/>ή<text:s/>Οικογενειακό<text:s/>Εισόδημα<text:s/>&lt;=<text:s/>40.000€)</text:span></text:p>
      <text:p text:style-name="P202"><text:span text:style-name="T202_1">650€/kWp</text:span></text:p>
      <text:p text:style-name="P203"><text:span text:style-name="T203_1">350€/kWp</text:span></text:p>
      <text:p text:style-name="P204"><text:span text:style-name="T204_1">890€/kWh</text:span></text:p>
      <text:p text:style-name="P205"><text:span text:style-name="T205_1">820€/kWh</text:span></text:p>
      <text:p text:style-name="P206"><text:span text:style-name="T206_1">Γ</text:span></text:p>
      <text:p text:style-name="P207"><text:span text:style-name="T207_1">Οικιακές<text:s/>εγκαταστάσεις<text:s/>(Ατομικό<text:s/>Εισόδημα<text:s/>&gt;</text:span></text:p>
      <text:p text:style-name="P208"><text:span text:style-name="T208_1">20,000€<text:s/>ή<text:s/>Οικογενειακό</text:span></text:p>
      <text:p text:style-name="P209"><text:span text:style-name="T209_1">Εισόδημα<text:s/>&gt;<text:s/>40.000€)</text:span></text:p>
      <text:p text:style-name="P210"><text:span text:style-name="T210_1">560€/kWp</text:span></text:p>
      <text:p text:style-name="P211"><text:span text:style-name="T211_1">280€/kWp</text:span></text:p>
      <text:p text:style-name="P212"><text:span text:style-name="T212_1">800€/kWh</text:span></text:p>
      <text:p text:style-name="P213"><text:span text:style-name="T213_1">750€/kWh</text:span></text:p>
      <text:p text:style-name="P214"><text:span text:style-name="T214_1">Δ</text:span></text:p>
      <text:p text:style-name="P215"><text:span text:style-name="T215_1">Αγρότες</text:span></text:p>
      <text:p text:style-name="P216"><text:span text:style-name="T216_1">450€/kWp</text:span></text:p>
      <text:p text:style-name="P217"><text:span text:style-name="T217_1">450€/kWp</text:span></text:p>
      <text:p text:style-name="P218"><text:span text:style-name="T218_1">600€/kWh</text:span></text:p>
      <text:p text:style-name="P219"><text:span text:style-name="T219_1">600€/kWh</text:span></text:p>
      <text:p text:style-name="P220"><text:span text:style-name="T220_1">Πίνακας<text:s/>2:<text:s/>Ανώτατα<text:s/>Ποσά<text:s/>Επιχορήγησης<text:s/>ΦΒ<text:s/>σταθμού<text:s/>και<text:s/>μπαταρίας</text:span></text:p>
      <text:p text:style-name="P221"><text:span text:style-name="T221_1">Σε<text:s/>περίπτωση<text:s/>κατά<text:s/>την<text:s/>οποία<text:s/>ο<text:s/>αιτών<text:s/>εμπίπτει<text:s/>σε<text:s/>κατηγορία<text:s/>ατόμων<text:s/>με<text:s/>αναπηρία<text:s/>(ΑμεΑ)<text:s/>σε<text:s/>βαθμό<text:s/>τουλάχιστον<text:s/>67%,<text:s/>ή<text:s/>σε<text:s/>μονογονεϊκή<text:s/>οικογένεια<text:s/>ή<text:s/>σε<text:s/>τρίτεκνη<text:s/>οικογένεια<text:s/>ή<text:s/>σε<text:s/>πολύτεκνη<text:s/>οικογένεια,<text:s/>τα<text:s/>ως<text:s/>άνω<text:s/>ποσοστά<text:s/>και<text:s/>τα<text:s/>ανώτατα<text:s/>μέγιστα<text:s/>ποσά<text:s/>επιχορήγησης<text:s/>κάθε<text:s/>κατηγορίας<text:s/>αυξάνονται<text:s/>κατά<text:s/>10%,<text:s/>ανεξαρτήτως<text:s/>αν<text:s/>εμπίπτει<text:s/>σε<text:s/>μία<text:s/>ή<text:s/>περισσότερες<text:s/>κατηγορίες<text:s/>από<text:s/>αυτές.<text:s/>Σε<text:s/>κάθε<text:s/>περίπτωση<text:s/>τα<text:s/>ποσοστά<text:s/>επιχορήγησης<text:s/>δεν<text:s/>μπορούν<text:s/>να<text:s/>ξεπεράσουν<text:s/>το<text:s/>συνολικό<text:s/>(100%)<text:s/>κόστος<text:s/>του<text:s/>Φ/Β<text:s/>σταθμού<text:s/>ή<text:s/>του<text:s/>συστήματος<text:s/>αποθήκευσης<text:s/>(μπαταρία).<text:s/>Ειδικά<text:s/>για<text:s/>την<text:s/>κατηγορία<text:s/>ατόμων<text:s/>με<text:s/>αναπηρία<text:s/>(ΑμεΑ),<text:s/>η<text:s/>αύξηση<text:s/>του<text:s/>προηγούμενου<text:s/>εδαφίου<text:s/>εφαρμόζεται<text:s/>επιπλέον<text:s/>για<text:s/>τον/την<text:s/>σύζυγο<text:s/>ή<text:s/>για<text:s/>τα<text:s/>εξαρτώμενα<text:s/>τέκνα<text:s/>αυτού.</text:span></text:p>
      <text:p text:style-name="P222"><text:span text:style-name="T222_1">Τα<text:s/>ανωτέρω<text:s/>ποσά<text:s/>και<text:s/>ποσοστά<text:s/>των<text:s/>πινάκων<text:s/>2<text:s/>και<text:s/>3<text:s/>δεν<text:s/>εφαρμόζονται<text:s/>κλιμακωτά<text:s/>όσον<text:s/>αφορά<text:s/>την<text:s/>ισχύ<text:s/>των<text:s/>ΦΒ<text:s/>σταθμών<text:s/>και<text:s/>της<text:s/>χωρητικότητας<text:s/>μπαταρίας<text:s/>αλλά<text:s/>ανάλογα<text:s/>με<text:s/>την<text:s/>κατηγορία<text:s/>που<text:s/>εμπίπτει<text:s/>ο<text:s/>σταθμός<text:s/>και<text:s/>η<text:s/>μπαταρία<text:s/>αντίστοιχα<text:s/>λαμβάνεται<text:s/>υπόψη<text:s/>το<text:s/>σχετικό<text:s/>ποσό<text:s/>και<text:s/>ποσοστό.</text:span></text:p>
      <text:p text:style-name="P223"><text:span text:style-name="T223_1">Στα<text:s/>ανωτέρω<text:s/>ποσά<text:s/>για<text:s/>τις<text:s/>Κατηγορίες<text:s/>Α,<text:s/>Β<text:s/>και<text:s/>Γ<text:s/>περιλαμβάνεται<text:s/>ο<text:s/>ΦΠΑ<text:s/>(24%),<text:s/>που<text:s/>αποτελεί<text:s/>επιλέξιμη<text:s/>δαπάνη<text:s/>για<text:s/>το<text:s/>Πρόγραμμα.<text:s/>Εάν<text:s/>οι<text:s/>ανάδοχοι/προμηθευτές<text:s/>υπάγονται<text:s/>σε<text:s/>καθεστώς<text:s/>μειωμένου<text:s/>ΦΠΑ<text:s/>ή<text:s/>απαλλάσσονται<text:s/>από<text:s/>την<text:s/>υποχρέωση<text:s/>υποβολής<text:s/>δήλωσης<text:s/>και<text:s/>καταβολής<text:s/>φόρου,<text:s/>τότε<text:s/>τα<text:s/>ανώτατα<text:s/>ποσά<text:s/>επιχορήγησης<text:s/>και<text:s/>τα<text:s/>αναλογούντα<text:s/>ποσά<text:s/>επιχορήγησης,<text:s/>θα<text:s/>διαμορφώνονται<text:s/>με<text:s/>βάση<text:s/>την<text:s/>καθαρή<text:s/>αξία<text:s/>πλέον<text:s/>του<text:s/>αναλογούντος<text:s/>ποσοστού<text:s/>(%)<text:s/>ΦΠΑ.<text:s/>Ως<text:s/>βάση<text:s/>υπολογισμού<text:s/>της<text:s/>επιχορήγησης<text:s/>θεωρείται<text:s/>η<text:s/>αρχική<text:s/>δαπάνη<text:s/>προ<text:s/>ΦΠΑ<text:s/>(24%).<text:s/>Όσον<text:s/>αφορά<text:s/>τη<text:s/>Κατηγορία<text:s/>Δ<text:s/>(Αγρότες),<text:s/>στα<text:s/>ανωτέρω<text:s/>ποσά<text:s/>δεν<text:s/>περιλαμβάνεται<text:s/>ο<text:s/>ΦΠΑ<text:s/>(24%),<text:s/>ο<text:s/>οποίος<text:s/>δεν<text:s/>αποτελεί<text:s/>επιλέξιμη<text:s/>δαπάνη<text:s/>για<text:s/>το<text:s/>Πρόγραμμα.</text:span></text:p>
      <text:h text:style-name="P224" text:outline-level="6"><text:span text:style-name="T224_1">Άρθρο<text:s/>7<text:s/></text:span></text:h>
      <text:h text:style-name="P225" text:outline-level="6"><text:span text:style-name="T225_1">Επιλέξιμες<text:s/>Δαπάνες</text:span></text:h>
      <text:p text:style-name="P226"><text:span text:style-name="T226_1">1.</text:span><text:span text:style-name="T226_2"><text:s/>Οι<text:s/>επιλέξιμες<text:s/>δαπάνες<text:s/>του<text:s/>παρόντος<text:s/>Προγράμματος<text:s/>είναι<text:s/>οι<text:s/>εξής:</text:span></text:p>
      <text:p text:style-name="P227"><text:span text:style-name="T227_1">α)</text:span><text:span text:style-name="T227_2"><text:tab/></text:span><text:span text:style-name="T227_3">Προμήθεια<text:s/>και<text:s/>εγκατάσταση<text:s/>Φ/Β<text:s/>πλαισίων,<text:s/>αντιστροφέα,<text:s/>καθώς<text:s/>και<text:s/>παρελκόμενων<text:s/>υλικών<text:s/>(πίνακες,<text:s/>καλώδια<text:s/>κ.λπ.).</text:span></text:p>
      <text:p text:style-name="P228"><text:span text:style-name="T228_1">β)</text:span><text:span text:style-name="T228_2"><text:tab/></text:span><text:span text:style-name="T228_3">Προμήθεια<text:s/>και<text:s/>εγκατάσταση<text:s/>συστήματος<text:s/>βάσεων.</text:span></text:p>
      <text:p text:style-name="P229"><text:span text:style-name="T229_1">γ)</text:span><text:span text:style-name="T229_2"><text:tab/></text:span><text:span text:style-name="T229_3">Προμήθεια<text:s/>και<text:s/>εγκατάσταση<text:s/>μετρητή<text:s/>Φ/Β.</text:span></text:p>
      <text:p text:style-name="P230"><text:span text:style-name="T230_1">δ)</text:span><text:span text:style-name="T230_2"><text:tab/></text:span><text:span text:style-name="T230_3">Προμήθεια<text:s/>και<text:s/>εγκατάσταση<text:s/>συστήματος<text:s/>αποθήκευσης<text:s/>καθώς<text:s/>και<text:s/>παρελκόμενων<text:s/>υλικών<text:s/>(πίνακες,<text:s/>καλώδια<text:s/>κ.λπ.).</text:span></text:p>
      <text:p text:style-name="P231"><text:span text:style-name="T231_1">ε)</text:span><text:span text:style-name="T231_2"><text:tab/></text:span><text:span text:style-name="T231_3">Αμοιβή<text:s/>για<text:s/>μελέτη<text:s/>-<text:s/>διαστασιολόγηση<text:s/>του<text:s/>συστήματος<text:s/>(Φωτοβολταϊκού<text:s/>και<text:s/>μπαταρία)<text:s/>και<text:s/>εργασίες<text:s/>εγκατάστασης<text:s/>αυτού.</text:span></text:p>
      <text:p text:style-name="P232"><text:span text:style-name="T232_1">2.</text:span><text:span text:style-name="T232_2"><text:s/>Στο<text:s/>πλαίσιο<text:s/>του<text:s/>παρόντος<text:s/>Προγράμματος,<text:s/>οι<text:s/>δαπάνες<text:s/>θεωρούνται<text:s/>επιλέξιμες,<text:s/>εφόσον:</text:span></text:p>
      <text:p text:style-name="P233"><text:span text:style-name="T233_1">α)</text:span><text:span text:style-name="T233_2"><text:tab/></text:span><text:span text:style-name="T233_3">είναι<text:s/>απαραίτητες<text:s/>για<text:s/>την<text:s/>υλοποίηση<text:s/>του<text:s/>φυσικού<text:s/>αντικειμένου,</text:span></text:p>
      <text:p text:style-name="P234"><text:span text:style-name="T234_1">β)</text:span><text:span text:style-name="T234_2"><text:tab/></text:span><text:span text:style-name="T234_3">πραγματοποιούνται<text:s/>εντός<text:s/>της<text:s/>επιλέξιμης<text:s/>χρονικής<text:s/>περιόδου,</text:span></text:p>
      <text:p text:style-name="P235"><text:span text:style-name="T235_1">γ)</text:span><text:span text:style-name="T235_2"><text:tab/></text:span><text:span text:style-name="T235_3">είναι<text:s/>νόμιμες,</text:span></text:p>
      <text:p text:style-name="P236"><text:span text:style-name="T236_1">δ)</text:span><text:span text:style-name="T236_2"><text:tab/></text:span><text:span text:style-name="T236_3">τεκμηριώνονται<text:s/>σύμφωνα,<text:s/>από<text:s/>τα<text:s/>απαραίτητα<text:s/>δικαιολογητικά<text:s/>και<text:s/>παραστατικά,<text:s/>όπως<text:s/>αυτά,<text:s/>προβλέπονται<text:s/>από<text:s/>την<text:s/>ισχύουσα<text:s/>φορολογική<text:s/>νομοθεσία<text:s/>και<text:s/>λογιστικοποιούνται<text:s/>κατάλληλα.</text:span></text:p>
      <text:p text:style-name="P237"><text:span text:style-name="T237_1">3.</text:span><text:span text:style-name="T237_2"><text:s/>Ειδικά<text:s/>επισημαίνεται<text:s/>ότι:</text:span></text:p>
      <text:p text:style-name="P238"><text:span text:style-name="T238_1">α)</text:span><text:span text:style-name="T238_2"><text:tab/></text:span><text:span text:style-name="T238_3">ο<text:s/>ΦΠΑ<text:s/>είναι<text:s/>επιλέξιμη<text:s/>δαπάνη<text:s/>(εκτός<text:s/>της<text:s/>κατηγορίας<text:s/>Δ<text:s/>-<text:s/>Αγρότες),</text:span></text:p>
      <text:p text:style-name="P239"><text:span text:style-name="T239_1">β)</text:span><text:span text:style-name="T239_2"><text:tab/></text:span><text:span text:style-name="T239_3">στις<text:s/>ενοικιαζόμενες/δωρεάν<text:s/>παραχωρούμενες<text:s/>κατοικίες<text:s/>εφαρμόζεται<text:s/>το<text:s/>σύνολο<text:s/>των<text:s/>διατάξεων<text:s/>του<text:s/>Κανονισμού<text:s/>1407/2013<text:s/>της<text:s/>Επιτροπής<text:s/>ΕΕ<text:s/>για<text:s/>τις<text:s/>ενισχύσεις<text:s/>ήσσονος<text:s/>σημασίας<text:s/>(deminimis),<text:s/>όπου<text:s/>καθορίζονται<text:s/>τα<text:s/>όρια<text:s/>σώρευσης<text:s/>(200.000<text:s/>€)<text:s/>σε<text:s/>κυλιόμενη<text:s/>περίοδο<text:s/>τριών<text:s/>οικονομικών<text:s/>ετών.<text:s/>Απαιτείται<text:s/>από<text:s/>τον<text:s/>ωφελούμενο<text:s/>(πλήρη<text:s/>κύριο,<text:s/>επικαρπωτή)<text:s/>δήλωση<text:s/>συμμόρφωσης<text:s/>με<text:s/>τον<text:s/>κανονισμό<text:s/>de<text:s/>minimis,<text:s/>όπως<text:s/>αυτός<text:s/>εκάστοτε<text:s/>ισχύει<text:s/>καθώς<text:s/>και<text:s/>προσκόμιση<text:s/>αντίστοιχων<text:s/>δηλώσεων<text:s/>των<text:s/>λοιπών<text:s/>συνιδιοκτητών,</text:span></text:p>
      <text:p text:style-name="P240"><text:span text:style-name="T240_1">γ)</text:span><text:span text:style-name="T240_2"><text:tab/></text:span><text:span text:style-name="T240_3">ως<text:s/>προς<text:s/>τους<text:s/>δικαιούχους<text:s/>αγρότες<text:s/>εφαρμόζεται<text:s/>το<text:s/>σύνολο<text:s/>των<text:s/>διατάξεων<text:s/>του<text:s/>Κανονισμού<text:s/>1408/2013<text:s/>της<text:s/>Επιτροπής<text:s/>ΕΕ<text:s/>για<text:s/>τις<text:s/>ενισχύσεις<text:s/>ήσσονος<text:s/>σημασίας,<text:s/>όπου<text:s/>μεταξύ<text:s/>άλλων<text:s/>καθορίζεται<text:s/>ότι<text:s/>το<text:s/>συνολικό<text:s/>ποσό<text:s/>των<text:s/>ενισχύσεων<text:s/>ήσσονος<text:s/>σημασίας<text:s/>που<text:s/>χορηγούνται<text:s/>ανά<text:s/>κράτος<text:s/>μέλος<text:s/>σε<text:s/>μία<text:s/>ενιαία<text:s/>επιχείρηση<text:s/>δεν<text:s/>υπερβαίνει<text:s/>το<text:s/>ποσό<text:s/>των<text:s/>20.000<text:s/>ευρώ<text:s/>σε<text:s/>οποιαδήποτε<text:s/>περίοδο<text:s/>τριών<text:s/>οικονομικών<text:s/>ετών<text:s/>(άρθρο<text:s/>3<text:s/>παρ.<text:s/>2<text:s/>Καν.1408/2013).<text:s/>Απαιτείται<text:s/>από<text:s/>τον<text:s/>ωφελούμενο<text:s/>αγρότη<text:s/>δήλωση<text:s/>συμμόρφωσης<text:s/>με<text:s/>τον<text:s/>κανονισμό<text:s/>de<text:s/>minimis,<text:s/>όπως<text:s/>αυτός<text:s/>εκάστοτε<text:s/>ισχύει,</text:span></text:p>
      <text:p text:style-name="P241"><text:span text:style-name="T241_1">δ)</text:span><text:span text:style-name="T241_2"><text:tab/></text:span><text:span text:style-name="T241_3">εφόσον<text:s/>οι<text:s/>δαπάνες<text:s/>υπερβαίνουν<text:s/>τα<text:s/>μέγιστα<text:s/>ποσά<text:s/>επιχορήγησης,<text:s/>η<text:s/>επιπλέον<text:s/>δαπάνη<text:s/>θα<text:s/>καλύπτεται<text:s/>με<text:s/>ίδια<text:s/>συμμετοχή,</text:span></text:p>
      <text:p text:style-name="P242"><text:span text:style-name="T242_1">ε)</text:span><text:span text:style-name="T242_2"><text:tab/></text:span><text:span text:style-name="T242_3">σε<text:s/>κάθε<text:s/>περίπτωση<text:s/>δεν<text:s/>θα<text:s/>πρέπει<text:s/>να<text:s/>έχει<text:s/>συνδεθεί<text:s/>-<text:s/>ενεργοποιηθεί<text:s/>ο<text:s/>σταθμός,<text:s/>πριν<text:s/>την<text:s/>υποβολή<text:s/>της<text:s/>αίτησης<text:s/>συμμετοχής<text:s/>στο<text:s/>Πρόγραμμα.</text:span></text:p>
      <text:h text:style-name="P243" text:outline-level="6"><text:span text:style-name="T243_1">Άρθρο<text:s/>8<text:s/></text:span></text:h>
      <text:h text:style-name="P244" text:outline-level="6"><text:span text:style-name="T244_1">Διαδικασίες<text:s/>εφαρμογής<text:s/>του<text:s/>Προγράμματος</text:span></text:h>
      <text:p text:style-name="P245"><text:span text:style-name="T245_1">1.</text:span><text:span text:style-name="T245_2"><text:s/>Η<text:s/>διαδικασία<text:s/>εγκατάστασης<text:s/>του<text:s/>φωτοβολταϊκού<text:s/>σταθμού<text:s/>και<text:s/>του<text:s/>συστήματος<text:s/>αποθήκευσης<text:s/>(εφόσον<text:s/>υφίσταται)<text:s/>από<text:s/>αυτοκαταναλωτές<text:s/>με<text:s/>εφαρμογή<text:s/>ενεργειακού<text:s/>συμψηφισμού<text:s/>υλοποιείται<text:s/>κατ’<text:s/>εφαρμογή<text:s/>της<text:s/>υπό<text:s/>στοιχεία<text:s/>ΥΠΕΝ/ΔΑΠΕΕΚ/15084/382<text:s/>(Β’<text:s/>759/2019)<text:s/>υπουργικής<text:s/>απόφασης,<text:s/>όπως<text:s/>ισχύει.</text:span></text:p>
      <text:p text:style-name="P246"><text:span text:style-name="T246_1">2.</text:span><text:span text:style-name="T246_2"><text:s/>Ο<text:s/>έλεγχος<text:s/>των<text:s/>τεχνικών<text:s/>κριτηρίων<text:s/>σύνδεσης<text:s/>του<text:s/>σταθμού,<text:s/>η<text:s/>αξιολόγηση<text:s/>του<text:s/>αιτήματος<text:s/>σύνδεσης<text:s/>και<text:s/>η<text:s/>σύναψη<text:s/>σύμβασης<text:s/>σύνδεσης<text:s/>προηγούνται<text:s/>της<text:s/>αίτησης<text:s/>συμμετοχής<text:s/>στο<text:s/>Πρόγραμμα.</text:span></text:p>
      <text:p text:style-name="P247"><text:span text:style-name="T247_1">3.</text:span><text:span text:style-name="T247_2"><text:s/>Η<text:s/>αίτηση<text:s/>συμμετοχής<text:s/>στο<text:s/>Πρόγραμμα<text:s/>προηγείται<text:s/>της<text:s/>σύνδεσης<text:s/>-<text:s/>ενεργοποίησης<text:s/>του<text:s/>σταθμού.</text:span></text:p>
      <text:p text:style-name="P248"><text:span text:style-name="T248_1">4.</text:span><text:span text:style-name="T248_2"><text:s/>Η<text:s/>εγκατάσταση<text:s/>του<text:s/>σταθμού<text:s/>και<text:s/>η<text:s/>σύναψη<text:s/>Σύμβασης<text:s/>Συμψηφισμού<text:s/>δύναται<text:s/>να<text:s/>εξελίσσεται<text:s/>παράλληλα<text:s/>με<text:s/>την<text:s/>αίτηση<text:s/>συμμετοχής<text:s/>στο<text:s/>Πρόγραμμα.</text:span></text:p>
      <text:p text:style-name="P249"><text:span text:style-name="T249_1">5.</text:span><text:span text:style-name="T249_2"><text:s/>Οι<text:s/>χρονικές<text:s/>προθεσμίες<text:s/>εγκατάστασης<text:s/>του<text:s/>σταθμού<text:s/>καθορίζονται<text:s/>στη<text:s/>Σύμβαση<text:s/>Σύνδεσης<text:s/>που<text:s/>έχει<text:s/>συνάψει<text:s/>ο<text:s/>αιτών<text:s/>Αυτοκαταναλωτής<text:s/>με<text:s/>το<text:s/>ΔΕΔΔΗΕ.<text:s/>Σε<text:s/>κάθε<text:s/>περίπτωση<text:s/>στο<text:s/>πλαίσιο<text:s/>του<text:s/>Προγράμματος,<text:s/>οι<text:s/>σταθμοί<text:s/>θα<text:s/>πρέπει<text:s/>να<text:s/>έχουν<text:s/>ενεργοποιηθεί<text:s/>μέχρι<text:s/>τις<text:s/>30.06.2025.</text:span></text:p>
      <text:p text:style-name="P250"><text:span text:style-name="T250_1">6.</text:span><text:span text:style-name="T250_2"><text:s/>Ισχύουν<text:s/>οι<text:s/>προϋποθέσεις<text:s/>του<text:s/>Καν.<text:s/>1407/2013<text:s/>και<text:s/>του<text:s/>Καν.<text:s/>1408/2013<text:s/>για<text:s/>τους<text:s/>δικαιούχους<text:s/>που<text:s/>δραστηριοποιούνται<text:s/>σε<text:s/>τομείς<text:s/>εκτός<text:s/>πρωτογενούς<text:s/>γεωργικής<text:s/>παραγωγής<text:s/>και<text:s/>στην<text:s/>γεωργική<text:s/>παραγωγή<text:s/>αντίστοιχα.</text:span></text:p>
      <text:h text:style-name="P251" text:outline-level="6"><text:span text:style-name="T251_1">Άρθρο<text:s/>9<text:s/></text:span></text:h>
      <text:h text:style-name="P252" text:outline-level="6"><text:span text:style-name="T252_1">Εμπλεκόμενοι<text:s/>Φορείς</text:span></text:h>
      <text:p text:style-name="P253"><text:span text:style-name="T253_1">1.</text:span><text:span text:style-name="T253_2"><text:s/>Φορέας<text:s/>Διαχείρισης<text:s/>και<text:s/>Υλοποίησης<text:s/>του<text:s/>Προγράμματος<text:s/>σύμφωνα<text:s/>με<text:s/>τη<text:s/>παρ.<text:s/>3<text:s/>του<text:s/>άρθρου<text:s/>68<text:s/>του<text:s/>ν.<text:s/>4986/2022<text:s/>(Α’<text:s/>204)<text:s/>είναι<text:s/>ο<text:s/>Διαχειριστής<text:s/>Ελληνικού<text:s/>Δικτύου<text:s/>Διανομής<text:s/>Ηλεκτρικής<text:s/>Ενέργειας<text:s/>(Δ.Ε.Δ.Δ.Η.Ε.):</text:span></text:p>
      <text:p text:style-name="P254"><text:span text:style-name="T254_1">2.</text:span><text:span text:style-name="T254_2"><text:s/>Ο<text:s/>ΔΕΔΔΗΕ<text:s/>είναι<text:s/>αρμόδιος<text:s/>για:</text:span></text:p>
      <text:p text:style-name="P255"><text:span text:style-name="T255_1">α)</text:span><text:span text:style-name="T255_2"><text:tab/></text:span><text:span text:style-name="T255_3">το<text:s/>σχεδιασμό<text:s/>των<text:s/>διαδικασιών<text:s/>του<text:s/>Προγράμματος,</text:span></text:p>
      <text:p text:style-name="P256"><text:span text:style-name="T256_1">β)</text:span><text:span text:style-name="T256_2"><text:tab/></text:span><text:span text:style-name="T256_3">την<text:s/>υποδοχή<text:s/>των<text:s/>αιτήσεων<text:s/>χρηματοδότησης,<text:s/>γ)<text:s/>τον<text:s/>έλεγχο<text:s/>και<text:s/>την<text:s/>αξιολόγηση<text:s/>των<text:s/>αιτήσεων,</text:span></text:p>
      <text:p text:style-name="P257"><text:span text:style-name="T257_1">δ)</text:span><text:span text:style-name="T257_2"><text:tab/></text:span><text:span text:style-name="T257_3">την<text:s/>ένταξη<text:s/>των<text:s/>ωφελούμενων<text:s/>στο<text:s/>Πρόγραμμα,</text:span></text:p>
      <text:p text:style-name="P258"><text:span text:style-name="T258_1">ε)</text:span><text:span text:style-name="T258_2"><text:tab/></text:span><text:span text:style-name="T258_3">τη<text:s/>διαχείριση<text:s/>των<text:s/>ενστάσεων<text:s/>στις<text:s/>υποβληθείσες<text:s/>αιτήσεις<text:s/>του<text:s/>Προγράμματος,</text:span></text:p>
      <text:p text:style-name="P259"><text:span text:style-name="T259_1">στ)</text:span><text:span text:style-name="T259_2"><text:tab/></text:span><text:span text:style-name="T259_3">τη<text:s/>διενέργεια<text:s/>συστημικών<text:s/>και<text:s/>δειγματοληπτικών<text:s/>ελέγχων<text:s/>για<text:s/>την<text:s/>πιστοποίηση<text:s/>της<text:s/>τήρησης<text:s/>των<text:s/>όρων<text:s/>και<text:s/>προϋποθέσεων<text:s/>του<text:s/>Προγράμματος,</text:span></text:p>
      <text:p text:style-name="P260"><text:span text:style-name="T260_1">ζ)</text:span><text:span text:style-name="T260_2"><text:tab/></text:span><text:span text:style-name="T260_3">την<text:s/>αξιοπιστία<text:s/>των<text:s/>πληροφοριών<text:s/>και<text:s/>στοιχείων<text:s/>που<text:s/>δηλώνονται<text:s/>και<text:s/>τηρούνται,</text:span></text:p>
      <text:p text:style-name="P261"><text:span text:style-name="T261_1">η)</text:span><text:span text:style-name="T261_2"><text:tab/></text:span><text:span text:style-name="T261_3">την<text:s/>εκτέλεση<text:s/>ενεργειών<text:s/>ενημέρωσης<text:s/>και<text:s/>δημοσιότητας<text:s/>καθ’<text:s/>όλη<text:s/>τη<text:s/>διάρκεια<text:s/>του<text:s/>Προγράμματος,</text:span></text:p>
      <text:p text:style-name="P262"><text:span text:style-name="T262_1">θ)</text:span><text:span text:style-name="T262_2"><text:tab/></text:span><text:span text:style-name="T262_3">τη<text:s/>διαχείριση,<text:s/>λειτουργία<text:s/>και<text:s/>συντήρηση<text:s/>του<text:s/>δικτυακού<text:s/>τόπου<text:s/>και<text:s/>της<text:s/>Ψηφιακής<text:s/>Πλατφόρμας<text:s/>του<text:s/>Προγράμματος,</text:span></text:p>
      <text:p text:style-name="P263"><text:span text:style-name="T263_1">ι)</text:span><text:span text:style-name="T263_2"><text:tab/></text:span><text:span text:style-name="T263_3">την<text:s/>οργάνωση<text:s/>και<text:s/>λειτουργεία<text:s/>γραφείου<text:s/>εξυπηρέτησης<text:s/>(Help<text:s/>desk)<text:s/>για<text:s/>το<text:s/>Πρόγραμμα,</text:span></text:p>
      <text:p text:style-name="P264"><text:span text:style-name="T264_1">ια)</text:span><text:span text:style-name="T264_2"><text:tab/></text:span><text:span text:style-name="T264_3">την<text:s/>παρακολούθηση<text:s/>του<text:s/>Φυσικού<text:s/>και<text:s/>Οικονομικού<text:s/>αντικειμένου<text:s/>του<text:s/>Προγράμματος,<text:s/>τη<text:s/>διενέργεια<text:s/>διοικητικών<text:s/>επαληθεύσεων,<text:s/>συστημικών<text:s/>και<text:s/>δειγματοληπτικών<text:s/>ελέγχων,</text:span></text:p>
      <text:p text:style-name="P265"><text:span text:style-name="T265_1">ιβ)</text:span><text:span text:style-name="T265_2"><text:tab/></text:span><text:span text:style-name="T265_3">τη<text:s/>διενέργεια<text:s/>δειγματοληπτικών<text:s/>ελέγχων<text:s/>προς<text:s/>επιβεβαίωση<text:s/>της<text:s/>ύπαρξης<text:s/>συστήματος<text:s/>αποθήκευσης<text:s/>ηλεκτρικής<text:s/>ενέργειας<text:s/>(εφόσον<text:s/>υφίσταται)<text:s/>και<text:s/>την<text:s/>εφαρμογή<text:s/>συνδεσμολογίας<text:s/>που<text:s/>διασφαλίζει<text:s/>ότι<text:s/>η<text:s/>λειτουργία<text:s/>του<text:s/>συστήματος<text:s/>φωτοβολταϊκό<text:s/>-<text:s/>μπαταρία<text:s/>ικανοποιεί<text:s/>τις<text:s/>απαιτήσεις<text:s/>της<text:s/>παρ.<text:s/>6<text:s/>του<text:s/>άρθρου<text:s/>5,</text:span></text:p>
      <text:p text:style-name="P266"><text:span text:style-name="T266_1">ιγ)</text:span><text:span text:style-name="T266_2"><text:tab/></text:span><text:span text:style-name="T266_3">τη<text:s/>διαχείριση<text:s/>των<text:s/>σχετικών<text:s/>διαδικασιών<text:s/>εκκαθάρισης<text:s/>και<text:s/>καταβολής<text:s/>των<text:s/>πληρωμών<text:s/>του<text:s/>Προγράμματος,<text:s/>ιδ)<text:s/>την<text:s/>παρακολούθηση<text:s/>και<text:s/>τον<text:s/>τελικό<text:s/>απολογισμό<text:s/>του<text:s/>Προγράμματος.</text:span></text:p>
      <text:p text:style-name="P267"><text:span text:style-name="T267_1">ιε)</text:span><text:span text:style-name="T267_2"><text:tab/></text:span><text:span text:style-name="T267_3">τη<text:s/>τήρηση<text:s/>αρχείου<text:s/>με<text:s/>όλες<text:s/>τις<text:s/>πληροφορίες<text:s/>που<text:s/>είναι<text:s/>αναγκαίες<text:s/>για<text:s/>10<text:s/>οικονομικά<text:s/>έτη<text:s/>από<text:s/>την<text:s/>ημερομηνία<text:s/>χορήγησης<text:s/>της<text:s/>τελευταίας<text:s/>μεμονωμένης<text:s/>ενίσχυσης<text:s/>δυνάμει<text:s/>της<text:s/>παρούσας,<text:s/>του<text:s/>Κανονισμού<text:s/>1407/2013<text:s/>και<text:s/>του<text:s/>Κανονισμού<text:s/>1408/2013.</text:span></text:p>
      <text:p text:style-name="P268"><text:span text:style-name="T268_1">Για<text:s/>την<text:s/>εκτέλεση<text:s/>επιμέρους<text:s/>εργασιών<text:s/>που<text:s/>σχετίζονται<text:s/>με<text:s/>τη<text:s/>διενέργεια<text:s/>επαληθεύσεων<text:s/>και<text:s/>ελέγχων,<text:s/>την<text:s/>έγκριση<text:s/>προμηθευτών<text:s/>και<text:s/>προϊόντων,<text:s/>την<text:s/>εκκαθάριση<text:s/>συναλλαγών<text:s/>και<text:s/>κάθε<text:s/>σχετική<text:s/>διαδικασία<text:s/>διαχείρισης,<text:s/>ο<text:s/>Φορέας<text:s/>μπορεί<text:s/>να<text:s/>ορίζει<text:s/>ομάδες<text:s/>εργασίας<text:s/>και<text:s/>να<text:s/>αναθέτει<text:s/>την<text:s/>εκτέλεση<text:s/>εργασιών<text:s/>αξιολόγησης<text:s/>και<text:s/>ελέγχου<text:s/>σε<text:s/>στελέχη/συνεργάτες<text:s/>που<text:s/>εντάσσονται<text:s/>σε<text:s/>αυτές.</text:span></text:p>
      <text:p text:style-name="P269"><text:span text:style-name="T269_1">Η<text:s/>εκτέλεση<text:s/>των<text:s/>δειγματοληπτικών<text:s/>ελέγχων<text:s/>για<text:s/>την<text:s/>πιστοποίηση<text:s/>της<text:s/>τήρησης<text:s/>των<text:s/>όρων<text:s/>και<text:s/>προϋποθέσεων<text:s/>του<text:s/>Προγράμματος,<text:s/>αφορά<text:s/>σε<text:s/>τουλάχιστον<text:s/>πέντε<text:s/>τοις<text:s/>εκατό<text:s/>(5%)<text:s/>των<text:s/>αντιγράφων<text:s/>(δικαιολογητικών)<text:s/>που<text:s/>υποβλήθηκαν<text:s/>κατά<text:s/>το<text:s/>αμέσως<text:s/>προηγούμενο<text:s/>τρίμηνο,<text:s/>σύμφωνα<text:s/>με<text:s/>την<text:s/>παρ.<text:s/>2<text:s/>του<text:s/>άρθρου<text:s/>11<text:s/>του<text:s/>ν.<text:s/>2690/1999,<text:s/>όπως<text:s/>αντικαταστάθηκε<text:s/>με<text:s/>την<text:s/>παρ.<text:s/>2<text:s/>του<text:s/>άρθρου<text:s/>1<text:s/>του<text:s/>ν.<text:s/>4250/2014.</text:span></text:p>
      <text:p text:style-name="P270"><text:span text:style-name="T270_1">Ειδικά<text:s/>για<text:s/>την<text:s/>εξέταση<text:s/>των<text:s/>κατά<text:s/>περίπτωση<text:s/>ενστάσεων<text:s/>που<text:s/>δύναται<text:s/>να<text:s/>υποβληθούν<text:s/>από<text:s/>ωφελούμενους<text:s/>και<text:s/>αναδόχους/προμηθευτές<text:s/>στα<text:s/>διαδοχικά<text:s/>στάδια<text:s/>του<text:s/>Προγράμματος,<text:s/>ορίζεται<text:s/>με<text:s/>απόφαση<text:s/>του<text:s/>Φορέα<text:s/>τριμελής<text:s/>Επιτροπή<text:s/>Ενστάσεων.<text:s/>Η<text:s/>Επιτροπή<text:s/>αποφαίνεται<text:s/>επί<text:s/>των<text:s/>υποβληθεισών<text:s/>ενστάσεων<text:s/>και<text:s/>υποβάλει<text:s/>εγγράφως<text:s/>τις<text:s/>εισηγήσεις<text:s/>της<text:s/>στο<text:s/>αρμόδιο<text:s/>όργανο<text:s/>του<text:s/>Φορέα,<text:s/>το<text:s/>οποίο<text:s/>λαμβάνει<text:s/>τις<text:s/>τελικές<text:s/>αποφάσεις.<text:s/>Η<text:s/>Επιτροπή<text:s/>υποστηρίζεται<text:s/>στο<text:s/>έργο<text:s/>της<text:s/>από<text:s/>τις<text:s/>ομάδες<text:s/>εργασίας<text:s/>της<text:s/>προηγούμενης<text:s/>παραγράφου.</text:span></text:p>
      <text:p text:style-name="P271"><text:span text:style-name="T271_1">3.</text:span><text:span text:style-name="T271_2"><text:s/>Οι<text:s/>δαπάνες<text:s/>διαχείρισης<text:s/>του<text:s/>ΔΕΔΔΗΕ<text:s/>για<text:s/>την<text:s/>εκπλήρωση<text:s/>των<text:s/>εργασιών<text:s/>που<text:s/>αναλαμβάνει<text:s/>ως<text:s/>Φορέας<text:s/>Διαχείρισης<text:s/>και<text:s/>Υλοποίησης<text:s/>του<text:s/>Προγράμματος<text:s/>καλύπτονται<text:s/>από<text:s/>τον<text:s/>συνολικό<text:s/>προϋπολογισμό<text:s/>του<text:s/>Προγράμματος.<text:s/>Ο<text:s/>προϋπολογισμός<text:s/>των<text:s/>διαχειριστικών<text:s/>δαπανών<text:s/>έχει<text:s/>μέγιστη<text:s/>δαπάνη<text:s/>2.800.000<text:s/>€<text:s/>που<text:s/>βαρύνει<text:s/>τη<text:s/>ΣΑΤΑ<text:s/>075.</text:span></text:p>
      <text:p text:style-name="P272"><text:span text:style-name="T272_1">Η<text:s/>πληρωμή<text:s/>των<text:s/>δαπανών<text:s/>διαχείρισης<text:s/>γίνεται<text:s/>τμηματικά<text:s/>ως<text:s/>ακολούθως:</text:span></text:p>
      <text:p text:style-name="P273"><text:span text:style-name="T273_1">α)</text:span><text:span text:style-name="T273_2"><text:tab/></text:span><text:span text:style-name="T273_3">ποσοστό<text:s/>πενήντα<text:s/>τοις<text:s/>εκατό<text:s/>(50<text:s/>%)<text:s/>επί<text:s/>του<text:s/>προϋπολογισμού<text:s/>των<text:s/>διαχειριστικών<text:s/>δαπανών,<text:s/>του<text:s/>παρόντος<text:s/>άρθρου,<text:s/>ως<text:s/>προκαταβολή,<text:s/>καταβάλλεται<text:s/>εντός<text:s/>δύο<text:s/>(2)<text:s/>μηνών<text:s/>από<text:s/>την<text:s/>ημερομηνία<text:s/>έναρξης<text:s/>υποβολής<text:s/>αιτήσεων<text:s/>για<text:s/>ένταξη<text:s/>στο<text:s/>Πρόγραμμα.</text:span></text:p>
      <text:p text:style-name="P274"><text:span text:style-name="T274_1">β)</text:span><text:span text:style-name="T274_2"><text:tab/></text:span><text:span text:style-name="T274_3">Ποσοστό<text:s/>δέκα<text:s/>τοις<text:s/>εκατό<text:s/>(10<text:s/>%)<text:s/>επί<text:s/>του<text:s/>προϋπολογισμού<text:s/>των<text:s/>διαχειριστικών<text:s/>δαπανών,<text:s/>καταβάλλεται<text:s/>σε<text:s/>τέσσερις<text:s/>(4)<text:s/>εξαμηνιαίες<text:s/>δόσεις,<text:s/>για<text:s/>την<text:s/>ορθή<text:s/>και<text:s/>ομαλή<text:s/>παρακολούθηση<text:s/>της<text:s/>πορείας<text:s/>του<text:s/>Προγράμματος.<text:s/>Η<text:s/>καταβολή<text:s/>των<text:s/>εξαμηνιαίων<text:s/>δόσεων,<text:s/>εκκινεί<text:s/>με<text:s/>την<text:s/>ολοκλήρωση<text:s/>του<text:s/>δεύτερου<text:s/>εξαμήνου<text:s/>του<text:s/>2023<text:s/>(1η<text:s/>εξαμηνιαία<text:s/>δόση)..</text:span></text:p>
      <text:p text:style-name="P275"><text:span text:style-name="T275_1">γ)</text:span><text:span text:style-name="T275_2"><text:tab/></text:span><text:span text:style-name="T275_3">Το<text:s/>υπόλοιπο<text:s/>ποσό<text:s/>καταβάλλεται<text:s/>με<text:s/>την<text:s/>διαχειριστική<text:s/>ολοκλήρωση<text:s/>του<text:s/>Προγράμματος.</text:span></text:p>
      <text:p text:style-name="P276"><text:span text:style-name="T276_1">δ)</text:span><text:span text:style-name="T276_2"><text:tab/></text:span><text:span text:style-name="T276_3">Η<text:s/>διαχειριστική<text:s/>δαπάνη<text:s/>είναι<text:s/>ανάλογη<text:s/>με<text:s/>την<text:s/>αναμενόμενη<text:s/>δημόσια<text:s/>δαπάνη<text:s/>του<text:s/>προγράμματος.</text:span></text:p>
      <text:p text:style-name="P277"><text:span text:style-name="T277_1">ε)</text:span><text:span text:style-name="T277_2"><text:tab/></text:span><text:span text:style-name="T277_3">Εφόσον,<text:s/>ο<text:s/>ΔΕΔΔΗΕ<text:s/>δεν<text:s/>ανταποκρίνεται<text:s/>στις<text:s/>υποχρεώσεις<text:s/>του,<text:s/>με<text:s/>απόφαση<text:s/>του<text:s/>Υπουργού<text:s/>Περιβάλλοντος<text:s/>και<text:s/>Ενέργειας,<text:s/>επιβάλλεται<text:s/>περικοπή<text:s/>των<text:s/>διαχειριστικών<text:s/>εξόδων.</text:span></text:p>
      <text:p text:style-name="P278"><text:span text:style-name="T278_1">4.</text:span><text:span text:style-name="T278_2"><text:s/>Ο<text:s/>ΔΕΔΔΗΕ<text:s/>υποχρεούται<text:s/>εντός<text:s/>ενός<text:s/>(1)<text:s/>μηνός<text:s/>από<text:s/>τη<text:s/>λήξη<text:s/>εκάστου<text:s/>εξαμήνου<text:s/>να<text:s/>υποβάλει<text:s/>γραπτό<text:s/>αίτημα<text:s/>πληρωμής<text:s/>στην<text:s/>Επιτελική<text:s/>Δομή<text:s/>ΕΣΠΑ<text:s/>ΥΠΕΝ,<text:s/>Υποδιεύθυνση<text:s/>2<text:s/>Τομέα<text:s/>Ενέργειας,<text:s/>το<text:s/>οποίο<text:s/>συνοδεύεται<text:s/>από<text:s/>πλήρη<text:s/>ανάλυση<text:s/>των<text:s/>εργασιών<text:s/>που<text:s/>έχουν<text:s/>ολοκληρωθεί<text:s/>στο<text:s/>πλαίσιο<text:s/>του<text:s/>Προγράμματος.</text:span></text:p>
      <text:p text:style-name="P279"><text:span text:style-name="T279_1">5.</text:span><text:span text:style-name="T279_2"><text:s/>Κάθε<text:s/>πληρωμή<text:s/>συνοδεύεται<text:s/>από<text:s/>σύμφωνη<text:s/>γνώμη<text:s/>της<text:s/>Επιτελικής<text:s/>Δομής<text:s/>ΕΣΠΑ<text:s/>ΥΠΕΝ,<text:s/>Υποδιεύθυνση<text:s/>2<text:s/>Τομέα<text:s/>Ενέργειας.</text:span></text:p>
      <text:p text:style-name="P280"><text:span text:style-name="T280_1">6.</text:span><text:span text:style-name="T280_2"><text:s/>Η<text:s/>πληρωμή<text:s/>ολοκληρώνεται<text:s/>εντός<text:s/>δύο<text:s/>(2)<text:s/>μηνών<text:s/>από<text:s/>την<text:s/>ημερομηνία<text:s/>υποβολής<text:s/>του<text:s/>αιτήματος<text:s/>από<text:s/>τη<text:s/>Διεύθυνση<text:s/>Οικονομικής<text:s/>Διαχείρισης<text:s/>του<text:s/>Υπουργείου<text:s/>Περιβάλλοντος<text:s/>και<text:s/>Ενέργειας</text:span></text:p>
      <text:h text:style-name="P281" text:outline-level="6"><text:span text:style-name="T281_1">Άρθρο<text:s/>10</text:span></text:h>
      <text:p text:style-name="P282"><text:span text:style-name="T282_1">Έναρξη<text:s/>επιλεξιμότητας</text:span></text:p>
      <text:p text:style-name="P283"><text:span text:style-name="T283_1">Επιλέξιμα<text:s/>είναι<text:s/>όλα<text:s/>τα<text:s/>έργα<text:s/>και<text:s/>οι<text:s/>σχετικές<text:s/>τους<text:s/>δαπάνες<text:s/>ανεξαρτήτως<text:s/>ημερομηνίας<text:s/>σύναψης<text:s/>της<text:s/>Σύμβασης<text:s/>Σύνδεσης<text:s/>και<text:s/>έκδοσης<text:s/>των<text:s/>παραστατικών<text:s/>του<text:s/>άρθρου<text:s/>14,<text:s/>υπό<text:s/>την<text:s/>επιφύλαξη<text:s/>της<text:s/>παρ.<text:s/>3<text:s/>του<text:s/>άρθρου<text:s/>8<text:s/>της<text:s/>παρούσας,<text:s/>ήτοι<text:s/>ότι<text:s/>δεν<text:s/>θα<text:s/>πρέπει<text:s/>να<text:s/>έχει<text:s/>συνδεθεί<text:s/>-<text:s/>ενεργοποιηθεί<text:s/>ο<text:s/>σταθμός<text:s/>πριν<text:s/>την<text:s/>υποβολή<text:s/>της<text:s/>αίτησης<text:s/>συμμετοχής<text:s/>στο<text:s/>Πρόγραμμα.</text:span></text:p>
      <text:h text:style-name="P284" text:outline-level="6"><text:span text:style-name="T284_1">Άρθρο<text:s/>11<text:s/></text:span></text:h>
      <text:h text:style-name="P285" text:outline-level="6"><text:span text:style-name="T285_1">Υποβολή<text:s/>αίτησης<text:s/>επιχορήγησης</text:span></text:h>
      <text:p text:style-name="P286"><text:span text:style-name="T286_1">1.</text:span><text:span text:style-name="T286_2"><text:s/>Οι<text:s/>υποψήφιοι<text:s/>ωφελούμενοι<text:s/>που<text:s/>επιθυμούν<text:s/>να<text:s/>συμμετέχουν<text:s/>στο<text:s/>Πρόγραμμα,<text:s/>υποβάλλουν<text:s/>αίτηση<text:s/>χρηματοδότησης<text:s/>αποκλειστικά<text:s/>μέσω<text:s/>κατάλληλης<text:s/>ηλεκτρονικής<text:s/>πλατφόρμας<text:s/>του<text:s/>ΔΕΔΔΗΕ<text:s/>μέσω<text:s/>της<text:s/>διαδικτυακής<text:s/>πύλης<text:s/></text:span><text:span text:style-name="T286_3"><text:a xlink:type="simple" xlink:href="https://pvstegi.gov.gr"><text:span text:style-name="T286_4">https://pvstegi.gov.gr</text:span></text:a></text:span><text:span text:style-name="T286_5">.</text:span></text:p>
      <text:p text:style-name="P287"><text:span text:style-name="T287_1">2.</text:span><text:span text:style-name="T287_2"><text:s/>Για<text:s/>την<text:s/>υποβολή<text:s/>της<text:s/>αίτησης<text:s/>απαιτείται<text:s/>υποχρεωτικά<text:s/>η<text:s/>προηγούμενη<text:s/>αυθεντικοποίηση<text:s/>του<text:s/>αιτούντος<text:s/>με<text:s/>τη<text:s/>χρήση<text:s/>των<text:s/>προσωπικών<text:s/>κωδικών<text:s/>-<text:s/>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taxisnet),<text:s/>σύμφωνα<text:s/>με<text:s/>το<text:s/>άρθρο<text:s/>24<text:s/>του<text:s/>ν.<text:s/>4727/2020<text:s/>(’Α<text:s/>184),<text:s/>όπως<text:s/>ισχύει.</text:span></text:p>
      <text:p text:style-name="P288"><text:span text:style-name="T288_1">3.</text:span><text:span text:style-name="T288_2"><text:s/>Μετά<text:s/>την<text:s/>αυθεντικοποίησή<text:s/>του,<text:s/>ο<text:s/>αιτών<text:s/>δημιουργεί<text:s/>την<text:s/>αίτηση<text:s/>και<text:s/>κατόπιν<text:s/>υποβάλλει<text:s/>την<text:s/>αίτηση<text:s/>συμπληρώνοντας:</text:span></text:p>
      <text:p text:style-name="P289"><text:span text:style-name="T289_1">α)</text:span><text:span text:style-name="T289_2"><text:tab/></text:span><text:span text:style-name="T289_3">τον<text:s/>11-ψήφιο<text:s/>αριθμό<text:s/>παροχής<text:s/>ηλεκτρικού<text:s/>ρεύματος<text:s/>με<text:s/>την<text:s/>οποία<text:s/>θα<text:s/>συνδεθεί<text:s/>ο<text:s/>φωτοβολταϊκός<text:s/>σταθμός<text:s/>με<text:s/>σύστημα<text:s/>αποθήκευσης<text:s/>(εφόσον<text:s/>υφίσταται),</text:span></text:p>
      <text:p text:style-name="P290"><text:span text:style-name="T290_1">β)</text:span><text:span text:style-name="T290_2"><text:tab/></text:span><text:span text:style-name="T290_3">την<text:s/>ισχύ<text:s/>του<text:s/>φωτοβολταϊκού<text:s/>σταθμού<text:s/>και<text:s/>του<text:s/>συστήματος<text:s/>αποθήκευσης<text:s/>(εφόσον<text:s/>υφίσταται),</text:span></text:p>
      <text:p text:style-name="P291"><text:span text:style-name="T291_1">γ)</text:span><text:span text:style-name="T291_2"><text:tab/></text:span><text:span text:style-name="T291_3">την<text:s/>χωρητικότητα<text:s/>του<text:s/>συστήματος<text:s/>αποθήκευσης<text:s/>(εφόσον<text:s/>υφίσταται<text:s/>σύστημα<text:s/>αποθήκευσης),<text:s/>η<text:s/>οποία<text:s/>δεν<text:s/>μπορεί<text:s/>να<text:s/>υπερβαίνει<text:s/>τις<text:s/>50kWh,</text:span></text:p>
      <text:p text:style-name="P292"><text:span text:style-name="T292_1">δ)</text:span><text:span text:style-name="T292_2"><text:tab/></text:span><text:span text:style-name="T292_3">την<text:s/>κατηγορία<text:s/>στην<text:s/>οποία<text:s/>εμπίπτει<text:s/>και<text:s/>για<text:s/>την<text:s/>οποία<text:s/>επιθυμεί<text:s/>επιχορήγηση,<text:s/>καθώς<text:s/>και<text:s/>αν<text:s/>εμπίπτει<text:s/>σε<text:s/>κατηγορία<text:s/>ατόμων<text:s/>με<text:s/>αναπηρία<text:s/>(ΑμεΑ)<text:s/>σε<text:s/>βαθμό<text:s/>τουλάχιστον<text:s/>67%,<text:s/>ή<text:s/>σε<text:s/>μονογονεϊκή<text:s/>οικογένεια<text:s/>ή<text:s/>σε<text:s/>τρίτεκνη<text:s/>οικογένεια<text:s/>ή<text:s/>σε<text:s/>πολύτεκνη<text:s/>οικογένεια,</text:span></text:p>
      <text:p text:style-name="P293"><text:span text:style-name="T293_1">ε)</text:span><text:span text:style-name="T293_2"><text:tab/></text:span><text:span text:style-name="T293_3">το<text:s/>ατομικό<text:s/>ή<text:s/>οικογενειακό<text:s/>εισόδημά<text:s/>του.<text:s/>Δεν<text:s/>απαιτείται<text:s/>για<text:s/>τους<text:s/>επιλέξιμους<text:s/>στην<text:s/>Κατηγορία<text:s/>Α<text:s/>(Ευάλωτα<text:s/>Νοικοκυριά)<text:s/>και<text:s/>την<text:s/>Κατηγορία<text:s/>Δ<text:s/>(Αγρότες),</text:span></text:p>
      <text:p text:style-name="P294"><text:span text:style-name="T294_1">στ)</text:span><text:span text:style-name="T294_2"><text:tab/></text:span><text:span text:style-name="T294_3">τη<text:s/>σύμβαση<text:s/>σύνδεσης<text:s/>την<text:s/>οποία<text:s/>έχει<text:s/>ήδη<text:s/>συνάψει<text:s/>ο<text:s/>αιτών<text:s/>με<text:s/>τον<text:s/>ΔΕΔΔΗΕ,</text:span></text:p>
      <text:p text:style-name="P295"><text:span text:style-name="T295_1">ζ)</text:span><text:span text:style-name="T295_2"><text:tab/></text:span><text:span text:style-name="T295_3">ένα<text:s/>μοναδικό<text:s/>λογαριασμό<text:s/>ηλεκτρονικής<text:s/>αλληλογραφίας<text:s/>(mail)<text:s/>που<text:s/>θα<text:s/>πιστοποιηθεί<text:s/>μέσω<text:s/>αποστολής<text:s/>κωδικού<text:s/>μίας<text:s/>χρήσης,<text:s/>και<text:s/>ο<text:s/>οποίος<text:s/>θα<text:s/>χρησιμοποιείται<text:s/>για<text:s/>κάθε<text:s/>σχετική<text:s/>επικοινωνία<text:s/>με<text:s/>τον<text:s/>ωφελούμενο,</text:span></text:p>
      <text:p text:style-name="P296"><text:span text:style-name="T296_1">η)</text:span><text:span text:style-name="T296_2"><text:tab/></text:span><text:span text:style-name="T296_3">την<text:s/>ημερομηνία<text:s/>γέννησης<text:s/>του<text:s/>αιτούντα,</text:span></text:p>
      <text:p text:style-name="P297"><text:span text:style-name="T297_1">θ)</text:span><text:span text:style-name="T297_2"><text:tab/></text:span><text:span text:style-name="T297_3">την<text:s/>Απόφαση<text:s/>Γενικής<text:s/>Συνέλευσης<text:s/>Συνιδιοκτητών<text:s/>Πολυκατοικίας,<text:s/>σε<text:s/>περίπτωση<text:s/>που<text:s/>ο<text:s/>αιτών<text:s/>πρόκειται<text:s/>να<text:s/>εγκαταστήσει<text:s/>το<text:s/>σύστημα<text:s/>σε<text:s/>κοινόκτητο<text:s/>ή<text:s/>κοινόχρηστο<text:s/>χώρο.</text:span></text:p>
      <text:p text:style-name="P298"><text:span text:style-name="T298_1">ι)</text:span><text:span text:style-name="T298_2"><text:tab/></text:span><text:span text:style-name="T298_3">εκκαθαριστικό<text:s/>σημείωμα<text:s/>φορολογίας<text:s/>εισοδήματος<text:s/>ωφελούμενου<text:s/>ή<text:s/>συζύγου<text:s/>και<text:s/>μελών<text:s/>οικογένειας<text:s/>σε<text:s/>περίπτωση<text:s/>προστατευόμενων<text:s/>μελών<text:s/>(σε<text:s/>περίπτωση<text:s/>χωριστών<text:s/>δηλώσεων).<text:s/>Το<text:s/>εν<text:s/>λόγω<text:s/>δικαιολογητικό<text:s/>δεν<text:s/>απαιτείται<text:s/>για<text:s/>τους<text:s/>επιλέξιμους<text:s/>στην<text:s/>Κατηγορία<text:s/>Α<text:s/>(Ευάλωτα<text:s/>Νοικοκυριά)<text:s/>και<text:s/>την<text:s/>Κατηγορία<text:s/>Δ<text:s/>(Αγρότες),</text:span></text:p>
      <text:p text:style-name="P299"><text:span text:style-name="T299_1">ια)</text:span><text:span text:style-name="T299_2"><text:tab/></text:span><text:span text:style-name="T299_3">δήλωση<text:s/>Deminimis<text:s/>σε<text:s/>περίπτωση<text:s/>μισθωμένης<text:s/>ή<text:s/>δωρεάν<text:s/>παραχωρούμενης<text:s/>κατοικίας<text:s/>από<text:s/>τον<text:s/>ωφελούμενο<text:s/>και<text:s/>από<text:s/>τους<text:s/>συγκύριους<text:s/>(Παράρτημα<text:s/>Ι)<text:s/>ή<text:s/>δήλωση<text:s/>Deminimis<text:s/>για<text:s/>την<text:s/>Κατηγορία<text:s/>Δ<text:s/>-<text:s/>Αγρότες<text:s/>(Παράρτημα<text:s/>ΙΙ),<text:s/>ιβ)<text:s/>βεβαίωση<text:s/>επαγγελματία<text:s/>αγρότη<text:s/>ή<text:s/>αποδεικτικό<text:s/>εγγραφής<text:s/>ως<text:s/>αγρότη<text:s/>ειδικού<text:s/>καθεστώτος,<text:s/>για<text:s/>τους<text:s/>επιλέξιμους<text:s/>στην<text:s/>Κατηγόρια<text:s/>Δ<text:s/>(Αγρότες),</text:span></text:p>
      <text:p text:style-name="P300"><text:span text:style-name="T300_1">ιγ)</text:span><text:span text:style-name="T300_2"><text:tab/></text:span><text:span text:style-name="T300_3">Δήλωση<text:s/>Στοιχείων<text:s/>Πραγματικών<text:s/>Δικαιούχων<text:s/>(Παράρτημα<text:s/>ΙΙΙ),<text:s/>για<text:s/>τους<text:s/>επιλέξιμους<text:s/>στην<text:s/>Κατηγορία<text:s/>Δ<text:s/>(Αγρότες),<text:s/>συνοδευόμενη<text:s/>από<text:s/>σχετική<text:s/>εκτύπωση<text:s/>των<text:s/>στοιχείων<text:s/>και<text:s/>πληροφοριών<text:s/>από<text:s/>το<text:s/>Κεντρικό<text:s/>Μητρώο<text:s/>Πραγματικών<text:s/>Δικαιούχων<text:s/>[άρθρο<text:s/>20<text:s/>του<text:s/>ν.<text:s/>4557/2018<text:s/>(Α’<text:s/>139)],</text:span></text:p>
      <text:p text:style-name="P301"><text:span text:style-name="T301_1">ιδ)</text:span><text:span text:style-name="T301_2"><text:tab/></text:span><text:span text:style-name="T301_3">γνωστοποίηση<text:s/>Αποτελέσματος<text:s/>Πιστοποίησης<text:s/>Αναπηρίας,<text:s/>που<text:s/>εκδίδεται<text:s/>από<text:s/>το<text:s/>Κέντρο<text:s/>Πιστοποίησης<text:s/>Αναπηρίας<text:s/>ή<text:s/>έγγραφο<text:s/>κατά<text:s/>περίπτωση<text:s/>από<text:s/>υγειονομική<text:s/>επιτροπή<text:s/>πιστοποίησης/γνωμάτευσης<text:s/>αναπηρίας<text:s/>ή<text:s/>άλλη<text:s/>αρμόδια<text:s/>αρχή,<text:s/>η<text:s/>οποία<text:s/>κατά<text:s/>το<text:s/>νόμο<text:s/>εξακολουθεί<text:s/>να<text:s/>ασκεί<text:s/>τις<text:s/>αρμοδιότητές<text:s/>της,<text:s/>σε<text:s/>περίπτωση<text:s/>κατηγόριας<text:s/>ατόμων<text:s/>με<text:s/>αναπηρία<text:s/>(ΑμεΑ)<text:s/>σε<text:s/>βαθμό<text:s/>τουλάχιστον<text:s/>67%,<text:s/>ιε)<text:s/>δήλωση<text:s/>φορολογίας<text:s/>εισοδήματος<text:s/>(E1),<text:s/>σε<text:s/>περίπτωση<text:s/>κατηγορίας<text:s/>ΑμεΑ,<text:s/>μονογονεϊκής<text:s/>οικογένειας<text:s/>ή<text:s/>τρίτεκνης<text:s/>οικογένειας,</text:span></text:p>
      <text:p text:style-name="P302"><text:span text:style-name="T302_1">ιστ)</text:span><text:span text:style-name="T302_2"><text:tab/></text:span><text:span text:style-name="T302_3">Πιστοποιητικό<text:s/>Πολυτεκνικής<text:s/>Ιδιότητας<text:s/>με<text:s/>ψηφιακή<text:s/>υπογραφή<text:s/>της<text:s/>Ανώτατης<text:s/>Συνομοσπονδίας<text:s/>Πολυτέκνων<text:s/>Ελλάδος<text:s/>(ΑΣΠΕ),<text:s/>σε<text:s/>περίπτωση<text:s/>πολύτεκνης<text:s/>οικογένειας.</text:span></text:p>
      <text:p text:style-name="P303"><text:span text:style-name="T303_1">4.</text:span><text:span text:style-name="T303_2"><text:s/>Η<text:s/>αίτηση<text:s/>χρηματοδότησης<text:s/>επέχει<text:s/>τη<text:s/>θέση:</text:span></text:p>
      <text:p text:style-name="P304"><text:span text:style-name="T304_1">i.<text:s/>υπεύθυνης<text:s/>δήλωσης<text:s/>του<text:s/>ν.<text:s/>1599/1986<text:s/>(Α’<text:s/>75)<text:s/>ως<text:s/>προς<text:s/>τα<text:s/>δηλωθέντα<text:s/>στοιχεία,<text:s/>καθώς<text:s/>και</text:span></text:p>
      <text:p text:style-name="P305"><text:span text:style-name="T305_1">ii.<text:s/>αίτησης<text:s/>και<text:s/>συναίνεσης<text:s/>για<text:s/>την<text:s/>άντληση,<text:s/>διαβίβαση<text:s/>και<text:s/>διασταύρωση<text:s/>στοιχείων<text:s/>του<text:s/>Αιτούντος<text:s/>και<text:s/>των<text:s/>μελών<text:s/>της<text:s/>οικογένειάς<text:s/>του<text:s/>με<text:s/>τα<text:s/>στοιχεία<text:s/>άλλων<text:s/>υπηρεσιών<text:s/>και<text:s/>ηλεκτρονικών<text:s/>μητρώων<text:s/>των<text:s/>φορέων<text:s/>του<text:s/>δημόσιου<text:s/>τομέα.</text:span></text:p>
      <text:p text:style-name="P306"><text:span text:style-name="T306_1">Για<text:s/>το<text:s/>σκοπό<text:s/>αυτό,<text:s/>πριν<text:s/>την<text:s/>υποβολή<text:s/>της<text:s/>αίτησης<text:s/>χρηματοδότησης<text:s/>θα<text:s/>προηγείται<text:s/>γνωστοποίηση<text:s/>και<text:s/>ρητή<text:s/>αποδοχή<text:s/>όλων<text:s/>των<text:s/>όρων<text:s/>και<text:s/>προϋποθέσεων<text:s/>από<text:s/>την<text:s/>πλευρά<text:s/>του<text:s/>ωφελούμενου,<text:s/>ενώ<text:s/>δεν<text:s/>παρέχεται<text:s/>δυνατότητα<text:s/>διόρθωσης<text:s/>υποβληθεισών<text:s/>αιτήσεων.</text:span></text:p>
      <text:p text:style-name="P307"><text:span text:style-name="T307_1">5.</text:span><text:span text:style-name="T307_2"><text:s/>Στο<text:s/>πλαίσιο<text:s/>του<text:s/>Προγράμματος<text:s/>θα<text:s/>αξιοποιηθούν<text:s/>-κατά<text:s/>περίπτωσηοι<text:s/>ακόλουθες<text:s/>διαδικτυακές<text:s/>υπηρεσίες:</text:span></text:p>
      <text:p text:style-name="P308"><text:span text:style-name="T308_1">α)</text:span><text:span text:style-name="T308_2"><text:tab/></text:span><text:span text:style-name="T308_3">Διαδικτυακή<text:s/>Υπηρεσία<text:s/>Αυθεντικοποίησης<text:s/>χρηστών<text:s/>με<text:s/>τη<text:s/>χρήση<text:s/>διαπιστευτηρίων<text:s/>(κωδικών)<text:s/>TAXISnet,<text:s/>μέσω<text:s/>του<text:s/>Κέντρου<text:s/>Διαλειτουργικότητας<text:s/>(ΚΕΔ)<text:s/>του<text:s/>Υπουργείου<text:s/>Ψηφιακής<text:s/>Διακυβέρνησης.</text:span></text:p>
      <text:p text:style-name="P309"><text:span text:style-name="T309_1">β)</text:span><text:span text:style-name="T309_2"><text:tab/></text:span><text:span text:style-name="T309_3">Διαδικτυακή<text:s/>Υπηρεσία<text:s/>στοιχείων<text:s/>παροχών<text:s/>ηλεκτρικού<text:s/>ρεύματος<text:s/>του<text:s/>ΔΕΔΔΗΕ,<text:s/>από<text:s/>την<text:s/>οποία<text:s/>αντλούνται<text:s/>και<text:s/>διασταυρώνονται<text:s/>οι<text:s/>ακόλουθες<text:s/>πληροφορίες:</text:span></text:p>
      <text:p text:style-name="P310"><text:span text:style-name="T310_1">i.<text:s/>ο<text:s/>αριθμός<text:s/>παροχής<text:s/>ηλεκτρικού<text:s/>ρεύματος<text:s/>στην<text:s/>οποία<text:s/>θα<text:s/>εγκατασταθεί<text:s/>ο<text:s/>σταθμός,</text:span></text:p>
      <text:p text:style-name="P311"><text:span text:style-name="T311_1">ii.<text:s/>η<text:s/>διεύθυνση<text:s/>στην<text:s/>οποία<text:s/>αντιστοιχεί<text:s/>ο<text:s/>παραπάνω<text:s/>αριθμός<text:s/>παροχής,</text:span></text:p>
      <text:p text:style-name="P312"><text:span text:style-name="T312_1">iii.<text:s/>χαρακτηριστικά<text:s/>της<text:s/>παροχής</text:span></text:p>
      <text:p text:style-name="P313"><text:span text:style-name="T313_1">Οι<text:s/>ως<text:s/>άνω<text:s/>επεξεργασίες<text:s/>δεδομένων<text:s/>διενεργούνται<text:s/>από<text:s/>το<text:s/>ΔΕΔΔΗΕ<text:s/>και<text:s/>το<text:s/>ΚΕΔ<text:s/>ως<text:s/>απαραίτητες<text:s/>για<text:s/>την<text:s/>εκτέλεση<text:s/>σύμβασης<text:s/>της<text:s/>οποίας<text:s/>το<text:s/>υποκείμενο<text:s/>των<text:s/>δεδομένων<text:s/>είναι<text:s/>συμβαλλόμενο<text:s/>μέρος<text:s/>ή<text:s/>για<text:s/>να<text:s/>ληφθούν<text:s/>μέτρα<text:s/>κατ’<text:s/>αίτηση<text:s/>του<text:s/>υποκειμένου<text:s/>των<text:s/>δεδομένων<text:s/>πριν<text:s/>από<text:s/>τη<text:s/>σύναψη<text:s/>σύμβασης<text:s/>(άρθρο<text:s/>6<text:s/>παρ.<text:s/>1β<text:s/>ΓΚΠΔ)<text:s/>και<text:s/>για<text:s/>την<text:s/>εκπλήρωση<text:s/>καθήκοντος<text:s/>που<text:s/>εκτελείται<text:s/>προς<text:s/>το<text:s/>δημόσιο<text:s/>συμφέρον<text:s/>που<text:s/>έχει<text:s/>ανατεθεί<text:s/>στο<text:s/>ΔΕΔΔΗΕ<text:s/>(άρθρο<text:s/>6<text:s/>παρ.<text:s/>1ε<text:s/>ΓΚΠΔ),<text:s/>όπου<text:s/>ως<text:s/>δημόσιο<text:s/>συμφέρον<text:s/>νοείται<text:s/>η<text:s/>σωστή<text:s/>ασφαλής,<text:s/>αποδοτική<text:s/>και<text:s/>εύρυθμη<text:s/>αξιόπιστη<text:s/>λειτουργία<text:s/>του<text:s/>δικτύου<text:s/>ΕΔΔΗΕ.</text:span></text:p>
      <text:p text:style-name="P314"><text:span text:style-name="T314_1">Κατά<text:s/>την<text:s/>υποβολή<text:s/>μίας<text:s/>αίτησης<text:s/>γίνεται<text:s/>άντληση<text:s/>και<text:s/>διασταύρωση<text:s/>στοιχείων<text:s/>μέσω<text:s/>των<text:s/>ανωτέρω<text:s/>διαδικτυακών<text:s/>υπηρεσιών.</text:span></text:p>
      <text:p text:style-name="P315"><text:span text:style-name="T315_1">Εφόσον:</text:span></text:p>
      <text:p text:style-name="P316"><text:span text:style-name="T316_1">α)</text:span><text:span text:style-name="T316_2"><text:tab/></text:span><text:span text:style-name="T316_3">είτε<text:s/>δεν<text:s/>είναι<text:s/>δυνατή<text:s/>η<text:s/>διασταύρωση<text:s/>-<text:s/>επιβεβαίωση<text:s/>των<text:s/>απαιτούμενων<text:s/>στοιχείων<text:s/>για<text:s/>την<text:s/>αξιολόγηση<text:s/>μίας<text:s/>αίτησης,</text:span></text:p>
      <text:p text:style-name="P317"><text:span text:style-name="T317_1">β)</text:span><text:span text:style-name="T317_2"><text:tab/></text:span><text:span text:style-name="T317_3">είτε<text:s/>από<text:s/>τα<text:s/>στοιχεία<text:s/>που<text:s/>αντλούνται<text:s/>επιβεβαιώνεται<text:s/>η<text:s/>μη<text:s/>επιλεξιμότητα<text:s/>της<text:s/>αίτησης,<text:s/>η<text:s/>αίτηση<text:s/>δε<text:s/>δύναται<text:s/>να<text:s/>υποβληθεί<text:s/>επιτυχώς<text:s/>και<text:s/>να<text:s/>προωθηθεί<text:s/>προς<text:s/>αξιολόγηση.</text:span></text:p>
      <text:p text:style-name="P318"><text:span text:style-name="T318_1">6.</text:span><text:span text:style-name="T318_2"><text:s/>Στην<text:s/>περίπτωση<text:s/>που<text:s/>εξαντληθεί<text:s/>η<text:s/>διαθέσιμη<text:s/>δημόσια<text:s/>δαπάνη<text:s/>δεν<text:s/>είναι<text:s/>δυνατή<text:s/>η<text:s/>υποβολή<text:s/>της<text:s/>αίτησης.</text:span></text:p>
      <text:h text:style-name="P319" text:outline-level="6"><text:span text:style-name="T319_1">Άρθρο<text:s/>12</text:span></text:h>
      <text:p text:style-name="P320"><text:span text:style-name="T320_1">Έλεγχος<text:s/>πληρότητας<text:s/>και<text:s/>έγκριση<text:s/>αιτήσεων<text:s/>χρηματοδότησης</text:span></text:p>
      <text:p text:style-name="P321"><text:span text:style-name="T321_1">Μετά<text:s/>την<text:s/>επιτυχή<text:s/>ολοκλήρωση<text:s/>της<text:s/>υποβολής<text:s/>της<text:s/>αίτησης,<text:s/>ο<text:s/>ΔΕΔΔΗΕ<text:s/>διενεργεί<text:s/>αυτοματοποιημένο<text:s/>έλεγχο<text:s/>των<text:s/>δικαιολογητικών<text:s/>που<text:s/>προσκόμισε<text:s/>ο<text:s/>αιτών<text:s/>ως<text:s/>προς<text:s/>την<text:s/>πληρότητά<text:s/>τους<text:s/>και<text:s/>ακολούθως<text:s/>εφόσον<text:s/>πληρούνται<text:s/>οι<text:s/>απαιτούμενες<text:s/>προϋποθέσεις<text:s/>συμμετοχής,<text:s/>ενημερώνει<text:s/>τον<text:s/>αιτούντα<text:s/>μέσω<text:s/>της<text:s/>ηλεκτρονικής<text:s/>πλατφόρμας<text:s/>και<text:s/>με<text:s/>κατάλληλο<text:s/>μήνυμα<text:s/>μέσω<text:s/>του<text:s/>ηλεκτρονικού<text:s/>ταχυδρομείου,<text:s/>εάν<text:s/>είναι<text:s/>ή<text:s/>μη<text:s/>κατ’<text:s/>αρχήν<text:s/>επιλέξιμος<text:s/>για<text:s/>επιχορήγηση.</text:span></text:p>
      <text:p text:style-name="P322"><text:span text:style-name="T322_1">Σε<text:s/>περίπτωση<text:s/>που<text:s/>κριθεί<text:s/>καταρχήν<text:s/>επιλέξιμος,<text:s/>δεσμεύεται<text:s/>ταυτόχρονα<text:s/>και<text:s/>το<text:s/>σχετικό<text:s/>ποσό<text:s/>επιχορήγησης,<text:s/>όπως<text:s/>αυτό<text:s/>προκύπτει<text:s/>με<text:s/>βάση<text:s/>την<text:s/>ισχύ<text:s/>του<text:s/>φωτοβολταϊκού<text:s/>σταθμού<text:s/>και<text:s/>τη<text:s/>χωρητικότητα<text:s/>του<text:s/>συστήματος<text:s/>αποθήκευσης<text:s/>(εφόσον<text:s/>υφίσταται),<text:s/>που<text:s/>έχει<text:s/>υποβάλλει<text:s/>ο<text:s/>αιτών<text:s/>σύμφωνα<text:s/>και<text:s/>με<text:s/>τα<text:s/>όρια<text:s/>δαπανών,<text:s/>λαμβάνοντας<text:s/>υπόψη<text:s/>και<text:s/>το<text:s/>ποσοστό<text:s/>προσαύξησης<text:s/>(10%)<text:s/>για<text:s/>τις<text:s/>ειδικές<text:s/>περιπτώσεις<text:s/>που<text:s/>περιγράφονται<text:s/>στο<text:s/>άρθρο<text:s/>6<text:s/>(ΑμεΑ,<text:s/>μονογονεϊκή<text:s/>οικογένεια,<text:s/>τρίτεκνη<text:s/>ή<text:s/>πολύτεκνη<text:s/>οικογένεια).</text:span></text:p>
      <text:p text:style-name="P323"><text:span text:style-name="T323_1">Όσες<text:s/>αιτήσεις<text:s/>υποβληθούν<text:s/>επιτυχώς<text:s/>εντάσσονται<text:s/>στις<text:s/>επιλέξιμες<text:s/>προς<text:s/>επιχορήγηση<text:s/>αιτήσεις<text:s/>της<text:s/>συγκεκριμένης<text:s/>κατηγορίας.</text:span></text:p>
      <text:p text:style-name="P324"><text:span text:style-name="T324_1">Δεν<text:s/>παρέχεται<text:s/>η<text:s/>δυνατότητα<text:s/>αύξησης<text:s/>της<text:s/>εγκεκριμένης<text:s/>επιχορήγησης<text:s/>των<text:s/>υποβληθεισών<text:s/>αιτήσεων,<text:s/>ακόμη<text:s/>και<text:s/>αν<text:s/>προσκομιστούν<text:s/>εκ<text:s/>των<text:s/>υστέρων<text:s/>επιπλέον<text:s/>δικαιολογητικά.</text:span></text:p>
      <text:p text:style-name="P325"><text:span text:style-name="T325_1">Στην<text:s/>περίπτωση<text:s/>που<text:s/>κατά<text:s/>τον<text:s/>έλεγχο<text:s/>και<text:s/>έγκριση<text:s/>εξαντληθεί<text:s/>η<text:s/>διαθέσιμη<text:s/>δημόσια<text:s/>δαπάνη,<text:s/>η<text:s/>αίτηση<text:s/>απορρίπτεται.</text:span></text:p>
      <text:p text:style-name="P326"><text:span text:style-name="T326_1">Από<text:s/>την<text:s/>ημερομηνία<text:s/>έγκρισης<text:s/>ή<text:s/>απόρριψης<text:s/>της<text:s/>αίτησης<text:s/>και<text:s/>εντός<text:s/>αποκλειστικής<text:s/>προθεσμίας<text:s/>δέκα<text:s/>(10)<text:s/>ημερών,<text:s/>δίδεται<text:s/>δικαίωμα<text:s/>ένστασης.<text:s/>Η<text:s/>ένσταση<text:s/>υποβάλλεται<text:s/>αποκλειστικά<text:s/>και<text:s/>μόνο<text:s/>από<text:s/>τον<text:s/>αιτούντα<text:s/>μέσω<text:s/>του<text:s/>ηλεκτρονικού<text:s/>ταχυδρομείου<text:s/>στον<text:s/>ΔΕΔΔΗΕ,<text:s/>συνοδευόμενη<text:s/>από<text:s/>την<text:s/>κατάλληλη<text:s/>τεκμηρίωση,<text:s/>ενώ<text:s/>δύναται<text:s/>να<text:s/>αναρτηθούν<text:s/>και<text:s/>υποστηρικτικά<text:s/>έγγραφα.<text:s/>Οι<text:s/>ενστάσεις<text:s/>εξετάζονται<text:s/>από<text:s/>το<text:s/>ΔΕΔΔΗΕ<text:s/>τόσο<text:s/>ως<text:s/>προς<text:s/>τη<text:s/>νομιμότητα<text:s/>της<text:s/>πράξης<text:s/>κατά<text:s/>την<text:s/>οποία<text:s/>στρέφονται,<text:s/>όσο<text:s/>και<text:s/>ως<text:s/>προς<text:s/>την<text:s/>ουσία<text:s/>της<text:s/>υπόθεσης<text:s/>και<text:s/>είτε<text:s/>απορρίπτονται,<text:s/>είτε<text:s/>γίνονται<text:s/>αποδεκτές.</text:span></text:p>
      <text:p text:style-name="P327"><text:span text:style-name="T327_1">Το<text:s/>αποτέλεσμα<text:s/>της<text:s/>εξέτασης<text:s/>της<text:s/>ένστασης<text:s/>γνωστοποιείται<text:s/>στον<text:s/>αιτούντα<text:s/>μέσω<text:s/>της<text:s/>ηλεκτρονικής<text:s/>πλατφόρμας.<text:s/>Σε<text:s/>περίπτωση<text:s/>όπου<text:s/>από<text:s/>τους<text:s/>εγκεκριμένους<text:s/>πόρους<text:s/>του<text:s/>Προγράμματος<text:s/>καλύπτεται<text:s/>το<text:s/>σύνολο<text:s/>των<text:s/>υποβληθεισών<text:s/>αιτήσεων,<text:s/>το<text:s/>στάδιο<text:s/>των<text:s/>Ενστάσεων<text:s/>έχει<text:s/>εφαρμογή<text:s/>μόνο<text:s/>για<text:s/>τις<text:s/>Απορριπτέες<text:s/>αιτήσεις.</text:span></text:p>
      <text:h text:style-name="P328" text:outline-level="6"><text:span text:style-name="T328_1">Άρθρο<text:s/>13<text:s/></text:span></text:h>
      <text:h text:style-name="P329" text:outline-level="6"><text:span text:style-name="T329_1">Έναρξη<text:s/>και<text:s/>Διάρκεια<text:s/>υλοποίησης<text:s/>Προγράμματος</text:span></text:h>
      <text:p text:style-name="P330"><text:span text:style-name="T330_1">1.</text:span><text:span text:style-name="T330_2"><text:s/>Ως<text:s/>ημερομηνία<text:s/>έναρξης<text:s/>υποβολής<text:s/>αιτήσεων<text:s/>ορίζεται<text:s/>η<text:s/>2α<text:s/>Μαΐου<text:s/>2023.</text:span></text:p>
      <text:p text:style-name="P331"><text:span text:style-name="T331_1">2.</text:span><text:span text:style-name="T331_2"><text:s/>Οι<text:s/>αιτήσεις<text:s/>επιχορήγησης<text:s/>μπορούν<text:s/>να<text:s/>υποβάλλονται<text:s/>από<text:s/>τους<text:s/>ενδιαφερόμενους<text:s/>από<text:s/>την<text:s/>ημέρα<text:s/>έναρξης<text:s/>του<text:s/>Προγράμματος<text:s/>μέχρι<text:s/>την<text:s/>30ή<text:s/>Ιουνίου<text:s/>2024<text:s/>ή<text:s/>μέχρι<text:s/>την<text:s/>κάλυψη<text:s/>όλων<text:s/>των<text:s/>διαθέσιμων<text:s/>πόρων<text:s/>ανά<text:s/>κατηγορία.</text:span></text:p>
      <text:p text:style-name="P332"><text:span text:style-name="T332_1">3.</text:span><text:span text:style-name="T332_2"><text:s/>Η<text:s/>χρονική<text:s/>προθεσμία<text:s/>υλοποίησης<text:s/>του<text:s/>σταθμού<text:s/>και<text:s/>η<text:s/>δέσμευση<text:s/>του<text:s/>ηλεκτρικού<text:s/>χώρου<text:s/>ορίζεται<text:s/>στη<text:s/>Σύμβαση<text:s/>Σύνδεσης<text:s/>που<text:s/>συνάπτει<text:s/>ο<text:s/>Αυτοκαταναλωτής<text:s/>με<text:s/>το<text:s/>ΔΕΔΔΗΕ<text:s/>και<text:s/>δεν<text:s/>ξεπερνά<text:s/>τους<text:s/>δώδεκα<text:s/>(12)<text:s/>μήνες<text:s/>από<text:s/>την<text:s/>θέση<text:s/>σε<text:s/>ισχύ<text:s/>της<text:s/>Σύμβασης.</text:span></text:p>
      <text:p text:style-name="P333"><text:span text:style-name="T333_1">4.</text:span><text:span text:style-name="T333_2"><text:s/>Καταληκτική<text:s/>ημερομηνία<text:s/>για<text:s/>την<text:s/>ολοκλήρωση<text:s/>του<text:s/>φυσικού<text:s/>αντικειμένου<text:s/>ορίζεται<text:s/>η<text:s/>30ή<text:s/>Ιουνίου<text:s/>2025.</text:span></text:p>
      <text:h text:style-name="P334" text:outline-level="6"><text:span text:style-name="T334_1">Άρθρο<text:s/>14<text:s/></text:span></text:h>
      <text:h text:style-name="P335" text:outline-level="6"><text:span text:style-name="T335_1">Απαιτούμενα<text:s/>Δικαιολογητικά<text:s/>για<text:s/>καταβολή<text:s/>της<text:s/>Επιχορήγησης</text:span></text:h>
      <text:p text:style-name="P336"><text:span text:style-name="T336_1">1.</text:span><text:span text:style-name="T336_2"><text:s/>Για<text:s/>τη<text:s/>διασφάλιση<text:s/>της<text:s/>επαρκούς<text:s/>διαδρομής<text:s/>ελέγχου<text:s/>και<text:s/>την<text:s/>καταβολή<text:s/>της<text:s/>επιχορήγησης<text:s/>προς<text:s/>τους<text:s/>ωφελούμενους,<text:s/>ο<text:s/>ΔΕΔΔΗΕ<text:s/>μέσω<text:s/>της<text:s/>ηλεκτρονικής<text:s/>πλατφόρμας<text:s/>που<text:s/>τηρείται,<text:s/>πρέπει<text:s/>να<text:s/>συγκεντρώσει<text:s/>από<text:s/>τον<text:s/>ωφελούμενο<text:s/>τα<text:s/>παρακάτω<text:s/>δικαιολογητικά:</text:span></text:p>
      <text:p text:style-name="P337"><text:span text:style-name="T337_1">i.<text:s/>Φωτοαντίγραφα<text:s/>των<text:s/>παραστατικών<text:s/>λιανικών<text:s/>συναλλαγών<text:s/>(π.χ.<text:s/>ενδεικτικά<text:s/>φωτοαντίγραφο<text:s/>Αποδείξεων<text:s/>Λιανικής<text:s/>Πώλησης/Τιμολόγιο<text:s/>πώλησης<text:s/>για<text:s/>το<text:s/>κόστος<text:s/>του<text:s/>επιχορηγούμενου<text:s/>εξοπλισμού/υλικών<text:s/>και<text:s/>Αποδείξεων<text:s/>Παροχής<text:s/>Υπηρεσιών/Τιμολόγιο<text:s/>παροχής<text:s/>υπηρεσιών<text:s/>για<text:s/>τις<text:s/>σχετικές<text:s/>εργασίες<text:s/>εγκατάστασης,<text:s/>τη<text:s/>μελέτη<text:s/>και<text:s/>την<text:s/>επίβλεψη).</text:span></text:p>
      <text:p text:style-name="P338"><text:span text:style-name="T338_1">ii.<text:s/>Πιστοποιητικά<text:s/>CE<text:s/>και<text:s/>τεχνικά<text:s/>φυλλάδια<text:s/>του<text:s/>βασικού<text:s/>εξοπλισμού<text:s/>του<text:s/>συστήματος<text:s/>(Φωτοβολταϊκού<text:s/>και<text:s/>μπαταρία).<text:s/>Ειδικότερα<text:s/>για<text:s/>τη<text:s/>μπαταρία<text:s/>(εφόσον<text:s/>υφίσταται)<text:s/>θα<text:s/>πρέπει<text:s/>ο<text:s/>ωφελούμενος<text:s/>επιπλέον<text:s/>να<text:s/>προσκομίζει<text:s/>πιστοποιητικά<text:s/>που<text:s/>θα<text:s/>αποδεικνύουν<text:s/>ότι<text:s/>οι<text:s/>μπαταρίες<text:s/>συμμορφώνονται<text:s/>με<text:s/>τα<text:s/>πρότυπα<text:s/>lEC<text:s/>62619<text:s/>ή<text:s/>VDE<text:s/>251050<text:s/>ή<text:s/>UN38.3<text:s/>ή<text:s/>άλλα<text:s/>αντίστοιχα<text:s/>με<text:s/>αυτά.</text:span></text:p>
      <text:p text:style-name="P339"><text:span text:style-name="T339_1">iii.<text:s/>Φωτοαντίγραφο<text:s/>παραστατικών<text:s/>τραπεζικής<text:s/>συναλλαγής<text:s/>(π.χ.<text:s/>ενδεικτικά<text:s/>καταθετηρίου<text:s/>σε<text:s/>τραπεζικό<text:s/>λογαριασμό<text:s/>των<text:s/>αναδόχων/προμηθευτών,<text:s/>αποδεικτικό<text:s/>εκτελεσμένης<text:s/>ηλεκτρονικής<text:s/>πληρωμής,<text:s/>αποδεικτικό<text:s/>πληρωμής<text:s/>με<text:s/>χρήση<text:s/>χρεωστικής/πιστωτικής<text:s/>κάρτας),<text:s/>από<text:s/>όπου<text:s/>να<text:s/>προκύπτει<text:s/>η<text:s/>εξόφληση<text:s/>του<text:s/>ποσού<text:s/>που<text:s/>έχει<text:s/>καταβάλει<text:s/>ο<text:s/>ωφελούμενος,<text:s/>εφόσον<text:s/>απαιτήθηκε<text:s/>και<text:s/>η<text:s/>καταβολή<text:s/>ίδιας<text:s/>συμμετοχής<text:s/>λόγω<text:s/>υπέρβασης<text:s/>των<text:s/>ανώτατων<text:s/>ορίων<text:s/>επιχορήγησης<text:s/>του<text:s/>άρθρου<text:s/>6<text:s/>ή<text:s/>λόγω<text:s/>μη<text:s/>επιλέξιμων<text:s/>δαπανών.</text:span></text:p>
      <text:p text:style-name="P340"><text:span text:style-name="T340_1">iv.<text:s/>Υπεύθυνη<text:s/>δήλωση<text:s/>του<text:s/>ωφελούμενου<text:s/>του<text:s/>έργου<text:s/>ότι<text:s/>ο<text:s/>εξοπλισμός<text:s/>που<text:s/>χρησιμοποιήθηκε<text:s/>είναι<text:s/>καινούργιος<text:s/>και<text:s/>αμεταχείριστος<text:s/>και<text:s/>αναλυτικό<text:s/>πίνακα<text:s/>με<text:s/>τα<text:s/>Serial<text:s/>Number<text:s/>των<text:s/>υλικών<text:s/>που<text:s/>χρησιμοποιήθηκαν.</text:span></text:p>
      <text:p text:style-name="P341"><text:span text:style-name="T341_1">v.<text:s/>Αντίγραφο<text:s/>της<text:s/>βεβαίωσης<text:s/>ολοκλήρωσης<text:s/>σύνδεσης<text:s/>με<text:s/>τον<text:s/>ΔΕΔΔΗΕ.</text:span></text:p>
      <text:p text:style-name="P342"><text:span text:style-name="T342_1">2.</text:span><text:span text:style-name="T342_2"><text:s/>Ειδικότερα,<text:s/>επισημαίνεται<text:s/>ότι:</text:span></text:p>
      <text:p text:style-name="P343"><text:span text:style-name="T343_1">α)</text:span><text:span text:style-name="T343_2"><text:tab/></text:span><text:span text:style-name="T343_3">τα<text:s/>φωτοαντίγραφα<text:s/>των<text:s/>παραστατικών<text:s/>λιανικών<text:s/>συναλλαγών<text:s/>(π.χ.<text:s/>αποδείξεων<text:s/>λιανικής<text:s/>πώλησης,<text:s/>αποδείξεων<text:s/>παροχής<text:s/>υπηρεσιών)<text:s/>που<text:s/>εκδίδονται<text:s/>θα<text:s/>πρέπει<text:s/>να<text:s/>φέρουν<text:s/>υπογραφή<text:s/>και<text:s/>σφραγίδα,</text:span></text:p>
      <text:p text:style-name="P344"><text:span text:style-name="T344_1">β)</text:span><text:span text:style-name="T344_2"><text:tab/></text:span><text:span text:style-name="T344_3">δεν<text:s/>επιτρέπεται<text:s/>η<text:s/>εξόφληση<text:s/>δαπανών<text:s/>με<text:s/>μετρητά.</text:span></text:p>
      <text:h text:style-name="P345" text:outline-level="6"><text:span text:style-name="T345_1">Άρθρο<text:s/>15</text:span></text:h>
      <text:p text:style-name="P346"><text:span text:style-name="T346_1">Διαδικασία<text:s/>Πιστοποίησης<text:s/>και<text:s/>Καταβολής</text:span></text:p>
      <text:p text:style-name="P347"><text:span text:style-name="T347_1">Επιχορήγησης</text:span></text:p>
      <text:p text:style-name="P348"><text:span text:style-name="T348_1">Η<text:s/>διαδικασία<text:s/>πιστοποίησης<text:s/>διενεργείται<text:s/>από<text:s/>τον<text:s/>ΔΕΔ-<text:s/>ΔΗΕ<text:s/>και<text:s/>περιλαμβάνει:</text:span></text:p>
      <text:p text:style-name="P349"><text:span text:style-name="T349_1">1)<text:s/>Έλεγχο<text:s/>της<text:s/>ορθότητας<text:s/>των<text:s/>απαιτούμενων<text:s/>δικαιολογητικών<text:s/>που<text:s/>έχουν<text:s/>υποβληθεί<text:s/>με<text:s/>την<text:s/>αίτηση<text:s/>στο<text:s/>Πρόγραμμα,<text:s/>όπως<text:s/>αυτά<text:s/>περιγράφονται<text:s/>στο<text:s/>άρθρο<text:s/>11.</text:span></text:p>
      <text:p text:style-name="P350"><text:span text:style-name="T350_1">2)<text:s/>Έλεγχο<text:s/>της<text:s/>πληρότητας<text:s/>και<text:s/>ορθότητας<text:s/>των<text:s/>απαιτούμενων<text:s/>δικαιολογητικών,<text:s/>όπως<text:s/>αυτά<text:s/>περιγράφονται<text:s/>στο<text:s/>άρθρο<text:s/>14.</text:span></text:p>
      <text:p text:style-name="P351"><text:span text:style-name="T351_1">3)<text:s/>Έλεγχο<text:s/>της<text:s/>μη<text:s/>ύπαρξης<text:s/>δημόσιας<text:s/>ενίσχυσης<text:s/>για<text:s/>το<text:s/>εν<text:s/>λόγω<text:s/>σύστημα<text:s/>από<text:s/>οποιοδήποτε<text:s/>άλλο<text:s/>πρόγραμμα<text:s/>χρηματοδότησης,<text:s/>το<text:s/>οποίο<text:s/>χρησιμοποιεί<text:s/>εθνικούς<text:s/>ή<text:s/>ευρωπαϊκούς<text:s/>πόρους.<text:s/>Ο<text:s/>ΔΕΔΔΗΕ<text:s/>συνεργάζεται<text:s/>για<text:s/>τον<text:s/>συγκεκριμένο<text:s/>έλεγχο<text:s/>και<text:s/>τον<text:s/>αποκλεισμό<text:s/>διπλής<text:s/>χρηματοδότησης<text:s/>με<text:s/>την<text:s/>Επιτελική<text:s/>Δομή<text:s/>ΕΣΠΑ<text:s/>ΥΠΕΝ,<text:s/>Υποδιεύθυνση<text:s/>2<text:s/>Τομέα<text:s/>Ενέργειας.</text:span></text:p>
      <text:p text:style-name="P352"><text:span text:style-name="T352_1">4)<text:s/>Επικοινωνία<text:s/>με<text:s/>τον<text:s/>ωφελούμενο<text:s/>για<text:s/>τη<text:s/>συμπλήρωση<text:s/>πιθανών<text:s/>ελλείψεων<text:s/>ή<text:s/>για<text:s/>τη<text:s/>παροχή<text:s/>τυχών<text:s/>διευκρινίσεων<text:s/>επί<text:s/>των<text:s/>υποβληθέντων<text:s/>δικαιολογητικών.</text:span></text:p>
      <text:p text:style-name="P353"><text:span text:style-name="T353_1">5)<text:s/>Πιστοποίηση<text:s/>του<text:s/>ποσού<text:s/>που<text:s/>πρέπει<text:s/>να<text:s/>καταβληθεί,<text:s/>στο<text:s/>πλαίσιο<text:s/>του<text:s/>Προγράμματος<text:s/>και<text:s/>έκδοση<text:s/>του<text:s/>Εντύπου<text:s/>Καταβολής<text:s/>Επιχορήγησης.</text:span></text:p>
      <text:p text:style-name="P354"><text:span text:style-name="T354_1">6)<text:s/>Η<text:s/>επιχορήγηση<text:s/>καταβάλλεται:</text:span></text:p>
      <text:p text:style-name="P355"><text:span text:style-name="T355_1">α)</text:span><text:span text:style-name="T355_2"><text:tab/></text:span><text:span text:style-name="T355_3">στον<text:s/>ωφελούμενο,<text:s/>σε<text:s/>περίπτωση<text:s/>όπου<text:s/>έχει<text:s/>εξοφλήσει<text:s/>την<text:s/>δαπάνη<text:s/>ή/και</text:span></text:p>
      <text:p text:style-name="P356"><text:span text:style-name="T356_1">β)</text:span><text:span text:style-name="T356_2"><text:tab/></text:span><text:span text:style-name="T356_3">στους<text:s/>αναδόχους/προμηθευτές,<text:s/>σε<text:s/>περίπτωση<text:s/>παραστατικού<text:s/>επί<text:s/>πιστώσει.</text:span></text:p>
      <text:p text:style-name="P357"><text:span text:style-name="T357_1">Ο<text:s/>ωφελούμενος<text:s/>ενημερώνεται<text:s/>από<text:s/>το<text:s/>ΔΕΔΔΗΕ<text:s/>μέσω<text:s/>της<text:s/>ηλεκτρονικής<text:s/>πλατφόρμας<text:s/>ώστε<text:s/>να<text:s/>δηλώσει<text:s/>ηλεκτρονικά<text:s/>τον<text:s/>αριθμό<text:s/>λογαριασμού<text:s/>του<text:s/>ή<text:s/>του<text:s/>αναδόχου/<text:s/>προμηθευτή<text:s/>όπου<text:s/>επιθυμεί<text:s/>να<text:s/>καταβληθεί<text:s/>η<text:s/>επιχορήγηση.</text:span></text:p>
      <text:p text:style-name="P358"><text:span text:style-name="T358_1">7)<text:s/>Επικοινωνία<text:s/>με<text:s/>τον<text:s/>ωφελούμενο<text:s/>προκειμένου<text:s/>να<text:s/>υποβάλει<text:s/>εξουσιοδότηση<text:s/>ώστε<text:s/>να<text:s/>καταστεί<text:s/>δυνατή<text:s/>η<text:s/>καταβολή<text:s/>της<text:s/>επιχορήγησης<text:s/>προς<text:s/>τους<text:s/>αναδόχους/<text:s/>προμηθευτές.</text:span></text:p>
      <text:h text:style-name="P359" text:outline-level="6"><text:span text:style-name="T359_1">Άρθρο<text:s/>16</text:span></text:h>
      <text:p text:style-name="P360"><text:span text:style-name="T360_1">Έκδοση<text:s/>παραστατικών</text:span></text:p>
      <text:p text:style-name="P361"><text:span text:style-name="T361_1">Για<text:s/>τη<text:s/>μελέτη,<text:s/>προμήθεια<text:s/>και<text:s/>την<text:s/>κατασκευή<text:s/>φωτοβολταϊκού<text:s/>σταθμού<text:s/>και<text:s/>συστήματος<text:s/>αποθήκευσης<text:s/>(εφόσον<text:s/>υφίσταται)<text:s/>εκδίδονται<text:s/>τα<text:s/>παραστατικά<text:s/>που<text:s/>προβλέπει<text:s/>η<text:s/>ισχύουσα<text:s/>νομοθεσία<text:s/>και<text:s/>ειδικότερα<text:s/>ο<text:s/>ν.<text:s/>4308/2014<text:s/>(Α’<text:s/>251),<text:s/>όπως<text:s/>εκάστοτε<text:s/>ισχύει.</text:span></text:p>
      <text:p text:style-name="P362"><text:span text:style-name="T362_1">Στο<text:s/>πλαίσιο<text:s/>αυτό<text:s/>γίνονται,<text:s/>μεταξύ<text:s/>άλλων,<text:s/>αποδεκτά,<text:s/>η<text:s/>Απόδειξη<text:s/>Λιανικής<text:s/>Πώλησης<text:s/>ή<text:s/>ισοδύναμο<text:s/>βάσει<text:s/>των<text:s/>ΕΛΠ<text:s/>παραστατικό<text:s/>για<text:s/>τις<text:s/>επιλέξιμες<text:s/>δαπάνες<text:s/>στο<text:s/>όνομα<text:s/>του<text:s/>ωφελούμενου.</text:span></text:p>
      <text:p text:style-name="P363"><text:span text:style-name="T363_1">Στο<text:s/>παραστατικό<text:s/>αναγράφονται<text:s/>υποχρεωτικά<text:s/>και<text:s/>αναλυτικά<text:s/>τα<text:s/>κάτωθι:</text:span></text:p>
      <text:p text:style-name="P364"><text:span text:style-name="T364_1">i.<text:s/>τα<text:s/>στοιχεία<text:s/>ωφελούμενου,<text:s/>ημερομηνία<text:s/>έκδοσης,<text:s/>διεύθυνση<text:s/>παράδοσης,<text:s/>που<text:s/>πρέπει<text:s/>να<text:s/>ταυτίζεται<text:s/>με<text:s/>την<text:s/>διεύθυνση<text:s/>της<text:s/>παροχής<text:s/>και<text:s/>της<text:s/>επιλέξιμης<text:s/>εγκατάστασης,</text:span></text:p>
      <text:p text:style-name="P365"><text:span text:style-name="T365_1">ii.<text:s/>το<text:s/>κόστος<text:s/>για<text:s/>κάθε<text:s/>επιλέξιμη<text:s/>δαπάνη<text:s/>[αναλυτική<text:s/>περιγραφή<text:s/>είδους,<text:s/>τα<text:s/>τεχνικά<text:s/>χαρακτηριστικά<text:s/>του<text:s/>εξοπλισμού,<text:s/>ποσότητα,<text:s/>τιμή<text:s/>μονάδας<text:s/>και<text:s/>αξία].</text:span></text:p>
      <text:p text:style-name="P366"><text:span text:style-name="T366_1">Επισημαίνεται<text:s/>ότι:</text:span></text:p>
      <text:p text:style-name="P367"><text:span text:style-name="T367_1">i.<text:s/>σε<text:s/>περίπτωση<text:s/>που<text:s/>τα<text:s/>ανωτέρω<text:s/>στοιχεία<text:s/>δεν<text:s/>είναι<text:s/>δυνατόν<text:s/>να<text:s/>αναγράφονται<text:s/>στο<text:s/>παραστατικό<text:s/>(πχ.<text:s/>Απόδειξη<text:s/>ταμειακής),<text:s/>τότε<text:s/>προσκομίζεται<text:s/>υπεύθυνη<text:s/>δήλωση<text:s/>του<text:s/>Προμηθευτή/Αναδόχου<text:s/>στην<text:s/>οποία<text:s/>και<text:s/>αναφέρονται<text:s/>τα<text:s/>ανωτέρω<text:s/>στοιχεία,</text:span></text:p>
      <text:p text:style-name="P368"><text:span text:style-name="T368_1">ii.<text:s/>εφόσον<text:s/>τα<text:s/>παραστατικά<text:s/>δαπάνης<text:s/>συμπεριλαμβάνουν<text:s/>στοιχεία<text:s/>επαγγέλματος<text:s/>του<text:s/>λήπτη<text:s/>του<text:s/>παραστατικού,<text:s/>θα<text:s/>πρέπει<text:s/>να<text:s/>αναγράφεται<text:s/>σε<text:s/>περίπτωση<text:s/>φυσικού<text:s/>προσώπου<text:s/>(νοικοκυριά)<text:s/>η<text:s/>ένδειξη<text:s/>«ιδιώτης»<text:s/>και<text:s/>σε<text:s/>περίπτωση<text:s/>της<text:s/>κατηγορίας<text:s/>Δ<text:s/>(Αγρότες)<text:s/>η<text:s/>ένδειξη<text:s/>«αγρότης».</text:span></text:p>
      <text:h text:style-name="P369" text:outline-level="6"><text:span text:style-name="T369_1">Άρθρο<text:s/>17<text:s/></text:span></text:h>
      <text:h text:style-name="P370" text:outline-level="6"><text:span text:style-name="T370_1">Καταβολή<text:s/>της<text:s/>χρηματοδότησης<text:s/>του</text:span></text:h>
      <text:p text:style-name="P371"><text:span text:style-name="T371_1">Προγράμματος</text:span></text:p>
      <text:p text:style-name="P372"><text:span text:style-name="T372_1">1.</text:span><text:span text:style-name="T372_2"><text:s/>Τα<text:s/>ποσά<text:s/>της<text:s/>χρηματοδότησης<text:s/>του<text:s/>Προγράμματος<text:s/>καταβάλλονται<text:s/>τμηματικά<text:s/>στον<text:s/>ΔΕΔΔΗΕ,<text:s/>ως<text:s/>φορέα<text:s/>αρμόδιο<text:s/>για<text:s/>την<text:s/>καταβολή<text:s/>των<text:s/>ενισχύσεων<text:s/>στους<text:s/>δικαιούχους,<text:s/>με<text:s/>τη<text:s/>μορφή<text:s/>της<text:s/>επιχορήγησης.<text:s/>Ειδικότερα:</text:span></text:p>
      <text:p text:style-name="P373"><text:span text:style-name="T373_1">α)</text:span><text:span text:style-name="T373_2"><text:tab/></text:span><text:span text:style-name="T373_3">1η<text:s/>δόση<text:s/>ως<text:s/>προκαταβολή,<text:s/>που<text:s/>ανέρχεται<text:s/>σε<text:s/>σαράντα<text:s/>τοις<text:s/>εκατό<text:s/>(40%)<text:s/>του<text:s/>προϋπολογισμού<text:s/>του<text:s/>Προγράμματος,<text:s/>όπως<text:s/>αυτός<text:s/>καθορίζεται<text:s/>στο<text:s/>άρθρο<text:s/>2<text:s/>της<text:s/>παρούσας,</text:span></text:p>
      <text:p text:style-name="P374"><text:span text:style-name="T374_1">β)</text:span><text:span text:style-name="T374_2"><text:tab/></text:span><text:span text:style-name="T374_3">επόμενες<text:s/>δόσεις,<text:s/>ανάλογα<text:s/>με<text:s/>την<text:s/>πορεία<text:s/>ολοκλήρωσης<text:s/>των<text:s/>έργων<text:s/>και<text:s/>την<text:s/>εξέλιξη<text:s/>του<text:s/>Προγράμματος.</text:span></text:p>
      <text:p text:style-name="P375"><text:span text:style-name="T375_1">2.</text:span><text:span text:style-name="T375_2"><text:s/>Σε<text:s/>κάθε<text:s/>περίπτωση,<text:s/>η<text:s/>καταβολή<text:s/>της<text:s/>χρηματοδότησης<text:s/>προς<text:s/>τον<text:s/>ΔΕΔΔΗΕ<text:s/>και<text:s/>στη<text:s/>συνέχεια<text:s/>στους<text:s/>δικαιούχους<text:s/>γίνεται<text:s/>χωρίς<text:s/>καμία<text:s/>έκπτωση<text:s/>ή<text:s/>κράτηση<text:s/>υπέρ<text:s/>τρίτων,<text:s/>που<text:s/>ενδέχεται<text:s/>να<text:s/>μειώσει<text:s/>το<text:s/>ύψος<text:s/>της<text:s/>χρηματοδότησης<text:s/>που<text:s/>δικαιούται.</text:span></text:p>
      <text:p text:style-name="P376"><text:span text:style-name="T376_1">3.</text:span><text:span text:style-name="T376_2"><text:s/>Ο<text:s/>ΔΕΔΔΗΕ<text:s/>ανοίγει<text:s/>έντοκο<text:s/>τραπεζικό<text:s/>λογαριασμό<text:s/>σε<text:s/>χρηματοπιστωτικό<text:s/>ίδρυμα<text:s/>της<text:s/>ημεδαπής,<text:s/>με<text:s/>βάση<text:s/>το<text:s/>ισχύον<text:s/>θεσμικό<text:s/>πλαίσιο,<text:s/>για<text:s/>το<text:s/>Πρόγραμμα,<text:s/>που<text:s/>αφορά<text:s/>στην<text:s/>επιχορήγηση<text:s/>για<text:s/>την<text:s/>μεταφορά<text:s/>των<text:s/>χρηματοδοτήσεων.</text:span></text:p>
      <text:p text:style-name="P377"><text:span text:style-name="T377_1">4.</text:span><text:span text:style-name="T377_2"><text:s/>Το<text:s/>αίτημα<text:s/>για<text:s/>την<text:s/>καταβολή<text:s/>της<text:s/>κάθε<text:s/>δόσης<text:s/>υποβάλλεται<text:s/>στη<text:s/>Διεύθυνση<text:s/>Οικονομικής<text:s/>Διαχείρισης<text:s/>του<text:s/>ΥΠΕΝ<text:s/>από<text:s/>τον<text:s/>ΔΕΔΔΗΕ,<text:s/>συνοδευόμενο<text:s/>από<text:s/>τα<text:s/>ακόλουθα<text:s/>δικαιολογητικά:</text:span></text:p>
      <text:p text:style-name="P378"><text:span text:style-name="T378_1">-</text:span><text:span text:style-name="T378_2"><text:tab/></text:span><text:span text:style-name="T378_3">Βεβαίωση<text:s/>φορολογικής<text:s/>ενημερότητας.</text:span></text:p>
      <text:p text:style-name="P379"><text:span text:style-name="T379_1">-</text:span><text:span text:style-name="T379_2"><text:tab/></text:span><text:span text:style-name="T379_3">Βεβαίωση<text:s/>ασφαλιστικής<text:s/>ενημερότητας.</text:span></text:p>
      <text:p text:style-name="P380"><text:span text:style-name="T380_1">-</text:span><text:span text:style-name="T380_2"><text:tab/></text:span><text:span text:style-name="T380_3">Έγγραφο<text:s/>από<text:s/>το<text:s/>οποίο<text:s/>να<text:s/>προκύπτουν<text:s/>τα<text:s/>στοιχεία<text:s/>του<text:s/>λογαριασμού<text:s/>της<text:s/>παρ.<text:s/>3.</text:span></text:p>
      <text:p text:style-name="P381"><text:span text:style-name="T381_1">-</text:span><text:span text:style-name="T381_2"><text:tab/></text:span><text:span text:style-name="T381_3">Υπεύθυνη<text:s/>δήλωση<text:s/>περί<text:s/>μη<text:s/>ενεχυρίασης/εκχώρησης<text:s/>της<text:s/>πληρωμής.</text:span></text:p>
      <text:p text:style-name="P382"><text:span text:style-name="T382_1">-</text:span><text:span text:style-name="T382_2"><text:tab/></text:span><text:span text:style-name="T382_3">Υπεύθυνη<text:s/>δήλωση<text:s/>καλής<text:s/>εκτέλεσης<text:s/>για<text:s/>τη<text:s/>χρηματοδότηση<text:s/>που<text:s/>έχει<text:s/>ήδη<text:s/>λάβει<text:s/>για<text:s/>τις<text:s/>δόσεις<text:s/>πλην<text:s/>της<text:s/>1ης.</text:span></text:p>
      <text:p text:style-name="P383"><text:span text:style-name="T383_1">-</text:span><text:span text:style-name="T383_2"><text:tab/></text:span><text:span text:style-name="T383_3">Σύμφωνη<text:s/>γνώμη<text:s/>της<text:s/>Επιτελικής<text:s/>Δομής<text:s/>ΕΣΠΑ<text:s/>ΥΠΕΝ,<text:s/>Υποδιεύθυνση<text:s/>2<text:s/>Τομέα<text:s/>Ενέργειας.</text:span></text:p>
      <text:p text:style-name="P384"><text:span text:style-name="T384_1">5.</text:span><text:span text:style-name="T384_2"><text:s/>Στον<text:s/>ανωτέρω<text:s/>λογαριασμό<text:s/>κατατίθενται<text:s/>και<text:s/>ενδεχόμενες<text:s/>επιστροφές<text:s/>πληρωμών<text:s/>ή<text:s/>ποσά<text:s/>από<text:s/>καταλογισμούς.<text:s/>Τα<text:s/>ποσά<text:s/>αυτά,<text:s/>καθώς<text:s/>και<text:s/>οι<text:s/>τόκοι<text:s/>που<text:s/>πιθανόν<text:s/>δημιουργηθούν<text:s/>από<text:s/>την<text:s/>παραμονή<text:s/>των<text:s/>κατατιθέμενων<text:s/>κατά<text:s/>τα<text:s/>ανωτέρω<text:s/>στον<text:s/>ανωτέρω<text:s/>λογαριασμό,<text:s/>αποτελούν<text:s/>έσοδο<text:s/>του<text:s/>προϋπολογισμού<text:s/>δημοσίων<text:s/>επενδύσεων<text:s/>και<text:s/>διατίθενται<text:s/>αποκλειστικά<text:s/>για<text:s/>τους<text:s/>σκοπούς<text:s/>του<text:s/>Προγράμματος.<text:s/>Τα<text:s/>τυχόν<text:s/>αδιάθετα<text:s/>ποσά<text:s/>του<text:s/>λογαριασμού,<text:s/>μετά<text:s/>την<text:s/>ολοκλήρωση<text:s/>και<text:s/>εξόφληση<text:s/>του<text:s/>Προγράμματος<text:s/>κατατίθενται<text:s/>από<text:s/>τον<text:s/>ΔΕΔΔΗΕ,<text:s/>με<text:s/>μέριμνα<text:s/>της<text:s/>Επιτελικής<text:s/>Δομής<text:s/>ΕΣΠΑ<text:s/>ΥΠΕΝ,<text:s/>Υποδιεύθυνση<text:s/>2<text:s/>Τομέα<text:s/>Ενέργειας,<text:s/>στο<text:s/>λογαριασμό<text:s/>αδιάθετων<text:s/>υπολοίπων<text:s/>παρελθόντων<text:s/>οικονομικών<text:s/>ετών<text:s/>που<text:s/>τηρείται<text:s/>στην<text:s/>Τράπεζα<text:s/>της<text:s/>Ελλάδος.</text:span></text:p>
      <text:h text:style-name="P385" text:outline-level="6"><text:span text:style-name="T385_1">Άρθρο<text:s/>18</text:span></text:h>
      <text:p text:style-name="P386"><text:span text:style-name="T386_1">Υποχρεώσεις<text:s/>ωφελούμενων</text:span></text:p>
      <text:p text:style-name="P387"><text:span text:style-name="T387_1">Ο<text:s/>ωφελούμενος<text:s/>ο<text:s/>οποίος<text:s/>θα<text:s/>υπαχθεί<text:s/>στο<text:s/>παρόν<text:s/>Πρόγραμμα<text:s/>υποχρεούται<text:s/>να:</text:span></text:p>
      <text:p text:style-name="P388"><text:span text:style-name="T388_1">α)</text:span><text:span text:style-name="T388_2"><text:tab/></text:span><text:span text:style-name="T388_3">τηρεί<text:s/>τους<text:s/>όρους<text:s/>του<text:s/>παρόντος<text:s/>Προγράμματος,<text:s/>της<text:s/>σύμβασης<text:s/>σύνδεσης<text:s/>καθώς<text:s/>και<text:s/>τις<text:s/>διατάξεις<text:s/>του<text:s/>εθνικού<text:s/>και<text:s/>ενωσιακού<text:s/>δικαίου,</text:span></text:p>
      <text:p text:style-name="P389"><text:span text:style-name="T389_1">β)</text:span><text:span text:style-name="T389_2"><text:tab/></text:span><text:span text:style-name="T389_3">παρέχει<text:s/>οποιαδήποτε<text:s/>πληροφορία<text:s/>καταστεί<text:s/>αναγκαία<text:s/>σχετικά<text:s/>με<text:s/>την<text:s/>πράξη<text:s/>προς<text:s/>τον<text:s/>ΔΕΔΔΗΕ<text:s/>με<text:s/>την<text:s/>παροχή<text:s/>συγκεκριμένων<text:s/>στοιχείων,</text:span></text:p>
      <text:p text:style-name="P390"><text:span text:style-name="T390_1">γ)</text:span><text:span text:style-name="T390_2"><text:tab/></text:span><text:span text:style-name="T390_3">δεχθεί<text:s/>προγραμματισμένους<text:s/>επιτόπιους<text:s/>ελέγχους<text:s/>από<text:s/>τον<text:s/>φορέα<text:s/>διαχείρισης<text:s/>και<text:s/>υλοποίησης<text:s/>του<text:s/>Προγράμματος<text:s/>καθώς<text:s/>και<text:s/>άλλα<text:s/>αρμόδια<text:s/>εθνικά<text:s/>ή<text:s/>ενωσιακά<text:s/>ελεγκτικά<text:s/>όργανα,<text:s/>μετά<text:s/>από<text:s/>πρότερη<text:s/>συνεννόηση,<text:s/>διευκολύνοντας<text:s/>το<text:s/>έργο<text:s/>τους<text:s/>και<text:s/>παρέχοντας<text:s/>οποιοδήποτε<text:s/>στοιχείο<text:s/>που<text:s/>αφορά<text:s/>στην<text:s/>εκτέλεση<text:s/>του<text:s/>έργου,<text:s/>εφόσον<text:s/>ζητηθεί,</text:span></text:p>
      <text:p text:style-name="P391"><text:span text:style-name="T391_1">δ)</text:span><text:span text:style-name="T391_2"><text:tab/></text:span><text:span text:style-name="T391_3">διατηρήσει<text:s/>τον<text:s/>εξοπλισμό<text:s/>που<text:s/>έχει<text:s/>επιχορηγηθεί<text:s/>για<text:s/>τουλάχιστον<text:s/>πέντε<text:s/>(5)<text:s/>έτη<text:s/>μετά<text:s/>την<text:s/>ημερομηνία<text:s/>καταβολής<text:s/>της<text:s/>επιχορήγησης.</text:span></text:p>
      <text:p text:style-name="P392"><text:span text:style-name="T392_1">ε)</text:span><text:span text:style-name="T392_2"><text:tab/></text:span><text:span text:style-name="T392_3">τηρεί<text:s/>και<text:s/>να<text:s/>ενημερώνει<text:s/>το<text:s/>φάκελο<text:s/>του<text:s/>έργου<text:s/>με<text:s/>όλα<text:s/>τα<text:s/>στοιχεία<text:s/>που<text:s/>αφορούν<text:s/>στην<text:s/>ανάπτυξη<text:s/>και<text:s/>κατασκευή<text:s/>του<text:s/>φωτοβολταϊκού<text:s/>σταθμού<text:s/>και<text:s/>του<text:s/>συστήματος<text:s/>αποθήκευσης<text:s/>(εφόσον<text:s/>υφίσταται)<text:s/>και<text:s/>στις<text:s/>λοιπές<text:s/>δαπάνες<text:s/>έως<text:s/>την<text:s/>ολοκλήρωση<text:s/>και<text:s/>την<text:s/>αποπληρωμή<text:s/>τους.</text:span></text:p>
      <text:p text:style-name="P393"><text:span text:style-name="T393_1">Όλα<text:s/>τα<text:s/>πρωτότυπα<text:s/>παραστατικά<text:s/>στοιχεία<text:s/>των<text:s/>δαπανών<text:s/>του<text:s/>έργου<text:s/>τηρούνται<text:s/>από<text:s/>τον<text:s/>ωφελούμενο<text:s/>καθ’<text:s/>όλη<text:s/>τη<text:s/>διάρκεια<text:s/>του<text:s/>έργου,<text:s/>αλλά<text:s/>και<text:s/>στη<text:s/>συνέχεια<text:s/>για<text:s/>πέντε<text:s/>(5)<text:s/>έτη<text:s/>μετά<text:s/>την<text:s/>ημερομηνία<text:s/>καταβολής<text:s/>της<text:s/>επιχορήγησης.<text:s/>Ειδικότερα,<text:s/>τα<text:s/>αρχεία<text:s/>που<text:s/>αφορούν<text:s/>καθεστώς<text:s/>ενισχύσεων<text:s/>ήσσονος<text:s/>σημασίας<text:s/>πρέπει<text:s/>να<text:s/>διατηρούνται<text:s/>επί<text:s/>10<text:s/>οικονομικά<text:s/>έτη<text:s/>από<text:s/>την<text:s/>ημερομηνία<text:s/>χορήγησης<text:s/>της<text:s/>τελευταίας<text:s/>μεμονωμένης<text:s/>ενίσχυσης<text:s/>δυνάμει<text:s/>του<text:s/>καθεστώτος,<text:s/>σύμφωνα<text:s/>με<text:s/>παρ.<text:s/>4<text:s/>του<text:s/>άρθρου<text:s/>6<text:s/>των<text:s/>Κανονισμών<text:s/>(ΕΕ)<text:s/>1407/2013<text:s/>και<text:s/>1408/2013<text:s/>της<text:s/>Επιτροπής,<text:s/>της<text:s/>18ης<text:s/>Δεκεμβρίου<text:s/>2013.</text:span></text:p>
      <text:p text:style-name="P394"><text:span text:style-name="T394_1">στ)</text:span><text:span text:style-name="T394_2"><text:tab/></text:span><text:span text:style-name="T394_3">Επισημαίνεται<text:s/>ότι<text:s/>ο<text:s/>ωφελούμενος<text:s/>θα<text:s/>πρέπει<text:s/>να<text:s/>έχει<text:s/>διασφαλίσει<text:s/>την<text:s/>ορθή<text:s/>και<text:s/>κατά<text:s/>το<text:s/>νόμο<text:s/>εναλλακτική<text:s/>διαχείριση<text:s/>(επαναχρησιμοποίηση,<text:s/>ανακύκλωση)<text:s/>των<text:s/>Αποβλήτων<text:s/>από<text:s/>Εκσκαφές,<text:s/>Κατασκευές<text:s/>και<text:s/>Κατεδαφίσεις<text:s/>(Α.Ε.Κ.Κ.),<text:s/>σύμφωνα<text:s/>με<text:s/>τις<text:s/>διατάξεις<text:s/>του<text:s/>άρθρου<text:s/>30<text:s/>του<text:s/>ν.<text:s/>4819/2021<text:s/>(Α’<text:s/>129)<text:s/>και<text:s/>της<text:s/>υπό<text:s/>στοιχεία<text:s/>36259/1757/<text:s/>Ε103/2010<text:s/>(Β’<text:s/>1312)<text:s/>κοινής<text:s/>υπουργικής<text:s/>απόφασης.</text:span></text:p>
      <text:p text:style-name="P395"><text:span text:style-name="T395_1">ζ)</text:span><text:span text:style-name="T395_2"><text:tab/></text:span><text:span text:style-name="T395_3">Τροποποιήσεις<text:s/>των<text:s/>παγίων<text:s/>στοιχείων<text:s/>δύναται<text:s/>να<text:s/>πραγματοποιούνται<text:s/>μόνο<text:s/>σε<text:s/>περίπτωση<text:s/>που<text:s/>δεν<text:s/>επηρεάζουν<text:s/>τη<text:s/>φύση<text:s/>της<text:s/>επένδυσης<text:s/>και<text:s/>δεν<text:s/>παραβιάζουν<text:s/>τους<text:s/>όρους<text:s/>υλοποίησης<text:s/>της<text:s/>επένδυσης<text:s/>καθώς<text:s/>και<text:s/>τους<text:s/>όρους<text:s/>της<text:s/>Σύμβασης<text:s/>Σύνδεσης.</text:span></text:p>
      <text:p text:style-name="P396"><text:span text:style-name="T396_1">η)</text:span><text:span text:style-name="T396_2"><text:tab/></text:span><text:span text:style-name="T396_3">Ο<text:s/>ωφελούμενος<text:s/>θα<text:s/>πρέπει<text:s/>να<text:s/>διασφαλίζει<text:s/>την<text:s/>τήρηση<text:s/>χωριστών<text:s/>τραπεζικών<text:s/>λογαριασμών<text:s/>για<text:s/>τη<text:s/>μη<text:s/>διεπιδότηση<text:s/>των<text:s/>τομέων<text:s/>που<text:s/>δεν<text:s/>είναι<text:s/>επιλέξιμοι<text:s/>με<text:s/>βάση<text:s/>τον<text:s/>ΕΚ<text:s/>1408/2013<text:s/>-<text:s/>σε<text:s/>περίπτωση<text:s/>μικτής<text:s/>δραστηριότητας</text:span></text:p>
      <text:p text:style-name="P397"><text:span text:style-name="T397_1">θ)</text:span><text:span text:style-name="T397_2"><text:tab/></text:span><text:span text:style-name="T397_3">Ειδικότερα,<text:s/>σημειώνεται<text:s/>ότι:</text:span></text:p>
      <text:p text:style-name="P398"><text:span text:style-name="T398_1">-</text:span><text:span text:style-name="T398_2"><text:tab/></text:span><text:span text:style-name="T398_3">Δεν<text:s/>επιτρέπεται<text:s/>η<text:s/>οιαδήποτε<text:s/>μεταβίβαση<text:s/>από<text:s/>τους<text:s/>ωφελούμενους<text:s/>των<text:s/>παγίων<text:s/>στοιχείων<text:s/>του<text:s/>συστήματος<text:s/>που<text:s/>αποκτήθηκαν<text:s/>στο<text:s/>πλαίσιο<text:s/>του<text:s/>Προγράμματος<text:s/>εντός<text:s/>του<text:s/>χρονικού<text:s/>διαστήματος<text:s/>ισχύος<text:s/>της<text:s/>υποχρέωσης.<text:s/>Εξαίρεση<text:s/>αποτελεί<text:s/>η<text:s/>περίπτωση<text:s/>της<text:s/>πώλησης<text:s/>ή<text:s/>μεταβίβασης<text:s/>των<text:s/>παγίων<text:s/>στοιχείων<text:s/>εφόσον<text:s/>αυτά<text:s/>αντικατασταθούν<text:s/>από<text:s/>άλλα<text:s/>πάγια<text:s/>στοιχεία<text:s/>υπό<text:s/>την<text:s/>κυριότητα<text:s/>του<text:s/>ωφελούμενου,<text:s/>τα<text:s/>οποία<text:s/>είναι<text:s/>ανάλογης<text:s/>αξίας<text:s/>και<text:s/>τα<text:s/>οποία<text:s/>εξυπηρετούν<text:s/>τον<text:s/>λειτουργικό<text:s/>σκοπό<text:s/>της<text:s/>αρχικής<text:s/>επένδυσης.<text:s/>Οι<text:s/>δικαιούχοι<text:s/>οι<text:s/>οποίοι<text:s/>προτίθενται<text:s/>να<text:s/>προβούν<text:s/>σε<text:s/>τροποποιήσεις<text:s/>έχουν<text:s/>την<text:s/>υποχρέωση<text:s/>γνωστοποίησης<text:s/>της<text:s/>αντικατάστασης<text:s/>του<text:s/>εξοπλισμού<text:s/>εντός<text:s/>διαστήματος<text:s/>τριών<text:s/>μηνών<text:s/>στον<text:s/>ΔΕΔΔΗΕ.</text:span></text:p>
      <text:p text:style-name="P399"><text:span text:style-name="T399_1">-</text:span><text:span text:style-name="T399_2"><text:tab/></text:span><text:span text:style-name="T399_3">Δεν<text:s/>επιτρέπεται<text:s/>η<text:s/>εκμίσθωση<text:s/>από<text:s/>τον<text:s/>ωφελούμενο<text:s/>μέρους<text:s/>ή<text:s/>του<text:s/>συνόλου<text:s/>της<text:s/>ενισχυθείσας<text:s/>εγκατάστασης<text:s/>Φ/Β<text:s/>και<text:s/>συστήματος<text:s/>αποθήκευσης<text:s/>(εφόσον<text:s/>υφισταται),<text:s/>χωρίς<text:s/>πρότερη<text:s/>ενημέρωση<text:s/>και<text:s/>έγκριση<text:s/>του<text:s/>ΔΕΔΔΗΕ.<text:s/>Ο<text:s/>ΔΕΔΔΗΕ<text:s/>δύναται<text:s/>να<text:s/>εγκρίνει<text:s/>την<text:s/>εκμίσθωση<text:s/>μόνον<text:s/>εφόσον<text:s/>εξακολουθεί<text:s/>να<text:s/>υφίσταται<text:s/>ο<text:s/>λειτουργικός<text:s/>σκοπός<text:s/>της<text:s/>επένδυσης<text:s/>και<text:s/>ο<text:s/>εκμισθωτής<text:s/>διατηρεί<text:s/>την<text:s/>ευθύνη<text:s/>για<text:s/>την<text:s/>τήρηση<text:s/>των<text:s/>όρων<text:s/>ένταξης<text:s/>στο<text:s/>Πρόγραμμα.<text:s/>Οι<text:s/>δεσμεύσεις<text:s/>αυτές,<text:s/>θα<text:s/>πρέπει<text:s/>κατόπιν<text:s/>να<text:s/>περιλαμβάνονται<text:s/>και<text:s/>στο<text:s/>μισθωτήριο<text:s/>συμβόλαιο.<text:s/>Σε<text:s/>κάθε<text:s/>μία<text:s/>από<text:s/>τις<text:s/>ως<text:s/>άνω<text:s/>περιπτώσεις<text:s/>πώλησης,<text:s/>μεταβίβασης<text:s/>ή<text:s/>εκμίσθωσης<text:s/>όπου<text:s/>επιτρέπονται,<text:s/>θα<text:s/>πρέπει<text:s/>να<text:s/>τηρούνται<text:s/>οι<text:s/>όροι<text:s/>της<text:s/>ήδη<text:s/>συναφθείσας<text:s/>Σύμβασης<text:s/>Σύνδεσης<text:s/>και<text:s/>οι<text:s/>προβλέψεις<text:s/>σύμφωνα<text:s/>με<text:s/>το<text:s/>ισχύον<text:s/>θεσμικό<text:s/>πλαίσιο<text:s/>περί<text:s/>τροποποίησης<text:s/>αυτής.</text:span></text:p>
      <text:p text:style-name="P400"><text:span text:style-name="T400_1">Οι<text:s/>ωφελούμενοι<text:s/>υποχρεούνται<text:s/>να<text:s/>μνημονεύσουν<text:s/>ρητά<text:s/>την<text:s/>προέλευση<text:s/>των<text:s/>κονδυλίων<text:s/>και<text:s/>να<text:s/>εξασφαλίσουν<text:s/>την<text:s/>προβολή<text:s/>της<text:s/>με<text:s/>την<text:s/>εμφάνιση<text:s/>του<text:s/>εμβλήματος<text:s/>της<text:s/>Ένωσης<text:s/>και<text:s/>σχετικής<text:s/>δήλωσης<text:s/>χρηματοδότησης<text:s/>με<text:s/>την<text:s/>ένδειξη<text:s/>«Χρηματοδοτείται<text:s/>από<text:s/>την<text:s/>Ευρωπαϊκή<text:s/>Ένωση<text:s/>-<text:s/>NextGeneration<text:s/>EU».</text:span></text:p>
      <text:p text:style-name="P401"><text:span text:style-name="T401_1">Η<text:s/>προβολή<text:s/>και<text:s/>ενημέρωση<text:s/>αναφορικά<text:s/>με<text:s/>τη<text:s/>χρηματοδοτική<text:s/>στήριξη<text:s/>μπορεί<text:s/>να<text:s/>πραγματοποιείται:</text:span></text:p>
      <text:p text:style-name="P402"><text:span text:style-name="T402_1">α)</text:span><text:span text:style-name="T402_2"><text:tab/></text:span><text:span text:style-name="T402_3">μέσω<text:s/>του<text:s/>διαδικτυακού<text:s/>τόπου<text:s/>(εφόσον<text:s/>υπάρχει)<text:s/>του<text:s/>ωφελούμενου,<text:s/>με<text:s/>την<text:s/>τοποθέτηση<text:s/>σε<text:s/>θέση<text:s/>ορατή<text:s/>κατά<text:s/>την<text:s/>είσοδο<text:s/>σε<text:s/>αυτόν,<text:s/>του<text:s/>ως<text:s/>άνω<text:s/>εμβλήματος<text:s/>με<text:s/>την<text:s/>αντίστοιχη<text:s/>ένδειξη,</text:span></text:p>
      <text:p text:style-name="P403"><text:span text:style-name="T403_1">β)</text:span><text:span text:style-name="T403_2"><text:tab/></text:span><text:span text:style-name="T403_3">με<text:s/>τοποθέτηση<text:s/>σε<text:s/>εμφανές<text:s/>σημείο<text:s/>του<text:s/>φωτοβολταϊκού<text:s/>σταθμού<text:s/>και<text:s/>του<text:s/>σταθμού<text:s/>αποθήκευσης<text:s/>(εφόσον<text:s/>υφίσταται)<text:s/>αυτοκόλλητου<text:s/>(σε<text:s/>ελάχιστο<text:s/>μέγεθος<text:s/>Α4)<text:s/>αναφορικά<text:s/>με<text:s/>τη<text:s/>συνδρομή<text:s/>του<text:s/>Ταμείου<text:s/>Ανάκαμψης<text:s/>στην<text:s/>υλοποίηση<text:s/>του<text:s/>έργου.</text:span></text:p>
      <text:p text:style-name="P404"><text:span text:style-name="T404_1">Οι<text:s/>όροι<text:s/>δημοσιότητας<text:s/>καθώς<text:s/>και<text:s/>τα<text:s/>λογότυπα<text:s/>του<text:s/>Ταμείου<text:s/>Ανάκαμψης<text:s/>και<text:s/>Ανθεκτικότητας<text:s/>βρίσκονται<text:s/>στην<text:s/>ηλεκτρονική<text:s/>διεύθυνση<text:s/></text:span><text:span text:style-name="T404_2"><text:a xlink:type="simple" xlink:href="https://greece20.gov.gr"><text:span text:style-name="T404_3">https://greece20.gov.gr</text:span></text:a></text:span><text:span text:style-name="T404_4">.</text:span></text:p>
      <text:p text:style-name="P405"><text:span text:style-name="T405_1">Στην<text:s/>περίπτωση<text:s/>που<text:s/>ο<text:s/>ωφελούμενος<text:s/>είναι<text:s/>φυσικό<text:s/>πρόσωπο<text:s/>και<text:s/>δεν<text:s/>ασκεί<text:s/>επιχειρηματική<text:s/>δραστηριότητα<text:s/>δεν<text:s/>ισχύουν<text:s/>οι<text:s/>ανωτέρω<text:s/>υποχρεώσεις<text:s/>περί<text:s/>προβολής<text:s/>και<text:s/>ενημέρωσης<text:s/>αναφορικά<text:s/>με<text:s/>την<text:s/>χρηματοδοτική<text:s/>στήριξη<text:s/>και<text:s/>την<text:s/>προέλευση<text:s/>των<text:s/>κονδυλίων.</text:span></text:p>
      <text:p text:style-name="P406"><text:span text:style-name="T406_1">Για<text:s/>την<text:s/>πιστοποίηση<text:s/>της<text:s/>τήρησης<text:s/>των<text:s/>ως<text:s/>άνω<text:s/>υποχρεώσεων<text:s/>των<text:s/>ωφελούμενων,<text:s/>πραγματοποιείται<text:s/>είτε<text:s/>δειγματοληπτική<text:s/>επιτόπια<text:s/>επαλήθευση,<text:s/>είτε<text:s/>διοικητικός<text:s/>έλεγχος<text:s/>βάσει<text:s/>των<text:s/>υποβληθέντων<text:s/>δικαιολογητικών<text:s/>από<text:s/>τον<text:s/>ωφελούμενο.</text:span></text:p>
      <text:p text:style-name="P407"><text:span text:style-name="T407_1">Σε<text:s/>περίπτωση<text:s/>που<text:s/>διαπιστωθεί<text:s/>ότι<text:s/>δεν<text:s/>τηρούνται<text:s/>οι<text:s/>ως<text:s/>άνω<text:s/>υποχρεώσεις,<text:s/>εφαρμόζονται<text:s/>κυρώσεις<text:s/>κατά<text:s/>τα<text:s/>προβλεπόμενα<text:s/>στο<text:s/>άρθρο<text:s/>18<text:s/>της<text:s/>παρούσας.</text:span></text:p>
      <text:h text:style-name="P408" text:outline-level="6"><text:span text:style-name="T408_1">Άρθρο<text:s/>19</text:span></text:h>
      <text:p text:style-name="P409"><text:span text:style-name="T409_1">Συνέπειες<text:s/>μη<text:s/>τήρησης<text:s/>υποχρεώσεων</text:span></text:p>
      <text:p text:style-name="P410"><text:span text:style-name="T410_1">Σε<text:s/>περίπτωση<text:s/>κατά<text:s/>την<text:s/>οποία,<text:s/>σε<text:s/>οποιοδήποτε<text:s/>στάδιο<text:s/>του<text:s/>Προγράμματος<text:s/>ή<text:s/>μετά<text:s/>την<text:s/>ολοκλήρωση<text:s/>αυτού<text:s/>διαπιστωθεί,<text:s/>βάσει<text:s/>ελέγχων<text:s/>που<text:s/>διενεργούν<text:s/>είτε<text:s/>ο<text:s/>ΔΕΔΔΗΕ<text:s/>είτε<text:s/>άλλα<text:s/>αρμόδια<text:s/>εθνικά<text:s/>ή<text:s/>ενωσιακά<text:s/>όργανα,<text:s/>η<text:s/>μη<text:s/>ορθή<text:s/>υλοποίηση<text:s/>του<text:s/>έργου<text:s/>και<text:s/>η<text:s/>μη<text:s/>τήρηση<text:s/>των<text:s/>υποχρεώσεων<text:s/>των<text:s/>ωφελούμενων,<text:s/>ο<text:s/>ΔΕΔΔΗΕ<text:s/>προβαίνει<text:s/>στις<text:s/>απαραίτητες<text:s/>ενέργειες:</text:span></text:p>
      <text:p text:style-name="P411"><text:span text:style-name="T411_1">α)</text:span><text:span text:style-name="T411_2"><text:tab/></text:span><text:span text:style-name="T411_3">για<text:s/>την<text:s/>ανάκληση<text:s/>της<text:s/>έγκρισης<text:s/>για<text:s/>τη<text:s/>χρηματοδότηση<text:s/>του<text:s/>έργου,</text:span></text:p>
      <text:p text:style-name="P412"><text:span text:style-name="T412_1">β)</text:span><text:span text:style-name="T412_2"><text:tab/></text:span><text:span text:style-name="T412_3">για<text:s/>τη<text:s/>δημοσιονομική<text:s/>διόρθωση<text:s/>και<text:s/>την<text:s/>ανάκτηση<text:s/>της<text:s/>επιχορήγησης<text:s/>(έντοκη<text:s/>επιστροφή<text:s/>της<text:s/>δημόσιας<text:s/>δαπάνης)<text:s/>από<text:s/>τις<text:s/>αρμόδιες<text:s/>Αρχές<text:s/>ή<text:s/>την<text:s/>αναπροσαρμογή<text:s/>αυτών,<text:s/>εφόσον<text:s/>απαιτείται.</text:span></text:p>
      <text:p text:style-name="P413"><text:span text:style-name="T413_1">Η<text:s/>έντοκη<text:s/>επιστροφή<text:s/>της<text:s/>δημόσιας<text:s/>ενίσχυσης<text:s/>από<text:s/>την<text:s/>ημερομηνία<text:s/>που<text:s/>τέθηκε<text:s/>στη<text:s/>διάθεση<text:s/>του<text:s/>ωφελούμενου<text:s/>υπολογίζεται<text:s/>σύμφωνα<text:s/>με<text:s/>το<text:s/>επιτόκιο<text:s/>αναφοράς<text:s/>που<text:s/>ορίζεται,<text:s/>για<text:s/>κάθε<text:s/>ημερολογιακό<text:s/>έτος,<text:s/>από<text:s/>την<text:s/>Ευρωπαϊκή<text:s/>Επιτροπή<text:s/>και<text:s/>δημοσιεύεται<text:s/>στην<text:s/>επίσημη<text:s/>εφημερίδα<text:s/>της<text:s/>Ευρωπαϊκής<text:s/>Ένωσης<text:s/>και<text:s/>το<text:s/>οποίο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6).</text:span></text:p>
      <text:p text:style-name="P414"><text:span text:style-name="T414_1">Τα<text:s/>ποσά<text:s/>της<text:s/>ανάκτησης<text:s/>(πλέον<text:s/>των<text:s/>τόκων)<text:s/>καταλογίζονται<text:s/>στους<text:s/>ωφελούμενους,<text:s/>οι<text:s/>οποίοι<text:s/>είναι<text:s/>οι<text:s/>τελικοί<text:s/>αποδέκτες<text:s/>της<text:s/>επιχορήγησης<text:s/>(σε<text:s/>περίπτωση<text:s/>που<text:s/>τα<text:s/>ευρήματα<text:s/>σχετίζονται<text:s/>με<text:s/>δική<text:s/>τους<text:s/>μη<text:s/>συμμόρφωση).</text:span></text:p>
      <text:p text:style-name="P415"><text:span text:style-name="T415_1">Το<text:s/>ανακτητέο<text:s/>ποσό<text:s/>βεβαιώνεται<text:s/>και<text:s/>εισπράττεται<text:s/>σύμφωνα<text:s/>με<text:s/>τον<text:s/>Κώδικα<text:s/>Είσπραξης<text:s/>Δημοσίων<text:s/>Εσόδων<text:s/>(ν.<text:s/>4978/2022,<text:s/>Α’<text:s/>190).</text:span></text:p>
      <text:p text:style-name="P416"><text:span text:style-name="T416_1">Οι<text:s/>ωφελούμενοι<text:s/>(κατά<text:s/>περίπτωση)<text:s/>δύνανται<text:s/>να<text:s/>υποβάλλουν<text:s/>ένσταση<text:s/>κατά<text:s/>της<text:s/>παραπάνω<text:s/>ανάκλησης<text:s/>της<text:s/>έγκρισης,<text:s/>ως<text:s/>ακολούθως:</text:span></text:p>
      <text:p text:style-name="P417"><text:span text:style-name="T417_1">α)</text:span><text:span text:style-name="T417_2"><text:tab/></text:span><text:span text:style-name="T417_3">Εφόσον<text:s/>από<text:s/>την<text:s/>απόφαση<text:s/>δεν<text:s/>προκύπτει<text:s/>δημοσιονομική<text:s/>διόρθωση:</text:span></text:p>
      <text:p text:style-name="P418"><text:span text:style-name="T418_1">αα)</text:span><text:span text:style-name="T418_2"><text:tab/></text:span><text:span text:style-name="T418_3">η<text:s/>ένσταση<text:s/>υποβάλλεται<text:s/>προς<text:s/>τον<text:s/>ΔΕΔΔΗΕ<text:s/>εντός<text:s/>προθεσμίας<text:s/>τριάντα<text:s/>(30)<text:s/>ημερών<text:s/>από<text:s/>την<text:s/>κοινοποίηση<text:s/>της<text:s/>ανάκλησης,</text:span></text:p>
      <text:p text:style-name="P419"><text:span text:style-name="T419_1">αβ)</text:span><text:span text:style-name="T419_2"><text:tab/></text:span><text:span text:style-name="T419_3">η<text:s/>ένσταση<text:s/>εξετάζεται<text:s/>από<text:s/>τον<text:s/>ΔΕΔΔΗΕ,<text:s/>τόσο<text:s/>ως<text:s/>προς<text:s/>τη<text:s/>νομιμότητα<text:s/>της<text:s/>πράξης<text:s/>όσο<text:s/>και<text:s/>ως<text:s/>προς<text:s/>τις<text:s/>αιτιάσεις<text:s/>και<text:s/>την<text:s/>σχετική<text:s/>τεκμηρίωση<text:s/>που<text:s/>τη<text:s/>συνοδεύει,<text:s/>εντός<text:s/>προθεσμίας<text:s/>εξήντα<text:s/>(60)<text:s/>ημερών<text:s/>από<text:s/>την<text:s/>υποβολή<text:s/>της<text:s/>ένστασης.</text:span></text:p>
      <text:p text:style-name="P420"><text:span text:style-name="T420_1">β)</text:span><text:span text:style-name="T420_2"><text:tab/></text:span><text:span text:style-name="T420_3">Εφόσον<text:s/>από<text:s/>την<text:s/>ανάκληση<text:s/>της<text:s/>έγκρισης<text:s/>προκύπτει<text:s/>δημοσιονομική<text:s/>διόρθωση<text:s/>και<text:s/>υποχρέωση<text:s/>επιστροφής<text:s/>επιχορήγησης:</text:span></text:p>
      <text:p text:style-name="P421"><text:span text:style-name="T421_1">βα)</text:span><text:span text:style-name="T421_2"><text:tab/></text:span><text:span text:style-name="T421_3">η<text:s/>ένσταση<text:s/>υποβάλλεται<text:s/>εγγράφως<text:s/>προς<text:s/>τον<text:s/>ΔΕΔ-<text:s/>ΔΗΕ,<text:s/>στο<text:s/>πλαίσιο<text:s/>της<text:s/>διαδικασίας<text:s/>έκδοσης<text:s/>απόφασης<text:s/>δημοσιονομικής<text:s/>διόρθωσης<text:s/>από<text:s/>την<text:s/>Επιτελική<text:s/>Δομή<text:s/>ΕΣΠΑ<text:s/>ΥΠΕΝ,<text:s/>Υποδιεύθυνση<text:s/>2<text:s/>Τομέα<text:s/>Ενέργειας,<text:s/>εντός<text:s/>προθεσμίας<text:s/>τριάντα<text:s/>(30)<text:s/>ημερών<text:s/>από<text:s/>την<text:s/>κοινοποίηση<text:s/>της<text:s/>ανάκλησης,<text:s/>ββ)<text:s/>η<text:s/>ένσταση<text:s/>εξετάζεται<text:s/>από<text:s/>τον<text:s/>ΔΕΔΔΗΕ<text:s/>τόσο<text:s/>ως<text:s/>προς<text:s/>τη<text:s/>νομιμότητα<text:s/>της<text:s/>πράξης,<text:s/>όσο<text:s/>και<text:s/>ως<text:s/>προς<text:s/>τις<text:s/>αιτιάσεις<text:s/>και<text:s/>την<text:s/>σχετική<text:s/>τεκμηρίωση<text:s/>που<text:s/>τη<text:s/>συνοδεύει.<text:s/>Η<text:s/>απόφαση<text:s/>επί<text:s/>της<text:s/>ένστασης<text:s/>εκδίδεται<text:s/>από<text:s/>την<text:s/>Επιτελική<text:s/>Δομή<text:s/>ΕΣΠΑ<text:s/>ΥΠΕΝ,<text:s/>Υποδιεύθυνση<text:s/>2<text:s/>Τομέα<text:s/>Ενέργειας<text:s/>εντός<text:s/>προθεσμίας<text:s/>εξήντα<text:s/>(60)<text:s/>ημερών<text:s/>από<text:s/>την<text:s/>υποβολή<text:s/>της<text:s/>ένστασης.</text:span></text:p>
      <text:h text:style-name="P422" text:outline-level="6"><text:span text:style-name="T422_1">Άρθρο<text:s/>20</text:span></text:h>
      <text:p text:style-name="P423"><text:span text:style-name="T423_1">Ενέργειες<text:s/>δημοσιότητας<text:s/>και<text:s/>ενημέρωσης</text:span></text:p>
      <text:p text:style-name="P424"><text:span text:style-name="T424_1">Ο<text:s/>ΔΕΔΔΗΕ<text:s/>οφείλει<text:s/>να<text:s/>προβεί<text:s/>στις<text:s/>απαραίτητες<text:s/>ενέργειες<text:s/>δημοσιότητας<text:s/>σύμφωνα<text:s/>με<text:s/>το<text:s/>ισχύον<text:s/>θεσμικό<text:s/>πλαίσιο.<text:s/>Η<text:s/>πρόσκληση<text:s/>του<text:s/>Προγράμματος<text:s/>καθώς<text:s/>και<text:s/>κάθε<text:s/>αναγκαία<text:s/>λεπτομέρεια<text:s/>για<text:s/>τη<text:s/>συμμετοχή<text:s/>σε<text:s/>αυτό<text:s/>αναρτώνται<text:s/>στην<text:s/>επίσημη<text:s/>διαδικτυακή<text:s/>πύλη<text:s/>του<text:s/>Προγράμματος<text:s/>(</text:span><text:span text:style-name="T424_2"><text:a xlink:type="simple" xlink:href="https://pvstegi.gov.gr/"><text:span text:style-name="T424_3">https://pvstegi.gov.gr/</text:span></text:a></text:span><text:span text:style-name="T424_4">).</text:span></text:p>
      <text:p text:style-name="P425"><text:span text:style-name="T425_1">Πληροφορίες<text:s/>επιπλέον<text:s/>οι<text:s/>ενδιαφερόμενοι<text:s/>μπορούν<text:s/>να<text:s/>βρίσκουν<text:s/>εκτός<text:s/>από<text:s/>την<text:s/>επίσημη<text:s/>διαδικτυακή<text:s/>πύλη<text:s/>του<text:s/>Προγράμματος:</text:span></text:p>
      <text:p text:style-name="P426"><text:span text:style-name="T426_1">Α)<text:s/>στην<text:s/>διαδικτυακή<text:s/>πύλη<text:s/>του<text:s/>ΥΠΕΝ<text:s/>(</text:span><text:span text:style-name="T426_2"><text:a xlink:type="simple" xlink:href="http://www.ypen.gov.gr"><text:span text:style-name="T426_3">www.ypen.gov.gr</text:span></text:a></text:span><text:span text:style-name="T426_4">),<text:s/>Β)<text:s/>στην<text:s/>ιστοσελίδα<text:s/>του<text:s/>ΔΕΔΔΗΕ<text:s/>(</text:span><text:span text:style-name="T426_5"><text:a xlink:type="simple" xlink:href="http://www.deddie.gr"><text:span text:style-name="T426_6">www.deddie.gr</text:span></text:a></text:span><text:span text:style-name="T426_7">).</text:span></text:p>
      <text:p text:style-name="P427"><text:span text:style-name="T427_1">Σε<text:s/>κάθε<text:s/>περίπτωση,<text:s/>θα<text:s/>πρέπει<text:s/>να<text:s/>τηρούνται<text:s/>οι<text:s/>διατάξεις<text:s/>του<text:s/>Κανονισμού<text:s/>(ΕΕ)<text:s/>241/2021<text:s/>και<text:s/>του<text:s/>άρθρου<text:s/>6<text:s/>της<text:s/>υπό<text:s/>στοιχεία<text:s/>119126<text:s/>ΕΞ<text:s/>2021/28.09.2021<text:s/>απόφασης<text:s/>του<text:s/>Αναπληρωτή<text:s/>Υπουργού<text:s/>Οικονομικών<text:s/>«Σύστημα<text:s/>υλοποίησης<text:s/>και<text:s/>ελέγχου<text:s/>των<text:s/>Δράσεων<text:s/>και<text:s/>των<text:s/>Έργων<text:s/>του<text:s/>Ταμείου<text:s/>Ανάκαμψης<text:s/>και<text:s/>Ανθεκτικότητας»<text:s/>περί<text:s/>πληροφόρησης,<text:s/>επικοινωνίας<text:s/>και<text:s/>δημοσιότητας<text:s/>(Β’<text:s/>4498),<text:s/>ως<text:s/>ισχύει.</text:span></text:p>
      <text:p text:style-name="P428"><text:span text:style-name="T428_1">Οποιοδήποτε<text:s/>είδος<text:s/>διαφήμισης<text:s/>(π.χ.<text:s/>τηλεόραση,<text:s/>ραδιόφωνο,<text:s/>έντυπο<text:s/>υλικό,<text:s/>ειδική<text:s/>προωθητική<text:s/>ενέργεια)<text:s/>που<text:s/>αφορά<text:s/>στο<text:s/>Πρόγραμμα<text:s/>«Φωτοβολταϊκά<text:s/>στη<text:s/>στέγη»,<text:s/>από<text:s/>όλους<text:s/>τους<text:s/>εμπλεκόμενους<text:s/>στο<text:s/>Πρόγραμμα<text:s/>(π.χ.<text:s/>ωφελούμενοι,<text:s/>ανάδοχοι,<text:s/>προμηθευτές,<text:s/>κατασκευαστές<text:s/>κ.λπ.),<text:s/>θα<text:s/>πρέπει<text:s/>να<text:s/>τηρεί<text:s/>τους<text:s/>όρους<text:s/>δημοσιότητας<text:s/>του<text:s/>Προγράμματος,<text:s/>όπως<text:s/>αυτοί<text:s/>έχουν<text:s/>αναρτηθεί<text:s/>στην<text:s/>επίσημη<text:s/>διαδικτυακή<text:s/>πύλη.</text:span></text:p>
      <text:h text:style-name="P429" text:outline-level="6"><text:span text:style-name="T429_1">Άρθρο<text:s/>21</text:span></text:h>
      <text:p text:style-name="P430"><text:span text:style-name="T430_1">Προστασία<text:s/>δεδομένων<text:s/>προσωπικού<text:s/>χαρακτήρα</text:span></text:p>
      <text:p text:style-name="P431"><text:span text:style-name="T431_1">Για<text:s/>τους<text:s/>σκοπούς<text:s/>εφαρμογής<text:s/>της<text:s/>παρούσας,<text:s/>ο<text:s/>ΔΕΔΔΗΕ<text:s/>ενεργεί<text:s/>υπό<text:s/>την<text:s/>ιδιότητα<text:s/>του<text:s/>Υπευθύνου<text:s/>Επεξεργασίας<text:s/>σύμφωνα<text:s/>με<text:s/>τις<text:s/>διατάξεις<text:s/>του<text:s/>Γενικού<text:s/>Κανονισμού<text:s/>Προστασίας<text:s/>Δεδομένων.<text:s/>Ο<text:s/>ΔΕΔΔΗΕ<text:s/>τηρεί<text:s/>όλες<text:s/>τις<text:s/>υποχρεώσεις<text:s/>που<text:s/>απορρέουν<text:s/>από<text:s/>τον<text:s/>Γενικό<text:s/>Κανονισμό<text:s/>για<text:s/>την<text:s/>Προστασία<text:s/>Δεδομένων<text:s/>(ΕΕ)<text:s/>2016/679<text:s/>του<text:s/>Ευρωπαϊκού<text:s/>Κοινοβουλίου<text:s/>και<text:s/>του<text:s/>Συμβουλίου<text:s/>της<text:s/>27ης<text:s/>Απριλίου<text:s/>2016<text:s/>(ΓΚΠΔ),<text:s/>καθώς<text:s/>και<text:s/>τις<text:s/>διατάξεις<text:s/>του<text:s/>ν.<text:s/>4624/2019<text:s/>(Α’<text:s/>137)<text:s/>και<text:s/>συνάδουν<text:s/>με<text:s/>την<text:s/>ιδιότητά<text:s/>του.</text:span></text:p>
      <text:h text:style-name="P432" text:outline-level="6"><text:span text:style-name="T432_1">Άρθρο<text:s/>22</text:span></text:h>
      <text:p text:style-name="P433"><text:span text:style-name="T433_1">Ισχύς<text:s/>της<text:s/>απόφασης</text:span></text:p>
      <text:p text:style-name="P434"><text:span text:style-name="T434_1">Η<text:s/>ισχύς<text:s/>της<text:s/>παρούσας<text:s/>απόφασης<text:s/>αρχίζει<text:s/>από<text:s/>την<text:s/>ημερομηνία<text:s/>δημοσίευσής<text:s/>της<text:s/>στην<text:s/>Εφημερίδα<text:s/>της<text:s/>Κυβερνήσεως.</text:span></text:p>
      <text:p text:style-name="P435"><text:span text:style-name="T435_1">Παράρτημα<text:s/>Ι</text:span></text:p>
      <text:p text:style-name="P436"><text:span text:style-name="T436_1">ΥΠΕΥΘΥΝΗ<text:s/>ΔΗΛΩΣΗ</text:span></text:p>
      <text:p text:style-name="P437"><text:span text:style-name="T437_1">(άρθρο<text:s/>8<text:s/>Ν.1599/1986)</text:span></text:p>
      <text:p text:style-name="P438"><text:span text:style-name="T438_1">ΣΧΕΤΙΚΑ<text:s/>ΜΕ<text:s/>ΤΗ<text:s/>ΣΩΡΕΥΣΗ<text:s/>ΤΩΝ<text:s/>ΕΝΙΣΧΥΣΕΩΝ<text:s/>ΗΣΣΟΝΟΣ<text:s/>ΣΗΜΑΣΙΑΣ<text:s/></text:span></text:p>
      <text:p text:style-name="P439"><text:span text:style-name="T439_1">(DE<text:s/>MINIMIS)ΒΑΣΕΙ<text:s/>ΤΟΥ<text:s/>ΚΑΝΟΝΙΣΜΟΥ<text:s/>(EE)<text:s/>1407/2013</text:span></text:p>
      <text:p text:style-name="P440"><text:span text:style-name="T440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4<text:s/>Ν.1599/1986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441"><text:span text:style-name="T441_1">ΠΡΟΣ<text:s/>(1):</text:span></text:p>
          </table:table-cell>
          <table:table-cell table:style-name="Cell2" table:number-columns-spanned="6">
            <text:p text:style-name="P4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443"><text:span text:style-name="T443_1">Ο<text:s/>-<text:s/>Η<text:s/>Όνομα:</text:span></text:p>
          </table:table-cell>
          <table:table-cell table:style-name="Cell4" table:number-columns-spanned="2">
            <text:p text:style-name="P444"/>
          </table:table-cell>
          <table:covered-table-cell/>
          <table:table-cell table:style-name="Cell5" table:number-columns-spanned="2">
            <text:p text:style-name="P445"><text:span text:style-name="T445_1">Επώνυμο:</text:span></text:p>
          </table:table-cell>
          <table:covered-table-cell/>
          <table:table-cell table:style-name="Cell6" table:number-columns-spanned="2">
            <text:p text:style-name="P446"/>
          </table:table-cell>
          <table:covered-table-cell/>
        </table:table-row>
        <table:table-row table:style-name="Row3">
          <table:table-cell table:style-name="Cell7" table:number-columns-spanned="2">
            <text:p text:style-name="P447"><text:span text:style-name="T447_1">Όνομα<text:s/>και<text:s/>Επώνυμο<text:s/>Πατέρα:</text:span></text:p>
          </table:table-cell>
          <table:covered-table-cell/>
          <table:table-cell table:style-name="Cell8" table:number-columns-spanned="5">
            <text:p text:style-name="P448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 table:number-columns-spanned="2">
            <text:p text:style-name="P449"><text:span text:style-name="T449_1">Όνομα<text:s/>και<text:s/>Επώνυμο<text:s/>Μητέρας:</text:span></text:p>
          </table:table-cell>
          <table:covered-table-cell/>
          <table:table-cell table:style-name="Cell10" table:number-columns-spanned="5">
            <text:p text:style-name="P450"/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 table:number-columns-spanned="2">
            <text:p text:style-name="P451"><text:span text:style-name="T451_1">Ημερομηνία<text:s/>γέννησης</text:span><text:span text:style-name="T451_2">(2)</text:span><text:span text:style-name="T451_3">:</text:span></text:p>
          </table:table-cell>
          <table:covered-table-cell/>
          <table:table-cell table:style-name="Cell12" table:number-columns-spanned="5">
            <text:p text:style-name="P452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3" table:number-columns-spanned="2">
            <text:p text:style-name="P453"><text:span text:style-name="T453_1">Τόπος<text:s/>Γέννησης:</text:span></text:p>
          </table:table-cell>
          <table:covered-table-cell/>
          <table:table-cell table:style-name="Cell14" table:number-columns-spanned="5">
            <text:p text:style-name="P454"/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5" table:number-columns-spanned="2">
            <text:p text:style-name="P455"><text:span text:style-name="T455_1">Αριθμός<text:s/>Δελτίου<text:s/>Ταυτότητας:</text:span></text:p>
          </table:table-cell>
          <table:covered-table-cell/>
          <table:table-cell table:style-name="Cell16" table:number-columns-spanned="2">
            <text:p text:style-name="P456"/>
          </table:table-cell>
          <table:covered-table-cell/>
          <table:table-cell table:style-name="Cell17">
            <text:p text:style-name="P457"><text:span text:style-name="T457_1">Τηλ:</text:span></text:p>
          </table:table-cell>
          <table:table-cell table:style-name="Cell18" table:number-columns-spanned="2">
            <text:p text:style-name="P458"/>
          </table:table-cell>
          <table:covered-table-cell/>
        </table:table-row>
        <table:table-row table:style-name="Row8">
          <table:table-cell table:style-name="Cell19" table:number-columns-spanned="3">
            <text:p text:style-name="P459"><text:span text:style-name="T459_1">Τόπος<text:s/>Κατοικίας:<text:s/>Οδός:</text:span></text:p>
          </table:table-cell>
          <table:covered-table-cell/>
          <table:covered-table-cell/>
          <table:table-cell table:style-name="Cell20" table:number-columns-spanned="3">
            <text:p text:style-name="P460"/>
          </table:table-cell>
          <table:covered-table-cell/>
          <table:covered-table-cell/>
          <table:table-cell table:style-name="Cell21">
            <text:p text:style-name="P461"><text:span text:style-name="T461_1">Αριθ:<text:s/>ΤΚ:</text:span></text:p>
          </table:table-cell>
        </table:table-row>
        <table:table-row table:style-name="Row9">
          <table:table-cell table:style-name="Cell22" table:number-columns-spanned="2">
            <text:p text:style-name="P462"><text:span text:style-name="T462_1">Αρ.<text:s/>Τηλεομοιοτύπου<text:s/>(Fax):</text:span></text:p>
          </table:table-cell>
          <table:covered-table-cell/>
          <table:table-cell table:style-name="Cell23" table:number-columns-spanned="2">
            <text:p text:style-name="P463"/>
          </table:table-cell>
          <table:covered-table-cell/>
          <table:table-cell table:style-name="Cell24" table:number-columns-spanned="2">
            <text:p text:style-name="P464"><text:span text:style-name="T464_1">Δ/νση<text:s/>Ηλεκτρ.<text:s/>Ταχυδρομείου</text:span></text:p>
            <text:p text:style-name="P465"><text:span text:style-name="T465_1">(Εmail):</text:span></text:p>
          </table:table-cell>
          <table:covered-table-cell/>
          <table:table-cell table:style-name="Cell25">
            <text:p text:style-name="P466"/>
          </table:table-cell>
        </table:table-row>
      </table:table>
      <text:p text:style-name="P467"><text:span text:style-name="T467_1">Με<text:s/>ατομική<text:s/>μου<text:s/>ευθύνη<text:s/>και<text:s/>γνωρίζοντας<text:s/>τις<text:s/>κυρώσεις</text:span><text:span text:style-name="T467_2">(3)</text:span><text:span text:style-name="T467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</text:span><text:span text:style-name="T467_4">(4)</text:span><text:span text:style-name="T467_5">:</text:span></text:p>
      <text:p text:style-name="P468"><text:span text:style-name="T468_1">Α.<text:s/></text:span><text:span text:style-name="T468_2">Η<text:s/>επιχείρηση<text:s/>με<text:s/>ΑΦΜ</text:span></text:p>
      <text:p text:style-name="P469"><text:span text:style-name="T469_1">,<text:s/>την<text:s/>οποία<text:s/>νομίμως<text:s/>εκπροσωπώ:</text:span></text:p>
      <text:p text:style-name="P470"><text:span text:style-name="T470_1">I.<text:s/>Υποβάλλει<text:s/>την<text:s/>αίτηση<text:s/>χορήγησης<text:s/></text:span></text:p>
      <text:p text:style-name="P471"><text:span text:style-name="T471_1">προκειμένου<text:s/>να<text:s/>λάβει<text:s/>κρατική<text:s/>ενίσχυση<text:s/>ηοποία<text:s/>είναι<text:s/>δυνατό<text:s/>να<text:s/>υπαχθεί<text:s/>στο<text:s/>πλαίσιο<text:s/>του<text:s/>Κανονισμού<text:s/>de<text:s/>minimis<text:s/>1407/2013</text:span></text:p>
      <text:p text:style-name="P472"><text:span text:style-name="T472_1">Δραστηριοποιείται<text:s/>στον<text:s/>τομέα/στους<text:s/>τομείς:<text:s/></text:span></text:p>
      <text:p text:style-name="P473"><text:span text:style-name="T473_1">III.<text:s/>Συνιστά<text:s/>«ενιαία<text:s/>επιχείρηση»<text:s/></text:span><text:span text:style-name="T473_2">(5)</text:span><text:span text:style-name="T473_3"><text:s/>με<text:s/>τις<text:s/>κάτωθι<text:s/>επιχειρήσεις:</text:span></text:p>
      <table:table table:style-name="Table2">
        <table:table-column table:style-name="Column8"/>
        <table:table-column table:style-name="Column9"/>
        <table:table-column table:style-name="Column10"/>
        <table:table-row table:style-name="Row10">
          <table:table-cell table:style-name="Cell26">
            <text:p text:style-name="P474"><text:span text:style-name="T474_1">Α/Α</text:span></text:p>
          </table:table-cell>
          <table:table-cell table:style-name="Cell27">
            <text:p text:style-name="P475"><text:span text:style-name="T475_1">ΕΠΩΝΥΜΙΑ<text:s/>ΕΠΙΧΕΙΡΗΣΗΣ</text:span></text:p>
          </table:table-cell>
          <table:table-cell table:style-name="Cell28">
            <text:p text:style-name="P476"><text:span text:style-name="T476_1">ΑΦΜ</text:span></text:p>
          </table:table-cell>
        </table:table-row>
        <table:table-row table:style-name="Row11">
          <table:table-cell table:style-name="Cell29">
            <text:p text:style-name="P477"><text:span text:style-name="T477_1">1.</text:span></text:p>
          </table:table-cell>
          <table:table-cell table:style-name="Cell30">
            <text:p text:style-name="P478"/>
          </table:table-cell>
          <table:table-cell table:style-name="Cell31">
            <text:p text:style-name="P479"/>
          </table:table-cell>
        </table:table-row>
        <table:table-row table:style-name="Row12">
          <table:table-cell table:style-name="Cell32">
            <text:p text:style-name="P480"><text:span text:style-name="T480_1">2.</text:span></text:p>
          </table:table-cell>
          <table:table-cell table:style-name="Cell33">
            <text:p text:style-name="P481"/>
          </table:table-cell>
          <table:table-cell table:style-name="Cell34">
            <text:p text:style-name="P482"/>
          </table:table-cell>
        </table:table-row>
        <table:table-row table:style-name="Row13">
          <table:table-cell table:style-name="Cell35">
            <text:p text:style-name="P483"><text:span text:style-name="T483_1">3.</text:span></text:p>
          </table:table-cell>
          <table:table-cell table:style-name="Cell36">
            <text:p text:style-name="P484"/>
          </table:table-cell>
          <table:table-cell table:style-name="Cell37">
            <text:p text:style-name="P485"/>
          </table:table-cell>
        </table:table-row>
      </table:table>
      <text:p text:style-name="P486"><text:span text:style-name="T486_1">IV.<text:s/>Δεν<text:s/>συνιστά<text:s/>«ενιαία<text:s/>επιχείρηση»<text:s/>με<text:s/>καμία<text:s/>άλλη<text:s/>επιχείρηση</text:span></text:p>
      <text:p text:style-name="P487"><text:span text:style-name="T487_1">Β.<text:s/></text:span><text:span text:style-name="T487_2">Η<text:s/>ενίσχυση<text:s/>ήσσονος<text:s/>σημασίας<text:s/>που<text:s/>πρόκειται<text:s/>να<text:s/>χορηνηθεϊ</text:span><text:span text:style-name="T487_3">6</text:span><text:span text:style-name="T487_4">)<text:s/>στην<text:s/>ως<text:s/>άνω<text:s/>επιχείρηση</text:span><text:span text:style-name="T487_5">(7)</text:span><text:span text:style-name="T487_6">,</text:span><text:span text:style-name="T487_7">(8)</text:span><text:span text:style-name="T487_8">,<text:s/>βάσει<text:s/>της<text:s/>ΚΥΑ<text:s/>,<text:s/>αφορά<text:s/>δραστηριότητες<text:s/>της<text:s/>επιχείρησης<text:s/></text:span><text:span text:style-name="T487_9">που</text:span><text:span text:style-name="T487_10"><text:s/>δεν<text:s/></text:span><text:span text:style-name="T487_11">εμπίπτουν:</text:span></text:p>
      <text:p text:style-name="P488"><text:span text:style-name="T488_1">i)</text:span><text:span text:style-name="T488_2"><text:tab/></text:span><text:span text:style-name="T488_3">στους<text:s/>τομείς<text:s/>της<text:s/>αλιείας<text:s/>και<text:s/>της<text:s/>υδατοκαλλιέργειας,<text:s/>που<text:s/>εμπίπτουν<text:s/>στον<text:s/>Κανονισμό<text:s/>(ΕΚ)<text:s/>104/2000<text:s/>του<text:s/>Συμβουλίου,</text:span></text:p>
      <text:p text:style-name="P489"><text:span text:style-name="T489_1">ii)</text:span><text:span text:style-name="T489_2"><text:tab/></text:span><text:span text:style-name="T489_3">στην<text:s/>πρωτογενή<text:s/>παραγωγή<text:s/>γεωργικών<text:s/>προιόντων</text:span><text:span text:style-name="T489_4">(9)</text:span><text:span text:style-name="T489_5">,</text:span></text:p>
      <text:p text:style-name="P490"><text:span text:style-name="T490_1">iii)</text:span><text:span text:style-name="T490_2"><text:tab/></text:span><text:span text:style-name="T490_3">στον<text:s/>τομέα<text:s/>της<text:s/>μεταποίησης</text:span><text:span text:style-name="T490_4">(10)</text:span><text:span text:style-name="T490_5"><text:s/>και<text:s/>της<text:s/>εμπορίας</text:span><text:span text:style-name="T490_6">(11)</text:span><text:span text:style-name="T490_7"><text:s/>γεωργικών<text:s/>προϊόντων,<text:s/>όταν<text:s/>το<text:s/>ποσό<text:s/>της<text:s/>ενίσχυσης<text:s/>καθορίζεται<text:s/>με<text:s/>βάση<text:s/>την<text:s/>τιμή<text:s/>ή<text:s/>την<text:s/>ποσότητα<text:s/>τέτοιων<text:s/>προϊόντων<text:s/>που<text:s/>πωλούνται<text:s/>από<text:s/>πρωτογενείς<text:s/>παραγωγούς<text:s/>ή<text:s/>διατίθενται<text:s/>στην<text:s/>αγορά<text:s/>από<text:s/>τις<text:s/>οικείες<text:s/>επιχειρήσεις<text:s/>ή<text:s/>όπου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,</text:span></text:p>
      <text:p text:style-name="P491"><text:span text:style-name="T491_1">iv)</text:span><text:span text:style-name="T491_2"><text:tab/></text:span><text:span text:style-name="T491_3">εξαγωγές<text:s/>προς<text:s/>τρίτες<text:s/>χώρες<text:s/>ή<text:s/>προς<text:s/>κράτη<text:s/>μέλη,<text:s/>ιδίως<text:s/>δε<text:s/>ενισχύσεις<text:s/>που<text:s/>συνδέονται<text:s/>άμεσα<text:s/>με<text:s/>τις<text:s/>εξαγόμενες<text:s/>ποσότητες,<text:s/>με<text:s/>τη<text:s/>δημιουργία<text:s/>και<text:s/>λειτουργία<text:s/>δικτύου<text:s/>διανομής<text:s/>ή<text:s/>με<text:s/>άλλες<text:s/>τρέχουσες<text:s/>δαπάνες<text:s/>που<text:s/>σχετίζονται<text:s/>με<text:s/>την<text:s/>εξαγωγική<text:s/>δραστηριότητα,</text:span></text:p>
      <text:p text:style-name="P492"><text:span text:style-name="T492_1">v)</text:span><text:span text:style-name="T492_2"><text:tab/></text:span><text:span text:style-name="T492_3">ενισχύσεις<text:s/>για<text:s/>τις<text:s/>οποίες<text:s/>τίθεται<text:s/>ως<text:s/>όρος<text:s/>η<text:s/>χρήση<text:s/>εγχώριων<text:s/>αγαθών<text:s/>αντί<text:s/>των<text:s/>εισαγόμενων.</text:span></text:p>
      <text:p text:style-name="P493"><text:span text:style-name="T493_1">Γ.<text:s/></text:span><text:span text:style-name="T493_2">(Σε<text:s/>περίπτωση<text:s/>που<text:s/>η<text:s/>επιχείρηση<text:s/>δραστηριοποιείται<text:s/>σε<text:s/>κάποιον<text:s/>από<text:s/>τους<text:s/>μη<text:s/>επιλέξιμους<text:s/>για<text:s/>ενίσχυση<text:s/>τομείς<text:s/>και<text:s/>επίσης<text:s/>σε<text:s/>τομέα<text:s/>επιλέξιμο<text:s/>για<text:s/>ενίσχυση<text:s/>βάσει<text:s/>του<text:s/>Κανονισμού<text:s/>(ΕΕ)<text:s/>αριϋμ.<text:s/>1407/13)</text:span></text:p>
      <text:p text:style-name="P494"><text:span text:style-name="T494_1">Η<text:s/>επιχείρηση,<text:s/>καθώς<text:s/>δραστηριοποιείται<text:s/>στον<text:s/>τομέα<text:s/>(στους<text:s/>τομείς)<text:s/></text:span><text:span text:style-name="T494_2">ο</text:span><text:span text:style-name="T494_3"><text:s/>οποίος<text:s/>(οι<text:s/>οποίοι)<text:s/>είναι<text:s/>μη<text:s/>επιλέξιμοι<text:s/>για<text:s/>ενίσχυση,<text:s/>διασφαλίζει<text:s/>με<text:s/>κατάλληλα<text:s/>μέσα,<text:s/>όπως<text:s/>ο<text:s/>λογιστικός<text:s/>διαχωρισμός,<text:s/>ότι<text:s/>δεν<text:s/>ενισχύεται<text:s/>η<text:s/>μη<text:s/>επιλέξιμη<text:s/>δραστηριότητα.</text:span></text:p>
      <text:p text:style-name="P495"><text:span text:style-name="T495_1">Δ.<text:s/></text:span><text:span text:style-name="T495_2">Στην<text:s/>επιχείρηση,<text:s/>συμπεριλαμβανομένων<text:s/>και<text:s/>των<text:s/>επιχειρήσεων<text:s/>που<text:s/>συνιστούν<text:s/>με<text:s/>αυτήν<text:s/>«ενιαία<text:s/>επιχείρηση»,<text:s/>έχουν<text:s/>χορηγηθεί,<text:s/>κατά<text:s/>το<text:s/>τρέχον<text:s/>οικονομικό<text:s/>έτος<text:s/>και<text:s/>τα<text:s/>δύο<text:s/>προηγούμενα<text:s/>οικονομικά<text:s/>έτη,<text:s/>οι<text:s/>κάτωθι<text:s/>ενισχύσεις<text:s/>ήσσονος<text:s/>σημασίας: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4">
          <table:table-cell table:style-name="Cell38" table:number-columns-spanned="8">
            <text:p text:style-name="P496"><text:span text:style-name="T496_1">ΕΝΙΣΧΥΣΕΙΣ<text:s/>ΗΣΣΟΝΟΣ<text:s/>ΣΗΜΑΣΙΑΣ<text:s/>(DE<text:s/>MINIMIS)<text:s/>ΠΟΥ<text:s/>ΕΧΟΥΝ<text:s/>ΧΟΡΗΓΗΘΕΙ<text:s/>ΣΤΗΝ<text:s/>ΕΠΙΧΕΙΡΗΣΗ<text:s/>(αφορά<text:s/>την<text:s/>επιχείρηση<text:s/>δικαιούχο<text:s/>της<text:s/>ενίσχυσης<text:s/>και<text:s/>τις<text:s/>επιχειρήσεις<text:s/>που<text:s/>τυχόν<text:s/>συνιστούν<text:s/>ενιαία<text:s/>επιχείρηση<text:s/>με<text:s/>αυτή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9">
            <text:p text:style-name="P497"><text:span text:style-name="T497_1">Α/Α</text:span></text:p>
          </table:table-cell>
          <table:table-cell table:style-name="Cell40">
            <text:p text:style-name="P498"><text:span text:style-name="T498_1">ΟΝΟΜΑΣΙΑ<text:s/>ΠΡΟΓΡΑΜΜΑΤΟΣ<text:s/>&amp;<text:s/>ΦΟΡΕΑΣ<text:s/>ΧΟΡΗΓΗΣΗΣ<text:s/>ΤΗΣ<text:s/>ΕΝΙΣΧΥΣΗΣ</text:span></text:p>
          </table:table-cell>
          <table:table-cell table:style-name="Cell41">
            <text:p text:style-name="P499"><text:span text:style-name="T499_1">ΑΡΙΘ.ΠΡΩΤ.<text:s/>&amp;<text:s/>ΗΜ/ΝΙΑ<text:s/>ΕΓΚΡΙΤΙΚΗΣ<text:s/>ΑΠΟΦΑΣΗΣ</text:span></text:p>
          </table:table-cell>
          <table:table-cell table:style-name="Cell42">
            <text:p text:style-name="P500"><text:span text:style-name="T500_1">ΕΓΚΡΙΘΕΝ<text:s/>ΠΟΣΟ<text:s/>ΕΝΙΣΧΥΣΗΣ<text:s/>(12)</text:span></text:p>
          </table:table-cell>
          <table:table-cell table:style-name="Cell43">
            <text:p text:style-name="P501"><text:span text:style-name="T501_1">ΚΑΤΑΒΛΗΘΕΝ<text:s/>ΠΟΣΟ<text:s/>ΕΝΙΣΧΥΣΗΣ(12)</text:span></text:p>
          </table:table-cell>
          <table:table-cell table:style-name="Cell44">
            <text:p text:style-name="P502"><text:span text:style-name="T502_1">ΗΜΕΡΟΜΗΝΙΑ<text:s/>ΚΑΤΑΒΟΛΗΣ</text:span></text:p>
          </table:table-cell>
          <table:table-cell table:style-name="Cell45">
            <text:p text:style-name="P503"><text:span text:style-name="T503_1">ΕΠΩΝΥΜΙΑ</text:span></text:p>
            <text:p text:style-name="P504"><text:span text:style-name="T504_1">&amp;<text:s/>ΑΦΜ<text:s/>ΤΟΥ<text:s/>ΔΙΚΑΙΟΥΧΟΥ</text:span></text:p>
          </table:table-cell>
          <table:table-cell table:style-name="Cell46">
            <text:p text:style-name="P505"><text:span text:style-name="T505_1">ΕΦΑΡΜΟΣΤΕΟΣ<text:s/>ΚΑΝΟΝΙΣΜΟΣ<text:s/>DE<text:s/>MINIMIS</text:span></text:p>
          </table:table-cell>
        </table:table-row>
      </table:table>
      <text:p text:style-name="P506"><text:span text:style-name="T506_1">E.<text:s/></text:span><text:span text:style-name="T506_2">Η<text:s/>ενίσχυση<text:s/>ήσσονος<text:s/>σημασίας<text:s/>που<text:s/>πρόκειται<text:s/>να<text:s/>χορηγηθεί<text:s/>στην<text:s/>επιχείρηση<text:s/>βάσει<text:s/>της<text:s/>εν<text:s/>λόγω<text:s/>ΚΥΑ,<text:s/>αθροιζόμενη<text:s/>με<text:s/>οποιαδήποτε<text:s/>άλλη<text:s/>ενίσχυση<text:s/>ήσσονος<text:s/>σημασίας<text:s/>που<text:s/>της<text:s/>έχει<text:s/>χορηγηθεί<text:s/>σε<text:s/>επίπεδο<text:s/>«ενιαίας<text:s/>επιχείρησης»,<text:s/>βάσει<text:s/>οποιουδήποτε<text:s/>Κανονισμού<text:s/>της<text:s/>Ευρωπαϊκής<text:s/>Επιτροπής<text:s/>για<text:s/>ενισχύσεις<text:s/>ήσσονος<text:s/>σημασίας,<text:s/>κατά<text:s/>το<text:s/>τρέχον<text:s/>οικονομικό<text:s/>έτος<text:s/>και<text:s/>τα<text:s/>δύο<text:s/>προηγούμενα<text:s/>οικονομικά<text:s/>έτη,<text:s/>δεν<text:s/>υπερβαίνει:</text:span></text:p>
      <text:p text:style-name="P507"><text:span text:style-name="T507_1">•<text:s/>το<text:s/>ποσό<text:s/>των<text:s/>200.000<text:s/>ευρώ<text:s/>ή</text:span></text:p>
      <text:p text:style-name="P508"><text:span text:style-name="T508_1">•<text:s/>στην<text:s/>περίπτωση<text:s/>που<text:s/>η<text:s/>επιχείρηση<text:s/>εκτελεί<text:s/>οδικές<text:s/>εμπορευματικές<text:s/>μεταφορές<text:s/>για<text:s/>λογαριασμό<text:s/>τρίτων<text:s/>(μη<text:s/>συμπεριλαμβανόμενης<text:s/>της<text:s/>απόκτησης<text:s/>οχημάτων<text:s/>οδικών<text:s/>εμπορευματικών<text:s/>μεταφορών)<text:s/>το<text:s/>ποσό<text:s/>των<text:s/>100.000<text:s/>ευρώ.</text:span></text:p>
      <text:p text:style-name="P509"><text:span text:style-name="T509_1">•<text:s/>Στην<text:s/>περίπτωση<text:s/>που<text:s/>δραστηριοποιείται<text:s/>σε<text:s/>περισσότερους<text:s/>του<text:s/>ενός<text:s/>τομείς<text:s/>για<text:s/>τους<text:s/>οποίους<text:s/>ισχύουν<text:s/>διαφορετικά<text:s/>ανώτατα<text:s/>όρια<text:s/>ενίσχυσης<text:s/>σύμφωνα<text:s/>με<text:s/>τα<text:s/>ανωτέρω,<text:s/>διασφαλίζει<text:s/>με<text:s/>κατάλληλα<text:s/>μέσα<text:s/>όπως<text:s/>ο<text:s/>λογιστικός<text:s/>διαχωρισμός,<text:s/>ότι<text:s/>για<text:s/>καθεμία<text:s/>από<text:s/>τις<text:s/>δραστηριότητες<text:s/>αυτές<text:s/>τηρείται<text:s/>το<text:s/>σχετικό<text:s/>ανώτατο<text:s/>όριο.</text:span></text:p>
      <text:p text:style-name="P510"><text:span text:style-name="T510_1">ΣΤ</text:span><text:span text:style-name="T510_2">.<text:s/>Η<text:s/>επιχείρηση<text:s/>δεν<text:s/>έχει<text:s/>λάβει<text:s/>άλλη<text:s/>κρατική<text:s/>ενίσχυση<text:s/>για<text:s/>τις<text:s/>ίδιες<text:s/>επιλέξιμες<text:s/>δαπάνες<text:s/>ή<text:s/>για<text:s/>το<text:s/>ίδιο<text:s/>μέτρο<text:s/>χρηματοδότησης<text:s/>υψηλού<text:s/>κινδύνου,<text:s/>η<text:s/>σώρευση<text:s/>των<text:s/>οποίων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511"><text:span text:style-name="T511_1">Ζ.<text:s/></text:span><text:span text:style-name="T511_2">Αποδέχομαι<text:s/>οποιονδήποτε<text:s/>σχετικό<text:s/>έλεγχο<text:s/>για<text:s/>την<text:s/>εξακρίβωση<text:s/>των<text:s/>δηλωθέντων<text:s/>στοιχείων<text:s/>από<text:s/>τις<text:s/>αρμόδιες<text:s/>εθνικές<text:s/>ή<text:s/>ενωσιακές<text:s/>αρχές,<text:s/>καθώς<text:s/>και<text:s/>τη<text:s/>διασταύρωση<text:s/>αυτών<text:s/>με<text:s/>τα<text:s/>στοιχεία<text:s/>που<text:s/>παρέχονται<text:s/>από<text:s/>τα<text:s/>πληροφοριακά<text:s/>συστήματα<text:s/>δημοσίων<text:s/>υπηρεσιών<text:s/>και<text:s/>ασφαλιστικών<text:s/>οργανισμών</text:span></text:p>
      <text:p text:style-name="P512"><text:span text:style-name="T512_1">Ημερομηνία:<text:s/>/<text:s/>/<text:s/></text:span></text:p>
      <text:p text:style-name="P513"><text:span text:style-name="T513_1">0<text:s/>-<text:s/>Η<text:s/>Δηλ.</text:span></text:p>
      <text:p text:style-name="P514"><text:span text:style-name="T514_1">(Υπογραφή)</text:span></text:p>
      <text:p text:style-name="P515"><text:span text:style-name="T515_1">2<text:s/>Αναγράφεται<text:s/>ολογράφως.</text:span></text:p>
      <text:p text:style-name="P516"><text:span text:style-name="T516_1">3<text:s/>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517"><text:span text:style-name="T517_1">4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.</text:span></text:p>
      <text:p text:style-name="P518"><text:span text:style-name="T518_1">5<text:s/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519"><text:span text:style-name="T519_1">α)</text:span><text:span text:style-name="T519_2"><text:tab/></text:span><text:span text:style-name="T519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'</text:span></text:p>
      <text:p text:style-name="P520"><text:span text:style-name="T520_1">β)</text:span><text:span text:style-name="T520_2"><text:tab/></text:span><text:span text:style-name="T520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</text:span></text:p>
      <text:p text:style-name="P521"><text:span text:style-name="T521_1">γ)</text:span><text:span text:style-name="T521_2"><text:tab/></text:span><text:span text:style-name="T521_3"><text:s/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'</text:span></text:p>
      <text:p text:style-name="P522"><text:span text:style-name="T522_1">δ)</text:span><text:span text:style-name="T522_2"><text:tab/></text:span><text:span text:style-name="T522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εταίρων<text:s/>αυτής<text:s/>της<text:s/>επιχείρησης.</text:span></text:p>
      <text:p text:style-name="P523"><text:span text:style-name="T523_1"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με<text:s/>μία<text:s/>ή<text:s/>περισσότερες<text:s/>άλλες<text:s/>επιχειρήσεις<text:s/>Θεωρούνται,<text:s/>επίσης<text:s/>ενιαία<text:s/>επιχείρηση.</text:span></text:p>
      <text:p text:style-name="P524"><text:span text:style-name="T524_1">6<text:s/>Η<text:s/>ενίσχυση<text:s/>ήσσονος<text:s/>σημασίας<text:s/>Θεωρείται<text:s/>ότι<text:s/>χορηγείται<text:s/>κατά<text:s/>τον<text:s/>χρόνο<text:s/>παραχώρησης<text:s/>στην<text:s/>οικεία<text:s/>επιχείρηση<text:s/>του<text:s/>έννομου<text:s/>δικαιώματος<text:s/>λήψης<text:s/>της<text:s/>ενίσχυσης<text:s/>σύμφωνα<text:s/>με<text:s/>το<text:s/>εφαρμοστέο<text:s/>εθνικό<text:s/>νομικό<text:s/>καθεστώς<text:s/>(πχ<text:s/>ημερομηνία<text:s/>έκδοσης<text:s/>εγκριτικής<text:s/>απόφασης/ΚΥΑ/σύμβασης),<text:s/>ανεξάρτητα<text:s/>από<text:s/>την<text:s/>ημερομηνία<text:s/>καταβολής<text:s/>της<text:s/>ενίσχυσης<text:s/>ήσσονος<text:s/>σημασίας<text:s/>στην<text:s/>επιχείρηση.</text:span></text:p>
      <text:p text:style-name="P525"><text:span text:style-name="T525_1">7<text:s/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/text:span></text:p>
      <text:p text:style-name="P526"><text:span text:style-name="T526_1">8<text:s/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/text:p>
      <text:p text:style-name="P527"><text:span text:style-name="T527_1">9<text:s/>Γεωργικά<text:s/>προϊόντα<text:s/>είναι<text:s/>τα<text:s/>προϊόντα<text:s/>που<text:s/>απαριθμούνται<text:s/>στο<text:s/>παράρτημα<text:s/>I<text:s/>της<text:s/>Συνθήκης,<text:s/>με<text:s/>εξαίρεση<text:s/>τα<text:s/>προϊόντα<text:s/>αλιείας<text:s/>και<text:s/>υδατοκαλλιέργειας<text:s/>που<text:s/>εμπίπτουν<text:s/>στο<text:s/>πεδίο<text:s/>εφαρμογής<text:s/>του<text:s/>κανονισμού<text:s/>(ΕΚ)<text:s/>αριθ.<text:s/>104/2000.</text:span></text:p>
      <text:p text:style-name="P528"><text:span text:style-name="T528_1">10<text:s/>Ως<text:s/>μεταποίηση<text:s/>γεωργικών<text:s/>προϊόντων<text:s/>νοείται<text:s/>κάθε<text:s/>επέμβαση<text:s/>επί<text:s/>γεωργικού<text:s/>προϊόντος<text:s/>από<text:s/>την<text:s/>οποία<text:s/>προκύπτει<text:s/>επίσης<text:s/>γεωργικό<text:s/>προϊόν,<text:s/>με<text:s/>εξαίρεση<text:s/>τις<text:s/>εργασίες<text:s/>εντός<text:s/>της<text:s/>γεωργικής<text:s/>εκμετάλλευσης<text:s/>που<text:s/>είναι<text:s/>απαραίτητες<text:s/>για<text:s/>την<text:s/>προετοιμασία<text:s/>προϊόντος<text:s/>ζωικής<text:s/>ή<text:s/>φυτικής<text:s/>προέλευσης<text:s/>για<text:s/>την<text:s/>πρώτη<text:s/>του<text:s/>πώληση.</text:span></text:p>
      <text:p text:style-name="P529"><text:span text:style-name="T529_1">11<text:s/>Ως<text:s/>εμπορία<text:s/>γεωργικών<text:s/>προϊόντων<text:s/>νοείται<text:s/>η<text:s/>κατοχή<text:s/>ή<text:s/>η<text:s/>έκθεση<text:s/>με<text:s/>σκοπό<text:s/>την<text:s/>πώληση,<text:s/>την<text:s/>προσφορά<text:s/>προς<text:s/>πώληση,<text:s/>την<text:s/>παράδοση<text:s/>ή<text:s/>οποιονδήποτε<text:s/>άλλον<text:s/>τρόπο<text:s/>διάθεσης<text:s/>στην<text:s/>αγορά,<text:s/>με<text:s/>εξαίρεση<text:s/>την<text:s/>πρώτη<text:s/>πώληση<text:s/>από<text:s/>μέρους<text:s/>πρωτογενούς<text:s/>παραγωγού<text:s/>σε<text:s/>μεταπωλητές<text:s/>ή<text:s/>μεταποιητικές<text:s/>επιχειρήσεις<text:s/>και<text:s/>κάθε<text:s/>δραστηριότητα<text:s/>η<text:s/>οποία<text:s/>προετοιμάζει<text:s/>το<text:s/>προϊόν<text:s/>για<text:s/>μια<text:s/>τέτοια<text:s/>πρώτη<text:s/>πώληση<text:s/>'<text:s/>η<text:s/>πώληση<text:s/>από<text:s/>μέρους<text:s/>πρωτογενούς<text:s/>παραγωγού<text:s/>προς<text:s/>τελικούς<text:s/>καταναλωτές<text:s/>λογίζεται<text:s/>ως<text:s/>εμπορία<text:s/>αν<text:s/>πραγματοποιείται<text:s/>σε<text:s/>χωριστό<text:s/>και<text:s/>ειδικό<text:s/>για<text:s/>τον<text:s/>σκοπό<text:s/>αυτό<text:s/>χώρο.</text:span></text:p>
      <text:p text:style-name="P530"><text:span text:style-name="T530_1">12<text:s/>Σε<text:s/>όλες<text:s/>τις<text:s/>περιπτώσεις<text:s/>χρησιμοποιούνται<text:s/>ακαθάριστα<text:s/>ποσά,<text:s/>δηλαδή<text:s/>πριν<text:s/>αφαιρεθεί<text:s/>ο<text:s/>οποιοσδήποτε<text:s/>φόρος<text:s/>ή<text:s/>άλλη<text:s/>επιβάρυνση.<text:s/>Εάν<text:s/>η<text:s/>ενίσχυση<text:s/>χορηγείται<text:s/>με<text:s/>μορφή<text:s/>άλλη<text:s/>από<text:s/>την<text:s/>επιχορήγηση,<text:s/>ως<text:s/>ποσό<text:s/>της<text:s/>ενίσχυσης<text:s/>λογίζεται<text:s/>το<text:s/>ακαθάριστο<text:s/>ισοδύναμο<text:s/>επιχορήγησής<text:s/>της.<text:s/>Οι<text:s/>ενισχύσεις<text:s/>που<text:s/>καταβάλλονται<text:s/>σε<text:s/>δόσεις<text:s/>ανάγονται<text:s/>στην<text:s/>αξία<text:s/>τους<text:s/>κατά<text:s/>το<text:s/>χρόνο<text:s/>της<text:s/>χορήγησής<text:s/>τους.<text:s/>Το<text:s/>επιτόκιο<text:s/>που<text:s/>χρησιμοποιείται<text:s/>για<text:s/>την<text:s/>αναγωγή<text:s/>είναι<text:s/>το<text:s/>προεξοφλητικό<text:s/>επιτόκιο<text:s/>που<text:s/>ισχύει<text:s/>κατά<text:s/>τον<text:s/>χρόνο<text:s/>χορήγησης<text:s/>της<text:s/>ενίσχυσης.</text:span></text:p>
      <text:p text:style-name="P531"><text:span text:style-name="T531_1">Παράρτημα<text:s/>II</text:span></text:p>
      <text:p text:style-name="P532"><text:span text:style-name="T532_1">ΥΠΕΥΘΥΝΗ<text:s/>ΔΗΛΩΣΗ</text:span></text:p>
      <text:p text:style-name="P533"><text:span text:style-name="T533_1">(άρθρο<text:s/>8<text:s/>Ν.1599/1986)</text:span></text:p>
      <text:p text:style-name="P534"><text:span text:style-name="T534_1">ΣΧΕΤΙΚΑ<text:s/>ΜΕ<text:s/>ΤΗ<text:s/>ΣΩΡΕΥΣΗ<text:s/>ΤΩΝ<text:s/>ΕΝΙΣΧΥΣΕΩΝ<text:s/>ΗΣΣΟΝΟΣ<text:s/>ΣΗΜΑΣΙΑΣ<text:s/>(DE<text:s/>MINIMIS)</text:span></text:p>
      <text:p text:style-name="P535"><text:span text:style-name="T535_1">ΣΤΟΝ<text:s/>ΓΕΩΡΓΙΚΟ<text:s/>ΤΟΜΕΑ<text:s/>ΒΑΣΕΙ<text:s/>ΤΟΥ<text:s/>ΚΑΝΟΝΙΣΜΟΥ<text:s/>(EE)<text:s/>1408/2013</text:span></text:p>
      <text:p text:style-name="P536"><text:span text:style-name="T536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4<text:s/>Ν.1599/1986)</text:span></text:p>
      <table:table table:style-name="Table4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16">
          <table:table-cell table:style-name="Cell47">
            <text:p text:style-name="P537"><text:span text:style-name="T537_1">ΠΡΟΣ<text:s/>(1):</text:span></text:p>
          </table:table-cell>
          <table:table-cell table:style-name="Cell48" table:number-columns-spanned="6">
            <text:p text:style-name="P5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49">
            <text:p text:style-name="P539"><text:span text:style-name="T539_1">Ο<text:s/>-<text:s/>Η<text:s/>Όνομα:</text:span></text:p>
          </table:table-cell>
          <table:table-cell table:style-name="Cell50" table:number-columns-spanned="2">
            <text:p text:style-name="P540"/>
          </table:table-cell>
          <table:covered-table-cell/>
          <table:table-cell table:style-name="Cell51" table:number-columns-spanned="2">
            <text:p text:style-name="P541"><text:span text:style-name="T541_1">Επώνυμο:</text:span></text:p>
          </table:table-cell>
          <table:covered-table-cell/>
          <table:table-cell table:style-name="Cell52" table:number-columns-spanned="2">
            <text:p text:style-name="P542"/>
          </table:table-cell>
          <table:covered-table-cell/>
        </table:table-row>
        <table:table-row table:style-name="Row18">
          <table:table-cell table:style-name="Cell53" table:number-columns-spanned="2">
            <text:p text:style-name="P543"><text:span text:style-name="T543_1">Όνομα<text:s/>και<text:s/>Επώνυμο<text:s/>Πατέρα:</text:span></text:p>
          </table:table-cell>
          <table:covered-table-cell/>
          <table:table-cell table:style-name="Cell54" table:number-columns-spanned="5">
            <text:p text:style-name="P544"/>
          </table:table-cell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55" table:number-columns-spanned="2">
            <text:p text:style-name="P545"><text:span text:style-name="T545_1">Όνομα<text:s/>και<text:s/>Επώνυμο<text:s/>Μητέρας:</text:span></text:p>
          </table:table-cell>
          <table:covered-table-cell/>
          <table:table-cell table:style-name="Cell56" table:number-columns-spanned="5">
            <text:p text:style-name="P546"/>
          </table:table-cell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57" table:number-columns-spanned="2">
            <text:p text:style-name="P547"><text:span text:style-name="T547_1">Ημερομηνία<text:s/>νέννησης</text:span><text:span text:style-name="T547_2">(2)</text:span><text:span text:style-name="T547_3">:</text:span></text:p>
          </table:table-cell>
          <table:covered-table-cell/>
          <table:table-cell table:style-name="Cell58" table:number-columns-spanned="5">
            <text:p text:style-name="P548"/>
          </table:table-cell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59" table:number-columns-spanned="2">
            <text:p text:style-name="P549"><text:span text:style-name="T549_1">Τόπος<text:s/>Γέννησης:</text:span></text:p>
          </table:table-cell>
          <table:covered-table-cell/>
          <table:table-cell table:style-name="Cell60" table:number-columns-spanned="5">
            <text:p text:style-name="P550"/>
          </table:table-cell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61" table:number-columns-spanned="2">
            <text:p text:style-name="P551"><text:span text:style-name="T551_1">Αριθμός<text:s/>Δελτίου<text:s/>Ταυτότητας:</text:span></text:p>
          </table:table-cell>
          <table:covered-table-cell/>
          <table:table-cell table:style-name="Cell62" table:number-columns-spanned="2">
            <text:p text:style-name="P552"/>
          </table:table-cell>
          <table:covered-table-cell/>
          <table:table-cell table:style-name="Cell63">
            <text:p text:style-name="P553"><text:span text:style-name="T553_1">Τηλ:</text:span></text:p>
          </table:table-cell>
          <table:table-cell table:style-name="Cell64" table:number-columns-spanned="2">
            <text:p text:style-name="P554"/>
          </table:table-cell>
          <table:covered-table-cell/>
        </table:table-row>
        <table:table-row table:style-name="Row23">
          <table:table-cell table:style-name="Cell65" table:number-columns-spanned="3">
            <text:p text:style-name="P555"><text:span text:style-name="T555_1">Τόπος<text:s/>Κατοικίας:<text:s/>Οδός:</text:span></text:p>
          </table:table-cell>
          <table:covered-table-cell/>
          <table:covered-table-cell/>
          <table:table-cell table:style-name="Cell66" table:number-columns-spanned="3">
            <text:p text:style-name="P556"/>
          </table:table-cell>
          <table:covered-table-cell/>
          <table:covered-table-cell/>
          <table:table-cell table:style-name="Cell67">
            <text:p text:style-name="P557"><text:span text:style-name="T557_1">Αριθ:<text:s/>ΤΚ:</text:span></text:p>
          </table:table-cell>
        </table:table-row>
        <table:table-row table:style-name="Row24">
          <table:table-cell table:style-name="Cell68" table:number-columns-spanned="2">
            <text:p text:style-name="P558"><text:span text:style-name="T558_1">Αρ.<text:s/>Τηλεομοιοτύπου<text:s/>(Fax):</text:span></text:p>
          </table:table-cell>
          <table:covered-table-cell/>
          <table:table-cell table:style-name="Cell69" table:number-columns-spanned="2">
            <text:p text:style-name="P559"/>
          </table:table-cell>
          <table:covered-table-cell/>
          <table:table-cell table:style-name="Cell70" table:number-columns-spanned="2">
            <text:p text:style-name="P560"><text:span text:style-name="T560_1">Δ/νση<text:s/>Ηλεκτρ.<text:s/>Ταχυδρομείου</text:span></text:p>
            <text:p text:style-name="P561"><text:span text:style-name="T561_1">(Εmail):</text:span></text:p>
          </table:table-cell>
          <table:covered-table-cell/>
          <table:table-cell table:style-name="Cell71">
            <text:p text:style-name="P562"/>
          </table:table-cell>
        </table:table-row>
      </table:table>
      <text:p text:style-name="P563"><text:span text:style-name="T563_1">Με<text:s/>ατομική<text:s/>μου<text:s/>ευθύνη<text:s/>και<text:s/>γνωρίζοντας<text:s/>τις<text:s/>κυρώσεις</text:span><text:span text:style-name="T563_2">(3)</text:span><text:span text:style-name="T563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:</text:span></text:p>
      <text:p text:style-name="P564"><text:span text:style-name="T564_1">Α.<text:s/></text:span><text:span text:style-name="T564_2">Η<text:s/>επιχείρηση<text:s/>με<text:s/>ΑΦΜ</text:span></text:p>
      <text:p text:style-name="P565"><text:span text:style-name="T565_1">,<text:s/>την<text:s/></text:span><text:span text:style-name="T565_2">οποία</text:span><text:span text:style-name="T565_3"><text:s/>νομίμως<text:s/>εκπροσωπώ:</text:span></text:p>
      <text:p text:style-name="P566"><text:span text:style-name="T566_1">Υποβάλλει<text:s/>την<text:s/>αίτηση<text:s/>χορήγησης<text:s/>προκειμένου<text:s/>να<text:s/>λάβει<text:s/>κρατική<text:s/>ενίσχυση<text:s/>η<text:s/>οποία<text:s/>είναι<text:s/>δυνατό<text:s/>να<text:s/>υπαχθεί<text:s/>στο<text:s/>πλαίσιο<text:s/>του<text:s/>Κανονισμού<text:s/>de<text:s/>minimis<text:s/>στον<text:s/>γεωργικό<text:s/>τομέα<text:s/>1408/2013.</text:span></text:p>
      <text:p text:style-name="P567"><text:span text:style-name="T567_1">II.<text:s/>Δραστηριοποιείται<text:s/>στην<text:s/>πρωτογενή<text:s/>παραγωγή<text:s/>γεωργικών<text:s/>προϊόντων</text:span><text:span text:style-name="T567_2">4</text:span><text:span text:style-name="T567_3">.</text:span></text:p>
      <text:p text:style-name="P568"><text:span text:style-name="T568_1">III.<text:s/>Συνιστά<text:s/>«ενιαία<text:s/>επιχείρηση»</text:span><text:span text:style-name="T568_2">5</text:span><text:span text:style-name="T568_3"><text:s/>με<text:s/>τις<text:s/>κάτωθι<text:s/>επιχειρήσεις:</text:span></text:p>
      <table:table table:style-name="Table5">
        <table:table-column table:style-name="Column26"/>
        <table:table-column table:style-name="Column27"/>
        <table:table-column table:style-name="Column28"/>
        <table:table-row table:style-name="Row25">
          <table:table-cell table:style-name="Cell72">
            <text:p text:style-name="P569"><text:span text:style-name="T569_1">Α/Α</text:span></text:p>
          </table:table-cell>
          <table:table-cell table:style-name="Cell73">
            <text:p text:style-name="P570"><text:span text:style-name="T570_1">ΕΠΩΝΥΜΙΑ<text:s/>ΕΠΙΧΕΙΡΗΣΗΣ</text:span></text:p>
          </table:table-cell>
          <table:table-cell table:style-name="Cell74">
            <text:p text:style-name="P571"><text:span text:style-name="T571_1">ΑΦΜ</text:span></text:p>
          </table:table-cell>
        </table:table-row>
        <table:table-row table:style-name="Row26">
          <table:table-cell table:style-name="Cell75">
            <text:p text:style-name="P572"><text:span text:style-name="T572_1">1.</text:span></text:p>
          </table:table-cell>
          <table:table-cell table:style-name="Cell76">
            <text:p text:style-name="P573"/>
          </table:table-cell>
          <table:table-cell table:style-name="Cell77">
            <text:p text:style-name="P574"/>
          </table:table-cell>
        </table:table-row>
        <table:table-row table:style-name="Row27">
          <table:table-cell table:style-name="Cell78">
            <text:p text:style-name="P575"><text:span text:style-name="T575_1">2.</text:span></text:p>
          </table:table-cell>
          <table:table-cell table:style-name="Cell79">
            <text:p text:style-name="P576"/>
          </table:table-cell>
          <table:table-cell table:style-name="Cell80">
            <text:p text:style-name="P577"/>
          </table:table-cell>
        </table:table-row>
      </table:table>
      <text:p text:style-name="P578"><text:span text:style-name="T578_1">3.</text:span></text:p>
      <text:p text:style-name="P579"><text:span text:style-name="T579_1">IV.<text:s/>Δεν<text:s/>συνιστά<text:s/>«ενιαία<text:s/>επιχείρηση»<text:s/>με<text:s/>καμία<text:s/>άλλη<text:s/>επιχείρηση</text:span></text:p>
      <text:p text:style-name="P580"><text:span text:style-name="T580_1">Β.<text:s/></text:span><text:span text:style-name="T580_2">Η<text:s/>ενίσχυση<text:s/>ήσσονος<text:s/>σημασίας<text:s/>που<text:s/>πρόκειται<text:s/>να<text:s/>χορηγηθεί</text:span><text:span text:style-name="T580_3">6</text:span><text:span text:style-name="T580_4"><text:s/>στην<text:s/>ως<text:s/>άνω<text:s/>επιχείρηση</text:span><text:span text:style-name="T580_5">7</text:span><text:span text:style-name="T580_6">,<text:s/></text:span><text:span text:style-name="T580_7">8</text:span><text:span text:style-name="T580_8"><text:s/>βάσει<text:s/>της<text:s/>ΚΥΑ<text:s/>,<text:s/>αφορά<text:s/>δραστηριότητες<text:s/>της<text:s/>επιχείρησης<text:s/></text:span><text:span text:style-name="T580_9">που</text:span><text:span text:style-name="T580_10"><text:s/>δεν<text:s/></text:span><text:span text:style-name="T580_11">εμπίπτουν:</text:span></text:p>
      <text:p text:style-name="P581"><text:span text:style-name="T581_1">i)</text:span><text:span text:style-name="T581_2"><text:tab/></text:span><text:span text:style-name="T581_3">σε<text:s/>ενισχύσεις<text:s/>το<text:s/>ύψος<text:s/>των<text:s/>οποίων<text:s/>καθορίζεται<text:s/>βάσει<text:s/>της<text:s/>τιμής<text:s/>ή<text:s/>της<text:s/>ποσότητας<text:s/>των<text:s/>προϊόντων<text:s/>που<text:s/>διατίθενται<text:s/>στην<text:s/>αγορά,</text:span></text:p>
      <text:p text:style-name="P582"><text:span text:style-name="T582_1">ii)</text:span><text:span text:style-name="T582_2"><text:tab/></text:span><text:span text:style-name="T582_3">σε<text:s/>ενισχύσεις<text:s/>για<text:s/>δραστηριότητες<text:s/>που<text:s/>σχετίζονται<text:s/>με<text:s/>εξαγωγές<text:s/>προς<text:s/>τρίτες<text:s/>χώρες<text:s/>ή<text:s/>προς<text:s/>κράτη<text:s/>μέλη,<text:s/>συγκεκριμένα<text:s/>ενισχύσεις<text:s/>που<text:s/>συνδέονται<text:s/>άμεσα<text:s/>με<text:s/>τις<text:s/>εξαγόμενες<text:s/>ποσότητες,<text:s/>τη<text:s/>δημιουργία<text:s/>και<text:s/>λειτουργία<text:s/>δικτύου<text:s/>διανομής<text:s/>ή<text:s/>άλλες<text:s/>τρέχουσες<text:s/>δαπάνες<text:s/>συνδεόμενες<text:s/>με<text:s/>εξαγωγικές<text:s/>δραστηριότητες,</text:span></text:p>
      <text:p text:style-name="P583"><text:span text:style-name="T583_1">iii)</text:span><text:span text:style-name="T583_2"><text:tab/></text:span><text:span text:style-name="T583_3">σε<text:s/>ενισχύσεις<text:s/>που<text:s/>χορηγούνται<text:s/>υπό<text:s/>τον<text:s/>όρο<text:s/>της<text:s/>χρησιμοποίησης<text:s/>εγχώριων<text:s/>προϊόντων<text:s/>αντί<text:s/>των<text:s/>εισαγομένων.</text:span></text:p>
      <text:p text:style-name="P584"><text:span text:style-name="T584_1">Γ.<text:s/></text:span><text:span text:style-name="T584_2">(Σε<text:s/>περίπτωση<text:s/>που<text:s/>η<text:s/>επιχείρηση<text:s/>δραστηριοποιείται<text:s/>στην<text:s/>πρωτογενή<text:s/>παραγωγή<text:s/>γεωργικών<text:s/>προϊόντων<text:s/>και<text:s/>επίσης<text:s/>σε<text:s/>άλλους<text:s/>τομείς<text:s/>ή<text:s/>άλλες<text:s/>δραστηριότητες<text:s/>που<text:s/>εμπίπτουν<text:s/>στο<text:s/>πεδίο<text:s/>εφαρμογής<text:s/>του<text:s/>Κανονισμού<text:s/>(ΕΕ)<text:s/>αριϋμ.<text:s/>1407/2013)</text:span></text:p>
      <text:p text:style-name="P585"><text:span text:style-name="T585_1">Η<text:s/>επιχείρηση,<text:s/>καθώς<text:s/>δραστηριοποιείται<text:s/></text:span><text:span text:style-name="T585_2">στον</text:span><text:span text:style-name="T585_3"><text:s/>τομέα<text:s/></text:span><text:span text:style-name="T585_4">(στους</text:span><text:span text:style-name="T585_5"><text:s/>τομείς)<text:s/></text:span><text:span text:style-name="T585_6">στον</text:span><text:span text:style-name="T585_7"><text:s/>οποίο<text:s/>(στους<text:s/>οποίους)<text:s/>εφαρμόζεται<text:s/>ο<text:s/>Κανονισμός<text:s/>(ΕΕ)<text:s/>1407/2013,<text:s/>διασφαλίζει<text:s/>με<text:s/>κατάλληλα<text:s/>μέσα,<text:s/>όπως<text:s/>ο<text:s/>διαχωρισμός<text:s/>των<text:s/>δραστηριοτήτων<text:s/>ή<text:s/>η<text:s/>διάκριση<text:s/>των<text:s/>στοιχείων<text:s/>κόστους,<text:s/>ότι<text:s/>δεν<text:s/>ενισχύονται<text:s/>δυνάμει<text:s/>του<text:s/>εν<text:s/>λόγω<text:s/>κανονισμού<text:s/>οι<text:s/>δραστηριότητες<text:s/>της<text:s/>πρωτογενούς<text:s/>παραγωγής<text:s/>γεωργικών<text:s/>προϊόντων.</text:span></text:p>
      <text:p text:style-name="P586"><text:span text:style-name="T586_1">Δ.<text:s/></text:span><text:span text:style-name="T586_2">(Σε<text:s/>περίπτωση<text:s/>που<text:s/>η<text:s/>επιχείρηση<text:s/>δραστηριοποιείται<text:s/>στην<text:s/>πρωτογενή<text:s/>παραγωγή<text:s/>γεωργικών<text:s/>προϊόντων<text:s/>και<text:s/>επίσης<text:s/>στους<text:s/>τομείς<text:s/>της<text:s/>αλιείας<text:s/>και<text:s/>της<text:s/>υδατοκαλλιέργειας<text:s/>που<text:s/>εμπίπτει<text:s/>στο<text:s/>πεδίο<text:s/>εφαρμογής<text:s/>του<text:s/>Κανονισμού<text:s/>(ΕΕ)<text:s/>αριϋμ.717/2014)</text:span></text:p>
      <text:p text:style-name="P587"><text:span text:style-name="T587_1">Η<text:s/>επιχείρηση,<text:s/>καθώς<text:s/>δραστηριοποιείται<text:s/>στους<text:s/>τομείς<text:s/>της<text:s/>αλιείας<text:s/>και<text:s/>της<text:s/>υδατοκαλλιέργειας<text:s/>στους<text:s/>οποίους<text:s/>εφαρμόζεται<text:s/>ο<text:s/>Κανονισμός<text:s/>(ΕΕ)<text:s/>717/2014,<text:s/>διασφαλίζει<text:s/>με<text:s/>κατάλληλα<text:s/>μέσα,<text:s/>όπως<text:s/>ο<text:s/>διαχωρισμός<text:s/>των<text:s/>δραστηριοτήτων<text:s/>ή<text:s/>η<text:s/>διάκριση<text:s/>των<text:s/>στοιχείων<text:s/>κόστους,<text:s/>ότι<text:s/>δεν<text:s/>ενισχύονται<text:s/>δυνάμει<text:s/>του<text:s/>εν<text:s/>λόγω<text:s/>κανονισμού<text:s/>οι<text:s/>δραστηριότητες<text:s/>της<text:s/>πρωτογενούς<text:s/>παραγωγής<text:s/>γεωργικών<text:s/>προϊόντων.</text:span></text:p>
      <text:p text:style-name="P588"><text:span text:style-name="T588_1">Ε.<text:s/></text:span><text:span text:style-name="T588_2">Στην<text:s/>επιχείρηση,<text:s/>συμπεριλαμβανομένων<text:s/>και<text:s/>των<text:s/>επιχειρήσεων<text:s/>που<text:s/>συνιστούν<text:s/>με<text:s/>αυτήν<text:s/>«ενιαία<text:s/>επιχείρηση»,<text:s/>έχουν<text:s/>χορηγηθεί,<text:s/>κατά<text:s/>το<text:s/>τρέχον<text:s/>οικονομικό<text:s/>έτος<text:s/>και<text:s/>τα<text:s/>δύο<text:s/>προηγούμενα<text:s/>οικονομικά<text:s/>έτη,<text:s/>οι<text:s/>κάτωθι<text:s/>ενισχύσεις<text:s/>ήσσονος<text:s/>σημασίας:</text:span></text:p>
      <table:table table:style-name="Table6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28">
          <table:table-cell table:style-name="Cell81" table:number-columns-spanned="8">
            <text:p text:style-name="P589"><text:span text:style-name="T589_1">ΕΝΙΣΧΥΣΕΙΣ<text:s/>ΗΣΣΟΝΟΣ<text:s/>ΣΗΜΑΣΙΑΣ<text:s/>(DE<text:s/>MINIMIS)<text:s/>ΠΟΥ<text:s/>ΕΧΟΥΝ<text:s/>ΧΟΡΗΓΗΘΕΙ<text:s/>ΣΤΗΝ<text:s/>ΕΠΙΧΕΙΡΗΣΗ<text:s/>(αφορά<text:s/>την<text:s/>επιχείρηση<text:s/>δικαιούχο<text:s/>της<text:s/>ενίσχυσης<text:s/>και<text:s/>τις<text:s/>επιχειρήσεις<text:s/>που<text:s/>τυχόν<text:s/>συνιστούν<text:s/>ενιαία<text:s/>επιχείρηση<text:s/>με<text:s/>αυτή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82">
            <text:p text:style-name="P590"><text:span text:style-name="T590_1">Α/Α</text:span></text:p>
          </table:table-cell>
          <table:table-cell table:style-name="Cell83">
            <text:p text:style-name="P591"><text:span text:style-name="T591_1">ΟΝΟΜΑΣΙΑ<text:s/>ΠΡΟΓΡΑΜΜΑΤΟΣ<text:s/>&amp;<text:s/>ΦΟΡΕΑΣ<text:s/>ΧΟΡΗΓΗΣΗΣ<text:s/>ΤΗΣ<text:s/>ΕΝΙΣΧΥΣΗΣ</text:span></text:p>
          </table:table-cell>
          <table:table-cell table:style-name="Cell84">
            <text:p text:style-name="P592"><text:span text:style-name="T592_1">ΑΡΙΘ.ΠΡΩΤ.<text:s/>&amp;<text:s/>ΗΜ/ΝΙΑ<text:s/>ΕΓΚΡΙΤΙΚΗΣ<text:s/>ΑΠΟΦΑΣΗΣ</text:span></text:p>
          </table:table-cell>
          <table:table-cell table:style-name="Cell85">
            <text:p text:style-name="P593"><text:span text:style-name="T593_1">ΕΓΚΡΙΘΕΝ<text:s/>ΠΟΣΟ<text:s/>ΕΝΙΣΧΥΣΗΣ</text:span><text:span text:style-name="T593_2">9</text:span></text:p>
          </table:table-cell>
          <table:table-cell table:style-name="Cell86">
            <text:p text:style-name="P594"><text:span text:style-name="T594_1">ΚΑΤΑΒΛΗΘΕΝ</text:span></text:p>
            <text:p text:style-name="P595"><text:span text:style-name="T595_1">ΠΟΣΟ<text:s/>ΕΝΙΣΧΥΣΗΣ</text:span><text:span text:style-name="T595_2">9</text:span></text:p>
          </table:table-cell>
          <table:table-cell table:style-name="Cell87">
            <text:p text:style-name="P596"><text:span text:style-name="T596_1">ΗΜΕΡΟΜΗΝΙΑ<text:s/>ΚΑΤΑΒΟΛΗΣ</text:span></text:p>
          </table:table-cell>
          <table:table-cell table:style-name="Cell88">
            <text:p text:style-name="P597"><text:span text:style-name="T597_1">ΕΠΩΝΥΜΙΑ</text:span></text:p>
            <text:p text:style-name="P598"><text:span text:style-name="T598_1">&amp;<text:s/>ΑΦΜ</text:span></text:p>
            <text:p text:style-name="P599"><text:span text:style-name="T599_1">ΤΟΥ<text:s/>ΔΙΚΑΙΟΥΧΟΥ</text:span></text:p>
          </table:table-cell>
          <table:table-cell table:style-name="Cell89">
            <text:p text:style-name="P600"><text:span text:style-name="T600_1">ΕΦΑΡΜΟΣΤΕΟΣ<text:s/>ΚΑΝΟΝΙΣΜΟΣ<text:s/>DE<text:s/>MINIMIS</text:span></text:p>
          </table:table-cell>
        </table:table-row>
      </table:table>
      <text:p text:style-name="P601"><text:span text:style-name="T601_1">ΣΤ.</text:span><text:span text:style-name="T601_2">Η<text:s/>ενίσχυση<text:s/>ήσσονος<text:s/>σημασίας<text:s/>που<text:s/>πρόκειται<text:s/>να<text:s/>χορηγηθεί<text:s/>στην<text:s/>επιχείρηση<text:s/>βάσει<text:s/>της<text:s/>εν<text:s/>λόγω<text:s/>ΚΥΑ,<text:s/>αθροιζόμενη<text:s/>με<text:s/>οποιαδήποτε<text:s/>άλλη<text:s/>ενίσχυση<text:s/>ήσσονος<text:s/>σημασίας<text:s/>που<text:s/>της<text:s/>έχει<text:s/>χορηγηθεί<text:s/>σε<text:s/>επίπεδο<text:s/>«ενιαίας<text:s/>επιχείρησης»,<text:s/>κατά<text:s/>το<text:s/>τρέχον<text:s/>οικονομικό<text:s/>έτος<text:s/>και<text:s/>τα<text:s/>δύο<text:s/>προηγούμενα<text:s/>οικονομικά<text:s/>έτη,<text:s/>δεν<text:s/>υπερβαίνει<text:s/>το<text:s/>ποσό<text:s/>των<text:s/>20.000<text:s/>ευρώ.</text:span></text:p>
      <text:p text:style-name="P602"><text:span text:style-name="T602_1">ζ.<text:s/></text:span><text:span text:style-name="T602_2">(Σε<text:s/>περίπτωση<text:s/>που<text:s/>η<text:s/>επιχείρηση<text:s/>δραστηριοποιείται<text:s/>στην<text:s/>πρωτογενή<text:s/>παραγωγή<text:s/>γεωργικών<text:s/>προϊόντων<text:s/>και<text:s/>επίσης<text:s/>σε<text:s/>άλλους<text:s/>τομείς<text:s/>ή<text:s/>άλλες<text:s/>δραστηριότητες<text:s/>που<text:s/>εμπίπ'τουν<text:s/>στο<text:s/>πεδίο<text:s/>εφαρμογής<text:s/>του<text:s/>Κανονισμού<text:s/>(ΕΕ)<text:s/>αριϋμ.<text:s/>1407/2013)</text:span></text:p>
      <text:p text:style-name="P603"><text:span text:style-name="T603_1">Η<text:s/>ενίσχυση<text:s/>ήσσονος<text:s/>σημασίας<text:s/>που<text:s/>πρόκειται<text:s/>να<text:s/>χορηγηθεί<text:s/>στην<text:s/>επιχείρηση<text:s/>βάσει<text:s/>της<text:s/>εν<text:s/>λόγω<text:s/>ΚΥΑ,<text:s/>αθροιζόμενη<text:s/>με<text:s/>οποιαδήποτε<text:s/>άλλη<text:s/>ενίσχυση<text:s/>ήσσονος<text:s/>σημασίας<text:s/>που<text:s/>χορηγείται<text:s/>βάσει<text:s/>του<text:s/>Κανονισμού<text:s/>(ΕΕ)<text:s/>αριθ.<text:s/>1407/2013,<text:s/>κατά<text:s/>το<text:s/>τρέχον<text:s/>οικονομικό<text:s/>έτος<text:s/>και<text:s/>τα<text:s/>δύο<text:s/>προηγούμενα<text:s/>οικονομικά<text:s/>έτη,<text:s/>δεν<text:s/>υπερβαίνει<text:s/>το<text:s/>ποσό<text:s/>των<text:s/>200.000<text:s/>ευρώ<text:s/>ή,<text:s/>στην<text:s/>περίπτωση<text:s/>επιχείρησης<text:s/>που<text:s/>εκτελεί<text:s/>οδικές<text:s/>εμπορευματικές<text:s/>μεταφορές<text:s/>για<text:s/>λογαριασμό<text:s/>τρίτων,<text:s/>το<text:s/>ποσό<text:s/>των<text:s/>100.000<text:s/>ευρώ.</text:span></text:p>
      <text:p text:style-name="P604"><text:span text:style-name="T604_1">Η.<text:s/></text:span><text:span text:style-name="T604_2">(Σε<text:s/>περίπτωση<text:s/>που<text:s/>η<text:s/>επιχείρηση<text:s/>δραστηριοποιείται<text:s/>στην<text:s/>πρωτογενή<text:s/>παραγωγή<text:s/>γεωργικών<text:s/>προϊόντων<text:s/>και<text:s/>επίσης<text:s/>στους<text:s/>τομείς<text:s/>της<text:s/>αλιείας<text:s/>και<text:s/>της<text:s/>υδατοκαλλιέργειας<text:s/>που<text:s/>εμπίπτει<text:s/>στο<text:s/>πεδίο<text:s/>εφαρμογής<text:s/>του<text:s/>Κανονισμού<text:s/>(ΕΕ)<text:s/>αριϋμ.717/2014)</text:span></text:p>
      <text:p text:style-name="P605"><text:span text:style-name="T605_1">Η<text:s/>ενίσχυση<text:s/>ήσσονος<text:s/>σημασίας<text:s/>που<text:s/>πρόκειται<text:s/>να<text:s/>χορηγηθεί<text:s/>στην<text:s/>επιχείρηση<text:s/>βάσει<text:s/>της<text:s/>εν<text:s/>λόγω<text:s/>ΚΥΑ,<text:s/>αθροιζόμενη<text:s/>με<text:s/>οποιαδήποτε<text:s/>άλλη<text:s/>ενίσχυση<text:s/>ήσσονος<text:s/>σημασίας<text:s/>που<text:s/>χορηγείται<text:s/>για<text:s/>δραστηριότητα<text:s/>στους<text:s/>τομείς<text:s/>της<text:s/>αλιείας<text:s/>και<text:s/>της<text:s/>υδατοκαλλιέργειας<text:s/>βάσει<text:s/>του<text:s/>Κανονισμού<text:s/>(ΕΕ)<text:s/>αριθ.<text:s/>171/2014,<text:s/>κατά<text:s/>το<text:s/>τρέχον<text:s/>οικονομικό<text:s/>έτος<text:s/>και<text:s/>τα<text:s/>δύο<text:s/>προηγούμενα<text:s/>οικονομικά<text:s/>έτη,<text:s/>δεν<text:s/>υπερβαίνει<text:s/>το<text:s/>δεν<text:s/>υπερβαίνει<text:s/>το<text:s/>ποσό<text:s/>των<text:s/>30.000<text:s/>ευρώ.</text:span></text:p>
      <text:p text:style-name="P606"><text:span text:style-name="T606_1">Θ.<text:s/></text:span><text:span text:style-name="T606_2">Η<text:s/>επιχείρηση<text:s/>δεν<text:s/>έχει<text:s/>λάβει<text:s/>άλλη<text:s/>κρατική<text:s/>ενίσχυση<text:s/>για<text:s/>τις<text:s/>ίδιες<text:s/>επιλέξιμες<text:s/>δαπάνες<text:s/>ή<text:s/>για<text:s/>το<text:s/>ίδιο<text:s/>μέτρο<text:s/>χρηματοδότησης<text:s/>υψηλού<text:s/>κινδύνου,<text:s/>η<text:s/>σώρευση<text:s/>των<text:s/>οποίων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607"><text:span text:style-name="T607_1">I.<text:s/>Αποδέχομαι<text:s/>οποιονδήποτε<text:s/>σχετικό<text:s/>έλεγχο<text:s/>για<text:s/>την<text:s/>εξακρίβωση<text:s/>των<text:s/>δηλωθέντων<text:s/>στοιχείων<text:s/>από<text:s/>τις<text:s/>αρμόδιες<text:s/>εθνικές<text:s/>ή<text:s/>ενωσιακές<text:s/>αρχές,<text:s/>καθώς<text:s/>και<text:s/>τη<text:s/>διασταύρωση<text:s/>αυτών<text:s/>με<text:s/>τα<text:s/>στοιχεία<text:s/>που<text:s/>παρέχονται<text:s/>από<text:s/>τα<text:s/>πληροφοριακά<text:s/>συστήματα<text:s/>δημοσίων<text:s/>υπηρεσιών<text:s/>και<text:s/>ασφαλιστικών<text:s/>οργανισμών</text:span></text:p>
      <text:p text:style-name="P608"><text:span text:style-name="T608_1">Ημερομηνία:<text:s/>/<text:s/>/<text:s/></text:span></text:p>
      <text:p text:style-name="P609"><text:span text:style-name="T609_1">0<text:s/>-<text:s/>Η<text:s/>Δηλ.</text:span></text:p>
      <text:p text:style-name="P610"><text:span text:style-name="T610_1">(Υπογραφή<text:s/>)</text:span></text:p>
      <text:p text:style-name="P611"><text:span text:style-name="T611_1">1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612"><text:span text:style-name="T612_1">2<text:s/>Αναγράφεται<text:s/>ολογράφως.</text:span></text:p>
      <text:p text:style-name="P613"><text:span text:style-name="T613_1">3<text:s/>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614"><text:span text:style-name="T614_1">4<text:s/>Νοούνται<text:s/>ως<text:s/>«γεωργικά<text:s/>προϊόντα»<text:s/>τα<text:s/>προϊόντα<text:s/>που<text:s/>απαριθμούνται<text:s/>στο<text:s/>παράρτημα<text:s/>I<text:s/>της<text:s/>Συνθήκης,<text:s/>με<text:s/>εξαίρεση<text:s/>τα<text:s/>προϊόντα<text:s/>αλιείας<text:s/>και<text:s/>υδατοκαλλιέργειας<text:s/>που<text:s/>εμπίπτουν<text:s/>στο<text:s/>πεδίο<text:s/>εφαρμογής<text:s/>του<text:s/>κανονισμού<text:s/>(ΕΚ)<text:s/>αριθ.<text:s/>104/2000<text:s/>του<text:s/>Συμβουλίου.</text:span></text:p>
      <text:p text:style-name="P615"><text:span text:style-name="T615_1">5<text:s/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616"><text:span text:style-name="T616_1">α)</text:span><text:span text:style-name="T616_2"><text:tab/></text:span><text:span text:style-name="T616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'</text:span></text:p>
      <text:p text:style-name="P617"><text:span text:style-name="T617_1">β)</text:span><text:span text:style-name="T617_2"><text:tab/></text:span><text:span text:style-name="T617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</text:span></text:p>
      <text:p text:style-name="P618"><text:span text:style-name="T618_1">γ)</text:span><text:span text:style-name="T618_2"><text:tab/></text:span><text:span text:style-name="T618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</text:span></text:p>
      <text:p text:style-name="P619"><text:span text:style-name="T619_1">δ)</text:span><text:span text:style-name="T619_2"><text:tab/></text:span><text:span text:style-name="T619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εταίρων<text:s/>αυτής<text:s/>της<text:s/>επιχείρησης.</text:span></text:p>
      <text:p text:style-name="P620"><text:span text:style-name="T620_1"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με<text:s/>μία<text:s/>ή<text:s/>περισσότερες<text:s/>άλλες<text:s/>επιχειρήσεις<text:s/>θεωρούνται<text:s/>ως<text:s/>επίσης<text:s/>ενιαία<text:s/>επιχείρηση.</text:span></text:p>
      <text:p text:style-name="P621"><text:span text:style-name="T621_1">6<text:s/>Η<text:s/>ενίσχυση<text:s/>ήσσονος<text:s/>σημασίας<text:s/>θεωρείται<text:s/>ότι<text:s/>χορηγείται<text:s/>κατά<text:s/>τον<text:s/>χρόνο<text:s/>παραχώρησης<text:s/>στην<text:s/>οικεία<text:s/>επιχείρηση<text:s/>του<text:s/>έννομου<text:s/>δικαιώματος<text:s/>λήψης<text:s/>της<text:s/>ενίσχυσης<text:s/>σύμφωνα<text:s/>με<text:s/>το<text:s/>εφαρμοστέο<text:s/>εθνικό<text:s/>νομικό<text:s/>καθεστώς<text:s/>(πχ.<text:s/>ημερομηνία<text:s/>έκδοσης<text:s/>εγκριτικής<text:s/>απόφασης/ΚΥΑ/σύμβασης),<text:s/>ανεξάρτητα<text:s/>από<text:s/>την<text:s/>ημερομηνία<text:s/>καταβολής<text:s/>της<text:s/>ενίσχυσης<text:s/>ήσσονος<text:s/>σημασίας<text:s/>στην<text:s/>επιχείρηση.</text:span></text:p>
      <text:p text:style-name="P622"><text:span text:style-name="T622_1">7<text:s/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ν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/text:span></text:p>
      <text:p text:style-name="P623"><text:span text:style-name="T623_1">8<text:s/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ημερομηνία<text:s/>έναρξης<text:s/>ισχύος<text:s/>της<text:s/>διάσπασης.</text:span></text:p>
      <text:p text:style-name="P624"><text:span text:style-name="T624_1">9<text:s/>Σε<text:s/>όλες<text:s/>τις<text:s/>περιπτώσεις<text:s/>χρησιμοποιούνται<text:s/>ακαθάριστα<text:s/>ποσά,<text:s/>δηλαδή<text:s/>πριν<text:s/>αφαιρεθεί<text:s/>ο<text:s/>οποιοσδήποτε<text:s/>φόρος<text:s/>ή<text:s/>άλλη<text:s/>επιβάρυνση.<text:s/>Εάν<text:s/>η<text:s/>ενίσχυση<text:s/>χορηγείται<text:s/>με<text:s/>μορφή<text:s/>άλλη<text:s/>από<text:s/>την<text:s/>επιχορήγηση,<text:s/>ως<text:s/>ποσό<text:s/>της<text:s/>ενίσχυσης<text:s/>λογίζεται<text:s/>το<text:s/>ακαθάριστο<text:s/>ισοδύναμο<text:s/>επιχορήγησής<text:s/>της.<text:s/>Οι<text:s/>ενισχύσεις<text:s/>που<text:s/>καταβάλλονται<text:s/>σε<text:s/>δόσεις<text:s/>ανάγονται<text:s/>στην<text:s/>αξία<text:s/>τους<text:s/>κατά<text:s/>το<text:s/>χρόνο<text:s/>της<text:s/>χορήγησής<text:s/>τους.<text:s/>Το<text:s/>επιτόκιο<text:s/>που<text:s/>χρησιμοποιείται<text:s/>για<text:s/>την<text:s/>αναγωγή<text:s/>είναι<text:s/>το<text:s/>προεξοφλητικό<text:s/>επιτόκιο<text:s/>που<text:s/>ισχύει<text:s/>κατά<text:s/>τον<text:s/>χρόνο<text:s/>χορήγησης<text:s/>της<text:s/>ενίσχυσης.</text:span></text:p>
      <text:p text:style-name="P625"><text:span text:style-name="T625_1">Παράρτημα<text:s/>lll</text:span></text:p>
      <text:p text:style-name="P626"><text:span text:style-name="T626_1">ΔΗΛΩΣΗ<text:s/>ΣΤΟΙΧΕΙΩΝ<text:s/>ΠΡΑΓΜΑΤΙΚΩΝ<text:s/>ΔΙΚΑΙΟΥΧΩΝ</text:span></text:p>
      <text:p text:style-name="P627"><text:span text:style-name="T627_1">Η<text:s/>ακρίβεια<text:s/>των<text:s/>στοιχείων<text:s/>που<text:s/>υποβάλλονται<text:s/>με<text:s/>αυτή<text:s/>τη<text:s/>δήλωση<text:s/>μπορεί<text:s/>να<text:s/>ελεγχθεί<text:s/>μεβάση<text:s/>το<text:s/>αρχείο<text:s/>άλλων<text:s/>υπηρεσιών<text:s/>(άρθρο<text:s/>8<text:s/>παρ.<text:s/>4<text:s/>Ν.<text:s/>1599/1986)</text:span></text:p>
      <table:table table:style-name="Table7"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30">
          <table:table-cell table:style-name="Cell90">
            <text:p text:style-name="P628"><text:span text:style-name="T628_1">ΠΡΟΣ(1):</text:span></text:p>
          </table:table-cell>
          <table:table-cell table:style-name="Cell91" table:number-columns-spanned="5">
            <text:p text:style-name="P629"><text:span text:style-name="T629_1">Διαχειριστή<text:s/>Ελληνικού<text:s/>Δικτύου<text:s/>Διανομής<text:s/>Ηλεκτρικής<text:s/>Ενέργειας</text:span></text:p>
          </table:table-cell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92">
            <text:p text:style-name="P630"><text:span text:style-name="T630_1">Ο<text:s/>-<text:s/>Η<text:s/>Ονομα:</text:span></text:p>
          </table:table-cell>
          <table:table-cell table:style-name="Cell93" table:number-columns-spanned="2">
            <text:p text:style-name="P631"/>
          </table:table-cell>
          <table:covered-table-cell/>
          <table:table-cell table:style-name="Cell94">
            <text:p text:style-name="P632"><text:span text:style-name="T632_1">Επώνυμο:</text:span></text:p>
          </table:table-cell>
          <table:table-cell table:style-name="Cell95" table:number-columns-spanned="2">
            <text:p text:style-name="P633"/>
          </table:table-cell>
          <table:covered-table-cell/>
        </table:table-row>
        <table:table-row table:style-name="Row32">
          <table:table-cell table:style-name="Cell96" table:number-columns-spanned="2">
            <text:p text:style-name="P634"><text:span text:style-name="T634_1">Ονομα<text:s/>και<text:s/>Επώνυμο<text:s/>Πατέρα:</text:span></text:p>
          </table:table-cell>
          <table:covered-table-cell/>
          <table:table-cell table:style-name="Cell97" table:number-columns-spanned="4">
            <text:p text:style-name="P635"/>
          </table:table-cell>
          <table:covered-table-cell/>
          <table:covered-table-cell/>
          <table:covered-table-cell/>
        </table:table-row>
        <table:table-row table:style-name="Row33">
          <table:table-cell table:style-name="Cell98" table:number-columns-spanned="2">
            <text:p text:style-name="P636"><text:span text:style-name="T636_1">Ονομα<text:s/>και<text:s/>Επώνυμο<text:s/>Μητέρας:</text:span></text:p>
          </table:table-cell>
          <table:covered-table-cell/>
          <table:table-cell table:style-name="Cell99" table:number-columns-spanned="4">
            <text:p text:style-name="P637"/>
          </table:table-cell>
          <table:covered-table-cell/>
          <table:covered-table-cell/>
          <table:covered-table-cell/>
        </table:table-row>
        <table:table-row table:style-name="Row34">
          <table:table-cell table:style-name="Cell100" table:number-columns-spanned="2">
            <text:p text:style-name="P638"><text:span text:style-name="T638_1">Ημερομηνία<text:s/>γέννησης(2):</text:span></text:p>
          </table:table-cell>
          <table:covered-table-cell/>
          <table:table-cell table:style-name="Cell101" table:number-columns-spanned="4">
            <text:p text:style-name="P639"/>
          </table:table-cell>
          <table:covered-table-cell/>
          <table:covered-table-cell/>
          <table:covered-table-cell/>
        </table:table-row>
        <table:table-row table:style-name="Row35">
          <table:table-cell table:style-name="Cell102" table:number-columns-spanned="2">
            <text:p text:style-name="P640"><text:span text:style-name="T640_1">Τόπος<text:s/>Γέννησης:</text:span></text:p>
          </table:table-cell>
          <table:covered-table-cell/>
          <table:table-cell table:style-name="Cell103" table:number-columns-spanned="4">
            <text:p text:style-name="P641"/>
          </table:table-cell>
          <table:covered-table-cell/>
          <table:covered-table-cell/>
          <table:covered-table-cell/>
        </table:table-row>
        <table:table-row table:style-name="Row36">
          <table:table-cell table:style-name="Cell104" table:number-columns-spanned="2">
            <text:p text:style-name="P642"><text:span text:style-name="T642_1">Αριθμός<text:s/>Δελτίου<text:s/>Ταυτότητας:</text:span></text:p>
          </table:table-cell>
          <table:covered-table-cell/>
          <table:table-cell table:style-name="Cell105">
            <text:p text:style-name="P643"/>
          </table:table-cell>
          <table:table-cell table:style-name="Cell106">
            <text:p text:style-name="P644"><text:span text:style-name="T644_1">Τηλ:</text:span></text:p>
          </table:table-cell>
          <table:table-cell table:style-name="Cell107" table:number-columns-spanned="2">
            <text:p text:style-name="P645"/>
          </table:table-cell>
          <table:covered-table-cell/>
        </table:table-row>
        <table:table-row table:style-name="Row37">
          <table:table-cell table:style-name="Cell108" table:number-columns-spanned="3">
            <text:p text:style-name="P646"><text:span text:style-name="T646_1">Τόπος<text:s/>Οδός:</text:span></text:p>
            <text:p text:style-name="P647"><text:span text:style-name="T647_1">Κατοικίας:</text:span></text:p>
          </table:table-cell>
          <table:covered-table-cell/>
          <table:covered-table-cell/>
          <table:table-cell table:style-name="Cell109" table:number-columns-spanned="2">
            <text:p text:style-name="P648"/>
          </table:table-cell>
          <table:covered-table-cell/>
          <table:table-cell table:style-name="Cell110">
            <text:p text:style-name="P649"><text:span text:style-name="T649_1">Αριθ:<text:s/>ΤΚ:</text:span></text:p>
          </table:table-cell>
        </table:table-row>
        <table:table-row table:style-name="Row38">
          <table:table-cell table:style-name="Cell111" table:number-columns-spanned="2">
            <text:p text:style-name="P650"><text:span text:style-name="T650_1">Αρ.<text:s/>Τηλεομοιοτύπου<text:s/>(Fax):</text:span></text:p>
          </table:table-cell>
          <table:covered-table-cell/>
          <table:table-cell table:style-name="Cell112">
            <text:p text:style-name="P651"/>
          </table:table-cell>
          <table:table-cell table:style-name="Cell113" table:number-columns-spanned="2">
            <text:p text:style-name="P652"><text:span text:style-name="T652_1">Δ/νση<text:s/>Ηλεκτρ.<text:s/>Ταχυδρομείου</text:span></text:p>
            <text:p text:style-name="P653"><text:span text:style-name="T653_1">(Εmail):</text:span></text:p>
          </table:table-cell>
          <table:covered-table-cell/>
          <table:table-cell table:style-name="Cell114">
            <text:p text:style-name="P654"/>
          </table:table-cell>
        </table:table-row>
      </table:table>
      <text:p text:style-name="P655"><text:span text:style-name="T655_1">Με<text:s/>ατομική<text:s/>μου<text:s/>ευθύνη<text:s/>και<text:s/>γνωρίζοντας<text:s/>τις<text:s/>κυρώσεις<text:s/>(3),<text:s/>που<text:s/>προβλέπονται<text:s/>από<text:s/>της<text:s/>διατάξεις<text:s/>της<text:s/>παρ.<text:s/>6<text:s/>του<text:s/>άρθρου<text:s/>22<text:s/>του<text:s/>Ν.<text:s/>1599/1986,<text:s/>ως<text:s/>νόμιμος<text:s/>εκπρόσωπος<text:s/>της<text:s/>επιχείρησης<text:s/>με<text:s/>επωνυμία<text:s/>«ΧΧΧΧΧΧΧΧ»<text:s/>δηλώνω<text:s/>ότι<text:s/>:</text:span></text:p>
      <text:p text:style-name="P656"><text:span text:style-name="T656_1">Με<text:s/>την<text:s/>ιδιότητά<text:s/>μου,<text:s/>ως<text:s/>νόμιμος<text:s/>εκπρόσωπος<text:s/>της<text:s/>εταιρείας<text:s/>ή<text:s/>υπεύθυνος<text:s/>κανονιστικής<text:s/>συμμόρφωσης<text:s/>της<text:s/>εταιρείας<text:s/>,<text:s/>δηλώνω<text:s/>υπεύθυνα<text:s/>ότι<text:s/>σύμφωνα<text:s/>με<text:s/>την<text:s/>παρ.<text:s/>17<text:s/>του</text:span></text:p>
      <text:p text:style-name="P657"><text:span text:style-name="T657_1">άρθρου<text:s/>3<text:s/>του<text:s/>ν.4557/2018<text:s/>όπως<text:s/>ισχύει,<text:s/>τα<text:s/>κατωτέρω<text:s/>πρόσωπα<text:s/>δύνανται<text:s/>να<text:s/>θεωρούνται<text:s/>ως<text:s/>πραγματικοί<text:s/>δικαιούχοι<text:s/>της<text:s/>εν<text:s/>λόγω<text:s/>εταιρείας,<text:s/>κατά<text:s/>την<text:s/>έννοια<text:s/>των<text:s/>παρ.<text:s/>17<text:s/>και<text:s/>18<text:s/>του<text:s/>άρθρου<text:s/>3<text:s/>του<text:s/>Ν.4557/2018:</text:span></text:p>
      <text:p text:style-name="P658"><text:span text:style-name="T658_1">Όνομα<text:s/>1,<text:s/>επώνυμο<text:s/>1,<text:s/>Ημερ.<text:s/>γέννησης,<text:s/>ΑΦΜ,<text:s/>ιδιότητα<text:s/>ΠΔ,<text:s/>έκταση<text:s/>δικαιώματος<text:s/>ΠΔ</text:span></text:p>
      <text:p text:style-name="P659"><text:span text:style-name="T659_1">Όνομα<text:s/>2,<text:s/>επώνυμο<text:s/>2,<text:s/>Ημερ.<text:s/>γέννησης,<text:s/>ΑΦΜ,<text:s/>ιδιότητα<text:s/>ΠΔ,<text:s/>έκταση<text:s/>δικαιώματος<text:s/>ΠΔ</text:span></text:p>
      <text:p text:style-name="P660"><text:span text:style-name="T660_1">Η<text:s/>απόφαση<text:s/>αυτή<text:s/>να<text:s/>δημοσιευθεί<text:s/>στην<text:s/>Εφημερίδα<text:s/>της<text:s/>Κυβερνήσεως.</text:span></text:p>
      <text:p text:style-name="P661"><text:span text:style-name="T661_1">Αθήνα,<text:s/>28<text:s/>Απριλίου<text:s/>2023</text:span></text:p>
      <text:p text:style-name="P662"><text:span text:style-name="T662_1">Οι<text:s/>Υπουργοί</text:span></text:p>
      <text:p text:style-name="P663"><text:span text:style-name="T663_1">Αναπληρωτής<text:s/>Υφυπουργός<text:s/>Ανάπτυξης</text:span></text:p>
      <text:p text:style-name="P664"><text:span text:style-name="T664_1">Υπουργός<text:s/>Οικονομικών<text:s/>και<text:s/>Επενδύσεων</text:span></text:p>
      <text:p text:style-name="P665"><text:span text:style-name="T665_1">ΘΕΟΔΩΡΟΣ<text:s/>ΣΚΥΛΑΚΑΚΗΣ<text:s/>ΙΩΑΝΝΗΣ<text:s/>ΤΣΑΚΙΡΗΣ</text:span></text:p>
      <text:p text:style-name="P666"><text:span text:style-name="T666_1">Περιβάλλοντος<text:s/>και<text:s/>Ενέργειας</text:span></text:p>
      <text:p text:style-name="P667"><text:span text:style-name="T667_1">ΚΩΝΣΤΑΝΤΙΝΟΣ<text:s/>ΣΚΡΕΚ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