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T73_4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3.635cm"/>
    </style:style>
    <style:style style:name="Column2" style:family="table-column">
      <style:table-column-properties style:column-width="3.635cm"/>
    </style:style>
    <style:style style:name="Column3" style:family="table-column">
      <style:table-column-properties style:column-width="9.2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 fo:margin-bottom="0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563cm"/>
    </style:style>
    <style:style style:name="Column5" style:family="table-column">
      <style:table-column-properties style:column-width="12.947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/>
    <style:style style:name="T255_3" style:family="text" style:parent-style-name="Internet_20_link">
      <style:text-properties fo:color="#0000ee" fo:language="el" fo:language-asian="el"/>
    </style:style>
    <style:style style:name="T255_4" style:family="text">
      <style:text-properties fo:language="el" fo:language-asian="el"/>
    </style:style>
    <style:style style:name="T255_5" style:family="text"/>
    <style:style style:name="T255_6" style:family="text" style:parent-style-name="Internet_20_link">
      <style:text-properties fo:color="#0000ee" fo:language="el" fo:language-asian="el"/>
    </style:style>
    <style:style style:name="T255_7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2.932cm"/>
    </style:style>
    <style:style style:name="Column8" style:family="table-column">
      <style:table-column-properties style:column-width="12.319cm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94cm"/>
    </style:style>
    <style:style style:name="Column10" style:family="table-column">
      <style:table-column-properties style:column-width="4cm"/>
    </style:style>
    <style:style style:name="Column11" style:family="table-column">
      <style:table-column-properties style:column-width="4.256cm"/>
    </style:style>
    <style:style style:name="Column12" style:family="table-column">
      <style:table-column-properties style:column-width="6.313cm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3" style:family="paragraph" style:parent-style-name="Footnotes">
      <style:paragraph-properties fo:margin-top="0.423cm"/>
    </style:style>
    <style:style style:name="T3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41" style:family="paragraph" style:parent-style-name="Footnotes">
      <style:paragraph-properties fo:margin-top="0.423cm"/>
    </style:style>
    <style:style style:name="T34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able5" style:family="table">
      <style:table-properties table:align="left" style:width="14.653cm" fo:margin-left="0cm"/>
    </style:style>
    <style:style style:name="Column13" style:family="table-column">
      <style:table-column-properties style:column-width="7.874cm"/>
    </style:style>
    <style:style style:name="Column14" style:family="table-column">
      <style:table-column-properties style:column-width="6.779cm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15" style:family="table-column">
      <style:table-column-properties style:column-width="2.494cm"/>
    </style:style>
    <style:style style:name="Column16" style:family="table-column">
      <style:table-column-properties style:column-width="2.933cm"/>
    </style:style>
    <style:style style:name="Column17" style:family="table-column">
      <style:table-column-properties style:column-width="2.637cm"/>
    </style:style>
    <style:style style:name="Column18" style:family="table-column">
      <style:table-column-properties style:column-width="2.806cm"/>
    </style:style>
    <style:style style:name="Column19" style:family="table-column">
      <style:table-column-properties style:column-width="2.806cm"/>
    </style:style>
    <style:style style:name="Column20" style:family="table-column">
      <style:table-column-properties style:column-width="2.805cm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21" style:family="table-column">
      <style:table-column-properties style:column-width="4.196cm"/>
    </style:style>
    <style:style style:name="Column22" style:family="table-column">
      <style:table-column-properties style:column-width="7.054cm"/>
    </style:style>
    <style:style style:name="Column23" style:family="table-column">
      <style:table-column-properties style:column-width="0.924cm"/>
    </style:style>
    <style:style style:name="Column24" style:family="table-column">
      <style:table-column-properties style:column-width="1.445cm"/>
    </style:style>
    <style:style style:name="Column25" style:family="table-column">
      <style:table-column-properties style:column-width="1.445cm"/>
    </style:style>
    <style:style style:name="Column26" style:family="table-column">
      <style:table-column-properties style:column-width="1.445cm"/>
    </style:style>
    <style:style style:name="Row2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/>
    <style:style style:name="T554_4" style:family="text" style:parent-style-name="Internet_20_link">
      <style:text-properties fo:color="#0000ee" fo:language="el" fo:language-asian="el"/>
    </style:style>
    <style:style style:name="T554_5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/>
    <style:style style:name="T583_3" style:family="text" style:parent-style-name="Internet_20_link">
      <style:text-properties fo:color="#0000ee" fo:language="el" fo:language-asian="el"/>
    </style:style>
    <style:style style:name="T583_4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/>
    <style:style style:name="T626_4" style:family="text" style:parent-style-name="Internet_20_link">
      <style:text-properties fo:color="#0000ee" fo:language="el" fo:language-asian="el"/>
    </style:style>
    <style:style style:name="T626_5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article-num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T732_2" style:family="text"/>
    <style:style style:name="T732_3" style:family="text" style:parent-style-name="Internet_20_link">
      <style:text-properties fo:color="#0000ee" fo:language="el" fo:language-asian="el"/>
    </style:style>
    <style:style style:name="T732_4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 style:parent-style-name="article-num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Title">
      <style:paragraph-properties fo:margin-top="0.212cm" fo:margin-bottom="0.635cm"/>
    </style:style>
    <style:style style:name="T741_1" style:family="text">
      <style:text-properties fo:language="el" fo:language-asian="el"/>
    </style:style>
    <style:style style:name="P742" style:family="paragraph" style:parent-style-name="Title">
      <style:paragraph-properties fo:margin-top="0.212cm" fo:margin-bottom="0.635cm"/>
    </style:style>
    <style:style style:name="T742_1" style:family="text">
      <style:text-properties fo:language="el" fo:language-asian="el"/>
    </style:style>
    <style:style style:name="P743" style:family="paragraph" style:parent-style-name="Title">
      <style:paragraph-properties fo:margin-top="0.212cm" fo:margin-bottom="0.635cm"/>
    </style:style>
    <style:style style:name="T743_1" style:family="text">
      <style:text-properties fo:language="el" fo:language-asian="el"/>
    </style:style>
    <style:style style:name="P744" style:family="paragraph" style:parent-style-name="Title">
      <style:paragraph-properties fo:margin-top="0.212cm" fo:margin-bottom="0.635cm"/>
    </style:style>
    <style:style style:name="T744_1" style:family="text">
      <style:text-properties fo:language="el" fo:language-asian="el"/>
    </style:style>
    <style:style style:name="P745" style:family="paragraph" style:parent-style-name="Title">
      <style:paragraph-properties fo:margin-top="0.212cm" fo:margin-bottom="0.635cm"/>
    </style:style>
    <style:style style:name="T745_1" style:family="text">
      <style:text-properties fo:language="el" fo:language-asian="el"/>
    </style:style>
    <style:style style:name="P746" style:family="paragraph" style:parent-style-name="Title">
      <style:paragraph-properties fo:margin-top="0.212cm" fo:margin-bottom="0.635cm"/>
    </style:style>
    <style:style style:name="T746_1" style:family="text">
      <style:text-properties fo:language="el" fo:language-asian="el"/>
    </style:style>
    <style:style style:name="P747" style:family="paragraph" style:parent-style-name="Title">
      <style:paragraph-properties fo:margin-top="0.212cm" fo:margin-bottom="0.635cm"/>
    </style:style>
    <style:style style:name="T747_1" style:family="text">
      <style:text-properties fo:language="el" fo:language-asian="el"/>
    </style:style>
    <style:style style:name="P748" style:family="paragraph" style:parent-style-name="Title">
      <style:paragraph-properties fo:margin-top="0.212cm" fo:margin-bottom="0.635cm"/>
    </style:style>
    <style:style style:name="T748_1" style:family="text">
      <style:text-properties fo:language="el" fo:language-asian="el"/>
    </style:style>
    <style:style style:name="P749" style:family="paragraph" style:parent-style-name="Title">
      <style:paragraph-properties fo:margin-top="0.212cm" fo:margin-bottom="0.635cm"/>
    </style:style>
    <style:style style:name="T749_1" style:family="text">
      <style:text-properties fo:language="el" fo:language-asian="el"/>
    </style:style>
    <style:style style:name="P750" style:family="paragraph" style:parent-style-name="Title">
      <style:paragraph-properties fo:margin-top="0.212cm" fo:margin-bottom="0.635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style:text-underline-style="solid" style:text-underline-color="font-color"/>
    </style:style>
    <style:style style:name="P752" style:family="paragraph" style:parent-style-name="Title">
      <style:paragraph-properties fo:margin-top="0.212cm" fo:margin-bottom="0.635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Title">
      <style:paragraph-properties fo:margin-top="0.212cm" fo:margin-bottom="0.635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/>
    </style:style>
    <style:style style:name="P889" style:family="paragraph" style:parent-style-name="Title">
      <style:paragraph-properties fo:margin-top="0.212cm" fo:margin-bottom="0.635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3.865cm"/>
    </style:style>
    <style:style style:name="Column28" style:family="table-column">
      <style:table-column-properties style:column-width="0.055cm"/>
    </style:style>
    <style:style style:name="Column29" style:family="table-column">
      <style:table-column-properties style:column-width="0.448cm"/>
    </style:style>
    <style:style style:name="Column30" style:family="table-column">
      <style:table-column-properties style:column-width="0.252cm"/>
    </style:style>
    <style:style style:name="Column31" style:family="table-column">
      <style:table-column-properties style:column-width="1.748cm"/>
    </style:style>
    <style:style style:name="Column32" style:family="table-column">
      <style:table-column-properties style:column-width="6.204cm"/>
    </style:style>
    <style:style style:name="Column33" style:family="table-column">
      <style:table-column-properties style:column-width="0.062cm"/>
    </style:style>
    <style:style style:name="Column34" style:family="table-column">
      <style:table-column-properties style:column-width="1.623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1.245cm"/>
    </style:style>
    <style:style style:name="Column37" style:family="table-column">
      <style:table-column-properties style:column-width="0.504cm"/>
    </style:style>
    <style:style style:name="Row4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style:text-underline-style="solid" style:text-underline-color="font-color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8" style:family="table-column">
      <style:table-column-properties style:column-width="3.865cm"/>
    </style:style>
    <style:style style:name="Column39" style:family="table-column">
      <style:table-column-properties style:column-width="0.055cm"/>
    </style:style>
    <style:style style:name="Column40" style:family="table-column">
      <style:table-column-properties style:column-width="0.448cm"/>
    </style:style>
    <style:style style:name="Column41" style:family="table-column">
      <style:table-column-properties style:column-width="0.252cm"/>
    </style:style>
    <style:style style:name="Column42" style:family="table-column">
      <style:table-column-properties style:column-width="1.748cm"/>
    </style:style>
    <style:style style:name="Column43" style:family="table-column">
      <style:table-column-properties style:column-width="6.204cm"/>
    </style:style>
    <style:style style:name="Column44" style:family="table-column">
      <style:table-column-properties style:column-width="0.062cm"/>
    </style:style>
    <style:style style:name="Column45" style:family="table-column">
      <style:table-column-properties style:column-width="1.623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1.245cm"/>
    </style:style>
    <style:style style:name="Column48" style:family="table-column">
      <style:table-column-properties style:column-width="0.504cm"/>
    </style:style>
    <style:style style:name="Row4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Table10" style:family="table">
      <style:table-properties table:align="left" style:width="16.508cm" fo:margin-left="0cm"/>
    </style:style>
    <style:style style:name="Column49" style:family="table-column">
      <style:table-column-properties style:column-width="4.657cm"/>
    </style:style>
    <style:style style:name="Column50" style:family="table-column">
      <style:table-column-properties style:column-width="0.064cm"/>
    </style:style>
    <style:style style:name="Column51" style:family="table-column">
      <style:table-column-properties style:column-width="0.512cm"/>
    </style:style>
    <style:style style:name="Column52" style:family="table-column">
      <style:table-column-properties style:column-width="8.655cm"/>
    </style:style>
    <style:style style:name="Column53" style:family="table-column">
      <style:table-column-properties style:column-width="0.086cm"/>
    </style:style>
    <style:style style:name="Column54" style:family="table-column">
      <style:table-column-properties style:column-width="2.535cm"/>
    </style:style>
    <style:style style:name="Row5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style:text-underline-style="solid" style:text-underline-color="font-color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Table11" style:family="table">
      <style:table-properties table:align="left" style:width="16.508cm" fo:margin-left="0cm"/>
    </style:style>
    <style:style style:name="Column55" style:family="table-column">
      <style:table-column-properties style:column-width="3.861cm"/>
    </style:style>
    <style:style style:name="Column56" style:family="table-column">
      <style:table-column-properties style:column-width="0.053cm"/>
    </style:style>
    <style:style style:name="Column57" style:family="table-column">
      <style:table-column-properties style:column-width="0.307cm"/>
    </style:style>
    <style:style style:name="Column58" style:family="table-column">
      <style:table-column-properties style:column-width="0.252cm"/>
    </style:style>
    <style:style style:name="Column59" style:family="table-column">
      <style:table-column-properties style:column-width="1.741cm"/>
    </style:style>
    <style:style style:name="Column60" style:family="table-column">
      <style:table-column-properties style:column-width="6.354cm"/>
    </style:style>
    <style:style style:name="Column61" style:family="table-column">
      <style:table-column-properties style:column-width="0.064cm"/>
    </style:style>
    <style:style style:name="Column62" style:family="table-column">
      <style:table-column-properties style:column-width="1.623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1.245cm"/>
    </style:style>
    <style:style style:name="Column65" style:family="table-column">
      <style:table-column-properties style:column-width="0.504cm"/>
    </style:style>
    <style:style style:name="Row6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style:text-underline-style="solid" style:text-underline-color="font-color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66" style:family="table-column">
      <style:table-column-properties style:column-width="0.905cm"/>
    </style:style>
    <style:style style:name="Column67" style:family="table-column">
      <style:table-column-properties style:column-width="3.815cm"/>
    </style:style>
    <style:style style:name="Column68" style:family="table-column">
      <style:table-column-properties style:column-width="11.79cm"/>
    </style:style>
    <style:style style:name="Row7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69" style:family="table-column">
      <style:table-column-properties style:column-width="7.486cm"/>
    </style:style>
    <style:style style:name="Column70" style:family="table-column">
      <style:table-column-properties style:column-width="4.191cm"/>
    </style:style>
    <style:style style:name="Column71" style:family="table-column">
      <style:table-column-properties style:column-width="4.833cm"/>
    </style:style>
    <style:style style:name="Row8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style:text-underline-style="solid" style:text-underline-color="font-color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Title">
      <style:paragraph-properties fo:margin-top="0.212cm" fo:margin-bottom="0.635cm"/>
    </style:style>
    <style:style style:name="T1112_1" style:family="text">
      <style:text-properties fo:language="el" fo:language-asian="el"/>
    </style:style>
    <style:style style:name="P1113" style:family="paragraph" style:parent-style-name="Title">
      <style:paragraph-properties fo:margin-top="0.212cm" fo:margin-bottom="0.635cm"/>
    </style:style>
    <style:style style:name="T1113_1" style:family="text">
      <style:text-properties fo:language="el" fo:language-asian="el"/>
    </style:style>
    <style:style style:name="P1114" style:family="paragraph" style:parent-style-name="Title">
      <style:paragraph-properties fo:margin-top="0.212cm" fo:margin-bottom="0.635cm"/>
    </style:style>
    <style:style style:name="T1114_1" style:family="text">
      <style:text-properties fo:language="el" fo:language-asian="el"/>
    </style:style>
    <style:style style:name="P1115" style:family="paragraph" style:parent-style-name="Title">
      <style:paragraph-properties fo:margin-top="0.212cm" fo:margin-bottom="0.635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72" style:family="table-column">
      <style:table-column-properties style:column-width="6.419cm"/>
    </style:style>
    <style:style style:name="Column73" style:family="table-column">
      <style:table-column-properties style:column-width="4.29cm"/>
    </style:style>
    <style:style style:name="Column74" style:family="table-column">
      <style:table-column-properties style:column-width="2.568cm"/>
    </style:style>
    <style:style style:name="Column75" style:family="table-column">
      <style:table-column-properties style:column-width="3.233cm"/>
    </style:style>
    <style:style style:name="Row8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able15" style:family="table">
      <style:table-properties table:align="left" style:width="16.512cm" fo:margin-left="0cm"/>
    </style:style>
    <style:style style:name="Column76" style:family="table-column">
      <style:table-column-properties style:column-width="6.392cm"/>
    </style:style>
    <style:style style:name="Column77" style:family="table-column">
      <style:table-column-properties style:column-width="4.29cm"/>
    </style:style>
    <style:style style:name="Column78" style:family="table-column">
      <style:table-column-properties style:column-width="2.596cm"/>
    </style:style>
    <style:style style:name="Column79" style:family="table-column">
      <style:table-column-properties style:column-width="3.233cm"/>
    </style:style>
    <style:style style:name="Row8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80" style:family="table-column">
      <style:table-column-properties style:column-width="3.637cm"/>
    </style:style>
    <style:style style:name="Column81" style:family="table-column">
      <style:table-column-properties style:column-width="5.671cm"/>
    </style:style>
    <style:style style:name="Column82" style:family="table-column">
      <style:table-column-properties style:column-width="3.378cm"/>
    </style:style>
    <style:style style:name="Column83" style:family="table-column">
      <style:table-column-properties style:column-width="3.824cm"/>
    </style:style>
    <style:style style:name="Row9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84" style:family="table-column">
      <style:table-column-properties style:column-width="4.537cm"/>
    </style:style>
    <style:style style:name="Column85" style:family="table-column">
      <style:table-column-properties style:column-width="5.671cm"/>
    </style:style>
    <style:style style:name="Column86" style:family="table-column">
      <style:table-column-properties style:column-width="2.956cm"/>
    </style:style>
    <style:style style:name="Column87" style:family="table-column">
      <style:table-column-properties style:column-width="3.346cm"/>
    </style:style>
    <style:style style:name="Row98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style:text-underline-style="solid" style:text-underline-color="font-color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able18" style:family="table">
      <style:table-properties table:align="left" style:width="16.508cm" fo:margin-left="0cm"/>
    </style:style>
    <style:style style:name="Column88" style:family="table-column">
      <style:table-column-properties style:column-width="4.187cm"/>
    </style:style>
    <style:style style:name="Column89" style:family="table-column">
      <style:table-column-properties style:column-width="0.065cm"/>
    </style:style>
    <style:style style:name="Column90" style:family="table-column">
      <style:table-column-properties style:column-width="0.533cm"/>
    </style:style>
    <style:style style:name="Column91" style:family="table-column">
      <style:table-column-properties style:column-width="8.998cm"/>
    </style:style>
    <style:style style:name="Column92" style:family="table-column">
      <style:table-column-properties style:column-width="0.09cm"/>
    </style:style>
    <style:style style:name="Column93" style:family="table-column">
      <style:table-column-properties style:column-width="2.635cm"/>
    </style:style>
    <style:style style:name="Row100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font-style="italic" style:font-style-asian="italic" style:font-style-complex="italic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94" style:family="table-column">
      <style:table-column-properties style:column-width="3.062cm"/>
    </style:style>
    <style:style style:name="Column95" style:family="table-column">
      <style:table-column-properties style:column-width="13.448cm"/>
    </style:style>
    <style:style style:name="Row109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96" style:family="table-column">
      <style:table-column-properties style:column-width="3.902cm"/>
    </style:style>
    <style:style style:name="Column97" style:family="table-column">
      <style:table-column-properties style:column-width="12.608cm"/>
    </style:style>
    <style:style style:name="Row116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paragraph-properties fo:text-align="justify" fo:margin-top="0.423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8" style:family="table-column">
      <style:table-column-properties style:column-width="3.902cm"/>
    </style:style>
    <style:style style:name="Column99" style:family="table-column">
      <style:table-column-properties style:column-width="12.608cm"/>
    </style:style>
    <style:style style:name="Row134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ΑΤΗ/491</text:span><text:span text:style-name="T1_2">44/468</text:span></text:p>
      <text:p text:style-name="P2"><text:span text:style-name="T2_1">Προκήρυξη<text:s/>της<text:s/>Δράσης<text:s/>με<text:s/>τίτλο<text:s/>«ΦΟΡΤΙΖΩ<text:s/>ΠΑΝΤΟΥ»,<text:s/>που<text:s/>θα<text:s/>υλοποιηθεί<text:s/>με<text:s/>την<text:s/>υποστήριξη<text:s/>του<text:s/>Ταμείου<text:s/>Ανάκαμψης<text:s/>και<text:s/>Ανθεκτικότητας,<text:s/>στο<text:s/>πλαίσιο<text:s/>του<text:s/>Πυλώνα<text:s/>Ανάκαμψης<text:s/>1<text:s/>«Πράσινη<text:s/>Μετάβαση»<text:s/>Άξονα<text:s/>Προτεραιότητας<text:s/>1.3<text:s/>«Μετάβαση<text:s/>σε<text:s/>ένα<text:s/>πράσινο<text:s/>και<text:s/>βιώσιμο<text:s/>σύστημα<text:s/>μεταφορών»<text:s/>του<text:s/>ΕΣΑΑ<text:s/>Ελλάδα<text:s/>2.0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/text:span></text:p>
      <text:p text:style-name="P5"><text:span text:style-name="T5_1">ΕΠΕΝΔΥΣΕΩΝ<text:s/>-<text:s/>ΠΕΡΙΒΑΛΛΟΝΤΟΣ<text:s/>ΚΑΙ</text:span></text:p>
      <text:p text:style-name="P6"><text:span text:style-name="T6_1">ΕΝΕΡΓΕΙΑΣ<text:s/>-<text:s/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<text:s/>(L<text:s/>57).</text:span></text:p>
      <text:p text:style-name="P9"><text:span text:style-name="T9_1">2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10"><text:span text:style-name="T10_1">3.<text:s/>Τον<text:s/>Κανονισμό<text:s/>(ΕΕ)<text:s/>αριθ.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11"><text:span text:style-name="T11_1">4.<text:s/>Τον<text:s/>Κανονισμό<text:s/>(ΕΕ)<text:s/>αριθ.<text:s/>1315/2013<text:s/>του<text:s/>Ευρωπαϊκού<text:s/>Κοινοβουλίου<text:s/>και<text:s/>του<text:s/>Συμβουλίου,<text:s/>της<text:s/>11ης<text:s/>Δεκεμβρίου<text:s/>2013<text:s/>περί<text:s/>των<text:s/>προσανατολισμών<text:s/>της<text:s/>Ένωσης<text:s/>για<text:s/>την<text:s/>ανάπτυξη<text:s/>του<text:s/>διευρωπαϊκού<text:s/>δικτύου<text:s/>μεταφορών<text:s/>και<text:s/>για<text:s/>την<text:s/>κατάργηση<text:s/>της<text:s/>απόφασης<text:s/>αριθ.<text:s/>661/2010/<text:s/>EE<text:s/>(L<text:s/>348).</text:span></text:p>
      <text:p text:style-name="P12"><text:span text:style-name="T12_1">5.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3"><text:span text:style-name="T13_1">6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4"><text:span text:style-name="T14_1">7.<text:s/>Τον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και<text:s/>ειδικότερα<text:s/>το<text:s/>άρθρο<text:s/>92<text:s/>αυτού<text:s/>(Α’<text:s/>63).</text:span></text:p>
      <text:p text:style-name="P15"><text:span text:style-name="T15_1">8.<text:s/>Τον<text:s/>«Κύρωση<text:s/>Κώδικα<text:s/>Είσπραξης<text:s/>Δημοσίων<text:s/>Εσόδων»<text:s/>(ν.<text:s/>4978/2022,<text:s/>Α’<text:s/>190).</text:span></text:p>
      <text:p text:style-name="P16"><text:span text:style-name="T16_1">9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7"><text:span text:style-name="T17_1">10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18"><text:span text:style-name="T18_1">11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9"><text:span text:style-name="T19_1">12.<text:s/>Τον<text:s/>ν.<text:s/>4710/2020<text:s/>«Προώθηση<text:s/>της<text:s/>ηλεκτροκίνησης<text:s/>και<text:s/>άλλες<text:s/>διατάξεις»<text:s/>και<text:s/>ιδίως<text:s/>το<text:s/>άρθρο<text:s/>62<text:s/>αυτού<text:s/>(Α’<text:s/>142).</text:span></text:p>
      <text:p text:style-name="P20"><text:span text:style-name="T20_1">1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1"><text:span text:style-name="T21_1">1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2"><text:span text:style-name="T22_1">15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<text:s/>2022<text:s/>και<text:s/>λοιπές<text:s/>διατάξεις»<text:s/>και<text:s/>ειδικότερο<text:s/>το<text:s/>άρθρο<text:s/>40<text:s/>αυτού<text:s/>(Α’<text:s/>105).</text:span></text:p>
      <text:p text:style-name="P23"><text:span text:style-name="T23_1">16.<text:s/>Τον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24"><text:span text:style-name="T24_1">17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,<text:s/>και<text:s/>ειδικότερα<text:s/>το<text:s/>άρθρο<text:s/>3<text:s/>αυτού<text:s/>(Α’<text:s/>222).</text:span></text:p>
      <text:p text:style-name="P25"><text:span text:style-name="T25_1">18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και<text:s/>ειδικότερα<text:s/>το<text:s/>άρθρο<text:s/>50<text:s/>αυτού<text:s/>(Α’<text:s/>33).</text:span></text:p>
      <text:p text:style-name="P26"><text:span text:style-name="T26_1">19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,<text:s/>και<text:s/>ειδικότερα<text:s/>τα<text:s/>άρθρα<text:s/>20<text:s/>και<text:s/>77<text:s/>αυτού<text:s/>(Α’<text:s/>143).</text:span></text:p>
      <text:p text:style-name="P27"><text:span text:style-name="T27_1">20.<text:s/>Τον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28"><text:span text:style-name="T28_1">21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9"><text:span text:style-name="T29_1">22.<text:s/>Τον<text:s/>ν.<text:s/>2472/1997<text:s/>περί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30"><text:span text:style-name="T30_1">23.<text:s/>Το<text:s/>π.δ.<text:s/>2/2021<text:s/>««Διορισμός<text:s/>Υπουργών,<text:s/>Αναπληρωτών<text:s/>Υπουργών<text:s/>και<text:s/>Υφυπουργών»<text:s/>(Α’<text:s/>2)<text:s/>και<text:s/>το<text:s/>π.δ.<text:s/>68/2021<text:s/>«Διορισμός<text:s/>Υπουργών,<text:s/>Αναπληρώτριας<text:s/>Υπουργού<text:s/>και<text:s/>Υφυπουργού»<text:s/>(Α’<text:s/>155).</text:span></text:p>
      <text:p text:style-name="P31"><text:span text:style-name="T31_1">24.<text:s/>To<text:s/>π.δ.<text:s/>62/2020,<text:s/>«Διορισμός<text:s/>Αναπληρωτών<text:s/>Υπουργών<text:s/>και<text:s/>Υφυπουργών»<text:s/>(Α’<text:s/>155).</text:span></text:p>
      <text:p text:style-name="P32"><text:span text:style-name="T32_1">2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3"><text:span text:style-name="T33_1">26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34"><text:span text:style-name="T34_1">27.<text:s/>Το<text:s/>π.δ.<text:s/>142/2017<text:s/>«Οργανισμός<text:s/>του<text:s/>Υπουργείου<text:s/>Οικονομικών»<text:s/>(Α’<text:s/>178).</text:span></text:p>
      <text:p text:style-name="P35"><text:span text:style-name="T35_1">28.<text:s/>Το<text:s/>π.δ.<text:s/>123/2017<text:s/>«Οργανισμός<text:s/>του<text:s/>Υπουργείου<text:s/>Υποδομών<text:s/>και<text:s/>Μεταφορών»<text:s/>(Α’<text:s/>151).</text:span></text:p>
      <text:p text:style-name="P36"><text:span text:style-name="T36_1">29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37"><text:span text:style-name="T37_1">30.<text:s/>Την<text:s/>απόφαση<text:s/>του<text:s/>Αναπληρωτή<text:s/>Υπουργού<text:s/>Οικονομικών<text:s/>υπό<text:s/>στοιχεία<text:s/>ΥΠΟΙΚ/18862<text:s/>ΕΞ<text:s/>2023/06.02.2023<text:s/>(ΑΔΑ:<text:s/>61ΠΩΗ-ΠΧ5))<text:s/>με<text:s/>θέμα<text:s/>«Ένταξη<text:s/>του<text:s/>Έργου<text:s/>με<text:s/>τίτλο<text:s/>«SUB1.<text:s/>Ηλεκτροκίνηση<text:s/>-<text:s/>Φορτίζω<text:s/>παντού»<text:s/>(κωδικός<text:s/>ΟΠΣ<text:s/>ΤΑ<text:s/>5201651)<text:s/>στο<text:s/>Ταμείο<text:s/>Ανάκαμψης<text:s/>και<text:s/>Ανθεκτικότητας.</text:span></text:p>
      <text:p text:style-name="P38"><text:span text:style-name="T38_1">31.<text:s/>Την<text:s/>υπ’<text:s/>αρ.<text:s/>102555/2.4.2023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Υποδομών<text:s/>και<text:s/>Μεταφορών,<text:s/>Μιχαήλ<text:s/>Παπαδόπουλο»<text:s/>(Β’<text:s/>2133).</text:span></text:p>
      <text:p text:style-name="P39"><text:span text:style-name="T39_1">32.<text:s/>Την<text:s/>υπό<text:s/>στοιχεία<text:s/>ΥΠΕΝ/ΔΜΕΑΑΠ/124964/1561/<text:s/>2022<text:s/>(Β’<text:s/>6213)<text:s/>απόφαση<text:s/>του<text:s/>Υφυπουργού<text:s/>Περιβάλλοντος<text:s/>και<text:s/>Ενέργειας<text:s/>«Αντικατάσταση<text:s/>της<text:s/>υπ’<text:s/>αρ.<text:s/>52907/<text:s/>2009<text:s/>υπουργικής<text:s/>απόφασης<text:s/>«Ειδικές<text:s/>ρυθμίσεις<text:s/>για<text:s/>την<text:s/>εξυπηρέτηση<text:s/>ατόμων<text:s/>με<text:s/>αναπηρία<text:s/>σε<text:s/>κοινόχρηστους<text:s/>χώρους<text:s/>των<text:s/>οικισμών<text:s/>που<text:s/>προορίζονται<text:s/>για<text:s/>την<text:s/>κυκλοφορία<text:s/>πεζών»<text:s/>(Β’<text:s/>2621)».</text:span></text:p>
      <text:p text:style-name="P40"><text:span text:style-name="T40_1">33.<text:s/>Την<text:s/>υπ’<text:s/>αρ.<text:s/>51875/07.05.2021<text:s/>κοινή<text:s/>απόφαση<text:s/>του<text:s/>Πρωθυπουργού<text:s/>και<text:s/>Υπουργού<text:s/>Ανάπτυξης<text:s/>και<text:s/>Επενδύσεων<text:s/>“Ανάθεση<text:s/>αρμοδιοτήτων<text:s/>στον<text:s/>Υφυπουργό<text:s/>Ανάπτυξης<text:s/>και<text:s/>Επενδύσεων<text:s/>Ιωάννη<text:s/>Τσακίρη”(Β’<text:s/>1867).</text:span></text:p>
      <text:p text:style-name="P41"><text:span text:style-name="T41_1">34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42"><text:span text:style-name="T42_1">3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43"><text:span text:style-name="T43_1">36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´<text:s/>4805).</text:span></text:p>
      <text:p text:style-name="P44"><text:span text:style-name="T44_1">37.<text:s/>Την<text:s/>υπό<text:s/>στοιχεία<text:s/>ΥΠΕΝ/ΔΜΕΑΑΠ/93764/396/2020<text:s/>απόφασης<text:s/>του<text:s/>Υπουργού<text:s/>και<text:s/>Υφυπουργού<text:s/>Περιβάλλοντος<text:s/>και<text:s/>Ενέργειας<text:s/>με<text:s/>τίτλο<text:s/>«Τεχνικές<text:s/>Οδηγίες<text:s/>για<text:s/>τα<text:s/>Σχέδια<text:s/>Φόρτισης<text:s/>Ηλεκτρικών<text:s/>Οχημάτων<text:s/>Σ.Φ.Η.Ο.»<text:s/>(Β’<text:s/>4380).</text:span></text:p>
      <text:p text:style-name="P45"><text:span text:style-name="T45_1">38.<text:s/>Την<text:s/>υπ’<text:s/>αρ.<text:s/>42863/438/27.05.2019<text:s/>κοινή<text:s/>υπουργική<text:s/>απόφαση<text:s/>με<text:s/>τίτλο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46"><text:span text:style-name="T46_1">39.<text:s/>Την<text:s/>υπό<text:s/>στοιχεία<text:s/>οικ.<text:s/>ΔΠΠ<text:s/>1418/22.4.2016<text:s/>(Β’<text:s/>1231)<text:s/>απόφαση<text:s/>του<text:s/>Υπουργού<text:s/>και<text:s/>της<text:s/>Υφυπουργού<text:s/>Οικονομίας<text:s/>Ανάπτυξης<text:s/>και<text:s/>Τουρισμού<text:s/>«Ενσωμάτωση<text:s/>στο<text:s/>εθνικό<text:s/>δίκαιο<text:s/>της<text:s/>Οδηγίας<text:s/>2014/32/ΕΕ<text:s/>σχετικά<text:s/>με<text:s/>τα<text:s/>«Όργανα<text:s/>μέτρησης»<text:s/>και<text:s/>της<text:s/>Οδηγίας<text:s/>2015/13/ΕΕ<text:s/>σχετικά<text:s/>με<text:s/>το<text:s/>πεδίο<text:s/>τιμών<text:s/>παροχής<text:s/>υδρομέτρων»,<text:s/>και<text:s/>ιδίως<text:s/>το<text:s/>Παράρτημα<text:s/>V<text:s/>«Μετρητές<text:s/>ενεργού<text:s/>ηλεκτρικής<text:s/>ενέργειας<text:s/>(MI-003)».</text:span></text:p>
      <text:p text:style-name="P47"><text:span text:style-name="T47_1">4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48"><text:span text:style-name="T48_1">41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9"><text:span text:style-name="T49_1">42.<text:s/>Την<text:s/>Οδηγία<text:s/>2014/32/ΕΕ<text:s/>του<text:s/>Ευρωπαϊκού<text:s/>Κοινοβουλίου<text:s/>και<text:s/>του<text:s/>Συμβουλίου,<text:s/>της<text:s/>26ης<text:s/>Φεβρουαρίου<text:s/>2014,<text:s/>για<text:s/>την<text:s/>εναρμόνιση<text:s/>των<text:s/>νομοθεσιών<text:s/>των<text:s/>κρατών<text:s/>μελών<text:s/>σχετικά<text:s/>με<text:s/>τη<text:s/>διαθεσιμότητα<text:s/>των<text:s/>οργάνων<text:s/>μετρήσεων<text:s/>στην<text:s/>αγορά<text:s/>(L<text:s/>96).</text:span></text:p>
      <text:p text:style-name="P50"><text:span text:style-name="T50_1">43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51"><text:span text:style-name="T51_1">44.<text:s/>Tην<text:s/>από<text:s/>21<text:s/>Δεκεμβρίου<text:s/>2021<text:s/>Συμφωνία<text:s/>Επιχειρησιακών<text:s/>Ρυθμίσεων<text:s/>C(2021)<text:s/>9754.</text:span></text:p>
      <text:p text:style-name="P52"><text:span text:style-name="T52_1">45.<text:s/>Την<text:s/>υπ’<text:s/>αρ.<text:s/>ΓΝ<text:s/>044/2023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53"><text:span text:style-name="T53_1">46.<text:s/>Την<text:s/>υπό<text:s/>στοιχεία<text:s/>ΥΠΕΝ/ΔΠΔΑ/39337/1001/<text:s/>12.04.2023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4"><text:span text:style-name="T54_1">47.<text:s/>Το<text:s/>γεγονός<text:s/>ότι<text:s/>από<text:s/>την<text:s/>παρούσα<text:s/>απόφαση<text:s/>προκαλείται<text:s/>δαπάνη<text:s/>η<text:s/>οποία<text:s/>για<text:s/>τα<text:s/>έτη<text:s/>2022-<text:s/>2024<text:s/>ανέρχεται<text:s/>σε<text:s/>79.790.000,00<text:s/>ευρώ<text:s/>και<text:s/>για<text:s/>το<text:s/>τρέχον<text:s/>έτος<text:s/>ανέρχεται<text:s/>σε<text:s/>15.958.000,00<text:s/>ευρώ.<text:s/>Η<text:s/>εν<text:s/>λόγω<text:s/>δαπάνη<text:s/>θα<text:s/>βαρύνει<text:s/>πιστώσεις<text:s/>του<text:s/>προϋπολογισμού<text:s/>δημοσίων<text:s/>επενδύσεων<text:s/>του<text:s/>Υπουργείου<text:s/>Περιβάλλοντος<text:s/>και<text:s/>Ενέργειας<text:s/>(ΣΑΤΑ<text:s/>075)<text:s/>και<text:s/>θα<text:s/>χρηματοδοτηθεί<text:s/>από<text:s/>πόρους<text:s/>του<text:s/>Ταμείου<text:s/>Ανάκαμψης<text:s/>και<text:s/>Ανθεκτικότητας,<text:s/>αποφασίζουμε:</text:span></text:p>
      <text:p text:style-name="P55"><text:span text:style-name="T55_1">Την<text:s/>προκήρυξη<text:s/>της<text:s/>δράσης<text:s/>με<text:s/>τίτλο<text:s/>«ΦΟΡΤΙΖΩ<text:s/>ΠΑΝΤΟΥ»,<text:s/>σύμφωνα<text:s/>με<text:s/>τις<text:s/>κάτωθι<text:s/>διαδικασίες<text:s/>και<text:s/>όρους.</text:span></text:p>
      <text:h text:style-name="P56" text:outline-level="6"><text:span text:style-name="T56_1">Άρθρο<text:s/>1<text:s/></text:span></text:h>
      <text:h text:style-name="P57" text:outline-level="6"><text:span text:style-name="T57_1">Αντικείμενο<text:s/>της<text:s/>Δράσης</text:span></text:h>
      <text:p text:style-name="P58"><text:span text:style-name="T58_1">1.</text:span><text:span text:style-name="T58_2"><text:s/>Αντικείμενο<text:s/>της<text:s/>παρούσας<text:s/>δράσης<text:s/>είναι<text:s/>η<text:s/>παροχή<text:s/>οικονομικών<text:s/>κινήτρων<text:s/>για<text:s/>την<text:s/>προμήθεια<text:s/>και<text:s/>εγκατάσταση<text:s/>δημοσίως<text:s/>προσβάσιμων<text:s/>σταθμών<text:s/>φόρτισης<text:s/>Η/Ο,<text:s/>που<text:s/>τροφοδοτούνται<text:s/>από<text:s/>ηλεκτρική<text:s/>ενέργεια<text:s/>παραγόμενη<text:s/>από<text:s/>Α.Π.Ε.,<text:s/>σε<text:s/>βασικές<text:s/>αστικές<text:s/>και<text:s/>περιαστικές<text:s/>τοποθεσίες<text:s/>και<text:s/>σημεία<text:s/>ενδιαφέροντος<text:s/>(όπως<text:s/>αεροδρόμια,<text:s/>αυτοκινητόδρομους,<text:s/>λιμένες<text:s/>και<text:s/>χώρους<text:s/>στάθμευσης),<text:s/>με<text:s/>σκοπό<text:s/>την<text:s/>ανάπτυξη<text:s/>της<text:s/>σχετικής<text:s/>αγοράς.<text:s/>Προς<text:s/>το<text:s/>σκοπό<text:s/>αυτό,<text:s/>στην<text:s/>παρούσα<text:s/>καθορίζονται:</text:span></text:p>
      <text:p text:style-name="P59"><text:span text:style-name="T59_1">οι<text:s/>όροι,</text:span></text:p>
      <text:p text:style-name="P60"><text:span text:style-name="T60_1">οι<text:s/>προϋποθέσεις,</text:span></text:p>
      <text:p text:style-name="P61"><text:span text:style-name="T61_1">η<text:s/>διαδικασία<text:s/>συμμετοχής,<text:s/>υποβολής<text:s/>και<text:s/>αποδοχής<text:s/>αιτήσεων,</text:span></text:p>
      <text:p text:style-name="P62"><text:span text:style-name="T62_1">o<text:s/>μηχανισμός<text:s/>υλοποίησης,</text:span></text:p>
      <text:p text:style-name="P63"><text:span text:style-name="T63_1">o<text:s/>μηχανισμός<text:s/>πιστοποίησης<text:s/>της<text:s/>επίτευξης<text:s/>του<text:s/>στόχου<text:s/>σχετικά<text:s/>με<text:s/>την<text:s/>κλιματική<text:s/>αλλαγή,</text:span></text:p>
      <text:p text:style-name="P64"><text:span text:style-name="T64_1">το<text:s/>χρονοδιάγραμμα<text:s/>υλοποίησης<text:s/>της<text:s/>δράσης,</text:span></text:p>
      <text:p text:style-name="P65"><text:span text:style-name="T65_1">καθώς<text:s/>και<text:s/>κάθε<text:s/>άλλο<text:s/>θέμα<text:s/>σχετικό<text:s/>με<text:s/>την<text:s/>εφαρμογή<text:s/>της<text:s/>δράσης<text:s/>«Φορτίζω<text:s/>παντού».</text:span></text:p>
      <text:p text:style-name="P66"><text:span text:style-name="T66_1">2.</text:span><text:span text:style-name="T66_2"><text:s/>Για<text:s/>τους<text:s/>σκοπούς<text:s/>της<text:s/>παρούσας,<text:s/>ισχύουν<text:s/>οι<text:s/>ορισμοί<text:s/>του<text:s/>Παραρτήματος<text:s/>[V]</text:span></text:p>
      <text:h text:style-name="P67" text:outline-level="6"><text:span text:style-name="T67_1">Άρθρο<text:s/>2</text:span></text:h>
      <text:p text:style-name="P68"><text:span text:style-name="T68_1">Φορέας<text:s/>Υλοποίησης<text:s/>της<text:s/>δράσης</text:span></text:p>
      <text:p text:style-name="P69"><text:span text:style-name="T69_1">Φορέας<text:s/>Υλοποίησης<text:s/>της<text:s/>παρούσας<text:s/>δράσης<text:s/>ορίζεται<text:s/>το<text:s/>Αυτοτελές<text:s/>Τμήμα<text:s/>Ηλεκτροκίνησης<text:s/>του<text:s/>Υπουργείου<text:s/>Περιβάλλοντος<text:s/>και<text:s/>Ενέργειας,<text:s/>το<text:s/>οποίο<text:s/>συστάθηκε<text:s/>και<text:s/>λειτουργεί<text:s/>σύμφωνα<text:s/>με<text:s/>το<text:s/>άρθρο<text:s/>40<text:s/>του<text:s/>ν.<text:s/>4710/2020<text:s/>(Α’<text:s/>142).</text:span></text:p>
      <text:p text:style-name="P70"><text:span text:style-name="T70_1">Ο<text:s/>Φορέας<text:s/>Υλοποίησης<text:s/>της<text:s/>δράσης:</text:span></text:p>
      <text:p text:style-name="P71"><text:span text:style-name="T71_1">α.<text:s/>ενημερώνει<text:s/>το<text:s/>σχετικό<text:s/>διαδικτυακό<text:s/>τόπο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καθώς<text:s/>και<text:s/>όλων<text:s/>των<text:s/>σχετικών<text:s/>θεμάτων<text:s/>που<text:s/>ανακύπτουν<text:s/>κατά<text:s/>την<text:s/>υλοποίηση<text:s/>της<text:s/>δράσης,</text:span></text:p>
      <text:p text:style-name="P72"><text:span text:style-name="T72_1">β.<text:s/>παρακολουθεί<text:s/>την<text:s/>πορεία<text:s/>της<text:s/>δράση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ης<text:s/>δράσης,<text:s/>ανάλογα<text:s/>με<text:s/>τη<text:s/>σπουδαιότητά<text:s/>της,<text:s/>σύμφωνα<text:s/>με<text:s/>τις<text:s/>οποίες<text:s/>οι<text:s/>εμπλεκόμενοι<text:s/>στη<text:s/>δράση<text:s/>φορείς<text:s/>οφείλουν<text:s/>να<text:s/>συμμορφώνονται,</text:span></text:p>
      <text:p text:style-name="P73"><text:span text:style-name="T73_1">γ.<text:s/>αναπτύσσει<text:s/>και<text:s/>συντηρεί<text:s/>πληροφοριακό<text:s/>σύστημα<text:s/>(</text:span><text:span text:style-name="T73_2"><text:a xlink:type="simple" xlink:href="https://fortizopantou.gov.gr"><text:span text:style-name="T73_3">https://fortizopantou.gov.gr</text:span></text:a></text:span><text:span text:style-name="T73_4">)<text:s/>στο<text:s/>οποίο<text:s/>υποβάλλονται<text:s/>οι<text:s/>αιτήσεις<text:s/>των<text:s/>ωφελούμενων,<text:s/>γίνεται<text:s/>η<text:s/>διενέργεια<text:s/>των<text:s/>ελέγχων<text:s/>και<text:s/>η<text:s/>παρακολούθηση<text:s/>υλοποίησης<text:s/>των<text:s/>έργων<text:s/>και<text:s/>στο<text:s/>οποίο<text:s/>δύνανται<text:s/>οι<text:s/>ενδιαφερόμενοι<text:s/>να<text:s/>ενημερώνονται<text:s/>για<text:s/>κάθε<text:s/>πληροφορία<text:s/>σχετικά<text:s/>με<text:s/>τη<text:s/>δράση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Αυτοτελές<text:s/>Τμήμα<text:s/>Ηλεκτροκίνησης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της<text:s/>ολοκλήρωσης<text:s/>των<text:s/>έργων<text:s/>των<text:s/>Δικαιούχων,</text:span></text:p>
      <text:p text:style-name="P74"><text:span text:style-name="T74_1">δ.<text:s/>διενεργεί<text:s/>δειγματοληπτικό<text:s/>έλεγχο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εξά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,</text:span></text:p>
      <text:p text:style-name="P75"><text:span text:style-name="T75_1">ε.<text:s/>αξιολογεί<text:s/>τις<text:s/>αιτήσεις<text:s/>και<text:s/>ελέγχει<text:s/>τα<text:s/>δικαιολογητικά<text:s/>και<text:s/>τα<text:s/>παραστατικά<text:s/>δαπανών<text:s/>για<text:s/>την<text:s/>καταβολή<text:s/>των<text:s/>ενισχύσεων<text:s/>με<text:s/>χρήση<text:s/>του<text:s/>πληροφοριακού<text:s/>συστήματος<text:s/>της<text:s/>δράσης,</text:span></text:p>
      <text:p text:style-name="P76"><text:span text:style-name="T76_1">στ.<text:s/>οφείλει<text:s/>να<text:s/>διασφαλίσει<text:s/>την<text:s/>τήρηση<text:s/>φάκελου<text:s/>έργου/πράξης<text:s/>για<text:s/>διάστημα<text:s/>τουλάχιστον<text:s/>πέντε<text:s/>(5)<text:s/>ετών<text:s/>από<text:s/>την<text:s/>ολοκλήρωση<text:s/>της<text:s/>δράσης<text:s/>και<text:s/>οπωσδήποτε<text:s/>μέχρι<text:s/>το<text:s/>έτος<text:s/>2031,<text:s/>εκτός<text:s/>αν<text:s/>προβλέπεται<text:s/>μεγαλύτερο<text:s/>χρονικό<text:s/>διάστημα<text:s/>από<text:s/>άλλες<text:s/>ειδικότερες<text:s/>διατάξεις<text:s/>της<text:s/>κείμενης<text:s/>νομοθεσία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ωφελούμενο<text:s/>με<text:s/>την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και</text:span></text:p>
      <text:p text:style-name="P77"><text:span text:style-name="T77_1">ζ.<text:s/>λειτουργεί<text:s/>και<text:s/>εποπτεύει<text:s/>γραφείο<text:s/>ενημέρωσης<text:s/>και<text:s/>πληροφόρησης<text:s/>(HelpDesk)<text:s/>για<text:s/>την<text:s/>αρωγή<text:s/>των<text:s/>χρηστών<text:s/>και<text:s/>ενημέρωση<text:s/>των<text:s/>ενδιαφερόμενων/ωφελούμενων,<text:s/>το<text:s/>οποίο<text:s/>απαντά<text:s/>σε<text:s/>ερωτήματα<text:s/>σχετικά<text:s/>με<text:s/>την<text:s/>υποβολή<text:s/>των<text:s/>αιτήσεων,<text:s/>την<text:s/>υπαγωγή<text:s/>στη<text:s/>δράση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h text:style-name="P78" text:outline-level="6"><text:span text:style-name="T78_1">Άρθρο<text:s/>3<text:s/></text:span></text:h>
      <text:h text:style-name="P79" text:outline-level="6"><text:span text:style-name="T79_1">Σκοπός<text:s/>της<text:s/>δράσης</text:span></text:h>
      <text:p text:style-name="P80"><text:span text:style-name="T80_1">1.</text:span><text:span text:style-name="T80_2"><text:s/>Σκοπός<text:s/>της<text:s/>δράσης<text:s/>«ΦΟΡΤΙΖΩ<text:s/>ΠΑΝΤΟΥ»,<text:s/>είναι<text:s/>η<text:s/>εγκατάσταση<text:s/>περισσότερων<text:s/>από<text:s/>8000<text:s/>δημοσίως<text:s/>προσβάσιμων<text:s/>σημείων<text:s/>επαναφόρτισης<text:s/>Η/Ο<text:s/>(300000<text:s/>kW<text:s/>ως<text:s/>αθροιστική<text:s/>εγκατεστημένη<text:s/>ισχύς<text:s/>των<text:s/>σημείων<text:s/>αυτών)<text:s/>σε<text:s/>ολόκληρη<text:s/>την<text:s/>ελληνική<text:s/>επικράτεια,<text:s/>συμπεριλαμβανομένων<text:s/>αστικών,<text:s/>περιαστικών<text:s/>περιοχών<text:s/>καθώς<text:s/>και<text:s/>άλλων<text:s/>σημείων<text:s/>ενδιαφέροντος<text:s/>κατά<text:s/>μήκος<text:s/>αυτοκινητοδρόμων,<text:s/>εντός<text:s/>λιμένων,<text:s/>αερολιμένων,<text:s/>κ.λπ.</text:span></text:p>
      <text:p text:style-name="P81"><text:span text:style-name="T81_1">2.</text:span><text:span text:style-name="T81_2"><text:s/>Ως<text:s/>εκ<text:s/>τούτου<text:s/>η<text:s/>παρούσα<text:s/>δράση<text:s/>στοχεύει<text:s/>στην<text:s/>παροχή<text:s/>οικονομικής<text:s/>στήριξης<text:s/>για<text:s/>επενδύσεις<text:s/>που<text:s/>θα<text:s/>συμβάλλουν<text:s/>στην<text:s/>οικονομική<text:s/>και<text:s/>κοινωνική<text:s/>ανθεκτικότητα,<text:s/>στις<text:s/>ασφαλείς<text:s/>και<text:s/>βιώσιμες<text:s/>μεταφορές<text:s/>και<text:s/>στην<text:s/>καθαρή,<text:s/>αποδοτική<text:s/>παραγωγή<text:s/>και<text:s/>χρήση<text:s/>ενέργειας,<text:s/>μέσω<text:s/>της<text:s/>ενίσχυσης<text:s/>δημοσίως<text:s/>προσβάσιμων<text:s/>υποδομών<text:s/>επαναφόρτισης<text:s/>Η/Ο<text:s/>ανά<text:s/>την<text:s/>Επικράτεια,<text:s/>οι<text:s/>οποίες<text:s/>τροφοδοτούνται<text:s/>με<text:s/>ενέργεια<text:s/>παραγόμενη<text:s/>από<text:s/>Α.Π.Ε.,<text:s/>με<text:s/>σκοπό<text:s/>τη<text:s/>δημιουργία<text:s/>ενός<text:s/>βασικού<text:s/>δικτύου<text:s/>(κορμού)<text:s/>δημόσιας<text:s/>φόρτισης<text:s/>Η/Ο<text:s/>στη<text:s/>χώρα,<text:s/>με<text:s/>τη<text:s/>μέγιστη<text:s/>γεωγραφική<text:s/>και<text:s/>πληθυσμιακή<text:s/>κάλυψη,<text:s/>αλλά<text:s/>και<text:s/>την<text:s/>εξασφάλιση<text:s/>υγειούς<text:s/>ανταγωνισμού.</text:span></text:p>
      <text:h text:style-name="P82" text:outline-level="6"><text:span text:style-name="T82_1">Άρθρο<text:s/>4</text:span></text:h>
      <text:p text:style-name="P83"><text:span text:style-name="T83_1">Καθεστώς<text:s/>Ενίσχυσης</text:span></text:p>
      <text:p text:style-name="P84"><text:span text:style-name="T84_1">Οι<text:s/>επιχορηγήσεις<text:s/>δυνάμει<text:s/>του<text:s/>παρόντος<text:s/>καθεστώτος<text:s/>ενίσχυσης<text:s/>χορηγούνται<text:s/>σύμφωνα<text:s/>με<text:s/>το<text:s/>άρθρο<text:s/>36α<text:s/>και,<text:s/>ειδικά<text:s/>ως<text:s/>προς<text:s/>τις<text:s/>επιχορηγήσεις<text:s/>που<text:s/>αφορούν<text:s/>υποδομές<text:s/>επαναφόρτισης<text:s/>σε<text:s/>λιμένες,<text:s/>το<text:s/>56β<text:s/>του<text:s/>Κανονισμού<text:s/>(ΕΕ)<text:s/>651/2014<text:s/>(«Γενικός<text:s/>Απαλλακτικός<text:s/>Κανονισμός<text:s/>ή<text:s/>Γ.Α.Κ.»),<text:s/>από<text:s/>την<text:s/>επόμενη<text:s/>της<text:s/>δημοσίευσης<text:s/>στην<text:s/>επίσημη<text:s/>Εφημερίδα<text:s/>της<text:s/>Ευρωπαϊκής<text:s/>Ένωσης<text:s/>της<text:s/>τροποποίησης<text:s/>του<text:s/>ως<text:s/>άνω<text:s/>Κανονισμού,<text:s/>η<text:s/>οποία<text:s/>επί<text:s/>του<text:s/>παρόντος<text:s/>παρατίθεται<text:s/>ως<text:s/>σχέδιο<text:s/>πρότασης<text:s/>στην<text:s/>υπ’<text:s/>αρ.<text:s/>C<text:s/>(2023)<text:s/>1712<text:s/>final<text:s/>Ανακοίνωση<text:s/>της<text:s/>Επιτροπής.</text:span></text:p>
      <text:h text:style-name="P85" text:outline-level="6"><text:span text:style-name="T85_1">Άρθρο<text:s/>5<text:s/></text:span></text:h>
      <text:h text:style-name="P86" text:outline-level="6"><text:span text:style-name="T86_1">Γενικοί<text:s/>κανόνες<text:s/>χορήγησης<text:s/>των<text:s/>ενισχύσεων</text:span></text:h>
      <text:p text:style-name="P87"><text:span text:style-name="T87_1">Στο<text:s/>καθεστώς<text:s/>ενισχύσεων<text:s/>της<text:s/>παρούσας<text:s/>εφαρμόζονται<text:s/>οι<text:s/>παρακάτω<text:s/>γενικοί<text:s/>κανόνες:</text:span></text:p>
      <text:p text:style-name="P88"><text:span text:style-name="T88_1">1.</text:span><text:span text:style-name="T88_2"><text:s/>Κανόνες<text:s/>Σώρευσης</text:span></text:p>
      <text:p text:style-name="P89"><text:span text:style-name="T89_1">α.<text:s/>Επενδυτικά<text:s/>σχέδια<text:s/>που<text:s/>ενισχύονται<text:s/>βάσει<text:s/>του<text:s/>παρόντος<text:s/>καθεστώτος<text:s/>δεν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.</text:span></text:p>
      <text:p text:style-name="P90"><text:span text:style-name="T90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91"><text:span text:style-name="T91_1">2.</text:span><text:span text:style-name="T91_2"><text:s/>Χαρακτήρας<text:s/>Κινήτρου</text:span></text:p>
      <text:p text:style-name="P92"><text:span text:style-name="T92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text:s/>Η<text:s/>έναρξη<text:s/>εργασιών<text:s/>του<text:s/>επενδυτικού<text:s/>σχεδίου<text:s/>πριν<text:s/>την<text:s/>υποβολή<text:s/>της<text:s/>αίτησης<text:s/>επιφέρει<text:s/>την<text:s/>απόρριψη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<text:s/>χρονικού<text:s/>ορίου<text:s/>ελέγχου<text:s/>από<text:s/>τα<text:s/>αρμόδια<text:s/>ελεγκτικά<text:s/>όργανα.</text:span></text:p>
      <text:p text:style-name="P93"><text:span text:style-name="T93_1">β.<text:s/>Η<text:s/>έναρξη<text:s/>των<text:s/>εργασιών<text:s/>έχει<text:s/>το<text:s/>νόημα<text:s/>που<text:s/>της<text:s/>αποδίδεται<text:s/>στο<text:s/>άρθρο<text:s/>2<text:s/>στοιχείο<text:s/>23<text:s/>Γ.Α.Κ.</text:span></text:p>
      <text:p text:style-name="P94"><text:span text:style-name="T94_1">γ.<text:s/>Η<text:s/>αίτηση<text:s/>του<text:s/>δικαιούχου<text:s/>θα<text:s/>πρέπει<text:s/>να<text:s/>περιέχει<text:s/>όλα<text:s/>τα<text:s/>στοιχεία<text:s/>της<text:s/>παρ.<text:s/>2<text:s/>του<text:s/>άρθρου<text:s/>6<text:s/>του<text:s/>Γ.Α.Κ.,<text:s/>ήτοι<text:s/>κατ’<text:s/>ελάχιστο<text:s/>τα<text:s/>εξής:</text:span></text:p>
      <text:p text:style-name="P95"><text:span text:style-name="T95_1">i.<text:s/>την<text:s/>ονομασία<text:s/>και<text:s/>το<text:s/>μέγεθος<text:s/>της<text:s/>επιχείρησης,</text:span></text:p>
      <text:p text:style-name="P96"><text:span text:style-name="T96_1">ii.<text:s/>περιγραφή<text:s/>του<text:s/>έργου,<text:s/>συμπεριλαμβανομένων<text:s/>των<text:s/>ημερομηνιών<text:s/>έναρξης<text:s/>και<text:s/>λήξης,</text:span></text:p>
      <text:p text:style-name="P97"><text:span text:style-name="T97_1">iii.<text:s/>τον<text:s/>τόπο<text:s/>εκτέλεσης<text:s/>του<text:s/>έργου,</text:span></text:p>
      <text:p text:style-name="P98"><text:span text:style-name="T98_1">iv.<text:s/>κατάλογο<text:s/>των<text:s/>δαπανών<text:s/>του<text:s/>έργου,</text:span></text:p>
      <text:p text:style-name="P99"><text:span text:style-name="T99_1">v.<text:s/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που<text:s/>απαιτείται<text:s/>για<text:s/>το<text:s/>έργο.</text:span></text:p>
      <text:p text:style-name="P100"><text:span text:style-name="T100_1">3.</text:span><text:span text:style-name="T100_2"><text:s/>Αρχή<text:s/>«Deggendorf»</text:span></text:p>
      <text:p text:style-name="P101"><text:span text:style-name="T101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text:s/>Κάθε<text:s/>επενδυτής,<text:s/>κατά<text:s/>την<text:s/>υποβολή<text:s/>της<text:s/>αίτησης<text:s/>υπαγωγής<text:s/>στην<text:s/>παρούσα,<text:s/>οφείλει<text:s/>να<text:s/>δηλώνει,<text:s/>σύμφωνα<text:s/>με<text:s/>τα<text:s/>οριζόμενα<text:s/>στο<text:s/>Παράρτημα<text:s/>I,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h text:style-name="P102" text:outline-level="6"><text:span text:style-name="T102_1">Άρθρο<text:s/>6<text:s/></text:span></text:h>
      <text:h text:style-name="P103" text:outline-level="6"><text:span text:style-name="T103_1">Δικαιούχοι<text:s/>και<text:s/>εξαιρούμενοι<text:s/>ενισχύσεων</text:span></text:h>
      <text:p text:style-name="P104"><text:span text:style-name="T104_1">1.</text:span><text:span text:style-name="T104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εγκατεστημένοι<text:s/>ή<text:s/>έχουν<text:s/>υποκατάστημα<text:s/>στην<text:s/>ελληνική<text:s/>Επικράτεια<text:s/>κατά<text:s/>τη<text:s/>χρονική<text:s/>στιγμή<text:s/>καταβολής<text:s/>της<text:s/>ενίσχυσης<text:s/>και<text:s/>έχουν<text:s/>μία<text:s/>από<text:s/>τις<text:s/>ακόλουθες<text:s/>μορφές:</text:span></text:p>
      <text:p text:style-name="P105"><text:span text:style-name="T105_1">α.<text:s/>Εμπορικές<text:s/>εταιρείες<text:s/>και<text:s/>ατομικές<text:s/>επιχειρήσεις,</text:span></text:p>
      <text:p text:style-name="P106"><text:span text:style-name="T106_1">β.<text:s/>Συνεταιρισμοί,</text:span></text:p>
      <text:p text:style-name="P107"><text:span text:style-name="T107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</text:span></text:p>
      <text:p text:style-name="P108"><text:span text:style-name="T108_1">δ.<text:s/>Κοινοπραξίες<text:s/>που<text:s/>ασκούν<text:s/>εμπορική<text:s/>δραστηριότητα,<text:s/>ε.<text:s/>Δημόσιες<text:s/>και<text:s/>Δημοτικές<text:s/>επιχειρήσεις<text:s/>και<text:s/>θυγατρικές<text:s/>τους,<text:s/>εφόσον:</text:span></text:p>
      <text:p text:style-name="P109"><text:span text:style-name="T109_1">-</text:span><text:span text:style-name="T109_2"><text:tab/></text:span><text:span text:style-name="T109_3">δεν<text:s/>τους<text:s/>έχει<text:s/>ανατεθεί<text:s/>η<text:s/>εξυπηρέτηση<text:s/>δημόσιου<text:s/>σκοπού,</text:span></text:p>
      <text:p text:style-name="P110"><text:span text:style-name="T110_1">-</text:span><text:span text:style-name="T110_2"><text:tab/></text:span><text:span text:style-name="T110_3"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111"><text:span text:style-name="T111_1">-</text:span><text:span text:style-name="T111_2"><text:tab/></text:span><text:span text:style-name="T111_3"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.</text:span></text:p>
      <text:p text:style-name="P112"><text:span text:style-name="T112_1">2.</text:span><text:span text:style-name="T112_2"><text:s/>Oι<text:s/>δικαιούχοι<text:s/>της<text:s/>ενίσχυσης<text:s/>διακρίνονται<text:s/>σε<text:s/>δύο<text:s/>κατηγορίες:</text:span></text:p>
      <text:p text:style-name="P113"><text:span text:style-name="T113_1">•<text:s/>Κατηγορία<text:s/>δικαιούχων<text:s/>Ι:<text:s/>Δικαιούχοι<text:s/>οι<text:s/>οποίοι<text:s/>(α)<text:s/>θα<text:s/>έχουν<text:s/>την<text:s/>κυριότητα<text:s/>του<text:s/>ενισχυόμενου<text:s/>σταθμού<text:s/>φόρτισης<text:s/>Η/Ο,<text:s/>(β)<text:s/>θα<text:s/>έχουν<text:s/>την<text:s/>κυριότητα<text:s/>ή<text:s/>νόμιμο<text:s/>δικαίωμα<text:s/>αποκλειστικής<text:s/>χρήσης<text:s/>των<text:s/>χώρων<text:s/>εγκατάστασης<text:s/>του<text:s/>σταθμού<text:s/>φόρτισης<text:s/>Η/Ο<text:s/>και<text:s/>(γ)<text:s/>θα<text:s/>έχουν<text:s/>συνάψει<text:s/>σύμβαση<text:s/>με<text:s/>Φ.Ε.Υ.Φ.Η.Ο.<text:s/>εγγεγραμμένο<text:s/>στο<text:s/>Μ.Υ.Φ.Α.Η.,<text:s/>για<text:s/>την<text:s/>εκπροσώπηση<text:s/>του<text:s/>σταθμού<text:s/>αυτού,<text:s/>σύμφωνα<text:s/>με<text:s/>τις<text:s/>διατάξεις<text:s/>του<text:s/>ν.<text:s/>4710/2020,<text:s/>για<text:s/>χρονικό<text:s/>διάστημα<text:s/>τουλάχιστον<text:s/>πέντε<text:s/>(5)<text:s/>ετών.</text:span></text:p>
      <text:p text:style-name="P114"><text:span text:style-name="T114_1">•<text:s/>Κατηγορία<text:s/>δικαιούχων<text:s/>ΙΙ:<text:s/>Δικαιούχοι<text:s/>οι<text:s/>οποίοι<text:s/>(α)<text:s/>θα<text:s/>έχουν<text:s/>την<text:s/>κυριότητα<text:s/>του<text:s/>ενισχυόμενου<text:s/>σταθμού<text:s/>φόρτισης<text:s/>Η/Ο<text:s/>και<text:s/>(β)<text:s/>θα<text:s/>λειτουργούν<text:s/>οι<text:s/>ίδιοι<text:s/>ως<text:s/>φορείς<text:s/>εκμετάλλευσης<text:s/>υποδομών<text:s/>φόρτισης<text:s/>Η/Ο<text:s/>(Φ.Ε.Υ.Φ.Η.Ο.)<text:s/>εγγεγραμμένοι<text:s/>στο<text:s/>Μ.Υ.Φ.Α.Η,<text:s/>σύμφωνα<text:s/>με<text:s/>τις<text:s/>διατάξεις<text:s/>του<text:s/>ν.<text:s/>4710/2020.</text:span></text:p>
      <text:p text:style-name="P115"><text:span text:style-name="T115_1">3.</text:span><text:span text:style-name="T115_2"><text:s/>Οι<text:s/>δικαιούχοι<text:s/>κατηγορίας<text:s/>ΙΙ,<text:s/>ήτοι<text:s/>φορείς<text:s/>εκμετάλλευσης<text:s/>υποδομών<text:s/>επαναφόρτισης<text:s/>Η/Ο<text:s/>(Φ.Ε.Υ.Φ.Η.Ο.)<text:s/>θα<text:s/>πρέπει<text:s/>είτε<text:s/>(α)<text:s/>να<text:s/>είναι<text:s/>κύριοι<text:s/>και<text:s/>του<text:s/>χώρου<text:s/>εγκατάστασης<text:s/>των<text:s/>σταθμών<text:s/>φόρτισης<text:s/>Η/Ο<text:s/>είτε<text:s/>(β)<text:s/>να<text:s/>έχουν<text:s/>συνάψει<text:s/>μακροχρόνια<text:s/>σύμβαση<text:s/>τουλάχιστον<text:s/>πέντε<text:s/>(5)<text:s/>ετών<text:s/>για<text:s/>την<text:s/>παραχώρηση<text:s/>πλήρους<text:s/>και<text:s/>ακώλυτης<text:s/>χρήσης<text:s/>με<text:s/>τους<text:s/>κύριους<text:s/>ή<text:s/>έχοντες<text:s/>νόμιμο<text:s/>δικαίωμα<text:s/>αποκλειστικής<text:s/>χρήσης<text:s/>των<text:s/>χώρων<text:s/>εγκατάστασης<text:s/>των<text:s/>σταθμών<text:s/>φόρτισης<text:s/>Η/Ο.</text:span></text:p>
      <text:p text:style-name="P116"><text:span text:style-name="T116_1">4.</text:span><text:span text:style-name="T116_2"><text:s/>Στην<text:s/>περίπτωση<text:s/>που<text:s/>ο<text:s/>αιτών<text:s/>-<text:s/>δικαιούχος<text:s/>της<text:s/>ενίσχυσης<text:s/>είναι<text:s/>διαφορετικό<text:s/>νομικό<text:s/>πρόσωπο<text:s/>από<text:s/>τον<text:s/>κύριο/έχοντα<text:s/>νόμιμο<text:s/>δικαίωμα<text:s/>αποκλειστικής<text:s/>χρήσης<text:s/>των<text:s/>χώρων<text:s/>εγκατάστασης<text:s/>του<text:s/>σταθμούφόρτισης<text:s/>Η/Ο,<text:s/>η<text:s/>όποια<text:s/>δαπάνη<text:s/>προκύψει<text:s/>για<text:s/>την<text:s/>εγκατάσταση<text:s/>του<text:s/>σταθμού<text:s/>από<text:s/>τον<text:s/>δεύτερο,<text:s/>συμπεριλαμβανομένης<text:s/>τυχόν<text:s/>δαπάνης<text:s/>για<text:s/>τη<text:s/>σύνδεσή<text:s/>του<text:s/>σταθμού<text:s/>με<text:s/>το<text:s/>δίκτυο<text:s/>παροχής<text:s/>ηλεκτρικής<text:s/>ενέργειας,<text:s/>θα<text:s/>πρέπει<text:s/>τελικά<text:s/>να<text:s/>επιβαρύνει<text:s/>τον<text:s/>πρώτο,<text:s/>προκειμένου<text:s/>να<text:s/>δύναται<text:s/>να<text:s/>συμπεριληφθεί<text:s/>στις<text:s/>επιλέξιμες<text:s/>για<text:s/>ενίσχυση<text:s/>δαπάνες<text:s/>του<text:s/>αιτούντος-δικαιούχου.<text:s/>Στην<text:s/>περίπτωση<text:s/>αυτή<text:s/>θα<text:s/>πρέπει<text:s/>να<text:s/>αποδεικνύεται,<text:s/>με<text:s/>σχετική<text:s/>συμφωνία<text:s/>και<text:s/>παραστατικά-αποδεικτικά<text:s/>(σύμφωνα<text:s/>με<text:s/>το<text:s/>Παράρτημα<text:s/>Ι),<text:s/>ότι<text:s/>ο<text:s/>αιτών-δικαιούχος<text:s/>της<text:s/>ενίσχυσης<text:s/>ανέλαβε<text:s/>και<text:s/>επωμίσθηκε<text:s/>εξολοκλήρου<text:s/>τις<text:s/>σχετικές<text:s/>δαπάνες<text:s/>που<text:s/>είχε<text:s/>αρχικά<text:s/>καταβάλει<text:s/>ο<text:s/>κύριος/έχων<text:s/>νόμιμο<text:s/>δικαίωμα<text:s/>αποκλειστικής<text:s/>χρήσης<text:s/>του<text:s/>χώρου.</text:span></text:p>
      <text:p text:style-name="P117"><text:span text:style-name="T117_1">5.</text:span><text:span text:style-name="T117_2"><text:s/>Οι<text:s/>Ο.Τ.Α.<text:s/>Α’<text:s/>ή<text:s/>Β’<text:s/>βαθμού<text:s/>δεν<text:s/>αποτελούν<text:s/>δικαιούχους<text:s/>της<text:s/>δράσης.</text:span></text:p>
      <text:p text:style-name="P118"><text:span text:style-name="T118_1">6.</text:span><text:span text:style-name="T118_2"><text:s/>Από<text:s/>τις<text:s/>ενισχύσεις<text:s/>και<text:s/>την<text:s/>υπαγωγή<text:s/>στον<text:s/>παρόν<text:s/>καθεστώς<text:s/>εξαιρούνται:</text:span></text:p>
      <text:p text:style-name="P119"><text:span text:style-name="T119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<text:s/>(αρχή<text:s/>Deggendorf).<text:s/>Κάθε<text:s/>επενδυτής,<text:s/>κατά<text:s/>την<text:s/>υποβολή<text:s/>της<text:s/>αίτησης<text:s/>υπαγωγής<text:s/>στην<text:s/>παρούσα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120"><text:span text:style-name="T120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του<text:s/>σημείου<text:s/>18<text:s/>του<text:s/>άρθρου<text:s/>2<text:s/>του<text:s/>Γ.Α.Κ.,<text:s/>με<text:s/>έλεγχο<text:s/>αυτών<text:s/>σε<text:s/>επίπεδο<text:s/>ενιαίας<text:s/>επιχείρησης.</text:span></text:p>
      <text:p text:style-name="P121"><text:span text:style-name="T121_1">γ.<text:s/>επιχειρήσεις<text:s/>που<text:s/>έχουν<text:s/>λάβει<text:s/>ενίσχυση<text:s/>διάσωσης<text:s/>ή<text:s/>αναδιάρθρωσης,<text:s/>ή<text:s/>εφόσον<text:s/>έχουν<text:s/>λάβει<text:s/>ενισχύσεις<text:s/>διάσωσης,<text:s/>να<text:s/>έχουν<text:s/>αποπληρώσει<text:s/>το<text:s/>δάνειο<text:s/>και<text:s/>να<text:s/>έχουν<text:s/>λύσει<text:s/>τη<text:s/>σύμβαση<text:s/>εγγύησης<text:s/>ή<text:s/>εφόσον<text:s/>έχουν<text:s/>λάβει<text:s/>ενίσχυση<text:s/>αναδιάρθρωσης,<text:s/>αυτή<text:s/>να<text:s/>έχει<text:s/>ολοκληρωθεί.</text:span></text:p>
      <text:p text:style-name="P122"><text:span text:style-name="T122_1">δ.<text:s/>επιχειρήσεις<text:s/>που<text:s/>είναι<text:s/>υπό<text:s/>πτώχευση,<text:s/>εκκαθάριση<text:s/>ή<text:s/>αναγκαστική<text:s/>διαχείριση.</text:span></text:p>
      <text:p text:style-name="P123"><text:span text:style-name="T123_1">ε.<text:s/>Οι<text:s/>εξωχώριες<text:s/>(offshore)<text:s/>επιχειρήσεις<text:s/>καθώς<text:s/>και<text:s/>επιχειρήσεις<text:s/>των<text:s/>οποίων<text:s/>ιδιοκτήτες/μέτοχοι/εταίροι<text:s/>συμμετέχουν<text:s/>σε<text:s/>εξωχώριες<text:s/>(offshore)<text:s/>επιχειρήσεις.</text:span></text:p>
      <text:h text:style-name="P124" text:outline-level="6"><text:span text:style-name="T124_1">Άρθρο<text:s/>7<text:s/></text:span></text:h>
      <text:h text:style-name="P125" text:outline-level="6"><text:span text:style-name="T125_1">Χωροθέτηση<text:s/>των<text:s/>επιλέξιμων<text:s/>για<text:s/>λήψη<text:s/>ενίσχυσης<text:s/>δημοσίως<text:s/>προσβάσιμων<text:s/>σταθμών<text:s/>φόρτισης<text:s/>Η/Ο</text:span></text:h>
      <text:p text:style-name="P126"><text:span text:style-name="T126_1">1.</text:span><text:span text:style-name="T126_2"><text:s/>Οι<text:s/>ενισχύσεις<text:s/>της<text:s/>παρούσας<text:s/>δράσης<text:s/>παρέχονται<text:s/>στους<text:s/>δικαιούχους<text:s/>του<text:s/>άρθρου<text:s/>6<text:s/>της<text:s/>παρούσης,<text:s/>αποκλειστικά<text:s/>για<text:s/>την<text:s/>ανάπτυξη<text:s/>δημοσίως<text:s/>προσβάσιμων<text:s/>σταθμών<text:s/>φόρτισης<text:s/>Η/Ο,<text:s/>δηλαδή<text:s/>σταθμών<text:s/>φόρτισης<text:s/>Η/Ο<text:s/>που<text:s/>δεν<text:s/>προορίζονται<text:s/>αποκλειστικά<text:s/>ή<text:s/>κυρίως<text:s/>για<text:s/>χρήση<text:s/>μόνο<text:s/>από<text:s/>τον<text:s/>δικαιούχο<text:s/>αλλά<text:s/>παρέχουν<text:s/>ηλεκτρική<text:s/>ενέργεια<text:s/>με<text:s/>άνευ<text:s/>διακρίσεων<text:s/>πρόσβαση<text:s/>στο<text:s/>ευρύ<text:s/>κοινό,<text:s/>μεταξύ<text:s/>άλλων<text:s/>όσον<text:s/>αφορά<text:s/>τα<text:s/>τιμολόγια,<text:s/>τις<text:s/>μεθόδους<text:s/>εξακρίβωσης<text:s/>ταυτότητας<text:s/>και<text:s/>πληρωμής<text:s/>και<text:s/>άλλους<text:s/>όρους<text:s/>και<text:s/>προϋποθέσεις<text:s/>χρήσης.<text:s/>Ειδικότερα<text:s/>οι<text:s/>επιλέξιμοι<text:s/>για<text:s/>λήψη<text:s/>ενίσχυσης<text:s/>σταθμοί<text:s/>φόρτισης<text:s/>Η/Ο<text:s/>διακρίνονται<text:s/>σε<text:s/>δύο<text:s/>κατηγορίες,<text:s/>βάσει<text:s/>του<text:s/>χώρου<text:s/>εγκατάστασής<text:s/>τους,<text:s/>ως<text:s/>εξής:</text:span></text:p>
      <text:p text:style-name="P127"><text:span text:style-name="T127_1">2.</text:span><text:span text:style-name="T127_2"><text:s/>Κατηγορία<text:s/>Α<text:s/>-<text:s/>Δημοσίως<text:s/>προσβάσιμοι<text:s/>σταθμοί<text:s/>φόρτισης<text:s/>Η/Ο<text:s/>σε<text:s/>χώρους<text:s/>αρμοδιότητας<text:s/>Ο.Τ.Α.<text:s/>Α’<text:s/>βαθμού<text:s/>που<text:s/>περιλαμβάνονται<text:s/>σε<text:s/>Σχέδια<text:s/>Φόρτισης<text:s/>Ηλεκτρικών<text:s/>Οχημάτων<text:s/>(Σ.Φ.Η.Ο.)</text:span></text:p>
      <text:p text:style-name="P128"><text:span text:style-name="T128_1">Στην<text:s/>Κατηγορία<text:s/>Α<text:s/>ανήκουν<text:s/>οι<text:s/>δημοσίως<text:s/>προσβάσιμοι<text:s/>σταθμοί<text:s/>φόρτισης<text:s/>Η/Ο,<text:s/>οι<text:s/>οποίοι<text:s/>περιλαμβάνονται<text:s/>σε<text:s/>εγκεκριμένα<text:s/>Σχέδια<text:s/>Φόρτισης<text:s/>Ηλεκτρικών<text:s/>Οχημάτων<text:s/>(Σ.Φ.Η.Ο.)<text:s/>του<text:s/>άρθρου<text:s/>17<text:s/>του<text:s/>ν.<text:s/>4710/2020<text:s/>και<text:s/>αναπτύσσονται<text:s/>σε<text:s/>χώρους<text:s/>αρμοδιότητας<text:s/>Ο.Τ.Α<text:s/>Α’<text:s/>βαθμού.<text:s/>Αναφορικά<text:s/>με<text:s/>την<text:s/>κατηγορία<text:s/>Α<text:s/>ισχύουν<text:s/>τα<text:s/>εξής:</text:span></text:p>
      <text:p text:style-name="P129"><text:span text:style-name="T129_1">α.<text:s/>Το<text:s/>κατά<text:s/>περίπτωση<text:s/>Σ.Φ.Η.Ο.,<text:s/>λαμβάνεται<text:s/>υπόψιν<text:s/>μόνο<text:s/>αν<text:s/>ευρίσκεται<text:s/>στην<text:s/>ψηφιακή<text:s/>βάση<text:s/>δεδομένων<text:s/>για<text:s/>τα<text:s/>εγκεκριμένα<text:s/>Σ.Φ.Η.Ο<text:s/>που<text:s/>τηρείται<text:s/>από<text:s/>το<text:s/>Αυτοτελές<text:s/>Τμήμα<text:s/>Ηλεκτροκίνησης<text:s/>του<text:s/>Υπουργείου<text:s/>Περιβάλλοντος<text:s/>και<text:s/>Ενέργειας,<text:s/>σύμφωνα<text:s/>με<text:s/>την<text:s/>παρ.<text:s/>3<text:s/>του<text:s/>άρθρου<text:s/>11<text:s/>της<text:s/>υπό<text:s/>στοιχεία<text:s/>ΥΠΕΝ/ΔΜΕΑΑΠ/93764/396/2020<text:s/>απόφασης<text:s/>του<text:s/>Υπουργού<text:s/>και<text:s/>Υφυπουργού<text:s/>Περιβάλλοντος<text:s/>και<text:s/>Ενέργειας<text:s/>(Β’<text:s/>4380).</text:span></text:p>
      <text:p text:style-name="P130"><text:span text:style-name="T130_1">β.<text:s/>Για<text:s/>την<text:s/>ανάπτυξη<text:s/>των<text:s/>ως<text:s/>άνω<text:s/>δημοσίως<text:s/>προσβάσιμων<text:s/>σταθμών<text:s/>φόρτισης<text:s/>Η/Ο<text:s/>θα<text:s/>πρέπει<text:s/>να<text:s/>έχει<text:s/>διενεργηθεί<text:s/>ανοικτός<text:s/>διαγωνισμός<text:s/>παραχώρησης<text:s/>του<text:s/>δικαιώματος<text:s/>ανάπτυξης,<text:s/>διαχείρισης<text:s/>και<text:s/>λειτουργίας<text:s/>των<text:s/>δημοσίως<text:s/>προσβάσιμων<text:s/>υποδομών<text:s/>επαναφόρτισης<text:s/>Η/Ο<text:s/>σύμφωνα<text:s/>με<text:s/>τις<text:s/>διατάξεις<text:s/>του<text:s/>ν.<text:s/>4412/2016<text:s/>ή/και<text:s/>ν.<text:s/>4413/2016<text:s/>και<text:s/>σύμφωνα<text:s/>με<text:s/>τα<text:s/>πρότυπα<text:s/>τεύχη<text:s/>της<text:s/>παρ.<text:s/>2<text:s/>του<text:s/>αρ.<text:s/>16<text:s/>του<text:s/>ν.<text:s/>4710/2020.</text:span></text:p>
      <text:p text:style-name="P131"><text:span text:style-name="T131_1">γ.<text:s/>Στην<text:s/>περίπτωση<text:s/>σταθμών<text:s/>Κατηγορίας<text:s/>Α<text:s/>δικαιούχο<text:s/>της<text:s/>ενίσχυσης<text:s/>αποτελεί<text:s/>ο<text:s/>Παραχωρησιούχος<text:s/>που<text:s/>προκύπτει<text:s/>από<text:s/>τον<text:s/>ως<text:s/>άνω<text:s/>εκάστοτε<text:s/>διαγωνισμό<text:s/>των<text:s/>Δήμων,<text:s/>εφόσον<text:s/>υπαχθεί<text:s/>στην<text:s/>παρούσα<text:s/>δράση.</text:span></text:p>
      <text:p text:style-name="P132"><text:span text:style-name="T132_1">3.</text:span><text:span text:style-name="T132_2"><text:s/>Κατηγορία<text:s/>Β<text:s/>-<text:s/>Δημοσίως<text:s/>προσβάσιμοι<text:s/>σταθμοί<text:s/>φόρτισης<text:s/>Η/Ο<text:s/>εκτός<text:s/>Σ.Φ.Η.Ο.<text:s/>(χώροι<text:s/>με<text:s/>δημόσια<text:s/>πρόσβαση<text:s/>εκτός<text:s/>της<text:s/>Κατηγορίας<text:s/>Α)</text:span></text:p>
      <text:p text:style-name="P133"><text:span text:style-name="T133_1">Στην<text:s/>κατηγορία<text:s/>αυτή<text:s/>περιλαμβάνονται<text:s/>δημοσίως<text:s/>προσβάσιμοι<text:s/>σταθμοί<text:s/>φόρτισης<text:s/>Η/Ο<text:s/>που<text:s/>αναπτύσσονται<text:s/>σε<text:s/>δημοσίως<text:s/>προσβάσιμους<text:s/>χώρους,<text:s/>οι<text:s/>οποίοι<text:s/>δεν<text:s/>τελούν<text:s/>υπό<text:s/>την<text:s/>αρμοδιότητα<text:s/>Ο.Τ.Α<text:s/>Α’<text:s/>βαθμού.<text:s/>Οι<text:s/>επιλέξιμοι<text:s/>για<text:s/>λήψη<text:s/>ενίσχυσης<text:s/>σταθμοί<text:s/>φόρτισης<text:s/>Η/Ο<text:s/>διακρίνονται<text:s/>σε<text:s/>δύο<text:s/>υπο-κατηγορίες,<text:s/>βάσει<text:s/>του<text:s/>χώρου<text:s/>εγκατάστασής<text:s/>τους,<text:s/>ως<text:s/>εξής:</text:span></text:p>
      <text:p text:style-name="P134"><text:span text:style-name="T134_1">i.<text:s/>Υπο-κατηγορία<text:s/>Β.1<text:s/>-<text:s/>Δημοσίως<text:s/>προσβάσιμοι<text:s/>σταθμοί<text:s/>φόρτισης<text:s/>Η/Ο<text:s/>επί<text:s/>των<text:s/>αξόνων<text:s/>του<text:s/>Διευρωπαϊκού<text:s/>Δικτύου<text:s/>Μεταφορών<text:s/>(ΔΕΔ-Μ)</text:span></text:p>
      <text:p text:style-name="P135"><text:span text:style-name="T135_1">Στην<text:s/>υπο-κατηγορία<text:s/>αυτή<text:s/>περιλαμβάνονται<text:s/>δημοσίως<text:s/>προσβάσιμοι<text:s/>σταθμοί<text:s/>φόρτισης<text:s/>Η/Ο<text:s/>που<text:s/>αναπτύσσονται<text:s/>επί<text:s/>των<text:s/>αξόνων<text:s/>ή<text:s/>κόμβων<text:s/>του<text:s/>κεντρικού<text:s/>και<text:s/>εκτεταμένου<text:s/>Διευρωπαϊκού<text:s/>Δικτύου<text:s/>Μεταφορών<text:s/>(ΔΕΔ-Μ),<text:s/>όπως<text:s/>αυτό<text:s/>αποτυπώνεται<text:s/>στον<text:s/>Κανονισμό<text:s/>(ΕΕ)<text:s/>αριθ.<text:s/>1315/2013<text:s/>του<text:s/>Ευρωπαϊκού<text:s/>Κοινοβουλίου<text:s/>και<text:s/>του<text:s/>Συμβουλίου,<text:s/>της<text:s/>11ης<text:s/>Δεκεμβρίου<text:s/>2013<text:s/>«περί<text:s/>των<text:s/>προσανατολισμών<text:s/>της<text:s/>Ένωσης<text:s/>για<text:s/>την<text:s/>ανάπτυξη<text:s/>του<text:s/>διευρωπαϊκού<text:s/>δικτύου<text:s/>μεταφορών<text:s/>και<text:s/>για<text:s/>την<text:s/>κατάργηση<text:s/>της<text:s/>απόφασης<text:s/>αριθ.<text:s/>661/2010/EE»,<text:s/>και<text:s/>συγκεκριμένα<text:s/>σε<text:s/>δημοσίως<text:s/>προσβάσιμους<text:s/>χώρους<text:s/>στάσης<text:s/>ή<text:s/>στάθμευσης:</text:span></text:p>
      <text:p text:style-name="P136"><text:span text:style-name="T136_1">-</text:span><text:span text:style-name="T136_2"><text:tab/></text:span><text:span text:style-name="T136_3">Β.1.1.<text:s/>κατά<text:s/>μήκος<text:s/>της<text:s/>οδού,<text:s/>συμπεριλαμβανομένων<text:s/>χώρων<text:s/>που<text:s/>βρίσκονται<text:s/>σε<text:s/>απόσταση<text:s/>έως<text:s/>δύο<text:s/>(2)<text:s/>χιλιομέτρων<text:s/>εκατέρωθεν<text:s/>της<text:s/>οδού,</text:span></text:p>
      <text:p text:style-name="P137"><text:span text:style-name="T137_1">-</text:span><text:span text:style-name="T137_2"><text:tab/></text:span><text:span text:style-name="T137_3">Β.1.2.<text:s/>εντός<text:s/>λιμενικής<text:s/>ζώνης,</text:span></text:p>
      <text:p text:style-name="P138"><text:span text:style-name="T138_1">-</text:span><text:span text:style-name="T138_2"><text:tab/></text:span><text:span text:style-name="T138_3">Β.1.3.<text:s/>εντός<text:s/>αερολιμένα,</text:span></text:p>
      <text:p text:style-name="P139"><text:span text:style-name="T139_1">-</text:span><text:span text:style-name="T139_2"><text:tab/></text:span><text:span text:style-name="T139_3">Β.1.4.<text:s/>εντός<text:s/>σιδηροδρομικού<text:s/>σταθμού.</text:span></text:p>
      <text:p text:style-name="P140"><text:span text:style-name="T140_1">Τονίζεται<text:s/>ότι<text:s/>στην<text:s/>ως<text:s/>άνω<text:s/>κατηγορία<text:s/>Β.1.2.<text:s/>δεν<text:s/>εντάσσονται<text:s/>οι<text:s/>υποδομές<text:s/>τροφοδότησης<text:s/>πλοίων.</text:span></text:p>
      <text:p text:style-name="P141"><text:span text:style-name="T141_1">ii.<text:s/>Υπο-κατηγορία<text:s/>Β.2-<text:s/>Δημοσίως<text:s/>προσβάσιμοι<text:s/>σταθμοί<text:s/>φόρτισης<text:s/>Η/Ο<text:s/>σε<text:s/>λοιπούς<text:s/>χώρους</text:span></text:p>
      <text:p text:style-name="P142"><text:span text:style-name="T142_1">Στην<text:s/>υποκατηγορία<text:s/>αυτή<text:s/>περιλαμβάνονται<text:s/>δημοσίως<text:s/>προσβάσιμοι<text:s/>σταθμοί<text:s/>φόρτισης<text:s/>Η/Ο<text:s/>που<text:s/>αναπτύσσονται<text:s/>σε<text:s/>λοιπούς<text:s/>χώρους<text:s/>με<text:s/>δημόσια<text:s/>πρόσβαση,<text:s/>ως<text:s/>εξής:</text:span></text:p>
      <text:p text:style-name="P143"><text:span text:style-name="T143_1">-</text:span><text:span text:style-name="T143_2"><text:tab/></text:span><text:span text:style-name="T143_3">Β.2.1.<text:s/>στα<text:s/>υφιστάμενα<text:s/>ή<text:s/>υπό<text:s/>αδειοδότηση<text:s/>«Πρατήρια<text:s/>Παροχής<text:s/>Καυσίμων<text:s/>και<text:s/>Ενέργειας»,</text:span></text:p>
      <text:p text:style-name="P144"><text:span text:style-name="T144_1">-</text:span><text:span text:style-name="T144_2"><text:tab/></text:span><text:span text:style-name="T144_3">Β.2.2.<text:s/>στους<text:s/>υφιστάμενους<text:s/>ή<text:s/>υπό<text:s/>αδειοδότηση<text:s/>ή<text:s/>υπό<text:s/>παραχώρηση<text:s/>χώρους<text:s/>στάσης<text:s/>και<text:s/>στάθμευσης<text:s/>εντός<text:s/>ζώνης<text:s/>τουριστικών<text:s/>λιμένων,</text:span></text:p>
      <text:p text:style-name="P145"><text:span text:style-name="T145_1">-</text:span><text:span text:style-name="T145_2"><text:tab/></text:span><text:span text:style-name="T145_3">Β.2.3.<text:s/>στους<text:s/>υφιστάμενους<text:s/>ή<text:s/>υπό<text:s/>αδειοδότηση<text:s/>στεγασμένους<text:s/>και<text:s/>υπαίθριους<text:s/>σταθμούς<text:s/>οχημάτων,</text:span></text:p>
      <text:p text:style-name="P146"><text:span text:style-name="T146_1">-</text:span><text:span text:style-name="T146_2"><text:tab/></text:span><text:span text:style-name="T146_3">Β.2.4.<text:s/>στα<text:s/>υφιστάμενα<text:s/>ή<text:s/>υπό<text:s/>αδειοδότηση<text:s/>συνεργεία<text:s/>συντήρησης<text:s/>και<text:s/>επισκευής<text:s/>οχημάτων,<text:s/>και<text:s/>σε<text:s/>δημόσια<text:s/>ή<text:s/>ιδιωτικά<text:s/>Κέντρα<text:s/>Τεχνικού<text:s/>Ελέγχου<text:s/>Οχημάτων,</text:span></text:p>
      <text:p text:style-name="P147"><text:span text:style-name="T147_1">-</text:span><text:span text:style-name="T147_2"><text:tab/></text:span><text:span text:style-name="T147_3">Β.2.5.<text:s/>σε<text:s/>χώρους<text:s/>στάθμευσης<text:s/>δημόσιων<text:s/>και<text:s/>ιδιωτικών<text:s/>κτιρίων<text:s/>με<text:s/>δημόσια<text:s/>πρόσβαση,<text:s/>και</text:span></text:p>
      <text:p text:style-name="P148"><text:span text:style-name="T148_1">-</text:span><text:span text:style-name="T148_2"><text:tab/></text:span><text:span text:style-name="T148_3">Β.2.6.<text:s/>κατά<text:s/>μήκος<text:s/>των<text:s/>οδών,<text:s/>εντός<text:s/>λιμενικής<text:s/>ζώνης,<text:s/>εντός<text:s/>αερολιμένα,<text:s/>εντός<text:s/>σιδηροδρομικού<text:s/>σταθμού,<text:s/>εφόσον<text:s/>δεν<text:s/>περιλαμβάνεται<text:s/>στους<text:s/>χώρους<text:s/>της<text:s/>Κατηγορίας<text:s/>Β.1<text:s/>του<text:s/>παρόντος.</text:span></text:p>
      <text:p text:style-name="P149"><text:span text:style-name="T149_1">Τονίζεται<text:s/>ότι<text:s/>στις<text:s/>ως<text:s/>άνω<text:s/>κατηγορίες<text:s/>Β.2.2.<text:s/>και<text:s/>Β.2.6.<text:s/>δεν<text:s/>εντάσσονται<text:s/>οι<text:s/>υποδομές<text:s/>τροφοδότησης<text:s/>πλοίων.</text:span></text:p>
      <text:p text:style-name="P150"><text:span text:style-name="T150_1">Παρατίθεται<text:s/>πίνακας<text:s/>με<text:s/>τις<text:s/>Κατηγορίες<text:s/>βάσει<text:s/>του<text:s/>χώρου<text:s/>εγκατάστασης,<text:s/>ως<text:s/>εξής:</text:span></text:p>
      <text:p text:style-name="P151"><text:span text:style-name="T151_1">ΠΙΝΑΚΑΣ<text:s/>1.</text:span></text:p>
      <text:p text:style-name="P152"><text:span text:style-name="T152_1">ΚΑΤΗΓΟΡΙΕΣ<text:s/>ΒΑΣΕΙ<text:s/>ΧΩΡΟΥ<text:s/>ΕΓΚΑΤΑΣΤΑ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3"><text:span text:style-name="T153_1">Κατηγορίες<text:s/>βάσει<text:s/>χώρου<text:s/>εγκατάστασης</text:span></text:p>
          </table:table-cell>
          <table:table-cell table:style-name="Cell2">
            <text:p text:style-name="P154"><text:span text:style-name="T154_1">Υπο-κατηγορίες<text:s/>βάσει<text:s/>χώρου<text:s/>εγκατάστασης</text:span></text:p>
          </table:table-cell>
          <table:table-cell table:style-name="Cell3">
            <text:p text:style-name="P155"><text:span text:style-name="T155_1">Περιγραφή</text:span></text:p>
          </table:table-cell>
        </table:table-row>
        <table:table-row table:style-name="Row2">
          <table:table-cell table:style-name="Cell4">
            <text:p text:style-name="P156"><text:span text:style-name="T156_1">Κατηγορία<text:s/>Α</text:span></text:p>
          </table:table-cell>
          <table:table-cell table:style-name="Cell5">
            <text:p text:style-name="P157"/>
          </table:table-cell>
          <table:table-cell table:style-name="Cell6">
            <text:p text:style-name="P158"><text:span text:style-name="T158_1">Δημοσίως<text:s/>προσβάσιμοι<text:s/>σταθμοί<text:s/>φόρτισης<text:s/>Η/Ο<text:s/>σε<text:s/>χώρους<text:s/>αρμοδιότητας<text:s/>Ο.Τ.Α.<text:s/>Α’<text:s/>βαθμού<text:s/>που<text:s/>περιλαμβάνονται<text:s/>σε<text:s/>Σχέδια<text:s/>Φόρτισης<text:s/>Ηλεκτρικών<text:s/>Οχημάτων<text:s/>(Σ.Φ.Η.Ο.)</text:span></text:p>
          </table:table-cell>
        </table:table-row>
      </table:table>
      <text:h text:style-name="P159" text:outline-level="6"><text:span text:style-name="T159_1">Άρθρο<text:s/>8<text:s/></text:span></text:h>
      <text:h text:style-name="P160" text:outline-level="6"><text:span text:style-name="T160_1">Προϋπολογισμός<text:s/>της<text:s/>δράσης</text:span></text:h>
      <text:p text:style-name="P161"><text:span text:style-name="T161_1">Η<text:s/>δράση<text:s/>«ΦΟΡΤΙΖΩ<text:s/>ΠΑΝΤΟΥ»<text:s/>χρηματοδοτείται<text:s/>από<text:s/>το<text:s/>Ταμείο<text:s/>Ανάκαμψης<text:s/>και<text:s/>Ανθεκτικότητας,<text:s/>και<text:s/>ειδικότερα<text:s/>από<text:s/>του<text:s/>ΠΔΕ<text:s/>του<text:s/>Υπουργείου<text:s/>Περιβάλλοντος<text:s/>και<text:s/>Ενέργειας<text:s/>(ΣΑΤΑ<text:s/>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162"><text:span text:style-name="T162_1">Το<text:s/>αντικείμενο<text:s/>της<text:s/>Πρόσκλησης<text:s/>περιλαμβάνεται<text:s/>στο<text:s/>Υποέργο<text:s/>1<text:s/>της<text:s/>δράσης:<text:s/>«16924<text:s/>-<text:s/>Ηλεκτροκίνηση<text:s/>Συγκοινωνιών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δυνάμει<text:s/>της<text:s/>Απόφασης<text:s/>Ένταξης<text:s/>υπό<text:s/>στοιχεία<text:s/>ΥΠΟΙΚ<text:s/>18862<text:s/>ΕΞ<text:s/>2023/06.02.2023<text:s/>(ΑΔΑ<text:s/>61ΠΩΗ-ΠΧ5)<text:s/>με<text:s/>θέμα<text:s/>«Ένταξη<text:s/>του<text:s/>Έργου<text:s/>με<text:s/>τίτλο<text:s/>«SUB1.<text:s/>Ηλεκτροκίνηση<text:s/>-<text:s/>Φορτίζω<text:s/>παντού<text:s/>(κωδικός<text:s/>ΟΠΣ<text:s/>ΤΑ<text:s/>5201651)»<text:s/>στο<text:s/>Ταμείο<text:s/>Ανάκαμψης<text:s/>και<text:s/>Ανθεκτικότητας».</text:span></text:p>
      <text:p text:style-name="P163"><text:span text:style-name="T163_1">Το<text:s/>ύψος<text:s/>της<text:s/>συνολικής<text:s/>ενίσχυσης<text:s/>που<text:s/>θα<text:s/>διατεθεί<text:s/>για<text:s/>τη<text:s/>δράση<text:s/>ανέρχεται<text:s/>σε<text:s/>εβδομήντα<text:s/>εννιά<text:s/>εκατομμύρια<text:s/>επτακόσιες<text:s/>ενενήντα<text:s/>χιλιάδες<text:s/>ευρώ<text:s/>[79.790.000<text:s/>€]<text:s/>και<text:s/>επιμερίζεται<text:s/>σε<text:s/>δύο<text:s/>πυλώνες:</text:span></text:p>
      <text:p text:style-name="P164"><text:span text:style-name="T164_1">α.<text:s/>ποσό<text:s/>είκοσι<text:s/>εννιά<text:s/>εκατομμυρίων<text:s/>εννιακοσίων<text:s/>είκοσι<text:s/>μία<text:s/>χιλιάδων<text:s/>διακοσίων<text:s/>πενήντα<text:s/>ευρώ<text:s/>(29.921.250€)<text:s/>θα<text:s/>διατεθεί<text:s/>για<text:s/>την<text:s/>υλοποίηση<text:s/>Σχεδίων<text:s/>Φόρτισης<text:s/>Ηλεκτρικών<text:s/>Οχημάτων<text:s/>(Σ.Φ.Η.Ο.)<text:s/>σε<text:s/>χώρους<text:s/>αρμοδιότητας<text:s/>Ο.Τ.Α.<text:s/>Α’<text:s/>βαθμού,<text:s/>μετά<text:s/>από<text:s/>προκήρυξη<text:s/>διαγωνισμού/-ών<text:s/>παραχώρησης<text:s/>μέσω<text:s/>ανταγωνιστικής<text:s/>διαδικασίας<text:s/>(Κατηγορία<text:s/>Α<text:s/>ανωτέρω),<text:s/>β.<text:s/>ποσό<text:s/>σαράντα<text:s/>εννιά<text:s/>εκατομμυρίων<text:s/>οχτακοσίων<text:s/>εξήντα<text:s/>οκτώ<text:s/>χιλιάδων<text:s/>επτακοσίων<text:s/>πενήντα<text:s/>ευρώ<text:s/>(49.868.750€)<text:s/>θα<text:s/>διατεθεί<text:s/>για<text:s/>την<text:s/>εγκατάσταση<text:s/>δημοσίως<text:s/>προσβάσιμων<text:s/>σταθμών<text:s/>φόρτισης<text:s/>Η/Ο<text:s/>σε<text:s/>δημοσίως<text:s/>προσβάσιμους<text:s/>χώρους<text:s/>οι<text:s/>οποίοι<text:s/>δεν<text:s/>τελούν<text:s/>υπό<text:s/>την<text:s/>αρμοδιότητα<text:s/>Ο.Τ.Α<text:s/>Α’<text:s/>βαθμού<text:s/>(Κατηγορία<text:s/>Β<text:s/>ανωτέρω).</text:span></text:p>
      <text:p text:style-name="P165"><text:span text:style-name="T165_1">Ο<text:s/>συνολικός<text:s/>προϋπολογισμός<text:s/>της<text:s/>παρούσας<text:s/>δράσης<text:s/>κατανέμεται<text:s/>ως<text:s/>ακολούθως:</text:span></text:p>
      <text:p text:style-name="P166"><text:span text:style-name="T166_1">ΠΙΝΑΚΑΣ<text:s/>2.</text:span></text:p>
      <text:p text:style-name="P167"><text:span text:style-name="T167_1">ΣΥΝΟΛΙΚΟΣ<text:s/>ΠΡΟΫΠΟΛΟΓΙΣΜΟΣ<text:s/>ΔΡΑΣΗΣ</text:span></text:p>
      <text:p text:style-name="P168"><text:span text:style-name="T168_1">Κατηγορίες<text:s/>Επενδύσεων</text:span></text:p>
      <text:p text:style-name="P169"><text:span text:style-name="T169_1">Προϋπολογισμός</text:span></text:p>
      <text:p text:style-name="P170"><text:span text:style-name="T170_1">Κατηγορία<text:s/>Α:</text:span></text:p>
      <text:p text:style-name="P171"><text:span text:style-name="T171_1">Σχέδια<text:s/>Φόρτισης</text:span></text:p>
      <text:p text:style-name="P172"><text:span text:style-name="T172_1">Ηλεκτρικών<text:s/>Οχημάτων</text:span></text:p>
      <text:p text:style-name="P173"><text:span text:style-name="T173_1">29.921.250</text:span><text:span text:style-name="T173_2"><text:s/>€</text:span></text:p>
      <text:p text:style-name="P174"><text:span text:style-name="T174_1">Κατηγορία<text:s/>Β:</text:span></text:p>
      <text:p text:style-name="P175"><text:span text:style-name="T175_1">Λοιποί<text:s/>Δημοσίως<text:s/>Προσβάσιμοι<text:s/>Χώροι</text:span></text:p>
      <text:p text:style-name="P176"><text:span text:style-name="T176_1">49.868.750</text:span><text:span text:style-name="T176_2"><text:s/>€</text:span></text:p>
      <text:p text:style-name="P177"><text:span text:style-name="T177_1">Υποκατηγορία<text:s/>Β.1</text:span></text:p>
      <text:p text:style-name="P178"><text:span text:style-name="T178_1">14.960.625</text:span><text:span text:style-name="T178_2"><text:s/>€</text:span></text:p>
      <text:p text:style-name="P179"><text:span text:style-name="T179_1">Υποκατηγορία<text:s/>Β.2</text:span></text:p>
      <text:p text:style-name="P180"><text:span text:style-name="T180_1">34.908.125</text:span><text:span text:style-name="T180_2"><text:s/>€</text:span></text:p>
      <text:p text:style-name="P181"><text:span text:style-name="T181_1">4.</text:span><text:span text:style-name="T181_2"><text:s/>Το<text:s/>συνολικό<text:s/>ποσό<text:s/>δημόσιας<text:s/>δαπάνης<text:s/>που<text:s/>δεσμεύεται<text:s/>για<text:s/>την<text:s/>Κατηγορία<text:s/>Α,<text:s/>κατανέμεται<text:s/>ανά<text:s/>Περιφέρεια<text:s/>σύμφωνα<text:s/>με<text:s/>τον<text:s/>παρακάτω<text:s/>πίνακα:</text:span></text:p>
      <text:p text:style-name="P182"><text:span text:style-name="T182_1">ΠΙΝΑΚΑΣ<text:s/>3.</text:span></text:p>
      <text:p text:style-name="P183"><text:span text:style-name="T183_1">ΚΑΤΑΝΟΜΗ<text:s/>ΠΡΟΫΠΟΛΟΓΙΣΜΟΥ<text:s/>ΚΑΤΗΓΟΡΙΑΣ<text:s/>Α<text:s/>ΑΝΑ<text:s/>ΠΕΡΙΦΕΡΕΙΑ</text:span></text:p>
      <text:p text:style-name="P184"><text:span text:style-name="T184_1">Περιφέρεια</text:span></text:p>
      <text:p text:style-name="P185"><text:span text:style-name="T185_1">Προϋπολογισμός</text:span></text:p>
      <text:p text:style-name="P186"><text:span text:style-name="T186_1">Αττικής</text:span></text:p>
      <text:p text:style-name="P187"><text:span text:style-name="T187_1">6.746.032</text:span><text:span text:style-name="T187_2"><text:s/>€</text:span></text:p>
      <text:p text:style-name="P188"><text:span text:style-name="T188_1">Ανατ.<text:s/>Μακεδονίας<text:s/>και<text:s/>Θράκης</text:span></text:p>
      <text:p text:style-name="P189"><text:span text:style-name="T189_1">2.050.778</text:span><text:span text:style-name="T189_2"><text:s/>€</text:span></text:p>
      <text:p text:style-name="P190"><text:span text:style-name="T190_1">Βορείου<text:s/>Αιγαίου</text:span></text:p>
      <text:p text:style-name="P191"><text:span text:style-name="T191_1">858.903</text:span><text:span text:style-name="T191_2"><text:s/>€</text:span></text:p>
      <text:p text:style-name="P192"><text:span text:style-name="T192_1">Δυτικής<text:s/>Ελλάδος</text:span></text:p>
      <text:p text:style-name="P193"><text:span text:style-name="T193_1">1.955.268</text:span><text:span text:style-name="T193_2"><text:s/>€</text:span></text:p>
      <text:p text:style-name="P194"><text:span text:style-name="T194_1">Δυτικής<text:s/>Μακεδονίας</text:span></text:p>
      <text:p text:style-name="P195"><text:span text:style-name="T195_1">624.253</text:span><text:span text:style-name="T195_2"><text:s/>€</text:span></text:p>
      <text:p text:style-name="P196"><text:span text:style-name="T196_1">Ηπείρου</text:span></text:p>
      <text:p text:style-name="P197"><text:span text:style-name="T197_1">1.078.674</text:span><text:span text:style-name="T197_2"><text:s/>€</text:span></text:p>
      <text:p text:style-name="P198"><text:span text:style-name="T198_1">Θεσσαλίας</text:span></text:p>
      <text:p text:style-name="P199"><text:span text:style-name="T199_1">2.027.376</text:span><text:span text:style-name="T199_2"><text:s/>€</text:span></text:p>
      <text:p text:style-name="P200"><text:span text:style-name="T200_1">Ιονίων<text:s/>Νήσων</text:span></text:p>
      <text:p text:style-name="P201"><text:span text:style-name="T201_1">698.195</text:span><text:span text:style-name="T201_2"><text:s/>€</text:span></text:p>
      <text:p text:style-name="P202"><text:span text:style-name="T202_1">Κεντρικής<text:s/>Μακεδονίας</text:span></text:p>
      <text:p text:style-name="P203"><text:span text:style-name="T203_1">6.344.761</text:span><text:span text:style-name="T203_2"><text:s/>€</text:span></text:p>
      <text:p text:style-name="P204"><text:span text:style-name="T204_1">Κρήτης</text:span></text:p>
      <text:p text:style-name="P205"><text:span text:style-name="T205_1">2.317.512</text:span><text:span text:style-name="T205_2"><text:s/>€</text:span></text:p>
      <text:p text:style-name="P206"><text:span text:style-name="T206_1">Νοτίου<text:s/>Αιγαίου</text:span></text:p>
      <text:p text:style-name="P207"><text:span text:style-name="T207_1">1.832.271</text:span><text:span text:style-name="T207_2"><text:s/>€</text:span></text:p>
      <text:p text:style-name="P208"><text:span text:style-name="T208_1">Πελοποννήσου</text:span></text:p>
      <text:p text:style-name="P209"><text:span text:style-name="T209_1">1.920.861</text:span><text:span text:style-name="T209_2"><text:s/>€</text:span></text:p>
      <text:p text:style-name="P210"><text:span text:style-name="T210_1">Στερεάς<text:s/>Ελλάδας</text:span></text:p>
      <text:p text:style-name="P211"><text:span text:style-name="T211_1">1.545.115</text:span><text:span text:style-name="T211_2"><text:s/>€</text:span></text:p>
      <text:p text:style-name="P212"><text:span text:style-name="T212_1">Σύνολο</text:span></text:p>
      <text:p text:style-name="P213"><text:span text:style-name="T213_1">29.921.250</text:span><text:span text:style-name="T213_2"><text:s/>€</text:span></text:p>
      <text:p text:style-name="P214"><text:span text:style-name="T214_1">5.</text:span><text:span text:style-name="T214_2"><text:s/>Το<text:s/>συνολικό<text:s/>ποσό<text:s/>δημόσιας<text:s/>δαπάνης<text:s/>που<text:s/>δεσμεύεται<text:s/>για<text:s/>την<text:s/>υπο-κατηγορία<text:s/>Β.2<text:s/>βάσει<text:s/>του<text:s/>Πίνακα<text:s/>2,<text:s/>κατανέμεται<text:s/>ανά<text:s/>Περιφέρεια<text:s/>σύμφωνα<text:s/>με<text:s/>τον<text:s/>παρακάτω<text:s/>πίνακα:</text:span></text:p>
      <text:p text:style-name="P215"><text:span text:style-name="T215_1">ΠΙΝΑΚΑΣ<text:s/>4</text:span></text:p>
      <text:p text:style-name="P216"><text:span text:style-name="T216_1">ΚΑΤΑΝΟΜΗ<text:s/>ΠΡΟΫΠΟΛΟΓΙΣΜΟΥ</text:span></text:p>
      <text:p text:style-name="P217"><text:span text:style-name="T217_1">ΥΠΟ-ΚΑΤΗΓΟΡΙΑΣ<text:s/>Β.2<text:s/>ΑΝΑ<text:s/>ΠΕΡΙΦΕΡΕΙΑ</text:span></text:p>
      <text:p text:style-name="P218"><text:span text:style-name="T218_1">Περιφέρεια</text:span></text:p>
      <text:p text:style-name="P219"><text:span text:style-name="T219_1">Προϋπολογισμός</text:span></text:p>
      <text:p text:style-name="P220"><text:span text:style-name="T220_1">Αττικής</text:span></text:p>
      <text:p text:style-name="P221"><text:span text:style-name="T221_1">9.332.571</text:span><text:span text:style-name="T221_2"><text:s/>€</text:span></text:p>
      <text:p text:style-name="P222"><text:span text:style-name="T222_1">Ανατ.<text:s/>Μακεδονίας<text:s/>και<text:s/>Θράκης</text:span></text:p>
      <text:p text:style-name="P223"><text:span text:style-name="T223_1">2.158.992</text:span><text:span text:style-name="T223_2"><text:s/>€</text:span></text:p>
      <text:p text:style-name="P224"><text:span text:style-name="T224_1">Βορείου<text:s/>Αιγαίου</text:span></text:p>
      <text:p text:style-name="P225"><text:span text:style-name="T225_1">844.167</text:span><text:span text:style-name="T225_2"><text:s/>€</text:span></text:p>
      <text:p text:style-name="P226"><text:span text:style-name="T226_1">Δυτικής<text:s/>Ελλάδος</text:span></text:p>
      <text:p text:style-name="P227"><text:span text:style-name="T227_1">2.556.990</text:span><text:span text:style-name="T227_2"><text:s/>€</text:span></text:p>
      <text:p text:style-name="P228"><text:span text:style-name="T228_1">Δυτικής<text:s/>Μακεδονίας</text:span></text:p>
      <text:p text:style-name="P229"><text:span text:style-name="T229_1">1.208.914</text:span><text:span text:style-name="T229_2"><text:s/>€</text:span></text:p>
      <text:p text:style-name="P230"><text:span text:style-name="T230_1">Ηπείρου</text:span></text:p>
      <text:p text:style-name="P231"><text:span text:style-name="T231_1">1.347.515</text:span><text:span text:style-name="T231_2"><text:s/>€</text:span></text:p>
      <text:p text:style-name="P232"><text:span text:style-name="T232_1">Θεσσαλίας</text:span></text:p>
      <text:p text:style-name="P233"><text:span text:style-name="T233_1">2.400.477</text:span><text:span text:style-name="T233_2"><text:s/>€</text:span></text:p>
      <text:p text:style-name="P234"><text:span text:style-name="T234_1">Ιονίων<text:s/>Νήσων</text:span></text:p>
      <text:p text:style-name="P235"><text:span text:style-name="T235_1">779.159</text:span><text:span text:style-name="T235_2"><text:s/>€</text:span></text:p>
      <text:p text:style-name="P236"><text:span text:style-name="T236_1">Κεντρικής<text:s/>Μακεδονίας</text:span></text:p>
      <text:p text:style-name="P237"><text:span text:style-name="T237_1">5.265.124</text:span><text:span text:style-name="T237_2"><text:s/>€</text:span></text:p>
      <text:p text:style-name="P238"><text:span text:style-name="T238_1">Κρήτης</text:span></text:p>
      <text:p text:style-name="P239"><text:span text:style-name="T239_1">2.399.649</text:span><text:span text:style-name="T239_2"><text:s/>€</text:span></text:p>
      <text:p text:style-name="P240"><text:span text:style-name="T240_1">Νοτίου<text:s/>Αιγαίου</text:span></text:p>
      <text:p text:style-name="P241"><text:span text:style-name="T241_1">1.781.089</text:span><text:span text:style-name="T241_2"><text:s/>€</text:span></text:p>
      <text:p text:style-name="P242"><text:span text:style-name="T242_1">Πελοποννήσου</text:span></text:p>
      <text:p text:style-name="P243"><text:span text:style-name="T243_1">2.331.538</text:span><text:span text:style-name="T243_2"><text:s/>€</text:span></text:p>
      <text:p text:style-name="P244"><text:span text:style-name="T244_1">Στερεάς<text:s/>Ελλάδας</text:span></text:p>
      <text:p text:style-name="P245"><text:span text:style-name="T245_1">2.501.939</text:span><text:span text:style-name="T245_2"><text:s/>€</text:span></text:p>
      <text:p text:style-name="P246"><text:span text:style-name="T246_1">Σύνολο</text:span></text:p>
      <text:p text:style-name="P247"><text:span text:style-name="T247_1">34.908.125</text:span><text:span text:style-name="T247_2"><text:s/>€</text:span></text:p>
      <text:p text:style-name="P248"><text:span text:style-name="T248_1">6.</text:span><text:span text:style-name="T248_2"><text:s/>Η<text:s/>κατανομή<text:s/>της<text:s/>Δημόσιας<text:s/>Δαπάνης<text:s/>ανά<text:s/>κατηγορία<text:s/>χώρου<text:s/>εγκατάστασης<text:s/>ή/και<text:s/>ανά<text:s/>Περιφέρεια<text:s/>δύναται<text:s/>να<text:s/>αναπροσαρμόζεται<text:s/>με<text:s/>απόφαση<text:s/>του<text:s/>Υπουργού<text:s/>Περιβάλλοντος<text:s/>και<text:s/>Ενέργειας,<text:s/>κατόπιν<text:s/>εισήγησης<text:s/>του<text:s/>Φορέα<text:s/>Υλοποίησης<text:s/>προς<text:s/>τον<text:s/>Υπουργό<text:s/>Περιβάλλοντος<text:s/>και<text:s/>Ενέρ-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249"><text:span text:style-name="T249_1">Κατηγορία<text:s/>Β</text:span></text:p>
          </table:table-cell>
          <table:table-cell table:style-name="Cell8">
            <text:p text:style-name="P250"><text:span text:style-name="T250_1">Δημοσίως<text:s/>προσβάσιμοι<text:s/>σταθμοί<text:s/>φόρτισης<text:s/>Η/Ο<text:s/>εκτός<text:s/>Σ.Φ.Η.Ο.<text:s/>(χώροι<text:s/>με<text:s/>δημόσια<text:s/>πρόσβαση<text:s/>εκτός<text:s/>της<text:s/>Κατηγορίας<text:s/>Α)</text:span></text:p>
          </table:table-cell>
        </table:table-row>
        <table:table-row table:style-name="Row4">
          <table:table-cell table:style-name="Cell9">
            <text:p text:style-name="P251"><text:span text:style-name="T251_1">Υποκατηγορία<text:s/>Β.1</text:span></text:p>
          </table:table-cell>
          <table:table-cell table:style-name="Cell10">
            <text:p text:style-name="P252"><text:span text:style-name="T252_1">Δημοσίως<text:s/>προσβάσιμοι<text:s/>σταθμοί<text:s/>φόρτισης<text:s/>Η/Ο<text:s/>επί<text:s/>των<text:s/>αξόνων<text:s/>του<text:s/>Διευρωπαϊκού<text:s/>Δικτύου<text:s/>Μεταφορών<text:s/>(ΔΕΔ-Μ)</text:span></text:p>
          </table:table-cell>
        </table:table-row>
        <table:table-row table:style-name="Row5">
          <table:table-cell table:style-name="Cell11">
            <text:p text:style-name="P253"><text:span text:style-name="T253_1">Υποκατηγορία<text:s/>Β.2</text:span></text:p>
          </table:table-cell>
          <table:table-cell table:style-name="Cell12">
            <text:p text:style-name="P254"><text:span text:style-name="T254_1">Δημοσίως<text:s/>προσβάσιμοι<text:s/>σταθμοί<text:s/>φόρτισης<text:s/>Η/Ο<text:s/>σε<text:s/>λοιπούς<text:s/>χώρους</text:span></text:p>
          </table:table-cell>
        </table:table-row>
      </table:table>
      <text:p text:style-name="P255"><text:span text:style-name="T255_1">γειας,<text:s/>ανάλογα<text:s/>με<text:s/>την<text:s/>απορρόφηση<text:s/>των<text:s/>διαθέσιμων<text:s/>πόρων,<text:s/>εντός<text:s/>του<text:s/>ορίου<text:s/>της<text:s/>συνολικής<text:s/>δαπάνης<text:s/>της<text:s/>παρούσας.<text:s/>Ενδεχόμενες<text:s/>αναπροσαρμογές<text:s/>ανακοινώνονται<text:s/>μέσω<text:s/>ανάρτησης<text:s/>στην<text:s/>ιστοσελίδα<text:s/>του<text:s/>Υπουργείου<text:s/>Περιβάλλοντος<text:s/>και<text:s/>Ενέργειας<text:s/></text:span><text:span text:style-name="T255_2"><text:a xlink:type="simple" xlink:href="https://ypen.gov.gr"><text:span text:style-name="T255_3">https://ypen.gov.gr</text:span></text:a></text:span><text:span text:style-name="T255_4"><text:s/>και<text:s/>στην<text:s/>ιστοσελίδα<text:s/>της<text:s/>δράσης<text:s/></text:span><text:span text:style-name="T255_5"><text:a xlink:type="simple" xlink:href="https://fortizopantou.gov.gr"><text:span text:style-name="T255_6">https://fortizopantou.gov.gr</text:span></text:a></text:span><text:span text:style-name="T255_7">.</text:span></text:p>
      <text:h text:style-name="P256" text:outline-level="6"><text:span text:style-name="T256_1">Άρθρο<text:s/>9<text:s/></text:span></text:h>
      <text:h text:style-name="P257" text:outline-level="6"><text:span text:style-name="T257_1">Έναρξη<text:s/>και<text:s/>Διάρκεια<text:s/>της<text:s/>δράσης</text:span></text:h>
      <text:p text:style-name="P258"><text:span text:style-name="T258_1">1.</text:span><text:span text:style-name="T258_2"><text:s/>Η<text:s/>ημερομηνία<text:s/>έναρξης<text:s/>υποβολής<text:s/>αιτήσεων<text:s/>θα<text:s/>είναι<text:s/>η<text:s/>11/05/2023,<text:s/>ενώ<text:s/>η<text:s/>διάρκεια<text:s/>υποβολής<text:s/>αιτήσεων<text:s/>στο<text:s/>πλαίσιο<text:s/>της<text:s/>σχετικής<text:s/>δράσης<text:s/>θα<text:s/>είναι<text:s/>έως<text:s/>και<text:s/>την<text:s/>31η<text:s/>Δεκεμβρίου<text:s/>2023.</text:span></text:p>
      <text:p text:style-name="P259"><text:span text:style-name="T259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ως<text:s/>άνω<text:s/>ημερομηνία.</text:span></text:p>
      <text:p text:style-name="P260"><text:span text:style-name="T260_1">Καταληκτική<text:s/>ημερομηνία<text:s/>για<text:s/>την<text:s/>ολοκλήρωση<text:s/>του<text:s/>έργου<text:s/>(φυσικού<text:s/>αντικειμένου)<text:s/>και<text:s/>την<text:s/>καταχώριση<text:s/>των<text:s/>περιλαμβανομένων<text:s/>σε<text:s/>αυτό<text:s/>σταθμών<text:s/>φόρτισης<text:s/>Η/Ο<text:s/>στο<text:s/>Μ.Υ.Φ.Α.Η.,<text:s/>ορίζεται<text:s/>η<text:s/>31η<text:s/>Οκτωβρίου<text:s/>2025.</text:span></text:p>
      <text:h text:style-name="P261" text:outline-level="6"><text:span text:style-name="T261_1">Άρθρο<text:s/>10<text:s/></text:span></text:h>
      <text:h text:style-name="P262" text:outline-level="6"><text:span text:style-name="T262_1">Επιλεξιμότητα<text:s/>δαπανών,<text:s/>προϋπολογισμού,<text:s/>σταθμών<text:s/>φόρτισης<text:s/>Η/Ο<text:s/>ανά<text:s/>κατηγορία<text:s/>χώρου<text:s/>και<text:s/>ένταση<text:s/>ενίσχυσης</text:span></text:h>
      <text:p text:style-name="P263"><text:span text:style-name="T263_1">10.1</text:span><text:span text:style-name="T263_2"><text:s/>Επιλέξιμες<text:s/>κατηγορίες<text:s/>δαπανών<text:s/>(ισχύει<text:s/>για<text:s/>τις<text:s/>Κατηγορίες<text:s/>Α<text:s/>και<text:s/>Β)</text:span></text:p>
      <text:p text:style-name="P264"><text:span text:style-name="T264_1">1.</text:span><text:span text:style-name="T264_2"><text:s/>Ως<text:s/>ημερομηνία<text:s/>έναρξης<text:s/>επιλεξιμότητας<text:s/>των<text:s/>δαπανών,<text:s/>ορίζεται<text:s/>η<text:s/>ημερομηνία<text:s/>υποβολής<text:s/>της<text:s/>αίτησης<text:s/>από<text:s/>τον<text:s/>Δικαιούχο.</text:span></text:p>
      <text:p text:style-name="P265"><text:span text:style-name="T265_1">2.</text:span><text:span text:style-name="T265_2"><text:s/>Οι<text:s/>επιλέξιμες<text:s/>δαπάνες<text:s/>για<text:s/>την<text:s/>ανάπτυξη<text:s/>δημοσίως<text:s/>προσβάσιμων<text:s/>σταθμών<text:s/>φόρτισης<text:s/>Η/Ο<text:s/>στους<text:s/>χώρους<text:s/>του<text:s/>άρθρου<text:s/>7<text:s/>του<text:s/>παρόντος,<text:s/>για<text:s/>τις<text:s/>οποίες<text:s/>χορηγούνται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δύνανται<text:s/>να<text:s/>καταλαμβάνουν<text:s/>τις<text:s/>κατηγορίες<text:s/>του<text:s/>Πίνακα<text:s/>5<text:s/>κατωτέρω.<text:s/>Οι<text:s/>δαπάνες<text:s/>αυτές<text:s/>κατατάσσονται<text:s/>σε<text:s/>τρεις<text:s/>βασικές<text:s/>κατηγορίες<text:s/>επιλέξιμων<text:s/>δαπανών.</text:span></text:p>
      <text:p text:style-name="P266"><text:span text:style-name="T266_1">ΠΙΝΑΚΑΣ<text:s/>5</text:span></text:p>
      <text:p text:style-name="P267"><text:span text:style-name="T267_1">ΚΑΤΗΓΟΡΙΕΣ<text:s/>ΕΠΙΛΕΞΙΜΩΝ<text:s/>ΔΑΠΑΝΩΝ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6">
          <table:table-cell table:style-name="Cell13">
            <text:p text:style-name="P268"><text:span text:style-name="T268_1">Α/Α</text:span></text:p>
          </table:table-cell>
          <table:table-cell table:style-name="Cell14" table:number-columns-spanned="2">
            <text:p text:style-name="P269"><text:span text:style-name="T269_1">Βασικές<text:s/>Κατηγορίες<text:s/>Επιλέξιμων<text:s/>Δαπανών<text:s/>και<text:s/>Επιμέρους<text:s/>κατηγορίες<text:s/>επιλέξιμων<text:s/>δαπανών</text:span></text:p>
          </table:table-cell>
          <table:covered-table-cell/>
        </table:table-row>
        <table:table-row table:style-name="Row7">
          <table:table-cell table:style-name="Cell15">
            <text:p text:style-name="P270"><text:span text:style-name="T270_1">Ι</text:span></text:p>
          </table:table-cell>
          <table:table-cell table:style-name="Cell16" table:number-columns-spanned="2">
            <text:p text:style-name="P271"><text:span text:style-name="T271_1">Βασική<text:s/>Κατηγορία<text:s/>Επιλέξιμης<text:s/>Δαπάνης<text:s/>Ι:<text:s/>Κόστος<text:s/>εξοπλισμού<text:s/>σταθμού<text:s/>φόρτισης<text:s/>Η/Ο</text:span></text:p>
          </table:table-cell>
          <table:covered-table-cell/>
        </table:table-row>
        <table:table-row table:style-name="Row8">
          <table:table-cell table:style-name="Cell17">
            <text:p text:style-name="P272"/>
          </table:table-cell>
          <table:table-cell table:style-name="Cell18">
            <text:p text:style-name="P273"><text:span text:style-name="T273_1">Επιμέρους<text:s/>κατηγορίες<text:s/>επιλέξιμων<text:s/>δαπανών<text:s/>Ι</text:span></text:p>
          </table:table-cell>
          <table:table-cell table:style-name="Cell19">
            <text:p text:style-name="P274"><text:span text:style-name="T274_1">1.<text:s/>Κόστος<text:s/>καινούριου<text:s/>εξοπλισμού<text:s/>του<text:s/>σταθμού<text:s/>φόρτισης<text:s/>Η/Ο<text:s/>συμπεριλαμβανομένου<text:s/>του<text:s/>σχετικού<text:s/>τεχνικού<text:s/>εξοπλισμού<text:s/>και<text:s/>εξοπλισμού<text:s/>που<text:s/>διασφαλίζει<text:s/>την<text:s/>ευφυή<text:s/>ετοιμότητα<text:s/>του<text:s/>σταθμού<text:s/>και<text:s/>του<text:s/>απαραίτητου<text:s/>λογισμικού<text:s/>λειτουργίας<text:s/>του.</text:span></text:p>
          </table:table-cell>
        </table:table-row>
        <table:table-row table:style-name="Row9">
          <table:table-cell table:style-name="Cell20">
            <text:p text:style-name="P275"><text:span text:style-name="T275_1">ΙΙ</text:span></text:p>
          </table:table-cell>
          <table:table-cell table:style-name="Cell21" table:number-columns-spanned="2">
            <text:p text:style-name="P276"><text:span text:style-name="T276_1">Βασική<text:s/>Κατηγορία<text:s/>Επιλέξιμης<text:s/>Δαπάνης<text:s/>ΙΙ<text:s/>:<text:s/>Κόστος<text:s/>εργασιών<text:s/>εγκατάστασης<text:s/>σταθμού<text:s/>φόρτισης<text:s/>Η/Ο</text:span></text:p>
          </table:table-cell>
          <table:covered-table-cell/>
        </table:table-row>
        <table:table-row table:style-name="Row10">
          <table:table-cell table:style-name="Cell22">
            <text:p text:style-name="P277"/>
          </table:table-cell>
          <table:table-cell table:style-name="Cell23">
            <text:p text:style-name="P278"><text:span text:style-name="T278_1">Επιμέρους<text:s/>κατηγορίες<text:s/>επιλέξιμων<text:s/>δαπανών<text:s/>ΙΙ</text:span></text:p>
          </table:table-cell>
          <table:table-cell table:style-name="Cell24">
            <text:p text:style-name="P279"><text:span text:style-name="T279_1">1.<text:s/>Κατασκευαστικές/οικοδομικές<text:s/>εργασίες<text:s/>για<text:s/>την<text:s/>εγκατάσταση<text:s/>και<text:s/>θέση<text:s/>σε<text:s/>λειτουργία<text:s/>του<text:s/>σταθμού<text:s/>φόρτισης<text:s/>Η/Ο.</text:span></text:p>
            <text:p text:style-name="P280"><text:span text:style-name="T280_1">2.<text:s/>Εκπόνηση<text:s/>ηλεκτρολογικής<text:s/>μελέτης<text:s/>για<text:s/>την<text:s/>εγκατάσταση<text:s/>του<text:s/>σταθμού<text:s/>φόρτισης<text:s/>Η/Ο.</text:span></text:p>
            <text:p text:style-name="P281"><text:span text:style-name="T281_1">3.<text:s/>Δαπάνες<text:s/>διαμόρφωσης<text:s/>χώρου<text:s/>στάθμευσης<text:s/>και<text:s/>περιβάλλοντα<text:s/>χώρου<text:s/>καθώς<text:s/>και<text:s/>βοηθητικός<text:s/>εξοπλισμός<text:s/>(περιφράξεις,<text:s/>φωτισμός,<text:s/>συστήματα<text:s/>ασφαλείας,<text:s/>στέγαστρο,<text:s/>βοηθητικός<text:s/>φωτισμός,<text:s/>προστατευτικές<text:s/>μπάρες<text:s/>του<text:s/>σταθμού,<text:s/>αισθητήρες<text:s/>στάθμευσης,<text:s/>κ.α.<text:s/>).</text:span></text:p>
            <text:p text:style-name="P282"><text:span text:style-name="T282_1">4.<text:s/>Σήμανση<text:s/>του<text:s/>σταθμού<text:s/>φόρτισης<text:s/>Η/Ο<text:s/>και<text:s/>τοποθέτηση<text:s/>πινακίδας<text:s/>(συμπεριλαμβάνεται<text:s/>και<text:s/>η<text:s/>αφίσα<text:s/>του<text:s/>Μηχανισμού<text:s/>Ανάκαμψης<text:s/>και<text:s/>Ανθεκτικότητας)<text:s/>και<text:s/>διαγράμμιση<text:s/>θέσης.</text:span></text:p>
            <text:p text:style-name="P283"><text:span text:style-name="T283_1">5.<text:s/>(Σε<text:s/>περίπτωση<text:s/>σύνδεσης<text:s/>σταθμού<text:s/>φόρτισης<text:s/>στη<text:s/>Μέση<text:s/>Τάση)<text:s/>Δαπάνες<text:s/>εργασιών<text:s/>και<text:s/>προμήθειας<text:s/>εξοπλισμού<text:s/>για<text:s/>νέο<text:s/>Υποσταθμό<text:s/>Μέσης<text:s/>Τάσης<text:s/>(Υ/Σ<text:s/>ΜΤ)<text:s/>ή<text:s/>εκσυγχρονισμό<text:s/>υφιστάμενου<text:s/>Υ/Σ<text:s/>ΜΤ<text:s/>σε<text:s/>περίπτωση<text:s/>επαύξησης<text:s/>της<text:s/>εγκατεστημένης<text:s/>ισχύος<text:s/>του.</text:span></text:p>
          </table:table-cell>
        </table:table-row>
        <table:table-row table:style-name="Row11">
          <table:table-cell table:style-name="Cell25">
            <text:p text:style-name="P284"><text:span text:style-name="T284_1">ΙΙΙ</text:span></text:p>
          </table:table-cell>
          <table:table-cell table:style-name="Cell26" table:number-columns-spanned="2">
            <text:p text:style-name="P285"><text:span text:style-name="T285_1">Βασική<text:s/>Κατηγορία<text:s/>Επιλέξιμης<text:s/>Δαπάνης<text:s/>ΙΙΙ<text:s/>:<text:s/>Κόστος<text:s/>σύνδεσης<text:s/>του<text:s/>σταθμού<text:s/>φόρτισης<text:s/>Η/Ο<text:s/>με<text:s/>το<text:s/>δίκτυο</text:span></text:p>
          </table:table-cell>
          <table:covered-table-cell/>
        </table:table-row>
        <table:table-row table:style-name="Row12">
          <table:table-cell table:style-name="Cell27">
            <text:p text:style-name="P286"/>
          </table:table-cell>
          <table:table-cell table:style-name="Cell28">
            <text:p text:style-name="P287"><text:span text:style-name="T287_1">Επιμέρους<text:s/>κατηγορίες<text:s/>επιλέξιμων<text:s/>δαπανών<text:s/>ΙΙΙ</text:span></text:p>
          </table:table-cell>
          <table:table-cell table:style-name="Cell29">
            <text:p text:style-name="P288"><text:span text:style-name="T288_1">1.<text:s/>Δαπάνες<text:s/>για<text:s/>τη<text:s/>σύνδεση<text:s/>σταθμών<text:s/>φόρτισης<text:s/>Η/Ο<text:s/>σε<text:s/>νέα<text:s/>παροχή<text:s/>ή<text:s/>μέσω<text:s/>επαύξησης<text:s/>υφιστάμενης<text:s/>παροχής<text:s/>του<text:s/>δικτύου.</text:span></text:p>
          </table:table-cell>
        </table:table-row>
      </table:table>
      <text:p text:style-name="P289"><text:span text:style-name="T289_1">3.</text:span><text:span text:style-name="T289_2"><text:s/>Οι<text:s/>μη<text:s/>επιλέξιμες<text:s/>δαπάνες<text:s/>για<text:s/>την<text:s/>ανάπτυξη<text:s/>δημοσίως<text:s/>προσβάσιμων<text:s/>σταθμών<text:s/>φόρτισης<text:s/>Η/Ο<text:s/>στους<text:s/>χώρους<text:s/>του<text:s/>άρθρου<text:s/>7<text:s/>του<text:s/>παρόντος<text:s/>περιλαμβάνουν:</text:span></text:p>
      <text:p text:style-name="P290"><text:span text:style-name="T290_1">α.<text:s/>Δαπάνες<text:s/>που<text:s/>πραγματοποιούνται<text:s/>πριν<text:s/>από<text:s/>τον<text:s/>χρόνο<text:s/>έναρξης<text:s/>επιλεξιμότητας<text:s/>δαπανών,<text:s/>όπως<text:s/>αυτός<text:s/>ορίζεται<text:s/>στο<text:s/>άρθρο<text:s/>9<text:s/>της<text:s/>παρούσας<text:s/>συμπεριλαμβανομένου<text:s/>υλικού<text:s/>από<text:s/>το<text:s/>απόθεμα<text:s/>της<text:s/>ίδιας<text:s/>της<text:s/>εταιρείας,<text:s/>το<text:s/>οποίο<text:s/>αγοράστηκε<text:s/>πριν<text:s/>από<text:s/>τον<text:s/>ως<text:s/>άνω<text:s/>χρόνο.</text:span></text:p>
      <text:p text:style-name="P291"><text:span text:style-name="T291_1">β.<text:s/>Δαπάνες<text:s/>για<text:s/>προωθητικά<text:s/>μέτρα,<text:s/>π.χ.<text:s/>διαφημίσεις,<text:s/>διαφημιστικές<text:s/>κ.τ.λ.</text:span></text:p>
      <text:p text:style-name="P292"><text:span text:style-name="T292_1">γ.<text:s/>Τρέχουσες<text:s/>λειτουργικές<text:s/>δαπάνες,<text:s/>π.χ.<text:s/>τακτική<text:s/>συντήρηση,<text:s/>επεκτάσεις<text:s/>εγγύησης,<text:s/>συμβόλαια<text:s/>με<text:s/>παρόχους<text:s/>κ.τ.λ.</text:span></text:p>
      <text:p text:style-name="P293"><text:span text:style-name="T293_1">δ.<text:s/>Εργασίες<text:s/>απομάκρυνσης<text:s/>φυτικών<text:s/>γαιών,<text:s/>δενδροφυτεύσεις.</text:span></text:p>
      <text:p text:style-name="P294"><text:span text:style-name="T294_1">ε.<text:s/>Δαπάνες<text:s/>για<text:s/>ενεργητική<text:s/>και<text:s/>παθητική<text:s/>πυροπροστασία</text:span></text:p>
      <text:p text:style-name="P295"><text:span text:style-name="T295_1">στ.<text:s/>Δαπάνες<text:s/>ασφάλισης<text:s/>του<text:s/>σταθμού<text:s/>φόρτισης<text:s/>φόρτισης<text:s/>Η/Ο.</text:span></text:p>
      <text:p text:style-name="P296"><text:span text:style-name="T296_1">ζ.<text:s/>Δαπάνες<text:s/>ανταλλακτικών</text:span></text:p>
      <text:p text:style-name="P297"><text:span text:style-name="T297_1">η.<text:s/>Χρεωστικούς<text:s/>τόκους,<text:s/>προμήθειες<text:s/>χρηματοπιστωτικών<text:s/>συναλλαγών,<text:s/>έξοδα<text:s/>συναλλάγματος<text:s/>και<text:s/>χρεωστικές<text:s/>συναλλαγματικές<text:s/>διαφορές<text:s/>καθώς<text:s/>και<text:s/>τα<text:s/>λοιπά<text:s/>καθαρά<text:s/>χρηματοοικονομικά<text:s/>έξοδα<text:s/>του<text:s/>ωφελούμενου/τελικού<text:s/>αποδέκτη<text:s/>της<text:s/>δράσης.</text:span></text:p>
      <text:p text:style-name="P298"><text:span text:style-name="T298_1">θ.<text:s/>Δαπάνες<text:s/>για<text:s/>πρόστιμα,<text:s/>προσαυξήσεις,<text:s/>χρηματικές<text:s/>ποινές<text:s/>και<text:s/>έξοδα<text:s/>για<text:s/>την<text:s/>επίλυση<text:s/>διαφορών.</text:span></text:p>
      <text:p text:style-name="P299"><text:span text:style-name="T299_1">ι.<text:s/>Το<text:s/>Φόρο<text:s/>Προστιθέμενης<text:s/>Αξίας<text:s/>(ΦΠΑ).</text:span></text:p>
      <text:p text:style-name="P300"><text:span text:style-name="T300_1">4.</text:span><text:span text:style-name="T300_2"><text:s/>Ως<text:s/>προς<text:s/>τις<text:s/>επιλέξιμες<text:s/>δαπάνες<text:s/>της<text:s/>παρ.<text:s/>2<text:s/>ισχύουν<text:s/>τα<text:s/>εξής:</text:span></text:p>
      <text:p text:style-name="P301"><text:span text:style-name="T301_1">α.<text:s/>Οι<text:s/>δαπάνες<text:s/>που<text:s/>πραγματοποιούνται<text:s/>είναι<text:s/>επιλέξιμες<text:s/>εφόσον<text:s/>συμμορφώνονται<text:s/>προς<text:s/>τις<text:s/>απαιτήσεις<text:s/>της<text:s/>εφαρμοστέας<text:s/>φορολογικής<text:s/>και<text:s/>εργατικής<text:s/>νομοθεσίας.</text:span></text:p>
      <text:p text:style-name="P302"><text:span text:style-name="T302_1">β.<text:s/>Για<text:s/>την<text:s/>πιστοποίηση<text:s/>των<text:s/>δαπανών<text:s/>θα<text:s/>προσκομίζονται<text:s/>όλα<text:s/>τα<text:s/>συνοδευτικά<text:s/>έγγραφα<text:s/>και<text:s/>οι<text:s/>αντίστοιχες<text:s/>τραπεζικές<text:s/>συναλλαγές,<text:s/>ώστε<text:s/>να<text:s/>είναι<text:s/>δυνατή<text:s/>η<text:s/>ύπαρξη<text:s/>αξιόπιστης<text:s/>ελεγκτικής<text:s/>αλυσίδας<text:s/>για<text:s/>την<text:s/>προμήθεια,<text:s/>τη<text:s/>διακίνηση<text:s/>και<text:s/>την<text:s/>εξόφληση<text:s/>του<text:s/>προμηθευτή.</text:span></text:p>
      <text:p text:style-name="P303"><text:span text:style-name="T303_1">γ.<text:s/>Για<text:s/>την<text:s/>περίπτωση<text:s/>εγγράφων<text:s/>που<text:s/>είναι<text:s/>ξενόγλωσσα<text:s/>(εκτός<text:s/>αγγλικής)<text:s/>και<text:s/>δυσκολεύουν<text:s/>την<text:s/>απόφαση<text:s/>για<text:s/>την<text:s/>επιλεξιμότητά<text:s/>τους<text:s/>μπορεί<text:s/>να<text:s/>ζητηθεί<text:s/>η<text:s/>μετάφραση<text:s/>τους<text:s/>στην<text:s/>ελληνική<text:s/>γλώσσα,<text:s/>από<text:s/>επίσημο<text:s/>φορέα.</text:span></text:p>
      <text:p text:style-name="P304"><text:span text:style-name="T304_1">δ.<text:s/>Όλες<text:s/>οι<text:s/>δαπάνες<text:s/>θα<text:s/>εξετάζονται<text:s/>κατά<text:s/>την<text:s/>πιστοποίησή<text:s/>τους<text:s/>για<text:s/>την<text:s/>επιλεξιμότητα<text:s/>και<text:s/>το<text:s/>εύλογο<text:s/>του<text:s/>κόστους<text:s/>τους.</text:span></text:p>
      <text:p text:style-name="P305"><text:span text:style-name="T305_1">ε.<text:s/>Σε<text:s/>περίπτωση<text:s/>που<text:s/>οι<text:s/>δαπάνες<text:s/>που<text:s/>πιστοποιούνται<text:s/>δεν<text:s/>κριθούν<text:s/>επιλέξιμες<text:s/>ή<text:s/>εύλογες,<text:s/>θα<text:s/>γίνεται<text:s/>δεκτό<text:s/>μόνο<text:s/>το<text:s/>ποσό<text:s/>που<text:s/>χαρακτηρίζεται<text:s/>ως<text:s/>επιλέξιμο<text:s/>και<text:s/>εύλογο.</text:span></text:p>
      <text:p text:style-name="P306"><text:span text:style-name="T306_1">στ.<text:s/>Για<text:s/>τον<text:s/>έλεγχο<text:s/>των<text:s/>τιμών,<text:s/>ο<text:s/>Φορέας<text:s/>Υλοποίησης<text:s/>μπορεί<text:s/>να<text:s/>ζητά<text:s/>από<text:s/>τον<text:s/>ωφελούμενο/τελικό<text:s/>αποδέκτη<text:s/>της<text:s/>δράσης,<text:s/>τον<text:s/>προμηθευτή<text:s/>ή<text:s/>και<text:s/>τρίτους<text:s/>πρόσθετα<text:s/>κατά<text:s/>την<text:s/>κρίση<text:s/>τους<text:s/>στοιχεία<text:s/>και<text:s/>πληροφορίες,<text:s/>για<text:s/>εξακρίβωση<text:s/>της<text:s/>αξίας<text:s/>και<text:s/>τον<text:s/>έλεγχο<text:s/>των<text:s/>τιμών<text:s/>αυτών.</text:span></text:p>
      <text:p text:style-name="P307"><text:span text:style-name="T307_1">ζ.<text:s/>Δεν<text:s/>γίνεται<text:s/>δεκτή<text:s/>εξόφληση<text:s/>δαπανών<text:s/>με<text:s/>τη<text:s/>χρήση<text:s/>επιταγών<text:s/>τρίτων.</text:span></text:p>
      <text:p text:style-name="P308"><text:span text:style-name="T308_1">10.1.1</text:span><text:span text:style-name="T308_2"><text:s/>Επιλέξιμες<text:s/>δαπάνες<text:s/>ως<text:s/>προς<text:s/>την<text:s/>Κατηγορία<text:s/>A</text:span></text:p>
      <text:p text:style-name="P309"><text:span text:style-name="T309_1">Για<text:s/>την<text:s/>Κατηγορία<text:s/>Α,<text:s/>επιλέξιμες<text:s/>είναι<text:s/>οι<text:s/>δαπάνες<text:s/>οι<text:s/>οποίες<text:s/>ρητά<text:s/>και<text:s/>διακριτά<text:s/>περιγράφονται<text:s/>στην<text:s/>εκάστοτε<text:s/>Σύμβαση<text:s/>Παραχώρησης<text:s/>που<text:s/>έχει<text:s/>υπογραφεί<text:s/>μεταξύ<text:s/>Παραχωρούσας/Αναθέτουσας<text:s/>Αρχής<text:s/>και<text:s/>Παραχωρησιούχου<text:s/>εφόσον<text:s/>αυτές<text:s/>περιλαμβάνονται<text:s/>στις<text:s/>επιλέξιμες<text:s/>δαπάνες<text:s/>του<text:s/>Πίνακα<text:s/>5<text:s/>της<text:s/>παρούσας.</text:span></text:p>
      <text:p text:style-name="P310"><text:span text:style-name="T310_1">10.1.2</text:span><text:span text:style-name="T310_2"><text:s/>Επιλέξιμες<text:s/>δαπάνες<text:s/>και<text:s/>μέγιστος<text:s/>επιλέξιμος<text:s/>προϋπολογισμός<text:s/>ως<text:s/>προς<text:s/>την<text:s/>Κατηγορία<text:s/>Β</text:span></text:p>
      <text:p text:style-name="P311"><text:span text:style-name="T311_1">1.</text:span><text:span text:style-name="T311_2"><text:s/>Για<text:s/>την<text:s/>Κατηγορία<text:s/>Β,<text:s/>ορίζεται<text:s/>μέγιστο<text:s/>ύψος<text:s/>επιλέξιμου<text:s/>προϋπολογισμού<text:s/>ανά<text:s/>σταθμό<text:s/>φόρτισης<text:s/>Η/Ο<text:s/>και<text:s/>ανά<text:s/>κατηγορία<text:s/>βασικών<text:s/>επιλέξιμων<text:s/>δαπανών<text:s/>του<text:s/>Πίνακα<text:s/>5,<text:s/>που<text:s/>περιλαμβάνεται<text:s/>στην<text:s/>αίτηση<text:s/>για<text:s/>επιδότηση.</text:span></text:p>
      <text:p text:style-name="P312"><text:span text:style-name="T312_1">2.</text:span><text:span text:style-name="T312_2"><text:s/>Το<text:s/>ύψος<text:s/>αυτό<text:s/>εξαρτάται<text:s/>από<text:s/>την<text:s/>εγκατεστημένη<text:s/>ισχύ<text:s/>του<text:s/>σταθμού<text:s/>και<text:s/>από<text:s/>το<text:s/>επίπεδο<text:s/>τάσης<text:s/>του<text:s/>δικτύου<text:s/>διανομής/το<text:s/>μέγεθος<text:s/>της<text:s/>παροχής<text:s/>ηλεκτρικού<text:s/>ρεύματος<text:s/>στα<text:s/>οποία<text:s/>συνδέεται<text:s/>ο<text:s/>σταθμός,<text:s/>βάσει<text:s/>του<text:s/>Πίνακα<text:s/>6.</text:span></text:p>
      <text:p text:style-name="P313"><text:span text:style-name="T313_1">ΠΙΝΑΚΑΣ<text:s/>6</text:span></text:p>
      <text:p text:style-name="P314"><text:span text:style-name="T314_1">ΜΕΓΙΣΤΟΣ<text:s/>ΕΠΙΛΕΞΙΜΟΣ<text:s/>ΠΡΟΫΠΟΛΟΓΙΣΜΌΣ<text:s/>ΑΝΑ<text:s/>ΕΎΡΟΣ<text:s/>ΕΓΚΑΤΕΣΤΗΜΕΝΗΣ<text:s/>ΙΣΧΥΟΣ<text:s/>ΣΤΑΘΜΟΥ<text:s/>ΦΟΡΤΙΣΗΣ</text:span></text:p>
      <text:p text:style-name="P315"><text:span text:style-name="T315_1">Η/Ο<text:s/>ΚΑΙ<text:s/>ΑΝΑ<text:s/>ΚΑΤΗΓΟΡΙΑ<text:s/>ΔΑΠΑΝΩΝ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30">
            <text:p text:style-name="P316"><text:span text:style-name="T316_1">AC/DC</text:span></text:p>
          </table:table-cell>
          <table:table-cell table:style-name="Cell31">
            <text:p text:style-name="P317"><text:span text:style-name="T317_1">Εύρος<text:s/>εγκατεστημένης<text:s/>ισχύος<text:s/>(P)</text:span></text:p>
          </table:table-cell>
          <table:table-cell table:style-name="Cell32" table:number-columns-spanned="2">
            <text:p text:style-name="P318"><text:span text:style-name="T318_1">Μέγιστος<text:s/>συνολικός<text:s/>επιλέξιμος<text:s/>προϋπολογισμός<text:s/>ανά<text:s/>σταθμό<text:s/>φόρτισης<text:s/>Η/Ο<text:s/>που<text:s/>εγκαθίσταται<text:s/>(βάσει<text:s/>επιλέξιμων<text:s/>δαπανών<text:s/>του<text:s/>Πίνακα<text:s/>5)</text:span></text:p>
          </table:table-cell>
          <table:covered-table-cell/>
        </table:table-row>
        <table:table-row table:style-name="Row14">
          <table:table-cell table:style-name="Cell33">
            <text:p text:style-name="P319"/>
          </table:table-cell>
          <table:table-cell table:style-name="Cell34">
            <text:p text:style-name="P320"/>
          </table:table-cell>
          <table:table-cell table:style-name="Cell35">
            <text:p text:style-name="P321"><text:span text:style-name="T321_1">Μέγιστος<text:s/>επιλέξιμος<text:s/>προϋπολογισμός<text:s/>για<text:s/>Βασικές<text:s/>κατηγορίες<text:s/>δαπανών<text:s/>Ι<text:s/>&amp;<text:s/>ΙΙ<text:s/>(€/KW)</text:span></text:p>
          </table:table-cell>
          <table:table-cell table:style-name="Cell36">
            <text:p text:style-name="P322"><text:span text:style-name="T322_1">Μέγιστος<text:s/>επιλέξιμος<text:s/>προϋπολογισμός<text:s/>για<text:s/>βασική<text:s/>κατηγορία<text:s/>δαπανών<text:s/>ΙΙΙ<text:s/>βάσει<text:s/>τρόπου<text:s/>σύνδεσης<text:s/>στο<text:s/>δίκτυο<text:s/>διανομής<text:s/>(€)<text:s/></text:span><text:span text:style-name="T322_2"><text:note text:note-class="footnote"><text:note-citation/><text:note-body><text:p text:style-name="P323"><text:span text:style-name="T323_1">Η<text:s/>αντιστοιχία<text:s/>του<text:s/>μεγέθους<text:s/>μίας<text:s/>παροχής<text:s/>με<text:s/>την<text:s/>ισχύ,<text:s/>όπου<text:s/>περιγράφεται<text:s/>στον<text:s/>Πίνακα,<text:s/>προκύπτει<text:s/>βάσει<text:s/>της<text:s/>κωδικοποίησης<text:s/>των<text:s/>παροχών<text:s/>από<text:s/>τον<text:s/>ΔΕΔΔΗΕ<text:s/>(Σχετικό<text:s/>link<text:s/>–<text:s/>ενότητα<text:s/>3.3.1:<text:s/>ΔΕΔΔΗΕ).</text:span></text:p></text:note-body></text:note></text:span></text:p>
          </table:table-cell>
        </table:table-row>
        <table:table-row table:style-name="Row15">
          <table:table-cell table:style-name="Cell37">
            <text:p text:style-name="P324"><text:span text:style-name="T324_1">AC</text:span></text:p>
          </table:table-cell>
          <table:table-cell table:style-name="Cell38">
            <text:p text:style-name="P325"><text:span text:style-name="T325_1">P<text:s/>≥<text:s/>7,4kW</text:span></text:p>
          </table:table-cell>
          <table:table-cell table:style-name="Cell39">
            <text:p text:style-name="P326"><text:span text:style-name="T326_1">200</text:span></text:p>
          </table:table-cell>
          <table:table-cell table:style-name="Cell40">
            <text:p text:style-name="P327"><text:span text:style-name="T327_1">Σύνδεση<text:s/>στη<text:s/>Χαμηλή<text:s/>Τάση<text:s/>(ΧΤ)</text:span></text:p>
            <text:p text:style-name="P328"><text:span text:style-name="T328_1">•<text:s/>3.000<text:s/>-<text:s/>για<text:s/>μέγεθος<text:s/>παροχής<text:s/>έως<text:s/>και<text:s/>Νο.<text:s/>3<text:s/>•<text:s/>15.000<text:s/>-<text:s/>για<text:s/>μέγεθος<text:s/>παροχής<text:s/>Νο.<text:s/>4<text:s/>ή<text:s/>μεγαλύτερη,<text:s/>Σύνδεση<text:s/>στη<text:s/>Μέση<text:s/>Τάση<text:s/>(ΜΤ):</text:span></text:p>
            <text:p text:style-name="P329"><text:span text:style-name="T329_1">•<text:s/>70.000</text:span></text:p>
          </table:table-cell>
        </table:table-row>
        <table:table-row table:style-name="Row16">
          <table:table-cell table:style-name="Cell41">
            <text:p text:style-name="P330"><text:span text:style-name="T330_1">DC</text:span></text:p>
          </table:table-cell>
          <table:table-cell table:style-name="Cell42">
            <text:p text:style-name="P331"><text:span text:style-name="T331_1">30kW<text:s/>≤<text:s/>P<text:s/>&lt;<text:s/>50kW</text:span></text:p>
          </table:table-cell>
          <table:table-cell table:style-name="Cell43">
            <text:p text:style-name="P332"><text:span text:style-name="T332_1">370</text:span></text:p>
          </table:table-cell>
          <table:table-cell table:style-name="Cell44">
            <text:p text:style-name="P333"/>
          </table:table-cell>
        </table:table-row>
        <table:table-row table:style-name="Row17">
          <table:table-cell table:style-name="Cell45">
            <text:p text:style-name="P334"/>
          </table:table-cell>
          <table:table-cell table:style-name="Cell46">
            <text:p text:style-name="P335"><text:span text:style-name="T335_1">50kW<text:s/>≤<text:s/>P<text:s/>&lt;<text:s/>100kW</text:span></text:p>
          </table:table-cell>
          <table:table-cell table:style-name="Cell47">
            <text:p text:style-name="P336"><text:span text:style-name="T336_1">630</text:span></text:p>
          </table:table-cell>
          <table:table-cell table:style-name="Cell48">
            <text:p text:style-name="P337"/>
          </table:table-cell>
        </table:table-row>
        <table:table-row table:style-name="Row18">
          <table:table-cell table:style-name="Cell49">
            <text:p text:style-name="P338"/>
          </table:table-cell>
          <table:table-cell table:style-name="Cell50">
            <text:p text:style-name="P339"><text:span text:style-name="T339_1">100kW<text:s/>≤<text:s/>P<text:s/>≤<text:s/>150kW</text:span></text:p>
          </table:table-cell>
          <table:table-cell table:style-name="Cell51">
            <text:p text:style-name="P340"><text:span text:style-name="T340_1">470</text:span><text:span text:style-name="T340_2"><text:note text:note-class="footnote"><text:note-citation/><text:note-body><text:p text:style-name="P341"><text:span text:style-name="T341_1"><text:s/>το<text:s/>ποσό<text:s/>αυτό<text:s/>αυξάνεται<text:s/>σε<text:s/>600<text:s/>€/kW<text:s/>εφόσον<text:s/>η<text:s/>σύνδεση<text:s/>στο<text:s/>δίκτυο<text:s/>γίνεται<text:s/>στη<text:s/>Μέση<text:s/>Τάση<text:s/>και<text:s/>ταυτόχρονα<text:s/>αποδεικνύονται<text:s/>δαπάνες<text:s/>εργασιών<text:s/>και<text:s/>προμήθειας<text:s/>εξοπλισμού<text:s/>για<text:s/>νέο<text:s/>Υποσταθμό<text:s/>Μέσης<text:s/>Τάσης<text:s/>(Υ/Σ<text:s/>ΜΤ)<text:s/>ή<text:s/>εκσυγχρονισμό<text:s/>υφιστάμενου<text:s/>Υ/Σ<text:s/>ΜΤ<text:s/>σε<text:s/>περίπτωση<text:s/>επαύξησης<text:s/>της<text:s/>εγκατεστημένης<text:s/>ισχύος<text:s/>του.;<text:s/>3.<text:s/>Στην<text:s/>περίπτωση<text:s/>σταθμού<text:s/>φόρτισης<text:s/>με<text:s/>περισσότερες<text:s/>από<text:s/>μία<text:s/>(1)<text:s/>διεπαφές<text:s/>(plugs),<text:s/>ως<text:s/>εγκατεστημένη<text:s/>ισχύς<text:s/>του<text:s/>Πίνακα<text:s/>6<text:s/>νοείται<text:s/>η<text:s/>μέγιστη<text:s/>ισχύς<text:s/>που<text:s/>μπορεί<text:s/>να<text:s/>παρέχεται<text:s/>ταυτόχρονα<text:s/>και<text:s/>αθροιστικά<text:s/>από<text:s/>τις<text:s/>διεπαφές<text:s/>αυτές.</text:span></text:p></text:note-body></text:note></text:span></text:p>
          </table:table-cell>
          <table:table-cell table:style-name="Cell52">
            <text:p text:style-name="P342"/>
          </table:table-cell>
        </table:table-row>
        <table:table-row table:style-name="Row19">
          <table:table-cell table:style-name="Cell53">
            <text:p text:style-name="P343"/>
          </table:table-cell>
          <table:table-cell table:style-name="Cell54">
            <text:p text:style-name="P344"><text:span text:style-name="T344_1">150kW<text:s/>&lt;P<text:s/>≤<text:s/>360kW</text:span></text:p>
          </table:table-cell>
          <table:table-cell table:style-name="Cell55">
            <text:p text:style-name="P345"><text:span text:style-name="T345_1">400**</text:span></text:p>
          </table:table-cell>
          <table:table-cell table:style-name="Cell56">
            <text:p text:style-name="P346"/>
          </table:table-cell>
        </table:table-row>
      </table:table>
      <text:p text:style-name="P347"><text:span text:style-name="T347_1">4.</text:span><text:span text:style-name="T347_2"><text:s/>Στην<text:s/>περίπτωση<text:s/>σταθμού<text:s/>φόρτισης<text:s/>με<text:s/>διεπαφές<text:s/>(plugs)<text:s/>τόσο<text:s/>DC<text:s/>όσο<text:s/>και<text:s/>AC,<text:s/>ως<text:s/>εγκατεστημένη<text:s/>ισχύς<text:s/>του<text:s/>Πίνακα<text:s/>6,<text:s/>νοείται<text:s/>η<text:s/>μέγιστη<text:s/>ισχύς<text:s/>εξόδου<text:s/>μόνο<text:s/>της/<text:s/>των<text:s/>διεπαφών<text:s/>(plugs)<text:s/>DC.</text:span></text:p>
      <text:p text:style-name="P348"><text:span text:style-name="T348_1">-</text:span><text:span text:style-name="T348_2"><text:tab/></text:span><text:span text:style-name="T348_3">Παράδειγμα:<text:s/>Για<text:s/>έναν<text:s/>σταθμό<text:s/>φόρτισης<text:s/>Η/Ο,<text:s/>DC/AC,<text:s/>με<text:s/>(2)<text:s/>διεπαφές,<text:s/>όπου<text:s/>η<text:s/>μία<text:s/>διεπαφή<text:s/>είναι<text:s/>DC<text:s/>με<text:s/>μέγιστη<text:s/>ισχύ<text:s/>εξόδου<text:s/>100kW<text:s/>και<text:s/>η<text:s/>άλλη<text:s/>διεπαφή<text:s/>είναι<text:s/>AC<text:s/>με<text:s/>μέγιστη<text:s/>ισχύ<text:s/>εξόδου<text:s/>22kW,<text:s/>ως<text:s/>εγκατεστημένη<text:s/>ισχύς<text:s/>για<text:s/>τον<text:s/>υπολογισμό<text:s/>του<text:s/>μέγιστου<text:s/>επιλέξιμου<text:s/>προϋπολογισμού,<text:s/>μέσω<text:s/>του<text:s/>Πίνακα<text:s/>6,<text:s/>νοείται<text:s/>η<text:s/>ισχύς<text:s/>εξόδου<text:s/>DC<text:s/>100KW.</text:span></text:p>
      <text:p text:style-name="P349"><text:span text:style-name="T349_1">5.</text:span><text:span text:style-name="T349_2"><text:s/>Για<text:s/>τον<text:s/>υπολογισμό<text:s/>του<text:s/>μέγιστου<text:s/>επιλέξιμου<text:s/>προϋπολογισμού<text:s/>για<text:s/>έναν<text:s/>σταθμό<text:s/>φόρτισης<text:s/>συγκεκριμένης<text:s/>εγκατεστημένης<text:s/>ισχύος,<text:s/>αθροίζεται<text:s/>το<text:s/>ποσό<text:s/>που<text:s/>υπολογίζεται<text:s/>βάσει<text:s/>της<text:s/>στήλης<text:s/>για<text:s/>τις<text:s/>βασικές<text:s/>κατηγορίες<text:s/>δαπανών<text:s/>Ι<text:s/>&amp;<text:s/>ΙΙ<text:s/>του<text:s/>Πίνακα<text:s/>6,<text:s/>με<text:s/>το<text:s/>ποσό<text:s/>της<text:s/>στήλης<text:s/>για<text:s/>τη<text:s/>βασική<text:s/>κατηγορία<text:s/>δαπανών<text:s/>ΙΙΙ<text:s/>του<text:s/>ίδιου<text:s/>Πίνακα<text:s/>αναλόγως<text:s/>του<text:s/>τρόπου<text:s/>σύνδεσης<text:s/>στο<text:s/>δίκτυο<text:s/>διανομής.</text:span></text:p>
      <text:p text:style-name="P350"><text:span text:style-name="T350_1">-</text:span><text:span text:style-name="T350_2"><text:tab/></text:span><text:span text:style-name="T350_3">Παράδειγμα:<text:s/>Για<text:s/>έναν<text:s/>σταθμό<text:s/>φόρτισης<text:s/>Η/Ο<text:s/>DC,<text:s/>εγκατεστημένης<text:s/>ισχύος<text:s/>50kW,<text:s/>που<text:s/>συνδέεται<text:s/>στο<text:s/>δίκτυο<text:s/>ΧΤ<text:s/>μέσω<text:s/>παροχής<text:s/>νο4<text:s/>(55KVA),<text:s/>ο<text:s/>μέγιστος<text:s/>επιλέξιμος<text:s/>προϋπολογισμός<text:s/>υπολογίζεται<text:s/>ως<text:s/>εξής:</text:span></text:p>
      <text:p text:style-name="P351"><text:span text:style-name="T351_1">o<text:s/>Επιλέξιμος<text:s/>μέγιστος<text:s/>προϋπολογισμός<text:s/>για<text:s/>δαπάνες<text:s/>εξοπλισμού<text:s/>και<text:s/>εγκατάστασης:<text:s/>630<text:s/>€/kW<text:s/>*<text:s/>50<text:s/>kW=<text:s/>31.500<text:s/>€</text:span></text:p>
      <text:p text:style-name="P352"><text:span text:style-name="T352_1">o<text:s/>Επιλέξιμος<text:s/>μέγιστος<text:s/>προϋπολογισμός<text:s/>για<text:s/>δαπάνες<text:s/>σύνδεσης<text:s/>στο<text:s/>δίκτυο<text:s/>για<text:s/>παροχή<text:s/>νο4<text:s/>(55kVA):<text:s/>15.000<text:s/>€<text:s/>o<text:s/>Συνολικός<text:s/>μέγιστος<text:s/>επιλέξιμος<text:s/>προϋπολογισμός<text:s/>που<text:s/>δικαιολογείται<text:s/>για<text:s/>την<text:s/>εν<text:s/>λόγω<text:s/>επένδυση:<text:s/>46.500<text:s/>€.</text:span></text:p>
      <text:p text:style-name="P353"><text:span text:style-name="T353_1">6.</text:span><text:span text:style-name="T353_2"><text:s/>Ο<text:s/>δικαιούχος<text:s/>πρέπει<text:s/>να<text:s/>αποδεικνύει<text:s/>δαπάνες<text:s/>που<text:s/>περιλαμβάνονται<text:s/>τόσο<text:s/>στη<text:s/>βασική<text:s/>κατηγορία<text:s/>δαπανών<text:s/>Ι<text:s/>όσο<text:s/>και<text:s/>στη<text:s/>βασική<text:s/>κατηγορία<text:s/>δαπανών<text:s/>ΙΙ,<text:s/>βάσει<text:s/>του<text:s/>Πίνακα<text:s/>5</text:span></text:p>
      <text:p text:style-name="P354"><text:span text:style-name="T354_1">7.</text:span><text:span text:style-name="T354_2"><text:s/>Η<text:s/>βασική<text:s/>κατηγορία<text:s/>δαπανών<text:s/>ΙΙΙ<text:s/>αφορά<text:s/>μόνο<text:s/>στις<text:s/>περιπτώσεις<text:s/>σύνδεσης<text:s/>σταθμού<text:s/>φόρτισης<text:s/>Η/Ο<text:s/>μέσω<text:s/>νέας<text:s/>ή<text:s/>επαύξησης<text:s/>υφιστάμενης<text:s/>παροχής<text:s/>ηλεκτρικού<text:s/>ρεύματος,<text:s/>και<text:s/>μόνο<text:s/>στην<text:s/>περίπτωση<text:s/>αυτή<text:s/>λαμβάνεται<text:s/>υπόψη<text:s/>η<text:s/>σχετική<text:s/>στήλη<text:s/>του<text:s/>Πίνακα<text:s/>6.<text:s/>Επιπλέον,<text:s/>στην<text:s/>περίπτωση<text:s/>υφιστάμενης<text:s/>παροχής<text:s/>χωρίς<text:s/>επαύξηση,<text:s/>απαιτείται<text:s/>να<text:s/>αποδεικνύεται<text:s/>ότι<text:s/>η<text:s/>υφιστάμενη<text:s/>παροχή<text:s/>επαρκεί<text:s/>για<text:s/>την<text:s/>σύνδεση<text:s/>του<text:s/>προς<text:s/>επιδότηση<text:s/>σταθμού<text:s/>φόρτισης<text:s/>Η/Ο<text:s/>σε<text:s/>αυτήν.</text:span></text:p>
      <text:p text:style-name="P355"><text:span text:style-name="T355_1">-</text:span><text:span text:style-name="T355_2"><text:tab/></text:span><text:span text:style-name="T355_3">Παράδειγμα:<text:s/>Ο<text:s/>μέγιστος<text:s/>επιλέξιμος<text:s/>προϋπολογισμός<text:s/>για<text:s/>έναν<text:s/>σταθμό<text:s/>φόρτισης<text:s/>Η/Ο<text:s/>AC,<text:s/>εγκατεστημένης<text:s/>ισχύος<text:s/>22KW,<text:s/>που<text:s/>συνδέεται<text:s/>στο<text:s/>δίκτυο<text:s/>ΧΤ<text:s/>σε<text:s/>υφιστάμενη<text:s/>παροχή<text:s/>χωρίς<text:s/>επαύξηση,<text:s/>θα<text:s/>είναι:<text:s/>22KW*<text:s/>200€/<text:s/>KW<text:s/>=<text:s/>4.400<text:s/>€.</text:span></text:p>
      <text:p text:style-name="P356"><text:span text:style-name="T356_1">8.</text:span><text:span text:style-name="T356_2"><text:s/>Στην<text:s/>περίπτωση<text:s/>σύνδεσης<text:s/>περισσότερων<text:s/>του<text:s/>ενός<text:s/>σταθμών<text:s/>φόρτισης<text:s/>Η/Ο<text:s/>στο<text:s/>δίκτυο<text:s/>διανομής<text:s/>μέσω<text:s/>μίας<text:s/>(κοινής)<text:s/>παροχής<text:s/>(νέας<text:s/>ή<text:s/>επαύξηση<text:s/>υφιστάμενης<text:s/>παροχής),<text:s/>τα<text:s/>κόστη<text:s/>που<text:s/>αφορούν<text:s/>στη<text:s/>σύνδεση<text:s/>στο<text:s/>δίκτυο<text:s/>διανομής<text:s/>(βασική<text:s/>κατηγορία<text:s/>δαπανών<text:s/>ΙΙΙ<text:s/>του<text:s/>Πίνακα<text:s/>5)<text:s/>επιμερίζονται<text:s/>σε<text:s/>κάθε<text:s/>ένα<text:s/>εκ<text:s/>των<text:s/>συνδεόμενων<text:s/>σταθμών<text:s/>φόρτισης,<text:s/>αναλογικά,<text:s/>βάσει<text:s/>της<text:s/>εγκατεστημένης<text:s/>ισχύος<text:s/>του<text:s/>κάθε<text:s/>σταθμού.</text:span></text:p>
      <text:p text:style-name="P357"><text:span text:style-name="T357_1">-</text:span><text:span text:style-name="T357_2"><text:tab/></text:span><text:span text:style-name="T357_3">Παράδειγμα<text:s/>επιμερισμού<text:s/>δαπανών<text:s/>σύνδεσης<text:s/>(βασική<text:s/>κατηγορία<text:s/>δαπανών<text:s/>ΙΙΙ):<text:s/>Δύο<text:s/>σταθμοί<text:s/>φόρτισης<text:s/>Η/Ο<text:s/>εγκατεστημένης<text:s/>ισχύος<text:s/>350kW<text:s/>και<text:s/>180kW<text:s/>αντίστοιχα,<text:s/>συνδέονται<text:s/>σε<text:s/>νέα<text:s/>παροχή<text:s/>Μέση<text:s/>Τάσης.<text:s/>Ο<text:s/>μέγιστος<text:s/>επιλέξιμος<text:s/>προϋπολογισμός<text:s/>για<text:s/>δαπάνες<text:s/>σύνδεσης<text:s/>στη<text:s/>Μέση<text:s/>Τάση<text:s/>είναι<text:s/>70.000€<text:s/>ο<text:s/>οποίος<text:s/>επιμερίζεται,<text:s/>για<text:s/>τους<text:s/>σκοπούς<text:s/>της<text:s/>αίτησης,<text:s/>αναλογικά<text:s/>με<text:s/>την<text:s/>εγκατεστημένη<text:s/>ισχύ<text:s/>του<text:s/>εκάστοτε<text:s/>σταθμού<text:s/>φόρτισης<text:s/>Η/Ο<text:s/>ως<text:s/>εξής:</text:span></text:p>
      <text:p text:style-name="P358"><text:span text:style-name="T358_1">o<text:s/>Μέγιστος<text:s/>επιλέξιμος<text:s/>προϋπολογισμός<text:s/>για<text:s/>σταθμό<text:s/>φόρτισης<text:s/>180kW<text:s/>μετά<text:s/>τον<text:s/>επιμερισμό<text:s/>της<text:s/>δαπάνης:<text:s/>23.773,58<text:s/>€</text:span></text:p>
      <text:p text:style-name="P359"><text:span text:style-name="T359_1">o<text:s/>Μέγιστος<text:s/>επιλέξιμος<text:s/>προϋπολογισμός<text:s/>για<text:s/>σταθμό<text:s/>φόρτισης<text:s/>350kW<text:s/>μετά<text:s/>τον<text:s/>επιμερισμό<text:s/>της<text:s/>δαπάνης:<text:s/>46.226,42<text:s/>€</text:span></text:p>
      <text:p text:style-name="P360"><text:span text:style-name="T360_1">9.</text:span><text:span text:style-name="T360_2"><text:s/>Στην<text:s/>περίπτωση<text:s/>σύνδεσης<text:s/>περισσότερων<text:s/>του<text:s/>ενός<text:s/>σταθμών<text:s/>φόρτισης<text:s/>Η/Ο<text:s/>στο<text:s/>δίκτυο<text:s/>διανομής<text:s/>μέσω<text:s/>μίας<text:s/>(κοινής)<text:s/>παροχής<text:s/>στη<text:s/>Μέση<text:s/>Τάση<text:s/>(νέας<text:s/>ή<text:s/>επαύξηση<text:s/>υφιστάμενης<text:s/>παροχής),<text:s/>και<text:s/>εφόσον<text:s/>περιλαμβάνεται<text:s/>η<text:s/>εγκατάσταση<text:s/>Υ/Σ<text:s/>ΜΤ,<text:s/>η<text:s/>απαιτούμενη<text:s/>δαπάνη<text:s/>(δαπάνη<text:s/>ΙΙ.5<text:s/>του<text:s/>Πίνακα<text:s/>5)<text:s/>επιμερίζεται<text:s/>σε<text:s/>κάθε<text:s/>ένα<text:s/>εκ<text:s/>των<text:s/>συνδεόμενων<text:s/>σταθμών<text:s/>φόρτισης,<text:s/>αναλογικά,<text:s/>βάσει<text:s/>της<text:s/>εγκατεστημένης<text:s/>ισχύος<text:s/>του<text:s/>κάθε<text:s/>σταθμού.</text:span></text:p>
      <text:p text:style-name="P361"><text:span text:style-name="T361_1">10.2.</text:span><text:span text:style-name="T361_2"><text:s/>Επιλεξιμότητα<text:s/>σταθμών<text:s/>φόρτισης<text:s/>και<text:s/>τύπου<text:s/>φορτιστή</text:span></text:p>
      <text:p text:style-name="P362"><text:span text:style-name="T362_1">10.2.1</text:span><text:span text:style-name="T362_2"><text:s/>Επιλέξιμοι<text:s/>σταθμοί<text:s/>φόρτισης</text:span></text:p>
      <text:p text:style-name="P363"><text:span text:style-name="T363_1">i.<text:s/>Για<text:s/>τις<text:s/>Κατηγορίες<text:s/>Α<text:s/>και<text:s/>Β</text:span></text:p>
      <text:p text:style-name="P364"><text:span text:style-name="T364_1">1.</text:span><text:span text:style-name="T364_2"><text:s/>Η<text:s/>τροφοδοσία<text:s/>των<text:s/>σταθμών<text:s/>φόρτισης<text:s/>Η/Ο<text:s/>θα<text:s/>πρέπει<text:s/>υποχρεωτικά<text:s/>να<text:s/>γίνει<text:s/>από<text:s/>ηλεκτρική<text:s/>ενέργεια<text:s/>παραγόμενη<text:s/>από<text:s/>Α.Π.Ε.,<text:s/>όπως<text:s/>αποδεικνύεται<text:s/>με<text:s/>την<text:s/>ανάκληση<text:s/>ισόποσων<text:s/>με<text:s/>την<text:s/>κατανάλωση<text:s/>ηλεκτρικής<text:s/>ενέργειας<text:s/>Εγγυήσεων<text:s/>Προέλευσης.</text:span></text:p>
      <text:p text:style-name="P365"><text:span text:style-name="T365_1">ii.<text:s/>Για<text:s/>την<text:s/>Κατηγορία<text:s/>Α</text:span></text:p>
      <text:p text:style-name="P366"><text:span text:style-name="T366_1">Οι<text:s/>δημοσίως<text:s/>προσβάσιμοι<text:s/>σταθμοί<text:s/>φόρτισης<text:s/>Η/Ο<text:s/>θεωρούνται<text:s/>επιλέξιμοι<text:s/>για<text:s/>τη<text:s/>λήψη<text:s/>των<text:s/>ενισχύσεων<text:s/>της<text:s/>παρούσας,<text:s/>μόνο<text:s/>εφόσον<text:s/>παρέχουν<text:s/>24-ώρη<text:s/>δημόσια<text:s/>πρόσβαση<text:s/>για<text:s/>επτά<text:s/>(7)<text:s/>ημέρες<text:s/>την<text:s/>εβδομάδα.</text:span></text:p>
      <text:p text:style-name="P367"><text:span text:style-name="T367_1">iii.<text:s/>Για<text:s/>την<text:s/>Κατηγορία<text:s/>Β</text:span></text:p>
      <text:p text:style-name="P368"><text:span text:style-name="T368_1">Οι<text:s/>δημοσίως<text:s/>προσβάσιμοι<text:s/>σταθμοί<text:s/>φόρτισης<text:s/>Η/Ο<text:s/>θεωρούνται<text:s/>επιλέξιμοι<text:s/>για<text:s/>τη<text:s/>λήψη<text:s/>των<text:s/>ενισχύσεων<text:s/>της<text:s/>παρούσας,<text:s/>μόνο<text:s/>εφόσον<text:s/>παρέχουν<text:s/>δημόσια<text:s/>πρόσβαση<text:s/>κατ’<text:s/>ελάχιστο<text:s/>σε<text:s/>12-ωρη<text:s/>βάση<text:s/>καθημερινά<text:s/>και<text:s/>για<text:s/>πέντε<text:s/>(5)<text:s/>ημέρες<text:s/>την<text:s/>εβδομάδα.</text:span></text:p>
      <text:p text:style-name="P369"><text:span text:style-name="T369_1">10.2.2</text:span><text:span text:style-name="T369_2"><text:s/>Περιορισμοί<text:s/>τύπου<text:s/>σταθμού<text:s/>φόρτισης<text:s/>Η/Ο<text:s/>ανά<text:s/>κατηγορία<text:s/>χώρου<text:s/>εγκατάστασης</text:span></text:p>
      <text:p text:style-name="P370"><text:span text:style-name="T370_1">i.<text:s/>Τύποι<text:s/>Σταθμού<text:s/>φόρτισης<text:s/>Η/Ο<text:s/>της<text:s/>Κατηγορίας<text:s/>Α</text:span></text:p>
      <text:p text:style-name="P371"><text:span text:style-name="T371_1">Για<text:s/>την<text:s/>κατηγορία<text:s/>Α,<text:s/>επιλέξιμοι<text:s/>για<text:s/>λήψη<text:s/>ενισχύσεων<text:s/>από<text:s/>την<text:s/>παρούσα<text:s/>δράση<text:s/>είναι<text:s/>όλοι<text:s/>οι<text:s/>σταθμοί<text:s/>φόρτισης<text:s/>Η/Ο<text:s/>που<text:s/>περιλαμβάνονται<text:s/>στη<text:s/>Σύμβαση<text:s/>Παραχώρησης,<text:s/>οι<text:s/>οποίοι<text:s/>εντάσσονται<text:s/>στα<text:s/>εγκεκριμένα<text:s/>Σ.Φ.Η.Ο.,<text:s/>των<text:s/>οποίων<text:s/>η<text:s/>εγκατεστημένη<text:s/>ονομαστική<text:s/>ισχύς<text:s/>είναι<text:s/>μεγαλύτερη<text:s/>ή<text:s/>ίση<text:s/>των<text:s/>εφτά<text:s/>κόμμα<text:s/>τέσσερα<text:s/>(7,4)<text:s/>kW.</text:span></text:p>
      <text:p text:style-name="P372"><text:span text:style-name="T372_1">ii.<text:s/>Τύποι<text:s/>Σταθμού<text:s/>φόρτισης<text:s/>Η/Ο<text:s/>της<text:s/>Κατηγορίας<text:s/>Β</text:span></text:p>
      <text:p text:style-name="P373"><text:span text:style-name="T373_1">Για<text:s/>την<text:s/>Κατηγορία<text:s/>Β,<text:s/>ισχύουν<text:s/>τα<text:s/>κάτωθι:</text:span></text:p>
      <text:p text:style-name="P374"><text:span text:style-name="T374_1">α.<text:s/>Eπιλέξιμοι<text:s/>για<text:s/>λήψη<text:s/>ενισχύσεων<text:s/>από<text:s/>την<text:s/>παρούσα<text:s/>δράση<text:s/>είναι<text:s/>μόνο<text:s/>οι<text:s/>σταθμοί<text:s/>φόρτισης<text:s/>Η/Ο<text:s/>συνεχούς<text:s/>ρεύματος<text:s/>(DC)<text:s/>ισχύος<text:s/>μεγαλύτερης<text:s/>ή<text:s/>ίσης<text:s/>των<text:s/>τριάντα<text:s/>(30)<text:s/>kW.</text:span></text:p>
      <text:p text:style-name="P375"><text:span text:style-name="T375_1">β.<text:s/>Κατ’<text:s/>εξαίρεση,<text:s/>στην<text:s/>περίπτωση<text:s/>σταθμών<text:s/>φόρτισης<text:s/>Η/Ο<text:s/>που<text:s/>εγκαθίστανται<text:s/>εντός<text:s/>σταθμών<text:s/>αυτοκινήτων<text:s/>(επιχειρήσεις<text:s/>πάρκινγκ),<text:s/>με<text:s/>ενεργό<text:s/>Κ.Α.Δ.<text:s/>πριν<text:s/>τη<text:s/>δημοσίευση<text:s/>του<text:s/>παρόντος<text:s/>σύμφωνα<text:s/>με<text:s/>το<text:s/>Παράρτημα<text:s/>IV,<text:s/>επιλέξιμοι<text:s/>είναι<text:s/>επιπλέον<text:s/>και<text:s/>σταθμοί<text:s/>εναλλασσόμενου<text:s/>ρεύματος<text:s/>(ΑC)<text:s/>με<text:s/>ονομαστική<text:s/>ισχύ<text:s/>μεγαλύτερη<text:s/>ή<text:s/>ίση<text:s/>των<text:s/>εφτά<text:s/>κόμμα<text:s/>τέσσερα<text:s/>(7,4)<text:s/>kW.</text:span></text:p>
      <text:p text:style-name="P376"><text:span text:style-name="T376_1">γ.<text:s/>Οι<text:s/>σταθμοί<text:s/>φόρτισης<text:s/>Η/Ο<text:s/>της<text:s/>Κατηγορίας<text:s/>Β.1.1<text:s/>του<text:s/>άρθρου<text:s/>7,<text:s/>οι<text:s/>οποίοι<text:s/>εγκαθίστανται<text:s/>κατά<text:s/>μήκος<text:s/>του<text:s/>Οδικού<text:s/>δικτύου,<text:s/>εφόσον<text:s/>έχουν<text:s/>εγκατεστημένη<text:s/>ισχύ<text:s/>έως<text:s/>και<text:s/>εβδομήντα<text:s/>(70)<text:s/>kW<text:s/>(P<text:s/>≤<text:s/>70<text:s/>kW),<text:s/>συνιστούν<text:s/>επιλέξιμη<text:s/>δαπάνη<text:s/>μόνο<text:s/>εάν<text:s/>εγκαθίστανται<text:s/>σε<text:s/>συνδυασμό<text:s/>με<text:s/>σταθμό<text:s/>φόρτισης<text:s/>Η/Ο<text:s/>ισχύος<text:s/>τουλάχιστον<text:s/>εκατόν<text:s/>πενήντα<text:s/>150<text:s/>kW<text:s/>(P<text:s/>≥<text:s/>150<text:s/>kW).<text:s/>Σημειώνεται<text:s/>ότι<text:s/>οι<text:s/>μεγαλύτερης<text:s/>ισχύος<text:s/>σταθμοί<text:s/>φόρτισης<text:s/>Η/Ο<text:s/>δύναται<text:s/>είτε<text:s/>να<text:s/>αποτελούν<text:s/>αντικείμενο<text:s/>του<text:s/>ίδιου<text:s/>έργου/επένδυσης<text:s/>(αποτελώντας<text:s/>δυνητικά<text:s/>μέρος<text:s/>της<text:s/>αίτησης<text:s/>ενίσχυσης),<text:s/>είτε<text:s/>να<text:s/>είναι<text:s/>ήδη<text:s/>εγκατεστημένοι<text:s/>στα<text:s/>όρια<text:s/>του<text:s/>χώρου<text:s/>εγκατάστασης<text:s/>και<text:s/>σε<text:s/>απόσταση<text:s/>έως<text:s/>πενήντα<text:s/>(50)<text:s/>μέτρων<text:s/>από<text:s/>το<text:s/>σταθμό<text:s/>ισχύος<text:s/>έως<text:s/>και<text:s/>70<text:s/>kW.<text:s/>δ.<text:s/>Σταθμοί<text:s/>φόρτισης<text:s/>για<text:s/>οχήματα<text:s/>μικροκινητικότητας<text:s/>(ηλεκτρικά<text:s/>ποδήλατα,<text:s/>πατίνια<text:s/>κ.λπ.)<text:s/>δεν<text:s/>είναι<text:s/>επιλέξιμοι<text:s/>για<text:s/>λήψη<text:s/>ενίσχυσης<text:s/>από<text:s/>την<text:s/>παρούσα<text:s/>δράση.</text:span></text:p>
      <text:p text:style-name="P377"><text:span text:style-name="T377_1">10.3</text:span><text:span text:style-name="T377_2"><text:s/>Ένταση<text:s/>Ενίσχυσης</text:span></text:p>
      <text:p text:style-name="P378"><text:span text:style-name="T378_1">10.3.1</text:span><text:span text:style-name="T378_2"><text:s/>Σταθμοί<text:s/>φόρτισης<text:s/>Η/Ο<text:s/>της<text:s/>Κατηγορίας<text:s/>Α</text:span></text:p>
      <text:p text:style-name="P379"><text:span text:style-name="T379_1">1.</text:span><text:span text:style-name="T379_2"><text:s/>Η<text:s/>μέγιστη<text:s/>ένταση<text:s/>της<text:s/>ενίσχυσης,<text:s/>που<text:s/>μπορεί<text:s/>να<text:s/>λάβει<text:s/>ένας<text:s/>Παραχωρησιούχος<text:s/>ως<text:s/>δικαιούχος<text:s/>της<text:s/>παρούσας<text:s/>δράσης,<text:s/>εξαρτάται<text:s/>από<text:s/>τον<text:s/>πληθυσμό<text:s/>του<text:s/>ΟΤΑ<text:s/>Α’<text:s/>βαθμού,<text:s/>στους<text:s/>χώρους<text:s/>αρμοδιότητας<text:s/>του<text:s/>οποίου<text:s/>θα<text:s/>αναπτυχθούν<text:s/>οι<text:s/>εν<text:s/>λόγω<text:s/>σταθμοί<text:s/>φόρτισης<text:s/>Η/Ο,<text:s/>σύμφωνα<text:s/>με<text:s/>τον<text:s/>Πίνακα<text:s/>7:</text:span></text:p>
      <text:p text:style-name="P380"><text:span text:style-name="T380_1">ΠΙΝΑΚΑΣ<text:s/>7</text:span></text:p>
      <text:p text:style-name="P381"><text:span text:style-name="T381_1">ΑΝΩΤΑΤΑ<text:s/>ΠΟΣΟΣΤΑ<text:s/>ΕΝΙΣΧΥΣΕΩΝ<text:s/>ΒΑΣΕΙ<text:s/>ΠΛΗΘΥΣΜΟΥ<text:s/>ΔΗΜΟΥ<text:s/>ΓΙΑ<text:s/>ΣΤΑΘΜΟΥΣ<text:s/>ΦΟΡΤΙΣΗΣ<text:s/>Η/Ο<text:s/>ΚΑΤΗΓΟΡΙΑΣ<text:s/>Α</text:span></text:p>
      <table:table table:style-name="Table5">
        <table:table-column table:style-name="Column13"/>
        <table:table-column table:style-name="Column14"/>
        <table:table-row table:style-name="Row20">
          <table:table-cell table:style-name="Cell57">
            <text:p text:style-name="P382"><text:span text:style-name="T382_1">Εύρος<text:s/>Πληθυσμού<text:s/>Δήμου</text:span></text:p>
          </table:table-cell>
          <table:table-cell table:style-name="Cell58">
            <text:p text:style-name="P383"><text:span text:style-name="T383_1">Ανώτατο<text:s/>ποσοστό<text:s/>ενίσχυσης</text:span></text:p>
          </table:table-cell>
        </table:table-row>
        <table:table-row table:style-name="Row21">
          <table:table-cell table:style-name="Cell59">
            <text:p text:style-name="P384"><text:span text:style-name="T384_1">Άνω<text:s/>των<text:s/>100000<text:s/>κατοίκων</text:span></text:p>
          </table:table-cell>
          <table:table-cell table:style-name="Cell60">
            <text:p text:style-name="P385"><text:span text:style-name="T385_1">50%</text:span></text:p>
          </table:table-cell>
        </table:table-row>
        <table:table-row table:style-name="Row22">
          <table:table-cell table:style-name="Cell61">
            <text:p text:style-name="P386"><text:span text:style-name="T386_1">Από<text:s/>30000<text:s/>έως<text:s/>100000<text:s/>κατοίκους</text:span></text:p>
          </table:table-cell>
          <table:table-cell table:style-name="Cell62">
            <text:p text:style-name="P387"><text:span text:style-name="T387_1">60%</text:span></text:p>
          </table:table-cell>
        </table:table-row>
        <table:table-row table:style-name="Row23">
          <table:table-cell table:style-name="Cell63">
            <text:p text:style-name="P388"><text:span text:style-name="T388_1">Κάτω<text:s/>των<text:s/>30000<text:s/>κατοίκων</text:span></text:p>
          </table:table-cell>
          <table:table-cell table:style-name="Cell64">
            <text:p text:style-name="P389"><text:span text:style-name="T389_1">70%</text:span></text:p>
          </table:table-cell>
        </table:table-row>
      </table:table>
      <text:p text:style-name="P390"><text:span text:style-name="T390_1">2.</text:span><text:span text:style-name="T390_2"><text:s/>Το<text:s/>τελικό<text:s/>ύψος<text:s/>της<text:s/>ενίσχυσης<text:s/>για<text:s/>την<text:s/>ανάπτυξη<text:s/>των<text:s/>σταθμών<text:s/>φόρτισης<text:s/>Η/Ο<text:s/>καθορίζεται<text:s/>με<text:s/>βάση<text:s/>τη<text:s/>Σύμβαση<text:s/>Παραχώρησης<text:s/>που<text:s/>έχει<text:s/>υπογραφεί<text:s/>μεταξύ<text:s/>Αναθέτουσας<text:s/>Αρχής<text:s/>και<text:s/>Παραχωρησιούχου,<text:s/>ο<text:s/>οποίος<text:s/>δύναται<text:s/>να<text:s/>αποτελεί<text:s/>Δικαιούχο<text:s/>του<text:s/>προγράμματος.<text:s/>Το<text:s/>μέγιστο<text:s/>ποσό<text:s/>(σε<text:s/>ευρώ)<text:s/>της<text:s/>ενίσχυσης<text:s/>δεν<text:s/>επιτρέπεται<text:s/>να<text:s/>υπερβαίνει<text:s/>το<text:s/>ποσό<text:s/>που<text:s/>προκύπτει<text:s/>από<text:s/>την<text:s/>εφαρμογή<text:s/>του<text:s/>ανώτατου<text:s/>ποσοστού<text:s/>ενίσχυσης<text:s/>του<text:s/>παραπάνω<text:s/>πίνακα<text:s/>επί<text:s/>του<text:s/>πραγματικού<text:s/>κόστους<text:s/>επένδυσης<text:s/>(capex)<text:s/>του<text:s/>Παραχωρησιούχου,<text:s/>όπως<text:s/>αυτό<text:s/>αναφέρεται<text:s/>στην<text:s/>προσφορά<text:s/>του.</text:span></text:p>
      <text:p text:style-name="P391"><text:span text:style-name="T391_1">10.3.2</text:span><text:span text:style-name="T391_2"><text:s/>Σταθμοί<text:s/>φόρτισης<text:s/>Η/Ο<text:s/>της<text:s/>Κατηγορίας<text:s/>Β</text:span></text:p>
      <text:p text:style-name="P392"><text:span text:style-name="T392_1">1.</text:span><text:span text:style-name="T392_2"><text:s/>Για<text:s/>τους<text:s/>σταθμούς<text:s/>φόρτισης<text:s/>Η/Ο<text:s/>που<text:s/>υπάγονται<text:s/>στην<text:s/>Κατηγορία<text:s/>Β,<text:s/>το<text:s/>ποσοστό<text:s/>ενίσχυσης<text:s/>καθορίζεται<text:s/>με<text:s/>βάση<text:s/>το<text:s/>μέγεθος<text:s/>της<text:s/>εταιρίας<text:s/>που<text:s/>υποβάλλει<text:s/>το<text:s/>αίτημα<text:s/>ενίσχυσης<text:s/>καθώς<text:s/>και<text:s/>την<text:s/>Περιφέρεια/Περιφερειακή<text:s/>Ενότητα<text:s/>στην<text:s/>οποία<text:s/>πρόκειται<text:s/>να<text:s/>εγκατασταθεί<text:s/>ο<text:s/>σταθμός.</text:span></text:p>
      <text:p text:style-name="P393"><text:span text:style-name="T393_1">2.</text:span><text:span text:style-name="T393_2"><text:s/>Η<text:s/>ιδιότητα<text:s/>του<text:s/>αιτούντος<text:s/>ως<text:s/>ΜΜΕ<text:s/>εξετάζεται<text:s/>με<text:s/>βάση<text:s/>τα<text:s/>οικονομικά<text:s/>στοιχεία<text:s/>και<text:s/>τα<text:s/>στοιχεία<text:s/>απασχόλησης,<text:s/>κατά<text:s/>την<text:s/>τελευταία<text:s/>τριετία,<text:s/>τόσο<text:s/>του<text:s/>αιτούντος<text:s/>όσο<text:s/>και<text:s/>των<text:s/>συνδεδεμένων<text:s/>ή<text:s/>συνεργαζόμενων<text:s/>με<text:s/>αυτόν<text:s/>επιχειρήσεων,<text:s/>σύμφωνα<text:s/>με<text:s/>τις<text:s/>προβλέψεις<text:s/>του<text:s/>Παραρτήματος<text:s/>Ι<text:s/>του<text:s/>Κανονισμού<text:s/>(ΕΕ)<text:s/>αριθ.<text:s/>651/2014<text:s/>της<text:s/>Επιτροπής,<text:s/>ως<text:s/>ισχύει,<text:s/>και<text:s/>όπως<text:s/>προκύπτουν<text:s/>από<text:s/>τα<text:s/>δικαιολογητικά<text:s/>του<text:s/>Παραρτήματος<text:s/>Ι-Α<text:s/>της<text:s/>παρούσας.</text:span></text:p>
      <text:p text:style-name="P394"><text:span text:style-name="T394_1">3.</text:span><text:span text:style-name="T394_2"><text:s/>Σε<text:s/>περίπτωση<text:s/>που<text:s/>ο<text:s/>δυνητικός<text:s/>δικαιούχος<text:s/>χαρακτηρίζεται<text:s/>ως<text:s/>«μεγάλη<text:s/>επιχείρηση»<text:s/>σύμφωνα<text:s/>με<text:s/>τα<text:s/>στοιχεία<text:s/>μεγέθους<text:s/>του,<text:s/>δεν<text:s/>απαιτείται<text:s/>η<text:s/>υποβολή<text:s/>των<text:s/>οικονομικών<text:s/>καταστάσεων<text:s/>των<text:s/>τριών<text:s/>(3)<text:s/>τελευταίων<text:s/>ετών<text:s/>καθώς<text:s/>και<text:s/>η<text:s/>υποβολή<text:s/>των<text:s/>ΑΠΔ<text:s/>για<text:s/>το<text:s/>ίδιο<text:s/>χρονικό<text:s/>διάστημα,<text:s/>τόσο<text:s/>για<text:s/>τον<text:s/>δικαιούχο<text:s/>όσο<text:s/>και<text:s/>για<text:s/>τυχόν<text:s/>συνδεδεμένες<text:s/>ή<text:s/>συνεργαζόμενες<text:s/>με<text:s/>αυτόν<text:s/>εταιρίες.<text:s/>Διατηρείται<text:s/>η<text:s/>υποχρέωση<text:s/>υποβολής<text:s/>των<text:s/>οικονομικών<text:s/>καταστάσεων<text:s/>της<text:s/>τελευταίας<text:s/>κλεισμένης<text:s/>χρήσης<text:s/>για<text:s/>την<text:s/>εταιρία<text:s/>που<text:s/>υποβάλλει<text:s/>την<text:s/>αίτηση<text:s/>καθώς<text:s/>και<text:s/>η<text:s/>υποβολή<text:s/>διαγράμματος<text:s/>σύνδεσης,<text:s/>σύμφωνα<text:s/>με<text:s/>τις<text:s/>προβλέψεις<text:s/>του<text:s/>Παραρτήματος<text:s/>Ι-Α<text:s/>της<text:s/>παρούσας.</text:span></text:p>
      <text:p text:style-name="P395"><text:span text:style-name="T395_1">4.</text:span><text:span text:style-name="T395_2"><text:s/>Ειδικότερα,<text:s/>αναλόγως<text:s/>του<text:s/>μεγέθους<text:s/>της<text:s/>επιχείρησης<text:s/>και<text:s/>λαμβάνοντας<text:s/>υπόψη<text:s/>την<text:s/>κατηγοριοποίηση<text:s/>περιοχών<text:s/>σύμφωνα<text:s/>με<text:s/>τον<text:s/>Χάρτη<text:s/>Περιφερειακών<text:s/>Ενισχύσεων,<text:s/>όπως<text:s/>ισχύει<text:s/>κατά<text:s/>τη<text:s/>δημοσίευση<text:s/>της<text:s/>παρούσας,<text:s/>οι<text:s/>εντάσεις<text:s/>ενίσχυσης<text:s/>ορίζονται<text:s/>στον<text:s/>Πίνακα<text:s/>8.</text:span></text:p>
      <text:p text:style-name="P396"><text:span text:style-name="T396_1">ΠΙΝΑΚΑΣ<text:s/>8</text:span></text:p>
      <text:p text:style-name="P397"><text:span text:style-name="T397_1">ΠΟΣΟΣΤΑ<text:s/>ΕΝΙΣΧΥΣΕΩΝ<text:s/>ΑΝΑ<text:s/>ΠΕΡΙΦΕΡΕΙΑ<text:s/>(ΚΑΤΗΓΟΡΙΑ<text:s/>Β)</text:span></text:p>
      <table:table table:style-name="Table6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4">
          <table:table-cell table:style-name="Cell65">
            <text:p text:style-name="P398"><text:span text:style-name="T398_1">Περιφέρεια</text:span></text:p>
          </table:table-cell>
          <table:table-cell table:style-name="Cell66">
            <text:p text:style-name="P399"><text:span text:style-name="T399_1">Περιφερειακή<text:s/>Ενότητα</text:span></text:p>
          </table:table-cell>
          <table:table-cell table:style-name="Cell67">
            <text:p text:style-name="P400"><text:span text:style-name="T400_1">Περιφέρειες<text:s/>του<text:s/>άρθρου<text:s/>107<text:s/>ΣΛΕΕ</text:span></text:p>
          </table:table-cell>
          <table:table-cell table:style-name="Cell68">
            <text:p text:style-name="P401"><text:span text:style-name="T401_1">Μεγάλες<text:s/>Επιχειρήσεις</text:span></text:p>
          </table:table-cell>
          <table:table-cell table:style-name="Cell69">
            <text:p text:style-name="P402"><text:span text:style-name="T402_1">Μεσαίες<text:s/>Επιχειρήσεις</text:span></text:p>
          </table:table-cell>
          <table:table-cell table:style-name="Cell70">
            <text:p text:style-name="P403"><text:span text:style-name="T403_1">Μικρές<text:s/>Επιχειρήσεις</text:span></text:p>
          </table:table-cell>
        </table:table-row>
        <table:table-row table:style-name="Row25">
          <table:table-cell table:style-name="Cell71">
            <text:p text:style-name="P404"><text:span text:style-name="T404_1">Αττικής</text:span></text:p>
          </table:table-cell>
          <table:table-cell table:style-name="Cell72">
            <text:p text:style-name="P405"><text:span text:style-name="T405_1">Βορείου,<text:s/>Νοτίου<text:s/>και<text:s/>Κεντρικού</text:span></text:p>
            <text:p text:style-name="P406"><text:span text:style-name="T406_1">Τομέα<text:s/>Αθηνών</text:span></text:p>
          </table:table-cell>
          <table:table-cell table:style-name="Cell73">
            <text:p text:style-name="P407"><text:span text:style-name="T407_1">-</text:span></text:p>
          </table:table-cell>
          <table:table-cell table:style-name="Cell74">
            <text:p text:style-name="P408"><text:span text:style-name="T408_1">20%</text:span></text:p>
          </table:table-cell>
          <table:table-cell table:style-name="Cell75">
            <text:p text:style-name="P409"><text:span text:style-name="T409_1">40%</text:span></text:p>
          </table:table-cell>
          <table:table-cell table:style-name="Cell76">
            <text:p text:style-name="P410"><text:span text:style-name="T410_1">50%</text:span></text:p>
          </table:table-cell>
        </table:table-row>
        <table:table-row table:style-name="Row26">
          <table:table-cell table:style-name="Cell77">
            <text:p text:style-name="P411"/>
          </table:table-cell>
          <table:table-cell table:style-name="Cell78">
            <text:p text:style-name="P412"><text:span text:style-name="T412_1">Δυτικού<text:s/>Τομέα<text:s/>Αθηνών</text:span></text:p>
          </table:table-cell>
          <table:table-cell table:style-name="Cell79">
            <text:p text:style-name="P413"><text:span text:style-name="T413_1">γ’</text:span></text:p>
          </table:table-cell>
          <table:table-cell table:style-name="Cell80">
            <text:p text:style-name="P414"><text:span text:style-name="T414_1">25%</text:span></text:p>
          </table:table-cell>
          <table:table-cell table:style-name="Cell81">
            <text:p text:style-name="P415"><text:span text:style-name="T415_1">45%</text:span></text:p>
          </table:table-cell>
          <table:table-cell table:style-name="Cell82">
            <text:p text:style-name="P416"><text:span text:style-name="T416_1">55%</text:span></text:p>
          </table:table-cell>
        </table:table-row>
      </table:table>
      <text:p text:style-name="P417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7">
          <table:table-cell table:style-name="Cell83">
            <text:p text:style-name="P418"><text:span text:style-name="T418_1">Αττικής</text:span></text:p>
          </table:table-cell>
          <table:table-cell table:style-name="Cell84">
            <text:p text:style-name="P419"><text:span text:style-name="T419_1">Ανατολικής<text:s/>Αττικής,<text:s/>Δυτικής<text:s/>Αττικής,<text:s/>Πειραιώς</text:span></text:p>
            <text:p text:style-name="P420"><text:span text:style-name="T420_1">Και<text:s/>Νήσων</text:span></text:p>
          </table:table-cell>
          <table:table-cell table:style-name="Cell85">
            <text:p text:style-name="P421"><text:span text:style-name="T421_1">γ’</text:span></text:p>
          </table:table-cell>
          <table:table-cell table:style-name="Cell86">
            <text:p text:style-name="P422"><text:span text:style-name="T422_1">25%</text:span></text:p>
          </table:table-cell>
          <table:table-cell table:style-name="Cell87">
            <text:p text:style-name="P423"><text:span text:style-name="T423_1">45%</text:span></text:p>
          </table:table-cell>
          <table:table-cell table:style-name="Cell88">
            <text:p text:style-name="P424"><text:span text:style-name="T424_1">55%</text:span></text:p>
          </table:table-cell>
        </table:table-row>
        <table:table-row table:style-name="Row28">
          <table:table-cell table:style-name="Cell89">
            <text:p text:style-name="P425"><text:span text:style-name="T425_1">Ανατ.</text:span></text:p>
            <text:p text:style-name="P426"><text:span text:style-name="T426_1">Μακεδονίας<text:s/>και<text:s/>Θράκης</text:span></text:p>
          </table:table-cell>
          <table:table-cell table:style-name="Cell90">
            <text:p text:style-name="P427"><text:span text:style-name="T427_1">Όλες</text:span></text:p>
          </table:table-cell>
          <table:table-cell table:style-name="Cell91">
            <text:p text:style-name="P428"><text:span text:style-name="T428_1">α’</text:span></text:p>
          </table:table-cell>
          <table:table-cell table:style-name="Cell92">
            <text:p text:style-name="P429"><text:span text:style-name="T429_1">35%</text:span></text:p>
          </table:table-cell>
          <table:table-cell table:style-name="Cell93">
            <text:p text:style-name="P430"><text:span text:style-name="T430_1">55%</text:span></text:p>
          </table:table-cell>
          <table:table-cell table:style-name="Cell94">
            <text:p text:style-name="P431"><text:span text:style-name="T431_1">65%</text:span></text:p>
          </table:table-cell>
        </table:table-row>
        <table:table-row table:style-name="Row29">
          <table:table-cell table:style-name="Cell95">
            <text:p text:style-name="P432"><text:span text:style-name="T432_1">Βορείου<text:s/>Αιγαίου</text:span></text:p>
          </table:table-cell>
          <table:table-cell table:style-name="Cell96">
            <text:p text:style-name="P433"/>
          </table:table-cell>
          <table:table-cell table:style-name="Cell97">
            <text:p text:style-name="P434"><text:span text:style-name="T434_1">α’</text:span></text:p>
          </table:table-cell>
          <table:table-cell table:style-name="Cell98">
            <text:p text:style-name="P435"><text:span text:style-name="T435_1">35%</text:span></text:p>
          </table:table-cell>
          <table:table-cell table:style-name="Cell99">
            <text:p text:style-name="P436"><text:span text:style-name="T436_1">55%</text:span></text:p>
          </table:table-cell>
          <table:table-cell table:style-name="Cell100">
            <text:p text:style-name="P437"><text:span text:style-name="T437_1">65%</text:span></text:p>
          </table:table-cell>
        </table:table-row>
        <table:table-row table:style-name="Row30">
          <table:table-cell table:style-name="Cell101">
            <text:p text:style-name="P438"><text:span text:style-name="T438_1">Δυτικής<text:s/>Ελλάδος</text:span></text:p>
          </table:table-cell>
          <table:table-cell table:style-name="Cell102">
            <text:p text:style-name="P439"/>
          </table:table-cell>
          <table:table-cell table:style-name="Cell103">
            <text:p text:style-name="P440"><text:span text:style-name="T440_1">α’</text:span></text:p>
          </table:table-cell>
          <table:table-cell table:style-name="Cell104">
            <text:p text:style-name="P441"><text:span text:style-name="T441_1">35%</text:span></text:p>
          </table:table-cell>
          <table:table-cell table:style-name="Cell105">
            <text:p text:style-name="P442"><text:span text:style-name="T442_1">55%</text:span></text:p>
          </table:table-cell>
          <table:table-cell table:style-name="Cell106">
            <text:p text:style-name="P443"><text:span text:style-name="T443_1">65%</text:span></text:p>
          </table:table-cell>
        </table:table-row>
        <table:table-row table:style-name="Row31">
          <table:table-cell table:style-name="Cell107">
            <text:p text:style-name="P444"><text:span text:style-name="T444_1">Δυτικής<text:s/>Μακεδονίας</text:span></text:p>
          </table:table-cell>
          <table:table-cell table:style-name="Cell108">
            <text:p text:style-name="P445"/>
          </table:table-cell>
          <table:table-cell table:style-name="Cell109">
            <text:p text:style-name="P446"><text:span text:style-name="T446_1">α’</text:span></text:p>
          </table:table-cell>
          <table:table-cell table:style-name="Cell110">
            <text:p text:style-name="P447"><text:span text:style-name="T447_1">35%</text:span></text:p>
          </table:table-cell>
          <table:table-cell table:style-name="Cell111">
            <text:p text:style-name="P448"><text:span text:style-name="T448_1">55%</text:span></text:p>
          </table:table-cell>
          <table:table-cell table:style-name="Cell112">
            <text:p text:style-name="P449"><text:span text:style-name="T449_1">65%</text:span></text:p>
          </table:table-cell>
        </table:table-row>
        <table:table-row table:style-name="Row32">
          <table:table-cell table:style-name="Cell113">
            <text:p text:style-name="P450"><text:span text:style-name="T450_1">Ηπείρου</text:span></text:p>
          </table:table-cell>
          <table:table-cell table:style-name="Cell114">
            <text:p text:style-name="P451"/>
          </table:table-cell>
          <table:table-cell table:style-name="Cell115">
            <text:p text:style-name="P452"><text:span text:style-name="T452_1">α’</text:span></text:p>
          </table:table-cell>
          <table:table-cell table:style-name="Cell116">
            <text:p text:style-name="P453"><text:span text:style-name="T453_1">35%</text:span></text:p>
          </table:table-cell>
          <table:table-cell table:style-name="Cell117">
            <text:p text:style-name="P454"><text:span text:style-name="T454_1">55%</text:span></text:p>
          </table:table-cell>
          <table:table-cell table:style-name="Cell118">
            <text:p text:style-name="P455"><text:span text:style-name="T455_1">65%</text:span></text:p>
          </table:table-cell>
        </table:table-row>
        <table:table-row table:style-name="Row33">
          <table:table-cell table:style-name="Cell119">
            <text:p text:style-name="P456"><text:span text:style-name="T456_1">Θεσσαλίας</text:span></text:p>
          </table:table-cell>
          <table:table-cell table:style-name="Cell120">
            <text:p text:style-name="P457"/>
          </table:table-cell>
          <table:table-cell table:style-name="Cell121">
            <text:p text:style-name="P458"><text:span text:style-name="T458_1">α’</text:span></text:p>
          </table:table-cell>
          <table:table-cell table:style-name="Cell122">
            <text:p text:style-name="P459"><text:span text:style-name="T459_1">35%</text:span></text:p>
          </table:table-cell>
          <table:table-cell table:style-name="Cell123">
            <text:p text:style-name="P460"><text:span text:style-name="T460_1">55%</text:span></text:p>
          </table:table-cell>
          <table:table-cell table:style-name="Cell124">
            <text:p text:style-name="P461"><text:span text:style-name="T461_1">65%</text:span></text:p>
          </table:table-cell>
        </table:table-row>
        <table:table-row table:style-name="Row34">
          <table:table-cell table:style-name="Cell125">
            <text:p text:style-name="P462"><text:span text:style-name="T462_1">Ιονίων<text:s/>Νήσων</text:span></text:p>
          </table:table-cell>
          <table:table-cell table:style-name="Cell126">
            <text:p text:style-name="P463"/>
          </table:table-cell>
          <table:table-cell table:style-name="Cell127">
            <text:p text:style-name="P464"><text:span text:style-name="T464_1">α’</text:span></text:p>
          </table:table-cell>
          <table:table-cell table:style-name="Cell128">
            <text:p text:style-name="P465"><text:span text:style-name="T465_1">35%</text:span></text:p>
          </table:table-cell>
          <table:table-cell table:style-name="Cell129">
            <text:p text:style-name="P466"><text:span text:style-name="T466_1">55%</text:span></text:p>
          </table:table-cell>
          <table:table-cell table:style-name="Cell130">
            <text:p text:style-name="P467"><text:span text:style-name="T467_1">65%</text:span></text:p>
          </table:table-cell>
        </table:table-row>
        <table:table-row table:style-name="Row35">
          <table:table-cell table:style-name="Cell131">
            <text:p text:style-name="P468"><text:span text:style-name="T468_1">Κεντρικής<text:s/>Μακεδονίας</text:span></text:p>
          </table:table-cell>
          <table:table-cell table:style-name="Cell132">
            <text:p text:style-name="P469"/>
          </table:table-cell>
          <table:table-cell table:style-name="Cell133">
            <text:p text:style-name="P470"><text:span text:style-name="T470_1">α’</text:span></text:p>
          </table:table-cell>
          <table:table-cell table:style-name="Cell134">
            <text:p text:style-name="P471"><text:span text:style-name="T471_1">35%</text:span></text:p>
          </table:table-cell>
          <table:table-cell table:style-name="Cell135">
            <text:p text:style-name="P472"><text:span text:style-name="T472_1">55%</text:span></text:p>
          </table:table-cell>
          <table:table-cell table:style-name="Cell136">
            <text:p text:style-name="P473"><text:span text:style-name="T473_1">65%</text:span></text:p>
          </table:table-cell>
        </table:table-row>
        <table:table-row table:style-name="Row36">
          <table:table-cell table:style-name="Cell137">
            <text:p text:style-name="P474"><text:span text:style-name="T474_1">Κρήτης</text:span></text:p>
          </table:table-cell>
          <table:table-cell table:style-name="Cell138">
            <text:p text:style-name="P475"/>
          </table:table-cell>
          <table:table-cell table:style-name="Cell139">
            <text:p text:style-name="P476"><text:span text:style-name="T476_1">α’</text:span></text:p>
          </table:table-cell>
          <table:table-cell table:style-name="Cell140">
            <text:p text:style-name="P477"><text:span text:style-name="T477_1">35%</text:span></text:p>
          </table:table-cell>
          <table:table-cell table:style-name="Cell141">
            <text:p text:style-name="P478"><text:span text:style-name="T478_1">55%</text:span></text:p>
          </table:table-cell>
          <table:table-cell table:style-name="Cell142">
            <text:p text:style-name="P479"><text:span text:style-name="T479_1">65%</text:span></text:p>
          </table:table-cell>
        </table:table-row>
        <table:table-row table:style-name="Row37">
          <table:table-cell table:style-name="Cell143">
            <text:p text:style-name="P480"><text:span text:style-name="T480_1">Νοτίου<text:s/>Αιγαίου</text:span></text:p>
          </table:table-cell>
          <table:table-cell table:style-name="Cell144">
            <text:p text:style-name="P481"/>
          </table:table-cell>
          <table:table-cell table:style-name="Cell145">
            <text:p text:style-name="P482"><text:span text:style-name="T482_1">α’</text:span></text:p>
          </table:table-cell>
          <table:table-cell table:style-name="Cell146">
            <text:p text:style-name="P483"><text:span text:style-name="T483_1">35%</text:span></text:p>
          </table:table-cell>
          <table:table-cell table:style-name="Cell147">
            <text:p text:style-name="P484"><text:span text:style-name="T484_1">55%</text:span></text:p>
          </table:table-cell>
          <table:table-cell table:style-name="Cell148">
            <text:p text:style-name="P485"><text:span text:style-name="T485_1">65%</text:span></text:p>
          </table:table-cell>
        </table:table-row>
        <table:table-row table:style-name="Row38">
          <table:table-cell table:style-name="Cell149">
            <text:p text:style-name="P486"><text:span text:style-name="T486_1">Πελοποννήσου</text:span></text:p>
          </table:table-cell>
          <table:table-cell table:style-name="Cell150">
            <text:p text:style-name="P487"/>
          </table:table-cell>
          <table:table-cell table:style-name="Cell151">
            <text:p text:style-name="P488"><text:span text:style-name="T488_1">α’</text:span></text:p>
          </table:table-cell>
          <table:table-cell table:style-name="Cell152">
            <text:p text:style-name="P489"><text:span text:style-name="T489_1">35%</text:span></text:p>
          </table:table-cell>
          <table:table-cell table:style-name="Cell153">
            <text:p text:style-name="P490"><text:span text:style-name="T490_1">55%</text:span></text:p>
          </table:table-cell>
          <table:table-cell table:style-name="Cell154">
            <text:p text:style-name="P491"><text:span text:style-name="T491_1">65%</text:span></text:p>
          </table:table-cell>
        </table:table-row>
        <table:table-row table:style-name="Row39">
          <table:table-cell table:style-name="Cell155">
            <text:p text:style-name="P492"><text:span text:style-name="T492_1">Στερεάς<text:s/>Ελλάδας</text:span></text:p>
          </table:table-cell>
          <table:table-cell table:style-name="Cell156">
            <text:p text:style-name="P493"/>
          </table:table-cell>
          <table:table-cell table:style-name="Cell157">
            <text:p text:style-name="P494"><text:span text:style-name="T494_1">α’</text:span></text:p>
          </table:table-cell>
          <table:table-cell table:style-name="Cell158">
            <text:p text:style-name="P495"><text:span text:style-name="T495_1">35%</text:span></text:p>
          </table:table-cell>
          <table:table-cell table:style-name="Cell159">
            <text:p text:style-name="P496"><text:span text:style-name="T496_1">55%</text:span></text:p>
          </table:table-cell>
          <table:table-cell table:style-name="Cell160">
            <text:p text:style-name="P497"><text:span text:style-name="T497_1">65%</text:span></text:p>
          </table:table-cell>
        </table:table-row>
      </table:table>
      <text:p text:style-name="P498"><text:span text:style-name="T498_1">5.</text:span><text:span text:style-name="T498_2"><text:s/>Σε<text:s/>περίπτωση<text:s/>που<text:s/>κατά<text:s/>το<text:s/>χρόνο<text:s/>χορήγησης<text:s/>μίας<text:s/>ενίσχυσης<text:s/>υπό<text:s/>την<text:s/>παρούσα,<text:s/>έχει<text:s/>επέλθει<text:s/>τροποποίηση<text:s/>του<text:s/>εγκεκριμένου<text:s/>χάρτη<text:s/>περιφερειακών<text:s/>ενισχύσεων<text:s/>για<text:s/>την<text:s/>Ελλάδα,<text:s/>η<text:s/>οποία<text:s/>μεταβάλλει<text:s/>τη<text:s/>κατηγοριοποίηση<text:s/>των<text:s/>ενισχυόμενων<text:s/>περιοχών<text:s/>σε<text:s/>περιοχές<text:s/>άρθρου<text:s/>107<text:s/>3<text:s/>α)<text:s/>ΣΛΕΕ<text:s/>και<text:s/>107<text:s/>3<text:s/>γ)<text:s/>ΣΛΕΕ,<text:s/>με<text:s/>αποτέλεσμα<text:s/>να<text:s/>προκύπτει<text:s/>μεταβολή<text:s/>του<text:s/>ανώτατου<text:s/>δυνατού<text:s/>ποσοστού<text:s/>έντασης<text:s/>ενίσχυσης,<text:s/>λαμβάνεται<text:s/>υπόψη<text:s/>το<text:s/>εν<text:s/>λόγω<text:s/>νέο<text:s/>ανώτατο<text:s/>ποσοστό.<text:s/>Για<text:s/>το<text:s/>λόγο<text:s/>αυτό<text:s/>δημοσιεύεται<text:s/>στην<text:s/>ιστοσελίδα<text:s/>του<text:s/>προγράμματος<text:s/>ο<text:s/>πλέον<text:s/>επικαιροποιημένος<text:s/>Χάρτης<text:s/>Περιφερειακών<text:s/>Ενισχύσεων<text:s/>και<text:s/>ο<text:s/>πλέον<text:s/>επικαιροποιημένος<text:s/>πίνακας<text:s/>εντάσεων<text:s/>ενίσχυσης<text:s/>(Πίνακας<text:s/>8).</text:span></text:p>
      <text:p text:style-name="P499"><text:span text:style-name="T499_1">6.</text:span><text:span text:style-name="T499_2"><text:s/>Τα<text:s/>ανωτέρω<text:s/>ανώτατα<text:s/>ποσοστά<text:s/>ισχύουν<text:s/>εφόσον<text:s/>η<text:s/>πρόσβαση<text:s/>στο<text:s/>σταθμό<text:s/>φόρτισης<text:s/>Η/Ο<text:s/>είναι<text:s/>24ωρη<text:s/>για<text:s/>επτά<text:s/>(7)<text:s/>ημέρες<text:s/>την<text:s/>εβδομάδα.<text:s/>Σε<text:s/>διαφορετική<text:s/>περίπτωση,<text:s/>με<text:s/>την<text:s/>επιφύλαξη<text:s/>των<text:s/>οριζομένων<text:s/>στην<text:s/>ενότητα<text:s/>10.2.1.<text:s/>της<text:s/>παρούσης,<text:s/>τα<text:s/>ποσοστά<text:s/>ενίσχυσης<text:s/>του<text:s/>Πίνακα<text:s/>8<text:s/>απομειώνονται<text:s/>κατά<text:s/>είκοσι<text:s/>τοις<text:s/>εκατό<text:s/>(20%).</text:span></text:p>
      <text:p text:style-name="P500"><text:span text:style-name="T500_1">10.3.3</text:span><text:span text:style-name="T500_2"><text:s/>Περιορισμοί<text:s/>ύψους<text:s/>ενίσχυσης<text:s/>ανά<text:s/>δικαιούχο<text:s/>(ισχύει<text:s/>για<text:s/>τις<text:s/>κατηγορίες<text:s/>Α<text:s/>και<text:s/>Β)</text:span></text:p>
      <text:p text:style-name="P501"><text:span text:style-name="T501_1">1.</text:span><text:span text:style-name="T501_2"><text:s/>Τo<text:s/>συνολικό<text:s/>ποσό<text:s/>ενίσχυσης<text:s/>για<text:s/>κάθε<text:s/>δικαιούχο<text:s/>υπάγεται<text:s/>στα<text:s/>κατωτέρω<text:s/>ανώτατα<text:s/>ποσοτικά<text:s/>όρια:<text:s/>(α)<text:s/>για<text:s/>τις<text:s/>επενδύσεις<text:s/>σε<text:s/>υποδομές<text:s/>της<text:s/>Κατηγορίας<text:s/>Α,<text:s/>δεν<text:s/>δύναται<text:s/>να<text:s/>υπερβαίνει<text:s/>το<text:s/>σαράντα<text:s/>τοις<text:s/>εκατό<text:s/>(40%)<text:s/>του<text:s/>προϋπολογιζόμενου<text:s/>ποσού<text:s/>της<text:s/>Κατηγορίας<text:s/>Α<text:s/>ανά<text:s/>δικαιούχο,</text:span></text:p>
      <text:p text:style-name="P502"><text:span text:style-name="T502_1">(β)<text:s/>για<text:s/>επενδύσεις<text:s/>σε<text:s/>υποδομές<text:s/>της<text:s/>Κατηγορίας<text:s/>Β,<text:s/>δεν<text:s/>δύναται<text:s/>υπερβαίνει<text:s/>το<text:s/>σαράντα<text:s/>τοις<text:s/>εκατό<text:s/>(40%)<text:s/>του<text:s/>προϋπολογιζόμενου<text:s/>ποσού<text:s/>της<text:s/>Κατηγορίας<text:s/>Β<text:s/>ανά<text:s/>δικαιούχο,</text:span></text:p>
      <text:p text:style-name="P503"><text:span text:style-name="T503_1">(γ)<text:s/>για<text:s/>επενδύσεις<text:s/>σε<text:s/>υποδομές<text:s/>εντός<text:s/>λιμενικών<text:s/>ζωνών,<text:s/>δεν<text:s/>δύναται<text:s/>να<text:s/>υπερβαίνει<text:s/>τα<text:s/>5.500.000<text:s/>€<text:s/>ανά<text:s/>δικαιούχο,<text:s/>(δ)<text:s/>ανεξαρτήτως,<text:s/>οιασδήποτε<text:s/>Κατηγορίας<text:s/>και<text:s/>χωροθέτησης<text:s/>υποδομής,<text:s/>δεν<text:s/>δύναται<text:s/>να<text:s/>υπερβαίνει<text:s/>σωρευτικά<text:s/>το<text:s/>είκοσι<text:s/>τοις<text:s/>εκατό<text:s/>(20%)<text:s/>του<text:s/>συνολικού<text:s/>προϋπολογιζόμενου<text:s/>ποσού<text:s/>της<text:s/>Δράσης<text:s/>που<text:s/>έχει<text:s/>διατεθεί<text:s/>για<text:s/>το<text:s/>σύνολο<text:s/>των<text:s/>παρεμβάσεων,<text:s/>το<text:s/>οποίο<text:s/>σε<text:s/>κάθε<text:s/>περίπτωση<text:s/>δεν<text:s/>υπερβαίνει<text:s/>το<text:s/>όριο<text:s/>κοινοποίησης<text:s/>του<text:s/>άρθρου<text:s/>4<text:s/>του<text:s/>Κανονισμού<text:s/>(ΕΕ)<text:s/>αριθ.<text:s/>651/2014,<text:s/>ως<text:s/>ισχύει,<text:s/>για<text:s/>τις<text:s/>για<text:s/>επενδυτικές<text:s/>ενισχύσεις<text:s/>για<text:s/>δημοσίως<text:s/>προσβάσιμες<text:s/>υποδομές<text:s/>επαναφόρτισης.</text:span></text:p>
      <text:p text:style-name="P504"><text:span text:style-name="T504_1">2.</text:span><text:span text:style-name="T504_2"><text:s/>Επιπρόσθετα,<text:s/>το<text:s/>συνολικό<text:s/>ποσό<text:s/>ενίσχυσης<text:s/>που<text:s/>λαμβάνει<text:s/>κάθε<text:s/>δικαιούχος<text:s/>για<text:s/>σταθμούς<text:s/>φόρτισης<text:s/>Η/Ο<text:s/>της<text:s/>Κατηγορίας<text:s/>Β.2,<text:s/>που<text:s/>εγκαθίστανται<text:s/>εντός<text:s/>της<text:s/>ίδιας<text:s/>Περιφέρειας,<text:s/>δεν<text:s/>μπορεί<text:s/>να<text:s/>υπερβαίνει<text:s/>σωρευτικά<text:s/>το<text:s/>τριάντα<text:s/>τοις<text:s/>εκατό<text:s/>(30%)<text:s/>του<text:s/>προϋπολογιζόμενου<text:s/>ποσού<text:s/>στη<text:s/>δράση<text:s/>για<text:s/>την<text:s/>Περιφέρεια<text:s/>αυτή,<text:s/>όπως<text:s/>ορίζεται<text:s/>στο<text:s/>άρθρο<text:s/>8<text:s/>παρ.<text:s/>3<text:s/>της<text:s/>παρούσας.</text:span></text:p>
      <text:p text:style-name="P505"><text:span text:style-name="T505_1">3.</text:span><text:span text:style-name="T505_2"><text:s/>Το<text:s/>συνολικό<text:s/>ποσό<text:s/>ενίσχυσης<text:s/>που<text:s/>λαμβάνει<text:s/>κάθε<text:s/>δικαιούχος<text:s/>μετρείται<text:s/>σε<text:s/>επίπεδο<text:s/>ενιαίας<text:s/>επιχείρησης.</text:span></text:p>
      <text:h text:style-name="P506" text:outline-level="6"><text:span text:style-name="T506_1">Άρθρο<text:s/>11<text:s/></text:span></text:h>
      <text:h text:style-name="P507" text:outline-level="6"><text:span text:style-name="T507_1">Ελάχιστες<text:s/>τεχνικές<text:s/>προδιαγραφές<text:s/>εξοπλισμού,</text:span></text:h>
      <text:p text:style-name="P508"><text:span text:style-name="T508_1">εγκατάστασης<text:s/>και<text:s/>λειτουργίας<text:s/>επιλέξιμων<text:s/>σταθμών<text:s/>φόρτισης<text:s/>Η/Ο</text:span></text:p>
      <text:p text:style-name="P509"><text:span text:style-name="T509_1">11.1</text:span><text:span text:style-name="T509_2"><text:s/>Τεχνικές<text:s/>προδιαγραφές<text:s/>σταθμών<text:s/>φόρτισης<text:s/>Η/Ο<text:s/>της<text:s/>Κατηγορίας<text:s/>Α</text:span></text:p>
      <text:p text:style-name="P510"><text:span text:style-name="T510_1">1.</text:span><text:span text:style-name="T510_2"><text:s/>Οι<text:s/>σταθμοί<text:s/>φόρτισης<text:s/>Η/Ο<text:s/>της<text:s/>Κατηγορίας<text:s/>Α,<text:s/>πρέπει<text:s/>να<text:s/>πληρούν<text:s/>τις<text:s/>τιθέμενες<text:s/>τεχνικές<text:s/>προδιαγραφές<text:s/>που<text:s/>περιλαμβάνονται<text:s/>στην<text:s/>εκάστοτε<text:s/>Σύμβαση<text:s/>Παραχώρησης<text:s/>που<text:s/>έχει<text:s/>υπογραφεί<text:s/>μεταξύ<text:s/>Παραχωρούσας/Αναθέτουσας<text:s/>Αρχής<text:s/>και<text:s/>Παραχωρησιούχου.</text:span></text:p>
      <text:p text:style-name="P511"><text:span text:style-name="T511_1">2.</text:span><text:span text:style-name="T511_2"><text:s/>Επιπλέον,<text:s/>οι<text:s/>σταθμοί<text:s/>της<text:s/>Κατηγορίας<text:s/>Α<text:s/>με<text:s/>εγκατεστημένη<text:s/>ισχύ<text:s/>έως<text:s/>και<text:s/>εικοσιδύο<text:s/>(22)<text:s/>kW<text:s/>(P<text:s/>≤<text:s/>22<text:s/>kW),<text:s/>πρέπει<text:s/>υποχρεωτικά<text:s/>να<text:s/>μπορούν<text:s/>να<text:s/>υποστηρίξουν<text:s/>λειτουργίες<text:s/>έξυπνης<text:s/>φόρτισης.</text:span></text:p>
      <text:p text:style-name="P512"><text:span text:style-name="T512_1">11.2</text:span><text:span text:style-name="T512_2"><text:s/>Τεχνικές<text:s/>προδιαγραφές<text:s/>σταθμών<text:s/>φόρτισης<text:s/>Η/Ο<text:s/>της<text:s/>Κατηγορίας<text:s/>Β</text:span></text:p>
      <text:p text:style-name="P513"><text:span text:style-name="T513_1">1.</text:span><text:span text:style-name="T513_2"><text:s/>Οι<text:s/>σταθμοί<text:s/>φόρτισης<text:s/>Η/Ο<text:s/>που<text:s/>λαμβάνουν<text:s/>ενίσχυση<text:s/>πρέπει<text:s/>να<text:s/>πληρούν<text:s/>κατ’<text:s/>ελάχιστον<text:s/>τις<text:s/>τεχνικές<text:s/>προδιαγραφές<text:s/>συσκευών<text:s/>φόρτισης<text:s/>συσσωρευτών<text:s/>ηλεκτρικών<text:s/>οχημάτων<text:s/>όπως<text:s/>προβλέπονται<text:s/>στην<text:s/>υπ’<text:s/>αρ.<text:s/>42863/438/27.05.2019</text:span></text:p>
      <text:p text:style-name="P514"><text:span text:style-name="T514_1">κοινή<text:s/>υπουργική<text:s/>απόφαση<text:s/>(Β’<text:s/>2040),<text:s/>όπως<text:s/>εκάστοτε<text:s/>ισχύει.</text:span></text:p>
      <text:p text:style-name="P515"><text:span text:style-name="T515_1">2.</text:span><text:span text:style-name="T515_2"><text:s/>Επιπλέον,<text:s/>οι<text:s/>σταθμοί<text:s/>φόρτισης<text:s/>Η/Ο<text:s/>που<text:s/>λαμβάνουν<text:s/>ενίσχυση<text:s/>πρέπει<text:s/>να<text:s/>πληρούν<text:s/>όσα<text:s/>ορίζονται<text:s/>στις<text:s/>ενότητες<text:s/>11.2.1<text:s/>έως<text:s/>11.2.3</text:span></text:p>
      <text:p text:style-name="P516"><text:span text:style-name="T516_1">11.2.1</text:span><text:span text:style-name="T516_2"><text:s/>Προδιαγραφές<text:s/>εξοπλισμού<text:s/>των<text:s/>σταθμών<text:s/>φόρτισης<text:s/>Η/Ο</text:span></text:p>
      <text:p text:style-name="P517"><text:span text:style-name="T517_1">α.<text:s/>Οι<text:s/>συσκευές<text:s/>φόρτισης<text:s/>πρέπει<text:s/>να<text:s/>διαθέτουν<text:s/>πιστοποίηση<text:s/>CE,<text:s/>σύμφωνα<text:s/>με<text:s/>την<text:s/>Ευρωπαϊκή<text:s/>Οδηγία<text:s/>768/2008/ΕΚ.</text:span></text:p>
      <text:p text:style-name="P518"><text:span text:style-name="T518_1">β.<text:s/>Οι<text:s/>μετρητές<text:s/>ενεργού<text:s/>ηλεκτρικής<text:s/>ενέργειας<text:s/>τύπου<text:s/>DC<text:s/>των<text:s/>σταθμών<text:s/>επαναφόρτισης<text:s/>διαθέτουν<text:s/>Εθνική<text:s/>Έγκριση<text:s/>Κυκλοφορίας<text:s/>χώρας<text:s/>μέλους<text:s/>της<text:s/>ΕΕ.</text:span></text:p>
      <text:p text:style-name="P519"><text:span text:style-name="T519_1">γ.<text:s/>Οι<text:s/>μετρητές<text:s/>ενεργού<text:s/>ηλεκτρικής<text:s/>ενέργειας<text:s/>τύπου<text:s/>AC<text:s/>των<text:s/>σταθμών<text:s/>επαναφόρτισης,<text:s/>συμμορφώνονται<text:s/>με<text:s/>την<text:s/>Οδηγία<text:s/>για<text:s/>τα<text:s/>όργανα<text:s/>μέτρησης<text:s/>2014/32/ΕΚ<text:s/>(MID),<text:s/>όπως<text:s/>ενσωματώθηκε<text:s/>με<text:s/>την<text:s/>υπό<text:s/>στοιχεία<text:s/>οικ.<text:s/>ΔΠΠ<text:s/>1418/<text:s/>22-4-2016<text:s/>(Β’<text:s/>1231)<text:s/>κοινή<text:s/>υπουργική<text:s/>απόφαση<text:s/>και<text:s/>ιδίως<text:s/>με<text:s/>το<text:s/>Παράρτημα<text:s/>V<text:s/>«Μετρητές<text:s/>ενεργού<text:s/>ηλεκτρικής<text:s/>ενέργειας<text:s/>(MI-003)»<text:s/>της<text:s/>ανωτέρω<text:s/>Οδηγίας<text:s/>και<text:s/>εμπίπτουν<text:s/>στην<text:s/>Κλάση<text:s/>Β<text:s/>ή<text:s/>Κλάση<text:s/>C.</text:span></text:p>
      <text:p text:style-name="P520"><text:span text:style-name="T520_1">δ.<text:s/>Ειδικά<text:s/>για<text:s/>σταθμούς<text:s/>φόρτισης<text:s/>Η/Ο<text:s/>που<text:s/>εγκαθίστανται<text:s/>σε<text:s/>υπαίθριους<text:s/>ή<text:s/>στεγασμένους<text:s/>δημόσιους<text:s/>κοινόχρηστους<text:s/>χώρους,<text:s/>ισχύουν<text:s/>επιπλέον<text:s/>τα<text:s/>εξής:</text:span></text:p>
      <text:p text:style-name="P521"><text:span text:style-name="T521_1">δ1)<text:s/>Το<text:s/>επίπεδο<text:s/>μηχανικής<text:s/>αντοχής<text:s/>των<text:s/>σταθμών<text:s/>φόρτισης<text:s/>Η/Ο<text:s/>πρέπει<text:s/>να<text:s/>είναι<text:s/>επιπέδου<text:s/>ΙΚ10<text:s/>(αντιβανδαλιστική)<text:s/>στο<text:s/>σύνολο<text:s/>της<text:s/>δομής<text:s/>τους<text:s/>και<text:s/>η<text:s/>προστασία<text:s/>από<text:s/>νερό<text:s/>και<text:s/>σκόνη<text:s/>πρέπει<text:s/>να<text:s/>είναι<text:s/>επιπέδου<text:s/>ΙΡ54<text:s/>και<text:s/>άνω,<text:s/>για<text:s/>λόγους<text:s/>ασφαλείας<text:s/>του<text:s/>κοινού.</text:span></text:p>
      <text:p text:style-name="P522"><text:span text:style-name="T522_1">ε.<text:s/>Ο<text:s/>σταθμός<text:s/>φόρτισης<text:s/>Η/Ο<text:s/>θα<text:s/>πρέπει<text:s/>να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OCPP<text:s/>v1.6<text:s/>ή<text:s/>μεταγενέστερης<text:s/>έκδοσης<text:s/>αυτού,<text:s/>με<text:s/>σκοπό<text:s/>την<text:s/>διαχείριση<text:s/>ενεργού<text:s/>ισχύος.<text:s/>Ως<text:s/>διαχείριση<text:s/>ενεργού<text:s/>ισχύος<text:s/>ορίζεται<text:s/>ο<text:s/>έλεγχος<text:s/>της<text:s/>ισχύος<text:s/>την<text:s/>οποία<text:s/>διακινούν<text:s/>οι<text:s/>υποδομές<text:s/>επαναφόρτισης<text:s/>Η/Ο<text:s/>με<text:s/>συνεχή<text:s/>ή<text:s/>κλιμακωτή<text:s/>ρύθμιση<text:s/>(αύξηση<text:s/>ή<text:s/>μείωση),<text:s/>η<text:s/>οποία<text:s/>μπορεί<text:s/>να<text:s/>επιτυγχάνεται<text:s/>και<text:s/>με<text:s/>σύνδεση/<text:s/>αποσύνδεση<text:s/>επιμέρους<text:s/>υποδομών.<text:s/>Βάσει<text:s/>των<text:s/>ανωτέρω,<text:s/>ο<text:s/>σταθμός<text:s/>θα<text:s/>πρέπει<text:s/>να<text:s/>επιτρέπει:</text:span></text:p>
      <text:p text:style-name="P523"><text:span text:style-name="T523_1">ε1)<text:s/>Προσαρμογή<text:s/>ισχύος<text:s/>έπειτα<text:s/>από<text:s/>λήψη<text:s/>εξωτερικής<text:s/>εντολής<text:s/>(π.χ.<text:s/>ορισμός<text:s/>setpoint).</text:span></text:p>
      <text:p text:style-name="P524"><text:span text:style-name="T524_1">ε2)<text:s/>Μέτρηση<text:s/>δεδομένων<text:s/>κατανάλωσης<text:s/>ενέργειας<text:s/>και<text:s/>αποστολής<text:s/>αυτών.</text:span></text:p>
      <text:p text:style-name="P525"><text:span text:style-name="T525_1">στ.<text:s/>Ο<text:s/>σταθμός<text:s/>φόρτισης<text:s/>Η/Ο<text:s/>θα<text:s/>πρέπει<text:s/>να<text:s/>διαθέτει<text:s/>τα<text:s/>απαραίτητα<text:s/>πρωτόκολλα<text:s/>ασφαλείας<text:s/>με<text:s/>σκοπό<text:s/>την<text:s/>ασφάλειά<text:s/>του<text:s/>έναντι<text:s/>κυβερνοεπιθέσεων.</text:span></text:p>
      <text:p text:style-name="P526"><text:span text:style-name="T526_1">ζ.<text:s/>Οι<text:s/>δημοσίως<text:s/>προσβάσιμοι<text:s/>σταθμοί<text:s/>φόρτισης<text:s/>που<text:s/>εξυπηρετούν<text:s/>θέσεις<text:s/>στάθμευσης<text:s/>ατόμων<text:s/>με<text:s/>αναπηρία,<text:s/>παρέχουν<text:s/>τα<text:s/>σημεία<text:s/>χειρισμού<text:s/>και<text:s/>τις<text:s/>αναγκαίες<text:s/>διεπαφές<text:s/>(σύνδεσης,<text:s/>ενημέρωσης,<text:s/>πληρωμής,<text:s/>έκτακτης<text:s/>ανάγκης,<text:s/>λοιπών<text:s/>χειρισμών)<text:s/>σε<text:s/>ύψος<text:s/>0,9<text:s/>μ<text:s/>ως<text:s/>1,2<text:s/>μ<text:s/>από<text:s/>το<text:s/>δάπεδο,<text:s/>μετρούμενο<text:s/>από<text:s/>το<text:s/>επίπεδο<text:s/>του<text:s/>χώρου<text:s/>προσέγγισης<text:s/>αμαξιδίου<text:s/>μπροστά<text:s/>από<text:s/>την<text:s/>αντίστοιχη<text:s/>διεπαφή.</text:span></text:p>
      <text:p text:style-name="P527"><text:span text:style-name="T527_1">η.<text:s/>Ο<text:s/>σταθμός<text:s/>φόρτισης<text:s/>Η/Ο<text:s/>πρέπει<text:s/>να<text:s/>συνοδεύεται<text:s/>από<text:s/>εγγύηση<text:s/>καλής<text:s/>λειτουργίας<text:s/>από<text:s/>τον<text:s/>κατασκευαστή<text:s/>για<text:s/>τουλάχιστον<text:s/>δύο<text:s/>(2)<text:s/>χρόνια.</text:span></text:p>
      <text:p text:style-name="P528"><text:span text:style-name="T528_1">11.2.2</text:span><text:span text:style-name="T528_2"><text:s/>Προδιαγραφές<text:s/>για<text:s/>την<text:s/>εγκατάσταση<text:s/>των<text:s/>σταθμών<text:s/>φόρτισης<text:s/>Η/Ο</text:span></text:p>
      <text:p text:style-name="P529"><text:span text:style-name="T529_1">α.<text:s/>Για<text:s/>την<text:s/>εγκατάσταση<text:s/>των<text:s/>απαραίτητων<text:s/>ηλεκτρολογικών<text:s/>διατάξεων<text:s/>και<text:s/>συσκευών<text:s/>για<text:s/>την<text:s/>επαναφόρτιση<text:s/>Η/Ο<text:s/>ισχύουν<text:s/>τα<text:s/>αναφερόμενα<text:s/>στην<text:s/>παρ.<text:s/>1<text:s/>του<text:s/>άρθρου<text:s/>27<text:s/>του<text:s/>ν.<text:s/>4710/2022<text:s/>(Α’<text:s/>142).</text:span></text:p>
      <text:p text:style-name="P530"><text:span text:style-name="T530_1">β.<text:s/>Οι<text:s/>προϋποθέσεις<text:s/>σύνδεσής<text:s/>τους<text:s/>με<text:s/>το<text:s/>δίκτυο<text:s/>διανομής<text:s/>ηλεκτρικής<text:s/>ενέργειας<text:s/>του<text:s/>Δ.Ε.Δ.Δ.Η.Ε.<text:s/>ΑΕ<text:s/>διέπονται<text:s/>από<text:s/>το<text:s/>εκάστοτε<text:s/>ισχύον<text:s/>θεσμικό<text:s/>πλαίσιο<text:s/>περί<text:s/>ηλεκτροδοτήσεων.<text:s/>Για<text:s/>την<text:s/>έναρξη<text:s/>της<text:s/>διαδικασίας<text:s/>για<text:s/>τη<text:s/>σύνδεση<text:s/>και<text:s/>λειτουργία<text:s/>σταθμών<text:s/>φόρτισης<text:s/>Η/Ο,<text:s/>εφαρμόζεται<text:s/>το<text:s/>άρθρο<text:s/>27<text:s/>του<text:s/>ν.<text:s/>4710/2020.<text:s/>Ειδικά<text:s/>για<text:s/>σταθμούς<text:s/>φόρτισης<text:s/>Η/Ο<text:s/>που<text:s/>εγκαθίστανται<text:s/>σε<text:s/>υπαίθριους<text:s/>ή<text:s/>στεγασμένους<text:s/>δημόσιους<text:s/>κοινόχρηστους<text:s/>χώρους<text:s/>και<text:s/>σε<text:s/>περίπτωση<text:s/>εγκατάστασης<text:s/>του<text:s/>σταθμού<text:s/>φόρτισης<text:s/>Η/Ο<text:s/>επί<text:s/>εδάφους,<text:s/>η<text:s/>είσοδος<text:s/>του<text:s/>παροχικού<text:s/>καλωδίου<text:s/>στο<text:s/>σταθμό<text:s/>φόρτισης<text:s/>Η/Ο<text:s/>πρέπει<text:s/>να<text:s/>γίνεται<text:s/>υπόγεια<text:s/>από<text:s/>το<text:s/>έδαφος<text:s/>μέσω<text:s/>της<text:s/>βάσης<text:s/>του<text:s/>σταθμού,<text:s/>σύμφωνα<text:s/>με<text:s/>τους<text:s/>ισχύοντες<text:s/>κανονισμούς<text:s/>ηλεκτρικών<text:s/>εγκαταστάσεων.</text:span></text:p>
      <text:p text:style-name="P531"><text:span text:style-name="T531_1">γ.<text:s/>Στην<text:s/>εγκατάσταση<text:s/>σταθμών<text:s/>φόρτισης<text:s/>λαμβάνονται<text:s/>υπόψη<text:s/>οι<text:s/>οικείες<text:s/>πολεοδομικές<text:s/>διατάξεις<text:s/>και<text:s/>κτιριοδομικοί<text:s/>κανονισμοί,<text:s/>οι<text:s/>αποστάσεις<text:s/>ασφαλείας,<text:s/>οι<text:s/>τυχόν<text:s/>απαγορευτικές<text:s/>γειτνιάσεις,<text:s/>οι<text:s/>συνθήκες<text:s/>λειτουργίας<text:s/>και<text:s/>αποθήκευσης<text:s/>που<text:s/>καθορίζονται<text:s/>από<text:s/>το<text:s/>πρότυπο<text:s/>EN/<text:s/>IEC<text:s/>61851-1<text:s/>και<text:s/>οι<text:s/>οδηγίες<text:s/>και<text:s/>οι<text:s/>υποδείξεις<text:s/>του<text:s/>κατασκευαστή,<text:s/>όπως<text:s/>αυτές<text:s/>αναγράφονται<text:s/>στα<text:s/>εγχειρίδια<text:s/>εγκατάστασης<text:s/>και<text:s/>λειτουργίας<text:s/>τους.<text:s/>Επιπλέον,<text:s/>εφόσον<text:s/>ο<text:s/>σταθμός<text:s/>φόρτισης<text:s/>Η/Ο<text:s/>εγκαθίσταται<text:s/>σε<text:s/>χώρους<text:s/>με<text:s/>πρόσθετα<text:s/>ή<text:s/>ειδικά<text:s/>μέτρα<text:s/>ασφαλείας,<text:s/>πρέπει:</text:span></text:p>
      <text:p text:style-name="P532"><text:span text:style-name="T532_1">α)</text:span><text:span text:style-name="T532_2"><text:tab/></text:span><text:span text:style-name="T532_3">να<text:s/>διαθέτει<text:s/>τα<text:s/>απαραίτητα<text:s/>και<text:s/>προβλεπόμενα<text:s/>από<text:s/>την<text:s/>ισχύουσα<text:s/>νομοθεσία<text:s/>πιστοποιητικά<text:s/>και<text:s/>εγκρίσεις,</text:span></text:p>
      <text:p text:style-name="P533"><text:span text:style-name="T533_1">β)</text:span><text:span text:style-name="T533_2"><text:tab/></text:span><text:span text:style-name="T533_3">οι<text:s/>ρευματοδότες<text:s/>να<text:s/>είναι<text:s/>εξοπλισμένοι<text:s/>με<text:s/>κλείστρα<text:s/>ασφαλείας,</text:span></text:p>
      <text:p text:style-name="P534"><text:span text:style-name="T534_1">γ)</text:span><text:span text:style-name="T534_2"><text:tab/></text:span><text:span text:style-name="T534_3">να<text:s/>προστατεύεται<text:s/>με<text:s/>κατάλληλου<text:s/>τύπου<text:s/>κολωνάκια<text:s/>ή<text:s/>αποσβεστήρες<text:s/>(στοπ<text:s/>τροχών)<text:s/>ή<text:s/>άλλη<text:s/>κατάλληλη<text:s/>διάταξη,<text:s/>όπως<text:s/>προβλέπεται<text:s/>από<text:s/>την<text:s/>κείμενη<text:s/>νομοθεσία,<text:s/>στην<text:s/>περίπτωση<text:s/>που<text:s/>ο<text:s/>σταθμός<text:s/>φόρτισης<text:s/>Η/Ο<text:s/>είναι<text:s/>εγκατεστημένος<text:s/>στο<text:s/>έδαφος/δάπεδο,</text:span></text:p>
      <text:p text:style-name="P535"><text:span text:style-name="T535_1">δ.<text:s/>Τηρούνται<text:s/>όλοι<text:s/>οι<text:s/>όροι<text:s/>που<text:s/>προβλέπονται<text:s/>στις<text:s/>κείμενες<text:s/>διατάξεις<text:s/>ανά<text:s/>χώρο<text:s/>τοποθέτησης<text:s/>των<text:s/>σταθμών<text:s/>φόρτισης<text:s/>και<text:s/>εφαρμόζονται<text:s/>τα<text:s/>κατά<text:s/>περίπτωση<text:s/>μέτρα<text:s/>πυροπροστασίας<text:s/>που<text:s/>προβλέπονται<text:s/>από<text:s/>τις<text:s/>αντίστοιχες<text:s/>διατάξεις<text:s/>περί<text:s/>πυροπροστασίας.<text:s/>Ειδικά<text:s/>για<text:s/>σημεία<text:s/>επαναφόρτισης<text:s/>Η/Ο<text:s/>που<text:s/>εγκαθίστανται<text:s/>σε<text:s/>κλειστούς<text:s/>χώρους<text:s/>στάθμευσης<text:s/>αυτοκινήτων<text:s/>ανεξαρτήτως<text:s/>επιφάνειας,<text:s/>εφαρμόζονται<text:s/>οι<text:s/>προβλέψεις<text:s/>της<text:s/>παρ.<text:s/>1<text:s/>του<text:s/>άρθρου<text:s/>26<text:s/>του<text:s/>ν.<text:s/>4710/2020.</text:span></text:p>
      <text:p text:style-name="P536"><text:span text:style-name="T536_1">ε.<text:s/>H<text:s/>σήμανση<text:s/>θέσεων<text:s/>στάθμευσης<text:s/>και<text:s/>σταθμών<text:s/>φόρτισης<text:s/>Η/Ο,<text:s/>γίνεται<text:s/>πριν<text:s/>τη<text:s/>θέση<text:s/>σε<text:s/>λειτουργία<text:s/>των<text:s/>σταθμών<text:s/>φόρτισης<text:s/>Η/Ο,<text:s/>βάσει<text:s/>των<text:s/>οριζόμενων<text:s/>στο<text:s/>άρ.<text:s/>20<text:s/>του<text:s/>ν.<text:s/>4710/2020.</text:span></text:p>
      <text:p text:style-name="P537"><text:span text:style-name="T537_1">11.2.3</text:span><text:span text:style-name="T537_2"><text:s/>Προδιαγραφές<text:s/>για<text:s/>την<text:s/>λειτουργία<text:s/>των<text:s/>σταθμών<text:s/>φόρτισης<text:s/>Η/Ο</text:span></text:p>
      <text:p text:style-name="P538"><text:span text:style-name="T538_1">α.<text:s/>Σε<text:s/>κάθε<text:s/>σταθμό<text:s/>φόρτισης<text:s/>Η/Ο,<text:s/>πρέπει<text:s/>να<text:s/>παρέχονται,<text:s/>από<text:s/>τον<text:s/>Φ.Ε.Υ.Φ.Η.Ο.<text:s/>που<text:s/>τον<text:s/>εκπροσωπεί,<text:s/>υπηρεσίες<text:s/>επαναφόρτισης<text:s/>επί<text:s/>τούτω<text:s/>(ad<text:s/>hoc)<text:s/>σε<text:s/>μη<text:s/>συμβεβλημένους<text:s/>με<text:s/>αυτόν<text:s/>χρήστες<text:s/>Η/Ο<text:s/>καθώς<text:s/>και<text:s/>σε<text:s/>χρήστες<text:s/>Η/Ο<text:s/>συμβεβλημένους<text:s/>με<text:s/>άλλους<text:s/>Παρόχους<text:s/>Υπηρεσιών<text:s/>Ηλεκτροκίνησης<text:s/>(Π.Υ.Η.),<text:s/>με<text:s/>άμεση<text:s/>τιμολόγηση<text:s/>αυτών<text:s/>όπως<text:s/>προβλέπεται<text:s/>στην<text:s/>παρ.<text:s/>3<text:s/>του<text:s/>άρθρου<text:s/>134Β<text:s/>του<text:s/>ν.<text:s/>4001/2011<text:s/>(Α’<text:s/>179).<text:s/>Για<text:s/>την<text:s/>παροχή<text:s/>υπηρεσίας<text:s/>επαναφόρτισης<text:s/>επι<text:s/>τούτω<text:s/>(ad<text:s/>hoc),<text:s/>ο<text:s/>Φ.Ε.Υ.Φ.Η.Ο.<text:s/>δεν<text:s/>απαιτεί<text:s/>ταυτοποίηση<text:s/>ή<text:s/>εγγραφή<text:s/>του<text:s/>χρήστη<text:s/>Η/Ο.<text:s/>Για<text:s/>το<text:s/>σκοπό<text:s/>αυτό,<text:s/>ο<text:s/>Φ.Ε.Υ.Φ.Η.Ο.<text:s/>οφείλει<text:s/>να<text:s/>διαθέτει<text:s/>τουλάχιστον<text:s/>μία<text:s/>από<text:s/>τις<text:s/>παρακάτω<text:s/>μεθόδους<text:s/>πληρωμής<text:s/>σε<text:s/>μη<text:s/>συμβεβλημένους<text:s/>χρήστες:</text:span></text:p>
      <text:p text:style-name="P539"><text:span text:style-name="T539_1">αα)</text:span><text:span text:style-name="T539_2"><text:tab/></text:span><text:span text:style-name="T539_3">έναντι<text:s/>ηλεκτρονικής<text:s/>πληρωμής<text:s/>με<text:s/>βάση<text:s/>ένα<text:s/>κοινό<text:s/>σύστημα<text:s/>πληρωμής<text:s/>με<text:s/>κάρτα<text:s/>ή</text:span></text:p>
      <text:p text:style-name="P540"><text:span text:style-name="T540_1">ββ)</text:span><text:span text:style-name="T540_2"><text:tab/></text:span><text:span text:style-name="T540_3">μέσω<text:s/>ενός<text:s/>κοινού<text:s/>συστήματος<text:s/>πληρωμής,<text:s/>μέσω<text:s/>διαδικτύου<text:s/>(π.χ.<text:s/>κωδικός<text:s/>QR,<text:s/>εφαρμογή<text:s/>κινητού,<text:s/>ιστότοπος)<text:s/>που<text:s/>παρέχεται<text:s/>δωρεάν<text:s/>και<text:s/>δεν<text:s/>απαιτεί<text:s/>εγγραφή.</text:span></text:p>
      <text:p text:style-name="P541"><text:span text:style-name="T541_1">β.<text:s/>Ειδικά<text:s/>για<text:s/>τους<text:s/>δημοσίως<text:s/>προσβάσιμους<text:s/>σταθμούς<text:s/>φόρτισης<text:s/>Η/Ο,<text:s/>με<text:s/>ισχύ<text:s/>εξόδου<text:s/>ίση<text:s/>ή<text:s/>μεγαλύτερη<text:s/>των<text:s/>50kW<text:s/>ανά<text:s/>διεπαφή,<text:s/>προβλέπεται<text:s/>να<text:s/>διαθέτουν<text:s/>σε<text:s/>μη<text:s/>συμβεβλημένους<text:s/>χρήστες<text:s/>τη<text:s/>δυνατότητα<text:s/>χρέωσης<text:s/>μέσω<text:s/>ενός<text:s/>κοινού<text:s/>διεθνούς<text:s/>συστήματος<text:s/>χρεωστικών<text:s/>ή<text:s/>πιστωτικών<text:s/>καρτών,<text:s/>για<text:s/>το<text:s/>οποίο<text:s/>είναι<text:s/>εξοπλισμένα<text:s/>με<text:s/>αναγνώστες<text:s/>επικοινωνίας<text:s/>κοντινού<text:s/>πεδίου<text:s/>(Near<text:s/>-<text:s/>Field<text:s/>Communication<text:s/>-<text:s/>NFC)<text:s/>ή<text:s/>άλλους<text:s/>τύπους<text:s/>τερματικών<text:s/>καρτών.<text:s/>Εναλλακτικά,<text:s/>επιτρέπεται<text:s/>είτε<text:s/>τέτοια<text:s/>πληρωμή<text:s/>με<text:s/>κάρτα<text:s/>κοντά<text:s/>στο<text:s/>σταθμό,<text:s/>είτε<text:s/>οι<text:s/>σταθμοί<text:s/>αυτοί<text:s/>μπορούν<text:s/>να<text:s/>διαθέτουν<text:s/>τη<text:s/>μέθοδο<text:s/>πληρωμής<text:s/>ββ)<text:s/>της<text:s/>περ.<text:s/>α)<text:s/>ανωτέρω.</text:span></text:p>
      <text:h text:style-name="P542" text:outline-level="6"><text:span text:style-name="T542_1">Άρθρο<text:s/>12<text:s/></text:span></text:h>
      <text:h text:style-name="P543" text:outline-level="6"><text:span text:style-name="T543_1">Βασικές<text:s/>Προϋποθέσεις<text:s/>Συμμετοχής</text:span></text:h>
      <text:p text:style-name="P544"><text:span text:style-name="T544_1">1.</text:span><text:span text:style-name="T544_2"><text:s/>Οι<text:s/>βασικές<text:s/>προϋποθέσεις<text:s/>συμμετοχής<text:s/>για<text:s/>κάθε<text:s/>δυνητικό<text:s/>δικαιούχο<text:s/>είναι<text:s/>οι<text:s/>ακόλουθες:</text:span></text:p>
      <text:p text:style-name="P545"><text:span text:style-name="T545_1">i.<text:s/>Να<text:s/>λειτουργεί<text:s/>με<text:s/>μία<text:s/>από<text:s/>τις<text:s/>νομικές<text:s/>μορφές<text:s/>του<text:s/>άρθρου<text:s/>4<text:s/>του<text:s/>παρόντος.</text:span></text:p>
      <text:p text:style-name="P546"><text:span text:style-name="T546_1">ii.<text:s/>Να<text:s/>μην<text:s/>εμπίπτει<text:s/>σε<text:s/>οποιαδήποτε<text:s/>εκ<text:s/>των<text:s/>περιπτώσεων<text:s/>του<text:s/>άρθρου<text:s/>6<text:s/>παρ.<text:s/>6<text:s/>της<text:s/>παρούσας.</text:span></text:p>
      <text:p text:style-name="P547"><text:span text:style-name="T547_1">iii.<text:s/>Να<text:s/>διαθέτει<text:s/>ή<text:s/>να<text:s/>δεσμευθεί<text:s/>με<text:s/>υπεύθυνη<text:s/>δήλωση<text:s/>ότι<text:s/>μέχρι<text:s/>την<text:s/>ολοκλήρωση<text:s/>της<text:s/>δράσης/επένδυσης<text:s/>θα<text:s/>μεριμνήσει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<text:s/>του<text:s/>Κανονισμού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<text:s/>και<text:s/>εξυπηρέτησης<text:s/>κ.λπ.).</text:span></text:p>
      <text:p text:style-name="P548"><text:span text:style-name="T548_1">iv.<text:s/>Να<text:s/>δεσμευτεί<text:s/>ότι<text:s/>το<text:s/>σύνολο<text:s/>του<text:s/>φυσικού<text:s/>αντικειμένου<text:s/>της<text:s/>κάθε<text:s/>αίτησης<text:s/>δεν<text:s/>έχει<text:s/>ενταχθεί<text:s/>και<text:s/>δεν<text:s/>θα<text:s/>υποβληθεί,<text:s/>σε<text:s/>μεταγενέστερο<text:s/>χρόνο,<text:s/>σε<text:s/>άλλο<text:s/>πρόγραμμα<text:s/>με<text:s/>όμοιο<text:s/>αντικείμενο,<text:s/>που<text:s/>χρηματοδοτείται<text:s/>από<text:s/>εθνικούς<text:s/>ή<text:s/>κοινοτικούς<text:s/>πόρους.</text:span></text:p>
      <text:p text:style-name="P549"><text:span text:style-name="T549_1">2.</text:span><text:span text:style-name="T549_2"><text:s/>Για<text:s/>επενδυτικά<text:s/>σχέδια<text:s/>συνολικού<text:s/>επιλέξιμου<text:s/>προϋπολογισμού<text:s/>άνω<text:s/>των<text:s/>500.000€,<text:s/>απαιτείται<text:s/>να<text:s/>τεκμηριώνεται<text:s/>η<text:s/>κάλυψη<text:s/>της<text:s/>ιδίας<text:s/>συμμετοχής<text:s/>είτε<text:s/>μεμονωμένα<text:s/>ανά<text:s/>ΑΦΜ<text:s/>επιχείρησης<text:s/>είτε<text:s/>σωρευτικά<text:s/>σε<text:s/>επίπεδο<text:s/>ενιαίας<text:s/>επιχείρησης.<text:s/>Η<text:s/>τεκμηρίωση<text:s/>του<text:s/>όρου<text:s/>θα<text:s/>υλοποιείται<text:s/>με<text:s/>την<text:s/>προσκόμιση<text:s/>αποδεικτικών<text:s/>στοιχείων<text:s/>από<text:s/>πλευράς<text:s/>δυνητικού<text:s/>δικαιούχου<text:s/>όπως<text:s/>περιγράφονται<text:s/>στο<text:s/>Παράρτημα<text:s/>I<text:s/>της<text:s/>παρούσας.<text:s/>Ειδικότερα<text:s/>στην<text:s/>περίπτωση<text:s/>που<text:s/>η<text:s/>ως<text:s/>άνω<text:s/>τεκμηρίωση<text:s/>γίνεται<text:s/>μέσω<text:s/>έγκρισης<text:s/>δανείου<text:s/>ή<text:s/>Βεβαίωσης<text:s/>Τράπεζας<text:s/>για<text:s/>πρόθεση<text:s/>δανειοδότησης<text:s/>του<text:s/>Επενδυτικού<text:s/>Σχεδίου<text:s/>(προέγκριση<text:s/>δανείου),<text:s/>το<text:s/>δάνειο<text:s/>αυτό<text:s/>δε<text:s/>θα<text:s/>πρέπει<text:s/>να<text:s/>παρέχεται<text:s/>στο<text:s/>πλαίσιο<text:s/>εκχώρησης<text:s/>της<text:s/>δημόσιας<text:s/>ενίσχυσης<text:s/>σε<text:s/>χρηματοπιστωτικό<text:s/>ίδρυμα,<text:s/>κατά<text:s/>τα<text:s/>οριζόμενα<text:s/>στο<text:s/>άρθρο<text:s/>17<text:s/>ενότητα<text:s/>17.2.1.<text:s/>παρ.<text:s/>4<text:s/>της<text:s/>παρούσης.<text:s/>Επισημαίνεται<text:s/>ότι<text:s/>τόσο<text:s/>η<text:s/>έγκριση<text:s/>δανείου<text:s/>όσο<text:s/>και<text:s/>η<text:s/>βεβαίωση<text:s/>για<text:s/>πρόθεση<text:s/>δανειοδότησης<text:s/>θα<text:s/>πρέπει<text:s/>να<text:s/>φέρουν<text:s/>ημερομηνία<text:s/>προγενέστερη<text:s/>της<text:s/>ημερομηνίας<text:s/>υποβολής<text:s/>της<text:s/>αίτησης<text:s/>του<text:s/>δυνητικού<text:s/>δικαιούχου.</text:span></text:p>
      <text:p text:style-name="P550"><text:span text:style-name="T550_1">3.</text:span><text:span text:style-name="T550_2"><text:s/>Ειδικά<text:s/>για<text:s/>την<text:s/>κατηγορία<text:s/>Α,<text:s/>βασική<text:s/>προϋπόθεση<text:s/>για<text:s/>τη<text:s/>συμμετοχή<text:s/>στη<text:s/>δράση<text:s/>είναι<text:s/>η<text:s/>τήρηση<text:s/>όλων<text:s/>των<text:s/>όρων<text:s/>όπως<text:s/>έχουν<text:s/>αποτυπωθεί<text:s/>στη<text:s/>σύμβαση<text:s/>που<text:s/>έχει<text:s/>υπογραφεί<text:s/>μεταξύ<text:s/>Παραχωρούσας/Αναθέτουσας<text:s/>Αρχής<text:s/>και<text:s/>Παραχωρησιούχου.</text:span></text:p>
      <text:p text:style-name="P551"><text:span text:style-name="T551_1">4.</text:span><text:span text:style-name="T551_2"><text:s/>Όλες<text:s/>οι<text:s/>ανωτέρω<text:s/>συνθήκες<text:s/>αποτελούν<text:s/>απαραίτητες<text:s/>προϋποθέσεις<text:s/>επιλεξιμότητας<text:s/>και<text:s/>συμμετοχής<text:s/>στη<text:s/>δράση.<text:s/>Η<text:s/>πλήρωση<text:s/>τους<text:s/>ελέγχεται<text:s/>με<text:s/>την<text:s/>υποβολή<text:s/>των<text:s/>απαραίτητων<text:s/>δικαιολογητικών,<text:s/>όπως<text:s/>προβλέπονται<text:s/>στο<text:s/>Παράρτημα<text:s/>Ι<text:s/>της<text:s/>παρούσας.<text:s/>Η<text:s/>μη<text:s/>ικανοποίηση<text:s/>κάθε<text:s/>μίας<text:s/>εξ<text:s/>αυτών<text:s/>αποτελεί<text:s/>συνθήκη<text:s/>αποκλεισμού<text:s/>της<text:s/>αίτησης<text:s/>ή/και<text:s/>ανάκτησης<text:s/>της<text:s/>ενίσχυσης.<text:s/>Συνεπώς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συνολικής<text:s/>απόρριψης<text:s/>της<text:s/>αίτησης<text:s/>ανεξαρτήτως<text:s/>σταδίου<text:s/>στο<text:s/>οποίο<text:s/>αυτή<text:s/>βρίσκεται<text:s/>ή/και<text:s/>ανάκτησης<text:s/>της<text:s/>ενίσχυσης.</text:span></text:p>
      <text:h text:style-name="P552" text:outline-level="6"><text:span text:style-name="T552_1">Άρθρο<text:s/>13<text:s/></text:span></text:h>
      <text:h text:style-name="P553" text:outline-level="6"><text:span text:style-name="T553_1">Διαδικασία<text:s/>Υποβολής<text:s/>Αιτήσεων</text:span></text:h>
      <text:p text:style-name="P554"><text:span text:style-name="T554_1">1.</text:span><text:span text:style-name="T554_2"><text:s/>Οι<text:s/>αιτήσεις<text:s/>υπαγωγής<text:s/>στη<text:s/>δράση<text:s/>υποβάλλονται<text:s/>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<text:s/>διαδικτυακής<text:s/>πύλης<text:s/>της<text:s/>δράσης<text:s/>(</text:span><text:span text:style-name="T554_3"><text:a xlink:type="simple" xlink:href="https://fortizopantou"><text:span text:style-name="T554_4">https://fortizopantou</text:span></text:a></text:span><text:span text:style-name="T554_5">.<text:s/>gov.gr),<text:s/>και<text:s/>περιλαμβάνουν<text:s/>κατ’<text:s/>ελάχιστο<text:s/>τα<text:s/>στοιχεία<text:s/>της<text:s/>περ.<text:s/>γ<text:s/>της<text:s/>παρ.<text:s/>2<text:s/>του<text:s/>αρ.<text:s/>5<text:s/>της<text:s/>παρούσας.</text:span></text:p>
      <text:p text:style-name="P555"><text:span text:style-name="T555_1">2.</text:span><text:span text:style-name="T555_2"><text:s/>Οι<text:s/>αιτήσεις<text:s/>υπάγονται<text:s/>στη<text:s/>βάση<text:s/>άμεσης<text:s/>αξιολόγησης,<text:s/>ήτοι<text:s/>αυτοτελούς<text:s/>αξιολόγησης<text:s/>της<text:s/>κάθε<text:s/>αίτησης<text:s/>κατά<text:s/>χρονική<text:s/>προτεραιότητα<text:s/>(first<text:s/>come<text:s/>-<text:s/>first<text:s/>served),<text:s/>και<text:s/>μέχρι<text:s/>εξαντλήσεως<text:s/>των<text:s/>διαθέσιμων<text:s/>πόρων<text:s/>για<text:s/>κάθε<text:s/>κατηγορία.</text:span></text:p>
      <text:p text:style-name="P556"><text:span text:style-name="T556_1">3.</text:span><text:span text:style-name="T556_2"><text:s/>Η<text:s/>δυνατότητα<text:s/>υποβολής<text:s/>αιτήσεων<text:s/>παρέχεται<text:s/>μέχρι<text:s/>την<text:s/>κάλυψη<text:s/>του<text:s/>μέγιστου<text:s/>προϋπολογισμού<text:s/>όπως<text:s/>αυτός<text:s/>περιγράφεται<text:s/>στον<text:s/>Πίνακα<text:s/>2<text:s/>του<text:s/>άρθρου<text:s/>8,<text:s/>με<text:s/>την<text:s/>επιφύλαξη<text:s/>νεότερης<text:s/>ανακοίνωσης<text:s/>από<text:s/>τον<text:s/>Φορέα<text:s/>Υλοποίησης.</text:span></text:p>
      <text:p text:style-name="P557"><text:span text:style-name="T557_1">4.</text:span><text:span text:style-name="T557_2">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<text:s/>τη<text:s/>λειτουργικότητα<text:s/>του<text:s/>συστήματος<text:s/>(φόρτος,<text:s/>ανάγκες<text:s/>αναβάθμισης<text:s/>και<text:s/>συντήρησης,<text:s/>διαχειριστικοί<text:s/>λόγοι,<text:s/>κ.λπ.).</text:span></text:p>
      <text:p text:style-name="P558"><text:span text:style-name="T558_1">5.</text:span><text:span text:style-name="T558_2"><text:s/>Ως<text:s/>αποδεικτικό<text:s/>στοιχείο<text:s/>της<text:s/>ηλεκτρονικής<text:s/>παραλαβής<text:s/>της<text:s/>αίτησης,<text:s/>θεωρείται<text:s/>το<text:s/>αποδεικτικό<text:s/>επιτυχούς<text:s/>υποβολής,<text:s/>το<text:s/>οποίο<text:s/>θα<text:s/>εξάγεται<text:s/>από<text:s/>το<text:s/>πληροφοριακό<text:s/>σύστημα.<text:s/>Το<text:s/>αποδεικτικό<text:s/>θα<text:s/>περιλαμβάνει<text:s/>έναν<text:s/>μοναδικό<text:s/>ψηφιακό<text:s/>κωδικό<text:s/>αριθμό<text:s/>για<text:s/>την<text:s/>κάθε<text:s/>αίτηση<text:s/>και<text:s/>την<text:s/>αντίστοιχη<text:s/>χρονική<text:s/>σήμανση<text:s/>αναφορικά<text:s/>με<text:s/>την<text:s/>υποβολή<text:s/>της.</text:span></text:p>
      <text:p text:style-name="P559"><text:span text:style-name="T559_1">6.</text:span><text:span text:style-name="T559_2"><text:s/>Κατά<text:s/>το<text:s/>στάδιο<text:s/>υποβολής<text:s/>της<text:s/>αίτησης<text:s/>δεν<text:s/>απαιτείται<text:s/>προσκόμιση<text:s/>φυσικού<text:s/>φακέλου<text:s/>με<text:s/>δικαιολογητικά.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<text:s/>αίτηση<text:s/>θα<text:s/>πρέπει<text:s/>να<text:s/>έχουν<text:s/>συμπληρωθεί<text:s/>όλα<text:s/>τα<text:s/>σχετικά<text:s/>πεδία<text:s/>στο<text:s/>πληροφοριακό<text:s/>σύστημα<text:s/>και<text:s/>να<text:s/>υποβληθούν<text:s/>ηλεκτρονικά<text:s/>όλα<text:s/>τα<text:s/>απαραίτητα<text:s/>δικαιολογητικά<text:s/>όπως<text:s/>αυτά<text:s/>καθορίζονται<text:s/>στo<text:s/>Παράρτημα<text:s/>I<text:s/>της<text:s/>παρούσας.</text:span></text:p>
      <text:p text:style-name="P560"><text:span text:style-name="T560_1">7.</text:span><text:span text:style-name="T560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<text:s/>και<text:s/>για<text:s/>τα<text:s/>υποβαλλόμενα<text:s/>με<text:s/>αυτήν<text:s/>δικαιολογητικά.<text:s/>Συνεπώς,<text:s/>θα<text:s/>πρέπει<text:s/>να<text:s/>εμφανίζει<text:s/>ταύτιση<text:s/>περιεχομένου<text:s/>με<text:s/>τα<text:s/>ζητούμενα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561"><text:span text:style-name="T561_1">8.</text:span><text:span text:style-name="T561_2"><text:s/>Μετά<text:s/>την<text:s/>ολοκλήρωση<text:s/>της<text:s/>ηλεκτρονικής<text:s/>υποβολής<text:s/>επιτρέπεται<text:s/>η<text:s/>τροποποίηση<text:s/>της<text:s/>αίτησης<text:s/>σύμφωνα<text:s/>τα<text:s/>αναφερόμενα<text:s/>στο<text:s/>άρθρο<text:s/>16<text:s/>της<text:s/>παρούσας.<text:s/>Επίσης,<text:s/>επιτρέπεται<text:s/>η<text:s/>ακύρωση<text:s/>της<text:s/>ηλεκτρονικής<text:s/>αίτησης<text:s/>από<text:s/>τον<text:s/>δυνητικό<text:s/>δικαιούχο<text:s/>της<text:s/>δράσης<text:s/>(από<text:s/>τον<text:s/>δηλωθέντα<text:s/>νόμιμο<text:s/>εκπρόσωπο),<text:s/>υπό<text:s/>την<text:s/>προϋπόθεση<text:s/>ότι<text:s/>θα<text:s/>υποβληθεί<text:s/>πριν<text:s/>την<text:s/>έγκριση<text:s/>αυτής.<text:s/>Η<text:s/>ακύρωση<text:s/>υποβάλλεται<text:s/>ηλεκτρονικά<text:s/>μέσω<text:s/>του<text:s/>πληροφοριακού<text:s/>συστήματος,<text:s/>παρέχοντας<text:s/>τη<text:s/>δυνατότητα<text:s/>επανυποβολής<text:s/>εκ<text:s/>νέου<text:s/>αίτησης.</text:span></text:p>
      <text:p text:style-name="P562"><text:span text:style-name="T562_1">9.</text:span><text:span text:style-name="T562_2"><text:s/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εθνικής<text:s/>και<text:s/>κοινοτική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<text:s/>από<text:s/>φορείς<text:s/>του<text:s/>Δημοσίου:</text:span></text:p>
      <text:p text:style-name="P563"><text:span text:style-name="T563_1">-</text:span><text:span text:style-name="T563_2"><text:tab/></text:span><text:span text:style-name="T563_3">για<text:s/>τις<text:s/>ανάγκες<text:s/>υλοποίησης<text:s/>της<text:s/>παρούσας<text:s/>δράσης<text:s/>(ενδεικτικά:<text:s/>με<text:s/>σκοπό<text:s/>την<text:s/>άντληση<text:s/>των<text:s/>απαιτούμενων<text:s/>δικαιολογητικών<text:s/>κατά<text:s/>την<text:s/>υποβολή<text:s/>των<text:s/>αιτήσεων<text:s/>από<text:s/>τους<text:s/>ωφελούμενους/τελικούς<text:s/>αποδέκτες,<text:s/>τους<text:s/>ελέγχους<text:s/>και<text:s/>τις<text:s/>ηλεκτρονικές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/τελικών<text:s/>αποδεκτών),</text:span></text:p>
      <text:p text:style-name="P564"><text:span text:style-name="T564_1">-</text:span><text:span text:style-name="T564_2"><text:tab/></text:span><text:span text:style-name="T564_3">για<text:s/>το<text:s/>σκοπό<text:s/>εξαγωγής<text:s/>στατιστικών<text:s/>δεδομένων<text:s/>(δεικτών),<text:s/>καθώς<text:s/>και,</text:span></text:p>
      <text:p text:style-name="P565"><text:span text:style-name="T565_1">-</text:span><text:span text:style-name="T565_2"><text:tab/></text:span><text:span text:style-name="T565_3">για<text:s/>το<text:s/>σκοπό<text:s/>της<text:s/>διενέργειας<text:s/>ερευνών<text:s/>και<text:s/>της<text:s/>εκπόνησης<text:s/>μελετών<text:s/>για<text:s/>την<text:s/>αξιολόγηση<text:s/>της<text:s/>δράσης.<text:s/>Όσον<text:s/>αφορά<text:s/>στις<text:s/>ανάγκες<text:s/>υλοποίησης<text:s/>της<text:s/>παρούσας<text:s/>δράσης,<text:s/>κατά<text:s/>την<text:s/>υποβολή<text:s/>και<text:s/>εκταμίευση<text:s/>των<text:s/>κινήτρ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.</text:span></text:p>
      <text:p text:style-name="P566"><text:span text:style-name="T566_1">Πιο<text:s/>συγκεκριμένα,<text:s/>από<text:s/>τη<text:s/>διασύνδεση<text:s/>των<text:s/>πληροφοριακών<text:s/>συστημάτων<text:s/>και<text:s/>εφαρμογών<text:s/>με<text:s/>τη<text:s/>δράση,<text:s/>δύναται<text:s/>να<text:s/>αντλούνται,<text:s/>κατ’<text:s/>ελάχιστο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567"><text:span text:style-name="T567_1">Α.<text:s/>Διαδικτυακή<text:s/>Υπηρεσία<text:s/>Πληροφοριών<text:s/>Φορολογικού<text:s/>Μητρώου<text:s/>(Α.Α.Δ.Ε.):</text:span></text:p>
      <text:p text:style-name="P568"><text:span text:style-name="T568_1">-</text:span><text:span text:style-name="T568_2"><text:tab/></text:span><text:span text:style-name="T568_3">Ο<text:s/>Αριθμός<text:s/>Φορολογικού<text:s/>Μητρώου<text:s/>(Α.Φ.Μ.).</text:span></text:p>
      <text:p text:style-name="P569"><text:span text:style-name="T569_1">-</text:span><text:span text:style-name="T569_2"><text:tab/></text:span><text:span text:style-name="T569_3">Επωνυμία<text:s/>και<text:s/>στοιχεία<text:s/>για<text:s/>την<text:s/>δραστηριότητα<text:s/>της<text:s/>επιχείρησης<text:s/>και<text:s/>την<text:s/>έδρα/υποκαταστήματα<text:s/>αυτής.</text:span></text:p>
      <text:p text:style-name="P570"><text:span text:style-name="T570_1">-</text:span><text:span text:style-name="T570_2"><text:tab/></text:span><text:span text:style-name="T570_3">ΚΑΔ<text:s/>εταιρείας<text:s/>και<text:s/>στοιχεία<text:s/>μελών<text:s/>εταιρείας</text:span></text:p>
      <text:p text:style-name="P571"><text:span text:style-name="T571_1">-</text:span><text:span text:style-name="T571_2"><text:tab/></text:span><text:span text:style-name="T571_3">Στοιχεία<text:s/>Α.Δ.Τ.</text:span></text:p>
      <text:p text:style-name="P572"><text:span text:style-name="T572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573"><text:span text:style-name="T573_1">Γ.<text:s/>Διαδικτυακή<text:s/>Υπηρεσία<text:s/>για<text:s/>Ασφαλιστική<text:s/>Ενημερότητα<text:s/>από<text:s/>τον<text:s/>Ε.Φ.Κ.Α.</text:span></text:p>
      <text:p text:style-name="P574"><text:span text:style-name="T574_1">Δ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575"><text:span text:style-name="T575_1">Ε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576"><text:span text:style-name="T576_1">ΣΤ.<text:s/>Διαδικτυακή<text:s/>Υπηρεσία<text:s/>για<text:s/>Δημιουργία<text:s/>εγγράφου<text:s/>και<text:s/>ανάρτησή<text:s/>του<text:s/>σε<text:s/>θυρίδα<text:s/>του<text:s/>GOV.GR</text:span></text:p>
      <text:p text:style-name="P577"><text:span text:style-name="T577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578"><text:span text:style-name="T578_1">10.</text:span><text:span text:style-name="T578_2"><text:s/>Η<text:s/>υποβολή<text:s/>αίτησης<text:s/>συμμετοχής<text:s/>στη<text:s/>δράση<text:s/>συνιστά<text:s/>εξουσιοδότηση<text:s/>προς<text:s/>το<text:s/>Φορέα<text:s/>Υλοποίη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<text:s/>ωφελούμενου/τελικού<text:s/>αποδέκτη.</text:span></text:p>
      <text:p text:style-name="P579"><text:span text:style-name="T579_1">11.</text:span><text:span text:style-name="T579_2"><text:s/>Όσες<text:s/>αιτήσεις<text:s/>δεν<text:s/>οριστικοποιηθούν<text:s/>μέχρι<text:s/>και<text:s/>την<text:s/>καταληκτική<text:s/>ημερομηνία<text:s/>που<text:s/>ορίζεται<text:s/>στην<text:s/>παρούσα,<text:s/>παραμένουν<text:s/>ως<text:s/>«Σχέδια»<text:s/>στο<text:s/>πληροφοριακό<text:s/>σύστημα<text:s/>και<text:s/>δεν<text:s/>προχωρούν<text:s/>στο<text:s/>επόμενο<text:s/>στάδιο<text:s/>αξιολόγησης.</text:span></text:p>
      <text:p text:style-name="P580"><text:span text:style-name="T580_1">12.</text:span><text:span text:style-name="T580_2"><text:s/>Κατά<text:s/>την<text:s/>εφαρμογή/υλοποίηση<text:s/>της<text:s/>δράσης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(Α’<text:s/>137)<text:s/>“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”.</text:span></text:p>
      <text:p text:style-name="P581"><text:span text:style-name="T581_1">13.1</text:span><text:span text:style-name="T581_2"><text:s/>Υποβολή<text:s/>Αιτήσεων<text:s/>για<text:s/>σταθμούς<text:s/>φόρτισης<text:s/>Η/Ο<text:s/>της<text:s/>Κατηγορίας<text:s/>Α</text:span></text:p>
      <text:p text:style-name="P582"><text:span text:style-name="T582_1">1.</text:span><text:span text:style-name="T582_2"><text:s/>Για<text:s/>την<text:s/>κατηγορία<text:s/>Α<text:s/>(Σχέδια<text:s/>Φόρτισης<text:s/>Ηλεκτρικών<text:s/>Οχημάτων),<text:s/>τα<text:s/>βήματα<text:s/>της<text:s/>διαδικασίας<text:s/>υποβολής<text:s/>αίτησης<text:s/>στη<text:s/>δράση<text:s/>είναι<text:s/>τα<text:s/>ακόλουθα:</text:span></text:p>
      <text:p text:style-name="P583"><text:span text:style-name="T583_1">α.<text:s/>Είσοδος<text:s/>Παραχωρησιούχου/Δικαιούχου<text:s/>της<text:s/>δράσης:<text:s/>Ο<text:s/>δικαιούχος<text:s/>εισέρχεται<text:s/>με<text:s/>τους<text:s/>κωδικούς<text:s/>taxisnet<text:s/>στο<text:s/>πληροφοριακό<text:s/>σύστημα<text:s/>της<text:s/>επίσημης<text:s/>διαδικτυακής<text:s/>πύλης<text:s/>του<text:s/>προγράμματος<text:s/>(</text:span><text:span text:style-name="T583_2"><text:a xlink:type="simple" xlink:href="https://fortizopantou.gov.gr"><text:span text:style-name="T583_3">https://fortizopantou.gov.gr</text:span></text:a></text:span><text:span text:style-name="T583_4">),<text:s/>προκειμένου<text:s/>να<text:s/>υποβάλλει<text:s/>ηλεκτρονικά<text:s/>την<text:s/>αίτησή<text:s/>του.</text:span></text:p>
      <text:p text:style-name="P584"><text:span text:style-name="T584_1">β.<text:s/>Δημιουργία<text:s/>Καρτέλας:<text:s/>Κατά<text:s/>την<text:s/>πρώτη<text:s/>επίσκεψή<text:s/>του<text:s/>στο<text:s/>πληροφοριακό<text:s/>σύστημα<text:s/>ο<text:s/>δυνητικός<text:s/>δικαιούχος<text:s/>δημιουργεί<text:s/>την<text:s/>προσωπική<text:s/>καρτέλα<text:s/>δικαιούχου<text:s/>συμπληρώνοντας<text:s/>όλα<text:s/>τα<text:s/>απαραίτητα<text:s/>στοιχεία<text:s/>της<text:s/>νομικής<text:s/>οντότητας<text:s/>και<text:s/>υποβάλλει<text:s/>ηλεκτρονικά<text:s/>όλα<text:s/>τα<text:s/>αντίστοιχα<text:s/>νομιμοποιητικά<text:s/>δικαιολογητικά<text:s/>όπως<text:s/>αυτά<text:s/>προδιαγράφονται<text:s/>στο<text:s/>Παράρτημα<text:s/>Ι<text:s/>του<text:s/>παρόντος.</text:span></text:p>
      <text:p text:style-name="P585"><text:span text:style-name="T585_1">Σημειώνεται<text:s/>ότι<text:s/>στο<text:s/>στάδιο<text:s/>αυτό<text:s/>ο<text:s/>Φορέας<text:s/>Υλοποίησης<text:s/>δεν<text:s/>υποχρεούται<text:s/>σε<text:s/>έλεγχο<text:s/>των<text:s/>ανωτέρω.<text:s/>Ο<text:s/>έλεγχος<text:s/>γίνεται<text:s/>μετά<text:s/>και<text:s/>την<text:s/>οριστικοποίηση<text:s/>της<text:s/>πρώτης<text:s/>υποβολής<text:s/>αίτησης.</text:span></text:p>
      <text:p text:style-name="P586"><text:span text:style-name="T586_1">γ.<text:s/>Υποβολή<text:s/>Αίτησης:<text:s/>Στη<text:s/>συνέχεια,<text:s/>ο<text:s/>δυνητικός<text:s/>δικαιούχος<text:s/>δημιουργεί<text:s/>την<text:s/>αίτησή<text:s/>του<text:s/>συμπληρώνοντας<text:s/>αρχικά<text:s/>κάποια<text:s/>γενικά<text:s/>αναγνωριστικά<text:s/>στοιχεία<text:s/>σχετικά<text:s/>με<text:s/>την<text:s/>προκήρυξη<text:s/>διαγωνισμού<text:s/>παραχώρησης<text:s/>που<text:s/>πραγματοποιήθηκε<text:s/>και<text:s/>της<text:s/>σύμβασης<text:s/>παραχώρησης<text:s/>που<text:s/>έχει<text:s/>υπογραφεί<text:s/>και<text:s/>αναρτηθεί<text:s/>στο<text:s/>ΚΗΜΔΗΣ.<text:s/>Στη<text:s/>συνέχεια,<text:s/>ο<text:s/>δυνητικός<text:s/>δικαιούχος<text:s/>καλείται<text:s/>να<text:s/>εισάγει<text:s/>αναλυτικά<text:s/>τις<text:s/>πληροφορίες<text:s/>που<text:s/>αφορούν<text:s/>στο<text:s/>φυσικό<text:s/>και<text:s/>οικονομικό<text:s/>αντικείμενο<text:s/>όπως<text:s/>αυτές<text:s/>περιγράφονται<text:s/>στην<text:s/>εν<text:s/>ισχύ<text:s/>σύμβαση<text:s/>που<text:s/>έχει<text:s/>υπογραφεί<text:s/>μεταξύ<text:s/>Παραχωρούσας/<text:s/>Αναθέτουσας<text:s/>Αρχής<text:s/>και<text:s/>Παραχωρησιούχου,<text:s/>υποβάλλοντας<text:s/>ηλεκτρονικά<text:s/>τα<text:s/>απαραίτητα<text:s/>ανά<text:s/>περίπτωση<text:s/>δικαιολογητικά<text:s/>όπως<text:s/>αυτά<text:s/>προσδιορίζονται<text:s/>-<text:s/>στο<text:s/>Παράρτημα<text:s/>Ι<text:s/>της<text:s/>παρούσας.</text:span></text:p>
      <text:p text:style-name="P587"><text:span text:style-name="T587_1">Με<text:s/>την<text:s/>συμπλήρωση<text:s/>των<text:s/>ανωτέρω<text:s/>ο<text:s/>υποψήφιος<text:s/>υποβάλλει<text:s/>οριστικά<text:s/>την<text:s/>αίτησή<text:s/>του,<text:s/>η<text:s/>οποία<text:s/>λαμβάνει<text:s/>μοναδικό<text:s/>ψηφιακό<text:s/>κωδικό<text:s/>αριθμό,<text:s/>ο<text:s/>οποίος<text:s/>παράγεται<text:s/>από<text:s/>το<text:s/>πληροφοριακό<text:s/>σύστημα.</text:span></text:p>
      <text:p text:style-name="P588"><text:span text:style-name="T588_1">13.2</text:span><text:span text:style-name="T588_2"><text:s/>Υποβολή<text:s/>Αιτήσεων<text:s/>για<text:s/>σταθμούς<text:s/>φόρτισης<text:s/>Η/Ο<text:s/>της<text:s/>Κατηγορίας<text:s/>Β</text:span></text:p>
      <text:p text:style-name="P589"><text:span text:style-name="T589_1">1.</text:span><text:span text:style-name="T589_2"><text:s/>Για<text:s/>την<text:s/>κατηγορία<text:s/>Β,<text:s/>κάθε<text:s/>αίτηση<text:s/>ενίσχυσης<text:s/>μπορεί<text:s/>να<text:s/>περιλαμβάνει<text:s/>περισσότερους<text:s/>του<text:s/>ενός<text:s/>δημοσίως<text:s/>προσβάσιμους<text:s/>σταθμούς<text:s/>φόρτισης<text:s/>Η/Ο,<text:s/>εφόσον<text:s/>αυτοί<text:s/>εγκαθίστανται<text:s/>εντός<text:s/>της<text:s/>ίδιας<text:s/>Περιφέρειας.</text:span></text:p>
      <text:p text:style-name="P590"><text:span text:style-name="T590_1">2.</text:span><text:span text:style-name="T590_2"><text:s/>Ο<text:s/>μέγιστος<text:s/>αριθμός<text:s/>αιτήσεων<text:s/>ανά<text:s/>περιφέρεια<text:s/>ορίζεται<text:s/>σε<text:s/>έξι<text:s/>(6)<text:s/>αιτήσεις<text:s/>ανά<text:s/>δικαιούχο.</text:span></text:p>
      <text:p text:style-name="P591"><text:span text:style-name="T591_1">Συγκεκριμένα,<text:s/>τα<text:s/>βήματα<text:s/>της<text:s/>διαδικασίας<text:s/>υποβολής<text:s/>της<text:s/>αίτησης<text:s/>στη<text:s/>δράση<text:s/>για<text:s/>την<text:s/>κατηγορία<text:s/>Β<text:s/>είναι:</text:span></text:p>
      <text:p text:style-name="P592"><text:span text:style-name="T592_1">α.<text:s/>Είσοδος:<text:s/>Ο<text:s/>δυνητικός<text:s/>δικαιούχος<text:s/>εισέρχεται<text:s/>με<text:s/>τους<text:s/>κωδικούς<text:s/>taxisnet<text:s/>στο<text:s/>πληροφοριακό<text:s/>σύστημα<text:s/>της<text:s/>επίσημης<text:s/>διαδικτυακής<text:s/>πύλης<text:s/>του<text:s/>προγράμματος<text:s/>(https://<text:s/>fortizopantou.gov.gr),<text:s/>προκειμένου<text:s/>να<text:s/>υποβάλλει<text:s/>ηλεκτρονικά<text:s/>την<text:s/>αίτησή<text:s/>του.</text:span></text:p>
      <text:p text:style-name="P593"><text:span text:style-name="T593_1">β.<text:s/>Δημιουργία<text:s/>Καρτέλας:<text:s/>Κατά<text:s/>την<text:s/>πρώτη<text:s/>επίσκεψή<text:s/>του<text:s/>στην<text:s/>πλατφόρμα<text:s/>ο<text:s/>δυνητικός<text:s/>δικαιούχος<text:s/>δημιουργεί<text:s/>την<text:s/>προσωπική<text:s/>καρτέλα<text:s/>δικαιούχου<text:s/>συμπληρώνοντας<text:s/>όλα<text:s/>τα<text:s/>απαραίτητα<text:s/>στοιχεία<text:s/>της<text:s/>νομικής<text:s/>οντότητας<text:s/>και<text:s/>υποβάλλοντας<text:s/>ηλεκτρονικά<text:s/>όλα<text:s/>τα<text:s/>αντίστοιχα<text:s/>νομιμοποιητικά<text:s/>δικαιολογητικά<text:s/>όπως<text:s/>αυτά<text:s/>προδιαγράφονται<text:s/>στο<text:s/>Παράρτημα<text:s/>Ι<text:s/>της<text:s/>παρούσας.</text:span></text:p>
      <text:p text:style-name="P594"><text:span text:style-name="T594_1">Στο<text:s/>στάδιο<text:s/>αυτό<text:s/>ο<text:s/>Φορέας<text:s/>Υλοποίησης<text:s/>δεν<text:s/>υποχρεούται<text:s/>σε<text:s/>έλεγχο<text:s/>των<text:s/>ανωτέρω.<text:s/>Ο<text:s/>έλεγχος<text:s/>γίνεται<text:s/>μετά<text:s/>και<text:s/>την<text:s/>οριστικοποίηση<text:s/>της<text:s/>πρώτης<text:s/>υποβολής<text:s/>αίτησης.</text:span></text:p>
      <text:p text:style-name="P595"><text:span text:style-name="T595_1">γ.<text:s/>Υποβολή<text:s/>Αίτησης:<text:s/>Στη<text:s/>συνέχεια,<text:s/>ο<text:s/>δυνητικός<text:s/>δικαιούχος<text:s/>δημιουργεί<text:s/>την<text:s/>αίτησή<text:s/>του<text:s/>εισάγοντας<text:s/>αναλυτικά<text:s/>στο<text:s/>πληροφοριακό<text:s/>σύστημα<text:s/>το<text:s/>οικονομικό<text:s/>και<text:s/>φυσικό<text:s/>αντικείμενο<text:s/>(δηλαδή<text:s/>αναλυτικά<text:s/>στοιχεία<text:s/>και<text:s/>δαπάνες<text:s/>για<text:s/>τον<text:s/>εκάστοτε<text:s/>σταθμό<text:s/>φόρτισης<text:s/>Η/Ο<text:s/>της<text:s/>αίτησης)<text:s/>και<text:s/>υποβάλλοντας<text:s/>ηλεκτρονικά<text:s/>τα<text:s/>απαραίτητα<text:s/>ανά<text:s/>περίπτωση<text:s/>δικαιολογητικά<text:s/>όπως<text:s/>αυτά<text:s/>προσδιορίζονται<text:s/>στο<text:s/>Παράρτημα<text:s/>Ι<text:s/>της<text:s/>παρούσας.<text:s/>Με<text:s/>την<text:s/>συμπλήρωση<text:s/>των<text:s/>ανωτέρω<text:s/>ο<text:s/>υποψήφιος<text:s/>υποβάλλει<text:s/>οριστικά<text:s/>την<text:s/>αίτησή<text:s/>του.<text:s/>Η<text:s/>υποβληθείσα<text:s/>αίτηση<text:s/>λαμβάνει<text:s/>μοναδικό<text:s/>ψηφιακό<text:s/>κωδικό<text:s/>αριθμό<text:s/>ο<text:s/>οποίος<text:s/>παράγεται<text:s/>από<text:s/>το<text:s/>πληροφοριακό<text:s/>σύστημα.</text:span></text:p>
      <text:h text:style-name="P596" text:outline-level="6"><text:span text:style-name="T596_1">Άρθρο<text:s/>14<text:s/></text:span></text:h>
      <text:h text:style-name="P597" text:outline-level="6"><text:span text:style-name="T597_1">Αξιολόγηση<text:s/>Αιτήσεων</text:span></text:h>
      <text:p text:style-name="P598"><text:span text:style-name="T598_1">14.1</text:span><text:span text:style-name="T598_2"><text:s/>Διαδικασία<text:s/>Αξιολόγησης<text:s/>-<text:s/>Κριτήρια<text:s/>Αξιολόγησης</text:span></text:p>
      <text:p text:style-name="P599"><text:span text:style-name="T599_1">1.</text:span><text:span text:style-name="T599_2"><text:s/>Οι<text:s/>αιτήσεις<text:s/>υπάγονται<text:s/>στη<text:s/>βάση<text:s/>άμεσης<text:s/>αξιολόγησης,<text:s/>ήτοι<text:s/>αυτοτελούς<text:s/>αξιολόγησης<text:s/>της<text:s/>κάθε<text:s/>αίτησης<text:s/>κατά<text:s/>χρονική<text:s/>προτεραιότητα<text:s/>(first<text:s/>come-first<text:s/>served).</text:span></text:p>
      <text:p text:style-name="P600"><text:span text:style-name="T600_1">2.</text:span><text:span text:style-name="T600_2"><text:s/>Η<text:s/>διαδικασία<text:s/>που<text:s/>ακολουθείται<text:s/>για<text:s/>την<text:s/>έγκριση<text:s/>ή<text:s/>απόρριψη<text:s/>αιτήματος<text:s/>υπαγωγής<text:s/>είναι<text:s/>η<text:s/>ακόλουθη:</text:span></text:p>
      <text:p text:style-name="P601"><text:span text:style-name="T601_1">Α.<text:s/>Μετά<text:s/>την<text:s/>υποβολή<text:s/>του<text:s/>αιτήματος,<text:s/>σύμφωνα<text:s/>με<text:s/>τα<text:s/>οριζόμενα<text:s/>στα<text:s/>άρθρα<text:s/>12<text:s/>και<text:s/>13<text:s/>καθώς<text:s/>και<text:s/>στο<text:s/>Παράρτημα<text:s/>Ι<text:s/>της<text:s/>παρούσας<text:s/>ο<text:s/>Φορέας<text:s/>Υλοποίησης<text:s/>ελέγχει<text:s/>την<text:s/>ορθότητα<text:s/>συμπλήρωσης<text:s/>των<text:s/>πεδίων<text:s/>στο<text:s/>πληροφοριακό<text:s/>σύστημα<text:s/>και<text:s/>την<text:s/>πληρότητα<text:s/>των<text:s/>απαιτούμενων<text:s/>δικαιολογητικών.<text:s/>Πιο<text:s/>συγκεκριμένα<text:s/>ελέγχει<text:s/>ότι:</text:span></text:p>
      <text:p text:style-name="P602"><text:span text:style-name="T602_1">α.<text:s/>η<text:s/>συμπλήρωση,<text:s/>σύνταξη<text:s/>και<text:s/>υποβολή<text:s/>της<text:s/>πρότασης<text:s/>έχει<text:s/>πραγματοποιηθεί<text:s/>με<text:s/>τον<text:s/>προσήκοντα<text:s/>τρόπο,</text:span></text:p>
      <text:p text:style-name="P603"><text:span text:style-name="T603_1">β.<text:s/>έχουν<text:s/>υποβληθεί<text:s/>όλα<text:s/>τα<text:s/>απαραίτητα<text:s/>στοιχεία,<text:s/>έγγραφα<text:s/>και<text:s/>δικαιολογητικά<text:s/>σύμφωνα<text:s/>με<text:s/>την<text:s/>πρόσκληση<text:s/>και<text:s/>συγκεκριμένα<text:s/>σύμφωνα<text:s/>με<text:s/>τα<text:s/>άρθρα<text:s/>5<text:s/>έως<text:s/>13<text:s/>και<text:s/>το<text:s/>Παράρτημα<text:s/>Ι<text:s/>της<text:s/>παρούσας,</text:span></text:p>
      <text:p text:style-name="P604"><text:span text:style-name="T604_1">γ.<text:s/>η<text:s/>αίτηση<text:s/>και<text:s/>τα<text:s/>συνοδευτικά<text:s/>της<text:s/>έγγραφα<text:s/>είναι<text:s/>κατάλληλα<text:s/>υπογεγραμμένα<text:s/>και<text:s/>νομίμως<text:s/>επικυρωμένα,<text:s/>όπου<text:s/>απαιτείται.</text:span></text:p>
      <text:p text:style-name="P605"><text:span text:style-name="T605_1">Ο<text:s/>Φορέας<text:s/>Υλοποίησης<text:s/>δύναται<text:s/>να<text:s/>διενεργεί<text:s/>ελέγχους<text:s/>μέσω<text:s/>του<text:s/>πληροφοριακού<text:s/>συστήματος<text:s/>υποβολής<text:s/>αιτήσεων<text:s/>με<text:s/>διασταύρωση<text:s/>των<text:s/>στοιχείων<text:s/>για<text:s/>κάθε<text:s/>δικαιούχο.</text:span></text:p>
      <text:p text:style-name="P606"><text:span text:style-name="T606_1">Στο<text:s/>πλαίσιο<text:s/>των<text:s/>ελέγχων<text:s/>που<text:s/>διενεργεί<text:s/>ο<text:s/>Φορέας<text:s/>Υλοποίησης<text:s/>είναι<text:s/>δυνατό<text:s/>να<text:s/>ζητηθούν<text:s/>διευκρινίσεις<text:s/>επί<text:s/>των<text:s/>προσκομιζομένων<text:s/>δικαιολογητικών<text:s/>καθώς<text:s/>και<text:s/>πρόσθετα<text:s/>δικαιολογητικά<text:s/>διευκρινιστικού/συμπληρωματικού<text:s/>χαρακτήρα,<text:s/>όπου<text:s/>απαιτείται<text:s/>για<text:s/>τον<text:s/>έλεγχο<text:s/>των<text:s/>κριτηρίων<text:s/>υπαγωγής.</text:span></text:p>
      <text:p text:style-name="P607"><text:span text:style-name="T607_1">Β.<text:s/>Μετά<text:s/>το<text:s/>στάδιο<text:s/>του<text:s/>ελέγχου,<text:s/>η<text:s/>αίτηση<text:s/>αναλόγως<text:s/>με<text:s/>το<text:s/>αν<text:s/>πληρούνται<text:s/>οι<text:s/>όροι<text:s/>και<text:s/>οι<text:s/>προϋποθέσεις<text:s/>συμμετοχής<text:s/>στην<text:s/>παρούσα<text:s/>δράση,<text:s/>εγκρίνεται/υπάγεται<text:s/>ή<text:s/>απορρίπτεται.</text:span></text:p>
      <text:p text:style-name="P608"><text:span text:style-name="T608_1">Γ.<text:s/>Στη<text:s/>συνέχεια<text:s/>η<text:s/>εγκεκριμένη<text:s/>αίτηση<text:s/>συμπεριλαμβάνεται<text:s/>σε<text:s/>υπουργική<text:s/>απόφαση<text:s/>Υπαγωγής<text:s/>(μαζί<text:s/>με<text:s/>άλλες<text:s/>αντίστοιχες<text:s/>αιτήσεις)<text:s/>που<text:s/>εκδίδεται<text:s/>από<text:s/>τον<text:s/>Φορέα<text:s/>Υλοποίησης<text:s/>και<text:s/>ο<text:s/>δικαιούχος<text:s/>ενημερώνεται<text:s/>εξατομικευμένα<text:s/>και<text:s/>αναλυτικά<text:s/>για<text:s/>την<text:s/>έγκριση<text:s/>ή<text:s/>απόρριψη<text:s/>της<text:s/>αίτησής<text:s/>του<text:s/>μέσω<text:s/>του<text:s/>πληροφοριακού<text:s/>συστήματος<text:s/>και<text:s/>μέσω<text:s/>ηλεκτρονικού<text:s/>ταχυδρομείου,<text:s/>σύμφωνα<text:s/>με<text:s/>το<text:s/>άρθρο<text:s/>14.2.<text:s/>Σε<text:s/>περίπτωση<text:s/>απόρριψης,<text:s/>ο<text:s/>δυνητικός<text:s/>δικαιούχος<text:s/>έχει<text:s/>το<text:s/>δικαίωμα<text:s/>υποβολής<text:s/>ένστασης<text:s/>σύμφωνα<text:s/>με<text:s/>τα<text:s/>οριζόμενα<text:s/>του<text:s/>άρθρου<text:s/>15<text:s/>της<text:s/>παρούσας.</text:span></text:p>
      <text:p text:style-name="P609"><text:span text:style-name="T609_1">14.2</text:span><text:span text:style-name="T609_2"><text:s/>Έκδοση<text:s/>εγκριτικών<text:s/>αποφάσεων<text:s/>ενίσχυσης<text:s/>-<text:s/>Κοινοποίηση<text:s/>αποτελεσμάτων</text:span></text:p>
      <text:p text:style-name="P610"><text:span text:style-name="T610_1">1.</text:span><text:span text:style-name="T610_2"><text:s/>Ανά<text:s/>τακτά<text:s/>χρονικά<text:s/>διαστήματα,<text:s/>ο<text:s/>Φορέας<text:s/>Υλοποίησης<text:s/>καταρτίζει<text:s/>πίνακες<text:s/>των<text:s/>αιτήσεων<text:s/>προς<text:s/>υπαγωγή<text:s/>(ένταξη)<text:s/>στη<text:s/>δράση,<text:s/>καθώς<text:s/>και<text:s/>πίνακες<text:s/>απόρριψης<text:s/>αιτήσεων<text:s/>ανά<text:s/>δικαιούχο.</text:span></text:p>
      <text:p text:style-name="P611"><text:span text:style-name="T611_1">Βάσει<text:s/>των<text:s/>πινάκων<text:s/>ένταξης<text:s/>και<text:s/>απόρριψης,<text:s/>εκδίδεται<text:s/>υπουργική<text:s/>απόφαση<text:s/>για<text:s/>την<text:s/>υπαγωγή<text:s/>ή<text:s/>απόρριψη<text:s/>των<text:s/>αιτήσεων<text:s/>των<text:s/>υποψήφιων<text:s/>δικαιούχων<text:s/>στη<text:s/>δράση.<text:s/>Οι<text:s/>υπαγωγές<text:s/>θα<text:s/>πραγματοποιούνται<text:s/>μέχρι<text:s/>εξαντλήσεως<text:s/>των<text:s/>διαθέσιμων<text:s/>πόρων<text:s/>[ανά<text:s/>κατηγορία],<text:s/>με<text:s/>βάση<text:s/>τη<text:s/>χρονική<text:s/>σειρά<text:s/>υποβολής<text:s/>των<text:s/>αιτήσεων,<text:s/>όπως<text:s/>αυτή<text:s/>θα<text:s/>πιστοποιείται<text:s/>από<text:s/>τον<text:s/>αριθμό<text:s/>πρωτοκόλλου<text:s/>που<text:s/>θα<text:s/>εκδίδεται<text:s/>από<text:s/>το<text:s/>πληροφοριακό<text:s/>σύστημα.</text:span></text:p>
      <text:p text:style-name="P612"><text:span text:style-name="T612_1">Κάθε<text:s/>απόφαση<text:s/>υπαγωγής<text:s/>(ενιαία<text:s/>για<text:s/>το<text:s/>σύνολο)<text:s/>θα<text:s/>περιλαμβάνει<text:s/>κατ’<text:s/>ελάχιστον<text:s/>τα<text:s/>ακόλουθα:</text:span></text:p>
      <text:p text:style-name="P613"><text:span text:style-name="T613_1">•<text:s/>Στοιχεία<text:s/>επιχείρησης</text:span></text:p>
      <text:p text:style-name="P614"><text:span text:style-name="T614_1">•<text:s/>Αριθμός,<text:s/>είδος<text:s/>και<text:s/>θέσεις<text:s/>σημείων<text:s/>επαναφόρτισης<text:s/>Η/Ο</text:span></text:p>
      <text:p text:style-name="P615"><text:span text:style-name="T615_1">•<text:s/>Συνολικό<text:s/>κόστος<text:s/>της<text:s/>προτεινόμενης<text:s/>επένδυσης<text:s/>της<text:s/>αίτησης</text:span></text:p>
      <text:p text:style-name="P616"><text:span text:style-name="T616_1">•<text:s/>Επιλέξιμο<text:s/>κόστος<text:s/>της<text:s/>επένδυσης</text:span></text:p>
      <text:p text:style-name="P617"><text:span text:style-name="T617_1">•<text:s/>Συνολικό<text:s/>ανώτατο<text:s/>ποσό<text:s/>της<text:s/>ενίσχυσης</text:span></text:p>
      <text:p text:style-name="P618"><text:span text:style-name="T618_1">2.</text:span><text:span text:style-name="T618_2"><text:s/>Κάθε<text:s/>απόφαση<text:s/>υπαγωγής<text:s/>θα<text:s/>δημοσιεύεται<text:s/>στο<text:s/>Διαδικτυακό<text:s/>τόπο<text:s/>του<text:s/>Φορέα<text:s/>Υλοποίησης<text:s/>και<text:s/>θα<text:s/>αναρτάται<text:s/>στη<text:s/>Διαύγεια.</text:span></text:p>
      <text:p text:style-name="P619"><text:span text:style-name="T619_1">3.</text:span><text:span text:style-name="T619_2"><text:s/>Οι<text:s/>δικαιούχοι<text:s/>θα<text:s/>ενημερώνονται<text:s/>εξατομικευμένα<text:s/>και<text:s/>αναλυτικά<text:s/>μέσω<text:s/>του<text:s/>πληροφοριακού<text:s/>συστήματος<text:s/>και<text:s/>μέσω<text:s/>ηλεκτρονικού<text:s/>ταχυδρομείου,<text:s/>είτε<text:s/>για<text:s/>την<text:s/>υπαγωγή<text:s/>είτε<text:s/>για<text:s/>την<text:s/>απόρριψη<text:s/>της<text:s/>αίτησής<text:s/>τους.</text:span></text:p>
      <text:p text:style-name="P620"><text:span text:style-name="T620_1">Ειδικότερα,<text:s/>σε<text:s/>περίπτωση<text:s/>έγκρισης,<text:s/>θα<text:s/>κοινοποιείται<text:s/>στους<text:s/>δικαιούχους<text:s/>σχετικό<text:s/>εξατομικευμένο<text:s/>έγγραφο<text:s/>το<text:s/>οποίο<text:s/>θα<text:s/>περιλαμβάνει<text:s/>όλες<text:s/>τις<text:s/>απαραίτητες<text:s/>πληροφορίες<text:s/>που<text:s/>απαιτείται<text:s/>να<text:s/>γνωρίζει<text:s/>ο<text:s/>δικαιούχος<text:s/>(ενδεικτικά<text:s/>τα<text:s/>στοιχεία<text:s/>της<text:s/>αίτησης<text:s/>και<text:s/>του<text:s/>δικαιούχου,<text:s/>το<text:s/>συνολικό<text:s/>και<text:s/>το<text:s/>επιλέξιμο<text:s/>κόστος<text:s/>της<text:s/>επένδυσης,<text:s/>το<text:s/>ποσό<text:s/>της<text:s/>ενίσχυσης<text:s/>καθώς<text:s/>και<text:s/>επιμέρους<text:s/>στοιχεία<text:s/>και<text:s/>ποσά<text:s/>ανά<text:s/>σταθμό<text:s/>φόρτισης<text:s/>Η/Ο<text:s/>της<text:s/>αίτησης).</text:span></text:p>
      <text:p text:style-name="P621"><text:span text:style-name="T621_1">Σε<text:s/>περίπτωση<text:s/>απόρριψης,<text:s/>οι<text:s/>αιτούντες<text:s/>των<text:s/>οποίων<text:s/>οι<text:s/>αιτήσεις<text:s/>απορρίφθηκαν<text:s/>λαμβάνουν<text:s/>γνώση<text:s/>για<text:s/>την/τις<text:s/>αιτία/αιτίες<text:s/>απόρριψης<text:s/>και<text:s/>έχουν<text:s/>δυνατότητα<text:s/>να<text:s/>ασκήσουν<text:s/>το<text:s/>δικαίωμα<text:s/>της<text:s/>ένστασης<text:s/>κατά<text:s/>της<text:s/>απορριπτικής<text:s/>απόφασης,<text:s/>σύμφωνα<text:s/>με<text:s/>τα<text:s/>όσα<text:s/>ορίζονται<text:s/>στο<text:s/>άρθρο<text:s/>15<text:s/>της<text:s/>παρούσας.</text:span></text:p>
      <text:p text:style-name="P622"><text:span text:style-name="T622_1">4.</text:span><text:span text:style-name="T622_2"><text:s/>Με<text:s/>το<text:s/>πέρας<text:s/>της<text:s/>περιόδου<text:s/>ενστάσεων<text:s/>και<text:s/>την<text:s/>οριστικοποίηση<text:s/>των<text:s/>πινάκων<text:s/>κατάταξης,<text:s/>θα<text:s/>εκδίδεται<text:s/>η<text:s/>οριστική<text:s/>απόφαση<text:s/>υπαγωγής<text:s/>στη<text:s/>δράση<text:s/>για<text:s/>τις<text:s/>επιτυχούσες<text:s/>αιτήσεις<text:s/>στο<text:s/>πλαίσιο<text:s/>των<text:s/>αντίστοιχων<text:s/>πόρων<text:s/>ανά<text:s/>κατηγορία.</text:span></text:p>
      <text:h text:style-name="P623" text:outline-level="6"><text:span text:style-name="T623_1">Άρθρο<text:s/>15<text:s/></text:span></text:h>
      <text:h text:style-name="P624" text:outline-level="6"><text:span text:style-name="T624_1">Υποβολή<text:s/>ένστασης<text:s/>επί<text:s/>απορριπτικού<text:s/>αποτελέσματος</text:span></text:h>
      <text:p text:style-name="P625"><text:span text:style-name="T625_1">1.</text:span><text:span text:style-name="T625_2"><text:s/>Κατά<text:s/>της<text:s/>απόρριψης<text:s/>αίτησης,<text:s/>που<text:s/>έχει<text:s/>υποβληθεί<text:s/>μέσω<text:s/>του<text:s/>πληροφοριακού<text:s/>συστήματος,<text:s/>έχει<text:s/>οριστικοποιηθεί<text:s/>και<text:s/>έχει<text:s/>λάβει<text:s/>μοναδικό<text:s/>ψηφιακό<text:s/>κωδικό,<text:s/>ο<text:s/>αιτών<text:s/>δύναται<text:s/>να<text:s/>υποβάλλει<text:s/>ένσταση<text:s/>(αντιρρήσεις).</text:span></text:p>
      <text:p text:style-name="P626"><text:span text:style-name="T626_1">2.</text:span><text:span text:style-name="T626_2"><text:s/>Η<text:s/>ένσταση<text:s/>υποβάλλεται<text:s/>προς<text:s/>το<text:s/>Φορέα<text:s/>Υλοποίησης<text:s/>μέσω<text:s/>αιτήματος<text:s/>στην<text:s/>«Ψηφιακή<text:s/>Εξυπηρέτηση<text:s/>Υπηρεσίας<text:s/>Φορτίζω<text:s/>Παντού»,<text:s/>το<text:s/>link<text:s/>της<text:s/>οποίας<text:s/>υπάρχει<text:s/>στην<text:s/>επίσημη<text:s/>ιστοσελίδα<text:s/>της<text:s/>δράσης<text:s/></text:span><text:span text:style-name="T626_3"><text:a xlink:type="simple" xlink:href="https://fortizopantou"><text:span text:style-name="T626_4">https://fortizopantou</text:span></text:a></text:span><text:span text:style-name="T626_5">.<text:s/>gov.gr,<text:s/>εντός<text:s/>αποκλειστικής<text:s/>προθεσμίας<text:s/>πέντε<text:s/>(5)<text:s/>εργάσιμων<text:s/>ημερών<text:s/>από<text:s/>την<text:s/>γνωστοποίηση<text:s/>της<text:s/>απόρριψης.<text:s/>Εξετάζεται<text:s/>από<text:s/>το<text:s/>Φορέα<text:s/>Υλοποίησης<text:s/>τόσο<text:s/>ως<text:s/>προς<text:s/>τη<text:s/>νομιμότητα<text:s/>της<text:s/>πράξης,<text:s/>όσο<text:s/>και<text:s/>ως<text:s/>προς<text:s/>την<text:s/>ουσία<text:s/>της<text:s/>υπόθεσης.</text:span></text:p>
      <text:p text:style-name="P627"><text:span text:style-name="T627_1">3.</text:span><text:span text:style-name="T627_2"><text:s/>Η<text:s/>απόφαση<text:s/>επί<text:s/>της<text:s/>ένστασης<text:s/>εκδίδεται<text:s/>από<text:s/>το<text:s/>Φορέα<text:s/>Υλοποίησης<text:s/>εντός<text:s/>προθεσμίας<text:s/>τριάντα<text:s/>(30)<text:s/>ημερών<text:s/>από<text:s/>την<text:s/>υποβολή<text:s/>της<text:s/>ένστασης<text:s/>και<text:s/>κοινοποιείται<text:s/>αμελλητί<text:s/>στους<text:s/>αιτούντες<text:s/>μέσω<text:s/>του<text:s/>πληροφοριακού<text:s/>συστήματος.<text:s/>Σε<text:s/>περίπτωση<text:s/>αποδοχής<text:s/>της<text:s/>ένστασης<text:s/>ο<text:s/>αιτών<text:s/>συμπεριλαμβάνεται<text:s/>στους<text:s/>πίνακες<text:s/>ωφελούμενων/τελικών<text:s/>αποδεκτών<text:s/>και<text:s/>διατηρεί<text:s/>τα<text:s/>δικαιώματα<text:s/>και<text:s/>τις<text:s/>υποχρεώσεις<text:s/>που<text:s/>απορρέουν<text:s/>από<text:s/>την<text:s/>παρούσα<text:s/>προκήρυξη.</text:span></text:p>
      <text:h text:style-name="P628" text:outline-level="6"><text:span text:style-name="T628_1">Άρθρο<text:s/>16<text:s/></text:span></text:h>
      <text:h text:style-name="P629" text:outline-level="6"><text:span text:style-name="T629_1">Διαδικασία<text:s/>τροποποίησης<text:s/>φυσικού<text:s/>και<text:s/>οικονομικού<text:s/>αντικειμένου</text:span></text:h>
      <text:p text:style-name="P630"><text:span text:style-name="T630_1">1.</text:span><text:span text:style-name="T630_2"><text:s/>Ειδικά<text:s/>για<text:s/>τους<text:s/>δικαιούχους<text:s/>της<text:s/>Κατηγορίας<text:s/>Α,<text:s/>ήτοι<text:s/>για<text:s/>τα<text:s/>σημεία<text:s/>που<text:s/>εντάσσονται<text:s/>στην<text:s/>κατηγορία<text:s/>Σχέδια<text:s/>Φόρτισης<text:s/>Ηλεκτρικών<text:s/>Οχημάτων,<text:s/>επιτρέπονται<text:s/>μόνο<text:s/>οι<text:s/>τροποποιήσεις<text:s/>όπως<text:s/>ορίζονται<text:s/>στη<text:s/>Σύμβαση<text:s/>Παραχώρησης<text:s/>η<text:s/>οποία<text:s/>έχει<text:s/>υπογραφεί<text:s/>μεταξύ<text:s/>της<text:s/>Αναθέτουσας/<text:s/>Παραχωρούσας<text:s/>Αρχής<text:s/>και<text:s/>του<text:s/>Παραχωρησιούχου.</text:span></text:p>
      <text:p text:style-name="P631"><text:span text:style-name="T631_1">2.</text:span><text:span text:style-name="T631_2"><text:s/>Για<text:s/>τα<text:s/>σημεία<text:s/>που<text:s/>εντάσσονται<text:s/>στην<text:s/>Κατηγορία<text:s/>Β,<text:s/>επιτρέπεται<text:s/>καθ’<text:s/>όλη<text:s/>τη<text:s/>διάρκεια<text:s/>υλοποίησης<text:s/>μία<text:s/>τροποποίηση<text:s/>του<text:s/>φυσικού<text:s/>και<text:s/>οικονομικού<text:s/>αντικειμένου,<text:s/>ανά<text:s/>αίτηση<text:s/>ενίσχυσης,<text:s/>εφόσον<text:s/>δεν<text:s/>αυξάνεται<text:s/>η<text:s/>αρχικά<text:s/>εγκριθείσα<text:s/>ενίσχυση<text:s/>και<text:s/>εφόσον<text:s/>με<text:s/>την<text:s/>αιτούμενη<text:s/>διαμόρφωση<text:s/>ή<text:s/>τροποποίηση<text:s/>δεν<text:s/>αλλοιώνονται<text:s/>οι<text:s/>προϋποθέσεις<text:s/>ένταξης<text:s/>στη<text:s/>δράση.<text:s/>Ειδικότερα,<text:s/>τροποποιήσεις<text:s/>είναι<text:s/>εφικτές:</text:span></text:p>
      <text:p text:style-name="P632"><text:span text:style-name="T632_1">•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<text:s/>και,</text:span></text:p>
      <text:p text:style-name="P633"><text:span text:style-name="T633_1">•<text:s/>σε<text:s/>περίπτωση<text:s/>που<text:s/>οι<text:s/>τροποποιήσεις<text:s/>αυτές<text:s/>δεν<text:s/>απορρέουν<text:s/>από<text:s/>αλλαγές<text:s/>στη<text:s/>φύση<text:s/>της<text:s/>κυριότητας<text:s/>στοιχείου<text:s/>υποδομής<text:s/>ή<text:s/>από<text:s/>τη<text:s/>διακοπή/παύση<text:s/>της<text:s/>λειτουργικής<text:s/>δραστηριότητάς<text:s/>της,<text:s/>εκτός<text:s/>και<text:s/>αν<text:s/>υφίστανται<text:s/>λόγοι<text:s/>ανωτέρας<text:s/>βίας.</text:span></text:p>
      <text:p text:style-name="P634"><text:span text:style-name="T634_1">3.</text:span><text:span text:style-name="T634_2"><text:s/>O<text:s/>δικαιούχος<text:s/>έχει<text:s/>τη<text:s/>δυνατότητα<text:s/>υποβολής<text:s/>αιτήματος<text:s/>τροποποίησης<text:s/>(ενδεικτικά,<text:s/>τύπο<text:s/>και<text:s/>μοντέλο<text:s/>σημείου<text:s/>επαναφόρτισης),<text:s/>μέσω<text:s/>της<text:s/>διαδικτυακής<text:s/>πύλης<text:s/>του<text:s/>προγράμματος.</text:span></text:p>
      <text:p text:style-name="P635"><text:span text:style-name="T635_1">4.</text:span><text:span text:style-name="T635_2"><text:s/>Στην<text:s/>περίπτωση<text:s/>τροποποίησης<text:s/>του<text:s/>φυσικού<text:s/>αντικειμένου,<text:s/>θα<text:s/>πρέπει<text:s/>να<text:s/>εξακολουθούν<text:s/>να<text:s/>πληρούνται<text:s/>οι<text:s/>προϋποθέσεις<text:s/>των<text:s/>Κοινών<text:s/>Διατάξεων<text:s/>του<text:s/>Κεφαλαίου<text:s/>Ι<text:s/>του<text:s/>Γενικού<text:s/>Απαλλακτικού<text:s/>Κανονισμού<text:s/>και<text:s/>των<text:s/>κατά<text:s/>περίπτωση<text:s/>εφαρμοστέων<text:s/>άρθρων<text:s/>αυτού.</text:span></text:p>
      <text:h text:style-name="P636" text:outline-level="6"><text:span text:style-name="T636_1">Άρθρο<text:s/>17<text:s/></text:span></text:h>
      <text:h text:style-name="P637" text:outline-level="6"><text:span text:style-name="T637_1">Ολοκλήρωση<text:s/>φυσικού<text:s/>αντικειμένου<text:s/>-<text:s/>χρηματοδότηση<text:s/>της<text:s/>δράσης</text:span></text:h>
      <text:p text:style-name="P638"><text:span text:style-name="T638_1">17.1</text:span><text:span text:style-name="T638_2"><text:s/>Ολοκλήρωση<text:s/>φυσικού<text:s/>αντικειμένου.</text:span></text:p>
      <text:p text:style-name="P639"><text:span text:style-name="T639_1">1.</text:span><text:span text:style-name="T639_2"><text:s/>Η<text:s/>υλοποίηση<text:s/>του<text:s/>έργου<text:s/>θα<text:s/>πρέπει<text:s/>να<text:s/>συμμορφώνεται<text:s/>με<text:s/>τα<text:s/>λειτουργικά,<text:s/>τεχνικά<text:s/>και<text:s/>επιχειρησιακά<text:s/>χαρακτηριστικά<text:s/>κατά<text:s/>το<text:s/>μέγιστο<text:s/>δυνατόν,<text:s/>όπως<text:s/>αυτά<text:s/>έχουν<text:s/>εγκριθεί<text:s/>στην<text:s/>αντίστοιχη<text:s/>πρόταση.</text:span></text:p>
      <text:p text:style-name="P640"><text:span text:style-name="T640_1">2.</text:span><text:span text:style-name="T640_2"><text:s/>Ο<text:s/>δικαιούχος<text:s/>οφείλει<text:s/>να<text:s/>ολοκληρώσει<text:s/>τουλάχιστον<text:s/>το<text:s/>σαράντα<text:s/>τοις<text:s/>εκατό<text:s/>(40%)<text:s/>του<text:s/>συνολικού<text:s/>φυσικού<text:s/>αντικειμένου<text:s/>σε<text:s/>διάστημα<text:s/>έως<text:s/>δέκα<text:s/>τριών<text:s/>(13)<text:s/>μηνών<text:s/>από<text:s/>την<text:s/>έκδοση<text:s/>της<text:s/>απόφασης<text:s/>υπαγωγής.</text:span></text:p>
      <text:p text:style-name="P641"><text:span text:style-name="T641_1">3.</text:span><text:span text:style-name="T641_2"><text:s/>Ο<text:s/>δικαιούχος<text:s/>οφείλει<text:s/>να<text:s/>ολοκληρώσει<text:s/>το<text:s/>σύνολο<text:s/>του<text:s/>φυσικού<text:s/>αντικειμένου<text:s/>σε<text:s/>διάστημα<text:s/>έως<text:s/>δέκα<text:s/>οχτώ<text:s/>(18)<text:s/>μηνών<text:s/>από<text:s/>την<text:s/>έκδοση<text:s/>της<text:s/>απόφασης<text:s/>υπαγωγής,<text:s/>με<text:s/>την<text:s/>επιφύλαξη<text:s/>των<text:s/>οριζομένων<text:s/>στο<text:s/>άρθρο<text:s/>9<text:s/>της<text:s/>παρούσης.</text:span></text:p>
      <text:p text:style-name="P642"><text:span text:style-name="T642_1">4.</text:span><text:span text:style-name="T642_2"><text:s/>Μετά<text:s/>από<text:s/>έγκριση<text:s/>του<text:s/>Φορέα<text:s/>Υλοποίησης,<text:s/>επιτρέπεται<text:s/>η<text:s/>παράταση<text:s/>της<text:s/>προθεσμίας<text:s/>ολοκλήρωσης<text:s/>είτε<text:s/>του<text:s/>40%<text:s/>είτε<text:s/>του<text:s/>συνόλου<text:s/>του<text:s/>φυσικού<text:s/>αντικειμένου<text:s/>της<text:s/>αίτησης,<text:s/>για<text:s/>επιπλέον<text:s/>διάστημα<text:s/>τριών<text:s/>(3)<text:s/>μηνών,<text:s/>με<text:s/>την<text:s/>επιφύλαξη<text:s/>των<text:s/>οριζόμενων<text:s/>στο<text:s/>άρθρο<text:s/>9<text:s/>της<text:s/>παρούσας.<text:s/>Η<text:s/>ανωτέρω<text:s/>παράταση<text:s/>δύναται<text:s/>να<text:s/>δοθεί<text:s/>μόνο<text:s/>μία<text:s/>(1)<text:s/>φορά<text:s/>σε<text:s/>έκαστο<text:s/>εκ<text:s/>των<text:s/>δύο<text:s/>προαναφερόμενων<text:s/>σταδίων.<text:s/>Για<text:s/>τη<text:s/>χορήγηση<text:s/>της<text:s/>εν<text:s/>λόγω<text:s/>παράτασης<text:s/>ο<text:s/>δικαιούχος<text:s/>θα<text:s/>πρέπει<text:s/>να<text:s/>υποβάλλει<text:s/>αίτημα<text:s/>αποκλειστικά<text:s/>και<text:s/>μόνο<text:s/>ηλεκτρονικά<text:s/>στο<text:s/>πληροφοριακό<text:s/>σύστημα.<text:s/>Το<text:s/>αίτημα<text:s/>πρέπει<text:s/>να<text:s/>υποβληθεί<text:s/>το<text:s/>αργότερο<text:s/>τρεις<text:s/>(3)<text:s/>ημέρες<text:s/>πριν<text:s/>το<text:s/>πέρας<text:s/>της<text:s/>προθεσμίας<text:s/>για<text:s/>την<text:s/>οποία<text:s/>γίνεται<text:s/>το<text:s/>αίτημα<text:s/>παράτασης.</text:span></text:p>
      <text:p text:style-name="P643"><text:span text:style-name="T643_1">5.</text:span><text:span text:style-name="T643_2"><text:s/>Έργο<text:s/>το<text:s/>οποίο<text:s/>έχει<text:s/>υπαχθεί<text:s/>στην<text:s/>δράση<text:s/>δύναται<text:s/>να<text:s/>θεωρείται<text:s/>ολοκληρωμένο,<text:s/>και<text:s/>ως<text:s/>εκ<text:s/>τούτου<text:s/>να<text:s/>υποβληθεί<text:s/>αίτημα<text:s/>ολοκλήρωσης<text:s/>για<text:s/>αυτό,<text:s/>εφόσον<text:s/>έχει<text:s/>υλοποιηθεί<text:s/>τουλάχιστον<text:s/>το<text:s/>ογδόντα<text:s/>πέντε<text:s/>τοις<text:s/>εκατό<text:s/>(85%)<text:s/>του<text:s/>φυσικού<text:s/>αντικειμένου<text:s/>που<text:s/>έχει<text:s/>υπαχθεί.<text:s/>Στην<text:s/>περίπτωση<text:s/>αυτή,<text:s/>απαιτείται<text:s/>η<text:s/>υποβολή<text:s/>σχετικού<text:s/>αιτήματος<text:s/>τροποποίησης<text:s/>και<text:s/>μόνο<text:s/>κατόπιν<text:s/>της<text:s/>έγκρισης<text:s/>αυτού<text:s/>από<text:s/>τον<text:s/>Φορέα<text:s/>Υλοποίησης<text:s/>θα<text:s/>παρέχεται<text:s/>η<text:s/>δυνατότητα<text:s/>υποβολής<text:s/>αιτήματος<text:s/>ολοκλήρωσης.</text:span></text:p>
      <text:p text:style-name="P644"><text:span text:style-name="T644_1">6.</text:span><text:span text:style-name="T644_2"><text:s/>Για<text:s/>τον<text:s/>υπολογισμό<text:s/>του<text:s/>ποσοστού<text:s/>(%)<text:s/>ολοκλήρωσης<text:s/>του<text:s/>συνόλου<text:s/>του<text:s/>φυσικού<text:s/>αντικειμένου,<text:s/>λαμβάνεται<text:s/>υπόψη<text:s/>αθροιστικά<text:s/>η<text:s/>εγκατεστημένη<text:s/>ισχύς<text:s/>όλων<text:s/>των<text:s/>σταθμών<text:s/>φόρτισης<text:s/>Η/Ο<text:s/>που<text:s/>περιλαμβάνονται<text:s/>σε<text:s/>αυτό.</text:span></text:p>
      <text:p text:style-name="P645"><text:span text:style-name="T645_1">7.</text:span><text:span text:style-name="T645_2"><text:s/>Σε<text:s/>περίπτωση<text:s/>μη<text:s/>τήρησης<text:s/>κάποιας<text:s/>εκ<text:s/>των<text:s/>ανωτέρω<text:s/>προθεσμιών,<text:s/>το<text:s/>έργο<text:s/>απεντάσσεται<text:s/>από<text:s/>τη<text:s/>δράση<text:s/>με<text:s/>απόφαση<text:s/>του<text:s/>Φορέα<text:s/>Υλοποίησης.<text:s/>Απένταξη<text:s/>από<text:s/>τη<text:s/>δράση<text:s/>δύναται<text:s/>να<text:s/>αιτηθεί<text:s/>και<text:s/>ο<text:s/>δυνητικός<text:s/>δικαιούχος<text:s/>της<text:s/>ενίσχυσης<text:s/>μετά<text:s/>την<text:s/>υπαγωγή<text:s/>της<text:s/>αίτησής<text:s/>του.</text:span></text:p>
      <text:p text:style-name="P646"><text:span text:style-name="T646_1">8.</text:span><text:span text:style-name="T646_2"><text:s/>Κατά<text:s/>τη<text:s/>διαδικασία<text:s/>ολοκλήρωσης:</text:span></text:p>
      <text:p text:style-name="P647"><text:span text:style-name="T647_1">i.<text:s/>Επιβεβαιώνεται<text:s/>η<text:s/>παραλαβή<text:s/>όλων<text:s/>των<text:s/>απαιτούμενων<text:s/>δικαιολογητικών<text:s/>που<text:s/>αναρτώνται<text:s/>στο<text:s/>πληροφοριακό<text:s/>σύστημα<text:s/>της<text:s/>δράσης<text:s/>και<text:s/>αφορούν<text:s/>στην<text:s/>υλοποίηση<text:s/>του<text:s/>αντίστοιχου<text:s/>φυσικού<text:s/>αντικειμένου.</text:span></text:p>
      <text:p text:style-name="P648"><text:span text:style-name="T648_1">ii.<text:s/>Εξετάζονται<text:s/>τα<text:s/>στοιχεία<text:s/>που<text:s/>τεκμηριώνουν<text:s/>την<text:s/>ορθή<text:s/>υλοποίηση<text:s/>του<text:s/>φυσικού<text:s/>αντικειμένου<text:s/>και<text:s/>την<text:s/>τήρηση<text:s/>των<text:s/>επιμέρους<text:s/>όρων<text:s/>της<text:s/>δράσης.</text:span></text:p>
      <text:p text:style-name="P649"><text:span text:style-name="T649_1">iii.<text:s/>Ελέγχεται<text:s/>το<text:s/>σύνολο<text:s/>των<text:s/>παραστατικών<text:s/>συνδυάζοντας<text:s/>τις<text:s/>ενέργειες<text:s/>με<text:s/>τις<text:s/>σχετικές<text:s/>δαπάνες,<text:s/>ώστε<text:s/>να<text:s/>διαπιστώνεται<text:s/>η<text:s/>ορθή<text:s/>κατανομή<text:s/>των<text:s/>δαπανών<text:s/>σε<text:s/>κάθε<text:s/>κατηγορία<text:s/>ενεργειών<text:s/>και<text:s/>να<text:s/>επιβεβαιώνεται<text:s/>το<text:s/>εύλογο<text:s/>του<text:s/>κόστους<text:s/>κάθε<text:s/>στοιχείου.</text:span></text:p>
      <text:p text:style-name="P650"><text:span text:style-name="T650_1">iv.<text:s/>Σημειώνονται<text:s/>τυχόν<text:s/>αποκλίσεις<text:s/>από<text:s/>το<text:s/>αρχικά<text:s/>εγκεκριμένο<text:s/>επενδυτικό<text:s/>σχέδιο<text:s/>και<text:s/>εισηγείται<text:s/>η<text:s/>λήψη<text:s/>διορθωτικών<text:s/>ενεργειών<text:s/>(λ.χ.<text:s/>αίτηση<text:s/>προσκόμισης<text:s/>συμπληρωματικών<text:s/>στοιχείων,<text:s/>την<text:s/>οριστική<text:s/>αιτιολογημένη<text:s/>απόρριψη<text:s/>συγκεκριμένων<text:s/>στοιχείων<text:s/>του<text:s/>φυσικού<text:s/>αντικειμένου<text:s/>εφόσον<text:s/>αυτά<text:s/>αντίκεινται<text:s/>στους<text:s/>όρους<text:s/>της<text:s/>δράσης).</text:span></text:p>
      <text:p text:style-name="P651"><text:span text:style-name="T651_1">v.<text:s/>Επαληθεύεται<text:s/>η<text:s/>επιλεξιμότητα<text:s/>των<text:s/>δαπανών<text:s/>του<text:s/>έργου.</text:span></text:p>
      <text:p text:style-name="P652"><text:span text:style-name="T652_1">9.</text:span><text:span text:style-name="T652_2"><text:s/>Η<text:s/>πιστοποίηση<text:s/>του<text:s/>φυσικού<text:s/>αντικειμένου<text:s/>(μερική/<text:s/>ολική<text:s/>ολοκλήρωση<text:s/>του<text:s/>έργου)<text:s/>θα<text:s/>πραγματοποιείται<text:s/>με<text:s/>εξ<text:s/>αποστάσεως<text:s/>έλεγχο<text:s/>της<text:s/>καταχώρισης<text:s/>των<text:s/>εγκατεστημένων<text:s/>και<text:s/>σε<text:s/>λειτουργία<text:s/>σταθμών<text:s/>φόρτισης<text:s/>Η/Ο,<text:s/>που<text:s/>περιλαμβάνονται<text:s/>στην<text:s/>αίτηση<text:s/>ολοκλήρωσης,<text:s/>στο<text:s/>Μ.Υ.Φ.Α.Η..Η<text:s/>ως<text:s/>άνω<text:s/>πιστοποίηση<text:s/>δύναται<text:s/>να<text:s/>πραγματοποιείται<text:s/>και<text:s/>με<text:s/>επιτόπια<text:s/>επίσκεψη<text:s/>του<text:s/>Φορέα<text:s/>Υλοποίησης<text:s/>της<text:s/>δράσης.<text:s/>Κατά<text:s/>την<text:s/>επίσκεψη<text:s/>είναι<text:s/>υποχρεωτική<text:s/>η<text:s/>παρουσία<text:s/>του<text:s/>Υπεύθυνου<text:s/>Έργου,<text:s/>καθώς<text:s/>αποτελεί<text:s/>βασική<text:s/>προϋπόθεση<text:s/>για<text:s/>την<text:s/>ομαλή<text:s/>διεξαγωγή<text:s/>του<text:s/>ελέγχου.</text:span></text:p>
      <text:p text:style-name="P653"><text:span text:style-name="T653_1">10.</text:span><text:span text:style-name="T653_2"><text:s/>Ειδικά<text:s/>για<text:s/>σταθμούς<text:s/>φόρτισης<text:s/>Η/Ο<text:s/>της<text:s/>Κατηγορίας<text:s/>Α,<text:s/>προκειμένου<text:s/>να<text:s/>θεωρείται<text:s/>ολοκληρωμένο<text:s/>το<text:s/>φυσικό<text:s/>και<text:s/>οικονομικό<text:s/>αντικείμενο<text:s/>της<text:s/>αίτησης,<text:s/>θα<text:s/>πρέπει<text:s/>να<text:s/>υποβάλλεται<text:s/>από<text:s/>τον<text:s/>δικαιούχο<text:s/>της<text:s/>δράσης<text:s/>το<text:s/>πρωτόκολλο<text:s/>ολοκλήρωσης/παραλαβής<text:s/>της<text:s/>εγκατάστασης<text:s/>και<text:s/>της<text:s/>θέσης<text:s/>σε<text:s/>λειτουργία<text:s/>κάθε<text:s/>σημείου<text:s/>επαναφόρτισης<text:s/>όπως<text:s/>έχει<text:s/>εκδοθεί<text:s/>από<text:s/>την<text:s/>Παραχωρούσα/Αναθέτουσα<text:s/>Αρχή.</text:span></text:p>
      <text:p text:style-name="P654"><text:span text:style-name="T654_1">11.</text:span><text:span text:style-name="T654_2"><text:s/>Ειδικά<text:s/>για<text:s/>σταθμούς<text:s/>φόρτισης<text:s/>Η/Ο<text:s/>της<text:s/>Κατηγορίας<text:s/>Β,<text:s/>προκειμένου<text:s/>να<text:s/>θεωρείται<text:s/>ολοκληρωμένο<text:s/>το<text:s/>φυσικό<text:s/>και<text:s/>οικονομικό<text:s/>αντικείμενο<text:s/>της<text:s/>αίτησης,<text:s/>θα<text:s/>πρέπει<text:s/>να<text:s/>υποβάλλεται<text:s/>από<text:s/>τον<text:s/>δικαιούχο<text:s/>της<text:s/>δράσης,<text:s/>ανάλογα<text:s/>με<text:s/>κατηγορία<text:s/>χώρου<text:s/>εγκατάστασης,<text:s/>η<text:s/>έγκριση<text:s/>εγκατάστασης<text:s/>ή<text:s/>το<text:s/>αποδεικτικό<text:s/>γνωστοποίησης<text:s/>εγκατάστασης<text:s/>του<text:s/>σταθμού<text:s/>φόρτισης<text:s/>Η/Ο,<text:s/>που<text:s/>έχει<text:s/>εκδοθεί<text:s/>από<text:s/>τον<text:s/>κατά<text:s/>περίπτωση<text:s/>αρμόδιο<text:s/>φορέα.</text:span></text:p>
      <text:p text:style-name="P655"><text:span text:style-name="T655_1">17.2</text:span><text:span text:style-name="T655_2"><text:s/>.<text:s/>Διαδικασία<text:s/>χρηματοδότησης<text:s/>της<text:s/>Δράσης</text:span></text:p>
      <text:p text:style-name="P656"><text:span text:style-name="T656_1">17<text:s/>.2.1.<text:s/>Αίτημα<text:s/>καταβολής<text:s/>της<text:s/>ενίσχυσης<text:s/>από<text:s/>τον<text:s/>δικαιούχο</text:span></text:p>
      <text:p text:style-name="P657"><text:span text:style-name="T657_1">1.</text:span><text:span text:style-name="T657_2"><text:s/>Με<text:s/>την<text:s/>υλοποίηση<text:s/>του<text:s/>40%<text:s/>του<text:s/>φυσικού<text:s/>αντικειμένου<text:s/>ο<text:s/>δικαιούχος<text:s/>δύναται<text:s/>να<text:s/>υποβάλλει<text:s/>αίτημα<text:s/>τμηματικής<text:s/>καταβολής<text:s/>της<text:s/>αναλογούσας<text:s/>ενίσχυσης<text:s/>υποβάλλοντας<text:s/>τα<text:s/>σχετικά<text:s/>δικαιολογητικά<text:s/>όπως<text:s/>αυτά<text:s/>περιγράφονται<text:s/>στο<text:s/>Παράρτημα<text:s/>ΙΙ<text:s/>της<text:s/>παρούσης.</text:span></text:p>
      <text:p text:style-name="P658"><text:span text:style-name="T658_1">2.</text:span><text:span text:style-name="T658_2"><text:s/>Τα<text:s/>δικαιολογητικά<text:s/>ολοκλήρωσης/εκταμίευσης<text:s/>της<text:s/>ενίσχυσης<text:s/>που<text:s/>θα<text:s/>πρέπει<text:s/>να<text:s/>συνοδεύουν<text:s/>την<text:s/>υποβολή<text:s/>του<text:s/>αιτήματος<text:s/>ολοκλήρωσης<text:s/>περιλαμβάνονται<text:s/>στο<text:s/>Παράρτημα<text:s/>ΙΙ<text:s/>του<text:s/>παρόντος.</text:span></text:p>
      <text:p text:style-name="P659"><text:span text:style-name="T659_1">3.</text:span><text:span text:style-name="T659_2"><text:s/>Οι<text:s/>οφειλόμενες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/text:span></text:p>
      <text:p text:style-name="P660"><text:span text:style-name="T660_1">4.</text:span><text:span text:style-name="T660_2"><text:s/>Η<text:s/>δημόσια<text:s/>ενίσχυση<text:s/>καταβάλλεται<text:s/>απευθείας<text:s/>στον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δημόσιας<text:s/>ενίσχυσης<text:s/>σε<text:s/>χρηματοπιστωτικό<text:s/>ίδρυμα<text:s/>για<text:s/>την<text:s/>παροχή<text:s/>δανείου<text:s/>που<text:s/>θα<text:s/>αντιστοιχεί<text:s/>σε<text:s/>μέρος<text:s/>ή<text:s/>στο<text:s/>σύνολο<text:s/>της<text:s/>δημόσιας<text:s/>ενίσχυσης<text:s/>που<text:s/>χρησιμοποιείται<text:s/>για<text:s/>την<text:s/>υλοποίηση<text:s/>της<text:s/>επένδυσης.<text:s/>Σε<text:s/>αυτές<text:s/>τις<text:s/>περιπτώσεις<text:s/>η<text:s/>καταβολή<text:s/>της<text:s/>δημόσιας<text:s/>ενίσχυσης<text:s/>γίνεται<text:s/>απευθείας<text:s/>στο<text:s/>χρηματοπιστωτικό<text:s/>ίδρυμα<text:s/>με<text:s/>το<text:s/>οποίο<text:s/>έχει<text:s/>υπογραφεί<text:s/>η<text:s/>σύμβαση<text:s/>εκχώρησης,<text:s/>για<text:s/>ποσό<text:s/>ίσο<text:s/>με<text:s/>αυτό<text:s/>που<text:s/>αναφέρεται<text:s/>στη<text:s/>σύμβαση<text:s/>εκχώρησης<text:s/>(μέρος<text:s/>ή<text:s/>σύνολο<text:s/>της<text:s/>δημόσιας<text:s/>ενίσχυσης).<text:s/>Στις<text:s/>περιπτώσεις<text:s/>εκχώρησης,<text:s/>ο<text:s/>δικαιούχος<text:s/>είναι<text:s/>υποχρεωμένος<text:s/>να<text:s/>προσκομίσει<text:s/>τη<text:s/>σύμβαση<text:s/>εκχώρησης<text:s/>με<text:s/>το<text:s/>χρηματοπιστωτικό<text:s/>ίδρυμα<text:s/>στον<text:s/>Φορέα<text:s/>Υλοποίησης,<text:s/>σύμφωνα<text:s/>με<text:s/>το<text:s/>Παράρτημα<text:s/>I<text:s/>της<text:s/>παρούσης.</text:span></text:p>
      <text:p text:style-name="P661"><text:span text:style-name="T661_1">17<text:s/>.2.2.<text:s/>Καταβολή<text:s/>της<text:s/>ενίσχυσης<text:s/>-<text:s/>Πίστωση<text:s/>λογαριασμών<text:s/>δικαιούχων</text:span></text:p>
      <text:p text:style-name="P662"><text:span text:style-name="T662_1">1.</text:span><text:span text:style-name="T662_2"><text:s/>Αρμόδιος<text:s/>Φορέας<text:s/>Χρηματοδότησης<text:s/>και<text:s/>αρμόδιος<text:s/>για<text:s/>τη<text:s/>διαδικασία<text:s/>καταβολής<text:s/>της<text:s/>ενίσχυσης,<text:s/>όπως<text:s/>αυτή<text:s/>περιγράφεται<text:s/>στην<text:s/>παρούσα,<text:s/>ορίζεται<text:s/>το<text:s/>Υπουργείο<text:s/>Περιβάλλοντος<text:s/>και<text:s/>Ενέργειας.</text:span></text:p>
      <text:p text:style-name="P663"><text:span text:style-name="T663_1">2.</text:span><text:span text:style-name="T663_2"><text:s/>Η<text:s/>Διεύθυνση<text:s/>Προϋπολογισμού<text:s/>και<text:s/>Δημοσιονομικών<text:s/>Αναφορών<text:s/>της<text:s/>Γενικής<text:s/>Διεύθυνσης<text:s/>Οικονομικών<text:s/>Υπηρεσιών<text:s/>(ΓΔΟΥ)<text:s/>του<text:s/>Υπουργείου<text:s/>Περιβάλλοντος<text:s/>και<text:s/>Ενέργειας<text:s/>υποβάλλει<text:s/>αίτημα<text:s/>χρηματοδότησης<text:s/>για<text:s/>το<text:s/>έργο<text:s/>μέσω<text:s/>epde<text:s/>προς<text:s/>τη<text:s/>Διεύθυνση<text:s/>Δημοσίων<text:s/>Επενδύσεων<text:s/>του<text:s/>Υπουργείου<text:s/>Ανάπτυξης<text:s/>και<text:s/>Επενδύσεων<text:s/>κατόπιν<text:s/>τεκμηριωμένου<text:s/>αιτήματος<text:s/>του<text:s/>Φορέα<text:s/>Υλοποίησης<text:s/>της<text:s/>δράσης.<text:s/>Η<text:s/>ΔΔΕ<text:s/>κατόπιν<text:s/>επεξεργασίας<text:s/>του<text:s/>αιτήματος<text:s/>εκδίδει<text:s/>απόφαση<text:s/>χρηματοδότησης<text:s/>της<text:s/>ΣΑΤΑ<text:s/>και<text:s/>του<text:s/>έργου<text:s/>(ΠΙΚΕ)<text:s/>με<text:s/>την<text:s/>οποία<text:s/>η<text:s/>ΤΤΕ<text:s/>πιστώνει<text:s/>την<text:s/>οικεία<text:s/>ΣΑΤΑ.</text:span></text:p>
      <text:p text:style-name="P664"><text:span text:style-name="T664_1">3.</text:span><text:span text:style-name="T664_2"><text:s/>Με<text:s/>ευθύνη<text:s/>του<text:s/>Φορέα<text:s/>Υλοποίησης,<text:s/>εξάγεται<text:s/>από<text:s/>το<text:s/>πληροφοριακό<text:s/>σύστημα<text:s/>της<text:s/>δράσης:<text:s/>α)<text:s/>αναλυτική<text:s/>κατάσταση<text:s/>δικαιούχων/τελικών<text:s/>αποδεκτών<text:s/>σε<text:s/>ηλεκτρονική<text:s/>μορφή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<text:s/>στο<text:s/>οποίο<text:s/>τηρείται<text:s/>ο<text:s/>λογαριασμός,<text:s/>το<text:s/>ποσό<text:s/>της<text:s/>καταβολής<text:s/>και<text:s/>το<text:s/>Α.Φ.Μ.<text:s/>τους.<text:s/>Η<text:s/>ηλεκτρονική<text:s/>μορφή<text:s/>της<text:s/>ανωτέρω<text:s/>κατάστασης<text:s/>πρέπει<text:s/>να<text:s/>είναι<text:s/>επεξεργάσιμη<text:s/>από<text:s/>την<text:s/>Εταιρεία<text:s/>«Διατραπεζικά<text:s/>συστήματα<text:s/>Α.Ε.<text:s/>(ΔΙΑΣ<text:s/>Α.Ε.).<text:s/>β)συγκεντρωτική<text:s/>κατάσταση<text:s/>δικαιούχων<text:s/>σε<text:s/>έντυπη<text:s/>και<text:s/>ηλεκτρονική<text:s/>μορφή,<text:s/>που<text:s/>περιλαμβάνει<text:s/>κατ’<text:s/>ελάχιστο<text:s/>τον<text:s/>αριθμό<text:s/>των<text:s/>δικαιούχων<text:s/>και<text:s/>τη<text:s/>συνολική<text:s/>δαπάνη<text:s/>ολογράφως<text:s/>και<text:s/>αριθμητικώς,<text:s/>ανά<text:s/>τράπεζα<text:s/>ή<text:s/>πιστωτικό<text:s/>ίδρυμα.</text:span></text:p>
      <text:p text:style-name="P665"><text:span text:style-name="T665_1">4.</text:span><text:span text:style-name="T665_2"><text:s/>Ο<text:s/>Φορέας<text:s/>Υλοποίησης<text:s/>υποβάλει<text:s/>προς<text:s/>τη<text:s/>Διεύθυνση<text:s/>Οικονομικής<text:s/>Διαχείρισης<text:s/>του<text:s/>Υπουργείου<text:s/>Περιβάλλοντος<text:s/>και<text:s/>Ενέργειας<text:s/>αίτημα<text:s/>καταβολής<text:s/>της<text:s/>δαπάνης,<text:s/>συνοδευόμενο<text:s/>από<text:s/>τις<text:s/>ανωτέρω<text:s/>καταστάσεις.<text:s/>Η<text:s/>Διεύθυνση<text:s/>Οικονομικής<text:s/>Διαχείρισης<text:s/>του<text:s/>Υπουργείου<text:s/>Περιβάλλοντος<text:s/>και<text:s/>Ενέργειας<text:s/>με<text:s/>την<text:s/>ιδιότητα<text:s/>του<text:s/>υπολόγουδιαχειριστή<text:s/>εκκαθαρίζει<text:s/>και<text:s/>μεταφέρει<text:s/>με<text:s/>ηλεκτρονική<text:s/>πληρωμή<text:s/>(eps)<text:s/>το<text:s/>αιτούμενο<text:s/>ποσό<text:s/>της<text:s/>δαπάνης<text:s/>σε<text:s/>ενδιάμεσο<text:s/>λογαριασμό,<text:s/>που<text:s/>ανοίγεται<text:s/>με<text:s/>μέριμνα<text:s/>του<text:s/>Φορέα<text:s/>Υλοποίησης,<text:s/>στην<text:s/>ΤτΕ,<text:s/>με<text:s/>την<text:s/>ονομασία<text:s/>«Πληρωμές<text:s/>με<text:s/>τη<text:s/>μεσολάβηση<text:s/>της<text:s/>ΔΙΑΣ-Δράση<text:s/>Φορτίζω<text:s/>Παντού».<text:s/>Η<text:s/>ηλεκτρονική<text:s/>πληρωμή<text:s/>περιλαμβάνει<text:s/>α)το<text:s/>συνολικό<text:s/>ποσό<text:s/>προς<text:s/>τους<text:s/>δικαιούχους/τελικούς<text:s/>αποδέκτες<text:s/>και<text:s/>β)<text:s/>το<text:s/>ποσό<text:s/>που<text:s/>αφορά<text:s/>στο<text:s/>συνολικό<text:s/>ανά<text:s/>συναλλαγή<text:s/>κόστος<text:s/>προς<text:s/>τρίτουςσύμφωνα<text:s/>με<text:s/>την<text:s/>109/12-03-2019<text:s/>πράξη<text:s/>του<text:s/>Διοικητή<text:s/>της<text:s/>Τράπεζας<text:s/>της<text:s/>Ελλάδος<text:s/>(π.χ.<text:s/>ΔΙΑΣ<text:s/>ΑΕ).</text:span></text:p>
      <text:p text:style-name="P666"><text:span text:style-name="T666_1">5.</text:span><text:span text:style-name="T666_2"><text:s/>Μετά<text:s/>την<text:s/>ολοκλήρωση<text:s/>της<text:s/>διαδικασίας<text:s/>μεταφοράς<text:s/>του<text:s/>ποσού<text:s/>στον<text:s/>ενδιάμεσο<text:s/>λογαριασμό,<text:s/>ο<text:s/>φορέας<text:s/>υλοποίησης<text:s/>διαβιβάζει<text:s/>στη<text:s/>ΔΙΑΣ<text:s/>Α.Ε.<text:s/>την<text:s/>αναλυτική<text:s/>κατάσταση<text:s/>βάση<text:s/>της<text:s/>οποίας<text:s/>η<text:s/>ΔΙΑΣ<text:s/>Α.Ε.<text:s/>μεταφέρει<text:s/>τα<text:s/>ποσά<text:s/>για<text:s/>την<text:s/>καταβολή<text:s/>της<text:s/>ενίσχυσης,<text:s/>με<text:s/>χρέωση<text:s/>του<text:s/>ενδιάμεσου<text:s/>λογαριασμού<text:s/>στον<text:s/>οποίο<text:s/>έχει<text:s/>μεταφερθεί<text:s/>το<text:s/>συνολικό<text:s/>ποσό<text:s/>και<text:s/>πίστωση<text:s/>του<text:s/>τραπεζικού/ων<text:s/>λογαριασμού/ων<text:s/>του<text:s/>δικαιούχου/ων.</text:span></text:p>
      <text:p text:style-name="P667"><text:span text:style-name="T667_1">6.</text:span><text:span text:style-name="T667_2">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με<text:s/>ενημέρωση<text:s/>της<text:s/>Διεύθυνσης<text:s/>Οικονομικής<text:s/>Διαχείρισης,<text:s/>της<text:s/>Γενικής<text:s/>Διεύθυνσης<text:s/>Οικονομικών<text:s/>Υπηρεσιών<text:s/>του<text:s/>Υπουργείου<text:s/>Περιβάλλοντος<text:s/>και<text:s/>Ενέργειας<text:s/>και<text:s/>της<text:s/>ΔΙΑΣ<text:s/>Α.Ε.</text:span></text:p>
      <text:p text:style-name="P668"><text:span text:style-name="T668_1">7.</text:span><text:span text:style-name="T668_2"><text:s/>Τα<text:s/>ποσά<text:s/>που<text:s/>απέτυχαν<text:s/>να<text:s/>πληρωθούν<text:s/>μεταφέρονται<text:s/>στο<text:s/>λογαριασμό<text:s/>του<text:s/>ΕΔ<text:s/>τίτλο<text:s/>"ΠΔΕ<text:s/>ΑΔΙΑΘΕΤΑ<text:s/>ΥΠΟΛ.<text:s/>ΠΑΡΕΛΘ.<text:s/>ΟΙΚΟΝ.<text:s/>ΕΤΩΝ"<text:s/>με<text:s/>IBAN<text:s/>GR8501000233100100000231000,<text:s/>που<text:s/>τηρείται<text:s/>στην<text:s/>Τράπεζα<text:s/>της<text:s/>Ελλάδος<text:s/>με<text:s/>αιτιολογία<text:s/>κίνησης<text:s/>τον<text:s/>ειδικό<text:s/>κωδικό<text:s/>πληρωμής<text:s/>της<text:s/>ΔΙΑΣ<text:s/>Α.Ε.<text:s/>και<text:s/>λογιστικοποιούνται<text:s/>στα<text:s/>ίδια<text:s/>έσοδα<text:s/>του<text:s/>Προϋπολογισμού<text:s/>Δημοσίων<text:s/>Επενδύσεων.<text:s/>Για<text:s/>τις<text:s/>αποτυχούσες<text:s/>πληρωμές<text:s/>η<text:s/>ΔΙΑΣ<text:s/>Α.Ε.<text:s/>ενημερώνει<text:s/>το<text:s/>Υπουργείο<text:s/>Περιβάλλοντος<text:s/>και<text:s/>Ενέργειας<text:s/>και<text:s/>το<text:s/>ΠΣ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669"><text:span text:style-name="T669_1">8.</text:span><text:span text:style-name="T669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<text:s/>στο<text:s/>ύψος<text:s/>της<text:s/>πίστωσης<text:s/>του<text:s/>ενδιάμεσου<text:s/>λογαριασμού<text:s/>της<text:s/>παρ.<text:s/>4.</text:span></text:p>
      <text:p text:style-name="P670"><text:span text:style-name="T670_1">9.</text:span><text:span text:style-name="T670_2"><text:s/>Τα<text:s/>δικαιολογητικά<text:s/>για<text:s/>την<text:s/>έκδοση<text:s/>των<text:s/>σχετικών<text:s/>συμψηφιστικών<text:s/>χρηματικών<text:s/>ενταλμάτων<text:s/>ορίζονται<text:s/>τα<text:s/>ακόλουθα:</text:span></text:p>
      <text:p text:style-name="P671"><text:span text:style-name="T671_1">α)</text:span><text:span text:style-name="T671_2"><text:tab/></text:span><text:span text:style-name="T671_3">Η<text:s/>απόφαση<text:s/>του<text:s/>Υπουργού<text:s/>Ανάπτυξης<text:s/>και<text:s/>Επενδύσεων<text:s/>για<text:s/>την<text:s/>ένταξη<text:s/>και<text:s/>έγκριση<text:s/>πιστώσεων<text:s/>του<text:s/>έργου<text:s/>στο<text:s/>Π.Δ.Ε.<text:s/>(ΣΑΤΑ).</text:span></text:p>
      <text:p text:style-name="P672"><text:span text:style-name="T672_1">β)</text:span><text:span text:style-name="T672_2"><text:tab/></text:span><text:span text:style-name="T672_3">Η<text:s/>απόφαση<text:s/>χρηματοδότησης<text:s/>της<text:s/>ΣΑΤΑ<text:s/>από<text:s/>το<text:s/>ΥΠΑ-<text:s/>ΝΕΠ,<text:s/>αναπόσπαστο<text:s/>τμήμα<text:s/>της<text:s/>οποίας<text:s/>είναι<text:s/>η<text:s/>κατανομή<text:s/>στο<text:s/>έργο(ΠΙΚΕ).</text:span></text:p>
      <text:p text:style-name="P673"><text:span text:style-name="T673_1">γ)</text:span><text:span text:style-name="T673_2"><text:tab/></text:span><text:span text:style-name="T673_3">Η<text:s/>συγκεντρωτική<text:s/>κατάσταση<text:s/>της<text:s/>παρ.<text:s/>17.2.2.<text:s/>σημείο<text:s/>3β.</text:span></text:p>
      <text:p text:style-name="P674"><text:span text:style-name="T674_1">δ)</text:span><text:span text:style-name="T674_2"><text:tab/></text:span><text:span text:style-name="T674_3">Αντίγραφο<text:s/>της<text:s/>ηλεκτρονικής<text:s/>πληρωμής<text:s/>(eps)<text:s/>για<text:s/>τη<text:s/>μεταφορά<text:s/>του<text:s/>ποσού<text:s/>της<text:s/>συνολικής<text:s/>δαπάνης<text:s/>στον<text:s/>ενδιάμεσο<text:s/>λογαριασμό<text:s/>και<text:s/>αντίγραφο<text:s/>κίνησης<text:s/>(extrait)<text:s/>της<text:s/>Τράπεζας<text:s/>της<text:s/>Ελλάδος<text:s/>για<text:s/>την<text:s/>εκτέλεση<text:s/>της<text:s/>πληρωμής.</text:span></text:p>
      <text:p text:style-name="P675"><text:span text:style-name="T675_1">10.</text:span><text:span text:style-name="T675_2">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676"><text:span text:style-name="T676_1">17.</text:span><text:span text:style-name="T676_2"><text:s/>2.3<text:s/>Ανακτήσεις<text:s/>ενισχύσεων<text:s/>και<text:s/>συμψηφισμός<text:s/>πληρωμών</text:span></text:p>
      <text:p text:style-name="P677"><text:span text:style-name="T677_1">1.</text:span><text:span text:style-name="T677_2"><text:s/>Με<text:s/>την<text:s/>επιφύλαξη<text:s/>τυχόν<text:s/>προστίμων<text:s/>που<text:s/>προβλέπονται<text:s/>από<text:s/>άλλες<text:s/>διατάξεις<text:s/>σε<text:s/>όσους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678"><text:span text:style-name="T678_1">2.</text:span><text:span text:style-name="T678_2"><text:s/>Σε<text:s/>περίπτωση<text:s/>μη<text:s/>τήρησης<text:s/>των<text:s/>όρων,<text:s/>αναζητείται<text:s/>εντόκως<text:s/>το<text:s/>ποσό<text:s/>της<text:s/>επιδότησης<text:s/>σύμφωνα<text:s/>με<text:s/>τις<text:s/>κείμενες<text:s/>διατάξεις<text:s/>με<text:s/>απόφαση<text:s/>του<text:s/>Υπουργού<text:s/>Περιβάλλοντος<text:s/>και<text:s/>Ενέργειας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νίσχυση<text:s/>ο<text:s/>δικαιούχος.<text:s/>Για<text:s/>τον<text:s/>προσδιορισμό<text:s/>δε<text:s/>του<text:s/>επιτοκίου<text:s/>εφαρμόζεται,<text:s/>κατ’<text:s/>ελάχιστον,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,<text:s/>όπως<text:s/>καθορίζεται<text:s/>σύμφωνα<text:s/>με<text:s/>την<text:s/>Ανακοίνωση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679"><text:span text:style-name="T679_1">3.</text:span><text:span text:style-name="T679_2"><text:s/>Τα<text:s/>ποσά<text:s/>της<text:s/>καταβολής<text:s/>επιδότησης<text:s/>ύψους<text:s/>έως<text:s/>1.500€<text:s/>είναι<text:s/>ακατάσχετα<text:s/>και<text:s/>ως<text:s/>εκ<text:s/>τούτου<text:s/>δεν<text:s/>υπόκεινται<text:s/>σε<text:s/>συμψηφισμό<text:s/>σε<text:s/>περίπτωση<text:s/>οφειλών<text:s/>του<text:s/>ωφελούμενου/τελικού<text:s/>αποδέκτη<text:s/>προς<text:s/>το<text:s/>Δημόσιο<text:s/>και<text:s/>προς<text:s/>ασφαλιστικούς<text:s/>φορείς,<text:s/>σύμφωνα<text:s/>με<text:s/>το<text:s/>άρθρο<text:s/>92<text:s/>του<text:s/>ν.<text:s/>4915/2022<text:s/>(Α’<text:s/>63).</text:span></text:p>
      <text:h text:style-name="P680" text:outline-level="6"><text:span text:style-name="T680_1">Άρθρο<text:s/>18<text:s/></text:span></text:h>
      <text:h text:style-name="P681" text:outline-level="6"><text:span text:style-name="T681_1">Συνέπειες<text:s/>μη<text:s/>τήρησης<text:s/>από<text:s/>τον<text:s/>Δικαιούχο<text:s/>των<text:s/>όρων<text:s/>και<text:s/>προϋποθέσεων<text:s/>της<text:s/>δράσης</text:span></text:h>
      <text:p text:style-name="P682"><text:span text:style-name="T682_1">1.</text:span><text:span text:style-name="T682_2"><text:s/>Σε<text:s/>περίπτωση<text:s/>που<text:s/>ο<text:s/>Φορέας<text:s/>Υλοποίησης,<text:s/>κατά<text:s/>τον<text:s/>έλεγχο<text:s/>των<text:s/>δικαιολογητικών<text:s/>των<text:s/>αιτήσεων<text:s/>για<text:s/>την<text:s/>καταβολή<text:s/>των<text:s/>ωφελημάτων<text:s/>της<text:s/>δράσης<text:s/>στο<text:s/>τελικό<text:s/>στάδιο,<text:s/>διαπιστώσει<text:s/>ότι<text:s/>δεν<text:s/>πληρούνται<text:s/>οι<text:s/>όροι<text:s/>και<text:s/>προϋποθέσεις<text:s/>της<text:s/>δράσης,<text:s/>προβαίνει<text:s/>αντίστοιχα<text:s/>σε<text:s/>απόρριψη<text:s/>αίτησης<text:s/>ή<text:s/>σε<text:s/>ανάκληση<text:s/>της<text:s/>απόφασης<text:s/>υπαγωγής,<text:s/>κατά<text:s/>το<text:s/>μέρος<text:s/>που<text:s/>αφορά<text:s/>στις<text:s/>εν<text:s/>λόγω<text:s/>αιτήσεις<text:s/>και<text:s/>ενημερώνει<text:s/>μέσω<text:s/>του<text:s/>πληροφοριακού<text:s/>συστήματος<text:s/>τους<text:s/>ενδιαφερόμενους.</text:span></text:p>
      <text:p text:style-name="P683"><text:span text:style-name="T683_1">2.</text:span><text:span text:style-name="T683_2"><text:s/>Ανάκληση<text:s/>της<text:s/>απόφασης<text:s/>υπαγωγής<text:s/>από<text:s/>τον<text:s/>Φορέα<text:s/>Υλοποίησης<text:s/>πραγματοποιείται<text:s/>και<text:s/>στην<text:s/>περίπτωση<text:s/>της<text:s/>πρόωρης<text:s/>λύσης<text:s/>της<text:s/>σύμβασης<text:s/>που<text:s/>έχει<text:s/>υπογραφεί<text:s/>μεταξύ<text:s/>Αναθέτουσας<text:s/>Αρχής<text:s/>και<text:s/>Παραχωρησιούχου<text:s/>για<text:s/>την<text:s/>Κατηγορία<text:s/>Α.</text:span></text:p>
      <text:p text:style-name="P684"><text:span text:style-name="T684_1">3.</text:span><text:span text:style-name="T684_2"><text:s/>Σε<text:s/>περίπτωση<text:s/>μη<text:s/>υλοποίησης<text:s/>του<text:s/>έργου<text:s/>σύμφωνα<text:s/>με<text:s/>τους<text:s/>όρους<text:s/>της<text:s/>παρούσας,<text:s/>εκδίδεται<text:s/>από<text:s/>το<text:s/>Φορέα<text:s/>Υλοποίησης<text:s/>απόφαση<text:s/>ανάκλησης<text:s/>υπαγωγής<text:s/>του<text:s/>έργου<text:s/>του<text:s/>Δικαιούχου<text:s/>από<text:s/>τη<text:s/>δράση,<text:s/>η<text:s/>οποία<text:s/>συνεπάγεται<text:s/>τη<text:s/>μη<text:s/>χορήγηση<text:s/>των<text:s/>ενισχύσεων<text:s/>καθώς<text:s/>και<text:s/>την<text:s/>έντοκη<text:s/>επιστροφή<text:s/>τυχόν<text:s/>τμηματικής<text:s/>καταβολής<text:s/>αναλογούσας<text:s/>δημόσιας<text:s/>δαπάνης,<text:s/>όπως<text:s/>περιγράφεται<text:s/>στο<text:s/>άρθρο<text:s/>17<text:s/>παρ.<text:s/>2.3..<text:s/>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<text:s/>διαπιστωθεί,<text:s/>βάσει<text:s/>ελέγχων<text:s/>που<text:s/>διενεργούν<text:s/>τα<text:s/>αρμόδια<text:s/>εθνικά<text:s/>ή<text:s/>ενωσιακά<text:s/>όργανα,<text:s/>η<text:s/>μη<text:s/>ορθή<text:s/>υλοποίηση<text:s/>του<text:s/>έργου,<text:s/>ο<text:s/>Φορέας<text:s/>Υλοποίησης<text:s/>προβαίνει<text:s/>στις<text:s/>απαραίτητες<text:s/>ενέργειες<text:s/>για<text:s/>την<text:s/>ανάκληση/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ων<text:s/>κινήτρων<text:s/>του<text:s/>Δικαιούχου<text:s/>από<text:s/>τις<text:s/>αρμόδιες<text:s/>Αρχές<text:s/>(πλέον<text:s/>τόκων)<text:s/>ή<text:s/>την<text:s/>αναπροσαρμογή<text:s/>αυτών.</text:span></text:p>
      <text:p text:style-name="P685"><text:span text:style-name="T685_1">Σε<text:s/>όλες<text:s/>τις<text:s/>περιπτώσεις<text:s/>ανάκλησης<text:s/>της<text:s/>απόφασης<text:s/>υπαγωγής,<text:s/>οι<text:s/>Δικαιούχοι<text:s/>δύνανται<text:s/>να<text:s/>ασκήσουν<text:s/>την<text:s/>προβλεπόμενη<text:s/>ένσταση.</text:span></text:p>
      <text:h text:style-name="P686" text:outline-level="6"><text:span text:style-name="T686_1">Άρθρο<text:s/>19</text:span></text:h>
      <text:p text:style-name="P687"><text:span text:style-name="T687_1">Γενικές<text:s/>υποχρεώσεις<text:s/>δικαιούχων</text:span></text:p>
      <text:p text:style-name="P688"><text:span text:style-name="T688_1">Οι<text:s/>δικαιούχοι<text:s/>του<text:s/>προγράμματος<text:s/>υποχρεούνται:</text:span></text:p>
      <text:p text:style-name="P689"><text:span text:style-name="T689_1">α.<text:s/>Να<text:s/>αποδεχθούν<text:s/>τους<text:s/>όρους<text:s/>συμμετοχής<text:s/>τους<text:s/>στην<text:s/>παρούσα<text:s/>δράση<text:s/>και<text:s/>τις<text:s/>υποχρεώσεις<text:s/>που<text:s/>απορρέουν<text:s/>από<text:s/>αυτή,<text:s/>όπως<text:s/>αποτυπώνονται<text:s/>στον<text:s/>παρόντα<text:s/>Οδηγό,<text:s/>την<text:s/>απόφαση<text:s/>υπαγωγής<text:s/>και<text:s/>την<text:s/>σύμβαση<text:s/>όπως<text:s/>έχει<text:s/>υπογραφεί<text:s/>μεταξύ<text:s/>της<text:s/>Αναθέτουσας<text:s/>Αρχής<text:s/>και<text:s/>του<text:s/>Παραχωρησιούχου/Δικαιούχου<text:s/>για<text:s/>τις<text:s/>επενδύσεις<text:s/>που<text:s/>εντάσσονται<text:s/>στην<text:s/>Κατηγορία<text:s/>Α.</text:span></text:p>
      <text:p text:style-name="P690"><text:span text:style-name="T690_1">β.<text:s/>Να<text:s/>ενημερώνονται<text:s/>ανά<text:s/>τακτά<text:s/>χρονικά<text:s/>διαστήματα<text:s/>για<text:s/>την<text:s/>πορεία<text:s/>της<text:s/>αίτησής<text:s/>τους,<text:s/>για<text:s/>τις<text:s/>ενέργειες<text:s/>που<text:s/>απαιτείται<text:s/>να<text:s/>πραγματοποιήσουν<text:s/>και<text:s/>τις<text:s/>προθεσμίες<text:s/>που<text:s/>τίθενται<text:s/>από<text:s/>τη<text:s/>δράση<text:s/>μέσω<text:s/>της<text:s/>ηλεκτρονικής<text:s/>διεύθυνσης<text:s/>που<text:s/>δηλώνει<text:s/>κατά<text:s/>την<text:s/>υποβολή<text:s/>της<text:s/>αίτησής<text:s/>τους<text:s/>στο<text:s/>Πληροφοριακό<text:s/>Σύστημα.</text:span></text:p>
      <text:p text:style-name="P691"><text:span text:style-name="T691_1">γ.<text:s/>Να<text:s/>δεχθούν<text:s/>προγραμματισμένους<text:s/>επιτόπιους<text:s/>ελέγχους<text:s/>από<text:s/>τα<text:s/>αρμόδια<text:s/>εθνικά<text:s/>και<text:s/>κοινοτικά<text:s/>ελεγκτικά<text:s/>όργανα,<text:s/>μετά<text:s/>από<text:s/>πρότερη<text:s/>συνεννόηση,<text:s/>διευκολύνοντας<text:s/>το<text:s/>έργου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692"><text:span text:style-name="T692_1">δ.<text:s/>Να<text:s/>τηρούν<text:s/>και<text:s/>να<text:s/>ενημερώνουν<text:s/>το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και<text:s/>δέκα<text:s/>έτη<text:s/>από<text:s/>την<text:s/>ημερομηνία<text:s/>χορήγησης<text:s/>της<text:s/>ενίσχυσης.<text:s/>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Δικαιούχο<text:s/>καθ’<text:s/>όλη<text:s/>τη<text:s/>διάρκεια<text:s/>του<text:s/>έργου,<text:s/>αλλά<text:s/>και<text:s/>στη<text:s/>συνέχεια<text:s/>τουλάχιστον<text:s/>για<text:s/>τα<text:s/>έτη<text:s/>υποχρέωσης<text:s/>διατήρησης<text:s/>της<text:s/>επένδυσης.</text:span></text:p>
      <text:p text:style-name="P693"><text:span text:style-name="T693_1">ε.<text:s/>Να<text:s/>θέτουν<text:s/>στη<text:s/>διάθεση<text:s/>του<text:s/>Φορέα<text:s/>Υλοποίησης<text:s/>και<text:s/>τους<text:s/>συνεργαζόμενους<text:s/>για<text:s/>τη<text:s/>δράση<text:s/>φορείς,<text:s/>όλα<text:s/>τα<text:s/>έγγραφα,<text:s/>δικαιολογητικά<text:s/>και<text:s/>στοιχεία<text:s/>του<text:s/>έργου.</text:span></text:p>
      <text:p text:style-name="P694"><text:span text:style-name="T694_1">στ.<text:s/>Οι<text:s/>δικαιούχοι<text:s/>αποδέχονται<text:s/>ηλεκτρονικά<text:s/>τις<text:s/>ανωτέρω<text:s/>υποχρεώσεις<text:s/>τους<text:s/>βάσει<text:s/>περιεχομένου<text:s/>της<text:s/>δήλωσης<text:s/>που<text:s/>εκδίδεται<text:s/>από<text:s/>τον<text:s/>Φορέα<text:s/>Υλοποίησης.</text:span></text:p>
      <text:p text:style-name="P695"><text:span text:style-name="T695_1">ζ.<text:s/>Ο<text:s/>δικαιούχος<text:s/>της<text:s/>ενίσχυσης<text:s/>θα<text:s/>πρέπει<text:s/>να<text:s/>εξασφαλίζει<text:s/>ότι<text:s/>η<text:s/>υποδομή<text:s/>φόρτισης<text:s/>Η/Ο<text:s/>είναι<text:s/>προσβάσιμη<text:s/>στο<text:s/>ευρύ<text:s/>κοινό<text:s/>και<text:s/>ότι<text:s/>παρέχεται<text:s/>η<text:s/>δυνατότητα<text:s/>πρόσβασης<text:s/>χωρίς<text:s/>διακρίσεις<text:s/>στους<text:s/>χρήστες,<text:s/>μεταξύ<text:s/>άλλων<text:s/>όσον<text:s/>αφορά<text:s/>τα<text:s/>τιμολόγια,<text:s/>τις<text:s/>μεθόδους<text:s/>εξακρίβωσης<text:s/>ταυτότητας<text:s/>και<text:s/>πληρωμής<text:s/>και<text:s/>άλλους<text:s/>όρους<text:s/>και<text:s/>προϋποθέσεις<text:s/>χρήσης.<text:s/>Τα<text:s/>τέλη<text:s/>που<text:s/>χρεώνονται<text:s/>για<text:s/>τη<text:s/>χρήση<text:s/>της<text:s/>υποδομής<text:s/>επαναφόρτισης<text:s/>ή<text:s/>ανεφοδιασμού<text:s/>θα<text:s/>πρέπει<text:s/>να<text:s/>αντιστοιχούν<text:s/>στις<text:s/>τιμές<text:s/>της<text:s/>αγοράς.</text:span></text:p>
      <text:p text:style-name="P696"><text:span text:style-name="T696_1">η.<text:s/>Οι<text:s/>φορείς<text:s/>εκμετάλλευσης<text:s/>των<text:s/>σταθμών<text:s/>φόρτισης<text:s/>Η/Ο<text:s/>που<text:s/>λαμβάνουν<text:s/>ενίσχυση<text:s/>από<text:s/>την<text:s/>παρούσα<text:s/>δράση,<text:s/>εφόσον<text:s/>προσφέρουν<text:s/>ή<text:s/>επιτρέπουν<text:s/>πληρωμές<text:s/>βάσει<text:s/>σύμβασης<text:s/>στην<text:s/>υποδομή<text:s/>τους<text:s/>δεν<text:s/>θα<text:s/>πρέπει<text:s/>εισάγουν<text:s/>διακρίσεις<text:s/>μεταξύ<text:s/>παρόχων<text:s/>υπηρεσιών<text:s/>κινητικότητας,<text:s/>για<text:s/>παράδειγμα<text:s/>εφαρμόζοντας<text:s/>προτιμησιακούς<text:s/>όρους<text:s/>πρόσβασης<text:s/>ή<text:s/>μέσω<text:s/>διαφοροποίησης<text:s/>των<text:s/>τιμών<text:s/>χωρίς<text:s/>αντικειμενική<text:s/>αιτιολόγηση.</text:span></text:p>
      <text:p text:style-name="P697"><text:span text:style-name="T697_1">θ.<text:s/>Ο<text:s/>δικαιούχος<text:s/>της<text:s/>κατηγορίας<text:s/>Α<text:s/>υποχρεούται<text:s/>σε<text:s/>καταχώριση<text:s/>όλων<text:s/>των<text:s/>σημείων<text:s/>επαναφόρτισης<text:s/>Η/Ο<text:s/>στο<text:s/>Μ.Υ.Φ.Α.Η.<text:s/>σε<text:s/>προθεσμία<text:s/>όχι<text:s/>μεγαλύτερη<text:s/>από<text:s/>αυτή<text:s/>που<text:s/>έχει<text:s/>οριστεί<text:s/>στη<text:s/>σύμβαση<text:s/>παραχώρησης.</text:span></text:p>
      <text:p text:style-name="P698"><text:span text:style-name="T698_1">ι.<text:s/>Ο<text:s/>δικαιούχος<text:s/>της<text:s/>κατηγορίας<text:s/>Β,<text:s/>ή<text:s/>(αν<text:s/>δεν<text:s/>είναι<text:s/>ο<text:s/>ίδιος)<text:s/>ο<text:s/>Φ.Ε.Υ.Φ.Η.Ο.<text:s/>που<text:s/>εκπροσωπεί<text:s/>το<text:s/>σταθμό<text:s/>φόρτισης<text:s/>Η/Ο,<text:s/>υποχρεούται<text:s/>σε<text:s/>καταχώριση<text:s/>του<text:s/>σταθμού<text:s/>στο<text:s/>Μ.Υ.Φ.Α.Η.<text:s/>εντός<text:s/>ενός<text:s/>(1)<text:s/>μήνα<text:s/>από<text:s/>τη<text:s/>θέση<text:s/>του<text:s/>σε<text:s/>λειτουργία.</text:span></text:p>
      <text:p text:style-name="P699"><text:span text:style-name="T699_1">ια.<text:s/>Επισημαίνεται<text:s/>ότι<text:s/>ο<text:s/>δικαιούχος<text:s/>της<text:s/>ενίσχυσης<text:s/>θα<text:s/>πρέπει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,<text:s/>σύμφωνα<text:s/>με<text:s/>τις<text:s/>διατάξεις<text:s/>του<text:s/>άρθρου.<text:s/>30<text:s/>του<text:s/>ν.<text:s/>4819/2021<text:s/>(Α’<text:s/>129)<text:s/>και<text:s/>της<text:s/>υπό<text:s/>στοιχεία<text:s/>36259/1757/Ε103/2010<text:s/>(Β’<text:s/>1312)<text:s/>κοινής<text:s/>υπουργικής<text:s/>απόφασης.</text:span></text:p>
      <text:h text:style-name="P700" text:outline-level="6"><text:span text:style-name="T700_1">Άρθρο<text:s/>20<text:s/></text:span></text:h>
      <text:h text:style-name="P701" text:outline-level="6"><text:span text:style-name="T701_1">Όροι<text:s/>και<text:s/>υποχρεώσεις<text:s/>εμπλεκόμενων<text:s/>φορέων<text:s/>για<text:s/>την<text:s/>τροφοδοσία<text:s/>ενισχυόμενων<text:s/>σταθμών<text:s/>φόρτισης<text:s/>Η/Ο<text:s/>με<text:s/>ενέργεια<text:s/>παραγόμενη<text:s/>από<text:s/>Α.Π.Ε.</text:span></text:h>
      <text:p text:style-name="P702"><text:span text:style-name="T702_1">1.</text:span><text:span text:style-name="T702_2"><text:s/>Ο<text:s/>δικαιούχος<text:s/>υποχρεούται<text:s/>να<text:s/>διασφαλίζει<text:s/>την<text:s/>τροφοδοσία<text:s/>των<text:s/>σταθμών<text:s/>φόρτισης<text:s/>Η/Ο<text:s/>με<text:s/>ενέργεια<text:s/>παραγόμενη<text:s/>από<text:s/>Α.Π.Ε.,<text:s/>βάσει<text:s/>της<text:s/>κείμενης<text:s/>νομοθεσίας<text:s/>για<text:s/>την<text:s/>παραγωγή<text:s/>και<text:s/>χρήση<text:s/>ενέργειας<text:s/>από<text:s/>Α.Π.Ε.,<text:s/>για<text:s/>το<text:s/>ελάχιστο<text:s/>χρονικό<text:s/>διάστημα<text:s/>λειτουργίας<text:s/>του<text:s/>σταθμού,<text:s/>σύμφωνα<text:s/>με<text:s/>το<text:s/>άρθρου<text:s/>21<text:s/>της<text:s/>παρούσας,<text:s/>είτε<text:s/>ο<text:s/>σταθμός<text:s/>ΑΠΕ<text:s/>είναι<text:s/>μέρος<text:s/>της<text:s/>εσωτερικής<text:s/>εγκατάστασης<text:s/>είτε<text:s/>συνδέεται<text:s/>σε<text:s/>άλλο<text:s/>σημείο<text:s/>του<text:s/>ηλεκτρικού<text:s/>δικτύου<text:s/>ή<text:s/>συστήματος.<text:s/>Ο<text:s/>δικαιούχος<text:s/>υποχρεούται<text:s/>να<text:s/>αποδεικνύει<text:s/>την<text:s/>προέλευση<text:s/>της<text:s/>τροφοδοσίας<text:s/>από<text:s/>ΑΠΕ<text:s/>με<text:s/>την<text:s/>ανάκληση<text:s/>Εγγυήσεων<text:s/>Προέλευσης.</text:span></text:p>
      <text:p text:style-name="P703"><text:span text:style-name="T703_1">2.</text:span><text:span text:style-name="T703_2"><text:s/>Ο<text:s/>δικαιούχος<text:s/>οφείλει<text:s/>να<text:s/>διατηρεί<text:s/>στο<text:s/>αρχείο<text:s/>του<text:s/>όλα<text:s/>τα<text:s/>αναγκαία<text:s/>δικαιολογητικά<text:s/>και<text:s/>έγγραφα<text:s/>που<text:s/>αποδεικνύουν<text:s/>την<text:s/>πλήρωση<text:s/>της<text:s/>υποχρέωσης<text:s/>της<text:s/>παρ.<text:s/>1<text:s/>του<text:s/>παρόντος,<text:s/>για<text:s/>επαρκές<text:s/>χρονικό<text:s/>διάστημα,<text:s/>και<text:s/>κατ’<text:s/>ελάχιστον<text:s/>για<text:s/>δέκα<text:s/>(10)<text:s/>έτη<text:s/>από<text:s/>την<text:s/>ημερομηνία<text:s/>λήψης<text:s/>της<text:s/>ενίσχυσης.</text:span></text:p>
      <text:p text:style-name="P704"><text:span text:style-name="T704_1">3.</text:span><text:span text:style-name="T704_2"><text:s/>Σε<text:s/>περίπτωση<text:s/>τροφοδοσίας<text:s/>του<text:s/>σταθμού<text:s/>φόρτισης<text:s/>από<text:s/>παροχή<text:s/>Δ.Ε.Δ.Δ.Η.Ε.<text:s/>που<text:s/>τροφοδοτεί<text:s/>και<text:s/>άλλες<text:s/>καταναλώσεις/φορτία,<text:s/>και<text:s/>εφόσον<text:s/>η<text:s/>χρήση<text:s/>ενέργειας<text:s/>παραγόμενης<text:s/>από<text:s/>Α.Π.Ε.<text:s/>δεν<text:s/>αποδεικνύεται<text:s/>για<text:s/>το<text:s/>σύνολο<text:s/>της<text:s/>κατανάλωσης<text:s/>της<text:s/>παροχής<text:s/>αυτής,<text:s/>ο<text:s/>δικαιούχος,<text:s/>εφόσον<text:s/>δεν<text:s/>είναι<text:s/>o<text:s/>ίδιος<text:s/>υπόχρεος,<text:s/>υποχρεούται<text:s/>για<text:s/>συμβληθεί<text:s/>με<text:s/>ιδιωτικό<text:s/>συμφωνητικό<text:s/>με<text:s/>τον<text:s/>υπόχρεο<text:s/>υπογραφής<text:s/>σύμβασης<text:s/>με<text:s/>τον<text:s/>προμηθευτή<text:s/>ηλεκτρικής<text:s/>ενέργειας<text:s/>για<text:s/>την<text:s/>συγκεκριμένη<text:s/>παροχή<text:s/>Δ.Ε.Δ.Δ.Η.Ε.,<text:s/>με<text:s/>το<text:s/>οποίο<text:s/>συμφωνητικό<text:s/>διασφαλίζεται<text:s/>ότι<text:s/>ο<text:s/>εν<text:s/>λόγω<text:s/>προμηθευτής<text:s/>θα<text:s/>ανακαλεί<text:s/>Εγγυήσεις<text:s/>Προέλευσης<text:s/>για<text:s/>το<text:s/>σύνολο<text:s/>της<text:s/>κατανάλωσης<text:s/>ηλεκτρικής<text:s/>ενέργειας<text:s/>του<text:s/>σταθμού<text:s/>φόρτισης.</text:span></text:p>
      <text:p text:style-name="P705"><text:span text:style-name="T705_1">4.</text:span><text:span text:style-name="T705_2"><text:s/>Σε<text:s/>περίπτωση<text:s/>τροφοδοσίας<text:s/>μέρους<text:s/>ή<text:s/>του<text:s/>συνόλου<text:s/>της<text:s/>κατανάλωσης<text:s/>του<text:s/>σταθμού<text:s/>φόρτισης<text:s/>Η/Ο<text:s/>από<text:s/>σταθμό<text:s/>ΑΠΕ<text:s/>που<text:s/>είναι<text:s/>μέρος<text:s/>της<text:s/>εσωτερικής<text:s/>εγκατάστασης,<text:s/>ο<text:s/>δικαιούχος<text:s/>υποχρεούται<text:s/>για<text:s/>την<text:s/>εγκατάσταση<text:s/>εσωτερικών<text:s/>μετρητών/μετρητικών<text:s/>διατάξεων<text:s/>για<text:s/>την<text:s/>διακριτή<text:s/>μέτρηση<text:s/>της<text:s/>κατανάλωσης<text:s/>του<text:s/>σταθμού<text:s/>φόρτισης<text:s/>Η/Ο<text:s/>και<text:s/>της<text:s/>παραγόμενης<text:s/>ενέργειας<text:s/>από<text:s/>τον<text:s/>σταθμό<text:s/>παραγωγής<text:s/>ΑΠΕ,<text:s/>βάσει<text:s/>των<text:s/>κανόνων/περιορισμών<text:s/>που<text:s/>τίθενται<text:s/>από<text:s/>τη<text:s/>Δ.Α.Π.Ε.Ε.Π.<text:s/>Α.Ε.<text:s/>και<text:s/>το<text:s/>Δ.Ε.Δ.Δ.Η.Ε.,<text:s/>και<text:s/>την<text:s/>εγγραφή<text:s/>στο<text:s/>Μητρώο<text:s/>Εγγυήσεων<text:s/>Προέλευσης<text:s/>που<text:s/>τηρεί<text:s/>η<text:s/>Δ.Α.Π.Ε.Ε.Π.<text:s/>Α.Ε.<text:s/>για<text:s/>την<text:s/>έκδοση<text:s/>των<text:s/>Εγγυήσεων<text:s/>Προέλευσης<text:s/>σε<text:s/>μηνιαία<text:s/>βάση,<text:s/>σύμφωνα<text:s/>με<text:s/>την<text:s/>κείμενη<text:s/>νομοθεσία.<text:s/>Προϋπόθεση<text:s/>για<text:s/>την<text:s/>εγγραφή<text:s/>στο<text:s/>Μητρώο<text:s/>είναι<text:s/>η<text:s/>τοποθέτηση<text:s/>των<text:s/>αναγκαίων<text:s/>μετρητικών<text:s/>διατάξεων<text:s/>που<text:s/>διασφαλίζουν<text:s/>την<text:s/>μηνιαία<text:s/>έκδοση<text:s/>Εγγυήσεων<text:s/>Προέλευσης.</text:span></text:p>
      <text:p text:style-name="P706"><text:span text:style-name="T706_1">5.</text:span><text:span text:style-name="T706_2"><text:s/>Ο<text:s/>έλεγχος<text:s/>της<text:s/>προέλευσης<text:s/>της<text:s/>τροφοδοσίας<text:s/>των<text:s/>σταθμών<text:s/>φόρτισης<text:s/>Η/Ο<text:s/>από<text:s/>ΑΠΕ,<text:s/>κατά<text:s/>τη<text:s/>διάρκεια<text:s/>της<text:s/>λειτουργίας<text:s/>τους,<text:s/>γίνεται<text:s/>από<text:s/>τη<text:s/>Δ.Α.Π.Ε.Ε.Π.<text:s/>Α.Ε.,<text:s/>βάσει<text:s/>της<text:s/>κείμενης<text:s/>νομοθεσίας,<text:s/>και<text:s/>κατόπιν<text:s/>αποστολής<text:s/>από<text:s/>το<text:s/>Δ.Ε.Δ.Δ.Η.Ε.<text:s/>όλων<text:s/>των<text:s/>αναγκαίων<text:s/>προς<text:s/>το<text:s/>σκοπό<text:s/>αυτό<text:s/>στοιχείων<text:s/>που<text:s/>αφορούν<text:s/>τις<text:s/>παροχές<text:s/>στις<text:s/>οποίες<text:s/>συνδέονται<text:s/>οι<text:s/>υπό<text:s/>εξέταση<text:s/>σταθμοί.<text:s/>Ειδικά<text:s/>για<text:s/>τους<text:s/>σταθμούς<text:s/>φόρτισης<text:s/>που<text:s/>εμπίπτουν<text:s/>στην<text:s/>παράγραφο<text:s/>3<text:s/>του<text:s/>παρόντος<text:s/>άρθρου,<text:s/>τα<text:s/>επιπρόσθετα<text:s/>στοιχεία<text:s/>που<text:s/>είναι<text:s/>αναγκαία<text:s/>για<text:s/>τον<text:s/>έλεγχο<text:s/>της<text:s/>προέλευσης<text:s/>της<text:s/>ενέργειας<text:s/>που<text:s/>τροφοδοτεί<text:s/>τους<text:s/>σταθμούς<text:s/>φόρτισης<text:s/>Η/Ο,<text:s/>και<text:s/>τα<text:s/>οποία<text:s/>προέρχονται<text:s/>από<text:s/>το<text:s/>εσωτερικό<text:s/>στο<text:s/>σταθμό<text:s/>μετρητικό<text:s/>σύστημα<text:s/>πιστοποιημένο<text:s/>κατά<text:s/>ΜΙD,<text:s/>τα<text:s/>αποστέλλει<text:s/>στη<text:s/>Δ.Α.Π.Ε.Ε.Π.<text:s/>Α.Ε.<text:s/>ο<text:s/>Φ.Ε.Υ.Φ.Η.Ο.<text:s/>που<text:s/>τους<text:s/>εκπροσωπεί.<text:s/>Για<text:s/>το<text:s/>σκοπό<text:s/>του<text:s/>ως<text:s/>άνω<text:s/>ελέγχου,<text:s/>ο<text:s/>Φορέας<text:s/>Υλοποίησης<text:s/>της<text:s/>δράσης<text:s/>οφείλει<text:s/>να<text:s/>αποστέλλει<text:s/>λίστα<text:s/>με<text:s/>όλα<text:s/>τα<text:s/>αναγκαία<text:s/>στοιχεία<text:s/>των<text:s/>σταθμών<text:s/>για<text:s/>τους<text:s/>οποίους<text:s/>καταβάλλεται<text:s/>ενίσχυση,<text:s/>προς<text:s/>το<text:s/>Δ.Ε.Δ.Δ.Η.Ε.<text:s/>και<text:s/>τη<text:s/>Δ.Α.Π.Ε.Ε.Π.<text:s/>Α.Ε.</text:span></text:p>
      <text:p text:style-name="P707"><text:span text:style-name="T707_1">6.</text:span><text:span text:style-name="T707_2"><text:s/>Στο<text:s/>πλαίσιο<text:s/>των<text:s/>αρμοδιοτήτων<text:s/>του<text:s/>για<text:s/>τον<text:s/>έλεγχο<text:s/>της<text:s/>χρήσης<text:s/>των<text:s/>Εγγυήσεων<text:s/>Προέλευσης,<text:s/>η<text:s/>Δ.Α.Π.Ε.Ε.Π.<text:s/>Α.Ε.<text:s/>δύναται<text:s/>να<text:s/>αναθέτει<text:s/>σε<text:s/>Φορέα<text:s/>Πιστοποίησης<text:s/>τον<text:s/>έλεγχο<text:s/>της<text:s/>μετρητικής<text:s/>διάταξης<text:s/>και<text:s/>των<text:s/>στοιχείων<text:s/>βάσει<text:s/>των<text:s/>οποίων<text:s/>πιστοποιείται<text:s/>η<text:s/>κατανάλωση<text:s/>η<text:s/>οποία<text:s/>οφείλει<text:s/>να<text:s/>προέρχεται<text:s/>από<text:s/>ΑΠΕ<text:s/>και<text:s/>για<text:s/>την<text:s/>οποία<text:s/>ανακαλούνται<text:s/>Εγγυήσεις<text:s/>Προέλευσης,<text:s/>ειδικά<text:s/>για<text:s/>τους<text:s/>σταθμούς<text:s/>που<text:s/>εμπίπτουν<text:s/>στην<text:s/>παράγραφο<text:s/>3<text:s/>του<text:s/>παρόντος<text:s/>άρθρου.</text:span></text:p>
      <text:h text:style-name="P708" text:outline-level="6"><text:span text:style-name="T708_1">Άρθρο<text:s/>21<text:s/></text:span></text:h>
      <text:h text:style-name="P709" text:outline-level="6"><text:span text:style-name="T709_1">Μακροχρόνιες<text:s/>υποχρεώσεις<text:s/>διατήρησης<text:s/>του<text:s/>εγκατεστημένου<text:s/>σταθμού<text:s/>φόρτισης<text:s/>Η/Ο</text:span></text:h>
      <text:p text:style-name="P710"><text:span text:style-name="T710_1">1.</text:span><text:span text:style-name="T710_2"><text:s/>Για<text:s/>την<text:s/>Κατηγορία<text:s/>Α<text:s/>ο<text:s/>δικαιούχος<text:s/>οφείλει<text:s/>να<text:s/>διατηρήσει<text:s/>τα<text:s/>περιουσιακά<text:s/>στοιχεία<text:s/>και<text:s/>την<text:s/>οικονομική<text:s/>δραστηριότητα<text:s/>της<text:s/>επένδυσης<text:s/>που<text:s/>έχει<text:s/>επιδοτηθεί<text:s/>στο<text:s/>πλαίσιο<text:s/>της<text:s/>παρούσας<text:s/>δράσης<text:s/>στην<text:s/>περιοχή<text:s/>για<text:s/>την<text:s/>οποία<text:s/>έχει<text:s/>ληφθεί<text:s/>η<text:s/>επιδότηση<text:s/>για<text:s/>χρονικό<text:s/>διάστημα<text:s/>ίσο<text:s/>με<text:s/>το<text:s/>διάστημα<text:s/>που<text:s/>ορίζεται<text:s/>από<text:s/>τη<text:s/>σύμβαση<text:s/>που<text:s/>έχει<text:s/>υπογραφεί<text:s/>μεταξύ<text:s/>αυτού<text:s/>και<text:s/>της<text:s/>Παραχωρούσας/<text:s/>Αναθέτουσας<text:s/>Αρχής<text:s/>και<text:s/>σε<text:s/>κάθε<text:s/>περίπτωση<text:s/>για<text:s/>χρονικό<text:s/>διάστημα<text:s/>τουλάχιστον<text:s/>πέντε<text:s/>(5)<text:s/>ετών<text:s/>από<text:s/>την<text:s/>ολοκλήρωση<text:s/>της<text:s/>επένδυσης.</text:span></text:p>
      <text:p text:style-name="P711"><text:span text:style-name="T711_1">2.</text:span><text:span text:style-name="T711_2"><text:s/>Για<text:s/>την<text:s/>κατηγορία<text:s/>Β,<text:s/>ο<text:s/>δικαιούχος<text:s/>της<text:s/>ενίσχυσης<text:s/>οφείλει<text:s/>να<text:s/>διατηρήσει<text:s/>τα<text:s/>περιουσιακά<text:s/>στοιχεία<text:s/>και<text:s/>την<text:s/>οικονομική<text:s/>δραστηριότητα<text:s/>της<text:s/>επένδυσης<text:s/>που<text:s/>έχει<text:s/>επιδοτηθεί<text:s/>στο<text:s/>πλαίσιο<text:s/>της<text:s/>παρούσας<text:s/>δράσης<text:s/>στην<text:s/>περιοχή<text:s/>για<text:s/>την<text:s/>οποία<text:s/>έχει<text:s/>ληφθεί<text:s/>η<text:s/>επιδότηση<text:s/>για<text:s/>χρονικό<text:s/>διάστημα<text:s/>τουλάχιστον<text:s/>πέντε<text:s/>(5)<text:s/>ετών<text:s/>από<text:s/>την<text:s/>ολοκλήρωση<text:s/>της<text:s/>επένδυσης.</text:span></text:p>
      <text:p text:style-name="P712"><text:span text:style-name="T712_1">3.</text:span><text:span text:style-name="T712_2"><text:s/>Τροποποιήσεις<text:s/>των<text:s/>παγίων<text:s/>δύναται<text:s/>να<text:s/>πραγματοποιούνται:</text:span></text:p>
      <text:p text:style-name="P713"><text:span text:style-name="T713_1">α.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.</text:span></text:p>
      <text:p text:style-name="P714"><text:span text:style-name="T714_1">β.<text:s/>Σε<text:s/>περίπτωση<text:s/>που<text:s/>οι<text:s/>τροποποιήσεις<text:s/>αυτές<text:s/>δεν<text:s/>απορρέουν<text:s/>από<text:s/>αλλαγές<text:s/>στη<text:s/>φύση<text:s/>της<text:s/>κυριότητας<text:s/>στοιχείου<text:s/>υποδομής<text:s/>ή<text:s/>από<text:s/>τη<text:s/>διακοπή/παύση<text:s/>της<text:s/>λειτουργικής<text:s/>δραστηριότητάς<text:s/>της,<text:s/>εκτός<text:s/>και<text:s/>αν<text:s/>υφίστανται<text:s/>λόγοι<text:s/>ανωτέρας<text:s/>βίας.</text:span></text:p>
      <text:p text:style-name="P715"><text:span text:style-name="T715_1">γ.<text:s/>Ειδικότερα,<text:s/>σημειώνεται<text:s/>ότι:</text:span></text:p>
      <text:p text:style-name="P716"><text:span text:style-name="T716_1">-</text:span><text:span text:style-name="T716_2"><text:tab/></text:span><text:span text:style-name="T716_3">Δεν<text:s/>επιτρέπεται<text:s/>η<text:s/>οιαδήποτε<text:s/>μεταβίβαση<text:s/>από<text:s/>τους<text:s/>δικαιούχους<text:s/>των<text:s/>παγίων<text:s/>στοιχείων<text:s/>της<text:s/>υποδομής<text:s/>που<text:s/>αποκτήθηκαν<text:s/>στο<text:s/>πλαίσιο<text:s/>της<text:s/>δράσης<text:s/>εντός<text:s/>του<text:s/>χρονικού<text:s/>διαστήματος<text:s/>ισχύος<text:s/>της<text:s/>υποχρέωσης.<text:s/>Εξαίρεση<text:s/>αποτελεί<text:s/>η<text:s/>περίπτωση<text:s/>της<text:s/>πώλησης<text:s/>ή<text:s/>μεταβίβασης<text:s/>των<text:s/>παγίων<text:s/>στοιχείων<text:s/>εφόσον<text:s/>αυτά<text:s/>αντικατασταθούν<text:s/>από<text:s/>άλλα<text:s/>πάγια<text:s/>στοιχεία<text:s/>υπό<text:s/>την<text:s/>κυριότητα<text:s/>του<text:s/>δικαιούχου,<text:s/>τα<text:s/>οποία<text:s/>είναι<text:s/>ανάλογης<text:s/>αξίας<text:s/>και<text:s/>τα<text:s/>οποία<text:s/>εξυπηρετούν<text:s/>τον<text:s/>λειτουργικό<text:s/>σκοπό<text:s/>της<text:s/>αρχικής<text:s/>επένδυσης.<text:s/>Οι<text:s/>δικαιούχοι<text:s/>οι<text:s/>οποίοι<text:s/>προτίθενται<text:s/>να<text:s/>προβούν<text:s/>σε<text:s/>τροποποιήσεις<text:s/>για<text:s/>τους<text:s/>ως<text:s/>άνω<text:s/>σκοπούς<text:s/>και<text:s/>εμπίπτουν<text:s/>στις<text:s/>εξαιρέσεις,<text:s/>έχουν<text:s/>την<text:s/>υποχρέωση<text:s/>γνωστοποίησης<text:s/>της<text:s/>αντικατάστασης<text:s/>της<text:s/>υποδομής<text:s/>ή<text:s/>του<text:s/>τμήματος<text:s/>αυτής<text:s/>εντός<text:s/>διαστήματος<text:s/>τριών<text:s/>μηνών<text:s/>στον<text:s/>Φορέα<text:s/>Υλοποίησης.</text:span></text:p>
      <text:p text:style-name="P717"><text:span text:style-name="T717_1">-</text:span><text:span text:style-name="T717_2"><text:tab/></text:span><text:span text:style-name="T717_3">Η<text:s/>υποχρέωση<text:s/>διατήρησης<text:s/>της<text:s/>επένδυσης<text:s/>δεν<text:s/>εμποδίζει<text:s/>την<text:s/>αναβάθμιση<text:s/>της<text:s/>υποδομής<text:s/>εξ<text:s/>ολοκλήρου<text:s/>ή<text:s/>τμήματος<text:s/>αυτής<text:s/>λόγω<text:s/>ραγδαίας<text:s/>τεχνολογικής<text:s/>εξέλιξης<text:s/>ή<text:s/>για<text:s/>λόγους<text:s/>αναβάθμισης<text:s/>της<text:s/>παροχής<text:s/>υπηρεσιών<text:s/>για<text:s/>τις<text:s/>οποίες<text:s/>προορίζεται<text:s/>η<text:s/>επένδυση.<text:s/>Οι<text:s/>δικαιούχοι<text:s/>οι<text:s/>οποίοι<text:s/>προτίθενται<text:s/>να<text:s/>προβούν<text:s/>σε<text:s/>αναβάθμιση,<text:s/>έχουν<text:s/>την<text:s/>υποχρέωση<text:s/>γνωστοποίησης<text:s/>της<text:s/>αντικατάστασης<text:s/>της<text:s/>υποδομής<text:s/>ή<text:s/>του<text:s/>τμήματος<text:s/>αυτής<text:s/>εντός<text:s/>διαστήματος<text:s/>τριών<text:s/>μηνών<text:s/>στον<text:s/>Φορέα<text:s/>Υλοποίησης.</text:span></text:p>
      <text:p text:style-name="P718"><text:span text:style-name="T718_1">-</text:span><text:span text:style-name="T718_2"><text:tab/></text:span><text:span text:style-name="T718_3">Δεν<text:s/>επιτρέπεται<text:s/>η<text:s/>εκμίσθωση<text:s/>από<text:s/>τον<text:s/>δικαιούχο<text:s/>μέρους<text:s/>ή<text:s/>του<text:s/>συνόλου<text:s/>της<text:s/>ενισχυθείσας<text:s/>επένδυσης,<text:s/>χωρίς<text:s/>πρότερη<text:s/>ενημέρωση<text:s/>του<text:s/>Φορέα<text:s/>Υλοποίησης<text:s/>της<text:s/>δράσης.<text:s/>Ο<text:s/>Φορέας<text:s/>Υλοποίησης<text:s/>δύναται<text:s/>να<text:s/>εγκρίνει<text:s/>την<text:s/>εκμίσθωση<text:s/>μόνον<text:s/>εφόσον<text:s/>εξακολουθεί<text:s/>να<text:s/>υφίσταται<text:s/>ο<text:s/>λειτουργικός<text:s/>σκοπός<text:s/>της<text:s/>επένδυσης<text:s/>και<text:s/>ο<text:s/>εκμισθωτής<text:s/>διατηρεί<text:s/>την<text:s/>ευθύνη<text:s/>για<text:s/>την<text:s/>τήρηση<text:s/>των<text:s/>όρων<text:s/>ένταξης<text:s/>στη<text:s/>δράση.<text:s/>Οι<text:s/>δεσμεύσεις<text:s/>αυτές,<text:s/>θα<text:s/>πρέπει<text:s/>κατόπιν<text:s/>να<text:s/>περιλαμβάνονται<text:s/>και<text:s/>στο<text:s/>μισθωτήριο<text:s/>συμβόλαιο.</text:span></text:p>
      <text:p text:style-name="P719"><text:span text:style-name="T719_1">-</text:span><text:span text:style-name="T719_2"><text:tab/></text:span><text:span text:style-name="T719_3">Δεν<text:s/>επιτρέπεται<text:s/>η<text:s/>αλλαγή<text:s/>της<text:s/>εταιρικής<text:s/>ή<text:s/>μετοχικής<text:s/>σύνθεσης<text:s/>ως<text:s/>προς<text:s/>τα<text:s/>φυσικά<text:s/>ή<text:s/>νομικά<text:s/>πρόσωπα<text:s/>και<text:s/>τα<text:s/>ποσοστά<text:s/>συμμετοχής<text:s/>τους<text:s/>χωρίς<text:s/>πρότερη<text:s/>ενημέρωση<text:s/>του<text:s/>Φορέα<text:s/>Υλοποίησης,<text:s/>με<text:s/>εξαίρεση<text:s/>τις<text:s/>εταιρείες<text:s/>οι<text:s/>οποίες<text:s/>είναι<text:s/>εισηγμένες<text:s/>ή<text:s/>εισάγονται<text:s/>στο<text:s/>Χρηματιστήριο<text:s/>Αξιών<text:s/>Αθηνών<text:s/>καθώς<text:s/>και<text:s/>τις<text:s/>περιπτώσεις<text:s/>όπου<text:s/>η<text:s/>μεταβολή<text:s/>έχει<text:s/>επέλθει<text:s/>από<text:s/>μεταβιβάσεις<text:s/>λόγω<text:s/>κληρονομικής<text:s/>διαδοχής.<text:s/>Ο<text:s/>όρος<text:s/>αυτός<text:s/>δεν<text:s/>συνεπάγεται<text:s/>περιορισμό<text:s/>της<text:s/>δυνατότητας<text:s/>τέτοιων<text:s/>μεταβολών.<text:s/>Αντ’<text:s/>αυτού,<text:s/>εισάγεται<text:s/>για<text:s/>να<text:s/>διασφαλίσει<text:s/>ότι<text:s/>εξακολουθεί<text:s/>να<text:s/>τηρείται<text:s/>η<text:s/>συμμόρφωση<text:s/>με<text:s/>το<text:s/>πλαίσιο<text:s/>της<text:s/>δράσης<text:s/>και<text:s/>δεν<text:s/>στρεβλώνονται<text:s/>οι<text:s/>όροι<text:s/>χορήγησης<text:s/>της<text:s/>ενίσχυσης.</text:span></text:p>
      <text:p text:style-name="P720"><text:span text:style-name="T720_1">4.</text:span><text:span text:style-name="T720_2"><text:s/>Για<text:s/>την<text:s/>πιστοποίηση<text:s/>της<text:s/>τήρησης<text:s/>των<text:s/>ως<text:s/>άνω<text:s/>υποχρεώσεων<text:s/>των<text:s/>δικαιούχων,<text:s/>πραγματοποιείται<text:s/>είτε<text:s/>δειγματοληπτική<text:s/>επιτόπια<text:s/>επαλήθευση,<text:s/>είτε<text:s/>διοικητικός<text:s/>έλεγχος<text:s/>βάσει<text:s/>των<text:s/>υποβληθέντων<text:s/>δικαιολογητικών<text:s/>από<text:s/>τον<text:s/>δικαιούχο.</text:span></text:p>
      <text:p text:style-name="P721"><text:span text:style-name="T721_1">5.</text:span><text:span text:style-name="T721_2"><text:s/>Σε<text:s/>περίπτωση<text:s/>που<text:s/>διαπιστωθεί<text:s/>ότι<text:s/>δεν<text:s/>τηρούνται<text:s/>οι<text:s/>ως<text:s/>άνω<text:s/>υποχρεώσεις,<text:s/>εφαρμόζονται<text:s/>κυρώσεις<text:s/>κατά<text:s/>τα<text:s/>προβλεπόμενα<text:s/>στους<text:s/>όρους<text:s/>της<text:s/>απόφασης<text:s/>έγκρισης<text:s/>της<text:s/>αίτησης<text:s/>συμμετοχής<text:s/>(ενδεικτικά,<text:s/>αναλογική<text:s/>μείωση<text:s/>ή<text:s/>επιστροφή<text:s/>της<text:s/>ενίσχυσης<text:s/>κατά<text:s/>περίπτωση<text:s/>σύμφωνα<text:s/>με<text:s/>το<text:s/>άρθρο<text:s/>17<text:s/>παρ.<text:s/>2.3<text:s/>της<text:s/>παρούσας).</text:span></text:p>
      <text:h text:style-name="P722" text:outline-level="6"><text:span text:style-name="T722_1">Άρθρο<text:s/>22<text:s/></text:span></text:h>
      <text:h text:style-name="P723" text:outline-level="6"><text:span text:style-name="T723_1">Ενέργειες<text:s/>Δημοσιότητας<text:s/>και<text:s/>Ενημέρωσης</text:span></text:h>
      <text:p text:style-name="P724"><text:span text:style-name="T724_1">22.1</text:span><text:span text:style-name="T724_2"><text:s/>Υποχρεώσεις<text:s/>Φορέα<text:s/>Υλοποίησης</text:span></text:p>
      <text:p text:style-name="P725"><text:span text:style-name="T725_1">1.</text:span><text:span text:style-name="T725_2"><text:s/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Κάθε<text:s/>ενδιαφερόμενο<text:s/>μέρος<text:s/>θα<text:s/>μπορεί<text:s/>να<text:s/>ενημερώνεται<text:s/>και<text:s/>από<text:s/>την<text:s/>επίσημη<text:s/>διαδικτυακή<text:s/>πύλη<text:s/>της<text:s/>δράσης.</text:span></text:p>
      <text:p text:style-name="P726"><text:span text:style-name="T726_1">2.</text:span><text:span text:style-name="T726_2">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021/28.09.2021<text:s/>(Β’<text:s/>4498)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ως<text:s/>ισχύει.</text:span></text:p>
      <text:p text:style-name="P727"><text:span text:style-name="T727_1">3.</text:span><text:span text:style-name="T727_2"><text:s/>Ο<text:s/>Φορέας<text:s/>Υλοποίησης<text:s/>διασφαλίζει<text:s/>την<text:s/>τήρηση<text:s/>των<text:s/>προβλέψεων<text:s/>περί<text:s/>δημοσίευσης<text:s/>του<text:s/>άρθρου<text:s/>9,<text:s/>παρ.<text:s/>1<text:s/>και<text:s/>4<text:s/>του<text:s/>Γενικού<text:s/>Απαλλακτικού<text:s/>Κανονισμού,<text:s/>συμπεριλαμβανομένης<text:s/>της<text:s/>πρόβλεψης<text:s/>της<text:s/>παρ.<text:s/>1,<text:s/>περ.<text:s/>(γ)<text:s/>περί<text:s/>ανάρτησης<text:s/>των<text:s/>πληροφοριών<text:s/>του<text:s/>Παραρτήματος<text:s/>ΙΙΙ<text:s/>του<text:s/>Γενικού<text:s/>Απαλλακτικού<text:s/>Κανονισμού<text:s/>στο<text:s/>ηλεκτρονικό<text:s/>σύστημα<text:s/>για<text:s/>τη<text:s/>διαφάνεια<text:s/>(Transparency<text:s/>Award<text:s/>Module<text:s/>-<text:s/>TAM)<text:s/>το<text:s/>αργότερο<text:s/>εντός<text:s/>6<text:s/>μηνών<text:s/>από<text:s/>τη<text:s/>χορήγηση<text:s/>εκάστης<text:s/>μεμονωμένης<text:s/>ενίσχυσης<text:s/>η<text:s/>οποία<text:s/>υπερβαίνει<text:s/>το<text:s/>ποσό<text:s/>των<text:s/>100.000<text:s/>€.</text:span></text:p>
      <text:p text:style-name="P728"><text:span text:style-name="T728_1">22.2</text:span><text:span text:style-name="T728_2"><text:s/>Υποχρεώσεις<text:s/>Δικαιούχων</text:span></text:p>
      <text:p text:style-name="P729"><text:span text:style-name="T729_1">Οι<text:s/>τελικοί<text:s/>δικαιούχοι<text:s/>ενίσχυσης<text:s/>της<text:s/>παρούσας<text:s/>δράσης,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text:s/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730"><text:span text:style-name="T730_1">α)</text:span><text:span text:style-name="T730_2"><text:tab/></text:span><text:span text:style-name="T730_3">μέσω<text:s/>του<text:s/>διαδικτυακού<text:s/>τόπου<text:s/>(εφόσον<text:s/>υπάρχει)<text:s/>του<text:s/>δικαιούχ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.</text:span></text:p>
      <text:p text:style-name="P731"><text:span text:style-name="T731_1">β)</text:span><text:span text:style-name="T731_2"><text:tab/></text:span><text:span text:style-name="T731_3">με<text:s/>τοποθέτηση<text:s/>σε<text:s/>εμφανές<text:s/>σημείο<text:s/>της<text:s/>υποδομής<text:s/>επαναφόρτισης<text:s/>Η/Ο<text:s/>αυτοκόλλητου<text:s/>(σε<text:s/>ελάχιστο<text:s/>μέγεθος<text:s/>Α3)<text:s/>αναφορικά<text:s/>με<text:s/>τη<text:s/>συνδρομή<text:s/>του<text:s/>Ταμείου<text:s/>Ανάκαμψης<text:s/>στην<text:s/>υλοποίηση<text:s/>του<text:s/>έργου.</text:span></text:p>
      <text:p text:style-name="P732"><text:span text:style-name="T732_1">Επισημαίνεται<text:s/>ότι<text:s/>περαιτέρω<text:s/>λεπτομέρειες<text:s/>και<text:s/>διευκρινίσεις<text:s/>σχετικά<text:s/>με<text:s/>τις<text:s/>υποχρεώσεις<text:s/>δημοσιότητας<text:s/>των<text:s/>δικαιούχων<text:s/>θα<text:s/>αναρτηθούν<text:s/>στη<text:s/>διαδικτυακή<text:s/>πύλη<text:s/>της<text:s/>δράσης<text:s/>του<text:s/>-.<text:s/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[</text:span><text:span text:style-name="T732_2"><text:a xlink:type="simple" xlink:href="https://greece20"><text:span text:style-name="T732_3">https://greece20</text:span></text:a></text:span><text:span text:style-name="T732_4">.<text:s/>gov.gr/epikoinwnia-dimosiotita/].</text:span></text:p>
      <text:p text:style-name="P733"><text:span text:style-name="T733_1">22.3</text:span><text:span text:style-name="T733_2"><text:s/>Υποχρεώσεις<text:s/>λοιπών<text:s/>φορέων</text:span></text:p>
      <text:p text:style-name="P734"><text:span text:style-name="T734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<text:s/>«Φορτίζω<text:s/>Παντού»,<text:s/>από<text:s/>όλους<text:s/>τους<text:s/>εμπλεκόμενους<text:s/>στην<text:s/>υλοποίηση<text:s/>της<text:s/>δράσης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h text:style-name="P735" text:outline-level="6"><text:span text:style-name="T735_1">Άρθρο<text:s/>23</text:span></text:h>
      <text:p text:style-name="P736"><text:span text:style-name="T736_1">Ισχύς<text:s/>της<text:s/>απόφασης</text:span></text:p>
      <text:p text:style-name="P737"><text:span text:style-name="T73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738"><text:span text:style-name="T738_1">Ακολουθούν<text:s/>Παραρτήματα,<text:s/>τα<text:s/>οποία<text:s/>αποτελούν<text:s/>αναπόσπαστο<text:s/>μέρος<text:s/>της<text:s/>παρούσας.</text:span></text:p>
      <text:p text:style-name="P739"><text:span text:style-name="T739_1">ΠΑΡΑΡΤΗΜΑΤΑ</text:span></text:p>
      <text:p text:style-name="P740"><text:span text:style-name="T740_1">ΠΕΡΙΕΧΌΜΕΝΑ<text:s/>ΠΑΡΑΡΤΗΜΑΤΩΝ</text:span></text:p>
      <text:p text:style-name="P741"><text:span text:style-name="T741_1">Παράρτημα<text:s/>Ι<text:s/></text:span></text:p>
      <text:p text:style-name="P742"><text:span text:style-name="T742_1">-<text:s/>ΑΠΑΙΤΟΥΜΕΝΑ<text:s/>ΔΙΚΑΙΟΑΟΓΗΤΙΚΑ<text:s/>ΥΠΟΒΟΑΗΣ<text:s/>ΑΙΤΗΣΗΣ</text:span></text:p>
      <text:p text:style-name="P743"><text:span text:style-name="T743_1">Παράρτημα<text:s/>ΙΙ<text:s/></text:span></text:p>
      <text:p text:style-name="P744"><text:span text:style-name="T744_1">-<text:s/>ΑΠΑΙΤΟΥΜΕΝΑ<text:s/>ΔΙΚΑΙΟΑΟΓΗΤΙΚΑ<text:s/>ΚΑΤΑΒΟΑΗΣ<text:s/>ΤΗΣ<text:s/>ΕΝΙΣΧΥΣΗΣ</text:span></text:p>
      <text:p text:style-name="P745"><text:span text:style-name="T745_1">Παράρτημα<text:s/>III</text:span></text:p>
      <text:p text:style-name="P746"><text:span text:style-name="T746_1">-<text:s/>ΥΠΟΔΕΙΓΜΑΤΑ</text:span></text:p>
      <text:p text:style-name="P747"><text:span text:style-name="T747_1">Παράρτημα<text:s/>IV<text:s/></text:span></text:p>
      <text:p text:style-name="P748"><text:span text:style-name="T748_1">-<text:s/>ΕΠΙΛΕΞΙΜΟΙ<text:s/>Κ.Α.Δ.<text:s/>ΣΤΗΝ<text:s/>ΥΠΟΚΑΤΗΓΟΡΙΑ<text:s/>2.2<text:s/>ΧΩΡΟΙ<text:s/>ΣΤΑΘΜΕΥΣΗΣ</text:span></text:p>
      <text:p text:style-name="P749"><text:span text:style-name="T749_1">Παράρτημα<text:s/>V</text:span></text:p>
      <text:p text:style-name="P750"><text:span text:style-name="T750_1">-0P0I<text:s/>ΚΑΙ<text:s/>ΣΥΝΤΟΜΟΓΡΑΦΙΕΣ</text:span></text:p>
      <text:p text:style-name="P751"><text:span text:style-name="T751_1">ΠΙΝΑΚΑΣ<text:s/>ΠΑΡΑΡΤΗΜΑΤΩΝ</text:span></text:p>
      <text:p text:style-name="P752"><text:span text:style-name="T752_1">Παράρτημα<text:s/>Ι</text:span></text:p>
      <text:p text:style-name="P753"><text:span text:style-name="T753_1">ΑΠΑΙΤΟΥΜΕΝΑ<text:s/>ΔΙΚΑΙΟΑΟΓΗΤΙΚΑ<text:s/>ΥΠΟΒΟΑΗΣ<text:s/>ΑΙΤΗΣΗΣ</text:span></text:p>
      <text:p text:style-name="P754"><text:span text:style-name="T754_1">Α.<text:s/>Δικαιολογητικά<text:s/>Δημιουργίας<text:s/>Προσωπικής<text:s/>Καρτέλας<text:s/>Δικαιούχου</text:span></text:p>
      <text:p text:style-name="P755"><text:span text:style-name="T755_1">Ι.Μόνο<text:s/>κατά<text:s/>την<text:s/>υποβολή<text:s/>της<text:s/>πρώτης<text:s/>αίτησής<text:s/>τους,<text:s/>οι<text:s/>δυνητικοί<text:s/>δικαιούχοι<text:s/>θα<text:s/>πρέπει<text:s/>να<text:s/>δημιουργούν<text:s/>την<text:s/>«Προσωπική<text:s/>Καρτέλα<text:s/>Δικαιούχου»<text:s/>προσκομίζοντας:</text:span></text:p>
      <text:p text:style-name="P756"><text:span text:style-name="T756_1">Ι.<text:s/>Πιστοποιητικό<text:s/>νόμιμης<text:s/>εκπροσώπησης<text:s/>από<text:s/>το<text:s/>ΓΕΜΗ</text:span></text:p>
      <text:p text:style-name="P757"><text:span text:style-name="T757_1">ϋ.<text:s/>Κατάσταση<text:s/>ενεργών<text:s/>δραστηριοτήτων<text:s/>(ΚΑΔ)<text:s/>της<text:s/>επιχείρησης<text:s/>μέσω<text:s/>της<text:s/>ιστοσελίδας<text:s/>www.<text:s/>aade.gr<text:s/>(πρόσφατη<text:s/>εκτύπωση)</text:span></text:p>
      <text:p text:style-name="P758"><text:span text:style-name="T758_1">ϋΙ.<text:s/>Για<text:s/>A.E.:<text:s/>Πράξη<text:s/>σύστασης,<text:s/>νομίμως<text:s/>δημοσιευμένα</text:span></text:p>
      <text:p text:style-name="P759"><text:span text:style-name="T759_1">Ιν.<text:s/>Για<text:s/>ΕΠΕ:<text:s/>Πράξη<text:s/>σύστασης</text:span></text:p>
      <text:p text:style-name="P760"><text:span text:style-name="T760_1">ν.<text:s/>Για<text:s/>Ο.Ε./Ε.Ε./ΙΚΕ:<text:s/>Πλέον<text:s/>πρόσφατο<text:s/>καταστατικό<text:s/>επικυρωμένο<text:s/>από<text:s/>την<text:s/>αρμόδια<text:s/>Υπηρεσία<text:s/>(Πρωτοδικείο<text:s/>ή<text:s/>ΓΕΜΗ)</text:span></text:p>
      <text:p text:style-name="P761"><text:span text:style-name="T761_1">νϊ.<text:s/>Για<text:s/>Ατομική:<text:s/>Βεβαίωση<text:s/>Έναρξης<text:s/>Εργασιών<text:s/>Ατομικής<text:s/>Επιχείρησης<text:s/>από<text:s/>τη<text:s/>Δ.Ο.Υ.</text:span></text:p>
      <text:p text:style-name="P762"><text:span text:style-name="T762_1">νϋ.<text:s/>Σε<text:s/>περίπτωση<text:s/>μεγάλης<text:s/>επιχείρησης<text:s/>θα<text:s/>πρέπει<text:s/>να<text:s/>προσκομίζονται:</text:span></text:p>
      <text:p text:style-name="P763"><text:span text:style-name="T763_1">•<text:s/>Υπεύθυνη<text:s/>Δήλωση,<text:s/>υπογεγραμμένη<text:s/>από<text:s/>το<text:s/>νόμιμο<text:s/>εκπρόσωπο<text:s/>του<text:s/>δικαιούχου<text:s/>(με<text:s/>γνήσιο<text:s/>υπογραφής<text:s/>ή<text:s/>από<text:s/>gov.gr),<text:s/>στην<text:s/>οποία<text:s/>θα<text:s/>δηλώνεται<text:s/>ότι<text:s/>ο<text:s/>δυνητικός<text:s/>δικαιούχος<text:s/>κατατάσσεται<text:s/>στις<text:s/>μεγάλες<text:s/>επιχειρήσεις<text:s/>((Παράρτημα<text:s/>III<text:s/>-<text:s/>Υπόδειγμα<text:s/>Δ').<text:s/>Η<text:s/>Υπεύθυνη<text:s/>Δήλωση<text:s/>συμπληρώνεται<text:s/>με<text:s/>βάση<text:s/>τη<text:s/>μετοχική/εταιρική<text:s/>σύνθεση<text:s/>του<text:s/>φορέα<text:s/>κατά<text:s/>τον<text:s/>χρόνο<text:s/>έναρξης<text:s/>εργασιών<text:s/>του<text:s/>επενδυτικού<text:s/>σχεδίου,<text:s/>όπως<text:s/>δηλώνεται<text:s/>στο<text:s/>αίτημα<text:s/>υπαγωγής.</text:span></text:p>
      <text:p text:style-name="P764"><text:span text:style-name="T764_1">•<text:s/>Ισολογισμός<text:s/>των<text:s/>τριών<text:s/>τελευταίων<text:s/>κλεισμένων<text:s/>χρήσεων.</text:span></text:p>
      <text:p text:style-name="P765"><text:span text:style-name="T765_1">νϋΙ.<text:s/>Σε<text:s/>περίπτωση<text:s/>μεσαίας<text:s/>ή<text:s/>μικρής<text:s/>επιχείρησης<text:s/>θα<text:s/>πρέπει<text:s/>να<text:s/>προσκομίζονται:</text:span></text:p>
      <text:p text:style-name="P766"><text:span text:style-name="T766_1">•<text:s/>Ισολογισμοί<text:s/>των<text:s/>τριών<text:s/>τελευταίων<text:s/>κλεισμένων<text:s/>χρήσεων.</text:span></text:p>
      <text:p text:style-name="P767"><text:span text:style-name="T767_1">•<text:s/>Δήλωση<text:s/>φορολογίας<text:s/>εισοδήματος<text:s/>Νομικών<text:s/>Προσώπων<text:s/>και<text:s/>νομικών<text:s/>οντοτήτων<text:s/>(έντυπο<text:s/>Ν)<text:s/>των<text:s/>τριών<text:s/>τελευταίων<text:s/>διαχειριστικών<text:s/>χρήσεων.</text:span></text:p>
      <text:p text:style-name="P768"><text:span text:style-name="T768_1">•<text:s/>Έντυπα<text:s/>E3<text:s/>των<text:s/>τριών<text:s/>τελευταίων<text:s/>διαχειριστικών<text:s/>χρήσεων.</text:span></text:p>
      <text:p text:style-name="P769"><text:span text:style-name="T769_1">•<text:s/>Υποβληθείσες<text:s/>ΑΠΔ<text:s/>τριών<text:s/>τελευταίων<text:s/>ετών<text:s/>.</text:span></text:p>
      <text:p text:style-name="P770"><text:span text:style-name="T770_1">•<text:s/>Υπεύθυνη<text:s/>Δήλωση<text:s/>Μικρομεσαίων<text:s/>Επιχειρήσεων<text:s/>(ΜΜΕ)<text:s/>σύμφωνα<text:s/>με<text:s/>την<text:s/>Ανακοίνωση<text:s/>της<text:s/>Επιτροπής<text:s/>2003/C<text:s/>118/03<text:s/>,<text:s/>υπογεγραμμένη<text:s/>από<text:s/>το<text:s/>νόμιμο<text:s/>εκπρόσωπο<text:s/>του<text:s/>φορέα<text:s/>(Παράρτημα<text:s/>III<text:s/>-<text:s/>Υπόδειγμα<text:s/>Ε'<text:s/>της<text:s/>παρούσας).<text:s/>Η<text:s/>Δήλωση<text:s/>ΜΜΕ<text:s/>συμπληρώνεται<text:s/>με<text:s/>βάση<text:s/>τη<text:s/>μετοχική/εταιρική<text:s/>σύνθεση<text:s/>του<text:s/>φορέα<text:s/>κατά<text:s/>τον<text:s/>χρόνο<text:s/>έναρξης<text:s/>εργασιών<text:s/>του<text:s/>επενδυτικού<text:s/>σχεδίου,<text:s/>όπως<text:s/>δηλώνεται<text:s/>στο<text:s/>αίτημα<text:s/>υπαγωγής.<text:s/>Για<text:s/>κάθε<text:s/>συνεργαζόμενη<text:s/>ή<text:s/>συνδεδεμένη<text:s/>επιχείρηση<text:s/>του<text:s/>φορέα<text:s/>κατά<text:s/>τον<text:s/>ορισμό<text:s/>της<text:s/>Ευρωπαϊκής<text:s/>Επιτροπής,<text:s/>υποβάλλονται:</text:span></text:p>
      <text:p text:style-name="P771"><text:span text:style-name="T771_1">-</text:span><text:span text:style-name="T771_2"><text:tab/></text:span><text:span text:style-name="T771_3">στοιχεία<text:s/>τεκμηρίωσης<text:s/>της<text:s/>μετοχικής-εταιρικής<text:s/>σύνθεσης,<text:s/>σύμφωνα<text:s/>με<text:s/>τα<text:s/>οριζόμενα<text:s/>στην<text:s/>παράγραφο<text:s/>3ϊν<text:s/>της<text:s/>παρούσας<text:s/>καθώς<text:s/>και<text:s/>τη<text:s/>σύνθεση<text:s/>του<text:s/>Διοικητικού<text:s/>Συμβουλίου.</text:span></text:p>
      <text:p text:style-name="P772"><text:span text:style-name="T772_1">-</text:span><text:span text:style-name="T772_2"><text:tab/></text:span><text:span text:style-name="T772_3"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'<text:s/>κατηγορίας)<text:s/>ή<text:s/>αντίστοιχα<text:s/>έντυπα<text:s/>E3<text:s/>(για<text:s/>επιχειρήσεις<text:s/>με<text:s/>βιβλία<text:s/>Β'<text:s/>κατηγορίας).<text:s/>Για<text:s/>επιχειρήσεις<text:s/>τα<text:s/>αποτελέσματα<text:s/>των<text:s/>οποίων<text:s/>ενοποιούνται<text:s/>στα<text:s/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ος<text:s/>τους<text:s/>όπου<text:s/>εμφανίζονται<text:s/>οι<text:s/>συμμετοχές.</text:span></text:p>
      <text:p text:style-name="P773"><text:span text:style-name="T773_1">-</text:span><text:span text:style-name="T773_2"><text:tab/></text:span><text:span text:style-name="T773_3">Υποβληθείσες<text:s/>ΑΠΔ<text:s/>των<text:s/>3<text:s/>τελευταίων<text:s/>κλεισμένων<text:s/>διαχειριστικών<text:s/>χρήσεων,<text:s/>για<text:s/>κάθε<text:s/>συνεργαζόμενη<text:s/>ή<text:s/>συνδεδεμένη<text:s/>επιχείρησή<text:s/>του<text:s/>δυνητικού<text:s/>δικαιούχου.</text:span></text:p>
      <text:p text:style-name="P774"><text:span text:style-name="T774_1">Ϊχ.<text:s/>Σε<text:s/>περίπτωση<text:s/>είτε<text:s/>μεγάλης<text:s/>είτε<text:s/>μεσαίας<text:s/>ή<text:s/>μικρής<text:s/>επιχείρησης<text:s/>θα<text:s/>πρέπει<text:s/>να<text:s/>προσκομίζονται<text:s/>συμπληρωματικά<text:s/>με<text:s/>την<text:s/>ως<text:s/>άνω<text:s/>Υπεύθυνη<text:s/>Δήλωση:</text:span></text:p>
      <text:p text:style-name="P775"><text:span text:style-name="T775_1">-</text:span><text:span text:style-name="T775_2"><text:tab/></text:span><text:span text:style-name="T775_3">Διάγραμμα<text:s/>Συμμετοχών,<text:s/>ψηφιακά<text:s/>υπογεγραμμένο<text:s/>από<text:s/>τον<text:s/>νόμιμο<text:s/>εκπρόσωπο,<text:s/>όπου<text:s/>θα<text:s/>αναφέρεται<text:s/>κάθε<text:s/>συνεργαζόμενη<text:s/>ή<text:s/>συνδεδεμένη<text:s/>επιχείρηση<text:s/>του<text:s/>φορέα<text:s/>καθώς<text:s/>και<text:s/>το<text:s/>είδος<text:s/>σύνδεσης<text:s/>έως<text:s/>και<text:s/>την<text:s/>βαθμίδα<text:s/>του<text:s/>φυσικού<text:s/>προσώπου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ή<text:s/>σε<text:s/>όμορη<text:s/>αγορά<text:s/>με<text:s/>το<text:s/>φορέα<text:s/>της<text:s/>επένδυσης.<text:s/>Το<text:s/>διάγραμμα<text:s/>συμμετοχών<text:s/>υποβάλλεται<text:s/>από<text:s/>όλους<text:s/>του<text:s/>φορείς<text:s/>επενδυτικών<text:s/>σχεδίων<text:s/>με<text:s/>σχετική<text:s/>αναφορά<text:s/>αν<text:s/>δεν<text:s/>υπάρχουν<text:s/>συμμετοχές<text:s/>κατά<text:s/>τα<text:s/>παραπάνω<text:s/>οριζόμενα.</text:span></text:p>
      <text:p text:style-name="P776"><text:span text:style-name="T776_1">χ.<text:s/>Για<text:s/>την<text:s/>κατηγορία<text:s/>δικαιούχων<text:s/>II<text:s/>-<text:s/>Φ.Ε.Υ.Φ.Η.Ο.:<text:s/>εκτύπωση<text:s/>λίστας<text:s/>εγγεγραμμένων<text:s/>φορέων<text:s/>αγοράς<text:s/>ηλεκτροκίνησης<text:s/>του<text:s/>Μ.Υ.Φ.Α.Η.,<text:s/>στην<text:s/>οποία<text:s/>περιλαμβάνονται<text:s/>τα<text:s/>στοιχεία<text:s/>του<text:s/>αιτούντος<text:s/>Φ.Ε.Υ.Φ.Η.Ο.<text:s/>Τα<text:s/>ως<text:s/>άνω<text:s/>δικαιολογητικά<text:s/>ισχύουν<text:s/>και<text:s/>για<text:s/>τις<text:s/>δύο<text:s/>κατηγορίες<text:s/>επενδύσεων.</text:span></text:p>
      <text:p text:style-name="P777"><text:span text:style-name="T777_1">Β.<text:s/>Δικαιολογητικά<text:s/>Υποβολής<text:s/>Αίτησης</text:span></text:p>
      <text:p text:style-name="P778"><text:span text:style-name="T778_1">Β.1.<text:s/>Κοινά<text:s/>δικαιολογητικά<text:s/>Υποβολής<text:s/>Αίτησης<text:s/>για<text:s/>τις<text:s/>κατηγορίες<text:s/>Α<text:s/>και<text:s/>Β</text:span></text:p>
      <text:p text:style-name="P779"><text:span text:style-name="T779_1">ΐ.<text:s/>Υπεύθυνη<text:s/>δήλωση<text:s/>(με<text:s/>γνήσιο<text:s/>υπογραφής<text:s/>ή<text:s/>από<text:s/>gov.gr),<text:s/>του<text:s/>νόμιμου<text:s/>εξουσιοδοτούμενου<text:s/>εκπροσώπου<text:s/>του<text:s/>φορέα<text:s/>υποβολής<text:s/>της<text:s/>αίτησης,<text:s/>σύμφωνα<text:s/>με<text:s/>την<text:s/>οποία<text:s/>(Παράρτημα<text:s/>III<text:s/>-<text:s/>Υπόδειγμα<text:s/>Α):</text:span></text:p>
      <text:p text:style-name="P780"><text:span text:style-name="T780_1">α.<text:s/>Επιβεβαιώνεται<text:s/>ότι<text:s/>το<text:s/>σύνολο<text:s/>των<text:s/>στοιχείων<text:s/>που<text:s/>αφορούν<text:s/>τον<text:s/>φορέα<text:s/>υποβολής<text:s/>της<text:s/>αίτησης<text:s/>και<text:s/>την<text:s/>υποβληθείσα<text:s/>εκ<text:s/>μέρους<text:s/>του<text:s/>πρόταση,<text:s/>ήτοι<text:s/>το<text:s/>σύνολο<text:s/>των<text:s/>Δικαιολογητικών<text:s/>του<text:s/>Παραρτήματος<text:s/>Ι<text:s/>της<text:s/>υπ'<text:s/>αριθ.<text:s/>[...]<text:s/>Πρόσκλησης<text:s/>(τα<text:s/>Δικαιολογητικά<text:s/>Δημιουργίας<text:s/>Προσωπικής<text:s/>Καρτέλας<text:s/>και<text:s/>Υποβολής<text:s/>Αίτησης<text:s/>(Δικαιολογητικά<text:s/>Α,<text:s/>Β,<text:s/>B.1<text:s/>και<text:s/>B.2)<text:s/>είναι<text:s/>αληθή.</text:span></text:p>
      <text:p text:style-name="P781"><text:span text:style-name="T781_1">β.<text:s/>Ο<text:s/>φορέας<text:s/>υποβολής<text:s/>της<text:s/>αίτησης<text:s/>είναι<text:s/>και<text:s/>ο<text:s/>πραγματικός<text:s/>δικαιούχος<text:s/>της<text:s/>ενίσχυσης.</text:span></text:p>
      <text:p text:style-name="P782"><text:span text:style-name="T782_1">ϋ.<text:s/>Υπεύθυνη<text:s/>δήλωση<text:s/>(με<text:s/>γνήσιο<text:s/>υπογραφής<text:s/>ή<text:s/>από<text:s/>gov.gr),<text:s/>του<text:s/>νόμιμου<text:s/>εξουσιοδοτούμενου<text:s/>εκπροσώπου<text:s/>του<text:s/>φορέα<text:s/>υποβολής<text:s/>της<text:s/>αίτησης,<text:s/>σύμφωνα<text:s/>με<text:s/>την<text:s/>οποία<text:s/>δηλώνεται<text:s/>ότι,<text:s/>σε<text:s/>επίπεδο<text:s/>ενιαίας<text:s/>επιχείρησης<text:s/>(Παράρτημα<text:s/>III<text:s/>-<text:s/>Υπόδειγμα<text:s/>Β):</text:span></text:p>
      <text:p text:style-name="P783"><text:span text:style-name="T783_1">α.<text:s/>Η<text:s/>επιχείρηση<text:s/>δεν<text:s/>αποτελεί<text:s/>προβληματική<text:s/>επιχείρηση,<text:s/>σύμφωνα<text:s/>με<text:s/>τον<text:s/>ορισμό<text:s/>του<text:s/>σημείου<text:s/>18<text:s/>του<text:s/>άρθρου<text:s/>2<text:s/>του<text:s/>Γ.Α.Κ..</text:span></text:p>
      <text:p text:style-name="P784"><text:span text:style-name="T784_1">β.<text:s/>Η<text:s/>επιχείρηση<text:s/>δεν<text:s/>έχει<text:s/>λάβει<text:s/>ενίσχυση<text:s/>διάσωσης<text:s/>ή<text:s/>αναδιάρθρωσης,<text:s/>ή<text:s/>η<text:s/>επιχείρηση<text:s/>έχει<text:s/>λάβει<text:s/>ενίσχυση<text:s/>διάσωσης,<text:s/>αλλά<text:s/>έχει<text:s/>αποπληρώσει<text:s/>το<text:s/>δάνειο<text:s/>και<text:s/>έχει<text:s/>λύσει<text:s/>τη<text:s/>σύμβαση<text:s/>εγγύησης<text:s/>ή<text:s/>η<text:s/>επιχείρηση<text:s/>έχει<text:s/>λάβει<text:s/>ενίσχυση<text:s/>αναδιάρθρωσης,<text:s/>η<text:s/>οποία<text:s/>έχει<text:s/>ολοκληρωθεί.</text:span></text:p>
      <text:p text:style-name="P785"><text:span text:style-name="T785_1">γ.<text:s/>Η<text:s/>επιχείρηση<text:s/>δεν<text:s/>είναι<text:s/>υπό<text:s/>πτώχευση,<text:s/>εκκαθάριση<text:s/>ή<text:s/>αναγκαστική<text:s/>διαχείριση.</text:span></text:p>
      <text:p text:style-name="P786"><text:span text:style-name="T786_1">δ.<text:s/>Η<text:s/>επιχείρηση<text:s/>δεν<text:s/>θεωρείται<text:s/>εξωχώρια<text:s/>(offshore)<text:s/>επιχείρηση,<text:s/>ούτε<text:s/>πρόκειται<text:s/>για<text:s/>επιχείρηση<text:s/>της<text:s/>οποίας<text:s/>ο/οι<text:s/>ιδιοκτήτες<text:s/>/<text:s/>μέτοχοι<text:s/>/<text:s/>εταίροι<text:s/>συμμετέχουν<text:s/>σε<text:s/>εξωχώριες<text:s/>(offshore)<text:s/>επιχειρήσεις.</text:span></text:p>
      <text:p text:style-name="P787"><text:span text:style-name="T787_1">ε.<text:s/>Δεν<text:s/>εκκρεμεί<text:s/>κατά<text:s/>της<text:s/>επιχείρησης<text:s/>διαδικασία<text:s/>εκτέλεσης<text:s/>προηγούμενης<text:s/>απόφασης<text:s/>ανάκτησης<text:s/>(αρχή<text:s/>Deggendorf).</text:span></text:p>
      <text:p text:style-name="P788"><text:span text:style-name="T788_1">στ.<text:s/>Πληροί<text:s/>το<text:s/>σύνολο<text:s/>των<text:s/>προϋποθέσεων<text:s/>του<text:s/>γενικού<text:s/>Μέρους<text:s/>και<text:s/>του<text:s/>κατά<text:s/>περίπτωση<text:s/>εφαρμοστέου<text:s/>άρθρου<text:s/>του<text:s/>Γ.Α.Κ..</text:span></text:p>
      <text:p text:style-name="P789"><text:span text:style-name="T789_1">ζ.<text:s/>Η<text:s/>υποβληθείσα<text:s/>αίτηση<text:s/>δεν<text:s/>έχει<text:s/>ενταχθεί<text:s/>και<text:s/>δεν<text:s/>θα<text:s/>υποβληθεί,<text:s/>σε<text:s/>μεταγενέστερο<text:s/>χρόνο,<text:s/>σε<text:s/>άλλο<text:s/>πρόγραμμα<text:s/>με<text:s/>όμοιο<text:s/>αντικείμενο,<text:s/>που<text:s/>χρηματοδοτείται<text:s/>από<text:s/>εθνικούς<text:s/>ή<text:s/>κοινοτικούς<text:s/>πόρους.</text:span></text:p>
      <text:p text:style-name="P790"><text:span text:style-name="T790_1">ill.<text:s/>Υπεύθυνη<text:s/>δήλωση<text:s/>του<text:s/>νόμιμου<text:s/>εξουσιοδοτούμενου<text:s/>εκπροσώπου<text:s/>του<text:s/>φορέα<text:s/>υποβολής<text:s/>της<text:s/>αίτησης,<text:s/>σύμφωνα<text:s/>με<text:s/>την<text:s/>οποία<text:s/>επιβεβαιώνεται<text:s/>ότι<text:s/>η<text:s/>ηλεκτρική<text:s/>ενέργεια<text:s/>θα<text:s/>προέρχεται<text:s/>από<text:s/>ΑΠΕ<text:s/>για<text:s/>το<text:s/>σύνολο<text:s/>του<text:s/>φυσικού<text:s/>αντικειμένου<text:s/>της<text:s/>αίτησης,<text:s/>και<text:s/>ότι<text:s/>θα<text:s/>προσκομιστεί<text:s/>το<text:s/>σύνολο<text:s/>των<text:s/>απαιτούμενων<text:s/>δικαιολογητικών<text:s/>που<text:s/>το<text:s/>τεκμηριώνει,<text:s/>κατά<text:s/>το<text:s/>στάδιο<text:s/>καταβολής<text:s/>της<text:s/>ενίσχυσης<text:s/>ή/και<text:s/>κατά<text:s/>τη<text:s/>διάρκεια<text:s/>λειτουργίας<text:s/>των<text:s/>σταθμών<text:s/>φόρτισης<text:s/>Η/Ο<text:s/>(βλ.<text:s/>Παράρτημα<text:s/>III<text:s/>-<text:s/>Υπόδειγμα<text:s/>Γ).</text:span></text:p>
      <text:p text:style-name="P791"><text:span text:style-name="T791_1">Ϊν.<text:s/>Υπεύθυνη<text:s/>δήλωση<text:s/>του<text:s/>νόμιμου<text:s/>εξουσιοδοτούμενου<text:s/>εκπροσώπου<text:s/>του<text:s/>φορέα<text:s/>υποβολής<text:s/>της<text:s/>αίτησης<text:s/>σύμφωνα<text:s/>με<text:s/>την<text:s/>οποία<text:s/>τα<text:s/>αναφερόμενα<text:s/>σε<text:s/>αυτή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,<text:s/>όπως<text:s/>ισχύει<text:s/>(βλ.<text:s/>Παράρτημα<text:s/>III<text:s/>-<text:s/>Υπόδειγμα<text:s/>ΣΤ).</text:span></text:p>
      <text:p text:style-name="P792"><text:span text:style-name="T792_1">ν.<text:s/>Εκτύπωση<text:s/>των<text:s/>στοιχείων<text:s/>και<text:s/>πληροφοριών<text:s/>από<text:s/>το<text:s/>Κεντρικό<text:s/>Μητρώο<text:s/>Πραγματικών<text:s/>Δικαιούχων<text:s/>(του<text:s/>άρθρου<text:s/>20<text:s/>του<text:s/>ν.4557/2018<text:s/>(Α<text:s/>'<text:s/>139)).<text:s/>Ειδικά<text:s/>για<text:s/>την<text:s/>περίπτωση<text:s/>εισηγμένης<text:s/>εταιρείας<text:s/>σε<text:s/>ρυθμιζόμενη<text:s/>αγορά<text:s/>ή<text:s/>σε<text:s/>Πολυμερή<text:s/>Μηχανισμό<text:s/>Διαπραγμάτευσης,<text:s/>προσκομίζεται<text:s/>αρχείο<text:s/>γνωστοποιήσεων<text:s/>του<text:s/>ν.3556/2007<text:s/>(Α'<text:s/>91),<text:s/>όπως<text:s/>προβλέπεται<text:s/>στην<text:s/>παρ.<text:s/>2<text:s/>του<text:s/>άρθρου<text:s/>20<text:s/>του<text:s/>ν.4557/2018<text:s/>(Α'<text:s/>139).</text:span></text:p>
      <text:p text:style-name="P793"><text:span text:style-name="T793_1">νΙ.<text:s/>Υποβολή<text:s/>των<text:s/>κατωτέρω<text:s/>δικαιολογητικών:</text:span></text:p>
      <text:p text:style-name="P794"><text:span text:style-name="T794_1">α.<text:s/>Ενιαίο<text:s/>Πιστοποιητικό<text:s/>Δικαστικής<text:s/>Φερεγγυότητας<text:s/>Νομικού<text:s/>Προσώπου<text:s/>έκδοσης<text:s/>τελευταίου<text:s/>εξαμήνου.</text:span></text:p>
      <text:p text:style-name="P795"><text:span text:style-name="T795_1">β.<text:s/>Φορολογική<text:s/>ενημερότητα<text:s/>ή<text:s/>βεβαίωση<text:s/>οφειλών<text:s/>από<text:s/>την<text:s/>ΑΑΔΕ.</text:span></text:p>
      <text:p text:style-name="P796"><text:span text:style-name="T796_1">νϋ.<text:s/>Περιγραφή<text:s/>τρόπου<text:s/>κάλυψης<text:s/>της<text:s/>ιδιωτικής<text:s/>συμμετοχής,<text:s/>εφόσον<text:s/>απαιτείται<text:s/>κατά<text:s/>την<text:s/>παρ.<text:s/>2<text:s/>του<text:s/>αρ.<text:s/>12<text:s/>της<text:s/>παρούσας,<text:s/>σύμφωνα<text:s/>με<text:s/>τις<text:s/>παρακάτω<text:s/>α.<text:s/>ή<text:s/>β.<text:s/>περιπτώσεις:</text:span></text:p>
      <text:p text:style-name="P797"><text:span text:style-name="T797_1">α.<text:s/>Ως<text:s/>προς<text:s/>την<text:s/>περίπτωση<text:s/>της<text:s/>ιδίας<text:s/>συμμετοχής:</text:span></text:p>
      <text:p text:style-name="P798"><text:span text:style-name="T798_1">1.<text:s/>Αν<text:s/>ο<text:s/>φορέας<text:s/>της<text:s/>επένδυσης<text:s/>έχει<text:s/>αποφασίσει<text:s/>να<text:s/>προβεί<text:s/>σε<text:s/>καταβολή<text:s/>ή<text:s/>αύξηση<text:s/>εταιρικού/<text:s/>μετοχικού<text:s/>κεφαλαίου<text:s/>με<text:s/>χρήση<text:s/>μετρητών<text:s/>ή<text:s/>λοιπών<text:s/>διαθεσίμων<text:s/>των<text:s/>εταίρων/μετόχων<text:s/>θα<text:s/>πρέπει<text:s/>να<text:s/>προσκομίζει:</text:span></text:p>
      <text:p text:style-name="P799"><text:span text:style-name="T799_1">-</text:span><text:span text:style-name="T799_2"><text:tab/></text:span><text:span text:style-name="T799_3">Τραπεζικές<text:s/>βεβαιώσεις<text:s/>στις<text:s/>οποίες<text:s/>αναφέρονται<text:s/>τα<text:s/>διαθέσιμα<text:s/>υπόλοιπα<text:s/>των<text:s/>λογαριασμών<text:s/>των<text:s/>φυσικών<text:s/>προσώπων<text:s/>της<text:s/>τελευταίας<text:s/>ημέρας<text:s/>του<text:s/>προηγούμενου<text:s/>μήνα<text:s/>πριν<text:s/>την<text:s/>ημερομηνία<text:s/>της<text:s/>ηλεκτρονικής<text:s/>υποβολής<text:s/>της<text:s/>αίτησης<text:s/>ενίσχυσης.</text:span></text:p>
      <text:p text:style-name="P800"><text:span text:style-name="T800_1">-</text:span><text:span text:style-name="T800_2"><text:tab/></text:span><text:span text:style-name="T800_3">Πιστοποίηση<text:s/>καταβολής<text:s/>της<text:s/>αύξησης<text:s/>του<text:s/>μετοχικού<text:s/>κεφαλαίου.</text:span></text:p>
      <text:p text:style-name="P801"><text:span text:style-name="T801_1">-</text:span><text:span text:style-name="T801_2"><text:tab/></text:span><text:span text:style-name="T801_3">Βεβαιώσεις<text:s/>κατοχής<text:s/>κινητών<text:s/>αξιών<text:s/>(ομολόγων,<text:s/>μετοχών<text:s/>εισηγμένων<text:s/>εταιρειών,<text:s/>μερίδια<text:s/>αμοιβαίων<text:s/>κεφαλαίων)<text:s/>στις<text:s/>οποίες<text:s/>αποτιμάται<text:s/>η<text:s/>τρέχουσα<text:s/>αξία<text:s/>τους<text:s/>της<text:s/>τελευταίας<text:s/>ημέρας<text:s/>του<text:s/>προηγούμενου<text:s/>μήνα<text:s/>πριν<text:s/>την<text:s/>ημερομηνία<text:s/>της<text:s/>ηλεκτρονικής<text:s/>υποβολής<text:s/>της<text:s/>αίτησης<text:s/>χρηματοδότησης.</text:span></text:p>
      <text:p text:style-name="P802"><text:span text:style-name="T802_1">2.<text:s/>Απόφαση<text:s/>της<text:s/>Γ.Σ.<text:s/>του<text:s/>φορέα<text:s/>της<text:s/>επένδυσης<text:s/>για<text:s/>την<text:s/>αύξηση<text:s/>κεφαλαίου<text:s/>για<text:s/>τους<text:s/>σκοπούς<text:s/>της<text:s/>επένδυσης<text:s/>με<text:s/>συμμετοχή<text:s/>των<text:s/>μετόχων.<text:s/>Σε<text:s/>περίπτωση<text:s/>που<text:s/>μέτοχος<text:s/>είναι<text:s/>νομικό<text:s/>πρόσωπο<text:s/>απαιτείται<text:s/>απόφαση<text:s/>Γ.Σ.<text:s/>για<text:s/>την<text:s/>συμμετοχή<text:s/>στην<text:s/>αύξηση<text:s/>κεφαλαίου<text:s/>του<text:s/>φορέα<text:s/>της<text:s/>επένδυσης<text:s/>με<text:s/>σαφή<text:s/>αναφορά<text:s/>στο<text:s/>ποσό<text:s/>καθώς<text:s/>και<text:s/>την<text:s/>προέλευση<text:s/>αυτού.<text:s/>Για<text:s/>τις<text:s/>Ατομικές<text:s/>Επιχειρήσεις<text:s/>η<text:s/>καταβολή<text:s/>του<text:s/>κεφαλαίου<text:s/>αποδεικνύεται<text:s/>τραπεζικές<text:s/>βεβαιώσεις<text:s/>στις<text:s/>οποίες<text:s/>αναφέρονται<text:s/>τα<text:s/>διαθέσιμα<text:s/>υπόλοιπα<text:s/>των<text:s/>λογαριασμών<text:s/>των<text:s/>φυσικών<text:s/>προσώπων<text:s/>της<text:s/>τελευταίας<text:s/>ημέρας<text:s/>του<text:s/>προηγούμενου<text:s/>μήνα<text:s/>πριν<text:s/>την<text:s/>ημερομηνία<text:s/>της<text:s/>ηλεκτρονικής<text:s/>υποβολής<text:s/>της<text:s/>αίτησης<text:s/>ενίσχυσης.</text:span></text:p>
      <text:p text:style-name="P803"><text:span text:style-name="T803_1">3.<text:s/>Αν<text:s/>ο<text:s/>φορέας<text:s/>της<text:s/>επένδυσης<text:s/>θα<text:s/>προβεί<text:s/>σε<text:s/>κάλυψη<text:s/>της<text:s/>ιδίας<text:s/>συμμετοχής<text:s/>με<text:s/>χρήση<text:s/>των<text:s/>φορολογηθέντων<text:s/>αποθεματικών<text:s/>ή<text:s/>των<text:s/>κερδών<text:s/>εις<text:s/>νέον<text:s/>νομικού<text:s/>προσώπου<text:s/>που<text:s/>μετέχει<text:s/>στο<text:s/>εταιρικό/μετοχικό<text:s/>του<text:s/>κεφάλαιο<text:s/>Θα<text:s/>πρέπει<text:s/>να<text:s/>προσκομίζονται:</text:span></text:p>
      <text:p text:style-name="P804"><text:span text:style-name="T804_1">-</text:span><text:span text:style-name="T804_2"><text:tab/></text:span><text:span text:style-name="T804_3">Οικονομικές<text:s/>καταστάσεις<text:s/>της<text:s/>τελευταίας<text:s/>κλεισμένης<text:s/>διαχειριστικής<text:s/>χρήσης<text:s/>και<text:s/>πρόσφατο<text:s/>οριστικό<text:s/>ισοζύγιο<text:s/>για<text:s/>εταιρείες<text:s/>που<text:s/>τηρούν<text:s/>βιβλία<text:s/>Γ'<text:s/>Κατηγορίας<text:s/>ή,<text:s/>για<text:s/>εταιρείες<text:s/>που<text:s/>τηρούν<text:s/>βιβλία<text:s/>Β'<text:s/>κατηγορίας,<text:s/>καταρτισθείς<text:s/>προς<text:s/>τούτο<text:s/>ισολογισμός<text:s/>της<text:s/>τελευταίας<text:s/>κλεισμένης<text:s/>διαχειριστικής<text:s/>χρήσης<text:s/>και<text:s/>ισοζύγιο<text:s/>λογαριασμών<text:s/>του<text:s/>προηγούμενου<text:s/>μήνα<text:s/>υπογεγραμμένα<text:s/>από<text:s/>το<text:s/>λογιστή<text:s/>και<text:s/>το<text:s/>νόμιμο<text:s/>εκπρόσωπο<text:s/>της<text:s/>εταιρείας.</text:span></text:p>
      <text:p text:style-name="P805"><text:span text:style-name="T805_1">-</text:span><text:span text:style-name="T805_2"><text:tab/></text:span><text:span text:style-name="T805_3">Απόφαση<text:s/>της<text:s/>Γ.Σ.<text:s/>της<text:s/>εταίρου/<text:s/>μετόχου<text:s/>για<text:s/>τη<text:s/>συμμετοχή<text:s/>αυτής<text:s/>στην<text:s/>αύξηση<text:s/>κεφαλαίου<text:s/>του<text:s/>φορέα<text:s/>της<text:s/>επένδυσης<text:s/>για<text:s/>τους<text:s/>σκοπούς<text:s/>της<text:s/>επένδυσης.</text:span></text:p>
      <text:p text:style-name="P806"><text:span text:style-name="T806_1">β.<text:s/>Ως<text:s/>προς<text:s/>την<text:s/>περίπτωση<text:s/>της<text:s/>χορήγησης<text:s/>δανείου<text:s/>ο<text:s/>δικαιούχος<text:s/>θα<text:s/>πρέπει<text:s/>υα<text:s/>προσκομίσει:</text:span></text:p>
      <text:p text:style-name="P807"><text:span text:style-name="T807_1">1.<text:s/>Έγκριση<text:s/>του<text:s/>δανείου<text:s/>ή<text:s/>την<text:s/>σύμβαση<text:s/>δανείου<text:s/>από<text:s/>αναγνωρισμένο<text:s/>πιστωτικό<text:s/>ίδρυμα<text:s/>από<text:s/>την<text:s/>Τράπεζα<text:s/>της<text:s/>Ελλάδας.</text:span></text:p>
      <text:p text:style-name="P808"><text:span text:style-name="T808_1">2.<text:s/>Βεβαίωση<text:s/>Τράπεζας<text:s/>για<text:s/>πρόθεση<text:s/>δανειοδότησης<text:s/>του<text:s/>Επενδυτικού<text:s/>Σχεδίου.<text:s/>Στις<text:s/>ανωτέρω<text:s/>περιπτώσεις<text:s/>θα<text:s/>πρέπει<text:s/>να<text:s/>αναφέρονται<text:s/>οι<text:s/>βασικοί<text:s/>όροι<text:s/>της<text:s/>έγκρισης<text:s/>ή<text:s/>της<text:s/>πρόθεσης<text:s/>δανειοδότησης,<text:s/>όπως:</text:span></text:p>
      <text:p text:style-name="P809"><text:span text:style-name="T809_1">-</text:span><text:span text:style-name="T809_2"><text:tab/></text:span><text:span text:style-name="T809_3">Αντικείμενο<text:s/>και<text:s/>προϋπολογισμός<text:s/>της<text:s/>δανειοδοτούμενης<text:s/>επένδυσης.</text:span></text:p>
      <text:p text:style-name="P810"><text:span text:style-name="T810_1">-</text:span><text:span text:style-name="T810_2"><text:tab/></text:span><text:span text:style-name="T810_3">Το<text:s/>ύφος<text:s/>του<text:s/>εγκεκριμένου<text:s/>δανείου.</text:span></text:p>
      <text:p text:style-name="P811"><text:span text:style-name="T811_1">-</text:span><text:span text:style-name="T811_2"><text:tab/></text:span><text:span text:style-name="T811_3">Η<text:s/>διάρκεια<text:s/>και<text:s/>ο<text:s/>χρόνος<text:s/>αποπληρωμής<text:s/>του<text:s/>δανείου.</text:span></text:p>
      <text:p text:style-name="P812"><text:span text:style-name="T812_1">-</text:span><text:span text:style-name="T812_2"><text:tab/></text:span><text:span text:style-name="T812_3">Το<text:s/>επιτόκιο.</text:span></text:p>
      <text:p text:style-name="P813"><text:span text:style-name="T813_1">-</text:span><text:span text:style-name="T813_2"><text:tab/></text:span><text:span text:style-name="T813_3">Οι<text:s/>απαιτούμενες<text:s/>εξασφαλίσεις<text:s/>για<text:s/>την<text:s/>χορήγησή<text:s/>του.</text:span></text:p>
      <text:p text:style-name="P814"><text:span text:style-name="T814_1">B.2.<text:s/>Επιπλέον<text:s/>δικαιολογητικά<text:s/>Υποβολής<text:s/>Αίτησης<text:s/>ανά<text:s/>κατηγορία</text:span></text:p>
      <text:p text:style-name="P815"><text:span text:style-name="T815_1">Ι.<text:s/>Για<text:s/>σταθμούς<text:s/>φόρτισης<text:s/>Η/Ο<text:s/>της<text:s/>Κατηγορίας<text:s/>Α</text:span></text:p>
      <text:p text:style-name="P816"><text:span text:style-name="T816_1">ϊ.<text:s/>Απόφαση<text:s/>κατακύρωσης<text:s/>της<text:s/>Παραχωρούσας/Αναθέτουσας<text:s/>Αρχής<text:s/>ή<text:s/>Σύμβαση<text:s/>που<text:s/>έχει<text:s/>υπογράφει<text:s/>μεταξύ<text:s/>Παραχωρούσας/Αναθέτουσας<text:s/>Αρχής<text:s/>και<text:s/>Παραχωρησιούχου</text:span></text:p>
      <text:p text:style-name="P817"><text:span text:style-name="T817_1">ϋ.<text:s/>Έκθεση<text:s/>με<text:s/>περιεχόμενο<text:s/>κατ'<text:s/>ελάχιστο:</text:span></text:p>
      <text:p text:style-name="P818"><text:span text:style-name="T818_1">Α.<text:s/>Χρονοδιάγραμμα<text:s/>υλοποίησης<text:s/>και</text:span></text:p>
      <text:p text:style-name="P819"><text:span text:style-name="T819_1">Β.<text:s/>Περιγραφή<text:s/>φυσικού<text:s/>αντικειμένου<text:s/>έργου,<text:s/>ώστε<text:s/>να<text:s/>πληρούνται<text:s/>οι<text:s/>προϋποθέσεις<text:s/>του<text:s/>άρθρου<text:s/>11<text:s/>της<text:s/>παρούσας:<text:s/>κατ'<text:s/>ελάχιστον<text:s/>τύπος<text:s/>σταθμού<text:s/>φόρτισης<text:s/>Η/Ο<text:s/>που<text:s/>επιλέγεται,<text:s/>τεχνικές<text:s/>προδιαγραφές,<text:s/>αριθμός<text:s/>διεπαφών,<text:s/>αριθμός<text:s/>θέσεων<text:s/>στάθμευσης<text:s/>που<text:s/>θα<text:s/>εξυπηρετούνται,<text:s/>τρόπος<text:s/>σύνδεσης<text:s/>στο<text:s/>δίκτυο<text:s/>διανομής<text:s/>(νέα/επαυξημένη/υφιστάμενη<text:s/>σύνδεση),<text:s/>γεωγραφικές<text:s/>συντεταγμένες<text:s/>χώρου<text:s/>εγκατάστασης<text:s/>σταθμού,<text:s/>φωτογραφική<text:s/>τεκμηρίωση,<text:s/>τεκμηρίωση<text:s/>ωραρίου<text:s/>λειτουργίας<text:s/>και<text:s/>δημόσιας<text:s/>πρόσβασης<text:s/>24/7<text:s/>του<text:s/>χώρου<text:s/>εγκατάστασης<text:s/>των<text:s/>σταθμών.</text:span></text:p>
      <text:p text:style-name="P820"><text:span text:style-name="T820_1">Ειδικότερα,<text:s/>για<text:s/>κάθε<text:s/>σταθμό<text:s/>φόρτισης<text:s/>Η/Ο<text:s/>που<text:s/>περιλαμβάνεται<text:s/>στην<text:s/>αίτηση,<text:s/>θα<text:s/>πρέπει<text:s/>να<text:s/>προσκομιστούν:</text:span></text:p>
      <text:p text:style-name="P821"><text:span text:style-name="T821_1">iii.<text:s/>(Για<text:s/>την<text:s/>περίπτωση<text:s/>σύνδεσης<text:s/>μέσω<text:s/>υφιστάμενης<text:s/>παροχής<text:s/>Δ.Ε.Δ.Δ.Η.Ε)<text:s/>Βεβαίωση<text:s/>μηχανικού<text:s/>ότι<text:s/>μπορεί<text:s/>να<text:s/>εξυπηρετηθεί<text:s/>η<text:s/>υποδομή<text:s/>επαναφόρτισης<text:s/>από<text:s/>την<text:s/>υφιστάμενη<text:s/>παροχή.</text:span></text:p>
      <text:p text:style-name="P822"><text:span text:style-name="T822_1">Ϊν.<text:s/>(Για<text:s/>περίπτωση<text:s/>σύνδεσης<text:s/>μέσω<text:s/>νέας<text:s/>παροχής<text:s/>ή<text:s/>επαύξηση<text:s/>υφιστάμενης<text:s/>παροχής<text:s/>Δ.Ε.Δ.Δ.Η.Ε.)<text:s/>Προσφορά<text:s/>σύνδεσης<text:s/>Δ.Ε.Δ.Δ.Η.Ε.</text:span></text:p>
      <text:p text:style-name="P823"><text:span text:style-name="T823_1">ν.<text:s/>Δελτίο<text:s/>τεχνικών<text:s/>στοιχείων<text:s/>(technical<text:s/>datasheet)<text:s/>στα<text:s/>Ελληνικά<text:s/>για<text:s/>κάθε<text:s/>σταθμό<text:s/>φόρτισης<text:s/>Η/Ο<text:s/>(όπου<text:s/>θα<text:s/>τεκμηριώνεται<text:s/>το<text:s/>σύνολο<text:s/>των<text:s/>τιθέμενων<text:s/>τεχνικών<text:s/>προδιαγραφών<text:s/>της<text:s/>παρούσης).</text:span></text:p>
      <text:p text:style-name="P824"><text:span text:style-name="T824_1">vi.<text:s/>Προσφορά/ές<text:s/>όπου<text:s/>αναγράφονται<text:s/>διακριτά<text:s/>τα<text:s/>κόστη<text:s/>για<text:s/>τις<text:s/>κατηγορίες<text:s/>δαπανών<text:s/>Ι<text:s/>και<text:s/>II.</text:span></text:p>
      <text:p text:style-name="P825"><text:span text:style-name="T825_1">ΙΙ.<text:s/>Για<text:s/>σταθμούς<text:s/>φόρτισης<text:s/>Η/Ο<text:s/>της<text:s/>Κατηγορίας<text:s/>Β</text:span></text:p>
      <text:p text:style-name="P826"><text:span text:style-name="T826_1">Οι<text:s/>δυνητικοί<text:s/>δικαιούχοι<text:s/>πρέπει<text:s/>να<text:s/>προσκομίσουν<text:s/>για<text:s/>το<text:s/>σύνολο<text:s/>των<text:s/>επιλέξιμων<text:s/>σημείων<text:s/>επαναφόρτισης:</text:span></text:p>
      <text:p text:style-name="P827"><text:span text:style-name="T827_1">ϊ.<text:s/>Έκθεση<text:s/>με<text:s/>περιεχόμενο<text:s/>κατ'<text:s/>ελάχιστο:</text:span></text:p>
      <text:p text:style-name="P828"><text:span text:style-name="T828_1">Α.<text:s/>Χρονοδιάγραμμα<text:s/>υλοποίησης</text:span></text:p>
      <text:p text:style-name="P829"><text:span text:style-name="T829_1">Β.<text:s/>Περιγραφή<text:s/>φυσικού<text:s/>αντικειμένου<text:s/>έργου<text:s/>(αφορά<text:s/>σε<text:s/>όλους<text:s/>τους<text:s/>σταθμούς<text:s/>φόρτισης<text:s/>της<text:s/>αίτησης),<text:s/>ώστε<text:s/>να<text:s/>πληρούνται<text:s/>οι<text:s/>προϋποθέσεις<text:s/>του<text:s/>άρθρου<text:s/>11<text:s/>της<text:s/>παρούσας:<text:s/>κατ'<text:s/>ελάχιστον<text:s/>τύπος<text:s/>σταθμού<text:s/>φόρτισης<text:s/>Η/Ο<text:s/>που<text:s/>επιλέγεται,<text:s/>τεχνικές<text:s/>προδιαγραφές,<text:s/>αριθμός<text:s/>διεπαφών,<text:s/>αριθμός<text:s/>θέσεων<text:s/>στάθμευσης<text:s/>που<text:s/>θα<text:s/>εξυπηρετούνται,<text:s/>τρόπος<text:s/>σύνδεσης<text:s/>στο<text:s/>δίκτυο<text:s/>διανομής<text:s/>(νέα/επαυξημένη/υφιστάμενη<text:s/>σύνδεση),<text:s/>γεωγραφικές<text:s/>συντεταγμένες<text:s/>χώρου<text:s/>εγκατάστασης<text:s/>σταθμού,<text:s/>φωτογραφική<text:s/>τεκμηρίωση,<text:s/>τεκμηρίωση<text:s/>ωραρίου<text:s/>λειτουργίας<text:s/>και<text:s/>δημόσιας<text:s/>πρόσβασης<text:s/>του<text:s/>χώρου<text:s/>εγκατάστασης<text:s/>των<text:s/>σταθμών<text:s/>(24/7<text:s/>ή<text:s/>εναλλακτικά<text:s/>μειωμένο<text:s/>ωράριο<text:s/>λειτουργίας<text:s/>και<text:s/>δημόσιας<text:s/>πρόσβασης<text:s/>κατ'ελάχιστο<text:s/>για<text:s/>12<text:s/>ώρες<text:s/>την<text:s/>ημέρα<text:s/>και<text:s/>5<text:s/>ημέρες<text:s/>την<text:s/>εβδομάδα<text:s/>σύμφωνα<text:s/>με<text:s/>το<text:s/>άρθρο<text:s/>10<text:s/>της<text:s/>παρούσης).</text:span></text:p>
      <text:p text:style-name="P830"><text:span text:style-name="T830_1">Ειδικότερα,<text:s/>για<text:s/>κάθε<text:s/>σταθμό<text:s/>φόρτισης<text:s/>Η/Ο<text:s/>που<text:s/>περιλαμβάνεται<text:s/>στην<text:s/>αίτηση,<text:s/>θα<text:s/>πρέπει<text:s/>να<text:s/>προσκομιστούν:</text:span></text:p>
      <text:p text:style-name="P831"><text:span text:style-name="T831_1">ϋ.<text:s/>(Για<text:s/>περίπτωση<text:s/>αίτησης<text:s/>από<text:s/>δικαιούχο<text:s/>της<text:s/>κατηγορίας<text:s/>Ι<text:s/>-<text:s/>κύριο/εκμεταλλευτή<text:s/>του<text:s/>χώρου<text:s/>εγκατάστασης)<text:s/>Εν<text:s/>ισχύ<text:s/>αποδεικτικό<text:s/>κυριότητας<text:s/>(τίτλοι<text:s/>ιδιοκτησίας<text:s/>και<text:s/>έγγραφο<text:s/>E9)<text:s/>ή<text:s/>τεκμηρίωσης<text:s/>νόμιμου<text:s/>δικαιώματος<text:s/>αποκλειστικής<text:s/>χρήσης/εκμετάλλευσης<text:s/>χώρου<text:s/>εγκατάστασης<text:s/>(μισθωτήριο<text:s/>συμβόλαιο<text:s/>και<text:s/>έντυπο<text:s/>E2).</text:span></text:p>
      <text:p text:style-name="P832"><text:span text:style-name="T832_1">iii.<text:s/>(Για<text:s/>περίπτωση<text:s/>αίτησης<text:s/>από<text:s/>δικαιούχο<text:s/>της<text:s/>κατηγορίας<text:s/>II<text:s/>-<text:s/>Φ.Ε.Υ.Φ.Η.Ο.<text:s/>και<text:s/>εφόσον<text:s/>αυτός<text:s/>δεν<text:s/>είναι<text:s/>και<text:s/>κύριος<text:s/>χρήσης<text:s/>του<text:s/>χώρου<text:s/>εγκατάστασης)<text:s/>Υπεύθυνη<text:s/>Δήλωση<text:s/>του<text:s/>κυρίου/<text:s/>νομέα/<text:s/>κατόχου<text:s/>του<text:s/>χώρου<text:s/>εγκατάστασης<text:s/>(με<text:s/>γνήσιο<text:s/>υπογραφής<text:s/>ή<text:s/>από<text:s/>gov.gr),<text:s/>στην<text:s/>οποία<text:s/>ο<text:s/>τελευταίος<text:s/>θα<text:s/>βεβαιώνει<text:s/>το<text:s/>σχετικό<text:s/>επί<text:s/>του<text:s/>χώρου<text:s/>νόμιμο<text:s/>δικαίωμά<text:s/>του<text:s/>και<text:s/>έγγραφο<text:s/>E9</text:span></text:p>
      <text:p text:style-name="P833"><text:span text:style-name="T833_1">iv.<text:s/>Εν<text:s/>ισχύ<text:s/>αποδεικτικό<text:s/>νομιμότητας<text:s/>του<text:s/>χώρου<text:s/>στάθμευσης<text:s/>που<text:s/>θα<text:s/>εξυπηρετεί<text:s/>ο<text:s/>σταθμός<text:s/>φόρτισης<text:s/>Η/Ο.<text:s/>Κατ'<text:s/>εξαίρεση,<text:s/>στην<text:s/>περίπτωση<text:s/>που<text:s/>ο<text:s/>σταθμός<text:s/>αυτός<text:s/>εγκαθίσταται<text:s/>σε<text:s/>πρατήριο<text:s/>υγρών<text:s/>καυσίμων<text:s/>και<text:s/>πετρελαίου<text:s/>κίνησης,<text:s/>απαιτείται<text:s/>να<text:s/>προσκομιστεί<text:s/>απόφαση<text:s/>έγκρισης<text:s/>σχεδιαγραμμάτων<text:s/>θέσεων<text:s/>φόρτισης<text:s/>του<text:s/>πρατηρίου<text:s/>όπως<text:s/>αυτό<text:s/>περιλαμβάνεται<text:s/>στην<text:s/>εν<text:s/>ισχύ<text:s/>άδεια<text:s/>λειτουργίας<text:s/>του.</text:span></text:p>
      <text:p text:style-name="P834"><text:span text:style-name="T834_1">ν.<text:s/>(Για<text:s/>περίπτωση<text:s/>αίτησης<text:s/>από<text:s/>δικαιούχο<text:s/>της<text:s/>κατηγορίας<text:s/>II<text:s/>-<text:s/>Φ.Ε.Υ.Φ.Η.Ο.<text:s/>και<text:s/>εφόσον<text:s/>αυτός<text:s/>δεν<text:s/>είναι<text:s/>και<text:s/>κύριος<text:s/>χρήσης<text:s/>του<text:s/>χώρου<text:s/>εγκατάστασης):<text:s/>Εν<text:s/>ισχύ<text:s/>σύμβαση/εις<text:s/>ελάχιστης<text:s/>διάρκειας<text:s/>πέντε<text:s/>(5)<text:s/>ετών<text:s/>για<text:s/>το<text:s/>δικαίωμα<text:s/>εκμετάλλευσης<text:s/>του<text:s/>χώρου<text:s/>εγκατάστασης<text:s/>του<text:s/>σταθμού<text:s/>από<text:s/>τον<text:s/>δικαιούχο.</text:span></text:p>
      <text:p text:style-name="P835"><text:span text:style-name="T835_1">vi.<text:s/>(Για<text:s/>περίπτωση<text:s/>αίτησης<text:s/>από<text:s/>δικαιούχο<text:s/>της<text:s/>κατηγορίας<text:s/>Ι<text:s/>-<text:s/>κύριο/εκμεταλλευτή<text:s/>του<text:s/>χώρου<text:s/>εγκατάστασης):<text:s/>Εν<text:s/>ισχύ<text:s/>σύμβαση/εις<text:s/>με<text:s/>Φ.Ε.Υ.Φ.Η.Ο<text:s/>για<text:s/>την<text:s/>εκπροσώπηση<text:s/>του<text:s/>σταθμού<text:s/>φόρτισης<text:s/>Η/Ο.</text:span></text:p>
      <text:p text:style-name="P836"><text:span text:style-name="T836_1">νϋ.<text:s/>(Για<text:s/>την<text:s/>περίπτωση<text:s/>σύνδεσης<text:s/>μέσω<text:s/>υφιστάμενης<text:s/>παροχής<text:s/>Δ.Ε.Δ.Δ.Η.Ε.)<text:s/>Βεβαίωση<text:s/>μηχανικού<text:s/>ότι<text:s/>μπορεί<text:s/>να<text:s/>εξυπηρετηθεί<text:s/>ο<text:s/>σταθμός<text:s/>φόρτισης<text:s/>Η/Ο<text:s/>από<text:s/>την<text:s/>υφιστάμενη<text:s/>παροχή.</text:span></text:p>
      <text:p text:style-name="P837"><text:span text:style-name="T837_1">viii.<text:s/>(Για<text:s/>την<text:s/>περίπτωση<text:s/>σύνδεσης<text:s/>μέσω<text:s/>νέας<text:s/>ή<text:s/>επαύξησης<text:s/>υφιστάμενης<text:s/>παροχής<text:s/>Δ.Ε.Δ.Δ.Η.Ε.):Προσφορά<text:s/>σύνδεσης<text:s/>Δ.Ε.Δ.Δ.Η.Ε.</text:span></text:p>
      <text:p text:style-name="P838"><text:span text:style-name="T838_1">ix.<text:s/>Δελτίο<text:s/>τεχνικών<text:s/>στοιχείων<text:s/>(technical<text:s/>datasheet)<text:s/>στα<text:s/>Ελληνικά<text:s/>(όπου<text:s/>θα<text:s/>τεκμηριώνεται<text:s/>το<text:s/>σύνολο<text:s/>των<text:s/>τιθέμενων<text:s/>τεχνικών<text:s/>προδιαγραφών<text:s/>της<text:s/>παρούσης).</text:span></text:p>
      <text:p text:style-name="P839"><text:span text:style-name="T839_1">χ.<text:s/>Προσφορά/ές<text:s/>όπου<text:s/>αναγράφονται<text:s/>διακριτά<text:s/>τα<text:s/>κόστη<text:s/>για<text:s/>τις<text:s/>κατηγορίες<text:s/>δαπανών<text:s/>I<text:s/>και<text:s/>II.</text:span></text:p>
      <text:p text:style-name="P840"><text:span text:style-name="T840_1">xi.<text:s/>Σε<text:s/>περίπτωση<text:s/>του<text:s/>άρθρου<text:s/>6,<text:s/>παράγραφος<text:s/>4,<text:s/>επιπλέον<text:s/>των<text:s/>ανωτέρω:</text:span></text:p>
      <text:p text:style-name="P841"><text:span text:style-name="T841_1">α.<text:s/>Συμφωνία/Ιδιωτικό<text:s/>συμφωνητικό<text:s/>μεταξύ<text:s/>του<text:s/>αιτούντος-δικαιούχου<text:s/>της<text:s/>ενίσχυσης<text:s/>και<text:s/>του<text:s/>του<text:s/>κυρίου/έχοντα<text:s/>νόμιμο<text:s/>δικαίωμα<text:s/>αποκλειστικής<text:s/>χρήσης<text:s/>των<text:s/>χώρων<text:s/>εγκατάστασης<text:s/>της<text:s/>υποδομής<text:s/>επαναφόρτισης<text:s/>από<text:s/>την<text:s/>οποία<text:s/>προκύπτει<text:s/>ότι<text:s/>ο<text:s/>δικαιούχος<text:s/>της<text:s/>ενίσχυσης<text:s/>θα<text:s/>αναλάβει<text:s/>εξολοκλήρου<text:s/>τις<text:s/>σχετικές<text:s/>δαπάνες<text:s/>που<text:s/>πρόκειται<text:s/>να<text:s/>καταβάλει<text:s/>ο<text:s/>κύριος/έχων<text:s/>νόμιμο<text:s/>δικαίωμα<text:s/>αποκλειστικής<text:s/>χρήσης<text:s/>του<text:s/>χώρου<text:s/>εγκατάστασης<text:s/>της<text:s/>υποδομής.</text:span></text:p>
      <text:p text:style-name="P842"><text:span text:style-name="T842_1">β.<text:s/>Νομιμοποιητικά<text:s/>έγγραφα<text:s/>κύριου/έχοντα<text:s/>νόμιμο<text:s/>δικαίωμα<text:s/>αποκλειστικής<text:s/>χρήσης<text:s/>των<text:s/>χώρων<text:s/>εγκατάστασης<text:s/>της<text:s/>υποδομής<text:s/>επαναφόρτισης<text:s/>(εκτύπωση<text:s/>στοιχείων<text:s/>μητρώου<text:s/>από<text:s/>ΑΑΔΕ<text:s/>ώστε<text:s/>να<text:s/>ταυτοποιείται<text:s/>η<text:s/>επωνυμία<text:s/>και<text:s/>το<text:s/>ΑΦΜ,<text:s/>πιστοποιητικό<text:s/>νόμιμης<text:s/>εκπροσώπησης<text:s/>από<text:s/>το<text:s/>ΓΕΜΗ<text:s/>με<text:s/>σαφή<text:s/>αναφορά<text:s/>στο<text:s/>πρόσωπο<text:s/>του<text:s/>νομίμου<text:s/>εκπροσώπου).</text:span></text:p>
      <text:p text:style-name="P843"><text:span text:style-name="T843_1">ΠΑΡΑΡΤΗΜΑ<text:s/>II</text:span></text:p>
      <text:p text:style-name="P844"><text:span text:style-name="T844_1">ΑΠΑΙΤΟΥΜΕΝΑ<text:s/>ΔΙΚΑΙΟΛΟΓΗΤΙΚΑ<text:s/>ΚΑΤΑΒΟΛΗΣ<text:s/>ΤΗΣ<text:s/>ΕΝΙΣΧΥΣΗΣ</text:span></text:p>
      <text:p text:style-name="P845"><text:span text:style-name="T845_1">Α.<text:s/>Για<text:s/>σταθμούς<text:s/>φόρτισης<text:s/>Η/Ο<text:s/>της<text:s/>Κατηγορίας<text:s/>Α</text:span></text:p>
      <text:p text:style-name="P846"><text:span text:style-name="T846_1">1.<text:s/>Τα<text:s/>δικαιολογητικά<text:s/>ολοκλήρωσης<text:s/>(ή<text:s/>αντίστοιχα<text:s/>τμηματικής<text:s/>καταβολής<text:s/>της<text:s/>δημόσιας<text:s/>δαπάνης<text:s/>στο<text:s/>40%<text:s/>του<text:s/>φυσικού<text:s/>αντικειμένου)<text:s/>του<text:s/>Έργου<text:s/>που<text:s/>θα<text:s/>πρέπει<text:s/>να<text:s/>υποβληθούν<text:s/>είναι:</text:span></text:p>
      <text:p text:style-name="P847"><text:span text:style-name="T847_1">ϊ.<text:s/>Το<text:s/>πρωτόκολλο<text:s/>ολοκλήρωσης<text:s/>της<text:s/>εγκατάστασης<text:s/>και<text:s/>της<text:s/>θέσης<text:s/>σε<text:s/>λειτουργία<text:s/>κάθε<text:s/>σταθμού<text:s/>φόρτισης<text:s/>Η/Ο<text:s/>όπως<text:s/>έχει<text:s/>εγκριθεί<text:s/>από<text:s/>την<text:s/>Παραχωρούσα/Αναθέτουσα<text:s/>Αρχή.</text:span></text:p>
      <text:p text:style-name="P848"><text:span text:style-name="T848_1">ϋ.<text:s/>Αποδεικτικό<text:s/>καταχώρησης<text:s/>των<text:s/>σταθμών<text:s/>φόρτισης<text:s/>στο<text:s/>Μ.Υ.Φ.Α.Η.</text:span></text:p>
      <text:p text:style-name="P849"><text:span text:style-name="T849_1">iii.<text:s/>Αντίγραφο<text:s/>της<text:s/>συμπληρωμένης<text:s/>Υπεύθυνης<text:s/>Δήλωσης<text:s/>Εγκαταστάτη<text:s/>από<text:s/>τον<text:s/>ηλεκτρολόγο<text:s/>εγκαταστάτη<text:s/>του<text:s/>σταθμού<text:s/>φόρτισης<text:s/>Η/Ο,<text:s/>ή<text:s/>Ψηφιακή<text:s/>Υπεύθυνη<text:s/>Δήλωση<text:s/>Εγκαταστάτη<text:s/>(ΥΔΕ).</text:span></text:p>
      <text:p text:style-name="P850"><text:span text:style-name="T850_1">iv.<text:s/>(Για<text:s/>την<text:s/>περίπτωση<text:s/>σύνδεσης<text:s/>μέσω<text:s/>υφιστάμενης<text:s/>παροχής<text:s/>Δ.Ε.Δ.Δ.Η.Ε.)<text:s/>Αντίγραφο<text:s/>της<text:s/>συμπληρωμένου<text:s/>εντύπου<text:s/>σύνδεσης/ενημέρωσης<text:s/>ΔΕΔΔΗΕ<text:s/>(όπως<text:s/>αυτό<text:s/>ορίζεται<text:s/>στην<text:s/>παρ.<text:s/>2,<text:s/>άρ.<text:s/>27,<text:s/>ν.4710/2020)<text:s/>από<text:s/>τον<text:s/>ηλεκτρολόγο<text:s/>εγκαταστάτη<text:s/>του<text:s/>σταθμού<text:s/>φόρτισης<text:s/>Η/Ο</text:span></text:p>
      <text:p text:style-name="P851"><text:span text:style-name="T851_1">ν.<text:s/>(Για<text:s/>περίπτωση<text:s/>σύνδεσης<text:s/>μέσω<text:s/>νέας<text:s/>παροχής<text:s/>ή<text:s/>επαύξηση<text:s/>υφιστάμενης<text:s/>παροχής<text:s/>Δ.Ε.Δ.Δ.Η.Ε.)<text:s/>Σύμβαση<text:s/>σύνδεσης<text:s/>με<text:s/>Δ.Ε.Δ.Δ.Η.Ε.</text:span></text:p>
      <text:p text:style-name="P852"><text:span text:style-name="T852_1">vi.<text:s/>(Για<text:s/>την<text:s/>περίπτωση<text:s/>σύνδεσης<text:s/>μέσω<text:s/>υφιστάμενης<text:s/>παροχής<text:s/>Δ.Ε.Δ.Δ.Η.Ε.)<text:s/>Ιδιωτικό<text:s/>συμφωνητικό<text:s/>με<text:s/>τον<text:s/>υπόχρεο<text:s/>υπογραφής<text:s/>σύμβασης<text:s/>με<text:s/>προμηθευτή<text:s/>ηλεκτρικής<text:s/>ενέργειας<text:s/>για<text:s/>την<text:s/>συγκεκριμένη<text:s/>παροχή<text:s/>Δ.Ε.Δ.Δ.Η.Ε.<text:s/>με<text:s/>το<text:s/>οποίο<text:s/>θα<text:s/>διασφαλίζεται<text:s/>ότι<text:s/>ο<text:s/>προμηθευτής<text:s/>θα<text:s/>ανακαλεί<text:s/>Εγγυήσεις<text:s/>Προέλευσης<text:s/>για<text:s/>το<text:s/>σύνολο<text:s/>της<text:s/>κατανάλωσης<text:s/>ηλεκτρικής<text:s/>ενέργειας<text:s/>του<text:s/>σταθμού<text:s/>φόρτισης</text:span></text:p>
      <text:p text:style-name="P853"><text:span text:style-name="T853_1">νϋ.<text:s/>(Για<text:s/>περίπτωση<text:s/>σύνδεσης<text:s/>μέσω<text:s/>νέας<text:s/>παροχής)<text:s/>Σύμβαση<text:s/>προμήθειας<text:s/>ηλεκτρικής<text:s/>ενέργειας<text:s/>για<text:s/>την<text:s/>παροχή<text:s/>μέσω<text:s/>της<text:s/>οποίας<text:s/>συνδέεται<text:s/>στο<text:s/>δίκτυο<text:s/>διανομής<text:s/>ο<text:s/>κάθε<text:s/>σταθμός<text:s/>φόρτισης<text:s/>Η/Ο<text:s/>που<text:s/>περιλαμβάνεται<text:s/>στο<text:s/>φυσικό<text:s/>αντικείμενο<text:s/>της<text:s/>αίτησης,<text:s/>όπου<text:s/>θα<text:s/>αναφέρεται<text:s/>ρητά<text:s/>η<text:s/>τροφοδοσία<text:s/>με<text:s/>Α.Π.Ε.</text:span></text:p>
      <text:p text:style-name="P854"><text:span text:style-name="T854_1">viii.<text:s/>(Σε<text:s/>περίπτωση<text:s/>που<text:s/>η<text:s/>ενέργεια<text:s/>που<text:s/>καταναλώνει<text:s/>στο<text:s/>σταθμό<text:s/>φόρτισης<text:s/>Η/Ο<text:s/>προέρχεται<text:s/>από<text:s/>σταθμό<text:s/>ΑΠΕ<text:s/>συνδεδεμένο<text:s/>εσωτερικά<text:s/>στην<text:s/>εγκατάσταση)<text:s/>Βεβαίωση<text:s/>εγγραφής<text:s/>στο<text:s/>Μητρώο<text:s/>Εγγυήσεων<text:s/>Προέλευσης<text:s/>που<text:s/>τηρεί<text:s/>ο<text:s/>Δ.Α.Γ.Ε.Ε.Π.</text:span></text:p>
      <text:p text:style-name="P855"><text:span text:style-name="T855_1">ix.<text:s/>Εξοφλημένα<text:s/>τιμολόγια<text:s/>για<text:s/>τις<text:s/>δαπάνες<text:s/>του<text:s/>έργου<text:s/>οι<text:s/>οποίες<text:s/>θα<text:s/>πρέπει<text:s/>να<text:s/>πραγματοποιούνται<text:s/>εντός<text:s/>της<text:s/>χρονικής<text:s/>διάρκειας<text:s/>της<text:s/>δράσης.</text:span></text:p>
      <text:p text:style-name="P856"><text:span text:style-name="T856_1">χ.<text:s/>Αποδεικτικά<text:s/>εξόφλησης<text:s/>δαπανών<text:s/>μέσω<text:s/>τραπεζικής<text:s/>συναλλαγής.</text:span></text:p>
      <text:p text:style-name="P857"><text:span text:style-name="T857_1">xi.<text:s/>Τεχνική<text:s/>περιγραφή<text:s/>της<text:s/>εγκατάστασης<text:s/>που<text:s/>έχει<text:s/>υλοποιηθεί<text:s/>υπογεγραμμένη<text:s/>από<text:s/>τους<text:s/>αρμόδιους<text:s/>μηχανικούς,<text:s/>συμπεριλαμβανομένων<text:s/>φωτογραφιών<text:s/>των<text:s/>εγκατεστημένων</text:span></text:p>
      <text:p text:style-name="P858"><text:span text:style-name="T858_1">σταθμών<text:s/>φόρτισης<text:s/>Η/Ο,<text:s/>στις<text:s/>οποίες<text:s/>διακρίνεται<text:s/>ευκρινώς<text:s/>ο<text:s/>σταθμός<text:s/>και<text:s/>η<text:s/>θέση<text:s/>στάθμευσης<text:s/>που<text:s/>αυτός<text:s/>εξυπηρετεί.</text:span></text:p>
      <text:p text:style-name="P859"><text:span text:style-name="T859_1">χϋ.<text:s/>Στοιχεία<text:s/>αναφορικά<text:s/>με<text:s/>τις<text:s/>τυχόν<text:s/>τροποποιήσεις<text:s/>που<text:s/>πραγματοποιήθηκαν.</text:span></text:p>
      <text:p text:style-name="P860"><text:span text:style-name="T860_1">χϋι.<text:s/>Αποδεικτικό<text:s/>φορολογικής<text:s/>ενημερότητας<text:s/>για<text:s/>είσπραξη<text:s/>χρημάτων<text:s/>από<text:s/>φορείς<text:s/>Κεντρικής<text:s/>Διοίκησης<text:s/>ή<text:s/>βεβαίωση<text:s/>παρακράτησης<text:s/>(απόδοσης)<text:s/>φόρων.</text:span></text:p>
      <text:p text:style-name="P861"><text:span text:style-name="T861_1">χϊν.<text:s/>Αποδεικτικό<text:s/>ασφαλιστικής<text:s/>ενημερότητας<text:s/>για<text:s/>είσπραξη<text:s/>εκκαθαρισμένων<text:s/>απαιτήσεων<text:s/>από<text:s/>το<text:s/>Δημόσιο<text:s/>ή<text:s/>βεβαίωση<text:s/>παρακράτησης<text:s/>(απόδοσης)<text:s/>ασφαλιστικών<text:s/>εισφορών.</text:span></text:p>
      <text:p text:style-name="P862"><text:span text:style-name="T862_1">XV.<text:s/>Ενιαίο<text:s/>πιστοποιητικό<text:s/>δικαστικής<text:s/>φερεγγυότητας<text:s/>εν<text:s/>ισχύ.</text:span></text:p>
      <text:p text:style-name="P863"><text:span text:style-name="T863_1">χνί.<text:s/>Υπεύθυνη<text:s/>δήλωση<text:s/>νόμιμου<text:s/>εκπροσώπου<text:s/>με<text:s/>γνήσιο<text:s/>υπογραφής<text:s/>όπου<text:s/>δηλώνεται<text:s/>ότι<text:s/>δεν<text:s/>έχει<text:s/>εκχωρηθεί<text:s/>η<text:s/>ενίσχυση<text:s/>ή,<text:s/>εφόσον<text:s/>έχει<text:s/>γίνει<text:s/>εκχώρηση<text:s/>απαίτησης,<text:s/>η<text:s/>Σύμβαση<text:s/>εκχώρησης<text:s/>ενίσχυσης<text:s/>έναντι<text:s/>δανείου<text:s/>και<text:s/>βεβαίωση<text:s/>εκταμίευσης<text:s/>αυτού.</text:span></text:p>
      <text:p text:style-name="P864"><text:span text:style-name="T864_1">χνϋ.<text:s/>Σύμβαση<text:s/>εκχώρησης<text:s/>της<text:s/>δημόσιας<text:s/>δαπάνης<text:s/>μεταξύ<text:s/>του<text:s/>δικαιούχου<text:s/>και<text:s/>του<text:s/>χρηματοπιστωτικού<text:s/>ιδρύματος<text:s/>καθώς<text:s/>και<text:s/>βεβαίωση<text:s/>εκταμίευσης<text:s/>του<text:s/>εκχωρούμενου<text:s/>ποσού.</text:span></text:p>
      <text:p text:style-name="P865"><text:span text:style-name="T865_1">xviii.<text:s/>Αποδεικτικό<text:s/>τραπεζικού<text:s/>λογαριασμού<text:s/>(ΙΒΑΝ).</text:span></text:p>
      <text:p text:style-name="P866"><text:span text:style-name="T866_1">Β.<text:s/>Για<text:s/>σταθμούς<text:s/>φόρτισης<text:s/>Η/Ο<text:s/>της<text:s/>Κατηγορίας<text:s/>Β</text:span></text:p>
      <text:p text:style-name="P867"><text:span text:style-name="T867_1">1.<text:s/>Τα<text:s/>δικαιολογητικά<text:s/>ολοκλήρωσης<text:s/>(ή<text:s/>αντίστοιχα<text:s/>τμηματικής<text:s/>καταβολής<text:s/>της<text:s/>δημόσιας<text:s/>δαπάνης<text:s/>στο</text:span></text:p>
      <text:p text:style-name="P868"><text:span text:style-name="T868_1">40%<text:s/>του<text:s/>φυσικού<text:s/>αντικειμένου)<text:s/>του<text:s/>που<text:s/>θα<text:s/>πρέπει<text:s/>να<text:s/>υποβληθούν<text:s/>είναι:</text:span></text:p>
      <text:p text:style-name="P869"><text:span text:style-name="T869_1">ϊ.<text:s/>Έγκριση<text:s/>εγκατάστασης<text:s/>ή<text:s/>αποδεικτικό<text:s/>γνωστοποίησης<text:s/>εγκατάστασης<text:s/>σταθμού<text:s/>φόρτισης<text:s/>Η/Ο,<text:s/>(ανάλογα<text:s/>με<text:s/>κατηγορία<text:s/>χώρου<text:s/>εγκατάστασης).</text:span></text:p>
      <text:p text:style-name="P870"><text:span text:style-name="T870_1">ϋ.<text:s/>Αποδεικτικό<text:s/>καταχώρησης<text:s/>των<text:s/>σταθμών<text:s/>φόρτισης<text:s/>στο<text:s/>Μ.Υ.Φ.Α.Η..</text:span></text:p>
      <text:p text:style-name="P871"><text:span text:style-name="T871_1">iii.<text:s/>Αντίγραφο<text:s/>της<text:s/>συμπληρωμένης<text:s/>Υπεύθυνης<text:s/>Δήλωσης<text:s/>Εγκαταστάτη<text:s/>από<text:s/>τον<text:s/>ηλεκτρολόγο,<text:s/>εγκαταστάτη<text:s/>του<text:s/>σταθμού<text:s/>φόρτισης<text:s/>Η/Ο,<text:s/>ή<text:s/>Ψηφιακή<text:s/>Υπεύθυνη<text:s/>Δήλωση<text:s/>Εγκαταστάτη<text:s/>(ΥΔΕ).</text:span></text:p>
      <text:p text:style-name="P872"><text:span text:style-name="T872_1">iv.<text:s/>(Για<text:s/>την<text:s/>περίπτωση<text:s/>σύνδεσης<text:s/>μέσω<text:s/>υφιστάμενης<text:s/>παροχής<text:s/>Δ.Ε.Δ.Δ.Η.Ε.)<text:s/>Αντίγραφο<text:s/>της<text:s/>συμπληρωμένου<text:s/>εντύπου<text:s/>σύνδεσης/ενημέρωσης<text:s/>ΔΕΔΔΗΕ<text:s/>(όπως<text:s/>αυτό<text:s/>ορίζεται<text:s/>στην<text:s/>παρ.<text:s/>2,<text:s/>άρ.<text:s/>27,<text:s/>ν.4710/2020)<text:s/>από<text:s/>τον<text:s/>ηλεκτρολόγο<text:s/>εγκαταστάτη<text:s/>του<text:s/>σταθμού<text:s/>φόρτισης<text:s/>Η/Ο.</text:span></text:p>
      <text:p text:style-name="P873"><text:span text:style-name="T873_1">ν.<text:s/>(Για<text:s/>περίπτωση<text:s/>σύνδεσης<text:s/>μέσω<text:s/>νέας<text:s/>παροχής<text:s/>ή<text:s/>επαύξηση<text:s/>υφιστάμενης<text:s/>παροχής<text:s/>Δ.Ε.Δ.Δ.Η.Ε.)<text:s/>Σύμβαση<text:s/>σύνδεσης<text:s/>με<text:s/>Δ.Ε.Δ.Δ.Η.Ε..</text:span></text:p>
      <text:p text:style-name="P874"><text:span text:style-name="T874_1">vi.<text:s/>(Για<text:s/>την<text:s/>περίπτωση<text:s/>σύνδεσης<text:s/>μέσω<text:s/>υφιστάμενης<text:s/>παροχής<text:s/>Δ.Ε.Δ.Δ.Η.Ε.)<text:s/>Ιδιωτικό<text:s/>συμφωνητικό<text:s/>με<text:s/>τον<text:s/>υπόχρεο<text:s/>υπογραφής<text:s/>σύμβασης<text:s/>με<text:s/>προμηθευτή<text:s/>ηλεκτρικής<text:s/>ενέργειας<text:s/>για<text:s/>την<text:s/>συγκεκριμένη<text:s/>παροχή<text:s/>Δ.Ε.Δ.Δ.Η.Ε.<text:s/>με<text:s/>το<text:s/>οποίο<text:s/>θα<text:s/>διασφαλίζεται<text:s/>ότι<text:s/>ο<text:s/>προμηθευτής<text:s/>Θα<text:s/>ανακαλεί<text:s/>Εγγυήσεις<text:s/>Προέλευσης<text:s/>για<text:s/>το<text:s/>σύνολο<text:s/>της<text:s/>κατανάλωσης<text:s/>ηλεκτρικής<text:s/>ενέργειας<text:s/>του<text:s/>σταθμού<text:s/>φόρτισης.</text:span></text:p>
      <text:p text:style-name="P875"><text:span text:style-name="T875_1">νϋ.<text:s/>(Για<text:s/>περίπτωση<text:s/>σύνδεσης<text:s/>μέσω<text:s/>νέας<text:s/>παροχής)<text:s/>Σύμβαση<text:s/>προμήθειας<text:s/>ηλεκτρικής<text:s/>ενέργειας<text:s/>για<text:s/>την<text:s/>παροχή<text:s/>μέσω<text:s/>της<text:s/>οποίας<text:s/>συνδέεται<text:s/>στο<text:s/>δίκτυο<text:s/>διανομής<text:s/>ο<text:s/>κάθε<text:s/>σταθμός<text:s/>φόρτισης<text:s/>Η/Ο<text:s/>που<text:s/>περιλαμβάνεται<text:s/>στο<text:s/>φυσικό<text:s/>αντικείμενο<text:s/>της<text:s/>αίτησης,<text:s/>όπου<text:s/>θα<text:s/>αναφέρεται<text:s/>ρητά<text:s/>η<text:s/>τροφοδοσία<text:s/>με<text:s/>Α.Π.Ε..</text:span></text:p>
      <text:p text:style-name="P876"><text:span text:style-name="T876_1">viii.<text:s/>(Σε<text:s/>περίπτωση<text:s/>που<text:s/>η<text:s/>ενέργεια<text:s/>που<text:s/>καταναλώνει<text:s/>στο<text:s/>σταθμό<text:s/>φόρτισης<text:s/>Η/Ο<text:s/>προέρχεται<text:s/>από<text:s/>σταθμό<text:s/>ΑΠΕ<text:s/>συνδεδεμένο<text:s/>εσωτερικά<text:s/>στην<text:s/>εγκατάσταση)<text:s/>Βεβαίωση<text:s/>εγγραφής<text:s/>στο<text:s/>Μητρώο<text:s/>Εγγυήσεων<text:s/>Προέλευσης<text:s/>που<text:s/>τηρεί<text:s/>ο<text:s/>Δ.Α.Π.Ε.Ε.Π..</text:span></text:p>
      <text:p text:style-name="P877"><text:span text:style-name="T877_1">ix.<text:s/>Εξοφλημένα<text:s/>τιμολόγια<text:s/>για<text:s/>τις<text:s/>συνολικές<text:s/>δαπάνες<text:s/>του<text:s/>έργου<text:s/>οι<text:s/>οποίες<text:s/>θα<text:s/>πρέπει<text:s/>να<text:s/>πραγματοποιούνται<text:s/>εντός<text:s/>της<text:s/>χρονικής<text:s/>διάρκεια<text:s/>της<text:s/>δράσης.</text:span></text:p>
      <text:p text:style-name="P878"><text:span text:style-name="T878_1">χ.<text:s/>Αποδεικτικά<text:s/>εξόφλησης<text:s/>δαπανών<text:s/>μέσω<text:s/>τραπεζικής<text:s/>συναλλαγής.</text:span></text:p>
      <text:p text:style-name="P879"><text:span text:style-name="T879_1">xi.<text:s/>Τεχνική<text:s/>περιγραφή<text:s/>της<text:s/>εγκατάστασης<text:s/>που<text:s/>έχει<text:s/>υλοποιηθεί<text:s/>υπογεγραμμένη<text:s/>από<text:s/>τους<text:s/>αρμόδιους<text:s/>μηχανικούς,<text:s/>συμπεριλαμβανομένων<text:s/>φωτογραφιών<text:s/>των<text:s/>εγκατεστημένων<text:s/>σταθμών<text:s/>φόρτισης<text:s/>Η/Ο,<text:s/>στις<text:s/>οποίες<text:s/>διακρίνεται<text:s/>ευκρινώς<text:s/>ο<text:s/>σταθμός<text:s/>και<text:s/>η<text:s/>θέση<text:s/>στάθμευσης<text:s/>που<text:s/>αυτός<text:s/>εξυπηρετεί.</text:span></text:p>
      <text:p text:style-name="P880"><text:span text:style-name="T880_1">χϋ.<text:s/>Στοιχεία<text:s/>αναφορικά<text:s/>με<text:s/>τις<text:s/>τυχόν<text:s/>τροποποιήσεις<text:s/>που<text:s/>πραγματοποιήθηκαν.</text:span></text:p>
      <text:p text:style-name="P881"><text:span text:style-name="T881_1">xiii.<text:s/>Αποδεικτικό<text:s/>φορολογικής<text:s/>ενημερότητας<text:s/>για<text:s/>είσπραξη<text:s/>χρημάτων<text:s/>από<text:s/>φορείς<text:s/>Κεντρικής<text:s/>Διοίκησης<text:s/>ή<text:s/>βεβαίωση<text:s/>παρακράτησης<text:s/>(απόδοσης)<text:s/>φόρων.</text:span></text:p>
      <text:p text:style-name="P882"><text:span text:style-name="T882_1">xiv.<text:s/>Αποδεικτικό<text:s/>ασφαλιστικής<text:s/>ενημερότητας<text:s/>για<text:s/>είσπραξη<text:s/>εκκαθαρισμένων<text:s/>απαιτήσεων<text:s/>από<text:s/>το<text:s/>Δημόσιο<text:s/>ή<text:s/>βεβαίωση<text:s/>παρακράτησης<text:s/>(απόδοσης)<text:s/>ασφαλιστικών<text:s/>εισφορών.</text:span></text:p>
      <text:p text:style-name="P883"><text:span text:style-name="T883_1">XV.<text:s/>Ενιαίο<text:s/>πιστοποιητικό<text:s/>δικαστικής<text:s/>φερεγγυότητας.</text:span></text:p>
      <text:p text:style-name="P884"><text:span text:style-name="T884_1">xvi.<text:s/>Σύμβαση<text:s/>εκχώρησης<text:s/>της<text:s/>δημόσιας<text:s/>δαπάνης<text:s/>μεταξύ<text:s/>του<text:s/>δικαιούχου<text:s/>και<text:s/>του<text:s/>χρηματοπιστωτικού<text:s/>ιδρύματος<text:s/>καθώς<text:s/>και<text:s/>βεβαίωση<text:s/>εκταμίευσης<text:s/>του<text:s/>εκχωρούμενου<text:s/>ποσού.</text:span></text:p>
      <text:p text:style-name="P885"><text:span text:style-name="T885_1">χνϋ.<text:s/>Υπεύθυνη<text:s/>δήλωση<text:s/>νόμιμου<text:s/>εκπροσώπου<text:s/>(με<text:s/>γνήσιο<text:s/>υπογραφής<text:s/>ή<text:s/>από<text:s/>gov.gr)<text:s/>όπου<text:s/>δηλώνεται<text:s/>ότι<text:s/>δεν<text:s/>έχει<text:s/>εκχωρηθεί<text:s/>η<text:s/>ενίσχυση,<text:s/>εφόσον<text:s/>δεν<text:s/>έχει<text:s/>εκχωρηθεί.</text:span></text:p>
      <text:p text:style-name="P886"><text:span text:style-name="T886_1">xviii.<text:s/>Αποδεικτικό<text:s/>τραπεζικού<text:s/>λογαριασμού<text:s/>(ΙΒΑΝ).</text:span></text:p>
      <text:p text:style-name="P887"><text:span text:style-name="T887_1">xix.<text:s/>(Σε<text:s/>περίπτωση<text:s/>του<text:s/>άρθρου<text:s/>6,<text:s/>παράγραφος<text:s/>4)<text:s/>Παραστατικά-αποδεικτικά<text:s/>πληρωμής<text:s/>των<text:s/>ως<text:s/>άνω<text:s/>δαπανών<text:s/>από<text:s/>τον<text:s/>κύριο/έχοντα<text:s/>νόμιμο<text:s/>δικαίωμα<text:s/>αποκλειστικής<text:s/>χρήσης<text:s/>του<text:s/>χώρου<text:s/>εγκατάστασης<text:s/>της<text:s/>υποδομής<text:s/>και,<text:s/>αντίστοιχα,<text:s/>παραστατικά-αποδεικτικά<text:s/>απόδοσης/πληρωμής<text:s/>του<text:s/>συνόλου<text:s/>των<text:s/>εν<text:s/>λόγω<text:s/>δαπανών<text:s/>από<text:s/>τον<text:s/>δικαιούχο<text:s/>της<text:s/>ενίσχυσης<text:s/>στον<text:s/>κύριο/έχοντα<text:s/>νόμιμο<text:s/>δικαίωμα<text:s/>αποκλειστικής<text:s/>χρήσης<text:s/>του<text:s/>χώρου<text:s/>εγκατάστασης<text:s/>της<text:s/>υποδομής.</text:span></text:p>
      <text:p text:style-name="P888"><text:span text:style-name="T888_1">Παράρτημα<text:s/></text:span><text:span text:style-name="T888_2">III<text:s/></text:span></text:p>
      <text:p text:style-name="P889"><text:span text:style-name="T889_1">ΥΠΟΔΕΙΓΜΑΤΑ</text:span></text:p>
      <text:p text:style-name="P890"><text:span text:style-name="T890_1">ΥΠΟΔΕΙΓΜΑΤΑ<text:s/>ΥΠΕΥΘΥΝΩΝ<text:s/>ΔΗΛΩΣΕΩΝ<text:s/>Α'<text:s/></text:span><text:span text:style-name="T890_2">ΥΠΌΔΕΙΓΜΑ<text:s/>ΥΠΕΥΘΥΝΗΣ<text:s/>ΔΗΛΩΣΗΣ<text:s/>ΓΙΑ<text:s/>ΤΗΝ<text:s/>ΑΚΡΙΒΕΙΑ<text:s/>ΤΩΝ<text:s/>ΔΗΛΩΘΕΝΤΩΝ<text:s/>ΣΤΟΙΧΕΙΩΝ</text:span></text:p>
      <text:p text:style-name="P891"><text:span text:style-name="T89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text:s/>(άρθρο<text:s/>8<text:s/>παρ.<text:s/>4<text:s/>Ν.<text:s/>1599/1986)</text:span></text:p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0">
          <table:table-cell table:style-name="Cell161">
            <text:p text:style-name="P892"><text:span text:style-name="T892_1">ΠΡΟΣ(Ι):</text:span></text:p>
          </table:table-cell>
          <table:table-cell table:style-name="Cell162" table:number-columns-spanned="10">
            <text:p text:style-name="P893"><text:span text:style-name="T893_1">ΑΥΤΌΤΕΛΕΣ<text:s/>ΤΜΗΜΑ<text:s/>ΗΛΕΚΤΡΌΚΙΝΗΣΗΣ<text:s/>ΥΠΌΥΡΓΕΙΌΥ<text:s/>ΠΕΡΙΒΑΛΛΌΝΤΌ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3">
            <text:p text:style-name="P894"><text:span text:style-name="T894_1">Ο-Η</text:span></text:p>
            <text:p text:style-name="P895"><text:span text:style-name="T895_1">Όνομα:</text:span></text:p>
          </table:table-cell>
          <table:table-cell table:style-name="Cell164" table:number-columns-spanned="4">
            <text:p text:style-name="P896"/>
          </table:table-cell>
          <table:covered-table-cell/>
          <table:covered-table-cell/>
          <table:covered-table-cell/>
          <table:table-cell table:style-name="Cell165">
            <text:p text:style-name="P897"><text:span text:style-name="T897_1">Επώνυμο:</text:span></text:p>
          </table:table-cell>
          <table:table-cell table:style-name="Cell166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67" table:number-columns-spanned="3">
            <text:p text:style-name="P899"><text:span text:style-name="T899_1">Όνομα<text:s/>και<text:s/>Επώνυμο<text:s/>Πατέρα:</text:span></text:p>
          </table:table-cell>
          <table:covered-table-cell/>
          <table:covered-table-cell/>
          <table:table-cell table:style-name="Cell168" table:number-columns-spanned="8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69" table:number-columns-spanned="3">
            <text:p text:style-name="P901"><text:span text:style-name="T901_1">Όνομα<text:s/>και<text:s/>Επώνυμο<text:s/>Μητέρας:</text:span></text:p>
          </table:table-cell>
          <table:covered-table-cell/>
          <table:covered-table-cell/>
          <table:table-cell table:style-name="Cell170" table:number-columns-spanned="8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71" table:number-columns-spanned="3">
            <text:p text:style-name="P903"><text:span text:style-name="T903_1">Ημερομηνία<text:s/>γέννησης(2):</text:span></text:p>
          </table:table-cell>
          <table:covered-table-cell/>
          <table:covered-table-cell/>
          <table:table-cell table:style-name="Cell172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73" table:number-columns-spanned="3">
            <text:p text:style-name="P905"><text:span text:style-name="T905_1">Τόπος<text:s/>Γέννησης:</text:span></text:p>
          </table:table-cell>
          <table:covered-table-cell/>
          <table:covered-table-cell/>
          <table:table-cell table:style-name="Cell174" table:number-columns-spanned="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75" table:number-columns-spanned="3">
            <text:p text:style-name="P907"><text:span text:style-name="T907_1">Αριθμός<text:s/>Δελτίου<text:s/>Ταυτότητας:</text:span></text:p>
          </table:table-cell>
          <table:covered-table-cell/>
          <table:covered-table-cell/>
          <table:table-cell table:style-name="Cell176" table:number-columns-spanned="2">
            <text:p text:style-name="P908"/>
          </table:table-cell>
          <table:covered-table-cell/>
          <table:table-cell table:style-name="Cell177">
            <text:p text:style-name="P909"><text:span text:style-name="T909_1">Τηλ:</text:span></text:p>
          </table:table-cell>
          <table:table-cell table:style-name="Cell178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79" table:number-columns-spanned="2">
            <text:p text:style-name="P911"><text:span text:style-name="T911_1">Τόπος</text:span></text:p>
            <text:p text:style-name="P912"><text:span text:style-name="T912_1">Κατοικίας;</text:span></text:p>
          </table:table-cell>
          <table:covered-table-cell/>
          <table:table-cell table:style-name="Cell180" table:number-columns-spanned="2">
            <text:p text:style-name="P913"/>
          </table:table-cell>
          <table:covered-table-cell/>
          <table:table-cell table:style-name="Cell181">
            <text:p text:style-name="P914"><text:span text:style-name="T914_1">Όδός:</text:span></text:p>
          </table:table-cell>
          <table:table-cell table:style-name="Cell182" table:number-columns-spanned="2">
            <text:p text:style-name="P915"/>
          </table:table-cell>
          <table:covered-table-cell/>
          <table:table-cell table:style-name="Cell183">
            <text:p text:style-name="P916"><text:span text:style-name="T916_1">Αριθ:</text:span></text:p>
          </table:table-cell>
          <table:table-cell table:style-name="Cell184">
            <text:p text:style-name="P917"/>
          </table:table-cell>
          <table:table-cell table:style-name="Cell185">
            <text:p text:style-name="P918"><text:span text:style-name="T918_1">ΤΚ:</text:span></text:p>
          </table:table-cell>
          <table:table-cell table:style-name="Cell186">
            <text:p text:style-name="P919"/>
          </table:table-cell>
        </table:table-row>
        <table:table-row table:style-name="Row48">
          <table:table-cell table:style-name="Cell187" table:number-columns-spanned="3">
            <text:p text:style-name="P920"><text:span text:style-name="T920_1">Αρ.<text:s/>Τηλεομοιοτύπου<text:s/>(Fax):</text:span></text:p>
          </table:table-cell>
          <table:covered-table-cell/>
          <table:covered-table-cell/>
          <table:table-cell table:style-name="Cell188" table:number-columns-spanned="2">
            <text:p text:style-name="P921"/>
          </table:table-cell>
          <table:covered-table-cell/>
          <table:table-cell table:style-name="Cell189" table:number-columns-spanned="2">
            <text:p text:style-name="P922"><text:span text:style-name="T922_1">Δ/νση<text:s/>Ηλεκτρ.<text:s/>Ταχυδρομείου<text:s/>(Email):</text:span></text:p>
          </table:table-cell>
          <table:covered-table-cell/>
          <table:table-cell table:style-name="Cell190" table:number-columns-spanned="4">
            <text:p text:style-name="P923"/>
          </table:table-cell>
          <table:covered-table-cell/>
          <table:covered-table-cell/>
          <table:covered-table-cell/>
        </table:table-row>
      </table:table>
      <text:p text:style-name="P924"><text:span text:style-name="T924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ταιρίας<text:s/>,<text:s/>η</text:span></text:p>
      <text:p text:style-name="P925"><text:span text:style-name="T925_1">οποία<text:s/>υποβάλει<text:s/>την<text:s/>παρούσα<text:s/>αίτηση<text:s/>στο<text:s/>πλαίσιο<text:s/>της<text:s/>δράσης<text:s/>«ΦΟΡΤΙΖΩ<text:s/>ΠΑΝΤΟΥ»,<text:s/>δηλώνω<text:s/>ότι:</text:span></text:p>
      <text:p text:style-name="P926"><text:span text:style-name="T926_1">1.<text:s/>Το<text:s/>σύνολο<text:s/>των<text:s/>στοιχείων<text:s/>που<text:s/>αφορούν<text:s/>τον<text:s/>φορέα<text:s/>υποβολής<text:s/>της<text:s/>αίτησης<text:s/>και<text:s/>την<text:s/>υποβληθείσα<text:s/>εκ<text:s/>μέρους<text:s/>του<text:s/>πρόταση,<text:s/>ήτοι<text:s/>το<text:s/>σύνολο<text:s/>των<text:s/>Δικαιολογητικών<text:s/>του<text:s/>Παραρτήματος<text:s/>Ι<text:s/>της<text:s/>υπ'<text:s/>αριθ.<text:s/>[...]<text:s/>Πρόσκλησης<text:s/>(τα<text:s/>Δικαιολογητικά<text:s/>Δημιουργίας<text:s/>Προσωπικής<text:s/>Καρτέλας<text:s/>και<text:s/>Υποβολής<text:s/>Αίτησης<text:s/>(Δικαιολογητικά<text:s/>Α,<text:s/>Β,<text:s/>B.1<text:s/>και<text:s/>B.2)<text:s/>είναι<text:s/>αληθή,<text:s/>ως<text:s/>απαραίτητη<text:s/>προϋπόθεση<text:s/>για<text:s/>την<text:s/>οριστική<text:s/>έγκριση<text:s/>και<text:s/>χρηματοδότηση<text:s/>του<text:s/>έργου<text:s/>(Παράρτημα<text:s/>III<text:s/>-<text:s/>Υπόδειγμα<text:s/>Α)</text:span></text:p>
      <text:p text:style-name="P927"><text:span text:style-name="T927_1">2.<text:s/>Ο<text:s/>φορέας<text:s/>υποβολής<text:s/>της<text:s/>Αίτησης<text:s/>είναι<text:s/>ο<text:s/>πραγματικός<text:s/>δικαιούχος<text:s/>της<text:s/>ενίσχυσης.</text:span></text:p>
      <text:p text:style-name="P928"><text:span text:style-name="T928_1">3.<text:s/>Σε<text:s/>περίπτωση<text:s/>έγκρισης/αποδοχής<text:s/>της<text:s/>αίτησης,<text:s/>θα<text:s/>προσκομιστεί<text:s/>το<text:s/>σύνολο<text:s/>των<text:s/>απαιτούμενων<text:s/>δικαιολογητικών<text:s/>που<text:s/>τεκμηριώνει<text:s/>τα<text:s/>υποβληθέντα/δηλωθέντα<text:s/>στοιχεία,<text:s/>ως<text:s/>απαραίτητη<text:s/>προϋπόθεση<text:s/>για<text:s/>την<text:s/>οριστική<text:s/>έγκριση<text:s/>και<text:s/>χρηματοδότηση<text:s/>του<text:s/>έργου.</text:span></text:p>
      <text:p text:style-name="P929"><text:span text:style-name="T929_1">4.<text:s/>Έχω<text:s/>λάβει<text:s/>γνώση<text:s/>όλου<text:s/>του<text:s/>περιεχομένου<text:s/>της<text:s/>πρόσκλησης<text:s/>και<text:s/>ως<text:s/>εκ<text:s/>τούτου<text:s/>φέρω<text:s/>ακέραια<text:s/>την<text:s/>ευθύνη<text:s/>καταχώρησης<text:s/>των<text:s/>οικονομικών<text:s/>στοιχείων<text:s/>που<text:s/>δηλώθηκαν<text:s/>στο<text:s/>έντυπο<text:s/>υποβολής<text:s/>της<text:s/>πρότασης.</text:span></text:p>
      <text:p text:style-name="P930"><text:span text:style-name="T930_1">5.<text:s/>Το<text:s/>όποιο<text:s/>δυσμενές<text:s/>αποτέλεσμα<text:s/>εξαιτίας<text:s/>λανθασμένων<text:s/>εκ<text:s/>μέρους<text:s/>μου<text:s/>αναγραφών<text:s/>βαρύνει<text:s/>αποκλειστικά<text:s/>εμένα<text:s/>και<text:s/>εφόσον<text:s/>η<text:s/>πρόταση<text:s/>εξαιτίας<text:s/>αυτού<text:s/>του<text:s/>γεγονότος<text:s/>δεν<text:s/>εγκριθεί<text:s/>δε<text:s/>θα<text:s/>αξιώσω<text:s/>μετέπειτα<text:s/>δικαίωση.</text:span></text:p>
      <text:p text:style-name="P931"><text:span text:style-name="T931_1">6.<text:s/>Αποδέχομαι<text:s/>οποιοδήποτε<text:s/>σχετικό<text:s/>έλεγχο<text:s/>για<text:s/>την<text:s/>εξακρίβωση<text:s/>των<text:s/>δηλωθέντων<text:s/>από<text:s/>τις<text:s/>αρμόδιες<text:s/>εθνικές<text:s/>ή<text:s/>κοινοτικές<text:s/>αρχές<text:s/>και<text:s/>δηλώνω<text:s/>ότι<text:s/>τα<text:s/>στοιχεία<text:s/>που<text:s/>παρέχονται<text:s/>από<text:s/>τις<text:s/>εθνικές<text:s/>ή/και<text:s/>κοινοτικές<text:s/>βάσεις<text:s/>δεδομένων<text:s/>υπερισχύουν<text:s/>των<text:s/>δηλωθέντων.</text:span></text:p>
      <text:p text:style-name="P932"><text:span text:style-name="T932_1">7.<text:s/>Αποδέχομαι<text:s/>τη<text:s/>διασταύρωση<text:s/>των<text:s/>στοιχείων<text:s/>που<text:s/>δηλώνονται<text:s/>στην<text:s/>πρόταση<text:s/>του<text:s/>επενδυτικού<text:s/>σχεδίου<text:s/>με<text:s/>τα<text:s/>στοιχεία<text:s/>που<text:s/>παρέχονται<text:s/>από<text:s/>το<text:s/>πληροφοριακό<text:s/>σύστημα<text:s/>TAXIS<text:s/>και<text:s/>τα<text:s/>συστήματα<text:s/>των<text:s/>ασφαλιστικών<text:s/>οργανισμών.</text:span></text:p>
      <text:p text:style-name="P933"><text:span text:style-name="T933_1">8.<text:s/>Αποδέχομαι<text:s/>ότι<text:s/>σε<text:s/>περίπτωση<text:s/>διαπίστωσης<text:s/>ανακριβειών<text:s/>στη<text:s/>δήλωσή<text:s/>μου,<text:s/>μετά<text:s/>την<text:s/>ένταξη<text:s/>του<text:s/>έργου,<text:s/>το<text:s/>έργο<text:s/>θα<text:s/>απενταχθεί<text:s/>και<text:s/>η<text:s/>επιχείρηση<text:s/>δε<text:s/>θα<text:s/>λάβει<text:s/>τη<text:s/>δημόσια<text:s/>χρηματοδότηση.</text:span></text:p>
      <text:p text:style-name="P934"><text:span text:style-name="T934_1">Ημερομηνία:</text:span></text:p>
      <text:p text:style-name="P935"><text:span text:style-name="T935_1">Τόπος:</text:span></text:p>
      <text:p text:style-name="P936"><text:span text:style-name="T936_1">Για<text:s/>την<text:s/>εταιρία</text:span></text:p>
      <text:p text:style-name="P937"><text:span text:style-name="T937_1">Β'<text:s/>ΥΠΟΔΕΙΓΜΑ<text:s/>ΥΠΕΥΘΥΝΗΣ<text:s/>ΔΗΛΩΣΗΣ<text:s/>ΥΠΟΒΟΛΗΣ<text:s/>ΑΙΤΗΣΗΣ</text:span></text:p>
      <text:p text:style-name="P938"><text:span text:style-name="T93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text:s/>(άρθρο<text:s/>8<text:s/>παρ.<text:s/>4<text:s/>Ν.<text:s/>1599/1986)</text:span></text:p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9">
          <table:table-cell table:style-name="Cell191">
            <text:p text:style-name="P939"><text:span text:style-name="T939_1">ΠΡΟΣ(Ι):</text:span></text:p>
          </table:table-cell>
          <table:table-cell table:style-name="Cell192" table:number-columns-spanned="10">
            <text:p text:style-name="P940"><text:span text:style-name="T940_1">ΑΥΤΌΤΕΛΕΣ<text:s/>ΤΜΗΜΑ<text:s/>ΗΛΕΚΤΡΌΚΙΝΗΣΗΣ<text:s/>ΥΠΌΥΡΓΕΙΌΥ<text:s/>ΠΕΡΙΒΑΛΛΌΝΤΌ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93">
            <text:p text:style-name="P941"><text:span text:style-name="T941_1">ΟΗ</text:span></text:p>
            <text:p text:style-name="P942"><text:span text:style-name="T942_1">Όνομα:</text:span></text:p>
          </table:table-cell>
          <table:table-cell table:style-name="Cell194" table:number-columns-spanned="4">
            <text:p text:style-name="P943"/>
          </table:table-cell>
          <table:covered-table-cell/>
          <table:covered-table-cell/>
          <table:covered-table-cell/>
          <table:table-cell table:style-name="Cell195">
            <text:p text:style-name="P944"><text:span text:style-name="T944_1">Επώνυμο:</text:span></text:p>
          </table:table-cell>
          <table:table-cell table:style-name="Cell196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97" table:number-columns-spanned="3">
            <text:p text:style-name="P946"><text:span text:style-name="T946_1">Όνομα<text:s/>και<text:s/>Επώνυμο<text:s/>Πατέρα:</text:span></text:p>
          </table:table-cell>
          <table:covered-table-cell/>
          <table:covered-table-cell/>
          <table:table-cell table:style-name="Cell198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99" table:number-columns-spanned="3">
            <text:p text:style-name="P948"><text:span text:style-name="T948_1">Όνομα<text:s/>και<text:s/>Επώνυμο<text:s/>Μητέρας:</text:span></text:p>
          </table:table-cell>
          <table:covered-table-cell/>
          <table:covered-table-cell/>
          <table:table-cell table:style-name="Cell200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01" table:number-columns-spanned="3">
            <text:p text:style-name="P950"><text:span text:style-name="T950_1">Ημερομηνία<text:s/>γέννησης(2):</text:span></text:p>
          </table:table-cell>
          <table:covered-table-cell/>
          <table:covered-table-cell/>
          <table:table-cell table:style-name="Cell202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03" table:number-columns-spanned="3">
            <text:p text:style-name="P952"><text:span text:style-name="T952_1">Τόπος<text:s/>Γέννησης:</text:span></text:p>
          </table:table-cell>
          <table:covered-table-cell/>
          <table:covered-table-cell/>
          <table:table-cell table:style-name="Cell204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05" table:number-columns-spanned="3">
            <text:p text:style-name="P954"><text:span text:style-name="T954_1">Αριθμός<text:s/>Δελτίου</text:span></text:p>
            <text:p text:style-name="P955"><text:span text:style-name="T955_1">Ταυτότητας:</text:span></text:p>
          </table:table-cell>
          <table:covered-table-cell/>
          <table:covered-table-cell/>
          <table:table-cell table:style-name="Cell206" table:number-columns-spanned="2">
            <text:p text:style-name="P956"/>
          </table:table-cell>
          <table:covered-table-cell/>
          <table:table-cell table:style-name="Cell207">
            <text:p text:style-name="P957"><text:span text:style-name="T957_1">Τηλ:</text:span></text:p>
          </table:table-cell>
          <table:table-cell table:style-name="Cell208" table:number-columns-spanned="5">
            <text:p text:style-name="P958"/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09" table:number-columns-spanned="2">
            <text:p text:style-name="P959"><text:span text:style-name="T959_1">Τόπος</text:span></text:p>
            <text:p text:style-name="P960"><text:span text:style-name="T960_1">Κατοικίας:</text:span></text:p>
          </table:table-cell>
          <table:covered-table-cell/>
          <table:table-cell table:style-name="Cell210" table:number-columns-spanned="2">
            <text:p text:style-name="P961"/>
          </table:table-cell>
          <table:covered-table-cell/>
          <table:table-cell table:style-name="Cell211">
            <text:p text:style-name="P962"><text:span text:style-name="T962_1">Όδός:</text:span></text:p>
          </table:table-cell>
          <table:table-cell table:style-name="Cell212" table:number-columns-spanned="2">
            <text:p text:style-name="P963"/>
          </table:table-cell>
          <table:covered-table-cell/>
          <table:table-cell table:style-name="Cell213">
            <text:p text:style-name="P964"><text:span text:style-name="T964_1">Αριθ:</text:span></text:p>
          </table:table-cell>
          <table:table-cell table:style-name="Cell214">
            <text:p text:style-name="P965"/>
          </table:table-cell>
          <table:table-cell table:style-name="Cell215">
            <text:p text:style-name="P966"><text:span text:style-name="T966_1">ΤΚ:</text:span></text:p>
          </table:table-cell>
          <table:table-cell table:style-name="Cell216">
            <text:p text:style-name="P967"/>
          </table:table-cell>
        </table:table-row>
        <table:table-row table:style-name="Row57">
          <table:table-cell table:style-name="Cell217" table:number-columns-spanned="3">
            <text:p text:style-name="P968"><text:span text:style-name="T968_1">Αρ.<text:s/>Τηλεομοιοτύπου<text:s/>(Fax):</text:span></text:p>
          </table:table-cell>
          <table:covered-table-cell/>
          <table:covered-table-cell/>
          <table:table-cell table:style-name="Cell218" table:number-columns-spanned="2">
            <text:p text:style-name="P969"/>
          </table:table-cell>
          <table:covered-table-cell/>
          <table:table-cell table:style-name="Cell219" table:number-columns-spanned="2">
            <text:p text:style-name="P970"><text:span text:style-name="T970_1">Δ/νση<text:s/>Ηλεκτρ.<text:s/>Ταχυδρομείου<text:s/>(Email):</text:span></text:p>
          </table:table-cell>
          <table:covered-table-cell/>
          <table:table-cell table:style-name="Cell220" table:number-columns-spanned="4">
            <text:p text:style-name="P971"/>
          </table:table-cell>
          <table:covered-table-cell/>
          <table:covered-table-cell/>
          <table:covered-table-cell/>
        </table:table-row>
      </table:table>
      <text:p text:style-name="P972"><text:span text:style-name="T972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/text:span></text:p>
      <text:p text:style-name="P973"><text:span text:style-name="T973_1">παρ.<text:s/>6<text:s/>του<text:s/>άρθρου<text:s/>22<text:s/>του<text:s/>Ν.<text:s/>1599/1986,<text:s/>δηλώνω<text:s/>ότι*<text:s/>:</text:span></text:p>
      <text:p text:style-name="P974"><text:span text:style-name="T974_1">α.<text:s/>Η<text:s/>[...]<text:s/>δεν<text:s/>αποτελεί<text:s/>προβληματική<text:s/>επιχείρηση<text:s/>όπως<text:s/>αυτή<text:s/>ορίζεται<text:s/>στο<text:s/>σημείο<text:s/>18<text:s/>του<text:s/>αρ.<text:s/>2<text:s/>του<text:s/>ΓΑΚ.</text:span></text:p>
      <text:p text:style-name="P975"><text:span text:style-name="T975_1">β.<text:s/>Η<text:s/>[...]<text:s/>δεν<text:s/>έχει<text:s/>λάβει<text:s/>ενίσχυση<text:s/>διάσωσης<text:s/>ή<text:s/>αναδιάρθρωσης,<text:s/>ή<text:s/>η<text:s/>επιχείρηση<text:s/>έχει<text:s/>λάβει<text:s/>ενίσχυση<text:s/>διάσωσης,<text:s/>αλλά<text:s/>έχει<text:s/>αποπληρώσει<text:s/>το<text:s/>δάνειο<text:s/>και<text:s/>έχει<text:s/>λύσει<text:s/>τη<text:s/>σύμβαση<text:s/>εγγύησης<text:s/>ή<text:s/>η<text:s/>επιχείρηση<text:s/>έχει<text:s/>λάβει<text:s/>ενίσχυση<text:s/>αναδιάρθρωσης,<text:s/>η<text:s/>οποία<text:s/>έχει<text:s/>ολοκληρωθεί.</text:span></text:p>
      <text:p text:style-name="P976"><text:span text:style-name="T976_1">γ.<text:s/>Δεν<text:s/>εκκρεμεί<text:s/>διαδικασία<text:s/>εκτέλεσης<text:s/>προηγούμενης<text:s/>απόφασης<text:s/>ανάκτησης<text:s/>(αρχή<text:s/>Deggendorf)<text:s/>εις<text:s/>βάρος<text:s/>της<text:s/>[...].</text:span></text:p>
      <text:p text:style-name="P977"><text:span text:style-name="T977_1">δ.<text:s/>Η<text:s/>[...]<text:s/>δεν<text:s/>είναι<text:s/>υπό<text:s/>πτώχευση,<text:s/>εκκαθάριση<text:s/>ή<text:s/>αναγκαστική<text:s/>διαχείριση.</text:span></text:p>
      <text:p text:style-name="P978"><text:span text:style-name="T978_1">ε.<text:s/>Η<text:s/>[...]<text:s/>δεν<text:s/>θεωρείται<text:s/>εξωχώρια<text:s/>(offshore)<text:s/>επιχείρηση,<text:s/>ούτε<text:s/>πρόκειται<text:s/>για<text:s/>επιχείρηση<text:s/>της<text:s/>οποίας<text:s/>ο/οι<text:s/>ιδιοκτήτες<text:s/>/<text:s/>μέτοχοι<text:s/>/<text:s/>εταίροι<text:s/>συμμετέχουν<text:s/>σε<text:s/>εξωχώριες<text:s/>(offshore)<text:s/>επιχειρήσεις.</text:span></text:p>
      <text:p text:style-name="P979"><text:span text:style-name="T979_1">στ.<text:s/>Η<text:s/>[...]<text:s/>πληροί<text:s/>το<text:s/>σύνολο<text:s/>των<text:s/>προϋποθέσεων<text:s/>του<text:s/>γενικού<text:s/>Μέρους<text:s/>και<text:s/>του<text:s/>κατά<text:s/>περίπτωση<text:s/>εφαρμοστέου<text:s/>άρθρου<text:s/>του<text:s/>Γ.Α.Κ.</text:span></text:p>
      <text:p text:style-name="P980"><text:span text:style-name="T980_1">ζ.<text:s/>Η<text:s/>υποβληθείσα<text:s/>αίτηση<text:s/>δεν<text:s/>έχει<text:s/>ενταχθεί<text:s/>και<text:s/>δεν<text:s/>θα<text:s/>υποβληθεί,<text:s/>σε<text:s/>μεταγενέστερο<text:s/>χρόνο,<text:s/>σε<text:s/>άλλο<text:s/>πρόγραμμα<text:s/>με<text:s/>όμοιο<text:s/>αντικείμενο,<text:s/>που<text:s/>χρηματοδοτείται<text:s/>από<text:s/>εθνικούς<text:s/>ή<text:s/>κοινοτικούς<text:s/>πόρους.</text:span></text:p>
      <text:p text:style-name="P981"><text:span text:style-name="T981_1">*0ι<text:s/>ως<text:s/>άνω<text:s/>δηλώσεις<text:s/>αφορούν<text:s/>σε<text:s/>επίπεδο<text:s/>ενιαίας<text:s/>επιχείρησης</text:span></text:p>
      <text:p text:style-name="P982"><text:span text:style-name="T982_1">Ημερομηνία:</text:span></text:p>
      <text:p text:style-name="P983"><text:span text:style-name="T983_1">Τόπος:</text:span></text:p>
      <text:p text:style-name="P984"><text:span text:style-name="T984_1">0/Η<text:s/>Δηλών/ούσα</text:span></text:p>
      <text:p text:style-name="P985"><text:span text:style-name="T985_1">Υπογραφή</text:span></text:p>
      <text:p text:style-name="P986"><text:span text:style-name="T986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987"><text:span text:style-name="T987_1">(2)<text:s/>Αναγράφεται<text:s/>ολογράφως.</text:span></text:p>
      <text:p text:style-name="P988"><text:span text:style-name="T988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989"><text:span text:style-name="T989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990"><text:span text:style-name="T990_1">Γ<text:s/>ΥΓΤΟΔΕΙΓΜΑ<text:s/>ΥΠΕΥΘΥΝΗΣ<text:s/>ΔΉΛΩΣΗΣ<text:s/>ΠΕΡΙ<text:s/>ΠΡΟΕΛΕΥΣΗΣ<text:s/>ΤΗΣ<text:s/>ΗΛΕΚΤΡΙΚΗΣ<text:s/>ΕΝΕΡΓΕΙΑΣ<text:s/>ΑΠΌ<text:s/>ΑΠΕ</text:span></text:p>
      <text:p text:style-name="P991"><text:span text:style-name="T99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text:s/>(άρθρο<text:s/>8<text:s/>παρ.<text:s/>4<text:s/>Ν.<text:s/>1599/1986)</text:span></text:p>
      <table:table table:style-name="Table10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8">
          <table:table-cell table:style-name="Cell221">
            <text:p text:style-name="P992"><text:span text:style-name="T992_1">ΠΡΟΣ(Ι):</text:span></text:p>
          </table:table-cell>
          <table:table-cell table:style-name="Cell222" table:number-columns-spanned="5">
            <text:p text:style-name="P993"><text:span text:style-name="T993_1">ΑΥΤΟΤΕΛΕΣ<text:s/>ΤΜΗΜΑ<text:s/>ΗΛΕΚΤΡΟΚΙΝΗΣΗΣ<text:s/>ΥΠΟΥΡΓΕΙΟΥ<text:s/>ΠΕΡΙΒΑΛΛΟΝΤΟΣ<text:s/>ΚΑΙ</text:span></text:p>
            <text:p text:style-name="P994"><text:span text:style-name="T994_1"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23">
            <text:p text:style-name="P995"><text:span text:style-name="T995_1">0-Η<text:s/>Όνομα:</text:span></text:p>
          </table:table-cell>
          <table:table-cell table:style-name="Cell224" table:number-columns-spanned="2">
            <text:p text:style-name="P996"/>
          </table:table-cell>
          <table:covered-table-cell/>
          <table:table-cell table:style-name="Cell225">
            <text:p text:style-name="P997"><text:span text:style-name="T997_1">Επώνυμο:</text:span></text:p>
          </table:table-cell>
          <table:table-cell table:style-name="Cell226" table:number-columns-spanned="2">
            <text:p text:style-name="P998"/>
          </table:table-cell>
          <table:covered-table-cell/>
        </table:table-row>
        <table:table-row table:style-name="Row60">
          <table:table-cell table:style-name="Cell227" table:number-columns-spanned="2">
            <text:p text:style-name="P999"><text:span text:style-name="T999_1">Όνομα<text:s/>και<text:s/>Επώνυμο<text:s/>Πατέρα:</text:span></text:p>
          </table:table-cell>
          <table:covered-table-cell/>
          <table:table-cell table:style-name="Cell228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Row61">
          <table:table-cell table:style-name="Cell229" table:number-columns-spanned="2">
            <text:p text:style-name="P1001"><text:span text:style-name="T1001_1">Όνομα<text:s/>και<text:s/>Επώνυμο<text:s/>Μητέρας:</text:span></text:p>
          </table:table-cell>
          <table:covered-table-cell/>
          <table:table-cell table:style-name="Cell230" table:number-columns-spanned="4">
            <text:p text:style-name="P1002"/>
          </table:table-cell>
          <table:covered-table-cell/>
          <table:covered-table-cell/>
          <table:covered-table-cell/>
        </table:table-row>
        <table:table-row table:style-name="Row62">
          <table:table-cell table:style-name="Cell231" table:number-columns-spanned="2">
            <text:p text:style-name="P1003"><text:span text:style-name="T1003_1">Ημερομηνία<text:s/>γέννησης(2):</text:span></text:p>
          </table:table-cell>
          <table:covered-table-cell/>
          <table:table-cell table:style-name="Cell232" table:number-columns-spanned="4">
            <text:p text:style-name="P1004"/>
          </table:table-cell>
          <table:covered-table-cell/>
          <table:covered-table-cell/>
          <table:covered-table-cell/>
        </table:table-row>
        <table:table-row table:style-name="Row63">
          <table:table-cell table:style-name="Cell233" table:number-columns-spanned="2">
            <text:p text:style-name="P1005"><text:span text:style-name="T1005_1">Τόπος<text:s/>Γέννησης:</text:span></text:p>
          </table:table-cell>
          <table:covered-table-cell/>
          <table:table-cell table:style-name="Cell234" table:number-columns-spanned="4">
            <text:p text:style-name="P1006"/>
          </table:table-cell>
          <table:covered-table-cell/>
          <table:covered-table-cell/>
          <table:covered-table-cell/>
        </table:table-row>
        <table:table-row table:style-name="Row64">
          <table:table-cell table:style-name="Cell235" table:number-columns-spanned="2">
            <text:p text:style-name="P1007"><text:span text:style-name="T1007_1">Αριθμός<text:s/>Δελτίου<text:s/>Ταυτότητας:</text:span></text:p>
          </table:table-cell>
          <table:covered-table-cell/>
          <table:table-cell table:style-name="Cell236">
            <text:p text:style-name="P1008"/>
          </table:table-cell>
          <table:table-cell table:style-name="Cell237">
            <text:p text:style-name="P1009"><text:span text:style-name="T1009_1">Τηλ:</text:span></text:p>
          </table:table-cell>
          <table:table-cell table:style-name="Cell238" table:number-columns-spanned="2">
            <text:p text:style-name="P1010"/>
          </table:table-cell>
          <table:covered-table-cell/>
        </table:table-row>
        <table:table-row table:style-name="Row65">
          <table:table-cell table:style-name="Cell239" table:number-columns-spanned="3">
            <text:p text:style-name="P1011"><text:span text:style-name="T1011_1">Τόπος<text:s/>Οδός:</text:span></text:p>
            <text:p text:style-name="P1012"><text:span text:style-name="T1012_1">Κατοικίας:</text:span></text:p>
          </table:table-cell>
          <table:covered-table-cell/>
          <table:covered-table-cell/>
          <table:table-cell table:style-name="Cell240" table:number-columns-spanned="2">
            <text:p text:style-name="P1013"/>
          </table:table-cell>
          <table:covered-table-cell/>
          <table:table-cell table:style-name="Cell241">
            <text:p text:style-name="P1014"><text:span text:style-name="T1014_1">Αριθ:<text:s/>ΤΚ:</text:span></text:p>
          </table:table-cell>
        </table:table-row>
        <table:table-row table:style-name="Row66">
          <table:table-cell table:style-name="Cell242" table:number-columns-spanned="2">
            <text:p text:style-name="P1015"><text:span text:style-name="T1015_1">Αρ.<text:s/>Τηλεομοιοτύπου<text:s/>(Fax):</text:span></text:p>
          </table:table-cell>
          <table:covered-table-cell/>
          <table:table-cell table:style-name="Cell243">
            <text:p text:style-name="P1016"/>
          </table:table-cell>
          <table:table-cell table:style-name="Cell244" table:number-columns-spanned="2">
            <text:p text:style-name="P1017"><text:span text:style-name="T1017_1">Δ/νση<text:s/>Ηλεκτρ.<text:s/>Ταχυδρομείου<text:s/>(Email):</text:span></text:p>
          </table:table-cell>
          <table:covered-table-cell/>
          <table:table-cell table:style-name="Cell245">
            <text:p text:style-name="P1018"/>
          </table:table-cell>
        </table:table-row>
      </table:table>
      <text:p text:style-name="P1019"><text:span text:style-name="T1019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ταιρίας<text:s/></text:span></text:p>
      <text:p text:style-name="P1020"><text:span text:style-name="T1020_1">δηλώνω<text:s/>ότι:</text:span></text:p>
      <text:p text:style-name="P1021"><text:span text:style-name="T1021_1">Για<text:s/>το<text:s/>σύνολο<text:s/>του<text:s/>φυσικού<text:s/>αντικειμένου<text:s/>της<text:s/>αίτησης<text:s/>η<text:s/>ηλεκτρική<text:s/>ενέργεια<text:s/>προέρχεται<text:s/>από<text:s/>ανανεώσιμες<text:s/>πηγές<text:s/>ενέργειας<text:s/>(AHEJ<text:s/>και<text:s/>θα<text:s/>προσκομιστεί<text:s/>το<text:s/>σύνολο<text:s/>των<text:s/>απαιτούμενων<text:s/>δικαιολογητικών<text:s/>που<text:s/>το<text:s/>τεκμηριώνει.</text:span></text:p>
      <text:p text:style-name="P1022"><text:span text:style-name="T1022_1">Ημερομηνία:</text:span></text:p>
      <text:p text:style-name="P1023"><text:span text:style-name="T1023_1">Τόπος:</text:span></text:p>
      <text:p text:style-name="P1024"><text:span text:style-name="T1024_1">Για<text:s/>την<text:s/>εταιρία</text:span></text:p>
      <text:p text:style-name="P1025"><text:span text:style-name="T1025_1">Δ'<text:s/>ΥΠΟΔΕΙΓΜΑ<text:s/>ΔΗΛΩΣΗΣ<text:s/>ΜΕΓΑΛΗΣ<text:s/>ΕΠΙΧΕΙΡΗΣΗΣ</text:span></text:p>
      <text:p text:style-name="P1026"><text:span text:style-name="T102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text:s/>(άρθρο<text:s/>8<text:s/>παρ.<text:s/>4<text:s/>Ν.<text:s/>1599/1986)</text:span></text:p>
      <table:table table:style-name="Table11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67">
          <table:table-cell table:style-name="Cell246">
            <text:p text:style-name="P1027"><text:span text:style-name="T1027_1">ΠΡΟΣ(Ι):</text:span></text:p>
          </table:table-cell>
          <table:table-cell table:style-name="Cell247" table:number-columns-spanned="10">
            <text:p text:style-name="P1028"><text:span text:style-name="T1028_1">ΑΥΤΟΤΕΛΕΣ<text:s/>ΤΜΗΜΑ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48">
            <text:p text:style-name="P1029"><text:span text:style-name="T1029_1">0-Η</text:span></text:p>
            <text:p text:style-name="P1030"><text:span text:style-name="T1030_1">Όνομα:</text:span></text:p>
          </table:table-cell>
          <table:table-cell table:style-name="Cell249" table:number-columns-spanned="4">
            <text:p text:style-name="P1031"/>
          </table:table-cell>
          <table:covered-table-cell/>
          <table:covered-table-cell/>
          <table:covered-table-cell/>
          <table:table-cell table:style-name="Cell250">
            <text:p text:style-name="P1032"><text:span text:style-name="T1032_1">Επώνυμο:</text:span></text:p>
          </table:table-cell>
          <table:table-cell table:style-name="Cell251" table:number-columns-spanned="5">
            <text:p text:style-name="P1033"/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52" table:number-columns-spanned="3">
            <text:p text:style-name="P1034"><text:span text:style-name="T1034_1">Όνομα<text:s/>και<text:s/>Επώνυμο<text:s/>Πατέρα:</text:span></text:p>
          </table:table-cell>
          <table:covered-table-cell/>
          <table:covered-table-cell/>
          <table:table-cell table:style-name="Cell253" table:number-columns-spanned="8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54" table:number-columns-spanned="3">
            <text:p text:style-name="P1036"><text:span text:style-name="T1036_1">Όνομα<text:s/>και<text:s/>Επώνυμο</text:span></text:p>
            <text:p text:style-name="P1037"><text:span text:style-name="T1037_1">Μητέρας:</text:span></text:p>
          </table:table-cell>
          <table:covered-table-cell/>
          <table:covered-table-cell/>
          <table:table-cell table:style-name="Cell255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56" table:number-columns-spanned="3">
            <text:p text:style-name="P1039"><text:span text:style-name="T1039_1">Ημερομηνία<text:s/>γέννησης(2):</text:span></text:p>
          </table:table-cell>
          <table:covered-table-cell/>
          <table:covered-table-cell/>
          <table:table-cell table:style-name="Cell257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58" table:number-columns-spanned="3">
            <text:p text:style-name="P1041"><text:span text:style-name="T1041_1">Τόπος<text:s/>Γέννησης:</text:span></text:p>
          </table:table-cell>
          <table:covered-table-cell/>
          <table:covered-table-cell/>
          <table:table-cell table:style-name="Cell259" table:number-columns-spanned="8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60" table:number-columns-spanned="3">
            <text:p text:style-name="P1043"><text:span text:style-name="T1043_1">Αριθμός<text:s/>Δελτίου</text:span></text:p>
            <text:p text:style-name="P1044"><text:span text:style-name="T1044_1">Ταυτότητας:</text:span></text:p>
          </table:table-cell>
          <table:covered-table-cell/>
          <table:covered-table-cell/>
          <table:table-cell table:style-name="Cell261" table:number-columns-spanned="2">
            <text:p text:style-name="P1045"/>
          </table:table-cell>
          <table:covered-table-cell/>
          <table:table-cell table:style-name="Cell262">
            <text:p text:style-name="P1046"><text:span text:style-name="T1046_1">Τηλ:</text:span></text:p>
          </table:table-cell>
          <table:table-cell table:style-name="Cell263" table:number-columns-spanned="5">
            <text:p text:style-name="P1047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64" table:number-columns-spanned="2">
            <text:p text:style-name="P1048"><text:span text:style-name="T1048_1">Τόπος<text:s/>Κατοικίας:</text:span></text:p>
          </table:table-cell>
          <table:covered-table-cell/>
          <table:table-cell table:style-name="Cell265" table:number-columns-spanned="2">
            <text:p text:style-name="P1049"/>
          </table:table-cell>
          <table:covered-table-cell/>
          <table:table-cell table:style-name="Cell266">
            <text:p text:style-name="P1050"><text:span text:style-name="T1050_1">Οδός:</text:span></text:p>
          </table:table-cell>
          <table:table-cell table:style-name="Cell267" table:number-columns-spanned="2">
            <text:p text:style-name="P1051"/>
          </table:table-cell>
          <table:covered-table-cell/>
          <table:table-cell table:style-name="Cell268">
            <text:p text:style-name="P1052"><text:span text:style-name="T1052_1">Αριθ:</text:span></text:p>
          </table:table-cell>
          <table:table-cell table:style-name="Cell269">
            <text:p text:style-name="P1053"/>
          </table:table-cell>
          <table:table-cell table:style-name="Cell270">
            <text:p text:style-name="P1054"><text:span text:style-name="T1054_1">ΤΚ:</text:span></text:p>
          </table:table-cell>
          <table:table-cell table:style-name="Cell271">
            <text:p text:style-name="P1055"/>
          </table:table-cell>
        </table:table-row>
        <table:table-row table:style-name="Row75">
          <table:table-cell table:style-name="Cell272" table:number-columns-spanned="3">
            <text:p text:style-name="P1056"><text:span text:style-name="T1056_1">Αρ.<text:s/>Τηλεομοιοτύπου<text:s/>(Fax):</text:span></text:p>
          </table:table-cell>
          <table:covered-table-cell/>
          <table:covered-table-cell/>
          <table:table-cell table:style-name="Cell273" table:number-columns-spanned="2">
            <text:p text:style-name="P1057"/>
          </table:table-cell>
          <table:covered-table-cell/>
          <table:table-cell table:style-name="Cell274" table:number-columns-spanned="2">
            <text:p text:style-name="P1058"><text:span text:style-name="T1058_1">Δ/νση<text:s/>Ηλεκτρ.<text:s/>Ταχυδρομείου<text:s/>(Email):</text:span></text:p>
          </table:table-cell>
          <table:covered-table-cell/>
          <table:table-cell table:style-name="Cell275" table:number-columns-spanned="4">
            <text:p text:style-name="P1059"/>
          </table:table-cell>
          <table:covered-table-cell/>
          <table:covered-table-cell/>
          <table:covered-table-cell/>
        </table:table-row>
      </table:table>
      <text:p text:style-name="P1060"><text:span text:style-name="T1060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ταιρίας<text:s/></text:span></text:p>
      <text:p text:style-name="P1061"><text:span text:style-name="T1061_1">δηλώνω<text:s/>ότι:</text:span></text:p>
      <text:p text:style-name="P1062"><text:span text:style-name="T1062_1">Η<text:s/>εταιρία<text:s/>υπάγεται<text:s/>στις<text:s/>μεγάλες<text:s/>επιχειρήσεις<text:s/>σύμφωνα<text:s/>με<text:s/>την<text:s/>2003/361/ΕΚ<text:s/>Σύσταση<text:s/>της<text:s/>Επιτροπής<text:s/>της<text:s/>6ης<text:s/>Μάιου<text:s/>2003<text:s/>σχετικά<text:s/>με<text:s/>τον<text:s/>ορισμό<text:s/>των<text:s/>πολύ<text:s/>μικρών,<text:s/>των<text:s/>μικρών<text:s/>και<text:s/>των<text:s/>μεσαίων<text:s/>επιχειρήσεων,<text:s/>και<text:s/>ως<text:s/>εκ<text:s/>τούτου<text:s/>δικαιούται<text:s/>τη<text:s/>λήψη<text:s/>της<text:s/>ελάχιστης<text:s/>ποσοστιαίας<text:s/>επιδότησης<text:s/>που<text:s/>ορίζεται<text:s/>στην<text:s/>παρούσα<text:s/>δράση<text:s/>ανάλογα<text:s/>με<text:s/>την<text:s/>θέση<text:s/>εγκατάστασης<text:s/>εκάστου<text:s/>σταθμού<text:s/>φόρτισης<text:s/>Η/Ο<text:s/>σε<text:s/>χώρους<text:s/>που<text:s/>υπάγονται<text:s/>στην<text:s/>Κατηγορία<text:s/>Β.</text:span></text:p>
      <text:p text:style-name="P1063"><text:span text:style-name="T1063_1">Ημερομηνία:<text:s/>Τόπος:</text:span></text:p>
      <text:p text:style-name="P1064"><text:span text:style-name="T1064_1">Για<text:s/>την<text:s/>εταιρία</text:span></text:p>
      <text:p text:style-name="P1065"><text:span text:style-name="T1065_1">Ε'<text:s/>ΥΠΟΔΕΙΓΜΑ<text:s/>ΔΗΛΩΣΗΣ<text:s/>ΣΤΟΙΧΕΙΩΝ<text:s/>ΠΟΥ<text:s/>ΑΦΟΡΟΥΝ<text:s/>ΤΗΝ<text:s/>ΙΔΙΟΤΗΤΑ<text:s/>ΜΜΕ</text:span></text:p>
      <text:p text:style-name="P1066"><text:span text:style-name="T1066_1">ΥΠΟΔΕΙΓΜΑ<text:s/>ΔΗΛΩΣΗΣΣΤΟΙΧΕΙΑ<text:s/>ΣΧΕΤΙΚΑ<text:s/>ΜΕ<text:s/>ΤΗΝ<text:s/>ΙΔΙΟΤΗΤΑ<text:s/>ΜΜΕ</text:span></text:p>
      <text:p text:style-name="P1067"><text:span text:style-name="T1067_1">Ακριβή<text:s/>στοιχεία<text:s/>της<text:s/>επιχείρησης</text:span></text:p>
      <text:p text:style-name="P1068"><text:span text:style-name="T1068_1">Επωνυμία<text:s/>ή<text:s/>εταιρική<text:s/>επωνυμία:<text:s/></text:span></text:p>
      <text:p text:style-name="P1069"><text:span text:style-name="T1069_1">Διεύθυνση<text:s/>της<text:s/>εταιρικής<text:s/>έδρας:<text:s/></text:span></text:p>
      <text:p text:style-name="P1070"><text:span text:style-name="T1070_1">Αριθ.<text:s/>μητρώου<text:s/>ή<text:s/>ΦΠΑ<text:s/>(^):<text:s/></text:span></text:p>
      <text:p text:style-name="P1071"><text:span text:style-name="T1071_1">Ονοματεπώνυμο<text:s/>και<text:s/>τίτλος<text:s/>του<text:s/>ή<text:s/>των<text:s/>κύριων<text:s/>διευθυντικών<text:s/>στελεχών<text:s/>(^)</text:span></text:p>
      <text:p text:style-name="P1072"><text:span text:style-name="T1072_1">Τύπος<text:s/>της<text:s/>επιχείρησης</text:span></text:p>
      <text:p text:style-name="P1073"><text:span text:style-name="T1073_1">Σημειώστε<text:s/>με<text:s/>ένα<text:s/>σταυρό<text:s/>την<text:s/>περίπτωση<text:s/>ή<text:s/>τις<text:s/>περιπτώσεις<text:s/>στις<text:s/>οποίες<text:s/>υπάγεται<text:s/>η<text:s/>αιτούσα<text:s/>επιχείρηση:</text:span></text:p>
      <table:table table:style-name="Table12">
        <table:table-column table:style-name="Column66"/>
        <table:table-column table:style-name="Column67"/>
        <table:table-column table:style-name="Column68"/>
        <table:table-row table:style-name="Row76">
          <table:table-cell table:style-name="Cell276">
            <text:p text:style-name="P1074"><text:span text:style-name="T1074_1">□</text:span></text:p>
          </table:table-cell>
          <table:table-cell table:style-name="Cell277">
            <text:p text:style-name="P1075"><text:span text:style-name="T1075_1">Ανεξάρτητη<text:s/>επιχείρηση</text:span></text:p>
          </table:table-cell>
          <table:table-cell table:style-name="Cell278">
            <text:p text:style-name="P1076"><text:span text:style-name="T1076_1">Στην<text:s/>περίπτωση<text:s/>αυτή,<text:s/>τα<text:s/>στοιχεία<text:s/>που<text:s/>αναγράφονται<text:s/>παρακάτω<text:s/>προκύπτουν</text:span></text:p>
            <text:p text:style-name="P1077"><text:span text:style-name="T1077_1">από<text:s/>τους<text:s/>λογαριασμούς<text:s/>της<text:s/>επιχείρησης<text:s/>και</text:span></text:p>
          </table:table-cell>
        </table:table-row>
        <table:table-row table:style-name="Row77">
          <table:table-cell table:style-name="Cell279">
            <text:p text:style-name="P1078"/>
          </table:table-cell>
          <table:table-cell table:style-name="Cell280">
            <text:p text:style-name="P1079"/>
          </table:table-cell>
          <table:table-cell table:style-name="Cell281">
            <text:p text:style-name="P1080"><text:span text:style-name="T1080_1">μόνον.</text:span></text:p>
            <text:p text:style-name="P1081"><text:span text:style-name="T1081_1">Να<text:s/>συμπληρωθεί<text:s/>μόνο<text:s/>η<text:s/>δήλωση<text:s/>χωρίς<text:s/>παραρτήματα.</text:span></text:p>
          </table:table-cell>
        </table:table-row>
        <table:table-row table:style-name="Row78">
          <table:table-cell table:style-name="Cell282">
            <text:p text:style-name="P1082"><text:span text:style-name="T1082_1">□</text:span></text:p>
          </table:table-cell>
          <table:table-cell table:style-name="Cell283">
            <text:p text:style-name="P1083"><text:span text:style-name="T1083_1">Συνεργαζόμενη<text:s/>επιχείρηση</text:span></text:p>
          </table:table-cell>
          <table:table-cell table:style-name="Cell284">
            <text:p text:style-name="P1084"><text:span text:style-name="T1084_1">Να<text:s/>συμπληρωθεί<text:s/>και<text:s/>να<text:s/>επισυναφθεί</text:span></text:p>
            <text:p text:style-name="P1085"><text:span text:style-name="T1085_1">το<text:s/>παράρτημα<text:s/>(και<text:s/>τα<text:s/>τυχόνσυμπληρωματικά<text:s/>δελτία).<text:s/>Στη<text:s/>συνέχεια<text:s/>να<text:s/>συμπληρωθεί<text:s/>η<text:s/>δήλωση<text:s/>και<text:s/>το<text:s/>αποτέλεσμα<text:s/>των<text:s/>υπολογισμών<text:s/>να<text:s/>μεταφερθεί<text:s/>στον<text:s/>πίνακα<text:s/>που<text:s/>παρατίθεται<text:s/>παρακάτω.</text:span></text:p>
          </table:table-cell>
        </table:table-row>
        <table:table-row table:style-name="Row79">
          <table:table-cell table:style-name="Cell285">
            <text:p text:style-name="P1086"><text:span text:style-name="T1086_1">□</text:span></text:p>
          </table:table-cell>
          <table:table-cell table:style-name="Cell286">
            <text:p text:style-name="P1087"><text:span text:style-name="T1087_1">Συνδεδεμένη<text:s/>επιχείρηση</text:span></text:p>
          </table:table-cell>
          <table:table-cell table:style-name="Cell287">
            <text:p text:style-name="P1088"><text:span text:style-name="T1088_1">Το<text:s/>αποτέλεσμα<text:s/>των<text:s/>υπολογισμών<text:s/>να<text:s/>μεταφερθεί<text:s/>στον<text:s/>πίνακα<text:s/>που<text:s/>παρατίθεται</text:span></text:p>
          </table:table-cell>
        </table:table-row>
      </table:table>
      <text:p text:style-name="P1089"><text:span text:style-name="T1089_1">παρακατω</text:span></text:p>
      <text:p text:style-name="P1090"><text:span text:style-name="T1090_1">Στοιχεία<text:s/>για<text:s/>τον<text:s/>προσδιορισμό<text:s/>της<text:s/>κατηγορίας<text:s/>επιχείρησης</text:span></text:p>
      <text:p text:style-name="P1091"><text:span text:style-name="T1091_1">Τα<text:s/>στοιχεία<text:s/>υπολογίζονται<text:s/>σύμφωνα<text:s/>με<text:s/>την<text:s/>Σύσταση<text:s/>της<text:s/>Επιτροπής,<text:s/>σχετικά<text:s/>με<text:s/>τον<text:s/>ορισμό<text:s/>των<text:s/>πολύ<text:s/>μικρών,<text:s/>των<text:s/>μικρών<text:s/>και<text:s/>των<text:s/>μεσαίων<text:s/>επιχειρήσεων.</text:span></text:p>
      <text:p text:style-name="P1092"><text:span text:style-name="T1092_1">Περίοδος<text:s/>αναφοράς<text:s/>(*):</text:span></text:p>
      <table:table table:style-name="Table13">
        <table:table-column table:style-name="Column69"/>
        <table:table-column table:style-name="Column70"/>
        <table:table-column table:style-name="Column71"/>
        <table:table-row table:style-name="Row80">
          <table:table-cell table:style-name="Cell288">
            <text:p text:style-name="P1093"><text:span text:style-name="T1093_1">Αριθμός<text:s/>απασχολουμένων<text:s/>(ΕΜΕ)</text:span></text:p>
          </table:table-cell>
          <table:table-cell table:style-name="Cell289">
            <text:p text:style-name="P1094"><text:span text:style-name="T1094_1">Κύκλος<text:s/>εργασιών</text:span></text:p>
          </table:table-cell>
          <table:table-cell table:style-name="Cell290">
            <text:p text:style-name="P1095"><text:span text:style-name="T1095_1">Σύνολο<text:s/>ισολογισμού</text:span></text:p>
          </table:table-cell>
        </table:table-row>
      </table:table>
      <text:p text:style-name="P1096"><text:span text:style-name="T1096_1">(*)<text:s/>Όλα<text:s/>τα<text:s/>στοιχεία<text:s/>πρέπει<text:s/>να<text:s/>αφορούν<text:s/>την<text:s/>τελευταία<text:s/>κλεισμένη<text:s/>διαχειριστική<text:s/>χρήση<text:s/>και<text:s/>να<text:s/>υπολογίζονται<text:s/>σε<text:s/>ετήσια<text:s/>βάση.</text:span></text:p>
      <text:p text:style-name="P1097"><text:span text:style-name="T1097_1">Στην<text:s/>περίπτωση<text:s/>νεοσύστατων<text:s/>επιχειρήσεων,<text:s/>τα<text:s/>στοιχεία<text:s/>που<text:s/>λαμβάνονται<text:s/>υπόψη<text:s/>πρέπει<text:s/>να<text:s/>προκύπτουν<text:s/>από<text:s/>αξιόπιστες<text:s/>εκτιμήσεις<text:s/>που<text:s/>πραγματοποιούνται<text:s/>κατά<text:s/>τη<text:s/>διάρκεια<text:s/>του<text:s/>οικονομικού<text:s/>έτους.</text:span></text:p>
      <text:p text:style-name="P1098"><text:span text:style-name="T1098_1">(**)<text:s/>σε<text:s/>χιλιάδες<text:s/>ευρώ.</text:span></text:p>
      <text:p text:style-name="P1099"><text:span text:style-name="T1099_1">Προσοχή:<text:s/>Σε<text:s/>σχέση<text:s/>με<text:s/>την<text:s/>προηγούμενη<text:s/>διαχειριστική<text:s/>χρήση,<text:s/>υπάρχει<text:s/>μεταβολή<text:s/>των<text:s/>στοιχείων<text:s/>η<text:s/>οποία<text:s/>ενδέχεται<text:s/>να<text:s/>επιφέρει<text:s/>αλλαγή<text:s/>της<text:s/>κατηγορίας<text:s/>της<text:s/>αιτούσας<text:s/>επιχείρησης<text:s/>(πολύ<text:s/>μικρή,<text:s/>μικρή,<text:s/>μεσαία<text:s/>ή<text:s/>μεγάλη<text:s/>επιχείρηση);</text:span></text:p>
      <text:p text:style-name="P1100"><text:span text:style-name="T1100_1">Ναι<text:s/>□<text:s/>[σ'<text:s/>αυτή<text:s/>την<text:s/>περίπτωση,<text:s/>να<text:s/>συμπληρωθεί<text:s/>και<text:s/>να<text:s/>επισυναφθεί<text:s/>δήλωση<text:s/>σχετικά<text:s/>με<text:s/>την<text:s/>προηγούμενη<text:s/>διαχειριστική<text:s/>χρήση<text:s/>f^)]</text:span></text:p>
      <text:p text:style-name="P1101"><text:span text:style-name="T1101_1">Υπογραφή</text:span></text:p>
      <text:p text:style-name="P1102"><text:span text:style-name="T1102_1">Όνομα<text:s/>και<text:s/>ιδιότητα<text:s/>του<text:s/>προσυπογράφοντας,<text:s/>που<text:s/>είναι<text:s/>εξουσιοδοτημένος<text:s/>να<text:s/>εκπροσωπεί<text:s/>την<text:s/>επιχείρηση:</text:span></text:p>
      <text:p text:style-name="P1103"><text:span text:style-name="T1103_1">Δηλώνω<text:s/>υπεύθυνα<text:s/>ότι<text:s/>τα<text:s/>στοιχεία<text:s/>της<text:s/>παρούσης<text:s/>δήλωσης<text:s/>καθώς<text:s/>και<text:s/>των<text:s/>ενδεχόμενων<text:s/>παρατημάτων<text:s/>της<text:s/>είναι<text:s/>ακριβή.</text:span></text:p>
      <text:p text:style-name="P1104"><text:span text:style-name="T1104_1">(τόπος),<text:s/>(ημερομηνία)</text:span></text:p>
      <text:p text:style-name="P1105"><text:span text:style-name="T1105_1">Υπογραφή:</text:span></text:p>
      <text:p text:style-name="P1106"><text:span text:style-name="T1106_1">(1)<text:s/>Να<text:s/>προσδιοριστεί<text:s/>από<text:s/>τα<text:s/>κράτη<text:s/>μέλη<text:s/>σύμφωνα<text:s/>με<text:s/>τις<text:s/>ανάγκες<text:s/>τους.</text:span></text:p>
      <text:p text:style-name="P1107"><text:span text:style-name="T1107_1">(2)<text:s/>Πρόεδρος<text:s/>(«Chiefexecutive»),<text:s/>Γενικός<text:s/>Διευθυντής<text:s/>ή<text:s/>αντίστοιχη<text:s/>θέση.</text:span></text:p>
      <text:p text:style-name="P1108"><text:span text:style-name="T1108_1">(3)<text:s/>Άρθρο<text:s/>4,<text:s/>παράγραφος<text:s/>2<text:s/>της<text:s/>Σύστασης<text:s/>της<text:s/>Επιτροπής,<text:s/>σχετικά<text:s/>με<text:s/>τον<text:s/>ορισμό<text:s/>των<text:s/>πολύ<text:s/>μικρών,<text:s/>των<text:s/>μικρών<text:s/>και<text:s/>των<text:s/>μεσαίων<text:s/>επιχειρήσεων.</text:span></text:p>
      <text:p text:style-name="P1109"><text:span text:style-name="T1109_1">ΠΑΡΑΡΤΗΜΑ<text:s/>ΤΗΣ<text:s/>ΔΗΛΩΣΗΣ</text:span></text:p>
      <text:p text:style-name="P1110"><text:span text:style-name="T1110_1">ΥΠΟΛΟΓΙΣΜΟΣ<text:s/>ΓΙΑ<text:s/>ΣΥΝΕΡΓΑΖΟΜΕΝΗ<text:s/>'Η<text:s/>ΣΥΝΔΕΔΕΜΕΝΗ<text:s/>ΕΠΙΧΕΙΡΗΣΗ</text:span></text:p>
      <text:p text:style-name="P1111"><text:span text:style-name="T1111_1">Επισυναπτόμενα<text:s/>παραρτήματα</text:span></text:p>
      <text:p text:style-name="P1112"><text:span text:style-name="T1112_1">Παράρτημα<text:s/></text:span></text:p>
      <text:p text:style-name="P1113"><text:span text:style-name="T1113_1">Α<text:s/>εάν<text:s/>η<text:s/>επιχείρηση<text:s/>έχει<text:s/>τουλάχιστον<text:s/>μία<text:s/>συνεργαζόμενη<text:s/>επιχείρηση<text:s/>(και<text:s/>ενδεχόμενα<text:s/>συμπληρωματικά<text:s/>δελτία)</text:span></text:p>
      <text:p text:style-name="P1114"><text:span text:style-name="T1114_1">Παράρτημα<text:s/></text:span></text:p>
      <text:p text:style-name="P1115"><text:span text:style-name="T1115_1">Β<text:s/>εάν<text:s/>η<text:s/>επιχείρηση<text:s/>έχει<text:s/>τουλάχιστον<text:s/>μία<text:s/>συνδεδεμένη<text:s/>επιχείρηση<text:s/>(και<text:s/>ενδεχόμενα<text:s/>συμπληρωματικά<text:s/>δελτία)</text:span></text:p>
      <text:p text:style-name="P1116"><text:span text:style-name="T1116_1">Υπολογισμός<text:s/>των<text:s/>στοιχείων<text:s/>για<text:s/>συνεργαζόμενη<text:s/>ή<text:s/>συνδεδεμένη<text:s/>επιχείρηση<text:s/>(^)</text:span></text:p>
      <text:p text:style-name="P1117"><text:span text:style-name="T1117_1">Περίοδος<text:s/>αναφοράς<text:s/>(^):</text:span></text:p>
      <table:table table:style-name="Table14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81">
          <table:table-cell table:style-name="Cell291">
            <text:p text:style-name="P1118"/>
          </table:table-cell>
          <table:table-cell table:style-name="Cell292">
            <text:p text:style-name="P1119"><text:span text:style-name="T1119_1">Αριθμός<text:s/>απασχολουμένων<text:s/>(ΕΜΕ)</text:span></text:p>
          </table:table-cell>
          <table:table-cell table:style-name="Cell293">
            <text:p text:style-name="P1120"><text:span text:style-name="T1120_1">Κύκλος<text:s/>εργασιών<text:s/>(*)</text:span></text:p>
          </table:table-cell>
          <table:table-cell table:style-name="Cell294">
            <text:p text:style-name="P1121"><text:span text:style-name="T1121_1">Σύνολο<text:s/>ισολογισμού<text:s/>(*)</text:span></text:p>
          </table:table-cell>
        </table:table-row>
        <table:table-row table:style-name="Row82">
          <table:table-cell table:style-name="Cell295">
            <text:p text:style-name="P1122"><text:span text:style-name="T1122_1">1.<text:s/>Στοιχεία<text:s/>ί^)<text:s/>της<text:s/>αιτούσας<text:s/>επιχείρησης<text:s/>ή<text:s/>των<text:s/>ενοποιημένων<text:s/>λογαριασμών<text:s/>ί^)</text:span></text:p>
          </table:table-cell>
          <table:table-cell table:style-name="Cell296">
            <text:p text:style-name="P1123"/>
          </table:table-cell>
          <table:table-cell table:style-name="Cell297">
            <text:p text:style-name="P1124"/>
          </table:table-cell>
          <table:table-cell table:style-name="Cell298">
            <text:p text:style-name="P1125"/>
          </table:table-cell>
        </table:table-row>
        <table:table-row table:style-name="Row83">
          <table:table-cell table:style-name="Cell299">
            <text:p text:style-name="P1126"><text:span text:style-name="T1126_1">2.<text:s/>Κατ'<text:s/>αναλογία<text:s/>συγκεντρωτικά<text:s/>στοιχεία(2)<text:s/>όλων<text:s/>των<text:s/>(ενδεχομένων)<text:s/>συνεργαζόμενων<text:s/>επιχειρήσεων</text:span></text:p>
          </table:table-cell>
          <table:table-cell table:style-name="Cell300">
            <text:p text:style-name="P1127"/>
          </table:table-cell>
          <table:table-cell table:style-name="Cell301">
            <text:p text:style-name="P1128"/>
          </table:table-cell>
          <table:table-cell table:style-name="Cell302">
            <text:p text:style-name="P1129"/>
          </table:table-cell>
        </table:table-row>
        <table:table-row table:style-name="Row84">
          <table:table-cell table:style-name="Cell303">
            <text:p text:style-name="P1130"><text:span text:style-name="T1130_1">3,<text:s/>Άθροισμα<text:s/>στοιχείων<text:s/>(2)<text:s/>όλων<text:s/>των<text:s/>(ενδεχομένων)<text:s/>συνδεδεμένων<text:s/>επιχειρήσεων<text:s/>που<text:s/>δεν<text:s/>περιλαμβάνονται<text:s/>βάσει<text:s/>ενοποίησης<text:s/>στη<text:s/>γραμμή</text:span></text:p>
          </table:table-cell>
          <table:table-cell table:style-name="Cell304">
            <text:p text:style-name="P1131"/>
          </table:table-cell>
          <table:table-cell table:style-name="Cell305">
            <text:p text:style-name="P1132"/>
          </table:table-cell>
          <table:table-cell table:style-name="Cell306">
            <text:p text:style-name="P1133"/>
          </table:table-cell>
        </table:table-row>
        <table:table-row table:style-name="Row85">
          <table:table-cell table:style-name="Cell307">
            <text:p text:style-name="P1134"><text:span text:style-name="T1134_1">Σύνολο<text:s/>ί'')</text:span></text:p>
          </table:table-cell>
          <table:table-cell table:style-name="Cell308">
            <text:p text:style-name="P1135"/>
          </table:table-cell>
          <table:table-cell table:style-name="Cell309">
            <text:p text:style-name="P1136"/>
          </table:table-cell>
          <table:table-cell table:style-name="Cell310">
            <text:p text:style-name="P1137"/>
          </table:table-cell>
        </table:table-row>
      </table:table>
      <text:p text:style-name="P1138"><text:span text:style-name="T1138_1">(*)<text:s/>σε<text:s/>χιλιάδες<text:s/>ευρώ</text:span></text:p>
      <text:p text:style-name="P1139"><text:span text:style-name="T1139_1">(1)<text:s/>Άρθρο<text:s/>6,<text:s/>παράγραφοι<text:s/>2<text:s/>και<text:s/>3<text:s/>της<text:s/>Σύστασης<text:s/>της<text:s/>Επιτροπής,<text:s/>σχετικά<text:s/>με<text:s/>τον<text:s/>ορισμό<text:s/>των<text:s/>πολύ<text:s/>μικρών,<text:s/>των<text:s/>μικρών<text:s/>και<text:s/>των<text:s/>μεσαίων<text:s/>επιχειρήσεων.</text:span></text:p>
      <text:p text:style-name="P1140"><text:span text:style-name="T1140_1">(2)<text:s/>Όλα<text:s/>τα<text:s/>στοιχεία<text:s/>πρέπει<text:s/>να<text:s/>αφορούν<text:s/>την<text:s/>τελευταία<text:s/>κλεισμένη<text:s/>διαχειριστική<text:s/>χρήση<text:s/>και<text:s/>να<text:s/>υπολογίζονται<text:s/>σε<text:s/>ετήσια<text:s/>βάση.<text:s/>Στην<text:s/>περίπτωση<text:s/>νεοσύστατων<text:s/>επιχειρήσεων,<text:s/>τα<text:s/>στοιχεία<text:s/>που<text:s/>λαμβάνονται<text:s/>υπόψη<text:s/>πρέπει<text:s/>να<text:s/>προκύπτουν<text:s/>από<text:s/>αξιόπιστες<text:s/>εκτιμήσεις<text:s/>που<text:s/>πραγματοποιούνται<text:s/>κατά<text:s/>τη<text:s/>διάρκεια<text:s/>του<text:s/>οικονομικού<text:s/>έτους<text:s/>(άρθρο<text:s/>4).</text:span></text:p>
      <text:p text:style-name="P1141"><text:span text:style-name="T1141_1">(3)<text:s/>Τα<text:s/>στοιχεία<text:s/>της<text:s/>επιχείρησης,<text:s/>συμπεριλαμβανομένου<text:s/>του<text:s/>αριθμού<text:s/>των<text:s/>εργαζομένων,<text:s/>υπολογίζονται<text:s/>με<text:s/>βάση<text:s/>τους<text:s/>λογαριασμούς<text:s/>και<text:s/>άλλα<text:s/>στοιχεία<text:s/>της<text:s/>επιχείρησης,<text:s/>ή<text:s/>-<text:s/>εφόσον<text:s/>υπάρχουν<text:s/>-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η<text:s/>επιχείρηση<text:s/>βάσει<text:s/>ενοποίησης.</text:span></text:p>
      <text:p text:style-name="P1142"><text:span text:style-name="T1142_1">(4)<text:s/>Τα<text:s/>αποτελέσματα<text:s/>της<text:s/>γραμμής<text:s/>«Σύνολο»<text:s/>πρέπει<text:s/>να<text:s/>μεταφέρονται<text:s/>στον<text:s/>πίνακα<text:s/>της<text:s/>δήλωσης<text:s/>σχετικά<text:s/>με<text:s/>τα<text:s/>«Στοιχεία<text:s/>για<text:s/>τον<text:s/>προσδιορισμό<text:s/>της<text:s/>κατηγορίας<text:s/>της<text:s/>επιχείρησης».</text:span></text:p>
      <text:p text:style-name="P1143"><text:span text:style-name="T1143_1">ΠΑΡΑΡΤΗΜΑ<text:s/>Α</text:span></text:p>
      <text:p text:style-name="P1144"><text:span text:style-name="T1144_1">Συνεργαζόμενη<text:s/>επιχείρηση</text:span></text:p>
      <text:p text:style-name="P1145"><text:span text:style-name="T1145_1">Για<text:s/>κάθε<text:s/>επιχείρηση<text:s/>για<text:s/>την<text:s/>οποία<text:s/>συμπληρώνεται<text:s/>«δελτίο<text:s/>εταιρικής<text:s/>σχέσης»<text:s/>[ένα<text:s/>δελτίο<text:s/>για<text:s/>κάθεεπιχείρηση<text:s/>συνεργαζόμενη<text:s/>με<text:s/>την<text:s/>αιτούσα<text:s/>επιχείρηση<text:s/>και<text:s/>για<text:s/>τις<text:s/>συνεργαζόμενες<text:s/>επιχειρήσεις<text:s/>τωνενδεχόμενων<text:s/>συνδεδεμένων<text:s/>επιχειρήσεων,<text:s/>των<text:s/>οποίων<text:s/>τα<text:s/>στοιχεία<text:s/>δεν<text:s/>περιλαμβάνονται<text:s/>ακόμηστους<text:s/>ενοποιημένους<text:s/>λογαριασμούς<text:s/>{^)],<text:s/>τα<text:s/>στοιχεία<text:s/>του<text:s/>σχετικού<text:s/>«πίνακα<text:s/>εταιρικής<text:s/>σχέσης»πρέπει<text:s/>να<text:s/>μεταφέρονται<text:s/>στον<text:s/>ακόλουθο<text:s/>συγκεφαλαιωτικό<text:s/>πίνακα:</text:span></text:p>
      <text:p text:style-name="P1146"><text:span text:style-name="T1146_1">Πίνακας<text:s/>Α</text:span></text:p>
      <table:table table:style-name="Table15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86">
          <table:table-cell table:style-name="Cell311">
            <text:p text:style-name="P1147"><text:span text:style-name="T1147_1">Συνεργαζόμενη<text:s/>επιχείρηση<text:s/>(επωνυμία/<text:s/>ακριβή<text:s/>στοιχεία</text:span></text:p>
          </table:table-cell>
          <table:table-cell table:style-name="Cell312">
            <text:p text:style-name="P1148"><text:span text:style-name="T1148_1">Αριθμός<text:s/>απασχολουμένων<text:s/>(ΕΜΕ)</text:span></text:p>
          </table:table-cell>
          <table:table-cell table:style-name="Cell313">
            <text:p text:style-name="P1149"><text:span text:style-name="T1149_1">Κύκλος<text:s/>εργασιών<text:s/>(*)</text:span></text:p>
          </table:table-cell>
          <table:table-cell table:style-name="Cell314">
            <text:p text:style-name="P1150"><text:span text:style-name="T1150_1">Σύνολο<text:s/>ισολογισμού<text:s/>(*)</text:span></text:p>
          </table:table-cell>
        </table:table-row>
        <table:table-row table:style-name="Row87">
          <table:table-cell table:style-name="Cell315">
            <text:p text:style-name="P1151"><text:span text:style-name="T1151_1">1.</text:span></text:p>
          </table:table-cell>
          <table:table-cell table:style-name="Cell316">
            <text:p text:style-name="P1152"/>
          </table:table-cell>
          <table:table-cell table:style-name="Cell317">
            <text:p text:style-name="P1153"/>
          </table:table-cell>
          <table:table-cell table:style-name="Cell318">
            <text:p text:style-name="P1154"/>
          </table:table-cell>
        </table:table-row>
        <table:table-row table:style-name="Row88">
          <table:table-cell table:style-name="Cell319">
            <text:p text:style-name="P1155"><text:span text:style-name="T1155_1">2.</text:span></text:p>
          </table:table-cell>
          <table:table-cell table:style-name="Cell320">
            <text:p text:style-name="P1156"/>
          </table:table-cell>
          <table:table-cell table:style-name="Cell321">
            <text:p text:style-name="P1157"/>
          </table:table-cell>
          <table:table-cell table:style-name="Cell322">
            <text:p text:style-name="P1158"/>
          </table:table-cell>
        </table:table-row>
        <table:table-row table:style-name="Row89">
          <table:table-cell table:style-name="Cell323">
            <text:p text:style-name="P1159"><text:span text:style-name="T1159_1">3.</text:span></text:p>
          </table:table-cell>
          <table:table-cell table:style-name="Cell324">
            <text:p text:style-name="P1160"/>
          </table:table-cell>
          <table:table-cell table:style-name="Cell325">
            <text:p text:style-name="P1161"/>
          </table:table-cell>
          <table:table-cell table:style-name="Cell326">
            <text:p text:style-name="P1162"/>
          </table:table-cell>
        </table:table-row>
        <table:table-row table:style-name="Row90">
          <table:table-cell table:style-name="Cell327">
            <text:p text:style-name="P1163"><text:span text:style-name="T1163_1">4.</text:span></text:p>
          </table:table-cell>
          <table:table-cell table:style-name="Cell328">
            <text:p text:style-name="P1164"/>
          </table:table-cell>
          <table:table-cell table:style-name="Cell329">
            <text:p text:style-name="P1165"/>
          </table:table-cell>
          <table:table-cell table:style-name="Cell330">
            <text:p text:style-name="P1166"/>
          </table:table-cell>
        </table:table-row>
        <table:table-row table:style-name="Row91">
          <table:table-cell table:style-name="Cell331">
            <text:p text:style-name="P1167"><text:span text:style-name="T1167_1">5.</text:span></text:p>
          </table:table-cell>
          <table:table-cell table:style-name="Cell332">
            <text:p text:style-name="P1168"/>
          </table:table-cell>
          <table:table-cell table:style-name="Cell333">
            <text:p text:style-name="P1169"/>
          </table:table-cell>
          <table:table-cell table:style-name="Cell334">
            <text:p text:style-name="P1170"/>
          </table:table-cell>
        </table:table-row>
        <table:table-row table:style-name="Row92">
          <table:table-cell table:style-name="Cell335">
            <text:p text:style-name="P1171"><text:span text:style-name="T1171_1">6.</text:span></text:p>
          </table:table-cell>
          <table:table-cell table:style-name="Cell336">
            <text:p text:style-name="P1172"/>
          </table:table-cell>
          <table:table-cell table:style-name="Cell337">
            <text:p text:style-name="P1173"/>
          </table:table-cell>
          <table:table-cell table:style-name="Cell338">
            <text:p text:style-name="P1174"/>
          </table:table-cell>
        </table:table-row>
        <table:table-row table:style-name="Row93">
          <table:table-cell table:style-name="Cell339">
            <text:p text:style-name="P1175"><text:span text:style-name="T1175_1">7.</text:span></text:p>
          </table:table-cell>
          <table:table-cell table:style-name="Cell340">
            <text:p text:style-name="P1176"/>
          </table:table-cell>
          <table:table-cell table:style-name="Cell341">
            <text:p text:style-name="P1177"/>
          </table:table-cell>
          <table:table-cell table:style-name="Cell342">
            <text:p text:style-name="P1178"/>
          </table:table-cell>
        </table:table-row>
        <table:table-row table:style-name="Row94">
          <table:table-cell table:style-name="Cell343">
            <text:p text:style-name="P1179"><text:span text:style-name="T1179_1">Σύνολο</text:span></text:p>
          </table:table-cell>
          <table:table-cell table:style-name="Cell344">
            <text:p text:style-name="P1180"/>
          </table:table-cell>
          <table:table-cell table:style-name="Cell345">
            <text:p text:style-name="P1181"/>
          </table:table-cell>
          <table:table-cell table:style-name="Cell346">
            <text:p text:style-name="P1182"/>
          </table:table-cell>
        </table:table-row>
      </table:table>
      <text:p text:style-name="P1183"><text:span text:style-name="T1183_1">(*)<text:s/>σε<text:s/>χιλιάδες<text:s/>ευρώ.</text:span></text:p>
      <text:p text:style-name="P1184"><text:span text:style-name="T1184_1">(1<text:s/>)<text:s/>Ακόμη<text:s/>και<text:s/>εάν<text:s/>τα<text:s/>στοιχεία<text:s/>σχετικά<text:s/>με<text:s/>μία<text:s/>επιχείρηση<text:s/>περιλαμβάνονται<text:s/>στους<text:s/>ενοποιημένουςλοναριασμούς<text:s/>σε<text:s/>ποσοστό<text:s/>χαμηλότερο<text:s/>από<text:s/>εκείνο<text:s/>που<text:s/>ορίζεται<text:s/>στο<text:s/>άρθρο<text:s/>6<text:s/>παράγραφος<text:s/>2,<text:s/>πρέπει<text:s/>παρόλα<text:s/>αυτά<text:s/>να<text:s/>εφαρμόζεται<text:s/>το<text:s/>ποσοστό<text:s/>που<text:s/>ορίζεται<text:s/>στο<text:s/>εν<text:s/>λόγω<text:s/>άρθρο<text:s/>(ορισμός,<text:s/>άρθρο<text:s/>6<text:s/>παράγραφος<text:s/>3<text:s/>εδάφιο<text:s/>2).</text:span></text:p>
      <text:p text:style-name="P1185"><text:span text:style-name="T1185_1">Σημείωση:<text:s/>Τα<text:s/>στοιχεία<text:s/>αυτά<text:s/>είναι<text:s/>το<text:s/>αποτέλεσμα<text:s/>υπολογισμού<text:s/>κατ'<text:s/>αναλογία<text:s/>που<text:s/>πραγματοποιείται<text:s/>στο<text:s/>«δελτίο<text:s/>εταιρικής<text:s/>σχέσης»<text:s/>που<text:s/>συμπληρώνεται<text:s/>για<text:s/>κάθε<text:s/>άμεσα<text:s/>ή<text:s/>έμμεσα<text:s/>συνεργαζόμενη<text:s/>επιχείρηση.</text:span></text:p>
      <text:p text:style-name="P1186"><text:span text:style-name="T1186_1">Τα<text:s/>στοιχεία<text:s/>της<text:s/>γραμμής<text:s/>«Σύνολο»<text:s/>του<text:s/>παραπάνω<text:s/>πίνακα<text:s/>πρέπει<text:s/>να<text:s/>μεταφέρονται<text:s/>στη<text:s/>γραμμή<text:s/>2<text:s/>(σχετικά<text:s/>με<text:s/>τις<text:s/>συνεργαζόμενες<text:s/>επιχειρήσεις)<text:s/>του<text:s/>πίνακα<text:s/>του<text:s/>παραρτήματος<text:s/>της<text:s/>δήλωσης.</text:span></text:p>
      <text:p text:style-name="P1187"><text:span text:style-name="T1187_1">ΔΕΛΤΙΟ<text:s/>ΕΤΑΙΡΙΚΗΣ<text:s/>ΣΧΕΣΗΣ</text:span></text:p>
      <text:p text:style-name="P1188"><text:span text:style-name="T1188_1">1.<text:s/>Ακριβή<text:s/>στοιχεία<text:s/>της<text:s/>συνεργαζόμενης<text:s/>επιχείρησης</text:span></text:p>
      <text:p text:style-name="P1189"><text:span text:style-name="T1189_1">Επωνυμία<text:s/>ή<text:s/>εταιρική<text:s/>επωνυμία:<text:s/></text:span></text:p>
      <text:p text:style-name="P1190"><text:span text:style-name="T1190_1">Διεύθυνση<text:s/>της<text:s/>εταιρικής<text:s/>έδρας:<text:s/></text:span></text:p>
      <text:p text:style-name="P1191"><text:span text:style-name="T1191_1">Αριθμός<text:s/>μητρώου<text:s/>ή<text:s/>ΦΠΑ<text:s/>(^):<text:s/></text:span></text:p>
      <text:p text:style-name="P1192"><text:span text:style-name="T1192_1">Ονοματεπώνυμο<text:s/>και<text:s/>τίτλος<text:s/>του<text:s/>ή<text:s/>των<text:s/>κύριων<text:s/>διευθυντικών<text:s/>στελεχών<text:s/>(^j:<text:s/></text:span></text:p>
      <text:p text:style-name="P1193"><text:span text:style-name="T1193_1">2.<text:s/>Ακαθάριστα<text:s/>στοιχεία<text:s/>της<text:s/>εν<text:s/>λόγω<text:s/>συνεργαζόμενης<text:s/>επιχείρησης</text:span></text:p>
      <table:table table:style-name="Table16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95">
          <table:table-cell table:style-name="Cell347" table:number-columns-spanned="4">
            <text:p text:style-name="P1194"><text:span text:style-name="T1194_1">Περίοδος<text:s/>αναφοράς: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348">
            <text:p text:style-name="P1195"/>
          </table:table-cell>
          <table:table-cell table:style-name="Cell349">
            <text:p text:style-name="P1196"><text:span text:style-name="T1196_1">Αριθμός<text:s/>απασχολουμένων(ΕΜΕ)</text:span></text:p>
          </table:table-cell>
          <table:table-cell table:style-name="Cell350">
            <text:p text:style-name="P1197"><text:span text:style-name="T1197_1">Κύκλος<text:s/>εργασιών<text:s/>(*)</text:span></text:p>
          </table:table-cell>
          <table:table-cell table:style-name="Cell351">
            <text:p text:style-name="P1198"><text:span text:style-name="T1198_1">Σύνολο<text:s/>ισολογισμού<text:s/>(*)</text:span></text:p>
          </table:table-cell>
        </table:table-row>
        <table:table-row table:style-name="Row97">
          <table:table-cell table:style-name="Cell352">
            <text:p text:style-name="P1199"><text:span text:style-name="T1199_1">Ακαθάριστα<text:s/>στοιχεία</text:span></text:p>
          </table:table-cell>
          <table:table-cell table:style-name="Cell353">
            <text:p text:style-name="P1200"/>
          </table:table-cell>
          <table:table-cell table:style-name="Cell354">
            <text:p text:style-name="P1201"/>
          </table:table-cell>
          <table:table-cell table:style-name="Cell355">
            <text:p text:style-name="P1202"/>
          </table:table-cell>
        </table:table-row>
      </table:table>
      <text:p text:style-name="P1203"><text:span text:style-name="T1203_1">(*)<text:s/>σε<text:s/>χιλιάδες<text:s/>ευρώ</text:span></text:p>
      <text:p text:style-name="P1204"><text:span text:style-name="T1204_1">Σημείωση:<text:s/>Αυτά<text:s/>τα<text:s/>ακαθάριστα<text:s/>στοιχεία<text:s/>προκύπτουν<text:s/>από<text:s/>τους<text:s/>λογαριασμούς<text:s/>και<text:s/>άλλα<text:s/>στοιχεία<text:s/>της<text:s/>συνεργαζόμενης<text:s/>επιχείρησης,<text:s/>ή,<text:s/>εφόσον<text:s/>υπάρχουν,<text:s/>από<text:s/>τους<text:s/>ενοποιημένους<text:s/>λογαριασμούς,<text:s/>στα<text:s/>οποία<text:s/>προστίθεται<text:s/>το<text:s/>100%<text:s/>των<text:s/>στοιχείων<text:s/>των<text:s/>συνδεδεμένων<text:s/>με<text:s/>αυτήν<text:s/>επιχειρήσεων,<text:s/>εκτός<text:s/>εάν<text:s/>τα<text:s/>δεδομένα<text:s/>των<text:s/>συνδεδεμένων<text:s/>επιχειρήσεων<text:s/>περιλαμβάνονται<text:s/>ήδη<text:s/>βάσει<text:s/>ενοποίησης<text:s/>στα<text:s/>λογιστικά<text:s/>στοιχεία<text:s/>της<text:s/>συνεργαζόμενης<text:s/>επιχείρησης<text:s/>ί^).<text:s/>Εάν<text:s/>χρειάζεται,<text:s/>πρέπει<text:s/>να<text:s/>προστίθενται<text:s/>τα<text:s/>δελτία<text:s/>σύνδεσης<text:s/>για<text:s/>τις<text:s/>επιχειρήσεις<text:s/>που<text:s/>δεν<text:s/>περιλαμβάνονται<text:s/>βάσει<text:s/>ενοποίησης.</text:span></text:p>
      <text:p text:style-name="P1205"><text:span text:style-name="T1205_1">3.<text:s/>Υπολογισμός<text:s/>κατ'<text:s/>αναλογία</text:span></text:p>
      <text:p text:style-name="P1206"><text:span text:style-name="T1206_1">α)</text:span><text:span text:style-name="T1206_2"><text:tab/></text:span><text:span text:style-name="T1206_3">Ακριβής<text:s/>αναφορά<text:s/>του<text:s/>ποσοστού<text:s/>συμμετοχής<text:s/>('’)<text:s/>που<text:s/>κατέχει<text:s/>η<text:s/>επιχείρηση<text:s/>που<text:s/>συμπληρώνει<text:s/>τη<text:s/>δήλωση<text:s/>(ή<text:s/>από<text:s/>τη<text:s/>συνδεδεμένη<text:s/>επιχείρηση<text:s/>μέσω<text:s/>της<text:s/>οποίας<text:s/>δημιουργείται<text:s/>η<text:s/>σχέση<text:s/>με<text:s/>τη<text:s/>συνεργαζόμενη<text:s/>επιχείρηση),<text:s/>στη<text:s/>συνεργαζόμενη<text:s/>επιχείρηση<text:s/>που<text:s/>αποτελεί<text:s/>το<text:s/>αντικείμενο<text:s/>του<text:s/>παρόντος<text:s/>δελτίου:</text:span></text:p>
      <text:p text:style-name="P1207"><text:span text:style-name="T1207_1">Αναφορά<text:s/>και<text:s/>του<text:s/>ποσοστού<text:s/>συμμετοχής<text:s/>(^)<text:s/>που<text:s/>κατέχει<text:s/>η<text:s/>συνεργαζόμενη<text:s/>επιχείρηση<text:s/>που<text:s/>αποτελεί<text:s/>το<text:s/>αντικείμενο<text:s/>του<text:s/>παρόντος<text:s/>δελτίου<text:s/>στην<text:s/>επιχείρηση<text:s/>που<text:s/>καταρτίζει<text:s/>η<text:s/>δήλωση<text:s/>(ή<text:s/>στη<text:s/>συνδεδεμένη<text:s/>επιχείρηση):</text:span></text:p>
      <text:p text:style-name="P1208"><text:span text:style-name="T1208_1">β)</text:span><text:span text:style-name="T1208_2"><text:tab/></text:span><text:span text:style-name="T1208_3">Πρέπει<text:s/>να<text:s/>επιλεγεί<text:s/>το<text:s/>υψηλότερο<text:s/>ποσοστό<text:s/>από<text:s/>τα<text:s/>δύο<text:s/>προηγούμενα<text:s/>ποσοστά<text:s/>και<text:s/>να<text:s/>συμπεριληφθεί<text:s/>στα<text:s/>ακαθάριστα<text:s/>στοιχεία<text:s/>που<text:s/>αναφέρονται<text:s/>στο<text:s/>προηγούμενο<text:s/>πλαίσιο.<text:s/>Τα<text:s/>αποτελέσματα<text:s/>του<text:s/>κατ'<text:s/>αναλογία<text:s/>υπολογισμού<text:s/>Θα<text:s/>μεταφέρονται<text:s/>στον<text:s/>παρακάτω<text:s/>πίνακα:</text:span></text:p>
      <text:p text:style-name="P1209"><text:span text:style-name="T1209_1">«Πίνακας<text:s/>εταιρικής<text:s/>σχέσης»</text:span></text:p>
      <table:table table:style-name="Table17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98">
          <table:table-cell table:style-name="Cell356">
            <text:p text:style-name="P1210"><text:span text:style-name="T1210_1">Ποσοστό:<text:s/>...</text:span></text:p>
          </table:table-cell>
          <table:table-cell table:style-name="Cell357">
            <text:p text:style-name="P1211"><text:span text:style-name="T1211_1">Αριθμός<text:s/>απασχολουμένων(ΕΜΕ)</text:span></text:p>
          </table:table-cell>
          <table:table-cell table:style-name="Cell358">
            <text:p text:style-name="P1212"><text:span text:style-name="T1212_1">Κύκλος<text:s/>εργασιών<text:s/>(*)</text:span></text:p>
          </table:table-cell>
          <table:table-cell table:style-name="Cell359">
            <text:p text:style-name="P1213"><text:span text:style-name="T1213_1">Σύνολο<text:s/>ισολογισμού<text:s/>(*)</text:span></text:p>
          </table:table-cell>
        </table:table-row>
        <table:table-row table:style-name="Row99">
          <table:table-cell table:style-name="Cell360">
            <text:p text:style-name="P1214"><text:span text:style-name="T1214_1">Αποτελέσματα<text:s/>κατ'<text:s/>αναλογία</text:span></text:p>
          </table:table-cell>
          <table:table-cell table:style-name="Cell361">
            <text:p text:style-name="P1215"/>
          </table:table-cell>
          <table:table-cell table:style-name="Cell362">
            <text:p text:style-name="P1216"/>
          </table:table-cell>
          <table:table-cell table:style-name="Cell363">
            <text:p text:style-name="P1217"/>
          </table:table-cell>
        </table:table-row>
      </table:table>
      <text:p text:style-name="P1218"><text:span text:style-name="T1218_1">(*)<text:s/>σε<text:s/>χιλιάδες<text:s/>ευρώ</text:span></text:p>
      <text:p text:style-name="P1219"><text:span text:style-name="T1219_1">Τα<text:s/>στοιχεία<text:s/>αυτά<text:s/>πρέπει<text:s/>να<text:s/>μεταφέρονται<text:s/>στον<text:s/>πίνακα<text:s/>Α<text:s/>του<text:s/>παραρτήματος<text:s/>Α.</text:span></text:p>
      <text:p text:style-name="P1220"><text:span text:style-name="T1220_1">(1)<text:s/>Να<text:s/>προσδιοριστεί<text:s/>από<text:s/>τα<text:s/>κράτη<text:s/>μέλη<text:s/>σύμφωνα<text:s/>με<text:s/>τις<text:s/>ανάγκες<text:s/>τους.</text:span></text:p>
      <text:p text:style-name="P1221"><text:span text:style-name="T1221_1">(2)<text:s/>Πρόεδρος<text:s/>(«Chiefexecutive»),<text:s/>Γενικός<text:s/>Διευθυντής<text:s/>ή<text:s/>αντίστοιχη<text:s/>θέση.</text:span></text:p>
      <text:p text:style-name="P1222"><text:span text:style-name="T1222_1">(3)<text:s/>Ορισμός,<text:s/>άρθρο<text:s/>6<text:s/>παράγραφος<text:s/>3<text:s/>εδάφιο<text:s/>1.</text:span></text:p>
      <text:p text:style-name="P1223"><text:span text:style-name="T1223_1">(4)<text:s/>Όσον<text:s/>αφορά<text:s/>τη<text:s/>συμμετοχή<text:s/>στο<text:s/>κεφάλαιο<text:s/>ή<text:s/>στα<text:s/>δικαιώματα<text:s/>ψήφου,<text:s/>λαμβάνεται<text:s/>υπόψη<text:s/>το<text:s/>υψηλότερο<text:s/>ποσοστό.<text:s/>Στο<text:s/>ποσοστό<text:s/>αυτό<text:s/>πρέπει<text:s/>να<text:s/>προστεθεί<text:s/>το<text:s/>ποσοστό<text:s/>συμμετοχής<text:s/>στην<text:s/>ίδια<text:s/>επιχείρηση<text:s/>που<text:s/>ανήκει<text:s/>σε<text:s/>συνδεδεμένες<text:s/>επιχειρήσεις<text:s/>(ορισμός,<text:s/>άρθρο<text:s/>3<text:s/>παράγραφος<text:s/>2<text:s/>εδάφιο<text:s/>1).</text:span></text:p>
      <text:p text:style-name="P1224"><text:span text:style-name="T1224_1">ΣΤ<text:s/>'<text:s/>ΥΠΟΔΕΙΓΜΑ<text:s/>ΔΗΛΩΣΗΣ<text:s/>ΣΤΟΙΧΕΙΩΝ<text:s/>ΠΡΑΓΜΑΤΙΚΩΝ<text:s/>ΔΙΚΑΙΟΥΧΩΝ</text:span></text:p>
      <text:p text:style-name="P1225"><text:span text:style-name="T122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text:s/>(άρθρο<text:s/>8<text:s/>παρ.<text:s/>4<text:s/>Ν.<text:s/>1599/1986)</text:span></text:p>
      <table:table table:style-name="Table18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00">
          <table:table-cell table:style-name="Cell364">
            <text:p text:style-name="P1226"><text:span text:style-name="T1226_1">ΠΡΟΣ(Ι):</text:span></text:p>
          </table:table-cell>
          <table:table-cell table:style-name="Cell365" table:number-columns-spanned="5">
            <text:p text:style-name="P1227"><text:span text:style-name="T1227_1">ΑΥΤΟΤΕΛΕΣ<text:s/>ΤΜΗΜΑ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366">
            <text:p text:style-name="P1228"><text:span text:style-name="T1228_1">0-Η<text:s/>Όνομα:</text:span></text:p>
          </table:table-cell>
          <table:table-cell table:style-name="Cell367" table:number-columns-spanned="2">
            <text:p text:style-name="P1229"/>
          </table:table-cell>
          <table:covered-table-cell/>
          <table:table-cell table:style-name="Cell368">
            <text:p text:style-name="P1230"><text:span text:style-name="T1230_1">Επώνυμο:</text:span></text:p>
          </table:table-cell>
          <table:table-cell table:style-name="Cell369" table:number-columns-spanned="2">
            <text:p text:style-name="P1231"/>
          </table:table-cell>
          <table:covered-table-cell/>
        </table:table-row>
        <table:table-row table:style-name="Row102">
          <table:table-cell table:style-name="Cell370" table:number-columns-spanned="2">
            <text:p text:style-name="P1232"><text:span text:style-name="T1232_1">Όνομα<text:s/>και<text:s/>Επώνυμο<text:s/>Πατέρα:</text:span></text:p>
          </table:table-cell>
          <table:covered-table-cell/>
          <table:table-cell table:style-name="Cell371" table:number-columns-spanned="4">
            <text:p text:style-name="P1233"/>
          </table:table-cell>
          <table:covered-table-cell/>
          <table:covered-table-cell/>
          <table:covered-table-cell/>
        </table:table-row>
        <table:table-row table:style-name="Row103">
          <table:table-cell table:style-name="Cell372" table:number-columns-spanned="2">
            <text:p text:style-name="P1234"><text:span text:style-name="T1234_1">Όνομα<text:s/>και<text:s/>Επώνυμο<text:s/>Μητέρας:</text:span></text:p>
          </table:table-cell>
          <table:covered-table-cell/>
          <table:table-cell table:style-name="Cell373" table:number-columns-spanned="4">
            <text:p text:style-name="P1235"/>
          </table:table-cell>
          <table:covered-table-cell/>
          <table:covered-table-cell/>
          <table:covered-table-cell/>
        </table:table-row>
        <table:table-row table:style-name="Row104">
          <table:table-cell table:style-name="Cell374" table:number-columns-spanned="2">
            <text:p text:style-name="P1236"><text:span text:style-name="T1236_1">Ημερομηνία<text:s/>γέννησης(2):</text:span></text:p>
          </table:table-cell>
          <table:covered-table-cell/>
          <table:table-cell table:style-name="Cell375" table:number-columns-spanned="4">
            <text:p text:style-name="P1237"/>
          </table:table-cell>
          <table:covered-table-cell/>
          <table:covered-table-cell/>
          <table:covered-table-cell/>
        </table:table-row>
        <table:table-row table:style-name="Row105">
          <table:table-cell table:style-name="Cell376" table:number-columns-spanned="2">
            <text:p text:style-name="P1238"><text:span text:style-name="T1238_1">Τόπος<text:s/>Γέννησης:</text:span></text:p>
          </table:table-cell>
          <table:covered-table-cell/>
          <table:table-cell table:style-name="Cell377" table:number-columns-spanned="4">
            <text:p text:style-name="P1239"/>
          </table:table-cell>
          <table:covered-table-cell/>
          <table:covered-table-cell/>
          <table:covered-table-cell/>
        </table:table-row>
        <table:table-row table:style-name="Row106">
          <table:table-cell table:style-name="Cell378" table:number-columns-spanned="2">
            <text:p text:style-name="P1240"><text:span text:style-name="T1240_1">Αριθμός<text:s/>Δελτίου<text:s/>Ταυτότητας:</text:span></text:p>
          </table:table-cell>
          <table:covered-table-cell/>
          <table:table-cell table:style-name="Cell379">
            <text:p text:style-name="P1241"/>
          </table:table-cell>
          <table:table-cell table:style-name="Cell380">
            <text:p text:style-name="P1242"><text:span text:style-name="T1242_1">Τηλ:</text:span></text:p>
          </table:table-cell>
          <table:table-cell table:style-name="Cell381" table:number-columns-spanned="2">
            <text:p text:style-name="P1243"/>
          </table:table-cell>
          <table:covered-table-cell/>
        </table:table-row>
        <table:table-row table:style-name="Row107">
          <table:table-cell table:style-name="Cell382" table:number-columns-spanned="3">
            <text:p text:style-name="P1244"><text:span text:style-name="T1244_1">Τόπος<text:s/>Οδός:</text:span></text:p>
            <text:p text:style-name="P1245"><text:span text:style-name="T1245_1">Κατοικίας:</text:span></text:p>
          </table:table-cell>
          <table:covered-table-cell/>
          <table:covered-table-cell/>
          <table:table-cell table:style-name="Cell383" table:number-columns-spanned="2">
            <text:p text:style-name="P1246"/>
          </table:table-cell>
          <table:covered-table-cell/>
          <table:table-cell table:style-name="Cell384">
            <text:p text:style-name="P1247"><text:span text:style-name="T1247_1">Αριθ:<text:s/>ΤΚ:</text:span></text:p>
          </table:table-cell>
        </table:table-row>
        <table:table-row table:style-name="Row108">
          <table:table-cell table:style-name="Cell385" table:number-columns-spanned="2">
            <text:p text:style-name="P1248"><text:span text:style-name="T1248_1">Αρ.<text:s/>Τηλεομοιοτύπου<text:s/>(Fax):</text:span></text:p>
          </table:table-cell>
          <table:covered-table-cell/>
          <table:table-cell table:style-name="Cell386">
            <text:p text:style-name="P1249"/>
          </table:table-cell>
          <table:table-cell table:style-name="Cell387" table:number-columns-spanned="2">
            <text:p text:style-name="P1250"><text:span text:style-name="T1250_1">Δ/νση<text:s/>Ηλεκτρ.<text:s/>Ταχυδρομείου<text:s/>(Email):</text:span></text:p>
          </table:table-cell>
          <table:covered-table-cell/>
          <table:table-cell table:style-name="Cell388">
            <text:p text:style-name="P1251"/>
          </table:table-cell>
        </table:table-row>
      </table:table>
      <text:p text:style-name="P1252"><text:span text:style-name="T1252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πιχείρησης<text:s/>με<text:s/>επωνυμία<text:s/>[...]δηλώνω<text:s/>ότι:</text:span></text:p>
      <text:p text:style-name="P1253"><text:span text:style-name="T1253_1">Με<text:s/>την<text:s/>ιδιότητά<text:s/>μου,<text:s/>ως<text:s/>νόμιμος<text:s/>εκπρόσωπος<text:s/>της<text:s/>εταιρείας<text:s/>[...]ή<text:s/>υπεύθυνος<text:s/>κανονιστικής<text:s/>συμμόρφωσης<text:s/>της<text:s/>εταιρείας<text:s/>[...],<text:s/>δηλώνω<text:s/>υπεύθυνα<text:s/>ότ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,<text:s/>όπως<text:s/>ισχύει<text:s/>:</text:span></text:p>
      <text:p text:style-name="P1254"><text:span text:style-name="T1254_1">Όνομα<text:s/>1,<text:s/>επώνυμο<text:s/>1,<text:s/>Ημερ.<text:s/>γέννησης,<text:s/>ΑφΜ,<text:s/>ιδιότητα<text:s/>ΠΔ,<text:s/>έκταση<text:s/>δικαιώματος<text:s/>ΠΔ<text:s/>Όνομα<text:s/>2,<text:s/>επώνυμο<text:s/>2,<text:s/>Ημερ.<text:s/>γέννησης,<text:s/>ΑφΜ,<text:s/>ιδιότητα<text:s/>ΠΔ,<text:s/>έκταση<text:s/>δικαιώματος<text:s/>ΠΔ</text:span></text:p>
      <text:p text:style-name="P1255"><text:span text:style-name="T1255_1">Ημερομηνία:</text:span></text:p>
      <text:p text:style-name="P1256"><text:span text:style-name="T1256_1">0/Η<text:s/>Δηλ<text:s/></text:span></text:p>
      <text:p text:style-name="P1257"><text:span text:style-name="T1257_1">(Υπογραφή)</text:span></text:p>
      <text:p text:style-name="P1258"><text:span text:style-name="T1258_1">ΠΑΡΑΡΤΗΜΑ<text:s/>IV</text:span></text:p>
      <text:p text:style-name="P1259"><text:span text:style-name="T1259_1">ΕΠΙΛΕΞΙΜΟΙ<text:s/>Κ.Α.Δ.<text:s/>ΣΤΗΝ<text:s/>ΥΠΟΚΑΤΗΓΟΡΙΑ<text:s/>2.2<text:s/>ΧΩΡΟΙ<text:s/>ΣΤΑΘΜΕΥΣΗΣ</text:span></text:p>
      <table:table table:style-name="Table19">
        <table:table-column table:style-name="Column94"/>
        <table:table-column table:style-name="Column95"/>
        <table:table-row table:style-name="Row109">
          <table:table-cell table:style-name="Cell389">
            <text:p text:style-name="P1260"><text:span text:style-name="T1260_1">Κ.Α.Δ.</text:span></text:p>
          </table:table-cell>
          <table:table-cell table:style-name="Cell390">
            <text:p text:style-name="P1261"><text:span text:style-name="T1261_1">Περιγραφή</text:span></text:p>
          </table:table-cell>
        </table:table-row>
        <table:table-row table:style-name="Row110">
          <table:table-cell table:style-name="Cell391">
            <text:p text:style-name="P1262"><text:span text:style-name="T1262_1">52.21.24</text:span></text:p>
          </table:table-cell>
          <table:table-cell table:style-name="Cell392">
            <text:p text:style-name="P1263"><text:span text:style-name="T1263_1">Υπηρεσίες<text:s/>χώρων<text:s/>στάθμευσης</text:span></text:p>
          </table:table-cell>
        </table:table-row>
        <table:table-row table:style-name="Row111">
          <table:table-cell table:style-name="Cell393">
            <text:p text:style-name="P1264"><text:span text:style-name="T1264_1">52.21.24.01</text:span></text:p>
          </table:table-cell>
          <table:table-cell table:style-name="Cell394">
            <text:p text:style-name="P1265"><text:span text:style-name="T1265_1">Υπηρεσίες<text:s/>παρακολούθησης<text:s/>χώρων<text:s/>και<text:s/>συλλογής<text:s/>τελών,<text:s/>με<text:s/>σύστημα<text:s/>ελεγχόμενης<text:s/>στάθμευσης</text:span></text:p>
          </table:table-cell>
        </table:table-row>
        <table:table-row table:style-name="Row112">
          <table:table-cell table:style-name="Cell395">
            <text:p text:style-name="P1266"><text:span text:style-name="T1266_1">52.21.24.02</text:span></text:p>
          </table:table-cell>
          <table:table-cell table:style-name="Cell396">
            <text:p text:style-name="P1267"><text:span text:style-name="T1267_1">Υπηρεσίες<text:s/>υπαίθριου<text:s/>χώρου<text:s/>στάθμευσης<text:s/>αυτοκινήτων</text:span></text:p>
          </table:table-cell>
        </table:table-row>
        <table:table-row table:style-name="Row113">
          <table:table-cell table:style-name="Cell397">
            <text:p text:style-name="P1268"><text:span text:style-name="T1268_1">52.21.24.03</text:span></text:p>
          </table:table-cell>
          <table:table-cell table:style-name="Cell398">
            <text:p text:style-name="P1269"><text:span text:style-name="T1269_1">Υπηρεσίες<text:s/>χώρου<text:s/>στάθμευσης<text:s/>επιβατικών<text:s/>αυτοκινήτων</text:span></text:p>
          </table:table-cell>
        </table:table-row>
        <table:table-row table:style-name="Row114">
          <table:table-cell table:style-name="Cell399">
            <text:p text:style-name="P1270"><text:span text:style-name="T1270_1">52.21.24.04</text:span></text:p>
          </table:table-cell>
          <table:table-cell table:style-name="Cell400">
            <text:p text:style-name="P1271"><text:span text:style-name="T1271_1">Υπηρεσίες<text:s/>χώρων<text:s/>στάθμευσης<text:s/>κάθε<text:s/>είδους<text:s/>μεταφορικών<text:s/>μέσων<text:s/>και<text:s/>τροχόσπιτων</text:span></text:p>
          </table:table-cell>
        </table:table-row>
        <table:table-row table:style-name="Row115">
          <table:table-cell table:style-name="Cell401">
            <text:p text:style-name="P1272"><text:span text:style-name="T1272_1">52.21.24.05</text:span></text:p>
          </table:table-cell>
          <table:table-cell table:style-name="Cell402">
            <text:p text:style-name="P1273"><text:span text:style-name="T1273_1">Υπηρεσίες<text:s/>χώρων<text:s/>στάθμευσης<text:s/>μοτοσικλετών</text:span></text:p>
          </table:table-cell>
        </table:table-row>
      </table:table>
      <text:p text:style-name="P1274"><text:span text:style-name="T1274_1">ΠΑΡΑΡΤΗΜΑ<text:s/>V-<text:s/>ΟΡΟΙ<text:s/>ΚΑΙ<text:s/>ΣΥΝΤΟΜΟΓΡΑΦΙΕΣ</text:span></text:p>
      <text:p text:style-name="P1275"><text:span text:style-name="T1275_1">Για<text:s/>τους<text:s/>σκοπούς<text:s/>της<text:s/>παρούσας,<text:s/>ισχύουν<text:s/>οι<text:s/>κατωτέρω<text:s/>ορισμοί,<text:s/>καθώς<text:s/>και<text:s/>οι<text:s/>ορισμοί<text:s/>του<text:s/>άρθρου<text:s/>2</text:span></text:p>
      <text:p text:style-name="P1276"><text:span text:style-name="T1276_1">του<text:s/>Γ.Α.Κ</text:span></text:p>
      <table:table table:style-name="Table20">
        <table:table-column table:style-name="Column96"/>
        <table:table-column table:style-name="Column97"/>
        <table:table-row table:style-name="Row116">
          <table:table-cell table:style-name="Cell403">
            <text:p text:style-name="P1277"><text:span text:style-name="T1277_1">Α.Π.Ε.</text:span></text:p>
          </table:table-cell>
          <table:table-cell table:style-name="Cell404">
            <text:p text:style-name="P1278"><text:span text:style-name="T1278_1">Ανανεώσιμες<text:s/>Πηγές<text:s/>Ενέργειας</text:span></text:p>
          </table:table-cell>
        </table:table-row>
        <table:table-row table:style-name="Row117">
          <table:table-cell table:style-name="Cell405">
            <text:p text:style-name="P1279"><text:span text:style-name="T1279_1">Γ.Ε.ΜΗ.</text:span></text:p>
          </table:table-cell>
          <table:table-cell table:style-name="Cell406">
            <text:p text:style-name="P1280"><text:span text:style-name="T1280_1">Γενικό<text:s/>Εμπορικό<text:s/>Μητρώο</text:span></text:p>
          </table:table-cell>
        </table:table-row>
        <table:table-row table:style-name="Row118">
          <table:table-cell table:style-name="Cell407">
            <text:p text:style-name="P1281"><text:span text:style-name="T1281_1">Γ.Κ.Α.Κ.</text:span></text:p>
          </table:table-cell>
          <table:table-cell table:style-name="Cell408">
            <text:p text:style-name="P1282"><text:span text:style-name="T1282_1">Γενικός<text:s/>Κανονισμός<text:s/>Απαλλαγής<text:s/>ανά<text:s/>Κατηγορία</text:span></text:p>
          </table:table-cell>
        </table:table-row>
        <table:table-row table:style-name="Row119">
          <table:table-cell table:style-name="Cell409">
            <text:p text:style-name="P1283"><text:span text:style-name="T1283_1">Δ.Ε.Δ.Δ.Η.Ε.</text:span></text:p>
          </table:table-cell>
          <table:table-cell table:style-name="Cell410">
            <text:p text:style-name="P1284"><text:span text:style-name="T1284_1">Διαχειριστή<text:s/>Ελληνικού<text:s/>Δικτύου<text:s/>Διανομής<text:s/>Ηλεκτρικής<text:s/>Ενέργειας</text:span></text:p>
          </table:table-cell>
        </table:table-row>
        <table:table-row table:style-name="Row120">
          <table:table-cell table:style-name="Cell411">
            <text:p text:style-name="P1285"><text:span text:style-name="T1285_1">Δημοσίως<text:s/>προσβάσιμο<text:s/>σημείο<text:s/>επαναφόρτισης<text:s/>Η/Ο</text:span></text:p>
          </table:table-cell>
          <table:table-cell table:style-name="Cell412">
            <text:p text:style-name="P1286"><text:span text:style-name="T1286_1">Σημείο<text:s/>ηλεκτρικής<text:s/>επαναφόρτισης<text:s/>ή<text:s/>ανεφοδιασμού<text:s/>εναλλακτικού<text:s/>καυσίμου,<text:s/>προσβάσιμο,<text:s/>άνευ<text:s/>διακρίσεων,<text:s/>σε<text:s/>όλους<text:s/>τους<text:s/>χρήστες.<text:s/>Η<text:s/>άνευ<text:s/>διακρίσεων<text:s/>πρόσβαση<text:s/>μπορεί<text:s/>να<text:s/>περιλαμβάνει<text:s/>διάφορα<text:s/>μέσα<text:s/>για<text:s/>την<text:s/>ταυτοποίηση,<text:s/>τη<text:s/>χρήση<text:s/>και<text:s/>την<text:s/>πληρωμή</text:span></text:p>
          </table:table-cell>
        </table:table-row>
        <table:table-row table:style-name="Row121">
          <table:table-cell table:style-name="Cell413">
            <text:p text:style-name="P1287"><text:span text:style-name="T1287_1">ΔΕΔ-Μ</text:span></text:p>
          </table:table-cell>
          <table:table-cell table:style-name="Cell414">
            <text:p text:style-name="P1288"><text:span text:style-name="T1288_1">Διευρωπαικό<text:s/>Δίκτυο<text:s/>Μεταφορών</text:span></text:p>
          </table:table-cell>
        </table:table-row>
        <table:table-row table:style-name="Row122">
          <table:table-cell table:style-name="Cell415">
            <text:p text:style-name="P1289"><text:span text:style-name="T1289_1">E.E</text:span></text:p>
          </table:table-cell>
          <table:table-cell table:style-name="Cell416">
            <text:p text:style-name="P1290"><text:span text:style-name="T1290_1">Ευρωπαϊκή<text:s/>Επιτροπή</text:span></text:p>
          </table:table-cell>
        </table:table-row>
        <table:table-row table:style-name="Row123">
          <table:table-cell table:style-name="Cell417">
            <text:p text:style-name="P1291"><text:span text:style-name="T1291_1">Ε.Σ.Α.Α.</text:span></text:p>
          </table:table-cell>
          <table:table-cell table:style-name="Cell418">
            <text:p text:style-name="P1292"><text:span text:style-name="T1292_1">Εθνικό<text:s/>Σχέδιο<text:s/>Ανάκαμψης<text:s/>και<text:s/>Ανθεκτικότητας</text:span></text:p>
          </table:table-cell>
        </table:table-row>
        <table:table-row table:style-name="Row124">
          <table:table-cell table:style-name="Cell419">
            <text:p text:style-name="P1293"><text:span text:style-name="T1293_1">Ε.Σ.Ε.Κ.</text:span></text:p>
          </table:table-cell>
          <table:table-cell table:style-name="Cell420">
            <text:p text:style-name="P1294"><text:span text:style-name="T1294_1">Εθνικό<text:s/>Σχέδιο<text:s/>για<text:s/>την<text:s/>Ενέργεια<text:s/>και<text:s/>το<text:s/>Κλίμα</text:span></text:p>
          </table:table-cell>
        </table:table-row>
        <table:table-row table:style-name="Row125">
          <table:table-cell table:style-name="Cell421">
            <text:p text:style-name="P1295"><text:span text:style-name="T1295_1">Έναρξη<text:s/>εργασιών</text:span></text:p>
          </table:table-cell>
          <table:table-cell table:style-name="Cell422">
            <text:p text:style-name="P1296"><text:span text:style-name="T1296_1"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'</text:span></text:p>
          </table:table-cell>
        </table:table-row>
        <table:table-row table:style-name="Row126">
          <table:table-cell table:style-name="Cell423">
            <text:p text:style-name="P1297"><text:span text:style-name="T1297_1">Η/Ο</text:span></text:p>
          </table:table-cell>
          <table:table-cell table:style-name="Cell424">
            <text:p text:style-name="P1298"><text:span text:style-name="T1298_1">Ηλεκτρικό<text:s/>Όχημα</text:span></text:p>
          </table:table-cell>
        </table:table-row>
        <table:table-row table:style-name="Row127">
          <table:table-cell table:style-name="Cell425">
            <text:p text:style-name="P1299"><text:span text:style-name="T1299_1">K.Y.A.</text:span></text:p>
          </table:table-cell>
          <table:table-cell table:style-name="Cell426">
            <text:p text:style-name="P1300"><text:span text:style-name="T1300_1">Κοινή<text:s/>Υπουργική<text:s/>Απόφαση</text:span></text:p>
          </table:table-cell>
        </table:table-row>
        <table:table-row table:style-name="Row128">
          <table:table-cell table:style-name="Cell427">
            <text:p text:style-name="P1301"><text:span text:style-name="T1301_1">ΜΤ</text:span></text:p>
          </table:table-cell>
          <table:table-cell table:style-name="Cell428">
            <text:p text:style-name="P1302"><text:span text:style-name="T1302_1">Μέση<text:s/>Τάση</text:span></text:p>
          </table:table-cell>
        </table:table-row>
        <table:table-row table:style-name="Row129">
          <table:table-cell table:style-name="Cell429">
            <text:p text:style-name="P1303"><text:span text:style-name="T1303_1">Μ.Υ.Φ.Α.Η.</text:span></text:p>
          </table:table-cell>
          <table:table-cell table:style-name="Cell430">
            <text:p text:style-name="P1304"><text:span text:style-name="T1304_1">Μητρώο<text:s/>Υποδομών<text:s/>και<text:s/>Φορέων<text:s/>Αγοράς<text:s/>Ηλεκτροκίνησης</text:span></text:p>
          </table:table-cell>
        </table:table-row>
        <table:table-row table:style-name="Row130">
          <table:table-cell table:style-name="Cell431">
            <text:p text:style-name="P1305"><text:span text:style-name="T1305_1">O.T.A.</text:span></text:p>
          </table:table-cell>
          <table:table-cell table:style-name="Cell432">
            <text:p text:style-name="P1306"><text:span text:style-name="T1306_1">Οργανισμός<text:s/>Τοπικής<text:s/>Αυτοδιοίκησης</text:span></text:p>
          </table:table-cell>
        </table:table-row>
        <table:table-row table:style-name="Row131">
          <table:table-cell table:style-name="Cell433">
            <text:p text:style-name="P1307"><text:span text:style-name="T1307_1">Σ.Ε.Α.</text:span></text:p>
          </table:table-cell>
          <table:table-cell table:style-name="Cell434">
            <text:p text:style-name="P1308"><text:span text:style-name="T1308_1">Σταθμός<text:s/>Εξυπηρέτησης<text:s/>Αυτοκινητιστών</text:span></text:p>
          </table:table-cell>
        </table:table-row>
        <table:table-row table:style-name="Row132">
          <table:table-cell table:style-name="Cell435">
            <text:p text:style-name="P1309"><text:span text:style-name="T1309_1">Σ.Α.Ε.Ε.</text:span></text:p>
          </table:table-cell>
          <table:table-cell table:style-name="Cell436">
            <text:p text:style-name="P1310"><text:span text:style-name="T1310_1">Συνθήκη<text:s/>για<text:s/>τη<text:s/>Αειτουργία<text:s/>της<text:s/>Ευρωπαϊκής<text:s/>Ένωσης</text:span></text:p>
          </table:table-cell>
        </table:table-row>
        <table:table-row table:style-name="Row133">
          <table:table-cell table:style-name="Cell437">
            <text:p text:style-name="P1311"><text:span text:style-name="T1311_1">Σ.Φ.Η.Ο.</text:span></text:p>
            <text:p text:style-name="P1312"><text:span text:style-name="T1312_1">Σημείο<text:s/>Επαναφόρτισης</text:span></text:p>
          </table:table-cell>
          <table:table-cell table:style-name="Cell438">
            <text:p text:style-name="P1313"><text:span text:style-name="T1313_1">Σχέδιο<text:s/>Φόρτισης<text:s/>Ηλεκτρικών<text:s/>Οχημάτων</text:span></text:p>
            <text:p text:style-name="P1314"><text:span text:style-name="T1314_1">Διεπαφή<text:s/>ικανή<text:s/>να<text:s/>φορτίσει<text:s/>τουλάχιστον<text:s/>ένα<text:s/>Η/Ο<text:s/>κάθε<text:s/>φορά<text:s/>ή<text:s/>να</text:span></text:p>
          </table:table-cell>
        </table:table-row>
      </table:table>
      <text:p text:style-name="P1315"/>
      <table:table table:style-name="Table21">
        <table:table-column table:style-name="Column98"/>
        <table:table-column table:style-name="Column99"/>
        <table:table-row table:style-name="Row134">
          <table:table-cell table:style-name="Cell439">
            <text:p text:style-name="P1316"/>
          </table:table-cell>
          <table:table-cell table:style-name="Cell440">
            <text:p text:style-name="P1317"><text:span text:style-name="T1317_1">αντικαταστήσει<text:s/>την<text:s/>μπαταρία<text:s/>ενός<text:s/>ηλεκτρικού<text:s/>οχήματος<text:s/>κάθε<text:s/>φορά</text:span></text:p>
          </table:table-cell>
        </table:table-row>
        <table:table-row table:style-name="Row135">
          <table:table-cell table:style-name="Cell441">
            <text:p text:style-name="P1318"><text:span text:style-name="T1318_1">Σημείο<text:s/>Επαναφόρτισης</text:span></text:p>
            <text:p text:style-name="P1319"><text:span text:style-name="T1319_1">Κανονικής<text:s/>Ισχύος</text:span></text:p>
          </table:table-cell>
          <table:table-cell table:style-name="Cell442">
            <text:p text:style-name="P1320"><text:span text:style-name="T1320_1">Σημείο<text:s/>επαναφόρτισης<text:s/>ηλεκτρικού<text:s/>(ηλεκτροκίνητου)<text:s/>οχήματος,<text:s/>ηλεκτρικής<text:s/>ισχύος<text:s/>έως<text:s/>και<text:s/>22<text:s/>kW.<text:s/>Αποκλείονται<text:s/>από<text:s/>αυτήν<text:s/>την<text:s/>κατηγορία,<text:s/>τα<text:s/>σημεία<text:s/>επαναφόρτισης<text:s/>με<text:s/>ηλεκτρική<text:s/>ισχύ<text:s/>έως<text:s/>και<text:s/>3,7<text:s/>kW,<text:s/>τα<text:s/>οποία<text:s/>είναι<text:s/>εγκατεστημένα<text:s/>σε<text:s/>ιδιωτικές<text:s/>κατοικίες<text:s/>ή<text:s/>ο<text:s/>κύριος<text:s/>σκοπός<text:s/>τους<text:s/>δεν<text:s/>είναι<text:s/>να<text:s/>φορτίζουν<text:s/>ηλεκτρικά<text:s/>οχήματα<text:s/>και<text:s/>τα<text:s/>οποία<text:s/>δεν<text:s/>είναι<text:s/>δημοσίως<text:s/>προσβάσιμα</text:span></text:p>
          </table:table-cell>
        </table:table-row>
        <table:table-row table:style-name="Row136">
          <table:table-cell table:style-name="Cell443">
            <text:p text:style-name="P1321"><text:span text:style-name="T1321_1">Σημείο<text:s/>Επαναφόρτισης</text:span></text:p>
            <text:p text:style-name="P1322"><text:span text:style-name="T1322_1">Υψηλής<text:s/>Ισχύος</text:span></text:p>
          </table:table-cell>
          <table:table-cell table:style-name="Cell444">
            <text:p text:style-name="P1323"><text:span text:style-name="T1323_1">Σημείο<text:s/>επαναφόρτισης<text:s/>ηλεκτρικού<text:s/>οχήματος,<text:s/>ηλεκτρικής<text:s/>ισχύος<text:s/>μεγαλύτερης<text:s/>των<text:s/>22<text:s/>kW</text:span></text:p>
          </table:table-cell>
        </table:table-row>
        <table:table-row table:style-name="Row137">
          <table:table-cell table:style-name="Cell445">
            <text:p text:style-name="P1324"><text:span text:style-name="T1324_1">Σταθμός<text:s/>φόρτισης<text:s/>Η/0</text:span></text:p>
          </table:table-cell>
          <table:table-cell table:style-name="Cell446">
            <text:p text:style-name="P1325"><text:span text:style-name="T1325_1">Είναι<text:s/>η<text:s/>μεμονωμένη<text:s/>φυσική<text:s/>εγκατάσταση<text:s/>σε<text:s/>συγκεκριμένη<text:s/>τοποθεσία<text:s/>για<text:s/>τη<text:s/>μεταφορά<text:s/>ηλεκτρικής<text:s/>ενέργειας<text:s/>σε<text:s/>Η/0,<text:s/>η<text:s/>οποία<text:s/>είναι<text:s/>εγκατεστημένη<text:s/>εντός<text:s/>περιβλήματος<text:s/>και<text:s/>αποτελείται<text:s/>από<text:s/>ένα<text:s/>ή<text:s/>περισσότερα<text:s/>σημεία<text:s/>επαναφόρτισης.<text:s/>Κάθε<text:s/>σταθμός<text:s/>διαθέτει<text:s/>θεωρητική<text:s/>μέγιστη<text:s/>ισχύ<text:s/>εξόδου<text:s/>που<text:s/>εκφράζεται<text:s/>σε<text:s/>kilowatt<text:s/>(kW).<text:s/>0<text:s/>αριθμός<text:s/>των<text:s/>σημείων<text:s/>επαναφόρτισης<text:s/>σε<text:s/>έναν<text:s/>σταθμό<text:s/>καθορίζει<text:s/>τον<text:s/>αριθμό<text:s/>των<text:s/>οχημάτων<text:s/>που<text:s/>μπορούν<text:s/>να<text:s/>επαναφορτιστούν<text:s/>ταυτόχρονα<text:s/>σε<text:s/>αυτόν<text:s/>τον<text:s/>σταθμό.</text:span></text:p>
          </table:table-cell>
        </table:table-row>
        <table:table-row table:style-name="Row138">
          <table:table-cell table:style-name="Cell447">
            <text:p text:style-name="P1326"><text:span text:style-name="T1326_1">Y.A.</text:span></text:p>
          </table:table-cell>
          <table:table-cell table:style-name="Cell448">
            <text:p text:style-name="P1327"><text:span text:style-name="T1327_1">Υπουργική<text:s/>Απόφαση</text:span></text:p>
          </table:table-cell>
        </table:table-row>
        <table:table-row table:style-name="Row139">
          <table:table-cell table:style-name="Cell449">
            <text:p text:style-name="P1328"><text:span text:style-name="T1328_1">Υ.Π.ΕΝ.</text:span></text:p>
          </table:table-cell>
          <table:table-cell table:style-name="Cell450">
            <text:p text:style-name="P1329"><text:span text:style-name="T1329_1">Υπουργείο<text:s/>Περιβάλλοντος<text:s/>και<text:s/>Ενέργειας</text:span></text:p>
          </table:table-cell>
        </table:table-row>
        <table:table-row table:style-name="Row140">
          <table:table-cell table:style-name="Cell451">
            <text:p text:style-name="P1330"><text:span text:style-name="T1330_1">Υ/Σ<text:s/>ΜΤ</text:span></text:p>
          </table:table-cell>
          <table:table-cell table:style-name="Cell452">
            <text:p text:style-name="P1331"><text:span text:style-name="T1331_1">Υποσταθμός<text:s/>Μέση<text:s/>Τάσης</text:span></text:p>
          </table:table-cell>
        </table:table-row>
        <table:table-row table:style-name="Row141">
          <table:table-cell table:style-name="Cell453">
            <text:p text:style-name="P1332"><text:span text:style-name="T1332_1">Φ.Ε.Κ.</text:span></text:p>
          </table:table-cell>
          <table:table-cell table:style-name="Cell454">
            <text:p text:style-name="P1333"><text:span text:style-name="T1333_1">φύλλο<text:s/>Εφημερίδας<text:s/>της<text:s/>Κυβέρνησης</text:span></text:p>
          </table:table-cell>
        </table:table-row>
        <table:table-row table:style-name="Row142">
          <table:table-cell table:style-name="Cell455">
            <text:p text:style-name="P1334"><text:span text:style-name="T1334_1">Φ.Ε.Υ.Φ.Η.Ο.</text:span></text:p>
          </table:table-cell>
          <table:table-cell table:style-name="Cell456">
            <text:p text:style-name="P1335"><text:span text:style-name="T1335_1">Φορέας<text:s/>Εκμετάλλευσης<text:s/>Υποδομών<text:s/>Φόρτισης<text:s/>Ηλεκτρικών<text:s/>Οχημάτων</text:span></text:p>
          </table:table-cell>
        </table:table-row>
        <table:table-row table:style-name="Row143">
          <table:table-cell table:style-name="Cell457">
            <text:p text:style-name="P1336"><text:span text:style-name="T1336_1">Φυσικό<text:s/>αντικείμενο</text:span></text:p>
            <text:p text:style-name="P1337"><text:span text:style-name="T1337_1">Δράσης</text:span></text:p>
          </table:table-cell>
          <table:table-cell table:style-name="Cell458">
            <text:p text:style-name="P1338"><text:span text:style-name="T1338_1">Το<text:s/>σύνολο<text:s/>των<text:s/>εργασιών<text:s/>και<text:s/>διαδικασιών<text:s/>που<text:s/>απαιτούνται<text:s/>για<text:s/>την<text:s/>εγκατάσταση<text:s/>και<text:s/>λειτουργία<text:s/>των<text:s/>σημείων<text:s/>επαναφόρτισης<text:s/>που<text:s/>περιλαμβάνονται<text:s/>σε<text:s/>κάθε<text:s/>αίτηση.</text:span></text:p>
          </table:table-cell>
        </table:table-row>
        <table:table-row table:style-name="Row144">
          <table:table-cell table:style-name="Cell459">
            <text:p text:style-name="P1339"><text:span text:style-name="T1339_1">XT</text:span></text:p>
          </table:table-cell>
          <table:table-cell table:style-name="Cell460">
            <text:p text:style-name="P1340"><text:span text:style-name="T1340_1">Χαμηλή<text:s/>Τάση</text:span></text:p>
          </table:table-cell>
        </table:table-row>
      </table:table>
      <text:p text:style-name="P1341"><text:span text:style-name="T1341_1">Η<text:s/>απόφαση<text:s/>αυτή<text:s/>να<text:s/>δημοσιευθεί<text:s/>στην<text:s/>Εφημερίδα<text:s/>της<text:s/>Κυβερνήσεως.</text:span></text:p>
      <text:p text:style-name="P1342"><text:span text:style-name="T1342_1">Αθήνα,<text:s/>4<text:s/>Μαΐου<text:s/>2023</text:span></text:p>
      <text:p text:style-name="P1343"><text:span text:style-name="T1343_1">Οι<text:s/>Υπουργοί</text:span></text:p>
      <text:p text:style-name="P1344"><text:span text:style-name="T1344_1">Οικονομικών</text:span></text:p>
      <text:p text:style-name="P1345"><text:span text:style-name="T1345_1">ΧΡΗΣΤΟΣ<text:s/>ΣΤΑΪΚΟΥΡΑΣ</text:span></text:p>
      <text:p text:style-name="P1346"><text:span text:style-name="T1346_1">Αναπληρωτής<text:s/>Υπουργός<text:s/>Οικονομικών</text:span></text:p>
      <text:p text:style-name="P1347"><text:span text:style-name="T1347_1">ΘΕΟΔΩΡΟΣ<text:s/>ΣΚΥΛΑΚΑΚΗΣ</text:span></text:p>
      <text:p text:style-name="P1348"><text:span text:style-name="T1348_1">Υφυπουργός<text:s/>Ανάπτυξης<text:s/>και<text:s/>Επενδύσεων</text:span></text:p>
      <text:p text:style-name="P1349"><text:span text:style-name="T1349_1">ΙΩΑΝΝΗΣ<text:s/>ΤΣΑΚΙΡΗΣ</text:span></text:p>
      <text:p text:style-name="P1350"><text:span text:style-name="T1350_1">Περιβάλλοντος<text:s/>και<text:s/>Ενέργειας</text:span></text:p>
      <text:p text:style-name="P1351"><text:span text:style-name="T1351_1">ΚΩΝΣΤΑΝΤΙΝΟΣ<text:s/>ΣΚΡΕΚΑΣ</text:span></text:p>
      <text:p text:style-name="P1352"><text:span text:style-name="T1352_1">Υφυπουργός<text:s/>Υποδομών<text:s/>και<text:s/>Μεταφορών</text:span></text:p>
      <text:p text:style-name="P1353"><text:span text:style-name="T1353_1">ΜΙΧΑΗΛ<text:s/>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