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font-style="italic" style:font-style-asian="italic" style:font-style-complex="italic" fo:language="el" fo:language-asian="el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font-style="italic" style:font-style-asian="italic" style:font-style-complex="italic" fo:language="el" fo:language-asian="el"/>
    </style:style>
    <style:style style:name="T63_3" style:family="text">
      <style:text-properties fo:language="el" fo:language-asian="el"/>
    </style:style>
    <style:style style:name="T63_4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font-style="italic" style:font-style-asian="italic" style:font-style-complex="italic" fo:language="el" fo:language-asian="el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font-style="italic" style:font-style-asian="italic" style:font-style-complex="italic" fo:language="el" fo:language-asian="el"/>
    </style:style>
    <style:style style:name="T66_3" style:family="text">
      <style:text-properties fo:language="el" fo:language-asian="el"/>
    </style:style>
    <style:style style:name="T66_4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font-style="italic" style:font-style-asian="italic" style:font-style-complex="italic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font-style="italic" style:font-style-asian="italic" style:font-style-complex="italic" fo:language="el" fo:language-asian="el"/>
    </style:style>
    <style:style style:name="T68_3" style:family="text">
      <style:text-properties fo:language="el" fo:language-asian="el"/>
    </style:style>
    <style:style style:name="T68_4" style:family="text">
      <style:text-properties fo:font-style="italic" style:font-style-asian="italic" style:font-style-complex="italic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font-style="italic" style:font-style-asian="italic" style:font-style-complex="italic" fo:language="el" fo:language-asian="el"/>
    </style:style>
    <style:style style:name="T71_3" style:family="text">
      <style:text-properties fo:language="el" fo:language-asian="el"/>
    </style:style>
    <style:style style:name="T71_4" style:family="text">
      <style:text-properties fo:font-style="italic" style:font-style-asian="italic" style:font-style-complex="italic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font-style="italic" style:font-style-asian="italic" style:font-style-complex="italic" fo:language="el" fo:language-asian="el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font-style="italic" style:font-style-asian="italic" style:font-style-complex="italic" fo:language="el" fo:language-asian="el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/>
    </style:style>
    <style:style style:name="T88_4" style:family="text">
      <style:text-properties fo:language="el" fo:language-asian="el"/>
    </style:style>
    <style:style style:name="T88_5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/>
    </style:style>
    <style:style style:name="T89_4" style:family="text">
      <style:text-properties fo:language="el" fo:language-asian="el"/>
    </style:style>
    <style:style style:name="T89_5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628cm"/>
    </style:style>
    <style:style style:name="Column2" style:family="table-column">
      <style:table-column-properties style:column-width="1.78cm"/>
    </style:style>
    <style:style style:name="Column3" style:family="table-column">
      <style:table-column-properties style:column-width="3.3cm"/>
    </style:style>
    <style:style style:name="Column4" style:family="table-column">
      <style:table-column-properties style:column-width="3.258cm"/>
    </style:style>
    <style:style style:name="Column5" style:family="table-column">
      <style:table-column-properties style:column-width="3.258cm"/>
    </style:style>
    <style:style style:name="Column6" style:family="table-column">
      <style:table-column-properties style:column-width="3.25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7" style:family="table-column">
      <style:table-column-properties style:column-width="6.246cm"/>
    </style:style>
    <style:style style:name="Column8" style:family="table-column">
      <style:table-column-properties style:column-width="3.422cm"/>
    </style:style>
    <style:style style:name="Column9" style:family="table-column">
      <style:table-column-properties style:column-width="3.422cm"/>
    </style:style>
    <style:style style:name="Column10" style:family="table-column">
      <style:table-column-properties style:column-width="3.422cm"/>
    </style:style>
    <style:style style:name="Row8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 fo:margin-bottom="0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able3" style:family="table">
      <style:table-properties table:align="left" style:width="16.512cm" fo:margin-left="0cm"/>
    </style:style>
    <style:style style:name="Column11" style:family="table-column">
      <style:table-column-properties style:column-width="2.475cm"/>
    </style:style>
    <style:style style:name="Column12" style:family="table-column">
      <style:table-column-properties style:column-width="1.986cm"/>
    </style:style>
    <style:style style:name="Column13" style:family="table-column">
      <style:table-column-properties style:column-width="12.051cm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 fo:margin-bottom="0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4" style:family="table-column">
      <style:table-column-properties style:column-width="2.803cm"/>
    </style:style>
    <style:style style:name="Column15" style:family="table-column">
      <style:table-column-properties style:column-width="9.297cm"/>
    </style:style>
    <style:style style:name="Column16" style:family="table-column">
      <style:table-column-properties style:column-width="4.41cm"/>
    </style:style>
    <style:style style:name="Row1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7" style:family="table-column">
      <style:table-column-properties style:column-width="4.588cm"/>
    </style:style>
    <style:style style:name="Column18" style:family="table-column">
      <style:table-column-properties style:column-width="3.463cm"/>
    </style:style>
    <style:style style:name="Column19" style:family="table-column">
      <style:table-column-properties style:column-width="3.658cm"/>
    </style:style>
    <style:style style:name="Column20" style:family="table-column">
      <style:table-column-properties style:column-width="4.801cm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7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text-align="justify" fo:margin-top="0.423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3" style:family="paragraph" style:parent-style-name="Normal">
      <style:paragraph-properties fo:text-align="justify" fo:margin-top="0.423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T350_6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font-style="italic" style:font-style-asian="italic" style:font-style-complex="italic" fo:language="el" fo:language-asian="el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font-style="italic" style:font-style-asian="italic" style:font-style-complex="italic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style:text-underline-style="solid" style:text-underline-color="font-color"/>
    </style:style>
    <style:style style:name="T45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5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21" style:family="table-column">
      <style:table-column-properties style:column-width="1.259cm"/>
    </style:style>
    <style:style style:name="Column22" style:family="table-column">
      <style:table-column-properties style:column-width="4.069cm"/>
    </style:style>
    <style:style style:name="Column23" style:family="table-column">
      <style:table-column-properties style:column-width="3.385cm"/>
    </style:style>
    <style:style style:name="Column24" style:family="table-column">
      <style:table-column-properties style:column-width="3.764cm"/>
    </style:style>
    <style:style style:name="Column25" style:family="table-column">
      <style:table-column-properties style:column-width="4.032cm"/>
    </style:style>
    <style:style style:name="Row35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26" style:family="table-column">
      <style:table-column-properties style:column-width="2.607cm"/>
    </style:style>
    <style:style style:name="Column27" style:family="table-column">
      <style:table-column-properties style:column-width="13.903cm"/>
    </style:style>
    <style:style style:name="Row41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28" style:family="table-column">
      <style:table-column-properties style:column-width="2.607cm"/>
    </style:style>
    <style:style style:name="Column29" style:family="table-column">
      <style:table-column-properties style:column-width="13.903cm"/>
    </style:style>
    <style:style style:name="Row4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30" style:family="table-column">
      <style:table-column-properties style:column-width="3.062cm"/>
    </style:style>
    <style:style style:name="Column31" style:family="table-column">
      <style:table-column-properties style:column-width="13.448cm"/>
    </style:style>
    <style:style style:name="Row45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T894_2" style:family="text">
      <style:text-properties fo:font-style="italic" style:font-style-asian="italic" style:font-style-complex="italic" fo:language="el" fo:language-asian="el"/>
    </style:style>
    <style:style style:name="T894_3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T900_2" style:family="text">
      <style:text-properties fo:font-style="italic" style:font-style-asian="italic" style:font-style-complex="italic" fo:language="el" fo:language-asian="el"/>
    </style:style>
    <style:style style:name="T900_3" style:family="text">
      <style:text-properties fo:language="el" fo:language-asian="el"/>
    </style:style>
    <style:style style:name="T900_4" style:family="text">
      <style:text-properties fo:font-style="italic" style:font-style-asian="italic" style:font-style-complex="italic" fo:language="el" fo:language-asian="el"/>
    </style:style>
    <style:style style:name="T900_5" style:family="text">
      <style:text-properties fo:language="el" fo:language-asian="el"/>
    </style:style>
    <style:style style:name="T900_6" style:family="text">
      <style:text-properties fo:language="el" fo:language-asian="el" style:text-underline-style="solid" style:text-underline-color="font-color"/>
    </style:style>
    <style:style style:name="T900_7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>
      <style:text-properties fo:font-style="italic" style:font-style-asian="italic" style:font-style-complex="italic" fo:language="el" fo:language-asian="el"/>
    </style:style>
    <style:style style:name="T915_3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>
      <style:text-properties fo:font-style="italic" style:font-style-asian="italic" style:font-style-complex="italic" fo:language="el" fo:language-asian="el"/>
    </style:style>
    <style:style style:name="T918_3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32" style:family="table-column">
      <style:table-column-properties style:column-width="5.967cm"/>
    </style:style>
    <style:style style:name="Column33" style:family="table-column">
      <style:table-column-properties style:column-width="10.543cm"/>
    </style:style>
    <style:style style:name="Row50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Normal">
      <style:paragraph-properties fo:text-align="justify" fo:margin-top="0.423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3" style:family="paragraph" style:parent-style-name="Normal">
      <style:paragraph-properties fo:text-align="justify" fo:margin-top="0.423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paragraph-properties fo:text-align="justify" fo:margin-top="0.423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5" style:family="paragraph" style:parent-style-name="Normal">
      <style:paragraph-properties fo:text-align="justify" fo:margin-top="0.423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paragraph-properties fo:text-align="justify" fo:margin-top="0.423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937" style:family="paragraph" style:parent-style-name="Normal">
      <style:paragraph-properties fo:text-align="justify" fo:margin-top="0.423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paragraph-properties fo:text-align="justify" fo:margin-top="0.423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paragraph-properties fo:text-align="justify" fo:margin-top="0.423cm" fo:margin-bottom="0cm"/>
    </style:style>
    <style:style style:name="T939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1" style:family="paragraph" style:parent-style-name="Normal">
      <style:paragraph-properties fo:text-align="justify" fo:margin-top="0.423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2" style:family="paragraph" style:parent-style-name="Normal">
      <style:paragraph-properties fo:text-align="justify" fo:margin-top="0.423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3" style:family="paragraph" style:parent-style-name="Normal">
      <style:paragraph-properties fo:text-align="justify" fo:margin-top="0.423cm" fo:margin-bottom="0cm"/>
    </style:style>
    <style:style style:name="T9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5" style:family="paragraph" style:parent-style-name="Normal">
      <style:paragraph-properties fo:text-align="justify" fo:margin-top="0.423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7" style:family="paragraph" style:parent-style-name="Normal">
      <style:paragraph-properties fo:text-align="justify" fo:margin-top="0.423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8" style:family="paragraph" style:parent-style-name="Normal">
      <style:paragraph-properties fo:text-align="justify" fo:margin-top="0.423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9" style:family="paragraph" style:parent-style-name="Normal">
      <style:paragraph-properties fo:text-align="justify" fo:margin-top="0.423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Normal">
      <style:paragraph-properties fo:text-align="justify" fo:margin-top="0.423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1" style:family="paragraph" style:parent-style-name="Normal">
      <style:paragraph-properties fo:text-align="justify" fo:margin-top="0.423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2" style:family="paragraph" style:parent-style-name="Normal">
      <style:paragraph-properties fo:text-align="justify" fo:margin-top="0.423cm"/>
    </style:style>
    <style:style style:name="T95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3" style:family="paragraph" style:parent-style-name="Normal">
      <style:paragraph-properties fo:text-align="justify" fo:margin-top="0.423cm" fo:margin-bottom="0cm"/>
    </style:style>
    <style:style style:name="T9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4" style:family="paragraph" style:parent-style-name="Normal">
      <style:text-properties text:display="none"/>
    </style:style>
    <style:style style:name="Table11" style:family="table">
      <style:table-properties table:align="left" style:width="16.512cm" fo:margin-left="0cm"/>
    </style:style>
    <style:style style:name="Column34" style:family="table-column">
      <style:table-column-properties style:column-width="1.383cm"/>
    </style:style>
    <style:style style:name="Column35" style:family="table-column">
      <style:table-column-properties style:column-width="8.348cm"/>
    </style:style>
    <style:style style:name="Column36" style:family="table-column">
      <style:table-column-properties style:column-width="1.563cm"/>
    </style:style>
    <style:style style:name="Column37" style:family="table-column">
      <style:table-column-properties style:column-width="5.218cm"/>
    </style:style>
    <style:style style:name="Row53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8" style:family="paragraph" style:parent-style-name="Normal">
      <style:paragraph-properties fo:text-align="justify" fo:margin-top="0.423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9" style:family="paragraph" style:parent-style-name="Normal">
      <style:paragraph-properties fo:text-align="justify" fo:margin-top="0.423cm" fo:margin-bottom="0cm"/>
    </style:style>
    <style:style style:name="T9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0" style:family="paragraph" style:parent-style-name="Normal">
      <style:paragraph-properties fo:text-align="justify" fo:margin-top="0.423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1" style:family="paragraph" style:parent-style-name="Normal">
      <style:paragraph-properties fo:text-align="justify" fo:margin-top="0.423cm" fo:margin-bottom="0cm"/>
    </style:style>
    <style:style style:name="T9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4" style:family="paragraph" style:parent-style-name="Normal">
      <style:paragraph-properties fo:text-align="justify" fo:margin-top="0.423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5" style:family="paragraph" style:parent-style-name="Normal">
      <style:paragraph-properties fo:text-align="justify" fo:margin-top="0.423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paragraph-properties fo:text-align="justify" fo:margin-top="0.423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paragraph-properties fo:text-align="justify" fo:margin-top="0.423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T98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T990_3" style:family="text">
      <style:text-properties fo:language="el" fo:language-asian="el"/>
    </style:style>
    <style:style style:name="T990_4" style:family="text">
      <style:text-properties fo:language="el" fo:language-asian="el" fo:font-weight="bold" style:font-weight-asian="bold" style:font-weight-complex="bold"/>
    </style:style>
    <style:style style:name="T990_5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>
      <style:text-properties fo:language="el" fo:language-asian="el" style:text-underline-style="solid" style:text-underline-color="font-color"/>
    </style:style>
    <style:style style:name="T1002_3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>
      <style:text-properties fo:font-style="italic" style:font-style-asian="italic" style:font-style-complex="italic" fo:language="el" fo:language-asian="el"/>
    </style:style>
    <style:style style:name="T1003_3" style:family="text">
      <style:text-properties fo:language="el" fo:language-asian="el"/>
    </style:style>
    <style:style style:name="T1003_4" style:family="text">
      <style:text-properties fo:language="el" fo:language-asian="el" style:text-underline-style="solid" style:text-underline-color="font-color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>
      <style:text-properties fo:language="el" fo:language-asian="el" style:text-underline-style="solid" style:text-underline-color="font-color"/>
    </style:style>
    <style:style style:name="T1004_3" style:family="text">
      <style:text-properties fo:language="el" fo:language-asian="el"/>
    </style:style>
    <style:style style:name="T1004_4" style:family="text">
      <style:text-properties fo:language="el" fo:language-asian="el" style:text-underline-style="solid" style:text-underline-color="font-color"/>
    </style:style>
    <style:style style:name="T1004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04_6" style:family="text">
      <style:text-properties fo:language="el" fo:language-asian="el" style:text-underline-style="solid" style:text-underline-color="font-color"/>
    </style:style>
    <style:style style:name="T1004_7" style:family="text">
      <style:text-properties fo:language="el" fo:language-asian="el"/>
    </style:style>
    <style:style style:name="T1004_8" style:family="text">
      <style:text-properties fo:language="el" fo:language-asian="el" style:text-underline-style="solid" style:text-underline-color="font-color"/>
    </style:style>
    <style:style style:name="T1004_9" style:family="text">
      <style:text-properties fo:language="el" fo:language-asian="el"/>
    </style:style>
    <style:style style:name="T1004_10" style:family="text">
      <style:text-properties fo:language="el" fo:language-asian="el" style:text-underline-style="solid" style:text-underline-color="font-color"/>
    </style:style>
    <style:style style:name="T1004_11" style:family="text">
      <style:text-properties fo:language="el" fo:language-asian="el"/>
    </style:style>
    <style:style style:name="T1004_12" style:family="text">
      <style:text-properties fo:language="el" fo:language-asian="el" style:text-underline-style="solid" style:text-underline-color="font-color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T1006_3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T1008_2" style:family="text">
      <style:text-properties fo:font-style="italic" style:font-style-asian="italic" style:font-style-complex="italic" fo:language="el" fo:language-asian="el"/>
    </style:style>
    <style:style style:name="T1008_3" style:family="text">
      <style:text-properties fo:language="el" fo:language-asian="el"/>
    </style:style>
    <style:style style:name="T1008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>
      <style:text-properties fo:language="el" fo:language-asian="el" style:text-underline-style="solid" style:text-underline-color="font-color"/>
    </style:style>
    <style:style style:name="T1009_5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>
      <style:text-properties fo:font-style="italic" style:font-style-asian="italic" style:font-style-complex="italic" fo:language="el" fo:language-asian="el"/>
    </style:style>
    <style:style style:name="T1010_5" style:family="text">
      <style:text-properties fo:language="el" fo:language-asian="el" style:text-underline-style="solid" style:text-underline-color="font-color"/>
    </style:style>
    <style:style style:name="T1010_6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>
      <style:text-properties fo:language="el" fo:language-asian="el" style:text-underline-style="solid" style:text-underline-color="font-color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>
      <style:text-properties fo:language="el" fo:language-asian="el" style:text-underline-style="solid" style:text-underline-color="font-color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>
      <style:text-properties fo:language="el" fo:language-asian="el" style:text-underline-style="solid" style:text-underline-color="font-color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>
      <style:text-properties fo:font-style="italic" style:font-style-asian="italic" style:font-style-complex="italic" fo:language="el" fo:language-asian="el"/>
    </style:style>
    <style:style style:name="T1029_5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style:text-underline-style="solid" style:text-underline-color="font-color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font-style="italic" style:font-style-asian="italic" style:font-style-complex="italic" fo:language="el" fo:language-asian="el"/>
    </style:style>
    <style:style style:name="T103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font-style="italic" style:font-style-asian="italic" style:font-style-complex="italic" fo:language="el" fo:language-asian="el"/>
    </style:style>
    <style:style style:name="T104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Table12" style:family="table">
      <style:table-properties table:align="left" style:width="16.51cm" fo:margin-left="0cm"/>
    </style:style>
    <style:style style:name="Column38" style:family="table-column">
      <style:table-column-properties style:column-width="5.816cm"/>
    </style:style>
    <style:style style:name="Column39" style:family="table-column">
      <style:table-column-properties style:column-width="4.431cm"/>
    </style:style>
    <style:style style:name="Column40" style:family="table-column">
      <style:table-column-properties style:column-width="6.264cm"/>
    </style:style>
    <style:style style:name="Row60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>
      <style:text-properties fo:language="el" fo:language-asian="el" style:text-underline-style="solid" style:text-underline-color="font-color"/>
    </style:style>
    <style:style style:name="T1058_3" style:family="text">
      <style:text-properties fo:font-style="italic" style:font-style-asian="italic" style:font-style-complex="italic" fo:language="el" fo:language-asian="el"/>
    </style:style>
    <style:style style:name="T1058_4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T1061_2" style:family="text">
      <style:text-properties fo:language="el" fo:language-asian="el" style:text-underline-style="solid" style:text-underline-color="font-color"/>
    </style:style>
    <style:style style:name="T1061_3" style:family="text">
      <style:text-properties fo:font-style="italic" style:font-style-asian="italic" style:font-style-complex="italic" fo:language="el" fo:language-asian="el"/>
    </style:style>
    <style:style style:name="T1061_4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T1065_2" style:family="text">
      <style:text-properties fo:language="el" fo:language-asian="el" style:text-underline-style="solid" style:text-underline-color="font-color"/>
    </style:style>
    <style:style style:name="T106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65_4" style:family="text">
      <style:text-properties fo:font-style="italic" style:font-style-asian="italic" style:font-style-complex="italic"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2cm" fo:margin-left="0cm"/>
    </style:style>
    <style:style style:name="Column41" style:family="table-column">
      <style:table-column-properties style:column-width="1.383cm"/>
    </style:style>
    <style:style style:name="Column42" style:family="table-column">
      <style:table-column-properties style:column-width="8.627cm"/>
    </style:style>
    <style:style style:name="Column43" style:family="table-column">
      <style:table-column-properties style:column-width="1.219cm"/>
    </style:style>
    <style:style style:name="Column44" style:family="table-column">
      <style:table-column-properties style:column-width="5.283cm"/>
    </style:style>
    <style:style style:name="Row61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4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45" style:family="table-column">
      <style:table-column-properties style:column-width="1.383cm"/>
    </style:style>
    <style:style style:name="Column46" style:family="table-column">
      <style:table-column-properties style:column-width="15.127cm"/>
    </style:style>
    <style:style style:name="Row6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49</text:span><text:span text:style-name="T1_2">768/740</text:span></text:p>
      <text:p text:style-name="P2"><text:span text:style-name="T2_1">Προκήρυξη<text:s/>του<text:s/>προγράμματος<text:s/>“Ανακυκλώνω-<text:s/>Αλλάζω<text:s/>Θερμοσίφωνα”<text:s/>που<text:s/>θα<text:s/>υλοποιηθεί<text:s/>στο<text:s/>πλαίσιο<text:s/>του<text:s/>ΕΣΠΑ<text:s/>2014-2020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,<text:s/>(π.δ.<text:s/>63/2005-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9"><text:span text:style-name="T9_1">4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10"><text:span text:style-name="T10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6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2"><text:span text:style-name="T12_1">7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3"><text:span text:style-name="T13_1">8.<text:s/>Το<text:s/>π.δ.<text:s/>5/2022<text:s/>«Οργανισμός<text:s/>Υπουργείου<text:s/>Ανάπτυξης<text:s/>και<text:s/>Επενδύσεων»<text:s/>(Α’<text:s/>15).</text:span></text:p>
      <text:p text:style-name="P14"><text:span text:style-name="T14_1">9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<text:s/>119).</text:span></text:p>
      <text:p text:style-name="P15"><text:span text:style-name="T15_1">10.<text:s/>Την<text:s/>υπό<text:s/>στοιχεία<text:s/>51875/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16"><text:span text:style-name="T16_1">11.<text:s/>Την<text:s/>υπό<text:s/>στοιχεία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»<text:s/>(Τροποποίηση<text:s/>και<text:s/>αντικατάσταση<text:s/>της<text:s/>υπ’<text:s/>αρ.<text:s/>46274/26.09.2014<text:s/>(Β’<text:s/>2573)<text:s/>κοινής<text:s/>υπουργικής<text:s/>απόφασης»<text:s/>(Β’<text:s/>2857).</text:span></text:p>
      <text:p text:style-name="P17"><text:span text:style-name="T17_1">12.<text:s/>Το<text:s/>άρθρο<text:s/>24<text:s/>του<text:s/>ν.<text:s/>3769/2009<text:s/>«Εφαρμογή<text:s/>της<text:s/>αρχής<text:s/>της<text:s/>ίσης<text:s/>μεταχείρισης<text:s/>ανδρών<text:s/>και<text:s/>γυναικών<text:s/>όσον<text:s/>αφορά<text:s/>την<text:s/>πρόσβαση<text:s/>σε<text:s/>αγαθά<text:s/>και<text:s/>υπηρεσίες<text:s/>και<text:s/>την<text:s/>παροχή<text:s/>αυτών<text:s/>και<text:s/>άλλες<text:s/>διατάξεις»,<text:s/>όπως<text:s/>τροποποιήθηκε<text:s/>με<text:s/>το<text:s/>άρθρο<text:s/>31<text:s/>του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.</text:span></text:p>
      <text:p text:style-name="P18"><text:span text:style-name="T18_1">13.<text:s/>Την<text:s/>υπό<text:s/>στοιχεία<text:s/>Η.Π.<text:s/>23615/651/Ε.103/08.05.2014<text:s/>κοινή<text:s/>απόφαση<text:s/>των<text:s/>Υπουργών<text:s/>Ανάπτυξης<text:s/>και<text:s/>Ανταγωνιστικότητας,<text:s/>και<text:s/>Περιβάλλοντος,<text:s/>Ενέργειας<text:s/>και<text:s/>Κλιματικής<text:s/>Αλλαγής<text:s/>«Καθορισμός<text:s/>κανόνων,<text:s/>όρων<text:s/>και<text:s/>προϋποθέσεων<text:s/>για<text:s/>την<text:s/>εναλλακτική<text:s/>διαχείριση<text:s/>των<text:s/>αποβλήτων<text:s/>ειδών<text:s/>ηλεκτρικού<text:s/>και<text:s/>ηλεκτρονικού<text:s/>εξοπλισμού<text:s/>(ΑΗΗΕ),<text:s/>σε<text:s/>συμμόρφωση<text:s/>με<text:s/>τις<text:s/>διατάξεις<text:s/>της<text:s/>Οδηγίας<text:s/>2012/19/<text:s/>ΕΚ<text:s/>“σχετικά<text:s/>με<text:s/>τα<text:s/>απόβλητα<text:s/>ηλεκτρικού<text:s/>και<text:s/>ηλεκτρονικού<text:s/>εξοπλισμού<text:s/>(ΑΗΗΕ)”,<text:s/>του<text:s/>Ευρωπαϊκού<text:s/>Κοινοβουλίου<text:s/>και<text:s/>του<text:s/>Συμβουλίου<text:s/>της<text:s/>4ης<text:s/>Ιουλίου<text:s/>2012<text:s/>και<text:s/>άλλες<text:s/>διατάξεις»<text:s/>(Β’<text:s/>1184).</text:span></text:p>
      <text:p text:style-name="P19"><text:span text:style-name="T19_1">14.<text:s/>Τον<text:s/>ν.<text:s/>4819/2021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-<text:s/>πολεοδομικές,<text:s/>ενεργειακές<text:s/>και<text:s/>συναφείς<text:s/>επείγουσες<text:s/>ρυθμίσεις»<text:s/>(Α’<text:s/>129).</text:span></text:p>
      <text:p text:style-name="P20"><text:span text:style-name="T20_1">15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21"><text:span text:style-name="T21_1">16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22"><text:span text:style-name="T22_1">17.<text:s/>Τον<text:s/>Κανονισμό<text:s/>(ΕΕ)<text:s/>1301/2013<text:s/>του<text:s/>Ευρωπαϊκού<text:s/>Κοινοβουλίου<text:s/>και<text:s/>του<text:s/>Συμβουλίου<text:s/>της<text:s/>17ης<text:s/>Δεκεμβρίου<text:s/>2013<text:s/>για<text:s/>το<text:s/>Ευρωπαϊκό<text:s/>Ταμείο<text:s/>Περιφερειακής<text:s/>Ανάπτυξης<text:s/>και<text:s/>την<text:s/>κατάργηση<text:s/>του<text:s/>υπ’<text:s/>αρ.<text:s/>1080/2006<text:s/>Κανονισμού<text:s/>του<text:s/>Συμβουλίου.</text:span></text:p>
      <text:p text:style-name="P23"><text:span text:style-name="T23_1">18.<text:s/>Τον<text:s/>Κανονισμό<text:s/>(ΕΕ)<text:s/>1303/2013<text:s/>του<text:s/>Ευρωπαϊκού<text:s/>Κοινοβουλίου<text:s/>και<text:s/>του<text:s/>Συμβουλίου<text:s/>της<text:s/>17ης<text:s/>Δεκεμβρίου<text:s/>2013<text:s/>«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».</text:span></text:p>
      <text:p text:style-name="P24"><text:span text:style-name="T24_1">19.<text:s/>Τον<text:s/>Κανονισμό<text:s/>(ΕΕ)<text:s/>2023/435<text:s/>του<text:s/>Ευρωπαϊκού<text:s/>Κοινοβουλίου<text:s/>και<text:s/>του<text:s/>Συμβουλίου<text:s/>της<text:s/>27ης<text:s/>Φεβρουαρίου<text:s/>2023<text:s/>για<text:s/>την<text:s/>τροποποίηση<text:s/>του<text:s/>κανονισμού<text:s/>(ΕΕ)<text:s/>2021/241<text:s/>όσον<text:s/>αφορά<text:s/>τα<text:s/>κεφάλαια<text:s/>για<text:s/>το<text:s/>REPowerEU<text:s/>στα<text:s/>σχέδια<text:s/>ανάκαμψης<text:s/>και<text:s/>ανθεκτικότητας<text:s/>και<text:s/>για<text:s/>την<text:s/>τροποποίηση<text:s/>των<text:s/>κανονισμών<text:s/>(ΕΕ)<text:s/>αριθ.<text:s/>1303/2013,<text:s/>(ΕΕ)<text:s/>2021/1060<text:s/>και<text:s/>(ΕΕ)<text:s/>2021/1755<text:s/>και<text:s/>της<text:s/>οδηγίας<text:s/>2003/87/ΕΚ.</text:span></text:p>
      <text:p text:style-name="P25"><text:span text:style-name="T25_1">20.<text:s/>Την<text:s/>υπό<text:s/>στοιχεία<text:s/>C<text:s/>(2014)<text:s/>10160<text:s/>final/18.12.2014<text:s/>(CCI<text:s/>2014GR16M1OP001)<text:s/>απόφαση<text:s/>της<text:s/>Ευρωπαϊκής<text:s/>Επιτροπής<text:s/>περί<text:s/>έγκρισης<text:s/>του<text:s/>Ε.Π.<text:s/>«Υποδομές<text:s/>Μεταφορών,<text:s/>Περιβάλλον<text:s/>και<text:s/>Αειφόρος<text:s/>Ανάπτυξη»<text:s/>2014-2020,<text:s/>όπως<text:s/>τροποποιήθηκε<text:s/>και<text:s/>ισχύει.</text:span></text:p>
      <text:p text:style-name="P26"><text:span text:style-name="T26_1">21.<text:s/>Την<text:s/>υπ’<text:s/>αρ.<text:s/>173729/12.12.2014<text:s/>κοινή<text:s/>υπουργική<text:s/>απόφαση<text:s/>για<text:s/>την<text:s/>έγκριση<text:s/>της<text:s/>Στρατηγικής<text:s/>Μελέτης<text:s/>Περιβαλλοντικών<text:s/>Επιπτώσεων<text:s/>για<text:s/>το<text:s/>Ε.Π.<text:s/>«Υποδομές<text:s/>Μεταφορών,<text:s/>Περιβάλλον<text:s/>και<text:s/>Αειφόρος<text:s/>Ανάπτυξη»<text:s/>20142020<text:s/>(ΑΔΑ:<text:s/>6ΨΣΗ0-ΑΨ9).</text:span></text:p>
      <text:p text:style-name="P27"><text:span text:style-name="T27_1">22.<text:s/>Την<text:s/>υπό<text:s/>στοιχεία<text:s/>137675/EΥΘΥ1016/19.12.2018<text:s/>απόφαση<text:s/>του<text:s/>Υφυπουργού<text:s/>Οικονομίας<text:s/>και<text:s/>Ανάπτυξης<text:s/>με<text:s/>τίτλο<text:s/>«Αντικατάσταση<text:s/>της<text:s/>υπ’<text:s/>αρ.<text:s/>110427/<text:s/>EΥΘΥ/1020/20.10.2016<text:s/>(Β’3521)<text:s/>υπουργικής<text:s/>απόφασης<text:s/>με<text:s/>τίτλο<text:s/>“Τροποποίηση<text:s/>και<text:s/>αντικατάσταση<text:s/>της<text:s/>υπ’<text:s/>αρ.<text:s/>81986/ΕΥΘΥ712/31.07.2015<text:s/>(Β’1822)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’<text:s/>5968).</text:span></text:p>
      <text:p text:style-name="P28"><text:span text:style-name="T28_1">23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«Εθνικό<text:s/>Μητρώο<text:s/>Νεοφυών<text:s/>Επιχειρήσεων<text:s/>Α.Ε.»<text:s/>και<text:s/>άλλες<text:s/>διατάξεις»<text:s/>(Α’<text:s/>61).</text:span></text:p>
      <text:p text:style-name="P29"><text:span text:style-name="T29_1">24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“Επιτελική<text:s/>Δομή<text:s/>ΕΣΠΑ<text:s/>Υπουργείου<text:s/>Περιβάλλοντος<text:s/>και<text:s/>Ενέργειας”<text:s/>και<text:s/>κατάργηση<text:s/>των<text:s/>υπό<text:s/>στοιχεία<text:s/>100008/ΕΥΘΥ<text:s/>936/28.09.2016<text:s/>(Β’<text:s/>3296)<text:s/>και<text:s/>88238/<text:s/>ΕΥΘΥ811/29.08.2016<text:s/>(Β’<text:s/>2733)<text:s/>κοινών<text:s/>υπουργικών<text:s/>αποφάσεων»<text:s/>(Β’<text:s/>2142).</text:span></text:p>
      <text:p text:style-name="P30"><text:span text:style-name="T30_1">25.<text:s/>Την<text:s/>υπ’<text:s/>αρ.<text:s/>37076/21.04.2023<text:s/>κοινή<text:s/>απόφαση<text:s/>του<text:s/>Υπουργού<text:s/>και<text:s/>του<text:s/>Υφυπουργού<text:s/>Ανάπτυξης<text:s/>και<text:s/>Επενδύσεων<text:s/>με<text:s/>θέμα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<text:s/>(ΑΔΑ:<text:s/>9ΞΝΨ46ΜΤΛΡ-ΚΦΕ).</text:span></text:p>
      <text:p text:style-name="P31"><text:span text:style-name="T31_1">26.<text:s/>Την<text:s/>υπό<text:s/>στοιχεία<text:s/>ΕΥΔ<text:s/>ΠΕΚΑ&amp;ΠΟΛΠΡΟ<text:s/>3330/<text:s/>27.03.2023<text:s/>παροχή<text:s/>γνώμης<text:s/>για<text:s/>εγγραφή<text:s/>στο<text:s/>ΠΔΕ<text:s/>της<text:s/>δράσης<text:s/>«Αντικατάσταση<text:s/>οικιακών<text:s/>συστημάτων<text:s/>παραγωγής<text:s/>ζεστού<text:s/>νερού<text:s/>χρήσης<text:s/>με<text:s/>ηλιοθερμικά<text:s/>συστήματα».</text:span></text:p>
      <text:p text:style-name="P32"><text:span text:style-name="T32_1">27.<text:s/>Την<text:s/>υπό<text:s/>στοιχεία<text:s/>ΥΠΕΝ/ΕΣΠΑΕΝ/41171/650/<text:s/>13.04.2023<text:s/>(Β’<text:s/>2557)<text:s/>κοινή<text:s/>υπουργική<text:s/>απόφαση<text:s/>σύμφωνα<text:s/>με<text:s/>την<text:s/>οποία<text:s/>ορίζεται<text:s/>η<text:s/>«Ανακύκλωση<text:s/>Συσκευών<text:s/>Α.Ε.»<text:s/>ως<text:s/>φορέας<text:s/>πιστοποίησης<text:s/>της<text:s/>αντικατάστασης<text:s/>και<text:s/>απόσυρσης<text:s/>οικιακών<text:s/>συστημάτων<text:s/>παραγωγής<text:s/>ζεστού<text:s/>νερού<text:s/>χρήσης<text:s/>με<text:s/>ηλιοθερμικά<text:s/>συστήματα<text:s/>και<text:s/>καταβολής<text:s/>της<text:s/>χρηματοδότησης.</text:span></text:p>
      <text:p text:style-name="P33"><text:span text:style-name="T33_1">28.<text:s/>Την<text:s/>υπ’<text:s/>αρ.<text:s/>37973/25.04.2023<text:s/>γνωμοδότηση<text:s/>της<text:s/>Ειδικής<text:s/>Υπηρεσίας<text:s/>Κρατικών<text:s/>Ενισχύσεων,<text:s/>του<text:s/>Υπουργείου<text:s/>Ανάπτυξης<text:s/>και<text:s/>Επενδύσεων.</text:span></text:p>
      <text:p text:style-name="P34"><text:span text:style-name="T34_1">29.<text:s/>Την<text:s/>υπό<text:s/>στοιχεία<text:s/>ΥΠΕΝ/ΔΠΔΑ/45847/1135/<text:s/>27.04.2023<text:s/>εισήγηση<text:s/>(περ.<text:s/>ε’)<text:s/>της<text:s/>παρ.<text:s/>5<text:s/>του<text:s/>άρθρου<text:s/>24<text:s/>του<text:s/>ν.<text:s/>4270/2014<text:s/>(Α’<text:s/>143),<text:s/>όπως<text:s/>ισχύει,<text:s/>της<text:s/>Διεύθυνσης<text:s/>Προϋπολογισμού<text:s/>και<text:s/>Δημοσιονομικών<text:s/>Αναφορών<text:s/>του<text:s/>Υπουργείου<text:s/>Περιβάλλοντος<text:s/>και<text:s/>Ενέργειας.</text:span></text:p>
      <text:p text:style-name="P35"><text:span text:style-name="T35_1">30.<text:s/>Το<text:s/>γεγονός<text:s/>ότι<text:s/>από<text:s/>την<text:s/>παρούσα<text:s/>απόφαση<text:s/>προκαλείται<text:s/>δαπάνη,<text:s/>ύψους<text:s/>κατ’<text:s/>ανώτατο<text:s/>100<text:s/>εκ.<text:s/>ευρώ,<text:s/>σε<text:s/>βάρος<text:s/>του<text:s/>ΠΔΕ<text:s/>(ΣΑΕ<text:s/>275/1),<text:s/>η<text:s/>οποία<text:s/>καλύπτεται<text:s/>με<text:s/>ενωσιακή<text:s/>συγχρηματοδότηση,<text:s/>αποφασίζουμε:</text:span></text:p>
      <text:p text:style-name="P36"><text:span text:style-name="T36_1">Προκηρύσσουμε<text:s/>το<text:s/>πρόγραμμα<text:s/>με<text:s/>τίτλο<text:s/>«Ανακυκλώνω-Αλλάζω<text:s/>Θερμοσίφωνα»<text:s/>με<text:s/>στόχο<text:s/>την<text:s/>εξοικονόμηση<text:s/>ενέργειας<text:s/>στον<text:s/>οικιακό<text:s/>κτηριακό<text:s/>τομέα,<text:s/>τη<text:s/>μείωση<text:s/>των<text:s/>εκπομπών<text:s/>ρύπων<text:s/>που<text:s/>συμβάλλουν<text:s/>στην<text:s/>επιδείνωση<text:s/>του<text:s/>φαινομένου<text:s/>του<text:s/>θερμοκηπίου<text:s/>και<text:s/>την<text:s/>επίτευξη<text:s/>καθαρότερου<text:s/>περιβάλλοντος,<text:s/>τη<text:s/>βελτίωση<text:s/>του<text:s/>ισοζυγίου<text:s/>εισαγωγών<text:s/>ενέργειας<text:s/>και<text:s/>τη<text:s/>συρρίκνωση<text:s/>της<text:s/>εξάρτησης<text:s/>από<text:s/>τρίτες<text:s/>πηγές,<text:s/>καθώς<text:s/>και<text:s/>τη<text:s/>μείωση<text:s/>του<text:s/>ενεργειακού<text:s/>κόστους<text:s/>και<text:s/>τη<text:s/>συμβολή<text:s/>στην<text:s/>αύξηση<text:s/>της<text:s/>ποιότητας<text:s/>ζωής<text:s/>των<text:s/>πολιτών.</text:span></text:p>
      <text:p text:style-name="P37"><text:span text:style-name="T37_1">Το<text:s/>πρόγραμμα<text:s/>«Ανακυκλώνω-Αλλάζω<text:s/>Θερμοσίφωνα»<text:s/>υλοποιείται<text:s/>σύμφωνα<text:s/>με<text:s/>τις<text:s/>διαδικασίες<text:s/>και<text:s/>τους<text:s/>όρους<text:s/>που<text:s/>περιγράφονται<text:s/>στον<text:s/>Οδηγό<text:s/>Εφαρμογής<text:s/>και<text:s/>τα<text:s/>Παραρτήματά<text:s/>του.</text:span></text:p>
      <text:p text:style-name="P38"><text:span text:style-name="T38_1">Τα<text:s/>εν<text:s/>λόγω<text:s/>κείμενα<text:s/>ενσωματώνονται<text:s/>στην<text:s/>παρούσα<text:s/>και<text:s/>αποτελούν<text:s/>αναπόσπαστο<text:s/>τμήμα<text:s/>αυτής.</text:span></text:p>
      <text:p text:style-name="P39"><text:span text:style-name="T39_1">ΕΛΛΗΝΙΚΗ<text:s/>ΔΗΜΟΚΡΑΤΙΑ</text:span></text:p>
      <text:p text:style-name="P40"><text:span text:style-name="T40_1">ΥΠΟΥΡΓΕΙΟ<text:s/>ΠΕΡΙΒΑΛΛΟΝΤΟΣ<text:s/>ΚΑΙ<text:s/>ΕΝΕΡΓΕΙΑΣ</text:span></text:p>
      <text:p text:style-name="P41"><text:span text:style-name="T41_1">ΕΠΙΤΕΛΙΚΗ<text:s/>ΔΟΜΗ<text:s/>ΕΣΠΑ<text:s/>ΥΠΕΝ</text:span></text:p>
      <text:p text:style-name="P42"><text:span text:style-name="T42_1">ΥΠΟΔΙΕΥΘΥΝΣΗ<text:s/>2<text:s/>ΤΟΜΕΑ<text:s/>ΕΝΕΡΓΕΙΑΣ</text:span></text:p>
      <text:p text:style-name="P43"><text:span text:style-name="T43_1">ΟΔΗΓΟΣ<text:s/>ΕΦΑΡΜΟΓΗΣ<text:s/>ΠΡΟΓΡΑΜΜΑΤΟΣ</text:span></text:p>
      <text:p text:style-name="P44"><text:span text:style-name="T44_1">ΑΝΑΚΥΚΛΩΝΩ-<text:s/>ΑΛΛΑΖΩ<text:s/>ΘΕΡΜΟΣΙΦΩΝΑ</text:span></text:p>
      <text:p text:style-name="P45"><text:span text:style-name="T45_1">Αθήνα,<text:s/>Μάιος<text:s/>2023</text:span></text:p>
      <text:p text:style-name="P46"><text:span text:style-name="T46_1">Ευρωπαϊκή<text:s/>Ένωση</text:span></text:p>
      <text:p text:style-name="P47"><text:span text:style-name="T47_1">Ειιρυ&gt;ηβίκ6<text:s/>Τΐιμξία<text:s/>ΠφίψΐρέιακήςΑνύίΐΐίιξΓίς</text:span></text:p>
      <text:p text:style-name="P48"><text:span text:style-name="T48_1">Με<text:s/>τη<text:s/>συγχρηματοδότηση<text:s/>της<text:s/>Ελλάδας<text:s/>καιτης<text:s/>ΕυρωκαϊκήςΈνωσης</text:span></text:p>
      <text:p text:style-name="P49"><text:span text:style-name="T49_1">^ΕΣΠΑ</text:span></text:p>
      <text:p text:style-name="P50"><text:span text:style-name="T50_1">-■20Μ-2020</text:span></text:p>
      <text:p text:style-name="P51"><text:span text:style-name="T51_1">(Ρβπτυξρ<text:s/>^<text:s/>'<text:s/>ΦΥΗΜ<text:s/>·<text:s/>BjuUllfWW</text:span></text:p>
      <text:p text:style-name="P52"><text:span text:style-name="T52_1">1.<text:s/></text:span><text:span text:style-name="T52_2">ΑΝΤΙΚΕΊΜΕΝΟ<text:s/>ΚΑΙ<text:s/>ΣΤΟΧΟΣ<text:s/>ΤΟΥ<text:s/>ΠΡΟΓΡΑΜΜΑΤΟΣ<text:s/></text:span></text:p>
      <text:p text:style-name="P53"><text:span text:style-name="T53_1">2.<text:s/></text:span><text:span text:style-name="T53_2">ΟΡΟΙ<text:s/>ΕΠΙΛΕΞΙΜ'ΟΤΗΤΑΣ<text:s/></text:span></text:p>
      <text:p text:style-name="P54"><text:span text:style-name="T54_1">2.1.<text:s/>ΠΡΟΫΠΟΘΈΣΕΙΣ<text:s/>ΣΥΜΜΕΤΟΧΗΣ<text:s/>ΩΦΕΛΟΥΜΕΝΩΝ<text:s/>ΣΤΟ<text:s/>ΠΡΟΓΡΑΜΜΑ<text:s/></text:span></text:p>
      <text:p text:style-name="P55"><text:span text:style-name="T55_1">2.2.<text:s/>ΕΠΙΛΈΞΙΜΟΙ<text:s/>ΗΛΙΑΚΟΊ<text:s/>ΘΕΡΜΟΣΙΦΩΝΕΣ<text:s/></text:span><text:span text:style-name="T55_2">ΠΡΟΣ</text:span><text:span text:style-name="T55_3"><text:s/>ΑΓΟΡΑ<text:s/></text:span></text:p>
      <text:p text:style-name="P56"><text:span text:style-name="T56_1">2.3.<text:s/>ΥΠΟΧΡΕΩΣΗ<text:s/>ΑΝΑΚΥΚΛΩΣΗΣ<text:s/>ΠΑΛΑΙΏΝ<text:s/>ΘΕΡΜΟΣΙΦΩΝΩΝ<text:s/></text:span></text:p>
      <text:p text:style-name="P57"><text:span text:style-name="T57_1">3.<text:s/></text:span><text:span text:style-name="T57_2">ΕΙΔΟΣ<text:s/>ΚΑΙΎΨΟΣ<text:s/>ΕΝΙΣΧΥΣΗΣ<text:s/></text:span></text:p>
      <text:p text:style-name="P58"><text:span text:style-name="T58_1">4.<text:s/></text:span><text:span text:style-name="T58_2">ΠΡΟΫΠΟΛΟΓΙΣΜΟΣ<text:s/>-<text:s/>ΠΗΓΗ<text:s/>ΧΡΗΜΑΤΟΔΟΤΗΣΗΣ<text:s/></text:span></text:p>
      <text:p text:style-name="P59"><text:span text:style-name="T59_1">5.<text:s/></text:span><text:span text:style-name="T59_2">ΥΠΟΒΟΛΗ,<text:s/>ΑΞΙΟΛΟΓΗΣΗ<text:s/>ΚΑΙ'ΕΓΚΡΙΣΗ<text:s/>ΑΙΤΗΣΕΩΝ<text:s/>ΧΡΗΜΑΤΟΔΟΤΗΣΗΣ<text:s/></text:span></text:p>
      <text:p text:style-name="P60"><text:span text:style-name="T60_1">5.1.<text:s/>ΥΠΟΒΟΛΗ<text:s/>ΑΙΤΗΣΕΩΝ<text:s/>ΧΡΗΜΑΤΟΔΟΤΗΣΗΣ<text:s/></text:span></text:p>
      <text:p text:style-name="P61"><text:span text:style-name="T61_1">5.2.<text:s/>ΑΞΙΟΛΟΓΗΣΗ<text:s/>ΑΙΤΗΣΕΩΝ<text:s/></text:span><text:span text:style-name="T61_2">ΧΡΗΜΑΤΟΔΟΤΗΣΗΣ<text:s/></text:span></text:p>
      <text:p text:style-name="P62"><text:span text:style-name="T62_1">5.3.<text:s/>ΑΝΑΚΟΙΝΩΣΗ<text:s/>ΑΠΟΤΕΛΕΣΜΑΤΩΝ<text:s/>-<text:s/>ΕΝΣΤΑΣΕΙΣ<text:s/>-<text:s/>ΤΕΛΙΚΗ<text:s/>ΈΓΚΡΙΣΗ<text:s/></text:span></text:p>
      <text:p text:style-name="P63"><text:span text:style-name="T63_1">5.4.<text:s/></text:span><text:span text:style-name="T63_2">ΚΡΙΤΗΡΙΑ</text:span><text:span text:style-name="T63_3"><text:s/>ΚΑΤΑΤΑΞΗΣ<text:s/>ΑΙΤΗΣΕΩΝ<text:s/></text:span><text:span text:style-name="T63_4">ΧΡΗΜΑΤΟΔΟΤΗΣΗΣ<text:s/></text:span></text:p>
      <text:p text:style-name="P64"><text:span text:style-name="T64_1">5.5.<text:s/>ΥΠΟΛΟΓΙΣΜΟΣ<text:s/></text:span><text:span text:style-name="T64_2">ΣΥΝΟΛΙΚΗΣ</text:span><text:span text:style-name="T64_3"><text:s/>ΣΤΑΘΜΙΣΜΕΝΗΣ<text:s/>ΒΑΘΜΟΛΟΓΙΑΣ<text:s/>-<text:s/>ΧΕΙΡΙΣΜΟΣ<text:s/>ΙΣΟΒΑΘΜΙΏΝ<text:s/></text:span></text:p>
      <text:p text:style-name="P65"><text:span text:style-name="T65_1">6.<text:s/></text:span><text:span text:style-name="T65_2">ΈΓΚΡΙΣΗ<text:s/>ΠΡΟΜΗΘΕΥΤΩΝ<text:s/>ΚΑΙ<text:s/>ΗΛΙΑΚΏΝ<text:s/>ΘΕΡΜΟΣΙΦΏΝΩΝ<text:s/>ΠΡΟΣ<text:s/>ΕΠΙΔΌΤΗΣΗ<text:s/></text:span></text:p>
      <text:p text:style-name="P66"><text:span text:style-name="T66_1">6.1.<text:s/>ΟρΟΙ<text:s/>ΣΥΜΜΕΤΟΧΗΣ<text:s/></text:span><text:span text:style-name="T66_2">ΠΡΟΜΗΘΕΥΤΩΝ</text:span><text:span text:style-name="T66_3"><text:s/>ΣΤΟ<text:s/></text:span><text:span text:style-name="T66_4">ΠΡΟΓΡΑΜΜΑ<text:s/></text:span></text:p>
      <text:p text:style-name="P67"><text:span text:style-name="T67_1">6.2.<text:s/>ΔΙΑΚΡΙΤΟΙ<text:s/>ΡΟΛΟΙ<text:s/></text:span><text:span text:style-name="T67_2">ΠΡΟΜΗΘΕΥΤΩΝ<text:s/></text:span></text:p>
      <text:p text:style-name="P68"><text:span text:style-name="T68_1">6.3.<text:s/>ΥΠΟΒΟΛΉ<text:s/>ΚΑΙ<text:s/>ΈΓΚΡΙΣΗ<text:s/>ΑΙΤΗΣΕΩΝ<text:s/>ΣΥΜΜΕΤΟΧΗΣ<text:s/></text:span><text:span text:style-name="T68_2">ΠΡΟΜΗΘΕΥΤΏΝ</text:span><text:span text:style-name="T68_3"><text:s/>ΣΤΟ<text:s/></text:span><text:span text:style-name="T68_4">ΠΡΟΓΡΑΜΜΑ<text:s/></text:span></text:p>
      <text:p text:style-name="P69"><text:span text:style-name="T69_1">6.4.<text:s/>ΔΗΛΩΣΗ<text:s/>ΚΑΙ<text:s/>ΈΓΚΡΙΣΗ<text:s/>ΗΛΙΑΚΏΝ<text:s/>ΘΕΡΜΟΣΙΦΏΝΩΝ<text:s/></text:span></text:p>
      <text:p text:style-name="P70"><text:span text:style-name="T70_1">7.<text:s/></text:span><text:span text:style-name="T70_2">ΑΓΟΡΑ<text:s/>ΚΑΙ<text:s/>ΑΝΑΚΥΚΛΩΣΗ<text:s/>ΘΕΡΜΟΣΙΦΏΝΩΝ<text:s/>-<text:s/>ΛΗΨΗ<text:s/>ΤΗΣ<text:s/>ΕΠΙΧΟΡΗΓΗΣΗΣ<text:s/></text:span></text:p>
      <text:p text:style-name="P71"><text:span text:style-name="T71_1">7.1.<text:s/>Λ'ΗΨΗ<text:s/></text:span><text:span text:style-name="T71_2">ΤΩΝ</text:span><text:span text:style-name="T71_3"><text:s/>ΕΠΙΤΑΓΏΝ<text:s/>ΑΠΟ<text:s/>ΕΓΚΕΚΡΙΜΈΝΟΥΣ<text:s/></text:span><text:span text:style-name="T71_4">ΩΦΕΛΟΥΜΕΝΟΥΣ<text:s/></text:span></text:p>
      <text:p text:style-name="P72"><text:span text:style-name="T72_1">7.2.<text:s/>ΕΠΙΛΟΓΗ<text:s/>ΠΡΟΪΟΝΤΩΝ<text:s/>&amp;<text:s/>ΥΠΗΡΕΣΙΏΝ<text:s/>-<text:s/>ΔΈΣΜΕΥΣΗ<text:s/>ΕΠΙΤΑΓΏΝ<text:s/>ΑΠΟ<text:s/>ΠΡΟΜΗΘΕΥΤΗ<text:s/></text:span></text:p>
      <text:p text:style-name="P73"><text:span text:style-name="T73_1">7.3.<text:s/>ΑΓΟΡΑ<text:s/>ΝΈΟΥ<text:s/>ΕΠΙΔΟΤΟΥΜΕΝΟΥ<text:s/>ΗΛΙΑΚΟΥ<text:s/>ΘΕΡΜΟΣΙΦΩΝΑ<text:s/></text:span></text:p>
      <text:p text:style-name="P74"><text:span text:style-name="T74_1">7.4.<text:s/>ΑΚΥΡΩΣΗ<text:s/>ΣΥΝΑΛΛΑΓΗΣ<text:s/>ΠΡΙΝ<text:s/>ΤΗΝ<text:s/>ΚΑΤΑΒΟΛΗ<text:s/>ΤΗΣ<text:s/>ΕΠΙΧΟΡΗΓΗΣΗΣ<text:s/></text:span></text:p>
      <text:p text:style-name="P75"><text:span text:style-name="T75_1">7.5.<text:s/>ΧΕΙΡΙΣΜΟΣ<text:s/>ΠΕΡΙΠΤΏΣΕΩΝ<text:s/>ΕΠΙΣΤΡΟΦΏΝ<text:s/>ΜΕΤΑ<text:s/>ΤΗΝ<text:s/>ΚΑΤΑΒΟΛΗ<text:s/>ΤΗΣ<text:s/>ΕΠΙΧΟΡΗΓΗΣΗΣ<text:s/></text:span></text:p>
      <text:p text:style-name="P76"><text:span text:style-name="T76_1">7.6.<text:s/>ΑΝΑΚΥΚΛΩΣΗ<text:s/></text:span><text:span text:style-name="T76_2">ΠΑΛΑΙΟΥ</text:span><text:span text:style-name="T76_3"><text:s/>ΘΕΡΜΟΣΙΦΩΝΑ<text:s/></text:span></text:p>
      <text:p text:style-name="P77"><text:span text:style-name="T77_1">7.7.<text:s/>ΠΕΡΙΟΔΙΚΗ<text:s/>ΕΚΚΑΘΑΡΙΣΗ<text:s/>ΣΥΝΑΛΛΑΓΏΝ<text:s/>(ΚΑΘΟΡΙΣΜΟΣ<text:s/>ΕΠΙΤΑΓΏΝ<text:s/></text:span><text:span text:style-name="T77_2">ΠΡΟΣ</text:span><text:span text:style-name="T77_3"><text:s/>ΠΛΗΡΩΜΗ)<text:s/></text:span></text:p>
      <text:p text:style-name="P78"><text:span text:style-name="T78_1">7.8.<text:s/>ΔΙΕΝΈΡΓΕΙΑ<text:s/>ΠΛΗΡΩΜΏΝ<text:s/>-<text:s/>ΚΑΤΑΒΟΛΗ<text:s/>ΕΝΙΣΧΥΣΕΩΝ<text:s/></text:span></text:p>
      <text:p text:style-name="P79"><text:span text:style-name="T79_1">8.<text:s/></text:span><text:span text:style-name="T79_2">ΔΙΑΡΚΕΙΑ<text:s/>ΠΡΟΓΡΑΜΜΑΤΟΣ<text:s/>-<text:s/>ΧΡΟΝΙΚΑ<text:s/>ΟΡΟΣΗΜΑ<text:s/>ΚΑΙ<text:s/>ΠΡΟΘΕΣΜΙΕΣ<text:s/></text:span></text:p>
      <text:p text:style-name="P80"><text:span text:style-name="T80_1">9.<text:s/></text:span><text:span text:style-name="T80_2">ΈΛΕΓΧΟΙ<text:s/>ΚΑΙ<text:s/>ΔΙΟΙΚΗΤΙΚΕΣ<text:s/>ΕΠΑΛΗΘΕΥΣΕΙΣ<text:s/></text:span></text:p>
      <text:p text:style-name="P81"><text:span text:style-name="T81_1">9.1.<text:s/>ΔΙΟΙΚΗΤΙΚΈΣ<text:s/>ΕΠΑΛΗΘΕΥΣΕΙΣ<text:s/>ΜΈΣΩ<text:s/>ΤΗΣ<text:s/>ΨΗΦΙΑΚΗΣ<text:s/>ΠΛΑΤΦΟΡΜΑΣ<text:s/></text:span></text:p>
      <text:p text:style-name="P82"><text:span text:style-name="T82_1">9.2.<text:s/>ΔΙΕΝΈΡΓΕΙΑ<text:s/>ΕΠΙΠΛΈΟΝ<text:s/>ΔΕΙΓΜΑΤΟΛΗΠΤΙΚΏΝ<text:s/>ΕΛΈΓΧΩΝ<text:s/>ΑΠΟ<text:s/>ΤΟΥΣ<text:s/>ΑΡΜΟΔΙΟΥΣ<text:s/>ΦΟΡΕΙΣ<text:s/></text:span></text:p>
      <text:p text:style-name="P83"><text:span text:style-name="T83_1">10.<text:s/></text:span><text:span text:style-name="T83_2">ΥΠΟΧΡΕΩΣΕΙΣ<text:s/>ΣΥΜΜΕΤΕΧΟΝΤΩΝ<text:s/></text:span></text:p>
      <text:p text:style-name="P84"><text:span text:style-name="T84_1">10.1.<text:s/>ΒΑΣΙΚΈΣ<text:s/>ΥΠΟΧΡΕΏΣΕΙΣ<text:s/>ΠΡΟΜΗΘΕΥΤΏΝ<text:s/></text:span></text:p>
      <text:p text:style-name="P85"><text:span text:style-name="T85_1">10.2.<text:s/>ΒΑΣΙΚΈΣ<text:s/>ΥΠΟΧΡΕΏΣΕΙΣ<text:s/>ΩΦΕΛΟΥΜΕΝΩΝ<text:s/></text:span></text:p>
      <text:p text:style-name="P86"><text:span text:style-name="T86_1">10.3.<text:s/>ΣΥΝΈΠΕΙΕΣ<text:s/>ΜΗ<text:s/>ΤΗΡΗΣΗΣ<text:s/>ΥΠΟΧΡΕΏΣΕΩΝ<text:s/>-<text:s/>ΑΝΑΚΤΗΣΗ<text:s/>ΕΝΙΣΧΥΣΕΩΝ<text:s/>ΚΑΙ<text:s/>ΔΗΜΟΣΙΟΝΟΜΙΚΈΣ<text:s/>ΔΙΟΡΘΏΣΕΙΣ<text:s/></text:span></text:p>
      <text:p text:style-name="P87"><text:span text:style-name="T87_1">11.<text:s/></text:span><text:span text:style-name="T87_2">ΕΜΠΛΕΚΟΜΕΝΟΙ<text:s/>ΦΟΡΕΙΣ<text:s/></text:span></text:p>
      <text:p text:style-name="P88"><text:span text:style-name="T88_1">11.1.<text:s/></text:span><text:span text:style-name="T88_2">Φ</text:span><text:span text:style-name="T88_3">ορέας<text:s/></text:span><text:span text:style-name="T88_4">Υ</text:span><text:span text:style-name="T88_5">λοποιησης<text:s/>και<text:s/>ελέγχου</text:span></text:p>
      <text:p text:style-name="P89"><text:span text:style-name="T89_1">11.2.<text:s/></text:span><text:span text:style-name="T89_2">Φ</text:span><text:span text:style-name="T89_3">ορέας<text:s/></text:span><text:span text:style-name="T89_4">Π</text:span><text:span text:style-name="T89_5">ιστοποίησης<text:s/>και<text:s/>πληρωμης</text:span></text:p>
      <text:p text:style-name="P90"><text:span text:style-name="T90_1">12.<text:s/></text:span><text:span text:style-name="T90_2">ΕΝΕΡΓΕΙΕΣ<text:s/>ΔΗΜΟΣΙΟΤΗΤΑΣ<text:s/>ΚΑΙ<text:s/>ΕΝΗΜΕΡΩΣΗΣ<text:s/></text:span></text:p>
      <text:p text:style-name="P91"><text:span text:style-name="T91_1">13.<text:s/></text:span><text:span text:style-name="T91_2">ΤΕΛΙΚΕΣ<text:s/>ΡΥΘΜΙΣΕΙΣ<text:s/></text:span></text:p>
      <text:p text:style-name="P92"><text:span text:style-name="T92_1">13.1.<text:s/>ΠΡΟΣΤΑΣΙΑ<text:s/>ΔΕΔΟΜΕΝΩΝ<text:s/>ΠΡΟΣΩΠΙΚΟΥ<text:s/>ΧΑΡΑΚΤΗΡΑ<text:s/></text:span></text:p>
      <text:p text:style-name="P93"><text:span text:style-name="T93_1">14.<text:s/></text:span><text:span text:style-name="T93_2">ΠΑΡΑΡΤΗΜΑ<text:s/>Ι<text:s/></text:span></text:p>
      <text:p text:style-name="P94"><text:span text:style-name="T94_1">15.<text:s/></text:span><text:span text:style-name="T94_2">ΠΑΡΑΡΤΗΜΑ<text:s/>ΙΙ<text:s/></text:span></text:p>
      <text:p text:style-name="P95"><text:span text:style-name="T95_1">1.<text:s/>Αντικείμενο<text:s/>και<text:s/>στόχος<text:s/>του<text:s/>Προγράμματος</text:span></text:p>
      <text:p text:style-name="P96"><text:span text:style-name="T96_1">Το<text:s/>Πρόγραμμα<text:s/>«ΑΝΑΚΥΚΛΩΝΩ-ΑΛΛΑΖΩ<text:s/>ΘΕΡΜΟΣΙΦΩΝΑ»<text:s/>επιχορηγεί<text:s/>νοικοκυριά<text:s/>για<text:s/>την:</text:span></text:p>
      <text:p text:style-name="P97"><text:span text:style-name="T97_1">-</text:span><text:span text:style-name="T97_2"><text:tab/></text:span><text:span text:style-name="T97_3">αντικατάσταση<text:s/>ενεργοβόρων<text:s/>Ηλεκτρικών<text:s/>Θερμοσιφώνων,<text:s/>με<text:s/>νέους<text:s/>σύγχρονης<text:s/>τεχνολογίας<text:s/>Ηλιακούς<text:s/>Θερμοσίφωνες,</text:span></text:p>
      <text:p text:style-name="P98"><text:span text:style-name="T98_1">-</text:span><text:span text:style-name="T98_2"><text:tab/></text:span><text:span text:style-name="T98_3">με<text:s/>παράλληλη<text:s/>ανακύκλωση<text:s/>των<text:s/>παλαιών<text:s/>θερμοσιφώνων<text:s/>που<text:s/>αντικαθίστανται.</text:span></text:p>
      <text:p text:style-name="P99"><text:span text:style-name="T99_1">Στο<text:s/>πλαίσιο<text:s/>του<text:s/>Προγράμματος<text:s/>επιλέξιμοι<text:s/>προς<text:s/>αντικατάσταση<text:s/>είναι<text:s/>Ηλεκτρικοί<text:s/>Θερμοσίφωνες<text:s/>χωρητικότητας<text:s/>≥<text:s/>40<text:s/>λίτρων.</text:span></text:p>
      <text:p text:style-name="P100"><text:span text:style-name="T100_1">Για<text:s/>κάθε<text:s/>νέο<text:s/>ηλιακό<text:s/>θερμοσίφωνα<text:s/>που<text:s/>επιχορηγείται,<text:s/>ο<text:s/>παλαιός<text:s/>θα<text:s/>πρέπει<text:s/>να<text:s/>ανακυκλωθεί<text:s/>μέσω<text:s/>εγκεκριμένου<text:s/>συστήματος<text:s/>εναλλακτικής<text:s/>διαχείρισης<text:s/>αποβλήτων<text:s/>και<text:s/>συναφούς<text:s/>εξοπλισμού<text:s/>σε<text:s/>φορέα<text:s/>ανακύκλωσης.</text:span></text:p>
      <text:p text:style-name="P101"><text:span text:style-name="T101_1">Βασικοί<text:s/>στόχοι<text:s/>του<text:s/>Προγράμματος<text:s/>είναι<text:s/>η<text:s/>εξοικονόμηση<text:s/>οικονομικών<text:s/>πόρων<text:s/>από<text:s/>τη<text:s/>μείωση<text:s/>της<text:s/>κατανάλωσης<text:s/>ενέργειας,<text:s/>καθώς<text:s/>και<text:s/>η<text:s/>μείωση<text:s/>εκπομπών<text:s/>αερίων<text:s/>του<text:s/>θερμοκηπίου.<text:s/>Αφενός,<text:s/>η<text:s/>αντικατάσταση<text:s/>της<text:s/>πλέον<text:s/>ενεργοβόρας<text:s/>οικιακής<text:s/>συσκευής<text:s/>αναμένεται<text:s/>να<text:s/>μειώσει<text:s/>σημαντικά<text:s/>το<text:s/>μέσο<text:s/>ενεργειακό<text:s/>κόστος<text:s/>της<text:s/>ελληνικής<text:s/>οικογένειας.<text:s/>Αφετέρου,<text:s/>η<text:s/>χαμηλότερη<text:s/>ζήτηση<text:s/>ηλεκτρικής<text:s/>ενέργειας<text:s/>συνεπάγεται<text:s/>και<text:s/>μικρότερη<text:s/>παραγωγή<text:s/>από<text:s/>ορυκτά<text:s/>καύσιμα<text:s/>ή<text:s/>μη<text:s/>ανανεώσιμες<text:s/>πηγές.</text:span></text:p>
      <text:p text:style-name="P102"><text:span text:style-name="T102_1">2.<text:s/>Όροι<text:s/>επιλεξιμότητας</text:span></text:p>
      <text:p text:style-name="P103"><text:span text:style-name="T103_1">2.1.<text:s/>Προϋποθέσεις<text:s/>συμμετοχής<text:s/>ωφελούμενων<text:s/>στο<text:s/>Πρόγραμμα</text:span></text:p>
      <text:p text:style-name="P104"><text:span text:style-name="T104_1">Δυνητικοί<text:s/>ωφελούμενοι<text:s/>του<text:s/>Προγράμματος<text:s/>είναι<text:s/>οικιακοί<text:s/>καταναλωτές<text:s/>που<text:s/>έχουν<text:s/>τοποθετημένο<text:s/>στην<text:s/>οικία<text:s/>τους<text:s/>(και<text:s/>όχι<text:s/>σε<text:s/>επαγγελματικό<text:s/>χώρο)<text:s/>ηλεκτρικό<text:s/>θερμοσίφωνα,<text:s/>τον<text:s/>οποίο<text:s/>επιθυμούν<text:s/>να<text:s/>αντικαταστήσουν.</text:span></text:p>
      <text:p text:style-name="P105"><text:span text:style-name="T105_1">Αιτήσεις<text:s/>υποβάλλονται<text:s/>από<text:s/>μεμονωμένα<text:s/>Φυσικά<text:s/>Πρόσωπα<text:s/>τα<text:s/>οποία<text:s/>έχουν<text:s/>γεννηθεί<text:s/>προ<text:s/>της<text:s/>1η<text:s/>Ιανουαρίου<text:s/>2006<text:s/>και<text:s/>διαμένουν<text:s/>μόνιμα<text:s/>στην<text:s/>Ελλάδα.<text:s/>Προκειμένου<text:s/>να<text:s/>υποβάλλει<text:s/>αίτηση<text:s/>ένα<text:s/>Φυσικό<text:s/>Πρόσωπο<text:s/>θα<text:s/>πρέπει:</text:span></text:p>
      <text:p text:style-name="P106"><text:span text:style-name="T106_1">-</text:span><text:span text:style-name="T106_2"><text:tab/></text:span><text:span text:style-name="T106_3">Να<text:s/>διαθέτει<text:s/>υποχρεωτικά<text:s/>Αριθμό<text:s/>Φορολογικού<text:s/>Μητρώου,<text:s/>καθώς<text:s/>και<text:s/>έγκυρους<text:s/>κωδικούς<text:s/>πρόσβασης<text:s/>στις<text:s/>ηλεκτρονικές<text:s/>υπηρεσίες<text:s/>της<text:s/>ΑΑΔΕ,<text:s/>μέσω<text:s/>των<text:s/>οποίων<text:s/>γίνεται<text:s/>η<text:s/>ταυτοποίησή<text:s/>του.</text:span></text:p>
      <text:p text:style-name="P107"><text:span text:style-name="T107_1">-</text:span><text:span text:style-name="T107_2"><text:tab/></text:span><text:span text:style-name="T107_3">Να<text:s/>έχει<text:s/>υποβάλει<text:s/>κατά<text:s/>το<text:s/>έτος<text:s/>αναφοράς<text:s/>(φορολογικό<text:s/>έτος<text:s/>2021)<text:s/>δήλωση<text:s/>φορολογίας<text:s/>εισοδήματος<text:s/>(Ε1),<text:s/>είτε<text:s/>ως<text:s/>ΥΠΟΧΡΕΟΣ<text:s/>ατομικής<text:s/>ή<text:s/>κοινής<text:s/>δήλωσης,<text:s/>είτε<text:s/>εμμέσως<text:s/>ως<text:s/>«ΣΥΖΥΓΟΣ/ΜΣΣ</text:span><text:span text:style-name="T107_4"><text:note text:note-class="footnote"><text:note-citation/><text:note-body><text:p text:style-name="P108"><text:span text:style-name="T108_1"><text:s/>ΜΣΣ:<text:s/>Μέλος<text:s/>Συμφώνου<text:s/>Συμβίωσης</text:span></text:p></text:note-body></text:note></text:span><text:span text:style-name="T108_2">»<text:s/>σε<text:s/>περίπτωση<text:s/>κοινής<text:s/>δήλωσης.<text:s/>Η<text:s/>σχετική<text:s/>δήλωση<text:s/>θα<text:s/>πρέπει<text:s/>να<text:s/>έχει<text:s/>εκκαθαριστεί.</text:span></text:p>
      <text:p text:style-name="P109"><text:span text:style-name="T109_1">Περιορισμοί:</text:span></text:p>
      <text:p text:style-name="P110"><text:span text:style-name="T110_1">-</text:span><text:span text:style-name="T110_2"><text:tab/></text:span><text:span text:style-name="T110_3">Δεν<text:s/>είναι<text:s/>επιλέξιμες<text:s/>για<text:s/>αίτηση<text:s/>κατοικίες<text:s/>για<text:s/>τις<text:s/>οποίες,<text:s/>όπως<text:s/>αυτό<text:s/>επιβεβαιώνεται<text:s/>από<text:s/>τον<text:s/>11-ψήφιο<text:s/>αριθμό<text:s/>παροχής<text:s/>ηλεκτρικού<text:s/>ρεύματος,<text:s/>έχει<text:s/>ληφθεί<text:s/>ενίσχυση<text:s/>ή<text:s/>έχει<text:s/>υποβληθεί<text:s/>αίτηση<text:s/>για<text:s/>να<text:s/>ληφθεί<text:s/>ενίσχυση<text:s/>για<text:s/>αγορά<text:s/>Ηλιακού<text:s/>Θερμοσίφωνα<text:s/>από<text:s/>άλλο<text:s/>Ταμείο<text:s/>ή<text:s/>χρηματοδοτικό<text:s/>μέσο<text:s/>ή<text:s/>από<text:s/>άλλο<text:s/>πρόγραμμα<text:s/>ευρωπαϊκό<text:s/>ή<text:s/>εθνικό<text:s/>(αποφυγή<text:s/>διπλής<text:s/>χρηματοδότησης).</text:span></text:p>
      <text:p text:style-name="P111"><text:span text:style-name="T111_1">-</text:span><text:span text:style-name="T111_2"><text:tab/></text:span><text:span text:style-name="T111_3">Δεν<text:s/>είναι<text:s/>επιλέξιμοι<text:s/>ωφελούμενοι<text:s/>(Φυσικά<text:s/>Πρόσωπα<text:s/>που<text:s/>υποβάλουν<text:s/>την<text:s/>αίτηση)<text:s/>οι<text:s/>οποίοι<text:s/>είχαν<text:s/>υποβάλει<text:s/>δήλωση<text:s/>φορολογίας<text:s/>εισοδήματος<text:s/>κατά<text:s/>το<text:s/>έτος<text:s/>αναφοράς<text:s/>(2021)<text:s/>ως<text:s/>κάτοικοι<text:s/>εξωτερικού.</text:span></text:p>
      <text:p text:style-name="P112"><text:span text:style-name="T112_1">-</text:span><text:span text:style-name="T112_2"><text:tab/></text:span><text:span text:style-name="T112_3">Επίσης,<text:s/>δεν<text:s/>είναι<text:s/>επιλέξιμοι<text:s/>ωφελούμενοι,<text:s/>οι<text:s/>οποίοι<text:s/>κατά<text:s/>το<text:s/>έτος<text:s/>αναφοράς<text:s/>(2021)<text:s/>υπέβαλλαν<text:s/>κοινή<text:s/>δήλωση<text:s/>φορολογίας<text:s/>εισοδήματος<text:s/>(συγκεκριμένα<text:s/>ως<text:s/>Υπόχρεος<text:s/>και<text:s/>Σύζυγος/ΜΣΣ),<text:s/>εφόσον<text:s/>το<text:s/>έτερο<text:s/>μέλος<text:s/>ή<text:s/>εξαρτώμενο<text:s/>τέκνο<text:s/>της<text:s/>δήλωσης<text:s/>ήταν<text:s/>κατά<text:s/>το<text:s/>έτος<text:s/>αυτό<text:s/>κάτοικος<text:s/>εξωτερικού.</text:span></text:p>
      <text:p text:style-name="P113"><text:span text:style-name="T113_1">-</text:span><text:span text:style-name="T113_2"><text:tab/></text:span><text:span text:style-name="T113_3">Εξαρτώμενα<text:s/>μέλη<text:s/>που<text:s/>δεν<text:s/>υποβάλλουν<text:s/>αυτόνομα<text:s/>δήλωση<text:s/>(δηλ.<text:s/>δεν<text:s/>είναι<text:s/>υπόχρεοι<text:s/>σε<text:s/>δική<text:s/>τους<text:s/>ατομική<text:s/>δήλωση)<text:s/>δε<text:s/>δύνανται<text:s/>να<text:s/>υποβάλλουν<text:s/>αίτηση<text:s/>για<text:s/>τη<text:s/>συμμετοχή<text:s/>τους<text:s/>στο<text:s/>Πρόγραμμα.</text:span></text:p>
      <text:p text:style-name="P114"><text:span text:style-name="T114_1">-</text:span><text:span text:style-name="T114_2"><text:tab/></text:span><text:span text:style-name="T114_3">Δεν<text:s/>είναι<text:s/>επιλέξιμοι<text:s/>ωφελούμενοι<text:s/>με<text:s/>Μέσο<text:s/>Ετήσιο<text:s/>Εισόδημα<text:s/>ανά<text:s/>μέλος<text:s/>οικογένειας<text:s/>(ΕΙΣμ),<text:s/>όπως<text:s/>αυτό<text:s/>ορίζεται<text:s/>στην<text:s/>παράγραφο<text:s/>5.4<text:s/>του<text:s/>οδηγού,<text:s/>το<text:s/>οποίο<text:s/>υπερβαίνει<text:s/>τις<text:s/>30.000<text:s/>€<text:s/>(τριάντα<text:s/>χιλιάδες<text:s/>ευρώ).</text:span></text:p>
      <text:p text:style-name="P115"><text:span text:style-name="T115_1">Κάθε<text:s/>Φυσικό<text:s/>Πρόσωπο<text:s/>δύναται<text:s/>να<text:s/>υποβάλλει<text:s/>μία<text:s/>και<text:s/>μόνο<text:s/>αίτηση<text:s/>που<text:s/>αφορά<text:s/>κύρια<text:s/>ή<text:s/>δευτερεύουσα<text:s/>κατοικία,<text:s/>για<text:s/>την<text:s/>οποία<text:s/>συντρέχουν<text:s/>αθροιστικά<text:s/>οι<text:s/>ακόλουθες<text:s/>προϋποθέσεις:</text:span></text:p>
      <text:p text:style-name="P116"><text:span text:style-name="T116_1">-</text:span><text:span text:style-name="T116_2"><text:tab/></text:span><text:span text:style-name="T116_3">Αποτελεί<text:s/>την<text:s/>κύρια<text:s/>ή<text:s/>δευτερεύουσα<text:s/>κατοικία<text:s/>του<text:s/>αιτούντος<text:s/>(ιδιόκτητη,<text:s/>ενοικιαζόμενη<text:s/>ή<text:s/>παραχωρημένη).</text:span></text:p>
      <text:p text:style-name="P117"><text:span text:style-name="T117_1">-</text:span><text:span text:style-name="T117_2"><text:tab/></text:span><text:span text:style-name="T117_3">Διαθέτει<text:s/>ενεργή,<text:s/>οικιακή<text:s/>(και<text:s/>μη<text:s/>κοινόχρηστη)<text:s/>παροχή<text:s/>ηλεκτρικού<text:s/>ρεύματος,<text:s/>μέσω<text:s/>της<text:s/>οποίας<text:s/>πραγματοποιείται<text:s/>η<text:s/>ταυτοποίηση<text:s/>της<text:s/>κατοικίας<text:s/>του<text:s/>αιτούντος.</text:span></text:p>
      <text:p text:style-name="P118"><text:span text:style-name="T118_1">Δεν<text:s/>είναι<text:s/>δυνατή<text:s/>η<text:s/>υποβολή<text:s/>άνω<text:s/>της<text:s/>μίας<text:s/>αίτησης<text:s/>για<text:s/>την<text:s/>ίδια<text:s/>κατοικία,<text:s/>από<text:s/>διαφορετικά<text:s/>φυσικά<text:s/>πρόσωπα.</text:span></text:p>
      <text:p text:style-name="P119"><text:span text:style-name="T119_1">Στις<text:s/>περιπτώσεις<text:s/>οικογενειών/νοικοκυριών<text:s/>με<text:s/>κύρια<text:s/>και<text:s/>δευτερεύουσα<text:s/>κατοικία,<text:s/>είναι<text:s/>δυνατή<text:s/>η<text:s/>υποβολή<text:s/>αιτήσεων<text:s/>και<text:s/>για<text:s/>τις<text:s/>δύο<text:s/>κατοικίες<text:s/>(Κύρια<text:s/>και<text:s/>Δευτερεύουσα),<text:s/>εφόσον<text:s/>οι<text:s/>αιτήσεις<text:s/>υποβάλλονται<text:s/>από<text:s/>διαφορετικά<text:s/>Φυσικά<text:s/>Πρόσωπα<text:s/>(Υπόχρεο<text:s/>και,<text:s/>Σύζυγο/ΜΣΣ)<text:s/>του<text:s/>ίδιου<text:s/>νοικοκυριού,<text:s/>εφόσον<text:s/>βέβαια<text:s/>καλύπτονται<text:s/>οι<text:s/>λοιπές<text:s/>προϋποθέσεις<text:s/>της<text:s/>παρούσας<text:s/>ενότητας.</text:span></text:p>
      <text:p text:style-name="P120"><text:span text:style-name="T120_1">2.2.<text:s/>Επιλέξιμοι<text:s/>Ηλιακοί<text:s/>Θερμοσίφωνες<text:s/>προς<text:s/>αγορά</text:span></text:p>
      <text:p text:style-name="P121"><text:span text:style-name="T121_1">Το<text:s/>Πρόγραμμα<text:s/>επιχορηγεί<text:s/>την<text:s/>αγορά<text:s/>των<text:s/>ακόλουθων<text:s/>κατηγοριών<text:s/>Ηλιακών<text:s/>Θερμοσιφώνων,<text:s/>με<text:s/>τα<text:s/>αντίστοιχα<text:s/>ελάχιστα<text:s/>χαρακτηριστικά:</text:span></text:p>
      <text:p text:style-name="P122"><text:span text:style-name="T122_1">Ηλιακός<text:s/>Θερμοσίφωνας</text:span></text:p>
      <text:p text:style-name="P123"><text:span text:style-name="T123_1">Τεχνικά<text:s/>Χαρακτηριστικά</text:span></text:p>
      <text:p text:style-name="P124"><text:span text:style-name="T124_1">Ελάχιστες<text:s/>Απαιτήσεις</text:span></text:p>
      <text:p text:style-name="P125"><text:span text:style-name="T125_1">Τύπος<text:s/>Ηλιακού<text:s/>Συλλέκτη</text:span></text:p>
      <text:p text:style-name="P126"><text:span text:style-name="T126_1">Επιλεκτικός</text:span></text:p>
      <text:p text:style-name="P127"><text:span text:style-name="T127_1">Χαρακτηριστικά<text:s/>Δεξαμενής<text:s/>Ζεστού<text:s/>Νερού<text:s/>(Boiler)</text:span></text:p>
      <text:p text:style-name="P128"><text:span text:style-name="T128_1">Πιστοποίηση<text:s/>CE</text:span></text:p>
      <text:p text:style-name="P129"><text:span text:style-name="T129_1">Ναι</text:span></text:p>
      <text:p text:style-name="P130"><text:span text:style-name="T130_1">Ενεργειακή<text:s/>Κλάση</text:span></text:p>
      <text:p text:style-name="P131"><text:span text:style-name="T131_1">C<text:s/>ή<text:s/>καλύτερη<text:s/>(C,<text:s/>B,<text:s/>A)</text:span></text:p>
      <text:p text:style-name="P132"><text:span text:style-name="T132_1">Επιτρεπτά<text:s/>εύρη<text:s/>χωρητικότητας<text:s/>(λίτρα)</text:span></text:p>
      <text:p text:style-name="P133"><text:span text:style-name="T133_1">≥110<text:s/>λίτρα</text:span></text:p>
      <text:p text:style-name="P134"><text:span text:style-name="T134_1">Πιστοποίηση<text:s/>Solar<text:s/>Keymark<text:s/>ως<text:s/>σύστημα</text:span></text:p>
      <text:p text:style-name="P135"><text:span text:style-name="T135_1">(σχετικά<text:s/>πρότυπα<text:s/>EN<text:s/>12976-1<text:s/>&amp;<text:s/>EN<text:s/>12976-2)</text:span></text:p>
      <text:p text:style-name="P136"><text:span text:style-name="T136_1">Πιστοποίηση<text:s/>Solar<text:s/>Keymark<text:s/>για<text:s/>τους<text:s/>ηλιακούς</text:span></text:p>
      <text:p text:style-name="P137"><text:span text:style-name="T137_1">συλλέκτες<text:s/>που<text:s/>φέρουν<text:s/>(σχετικά<text:s/>πρότυπα<text:s/>EN<text:s/>12975-1</text:span></text:p>
      <text:p text:style-name="P138"><text:span text:style-name="T138_1">και<text:s/>ISO<text:s/>9806)</text:span></text:p>
      <text:p text:style-name="P139"><text:span text:style-name="T139_1">Αποδεκτοί<text:s/>ηλιακοί<text:s/>θερμοσίφωνες<text:s/>οι<text:s/>οποίοι<text:s/>διαθέτουν<text:s/>έστω<text:s/>μία<text:s/>από<text:s/>τις<text:s/>δύο<text:s/>κατηγορίες<text:s/>πιστοποίησης</text:span></text:p>
      <text:p text:style-name="P140"><text:span text:style-name="T140_1">Εργοστασιακή<text:s/>Εγγύηση</text:span></text:p>
      <text:p text:style-name="P141"><text:span text:style-name="T141_1">τουλάχιστον<text:s/>δύο<text:s/>Έτη<text:s/>(≥2)<text:s/>στο<text:s/>σύνολο<text:s/>του<text:s/>ηλιακού<text:s/>συστήματος<text:s/>(δοχείο,<text:s/>συλλέκτες<text:s/>κτλ)</text:span></text:p>
      <text:p text:style-name="P142"><text:span text:style-name="T142_1">Κατάσταση</text:span></text:p>
      <text:p text:style-name="P143"><text:span text:style-name="T143_1">Καινούργιο<text:s/>/<text:s/>Αμεταχείριστο</text:span></text:p>
      <text:p text:style-name="P144"><text:span text:style-name="T144_1">Τεχνική<text:s/>Υποστήριξη/<text:s/>επισκευαστικό<text:s/>κέντρο</text:span></text:p>
      <text:p text:style-name="P145"><text:span text:style-name="T145_1">Τεχνική<text:s/>Υποστήριξη<text:s/>Ηλιακών<text:s/>Θερμοσιφώνων<text:s/>στην<text:s/>Ελλάδα<text:s/>και<text:s/>τηλεφωνική<text:s/>υποστήριξη<text:s/>στην<text:s/>ελληνική<text:s/>γλώσσα,<text:s/>κατά<text:s/>το<text:s/>χρονικό<text:s/>διάστημα<text:s/>ισχύος<text:s/>της<text:s/>εργοστασιακής<text:s/>εγγύησης</text:span></text:p>
      <text:p text:style-name="P146"><text:span text:style-name="T146_1">Οι<text:s/>προμηθευτές<text:s/>είναι<text:s/>εξ’<text:s/>ολοκλήρου<text:s/>υπεύθυνοι<text:s/>για<text:s/>την<text:s/>επιλογή<text:s/>και<text:s/>διάθεση<text:s/>Ηλιακών<text:s/>Θερμοσιφώνων<text:s/>που<text:s/>ανταποκρίνονται<text:s/>στις<text:s/>ελάχιστες<text:s/>απαιτήσεις<text:s/>του<text:s/>Προγράμματος.</text:span></text:p>
      <text:p text:style-name="P147"><text:span text:style-name="T147_1">2.3.<text:s/>Υποχρέωση<text:s/>ανακύκλωσης<text:s/>παλαιών<text:s/>θερμοσιφώνων</text:span></text:p>
      <text:p text:style-name="P148"><text:span text:style-name="T148_1">Προκειμένου<text:s/>να<text:s/>είναι<text:s/>δυνατή<text:s/>η<text:s/>επιχορήγηση<text:s/>της<text:s/>αγοράς<text:s/>νέου<text:s/>ηλιακού<text:s/>θερμοσίφωνα,<text:s/>θα<text:s/>πρέπει<text:s/>αντίστοιχα<text:s/>να<text:s/>πραγματοποιείται<text:s/>απόσυρση<text:s/>προς<text:s/>ανακύκλωση<text:s/>του<text:s/>παλαιού<text:s/>ηλεκτρικού<text:s/>θερμοσίφωνα<text:s/>του<text:s/>ωφελούμενου.<text:s/>Με<text:s/>τη<text:s/>συμμετοχή<text:s/>του,<text:s/>κάθε<text:s/>ωφελούμενος<text:s/>στο<text:s/>Πρόγραμμα<text:s/>δηλώνει<text:s/>τη<text:s/>ρητή<text:s/>αποδοχή<text:s/>της<text:s/>υποχρέωσης<text:s/>παράδοσης<text:s/>του<text:s/>παλαιού<text:s/>Θερμοσίφωνα<text:s/>στον<text:s/>έμπορο<text:s/>λιανικής,<text:s/>από<text:s/>τον<text:s/>οποίο<text:s/>προμηθεύεται<text:s/>και<text:s/>τον<text:s/>επιχορηγούμενο<text:s/>νέο<text:s/>θερμοσίφωνα.</text:span></text:p>
      <text:p text:style-name="P149"><text:span text:style-name="T149_1">Ειδικότερα,<text:s/>για<text:s/>τους<text:s/>σκοπούς<text:s/>του<text:s/>Προγράμματος<text:s/>επιτρέπεται<text:s/>η<text:s/>επιχορήγηση:</text:span></text:p>
      <text:p text:style-name="P150"><text:span text:style-name="T150_1">-</text:span><text:span text:style-name="T150_2"><text:tab/></text:span><text:span text:style-name="T150_3">Νέου<text:s/>Ηλιακού<text:s/>Θερμοσίφωνα<text:s/>προς<text:s/>αντικατάσταση<text:s/>του<text:s/>Παλαιού<text:s/>Ηλεκτρικού<text:s/>Θερμοσίφωνα,<text:s/>μόνο<text:s/>εφόσον<text:s/>ο<text:s/>παλαιός<text:s/>προς<text:s/>απόσυρση<text:s/>θερμοσίφωνας<text:s/>έχει<text:s/>χωρητικότητα<text:s/>ίση<text:s/>ή<text:s/>μεγαλύτερη<text:s/>των<text:s/>σαράντα<text:s/>(40)<text:s/>λίτρων.</text:span></text:p>
      <text:p text:style-name="P151"><text:span text:style-name="T151_1">Οι<text:s/>προς<text:s/>ανακύκλωση<text:s/>θερμοσίφωνες<text:s/>θα<text:s/>πρέπει<text:s/>να<text:s/>είναι<text:s/>άρτιοι,<text:s/>όπως<text:s/>μπορεί<text:s/>να<text:s/>επιβεβαιωθεί<text:s/>μετά<text:s/>από<text:s/>γενικό<text:s/>οπτικό<text:s/>έλεγχο,<text:s/>πριν<text:s/>την<text:s/>απόσυρσή<text:s/>τους.<text:s/>Επίσης<text:s/>πρέπει<text:s/>πριν<text:s/>την<text:s/>αντικατάστασή<text:s/>τους<text:s/>θα<text:s/>πρέπει<text:s/>να<text:s/>ήταν<text:s/>τοποθετημένοι<text:s/>στην<text:s/>κατοικία<text:s/>η<text:s/>οποία<text:s/>δηλώνεται<text:s/>στην<text:s/>αίτηση<text:s/>χρηματοδότησης.</text:span></text:p>
      <text:p text:style-name="P152"><text:span text:style-name="T152_1">Ο<text:s/>προμηθευτής<text:s/>λιανικής<text:s/>που<text:s/>παραλαμβάνει<text:s/>παλιό<text:s/>θερμοσίφωνα<text:s/>από<text:s/>ωφελούμενο<text:s/>φέρει<text:s/>το<text:s/>βάρος<text:s/>της<text:s/>επιβεβαίωσης<text:s/>καταλληλότητας<text:s/>της<text:s/>παλιάς<text:s/>συσκευής<text:s/>(κάλυψης<text:s/>των<text:s/>παραπάνω<text:s/>προϋποθέσεων).</text:span></text:p>
      <text:p text:style-name="P153"><text:span text:style-name="T153_1">3.<text:s/>Είδος<text:s/>και<text:s/>ύψος<text:s/>ενίσχυσης</text:span></text:p>
      <text:p text:style-name="P154"><text:span text:style-name="T154_1">Κάθε<text:s/>αίτηση<text:s/>χρηματοδότησης<text:s/>αφορά<text:s/>την<text:s/>επιδότηση</text:span></text:p>
      <text:p text:style-name="P155"><text:span text:style-name="T155_1">της<text:s/>δαπάνης<text:s/>αγοράς<text:s/>ενός<text:s/>(1)<text:s/>νέου<text:s/>Ηλιακού<text:s/>Θερμοσίφωνα<text:s/>σε<text:s/>ποσοστό<text:s/>που<text:s/>κυμαίνεται<text:s/>από<text:s/>50%<text:s/>έως<text:s/>60%<text:s/>και<text:s/>μέχρι<text:s/>ενός<text:s/>ανώτατου<text:s/>επιτρεπόμενου<text:s/>ποσού<text:s/>επιχορήγησης,<text:s/>που<text:s/>εξαρτάται<text:s/>από<text:s/>τη<text:s/>χωρητικότητα<text:s/>της<text:s/>Δεξαμενής<text:s/>Ζεστού<text:s/>Νερού<text:s/>(Βoiler)<text:s/>του<text:s/>συγκεκριμένου<text:s/>Ηλιακού<text:s/>Θερμοσίφωνα,<text:s/>καθώς<text:s/>και<text:s/>την<text:s/>εισοδηματική<text:s/>κατηγορία<text:s/>του<text:s/>ωφελούμενου<text:s/>(βλ.<text:s/>πίνακα<text:s/>Α<text:s/>στη<text:s/>συνέχεια),</text:span></text:p>
      <text:p text:style-name="P156"><text:span text:style-name="T156_1">(2)<text:s/>προαιρετικά,<text:s/>της<text:s/>δαπάνης<text:s/>εκτέλεσης<text:s/>των<text:s/>αναγκαίων<text:s/>συμπληρωματικών<text:s/>εργασιών<text:s/>για<text:s/>την<text:s/>αντικατάσταση<text:s/>του<text:s/>παλιού<text:s/>ηλεκτρικού<text:s/>θερμοσίφωνα<text:s/>με<text:s/>το<text:s/>νέο<text:s/>ηλιακό<text:s/>(π.χ.<text:s/>κόστος<text:s/>μεταφοράς,<text:s/>εγκατάστασης<text:s/>του<text:s/>Νέου<text:s/>Ηλιακού<text:s/>Θερμοσίφωνα<text:s/>ή<text:s/>απεγκατάστασης<text:s/>του<text:s/>παλαιού<text:s/>Θερμοσίφωνα,<text:s/>αναλώσιμα<text:s/>και<text:s/>εξαρτήματα<text:s/>κ.λπ.),<text:s/>σε<text:s/>ποσοστό<text:s/>που<text:s/>κυμαίνεται<text:s/>από<text:s/>50%<text:s/>έως<text:s/>60%<text:s/>και<text:s/>μέχρι<text:s/>ενός<text:s/>ανώτατου<text:s/>επιτρεπόμενου<text:s/>ποσού<text:s/>επιχορήγησης,<text:s/>που<text:s/>εξαρτάται<text:s/>από<text:s/>την<text:s/>εισοδηματική<text:s/>κατηγορία<text:s/>του<text:s/>ωφελούμενου<text:s/>(βλ.<text:s/>πίνακα<text:s/>Β<text:s/>στη<text:s/>συνέχεια).</text:span></text:p>
      <text:p text:style-name="P157"><text:span text:style-name="T157_1">Συγκεκριμένα,</text:span></text:p>
      <text:p text:style-name="P158"><text:span text:style-name="T158_1">-</text:span><text:span text:style-name="T158_2"><text:tab/></text:span><text:span text:style-name="T158_3">Κάθε<text:s/>ωφελούμενος<text:s/>του<text:s/>οποίου<text:s/>η<text:s/>αίτηση<text:s/>εγκρίνεται,<text:s/>λαμβάνει<text:s/>δύο<text:s/>επιταγές<text:s/>(vouchers).<text:s/>Η<text:s/>μία<text:s/>αφορά<text:s/>την<text:s/>επιδότηση<text:s/>αγοράς<text:s/>του<text:s/>προϊόντος<text:s/>και<text:s/>η<text:s/>άλλη<text:s/>την<text:s/>επιδότηση<text:s/>των<text:s/>συμπληρωματικών<text:s/>υπηρεσιών.</text:span></text:p>
      <text:p text:style-name="P159"><text:span text:style-name="T159_1">-</text:span><text:span text:style-name="T159_2"><text:tab/></text:span><text:span text:style-name="T159_3">Ο<text:s/>ωφελούμενος<text:s/>μπορεί<text:s/>να<text:s/>εξαργυρώσει<text:s/>κάθε<text:s/>επιταγή<text:s/>σε<text:s/>προμηθευτή<text:s/>της<text:s/>επιλογής<text:s/>του,<text:s/>μειώνοντας<text:s/>το<text:s/>τελικό<text:s/>ποσό<text:s/>που<text:s/>θα<text:s/>κληθεί<text:s/>να<text:s/>καταβάλει<text:s/>για<text:s/>την<text:s/>αγορά<text:s/>του<text:s/>νέου<text:s/>θερμοσίφωνα<text:s/>ή<text:s/>αντίστοιχα<text:s/>για<text:s/>την<text:s/>παροχή<text:s/>των<text:s/>συμπληρωματικών<text:s/>υπηρεσιών.<text:s/>Το<text:s/>ύψος<text:s/>της<text:s/>εξαργύρωσης<text:s/>(επιχορήγησης)<text:s/>δεν<text:s/>μπορεί<text:s/>να<text:s/>υπερβεί</text:span></text:p>
      <text:p text:style-name="P160"><text:span text:style-name="T160_1">-</text:span><text:span text:style-name="T160_2"><text:tab/></text:span><text:span text:style-name="T160_3">αφενός<text:s/>το<text:s/>γινόμενο<text:s/>του<text:s/>ποσοστού<text:s/>ενίσχυσης<text:s/>που<text:s/>αντιστοιχεί<text:s/>στη<text:s/>εισοδηματική<text:s/>κατηγορία<text:s/>του<text:s/>ωφελούμενου<text:s/>επί<text:s/>την<text:s/>τιμή<text:s/>αγοράς/υπηρεσίας,</text:span></text:p>
      <text:p text:style-name="P161"><text:span text:style-name="T161_1">-</text:span><text:span text:style-name="T161_2"><text:tab/></text:span><text:span text:style-name="T161_3">αφετέρου<text:s/>τη<text:s/>μέγιστη<text:s/>ονομαστική<text:s/>αξία<text:s/>της<text:s/>κάθε<text:s/>επιταγής<text:s/>για<text:s/>τη<text:s/>συγκεκριμένη<text:s/>εισοδηματική<text:s/>κατηγορία.</text:span></text:p>
      <text:p text:style-name="P162"><text:span text:style-name="T162_1">-</text:span><text:span text:style-name="T162_2"><text:tab/></text:span><text:span text:style-name="T162_3">Ο<text:s/>Φορέας<text:s/>Πιστοποίησης<text:s/>και<text:s/>Πληρωμής<text:s/>του<text:s/>Προγράμματος<text:s/>καταβάλλει<text:s/>την<text:s/>αξία<text:s/>της<text:s/>επιταγής<text:s/>απευθείας<text:s/>στον<text:s/>εκάστοτε<text:s/>προμηθευτή,<text:s/>σε<text:s/>χρόνο<text:s/>που<text:s/>έπεται<text:s/>της<text:s/>ολοκλήρωσης<text:s/>της<text:s/>συναλλαγής,<text:s/>ενώ<text:s/>ο<text:s/>ωφελούμενος<text:s/>το<text:s/>υπόλοιπο<text:s/>ποσό<text:s/>κατά<text:s/>την<text:s/>αγορά<text:s/>της<text:s/>νέας<text:s/>συσκευής<text:s/>ή<text:s/>την<text:s/>παροχή<text:s/>των<text:s/>σχετικών<text:s/>υπηρεσιών.</text:span></text:p>
      <text:p text:style-name="P163"><text:span text:style-name="T163_1">Η<text:s/>μέγιστη<text:s/>ονομαστική<text:s/>αξία<text:s/>κάθε<text:s/>επιταγής<text:s/>προϊόντος<text:s/>(χωρίς<text:s/>να<text:s/>έχει<text:s/>συνυπολογιστεί<text:s/>η<text:s/>επιδότηση<text:s/>μέρους<text:s/>του<text:s/>ΦΠΑ)<text:s/>καθορίζεται<text:s/>σύμφωνα<text:s/>με<text:s/>τον<text:s/>ακόλουθο<text:s/>πίν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164"><text:span text:style-name="T164_1">Χωρητικότητα<text:s/>Boiler<text:s/>(λίτρα)</text:span></text:p>
          </table:table-cell>
          <table:covered-table-cell/>
          <table:table-cell table:style-name="Cell2">
            <text:p text:style-name="P165"><text:span text:style-name="T165_1">Μέγιστη<text:s/>ονομαστική<text:s/>αξία<text:s/>προ<text:s/>ΦΠΑ<text:s/>κάθε<text:s/>επιταγής<text:s/>(ανώτατο<text:s/>ποσό<text:s/>επιχορήγησης<text:s/>προ<text:s/>ΦΠΑ<text:s/>ανά<text:s/>περίπτωση)</text:span></text:p>
          </table:table-cell>
          <table:table-cell table:style-name="Cell3" table:number-columns-spanned="3">
            <text:p text:style-name="P166"><text:span text:style-name="T166_1">Ποσοστό<text:s/>(%)<text:s/>ενίσχυσης<text:s/>επί<text:s/>της<text:s/>λιανικής<text:s/>τιμής<text:s/>πώλησης<text:s/>της<text:s/>συσκευής</text:span></text:p>
            <text:p text:style-name="P167"><text:span text:style-name="T167_1">(όπως<text:s/>προκύπτει<text:s/>κατά<text:s/>τη<text:s/>στιγμή<text:s/>της<text:s/>αγοράς)</text:span></text:p>
          </table:table-cell>
          <table:covered-table-cell/>
          <table:covered-table-cell/>
        </table:table-row>
        <table:table-row table:style-name="Row2">
          <table:table-cell table:style-name="Cell4">
            <text:p text:style-name="P168"><text:span text:style-name="T168_1">Από</text:span></text:p>
          </table:table-cell>
          <table:table-cell table:style-name="Cell5">
            <text:p text:style-name="P169"><text:span text:style-name="T169_1">Έως</text:span></text:p>
          </table:table-cell>
          <table:table-cell table:style-name="Cell6">
            <text:p text:style-name="P170"/>
          </table:table-cell>
          <table:table-cell table:style-name="Cell7" table:number-columns-spanned="3">
            <text:p text:style-name="P171"/>
          </table:table-cell>
          <table:covered-table-cell/>
          <table:covered-table-cell/>
        </table:table-row>
        <table:table-row table:style-name="Row3">
          <table:table-cell table:style-name="Cell8">
            <text:p text:style-name="P172"/>
          </table:table-cell>
          <table:table-cell table:style-name="Cell9">
            <text:p text:style-name="P173"/>
          </table:table-cell>
          <table:table-cell table:style-name="Cell10">
            <text:p text:style-name="P174"/>
          </table:table-cell>
          <table:table-cell table:style-name="Cell11">
            <text:p text:style-name="P175"><text:span text:style-name="T175_1">3η<text:s/>εισοδηματική<text:s/>κατηγορία<text:s/>ωφελούμενου</text:span></text:p>
          </table:table-cell>
          <table:table-cell table:style-name="Cell12">
            <text:p text:style-name="P176"><text:span text:style-name="T176_1">2η<text:s/>εισοδηματική<text:s/>κατηγορία<text:s/>ωφελούμενου</text:span></text:p>
          </table:table-cell>
          <table:table-cell table:style-name="Cell13">
            <text:p text:style-name="P177"><text:span text:style-name="T177_1">1η<text:s/>εισοδηματική<text:s/>κατηγορία<text:s/>ωφελούμενου</text:span></text:p>
          </table:table-cell>
        </table:table-row>
        <table:table-row table:style-name="Row4">
          <table:table-cell table:style-name="Cell14">
            <text:p text:style-name="P178"/>
          </table:table-cell>
          <table:table-cell table:style-name="Cell15">
            <text:p text:style-name="P179"/>
          </table:table-cell>
          <table:table-cell table:style-name="Cell16">
            <text:p text:style-name="P180"/>
          </table:table-cell>
          <table:table-cell table:style-name="Cell17">
            <text:p text:style-name="P181"><text:span text:style-name="T181_1">50%</text:span></text:p>
          </table:table-cell>
          <table:table-cell table:style-name="Cell18">
            <text:p text:style-name="P182"><text:span text:style-name="T182_1">55%</text:span></text:p>
          </table:table-cell>
          <table:table-cell table:style-name="Cell19">
            <text:p text:style-name="P183"><text:span text:style-name="T183_1">60%</text:span></text:p>
          </table:table-cell>
        </table:table-row>
        <table:table-row table:style-name="Row5">
          <table:table-cell table:style-name="Cell20">
            <text:p text:style-name="P184"><text:span text:style-name="T184_1">110</text:span></text:p>
          </table:table-cell>
          <table:table-cell table:style-name="Cell21">
            <text:p text:style-name="P185"><text:span text:style-name="T185_1">135</text:span></text:p>
          </table:table-cell>
          <table:table-cell table:style-name="Cell22">
            <text:p text:style-name="P186"/>
          </table:table-cell>
          <table:table-cell table:style-name="Cell23">
            <text:p text:style-name="P187"><text:span text:style-name="T187_1">409,68<text:s/>€</text:span></text:p>
          </table:table-cell>
          <table:table-cell table:style-name="Cell24">
            <text:p text:style-name="P188"><text:span text:style-name="T188_1">450,00<text:s/>€</text:span></text:p>
          </table:table-cell>
          <table:table-cell table:style-name="Cell25">
            <text:p text:style-name="P189"><text:span text:style-name="T189_1">491,13<text:s/>€</text:span></text:p>
          </table:table-cell>
        </table:table-row>
        <table:table-row table:style-name="Row6">
          <table:table-cell table:style-name="Cell26">
            <text:p text:style-name="P190"><text:span text:style-name="T190_1">136</text:span></text:p>
          </table:table-cell>
          <table:table-cell table:style-name="Cell27">
            <text:p text:style-name="P191"><text:span text:style-name="T191_1">185</text:span></text:p>
          </table:table-cell>
          <table:table-cell table:style-name="Cell28">
            <text:p text:style-name="P192"/>
          </table:table-cell>
          <table:table-cell table:style-name="Cell29">
            <text:p text:style-name="P193"><text:span text:style-name="T193_1">542,74<text:s/>€</text:span></text:p>
          </table:table-cell>
          <table:table-cell table:style-name="Cell30">
            <text:p text:style-name="P194"><text:span text:style-name="T194_1">596,7<text:s/>€</text:span></text:p>
          </table:table-cell>
          <table:table-cell table:style-name="Cell31">
            <text:p text:style-name="P195"><text:span text:style-name="T195_1">650,81<text:s/>€</text:span></text:p>
          </table:table-cell>
        </table:table-row>
        <table:table-row table:style-name="Row7">
          <table:table-cell table:style-name="Cell32">
            <text:p text:style-name="P196"><text:span text:style-name="T196_1">186</text:span></text:p>
          </table:table-cell>
          <table:table-cell table:style-name="Cell33">
            <text:p text:style-name="P197"><text:span text:style-name="T197_1">--</text:span></text:p>
          </table:table-cell>
          <table:table-cell table:style-name="Cell34">
            <text:p text:style-name="P198"/>
          </table:table-cell>
          <table:table-cell table:style-name="Cell35">
            <text:p text:style-name="P199"><text:span text:style-name="T199_1">653,23<text:s/>€</text:span></text:p>
          </table:table-cell>
          <table:table-cell table:style-name="Cell36">
            <text:p text:style-name="P200"><text:span text:style-name="T200_1">718,55<text:s/>€</text:span></text:p>
          </table:table-cell>
          <table:table-cell table:style-name="Cell37">
            <text:p text:style-name="P201"><text:span text:style-name="T201_1">783,87<text:s/>€</text:span></text:p>
          </table:table-cell>
        </table:table-row>
      </table:table>
      <text:p text:style-name="P202"><text:span text:style-name="T202_1">Πίνακας<text:s/>Α:<text:s/>Μέγιστες<text:s/>Ονομαστικές<text:s/>Αξίες<text:s/>επιταγών<text:s/>προϊόντων</text:span></text:p>
      <text:p text:style-name="P203"><text:span text:style-name="T203_1">Η<text:s/>μέγιστη<text:s/>ονομαστική<text:s/>αξία<text:s/>κάθε<text:s/>επιταγής<text:s/>υπηρεσίας<text:s/>(χωρίς<text:s/>να<text:s/>έχει<text:s/>συνυπολογιστεί<text:s/>η<text:s/>επιδότηση<text:s/>μέρους<text:s/>του<text:s/>ΦΠΑ)<text:s/>καθορίζεται<text:s/>σύμφωνα<text:s/>με<text:s/>τον<text:s/>ακόλουθο<text:s/>πίνακα: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8">
          <table:table-cell table:style-name="Cell38">
            <text:p text:style-name="P204"><text:span text:style-name="T204_1">Μέγιστη<text:s/>ονομαστική<text:s/>αξία<text:s/>προ<text:s/>ΦΠΑ<text:s/>κάθε<text:s/>επιταγής<text:s/>(ανώτατο<text:s/>ποσό<text:s/>επιχορήγησης<text:s/>προ<text:s/>ΦΠΑ<text:s/>ανά<text:s/>περίπτωση)</text:span></text:p>
          </table:table-cell>
          <table:table-cell table:style-name="Cell39" table:number-columns-spanned="3">
            <text:p text:style-name="P205"><text:span text:style-name="T205_1">Ποσοστό<text:s/>(%)<text:s/>ενίσχυσης<text:s/>επί<text:s/>της<text:s/>δαπάνης<text:s/>της<text:s/>υπηρεσίας</text:span></text:p>
          </table:table-cell>
          <table:covered-table-cell/>
          <table:covered-table-cell/>
        </table:table-row>
        <table:table-row table:style-name="Row9">
          <table:table-cell table:style-name="Cell40">
            <text:p text:style-name="P206"/>
          </table:table-cell>
          <table:table-cell table:style-name="Cell41">
            <text:p text:style-name="P207"><text:span text:style-name="T207_1">3η<text:s/>εισοδηματική<text:s/>κατηγορία<text:s/>ωφελούμενου</text:span></text:p>
          </table:table-cell>
          <table:table-cell table:style-name="Cell42">
            <text:p text:style-name="P208"><text:span text:style-name="T208_1">2η<text:s/>εισοδηματική<text:s/>κατηγορία<text:s/>ωφελούμενου</text:span></text:p>
          </table:table-cell>
          <table:table-cell table:style-name="Cell43">
            <text:p text:style-name="P209"><text:span text:style-name="T209_1">1η<text:s/>εισοδηματική<text:s/>κατηγορία<text:s/>ωφελούμενου</text:span></text:p>
          </table:table-cell>
        </table:table-row>
        <table:table-row table:style-name="Row10">
          <table:table-cell table:style-name="Cell44">
            <text:p text:style-name="P210"/>
          </table:table-cell>
          <table:table-cell table:style-name="Cell45">
            <text:p text:style-name="P211"><text:span text:style-name="T211_1">50%</text:span></text:p>
          </table:table-cell>
          <table:table-cell table:style-name="Cell46">
            <text:p text:style-name="P212"><text:span text:style-name="T212_1">55%</text:span></text:p>
          </table:table-cell>
          <table:table-cell table:style-name="Cell47">
            <text:p text:style-name="P213"><text:span text:style-name="T213_1">60%</text:span></text:p>
          </table:table-cell>
        </table:table-row>
        <table:table-row table:style-name="Row11">
          <table:table-cell table:style-name="Cell48">
            <text:p text:style-name="P214"/>
          </table:table-cell>
          <table:table-cell table:style-name="Cell49">
            <text:p text:style-name="P215"><text:span text:style-name="T215_1">100,81<text:s/>€</text:span></text:p>
          </table:table-cell>
          <table:table-cell table:style-name="Cell50">
            <text:p text:style-name="P216"><text:span text:style-name="T216_1">111,29<text:s/>€</text:span></text:p>
          </table:table-cell>
          <table:table-cell table:style-name="Cell51">
            <text:p text:style-name="P217"><text:span text:style-name="T217_1">120,97<text:s/>€</text:span></text:p>
          </table:table-cell>
        </table:table-row>
      </table:table>
      <text:p text:style-name="P218"><text:span text:style-name="T218_1">Πίνακας<text:s/>Β:<text:s/>Μέγιστες<text:s/>Ονομαστικές<text:s/>Αξίες<text:s/>επιταγών<text:s/>υπηρεσιών</text:span></text:p>
      <text:p text:style-name="P219"><text:span text:style-name="T219_1">Οι<text:s/>παραπάνω<text:s/>τιμές<text:s/>αντιστοιχούν<text:s/>σε<text:s/>καθαρή<text:s/>αξία<text:s/>λιανικής<text:s/>πώλησης<text:s/>προ<text:s/>ΦΠΑ.<text:s/>Σημειώνεται<text:s/>ότι<text:s/>ο<text:s/>ΦΠΑ<text:s/>είναι<text:s/>επιλέξιμος<text:s/>και<text:s/>ενισχύεται<text:s/>κατά<text:s/>το<text:s/>ίδιο<text:s/>ποσοστό,<text:s/>όμως<text:s/>δε<text:s/>συνυπολογίζεται<text:s/>στο<text:s/>απόλυτο<text:s/>ανώτατο<text:s/>όριο,<text:s/>ώστε<text:s/>να<text:s/>προστίθεται<text:s/>διακριτά<text:s/>ο<text:s/>ΦΠΑ<text:s/>της<text:s/>κάθε<text:s/>περιοχής<text:s/>στην<text:s/>οποία<text:s/>εμπίπτει<text:s/>ο<text:s/>προμηθευτής<text:s/>που<text:s/>διενεργεί<text:s/>τη<text:s/>συναλλαγή.</text:span></text:p>
      <text:p text:style-name="P220"><text:span text:style-name="T220_1">Παραδείγματα:</text:span></text:p>
      <text:p text:style-name="P221"><text:span text:style-name="T221_1">-</text:span><text:span text:style-name="T221_2"><text:tab/></text:span><text:span text:style-name="T221_3">Παράδειγμα<text:s/>#1:<text:s/>ωφελούμενος<text:s/>της<text:s/>πρώτης<text:s/>εισοδηματικής<text:s/>κατηγορίας<text:s/>από<text:s/>την<text:s/>Περιφέρεια<text:s/>Πελοποννήσου<text:s/>προμηθεύεται<text:s/>ηλιακό<text:s/>θερμοσίφωνα<text:s/>120<text:s/>λίτρων<text:s/>από<text:s/>τοπικό<text:s/>προμηθευτή.<text:s/>Μπορεί<text:s/>να<text:s/>επιχορηγηθεί<text:s/>μέχρι<text:s/>του<text:s/>ανώτατου<text:s/>ποσού<text:s/>(δημόσια<text:s/>δαπάνη)<text:s/>των<text:s/>€<text:s/>609,00<text:s/>το<text:s/>οποίο<text:s/>προκύπτει<text:s/>ως<text:s/>εξής:</text:span></text:p>
      <table:table table:style-name="Table3">
        <table:table-column table:style-name="Column11"/>
        <table:table-column table:style-name="Column12"/>
        <table:table-column table:style-name="Column13"/>
        <table:table-row table:style-name="Row12">
          <table:table-cell table:style-name="Cell52">
            <text:p text:style-name="P222"><text:span text:style-name="T222_1">Καθαρό<text:s/>ποσό:</text:span></text:p>
          </table:table-cell>
          <table:table-cell table:style-name="Cell53">
            <text:p text:style-name="P223"><text:span text:style-name="T223_1">491,13<text:s/>€</text:span></text:p>
          </table:table-cell>
          <table:table-cell table:style-name="Cell54">
            <text:p text:style-name="P224"><text:span text:style-name="T224_1">(γραμμή<text:s/>1<text:s/>-<text:s/>στήλη<text:s/>3<text:s/>Πίνακα<text:s/>Α<text:s/>=<text:s/>ανώτατη<text:s/>επιχορήγηση<text:s/>επί<text:s/>της<text:s/>καθαρής<text:s/>αξίας)</text:span></text:p>
          </table:table-cell>
        </table:table-row>
        <table:table-row table:style-name="Row13">
          <table:table-cell table:style-name="Cell55">
            <text:p text:style-name="P225"><text:span text:style-name="T225_1">ΦΠΑ:</text:span></text:p>
          </table:table-cell>
          <table:table-cell table:style-name="Cell56">
            <text:p text:style-name="P226"><text:span text:style-name="T226_1">117,87<text:s/>€</text:span></text:p>
          </table:table-cell>
          <table:table-cell table:style-name="Cell57">
            <text:p text:style-name="P227"><text:span text:style-name="T227_1">(24%<text:s/>ΦΠΑ<text:s/>εφαρμοζόμενο<text:s/>στην<text:s/>παραπάνω<text:s/>αξία<text:s/>=<text:s/>επιχορήγηση<text:s/>επί<text:s/>του<text:s/>ΦΠΑ)</text:span></text:p>
          </table:table-cell>
        </table:table-row>
        <table:table-row table:style-name="Row14">
          <table:table-cell table:style-name="Cell58">
            <text:p text:style-name="P228"><text:span text:style-name="T228_1">Σύνολο:</text:span></text:p>
          </table:table-cell>
          <table:table-cell table:style-name="Cell59">
            <text:p text:style-name="P229"><text:span text:style-name="T229_1">609,00<text:s/>€</text:span></text:p>
          </table:table-cell>
          <table:table-cell table:style-name="Cell60">
            <text:p text:style-name="P230"><text:span text:style-name="T230_1">(ανώτατο<text:s/>ποσό<text:s/>επιχορήγησης<text:s/>-<text:s/>ΣΥΝΟΛΙΚΟ)</text:span></text:p>
          </table:table-cell>
        </table:table-row>
      </table:table>
      <text:p text:style-name="P231"><text:span text:style-name="T231_1">-</text:span><text:span text:style-name="T231_2"><text:tab/></text:span><text:span text:style-name="T231_3">Παράδειγμα<text:s/>#2:<text:s/>ωφελούμενος<text:s/>της<text:s/>δεύτερης<text:s/>εισοδηματικής<text:s/>κατηγορίας<text:s/>από<text:s/>τη<text:s/>Χίο<text:s/>προμηθεύεται<text:s/>ηλιακό<text:s/>θερμοσίφωνα<text:s/>190<text:s/>λίτρων<text:s/>από<text:s/>τοπικό<text:s/>προμηθευτή<text:s/>από<text:s/>το<text:s/>νησί<text:s/>της<text:s/>Χίου.<text:s/>Μπορεί<text:s/>να<text:s/>επιχορηγηθεί<text:s/>μέχρι<text:s/>του<text:s/>ανώτατου<text:s/>ποσού<text:s/>των<text:s/>€<text:s/>840,70<text:s/>το<text:s/>οποίο<text:s/>προκύπτει<text:s/>ως<text:s/>εξής:</text:span></text:p>
      <text:p text:style-name="P232"><text:span text:style-name="T232_1">Καθαρό<text:s/>ποσό:718,55<text:s/>€</text:span></text:p>
      <text:p text:style-name="P233"><text:span text:style-name="T233_1">ΦΠΑ:122,15€</text:span></text:p>
      <text:p text:style-name="P234"><text:span text:style-name="T234_1">Σύνολο:840,70€</text:span></text:p>
      <text:p text:style-name="P235"><text:span text:style-name="T235_1">(γραμμή<text:s/>3<text:s/>-<text:s/>στήλη<text:s/>2<text:s/>=<text:s/>ανώτατη<text:s/>επιχορήγηση<text:s/>επί<text:s/>της<text:s/>καθαρής<text:s/>αξίας)</text:span></text:p>
      <text:p text:style-name="P236"><text:span text:style-name="T236_1">(17%<text:s/>ΦΠΑ<text:s/>εφαρμοζόμενο<text:s/>στην<text:s/>παραπάνω<text:s/>αξία<text:s/>=<text:s/>επιχορήγηση<text:s/>επί<text:s/>του<text:s/>ΦΠΑ)</text:span></text:p>
      <text:p text:style-name="P237"><text:span text:style-name="T237_1">(ανώτατο<text:s/>ποσό<text:s/>επιχορήγησης<text:s/>-<text:s/>ΣΥΝΟΛΙΚΟ)</text:span></text:p>
      <text:p text:style-name="P238"><text:span text:style-name="T238_1">Σε<text:s/>ό,τι<text:s/>αφορά<text:s/>την<text:s/>τιμολόγηση<text:s/>των<text:s/>επιχορηγούμενων<text:s/>προϊόντων<text:s/>και<text:s/>υπηρεσιών:</text:span></text:p>
      <text:p text:style-name="P239"><text:span text:style-name="T239_1">-</text:span><text:span text:style-name="T239_2"><text:tab/></text:span><text:span text:style-name="T239_3">Η<text:s/>επιχορηγούμενη<text:s/>τιμή<text:s/>πώλησης<text:s/>του<text:s/>νέου<text:s/>Ηλιακού<text:s/>Θερμοσίφωνα<text:s/>θα<text:s/>πρέπει<text:s/>να<text:s/>αντιστοιχεί<text:s/>σε<text:s/>τιμή<text:s/>τοις<text:s/>μετρητοίς,<text:s/>καθώς<text:s/>δεν<text:s/>επιδοτούνται<text:s/>τυχόν<text:s/>τόκοι<text:s/>που<text:s/>προκύπτουν<text:s/>μετά<text:s/>από<text:s/>διακανονισμό<text:s/>(δόσεις).<text:s/>Εφόσον<text:s/>η<text:s/>πληρωμή<text:s/>γίνεται<text:s/>βάσει<text:s/>έντοκων<text:s/>δόσεων,<text:s/>θα<text:s/>πρέπει<text:s/>να<text:s/>καταγράφεται<text:s/>και<text:s/>να<text:s/>δηλώνεται<text:s/>στη<text:s/>συναλλαγή<text:s/>το<text:s/>συνολικό<text:s/>ποσό<text:s/>(αξία)<text:s/>τοις</text:span></text:p>
      <text:p text:style-name="P240"><text:span text:style-name="T240_1">μετρητοίς,<text:s/>διακριτά<text:s/>από<text:s/>οποιαδήποτε<text:s/>άλλη<text:s/>επιβάρυνση<text:s/>(π.χ.<text:s/>τόκους<text:s/>και<text:s/>έξοδα<text:s/>φακέλου).</text:span></text:p>
      <text:p text:style-name="P241"><text:span text:style-name="T241_1">-</text:span><text:span text:style-name="T241_2"><text:tab/></text:span><text:span text:style-name="T241_3">Η<text:s/>συσκευή<text:s/>και<text:s/>η<text:s/>συμπληρωματική<text:s/>υπηρεσία<text:s/>μπορούν<text:s/>να<text:s/>τιμολογούνται<text:s/>από<text:s/>τον<text:s/>ίδιο<text:s/>ή<text:s/>από<text:s/>διαφορετικούς<text:s/>εγκεκριμένους<text:s/>προμηθευτές.</text:span></text:p>
      <text:p text:style-name="P242"><text:span text:style-name="T242_1">-</text:span><text:span text:style-name="T242_2"><text:tab/></text:span><text:span text:style-name="T242_3">Σε<text:s/>περίπτωση<text:s/>αγοράς<text:s/>προϊόντος<text:s/>που<text:s/>περιλαμβάνει<text:s/>και<text:s/>επιλέξιμες<text:s/>υπηρεσίες<text:s/>(περίπτωση<text:s/>τιμολόγησης<text:s/>από<text:s/>τον<text:s/>ίδιο<text:s/>προμηθευτή),<text:s/>αυτές<text:s/>θα<text:s/>πρέπει<text:s/>να<text:s/>τιμολογούνται<text:s/>διακριτά<text:s/>(π.χ.<text:s/>να<text:s/>αναγράφονται<text:s/>σε<text:s/>διαφορετική<text:s/>γραμμή<text:s/>του<text:s/>ίδιου<text:s/>παραστατικού<text:s/>ή<text:s/>σε<text:s/>χωριστό<text:s/>παραστατικό)<text:s/>και<text:s/>σε<text:s/>κάθε<text:s/>περίπτωση,<text:s/>να<text:s/>μην<text:s/>ενσωματώνονται<text:s/>στη<text:s/>τιμή<text:s/>του<text:s/>βασικού<text:s/>προϊόντος,<text:s/>επί<text:s/>της<text:s/>οποίας<text:s/>θα<text:s/>υπολογιστεί<text:s/>η<text:s/>ενίσχυση.</text:span></text:p>
      <text:p text:style-name="P243"><text:span text:style-name="T243_1">-</text:span><text:span text:style-name="T243_2"><text:tab/></text:span><text:span text:style-name="T243_3">Η<text:s/>χρήση<text:s/>της<text:s/>επιταγής<text:s/>υπηρεσίας<text:s/>είναι<text:s/>προαιρετική<text:s/>και<text:s/>δεν<text:s/>αποτελεί<text:s/>προϋπόθεση<text:s/>για<text:s/>την<text:s/>επιδότηση<text:s/>της<text:s/>συσκευής.<text:s/>Το<text:s/>αντίστροφο<text:s/>δεν<text:s/>ισχύει:<text:s/>η<text:s/>αγορά<text:s/>νέας<text:s/>συσκευής<text:s/>με<text:s/>επιταγή<text:s/>του<text:s/>Προγράμματος<text:s/>(όπως<text:s/>και<text:s/>η<text:s/>ανακύκλωση<text:s/>της<text:s/>παλιάς<text:s/>συσκευής)<text:s/>αποτελεί<text:s/>προϋπόθεση<text:s/>για<text:s/>την<text:s/>επιδότηση<text:s/>της<text:s/>υπηρεσίας.</text:span></text:p>
      <text:p text:style-name="P244"><text:span text:style-name="T244_1">-</text:span><text:span text:style-name="T244_2"><text:tab/></text:span><text:span text:style-name="T244_3">Το<text:s/>σύνολο<text:s/>των<text:s/>συμπληρωματικών<text:s/>υπηρεσιών<text:s/>θα<text:s/>πρέπει<text:s/>να<text:s/>περιλαμβάνονται<text:s/>σε<text:s/>ένα<text:s/>και<text:s/>μόνο<text:s/>παραστατικό<text:s/>(από<text:s/>έναν<text:s/>και<text:s/>μόνο<text:s/>προμηθευτή)<text:s/>για<text:s/>να<text:s/>δύναται<text:s/>να<text:s/>επιδοτηθούν<text:s/>μέσω<text:s/>μίας<text:s/>επιταγής<text:s/>υπηρεσίας.</text:span></text:p>
      <text:p text:style-name="P245"><text:span text:style-name="T245_1">-</text:span><text:span text:style-name="T245_2"><text:tab/></text:span><text:span text:style-name="T245_3">Ο<text:s/>προμηθευτής<text:s/>που<text:s/>τιμολογεί<text:s/>την<text:s/>υπηρεσία<text:s/>βεβαιώνει<text:s/>και<text:s/>την<text:s/>καλή<text:s/>εκτέλεση<text:s/>των<text:s/>σχετικών<text:s/>εργασιών.</text:span></text:p>
      <text:p text:style-name="P246"><text:span text:style-name="T246_1">-</text:span><text:span text:style-name="T246_2"><text:tab/></text:span><text:span text:style-name="T246_3">Από<text:s/>τα<text:s/>αναγραφόμενα<text:s/>στο<text:s/>παραστατικό<text:s/>και<text:s/>στη<text:s/>δήλωση<text:s/>δαπανών<text:s/>για<text:s/>τις<text:s/>ανάγκες<text:s/>του<text:s/>Προγράμματος,<text:s/>θα<text:s/>πρέπει<text:s/>να<text:s/>προκύπτει<text:s/>η<text:s/>καθαρή<text:s/>αξία<text:s/>του<text:s/>επιχορηγούμενου<text:s/>προϊόντος<text:s/>και<text:s/>ο<text:s/>ΦΠΑ<text:s/>που<text:s/>αναλογεί<text:s/>στην<text:s/>αξία<text:s/>αυτή.</text:span></text:p>
      <text:p text:style-name="P247"><text:span text:style-name="T247_1">Σε<text:s/>ότι<text:s/>αφορά<text:s/>τις<text:s/>εισοδηματικές<text:s/>κατηγορίες:</text:span></text:p>
      <text:p text:style-name="P248"><text:span text:style-name="T248_1">-</text:span><text:span text:style-name="T248_2"><text:tab/></text:span><text:span text:style-name="T248_3">Για<text:s/>τον<text:s/>υπολογισμό<text:s/>των<text:s/>εισοδηματικών<text:s/>κατηγοριών<text:s/>λαμβάνεται<text:s/>υπόψη<text:s/>το<text:s/>μέσο<text:s/>ετήσιο<text:s/>εισόδημα<text:s/>ανά<text:s/>μέλος<text:s/>οικογένειας<text:s/>(ΕΙΣμ),<text:s/>όπως<text:s/>αυτό<text:s/>ορίζεται<text:s/>στην<text:s/>παράγραφο</text:span></text:p>
      <text:p text:style-name="P249"><text:span text:style-name="T249_1">5.4.<text:s/>Σημειώνεται<text:s/>ότι<text:s/>το<text:s/>ΕΙΣμ<text:s/>σε<text:s/>ορισμένες<text:s/>περιπτώσεις<text:s/>ταυτίζεται<text:s/>με<text:s/>το<text:s/>ατομικό<text:s/>εισόδημα.</text:span></text:p>
      <text:p text:style-name="P250"><text:span text:style-name="T250_1">-</text:span><text:span text:style-name="T250_2"><text:tab/></text:span><text:span text:style-name="T250_3">Στην<text:s/>περίπτωση<text:s/>όπου,</text:span></text:p>
      <text:p text:style-name="P251"><text:span text:style-name="T251_1">-</text:span><text:span text:style-name="T251_2"><text:tab/></text:span><text:span text:style-name="T251_3">ΕΙΣμ<text:s/>≤<text:s/>5.000€,<text:s/>ο<text:s/>ωφελούμενος<text:s/>εμπίπτει<text:s/>στην<text:s/>1η<text:s/>εισοδηματική<text:s/>κατηγορία.</text:span></text:p>
      <text:p text:style-name="P252"><text:span text:style-name="T252_1">-</text:span><text:span text:style-name="T252_2"><text:tab/></text:span><text:span text:style-name="T252_3">5.000€<text:s/>&lt;<text:s/>ΕΙΣμ<text:s/>≤<text:s/>10.000€,<text:s/>ο<text:s/>ωφελούμενος<text:s/>εμπίπτει<text:s/>στη<text:s/>2η<text:s/>εισοδηματική<text:s/>κατηγορία.</text:span></text:p>
      <text:p text:style-name="P253"><text:span text:style-name="T253_1">-</text:span><text:span text:style-name="T253_2"><text:tab/></text:span><text:span text:style-name="T253_3">10.000€<text:s/>&lt;<text:s/>ΕΙΣμ<text:s/>≤<text:s/>30.000€,<text:s/>ο<text:s/>ωφελούμενος<text:s/>εμπίπτει<text:s/>στην<text:s/>3η<text:s/>εισοδηματική<text:s/>κατηγορία.</text:span></text:p>
      <table:table table:style-name="Table4">
        <table:table-column table:style-name="Column14"/>
        <table:table-column table:style-name="Column15"/>
        <table:table-column table:style-name="Column16"/>
        <table:table-row table:style-name="Row15">
          <table:table-cell table:style-name="Cell61">
            <text:p text:style-name="P254"><text:span text:style-name="T254_1">Κατηγορία</text:span></text:p>
          </table:table-cell>
          <table:table-cell table:style-name="Cell62">
            <text:p text:style-name="P255"><text:span text:style-name="T255_1">Μέσο<text:s/>ετήσιο<text:s/>εισόδημα<text:s/>ανά<text:s/>μέλος<text:s/>οικογένειας<text:s/>(ΕΙΣμ)</text:span></text:p>
          </table:table-cell>
          <table:table-cell table:style-name="Cell63">
            <text:p text:style-name="P256"><text:span text:style-name="T256_1">Ποσοστό<text:s/>(%)<text:s/>ενίσχυσης</text:span></text:p>
          </table:table-cell>
        </table:table-row>
        <table:table-row table:style-name="Row16">
          <table:table-cell table:style-name="Cell64">
            <text:p text:style-name="P257"><text:span text:style-name="T257_1">1</text:span></text:p>
          </table:table-cell>
          <table:table-cell table:style-name="Cell65">
            <text:p text:style-name="P258"><text:span text:style-name="T258_1">ΕΙΣμ<text:s/>≤5.000</text:span></text:p>
          </table:table-cell>
          <table:table-cell table:style-name="Cell66">
            <text:p text:style-name="P259"><text:span text:style-name="T259_1">60<text:s/>%</text:span></text:p>
          </table:table-cell>
        </table:table-row>
        <table:table-row table:style-name="Row17">
          <table:table-cell table:style-name="Cell67">
            <text:p text:style-name="P260"><text:span text:style-name="T260_1">2</text:span></text:p>
          </table:table-cell>
          <table:table-cell table:style-name="Cell68">
            <text:p text:style-name="P261"><text:span text:style-name="T261_1">5.000<text:s/>&lt;<text:s/>ΕΙΣμ<text:s/>≤10.000</text:span></text:p>
          </table:table-cell>
          <table:table-cell table:style-name="Cell69">
            <text:p text:style-name="P262"><text:span text:style-name="T262_1">55<text:s/>%</text:span></text:p>
          </table:table-cell>
        </table:table-row>
        <table:table-row table:style-name="Row18">
          <table:table-cell table:style-name="Cell70">
            <text:p text:style-name="P263"><text:span text:style-name="T263_1">3</text:span></text:p>
          </table:table-cell>
          <table:table-cell table:style-name="Cell71">
            <text:p text:style-name="P264"><text:span text:style-name="T264_1">10.000<text:s/>&lt;<text:s/>ΕΙΣμ<text:s/>≤<text:s/>30.000</text:span></text:p>
          </table:table-cell>
          <table:table-cell table:style-name="Cell72">
            <text:p text:style-name="P265"><text:span text:style-name="T265_1">50<text:s/>%</text:span></text:p>
          </table:table-cell>
        </table:table-row>
      </table:table>
      <text:p text:style-name="P266"><text:span text:style-name="T266_1">4.<text:s/>Προϋπολογισμός<text:s/>-<text:s/>πηγή<text:s/>χρηματοδότησης</text:span></text:p>
      <text:p text:style-name="P267"><text:span text:style-name="T267_1">H<text:s/>δημόσια<text:s/>δαπάνη<text:s/>συγχρηματοδοτείται<text:s/>από<text:s/>πόρους<text:s/>της<text:s/>Ευρωπαϊκής<text:s/>Ένωσης<text:s/>και<text:s/>από<text:s/>Εθνική<text:s/>Συμμετοχή,<text:s/>στο<text:s/>πλαίσιο<text:s/>του<text:s/>Επιχειρησιακού<text:s/>Προγράμματος<text:s/>«Υποδομές<text:s/>Μεταφορών,<text:s/>Περιβάλλον<text:s/>και<text:s/>Αειφόρος<text:s/>Ανάπτυξη»<text:s/>(ΕΠ<text:s/>ΥΜΕΠΕΡΑΑ)<text:s/>2014<text:s/>-<text:s/>2020.</text:span></text:p>
      <text:p text:style-name="P268"><text:span text:style-name="T268_1">Δικαιούχος<text:s/>της<text:s/>Δράσης,<text:s/>κατά<text:s/>την<text:s/>έννοια<text:s/>του<text:s/>ν.<text:s/>4914/2022,<text:s/>είναι<text:s/>η<text:s/>Επιτελική<text:s/>Δομή<text:s/>ΕΣΠΑ<text:s/>του<text:s/>Υπουργείου<text:s/>Περιβάλλοντος<text:s/>και<text:s/>Ενέργειας,<text:s/>Υποδιεύθυνση<text:s/>2<text:s/>Τομέα<text:s/>Ενέργειας.</text:span></text:p>
      <text:p text:style-name="P269"><text:span text:style-name="T269_1">Η<text:s/>Δημόσια<text:s/>Δαπάνη<text:s/>της<text:s/>πράξης<text:s/>ανέρχεται<text:s/>στα<text:s/>€<text:s/>100.000.000<text:s/>(εκατό<text:s/>εκατομμύρια<text:s/>ευρώ).<text:s/>Το<text:s/>ποσό<text:s/>αυτό<text:s/>αφορά<text:s/>στην<text:s/>επιχορήγηση<text:s/>των<text:s/>ωφελούμενων<text:s/>μέσω<text:s/>του<text:s/>συστήματος<text:s/>επιταγών<text:s/>(vouchers),<text:s/>συμπεριλαμβανομένου<text:s/>του<text:s/>ΦΠΑ,<text:s/>και<text:s/>δεν<text:s/>περιλαμβάνει<text:s/>τυχόν<text:s/>επιπλέον<text:s/>δαπάνες<text:s/>για<text:s/>τη<text:s/>διαχείριση<text:s/>του<text:s/>Προγράμματος,<text:s/>οι<text:s/>οποίες<text:s/>εγκρίνονται<text:s/>με<text:s/>ξεχωριστή<text:s/>απόφαση.<text:s/>Το<text:s/>ύψος<text:s/>της<text:s/>δημόσιας<text:s/>χρηματοδότησης<text:s/>των<text:s/>εγκεκριμένων<text:s/>αιτήσεων<text:s/>δε<text:s/>δύναται<text:s/>να<text:s/>υπερβαίνει<text:s/>τον<text:s/>προϋπολογισμό<text:s/>του<text:s/>Προγράμματος,<text:s/>όπως<text:s/>κάθε<text:s/>φορά<text:s/>τροποποιείται<text:s/>και<text:s/>ισχύει.</text:span></text:p>
      <text:p text:style-name="P270"><text:span text:style-name="T270_1">Το<text:s/>30%<text:s/>της<text:s/>Δημόσιας<text:s/>Δαπάνης<text:s/>δεσμεύεται<text:s/>για<text:s/>τους<text:s/>ωφελούμενους<text:s/>της<text:s/>1ης<text:s/>(χαμηλότερης)<text:s/>εισοδηματικής<text:s/>κατηγορίας,<text:s/>ενώ<text:s/>το<text:s/>υπόλοιπο<text:s/>70%<text:s/>θα<text:s/>καλύψει<text:s/>τους<text:s/>ωφελούμενους<text:s/>που<text:s/>ανήκουν<text:s/>στη<text:s/>2η<text:s/>και<text:s/>3η<text:s/>εισοδηματική<text:s/>κατηγορία<text:s/>του<text:s/>Προγράμματος.</text:span></text:p>
      <text:p text:style-name="P271"><text:span text:style-name="T271_1">Η<text:s/>κατανομή<text:s/>της<text:s/>δημόσιας<text:s/>δαπάνης<text:s/>που<text:s/>προορίζεται<text:s/>αφενός<text:s/>για<text:s/>την<text:s/>1η<text:s/>εισοδηματική<text:s/>κατηγορία<text:s/>(30.000.000<text:s/>€)<text:s/>και<text:s/>αφετέρου,<text:s/>για<text:s/>την<text:s/>2η<text:s/>και<text:s/>3η<text:s/>(μαζί)<text:s/>εισοδηματικές<text:s/>κατηγορίες<text:s/>(70.000.000<text:s/>€),<text:s/>θα<text:s/>γίνει<text:s/>ανά<text:s/>γεωγραφική<text:s/>Περιφέρεια<text:s/>(2<text:s/>χωριστές<text:s/>γεωγραφικές<text:s/>κατανομές).</text:span></text:p>
      <text:p text:style-name="P272"><text:span text:style-name="T272_1">Το<text:s/>μοντέλο<text:s/>κατανομής<text:s/>της<text:s/>Δημόσιας<text:s/>Δαπάνης<text:s/>ανά<text:s/>Περιφέρεια<text:s/>στοχεύει<text:s/>στη<text:s/>διασφάλιση<text:s/>ίδιου<text:s/>ποσοστού<text:s/>επιτυχόντων<text:s/>προς<text:s/>αιτούντες<text:s/>ανά<text:s/>Περιφέρεια<text:s/>(ισοτιμία<text:s/>στο<text:s/>ποσοστό<text:s/>αποδοχής<text:s/>αιτήσεων<text:s/>ανά<text:s/>περιφέρεια),<text:s/>και<text:s/>ο<text:s/>τρόπος<text:s/>υπολογισμού<text:s/>του<text:s/>αναλύεται<text:s/>στον<text:s/>ακόλουθο<text:s/>Πίνακα:</text:span></text:p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9">
          <table:table-cell table:style-name="Cell73">
            <text:p text:style-name="P273"><text:span text:style-name="T273_1">Περιφέρεια</text:span></text:p>
          </table:table-cell>
          <table:table-cell table:style-name="Cell74">
            <text:p text:style-name="P274"><text:span text:style-name="T274_1">Περιφερειακή<text:s/>Κατανομή<text:s/>ΔΔ<text:s/>ΐπί<text:s/>εισοδηματική<text:s/>ς<text:s/>κατηγορίας<text:s/>(σε<text:s/>c)</text:span></text:p>
          </table:table-cell>
          <table:table-cell table:style-name="Cell75">
            <text:p text:style-name="P275"><text:span text:style-name="T275_1">Περιφερειακή<text:s/>Κατανομή<text:s/>ΔΔ<text:s/>2</text:span><text:span text:style-name="T275_2">ης</text:span><text:span text:style-name="T275_3"><text:s/>&amp;<text:s/>3</text:span><text:span text:style-name="T275_4">ης<text:s/></text:span><text:span text:style-name="T275_5">εισοδηματικής<text:s/>κατηγορίας<text:s/>(σε<text:s/>€)</text:span></text:p>
          </table:table-cell>
          <table:table-cell table:style-name="Cell76">
            <text:p text:style-name="P276"><text:span text:style-name="T276_1">Ορισμός<text:s/>Παραμέτρων<text:s/>που<text:s/>χρησιμοποιούνται<text:s/>στον<text:s/>υπολογισμό<text:s/>της<text:s/>γεωγραφικής<text:s/>κατανομής<text:s/>(στις<text:s/>διπλανές<text:s/>στήλες)</text:span></text:p>
          </table:table-cell>
        </table:table-row>
        <table:table-row table:style-name="Row20">
          <table:table-cell table:style-name="Cell77">
            <text:p text:style-name="P277"><text:span text:style-name="T277_1">ΑΝΑΤΟΛΙΚΗΣ<text:s/>ΜΑΚΕΔΟΝΙΑΣ<text:s/>ΚΑΙ</text:span></text:p>
            <text:p text:style-name="P278"><text:span text:style-name="T278_1">ΘΡΑΚΗΣ</text:span></text:p>
          </table:table-cell>
          <table:table-cell table:style-name="Cell78">
            <text:p text:style-name="P279"><text:span text:style-name="T279_1">X*<text:s/></text:span><text:span text:style-name="T279_2">Α</text:span><text:span text:style-name="T279_3">{ΐ)</text:span></text:p>
          </table:table-cell>
          <table:table-cell table:style-name="Cell79">
            <text:p text:style-name="P280"><text:span text:style-name="T280_1">Υ<text:s/>*<text:s/></text:span><text:span text:style-name="T280_2">Β</text:span><text:span text:style-name="T280_3">{ΐ)</text:span></text:p>
          </table:table-cell>
          <table:table-cell table:style-name="Cell80">
            <text:p text:style-name="P281"><text:span text:style-name="T281_1">A<text:s/></text:span><text:span text:style-name="T281_2">=<text:s/>το<text:s/>άθροισμα<text:s/>της<text:s/>αιτούμενης<text:s/>Δημόσιας<text:s/>Δαπάνης<text:s/>της<text:s/></text:span><text:span text:style-name="T281_3">1^^<text:s/></text:span><text:span text:style-name="T281_4">εισοδηματικής<text:s/>κατηγορίας<text:s/>στο<text:s/>σύνολο<text:s/>της<text:s/>Επικράτειας,<text:s/>βάσει<text:s/>αιτήσεων<text:s/>που<text:s/>θα<text:s/>υποβληθούν</text:span></text:p>
            <text:p text:style-name="P282"><text:span text:style-name="T282_1">A{i)<text:s/></text:span><text:span text:style-name="T282_2">=<text:s/>Αντίστοιχα,<text:s/></text:span><text:span text:style-name="T282_3">το</text:span><text:span text:style-name="T282_4"><text:s/>άθροισμα<text:s/>της<text:s/>αιτούμενης<text:s/>Δημόσιας<text:s/>Δαπάνης<text:s/>της<text:s/></text:span><text:span text:style-name="T282_5">1^^<text:s/></text:span><text:span text:style-name="T282_6">εισοδηματικής<text:s/>κατηγορίας<text:s/>μόνο<text:s/>στην<text:s/>Περιφέρεια<text:s/></text:span><text:span text:style-name="T282_7">(i)</text:span></text:p>
            <text:p text:style-name="P283"><text:span text:style-name="T283_1">X<text:s/></text:span><text:span text:style-name="T283_2">=<text:s/>Α/<text:s/>30.000.000<text:s/>€<text:s/>=<text:s/>το<text:s/>μέσο<text:s/>ποσοστό<text:s/>αποδοχής<text:s/>αιτήσεων<text:s/></text:span><text:span text:style-name="T283_3">1^^<text:s/></text:span><text:span text:style-name="T283_4">εισοδηματικής<text:s/>κατηγορίας<text:s/>,<text:s/>υπολογιζόμενο<text:s/>στο<text:s/>σύνολο<text:s/>της<text:s/>επικράτειας</text:span></text:p>
            <text:p text:style-name="P284"><text:span text:style-name="T284_1">Β<text:s/></text:span><text:span text:style-name="T284_2">=<text:s/>το<text:s/>άθροισμα<text:s/>της<text:s/>αιτούμενης<text:s/>Δημόσιας<text:s/>Δαπάνης<text:s/>της<text:s/></text:span><text:span text:style-name="T284_3">2^^<text:s/>&amp;<text:s/>3^^<text:s/></text:span><text:span text:style-name="T284_4">εισοδηματικής<text:s/>κατηγορίας<text:s/>στο<text:s/>σύνολο<text:s/>της<text:s/>Επικράτειας,<text:s/>βάσει<text:s/>αιτήσεων<text:s/>που<text:s/>θα<text:s/>υποβληθούν</text:span></text:p>
            <text:p text:style-name="P285"><text:span text:style-name="T285_1">B{i)<text:s/></text:span><text:span text:style-name="T285_2">=<text:s/>Αντίστοιχα,<text:s/>το<text:s/>άθροισμα<text:s/>της<text:s/>αιτούμενης<text:s/>Δημόσιας<text:s/>Δαπάνης<text:s/>της<text:s/></text:span><text:span text:style-name="T285_3">2^^<text:s/>&amp;<text:s/>3^^<text:s/></text:span><text:span text:style-name="T285_4">εισοδηματικής<text:s/>κατηγορίας<text:s/>μόνο<text:s/>στην<text:s/>Περιφέρεια<text:s/></text:span><text:span text:style-name="T285_5">{i)</text:span></text:p>
            <text:p text:style-name="P286"><text:span text:style-name="T286_1">Υ<text:s/></text:span><text:span text:style-name="T286_2">=<text:s/>Β/<text:s/>70.000.000<text:s/>€<text:s/>=<text:s/>το<text:s/>μέσο<text:s/>ποσοστό<text:s/>αποδοχής<text:s/>αιτήσεων<text:s/></text:span><text:span text:style-name="T286_3">2^^<text:s/>&amp;<text:s/>3^^<text:s/></text:span><text:span text:style-name="T286_4">εισοδηματικής<text:s/>κατηγορίας<text:s/>,<text:s/>υπολογιζόμενο<text:s/>στο<text:s/>σύνολο<text:s/>της<text:s/>επικράτειας</text:span></text:p>
          </table:table-cell>
        </table:table-row>
        <table:table-row table:style-name="Row21">
          <table:table-cell table:style-name="Cell81">
            <text:p text:style-name="P287"><text:span text:style-name="T287_1">ΚΕΝΤΡΙΚΗΣ<text:s/></text:span><text:span text:style-name="T287_2">ΜΑΚΕΔΟΝΙΑΣ</text:span></text:p>
          </table:table-cell>
          <table:table-cell table:style-name="Cell82">
            <text:p text:style-name="P288"><text:span text:style-name="T288_1">X<text:s/>*<text:s/></text:span><text:span text:style-name="T288_2">Α</text:span><text:span text:style-name="T288_3">{2)</text:span></text:p>
          </table:table-cell>
          <table:table-cell table:style-name="Cell83">
            <text:p text:style-name="P289"><text:span text:style-name="T289_1">Υ<text:s/>*<text:s/></text:span><text:span text:style-name="T289_2">Β</text:span><text:span text:style-name="T289_3">{2)</text:span></text:p>
          </table:table-cell>
          <table:table-cell table:style-name="Cell84">
            <text:p text:style-name="P290"/>
          </table:table-cell>
        </table:table-row>
        <table:table-row table:style-name="Row22">
          <table:table-cell table:style-name="Cell85">
            <text:p text:style-name="P291"><text:span text:style-name="T291_1">ΗΠΕΙΡΟΥ</text:span></text:p>
          </table:table-cell>
          <table:table-cell table:style-name="Cell86">
            <text:p text:style-name="P292"><text:span text:style-name="T292_1">X<text:s/>*<text:s/></text:span><text:span text:style-name="T292_2">Α</text:span><text:span text:style-name="T292_3">{3)</text:span></text:p>
          </table:table-cell>
          <table:table-cell table:style-name="Cell87">
            <text:p text:style-name="P293"><text:span text:style-name="T293_1">Υ<text:s/>*<text:s/></text:span><text:span text:style-name="T293_2">Β</text:span><text:span text:style-name="T293_3">{3)</text:span></text:p>
          </table:table-cell>
          <table:table-cell table:style-name="Cell88">
            <text:p text:style-name="P294"/>
          </table:table-cell>
        </table:table-row>
        <table:table-row table:style-name="Row23">
          <table:table-cell table:style-name="Cell89">
            <text:p text:style-name="P295"><text:span text:style-name="T295_1">ΘΕΣΣΑΛΙΑΣ</text:span></text:p>
          </table:table-cell>
          <table:table-cell table:style-name="Cell90">
            <text:p text:style-name="P296"><text:span text:style-name="T296_1">X<text:s/>*<text:s/></text:span><text:span text:style-name="T296_2">Α</text:span><text:span text:style-name="T296_3">{4)</text:span></text:p>
          </table:table-cell>
          <table:table-cell table:style-name="Cell91">
            <text:p text:style-name="P297"><text:span text:style-name="T297_1">Υ<text:s/>*<text:s/></text:span><text:span text:style-name="T297_2">Β</text:span><text:span text:style-name="T297_3">{4)</text:span></text:p>
          </table:table-cell>
          <table:table-cell table:style-name="Cell92">
            <text:p text:style-name="P298"/>
          </table:table-cell>
        </table:table-row>
        <table:table-row table:style-name="Row24">
          <table:table-cell table:style-name="Cell93">
            <text:p text:style-name="P299"><text:span text:style-name="T299_1">ΔΥΤΙΚΗΣ<text:s/>ΕΛΛΑΔΑΣ</text:span></text:p>
          </table:table-cell>
          <table:table-cell table:style-name="Cell94">
            <text:p text:style-name="P300"><text:span text:style-name="T300_1">X<text:s/>*<text:s/></text:span><text:span text:style-name="T300_2">Α</text:span><text:span text:style-name="T300_3">{5)</text:span></text:p>
          </table:table-cell>
          <table:table-cell table:style-name="Cell95">
            <text:p text:style-name="P301"><text:span text:style-name="T301_1">Υ<text:s/>*<text:s/></text:span><text:span text:style-name="T301_2">Β</text:span><text:span text:style-name="T301_3">{5)</text:span></text:p>
          </table:table-cell>
          <table:table-cell table:style-name="Cell96">
            <text:p text:style-name="P302"/>
          </table:table-cell>
        </table:table-row>
        <table:table-row table:style-name="Row25">
          <table:table-cell table:style-name="Cell97">
            <text:p text:style-name="P303"><text:span text:style-name="T303_1">ΔΥΤΙΚΗΣ<text:s/>ΜΑΚΕΔΟΝΙΑΣ</text:span></text:p>
          </table:table-cell>
          <table:table-cell table:style-name="Cell98">
            <text:p text:style-name="P304"><text:span text:style-name="T304_1">X<text:s/>*<text:s/></text:span><text:span text:style-name="T304_2">Α</text:span><text:span text:style-name="T304_3">{6)</text:span></text:p>
          </table:table-cell>
          <table:table-cell table:style-name="Cell99">
            <text:p text:style-name="P305"><text:span text:style-name="T305_1">Υ<text:s/>*<text:s/></text:span><text:span text:style-name="T305_2">Β</text:span><text:span text:style-name="T305_3">{6)</text:span></text:p>
          </table:table-cell>
          <table:table-cell table:style-name="Cell100">
            <text:p text:style-name="P306"/>
          </table:table-cell>
        </table:table-row>
        <table:table-row table:style-name="Row26">
          <table:table-cell table:style-name="Cell101">
            <text:p text:style-name="P307"><text:span text:style-name="T307_1">ΣΤΕΡΕΑΣ<text:s/>ΕΛΛΑΔΑΣ</text:span></text:p>
          </table:table-cell>
          <table:table-cell table:style-name="Cell102">
            <text:p text:style-name="P308"><text:span text:style-name="T308_1">X<text:s/>*<text:s/></text:span><text:span text:style-name="T308_2">Α</text:span><text:span text:style-name="T308_3">{7)</text:span></text:p>
          </table:table-cell>
          <table:table-cell table:style-name="Cell103">
            <text:p text:style-name="P309"><text:span text:style-name="T309_1">Υ<text:s/>*<text:s/></text:span><text:span text:style-name="T309_2">Β</text:span><text:span text:style-name="T309_3">{7)</text:span></text:p>
          </table:table-cell>
          <table:table-cell table:style-name="Cell104">
            <text:p text:style-name="P310"/>
          </table:table-cell>
        </table:table-row>
        <table:table-row table:style-name="Row27">
          <table:table-cell table:style-name="Cell105">
            <text:p text:style-name="P311"><text:span text:style-name="T311_1">ΙΟΝΙΩΝ<text:s/>ΝΗΣΩΝ</text:span></text:p>
          </table:table-cell>
          <table:table-cell table:style-name="Cell106">
            <text:p text:style-name="P312"><text:span text:style-name="T312_1">X<text:s/>*<text:s/></text:span><text:span text:style-name="T312_2">Α</text:span><text:span text:style-name="T312_3">{8)</text:span></text:p>
          </table:table-cell>
          <table:table-cell table:style-name="Cell107">
            <text:p text:style-name="P313"><text:span text:style-name="T313_1">Υ<text:s/>*<text:s/></text:span><text:span text:style-name="T313_2">Β</text:span><text:span text:style-name="T313_3">{8)</text:span></text:p>
          </table:table-cell>
          <table:table-cell table:style-name="Cell108">
            <text:p text:style-name="P314"/>
          </table:table-cell>
        </table:table-row>
        <table:table-row table:style-name="Row28">
          <table:table-cell table:style-name="Cell109">
            <text:p text:style-name="P315"><text:span text:style-name="T315_1">ΠΕΛΟΠΟΝΝΗΣΟΥ</text:span></text:p>
          </table:table-cell>
          <table:table-cell table:style-name="Cell110">
            <text:p text:style-name="P316"><text:span text:style-name="T316_1">X<text:s/>*<text:s/></text:span><text:span text:style-name="T316_2">Α</text:span><text:span text:style-name="T316_3">{9)</text:span></text:p>
          </table:table-cell>
          <table:table-cell table:style-name="Cell111">
            <text:p text:style-name="P317"><text:span text:style-name="T317_1">Υ<text:s/>*<text:s/></text:span><text:span text:style-name="T317_2">Β</text:span><text:span text:style-name="T317_3">{9)</text:span></text:p>
          </table:table-cell>
          <table:table-cell table:style-name="Cell112">
            <text:p text:style-name="P318"/>
          </table:table-cell>
        </table:table-row>
        <table:table-row table:style-name="Row29">
          <table:table-cell table:style-name="Cell113">
            <text:p text:style-name="P319"><text:span text:style-name="T319_1">ΒΟΡΕΙΟΥ<text:s/>ΑΙΓΑΙΟΥ</text:span></text:p>
          </table:table-cell>
          <table:table-cell table:style-name="Cell114">
            <text:p text:style-name="P320"><text:span text:style-name="T320_1">X<text:s/>*<text:s/></text:span><text:span text:style-name="T320_2">Α</text:span><text:span text:style-name="T320_3">{ΐο)</text:span></text:p>
          </table:table-cell>
          <table:table-cell table:style-name="Cell115">
            <text:p text:style-name="P321"><text:span text:style-name="T321_1">Υ<text:s/>*<text:s/></text:span><text:span text:style-name="T321_2">Β</text:span><text:span text:style-name="T321_3">{ΐο)</text:span></text:p>
          </table:table-cell>
          <table:table-cell table:style-name="Cell116">
            <text:p text:style-name="P322"/>
          </table:table-cell>
        </table:table-row>
        <table:table-row table:style-name="Row30">
          <table:table-cell table:style-name="Cell117">
            <text:p text:style-name="P323"><text:span text:style-name="T323_1">ΚΡΗΤΗΣ</text:span></text:p>
          </table:table-cell>
          <table:table-cell table:style-name="Cell118">
            <text:p text:style-name="P324"><text:span text:style-name="T324_1">X<text:s/>*<text:s/></text:span><text:span text:style-name="T324_2">Α</text:span><text:span text:style-name="T324_3">{ΐΐ)</text:span></text:p>
          </table:table-cell>
          <table:table-cell table:style-name="Cell119">
            <text:p text:style-name="P325"><text:span text:style-name="T325_1">Υ<text:s/>*<text:s/></text:span><text:span text:style-name="T325_2">Β</text:span><text:span text:style-name="T325_3">{ΐΐ)</text:span></text:p>
          </table:table-cell>
          <table:table-cell table:style-name="Cell120">
            <text:p text:style-name="P326"/>
          </table:table-cell>
        </table:table-row>
        <table:table-row table:style-name="Row31">
          <table:table-cell table:style-name="Cell121">
            <text:p text:style-name="P327"><text:span text:style-name="T327_1">ΑΤΤΙΚΗΣ</text:span></text:p>
          </table:table-cell>
          <table:table-cell table:style-name="Cell122">
            <text:p text:style-name="P328"><text:span text:style-name="T328_1">X<text:s/>*<text:s/></text:span><text:span text:style-name="T328_2">Α</text:span><text:span text:style-name="T328_3">{12)</text:span></text:p>
          </table:table-cell>
          <table:table-cell table:style-name="Cell123">
            <text:p text:style-name="P329"><text:span text:style-name="T329_1">Υ<text:s/>*<text:s/></text:span><text:span text:style-name="T329_2">Β</text:span><text:span text:style-name="T329_3">{12)</text:span></text:p>
          </table:table-cell>
          <table:table-cell table:style-name="Cell124">
            <text:p text:style-name="P330"/>
          </table:table-cell>
        </table:table-row>
        <table:table-row table:style-name="Row32">
          <table:table-cell table:style-name="Cell125">
            <text:p text:style-name="P331"><text:span text:style-name="T331_1">ΝΟΤΙΟΥ<text:s/>ΑΙΓΑΙΟΥ</text:span></text:p>
          </table:table-cell>
          <table:table-cell table:style-name="Cell126">
            <text:p text:style-name="P332"><text:span text:style-name="T332_1">X<text:s/>*<text:s/></text:span><text:span text:style-name="T332_2">Α</text:span><text:span text:style-name="T332_3">{13)</text:span></text:p>
          </table:table-cell>
          <table:table-cell table:style-name="Cell127">
            <text:p text:style-name="P333"><text:span text:style-name="T333_1">Υ<text:s/>*<text:s/></text:span><text:span text:style-name="T333_2">Β</text:span><text:span text:style-name="T333_3">{13)</text:span></text:p>
          </table:table-cell>
          <table:table-cell table:style-name="Cell128">
            <text:p text:style-name="P334"/>
          </table:table-cell>
        </table:table-row>
        <table:table-row table:style-name="Row33">
          <table:table-cell table:style-name="Cell129">
            <text:p text:style-name="P335"><text:span text:style-name="T335_1">ΣΥΝΟΛΟ<text:s/></text:span><text:span text:style-name="T335_2">ΔΗΜΟΣΙΑΣ<text:s/>ΔΑΠΑΝΗΣ<text:s/>(ΔΔ)</text:span></text:p>
          </table:table-cell>
          <table:table-cell table:style-name="Cell130">
            <text:p text:style-name="P336"><text:span text:style-name="T336_1">30.000.000<text:s/>€</text:span></text:p>
          </table:table-cell>
          <table:table-cell table:style-name="Cell131">
            <text:p text:style-name="P337"><text:span text:style-name="T337_1">70.000.000<text:s/>€</text:span></text:p>
          </table:table-cell>
          <table:table-cell table:style-name="Cell132">
            <text:p text:style-name="P338"/>
          </table:table-cell>
        </table:table-row>
        <table:table-row table:style-name="Row34">
          <table:table-cell table:style-name="Cell133">
            <text:p text:style-name="P339"/>
          </table:table-cell>
          <table:table-cell table:style-name="Cell134" table:number-columns-spanned="2">
            <text:p text:style-name="P340"><text:span text:style-name="T340_1">100.000.000<text:s/>€</text:span></text:p>
          </table:table-cell>
          <table:covered-table-cell/>
          <table:table-cell table:style-name="Cell135">
            <text:p text:style-name="P341"/>
          </table:table-cell>
        </table:table-row>
      </table:table>
      <text:p text:style-name="P342"><text:span text:style-name="T342_1">Σε<text:s/>περίπτωση<text:s/>που<text:s/>εξασφαλιστούν<text:s/>επιπλέον<text:s/>πόροι<text:s/>από<text:s/>το<text:s/>Π.Δ.Ε.,<text:s/>αυτοί<text:s/>θα<text:s/>κατανεμηθούν<text:s/>στις<text:s/>Περιφέρειες<text:s/>ακολουθώντας<text:s/>το<text:s/>παραπάνω<text:s/>μοντέλο<text:s/>κατανομής.</text:span></text:p>
      <text:p text:style-name="P343"><text:span text:style-name="T343_1">Σε<text:s/>περίπτωση<text:s/>που<text:s/>οι<text:s/>Αιτήσεις<text:s/>της<text:s/>2ης<text:s/>και<text:s/>3ης<text:s/>εισοδηματικής<text:s/>κατηγορίας<text:s/>δεν<text:s/>επαρκούν<text:s/>για<text:s/>να<text:s/>απορροφήσουν<text:s/>πλήρως<text:s/>την<text:s/>αρχικώς<text:s/>διατιθέμενη<text:s/>δημόσια<text:s/>δαπάνη<text:s/>των<text:s/>κατηγοριών<text:s/>αυτών,<text:s/>το<text:s/>πλεονάζον<text:s/>ποσό<text:s/>δύναται<text:s/>να<text:s/>αξιοποιηθεί<text:s/>για<text:s/>να<text:s/>καλύψει<text:s/>τυχόν<text:s/>επιλαχούσες<text:s/>αιτήσεις<text:s/>από<text:s/>την<text:s/>1η<text:s/>εισοδηματική<text:s/>κατηγορία.</text:span></text:p>
      <text:p text:style-name="P344"><text:span text:style-name="T344_1">Σε<text:s/>περίπτωση<text:s/>που<text:s/>οι<text:s/>Αιτήσεις<text:s/>Χρηματοδότησης<text:s/>της<text:s/>1ης<text:s/>εισοδηματικής<text:s/>κατηγορίας<text:s/>δεν<text:s/>επαρκούν<text:s/>για<text:s/>να<text:s/>απορροφήσουν<text:s/>πλήρως<text:s/>την<text:s/>αρχικώς<text:s/>διατιθέμενη<text:s/>δημόσια<text:s/>δαπάνη<text:s/>στην<text:s/>κατηγορία<text:s/>αυτή,<text:s/>το<text:s/>πλεονάζον<text:s/>ποσό<text:s/>δύναται<text:s/>να<text:s/>αξιοποιηθεί<text:s/>για<text:s/>να<text:s/>καλύψει<text:s/>τυχόν<text:s/>επιλαχούσες<text:s/>αιτήσεις<text:s/>από<text:s/>τις<text:s/>άλλες<text:s/>εισοδηματικές<text:s/>κατηγορίες.</text:span></text:p>
      <text:p text:style-name="P345"><text:span text:style-name="T345_1">Για<text:s/>την<text:s/>υπαγωγή<text:s/>κάθε<text:s/>αίτησης<text:s/>σε<text:s/>συγκεκριμένη<text:s/>Περιφέρεια<text:s/>(χωροθέτηση),<text:s/>λαμβάνεται<text:s/>υπόψη<text:s/>η<text:s/>διεύθυνση<text:s/>της<text:s/>κατοικίας<text:s/>που<text:s/>δηλώνεται<text:s/>στην<text:s/>αίτηση<text:s/>αυτή.<text:s/>Η<text:s/>διεύθυνση<text:s/>αντλείται<text:s/>αυτόματα<text:s/>από<text:s/>τα<text:s/>στοιχεία<text:s/>της<text:s/>παροχής<text:s/>ηλεκτρικού<text:s/>ρεύματος<text:s/>που<text:s/>ταυτοποιεί<text:s/>τη<text:s/>συγκεκριμένη<text:s/>κατοικία.<text:s/>Οι<text:s/>ωφελούμενοι<text:s/>υποχρεούνται<text:s/>να<text:s/>διασφαλίζουν<text:s/>την<text:s/>ακρίβεια<text:s/>των<text:s/>στοιχείων<text:s/>που<text:s/>συνδέονται<text:s/>με<text:s/>την<text:s/>παροχή<text:s/>ηλεκτρικού<text:s/>ρεύματος<text:s/>της<text:s/>οικίας<text:s/>τους.<text:s/>Για<text:s/>το<text:s/>σκοπό<text:s/>αυτό,<text:s/>πριν<text:s/>την<text:s/>υποβολή<text:s/>της<text:s/>αίτησης<text:s/>χρηματοδότησης<text:s/>κρίνεται<text:s/>σκόπιμο<text:s/>να<text:s/>επιβεβαιώσουν<text:s/>τη<text:s/>διεύθυνση<text:s/>παροχής<text:s/>ελέγχοντας<text:s/>ένα<text:s/>πρόσφατο<text:s/>λογαριασμό<text:s/>ηλεκτρικού<text:s/>ρεύματος.<text:s/>Αν<text:s/>διαπιστώσουν<text:s/>λάθη,<text:s/>θα<text:s/>πρέπει<text:s/>να<text:s/>επικοινωνήσουν<text:s/>με<text:s/>τον<text:s/>πάροχό<text:s/>τους<text:s/>και<text:s/>να<text:s/>προβούν<text:s/>στις<text:s/>κατάλληλες<text:s/>διορθώσεις.</text:span></text:p>
      <text:p text:style-name="P346"><text:span text:style-name="T346_1">5.<text:s/>Υποβολή,<text:s/>αξιολόγηση<text:s/>και<text:s/>έγκριση<text:s/>αιτήσεων<text:s/>χρηματοδότησης</text:span></text:p>
      <text:p text:style-name="P347"><text:span text:style-name="T347_1">5.1.<text:s/>Υποβολή<text:s/>Αιτήσεων<text:s/>Χρηματοδότησης</text:span></text:p>
      <text:p text:style-name="P348"><text:span text:style-name="T348_1">Τα<text:s/>Φυσικά<text:s/>Πρόσωπα<text:s/>που<text:s/>επιθυμούν<text:s/>να<text:s/>συμμετάσχουν<text:s/>στο<text:s/>Πρόγραμμα,<text:s/>υποβάλλουν<text:s/>αίτηση<text:s/>χρηματοδότησης<text:s/>μέσω:</text:span></text:p>
      <text:p text:style-name="P349"><text:span text:style-name="T349_1">-</text:span><text:span text:style-name="T349_2"><text:tab/></text:span><text:span text:style-name="T349_3">της<text:s/>Ενιαίας<text:s/>Ψηφιακής<text:s/>Πύλης<text:s/>της<text:s/>Δημόσιας<text:s/>Διοίκησης<text:s/>(gov.gr)<text:s/>του<text:s/>άρθρου<text:s/>22<text:s/>του<text:s/>ν.<text:s/>4727/2020,<text:s/>ή</text:span></text:p>
      <text:p text:style-name="P350"><text:span text:style-name="T350_1">-</text:span><text:span text:style-name="T350_2"><text:tab/></text:span><text:span text:style-name="T350_3">της<text:s/>ηλεκτρονικής<text:s/>πλατφόρμας<text:s/>του<text:s/>Προγράμματος<text:s/></text:span><text:span text:style-name="T350_4"><text:a xlink:type="simple" xlink:href="https://allazothermosifona.gov.gr"><text:span text:style-name="T350_5">https://allazothermosifona.gov.gr</text:span></text:a></text:span><text:span text:style-name="T350_6">.</text:span></text:p>
      <text:p text:style-name="P351"><text:span text:style-name="T351_1">Για<text:s/>την<text:s/>υποβολή<text:s/>της<text:s/>αίτησης<text:s/>απαιτείται<text:s/>υποχρεωτικά<text:s/>η<text:s/>προηγούμενη<text:s/>ταυτοποίηση<text:s/>του<text:s/>αιτούντος<text:s/>με<text:s/>τη<text:s/>χρήση<text:s/>των<text:s/>προσωπικών<text:s/>κωδικών-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<text:s/>4727/2020<text:s/>(Α’<text:s/>184).</text:span></text:p>
      <text:p text:style-name="P352"><text:span text:style-name="T352_1">Μετά<text:s/>την<text:s/>ταυτοποίηση<text:s/>του,<text:s/>ο<text:s/>αιτών<text:s/>υποβάλλει<text:s/>αίτηση<text:s/>δηλώνοντας<text:s/>-μεταξύ<text:s/>άλλων</text:span></text:p>
      <text:p text:style-name="P353"><text:span text:style-name="T353_1">-</text:span><text:span text:style-name="T353_2"><text:tab/></text:span><text:span text:style-name="T353_3">τον<text:s/>11-ψήφιο<text:s/>αριθμό<text:s/>παροχής<text:s/>ηλεκτρικού<text:s/>ρεύματος<text:s/>της<text:s/>οικίας<text:s/>στην<text:s/>οποία<text:s/>βρίσκεται<text:s/>εγκατεστημένος<text:s/>ο<text:s/>προς<text:s/>αντικατάσταση<text:s/>θερμοσίφωνας,</text:span></text:p>
      <text:p text:style-name="P354"><text:span text:style-name="T354_1">-</text:span><text:span text:style-name="T354_2"><text:tab/></text:span><text:span text:style-name="T354_3">ότι<text:s/>στην<text:s/>κατοικία<text:s/>του<text:s/>μπορεί<text:s/>να<text:s/>τοποθετηθεί<text:s/>Ηλιακός<text:s/>Θερμοσίφωνας<text:s/>και<text:s/>δεν<text:s/>υπάρχει<text:s/>περιορισμός<text:s/>από<text:s/>κανονισμούς<text:s/>λειτουργίας<text:s/>(π.χ.<text:s/>κανονισμός<text:s/>πολυκατοικίας,<text:s/>κανονισμός<text:s/>λειτουργίας<text:s/>κτηρίου<text:s/>κ.λπ.)<text:s/>ή<text:s/>το<text:s/>ισχύον<text:s/>κανονιστικό<text:s/>πλαίσιο,</text:span></text:p>
      <text:p text:style-name="P355"><text:span text:style-name="T355_1">-</text:span><text:span text:style-name="T355_2"><text:tab/></text:span><text:span text:style-name="T355_3">ότι<text:s/>εφόσον<text:s/>η<text:s/>κατοικία<text:s/>είναι<text:s/>ενοικιαζόμενη/παραχωρούμενη<text:s/>υπάρχει<text:s/>συναίνεση<text:s/>του<text:s/>ιδιοκτήτη,</text:span></text:p>
      <text:p text:style-name="P356"><text:span text:style-name="T356_1">ότι<text:s/>δεν<text:s/>έχει<text:s/>υποβάλει<text:s/>αίτηση<text:s/>επιδότησης<text:s/>Ηλιακού<text:s/>Θερμοσίφωνα<text:s/>από<text:s/>άλλο<text:s/>Ταμείο<text:s/>ή<text:s/>χρηματοδοτικό<text:s/>μέσο<text:s/>ή<text:s/>από<text:s/>άλλο<text:s/>πρόγραμμα<text:s/>ευρωπαϊκό<text:s/>ή<text:s/>εθνικό<text:s/>όπως<text:s/>για<text:s/>παράδειγμα<text:s/>στα<text:s/>προγράμματα<text:s/>Εξοικονομώ,</text:span></text:p>
      <text:p text:style-name="P357"><text:span text:style-name="T357_1">-</text:span><text:span text:style-name="T357_2"><text:tab/></text:span><text:span text:style-name="T357_3">την<text:s/>ύπαρξη<text:s/>ή<text:s/>μη<text:s/>μέλους<text:s/>ΑΜΕΑ<text:s/>στην<text:s/>οικογένεια,<text:s/>ώστε<text:s/>να<text:s/>γίνει<text:s/>η<text:s/>κατά<text:s/>περίπτωση<text:s/>διασταύρωση<text:s/>με<text:s/>στοιχεία<text:s/>του<text:s/>Κέντρου<text:s/>Πιστοποίησης<text:s/>Αναπηρίας<text:s/>(ΚΕΠΑ)<text:s/>ή<text:s/>εναλλακτικά,<text:s/>μέσω<text:s/>προσκόμισης<text:s/>αντίστοιχης<text:s/>γνωμάτευσης<text:s/>ή<text:s/>πιστοποιητικού<text:s/>από<text:s/>υγειονομική<text:s/>επιτροπή<text:s/>πιστοποίη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,</text:span></text:p>
      <text:p text:style-name="P358"><text:span text:style-name="T358_1">-</text:span><text:span text:style-name="T358_2"><text:tab/></text:span><text:span text:style-name="T358_3">ένα<text:s/>μοναδικό<text:s/>αριθμό<text:s/>κινητού<text:s/>τηλεφώνου<text:s/>που<text:s/>θα<text:s/>πιστοποιηθεί<text:s/>μέσω<text:s/>αποστολής<text:s/>κωδικού<text:s/>μίας<text:s/>χρήσης<text:s/>(OTP),<text:s/>ο<text:s/>οποίος<text:s/>θα<text:s/>χρησιμοποιηθεί<text:s/>μετά<text:s/>από<text:s/>τυχόν<text:s/>έγκριση<text:s/>της<text:s/>αίτησης<text:s/>χρηματοδότησης<text:s/>για<text:s/>την<text:s/>αποστολή<text:s/>του<text:s/>κωδικού<text:s/>της<text:s/>επιταγής<text:s/>(voucher),<text:s/>αλλά<text:s/>και<text:s/>για<text:s/>κάθε<text:s/>σχετική<text:s/>επικοινωνία<text:s/>με<text:s/>τον<text:s/>ωφελούμενο.<text:s/>Στην<text:s/>περίπτωση<text:s/>που<text:s/>υπάρχει,<text:s/>μπορεί<text:s/>να<text:s/>δηλωθεί<text:s/>συμπληρωματικά<text:s/>και<text:s/>προσωπικός<text:s/>λογαριασμός<text:s/>ηλεκτρονικού<text:s/>ταχυδρομείου.</text:span></text:p>
      <text:p text:style-name="P359"><text:span text:style-name="T359_1">Ο<text:s/>αιτών<text:s/>επιβεβαιώνει<text:s/>επίσης<text:s/>τα<text:s/>στοιχεία<text:s/>που<text:s/>αντλούνται<text:s/>αυτόματα<text:s/>από<text:s/>τρίτες<text:s/>υπηρεσίες<text:s/>και<text:s/>μητρώα<text:s/>του<text:s/>Δημοσίου<text:s/>που<text:s/>αφορούν<text:s/>την<text:s/>αίτησή<text:s/>του.</text:span></text:p>
      <text:p text:style-name="P360"><text:span text:style-name="T360_1">Η<text:s/>επεξεργασία<text:s/>της<text:s/>αίτησης<text:s/>χρηματοδότησης<text:s/>γίνεται<text:s/>με<text:s/>βάση</text:span></text:p>
      <text:p text:style-name="P361"><text:span text:style-name="T361_1">(1)<text:s/>τα<text:s/>δηλωθέντα-προσκομισθέντα<text:s/>από<text:s/>τον<text:s/>αιτούντα<text:s/>στοιχεία,</text:span></text:p>
      <text:p text:style-name="P362"><text:span text:style-name="T362_1">(2)<text:s/>τις<text:s/>ηλεκτρονικές<text:s/>διασταυρώσεις<text:s/>με<text:s/>στοιχεία<text:s/>τρίτων<text:s/>υπηρεσιών<text:s/>και<text:s/>μητρώων<text:s/>του<text:s/>Δημοσίου,<text:s/>που<text:s/>αποσκοπούν<text:s/>στην<text:s/>επιβεβαίωση<text:s/>των<text:s/>κριτηρίων<text:s/>επιλεξιμότητας<text:s/>και<text:s/>στον<text:s/>υπολογισμό<text:s/>των<text:s/>κριτηρίων<text:s/>επιλογής/κατάταξης<text:s/>της<text:s/>συγκεκριμένης<text:s/>αίτησης.</text:span></text:p>
      <text:p text:style-name="P363"><text:span text:style-name="T363_1">Στο<text:s/>πλαίσιο<text:s/>του<text:s/>Προγράμματος<text:s/>θα<text:s/>αξιοποιηθούν<text:s/>-κατά<text:s/>περίπτωσηοι<text:s/>ακόλουθες<text:s/>διαδικτυακές<text:s/>υπηρεσίες:</text:span></text:p>
      <text:p text:style-name="P364"><text:span text:style-name="T364_1">1.<text:s/>Διαδικτυακή<text:s/>Υπηρεσία<text:s/>Αυθεντικοποίησης<text:s/>χρηστών<text:s/>με<text:s/>τη<text:s/>χρήση<text:s/>διαπιστευτηρίων<text:s/>(κωδικών)<text:s/>TAXISnet,<text:s/>μέσω<text:s/>του<text:s/>Κέντρου<text:s/>Διαλειτουργικότητας<text:s/>(ΚΕΔ)<text:s/>του<text:s/>Υπουργείου<text:s/>Ψηφιακής<text:s/>Διακυβέρνησης.</text:span></text:p>
      <text:p text:style-name="P365"><text:span text:style-name="T365_1">2.<text:s/>Διαδικτυακή<text:s/>Υπηρεσία<text:s/>στοιχείων<text:s/>παροχής<text:s/>ηλεκτρικού<text:s/>ρεύματος<text:s/>του<text:s/>ΔΕΔΔΗΕ,<text:s/>από<text:s/>την<text:s/>οποία<text:s/>αντλούνται<text:s/>και<text:s/>διασταυρώνονται<text:s/>οι<text:s/>ακόλουθες<text:s/>πληροφορίες:</text:span></text:p>
      <text:p text:style-name="P366"><text:span text:style-name="T366_1">-</text:span><text:span text:style-name="T366_2"><text:tab/></text:span><text:span text:style-name="T366_3">ο<text:s/>αριθμός<text:s/>παροχής<text:s/>ηλεκτρικού<text:s/>ρεύματος<text:s/>της<text:s/>οικίας<text:s/>στην<text:s/>οποία<text:s/>βρίσκεται<text:s/>ο<text:s/>προς<text:s/>αντικατάσταση<text:s/>θερμοσίφωνας,</text:span></text:p>
      <text:p text:style-name="P367"><text:span text:style-name="T367_1">-</text:span><text:span text:style-name="T367_2"><text:tab/></text:span><text:span text:style-name="T367_3">η<text:s/>διεύθυνση<text:s/>της<text:s/>κατοικίας<text:s/>στην<text:s/>οποία<text:s/>αντιστοιχεί<text:s/>ο<text:s/>παραπάνω<text:s/>αριθμός<text:s/>παροχής,</text:span></text:p>
      <text:p text:style-name="P368"><text:span text:style-name="T368_1">-</text:span><text:span text:style-name="T368_2"><text:tab/></text:span><text:span text:style-name="T368_3">χαρακτηριστικά<text:s/>της<text:s/>παροχής<text:s/>και<text:s/>συγκεκριμένα<text:s/>εάν<text:s/>είναι<text:s/>οικιακή,<text:s/>κοινόχρηστη<text:s/>ή<text:s/>μη,<text:s/>και<text:s/>ενεργή.</text:span></text:p>
      <text:p text:style-name="P369"><text:span text:style-name="T369_1">3.<text:s/>Διαδικτυακή<text:s/>Υπηρεσία<text:s/>μητρώου<text:s/>φορολογουμένων<text:s/>της<text:s/>ΑΑΔΕ,<text:s/>από<text:s/>την<text:s/>οποία<text:s/>αντλούνται<text:s/>και<text:s/>διασταυρώνονται<text:s/>οι<text:s/>ακόλουθες<text:s/>πληροφορίες:</text:span></text:p>
      <text:p text:style-name="P370"><text:span text:style-name="T370_1">-</text:span><text:span text:style-name="T370_2"><text:tab/></text:span><text:span text:style-name="T370_3">ένδειξη<text:s/>Φυσικού<text:s/>ή<text:s/>μη<text:s/>Προσώπου,</text:span></text:p>
      <text:p text:style-name="P371"><text:span text:style-name="T371_1">-</text:span><text:span text:style-name="T371_2"><text:tab/></text:span><text:span text:style-name="T371_3">το<text:s/>ονοματεπώνυμο<text:s/>του<text:s/>ωφελούμενου<text:s/>καθώς<text:s/>και<text:s/>τυχόν<text:s/>επώνυμο<text:s/>συζύγου,</text:span></text:p>
      <text:p text:style-name="P372"><text:span text:style-name="T372_1">-</text:span><text:span text:style-name="T372_2"><text:tab/></text:span><text:span text:style-name="T372_3">ο<text:s/>αριθμός<text:s/>ταυτότητας<text:s/>ή<text:s/>εγγράφου<text:s/>ταυτοποίησης<text:s/>του<text:s/>ωφελούμενου,</text:span></text:p>
      <text:p text:style-name="P373"><text:span text:style-name="T373_1">-</text:span><text:span text:style-name="T373_2"><text:tab/></text:span><text:span text:style-name="T373_3">το<text:s/>έτος<text:s/>γέννησης<text:s/>του<text:s/>ωφελούμενου.</text:span></text:p>
      <text:p text:style-name="P374"><text:span text:style-name="T374_1">4.<text:s/>Διαδικτυακή<text:s/>Υπηρεσία<text:s/>άντλησης<text:s/>στοιχείων<text:s/>φορολογίας<text:s/>εισοδήματος<text:s/>και<text:s/>εξαρτώμενων<text:s/>μελών<text:s/>της<text:s/>ΑΑΔΕ,<text:s/>από<text:s/>την<text:s/>οποία<text:s/>αντλούνται<text:s/>και<text:s/>διασταυρώνονται<text:s/>οι<text:s/>ακόλουθες<text:s/>πληροφορίες:</text:span></text:p>
      <text:p text:style-name="P375"><text:span text:style-name="T375_1">-</text:span><text:span text:style-name="T375_2"><text:tab/></text:span><text:span text:style-name="T375_3">το<text:s/>οικογενειακό<text:s/>εισόδημα<text:s/>του<text:s/>έτους<text:s/>αναφοράς,<text:s/>όπως<text:s/>αυτό<text:s/>ορίζεται<text:s/>στην<text:s/>παράγραφο<text:s/>5.4<text:s/>του<text:s/>παρόντος<text:s/>οδηγού,</text:span></text:p>
      <text:p text:style-name="P376"><text:span text:style-name="T376_1">-</text:span><text:span text:style-name="T376_2"><text:tab/></text:span><text:span text:style-name="T376_3">ο<text:s/>αριθμός<text:s/>των<text:s/>εξαρτώμενων<text:s/>μελών<text:s/>όπως<text:s/>αυτά<text:s/>αναγράφονται<text:s/>στον<text:s/>Πίνακα<text:s/>8.1<text:s/>μίας<text:s/>ατομικής<text:s/>ή<text:s/>μίας<text:s/>κοινής<text:s/>δήλωσης<text:s/>ή<text:s/>δύο<text:s/>χωριστών<text:s/>αλλά<text:s/>συνδεδεμένων<text:s/>δηλώσεων<text:s/>ΥΠΟΧΡΕΟΥ<text:s/>και<text:s/>ΣΥΖΥΓΟΥ/ΜΣΣ<text:s/>(στην<text:s/>περίπτωση<text:s/>υποβολής<text:s/>χωριστών<text:s/>δηλώσεων),</text:span></text:p>
      <text:p text:style-name="P377"><text:span text:style-name="T377_1">-</text:span><text:span text:style-name="T377_2"><text:tab/></text:span><text:span text:style-name="T377_3">ένδειξη<text:s/>ορθότητας<text:s/>καταχώρησης<text:s/>Αριθμού<text:s/>Μητρώου<text:s/>Κοινωνικής<text:s/>Ασφάλισης<text:s/>(ΑΜΚΑ)<text:s/>εξαρτώμενου<text:s/>τέκνου,</text:span></text:p>
      <text:p text:style-name="P378"><text:span text:style-name="T378_1">-</text:span><text:span text:style-name="T378_2"><text:tab/></text:span><text:span text:style-name="T378_3">η<text:s/>οικογενειακή<text:s/>κατάσταση<text:s/>του<text:s/>ωφελούμενου.</text:span></text:p>
      <text:p text:style-name="P379"><text:span text:style-name="T379_1">5.<text:s/>Διαδικτυακή<text:s/>Υπηρεσία<text:s/>στοιχείων<text:s/>πιστοποιητικού<text:s/>αναπηρίας<text:s/>(ΚΕΠΑ),<text:s/>μέσω<text:s/>του<text:s/>Κέντρου<text:s/>Διαλειτουργικότητας<text:s/>(ΚΕΔ)<text:s/>του<text:s/>Υπουργείου<text:s/>Ψηφιακής<text:s/>Διακυβέρνησης,<text:s/>από<text:s/>την<text:s/>οποία<text:s/>αντλούνται<text:s/>και<text:s/>διασταυρώνονται<text:s/>οι<text:s/>ακόλουθες<text:s/>πληροφορίες:</text:span></text:p>
      <text:p text:style-name="P380"><text:span text:style-name="T380_1">-</text:span><text:span text:style-name="T380_2"><text:tab/></text:span><text:span text:style-name="T380_3">ένδειξη<text:s/>ύπαρξης<text:s/>αναπηρίας<text:s/>και<text:s/>το<text:s/>ποσοστό<text:s/>αυτής,</text:span></text:p>
      <text:p text:style-name="P381"><text:span text:style-name="T381_1">-</text:span><text:span text:style-name="T381_2"><text:tab/></text:span><text:span text:style-name="T381_3">ο<text:s/>χρόνος<text:s/>ισχύος<text:s/>(έλεγχος<text:s/>αν<text:s/>βρίσκεται<text:s/>σε<text:s/>ισχύ).</text:span></text:p>
      <text:p text:style-name="P382"><text:span text:style-name="T382_1">Ο<text:s/>έλεγχος<text:s/>γίνεται<text:s/>μόνο<text:s/>στις<text:s/>περιπτώσεις<text:s/>που<text:s/>ο<text:s/>ωφελούμενος<text:s/>δηλώνει<text:s/>την<text:s/>ύπαρξη<text:s/>αναπηρίας<text:s/>και<text:s/>ζητεί<text:s/>την<text:s/>εφαρμογή<text:s/>του<text:s/>ωφελήματος<text:s/>του<text:s/>αντίστοιχου<text:s/>κριτηρίου<text:s/>βαθμολόγησης.<text:s/>Στην<text:s/>περίπτωση<text:s/>που<text:s/>ο<text:s/>έλεγχος<text:s/>(ηλεκτρονική<text:s/>επιβεβαίωση<text:s/>μέσω<text:s/>ΚΕΠΑ)<text:s/>δεν<text:s/>αποβεί<text:s/>επιτυχής,<text:s/>παρέχεται<text:s/>εναλλακτικά<text:s/>η<text:s/>δυνατότητα<text:s/>δήλωσης<text:s/>της<text:s/>αναπηρίας<text:s/>με<text:s/>βάση<text:s/>την<text:s/>προσκόμιση<text:s/>(ανάρτηση<text:s/>στην<text:s/>πλατφόρμα)<text:s/>αντίστοιχης<text:s/>γνωμάτευσης/πιστοποιητικού<text:s/>κατά<text:s/>τα<text:s/>ανωτέρω<text:s/>(στην<text:s/>περίπτωση<text:s/>αυτή<text:s/>πραγματοποιείται<text:s/>μη<text:s/>αυτόματη<text:s/>διασταύρωση).</text:span></text:p>
      <text:p text:style-name="P383"><text:span text:style-name="T383_1">Οι<text:s/>ως<text:s/>άνω<text:s/>επεξεργασίες<text:s/>δεδομένων<text:s/>διενεργούνται<text:s/>από<text:s/>την<text:s/>ΑΑΔΕ,<text:s/>το<text:s/>ΔΕΔΔΗΕ<text:s/>και<text:s/>το<text:s/>ΚΕΔ<text:s/>ως<text:s/>απαραίτητες<text:s/>για<text:s/>την<text:s/>εκπλήρωση<text:s/>καθήκοντος<text:s/>που<text:s/>εκτελείται<text:s/>προς<text:s/>το<text:s/>δημόσιο<text:s/>συμφέρον.</text:span></text:p>
      <text:p text:style-name="P384"><text:span text:style-name="T384_1">Η<text:s/>αίτηση<text:s/>χρηματοδότησης<text:s/>επέχει<text:s/>θέση:</text:span></text:p>
      <text:p text:style-name="P385"><text:span text:style-name="T385_1">-</text:span><text:span text:style-name="T385_2"><text:tab/></text:span><text:span text:style-name="T385_3">υπεύθυνης<text:s/>δήλωσης<text:s/>του<text:s/>ν.<text:s/>1599/1986<text:s/>(Α’<text:s/>75)<text:s/>ως<text:s/>προς<text:s/>τα<text:s/>δηλωθέντα<text:s/>στοιχεία,<text:s/>καθώς<text:s/>και</text:span></text:p>
      <text:p text:style-name="P386"><text:span text:style-name="T386_1">-</text:span><text:span text:style-name="T386_2"><text:tab/></text:span><text:span text:style-name="T386_3">αίτησης<text:s/>συναίνεσης<text:s/>για<text:s/>την<text:s/>άντληση,<text:s/>διαβίβαση<text:s/>και<text:s/>διασταύρωση<text:s/>στοιχείων<text:s/>του<text:s/>Αιτούντος<text:s/>και<text:s/>των<text:s/>μελών<text:s/>της<text:s/>οικογένειάς<text:s/>του<text:s/>με<text:s/>τα<text:s/>στοιχεία<text:s/>άλλων<text:s/>υπηρεσιών<text:s/>και<text:s/>ηλεκτρονικών<text:s/>μητρώων<text:s/>των<text:s/>φορέων<text:s/>του<text:s/>δημόσιου<text:s/>τομέα.</text:span></text:p>
      <text:p text:style-name="P387"><text:span text:style-name="T387_1">Για<text:s/>το<text:s/>σκοπό<text:s/>αυτό<text:s/>πριν<text:s/>την<text:s/>υποβολή<text:s/>της<text:s/>αίτησης<text:s/>χρηματοδότησης<text:s/>θα<text:s/>προηγείται<text:s/>γνωστοποίηση<text:s/>και<text:s/>ρητή<text:s/>αποδοχή<text:s/>όλων<text:s/>των<text:s/>όρων<text:s/>και<text:s/>προϋποθέσεων<text:s/>από<text:s/>την<text:s/>πλευρά<text:s/>του<text:s/>ωφελούμενου.</text:span></text:p>
      <text:p text:style-name="P388"><text:span text:style-name="T388_1">Η<text:s/>επεξεργασία<text:s/>και<text:s/>επιδότηση<text:s/>της<text:s/>αίτησης<text:s/>βασίζεται<text:s/>στα<text:s/>πρωτογενή<text:s/>δεδομένα<text:s/>που<text:s/>τηρούνται<text:s/>στα<text:s/>παραπάνω<text:s/>μητρώα<text:s/>και<text:s/>βάσεις<text:s/>δεδομένων.<text:s/>Οι<text:s/>ωφελούμενοι<text:s/>θα<text:s/>πρέπει<text:s/>να<text:s/>μεριμνούν<text:s/>για<text:s/>την<text:s/>ακρίβεια<text:s/>και<text:s/>ορθότητα<text:s/>των<text:s/>στοιχείων<text:s/>αυτών<text:s/>προχωρώντας,<text:s/>όπου<text:s/>είναι<text:s/>εφικτό<text:s/>και<text:s/>προβλέπεται,<text:s/>σε<text:s/>επικαιροποίηση<text:s/>ή<text:s/>διόρθωσή<text:s/>τους<text:s/>πριν<text:s/>την<text:s/>υποβολή<text:s/>της<text:s/>αίτησης<text:s/>χρηματοδότησης.</text:span></text:p>
      <text:p text:style-name="P389"><text:span text:style-name="T389_1">5.2.<text:s/>Αξιολόγηση<text:s/>αιτήσεων<text:s/>χρηματοδότησης</text:span></text:p>
      <text:p text:style-name="P390"><text:span text:style-name="T390_1">Ωφελούμενοι<text:s/>οικιακοί<text:s/>καταναλωτές,<text:s/>με<text:s/>τοποθετημένο<text:s/>ηλεκτρικό<text:s/>θερμοσίφωνα<text:s/>οι<text:s/>οποίοι:</text:span></text:p>
      <text:p text:style-name="P391"><text:span text:style-name="T391_1">-</text:span><text:span text:style-name="T391_2"><text:tab/></text:span><text:span text:style-name="T391_3">πληρούν<text:s/>τις<text:s/>προϋποθέσεις<text:s/>συμμετοχής<text:s/>της<text:s/>παραγράφου<text:s/>2<text:s/>και</text:span></text:p>
      <text:p text:style-name="P392"><text:span text:style-name="T392_1">-</text:span><text:span text:style-name="T392_2"><text:tab/></text:span><text:span text:style-name="T392_3">υποβάλλουν<text:s/>επιτυχώς<text:s/>αίτηση<text:s/>χρηματοδότησης<text:s/>στην<text:s/>ηλεκτρονική<text:s/>πλατφόρμα<text:s/>του<text:s/>Προγράμματος,<text:s/>πριν<text:s/>την<text:s/>καταληκτική<text:s/>ημερομηνία<text:s/>και<text:s/>ώρα<text:s/>υποβολής.</text:span></text:p>
      <text:p text:style-name="P393"><text:span text:style-name="T393_1">επιλέγονται<text:s/>μέσω<text:s/>αξιολόγησης,<text:s/>με<text:s/>βάση<text:s/>τα<text:s/>κριτήρια<text:s/>της<text:s/>παρ.<text:s/>5.4.<text:s/>Δεν<text:s/>παρέχεται<text:s/>η<text:s/>δυνατότητα<text:s/>διόρθωσης<text:s/>υποβληθεισών<text:s/>αιτήσεων.</text:span></text:p>
      <text:p text:style-name="P394"><text:span text:style-name="T394_1">Κατά<text:s/>την<text:s/>υποβολή<text:s/>μίας<text:s/>αίτησης<text:s/>γίνεται<text:s/>άντληση<text:s/>και<text:s/>διασταύρωση<text:s/>στοιχείων<text:s/>μέσω<text:s/>των<text:s/>διαδικτυακών<text:s/>υπηρεσιών<text:s/>της<text:s/>προηγούμενης<text:s/>παραγράφου.<text:s/>Εφόσον</text:span></text:p>
      <text:p text:style-name="P395"><text:span text:style-name="T395_1">(1)<text:s/>δεν<text:s/>είναι<text:s/>δυνατή<text:s/>η<text:s/>διασταύρωση-επιβεβαίωση<text:s/>βασικών<text:s/>στοιχείων<text:s/>που<text:s/>επιτρέπουν<text:s/>την<text:s/>αξιολόγηση<text:s/>και<text:s/>βαθμολόγηση<text:s/>μίας<text:s/>αίτησης,<text:s/>είτε</text:span></text:p>
      <text:p text:style-name="P396"><text:span text:style-name="T396_1">(2)<text:s/>από<text:s/>τα<text:s/>στοιχεία<text:s/>που<text:s/>αντλούνται<text:s/>επιβεβαιώνεται<text:s/>η<text:s/>μη<text:s/>επιλεξιμότητα<text:s/>της<text:s/>αίτησης,<text:s/>η<text:s/>αίτηση<text:s/>δε<text:s/>δύναται<text:s/>να<text:s/>υποβληθεί<text:s/>επιτυχώς<text:s/>και<text:s/>να<text:s/>προωθηθεί<text:s/>προς<text:s/>αξιολόγηση.<text:s/>Ο<text:s/>αιτών<text:s/>ενημερώνεται<text:s/>άμεσα<text:s/>μέσω<text:s/>της<text:s/>ηλεκτρονικής<text:s/>πλατφόρμας.</text:span></text:p>
      <text:p text:style-name="P397"><text:span text:style-name="T397_1">Όσες<text:s/>αιτήσεις<text:s/>υποβάλλονται<text:s/>επιτυχώς,<text:s/>κατατάσσονται<text:s/>ακολουθώντας<text:s/>τα<text:s/>παρακάτω<text:s/>βήματα:</text:span></text:p>
      <text:p text:style-name="P398"><text:span text:style-name="T398_1">-</text:span><text:span text:style-name="T398_2"><text:tab/></text:span><text:span text:style-name="T398_3">Κάθε<text:s/>αίτηση<text:s/>που<text:s/>λαμβάνει<text:s/>μία<text:s/>συνολική<text:s/>βαθμολογία,<text:s/>η<text:s/>οποία<text:s/>προκύπτει<text:s/>από<text:s/>τις<text:s/>επιμέρους<text:s/>βαθμολογίες<text:s/>των<text:s/>κριτηρίων<text:s/>αξιολόγησης/βαθμολόγησης<text:s/>της<text:s/>παραγράφου<text:s/>5.4.</text:span></text:p>
      <text:p text:style-name="P399"><text:span text:style-name="T399_1">-</text:span><text:span text:style-name="T399_2"><text:tab/></text:span><text:span text:style-name="T399_3">Αφού<text:s/>παρέλθει<text:s/>η<text:s/>καταληκτική<text:s/>ημέρα<text:s/>και<text:s/>ώρα<text:s/>υποβολής<text:s/>αιτήσεων<text:s/>χρηματοδότησης,<text:s/>ακολουθεί<text:s/>η<text:s/>διαδικασία<text:s/>κατάρτισης<text:s/>Προσωρινών<text:s/>Πινάκων<text:s/>για<text:s/>όσες<text:s/>αιτήσεις<text:s/>έχουν<text:s/>υποβληθεί<text:s/>επιτυχώς<text:s/>και<text:s/>βαθμολογηθεί.<text:s/>Σύμφωνα<text:s/>με<text:s/>αυτή,<text:s/>οι<text:s/>αιτήσεις<text:s/>χρηματοδότησης<text:s/>κατατάσσονται<text:s/>με<text:s/>βάση<text:s/>τη<text:s/>βαθμολογία<text:s/>τους<text:s/>σε<text:s/>επιλέξιμες<text:s/>και<text:s/>επιλαχούσες<text:s/>ως<text:s/>εξής:</text:span></text:p>
      <text:p text:style-name="P400"><text:span text:style-name="T400_1">(1)<text:s/>Με<text:s/>βάση<text:s/>τα<text:s/>στοιχεία<text:s/>των<text:s/>υποβληθεισών<text:s/>αιτήσεων<text:s/>υπολογίζονται<text:s/>καταρχάς<text:s/>τα<text:s/>ποσά<text:s/>της<text:s/>δημόσιας<text:s/>δαπάνης<text:s/>που<text:s/>αναλογούν<text:s/>σε<text:s/>κάθε<text:s/>Περιφέρεια<text:s/>τόσο<text:s/>για<text:s/>την<text:s/>1η<text:s/>όσο<text:s/>και<text:s/>για<text:s/>τη<text:s/>2η<text:s/>και<text:s/>3η<text:s/>εισοδηματικές<text:s/>κατηγορίες,<text:s/>σύμφωνα<text:s/>με<text:s/>τα<text:s/>προβλεπόμενα<text:s/>του<text:s/>πίνακα<text:s/>της<text:s/>παρ.<text:s/>4.</text:span></text:p>
      <text:p text:style-name="P401"><text:span text:style-name="T401_1">(2)<text:s/>Στη<text:s/>συνέχεια<text:s/>γίνεται<text:s/>η<text:s/>κατάταξη<text:s/>των<text:s/>αιτήσεων<text:s/>σε<text:s/>26<text:s/>διακριτές<text:s/>λίστες,<text:s/>ως<text:s/>εξής:</text:span></text:p>
      <text:p text:style-name="P402"><text:span text:style-name="T402_1">-</text:span><text:span text:style-name="T402_2"><text:tab/></text:span><text:span text:style-name="T402_3">οι<text:s/>αιτήσεις<text:s/>της<text:s/>1ης<text:s/>εισοδηματικής<text:s/>κατηγορίας<text:s/>κατατάσσονται<text:s/>σε<text:s/>13<text:s/>χωριστές<text:s/>λίστες<text:s/>-<text:s/>μία<text:s/>ανά<text:s/>Περιφέρεια,<text:s/>ξεκινώντας<text:s/>πάντα<text:s/>από<text:s/>αυτή<text:s/>με<text:s/>τη<text:s/>μεγαλύτερη<text:s/>βαθμολογία<text:s/>και<text:s/>προχωρώντας<text:s/>με<text:s/>φθίνουσα<text:s/>σειρά<text:s/>κατάταξης,</text:span></text:p>
      <text:p text:style-name="P403"><text:span text:style-name="T403_1">-</text:span><text:span text:style-name="T403_2"><text:tab/></text:span><text:span text:style-name="T403_3">οι<text:s/>αιτήσεις<text:s/>της<text:s/>2ης<text:s/>και<text:s/>3ης<text:s/>εισοδηματικής<text:s/>κατηγορίας<text:s/>κατατάσσονται<text:s/>μαζί<text:s/>σε<text:s/>13<text:s/>χωριστές<text:s/>λίστες<text:s/>-<text:s/>μία<text:s/>ανά<text:s/>Περιφέρεια,<text:s/>ξεκινώντας<text:s/>πάντα<text:s/>από<text:s/>αυτή<text:s/>με<text:s/>τη<text:s/>μεγαλύτερη<text:s/>βαθμολογία<text:s/>και<text:s/>προχωρώντας<text:s/>με<text:s/>φθίνουσα<text:s/>σειρά<text:s/>κατάταξης.</text:span></text:p>
      <text:p text:style-name="P404"><text:span text:style-name="T404_1">(3)<text:s/>Για<text:s/>κάθε<text:s/>διακριτή<text:s/>λίστα<text:s/>επιλέγονται<text:s/>οι<text:s/>αιτήσεις,<text:s/>είτε<text:s/>μέχρι<text:s/>εξαντλήσεως<text:s/>της<text:s/>διαθέσιμης<text:s/>δημόσιας<text:s/>δαπάνης<text:s/>του<text:s/>Προγράμματος<text:s/>για<text:s/>τη<text:s/>συγκεκριμένη<text:s/>Περιφέρεια,<text:s/>είτε<text:s/>μέχρι<text:s/>της<text:s/>κάλυψης<text:s/>του<text:s/>συνόλου<text:s/>των<text:s/>αιτήσεων<text:s/>εφόσον<text:s/>επαρκεί<text:s/>η<text:s/>αντίστοιχη<text:s/>δημόσια<text:s/>δαπάνη.<text:s/>Οι<text:s/>αιτήσεις<text:s/>αυτές<text:s/>εντάσσονται<text:s/>στον<text:s/>πίνακα<text:s/>επιλέξιμων<text:s/>προς<text:s/>χρηματοδότηση<text:s/>αιτήσεων<text:s/>της<text:s/>συγκεκριμένης<text:s/>λίστας.</text:span></text:p>
      <text:p text:style-name="P405"><text:span text:style-name="T405_1">(4)<text:s/>Στην<text:s/>περίπτωση<text:s/>που<text:s/>ενταχθούν<text:s/>όλες<text:s/>οι<text:s/>αιτήσεις<text:s/>της<text:s/>1ης<text:s/>εισοδηματικής<text:s/>κατηγορίας<text:s/>στον<text:s/>πίνακα<text:s/>επιλέξιμων<text:s/>αιτήσεων<text:s/>χωρίς<text:s/>να<text:s/>καλυφθεί<text:s/>το<text:s/>σύνολο<text:s/>της<text:s/>δημόσιας<text:s/>δαπάνης,<text:s/>το<text:s/>πλεονάζον<text:s/>ποσό<text:s/>χρησιμοποιείται<text:s/>για<text:s/>την<text:s/>επιχορήγηση<text:s/>επιλαχουσών<text:s/>αιτήσεων<text:s/>2ης<text:s/>και<text:s/>3ης<text:s/>εισοδηματικής<text:s/>κατηγορίας.<text:s/>Αντίστροφα,<text:s/>σε<text:s/>περίπτωση<text:s/>που<text:s/>ενταχθούν<text:s/>όλες<text:s/>οι<text:s/>αιτήσεις<text:s/>της<text:s/>2ης<text:s/>και<text:s/>3ης<text:s/>εισοδηματικής<text:s/>κατηγορίας<text:s/>στον<text:s/>πίνακα<text:s/>επιλέξιμων<text:s/>αιτήσεων<text:s/>χωρίς<text:s/>να<text:s/>καλυφθεί<text:s/>το<text:s/>σύνολο<text:s/>της<text:s/>δημόσιας<text:s/>δαπάνης,<text:s/>το<text:s/>πλεονάζον<text:s/>ποσό<text:s/>χρησιμοποιείται<text:s/>για<text:s/>την<text:s/>επιχορήγηση<text:s/>επιλαχουσών<text:s/>αιτήσεων<text:s/>της<text:s/>1ης<text:s/>εισοδηματικής<text:s/>κατηγορίας.</text:span></text:p>
      <text:p text:style-name="P406"><text:span text:style-name="T406_1">(5)<text:s/>Στην<text:s/>περίπτωση<text:s/>που<text:s/>εξαντληθεί<text:s/>η<text:s/>διαθέσιμη<text:s/>δημόσια<text:s/>δαπάνη<text:s/>είτε<text:s/>της<text:s/>1ης,<text:s/>είτε<text:s/>της<text:s/>2ης<text:s/>και<text:s/>3ης<text:s/>εισοδηματικής<text:s/>κατηγορίας,<text:s/>οι<text:s/>πλεονάζουσες<text:s/>αιτήσεις<text:s/>εντάσσονται<text:s/>στον<text:s/>πίνακα<text:s/>επιλαχουσών<text:s/>αιτήσεων<text:s/>της<text:s/>συγκεκριμένης<text:s/>λίστας<text:s/>και<text:s/>δύναται<text:s/>να<text:s/>χρηματοδοτηθούν<text:s/>εφόσον:</text:span></text:p>
      <text:p text:style-name="P407"><text:span text:style-name="T407_1">-</text:span><text:span text:style-name="T407_2"><text:tab/></text:span><text:span text:style-name="T407_3">αυξηθεί<text:s/>η<text:s/>δημόσια<text:s/>δαπάνη<text:s/>με<text:s/>μεταγενέστερη<text:s/>απόφαση,</text:span></text:p>
      <text:p text:style-name="P408"><text:span text:style-name="T408_1">-</text:span><text:span text:style-name="T408_2"><text:tab/></text:span><text:span text:style-name="T408_3">αποδεσμευθεί<text:s/>δημόσια<text:s/>δαπάνη<text:s/>λόγω<text:s/>μη<text:s/>χρήσης<text:s/>κάποιας<text:s/>επιταγής<text:s/>ή<text:s/>εξαργύρωσής<text:s/>της<text:s/>σε<text:s/>χαμηλότερη<text:s/>αξία<text:s/>από<text:s/>την<text:s/>προβλεπόμενη<text:s/>(αποδέσμευση<text:s/>κονδυλίων).</text:span></text:p>
      <text:p text:style-name="P409"><text:span text:style-name="T409_1">-</text:span><text:span text:style-name="T409_2"><text:tab/></text:span><text:span text:style-name="T409_3">Για<text:s/>τον<text:s/>υπολογισμό<text:s/>της<text:s/>ανάλωσης<text:s/>της<text:s/>δημόσιας<text:s/>δαπάνης<text:s/>ανά<text:s/>αίτηση,<text:s/>λαμβάνεται<text:s/>υπόψη<text:s/>η<text:s/>μέγιστη<text:s/>ονομαστική<text:s/>αξία<text:s/>επιταγής<text:s/>για<text:s/>κάθε<text:s/>κατηγορία<text:s/>συσκευής<text:s/>που<text:s/>περιλαμβάνει<text:s/>η<text:s/>αίτηση<text:s/>αυτή.</text:span></text:p>
      <text:p text:style-name="P410"><text:span text:style-name="T410_1">5.3.<text:s/>Ανακοίνωση<text:s/>αποτελεσμάτων<text:s/>-<text:s/>ενστάσεις<text:s/>-<text:s/>τελική<text:s/>έγκριση</text:span></text:p>
      <text:p text:style-name="P411"><text:span text:style-name="T411_1">Τα<text:s/>αποτελέσματα<text:s/>της<text:s/>κατάταξης<text:s/>της<text:s/>προηγούμενης<text:s/>παραγράφου<text:s/>επικυρώνονται<text:s/>με<text:s/>σχετική<text:s/>Απόφαση<text:s/>του<text:s/>Φορέα<text:s/>Υλοποίησης<text:s/>και<text:s/>Ελέγχου<text:s/>και<text:s/>κοινοποιούνται<text:s/>-ως<text:s/>προσωρινάστον<text:s/>δικτυακό<text:s/>τόπο<text:s/>του<text:s/>Προγράμματος,<text:s/>με<text:s/>παράλληλη<text:s/>ενημέρωση<text:s/>του<text:s/>συνόλου<text:s/>των<text:s/>αιτούντων.</text:span></text:p>
      <text:p text:style-name="P412"><text:span text:style-name="T412_1">Επί<text:s/>της<text:s/>απόφασης,<text:s/>παρέχεται<text:s/>το<text:s/>δικαίωμα<text:s/>υποβολής<text:s/>ένστασης<text:s/>από<text:s/>την<text:s/>πλευρά<text:s/>των<text:s/>ωφελούμενων.<text:s/>Δυνατότητα<text:s/>ένστασης<text:s/>προβλέπεται<text:s/>σε<text:s/>περιπτώσεις<text:s/>όπου<text:s/>υπεισέρχεται<text:s/>παράγοντας<text:s/>υποκειμενικής<text:s/>αξιολογικής<text:s/>κρίσης,<text:s/>είτε<text:s/>υπάρχει<text:s/>πιθανότητα<text:s/>λάθους<text:s/>υπολογισμού<text:s/>εκ<text:s/>μέρους<text:s/>του<text:s/>αρμοδίων<text:s/>οργάνων.<text:s/>Αντίθετα,<text:s/>λόγω<text:s/>του<text:s/>μαζικού<text:s/>χαρακτήρα<text:s/>του<text:s/>Προγράμματος<text:s/>και<text:s/>της<text:s/>αυτόματης<text:s/>διασταύρωσης<text:s/>στοιχείων,<text:s/>ο<text:s/>Φορέας<text:s/>Πιστοποίησης<text:s/>και<text:s/>Πληρωμής<text:s/>δεν<text:s/>υποχρεούται<text:s/>να<text:s/>λαμβάνει<text:s/>υπόψη<text:s/>ενστάσεις<text:s/>που<text:s/>αμφισβητούν<text:s/>τα<text:s/>δεδομένα<text:s/>υπολογισμού<text:s/>των<text:s/>κριτηρίων<text:s/>επιλεξιμότητας<text:s/>και<text:s/>βαθμολόγησης,<text:s/>εφόσον<text:s/>αυτά<text:s/>αντλούνται<text:s/>από<text:s/>επίσημα<text:s/>ηλεκτρονικά<text:s/>μητρώα<text:s/>του<text:s/>δημόσιου<text:s/>τομέα<text:s/>και<text:s/>ειδικότερα<text:s/>μέσω<text:s/>των<text:s/>διαδικτυακών<text:s/>υπηρεσιών<text:s/>της<text:s/>παρ.<text:s/>5.1.</text:span></text:p>
      <text:p text:style-name="P413"><text:span text:style-name="T413_1">Οι<text:s/>ενστάσεις<text:s/>υποβάλλονται<text:s/>ηλεκτρονικά<text:s/>μέσω<text:s/>ηλεκτρονικού<text:s/>ταχυδρομείου<text:s/>εντός<text:s/>αποκλειστικής<text:s/>προθεσμίας<text:s/>επτά<text:s/>(7)<text:s/>ημερολογιακών<text:s/>ημερών,<text:s/>από<text:s/>την<text:s/>επομένη<text:s/>της<text:s/>ανακοίνωσης<text:s/>των<text:s/>προσωρινών<text:s/>αποτελεσμάτων.<text:s/>Για<text:s/>να<text:s/>είναι<text:s/>δυνατή<text:s/>η<text:s/>εξέταση<text:s/>της<text:s/>ένστασης<text:s/>θα<text:s/>πρέπει<text:s/>απαραιτήτως<text:s/>να<text:s/>περιλαμβάνει:</text:span></text:p>
      <text:p text:style-name="P414"><text:span text:style-name="T414_1">-</text:span><text:span text:style-name="T414_2"><text:tab/></text:span><text:span text:style-name="T414_3">τον<text:s/>μοναδικό<text:s/>κωδικό<text:s/>της<text:s/>αίτησης<text:s/>που<text:s/>υποβλήθηκε<text:s/>στην<text:s/>ηλεκτρονική<text:s/>πλατφόρμα<text:s/>του<text:s/>Προγράμματος,<text:s/>για<text:s/>λόγους<text:s/>ταυτοποίησης,</text:span></text:p>
      <text:p text:style-name="P415"><text:span text:style-name="T415_1">-</text:span><text:span text:style-name="T415_2"><text:tab/></text:span><text:span text:style-name="T415_3">το<text:s/>ΑΦΜ<text:s/>του<text:s/>ωφελούμενου/αιτούντα,<text:s/>καθώς<text:s/>και</text:span></text:p>
      <text:p text:style-name="P416"><text:span text:style-name="T416_1">-</text:span><text:span text:style-name="T416_2"><text:tab/></text:span><text:span text:style-name="T416_3">την<text:s/>τεκμηρίωση<text:s/>τυχόν<text:s/>λάθους<text:s/>υπολογισμού<text:s/>και<text:s/>την<text:s/>επισύναψη<text:s/>των<text:s/>αντίστοιχων<text:s/>τεκμηρίων.</text:span></text:p>
      <text:p text:style-name="P417"><text:span text:style-name="T417_1">Ο<text:s/>Φορέας<text:s/>Πιστοποίησης<text:s/>και<text:s/>Πληρωμής<text:s/>είναι<text:s/>αρμόδιος<text:s/>για<text:s/>την<text:s/>παραλαβή<text:s/>και<text:s/>διοικητική<text:s/>διεκπεραίωση<text:s/>των<text:s/>ενστάσεων.<text:s/>Αρμόδιο<text:s/>όργανο<text:s/>για<text:s/>την<text:s/>εξέταση<text:s/>των<text:s/>ενστάσεων<text:s/>είναι<text:s/>η<text:s/>Επιτροπή<text:s/>Ενστάσεων<text:s/>της<text:s/>παραγράφου<text:s/>11.2.<text:s/>Ο<text:s/>Φορέας<text:s/>Πιστοποίησης<text:s/>και<text:s/>Πληρωμής<text:s/>διατηρεί<text:s/>τη<text:s/>δυνατότητα<text:s/>να<text:s/>ορίζει<text:s/>επιπρόσθετες<text:s/>ομάδες<text:s/>εξέτασης<text:s/>ενστάσεων<text:s/>που<text:s/>συνεπικουρούν<text:s/>το<text:s/>έργο<text:s/>της<text:s/>Επιτροπής<text:s/>Ενστάσεων.</text:span></text:p>
      <text:p text:style-name="P418"><text:span text:style-name="T418_1">Κάθε<text:s/>ένσταση<text:s/>εξετάζεται<text:s/>ως<text:s/>προς<text:s/>το<text:s/>τυπικό<text:s/>σκέλος,<text:s/>και<text:s/>εφόσον<text:s/>πληροί<text:s/>τις<text:s/>προϋποθέσεις,<text:s/>διερευνάται<text:s/>και<text:s/>ως<text:s/>προς<text:s/>την<text:s/>ουσία<text:s/>αυτής.<text:s/>Σε<text:s/>περίπτωση<text:s/>που<text:s/>γίνει<text:s/>αποδεκτή<text:s/>μία<text:s/>ένσταση,<text:s/>η<text:s/>Επιτροπή<text:s/>Ενστάσεων<text:s/>προχωρά<text:s/>στην<text:s/>αναπροσαρμογή<text:s/>των<text:s/>κριτηρίων<text:s/>επιλεξιμότητας<text:s/>και<text:s/>βαθμολόγησης,<text:s/>τροποποιώντας<text:s/>την<text:s/>συνολική<text:s/>βαθμολογία<text:s/>της<text:s/>αίτησης<text:s/>εφόσον<text:s/>απαιτηθεί.</text:span></text:p>
      <text:p text:style-name="P419"><text:span text:style-name="T419_1">Ακολούθως,<text:s/>λαμβάνοντας<text:s/>υπόψη<text:s/>τα<text:s/>αποτελέσματα<text:s/>της<text:s/>εξέτασης<text:s/>των<text:s/>ενστάσεων<text:s/>επανακαθορίζεται<text:s/>η<text:s/>σειρά<text:s/>βαθμολογικής<text:s/>κατάταξης,<text:s/>βάσει<text:s/>των<text:s/>προσωρινών<text:s/>πινάκων<text:s/>και<text:s/>εκδίδονται<text:s/>οι<text:s/>οριστικοί<text:s/>πίνακες<text:s/>εγκεκριμένων/επιλαχουσών<text:s/>αιτήσεων<text:s/>ανά<text:s/>Περιφέρεια.<text:s/>Κατά<text:s/>των<text:s/>οριστικών<text:s/>πινάκων<text:s/>δεν<text:s/>παρέχεται<text:s/>δικαίωμα<text:s/>ένστασης.</text:span></text:p>
      <text:p text:style-name="P420"><text:span text:style-name="T420_1">Τα<text:s/>αποτελέσματα<text:s/>της<text:s/>οριστικής<text:s/>κατάταξης<text:s/>επικυρώνονται<text:s/>με<text:s/>σχετική<text:s/>Απόφαση<text:s/>του<text:s/>Φορέα<text:s/>Υλοποίησης<text:s/>και<text:s/>Ελέγχου<text:s/>και<text:s/>κοινοποιούνται<text:s/>στον<text:s/>δικτυακό<text:s/>τόπο<text:s/>του<text:s/>Προγράμματος,<text:s/>με<text:s/>παράλληλη<text:s/>ενημέρωση<text:s/>του<text:s/>συνόλου<text:s/>των<text:s/>αιτούντων.</text:span></text:p>
      <text:p text:style-name="P421"><text:span text:style-name="T421_1">Οι<text:s/>ωφελούμενοι<text:s/>των<text:s/>οποίων<text:s/>οι<text:s/>αιτήσεις<text:s/>κατατάσσονται<text:s/>στους<text:s/>πίνακες<text:s/>εγκεκριμένων<text:s/>αιτήσεων,<text:s/>μπορούν<text:s/>να<text:s/>προχωρήσουν<text:s/>στην<text:s/>έκδοση<text:s/>των<text:s/>αντίστοιχων<text:s/>επιταγών<text:s/>(vouchers).</text:span></text:p>
      <text:p text:style-name="P422"><text:span text:style-name="T422_1">Με<text:s/>την<text:s/>προϋπόθεση<text:s/>της<text:s/>επάρκειας<text:s/>των<text:s/>κονδυλίων,<text:s/>αιτήσεις<text:s/>που<text:s/>έχουν<text:s/>ενταχθεί<text:s/>οριστικά<text:s/>στον<text:s/>πίνακα<text:s/>επιλαχουσών<text:s/>δύναται<text:s/>να<text:s/>αναβαθμιστούν<text:s/>σε<text:s/>μεταγενέστερο<text:s/>στάδιο<text:s/>από<text:s/>επιλαχούσες<text:s/>σε<text:s/>εγκεκριμένες<text:s/>από<text:s/>το<text:s/>Φορέα<text:s/>Πιστοποίησης<text:s/>και<text:s/>Πληρωμής,<text:s/>ο<text:s/>οποίος<text:s/>κατόπιν<text:s/>εντολής<text:s/>από<text:s/>τον<text:s/>Φορέα<text:s/>Υλοποίησης<text:s/>και<text:s/>Ελέγχου<text:s/>ενεργοποιεί<text:s/>επιπλέον<text:s/>αιτήσεις<text:s/>κατά<text:s/>σειρά<text:s/>προτεραιότητας<text:s/>στην<text:s/>ψηφιακή<text:s/>πλατφόρμα<text:s/>του<text:s/>Προγράμματος.<text:s/>Η<text:s/>ανωτέρω<text:s/>πράξη<text:s/>της<text:s/>αναβάθμισης<text:s/>των<text:s/>αιτήσεων<text:s/>που<text:s/>ήταν<text:s/>στις<text:s/>επιλαχούσες<text:s/>και<text:s/>της<text:s/>ενεργοποίησής<text:s/>τους,<text:s/>επέχει<text:s/>θέση<text:s/>διαπιστωτικής<text:s/>απόφασης<text:s/>στα<text:s/>πλαίσια<text:s/>της<text:s/>αρχικής<text:s/>Απόφασης<text:s/>επικύρωσης<text:s/>των<text:s/>οριστικών<text:s/>αποτελεσμάτων.</text:span></text:p>
      <text:p text:style-name="P423"><text:span text:style-name="T423_1">5.4.<text:s/>Κριτήρια<text:s/>κατάταξης<text:s/>αιτήσεων<text:s/>χρηματοδότησης</text:span></text:p>
      <text:p text:style-name="P424"><text:span text:style-name="T424_1">Αναφορικά<text:s/>με<text:s/>τον<text:s/>υπολογισμό<text:s/>των<text:s/>κριτηρίων<text:s/>κατάταξης<text:s/>λαμβάνονται<text:s/>υπόψη<text:s/>τα<text:s/>ακόλουθα<text:s/>δεδομένα:</text:span></text:p>
      <text:p text:style-name="P425"><text:span text:style-name="T425_1">-</text:span><text:span text:style-name="T425_2"><text:tab/></text:span><text:span text:style-name="T425_3">Στοιχεία<text:s/>δηλώσεων<text:s/>φορολογίας<text:s/>εισοδήματος<text:s/>του<text:s/>φορολογικού<text:s/>έτους<text:s/>«αναφοράς»<text:s/>(φορολογικό<text:s/>έτος<text:s/>2021),<text:s/>καθώς<text:s/>και<text:s/>τα<text:s/>σχετικά<text:s/>εισοδήματα<text:s/>που<text:s/>προκύπτουν<text:s/>από<text:s/>την<text:s/>πράξη<text:s/>προσδιορισμού<text:s/>φόρου<text:s/>του<text:s/>ίδιου<text:s/>έτους.</text:span></text:p>
      <text:p text:style-name="P426"><text:span text:style-name="T426_1">-</text:span><text:span text:style-name="T426_2"><text:tab/></text:span><text:span text:style-name="T426_3">Στοιχεία<text:s/>πιστοποιητικών<text:s/>αναπηρίας<text:s/>που<text:s/>παρέχονται<text:s/>μέσω<text:s/>του<text:s/>Κέντρου<text:s/>Πιστοποίησης<text:s/>Αναπηρίας<text:s/>(ΚΕΠΑ)<text:s/>ή<text:s/>εναλλακτικά,<text:s/>μέσω<text:s/>προσκόμισης<text:s/>αντίστοιχης<text:s/>γνωμάτευσης<text:s/>ή<text:s/>πιστοποιητικού<text:s/>από<text:s/>υγειονομική<text:s/>επιτροπή<text:s/>πιστοποίη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.</text:span></text:p>
      <text:p text:style-name="P427"><text:span text:style-name="T427_1">Κριτήριο<text:s/>Κ1:<text:s/>Μέσο<text:s/>ετήσιο<text:s/>εισόδημα<text:s/>ανά<text:s/>μέλος<text:s/>της<text:s/>οικογένειας</text:span></text:p>
      <text:p text:style-name="P428"><text:span text:style-name="T428_1">Για<text:s/>τον<text:s/>υπολογισμό<text:s/>του<text:s/>κριτηρίου<text:s/>λαμβάνονται<text:s/>υπόψη<text:s/>οι<text:s/>ακόλουθοι<text:s/>ορισμοί:</text:span></text:p>
      <text:p text:style-name="P429"><text:span text:style-name="T429_1">-</text:span><text:span text:style-name="T429_2"><text:tab/></text:span><text:span text:style-name="T429_3">Οικογένεια<text:s/>(μέλη):<text:s/>Για<text:s/>τους<text:s/>σκοπούς<text:s/>και<text:s/>μόνο<text:s/>του<text:s/>παρόντος<text:s/>Προγράμματος,<text:s/>ως<text:s/>μέλη<text:s/>της<text:s/>οικογένειας<text:s/>Φυσικού<text:s/>Προσώπου<text:s/>που<text:s/>υποβάλλει<text:s/>αίτηση<text:s/>χρηματοδότησης<text:s/>στο<text:s/>Πρόγραμμα,<text:s/>θα<text:s/>λαμβάνονται<text:s/>οι<text:s/>εξής:</text:span></text:p>
      <text:p text:style-name="P430"><text:span text:style-name="T430_1">(1)<text:s/>Υπόχρεος,<text:s/>Σύζυγος<text:s/>και<text:s/>τυχόν<text:s/>Εξαρτώμενα<text:s/>Τέκνα<text:s/>του<text:s/>πίνακα<text:s/>8.1<text:s/>που<text:s/>περιλαμβάνονται<text:s/>σε<text:s/>μία<text:s/>κοινή<text:s/>δήλωση<text:s/>φορολογίας<text:s/>εισοδήματος<text:s/>του<text:s/>έτους<text:s/>αναφοράς<text:s/>(2021),<text:s/>και<text:s/>στην<text:s/>οποία<text:s/>ο<text:s/>αιτών<text:s/>είναι<text:s/>καταχωρημένος<text:s/>με<text:s/>μία<text:s/>από<text:s/>τις<text:s/>δύο<text:s/>πρώτες<text:s/>ιδιότητες.<text:s/>Η<text:s/>ιδιότητα<text:s/>συζύγου<text:s/>στην<text:s/>περίπτωση<text:s/>αυτή<text:s/>μπορεί<text:s/>να<text:s/>προκύπτει<text:s/>είτε<text:s/>μέσω<text:s/>ύπαρξης<text:s/>έγγαμης<text:s/>σχέσης,<text:s/>είτε<text:s/>μέσω<text:s/>συμφώνου<text:s/>συμβίωσης.</text:span></text:p>
      <text:p text:style-name="P431"><text:span text:style-name="T431_1">(2)<text:s/>Υπόχρεοι<text:s/>και<text:s/>τυχόν<text:s/>Εξαρτώμενα<text:s/>Τέκνα<text:s/>του<text:s/>πίνακα<text:s/>8.1<text:s/>δύο<text:s/>χωριστών<text:s/>αλλά<text:s/>συνδεδεμένων<text:s/>δηλώσεων<text:s/>φορολογίας<text:s/>εισοδήματος<text:s/>του<text:s/>έτους<text:s/>αναφοράς<text:s/>(2021),<text:s/>εφόσον<text:s/>υπάρχει<text:s/>(και<text:s/>έχει<text:s/>δηλωθεί<text:s/>προηγουμένως)<text:s/>έγγαμη<text:s/>σχέση<text:s/>μεταξύ<text:s/>των<text:s/>δύο<text:s/>υπόχρεων.<text:s/>Στην<text:s/>περίπτωση<text:s/>αυτή<text:s/>αιτών<text:s/>είναι<text:s/>ο<text:s/>Υπόχρεος<text:s/>μίας<text:s/>από<text:s/>τις<text:s/>δύο<text:s/>δηλώσεις.</text:span></text:p>
      <text:p text:style-name="P432"><text:span text:style-name="T432_1">(3)<text:s/>Υπόχρεος<text:s/>και<text:s/>τυχόν<text:s/>Εξαρτώμενα<text:s/>Τέκνα<text:s/>του<text:s/>πίνακα<text:s/>8.1<text:s/>που<text:s/>περιλαμβάνονται<text:s/>σε<text:s/>μία<text:s/>ατομική<text:s/>δήλωση<text:s/>φορολογίας<text:s/>εισοδήματος<text:s/>του<text:s/>έτους<text:s/>αναφοράς<text:s/>(2021),<text:s/>και<text:s/>στην<text:s/>οποία<text:s/>αιτών<text:s/>είναι<text:s/>ο<text:s/>Υπόχρεος<text:s/>της<text:s/>δήλωσης<text:s/>αυτής.<text:s/>Μεμονωμένη<text:s/>ατομική<text:s/>δήλωση<text:s/>λαμβάνεται<text:s/>υπόψη<text:s/>στις<text:s/>περιπτώσεις<text:s/>όπου<text:s/>ο<text:s/>Υπόχρεος<text:s/>είναι<text:s/>άγαμος,<text:s/>είτε<text:s/>υποβάλλει<text:s/>χωριστή,<text:s/>μη<text:s/>συνδεδεμένη<text:s/>δήλωση<text:s/>με<text:s/>έτερο<text:s/>μέλος<text:s/>συμφώνου<text:s/>συμβίωσης<text:s/>(στις<text:s/>περιπτώσεις<text:s/>συμφώνου<text:s/>συμβίωσης<text:s/>με<text:s/>χωριστές<text:s/>δηλώσεις,<text:s/>τα<text:s/>δεδομένα<text:s/>των<text:s/>δηλώσεων<text:s/>αυτών<text:s/>δε<text:s/>δύνανται<text:s/>να<text:s/>συνδυάζονται<text:s/>για<text:s/>τον<text:s/>υπολογισμό<text:s/>των<text:s/>μελών<text:s/>της<text:s/>οικογένειας,<text:s/>όπως<text:s/>στην<text:s/>περίπτωση<text:s/>ύπαρξης<text:s/>γάμου).</text:span></text:p>
      <text:p text:style-name="P433"><text:span text:style-name="T433_1">Τα<text:s/>εξαρτώμενα<text:s/>τέκνα<text:s/>του<text:s/>Πίνακα<text:s/>8.1<text:s/>των<text:s/>παραπάνω<text:s/>υπό<text:s/>(α)<text:s/>έως<text:s/>(γ)<text:s/>περιπτώσεων<text:s/>λαμβάνονται<text:s/>υπόψη<text:s/>και<text:s/>προσμετρώνται<text:s/>στους<text:s/>παρακάτω<text:s/>υπολογισμούς,<text:s/>ακόμα<text:s/>και<text:s/>αν<text:s/>υποβάλουν<text:s/>χωριστή<text:s/>δήλωση<text:s/>φορολογίας<text:s/>εισοδήματος,<text:s/>υπό<text:s/>την<text:s/>προϋπόθεση<text:s/>όμως<text:s/>ότι<text:s/>είναι<text:s/>άγαμοι<text:s/>και<text:s/>δεν<text:s/>έχουν<text:s/>οι<text:s/>ίδιοι<text:s/>εξαρτώμενα<text:s/>τέκνα.<text:s/>Σε<text:s/>αντίθετη<text:s/>περίπτωση<text:s/>λογίζονται<text:s/>ως<text:s/>Υπόχρεοι<text:s/>ή<text:s/>ΣΥΖΥΓΟΙ/ΜΣΣ<text:s/>στη<text:s/>δική<text:s/>τους<text:s/>δήλωση.</text:span></text:p>
      <text:p text:style-name="P434"><text:span text:style-name="T434_1">-</text:span><text:span text:style-name="T434_2"><text:tab/></text:span><text:span text:style-name="T434_3">Ετήσιο<text:s/>Οικογενειακό<text:s/>Εισόδημα:<text:s/>Για<text:s/>τους<text:s/>σκοπούς<text:s/>και<text:s/>μόνο<text:s/>του<text:s/>παρόντος<text:s/>Προγράμματος,<text:s/>ως<text:s/>ετήσιο<text:s/>οικογενειακό<text:s/>εισόδημα<text:s/>λογίζεται<text:s/>το<text:s/>άθροισμα:</text:span></text:p>
      <text:p text:style-name="P435"><text:span text:style-name="T435_1">-</text:span><text:span text:style-name="T435_2"><text:tab/></text:span><text:span text:style-name="T435_3">των<text:s/>συνολικών<text:s/>δηλωθέντων<text:s/>εισοδημάτων,</text:span></text:p>
      <text:p text:style-name="P436"><text:span text:style-name="T436_1">-</text:span><text:span text:style-name="T436_2"><text:tab/></text:span><text:span text:style-name="T436_3">των<text:s/>απαλλασσόμενων<text:s/>και<text:s/>αυτοτελώς<text:s/>φορολογούμενων<text:s/>εισοδημάτων,<text:s/>καθώς<text:s/>και</text:span></text:p>
      <text:p text:style-name="P437"><text:span text:style-name="T437_1">-</text:span><text:span text:style-name="T437_2"><text:tab/></text:span><text:span text:style-name="T437_3">των<text:s/>προστιθέμενων<text:s/>διαφορών<text:s/>αντικειμενικών<text:s/>δαπανών,</text:span></text:p>
      <text:p text:style-name="P438"><text:span text:style-name="T438_1">όλων<text:s/>των<text:s/>μελών<text:s/>της<text:s/>οικογένειας<text:s/>του<text:s/>Φυσικού<text:s/>Προσώπου<text:s/>που<text:s/>υποβάλλει<text:s/>την<text:s/>αίτηση<text:s/>χρηματοδότησης,<text:s/>όπως<text:s/>αυτά<text:s/>προκύπτουν<text:s/>από<text:s/>την<text:s/>ή<text:s/>τις<text:s/>αντίστοιχες<text:s/>Πράξεις<text:s/>Προσδιορισμού<text:s/>Φόρου<text:s/>του<text:s/>έτους<text:s/>αναφοράς<text:s/>(2021).<text:s/>Αντίστοιχα,<text:s/>για<text:s/>τον<text:s/>υπολογισμό<text:s/>του<text:s/>εισοδήματος<text:s/>λαμβάνονται<text:s/>υπόψη<text:s/>οι<text:s/>τελευταίες<text:s/>εκκαθαρισμένες<text:s/>δηλώσεις<text:s/>(αρχικές<text:s/>ή<text:s/>τροποποιητικές).</text:span></text:p>
      <text:p text:style-name="P439"><text:span text:style-name="T439_1">-</text:span><text:span text:style-name="T439_2"><text:tab/></text:span><text:span text:style-name="T439_3">Μέσο<text:s/>Ετήσιο<text:s/>Εισόδημα<text:s/>ανά<text:s/>μέλος<text:s/>οικογένειας<text:s/>(ΕΙΣμ):<text:s/>Ορίζεται<text:s/>ως<text:s/>το<text:s/>πηλίκο<text:s/>του<text:s/>Ετήσιου<text:s/>Οικογενειακού<text:s/>Εισοδήματος<text:s/>δια<text:s/>τον<text:s/>αριθμό<text:s/>των<text:s/>μελών<text:s/>της<text:s/>Οικογένειας<text:s/>του<text:s/>Φυσικού<text:s/>Προσώπου<text:s/>που<text:s/>υποβάλλει<text:s/>την<text:s/>αίτηση<text:s/>χρηματοδότησης<text:s/>στο<text:s/>Πρόγραμμα:</text:span></text:p>
      <text:p text:style-name="P440"><text:span text:style-name="T440_1">Μέσο<text:s/>Ετήσιο<text:s/>Εισόδημα<text:s/>ανά<text:s/>μέλος<text:s/>Οικογένειας</text:span><text:span text:style-name="T440_2"><text:s/>=</text:span></text:p>
      <text:p text:style-name="P441"><text:span text:style-name="T441_1">Ετήσιο<text:s/></text:span></text:p>
      <text:p text:style-name="P442"><text:span text:style-name="T442_1">Οικογενειακό<text:s/>ΕισόδημαΑριθμός<text:s/>μελών<text:s/>Οικογένειας</text:span></text:p>
      <text:p text:style-name="P443"><text:span text:style-name="T443_1">Στην<text:s/>περίπτωση<text:s/>ατομικής<text:s/>δήλωσης,<text:s/>όπου<text:s/>μόνο<text:s/>ο<text:s/>Υπόχρεος<text:s/>υποβάλλει<text:s/>εισοδήματα,<text:s/>το<text:s/>μέσο<text:s/>ετήσιο<text:s/>εισόδημα<text:s/>ανά<text:s/>μέλος<text:s/>οικογένειας<text:s/>ταυτίζεται<text:s/>με<text:s/>το<text:s/>ατομικό<text:s/>εισόδημα.</text:span></text:p>
      <text:p text:style-name="P444"><text:span text:style-name="T444_1">Λαμβάνοντας<text:s/>υπόψη<text:s/>τα<text:s/>παραπάνω,<text:s/>το<text:s/>κριτήριο<text:s/>Κ1<text:s/>λαμβάνει<text:s/>τιμή<text:s/>από<text:s/>0<text:s/>έως<text:s/>100<text:s/>ως<text:s/>ακολούθως:</text:span></text:p>
      <text:p text:style-name="P445"><text:span text:style-name="T445_1">-</text:span><text:span text:style-name="T445_2"><text:tab/></text:span><text:span text:style-name="T445_3">Στην<text:s/>περίπτωση<text:s/>που<text:s/>το<text:s/>μέσο<text:s/>ετήσιο<text:s/>εισόδημα<text:s/>ανά<text:s/>μέλος<text:s/>οικογένειας<text:s/>είναι<text:s/>μικρότερο<text:s/>ή<text:s/>ίσο<text:s/>των<text:s/>1.000€,<text:s/>τότε<text:s/>το<text:s/>κριτήριο<text:s/>Κ1<text:s/>λαμβάνει<text:s/>τιμή<text:s/>100.</text:span></text:p>
      <text:p text:style-name="P446"><text:span text:style-name="T446_1">-</text:span><text:span text:style-name="T446_2"><text:tab/></text:span><text:span text:style-name="T446_3">Στην<text:s/>περίπτωση<text:s/>που<text:s/>το<text:s/>μέσο<text:s/>ετήσιο<text:s/>εισόδημα<text:s/>ανά<text:s/>μέλος<text:s/>οικογένειας<text:s/>είναι<text:s/>μεγαλύτερο<text:s/>των<text:s/>30.000€,<text:s/>τότε<text:s/>η<text:s/>αίτηση<text:s/>δεν<text:s/>είναι<text:s/>επιλέξιμη<text:s/>προς<text:s/>χρηματοδότηση<text:s/>(βλ.<text:s/>παρ.<text:s/>2.1).</text:span></text:p>
      <text:p text:style-name="P447"><text:span text:style-name="T447_1">-</text:span><text:span text:style-name="T447_2"><text:tab/></text:span><text:span text:style-name="T447_3">Στην<text:s/>περίπτωση<text:s/>που<text:s/>το<text:s/>μέσο<text:s/>ετήσιο<text:s/>εισόδημα<text:s/>ανά<text:s/>μέλος<text:s/>οικογένειας<text:s/>είναι<text:s/>μεγαλύτερο<text:s/>των<text:s/>1.000€<text:s/>και<text:s/>μικρότερο<text:s/>των<text:s/>30.000€,<text:s/>τότε<text:s/>το<text:s/>Κ1<text:s/>υπολογίζεται<text:s/>ως<text:s/>εξής:</text:span></text:p>
      <text:p text:style-name="P448"><text:span text:style-name="T448_1">κι<text:s/>=</text:span></text:p>
      <text:p text:style-name="P449"><text:span text:style-name="T449_1">X<text:s/>100</text:span></text:p>
      <text:p text:style-name="P450"><text:span text:style-name="T450_1">30.000<text:s/>-<text:s/></text:span><text:span text:style-name="T450_2">[Μέσο<text:s/>Ετήσιο<text:s/>Εισόδημα<text:s/>ανά<text:s/>μέλος<text:s/>οικογένειας</text:span><text:span text:style-name="T450_3">]</text:span></text:p>
      <text:p text:style-name="P451"><text:span text:style-name="T451_1">29.000</text:span></text:p>
      <text:p text:style-name="P452"><text:span text:style-name="T452_1">Κριτήριο<text:s/>Κ2:<text:s/>ΑΜΕΑ</text:span></text:p>
      <text:p text:style-name="P453"><text:span text:style-name="T453_1">Για<text:s/>τον<text:s/>υπολογισμό<text:s/>του<text:s/>κριτηρίου<text:s/>λαμβάνονται<text:s/>υπόψη<text:s/>οι<text:s/>ακόλουθοι<text:s/>ορισμοί:</text:span></text:p>
      <text:p text:style-name="P454"><text:span text:style-name="T454_1">Οικογένεια<text:s/>με<text:s/>μέλος<text:s/>ΑΜΕΑ:<text:s/>Για<text:s/>τους<text:s/>σκοπούς<text:s/>και<text:s/>μόνο<text:s/>του<text:s/>Προγράμματος,<text:s/>ως<text:s/>οικογένεια<text:s/>με<text:s/>μέλος<text:s/>ΑΜΕΑ<text:s/>θα<text:s/>λογίζεται<text:s/>η<text:s/>οικογένεια<text:s/>της<text:s/>οποίας<text:s/>ο<text:s/>αιτών/αιτούσα<text:s/>(υπόχρεος<text:s/>δήλωσης<text:s/>φορολογίας<text:s/>ή<text:s/>σύζυγος/ΜΣΣ)<text:s/>ή<text:s/>κάποιο<text:s/>από<text:s/>τα<text:s/>εξαρτώμενα<text:s/>τέκνα<text:s/>του<text:s/>πίνακα<text:s/>8.1<text:s/>της<text:s/>δήλωσης<text:s/>φορολογίας<text:s/>έχουν<text:s/>αναπηρία<text:s/>με<text:s/>ποσοστό<text:s/>ίσο<text:s/>ή<text:s/>μεγαλύτερο<text:s/>του<text:s/>67%.<text:s/>Τα<text:s/>μέλη<text:s/>της<text:s/>οικογένειας<text:s/>υπολογίζονται<text:s/>με<text:s/>βάση<text:s/>τον<text:s/>ορισμό<text:s/>που<text:s/>περιλαμβάνεται<text:s/>στο<text:s/>κριτήριο<text:s/>Κ1.<text:s/>Η<text:s/>ύπαρξη<text:s/>και<text:s/>το<text:s/>ποσοστό<text:s/>αναπηρίας<text:s/>συγκεκριμένου<text:s/>μέλους<text:s/>που<text:s/>δηλώνεται<text:s/>στην<text:s/>αίτηση<text:s/>(αιτούντα/αιτούσας<text:s/>ή<text:s/>εξαρτώμενου<text:s/>τέκνου),<text:s/>επιβεβαιώνεται<text:s/>με<text:s/>βάση<text:s/>τα<text:s/>στοιχεία<text:s/>που<text:s/>παρέχονται<text:s/>από<text:s/>το<text:s/>Κέντρο<text:s/>Πιστοποίησης<text:s/>Αναπηρίας<text:s/>(ΚΕΠΑ)<text:s/>ή<text:s/>εναλλακτικά,<text:s/>μέσω<text:s/>προσκόμισης<text:s/>αντίστοιχης<text:s/>γνωμάτευσης<text:s/>ή<text:s/>πιστοποιητικού<text:s/>από<text:s/>υγειονομική<text:s/>επιτροπή<text:s/>πιστοποίη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.</text:span></text:p>
      <text:p text:style-name="P455"><text:span text:style-name="T455_1">Λαμβάνοντας<text:s/>υπόψη<text:s/>τα<text:s/>παραπάνω,<text:s/>το<text:s/>κριτήριο<text:s/>Κ2<text:s/>λαμβάνει<text:s/>τιμή<text:s/>από<text:s/>0<text:s/>έως<text:s/>100<text:s/>ως<text:s/>ακολούθως:</text:span></text:p>
      <text:p text:style-name="P456"><text:span text:style-name="T456_1">-</text:span><text:span text:style-name="T456_2"><text:tab/></text:span><text:span text:style-name="T456_3">Στην<text:s/>περίπτωση<text:s/>που<text:s/>η<text:s/>οικογένεια<text:s/>δεν<text:s/>έχει<text:s/>μέλος<text:s/>ΑΜΕΑ<text:s/>κατά<text:s/>τα<text:s/>ανωτέρω,<text:s/>τότε<text:s/>το<text:s/>κριτήριο<text:s/>Κ2<text:s/>λαμβάνει<text:s/>τιμή<text:s/>0.</text:span></text:p>
      <text:p text:style-name="P457"><text:span text:style-name="T457_1">-</text:span><text:span text:style-name="T457_2"><text:tab/></text:span><text:span text:style-name="T457_3">Στην<text:s/>περίπτωση<text:s/>που<text:s/>η<text:s/>οικογένεια<text:s/>έχει<text:s/>μέλος<text:s/>ΑΜΕΑ<text:s/>κατά<text:s/>τα<text:s/>ανωτέρω,<text:s/>τότε<text:s/>το<text:s/>κριτήριο<text:s/>Κ2<text:s/>λαμβάνει<text:s/>τιμή<text:s/>100.</text:span></text:p>
      <text:p text:style-name="P458"><text:span text:style-name="T458_1">Κριτήριο<text:s/>Κ3:<text:s/>Μονογονεϊκές<text:s/>Οικογένειες</text:span></text:p>
      <text:p text:style-name="P459"><text:span text:style-name="T459_1">Για<text:s/>τον<text:s/>υπολογισμό<text:s/>του<text:s/>κριτηρίου<text:s/>λαμβάνονται<text:s/>υπόψη<text:s/>οι<text:s/>ακόλουθοι<text:s/>ορισμοί:</text:span></text:p>
      <text:p text:style-name="P460"><text:span text:style-name="T460_1">-</text:span><text:span text:style-name="T460_2"><text:tab/></text:span><text:span text:style-name="T460_3">Μονογονεϊκή<text:s/>Οικογένεια:<text:s/>Για<text:s/>τους<text:s/>σκοπούς<text:s/>και<text:s/>μόνο<text:s/>του<text:s/>Προγράμματος,<text:s/>η<text:s/>οικογένεια<text:s/>Φυσικού<text:s/>Προσώπου<text:s/>που<text:s/>υποβάλλει<text:s/>αίτηση<text:s/>χρηματοδότησης<text:s/>στο<text:s/>Πρόγραμμα,<text:s/>θα<text:s/>λογίζεται<text:s/>ως<text:s/>μονογονεϊκή,<text:s/>εφόσον<text:s/>συντρέχουν<text:s/>αθροιστικά<text:s/>οι<text:s/>ακόλουθες<text:s/>προϋποθέσεις:</text:span></text:p>
      <text:p text:style-name="P461"><text:span text:style-name="T461_1">(1)<text:s/>Έχει<text:s/>υποβληθεί<text:s/>μία<text:s/>ατομική<text:s/>δήλωση<text:s/>φορολογίας<text:s/>εισοδήματος<text:s/>του<text:s/>έτους<text:s/>αναφοράς<text:s/>(2021),<text:s/>στην<text:s/>οποία<text:s/>ο<text:s/>αιτών<text:s/>είναι<text:s/>καταχωρημένος<text:s/>ως<text:s/>Υπόχρεος.</text:span></text:p>
      <text:p text:style-name="P462"><text:span text:style-name="T462_1">(2)<text:s/>Έχει<text:s/>δηλωθεί<text:s/>τουλάχιστον<text:s/>ένα<text:s/>εξαρτώμενο<text:s/>τέκνο<text:s/>στον<text:s/>πίνακα<text:s/>8.1<text:s/>της<text:s/>παραπάνω<text:s/>δήλωσης.</text:span></text:p>
      <text:p text:style-name="P463"><text:span text:style-name="T463_1">(3)<text:s/>Ο<text:s/>Υπόχρεος<text:s/>της<text:s/>παραπάνω<text:s/>δήλωσης<text:s/>λογίζεται<text:s/>ως<text:s/>Άγαμος.<text:s/>Συγκεκριμένα,<text:s/>δεν<text:s/>υπάρχει<text:s/>δήλωση<text:s/>ΣΥΖΥΓΟΥ<text:s/>στην<text:s/>παραπάνω<text:s/>δήλωση,<text:s/>ούτε<text:s/>υφίσταται<text:s/>άλλη<text:s/>χωριστή,<text:s/>αλλά<text:s/>συνδεδεμένη<text:s/>δήλωση<text:s/>φορολογίας<text:s/>εισοδήματος<text:s/>Φυσικού<text:s/>Προσώπου<text:s/>για<text:s/>το<text:s/>έτος<text:s/>αναφοράς<text:s/>(2021),<text:s/>με<text:s/>το<text:s/>οποίο<text:s/>ο<text:s/>Υπόχρεος<text:s/>της<text:s/>πρώτης<text:s/>δήλωσης<text:s/>έχει<text:s/>συνάψει<text:s/>σχέση<text:s/>γάμου.<text:s/>Στην<text:s/>ειδική<text:s/>περίπτωση<text:s/>ύπαρξης<text:s/>συμφώνου<text:s/>συμβίωσης<text:s/>(και<text:s/>όχι<text:s/>γάμου)<text:s/>και<text:s/>ταυτόχρονα<text:s/>υποβολή<text:s/>χωριστών/ατομικών<text:s/>δηλώσεων<text:s/>των<text:s/>δύο<text:s/>μελών<text:s/>του<text:s/>συμφώνου,<text:s/>τα<text:s/>δεδομένα<text:s/>των<text:s/>δηλώσεων<text:s/>αυτών<text:s/>δε<text:s/>δύναται<text:s/>να<text:s/>συνδυαστούν<text:s/>και<text:s/>ο<text:s/>Υπόχρεος<text:s/>της<text:s/>πρώτης<text:s/>δήλωσης<text:s/>θα<text:s/>εξακολουθεί<text:s/>να<text:s/>λογίζεται<text:s/>ως<text:s/>άγαμος<text:s/>για<text:s/>τις<text:s/>ανάγκες<text:s/>του<text:s/>παρόντος<text:s/>κριτηρίου.</text:span></text:p>
      <text:p text:style-name="P464"><text:span text:style-name="T464_1">Λαμβάνοντας<text:s/>υπόψη<text:s/>τα<text:s/>παραπάνω,<text:s/>το<text:s/>κριτήριο<text:s/>Κ3<text:s/>λαμβάνει<text:s/>τιμή<text:s/>από<text:s/>0<text:s/>έως<text:s/>100<text:s/>ως<text:s/>ακολούθως:</text:span></text:p>
      <text:p text:style-name="P465"><text:span text:style-name="T465_1">-</text:span><text:span text:style-name="T465_2"><text:tab/></text:span><text:span text:style-name="T465_3">Στην<text:s/>περίπτωση<text:s/>που<text:s/>η<text:s/>οικογένεια<text:s/>δεν<text:s/>είναι<text:s/>μονογονεϊκή,<text:s/>τότε<text:s/>το<text:s/>κριτήριο<text:s/>Κ3<text:s/>λαμβάνει<text:s/>τιμή<text:s/>0.</text:span></text:p>
      <text:p text:style-name="P466"><text:span text:style-name="T466_1">-</text:span><text:span text:style-name="T466_2"><text:tab/></text:span><text:span text:style-name="T466_3">Στην<text:s/>περίπτωση<text:s/>που<text:s/>η<text:s/>οικογένεια<text:s/>είναι<text:s/>μονογονεϊκή,<text:s/>τότε<text:s/>το<text:s/>κριτήριο<text:s/>Κ3<text:s/>λαμβάνει<text:s/>τιμή<text:s/>100.</text:span></text:p>
      <text:p text:style-name="P467"><text:span text:style-name="T467_1">Κριτήριο<text:s/>Κ4:<text:s/>Εξαρτώμενα<text:s/>μέλη</text:span></text:p>
      <text:p text:style-name="P468"><text:span text:style-name="T468_1">Για<text:s/>τον<text:s/>υπολογισμό<text:s/>του<text:s/>κριτηρίου<text:s/>λαμβάνονται<text:s/>υπόψη<text:s/>οι<text:s/>ακόλουθοι<text:s/>ορισμοί:</text:span></text:p>
      <text:p text:style-name="P469"><text:span text:style-name="T469_1">-</text:span><text:span text:style-name="T469_2"><text:tab/></text:span><text:span text:style-name="T469_3">Αριθμός<text:s/>εξαρτώμενων<text:s/>μελών<text:s/>(τέκνων):<text:s/>Για<text:s/>τους<text:s/>σκοπούς<text:s/>και<text:s/>μόνο<text:s/>του<text:s/>παρόντος<text:s/>Προγράμματος,<text:s/>ο<text:s/>αριθμός<text:s/>των<text:s/>εξαρτώμενων<text:s/>μελών<text:s/>της<text:s/>οικογένειας<text:s/>Φυσικού<text:s/>Προσώπου<text:s/>που<text:s/>υποβάλλει<text:s/>αίτηση<text:s/>χρηματοδότησης<text:s/>στο<text:s/>Πρόγραμμα,<text:s/>θα<text:s/>υπολογίζεται<text:s/>ως<text:s/>εξής:</text:span></text:p>
      <text:p text:style-name="P470"><text:span text:style-name="T470_1">(1)<text:s/>Ο<text:s/>αριθμός<text:s/>των<text:s/>Εξαρτώμενων<text:s/>Τέκνων<text:s/>του<text:s/>πίνακα<text:s/>8.1<text:s/>που<text:s/>περιλαμβάνονται<text:s/>σε<text:s/>μία<text:s/>κοινή<text:s/>ή<text:s/>ατομική<text:s/>δήλωση<text:s/>φορολογίας<text:s/>εισοδήματος<text:s/>του<text:s/>έτους<text:s/>αναφοράς<text:s/>(2021),<text:s/>και<text:s/>στην<text:s/>οποία<text:s/>ο<text:s/>αιτών<text:s/>είναι<text:s/>καταχωρημένος<text:s/>ως<text:s/>Υπόχρεος,<text:s/>είτε<text:s/>ως<text:s/>Σύζυγος,<text:s/>είτε<text:s/>ως<text:s/>εξαρτώμενο<text:s/>τέκνο.</text:span></text:p>
      <text:p text:style-name="P471"><text:span text:style-name="T471_1">(2)<text:s/>Στην<text:s/>ειδική<text:s/>περίπτωση<text:s/>υποβολής<text:s/>δύο<text:s/>χωριστών<text:s/>αλλά<text:s/>συνδεδεμένων<text:s/>δηλώσεων<text:s/>φορολογίας<text:s/>εισοδήματος<text:s/>του<text:s/>έτους<text:s/>αναφοράς<text:s/>(2021),<text:s/>εφόσον<text:s/>υπάρχει<text:s/>(και<text:s/>έχει<text:s/>δηλωθεί<text:s/>προηγουμένως)<text:s/>έγγαμη<text:s/>σχέση<text:s/>μεταξύ<text:s/>των<text:s/>δύο<text:s/>υπόχρεων,<text:s/>λαμβάνεται<text:s/>υπόψη<text:s/>ο<text:s/>συνολικός<text:s/>αριθμός<text:s/>των<text:s/>διακριτών<text:s/>τέκνων<text:s/>που<text:s/>προκύπτει<text:s/>από<text:s/>τους<text:s/>πίνακες<text:s/>8.1.<text:s/>των<text:s/>δηλώσεων<text:s/>αυτών.</text:span></text:p>
      <text:p text:style-name="P472"><text:span text:style-name="T472_1">Λαμβάνοντας<text:s/>υπόψη<text:s/>τα<text:s/>παραπάνω,<text:s/>το<text:s/>κριτήριο<text:s/>Κ4<text:s/>λαμβάνει<text:s/>τιμή<text:s/>από<text:s/>0<text:s/>έως<text:s/>100<text:s/>ως<text:s/>ακολούθως:</text:span></text:p>
      <text:p text:style-name="P473"><text:span text:style-name="T473_1">-</text:span><text:span text:style-name="T473_2"><text:tab/></text:span><text:span text:style-name="T473_3">Στην<text:s/>περίπτωση<text:s/>που<text:s/>η<text:s/>οικογένεια<text:s/>δεν<text:s/>έχει<text:s/>εξαρτώμενα<text:s/>τέκνα,<text:s/>τότε<text:s/>το<text:s/>κριτήριο<text:s/>Κ4<text:s/>λαμβάνει<text:s/>τιμή<text:s/>0.</text:span></text:p>
      <text:p text:style-name="P474"><text:span text:style-name="T474_1">-</text:span><text:span text:style-name="T474_2"><text:tab/></text:span><text:span text:style-name="T474_3">Στην<text:s/>περίπτωση<text:s/>που<text:s/>η<text:s/>οικογένεια<text:s/>έχει<text:s/>έως<text:s/>δύο<text:s/>(2)<text:s/>εξαρτώμενα<text:s/>τέκνα,<text:s/>τότε<text:s/>το<text:s/>κριτήριο<text:s/>Κ4<text:s/>λαμβάνει<text:s/>τιμή<text:s/>50.</text:span></text:p>
      <text:p text:style-name="P475"><text:span text:style-name="T475_1">-</text:span><text:span text:style-name="T475_2"><text:tab/></text:span><text:span text:style-name="T475_3">Στην<text:s/>περίπτωση<text:s/>που<text:s/>η<text:s/>οικογένεια<text:s/>έχει<text:s/>τρία<text:s/>(3)<text:s/>ή<text:s/>περισσότερα<text:s/>εξαρτώμενα<text:s/>τέκνα,<text:s/>τότε<text:s/>το<text:s/>κριτήριο<text:s/>Κ4<text:s/>λαμβάνει<text:s/>τιμή<text:s/>100.</text:span></text:p>
      <text:p text:style-name="P476"><text:span text:style-name="T476_1">5.5.<text:s/>Υπολογισμός<text:s/>συνολικής<text:s/>σταθμισμένης<text:s/>βαθμολογίας<text:s/>-<text:s/>χειρισμός<text:s/>ισοβαθμιών</text:span></text:p>
      <text:p text:style-name="P477"><text:span text:style-name="T477_1">Η<text:s/>συνολική<text:s/>σταθμισμένη<text:s/>βαθμολογία<text:s/>υπολογίζεται<text:s/>σε<text:s/>επίπεδο<text:s/>τρίτου<text:s/>δεκαδικού<text:s/>ψηφίου,<text:s/>σύμφωνα<text:s/>με<text:s/>τον<text:s/>ακόλουθο<text:s/>τύπο:</text:span></text:p>
      <text:p text:style-name="P478"><text:span text:style-name="T478_1">Βαθμολογία<text:s/>=<text:s/>(30%<text:s/>x<text:s/>K1)<text:s/>+<text:s/>(20%<text:s/>x<text:s/>K2)<text:s/>+<text:s/>(20%<text:s/>x<text:s/>K3)<text:s/>+<text:s/>(30%<text:s/>x<text:s/>K4)</text:span></text:p>
      <text:p text:style-name="P479"><text:span text:style-name="T479_1">Για<text:s/>την<text:s/>κατάταξη<text:s/>των<text:s/>αιτήσεων<text:s/>χρηματοδότησης<text:s/>λαμβάνεται<text:s/>υπόψη<text:s/>η<text:s/>συνολική<text:s/>σταθμισμένη<text:s/>βαθμολογία.<text:s/>Σε<text:s/>περίπτωση<text:s/>αιτήσεων<text:s/>που<text:s/>ισοβαθμούν,<text:s/>η<text:s/>κατάταξη<text:s/>γίνεται<text:s/>με<text:s/>βάση<text:s/>την<text:s/>βαθμολογία<text:s/>σε<text:s/>επιμέρους<text:s/>κριτήρια,<text:s/>και<text:s/>σύμφωνα<text:s/>με<text:s/>την<text:s/>ακόλουθη<text:s/>σειρά<text:s/>προτεραιότητας:</text:span></text:p>
      <text:p text:style-name="P480"><text:span text:style-name="T480_1">-</text:span><text:span text:style-name="T480_2"><text:tab/></text:span><text:span text:style-name="T480_3">Κ1<text:s/>(Μέσο<text:s/>ετήσιο<text:s/>εισόδημα<text:s/>ανά<text:s/>μέλος<text:s/>της<text:s/>οικογένειας)</text:span></text:p>
      <text:p text:style-name="P481"><text:span text:style-name="T481_1">-</text:span><text:span text:style-name="T481_2"><text:tab/></text:span><text:span text:style-name="T481_3">Κ4<text:s/>(αριθμός<text:s/>εξαρτώμενων<text:s/>τέκνων)</text:span></text:p>
      <text:p text:style-name="P482"><text:span text:style-name="T482_1">-</text:span><text:span text:style-name="T482_2"><text:tab/></text:span><text:span text:style-name="T482_3">Κ2<text:s/>(ΑμεΑ)</text:span></text:p>
      <text:p text:style-name="P483"><text:span text:style-name="T483_1">-</text:span><text:span text:style-name="T483_2"><text:tab/></text:span><text:span text:style-name="T483_3">Κ3<text:s/>(Μονογονεϊκές)</text:span></text:p>
      <text:p text:style-name="P484"><text:span text:style-name="T484_1">Στην<text:s/>περίπτωση<text:s/>που<text:s/>η<text:s/>βαθμολογία<text:s/>είναι<text:s/>η<text:s/>ίδια<text:s/>σε<text:s/>όλα<text:s/>τα<text:s/>κριτήρια,<text:s/>λαμβάνεται<text:s/>υπόψη<text:s/>ο<text:s/>χρόνος<text:s/>υποβολής<text:s/>της</text:span></text:p>
      <text:p text:style-name="P485"><text:span text:style-name="T485_1">αίτησης<text:s/>(προγενέστερες<text:s/>αιτήσεις<text:s/>προηγούνται).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35">
          <table:table-cell table:style-name="Cell136">
            <text:p text:style-name="P486"><text:span text:style-name="T486_1">Α/Α</text:span></text:p>
          </table:table-cell>
          <table:table-cell table:style-name="Cell137">
            <text:p text:style-name="P487"><text:span text:style-name="T487_1">Κριτήριο</text:span></text:p>
          </table:table-cell>
          <table:table-cell table:style-name="Cell138">
            <text:p text:style-name="P488"><text:span text:style-name="T488_1">Βαρύτητα<text:s/>Συντελεστών</text:span></text:p>
          </table:table-cell>
          <table:table-cell table:style-name="Cell139">
            <text:p text:style-name="P489"><text:span text:style-name="T489_1">Ανώτατο<text:s/>όριο<text:s/>κριτηρίου</text:span></text:p>
          </table:table-cell>
          <table:table-cell table:style-name="Cell140">
            <text:p text:style-name="P490"><text:span text:style-name="T490_1">Κατώτατο<text:s/>όριο<text:s/>κριτηρίου</text:span></text:p>
          </table:table-cell>
        </table:table-row>
        <table:table-row table:style-name="Row36">
          <table:table-cell table:style-name="Cell141">
            <text:p text:style-name="P491"><text:span text:style-name="T491_1">K1</text:span></text:p>
          </table:table-cell>
          <table:table-cell table:style-name="Cell142">
            <text:p text:style-name="P492"><text:span text:style-name="T492_1">Μέσο<text:s/>ετήσιο<text:s/>εισόδημα<text:s/>ανά<text:s/>μέλος<text:s/>της<text:s/>οικογένειας</text:span></text:p>
          </table:table-cell>
          <table:table-cell table:style-name="Cell143">
            <text:p text:style-name="P493"><text:span text:style-name="T493_1">30%</text:span></text:p>
          </table:table-cell>
          <table:table-cell table:style-name="Cell144">
            <text:p text:style-name="P494"><text:span text:style-name="T494_1">1.000(€)/άτομο<text:s/>οικογένειας</text:span></text:p>
          </table:table-cell>
          <table:table-cell table:style-name="Cell145">
            <text:p text:style-name="P495"><text:span text:style-name="T495_1">30.000(€)/άτομο<text:s/>οικογένειας</text:span></text:p>
          </table:table-cell>
        </table:table-row>
        <table:table-row table:style-name="Row37">
          <table:table-cell table:style-name="Cell146">
            <text:p text:style-name="P496"><text:span text:style-name="T496_1">K2</text:span></text:p>
          </table:table-cell>
          <table:table-cell table:style-name="Cell147">
            <text:p text:style-name="P497"><text:span text:style-name="T497_1">ΑμεΑ</text:span></text:p>
          </table:table-cell>
          <table:table-cell table:style-name="Cell148">
            <text:p text:style-name="P498"><text:span text:style-name="T498_1">20%</text:span></text:p>
          </table:table-cell>
          <table:table-cell table:style-name="Cell149">
            <text:p text:style-name="P499"><text:span text:style-name="T499_1">1.000(€)/άτομο<text:s/>οικογένειας</text:span></text:p>
          </table:table-cell>
          <table:table-cell table:style-name="Cell150">
            <text:p text:style-name="P500"><text:span text:style-name="T500_1">30.000(€)/άτομο<text:s/>οικογένειας</text:span></text:p>
          </table:table-cell>
        </table:table-row>
        <table:table-row table:style-name="Row38">
          <table:table-cell table:style-name="Cell151">
            <text:p text:style-name="P501"><text:span text:style-name="T501_1">K3</text:span></text:p>
          </table:table-cell>
          <table:table-cell table:style-name="Cell152">
            <text:p text:style-name="P502"><text:span text:style-name="T502_1">Μονογονεϊκή<text:s/>Οικογένεια</text:span></text:p>
          </table:table-cell>
          <table:table-cell table:style-name="Cell153">
            <text:p text:style-name="P503"><text:span text:style-name="T503_1">20%</text:span></text:p>
          </table:table-cell>
          <table:table-cell table:style-name="Cell154">
            <text:p text:style-name="P504"><text:span text:style-name="T504_1">Ναι</text:span></text:p>
          </table:table-cell>
          <table:table-cell table:style-name="Cell155">
            <text:p text:style-name="P505"><text:span text:style-name="T505_1">Όχι</text:span></text:p>
          </table:table-cell>
        </table:table-row>
        <table:table-row table:style-name="Row39">
          <table:table-cell table:style-name="Cell156">
            <text:p text:style-name="P506"><text:span text:style-name="T506_1">K4</text:span></text:p>
          </table:table-cell>
          <table:table-cell table:style-name="Cell157">
            <text:p text:style-name="P507"><text:span text:style-name="T507_1">Αριθμός<text:s/>εξαρτώμενων<text:s/>τέκνων</text:span></text:p>
          </table:table-cell>
          <table:table-cell table:style-name="Cell158">
            <text:p text:style-name="P508"><text:span text:style-name="T508_1">30%</text:span></text:p>
          </table:table-cell>
          <table:table-cell table:style-name="Cell159">
            <text:p text:style-name="P509"><text:span text:style-name="T509_1">Τρία<text:s/>εξαρτώμενα<text:s/>τέκνα<text:s/>και<text:s/>άνω</text:span></text:p>
          </table:table-cell>
          <table:table-cell table:style-name="Cell160">
            <text:p text:style-name="P510"><text:span text:style-name="T510_1">0</text:span></text:p>
          </table:table-cell>
        </table:table-row>
        <table:table-row table:style-name="Row40">
          <table:table-cell table:style-name="Cell161" table:number-columns-spanned="2">
            <text:p text:style-name="P511"><text:span text:style-name="T511_1">Μέγιστο<text:s/>ποσοστό<text:s/>βαρύτητας<text:s/>συντελεστών</text:span></text:p>
          </table:table-cell>
          <table:covered-table-cell/>
          <table:table-cell table:style-name="Cell162">
            <text:p text:style-name="P512"><text:span text:style-name="T512_1">100%</text:span></text:p>
          </table:table-cell>
          <table:table-cell table:style-name="Cell163" table:number-columns-spanned="2">
            <text:p text:style-name="P513"/>
          </table:table-cell>
          <table:covered-table-cell/>
        </table:table-row>
      </table:table>
      <text:p text:style-name="P514"><text:span text:style-name="T514_1">6.<text:s/>Έγκριση<text:s/>προμηθευτών<text:s/>και<text:s/>Ηλιακών<text:s/>Θερμοσιφώνων<text:s/>προς<text:s/>επιδότηση</text:span></text:p>
      <text:p text:style-name="P515"><text:span text:style-name="T515_1">6.1.<text:s/>Όροι<text:s/>Συμμετοχής<text:s/>Προμηθευτών<text:s/>στο<text:s/>Πρόγραμμα</text:span></text:p>
      <text:p text:style-name="P516"><text:span text:style-name="T516_1">Οι<text:s/>ωφελούμενοι<text:s/>του<text:s/>Προγράμματος<text:s/>μπορούν<text:s/>να<text:s/>προμηθευτούν<text:s/>τους<text:s/>επιδοτούμενους<text:s/>Ηλιακούς<text:s/>Θερμοσίφωνες<text:s/>απευθείας<text:s/>από<text:s/>φυσικά<text:s/>και<text:s/>ηλεκτρονικά<text:s/>καταστήματα<text:s/>πώλησης<text:s/>της<text:s/>επιλογής<text:s/>τους.<text:s/>Τα<text:s/>ίδια<text:s/>καταστήματα<text:s/>είναι<text:s/>υπεύθυνα<text:s/>και<text:s/>για<text:s/>την<text:s/>παραλαβή<text:s/>των<text:s/>προς<text:s/>ανακύκλωση<text:s/>παλαιών<text:s/>Θερμοσιφώνων<text:s/>από<text:s/>τους<text:s/>ωφελούμενος<text:s/>και<text:s/>την</text:span></text:p>
      <text:p text:style-name="P517"><text:span text:style-name="T517_1">προώθησή<text:s/>τους<text:s/>προς<text:s/>ανακύκλωση,<text:s/>μέσω<text:s/>εγκεκριμένου<text:s/>συστήματος<text:s/>εναλλακτικής<text:s/>διαχείρισης<text:s/>αποβλήτων<text:s/>ηλεκτρικού<text:s/>και<text:s/>ηλεκτρονικού<text:s/>εξοπλισμού.</text:span></text:p>
      <text:p text:style-name="P518"><text:span text:style-name="T518_1">Προμηθευτές<text:s/>Ηλιακών<text:s/>Θερμοσιφώνων<text:s/>καθώς<text:s/>και<text:s/>Επαγγελματίες<text:s/>ή<text:s/>Συνεργεία<text:s/>Υδραυλικών<text:s/>Εγκαταστάσεων<text:s/>στην<text:s/>Ελλάδα<text:s/>ή<text:s/>σε<text:s/>χώρες-μέλη<text:s/>της<text:s/>Ευρωπαϊκής<text:s/>Ένωσης<text:s/>δύνανται<text:s/>να<text:s/>διαθέτουν<text:s/>ελεύθερα<text:s/>προς<text:s/>πώληση<text:s/>τα<text:s/>προϊόντα<text:s/>ή/και<text:s/>τις<text:s/>υπηρεσίες<text:s/>τους<text:s/>και<text:s/>να<text:s/>συμμετέχουν<text:s/>ισότιμα<text:s/>στο<text:s/>πλαίσιο<text:s/>του<text:s/>Προγράμματος,<text:s/>εφόσον<text:s/>συντρέχουν<text:s/>οι<text:s/>κάτωθι<text:s/>προϋποθέσεις:</text:span></text:p>
      <text:p text:style-name="P519"><text:span text:style-name="T519_1">1.<text:s/>Ο<text:s/>Προμηθευτής<text:s/>λειτουργεί<text:s/>νόμιμα<text:s/>και<text:s/>έχει<text:s/>δραστηριότητα<text:s/>συναφή<text:s/>με<text:s/>το<text:s/>αντικείμενο<text:s/>του<text:s/>Προγράμματος.</text:span></text:p>
      <text:p text:style-name="P520"><text:span text:style-name="T520_1">2.<text:s/>Ο<text:s/>Προμηθευτής<text:s/>έχει<text:s/>υποβάλλει<text:s/>προηγουμένως<text:s/>Αίτηση<text:s/>Συμμετοχής<text:s/>στο<text:s/>Πρόγραμμα,<text:s/>με<text:s/>την<text:s/>οποία<text:s/>επιβεβαιώνει<text:s/>την<text:s/>πρόθεση<text:s/>συμμετοχής<text:s/>και<text:s/>αποδέχεται<text:s/>τους<text:s/>όρους<text:s/>του<text:s/>Προγράμματος,<text:s/>η<text:s/>δε<text:s/>Αίτηση<text:s/>έχει<text:s/>ελεγχθεί<text:s/>και<text:s/>έχει<text:s/>γίνει<text:s/>αποδεκτή.</text:span></text:p>
      <text:p text:style-name="P521"><text:span text:style-name="T521_1">3.<text:s/>Ο<text:s/>ίδιος<text:s/>ή<text:s/>άλλος<text:s/>εγκεκριμένος<text:s/>προμηθευτής<text:s/>έχει<text:s/>δηλώσει<text:s/>εκ<text:s/>των<text:s/>προτέρων<text:s/>το<text:s/>προς<text:s/>πώληση<text:s/>προϊόν<text:s/>(συγκεκριμένο<text:s/>μοντέλο),<text:s/>το<text:s/>δε<text:s/>προϊόν<text:s/>έχει<text:s/>ελεγχθεί<text:s/>επιτυχώς<text:s/>ως<text:s/>προς<text:s/>την<text:s/>κάλυψη<text:s/>των<text:s/>ελάχιστων<text:s/>απαιτήσεων<text:s/>(όροι<text:s/>επιλεξιμότητας)<text:s/>και<text:s/>έχει<text:s/>ενταχθεί<text:s/>στο<text:s/>ενιαίο<text:s/>μητρώο<text:s/>εγκεκριμένων<text:s/>προϊόντων.</text:span></text:p>
      <text:p text:style-name="P522"><text:span text:style-name="T522_1">4.<text:s/>Ο<text:s/>Προμηθευτής<text:s/>που<text:s/>αναλαμβάνει<text:s/>την<text:s/>πώληση<text:s/>του<text:s/>προϊόντος,<text:s/>αναλαμβάνει<text:s/>παράλληλα<text:s/>την<text:s/>ευθύνη<text:s/>της<text:s/>παράδοσης<text:s/>του<text:s/>Παλαιού<text:s/>Θερμοσίφωνα<text:s/>του<text:s/>ωφελούμενου<text:s/>σε<text:s/>εγκεκριμένο<text:s/>σύστημα<text:s/>εναλλακτικής<text:s/>διαχείρισης<text:s/>αποβλήτων<text:s/>ηλεκτρικού<text:s/>και<text:s/>ηλεκτρονικού<text:s/>εξοπλισμού<text:s/>(στο<text:s/>εξής<text:s/>για<text:s/>λόγους<text:s/>απλότητας<text:s/>θα<text:s/>αναφέρεται<text:s/>και<text:s/>ως:<text:s/>Φορέας<text:s/>Ανακύκλωσης).</text:span></text:p>
      <text:p text:style-name="P523"><text:span text:style-name="T523_1">5.<text:s/>Ο<text:s/>προμηθευτής<text:s/>που<text:s/>αναλαμβάνει<text:s/>την<text:s/>παροχή<text:s/>συμπληρωματικών<text:s/>υπηρεσιών<text:s/>για<text:s/>την<text:s/>εγκατάσταση<text:s/>του<text:s/>νέου<text:s/>ηλιακού<text:s/>θερμοσίφωνα,<text:s/>εκτελεί<text:s/>τις<text:s/>εργασίες<text:s/>με<text:s/>επιμέλεια<text:s/>και<text:s/>τηρώντας<text:s/>τα<text:s/>ισχύοντα<text:s/>επαγγελματικά<text:s/>πρότυπα,<text:s/>βεβαιώνει<text:s/>δε<text:s/>για<text:s/>την<text:s/>ορθή<text:s/>εκτέλεση<text:s/>των<text:s/>σχετικών<text:s/>εργασιών.</text:span></text:p>
      <text:p text:style-name="P524"><text:span text:style-name="T524_1">6.<text:s/>Κατά<text:s/>την<text:s/>πώληση<text:s/>τηρούνται<text:s/>οι<text:s/>επιμέρους<text:s/>όροι<text:s/>και<text:s/>περιορισμοί<text:s/>του<text:s/>Προγράμματος<text:s/>που<text:s/>αφορούν<text:s/>τις<text:s/>δαπάνες<text:s/>(κανόνες<text:s/>επιλεξιμότητας<text:s/>δαπανών),<text:s/>τα<text:s/>πιθανά<text:s/>μέγιστα<text:s/>όρια<text:s/>που<text:s/>έχουν<text:s/>τεθεί<text:s/>και<text:s/>το<text:s/>εύλογο<text:s/>του<text:s/>κόστους.</text:span></text:p>
      <text:p text:style-name="P525"><text:span text:style-name="T525_1">7.<text:s/>Επιβεβαιώνεται<text:s/>η<text:s/>εγκυρότητα<text:s/>της<text:s/>επιταγής<text:s/>(voucher),<text:s/>η<text:s/>οποία<text:s/>δεσμεύεται<text:s/>ή/και<text:s/>εξαργυρώνεται<text:s/>σύμφωνα<text:s/>με<text:s/>τις<text:s/>διαδικασίες<text:s/>του<text:s/>Προγράμματος.</text:span></text:p>
      <text:p text:style-name="P526"><text:span text:style-name="T526_1">6.2.<text:s/>Διακριτοί<text:s/>ρόλοι<text:s/>προμηθευτών</text:span></text:p>
      <text:p text:style-name="P527"><text:span text:style-name="T527_1">Το<text:s/>πρόγραμμα<text:s/>προβλέπει<text:s/>τις<text:s/>εξής<text:s/>κατηγορίες<text:s/>προμηθευτών:</text:span></text:p>
      <text:p text:style-name="P528"><text:span text:style-name="T528_1">Κατηγορία<text:s/>1:<text:s/>Έμποροι<text:s/>λιανικής<text:s/>και<text:s/>Επαγγελματίες/<text:s/>Συνεργεία<text:s/>Υδραυλικών<text:s/>και<text:s/>Κλιματιστικών<text:s/>Εγκαταστάσεων<text:s/>Θέρμανσης<text:s/>και<text:s/>Ψύξης<text:s/>(άμεσοι<text:s/>προμηθευτές)</text:span></text:p>
      <text:p text:style-name="P529"><text:span text:style-name="T529_1">Είναι<text:s/>οι<text:s/>προμηθευτές<text:s/>που:</text:span></text:p>
      <text:p text:style-name="P530"><text:span text:style-name="T530_1">-</text:span><text:span text:style-name="T530_2"><text:tab/></text:span><text:span text:style-name="T530_3">λαμβάνουν<text:s/>από<text:s/>τους<text:s/>ωφελούμενους<text:s/>επιταγές<text:s/>(vouchers)<text:s/>και<text:s/>τις<text:s/>εξαργυρώνουν,</text:span></text:p>
      <text:p text:style-name="P531"><text:span text:style-name="T531_1">-</text:span><text:span text:style-name="T531_2"><text:tab/></text:span><text:span text:style-name="T531_3">πληρώνονται<text:s/>το<text:s/>ισοδύναμο<text:s/>του<text:s/>ποσού<text:s/>εξαργύρωσης<text:s/>των<text:s/>επιταγών<text:s/>από<text:s/>το<text:s/>Φορέα<text:s/>Πιστοποίησης<text:s/>και<text:s/>Πληρωμής<text:s/>του<text:s/>Προγράμματος.</text:span></text:p>
      <text:p text:style-name="P532"><text:span text:style-name="T532_1">Ειδικά<text:s/>όσον<text:s/>αφορά<text:s/>τους<text:s/>Εμπόρους<text:s/>Λιανικής:</text:span></text:p>
      <text:p text:style-name="P533"><text:span text:style-name="T533_1">-</text:span><text:span text:style-name="T533_2"><text:tab/></text:span><text:span text:style-name="T533_3">πωλούν<text:s/>τους<text:s/>ηλιακούς<text:s/>θερμοσίφωνες<text:s/>και<text:s/>δύναται<text:s/>επιπλέον<text:s/>να<text:s/>παρέχουν<text:s/>τις<text:s/>αναγκαίες<text:s/>συμπληρωματικές<text:s/>υπηρεσίες<text:s/>απευθείας<text:s/>στους<text:s/>ωφελούμενους<text:s/>του<text:s/>Προγράμματος<text:s/>(μέσω<text:s/>υπαλλήλων<text:s/>τους<text:s/>ή<text:s/>συνεργαζόμενων<text:s/>επαγγελματιών<text:s/>και<text:s/>συνεργείων),</text:span></text:p>
      <text:p text:style-name="P534"><text:span text:style-name="T534_1">-</text:span><text:span text:style-name="T534_2"><text:tab/></text:span><text:span text:style-name="T534_3">έχουν<text:s/>παράλληλα<text:s/>την<text:s/>κύρια<text:s/>ευθύνη<text:s/>παράδοσης<text:s/>του<text:s/>παλαιού<text:s/>Θερμοσίφωνα<text:s/>που<text:s/>αντικαθίσταται<text:s/>σε<text:s/>Φορέα<text:s/>Ανακύκλωσης,</text:span></text:p>
      <text:p text:style-name="P535"><text:span text:style-name="T535_1">-</text:span><text:span text:style-name="T535_2"><text:tab/></text:span><text:span text:style-name="T535_3">είναι<text:s/>επιχειρήσεις<text:s/>που<text:s/>έχουν<text:s/>άμεση<text:s/>οικονομική<text:s/>εμπλοκή<text:s/>με<text:s/>το<text:s/>Πρόγραμμα,<text:s/>και<text:s/>τόσο<text:s/>ως<text:s/>πωλητές<text:s/>των<text:s/>νέων<text:s/>Ηλιακών<text:s/>Θερμοσιφώνων,<text:s/>όσο<text:s/>και<text:s/>ως<text:s/>παραλήπτες<text:s/>των<text:s/>προς<text:s/>ανακύκλωση<text:s/>παλαιών<text:s/>Θερμοσιφώνων,<text:s/>είναι<text:s/>υπεύθυνοι<text:s/>για<text:s/>την<text:s/>τήρηση<text:s/>των<text:s/>ελάχιστων<text:s/>απαιτήσεων<text:s/>και<text:s/>προδιαγραφών<text:s/>του<text:s/>Προγράμματος,<text:s/>συμπεριλαμβανομένων<text:s/>και<text:s/>των<text:s/>όρων<text:s/>και<text:s/>διατάξεων<text:s/>του<text:s/>ν.<text:s/>4819/2021<text:s/>και<text:s/>της<text:s/>υπ’<text:s/>αρ.<text:s/>23615/2014<text:s/>κοινής<text:s/>υπουργικής<text:s/>απόφασης<text:s/>περί<text:s/>Διαχείρισης<text:s/>Αποβλήτων<text:s/>Ηλεκτρικού<text:s/>Ηλεκτρονικού<text:s/>Εξοπλισμού<text:s/>(ΑΗΗΕ).</text:span></text:p>
      <text:p text:style-name="P536"><text:span text:style-name="T536_1">Ειδικά<text:s/>όσον<text:s/>αφορά<text:s/>τους<text:s/>Επαγγελματίες/Συνεργεία<text:s/>Υδραυλικών<text:s/>και<text:s/>Κλιματιστικών<text:s/>Εγκαταστάσεων<text:s/>Θέρμανσης<text:s/>και<text:s/>Ψύξης:</text:span></text:p>
      <text:p text:style-name="P537"><text:span text:style-name="T537_1">-</text:span><text:span text:style-name="T537_2"><text:tab/></text:span><text:span text:style-name="T537_3">δύναται<text:s/>να<text:s/>παρέχουν<text:s/>τις<text:s/>αναγκαίες<text:s/>συμπληρωματικές<text:s/>υπηρεσίες<text:s/>απευθείας<text:s/>στους<text:s/>ωφελούμενους<text:s/>του<text:s/>Προγράμματος.</text:span></text:p>
      <text:p text:style-name="P538"><text:span text:style-name="T538_1">Κατηγορία<text:s/>2:<text:s/>Κατασκευαστές,<text:s/>αντιπρόσωποι,<text:s/>εισαγωγείς<text:s/>και<text:s/>διανομείς<text:s/>(έμμεσοι<text:s/>προμηθευτές)</text:span></text:p>
      <text:p text:style-name="P539"><text:span text:style-name="T539_1">Είναι<text:s/>οι<text:s/>προμηθευτές<text:s/>που:</text:span></text:p>
      <text:p text:style-name="P540"><text:span text:style-name="T540_1">-</text:span><text:span text:style-name="T540_2"><text:tab/></text:span><text:span text:style-name="T540_3">Υποβάλλουν<text:s/>αιτήματα<text:s/>έγκρισης<text:s/>συγκεκριμένων<text:s/>μοντέλων<text:s/>Ηλιακών<text:s/>Θερμοσιφώνων<text:s/>που<text:s/>πληρούν<text:s/>τις<text:s/>ελάχιστες<text:s/>απαιτήσεις<text:s/>στο<text:s/>Πρόγραμμα.</text:span></text:p>
      <text:p text:style-name="P541"><text:span text:style-name="T541_1">Οι<text:s/>προμηθευτές<text:s/>της<text:s/>δεύτερης<text:s/>κατηγορίας<text:s/>έχουν<text:s/>μία<text:s/>έμμεση<text:s/>εμπλοκή<text:s/>με<text:s/>το<text:s/>Πρόγραμμα.<text:s/>Συμμετέχουν<text:s/>για<text:s/>να<text:s/>αιτηθούν<text:s/>την<text:s/>έγκριση<text:s/>του<text:s/>εξοπλισμού<text:s/>που<text:s/>αντιπροσωπεύουν<text:s/>ή<text:s/>διακινούν<text:s/>στην<text:s/>αγορά,<text:s/>αλλά<text:s/>δεν<text:s/>έχουν<text:s/>άμεση<text:s/>επαφή<text:s/>με<text:s/>τους<text:s/>ωφελούμενους<text:s/>ή<text:s/>άλλη<text:s/>απευθείας<text:s/>οικονομική<text:s/>συναλλαγή<text:s/>με<text:s/>το<text:s/>Πρόγραμμα.</text:span></text:p>
      <text:p text:style-name="P542"><text:span text:style-name="T542_1">Δεν<text:s/>αποκλείεται,<text:s/>μία<text:s/>επιχείρηση<text:s/>να<text:s/>συγκεντρώνει<text:s/>στο<text:s/>πρόσωπό<text:s/>της<text:s/>και<text:s/>τους<text:s/>δύο<text:s/>παραπάνω<text:s/>ρόλους.</text:span></text:p>
      <text:p text:style-name="P543"><text:span text:style-name="T543_1">6.3.<text:s/>Υποβολή<text:s/>και<text:s/>έγκριση<text:s/>Αιτήσεων<text:s/>Συμμετοχής<text:s/>Προμηθευτών<text:s/>στο<text:s/>Πρόγραμμα</text:span></text:p>
      <text:p text:style-name="P544"><text:span text:style-name="T544_1">Οι<text:s/>Προμηθευτές<text:s/>που<text:s/>επιθυμούν<text:s/>να<text:s/>συμμετάσχουν<text:s/>στο<text:s/>Πρόγραμμα,<text:s/>υποβάλλουν<text:s/>Αίτηση<text:s/>Συμμετοχής<text:s/>στην<text:s/>ψηφιακή<text:s/>πλατφόρμα<text:s/>του<text:s/>Προγράμματος.</text:span></text:p>
      <text:p text:style-name="P545"><text:span text:style-name="T545_1">Με<text:s/>την<text:s/>αίτηση:</text:span></text:p>
      <text:p text:style-name="P546"><text:span text:style-name="T546_1">-</text:span><text:span text:style-name="T546_2"><text:tab/></text:span><text:span text:style-name="T546_3">εγγράφεται<text:s/>η<text:s/>επιχείρηση<text:s/>ως<text:s/>Προμηθευτής<text:s/>στην<text:s/>ψηφιακή<text:s/>πλατφόρμα<text:s/>του<text:s/>Προγράμματος,</text:span></text:p>
      <text:p text:style-name="P547"><text:span text:style-name="T547_1">-</text:span><text:span text:style-name="T547_2"><text:tab/></text:span><text:span text:style-name="T547_3">δηλώνεται<text:s/>η<text:s/>πρόθεση<text:s/>συμμετοχής<text:s/>και<text:s/>η<text:s/>αποδοχή<text:s/>των<text:s/>όρων<text:s/>του<text:s/>Προγράμματος<text:s/>από<text:s/>νόμιμο<text:s/>εκπρόσωπο<text:s/>της<text:s/>επιχείρησης,</text:span></text:p>
      <text:p text:style-name="P548"><text:span text:style-name="T548_1">-</text:span><text:span text:style-name="T548_2"><text:tab/></text:span><text:span text:style-name="T548_3">εξουσιοδοτείται<text:s/>ο<text:s/>χρήστης<text:s/>που<text:s/>δημιουργεί<text:s/>τον<text:s/>λογαριασμό<text:s/>στην<text:s/>ψηφιακή<text:s/>πλατφόρμα<text:s/>και<text:s/>υποβάλλει<text:s/>το<text:s/>αίτημα,<text:s/>να<text:s/>λειτουργεί<text:s/>ως<text:s/>εκπρόσωπος<text:s/>της<text:s/>επιχείρησης<text:s/>για<text:s/>το<text:s/>σύνολο<text:s/>των<text:s/>ενεργειών<text:s/>και<text:s/>επικοινωνιών<text:s/>στο<text:s/>πλαίσιο<text:s/>του<text:s/>συγκεκριμένου<text:s/>Προγράμματος,</text:span></text:p>
      <text:p text:style-name="P549"><text:span text:style-name="T549_1">-</text:span><text:span text:style-name="T549_2"><text:tab/></text:span><text:span text:style-name="T549_3">δηλώνονται<text:s/>τα<text:s/>απαραίτητα<text:s/>στοιχεία<text:s/>και<text:s/>πληροφορίες<text:s/>που<text:s/>θα<text:s/>αξιοποιηθούν<text:s/>στο<text:s/>πλαίσιο<text:s/>του<text:s/>Προγράμματος,<text:s/>όπως<text:s/>ενδεικτικά,<text:s/>τα<text:s/>στοιχεία<text:s/>του<text:s/>τραπεζικού<text:s/>λογαριασμού<text:s/>όπου<text:s/>θα<text:s/>καταβάλλονται<text:s/>τυχόν<text:s/>πληρωμές<text:s/>προς<text:s/>τον<text:s/>Προμηθευτή,</text:span></text:p>
      <text:p text:style-name="P550"><text:span text:style-name="T550_1">-</text:span><text:span text:style-name="T550_2"><text:tab/></text:span><text:span text:style-name="T550_3">επιβεβαιώνεται<text:s/>ότι<text:s/>η<text:s/>επιχείρηση<text:s/>λειτουργεί<text:s/>νόμιμα<text:s/>και<text:s/>έχει<text:s/>δραστηριότητα<text:s/>συναφή<text:s/>με<text:s/>το<text:s/>αντικείμενο<text:s/>του<text:s/>Προγράμματος.<text:s/>Ως<text:s/>συναφή<text:s/>δραστηριότητα<text:s/>νοείται</text:span></text:p>
      <text:p text:style-name="P551"><text:span text:style-name="T551_1">(<text:s/>1)<text:s/>για<text:s/>τους<text:s/>εμπόρους<text:s/>λιανικής<text:s/>(άμεσους<text:s/>προμηθευτές),<text:s/>το<text:s/>λιανικό<text:s/>εμπόριο<text:s/>ηλιακών<text:s/>θερμοσιφώνων.<text:s/>Ειδικότερα,<text:s/>για<text:s/>επιχειρήσεις<text:s/>που<text:s/>διαθέτουν<text:s/>νομική<text:s/>ή<text:s/>φορολογική<text:s/>υπόσταση<text:s/>στην<text:s/>Ελλάδα,<text:s/>η<text:s/>συνάφεια<text:s/>τεκμηριώνεται<text:s/>εφόσον<text:s/>η<text:s/>επιχείρηση<text:s/>έχει<text:s/>τουλάχιστον<text:s/>μία<text:s/>(κύρια<text:s/>ή<text:s/>δευτερεύουσα)<text:s/>δραστηριότητα<text:s/>από<text:s/>τις<text:s/>παρακάτω,<text:s/>όπως<text:s/>επιβεβαιώνονται<text:s/>από<text:s/>τα<text:s/>στοιχεία<text:s/>που<text:s/>τηρούνται<text:s/>στο<text:s/>μητρώο<text:s/>της<text:s/>ΑΑΔΕ<text:s/>(Στοιχεία<text:s/>Δραστηριότητας):</text:span></text:p>
      <table:table table:style-name="Table7">
        <table:table-column table:style-name="Column26"/>
        <table:table-column table:style-name="Column27"/>
        <table:table-row table:style-name="Row41">
          <table:table-cell table:style-name="Cell164">
            <text:p text:style-name="P552"><text:span text:style-name="T552_1">ΚΩΔΙΚΟΣ</text:span></text:p>
          </table:table-cell>
          <table:table-cell table:style-name="Cell165">
            <text:p text:style-name="P553"><text:span text:style-name="T553_1">ΠΕΡΙΓΡΑΦΗ</text:span></text:p>
          </table:table-cell>
        </table:table-row>
        <table:table-row table:style-name="Row42">
          <table:table-cell table:style-name="Cell166">
            <text:p text:style-name="P554"><text:span text:style-name="T554_1">47.59.</text:span></text:p>
          </table:table-cell>
          <table:table-cell table:style-name="Cell167">
            <text:p text:style-name="P555"><text:span text:style-name="T555_1">Λιανικό<text:s/>εμπόριο<text:s/>επίπλων,<text:s/>φωτιστικών<text:s/>και<text:s/>άλλων<text:s/>ειδών<text:s/>οικιακής<text:s/>χρήσης<text:s/>σε<text:s/>εξειδικευμένα<text:s/>καταστήματα,<text:s/>καθώς<text:s/>και<text:s/>όλες<text:s/>οι<text:s/>υποκατηγορίες<text:s/>αυτής.</text:span></text:p>
          </table:table-cell>
        </table:table-row>
      </table:table>
      <text:p text:style-name="P556"><text:span text:style-name="T556_1">(<text:s/>2)<text:s/>για<text:s/>τους<text:s/>Επαγγελματίες/Συνεργεία<text:s/>Υδραυλικών<text:s/>και<text:s/>Κλιματιστικών<text:s/>Εγκαταστάσεων<text:s/>Θέρμανσης<text:s/>και<text:s/>Ψύξης<text:s/>(άμεσους<text:s/>προμηθευτές),<text:s/>οι<text:s/>υπηρεσίες<text:s/>υδραυλικών<text:s/>εγκαταστάσεων.<text:s/>Ειδικότερα,<text:s/>για<text:s/>επιχειρήσεις<text:s/>που<text:s/>διαθέτουν<text:s/>νομική<text:s/>ή<text:s/>φορολογική<text:s/>υπόσταση<text:s/>στην<text:s/>Ελλάδα,<text:s/>η<text:s/>συνάφεια<text:s/>τεκμηριώνεται<text:s/>εφόσον<text:s/>η<text:s/>επιχείρηση<text:s/>έχει<text:s/>τουλάχιστον<text:s/>μία<text:s/>(κύρια<text:s/>ή<text:s/>δευτερεύουσα)<text:s/>δραστηριότητα<text:s/>από<text:s/>τις<text:s/>παρακάτω,<text:s/>όπως<text:s/>επιβεβαιώνονται<text:s/>από<text:s/>τα<text:s/>στοιχεία<text:s/>που<text:s/>τηρούνται<text:s/>στο<text:s/>μητρώο<text:s/>της<text:s/>ΑΑΔΕ<text:s/>(Στοιχεία<text:s/>Δραστηριότητας):</text:span></text:p>
      <table:table table:style-name="Table8">
        <table:table-column table:style-name="Column28"/>
        <table:table-column table:style-name="Column29"/>
        <table:table-row table:style-name="Row43">
          <table:table-cell table:style-name="Cell168">
            <text:p text:style-name="P557"><text:span text:style-name="T557_1">ΚΩΔΙΚΟΣ</text:span></text:p>
          </table:table-cell>
          <table:table-cell table:style-name="Cell169">
            <text:p text:style-name="P558"><text:span text:style-name="T558_1">ΠΕΡΙΓΡΑΦΗ</text:span></text:p>
          </table:table-cell>
        </table:table-row>
        <table:table-row table:style-name="Row44">
          <table:table-cell table:style-name="Cell170">
            <text:p text:style-name="P559"><text:span text:style-name="T559_1">43.22.</text:span></text:p>
          </table:table-cell>
          <table:table-cell table:style-name="Cell171">
            <text:p text:style-name="P560"><text:span text:style-name="T560_1">Υδραυλικές<text:s/>και<text:s/>κλιματιστικές<text:s/>εγκαταστάσεις<text:s/>θέρμανσης<text:s/>και<text:s/>ψύξης<text:s/>και<text:s/>όλες<text:s/>οι<text:s/>υποκατηγορίες<text:s/>αυτής.</text:span></text:p>
          </table:table-cell>
        </table:table-row>
      </table:table>
      <text:p text:style-name="P561"><text:span text:style-name="T561_1">(<text:s/>3)<text:s/>για<text:s/>τους<text:s/>έμμεσους<text:s/>προμηθευτές,<text:s/>η<text:s/>κατασκευή<text:s/>ή/<text:s/>και<text:s/>το<text:s/>χονδρικό<text:s/>εμπόριο<text:s/>ηλιακών<text:s/>θερμοσιφώνων.<text:s/>Ειδικότερα,<text:s/>για<text:s/>επιχειρήσεις<text:s/>που<text:s/>διαθέτουν<text:s/>νομική<text:s/>ή<text:s/>φορολογική<text:s/>υπόσταση<text:s/>στην<text:s/>Ελλάδα,<text:s/>η<text:s/>συνάφεια<text:s/>τεκμηριώνεται<text:s/>εφόσον<text:s/>η<text:s/>επιχείρηση<text:s/>έχει<text:s/>τουλάχιστον<text:s/>μία<text:s/>(κύρια<text:s/>ή<text:s/>δευτερεύουσα)<text:s/>δραστηριότητα<text:s/>από<text:s/>τις<text:s/>παρακάτω,<text:s/>όπως<text:s/>επιβεβαιώνονται<text:s/>από<text:s/>τα<text:s/>στοιχεία<text:s/>που<text:s/>τηρούνται<text:s/>στο<text:s/>μητρώο<text:s/>της<text:s/>ΑΑΔΕ<text:s/>(Στοιχεία<text:s/>Δραστηριότητας):</text:span></text:p>
      <table:table table:style-name="Table9">
        <table:table-column table:style-name="Column30"/>
        <table:table-column table:style-name="Column31"/>
        <table:table-row table:style-name="Row45">
          <table:table-cell table:style-name="Cell172">
            <text:p text:style-name="P562"><text:span text:style-name="T562_1">ΚΩΔΙΚΟΣ</text:span></text:p>
          </table:table-cell>
          <table:table-cell table:style-name="Cell173">
            <text:p text:style-name="P563"><text:span text:style-name="T563_1">ΠΕΡΙΓΡΑΦΗ</text:span></text:p>
          </table:table-cell>
        </table:table-row>
        <table:table-row table:style-name="Row46">
          <table:table-cell table:style-name="Cell174">
            <text:p text:style-name="P564"><text:span text:style-name="T564_1">27.51.24.01</text:span></text:p>
          </table:table-cell>
          <table:table-cell table:style-name="Cell175">
            <text:p text:style-name="P565"><text:span text:style-name="T565_1">Κατασκευή<text:s/>ηλιακών<text:s/>θερμοσίφωνων,<text:s/>ηλεκτρικών</text:span></text:p>
          </table:table-cell>
        </table:table-row>
        <table:table-row table:style-name="Row47">
          <table:table-cell table:style-name="Cell176">
            <text:p text:style-name="P566"><text:span text:style-name="T566_1">27.52.14.01</text:span></text:p>
          </table:table-cell>
          <table:table-cell table:style-name="Cell177">
            <text:p text:style-name="P567"><text:span text:style-name="T567_1">Κατασκευή<text:s/>ηλιακών<text:s/>θερμοσίφωνων,<text:s/>μη<text:s/>ηλεκτρικών</text:span></text:p>
          </table:table-cell>
        </table:table-row>
        <table:table-row table:style-name="Row48">
          <table:table-cell table:style-name="Cell178">
            <text:p text:style-name="P568"><text:span text:style-name="T568_1">46.49.19.09</text:span></text:p>
          </table:table-cell>
          <table:table-cell table:style-name="Cell179">
            <text:p text:style-name="P569"><text:span text:style-name="T569_1">Χονδρικό<text:s/>εμπόριο<text:s/>ηλιακών<text:s/>θερμοσίφωνων</text:span></text:p>
          </table:table-cell>
        </table:table-row>
        <table:table-row table:style-name="Row49">
          <table:table-cell table:style-name="Cell180">
            <text:p text:style-name="P570"><text:span text:style-name="T570_1">46.74.12.02</text:span></text:p>
          </table:table-cell>
          <table:table-cell table:style-name="Cell181">
            <text:p text:style-name="P571"><text:span text:style-name="T571_1">Χονδρικό<text:s/>εμπόριο<text:s/>ειδών<text:s/>κεντρικής<text:s/>θέρμανσης<text:s/>(λεβήτων,<text:s/>καυστήρων<text:s/>αέριων<text:s/>καυσίμων<text:s/>ή<text:s/>πετρελαίου,<text:s/>κυκλοφορητών,<text:s/>θερμοσίφωνων<text:s/>κ.λπ.<text:s/>εξαρτημάτων<text:s/>θέρμανσης)</text:span></text:p>
          </table:table-cell>
        </table:table-row>
      </table:table>
      <text:p text:style-name="P572"><text:span text:style-name="T572_1">Η<text:s/>Αίτηση<text:s/>Συμμετοχής<text:s/>ελέγχεται<text:s/>από<text:s/>τα<text:s/>αρμόδια<text:s/>όργανα<text:s/>του<text:s/>Φορέα<text:s/>Πιστοποίησης<text:s/>και<text:s/>Πληρωμής,<text:s/>ο<text:s/>οποίος<text:s/>εκδίδει<text:s/>απόφαση<text:s/>αναφορικά<text:s/>με<text:s/>την<text:s/>έγκριση<text:s/>ή<text:s/>απόρριψή<text:s/>της.<text:s/>Τα<text:s/>αποτελέσματα<text:s/>κοινοποιούνται<text:s/>στον<text:s/>Προμηθευτή<text:s/>μέσω<text:s/>της<text:s/>ψηφιακής<text:s/>πλατφόρμας.</text:span></text:p>
      <text:p text:style-name="P573"><text:span text:style-name="T573_1">Σε<text:s/>περίπτωση<text:s/>απόρριψης,<text:s/>εφόσον<text:s/>αυτή<text:s/>οφείλεται<text:s/>σε<text:s/>ελλιπή<text:s/>τεκμηρίωση<text:s/>ή<text:s/>λάθος<text:s/>υποβολή<text:s/>στοιχείων,<text:s/>παρέχεται<text:s/>η<text:s/>δυνατότητα<text:s/>στον<text:s/>Προμηθευτή<text:s/>να<text:s/>υποβάλει<text:s/>αναθεωρημένη<text:s/>Αίτηση<text:s/>Συμμετοχής<text:s/>στο<text:s/>Πρόγραμμα,<text:s/>αφού<text:s/>συμπληρώσει,<text:s/>διορθώσει<text:s/>και<text:s/>τεκμηριώσει<text:s/>επαρκώς<text:s/>τα<text:s/>σημεία<text:s/>που<text:s/>οδήγησαν<text:s/>στην<text:s/>αρχική<text:s/>απόρριψη.<text:s/>Αιτήσεις<text:s/>Συμμετοχής<text:s/>Προμηθευτών<text:s/>μπορούν<text:s/>να<text:s/>υποβάλλονται<text:s/>μέχρι<text:s/>την<text:s/>ολοκλήρωση<text:s/>του<text:s/>Προγράμματος.</text:span></text:p>
      <text:p text:style-name="P574"><text:span text:style-name="T574_1">Σε<text:s/>περίπτωση<text:s/>έγκρισης,</text:span></text:p>
      <text:p text:style-name="P575"><text:span text:style-name="T575_1">•<text:s/>επιβεβαιώνεται<text:s/>ο<text:s/>ηλεκτρονικός<text:s/>λογαριασμός<text:s/>της<text:s/>επιχείρησης<text:s/>στην<text:s/>ψηφιακή<text:s/>πλατφόρμα<text:s/>του<text:s/>Προγράμματος,<text:s/>και<text:s/>παρέχεται<text:s/>η<text:s/>δυνατότητα<text:s/>επίσημης<text:s/>επικοινωνίας<text:s/>και<text:s/>ανταλλαγής<text:s/>δεδομένων<text:s/>μέσω<text:s/>του<text:s/>συγκεκριμένου<text:s/>ηλεκτρονικού<text:s/>λογαριασμού<text:s/>στο<text:s/>πλαίσιο<text:s/>του<text:s/>Προγράμματος,</text:span></text:p>
      <text:p text:style-name="P576"><text:span text:style-name="T576_1">•<text:s/>δίνεται<text:s/>η<text:s/>δυνατότητα<text:s/>δημιουργίας/ορισμού<text:s/>των<text:s/>κατάλληλων<text:s/>ρόλων<text:s/>και<text:s/>χρηστών<text:s/>που<text:s/>θα<text:s/>αναλάβουν<text:s/>συγκεκριμένες<text:s/>ενέργειες<text:s/>μέσω<text:s/>της<text:s/>ψηφιακής<text:s/>πλατφόρμας,<text:s/>ενώ<text:s/>παρέχεται<text:s/>και<text:s/>η<text:s/>δυνατότητα<text:s/>σύνδεσης<text:s/>των<text:s/>πληροφοριακών<text:s/>συστημάτων<text:s/>του<text:s/>Προμηθευτή<text:s/>(Point<text:s/>of<text:s/>Sales/e-<text:s/>shop)<text:s/>με<text:s/>τη<text:s/>συγκεκριμένη<text:s/>πλατφόρμα,</text:span></text:p>
      <text:p text:style-name="P577"><text:span text:style-name="T577_1">•<text:s/>ο<text:s/>Προμηθευτής,<text:s/>αναλόγως<text:s/>του<text:s/>ρόλου<text:s/>του,<text:s/>μπορεί<text:s/>πλέον<text:s/>να</text:span></text:p>
      <text:p text:style-name="P578"><text:span text:style-name="T578_1">-</text:span><text:span text:style-name="T578_2"><text:tab/></text:span><text:span text:style-name="T578_3">υποβάλλει<text:s/>αιτήματα<text:s/>έγκρισης<text:s/>προϊόντων<text:s/>(μοντέλων<text:s/>Ηλιακών<text:s/>Θερμοσιφώνων),</text:span></text:p>
      <text:p text:style-name="P579"><text:span text:style-name="T579_1">-</text:span><text:span text:style-name="T579_2"><text:tab/></text:span><text:span text:style-name="T579_3">δεσμεύει<text:s/>και<text:s/>εξαργυρώνει<text:s/>επιταγές<text:s/>(vouchers)<text:s/>στο<text:s/>πλαίσιο<text:s/>πώλησης<text:s/>εγκεκριμένων<text:s/>προϊόντων<text:s/>σε<text:s/>ωφελούμενους<text:s/>του<text:s/>Προγράμματος,</text:span></text:p>
      <text:p text:style-name="P580"><text:span text:style-name="T580_1">-</text:span><text:span text:style-name="T580_2"><text:tab/></text:span><text:span text:style-name="T580_3">δηλώνει<text:s/>την<text:s/>παραλαβή<text:s/>των<text:s/>παλαιών<text:s/>Θερμοσιφώνων<text:s/>από<text:s/>τον<text:s/>πελάτη<text:s/>και<text:s/>την<text:s/>αντίστοιχη<text:s/>παράδοση<text:s/>τους<text:s/>σε<text:s/>Φορέα<text:s/>Ανακύκλωσης.</text:span></text:p>
      <text:p text:style-name="P581"><text:span text:style-name="T581_1">Ο<text:s/>Φορέας<text:s/>Πιστοποίησης<text:s/>και<text:s/>Πληρωμής<text:s/>διατηρεί<text:s/>το<text:s/>δικαίωμα<text:s/>μεταγενέστερης<text:s/>απόρριψης<text:s/>Αίτησης<text:s/>που<text:s/>έχει<text:s/>εγκριθεί<text:s/>βασιζόμενη<text:s/>σε<text:s/>μη<text:s/>ακριβή<text:s/>ή<text:s/>αληθή<text:s/>στοιχεία.</text:span></text:p>
      <text:p text:style-name="P582"><text:span text:style-name="T582_1">Το<text:s/>περιεχόμενο<text:s/>της<text:s/>Αίτησης<text:s/>Συμμετοχής<text:s/>προμηθευτών,<text:s/>τα<text:s/>επιμέρους<text:s/>δικαιολογητικά<text:s/>και<text:s/>στοιχεία<text:s/>που<text:s/>θα<text:s/>υποβάλλονται<text:s/>κατά<text:s/>περίπτωση,<text:s/>καθώς<text:s/>η<text:s/>διαδικασία<text:s/>αξιολόγησης,<text:s/>έγκρισης<text:s/>ή<text:s/>απόρριψης<text:s/>των<text:s/>Αιτήσεων,<text:s/>περιλαμβάνονται<text:s/>στο<text:s/>Παράρτημα<text:s/>Ι<text:s/>του<text:s/>παρόντος<text:s/>Οδηγού.</text:span></text:p>
      <text:p text:style-name="P583"><text:span text:style-name="T583_1">6.4.<text:s/>Δήλωση<text:s/>και<text:s/>έγκριση<text:s/>Ηλιακών<text:s/>Θερμοσιφώνων</text:span></text:p>
      <text:p text:style-name="P584"><text:span text:style-name="T584_1">Τα<text:s/>προϊόντα<text:s/>που<text:s/>δύνανται<text:s/>να<text:s/>επιχορηγηθούν<text:s/>από<text:s/>το<text:s/>Πρόγραμμα,<text:s/>θα<text:s/>πρέπει<text:s/>προηγουμένως<text:s/>να<text:s/>έχουν<text:s/>ενταχθεί<text:s/>σε<text:s/>ένα<text:s/>κεντρικό<text:s/>μητρώο<text:s/>εγκεκριμένου<text:s/>εξοπλισμού.<text:s/>Ένα<text:s/>προϊόν<text:s/>εντάσσεται<text:s/>στο<text:s/>μητρώο<text:s/>μετά<text:s/>από<text:s/>δήλωση<text:s/>προμηθευτή<text:s/>και<text:s/>αφού<text:s/>πραγματοποιηθεί<text:s/>αντίστοιχος<text:s/>έλεγχος<text:s/>και<text:s/>επιβεβαίωση<text:s/>από<text:s/>το<text:s/>Φορέα<text:s/>Πιστοποίησης<text:s/>και<text:s/>Πληρωμής.<text:s/>Ο<text:s/>έλεγχος<text:s/>έχει<text:s/>ως<text:s/>σκοπό<text:s/>να<text:s/>επιβεβαιώσει<text:s/>την<text:s/>επιλεξιμότητα<text:s/>των<text:s/>προϊόντων<text:s/>και<text:s/>την<text:s/>τήρηση<text:s/>των<text:s/>ελάχιστων<text:s/>προδιαγραφών<text:s/>της<text:s/>παρ.<text:s/>2.2.</text:span></text:p>
      <text:p text:style-name="P585"><text:span text:style-name="T585_1">Δήλωση<text:s/>προϊόντος<text:s/>δύναται<text:s/>να<text:s/>υποβληθεί:</text:span></text:p>
      <text:p text:style-name="P586"><text:span text:style-name="T586_1">-</text:span><text:span text:style-name="T586_2"><text:tab/></text:span><text:span text:style-name="T586_3">είτε<text:s/>από<text:s/>τον<text:s/>ίδιο<text:s/>τον<text:s/>κατασκευαστή<text:s/>του<text:s/>προϊόντος<text:s/>(ή<text:s/>θυγατρική/συνδεδεμένη<text:s/>εταιρεία<text:s/>στην<text:s/>οποία<text:s/>διατηρεί<text:s/>τον<text:s/>έλεγχο),</text:span></text:p>
      <text:p text:style-name="P587"><text:span text:style-name="T587_1">-</text:span><text:span text:style-name="T587_2"><text:tab/></text:span><text:span text:style-name="T587_3">είτε<text:s/>από<text:s/>επίσημο<text:s/>αντιπρόσωπο<text:s/>ή<text:s/>εξουσιοδοτημένο<text:s/>διανομέα<text:s/>του<text:s/>πρώτου<text:s/>ή<text:s/>ανεξάρτητο<text:s/>εισαγωγέα<text:s/>(με<text:s/>σκοπό<text:s/>τη<text:s/>διανομή<text:s/>ή/και<text:s/>την<text:s/>απευθείας<text:s/>πώληση)<text:s/>για<text:s/>το<text:s/>συγκεκριμένο<text:s/>προϊόν,<text:s/>αρκεί<text:s/>να<text:s/>παρέχονται<text:s/>οι<text:s/>σωστές<text:s/>κατά<text:s/>περίπτωση<text:s/>βεβαιώσεις<text:s/>και<text:s/>εξουσιοδοτήσεις<text:s/>του<text:s/>κατασκευαστή<text:s/>προς<text:s/>το<text:s/>τρίτο<text:s/>πρόσωπο<text:s/>που<text:s/>υποβάλλει<text:s/>την<text:s/>αίτηση.</text:span></text:p>
      <text:p text:style-name="P588"><text:span text:style-name="T588_1">Η<text:s/>δήλωση<text:s/>δεν<text:s/>μπορεί<text:s/>να<text:s/>υποβληθεί<text:s/>από<text:s/>έμπορο<text:s/>λιανικής,<text:s/>ο<text:s/>οποίος<text:s/>δεν<text:s/>έχει<text:s/>παράλληλα<text:s/>κάποιον<text:s/>από<text:s/>τους<text:s/>ανωτέρω<text:s/>ρόλους<text:s/>για<text:s/>το<text:s/>συγκεκριμένο<text:s/>προϊόν.</text:span></text:p>
      <text:p text:style-name="P589"><text:span text:style-name="T589_1">Η<text:s/>δήλωση<text:s/>υποβάλλεται<text:s/>στην<text:s/>ψηφιακή<text:s/>πλατφόρμα<text:s/>του<text:s/>Προγράμματος,<text:s/>μέσα<text:s/>από<text:s/>τον<text:s/>ηλεκτρονικό<text:s/>λογαριασμό<text:s/>ήδη<text:s/>εγκεκριμένου<text:s/>προμηθευτή.<text:s/>Στη<text:s/>δήλωση<text:s/>θα<text:s/>πρέπει<text:s/>να<text:s/>προσδιορίζεται<text:s/>με<text:s/>σαφήνεια<text:s/>το<text:s/>μοντέλο<text:s/>και<text:s/>τα<text:s/>χαρακτηριστικά<text:s/>του<text:s/>προϊόντος<text:s/>για<text:s/>το<text:s/>οποίο<text:s/>ζητείται<text:s/>έγκριση,<text:s/>καθώς<text:s/>και<text:s/>να<text:s/>περιλαμβάνεται<text:s/>το<text:s/>αναγκαίο<text:s/>κατά<text:s/>περίπτωση<text:s/>τεκμηριωτικό<text:s/>υλικό<text:s/>που<text:s/>επιβεβαιώνει<text:s/>την<text:s/>κάλυψη<text:s/>ελάχιστων<text:s/>απαιτήσεων<text:s/>επιλεξιμότητας<text:s/>της<text:s/>παραγράφου<text:s/>2.2.<text:s/>Τα<text:s/>περιεχόμενα<text:s/>της<text:s/>Δήλωσης<text:s/>προϊόντων<text:s/>και<text:s/>τα<text:s/>επιμέρους<text:s/>στοιχεία<text:s/>που<text:s/>θα<text:s/>υποβάλλονται<text:s/>κατά<text:s/>περίπτωση<text:s/>περιλαμβάνονται<text:s/>στο<text:s/>Παράρτημα<text:s/>ΙΙ<text:s/>του<text:s/>παρόντος<text:s/>Οδηγού.</text:span></text:p>
      <text:p text:style-name="P590"><text:span text:style-name="T590_1">Κάθε<text:s/>δήλωση<text:s/>ελέγχεται<text:s/>από<text:s/>το<text:s/>Φορέα<text:s/>Πιστοποίησης<text:s/>και<text:s/>Πληρωμής,<text:s/>ο<text:s/>οποίος<text:s/>αποφασίζει<text:s/>αναφορικά<text:s/>με<text:s/>την<text:s/>έγκριση/αποδοχή<text:s/>της.<text:s/>Τα<text:s/>αποτελέσματα<text:s/>κοινοποιούνται<text:s/>στον<text:s/>Προμηθευτή<text:s/>μέσω<text:s/>της<text:s/>ψηφιακής<text:s/>πλατφόρμας.</text:span></text:p>
      <text:p text:style-name="P591"><text:span text:style-name="T591_1">Σε<text:s/>περίπτωση<text:s/>απόρριψης,<text:s/>εφόσον<text:s/>αυτή<text:s/>οφείλεται<text:s/>σε<text:s/>ελλιπή<text:s/>τεκμηρίωση<text:s/>ή<text:s/>λάθος<text:s/>υποβολή<text:s/>στοιχείων,<text:s/>παρέχεται<text:s/>η<text:s/>δυνατότητα<text:s/>στον<text:s/>Προμηθευτή<text:s/>να<text:s/>υποβάλει<text:s/>αναθεωρημένη<text:s/>Δήλωση<text:s/>Προϊόντος,<text:s/>αφού<text:s/>συμπληρώσει,<text:s/>διορθώσει<text:s/>και<text:s/>τεκμηριώσει<text:s/>επαρκώς<text:s/>τα<text:s/>σημεία<text:s/>που<text:s/>οδήγησαν<text:s/>στην<text:s/>αρχική<text:s/>απόρριψη.<text:s/>Δηλώσεις<text:s/>νέων<text:s/>προϊόντων<text:s/>μπορούν<text:s/>να<text:s/>υποβάλλονται<text:s/>μέχρι<text:s/>την<text:s/>ολοκλήρωση<text:s/>του<text:s/>Προγράμματος.</text:span></text:p>
      <text:p text:style-name="P592"><text:span text:style-name="T592_1">Σε<text:s/>περίπτωση<text:s/>έγκρισης,<text:s/>το<text:s/>νέο<text:s/>προϊόν<text:s/>προστίθεται<text:s/>στο<text:s/>μητρώο<text:s/>εγκεκριμένου<text:s/>εξοπλισμού.<text:s/>Το<text:s/>σύνολο<text:s/>των<text:s/>εν<text:s/>ισχύ<text:s/>εγκεκριμένων<text:s/>προϊόντων<text:s/>συνθέτει<text:s/>ενιαίο<text:s/>μητρώο,<text:s/>το<text:s/>οποίο<text:s/>δύναται<text:s/>να<text:s/>είναι<text:s/>προσβάσιμο<text:s/>από<text:s/>τους<text:s/>ωφελούμενους<text:s/>του<text:s/>Προγράμματος<text:s/>και<text:s/>το<text:s/>ευρύ<text:s/>κοινό.</text:span></text:p>
      <text:p text:style-name="P593"><text:span text:style-name="T593_1">Προϊόν<text:s/>που<text:s/>έχει<text:s/>ενταχθεί<text:s/>στο<text:s/>ενιαίο<text:s/>μητρώο<text:s/>εγκεκριμένου<text:s/>εξοπλισμού<text:s/>είναι<text:s/>επιλέξιμο<text:s/>προς<text:s/>πώληση<text:s/>από<text:s/>οποιονδήποτε<text:s/>εγκεκριμένο<text:s/>προμηθευτή<text:s/>που<text:s/>είναι<text:s/>ταυτόχρονα<text:s/>έμπορος<text:s/>λιανικής<text:s/>(και<text:s/>όχι<text:s/>μόνο<text:s/>από<text:s/>αυτόν<text:s/>που<text:s/>προέβη<text:s/>στη<text:s/>δήλωση).<text:s/>Στην<text:s/>εξαιρετική<text:s/>περίπτωση<text:s/>όπου<text:s/>μετά<text:s/>την<text:s/>έγκριση<text:s/>ενός<text:s/>προϊόντος<text:s/>διαπιστωθεί<text:s/>ότι<text:s/>κάποιο<text:s/>από<text:s/>τα<text:s/>στοιχεία<text:s/>της<text:s/>αρχικής<text:s/>δήλωσης<text:s/>δεν<text:s/>είναι<text:s/>ακριβή<text:s/>ή<text:s/>κάποιες<text:s/>από<text:s/>τις<text:s/>δεσμεύσεις<text:s/>δεν<text:s/>τηρούνται<text:s/>σε<text:s/>βαθμό<text:s/>που<text:s/>να<text:s/>παραβιάζονται<text:s/>οι<text:s/>ελάχιστες<text:s/>απαιτήσεις<text:s/>του<text:s/>Προγράμματος,<text:s/>ο<text:s/>Φορέας<text:s/>Πιστοποίησης<text:s/>και<text:s/>Πληρωμής<text:s/>μπορεί<text:s/>να<text:s/>αναστείλει<text:s/>προσωρινά<text:s/>τη<text:s/>διάθεση<text:s/>του<text:s/>συγκεκριμένου<text:s/>προϊόντος,<text:s/>προκειμένου<text:s/>να<text:s/>επανεξεταστεί<text:s/>ενδελεχώς<text:s/>η<text:s/>συγκεκριμένη<text:s/>περίπτωση.</text:span></text:p>
      <text:p text:style-name="P594"><text:span text:style-name="T594_1">Σημείωση:</text:span></text:p>
      <text:p text:style-name="P595"><text:span text:style-name="T595_1">Ειδικά<text:s/>όσον<text:s/>αφορά<text:s/>στις<text:s/>επιδοτούμενες<text:s/>υπηρεσίες,<text:s/>δεν<text:s/>απαιτείται<text:s/>η<text:s/>προηγούμενη<text:s/>έγκριση<text:s/>ειδικού<text:s/>«κωδικού<text:s/>προϊόντος»,<text:s/>αλλά<text:s/>θα<text:s/>αξιοποιούνται<text:s/>προεγκεκριμένοι<text:s/>(γενικοί)<text:s/>κωδικοί<text:s/>που<text:s/>θα<text:s/>προβλεφθούν<text:s/>από<text:s/>το<text:s/>Πρόγραμμα.</text:span></text:p>
      <text:p text:style-name="P596"><text:span text:style-name="T596_1">7.<text:s/>Αγορά<text:s/>και<text:s/>Ανακύκλωση<text:s/>Θερμοσιφώνων<text:s/>-<text:s/>Λήψη<text:s/>της<text:s/>επιχορήγησης</text:span></text:p>
      <text:p text:style-name="P597"><text:span text:style-name="T597_1">7.1.<text:s/>Λήψη<text:s/>των<text:s/>επιταγών<text:s/>από<text:s/>εγκεκριμένους<text:s/>ωφελούμενους</text:span></text:p>
      <text:p text:style-name="P598"><text:span text:style-name="T598_1">Με<text:s/>την<text:s/>έκδοση<text:s/>των<text:s/>οριστικών<text:s/>αποτελεσμάτων<text:s/>αξιολόγησης<text:s/>και<text:s/>τη<text:s/>γνωστοποίηση<text:s/>τους,<text:s/>οι<text:s/>ωφελούμενοι<text:s/>των<text:s/>οποίων<text:s/>οι<text:s/>αιτήσεις<text:s/>εγκρίθηκαν,<text:s/>προχωρούν<text:s/>στην<text:s/>έκδοση<text:s/>των<text:s/>δύο<text:s/>(2)<text:s/>επιταγών<text:s/>(vouchers)<text:s/>που<text:s/>τους<text:s/>αναλογούν,<text:s/>μέσω<text:s/>της<text:s/>ψηφιακής<text:s/>πλατφόρμας<text:s/>του<text:s/>Προγράμματος.</text:span></text:p>
      <text:p text:style-name="P599"><text:span text:style-name="T599_1">Κάθε<text:s/>επιταγή:</text:span></text:p>
      <text:p text:style-name="P600"><text:span text:style-name="T600_1">•<text:s/>έχει<text:s/>ψηφιακή<text:s/>μορφή,</text:span></text:p>
      <text:p text:style-name="P601"><text:span text:style-name="T601_1">•<text:s/>συνδέεται<text:s/>με<text:s/>συγκεκριμένο<text:s/>ωφελούμενο<text:s/>και<text:s/>δε<text:s/>μεταβιβάζεται,</text:span></text:p>
      <text:p text:style-name="P602"><text:span text:style-name="T602_1">•<text:s/>αφορά<text:s/>συγκεκριμένο<text:s/>ποσό<text:s/>(μέγιστη<text:s/>ονομαστική<text:s/>αξία<text:s/>και<text:s/>%<text:s/>επιχορήγησης).</text:span></text:p>
      <text:p text:style-name="P603"><text:span text:style-name="T603_1">Η<text:s/>πρώτη<text:s/>επιταγή<text:s/>αφορά<text:s/>την<text:s/>αντικατάσταση<text:s/>ενός<text:s/>και<text:s/>μόνο<text:s/>Θερμοσίφωνα<text:s/>(αγορά<text:s/>νέου<text:s/>-<text:s/>ανακύκλωση<text:s/>παλαιού),<text:s/>η<text:s/>δε<text:s/>δεύτερη<text:s/>επιταγή,<text:s/>που<text:s/>η<text:s/>χρήση<text:s/>της<text:s/>είναι<text:s/>προαιρετική,<text:s/>αφορά<text:s/>τις<text:s/>αναγκαίες<text:s/>συμπληρωματικές<text:s/>υπηρεσίες.</text:span></text:p>
      <text:p text:style-name="P604"><text:span text:style-name="T604_1">Οι<text:s/>επιταγές<text:s/>(vouchers)<text:s/>θα<text:s/>εμφανιστούν<text:s/>στο<text:s/>λογαριασμό<text:s/>του<text:s/>ωφελούμενου<text:s/>στην<text:s/>ψηφιακή<text:s/>πλατφόρμα<text:s/>του<text:s/>Προγράμματος.<text:s/>Επίσης,<text:s/>θα<text:s/>αποσταλούν<text:s/>μέσω<text:s/>SMS,<text:s/>στο<text:s/>επιβεβαιωμένο<text:s/>κινητό<text:s/>τηλέφωνο<text:s/>που<text:s/>έχει<text:s/>δηλώσει.</text:span></text:p>
      <text:p text:style-name="P605"><text:span text:style-name="T605_1">Τα<text:s/>στοιχεία<text:s/>που<text:s/>φέρει<text:s/>κάθε<text:s/>ψηφιακή<text:s/>επιταγή<text:s/>περιλαμβάνουν<text:s/>κατ’<text:s/>ελάχιστον:</text:span></text:p>
      <text:p text:style-name="P606"><text:span text:style-name="T606_1">-</text:span><text:span text:style-name="T606_2"><text:tab/></text:span><text:span text:style-name="T606_3">το<text:s/>μοναδικό<text:s/>κωδικό<text:s/>της<text:s/>επιταγής<text:s/>(Voucher<text:s/>ID),</text:span></text:p>
      <text:p text:style-name="P607"><text:span text:style-name="T607_1">-</text:span><text:span text:style-name="T607_2"><text:tab/></text:span><text:span text:style-name="T607_3">το<text:s/>όνομα<text:s/>και<text:s/>ΑΦΜ<text:s/>του<text:s/>ωφελούμενου<text:s/>της<text:s/>επιταγής,<text:s/>καθώς<text:s/>και<text:s/>το<text:s/>επιβεβαιωμένο<text:s/>κινητό<text:s/>στο<text:s/>οποίο<text:s/>αποστέλλονται<text:s/>τα<text:s/>μηνύματα<text:s/>και<text:s/>οι<text:s/>κωδικοί<text:s/>μίας<text:s/>χρήσης,</text:span></text:p>
      <text:p text:style-name="P608"><text:span text:style-name="T608_1">-</text:span><text:span text:style-name="T608_2"><text:tab/></text:span><text:span text:style-name="T608_3">το<text:s/>ποσοστό<text:s/>ενίσχυσης<text:s/>και<text:s/>τη<text:s/>μέγιστη<text:s/>ονομαστική<text:s/>της<text:s/>αξία,</text:span></text:p>
      <text:p text:style-name="P609"><text:span text:style-name="T609_1">-</text:span><text:span text:style-name="T609_2"><text:tab/></text:span><text:span text:style-name="T609_3">τον<text:s/>αριθμό<text:s/>παροχής<text:s/>και<text:s/>τη<text:s/>διεύθυνση<text:s/>κατοικίας<text:s/>που<text:s/>έχει<text:s/>δηλωθεί<text:s/>στην<text:s/>αντίστοιχη<text:s/>αίτηση.</text:span></text:p>
      <text:p text:style-name="P610"><text:span text:style-name="T610_1">7.2.<text:s/>Επιλογή<text:s/>προϊόντων<text:s/>και<text:s/>υπηρεσιών<text:s/>-<text:s/>δέσμευση<text:s/>επιταγών<text:s/>από<text:s/>προμηθευτή</text:span></text:p>
      <text:p text:style-name="P611"><text:span text:style-name="T611_1">Οι<text:s/>ωφελούμενοι<text:s/>μπορούν<text:s/>να<text:s/>προμηθεύονται<text:s/>ηλιακό<text:s/>θερμοσίφωνα<text:s/>της<text:s/>επιλογής<text:s/>τους<text:s/>από<text:s/>έμπορο<text:s/>λιανικής<text:s/>της<text:s/>επιλογής<text:s/>τους<text:s/>που<text:s/>συμμετέχει<text:s/>στο<text:s/>Πρόγραμμα<text:s/>(σύμφωνα<text:s/>με<text:s/>τα<text:s/>οριζόμενα<text:s/>στην<text:s/>παράγραφο<text:s/>6.3).<text:s/>Η<text:s/>αγορά<text:s/>μπορεί<text:s/>να<text:s/>πραγματοποιηθεί<text:s/>τόσο<text:s/>μέσω<text:s/>φυσικών<text:s/>καταστημάτων,<text:s/>όσο<text:s/>και<text:s/>μέσω<text:s/>απομακρυσμένων<text:s/>πωλήσεων<text:s/>(ηλεκτρονικών<text:s/>καταστημάτων<text:s/>και<text:s/>τηλεφωνικών<text:s/>πωλήσεων).<text:s/>Η<text:s/>λίστα<text:s/>των<text:s/>εγκεκριμένων<text:s/>εμπόρων<text:s/>λιανικής<text:s/>θα<text:s/>αναρτάται<text:s/>στο<text:s/>δικτυακό<text:s/>τόπο<text:s/>του<text:s/>Προγράμματος.<text:s/>Επίσης,<text:s/>ενημέρωση<text:s/>μπορεί<text:s/>να<text:s/>παρέχεται<text:s/>και<text:s/>μέσω<text:s/>των<text:s/>καναλιών<text:s/>προώθησης<text:s/>και<text:s/>διαφήμισης<text:s/>των<text:s/>ίδιων<text:s/>των<text:s/>προμηθευτών.</text:span></text:p>
      <text:p text:style-name="P612"><text:span text:style-name="T612_1">Οι<text:s/>ωφελούμενοι<text:s/>μπορούν<text:s/>επίσης,<text:s/>εφόσον<text:s/>το<text:s/>επιθυμούν,<text:s/>να<text:s/>λάβουν<text:s/>επιδότηση<text:s/>για<text:s/>τις<text:s/>αναγκαίες<text:s/>συμπληρωματικές<text:s/>εργασίες<text:s/>αντικατάστασης<text:s/>του<text:s/>παλιού<text:s/>ηλεκτρικού<text:s/>θερμοσίφωνα<text:s/>με<text:s/>το<text:s/>νέο<text:s/>ηλιακό<text:s/>(π.χ.<text:s/>κόστος<text:s/>μεταφοράς,<text:s/>εγκατάστασης<text:s/>του<text:s/>Νέου<text:s/>Ηλιακού<text:s/>Θερμοσίφωνα<text:s/>ή<text:s/>απεγκατάστασης<text:s/>του<text:s/>παλαιού<text:s/>Θερμοσίφωνα,<text:s/>προαιρετικά<text:s/>εξαρτήματα<text:s/>κ.λπ.).<text:s/>Οι<text:s/>ωφελούμενοι<text:s/>μπορεί<text:s/>να<text:s/>προμηθεύονται<text:s/>τις<text:s/>σχετικές<text:s/>υπηρεσίες<text:s/>είτε<text:s/>από<text:s/>τους<text:s/>παραπάνω<text:s/>εμπόρους<text:s/>λιανικής,<text:s/>είτε<text:s/>απευθείας<text:s/>από<text:s/>επαγγελματίες<text:s/>και<text:s/>συνεργεία<text:s/>υδραυλικών<text:s/>εγκαταστάσεων<text:s/>που<text:s/>συμμετέχουν<text:s/>στο<text:s/>Πρόγραμμα.<text:s/>Η<text:s/>λίστα<text:s/>των<text:s/>εγκεκριμένων<text:s/>επαγγελματιών<text:s/>και<text:s/>συνεργείων<text:s/>υδραυλικών<text:s/>εγκαταστάσεων<text:s/>θα<text:s/>αναρτάται<text:s/>επίσης<text:s/>στο<text:s/>δικτυακό<text:s/>τόπο<text:s/>του<text:s/>Προγράμματος.</text:span></text:p>
      <text:p text:style-name="P613"><text:span text:style-name="T613_1">Μόνο<text:s/>εγκεκριμένοι<text:s/>(άμεσοι)<text:s/>προμηθευτές<text:s/>μπορούν<text:s/>να<text:s/>χρησιμοποιήσουν<text:s/>τις<text:s/>επιταγές<text:s/>που<text:s/>έχουν<text:s/>εκδοθεί<text:s/>και<text:s/>έχουν<text:s/>στην<text:s/>κατοχή<text:s/>τους<text:s/>οι<text:s/>ωφελούμενοι<text:s/>του<text:s/>Προγράμματος.<text:s/>Σε<text:s/>κάθε<text:s/>περίπτωση,<text:s/>τόσο<text:s/>ο<text:s/>προμηθευτής<text:s/>όσο<text:s/>και<text:s/>το<text:s/>προς<text:s/>πώληση<text:s/>προϊόν/υπηρεσία<text:s/>επιβεβαιώνονται<text:s/>αυτόματα<text:s/>(ως<text:s/>προς<text:s/>την<text:s/>επιλεξιμότητά<text:s/>τους)<text:s/>από<text:s/>την<text:s/>ψηφιακή<text:s/>πλατφόρμα<text:s/>του<text:s/>Προγράμματος,<text:s/>πριν<text:s/>την<text:s/>επιτυχή<text:s/>ολοκλήρωση<text:s/>μίας<text:s/>εξαργύρωσης.</text:span></text:p>
      <text:p text:style-name="P614"><text:span text:style-name="T614_1">Ειδικά,<text:s/>όσον<text:s/>αφορά<text:s/>στην<text:s/>επιταγή<text:s/>ηλιακού<text:s/>θερμοσίφωνα:</text:span></text:p>
      <text:p text:style-name="P615"><text:span text:style-name="T615_1">Ο<text:s/>έμπορος<text:s/>λιανικής<text:s/>από<text:s/>τον<text:s/>οποίο<text:s/>θα<text:s/>προμηθευθούν<text:s/>οι<text:s/>ωφελούμενοι<text:s/>το<text:s/>νέο<text:s/>επιδοτούμενο<text:s/>Ηλιακό<text:s/>Θερμοσίφωνα,<text:s/>είναι<text:s/>και<text:s/>αυτός<text:s/>στον<text:s/>οποίον<text:s/>θα<text:s/>πρέπει<text:s/>να<text:s/>παραδώσουν<text:s/>τον<text:s/>προς<text:s/>ανακύκλωση<text:s/>παλαιό<text:s/>θερμοσίφωνα<text:s/>που<text:s/>αντικαθιστούν.<text:s/>Δεν<text:s/>είναι<text:s/>δυνατό<text:s/>να<text:s/>γίνει<text:s/>προμήθεια<text:s/>Νέου<text:s/>Ηλιακού<text:s/>Θερμοσίφωνα<text:s/>από<text:s/>ένα<text:s/>εγκεκριμένο<text:s/>έμπορο,<text:s/>αλλά<text:s/>παράδοση<text:s/>του<text:s/>αντίστοιχου<text:s/>παλαιού<text:s/>σε<text:s/>άλλον<text:s/>(περιορισμός<text:s/>ενός<text:s/>προμηθευτή<text:s/>για<text:s/>αγορά<text:s/>νέου<text:s/>και<text:s/>παράδοση<text:s/>παλαιού<text:s/>Θερμοσίφωνα).</text:span></text:p>
      <text:p text:style-name="P616"><text:span text:style-name="T616_1">Αφού<text:s/>επιλέξει<text:s/>προμηθευτή<text:s/>για<text:s/>το<text:s/>νέο<text:s/>ηλιακό<text:s/>θερμοσίφωνα,<text:s/>ο<text:s/>ωφελούμενος<text:s/>μεταβιβάζει<text:s/>σε<text:s/>αυτόν<text:s/>την<text:s/>επιταγή<text:s/>που<text:s/>θα<text:s/>αξιοποιηθεί<text:s/>για<text:s/>την<text:s/>επιδότηση<text:s/>αγοράς<text:s/>του<text:s/>νέου<text:s/>Θερμοσίφωνα<text:s/>και<text:s/>παράλληλα<text:s/>θα<text:s/>συνδεθεί<text:s/>με<text:s/>την<text:s/>απόσυρση<text:s/>προς<text:s/>ανακύκλωση<text:s/>ενός<text:s/>παλαιού<text:s/>Θερμοσίφωνα.<text:s/>Ο<text:s/>δε<text:s/>προμηθευτής<text:s/>προχωρά<text:s/>στη<text:s/>διαδικασία<text:s/>προσωρινής<text:s/>δέσμευσης<text:s/>της<text:s/>επιταγής<text:s/>αυτής<text:s/>προς<text:s/>όφελός<text:s/>του<text:s/>στην<text:s/>ψηφιακή<text:s/>πλατφόρμα<text:s/>του<text:s/>Προγράμματος,<text:s/>καταχωρίζοντας:</text:span></text:p>
      <text:p text:style-name="P617"><text:span text:style-name="T617_1">-</text:span><text:span text:style-name="T617_2"><text:tab/></text:span><text:span text:style-name="T617_3">το<text:s/>ΑΦΜ<text:s/>του<text:s/>ωφελούμενου,</text:span></text:p>
      <text:p text:style-name="P618"><text:span text:style-name="T618_1">-</text:span><text:span text:style-name="T618_2"><text:tab/></text:span><text:span text:style-name="T618_3">τον<text:s/>κωδικό<text:s/>της<text:s/>επιταγής<text:s/>που<text:s/>θα<text:s/>δεσμεύσει,</text:span></text:p>
      <text:p text:style-name="P619"><text:span text:style-name="T619_1">-</text:span><text:span text:style-name="T619_2"><text:tab/></text:span><text:span text:style-name="T619_3">κωδικό<text:s/>μίας<text:s/>χρήσης<text:s/>που<text:s/>αποστέλλεται<text:s/>στο<text:s/>πιστοποιημένο<text:s/>κινητό<text:s/>του<text:s/>ωφελούμενου<text:s/>και<text:s/>διασφαλίζει<text:s/>ότι<text:s/>ο<text:s/>τελευταίος<text:s/>δίνει<text:s/>τη<text:s/>συναίνεσή<text:s/>του<text:s/>για<text:s/>τη<text:s/>δέσμευση<text:s/>της<text:s/>επιταγής<text:s/>προς<text:s/>όφελος<text:s/>του<text:s/>συγκεκριμένου<text:s/>προμηθευτή.</text:span></text:p>
      <text:p text:style-name="P620"><text:span text:style-name="T620_1">Εφόσον<text:s/>η<text:s/>παραπάνω<text:s/>διαδικασία<text:s/>ολοκληρωθεί<text:s/>επιτυχώς,<text:s/>πραγματοποιείται<text:s/>η<text:s/>δέσμευση<text:s/>της<text:s/>επιταγής<text:s/>προς<text:s/>όφελος<text:s/>του<text:s/>συγκεκριμένου<text:s/>προμηθευτή.</text:span></text:p>
      <text:p text:style-name="P621"><text:span text:style-name="T621_1">Ο<text:s/>προμηθευτής<text:s/>θα<text:s/>κρατήσει<text:s/>την<text:s/>επιταγή<text:s/>και<text:s/>θα<text:s/>την<text:s/>εξαργυρώσει<text:s/>σε<text:s/>δεύτερο<text:s/>βήμα<text:s/>(αμέσως<text:s/>μετά<text:s/>τη<text:s/>δέσμευση<text:s/>ή<text:s/>σε<text:s/>μεταγενέστερο<text:s/>χρόνο)<text:s/>για<text:s/>να<text:s/>εξοφληθεί<text:s/>μερικώς<text:s/>το<text:s/>παραστατικό<text:s/>πώλησης,<text:s/>στο<text:s/>οποίο<text:s/>περιλαμβάνεται<text:s/>ο<text:s/>επιδοτούμενος<text:s/>Ηλιακός<text:s/>Θερμοσίφωνας.<text:s/>Στην<text:s/>περίπτωση<text:s/>επιτυχούς<text:s/>δέσμευσης<text:s/>ο<text:s/>ωφελούμενος<text:s/>λαμβάνει<text:s/>επίσης<text:s/>μήνυμα<text:s/>SMS<text:s/>στο<text:s/>κινητό<text:s/>του.</text:span></text:p>
      <text:p text:style-name="P622"><text:span text:style-name="T622_1">Η<text:s/>δεσμευμένη<text:s/>επιταγή<text:s/>παραμένει<text:s/>σε<text:s/>αυτή<text:s/>την<text:s/>κατάσταση<text:s/>για<text:s/>χρονικό<text:s/>διάστημα<text:s/>30<text:s/>ημερών,<text:s/>εντός<text:s/>του<text:s/>οποίου<text:s/>αναμένεται<text:s/>να<text:s/>ολοκληρωθεί<text:s/>η<text:s/>διαδικασία<text:s/>πώλησης<text:s/>καθώς<text:s/>και<text:s/>η<text:s/>παράδοση<text:s/>του<text:s/>παλαιού<text:s/>Θερμοσίφωνα<text:s/>στον<text:s/>προμηθευτή.<text:s/>Η<text:s/>δέσμευση<text:s/>διασφαλίζει<text:s/>ότι<text:s/>στο<text:s/>διάστημα<text:s/>αυτό<text:s/>ο<text:s/>ωφελούμενος<text:s/>δεν<text:s/>μπορεί<text:s/>να<text:s/>αξιοποιήσει<text:s/>την<text:s/>ίδια<text:s/>επιταγή<text:s/>για<text:s/>να<text:s/>προβεί<text:s/>σε<text:s/>αγορά<text:s/>από<text:s/>άλλον<text:s/>προμηθευτή.<text:s/>Ο<text:s/>δικαιούχος<text:s/>διατηρεί<text:s/>το<text:s/>δικαίωμα<text:s/>να<text:s/>ζητήσει<text:s/>αποδέσμευση<text:s/>της<text:s/>επιταγής<text:s/>του<text:s/>(πριν<text:s/>παρέλθουν<text:s/>οι<text:s/>τριάντα<text:s/>ημέρες)<text:s/>αν<text:s/>θελήσει<text:s/>να<text:s/>αλλάξει<text:s/>προμηθευτή.</text:span></text:p>
      <text:p text:style-name="P623"><text:span text:style-name="T623_1">Μετά<text:s/>τη<text:s/>δέσμευση<text:s/>της<text:s/>επιταγής,<text:s/>ωφελούμενος<text:s/>και<text:s/>προμηθευτής<text:s/>μπορούν<text:s/>να<text:s/>προχωρήσουν<text:s/>τόσο<text:s/>τη<text:s/>διαδικασία<text:s/>αγοραπωλησίας<text:s/>του<text:s/>νέου<text:s/>Ηλιακού<text:s/>Θερμοσίφωνα,<text:s/>όσο<text:s/>και<text:s/>στην<text:s/>παράδοση<text:s/>του<text:s/>παλαιού<text:s/>Θερμοσίφωνα<text:s/>προς<text:s/>ανακύκλωση.<text:s/>Αγορά<text:s/>και<text:s/>παράδοση<text:s/>προς<text:s/>ανακύκλωση<text:s/>μπορεί<text:s/>να<text:s/>πραγματοποιηθούν<text:s/>με<text:s/>οποιαδήποτε<text:s/>σειρά,<text:s/>αρκεί<text:s/>στο<text:s/>τέλος<text:s/>να<text:s/>έχουν<text:s/>ολοκληρωθεί<text:s/>και<text:s/>οι<text:s/>δύο<text:s/>αυτές<text:s/>ενέργειες<text:s/>για<text:s/>να<text:s/>κριθεί<text:s/>η<text:s/>συνολική<text:s/>διαδικασία<text:s/>επιτυχής.</text:span></text:p>
      <text:p text:style-name="P624"><text:span text:style-name="T624_1">Εφόσον<text:s/>καμία<text:s/>από<text:s/>τις<text:s/>παραπάνω<text:s/>διαδικασίες<text:s/>(πώληση/παράδοση)<text:s/>δεν<text:s/>ενεργοποιηθούν<text:s/>εντός<text:s/>του<text:s/>μέγιστου<text:s/>χρονικού<text:s/>διαστήματος<text:s/>δέσμευσης,<text:s/>η<text:s/>επιταγή<text:s/>αποδεσμεύεται<text:s/>αυτόματα<text:s/>και<text:s/>είναι<text:s/>πάλι<text:s/>διαθέσιμη<text:s/>στον<text:s/>ωφελούμενο.</text:span></text:p>
      <text:p text:style-name="P625"><text:span text:style-name="T625_1">Η<text:s/>επιταγή<text:s/>δύναται<text:s/>να<text:s/>αποδεσμευθεί<text:s/>επίσης<text:s/>σε<text:s/>περίπτωση<text:s/>ακύρωσης<text:s/>μίας<text:s/>παραγγελίας<text:s/>πριν<text:s/>την<text:s/>ολοκλήρωσή<text:s/>της<text:s/>πώλησης<text:s/>και<text:s/>εφόσον<text:s/>δεν<text:s/>έχει<text:s/>πραγματοποιηθεί<text:s/>ήδη<text:s/>η<text:s/>παράδοση<text:s/>του<text:s/>παλαιού<text:s/>Θερμοσίφωνα<text:s/>στον<text:s/>προμηθευτή.<text:s/>Στην<text:s/>περίπτωση<text:s/>αυτή<text:s/>και<text:s/>εφόσον<text:s/>δεν<text:s/>έχει<text:s/>παρέλθει<text:s/>το<text:s/>μέγιστο<text:s/>χρονικό<text:s/>διάστημα<text:s/>δέσμευσης,<text:s/>η<text:s/>αποδέσμευση<text:s/>θα<text:s/>πρέπει<text:s/>να<text:s/>δηλωθεί<text:s/>από<text:s/>τον<text:s/>ίδιο<text:s/>τον<text:s/>έμπορο<text:s/>λιανικής<text:s/>στην<text:s/>ψηφιακή<text:s/>πλατφόρμα<text:s/>του<text:s/>Προγράμματος,<text:s/>ώστε<text:s/>η<text:s/>επιταγή<text:s/>να<text:s/>περιέλθει<text:s/>και<text:s/>πάλι<text:s/>στη<text:s/>δικαιοδοσία<text:s/>του<text:s/>ωφελούμενου.</text:span></text:p>
      <text:p text:style-name="P626"><text:span text:style-name="T626_1">Ειδικά<text:s/>όσον<text:s/>αφορά<text:s/>στην<text:s/>επιταγή<text:s/>υπηρεσιών:</text:span></text:p>
      <text:p text:style-name="P627"><text:span text:style-name="T627_1">Οι<text:s/>ωφελούμενοι<text:s/>επιλέγουν<text:s/>εάν<text:s/>επιθυμούν<text:s/>να<text:s/>κάνουν<text:s/>χρήση<text:s/>της<text:s/>επιταγής<text:s/>υπηρεσιών,<text:s/>συμπληρωματικά<text:s/>με<text:s/>την<text:s/>επιταγή<text:s/>προϊόντος.<text:s/>Η<text:s/>επιταγή<text:s/>υπηρεσιών<text:s/>μπορεί<text:s/>να<text:s/>μεταβιβαστεί</text:span></text:p>
      <text:p text:style-name="P628"><text:span text:style-name="T628_1">-</text:span><text:span text:style-name="T628_2"><text:tab/></text:span><text:span text:style-name="T628_3">είτε<text:s/>σε<text:s/>έμπορο<text:s/>λιανικής<text:s/>που<text:s/>πέραν<text:s/>του<text:s/>προϊόντος<text:s/>τιμολογεί<text:s/>και<text:s/>τις<text:s/>σχετικές<text:s/>υπηρεσίες<text:s/>(πακέτο<text:s/>προϊόντος<text:s/>και<text:s/>υπηρεσιών),</text:span></text:p>
      <text:p text:style-name="P629"><text:span text:style-name="T629_1">-</text:span><text:span text:style-name="T629_2"><text:tab/></text:span><text:span text:style-name="T629_3">είτε<text:s/>σε<text:s/>χωριστό<text:s/>επαγγελματία<text:s/>ή<text:s/>συνεργείο<text:s/>υδραυλικών<text:s/>εγκαταστάσεων<text:s/>που<text:s/>θα<text:s/>αναλάβει<text:s/>τις<text:s/>σχετικές<text:s/>εργασίες<text:s/>ανεξάρτητα<text:s/>με<text:s/>τον<text:s/>παραπάνω<text:s/>έμπορο.</text:span></text:p>
      <text:p text:style-name="P630"><text:span text:style-name="T630_1">Ο<text:s/>προμηθευτής<text:s/>θα<text:s/>κρατήσει<text:s/>την<text:s/>επιταγή<text:s/>και<text:s/>θα<text:s/>την<text:s/>εξαργυρώσει<text:s/>σε<text:s/>δεύτερο<text:s/>βήμα<text:s/>(αμέσως<text:s/>μετά<text:s/>τη<text:s/>δέσμευση<text:s/>ή<text:s/>σε<text:s/>μεταγενέστερο<text:s/>χρόνο)<text:s/>για<text:s/>να<text:s/>εξοφληθεί<text:s/>μερικώς<text:s/>το<text:s/>παραστατικό,<text:s/>στο<text:s/>οποίο<text:s/>περιλαμβάνονται<text:s/>οι<text:s/>τυχόν<text:s/>παρεχόμενες<text:s/>υπηρεσίες.</text:span></text:p>
      <text:p text:style-name="P631"><text:span text:style-name="T631_1">Η<text:s/>δεσμευμένη<text:s/>επιταγή<text:s/>παραμένει<text:s/>σε<text:s/>αυτή<text:s/>την<text:s/>κατάσταση<text:s/>για<text:s/>χρονικό<text:s/>διάστημα<text:s/>30<text:s/>ημερών,<text:s/>χρόνος<text:s/>που<text:s/>απαιτείται<text:s/>για<text:s/>να<text:s/>έχει<text:s/>ολοκληρωθεί<text:s/>η<text:s/>πώληση<text:s/>και<text:s/>να<text:s/>παρασχεθούν<text:s/>οι<text:s/>συμπληρωματικές<text:s/>σε<text:s/>αυτή<text:s/>υπηρεσίες.</text:span></text:p>
      <text:p text:style-name="P632"><text:span text:style-name="T632_1">Ο<text:s/>μηχανισμός<text:s/>δέσμευσης<text:s/>της<text:s/>επιταγής<text:s/>υπηρεσιών<text:s/>λειτουργεί<text:s/>με<text:s/>τον<text:s/>ίδιο<text:s/>τρόπο<text:s/>όπως<text:s/>και<text:s/>στην<text:s/>περίπτωση<text:s/>του<text:s/>προϊόντος<text:s/>(διαδικασία<text:s/>προσωρινής<text:s/>δέσμευσης,<text:s/>διαδικασία<text:s/>και<text:s/>προθεσμία<text:s/>αποδέσμευσης<text:s/>κ.λπ.)</text:span></text:p>
      <text:p text:style-name="P633"><text:span text:style-name="T633_1">7.3.<text:s/>Αγορά<text:s/>νέου<text:s/>επιδοτούμενου<text:s/>Ηλιακού<text:s/>Θερμοσίφωνα</text:span></text:p>
      <text:p text:style-name="P634"><text:span text:style-name="T634_1">Βήμα<text:s/>1:<text:s/>δοκιμαστική<text:s/>εξαργύρωση<text:s/>(προαιρετική)</text:span></text:p>
      <text:p text:style-name="P635"><text:span text:style-name="T635_1">Μετά<text:s/>τη<text:s/>δέσμευση<text:s/>μίας<text:s/>επιταγής<text:s/>και<text:s/>πριν<text:s/>την<text:s/>εξαργύρωσή<text:s/>της,<text:s/>ο<text:s/>έμπορος<text:s/>ανά<text:s/>πάσα<text:s/>στιγμή<text:s/>μπορεί<text:s/>να<text:s/>καταχωρήσει<text:s/>δοκιμαστικά<text:s/>στοιχεία<text:s/>προ-τιμολόγησης<text:s/>στην<text:s/>Ψηφιακή<text:s/>Πλατφόρμα<text:s/>του<text:s/>Προγράμματος<text:s/>για<text:s/>να<text:s/>διαπιστώσει:</text:span></text:p>
      <text:p text:style-name="P636"><text:span text:style-name="T636_1">-</text:span><text:span text:style-name="T636_2"><text:tab/></text:span><text:span text:style-name="T636_3">εάν<text:s/>η<text:s/>επιταγή<text:s/>παραμένει<text:s/>δεσμευμένη<text:s/>και<text:s/>μπορεί<text:s/>να<text:s/>αξιοποιηθεί<text:s/>σε<text:s/>αγορά<text:s/>προϊόντος,</text:span></text:p>
      <text:p text:style-name="P637"><text:span text:style-name="T637_1">-</text:span><text:span text:style-name="T637_2"><text:tab/></text:span><text:span text:style-name="T637_3">εάν<text:s/>δύναται<text:s/>να<text:s/>συνδυαστεί<text:s/>με<text:s/>συγκεκριμένο<text:s/>προϊόν<text:s/>του<text:s/>εμπόρου<text:s/>(εάν<text:s/>έχουν<text:s/>καταχωρηθεί<text:s/>κωδικοί<text:s/>εγκεκριμένου<text:s/>προϊόντος<text:s/>της<text:s/>σωστής<text:s/>κατηγορίας,<text:s/>οι<text:s/>οποίοι<text:s/>θα<text:s/>αναγνωριστούν<text:s/>και<text:s/>θα<text:s/>γίνουν<text:s/>αποδεκτοί<text:s/>κατά<text:s/>την<text:s/>εξαργύρωση),</text:span></text:p>
      <text:p text:style-name="P638"><text:span text:style-name="T638_1">-</text:span><text:span text:style-name="T638_2"><text:tab/></text:span><text:span text:style-name="T638_3">το<text:s/>τελικό<text:s/>ποσό<text:s/>επιδότησης<text:s/>(την<text:s/>πραγματική<text:s/>αξία<text:s/>εξαργύρωσης<text:s/>της<text:s/>επιταγής,<text:s/>λαμβάνοντας<text:s/>υπόψη<text:s/>το<text:s/>συγκεκριμένο<text:s/>προϊόν<text:s/>και<text:s/>την<text:s/>τιμή<text:s/>του).</text:span></text:p>
      <text:p text:style-name="P639"><text:span text:style-name="T639_1">Η<text:s/>δοκιμή<text:s/>αυτή<text:s/>δεν<text:s/>παράγει<text:s/>κανένα<text:s/>αποτέλεσμα<text:s/>(η<text:s/>εξαργύρωση<text:s/>θεωρείται<text:s/>ως<text:s/>μη<text:s/>γενόμενη),<text:s/>μπορεί<text:s/>όμως<text:s/>να<text:s/>παράσχει<text:s/>χρήσιμες<text:s/>πληροφορίες<text:s/>στον<text:s/>έμπορο<text:s/>λιανικής<text:s/>και<text:s/>να<text:s/>χρησιμοποιηθεί<text:s/>για<text:s/>το<text:s/>σκοπό<text:s/>αυτό<text:s/>κατά<text:s/>το<text:s/>στάδιο<text:s/>της<text:s/>παραγγελίας<text:s/>ή<text:s/>πριν<text:s/>την<text:s/>τιμολόγηση.</text:span></text:p>
      <text:p text:style-name="P640"><text:span text:style-name="T640_1">Βήμα<text:s/>2:<text:s/>αίτημα<text:s/>εξαργύρωσης<text:s/>επιταγών</text:span></text:p>
      <text:p text:style-name="P641"><text:span text:style-name="T641_1">Ο<text:s/>προμηθευτής<text:s/>κατά<text:s/>την<text:s/>έκδοση<text:s/>του<text:s/>προβλεπόμενου<text:s/>παραστατικού,<text:s/>θα<text:s/>πρέπει<text:s/>να<text:s/>προχωρήσει<text:s/>σε<text:s/>αίτημα<text:s/>εξαργύρωσης<text:s/>της<text:s/>επιταγής,<text:s/>η<text:s/>οποία<text:s/>θα<text:s/>καλύψει<text:s/>μέρος<text:s/>της<text:s/>τιμής<text:s/>πώλησης<text:s/>του<text:s/>νέου<text:s/>επιδοτούμενου<text:s/>Ηλιακού<text:s/>Θερμοσίφωνα<text:s/>ή/και<text:s/>της<text:s/>δαπάνης<text:s/>των<text:s/>συμπληρωματικών<text:s/>υπηρεσιών.<text:s/>Κατά<text:s/>τη<text:s/>διαδικασία<text:s/>εξαργύρωσης,<text:s/>η<text:s/>οποία<text:s/>πραγματοποιείται<text:s/>με<text:s/>αυτοματοποιημένο<text:s/>τρόπο<text:s/>στην<text:s/>ψηφιακή<text:s/>πλατφόρμα<text:s/>του<text:s/>Προγράμματος<text:s/>από<text:s/>τον<text:s/>ίδιο<text:s/>τον<text:s/>προμηθευτή,<text:s/>γίνονται<text:s/>οι<text:s/>εξής<text:s/>ενέργειες:</text:span></text:p>
      <text:p text:style-name="P642"><text:span text:style-name="T642_1">-</text:span><text:span text:style-name="T642_2"><text:tab/></text:span><text:span text:style-name="T642_3">δηλώνονται<text:s/>τα<text:s/>σχετικά<text:s/>με<text:s/>την<text:s/>πώληση<text:s/>στοιχεία,</text:span></text:p>
      <text:p text:style-name="P643"><text:span text:style-name="T643_1">-</text:span><text:span text:style-name="T643_2"><text:tab/></text:span><text:span text:style-name="T643_3">διενεργείται<text:s/>ένα<text:s/>σύνολο<text:s/>αυτόματων<text:s/>ελέγχων<text:s/>που<text:s/>επιβεβαιώνουν<text:s/>την<text:s/>επιλεξιμότητα<text:s/>της<text:s/>συναλλαγής,</text:span></text:p>
      <text:p text:style-name="P644"><text:span text:style-name="T644_1">-</text:span><text:span text:style-name="T644_2"><text:tab/></text:span><text:span text:style-name="T644_3">η<text:s/>επιταγή<text:s/>προϊόντος<text:s/>συνδέεται<text:s/>πλέον<text:s/>με<text:s/>συγκεκριμένο<text:s/>μοντέλο<text:s/>Ηλιακού<text:s/>Θερμοσίφωνα<text:s/>και<text:s/>υπολογίζεται<text:s/>η<text:s/>τελική<text:s/>επιδότηση<text:s/>που<text:s/>θα<text:s/>καλύψει<text:s/>μέρος<text:s/>της<text:s/>τιμής<text:s/>πώλησής<text:s/>του,</text:span></text:p>
      <text:p text:style-name="P645"><text:span text:style-name="T645_1">-</text:span><text:span text:style-name="T645_2"><text:tab/></text:span><text:span text:style-name="T645_3">η<text:s/>επιταγή<text:s/>υπηρεσίας<text:s/>συνδέεται<text:s/>με<text:s/>ένα<text:s/>γενικό<text:s/>κωδικό<text:s/>υπηρεσίας<text:s/>και<text:s/>υπολογίζεται<text:s/>η<text:s/>τελική<text:s/>επιδότηση<text:s/>που<text:s/>θα<text:s/>καλύψει<text:s/>μέρος<text:s/>του<text:s/>κόστους<text:s/>εργασιών,</text:span></text:p>
      <text:p text:style-name="P646"><text:span text:style-name="T646_1">-</text:span><text:span text:style-name="T646_2"><text:tab/></text:span><text:span text:style-name="T646_3">επιβεβαιώνεται<text:s/>η<text:s/>επιτυχής<text:s/>ολοκλήρωση<text:s/>ή<text:s/>απόρριψη<text:s/>της<text:s/>εξαργύρωσης.</text:span></text:p>
      <text:p text:style-name="P647"><text:span text:style-name="T647_1">Κάθε<text:s/>αίτημα<text:s/>εξαργύρωσης<text:s/>αντιστοιχεί<text:s/>σε<text:s/>ένα<text:s/>παραστατικό<text:s/>πώλησης.<text:s/>Το<text:s/>προϊόν<text:s/>και<text:s/>η<text:s/>υπηρεσία<text:s/>μπορεί<text:s/>να<text:s/>τιμολογούνται<text:s/>σε<text:s/>ένα<text:s/>ή<text:s/>σε<text:s/>χωριστά<text:s/>παραστατικά,<text:s/>από<text:s/>τον<text:s/>ίδιο<text:s/>ή<text:s/>διαφορετικό<text:s/>προμηθευτή,<text:s/>επομένως<text:s/>μπορεί<text:s/>να<text:s/>αντιστοιχούν<text:s/>σε<text:s/>μία<text:s/>ή<text:s/>δύο<text:s/>εξαργυρώσεις.<text:s/>Το<text:s/>κάθε<text:s/>παραστατικό<text:s/>μπορεί<text:s/>να<text:s/>περιλαμβάνει<text:s/>τόσο<text:s/>το<text:s/>επιλέξιμο<text:s/>προς<text:s/>επιδότηση<text:s/>προϊόν/υπηρεσία,<text:s/>όσο<text:s/>και<text:s/>μη<text:s/>επιλέξιμα<text:s/>προϊόντα<text:s/>και<text:s/>υπηρεσίες.<text:s/>Τα<text:s/>στοιχεία<text:s/>που<text:s/>τηρούνται<text:s/>ηλεκτρονικά<text:s/>σε<text:s/>κάθε<text:s/>εξαργύρωση<text:s/>με<text:s/>ευθύνη<text:s/>του<text:s/>εμπόρου<text:s/>λιανικής,<text:s/>περιλαμβάνουν<text:s/>κατ’<text:s/>ελάχιστον:</text:span></text:p>
      <text:p text:style-name="P648"><text:span text:style-name="T648_1">-</text:span><text:span text:style-name="T648_2"><text:tab/></text:span><text:span text:style-name="T648_3">το<text:s/>μοναδικό<text:s/>κωδικό<text:s/>της<text:s/>επιταγής<text:s/>(Voucher<text:s/>ID),</text:span></text:p>
      <text:p text:style-name="P649"><text:span text:style-name="T649_1">-</text:span><text:span text:style-name="T649_2"><text:tab/></text:span><text:span text:style-name="T649_3">το<text:s/>εγκεκριμένο<text:s/>προϊόν/προεγκεκριμένη<text:s/>υπηρεσία<text:s/>(που<text:s/>περιλαμβάνεται<text:s/>στο<text:s/>μητρώο<text:s/>εγκεκριμένου<text:s/>εξοπλισμού),<text:s/>η<text:s/>αγορά<text:s/>του<text:s/>οποίου<text:s/>επιδοτείται<text:s/>με<text:s/>τη<text:s/>συγκεκριμένη<text:s/>επιταγή,</text:span></text:p>
      <text:p text:style-name="P650"><text:span text:style-name="T650_1">-</text:span><text:span text:style-name="T650_2"><text:tab/></text:span><text:span text:style-name="T650_3">την<text:s/>τελική<text:s/>τιμή<text:s/>πώλησης<text:s/>του<text:s/>συγκεκριμένου<text:s/>προϊόντος/υπηρεσίας<text:s/>(καθαρή<text:s/>αξία<text:s/>και<text:s/>ΦΠΑ),</text:span></text:p>
      <text:p text:style-name="P651"><text:span text:style-name="T651_1">-</text:span><text:span text:style-name="T651_2"><text:tab/></text:span><text:span text:style-name="T651_3">τη<text:s/>συνολική<text:s/>αξία<text:s/>του<text:s/>παραστατικού<text:s/>πώλησης<text:s/>και<text:s/>την<text:s/>εξόφληση<text:s/>του<text:s/>υπόλοιπου<text:s/>ποσού<text:s/>(πλην<text:s/>επιδότησης)<text:s/>από<text:s/>τον<text:s/>ωφελούμενο,</text:span></text:p>
      <text:p text:style-name="P652"><text:span text:style-name="T652_1">-</text:span><text:span text:style-name="T652_2"><text:tab/></text:span><text:span text:style-name="T652_3">την<text:s/>ταυτοποίηση<text:s/>του<text:s/>παραστατικού<text:s/>πώλησης<text:s/>(ημερομηνία<text:s/>έκδοσης,<text:s/>σειρά/αριθμός<text:s/>κ.λπ.),</text:span></text:p>
      <text:p text:style-name="P653"><text:span text:style-name="T653_1">-</text:span><text:span text:style-name="T653_2"><text:tab/></text:span><text:span text:style-name="T653_3">την<text:s/>αντίστοιχη<text:s/>ταυτοποίηση<text:s/>του<text:s/>παραστατικού<text:s/>διακίνησης<text:s/>αν<text:s/>αυτό<text:s/>διαφέρει<text:s/>από<text:s/>το<text:s/>παραστατικό<text:s/>πώλησης.</text:span></text:p>
      <text:p text:style-name="P654"><text:span text:style-name="T654_1">Ειδικά,<text:s/>όσον<text:s/>αφορά<text:s/>στην<text:s/>επιταγή<text:s/>προϊόντος:</text:span></text:p>
      <text:p text:style-name="P655"><text:span text:style-name="T655_1">Μετά<text:s/>την<text:s/>επιτυχή<text:s/>εξαργύρωση<text:s/>της<text:s/>επιταγής<text:s/>προϊόντος,<text:s/>το<text:s/>σκέλος<text:s/>της<text:s/>πώλησης<text:s/>του<text:s/>νέου<text:s/>επιδοτούμενου<text:s/>Ηλιακού<text:s/>Θερμοσίφωνα<text:s/>θεωρείται<text:s/>ολοκληρωμένο.<text:s/>Εφόσον<text:s/>έχει<text:s/>ολοκληρωθεί<text:s/>επιτυχώς<text:s/>και<text:s/>το<text:s/>έτερο<text:s/>σκέλος<text:s/>της<text:s/>παράδοσης<text:s/>του<text:s/>παλαιού<text:s/>Θερμοσίφωνα<text:s/>στο<text:s/>Φορέα<text:s/>Ανακύκλωσης,<text:s/>δημιουργείται<text:s/>καταρχήν<text:s/>μία<text:s/>απαίτηση<text:s/>του<text:s/>εμπόρου<text:s/>-<text:s/>παραλήπτη<text:s/>της<text:s/>επιταγής<text:s/>αυτής<text:s/>για<text:s/>ισόποση<text:s/>πληρωμή<text:s/>του<text:s/>από<text:s/>το<text:s/>Πρόγραμμα.</text:span></text:p>
      <text:p text:style-name="P656"><text:span text:style-name="T656_1">Ειδικά<text:s/>όσον<text:s/>αφορά<text:s/>στην<text:s/>επιταγή<text:s/>υπηρεσιών:</text:span></text:p>
      <text:p text:style-name="P657"><text:span text:style-name="T657_1">Η<text:s/>εξαργύρωση<text:s/>της<text:s/>επιταγής<text:s/>δεν<text:s/>μπορεί<text:s/>να<text:s/>προηγείται<text:s/>της<text:s/>επιτυχούς<text:s/>εξαργύρωσης<text:s/>της<text:s/>αντίστοιχης<text:s/>επιταγής<text:s/>προϊόντος<text:s/>(θα<text:s/>πρέπει<text:s/>να<text:s/>συμβαίνει<text:s/>ταυτόχρονα<text:s/>ή<text:s/>να<text:s/>έπεται<text:s/>αυτής).</text:span></text:p>
      <text:p text:style-name="P658"><text:span text:style-name="T658_1">Ο<text:s/>προμηθευτής<text:s/>που<text:s/>προχωρά<text:s/>στην<text:s/>τιμολόγηση<text:s/>των<text:s/>υπηρεσιών<text:s/>και<text:s/>στην<text:s/>εξαργύρωση<text:s/>της<text:s/>αντίστοιχης<text:s/>επιταγής<text:s/>βεβαιώνει<text:s/>παράλληλα<text:s/>την<text:s/>καλή<text:s/>εκτέλεση<text:s/>των<text:s/>σχετικών<text:s/>εργασιών.</text:span></text:p>
      <text:p text:style-name="P659"><text:span text:style-name="T659_1">Μετά<text:s/>την<text:s/>επιτυχή<text:s/>εξαργύρωση<text:s/>της<text:s/>επιταγής<text:s/>υπηρεσίας,<text:s/>και<text:s/>εφόσον<text:s/>έχει<text:s/>επίσης<text:s/>ολοκληρωθεί<text:s/>επιτυχώς<text:s/>και<text:s/>δεν<text:s/>έχει<text:s/>ακυρωθεί<text:s/>(α)<text:s/>η<text:s/>πώληση<text:s/>του<text:s/>νέου<text:s/>ηλιακού<text:s/>θερμοσίφωνα<text:s/>και<text:s/>(β)<text:s/>η<text:s/>απόσυρση<text:s/>του<text:s/>παλαιού<text:s/>ηλεκτρικού<text:s/>θερμοσίφωνα,<text:s/>δημιουργείται<text:s/>καταρχήν<text:s/>μία<text:s/>απαίτηση<text:s/>του<text:s/>προμηθευτή<text:s/>-<text:s/>παραλήπτη<text:s/>της<text:s/>επιταγής<text:s/>αυτής<text:s/>για<text:s/>ισόποση<text:s/>πληρωμή<text:s/>του<text:s/>από<text:s/>το<text:s/>Πρόγραμμα.</text:span></text:p>
      <text:p text:style-name="P660"><text:span text:style-name="T660_1">Η<text:s/>διαχείριση/εκκαθάριση<text:s/>των<text:s/>απαιτήσεων<text:s/>και<text:s/>η<text:s/>διενέργεια<text:s/>των<text:s/>πληρωμών<text:s/>αναλύονται<text:s/>στις<text:s/>ενότητες<text:s/>7.7<text:s/>και<text:s/>7.8<text:s/>αντίστοιχα.</text:span></text:p>
      <text:p text:style-name="P661"><text:span text:style-name="T661_1">7.4.<text:s/>Ακύρωση<text:s/>συναλλαγής<text:s/>πριν<text:s/>την<text:s/>καταβολή<text:s/>της<text:s/>επιχορήγησης</text:span></text:p>
      <text:p text:style-name="P662"><text:span text:style-name="T662_1">Ειδικά<text:s/>όσον<text:s/>αφορά<text:s/>στην<text:s/>επιταγή<text:s/>προϊόντος:</text:span></text:p>
      <text:p text:style-name="P663"><text:span text:style-name="T663_1">Ο<text:s/>ωφελούμενος<text:s/>είναι<text:s/>πιθανό<text:s/>να<text:s/>ακυρώσει<text:s/>την<text:s/>ήδη<text:s/>πραγματοποιηθείσα<text:s/>συναλλαγή<text:s/>αγοράς<text:s/>ηλιακού<text:s/>θερμοσίφωνα<text:s/>και<text:s/>να<text:s/>επιστρέψει<text:s/>το<text:s/>επιδοτούμενο<text:s/>προϊόν,<text:s/>είτε<text:s/>με<text:s/>βάση<text:s/>τις<text:s/>δυνατότητες<text:s/>που<text:s/>του<text:s/>παρέχει<text:s/>το<text:s/>ισχύον<text:s/>νομοθετικό<text:s/>πλαίσιο,<text:s/>είτε<text:s/>με<text:s/>βάση<text:s/>την<text:s/>πολιτική<text:s/>επιστροφών<text:s/>του<text:s/>εκάστοτε<text:s/>προμηθευτή.<text:s/>Σε<text:s/>κάθε<text:s/>περίπτωση,<text:s/>εφόσον<text:s/>συντρέχει<text:s/>λόγος<text:s/>επιστροφής,<text:s/>αυτή<text:s/>θα<text:s/>πρέπει<text:s/>να<text:s/>γίνει<text:s/>το<text:s/>συντομότερο<text:s/>δυνατό<text:s/>για<text:s/>να<text:s/>είναι<text:s/>δυνατή<text:s/>η<text:s/>ακύρωση<text:s/>της<text:s/>εξαργύρωσης<text:s/>και<text:s/>η<text:s/>επαναχρησιμοποίηση<text:s/>της<text:s/>επιταγής<text:s/>σε<text:s/>νέα<text:s/>αγορά<text:s/>πριν<text:s/>το<text:s/>τέλος<text:s/>του<text:s/>Προγράμματος.</text:span></text:p>
      <text:p text:style-name="P664"><text:span text:style-name="T664_1">Για<text:s/>τους<text:s/>σκοπούς<text:s/>του<text:s/>Προγράμματος,<text:s/>περιπτώσεις<text:s/>ακυρώσεων<text:s/>πώλησης<text:s/>Ηλιακών<text:s/>Θερμοσιφώνων<text:s/>αντιμετωπίζονται<text:s/>ως<text:s/>εξής:</text:span></text:p>
      <text:p text:style-name="P665"><text:span text:style-name="T665_1">-</text:span><text:span text:style-name="T665_2"><text:tab/></text:span><text:span text:style-name="T665_3">Τυχόν<text:s/>ακύρωση/επιστροφή<text:s/>πρέπει<text:s/>να<text:s/>πραγματοποιείται<text:s/>εντός<text:s/>χρονικού<text:s/>διαστήματος<text:s/>30<text:s/>ημερολογιακών<text:s/>ημερών<text:s/>από<text:s/>την<text:s/>επιτυχή<text:s/>εξαργύρωση<text:s/>μίας<text:s/>επιταγής<text:s/>προϊόντος,<text:s/>προκειμένου<text:s/>ο<text:s/>ωφελούμενος<text:s/>να<text:s/>έχει<text:s/>τη<text:s/>δυνατότητα<text:s/>να<text:s/>χρησιμοποιήσει<text:s/>την<text:s/>επιταγή<text:s/>σε<text:s/>νέα<text:s/>αγορά.<text:s/>Μετά<text:s/>την<text:s/>παρέλευση<text:s/>του<text:s/>ως<text:s/>άνω<text:s/>χρονικού<text:s/>διαστήματος:</text:span></text:p>
      <text:p text:style-name="P666"><text:span text:style-name="T666_1">-</text:span><text:span text:style-name="T666_2"><text:tab/></text:span><text:span text:style-name="T666_3">η<text:s/>επιταγή<text:s/>καθίσταται<text:s/>ανενεργή<text:s/>και<text:s/>η<text:s/>κατάστασή<text:s/>της<text:s/>δε<text:s/>δύναται<text:s/>πλέον<text:s/>να<text:s/>μεταβληθεί,</text:span></text:p>
      <text:p text:style-name="P667"><text:span text:style-name="T667_1">-</text:span><text:span text:style-name="T667_2"><text:tab/></text:span><text:span text:style-name="T667_3">τυχόν<text:s/>μεταγενέστερες<text:s/>επιστροφές<text:s/>ή<text:s/>αντικαταστάσεις<text:s/>αντιμετωπίζονται<text:s/>στο<text:s/>πλαίσιο<text:s/>της<text:s/>επόμενης<text:s/>ενότητας.</text:span></text:p>
      <text:p text:style-name="P668"><text:span text:style-name="T668_1">-</text:span><text:span text:style-name="T668_2"><text:tab/></text:span><text:span text:style-name="T668_3">Εντός<text:s/>του<text:s/>παραπάνω<text:s/>χρονικού<text:s/>διαστήματος,<text:s/>μία<text:s/>ακύρωση<text:s/>συναλλαγής<text:s/>οδηγεί<text:s/>και<text:s/>σε<text:s/>αντίστοιχη<text:s/>ακύρωση/<text:s/>ανάκληση<text:s/>της<text:s/>ήδη<text:s/>πραγματοποιηθείσας<text:s/>εξαργύρωσης.<text:s/>Ο<text:s/>Προμηθευτής<text:s/>είναι<text:s/>υπεύθυνος<text:s/>να<text:s/>δηλώσει<text:s/>την<text:s/>ανάκληση<text:s/>της<text:s/>εξαργύρωσης<text:s/>στην<text:s/>ψηφιακή<text:s/>πλατφόρμα<text:s/>του<text:s/>Προγράμματος<text:s/>αμέσως<text:s/>μετά<text:s/>την<text:s/>έκδοση<text:s/>του<text:s/>αντίστοιχου<text:s/>παραστατικού<text:s/>που<text:s/>ακυρώνει<text:s/>την<text:s/>πώληση/επιστρέφει<text:s/>το<text:s/>προϊόν.</text:span></text:p>
      <text:p text:style-name="P669"><text:span text:style-name="T669_1">-</text:span><text:span text:style-name="T669_2"><text:tab/></text:span><text:span text:style-name="T669_3">Εφόσον<text:s/>δεν<text:s/>έχει<text:s/>πραγματοποιηθεί<text:s/>ακόμη<text:s/>η<text:s/>απόσυρση<text:s/>του<text:s/>παλαιού<text:s/>Θερμοσίφωνα<text:s/>προς<text:s/>ανακύκλωση,<text:s/>ο<text:s/>ωφελούμενος<text:s/>δύναται<text:s/>να<text:s/>ζητήσει<text:s/>την<text:s/>επιστροφή<text:s/>της<text:s/>επιταγής.<text:s/>Στην<text:s/>περίπτωση<text:s/>αυτή,<text:s/>γίνεται<text:s/>επιπλέον<text:s/>και<text:s/>αποδέσμευση<text:s/>της<text:s/>επιταγής<text:s/>από<text:s/>τον<text:s/>έμπορο<text:s/>που<text:s/>την<text:s/>είχε<text:s/>αρχικά<text:s/>δεσμεύσει.<text:s/>Ο<text:s/>ωφελούμενος<text:s/>μπορεί<text:s/>να<text:s/>χρησιμοποιήσει<text:s/>την<text:s/>επιταγή<text:s/>σε<text:s/>έμπορο<text:s/>της<text:s/>επιλογής<text:s/>του,<text:s/>εφόσον<text:s/>δεν<text:s/>έχουν<text:s/>παρέλθει<text:s/>οι<text:s/>σχετικές<text:s/>προθεσμίες<text:s/>της<text:s/>ενότητας<text:s/>8.</text:span></text:p>
      <text:p text:style-name="P670"><text:span text:style-name="T670_1">-</text:span><text:span text:style-name="T670_2"><text:tab/></text:span><text:span text:style-name="T670_3">Εφόσον<text:s/>έχει<text:s/>πραγματοποιηθεί<text:s/>η<text:s/>απόσυρση<text:s/>του<text:s/>παλαιού<text:s/>Θερμοσίφωνου,<text:s/>δεν<text:s/>είναι<text:s/>δυνατή<text:s/>η<text:s/>αποδέσμευση<text:s/>της<text:s/>επιταγής<text:s/>και<text:s/>ο<text:s/>ωφελούμενος<text:s/>θα<text:s/>πρέπει<text:s/>να<text:s/>προβεί<text:s/>σε<text:s/>νέα<text:s/>αγορά<text:s/>μέσω<text:s/>του<text:s/>ίδιου<text:s/>εμπόρου<text:s/>(περιορισμός<text:s/>ενός<text:s/>προμηθευτή<text:s/>για<text:s/>αγορά<text:s/>νέας<text:s/>και<text:s/>παράδοσης<text:s/>του<text:s/>παλαιού<text:s/>Θερμοσίφωνα).</text:span></text:p>
      <text:p text:style-name="P671"><text:span text:style-name="T671_1">Σημειώνεται<text:s/>ότι,<text:s/>τυχόν<text:s/>προσωρινή<text:s/>επιστροφή<text:s/>του<text:s/>Ηλιακού<text:s/>Θερμοσίφωνα<text:s/>προς<text:s/>έλεγχο<text:s/>και<text:s/>επιδιόρθωση,<text:s/>είτε<text:s/>στο<text:s/>επισκευαστικό<text:s/>κέντρο<text:s/>που<text:s/>έχει<text:s/>δηλωθεί<text:s/>στην<text:s/>εγγύηση,<text:s/>είτε<text:s/>οπουδήποτε<text:s/>αλλού<text:s/>προβλέπεται,<text:s/>δεν<text:s/>απαιτεί<text:s/>ακύρωση<text:s/>της<text:s/>εξαργύρωσης.<text:s/>Ο<text:s/>Ηλιακός<text:s/>Θερμοσίφωνας<text:s/>παραμένει<text:s/>στην<text:s/>κατοχή<text:s/>του<text:s/>ωφελούμενου<text:s/>και<text:s/>η<text:s/>αντίστοιχη<text:s/>επιταγή<text:s/>δύναται<text:s/>να<text:s/>εκκαθαριστεί,<text:s/>εφόσον<text:s/>έχουν<text:s/>καλυφθεί<text:s/>οι<text:s/>υπόλοιπες<text:s/>προϋποθέσεις.</text:span></text:p>
      <text:p text:style-name="P672"><text:span text:style-name="T672_1">Ειδικά<text:s/>όσον<text:s/>αφορά<text:s/>στην<text:s/>επιταγή<text:s/>υπηρεσιών:</text:span></text:p>
      <text:p text:style-name="P673"><text:span text:style-name="T673_1">Ο<text:s/>ωφελούμενος<text:s/>είναι<text:s/>πιθανό<text:s/>να<text:s/>ακυρώσει<text:s/>την<text:s/>ήδη<text:s/>τιμολογηθείσα<text:s/>συναλλαγή<text:s/>εφόσον<text:s/>δεν<text:s/>έχει<text:s/>λάβει<text:s/>ακόμα<text:s/>τις<text:s/>σχετικές<text:s/>με<text:s/>αυτή<text:s/>υπηρεσίες,<text:s/>πάντα<text:s/>με<text:s/>βάση<text:s/>τις<text:s/>δυνατότητες<text:s/>που<text:s/>του<text:s/>παρέχει<text:s/>το<text:s/>ισχύον<text:s/>νομοθετικό<text:s/>πλαίσιο,<text:s/>καθώς<text:s/>και<text:s/>την<text:s/>πολιτική<text:s/>ακυρώσεων<text:s/>του<text:s/>εκάστοτε<text:s/>προμηθευτή.</text:span></text:p>
      <text:p text:style-name="P674"><text:span text:style-name="T674_1">Για<text:s/>τους<text:s/>σκοπούς<text:s/>του<text:s/>Προγράμματος,<text:s/>περιπτώσεις<text:s/>ακυρώσεων<text:s/>υπηρεσιών<text:s/>αντιμετωπίζονται<text:s/>ως<text:s/>εξής:</text:span></text:p>
      <text:p text:style-name="P675"><text:span text:style-name="T675_1">•<text:s/>Τυχόν<text:s/>ακύρωση<text:s/>πρέπει<text:s/>να<text:s/>πραγματοποιείται<text:s/>εντός<text:s/>χρονικού<text:s/>διαστήματος<text:s/>30<text:s/>ημερολογιακών<text:s/>ημερών<text:s/>από<text:s/>την<text:s/>επιτυχή<text:s/>εξαργύρωση<text:s/>μίας<text:s/>επιταγής<text:s/>υπηρεσίας,<text:s/>προκειμένου<text:s/>ο<text:s/>ωφελούμενος<text:s/>να<text:s/>έχει<text:s/>τη<text:s/>δυνατότητα<text:s/>να<text:s/>χρησιμοποιήσει<text:s/>την<text:s/>επιταγή<text:s/>ξανά.<text:s/>Μετά<text:s/>την<text:s/>παρέλευση<text:s/>του<text:s/>ως<text:s/>άνω<text:s/>χρονικού<text:s/>διαστήματος:</text:span></text:p>
      <text:p text:style-name="P676"><text:span text:style-name="T676_1">-</text:span><text:span text:style-name="T676_2"><text:tab/></text:span><text:span text:style-name="T676_3">η<text:s/>επιταγή<text:s/>καθίσταται<text:s/>ανενεργή<text:s/>και<text:s/>η<text:s/>κατάστασή<text:s/>της<text:s/>δε<text:s/>δύναται<text:s/>πλέον<text:s/>να<text:s/>μεταβληθεί,</text:span></text:p>
      <text:p text:style-name="P677"><text:span text:style-name="T677_1">-</text:span><text:span text:style-name="T677_2"><text:tab/></text:span><text:span text:style-name="T677_3">τυχόν<text:s/>ακυρώσεις<text:s/>αντιμετωπίζονται<text:s/>στο<text:s/>πλαίσιο<text:s/>της<text:s/>επόμενης<text:s/>ενότητας.</text:span></text:p>
      <text:p text:style-name="P678"><text:span text:style-name="T678_1">•<text:s/>Εντός<text:s/>του<text:s/>παραπάνω<text:s/>χρονικού<text:s/>διαστήματος,<text:s/>μία<text:s/>ακύρωση<text:s/>συναλλαγής<text:s/>οδηγεί<text:s/>και<text:s/>σε<text:s/>αντίστοιχη<text:s/>ακύρωση/<text:s/>ανάκληση<text:s/>της<text:s/>ήδη<text:s/>πραγματοποιηθείσας<text:s/>εξαργύρωσης.<text:s/>Ο<text:s/>Προμηθευτής<text:s/>είναι<text:s/>υπεύθυνος<text:s/>να<text:s/>δηλώσει<text:s/>την<text:s/>ανάκληση<text:s/>της<text:s/>εξαργύρωσης<text:s/>στην<text:s/>ψηφιακή<text:s/>πλατφόρμα<text:s/>του<text:s/>Προγράμματος<text:s/>αμέσως<text:s/>μετά<text:s/>την<text:s/>έκδοση<text:s/>του<text:s/>αντίστοιχου<text:s/>παραστατικού<text:s/>που<text:s/>ακυρώνει<text:s/>την<text:s/>υπηρεσία.</text:span></text:p>
      <text:p text:style-name="P679"><text:span text:style-name="T679_1">Σημειώνεται<text:s/>επίσης<text:s/>ότι,<text:s/>τυχόν<text:s/>ακύρωση<text:s/>μίας<text:s/>εξαργύρωσης<text:s/>προϊόντος<text:s/>δεν<text:s/>οδηγεί<text:s/>σε<text:s/>αυτοδίκαιη<text:s/>ακύρωση<text:s/>της<text:s/>εξαργύρωσης<text:s/>της<text:s/>αντίστοιχης<text:s/>υπηρεσίας,<text:s/>εφόσον<text:s/>αυτά<text:s/>δεν<text:s/>βρίσκονται<text:s/>στο<text:s/>ίδιο<text:s/>(ακυρωθέν)<text:s/>παραστατικό.<text:s/>Όμως<text:s/>σε<text:s/>μία<text:s/>τέτοια<text:s/>περίπτωση,<text:s/>η<text:s/>αντίστοιχη<text:s/>επιταγή<text:s/>(της<text:s/>υπηρεσίας)<text:s/>δεν<text:s/>θα<text:s/>είναι<text:s/>ώριμη<text:s/>για<text:s/>πληρωμή,<text:s/>έως<text:s/>ότου<text:s/>συντρέξουν<text:s/>πάλι<text:s/>οι<text:s/>αναγκαίες<text:s/>συνθήκες<text:s/>(επιτυχούς<text:s/>πώλησης<text:s/>και<text:s/>απόσυρσης,<text:s/>όπως<text:s/>αναφέρονται<text:s/>στην<text:s/>προηγούμενη<text:s/>ενότητα).</text:span></text:p>
      <text:p text:style-name="P680"><text:span text:style-name="T680_1">7.5.<text:s/>Χειρισμός<text:s/>περιπτώσεων<text:s/>επιστροφών<text:s/>μετά<text:s/>την<text:s/>καταβολή<text:s/>της<text:s/>επιχορήγησης</text:span></text:p>
      <text:p text:style-name="P681"><text:span text:style-name="T681_1">Μετά<text:s/>την<text:s/>παρέλευση<text:s/>της<text:s/>προθεσμίας<text:s/>των<text:s/>30<text:s/>ημερών<text:s/>της<text:s/>προηγούμενης<text:s/>ενότητας,<text:s/>την<text:s/>εκκαθάριση<text:s/>της<text:s/>επιταγής<text:s/>και<text:s/>την<text:s/>απόδοση<text:s/>της<text:s/>επιχορήγησης,<text:s/>τυχόν<text:s/>επιστροφές<text:s/>θα<text:s/>αντιμετωπίζονται<text:s/>στο<text:s/>πλαίσιο<text:s/>της<text:s/>συνήθους<text:s/>συναλλακτικής<text:s/>πρακτικής<text:s/>και<text:s/>των<text:s/>προβλεπόμενων<text:s/>από<text:s/>τους<text:s/>όρους<text:s/>της<text:s/>εργοστασιακής<text:s/>εγγύησης<text:s/>ή/και<text:s/>της<text:s/>εγγύησης<text:s/>του<text:s/>προμηθευτή.</text:span></text:p>
      <text:p text:style-name="P682"><text:span text:style-name="T682_1">7.6.<text:s/>Ανακύκλωση<text:s/>παλαιού<text:s/>Θερμοσίφωνα</text:span></text:p>
      <text:p text:style-name="P683"><text:span text:style-name="T683_1">Βήμα<text:s/>1:<text:s/>Παράδοση<text:s/>παλαιού<text:s/>Θερμοσίφωνα<text:s/>από<text:s/>τον<text:s/>ωφελούμενο<text:s/>στον<text:s/>Έμπορο</text:span></text:p>
      <text:p text:style-name="P684"><text:span text:style-name="T684_1">Κάθε<text:s/>ωφελούμενος<text:s/>που<text:s/>αγοράζει<text:s/>νέο<text:s/>Ηλιακό<text:s/>Θερμοσίφωνα<text:s/>με<text:s/>επιδότηση,<text:s/>υποχρεούται<text:s/>να<text:s/>παραδώσει<text:s/>τον<text:s/>παλαιό<text:s/>Θερμοσίφωνα<text:s/>στον<text:s/>προμηθευτή<text:s/>προς<text:s/>ανακύκλωση.<text:s/>Η<text:s/>παράδοση<text:s/>γίνεται<text:s/>πάντοτε<text:s/>στον<text:s/>έμπορο<text:s/>λιανικής<text:s/>από<text:s/>τον<text:s/>οποίο<text:s/>θα<text:s/>γίνει<text:s/>ή<text:s/>έχει<text:s/>ήδη<text:s/>πραγματοποιηθεί<text:s/>η<text:s/>αγορά<text:s/>του<text:s/>νέου<text:s/>Ηλιακού<text:s/>Θερμοσίφωνα.</text:span></text:p>
      <text:p text:style-name="P685"><text:span text:style-name="T685_1">Ο<text:s/>ωφελούμενος<text:s/>παραδίδει<text:s/>τον<text:s/>παλαιό<text:s/>Θερμοσίφωνα<text:s/>προς<text:s/>ανακύκλωση:</text:span></text:p>
      <text:p text:style-name="P686"><text:span text:style-name="T686_1">-</text:span><text:span text:style-name="T686_2"><text:tab/></text:span><text:span text:style-name="T686_3">σε<text:s/>συνεργείο<text:s/>ή<text:s/>σε<text:s/>συνεργάτη<text:s/>του<text:s/>εμπόρου<text:s/>λιανικής,<text:s/>που<text:s/>την<text:s/>παραλαμβάνει<text:s/>από<text:s/>την<text:s/>οικία<text:s/>του.<text:s/>Η<text:s/>παραλαβή<text:s/>μπορεί<text:s/>να<text:s/>γίνει<text:s/>κατά<text:s/>τη<text:s/>στιγμή<text:s/>της<text:s/>παράδοσης<text:s/>του<text:s/>νέου<text:s/>Ηλιακού<text:s/>Θερμοσίφωνα<text:s/>ή<text:s/>σε<text:s/>χωριστή<text:s/>επίσκεψη,</text:span></text:p>
      <text:p text:style-name="P687"><text:span text:style-name="T687_1">-</text:span><text:span text:style-name="T687_2"><text:tab/></text:span><text:span text:style-name="T687_3">εναλλακτικά,<text:s/>κατευθείαν<text:s/>σε<text:s/>εγκατάσταση<text:s/>(κατάστημα,<text:s/>αποθήκη)<text:s/>του<text:s/>εμπόρου<text:s/>λιανικής,<text:s/>όταν<text:s/>η<text:s/>μεταφορά<text:s/>προς<text:s/>το<text:s/>χώρο<text:s/>αυτό<text:s/>γίνεται<text:s/>με<text:s/>ευθύνη<text:s/>του<text:s/>ωφελούμενου.</text:span></text:p>
      <text:p text:style-name="P688"><text:span text:style-name="T688_1">Η<text:s/>επιλογή<text:s/>της<text:s/>χρονικής<text:s/>στιγμής<text:s/>και<text:s/>του<text:s/>σημείου<text:s/>παράδοσης-παραλαβής<text:s/>του<text:s/>προς<text:s/>ανακύκλωση<text:s/>παλαιού<text:s/>Θερμοσίφωνα<text:s/>εξαρτάται<text:s/>από<text:s/>τη<text:s/>συμφωνία<text:s/>που<text:s/>θα<text:s/>κάνουν<text:s/>τα<text:s/>δύο<text:s/>μέρη<text:s/>και<text:s/>δεν<text:s/>αφορά<text:s/>το<text:s/>Πρόγραμμα.</text:span></text:p>
      <text:p text:style-name="P689"><text:span text:style-name="T689_1">Σε<text:s/>κάθε<text:s/>περίπτωση<text:s/>πάντως,<text:s/>κατά<text:s/>την<text:s/>παράδοση<text:s/>του<text:s/>παλαιού<text:s/>Θερμοσίφωνα<text:s/>και<text:s/>με<text:s/>ευθύνη<text:s/>του<text:s/>εμπόρου</text:span></text:p>
      <text:p text:style-name="P690"><text:span text:style-name="T690_1">1.<text:s/>Γίνεται<text:s/>φυσική<text:s/>σήμανση<text:s/>του<text:s/>προς<text:s/>ανακύκλωση<text:s/>παλαιού<text:s/>Θερμοσίφωνα,<text:s/>με<text:s/>επικόλληση<text:s/>σε<text:s/>εμφανές<text:s/>σημείο<text:s/>αυτής<text:s/>ετικέτας<text:s/>ικανού<text:s/>μεγέθους<text:s/>που<text:s/>φέρει<text:s/>μοναδικό<text:s/>κωδικό<text:s/>(QR<text:s/>code).<text:s/>Για<text:s/>το<text:s/>σκοπό<text:s/>αυτό,<text:s/>οι<text:s/>προμηθευτές<text:s/>μπορούν<text:s/>να<text:s/>λαμβάνουν<text:s/>τυποποιημένες<text:s/>ετικέτες<text:s/>από<text:s/>το<text:s/>Φορέα<text:s/>Πιστοποίησης<text:s/>και<text:s/>Πληρωμής.<text:s/>O<text:s/>μοναδικός<text:s/>κωδικός<text:s/>θα<text:s/>ταυτοποιεί<text:s/>τον<text:s/>παλαιό<text:s/>Θερμοσίφωνα<text:s/>στα<text:s/>επόμενα<text:s/>στάδια<text:s/>της<text:s/>διαδικασίας,<text:s/>λειτουργώντας<text:s/>ως<text:s/>ιδιότυπος<text:s/>σειριακός<text:s/>αριθμός.</text:span></text:p>
      <text:p text:style-name="P691"><text:span text:style-name="T691_1">2.<text:s/>Γίνεται<text:s/>σύνδεση,<text:s/>με<text:s/>χρήση<text:s/>της<text:s/>ψηφιακής<text:s/>πλατφόρμας<text:s/>του<text:s/>Προγράμματος,<text:s/>του<text:s/>μοναδικού<text:s/>«σειριακού»<text:s/>αριθμού<text:s/>του<text:s/>παλαιού<text:s/>Θερμοσίφωνα<text:s/>με<text:s/>συγκεκριμένη<text:s/>επιταγή<text:s/>(voucher)<text:s/>επιχορήγησης<text:s/>του<text:s/>ωφελούμενου<text:s/>που<text:s/>παραδίδει<text:s/>το<text:s/>συγκεκριμένο<text:s/>παλαιό<text:s/>Θερμοσίφωνα.</text:span></text:p>
      <text:p text:style-name="P692"><text:span text:style-name="T692_1">3.<text:s/>Καταγράφεται<text:s/>στην<text:s/>ψηφιακή<text:s/>πλατφόρμα<text:s/>του<text:s/>Προγράμματος<text:s/>το<text:s/>ορόσημο<text:s/>παράδοσης-παραλαβής<text:s/>του<text:s/>παλαιού<text:s/>Θερμοσίφωνα<text:s/>από<text:s/>τον<text:s/>ωφελούμενο<text:s/>στον<text:s/>έμπορο.<text:s/>Με<text:s/>την<text:s/>κίνηση<text:s/>αυτή<text:s/>ολοκληρώνεται<text:s/>το<text:s/>σκέλος<text:s/>της<text:s/>διαδικασίας<text:s/>που<text:s/>αφορά<text:s/>στον<text:s/>ωφελούμενο<text:s/>και<text:s/>θεωρείται<text:s/>ότι<text:s/>ο<text:s/>τελευταίος<text:s/>έχει<text:s/>καλύψει<text:s/>την<text:s/>υποχρέωση<text:s/>παράδοσης<text:s/>του<text:s/>παλιού<text:s/>Θερμοσίφωνα,<text:s/>ενώ<text:s/>η<text:s/>ευθύνη<text:s/>των<text:s/>επόμενων<text:s/>βημάτων<text:s/>μεταβιβάζεται<text:s/>στον<text:s/>έμπορο<text:s/>λιανικής.</text:span></text:p>
      <text:p text:style-name="P693"><text:span text:style-name="T693_1">Ο<text:s/>έμπορος<text:s/>λιανικής,<text:s/>στο<text:s/>πλαίσιο<text:s/>παραλαβής<text:s/>του<text:s/>κάθε<text:s/>παλαιού<text:s/>Θερμοσίφωνα,<text:s/>εκδίδει<text:s/>τα<text:s/>κατά<text:s/>περίπτωση<text:s/>απαιτούμενα<text:s/>από<text:s/>το<text:s/>νόμο<text:s/>και<text:s/>την<text:s/>εσωτερική<text:s/>του<text:s/>διαδικασία<text:s/>έγγραφα,<text:s/>όπως<text:s/>δελτίο<text:s/>ποσοτικής<text:s/>παραλαβής.<text:s/>Τα<text:s/>στοιχεία<text:s/>ταυτοποίησης<text:s/>των<text:s/>παραπάνω<text:s/>εγγράφων<text:s/>συνδέονται<text:s/>με<text:s/>τον<text:s/>προς<text:s/>ανακύκλωση<text:s/>παλαιό<text:s/>Θερμοσίφωνα<text:s/>και<text:s/>τηρούνται<text:s/>στην<text:s/>ψηφιακή<text:s/>πλατφόρμα<text:s/>του<text:s/>προγράμματος,<text:s/>ενώ<text:s/>τα<text:s/>ίδια<text:s/>τα<text:s/>έγγραφα<text:s/>τηρούνται<text:s/>με<text:s/>ευθύνη<text:s/>του<text:s/>εμπόρου<text:s/>και<text:s/>τίθενται<text:s/>στη<text:s/>διάθεση<text:s/>των<text:s/>αρχών<text:s/>σε<text:s/>περίπτωση<text:s/>μεταγενέστερων<text:s/>ελέγχων.</text:span></text:p>
      <text:p text:style-name="P694"><text:span text:style-name="T694_1">Για<text:s/>την<text:s/>βεβαίωση<text:s/>της<text:s/>καταλληλότητας<text:s/>του<text:s/>παλαιού<text:s/>Θερμοσίφωνα<text:s/>ο<text:s/>έμπορος<text:s/>είναι<text:s/>υπεύθυνος<text:s/>να<text:s/>διασφαλίσει<text:s/>ότι:</text:span></text:p>
      <text:p text:style-name="P695"><text:span text:style-name="T695_1">-</text:span><text:span text:style-name="T695_2"><text:tab/></text:span><text:span text:style-name="T695_3">Ο<text:s/>προς<text:s/>απόσυρση<text:s/>παλαιός<text:s/>Θερμοσίφωνας<text:s/>είναι<text:s/>άρτιος,</text:span></text:p>
      <text:p text:style-name="P696"><text:span text:style-name="T696_1">-</text:span><text:span text:style-name="T696_2"><text:tab/></text:span><text:span text:style-name="T696_3">έχει<text:s/>τύπο<text:s/>που<text:s/>είναι<text:s/>επιλέξιμος<text:s/>προς<text:s/>ανακύκλωση<text:s/>σύμφωνα<text:s/>με<text:s/>τα<text:s/>προβλεπόμενα<text:s/>στην<text:s/>παράγραφο<text:s/>2.3<text:s/>του<text:s/>παρόντος<text:s/>οδηγού.</text:span></text:p>
      <text:p text:style-name="P697"><text:span text:style-name="T697_1">Με<text:s/>την<text:s/>παραλαβή<text:s/>του<text:s/>παλαιού<text:s/>Θερμοσίφωνα<text:s/>από<text:s/>τον<text:s/>έμπορο,<text:s/>τεκμαίρεται<text:s/>ότι<text:s/>ο<text:s/>τελευταίος<text:s/>έχει<text:s/>προβεί<text:s/>στον<text:s/>απαραίτητο<text:s/>έλεγχο<text:s/>και<text:s/>έχει<text:s/>επιβεβαιώσει<text:s/>τις<text:s/>παραπάνω<text:s/>προϋποθέσεις<text:s/>(δεν<text:s/>απαιτείται<text:s/>χωριστή<text:s/>βεβαίωση).</text:span></text:p>
      <text:p text:style-name="P698"><text:span text:style-name="T698_1">Βήμα<text:s/>2:<text:s/>Παράδοση<text:s/>του<text:s/>παλαιού<text:s/>Θερμοσίφωνα<text:s/>από<text:s/>το<text:s/>τον<text:s/>Έμπορο<text:s/>Λιανικής<text:s/>σε<text:s/>Φορέα<text:s/>Ανακύκλωσης</text:span></text:p>
      <text:p text:style-name="P699"><text:span text:style-name="T699_1">Με<text:s/>την<text:s/>παράδοση<text:s/>του<text:s/>παλαιού<text:s/>Θερμοσίφωνα<text:s/>από<text:s/>τον<text:s/>ωφελούμενο<text:s/>στον<text:s/>έμπορο<text:s/>λιανικής,<text:s/>ο<text:s/>τελευταίος<text:s/>φέρει<text:s/>την<text:s/>αποκλειστική<text:s/>ευθύνη<text:s/>περαιτέρω<text:s/>χειρισμού<text:s/>και<text:s/>προώθησής<text:s/>του<text:s/>προς<text:s/>ανακύκλωση.<text:s/>Για<text:s/>το<text:s/>σκοπό<text:s/>αυτό:</text:span></text:p>
      <text:p text:style-name="P700"><text:span text:style-name="T700_1">1.<text:s/>Συλλέγει<text:s/>και<text:s/>καταγράφει<text:s/>τους<text:s/>προς<text:s/>ανακύκλωση<text:s/>παλαιούς<text:s/>Θερμοσίφωνες<text:s/>που<text:s/>αφορούν<text:s/>στο<text:s/>παρόν<text:s/>Πρόγραμμα,<text:s/>τηρώντας<text:s/>πάντα<text:s/>ένα<text:s/>πλήρες<text:s/>«μονοπάτι»<text:s/>ιχνηλασιμότητας<text:s/>για<text:s/>κάθε<text:s/>παλαιό<text:s/>Θερμοσίφωνα<text:s/>με<text:s/>τη<text:s/>βοήθεια<text:s/>της<text:s/>ψηφιακής<text:s/>πλατφόρμας<text:s/>του<text:s/>Προγράμματος<text:s/>(παλιός<text:s/>Θερμοσίφωνας<text:s/>→<text:s/>κωδικός<text:s/>σήμανσης<text:s/>της<text:s/>μορφής<text:s/>«QR<text:s/>code»<text:s/>→<text:s/>κωδικός<text:s/>σχετικής<text:s/>επιταγής<text:s/>→<text:s/>ωφελούμενος<text:s/>ενίσχυσης).<text:s/>Για<text:s/>το<text:s/>σκοπό<text:s/>αυτό<text:s/>μπορεί<text:s/>να<text:s/>αξιοποιήσει<text:s/>τη<text:s/>μοναδική<text:s/>κωδικοποίηση<text:s/>κάθε<text:s/>παλαιού<text:s/>Θερμοσίφωνα<text:s/>(QR-code)<text:s/>που<text:s/>φέρει<text:s/>η<text:s/>ετικέτα,<text:s/>η<text:s/>οποία<text:s/>έχει<text:s/>ήδη<text:s/>επικολληθεί<text:s/>σε<text:s/>αυτόν.</text:span></text:p>
      <text:p text:style-name="P701"><text:span text:style-name="T701_1">2.<text:s/>Παραδίδει<text:s/>τον<text:s/>παλαιό<text:s/>Θερμοσίφωνα<text:s/>στο<text:s/>Φορέα<text:s/>Ανακύκλωσης<text:s/>με<text:s/>τον<text:s/>οποίο<text:s/>συνεργάζεται.<text:s/>Η<text:s/>παράδοση<text:s/>γίνεται<text:s/>σε<text:s/>σημεία<text:s/>που<text:s/>έχουν<text:s/>προηγουμένως<text:s/>συμφωνηθεί<text:s/>με<text:s/>το<text:s/>Φορέα<text:s/>Ανακύκλωσης.</text:span></text:p>
      <text:p text:style-name="P702"><text:span text:style-name="T702_1">3.<text:s/>Καταγράφει<text:s/>στην<text:s/>ψηφιακή<text:s/>πλατφόρμα<text:s/>του<text:s/>Προγράμματος<text:s/>το<text:s/>ορόσημο<text:s/>παράδοσηςπαραλαβής<text:s/>από<text:s/>τον<text:s/>έμπορο<text:s/>λιανικής<text:s/>στο<text:s/>Φορέα<text:s/>Ανακύκλωσης.<text:s/>Συγκεκριμένα,<text:s/>για<text:s/>κάθε<text:s/>διακριτή<text:s/>παράδοση<text:s/>δημιουργείται<text:s/>μέσω<text:s/>της<text:s/>ψηφιακής<text:s/>πλατφόρμας<text:s/>μία<text:s/>εντολή<text:s/>διακίνησης<text:s/>με<text:s/>μοναδικό<text:s/>κωδικό,<text:s/>η<text:s/>οποία<text:s/>περιλαμβάνει<text:s/>το<text:s/>σύνολο<text:s/>των<text:s/>παλαιών<text:s/>Θερμοσιφώνων<text:s/>(των<text:s/>κωδικών<text:s/>τους)<text:s/>που<text:s/>παραδίδονται<text:s/>στο<text:s/>Φορέα<text:s/>Ανακύκλωσης.</text:span></text:p>
      <text:p text:style-name="P703"><text:span text:style-name="T703_1">Ο<text:s/>έμπορος<text:s/>λιανικής,<text:s/>στο<text:s/>πλαίσιο<text:s/>παράδοσης<text:s/>των<text:s/>παλαιών<text:s/>Θερμοσιφώνων<text:s/>στο<text:s/>Φορέα<text:s/>Ανακύκλωσης,<text:s/>εκδίδει<text:s/>πάντα<text:s/>και<text:s/>τα<text:s/>κατά<text:s/>περίπτωση<text:s/>απαιτούμενα<text:s/>από<text:s/>το<text:s/>νόμο<text:s/>συνοδευτικά<text:s/>έγγραφα<text:s/>διακίνησης<text:s/>(όπως<text:s/>ενδεικτικά<text:s/>δελτίο<text:s/>αποστολής).<text:s/>Τα<text:s/>βασικά<text:s/>στοιχεία<text:s/>ταυτοποίησης<text:s/>των<text:s/>συνοδευτικών<text:s/>εγγράφων<text:s/>συνδέονται<text:s/>με<text:s/>την<text:s/>εντολή<text:s/>διακίνησης<text:s/>και<text:s/>εμμέσως,<text:s/>με<text:s/>τους<text:s/>προς<text:s/>ανακύκλωση<text:s/>θερμοσίφωνες<text:s/>και<text:s/>τηρούνται<text:s/>στην<text:s/>ψηφιακή<text:s/>πλατφόρμα<text:s/>του<text:s/>προγράμματος,<text:s/>ενώ<text:s/>τα<text:s/>ίδια<text:s/>τα<text:s/>έγγραφα<text:s/>τηρούνται<text:s/>με<text:s/>ευθύνη<text:s/>του<text:s/>εμπόρου<text:s/>και<text:s/>τίθενται<text:s/>στη<text:s/>διάθεση<text:s/>των<text:s/>αρχών<text:s/>σε<text:s/>περίπτωση<text:s/>μεταγενέστερων<text:s/>ελέγχων.</text:span></text:p>
      <text:p text:style-name="P704"><text:span text:style-name="T704_1">Με<text:s/>την<text:s/>παράδοση<text:s/>ενός<text:s/>Θερμοσίφωνα<text:s/>στο<text:s/>Φορέα<text:s/>Ανακύκλωσης,<text:s/>και<text:s/>εφόσον<text:s/>αυτός<text:s/>(α)<text:s/>φέρει<text:s/>μοναδικό<text:s/>κωδικό<text:s/>(QR-<text:s/>code),<text:s/>(β)<text:s/>έχει<text:s/>συνδεθεί<text:s/>με<text:s/>επιταγή/ωφελούμενο,<text:s/>(γ)<text:s/>έχει<text:s/>καταγραφεί<text:s/>επιτυχώς<text:s/>στην<text:s/>ψηφιακή<text:s/>πλατφόρμα<text:s/>του<text:s/>Προγράμματος,<text:s/>και<text:s/>(δ)<text:s/>έχει<text:s/>επαληθευτεί<text:s/>η<text:s/>παραλαβή<text:s/>του<text:s/>σε<text:s/>χώρο<text:s/>που<text:s/>έχει<text:s/>συμφωνηθεί<text:s/>με<text:s/>το<text:s/>Φορέα<text:s/>Ανακύκλωσης<text:s/>από<text:s/>τον<text:s/>Φορέα<text:s/>Πιστοποίησης<text:s/>και<text:s/>Πληρωμής<text:s/>όπως<text:s/>περιγράφεται<text:s/>στο<text:s/>παρακάτω<text:s/>βήμα:</text:span></text:p>
      <text:p text:style-name="P705"><text:span text:style-name="T705_1">-</text:span><text:span text:style-name="T705_2"><text:tab/></text:span><text:span text:style-name="T705_3">θεωρείται<text:s/>ότι<text:s/>έχει<text:s/>καλυφθεί<text:s/>η<text:s/>υποχρέωση<text:s/>του<text:s/>εμπόρου<text:s/>όσον<text:s/>αφορά<text:s/>την<text:s/>προώθηση<text:s/>του<text:s/>παλαιού<text:s/>Θερμοσίφωνα<text:s/>προς<text:s/>ανακύκλωση,</text:span></text:p>
      <text:p text:style-name="P706"><text:span text:style-name="T706_1">-</text:span><text:span text:style-name="T706_2"><text:tab/></text:span><text:span text:style-name="T706_3">η<text:s/>συγκεκριμένη<text:s/>επιταγή<text:s/>που<text:s/>συνδέεται<text:s/>με<text:s/>το<text:s/>Θερμοσίφωνα<text:s/>δύναται<text:s/>να<text:s/>επιχορηγηθεί<text:s/>(αποδέσμευση<text:s/>πληρωμής<text:s/>της),<text:s/>εφόσον<text:s/>ολοκληρωθεί<text:s/>επιτυχώς<text:s/>και<text:s/>το<text:s/>έτερο<text:s/>σκέλος,<text:s/>της<text:s/>αγοράς<text:s/>νέου<text:s/>Ηλιακού<text:s/>Θερμοσίφωνα.</text:span></text:p>
      <text:p text:style-name="P707"><text:span text:style-name="T707_1">Βήμα<text:s/>3:<text:s/>Εσωτερική<text:s/>διαχείριση<text:s/>από<text:s/>Φορέα<text:s/>Ανακύκλωσης<text:s/>-<text:s/>ποσοτική<text:s/>επαλήθευση</text:span></text:p>
      <text:p text:style-name="P708"><text:span text:style-name="T708_1">Ο<text:s/>εκάστοτε<text:s/>Φορέας<text:s/>Ανακύκλωσης<text:s/>διαχειρίζεται<text:s/>εσωτερικά<text:s/>τα<text:s/>περαιτέρω<text:s/>βήματα<text:s/>της<text:s/>διαδικασίας<text:s/>ανακύκλωσης,<text:s/>σύμφωνα<text:s/>με<text:s/>το<text:s/>εγκεκριμένο<text:s/>σύστημα<text:s/>διαχείρισης<text:s/>αποβλήτων<text:s/>που<text:s/>εφαρμόζει<text:s/>για<text:s/>τις<text:s/>συγκεκριμένες<text:s/>κατηγορίες<text:s/>παλαιών<text:s/>Θερμοσιφώνων.</text:span></text:p>
      <text:p text:style-name="P709"><text:span text:style-name="T709_1">Σε<text:s/>κάθε<text:s/>περίπτωση<text:s/>όμως,<text:s/>οι<text:s/>Φορείς<text:s/>Ανακύκλωσης<text:s/>που<text:s/>παραλαμβάνουν<text:s/>παλαιούς<text:s/>Θερμοσίφωνες<text:s/>στο<text:s/>πλαίσιο<text:s/>του<text:s/>παρόντος<text:s/>προγράμματος,<text:s/>αναλαμβάνουν<text:s/>κατ’<text:s/>ελάχιστον<text:s/>τις<text:s/>ακόλουθες<text:s/>επιπλέον<text:s/>υποχρεώσεις:</text:span></text:p>
      <text:p text:style-name="P710"><text:span text:style-name="T710_1">-</text:span><text:span text:style-name="T710_2"><text:tab/></text:span><text:span text:style-name="T710_3">Συγκεντρώνουν<text:s/>τους<text:s/>παλαιούς<text:s/>Θερμοσίφωνες<text:s/>που<text:s/>σχετίζονται<text:s/>με<text:s/>το<text:s/>Πρόγραμμα<text:s/>μόνο<text:s/>σε<text:s/>σημεία<text:s/>συλλογής<text:s/>που<text:s/>έχουν<text:s/>συμφωνηθεί<text:s/>από<text:s/>κοινού<text:s/>με<text:s/>το<text:s/>Φορέα<text:s/>Πιστοποίησης<text:s/>και<text:s/>Πληρωμής<text:s/>και<text:s/>είναι<text:s/>γνωστά<text:s/>και<text:s/>προσβάσιμα<text:s/>από<text:s/>τον<text:s/>τελευταίο.</text:span></text:p>
      <text:p text:style-name="P711"><text:span text:style-name="T711_1">-</text:span><text:span text:style-name="T711_2"><text:tab/></text:span><text:span text:style-name="T711_3">Καταγράφουν<text:s/>μέσω<text:s/>οπτικού<text:s/>και<text:s/>ποσοτικού<text:s/>ελέγχου,<text:s/>το<text:s/>είδος<text:s/>και<text:s/>τον<text:s/>αριθμό<text:s/>των<text:s/>παραληφθεισών<text:s/>παλαιών<text:s/>Θερμοσιφώνων<text:s/>κατά<text:s/>την<text:s/>παραλαβή<text:s/>τους<text:s/>από<text:s/>τους<text:s/>εμπόρους<text:s/>λιανικής<text:s/>(απαιτείται<text:s/>τεμαχιακή<text:s/>παραλαβή<text:s/>και<text:s/>όχι<text:s/>απλός<text:s/>έλεγχος<text:s/>βάρους).</text:span></text:p>
      <text:p text:style-name="P712"><text:span text:style-name="T712_1">-</text:span><text:span text:style-name="T712_2"><text:tab/></text:span><text:span text:style-name="T712_3">Φυλάσσουν<text:s/>προσωρινά<text:s/>τους<text:s/>παλαιούς<text:s/>Θερμοσίφωνες<text:s/>με<text:s/>δική<text:s/>τους<text:s/>ευθύνη,<text:s/>χωριστά<text:s/>από<text:s/>άλλες<text:s/>συσκευές/<text:s/>υλικό<text:s/>που<text:s/>τυχόν<text:s/>διαχειρίζονται<text:s/>και<text:s/>δεν<text:s/>τους<text:s/>προωθούν<text:s/>προς<text:s/>περαιτέρω<text:s/>επεξεργασία,<text:s/>μέχρι<text:s/>την<text:s/>επαλήθευση<text:s/>του<text:s/>επόμενου<text:s/>σημείου.</text:span></text:p>
      <text:p text:style-name="P713"><text:span text:style-name="T713_1">-</text:span><text:span text:style-name="T713_2"><text:tab/></text:span><text:span text:style-name="T713_3">Γνωστοποιούν<text:s/>στο<text:s/>Φορέα<text:s/>Πιστοποίησης<text:s/>και<text:s/>Πληρωμής<text:s/>άμεσα<text:s/>τις<text:s/>ημερομηνίες<text:s/>παραλαβής,<text:s/>προκειμένου<text:s/>ο<text:s/>τελευταίος<text:s/>να<text:s/>διενεργήσει<text:s/>τις<text:s/>απαραίτητες<text:s/>επιτόπιες<text:s/>επαληθεύσεις<text:s/>και<text:s/>διαθέτουν<text:s/>τον<text:s/>απαραίτητο<text:s/>χώρο<text:s/>για<text:s/>την<text:s/>πραγματοποίησή<text:s/>τους.</text:span></text:p>
      <text:p text:style-name="P714"><text:span text:style-name="T714_1">-</text:span><text:span text:style-name="T714_2"><text:tab/></text:span><text:span text:style-name="T714_3">Συνεργάζονται<text:s/>σε<text:s/>όλη<text:s/>τη<text:s/>διάρκεια<text:s/>του<text:s/>Προγράμματος<text:s/>με<text:s/>το<text:s/>Φορέα<text:s/>Πιστοποίησης<text:s/>και<text:s/>Πληρωμής<text:s/>για<text:s/>τη<text:s/>διενέργεια<text:s/>περαιτέρω<text:s/>δειγματοληπτικών<text:s/>ελέγχων<text:s/>και<text:s/>παρέχουν<text:s/>όλα<text:s/>τα<text:s/>στοιχεία<text:s/>που<text:s/>τηρούν<text:s/>σε<text:s/>σχέση<text:s/>με<text:s/>τους<text:s/>συγκεκριμένους<text:s/>παλαιούς<text:s/>Θερμοσίφωνες.</text:span></text:p>
      <text:p text:style-name="P715"><text:span text:style-name="T715_1">Από<text:s/>την<text:s/>πλευρά<text:s/>του,<text:s/>ο<text:s/>Φορέας<text:s/>Πιστοποίησης<text:s/>και<text:s/>Πληρωμής:</text:span></text:p>
      <text:p text:style-name="P716"><text:span text:style-name="T716_1">-</text:span><text:span text:style-name="T716_2"><text:tab/></text:span><text:span text:style-name="T716_3">Προβαίνει<text:s/>σε<text:s/>επιτόπια<text:s/>επαλήθευση<text:s/>των<text:s/>παραλαβών<text:s/>στο<text:s/>χώρο<text:s/>του<text:s/>Φορέα<text:s/>Ανακύκλωσης.</text:span></text:p>
      <text:p text:style-name="P717"><text:span text:style-name="T717_1">-</text:span><text:span text:style-name="T717_2"><text:tab/></text:span><text:span text:style-name="T717_3">Καταγράφει<text:s/>στην<text:s/>ψηφιακή<text:s/>πλατφόρμα<text:s/>του<text:s/>Προγράμματος<text:s/>τους<text:s/>κωδικούς<text:s/>των<text:s/>παλαιών<text:s/>Θερμοσιφώνων<text:s/>που<text:s/>έχουν<text:s/>καταμετρηθεί.<text:s/>Για<text:s/>το<text:s/>σκοπό<text:s/>αυτό<text:s/>μπορεί<text:s/>να<text:s/>αξιοποιήσει<text:s/>τη<text:s/>μοναδική<text:s/>κωδικοποίηση<text:s/>κάθε<text:s/>παλαιού<text:s/>Θερμοσίφωνα<text:s/>(QR-<text:s/>code)<text:s/>που<text:s/>φέρει<text:s/>η<text:s/>ετικέτα,<text:s/>η<text:s/>οποία<text:s/>έχει<text:s/>ήδη<text:s/>επικολληθεί<text:s/>σε<text:s/>αυτόν.</text:span></text:p>
      <text:p text:style-name="P718"><text:span text:style-name="T718_1">-</text:span><text:span text:style-name="T718_2"><text:tab/></text:span><text:span text:style-name="T718_3">Προχωρά,<text:s/>όπου<text:s/>εντοπίσει<text:s/>αποκλίσεις,<text:s/>σε<text:s/>περαιτέρω<text:s/>ελέγχους<text:s/>εξετάζοντας<text:s/>τα<text:s/>συνοδευτικά<text:s/>έγγραφα<text:s/>και<text:s/>τα<text:s/>στοιχεία<text:s/>που<text:s/>τηρούν,<text:s/>τόσο<text:s/>ο<text:s/>Φορέας<text:s/>Ανακύκλωσης<text:s/>όσο<text:s/>και<text:s/>ο<text:s/>αντίστοιχος<text:s/>έμπορος<text:s/>λιανικής.</text:span></text:p>
      <text:p text:style-name="P719"><text:span text:style-name="T719_1">-</text:span><text:span text:style-name="T719_2"><text:tab/></text:span><text:span text:style-name="T719_3">Αν<text:s/>εντοπίσει<text:s/>διαφορές,<text:s/>που<text:s/>έχουν<text:s/>καταγραφεί<text:s/>ήδη<text:s/>στην<text:s/>ποσοτική<text:s/>παραλαβή<text:s/>του<text:s/>Φορέα<text:s/>Ανακύκλωσης<text:s/>(τη<text:s/>στιγμή<text:s/>της<text:s/>παραλαβής<text:s/>απευθείας<text:s/>από<text:s/>τον<text:s/>έμπορο),<text:s/>διερευνά<text:s/>το<text:s/>εύρημα<text:s/>και<text:s/>καταλογίζει<text:s/>την<text:s/>ευθύνη<text:s/>στον<text:s/>έμπορο<text:s/>λιανικής<text:s/>που<text:s/>παρέδωσε<text:s/>τους<text:s/>παλαιούς<text:s/>Θερμοσίφωνες.<text:s/>Αν<text:s/>οι<text:s/>διαφορές<text:s/>δεν<text:s/>είχαν<text:s/>καταγραφεί<text:s/>στην<text:s/>ποσοτική<text:s/>παραλαβή<text:s/>του<text:s/>Φορέα<text:s/>Ανακύκλωσης,<text:s/>αλλά<text:s/>αντίθετα,<text:s/>ο<text:s/>τελευταίος<text:s/>είχε<text:s/>αποδεχθεί<text:s/>το<text:s/>σύνολο<text:s/>των<text:s/>παλαιών<text:s/>Θερμοσιφώνων<text:s/>που<text:s/>καταγράφονται<text:s/>στην<text:s/>εντολή<text:s/>διακίνησης,<text:s/>η<text:s/>ευθύνη<text:s/>βαρύνει<text:s/>το<text:s/>Φορέα<text:s/>Ανακύκλωσης<text:s/>και<text:s/>καλείται<text:s/>να<text:s/>προβεί<text:s/>στις<text:s/>αναγκαίες<text:s/>διορθωτικές<text:s/>ενέργειες.<text:s/>Σε<text:s/>κάθε<text:s/>περίπτωση,<text:s/>η<text:s/>αναλογούσα<text:s/>επιχορήγηση<text:s/>μίας<text:s/>επιταγής<text:s/>δεν<text:s/>αποδεσμεύεται<text:s/>χωρίς<text:s/>να<text:s/>γίνει<text:s/>και<text:s/>η<text:s/>επαλήθευση<text:s/>του<text:s/>αντίστοιχου<text:s/>παλαιού<text:s/>Θερμοσίφωνα<text:s/>που<text:s/>οδεύει<text:s/>προς<text:s/>ανακύκλωση.</text:span></text:p>
      <text:p text:style-name="P720"><text:span text:style-name="T720_1">7.7.<text:s/>Περιοδική<text:s/>εκκαθάριση<text:s/>συναλλαγών<text:s/>(καθορισμός<text:s/>επιταγών<text:s/>προς<text:s/>πληρωμή)</text:span></text:p>
      <text:p text:style-name="P721"><text:span text:style-name="T721_1">Με<text:s/>κάθε<text:s/>εξαργύρωση<text:s/>επιταγής<text:s/>δημιουργείται<text:s/>καταρχήν<text:s/>μία,<text:s/>υπό<text:s/>προϋποθέσεις,<text:s/>απαίτηση<text:s/>του<text:s/>αντίστοιχου<text:s/>προμηθευτή<text:s/>για<text:s/>πληρωμή<text:s/>του<text:s/>από<text:s/>το<text:s/>Πρόγραμμα.<text:s/>Το<text:s/>ύψος<text:s/>της<text:s/>πληρωμής<text:s/>ισούται<text:s/>με<text:s/>το<text:s/>ποσό<text:s/>της<text:s/>εξαργύρωσης,<text:s/>το<text:s/>οποίο<text:s/>καταγράφεται<text:s/>στη<text:s/>συναλλαγή<text:s/>(εξαργύρωσης)<text:s/>και<text:s/>είναι<text:s/>πάντα<text:s/>μικρότερο<text:s/>ή<text:s/>ίσο<text:s/>με<text:s/>την<text:s/>ονομαστική<text:s/>αξία<text:s/>της<text:s/>κάθε<text:s/>επιταγής.</text:span></text:p>
      <text:p text:style-name="P722"><text:span text:style-name="T722_1">Η<text:s/>εκκαθάριση<text:s/>των<text:s/>συναλλαγών<text:s/>γίνεται<text:s/>σε<text:s/>μηνιαία<text:s/>βάση<text:s/>από<text:s/>το<text:s/>Φορέα<text:s/>Πιστοποίησης<text:s/>και<text:s/>Πληρωμών<text:s/>και<text:s/>περιλαμβάνει:</text:span></text:p>
      <text:p text:style-name="P723"><text:span text:style-name="T723_1">-</text:span><text:span text:style-name="T723_2"><text:tab/></text:span><text:span text:style-name="T723_3">τον<text:s/>καθορισμό<text:s/>(έλεγχο<text:s/>και<text:s/>επιβεβαίωση)<text:s/>των<text:s/>επιταγών<text:s/>που<text:s/>έχουν<text:s/>ωριμάσει<text:s/>και<text:s/>πρέπει<text:s/>να<text:s/>πληρωθούν<text:s/>από<text:s/>το<text:s/>Πρόγραμμα,</text:span></text:p>
      <text:p text:style-name="P724"><text:span text:style-name="T724_1">-</text:span><text:span text:style-name="T724_2"><text:tab/></text:span><text:span text:style-name="T724_3">τον<text:s/>προσδιορισμό<text:s/>των<text:s/>ποσών<text:s/>προς<text:s/>πληρωμή<text:s/>που<text:s/>αναλογούν<text:s/>σε<text:s/>κάθε<text:s/>προμηθευτή.</text:span></text:p>
      <text:p text:style-name="P725"><text:span text:style-name="T725_1">Μία<text:s/>επιταγή<text:s/>προϊόντος<text:s/>καθίσταται<text:s/>ώριμη<text:s/>προς<text:s/>πληρωμή,<text:s/>εφόσον<text:s/>συντρέχουν<text:s/>αθροιστικά<text:s/>οι<text:s/>ακόλουθες<text:s/>προϋποθέσεις:</text:span></text:p>
      <text:p text:style-name="P726"><text:span text:style-name="T726_1">-</text:span><text:span text:style-name="T726_2"><text:tab/></text:span><text:span text:style-name="T726_3">Έχει<text:s/>πραγματοποιηθεί<text:s/>επιτυχής<text:s/>εξαργύρωση<text:s/>της<text:s/>επιταγής<text:s/>σε<text:s/>αγορά<text:s/>νέου<text:s/>Ηλιακού<text:s/>Θερμοσίφωνα,<text:s/>η<text:s/>οποία<text:s/>δεν<text:s/>έχει<text:s/>ακυρωθεί<text:s/>στη<text:s/>συνέχεια<text:s/>(η<text:s/>επιταγή<text:s/>παραμένει<text:s/>σε<text:s/>κατάσταση<text:s/>εξαργύρωσης),<text:s/>όπως<text:s/>τεκμηριώνεται<text:s/>από<text:s/>τις<text:s/>τηρούμενες<text:s/>συναλλαγές<text:s/>στην<text:s/>ψηφιακή<text:s/>πλατφόρμα<text:s/>του<text:s/>Προγράμματος.</text:span></text:p>
      <text:p text:style-name="P727"><text:span text:style-name="T727_1">-</text:span><text:span text:style-name="T727_2"><text:tab/></text:span><text:span text:style-name="T727_3">Έχει<text:s/>ολοκληρωθεί<text:s/>η<text:s/>αντίστοιχη<text:s/>παράδοση-παραλαβή<text:s/>του<text:s/>παλιού<text:s/>Θερμοσίφωνα<text:s/>από<text:s/>τον<text:s/>έμπορο<text:s/>στο<text:s/>Φορέα<text:s/>Ανακύκλωσης,<text:s/>όπως<text:s/>τεκμηριώνεται<text:s/>από<text:s/>τις<text:s/>τηρούμενες<text:s/>συναλλαγές<text:s/>στην<text:s/>ψηφιακή<text:s/>πλατφόρμα<text:s/>του<text:s/>Προγράμματος.</text:span></text:p>
      <text:p text:style-name="P728"><text:span text:style-name="T728_1">-</text:span><text:span text:style-name="T728_2"><text:tab/></text:span><text:span text:style-name="T728_3">Η<text:s/>επιταγή<text:s/>έχει<text:s/>καταστεί<text:s/>οριστικά<text:s/>ανενεργή<text:s/>(έχει<text:s/>παρέλθει<text:s/>το<text:s/>χρονικό<text:s/>διάστημα<text:s/>αναμονής<text:s/>των<text:s/>30<text:s/>ημερών<text:s/>από<text:s/>την<text:s/>εξαργύρωση).</text:span></text:p>
      <text:p text:style-name="P729"><text:span text:style-name="T729_1">-</text:span><text:span text:style-name="T729_2"><text:tab/></text:span><text:span text:style-name="T729_3">Η<text:s/>επιταγή<text:s/>δεν<text:s/>έχει<text:s/>ήδη<text:s/>πληρωθεί<text:s/>σε<text:s/>προηγούμενη<text:s/>εκκαθάριση.</text:span></text:p>
      <text:p text:style-name="P730"><text:span text:style-name="T730_1">Μία<text:s/>επιταγή<text:s/>υπηρεσίας<text:s/>καθίσταται<text:s/>ώριμη<text:s/>προς<text:s/>πληρωμή,<text:s/>εφόσον<text:s/>συντρέχουν<text:s/>αθροιστικά<text:s/>οι<text:s/>ακόλουθες<text:s/>προϋποθέσεις:</text:span></text:p>
      <text:p text:style-name="P731"><text:span text:style-name="T731_1">-</text:span><text:span text:style-name="T731_2"><text:tab/></text:span><text:span text:style-name="T731_3">Έχει<text:s/>πραγματοποιηθεί<text:s/>επιτυχής<text:s/>εξαργύρωση<text:s/>της<text:s/>επιταγής<text:s/>σε<text:s/>τιμολόγηση<text:s/>συμπληρωματικών<text:s/>υπηρεσιών,<text:s/>η<text:s/>οποία<text:s/>δεν<text:s/>έχει<text:s/>ακυρωθεί<text:s/>στη<text:s/>συνέχεια<text:s/>(η<text:s/>επιταγή<text:s/>παραμένει<text:s/>σε<text:s/>κατάσταση<text:s/>εξαργύρωσης),<text:s/>όπως<text:s/>τεκμηριώνεται<text:s/>από<text:s/>τις<text:s/>τηρούμενες<text:s/>συναλλαγές<text:s/>στην<text:s/>ψηφιακή<text:s/>πλατφόρμα<text:s/>του<text:s/>Προγράμματος.</text:span></text:p>
      <text:p text:style-name="P732"><text:span text:style-name="T732_1">-</text:span><text:span text:style-name="T732_2"><text:tab/></text:span><text:span text:style-name="T732_3">Έχει<text:s/>πραγματοποιηθεί<text:s/>επιτυχής<text:s/>εξαργύρωση<text:s/>της<text:s/>αντίστοιχης<text:s/>επιταγής<text:s/>προϊόντος<text:s/>(έχει<text:s/>γίνει<text:s/>η<text:s/>αγορά<text:s/>ηλιακού<text:s/>θερμοσίφωνα),<text:s/>η<text:s/>οποία<text:s/>δεν<text:s/>έχει<text:s/>ακυρωθεί,<text:s/>όπως<text:s/>τεκμηριώνεται<text:s/>από<text:s/>τις<text:s/>τηρούμενες<text:s/>συναλλαγές<text:s/>στην<text:s/>ψηφιακή<text:s/>πλατφόρμα<text:s/>του<text:s/>Προγράμματος.</text:span></text:p>
      <text:p text:style-name="P733"><text:span text:style-name="T733_1">-</text:span><text:span text:style-name="T733_2"><text:tab/></text:span><text:span text:style-name="T733_3">Έχει<text:s/>ολοκληρωθεί<text:s/>η<text:s/>αντίστοιχη<text:s/>παράδοση-παραλαβή<text:s/>του<text:s/>παλιού<text:s/>Θερμοσίφωνα<text:s/>από<text:s/>τον<text:s/>έμπορο<text:s/>στο<text:s/>Φορέα<text:s/>Ανακύκλωσης,<text:s/>όπως<text:s/>τεκμηριώνεται<text:s/>από<text:s/>τις<text:s/>τηρούμενες<text:s/>συναλλαγές<text:s/>στην<text:s/>ψηφιακή<text:s/>πλατφόρμα<text:s/>του<text:s/>Προγράμματος.</text:span></text:p>
      <text:p text:style-name="P734"><text:span text:style-name="T734_1">-</text:span><text:span text:style-name="T734_2"><text:tab/></text:span><text:span text:style-name="T734_3">Η<text:s/>επιταγή<text:s/>έχει<text:s/>καταστεί<text:s/>οριστικά<text:s/>ανενεργή<text:s/>(έχει<text:s/>παρέλθει<text:s/>το<text:s/>χρονικό<text:s/>διάστημα<text:s/>αναμονής<text:s/>των<text:s/>30<text:s/>ημερών<text:s/>από<text:s/>την<text:s/>εξαργύρωση).</text:span></text:p>
      <text:p text:style-name="P735"><text:span text:style-name="T735_1">-</text:span><text:span text:style-name="T735_2"><text:tab/></text:span><text:span text:style-name="T735_3">Η<text:s/>επιταγή<text:s/>δεν<text:s/>έχει<text:s/>ήδη<text:s/>πληρωθεί<text:s/>σε<text:s/>προηγούμενη<text:s/>εκκαθάριση.</text:span></text:p>
      <text:p text:style-name="P736"><text:span text:style-name="T736_1">Ο<text:s/>Φορέας<text:s/>Πιστοποίησης<text:s/>και<text:s/>Πληρωμής<text:s/>εντοπίζει<text:s/>-<text:s/>εξάγει<text:s/>τις<text:s/>επιταγές<text:s/>που<text:s/>πληρούν<text:s/>τις<text:s/>ανωτέρω<text:s/>προϋποθέσεις<text:s/>μέσα<text:s/>από<text:s/>την<text:s/>ψηφιακή<text:s/>πλατφόρμα<text:s/>του<text:s/>Προγράμματος<text:s/>και<text:s/>καταρτίζει<text:s/>λίστα<text:s/>πληρωμών<text:s/>ανά<text:s/>προμηθευτή<text:s/>με<text:s/>το<text:s/>σύνολο<text:s/>των<text:s/>εκκαθαρισμένων<text:s/>επιταγών<text:s/>που<text:s/>δύναται<text:s/>να<text:s/>προχωρήσουν<text:s/>σε<text:s/>πληρωμή.<text:s/>Η<text:s/>λίστα<text:s/>εγκρίνεται<text:s/>με<text:s/>απόφαση<text:s/>του<text:s/>αρμοδίου<text:s/>οργάνου<text:s/>του<text:s/>Φορέα<text:s/>Πιστοποίησης<text:s/>και<text:s/>Πληρωμής.<text:s/>Τα<text:s/>ποσά<text:s/>προς<text:s/>πληρωμή<text:s/>ανά<text:s/>προμηθευτή<text:s/>κοινοποιούνται<text:s/>στο<text:s/>Φορέα<text:s/>Υλοποίησης<text:s/>και<text:s/>Ελέγχου<text:s/>του<text:s/>Προγράμματος<text:s/>και<text:s/>στους<text:s/>αντίστοιχους<text:s/>προμηθευτές<text:s/>προς<text:s/>ενημέρωση.</text:span></text:p>
      <text:p text:style-name="P737"><text:span text:style-name="T737_1">Παράλληλα,<text:s/>κάθε<text:s/>προμηθευτής<text:s/>έχει<text:s/>ανά<text:s/>πάσα<text:s/>στιγμή<text:s/>πρόσβαση,<text:s/>μέσω<text:s/>της<text:s/>ψηφιακής<text:s/>πλατφόρμας<text:s/>του<text:s/>Προγράμματος,<text:s/>στις<text:s/>επιταγές<text:s/>που<text:s/>αφορούν<text:s/>τις<text:s/>συναλλαγές<text:s/>του<text:s/>(δεσμεύσεις,<text:s/>εξαργυρώσεις,<text:s/>σχετικές<text:s/>αποσύρσεις<text:s/>παλιών<text:s/>Θερμοσιφώνων).<text:s/>Με<text:s/>τον<text:s/>τρόπο<text:s/>αυτό<text:s/>μπορεί<text:s/>να:</text:span></text:p>
      <text:p text:style-name="P738"><text:span text:style-name="T738_1">-</text:span><text:span text:style-name="T738_2"><text:tab/></text:span><text:span text:style-name="T738_3">διαπιστώσει<text:s/>εκ<text:s/>των<text:s/>προτέρων<text:s/>τις<text:s/>επιταγές<text:s/>που<text:s/>καθίστανται<text:s/>ώριμες<text:s/>για<text:s/>πληρωμή,</text:span></text:p>
      <text:p text:style-name="P739"><text:span text:style-name="T739_1">-</text:span><text:span text:style-name="T739_2"><text:tab/></text:span><text:span text:style-name="T739_3">να<text:s/>υπολογίσει<text:s/>το<text:s/>ποσό<text:s/>της<text:s/>πληρωμής<text:s/>που<text:s/>του<text:s/>αναλογεί<text:s/>για<text:s/>κάθε<text:s/>μήνα.</text:span></text:p>
      <text:p text:style-name="P740"><text:span text:style-name="T740_1">Σε<text:s/>περίπτωση<text:s/>που<text:s/>για<text:s/>οποιοδήποτε<text:s/>λόγο<text:s/>ένας<text:s/>προμηθευτής<text:s/>διαπιστώνει<text:s/>ασυμφωνία<text:s/>των<text:s/>εκκαθαρισμένων<text:s/>συναλλαγών<text:s/>με<text:s/>τα<text:s/>λογιστικά<text:s/>δεδομένα<text:s/>που<text:s/>τηρεί<text:s/>στην<text:s/>εταιρία<text:s/>του,<text:s/>έχει<text:s/>δικαίωμα<text:s/>να<text:s/>υποβάλλει<text:s/>γραπτά<text:s/>τις<text:s/>αντιρρήσεις<text:s/>του,<text:s/>προσκομίζοντας<text:s/>το<text:s/>απαραίτητο<text:s/>αποδεικτικό<text:s/>υλικό,<text:s/>προτού<text:s/>ο<text:s/>Φορέας<text:s/>Πιστοποίησης<text:s/>και<text:s/>Πληρωμής<text:s/>να<text:s/>προβεί<text:s/>στη<text:s/>διενέργεια<text:s/>των<text:s/>πληρωμών<text:s/>της<text:s/>επόμενης<text:s/>παραγράφου.</text:span></text:p>
      <text:p text:style-name="P741"><text:span text:style-name="T741_1">7.8.<text:s/>Διενέργεια<text:s/>πληρωμών<text:s/>-<text:s/>καταβολή<text:s/>ενισχύσεων</text:span></text:p>
      <text:p text:style-name="P742"><text:span text:style-name="T742_1">Μετά<text:s/>την<text:s/>έγκριση<text:s/>και<text:s/>κοινοποίηση<text:s/>των<text:s/>επικείμενων<text:s/>πληρωμών<text:s/>της<text:s/>προηγούμενης<text:s/>παραγράφου,<text:s/>ο<text:s/>Φορέας<text:s/>Πιστοποίησης<text:s/>και<text:s/>Πληρωμής<text:s/>προχωρά<text:s/>στην<text:s/>καταβολή<text:s/>του<text:s/>αναλογούντος<text:s/>ποσού<text:s/>ανά<text:s/>προμηθευτή,<text:s/>μέσω<text:s/>του<text:s/>τραπεζικού<text:s/>συστήματος.<text:s/>Οι<text:s/>πληρωμές<text:s/>γίνονται<text:s/>στους<text:s/>λογαριασμούς<text:s/>που<text:s/>έχουν<text:s/>δηλώσει<text:s/>οι<text:s/>προμηθευτές<text:s/>κατά<text:s/>την<text:s/>υποβολή<text:s/>της<text:s/>αίτησης<text:s/>συμμετοχής<text:s/>τους<text:s/>στο<text:s/>Πρόγραμμα.</text:span></text:p>
      <text:p text:style-name="P743"><text:span text:style-name="T743_1">Οι<text:s/>πληρωμές<text:s/>γίνονται<text:s/>υπό<text:s/>την<text:s/>αίρεση<text:s/>διαθεσιμότητας<text:s/>των<text:s/>αντίστοιχων<text:s/>κονδυλίων.</text:span></text:p>
      <text:p text:style-name="P744"><text:span text:style-name="T744_1">Οι<text:s/>πληρωμές<text:s/>του<text:s/>Προγράμματος<text:s/>προς<text:s/>τους<text:s/>προμηθευτές<text:s/>δεν<text:s/>λογίζονται<text:s/>ως<text:s/>αμοιβή<text:s/>για<text:s/>προμήθεια<text:s/>ή<text:s/>παροχή<text:s/>υπηρεσίας,<text:s/>ούτε<text:s/>καθ’<text:s/>οποιονδήποτε<text:s/>τρόπο<text:s/>επιχορήγηση<text:s/>των<text:s/>ιδίων.<text:s/>Αποτελούν<text:s/>μία<text:s/>απευθείας<text:s/>ταμειακή<text:s/>ροή<text:s/>προς<text:s/>τους<text:s/>προμηθευτές<text:s/>για<text:s/>την<text:s/>κάλυψη<text:s/>μέρους<text:s/>της<text:s/>δαπάνης<text:s/>των<text:s/>ωφελούμενων.<text:s/>Σε<text:s/>κάθε<text:s/>περίπτωση,<text:s/>η<text:s/>επιδότηση<text:s/>αφορά<text:s/>τους<text:s/>ωφελούμενους<text:s/>και<text:s/>όχι<text:s/>τους<text:s/>προμηθευτές.</text:span></text:p>
      <text:p text:style-name="P745"><text:span text:style-name="T745_1">Ως<text:s/>υποκείμενο<text:s/>της<text:s/>ενίσχυσης<text:s/>νοείται<text:s/>ο<text:s/>ωφελούμενος,<text:s/>ο<text:s/>οποίος<text:s/>έχει<text:s/>χρησιμοποιήσει<text:s/>κατά<text:s/>την<text:s/>αγορά<text:s/>ηλιακού<text:s/>θερμοσίφωνα<text:s/>επιταγές<text:s/>του<text:s/>Προγράμματος<text:s/>και<text:s/>έχει<text:s/>προμηθευθεί<text:s/>το<text:s/>προϊόν<text:s/>αυτό<text:s/>και<text:s/>πιθανώς<text:s/>συμπληρωματικέ<text:s/>υπηρεσίες,<text:s/>σε<text:s/>χαμηλότερη<text:s/>(επιδοτούμενη)<text:s/>τιμή.<text:s/>Η<text:s/>χορήγηση<text:s/>της<text:s/>ενίσχυσης<text:s/>συμπίπτει<text:s/>με<text:s/>το<text:s/>χρονικό<text:s/>σημείο<text:s/>εξαργύρωσης<text:s/>της<text:s/>επιταγής.<text:s/>Η<text:s/>χορήγηση<text:s/>του<text:s/>δικαιώματος<text:s/>ενίσχυσης<text:s/>έχει<text:s/>προηγηθεί<text:s/>και<text:s/>συμπίπτει<text:s/>με<text:s/>την<text:s/>ανακοίνωση<text:s/>των<text:s/>αποτελεσμάτων<text:s/>και<text:s/>την<text:s/>οριστική<text:s/>ένταξη<text:s/>του<text:s/>ωφελούμενου<text:s/>στο<text:s/>Πρόγραμμα.</text:span></text:p>
      <text:p text:style-name="P746"><text:span text:style-name="T746_1">Για<text:s/>την<text:s/>πληρωμή<text:s/>των<text:s/>προμηθευτών<text:s/>από<text:s/>το<text:s/>Πρόγραμμα,<text:s/>δεν<text:s/>απαιτείται<text:s/>έκδοση<text:s/>κάποιου<text:s/>παραστατικού<text:s/>από<text:s/>την<text:s/>πλευρά<text:s/>τους,<text:s/>δεδομένου<text:s/>ότι<text:s/>η<text:s/>αποζημίωση<text:s/>αφορά<text:s/>κάλυψη<text:s/>δαπάνης<text:s/>(τμηματική<text:s/>πληρωμή)<text:s/>στο<text:s/>ήδη<text:s/>υπάρχον<text:s/>παραστατικό<text:s/>μεταξύ<text:s/>προμηθευτή<text:s/>και<text:s/>ωφελούμενου.<text:s/>Επίσης,<text:s/>δεν<text:s/>απαιτείται<text:s/>κάποιο<text:s/>ειδικό<text:s/>αίτημα<text:s/>πληρωμής.<text:s/>Το<text:s/>εκκαθαρισμένο<text:s/>ποσό<text:s/>αποδίδεται<text:s/>αυτόματα<text:s/>στο<text:s/>σύνολό<text:s/>του,<text:s/>χωρίς<text:s/>κρατήσεις.<text:s/>Οι<text:s/>όποιες<text:s/>φορολογικές<text:s/>υποχρεώσεις<text:s/>απορρέουν<text:s/>από<text:s/>την<text:s/>έκδοση<text:s/>του<text:s/>αρχικού<text:s/>φορολογικού<text:s/>στοιχείου<text:s/>προς<text:s/>τον<text:s/>πελάτηωφελούμενο<text:s/>και<text:s/>δε<text:s/>σχετίζονται<text:s/>με<text:s/>την<text:s/>πληρωμή-εξόφληση<text:s/>μέρους<text:s/>του<text:s/>παραστατικού<text:s/>από<text:s/>το<text:s/>Πρόγραμμα.</text:span></text:p>
      <text:p text:style-name="P747"><text:span text:style-name="T747_1">Για<text:s/>τους<text:s/>σκοπούς<text:s/>του<text:s/>Προγράμματος<text:s/>και<text:s/>την<text:s/>πιθανή<text:s/>δήλωση/τεκμηρίωση<text:s/>των<text:s/>δαπανών<text:s/>στο<text:s/>Πρόγραμμα<text:s/>Δημοσίων<text:s/>Επενδύσεων,<text:s/>καθώς<text:s/>και<text:s/>σε<text:s/>κάθε<text:s/>εθνική<text:s/>ή<text:s/>κοινοτική<text:s/>αρμόδια<text:s/>αρχή,</text:span></text:p>
      <text:p text:style-name="P748"><text:span text:style-name="T748_1">-</text:span><text:span text:style-name="T748_2"><text:tab/></text:span><text:span text:style-name="T748_3">ως<text:s/>νομική<text:s/>δέσμευση<text:s/>θα<text:s/>νοείται<text:s/>η<text:s/>κάθε<text:s/>εξαργυρωμένη<text:s/>επιταγή,</text:span></text:p>
      <text:p text:style-name="P749"><text:span text:style-name="T749_1">-</text:span><text:span text:style-name="T749_2"><text:tab/></text:span><text:span text:style-name="T749_3">ως<text:s/>έγγραφο/παραστατικό<text:s/>της<text:s/>συναλλαγής<text:s/>(ελλείψει<text:s/>τιμολογίου<text:s/>από<text:s/>Ανάδοχο)<text:s/>θα<text:s/>θεωρείται<text:s/>η<text:s/>απόφαση<text:s/>του<text:s/>αρμοδίου<text:s/>Οργάνου<text:s/>του<text:s/>Φορέα<text:s/>Πιστοποίησης<text:s/>και<text:s/>Πληρωμής<text:s/>για<text:s/>την<text:s/>εκκαθάριση-έγκριση<text:s/>της<text:s/>πληρωμής<text:s/>προς<text:s/>συγκεκριμένο<text:s/>προμηθευτή/ΑΦΜ,</text:span></text:p>
      <text:p text:style-name="P750"><text:span text:style-name="T750_1">-</text:span><text:span text:style-name="T750_2"><text:tab/></text:span><text:span text:style-name="T750_3">ως<text:s/>απόδειξη<text:s/>πραγματοποίησης<text:s/>της<text:s/>πληρωμής<text:s/>θα<text:s/>λαμβάνονται<text:s/>τα<text:s/>στοιχεία<text:s/>κατάθεσης<text:s/>των<text:s/>αντίστοιχων<text:s/>ποσών<text:s/>στο<text:s/>τραπεζικό<text:s/>λογαριασμό<text:s/>που<text:s/>έχει<text:s/>δηλώσει<text:s/>ο<text:s/>κάθε<text:s/>προμηθευτής.</text:span></text:p>
      <text:p text:style-name="P751"><text:span text:style-name="T751_1">Η<text:s/>πληρωμή<text:s/>προς<text:s/>τους<text:s/>προμηθευτές<text:s/>γίνεται<text:s/>με<text:s/>την<text:s/>επιφύλαξη<text:s/>τήρησης<text:s/>από<text:s/>μέρους<text:s/>τους<text:s/>των<text:s/>όρων<text:s/>και<text:s/>υποχρεώσεων<text:s/>που<text:s/>απορρέουν<text:s/>από<text:s/>το<text:s/>Πρόγραμμα<text:s/>και<text:s/>κυρίως:</text:span></text:p>
      <text:p text:style-name="P752"><text:span text:style-name="T752_1">-</text:span><text:span text:style-name="T752_2"><text:tab/></text:span><text:span text:style-name="T752_3">Την<text:s/>πώληση<text:s/>επιλέξιμων<text:s/>Ηλιακών<text:s/>Θερμοσιφώνων<text:s/>που<text:s/>συμμορφώνονται<text:s/>με<text:s/>τις<text:s/>απαιτήσεις<text:s/>του<text:s/>παρόντος<text:s/>Οδηγού.</text:span></text:p>
      <text:p text:style-name="P753"><text:span text:style-name="T753_1">-</text:span><text:span text:style-name="T753_2"><text:tab/></text:span><text:span text:style-name="T753_3">Την<text:s/>τήρηση<text:s/>της<text:s/>νομιμότητας<text:s/>στο<text:s/>πλαίσιο<text:s/>της<text:s/>κάθε<text:s/>συναλλαγής<text:s/>και<text:s/>την<text:s/>αποφυγή<text:s/>υπερτιμολογήσεων,<text:s/>ψευδών<text:s/>δηλώσεων,<text:s/>εικονικών<text:s/>τιμολογήσεων<text:s/>και<text:s/>μη<text:s/>έγκαιρης<text:s/>δήλωσης<text:s/>τυχόν<text:s/>επιστροφών<text:s/>που<text:s/>θα<text:s/>έπρεπε<text:s/>να<text:s/>οδηγήσουν<text:s/>σε<text:s/>ακύρωση<text:s/>της<text:s/>αντίστοιχης<text:s/>εξαργύρωσης.</text:span></text:p>
      <text:p text:style-name="P754"><text:span text:style-name="T754_1">-</text:span><text:span text:style-name="T754_2"><text:tab/></text:span><text:span text:style-name="T754_3">Την<text:s/>επιτυχή<text:s/>απόσυρση<text:s/>προς<text:s/>ανακύκλωση<text:s/>παλαιού<text:s/>θερμοσίφωνα<text:s/>έναντι<text:s/>κάθε<text:s/>νέου<text:s/>ηλιακού<text:s/>θερμοσίφωνα<text:s/>που<text:s/>επιχορηγείται,<text:s/>σύμφωνα<text:s/>με<text:s/>τους<text:s/>όρους<text:s/>του<text:s/>Οδηγού.</text:span></text:p>
      <text:p text:style-name="P755"><text:span text:style-name="T755_1">-</text:span><text:span text:style-name="T755_2"><text:tab/></text:span><text:span text:style-name="T755_3">Την<text:s/>προσήκουσα<text:s/>ενημέρωση<text:s/>της<text:s/>Ψηφιακής<text:s/>Πλατφόρμας<text:s/>του<text:s/>Προγράμματος,<text:s/>μέσω<text:s/>της<text:s/>οποίας<text:s/>παρακολουθούνται<text:s/>όλες<text:s/>οι<text:s/>διαδικασίες<text:s/>πώλησης<text:s/>και<text:s/>ανακύκλωσης<text:s/>των<text:s/>Θερμοσιφώνων.</text:span></text:p>
      <text:p text:style-name="P756"><text:span text:style-name="T756_1">-</text:span><text:span text:style-name="T756_2"><text:tab/></text:span><text:span text:style-name="T756_3">Την<text:s/>τήρηση<text:s/>της<text:s/>αντίστοιχης<text:s/>τεκμηρίωσης<text:s/>(παραστατικά<text:s/>πώλησης,<text:s/>βιβλία<text:s/>αποθήκης,<text:s/>παραστατικά<text:s/>αγορών<text:s/>κ.λπ.)<text:s/>που<text:s/>αποδεικνύει<text:s/>τα<text:s/>παραπάνω<text:s/>και<text:s/>μπορεί<text:s/>να<text:s/>προσκομιστεί/επιδειχθεί<text:s/>σε<text:s/>περίπτωση<text:s/>δειγματοληπτικού<text:s/>ελέγχου.</text:span></text:p>
      <text:p text:style-name="P757"><text:span text:style-name="T757_1">Ο<text:s/>Φορέας<text:s/>Πιστοποίησης<text:s/>και<text:s/>Πληρωμής<text:s/>δύναται<text:s/>να<text:s/>ακυρώσει<text:s/>εκ<text:s/>των<text:s/>υστέρων<text:s/>ήδη<text:s/>εξαργυρωμένη<text:s/>επιταγή<text:s/>και<text:s/>να<text:s/>αρνηθεί<text:s/>την<text:s/>πληρωμή<text:s/>της<text:s/>στον<text:s/>προμηθευτή<text:s/>ή<text:s/>να<text:s/>απαιτήσει<text:s/>την<text:s/>επιστροφή<text:s/>ή<text:s/>συμψηφισμό<text:s/>των<text:s/>ήδη<text:s/>καταβληθέντων<text:s/>ποσών,<text:s/>αν<text:s/>στο<text:s/>μεταξύ<text:s/>διαπιστώσει<text:s/>ενδεχόμενη<text:s/>μη<text:s/>τήρηση<text:s/>των<text:s/>όρων<text:s/>του<text:s/>Προγράμματος<text:s/>από<text:s/>την<text:s/>πλευρά<text:s/>του.<text:s/>Στην<text:s/>περίπτωση<text:s/>αυτή<text:s/>εντάσσεται<text:s/>-μεταξύ<text:s/>άλλωνκαι<text:s/>ο<text:s/>εντοπισμός<text:s/>διαφορών<text:s/>στο<text:s/>είδος<text:s/>και<text:s/>τις<text:s/>ποσότητες<text:s/>των<text:s/>παραληφθέντων<text:s/>παλαιών<text:s/>Θερμοσιφώνων<text:s/>προς<text:s/>ανακύκλωση,<text:s/>που<text:s/>προκύπτουν<text:s/>μετά<text:s/>από<text:s/>καταμέτρηση<text:s/>του<text:s/>Φορέα<text:s/>Πιστοποίησης<text:s/>και<text:s/>Πληρωμής.</text:span></text:p>
      <text:p text:style-name="P758"><text:span text:style-name="T758_1">8.<text:s/>Διάρκεια<text:s/>Προγράμματος<text:s/>-<text:s/>Χρονικά<text:s/>Ορόσημα<text:s/>και<text:s/>προθεσμίες</text:span></text:p>
      <text:p text:style-name="P759"><text:span text:style-name="T759_1">Προκήρυξη</text:span></text:p>
      <text:p text:style-name="P760"><text:span text:style-name="T760_1">Ως<text:s/>ημερομηνία<text:s/>προκήρυξης<text:s/>του<text:s/>Προγράμματος<text:s/>νοείται<text:s/>η<text:s/>ημερομηνία<text:s/>δημοσίευσης<text:s/>του<text:s/>παρόντος<text:s/>Οδηγού.<text:s/>Με<text:s/>την<text:s/>προκήρυξη<text:s/>ενεργοποιείται<text:s/>ο<text:s/>μηχανισμός<text:s/>διαχείρισης,<text:s/>υποστήριξης,<text:s/>δημοσιότητας<text:s/>και<text:s/>επικοινωνίας<text:s/>ωφελούμενων<text:s/>και<text:s/>προμηθευτών.</text:span></text:p>
      <text:p text:style-name="P761"><text:span text:style-name="T761_1">Περίοδος<text:s/>Υποβολής<text:s/>και<text:s/>αξιολόγησης<text:s/>Αιτήσεων<text:s/>Χρηματοδότησης</text:span></text:p>
      <text:p text:style-name="P762"><text:span text:style-name="T762_1">Η<text:s/>έναρξη<text:s/>υποβολής<text:s/>Αιτήσεων<text:s/>χρηματοδότησης<text:s/>από<text:s/>δυνητικούς<text:s/>ωφελούμενους<text:s/>θα<text:s/>ενεργοποιηθεί<text:s/>την<text:s/>Τετάρτη<text:s/>10<text:s/>Μαίου<text:s/>2023.</text:span></text:p>
      <text:p text:style-name="P763"><text:span text:style-name="T763_1">Αιτήσεις<text:s/>μπορούν<text:s/>να<text:s/>υποβάλλονται<text:s/>έως<text:s/>την<text:s/>Τρίτη<text:s/>20<text:s/>Ιουνίου<text:s/>2023,<text:s/>και<text:s/>ώρα<text:s/>15:00.</text:span></text:p>
      <text:p text:style-name="P764"><text:span text:style-name="T764_1">Περίοδος<text:s/>ενστάσεων<text:s/>και<text:s/>οριστικής<text:s/>έγκρισης</text:span></text:p>
      <text:p text:style-name="P765"><text:span text:style-name="T765_1">Ενστάσεις<text:s/>μπορούν<text:s/>να<text:s/>υποβάλλονται<text:s/>εντός<text:s/>7<text:s/>ημερολογιακών<text:s/>ημερών<text:s/>από<text:s/>την<text:s/>έγκριση<text:s/>και<text:s/>ανακοίνωση<text:s/>των<text:s/>προσωρινών<text:s/>αποτελεσμάτων.<text:s/>Μετά<text:s/>την<text:s/>ολοκλήρωση<text:s/>της<text:s/>εξέτασης<text:s/>των<text:s/>ενστάσεων,<text:s/>ακολουθεί<text:s/>η<text:s/>έγκριση<text:s/>και<text:s/>ανακοίνωση<text:s/>των<text:s/>οριστικών<text:s/>αποτελεσμάτων<text:s/>και<text:s/>η<text:s/>έκδοση<text:s/>των<text:s/>επιταγών<text:s/>για<text:s/>τις<text:s/>αιτήσεις<text:s/>των<text:s/>οποίων<text:s/>εγκρίνεται<text:s/>η<text:s/>χρηματοδότηση.</text:span></text:p>
      <text:p text:style-name="P766"><text:span text:style-name="T766_1">Περίοδος<text:s/>αγορών<text:s/>-<text:s/>καταληκτική<text:s/>προθεσμία<text:s/>αγορών</text:span></text:p>
      <text:p text:style-name="P767"><text:span text:style-name="T767_1">Αγορές<text:s/>με<text:s/>χρήση<text:s/>επιταγών<text:s/>του<text:s/>Προγράμματος<text:s/>μπορεί<text:s/>να<text:s/>γίνονται<text:s/>από<text:s/>τους<text:s/>ωφελούμενους<text:s/>μέχρι<text:s/>και<text:s/>εξήντα<text:s/>πέντε<text:s/>(65)<text:s/>ημέρες<text:s/>από<text:s/>την<text:s/>έγκριση<text:s/>της<text:s/>αίτησής<text:s/>τους,<text:s/>ήτοι<text:s/>από:</text:span></text:p>
      <text:p text:style-name="P768"><text:span text:style-name="T768_1">-</text:span><text:span text:style-name="T768_2"><text:tab/></text:span><text:span text:style-name="T768_3">την<text:s/>ημερομηνία<text:s/>έκδοσης<text:s/>της<text:s/>(αρχικής)<text:s/>Απόφασης<text:s/>επικύρωσης<text:s/>των<text:s/>αποτελεσμάτων<text:s/>οριστικής<text:s/>κατάταξης<text:s/>του<text:s/>Φορέα<text:s/>Υλοποίησης<text:s/>και<text:s/>Ελέγχου<text:s/>ή</text:span></text:p>
      <text:p text:style-name="P769"><text:span text:style-name="T769_1">-</text:span><text:span text:style-name="T769_2"><text:tab/></text:span><text:span text:style-name="T769_3">την<text:s/>εκάστοτε<text:s/>ημερομηνία<text:s/>αναβάθμισης<text:s/>των<text:s/>σχετικών<text:s/>αιτήσεων<text:s/>από<text:s/>επιλαχούσες<text:s/>σε<text:s/>εγκεκριμένες<text:s/>από<text:s/>το<text:s/>Φορέα<text:s/>Πιστοποίησης<text:s/>και<text:s/>Πληρωμής.</text:span></text:p>
      <text:p text:style-name="P770"><text:span text:style-name="T770_1">Ειδικά<text:s/>στις<text:s/>περιπτώσεις<text:s/>επιταγών,<text:s/>οι<text:s/>οποίες<text:s/>κατά<text:s/>την<text:s/>παρέλευση<text:s/>του<text:s/>παραπάνω<text:s/>οροσήμου<text:s/>των<text:s/>εξήντα<text:s/>πέντε<text:s/>(65)<text:s/>ημερών<text:s/>βρίσκονται<text:s/>σε<text:s/>κατάσταση<text:s/>δέσμευσης<text:s/>από<text:s/>προμηθευτή,<text:s/>η<text:s/>προθεσμία<text:s/>αγορών<text:s/>παρατείνεται<text:s/>κατά<text:s/>ακόμα<text:s/>δέκα<text:s/>πέντε<text:s/>(15)<text:s/>ημέρες,<text:s/>για<text:s/>την<text:s/>ολοκλήρωση<text:s/>της<text:s/>συγκεκριμένης<text:s/>συναλλαγής<text:s/>και<text:s/>αντίστοιχα<text:s/>για<text:s/>την<text:s/>εξαργύρωση<text:s/>των<text:s/>επιταγών<text:s/>από<text:s/>τον<text:s/>προμηθευτή<text:s/>που<text:s/>έχει<text:s/>δεσμεύσει<text:s/>την<text:s/>επιταγή.</text:span></text:p>
      <text:p text:style-name="P771"><text:span text:style-name="T771_1">Μεταβατική<text:s/>περίοδος</text:span></text:p>
      <text:p text:style-name="P772"><text:span text:style-name="T772_1">Δυνατότητα<text:s/>επιστροφών/ακυρώσεων<text:s/>συναλλαγών<text:s/>στο<text:s/>πλαίσιο<text:s/>του<text:s/>Προγράμματος,<text:s/>όπως<text:s/>ειδικότερα<text:s/>ορίζεται<text:s/>στην<text:s/>ενότητα<text:s/>7.5,<text:s/>μπορούν<text:s/>να<text:s/>πραγματοποιούνται<text:s/>έως<text:s/>και<text:s/>τριάντα<text:s/>(30)<text:s/>ημέρες<text:s/>από<text:s/>την<text:s/>λήξη<text:s/>της<text:s/>καταληκτικής<text:s/>προθεσμίας<text:s/>αγορών,<text:s/>χωρίς<text:s/>να<text:s/>λαμβάνονται<text:s/>υπόψη<text:s/>τυχόν<text:s/>παρατάσεις.<text:s/>Εντός<text:s/>του<text:s/>ίδιου<text:s/>διαστήματος<text:s/>επιτρέπεται<text:s/>η<text:s/>κατ’<text:s/>εξαίρεση<text:s/>αγορά<text:s/>νέου<text:s/>προϊόντος/υπηρεσιών<text:s/>για<text:s/>αντικατάσταση<text:s/>του<text:s/>επιστραφέντος<text:s/>(νέα<text:s/>εξαργύρωση)<text:s/>μόνο<text:s/>για<text:s/>τις<text:s/>συναλλαγές<text:s/>που<text:s/>ακυρώθηκαν<text:s/>εντός<text:s/>της<text:s/>μεταβατικής<text:s/>περιόδου.</text:span></text:p>
      <text:p text:style-name="P773"><text:span text:style-name="T773_1">Προθεσμία<text:s/>παράδοσης<text:s/>παλαιών<text:s/>θερμοσιφώνων<text:s/>προς<text:s/>απόσυρση</text:span></text:p>
      <text:p text:style-name="P774"><text:span text:style-name="T774_1">Σε<text:s/>κάθε<text:s/>περίπτωση,<text:s/>οι<text:s/>παραδόσεις<text:s/>παλαιών<text:s/>Θερμοσιφώνων<text:s/>προς<text:s/>ανακύκλωση<text:s/>από<text:s/>τους<text:s/>ωφελούμενος<text:s/>στους<text:s/>εμπόρους,<text:s/>μπορούν<text:s/>να<text:s/>γίνονται<text:s/>έως<text:s/>και<text:s/>δεκαπέντε<text:s/>(15)<text:s/>ημέρες<text:s/>αργότερα<text:s/>από<text:s/>την<text:s/>λήξη<text:s/>της<text:s/>εκάστοτε<text:s/>προθεσμίας<text:s/>αγορών<text:s/>όπως<text:s/>ορίστηκε<text:s/>παραπάνω<text:s/>(αρχικής<text:s/>ή<text:s/>παραταθείσας).</text:span></text:p>
      <text:p text:style-name="P775"><text:span text:style-name="T775_1">Ολοκλήρωση<text:s/>πληρωμών</text:span></text:p>
      <text:p text:style-name="P776"><text:span text:style-name="T776_1">Οι<text:s/>περιοδικές<text:s/>πληρωμές<text:s/>προς<text:s/>τους<text:s/>προμηθευτές<text:s/>προβλέπεται<text:s/>να<text:s/>πραγματοποιούνται<text:s/>τον<text:s/>επόμενο<text:s/>ημερολογιακό<text:s/>μήνα<text:s/>από<text:s/>το<text:s/>μήνα<text:s/>εκπλήρωσης<text:s/>των<text:s/>κάτωθι<text:s/>προϋποθέσεων<text:s/>(αθροιστικά):</text:span></text:p>
      <text:p text:style-name="P777"><text:span text:style-name="T777_1">-</text:span><text:span text:style-name="T777_2"><text:tab/></text:span><text:span text:style-name="T777_3">ολοκλήρωση<text:s/>των<text:s/>διαδικασιών<text:s/>που<text:s/>αναφέρονται<text:s/>στην<text:s/>ενότητα<text:s/>7.7<text:s/>«Περιοδική<text:s/>Εκκαθάριση<text:s/>συναλλαγών»<text:s/>του<text:s/>οδηγού<text:s/>του<text:s/>προγράμματος»<text:s/>και</text:span></text:p>
      <text:p text:style-name="P778"><text:span text:style-name="T778_1">-</text:span><text:span text:style-name="T778_2"><text:tab/></text:span><text:span text:style-name="T778_3">εκταμίευση<text:s/>προς<text:s/>τον<text:s/>Φορέα<text:s/>Πίστωσης<text:s/>και<text:s/>Πληρωμών<text:s/>των<text:s/>αντίστοιχων<text:s/>πιστώσεων.</text:span></text:p>
      <text:p text:style-name="P779"><text:span text:style-name="T779_1">Εγκρίσεις<text:s/>προμηθευτών<text:s/>και<text:s/>εξοπλισμού</text:span></text:p>
      <text:p text:style-name="P780"><text:span text:style-name="T780_1">Αιτήσεις<text:s/>συμμετοχής<text:s/>προμηθευτών<text:s/>και<text:s/>δήλωσης<text:s/>εξοπλισμού<text:s/>μπορούν<text:s/>να<text:s/>υποβάλλονται<text:s/>έως<text:s/>το<text:s/>τελευταίο<text:s/>ορόσημο<text:s/>λήξης<text:s/>αγορών<text:s/>του<text:s/>Προγράμματος,<text:s/>όπως<text:s/>αυτό<text:s/>ορίζεται<text:s/>παραπάνω.</text:span></text:p>
      <text:p text:style-name="P781"><text:span text:style-name="T781_1">Τροποποίηση<text:s/>προθεσμιών</text:span></text:p>
      <text:p text:style-name="P782"><text:span text:style-name="T782_1">Τυχόν<text:s/>αλλαγή<text:s/>των<text:s/>ανωτέρω<text:s/>προθεσμιών<text:s/>δύναται<text:s/>να<text:s/>πραγματοποιηθεί<text:s/>από<text:s/>το<text:s/>Φορέα<text:s/>Πιστοποίησης<text:s/>και<text:s/>Πληρωμής,<text:s/>ο<text:s/>οποίος<text:s/>αξιολογεί<text:s/>την<text:s/>ανάγκη<text:s/>και<text:s/>τη<text:s/>δυνατότητα<text:s/>παράτασης<text:s/>με<text:s/>βάση<text:s/>τις<text:s/>πραγματικές<text:s/>συνθήκες<text:s/>κατά<text:s/>την<text:s/>εξέλιξη<text:s/>του<text:s/>Προγράμματος.<text:s/>Οποιαδήποτε<text:s/>αλλαγή<text:s/>γνωστοποιείται<text:s/>προηγουμένως<text:s/>στο<text:s/>Φορέα<text:s/>Υλοποίησης<text:s/>και<text:s/>Ελέγχου<text:s/>τουλάχιστον<text:s/>3<text:s/>εργάσιμες<text:s/>ημέρες<text:s/>πριν<text:s/>την<text:s/>εφαρμογή<text:s/>της.</text:span></text:p>
      <text:p text:style-name="P783"><text:span text:style-name="T783_1">Επίσης,<text:s/>ο<text:s/>Φορέας<text:s/>Φορέα<text:s/>Πιστοποίησης<text:s/>και<text:s/>Πληρωμής<text:s/>δύναται<text:s/>να<text:s/>ορίζει<text:s/>ειδικότερες<text:s/>προθεσμίες<text:s/>που<text:s/>σχετίζονται<text:s/>με<text:s/>επιμέρους<text:s/>βήματα<text:s/>του<text:s/>Προγράμματος.</text:span></text:p>
      <text:p text:style-name="P784"><text:span text:style-name="T784_1">9.<text:s/>Έλεγχοι<text:s/>και<text:s/>διοικητικές<text:s/>επαληθεύσεις</text:span></text:p>
      <text:p text:style-name="P785"><text:span text:style-name="T785_1">9.1.<text:s/>Διοικητικές<text:s/>επαληθεύσεις<text:s/>μέσω<text:s/>της<text:s/>Ψηφιακής<text:s/>Πλατφόρμας</text:span></text:p>
      <text:p text:style-name="P786"><text:span text:style-name="T786_1">Διοικητικές<text:s/>επαληθεύσεις<text:s/>πραγματοποιούνται<text:s/>στο<text:s/>σύνολο<text:s/>των<text:s/>εκδοθέντων<text:s/>επιταγών<text:s/>και<text:s/>των<text:s/>αντίστοιχων<text:s/>συναλλαγών<text:s/>(αγορά-απόσυρση)<text:s/>με<text:s/>αυτοματοποιημένο<text:s/>τρόπο,<text:s/>μέσω<text:s/>της<text:s/>Ψηφιακής<text:s/>Πλατφόρμας<text:s/>του<text:s/>Προγράμματος.</text:span></text:p>
      <text:p text:style-name="P787"><text:span text:style-name="T787_1">Για<text:s/>τους<text:s/>σκοπούς<text:s/>του<text:s/>Προγράμματος,<text:s/>ως<text:s/>διοικητική<text:s/>επαλήθευση<text:s/>του<text:s/>φυσικού<text:s/>και<text:s/>οικονομικού<text:s/>αντικειμένου<text:s/>νοείται:</text:span></text:p>
      <text:p text:style-name="P788"><text:span text:style-name="T788_1">(α)<text:s/>για<text:s/>τη<text:s/>μεν<text:s/>αγορά<text:s/>νέου<text:s/>επιδοτούμενου<text:s/>Ηλιακού<text:s/>Θερμοσίφωνα.</text:span></text:p>
      <text:p text:style-name="P789"><text:span text:style-name="T789_1">-</text:span><text:span text:style-name="T789_2"><text:tab/></text:span><text:span text:style-name="T789_3">Η<text:s/>επιβεβαίωση<text:s/>της<text:s/>επιλεξιμότητας<text:s/>του<text:s/>ωφελούμενου,<text:s/>όπως<text:s/>αυτή<text:s/>διασφαλίζεται<text:s/>μέσω<text:s/>ελέγχου<text:s/>και<text:s/>διασταύρωσης<text:s/>των<text:s/>στοιχείων<text:s/>του<text:s/>ωφελούμενου<text:s/>πριν<text:s/>την<text:s/>έγκριση<text:s/>της<text:s/>αίτησης<text:s/>συμμετοχής<text:s/>του<text:s/>στο<text:s/>Πρόγραμμα.</text:span></text:p>
      <text:p text:style-name="P790"><text:span text:style-name="T790_1">-</text:span><text:span text:style-name="T790_2"><text:tab/></text:span><text:span text:style-name="T790_3">Η<text:s/>ταυτοποίηση<text:s/>του<text:s/>ωφελούμενου<text:s/>που<text:s/>διενεργεί<text:s/>τη<text:s/>συναλλαγή,<text:s/>όπως<text:s/>προκύπτει<text:s/>από<text:s/>τη<text:s/>χρήση<text:s/>προσωποποιημένης<text:s/>επιταγής<text:s/>καθώς<text:s/>και<text:s/>κωδικού<text:s/>μίας<text:s/>χρήσης<text:s/>(OTP)<text:s/>που<text:s/>αποστέλλεται<text:s/>σε<text:s/>πιστοποιημένο<text:s/>κινητό<text:s/>τηλέφωνο<text:s/>του<text:s/>ωφελούμενου<text:s/>και<text:s/>με<text:s/>το<text:s/>οποίο<text:s/>παρέχεται<text:s/>σε<text:s/>πραγματικό<text:s/>χρόνο<text:s/>η<text:s/>συναίνεσή<text:s/>του<text:s/>για<text:s/>τη<text:s/>δέσμευση<text:s/>της<text:s/>επιταγής<text:s/>από<text:s/>συγκεκριμένο<text:s/>έμπορο<text:s/>λιανικής.</text:span></text:p>
      <text:p text:style-name="P791"><text:span text:style-name="T791_1">-</text:span><text:span text:style-name="T791_2"><text:tab/></text:span><text:span text:style-name="T791_3">Η<text:s/>επιβεβαίωση<text:s/>της<text:s/>χωροθέτησης<text:s/>των<text:s/>προς<text:s/>ανακύκλωση<text:s/>παλαιών<text:s/>Θερμοσιφώνων,<text:s/>όπως<text:s/>προκύπτει<text:s/>από<text:s/>ηλεκτρονική<text:s/>άντληση<text:s/>στοιχείων<text:s/>της<text:s/>παροχής<text:s/>ηλεκτρικού<text:s/>ρεύματος<text:s/>της<text:s/>οικίας<text:s/>η<text:s/>οποία<text:s/>δηλώνεται<text:s/>στην<text:s/>αίτηση,<text:s/>καθώς<text:s/>και<text:s/>διασταύρωση<text:s/>της<text:s/>διεύθυνσης<text:s/>αυτής<text:s/>με<text:s/>τα<text:s/>στοιχεία<text:s/>του<text:s/>παραστατικού<text:s/>διακίνησης<text:s/>για<text:s/>την<text:s/>παραλαβή<text:s/>του<text:s/>παλαιού<text:s/>ή<text:s/>την<text:s/>παράδοση<text:s/>του<text:s/>νέου<text:s/>εξοπλισμού,<text:s/>εφόσον<text:s/>η<text:s/>διακίνηση<text:s/>γίνεται<text:s/>με<text:s/>ευθύνη<text:s/>του<text:s/>εμπόρου<text:s/>λιανικής.</text:span></text:p>
      <text:p text:style-name="P792"><text:span text:style-name="T792_1">-</text:span><text:span text:style-name="T792_2"><text:tab/></text:span><text:span text:style-name="T792_3">Η<text:s/>αγορά<text:s/>μόνο<text:s/>εγκεκριμένου/συμβατού<text:s/>με<text:s/>το<text:s/>πρόγραμμα<text:s/>εξοπλισμού,<text:s/>όπως<text:s/>προκύπτει<text:s/>από<text:s/>την<text:s/>ηλεκτρονική<text:s/>διασύνδεση<text:s/>της<text:s/>επιταγής<text:s/>κατά<text:s/>την<text:s/>εξαργύρωσή<text:s/>της,<text:s/>με<text:s/>κωδικό<text:s/>προϊόντος<text:s/>που<text:s/>έχει<text:s/>ήδη<text:s/>ενταχθεί<text:s/>στο<text:s/>ενιαίο<text:s/>μητρώο<text:s/>εγκεκριμένου<text:s/>εξοπλισμού.</text:span></text:p>
      <text:p text:style-name="P793"><text:span text:style-name="T793_1">-</text:span><text:span text:style-name="T793_2"><text:tab/></text:span><text:span text:style-name="T793_3">Η<text:s/>επιβεβαίωση<text:s/>του<text:s/>εύλογου<text:s/>του<text:s/>κόστους,<text:s/>όπως<text:s/>προκύπτει<text:s/>από<text:s/>την<text:s/>αυτόματη<text:s/>σύγκριση<text:s/>της<text:s/>τιμής<text:s/>πώλησης<text:s/>του<text:s/>επιδοτούμενου<text:s/>προϊόντος<text:s/>με<text:s/>τυχόν<text:s/>παρασχεθείσα<text:s/>ανώτατη<text:s/>προτεινόμενη<text:s/>λιανική<text:s/>τιμή<text:s/>κατασκευαστή.</text:span></text:p>
      <text:p text:style-name="P794"><text:span text:style-name="T794_1">-</text:span><text:span text:style-name="T794_2"><text:tab/></text:span><text:span text:style-name="T794_3">Η<text:s/>επιβεβαίωση<text:s/>ότι<text:s/>το<text:s/>ποσό<text:s/>επιχορήγησης<text:s/>τηρεί<text:s/>τα<text:s/>όρια<text:s/>του<text:s/>ύψους<text:s/>και<text:s/>της<text:s/>έντασης<text:s/>ενίσχυσης,<text:s/>όπως<text:s/>προκύπτει<text:s/>από<text:s/>τους<text:s/>αυτόματους<text:s/>ελέγχους<text:s/>κατά<text:s/>την<text:s/>εξαργύρωση<text:s/>της<text:s/>κάθε<text:s/>επιταγής.<text:s/>Επίσης<text:s/>η<text:s/>τεκμηρίωση<text:s/>της<text:s/>συναλλαγής<text:s/>μέσω<text:s/>των<text:s/>στοιχείων<text:s/>των<text:s/>παραστατικών<text:s/>που<text:s/>καταχωρούνται<text:s/>κατά<text:s/>την<text:s/>εξαργύρωση<text:s/>στην<text:s/>ψηφιακή<text:s/>πλατφόρμα.</text:span></text:p>
      <text:p text:style-name="P795"><text:span text:style-name="T795_1">(β)<text:s/>για<text:s/>τη<text:s/>δε<text:s/>ανακύκλωση<text:s/>παλαιού<text:s/>θερμοσίφωνα:</text:span></text:p>
      <text:p text:style-name="P796"><text:span text:style-name="T796_1">-</text:span><text:span text:style-name="T796_2"><text:tab/></text:span><text:span text:style-name="T796_3">Η<text:s/>επιβεβαίωση<text:s/>ότι<text:s/>ανακυκλώνεται<text:s/>παλιά<text:s/>συσκευή,<text:s/>σύμφωνα<text:s/>με<text:s/>τις<text:s/>ελάχιστες<text:s/>απαιτήσεις<text:s/>όπως<text:s/>αυτές<text:s/>αναφέρονται<text:s/>στην<text:s/>ενότητα<text:s/>2.3.</text:span></text:p>
      <text:p text:style-name="P797"><text:span text:style-name="T797_1">-</text:span><text:span text:style-name="T797_2"><text:tab/></text:span><text:span text:style-name="T797_3">Η<text:s/>ολοκλήρωση<text:s/>των<text:s/>προβλεπόμενων<text:s/>βημάτων,<text:s/>όπως<text:s/>προκύπτει<text:s/>από<text:s/>την<text:s/>καταγραφή<text:s/>στην<text:s/>ψηφιακή<text:s/>πλατφόρμα<text:s/>των<text:s/>οροσήμων<text:s/>παράδοσης-παραλαβής<text:s/>από<text:s/>τον<text:s/>ωφελούμενο<text:s/>στον<text:s/>έμπορο<text:s/>λιανικής<text:s/>και<text:s/>στη<text:s/>συνέχεια<text:s/>από<text:s/>τον<text:s/>έμπορο<text:s/>στο<text:s/>Φορέα<text:s/>Ανακύκλωσης.</text:span></text:p>
      <text:p text:style-name="P798"><text:span text:style-name="T798_1">-</text:span><text:span text:style-name="T798_2"><text:tab/></text:span><text:span text:style-name="T798_3">Η<text:s/>δευτερογενής<text:s/>επαλήθευση<text:s/>που<text:s/>πραγματοποιείται<text:s/>από<text:s/>το<text:s/>Φορέα<text:s/>Πιστοποίησης<text:s/>και<text:s/>Πληρωμής<text:s/>και<text:s/>αποτυπώνεται<text:s/>στην<text:s/>Ψηφιακή<text:s/>Πλατφόρμα.</text:span></text:p>
      <text:p text:style-name="P799"><text:span text:style-name="T799_1">9.2.<text:s/>Διενέργεια<text:s/>επιπλέον<text:s/>δειγματοληπτικών<text:s/>ελέγχων<text:s/>από<text:s/>τους<text:s/>αρμόδιους<text:s/>Φορείς</text:span></text:p>
      <text:p text:style-name="P800"><text:span text:style-name="T800_1">Πέραν<text:s/>των<text:s/>διοικητικών<text:s/>επαληθεύσεων,<text:s/>τόσο<text:s/>ο<text:s/>Φορέας<text:s/>Πιστοποίησης<text:s/>και<text:s/>Πληρωμής<text:s/>όσο<text:s/>και<text:s/>ο<text:s/>Φορέας<text:s/>Υλοποίησης<text:s/>και<text:s/>Ελέγχου<text:s/>δύνανται<text:s/>να<text:s/>πραγματοποιούν<text:s/>δειγματοληπτικούς<text:s/>ελέγχους<text:s/>σε<text:s/>ωφελούμενους<text:s/>και<text:s/>σε<text:s/>προμηθευτές<text:s/>που<text:s/>συμμετέχουν<text:s/>στο<text:s/>Πρόγραμμα,<text:s/>προκειμένου<text:s/>να<text:s/>διαπιστωθεί<text:s/>η<text:s/>ορθή<text:s/>τήρηση<text:s/>των<text:s/>διαδικασιών<text:s/>και<text:s/>όρων<text:s/>του<text:s/>Προγράμματος.<text:s/>Η<text:s/>στόχευση<text:s/>των<text:s/>ελέγχων<text:s/>και<text:s/>ο<text:s/>καθορισμός<text:s/>του<text:s/>δείγματος<text:s/>μπορεί<text:s/>να<text:s/>βασίζεται</text:span></text:p>
      <text:p text:style-name="P801"><text:span text:style-name="T801_1">-</text:span><text:span text:style-name="T801_2"><text:tab/></text:span><text:span text:style-name="T801_3">σε<text:s/>τυχαία<text:s/>επιλογή,</text:span></text:p>
      <text:p text:style-name="P802"><text:span text:style-name="T802_1">-</text:span><text:span text:style-name="T802_2"><text:tab/></text:span><text:span text:style-name="T802_3">σε<text:s/>ανάλυση<text:s/>στατιστικών<text:s/>δεδομένων<text:s/>ή</text:span></text:p>
      <text:p text:style-name="P803"><text:span text:style-name="T803_1">-</text:span><text:span text:style-name="T803_2"><text:tab/></text:span><text:span text:style-name="T803_3">ως<text:s/>απόκριση<text:s/>σε<text:s/>αναφορές<text:s/>και<text:s/>καταγγελίες<text:s/>από<text:s/>τρίτα<text:s/>μέρη.</text:span></text:p>
      <text:p text:style-name="P804"><text:span text:style-name="T804_1">Σε<text:s/>περίπτωση<text:s/>διενέργειας<text:s/>ελέγχου,<text:s/>οι<text:s/>ελεγχόμενοι<text:s/>υποχρεούνται<text:s/>να<text:s/>διευκολύνουν<text:s/>τα<text:s/>αρμόδια<text:s/>όργανα<text:s/>και<text:s/>να<text:s/>παρέχουν<text:s/>κάθε<text:s/>αναγκαία<text:s/>πληροφορία<text:s/>και<text:s/>στοιχεία<text:s/>σχετικά<text:s/>με<text:s/>την<text:s/>υλοποίηση<text:s/>του<text:s/>Προγράμματος<text:s/>και<text:s/>τη<text:s/>συμμετοχή<text:s/>τους<text:s/>σε<text:s/>αυτό.<text:s/>Έλεγχος<text:s/>μπορεί<text:s/>να<text:s/>πραγματοποιηθεί<text:s/>επιτόπια<text:s/>ή/και<text:s/>εξ’<text:s/>αποστάσεως<text:s/>(ηλεκτρονικά),<text:s/>μέσω<text:s/>παροχής<text:s/>τουςτους<text:s/>ελεγχόμενους<text:s/>συγκεκριμένων<text:s/>πληροφοριών<text:s/>ή<text:s/>τεκμηρίων<text:s/>που<text:s/>θα<text:s/>ζητηθούν.</text:span></text:p>
      <text:p text:style-name="P805"><text:span text:style-name="T805_1">Όσον<text:s/>αφορά<text:s/>ειδικά<text:s/>στους<text:s/>προμηθευτές,<text:s/>οι<text:s/>δειγματοληπτικοί<text:s/>έλεγχοι<text:s/>μπορεί<text:s/>να<text:s/>σχετίζονται<text:s/>με:</text:span></text:p>
      <text:p text:style-name="P806"><text:span text:style-name="T806_1">-</text:span><text:span text:style-name="T806_2"><text:tab/></text:span><text:span text:style-name="T806_3">την<text:s/>επιβεβαίωση<text:s/>των<text:s/>προϋποθέσεων<text:s/>συμμετοχής<text:s/>του<text:s/>προμηθευτή<text:s/>στο<text:s/>Πρόγραμμα,</text:span></text:p>
      <text:p text:style-name="P807"><text:span text:style-name="T807_1">-</text:span><text:span text:style-name="T807_2"><text:tab/></text:span><text:span text:style-name="T807_3">την<text:s/>επιλεξιμότητα<text:s/>των<text:s/>προϊόντων<text:s/>που<text:s/>συμμετέχουν<text:s/>στο<text:s/>Πρόγραμμα,</text:span></text:p>
      <text:p text:style-name="P808"><text:span text:style-name="T808_1">-</text:span><text:span text:style-name="T808_2"><text:tab/></text:span><text:span text:style-name="T808_3">την<text:s/>επιβεβαίωση<text:s/>των<text:s/>δηλωθεισών<text:s/>συναλλαγών,<text:s/>όπως<text:s/>αυτές<text:s/>μπορεί<text:s/>να<text:s/>διασταυρωθούν<text:s/>με<text:s/>τα<text:s/>στοιχεία<text:s/>που<text:s/>τηρεί<text:s/>η<text:s/>επιχείρηση<text:s/>και<text:s/>οι<text:s/>συνεργάτες<text:s/>της,<text:s/>με<text:s/>στόχο<text:s/>την<text:s/>αποφυγή<text:s/>εικονικών<text:s/>συναλλαγών,</text:span></text:p>
      <text:p text:style-name="P809"><text:span text:style-name="T809_1">-</text:span><text:span text:style-name="T809_2"><text:tab/></text:span><text:span text:style-name="T809_3">την<text:s/>καταλληλότητα<text:s/>των<text:s/>προς<text:s/>ανακύκλωση<text:s/>παλαιών<text:s/>Θερμοσιφώνων,</text:span></text:p>
      <text:p text:style-name="P810"><text:span text:style-name="T810_1">-</text:span><text:span text:style-name="T810_2"><text:tab/></text:span><text:span text:style-name="T810_3">την<text:s/>ορθή<text:s/>τήρηση<text:s/>των<text:s/>προβλεπόμενων<text:s/>διαδικασιών<text:s/>για<text:s/>την<text:s/>αποστολή<text:s/>στο<text:s/>Φορέα<text:s/>Ανακύκλωσης<text:s/>των<text:s/>προς<text:s/>απόσυρση<text:s/>παλαιών<text:s/>Θερμοσιφώνων.</text:span></text:p>
      <text:p text:style-name="P811"><text:span text:style-name="T811_1">10.<text:s/>Υποχρεώσεις<text:s/>συμμετεχόντων</text:span></text:p>
      <text:p text:style-name="P812"><text:span text:style-name="T812_1">10.1.<text:s/>Βασικές<text:s/>Υποχρεώσεις<text:s/>Προμηθευτών</text:span></text:p>
      <text:p text:style-name="P813"><text:span text:style-name="T813_1">Οι<text:s/>εγκεκριμένοι<text:s/>προμηθευτές<text:s/>καθ’<text:s/>όλη<text:s/>τη<text:s/>διάρκεια<text:s/>συμμετοχής<text:s/>τους<text:s/>στο<text:s/>Πρόγραμμα,<text:s/>καλούνται:</text:span></text:p>
      <text:p text:style-name="P814"><text:span text:style-name="T814_1">•<text:s/>Να<text:s/>τηρούν<text:s/>απαρέγκλιτα<text:s/>τους<text:s/>όρους<text:s/>του<text:s/>παρόντος<text:s/>Οδηγού.</text:span></text:p>
      <text:p text:style-name="P815"><text:span text:style-name="T815_1">•<text:s/>Να<text:s/>τηρούν<text:s/>τις<text:s/>διαδικασίες<text:s/>συναλλαγών<text:s/>που<text:s/>προβλέπονται<text:s/>από<text:s/>το<text:s/>Πρόγραμμα<text:s/>για<text:s/>την<text:s/>πώληση<text:s/>των<text:s/>επιδοτούμενων<text:s/>προϊόντων,<text:s/>την<text:s/>εξαργύρωση<text:s/>των<text:s/>επιταγών<text:s/>και<text:s/>την<text:s/>ανακύκλωση<text:s/>των<text:s/>παλαιών<text:s/>Θερμοσιφώνων.</text:span></text:p>
      <text:p text:style-name="P816"><text:span text:style-name="T816_1">•<text:s/>Να<text:s/>υποβάλουν<text:s/>Αίτηση<text:s/>Συμμετοχής<text:s/>προκειμένου<text:s/>να<text:s/>συμμετάσχουν<text:s/>στο<text:s/>Πρόγραμμα,<text:s/>υποβάλλοντας<text:s/>τα<text:s/>αναγκαία<text:s/>στοιχεία<text:s/>και<text:s/>δικαιολογητικά.</text:span></text:p>
      <text:p text:style-name="P817"><text:span text:style-name="T817_1">•<text:s/>Να<text:s/>διαθέτουν<text:s/>προς<text:s/>πώληση<text:s/>μόνο<text:s/>προϊόντα<text:s/>που<text:s/>τηρούν<text:s/>τα<text:s/>ελάχιστα<text:s/>χαρακτηριστικά<text:s/>του<text:s/>Προγράμματος<text:s/>και<text:s/>σε<text:s/>κάθε<text:s/>περίπτωση,<text:s/>μόνο<text:s/>όσα<text:s/>έχουν<text:s/>λάβει<text:s/>προηγούμενη<text:s/>έγκριση<text:s/>από<text:s/>τον<text:s/>Φορέα<text:s/>Πιστοποίησης<text:s/>και<text:s/>Πληρωμής<text:s/>και<text:s/>έχουν<text:s/>ενταχθεί<text:s/>στο<text:s/>ενιαίο<text:s/>μητρώο<text:s/>εγκεκριμένου<text:s/>εξοπλισμού.</text:span></text:p>
      <text:p text:style-name="P818"><text:span text:style-name="T818_1">•<text:s/>Να<text:s/>μην<text:s/>εκδίδουν<text:s/>τιμολόγια<text:s/>για<text:s/>την<text:s/>πώληση<text:s/>των<text:s/>Ηλιακών<text:s/>Θερμοσιφώνων<text:s/>που<text:s/>επιδοτούνται<text:s/>από<text:s/>το<text:s/>Πρόγραμμα,<text:s/>δεδομένου<text:s/>ότι<text:s/>αφορούν<text:s/>ενισχύσεις<text:s/>ιδιωτών,<text:s/>μπορούν<text:s/>να<text:s/>εκδίδουν<text:s/>μόνο<text:s/>αποδείξεις<text:s/>Λιανικής<text:s/>Πώλησης.</text:span></text:p>
      <text:p text:style-name="P819"><text:span text:style-name="T819_1">•<text:s/>Να<text:s/>βεβαιώνουν<text:s/>την<text:s/>καταλληλότητα<text:s/>των<text:s/>προς<text:s/>ανακύκλωση<text:s/>παλαιών<text:s/>Θερμοσιφώνων.</text:span></text:p>
      <text:p text:style-name="P820"><text:span text:style-name="T820_1">•<text:s/>Να<text:s/>βεβαιώνουν<text:s/>την<text:s/>καλή<text:s/>εκτέλεση<text:s/>της<text:s/>εγκατάστασης<text:s/>του<text:s/>νέου<text:s/>ηλιακού<text:s/>θερμοσίφωνα.</text:span></text:p>
      <text:p text:style-name="P821"><text:span text:style-name="T821_1">•<text:s/>Να<text:s/>συμμορφώνονται<text:s/>με<text:s/>τους<text:s/>όρους<text:s/>και<text:s/>διατάξεις<text:s/>του<text:s/>ν.<text:s/>4819/2021<text:s/>και<text:s/>της<text:s/>υπ’<text:s/>αρ.<text:s/>23615/2014<text:s/>κοινής<text:s/>υπουργικής<text:s/>απόφασης<text:s/>περί<text:s/>Διαχείρισης<text:s/>Αποβλήτων<text:s/>Ηλεκτρικού<text:s/>Ηλεκτρονικού<text:s/>Εξοπλισμού<text:s/>(ΑΗΗΕ).</text:span></text:p>
      <text:p text:style-name="P822"><text:span text:style-name="T822_1">•<text:s/>Να<text:s/>τηρούν<text:s/>την<text:s/>αρχή<text:s/>της<text:s/>απόσυρσης<text:s/>ενός<text:s/>παλαιού<text:s/>Θερμοσίφωνα<text:s/>για<text:s/>κάθε<text:s/>νέο<text:s/>Ηλιακό<text:s/>Θερμοσίφωνα<text:s/>που<text:s/>πουλούν<text:s/>με<text:s/>χρήση<text:s/>επιταγής<text:s/>του<text:s/>Προγράμματος<text:s/>και<text:s/>να<text:s/>τηρούν<text:s/>αδιάλειπτη<text:s/>γραμμή<text:s/>ιχνηλασιμότητας<text:s/>μεταξύ:</text:span></text:p>
      <text:p text:style-name="P823"><text:span text:style-name="T823_1">-</text:span><text:span text:style-name="T823_2"><text:tab/></text:span><text:span text:style-name="T823_3">των<text:s/>προϊόντων<text:s/>που<text:s/>πωλούν,<text:s/>των<text:s/>επιταγών<text:s/>του<text:s/>Προγράμματος<text:s/>που<text:s/>χρησιμοποιούν<text:s/>για<text:s/>τη<text:s/>μερική<text:s/>εξόφληση<text:s/>των<text:s/>προϊόντων<text:s/>αυτών<text:s/>και<text:s/>των<text:s/>παραστατικών<text:s/>βάσει<text:s/>των<text:s/>οποίων<text:s/>γίνεται<text:s/>η<text:s/>πώληση<text:s/>και<text:s/>η<text:s/>διακίνησή<text:s/>τους,<text:s/>καθώς<text:s/>και:</text:span></text:p>
      <text:p text:style-name="P824"><text:span text:style-name="T824_1">-</text:span><text:span text:style-name="T824_2"><text:tab/></text:span><text:span text:style-name="T824_3">των<text:s/>παλαιών<text:s/>Θερμοσιφώνων<text:s/>που<text:s/>παραλαμβάνουν<text:s/>από<text:s/>τους<text:s/>πελάτες<text:s/>προς<text:s/>ανακύκλωση,<text:s/>των<text:s/>παλαιών<text:s/>Θερμοσιφώνων<text:s/>που<text:s/>παραδίδουν<text:s/>στον<text:s/>Φορέα<text:s/>Ανακύκλωσης<text:s/>με<text:s/>τον<text:s/>οποίο<text:s/>συνεργάζονται<text:s/>και<text:s/>των<text:s/>παραστατικών<text:s/>με<text:s/>τα<text:s/>οποία<text:s/>γίνονται<text:s/>οι<text:s/>διακινήσεις<text:s/>για<text:s/>την<text:s/>απόσυρσή<text:s/>τους.</text:span></text:p>
      <text:p text:style-name="P825"><text:span text:style-name="T825_1">•<text:s/>Να<text:s/>εγγράφονται<text:s/>στην<text:s/>Ψηφιακή<text:s/>Πλατφόρμα<text:s/>του<text:s/>Προγράμματος<text:s/>και<text:s/>να<text:s/>καταγράφουν<text:s/>τα<text:s/>βήματα/κινήσεις<text:s/>και<text:s/>τις<text:s/>αντίστοιχες<text:s/>πληροφορίες<text:s/>που<text:s/>προβλέπονται<text:s/>από<text:s/>τις<text:s/>διαδικασίες<text:s/>του<text:s/>παρόντος<text:s/>οδηγού.</text:span></text:p>
      <text:p text:style-name="P826"><text:span text:style-name="T826_1">•<text:s/>Να<text:s/>αποφεύγουν<text:s/>αθέμιτες<text:s/>πρακτικές<text:s/>και<text:s/>κάθε<text:s/>ενέργεια<text:s/>εκμετάλλευσης<text:s/>των<text:s/>όρων<text:s/>του<text:s/>Προγράμματος,<text:s/>ενδεικτικά<text:s/>μέσω<text:s/>της<text:s/>διενέργειας<text:s/>εικονικών<text:s/>συναλλαγών<text:s/>με<text:s/>ή<text:s/>χωρίς<text:s/>τη<text:s/>συναίνεση<text:s/>και<text:s/>τη<text:s/>συνεργασία<text:s/>των<text:s/>ωφελούμενων.</text:span></text:p>
      <text:p text:style-name="P827"><text:span text:style-name="T827_1">•<text:s/>Να<text:s/>τηρούν<text:s/>τους<text:s/>κανόνες<text:s/>δημοσιότητας<text:s/>του<text:s/>Προγράμματος.<text:s/>Να<text:s/>κάνουν<text:s/>χρήση<text:s/>του<text:s/>λογότυπου<text:s/>του<text:s/>Προγράμματος,<text:s/>να<text:s/>ακολουθούν<text:s/>τις<text:s/>κατευθυντήριες<text:s/>οδηγίες<text:s/>που<text:s/>περιγράφονται<text:s/>στην<text:s/>επίσημη<text:s/>διαδικτυακή<text:s/>πύλη<text:s/>και<text:s/>να<text:s/>παραπέμπουν<text:s/>σε<text:s/>αυτή,<text:s/>σε<text:s/>κάθε<text:s/>σχετική<text:s/>με<text:s/>το<text:s/>Πρόγραμμα<text:s/>διαφήμιση.</text:span></text:p>
      <text:p text:style-name="P828"><text:span text:style-name="T828_1">•<text:s/>Να<text:s/>διατηρούν<text:s/>προς<text:s/>επίδειξη<text:s/>το<text:s/>σύνολο<text:s/>του<text:s/>υλικού<text:s/>τεκμηρίωσης<text:s/>των<text:s/>συναλλαγών<text:s/>(παραστατικά<text:s/>πώλησης<text:s/>και<text:s/>διακίνησης,<text:s/>λογιστικές<text:s/>εγγραφές<text:s/>κ.λπ.).</text:span></text:p>
      <text:p text:style-name="P829"><text:span text:style-name="T829_1">•<text:s/>Να<text:s/>συμμετέχουν<text:s/>σε<text:s/>τυχόν<text:s/>ελέγχους,<text:s/>διευκολύνοντας<text:s/>τα<text:s/>αρμόδια<text:s/>όργανα<text:s/>και<text:s/>παρέχοντας<text:s/>κάθε<text:s/>αναγκαία<text:s/>σχετική<text:s/>πληροφορία.</text:span></text:p>
      <text:p text:style-name="P830"><text:span text:style-name="T830_1">Η<text:s/>μη<text:s/>τήρηση<text:s/>των<text:s/>παραπάνω<text:s/>όρων<text:s/>από<text:s/>προμηθευτή<text:s/>δύναται<text:s/>να<text:s/>αποτελέσει<text:s/>λόγο<text:s/>μη<text:s/>πληρωμής<text:s/>του<text:s/>από<text:s/>το<text:s/>Πρόγραμμα<text:s/>και<text:s/>αιτία<text:s/>αποκλεισμού<text:s/>του<text:s/>από<text:s/>αυτό.<text:s/>Σε<text:s/>περίπτωση<text:s/>που<text:s/>η<text:s/>μη<text:s/>συμμόρφωση<text:s/>βεβαιώνεται<text:s/>μετά<text:s/>την<text:s/>καταβολή<text:s/>της<text:s/>αναλογούσας<text:s/>επιχορήγησης,<text:s/>αναζητείται<text:s/>εντόκως<text:s/>το<text:s/>ποσό<text:s/>της<text:s/>επιχορήγησης<text:s/>που<text:s/>αφορά<text:s/>τις<text:s/>περιπτώσεις<text:s/>μη<text:s/>συμμόρφωσης,<text:s/>σύμφωνα<text:s/>με<text:s/>τις<text:s/>κείμενες<text:s/>διατάξεις.</text:span></text:p>
      <text:p text:style-name="P831"><text:span text:style-name="T831_1">10.2.<text:s/>Βασικές<text:s/>Υποχρεώσεις<text:s/>Ωφελούμενων</text:span></text:p>
      <text:p text:style-name="P832"><text:span text:style-name="T832_1">Οι<text:s/>ωφελούμενοι<text:s/>οφείλουν<text:s/>να<text:s/>αποδεχθούν<text:s/>τους<text:s/>ακόλουθους<text:s/>όρους<text:s/>για<text:s/>τη<text:s/>συμμετοχή<text:s/>τους<text:s/>στο<text:s/>Πρόγραμμα:</text:span></text:p>
      <text:p text:style-name="P833"><text:span text:style-name="T833_1">-</text:span><text:span text:style-name="T833_2"><text:tab/></text:span><text:span text:style-name="T833_3">Να<text:s/>τηρούν<text:s/>απαρέγκλιτα<text:s/>τους<text:s/>όρους<text:s/>του<text:s/>Προγράμματος.</text:span></text:p>
      <text:p text:style-name="P834"><text:span text:style-name="T834_1">-</text:span><text:span text:style-name="T834_2"><text:tab/></text:span><text:span text:style-name="T834_3">Να<text:s/>υποβάλουν<text:s/>μία<text:s/>μόνο<text:s/>Αίτηση<text:s/>Χρηματοδότησης<text:s/>ανά<text:s/>ΑΦΜ<text:s/>με<text:s/>ακριβή<text:s/>και<text:s/>αληθή<text:s/>στοιχεία,<text:s/>η<text:s/>οποία<text:s/>να<text:s/>αφορά<text:s/>την<text:s/>κύρια<text:s/>ή<text:s/>την<text:s/>δευτερεύουσα<text:s/>κατοικία<text:s/>τους.</text:span></text:p>
      <text:p text:style-name="P835"><text:span text:style-name="T835_1">-</text:span><text:span text:style-name="T835_2"><text:tab/></text:span><text:span text:style-name="T835_3">Να<text:s/>παραδώσουν<text:s/>ένα<text:s/>παλαιό<text:s/>Θερμοσίφωνα<text:s/>προς<text:s/>ανακύκλωση<text:s/>στον<text:s/>έμπορο<text:s/>από<text:s/>τον<text:s/>οποίο<text:s/>θα<text:s/>αγοράσουν<text:s/>το<text:s/>νέο<text:s/>επιδοτούμενο<text:s/>Ηλιακό<text:s/>Θερμοσίφωνα.</text:span></text:p>
      <text:p text:style-name="P836"><text:span text:style-name="T836_1">-</text:span><text:span text:style-name="T836_2"><text:tab/></text:span><text:span text:style-name="T836_3">Εφόσον<text:s/>αγοράσουν<text:s/>το<text:s/>νέο<text:s/>Ηλιακό<text:s/>Θερμοσίφωνα<text:s/>με<text:s/>χρήση<text:s/>της<text:s/>επιταγής<text:s/>του<text:s/>Προγράμματος,<text:s/>να<text:s/>βεβαιώσουν<text:s/>ότι<text:s/>αυτή<text:s/>θα<text:s/>εγκατασταθεί<text:s/>στην<text:s/>κατοικία<text:s/>που<text:s/>έχει<text:s/>καταγραφεί<text:s/>στην<text:s/>Αίτηση<text:s/>Χρηματοδότησης.</text:span></text:p>
      <text:p text:style-name="P837"><text:span text:style-name="T837_1">-</text:span><text:span text:style-name="T837_2"><text:tab/></text:span><text:span text:style-name="T837_3">Να<text:s/>μη<text:s/>μεταβιβάσουν<text:s/>την<text:s/>επιταγή<text:s/>προς<text:s/>χρήση<text:s/>από<text:s/>τρίτο<text:s/>πρόσωπο<text:s/>που<text:s/>δεν<text:s/>αφορά<text:s/>το<text:s/>νοικοκυριό<text:s/>και<text:s/>κατοικία<text:s/>η<text:s/>οποία<text:s/>αναγράφεται<text:s/>στην<text:s/>Αίτηση<text:s/>Χρηματοδότησης.</text:span></text:p>
      <text:p text:style-name="P838"><text:span text:style-name="T838_1">-</text:span><text:span text:style-name="T838_2"><text:tab/></text:span><text:span text:style-name="T838_3">Να<text:s/>μη<text:s/>λάβουν<text:s/>άλλη<text:s/>δημόσια<text:s/>επιχορήγηση<text:s/>που<text:s/>αφορά<text:s/>την<text:s/>αγορά<text:s/>του<text:s/>συγκεκριμένου<text:s/>Ηλιακού<text:s/>Θερμοσίφωνα.</text:span></text:p>
      <text:p text:style-name="P839"><text:span text:style-name="T839_1">-</text:span><text:span text:style-name="T839_2"><text:tab/></text:span><text:span text:style-name="T839_3">Να<text:s/>αποφεύγουν<text:s/>αθέμιτες<text:s/>πρακτικές<text:s/>και<text:s/>κάθε<text:s/>ενέργεια<text:s/>εκμετάλλευσης<text:s/>των<text:s/>όρων<text:s/>του<text:s/>Προγράμματος,<text:s/>ενδεικτικά<text:s/>μέσω<text:s/>της<text:s/>διενέργειας<text:s/>εικονικών<text:s/>συναλλαγών.</text:span></text:p>
      <text:p text:style-name="P840"><text:span text:style-name="T840_1">-</text:span><text:span text:style-name="T840_2"><text:tab/></text:span><text:span text:style-name="T840_3">Να<text:s/>διατηρήσουν<text:s/>προς<text:s/>επίδειξη<text:s/>το<text:s/>σύνολο<text:s/>του<text:s/>κατά<text:s/>περίπτωση<text:s/>προβλεπόμενου<text:s/>υλικού<text:s/>τεκμηρίωσης<text:s/>που<text:s/>σχετίζεται<text:s/>με<text:s/>την<text:s/>αγορά<text:s/>(π.χ.<text:s/>απόδειξη<text:s/>αγοράς)<text:s/>έως<text:s/>και<text:s/>δύο<text:s/>(2)<text:s/>έτη<text:s/>μετά<text:s/>το<text:s/>τέλος<text:s/>του<text:s/>Προγράμματος.</text:span></text:p>
      <text:p text:style-name="P841"><text:span text:style-name="T841_1">-</text:span><text:span text:style-name="T841_2"><text:tab/></text:span><text:span text:style-name="T841_3">Να<text:s/>δεχθούν<text:s/>να<text:s/>υπαχθούν<text:s/>σε<text:s/>πιθανό<text:s/>προγραμματισμένο<text:s/>επιτόπιο<text:s/>έλεγχο<text:s/>από<text:s/>αρμόδιες<text:s/>ελεγκτικές<text:s/>αρχές<text:s/>μετά<text:s/>από<text:s/>πρότερη<text:s/>συνεννόηση,<text:s/>διευκολύνοντας<text:s/>τα<text:s/>αρμόδια<text:s/>όργανα<text:s/>και<text:s/>παρέχοντας<text:s/>κάθε<text:s/>αναγκαία<text:s/>σχετική<text:s/>πληροφορία.</text:span></text:p>
      <text:p text:style-name="P842"><text:span text:style-name="T842_1">Η<text:s/>μη<text:s/>τήρηση<text:s/>των<text:s/>παραπάνω<text:s/>όρων<text:s/>από<text:s/>τον<text:s/>ωφελούμενο<text:s/>αποτελεί<text:s/>λόγο<text:s/>αποκλεισμού<text:s/>του<text:s/>από<text:s/>το<text:s/>Πρόγραμμα.<text:s/>Σε<text:s/>περίπτωση<text:s/>που<text:s/>η<text:s/>μη<text:s/>συμμόρφωση<text:s/>βεβαιώνεται<text:s/>μετά<text:s/>την<text:s/>καταβολή<text:s/>της<text:s/>αναλογούσας<text:s/>επιχορήγησης,<text:s/>αναζητείται<text:s/>εντόκως<text:s/>το<text:s/>ποσό<text:s/>της<text:s/>επιχορήγησης<text:s/>σύμφωνα<text:s/>με<text:s/>τις<text:s/>κείμενες<text:s/>διατάξεις.</text:span></text:p>
      <text:p text:style-name="P843"><text:span text:style-name="T843_1">10.3.<text:s/>Συνέπειες<text:s/>μη<text:s/>τήρησης<text:s/>υποχρεώσεων<text:s/>-<text:s/>ανάκτηση<text:s/>ενισχύσεων<text:s/>και<text:s/>δημοσιονομικές<text:s/>διορθώσεις</text:span></text:p>
      <text:p text:style-name="P844"><text:span text:style-name="T844_1">Σε<text:s/>περίπτωση<text:s/>κατά<text:s/>την<text:s/>οποία,<text:s/>σε<text:s/>οποιοδήποτε<text:s/>στάδιο<text:s/>του<text:s/>Προγράμματος<text:s/>ή<text:s/>μετά<text:s/>την<text:s/>ολοκλήρωση<text:s/>αυτού<text:s/>διαπιστωθεί,<text:s/>βάσει<text:s/>ελέγχων<text:s/>που<text:s/>διενεργούν<text:s/>τα<text:s/>αρμόδια<text:s/>εθνικά<text:s/>ή<text:s/>ενωσιακά<text:s/>όργανα,<text:s/>η<text:s/>μη<text:s/>τήρηση<text:s/>των<text:s/>υποχρεώσεων<text:s/>προμηθευτών<text:s/>ή/και<text:s/>ωφελούμενων,<text:s/>ο<text:s/>Φορέας<text:s/>Υλοποίησης<text:s/>και<text:s/>Ελέγχου<text:s/>προβαίνει<text:s/>στις<text:s/>απαραίτητες<text:s/>ενέργειες:</text:span></text:p>
      <text:p text:style-name="P845"><text:span text:style-name="T845_1">-</text:span><text:span text:style-name="T845_2"><text:tab/></text:span><text:span text:style-name="T845_3">για<text:s/>την<text:s/>τροποποίηση<text:s/>της<text:s/>αρχικής<text:s/>απόφασης<text:s/>έγκρισης<text:s/>και<text:s/>την<text:s/>ανάκληση<text:s/>των<text:s/>σχετικών<text:s/>αιτήσεων<text:s/>χρηματοδότησης,</text:span></text:p>
      <text:p text:style-name="P846"><text:span text:style-name="T846_1">-</text:span><text:span text:style-name="T846_2"><text:tab/></text:span><text:span text:style-name="T846_3">επιπλέον,<text:s/>εφόσον<text:s/>απαιτείται,<text:s/>για<text:s/>τη<text:s/>δημοσιονομική<text:s/>διόρθωση<text:s/>και<text:s/>την<text:s/>ανάκτηση<text:s/>των<text:s/>ενισχύσεων<text:s/>από<text:s/>τις<text:s/>αρμόδιες<text:s/>Αρχές<text:s/>ή<text:s/>την<text:s/>αναπροσαρμογή<text:s/>αυτών.</text:span></text:p>
      <text:p text:style-name="P847"><text:span text:style-name="T847_1">Αναλόγως<text:s/>των<text:s/>ευρημάτων<text:s/>των<text:s/>ελέγχων,<text:s/>τα<text:s/>ποσά<text:s/>της<text:s/>ανάκτησης<text:s/>μπορεί<text:s/>να<text:s/>καταλογίζονται:</text:span></text:p>
      <text:p text:style-name="P848"><text:span text:style-name="T848_1">-</text:span><text:span text:style-name="T848_2"><text:tab/></text:span><text:span text:style-name="T848_3">στους<text:s/>προμηθευτές<text:s/>του<text:s/>Προγράμματος,<text:s/>οι<text:s/>οποίοι<text:s/>είναι<text:s/>οι<text:s/>αποδέκτες<text:s/>των<text:s/>πληρωμών<text:s/>(σε<text:s/>περιπτώσεις<text:s/>που<text:s/>τα<text:s/>ευρήματα<text:s/>σχετίζονται<text:s/>με<text:s/>δική<text:s/>τους<text:s/>μη<text:s/>συμμόρφωση),</text:span></text:p>
      <text:p text:style-name="P849"><text:span text:style-name="T849_1">-</text:span><text:span text:style-name="T849_2"><text:tab/></text:span><text:span text:style-name="T849_3">στους<text:s/>ωφελούμενους,<text:s/>οι<text:s/>οποίοι<text:s/>είναι<text:s/>οι<text:s/>τελικοί<text:s/>αποδέκτες<text:s/>της<text:s/>ενίσχυσης<text:s/>(σε<text:s/>περίπτωση<text:s/>που<text:s/>τα<text:s/>ευρήματα<text:s/>σχετίζονται<text:s/>με<text:s/>δική<text:s/>τους<text:s/>μη<text:s/>συμμόρφωση).</text:span></text:p>
      <text:p text:style-name="P850"><text:span text:style-name="T850_1">Οι<text:s/>προμηθευτές<text:s/>ή<text:s/>ωφελούμενοι<text:s/>(κατά<text:s/>περίπτωση)<text:s/>δύνανται<text:s/>να<text:s/>υποβάλλουν<text:s/>ένσταση<text:s/>κατά<text:s/>της<text:s/>παραπάνω<text:s/>απόφασης<text:s/>ανάκλησης,<text:s/>ως<text:s/>ακολούθως:</text:span></text:p>
      <text:p text:style-name="P851"><text:span text:style-name="T851_1">•<text:s/>Εφόσον<text:s/>από<text:s/>την<text:s/>απόφαση<text:s/>δεν<text:s/>προκύπτει<text:s/>δημοσιονομική<text:s/>διόρθωση:</text:span></text:p>
      <text:p text:style-name="P852"><text:span text:style-name="T852_1">-</text:span><text:span text:style-name="T852_2"><text:tab/></text:span><text:span text:style-name="T852_3">H<text:s/>ένσταση<text:s/>υποβάλλεται<text:s/>προς<text:s/>τον<text:s/>Φορέα<text:s/>Πιστοποίησης<text:s/>και<text:s/>Πληρωμής<text:s/>εντός<text:s/>προθεσμίας<text:s/>τριάντα<text:s/>(30)<text:s/>ημερών<text:s/>από<text:s/>την<text:s/>κοινοποίηση<text:s/>του<text:s/>πορίσματος<text:s/>του<text:s/>ελέγχου.</text:span></text:p>
      <text:p text:style-name="P853"><text:span text:style-name="T853_1">-</text:span><text:span text:style-name="T853_2"><text:tab/></text:span><text:span text:style-name="T853_3">Η<text:s/>ένσταση<text:s/>εξετάζεται<text:s/>από<text:s/>τον<text:s/>Φορέα<text:s/>Πιστοποίησης<text:s/>και<text:s/>Πληρωμής,<text:s/>τόσο<text:s/>ως<text:s/>προς<text:s/>τη<text:s/>νομιμότητα<text:s/>της<text:s/>πράξης<text:s/>όσο<text:s/>και<text:s/>ως<text:s/>προς<text:s/>την<text:s/>ουσία<text:s/>της<text:s/>υπόθεσης,<text:s/>εντός<text:s/>προθεσμίας<text:s/>εξήντα<text:s/>(60)<text:s/>ημερών<text:s/>από<text:s/>την<text:s/>υποβολή<text:s/>της<text:s/>ένστασης,<text:s/>ο<text:s/>οποίος<text:s/>και<text:s/>εισηγείται<text:s/>την<text:s/>αποδοχή<text:s/>ή<text:s/>απόρριψή<text:s/>της<text:s/>προς<text:s/>τον<text:s/>Φορέα<text:s/>Υλοποίησης<text:s/>και<text:s/>Ελέγχου.</text:span></text:p>
      <text:p text:style-name="P854"><text:span text:style-name="T854_1">•<text:s/>Εφόσον<text:s/>από<text:s/>την<text:s/>απόφαση<text:s/>προκύπτει<text:s/>δημοσιονομική<text:s/>διόρθωση<text:s/>και<text:s/>υποχρέωση<text:s/>επιστροφής<text:s/>ενίσχυσης,</text:span></text:p>
      <text:p text:style-name="P855"><text:span text:style-name="T855_1">-</text:span><text:span text:style-name="T855_2"><text:tab/></text:span><text:span text:style-name="T855_3">Η<text:s/>ένσταση<text:s/>υποβάλλεται<text:s/>εγγράφως<text:s/>προς<text:s/>την<text:s/>αρμόδια<text:s/>Διαχειριστική<text:s/>Αρχή,<text:s/>στο<text:s/>πλαίσιο<text:s/>της<text:s/>διαδικασίας<text:s/>έκδοσης<text:s/>απόφασης<text:s/>δημοσιονομικής<text:s/>διόρθωσης,<text:s/>εντός<text:s/>προθεσμίας<text:s/>τριάντα<text:s/>(30)<text:s/>ημερών<text:s/>από<text:s/>την<text:s/>κοινοποίηση<text:s/>του<text:s/>πορίσματος<text:s/>του<text:s/>ελέγχου.</text:span></text:p>
      <text:p text:style-name="P856"><text:span text:style-name="T856_1">-</text:span><text:span text:style-name="T856_2"><text:tab/></text:span><text:span text:style-name="T856_3">Η<text:s/>ένσταση<text:s/>εξετάζεται<text:s/>από<text:s/>την<text:s/>αρμόδια<text:s/>Διαχειριστική<text:s/>Αρχή<text:s/>τόσο<text:s/>ως<text:s/>προς<text:s/>τη<text:s/>νομιμότητα<text:s/>της<text:s/>πράξης,<text:s/>όσο<text:s/>και<text:s/>ως<text:s/>προς<text:s/>την<text:s/>ουσία<text:s/>της<text:s/>υπόθεσης.<text:s/>Η<text:s/>απόφαση<text:s/>επί<text:s/>της<text:s/>ένστασης<text:s/>εκδίδεται<text:s/>από<text:s/>τη<text:s/>Διαχειριστική<text:s/>Αρχή<text:s/>εντός<text:s/>προθεσμίας<text:s/>εξήντα<text:s/>(60)<text:s/>ημερών<text:s/>από<text:s/>την<text:s/>υποβολή<text:s/>της<text:s/>ένστασης.</text:span></text:p>
      <text:p text:style-name="P857"><text:span text:style-name="T857_1">11.<text:s/>Εμπλεκόμενοι<text:s/>Φορείς</text:span></text:p>
      <text:p text:style-name="P858"><text:span text:style-name="T858_1">11.1.<text:s/>Φορέας<text:s/>Υλοποίησης<text:s/>και<text:s/>ελέγχου</text:span></text:p>
      <text:p text:style-name="P859"><text:span text:style-name="T859_1">Φορέας<text:s/>Υλοποίησης<text:s/>και<text:s/>Ελέγχου<text:s/>του<text:s/>παρόντος<text:s/>Προγράμματος<text:s/>ορίζεται<text:s/>η<text:s/>«Επιτελική<text:s/>Δομή<text:s/>ΕΣΠΑ<text:s/>Υπουργείου<text:s/>Περιβάλλοντος<text:s/>και<text:s/>Ενέργειας<text:s/>-<text:s/>Υποδιεύθυνση<text:s/>2<text:s/>Τομέα<text:s/>Ενέργειας».</text:span></text:p>
      <text:p text:style-name="P860"><text:span text:style-name="T860_1">Ο<text:s/>Φορέας<text:s/>Υλοποίησης<text:s/>και<text:s/>Ελέγχου,</text:span></text:p>
      <text:p text:style-name="P861"><text:span text:style-name="T861_1">-</text:span><text:span text:style-name="T861_2"><text:tab/></text:span><text:span text:style-name="T861_3">είναι<text:s/>αρμόδιος<text:s/>για<text:s/>την<text:s/>έκδοση<text:s/>των<text:s/>προσωρινών<text:s/>και<text:s/>οριστικών<text:s/>αποτελεσμάτων<text:s/>της<text:s/>αξιολόγησης<text:s/>και<text:s/>της<text:s/>ανακοίνωσης<text:s/>των<text:s/>πινάκων<text:s/>με<text:s/>τις<text:s/>αιτήσεις<text:s/>χρηματοδότησης<text:s/>που<text:s/>δύναται<text:s/>να<text:s/>επιχορηγηθούν<text:s/>από<text:s/>το<text:s/>Πρόγραμμα,</text:span></text:p>
      <text:p text:style-name="P862"><text:span text:style-name="T862_1">-</text:span><text:span text:style-name="T862_2"><text:tab/></text:span><text:span text:style-name="T862_3">διενεργεί<text:s/>συστημικούς<text:s/>και<text:s/>δειγματοληπτικούς<text:s/>ελέγχους<text:s/>για<text:s/>την<text:s/>πιστοποίηση<text:s/>της<text:s/>τήρησης<text:s/>των<text:s/>όρων<text:s/>και<text:s/>προϋποθέσεων<text:s/>του<text:s/>Προγράμματος,<text:s/>την<text:s/>αξιοπιστία<text:s/>των<text:s/>πληροφοριών<text:s/>και<text:s/>στοιχείων<text:s/>που<text:s/>δηλώνονται<text:s/>και<text:s/>τηρούνται,<text:s/>καθώς<text:s/>και<text:s/>την<text:s/>επιβεβαίωση<text:s/>της<text:s/>ορθής<text:s/>εκτέλεσης<text:s/>των<text:s/>υποχρεώσεων<text:s/>που<text:s/>έχει<text:s/>αναλάβει<text:s/>ο<text:s/>Φορέας<text:s/>Πιστοποίησης<text:s/>και<text:s/>Πληρωμής<text:s/>της<text:s/>επόμενης<text:s/>ενότητας,</text:span></text:p>
      <text:p text:style-name="P863"><text:span text:style-name="T863_1">-</text:span><text:span text:style-name="T863_2"><text:tab/></text:span><text:span text:style-name="T863_3">δύναται<text:s/>να<text:s/>διενεργεί<text:s/>επίσης<text:s/>ελέγχους<text:s/>τόσο<text:s/>σε<text:s/>ωφελούμενους<text:s/>όσο<text:s/>και<text:s/>σε<text:s/>προμηθευτές,<text:s/>για<text:s/>να<text:s/>επιβεβαιώσει<text:s/>την<text:s/>τήρηση<text:s/>των<text:s/>όρων<text:s/>και<text:s/>προϋποθέσεων<text:s/>του<text:s/>Προγράμματος.<text:s/>Τόσο<text:s/>οι<text:s/>καταναλωτές,<text:s/>όσο<text:s/>και<text:s/>οι<text:s/>λοιποί<text:s/>φορείς<text:s/>που<text:s/>εμπλέκονται<text:s/>στην<text:s/>αντικατάσταση<text:s/>και<text:s/>την<text:s/>απόσυρση<text:s/>των<text:s/>παλαιών<text:s/>Θερμοσιφώνων,<text:s/>σε<text:s/>περίπτωση<text:s/>που<text:s/>επιλεγούν<text:s/>για<text:s/>έλεγχο<text:s/>θα<text:s/>πρέπει<text:s/>να<text:s/>υποβάλλουν<text:s/>και<text:s/>να<text:s/>επιδείξουν<text:s/>κάθε<text:s/>παραστατικό<text:s/>και<text:s/>στοιχείο<text:s/>που,<text:s/>κατά<text:s/>την<text:s/>κρίση<text:s/>του<text:s/>Φορέα<text:s/>Υλοποίησης<text:s/>και<text:s/>Ελέγχου,<text:s/>συμβάλλει<text:s/>στην<text:s/>εξαγωγή<text:s/>ασφαλών<text:s/>συμπερασμάτων<text:s/>για<text:s/>την<text:s/>τήρηση<text:s/>των<text:s/>υποχρεώσεων<text:s/>τους.<text:s/>Η<text:s/>παράλειψη,<text:s/>άρνηση<text:s/>υποβολής/επίδειξης<text:s/>των<text:s/>παραπάνω<text:s/>στοιχείων<text:s/>ή<text:s/>η<text:s/>ανακριβής<text:s/>δήλωση<text:s/>στοιχείων<text:s/>αποτελεί<text:s/>λόγο<text:s/>αθέτησης<text:s/>των<text:s/>όρων<text:s/>και<text:s/>προϋποθέσεων<text:s/>και<text:s/>επιβάλλονται<text:s/>οι<text:s/>προβλεπόμενες<text:s/>κυρώσεις.</text:span></text:p>
      <text:p text:style-name="P864"><text:span text:style-name="T864_1">11.2.<text:s/>Φορέας<text:s/>Πιστοποίησης<text:s/>και<text:s/>πληρωμής</text:span></text:p>
      <text:p text:style-name="P865"><text:span text:style-name="T865_1">Αρμόδιος<text:s/>Φορέας<text:s/>για<text:s/>την<text:s/>πιστοποίηση<text:s/>της<text:s/>αντικατάστασης<text:s/>και<text:s/>απόσυρσης<text:s/>παλαιών<text:s/>Θερμοσιφώνων<text:s/>και<text:s/>καταβολής<text:s/>της<text:s/>χρηματοδότησης<text:s/>(εφεξής<text:s/>«φορέας<text:s/>πιστοποίησης<text:s/>και<text:s/>πληρωμής»)<text:s/>ορίζεται<text:s/>η<text:s/>εταιρία<text:s/>«Ανακύκλωση<text:s/>Συσκευών<text:s/>Α.Ε.»<text:s/>κατ’<text:s/>εφαρμογή<text:s/>της<text:s/>υπό<text:s/>στοιχεία<text:s/>ΥΠΕΝ/ΕΣΠΑΕΝ/41171/650/13.04.2023<text:s/>(Β’<text:s/>2557)<text:s/>κοινής<text:s/>υπουργικής<text:s/>απόφασης.</text:span></text:p>
      <text:p text:style-name="P866"><text:span text:style-name="T866_1">Το<text:s/>έργο<text:s/>του<text:s/>Φορέα<text:s/>Πιστοποίησης<text:s/>και<text:s/>Πληρωμής<text:s/>είναι<text:s/>η:</text:span></text:p>
      <text:p text:style-name="P867"><text:span text:style-name="T867_1">-</text:span><text:span text:style-name="T867_2"><text:tab/></text:span><text:span text:style-name="T867_3">πιστοποίηση<text:s/>των<text:s/>διαδικασιών<text:s/>του<text:s/>Προγράμματος,<text:s/>περιλαμβανομένης<text:s/>της<text:s/>πώλησης<text:s/>νέων<text:s/>επιδοτούμενων<text:s/>Ηλιακών<text:s/>Θερμοσιφώνων<text:s/>και<text:s/>της<text:s/>απόσυρσης<text:s/>ισάριθμων<text:s/>παλαιών,</text:span></text:p>
      <text:p text:style-name="P868"><text:span text:style-name="T868_1">-</text:span><text:span text:style-name="T868_2"><text:tab/></text:span><text:span text:style-name="T868_3">καταβολή<text:s/>της<text:s/>αναλογούσας<text:s/>επιδότησης<text:s/>(πληρωμής<text:s/>προς<text:s/>τους<text:s/>προμηθευτές).</text:span></text:p>
      <text:p text:style-name="P869"><text:span text:style-name="T869_1">Ο<text:s/>Φορέας<text:s/>Πιστοποίησης<text:s/>και<text:s/>Πληρωμής<text:s/>αναλαμβάνει,<text:s/>για<text:s/>την<text:s/>εκτέλεση<text:s/>του<text:s/>ανωτέρω<text:s/>έργου,<text:s/>τις<text:s/>εξής<text:s/>αρμοδιότητες:</text:span></text:p>
      <text:p text:style-name="P870"><text:span text:style-name="T870_1">-</text:span><text:span text:style-name="T870_2"><text:tab/></text:span><text:span text:style-name="T870_3">την<text:s/>υποστήριξη<text:s/>του<text:s/>Φορέα<text:s/>Υλοποίησης<text:s/>και<text:s/>Ελέγχου<text:s/>για<text:s/>το<text:s/>σχεδιασμό<text:s/>των<text:s/>διαδικασιών<text:s/>του<text:s/>παρόντος<text:s/>Προγράμματος,<text:s/>την<text:s/>υποδοχή<text:s/>των<text:s/>αιτήσεων<text:s/>χρηματοδότησης,<text:s/>την<text:s/>κατάταξη<text:s/>των<text:s/>αιτήσεων<text:s/>με<text:s/>αντικειμενικά<text:s/>κριτήρια<text:s/>μέσω<text:s/>της<text:s/>Ψηφιακής<text:s/>Πλατφόρμας<text:s/>του<text:s/>Προγράμματος,<text:s/>την<text:s/>κατάρτιση<text:s/>των<text:s/>πινάκων<text:s/>με<text:s/>τα<text:s/>αποτελέσματα<text:s/>της<text:s/>αξιολόγησης<text:s/>και<text:s/>την<text:s/>ένταξη<text:s/>των<text:s/>ωφελούμενων<text:s/>στο<text:s/>Πρόγραμμα,<text:s/>καθώς<text:s/>και<text:s/>για<text:s/>την<text:s/>εκτέλεση<text:s/>ενεργειών<text:s/>ενημέρωσης<text:s/>και<text:s/>δημοσιότητας<text:s/>καθ’<text:s/>όλη<text:s/>τη<text:s/>διάρκεια<text:s/>του<text:s/>Προγράμματος,</text:span></text:p>
      <text:p text:style-name="P871"><text:span text:style-name="T871_1">-</text:span><text:span text:style-name="T871_2"><text:tab/></text:span><text:span text:style-name="T871_3">τη<text:s/>διαχείριση,<text:s/>λειτουργία<text:s/>και<text:s/>συντήρηση<text:s/>του<text:s/>δικτυακού<text:s/>τόπου<text:s/>και<text:s/>της<text:s/>Ψηφιακής<text:s/>Πλατφόρμας<text:s/>του<text:s/>Προγράμματος,</text:span></text:p>
      <text:p text:style-name="P872"><text:span text:style-name="T872_1">-</text:span><text:span text:style-name="T872_2"><text:tab/></text:span><text:span text:style-name="T872_3">την<text:s/>οργάνωση<text:s/>και<text:s/>λειτουργία<text:s/>γραφείου<text:s/>εξυπηρέτησης<text:s/>(Help<text:s/>desk)<text:s/>για<text:s/>το<text:s/>Πρόγραμμα,</text:span></text:p>
      <text:p text:style-name="P873"><text:span text:style-name="T873_1">-</text:span><text:span text:style-name="T873_2"><text:tab/></text:span><text:span text:style-name="T873_3">την<text:s/>έγκριση<text:s/>συμμετοχής<text:s/>προμηθευτών<text:s/>στο<text:s/>Πρόγραμμα,<text:s/>καθώς<text:s/>και<text:s/>την<text:s/>έγκριση<text:s/>των<text:s/>επιδοτούμενων<text:s/>προϊόντων<text:s/>(Ηλιακοί<text:s/>Θερμοσίφωνες),</text:span></text:p>
      <text:p text:style-name="P874"><text:span text:style-name="T874_1">-</text:span><text:span text:style-name="T874_2"><text:tab/></text:span><text:span text:style-name="T874_3">τη<text:s/>διαχείριση<text:s/>ενστάσεων<text:s/>στα<text:s/>διαδοχικά<text:s/>στάδια<text:s/>του<text:s/>Προγράμματος,</text:span></text:p>
      <text:p text:style-name="P875"><text:span text:style-name="T875_1">-</text:span><text:span text:style-name="T875_2"><text:tab/></text:span><text:span text:style-name="T875_3">την<text:s/>παρακολούθηση<text:s/>του<text:s/>Φυσικού<text:s/>και<text:s/>Οικονομικού<text:s/>αντικειμένου<text:s/>του<text:s/>Προγράμματος,<text:s/>τη<text:s/>διενέργεια<text:s/>διοικητικών<text:s/>επαληθεύσεων,<text:s/>συστημικών<text:s/>και<text:s/>δειγματοληπτικών<text:s/>ελέγχων,</text:span></text:p>
      <text:p text:style-name="P876"><text:span text:style-name="T876_1">-</text:span><text:span text:style-name="T876_2"><text:tab/></text:span><text:span text:style-name="T876_3">τη<text:s/>διαχείριση<text:s/>των<text:s/>σχετικών<text:s/>διαδικασιών<text:s/>εκκαθάρισης<text:s/>και<text:s/>καταβολής<text:s/>των<text:s/>πληρωμών<text:s/>του<text:s/>Προγράμματος,</text:span></text:p>
      <text:p text:style-name="P877"><text:span text:style-name="T877_1">-</text:span><text:span text:style-name="T877_2"><text:tab/></text:span><text:span text:style-name="T877_3">την<text:s/>παρακολούθηση<text:s/>και<text:s/>τον<text:s/>τελικό<text:s/>απολογισμό<text:s/>του<text:s/>Προγράμματος.</text:span></text:p>
      <text:p text:style-name="P878"><text:span text:style-name="T878_1">Ο<text:s/>Φορέας<text:s/>Πιστοποίησης<text:s/>και<text:s/>Πληρωμής<text:s/>εκπροσωπείται<text:s/>για<text:s/>τις<text:s/>επιμέρους<text:s/>πράξεις<text:s/>ή<text:s/>αποφάσεις<text:s/>του<text:s/>από<text:s/>το<text:s/>Διοικητικό<text:s/>του<text:s/>Συμβούλιο<text:s/>ή<text:s/>το<text:s/>εξουσιοδοτημένο<text:s/>προς<text:s/>τούτο<text:s/>από<text:s/>το<text:s/>Διοικητικό<text:s/>Συμβούλιο,<text:s/>όργανο.</text:span></text:p>
      <text:p text:style-name="P879"><text:span text:style-name="T879_1">Για<text:s/>την<text:s/>εκτέλεση<text:s/>επιμέρους<text:s/>εργασιών<text:s/>που<text:s/>σχετίζονται<text:s/>με<text:s/>τη<text:s/>διενέργεια<text:s/>επαληθεύσεων<text:s/>και<text:s/>ελέγχων,<text:s/>την<text:s/>έγκριση<text:s/>προμηθευτών<text:s/>και<text:s/>προϊόντων,<text:s/>την<text:s/>εκκαθάριση<text:s/>συναλλαγών<text:s/>και<text:s/>κάθε<text:s/>σχετική<text:s/>διαδικασία<text:s/>διαχείρισης,<text:s/>ο<text:s/>Φορέας<text:s/>Πιστοποίησης<text:s/>και<text:s/>Πληρωμής<text:s/>μπορεί<text:s/>να<text:s/>ορίζει<text:s/>ομάδες<text:s/>εργασίας<text:s/>και<text:s/>να<text:s/>αναθέτει<text:s/>την<text:s/>εκτέλεση<text:s/>εργασιών<text:s/>αξιολόγησης<text:s/>και<text:s/>ελέγχου<text:s/>σε<text:s/>στελέχη/συνεργάτες<text:s/>που<text:s/>εντάσσονται<text:s/>σε<text:s/>αυτές.</text:span></text:p>
      <text:p text:style-name="P880"><text:span text:style-name="T880_1">Ειδικά<text:s/>για<text:s/>την<text:s/>εξέταση<text:s/>των<text:s/>κατά<text:s/>περίπτωση<text:s/>ενστάσεων<text:s/>που<text:s/>δύνανται<text:s/>να<text:s/>υποβληθούν<text:s/>από<text:s/>ωφελούμενους<text:s/>και<text:s/>προμηθευτές<text:s/>στα<text:s/>διαδοχικά<text:s/>στάδια<text:s/>του<text:s/>Προγράμματος,<text:s/>ορίζεται<text:s/>με<text:s/>απόφαση<text:s/>του<text:s/>Φορέα<text:s/>Πιστοποίησης<text:s/>και<text:s/>Πληρωμής<text:s/>τριμελής<text:s/>Επιτροπή<text:s/>Ενστάσεων.<text:s/>Η<text:s/>Επιτροπή<text:s/>αποφαίνεται<text:s/>επί<text:s/>των<text:s/>υποβληθεισών<text:s/>ενστάσεων<text:s/>και<text:s/>υποβάλει<text:s/>εγγράφως<text:s/>τις<text:s/>εισηγήσεις<text:s/>τις<text:s/>στο<text:s/>αρμόδιο<text:s/>όργανο<text:s/>του<text:s/>Φορέα<text:s/>Πιστοποίησης<text:s/>και<text:s/>Πληρωμής,<text:s/>το<text:s/>οποίο<text:s/>λαμβάνει<text:s/>τις<text:s/>τελικές<text:s/>αποφάσεις.<text:s/>Η<text:s/>Επιτροπή<text:s/>υποστηρίζεται<text:s/>στο<text:s/>έργο<text:s/>της<text:s/>από<text:s/>τις<text:s/>ομάδες<text:s/>εργασίας<text:s/>της<text:s/>προηγούμενης<text:s/>παραγράφου.</text:span></text:p>
      <text:p text:style-name="P881"><text:span text:style-name="T881_1">12.<text:s/>Ενέργειες<text:s/>δημοσιότητας<text:s/>και<text:s/>ενημέρωσης</text:span></text:p>
      <text:p text:style-name="P882"><text:span text:style-name="T882_1">Με<text:s/>σκοπό<text:s/>την<text:s/>πληρέστερη<text:s/>ενημέρωση<text:s/>των<text:s/>ωφελούμενων<text:s/>και<text:s/>των<text:s/>δυνητικών<text:s/>προμηθευτών<text:s/>του<text:s/>Προγράμματος,<text:s/>ο<text:s/>Φορέας<text:s/>Υλοποίησης<text:s/>και<text:s/>Ελέγχου<text:s/>και<text:s/>ο<text:s/>Φορέας<text:s/>Πιστοποίησης<text:s/>και<text:s/>Πληρωμής<text:s/>προβαίνουν<text:s/>στις<text:s/>κατά<text:s/>περίπτωση<text:s/>απαραίτητες<text:s/>ενέργειες<text:s/>δημοσιότητας,<text:s/>σύμφωνα<text:s/>με<text:s/>το<text:s/>ισχύον<text:s/>θεσμικό<text:s/>πλαίσιο<text:s/>του<text:s/>ΕΣΠΑ<text:s/>2014-2020<text:s/>και<text:s/>τις<text:s/>διατάξεις<text:s/>του<text:s/>Κανονισμού<text:s/>1303/2013<text:s/>περί<text:s/>ενημέρωσης<text:s/>και<text:s/>δημοσιότητας.</text:span></text:p>
      <text:p text:style-name="P883"><text:span text:style-name="T883_1">Οι<text:s/>ενδιαφερόμενοι<text:s/>μπορούν<text:s/>να<text:s/>ενημερώνονται<text:s/>για<text:s/>το<text:s/>Πρόγραμμα<text:s/>μέσα<text:s/>από<text:s/>το<text:s/>δικτυακό<text:s/>τόπο<text:s/>του<text:s/>Προγράμματος.<text:s/>Επιπλέον<text:s/>μπορούν<text:s/>να<text:s/>επικοινωνούν<text:s/>με<text:s/>το<text:s/>γραφείο<text:s/>εξυπηρέτησης<text:s/>του<text:s/>Προγράμματος<text:s/>(helpdesk)<text:s/>μέσω<text:s/>τηλεφώνου<text:s/>και<text:s/>ηλεκτρονικής<text:s/>επικοινωνίας,<text:s/>για<text:s/>να<text:s/>λαμβάνουν<text:s/>πληροφόρηση<text:s/>και<text:s/>απαντήσεις<text:s/>σε<text:s/>ερωτήματα<text:s/>που<text:s/>υποβάλουν.</text:span></text:p>
      <text:p text:style-name="P884"><text:span text:style-name="T884_1">Οι<text:s/>προμηθευτές<text:s/>που<text:s/>προβαίνουν<text:s/>σε<text:s/>διαφημιστικές<text:s/>καμπάνιες<text:s/>υπό<text:s/>οποιαδήποτε<text:s/>μορφή<text:s/>(τηλεόραση,<text:s/>ραδιόφωνο,<text:s/>έντυπο<text:s/>υλικό,<text:s/>ειδική<text:s/>προωθητική<text:s/>ενέργεια<text:s/>κ.λπ.),<text:s/>στις<text:s/>οποίες<text:s/>υπάρχει<text:s/>αναφορά<text:s/>στο<text:s/>παρόν<text:s/>Πρόγραμμα,<text:s/>υποχρεούνται<text:s/>να<text:s/>τηρούν<text:s/>τις<text:s/>διατάξεις<text:s/>του<text:s/>Κανονισμού<text:s/>1303/2013<text:s/>ΕΕ<text:s/>περί<text:s/>ενημέρωσης<text:s/>και<text:s/>δημοσιότητας<text:s/>και<text:s/>να<text:s/>ακολουθούν<text:s/>τις<text:s/>κατευθυντήριες<text:s/>οδηγίες<text:s/>που<text:s/>θα<text:s/>εκδίδονται<text:s/>και<text:s/>θα<text:s/>αναρτώνται<text:s/>στο<text:s/>δικτυακό<text:s/>τόπο<text:s/>του<text:s/>Προγράμματος.</text:span></text:p>
      <text:p text:style-name="P885"><text:span text:style-name="T885_1">13.<text:s/>Τελικές<text:s/>ρυθμίσεις</text:span></text:p>
      <text:p text:style-name="P886"><text:span text:style-name="T886_1">13.1.<text:s/>Προστασία<text:s/>δεδομένων<text:s/>προσωπικού<text:s/>χαρακτήρα<text:s/>Για<text:s/>τους<text:s/>σκοπούς<text:s/>εφαρμογής<text:s/>της<text:s/>παρούσης,<text:s/>το<text:s/>Υπουργείο<text:s/>Ενέργειας<text:s/>και<text:s/>Περιβάλλοντος<text:s/>ενεργεί<text:s/>υπό<text:s/>την<text:s/>ιδιότητα<text:s/>του<text:s/>Υπευθύνου<text:s/>Επεξεργασίας<text:s/>σύμφωνα<text:s/>με<text:s/>τις<text:s/>διατάξεις<text:s/>του<text:s/>Γενικού<text:s/>Κανονισμού<text:s/>Προστασίας<text:s/>Δεδομένων,<text:s/>η<text:s/>δε<text:s/>«Ανακύκλωση<text:s/>Συσκευών<text:s/>Α.Ε.»<text:s/>υπό<text:s/>την<text:s/>ιδιότητα<text:s/>του<text:s/>Εκτελούντος<text:s/>την<text:s/>Επεξεργασία.<text:s/>Αμφότεροι,<text:s/>οφείλουν<text:s/>να<text:s/>τηρούν<text:s/>όλες<text:s/>τις<text:s/>υποχρεώσεις<text:s/>που<text:s/>απορρέουν<text:s/>από<text:s/>το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ίλιου<text:s/>2016<text:s/>(ΓΚΠΔ),<text:s/>καθώς<text:s/>και<text:s/>τις<text:s/>διατάξεις<text:s/>του<text:s/>ν.<text:s/>4624/2019<text:s/>(Α’<text:s/>137)<text:s/>που<text:s/>συνάδουν<text:s/>με<text:s/>την<text:s/>ιδιότητά<text:s/>τους.</text:span></text:p>
      <text:p text:style-name="P887"><text:span text:style-name="T887_1">14.<text:s/></text:span><text:span text:style-name="T887_2">ΠΑΡΑΡΤΗΜΑ<text:s/>Ι</text:span></text:p>
      <text:p text:style-name="P888"><text:span text:style-name="T888_1">Πληροφορίες<text:s/>για<text:s/>την<text:s/>υποβολή<text:s/>και<text:s/>έγκριση<text:s/>της<text:s/>Αίτησης<text:s/>Συμμετοχής<text:s/>Προμηθευτών<text:s/>στο<text:s/>Πρόγραμμαμέσω<text:s/>της<text:s/>ψηφιακής<text:s/>πλατφόρμας<text:s/>του<text:s/>Προγράμματος</text:span></text:p>
      <text:p text:style-name="P889"><text:span text:style-name="T889_1">Σύνοψη</text:span></text:p>
      <text:p text:style-name="P890"><text:span text:style-name="T890_1">Οι<text:s/>προμηθευτές<text:s/>που<text:s/>επιθυμούν<text:s/>να<text:s/>συμμετάσχουν<text:s/>στο<text:s/>Πρόγραμμα,<text:s/>θα<text:s/>πρέπει<text:s/>να<text:s/>δηλώσουν<text:s/>συμμετοχή<text:s/>μέσω<text:s/>της<text:s/>ψηφιακής<text:s/>πλατφόρμας<text:s/>του<text:s/>Προγράμματος.<text:s/>Στην<text:s/>πλατφόρμα<text:s/>εγγράφονται<text:s/>ακολουθώντας<text:s/>την<text:s/>ίδια<text:s/>διαδικασία<text:s/>και<text:s/>οι<text:s/>δύο<text:s/>κατηγορίες<text:s/>προμηθευτών<text:s/>(άμεσοι<text:s/>/<text:s/>έμμεσοι,<text:s/>σύμφωνα<text:s/>με<text:s/>την<text:s/>ενότητα<text:s/>6.2).</text:span></text:p>
      <text:p text:style-name="P891"><text:span text:style-name="T891_1">Για<text:s/>τη<text:s/>συμμετοχή<text:s/>προμηθευτών<text:s/>στο<text:s/>Πρόγραμμα<text:s/>απαιτείται:</text:span></text:p>
      <text:p text:style-name="P892"><text:span text:style-name="T892_1">•<text:s/>Η<text:s/>δημιουργία<text:s/>ατομικού<text:s/>λογαριασμού<text:s/>του<text:s/>χρήστη<text:s/>που<text:s/>θα<text:s/>εκκινήσει<text:s/>τη<text:s/>διαδικασία,<text:s/>θα<text:s/>υποβάλλει<text:s/>την<text:s/>Αίτηση<text:s/>Συμμετοχής<text:s/>εκ<text:s/>μέρους<text:s/>του<text:s/>προμηθευτή<text:s/>και<text:s/>θα<text:s/>είναι<text:s/>ο<text:s/>μετέπειτα<text:s/>Υπεύθυνος<text:s/>Προγράμματος<text:s/>και<text:s/>εκπρόσωπος<text:s/>της<text:s/>επιχείρησης<text:s/>για<text:s/>τους<text:s/>σκοπούς<text:s/>του<text:s/>Προγράμματος.</text:span></text:p>
      <text:p text:style-name="P893"><text:span text:style-name="T893_1">•<text:s/>Η<text:s/>υποβολή<text:s/>της<text:s/>Αίτησης<text:s/>Συμμετοχής<text:s/>Προμηθευτή<text:s/>μέσω<text:s/>του<text:s/>παραπάνω<text:s/>λογαριασμού.</text:span></text:p>
      <text:p text:style-name="P894"><text:span text:style-name="T894_1">•<text:s/>Ο<text:s/>έλεγχος<text:s/>της<text:s/>Αίτησης<text:s/>Συμμετοχής<text:s/>από<text:s/>το<text:s/></text:span><text:span text:style-name="T894_2">Φορέα<text:s/>Πιστοποίησης<text:s/>και<text:s/>Πληρωμής</text:span><text:span text:style-name="T894_3"><text:s/>και<text:s/>η<text:s/>έγκριση<text:s/>ή<text:s/>απόρριψητης.</text:span></text:p>
      <text:p text:style-name="P895"><text:span text:style-name="T895_1">•<text:s/>Η<text:s/>ενεργοποίηση<text:s/>του<text:s/>προμηθευτή<text:s/>σε<text:s/>περίπτωση<text:s/>έγκρισης<text:s/>της<text:s/>αίτησης<text:s/>συμμετοχής.</text:span></text:p>
      <text:p text:style-name="P896"><text:span text:style-name="T896_1">Βήματα<text:s/>διαδικασίας</text:span></text:p>
      <text:p text:style-name="P897"><text:span text:style-name="T897_1">Εγγραφή<text:s/>αρχικού<text:s/>χρήστη<text:s/>-<text:s/>ενεργοποίηση<text:s/>(μη<text:s/>επιβεβαιωμένου)<text:s/>λογαριασμού</text:span></text:p>
      <text:p text:style-name="P898"><text:span text:style-name="T898_1">Ως<text:s/>πρώτος<text:s/>χρήστης<text:s/>από<text:s/>την<text:s/>πλευρά<text:s/>του<text:s/>Προμηθευτή<text:s/>θα<text:s/>πρέπει<text:s/>να<text:s/>εγγραφεί/δηλωθεί<text:s/>το<text:s/>Φυσικό<text:s/>Πρόσωπο<text:s/>που<text:s/>θα<text:s/>αναλάβει<text:s/>την<text:s/>υποβολή<text:s/>της<text:s/>Αίτησης<text:s/>Συμμετοχής<text:s/>στο<text:s/>Πρόγραμμα<text:s/>και<text:s/>θα<text:s/>εκπροσωπήσει<text:s/>στο<text:s/>εξής<text:s/>την<text:s/>Επιχείρηση<text:s/>τόσο<text:s/>για<text:s/>λόγους<text:s/>επικοινωνίας,<text:s/>όσο<text:s/>και<text:s/>για<text:s/>τη<text:s/>διεκπεραίωση<text:s/>του<text:s/>συνόλου<text:s/>των<text:s/>εργασιών<text:s/>και<text:s/>ενεργειών<text:s/>που<text:s/>εκτελούνται<text:s/>μέσω<text:s/>της<text:s/>ηλεκτρονικής<text:s/>πλατφόρμας.</text:span></text:p>
      <text:p text:style-name="P899"><text:span text:style-name="T899_1">Η<text:s/>δημιουργία<text:s/>νέου<text:s/>χρήστη<text:s/>πραγματοποιείται<text:s/>μέσω<text:s/>αυτοεγγραφής<text:s/>(self-registration)<text:s/>στην<text:s/>ηλεκτρονική<text:s/>πλατφόρμα<text:s/>του<text:s/>Προγράμματος,<text:s/>στην<text:s/>οποία<text:s/>παρέχεται<text:s/>πρόσβαση<text:s/>μέσω<text:s/>του<text:s/>διαδικτυακού<text:s/>τόπου<text:s/>του<text:s/>Προγράμματος.<text:s/>Ο<text:s/>χρήστης<text:s/>συμπληρώνει<text:s/>τα<text:s/>βασικά<text:s/>στοιχεία<text:s/>εγγραφής<text:s/>και<text:s/>επιβεβαιώνει<text:s/>την<text:s/>εγκυρότητα<text:s/>των<text:s/>στοιχείων<text:s/>επικοινωνίας<text:s/>που<text:s/>έχει<text:s/>δηλώσει<text:s/>κατά<text:s/>την<text:s/>εγγραφή<text:s/>του.</text:span></text:p>
      <text:p text:style-name="P900"><text:span text:style-name="T900_1">Παρότι<text:s/></text:span><text:span text:style-name="T900_2">ο</text:span><text:span text:style-name="T900_3"><text:s/>λογαριασμός<text:s/>ενεργοποιείται<text:s/></text:span><text:span text:style-name="T900_4">αυτόματα,</text:span><text:span text:style-name="T900_5"><text:s/>δεν<text:s/>είναι<text:s/>καταρχάς<text:s/></text:span><text:span text:style-name="T900_6">επιβεβαιωμένος<text:s/></text:span><text:span text:style-name="T900_7">λογαριασμός<text:s/>της<text:s/>συγκεκριμένης<text:s/>επιχείρησης-προμηθευτή.<text:s/>Αυτό<text:s/>θα<text:s/>γίνει<text:s/>μετά<text:s/>την<text:s/>υποβολή,<text:s/>έλεγχο<text:s/>και<text:s/>έγκριση<text:s/>της<text:s/>Αίτησης<text:s/>Συμμετοχής<text:s/>στο<text:s/>Πρόγραμμα.</text:span></text:p>
      <text:p text:style-name="P901"><text:span text:style-name="T901_1">Με<text:s/>την<text:s/>ενεργοποίηση<text:s/>του<text:s/>ατομικού<text:s/>λογαριασμού<text:s/>παράγεται<text:s/>μοναδικός<text:s/>κωδικός<text:s/>που<text:s/>ταυτοποιεί<text:s/>και<text:s/>χαρακτηρίζει<text:s/>το<text:s/>συγκεκριμένο<text:s/>λογαριασμό<text:s/>(Registration<text:s/>Form<text:s/>ID).<text:s/>Ο<text:s/>χρήστης<text:s/>θα<text:s/>πρέπει<text:s/>να<text:s/>καταγράψει<text:s/>τον<text:s/>κωδικό<text:s/>και<text:s/>να<text:s/>τον<text:s/>συμπεριλάβει<text:s/>στην<text:s/>Υπεύθυνη<text:s/>Δήλωση<text:s/>που<text:s/>θα<text:s/>υποβληθεί<text:s/>από<text:s/>το<text:s/>Νόμιμο<text:s/>Εκπρόσωπο<text:s/>της<text:s/>επιχείρησης<text:s/>(βλ.<text:s/>σημείο<text:s/>Δ<text:s/>στη<text:s/>συνέχεια).<text:s/>Με<text:s/>τον<text:s/>τρόπο<text:s/>αυτό,<text:s/>και<text:s/>μετά<text:s/>την<text:s/>έγκριση<text:s/>της<text:s/>αίτησης,<text:s/>θα<text:s/>γίνει<text:s/>η<text:s/>οριστική<text:s/>διασύνδεση<text:s/>του<text:s/>λογαριασμού<text:s/>με<text:s/>την<text:s/>επιχείρηση.<text:s/>Μετά<text:s/>την<text:s/>έγκριση,<text:s/>ο<text:s/>λογαριασμός<text:s/>του<text:s/>χρήστη<text:s/>θα<text:s/>λογίζεται<text:s/>και<text:s/>ως<text:s/>ο<text:s/>επίσημος<text:s/>λογαριασμός<text:s/>της<text:s/>επιχείρησης<text:s/>στο<text:s/>Πρόγραμμα,<text:s/>ενώ</text:span></text:p>
      <text:p text:style-name="P902"><text:span text:style-name="T902_1">0<text:s/>χρήστης<text:s/>ως<text:s/>ο<text:s/>εξουσιοδοτημένος<text:s/>εκπρόσωπος<text:s/>του<text:s/>Προμηθευτή<text:s/>για<text:s/>του<text:s/>σκοπούς<text:s/>του<text:s/>Προγράμματος.</text:span></text:p>
      <text:p text:style-name="P903"><text:span text:style-name="T903_1">Υποβολή<text:s/>Αίτησης<text:s/>Συυυετοχής</text:span></text:p>
      <text:p text:style-name="P904"><text:span text:style-name="T904_1">0<text:s/>αρχικά<text:s/>εγγεγραμμένος<text:s/>χρήστης<text:s/>προβαίνει<text:s/>στην<text:s/>υποβολή<text:s/>αίτησης<text:s/>συμμετοχής<text:s/>δηλώνοντας<text:s/>κατ'<text:s/>ελάχιστον<text:s/>τα<text:s/>ακόλουθα<text:s/>στοιχεία:</text:span></text:p>
      <text:p text:style-name="P905"><text:span text:style-name="T905_1">•<text:s/>αν<text:s/>έχει<text:s/>παρουσία<text:s/>στην<text:s/>ελληνική<text:s/>επικράτεια<text:s/>(φορολογική/νομική<text:s/>οντότητα),</text:span></text:p>
      <text:p text:style-name="P906"><text:span text:style-name="T906_1">•<text:s/>το<text:s/>ΑΦΜ<text:s/>/<text:s/>VAT<text:s/>registration<text:s/>number,</text:span></text:p>
      <text:p text:style-name="P907"><text:span text:style-name="T907_1">•<text:s/>την<text:s/>επωνυμία<text:s/>της<text:s/>επιχείρησης,</text:span></text:p>
      <text:p text:style-name="P908"><text:span text:style-name="T908_1">•<text:s/>τη<text:s/>διεύθυνση<text:s/>εγκατάστασης/<text:s/>έδρας,</text:span></text:p>
      <text:p text:style-name="P909"><text:span text:style-name="T909_1">•<text:s/>στοιχεία<text:s/>δραστηριότητας<text:s/>της<text:s/>επιχείρησης,</text:span></text:p>
      <text:p text:style-name="P910"><text:span text:style-name="T910_1">•<text:s/>στοιχεία<text:s/>νόμιμης<text:s/>εκπροσώπησης,</text:span></text:p>
      <text:p text:style-name="P911"><text:span text:style-name="T911_1">•<text:s/>το<text:s/>ρόλο<text:s/>που<text:s/>θα<text:s/>αναλάβει<text:s/>η<text:s/>επιχείρηση<text:s/>στο<text:s/>πλαίσιο<text:s/>του<text:s/>παρόντος<text:s/>Προγράμματος<text:s/>(άμεσος/έμμεσοςπρομηθευτής).</text:span></text:p>
      <text:p text:style-name="P912"><text:span text:style-name="T912_1">•<text:s/>τον<text:s/>αριθμό<text:s/>λογαριασμού<text:s/>IBAN<text:s/>για<text:s/>την<text:s/>πληρωμή<text:s/>του<text:s/>προμηθευτή<text:s/>(στις<text:s/>περιπτώσεις<text:s/>άμεσων<text:s/>προμηθευτών),</text:span></text:p>
      <text:p text:style-name="P913"><text:span text:style-name="T913_1">τα<text:s/>οποία<text:s/>υποβάλει<text:s/>μέσω<text:s/>συμπλήρωσης<text:s/>των<text:s/>αντίστοιχων<text:s/>φορμών<text:s/>ή/και<text:s/>προσκόμισης<text:s/>των<text:s/>απαιτούμενων<text:s/>δικαιολογητικών,<text:s/>όπως<text:s/>αυτά<text:s/>περιγράφονται<text:s/>στη<text:s/>συνέχεια.</text:span></text:p>
      <text:p text:style-name="P914"><text:span text:style-name="T914_1">Έλεγχος<text:s/>και<text:s/>ένκοιση<text:s/>ή<text:s/>απόοοίΦη<text:s/>αίτησης<text:s/>συυυετοχής</text:span></text:p>
      <text:p text:style-name="P915"><text:span text:style-name="T915_1">κάθε<text:s/>αίτηση<text:s/>ελέγχεται<text:s/>από<text:s/>το<text:s/></text:span><text:span text:style-name="T915_2">Φορέα<text:s/>Πιστοποίησης<text:s/>και<text:s/>Πληρωυής</text:span><text:span text:style-name="T915_3"><text:s/>με<text:s/>βάση<text:s/>τα<text:s/>στοιχεία<text:s/>που<text:s/>έχουν<text:s/>δηλωθεί<text:s/>στην<text:s/>ψηφιακή<text:s/>πλατφόρμα<text:s/>και<text:s/>ακολουθώντας<text:s/>τα<text:s/>σημεία<text:s/>ελέγχου<text:s/>που<text:s/>καταγράφονται<text:s/>στη<text:s/>συνέχεια.</text:span></text:p>
      <text:p text:style-name="P916"><text:span text:style-name="T916_1">Το<text:s/>αποτέλεσμα<text:s/>του<text:s/>ελέγχου<text:s/>και<text:s/>η<text:s/>τελική<text:s/>έγκριση<text:s/>ή<text:s/>απόρριψη<text:s/>καταγράφεται<text:s/>στην<text:s/>Ψηφιακή<text:s/>Πλατφόρμα,<text:s/>ενώ<text:s/>το<text:s/>αποτέλεσμα<text:s/>κοινοποιείται<text:s/>ηλεκτρονικά<text:s/>στο<text:s/>χρήστη<text:s/>που<text:s/>υπέβαλε<text:s/>την<text:s/>Αίτηση<text:s/>Συμμετοχής.</text:span></text:p>
      <text:p text:style-name="P917"><text:span text:style-name="T917_1">Τυχόν<text:s/>απόρριψη<text:s/>μίας<text:s/>αίτησης<text:s/>που<text:s/>οφείλεται<text:s/>σε<text:s/>έλλειψη<text:s/>ή<text:s/>λάθος<text:s/>του<text:s/>υποβάλλοντος<text:s/>δεν<text:s/>αποτρέπει<text:s/>την<text:s/>επανυποβολή<text:s/>της.<text:s/>Μετά<text:s/>την<text:s/>απόρριψη,<text:s/>ο<text:s/>αιτών<text:s/>μπορεί<text:s/>να<text:s/>διορθώσει<text:s/>την<text:s/>αίτηση,<text:s/>να<text:s/>συμπληρώσει<text:s/>τυχόν<text:s/>ελλείψεις<text:s/>και<text:s/>να<text:s/>προβεί<text:s/>σε<text:s/>νέα<text:s/>υποβολή.</text:span></text:p>
      <text:p text:style-name="P918"><text:span text:style-name="T918_1">Πέραν<text:s/>της<text:s/>επανυποβολής,<text:s/>ο<text:s/>αιτών<text:s/>έχει<text:s/>δικαίωμα<text:s/>ένστασης<text:s/>στην<text:s/>περίπτωση<text:s/>που<text:s/>η<text:s/>αίτηση<text:s/>απορρίπτεται<text:s/>λόγω<text:s/>μη<text:s/>επιλεξιμότητας<text:s/>του<text:s/>προμηθευτή<text:s/>και<text:s/>δε<text:s/>χωρεί<text:s/>διόρθωση<text:s/>ή<text:s/>συμπλήρωση<text:s/>(περίπτωση<text:s/>όπου<text:s/>κατά<text:s/>την<text:s/>κρίση<text:s/>του<text:s/></text:span><text:span text:style-name="T918_2">Φορέα<text:s/>Πιστοποίησης<text:s/>και<text:s/>Πληρωυής</text:span><text:span text:style-name="T918_3"><text:s/>η<text:s/>επιχείρηση<text:s/>δεν<text:s/>μπορεί<text:s/>να<text:s/>συμμετάσχει<text:s/>στο<text:s/>Πρόγραμμα).</text:span></text:p>
      <text:p text:style-name="P919"><text:span text:style-name="T919_1">Επιβεβαίωση<text:s/>λοναριασυού<text:s/>-<text:s/>ενεργοποίηση<text:s/>Προυηθευτή<text:s/>στο<text:s/>Πρόνραυυα.</text:span></text:p>
      <text:p text:style-name="P920"><text:span text:style-name="T920_1">Με<text:s/>την<text:s/>έγκριση<text:s/>της<text:s/>αίτησης<text:s/>συμμετοχής,<text:s/>επιβεβαιώνεται<text:s/>ο<text:s/>συγκεκριμένος<text:s/>λογαριασμός<text:s/>ως<text:s/>ο<text:s/>επίσημος<text:s/>λογαριασμός<text:s/>του<text:s/>προμηθευτή<text:s/>στο<text:s/>Πρόγραμμα<text:s/>και<text:s/>ενεργοποιείται<text:s/>ο<text:s/>προμηθευτής.<text:s/>Μετά<text:s/>την<text:s/>ενεργοποίησή<text:s/>του:</text:span></text:p>
      <text:p text:style-name="P921"><text:span text:style-name="T921_1">•<text:s/>παρέχεται<text:s/>η<text:s/>δυνατότητα<text:s/>δημιουργίας<text:s/>πρόσθετων<text:s/>χρηστών<text:s/>εκ<text:s/>μέρους<text:s/>του<text:s/>προμηθευτή<text:s/>για<text:s/>την<text:s/>ανάληψη<text:s/>συγκεκριμένων<text:s/>ρόλων/ενεργειών<text:s/>μέσα<text:s/>από<text:s/>την<text:s/>ψηφιακή<text:s/>πλατφόρμα.<text:s/>Επίσης,<text:s/>παρέχεται<text:s/>δυνατότητα<text:s/>διασύνδεσης<text:s/>των<text:s/>πληροφοριακών<text:s/>συστημάτων<text:s/>του<text:s/>προμηθευτή<text:s/>με<text:s/>την<text:s/>ψηφιακή<text:s/>πλατφόρμα<text:s/>του<text:s/>Προγράμματος<text:s/>(API),</text:span></text:p>
      <text:p text:style-name="P922"><text:span text:style-name="T922_1">ενεργοποιούνται<text:s/>τα<text:s/>επόμενα<text:s/>βήματα<text:s/>της<text:s/>διαδικασίας<text:s/>που<text:s/>αφορούν<text:s/>κατά<text:s/>περίπτωση<text:s/>την<text:s/>υποβολή</text:span></text:p>
      <text:p text:style-name="P923"><text:span text:style-name="T923_1">•<text:s/>αιτημάτων<text:s/>έγκρισης<text:s/>εξοπλισμού<text:s/>ή/και<text:s/>την<text:s/>πώληση<text:s/>εξοπλισμού<text:s/>σε<text:s/>ωφελούμενους.<text:s/>Ειδικότερα:</text:span></text:p>
      <text:p text:style-name="P924"><text:span text:style-name="T924_1">-</text:span><text:span text:style-name="T924_2"><text:tab/></text:span><text:span text:style-name="T924_3">Έμμεσοι<text:s/>προμηθευτές<text:s/>(κατασκευαστές,<text:s/>αντιπρόσωποι<text:s/>κλπ.)<text:s/>μπορούν<text:s/>να<text:s/>υποβάλουν<text:s/>δηλώσεις<text:s/>προϊόντων<text:s/>(συγκεκριμένων<text:s/>μοντέλων<text:s/>Ηλιακών<text:s/>Θερμοσιφώνων)<text:s/>για<text:s/>την<text:s/>ένταξή<text:s/>τους<text:s/>στο<text:s/>ενιαίο<text:s/>μητρώο<text:s/>εγκεκριμένων<text:s/>προϊόντων.</text:span></text:p>
      <text:p text:style-name="P925"><text:span text:style-name="T925_1">-</text:span><text:span text:style-name="T925_2"><text:tab/></text:span><text:span text:style-name="T925_3">Άμεσοι<text:s/>προμηθευτές<text:s/>(έμποροι<text:s/>λιανικής)<text:s/>μπορούν<text:s/>να<text:s/>δεσμεύουν/εξαργυρώνουν<text:s/>επιταγές<text:s/>και<text:s/>να<text:s/>παραλαμβάνουν<text:s/>παλαιούς<text:s/>Θερμοσίφωνες<text:s/>προς<text:s/>ανακύκλωση.</text:span></text:p>
      <text:p text:style-name="P926"><text:span text:style-name="T926_1">Απαιτούμενα<text:s/>Δικαιολογητικά<text:s/>-<text:s/>Σημεία<text:s/>Ελέγχου</text:span></text:p>
      <text:p text:style-name="P927"><text:span text:style-name="T927_1">Τα<text:s/>σημεία<text:s/>ελέγχου<text:s/>κάθε<text:s/>αίτησης<text:s/>και<text:s/>τα<text:s/>αντίστοιχα<text:s/>-<text:s/>ανά<text:s/>σημείο<text:s/>-<text:s/>απαιτούμενα<text:s/>δικαιολογητικά<text:s/>περιγράφονταιαναλυτικά<text:s/>στον<text:s/>πίνακα<text:s/>που<text:s/>ακολουθεί.</text:span></text:p>
      <text:p text:style-name="P928"><text:span text:style-name="T928_1">Σημεία<text:s/>Ελέγχου<text:s/>και<text:s/>αντίστοιχα<text:s/>δικαιολογητικά<text:s/>στην<text:s/>Αίτηση<text:s/>Συμμετοχής</text:span></text:p>
      <table:table table:style-name="Table10">
        <table:table-column table:style-name="Column32"/>
        <table:table-column table:style-name="Column33"/>
        <table:table-row table:style-name="Row50">
          <table:table-cell table:style-name="Cell182">
            <text:p text:style-name="P929"><text:span text:style-name="T929_1">α/α<text:s/>Σημείο<text:s/>Ελέγχου<text:s/>α/α</text:span></text:p>
          </table:table-cell>
          <table:table-cell table:style-name="Cell183">
            <text:p text:style-name="P930"><text:span text:style-name="T930_1">Δικαιολογητικό<text:s/>κάλυψης<text:s/>της<text:s/>απαίτησης<text:s/>που<text:s/>επισυνάπτεται<text:s/>στην<text:s/>ηλεκτρονική<text:s/>αίτηση</text:span></text:p>
          </table:table-cell>
        </table:table-row>
        <table:table-row table:style-name="Row51">
          <table:table-cell table:style-name="Cell184">
            <text:p text:style-name="P931"><text:span text:style-name="T931_1">Επιβεβαίωση<text:s/>της<text:s/>πρόθεσης</text:span></text:p>
            <text:p text:style-name="P932"><text:span text:style-name="T932_1">ΣΕ1<text:s/>συμμετοχής<text:s/>της<text:s/>επιχείρησης<text:s/>στο</text:span></text:p>
            <text:p text:style-name="P933"><text:span text:style-name="T933_1">Πρόγραμμα.</text:span></text:p>
            <text:p text:style-name="P934"><text:span text:style-name="T934_1">ΣΕ2<text:s/>Αποδοχή<text:s/></text:span><text:span text:style-name="T934_2">των</text:span><text:span text:style-name="T934_3"><text:s/>όρων<text:s/>του</text:span></text:p>
            <text:p text:style-name="P935"><text:span text:style-name="T935_1">Προγράμματος.</text:span></text:p>
            <text:p text:style-name="P936"><text:span text:style-name="T936_1">Εξουσιοδότηση<text:s/>χρήστη<text:s/>που<text:s/>△^^</text:span><text:span text:style-name="T936_2">1</text:span></text:p>
            <text:p text:style-name="P937"><text:span text:style-name="T937_1">δημιουργεί<text:s/>τον<text:s/>λογαριασμό<text:s/>στην</text:span></text:p>
            <text:p text:style-name="P938"><text:span text:style-name="T938_1">ηλεκτρονική<text:s/>πλατφόρμα,<text:s/>ως</text:span></text:p>
            <text:p text:style-name="P939"><text:span text:style-name="T939_1">ΣΕ</text:span><text:span text:style-name="T939_2">3<text:s/>«Εκπροσώπου»<text:s/>της<text:s/>επιχείρησης<text:s/>στο<text:s/>Πρόγραμμα<text:s/>(Υπευθύνου<text:s/>Προγράμματος)</text:span></text:p>
          </table:table-cell>
          <table:table-cell table:style-name="Cell185">
            <text:p text:style-name="P940"><text:span text:style-name="T940_1">Υποβολή<text:s/>Υπεύθυνης<text:s/>Δήλωσης<text:s/>#1</text:span></text:p>
            <text:p text:style-name="P941"><text:span text:style-name="T941_1">σύμφωνα<text:s/>με<text:s/>το<text:s/>περιεχόμενο/κατευθύνσεις<text:s/>που<text:s/>καταγράφονται<text:s/>παρακάτω</text:span></text:p>
            <text:p text:style-name="P942"><text:span text:style-name="T942_1">Υπογεγραμμένη<text:s/>από<text:s/>Νόμιμο<text:s/>Εκπρόσωπο</text:span></text:p>
            <text:p text:style-name="P943"><text:span text:style-name="T943_1">Εφόσον<text:s/>τα<text:s/>Φυσικά<text:s/>Πρόσωπα<text:s/>που<text:s/>υποβάλλουν<text:s/>τη<text:s/>δήλωση<text:s/>διαμένουν<text:s/>και<text:s/>δραστηριοποιούνται<text:s/>στην<text:s/>Ελλάδα,<text:s/>η<text:s/>δήλωση<text:s/>Θα<text:s/>πρέπει<text:s/>να<text:s/>υποβληθεί<text:s/>μέσω<text:s/>του<text:s/>Gov.gr<text:s/>για<text:s/>να<text:s/>είναι<text:s/>έγκυρη<text:s/>και<text:s/>επαληθεύσιμη</text:span></text:p>
          </table:table-cell>
        </table:table-row>
        <table:table-row table:style-name="Row52">
          <table:table-cell table:style-name="Cell186">
            <text:p text:style-name="P944"><text:span text:style-name="T944_1">Επιβεβαίωση<text:s/>ότι<text:s/>τα<text:s/>παραπάνω<text:s/>σημεία<text:s/>(ΣΕ1,<text:s/>ΣΕ2,<text:s/>ΣΕ3)<text:s/>δηλώνονται<text:s/>και<text:s/>ΣΕ4<text:s/>επιβεβαιώνονται<text:s/>από<text:s/>Φυσικό<text:s/>ΔΙΚ2</text:span></text:p>
            <text:p text:style-name="P945"><text:span text:style-name="T945_1">Πρόσωπο<text:s/>που<text:s/>εκπροσωπεί<text:s/>νόμιμα<text:s/>την<text:s/>επιχείρηση</text:span></text:p>
          </table:table-cell>
          <table:table-cell table:style-name="Cell187">
            <text:p text:style-name="P946"><text:span text:style-name="T946_1">Προσκόμιση</text:span></text:p>
            <text:p text:style-name="P947"><text:span text:style-name="T947_1">Πιστοποιητικού<text:s/>Εκπροσώπησης<text:s/>και<text:s/>αντιγράφου<text:s/>της<text:s/>αντίστοιχης<text:s/>καταχώρησης</text:span></text:p>
            <text:p text:style-name="P948"><text:span text:style-name="T948_1">στο<text:s/>ΓΕΜΗ</text:span></text:p>
            <text:p text:style-name="P949"><text:span text:style-name="T949_1">από<text:s/>το<text:s/>οποίο<text:s/>να<text:s/>προκύπτει<text:s/>(να<text:s/>είναι<text:s/>εμφανές)</text:span></text:p>
            <text:p text:style-name="P950"><text:span text:style-name="T950_1">το<text:s/>όνομα<text:s/>του<text:s/>υπογράφοντος</text:span></text:p>
            <text:p text:style-name="P951"><text:span text:style-name="T951_1">της<text:s/>προηγούμενης<text:s/>Υπεύθυνης<text:s/>Δήλωσης<text:s/>(ΔΙΚ1)<text:s/>καθώς<text:s/>και<text:s/>κάθε<text:s/>άλλης<text:s/>δήλωσης-<text:s/>βεβαίωσης<text:s/>στην<text:s/>αίτηση<text:s/>συμμετοχής</text:span></text:p>
            <text:p text:style-name="P952"><text:span text:style-name="T952_1">Αναλόγως<text:s/>της<text:s/>νομικής<text:s/>μορφής<text:s/>της<text:s/>επιχείρησης,<text:s/>εφόσον<text:s/>τα<text:s/>παραπάνω<text:s/>έγγραφα<text:s/>δεν<text:s/>είναι<text:s/>επαρκή<text:s/>ή<text:s/>δεν<text:s/>εκδίδονται<text:s/>(πχ<text:s/>ατομική<text:s/>επιχείρηση),<text:s/>προσκομίζεται<text:s/>Γενικό</text:span></text:p>
            <text:p text:style-name="P953"><text:span text:style-name="T953_1">Πιστοποιητικό<text:s/>ή<text:s/>άλλο<text:s/>έγγραφο<text:s/>που<text:s/>συνδυαστικά<text:s/>με<text:s/>το<text:s/>προηγούμενο<text:s/>ή<text:s/>αυτοτελώς<text:s/>τεκμηριώνει<text:s/>τη<text:s/>νόμιμη<text:s/>εκπροσώπηση<text:s/>του<text:s/>υπογράφοντος<text:s/>τη</text:span></text:p>
          </table:table-cell>
        </table:table-row>
      </table:table>
      <text:p text:style-name="P954"/>
      <table:table table:style-name="Table11"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53">
          <table:table-cell table:style-name="Cell188" table:number-columns-spanned="4">
            <text:p text:style-name="P955"><text:span text:style-name="T955_1">Σημεία<text:s/>Ελέγχου<text:s/>και<text:s/>αντίστοιχα<text:s/>δικαιολογητικά<text:s/>στην<text:s/>Αίτηση<text:s/>Συμμετοχής</text:span></text:p>
          </table:table-cell>
          <table:covered-table-cell/>
          <table:covered-table-cell/>
          <table:covered-table-cell/>
        </table:table-row>
        <table:table-row table:style-name="Row54">
          <table:table-cell table:style-name="Cell189">
            <text:p text:style-name="P956"><text:span text:style-name="T956_1">α/α</text:span></text:p>
          </table:table-cell>
          <table:table-cell table:style-name="Cell190">
            <text:p text:style-name="P957"><text:span text:style-name="T957_1">Σημείο<text:s/>Ελέγχου</text:span></text:p>
          </table:table-cell>
          <table:table-cell table:style-name="Cell191">
            <text:p text:style-name="P958"><text:span text:style-name="T958_1">α/α</text:span></text:p>
          </table:table-cell>
          <table:table-cell table:style-name="Cell192">
            <text:p text:style-name="P959"><text:span text:style-name="T959_1">Δικαιολογητικό<text:s/>κάλυψης<text:s/>της<text:s/>απαίτησης<text:s/>που<text:s/>επισυνάπτεται<text:s/>στην<text:s/>ηλεκτρονική<text:s/>αίτηση</text:span></text:p>
          </table:table-cell>
        </table:table-row>
        <table:table-row table:style-name="Row55">
          <table:table-cell table:style-name="Cell193">
            <text:p text:style-name="P960"/>
          </table:table-cell>
          <table:table-cell table:style-name="Cell194">
            <text:p text:style-name="P961"/>
          </table:table-cell>
          <table:table-cell table:style-name="Cell195">
            <text:p text:style-name="P962"/>
          </table:table-cell>
          <table:table-cell table:style-name="Cell196">
            <text:p text:style-name="P963"><text:span text:style-name="T963_1">δήλωση</text:span></text:p>
          </table:table-cell>
        </table:table-row>
        <table:table-row table:style-name="Row56">
          <table:table-cell table:style-name="Cell197">
            <text:p text:style-name="P964"><text:span text:style-name="T964_1">ΣΕ5</text:span></text:p>
          </table:table-cell>
          <table:table-cell table:style-name="Cell198">
            <text:p text:style-name="P965"><text:span text:style-name="T965_1">Η<text:s/>Επιχείρηση<text:s/>είναι<text:s/>υπαρκτή<text:s/>και<text:s/>σε<text:s/>λειτουργία</text:span></text:p>
          </table:table-cell>
          <table:table-cell table:style-name="Cell199">
            <text:p text:style-name="P966"><text:span text:style-name="T966_1">ΔΙΚ3</text:span></text:p>
          </table:table-cell>
          <table:table-cell table:style-name="Cell200">
            <text:p text:style-name="P967"><text:span text:style-name="T967_1">Μη<text:s/>επικυρωμένο<text:s/>αντίγραφο<text:s/>-<text:s/>εκτύπωση<text:s/>της<text:s/></text:span><text:span text:style-name="T967_2">προσωποποιημένης<text:s/>πληροφόρησης<text:s/>της<text:s/>επιχείρησης</text:span></text:p>
            <text:p text:style-name="P968"><text:span text:style-name="T968_1">από<text:s/>το<text:s/>μητρώο<text:s/>του<text:s/>Taxisnet.</text:span></text:p>
            <text:p text:style-name="P969"><text:span text:style-name="T969_1">Σε<text:s/>περίπτωση<text:s/>υποκαταστήματος,<text:s/>απαιτείται<text:s/>επιπροσθέτως<text:s/>και<text:s/>η<text:s/>εκτύπωση<text:s/>των<text:s/>αναλυτικών<text:s/>στοιχείων<text:s/>του<text:s/>υποκαταστήματος<text:s/>από<text:s/>την<text:s/>προσωποποιημένη<text:s/>πληροφόρηση<text:s/>της<text:s/>επιχείρησης<text:s/>από<text:s/>το<text:s/>ΤΑΧΙΕΝΕΤ.</text:span></text:p>
          </table:table-cell>
        </table:table-row>
        <table:table-row table:style-name="Row57">
          <table:table-cell table:style-name="Cell201">
            <text:p text:style-name="P970"><text:span text:style-name="T970_1">ΣΕ6</text:span></text:p>
          </table:table-cell>
          <table:table-cell table:style-name="Cell202">
            <text:p text:style-name="P971"><text:span text:style-name="T971_1">Γνωστοποιούνται<text:s/>τα<text:s/>Στοιχεία<text:s/>Ταυτοποίησης<text:s/>της<text:s/>Επιχείρησης<text:s/>και<text:s/>τα<text:s/>στοιχεία<text:s/>της<text:s/>εγκατάστασης<text:s/>(έδρας<text:s/>ή<text:s/>υποκαταστήματος)</text:span></text:p>
          </table:table-cell>
          <table:table-cell table:style-name="Cell203">
            <text:p text:style-name="P972"/>
          </table:table-cell>
          <table:table-cell table:style-name="Cell204">
            <text:p text:style-name="P973"/>
          </table:table-cell>
        </table:table-row>
        <table:table-row table:style-name="Row58">
          <table:table-cell table:style-name="Cell205">
            <text:p text:style-name="P974"><text:span text:style-name="T974_1">ΣΕ7</text:span></text:p>
          </table:table-cell>
          <table:table-cell table:style-name="Cell206">
            <text:p text:style-name="P975"><text:span text:style-name="T975_1">Η<text:s/>δραστηριότητα<text:s/>της<text:s/>εταιρίας<text:s/>(κύρια<text:s/>ή<text:s/>δευτερεύουσα)<text:s/>εντάσσεται<text:s/>στις<text:s/>συναφείς<text:s/>δραστηριότητες,<text:s/>όπως<text:s/>προσδιορίζονται<text:s/>στην<text:s/>παρούσα<text:s/>Πρόσκληση</text:span></text:p>
          </table:table-cell>
          <table:table-cell table:style-name="Cell207">
            <text:p text:style-name="P976"/>
          </table:table-cell>
          <table:table-cell table:style-name="Cell208">
            <text:p text:style-name="P977"/>
          </table:table-cell>
        </table:table-row>
        <table:table-row table:style-name="Row59">
          <table:table-cell table:style-name="Cell209">
            <text:p text:style-name="P978"><text:span text:style-name="T978_1">ΣΕ8</text:span></text:p>
          </table:table-cell>
          <table:table-cell table:style-name="Cell210">
            <text:p text:style-name="P979"><text:span text:style-name="T979_1">Επιβεβαίωση<text:s/></text:span><text:span text:style-name="T979_2">λογαριασμού</text:span><text:span text:style-name="T979_3"><text:s/>(ΙΒΑΝ).</text:span></text:p>
            <text:p text:style-name="P980"><text:span text:style-name="T980_1">Το<text:s/>ΙΒΑΝ<text:s/>θα<text:s/>πρέπει<text:s/>υποχρεωτικά<text:s/>να<text:s/>τηρείται<text:s/>σε<text:s/>τραπεζικό<text:s/>ίδρυμα<text:s/>στην<text:s/>Ελλάδα.</text:span></text:p>
            <text:p text:style-name="P981"><text:span text:style-name="T981_1">Ειδικά<text:s/>για<text:s/>εταιρίες<text:s/>της<text:s/>ΕΕ<text:s/>που<text:s/>δεν<text:s/>έχουν<text:s/>καμία<text:s/>τοπική<text:s/>παρουσία<text:s/>ή<text:s/>υποκατάστημα<text:s/>στην<text:s/>Ελλάδα<text:s/>(για<text:s/>παράδειγμα<text:s/>e-shop<text:s/>σε<text:s/>μία<text:s/>χώρα<text:s/>της<text:s/>ΕΕ<text:s/>που<text:s/>αποστέλλει<text:s/>απευθείας<text:s/>τα<text:s/>προϊόντα<text:s/>στους<text:s/>πελάτες)<text:s/>επιτρέπεται<text:s/>ΙΒΑΝ<text:s/>από<text:s/>τραπεζικό<text:s/>ίδρυμα<text:s/>της<text:s/>χώρας<text:s/>εγκατάστασης<text:s/>της<text:s/>εταιρίας,<text:s/>σε<text:s/>κάθε<text:s/>περίπτωση<text:s/>εντός<text:s/>ΕΕ.</text:span></text:p>
          </table:table-cell>
          <table:table-cell table:style-name="Cell211">
            <text:p text:style-name="P982"><text:span text:style-name="T982_1">ΔΙΚ4</text:span></text:p>
          </table:table-cell>
          <table:table-cell table:style-name="Cell212">
            <text:p text:style-name="P983"><text:span text:style-name="T983_1">Εκτύπωση<text:s/>στοιχείων<text:s/>λογαριασμού<text:s/>από<text:s/>τράπεζα</text:span></text:p>
            <text:p text:style-name="P984"><text:span text:style-name="T984_1">με<text:s/>εμφανή<text:s/>τον<text:s/></text:span><text:span text:style-name="T984_2">αριθμό<text:s/>λογαριασμού<text:s/>ΙΒΑΝ</text:span></text:p>
            <text:p text:style-name="P985"><text:span text:style-name="T985_1">και<text:s/>τα</text:span></text:p>
            <text:p text:style-name="P986"><text:span text:style-name="T986_1">στοιχεία<text:s/>του<text:s/>δικαιούχου<text:s/>του<text:s/>λογαριασμού</text:span><text:span text:style-name="T986_2">,</text:span></text:p>
            <text:p text:style-name="P987"><text:span text:style-name="T987_1">τα<text:s/>οποία<text:s/>πρέπει<text:s/>να<text:s/>ταυτίζονται<text:s/>με<text:s/>τα<text:s/>στοιχεία<text:s/>του<text:s/>προμηθευτή</text:span></text:p>
          </table:table-cell>
        </table:table-row>
      </table:table>
      <text:p text:style-name="P988"><text:span text:style-name="T988_1">Περιορισμοί</text:span></text:p>
      <text:p text:style-name="P989"><text:span text:style-name="T989_1">1)<text:s/></text:span><text:span text:style-name="T989_2">Δεν<text:s/>είναι<text:s/>δυνατή<text:s/>η<text:s/>έκδοση<text:s/>κάποιων<text:s/>από<text:s/>τα<text:s/>δικαιολογητικά<text:s/>παραπάνω:</text:span></text:p>
      <text:p text:style-name="P990"><text:span text:style-name="T990_1">Για<text:s/>τις<text:s/>ειδικές<text:s/>περιπτώσεις<text:s/>όπου<text:s/>δεν<text:s/>είναι<text:s/>δυνατή<text:s/>η<text:s/>έκδοση<text:s/>των<text:s/>προβλεπόμενων<text:s/>επίσημων<text:s/>εγγράφων<text:s/>που<text:s/>αναφέρονται<text:s/>στα<text:s/>δικαιολογητικά<text:s/></text:span><text:span text:style-name="T990_2">ΔΙΚ2<text:s/></text:span><text:span text:style-name="T990_3">και<text:s/></text:span><text:span text:style-name="T990_4">ΔΙΚ3<text:s/></text:span><text:span text:style-name="T990_5">παραπάνω<text:s/>(πχ.<text:s/>για<text:s/>εταιρίες<text:s/>εξωτερικού<text:s/>χωρίς<text:s/>παρουσία<text:s/>στην<text:s/>Ελλάδα)<text:s/>δύναται<text:s/>να<text:s/>προσκομιστεί<text:s/>εναλλακτικό<text:s/>πιστοποιητικό<text:s/>ή<text:s/>βεβαίωση<text:s/>(για<text:s/>παράδειγμα<text:s/>από<text:s/>το<text:s/>οικείο<text:s/>επιμελητήριο<text:s/>ή<text:s/>εμπορικό<text:s/>μητρώο<text:s/>ή<text:s/>άλλη<text:s/>αρμόδια<text:s/>αρχή)<text:s/>από<text:s/>το<text:s/>οποίο<text:s/>να<text:s/>επιβεβαιώνονται<text:s/>τα<text:s/>αντίστοιχα<text:s/>σημεία<text:s/>ελέγχου<text:s/>(ΣΕ4<text:s/>για<text:s/>ΔΙΚ2<text:s/>και<text:s/>ΣΕ5,ΣΕ6,<text:s/>ΣΕ7<text:s/>για<text:s/>ΔΙΚ3).</text:span></text:p>
      <text:p text:style-name="P991"><text:span text:style-name="T991_1">Εναλλακτικά,<text:s/>αν<text:s/>και<text:s/>αυτό<text:s/>δεν<text:s/>είναι<text:s/>δυνατό<text:s/>δύναται<text:s/>να<text:s/>αντικατασταθεί<text:s/>από<text:s/>δήλωση<text:s/>του<text:s/>νόμιμου<text:s/>εκπροσώπου<text:s/>(πχ.<text:s/>να<text:s/>εμπλουτιστεί<text:s/>η<text:s/>παρακάτω<text:s/>Υπεύθυνη<text:s/>Δήλωση<text:s/>#1),<text:s/>όπου<text:s/>θα<text:s/>δηλώνεται<text:s/>υπεύθυνα<text:s/>ότι:</text:span></text:p>
      <text:p text:style-name="P992"><text:span text:style-name="T992_1">•<text:s/>δεν<text:s/>είναι<text:s/>δυνατή<text:s/>η<text:s/>έκδοση<text:s/>σχετικού<text:s/>πιστοποιητικού</text:span></text:p>
      <text:p text:style-name="P993"><text:span text:style-name="T993_1">•<text:s/>καλύπτεται<text:s/>η<text:s/>σχετική<text:s/>απαίτηση.</text:span></text:p>
      <text:p text:style-name="P994"><text:span text:style-name="T994_1">Σε<text:s/>κάθε<text:s/>περίπτωση<text:s/>όμως<text:s/>η<text:s/>νόμιμη<text:s/>εκπροσώπηση<text:s/>θα<text:s/>πρέπει<text:s/>να<text:s/>αποδεικνύεται<text:s/>με<text:s/>σαφή<text:s/>τρόπο.</text:span></text:p>
      <text:p text:style-name="P995"><text:span text:style-name="T995_1">2)<text:s/></text:span><text:span text:style-name="T995_2">Βεβαιώσειο<text:s/>και<text:s/>πιστοποιητικά<text:s/>που<text:s/>δεν<text:s/>έγουν<text:s/>συναγθεί<text:s/>στην<text:s/>ελληνική<text:s/>γλώσσα</text:span></text:p>
      <text:p text:style-name="P996"><text:span text:style-name="T996_1">Τα<text:s/>αντίστοιχα<text:s/>έγγραφα<text:s/>θα<text:s/>πρέπει<text:s/>να<text:s/>συνοδεύονται<text:s/>από<text:s/>επίσημη<text:s/>μετάφραση<text:s/>στην<text:s/>ελληνική<text:s/>γλώσσα.</text:span></text:p>
      <text:p text:style-name="P997"><text:span text:style-name="T997_1">0<text:s/>Φορέας<text:s/>Πιστοποίησης<text:s/>και<text:s/>Πληρωμής<text:s/>δύναται<text:s/>να<text:s/>εξειδικεύει<text:s/>την<text:s/>παραπάνω<text:s/>λίστα<text:s/>και<text:s/>να<text:s/>δέχεται<text:s/>εναλλακτικά<text:s/>έγγραφα/στοιχεία<text:s/>που<text:s/>μπορούν<text:s/>να<text:s/>επιβεβαιώσουν<text:s/>τα<text:s/>παραπάνω<text:s/>σημεία<text:s/>ελέγχου.</text:span></text:p>
      <text:p text:style-name="P998"><text:span text:style-name="T998_1">(<text:s/></text:span><text:span text:style-name="T998_2">1)<text:s/>Ενδεικτική<text:s/>μορφή<text:s/>Υπεύθυνης<text:s/>Δήλωσης<text:s/>(ΔΙΚ<text:s/>#1)</text:span></text:p>
      <text:p text:style-name="P999"><text:span text:style-name="T999_1">Για<text:s/>την<text:s/>υποβοήθηση<text:s/>των<text:s/>συμμετεχόντων<text:s/>και<text:s/>την<text:s/>τυποποίηση<text:s/>της<text:s/>διαδικασίας<text:s/>ελέγχου/επιβεβαίωσης<text:s/>των<text:s/>αιτήσεων<text:s/>συμμετοχής,<text:s/>παρατίθεται<text:s/>το<text:s/>ακόλουθο<text:s/>πρότυπο<text:s/>υπεύθυνης<text:s/>δήλωσης,<text:s/>το<text:s/>οποίο<text:s/>οι<text:s/>συμμετέχοντες<text:s/>αφού<text:s/>προσαρμόσουν,<text:s/>θα<text:s/>υποβάλλουν<text:s/>στη<text:s/>θέση<text:s/>του<text:s/>δικαιολογητικού<text:s/>ΔΙΚ1</text:span></text:p>
      <text:p text:style-name="P1000"><text:span text:style-name="T1000_1">***</text:span></text:p>
      <text:p text:style-name="P1001"><text:span text:style-name="T1001_1">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αρ.<text:s/>6<text:s/>τουάρθρου<text:s/>22<text:s/>του<text:s/>Ν.<text:s/>1599/1986,<text:s/>δηλώνω<text:s/>ότι:</text:span></text:p>
      <text:p text:style-name="P1002"><text:span text:style-name="T1002_1">Ι.Υποβάλλω<text:s/>την<text:s/>παρούσα<text:s/>δήλωση<text:s/>ως<text:s/>Νόμιμος<text:s/>Εκπρόσωπος<text:s/>της<text:s/>Επιχείρησης<text:s/>με<text:s/>Επωνυμία<text:s/>{η<text:s/>επωνυμία<text:s/>της<text:s/>επιχ/σης}<text:s/>και<text:s/>διακριτικό<text:s/>τίτλο<text:s/></text:span><text:span text:style-name="T1002_2">ΐο<text:s/>διακριτικός<text:s/>τίτλοςI<text:s/></text:span><text:span text:style-name="T1002_3">της<text:s/>επιχ/σηςαν<text:s/>υπάρχει},</text:span></text:p>
      <text:p text:style-name="P1003"><text:span text:style-name="T1003_1">ΑΦΜ:<text:s/>{το<text:s/>ΑΦΜ<text:s/>της<text:s/>επιχ/σης}<text:s/>και<text:s/>Δ0Υ<text:s/>{η<text:s/>Δ0Υ<text:s/>της<text:s/>επιχ/σης<text:s/></text:span><text:span text:style-name="T1003_2">εφόσον</text:span><text:span text:style-name="T1003_3"><text:s/>η<text:s/>επιχ/ση<text:s/>έχει<text:s/>φορολογική</text:span><text:span text:style-name="T1003_4">οντότητα<text:s/>στην<text:s/>Ελλάδα},</text:span></text:p>
      <text:p text:style-name="P1004"><text:span text:style-name="T1004_1">Αριθμό<text:s/>μητρώου<text:s/>ΓΕΜΗ<text:s/></text:span><text:span text:style-name="T1004_2">{ο<text:s/>κωδικός<text:s/>ΓΕΜΗ<text:s/>-<text:s/>για<text:s/>εταιρίες<text:s/>εξωτερικού<text:s/>χωρίς<text:s/>παρουσία<text:s/>I<text:s/></text:span><text:span text:style-name="T1004_3">'</text:span><text:span text:style-name="T1004_4">ν<text:s/></text:span><text:span text:style-name="T1004_5">Ελλάδα<text:s/>ο</text:span><text:span text:style-name="T1004_6"><text:s/>αντίστοιχος<text:s/>αριθμός<text:s/>εγγραφής<text:s/>του<text:s/>εμπορικού<text:s/>μητρώου}</text:span><text:span text:style-name="T1004_7">,<text:s/>η<text:s/>οποία<text:s/>εδρεύει<text:s/>στην<text:s/>{Πόλη},<text:s/></text:span><text:span text:style-name="T1004_8">{Οδός<text:s/>και<text:s/>Αριθμός</text:span><text:span text:style-name="T1004_9">,<text:s/></text:span><text:span text:style-name="T1004_10">{ΤΚ<text:s/>/<text:s/>ταχυδρομικός<text:s/>κώδικας}</text:span><text:span text:style-name="T1004_11">,<text:s/></text:span><text:span text:style-name="T1004_12">{Χώρα}</text:span></text:p>
      <text:p text:style-name="P1005"><text:span text:style-name="T1005_1">—</text:span></text:p>
      <text:p text:style-name="P1006"><text:span text:style-name="T1006_1">2<text:s/>.Έλαβα<text:s/>γνώση<text:s/>του<text:s/>Προγράμματος<text:s/>«</text:span><text:span text:style-name="T1006_2">ΑΝΑΚΥΚΛΩΝΩ-ΑΛΛΑΖΩ<text:s/>ΘΕΡΜΟΣΙΦΩΝΑ</text:span><text:span text:style-name="T1006_3">»<text:s/>και<text:s/>αποδέχομαι<text:s/>πλήρωςκαι<text:s/>ανεπιφύλακτα<text:s/>όλους<text:s/>τους<text:s/>όρους<text:s/>καθώς<text:s/>και<text:s/>τις<text:s/>υποχρεώσεις<text:s/>που<text:s/>απορρέουν<text:s/>από<text:s/>την<text:s/>Υπουργική<text:s/>Απόφαση<text:s/>Προκήρυξης<text:s/>και<text:s/>τον<text:s/>Οδηγό<text:s/>του<text:s/>Προγράμματος.</text:span></text:p>
      <text:p text:style-name="P1007"><text:span text:style-name="T1007_1">___</text:span></text:p>
      <text:p text:style-name="P1008"><text:span text:style-name="T1008_1">3<text:s/>.<text:s/>Η<text:s/>Επιχείρηση<text:s/>θα<text:s/>συμμετάσχει<text:s/>στο<text:s/>Πρόγραμμα<text:s/>με<text:s/></text:span><text:span text:style-name="T1008_2">τους</text:span><text:span text:style-name="T1008_3"><text:s/>εξής<text:s/></text:span><text:span text:style-name="T1008_4">ρόλους:</text:span></text:p>
      <text:p text:style-name="P1009"><text:span text:style-name="T1009_1">-</text:span><text:span text:style-name="T1009_2"><text:tab/></text:span><text:span text:style-name="T1009_3">Έμπορος<text:s/>λιανικής<text:s/>(Άμεσος<text:s/>Προμηθευτής<text:s/>ωφελούμενων);<text:s/></text:span><text:span text:style-name="T1009_4">{ΝΑΙ<text:s/>/<text:s/>ΟΧΐ}</text:span><text:span text:style-name="T1009_5">,</text:span></text:p>
      <text:p text:style-name="P1010"><text:span text:style-name="T1010_1">-</text:span><text:span text:style-name="T1010_2"><text:tab/></text:span><text:span text:style-name="T1010_3">Εκτέλεση<text:s/>υδραυλικών<text:s/>εγκαταστάσεων<text:s/>(Άμεσος<text:s/>Προμηθευτής<text:s/></text:span><text:span text:style-name="T1010_4">ωφελούμενων);</text:span><text:span text:style-name="T1010_5">{ΝΑΙ<text:s/>/|<text:s/></text:span><text:span text:style-name="T1010_6">ΟΧΙ},</text:span></text:p>
      <text:p text:style-name="P1011"><text:span text:style-name="T1011_1">-</text:span><text:span text:style-name="T1011_2"><text:tab/></text:span><text:span text:style-name="T1011_3">Κατασκευαστής<text:s/>Προϊόντος:<text:s/>{ΝΑΙ<text:s/>/<text:s/>ΟΧΙ}</text:span></text:p>
      <text:p text:style-name="P1012"><text:span text:style-name="T1012_1">-</text:span><text:span text:style-name="T1012_2"><text:tab/></text:span><text:span text:style-name="T1012_3">Επίσημος<text:s/>Αντιπρόσωπος<text:s/>Προϊόντος:<text:s/></text:span><text:span text:style-name="T1012_4">{ΝΑΙ<text:s/>/<text:s/>ΟΧΙ}</text:span></text:p>
      <text:p text:style-name="P1013"><text:span text:style-name="T1013_1">-</text:span><text:span text:style-name="T1013_2"><text:tab/></text:span><text:span text:style-name="T1013_3">Εξουσιοδοτημένος<text:s/>Διανομέας<text:s/>Προϊόντος:<text:s/></text:span><text:span text:style-name="T1013_4">{ΝΑΙ<text:s/>/<text:s/>οΧΙ}</text:span></text:p>
      <text:p text:style-name="P1014"><text:span text:style-name="T1014_1">-</text:span><text:span text:style-name="T1014_2"><text:tab/></text:span><text:span text:style-name="T1014_3">Ανεξάρτητος<text:s/>Εισαγωγέας<text:s/>Προϊόντος:<text:s/></text:span><text:span text:style-name="T1014_4">{ΝΑΙ<text:s/>/<text:s/>οΧΙ}</text:span></text:p>
      <text:p text:style-name="P1015"><text:span text:style-name="T1015_1">—</text:span></text:p>
      <text:p text:style-name="P1016"><text:span text:style-name="T1016_1">4<text:s/>.Δεσμεύομαι<text:s/>ότι<text:s/>η<text:s/>Επιχείρηση<text:s/>θα<text:s/>τηρήσει<text:s/>στο<text:s/>ακέραιο<text:s/>όλες<text:s/>τις<text:s/>υποχρεώσεις<text:s/>της<text:s/>στο<text:s/>Πρόγραμμα,μεταξύ<text:s/>άλλων:</text:span></text:p>
      <text:p text:style-name="P1017"><text:span text:style-name="T1017_1">-</text:span><text:span text:style-name="T1017_2"><text:tab/></text:span><text:span text:style-name="T1017_3">Τη<text:s/>δήλωση<text:s/>Ηλιακών<text:s/>Θερμοσιφώνων<text:s/>που<text:s/>πληρούν<text:s/>όλες<text:s/>τις<text:s/>προδιαγραφές<text:s/>του<text:s/>Προγράμματος,<text:s/>(μόνο<text:s/>για<text:s/>έμμεσουςπρομηθευτές)</text:span></text:p>
      <text:p text:style-name="P1018"><text:span text:style-name="T1018_1">-</text:span><text:span text:style-name="T1018_2"><text:tab/></text:span><text:span text:style-name="T1018_3">Την<text:s/>πώληση,<text:s/>εγκατάσταση<text:s/>και<text:s/>απόσυρση<text:s/>Θερμοσιφώνων<text:s/>βάσει<text:s/>των<text:s/>ελάχιστων<text:s/>απαιτήσεων<text:s/>και<text:s/>διαδικασιών<text:s/>του<text:s/>Προγράμματος,<text:s/>(μόνο<text:s/>για<text:s/>άμεσους<text:s/>προμηθευτές)</text:span></text:p>
      <text:p text:style-name="P1019"><text:span text:style-name="T1019_1">-</text:span><text:span text:style-name="T1019_2"><text:tab/></text:span><text:span text:style-name="T1019_3">Την<text:s/>τήρηση<text:s/>των<text:s/>όρων<text:s/>επιλεξιμότητας<text:s/>δαπανών,<text:s/>(μόνο<text:s/>για<text:s/>άμεσους<text:s/>προμηθευτές)</text:span></text:p>
      <text:p text:style-name="P1020"><text:span text:style-name="T1020_1">-</text:span><text:span text:style-name="T1020_2"><text:tab/></text:span><text:span text:style-name="T1020_3">Τις<text:s/>υποχρεώσεις<text:s/>που<text:s/>απορρέουν<text:s/>από<text:s/>τις<text:s/>διαδικασίες<text:s/>ελέγχου,<text:s/>σε<text:s/>περίπτωση<text:s/>που<text:s/>η</text:span></text:p>
      <text:p text:style-name="P1021"><text:span text:style-name="T1021_1">επιχείρησή<text:s/>μου<text:s/>επιλεγεί<text:s/>για<text:s/>δειγματοληπτικό<text:s/>έλεγχο,<text:s/>περιλαμβανόμενων<text:s/>και<text:s/>των<text:s/>όρων<text:s/>περί<text:s/>επιστροφής<text:s/>αχρεωστήτως<text:s/>καταβληθέντων<text:s/>ποσών,<text:s/>(μόνο<text:s/>για<text:s/>όμεσους<text:s/>προμηθευτές)<text:s/>—</text:span></text:p>
      <text:p text:style-name="P1022"><text:span text:style-name="T1022_1">5,<text:s/>Εξουσιοδοτώ<text:s/>τον<text:s/>Χρήστη<text:s/>της<text:s/>ηλεκτρονικής<text:s/>πλατφόρμας<text:s/>του<text:s/>Προγρόμματος<text:s/>με<text:s/>τα<text:s/>ακόλουθα<text:s/>στοιχεία</text:span></text:p>
      <text:p text:style-name="P1023"><text:span text:style-name="T1023_1">-</text:span><text:span text:style-name="T1023_2"><text:tab/></text:span><text:span text:style-name="T1023_3">Όνομα:<text:s/>{ΟΝΟΜΑ<text:s/>ΕΠΩΝΥΜΟ<text:s/>του<text:s/>χρήστη<text:s/>που<text:s/>εγγρόφηκε<text:s/>στην<text:s/>πλατφόρμα}</text:span></text:p>
      <text:p text:style-name="P1024"><text:span text:style-name="T1024_1">-</text:span><text:span text:style-name="T1024_2"><text:tab/></text:span><text:span text:style-name="T1024_3">ΑΦΜ:<text:s/>{ΑΦΜ<text:s/>του<text:s/>χρήστη<text:s/>που<text:s/>εγγρόφηκε<text:s/>στην<text:s/>πλατφόρμα}</text:span></text:p>
      <text:p text:style-name="P1025"><text:span text:style-name="T1025_1">-</text:span><text:span text:style-name="T1025_2"><text:tab/></text:span><text:span text:style-name="T1025_3">Email/username:{email<text:s/>/username<text:s/>του<text:s/>χρήστη<text:s/>που<text:s/>έχει<text:s/>επιβεβαιωθεί<text:s/>κατό<text:s/>την<text:s/>εγγραφή}<text:s/>όπως<text:s/>υποβόλλει<text:s/>την<text:s/>Αίτηση<text:s/>Συμμετοχής<text:s/>Προμηθευτή<text:s/>στο<text:s/>Πρόγραμμα<text:s/>και<text:s/>εκπροσωπήσει<text:s/>στο<text:s/>εξής<text:s/>την<text:s/>Επιχείρηση<text:s/>τόσο<text:s/>για<text:s/>λόγους<text:s/>επικοινωνίας,<text:s/>όσο<text:s/>και<text:s/>για<text:s/>τη<text:s/>διεκπεραίωση<text:s/>του<text:s/>συνόλου<text:s/>των<text:s/>εργασιών<text:s/>και<text:s/>ενεργειών<text:s/>που<text:s/>εκτελούνται<text:s/>μέσω<text:s/>της<text:s/>ηλεκτρονικής<text:s/>πλατφόρμας<text:s/>στο<text:s/>πλαίσιο<text:s/>του<text:s/>Προγρόμματος.</text:span></text:p>
      <text:p text:style-name="P1026"><text:span text:style-name="T1026_1">Δηλώνω<text:s/>επίσης<text:s/>ότι,<text:s/>ο<text:s/>ηλεκτρονικός<text:s/>λογαριασμός<text:s/>(account)<text:s/>του<text:s/>χρήστη<text:s/>από<text:s/>τον<text:s/>οποίο<text:s/>υποβόλλεται<text:s/>η<text:s/>Αίτηση<text:s/>Συμμετοχής<text:s/>Προμηθευτή<text:s/>με<text:s/>επισυναπτόμενη<text:s/>την<text:s/>παρούσα<text:s/>Υπεύθυνη<text:s/>Δήλωση<text:s/>θα<text:s/>λογίζεται<text:s/>στο<text:s/>εξής<text:s/>και<text:s/>ως<text:s/>ο<text:s/>επίσημος<text:s/>λογαριασμός<text:s/>της<text:s/>επιχείρησης<text:s/>στο<text:s/>Πρόγραμμα,<text:s/>ενώ<text:s/>το<text:s/>email<text:s/>το<text:s/>επίσημο<text:s/>κανόλι<text:s/>επικοινωνίας<text:s/>για<text:s/>ανταλλαγή<text:s/>πληροφοριών<text:s/>και<text:s/>στοιχείων.<text:s/>—</text:span></text:p>
      <text:p text:style-name="P1027"><text:span text:style-name="T1027_1">6<text:s/>.Τυχόν<text:s/>πληρωμές<text:s/>του<text:s/>Προγρόμματος<text:s/>προς<text:s/>την<text:s/>επιχείρηση<text:s/>θα<text:s/>καταβληθούν<text:s/>στον<text:s/>εξής<text:s/>τραπεζικό<text:s/>λογαριασμό,<text:s/>του<text:s/>οποίου<text:s/>δικαιούχος<text:s/>είναι<text:s/>η<text:s/>Επιχείρηση</text:span></text:p>
      <text:p text:style-name="P1028"><text:span text:style-name="T1028_1">-</text:span><text:span text:style-name="T1028_2"><text:tab/></text:span><text:span text:style-name="T1028_3">ΙΒΑΝ:<text:s/>{Τ||||·|||·||||||||||<text:s/>},</text:span></text:p>
      <text:p text:style-name="P1029"><text:span text:style-name="T1029_1">-</text:span><text:span text:style-name="T1029_2"><text:tab/></text:span><text:span text:style-name="T1029_3">ΒΙΟ:<text:s/>{Το<text:s/>IIC<text:s/></text:span><text:span text:style-name="T1029_4">της</text:span><text:span text:style-name="T1029_5"><text:s/>τρόπεζας<text:s/>}</text:span></text:p>
      <text:p text:style-name="P1030"><text:span text:style-name="T1030_1">(Το<text:s/>συ|κεκ|ι|ένο<text:s/>σημείο<text:s/>αφορό<text:s/>μόνο<text:s/>ε|πό|ουc<text:s/>λιανικής,<text:s/>αλλιώς<text:s/>δια||όφεται)<text:s/></text:span><text:span text:style-name="T1030_2">—</text:span></text:p>
      <text:p text:style-name="P1031"><text:span text:style-name="T1031_1">7<text:s/>.Όλα<text:s/>τα<text:s/>στοιχεία<text:s/>που<text:s/>υποβόλλονται<text:s/>με<text:s/>την<text:s/>αίτηση<text:s/>είναι<text:s/>αληθή<text:s/>και<text:s/>ακριβή.</text:span></text:p>
      <text:p text:style-name="P1032"><text:span text:style-name="T1032_1">15.<text:s/></text:span><text:span text:style-name="T1032_2">ΠΑΡΑΡΤΗΜΑ<text:s/>II</text:span></text:p>
      <text:p text:style-name="P1033"><text:span text:style-name="T1033_1">Πληροφορίες<text:s/>για<text:s/>τη<text:s/>διαδικασία<text:s/>και<text:s/>τα<text:s/>στοιχεία<text:s/>δήλωσης<text:s/>νέων<text:s/>προϊόντων<text:s/>στο<text:s/>Πρόγραμμα(έγκριση<text:s/>εμπορικών<text:s/>μοντέλων<text:s/>Ηλιακών<text:s/>Θερμοσιφώνων<text:s/>)</text:span></text:p>
      <text:p text:style-name="P1034"><text:span text:style-name="T1034_1">(1)<text:s/></text:span><text:span text:style-name="T1034_2">Προετοιμασία<text:s/>κατάλληλης<text:s/>τεκμηρίωσης</text:span></text:p>
      <text:p text:style-name="P1035"><text:span text:style-name="T1035_1">ί.<text:s/></text:span><text:span text:style-name="T1035_2">Στοιγεία<text:s/>τεκυηο!ωση€</text:span></text:p>
      <text:p text:style-name="P1036"><text:span text:style-name="T1036_1">Πριν<text:s/>την<text:s/>υποβολή<text:s/>δήλωσης<text:s/>νέου<text:s/>προϊόντος,<text:s/>ο<text:s/>Προμηθευτής<text:s/>Θα<text:s/>πρέπει<text:s/>να<text:s/>βεβαιωθεί<text:s/>ότι:</text:span></text:p>
      <text:p text:style-name="P1037"><text:span text:style-name="T1037_1">•<text:s/>Γνωρίζει<text:s/>με<text:s/>ακρίβεια<text:s/>τα<text:s/>χαρακτηριστικό<text:s/>του<text:s/>προϊόντος,<text:s/>ώστε<text:s/>να<text:s/>μπορεί<text:s/>να<text:s/>συμπληρώσει<text:s/>τα<text:s/>επιμέρους<text:s/>πεδία<text:s/>της<text:s/>ηλεκτρονικής<text:s/>δήλωσης.</text:span></text:p>
      <text:p text:style-name="P1038"><text:span text:style-name="T1038_1">•<text:s/>Γνωρίζει<text:s/>τη<text:s/>διεύθυνση<text:s/>(υτΙ)<text:s/>της<text:s/>επίσημης<text:s/>σελίδας<text:s/>του<text:s/>κατασκευαστή<text:s/>(Ελλόδα/Εξωτερικό)<text:s/>με<text:s/>αναλυτική<text:s/>πληροφόρηση<text:s/>για<text:s/>το<text:s/>προϊόν,<text:s/>την<text:s/>οποία<text:s/>θα<text:s/>καταγρόψει<text:s/>στο<text:s/>αίτημό<text:s/>του.</text:span></text:p>
      <text:p text:style-name="P1039"><text:span text:style-name="T1039_1">•<text:s/>Έχει<text:s/>στη<text:s/>διόθεσή<text:s/>του<text:s/>συνοπτική<text:s/>τεχνική<text:s/>πληροφόρηση<text:s/>που<text:s/>τεκμηριώνει<text:s/>τα<text:s/>χαρακτηριστικό<text:s/>του<text:s/>προϊόντος<text:s/>και<text:s/>το<text:s/>οποίο<text:s/>θα<text:s/>επισυνόψει<text:s/>στην<text:s/>τεκμηρίωση<text:s/>της<text:s/>αίτησης.</text:span></text:p>
      <text:p text:style-name="P1040"><text:span text:style-name="T1040_1">•<text:s/>Έχει<text:s/>συλλέξει<text:s/>τις<text:s/>αναγκαίες<text:s/>βεβαιώσεις<text:s/>-<text:s/>δηλώσεις<text:s/>σύμφωνα<text:s/>που<text:s/>περιγρόφονται<text:s/>στη<text:s/>συνέχεια,<text:s/>τις<text:s/>οποίες<text:s/>θα<text:s/>προσκομίσει<text:s/>ως<text:s/>τεκμηρίωση<text:s/>της<text:s/>δήλωσης.</text:span></text:p>
      <text:p text:style-name="P1041"><text:span text:style-name="T1041_1">•<text:s/>Η<text:s/>τεκμηρίωση<text:s/>αποσκοπεί<text:s/>στην<text:s/>επιβεβαίωση<text:s/>των<text:s/>ελόχιστων<text:s/>απαιτήσεων<text:s/>επιλεξιμότητας<text:s/>των<text:s/>Ηλιακών<text:s/>Θερμοσιφώνων<text:s/>προς<text:s/>πώληση<text:s/>(βλ.<text:s/>ενότητα<text:s/>2.2)<text:s/>και<text:s/>θα<text:s/>πρέπει<text:s/>να<text:s/>είναι<text:s/>σαφής<text:s/>και<text:s/>ανόλογη<text:s/>του<text:s/>σκοπού<text:s/>που<text:s/>επιτελεί<text:s/>(εστιασμένη<text:s/>στα<text:s/>κριτήρια<text:s/>αυτό<text:s/>και<text:s/>μόνο).</text:span></text:p>
      <text:p text:style-name="P1042"><text:span text:style-name="T1042_1">ίί.<text:s/></text:span><text:span text:style-name="T1042_2">Ποοσκόυιση<text:s/>βεβαίωσηε<text:s/>κατασκευαστή</text:span></text:p>
      <text:p text:style-name="P1043"><text:span text:style-name="T1043_1">Κόθε<text:s/>προϊόν<text:s/>που<text:s/>δηλώνεται<text:s/>στην<text:s/>Ψηφιακή<text:s/>Πλατφόρμα<text:s/>πρέπει<text:s/>να<text:s/>συνοδεύεται<text:s/>από<text:s/>βεβαίωση<text:s/>κατασκευαστή<text:s/>σύμφωνα<text:s/>με<text:s/>το<text:s/>ακόλουθο<text:s/>πρότυπο.<text:s/>Η<text:s/>βεβαίωση<text:s/>υποβόλλεται<text:s/>μαζί<text:s/>με<text:s/>τη<text:s/>δήλωση<text:s/>προϊόντος.</text:span></text:p>
      <text:p text:style-name="P1044"><text:span text:style-name="T1044_1">ΒΕΒΑΙΩΣΗ<text:s/>ΚΑΤΑΣΚΕΥΣΤΗ<text:s/>ΗΛΙΑΚΟΥ<text:s/>ΘΕΡΜΟΣΙΦΩΝΑ</text:span></text:p>
      <text:p text:style-name="P1045"><text:span text:style-name="T1045_1">βεβαιώνω<text:s/>ότι_</text:span></text:p>
      <text:p text:style-name="P1046"><text:span text:style-name="T1046_1">το<text:s/>προϊόν<text:s/>ή<text:s/>τα<text:s/>προϊόντα<text:s/>με<text:s/>τα<text:s/>ακόλουθα<text:s/>στοιχεία:</text:span></text:p>
      <table:table table:style-name="Table12">
        <table:table-column table:style-name="Column38"/>
        <table:table-column table:style-name="Column39"/>
        <table:table-column table:style-name="Column40"/>
        <table:table-row table:style-name="Row60">
          <table:table-cell table:style-name="Cell213">
            <text:p text:style-name="P1047"><text:span text:style-name="T1047_1">ΕΜΠΟΡΙΚΗ<text:s/>ΟΝΟΜΑΣΙΑ<text:s/>ΠΡΟΪΟΝΤΟΣ</text:span></text:p>
          </table:table-cell>
          <table:table-cell table:style-name="Cell214">
            <text:p text:style-name="P1048"><text:span text:style-name="T1048_1">ΤΥΠΟΣ/ΕΚΔΟΣΗ</text:span></text:p>
          </table:table-cell>
          <table:table-cell table:style-name="Cell215">
            <text:p text:style-name="P1049"><text:span text:style-name="T1049_1">ΚΩΔΙΚΟΣ<text:s/>ΚΑΤΑΣΚΕΥΑΣΤΗ<text:s/>/<text:s/>ΕΑΝ<text:s/>(εφόσον<text:s/>υπάρχει)</text:span></text:p>
          </table:table-cell>
        </table:table-row>
      </table:table>
      <text:p text:style-name="P1050"><text:span text:style-name="T1050_1">•<text:s/>συμμορφώνονται<text:s/>πλήρως<text:s/>με<text:s/>τις<text:s/>ελόχιστες<text:s/>προδιαγραφές<text:s/>του<text:s/>Προγρόμματος<text:s/>«ΑΝΑΚΥΚΛΩΝΩ-ΑΛΛΑΖΩ<text:s/>ΘΕΡΜΟΣΙΦΩΝΑ»,<text:s/>περιλαμβανομένης<text:s/>της<text:s/>πιστοποίησης<text:s/>CE</text:span></text:p>
      <text:p text:style-name="P1051"><text:span text:style-name="T1051_1">•<text:s/>διαθέτουν<text:s/>τεχνική<text:s/>υποστήριξη<text:s/>/<text:s/>επισκευαστικό<text:s/>κέντρο<text:s/>στην<text:s/>Ελλόδα<text:s/>στο<text:s/>οποίο<text:s/>μπορεί<text:s/>να<text:s/>απευθυνθεί<text:s/>ο<text:s/>ιδιοκτήτης<text:s/>της<text:s/>συσκευής<text:s/>κατό<text:s/>το<text:s/>διόστημα<text:s/>ισχύος<text:s/>της<text:s/>εργοστασιακής<text:s/>εγγύησης,</text:span></text:p>
      <text:p text:style-name="P1052"><text:span text:style-name="T1052_1">•<text:s/>διαθέτουν<text:s/>τηλεφωνική<text:s/>υποστήριξη<text:s/>κατασκευαστή<text:s/>ή<text:s/>αντιπροσώπου<text:s/>στην<text:s/>ελληνική<text:s/>γλώσσα.<text:s/>Τα<text:s/>στοιχεία<text:s/>επικοινωνίας<text:s/>είναι:<text:s/>{ΕΤΑΙΡΙΑ/Πόροχος<text:s/>Υποστήριξης},<text:s/>{Στοιχεία<text:s/>επικοινωνίας}</text:span></text:p>
      <text:p text:style-name="P1053"><text:span text:style-name="T1053_1">Τα<text:s/>στοιχεία<text:s/>των<text:s/>αντίστοιχων<text:s/>δηλώσεων<text:s/>προϊόντων<text:s/>είναι<text:s/>αληθή<text:s/>και<text:s/>ακριβή.</text:span></text:p>
      <text:p text:style-name="P1054"><text:span text:style-name="T1054_1">Τα<text:s/>στοιχεία<text:s/>επικοινωνίας<text:s/>του<text:s/>κατασκευαστή<text:s/>του<text:s/>προϊόντος<text:s/>είναι</text:span><text:span text:style-name="T1054_2">:</text:span></text:p>
      <text:p text:style-name="P1055"><text:span text:style-name="T1055_1">•<text:s/>Διεύθυνση:</text:span></text:p>
      <text:p text:style-name="P1056"><text:span text:style-name="T1056_1">•<text:s/>E-mail:</text:span></text:p>
      <text:p text:style-name="P1057"><text:span text:style-name="T1057_1">•<text:s/>Web<text:s/>site.:</text:span></text:p>
      <text:p text:style-name="P1058"><text:span text:style-name="T1058_1">H<text:s/>βεβαίωση<text:s/>αφορά<text:s/>κάθε<text:s/>αίτημα<text:s/>προϊάντος.<text:s/>Είναι<text:s/>άμως<text:s/>δυνατή<text:s/>η<text:s/>προσκάμιση<text:s/>μίας<text:s/></text:span><text:span text:style-name="T1058_2">ενιαίας<text:s/>/<text:s/>συνολικής<text:s/>βεβαίωσης</text:span><text:span text:style-name="T1058_3">που</text:span><text:span text:style-name="T1058_4"><text:s/>καλύπτει<text:s/>μία<text:s/>λίστα/σύνολο<text:s/>διαφορετικών<text:s/>προϊάντων<text:s/>Ηλιακών<text:s/>Θερμοσιφώνων,<text:s/>εφάσον<text:s/>υποβάλλονται<text:s/>πολλαπλές<text:s/>δηλώσεις<text:s/>προϊάντων<text:s/>του<text:s/>ίδιου<text:s/>κατασκευαστή.</text:span></text:p>
      <text:p text:style-name="P1059"><text:span text:style-name="T1059_1">Εφάσον,<text:s/>για<text:s/>οποιονδήποτε<text:s/>λάγο,<text:s/>δεν<text:s/>είναι<text:s/>δυνατή<text:s/>η<text:s/>έκδοση<text:s/>της<text:s/>παραπάνω<text:s/>βεβαίωσης<text:s/>απευθείας<text:s/>απά<text:s/>τον<text:s/>ίδιο<text:s/>τον<text:s/>κατασκευαστή,<text:s/>παρέχονται<text:s/>οι<text:s/>ακάλουθες<text:s/>εναλλακτικές<text:s/>επιλογές:</text:span></text:p>
      <text:p text:style-name="P1060"><text:span text:style-name="T1060_1">Εναλλακτική<text:s/>επιλογή<text:s/>1</text:span></text:p>
      <text:p text:style-name="P1061"><text:span text:style-name="T1061_1">•<text:s/>Εφάσον<text:s/>η<text:s/>δήλωση<text:s/>στην<text:s/>ψηφιακή<text:s/>πλατφάρμα<text:s/>του<text:s/>Προγράμματος<text:s/>θα<text:s/>υποβληθεί<text:s/>απά<text:s/></text:span><text:span text:style-name="T1061_2">επίσημο<text:s/>αντιπράσωπο<text:s/>ή<text:s/>εξουσιοδοτημένο<text:s/>διανομέα</text:span><text:span text:style-name="T1061_3">του</text:span><text:span text:style-name="T1061_4"><text:s/>κατασκευαστή:</text:span></text:p>
      <text:p text:style-name="P1062"><text:span text:style-name="T1062_1">-</text:span><text:span text:style-name="T1062_2"><text:tab/></text:span><text:span text:style-name="T1062_3">Η<text:s/>προηγούμενη<text:s/>βεβαίωση<text:s/>μπορεί<text:s/>να<text:s/>εκδοθεί<text:s/>απά<text:s/>τον<text:s/>Προμηθευτή<text:s/>που<text:s/>υποβάλλει<text:s/>το<text:s/>αίτημα<text:s/>στην<text:s/>ηλεκτρονική<text:s/>πλατφάρμα<text:s/>του<text:s/>Προγράμματος<text:s/>και<text:s/>άχι<text:s/>απά<text:s/>τον<text:s/>ίδιο<text:s/>τον<text:s/>κατασκευαστή.</text:span></text:p>
      <text:p text:style-name="P1063"><text:span text:style-name="T1063_1">-</text:span><text:span text:style-name="T1063_2"><text:tab/></text:span><text:span text:style-name="T1063_3">Απαιτείται<text:s/>πλέον<text:s/>της<text:s/>πρώτης<text:s/>βεβαίωσης,<text:s/>μία<text:s/>επιπλέον<text:s/>βεβαίωση/<text:s/>δήλωση<text:s/>του<text:s/>κατασκευαστή<text:s/>του<text:s/>προϊάντος,<text:s/>άτι<text:s/>ο<text:s/>συγκεκριμένος<text:s/>προμηθευτής<text:s/>είναι<text:s/>επίσημος<text:s/>αντιπράσωπος<text:s/>ή<text:s/>εξουσιοδοτημένος<text:s/>διανομέας<text:s/>του<text:s/>κατασκευαστή<text:s/>για<text:s/>το<text:s/>συγκεκριμένο<text:s/>προϊάν<text:s/>ή<text:s/>ευρύτερη<text:s/>ομάδα<text:s/>προϊάντων<text:s/>που<text:s/>καλύπτεικαι<text:s/>το<text:s/>συγκεκριμένο<text:s/>προϊάν.</text:span></text:p>
      <text:p text:style-name="P1064"><text:span text:style-name="T1064_1">Εναλλακτική<text:s/>επιλογή<text:s/>2</text:span></text:p>
      <text:p text:style-name="P1065"><text:span text:style-name="T1065_1">•<text:s/>Εφάσον<text:s/>η<text:s/>δήλωση<text:s/>στην<text:s/>ψηφιακή<text:s/>πλατφάρμα<text:s/>του<text:s/>Προγράμματος<text:s/>θα<text:s/>υποβληθεί<text:s/>απά<text:s/></text:span><text:span text:style-name="T1065_2">ανεξάρτητο<text:s/></text:span><text:span text:style-name="T1065_3">εισαγωγέα</text:span><text:span text:style-name="T1065_4">:</text:span></text:p>
      <text:p text:style-name="P1066"><text:span text:style-name="T1066_1">-</text:span><text:span text:style-name="T1066_2"><text:tab/></text:span><text:span text:style-name="T1066_3">Η<text:s/>προηγούμενη<text:s/>βεβαίωση<text:s/>μπορεί<text:s/>να<text:s/>εκδοθεί<text:s/>απά<text:s/>τον<text:s/>Προμηθευτή<text:s/>που<text:s/>υποβάλλει<text:s/>το<text:s/>αίτημα<text:s/>στην<text:s/>ηλεκτρονική<text:s/>πλατφάρμα<text:s/>του<text:s/>Προγράμματος<text:s/>και<text:s/>άχι<text:s/>απά<text:s/>τον<text:s/>ίδιο<text:s/>τον<text:s/>κατασκευαστή.</text:span></text:p>
      <text:p text:style-name="P1067"><text:span text:style-name="T1067_1">-</text:span><text:span text:style-name="T1067_2"><text:tab/></text:span><text:span text:style-name="T1067_3">Απαιτείται<text:s/>επιπλέον<text:s/>επίσημη<text:s/>δήλωση<text:s/>του<text:s/>ίδιου<text:s/>του<text:s/>κατασκευαστή<text:s/>του<text:s/>προϊάντος,<text:s/>άτι<text:s/>εξουσιοδοτεί<text:s/>το<text:s/>συγκεκριμένο<text:s/>εισαγωγέα<text:s/>για<text:s/>να<text:s/>βεβαιώσει<text:s/>ο<text:s/>ίδιος<text:s/>(ο<text:s/>εισαγωγέας)<text:s/>τους<text:s/>άρους<text:s/>συμμάρφωσης<text:s/>του<text:s/>προϊάντος<text:s/>στο<text:s/>πλαίσιο<text:s/>του<text:s/>Προγράμματος,<text:s/>είτε<text:s/>ο<text:s/>εισαγωγέας<text:s/>μπορεί<text:s/>να<text:s/>προσκομίσει<text:s/>βεβαίωση<text:s/>που<text:s/>έχει<text:s/>εκδοθεί<text:s/>απά<text:s/>τρίτο<text:s/>μέρος,<text:s/>δηλ.<text:s/>τον<text:s/>επίσημο<text:s/>αντιπράσωπο<text:s/>ή<text:s/>τον<text:s/>εξουσιοδοτημένο<text:s/>διανομέα,<text:s/>στη<text:s/>χώρα<text:s/>απά<text:s/>άπου<text:s/>έγινε<text:s/>η<text:s/>αρχική<text:s/>αγορά<text:s/>των<text:s/>συγκεκριμένων<text:s/>πριν<text:s/>την<text:s/>εισαγωγή,<text:s/>σύμφωνα<text:s/>με<text:s/>τα<text:s/>αναγραφάμενα<text:s/>στην<text:s/>πρώτη<text:s/>εναλλακτική<text:s/>επιλογή.</text:span></text:p>
      <text:p text:style-name="P1068"><text:span text:style-name="T1068_1">(2)<text:s/>Προετοιμασία<text:s/>&amp;<text:s/>υποβολή<text:s/>δήλωσης<text:s/>προϊόντων</text:span></text:p>
      <text:p text:style-name="P1069"><text:span text:style-name="T1069_1">Οι<text:s/>δηλώσεις<text:s/>έγκρισης<text:s/>νέων<text:s/>προϊάντων<text:s/>πραγματοποιούνται<text:s/>μαζικά,<text:s/>μέσω<text:s/>υποβολής<text:s/>τυποποιημένων<text:s/>αρχείων<text:s/>στην<text:s/>ψηφιακή<text:s/>πλατφάρμα<text:s/>του<text:s/>Προγράμματος.<text:s/>Κάθε<text:s/>εγγραφή/γραμμή<text:s/>του<text:s/>αρχείου<text:s/>αντιστοιχεί<text:s/>σε<text:s/>ένα<text:s/>διακριτά<text:s/>μοντέλο/προϊάν.<text:s/>Το<text:s/>αρχείο<text:s/>μπορεί<text:s/>να<text:s/>περιλαμβάνει<text:s/>πολλαπλές<text:s/>εγγραφές<text:s/>δίνοντας<text:s/>τη<text:s/>δυνατάτητα<text:s/>μαζικής<text:s/>υποβολής<text:s/>αιτημάτων<text:s/>(πολλά<text:s/>προϊάντα<text:s/>ταυτάχρονα<text:s/>με<text:s/>ένα<text:s/>αρχείο).<text:s/>Παρά<text:s/>τη<text:s/>μαζική<text:s/>υποβολή<text:s/>κάθε<text:s/>προϊάν<text:s/>(εγγραφή)<text:s/>ελέγχεται<text:s/>και<text:s/>εγκρίνεται<text:s/>ανεξάρτητα.</text:span></text:p>
      <text:p text:style-name="P1070"><text:span text:style-name="T1070_1">Ο<text:s/>Προμηθευτής<text:s/>μπορεί<text:s/>να<text:s/>κατεβάσει<text:s/>απά<text:s/>τον<text:s/>λογαριασμά<text:s/>του<text:s/>στην<text:s/>ηλεκτρονική<text:s/>πλατφάρμα<text:s/>του<text:s/>Προγράμματος<text:s/>τα<text:s/>πράτυπα<text:s/>των<text:s/>αρχείων<text:s/>για<text:s/>συμπλήρωση.</text:span></text:p>
      <text:p text:style-name="P1071"><text:span text:style-name="T1071_1">Η<text:s/>δήλωση<text:s/>προϊόντος<text:s/>(η<text:s/>κάθε<text:s/>εγγραφή<text:s/>του<text:s/>τυποποιημένου<text:s/>αρχείου)<text:s/>περιλαμβάνει<text:s/>κατ'<text:s/>ελάχιστον<text:s/>τις<text:s/>ακόλουθες<text:s/>πληροφορίες:</text:span></text:p>
      <text:p text:style-name="P1072"><text:span text:style-name="T1072_1">•<text:s/>Μοναδικό<text:s/>κωδικό<text:s/>ταυτοποίησης<text:s/>του<text:s/>προϊόντος<text:s/>που<text:s/>έχει<text:s/>αποδοθεί<text:s/>από<text:s/>τον<text:s/>κατασκευαστή<text:s/>(τύπου<text:s/>ΕΑΝ<text:s/>ή<text:s/>UPC<text:s/>ή<text:s/>άλλης<text:s/>μορφής<text:s/>global<text:s/>trade<text:s/>item)</text:span></text:p>
      <text:p text:style-name="P1073"><text:span text:style-name="T1073_1">•<text:s/>0<text:s/>ρόλος<text:s/>του<text:s/>αιτούντος<text:s/>σε<text:s/>σχέση<text:s/>με<text:s/>το<text:s/>συγκεκριμένο<text:s/>προϊόν<text:s/>(αν<text:s/>είναι<text:s/>ο<text:s/>ίδιος<text:s/>ο<text:s/>κατασκευαστής<text:s/>ή<text:s/>ο<text:s/>επίσημος<text:s/>αντιπρόσωπος<text:s/>ή<text:s/>ο<text:s/>εξουσιοδοτημένος<text:s/>διανομέας<text:s/>ή<text:s/>ανεξάρτητος<text:s/>εισαγωγέας).</text:span></text:p>
      <text:p text:style-name="P1074"><text:span text:style-name="T1074_1">•<text:s/>Πληροφοριακά<text:s/>στοιχεία<text:s/>του<text:s/>προϊόντος<text:s/>(εμπορική<text:s/>ονομασία,<text:s/>επωνυμία<text:s/>κατασκευαστή<text:s/>κλπ.)<text:s/>και<text:s/>βασικά<text:s/>χαρακτηριστικά<text:s/>του<text:s/>που<text:s/>είναι<text:s/>σημαντικά<text:s/>για<text:s/>επιμέρους<text:s/>ελέγχους<text:s/>στο<text:s/>πλαίσιο<text:s/>του<text:s/>Προγράμματος.</text:span></text:p>
      <text:p text:style-name="P1075"><text:span text:style-name="T1075_1">•<text:s/>Ανώτατη<text:s/>προτεινόμενη<text:s/>τιμή<text:s/>λιανικής,<text:s/>η<text:s/>οποία<text:s/>θα<text:s/>χρησιμοποιηθεί<text:s/>στο<text:s/>Πρόγραμμα<text:s/>για<text:s/>τον<text:s/>έλεγχο<text:s/>του<text:s/>εύλογου<text:s/>του<text:s/>κόστους.</text:span></text:p>
      <text:p text:style-name="P1076"><text:span text:style-name="T1076_1">•<text:s/>Διεύθυνση<text:s/>(url)<text:s/>της<text:s/>επίσημης<text:s/>σελίδας<text:s/>του<text:s/>κατασκευαστή.</text:span></text:p>
      <text:p text:style-name="P1077"><text:span text:style-name="T1077_1">•<text:s/>Στοιχεία<text:s/>τοποθεσίας/διαδικτυακού<text:s/>φακέλου<text:s/>(url)<text:s/>από<text:s/>τον<text:s/>οποίο<text:s/>μπορεί<text:s/>να<text:s/>αντληθεί<text:s/>το<text:s/>σύνολο<text:s/>των<text:s/>εγγράφων<text:s/>τεκμηρίωσης<text:s/>που<text:s/>συνοδεύουν<text:s/>τη<text:s/>δήλωση<text:s/>του<text:s/>προϊόντος,<text:s/>όπως<text:s/>το<text:s/>τεχνικό<text:s/>φυλλάδιο<text:s/>και<text:s/>η<text:s/>βεβαίωση<text:s/>κατασκευαστή.</text:span></text:p>
      <text:p text:style-name="P1078"><text:span text:style-name="T1078_1">0<text:s/>Προμηθευτής<text:s/>ανεβάζει<text:s/>το<text:s/>σχετικό<text:s/>αρχείο<text:s/>στην<text:s/>ψηφιακή<text:s/>πλατφόρμα<text:s/>του<text:s/>Προγράμματος<text:s/>μέσα<text:s/>από<text:s/>το<text:s/>λογαριασμό<text:s/>του<text:s/>(upload)<text:s/>και<text:s/>το<text:s/>υποβάλει<text:s/>προς<text:s/>έλεγχο.</text:span></text:p>
      <text:p text:style-name="P1079"><text:span text:style-name="T1079_1">(<text:s/></text:span><text:span text:style-name="T1079_2">3)<text:s/>Έλεγχος<text:s/>και<text:s/>έγκριση<text:s/>ή<text:s/>απόρριψη<text:s/>δήλωσης<text:s/>προϊόντων</text:span></text:p>
      <text:p text:style-name="P1080"><text:span text:style-name="T1080_1">κάθε<text:s/>δήλωση<text:s/>(μεμονωμένο<text:s/>προϊόν)<text:s/>ελέγχεται<text:s/>από<text:s/>το<text:s/>Φορέα<text:s/>Πιστοποίησης<text:s/>και<text:s/>Πληρωμής<text:s/>με<text:s/>βάση<text:s/>τα<text:s/>στοιχεία<text:s/>που<text:s/>έχουν<text:s/>δηλωθεί,<text:s/>ακολουθώντας<text:s/>τα<text:s/>σημεία<text:s/>ελέγχου<text:s/>που<text:s/>καταγράφονται<text:s/>στη<text:s/>συνέχεια.</text:span></text:p>
      <text:p text:style-name="P1081"><text:span text:style-name="T1081_1">Το<text:s/>αποτέλεσμα<text:s/>του<text:s/>ελέγχου<text:s/>και<text:s/>η<text:s/>τελική<text:s/>έγκριση<text:s/>ή<text:s/>απόρριψη<text:s/>καταγράφεται<text:s/>στην<text:s/>Ψηφιακή<text:s/>Πλατφόρμα,<text:s/>ενώ<text:s/>το<text:s/>αποτέλεσμα<text:s/>κοινοποιείται<text:s/>ηλεκτρονικά<text:s/>στο<text:s/>χρήστη<text:s/>που<text:s/>υπέβαλε<text:s/>την<text:s/>Αίτηση<text:s/>Συμμετοχής.</text:span></text:p>
      <text:p text:style-name="P1082"><text:span text:style-name="T1082_1">Τυχόν<text:s/>απόρριψη<text:s/>μίας<text:s/>αίτησης<text:s/>που<text:s/>οφείλεται<text:s/>σε<text:s/>έλλειψη<text:s/>ή<text:s/>λάθος<text:s/>του<text:s/>υποβάλλοντος<text:s/>δεν<text:s/>αποτρέπει<text:s/>την<text:s/>επανυποβολή<text:s/>της.<text:s/>Μετά<text:s/>την<text:s/>απόρριψη,<text:s/>ο<text:s/>αιτών<text:s/>μπορεί<text:s/>να<text:s/>διορθώσει<text:s/>την<text:s/>αίτηση,<text:s/>να<text:s/>συμπληρώσει<text:s/>τυχόν<text:s/>ελλείψεις<text:s/>και<text:s/>να<text:s/>προβεί<text:s/>σε<text:s/>νέα<text:s/>υποβολή.</text:span></text:p>
      <text:p text:style-name="P1083"><text:span text:style-name="T1083_1">Πέραν<text:s/>της<text:s/>επανυποβολής,<text:s/>ο<text:s/>αιτών<text:s/>έχει<text:s/>δικαίωμα<text:s/>ένστασης<text:s/>στην<text:s/>περίπτωση<text:s/>που<text:s/>η<text:s/>αίτηση<text:s/>απορρίπτεται<text:s/>λόγω<text:s/>μη<text:s/>επιλεξιμότητας<text:s/>του<text:s/>προϊόντος<text:s/>και<text:s/>δε<text:s/>χωρεί<text:s/>διόρθωση<text:s/>ή<text:s/>συμπλήρωση<text:s/>(κατά<text:s/>την<text:s/>κρίση<text:s/>του<text:s/>Φορέα<text:s/>Πιστοποίησης<text:s/>και<text:s/>Πληρωμής<text:s/>το<text:s/>προϊόν<text:s/>δεν<text:s/>δύναται<text:s/>να<text:s/>συμμετάσχει<text:s/>στο<text:s/>Πρόγραμμα).</text:span></text:p>
      <text:p text:style-name="P1084"><text:span text:style-name="T1084_1">(4)<text:s/>4.<text:s/>Σημεία<text:s/>ελέγχου<text:s/>&amp;<text:s/>αντίστοιχη<text:s/>τεκμηρίωση<text:s/>που<text:s/>ελέγχεται</text:span></text:p>
      <table:table table:style-name="Table13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61">
          <table:table-cell table:style-name="Cell216" table:number-columns-spanned="4">
            <text:p text:style-name="P1085"><text:span text:style-name="T1085_1">Σημεία<text:s/>Ελέγχου<text:s/>και<text:s/>αντίστοιχη<text:s/>τεκμηρίωση<text:s/>στη<text:s/>Δήλωση<text:s/>Προϊόντος</text:span></text:p>
          </table:table-cell>
          <table:covered-table-cell/>
          <table:covered-table-cell/>
          <table:covered-table-cell/>
        </table:table-row>
        <table:table-row table:style-name="Row62">
          <table:table-cell table:style-name="Cell217">
            <text:p text:style-name="P1086"><text:span text:style-name="T1086_1">α/α</text:span></text:p>
          </table:table-cell>
          <table:table-cell table:style-name="Cell218">
            <text:p text:style-name="P1087"><text:span text:style-name="T1087_1">Σημείο<text:s/>Ελέγχου</text:span></text:p>
          </table:table-cell>
          <table:table-cell table:style-name="Cell219">
            <text:p text:style-name="P1088"><text:span text:style-name="T1088_1">α/α</text:span></text:p>
          </table:table-cell>
          <table:table-cell table:style-name="Cell220">
            <text:p text:style-name="P1089"><text:span text:style-name="T1089_1">Σχετική<text:s/>τεκμηρίωση</text:span></text:p>
          </table:table-cell>
        </table:table-row>
        <table:table-row table:style-name="Row63">
          <table:table-cell table:style-name="Cell221">
            <text:p text:style-name="P1090"><text:span text:style-name="T1090_1">ΣΕ1</text:span></text:p>
          </table:table-cell>
          <table:table-cell table:style-name="Cell222">
            <text:p text:style-name="P1091"><text:span text:style-name="T1091_1">επιβεβαίωση<text:s/>στοιχείων<text:s/>κατασκευαστή</text:span></text:p>
          </table:table-cell>
          <table:table-cell table:style-name="Cell223">
            <text:p text:style-name="P1092"><text:span text:style-name="T1092_1">1</text:span></text:p>
          </table:table-cell>
          <table:table-cell table:style-name="Cell224">
            <text:p text:style-name="P1093"><text:span text:style-name="T1093_1">κείμενο<text:s/>της<text:s/>βεβαίωσης</text:span></text:p>
          </table:table-cell>
        </table:table-row>
      </table:table>
      <text:p text:style-name="P1094"/>
      <table:table table:style-name="Table14">
        <table:table-column table:style-name="Column45"/>
        <table:table-column table:style-name="Column46"/>
        <table:table-row table:style-name="Row64">
          <table:table-cell table:style-name="Cell225">
            <text:p text:style-name="P1095"><text:span text:style-name="T1095_1">ΣΕ2</text:span></text:p>
          </table:table-cell>
          <table:table-cell table:style-name="Cell226">
            <text:p text:style-name="P1096"><text:span text:style-name="T1096_1">αρμσδιότητα<text:s/>φσρέα<text:s/>πσυ<text:s/>υπσβάλει<text:s/>τη<text:s/>δήλωση<text:s/>(αν<text:s/>δεν<text:s/>είναι<text:s/>σ<text:s/>ίδισς<text:s/>κατασκευαστής)</text:span></text:p>
          </table:table-cell>
        </table:table-row>
        <table:table-row table:style-name="Row65">
          <table:table-cell table:style-name="Cell227">
            <text:p text:style-name="P1097"><text:span text:style-name="T1097_1">ΣΕ3</text:span></text:p>
          </table:table-cell>
          <table:table-cell table:style-name="Cell228">
            <text:p text:style-name="P1098"><text:span text:style-name="T1098_1">Δήλωση<text:s/>συμμόρφωσης<text:s/>με<text:s/></text:span><text:span text:style-name="T1098_2">όρσυς<text:s/></text:span><text:span text:style-name="T1098_3">πρσγράμματσς</text:span></text:p>
          </table:table-cell>
        </table:table-row>
        <table:table-row table:style-name="Row66">
          <table:table-cell table:style-name="Cell229">
            <text:p text:style-name="P1099"><text:span text:style-name="T1099_1">ΣΕ4</text:span></text:p>
          </table:table-cell>
          <table:table-cell table:style-name="Cell230">
            <text:p text:style-name="P1100"><text:span text:style-name="T1100_1">Δήλωση<text:s/>τεχνικής<text:s/>υπσστήριξης/επισκευαστικσύ<text:s/></text:span><text:span text:style-name="T1100_2">κέντρσυ</text:span></text:p>
          </table:table-cell>
        </table:table-row>
        <table:table-row table:style-name="Row67">
          <table:table-cell table:style-name="Cell231">
            <text:p text:style-name="P1101"><text:span text:style-name="T1101_1">ΣΕ5</text:span></text:p>
          </table:table-cell>
          <table:table-cell table:style-name="Cell232">
            <text:p text:style-name="P1102"><text:span text:style-name="T1102_1">Δήλωση<text:s/>ύπαρξης<text:s/>τηλεφωνικής<text:s/>υπσστήριξης</text:span></text:p>
          </table:table-cell>
        </table:table-row>
        <table:table-row table:style-name="Row68">
          <table:table-cell table:style-name="Cell233">
            <text:p text:style-name="P1103"><text:span text:style-name="T1103_1">ΣΕ6</text:span></text:p>
          </table:table-cell>
          <table:table-cell table:style-name="Cell234">
            <text:p text:style-name="P1104"><text:span text:style-name="T1104_1">Επιβεβαίωση<text:s/>σωστής<text:s/>κατηγσρισπσίησης<text:s/>πρσϊόντσς<text:s/>και<text:s/>βασικών<text:s/>χαρακτηριστικών</text:span></text:p>
          </table:table-cell>
        </table:table-row>
        <table:table-row table:style-name="Row69">
          <table:table-cell table:style-name="Cell235">
            <text:p text:style-name="P1105"><text:span text:style-name="T1105_1">ΣΕ7</text:span></text:p>
          </table:table-cell>
          <table:table-cell table:style-name="Cell236">
            <text:p text:style-name="P1106"><text:span text:style-name="T1106_1">Έλεγχσς<text:s/>ελάχιστων<text:s/>απαιτήσεων<text:s/>της<text:s/>ενότητας<text:s/>2.2</text:span></text:p>
          </table:table-cell>
        </table:table-row>
      </table:table>
      <text:p text:style-name="P1107"><text:span text:style-name="T1107_1">κατασκευαστή<text:s/>(ή<text:s/>βεβαίωσης<text:s/>τρίτσυ<text:s/>σύμφωνα<text:s/>με<text:s/>τις<text:s/>εναλλακτικές<text:s/>επιλσγές<text:s/>πσυ<text:s/>παρέχσνται)<text:s/>σε<text:s/>συνδυασμό<text:s/>με<text:s/>τη<text:s/>σελίδα<text:s/>τσυ<text:s/>κατασκευαστή</text:span></text:p>
      <text:p text:style-name="P1108"><text:span text:style-name="T1108_1">στσιχεία<text:s/>της<text:s/>δήλωσης<text:s/>πρσϊόντσς<text:s/>σε<text:s/>αντιπαραβσλή<text:s/>με<text:s/>τεχνικό<text:s/>φυλλάδισ<text:s/>ή<text:s/>τη<text:s/>σελίδα<text:s/>τσυ<text:s/>κατασκευαστή</text:span></text:p>
      <text:p text:style-name="P1109"><text:span text:style-name="T1109_1">Η<text:s/>ισχύς<text:s/>της<text:s/>παρούσα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1110"><text:span text:style-name="T1110_1">Αθήνα,<text:s/>4<text:s/>Μαΐου<text:s/>2023</text:span></text:p>
      <text:p text:style-name="P1111"><text:span text:style-name="T1111_1">Οι<text:s/>Υπουργοί</text:span></text:p>
      <text:p text:style-name="P1112"><text:span text:style-name="T1112_1">Υφυπουργός<text:s/>Ανάπτυξης<text:s/>και<text:s/>Επενδύσεων</text:span></text:p>
      <text:p text:style-name="P1113"><text:span text:style-name="T1113_1">ΙΩΑΝΝΗΣΤΣΑΚΙΡΗΣ</text:span></text:p>
      <text:p text:style-name="P1114"><text:span text:style-name="T1114_1">Περιβάλλοντος</text:span></text:p>
      <text:p text:style-name="P1115"><text:span text:style-name="T1115_1">και<text:s/>Ενέργειας</text:span></text:p>
      <text:p text:style-name="P1116"><text:span text:style-name="T1116_1"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