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 style:parent-style-name="article-num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Δ30/A3/143433</text:span></text:p>
      <text:p text:style-name="P2"><text:span text:style-name="T2_1">Τροποποίηση<text:s/>διατάξεων<text:s/>των<text:s/>υπό<text:s/>στοιχεία<text:s/>Δ30/<text:s/>A3/276110/8.10.2021<text:s/>«Καθορισμός<text:s/>διαδικασίας,<text:s/>περιεχομένου<text:s/>και<text:s/>δικαιολογητικών,<text:s/>παραβόλου<text:s/>και<text:s/>κυρώσεων<text:s/>για<text:s/>τη<text:s/>γνωστοποίηση<text:s/>λειτουργίας<text:s/>σχολών<text:s/>οδηγών<text:s/>αυτοκινήτων<text:s/>και<text:s/>μοτοσικλετών,<text:s/>υποκαταστημάτων<text:s/>αυτών<text:s/>και<text:s/>Κέντρων<text:s/>Θεωρητικής<text:s/>Εκπαίδευσης<text:s/>Υποψήφιων<text:s/>Οδηγών<text:s/>(ΚΕ.Θ.Ε.Υ.Ο.)»<text:s/>(Β’<text:s/>4742)<text:s/>και<text:s/>Δ30/Α3/314952/<text:s/>9.11.2021<text:s/>«Καθορισμός<text:s/>διαδικασίας,<text:s/>περιεχομένου<text:s/>και<text:s/>δικαιολογητικών,<text:s/>παραβόλου<text:s/>και<text:s/>κυρώσεων<text:s/>για<text:s/>τη<text:s/>χορήγηση<text:s/>έγκρισης<text:s/>λειτουργίας<text:s/>σχολών/κέντρων<text:s/>επαγγελματικής<text:s/>κατάρτισης<text:s/>για<text:s/>τη<text:s/>χορήγηση<text:s/>πιστοποιητικού<text:s/>επαγγελματικής<text:s/>ικανότητας<text:s/>σε<text:s/>οδηγούς<text:s/>οχημάτων<text:s/>μεταφοράς<text:s/>επιβατών<text:s/>και<text:s/>εμπορευμάτων»<text:s/>(Β’<text:s/>5275)<text:s/>κοινών<text:s/>υπουργικών<text:s/>αποφάσεων.</text:span></text:p>
      <text:p text:style-name="P3"><text:span text:style-name="T3_1">ΟΙ<text:s/>ΥΠΟΥΡΓΟΙ</text:span></text:p>
      <text:p text:style-name="P4"><text:span text:style-name="T4_1">ΑΝΑΠΤΥΞΗΣ<text:s/>ΚΑΙ<text:s/>ΕΠΕΝΔΥΣΕΩΝ<text:s/>-<text:s/>ΠΕΡΙΒΑΛΛΟΝΤΟΣ<text:s/>ΚΑΙ<text:s/>ΕΝΕΡΓΕΙΑΣ<text:s/>-<text:s/>ΨΗΦΙΑΚΗΣ<text:s/>ΔΙΑΚΥΒΕΡΝΗΣΗΣ<text:s/>-<text:s/>ΥΠΟΔΟΜΩΝ<text:s/>ΚΑΙ<text:s/>ΜΕΤΑΦΟΡΩΝ<text:s/>-<text:s/>ΕΠΙΚΡΑΤΕΙΑΣ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)</text:span><text:span text:style-name="T7_2"><text:tab/></text:span><text:span text:style-name="T7_3">Του<text:s/>ν.<text:s/>4442/2016<text:s/>«Νέο<text:s/>θεσμικό<text:s/>πλαίσιο<text:s/>για<text:s/>την<text:s/>άσκηση<text:s/>οικονομικής<text:s/>δραστηριότητας<text:s/>και<text:s/>άλλες<text:s/>διατάξεις»<text:s/>(Α’<text:s/>230),<text:s/>όπως<text:s/>τροποποιήθηκε<text:s/>με<text:s/>τα<text:s/>άρθρα<text:s/>4<text:s/>και<text:s/>5<text:s/>του<text:s/>ν.<text:s/>4811/2021<text:s/>(Α’<text:s/>108),<text:s/>με<text:s/>τα<text:s/>οποία<text:s/>προστέθηκαν<text:s/>στον<text:s/>ν.<text:s/>4442/2016<text:s/>αντίστοιχα:<text:s/>Κεφάλαιο<text:s/>ΛΑ’<text:s/>περί<text:s/>απλούστευσης<text:s/>πλαισίου<text:s/>ίδρυσης<text:s/>και<text:s/>λειτουργίας<text:s/>σχολών<text:s/>οδηγών<text:s/>αυτοκινήτων<text:s/>και<text:s/>μοτοσικλετών<text:s/>και<text:s/>Κέντρων<text:s/>Θεωρητικής<text:s/>Εκπαίδευσης<text:s/>Υποψήφιων<text:s/>Οδηγών<text:s/>και<text:s/>Κεφάλαιο<text:s/>ΛΒ’<text:s/>περί<text:s/>απλούστευσης<text:s/>πλαισίου<text:s/>λειτουργίας<text:s/>σχολών/κέντρων<text:s/>επαγγελματικής<text:s/>κατάρτισης<text:s/>για<text:s/>τη<text:s/>χορήγηση<text:s/>Πιστοποιητικού<text:s/>Επαγγελματικής<text:s/>Ικανότητας<text:s/>σε<text:s/>οδηγούς<text:s/>οχημάτων<text:s/>μεταφοράς<text:s/>επιβατών<text:s/>και<text:s/>εμπορευμάτων,<text:s/>και<text:s/>ιδίως<text:s/>της<text:s/>παρ.<text:s/>1<text:s/>του<text:s/>άρθρου<text:s/>221<text:s/>και<text:s/>της<text:s/>παρ.<text:s/>1<text:s/>του<text:s/>άρθρου<text:s/>230,<text:s/>β)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text:s/>γ)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<text:s/>και<text:s/>ιδίως<text:s/>του<text:s/>Κεφαλαίου<text:s/>Στ’<text:s/>του<text:s/>Μέρους<text:s/>Α’<text:s/>αυτού,</text:span></text:p>
      <text:p text:style-name="P8"><text:span text:style-name="T8_1">δ)</text:span><text:span text:style-name="T8_2"><text:tab/></text:span><text:span text:style-name="T8_3">των<text:s/>άρθρων<text:s/>6,<text:s/>7,<text:s/>9<text:s/>και<text:s/>14<text:s/>του<text:s/>ν.<text:s/>3844/2010<text:s/>«Προσαρμογή<text:s/>της<text:s/>ελληνικής<text:s/>νομοθεσίας<text:s/>στην<text:s/>Οδηγία<text:s/>2006/123<text:s/>του<text:s/>Ευρωπαϊκού<text:s/>Κοινοβουλίου<text:s/>και<text:s/>του<text:s/>Συμβουλίου<text:s/>σχετικά<text:s/>με<text:s/>τις<text:s/>υπηρεσίες<text:s/>στην<text:s/>εσωτερική<text:s/>αγορά<text:s/>και<text:s/>άλλες<text:s/>διατάξεις»<text:s/>(Α’<text:s/>63),</text:span></text:p>
      <text:p text:style-name="P9"><text:span text:style-name="T9_1">ε)</text:span><text:span text:style-name="T9_2"><text:tab/></text:span><text:span text:style-name="T9_3">του<text:s/>άρθρου<text:s/>5<text:s/>του<text:s/>ν.<text:s/>3469/2006<text:s/>«Εθνικό<text:s/>Τυπογραφείο,<text:s/>Εφημερίς<text:s/>της<text:s/>Κυβέρνησης<text:s/>και<text:s/>λοιπές<text:s/>διατάξεις»<text:s/>(Α’<text:s/>131),</text:span></text:p>
      <text:p text:style-name="P10"><text:span text:style-name="T10_1">στ)</text:span><text:span text:style-name="T10_2"><text:tab/></text:span><text:span text:style-name="T10_3"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σε<text:s/>συνδυασμό<text:s/>με<text:s/>την<text:s/>παρ.<text:s/>22<text:s/>του<text:s/>άρθρου<text:s/>119<text:s/>του<text:s/>ν.<text:s/>4622/2019<text:s/>(Α’<text:s/>133),</text:span></text:p>
      <text:p text:style-name="P11"><text:span text:style-name="T11_1">ζ)</text:span><text:span text:style-name="T11_2"><text:tab/></text:span><text:span text:style-name="T11_3">τoυ<text:s/>π.δ.<text:s/>208/2002<text:s/>«Εκπαιδευτές<text:s/>Υποψηφίων<text:s/>Οδηγών,<text:s/>Σχολές<text:s/>Οδηγών,<text:s/>Κέντρα<text:s/>Θεωρητικής<text:s/>Εκπαίδευσης<text:s/>Υποψηφίων<text:s/>Οδηγών<text:s/>και<text:s/>ρυθμίσεις<text:s/>συναφών<text:s/>θεμάτων»<text:s/>(Α’<text:s/>194),</text:span></text:p>
      <text:p text:style-name="P12"><text:span text:style-name="T12_1">η)</text:span><text:span text:style-name="T12_2"><text:tab/></text:span><text:span text:style-name="T12_3">του<text:s/>π.δ.<text:s/>74/2008<text:s/>«Προσαρμογή<text:s/>της<text:s/>ελληνικής<text:s/>νομοθεσίας<text:s/>προς<text:s/>την<text:s/>οδηγία<text:s/>2003/59/ΕΚ<text:s/>του<text:s/>Ευρωπαϊκού<text:s/>Κοινοβουλίου<text:s/>και<text:s/>του<text:s/>Συμβουλίου,<text:s/>της<text:s/>15ης<text:s/>Ιουλίου<text:s/>2003,<text:s/>«σχετικά<text:s/>με<text:s/>την<text:s/>αρχική<text:s/>επιμόρφωση<text:s/>και<text:s/>την<text:s/>περιοδική<text:s/>κατάρτιση<text:s/>των<text:s/>οδηγών<text:s/>ορισμένων<text:s/>οδικών<text:s/>οχημάτων<text:s/>τα<text:s/>οποία<text:s/>χρησιμοποιούνται<text:s/>για<text:s/>τη<text:s/>μεταφορά<text:s/>εμπορευμάτων<text:s/>ή<text:s/>επιβατών,<text:s/>για<text:s/>την<text:s/>τροποποίηση<text:s/>του<text:s/>κανονισμού<text:s/>(ΕΟΚ)<text:s/>αριθμ.<text:s/>3820/1985<text:s/>του<text:s/>Συμβουλίου<text:s/>και<text:s/>της<text:s/>οδηγίας<text:s/>91/439/ΕΟΚ<text:s/>του<text:s/>Συμβουλίου<text:s/>και<text:s/>για<text:s/>την<text:s/>κατάργηση<text:s/>της<text:s/>οδηγίας<text:s/>76/914/ΕΟΚ<text:s/>του<text:s/>Συμβουλίου»,<text:s/>όπως<text:s/>η<text:s/>οδηγία<text:s/>αυτή<text:s/>τροποποιήθηκε<text:s/>με<text:s/>τις<text:s/>οδηγίες<text:s/>2004/66/ΕΚ<text:s/>του<text:s/>Συμβουλίου<text:s/>της<text:s/>26ης<text:s/>Απριλίου<text:s/>2004<text:s/>και<text:s/>2006/103/ΕΚ<text:s/>της<text:s/>20ης<text:s/>Νοεμβρίου<text:s/>2006»<text:s/>(Α’<text:s/>112),</text:span></text:p>
      <text:p text:style-name="P13"><text:span text:style-name="T13_1">θ)</text:span><text:span text:style-name="T13_2"><text:tab/></text:span><text:span text:style-name="T13_3">της<text:s/>υπό<text:s/>στοιχεία<text:s/>Δ30/A3/276110/8-10-2021<text:s/>κοινής<text:s/>απόφασης<text:s/>των<text:s/>Υπουργών<text:s/>Οικονομικών,<text:s/>Ανάπτυξης<text:s/>και<text:s/>Επενδύσεων,<text:s/>Περιβάλλοντος<text:s/>και<text:s/>Ενέργειας,<text:s/>Ψηφιακής<text:s/>Διακυβέρνησης,<text:s/>Υποδομών<text:s/>και<text:s/>Μεταφορών<text:s/>και<text:s/>Επικρατείας<text:s/>«Καθορισμός<text:s/>διαδικασίας,<text:s/>περιεχομένου<text:s/>και<text:s/>δικαιολογητικών,<text:s/>παραβόλου<text:s/>και<text:s/>κυρώσεων<text:s/>για<text:s/>τη<text:s/>γνωστοποίηση<text:s/>λειτουργίας<text:s/>σχολών<text:s/>οδηγών<text:s/>αυτοκινήτων<text:s/>και<text:s/>μοτοσικλετών,<text:s/>υποκαταστημάτων<text:s/>αυτών<text:s/>και<text:s/>Κέντρων<text:s/>Θεωρητικής<text:s/>Εκπαίδευσης<text:s/>Υποψήφιων<text:s/>Οδηγών<text:s/>(ΚΕ.Θ.Ε.Υ.Ο.)»<text:s/>(Β’<text:s/>4742),</text:span></text:p>
      <text:p text:style-name="P14"><text:span text:style-name="T14_1">ι)</text:span><text:span text:style-name="T14_2"><text:tab/></text:span><text:span text:style-name="T14_3">της<text:s/>υπό<text:s/>στοιχεία<text:s/>Δ30/Α3/314952/9-11-2021<text:s/>κοινής<text:s/>απόφασης<text:s/>των<text:s/>Υπουργών<text:s/>Οικονομικών,<text:s/>Ανάπτυξης<text:s/>και<text:s/>Επενδύσεων,<text:s/>Περιβάλλοντος<text:s/>και<text:s/>Ενέργειας,<text:s/>ΨηφιακήςΔιακυβέρνησης,<text:s/>Υποδομών<text:s/>και<text:s/>Μεταφορών<text:s/>και<text:s/>Επικρατείας<text:s/>«Καθορισμός<text:s/>διαδικασίας,<text:s/>περιεχομένου<text:s/>και<text:s/>δικαιολογητικών,<text:s/>παραβόλου<text:s/>και<text:s/>κυρώσεων<text:s/>για<text:s/>τη<text:s/>χορήγηση<text:s/>έγκρισης<text:s/>λειτουργίας<text:s/>σχολών/κέντρων<text:s/>επαγγελματικής<text:s/>κατάρτισης<text:s/>για<text:s/>τη<text:s/>χορήγηση<text:s/>πιστοποιητικού<text:s/>επαγγελματικής<text:s/>ικανότητας<text:s/>σε<text:s/>οδηγούς<text:s/>οχημάτων<text:s/>μεταφοράς<text:s/>επιβατών<text:s/>και<text:s/>εμπορευμάτων»<text:s/>(Β’<text:s/>5275),</text:span></text:p>
      <text:p text:style-name="P15"><text:span text:style-name="T15_1">ια)</text:span><text:span text:style-name="T15_2"><text:tab/></text:span><text:span text:style-name="T15_3">του<text:s/>π.δ.<text:s/>123/2017<text:s/>«Οργανισμός<text:s/>του<text:s/>Υπουργείου<text:s/>Υποδομών<text:s/>και<text:s/>Μεταφορών»<text:s/>(Α’<text:s/>151),</text:span></text:p>
      <text:p text:style-name="P16"><text:span text:style-name="T16_1">ιβ)</text:span><text:span text:style-name="T16_2"><text:tab/></text:span><text:span text:style-name="T16_3">του<text:s/>π.δ.<text:s/>5/2022<text:s/>«Οργανισμός<text:s/>Υπουργείου<text:s/>Ανάπτυξης<text:s/>και<text:s/>Επενδύσεων»<text:s/>(Α’<text:s/>15),</text:span></text:p>
      <text:p text:style-name="P17"><text:span text:style-name="T17_1">ιγ)</text:span><text:span text:style-name="T17_2"><text:tab/></text:span><text:span text:style-name="T17_3">του<text:s/>π.δ.<text:s/>132/2017<text:s/>«Οργανισμός<text:s/>Υπουργείου<text:s/>Περιβάλλοντος<text:s/>και<text:s/>Ενέργειας<text:s/>(Υ.Π.Ε.Ν.)»<text:s/>(Α’<text:s/>160),</text:span></text:p>
      <text:p text:style-name="P18"><text:span text:style-name="T18_1">ιδ)</text:span><text:span text:style-name="T18_2"><text:tab/></text:span><text:span text:style-name="T18_3">του<text:s/>π.δ.<text:s/>40/2020<text:s/>«Οργανισμός<text:s/>του<text:s/>Υπουργείου<text:s/>Ψηφιακής<text:s/>Διακυβέρνησης»<text:s/>(Α’<text:s/>85),</text:span></text:p>
      <text:p text:style-name="P19"><text:span text:style-name="T19_1">ιε)</text:span><text:span text:style-name="T19_2"><text:tab/></text:span><text:span text:style-name="T19_3"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,</text:span></text:p>
      <text:p text:style-name="P20"><text:span text:style-name="T20_1">ιστ)</text:span><text:span text:style-name="T20_2"><text:tab/></text:span><text:span text:style-name="T20_3">του<text:s/>άρθρου<text:s/>4<text:s/>του<text:s/>π.δ.<text:s/>123/2016<text:s/>«Ανασύσταση<text:s/>και<text:s/>μετονομασία<text:s/>του<text:s/>Υπουργείου<text:s/>Διοικητικής<text:s/>Μεταρρύθμισης<text:s/>και<text:s/>Ηλεκτρονικής<text:s/>Διακυβέρνησης,<text:s/>ανασύστασης<text:s/>του<text:s/>Υπουργείου<text:s/>Τουρισμού,<text:s/>σύσταση<text:s/>Υπουργείου<text:s/>Μεταναστευτικής<text:s/>Πολιτικής<text:s/>και<text:s/>Υπουργείου<text:s/>Ψηφιακής<text:s/>Πολιτικής,<text:s/>Τηλεπικοινωνιών<text:s/>και<text:s/>Ενημέρωσης,<text:s/>μετονομασία<text:s/>Υπουργείων<text:s/>Εσωτερικών<text:s/>και<text:s/>Διοικητικής<text:s/>Ανασυγκρότησης,<text:s/>Οικονομίας,<text:s/>Ανάπτυξης<text:s/>και<text:s/>Τουρισμού<text:s/>και<text:s/>Υποδομών,<text:s/>Μεταφορών<text:s/>και<text:s/>Δικτύων»<text:s/>(Α’<text:s/>208),</text:span></text:p>
      <text:p text:style-name="P21"><text:span text:style-name="T21_1">ιζ)</text:span><text:span text:style-name="T21_2"><text:tab/></text:span><text:span text:style-name="T21_3">του<text:s/>π.δ.<text:s/>83/2019<text:s/>«Διορισμός<text:s/>Αντιπροέδρου<text:s/>της<text:s/>Κυβέρνησης,<text:s/>Υπουργών,<text:s/>Αναπληρωτή<text:s/>Υπουργού<text:s/>και<text:s/>Υφυπουργών»<text:s/>(Α’<text:s/>121),</text:span></text:p>
      <text:p text:style-name="P22"><text:span text:style-name="T22_1">ιη)</text:span><text:span text:style-name="T22_2"><text:tab/></text:span><text:span text:style-name="T22_3">του<text:s/>π.δ.<text:s/>62/2020<text:s/>«Διορισμός<text:s/>Αναπληρωτών<text:s/>Υπουργών<text:s/>και<text:s/>Υφυπουργών»<text:s/>(Α’<text:s/>155),</text:span></text:p>
      <text:p text:style-name="P23"><text:span text:style-name="T23_1">ιθ)</text:span><text:span text:style-name="T23_2"><text:tab/></text:span><text:span text:style-name="T23_3">του<text:s/>π.δ.<text:s/>56/2021<text:s/>«Διορισμός<text:s/>Υπουργού<text:s/>και<text:s/>Υφυπουργών»<text:s/>(Α’<text:s/>142),</text:span></text:p>
      <text:p text:style-name="P24"><text:span text:style-name="T24_1">κ)</text:span><text:span text:style-name="T24_2"><text:tab/></text:span><text:span text:style-name="T24_3">του<text:s/>π.δ.<text:s/>68/2021<text:s/>«Διορισμός<text:s/>Υπουργών,<text:s/>Αναπληρώτριας<text:s/>Υπουργού<text:s/>και<text:s/>Υφυπουργών»<text:s/>(Α’<text:s/>155),</text:span></text:p>
      <text:p text:style-name="P25"><text:span text:style-name="T25_1">κα)</text:span><text:span text:style-name="T25_2"><text:tab/></text:span><text:span text:style-name="T25_3">της<text:s/>υπό<text:s/>στοιχεία<text:s/>Υ6/9-7-2019<text:s/>απόφασης<text:s/>του<text:s/>Πρωθυπουργού<text:s/>«Ανάθεση<text:s/>αρμοδιοτήτων<text:s/>στον<text:s/>Υπουργό<text:s/>Επικρατείας»<text:s/>(Β’<text:s/>2902),</text:span></text:p>
      <text:p text:style-name="P26"><text:span text:style-name="T26_1">κβ)</text:span><text:span text:style-name="T26_2"><text:tab/></text:span><text:span text:style-name="T26_3">της<text:s/>υπ’<text:s/>αρ.<text:s/>2/7.1.2021<text:s/>κοινής<text:s/>απόφασης<text:s/>του<text:s/>Πρωθυπουργού<text:s/>και<text:s/>του<text:s/>Υπουργού<text:s/>Περιβάλλοντος<text:s/>και<text:s/>Ενέργειας<text:s/>«Ανάθεση<text:s/>αρμοδιοτήτων<text:s/>στον<text:s/>Υφυπουργό<text:s/>Περιβάλλοντος<text:s/>και<text:s/>Ενέργειας,<text:s/>Νικόλαο<text:s/>Ταγαρά»<text:s/>(Β’<text:s/>45),</text:span></text:p>
      <text:p text:style-name="P27"><text:span text:style-name="T27_1">κγ)</text:span><text:span text:style-name="T27_2"><text:tab/></text:span><text:span text:style-name="T27_3">της<text:s/>υπ’<text:s/>αρ.<text:s/>102555/3.4.2023<text:s/>κοινής<text:s/>απόφασης<text:s/>του<text:s/>Πρωθυπουργού<text:s/>και<text:s/>του<text:s/>Υπουργού<text:s/>Επικρατείας<text:s/>«Ανάθεση<text:s/>αρμοδιοτήτων<text:s/>στον<text:s/>Υφυπουργό<text:s/>Υποδομών<text:s/>και<text:s/>Μεταφορών,<text:s/>Μιχαήλ<text:s/>Παπαδόπουλο»<text:s/>(Β’<text:s/>2133)<text:s/>και</text:span></text:p>
      <text:p text:style-name="P28"><text:span text:style-name="T28_1">κδ)</text:span><text:span text:style-name="T28_2"><text:tab/></text:span><text:span text:style-name="T28_3">της<text:s/>υπ’<text:s/>αρ.<text:s/>1786/15-2-2022<text:s/>κοινής<text:s/>απόφασης<text:s/>του<text:s/>Πρωθυπουργού<text:s/>και<text:s/>του<text:s/>Υπουργού<text:s/>Επικρατείας<text:s/>«Ανάθεση<text:s/>αρμοδιοτήτων<text:s/>στον<text:s/>Υφυπουργό<text:s/>Ψηφιακής<text:s/>Διακυβέρνησης,<text:s/>Θεόδωρο<text:s/>Λιβάνιο»<text:s/>(Β’<text:s/>638).</text:span></text:p>
      <text:p text:style-name="P29"><text:span text:style-name="T29_1">2.<text:s/>Την<text:s/>ανάγκη<text:s/>μερικής<text:s/>τροποποίησης<text:s/>του<text:s/>άρθρου<text:s/>4<text:s/>της<text:s/>υπό<text:s/>στοιχεία<text:s/>Δ30/A3/276110/8.10.2021<text:s/>κοινής<text:s/>απόφασης<text:s/>των<text:s/>Υπουργών<text:s/>Οικονομικών,<text:s/>Ανάπτυξης<text:s/>και<text:s/>Επενδύσεων,<text:s/>Περιβάλλοντος<text:s/>και<text:s/>Ενέργειας,<text:s/>Ψηφιακής<text:s/>Διακυβέρνησης,<text:s/>Υποδομών<text:s/>και<text:s/>Μεταφορών<text:s/>και<text:s/>Επικρατείας<text:s/>«Καθορισμός<text:s/>διαδικασίας,<text:s/>περιεχομένου<text:s/>και<text:s/>δικαιολογητικών,<text:s/>παραβόλου<text:s/>και<text:s/>κυρώσεων<text:s/>για<text:s/>τη<text:s/>γνωστοποίηση<text:s/>λειτουργίας<text:s/>σχολών<text:s/>οδηγών<text:s/>αυτοκινήτων<text:s/>και<text:s/>μοτοσικλετών,<text:s/>υποκαταστημάτων<text:s/>αυτών<text:s/>και<text:s/>Κέντρων<text:s/>Θεωρητικής<text:s/>Εκπαίδευσης<text:s/>Υποψήφιων<text:s/>Οδηγών<text:s/>(ΚΕ.Θ.Ε.Υ.Ο.)»<text:s/>(Β’<text:s/>4742),<text:s/>καθώς<text:s/>και<text:s/>του<text:s/>άρθρου<text:s/>4<text:s/>της<text:s/>υπό<text:s/>στοιχεία<text:s/>Δ30/Α3/314952/9.11.2021<text:s/>κοινής<text:s/>απόφασης<text:s/>των<text:s/>Υπουργών<text:s/>Οικονομικών,<text:s/>Ανάπτυξης<text:s/>και<text:s/>Επενδύσεων,<text:s/>Περιβάλλοντος<text:s/>και<text:s/>Ενέργειας,<text:s/>Ψηφιακής<text:s/>Διακυβέρνησης,<text:s/>Υποδομών<text:s/>και<text:s/>Μεταφορών<text:s/>και<text:s/>Επικρατείας<text:s/>«Καθορισμός<text:s/>διαδικασίας,<text:s/>περιεχομένου<text:s/>και<text:s/>δικαιολογητικών,<text:s/>παραβόλου<text:s/>και<text:s/>κυρώσεων<text:s/>για<text:s/>τη<text:s/>χορήγηση<text:s/>έγκρισης<text:s/>λειτουργίας<text:s/>σχολών/κέντρων<text:s/>επαγγελματικής<text:s/>κατάρτισης<text:s/>για<text:s/>τη<text:s/>χορήγηση<text:s/>πιστοποιητικού<text:s/>επαγγελματικής<text:s/>ικανότητας<text:s/>σε<text:s/>οδηγούς<text:s/>οχημάτων<text:s/>μεταφοράς<text:s/>επιβατών<text:s/>και<text:s/>εμπορευμάτων»<text:s/>(Β’<text:s/>5275).</text:span></text:p>
      <text:p text:style-name="P30"><text:span text:style-name="T30_1">3.<text:s/>Την<text:s/>υπ’<text:s/>αρ.<text:s/>57638/21-2-2023<text:s/>Εισηγητική<text:s/>Έκθεση<text:s/>Δημοσιονομικών<text:s/>Επιπτώσεων,<text:s/>του<text:s/>Προϊσταμένου<text:s/>της<text:s/>Γενικής<text:s/>Διεύθυνσης<text:s/>Οικονομικών<text:s/>Υπηρεσιών<text:s/>του<text:s/>Υπουργείου<text:s/>Υποδομών<text:s/>και<text:s/>Μεταφορών,<text:s/>της<text:s/>περ.<text:s/>ε<text:s/>της<text:s/>παρ.<text:s/>5<text:s/>του<text:s/>άρθρου<text:s/>24<text:s/>του<text:s/>ν.<text:s/>4270/2014<text:s/>(Α’<text:s/>143),<text:s/>σύμφωνα<text:s/>με<text:s/>την<text:s/>οποία<text:s/>από<text:s/>τις<text:s/>διατάξεις<text:s/>της<text:s/>παρούσας<text:s/>ουδεμία<text:s/>δαπάνη<text:s/>προκαλείται<text:s/>στον<text:s/>κρατικό<text:s/>προϋπολογισμό,<text:s/>αποφασίζουμε:</text:span></text:p>
      <text:h text:style-name="P31" text:outline-level="6"><text:span text:style-name="T31_1">Άρθρο<text:s/>1<text:s/></text:span></text:h>
      <text:h text:style-name="P32" text:outline-level="6"><text:span text:style-name="T32_1">Τροποποίηση<text:s/>της<text:s/>υπό<text:s/>στοιχεία<text:s/>Δ30/A3/276110/<text:s/>8.10.2021<text:s/>(Β’<text:s/>4742)<text:s/>κοινής<text:s/>υπουργικής<text:s/>απόφασης</text:span></text:h>
      <text:p text:style-name="P33"><text:span text:style-name="T33_1">1.</text:span><text:span text:style-name="T33_2"><text:s/>Στο<text:s/>άρθρο<text:s/>4,<text:s/>καταργείται<text:s/>η<text:s/>παρ.<text:s/>3<text:s/>του<text:s/>Κεφαλαίου<text:s/>Β:<text:s/>«3.<text:s/>Το<text:s/>WC<text:s/>πρέπει<text:s/>να<text:s/>είναι<text:s/>άμεσα<text:s/>προσβάσιμο<text:s/>από<text:s/>τον<text:s/>χώρο<text:s/>υποδοχής.».</text:span></text:p>
      <text:p text:style-name="P34"><text:span text:style-name="T34_1">2.</text:span><text:span text:style-name="T34_2"><text:s/>Στο<text:s/>άρθρο<text:s/>4,<text:s/>καταργείται<text:s/>το<text:s/>τελευταίο<text:s/>εδάφιο<text:s/>του<text:s/>Κεφαλαίου<text:s/>Γ:<text:s/>«Η<text:s/>χρήση<text:s/>των<text:s/>βοηθητικών<text:s/>χώρων<text:s/>δεν<text:s/>πρέπει<text:s/>να<text:s/>διαταράσσει<text:s/>τη<text:s/>χρήση<text:s/>των<text:s/>αιθουσών<text:s/>διδασκαλίας».</text:span></text:p>
      <text:h text:style-name="P35" text:outline-level="6"><text:span text:style-name="T35_1">Άρθρο<text:s/>2<text:s/></text:span></text:h>
      <text:h text:style-name="P36" text:outline-level="6"><text:span text:style-name="T36_1">Τροποποίηση<text:s/>της<text:s/>υπό<text:s/>στοιχεία<text:s/>Δ30/Α3/314952/<text:s/>9.11.2021<text:s/>(Β’<text:s/>5275)<text:s/>κοινής<text:s/>υπουργικής<text:s/>απόφασης</text:span></text:h>
      <text:p text:style-name="P37"><text:span text:style-name="T37_1">1.</text:span><text:span text:style-name="T37_2"><text:s/>Στο<text:s/>άρθρο<text:s/>4,<text:s/>καταργείται<text:s/>η<text:s/>παρ.<text:s/>5:<text:s/>«5.<text:s/>Το<text:s/>WC<text:s/>πρέπει<text:s/>να<text:s/>είναι<text:s/>άμεσα<text:s/>προσβάσιμο<text:s/>από<text:s/>τον<text:s/>χώρο<text:s/>υποδοχής.</text:span></text:p>
      <text:p text:style-name="P38"><text:span text:style-name="T38_1">2.</text:span><text:span text:style-name="T38_2"><text:s/>Στο<text:s/>άρθρο<text:s/>4,<text:s/>καταργείται<text:s/>το<text:s/>τελευταίο<text:s/>εδάφιο<text:s/>της<text:s/>παρ.<text:s/>16:<text:s/>«Η<text:s/>χρήση<text:s/>των<text:s/>βοηθητικών<text:s/>χώρων<text:s/>δεν<text:s/>πρέπει<text:s/>να<text:s/>διαταράσσει<text:s/>τη<text:s/>χρήση<text:s/>των<text:s/>αιθουσών<text:s/>διδασκαλίας».</text:span></text:p>
      <text:h text:style-name="P39" text:outline-level="6"><text:span text:style-name="T39_1">Άρθρο<text:s/>3</text:span></text:h>
      <text:p text:style-name="P40"><text:span text:style-name="T40_1">Έναρξη<text:s/>ισχύος</text:span></text:p>
      <text:p text:style-name="P41"><text:span text:style-name="T41_1">Η<text:s/>ισχύς<text:s/>της<text:s/>παρούσας<text:s/>αρχίζει<text:s/>από<text:s/>τη<text:s/>δημοσίευσή<text:s/>της<text:s/>στην<text:s/>Εφημερίδα<text:s/>της<text:s/>Κυβερνήσεως.</text:span></text:p>
      <text:p text:style-name="P42"><text:span text:style-name="T42_1">Η<text:s/>απόφαση<text:s/>αυτή<text:s/>να<text:s/>δημοσιευθεί<text:s/>στην<text:s/>Εφημερίδα<text:s/>της<text:s/>Κυβερνήσεως.</text:span></text:p>
      <text:p text:style-name="P43"><text:span text:style-name="T43_1">Αθήνα,<text:s/>5<text:s/>Μαΐου<text:s/>2023</text:span></text:p>
      <text:p text:style-name="P44"><text:span text:style-name="T44_1">Οι<text:s/>Υπουργοί</text:span></text:p>
      <text:p text:style-name="P45"><text:span text:style-name="T45_1">Ανάπτυξης</text:span></text:p>
      <text:p text:style-name="P46"><text:span text:style-name="T46_1">και<text:s/>Επενδύσεων</text:span></text:p>
      <text:p text:style-name="P47"><text:span text:style-name="T47_1">ΣΠΥΡΙΔΩΝ<text:s/>-<text:s/>ΑΔΩΝΙΣ</text:span></text:p>
      <text:p text:style-name="P48"><text:span text:style-name="T48_1">ΓΕΩΡΓΙΑΔΗΣ</text:span></text:p>
      <text:p text:style-name="P49"><text:span text:style-name="T49_1">Υφυπουργός</text:span></text:p>
      <text:p text:style-name="P50"><text:span text:style-name="T50_1">Ψηφιακής<text:s/>Διακυβέρνησης</text:span></text:p>
      <text:p text:style-name="P51"><text:span text:style-name="T51_1">ΘΕΟΔΩΡΟΣ<text:s/>ΛΙΒΑΝΙΟΣ</text:span></text:p>
      <text:p text:style-name="P52"><text:span text:style-name="T52_1">Υφυπουργός</text:span></text:p>
      <text:p text:style-name="P53"><text:span text:style-name="T53_1">Περιβάλλοντος<text:s/>και<text:s/>Ενέργειας</text:span></text:p>
      <text:p text:style-name="P54"><text:span text:style-name="T54_1">ΝΙΚΟΛΑΟΣ</text:span></text:p>
      <text:p text:style-name="P55"><text:span text:style-name="T55_1">ΤΑΓΑΡΑΣ</text:span></text:p>
      <text:p text:style-name="P56"><text:span text:style-name="T56_1">Υφυπουργός</text:span></text:p>
      <text:p text:style-name="P57"><text:span text:style-name="T57_1">Υποδομών<text:s/>και<text:s/>Μεταφορών</text:span></text:p>
      <text:p text:style-name="P58"><text:span text:style-name="T58_1">ΜΙΧΑΗΛ<text:s/>ΠΑΠΑΔΟΠΟΥΛΟΣ</text:span></text:p>
      <text:p text:style-name="P59"><text:span text:style-name="T59_1">Επικρατείας</text:span></text:p>
      <text:p text:style-name="P60"><text:span text:style-name="T60_1">ΚΥΡΙΑΚΟΣ<text:s/>ΠΙΕΡΡΑΚ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