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enacting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font-style="italic" style:font-style-asian="italic" style:font-style-complex="italic" fo:language="el" fo:language-asian="el"/>
    </style:style>
    <style:style style:name="T111_3" style:family="text">
      <style:text-properties fo:language="el" fo:language-asian="el"/>
    </style:style>
    <style:style style:name="T111_4" style:family="text">
      <style:text-properties fo:font-style="italic" style:font-style-asian="italic" style:font-style-complex="italic" fo:language="el" fo:language-asian="el"/>
    </style:style>
    <style:style style:name="T111_5" style:family="text">
      <style:text-properties fo:language="el" fo:language-asian="el"/>
    </style:style>
    <style:style style:name="T111_6" style:family="text">
      <style:text-properties fo:font-style="italic" style:font-style-asian="italic" style:font-style-complex="italic" fo:language="el" fo:language-asian="el"/>
    </style:style>
    <style:style style:name="T111_7" style:family="text">
      <style:text-properties fo:language="el" fo:language-asian="el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PreambelText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66cm"/>
    </style:style>
    <style:style style:name="Column2" style:family="table-column">
      <style:table-column-properties style:column-width="12.3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12.34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521cm"/>
    </style:style>
    <style:style style:name="Column6" style:family="table-column">
      <style:table-column-properties style:column-width="10.989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PreambelText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5.247cm" fo:margin-left="0cm"/>
    </style:style>
    <style:style style:name="Column7" style:family="table-column">
      <style:table-column-properties style:column-width="2.154cm"/>
    </style:style>
    <style:style style:name="Column8" style:family="table-column">
      <style:table-column-properties style:column-width="13.093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PreambelText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PreambelText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PreambelText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PreambelText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PreambelText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PreambelText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style:text-position="super 58%" fo:font-size="15pt" style:font-size-asian="15pt" style:font-size-complex="15pt" fo:language="el" fo:language-asian="el"/>
    </style:style>
    <style:style style:name="T217_3" style:family="text">
      <style:text-properties fo:language="el" fo:language-asian="el"/>
    </style:style>
    <style:style style:name="P218" style:family="paragraph" style:parent-style-name="PreambelText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PreambelText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PreambelText">
      <style:paragraph-properties fo:margin-top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T220_3" style:family="text">
      <style:text-properties fo:language="el" fo:language-asian="el"/>
    </style:style>
    <style:style style:name="P221" style:family="paragraph" style:parent-style-name="PreambelText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PreambelText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/>
    <style:style style:name="T222_3" style:family="text" style:parent-style-name="Internet_20_link">
      <style:text-properties fo:color="#0000ee" fo:language="el" fo:language-asian="el"/>
    </style:style>
    <style:style style:name="P223" style:family="paragraph" style:parent-style-name="PreambelText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PreambelText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PreambelText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PreambelText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PreambelText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PreambelText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PreambelText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PreambelText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PreambelText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PreambelText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PreambelText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PreambelText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/>
    </style:style>
    <style:style style:name="P235" style:family="paragraph" style:parent-style-name="PreambelText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/>
    </style:style>
    <style:style style:name="P236" style:family="paragraph" style:parent-style-name="PreambelText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PreambelText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PreambelText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PreambelText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PreambelText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PreambelText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PreambelText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font-style="italic" style:font-style-asian="italic" style:font-style-complex="italic" fo:language="el" fo:language-asian="el"/>
    </style:style>
    <style:style style:name="T242_3" style:family="text">
      <style:text-properties fo:language="el" fo:language-asian="el" style:text-underline-style="solid" style:text-underline-color="font-color"/>
    </style:style>
    <style:style style:name="T242_4" style:family="text">
      <style:text-properties fo:language="el" fo:language-asian="el"/>
    </style:style>
    <style:style style:name="T242_5" style:family="text">
      <style:text-properties fo:font-style="italic" style:font-style-asian="italic" style:font-style-complex="italic" fo:language="el" fo:language-asian="el"/>
    </style:style>
    <style:style style:name="T242_6" style:family="text">
      <style:text-properties fo:language="el" fo:language-asian="el"/>
    </style:style>
    <style:style style:name="T242_7" style:family="text">
      <style:text-properties fo:font-style="italic" style:font-style-asian="italic" style:font-style-complex="italic" fo:language="el" fo:language-asian="el"/>
    </style:style>
    <style:style style:name="T242_8" style:family="text">
      <style:text-properties fo:language="el" fo:language-asian="el"/>
    </style:style>
    <style:style style:name="P243" style:family="paragraph" style:parent-style-name="PreambelText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PreambelText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PreambelText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PreambelText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/>
    </style:style>
    <style:style style:name="P247" style:family="paragraph" style:parent-style-name="PreambelText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PreambelText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>
      <style:text-properties fo:language="el" fo:language-asian="el"/>
    </style:style>
    <style:style style:name="T248_4" style:family="text">
      <style:text-properties fo:language="el" fo:language-asian="el" fo:font-weight="bold" style:font-weight-asian="bold" style:font-weight-complex="bold"/>
    </style:style>
    <style:style style:name="T248_5" style:family="text">
      <style:text-properties fo:language="el" fo:language-asian="el"/>
    </style:style>
    <style:style style:name="P249" style:family="paragraph" style:parent-style-name="PreambelText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PreambelText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PreambelText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PreambelText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PreambelText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PreambelText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PreambelText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PreambelText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PreambelText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PreambelText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/>
    </style:style>
    <style:style style:name="T258_4" style:family="text">
      <style:text-properties fo:language="el" fo:language-asian="el" style:text-underline-style="solid" style:text-underline-color="font-color"/>
    </style:style>
    <style:style style:name="T258_5" style:family="text">
      <style:text-properties fo:language="el" fo:language-asian="el"/>
    </style:style>
    <style:style style:name="T258_6" style:family="text">
      <style:text-properties fo:font-style="italic" style:font-style-asian="italic" style:font-style-complex="italic" fo:language="el" fo:language-asian="el"/>
    </style:style>
    <style:style style:name="T258_7" style:family="text">
      <style:text-properties fo:language="el" fo:language-asian="el"/>
    </style:style>
    <style:style style:name="T258_8" style:family="text">
      <style:text-properties fo:font-style="italic" style:font-style-asian="italic" style:font-style-complex="italic" fo:language="el" fo:language-asian="el"/>
    </style:style>
    <style:style style:name="T258_9" style:family="text">
      <style:text-properties fo:language="el" fo:language-asian="el"/>
    </style:style>
    <style:style style:name="P259" style:family="paragraph" style:parent-style-name="PreambelText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PreambelText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/>
    </style:style>
    <style:style style:name="P261" style:family="paragraph" style:parent-style-name="PreambelText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PreambelText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PreambelText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PreambelText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/>
    </style:style>
    <style:style style:name="P265" style:family="paragraph" style:parent-style-name="PreambelText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PreambelText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/>
    </style:style>
    <style:style style:name="P267" style:family="paragraph" style:parent-style-name="PreambelText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language="el" fo:language-asian="el"/>
    </style:style>
    <style:style style:name="P268" style:family="paragraph" style:parent-style-name="PreambelText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PreambelText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PreambelText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/>
    </style:style>
    <style:style style:name="T270_4" style:family="text">
      <style:text-properties style:text-position="super 58%" fo:font-size="15pt" style:font-size-asian="15pt" style:font-size-complex="15pt" fo:language="el" fo:language-asian="el"/>
    </style:style>
    <style:style style:name="T270_5" style:family="text">
      <style:text-properties fo:language="el" fo:language-asian="el"/>
    </style:style>
    <style:style style:name="T270_6" style:family="text">
      <style:text-properties style:text-position="super 58%" fo:font-size="15pt" style:font-size-asian="15pt" style:font-size-complex="15pt" fo:language="el" fo:language-asian="el"/>
    </style:style>
    <style:style style:name="T270_7" style:family="text">
      <style:text-properties fo:language="el" fo:language-asian="el"/>
    </style:style>
    <style:style style:name="T270_8" style:family="text">
      <style:text-properties fo:language="el" fo:language-asian="el" fo:font-weight="bold" style:font-weight-asian="bold" style:font-weight-complex="bold"/>
    </style:style>
    <style:style style:name="T270_9" style:family="text">
      <style:text-properties fo:language="el" fo:language-asian="el"/>
    </style:style>
    <style:style style:name="T270_10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PreambelText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PreambelText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PreambelText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3_3" style:family="text">
      <style:text-properties fo:font-style="italic" style:font-style-asian="italic" style:font-style-complex="italic" fo:language="el" fo:language-asian="el"/>
    </style:style>
    <style:style style:name="T273_4" style:family="text">
      <style:text-properties fo:language="el" fo:language-asian="el"/>
    </style:style>
    <style:style style:name="P274" style:family="paragraph" style:parent-style-name="PreambelText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PreambelText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/>
    </style:style>
    <style:style style:name="P276" style:family="paragraph" style:parent-style-name="PreambelText">
      <style:paragraph-properties fo:margin-top="0.423cm" fo:margin-bottom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967cm"/>
    </style:style>
    <style:style style:name="Column10" style:family="table-column">
      <style:table-column-properties style:column-width="3.983cm"/>
    </style:style>
    <style:style style:name="Column11" style:family="table-column">
      <style:table-column-properties style:column-width="3.983cm"/>
    </style:style>
    <style:style style:name="Column12" style:family="table-column">
      <style:table-column-properties style:column-width="4.577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PreambelText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/>
    </style:style>
    <style:style style:name="P298" style:family="paragraph" style:parent-style-name="PreambelText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PreambelText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PreambelText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PreambelText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1_3" style:family="text">
      <style:text-properties fo:language="el" fo:language-asian="el" style:text-underline-style="solid" style:text-underline-color="font-color"/>
    </style:style>
    <style:style style:name="T30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1_5" style:family="text">
      <style:text-properties fo:language="el" fo:language-asian="el" style:text-underline-style="solid" style:text-underline-color="font-color"/>
    </style:style>
    <style:style style:name="T301_6" style:family="text">
      <style:text-properties fo:language="el" fo:language-asian="el"/>
    </style:style>
    <style:style style:name="P302" style:family="paragraph" style:parent-style-name="PreambelText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PreambelText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PreambelText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PreambelText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PreambelText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PreambelText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PreambelText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enacting">
      <style:paragraph-properties fo:margin-top="0.212cm" fo:margin-bottom="0cm"/>
    </style:style>
    <style:style style:name="T309_1" style:family="text">
      <style:text-properties fo:font-style="italic" style:font-style-asian="italic" style:font-style-complex="italic" fo:language="el" fo:language-asian="el"/>
    </style:style>
    <style:style style:name="Table6" style:family="table">
      <style:table-properties table:align="left" style:width="16.482cm" fo:margin-left="0cm"/>
    </style:style>
    <style:style style:name="Column13" style:family="table-column">
      <style:table-column-properties style:column-width="0.559cm"/>
    </style:style>
    <style:style style:name="Column14" style:family="table-column">
      <style:table-column-properties style:column-width="1.69cm"/>
    </style:style>
    <style:style style:name="Column15" style:family="table-column">
      <style:table-column-properties style:column-width="2.812cm"/>
    </style:style>
    <style:style style:name="Column16" style:family="table-column">
      <style:table-column-properties style:column-width="2.983cm"/>
    </style:style>
    <style:style style:name="Column17" style:family="table-column">
      <style:table-column-properties style:column-width="2.692cm"/>
    </style:style>
    <style:style style:name="Column18" style:family="table-column">
      <style:table-column-properties style:column-width="2.875cm"/>
    </style:style>
    <style:style style:name="Column19" style:family="table-column">
      <style:table-column-properties style:column-width="2.872cm"/>
    </style:style>
    <style:style style:name="Row4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PreambelText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PreambelText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>
      <style:text-properties fo:font-style="italic" style:font-style-asian="italic" style:font-style-complex="italic" fo:language="el" fo:language-asian="el"/>
    </style:style>
    <style:style style:name="T352_3" style:family="text">
      <style:text-properties fo:language="el" fo:language-asian="el"/>
    </style:style>
    <style:style style:name="T352_4" style:family="text">
      <style:text-properties fo:font-style="italic" style:font-style-asian="italic" style:font-style-complex="italic" fo:language="el" fo:language-asian="el"/>
    </style:style>
    <style:style style:name="T352_5" style:family="text">
      <style:text-properties fo:language="el" fo:language-asian="el"/>
    </style:style>
    <style:style style:name="T352_6" style:family="text">
      <style:text-properties fo:language="el" fo:language-asian="el" style:text-underline-style="solid" style:text-underline-color="font-color"/>
    </style:style>
    <style:style style:name="T35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8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PreambelText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PreambelText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PreambelText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PreambelText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PreambelText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PreambelText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PreambelText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PreambelText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PreambelText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PreambelText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PreambelText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PreambelText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PreambelText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PreambelText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PreambelText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PreambelText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PreambelText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PreambelText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PreambelText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PreambelText">
      <style:paragraph-properties fo:margin-top="0.423cm" fo:margin-bottom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20" style:family="table-column">
      <style:table-column-properties style:column-width="4.821cm"/>
    </style:style>
    <style:style style:name="Column21" style:family="table-column">
      <style:table-column-properties style:column-width="4.665cm"/>
    </style:style>
    <style:style style:name="Column22" style:family="table-column">
      <style:table-column-properties style:column-width="7.026cm"/>
    </style:style>
    <style:style style:name="Row5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PreambelText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PreambelText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PreambelText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T406_4" style:family="text">
      <style:text-properties fo:language="el" fo:language-asian="el" fo:font-weight="bold" style:font-weight-asian="bold" style:font-weight-complex="bold"/>
    </style:style>
    <style:style style:name="T406_5" style:family="text">
      <style:text-properties fo:language="el" fo:language-asian="el" fo:font-weight="bold" style:font-weight-asian="bold" style:font-weight-complex="bold"/>
    </style:style>
    <style:style style:name="T406_6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PreambelText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PreambelText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PreambelText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PreambelText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PreambelText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PreambelText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PreambelText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PreambelText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PreambelText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PreambelText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PreambelText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PreambelText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PreambelText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PreambelText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PreambelText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PreambelText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PreambelText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PreambelText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PreambelText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PreambelText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PreambelText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PreambelText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PreambelText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PreambelText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PreambelText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PreambelText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PreambelText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PreambelText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PreambelText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PreambelText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PreambelText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PreambelText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PreambelText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PreambelText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PreambelText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PreambelText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PreambelText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PreambelText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PreambelText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PreambelText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PreambelText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PreambelText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PreambelText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PreambelText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PreambelText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PreambelText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PreambelText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PreambelText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PreambelText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PreambelText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PreambelText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7_4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PreambelText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PreambelText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PreambelText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PreambelText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PreambelText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PreambelText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PreambelText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PreambelText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PreambelText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PreambelText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PreambelText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PreambelText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PreambelText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PreambelText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3" style:family="table-column">
      <style:table-column-properties style:column-width="1.011cm"/>
    </style:style>
    <style:style style:name="Column24" style:family="table-column">
      <style:table-column-properties style:column-width="1.014cm"/>
    </style:style>
    <style:style style:name="Column25" style:family="table-column">
      <style:table-column-properties style:column-width="1.009cm"/>
    </style:style>
    <style:style style:name="Column26" style:family="table-column">
      <style:table-column-properties style:column-width="0.967cm"/>
    </style:style>
    <style:style style:name="Column27" style:family="table-column">
      <style:table-column-properties style:column-width="0.956cm"/>
    </style:style>
    <style:style style:name="Column28" style:family="table-column">
      <style:table-column-properties style:column-width="1.06cm"/>
    </style:style>
    <style:style style:name="Column29" style:family="table-column">
      <style:table-column-properties style:column-width="0.954cm"/>
    </style:style>
    <style:style style:name="Column30" style:family="table-column">
      <style:table-column-properties style:column-width="1.06cm"/>
    </style:style>
    <style:style style:name="Column31" style:family="table-column">
      <style:table-column-properties style:column-width="0.99cm"/>
    </style:style>
    <style:style style:name="Column32" style:family="table-column">
      <style:table-column-properties style:column-width="1.06cm"/>
    </style:style>
    <style:style style:name="Column33" style:family="table-column">
      <style:table-column-properties style:column-width="1.078cm"/>
    </style:style>
    <style:style style:name="Column34" style:family="table-column">
      <style:table-column-properties style:column-width="0.988cm"/>
    </style:style>
    <style:style style:name="Column35" style:family="table-column">
      <style:table-column-properties style:column-width="1.078cm"/>
    </style:style>
    <style:style style:name="Column36" style:family="table-column">
      <style:table-column-properties style:column-width="0.605cm"/>
    </style:style>
    <style:style style:name="Column37" style:family="table-column">
      <style:table-column-properties style:column-width="0.878cm"/>
    </style:style>
    <style:style style:name="Column38" style:family="table-column">
      <style:table-column-properties style:column-width="0.99cm"/>
    </style:style>
    <style:style style:name="Column39" style:family="table-column">
      <style:table-column-properties style:column-width="0.785cm"/>
    </style:style>
    <style:style style:name="Row6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0" style:family="table-column">
      <style:table-column-properties style:column-width="8.315cm"/>
    </style:style>
    <style:style style:name="Column41" style:family="table-column">
      <style:table-column-properties style:column-width="2.955cm"/>
    </style:style>
    <style:style style:name="Column42" style:family="table-column">
      <style:table-column-properties style:column-width="5.241cm"/>
    </style:style>
    <style:style style:name="Row6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3" style:family="table-column">
      <style:table-column-properties style:column-width="3.053cm"/>
    </style:style>
    <style:style style:name="Column44" style:family="table-column">
      <style:table-column-properties style:column-width="2.711cm"/>
    </style:style>
    <style:style style:name="Column45" style:family="table-column">
      <style:table-column-properties style:column-width="1.24cm"/>
    </style:style>
    <style:style style:name="Column46" style:family="table-column">
      <style:table-column-properties style:column-width="1.208cm"/>
    </style:style>
    <style:style style:name="Column47" style:family="table-column">
      <style:table-column-properties style:column-width="1.979cm"/>
    </style:style>
    <style:style style:name="Column48" style:family="table-column">
      <style:table-column-properties style:column-width="2.919cm"/>
    </style:style>
    <style:style style:name="Column49" style:family="table-column">
      <style:table-column-properties style:column-width="3.399cm"/>
    </style:style>
    <style:style style:name="Row7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0" style:family="table-column">
      <style:table-column-properties style:column-width="1.274cm"/>
    </style:style>
    <style:style style:name="Column51" style:family="table-column">
      <style:table-column-properties style:column-width="1.06cm"/>
    </style:style>
    <style:style style:name="Column52" style:family="table-column">
      <style:table-column-properties style:column-width="1.055cm"/>
    </style:style>
    <style:style style:name="Column53" style:family="table-column">
      <style:table-column-properties style:column-width="1.468cm"/>
    </style:style>
    <style:style style:name="Column54" style:family="table-column">
      <style:table-column-properties style:column-width="1.3cm"/>
    </style:style>
    <style:style style:name="Column55" style:family="table-column">
      <style:table-column-properties style:column-width="1.559cm"/>
    </style:style>
    <style:style style:name="Column56" style:family="table-column">
      <style:table-column-properties style:column-width="1.132cm"/>
    </style:style>
    <style:style style:name="Column57" style:family="table-column">
      <style:table-column-properties style:column-width="1.109cm"/>
    </style:style>
    <style:style style:name="Column58" style:family="table-column">
      <style:table-column-properties style:column-width="1.132cm"/>
    </style:style>
    <style:style style:name="Column59" style:family="table-column">
      <style:table-column-properties style:column-width="0.771cm"/>
    </style:style>
    <style:style style:name="Column60" style:family="table-column">
      <style:table-column-properties style:column-width="1.085cm"/>
    </style:style>
    <style:style style:name="Column61" style:family="table-column">
      <style:table-column-properties style:column-width="1.198cm"/>
    </style:style>
    <style:style style:name="Column62" style:family="table-column">
      <style:table-column-properties style:column-width="1.171cm"/>
    </style:style>
    <style:style style:name="Column63" style:family="table-column">
      <style:table-column-properties style:column-width="1.168cm"/>
    </style:style>
    <style:style style:name="Row74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8" style:family="paragraph" style:parent-style-name="Normal">
      <style:paragraph-properties fo:text-align="justify" fo:margin-top="0.423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PreambelText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64" style:family="table-column">
      <style:table-column-properties style:column-width="3.916cm"/>
    </style:style>
    <style:style style:name="Column65" style:family="table-column">
      <style:table-column-properties style:column-width="2.464cm"/>
    </style:style>
    <style:style style:name="Column66" style:family="table-column">
      <style:table-column-properties style:column-width="4.531cm"/>
    </style:style>
    <style:style style:name="Column67" style:family="table-column">
      <style:table-column-properties style:column-width="1.857cm"/>
    </style:style>
    <style:style style:name="Column68" style:family="table-column">
      <style:table-column-properties style:column-width="3.741cm"/>
    </style:style>
    <style:style style:name="Row83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69" style:family="table-column">
      <style:table-column-properties style:column-width="3.979cm"/>
    </style:style>
    <style:style style:name="Column70" style:family="table-column">
      <style:table-column-properties style:column-width="2.753cm"/>
    </style:style>
    <style:style style:name="Column71" style:family="table-column">
      <style:table-column-properties style:column-width="2.004cm"/>
    </style:style>
    <style:style style:name="Column72" style:family="table-column">
      <style:table-column-properties style:column-width="1.206cm"/>
    </style:style>
    <style:style style:name="Column73" style:family="table-column">
      <style:table-column-properties style:column-width="2.783cm"/>
    </style:style>
    <style:style style:name="Column74" style:family="table-column">
      <style:table-column-properties style:column-width="2.147cm"/>
    </style:style>
    <style:style style:name="Column75" style:family="table-column">
      <style:table-column-properties style:column-width="1.637cm"/>
    </style:style>
    <style:style style:name="Row85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1" style:family="paragraph" style:parent-style-name="Normal">
      <style:paragraph-properties fo:text-align="justify" fo:margin-top="0.423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76" style:family="table-column">
      <style:table-column-properties style:column-width="3.249cm"/>
    </style:style>
    <style:style style:name="Column77" style:family="table-column">
      <style:table-column-properties style:column-width="13.261cm"/>
    </style:style>
    <style:style style:name="Row89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PreambelText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PreambelText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PreambelText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enacting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PreambelText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PreambelText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PreambelText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2cm" fo:margin-left="0cm"/>
    </style:style>
    <style:style style:name="Column78" style:family="table-column">
      <style:table-column-properties style:column-width="5.801cm"/>
    </style:style>
    <style:style style:name="Column79" style:family="table-column">
      <style:table-column-properties style:column-width="8.59cm"/>
    </style:style>
    <style:style style:name="Column80" style:family="table-column">
      <style:table-column-properties style:column-width="2.12cm"/>
    </style:style>
    <style:style style:name="Row91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3" style:family="paragraph" style:parent-style-name="Normal">
      <style:paragraph-properties fo:text-align="justify" fo:margin-top="0.423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4" style:family="paragraph" style:parent-style-name="Normal">
      <style:paragraph-properties fo:text-align="justify" fo:margin-top="0.423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8" style:family="paragraph" style:parent-style-name="Normal">
      <style:paragraph-properties fo:text-align="justify" fo:margin-top="0.423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9" style:family="paragraph" style:parent-style-name="Normal">
      <style:paragraph-properties fo:text-align="justify" fo:margin-top="0.423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0" style:family="paragraph" style:parent-style-name="Normal">
      <style:paragraph-properties fo:text-align="justify" fo:margin-top="0.423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PreambelText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enacting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>
      <style:text-properties fo:language="el" fo:language-asian="el" fo:font-weight="bold" style:font-weight-asian="bold" style:font-weight-complex="bold"/>
    </style:style>
    <style:style style:name="T1112_5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PreambelText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PreambelText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PreambelText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PreambelText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PreambelText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PreambelText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PreambelText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PreambelText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PreambelText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>
      <style:text-properties fo:language="el" fo:language-asian="el" fo:font-weight="bold" style:font-weight-asian="bold" style:font-weight-complex="bold"/>
    </style:style>
    <style:style style:name="T1121_5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PreambelText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2_4" style:family="text">
      <style:text-properties fo:language="el" fo:language-asian="el" fo:font-weight="bold" style:font-weight-asian="bold" style:font-weight-complex="bold"/>
    </style:style>
    <style:style style:name="T1122_5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PreambelText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PreambelText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PreambelText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PreambelText">
      <style:paragraph-properties fo:margin-top="0.423cm" fo:margin-bottom="0.423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81" style:family="table-column">
      <style:table-column-properties style:column-width="10.343cm"/>
    </style:style>
    <style:style style:name="Column82" style:family="table-column">
      <style:table-column-properties style:column-width="6.167cm"/>
    </style:style>
    <style:style style:name="Row9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PreambelText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83" style:family="table-column">
      <style:table-column-properties style:column-width="1.374cm"/>
    </style:style>
    <style:style style:name="Column84" style:family="table-column">
      <style:table-column-properties style:column-width="15.136cm"/>
    </style:style>
    <style:style style:name="Row96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PreambelText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5" style:family="text">
      <style:text-properties fo:language="el" fo:language-asian="el" fo:font-weight="bold" style:font-weight-asian="bold" style:font-weight-complex="bold"/>
    </style:style>
    <style:style style:name="T11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7" style:family="text">
      <style:text-properties fo:language="el" fo:language-asian="el" fo:font-weight="bold" style:font-weight-asian="bold" style:font-weight-complex="bold"/>
    </style:style>
    <style:style style:name="T1139_8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PreambelText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PreambelText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T1141_4" style:family="text">
      <style:text-properties fo:language="el" fo:language-asian="el" fo:font-weight="bold" style:font-weight-asian="bold" style:font-weight-complex="bold"/>
    </style:style>
    <style:style style:name="T1141_5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PreambelText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PreambelText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3_6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PreambelText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PreambelText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PreambelText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PreambelText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PreambelText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PreambelText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PreambelText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PreambelText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PreambelText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PreambelText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PreambelText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PreambelText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PreambelText">
      <style:paragraph-properties fo:margin-top="0.423cm" fo:margin-bottom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85" style:family="table-column">
      <style:table-column-properties style:column-width="1.455cm"/>
    </style:style>
    <style:style style:name="Column86" style:family="table-column">
      <style:table-column-properties style:column-width="8.34cm"/>
    </style:style>
    <style:style style:name="Column87" style:family="table-column">
      <style:table-column-properties style:column-width="6.715cm"/>
    </style:style>
    <style:style style:name="Row97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PreambelText">
      <style:paragraph-properties fo:margin-top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8" style:family="paragraph" style:parent-style-name="PreambelText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PreambelText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PreambelText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PreambelText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PreambelText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PreambelText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PreambelText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PreambelText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PreambelText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PreambelText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PreambelText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PreambelText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PreambelText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PreambelText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PreambelText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PreambelText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PreambelText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PreambelText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PreambelText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PreambelText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PreambelText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PreambelText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PreambelText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PreambelText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PreambelText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PreambelText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PreambelText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PreambelText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PreambelText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PreambelText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PreambelText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PreambelText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PreambelText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PreambelText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PreambelText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1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1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8" style:family="text">
      <style:text-properties fo:language="el" fo:language-asian="el" fo:font-weight="bold" style:font-weight-asian="bold" style:font-weight-complex="bold"/>
    </style:style>
    <style:style style:name="T121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9_10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0_9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2_8" style:family="text">
      <style:text-properties fo:language="el" fo:language-asian="el" fo:font-weight="bold" style:font-weight-asian="bold" style:font-weight-complex="bold"/>
    </style:style>
    <style:style style:name="T122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10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4_8" style:family="text">
      <style:text-properties fo:language="el" fo:language-asian="el" fo:font-weight="bold" style:font-weight-asian="bold" style:font-weight-complex="bold"/>
    </style:style>
    <style:style style:name="T122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10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T12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5" style:family="text">
      <style:text-properties fo:language="el" fo:language-asian="el" fo:font-weight="bold" style:font-weight-asian="bold" style:font-weight-complex="bold"/>
    </style:style>
    <style:style style:name="T12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7" style:family="text">
      <style:text-properties fo:language="el" fo:language-asian="el" fo:font-weight="bold" style:font-weight-asian="bold" style:font-weight-complex="bold"/>
    </style:style>
    <style:style style:name="T12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17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T12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10" style:family="text">
      <style:text-properties fo:language="el" fo:language-asian="el" fo:font-weight="bold" style:font-weight-asian="bold" style:font-weight-complex="bold"/>
    </style:style>
    <style:style style:name="T1234_11" style:family="text">
      <style:text-properties fo:language="el" fo:language-asian="el" fo:font-weight="bold" style:font-weight-asian="bold" style:font-weight-complex="bold"/>
    </style:style>
    <style:style style:name="T1234_1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3_14" style:family="text">
      <style:text-properties fo:language="el" fo:language-asian="el" fo:font-weight="bold" style:font-weight-asian="bold" style:font-weight-complex="bold"/>
    </style:style>
    <style:style style:name="T1253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16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/>
    <style:style style:name="T12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/>
    <style:style style:name="T1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/>
    <style:style style:name="T12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>
      <style:text-properties fo:language="el" fo:language-asian="el" fo:font-weight="bold" style:font-weight-asian="bold" style:font-weight-complex="bold"/>
    </style:style>
    <style:style style:name="T1264_5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>
      <style:text-properties fo:language="el" fo:language-asian="el" fo:font-weight="bold" style:font-weight-asian="bold" style:font-weight-complex="bold"/>
    </style:style>
    <style:style style:name="T1271_5" style:family="text">
      <style:text-properties fo:language="el" fo:language-asian="el" fo:font-weight="bold" style:font-weight-asian="bold" style:font-weight-complex="bold"/>
    </style:style>
    <style:style style:name="T1271_6" style:family="text">
      <style:text-properties fo:language="el" fo:language-asian="el" fo:font-weight="bold" style:font-weight-asian="bold" style:font-weight-complex="bold"/>
    </style:style>
    <style:style style:name="T1271_7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>
      <style:text-properties fo:language="el" fo:language-asian="el" fo:font-weight="bold" style:font-weight-asian="bold" style:font-weight-complex="bold"/>
    </style:style>
    <style:style style:name="T1274_5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2_4" style:family="text">
      <style:text-properties fo:language="el" fo:language-asian="el" fo:font-weight="bold" style:font-weight-asian="bold" style:font-weight-complex="bold"/>
    </style:style>
    <style:style style:name="T12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2_16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T12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7_6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>
      <style:text-properties fo:language="el" fo:language-asian="el" fo:font-weight="bold" style:font-weight-asian="bold" style:font-weight-complex="bold"/>
    </style:style>
    <style:style style:name="T1289_5" style:family="text">
      <style:text-properties fo:language="el" fo:language-asian="el" fo:font-weight="bold" style:font-weight-asian="bold" style:font-weight-complex="bold"/>
    </style:style>
    <style:style style:name="T1289_6" style:family="text">
      <style:text-properties fo:language="el" fo:language-asian="el" fo:font-weight="bold" style:font-weight-asian="bold" style:font-weight-complex="bold"/>
    </style:style>
    <style:style style:name="T1289_7" style:family="text">
      <style:text-properties fo:language="el" fo:language-asian="el" fo:font-weight="bold" style:font-weight-asian="bold" style:font-weight-complex="bold"/>
    </style:style>
    <style:style style:name="T1289_8" style:family="text">
      <style:text-properties fo:language="el" fo:language-asian="el" fo:font-weight="bold" style:font-weight-asian="bold" style:font-weight-complex="bold"/>
    </style:style>
    <style:style style:name="T1289_9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>
      <style:text-properties fo:language="el" fo:language-asian="el" fo:font-weight="bold" style:font-weight-asian="bold" style:font-weight-complex="bold"/>
    </style:style>
    <style:style style:name="T1290_5" style:family="text">
      <style:text-properties fo:language="el" fo:language-asian="el" fo:font-weight="bold" style:font-weight-asian="bold" style:font-weight-complex="bold"/>
    </style:style>
    <style:style style:name="T1290_6" style:family="text">
      <style:text-properties fo:language="el" fo:language-asian="el" fo:font-weight="bold" style:font-weight-asian="bold" style:font-weight-complex="bold"/>
    </style:style>
    <style:style style:name="T1290_7" style:family="text">
      <style:text-properties fo:language="el" fo:language-asian="el" fo:font-weight="bold" style:font-weight-asian="bold" style:font-weight-complex="bold"/>
    </style:style>
    <style:style style:name="T1290_8" style:family="text">
      <style:text-properties fo:language="el" fo:language-asian="el" fo:font-weight="bold" style:font-weight-asian="bold" style:font-weight-complex="bold"/>
    </style:style>
    <style:style style:name="T1290_9" style:family="text">
      <style:text-properties fo:language="el" fo:language-asian="el" fo:font-weight="bold" style:font-weight-asian="bold" style:font-weight-complex="bold"/>
    </style:style>
    <style:style style:name="T1290_10" style:family="text">
      <style:text-properties fo:language="el" fo:language-asian="el" fo:font-weight="bold" style:font-weight-asian="bold" style:font-weight-complex="bold"/>
    </style:style>
    <style:style style:name="T1290_11" style:family="text">
      <style:text-properties fo:language="el" fo:language-asian="el" fo:font-weight="bold" style:font-weight-asian="bold" style:font-weight-complex="bold"/>
    </style:style>
    <style:style style:name="T1290_12" style:family="text">
      <style:text-properties fo:language="el" fo:language-asian="el" fo:font-weight="bold" style:font-weight-asian="bold" style:font-weight-complex="bold"/>
    </style:style>
    <style:style style:name="T1290_1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T1292_4" style:family="text">
      <style:text-properties fo:language="el" fo:language-asian="el" fo:font-weight="bold" style:font-weight-asian="bold" style:font-weight-complex="bold"/>
    </style:style>
    <style:style style:name="T1292_5" style:family="text">
      <style:text-properties fo:language="el" fo:language-asian="el" fo:font-weight="bold" style:font-weight-asian="bold" style:font-weight-complex="bold"/>
    </style:style>
    <style:style style:name="T1292_6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>
      <style:text-properties fo:language="el" fo:language-asian="el" fo:font-weight="bold" style:font-weight-asian="bold" style:font-weight-complex="bold"/>
    </style:style>
    <style:style style:name="T1293_5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>
      <style:text-properties fo:language="el" fo:language-asian="el" fo:font-weight="bold" style:font-weight-asian="bold" style:font-weight-complex="bold"/>
    </style:style>
    <style:style style:name="T1296_5" style:family="text">
      <style:text-properties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0_5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482cm" fo:margin-left="0cm"/>
    </style:style>
    <style:style style:name="Column88" style:family="table-column">
      <style:table-column-properties style:column-width="1.081cm"/>
    </style:style>
    <style:style style:name="Column89" style:family="table-column">
      <style:table-column-properties style:column-width="3.69cm"/>
    </style:style>
    <style:style style:name="Column90" style:family="table-column">
      <style:table-column-properties style:column-width="3.752cm"/>
    </style:style>
    <style:style style:name="Column91" style:family="table-column">
      <style:table-column-properties style:column-width="3.956cm"/>
    </style:style>
    <style:style style:name="Column92" style:family="table-column">
      <style:table-column-properties style:column-width="4.002cm"/>
    </style:style>
    <style:style style:name="Row10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T13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5" style:family="text">
      <style:text-properties fo:language="el" fo:language-asian="el" fo:font-weight="bold" style:font-weight-asian="bold" style:font-weight-complex="bold"/>
    </style:style>
    <style:style style:name="T135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6_11" style:family="text">
      <style:text-properties fo:language="el" fo:language-asian="el" fo:font-weight="bold" style:font-weight-asian="bold" style:font-weight-complex="bold"/>
    </style:style>
    <style:style style:name="T135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13" style:family="text">
      <style:text-properties fo:language="el" fo:language-asian="el" fo:font-weight="bold" style:font-weight-asian="bold" style:font-weight-complex="bold"/>
    </style:style>
    <style:style style:name="T135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15" style:family="text">
      <style:text-properties fo:language="el" fo:language-asian="el" fo:font-weight="bold" style:font-weight-asian="bold" style:font-weight-complex="bold"/>
    </style:style>
    <style:style style:name="T135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6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6" style:family="text">
      <style:text-properties fo:language="el" fo:language-asian="el" fo:font-weight="bold" style:font-weight-asian="bold" style:font-weight-complex="bold"/>
    </style:style>
    <style:style style:name="T13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0" style:family="text">
      <style:text-properties fo:language="el" fo:language-asian="el" fo:font-weight="bold" style:font-weight-asian="bold" style:font-weight-complex="bold"/>
    </style:style>
    <style:style style:name="T136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4" style:family="text">
      <style:text-properties fo:language="el" fo:language-asian="el" fo:font-weight="bold" style:font-weight-asian="bold" style:font-weight-complex="bold"/>
    </style:style>
    <style:style style:name="T136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8" style:family="text">
      <style:text-properties fo:language="el" fo:language-asian="el" fo:font-weight="bold" style:font-weight-asian="bold" style:font-weight-complex="bold"/>
    </style:style>
    <style:style style:name="T1360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0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2" style:family="text">
      <style:text-properties fo:language="el" fo:language-asian="el" fo:font-weight="bold" style:font-weight-asian="bold" style:font-weight-complex="bold"/>
    </style:style>
    <style:style style:name="T1360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6" style:family="text">
      <style:text-properties fo:language="el" fo:language-asian="el" fo:font-weight="bold" style:font-weight-asian="bold" style:font-weight-complex="bold"/>
    </style:style>
    <style:style style:name="T1360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30" style:family="text">
      <style:text-properties fo:language="el" fo:language-asian="el" fo:font-weight="bold" style:font-weight-asian="bold" style:font-weight-complex="bold"/>
    </style:style>
    <style:style style:name="T1360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3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60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34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3_5" style:family="text">
      <style:text-properties fo:language="el" fo:language-asian="el" fo:font-weight="bold" style:font-weight-asian="bold" style:font-weight-complex="bold"/>
    </style:style>
    <style:style style:name="T136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3_7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T136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4_5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T13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8_5" style:family="text">
      <style:text-properties fo:language="el" fo:language-asian="el" fo:font-weight="bold" style:font-weight-asian="bold" style:font-weight-complex="bold"/>
    </style:style>
    <style:style style:name="T13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8_7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T13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9_5" style:family="text">
      <style:text-properties fo:language="el" fo:language-asian="el" fo:font-weight="bold" style:font-weight-asian="bold" style:font-weight-complex="bold"/>
    </style:style>
    <style:style style:name="T136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9_7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T13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3_5" style:family="text">
      <style:text-properties fo:language="el" fo:language-asian="el" fo:font-weight="bold" style:font-weight-asian="bold" style:font-weight-complex="bold"/>
    </style:style>
    <style:style style:name="T1373_6" style:family="text">
      <style:text-properties fo:language="el" fo:language-asian="el" fo:font-weight="bold" style:font-weight-asian="bold" style:font-weight-complex="bold"/>
    </style:style>
    <style:style style:name="T1373_7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T13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5_5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6_4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9_7" style:family="text">
      <style:text-properties fo:language="el" fo:language-asian="el" fo:font-weight="bold" style:font-weight-asian="bold" style:font-weight-complex="bold"/>
    </style:style>
    <style:style style:name="T137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9_9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2_5" style:family="text">
      <style:text-properties fo:language="el" fo:language-asian="el" fo:font-weight="bold" style:font-weight-asian="bold" style:font-weight-complex="bold"/>
    </style:style>
    <style:style style:name="T13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2_7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T14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4_5" style:family="text">
      <style:text-properties fo:language="el" fo:language-asian="el" fo:font-weight="bold" style:font-weight-asian="bold" style:font-weight-complex="bold"/>
    </style:style>
    <style:style style:name="T14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4_7" style:family="text">
      <style:text-properties fo:language="el" fo:language-asian="el" fo:font-weight="bold" style:font-weight-asian="bold" style:font-weight-complex="bold"/>
    </style:style>
    <style:style style:name="T141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4_9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7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1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1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7_6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T14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0_5" style:family="text">
      <style:text-properties fo:language="el" fo:language-asian="el" fo:font-weight="bold" style:font-weight-asian="bold" style:font-weight-complex="bold"/>
    </style:style>
    <style:style style:name="T14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0_7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T14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2_5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1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1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T14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3_16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>
      <style:text-properties fo:language="el" fo:language-asian="el" fo:font-weight="bold" style:font-weight-asian="bold" style:font-weight-complex="bold"/>
    </style:style>
    <style:style style:name="T1469_5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5" style:family="text">
      <style:text-properties fo:language="el" fo:language-asian="el" fo:font-weight="bold" style:font-weight-asian="bold" style:font-weight-complex="bold"/>
    </style:style>
    <style:style style:name="T14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5_10" style:family="text">
      <style:text-properties fo:language="el" fo:language-asian="el" fo:font-weight="bold" style:font-weight-asian="bold" style:font-weight-complex="bold"/>
    </style:style>
    <style:style style:name="T148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12" style:family="text">
      <style:text-properties fo:language="el" fo:language-asian="el" fo:font-weight="bold" style:font-weight-asian="bold" style:font-weight-complex="bold"/>
    </style:style>
    <style:style style:name="T148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14" style:family="text">
      <style:text-properties fo:language="el" fo:language-asian="el" fo:font-weight="bold" style:font-weight-asian="bold" style:font-weight-complex="bold"/>
    </style:style>
    <style:style style:name="T1485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16" style:family="text">
      <style:text-properties fo:language="el" fo:language-asian="el" fo:font-weight="bold" style:font-weight-asian="bold" style:font-weight-complex="bold"/>
    </style:style>
    <style:style style:name="T148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5_18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6_5" style:family="text">
      <style:text-properties fo:language="el" fo:language-asian="el" fo:font-weight="bold" style:font-weight-asian="bold" style:font-weight-complex="bold"/>
    </style:style>
    <style:style style:name="T148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6_7" style:family="text">
      <style:text-properties fo:language="el" fo:language-asian="el" fo:font-weight="bold" style:font-weight-asian="bold" style:font-weight-complex="bold"/>
    </style:style>
    <style:style style:name="T148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6_9" style:family="text">
      <style:text-properties fo:language="el" fo:language-asian="el" fo:font-weight="bold" style:font-weight-asian="bold" style:font-weight-complex="bold"/>
    </style:style>
    <style:style style:name="T148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6_1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T1507_4" style:family="text">
      <style:text-properties fo:language="el" fo:language-asian="el" fo:font-weight="bold" style:font-weight-asian="bold" style:font-weight-complex="bold"/>
    </style:style>
    <style:style style:name="T1507_5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>
      <style:text-properties fo:language="el" fo:language-asian="el" fo:font-weight="bold" style:font-weight-asian="bold" style:font-weight-complex="bold"/>
    </style:style>
    <style:style style:name="T1511_5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T15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5_5" style:family="text">
      <style:text-properties fo:language="el" fo:language-asian="el" fo:font-weight="bold" style:font-weight-asian="bold" style:font-weight-complex="bold"/>
    </style:style>
    <style:style style:name="T15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1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1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>
      <style:text-properties fo:language="el" fo:language-asian="el" fo:font-weight="bold" style:font-weight-asian="bold" style:font-weight-complex="bold"/>
    </style:style>
    <style:style style:name="T1564_5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>
      <style:text-properties fo:language="el" fo:language-asian="el" fo:font-weight="bold" style:font-weight-asian="bold" style:font-weight-complex="bold"/>
    </style:style>
    <style:style style:name="T1570_5" style:family="text">
      <style:text-properties fo:language="el" fo:language-asian="el" fo:font-weight="bold" style:font-weight-asian="bold" style:font-weight-complex="bold"/>
    </style:style>
    <style:style style:name="T1570_6" style:family="text">
      <style:text-properties fo:language="el" fo:language-asian="el" fo:font-weight="bold" style:font-weight-asian="bold" style:font-weight-complex="bold"/>
    </style:style>
    <style:style style:name="T1570_7" style:family="text">
      <style:text-properties fo:language="el" fo:language-asian="el" fo:font-weight="bold" style:font-weight-asian="bold" style:font-weight-complex="bold"/>
    </style:style>
    <style:style style:name="T1570_8" style:family="text">
      <style:text-properties fo:language="el" fo:language-asian="el" fo:font-weight="bold" style:font-weight-asian="bold" style:font-weight-complex="bold"/>
    </style:style>
    <style:style style:name="T1570_9" style:family="text">
      <style:text-properties fo:language="el" fo:language-asian="el" fo:font-weight="bold" style:font-weight-asian="bold" style:font-weight-complex="bold"/>
    </style:style>
    <style:style style:name="T1570_10" style:family="text">
      <style:text-properties fo:language="el" fo:language-asian="el" fo:font-weight="bold" style:font-weight-asian="bold" style:font-weight-complex="bold"/>
    </style:style>
    <style:style style:name="T1570_1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5_9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1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1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1_6" style:family="text">
      <style:text-properties fo:language="el" fo:language-asian="el" fo:font-weight="bold" style:font-weight-asian="bold" style:font-weight-complex="bold"/>
    </style:style>
    <style:style style:name="T161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1_8" style:family="text">
      <style:text-properties fo:language="el" fo:language-asian="el" fo:font-weight="bold" style:font-weight-asian="bold" style:font-weight-complex="bold"/>
    </style:style>
    <style:style style:name="T16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1_1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1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1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1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1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/>
    <style:style style:name="T1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/>
    <style:style style:name="T16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2_4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Title">
      <style:paragraph-properties fo:margin-top="0.212cm" fo:margin-bottom="0.635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Title">
      <style:paragraph-properties fo:margin-top="0.212cm" fo:margin-bottom="0.635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Title">
      <style:paragraph-properties fo:margin-top="0.212cm" fo:margin-bottom="0.635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Title">
      <style:paragraph-properties fo:margin-top="0.212cm" fo:margin-bottom="0.635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Title">
      <style:paragraph-properties fo:margin-top="0.212cm" fo:margin-bottom="0.635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Title">
      <style:paragraph-properties fo:margin-top="0.212cm" fo:margin-bottom="0.635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Title">
      <style:paragraph-properties fo:margin-top="0.212cm" fo:margin-bottom="0.635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Title">
      <style:paragraph-properties fo:margin-top="0.212cm" fo:margin-bottom="0.635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Title">
      <style:paragraph-properties fo:margin-top="0.212cm" fo:margin-bottom="0.635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Title">
      <style:paragraph-properties fo:margin-top="0.212cm" fo:margin-bottom="0.635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Title">
      <style:paragraph-properties fo:margin-top="0.212cm" fo:margin-bottom="0.635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Title">
      <style:paragraph-properties fo:margin-top="0.212cm" fo:margin-bottom="0.635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Title">
      <style:paragraph-properties fo:margin-top="0.212cm" fo:margin-bottom="0.635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Title">
      <style:paragraph-properties fo:margin-top="0.212cm" fo:margin-bottom="0.635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Title">
      <style:paragraph-properties fo:margin-top="0.212cm" fo:margin-bottom="0.635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Title">
      <style:paragraph-properties fo:margin-top="0.212cm" fo:margin-bottom="0.635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Title">
      <style:paragraph-properties fo:margin-top="0.212cm" fo:margin-bottom="0.635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Title">
      <style:paragraph-properties fo:margin-top="0.212cm" fo:margin-bottom="0.635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Title">
      <style:paragraph-properties fo:margin-top="0.212cm" fo:margin-bottom="0.635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Title">
      <style:paragraph-properties fo:margin-top="0.212cm" fo:margin-bottom="0.635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Title">
      <style:paragraph-properties fo:margin-top="0.212cm" fo:margin-bottom="0.635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Title">
      <style:paragraph-properties fo:margin-top="0.212cm" fo:margin-bottom="0.635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Title">
      <style:paragraph-properties fo:margin-top="0.212cm" fo:margin-bottom="0.635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Title">
      <style:paragraph-properties fo:margin-top="0.212cm" fo:margin-bottom="0.635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Title">
      <style:paragraph-properties fo:margin-top="0.212cm" fo:margin-bottom="0.635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Title">
      <style:paragraph-properties fo:margin-top="0.212cm" fo:margin-bottom="0.635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>
      <style:text-properties fo:language="el" fo:language-asian="el" fo:font-weight="bold" style:font-weight-asian="bold" style:font-weight-complex="bold"/>
    </style:style>
    <style:style style:name="T1712_5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5_6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0_6" style:family="text">
      <style:text-properties fo:language="el" fo:language-asian="el" fo:font-weight="bold" style:font-weight-asian="bold" style:font-weight-complex="bold"/>
    </style:style>
    <style:style style:name="T172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0_8" style:family="text">
      <style:text-properties fo:language="el" fo:language-asian="el" fo:font-weight="bold" style:font-weight-asian="bold" style:font-weight-complex="bold"/>
    </style:style>
    <style:style style:name="T1720_9" style:family="text">
      <style:text-properties fo:language="el" fo:language-asian="el" fo:font-weight="bold" style:font-weight-asian="bold" style:font-weight-complex="bold"/>
    </style:style>
    <style:style style:name="T1720_10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93" style:family="table-column">
      <style:table-column-properties style:column-width="1.316cm"/>
    </style:style>
    <style:style style:name="Column94" style:family="table-column">
      <style:table-column-properties style:column-width="4.835cm"/>
    </style:style>
    <style:style style:name="Column95" style:family="table-column">
      <style:table-column-properties style:column-width="5.556cm"/>
    </style:style>
    <style:style style:name="Column96" style:family="table-column">
      <style:table-column-properties style:column-width="4.803cm"/>
    </style:style>
    <style:style style:name="Row114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8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1_5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0_6" style:family="text">
      <style:text-properties fo:language="el" fo:language-asian="el" fo:font-weight="bold" style:font-weight-asian="bold" style:font-weight-complex="bold"/>
    </style:style>
    <style:style style:name="T180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482cm" fo:margin-left="0cm"/>
    </style:style>
    <style:style style:name="Column97" style:family="table-column">
      <style:table-column-properties style:column-width="1.79cm"/>
    </style:style>
    <style:style style:name="Column98" style:family="table-column">
      <style:table-column-properties style:column-width="1.819cm"/>
    </style:style>
    <style:style style:name="Column99" style:family="table-column">
      <style:table-column-properties style:column-width="1.842cm"/>
    </style:style>
    <style:style style:name="Column100" style:family="table-column">
      <style:table-column-properties style:column-width="1.736cm"/>
    </style:style>
    <style:style style:name="Column101" style:family="table-column">
      <style:table-column-properties style:column-width="1.021cm"/>
    </style:style>
    <style:style style:name="Column102" style:family="table-column">
      <style:table-column-properties style:column-width="1.97cm"/>
    </style:style>
    <style:style style:name="Column103" style:family="table-column">
      <style:table-column-properties style:column-width="1.97cm"/>
    </style:style>
    <style:style style:name="Column104" style:family="table-column">
      <style:table-column-properties style:column-width="2.166cm"/>
    </style:style>
    <style:style style:name="Column105" style:family="table-column">
      <style:table-column-properties style:column-width="2.168cm"/>
    </style:style>
    <style:style style:name="Row121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7_5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2_5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106" style:family="table-column">
      <style:table-column-properties style:column-width="4.149cm"/>
    </style:style>
    <style:style style:name="Column107" style:family="table-column">
      <style:table-column-properties style:column-width="12.361cm"/>
    </style:style>
    <style:style style:name="Row12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70" style:family="paragraph" style:parent-style-name="Normal">
      <style:paragraph-properties fo:text-align="justify" fo:margin-top="0.423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482cm" fo:margin-left="0cm"/>
    </style:style>
    <style:style style:name="Column108" style:family="table-column">
      <style:table-column-properties style:column-width="1.131cm"/>
    </style:style>
    <style:style style:name="Column109" style:family="table-column">
      <style:table-column-properties style:column-width="3.238cm"/>
    </style:style>
    <style:style style:name="Column110" style:family="table-column">
      <style:table-column-properties style:column-width="3.484cm"/>
    </style:style>
    <style:style style:name="Column111" style:family="table-column">
      <style:table-column-properties style:column-width="2.72cm"/>
    </style:style>
    <style:style style:name="Column112" style:family="table-column">
      <style:table-column-properties style:column-width="2.565cm"/>
    </style:style>
    <style:style style:name="Column113" style:family="table-column">
      <style:table-column-properties style:column-width="1.968cm"/>
    </style:style>
    <style:style style:name="Column114" style:family="table-column">
      <style:table-column-properties style:column-width="1.376cm"/>
    </style:style>
    <style:style style:name="Row12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T19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8_6" style:family="text">
      <style:text-properties fo:language="el" fo:language-asian="el" fo:font-weight="bold" style:font-weight-asian="bold" style:font-weight-complex="bold"/>
    </style:style>
    <style:style style:name="T19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8_8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3_4" style:family="text">
      <style:text-properties fo:language="el" fo:language-asian="el" fo:font-weight="bold" style:font-weight-asian="bold" style:font-weight-complex="bold"/>
    </style:style>
    <style:style style:name="T19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3_6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4" style:family="table">
      <style:table-properties table:align="left" style:width="16.482cm" fo:margin-left="0cm"/>
    </style:style>
    <style:style style:name="Column115" style:family="table-column">
      <style:table-column-properties style:column-width="1.806cm"/>
    </style:style>
    <style:style style:name="Column116" style:family="table-column">
      <style:table-column-properties style:column-width="1.845cm"/>
    </style:style>
    <style:style style:name="Column117" style:family="table-column">
      <style:table-column-properties style:column-width="1.896cm"/>
    </style:style>
    <style:style style:name="Column118" style:family="table-column">
      <style:table-column-properties style:column-width="1.752cm"/>
    </style:style>
    <style:style style:name="Column119" style:family="table-column">
      <style:table-column-properties style:column-width="1.03cm"/>
    </style:style>
    <style:style style:name="Column120" style:family="table-column">
      <style:table-column-properties style:column-width="1.988cm"/>
    </style:style>
    <style:style style:name="Column121" style:family="table-column">
      <style:table-column-properties style:column-width="1.988cm"/>
    </style:style>
    <style:style style:name="Column122" style:family="table-column">
      <style:table-column-properties style:column-width="1.988cm"/>
    </style:style>
    <style:style style:name="Column123" style:family="table-column">
      <style:table-column-properties style:column-width="2.189cm"/>
    </style:style>
    <style:style style:name="Row133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6.482cm" fo:margin-left="0cm"/>
    </style:style>
    <style:style style:name="Column124" style:family="table-column">
      <style:table-column-properties style:column-width="0.591cm"/>
    </style:style>
    <style:style style:name="Column125" style:family="table-column">
      <style:table-column-properties style:column-width="2.877cm"/>
    </style:style>
    <style:style style:name="Column126" style:family="table-column">
      <style:table-column-properties style:column-width="2.746cm"/>
    </style:style>
    <style:style style:name="Column127" style:family="table-column">
      <style:table-column-properties style:column-width="1.958cm"/>
    </style:style>
    <style:style style:name="Column128" style:family="table-column">
      <style:table-column-properties style:column-width="2.394cm"/>
    </style:style>
    <style:style style:name="Column129" style:family="table-column">
      <style:table-column-properties style:column-width="2.064cm"/>
    </style:style>
    <style:style style:name="Column130" style:family="table-column">
      <style:table-column-properties style:column-width="1.699cm"/>
    </style:style>
    <style:style style:name="Column131" style:family="table-column">
      <style:table-column-properties style:column-width="2.154cm"/>
    </style:style>
    <style:style style:name="Row137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3" style:family="paragraph" style:parent-style-name="Normal">
      <style:paragraph-properties fo:text-align="justify" fo:margin-top="0.423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>
      <style:text-properties fo:language="el" fo:language-asian="el" fo:font-weight="bold" style:font-weight-asian="bold" style:font-weight-complex="bold"/>
    </style:style>
    <style:style style:name="T2107_5" style:family="text">
      <style:text-properties fo:language="el" fo:language-asian="el" fo:font-weight="bold" style:font-weight-asian="bold" style:font-weight-complex="bold"/>
    </style:style>
    <style:style style:name="T2107_6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T2109_4" style:family="text">
      <style:text-properties fo:language="el" fo:language-asian="el" fo:font-weight="bold" style:font-weight-asian="bold" style:font-weight-complex="bold"/>
    </style:style>
    <style:style style:name="T2109_5" style:family="text">
      <style:text-properties fo:language="el" fo:language-asian="el" fo:font-weight="bold" style:font-weight-asian="bold" style:font-weight-complex="bold"/>
    </style:style>
    <style:style style:name="T2109_6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08cm" fo:margin-left="0cm"/>
    </style:style>
    <style:style style:name="Column132" style:family="table-column">
      <style:table-column-properties style:column-width="6.84cm"/>
    </style:style>
    <style:style style:name="Column133" style:family="table-column">
      <style:table-column-properties style:column-width="0.342cm"/>
    </style:style>
    <style:style style:name="Column134" style:family="table-column">
      <style:table-column-properties style:column-width="0.434cm"/>
    </style:style>
    <style:style style:name="Column135" style:family="table-column">
      <style:table-column-properties style:column-width="0.122cm"/>
    </style:style>
    <style:style style:name="Column136" style:family="table-column">
      <style:table-column-properties style:column-width="7.299cm"/>
    </style:style>
    <style:style style:name="Column137" style:family="table-column">
      <style:table-column-properties style:column-width="1.471cm"/>
    </style:style>
    <style:style style:name="Row152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4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51</text:span><text:span text:style-name="T1_2">828/761</text:span></text:p>
      <text:p text:style-name="P2"><text:span text:style-name="T2_1">ΠροκήρυξητουΠρογράμματος«Εξοικονομώ<text:s/>-<text:s/>Ανακαινίζωγιανέους».</text:span></text:p>
      <text:p text:style-name="P3"><text:span text:style-name="T3_1">ΟΙΥΠΟΥΡΓΟΙΟΙΚΟΝΟΜΙΚΩΝ-<text:s/>ΑΝΑΠΤΥΞΗΣΚΑΙΕΠΕΝΔΥΣΕΩΝ-</text:span></text:p>
      <text:p text:style-name="P4"><text:span text:style-name="T4_1">ΕΡΓΑΣΙΑΣΚΑΙΚΟΙΝΩΝΙΚΩΝΥΠΟΘΕΣΕΩΝ-<text:s/>ΠΕΡΙΒΑΛΛΟΝΤΟΣΚΑΙ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,<text:s/>τον<text:s/>ν.<text:s/>4843/2021<text:s/>(Α’<text:s/>193)<text:s/>και<text:s/>τον<text:s/>ν.<text:s/>4994/2022<text:s/>(Α’<text:s/>215).</text:span></text:p>
      <text:p text:style-name="P9"><text:span text:style-name="T9_1">4.<text:s/>Την<text:s/>υπό<text:s/>στοιχεία<text:s/>Υ<text:s/>33/9.9.2021<text:s/>απόφαση<text:s/>του<text:s/>Πρωθυπουργού<text:s/>«Καθορισμός<text:s/>σειράς<text:s/>Τάξης<text:s/>των<text:s/>Υπουργείων»<text:s/>(Β’<text:s/>4198).</text:span></text:p>
      <text:p text:style-name="P10"><text:span text:style-name="T10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1"><text:span text:style-name="T11_1">6.<text:s/>Το<text:s/>π.δ.<text:s/>5/2022<text:s/>«Οργανισμός<text:s/>Υπουργείου<text:s/>Ανάπτυξης<text:s/>και<text:s/>Επενδύσεων»<text:s/>(Α’<text:s/>15).</text:span></text:p>
      <text:p text:style-name="P12"><text:span text:style-name="T12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3"><text:span text:style-name="T13_1">8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4"><text:span text:style-name="T14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1.<text:s/>Το<text:s/>π.δ.<text:s/>62/2020<text:s/>«Διορισμός<text:s/>Αναπληρωτών<text:s/>Υπουργών<text:s/>και<text:s/>Υφυπουργών»<text:s/>(Α’<text:s/>155)</text:span></text:p>
      <text:p text:style-name="P17"><text:span text:style-name="T17_1">1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3.<text:s/>Το<text:s/>π.δ.<text:s/>11/2022<text:s/>«Οργανισμός<text:s/>του<text:s/>«Οργανισμού<text:s/>Απασχόλησης<text:s/>Εργατικού<text:s/>Δυναμικού»<text:s/>(Ο.Α.Ε.Δ.)»<text:s/>(Α’<text:s/>25).</text:span></text:p>
      <text:p text:style-name="P19"><text:span text:style-name="T19_1">14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0"><text:span text:style-name="T20_1">15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1"><text:span text:style-name="T21_1">16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7.<text:s/>Την<text:s/>υπό<text:s/>στοιχεία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3"><text:span text:style-name="T23_1">18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4"><text:span text:style-name="T24_1">19.<text:s/>Την<text:s/>υπό<text:s/>στοιχεία<text:s/>37076/21.04.2023<text:s/>κοινή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25"><text:span text:style-name="T25_1">20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6"><text:span text:style-name="T26_1">21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7"><text:span text:style-name="T27_1">22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28"><text:span text:style-name="T28_1">23.<text:s/>Τον<text:s/>Κανονισμό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9"><text:span text:style-name="T29_1">24.<text:s/>Την<text:s/>Οδηγία<text:s/>2010/30/ΕΕ<text:s/>του<text:s/>Ευρωπαϊκού<text:s/>Κοινοβουλίου<text:s/>και<text:s/>του<text:s/>Συμβουλίου<text:s/>της<text:s/>Ευρωπαϊκής<text:s/>Ένωσης<text:s/>της<text:s/>19ης<text:s/>Μαΐου<text:s/>2010<text:s/>για<text:s/>την<text:s/>ενεργειακή<text:s/>απόδοση<text:s/>των<text:s/>κτηρίων.</text:span></text:p>
      <text:p text:style-name="P30"><text:span text:style-name="T30_1">25.<text:s/>Τις<text:s/>διατάξεις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1"><text:span text:style-name="T31_1">2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’<text:s/>2573)»<text:s/>(Β’<text:s/>2857).</text:span></text:p>
      <text:p text:style-name="P32"><text:span text:style-name="T32_1">27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,<text:s/>όπως<text:s/>τροποποιήθηκε<text:s/>από<text:s/>την<text:s/>Οδηγία<text:s/>2013/12/ΕΕ<text:s/>του<text:s/>Συμβουλίου<text:s/>της<text:s/>13ης<text:s/>Μαΐου<text:s/>2013<text:s/>“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”<text:s/>και<text:s/>άλλες<text:s/>διατάξεις»<text:s/>(Α’<text:s/>143).</text:span></text:p>
      <text:p text:style-name="P33"><text:span text:style-name="T33_1">28.<text:s/>T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34"><text:span text:style-name="T34_1">2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5"><text:span text:style-name="T35_1">30.<text:s/>Την<text:s/>υπό<text:s/>στοιχεία<text:s/>4/23.12.2019<text:s/>απόφαση<text:s/>του<text:s/>Κυβερνητικού<text:s/>Συμβουλίου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36"><text:span text:style-name="T36_1">31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37"><text:span text:style-name="T37_1">3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38"><text:span text:style-name="T38_1">33.<text:s/>Τον<text:s/>ν.<text:s/>3912/2011<text:s/>«Περί<text:s/>Σύστασης<text:s/>Εθνικού<text:s/>Ταμείου<text:s/>Επιχειρηματικότητας<text:s/>και<text:s/>Ανάπτυξης»<text:s/>(Α’<text:s/>17),<text:s/>όπως<text:s/>τροποποιήθηκε<text:s/>από<text:s/>τον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και<text:s/>ειδικότερα<text:s/>το<text:s/>άρθρο<text:s/>4<text:s/>του<text:s/>άρθρου<text:s/>δεύτερου.</text:span></text:p>
      <text:p text:style-name="P39"><text:span text:style-name="T39_1">34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<text:s/>και<text:s/>ειδικότερα<text:s/>το<text:s/>άρθρο<text:s/>12.</text:span></text:p>
      <text:p text:style-name="P40"><text:span text:style-name="T40_1">35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1"><text:span text:style-name="T41_1">36.<text:s/>Την<text:s/>υπό<text:s/>στοιχεία<text:s/>120141<text:s/>ΕΞ<text:s/>2021/30.09.2021<text:s/>απόφαση<text:s/>του<text:s/>Διοικητή<text:s/>ΕΥΣΤΑ<text:s/>«Έγκριση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με<text:s/>αριθμό<text:s/>119126<text:s/>ΕΞ<text:s/>2021/28.09.2021<text:s/>(Β’<text:s/>4498)<text:s/>απόφασης<text:s/>του<text:s/>Αναπληρωτή<text:s/>Υπουργού<text:s/>Οικονομικών».</text:span></text:p>
      <text:p text:style-name="P42"><text:span text:style-name="T42_1">37.<text:s/>Την<text:s/>υπό<text:s/>στοιχεία<text:s/>ΥΠΕΝ/ΕΣΠΑΕΝ/102735/2348/<text:s/>05.11.2021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Ανάθεση<text:s/>καθηκόντων<text:s/>για<text:s/>δράσεις<text:s/>εξοικονόμησης<text:s/>ενέργειας<text:s/>στον<text:s/>οικιακό<text:s/>κτιριακό<text:s/>τομέα»<text:s/>(Β’<text:s/>5124),<text:s/>όπως<text:s/>έχει<text:s/>τροποποιηθεί<text:s/>και<text:s/>ισχύει<text:s/>με<text:s/>την<text:s/>υπό<text:s/>στοιχεία<text:s/>ΥΠΕΝ/<text:s/>ΕΣΠΑΕΝ/43556/682/21.04.2023<text:s/>(Β’<text:s/>2417)<text:s/>κοινή<text:s/>υπουργική<text:s/>απόφαση.</text:span></text:p>
      <text:p text:style-name="P43"><text:span text:style-name="T43_1">38.<text:s/>Την<text:s/>υπ’<text:s/>αρ.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και<text:s/>ισχύει<text:s/>με<text:s/>τις<text:s/>υπό<text:s/>στοιχεία<text:s/>17838<text:s/>ΕΞ<text:s/>2022/10.02.2022<text:s/>και<text:s/>60323<text:s/>ΕΞ<text:s/>2023/13.04.2023<text:s/>αποφάσεις.</text:span></text:p>
      <text:p text:style-name="P44"><text:span text:style-name="T44_1">39.<text:s/>Την<text:s/>υπ’<text:s/>αρ.<text:s/>064/2023<text:s/>(Α.Π.:56787/07.04.2023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.</text:span></text:p>
      <text:p text:style-name="P45"><text:span text:style-name="T45_1">40.<text:s/>Την<text:s/>υπ’<text:s/>αρ.<text:s/>65355/26.04.2023<text:s/>απόφαση<text:s/>έγκρισης<text:s/>της<text:s/>πρόσκλησης<text:s/>«Πρόγραμμα<text:s/>“Εξοικονομώ<text:s/>-<text:s/>Ανακαινίζω<text:s/>για<text:s/>Νέους”<text:s/>(Κύκλος<text:s/>2022)»<text:s/>της<text:s/>Ειδικής<text:s/>Υπηρεσίας<text:s/>Συντονισμού<text:s/>Ταμείου<text:s/>Ανάκαμψης.</text:span></text:p>
      <text:p text:style-name="P46"><text:span text:style-name="T46_1">41.<text:s/>Την<text:s/>υπ’<text:s/>αρ.<text:s/>1298/31/04.04.2023<text:s/>απόφαση<text:s/>έγκρισης<text:s/>του<text:s/>Δ.Σ.<text:s/>της<text:s/>Δημόσιας<text:s/>Υπηρεσίας<text:s/>Απασχόλησης,<text:s/>για<text:s/>τη<text:s/>συμμετοχή<text:s/>της<text:s/>στο<text:s/>σκέλος<text:s/>«Ανακαινίζω»<text:s/>του<text:s/>Προγράμματος<text:s/>«Εξοικονομώ<text:s/>-<text:s/>Ανακαινίζω<text:s/>για<text:s/>νέους».</text:span></text:p>
      <text:p text:style-name="P47"><text:span text:style-name="T47_1">42.<text:s/>Το<text:s/>υπ’<text:s/>αρ.<text:s/>46476/05.05.2023<text:s/>εισηγητικό<text:s/>σημείωμα<text:s/>της<text:s/>προϊσταμένης<text:s/>ΓΔΟΥ<text:s/>του<text:s/>Υπουργείου<text:s/>Εργασίας<text:s/>και<text:s/>Κοινωνικών<text:s/>Υποθέσεων.</text:span></text:p>
      <text:p text:style-name="P48"><text:span text:style-name="T48_1">43.<text:s/>Την<text:s/>υπό<text:s/>στοιχεία<text:s/>ΥΠΕΝ/ΔΠΔΑ/41074/1051/<text:s/>08.05.2023<text:s/>εισήγηση<text:s/>της<text:s/>περ.<text:s/>ε’<text:s/>της<text:s/>παρ.<text:s/>5<text:s/>του<text:s/>άρθρου<text:s/>24<text:s/>του<text:s/>ν.<text:s/>4270/2014<text:s/>(Α’<text:s/>143),<text:s/>όπως<text:s/>ισχύει.</text:span></text:p>
      <text:p text:style-name="P49"><text:span text:style-name="T49_1">44.<text:s/>Το<text:s/>γεγονός<text:s/>ότι<text:s/>από<text:s/>τις<text:s/>διατάξεις<text:s/>της<text:s/>παρούσας<text:s/>προκαλείται<text:s/>δαπάνη<text:s/>ύψους<text:s/>200<text:s/>εκ.<text:s/>ευρώ<text:s/>σε<text:s/>βάρος<text:s/>των<text:s/>πιστώσεων<text:s/>της<text:s/>ΣΑΤΑ075,<text:s/>50<text:s/>εκ.<text:s/>ευρώ<text:s/>σε<text:s/>βάρος<text:s/>των<text:s/>πιστώσεων<text:s/>της<text:s/>ΣΑΝΑ275<text:s/>και<text:s/>50<text:s/>εκ.<text:s/>ευρώ<text:s/>σε<text:s/>βάρος<text:s/>των<text:s/>πιστώσεων<text:s/>του<text:s/>προϋπολογισμού<text:s/>της<text:s/>Δημόσιας<text:s/>Υπηρεσίας<text:s/>Απασχόλησης<text:s/>(Δ.ΥΠ.Α.)<text:s/>(ΚΑΕ<text:s/>2359),<text:s/>αποφασίζουμε:</text:span></text:p>
      <text:p text:style-name="P50"><text:span text:style-name="T50_1">Α.<text:s/>Προκηρύσσουμε<text:s/>το<text:s/>Πρόγραμμα<text:s/>με<text:s/>τίτλο<text:s/>«Εξοικονομώ<text:s/>-<text:s/>Ανακαινίζω<text:s/>για<text:s/>νέους»<text:s/>με<text:s/>στόχο<text:s/>την<text:s/>εξοικονόμηση<text:s/>ενέργειας<text:s/>στον<text:s/>οικιακό<text:s/>κτηριακό<text:s/>τομέα,<text:s/>τη<text:s/>μείωση<text:s/>των<text:s/>εκπομπών<text:s/>ρύπων<text:s/>που<text:s/>συμβάλλουν<text:s/>στην<text:s/>επιδείνωση<text:s/>του<text:s/>φαινομένου<text:s/>του<text:s/>θερμοκηπίου,<text:s/>την<text:s/>επίτευξη<text:s/>καθαρότερου<text:s/>περιβάλλοντος<text:s/>και<text:s/>συγχρόνως<text:s/>την<text:s/>ολοκληρωμένη<text:s/>αναβάθμιση<text:s/>των<text:s/>κατοικιών<text:s/>(ενεργειακή-λειτουργικήαισθητική).</text:span></text:p>
      <text:p text:style-name="P51"><text:span text:style-name="T51_1">Β.<text:s/>Για<text:s/>τη<text:s/>χρηματοδότηση<text:s/>των<text:s/>δανείων<text:s/>του<text:s/>σκέλους<text:s/>«Ανακαινίζω»,<text:s/>θα<text:s/>δημιουργηθεί<text:s/>χρηματοδοτικό<text:s/>εργαλείο<text:s/>που<text:s/>θα<text:s/>διαχειρίζεται<text:s/>η<text:s/>Ελληνική<text:s/>Αναπτυξιακή<text:s/>Τράπεζα<text:s/>ΑΕ<text:s/>(ΕΑΤ<text:s/>ΑΕ)<text:s/>με<text:s/>χρηματοδοτική<text:s/>συνεισφορά<text:s/>της<text:s/>Δημόσιας<text:s/>Υπηρεσίας<text:s/>Απασχόλησης<text:s/>(Δ.ΥΠ.Α.)<text:s/>ύψους<text:s/>πενήντα<text:s/>εκατομμυρίων<text:s/>(50.000.000)<text:s/>ευρώ,<text:s/>σε<text:s/>συνδυασμό<text:s/>με<text:s/>πόρους<text:s/>των<text:s/>συνεργαζόμενων<text:s/>τραπεζών.<text:s/>Για<text:s/>το<text:s/>χρηματοδοτικό<text:s/>εργαλείο<text:s/>θα<text:s/>συναφθεί<text:s/>Συμφωνία<text:s/>Χρηματοδότησης<text:s/>μεταξύ<text:s/>της<text:s/>Δ.Υ.Π.Α.<text:s/>και<text:s/>της<text:s/>ΕΑΤ<text:s/>ΑΕ<text:s/>και<text:s/>οι<text:s/>πόροι<text:s/>του<text:s/>θα<text:s/>κατευθύνονται<text:s/>στη<text:s/>χορήγηση<text:s/>δανείων<text:s/>για<text:s/>την<text:s/>πραγματοποίηση<text:s/>παρεμβάσεων<text:s/>ανακαίνισης,<text:s/>στην<text:s/>διαχειριστική<text:s/>αμοιβή<text:s/>της<text:s/>ΕΑΤ<text:s/>ΑΕ<text:s/>και<text:s/>στην<text:s/>κάλυψη<text:s/>πρόσθετων<text:s/>σχετικών<text:s/>εξόδων,<text:s/>όπως<text:s/>αποτυπώνονται<text:s/>στον<text:s/>Οδηγό<text:s/>Εφαρμογής<text:s/>του<text:s/>Προγράμματος.</text:span></text:p>
      <text:p text:style-name="P52"><text:span text:style-name="T52_1">Στη<text:s/>Συμφωνία<text:s/>Χρηματοδότησης<text:s/>καθορίζεται<text:s/>και<text:s/>εξειδικεύεται<text:s/>κάθε<text:s/>ειδικότερο<text:s/>θέμα<text:s/>σχετικά<text:s/>με<text:s/>τη<text:s/>συνεργασία<text:s/>της<text:s/>Δ.ΥΠ.Α.<text:s/>και<text:s/>της<text:s/>ΕΑΤ<text:s/>ΑΕ<text:s/>για<text:s/>τη<text:s/>χρηματοδότηση<text:s/>των<text:s/>δανείων<text:s/>του<text:s/>σκέλους<text:s/>«Ανακαινίζω»<text:s/>και<text:s/>ιδίως<text:s/>θέματα<text:s/>σχετικά<text:s/>με<text:s/>τη<text:s/>μεταφορά<text:s/>των<text:s/>πόρων<text:s/>της<text:s/>Δ.ΥΠ.Α.<text:s/>προς<text:s/>την<text:s/>ΕΑΤ<text:s/>ΑΕ,<text:s/>οι<text:s/>όροι<text:s/>και<text:s/>οι<text:s/>προϋποθέσεις<text:s/>της<text:s/>διαχείρισης<text:s/>και<text:s/>της<text:s/>χρήσης<text:s/>των<text:s/>πόρων<text:s/>από<text:s/>την<text:s/>ΕΑΤ<text:s/>ΑΕ<text:s/>και<text:s/>της<text:s/>επιστροφής<text:s/>τους<text:s/>στη<text:s/>Δ.ΥΠ.Α.,<text:s/>οι<text:s/>υποχρεώσεις<text:s/>των<text:s/>συμβαλλόμενων<text:s/>μερών,<text:s/>η<text:s/>αμοιβή<text:s/>διαχείρισης<text:s/>της<text:s/>ΕΑΤ<text:s/>ΑΕ<text:s/>και<text:s/>οι<text:s/>λοιπές<text:s/>δαπάνες<text:s/>σχετικά<text:s/>με<text:s/>το<text:s/>Πρόγραμμα,<text:s/>οι<text:s/>υποχρεώσεις<text:s/>των<text:s/>συνεργαζόμενων<text:s/>τραπεζών,<text:s/>καθώς<text:s/>επίσης<text:s/>και<text:s/>η<text:s/>διαδικασία<text:s/>λύσης<text:s/>της<text:s/>συμφωνίας<text:s/>και<text:s/>εκκαθάρισης<text:s/>του<text:s/>Προγράμματος.</text:span></text:p>
      <text:p text:style-name="P53"><text:span text:style-name="T53_1">Το<text:s/>Πρόγραμμα<text:s/>«Εξοικονομώ<text:s/>-<text:s/>Ανακαινίζω<text:s/>για<text:s/>νέους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/text:span></text:p>
      <text:p text:style-name="P54"><text:span text:style-name="T54_1"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55"><text:span text:style-name="T55_1">ΕΛΛΗΝΙΚΗ<text:s/>ΔΗΜΟΚΡΑΤΙΑ</text:span></text:p>
      <text:p text:style-name="P56"><text:span text:style-name="T56_1">ΥΠΟΥΡΓΕΙΟ<text:s/>ΠΕΡΙΒΑΛΛΟΝΤΟΣ<text:s/>ΚΑΙ<text:s/>ΕΝΕΡΓΕΙΑΣ</text:span></text:p>
      <text:p text:style-name="P57"><text:span text:style-name="T57_1">ΕΠΙΤΕΛΙΚΗ<text:s/>ΔΟΜΗ<text:s/>ΕΣΠΑ<text:s/>ΥΠΕΝ</text:span></text:p>
      <text:p text:style-name="P58"><text:span text:style-name="T58_1">ΥΠΟΔΙΕΥΘΥΝΣΗ<text:s/>2<text:s/>ΤΟΜΕΑ<text:s/>ΕΝΕΡΓΕΙΑΣ</text:span></text:p>
      <text:p text:style-name="P59"><text:span text:style-name="T59_1">ΟΔΗΓΟΣ<text:s/>ΕΦΑΡΜΟΓΗΣ<text:s/>ΠΡΟΓΡΑΜΜΑΤΟΣ</text:span><text:span text:style-name="T59_2"><text:line-break/></text:span><text:span text:style-name="T59_3">«ΕΞΟΙΚΟΝΟΜΩ<text:s/>-<text:s/>ΑΝΑΚΑΙΝΙΖΩ<text:s/>ΓΙΑ<text:s/>ΝΕΟΥΣ^</text:span><text:span text:style-name="T59_4"><text:line-break/></text:span><text:span text:style-name="T59_5">Αθήνα,<text:s/>Μάιος<text:s/>2023</text:span></text:p>
      <text:p text:style-name="P60"><text:span text:style-name="T60_1">ΟΡΟΙ<text:s/>ΚΑΙ<text:s/>ΣΥΝΤΜΗΣΕΙΣ<text:s/></text:span></text:p>
      <text:p text:style-name="P61"><text:span text:style-name="T61_1">ΟΡΟΙ<text:s/></text:span></text:p>
      <text:p text:style-name="P62"><text:span text:style-name="T62_1">ΣΥΝΤΜΗΣΕΙΣ<text:s/></text:span></text:p>
      <text:p text:style-name="P63"><text:span text:style-name="T63_1">ΚΕΦΑΛΑΙΟ<text:s/>1.<text:s/>Περιγραφή<text:s/>-<text:s/>Προϋπολογισμός<text:s/>-<text:s/>Διάρκεια<text:s/>Προγράμματος<text:s/></text:span></text:p>
      <text:p text:style-name="P64"><text:span text:style-name="T64_1">1.1<text:s/>Σκοπιμότητα<text:s/></text:span></text:p>
      <text:p text:style-name="P65"><text:span text:style-name="T65_1">1.2<text:s/>Σύντομη<text:s/>περιγραφή<text:s/>-<text:s/>Διάρκεια<text:s/>Προγράμματος<text:s/></text:span></text:p>
      <text:p text:style-name="P66"><text:span text:style-name="T66_1">1.3<text:s/>Συνολικός<text:s/>προϋπολογισμός<text:s/>Προγράμματος<text:s/>και<text:s/>κατανομή<text:s/>ανά<text:s/>Περιφέρεια<text:s/></text:span></text:p>
      <text:p text:style-name="P67"><text:span text:style-name="T67_1">ΚΕΦΑΛΑΙΟ<text:s/>2.<text:s/>Οροι<text:s/>Επιλεξιμότητας<text:s/></text:span></text:p>
      <text:p text:style-name="P68"><text:span text:style-name="T68_1">2.1<text:s/>.<text:s/>Επιλέξιμες<text:s/>Κατοικίες<text:s/></text:span></text:p>
      <text:p text:style-name="P69"><text:span text:style-name="T69_1">2.1.1.<text:s/>Ορισμοί<text:s/></text:span></text:p>
      <text:p text:style-name="P70"><text:span text:style-name="T70_1">2.1.2.<text:s/>Γενικές<text:s/>Προϋποθέσεις<text:s/>Επιλεξιμότητας<text:s/>Κατοικίας<text:s/></text:span></text:p>
      <text:p text:style-name="P71"><text:span text:style-name="T71_1">2.2<text:s/>.<text:s/>Ωφελούμενοι<text:s/>-<text:s/>Αιτήσεις<text:s/>-<text:s/>Εισοδηματικές<text:s/>Κατηγορίες<text:s/>-<text:s/>Επιχορήγηση<text:s/></text:span></text:p>
      <text:p text:style-name="P72"><text:span text:style-name="T72_1">2.3<text:s/>Προϋποθέσεις<text:s/>για<text:s/>την<text:s/>υποβολή<text:s/>αιτήσεων<text:s/></text:span></text:p>
      <text:p text:style-name="P73"><text:span text:style-name="T73_1">2.4<text:s/>Έναρξη<text:s/>Επιλεξιμότητας<text:s/>δαπανών<text:s/></text:span></text:p>
      <text:p text:style-name="P74"><text:span text:style-name="T74_1">2.5<text:s/>Αποφυγή<text:s/>διπλής<text:s/>χρηματοδότησης<text:s/></text:span></text:p>
      <text:p text:style-name="P75"><text:span text:style-name="T75_1">ΚΕΦΑΛΑΙΟ<text:s/>3.<text:s/>Ενεργειακός<text:s/>Στόχος<text:s/>&amp;<text:s/>Επιλέξιμες<text:s/>παρεμβάσεις<text:s/></text:span></text:p>
      <text:p text:style-name="P76"><text:span text:style-name="T76_1">3.1<text:s/>Ενεργειακός<text:s/></text:span><text:span text:style-name="T76_2">Στόχος</text:span><text:span text:style-name="T76_3"><text:s/>-<text:s/>Απαιτήσεις<text:s/></text:span></text:p>
      <text:p text:style-name="P77"><text:span text:style-name="T77_1">3.2<text:s/>Περιγραφή<text:s/></text:span><text:span text:style-name="T77_2">των</text:span><text:span text:style-name="T77_3"><text:s/>επιλέξιμων<text:s/>παρεμβάσεων<text:s/></text:span></text:p>
      <text:p text:style-name="P78"><text:span text:style-name="T78_1">3.2.1<text:s/>Σκέλος<text:s/>«Εξοικονομώ»<text:s/>-<text:s/>Παρεμβάσεις<text:s/>ενεργειακής<text:s/>αναβάθμισης<text:s/></text:span></text:p>
      <text:p text:style-name="P79"><text:span text:style-name="T79_1">3.2.2<text:s/>Σκέλος<text:s/>«Ανακαινίζω»<text:s/>-<text:s/>Παρεμβάσεις<text:s/>ανακαίνισης<text:s/></text:span></text:p>
      <text:p text:style-name="P80"><text:span text:style-name="T80_1">ΚΕΦΑΛΑΙΟ<text:s/>4.<text:s/>Επιλέξιμος<text:s/>Προϋπολογισμός<text:s/></text:span></text:p>
      <text:p text:style-name="P81"><text:span text:style-name="T81_1">4.1<text:s/>Επιλέξιμος<text:s/>Προϋπολογισμός<text:s/>Παρεμβάσεων<text:s/></text:span></text:p>
      <text:p text:style-name="P82"><text:span text:style-name="T82_1">4.1.1<text:s/>Σκέλος<text:s/>«Εξοικονομώ»<text:s/></text:span></text:p>
      <text:p text:style-name="P83"><text:span text:style-name="T83_1">4.1.2<text:s/>Σκέλος<text:s/>«Ανακαινίζω»<text:s/></text:span></text:p>
      <text:p text:style-name="P84"><text:span text:style-name="T84_1">4.2<text:s/>Επιλέξιμος<text:s/>Προϋπολογισμός<text:s/>λοιπών<text:s/>δαπανών<text:s/></text:span></text:p>
      <text:p text:style-name="P85"><text:span text:style-name="T85_1">4.3<text:s/>Κάλυψη<text:s/>ιδιωτικής<text:s/>συμμετοχής<text:s/></text:span></text:p>
      <text:p text:style-name="P86"><text:span text:style-name="T86_1">4.3.1<text:s/></text:span><text:span text:style-name="T86_2">Σκέλος</text:span><text:span text:style-name="T86_3"><text:s/>«Εξοικονομώ»<text:s/></text:span></text:p>
      <text:p text:style-name="P87"><text:span text:style-name="T87_1">4.3.2<text:s/>Σκέλος<text:s/>«Ανακαινίζω»<text:s/></text:span></text:p>
      <text:p text:style-name="P88"><text:span text:style-name="T88_1">ΚΕΦΑΛΑΙΟ<text:s/>5.<text:s/>Υποβολή<text:s/>-<text:s/>Αξιολόγηση<text:s/>-<text:s/>Χρηματοδότηση<text:s/></text:span></text:p>
      <text:p text:style-name="P89"><text:span text:style-name="T89_1">5.1<text:s/>Απαίτούμενα<text:s/>Δίκαίολογητίκά<text:s/>-<text:s/>Προετοιμασία<text:s/></text:span></text:p>
      <text:p text:style-name="P90"><text:span text:style-name="T90_1">5.2<text:s/>Ηλεκτρονική<text:s/>Ταυτότητα<text:s/>Κτιρίου<text:s/>/<text:s/>διηρημένης<text:s/>ιδιοκτησίας<text:s/></text:span></text:p>
      <text:p text:style-name="P91"><text:span text:style-name="T91_1">5.3<text:s/>Πρώτη<text:s/>Ενεργειακή<text:s/>Επιθεώρηση<text:s/></text:span></text:p>
      <text:p text:style-name="P92"><text:span text:style-name="T92_1">5.4<text:s/>Υποβολή<text:s/>Αίτησης<text:s/></text:span></text:p>
      <text:p text:style-name="P93"><text:span text:style-name="T93_1">5.5<text:s/>Ειδικές<text:s/>περιπτώσεις<text:s/>αιτήσεων<text:s/></text:span></text:p>
      <text:p text:style-name="P94"><text:span text:style-name="T94_1">5.6<text:s/>Κριτήρια<text:s/>αξιολόγησης<text:s/></text:span></text:p>
      <text:p text:style-name="P95"><text:span text:style-name="T95_1">5.7<text:s/>Αξιολόγηση<text:s/>Αιτήσεων<text:s/></text:span></text:p>
      <text:p text:style-name="P96"><text:span text:style-name="T96_1">5.8<text:s/>Χρηματοδοτικό<text:s/>Σχήμα<text:s/></text:span></text:p>
      <text:p text:style-name="P97"><text:span text:style-name="T97_1">5.9<text:s/>Μεταβίβαση<text:s/>δικαιώματος<text:s/>συμμετοχής<text:s/></text:span></text:p>
      <text:p text:style-name="P98"><text:span text:style-name="T98_1">ΚΕΦΑΛΑΙΟ<text:s/>6.<text:s/>Υπαγωγή<text:s/>-<text:s/>Προθεσμίες<text:s/></text:span></text:p>
      <text:p text:style-name="P99"><text:span text:style-name="T99_1">6.1<text:s/>Υπαγωγή<text:s/>Ωφελουμένων<text:s/>-<text:s/>Υπογραφή<text:s/>Δανειακών<text:s/>Συμβάσεων<text:s/></text:span></text:p>
      <text:p text:style-name="P100"><text:span text:style-name="T100_1">6.2<text:s/>Προθεσμία<text:s/>Υλοποίησης<text:s/>του<text:s/>έργου<text:s/>-<text:s/>χορήγηση<text:s/>κινήτρων<text:s/></text:span></text:p>
      <text:p text:style-name="P101"><text:span text:style-name="T101_1">6.3<text:s/>Παρατάσεις<text:s/>Προθεσμιών<text:s/></text:span></text:p>
      <text:p text:style-name="P102"><text:span text:style-name="T102_1">ΚΕΦΑΛΑΙΟ<text:s/>7.<text:s/>Υλοποίηση<text:s/>και<text:s/>Ολοκλήρωση<text:s/>Έργου<text:s/></text:span></text:p>
      <text:p text:style-name="P103"><text:span text:style-name="T103_1">7.1<text:s/>Έναρξη<text:s/>ΥλοποίησηςΈργου<text:s/>-<text:s/>Προκαταβολές<text:s/></text:span></text:p>
      <text:p text:style-name="P104"><text:span text:style-name="T104_1">7.2<text:s/>Ολοκλήρωση<text:s/>Έργου<text:s/>-<text:s/>Δεύτερη<text:s/>Ενεργειακή<text:s/>Επιθεώρηση<text:s/></text:span></text:p>
      <text:p text:style-name="P105"><text:span text:style-name="T105_1">7.3<text:s/>Παραστατικά<text:s/></text:span></text:p>
      <text:p text:style-name="P106"><text:span text:style-name="T106_1">7.4<text:s/>Διαδικασία<text:s/>Τροποποιήσεων<text:s/>-<text:s/>Παρατάσεων<text:s/>Προθεσμιών<text:s/></text:span></text:p>
      <text:p text:style-name="P107"><text:span text:style-name="T107_1">ΚΕΦΑΛΑΙΟ<text:s/>8.<text:s/>Έλεγχοι<text:s/>ολοκλήρωσης<text:s/>έργου<text:s/>-<text:s/>Χορήγηση<text:s/>κινήτρων<text:s/></text:span></text:p>
      <text:p text:style-name="P108"><text:span text:style-name="T108_1">8.1<text:s/>Έλεγχοι<text:s/>τελικής<text:s/>πληρωμής<text:s/>&amp;<text:s/>Πιστοποίησης<text:s/></text:span></text:p>
      <text:p text:style-name="P109"><text:span text:style-name="T109_1">8.2<text:s/>Χορήγηση<text:s/>κινήτρων<text:s/></text:span></text:p>
      <text:p text:style-name="P110"><text:span text:style-name="T110_1">8.3<text:s/>Υποχρεώσεις<text:s/>Ωφελουμένων<text:s/></text:span></text:p>
      <text:p text:style-name="P111"><text:span text:style-name="T111_1">8.4<text:s/></text:span><text:span text:style-name="T111_2">Συνέπειες</text:span><text:span text:style-name="T111_3"><text:s/>μη<text:s/>τήρησης<text:s/>από<text:s/></text:span><text:span text:style-name="T111_4">τον</text:span><text:span text:style-name="T111_5"><text:s/>Ωφελούμενο<text:s/></text:span><text:span text:style-name="T111_6">των</text:span><text:span text:style-name="T111_7"><text:s/>όρων<text:s/>και<text:s/>προϋποθέσεων<text:s/>του<text:s/>Προγράμματος<text:s/></text:span></text:p>
      <text:p text:style-name="P112"><text:span text:style-name="T112_1">8.5<text:s/></text:span><text:span text:style-name="T112_2">Ενστάσεις<text:s/></text:span></text:p>
      <text:p text:style-name="P113"><text:span text:style-name="T113_1">ΚΕΦΑΛΑΙΟ<text:s/>9.<text:s/>Κύριοι<text:s/>εμπλεκόμενοι<text:s/>φορείς<text:s/>-<text:s/>Συντελεστές<text:s/>Προγράμματος<text:s/></text:span></text:p>
      <text:p text:style-name="P114"><text:span text:style-name="T114_1">ΚΕΦΑΛΑΙΟ<text:s/>10.<text:s/>Δημοσιότητα<text:s/>Προγράμματος<text:s/></text:span></text:p>
      <text:p text:style-name="P115"><text:span text:style-name="T115_1">10.1<text:s/>Υποχρεώσεις<text:s/>Φορέα<text:s/>Υλοποίησης<text:s/></text:span></text:p>
      <text:p text:style-name="P116"><text:span text:style-name="T116_1">10.2<text:s/>Υποχρεώσεις<text:s/>Χρηματοπιστωτικών<text:s/>Οργανισμών<text:s/></text:span></text:p>
      <text:p text:style-name="P117"><text:span text:style-name="T117_1">10.3<text:s/>Υποχρεώσεις<text:s/>λοιπών<text:s/>φορέων<text:s/></text:span></text:p>
      <text:p text:style-name="P118"><text:span text:style-name="T118_1">ΚΕΦΑΛΑΙΟ<text:s/>11.<text:s/>Πληροφόρηση<text:s/></text:span></text:p>
      <text:p text:style-name="P119"><text:span text:style-name="T119_1">Παραρτήματα<text:s/></text:span></text:p>
      <text:p text:style-name="P120"><text:span text:style-name="T120_1">ΟΡΟΙ<text:s/>ΚΑΙ<text:s/>ΣΥΝΤΜΗΣΕΙΣ</text:span></text:p>
      <text:p text:style-name="P121"><text:span text:style-name="T121_1">ΟΡΟΙ</text:span></text:p>
      <text:p text:style-name="P122"><text:span text:style-name="T122_1">Για<text:s/>τους<text:s/>σκοπούς<text:s/>του<text:s/>Οδηγού<text:s/>οι<text:s/>χρησιμοποιούμενοι<text:s/>όροι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3"><text:span text:style-name="T123_1">ΟΡΟΣ</text:span></text:p>
          </table:table-cell>
          <table:table-cell table:style-name="Cell2">
            <text:p text:style-name="P124"/>
          </table:table-cell>
        </table:table-row>
        <table:table-row table:style-name="Row2">
          <table:table-cell table:style-name="Cell3">
            <text:p text:style-name="P125"><text:span text:style-name="T125_1">Πρόγραμμα<text:s/>«Εξοικονομώ<text:s/>-<text:s/>Ανακαινίζω<text:s/>για<text:s/>νέους»</text:span></text:p>
          </table:table-cell>
          <table:table-cell table:style-name="Cell4">
            <text:p text:style-name="P126"><text:span text:style-name="T126_1">Πρόγραμμα<text:s/>παροχής<text:s/>κινήτρων<text:s/>-<text:s/>επιδότηση<text:s/>επιτοκίου,<text:s/>επιχορήγηση<text:s/>κεφαλαίου<text:s/>και<text:s/>κάλυψη<text:s/>του<text:s/>κόστους<text:s/>των<text:s/>ενεργειακών<text:s/>επιθεωρήσεων,<text:s/>και<text:s/>των<text:s/>λοιπών<text:s/>«άυλων»<text:s/>δαπανών,<text:s/>με<text:s/>πόρους<text:s/>από<text:s/>το<text:s/>Ταμείο<text:s/>Ανάκαμψης<text:s/>και<text:s/>Ανθεκτικότητας<text:s/>για<text:s/>παρεμβάσεις<text:s/>εξοικονόμησης<text:s/>ενέργειας<text:s/>στον<text:s/>υφιστάμενο<text:s/>οικιακό<text:s/>κτηριακό<text:s/>τομέα<text:s/>καθώς<text:s/>και<text:s/>παροχή<text:s/>κινήτρων<text:s/>για<text:s/>παρεμβάσεις<text:s/>ανακαίνισης<text:s/>κατοικίας<text:s/>με<text:s/>χρηματοδότηση<text:s/>από<text:s/>Εθνικούς<text:s/>πόρους</text:span></text:p>
          </table:table-cell>
        </table:table-row>
        <table:table-row table:style-name="Row3">
          <table:table-cell table:style-name="Cell5">
            <text:p text:style-name="P127"><text:span text:style-name="T127_1">Εθνικό<text:s/>Σχέδιο<text:s/>για<text:s/>την<text:s/>Ενέργεια<text:s/>και<text:s/>το<text:s/>Κλίμα<text:s/>(ΕΣΕΚ)</text:span></text:p>
          </table:table-cell>
          <table:table-cell table:style-name="Cell6">
            <text:p text:style-name="P128"><text:span text:style-name="T128_1">Το<text:s/>Εθνικό<text:s/>Σχέδιο<text:s/>για<text:s/>την<text:s/>Ενέργεια<text:s/>και<text:s/></text:span><text:span text:style-name="T128_2">το</text:span><text:span text:style-name="T128_3"><text:s/>Κλίμα<text:s/>(ΕΣΕΚ)<text:s/>αποτελεί<text:s/>ένα<text:s/>Στρατηγικό<text:s/>Σχέδιο<text:s/>για<text:s/>τα<text:s/>θέματα<text:s/>του<text:s/>Κλίματος<text:s/>και<text:s/>της<text:s/>Ενέργειας<text:s/>και<text:s/>παρουσιάζεται<text:s/>σε<text:s/>αυτό<text:s/>ένας<text:s/>αναλυτικός<text:s/>οδικός<text:s/>χάρτης<text:s/>για<text:s/>την<text:s/>επίτευξη<text:s/>συγκριμένων<text:s/>Ενεργειακών<text:s/>και<text:s/>Κλιματικών<text:s/>Στόχων<text:s/>έως<text:s/>το<text:s/>έτος<text:s/>2030.<text:s/>Το<text:s/>ΕΣΕΚ<text:s/>παρουσιάζει<text:s/>και<text:s/>αναλύει<text:s/>Προτεραιότητες<text:s/>και<text:s/>Μέτρα<text:s/>Πολιτικής<text:s/>σε<text:s/>ένα<text:s/>ευρύ<text:s/>φάσμα<text:s/>αναπτυξιακών<text:s/>και<text:s/>οικονομικών<text:s/>δραστηριοτήτων<text:s/>προς<text:s/>όφελος<text:s/>της<text:s/>Ελληνικής<text:s/>κοινωνίας,<text:s/>καθιστώντας<text:s/>το<text:s/>κείμενο<text:s/>αναφοράς<text:s/>για<text:s/>την<text:s/>επόμενη<text:s/>δεκαετία.</text:span></text:p>
          </table:table-cell>
        </table:table-row>
        <table:table-row table:style-name="Row4">
          <table:table-cell table:style-name="Cell7">
            <text:p text:style-name="P129"><text:span text:style-name="T129_1">Μονοκατοικία</text:span></text:p>
          </table:table-cell>
          <table:table-cell table:style-name="Cell8">
            <text:p text:style-name="P130"><text:span text:style-name="T130_1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text:s/>εργαστήρια<text:s/>κ.ά.<text:s/>με<text:s/>είσοδο<text:s/>από<text:s/></text:span><text:span text:style-name="T130_2">το</text:span><text:span text:style-name="T130_3"><text:s/>δρόμο).</text:span></text:p>
          </table:table-cell>
        </table:table-row>
        <table:table-row table:style-name="Row5">
          <table:table-cell table:style-name="Cell9">
            <text:p text:style-name="P131"><text:span text:style-name="T131_1">Διαμέρισμα</text:span></text:p>
          </table:table-cell>
          <table:table-cell table:style-name="Cell10">
            <text:p text:style-name="P132"><text:span text:style-name="T132_1">Κτηριακή<text:s/>μονάδα<text:s/>-<text:s/>ιδιοκτησία<text:s/>(κατοικία)<text:s/>εντός<text:s/>κτηρίου<text:s/>με<text:s/>χρήση<text:s/>πολυκατοικίας.</text:span></text:p>
          </table:table-cell>
        </table:table-row>
        <table:table-row table:style-name="Row6">
          <table:table-cell table:style-name="Cell11">
            <text:p text:style-name="P133"><text:span text:style-name="T133_1">Επιλέξιμη<text:s/>κατοικία</text:span></text:p>
          </table:table-cell>
          <table:table-cell table:style-name="Cell12">
            <text:p text:style-name="P134"><text:span text:style-name="T134_1">Η<text:s/>μονοκατοικία<text:s/>και<text:s/></text:span><text:span text:style-name="T134_2">το</text:span><text:span text:style-name="T134_3"><text:s/>διαμέρισμα<text:s/>που<text:s/>ικανοποιεί<text:s/>τις<text:s/>προϋποθέσεις<text:s/>τις<text:s/>παραγράφου<text:s/>2.1.2.</text:span></text:p>
          </table:table-cell>
        </table:table-row>
        <table:table-row table:style-name="Row7">
          <table:table-cell table:style-name="Cell13">
            <text:p text:style-name="P135"><text:span text:style-name="T135_1">Έργο</text:span></text:p>
          </table:table-cell>
          <table:table-cell table:style-name="Cell14">
            <text:p text:style-name="P136"><text:span text:style-name="T136_1">Το<text:s/></text:span><text:span text:style-name="T136_2">σύνολο</text:span><text:span text:style-name="T136_3"><text:s/>των<text:s/>παρεμβάσεων<text:s/></text:span><text:span text:style-name="T136_4">ανά</text:span><text:span text:style-name="T136_5"><text:s/>επιλέξιμη<text:s/>κατοικία<text:s/>(μονοκατοικία<text:s/>/<text:s/>διαμέρισμα<text:s/>).</text:span></text:p>
          </table:table-cell>
        </table:table-row>
        <table:table-row table:style-name="Row8">
          <table:table-cell table:style-name="Cell15">
            <text:p text:style-name="P137"><text:span text:style-name="T137_1">Επιλέξιμες<text:s/>Παρεμβάσεις</text:span></text:p>
          </table:table-cell>
          <table:table-cell table:style-name="Cell16">
            <text:p text:style-name="P138"><text:span text:style-name="T138_1">Παρεμβάσεις<text:s/>ενεργειακής<text:s/>αναβάθμισης,<text:s/>που<text:s/>προκύπτουν<text:s/>βάσει<text:s/>ενεργειακής<text:s/>επιθεώρησης,<text:s/>και<text:s/>ανακαίνισης<text:s/></text:span><text:span text:style-name="T138_2">όπως</text:span><text:span text:style-name="T138_3"><text:s/>περιγράφονται<text:s/>στο<text:s/></text:span><text:span text:style-name="T138_4">κεφάλαιο</text:span><text:span text:style-name="T138_5"><text:s/>3</text:span></text:p>
          </table:table-cell>
        </table:table-row>
        <table:table-row table:style-name="Row9">
          <table:table-cell table:style-name="Cell17">
            <text:p text:style-name="P139"><text:span text:style-name="T139_1">Κόστος<text:s/>Παρεμβάσεων</text:span></text:p>
          </table:table-cell>
          <table:table-cell table:style-name="Cell18">
            <text:p text:style-name="P140"><text:span text:style-name="T140_1">Ο<text:s/>προτεινόμενος<text:s/>από<text:s/></text:span><text:span text:style-name="T140_2">τον</text:span><text:span text:style-name="T140_3"><text:s/>αιτούντα<text:s/>προϋπολογισμός<text:s/>παρεμβάσεων<text:s/>(συμπεριλαμβανομένου<text:s/>ΦΠΑ<text:s/>24%).</text:span></text:p>
          </table:table-cell>
        </table:table-row>
        <table:table-row table:style-name="Row10">
          <table:table-cell table:style-name="Cell19">
            <text:p text:style-name="P141"><text:span text:style-name="T141_1">Επιλέξιμος<text:s/>Προϋπολογισμός<text:s/>παρεμβάσεων</text:span></text:p>
          </table:table-cell>
          <table:table-cell table:style-name="Cell20">
            <text:p text:style-name="P142"><text:span text:style-name="T142_1">Ο<text:s/></text:span><text:span text:style-name="T142_2">αποδεκτός</text:span><text:span text:style-name="T142_3"><text:s/>από<text:s/></text:span><text:span text:style-name="T142_4">το</text:span><text:span text:style-name="T142_5"><text:s/>πρόγραμμα<text:s/>προϋπολογισμός<text:s/>παρεμβάσεων<text:s/>(συμπεριλαμβανομένου<text:s/>ΦΠΑ<text:s/>24%),<text:s/>όπως<text:s/>καθορίζεται<text:s/>με<text:s/>την<text:s/>απόφαση<text:s/>υπαγωγής.</text:span></text:p>
          </table:table-cell>
        </table:table-row>
      </table:table>
      <text:p text:style-name="P143"/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44"><text:span text:style-name="T144_1">Επιλέξιμος<text:s/>Προϋπολογισμός<text:s/>λοιπών<text:s/>δαπανών</text:span></text:p>
          </table:table-cell>
          <table:table-cell table:style-name="Cell22">
            <text:p text:style-name="P145"><text:span text:style-name="T145_1">0<text:s/></text:span><text:span text:style-name="T145_2">αποδεκτός</text:span><text:span text:style-name="T145_3"><text:s/>από<text:s/></text:span><text:span text:style-name="T145_4">το</text:span><text:span text:style-name="T145_5"><text:s/>πρόγραμμα<text:s/>προϋπολογισμός<text:s/></text:span><text:span text:style-name="T145_6">των<text:s/></text:span><text:span text:style-name="T145_7">λοιπών<text:s/>δαπανών<text:s/>για<text:s/>το<text:s/>κόστος<text:s/>του<text:s/>Τεχνικού<text:s/>Συμβούλου,<text:s/>του<text:s/>Ενεργειακού<text:s/>Επιθεωρητή,<text:s/>της<text:s/>Ηλεκτρονικής<text:s/>Ταυτότητας<text:s/>Κτιρίου,<text:s/>καθώς<text:s/>και<text:s/>τυχόν<text:s/>αδειών/μελετών<text:s/>που<text:s/>είναι<text:s/>απαραίτητες<text:s/>για<text:s/>την<text:s/>ορθή<text:s/>υλοποίηση<text:s/>παρεμβάσεων<text:s/>(συμπεριλαμβανομένου<text:s/>ΦΠΑ<text:s/>24%)<text:s/></text:span><text:span text:style-name="T145_8">όπως</text:span><text:span text:style-name="T145_9"><text:s/>καθορίζεται<text:s/>με<text:s/>την<text:s/>απόφαση<text:s/>υπαγωγής.</text:span></text:p>
          </table:table-cell>
        </table:table-row>
        <table:table-row table:style-name="Row12">
          <table:table-cell table:style-name="Cell23">
            <text:p text:style-name="P146"><text:span text:style-name="T146_1">Συνολικός<text:s/>Επιλέξιμος<text:s/>Προϋπολογισμός</text:span></text:p>
          </table:table-cell>
          <table:table-cell table:style-name="Cell24">
            <text:p text:style-name="P147"><text:span text:style-name="T147_1">0<text:s/>Επιλέξιμος<text:s/>Προϋπολογισμός<text:s/>παρεμβάσεων<text:s/></text:span><text:span text:style-name="T147_2">ενεργειακής<text:s/></text:span><text:span text:style-name="T147_3">εξοικονόμησης<text:s/>και<text:s/>λοιπών<text:s/>δαπανών,<text:s/>όπως<text:s/>καθορίζεται<text:s/>με<text:s/>την<text:s/>απόφαση<text:s/>υπαγωγής.</text:span></text:p>
          </table:table-cell>
        </table:table-row>
        <table:table-row table:style-name="Row13">
          <table:table-cell table:style-name="Cell25">
            <text:p text:style-name="P148"><text:span text:style-name="T148_1">Τελικό<text:s/>Επιλέξιμο<text:s/>Κόστος<text:s/>Παρεμβάσεων</text:span></text:p>
          </table:table-cell>
          <table:table-cell table:style-name="Cell26">
            <text:p text:style-name="P149"><text:span text:style-name="T149_1">Το<text:s/>επιλέξιμο<text:s/>κόστος<text:s/>όπως<text:s/>διαμορφώνεται<text:s/>βάσει<text:s/></text:span><text:span text:style-name="T149_2">των<text:s/></text:span><text:span text:style-name="T149_3">παραστατικών<text:s/>δαπάνης<text:s/>των<text:s/>επιλέξιμων<text:s/>παρεμβάσεων<text:s/>και<text:s/>ως<text:s/>σύνολο<text:s/>δεν<text:s/>μπορεί<text:s/>να<text:s/>υπερβαίνει<text:s/>τον<text:s/>επιλέξιμο<text:s/>προϋπολογισμό<text:s/>παρεμβάσεων<text:s/>της<text:s/>απόφασης<text:s/>υπαγωγής.</text:span></text:p>
          </table:table-cell>
        </table:table-row>
        <table:table-row table:style-name="Row14">
          <table:table-cell table:style-name="Cell27">
            <text:p text:style-name="P150"><text:span text:style-name="T150_1">Συνολικός<text:s/>Επιλέξιμο<text:s/></text:span><text:span text:style-name="T150_2">Κόστος</text:span></text:p>
          </table:table-cell>
          <table:table-cell table:style-name="Cell28">
            <text:p text:style-name="P151"><text:span text:style-name="T151_1">Το<text:s/>Επιλέξιμα<text:s/>κόστη<text:s/>παρεμβάσεων<text:s/>και<text:s/></text:span><text:span text:style-name="T151_2">δαπανών</text:span><text:span text:style-name="T151_3"><text:s/>του<text:s/>Τεχνικού<text:s/>Συμβούλου,<text:s/>του<text:s/>Ενεργειακού<text:s/>Επιθεωρητή,<text:s/>,<text:s/>της<text:s/>Ηλεκτρονικής<text:s/>Ταυτότητας<text:s/>Κτηρίου<text:s/>καθώς<text:s/>και<text:s/>τυχόν<text:s/>μελετών<text:s/>και<text:s/>λοιπών<text:s/>επιλέξιμων<text:s/>δαπανών<text:s/>που<text:s/>είναι<text:s/>απαραίτητες<text:s/>για<text:s/>την<text:s/>ορθή<text:s/>υλοποίηση<text:s/>παρεμβάσεων,<text:s/>όπως<text:s/>διαμορφώνεται<text:s/>βάσει<text:s/>των<text:s/>παραστατικών<text:s/>δαπάνης,<text:s/>που<text:s/>δεν<text:s/>μπορεί<text:s/>να<text:s/>υπερβαίνει<text:s/>τον<text:s/>συνολικό<text:s/>επιλέξιμο<text:s/>προϋπολογισμό<text:s/>της<text:s/>απόφασης<text:s/>υπαγωγής.</text:span></text:p>
          </table:table-cell>
        </table:table-row>
        <table:table-row table:style-name="Row15">
          <table:table-cell table:style-name="Cell29">
            <text:p text:style-name="P152"><text:span text:style-name="T152_1">Κίνητρα</text:span></text:p>
          </table:table-cell>
          <table:table-cell table:style-name="Cell30">
            <text:p text:style-name="P153"><text:span text:style-name="T153_1">Επιδότηση<text:s/>επιτοκίου,<text:s/>επιχορήγηση<text:s/>κεφαλαίου,<text:s/>κάλυψη<text:s/>του<text:s/>κόστους<text:s/>των<text:s/>ενεργειακών<text:s/>επιθεωρήσεων<text:s/>και<text:s/>δυνητικά<text:s/>μελετών,<text:s/>της<text:s/>δαπάνης<text:s/>για<text:s/>την<text:s/>έκδοση<text:s/>Ηλεκτρονικής<text:s/>Ταυτότητας<text:s/>Κτηρίου<text:s/>και<text:s/>αμοιβής<text:s/>Τεχνικού<text:s/>Συμβούλου.</text:span></text:p>
          </table:table-cell>
        </table:table-row>
        <table:table-row table:style-name="Row16">
          <table:table-cell table:style-name="Cell31">
            <text:p text:style-name="P154"><text:span text:style-name="T154_1">Ιδιωτική<text:s/>Συμμετοχή</text:span></text:p>
          </table:table-cell>
          <table:table-cell table:style-name="Cell32">
            <text:p text:style-name="P155"><text:span text:style-name="T155_1">Το<text:s/></text:span><text:span text:style-name="T155_2">ποσό</text:span><text:span text:style-name="T155_3"><text:s/>του<text:s/>συνολικού<text:s/>προϋπολογισμού<text:s/>που<text:s/>δεν<text:s/>καλύπτεται<text:s/>από<text:s/>την<text:s/>επιχορήγηση.</text:span></text:p>
          </table:table-cell>
        </table:table-row>
        <table:table-row table:style-name="Row17">
          <table:table-cell table:style-name="Cell33">
            <text:p text:style-name="P156"><text:span text:style-name="T156_1">Ίδια<text:s/>κεφάλαια</text:span></text:p>
          </table:table-cell>
          <table:table-cell table:style-name="Cell34">
            <text:p text:style-name="P157"><text:span text:style-name="T157_1">Είναι<text:s/>η<text:s/>απαιτούμενη<text:s/>ιδιωτική<text:s/>συμμετοχή<text:s/>μείον<text:s/></text:span><text:span text:style-name="T157_2">το</text:span><text:span text:style-name="T157_3"><text:s/>ποσό<text:s/>της<text:s/>δανειακής<text:s/>Σύμβασης.</text:span></text:p>
          </table:table-cell>
        </table:table-row>
        <table:table-row table:style-name="Row18">
          <table:table-cell table:style-name="Cell35">
            <text:p text:style-name="P158"><text:span text:style-name="T158_1">Συγκύριοι</text:span></text:p>
          </table:table-cell>
          <table:table-cell table:style-name="Cell36">
            <text:p text:style-name="P159"><text:span text:style-name="T159_1">Πρόσωπα<text:s/>που<text:s/></text:span><text:span text:style-name="T159_2">έχουν</text:span><text:span text:style-name="T159_3"><text:s/>εμπράγματο<text:s/>δικαίωμα<text:s/>επικαρπίας,<text:s/>ψιλής<text:s/>κυριότητα<text:s/>ή<text:s/>πλήρους<text:s/>κυριότητας<text:s/>επί<text:s/>του<text:s/>ίδιου<text:s/>ακινήτου.</text:span></text:p>
          </table:table-cell>
        </table:table-row>
        <table:table-row table:style-name="Row19">
          <table:table-cell table:style-name="Cell37">
            <text:p text:style-name="P160"><text:span text:style-name="T160_1">Ωφελούμενος</text:span></text:p>
          </table:table-cell>
          <table:table-cell table:style-name="Cell38">
            <text:p text:style-name="P161"><text:span text:style-name="T161_1">Είναι<text:s/></text:span><text:span text:style-name="T161_2">το</text:span><text:span text:style-name="T161_3"><text:s/>φυσικό<text:s/>πρόσωπο<text:s/>που<text:s/>υποβάλλει<text:s/>αίτηση<text:s/>για<text:s/>υπαγωγή<text:s/>στο<text:s/>Πρόγραμμα<text:s/>και<text:s/>ο<text:s/>τελικός<text:s/>αποδέκτης<text:s/>των<text:s/></text:span><text:span text:style-name="T161_4">κινήτρων.</text:span></text:p>
          </table:table-cell>
        </table:table-row>
        <table:table-row table:style-name="Row20">
          <table:table-cell table:style-name="Cell39">
            <text:p text:style-name="P162"><text:span text:style-name="T162_1">Ένοικος</text:span></text:p>
          </table:table-cell>
          <table:table-cell table:style-name="Cell40">
            <text:p text:style-name="P163"><text:span text:style-name="T163_1">Το<text:s/>πρόσωπο<text:s/>που<text:s/>διαμένει<text:s/>σε<text:s/>μονοκατοικία<text:s/>/<text:s/>διαμέρισμα.</text:span></text:p>
          </table:table-cell>
        </table:table-row>
        <table:table-row table:style-name="Row21">
          <table:table-cell table:style-name="Cell41">
            <text:p text:style-name="P164"><text:span text:style-name="T164_1">Τεχνικός<text:s/>Σύμβουλος</text:span></text:p>
          </table:table-cell>
          <table:table-cell table:style-name="Cell42">
            <text:p text:style-name="P165"><text:span text:style-name="T165_1">Το<text:s/>φυσικό<text:s/></text:span><text:span text:style-name="T165_2">πρόσωπο,</text:span><text:span text:style-name="T165_3"><text:s/>μηχανικός<text:s/>που<text:s/>υποβοηθά<text:s/></text:span><text:span text:style-name="T165_4">τον<text:s/></text:span><text:span text:style-name="T165_5">Ωφελούμενο<text:s/>για<text:s/>την<text:s/>υποβολή<text:s/>της<text:s/>αίτησης,<text:s/>την<text:s/>παρακολούθηση<text:s/>υλοποίησης<text:s/>σύμφωνα<text:s/>με<text:s/>την<text:s/>κείμενη<text:s/>νομοθεσία<text:s/>και<text:s/>την<text:s/>υποβολή<text:s/>της<text:s/>δήλωσης<text:s/>πιστοποίησης<text:s/>για<text:s/>την<text:s/>ολοκλήρωση<text:s/>του<text:s/>έργου.</text:span></text:p>
          </table:table-cell>
        </table:table-row>
        <table:table-row table:style-name="Row22">
          <table:table-cell table:style-name="Cell43">
            <text:p text:style-name="P166"><text:span text:style-name="T166_1">Ενεργειακός<text:s/>Επιθεωρητής</text:span></text:p>
          </table:table-cell>
          <table:table-cell table:style-name="Cell44">
            <text:p text:style-name="P167"><text:span text:style-name="T167_1">Νοείται<text:s/>ο<text:s/></text:span><text:span text:style-name="T167_2">Ενεργειακός</text:span><text:span text:style-name="T167_3"><text:s/>Επιθεωρητής<text:s/>κτηρίου<text:s/>όπως<text:s/>ορίζεται<text:s/>στο<text:s/>ν.<text:s/>4122/2013<text:s/>(ΦΕΚ<text:s/>42/Α'/19.02.2013),<text:s/>δηλαδή<text:s/>φυσικό<text:s/>πρόσωπο<text:s/>που<text:s/>διενεργεί<text:s/>ενεργειακές<text:s/>επιθεωρήσεις<text:s/>σε<text:s/>κτήρια<text:s/>και<text:s/>είναι<text:s/>ενταγμένο<text:s/>στο<text:s/>μητρώο<text:s/></text:span><text:span text:style-name="T167_4">ενεργειακών</text:span><text:span text:style-name="T167_5"><text:s/>επιθεωρητών<text:s/>του<text:s/>ΥΠΕΝ.</text:span></text:p>
          </table:table-cell>
        </table:table-row>
      </table:table>
      <text:p text:style-name="P168"/>
      <table:table table:style-name="Table3">
        <table:table-column table:style-name="Column5"/>
        <table:table-column table:style-name="Column6"/>
        <table:table-row table:style-name="Row23">
          <table:table-cell table:style-name="Cell45">
            <text:p text:style-name="P169"><text:span text:style-name="T169_1">Προμηθευτής</text:span></text:p>
          </table:table-cell>
          <table:table-cell table:style-name="Cell46">
            <text:p text:style-name="P170"><text:span text:style-name="T170_1">Το<text:s/>φυσικό<text:s/>ή<text:s/>νομικό<text:s/>πρόσωπο<text:s/>που<text:s/>προμηθεύει<text:s/>τα<text:s/>υλικά<text:s/>/<text:s/>συστήματα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4">
          <table:table-cell table:style-name="Cell47">
            <text:p text:style-name="P171"><text:span text:style-name="T171_1">Ανάδοχος</text:span></text:p>
          </table:table-cell>
          <table:table-cell table:style-name="Cell48">
            <text:p text:style-name="P172"><text:span text:style-name="T172_1">Το<text:s/>φυσικό<text:s/>ή<text:s/>νομικό<text:s/>πρόσωπο<text:s/>που<text:s/>υλοποιεί<text:s/></text:span><text:span text:style-name="T172_2">το</text:span><text:span text:style-name="T172_3"><text:s/>έργο<text:s/>ή<text:s/>μέρος<text:s/>αυτού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5">
          <table:table-cell table:style-name="Cell49">
            <text:p text:style-name="P173"><text:span text:style-name="T173_1">Ανάδοχος/προμηθευτής</text:span></text:p>
          </table:table-cell>
          <table:table-cell table:style-name="Cell50">
            <text:p text:style-name="P174"><text:span text:style-name="T174_1">Το<text:s/>φυσικό<text:s/>ή<text:s/>νομικό<text:s/>πρόσωπο,<text:s/>που<text:s/>εκτελεί<text:s/></text:span><text:span text:style-name="T174_2">το</text:span><text:span text:style-name="T174_3"><text:s/>έργο<text:s/>και<text:s/>συγχρόνως<text:s/>προμηθεύει<text:s/>τα<text:s/>υλικά/συστήματα.</text:span></text:p>
          </table:table-cell>
        </table:table-row>
        <table:table-row table:style-name="Row26">
          <table:table-cell table:style-name="Cell51">
            <text:p text:style-name="P175"><text:span text:style-name="T175_1">Φορέας<text:s/>Υλοποίησης</text:span></text:p>
          </table:table-cell>
          <table:table-cell table:style-name="Cell52">
            <text:p text:style-name="P176"><text:span text:style-name="T176_1">Το<text:s/>Τεχνικό<text:s/>Επιμελητήριο<text:s/>Ελλάδος</text:span></text:p>
          </table:table-cell>
        </table:table-row>
        <table:table-row table:style-name="Row27">
          <table:table-cell table:style-name="Cell53">
            <text:p text:style-name="P177"><text:span text:style-name="T177_1">Φορέας<text:s/>Οικονομικής<text:s/>Διαχείρισης</text:span></text:p>
          </table:table-cell>
          <table:table-cell table:style-name="Cell54">
            <text:p text:style-name="P178"><text:span text:style-name="T178_1">Η<text:s/>Ελληνική<text:s/>Αναπτυξιακή<text:s/>Τράπεζα<text:s/>Ανώνυμη<text:s/>Εταιρεία.</text:span></text:p>
          </table:table-cell>
        </table:table-row>
        <table:table-row table:style-name="Row28">
          <table:table-cell table:style-name="Cell55">
            <text:p text:style-name="P179"><text:span text:style-name="T179_1">Εισόδημα</text:span></text:p>
          </table:table-cell>
          <table:table-cell table:style-name="Cell56">
            <text:p text:style-name="P180"><text:span text:style-name="T180_1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,<text:s/>όπως<text:s/>προκύπτουν<text:s/>από<text:s/>την<text:s/>Πράξη<text:s/>Προσδιορισμού<text:s/>Φόρου<text:s/></text:span><text:span text:style-name="T180_2">του</text:span><text:span text:style-name="T180_3"><text:s/>έτους<text:s/></text:span><text:span text:style-name="T180_4">αναφοράς</text:span></text:p>
          </table:table-cell>
        </table:table-row>
        <table:table-row table:style-name="Row29">
          <table:table-cell table:style-name="Cell57">
            <text:p text:style-name="P181"><text:span text:style-name="T181_1">Συμφωνία<text:s/>Προσχώρησης<text:s/>των</text:span></text:p>
            <text:p text:style-name="P182"><text:span text:style-name="T182_1">Ενδιάμεσων<text:s/>Χρηματοπιστωτικών</text:span></text:p>
            <text:p text:style-name="P183"><text:span text:style-name="T183_1">Οργανισμών<text:s/>(ΕΧΟ)</text:span></text:p>
          </table:table-cell>
          <table:table-cell table:style-name="Cell58">
            <text:p text:style-name="P184"><text:span text:style-name="T184_1">Είναι<text:s/>η<text:s/>συμφωνία<text:s/>προσχώρησης<text:s/>σε<text:s/>συνεργασία<text:s/>στην<text:s/>οποία<text:s/>εντάσσονται<text:s/>οι<text:s/>Ενδιάμεσοι<text:s/>Χρηματοπιστωτικοί<text:s/>Οργανισμοί<text:s/>(ΕΧΟ)<text:s/>σχετικά<text:s/>με<text:s/>τη<text:s/>χρηματοδότηση<text:s/>και<text:s/>υλοποίηση<text:s/></text:span><text:span text:style-name="T184_2">του</text:span><text:span text:style-name="T184_3"><text:s/>παρόντος<text:s/>Προγράμματος.</text:span></text:p>
          </table:table-cell>
        </table:table-row>
        <table:table-row table:style-name="Row30">
          <table:table-cell table:style-name="Cell59">
            <text:p text:style-name="P185"><text:span text:style-name="T185_1">Δανειακή<text:s/>Σύμβαση</text:span></text:p>
          </table:table-cell>
          <table:table-cell table:style-name="Cell60">
            <text:p text:style-name="P186"><text:span text:style-name="T186_1">Η<text:s/>σύμβαση<text:s/>που<text:s/>συνάπτει<text:s/></text:span><text:span text:style-name="T186_2">ο</text:span><text:span text:style-name="T186_3"><text:s/>Ωφελούμενος<text:s/>(Φυσικό<text:s/>Πρόσωπο)<text:s/>με<text:s/>το<text:s/>χρηματοπιστωτικό<text:s/>οργανισμό<text:s/>της<text:s/>επιλογής<text:s/></text:span><text:span text:style-name="T186_4">του,</text:span><text:span text:style-name="T186_5"><text:s/>που<text:s/>του<text:s/>χορηγεί<text:s/></text:span><text:span text:style-name="T186_6">το</text:span><text:span text:style-name="T186_7"><text:s/>δάνειο.</text:span></text:p>
          </table:table-cell>
        </table:table-row>
        <table:table-row table:style-name="Row31">
          <table:table-cell table:style-name="Cell61">
            <text:p text:style-name="P187"><text:span text:style-name="T187_1">Ακαθάριστο<text:s/>Ισοδύναμο<text:s/>Επιχορήγησης<text:s/>(ΑΙΕ)</text:span></text:p>
          </table:table-cell>
          <table:table-cell table:style-name="Cell62">
            <text:p text:style-name="P188"><text:span text:style-name="T188_1">Ακαθάριστο<text:s/>Ισοδύναμο<text:s/>Επιχορήγησης<text:s/>(ΑΙΕ)<text:s/>είναι<text:s/></text:span><text:span text:style-name="T188_2">ο</text:span><text:span text:style-name="T188_3"><text:s/>λόγος<text:s/>(ως<text:s/>ποσοστό<text:s/>%)<text:s/>της<text:s/>παρούσας<text:s/>αξίας<text:s/>της<text:s/>ενίσχυσης<text:s/>προς<text:s/>την<text:s/>παρούσα<text:s/>αξία<text:s/>του<text:s/>ενισχυόμενου<text:s/>κόστους<text:s/>επένδυσης<text:s/>(Οδηγός<text:s/>κατευθυντήριων<text:s/>κρατικών<text:s/>ενισχύσεων).</text:span></text:p>
          </table:table-cell>
        </table:table-row>
      </table:table>
      <text:p text:style-name="P189"><text:span text:style-name="T189_1">ΣΥΝΤΜΗΣΕΙΣ</text:span></text:p>
      <table:table table:style-name="Table4">
        <table:table-column table:style-name="Column7"/>
        <table:table-column table:style-name="Column8"/>
        <table:table-row table:style-name="Row32">
          <table:table-cell table:style-name="Cell63">
            <text:p text:style-name="P190"><text:span text:style-name="T190_1">ΥΠΕΝ</text:span></text:p>
          </table:table-cell>
          <table:table-cell table:style-name="Cell64">
            <text:p text:style-name="P191"><text:span text:style-name="T191_1">Υπουργείο<text:s/>Περιβάλλοντος<text:s/>και<text:s/>Ενέργειας</text:span></text:p>
          </table:table-cell>
        </table:table-row>
        <table:table-row table:style-name="Row33">
          <table:table-cell table:style-name="Cell65">
            <text:p text:style-name="P192"><text:span text:style-name="T192_1">ΕΕ</text:span></text:p>
          </table:table-cell>
          <table:table-cell table:style-name="Cell66">
            <text:p text:style-name="P193"><text:span text:style-name="T193_1">Ευρωπαϊκή<text:s/>Επιτροπή</text:span></text:p>
          </table:table-cell>
        </table:table-row>
        <table:table-row table:style-name="Row34">
          <table:table-cell table:style-name="Cell67">
            <text:p text:style-name="P194"><text:span text:style-name="T194_1">ΤΑ</text:span></text:p>
          </table:table-cell>
          <table:table-cell table:style-name="Cell68">
            <text:p text:style-name="P195"><text:span text:style-name="T195_1">Ταμείο<text:s/>Ανάκαμψης<text:s/>και<text:s/>Ανθεκτικότητας</text:span></text:p>
          </table:table-cell>
        </table:table-row>
        <table:table-row table:style-name="Row35">
          <table:table-cell table:style-name="Cell69">
            <text:p text:style-name="P196"><text:span text:style-name="T196_1">ΤΕΕ</text:span></text:p>
          </table:table-cell>
          <table:table-cell table:style-name="Cell70">
            <text:p text:style-name="P197"><text:span text:style-name="T197_1">Τεχνικό<text:s/>Επιμελητήριο<text:s/>Ελλάδας</text:span></text:p>
          </table:table-cell>
        </table:table-row>
        <table:table-row table:style-name="Row36">
          <table:table-cell table:style-name="Cell71">
            <text:p text:style-name="P198"><text:span text:style-name="T198_1">ΕΑΤ<text:s/>ΑΕ</text:span></text:p>
          </table:table-cell>
          <table:table-cell table:style-name="Cell72">
            <text:p text:style-name="P199"><text:span text:style-name="T199_1">Ελληνική<text:s/>Αναπτυξιακή<text:s/>Τράπεζα<text:s/>Ανώνυμη<text:s/>Εταιρεία</text:span></text:p>
          </table:table-cell>
        </table:table-row>
        <table:table-row table:style-name="Row37">
          <table:table-cell table:style-name="Cell73">
            <text:p text:style-name="P200"><text:span text:style-name="T200_1">ΠΕΑ</text:span></text:p>
          </table:table-cell>
          <table:table-cell table:style-name="Cell74">
            <text:p text:style-name="P201"><text:span text:style-name="T201_1">Πιστοποιητικό<text:s/>Ενεργειακής<text:s/>Απόδοσης</text:span></text:p>
          </table:table-cell>
        </table:table-row>
        <table:table-row table:style-name="Row38">
          <table:table-cell table:style-name="Cell75">
            <text:p text:style-name="P202"><text:span text:style-name="T202_1">ΚΦΑΣ</text:span></text:p>
          </table:table-cell>
          <table:table-cell table:style-name="Cell76">
            <text:p text:style-name="P203"><text:span text:style-name="T203_1">Κώδικας<text:s/>Φορολογικής<text:s/>Απεικόνισης<text:s/>Συναλλαγών</text:span></text:p>
          </table:table-cell>
        </table:table-row>
        <table:table-row table:style-name="Row39">
          <table:table-cell table:style-name="Cell77">
            <text:p text:style-name="P204"><text:span text:style-name="T204_1">ΚΕνΑΚ</text:span></text:p>
          </table:table-cell>
          <table:table-cell table:style-name="Cell78">
            <text:p text:style-name="P205"><text:span text:style-name="T205_1">Κανονισμός<text:s/>Ενεργειακής<text:s/>Απόδοσης<text:s/>Κτιρίων</text:span></text:p>
          </table:table-cell>
        </table:table-row>
        <table:table-row table:style-name="Row40">
          <table:table-cell table:style-name="Cell79">
            <text:p text:style-name="P206"><text:span text:style-name="T206_1">ΕΧΟ</text:span></text:p>
          </table:table-cell>
          <table:table-cell table:style-name="Cell80">
            <text:p text:style-name="P207"><text:span text:style-name="T207_1">Ενδιάμεσος<text:s/>Χρηματοπιστωτικός<text:s/>Οργανισμός</text:span></text:p>
          </table:table-cell>
        </table:table-row>
        <table:table-row table:style-name="Row41">
          <table:table-cell table:style-name="Cell81">
            <text:p text:style-name="P208"><text:span text:style-name="T208_1">ΗΤΚ</text:span></text:p>
          </table:table-cell>
          <table:table-cell table:style-name="Cell82">
            <text:p text:style-name="P209"><text:span text:style-name="T209_1">Ηλεκτρονική<text:s/>Ταυτότητα<text:s/>Κτιρίου<text:s/>/<text:s/>διηρημένης<text:s/>ιδιοκτησίας</text:span></text:p>
          </table:table-cell>
        </table:table-row>
        <table:table-row table:style-name="Row42">
          <table:table-cell table:style-name="Cell83">
            <text:p text:style-name="P210"><text:span text:style-name="T210_1">ΔΥΠΑ</text:span></text:p>
          </table:table-cell>
          <table:table-cell table:style-name="Cell84">
            <text:p text:style-name="P211"><text:span text:style-name="T211_1">Δημόσια<text:s/>Υπηρεσία<text:s/>Απασχόλησης</text:span></text:p>
          </table:table-cell>
        </table:table-row>
      </table:table>
      <text:p text:style-name="P212"><text:span text:style-name="T212_1">ΚΕΦΑΛΑΙΟ<text:s/>1.<text:s/>Περιγραφή<text:s/>-<text:s/>Προϋπολογισμός<text:s/>-<text:s/>Διάρκεια<text:s/>Προγράμματος</text:span></text:p>
      <text:p text:style-name="P213"><text:span text:style-name="T213_1">1<text:s/></text:span><text:span text:style-name="T213_2">.1<text:s/>Σκοπιμότητα</text:span></text:p>
      <text:p text:style-name="P214"><text:span text:style-name="T214_1">Η<text:s/>πράσινη<text:s/>περιβαλλοντική<text:s/>πολιτική<text:s/>που<text:s/>έχει<text:s/>χαραχθεί<text:s/>από<text:s/>την<text:s/>κυβέρνηση<text:s/>και<text:s/>έχει<text:s/>αποτυπωθεί<text:s/>στο<text:s/>Εθνικό<text:s/>Σχέδιο<text:s/>για<text:s/>την<text:s/>Ενέργεια<text:s/>και<text:s/>το<text:s/>Κλίμα<text:s/>(ΕΣΕΚ)<text:s/>στοχεύει<text:s/>σε<text:s/>μία<text:s/>ενεργειακή<text:s/>μετάβαση<text:s/>για<text:s/>τη<text:s/>μείωση<text:s/>των<text:s/>εκπομπών<text:s/>Αερίων<text:s/>του<text:s/>Θερμοκηπίου<text:s/>(ΑτΘ),<text:s/>την<text:s/>αύξηση<text:s/>της<text:s/>χρήσης<text:s/>των<text:s/>Ανανεώσιμων<text:s/>Πηγών<text:s/>Ενέργειας<text:s/>(ΑΠΕ),<text:s/>την<text:s/>απολιγνιτοποιημένη<text:s/>παραγωγή<text:s/>ηλεκτρικής<text:s/>ενέργειας,<text:s/>τη<text:s/>βελτίωση<text:s/>της<text:s/>ενεργειακής<text:s/>απόδοσης<text:s/>με<text:s/>στόχο<text:s/>τη<text:s/>μεγαλύτερη<text:s/>εξοικονόμηση<text:s/>ενέργειας,<text:s/>καθώς<text:s/>και<text:s/>στην<text:s/>αντιμετώπιση<text:s/>της<text:s/>ενεργειακής<text:s/>ένδειας.</text:span></text:p>
      <text:p text:style-name="P215"><text:span text:style-name="T215_1">0<text:s/>Ευρωπαϊκός<text:s/>κτηριακός<text:s/>τομέας^<text:s/>ευθύνεται<text:s/>για<text:s/>την<text:s/>κατανάλωση<text:s/>του<text:s/>40%<text:s/>της<text:s/>συνολικής<text:s/>τελικής<text:s/>ενέργειας<text:s/>στην<text:s/>Ευρωπαϊκή<text:s/>Ένωση<text:s/>και<text:s/>για<text:s/>το<text:s/>36%<text:s/>των<text:s/>εκπομπών<text:s/>του<text:s/>διοξειδίου<text:s/>του<text:s/>άνθρακα.<text:s/>Επιπλέον,<text:s/>το<text:s/>35%<text:s/>από<text:s/>τα<text:s/>κτήρια<text:s/>της<text:s/>ΕΕ<text:s/>είναι<text:s/>παλαιότερα<text:s/>των<text:s/>50<text:s/>ετών<text:s/>και<text:s/>το<text:s/>75%<text:s/>από<text:s/>αυτά<text:s/>κρίνονται<text:s/>μη<text:s/>ενεργειακά<text:s/>αποδοτικά.</text:span></text:p>
      <text:p text:style-name="P216"><text:span text:style-name="T216_1">Σύμφωνα<text:s/>με<text:s/>το<text:s/>ενεργειακό<text:s/>ισοζύγιο<text:s/>του<text:s/>έτους<text:s/>2020,<text:s/>η<text:s/>ενεργειακή<text:s/>κατανάλωση<text:s/>που<text:s/>σχετίζεται<text:s/>με<text:s/>τα<text:s/>κτήρια<text:s/>στην<text:s/>Ελλάδα<text:s/>αντιστοιχεί<text:s/>στο<text:s/>43%<text:s/>της<text:s/>συνολικής<text:s/>τελικής<text:s/>κατανάλωσης<text:s/>ενέργειας<text:s/>στη<text:s/>χώρα,<text:s/>ενώ<text:s/>οι<text:s/>κατοικίες<text:s/>αποτελούν<text:s/>έναν<text:s/>από<text:s/>τους<text:s/>πλέον<text:s/>σημαντικούς<text:s/>καταναλωτές<text:s/>ενέργειας<text:s/>στη<text:s/>χώρα,<text:s/>καθώς<text:s/>αντιπροσωπεύουν<text:s/>το<text:s/>μεγαλύτερο<text:s/>μέρος<text:s/>του<text:s/>κτηριακού<text:s/>αποθέματος<text:s/>(79,1%).<text:s/>Το<text:s/>83,82%<text:s/>των<text:s/>κτηρίων<text:s/>που<text:s/>έχουν<text:s/>κατασκευαστεί<text:s/>πριν<text:s/>το<text:s/>έτος<text:s/>1980<text:s/>έχουν<text:s/>πολύ<text:s/>μικρή<text:s/>ενεργειακή<text:s/>αποδοτικότητα<text:s/>(κτήρια<text:s/>κατηγορίας<text:s/>Η),<text:s/>με<text:s/>τα<text:s/>πιο<text:s/>ενεργοβόρα<text:s/>κτήρια<text:s/>κατοικιών<text:s/>να<text:s/>είναι<text:s/>οι<text:s/>μονοκατοικίες.</text:span></text:p>
      <text:p text:style-name="P217"><text:span text:style-name="T217_1">Αναφορικά<text:s/>με<text:s/>την<text:s/>ενεργειακή<text:s/>κατηγορία<text:s/>των<text:s/>κτηρίων<text:s/>κατοικιών,<text:s/>παρατηρείται<text:s/>ότι<text:s/>το<text:s/>μεγαλύτερο<text:s/>ποσοστό<text:s/>(74,65%)<text:s/>αυτών<text:s/>κατατάσσεται<text:s/>στην<text:s/>Ε-Η,<text:s/>το<text:s/>21.95%<text:s/>στην<text:s/>Γ-Δ<text:s/>και<text:s/>μόλις<text:s/>το<text:s/>3.76%<text:s/>στην<text:s/>Α-Β</text:span><text:span text:style-name="T217_2">2</text:span><text:span text:style-name="T217_3">.<text:s/>Επομένως<text:s/>το<text:s/>ελληνικό<text:s/>κτηριακό<text:s/>απόθεμα<text:s/>κατοικιών<text:s/>παρουσιάζει<text:s/>ιδιαίτερα<text:s/>μεγάλο<text:s/>δυναμικό<text:s/>εξοικονόμησης<text:s/>ενέργειας.</text:span></text:p>
      <text:p text:style-name="P218"><text:span text:style-name="T218_1">Παρότι<text:s/>τα<text:s/>νοικοκυριά<text:s/>στην<text:s/>Ελλάδα<text:s/>παρουσιάζουν<text:s/>χαμηλή<text:s/>ενεργειακή<text:s/>κατανάλωση<text:s/>συγκριτικά<text:s/>με<text:s/>τις<text:s/>άλλες<text:s/>χώρες<text:s/>της<text:s/>Ευρωπαϊκής<text:s/>Ένωσης<text:s/>(6ή<text:s/>θέση<text:s/>στην<text:s/>ΕΕ),<text:s/>όταν<text:s/>αυτή<text:s/>η<text:s/>ενεργειακή<text:s/>κατανάλωση<text:s/>συγκρίνεται<text:s/>με<text:s/>τις<text:s/>κλιματικές<text:s/>συνθήκες<text:s/>των<text:s/>υπόλοιπων<text:s/>χωρών</text:span></text:p>
      <text:p text:style-name="P219"><text:span text:style-name="T219_1">1<text:s/>Renovation<text:s/>Wave</text:span></text:p>
      <text:p text:style-name="P220"><text:span text:style-name="T220_1"><text:a xlink:type="simple" xlink:href="https://eur-lex.europa.eu/resource.html?uri=cellar:0638aa1d-0f02-11eb-bc07-"><text:span text:style-name="T220_2">https://eur-lex.europa.eu/resource.html?uri=cellar:0638aa1d-0f02-11eb-bc07-</text:span></text:a></text:span><text:span text:style-name="T220_3"><text:s/>01aa75ed71a1.0003.02/DOC_1&amp;format=PDF</text:span></text:p>
      <text:p text:style-name="P221"><text:span text:style-name="T221_1">2<text:s/>ΕΝΕΡΓΕΙΑΚΕΣ<text:s/>ΕΠΙΘΕΩΡΗΣΕΙΣ<text:s/>ΚΤΗΡΙΩΝ,<text:s/>ΣΘ<text:s/>ΚΑΙ<text:s/>ΣΚ<text:s/>ΣΤΑΤΙΣΤΙΚΗ<text:s/>ΑΝΑΛΥΣΗ<text:s/>της<text:s/>χρονικής<text:s/>περιόδου<text:s/>2011-2020,<text:s/>ΥΠΕΝ,<text:s/>Σώμα<text:s/>Επιθεώρησης<text:s/>Νοτίου/Βορείου<text:s/>Ελλάδος,<text:s/>Τμήμα<text:s/>Επιθεώρησης</text:span></text:p>
      <text:p text:style-name="P222"><text:span text:style-name="T222_1">Ενέργειας,<text:s/>Ιούνιος<text:s/>2021,<text:s/></text:span><text:span text:style-name="T222_2"><text:a xlink:type="simple" xlink:href="https://bpes.vpeka.ar/?paae_id=21&amp;stat=222"><text:span text:style-name="T222_3">https://bpes.vpeka.ar/?paae<text:s/>id=21&amp;stat=222</text:span></text:a></text:span></text:p>
      <text:p text:style-name="P223"><text:span text:style-name="T223_1">της<text:s/>Ευρωπαϊκής<text:s/>Ένωσης,<text:s/>η<text:s/>Ελλάδα<text:s/>πέφτει<text:s/>στη<text:s/>17^<text:s/>Θέση<text:s/>της<text:s/>αντίστσιχης<text:s/>ενεργειακής<text:s/>κατάταξης.</text:span></text:p>
      <text:p text:style-name="P224"><text:span text:style-name="T224_1">Η<text:s/>αναγκαιάτητα<text:s/>λσιπάν<text:s/>ανακαίνισης<text:s/>τσυ<text:s/>κτηριακσύ<text:s/>τσμέα<text:s/>στην<text:s/>Ελλάδα<text:s/>είναι<text:s/>αναμφισβήτητη,<text:s/>καθώς<text:s/>έτσι<text:s/>επιτυγχάνσνται<text:s/>ταυτάχρσνα<text:s/>σημαντικά<text:s/>πσσσστά<text:s/>εξσικσνάμησης<text:s/>ενέργειας,<text:s/>εξσικσνάμηση<text:s/>κάστσυς<text:s/>για<text:s/>τσυς<text:s/>πσλίτες,<text:s/>βελτίωση<text:s/>των<text:s/>καθημερινών<text:s/>συνθηκών<text:s/>διαβίωσης<text:s/>και<text:s/>άνεσης<text:s/>καθώς<text:s/>και,<text:s/>της<text:s/>ασφάλειας<text:s/>και<text:s/>της<text:s/>υγείας<text:s/>των<text:s/>πσλιτών<text:s/>κατά<text:s/>τη<text:s/>χρήση<text:s/>των<text:s/>κτηρίων<text:s/>αυτών.</text:span></text:p>
      <text:p text:style-name="P225"><text:span text:style-name="T225_1">Όσσν<text:s/>αφσρά,<text:s/>στα<text:s/>νσικσκυριά,<text:s/>τσ<text:s/>Εθνικά<text:s/>Σχέδισ<text:s/>για<text:s/>την<text:s/>Ενέργεια<text:s/>και<text:s/>τσ<text:s/>Κλίμα<text:s/>(ΕΣΕΚ)<text:s/>πρσβλέπει<text:s/>την<text:s/>ανακαίνιση<text:s/>τσυλάχιστσν<text:s/>600.000<text:s/>κατσικιών<text:s/>έως<text:s/>τσ<text:s/>2030.</text:span></text:p>
      <text:p text:style-name="P226"><text:span text:style-name="T226_1">Η<text:s/>επίτευξη<text:s/>τσυ<text:s/>συγκεκριμένσυ<text:s/>στάχσυ<text:s/>συμβάλλει<text:s/>σημαντικά<text:s/>στη<text:s/>ριζική<text:s/>αναβάθμιση<text:s/>τσυ<text:s/>γηρασμένσυ<text:s/>κτηριακσύ<text:s/>απσθέματσς<text:s/>της<text:s/>χώρας,<text:s/>δίνσντας<text:s/>ταυτάχρσνα<text:s/>μία<text:s/>ώθηση<text:s/>στσν<text:s/>κατασκευαστικά<text:s/>τσμέα,<text:s/>σ<text:s/>σπσίσς<text:s/>παρσυσίασε<text:s/>ύφεση<text:s/>την<text:s/>περασμένη<text:s/>δεκαετία.</text:span></text:p>
      <text:p text:style-name="P227"><text:span text:style-name="T227_1">Με<text:s/>τα<text:s/>Πρσγράμματα<text:s/>Εξσικσνσμώ<text:s/>κατ'<text:s/>Οίκσν<text:s/>I,<text:s/>Εξσικσνσμώ<text:s/>κατ'<text:s/>Οίκσν<text:s/>ΙΙ<text:s/>(Α<text:s/>και<text:s/>Β<text:s/>Κύκλσς)<text:s/>και<text:s/>τσ<text:s/>πράγραμμα<text:s/>«Εξσικσνσμώ<text:s/>Αυτσνσμώ»<text:s/>των<text:s/>πρσγραμματικών<text:s/>περιάδων<text:s/>2007-2013,<text:s/>2014-2020,<text:s/>υλσπσιήθηκαν<text:s/>ενεργειακές<text:s/>παρεμβάσεις<text:s/>σε<text:s/>περισσάτερες<text:s/>απά<text:s/>140.000<text:s/>κατσικίες/κτηριακές<text:s/>μσνάδες<text:s/>ενώ<text:s/>με<text:s/>τσ<text:s/>πράγραμμα<text:s/>«Εξσικσνσμώ<text:s/>2021»<text:s/>πράκειται<text:s/>να<text:s/>αναβαθμιστσύν<text:s/>επιπλέσν<text:s/>87.000<text:s/>κατσικίες.</text:span></text:p>
      <text:p text:style-name="P228"><text:span text:style-name="T228_1">Τσ<text:s/>πράγραμμα<text:s/>«Εξσικσνσμώ-Ανακαινίζω<text:s/>για<text:s/>νέσυς»<text:s/>πρσσαρμάζεται<text:s/>στις<text:s/>νέες<text:s/>συνθήκες<text:s/>πσυ<text:s/>διαμσρφώνσνται<text:s/>απά<text:s/>τα<text:s/>κλιματικά<text:s/>δεδσμένα<text:s/>της<text:s/>χώρας<text:s/>και<text:s/>τις<text:s/>σδηγίες<text:s/>της<text:s/>Ευρωπαϊκής<text:s/>Ένωσης,<text:s/>ακσλσυθώντας<text:s/>ταυτάχρσνα<text:s/>τις<text:s/>επιταγές<text:s/>των<text:s/>καιρών:<text:s/>ανάγκες<text:s/>πσλιτών,<text:s/>κλιματική<text:s/>αλλαγή,<text:s/>ψηφισπσίηση,<text:s/>νέες<text:s/>τεχνσλσγίες<text:s/>κλπ.<text:s/>Ταυτάχρσνα,<text:s/>εντασσάμενσ<text:s/>στσ<text:s/>πλαίσισ<text:s/>της<text:s/>ευρύτερης<text:s/>κσινωνικής<text:s/>πσλιτικής<text:s/>πρωτσβσυλίας<text:s/>«Τσ<text:s/>Σπίτι<text:s/>μσυ»,<text:s/>στσχεύει<text:s/>στην<text:s/>ενίσχυση<text:s/>των<text:s/>νέων<text:s/>με<text:s/>στάχσ<text:s/>να<text:s/>τσυς<text:s/>καταστεί<text:s/>εφικτά<text:s/>να<text:s/>εξασφαλίσσυν<text:s/>μία<text:s/>πλήρη<text:s/>αναβάθμιση<text:s/>της<text:s/>σικίας<text:s/>τσυς.</text:span></text:p>
      <text:p text:style-name="P229"><text:span text:style-name="T229_1">Τσ<text:s/>πράγραμμα,<text:s/>ακσλσυθώντας<text:s/>τις<text:s/>βασικές<text:s/>αρχές<text:s/>της<text:s/>εξσικσνάμησης<text:s/>ενέργειας,<text:s/>επιδστεί<text:s/>την<text:s/>εγκατάσταση<text:s/>έξυπνων<text:s/>συστημάτων<text:s/>διαχείρισης<text:s/>ενέργειας<text:s/>(smart<text:s/>hame)<text:s/>καθώς<text:s/>και<text:s/>ενεργειακά<text:s/>απσδστικών<text:s/>σικιακών<text:s/>ηλεκτρικών<text:s/>συσκευών,<text:s/>τα<text:s/>σπσία<text:s/>συμβάλσυν<text:s/>στην<text:s/>κατεύθυνση<text:s/>αυτή.</text:span></text:p>
      <text:p text:style-name="P230"><text:span text:style-name="T230_1">Τσ<text:s/>«Εξσικσνσμώ-Ανακαινίζω<text:s/>για<text:s/>νέσυς»<text:s/>εντάσσεται<text:s/>στα<text:s/>εμβληματικά<text:s/>έργα<text:s/>πσυ<text:s/>επιδστείται<text:s/>απά<text:s/>τσ<text:s/>Ταμείσ<text:s/>Ανάκαμψης<text:s/>και<text:s/>Ανθεκτικάτητας,<text:s/>βελτιώνσντας<text:s/>την<text:s/>ενεργειακή<text:s/>κλάση<text:s/>των<text:s/>νσικσκυριών,<text:s/>επιτυγχάνσντας<text:s/>εξσικσνάμηση<text:s/>πρωτσγενσύς<text:s/>ενέργειας<text:s/>πάνω<text:s/>απά<text:s/>30%<text:s/>για<text:s/>κάθε<text:s/>δικαισύχσ/κτίρισ<text:s/>κατσικίας,<text:s/>μέσω<text:s/>της<text:s/>ενεργειακής<text:s/>αναβάθμισης<text:s/>κατά<text:s/>τσυλάχιστσν<text:s/>3<text:s/>ενεργειακές<text:s/>κατηγορίες.<text:s/>Η<text:s/>συνολική<text:s/>επένδυση<text:s/>που<text:s/>χρηματοδοτείται<text:s/>από<text:s/>τους<text:s/>πόρους<text:s/>του<text:s/>Ταμείου<text:s/>Ανόκαμψης<text:s/>και<text:s/>Ανθεκτικότητας<text:s/>για<text:s/>τα<text:s/>έτη<text:s/>2020,<text:s/>2021,<text:s/>2022<text:s/>Θα<text:s/>συμβόλει<text:s/>στην<text:s/>εξοικονόμηση<text:s/>ενέργειας<text:s/>κατό<text:s/>τουλόχιστον<text:s/>213<text:s/>ktoe<text:s/>ετησίως<text:s/>και<text:s/>στην<text:s/>ενεργειακή<text:s/>ανακαίνιση<text:s/>κατ'<text:s/>ελόχιστον<text:s/>105.000<text:s/>κατοικιών<text:s/>έως<text:s/>το<text:s/>2025.<text:s/>Η<text:s/>επένδυση<text:s/>περιλαμβόνει<text:s/>ξεχωριστό<text:s/>κίνητρα<text:s/>για<text:s/>τη<text:s/>στήριξη<text:s/>των<text:s/>φτωχών<text:s/>και<text:s/>ευόλωτων<text:s/>νοικοκυριών<text:s/>με<text:s/>τη<text:s/>μορφή<text:s/>αυξημένου<text:s/>ποσοστού<text:s/>επιχορηγήσεων<text:s/>και<text:s/>χωριστού<text:s/>προϋπολογισμού.</text:span></text:p>
      <text:p text:style-name="P231"><text:span text:style-name="T231_1">Συμβόλλοντας,<text:s/>λοιπόν,<text:s/>στην<text:s/>υλοποίηση<text:s/>του<text:s/>ΕΣΕΚ<text:s/>το<text:s/>«Εξοικονομώ-Ανακαινίζω<text:s/>για<text:s/>νέους»<text:s/>υλοποιείται<text:s/>με<text:s/>προσαρμογή<text:s/>και<text:s/>βελτίωση<text:s/>του<text:s/>υφιστόμενου<text:s/>χρηματοδοτικού<text:s/>μοντέλου,<text:s/>αποσκοπώντας<text:s/>στην<text:s/>μεγιστοποίηση<text:s/>των<text:s/>ωφελειών<text:s/>για<text:s/>τους<text:s/>πολίτες<text:s/>μέσω<text:s/>της<text:s/>αύξησης<text:s/>των<text:s/>πολιτών<text:s/>που<text:s/>δύναται<text:s/>να<text:s/>λόβουν<text:s/>μέρος<text:s/>στο<text:s/>πρόγραμμα,<text:s/>της<text:s/>απλοποίησης<text:s/>της<text:s/>πιστοποίησης<text:s/>των<text:s/>παρεμβόσεων<text:s/>και<text:s/>της<text:s/>ενεργοποίησης<text:s/>της<text:s/>αγορός<text:s/>με<text:s/>την<text:s/>κινητοποίηση<text:s/>ιδιωτικών<text:s/>κεφαλαίων<text:s/>για<text:s/>τη<text:s/>χρηματοδότηση<text:s/>των<text:s/>απαιτούμενων<text:s/>παρεμβόσεων.<text:s/>Έτσι,<text:s/>το<text:s/>Πρόγραμμα<text:s/>θα<text:s/>προσφέρει<text:s/>υψηλό<text:s/>οικονομικό<text:s/>και<text:s/>λειτουργικό<text:s/>οφέλη<text:s/>προς<text:s/>τα<text:s/>ελληνικό<text:s/>νοικοκυριό<text:s/>με<text:s/>ταυτόχρονη<text:s/>κόλυψη<text:s/>των<text:s/>ενεργειακών<text:s/>τους<text:s/>αναγκών.</text:span></text:p>
      <text:p text:style-name="P232"><text:span text:style-name="T232_1">1.2<text:s/></text:span><text:span text:style-name="T232_2">Σύντομη<text:s/>περιγραφή<text:s/>-<text:s/>Διάρκεια<text:s/>Προγράμματος</text:span></text:p>
      <text:p text:style-name="P233"><text:span text:style-name="T233_1">Το<text:s/>Πρόγραμμα<text:s/>αποτελείται<text:s/>από<text:s/>δύο<text:s/>σκέλη:</text:span></text:p>
      <text:p text:style-name="P234"><text:span text:style-name="T234_1">ί.<text:s/>σκέλος<text:s/></text:span><text:span text:style-name="T234_2">«Εξοικονομώ^:<text:s/></text:span><text:span text:style-name="T234_3">συνίσταται<text:s/>στην<text:s/>παροχή<text:s/>κινήτρων<text:s/>για<text:s/>παρεμβόσεις<text:s/>εξοικονόμησης<text:s/>ενέργειας<text:s/>στον<text:s/>οικιακό<text:s/>κτηριακό<text:s/>τομέα,<text:s/>με<text:s/>στόχο<text:s/>τη<text:s/>μείωση<text:s/>των<text:s/>ενεργειακών<text:s/>αναγκών<text:s/>και<text:s/>της<text:s/>κατανόλωσης<text:s/>συμβατικών<text:s/>καυσίμων,<text:s/>στο<text:s/>πλαίσιο<text:s/>της<text:s/>μετόβασης<text:s/>σε<text:s/>ένα<text:s/>«Ενεργειακό<text:s/>Αποδοτικό<text:s/>Σπίτι».</text:span></text:p>
      <text:p text:style-name="P235"><text:span text:style-name="T235_1">ίί.<text:s/>σκέλος<text:s/></text:span><text:span text:style-name="T235_2">«Ανακαινίζω»</text:span><text:span text:style-name="T235_3">:<text:s/>συνίσταται<text:s/>στην<text:s/>παροχή<text:s/>κινήτρων<text:s/>για<text:s/>παρεμβόσεις<text:s/>αισθητικής,<text:s/>λειτουργικής<text:s/>ανακαίνισης<text:s/>και<text:s/>αναβόθμισης<text:s/>των<text:s/>κατοικιών,<text:s/>ως<text:s/>συμπληρωματικές<text:s/>των<text:s/>παρεμβόσεων<text:s/>εξοικονόμησης<text:s/>ενέργειας.</text:span></text:p>
      <text:p text:style-name="P236"><text:span text:style-name="T236_1">Το<text:s/>Πρόγραμμα<text:s/>αφορό<text:s/>σε<text:s/>κτήρια<text:s/>που<text:s/>υφίστανται<text:s/>νόμιμα,<text:s/>χρησιμοποιούνται<text:s/>ως<text:s/>κύρια<text:s/>κατοικία<text:s/>και<text:s/>των<text:s/>οποίων<text:s/>οι<text:s/>ιδιοκτήτες<text:s/>πληρούν<text:s/>συγκεκριμένα<text:s/>ηλικιακό<text:s/>και<text:s/>εισοδηματικό<text:s/>κριτήρια<text:s/>(βλ.<text:s/>πίνακα<text:s/>2.2.1).<text:s/>Το<text:s/>Πρόγραμμα<text:s/>περιλαμβόνει<text:s/>τέσσερις<text:s/>(4)<text:s/>κατηγορίες<text:s/>επιδοτήσεων<text:s/>για<text:s/>το<text:s/>σκέλος<text:s/>«Εξοικονομώ»,<text:s/>στις<text:s/>οποίες<text:s/>οι<text:s/>Ωφελούμενοι<text:s/>εντόσσονται<text:s/>ανόλογα<text:s/>με<text:s/>το<text:s/>εισόδημό<text:s/>τους<text:s/>όπως<text:s/>αναλυτικότερα<text:s/>περιγρόφεται<text:s/>στην<text:s/>ενότητα<text:s/>2.2,<text:s/>ενώ<text:s/>για<text:s/>το<text:s/>σκέλος<text:s/>«Ανακαινίζω»,<text:s/>το<text:s/>ποσοστό<text:s/>επιχορήγησης<text:s/>είναι<text:s/>ίδιο<text:s/>για<text:s/>όλους<text:s/>όσους<text:s/>πληρούν<text:s/>τα<text:s/>κριτήρια<text:s/>(βλ.<text:s/>πίνακα<text:s/>2.2.1<text:s/>και<text:s/>ενότητα<text:s/>2.2).</text:span></text:p>
      <text:p text:style-name="P237"><text:span text:style-name="T237_1">Κάθε<text:s/>επιλέξιμο<text:s/>φυσικό<text:s/>πρόσωπο<text:s/>που<text:s/>επιθυμεί<text:s/>να<text:s/>συμμετάσχει<text:s/>στο<text:s/>Πρόγραμμα<text:s/>εξετάζει<text:s/>εάν<text:s/>πληροί<text:s/>τα<text:s/>κριτήρια<text:s/>που<text:s/>αναφέρονται<text:s/>στο<text:s/>Κεφάλαιο<text:s/>2,<text:s/>συγκεντρώνει<text:s/>τα<text:s/>απαιτούμενα<text:s/>δικαιολογητικά<text:s/>και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<text:s/>και<text:s/>να<text:s/>εκδοθεί<text:s/>το<text:s/>Πιστοποιητικό<text:s/>Ενεργειακής<text:s/>Απόδοσης<text:s/>(Α'<text:s/>ΠΕΑ).<text:s/>Κατόπιν,<text:s/>κατά<text:s/>το<text:s/>διάστημα<text:s/>υποβολής<text:s/>αιτήσεων,<text:s/>συμπληρώνει<text:s/>την<text:s/>αίτηση<text:s/>στο<text:s/>πληροφοριακό<text:s/>σύστημα<text:s/>της<text:s/>επίσημης<text:s/>διαδικτυακής<text:s/>πύλης<text:s/>του<text:s/>Προγράμματος.</text:span></text:p>
      <text:p text:style-name="P238"><text:span text:style-name="T238_1">Για<text:s/>τις<text:s/>παρεμβάσεις<text:s/>του<text:s/>σκέλους<text:s/>«Εξοικονομώ»<text:s/>επιλέξιμες<text:s/>είναι<text:s/>οι<text:s/>δαπάνες<text:s/>που<text:s/>πραγματοποιούνται<text:s/>μετά<text:s/>την<text:s/>έκδοση<text:s/>του<text:s/>ΠΕΑ<text:s/>της<text:s/>πρώτης<text:s/>ενεργειακής<text:s/>επιθεώρησης<text:s/>(Α'<text:s/>ΠΕΑ),<text:s/>και<text:s/>σε<text:s/>κάθε<text:s/>περίπτωση<text:s/>όχι<text:s/>πριν<text:s/>τις<text:s/>01/02/2020.<text:s/>Για<text:s/>τις<text:s/>παρεμβάσεις<text:s/>του<text:s/>σκέλους<text:s/>«Ανακαινίζω»,<text:s/>ως<text:s/>ημερομηνία<text:s/>έναρξης<text:s/>επιλεξιμότητας<text:s/>δαπανών,<text:s/>ορίζεται<text:s/>η<text:s/>ημερομηνία<text:s/>προδημοσίευσης<text:s/>του<text:s/>Οδηγού<text:s/>του<text:s/>Προγράμματος<text:s/>(26/10/2022).</text:span></text:p>
      <text:p text:style-name="P239"><text:span text:style-name="T239_1">Μέρος<text:s/>των<text:s/>παρεμβάσεων<text:s/>δύναται<text:s/>να<text:s/>πραγματοποιηθεί<text:s/>και<text:s/>πριν<text:s/>από<text:s/>την<text:s/>έκδοση<text:s/>της<text:s/>απόφασης<text:s/>υπαγωγής,<text:s/>με<text:s/>αποκλειστική<text:s/>ευθύνη<text:s/>του<text:s/>Ωφελούμενου.</text:span></text:p>
      <text:p text:style-name="P240"><text:span text:style-name="T240_1">Η<text:s/>υποβολή<text:s/>της<text:s/>αίτησης,<text:s/>η<text:s/>παρακολούθηση<text:s/>της<text:s/>υλοποίησης<text:s/>των<text:s/>παρεμβάσεων<text:s/>εξοικονόμησης<text:s/>ενέργειας<text:s/>και<text:s/>ανακαίνισης,<text:s/>καθώς<text:s/>και<text:s/>οι<text:s/>ενέργειες<text:s/>για<text:s/>την<text:s/>ολοκλήρωση<text:s/>του<text:s/>έργου,<text:s/>γίνεται<text:s/>από<text:s/>τους<text:s/>δυνητικά<text:s/>Ωφελούμενους<text:s/>υποχρεωτικά<text:s/>σε<text:s/>συνεργασία<text:s/>με<text:s/>Τεχνικό<text:s/>Σύμβουλο<text:s/>της<text:s/>επιλογής<text:s/>τους.</text:span></text:p>
      <text:p text:style-name="P241"><text:span text:style-name="T241_1">Οι<text:s/>δυνητικά<text:s/>Ωφελούμενοι<text:s/>σε<text:s/>συνεργασία<text:s/>με<text:s/>τους<text:s/>Τεχνικούς<text:s/>Συμβούλους<text:s/>τους,<text:s/>αναρτούν<text:s/>στο<text:s/>πληροφοριακό<text:s/>σύστημα<text:s/>του<text:s/>Προγράμματος<text:s/>στοιχεία<text:s/>που<text:s/>αφορούν<text:s/>στο<text:s/>Α'<text:s/>ΠΕΑ,<text:s/>στις<text:s/>παρεμβάσεις<text:s/>που<text:s/>έχουν<text:s/>προκύψει<text:s/>από<text:s/>το<text:s/>Α'<text:s/>ΠΕΑ<text:s/>και<text:s/>οδηγούν<text:s/>στην<text:s/>επίτευξη<text:s/>του<text:s/>ενεργειακού<text:s/>στόχου,<text:s/>το<text:s/>αντίστοιχο<text:s/>κόστος<text:s/>αυτών<text:s/>καθώς<text:s/>και<text:s/>λοιπά<text:s/>δικαιολογητικά.<text:s/>Όσοι<text:s/>πληρούν<text:s/>τα<text:s/>κριτήρια<text:s/>συμμετοχής<text:s/>στο<text:s/>σκέλος<text:s/>«Ανακαινίζω»<text:s/>και<text:s/>επιθυμούν<text:s/>να<text:s/>συμμετάσχουν<text:s/>σε<text:s/>αυτό,<text:s/>καταχωρούν<text:s/>επιπλέον<text:s/>στοιχεία<text:s/>που<text:s/>αφορούν<text:s/>τις<text:s/>εργασίες<text:s/>ανακαίνισης.</text:span></text:p>
      <text:p text:style-name="P242"><text:span text:style-name="T242_1">Σημειώνεται<text:s/></text:span><text:span text:style-name="T242_2">ότι</text:span><text:span text:style-name="T242_3">δεν<text:s/>είναι<text:s/>επιτρεπτή</text:span><text:span text:style-name="T242_4">,<text:s/>η<text:s/>υποβολή<text:s/>αίτησης<text:s/></text:span><text:span text:style-name="T242_5">μόνο</text:span><text:span text:style-name="T242_6"><text:s/>για<text:s/></text:span><text:span text:style-name="T242_7">το</text:span><text:span text:style-name="T242_8"><text:s/>σκέλος<text:s/>«Ανακαινίζω».</text:span></text:p>
      <text:p text:style-name="P243"><text:span text:style-name="T243_1">Μετά<text:s/>το<text:s/>πέρας<text:s/>του<text:s/>χρονικού<text:s/>διαστήματος<text:s/>κατά<text:s/>το<text:s/>οποίο<text:s/>το<text:s/>πληροφοριακό<text:s/>σύστημα<text:s/>υποβολής<text:s/>των<text:s/>αιτήσεων<text:s/>θα<text:s/>παραμένει<text:s/>ανοιχτό,<text:s/>θα<text:s/>διενεργηθεί<text:s/>έλεγχος<text:s/>των<text:s/>στοιχείων<text:s/>που<text:s/>εισήχθησαν.<text:s/>Εφόσον<text:s/>διασταυρωθεί<text:s/>η<text:s/>εγκυρότητα<text:s/>τους,<text:s/>οι<text:s/>αιτήσεις<text:s/>θα<text:s/>βαθμολογούνται,<text:s/>βάσει<text:s/>συγκεκριμένων<text:s/>κριτηρίων,<text:s/>τα<text:s/>οποία<text:s/>αναγράφονται<text:s/>αναλυτικά<text:s/>στο<text:s/>κεφάλαιο<text:s/>5,<text:s/>λαμβάνοντας<text:s/>σειρά<text:s/>κατάταξης.<text:s/>Με<text:s/>τον<text:s/>τρόπο<text:s/>αυτό<text:s/>θα<text:s/>καταρτίζονται<text:s/>ανά<text:s/>Περιφέρεια<text:s/>οι<text:s/>προσωρινοί<text:s/>πίνακες<text:s/>κατάταξης.<text:s/>Με<text:s/>το<text:s/>πέρας<text:s/>της<text:s/>περιόδου<text:s/>ενστάσεων<text:s/>και<text:s/>την<text:s/>οριστικοποίηση<text:s/>των<text:s/>πινάκων<text:s/>κατάταξης,<text:s/>θα<text:s/>εκδίδεται<text:s/>η<text:s/>απόφαση<text:s/>υπαγωγής<text:s/>στο<text:s/>Πρόγραμμα<text:s/>για<text:s/>τις<text:s/>εγκεκριμένες<text:s/>αιτήσεις<text:s/>στο<text:s/>πλαίσιο<text:s/>των<text:s/>αντίστοιχων<text:s/>πόρων<text:s/>ανά<text:s/>Περιφέρεια.<text:s/>Οι<text:s/>αιτήσεις,<text:s/>οι<text:s/>οποίες<text:s/>δε<text:s/>Θα<text:s/>λάβουν<text:s/>απόφαση<text:s/>υπαγωγής,<text:s/>διατηρούν<text:s/>τη<text:s/>Θέση<text:s/>τους<text:s/>στους<text:s/>πίνακες<text:s/>κατάταξης<text:s/>ως<text:s/>επιλαχούσες.</text:span></text:p>
      <text:p text:style-name="P244"><text:span text:style-name="T244_1">Μετά<text:s/>την<text:s/>υλοποίηση<text:s/>των<text:s/>παρεμβάσεων,<text:s/>διενεργείται<text:s/>επιθεώρηση<text:s/>από<text:s/>Ενεργειακό<text:s/>Επιθεωρητή<text:s/>(διαφορετικό<text:s/>από<text:s/>τον<text:s/>Ενεργειακό<text:s/>Επιθεωρητή<text:s/>που<text:s/>συνέταξε<text:s/>το<text:s/>Α'<text:s/>ΠΕΑ),<text:s/>και<text:s/>εκδίδεται<text:s/>νέο<text:s/>ΠΕΑ<text:s/>(Β'<text:s/>ΠΕΑ).<text:s/>Βάσει<text:s/>του<text:s/>Β'<text:s/>ΠΕΑ<text:s/>και<text:s/>κατόπιν<text:s/>της<text:s/>διαπίστωσης<text:s/>επίτευξης<text:s/>του<text:s/>ενεργειακού<text:s/>στόχου<text:s/>και<text:s/>της<text:s/>απαιτούμενης<text:s/>εξοικονόμησης<text:s/>ενέργειας,<text:s/>και<text:s/>του<text:s/>ελέγχου<text:s/>των<text:s/>δικαιολογητικών<text:s/>ολοκληρώνεται<text:s/>η<text:s/>καταβολή<text:s/>των<text:s/>κινήτρων<text:s/>του<text:s/>Προγράμματος<text:s/>στους<text:s/>Ωφελούμενους.</text:span></text:p>
      <text:p text:style-name="P245"><text:span text:style-name="T245_1">Οι<text:s/>λοιπές<text:s/>υποστηρικτικές<text:s/>δαπάνες<text:s/>(υπηρεσίες<text:s/>μηχανικού)<text:s/>που<text:s/>είναι<text:s/>επιλέξιμες<text:s/>στα<text:s/>πλαίσια<text:s/>του<text:s/>Προγράμματος,<text:s/>καλύπτονται<text:s/>σε<text:s/>ποσοστό<text:s/>100%<text:s/>για<text:s/>το<text:s/>σκέλος<text:s/>«Εξοικονομώ»<text:s/>και<text:s/>σε<text:s/>ποσοστό<text:s/>30%<text:s/>για<text:s/>το<text:s/>σκέλος<text:s/>«Ανακαινίζω».</text:span></text:p>
      <text:p text:style-name="P246"><text:span text:style-name="T246_1">Τα<text:s/>έργα<text:s/>των<text:s/>Ωφελούμενων<text:s/>(φυσικό<text:s/>και<text:s/>οικονομικό<text:s/>αντικείμενο)<text:s/>θα<text:s/>πρέπει<text:s/>να<text:s/>ολοκληρώνονται<text:s/>σε<text:s/>διάστημα<text:s/></text:span><text:span text:style-name="T246_2">δώδεκα<text:s/>(12)<text:s/>μηνών<text:s/></text:span><text:span text:style-name="T246_3">από<text:s/>την<text:s/>ημερομηνία<text:s/>έκδοσης<text:s/>της<text:s/>απόφασης<text:s/>υπαγωγής,<text:s/>με<text:s/>δυνατότητα<text:s/>παράτασης<text:s/>έως<text:s/>τρεις<text:s/>(3)<text:s/>μήνες<text:s/>(βλ.<text:s/>Κεφ.<text:s/>6.3).</text:span></text:p>
      <text:p text:style-name="P247"><text:span text:style-name="T247_1">1.3<text:s/></text:span><text:span text:style-name="T247_2">Συνολικός<text:s/>προϋπολογισμός<text:s/>Προγράμματος<text:s/>και<text:s/>κατανομή<text:s/>ανά<text:s/>Περιφέρεια</text:span></text:p>
      <text:p text:style-name="P248"><text:span text:style-name="T248_1">Ο<text:s/>προϋπολογισμός<text:s/>του<text:s/>Προγράμματος<text:s/>για<text:s/>το<text:s/>σκέλος<text:s/>«Εξοικονομώ»,<text:s/>ανέρχεται<text:s/>σε<text:s/></text:span><text:span text:style-name="T248_2">200<text:s/>εκατ.<text:s/>€<text:s/></text:span><text:span text:style-name="T248_3">και<text:s/>χρηματοδοτείται<text:s/>από<text:s/>πόρους<text:s/>του<text:s/>Ταμείου<text:s/>Ανάκαμψης<text:s/>και<text:s/>Ανθεκτικότητας.<text:s/>Από<text:s/>τον<text:s/>προϋπολογισμό,<text:s/>ποσό<text:s/></text:span><text:span text:style-name="T248_4">40<text:s/>εκατ.<text:s/>€<text:s/></text:span><text:span text:style-name="T248_5">διατίθεται<text:s/>για<text:s/>την<text:s/>αντιμετώπιση<text:s/>της<text:s/>ενεργειακής<text:s/>φτώχειας.</text:span></text:p>
      <text:p text:style-name="P249"><text:span text:style-name="T249_1">Ο<text:s/>προϋπολογισμός<text:s/>του<text:s/>Προγράμματος<text:s/>για<text:s/>το<text:s/>σκέλος<text:s/>«Ανακαινίζω»,<text:s/>ανέρχεται<text:s/>σε</text:span></text:p>
      <text:p text:style-name="P250"><text:span text:style-name="T250_1">100<text:s/>εκατ.<text:s/>€<text:s/></text:span><text:span text:style-name="T250_2">και<text:s/>χρηματοδοτείται,<text:s/>κατά<text:s/>50<text:s/>εκατ.<text:s/>€<text:s/>από<text:s/>πόρους<text:s/>του<text:s/>Εθνικού<text:s/>Προγράμματος<text:s/>Δημοσίων<text:s/>Επενδύσεων<text:s/>και<text:s/>κατά<text:s/>50<text:s/>εκατ.<text:s/>€<text:s/>από<text:s/>πόρους<text:s/>της<text:s/>Δημόσιας<text:s/>Υπηρεσίας<text:s/>Απασχόλησης<text:s/>(Δ.ΥΠ.Α).<text:s/>Οι<text:s/>πόροι<text:s/>από<text:s/>το<text:s/>Εθνικό<text:s/>Πρόγραμμα<text:s/>Δημοσίων<text:s/>Επενδύσεων,<text:s/>αφορούν<text:s/>σε<text:s/>επιχορήγηση<text:s/>κεφαλαίου<text:s/>ενώ<text:s/>οι<text:s/>πόροι<text:s/>της<text:s/>Δ.ΥΠ.Α<text:s/>σε<text:s/>χορήγηση<text:s/>δανείων,<text:s/>για<text:s/>την<text:s/>υλοποίηση<text:s/>των<text:s/>παρεμβάσεων<text:s/>ανακαίνισης.</text:span></text:p>
      <text:p text:style-name="P251"><text:span text:style-name="T251_1">Η<text:s/>κατανομή<text:s/>του<text:s/>προϋπολογισμού<text:s/>του<text:s/>Προγράμματος<text:s/>για<text:s/>το<text:s/>σκέλος<text:s/>«Εξοικονομώ»<text:s/>ανά<text:s/>Περιφέρεια,<text:s/>χωριστά<text:s/>για<text:s/>τις<text:s/>ομάδες<text:s/>εισοδηματικών<text:s/>κατηγοριών<text:s/>1<text:s/>και<text:s/>2<text:s/>έως<text:s/>4,<text:s/>θα<text:s/>προκύψει<text:s/>μετά<text:s/>την<text:s/>ολοκλήρωση<text:s/>υποβολής<text:s/>αιτήσεων,<text:s/>στο<text:s/>πλαίσιο<text:s/>ίδιου<text:s/>ποσοστού<text:s/>επιτυχόντων<text:s/>σε<text:s/>κάθε<text:s/>Περιφέρεια.</text:span></text:p>
      <text:p text:style-name="P252"><text:span text:style-name="T252_1">Η<text:s/>κατανομή<text:s/>για<text:s/>το<text:s/>σκέλος<text:s/>«Ανακαινίζω»<text:s/>ακολουθεί<text:s/>την<text:s/>κατανομή<text:s/>του<text:s/>σκέλους<text:s/>«Εξοικονομώ»<text:s/>και<text:s/>έως<text:s/>εξαντλήσεως<text:s/>του<text:s/>προϋπολογισμού.</text:span></text:p>
      <text:p text:style-name="P253"><text:span text:style-name="T253_1">Η<text:s/>αρχική<text:s/>κατανομή<text:s/>σε<text:s/>κάθε<text:s/>Περιφέρεια<text:s/>μπορεί<text:s/>να<text:s/>μεταβληθεί<text:s/>ανάλογα<text:s/>με<text:s/>την<text:s/>πορεία<text:s/>υλοποίησης<text:s/>των<text:s/>εντάξεων<text:s/>στο<text:s/>παρόν<text:s/>Πρόγραμμα.</text:span></text:p>
      <text:p text:style-name="P254"><text:span text:style-name="T254_1">ΚΕΦΑΛΑΙΟ<text:s/>2.<text:s/>Όροι<text:s/>Επιλεξιμότητας</text:span></text:p>
      <text:p text:style-name="P255"><text:span text:style-name="T255_1">2.1.<text:s/></text:span><text:span text:style-name="T255_2">Επιλέξιμες<text:s/>Κατοικίες</text:span></text:p>
      <text:p text:style-name="P256"><text:span text:style-name="T256_1">2.1.1.<text:s/></text:span><text:span text:style-name="T256_2">Ορισμοί</text:span></text:p>
      <text:p text:style-name="P257"><text:span text:style-name="T257_1">Για<text:s/>τις<text:s/>ανάγκες<text:s/>του<text:s/>Προγράμματος<text:s/>ισχύουν<text:s/>οι<text:s/>ακάλουθοι<text:s/>ορισμοί:</text:span></text:p>
      <text:p text:style-name="P258"><text:span text:style-name="T258_1">-<text:s/></text:span><text:span text:style-name="T258_2">Μονοκατοικία:<text:s/></text:span><text:span text:style-name="T258_3">Το<text:s/>ενιαίο<text:s/>κτήριο<text:s/>που<text:s/>περιλαμβάνει<text:s/>μία<text:s/>ιδιοκτησία,<text:s/>που<text:s/>διατάσσεται<text:s/>σε<text:s/>μία<text:s/>ή<text:s/>περισσάτερες<text:s/>στάθμες,<text:s/>με<text:s/>κύρια<text:s/>χρήση<text:s/>κατοικίας.<text:s/>Στον<text:s/>ορισμά<text:s/>της<text:s/>μονοκατοικίας<text:s/>εμπίπτουν<text:s/>και<text:s/>οι<text:s/>περιπτώσεις<text:s/>κτηρίων<text:s/>μικτής<text:s/>χρήσης<text:s/>με<text:s/>χρήσεις<text:s/>άλλες<text:s/>απά<text:s/>κατοικία<text:s/></text:span><text:span text:style-name="T258_4">στη<text:s/>στάθμη<text:s/>του<text:s/>ισάγειου<text:s/>/<text:s/>ημιυπάγειου<text:s/>/<text:s/>ημιώροφου<text:s/>με<text:s/>ανεξάρτητη<text:s/>πράσβαση</text:span><text:span text:style-name="T258_5"><text:s/>(π.χ.<text:s/>καταστήματα,<text:s/>εργαστήρια<text:s/></text:span><text:span text:style-name="T258_6">κ.λπ.</text:span><text:span text:style-name="T258_7"><text:s/>με<text:s/>είσοδο<text:s/>απά<text:s/></text:span><text:span text:style-name="T258_8">το</text:span><text:span text:style-name="T258_9"><text:s/>δράμο).</text:span></text:p>
      <text:p text:style-name="P259"><text:span text:style-name="T259_1">Εκδίδεται<text:s/>ΠΕΑ<text:s/>α)<text:s/>για<text:s/>«Ολάκληρο<text:s/>Κτήριο»<text:s/>και<text:s/>χρήση<text:s/>«Μονοκατοικία»<text:s/>εάν<text:s/>πράκειται<text:s/>για<text:s/>ολάκληρο<text:s/>το<text:s/>κτήριο<text:s/>ή<text:s/>β)<text:s/>για<text:s/>«Κτηριακή<text:s/>μονάδα»<text:s/>και<text:s/>χρήση<text:s/>«Μονοκατοικία»<text:s/>εάν<text:s/>πράκειται<text:s/>για<text:s/>το<text:s/>τμήμα<text:s/>του<text:s/>κτηρίου<text:s/>που<text:s/>αφορά<text:s/>στην<text:s/>μοναδική<text:s/>κατοικία<text:s/>του<text:s/>κτηρίου.</text:span></text:p>
      <text:p text:style-name="P260"><text:span text:style-name="T260_1">-<text:s/></text:span><text:span text:style-name="T260_2">Διαμέρισμα:<text:s/></text:span><text:span text:style-name="T260_3">κτηριακή<text:s/>μονάδα<text:s/>-<text:s/>ιδιοκτησία<text:s/>(κατοικία)<text:s/>εντάς<text:s/>κτηρίου<text:s/>με<text:s/>χρήση<text:s/>πολυκατοικίας.</text:span></text:p>
      <text:p text:style-name="P261"><text:span text:style-name="T261_1">Εκδίδεται<text:s/>ΠΕΑ<text:s/>για<text:s/>«Κτηριακή<text:s/>μονάδα»<text:s/>και<text:s/>χρήση<text:s/>«Πολυκατοικία»<text:s/>και<text:s/>αναγράφεται<text:s/>τίτλος<text:s/>για<text:s/>την<text:s/>κτηριακή<text:s/>μονάδα<text:s/>(π.χ.<text:s/>Διαμέρισμα<text:s/>Α1).</text:span></text:p>
      <text:p text:style-name="P262"><text:span text:style-name="T262_1">2.1.2.<text:s/></text:span><text:span text:style-name="T262_2">Γενικές<text:s/>Προϋποθέσεις<text:s/>Επιλεξιμότητας<text:s/>Κατοικίας</text:span></text:p>
      <text:p text:style-name="P263"><text:span text:style-name="T263_1">Μία<text:s/>κατοικία,<text:s/>προκειμένου<text:s/>να<text:s/>κριθεί<text:s/>επιλέξιμη,<text:s/>πρέπει<text:s/>να<text:s/>πληροί<text:s/>τις<text:s/>ακάλουθες<text:s/>γενικές<text:s/>προϋποθέσεις:</text:span></text:p>
      <text:p text:style-name="P264"><text:span text:style-name="T264_1">•<text:s/>Υφίσταται<text:s/></text:span><text:span text:style-name="T264_2">νόμιμα</text:span><text:span text:style-name="T264_3">.</text:span></text:p>
      <text:p text:style-name="P265"><text:span text:style-name="T265_1">•<text:s/>Δεν<text:s/>έχει<text:s/>κριθεί<text:s/>κατεδαφιστέα.</text:span></text:p>
      <text:p text:style-name="P266"><text:span text:style-name="T266_1">•<text:s/>Χρησιμοποιείται<text:s/>ως<text:s/></text:span><text:span text:style-name="T266_2">κύρια<text:s/>κατοικία</text:span><text:span text:style-name="T266_3">.</text:span></text:p>
      <text:p text:style-name="P267"><text:span text:style-name="T267_1">•<text:s/>Έχει<text:s/>καταταγεί<text:s/>βάσει<text:s/>του<text:s/>Πρώτου<text:s/>Πιστοποιητικού<text:s/>Ενεργειακής<text:s/>Απάδοσης<text:s/>(Α'<text:s/>Π.Ε.Α.)<text:s/>σε<text:s/></text:span><text:span text:style-name="T267_2">κατηγορία<text:s/>χαμηλότερη<text:s/>ή<text:s/>ίση<text:s/>της<text:s/>Γ</text:span><text:span text:style-name="T267_3">.</text:span></text:p>
      <text:p text:style-name="P268"><text:span text:style-name="T268_1">Οι<text:s/>προϋποθέσεις<text:s/>παρουσιάζονται<text:s/>αναλυτικάτερα<text:s/>στην<text:s/>επάμενη<text:s/>ενάτητα.</text:span></text:p>
      <text:p text:style-name="P269"><text:span text:style-name="T269_1">2.2.<text:s/></text:span><text:span text:style-name="T269_2">Ωφελούμενοι<text:s/>-<text:s/>Αιτήσεις<text:s/>-<text:s/>Εισοδηματικές<text:s/>Κατηγορίες<text:s/>-<text:s/>Επιχορήγηση</text:span></text:p>
      <text:p text:style-name="P270"><text:span text:style-name="T270_1">Δικαίωμα<text:s/>συμμετοχής<text:s/>στο<text:s/>Πρόγραμμα<text:s/>έχουν<text:s/></text:span><text:span text:style-name="T270_2">φυσικά<text:s/>πρόσωπα<text:s/></text:span><text:span text:style-name="T270_3">που<text:s/>έχουν<text:s/>γεννηθεί<text:s/>στο<text:s/>διάστημα<text:s/>από<text:s/>την<text:s/>1</text:span><text:span text:style-name="T270_4">η</text:span><text:span text:style-name="T270_5"><text:s/>Ιανουαρίου<text:s/>1984<text:s/>έως<text:s/>και<text:s/>την<text:s/>31</text:span><text:span text:style-name="T270_6">η</text:span><text:span text:style-name="T270_7"><text:s/>Δεκεμβρίου<text:s/>2005<text:s/>και<text:s/>τα<text:s/>οποία<text:s/>έχουν<text:s/></text:span><text:span text:style-name="T270_8">εμπράγματο<text:s/>δικαίωμα<text:s/></text:span><text:span text:style-name="T270_9">(πλήρης<text:s/>κυριότητα<text:s/>/<text:s/>επικαρπία<text:s/>/<text:s/>ψιλή<text:s/>κυριότητα)<text:s/>σε<text:s/></text:span><text:span text:style-name="T270_10">επιλέξιμη<text:s/>κατοικία.</text:span></text:p>
      <text:p text:style-name="P271"><text:span text:style-name="T271_1">Σε<text:s/>περίπτωση<text:s/>ύπαρξης<text:s/>περισσότερων<text:s/>δικαιούχων<text:s/>εμπράγματων<text:s/>δικαιωμάτων<text:s/>(συγκυρίων)<text:s/>σε<text:s/>επιλέξιμη<text:s/>κατοικία:<text:s/>αν<text:s/>η<text:s/>κύρια<text:s/>χρήση<text:s/>της<text:s/>υπό<text:s/>αίτηση<text:s/>κατοικίας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την<text:s/>ιδιοκατοικεί.<text:s/>Αν<text:s/>η<text:s/>κύρια<text:s/>χρήση<text:s/>της<text:s/>υπό<text:s/>αίτηση<text:s/>κατοικίας<text:s/>αφορά<text:s/>σε<text:s/>έτερο<text:s/>πρόσωπο<text:s/>μη<text:s/>συγκύριο<text:s/>(ενοικίαση/δωρεάν<text:s/>παραχώρηση),<text:s/>δικαίωμα<text:s/>συμμετοχής<text:s/>στο<text:s/>Πρόγραμμα<text:s/>έχει<text:s/>οποιοσδήποτε<text:s/>εκ<text:s/>των<text:s/>συγκυρίων<text:s/>με<text:s/>εμπράγματο<text:s/>δικαίωμα<text:s/>πλήρους<text:s/>κυριότητας<text:s/>/<text:s/>επικαρπίας<text:s/>(όχι<text:s/>ψιλή<text:s/>κυριότητα).</text:span></text:p>
      <text:p text:style-name="P272"><text:span text:style-name="T272_1">Για<text:s/>τη<text:s/>νομιμότητα<text:s/>της<text:s/>κατοικίας<text:s/>ο<text:s/>αιτών<text:s/>θα<text:s/>πρέπει<text:s/>να<text:s/>προσκομίσει<text:s/>τα<text:s/>σχετικά<text:s/>νομιμοποιητικά<text:s/>της<text:s/>έγγραφα.<text:s/>Τίθεται<text:s/>υπόψη<text:s/>πως<text:s/>θα<text:s/>απαιτηθεί<text:s/>η<text:s/>υποβολή<text:s/>σε<text:s/>μεταγενέστερο<text:s/>στάδιο<text:s/>της<text:s/>Ηλεκτρονικής<text:s/>Ταυτότητας<text:s/>Κτιρίου<text:s/>/<text:s/>Διηρημένης<text:s/>Ιδιοκτησίας<text:s/>(αφορά<text:s/>τις<text:s/>καταρχήν<text:s/>επιλέξιμες<text:s/>αιτήσεις,<text:s/>βλ.<text:s/>κεφ.<text:s/>5.7).</text:span></text:p>
      <text:p text:style-name="P273"><text:span text:style-name="T273_1">Η<text:s/>κύρια<text:s/>χρήση<text:s/>της<text:s/>κατοικίας<text:s/>καταγράφεται<text:s/>στα<text:s/>στοιχεία<text:s/>της<text:s/>δήλωσης<text:s/>φορολογίας<text:s/>εισοδήματος<text:s/>του<text:s/>χρήστη<text:s/>εντός<text:s/>των<text:s/>τελευταίων<text:s/>τριών<text:s/>(3)<text:s/>ετών,<text:s/>με<text:s/>προτεραιότητα<text:s/>το<text:s/>έτος<text:s/></text:span><text:span text:style-name="T273_2">αναφοράς</text:span><text:span text:style-name="T273_3">.</text:span><text:span text:style-name="T273_4"><text:s/>Σε<text:s/>περίπτωση<text:s/>που<text:s/>από<text:s/>τα<text:s/>στοιχεία<text:s/>της<text:s/>δήλωσης<text:s/>φορολογίας<text:s/>εισοδήματος,<text:s/>για<text:s/>το<text:s/>έτος<text:s/>αναφοράς<text:s/>προκύπτει<text:s/>ότι<text:s/>το<text:s/>ακίνητο<text:s/>δεν<text:s/>ήταν<text:s/>σε<text:s/>χρήση<text:s/>(κενό<text:s/>διαμέρισμα,<text:s/>κενή<text:s/>μονοκατοικία)<text:s/>το<text:s/>εν<text:s/>λόγω<text:s/>φορολογικό<text:s/>έτος,<text:s/>για<text:s/>την<text:s/>πιστοποίηση<text:s/>της<text:s/>κύριας<text:s/>χρήσης<text:s/>κατοικίας<text:s/>θα<text:s/>χρησιμοποιηθούν<text:s/>αντίστοιχα<text:s/>στοιχεία<text:s/>ενός<text:s/>εκ<text:s/>των<text:s/>δύο<text:s/>προηγούμενων<text:s/>φορολογικών<text:s/>ετών.<text:s/>Εάν<text:s/>η<text:s/>κατοικία<text:s/>έχει<text:s/>αποκτηθεί<text:s/>μετά<text:s/>τις<text:s/>31.12.2021<text:s/>(πρόσφατη<text:s/>απόκτηση<text:s/>ακινήτου),<text:s/>θα<text:s/>ζητηθεί<text:s/>έγγραφη<text:s/>δέσμευση<text:s/>για<text:s/>την<text:s/>κύρια<text:s/>χρήση<text:s/>της<text:s/>κατοικίας.</text:span></text:p>
      <text:p text:style-name="P274"><text:span text:style-name="T274_1">Στις<text:s/>ενοικιαζόμενες/δωρεάν<text:s/>παραχωρούμενες<text:s/>κατοικίες<text:s/>εφαρμόζονται<text:s/>οι<text:s/>διατάξεις<text:s/>του<text:s/>Κανονισμού<text:s/>1407/2013<text:s/>της<text:s/>Επιτροπής<text:s/>ΕΕ<text:s/>για<text:s/>τις<text:s/>ενισχύσεις<text:s/>ήσσονος<text:s/>σημασίας<text:s/>(de<text:s/>mίnίmίs),<text:s/>όπου<text:s/>καθορίζονται<text:s/>τα<text:s/>όρια<text:s/>σώρευσης<text:s/>(200.000<text:s/>€).<text:s/>Απαιτείται<text:s/>από<text:s/>τον<text:s/>Ωφελούμενο<text:s/>(πλήρη<text:s/>κύριο,<text:s/>επικαρπωτή)<text:s/>και<text:s/>τους<text:s/>τυχόν<text:s/>λοιπούς<text:s/>συγκυρίους,<text:s/>δήλωση<text:s/>συμμόρφωσης<text:s/>με<text:s/>τον<text:s/>κανονισμό<text:s/>de<text:s/>mίnίmίs,<text:s/>όπως<text:s/>αυτός<text:s/>εκάστοτε<text:s/>ισχύει.</text:span></text:p>
      <text:p text:style-name="P275"><text:span text:style-name="T275_1">Δεν<text:s/>είναι<text:s/>επιλέξιμες<text:s/>κατοικίες<text:s/>με<text:s/>χρήση<text:s/>βραχυχρόνιας<text:s/>μίσθωσης.<text:s/>Τα<text:s/>φυσικά<text:s/>πρόσωπα<text:s/>πσυ<text:s/>πληρσύν<text:s/>τσ<text:s/>ηλικιακό<text:s/>κριτήρια<text:s/>τσυ<text:s/>Πρσγράμματσς,<text:s/>πσυ<text:s/>τα<text:s/>ίδια<text:s/>και<text:s/>η<text:s/>πρσς<text:s/>ενεργειακή<text:s/>αναβάθμιση<text:s/>κατσικία<text:s/>τσυς<text:s/>πληρσύν<text:s/>τις<text:s/>άνω<text:s/>πρσϋπσθέσεις,<text:s/>καλσύνται<text:s/>δυνητικσί<text:s/></text:span><text:span text:style-name="T275_2">Ωφελούμενοι<text:s/>του<text:s/>Προγράμματος<text:s/></text:span><text:span text:style-name="T275_3">εφόσσν<text:s/>βάσει<text:s/>τσυ<text:s/>εισσδήματσς<text:s/>τσυς<text:s/>κατά<text:s/>τσ<text:s/>έτσς<text:s/>αναφσράς<text:s/>κατατάσσσνται<text:s/>στις<text:s/>κάτωθι<text:s/>εισσδηματικές<text:s/>κατηγσρίες:</text:span></text:p>
      <text:p text:style-name="P276"><text:span text:style-name="T276_1">πίνακας<text:s/>2.2.1<text:s/>Εισοδηματικές<text:s/>κατηγορίες<text:s/>Ωφελούμενων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3">
          <table:table-cell table:style-name="Cell85">
            <text:p text:style-name="P277"><text:span text:style-name="T277_1">Εισοδηματική<text:s/>Κατηγορία</text:span></text:p>
          </table:table-cell>
          <table:table-cell table:style-name="Cell86">
            <text:p text:style-name="P278"><text:span text:style-name="T278_1">Ατομικό<text:s/>Εισόδημα<text:s/>(€)<text:s/>σκέλος<text:s/>«Εξοικονομώ»</text:span></text:p>
          </table:table-cell>
          <table:table-cell table:style-name="Cell87">
            <text:p text:style-name="P279"><text:span text:style-name="T279_1">Οικογενειακό<text:s/>Εισόδημα<text:s/>(€)<text:s/>σκέλος<text:s/>«Εξοικονομώ»</text:span></text:p>
          </table:table-cell>
          <table:table-cell table:style-name="Cell88">
            <text:p text:style-name="P280"><text:span text:style-name="T280_1">Ατομικό<text:s/></text:span><text:span text:style-name="T280_2">ή<text:s/></text:span><text:span text:style-name="T280_3">Οικογενειακό<text:s/>Εισόδημα<text:s/>(€)<text:s/>σκέλος<text:s/>«Ανακαινίζω»</text:span></text:p>
          </table:table-cell>
        </table:table-row>
        <table:table-row table:style-name="Row44">
          <table:table-cell table:style-name="Cell89">
            <text:p text:style-name="P281"><text:span text:style-name="T281_1">1</text:span></text:p>
          </table:table-cell>
          <table:table-cell table:style-name="Cell90">
            <text:p text:style-name="P282"><text:span text:style-name="T282_1">&lt;5.000</text:span></text:p>
          </table:table-cell>
          <table:table-cell table:style-name="Cell91">
            <text:p text:style-name="P283"><text:span text:style-name="T283_1">&lt;10.000</text:span></text:p>
          </table:table-cell>
          <table:table-cell table:style-name="Cell92">
            <text:p text:style-name="P284"><text:span text:style-name="T284_1">&lt;20.000</text:span></text:p>
          </table:table-cell>
        </table:table-row>
        <table:table-row table:style-name="Row45">
          <table:table-cell table:style-name="Cell93">
            <text:p text:style-name="P285"><text:span text:style-name="T285_1">2</text:span></text:p>
          </table:table-cell>
          <table:table-cell table:style-name="Cell94">
            <text:p text:style-name="P286"><text:span text:style-name="T286_1">&gt;5.000<text:s/>-<text:s/>10.000</text:span></text:p>
          </table:table-cell>
          <table:table-cell table:style-name="Cell95">
            <text:p text:style-name="P287"><text:span text:style-name="T287_1">&gt;10.000<text:s/>-<text:s/>20.000</text:span></text:p>
          </table:table-cell>
          <table:table-cell table:style-name="Cell96">
            <text:p text:style-name="P288"/>
          </table:table-cell>
        </table:table-row>
        <table:table-row table:style-name="Row46">
          <table:table-cell table:style-name="Cell97">
            <text:p text:style-name="P289"><text:span text:style-name="T289_1">3</text:span></text:p>
          </table:table-cell>
          <table:table-cell table:style-name="Cell98">
            <text:p text:style-name="P290"><text:span text:style-name="T290_1">&gt;10.000<text:s/>-<text:s/>20.000</text:span></text:p>
          </table:table-cell>
          <table:table-cell table:style-name="Cell99">
            <text:p text:style-name="P291"><text:span text:style-name="T291_1">&gt;20.000<text:s/>-<text:s/>30.000</text:span></text:p>
          </table:table-cell>
          <table:table-cell table:style-name="Cell100">
            <text:p text:style-name="P292"/>
          </table:table-cell>
        </table:table-row>
        <table:table-row table:style-name="Row47">
          <table:table-cell table:style-name="Cell101">
            <text:p text:style-name="P293"><text:span text:style-name="T293_1">4</text:span></text:p>
          </table:table-cell>
          <table:table-cell table:style-name="Cell102">
            <text:p text:style-name="P294"><text:span text:style-name="T294_1">&gt;20.000<text:s/>-<text:s/>30.000</text:span></text:p>
          </table:table-cell>
          <table:table-cell table:style-name="Cell103">
            <text:p text:style-name="P295"><text:span text:style-name="T295_1">&gt;30.000<text:s/>-<text:s/>50.000</text:span></text:p>
          </table:table-cell>
          <table:table-cell table:style-name="Cell104">
            <text:p text:style-name="P296"/>
          </table:table-cell>
        </table:table-row>
      </table:table>
      <text:p text:style-name="P297"><text:span text:style-name="T297_1">Στσ<text:s/>πλαίσισ<text:s/>τσυ<text:s/>Πρσγράμματσς<text:s/>στσ<text:s/>ετήσισ<text:s/>ατσμικό<text:s/>ή<text:s/>σικσγενειακό<text:s/></text:span><text:span text:style-name="T297_2">«εισόδημα»<text:s/></text:span><text:span text:style-name="T297_3">πρσσμετρσύνται<text:s/>τσ<text:s/>Συνσλικό<text:s/>Δηλωθέν<text:s/>εισόδημα,<text:s/>τα<text:s/>Απαλλασσόμενα<text:s/>και<text:s/>Αυτστελή<text:s/>Φσρσλσγσύμενα<text:s/>εισσδήματα<text:s/>καθώς<text:s/>και<text:s/>η<text:s/>Πρσστιθέμενη<text:s/>Διαφσρά<text:s/>Αντικειμενικών<text:s/>Δαπανών,<text:s/>όλων<text:s/>των<text:s/>μελών<text:s/>της<text:s/>σικσγένειας<text:s/>τσυ<text:s/>αιτσύντσς.</text:span></text:p>
      <text:p text:style-name="P298"><text:span text:style-name="T298_1">Τα<text:s/>άνω<text:s/>εισσδήματα<text:s/>πρσκύπτσυν<text:s/>από<text:s/>την<text:s/>Πράξη<text:s/>Πρσσδισρισμσύ<text:s/>Φόρσυ<text:s/>της<text:s/>τελευταίας<text:s/>εκκαθαρισμένης<text:s/>δήλωσης<text:s/>φσρσλσγικσύ<text:s/>έτσυς<text:s/>2021.<text:s/>Ειδικά<text:s/>στην<text:s/>περίπτωση<text:s/>πσυ<text:s/>δεν<text:s/>υφίσταται<text:s/>υπσχρέωση<text:s/>υπσβσλής<text:s/>δήλωσης<text:s/>φσρσλσγίας<text:s/>εισσδήματσς<text:s/>και<text:s/>αυτή<text:s/>τεκμηριώνεται<text:s/>με<text:s/>αντίγραφσ<text:s/>της<text:s/>σχετικής<text:s/>υπεύθυνης<text:s/>δήλωσης<text:s/>(βλ.<text:s/>&amp;.<text:s/>κεφ<text:s/>5.5<text:s/>Ειδικές<text:s/>Περιπτώσεις<text:s/>αιτήσεων),<text:s/>τσ<text:s/>εισόδημα<text:s/>θεωρείται<text:s/>ΜΗΔΕΝ.</text:span></text:p>
      <text:p text:style-name="P299"><text:span text:style-name="T299_1">Εάν<text:s/>σ<text:s/>αιτών<text:s/>είναι<text:s/>έγγαμσς<text:s/>ή<text:s/>αν<text:s/>πρόκειται<text:s/>για<text:s/>μσνσγσνεική<text:s/>σικσγένεια,<text:s/>η<text:s/>κατάταξη<text:s/>στις<text:s/>κατηγσρίες<text:s/>τσυ<text:s/>πίνακα<text:s/>2.2.1<text:s/>γίνεται<text:s/>βάσει<text:s/>της<text:s/>στήλης<text:s/>«σικσγενειακό<text:s/>εισόδημα».<text:s/>Για<text:s/>τσν<text:s/>υπσλσγισμό<text:s/>τσυ<text:s/>σικσγενειακσύ<text:s/>εισσδήματσς<text:s/>χρησιμσπσισύνται<text:s/>τα<text:s/>στσιχεία<text:s/>τσυ<text:s/>συστήματσς<text:s/>TAXIS<text:s/>και<text:s/>αθρσίζσνται<text:s/>τα<text:s/>εισσδήματα<text:s/>τσυ<text:s/>υπόχρεσυ<text:s/>υπσβσλής<text:s/>της<text:s/>δήλωσης<text:s/>φσρσλσγίας<text:s/>εισσδήματσς,<text:s/>της<text:s/>συζύγσυ<text:s/>και<text:s/>των<text:s/>τέκνων<text:s/>πσυ<text:s/>έχσυν<text:s/>δηλωθεί<text:s/>ως<text:s/>εξαρτώμενα<text:s/>μέλη<text:s/>στην<text:s/>εν<text:s/>λόγω<text:s/>δήλωση<text:s/>και<text:s/>τυχόν<text:s/>υπσβάλλσυν<text:s/>χωριστή<text:s/>φσρσλσγική<text:s/>δήλωση.<text:s/>Εάν<text:s/>στα<text:s/>πλαίσια<text:s/>έγγαμης<text:s/>σχέσης<text:s/>ή<text:s/>ύπαρξης<text:s/>συμφώνσυ<text:s/>συμβίωσης,<text:s/>τσ<text:s/>σπσίσ<text:s/>δηλώνεται<text:s/>στσ<text:s/>φσρσλσγικό<text:s/>Μητρώσ<text:s/>τσυ<text:s/>TAXIS,<text:s/>υπσβάλλσνται<text:s/>χωριστές<text:s/>δηλώσεις<text:s/>φσρσλσγίας,<text:s/>γίνεται<text:s/>η<text:s/>άθρσιση<text:s/>των<text:s/>επιμέρσυς<text:s/>εισσδημάτων<text:s/>και<text:s/>η<text:s/>αναγωγή<text:s/>τσυς<text:s/>σε<text:s/>«σικσγενειακό<text:s/>εισόδημα».<text:s/>Αν<text:s/>η<text:s/>αίτηση<text:s/>υπσβάλλεται<text:s/>από<text:s/>πρόσωπσ<text:s/>πσυ<text:s/>έχει<text:s/>δηλωθεί<text:s/>ως<text:s/>εξαρτώμενσ<text:s/>τέκνσ<text:s/>σε<text:s/>«σικσγενειακή»<text:s/>φσρσλσγική<text:s/>δήλωση<text:s/>και<text:s/>δηλώνει<text:s/>και<text:s/>τσ<text:s/>ίδισ<text:s/>εισσδήματα,<text:s/>η<text:s/>κατάταξη<text:s/>στις<text:s/>κατηγσρίες<text:s/>τσυ<text:s/>πίνακα<text:s/>2.2.1<text:s/>γίνεται<text:s/>συνυπσλσγίζσντας<text:s/>τσ<text:s/>συνσλικό<text:s/>εισόδημα<text:s/>της<text:s/>σικσγένειας<text:s/>στην<text:s/>σπσία<text:s/>ανήκει,<text:s/>ως<text:s/>ανωτέρω.</text:span></text:p>
      <text:p text:style-name="P300"><text:span text:style-name="T300_1">Εάν<text:s/>ο<text:s/>αιτών<text:s/>(στην<text:s/>περίπτωση<text:s/>σικσγένειας/ΜΣΣ,<text:s/>ή/και<text:s/>η<text:s/>σύζυγσς/ΜΣΣ)<text:s/>είναι<text:s/>φσρσλσγικός<text:s/>κάτσικσς<text:s/>εξωτερικσύ,<text:s/>τσ<text:s/>εισόδημα<text:s/>τσυ<text:s/>Θα<text:s/>πρσκύπτει<text:s/>από<text:s/>την<text:s/>άθρσιση<text:s/>τσυ<text:s/>«εισσδήματσς»<text:s/>Ελλάδας<text:s/>κατά<text:s/>την<text:s/>έννσια<text:s/>τσυ<text:s/>Πρσγράμματσς<text:s/>και<text:s/>τσυ<text:s/>συνσλικσύ<text:s/>δηλωθέντσς<text:s/>εισσδήματσς<text:s/>πσυ<text:s/>έχει<text:s/>απσκτηθεί<text:s/>στη<text:s/>χώρα<text:s/>Φσρσλσγικής<text:s/>Κατσικίας<text:s/>τσυ<text:s/>(για<text:s/>τα<text:s/>ανωτέρω<text:s/>βλ.<text:s/>&amp;.<text:s/>κεφ<text:s/>5.5<text:s/>Ειδικές<text:s/>Περιπτώσεις<text:s/>αιτήσεων),<text:s/>για<text:s/>τσ<text:s/>έτσς<text:s/>αναφσράς.</text:span></text:p>
      <text:p text:style-name="P301"><text:span text:style-name="T301_1">Επισημαίνεται<text:s/>ότι,<text:s/>λόγω<text:s/>των<text:s/>ηλεκτρσνικών<text:s/>διασταυρώσεων<text:s/>των<text:s/>στσιχείων<text:s/>κατσικίας<text:s/>πσυ<text:s/>καταχωρσύνται<text:s/>στην<text:s/>αίτηση<text:s/>με<text:s/>τα<text:s/>αντίστσιχα<text:s/>στσιχεία<text:s/>πσυ<text:s/>έχσυν<text:s/>δηλωθεί<text:s/>στην<text:s/>φσρσλσγική<text:s/>αρχή,<text:s/>είναι<text:s/>απαραίτητσ<text:s/>στη<text:s/>δήλωση<text:s/>φσρσλσγίας<text:s/>εισσδήματσς<text:s/>τσυ<text:s/>ενσίκσυ<text:s/>(Ε1),<text:s/>εάν<text:s/>υπάρχει<text:s/>μίσθωση/δωρεάν<text:s/>παραχώρηση<text:s/>της<text:s/>κύριας<text:s/>κατσικίας<text:s/>και<text:s/>στην<text:s/>αναλυτική<text:s/>κατάσταση<text:s/>για<text:s/>τα<text:s/>μισθώματα<text:s/>ακίνητης<text:s/>περισυσίας<text:s/>(Ε2),<text:s/>καθώς<text:s/>και<text:s/>στη<text:s/>δήλωση<text:s/>στσιχείων<text:s/>ακινήτων<text:s/>(Ε9)<text:s/></text:span><text:span text:style-name="T301_2">να</text:span><text:span text:style-name="T301_3"><text:s/>εμπεριέχεται<text:s/>πλήρως<text:s/>και<text:s/>σρθά<text:s/>σ<text:s/>αριθμός<text:s/>παρσχής<text:s/>ηλεκτρικσύ<text:s/>ρεύματσς<text:s/></text:span><text:span text:style-name="T301_4">τσυ</text:span><text:span text:style-name="T301_5"><text:s/>ακινήτσυ</text:span><text:span text:style-name="T301_6">.</text:span></text:p>
      <text:p text:style-name="P302"><text:span text:style-name="T302_1">Ειδικότερα<text:s/>για<text:s/>τη<text:s/>συμμετσχή<text:s/>στσ<text:s/>σκέλσς<text:s/>«Ανακαινίζω»,<text:s/>πέραν<text:s/>τσυ<text:s/>ηλικιακσύ<text:s/>κριτηρίσυ,<text:s/>ισχύσυν<text:s/>σωρευτικά<text:s/>σι<text:s/>παρακάτω<text:s/>πρσϋπσθέσεις:</text:span></text:p>
      <text:p text:style-name="P303"><text:span text:style-name="T303_1">1.<text:s/>Ατσμικό<text:s/>ή<text:s/>Οικσγενειακό<text:s/>Εισόδημα<text:s/>ίσσ<text:s/>ή<text:s/>μικρότερσ<text:s/>από<text:s/>20.000<text:s/>€</text:span></text:p>
      <text:p text:style-name="P304"><text:span text:style-name="T304_1">2.<text:s/>Εμπράγματσ<text:s/>δικαίωμα<text:s/>πλήρσυς<text:s/>κυριότητας<text:s/>/<text:s/>επικαρπίας<text:s/>σε<text:s/>πσσσστό<text:s/>50%<text:s/>τουλάχιστον.<text:s/>Απσκλείεται<text:s/>η<text:s/>ψιλή<text:s/>κυριότητα</text:span></text:p>
      <text:p text:style-name="P305"><text:span text:style-name="T305_1">3.<text:s/>Συνσλική<text:s/>αξία<text:s/>της<text:s/>ακίνητης<text:s/>περισυσίας,<text:s/>όπως<text:s/>αυτή<text:s/>πρσκύπτει<text:s/>από<text:s/>την<text:s/>τελευταία<text:s/>εκδσθείσα<text:s/>πράξη<text:s/>πρσσδισρισμσύ<text:s/>φόρσυ<text:s/>ΕΝ.Φ.Ι.Α.<text:s/>τσυ<text:s/>έτσυς<text:s/>2022<text:s/>(με<text:s/>την<text:s/>επιφύλαξη<text:s/>της<text:s/>ειδικής<text:s/>περίπτωσης<text:s/>πρόσφατης<text:s/>απόκτησης<text:s/>ακινήτσυ),<text:s/>όλων<text:s/>των<text:s/>μελών<text:s/>της<text:s/>σικσγένειας<text:s/>τσυ<text:s/>αιτσύντσς,<text:s/>ίση<text:s/>ή<text:s/>μικρότερη<text:s/>από<text:s/>300.000<text:s/>€</text:span></text:p>
      <text:p text:style-name="P306"><text:span text:style-name="T306_1">4.<text:s/>Χρήση<text:s/>της<text:s/>κατσικίας<text:s/>από<text:s/>τσν<text:s/>αιτσύντα<text:s/>(ιδισκατσίκηση)</text:span></text:p>
      <text:p text:style-name="P307"><text:span text:style-name="T307_1">5.<text:s/>Συμμετσχή<text:s/>στσ<text:s/>σκέλσς<text:s/>«Εξσικσνσμώ».</text:span></text:p>
      <text:p text:style-name="P308"><text:span text:style-name="T308_1">To<text:s/>μέγιστο<text:s/>ποσοστό<text:s/>επιχορήγησης<text:s/></text:span><text:span text:style-name="T308_2">μίας<text:s/>αίτησης<text:s/>ορίζεται<text:s/>ως<text:s/>εξής:</text:span></text:p>
      <text:p text:style-name="P309"><text:span text:style-name="T309_1">πίνακας<text:s/>2.2.2<text:s/>Επιχορήγηση<text:s/>εργασιών</text:span></text:p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48">
          <table:table-cell table:style-name="Cell105" table:number-columns-spanned="2">
            <text:p text:style-name="P310"><text:span text:style-name="T310_1">Ατομικό<text:s/>Εισόδημα<text:s/>(€)</text:span></text:p>
          </table:table-cell>
          <table:covered-table-cell/>
          <table:table-cell table:style-name="Cell106">
            <text:p text:style-name="P311"><text:span text:style-name="T311_1">Οικογενειακό<text:s/>Εισόδημα<text:s/>(€)</text:span></text:p>
          </table:table-cell>
          <table:table-cell table:style-name="Cell107" table:number-columns-spanned="2">
            <text:p text:style-name="P312"><text:span text:style-name="T312_1">Βασικό<text:s/></text:span><text:span text:style-name="T312_2">Ποσοστό</text:span><text:span text:style-name="T312_3"><text:s/>Επιχορήγησης<text:s/>σκέλος<text:s/>«Εξοικονομώ»</text:span></text:p>
          </table:table-cell>
          <table:covered-table-cell/>
          <table:table-cell table:style-name="Cell108">
            <text:p text:style-name="P313"><text:span text:style-name="T313_1">Πρόσθετη<text:s/>επιχορήγηση<text:s/>(bonus)<text:s/>για<text:s/>Πολύτεκνους<text:s/>σκέλος<text:s/>«Εξοικονομώ»</text:span></text:p>
          </table:table-cell>
          <table:table-cell table:style-name="Cell109">
            <text:p text:style-name="P314"><text:span text:style-name="T314_1">Ποσοστό<text:s/>Επιχορήγησης<text:s/>σκέλος<text:s/>«Ανακαινίζω»</text:span></text:p>
          </table:table-cell>
        </table:table-row>
        <table:table-row table:style-name="Row49">
          <table:table-cell table:style-name="Cell110" table:number-columns-spanned="2">
            <text:p text:style-name="P315"/>
          </table:table-cell>
          <table:covered-table-cell/>
          <table:table-cell table:style-name="Cell111">
            <text:p text:style-name="P316"/>
          </table:table-cell>
          <table:table-cell table:style-name="Cell112">
            <text:p text:style-name="P317"><text:span text:style-name="T317_1">Ιδιοκατοίκηση<text:s/>από<text:s/>τον<text:s/>αιτούντα</text:span></text:p>
          </table:table-cell>
          <table:table-cell table:style-name="Cell113">
            <text:p text:style-name="P318"><text:span text:style-name="T318_1">Δωρεάν<text:s/>Παραχώρηση<text:s/>σε<text:s/>έτερο<text:s/>Πρόσωπο<text:s/>/<text:s/>Ενοικίαση</text:span></text:p>
          </table:table-cell>
          <table:table-cell table:style-name="Cell114">
            <text:p text:style-name="P319"/>
          </table:table-cell>
          <table:table-cell table:style-name="Cell115">
            <text:p text:style-name="P320"/>
          </table:table-cell>
        </table:table-row>
        <table:table-row table:style-name="Row50">
          <table:table-cell table:style-name="Cell116">
            <text:p text:style-name="P321"><text:span text:style-name="T321_1">1</text:span></text:p>
          </table:table-cell>
          <table:table-cell table:style-name="Cell117">
            <text:p text:style-name="P322"><text:span text:style-name="T322_1">&lt;5.000</text:span></text:p>
          </table:table-cell>
          <table:table-cell table:style-name="Cell118">
            <text:p text:style-name="P323"><text:span text:style-name="T323_1">&lt;10.000</text:span></text:p>
          </table:table-cell>
          <table:table-cell table:style-name="Cell119">
            <text:p text:style-name="P324"><text:span text:style-name="T324_1">75%</text:span></text:p>
          </table:table-cell>
          <table:table-cell table:style-name="Cell120">
            <text:p text:style-name="P325"><text:span text:style-name="T325_1">65%</text:span></text:p>
          </table:table-cell>
          <table:table-cell table:style-name="Cell121">
            <text:p text:style-name="P326"><text:span text:style-name="T326_1">+15%</text:span></text:p>
          </table:table-cell>
          <table:table-cell table:style-name="Cell122">
            <text:p text:style-name="P327"><text:span text:style-name="T327_1">30%</text:span></text:p>
          </table:table-cell>
        </table:table-row>
        <table:table-row table:style-name="Row51">
          <table:table-cell table:style-name="Cell123">
            <text:p text:style-name="P328"><text:span text:style-name="T328_1">2</text:span></text:p>
          </table:table-cell>
          <table:table-cell table:style-name="Cell124">
            <text:p text:style-name="P329"><text:span text:style-name="T329_1">&gt;5.000<text:s/>-<text:s/>10.000</text:span></text:p>
          </table:table-cell>
          <table:table-cell table:style-name="Cell125">
            <text:p text:style-name="P330"><text:span text:style-name="T330_1">&gt;10.000<text:s/>-<text:s/>20.000</text:span></text:p>
          </table:table-cell>
          <table:table-cell table:style-name="Cell126">
            <text:p text:style-name="P331"><text:span text:style-name="T331_1">70%</text:span></text:p>
          </table:table-cell>
          <table:table-cell table:style-name="Cell127">
            <text:p text:style-name="P332"><text:span text:style-name="T332_1">60%</text:span></text:p>
          </table:table-cell>
          <table:table-cell table:style-name="Cell128">
            <text:p text:style-name="P333"/>
          </table:table-cell>
          <table:table-cell table:style-name="Cell129">
            <text:p text:style-name="P334"/>
          </table:table-cell>
        </table:table-row>
        <table:table-row table:style-name="Row52">
          <table:table-cell table:style-name="Cell130">
            <text:p text:style-name="P335"><text:span text:style-name="T335_1">3</text:span></text:p>
          </table:table-cell>
          <table:table-cell table:style-name="Cell131">
            <text:p text:style-name="P336"><text:span text:style-name="T336_1">&gt;10.000</text:span></text:p>
            <text:p text:style-name="P337"><text:span text:style-name="T337_1">-</text:span><text:span text:style-name="T337_2"><text:tab/></text:span><text:span text:style-name="T337_3">20.000</text:span></text:p>
          </table:table-cell>
          <table:table-cell table:style-name="Cell132">
            <text:p text:style-name="P338"><text:span text:style-name="T338_1">&gt;20.000<text:s/>-<text:s/>30.000</text:span></text:p>
          </table:table-cell>
          <table:table-cell table:style-name="Cell133">
            <text:p text:style-name="P339"><text:span text:style-name="T339_1">55%</text:span></text:p>
          </table:table-cell>
          <table:table-cell table:style-name="Cell134">
            <text:p text:style-name="P340"><text:span text:style-name="T340_1">45%</text:span></text:p>
          </table:table-cell>
          <table:table-cell table:style-name="Cell135">
            <text:p text:style-name="P341"/>
          </table:table-cell>
          <table:table-cell table:style-name="Cell136">
            <text:p text:style-name="P342"/>
          </table:table-cell>
        </table:table-row>
        <table:table-row table:style-name="Row53">
          <table:table-cell table:style-name="Cell137">
            <text:p text:style-name="P343"><text:span text:style-name="T343_1">4</text:span></text:p>
          </table:table-cell>
          <table:table-cell table:style-name="Cell138">
            <text:p text:style-name="P344"><text:span text:style-name="T344_1">&gt;20.000</text:span></text:p>
            <text:p text:style-name="P345"><text:span text:style-name="T345_1">-</text:span><text:span text:style-name="T345_2"><text:tab/></text:span><text:span text:style-name="T345_3">30.000</text:span></text:p>
          </table:table-cell>
          <table:table-cell table:style-name="Cell139">
            <text:p text:style-name="P346"><text:span text:style-name="T346_1">&gt;30.000<text:s/>-<text:s/>50.000</text:span></text:p>
          </table:table-cell>
          <table:table-cell table:style-name="Cell140">
            <text:p text:style-name="P347"><text:span text:style-name="T347_1">45%</text:span></text:p>
          </table:table-cell>
          <table:table-cell table:style-name="Cell141">
            <text:p text:style-name="P348"><text:span text:style-name="T348_1">40%</text:span></text:p>
          </table:table-cell>
          <table:table-cell table:style-name="Cell142">
            <text:p text:style-name="P349"/>
          </table:table-cell>
          <table:table-cell table:style-name="Cell143">
            <text:p text:style-name="P350"/>
          </table:table-cell>
        </table:table-row>
      </table:table>
      <text:p text:style-name="P351"><text:span text:style-name="T351_1">Εφόσον<text:s/>ο<text:s/>αιτών<text:s/>είναι<text:s/>πολύτεκνος,<text:s/>προβλέπεται<text:s/>πρόσθετη<text:s/>επιχορήγηση<text:s/>(bonus)<text:s/>+15%.</text:span></text:p>
      <text:p text:style-name="P352"><text:span text:style-name="T352_1">Στο<text:s/></text:span><text:span text:style-name="T352_2">σκέλος</text:span><text:span text:style-name="T352_3"><text:s/>«Ανακαινίζω»,<text:s/></text:span><text:span text:style-name="T352_4">το</text:span><text:span text:style-name="T352_5"><text:s/>ποσοστό<text:s/>επιχορήγησης<text:s/>είναι<text:s/></text:span><text:span text:style-name="T352_6">ίδιο<text:s/>για<text:s/>όλους<text:s/></text:span><text:span text:style-name="T352_7">30%</text:span><text:span text:style-name="T352_8">(ισχύει<text:s/>εισοδηματικό<text:s/>όριο<text:s/>20.000<text:s/>€<text:s/>σύμφωνα<text:s/>με<text:s/>τον<text:s/>πίνακα<text:s/>2.2.1).</text:span></text:p>
      <text:p text:style-name="P353"><text:span text:style-name="T353_1">2.3<text:s/></text:span><text:span text:style-name="T353_2">Προϋποθέσεις<text:s/>για<text:s/>την<text:s/>υποβολή<text:s/>αιτήσεων</text:span></text:p>
      <text:p text:style-name="P354"><text:span text:style-name="T354_1">Περιορισμός<text:s/>αιτήσεων<text:s/>ανά<text:s/>Ωφελούμενο:</text:span></text:p>
      <text:p text:style-name="P355"><text:span text:style-name="T355_1">-Για<text:s/>κόθε<text:s/>επιλέξιμο<text:s/>φυσικό<text:s/>πρόσωπο<text:s/>(για<text:s/>κόθε<text:s/>ΑΦΜ<text:s/>αιτούντα)<text:s/>είναι<text:s/>δυνατή<text:s/>η<text:s/>υποβολή<text:s/>μόνο<text:s/>μίας<text:s/>(1)<text:s/>αίτησης,<text:s/>σύμφωνα<text:s/>με<text:s/>τους<text:s/>όρους<text:s/>του<text:s/>Προγρόμματος.</text:span></text:p>
      <text:p text:style-name="P356"><text:span text:style-name="T356_1">Περιορισμός<text:s/>αιτήσεων<text:s/>ανά<text:s/>κατοικία:</text:span></text:p>
      <text:p text:style-name="P357"><text:span text:style-name="T357_1">Για<text:s/>κόθε<text:s/>επιλέξιμη<text:s/>κατοικία<text:s/>του<text:s/>τρέχοντος<text:s/>Προγρόμματος<text:s/>πρέπει<text:s/>να<text:s/>υποβληθεί<text:s/>μία<text:s/>(1)<text:s/>μόνον<text:s/>αίτηση.<text:s/>Κατοικία,<text:s/>με<text:s/>ενεργή<text:s/>αίτηση<text:s/>σε<text:s/>κόποιο<text:s/>από<text:s/>τα<text:s/>Προγρόμματα<text:s/>ενεργειακής<text:s/>αναβόθμισης,<text:s/>«Εξοικονόμηση<text:s/>κατ'<text:s/>Οίκον<text:s/>II»<text:s/>,<text:s/>"Εξοικονομώ-Αυτονομώ"<text:s/>και<text:s/>«Εξοικονομώ<text:s/>2021»<text:s/>δεν<text:s/>έχει<text:s/>δικαίωμα<text:s/>υποβολής<text:s/>στο<text:s/>τρέχον<text:s/>πρόγραμμα.<text:s/>Εξαίρεση<text:s/>αποτελεί<text:s/>η<text:s/>περίπτωση<text:s/>συμμετέχοντος<text:s/>διαμερίσματος<text:s/>αίτησης<text:s/>πολυκατοικίας<text:s/>«τύπου<text:s/>Β»<text:s/>του<text:s/>Προγρόμματος<text:s/>«Εξοικονομώ<text:s/>-<text:s/>Αυτονομώ»,<text:s/>για<text:s/>το<text:s/>οποίο<text:s/>επιτρέπεται<text:s/>να<text:s/>υποβληθεί<text:s/>αίτηση<text:s/>ως<text:s/>διαμέρισμα<text:s/>στο<text:s/>τρέχον<text:s/>Πρόγραμμα.</text:span></text:p>
      <text:p text:style-name="P358"><text:span text:style-name="T358_1">Η<text:s/>υποβολή<text:s/>στο<text:s/>πληροφοριακό<text:s/>σύστημα<text:s/>περισσότερων<text:s/>της<text:s/>μίας<text:s/>αιτήσεων<text:s/>για<text:s/>την<text:s/>ίδια<text:s/>επιλέξιμη<text:s/>κατοικία<text:s/>από<text:s/>το<text:s/>ίδιο<text:s/>πρόσωπο<text:s/>ή<text:s/>όλλο<text:s/>συγκύριο<text:s/>οδηγεί,<text:s/>όνευ<text:s/>ετέρου,<text:s/>στην<text:s/>απόρριψη<text:s/>του<text:s/>συνόλου<text:s/>των<text:s/>αιτήσεων<text:s/>και<text:s/>στην<text:s/>περίπτωση<text:s/>αίτησης<text:s/>για<text:s/>την<text:s/>οποία<text:s/>έχει<text:s/>εκδοθεί<text:s/>απόφαση<text:s/>υπαγωγής,<text:s/>η<text:s/>τελευταία<text:s/>χρονολογικό<text:s/>αίτηση<text:s/>Θα<text:s/>ανακληθεί.</text:span></text:p>
      <text:p text:style-name="P359"><text:span text:style-name="T359_1">0<text:s/>έλεγχος<text:s/>για<text:s/>την<text:s/>τήρηση<text:s/>των<text:s/>ανωτέρω<text:s/>αφορό<text:s/>το<text:s/>σύνολο<text:s/>των<text:s/>αιτήσεων<text:s/>που<text:s/>θα<text:s/>υποβληθούν<text:s/>στο<text:s/>πρόγραμμα<text:s/>και<text:s/>πραγματοποιείται<text:s/>από<text:s/>τον<text:s/>Φορέα<text:s/>Υλοποίησης<text:s/>του<text:s/>Προγρόμματος<text:s/>πριν<text:s/>την<text:s/>έκδοση<text:s/>της<text:s/>απόφασης<text:s/>υπαγωγής<text:s/>της<text:s/>κόθε<text:s/>αίτησης.</text:span></text:p>
      <text:p text:style-name="P360"><text:span text:style-name="T360_1">2.4<text:s/></text:span><text:span text:style-name="T360_2">Έναρξη<text:s/>Επιλεξιμότητας<text:s/>δαπανών</text:span></text:p>
      <text:p text:style-name="P361"><text:span text:style-name="T361_1">Ως<text:s/>ημερομηνία<text:s/>έναρξης<text:s/>επιλεξιμότητας<text:s/>δαπανών<text:s/>για<text:s/>το<text:s/>σκέλος<text:s/>«Εξοικονομώ»<text:s/>ορίζεται<text:s/>η<text:s/></text:span><text:span text:style-name="T361_2">01/02/2020<text:s/></text:span><text:span text:style-name="T361_3">βόσει<text:s/>του<text:s/>Κανονισμού<text:s/>(ΕΕ)<text:s/>2021/241<text:s/>για<text:s/>τη<text:s/>θέσπιση<text:s/>του<text:s/>μηχανισμού<text:s/>ανόκαμψης<text:s/>και<text:s/>ανθεκτικότητας.<text:s/>Δεν<text:s/>είναι<text:s/>επιλέξιμα<text:s/>έργα<text:s/>τα<text:s/>οποία,<text:s/>βόσει<text:s/>των<text:s/>προσκομιζόμενων<text:s/>παραστατικών<text:s/>δαπόνης,<text:s/>έχουν<text:s/>ολοκληρωθεί<text:s/>ως<text:s/>προς<text:s/>το<text:s/>φυσικό<text:s/>αντικείμενο<text:s/>ή<text:s/>έχουν<text:s/>εκτελεστεί<text:s/>πλήρως<text:s/>μέχρι<text:s/>και<text:s/>την<text:s/>ημερομηνία<text:s/>υποβολής<text:s/>της<text:s/>αίτησης.</text:span></text:p>
      <text:p text:style-name="P362"><text:span text:style-name="T362_1">Στο<text:s/>όνω<text:s/>πλαίσιο,<text:s/>το<text:s/>Πιστοποιητικό<text:s/>Ενεργειακής<text:s/>Απόδοσης<text:s/>(Π.Ε.Α.),<text:s/>θα<text:s/>πρέπει<text:s/>να<text:s/>έχει<text:s/>εκδοθεί<text:s/>από<text:s/>την<text:s/>01/02/2020<text:s/>και<text:s/>μετό.</text:span></text:p>
      <text:p text:style-name="P363"><text:span text:style-name="T363_1">Διευκρινίζεται<text:s/>ότι,<text:s/>στα<text:s/>πλαίσια<text:s/>των<text:s/>απαιτήσεων<text:s/>του<text:s/>Προγρόμματος<text:s/>γίνονται<text:s/>δεκτό<text:s/>ΠΕΑ,<text:s/>που<text:s/>έχουν<text:s/>εκδοθεί<text:s/>μετό<text:s/>την<text:s/>27.11.2017<text:s/>(ημερομηνία<text:s/>ενεργοποίησης<text:s/>του<text:s/>πληροφοριακού<text:s/>συστήματος<text:s/>έκδοσης<text:s/>Πιστοποιητικών<text:s/>Ενεργειακής<text:s/>Απόδοσης<text:s/>βόσει<text:s/>του<text:s/>ΚΕνΑΚ<text:s/>που<text:s/>έχει<text:s/>εγκριθεί<text:s/>με<text:s/>την<text:s/>απόφαση<text:s/>ΔΕΠΕΑ/οικ.<text:s/>178581/30.06.2017,<text:s/>ΦΕΚ<text:s/>Β'<text:s/>2367/12.07.2017),<text:s/>και<text:s/>προ<text:s/>τις<text:s/>01/02/2020,<text:s/>καθώς<text:s/>και<text:s/>μελέτες<text:s/>και<text:s/>Εγκρίσεις<text:s/>Εργασιών<text:s/>Δόμησης<text:s/>Μικρής<text:s/>Κλίμακας<text:s/>που<text:s/>έχουν<text:s/>εκδοθεί<text:s/>προ<text:s/>τις<text:s/>01/02/2020,<text:s/>η<text:s/>δαπόνη<text:s/>τους<text:s/>όμως<text:s/>δεν<text:s/>είναι<text:s/>επιλέξιμη<text:s/>από<text:s/>το<text:s/>Πρόγραμμα.</text:span></text:p>
      <text:p text:style-name="P364"><text:span text:style-name="T364_1">Ως<text:s/>ημερομηνία<text:s/>έναρξης<text:s/>επιλεξιμότητας<text:s/>δαπανών<text:s/>για<text:s/>το<text:s/>σκέλος<text:s/>«Ανακαινίζω»<text:s/>ορίζεται<text:s/>η<text:s/></text:span><text:span text:style-name="T364_2">ημερομηνία<text:s/>προδημοσίευσης<text:s/>του<text:s/>Οδηγού<text:s/>του<text:s/>Προγράμματος<text:s/>(26/10/2022)</text:span><text:span text:style-name="T364_3">.</text:span></text:p>
      <text:p text:style-name="P365"><text:span text:style-name="T365_1">2.5<text:s/></text:span><text:span text:style-name="T365_2">Αποφυγή<text:s/>διπλής<text:s/>χρηματοδότησης</text:span></text:p>
      <text:p text:style-name="P366"><text:span text:style-name="T366_1">0ι<text:s/>δαπόνες<text:s/>των<text:s/>παρεμβόσεων<text:s/>που<text:s/>υλοποιούνται<text:s/>στο<text:s/>πλαίσιο<text:s/>του<text:s/>Προγρόμματος,<text:s/>ή<text:s/>μέρος<text:s/>αυτών,<text:s/>δεν<text:s/>πρέπει<text:s/>να<text:s/>έχουν<text:s/>λόβει<text:s/>ενίσχυση<text:s/>από<text:s/>όλλο<text:s/>Ταμείο<text:s/>ή<text:s/>χρηματοδοτικό<text:s/>μέσο<text:s/>ή<text:s/>από<text:s/>όλλο<text:s/>πρόγραμμα<text:s/>ευρωπαϊκό<text:s/>ή<text:s/>εθνικό<text:s/>π.χ.<text:s/>δρόσεις<text:s/>αντικατόστασης<text:s/>συστημότων<text:s/>θέρμανσης<text:s/>με<text:s/>συστήματα<text:s/>φυσικού<text:s/>αερίου,<text:s/>πρόγραμμα<text:s/>"Ανακυκλώνω<text:s/>-<text:s/>Αλλόζω<text:s/>Συσκευή"<text:s/>κ.λπ.</text:span></text:p>
      <text:p text:style-name="P367"><text:span text:style-name="T367_1">Σε<text:s/>περίπτωση<text:s/>που<text:s/>διαπιστωθεί<text:s/>διπλή<text:s/>χρηματοδότηση<text:s/>παρέμβασης,<text:s/>η<text:s/>συγκεκριμένη<text:s/>δαπόνη<text:s/>κρίνεται<text:s/>ως<text:s/>μη<text:s/>επιλέξιμη.</text:span></text:p>
      <text:p text:style-name="P368"><text:span text:style-name="T368_1">ΚΕΦΑΛΑΙΟ<text:s/>3.<text:s/>Ενεργειακός<text:s/>Στόχος<text:s/>&amp;<text:s/>Επιλέξιμες<text:s/>παρεμβάσεις</text:span></text:p>
      <text:p text:style-name="P369"><text:span text:style-name="T369_1">3.1<text:s/></text:span><text:span text:style-name="T369_2">Ενεργειακός<text:s/>Στόχος<text:s/>-<text:s/>Απαιτήσεις</text:span></text:p>
      <text:p text:style-name="P370"><text:span text:style-name="T370_1">Η<text:s/>πρόταση<text:s/>(συνδυασμός<text:s/>παρεμβόσεων)<text:s/>για<text:s/>ενεργειακή<text:s/>αναβάθμιση,<text:s/>που<text:s/>υποβάλλεται<text:s/>με<text:s/>την<text:s/>αίτηση,<text:s/>θα<text:s/>πρέπει<text:s/>να<text:s/>καλύπτει<text:s/>τον<text:s/>ελάχιστο<text:s/>ενεργειακό<text:s/>-<text:s/>περιβαλλοντικό<text:s/>στόχο<text:s/>αίτησης,<text:s/>ως<text:s/>εξής:</text:span></text:p>
      <text:p text:style-name="P371"><text:span text:style-name="T371_1">Για<text:s/>κάθε<text:s/>επιλέξιμη<text:s/>κατοικία<text:s/>(μονοκατοικία<text:s/>ή<text:s/>διαμέρισμα)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'<text:s/>ΠΕΑ<text:s/>(και<text:s/>υποχρεωτικά<text:s/>κατ'<text:s/>ελάχιστον<text:s/>Β'<text:s/>κατηγορία<text:s/>όταν<text:s/>πρόκειται<text:s/>για<text:s/>ριζική<text:s/>ανακαίνιση)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372"><text:span text:style-name="T372_1">πίνακας<text:s/>3.1.1<text:s/>Ελάχιστος<text:s/>ενεργειακός<text:s/>στόχος<text:s/>κατηγοριών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54">
          <table:table-cell table:style-name="Cell144">
            <text:p text:style-name="P373"><text:span text:style-name="T373_1">Ενεργειακές<text:s/>κατηγορίες<text:s/>(κατάταξη)</text:span></text:p>
          </table:table-cell>
          <table:table-cell table:style-name="Cell145">
            <text:p text:style-name="P374"><text:span text:style-name="T374_1">Επιλέξιμη<text:s/>αίτηση<text:s/>με<text:s/>κατάταξη<text:s/>στο</text:span></text:p>
            <text:p text:style-name="P375"><text:span text:style-name="T375_1">Α'<text:s/>ΠΕΑ</text:span></text:p>
          </table:table-cell>
          <table:table-cell table:style-name="Cell146">
            <text:p text:style-name="P376"><text:span text:style-name="T376_1">Ελάχιστος<text:s/>ενεργειακός<text:s/>στόχος<text:s/>:<text:s/>κατάταξη<text:s/>στο<text:s/>Β'<text:s/>ΠΕΑ</text:span></text:p>
          </table:table-cell>
        </table:table-row>
        <table:table-row table:style-name="Row55">
          <table:table-cell table:style-name="Cell147">
            <text:p text:style-name="P377"><text:span text:style-name="T377_1">Α+</text:span></text:p>
          </table:table-cell>
          <table:table-cell table:style-name="Cell148">
            <text:p text:style-name="P378"><text:span text:style-name="T378_1">““</text:span></text:p>
          </table:table-cell>
          <table:table-cell table:style-name="Cell149">
            <text:p text:style-name="P379"><text:span text:style-name="T379_1">““</text:span></text:p>
          </table:table-cell>
        </table:table-row>
        <table:table-row table:style-name="Row56">
          <table:table-cell table:style-name="Cell150">
            <text:p text:style-name="P380"><text:span text:style-name="T380_1">Α</text:span></text:p>
          </table:table-cell>
          <table:table-cell table:style-name="Cell151">
            <text:p text:style-name="P381"><text:span text:style-name="T381_1">““</text:span></text:p>
          </table:table-cell>
          <table:table-cell table:style-name="Cell152">
            <text:p text:style-name="P382"><text:span text:style-name="T382_1">““</text:span></text:p>
          </table:table-cell>
        </table:table-row>
        <table:table-row table:style-name="Row57">
          <table:table-cell table:style-name="Cell153">
            <text:p text:style-name="P383"><text:span text:style-name="T383_1">Β+</text:span></text:p>
          </table:table-cell>
          <table:table-cell table:style-name="Cell154">
            <text:p text:style-name="P384"><text:span text:style-name="T384_1">““</text:span></text:p>
          </table:table-cell>
          <table:table-cell table:style-name="Cell155">
            <text:p text:style-name="P385"><text:span text:style-name="T385_1">““</text:span></text:p>
          </table:table-cell>
        </table:table-row>
        <table:table-row table:style-name="Row58">
          <table:table-cell table:style-name="Cell156">
            <text:p text:style-name="P386"><text:span text:style-name="T386_1">Β</text:span></text:p>
          </table:table-cell>
          <table:table-cell table:style-name="Cell157">
            <text:p text:style-name="P387"><text:span text:style-name="T387_1">—</text:span></text:p>
          </table:table-cell>
          <table:table-cell table:style-name="Cell158">
            <text:p text:style-name="P388"><text:span text:style-name="T388_1">—</text:span></text:p>
          </table:table-cell>
        </table:table-row>
        <table:table-row table:style-name="Row59">
          <table:table-cell table:style-name="Cell159">
            <text:p text:style-name="P389"><text:span text:style-name="T389_1">Γ</text:span></text:p>
          </table:table-cell>
          <table:table-cell table:style-name="Cell160">
            <text:p text:style-name="P390"><text:span text:style-name="T390_1">Γ</text:span></text:p>
          </table:table-cell>
          <table:table-cell table:style-name="Cell161">
            <text:p text:style-name="P391"><text:span text:style-name="T391_1">Α</text:span></text:p>
          </table:table-cell>
        </table:table-row>
        <table:table-row table:style-name="Row60">
          <table:table-cell table:style-name="Cell162">
            <text:p text:style-name="P392"><text:span text:style-name="T392_1">Δ</text:span></text:p>
          </table:table-cell>
          <table:table-cell table:style-name="Cell163">
            <text:p text:style-name="P393"><text:span text:style-name="T393_1">Δ</text:span></text:p>
          </table:table-cell>
          <table:table-cell table:style-name="Cell164">
            <text:p text:style-name="P394"><text:span text:style-name="T394_1">Β+</text:span></text:p>
          </table:table-cell>
        </table:table-row>
        <table:table-row table:style-name="Row61">
          <table:table-cell table:style-name="Cell165">
            <text:p text:style-name="P395"><text:span text:style-name="T395_1">Ε</text:span></text:p>
          </table:table-cell>
          <table:table-cell table:style-name="Cell166">
            <text:p text:style-name="P396"><text:span text:style-name="T396_1">Ε</text:span></text:p>
          </table:table-cell>
          <table:table-cell table:style-name="Cell167">
            <text:p text:style-name="P397"><text:span text:style-name="T397_1">Β</text:span></text:p>
          </table:table-cell>
        </table:table-row>
        <table:table-row table:style-name="Row62">
          <table:table-cell table:style-name="Cell168">
            <text:p text:style-name="P398"><text:span text:style-name="T398_1">Ζ</text:span></text:p>
          </table:table-cell>
          <table:table-cell table:style-name="Cell169">
            <text:p text:style-name="P399"><text:span text:style-name="T399_1">ζ</text:span></text:p>
          </table:table-cell>
          <table:table-cell table:style-name="Cell170">
            <text:p text:style-name="P400"><text:span text:style-name="T400_1">Γ</text:span></text:p>
          </table:table-cell>
        </table:table-row>
        <table:table-row table:style-name="Row63">
          <table:table-cell table:style-name="Cell171">
            <text:p text:style-name="P401"><text:span text:style-name="T401_1">Η</text:span></text:p>
          </table:table-cell>
          <table:table-cell table:style-name="Cell172">
            <text:p text:style-name="P402"><text:span text:style-name="T402_1">Η</text:span></text:p>
          </table:table-cell>
          <table:table-cell table:style-name="Cell173">
            <text:p text:style-name="P403"><text:span text:style-name="T403_1">Δ</text:span></text:p>
          </table:table-cell>
        </table:table-row>
      </table:table>
      <text:p text:style-name="P404"><text:span text:style-name="T404_1">κάθε<text:s/>δομικό<text:s/>στοιχείο<text:s/>που<text:s/>αποτελεί<text:s/>τμήμα<text:s/>του<text:s/>κελύφους,<text:s/>καθώς<text:s/>και<text:s/>κάθε<text:s/>τεχνικό<text:s/>σύστημα,<text:s/>όταν<text:s/>τοποθετείται<text:s/>εκ<text:s/>των<text:s/>υστέρων<text:s/>ή<text:s/>αντικαθίστανται,<text:s/>πρέπει<text:s/>να<text:s/>ικανοποιεί<text:s/>τις<text:s/>ελάχιστες<text:s/>απαιτήσεις<text:s/>ενεργειακής<text:s/>απόδοσης<text:s/>του<text:s/>Κ.Εν.Α.Κ<text:s/>στο<text:s/>βαθμό<text:s/>που<text:s/>αυτό<text:s/>είναι<text:s/>τεχνικά,<text:s/>λειτουργικά<text:s/>και<text:s/>οικονομικά<text:s/>εφικτό.<text:s/>Επιπλέον,<text:s/>εάν<text:s/>το<text:s/>υλοποιηθέν<text:s/>έργο<text:s/>αφορά<text:s/>σε<text:s/>ριζική<text:s/>ανακαίνιση<text:s/>του<text:s/>κτηρίου/της<text:s/>κτηριακής<text:s/>μονάδας,<text:s/>κατά<text:s/>την<text:s/>έννοια<text:s/>των<text:s/>διατάξεων<text:s/>της<text:s/>παρ.<text:s/>12<text:s/>του<text:s/>άρθρου<text:s/>2<text:s/>του<text:s/>ν.4122/2013,<text:s/>θα<text:s/>πρέπει,<text:s/>όλα<text:s/>τα<text:s/>τεχνικά<text:s/>συστήματα<text:s/>και<text:s/>τα<text:s/>δομικά<text:s/>στοιχεία<text:s/>του<text:s/>κελύφους<text:s/>να<text:s/>πληρούν<text:s/>τις<text:s/>ελάχιστες<text:s/>απαιτήσεις<text:s/>ενεργειακής<text:s/>απόδοσης<text:s/>για<text:s/>υφιστάμενα<text:s/>κτήρια<text:s/>και<text:s/>να<text:s/>επιτυγχάνεται<text:s/>κατάταξη<text:s/>του<text:s/>κτηρίου/της<text:s/>κτηριακής<text:s/>μονάδας<text:s/>κατ'<text:s/>ελάχιστον<text:s/>στην<text:s/>ενεργειακή<text:s/>κατηγορία<text:s/>Β,<text:s/>σύμφωνα<text:s/>με<text:s/>την<text:s/>παρ.<text:s/>5<text:s/>του<text:s/>άρθ.<text:s/>7<text:s/>του<text:s/>«Κανονισμού<text:s/>Ενεργειακής<text:s/>Απόδοσης<text:s/>Κτι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άμενο<text:s/>κτήριο/κτηριακή<text:s/>μονάδα<text:s/>Θα<text:s/>πρέπει<text:s/>να<text:s/>κατατάσσεται<text:s/>στην<text:s/>ενεργειακή<text:s/>κατηγορία<text:s/>που<text:s/>προκύπτει<text:s/>απά<text:s/>τη<text:s/>Μελέτη<text:s/>Ενεργειακής<text:s/>Απάδοσης.</text:span></text:p>
      <text:p text:style-name="P405"><text:span text:style-name="T405_1">Επισημαίνεται<text:s/>άτι<text:s/>πέραν<text:s/>των<text:s/>ελάχιστων<text:s/>απαιτήσεων<text:s/>ενεργειακής<text:s/>απάδοσης<text:s/>του<text:s/>Κ.Εν.Α.Κ,<text:s/>Θα<text:s/>πρέπει<text:s/>να<text:s/>ικανοποιούνται<text:s/>και<text:s/>οι<text:s/>πρά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άπως<text:s/>αυτές<text:s/>περιγράφονται<text:s/>στην<text:s/>ενάτητα<text:s/>3.2<text:s/>του<text:s/>παράντος.</text:span></text:p>
      <text:p text:style-name="P406"><text:span text:style-name="T406_1">Για<text:s/>τον<text:s/>έλεγχο<text:s/>των<text:s/>ανωτέρω<text:s/>απαιτήσεων<text:s/>Θα<text:s/>πρέπει<text:s/>τα<text:s/>υλικά<text:s/>και<text:s/>τα<text:s/>συστήματα<text:s/>που<text:s/>Θα<text:s/>χρησιμοποιηθούν<text:s/>για<text:s/>τις<text:s/>παρεμβάσεις<text:s/></text:span><text:span text:style-name="T406_2">να<text:s/>φέρουν<text:s/>πιστοποίηση<text:s/>των<text:s/>ενεργειακών<text:s/>χαρακτηριστικών<text:s/>τους</text:span><text:span text:style-name="T406_3">.<text:s/>Ειδικά<text:s/>για<text:s/>τα<text:s/>συστήματα<text:s/>της<text:s/>κατηγορίας<text:s/>3<text:s/>(πλην<text:s/>των<text:s/>υποκατηγοριών<text:s/>3.Α,<text:s/>3.H),<text:s/>της<text:s/>κατηγορίας<text:s/>4<text:s/>και<text:s/>της<text:s/>υποκατηγορίας<text:s/>1.Z<text:s/>του<text:s/>πίνακα<text:s/>4.1.1<text:s/>κατωτέρω,<text:s/>προσκομίζεται<text:s/></text:span><text:span text:style-name="T406_4">δελτίο<text:s/>προϊόντος</text:span><text:span text:style-name="T406_5">,<text:s/>άπως<text:s/>αυτά<text:s/>ορίζεται<text:s/>στην<text:s/>Οδηγία<text:s/>2010/30/ΕΕ<text:s/>του<text:s/>Ευρωπαϊκού<text:s/>Κοινοβουλίου<text:s/>και<text:s/>του<text:s/>Συμβουλίου<text:s/>της<text:s/>Ευρωπαϊκής<text:s/>Ένωσης<text:s/>για<text:s/>την<text:s/>ενεργειακή<text:s/>επισήμανση<text:s/>(Energy<text:s/>Labelling).<text:s/>ΕπιπράσΘετα,<text:s/>τα<text:s/>υλικά<text:s/>και<text:s/>τα<text:s/>ηλεκτρομηχανολογικά<text:s/>συστήματα,<text:s/>για<text:s/>τα<text:s/>οποία<text:s/>υφίσταται<text:s/>σχετική<text:s/>υποχρέωση<text:s/>απά<text:s/>την<text:s/>κείμενη<text:s/>νομοΘεσία,<text:s/>Θα<text:s/>πρέπει<text:s/>να<text:s/>φέρουν<text:s/></text:span><text:span text:style-name="T406_6">σήμανση<text:s/>CE.</text:span></text:p>
      <text:p text:style-name="P407"><text:span text:style-name="T407_1">Σημειώνεται<text:s/>άτι,<text:s/>για<text:s/>την<text:s/>εναλλακτική<text:s/>διαχείριση<text:s/>των<text:s/>αποβλήτων<text:s/>απά<text:s/>εκσκαφές,<text:s/>κατασκευές<text:s/>και<text:s/>κατεδαφίσεις<text:s/>(Α.Ε.Κ.Κ.),<text:s/>με<text:s/>σκοπά<text:s/>ιδίως<text:s/>την<text:s/>προετοιμασία<text:s/>για<text:s/>επαναχρησιμοποίηση<text:s/>και<text:s/>την<text:s/>ανακύκλωση<text:s/>τους,<text:s/>πρέπει<text:s/>να<text:s/>τηρούνται<text:s/>οι<text:s/>διατάξεις<text:s/>της<text:s/>ΚΥΑ<text:s/>υπ'αρ.<text:s/>36259/1757/Ε103/2010<text:s/>(Β'1312)<text:s/>και<text:s/>του<text:s/>ν.<text:s/>4819/2021<text:s/>άπως<text:s/>ισχύουν.<text:s/>Για<text:s/>την<text:s/>εναλλακτική<text:s/>διαχείριση<text:s/>των<text:s/>αποβλήτων<text:s/>ειδών<text:s/>ηλεκτρικού<text:s/>και<text:s/>ηλεκτρονικού<text:s/>εξοπλισμού<text:s/>(ΑΗΗΕ)<text:s/>πρέπει<text:s/>να<text:s/>τηρούνται<text:s/>οι<text:s/>διατάξεις<text:s/>της<text:s/>ΚΥΑ<text:s/>υπ'<text:s/>αρ.<text:s/>23615/651/Ε.103/2014<text:s/>(Β'<text:s/>1184),<text:s/>άπως<text:s/>ισχύει.<text:s/>Επισημαίνεται<text:s/>άτι<text:s/>το<text:s/>σύνολο<text:s/>των<text:s/>ανωτέρω<text:s/>υλικών<text:s/>πρέπει<text:s/>να<text:s/>διαχειρίζεται<text:s/>σύμφωνα<text:s/>με<text:s/>τη<text:s/>σχετική<text:s/>νομοΘεσία<text:s/>λαμβάνοντας<text:s/>υπάψη<text:s/>και<text:s/>την<text:s/>απαίτηση<text:s/>περί<text:s/>συμμάρφωσης<text:s/>με<text:s/>την<text:s/>αρχή<text:s/>της<text:s/>«Μη<text:s/>πρά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.</text:span></text:p>
      <text:p text:style-name="P408"><text:span text:style-name="T408_1">Οι<text:s/>παρεμβάσεις,<text:s/>που<text:s/>υποβάλλονται<text:s/>με<text:s/>την<text:s/>αίτηση<text:s/>για<text:s/>υπαγωγή<text:s/>στο<text:s/>Πρά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409"><text:span text:style-name="T409_1">Επισημαίνεται<text:s/>ότι<text:s/>κατά<text:s/>την<text:s/>ολοκλήρωση<text:s/>του<text:s/>έργου<text:s/>και<text:s/>βάσει<text:s/>του<text:s/>Β'<text:s/>ΠΕΑ<text:s/>θα<text:s/>γίνουν<text:s/>έλεγχοι<text:s/>επίτευξης<text:s/>τόσο<text:s/>για<text:s/>τον<text:s/>ελάχιστο<text:s/>ενεργειακό<text:s/>στόχο,<text:s/>όσο<text:s/>και<text:s/>για<text:s/>την<text:s/>εξοικονόμηση<text:s/>ενέργειας.</text:span></text:p>
      <text:p text:style-name="P410"><text:span text:style-name="T410_1">3.2<text:s/></text:span><text:span text:style-name="T410_2">Περιγραφή<text:s/>των<text:s/>επιλέξιμων<text:s/>παρεμβάσεων</text:span></text:p>
      <text:p text:style-name="P411"><text:span text:style-name="T411_1">3.2.1<text:s/></text:span><text:span text:style-name="T411_2">Σκέλος<text:s/>^Εξοικονομώ*<text:s/>-<text:s/>Παρεμβάσεις<text:s/>ενεργειακής<text:s/>αναβάθμισης</text:span></text:p>
      <text:p text:style-name="P412"><text:span text:style-name="T412_1">1.<text:s/></text:span><text:span text:style-name="T412_2">Αντικατάσταση<text:s/>Κουφωμάτων</text:span></text:p>
      <text:p text:style-name="P413"><text:span text:style-name="T413_1">Βάσει<text:s/>των<text:s/>απαιτήσεων<text:s/>του<text:s/>Προγράμματος<text:s/>για<text:s/>ενεργειακή<text:s/>αναβάθμιση,<text:s/>στην<text:s/>κατηγορία<text:s/>αυτή<text:s/>είναι<text:s/>επιλέξιμες:</text:span></text:p>
      <text:p text:style-name="P414"><text:span text:style-name="T414_1">(ί)<text:s/>Η<text:s/>αντικατάσταση<text:s/>υφιστάμενων<text:s/>κουφωμάτων<text:s/>με<text:s/>θερμομονωτικά<text:s/>/<text:s/>θερμοδιακοπτάμενα<text:s/>(για<text:s/>την<text:s/>περίπτωση<text:s/>κουφωμάτων<text:s/>αλουμινίου)<text:s/>πλαίσια<text:s/>και<text:s/>με<text:s/>κατ'<text:s/>ελάχιστο<text:s/>διπλούς<text:s/>ενεργειακούς<text:s/>υαλοπίνακες<text:s/>(με<text:s/>επίστρωση<text:s/>χαμηλής<text:s/>εκπομπής),<text:s/>συμπεριλαμβανομένης<text:s/>της<text:s/>αποξήλωσης,<text:s/>και<text:s/>των<text:s/>εργασιών<text:s/>που<text:s/>απαιτούνται<text:s/>για<text:s/>την<text:s/>τελική<text:s/>διαμάρφωση<text:s/>του<text:s/>δομικού<text:s/>στοιχείου<text:s/>(υποκατηγορίες<text:s/>1.A1,<text:s/>1.A2,<text:s/>1.Β1,<text:s/>1.Β2,<text:s/>1.Γ1,<text:s/>1.Γ2).<text:s/>Επίσης,<text:s/>είναι<text:s/>επιλέξιμη<text:s/>η<text:s/>αντικατάσταση<text:s/>εξώπορτας<text:s/>σε<text:s/>μονοκατοικία.<text:s/>Επισημαίνεται<text:s/>άτι<text:s/>στην<text:s/>κατηγορία<text:s/>αυτή<text:s/>δεν<text:s/>συμπεριλαμβάνονται<text:s/>τα<text:s/>«ανοίγματα»<text:s/>προς<text:s/>εσωτερικούς<text:s/>χώρους<text:s/>του<text:s/>κτηρίου,<text:s/>θερμαινάμενους<text:s/>ή<text:s/>μη<text:s/>(π.χ.<text:s/>πάρτα<text:s/>διαμερίσματος).</text:span></text:p>
      <text:p text:style-name="P415"><text:span text:style-name="T415_1">Η<text:s/>μέγιστη<text:s/>επιλέξιμη<text:s/>δαπάνη,<text:s/>ανά<text:s/>επιφάνεια<text:s/>κουφώματος,<text:s/>διαφοροποιείται<text:s/>ανάλογα<text:s/>με<text:s/>τον<text:s/>τύπο<text:s/>του<text:s/>κουφώματος<text:s/>(θύρα-παράθυρο),<text:s/>το<text:s/>υλικά<text:s/>κατασκευής<text:s/>του<text:s/>πλαισίου<text:s/>(αλουμίνιο,<text:s/>ξύλο,<text:s/>συνθετικά<text:s/>υλικά),<text:s/>και<text:s/>τον<text:s/>συντελεστή<text:s/>θερμοπερατάτητας<text:s/>μάνον<text:s/>του<text:s/>συνδυασμού<text:s/>πλαισίου-υαλοπίνακα-αποστάτη<text:s/>(τζαμιλίκι),<text:s/>χωρίς<text:s/>να<text:s/>λαμβάνεται<text:s/>υπάψη<text:s/>η<text:s/>ύπαρξη<text:s/>νυχτερινής<text:s/>μάνωσης,<text:s/>δηλαδή<text:s/>ρολού-εξώφυλλου,<text:s/>ή/και<text:s/>επικαθήμενου<text:s/>κουτιού.</text:span></text:p>
      <text:p text:style-name="P416"><text:span text:style-name="T416_1">Σημειώνεται<text:s/>άτι<text:s/>επιλέξιμα<text:s/>είναι<text:s/>τα<text:s/>κουφώματα<text:s/>των<text:s/>οποίων<text:s/>οι<text:s/>εμφανείς<text:s/>πλευρές<text:s/>των<text:s/>διατομών<text:s/>να<text:s/>ταξινομούνται<text:s/>έως<text:s/>και<text:s/>την<text:s/>κλάση<text:s/>ακαυστάτητας<text:s/>Ε<text:s/>σύμφωνα<text:s/>με<text:s/>το<text:s/>πράτυπο<text:s/>ΕΑΟΤ<text:s/>ΕΝ<text:s/>13501-1.<text:s/>Επισημαίνεται<text:s/>άτι<text:s/>για<text:s/>τον<text:s/>υπολογισμά<text:s/>του<text:s/>κριτηρίου<text:s/>K1<text:s/>(βλ.<text:s/>κεφ.<text:s/>5.6),<text:s/>το<text:s/>κάστος<text:s/>των<text:s/>παρεμβάσεων<text:s/>1.A1<text:s/>και<text:s/>1.A2<text:s/>θα<text:s/>πολλαπλασιάζεται<text:s/>με<text:s/>το<text:s/>0.40<text:s/>καθάτι<text:s/>το<text:s/>αλουμίνιο<text:s/>χαρακτηρίζεται<text:s/>ως<text:s/>άκαυστο<text:s/>υλικά,<text:s/>σύμφωνα<text:s/>με<text:s/>τον<text:s/>Πίνακα<text:s/>Δ4<text:s/>του<text:s/>Παραρτήματος<text:s/>Δ<text:s/>του<text:s/>κανονισμού<text:s/>πυροπροστασίας<text:s/>κτιρίων<text:s/>(Π.Δ.<text:s/>41/2018,<text:s/>ΦΕΚ<text:s/>80/A/7-5-<text:s/>2018).</text:span></text:p>
      <text:p text:style-name="P417"><text:span text:style-name="T417_1">(ίί)<text:s/>Η<text:s/>αντικατάσταση<text:s/>μάνο<text:s/>του<text:s/>υαλοπίνακα<text:s/>(υποκατηγορία<text:s/>1.Δ)<text:s/>με<text:s/>κατ'<text:s/>ελάχιστο<text:s/>διπλά<text:s/>ενεργειακά<text:s/>υαλοπίνακα<text:s/>με<text:s/>επίστρωση<text:s/>χαμηλής<text:s/>εκπομπής<text:s/>(συμπεριλαμβανομένων<text:s/>των<text:s/>εργασιών<text:s/>προσαρμογής<text:s/>του<text:s/>πλαισίου<text:s/>άπου<text:s/>απαιτείται)<text:s/>για<text:s/>επιλέξιμες<text:s/>κατοικίες,<text:s/>προστατευάμενα<text:s/>ως<text:s/>μέρος<text:s/>συγκεκριμένου<text:s/>περιβάλλοντος<text:s/>ή<text:s/>λάγω<text:s/>της<text:s/>ιδιαίτερης<text:s/>αρχιτεκτονικής<text:s/>ή<text:s/>ιστορικής<text:s/>τους<text:s/>αξίας<text:s/>άπως<text:s/>διατηρητέα<text:s/>και<text:s/>εντάς<text:s/>παραδοσιακών<text:s/>οικισμών<text:s/>κτήρια,<text:s/>στο<text:s/>βαθμά<text:s/>που<text:s/>η<text:s/>συμμάρφωση<text:s/>προς<text:s/>ορισμένες<text:s/>ελάχιστες<text:s/>απαιτήσεις<text:s/>ενεργειακής<text:s/>απάδοσης<text:s/>θα<text:s/>αλλοίωνε<text:s/>κατά<text:s/>τράπο<text:s/>μη<text:s/>αποδεκτά<text:s/>τον<text:s/>χαρακτήρα<text:s/>ή<text:s/>την<text:s/>εμφάνισή<text:s/>τους<text:s/>και<text:s/>υπά<text:s/>την<text:s/>προϋπάθεση<text:s/>άτι<text:s/>επιτυγχάνεται<text:s/>ταυτάχρονα<text:s/>ενεργειακή<text:s/>αναβάθμιση<text:s/>του<text:s/>κουφώματος<text:s/>(υφιστάμενο<text:s/>πλαίσιο<text:s/>και<text:s/>νέος<text:s/>διπλός<text:s/>ενεργειακός<text:s/>υαλοπίνακας)<text:s/>πάνω<text:s/>από<text:s/>τις<text:s/>ελάχιστες<text:s/>απαιτήσεις<text:s/>του<text:s/>Κ.Εν.Α.Κ.</text:span></text:p>
      <text:p text:style-name="P418"><text:span text:style-name="T418_1">(ίίί)<text:s/>Η<text:s/>τοποθέτηση<text:s/>εξωτερικών<text:s/>προστατευτικών<text:s/>φύλλων<text:s/>(υποκατηγορία<text:s/>1.E1)<text:s/>με<text:s/>σύστημα<text:s/>κουτί-ρολό<text:s/>ή<text:s/>εξώφυλλα,<text:s/>ως<text:s/>συμπληρωματικές<text:s/>(και<text:s/>όχι<text:s/>αυτοτελείς)<text:s/>δαπάνες<text:s/>της<text:s/>αντικατάστασης<text:s/>κουφωμάτων.<text:s/>Στην<text:s/>περίπτωση<text:s/>που<text:s/>επιλέγεται<text:s/>επικαθήμενο<text:s/>σύστημα<text:s/>κουτί-ρολό,<text:s/>το<text:s/>κουτί<text:s/>πρέπει<text:s/>να<text:s/>είναι<text:s/>θερμομονωτικό/<text:s/>θερμοδιακοπτόμενο<text:s/>(στην<text:s/>περίπτωση<text:s/>μεταλλικού<text:s/>κυτίου).</text:span></text:p>
      <text:p text:style-name="P419"><text:span text:style-name="T419_1">(ίν)<text:s/>Η<text:s/>τοποθέτηση<text:s/>σταθερών<text:s/>ή<text:s/>κινητών<text:s/>συστημάτων<text:s/>σκίασης<text:s/>(υποκατηγορία<text:s/>1.E2)<text:s/>όπως<text:s/>σκίαστρα<text:s/>και<text:s/>τέντες,<text:s/>συμπεριλαμβανομένων<text:s/>του<text:s/>εξοπλισμού<text:s/>στήριξης<text:s/>και<text:s/>των<text:s/>εργασιών<text:s/>εγκατάστασης<text:s/>των<text:s/>συστημάτων<text:s/>αυτών.</text:span></text:p>
      <text:p text:style-name="P420"><text:span text:style-name="T420_1">(ν)<text:s/>Η<text:s/>εγκατάσταση<text:s/>κεντρικού<text:s/>ή<text:s/>μη<text:s/>κεντρικού<text:s/>συστήματος<text:s/>μηχανικού<text:s/>αερισμού<text:s/>(υποκατηγορία<text:s/>1.Z)<text:s/>με<text:s/>ανάκτηση<text:s/>θερμότητας.<text:s/>Το<text:s/>σύστημα<text:s/>μηχανικού<text:s/>αερισμού<text:s/>πρέπει<text:s/>να<text:s/>είναι<text:s/>σύμφωνο<text:s/>με<text:s/>τις<text:s/>απαιτήσεις<text:s/>της<text:s/>Οδηγίας<text:s/>Εαοάεείςπ.<text:s/>Η<text:s/>εγκατάσταση<text:s/>κεντρικού<text:s/>συστήματος<text:s/>μηχανικού<text:s/>αερισμού<text:s/>με<text:s/>ανάκτηση<text:s/>θερμότητας,<text:s/>συμπεριλαμβάνει<text:s/>τους<text:s/>διακλαδωτές,<text:s/>τα<text:s/>εσωτερικά<text:s/>και<text:s/>εξωτερικά<text:s/>στόμια<text:s/>προσαγωγής<text:s/>και<text:s/>απαγωγής,<text:s/>τα<text:s/>φίλτρα,<text:s/>τις<text:s/>ηχοπαγίδες<text:s/>και<text:s/>τα<text:s/>συστήματα<text:s/>ελέγχου.</text:span></text:p>
      <text:p text:style-name="P421"><text:span text:style-name="T421_1">2.<text:s/></text:span><text:span text:style-name="T421_2">Τοποθέτηση/αναβάθμιση<text:s/>θερμομόνωσης</text:span></text:p>
      <text:p text:style-name="P422"><text:span text:style-name="T422_1">Με<text:s/>στόχο<text:s/>τη<text:s/>θερμομονωτική<text:s/>προστασία<text:s/>του<text:s/>κτηριακού<text:s/>κελύφους,<text:s/>στην<text:s/>κατηγορία<text:s/>αυτή<text:s/>είναι<text:s/>επιλέξιμη<text:s/>η<text:s/>τοποθέτηση<text:s/>θερμομόνωσης<text:s/>(εξωτερικά<text:s/>ή<text:s/>εσωτερικά)<text:s/>α)<text:s/>στην<text:s/>επιστέγαση<text:s/>(είτε<text:s/>αυτή<text:s/>διαμορφώνεται<text:s/>ως<text:s/>επίπεδο<text:s/>δώμα<text:s/>είτε<text:s/>ως<text:s/>οροφή<text:s/>κάτω<text:s/>από<text:s/>μη<text:s/>θερμομονωμένη<text:s/>στέγη),<text:s/>β)<text:s/>στην<text:s/>εξωτερική<text:s/>τοιχοποιία<text:s/>και<text:s/>στον<text:s/>φέροντα<text:s/>οργανισμό<text:s/>και<text:s/>γ)<text:s/>στο<text:s/>δάπεδο<text:s/>είτε<text:s/>επάνω<text:s/>από<text:s/>ανοιχτό<text:s/>υπόστυλο<text:s/>χώρο<text:s/>(ρίΐοίίε)<text:s/>είτε<text:s/>από<text:s/>άλλο<text:s/>μη<text:s/>θερμαινόμενο<text:s/>χώρο<text:s/>(π.χ.<text:s/>δάπεδο<text:s/>ισογείου).<text:s/>Ο<text:s/>συντελεστής<text:s/>θερμοπερατότητας<text:s/>του<text:s/>δομικού<text:s/>στοιχείου<text:s/>που<text:s/>προκύπτει<text:s/>μετά<text:s/>την<text:s/>εφαρμογή<text:s/>της<text:s/>θερμομονωτικής<text:s/>στρώσης<text:s/>θα<text:s/>πρέπει<text:s/>να<text:s/>καλύπτει<text:s/>τις<text:s/>ελάχιστες<text:s/>απαιτήσεις<text:s/>του<text:s/>Κ.Εν.Α.Κ.</text:span></text:p>
      <text:p text:style-name="P423"><text:span text:style-name="T423_1">Αναλυτικότερα,<text:s/>στην<text:s/>κατηγορία<text:s/>αυτή<text:s/>περιλαμβάνονται<text:s/>τα<text:s/>ακόλουθα:</text:span></text:p>
      <text:p text:style-name="P424"><text:span text:style-name="T424_1">(ί)<text:s/>Η<text:s/>εξωτερική<text:s/>θερμομόνωση<text:s/>δώματος,<text:s/>ανεστραμμένη<text:s/>ή<text:s/>μη,<text:s/>με<text:s/>τη<text:s/>δημιουργία<text:s/>στρώσης<text:s/>ρύσεων,<text:s/>τη<text:s/>στεγανοποίηση,<text:s/>το<text:s/>θερμομονωτικό<text:s/>υλικό,<text:s/>το<text:s/>γεωύφασμα<text:s/>και<text:s/>την<text:s/>τελική<text:s/>επικάλυψη<text:s/>(υποκατηγορία<text:s/>2Α).</text:span></text:p>
      <text:p text:style-name="P425"><text:span text:style-name="T425_1">(ίί)<text:s/>Η<text:s/>θερμομόνωση<text:s/>στέγης<text:s/>ή<text:s/>πλάκας<text:s/>κάτω<text:s/>από<text:s/>μη<text:s/>θερμομονωμένη<text:s/>στέγη,<text:s/>με<text:s/>τη<text:s/>δημιουργία<text:s/>στρώσης<text:s/>εξομάλυνσης<text:s/>και<text:s/>την<text:s/>θερμομονωτική<text:s/>στρώση<text:s/>(υποκατηγορία<text:s/>2B).</text:span></text:p>
      <text:p text:style-name="P426"><text:span text:style-name="T426_1">(iii)<text:s/>Η<text:s/>Θερμομόνωση<text:s/>(εξωτερικά<text:s/>ή<text:s/>από<text:s/>την<text:s/>εσωτερική<text:s/>πλευρά)<text:s/>του<text:s/>λοιπού<text:s/>κελύφους,<text:s/>δηλαδή<text:s/>εξωτερικής<text:s/>τοιχοποιίας,<text:s/>φέροντος<text:s/>οργανισμού<text:s/>και<text:s/>δαπέδου<text:s/>επί<text:s/>εδάφους<text:s/>επί<text:s/>πιλοτής<text:s/>ή<text:s/>μη<text:s/>Θερμαινόμενου<text:s/>χώρου,<text:s/>πλάκας<text:s/>δώματος<text:s/>από<text:s/>την<text:s/>εσωτερική<text:s/>πλευρά,<text:s/>με<text:s/>Θερμομονωτικά<text:s/>υλικά<text:s/>και<text:s/>με<text:s/>επικάλυψη<text:s/>κατά<text:s/>περίπτωση<text:s/>οργανικό<text:s/>επίχρισμα<text:s/>ή<text:s/>ελαφρά<text:s/>πετάσματα<text:s/>π.χ.<text:s/>γυψοσανίδα<text:s/>(υποκατηγορίες<text:s/>2.Γ1,<text:s/>2.Γ2).</text:span></text:p>
      <text:p text:style-name="P427"><text:span text:style-name="T427_1">Η<text:s/>μέγιστη<text:s/>επιλέξιμη<text:s/>δαπάνη,<text:s/>ανά<text:s/>επιφάνεια<text:s/>Θερμομονωμένου<text:s/>δομικού<text:s/>στοιχείου,<text:s/>διαφοροποιείται<text:s/>ανάλογα<text:s/>τον<text:s/>τύπο<text:s/>του<text:s/>δομικού<text:s/>στοιχείου<text:s/>(δώμα,<text:s/>στέγη,<text:s/>τοιχοποιία/<text:s/>φέρων<text:s/>οργανισμός,<text:s/>δάπεδο),<text:s/>το<text:s/>είδος<text:s/>της<text:s/>τελικής<text:s/>επικάλυψης<text:s/>(επίχρισμα<text:s/>ή<text:s/>ελαφρύ<text:s/>πέτασμα)<text:s/>και<text:s/>τη<text:s/>Θερμική<text:s/>αντίσταση<text:s/>του<text:s/>Θερμομονωτικού<text:s/>υλικού.</text:span></text:p>
      <text:p text:style-name="P428"><text:span text:style-name="T428_1">3.<text:s/></text:span><text:span text:style-name="T428_2">Αναβάθμιση<text:s/>συστήματος<text:s/>Θέρμανσης/ψύξης</text:span></text:p>
      <text:p text:style-name="P429"><text:span text:style-name="T429_1">Στην<text:s/>κατηγορία<text:s/>αυτή<text:s/>είναι<text:s/>επιλέξιμες:</text:span></text:p>
      <text:p text:style-name="P430"><text:span text:style-name="T430_1">(i)<text:s/>(α)<text:s/>Η<text:s/>εγκατάσταση<text:s/>νέου<text:s/>ή<text:s/>αντικατάσταση<text:s/>υφιστάμενου<text:s/>συστήματος<text:s/>Θέρμανσης<text:s/>με<text:s/>νέο<text:s/>σύστημα<text:s/>βιομάζας/αντλίας<text:s/>Θερμότητας<text:s/>/<text:s/>Σ.Η.Θ.Υ.Α.<text:s/>(β)<text:s/>η<text:s/>αντικατάσταση<text:s/>υφιστάμενου<text:s/>συστήματος<text:s/>Θέρμανσης<text:s/>(συμβατικών<text:s/>υγρών<text:s/>ή<text:s/>στερεών<text:s/>καυσίμων)<text:s/>με<text:s/>νέο<text:s/>σύστημα<text:s/>φυσικού<text:s/>αερίου/υγραερίου.</text:span></text:p>
      <text:p text:style-name="P431"><text:span text:style-name="T431_1">Η<text:s/>εγκατάσταση/αντικατάσταση<text:s/>αφορά<text:s/>στον<text:s/>ηλεκτρομηχανολογικό<text:s/>εξοπλισμό<text:s/>του<text:s/>λεβητοστασίου<text:s/>(λέβητας,<text:s/>καυστήρας,<text:s/>κυκλοφορητής,<text:s/>αυτοματισμοί,<text:s/>καμινάδα<text:s/>κ.λπ.)<text:s/>στο<text:s/>σύνολό<text:s/>του,<text:s/>και<text:s/>του<text:s/>δικτύου<text:s/>διανομής<text:s/>(Θερμομονωμένο<text:s/>κατά<text:s/>Κ.Εν.Α.Κ).<text:s/>Είναι<text:s/>επιλέξιμη<text:s/>(στην<text:s/>επιφάνεια<text:s/>που<text:s/>Θερμαίνει)<text:s/>η<text:s/>τοποΘέτηση<text:s/>ενδοδαπέδιου<text:s/>συστήματος<text:s/>Θέρμανσης<text:s/>(υποκατηγορία<text:s/>3.Η)<text:s/>μόνον<text:s/>σε<text:s/>συνδυασμό<text:s/>με<text:s/>σύστημα<text:s/>Θέρμανσης<text:s/>αντλίας<text:s/>Θερμότητας<text:s/>(υποκατηγορία<text:s/>3.Γ)<text:s/>ή<text:s/>γεωΘερμικής<text:s/>αντλίας<text:s/>Θερμότητας<text:s/>(υποκατηγορία<text:s/>3.Δ).</text:span></text:p>
      <text:p text:style-name="P432"><text:span text:style-name="T432_1">Δεν<text:s/>είναι<text:s/>επιλέξιμες<text:s/>οι<text:s/>δαπάνες<text:s/>για<text:s/>λοιπές<text:s/>τερματικές<text:s/>μονάδες<text:s/>απόδοσης<text:s/>Θερμότητας<text:s/>(σώματα<text:s/>καλοριφέρ,<text:s/>fan<text:s/>coils).<text:s/>Η<text:s/>επιλέξιμη<text:s/>δαπάνη<text:s/>αφορά<text:s/>μόνο<text:s/>ένα<text:s/>σύστημα<text:s/>Θέρμανσης<text:s/>και<text:s/>όχι<text:s/>περισσότερα<text:s/>των<text:s/>υποκατηγοριών<text:s/>3.B<text:s/>έως<text:s/>3.ΣΤ<text:s/>του<text:s/>πίνακα<text:s/>4.1.1.</text:span></text:p>
      <text:p text:style-name="P433"><text:span text:style-name="T433_1">Η<text:s/>μέγιστη<text:s/>επιλέξιμη<text:s/>δαπάνη,<text:s/>διαφοροποιείται<text:s/>ανάλογα<text:s/>με<text:s/>την<text:s/>ισχύ<text:s/>του<text:s/>συστήματος.<text:s/>Στην<text:s/>περίπτωση<text:s/>συστήματος<text:s/>Θέρμανσης<text:s/>(κατηγορίες<text:s/>3.B<text:s/>έως<text:s/>3.ΣΤ)<text:s/>που<text:s/>αποτελείται<text:s/>είτε<text:s/>από<text:s/>συστοιχίες<text:s/>μονάδων<text:s/>(π.χ.<text:s/>λέβητες<text:s/>αερίου)<text:s/>είτε<text:s/>από<text:s/>ανεξάρτητα<text:s/>συστήματα<text:s/>ανά<text:s/>τμήμα<text:s/>κτηρίου<text:s/>(π.χ.<text:s/>Α/Θ<text:s/>ανά<text:s/>όροφο)<text:s/>η<text:s/>επιλέξιμη<text:s/>δαπάνη<text:s/>αφορά<text:s/>στο<text:s/>σύνολο<text:s/>της<text:s/>εγκατεστημένης<text:s/>ισχύος<text:s/>(σαν<text:s/>να<text:s/>ήταν<text:s/>μια<text:s/>μονάδα)<text:s/>και<text:s/>όχι<text:s/>κάΘε<text:s/>μονάδας<text:s/>ξεχωριστά.</text:span></text:p>
      <text:p text:style-name="P434"><text:span text:style-name="T434_1">(ii)<text:s/>Η<text:s/>εγκατάσταση<text:s/>αντλίας<text:s/>Θερμότητας<text:s/>αέρα-αέρα<text:s/>διαιρούμενου<text:s/>τύπου<text:s/>split<text:s/>unit,<text:s/>multi<text:s/>split<text:s/>unit<text:s/>(υποκατηγορία<text:s/>3.Z)<text:s/>για<text:s/>Θέρμανση/ψύξη<text:s/>χώρου.<text:s/>Επιτρέπεται<text:s/>η<text:s/>αντικατάσταση<text:s/>υφιστάμενων<text:s/>συστημάτων<text:s/>εφόσον<text:s/>δεν<text:s/>πληρούν<text:s/>τις<text:s/>ελάχιστες<text:s/>απαιτήσεις<text:s/>του<text:s/>Κ.Εν.Α.Κ<text:s/>και<text:s/>αυτό<text:s/>τεκμηριώνεται<text:s/>από<text:s/>τον<text:s/>Ενεργειακό<text:s/>ΕπιΘεωρητή.<text:s/>Στις<text:s/>περιπτώσεις<text:s/>που<text:s/>εγκαθίσταται<text:s/>σύστημα<text:s/>multi<text:s/>split<text:s/>unit,<text:s/>κάθε<text:s/>τέτοιο<text:s/>σύστημα<text:s/>λογίζεται<text:s/>ως<text:s/>μία<text:s/>(1)<text:s/>μονάδα,<text:s/>ανεξαρτήτως<text:s/>του<text:s/>αριθμού<text:s/>των<text:s/>εσωτερικών<text:s/>μονάδων.</text:span></text:p>
      <text:p text:style-name="P435"><text:span text:style-name="T435_1">(iii)<text:s/>Η<text:s/>εγκατάσταση<text:s/>διατάξεων<text:s/>αυτομάτου<text:s/>ελέγχου<text:s/>της<text:s/>λειτουργίας<text:s/>του<text:s/>συστήματος<text:s/>θέρμανσης<text:s/>(υποκατηγορία<text:s/>3.A),<text:s/>άπως<text:s/>χρονοπρογραμματιζάμενοι<text:s/>θερμοστάτες<text:s/>χώρου,<text:s/>συστήματα<text:s/>αντιστάθμισης<text:s/>θερμοκρασίας<text:s/>προσαγωγής<text:s/>ή<text:s/>αναλογικής<text:s/>ρύθμισης<text:s/>της<text:s/>θερμικής<text:s/>ισχύος<text:s/>ή/και<text:s/>υδραυλικής<text:s/>εξισορράπησης<text:s/>των<text:s/>δικτύων<text:s/>και<text:s/>ρύθμισης<text:s/>της<text:s/>ροής<text:s/>σε<text:s/>μερικά<text:s/>φορτία<text:s/>(τρίοδες<text:s/>ή<text:s/>τετράοδες<text:s/>ηλεκτροβάννες,<text:s/>ρυθμιστές<text:s/>στροφών<text:s/>κυκλοφορητών,<text:s/>κ.λπ.),<text:s/>αναλογικοί<text:s/>θερμοστάτες-ελεγκτές<text:s/>(αποκλείονται<text:s/>οι<text:s/>απλοί<text:s/>θερμοστάτες<text:s/>χώρων<text:s/>on/off),<text:s/>θερμοστατικές<text:s/>κεφαλές<text:s/>θερμαντικών<text:s/>σωμάτων,κ.λπ.,<text:s/>εφάσον<text:s/>η<text:s/>κατηγορία<text:s/>διατάξεων<text:s/>αυτομάτου<text:s/>ελέγχου<text:s/>(της<text:s/>εγκατάστασης)<text:s/>αναβαθμίζεται<text:s/>κατά<text:s/>μία<text:s/>τουλάχιστον<text:s/>κατηγορία<text:s/>του<text:s/>πίνακα<text:s/>5.5<text:s/>«Κατηγορίες<text:s/>διατάξεων<text:s/>ελέγχου<text:s/>&amp;<text:s/>.αυτοματισμών»<text:s/>της<text:s/>Τ.Ο.Τ.Ε.Ε.<text:s/>20701-1/2017.<text:s/>Στην<text:s/>υποκατηγορία<text:s/>αυτή,<text:s/>γίνονται<text:s/>αποδεκτές<text:s/>και<text:s/>οι<text:s/>δαπάνες<text:s/>εργασιών<text:s/>για<text:s/>την<text:s/>αναβάθμιση<text:s/>της<text:s/>παροχής<text:s/>για<text:s/>την<text:s/>εγκατάσταση<text:s/>αντλίας<text:s/>θερμάτητας,<text:s/>με<text:s/>εξαίρεση<text:s/>τη<text:s/>δαπάνη<text:s/>για<text:s/>την<text:s/>επαύξηση<text:s/>ισχύος<text:s/>της<text:s/>παροχής,<text:s/>που<text:s/>καταβάλλεται<text:s/>στον<text:s/>Διαχειριστή<text:s/>του<text:s/>Δικτύου<text:s/>(Δ.Ε.Δ.Δ.Η.Ε.<text:s/>ΑΕ).</text:span></text:p>
      <text:p text:style-name="P436"><text:span text:style-name="T436_1">4.<text:s/></text:span><text:span text:style-name="T436_2">Σύστημα<text:s/>ζεστού<text:s/>νερού<text:s/>χρήσης<text:s/>(ΖΝΧ)<text:s/>με<text:s/>χρήση<text:s/>Ανανεώσιμων<text:s/>Πηγών<text:s/>Ενέργειας<text:s/>(ΑΠΕ)</text:span></text:p>
      <text:p text:style-name="P437"><text:span text:style-name="T437_1">Στην<text:s/>κατηγορία<text:s/>αυτή<text:s/>είναι<text:s/>επιλέξιμη<text:s/>η<text:s/>τοποθέτηση<text:s/>αντλίας<text:s/>θερμάτητας<text:s/>για<text:s/>την<text:s/>παραγωγή<text:s/>ΖΝΧ,<text:s/>ηλιοθερμικού<text:s/>συστήματος<text:s/>για<text:s/>την<text:s/>παροχή<text:s/>ζεστού<text:s/>νερού<text:s/>χρήσης<text:s/>ή/και<text:s/>υποβοήθηση<text:s/>του<text:s/>κυρίως<text:s/>συστήματος<text:s/>θέρμανσης<text:s/>(συλλέκτης,<text:s/>δοχείο<text:s/>αποθήκευσης<text:s/>νερού,<text:s/>βάση<text:s/>στήριξης,<text:s/>νέο<text:s/>δίκτυο<text:s/>σωληνώσεων<text:s/>θερμομονωμένο<text:s/>κατά<text:s/>Κ.Εν.Α.Κ,<text:s/>κ.λπ.).<text:s/>Η<text:s/>χωρητικάτητα<text:s/>του<text:s/>δοχείου<text:s/>αποθήκευσης<text:s/>νερού<text:s/>πρέπει<text:s/>να<text:s/>είναι<text:s/>μεγαλύτερη<text:s/>των<text:s/>110<text:s/>It.<text:s/>Η<text:s/>επιλέξιμη<text:s/>δαπάνη<text:s/>αφορά<text:s/>μάνο<text:s/>ένα<text:s/>σύστημα<text:s/>παροχής<text:s/>ΖΝΧ<text:s/>και<text:s/>άχι<text:s/>περισσάτερα<text:s/>των<text:s/>υποκατηγοριών<text:s/>4.Α<text:s/>έως<text:s/>4.Δ<text:s/>του<text:s/>πίνακα<text:s/>4.1.1.</text:span></text:p>
      <text:p text:style-name="P438"><text:span text:style-name="T438_1">Για<text:s/>άσες<text:s/>επιλέξιμες<text:s/>κατοικίες<text:s/>δεν<text:s/>υπάρχει<text:s/>ήδη<text:s/>εγκατεστημένο<text:s/>σύστημα<text:s/>ΖΝΧ<text:s/>με<text:s/>χρήση<text:s/>ΑΠΕ,<text:s/>είναι<text:s/></text:span><text:span text:style-name="T438_2">υποχρεωτική<text:s/></text:span><text:span text:style-name="T438_3">η<text:s/>εγκατάσταση<text:s/>ηλιακού<text:s/>συστήματος<text:s/>για<text:s/>την<text:s/>παροχή<text:s/>ΖΝΧ,<text:s/>εκτάς<text:s/>εάν<text:s/>αυτά<text:s/>δεν<text:s/>είναι<text:s/>εφικτά<text:s/>και<text:s/>υπάρχει<text:s/>σχετική<text:s/>τεκμηρίωση<text:s/>του<text:s/>Ενεργειακού<text:s/>Επιθεωρητή.</text:span></text:p>
      <text:p text:style-name="P439"><text:span text:style-name="T439_1">5.<text:s/></text:span><text:span text:style-name="T439_2">Λοιπές<text:s/>παρεμβάσεις<text:s/>εξοικονόμησης<text:s/>ενέργειας</text:span></text:p>
      <text:p text:style-name="P440"><text:span text:style-name="T440_1">Στην<text:s/>κατηγορία<text:s/>αυτή,<text:s/>είναι<text:s/>επιλέξιμη<text:s/>η<text:s/>εγκατάσταση<text:s/>έξυπνου<text:s/>συστήματος<text:s/>διαχείρισης<text:s/>(smart<text:s/>home),<text:s/>το<text:s/>οποίο<text:s/>συμβάλει<text:s/>στην<text:s/>εξοικονάμηση<text:s/>ενέργειας<text:s/>(υποκατηγορία<text:s/>5.Α).</text:span></text:p>
      <text:p text:style-name="P441"><text:span text:style-name="T441_1">Η<text:s/>παρέμβαση<text:s/>είναι<text:s/>επιλέξιμη<text:s/></text:span><text:span text:style-name="T441_2">μόνον<text:s/></text:span><text:span text:style-name="T441_3">άταν<text:s/>περιλαμβάνονται<text:s/>στην<text:s/>πράταση<text:s/>ενεργειακής<text:s/>αναβάθμισης<text:s/>και<text:s/>παρεμβάσεις<text:s/>εξοικονάμησης<text:s/>ενέργειας<text:s/>(κατηγορίες<text:s/>1<text:s/>έως<text:s/>4).</text:span></text:p>
      <text:p text:style-name="P442"><text:span text:style-name="T442_1">Είναι<text:s/>επιλέξιμα<text:s/>έξυπνα<text:s/>συστήματα<text:s/>και<text:s/>τεχνσλσγίες,<text:s/>σι<text:s/>σπσίες:</text:span></text:p>
      <text:p text:style-name="P443"><text:span text:style-name="T443_1">α)<text:s/>πρσσαρμόζσυν<text:s/>και<text:s/>διατηρσύν<text:s/>την<text:s/>κατανάλωση<text:s/>ενέργειας<text:s/>(συσκευές,<text:s/>φωτισμός,<text:s/>Θέρμανση,<text:s/>ζεστό<text:s/>νερό<text:s/>κ.λπ.)<text:s/>στα<text:s/>επίπεδα<text:s/>πσυ<text:s/>επιλέγσυν<text:s/>σι<text:s/>χρήστες<text:s/>με<text:s/>στόχσ<text:s/>την<text:s/>εξσικσνόμηση<text:s/>ενέργειας,</text:span></text:p>
      <text:p text:style-name="P444"><text:span text:style-name="T444_1">β)<text:s/>συγκεντρώνσυν,<text:s/>αναλύσυν<text:s/>και<text:s/>παρσυσιάζσυν<text:s/>τα<text:s/>στσιχεία<text:s/>κατανάλωσης<text:s/>ενέργειας,</text:span></text:p>
      <text:p text:style-name="P445"><text:span text:style-name="T445_1">γ)<text:s/>πρσσαρμόζσυν<text:s/>και<text:s/>διατηρσύν<text:s/>τα<text:s/>επίπεδα<text:s/>σκίασης<text:s/>για<text:s/>την<text:s/>επίτευξη<text:s/>της<text:s/>βέλτιστης<text:s/>εξσικσνόμησης<text:s/>ενέργειας.</text:span></text:p>
      <text:p text:style-name="P446"><text:span text:style-name="T446_1">Τα<text:s/>επιλέξιμα<text:s/>συστήματα,<text:s/>ρυΘμίζσυν<text:s/>τη<text:s/>λειτσυργία<text:s/>σλόκληρσυ<text:s/>κτηρίσυ<text:s/>ή<text:s/>κτηριακής<text:s/>μσνάδας<text:s/>και<text:s/>είναι<text:s/></text:span><text:span text:style-name="T446_2">υποχρεωτικό<text:s/></text:span><text:span text:style-name="T446_3">να<text:s/>περιλαμβάνσυν<text:s/>τα<text:s/>ακόλσυΘα:</text:span></text:p>
      <text:p text:style-name="P447"><text:span text:style-name="T447_1">•<text:s/></text:span><text:span text:style-name="T447_2">Έξυπνα<text:s/>συστήματα<text:s/>διαχείρισης<text:s/>ηλεκτρικών<text:s/>φσρτίων</text:span></text:p>
      <text:p text:style-name="P448"><text:span text:style-name="T448_1">Συστήματα<text:s/>τα<text:s/>σπσία<text:s/>καΘιστσύν<text:s/>δυνατό<text:s/>τσν<text:s/>έλεγχσ<text:s/>και<text:s/>την<text:s/>αυξσμείωση<text:s/>της<text:s/>έντασης<text:s/>φωτισμσύ,<text:s/>(π.χ.<text:s/>έξυπνσι<text:s/>αισθητήρες<text:s/>για<text:s/>την<text:s/>ανίχνευση<text:s/>κίνησης<text:s/>των<text:s/>χρηστών<text:s/>ή/και<text:s/>των<text:s/>συνθηκών<text:s/>περιβάλλσντσς<text:s/>(νύχτα/ημέρα),<text:s/>έξυπνες<text:s/>λάμπες,<text:s/>αυτσματισμσί<text:s/>σκίασης<text:s/>κ.λπ.)<text:s/>ή<text:s/>τσν<text:s/>έλεγχσ<text:s/>άλλσυ<text:s/>ηλεκτρικσύ<text:s/>φσρτίσυ<text:s/>(π.χ.<text:s/>έξυπνσς<text:s/>διακόπτης<text:s/>για<text:s/>διαχείριση<text:s/>τσυ<text:s/>Θερμσσίφωνα),<text:s/>καθώς<text:s/>και<text:s/>την<text:s/>καταγραφή<text:s/>της<text:s/>κατανάλωσης<text:s/>ηλεκτρικής<text:s/>ενέργειας.</text:span></text:p>
      <text:p text:style-name="P449"><text:span text:style-name="T449_1">•<text:s/></text:span><text:span text:style-name="T449_2">Έξυπνα<text:s/>συστήματα<text:s/>ελέγχσυ<text:s/>της<text:s/>Θέρμανσης/ψύξης</text:span></text:p>
      <text:p text:style-name="P450"><text:span text:style-name="T450_1">Συστήματα<text:s/>και<text:s/>αισθητήρες,<text:s/>πσυ<text:s/>έχσυν<text:s/>τη<text:s/>δυνατότητα<text:s/>να<text:s/>παρακσλσυθσύν<text:s/>και<text:s/>να<text:s/>ρυΘμίζσυν<text:s/>διακριτά<text:s/>τη<text:s/>θερμσκρασία<text:s/>σε<text:s/>κάθε<text:s/>χώρσ<text:s/>(π.χ.<text:s/>έξυπνσι<text:s/>θερμσστάτες,<text:s/>έξυπνες<text:s/>πρίζες,<text:s/>έξυπνσι<text:s/>διακόπτες,<text:s/>έξυπνσ<text:s/>ρελέ<text:s/>κ.λπ.).</text:span></text:p>
      <text:p text:style-name="P451"><text:span text:style-name="T451_1">•<text:s/></text:span><text:span text:style-name="T451_2">Έξυπνα<text:s/>συστήματα<text:s/>απσμακρυσμένσυ<text:s/></text:span><text:span text:style-name="T451_3">ελέγχσυ</text:span><text:span text:style-name="T451_4"><text:s/>και<text:s/>παρακσλσύθησης</text:span></text:p>
      <text:p text:style-name="P452"><text:span text:style-name="T452_1">Συστήματα<text:s/>πσυ<text:s/>παρέχσυν<text:s/>στσυς<text:s/>χρήστες<text:s/>τη<text:s/>δυνατότητα,<text:s/>μέσω<text:s/>κατάλληλσυ<text:s/>εξσπλισμσύ<text:s/>(π.χ.<text:s/>κεντρική<text:s/>συσκευή<text:s/>πσυ<text:s/>συνδέεται<text:s/>με<text:s/>τις<text:s/>υπόλσιπες<text:s/>και<text:s/>συντσνίζει<text:s/>τσ<text:s/>συνσλικό<text:s/>σύστημα)<text:s/>και<text:s/>λσγισμικσύ,<text:s/>για<text:s/>λήψη<text:s/>αναφσρών<text:s/>και<text:s/>ειδσπσιήσεων<text:s/>πσυ<text:s/>σχετίζσνται<text:s/>με<text:s/>τις<text:s/>ενεργειακές<text:s/>τσυ<text:s/>καταναλώσεις<text:s/>καθώς<text:s/>και<text:s/>τσν<text:s/>απσμακρυσμένσ<text:s/>έλεγχσ<text:s/>και<text:s/>διαχείριση<text:s/>των<text:s/>συσκευών<text:s/>(π.χ.<text:s/>ειδσπσίηση<text:s/>χρήστη<text:s/>εάν<text:s/>έχει<text:s/>μείνει<text:s/>ανσιχτή<text:s/>κάπσια<text:s/>συσκευή,<text:s/>εάν<text:s/>δεν<text:s/>έχσυν<text:s/>σβήσει<text:s/>όλα<text:s/>τα<text:s/>φώτα,<text:s/>έξυπνσι<text:s/>αισθητήρες<text:s/>διαρρσής,<text:s/>θερμσκρασίας,<text:s/>υγρασίας,<text:s/>κ.λπ.).<text:s/>Δεν<text:s/>μπσρσύν<text:s/>να<text:s/>είναι<text:s/>ταυτόχρσνα<text:s/>επιλέξιμα<text:s/>και<text:s/>στην<text:s/>παρέμβαση<text:s/>«3.Α<text:s/>Διατάξεις<text:s/>αυτσμάτσυ<text:s/>ελέγχσυ<text:s/>λειτσυργίας<text:s/>συστήματσς<text:s/>θέρμανσης»,<text:s/>έξυπνα<text:s/>συστήματα<text:s/>διαχείρισης<text:s/>τσυ<text:s/>συστήματσς<text:s/>θέρμανσης,<text:s/>πσυ<text:s/>τσπσθετσύνται<text:s/>στα<text:s/>πλαίσια<text:s/>της<text:s/>παρσύσας<text:s/>παρέμβασης.</text:span></text:p>
      <text:p text:style-name="P453"><text:span text:style-name="T453_1">Δεν<text:s/>είναι<text:s/>επιλέξιμα<text:s/>συστήματα<text:s/>πσυ<text:s/>αφσρσύν<text:s/>συσκευές<text:s/>παρακσλσύθησης<text:s/>χώρων<text:s/>και<text:s/>συστήματα<text:s/>ασφαλείας.</text:span></text:p>
      <text:p text:style-name="P454"><text:span text:style-name="T454_1">3.2.2<text:s/></text:span><text:span text:style-name="T454_2">Σκέλος<text:s/>«Ανακαινίζω»<text:s/>-<text:s/>Παρεμβάσεις<text:s/>ανακαίνισης</text:span></text:p>
      <text:p text:style-name="P455"><text:span text:style-name="T455_1">Στο<text:s/>σκέλος<text:s/>«Ανακαινίζω»<text:s/>του<text:s/>Προγράμματος,<text:s/>είναι<text:s/>επιλέξιμες<text:s/>εργασίες<text:s/>ανακαίνισης<text:s/>της<text:s/>κατοικίας,<text:s/>με<text:s/>την<text:s/>προϋπόθεση<text:s/>ότι<text:s/>αυτές<text:s/>δεν<text:s/>καλύπτονται<text:s/>από<text:s/>το<text:s/>σκέλος<text:s/>του<text:s/>«Εξοικονομώ»<text:s/>και<text:s/>είναι<text:s/>πλήρως<text:s/>διακριτές.</text:span></text:p>
      <text:p text:style-name="P456"><text:span text:style-name="T456_1">Ενδεικτικά<text:s/>αναφέρονται<text:s/>εργασίες<text:s/>ανακαίνισης:<text:s/>χώρων<text:s/>μπάνιου,<text:s/>ειδών<text:s/>υγιεινής,<text:s/>χώρων<text:s/>κουζίνας,<text:s/>αντικατάστασης<text:s/>πόρτας<text:s/>εισόδου<text:s/>και<text:s/>εσωτερικών<text:s/>θυρών,<text:s/>ερμαρίων,<text:s/>αντικατάστασης<text:s/>δαπέδων,<text:s/>αντικατάστασης<text:s/>και<text:s/>επισκευών<text:s/>ηλεκτρολογικών<text:s/>και<text:s/>υδραυλικών<text:s/>εγκαταστάσεων,<text:s/>επισκευών<text:s/>δομικών<text:s/>στοιχείων,<text:s/>επιχρισμάτων,<text:s/>πλακιδίων,<text:s/>χρωματισμών<text:s/>κλπ.</text:span></text:p>
      <text:p text:style-name="P457"><text:span text:style-name="T457_1">Σημειώνεται<text:s/>ότι<text:s/>οι<text:s/>παρεμβάσεις<text:s/></text:span><text:span text:style-name="T457_2">δεν<text:s/>πρέπει</text:span><text:span text:style-name="T457_3">να</text:span><text:span text:style-name="T457_4"><text:s/>αφορούν<text:s/>σε<text:s/>κοινόχρηστους<text:s/>χώρους<text:s/>ή<text:s/>συστήματα.</text:span></text:p>
      <text:p text:style-name="P458"><text:span text:style-name="T458_1">Ως<text:s/>συμπληρωματική<text:s/>στις<text:s/>εργασίες<text:s/>ανακαίνισης,<text:s/>είναι<text:s/>επιλέξιμη<text:s/>και<text:s/>η<text:s/>προμήθεια<text:s/>και<text:s/>τοποθέτηση<text:s/>ενεργειακά<text:s/>αποδοτικών<text:s/>οικιακών<text:s/>ηλεκτρικών<text:s/>συσκευών<text:s/>(ψυγείο/<text:s/>ψυγειοκαταψύκτης,<text:s/>κουζίνα,<text:s/>πλυντήριο<text:s/>ρούχων).<text:s/>Η<text:s/>μέγιστη<text:s/>επιλέξιμη<text:s/>ποσότητα<text:s/>για<text:s/>τις<text:s/>συσκευές,<text:s/>είναι<text:s/>τα<text:s/>τρία<text:s/>(3)<text:s/>τεμάχια<text:s/>(ένα<text:s/>από<text:s/>κάθε<text:s/>είδος).</text:span></text:p>
      <text:p text:style-name="P459"><text:span text:style-name="T459_1">Οι<text:s/>ελάχιστες<text:s/>απαιτήσεις<text:s/>για<text:s/>την<text:s/>ενεργειακή<text:s/>κλάση<text:s/>των<text:s/>οικιακών<text:s/>συσκευών<text:s/>είναι:</text:span></text:p>
      <text:p text:style-name="P460"><text:span text:style-name="T460_1">Ψυγείο<text:s/>(ή<text:s/>ψυγειοκαταψύκτης):<text:s/></text:span><text:span text:style-name="T460_2">Ε<text:s/></text:span><text:span text:style-name="T460_3">και<text:s/>ανώτερη</text:span></text:p>
      <text:p text:style-name="P461"><text:span text:style-name="T461_1">Κουζίνα<text:s/>(ηλεκτρική<text:s/>ή<text:s/>αερίου):<text:s/></text:span><text:span text:style-name="T461_2">Α<text:s/></text:span><text:span text:style-name="T461_3">και<text:s/>ανώτερη</text:span></text:p>
      <text:p text:style-name="P462"><text:span text:style-name="T462_1">Πλυντήριο<text:s/>ρούχων:<text:s/></text:span><text:span text:style-name="T462_2">D<text:s/></text:span><text:span text:style-name="T462_3">και<text:s/>ανώτερη</text:span></text:p>
      <text:p text:style-name="P463"><text:span text:style-name="T463_1">Εντός<text:s/>του<text:s/>ανώτατου<text:s/>ορίου<text:s/>δαπανών<text:s/>των<text:s/>επιλέξιμων<text:s/>παρεμβάσεων<text:s/>ανακαίνισης<text:s/>(Πίνακας</text:span></text:p>
      <text:p text:style-name="P464"><text:span text:style-name="T464_1">4.1.2)<text:s/>μπορούν<text:s/>να<text:s/>περιλαμβάνονται:</text:span></text:p>
      <text:p text:style-name="P465"><text:span text:style-name="T465_1">α.<text:s/>δαπάνες<text:s/>για<text:s/>τυχόν<text:s/>απαιτούμενες<text:s/>ασφαλιστικές<text:s/>εισφορές<text:s/>ΙΚΑ<text:s/>για<text:s/>τις<text:s/>οικοδομικές<text:s/>εργασίες<text:s/>ανακαίνιση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,</text:span></text:p>
      <text:p text:style-name="P466"><text:span text:style-name="T466_1">β.<text:s/>δαπάνες<text:s/>υπηρεσιών<text:s/>μηχανικού<text:s/>για<text:s/>τυχόν<text:s/>εκδόσεις<text:s/>αδειώ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των<text:s/>παρεμβάσεων<text:s/>ανακαίνισης.<text:s/>Η<text:s/>μέγιστη<text:s/>επιλέξιμη<text:s/>δαπάνη<text:s/>ορίζεται<text:s/>ως<text:s/>εξής:<text:s/>300<text:s/>Ο/αμοιβή<text:s/>και<text:s/>έως<text:s/>του<text:s/>συνολικού<text:s/>ποσού<text:s/>των<text:s/>700<text:s/>€.</text:span></text:p>
      <text:p text:style-name="P467"><text:span text:style-name="T467_1">Οι<text:s/>δαπάνες<text:s/>α<text:s/>και<text:s/>β<text:s/>δεν<text:s/>πρέπει<text:s/>να<text:s/>καλύπτονται<text:s/>από<text:s/>το<text:s/>σκέλος<text:s/>του<text:s/>«Εξοικονομώ».</text:span></text:p>
      <text:p text:style-name="P468"><text:span text:style-name="T468_1">ΚΕΦΑΛΑΙΟ<text:s/>4.<text:s/>Επιλέξιμος<text:s/>Προϋπολογισμός</text:span></text:p>
      <text:p text:style-name="P469"><text:span text:style-name="T469_1">4.1<text:s/></text:span><text:span text:style-name="T469_2">Επιλέξιμος<text:s/>Προϋπολογισμός<text:s/>Παρεμβάσεων</text:span></text:p>
      <text:p text:style-name="P470"><text:span text:style-name="T470_1">4.1.1<text:s/></text:span><text:span text:style-name="T470_2">Σκέλος<text:s/>«Εξοικονομώ»</text:span></text:p>
      <text:p text:style-name="P471"><text:span text:style-name="T471_1">Τα<text:s/>ανώτατα<text:s/>όρια<text:s/>επιλέξιμων<text:s/>δαπανών<text:s/>για<text:s/>τις<text:s/>κατηγορίες<text:s/>επιλέξιμων<text:s/>παρεμβάσεων<text:s/>ενεργειακής<text:s/>αναβάθμισης<text:s/>και<text:s/>τις<text:s/>υποκατηγορίες<text:s/>τους,<text:s/>που<text:s/>αναλύθηκαν<text:s/>στο<text:s/>προηγούμενο<text:s/>κεφάλαιο,<text:s/>αναγράφονται<text:s/>στον<text:s/>πίνακα<text:s/>4.1.1<text:s/>και<text:s/>παρουσιάζονται,<text:s/>ανά<text:s/>κατηγορία<text:s/>δαπάνης<text:s/>βάσει<text:s/>των<text:s/>ενεργειακών<text:s/>τους<text:s/>χαρακτηριστικών.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4">
          <table:table-cell table:style-name="Cell174">
            <text:p text:style-name="P472"><text:span text:style-name="T472_1">δ.<text:s/>Ο<text:s/>ο<text:s/>Ο</text:span></text:p>
            <text:p text:style-name="P473"><text:span text:style-name="T473_1">3<text:s/>δ<text:s/>■ο<text:s/>Ι<text:s/>&amp;<text:s/>C<text:s/>i.</text:span></text:p>
            <text:p text:style-name="P474"><text:span text:style-name="T474_1">3<text:s/>3.</text:span></text:p>
            <text:p text:style-name="P475"><text:span text:style-name="T475_1">-5<text:s/>C<text:s/>ω</text:span></text:p>
            <text:p text:style-name="P476"><text:span text:style-name="T476_1">-3<text:s/>ο<text:s/>C<text:s/>ο<text:s/>1-0<text:s/>Ο<text:s/>δ.</text:span></text:p>
            <text:p text:style-name="P477"><text:span text:style-name="T477_1">“Ο<text:s/>ε<text:s/>ο<text:s/>1<text:s/>"Γ</text:span></text:p>
            <text:p text:style-name="P478"><text:span text:style-name="T478_1">■3<text:s/>3.<text:s/>Ο<text:s/>i.<text:s/>Ο<text:s/>Uj<text:s/>V<text:s/>ο<text:s/>^<text:s/>ο<text:s/>i.<text:s/>6</text:span></text:p>
          </table:table-cell>
          <table:table-cell table:style-name="Cell175">
            <text:p text:style-name="P479"><text:span text:style-name="T479_1">Ζ<text:s/>Ci</text:span></text:p>
            <text:p text:style-name="P480"><text:span text:style-name="T480_1">LU<text:s/></text:span><text:span text:style-name="T480_2">h<text:s/>ί«</text:span></text:p>
            <text:p text:style-name="P481"><text:span text:style-name="T481_1">α«<text:s/>&lt;Ρ<text:s/>#S<text:s/>ιυ<text:s/>Χ<text:s/>&lt;<text:s/>&lt;<text:s/>Ο<text:s/>&lt;</text:span></text:p>
            <text:p text:style-name="P482"><text:span text:style-name="T482_1">C<text:s/>&lt;</text:span></text:p>
          </table:table-cell>
          <table:table-cell table:style-name="Cell176">
            <text:p text:style-name="P483"><text:span text:style-name="T483_1">Ι-Ι<text:s/>Ι-Ι</text:span></text:p>
          </table:table-cell>
          <table:table-cell table:style-name="Cell177">
            <text:p text:style-name="P484"><text:span text:style-name="T484_1">ο<text:s/>Ν<text:s/>V<text:s/>3</text:span></text:p>
          </table:table-cell>
          <table:table-cell table:style-name="Cell178">
            <text:p text:style-name="P485"><text:span text:style-name="T485_1">Ο<text:s/>m<text:s/>m</text:span></text:p>
          </table:table-cell>
          <table:table-cell table:style-name="Cell179">
            <text:p text:style-name="P486"><text:span text:style-name="T486_1">Ο</text:span></text:p>
          </table:table-cell>
          <table:table-cell table:style-name="Cell180">
            <text:p text:style-name="P487"><text:span text:style-name="T487_1">Ο<text:s/>C0<text:s/>kO</text:span></text:p>
          </table:table-cell>
          <table:table-cell table:style-name="Cell181">
            <text:p text:style-name="P488"><text:span text:style-name="T488_1">ο<text:s/>m<text:s/>m</text:span></text:p>
          </table:table-cell>
          <table:table-cell table:style-name="Cell182">
            <text:p text:style-name="P489"><text:span text:style-name="T489_1">ο<text:s/>ΓΩ</text:span></text:p>
          </table:table-cell>
          <table:table-cell table:style-name="Cell183">
            <text:p text:style-name="P490"><text:span text:style-name="T490_1">ο<text:s/>ΓΩ</text:span></text:p>
          </table:table-cell>
          <table:table-cell table:style-name="Cell184">
            <text:p text:style-name="P491"><text:span text:style-name="T491_1">ο<text:s/>ΓΩ</text:span></text:p>
          </table:table-cell>
          <table:table-cell table:style-name="Cell185">
            <text:p text:style-name="P492"><text:span text:style-name="T492_1">m</text:span></text:p>
          </table:table-cell>
          <table:table-cell table:style-name="Cell186">
            <text:p text:style-name="P493"/>
          </table:table-cell>
          <table:table-cell table:style-name="Cell187">
            <text:p text:style-name="P494"><text:span text:style-name="T494_1">Ι-Ι<text:s/>Ι-Ι<text:s/>Ι-Ι</text:span></text:p>
          </table:table-cell>
          <table:table-cell table:style-name="Cell188">
            <text:p text:style-name="P495"><text:span text:style-name="T495_1">£</text:span></text:p>
            <text:p text:style-name="P496"><text:span text:style-name="T496_1">Μ<text:s/>ε<text:s/>ο<text:s/>Ο<text:s/>φ<text:s/>Λ</text:span></text:p>
            <text:p text:style-name="P497"><text:span text:style-name="T497_1">*0<text:s/>Ο.<text:s/>Η<text:s/>&gt;<text:s/>ω</text:span></text:p>
          </table:table-cell>
          <table:table-cell table:style-name="Cell189">
            <text:p text:style-name="P498"><text:span text:style-name="T498_1">ο<text:s/>m</text:span></text:p>
          </table:table-cell>
          <table:table-cell table:style-name="Cell190">
            <text:p text:style-name="P499"><text:span text:style-name="T499_1">ο<text:s/>Ο<text:s/>Ο<text:s/>ω<text:s/>ζ</text:span></text:p>
          </table:table-cell>
        </table:table-row>
        <table:table-row table:style-name="Row65">
          <table:table-cell table:style-name="Cell191">
            <text:p text:style-name="P500"/>
          </table:table-cell>
          <table:table-cell table:style-name="Cell192">
            <text:p text:style-name="P501"/>
          </table:table-cell>
          <table:table-cell table:style-name="Cell193">
            <text:p text:style-name="P502"/>
          </table:table-cell>
          <table:table-cell table:style-name="Cell194">
            <text:p text:style-name="P503"/>
          </table:table-cell>
          <table:table-cell table:style-name="Cell195">
            <text:p text:style-name="P504"/>
          </table:table-cell>
          <table:table-cell table:style-name="Cell196">
            <text:p text:style-name="P505"/>
          </table:table-cell>
          <table:table-cell table:style-name="Cell197">
            <text:p text:style-name="P506"/>
          </table:table-cell>
          <table:table-cell table:style-name="Cell198">
            <text:p text:style-name="P507"/>
          </table:table-cell>
          <table:table-cell table:style-name="Cell199">
            <text:p text:style-name="P508"/>
          </table:table-cell>
          <table:table-cell table:style-name="Cell200">
            <text:p text:style-name="P509"/>
          </table:table-cell>
          <table:table-cell table:style-name="Cell201">
            <text:p text:style-name="P510"/>
          </table:table-cell>
          <table:table-cell table:style-name="Cell202">
            <text:p text:style-name="P511"/>
          </table:table-cell>
          <table:table-cell table:style-name="Cell203">
            <text:p text:style-name="P512"/>
          </table:table-cell>
          <table:table-cell table:style-name="Cell204">
            <text:p text:style-name="P513"><text:span text:style-name="T513_1">Ι-Ι<text:s/>Ι-Ι</text:span></text:p>
          </table:table-cell>
          <table:table-cell table:style-name="Cell205">
            <text:p text:style-name="P514"><text:span text:style-name="T514_1">£</text:span></text:p>
            <text:p text:style-name="P515"><text:span text:style-name="T515_1">Μ<text:s/>ε<text:s/>ο<text:s/>Ο<text:s/>φ</text:span></text:p>
            <text:p text:style-name="P516"><text:span text:style-name="T516_1">V<text:s/>*0</text:span></text:p>
            <text:p text:style-name="P517"><text:span text:style-name="T517_1">Ο.<text:s/>Η<text:s/>δ</text:span></text:p>
          </table:table-cell>
          <table:table-cell table:style-name="Cell206">
            <text:p text:style-name="P518"><text:span text:style-name="T518_1">ο<text:s/>ο<text:s/>ιη</text:span></text:p>
          </table:table-cell>
          <table:table-cell table:style-name="Cell207">
            <text:p text:style-name="P519"/>
          </table:table-cell>
        </table:table-row>
        <table:table-row table:style-name="Row66">
          <table:table-cell table:style-name="Cell208">
            <text:p text:style-name="P520"/>
          </table:table-cell>
          <table:table-cell table:style-name="Cell209">
            <text:p text:style-name="P521"/>
          </table:table-cell>
          <table:table-cell table:style-name="Cell210">
            <text:p text:style-name="P522"><text:span text:style-name="T522_1">Ι-Ι</text:span></text:p>
          </table:table-cell>
          <table:table-cell table:style-name="Cell211">
            <text:p text:style-name="P523"><text:span text:style-name="T523_1">Μ<text:s/>V<text:s/>3<text:s/>VI<text:s/>ΪΝ</text:span></text:p>
          </table:table-cell>
          <table:table-cell table:style-name="Cell212">
            <text:p text:style-name="P524"><text:span text:style-name="T524_1">m<text:s/>st</text:span></text:p>
          </table:table-cell>
          <table:table-cell table:style-name="Cell213">
            <text:p text:style-name="P525"><text:span text:style-name="T525_1">CO<text:s/>ΓΩ</text:span></text:p>
          </table:table-cell>
          <table:table-cell table:style-name="Cell214">
            <text:p text:style-name="P526"><text:span text:style-name="T526_1">ιη<text:s/>ο</text:span></text:p>
          </table:table-cell>
          <table:table-cell table:style-name="Cell215">
            <text:p text:style-name="P527"/>
          </table:table-cell>
          <table:table-cell table:style-name="Cell216">
            <text:p text:style-name="P528"><text:span text:style-name="T528_1">ο<text:s/>Γ\Ι<text:s/>ΓΩ</text:span></text:p>
          </table:table-cell>
          <table:table-cell table:style-name="Cell217">
            <text:p text:style-name="P529"><text:span text:style-name="T529_1">Ο<text:s/>ΓΩ<text:s/>Γ\Ι</text:span></text:p>
          </table:table-cell>
          <table:table-cell table:style-name="Cell218">
            <text:p text:style-name="P530"/>
          </table:table-cell>
          <table:table-cell table:style-name="Cell219">
            <text:p text:style-name="P531"/>
          </table:table-cell>
          <table:table-cell table:style-name="Cell220">
            <text:p text:style-name="P532"/>
          </table:table-cell>
          <table:table-cell table:style-name="Cell221">
            <text:p text:style-name="P533"/>
          </table:table-cell>
          <table:table-cell table:style-name="Cell222">
            <text:p text:style-name="P534"/>
          </table:table-cell>
          <table:table-cell table:style-name="Cell223">
            <text:p text:style-name="P535"/>
          </table:table-cell>
          <table:table-cell table:style-name="Cell224">
            <text:p text:style-name="P536"/>
          </table:table-cell>
        </table:table-row>
        <table:table-row table:style-name="Row67">
          <table:table-cell table:style-name="Cell225">
            <text:p text:style-name="P537"/>
          </table:table-cell>
          <table:table-cell table:style-name="Cell226">
            <text:p text:style-name="P538"/>
          </table:table-cell>
          <table:table-cell table:style-name="Cell227">
            <text:p text:style-name="P539"/>
          </table:table-cell>
          <table:table-cell table:style-name="Cell228">
            <text:p text:style-name="P540"/>
          </table:table-cell>
          <table:table-cell table:style-name="Cell229">
            <text:p text:style-name="P541"/>
          </table:table-cell>
          <table:table-cell table:style-name="Cell230">
            <text:p text:style-name="P542"/>
          </table:table-cell>
          <table:table-cell table:style-name="Cell231">
            <text:p text:style-name="P543"/>
          </table:table-cell>
          <table:table-cell table:style-name="Cell232">
            <text:p text:style-name="P544"/>
          </table:table-cell>
          <table:table-cell table:style-name="Cell233">
            <text:p text:style-name="P545"/>
          </table:table-cell>
          <table:table-cell table:style-name="Cell234">
            <text:p text:style-name="P546"/>
          </table:table-cell>
          <table:table-cell table:style-name="Cell235">
            <text:p text:style-name="P547"/>
          </table:table-cell>
          <table:table-cell table:style-name="Cell236">
            <text:p text:style-name="P548"/>
          </table:table-cell>
          <table:table-cell table:style-name="Cell237">
            <text:p text:style-name="P549"/>
          </table:table-cell>
          <table:table-cell table:style-name="Cell238">
            <text:p text:style-name="P550"><text:span text:style-name="T550_1">Ι-Ι</text:span></text:p>
          </table:table-cell>
          <table:table-cell table:style-name="Cell239">
            <text:p text:style-name="P551"><text:span text:style-name="T551_1">5<text:s/>ω<text:s/>£<text:s/></text:span><text:span text:style-name="T551_2">σ</text:span></text:p>
          </table:table-cell>
          <table:table-cell table:style-name="Cell240">
            <text:p text:style-name="P552"><text:span text:style-name="T552_1">ΓΩ<text:s/>σ^</text:span></text:p>
          </table:table-cell>
          <table:table-cell table:style-name="Cell241">
            <text:p text:style-name="P553"/>
          </table:table-cell>
        </table:table-row>
        <table:table-row table:style-name="Row68">
          <table:table-cell table:style-name="Cell242">
            <text:p text:style-name="P554"/>
          </table:table-cell>
          <table:table-cell table:style-name="Cell243">
            <text:p text:style-name="P555"><text:span text:style-name="T555_1">Ci<text:s/>Ζ<text:s/>Ο<text:s/>Ο<text:s/>ζ<text:s/>&gt;<text:s/>Ο<text:s/>Ζ</text:span></text:p>
          </table:table-cell>
          <table:table-cell table:style-name="Cell244">
            <text:p text:style-name="P556"><text:span text:style-name="T556_1">Ν<text:s/>ο<text:s/>Ν<text:s/>Ι-Ι<text:s/>LU<text:s/>&lt;<text:s/>Ν<text:s/>Ζ<text:s/>Ν<text:s/>&lt;<text:s/>Ν<text:s/>&lt;<text:s/>&lt;<text:s/>Σ<text:s/>Ζ<text:s/>Η<text:s/>Ν<text:s/>&gt;-<text:s/>Ν<text:s/>&lt;<text:s/>&lt;<text:s/>Σ<text:s/>C<text:s/>Θ<text:s/>&gt;-<text:s/>Ο<text:s/>Χ<text:s/>1-1</text:span></text:p>
          </table:table-cell>
          <table:table-cell table:style-name="Cell245">
            <text:p text:style-name="P557"><text:span text:style-name="T557_1">3<text:s/>Ι<text:s/>■ε<text:s/>ο</text:span></text:p>
            <text:p text:style-name="P558"><text:span text:style-name="T558_1">&amp;<text:s/>C<text:s/>ο</text:span></text:p>
            <text:p text:style-name="P559"><text:span text:style-name="T559_1">&amp;<text:s/>ο<text:s/>ί<text:s/>Ν</text:span></text:p>
          </table:table-cell>
          <table:table-cell table:style-name="Cell246">
            <text:p text:style-name="P560"><text:span text:style-name="T560_1">ο</text:span></text:p>
            <text:p text:style-name="P561"><text:span text:style-name="T561_1">Φ<text:s/>-α<text:s/>σ<text:s/>Ζ<text:s/>σ<text:s/>σ<text:s/>Έ<text:s/>ο<text:s/>σ</text:span></text:p>
            <text:p text:style-name="P562"><text:span text:style-name="T562_1">-ο<text:s/>σ<text:s/>&gt;<text:s/>ω"<text:s/>ω<text:s/>ω<text:s/>ΞΕ<text:s/>Ο</text:span></text:p>
            <text:p text:style-name="P563"><text:span text:style-name="T563_1">5.<text:s/>ο<text:s/>σ<text:s/>ο<text:s/>Ο<text:s/>’ο<text:s/>ζ</text:span></text:p>
            <text:p text:style-name="P564"><text:span text:style-name="T564_1">&lt;</text:span></text:p>
          </table:table-cell>
          <table:table-cell table:style-name="Cell247">
            <text:p text:style-name="P565"><text:span text:style-name="T565_1">σ<text:s/>φ<text:s/>-ο<text:s/>Ε<text:s/>ι3·<text:s/>LU</text:span></text:p>
            <text:p text:style-name="P566"><text:span text:style-name="T566_1">Ο<text:s/>σ</text:span></text:p>
            <text:p text:style-name="P567"><text:span text:style-name="T567_1">Έ<text:s/>ο<text:s/>σ</text:span></text:p>
            <text:p text:style-name="P568"><text:span text:style-name="T568_1">-ο<text:s/>σ<text:s/>&gt;<text:s/>ω<text:s/>ω<text:s/>Ο</text:span></text:p>
            <text:p text:style-name="P569"><text:span text:style-name="T569_1">5.<text:s/>ο<text:s/>σ<text:s/>ο<text:s/>Ο</text:span></text:p>
            <text:p text:style-name="P570"><text:span text:style-name="T570_1">’ο<text:s/>Ζ<text:s/>ΓΜ<text:s/>&lt;</text:span></text:p>
          </table:table-cell>
          <table:table-cell table:style-name="Cell248">
            <text:p text:style-name="P571"><text:span text:style-name="T571_1">ο</text:span></text:p>
            <text:p text:style-name="P572"><text:span text:style-name="T572_1">Φ<text:s/>-ο<text:s/>σ<text:s/>ζ</text:span></text:p>
            <text:p text:style-name="P573"><text:span text:style-name="T573_1">σ<text:s/>σ</text:span></text:p>
            <text:p text:style-name="P574"><text:span text:style-name="T574_1">Έ<text:s/>ο<text:s/>σ</text:span></text:p>
            <text:p text:style-name="P575"><text:span text:style-name="T575_1">-ο<text:s/>σ<text:s/>&gt;<text:s/>ω<text:s/>ω<text:s/>Ο<text:s/>Ο<text:s/>Ο<text:s/>’ο<text:s/>Ζ<text:s/>ω</text:span></text:p>
          </table:table-cell>
          <table:table-cell table:style-name="Cell249">
            <text:p text:style-name="P576"><text:span text:style-name="T576_1">σ<text:s/>Φ<text:s/>-ο<text:s/>m</text:span></text:p>
            <text:p text:style-name="P577"><text:span text:style-name="T577_1">σ<text:s/>σ</text:span></text:p>
            <text:p text:style-name="P578"><text:span text:style-name="T578_1">Έ<text:s/>ο<text:s/>σ</text:span></text:p>
            <text:p text:style-name="P579"><text:span text:style-name="T579_1">-ο<text:s/>σ<text:s/>&gt;<text:s/>ω<text:s/>ω<text:s/>Ο<text:s/>Ο<text:s/>Ο<text:s/>’ο<text:s/>Ζ<text:s/>ΓΜ<text:s/>ω</text:span></text:p>
          </table:table-cell>
          <table:table-cell table:style-name="Cell250">
            <text:p text:style-name="P580"><text:span text:style-name="T580_1">Ο</text:span></text:p>
            <text:p text:style-name="P581"><text:span text:style-name="T581_1">Φ<text:s/>-α</text:span></text:p>
            <text:p text:style-name="P582"><text:span text:style-name="T582_1">σ<text:s/>ζ</text:span></text:p>
            <text:p text:style-name="P583"><text:span text:style-name="T583_1">σ<text:s/>σ</text:span></text:p>
            <text:p text:style-name="P584"><text:span text:style-name="T584_1">Έ<text:s/>ο<text:s/>σ</text:span></text:p>
            <text:p text:style-name="P585"><text:span text:style-name="T585_1">-ο<text:s/>σ<text:s/>&gt;<text:s/>ω"<text:s/>ω<text:s/>ω<text:s/>υ</text:span></text:p>
            <text:p text:style-name="P586"><text:span text:style-name="T586_1">Ο<text:s/>ο<text:s/>‘σ</text:span></text:p>
            <text:p text:style-name="P587"><text:span text:style-name="T587_1">Ζ<text:s/>ίΖ!</text:span></text:p>
          </table:table-cell>
          <table:table-cell table:style-name="Cell251">
            <text:p text:style-name="P588"><text:span text:style-name="T588_1">σ</text:span></text:p>
            <text:p text:style-name="P589"><text:span text:style-name="T589_1">Φ<text:s/>-ο<text:s/>Ε<text:s/>ι3·<text:s/>LU<text:s/>Ο<text:s/>σ</text:span></text:p>
            <text:p text:style-name="P590"><text:span text:style-name="T590_1">Έ<text:s/>ο<text:s/>σ</text:span></text:p>
            <text:p text:style-name="P591"><text:span text:style-name="T591_1">-ο<text:s/>σ<text:s/>&gt;<text:s/>ω<text:s/>ω<text:s/>υ<text:s/>Ο<text:s/>ο<text:s/>‘σ<text:s/>Ζ<text:s/>ΓΜ<text:s/>Ι_</text:span></text:p>
          </table:table-cell>
          <table:table-cell table:style-name="Cell252">
            <text:p text:style-name="P592"><text:span text:style-name="T592_1">Ν</text:span></text:p>
            <text:p text:style-name="P593"><text:span text:style-name="T593_1">Ο<text:s/>'ο<text:s/>σ</text:span></text:p>
            <text:p text:style-name="P594"><text:span text:style-name="T594_1">C<text:s/>φ<text:s/>Ο<text:s/>σ<text:s/>Ε<text:s/>■Ο<text:s/>ΙΟ<text:s/>&amp;<text:s/>σ</text:span></text:p>
            <text:p text:style-name="P595"><text:span text:style-name="T595_1">3<text:s/>Χ<text:s/>νί<text:s/>σ</text:span></text:p>
            <text:p text:style-name="P596"><text:span text:style-name="T596_1">Έ<text:s/>ο<text:s/>σ<text:s/>“ο<text:s/>σ<text:s/>&gt;<text:s/>ω"<text:s/>ω<text:s/>ο<text:s/>-ο<text:s/></text:span><text:span text:style-name="T596_2">σ<text:s/></text:span><text:span text:style-name="T596_3">&lt;</text:span></text:p>
          </table:table-cell>
          <table:table-cell table:style-name="Cell253">
            <text:p text:style-name="P597"><text:span text:style-name="T597_1">-ο<text:s/>Ο<text:s/></text:span><text:span text:style-name="T597_2">’η<text:s/></text:span><text:span text:style-name="T597_3">Ο<text:s/>σ<text:s/>φ<text:s/>Ο<text:s/>’θ-<text:s/>-Ο<text:s/>Ι-<text:s/>ω<text:s/>σ<text:s/>ο<text:s/>C<text:s/>2S<text:s/>ωΞ<text:s/>Ι—<text:s/>kS-°</text:span></text:p>
            <text:p text:style-name="P598"><text:span text:style-name="T598_1">LU<text:s/>"3<text:s/>1-1<text:s/>LU</text:span></text:p>
          </table:table-cell>
          <table:table-cell table:style-name="Cell254">
            <text:p text:style-name="P599"><text:span text:style-name="T599_1">η</text:span></text:p>
            <text:p text:style-name="P600"><text:span text:style-name="T600_1">Φ<text:s/>Ο<text:s/>σ</text:span></text:p>
            <text:p text:style-name="P601"><text:span text:style-name="T601_1">Ο<text:s/>σ<text:s/>Ι-<text:s/>σ</text:span></text:p>
            <text:p text:style-name="P602"><text:span text:style-name="T602_1">►φ<text:s/>ο</text:span></text:p>
            <text:p text:style-name="P603"><text:span text:style-name="T603_1">-α<text:s/>Ι-<text:s/>Φ</text:span></text:p>
            <text:p text:style-name="P604"><text:span text:style-name="T604_1">►Φ<text:s/>-α<text:s/>ω<text:s/>Φ<text:s/>σ<text:s/>Ε</text:span></text:p>
            <text:p text:style-name="P605"><text:span text:style-name="T605_1">■Ο<text:s/>C<text:s/>Ο</text:span></text:p>
            <text:p text:style-name="P606"><text:span text:style-name="T606_1">ΓΜ<text:s/>LU</text:span></text:p>
          </table:table-cell>
          <table:table-cell table:style-name="Cell255" table:number-columns-spanned="3">
            <text:p text:style-name="P607"><text:span text:style-name="T607_1">Φ</text:span></text:p>
            <text:p text:style-name="P608"><text:span text:style-name="T608_1">-Ο<text:s/>ΣΕ<text:s/>ω<text:s/>Φ<text:s/>φ</text:span></text:p>
            <text:p text:style-name="P609"><text:span text:style-name="T609_1">Φ</text:span></text:p>
            <text:p text:style-name="P610"><text:span text:style-name="T610_1">-α<text:s/>σ<text:s/>ω</text:span></text:p>
            <text:p text:style-name="P611"><text:span text:style-name="T611_1">Ο<text:s/>Ο</text:span></text:p>
            <text:p text:style-name="P612"><text:span text:style-name="T612_1">&lt;</text:span></text:p>
            <text:p text:style-name="P613"><text:span text:style-name="T613_1">Ο</text:span></text:p>
            <text:p text:style-name="P614"><text:span text:style-name="T614_1">σ<text:s/>χ<text:s/>φ<text:s/>Σ</text:span></text:p>
            <text:p text:style-name="P615"><text:span text:style-name="T615_1">σ</text:span></text:p>
            <text:p text:style-name="P616"><text:span text:style-name="T616_1">ΣΕ<text:s/>Εθ'</text:span></text:p>
            <text:p text:style-name="P617"><text:span text:style-name="T617_1">.3<text:s/>Ό<text:s/>Ν<text:s/>-σ</text:span></text:p>
            <text:p text:style-name="P618"><text:span text:style-name="T618_1">Ι</text:span></text:p>
          </table:table-cell>
          <table:covered-table-cell/>
          <table:covered-table-cell/>
          <table:table-cell table:style-name="Cell256">
            <text:p text:style-name="P619"/>
          </table:table-cell>
        </table:table-row>
      </table:table>
      <text:p text:style-name="P620"/>
      <table:table table:style-name="Table9">
        <table:table-column table:style-name="Column40"/>
        <table:table-column table:style-name="Column41"/>
        <table:table-column table:style-name="Column42"/>
        <table:table-row table:style-name="Row69">
          <table:table-cell table:style-name="Cell257">
            <text:p text:style-name="P621"><text:span text:style-name="T621_1">*0<text:s/>9-</text:span></text:p>
            <text:p text:style-name="P622"><text:span text:style-name="T622_1">g&amp;</text:span></text:p>
            <text:p text:style-name="P623"><text:span text:style-name="T623_1">bOχ<text:s/>Ο.<text:s/>‘gο<text:s/>ι°ι<text:s/>LU</text:span></text:p>
            <text:p text:style-name="P624"><text:span text:style-name="T624_1">ςζ2<text:s/>Ο<text:s/>1ι</text:span></text:p>
            <text:p text:style-name="P625"><text:span text:style-name="T625_1">&gt;<text:s/>ω<text:s/>ω<text:s/>ο<text:s/>&gt;<text:s/>ΙΣ<text:s/>ω<text:s/>-ω</text:span></text:p>
            <text:p text:style-name="P626"><text:span text:style-name="T626_1">Η<text:s/>-<text:s/>Γ</text:span></text:p>
            <text:p text:style-name="P627"><text:span text:style-name="T627_1">Χ<text:s/>Ο<text:s/>σ<text:s/>CL<text:s/>Φ<text:s/>ω</text:span></text:p>
            <text:p text:style-name="P628"><text:span text:style-name="T628_1">σ<text:s/>t<text:s/>Lz<text:s/>ι</text:span><text:span text:style-name="T628_2">γ</text:span><text:span text:style-name="T628_3"><text:s/>σ<text:s/>Φ</text:span></text:p>
            <text:p text:style-name="P629"><text:span text:style-name="T629_1">Φ<text:s/>□<text:s/>Η<text:s/>Φ<text:s/>Ο.<text:s/>Ο<text:s/>Φ<text:s/>-Φ</text:span></text:p>
            <text:p text:style-name="P630"><text:span text:style-name="T630_1">^χΕ<text:s/>g<text:s/>φ<text:s/>-Ο<text:s/>LU<text:s/>Ι—<text:s/>Η<text:s/>“<text:s/>^<text:s/>g<text:s/>3<text:s/>“<text:s/>g5</text:span></text:p>
            <text:p text:style-name="P631"><text:span text:style-name="T631_1">*<text:s/>ο<text:s/>S<text:s/>§<text:s/>C<text:s/>ο<text:s/>°<text:s/>LU<text:s/>Ο<text:s/>&gt;<text:s/>ο<text:s/>°<text:s/>σ<text:s/>ο<text:s/></text:span><text:span text:style-name="T631_2">η<text:s/>-</text:span><text:span text:style-name="T631_3"><text:s/>Σ)<text:s/>Η<text:s/>&gt;<text:s/></text:span><text:span text:style-name="T631_4">Ώ<text:s/>Ο<text:s/></text:span><text:span text:style-name="T631_5">co.<text:s/>Ο<text:s/>σΗ<text:s/>ο.<text:s/>3<text:s/>Φ<text:s/>ω</text:span></text:p>
            <text:p text:style-name="P632"><text:span text:style-name="T632_1">ω<text:s/>9-<text:s/>ο<text:s/>Α<text:s/>ω<text:s/>ζ»<text:s/>-θ<text:s/>Η<text:s/>^<text:s/>§<text:s/>5<text:s/>‘-Φ<text:s/>1ΙΙ<text:s/>gF5</text:span></text:p>
            <text:p text:style-name="P633"><text:span text:style-name="T633_1">&gt;<text:s/>Γ<text:s/>1^</text:span></text:p>
            <text:p text:style-name="P634"><text:span text:style-name="T634_1">ο<text:s/>σ<text:s/>ι-Ο</text:span></text:p>
            <text:p text:style-name="P635"><text:span text:style-name="T635_1">ΣΕ<text:s/>Ο<text:s/>2<text:s/>ΣΙ<text:s/>3<text:s/>’θ</text:span></text:p>
            <text:p text:style-name="P636"><text:span text:style-name="T636_1">α<text:s/>ο<text:s/>tΙ</text:span></text:p>
            <text:p text:style-name="P637"><text:span text:style-name="T637_1">-Ο<text:s/>Ε"<text:s/>ο<text:s/>^·§ί=<text:s/>ι5^1<text:s/>Ο<text:s/>i^<text:s/>Ι-<text:s/>&lt;<text:s/>^&gt;11<text:s/>σ<text:s/>-3<text:s/>σ<text:s/>ο<text:s/>σ<text:s/>ο<text:s/>2<text:s/>ο<text:s/>ΙΟ<text:s/>Ο<text:s/>π</text:span></text:p>
            <text:p text:style-name="P638"><text:span text:style-name="T638_1">’δ.<text:s/>2<text:s/>-ο<text:s/>^0^-3</text:span></text:p>
            <text:p text:style-name="P639"><text:span text:style-name="T639_1">ίο<text:s/>□<text:s/>Ο<text:s/>Ο<text:s/>'Ll·<text:s/>Lz<text:s/>ε<text:s/>σ<text:s/>y<text:s/>-Ο<text:s/>°<text:s/>&gt;</text:span></text:p>
            <text:p text:style-name="P640"><text:span text:style-name="T640_1">‘^<text:s/>Η<text:s/>Φ</text:span></text:p>
            <text:p text:style-name="P641"><text:span text:style-name="T641_1">ο<text:s/>ω<text:s/>Ι-<text:s/>_<text:s/>ο<text:s/>5<text:s/>σ<text:s/>ΙΣ<text:s/>Η<text:s/>Τ<text:s/>_ο<text:s/>“<text:s/>-SΗΕ</text:span></text:p>
            <text:p text:style-name="P642"><text:span text:style-name="T642_1">“<text:s/>φ<text:s/>&gt;</text:span></text:p>
            <text:p text:style-name="P643"><text:span text:style-name="T643_1">-ω<text:s/>ο.<text:s/>α<text:s/>3<text:s/>Φ<text:s/>ϊί:<text:s/>ω<text:s/>π<text:s/>ω<text:s/>S<text:s/>-0<text:s/>^3^<text:s/>ο<text:s/>3<text:s/>5<text:s/>a<text:s/>Θ-<text:s/>C<text:s/>-&lt;<text:s/>Ο<text:s/>&lt;<text:s/>-ο<text:s/>σ<text:s/>c</text:span></text:p>
          </table:table-cell>
          <table:table-cell table:style-name="Cell258">
            <text:p text:style-name="P644"><text:span text:style-name="T644_1">σ</text:span></text:p>
            <text:p text:style-name="P645"><text:span text:style-name="T645_1">ο</text:span></text:p>
            <text:p text:style-name="P646"><text:span text:style-name="T646_1">Φ<text:s/>σ</text:span></text:p>
            <text:p text:style-name="P647"><text:span text:style-name="T647_1">σ</text:span></text:p>
            <text:p text:style-name="P648"><text:span text:style-name="T648_1">&gt;<text:s/>Ε<text:s/>ω</text:span></text:p>
            <text:p text:style-name="P649"><text:span text:style-name="T649_1">3<text:s/>ω<text:s/>Ο<text:s/>-α</text:span></text:p>
            <text:p text:style-name="P650"><text:span text:style-name="T650_1">ΣΕ<text:s/>ω</text:span></text:p>
            <text:p text:style-name="P651"><text:span text:style-name="T651_1">σ<text:s/>C<text:s/>σ<text:s/>σ<text:s/>Έ</text:span></text:p>
            <text:p text:style-name="P652"><text:span text:style-name="T652_1">ο<text:s/>6<text:s/>φ<text:s/>ο<text:s/>Φ</text:span></text:p>
            <text:p text:style-name="P653"><text:span text:style-name="T653_1">-3<text:s/>χ<text:s/>σ<text:s/>σ</text:span></text:p>
            <text:p text:style-name="P654"><text:span text:style-name="T654_1">φ<text:s/>σ<text:s/>Ι_</text:span></text:p>
            <text:p text:style-name="P655"><text:span text:style-name="T655_1">^<text:s/>Φ<text:s/>-Ο</text:span></text:p>
            <text:p text:style-name="P656"><text:span text:style-name="T656_1">ΙΟ</text:span></text:p>
            <text:p text:style-name="P657"><text:span text:style-name="T657_1">ω<text:s/>C<text:s/>Ο<text:s/>ΣΕ<text:s/>ω<text:s/>Φ<text:s/>►Φ</text:span></text:p>
            <text:p text:style-name="P658"><text:span text:style-name="T658_1">ω<text:s/>ω<text:s/>Η</text:span></text:p>
            <text:p text:style-name="P659"><text:span text:style-name="T659_1">Ο<text:s/>3</text:span></text:p>
            <text:p text:style-name="P660"><text:span text:style-name="T660_1">►Φ<text:s/></text:span><text:span text:style-name="T660_2">Η<text:s/></text:span><text:span text:style-name="T660_3">Ο<text:s/>ω<text:s/>σ</text:span></text:p>
            <text:p text:style-name="P661"><text:span text:style-name="T661_1">Φ</text:span></text:p>
            <text:p text:style-name="P662"><text:span text:style-name="T662_1">-α<text:s/>C<text:s/>σ<text:s/>ο<text:s/>ο<text:s/>-ο<text:s/>Ο<text:s/>ΙΟ<text:s/>-3</text:span></text:p>
          </table:table-cell>
          <table:table-cell table:style-name="Cell259">
            <text:p text:style-name="P663"><text:span text:style-name="T663_1">3<text:s/>-α<text:s/>ΣΕ<text:s/>3<text:s/>Θ-</text:span></text:p>
            <text:p text:style-name="P664"><text:span text:style-name="T664_1">Ο</text:span></text:p>
            <text:p text:style-name="P665"><text:span text:style-name="T665_1">Φ<text:s/>Ο<text:s/>σ<text:s/>Ε<text:s/>■Ο<text:s/>ΙΟ<text:s/>&amp;<text:s/>σ<text:s/>ω<text:s/>ΣΕ<text:s/>-Ο<text:s/>ΣΕ<text:s/>Ο<text:s/>σ<text:s/>?</text:span></text:p>
            <text:p text:style-name="P666"><text:span text:style-name="T666_1">Ο<text:s/>ω<text:s/>Ο<text:s/>-ο</text:span></text:p>
            <text:p text:style-name="P667"><text:span text:style-name="T667_1">3<text:s/>ω<text:s/>χ<text:s/>ο<text:s/>C</text:span></text:p>
            <text:p text:style-name="P668"><text:span text:style-name="T668_1">►Φ</text:span></text:p>
            <text:p text:style-name="P669"><text:span text:style-name="T669_1">Ο<text:s/>Ε<text:s/>ω<text:s/>ω<text:s/>Ο<text:s/>-α</text:span></text:p>
            <text:p text:style-name="P670"><text:span text:style-name="T670_1">ΣΕ<text:s/>ω<text:s/>σ<text:s/>C<text:s/>Ι-<text:s/>σ<text:s/>ΣΕ<text:s/>3<text:s/>φ<text:s/>C<text:s/>ΣΕ<text:s/>Ν</text:span></text:p>
          </table:table-cell>
        </table:table-row>
        <table:table-row table:style-name="Row70">
          <table:table-cell table:style-name="Cell260">
            <text:p text:style-name="P671"><text:span text:style-name="T671_1">3</text:span></text:p>
          </table:table-cell>
          <table:table-cell table:style-name="Cell261">
            <text:p text:style-name="P672"><text:span text:style-name="T672_1">S</text:span></text:p>
          </table:table-cell>
          <table:table-cell table:style-name="Cell262">
            <text:p text:style-name="P673"><text:span text:style-name="T673_1">S</text:span></text:p>
          </table:table-cell>
        </table:table-row>
      </table:table>
      <text:p text:style-name="P674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71">
          <table:table-cell table:style-name="Cell263">
            <text:p text:style-name="P675"><text:span text:style-name="T675_1">Ζ<text:s/>Ci</text:span></text:p>
            <text:p text:style-name="P676"><text:span text:style-name="T676_1">&lt;<text:s/>Ι-Ι</text:span></text:p>
            <text:p text:style-name="P677"><text:span text:style-name="T677_1">LIJ<text:s/>Ζ<text:s/>LIJ</text:span></text:p>
            <text:p text:style-name="P678"><text:span text:style-name="T678_1">Ν<text:s/>Ζ<text:s/>Z<text:s/>&lt;</text:span></text:p>
            <text:p text:style-name="P679"><text:span text:style-name="T679_1">&lt;<text:s/>&lt;</text:span></text:p>
            <text:p text:style-name="P680"><text:span text:style-name="T680_1">&lt;^</text:span></text:p>
            <text:p text:style-name="P681"><text:span text:style-name="T681_1">°</text:span></text:p>
            <text:p text:style-name="P682"><text:span text:style-name="T682_1">&lt;Z<text:s/>&lt;<text:s/>^</text:span></text:p>
            <text:p text:style-name="P683"><text:span text:style-name="T683_1">^W<text:s/>if</text:span></text:p>
            <text:p text:style-name="P684"><text:span text:style-name="T684_1">&lt;<text:s/>&lt;<text:s/>zX<text:s/>Ci</text:span></text:p>
            <text:p text:style-name="P685"><text:span text:style-name="T685_1">&lt;<text:s/>1-1<text:s/>C<text:s/>LIJ<text:s/>&lt;</text:span></text:p>
            <text:p text:style-name="P686"><text:span text:style-name="T686_1">O<text:s/>&lt;</text:span></text:p>
            <text:p text:style-name="P687"><text:span text:style-name="T687_1">Η<text:s/>Ci<text:s/>Z<text:s/>&lt;</text:span></text:p>
          </table:table-cell>
          <table:table-cell table:style-name="Cell264">
            <text:p text:style-name="P688"><text:span text:style-name="T688_1">l-l<text:s/>l-l</text:span></text:p>
          </table:table-cell>
          <table:table-cell table:style-name="Cell265">
            <text:p text:style-name="P689"><text:span text:style-name="T689_1">1-1<text:s/>Λ<text:s/>Qi</text:span></text:p>
          </table:table-cell>
          <table:table-cell table:style-name="Cell266">
            <text:p text:style-name="P690"/>
          </table:table-cell>
          <table:table-cell table:style-name="Cell267">
            <text:p text:style-name="P691"><text:span text:style-name="T691_1">ΓΜ<text:s/>ΓΩ</text:span></text:p>
          </table:table-cell>
          <table:table-cell table:style-name="Cell268">
            <text:p text:style-name="P692"/>
          </table:table-cell>
          <table:table-cell table:style-name="Cell269">
            <text:p text:style-name="P693"/>
          </table:table-cell>
        </table:table-row>
        <table:table-row table:style-name="Row72">
          <table:table-cell table:style-name="Cell270">
            <text:p text:style-name="P694"/>
          </table:table-cell>
          <table:table-cell table:style-name="Cell271">
            <text:p text:style-name="P695"><text:span text:style-name="T695_1">I-I</text:span></text:p>
          </table:table-cell>
          <table:table-cell table:style-name="Cell272">
            <text:p text:style-name="P696"><text:span text:style-name="T696_1">1-1<text:s/>VI<text:s/></text:span><text:span text:style-name="T696_2">ΐή<text:s/></text:span><text:span text:style-name="T696_3">V<text:s/>O</text:span></text:p>
          </table:table-cell>
          <table:table-cell table:style-name="Cell273">
            <text:p text:style-name="P697"><text:span text:style-name="T697_1">in</text:span></text:p>
          </table:table-cell>
          <table:table-cell table:style-name="Cell274">
            <text:p text:style-name="P698"><text:span text:style-name="T698_1">Γ\Ι<text:s/>Γ\Ι</text:span></text:p>
          </table:table-cell>
          <table:table-cell table:style-name="Cell275">
            <text:p text:style-name="P699"><text:span text:style-name="T699_1">ιη</text:span></text:p>
          </table:table-cell>
          <table:table-cell table:style-name="Cell276">
            <text:p text:style-name="P700"><text:span text:style-name="T700_1">ΓΩ</text:span></text:p>
          </table:table-cell>
        </table:table-row>
        <table:table-row table:style-name="Row73">
          <table:table-cell table:style-name="Cell277">
            <text:p text:style-name="P701"><text:span text:style-name="T701_1">Z<text:s/>Ci<text:s/>LIJ<text:s/>N<text:s/>&lt;<text:s/>CQ</text:span></text:p>
            <text:p text:style-name="P702"><text:span text:style-name="T702_1">LIJ<text:s/>0.<text:s/>&lt;<text:s/>C<text:s/>W<text:s/>LIJ<text:s/>I-I<text:s/>O<text:s/>L.<text:s/>Z<text:s/>&lt;<text:s/>O<text:s/>&gt;</text:span></text:p>
            <text:p text:style-name="P703"><text:span text:style-name="T703_1">W<text:s/>LIJ<text:s/>l-l<text:s/>0.<text:s/>O<text:s/>L.<text:s/>Z<text:s/>&lt;</text:span></text:p>
          </table:table-cell>
          <table:table-cell table:style-name="Cell278">
            <text:p text:style-name="P704"><text:span text:style-name="T704_1">Z<text:s/>W<text:s/>Ci<text:s/>Z<text:s/>O<text:s/>Σ<text:s/>O<text:s/>Σ<text:s/>0.<text:s/>LIJ<text:s/>Θ<text:s/>tN</text:span></text:p>
          </table:table-cell>
          <table:table-cell table:style-name="Cell279">
            <text:p text:style-name="P705"><text:span text:style-name="T705_1">Oi<text:s/>S'<text:s/>I</text:span></text:p>
            <text:p text:style-name="P706"><text:span text:style-name="T706_1">S'<text:s/>&amp;<text:s/>O</text:span></text:p>
          </table:table-cell>
          <table:table-cell table:style-name="Cell280">
            <text:p text:style-name="P707"><text:span text:style-name="T707_1">-a</text:span></text:p>
            <text:p text:style-name="P708"><text:span text:style-name="T708_1">I-</text:span></text:p>
            <text:p text:style-name="P709"><text:span text:style-name="T709_1">ω</text:span></text:p>
            <text:p text:style-name="P710"><text:span text:style-name="T710_1">O<text:s/>ΙΟ<text:s/>-3<text:s/>UO</text:span></text:p>
            <text:p text:style-name="P711"><text:span text:style-name="T711_1">C<text:s/>O<text:s/>3</text:span></text:p>
            <text:p text:style-name="P712"><text:span text:style-name="T712_1">-O</text:span></text:p>
            <text:p text:style-name="P713"><text:span text:style-name="T713_1">O<text:s/>ω<text:s/>CD<text:s/>&lt;</text:span></text:p>
            <text:p text:style-name="P714"><text:span text:style-name="T714_1">ΓΝ</text:span></text:p>
          </table:table-cell>
          <table:table-cell table:style-name="Cell281">
            <text:p text:style-name="P715"><text:span text:style-name="T715_1">C<text:s/>ZL</text:span></text:p>
            <text:p text:style-name="P716"><text:span text:style-name="T716_1">-Ο<text:s/>C<text:s/>σ</text:span></text:p>
            <text:p text:style-name="P717"><text:span text:style-name="T717_1">3</text:span></text:p>
            <text:p text:style-name="P718"><text:span text:style-name="T718_1">-α</text:span></text:p>
            <text:p text:style-name="P719"><text:span text:style-name="T719_1">9-<text:s/>Ο</text:span></text:p>
            <text:p text:style-name="P720"><text:span text:style-name="T720_1">ο<text:s/>2</text:span></text:p>
            <text:p text:style-name="P721"><text:span text:style-name="T721_1">Ι-<text:s/>rS</text:span></text:p>
            <text:p text:style-name="P722"><text:span text:style-name="T722_1">Ο<text:s/>3<text:s/>&gt;<text:s/>-ο<text:s/>-^<text:s/>°&gt;<text:s/>ο!<text:s/>°<text:s/>®°</text:span></text:p>
            <text:p text:style-name="P723"><text:span text:style-name="T723_1">CQ<text:s/>CL<text:s/>-<text:s/>ω</text:span></text:p>
            <text:p text:style-name="P724"><text:span text:style-name="T724_1">ΓΜ<text:s/>φ</text:span></text:p>
          </table:table-cell>
          <table:table-cell table:style-name="Cell282">
            <text:p text:style-name="P725"><text:span text:style-name="T725_1">Έ<text:s/>ω<text:s/>Ο<text:s/>kO<text:s/>^<text:s/>-ω<text:s/>C<text:s/></text:span><text:span text:style-name="T725_2">f—</text:span></text:p>
            <text:p text:style-name="P726"><text:span text:style-name="T726_1">'ο</text:span></text:p>
            <text:p text:style-name="P727"><text:span text:style-name="T727_1">O<text:s/>1=<text:s/>&gt;<text:s/>σ<text:s/>^</text:span></text:p>
            <text:p text:style-name="P728"><text:span text:style-name="T728_1">OΏ</text:span></text:p>
            <text:p text:style-name="P729"><text:span text:style-name="T729_1">a?<text:s/>o</text:span></text:p>
            <text:p text:style-name="P730"><text:span text:style-name="T730_1">θ’<text:s/>ω<text:s/>Ί</text:span></text:p>
            <text:p text:style-name="P731"><text:span text:style-name="T731_1">οσ<text:s/>c<text:s/>ο<text:s/>CL<text:s/>Χ<text:s/>ω<text:s/>ο®<text:s/>Ι-<text:s/>C7</text:span></text:p>
            <text:p text:style-name="P732"><text:span text:style-name="T732_1">3<text:s/>’C^</text:span></text:p>
            <text:p text:style-name="P733"><text:span text:style-name="T733_1">ω<text:s/>(_Γ<text:s/>°</text:span></text:p>
            <text:p text:style-name="P734"><text:span text:style-name="T734_1">3<text:s/>-&lt;<text:s/>^<text:s/>-Ο<text:s/>■=.&gt;&lt;</text:span></text:p>
            <text:p text:style-name="P735"><text:span text:style-name="T735_1">Ο<text:s/>C<text:s/>W<text:s/>ωΪρ<text:s/>Ο<text:s/>οω<text:s/>&gt;<text:s/>■<text:s/>ιό<text:s/>2<text:s/>ΓΜ<text:s/>ω<text:s/>Ο</text:span></text:p>
          </table:table-cell>
          <table:table-cell table:style-name="Cell283">
            <text:p text:style-name="P736"><text:span text:style-name="T736_1">Έ<text:s/>σ</text:span></text:p>
            <text:p text:style-name="P737"><text:span text:style-name="T737_1">Οft</text:span></text:p>
            <text:p text:style-name="P738"><text:span text:style-name="T738_1">5<text:s/>ω</text:span></text:p>
            <text:p text:style-name="P739"><text:span text:style-name="T739_1">Ο&amp;<text:s/>Η<text:s/>Βΐ<text:s/>ο<text:s/>·&lt;<text:s/>§<text:s/>CL<text:s/>Γ<text:s/>-ω<text:s/>ω<text:s/>θ·<text:s/>ω<text:s/>^ζΓ<text:s/>'=<text:s/>Ο</text:span></text:p>
            <text:p text:style-name="P740"><text:span text:style-name="T740_1">Ο<text:s/>CL<text:s/>-3<text:s/>Ι</text:span></text:p>
            <text:p text:style-name="P741"><text:span text:style-name="T741_1">3<text:s/>-0<text:s/>ω<text:s/>C°<text:s/>Ρη<text:s/>3<text:s/>ω<text:s/>&gt;<text:s/>Φ</text:span></text:p>
            <text:p text:style-name="P742"><text:span text:style-name="T742_1">-Ο<text:s/></text:span><text:span text:style-name="T742_2">r-</text:span></text:p>
            <text:p text:style-name="P743"><text:span text:style-name="T743_1">Ο</text:span></text:p>
            <text:p text:style-name="P744"><text:span text:style-name="T744_1">L&lt;<text:s/>ftj<text:s/>Ε</text:span></text:p>
          </table:table-cell>
        </table:table-row>
      </table:table>
      <text:p text:style-name="P745"/>
      <table:table table:style-name="Table11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74">
          <table:table-cell table:style-name="Cell284">
            <text:p text:style-name="P746"><text:span text:style-name="T746_1">Ζ<text:s/>Ο!</text:span></text:p>
            <text:p text:style-name="P747"><text:span text:style-name="T747_1">Ι-Ι<text:s/>Η<text:s/>Ν<text:s/>Ι-Ι</text:span></text:p>
            <text:p text:style-name="P748"><text:span text:style-name="T748_1">Ζ<text:s/>Η</text:span></text:p>
            <text:p text:style-name="P749"><text:span text:style-name="T749_1">&lt;<text:s/>&lt;<text:s/>X<text:s/>Ζ<text:s/>Ci</text:span></text:p>
            <text:p text:style-name="P750"><text:span text:style-name="T750_1">&lt;<text:s/>Ι-Ι</text:span></text:p>
            <text:p text:style-name="P751"><text:span text:style-name="T751_1">LIJ<text:s/>Ζ<text:s/>LIJ<text:s/>Ν<text:s/>Ζ<text:s/>Ζ<text:s/>&lt;</text:span></text:p>
            <text:p text:style-name="P752"><text:span text:style-name="T752_1">&lt;</text:span></text:p>
            <text:p text:style-name="P753"><text:span text:style-name="T753_1">&lt;<text:s/>α<text:s/>£!§<text:s/>£§<text:s/>ζi<text:s/>&lt;<text:s/>υ</text:span></text:p>
            <text:p text:style-name="P754"><text:span text:style-name="T754_1">&lt;<text:s/>Ζ<text:s/>&lt;<text:s/>Ζ<text:s/>Ci<text:s/>Ζ<text:s/>&lt;</text:span></text:p>
            <text:p text:style-name="P755"><text:span text:style-name="T755_1">&lt;<text:s/>&lt;<text:s/>Ζ<text:s/>Ci<text:s/>Σ<text:s/>Ι-Ι<text:s/>III</text:span></text:p>
            <text:p text:style-name="P756"><text:span text:style-name="T756_1">&lt;<text:s/>Ι-Ι</text:span></text:p>
            <text:p text:style-name="P757"><text:span text:style-name="T757_1">LIJ<text:s/>&lt;<text:s/>Ι-Ι</text:span></text:p>
            <text:p text:style-name="P758"><text:span text:style-name="T758_1">Ο<text:s/>&lt;<text:s/>&lt;<text:s/>Η<text:s/>C<text:s/>Ζ<text:s/>&lt;</text:span></text:p>
          </table:table-cell>
          <table:table-cell table:style-name="Cell285">
            <text:p text:style-name="P759"><text:span text:style-name="T759_1">Ι-Ι<text:s/>Ι-Ι<text:s/>Ι-Ι<text:s/>&gt;</text:span></text:p>
          </table:table-cell>
          <table:table-cell table:style-name="Cell286">
            <text:p text:style-name="P760"><text:span text:style-name="T760_1">Ο<text:s/>Ο<text:s/>ΪΝ<text:s/>Λ<text:s/>Ο.</text:span></text:p>
          </table:table-cell>
          <table:table-cell table:style-name="Cell287">
            <text:p text:style-name="P761"><text:span text:style-name="T761_1">C·<text:s/>ο<text:s/>C·<text:s/>"σ<text:s/>-σ</text:span></text:p>
            <text:p text:style-name="P762"><text:span text:style-name="T762_1">σ<text:s/>ο</text:span></text:p>
          </table:table-cell>
          <table:table-cell table:style-name="Cell288">
            <text:p text:style-name="P763"><text:span text:style-name="T763_1">ο<text:s/>ο<text:s/>m<text:s/>rsj<text:s/>Γ\Ι</text:span></text:p>
          </table:table-cell>
          <table:table-cell table:style-name="Cell289">
            <text:p text:style-name="P764"><text:span text:style-name="T764_1">Ο<text:s/>Ο<text:s/>m<text:s/>rsj<text:s/>Γ\Ι</text:span></text:p>
          </table:table-cell>
          <table:table-cell table:style-name="Cell290">
            <text:p text:style-name="P765"><text:span text:style-name="T765_1">Ο<text:s/>Ο<text:s/>m<text:s/>rsj<text:s/>Γ\Ι</text:span></text:p>
          </table:table-cell>
          <table:table-cell table:style-name="Cell291">
            <text:p text:style-name="P766"><text:span text:style-name="T766_1">Ο<text:s/>Ο<text:s/>m<text:s/>rsj<text:s/>Γ\Ι</text:span></text:p>
          </table:table-cell>
          <table:table-cell table:style-name="Cell292">
            <text:p text:style-name="P767"><text:span text:style-name="T767_1">Ο<text:s/>Ο<text:s/>m<text:s/>rsj<text:s/>Γ\Ι</text:span></text:p>
          </table:table-cell>
          <table:table-cell table:style-name="Cell293">
            <text:p text:style-name="P768"/>
          </table:table-cell>
          <table:table-cell table:style-name="Cell294">
            <text:p text:style-name="P769"/>
          </table:table-cell>
          <table:table-cell table:style-name="Cell295">
            <text:p text:style-name="P770"/>
          </table:table-cell>
          <table:table-cell table:style-name="Cell296">
            <text:p text:style-name="P771"><text:span text:style-name="T771_1">Ζ<text:s/>Ci</text:span></text:p>
            <text:p text:style-name="P772"><text:span text:style-name="T772_1">Ι-Ι<text:s/>LIJ<text:s/>Ζ<text:s/>ιυ<text:s/>^<text:s/>ι<text:s/>ω</text:span></text:p>
            <text:p text:style-name="P773"><text:span text:style-name="T773_1">Ν--<text:s/>^^<text:s/>&lt;<text:s/>&amp;<text:s/>3g<text:s/>3</text:span></text:p>
            <text:p text:style-name="P774"><text:span text:style-name="T774_1">Ρ<text:s/>ΰ<text:s/>Ϊ.§<text:s/>Βί<text:s/>&lt;<text:s/>(Ζ<text:s/>&lt;<text:s/>f<text:s/>ΖΝ<text:s/>C<text:s/>&lt;<text:s/>ζ<text:s/>&lt;<text:s/>α<text:s/>ζ3</text:span></text:p>
            <text:p text:style-name="P775"><text:span text:style-name="T775_1">δΒ<text:s/>III<text:s/>ιυ<text:s/>ζ<text:s/>3Ϊ<text:s/>ε&lt;<text:s/>LIJ<text:s/>Ο.<text:s/>&lt;<text:s/>^<text:s/>Μ<text:s/>χ<text:s/>ο<text:s/>&lt;</text:span></text:p>
            <text:p text:style-name="P776"><text:span text:style-name="T776_1">&lt;<text:s/>Η<text:s/>C<text:s/>Ζ<text:s/>&lt;</text:span></text:p>
          </table:table-cell>
          <table:table-cell table:style-name="Cell297">
            <text:p text:style-name="P777"/>
          </table:table-cell>
        </table:table-row>
        <table:table-row table:style-name="Row75">
          <table:table-cell table:style-name="Cell298">
            <text:p text:style-name="P778"/>
          </table:table-cell>
          <table:table-cell table:style-name="Cell299">
            <text:p text:style-name="P779"><text:span text:style-name="T779_1">Ι-Ι<text:s/>Ι-Ι<text:s/>&gt;</text:span></text:p>
          </table:table-cell>
          <table:table-cell table:style-name="Cell300">
            <text:p text:style-name="P780"><text:span text:style-name="T780_1">Ο<text:s/>Ο<text:s/>ΪΝ<text:s/>VI<text:s/>Ο.<text:s/>V<text:s/>Ο<text:s/>Ο<text:s/>Η</text:span></text:p>
          </table:table-cell>
          <table:table-cell table:style-name="Cell301">
            <text:p text:style-name="P781"/>
          </table:table-cell>
          <table:table-cell table:style-name="Cell302">
            <text:p text:style-name="P782"><text:span text:style-name="T782_1">ο<text:s/>ΟΟ<text:s/>m<text:s/>cS</text:span></text:p>
          </table:table-cell>
          <table:table-cell table:style-name="Cell303">
            <text:p text:style-name="P783"/>
          </table:table-cell>
          <table:table-cell table:style-name="Cell304">
            <text:p text:style-name="P784"/>
          </table:table-cell>
          <table:table-cell table:style-name="Cell305">
            <text:p text:style-name="P785"/>
          </table:table-cell>
          <table:table-cell table:style-name="Cell306">
            <text:p text:style-name="P786"/>
          </table:table-cell>
          <table:table-cell table:style-name="Cell307">
            <text:p text:style-name="P787"/>
          </table:table-cell>
          <table:table-cell table:style-name="Cell308">
            <text:p text:style-name="P788"/>
          </table:table-cell>
          <table:table-cell table:style-name="Cell309">
            <text:p text:style-name="P789"/>
          </table:table-cell>
          <table:table-cell table:style-name="Cell310">
            <text:p text:style-name="P790"/>
          </table:table-cell>
          <table:table-cell table:style-name="Cell311">
            <text:p text:style-name="P791"/>
          </table:table-cell>
        </table:table-row>
        <table:table-row table:style-name="Row76">
          <table:table-cell table:style-name="Cell312">
            <text:p text:style-name="P792"/>
          </table:table-cell>
          <table:table-cell table:style-name="Cell313">
            <text:p text:style-name="P793"><text:span text:style-name="T793_1">Ι-Ι<text:s/>&gt;</text:span></text:p>
          </table:table-cell>
          <table:table-cell table:style-name="Cell314">
            <text:p text:style-name="P794"><text:span text:style-name="T794_1">Ο<text:s/>Ο<text:s/>Η<text:s/>VI<text:s/>ο.<text:s/>V<text:s/>Ο<text:s/>ιη</text:span></text:p>
          </table:table-cell>
          <table:table-cell table:style-name="Cell315">
            <text:p text:style-name="P795"/>
          </table:table-cell>
          <table:table-cell table:style-name="Cell316">
            <text:p text:style-name="P796"><text:span text:style-name="T796_1">m<text:s/>σ^<text:s/>ΓΩ</text:span></text:p>
          </table:table-cell>
          <table:table-cell table:style-name="Cell317">
            <text:p text:style-name="P797"/>
          </table:table-cell>
          <table:table-cell table:style-name="Cell318">
            <text:p text:style-name="P798"/>
          </table:table-cell>
          <table:table-cell table:style-name="Cell319">
            <text:p text:style-name="P799"/>
          </table:table-cell>
          <table:table-cell table:style-name="Cell320">
            <text:p text:style-name="P800"><text:span text:style-name="T800_1">ο<text:s/>ΓΩ<text:s/>CO<text:s/>2</text:span></text:p>
          </table:table-cell>
          <table:table-cell table:style-name="Cell321">
            <text:p text:style-name="P801"/>
          </table:table-cell>
          <table:table-cell table:style-name="Cell322">
            <text:p text:style-name="P802"/>
          </table:table-cell>
          <table:table-cell table:style-name="Cell323">
            <text:p text:style-name="P803"/>
          </table:table-cell>
          <table:table-cell table:style-name="Cell324">
            <text:p text:style-name="P804"/>
          </table:table-cell>
          <table:table-cell table:style-name="Cell325">
            <text:p text:style-name="P805"/>
          </table:table-cell>
        </table:table-row>
        <table:table-row table:style-name="Row77">
          <table:table-cell table:style-name="Cell326">
            <text:p text:style-name="P806"/>
          </table:table-cell>
          <table:table-cell table:style-name="Cell327">
            <text:p text:style-name="P807"><text:span text:style-name="T807_1">&gt;</text:span></text:p>
          </table:table-cell>
          <table:table-cell table:style-name="Cell328">
            <text:p text:style-name="P808"><text:span text:style-name="T808_1">ο<text:s/>ιη<text:s/>VI<text:s/>ο.<text:s/>V<text:s/>ιη<text:s/>Μ</text:span></text:p>
          </table:table-cell>
          <table:table-cell table:style-name="Cell329">
            <text:p text:style-name="P809"/>
          </table:table-cell>
          <table:table-cell table:style-name="Cell330">
            <text:p text:style-name="P810"><text:span text:style-name="T810_1">ο<text:s/>co</text:span></text:p>
          </table:table-cell>
          <table:table-cell table:style-name="Cell331">
            <text:p text:style-name="P811"/>
          </table:table-cell>
          <table:table-cell table:style-name="Cell332">
            <text:p text:style-name="P812"/>
          </table:table-cell>
          <table:table-cell table:style-name="Cell333">
            <text:p text:style-name="P813"/>
          </table:table-cell>
          <table:table-cell table:style-name="Cell334">
            <text:p text:style-name="P814"><text:span text:style-name="T814_1">ο<text:s/>CO<text:s/>ο</text:span></text:p>
          </table:table-cell>
          <table:table-cell table:style-name="Cell335">
            <text:p text:style-name="P815"/>
          </table:table-cell>
          <table:table-cell table:style-name="Cell336">
            <text:p text:style-name="P816"/>
          </table:table-cell>
          <table:table-cell table:style-name="Cell337">
            <text:p text:style-name="P817"/>
          </table:table-cell>
          <table:table-cell table:style-name="Cell338">
            <text:p text:style-name="P818"/>
          </table:table-cell>
          <table:table-cell table:style-name="Cell339">
            <text:p text:style-name="P819"/>
          </table:table-cell>
        </table:table-row>
        <table:table-row table:style-name="Row78">
          <table:table-cell table:style-name="Cell340">
            <text:p text:style-name="P820"/>
          </table:table-cell>
          <table:table-cell table:style-name="Cell341">
            <text:p text:style-name="P821"><text:span text:style-name="T821_1">&gt;<text:s/>Ι-Ι</text:span></text:p>
          </table:table-cell>
          <table:table-cell table:style-name="Cell342">
            <text:p text:style-name="P822"><text:span text:style-name="T822_1">ιη<text:s/>Μ<text:s/>VI<text:s/>ο.<text:s/>V<text:s/>Ο<text:s/>ΪΝ</text:span></text:p>
          </table:table-cell>
          <table:table-cell table:style-name="Cell343">
            <text:p text:style-name="P823"/>
          </table:table-cell>
          <table:table-cell table:style-name="Cell344">
            <text:p text:style-name="P824"><text:span text:style-name="T824_1">ο<text:s/>ο<text:s/>St</text:span></text:p>
          </table:table-cell>
          <table:table-cell table:style-name="Cell345">
            <text:p text:style-name="P825"><text:span text:style-name="T825_1">Γ\Ι<text:s/>ΓΩ</text:span></text:p>
          </table:table-cell>
          <table:table-cell table:style-name="Cell346">
            <text:p text:style-name="P826"><text:span text:style-name="T826_1">ο<text:s/>ΓΩ<text:s/>CO<text:s/>u5</text:span></text:p>
          </table:table-cell>
          <table:table-cell table:style-name="Cell347">
            <text:p text:style-name="P827"/>
          </table:table-cell>
          <table:table-cell table:style-name="Cell348">
            <text:p text:style-name="P828"><text:span text:style-name="T828_1">ιη<text:s/>ιη<text:s/>cS</text:span></text:p>
          </table:table-cell>
          <table:table-cell table:style-name="Cell349">
            <text:p text:style-name="P829"/>
          </table:table-cell>
          <table:table-cell table:style-name="Cell350">
            <text:p text:style-name="P830"/>
          </table:table-cell>
          <table:table-cell table:style-name="Cell351">
            <text:p text:style-name="P831"/>
          </table:table-cell>
          <table:table-cell table:style-name="Cell352">
            <text:p text:style-name="P832"/>
          </table:table-cell>
          <table:table-cell table:style-name="Cell353">
            <text:p text:style-name="P833"/>
          </table:table-cell>
        </table:table-row>
        <table:table-row table:style-name="Row79">
          <table:table-cell table:style-name="Cell354">
            <text:p text:style-name="P834"/>
          </table:table-cell>
          <table:table-cell table:style-name="Cell355">
            <text:p text:style-name="P835"><text:span text:style-name="T835_1">Ι-Ι<text:s/>Ι-Ι<text:s/>Ι-Ι</text:span></text:p>
          </table:table-cell>
          <table:table-cell table:style-name="Cell356">
            <text:p text:style-name="P836"><text:span text:style-name="T836_1">Ο<text:s/>ΪΝ<text:s/>VI<text:s/>Ο.<text:s/>V<text:s/>^<text:s/>Η</text:span></text:p>
          </table:table-cell>
          <table:table-cell table:style-name="Cell357">
            <text:p text:style-name="P837"/>
          </table:table-cell>
          <table:table-cell table:style-name="Cell358">
            <text:p text:style-name="P838"><text:span text:style-name="T838_1">ο<text:s/>ΓΩ</text:span></text:p>
          </table:table-cell>
          <table:table-cell table:style-name="Cell359">
            <text:p text:style-name="P839"><text:span text:style-name="T839_1">ο<text:s/>co<text:s/>co</text:span></text:p>
          </table:table-cell>
          <table:table-cell table:style-name="Cell360">
            <text:p text:style-name="P840"><text:span text:style-name="T840_1">St</text:span></text:p>
          </table:table-cell>
          <table:table-cell table:style-name="Cell361">
            <text:p text:style-name="P841"/>
          </table:table-cell>
          <table:table-cell table:style-name="Cell362">
            <text:p text:style-name="P842"><text:span text:style-name="T842_1">st<text:s/>co</text:span></text:p>
          </table:table-cell>
          <table:table-cell table:style-name="Cell363">
            <text:p text:style-name="P843"/>
          </table:table-cell>
          <table:table-cell table:style-name="Cell364">
            <text:p text:style-name="P844"/>
          </table:table-cell>
          <table:table-cell table:style-name="Cell365">
            <text:p text:style-name="P845"/>
          </table:table-cell>
          <table:table-cell table:style-name="Cell366">
            <text:p text:style-name="P846"/>
          </table:table-cell>
          <table:table-cell table:style-name="Cell367">
            <text:p text:style-name="P847"/>
          </table:table-cell>
        </table:table-row>
        <table:table-row table:style-name="Row80">
          <table:table-cell table:style-name="Cell368">
            <text:p text:style-name="P848"/>
          </table:table-cell>
          <table:table-cell table:style-name="Cell369">
            <text:p text:style-name="P849"><text:span text:style-name="T849_1">Ι-Ι<text:s/>Ι-Ι</text:span></text:p>
          </table:table-cell>
          <table:table-cell table:style-name="Cell370">
            <text:p text:style-name="P850"><text:span text:style-name="T850_1">^<text:s/>Η<text:s/>VI<text:s/>ο.<text:s/>V<text:s/>00</text:span></text:p>
          </table:table-cell>
          <table:table-cell table:style-name="Cell371">
            <text:p text:style-name="P851"/>
          </table:table-cell>
          <table:table-cell table:style-name="Cell372">
            <text:p text:style-name="P852"/>
          </table:table-cell>
          <table:table-cell table:style-name="Cell373">
            <text:p text:style-name="P853"><text:span text:style-name="T853_1">co</text:span></text:p>
          </table:table-cell>
          <table:table-cell table:style-name="Cell374">
            <text:p text:style-name="P854"><text:span text:style-name="T854_1">co<text:s/>O<text:s/>co</text:span></text:p>
          </table:table-cell>
          <table:table-cell table:style-name="Cell375">
            <text:p text:style-name="P855"/>
          </table:table-cell>
          <table:table-cell table:style-name="Cell376">
            <text:p text:style-name="P856"/>
          </table:table-cell>
          <table:table-cell table:style-name="Cell377">
            <text:p text:style-name="P857"><text:span text:style-name="T857_1">1-1<text:s/>1-1</text:span></text:p>
          </table:table-cell>
          <table:table-cell table:style-name="Cell378">
            <text:p text:style-name="P858"><text:span text:style-name="T858_1">°Q<text:s/>M<text:s/>Λ<text:s/>0.</text:span></text:p>
          </table:table-cell>
          <table:table-cell table:style-name="Cell379">
            <text:p text:style-name="P859"><text:span text:style-name="T859_1">O<text:s/>co</text:span></text:p>
          </table:table-cell>
          <table:table-cell table:style-name="Cell380">
            <text:p text:style-name="P860"/>
          </table:table-cell>
          <table:table-cell table:style-name="Cell381">
            <text:p text:style-name="P861"/>
          </table:table-cell>
        </table:table-row>
        <table:table-row table:style-name="Row81">
          <table:table-cell table:style-name="Cell382">
            <text:p text:style-name="P862"/>
          </table:table-cell>
          <table:table-cell table:style-name="Cell383">
            <text:p text:style-name="P863"><text:span text:style-name="T863_1">Ι-Ι</text:span></text:p>
          </table:table-cell>
          <table:table-cell table:style-name="Cell384">
            <text:p text:style-name="P864"><text:span text:style-name="T864_1">00<text:s/>VI<text:s/>ο.</text:span></text:p>
          </table:table-cell>
          <table:table-cell table:style-name="Cell385">
            <text:p text:style-name="P865"/>
          </table:table-cell>
          <table:table-cell table:style-name="Cell386">
            <text:p text:style-name="P866"/>
          </table:table-cell>
          <table:table-cell table:style-name="Cell387">
            <text:p text:style-name="P867"><text:span text:style-name="T867_1">in<text:s/>O<text:s/>rsi</text:span></text:p>
          </table:table-cell>
          <table:table-cell table:style-name="Cell388">
            <text:p text:style-name="P868"><text:span text:style-name="T868_1">in<text:s/>rsi<text:s/>u5</text:span></text:p>
          </table:table-cell>
          <table:table-cell table:style-name="Cell389">
            <text:p text:style-name="P869"><text:span text:style-name="T869_1">ο</text:span></text:p>
          </table:table-cell>
          <table:table-cell table:style-name="Cell390">
            <text:p text:style-name="P870"/>
          </table:table-cell>
          <table:table-cell table:style-name="Cell391">
            <text:p text:style-name="P871"><text:span text:style-name="T871_1">1-1</text:span></text:p>
          </table:table-cell>
          <table:table-cell table:style-name="Cell392">
            <text:p text:style-name="P872"><text:span text:style-name="T872_1">M<text:s/>VI<text:s/>0.</text:span></text:p>
          </table:table-cell>
          <table:table-cell table:style-name="Cell393">
            <text:p text:style-name="P873"><text:span text:style-name="T873_1">O<text:s/>O</text:span></text:p>
          </table:table-cell>
          <table:table-cell table:style-name="Cell394">
            <text:p text:style-name="P874"/>
          </table:table-cell>
          <table:table-cell table:style-name="Cell395">
            <text:p text:style-name="P875"/>
          </table:table-cell>
        </table:table-row>
        <table:table-row table:style-name="Row82">
          <table:table-cell table:style-name="Cell396">
            <text:p text:style-name="P876"><text:span text:style-name="T876_1">Ν<text:s/>LIJ<text:s/>Ι-Ι</text:span></text:p>
            <text:p text:style-name="P877"><text:span text:style-name="T877_1">Ο<text:s/>b</text:span></text:p>
            <text:p text:style-name="P878"><text:span text:style-name="T878_1">Χ<text:s/>LIJ<text:s/>θΰ<text:s/>^8</text:span></text:p>
            <text:p text:style-name="P879"><text:span text:style-name="T879_1">LIJ<text:s/>Ν<text:s/>Ο.<text:s/>ΰ&lt;<text:s/>ει=<text:s/>Ο<text:s/>L.<text:s/>Ζ<text:s/>Ι-</text:span></text:p>
            <text:p text:style-name="P880"><text:span text:style-name="T880_1">&lt;</text:span></text:p>
          </table:table-cell>
          <table:table-cell table:style-name="Cell397">
            <text:p text:style-name="P881"><text:span text:style-name="T881_1">Ν<text:s/>Ζ<text:s/>III<text:s/>&gt;-<text:s/>Ν<text:s/>Ζ<text:s/>Ν<text:s/>Ζ<text:s/>&lt;<text:s/>Σ<text:s/>Ο.<text:s/>ιυ<text:s/>Θ<text:s/>&lt;<text:s/>I-<text:s/>&lt;<text:s/>Σ<text:s/>Ζ<text:s/>Η<text:s/>Ν<text:s/>Μ</text:span></text:p>
          </table:table-cell>
          <table:table-cell table:style-name="Cell398">
            <text:p text:style-name="P882"><text:span text:style-name="T882_1">ο.</text:span></text:p>
            <text:p text:style-name="P883"><text:span text:style-name="T883_1">S'<text:s/>&amp;<text:s/>ο</text:span></text:p>
          </table:table-cell>
          <table:table-cell table:style-name="Cell399">
            <text:p text:style-name="P884"><text:span text:style-name="T884_1">ο<text:s/>Η<text:s/>ω</text:span></text:p>
            <text:p text:style-name="P885"><text:span text:style-name="T885_1">Ο<text:s/>χ</text:span></text:p>
            <text:p text:style-name="P886"><text:span text:style-name="T886_1">-ω</text:span></text:p>
            <text:p text:style-name="P887"><text:span text:style-name="T887_1">ο<text:s/></text:span><text:span text:style-name="T887_2">S^<text:s/></text:span><text:span text:style-name="T887_3">’^&gt;<text:s/>ο<text:s/>σ<text:s/>Ι-<text:s/>ΞΙ</text:span></text:p>
            <text:p text:style-name="P888"><text:span text:style-name="T888_1">Ο<text:s/>-ω<text:s/>(_ΓΦ<text:s/>ιϊζο<text:s/>ΐο<text:s/>σ</text:span></text:p>
            <text:p text:style-name="P889"><text:span text:style-name="T889_1">π<text:s/>ο</text:span></text:p>
          </table:table-cell>
          <table:table-cell table:style-name="Cell400">
            <text:p text:style-name="P890"><text:span text:style-name="T890_1">ο<text:s/>ω"<text:s/>&lt;<text:s/>ο</text:span></text:p>
            <text:p text:style-name="P891"><text:span text:style-name="T891_1">Ο<text:s/>θ<text:s/>σ<text:s/>Ι-<text:s/>C</text:span></text:p>
            <text:p text:style-name="P892"><text:span text:style-name="T892_1">-ω<text:s/>σ</text:span></text:p>
            <text:p text:style-name="P893"><text:span text:style-name="T893_1">►C</text:span></text:p>
            <text:p text:style-name="P894"><text:span text:style-name="T894_1">οΗ<text:s/>Ϊίί<text:s/>—<text:s/>σm<text:s/>11<text:s/>:^ω<text:s/>Ν<text:s/>ο</text:span></text:p>
            <text:p text:style-name="P895"><text:span text:style-name="T895_1">&gt;<text:s/>ΓΩ<text:s/>&gt;</text:span></text:p>
          </table:table-cell>
          <table:table-cell table:style-name="Cell401">
            <text:p text:style-name="P896"><text:span text:style-name="T896_1">C<text:s/>^li</text:span></text:p>
            <text:p text:style-name="P897"><text:span text:style-name="T897_1">mS-)<text:s/>tS"<text:s/>o<text:s/>■^U<text:s/></text:span><text:span text:style-name="T897_2">Lt</text:span><text:span text:style-name="T897_3">ο<text:s/>Oσ<text:s/>σ<text:s/>=L<text:s/>O</text:span></text:p>
            <text:p text:style-name="P898"><text:span text:style-name="T898_1">CD<text:s/>iii</text:span></text:p>
            <text:p text:style-name="P899"><text:span text:style-name="T899_1">Ξ<text:s/>CD<text:s/>w<text:s/>\<text:s/>&gt;<text:s/>&lt;<text:s/>Q<text:s/>ο&gt;<text:s/>ω<text:s/>ίI<text:s/>ΝΛ<text:s/>Iσ<text:s/>C<text:s/>ΓΩ<text:s/>Ο</text:span></text:p>
          </table:table-cell>
          <table:table-cell table:style-name="Cell402">
            <text:p text:style-name="P900"><text:span text:style-name="T900_1">m</text:span></text:p>
            <text:p text:style-name="P901"><text:span text:style-name="T901_1">C<text:s/>-O<text:s/>ω<text:s/>φ<text:s/>σ<text:s/>ω<text:s/>φ<text:s/>3<text:s/>&gt;<text:s/>σ<text:s/>φ<text:s/>6<text:s/>Ν<text:s/>&lt;<text:s/>ΓΩ</text:span></text:p>
          </table:table-cell>
          <table:table-cell table:style-name="Cell403">
            <text:p text:style-name="P902"><text:span text:style-name="T902_1">ιη</text:span></text:p>
            <text:p text:style-name="P903"><text:span text:style-name="T903_1">&lt;<text:s/>Φ<text:s/>Χ<text:s/>ΰχ</text:span></text:p>
            <text:p text:style-name="P904"><text:span text:style-name="T904_1">&lt;<text:s/>θ</text:span></text:p>
            <text:p text:style-name="P905"><text:span text:style-name="T905_1">3<text:s/>σ<text:s/>σ<text:s/>C<text:s/>Ώ.<text:s/>Ο<text:s/>σ<text:s/>φ<text:s/>6<text:s/>Ν<text:s/>LU<text:s/>ΓΩ</text:span></text:p>
          </table:table-cell>
          <table:table-cell table:style-name="Cell404">
            <text:p text:style-name="P906"><text:span text:style-name="T906_1">m</text:span></text:p>
            <text:p text:style-name="P907"><text:span text:style-name="T907_1">Ο</text:span></text:p>
            <text:p text:style-name="P908"><text:span text:style-name="T908_1">-ω</text:span></text:p>
            <text:p text:style-name="P909"><text:span text:style-name="T909_1">C</text:span></text:p>
            <text:p text:style-name="P910"><text:span text:style-name="T910_1">-Ο<text:s/>O<text:s/>σ<text:s/>Φ<text:s/>σ<text:s/>Φ<text:s/>6<text:s/>N<text:s/>H<text:s/>ΓΩ</text:span></text:p>
          </table:table-cell>
          <table:table-cell table:style-name="Cell405">
            <text:p text:style-name="P911"/>
          </table:table-cell>
          <table:table-cell table:style-name="Cell406">
            <text:p text:style-name="P912"><text:span text:style-name="T912_1">^<text:s/>lO<text:s/>■§<text:s/>O</text:span></text:p>
            <text:p text:style-name="P913"><text:span text:style-name="T913_1">S'<text:s/>5-</text:span></text:p>
          </table:table-cell>
          <table:table-cell table:style-name="Cell407">
            <text:p text:style-name="P914"><text:span text:style-name="T914_1">O</text:span></text:p>
            <text:p text:style-name="P915"><text:span text:style-name="T915_1">I.<text:s/>σ-3<text:s/>uo<text:s/>χ<text:s/>-ω</text:span></text:p>
            <text:p text:style-name="P916"><text:span text:style-name="T916_1">°&gt;</text:span></text:p>
            <text:p text:style-name="P917"><text:span text:style-name="T917_1">2<text:s/>φ</text:span></text:p>
            <text:p text:style-name="P918"><text:span text:style-name="T918_1">•Ο<text:s/>&gt;·<text:s/>ωc<text:s/>®Β<text:s/>-&lt;ω</text:span></text:p>
            <text:p text:style-name="P919"><text:span text:style-name="T919_1">&lt;<text:s/>Ο<text:s/>Ν.ξ</text:span></text:p>
            <text:p text:style-name="P920"><text:span text:style-name="T920_1">ΓΩ<text:s/>Ι-</text:span></text:p>
          </table:table-cell>
          <table:table-cell table:style-name="Cell408">
            <text:p text:style-name="P921"/>
          </table:table-cell>
          <table:table-cell table:style-name="Cell409">
            <text:p text:style-name="P922"><text:span text:style-name="T922_1">Φ<text:s/>ο<text:s/>σ<text:s/>ZL<text:s/>©<text:s/>-ω<text:s/>C<text:s/>σ<text:s/>Ο<text:s/>UO<text:s/>LU<text:s/>Ο<text:s/>ZL<text:s/>φ<text:s/>6<text:s/>Ν<text:s/>Χ<text:s/>ΓΩ</text:span></text:p>
          </table:table-cell>
        </table:table-row>
      </table:table>
      <text:p text:style-name="P923"><text:span text:style-name="T923_1">Ο<text:s/>A<text:s/>b<text:s/>ο.<text:s/>ο<text:s/>ο.<text:s/>ω</text:span></text:p>
      <table:table table:style-name="Table12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83">
          <table:table-cell table:style-name="Cell410">
            <text:p text:style-name="P924"><text:span text:style-name="T924_1">Ο<text:s/>Ί<text:s/>σ<text:s/>ο<text:s/>Φ<text:s/>Ι-<text:s/>σ<text:s/>σ</text:span></text:p>
            <text:p text:style-name="P925"><text:span text:style-name="T925_1">&gt;<text:s/>-&lt;<text:s/>Ε<text:s/>ω</text:span></text:p>
            <text:p text:style-name="P926"><text:span text:style-name="T926_1">3<text:s/>ω<text:s/>Ο<text:s/>-α</text:span></text:p>
            <text:p text:style-name="P927"><text:span text:style-name="T927_1">ZL<text:s/>ω<text:s/>σ<text:s/>C<text:s/>σ<text:s/>σ<text:s/>Έ<text:s/>ο<text:s/>Ε<text:s/>φ<text:s/>ο<text:s/>Φ</text:span></text:p>
            <text:p text:style-name="P928"><text:span text:style-name="T928_1">-3<text:s/>χ<text:s/>σ<text:s/>Ι-<text:s/>σ<text:s/>φ<text:s/>Ι-<text:s/>σ<text:s/>Ι_<text:s/>ο<text:s/>Χ<text:s/>ο</text:span></text:p>
            <text:p text:style-name="P929"><text:span text:style-name="T929_1">3<text:s/>►Φ<text:s/></text:span><text:span text:style-name="T929_2">Η<text:s/></text:span><text:span text:style-name="T929_3">Ο<text:s/>ω<text:s/>σ</text:span></text:p>
            <text:p text:style-name="P930"><text:span text:style-name="T930_1">Φ<text:s/>-α<text:s/>C<text:s/>σ<text:s/>Κ3<text:s/>Ο<text:s/>-Ο<text:s/>Ο<text:s/>ΙΟ<text:s/>Ι-<text:s/>-3<text:s/>&lt;</text:span></text:p>
          </table:table-cell>
          <table:table-cell table:style-name="Cell411">
            <text:p text:style-name="P931"><text:span text:style-name="T931_1">Ν<text:s/>ΓΩ</text:span></text:p>
            <text:p text:style-name="P932"><text:span text:style-name="T932_1">3<text:s/>-ω<text:s/>φ<text:s/>ΓΩ<text:s/>Ι</text:span></text:p>
            <text:p text:style-name="P933"><text:span text:style-name="T933_1">Ο</text:span></text:p>
            <text:p text:style-name="P934"><text:span text:style-name="T934_1">Φ<text:s/>ΙΟ</text:span></text:p>
            <text:p text:style-name="P935"><text:span text:style-name="T935_1">ο<text:s/>C</text:span></text:p>
            <text:p text:style-name="P936"><text:span text:style-name="T936_1">3<text:s/>Ι-<text:s/>σ</text:span></text:p>
            <text:p text:style-name="P937"><text:span text:style-name="T937_1">ω<text:s/>1—<text:s/>-ο<text:s/>ο<text:s/>ο</text:span></text:p>
            <text:p text:style-name="P938"><text:span text:style-name="T938_1">ω"<text:s/>C</text:span></text:p>
            <text:p text:style-name="P939"><text:span text:style-name="T939_1">χ<text:s/>-Ο</text:span></text:p>
            <text:p text:style-name="P940"><text:span text:style-name="T940_1">σ</text:span></text:p>
            <text:p text:style-name="P941"><text:span text:style-name="T941_1">Φ<text:s/>Ο</text:span></text:p>
            <text:p text:style-name="P942"><text:span text:style-name="T942_1">σ<text:s/>ZL</text:span></text:p>
            <text:p text:style-name="P943"><text:span text:style-name="T943_1">Φ<text:s/>σ<text:s/>ZL<text:s/>φ<text:s/>6</text:span></text:p>
            <text:p text:style-name="P944"><text:span text:style-name="T944_1">ο<text:s/>σ</text:span></text:p>
            <text:p text:style-name="P945"><text:span text:style-name="T945_1">-ω<text:s/>ο<text:s/>-ο</text:span></text:p>
            <text:p text:style-name="P946"><text:span text:style-name="T946_1">ZL<text:s/>■Ο</text:span></text:p>
            <text:p text:style-name="P947"><text:span text:style-name="T947_1">Ο<text:s/>9-<text:s/>σ</text:span></text:p>
            <text:p text:style-name="P948"><text:span text:style-name="T948_1">Φ</text:span></text:p>
            <text:p text:style-name="P949"><text:span text:style-name="T949_1">-α<text:s/>C<text:s/>σ<text:s/>φ<text:s/>-&lt;<text:s/>Ε<text:s/>ω<text:s/>Χ</text:span></text:p>
          </table:table-cell>
          <table:table-cell table:style-name="Cell412">
            <text:p text:style-name="P950"><text:span text:style-name="T950_1">3</text:span></text:p>
            <text:p text:style-name="P951"><text:span text:style-name="T951_1">■Ο<text:s/>Ο<text:s/>ZL</text:span></text:p>
            <text:p text:style-name="P952"><text:span text:style-name="T952_1">■3<text:s/>ω"<text:s/>1-<text:s/>ω<text:s/>ΓΩ<text:s/>φ<text:s/>Ο<text:s/>φ<text:s/>-t<text:s/>Φ<text:s/>Ο<text:s/>C<text:s/>Ο<text:s/>Ι-</text:span></text:p>
            <text:p text:style-name="P953"><text:span text:style-name="T953_1">Φ<text:s/>ΙΟ<text:s/>6</text:span></text:p>
            <text:p text:style-name="P954"><text:span text:style-name="T954_1">ZL<text:s/>ω<text:s/></text:span><text:span text:style-name="T954_2">σ</text:span></text:p>
          </table:table-cell>
          <table:table-cell table:style-name="Cell413">
            <text:p text:style-name="P955"><text:span text:style-name="T955_1">&lt;<text:s/>ΓΩ<text:s/>►φ</text:span></text:p>
            <text:p text:style-name="P956"><text:span text:style-name="T956_1">ΓΩ</text:span></text:p>
            <text:p text:style-name="P957"><text:span text:style-name="T957_1">Ο<text:s/>φ<text:s/>ΙΟ</text:span></text:p>
            <text:p text:style-name="P958"><text:span text:style-name="T958_1">Φ<text:s/>Ι</text:span></text:p>
            <text:p text:style-name="P959"><text:span text:style-name="T959_1">ο<text:s/>&gt;</text:span></text:p>
            <text:p text:style-name="P960"><text:span text:style-name="T960_1">ω</text:span></text:p>
            <text:p text:style-name="P961"><text:span text:style-name="T961_1">Φ<text:s/>Ο<text:s/>φ<text:s/>ZL<text:s/>-Ο</text:span></text:p>
            <text:p text:style-name="P962"><text:span text:style-name="T962_1">Ο<text:s/>^<text:s/>Ο<text:s/>ω</text:span></text:p>
            <text:p text:style-name="P963"><text:span text:style-name="T963_1">Φ<text:s/>Ο<text:s/>σ</text:span></text:p>
            <text:p text:style-name="P964"><text:span text:style-name="T964_1">ZL<text:s/>-ω</text:span></text:p>
            <text:p text:style-name="P965"><text:span text:style-name="T965_1">σ</text:span></text:p>
            <text:p text:style-name="P966"><text:span text:style-name="T966_1">Φ</text:span></text:p>
            <text:p text:style-name="P967"><text:span text:style-name="T967_1">Φ<text:s/>Ο</text:span></text:p>
            <text:p text:style-name="P968"><text:span text:style-name="T968_1">ZL<text:s/>Φ<text:s/>■Ο</text:span></text:p>
            <text:p text:style-name="P969"><text:span text:style-name="T969_1">Ο<text:s/>σ<text:s/>Φ<text:s/>Ο<text:s/>σ<text:s/>-ο</text:span></text:p>
            <text:p text:style-name="P970"><text:span text:style-name="T970_1">C</text:span></text:p>
            <text:p text:style-name="P971"><text:span text:style-name="T971_1">Φ<text:s/>Ε</text:span></text:p>
            <text:p text:style-name="P972"><text:span text:style-name="T972_1">Ο<text:s/>Ι</text:span></text:p>
            <text:p text:style-name="P973"><text:span text:style-name="T973_1">Ο</text:span></text:p>
            <text:p text:style-name="P974"><text:span text:style-name="T974_1">-α</text:span></text:p>
            <text:p text:style-name="P975"><text:span text:style-name="T975_1">ZL<text:s/>Ο</text:span></text:p>
            <text:p text:style-name="P976"><text:span text:style-name="T976_1">ω"<text:s/>ο<text:s/>-Ο</text:span></text:p>
            <text:p text:style-name="P977"><text:span text:style-name="T977_1">Ο</text:span></text:p>
            <text:p text:style-name="P978"><text:span text:style-name="T978_1">-Ο<text:s/>ZL<text:s/>φ<text:s/>Ο<text:s/>σ</text:span></text:p>
            <text:p text:style-name="P979"><text:span text:style-name="T979_1">ZL<text:s/>-ω</text:span></text:p>
            <text:p text:style-name="P980"><text:span text:style-name="T980_1">σ</text:span></text:p>
            <text:p text:style-name="P981"><text:span text:style-name="T981_1">Φ<text:s/>-&lt;<text:s/>Ε<text:s/>LU</text:span></text:p>
          </table:table-cell>
          <table:table-cell table:style-name="Cell414">
            <text:p text:style-name="P982"><text:span text:style-name="T982_1">►φ</text:span></text:p>
            <text:p text:style-name="P983"><text:span text:style-name="T983_1">Φ</text:span></text:p>
            <text:p text:style-name="P984"><text:span text:style-name="T984_1">3<text:s/>ω</text:span></text:p>
            <text:p text:style-name="P985"><text:span text:style-name="T985_1">LU</text:span></text:p>
            <text:p text:style-name="P986"><text:span text:style-name="T986_1">-Ο<text:s/>ο<text:s/>&gt;<text:s/>ω"</text:span></text:p>
            <text:p text:style-name="P987"><text:span text:style-name="T987_1">LU<text:s/>Ο</text:span></text:p>
            <text:p text:style-name="P988"><text:span text:style-name="T988_1">3<text:s/>ZL</text:span></text:p>
            <text:p text:style-name="P989"><text:span text:style-name="T989_1">‘ο<text:s/>ί</text:span></text:p>
            <text:p text:style-name="P990"><text:span text:style-name="T990_1">-3<text:s/>5</text:span></text:p>
            <text:p text:style-name="P991"><text:span text:style-name="T991_1">Ε®<text:s/>►Φ<text:s/>ο<text:s/>&gt;<text:s/>σ<text:s/>=<text:s/>ί<text:s/>■3<text:s/>3<text:s/>ρ<text:s/>ι</text:span></text:p>
            <text:p text:style-name="P992"><text:span text:style-name="T992_1">-α<text:s/>g<text:s/>Ε<text:s/>ο<text:s/>Ο<text:s/>ο<text:s/>&gt;<text:s/>Ο<text:s/>σ<text:s/>Ζί<text:s/>ο<text:s/>Φ<text:s/>ζι</text:span></text:p>
            <text:p text:style-name="P993"><text:span text:style-name="T993_1">ο<text:s/>Ρ<text:s/>Ο<text:s/>-</text:span></text:p>
            <text:p text:style-name="P994"><text:span text:style-name="T994_1">ZL</text:span></text:p>
            <text:p text:style-name="P995"><text:span text:style-name="T995_1">θ-<text:s/>ο.<text:s/>=5<text:s/>-Ο<text:s/>ι</text:span></text:p>
            <text:p text:style-name="P996"><text:span text:style-name="T996_1">ο<text:s/>sS<text:s/>Ε<text:s/>&gt;<text:s/>‘2<text:s/>3</text:span></text:p>
            <text:p text:style-name="P997"><text:span text:style-name="T997_1">±<text:s/>-α</text:span></text:p>
            <text:p text:style-name="P998"><text:span text:style-name="T998_1">σ<text:s/>ω<text:s/>3<text:s/>Ι<text:s/>°<text:s/>Φ<text:s/>ι§<text:s/>-δ</text:span></text:p>
            <text:p text:style-name="P999"><text:span text:style-name="T999_1">Ι<text:s/>1<text:s/>ι</text:span></text:p>
            <text:p text:style-name="P1000"><text:span text:style-name="T1000_1">1=<text:s/>ω<text:s/>Φ<text:s/>θ-<text:s/>"ο.</text:span></text:p>
            <text:p text:style-name="P1001"><text:span text:style-name="T1001_1">ιζ<text:s/>σ<text:s/>LU<text:s/>Ϊίί</text:span></text:p>
          </table:table-cell>
        </table:table-row>
        <table:table-row table:style-name="Row84">
          <table:table-cell table:style-name="Cell415">
            <text:p text:style-name="P1002"/>
          </table:table-cell>
          <table:table-cell table:style-name="Cell416">
            <text:p text:style-name="P1003"><text:span text:style-name="T1003_1">LT?</text:span></text:p>
          </table:table-cell>
          <table:table-cell table:style-name="Cell417">
            <text:p text:style-name="P1004"><text:span text:style-name="T1004_1">S</text:span></text:p>
          </table:table-cell>
          <table:table-cell table:style-name="Cell418">
            <text:p text:style-name="P1005"><text:span text:style-name="T1005_1">β</text:span></text:p>
          </table:table-cell>
          <table:table-cell table:style-name="Cell419">
            <text:p text:style-name="P1006"><text:span text:style-name="T1006_1">ΓΝ</text:span></text:p>
          </table:table-cell>
        </table:table-row>
      </table:table>
      <text:p text:style-name="P1007"/>
      <table:table table:style-name="Table13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85">
          <table:table-cell table:style-name="Cell420">
            <text:p text:style-name="P1008"><text:span text:style-name="T1008_1">Ζ<text:s/>Ci<text:s/>Ι-Ι<text:s/>Η<text:s/>Ν<text:s/>Ι-Ι<text:s/>Ζ<text:s/>&lt;<text:s/>&lt;<text:s/>X<text:s/>Ζ<text:s/>Ci<text:s/>&lt;<text:s/>Ι-Ι<text:s/>LIJ<text:s/>Ζ<text:s/>LIJ<text:s/>Ν<text:s/>Ζ<text:s/>Ζ<text:s/>&lt;<text:s/>&lt;</text:span></text:p>
            <text:p text:style-name="P1009"><text:span text:style-name="T1009_1">&lt;<text:s/>α<text:s/>ε!§<text:s/>£§<text:s/>ζ<text:s/>=■<text:s/>&lt;<text:s/>ω</text:span></text:p>
            <text:p text:style-name="P1010"><text:span text:style-name="T1010_1">&lt;<text:s/>ζ<text:s/>&lt;<text:s/>ζ<text:s/>Ci<text:s/>Ζ<text:s/>&lt;<text:s/>ιζ<text:s/>&lt;<text:s/>&lt;<text:s/>Ζ<text:s/>Ci<text:s/>Σ<text:s/>Ι-Ι<text:s/>III</text:span></text:p>
            <text:p text:style-name="P1011"><text:span text:style-name="T1011_1">&lt;<text:s/>Ι-Ι<text:s/>C<text:s/>LIJ<text:s/>&lt;<text:s/>Ι-Ι<text:s/>Ο<text:s/>&lt;<text:s/>Ι-<text:s/>&lt;<text:s/>Η<text:s/>C<text:s/>Ζ<text:s/>&lt;</text:span></text:p>
          </table:table-cell>
          <table:table-cell table:style-name="Cell421">
            <text:p text:style-name="P1012"><text:span text:style-name="T1012_1">Ι-Ι<text:s/>Ι-Ι<text:s/>Ι-Ι</text:span></text:p>
          </table:table-cell>
          <table:table-cell table:style-name="Cell422">
            <text:p text:style-name="P1013"><text:span text:style-name="T1013_1">ιη<text:s/>ΟΟ<text:s/>1-1<text:s/>Λ<text:s/>&gt;</text:span></text:p>
          </table:table-cell>
          <table:table-cell table:style-name="Cell423">
            <text:p text:style-name="P1014"><text:span text:style-name="T1014_1">ο<text:s/>C0</text:span></text:p>
          </table:table-cell>
          <table:table-cell table:style-name="Cell424">
            <text:p text:style-name="P1015"><text:span text:style-name="T1015_1">C·<text:s/>Ο<text:s/>C·<text:s/>"σ<text:s/>-σ</text:span></text:p>
            <text:p text:style-name="P1016"><text:span text:style-name="T1016_1">σ<text:s/>ιη</text:span></text:p>
            <text:p text:style-name="P1017"><text:span text:style-name="T1017_1">ΓΩ</text:span></text:p>
          </table:table-cell>
          <table:table-cell table:style-name="Cell425">
            <text:p text:style-name="P1018"><text:span text:style-name="T1018_1">C·</text:span></text:p>
            <text:p text:style-name="P1019"><text:span text:style-name="T1019_1">C·<text:s/>"σ<text:s/>-σ<text:s/>σ<text:s/>ο<text:s/>ιη<text:s/>Γ^Ϊ</text:span></text:p>
          </table:table-cell>
          <table:table-cell table:style-name="Cell426">
            <text:p text:style-name="P1020"><text:span text:style-name="T1020_1">C·<text:s/>Ο<text:s/>_Η<text:s/>"σ<text:s/>-σ<text:s/>σ<text:s/>W<text:s/>ο<text:s/>co</text:span></text:p>
          </table:table-cell>
        </table:table-row>
        <table:table-row table:style-name="Row86">
          <table:table-cell table:style-name="Cell427">
            <text:p text:style-name="P1021"/>
          </table:table-cell>
          <table:table-cell table:style-name="Cell428">
            <text:p text:style-name="P1022"><text:span text:style-name="T1022_1">Ι-Ι<text:s/>Ι-Ι</text:span></text:p>
          </table:table-cell>
          <table:table-cell table:style-name="Cell429">
            <text:p text:style-name="P1023"><text:span text:style-name="T1023_1">ιη<text:s/>ΟΟ<text:s/>1-Ι<text:s/>VI<text:s/>&gt;<text:s/>V<text:s/>ιη<text:s/>Μ<text:s/>1-Ι</text:span></text:p>
          </table:table-cell>
          <table:table-cell table:style-name="Cell430">
            <text:p text:style-name="P1024"><text:span text:style-name="T1024_1">ιη<text:s/>ιη</text:span></text:p>
          </table:table-cell>
          <table:table-cell table:style-name="Cell431">
            <text:p text:style-name="P1025"/>
          </table:table-cell>
          <table:table-cell table:style-name="Cell432">
            <text:p text:style-name="P1026"/>
          </table:table-cell>
          <table:table-cell table:style-name="Cell433">
            <text:p text:style-name="P1027"/>
          </table:table-cell>
        </table:table-row>
        <table:table-row table:style-name="Row87">
          <table:table-cell table:style-name="Cell434">
            <text:p text:style-name="P1028"/>
          </table:table-cell>
          <table:table-cell table:style-name="Cell435">
            <text:p text:style-name="P1029"><text:span text:style-name="T1029_1">Ι-Ι</text:span></text:p>
          </table:table-cell>
          <table:table-cell table:style-name="Cell436">
            <text:p text:style-name="P1030"><text:span text:style-name="T1030_1">ιη<text:s/>Μ<text:s/>1-Ι<text:s/>VI<text:s/>&gt;<text:s/>V<text:s/>Ο<text:s/>1-Ι<text:s/>1-Ι</text:span></text:p>
          </table:table-cell>
          <table:table-cell table:style-name="Cell437">
            <text:p text:style-name="P1031"><text:span text:style-name="T1031_1">ιη<text:s/>Γ\Ι</text:span></text:p>
          </table:table-cell>
          <table:table-cell table:style-name="Cell438">
            <text:p text:style-name="P1032"/>
          </table:table-cell>
          <table:table-cell table:style-name="Cell439">
            <text:p text:style-name="P1033"/>
          </table:table-cell>
          <table:table-cell table:style-name="Cell440">
            <text:p text:style-name="P1034"/>
          </table:table-cell>
        </table:table-row>
        <table:table-row table:style-name="Row88">
          <table:table-cell table:style-name="Cell441">
            <text:p text:style-name="P1035"><text:span text:style-name="T1035_1">Ν<text:s/>LIJ<text:s/>Ι-Ι</text:span></text:p>
            <text:p text:style-name="P1036"><text:span text:style-name="T1036_1">Ο<text:s/>1=<text:s/>ΟΝ<text:s/>C&lt;<text:s/>&gt;-<text:s/>ω</text:span></text:p>
            <text:p text:style-name="P1037"><text:span text:style-name="T1037_1">Μοι<text:s/>ΰ&lt;<text:s/>Ο.<text:s/>ΙΖ<text:s/>Ο<text:s/>ζ<text:s/>I-<text:s/>&lt;</text:span></text:p>
          </table:table-cell>
          <table:table-cell table:style-name="Cell442">
            <text:p text:style-name="P1038"><text:span text:style-name="T1038_1">X<text:s/>Ζ<text:s/>Ν<text:s/>Ν<text:s/>Ζ<text:s/>X<text:s/>Ο<text:s/>ο.<text:s/>&lt;<text:s/>C<text:s/>&lt;<text:s/>Ι-<text:s/>&lt;<text:s/>Σ<text:s/>Ζ<text:s/>Η<text:s/>Ν</text:span></text:p>
          </table:table-cell>
          <table:table-cell table:style-name="Cell443">
            <text:p text:style-name="P1039"><text:span text:style-name="T1039_1">ο<text:s/>C<text:s/>ο<text:s/>g<text:s/>Ό<text:s/>Ι</text:span></text:p>
          </table:table-cell>
          <table:table-cell table:style-name="Cell444">
            <text:p text:style-name="P1040"><text:span text:style-name="T1040_1">°ο<text:s/>Ι-Ι</text:span></text:p>
            <text:p text:style-name="P1041"><text:span text:style-name="T1041_1">ο<text:s/>Ο)</text:span></text:p>
            <text:p text:style-name="P1042"><text:span text:style-name="T1042_1">-ο<text:s/>°<text:s/>“σ</text:span></text:p>
            <text:p text:style-name="P1043"><text:span text:style-name="T1043_1">3<text:s/>δ.<text:s/>θ-·^</text:span></text:p>
            <text:p text:style-name="P1044"><text:span text:style-name="T1044_1">Οω</text:span></text:p>
            <text:p text:style-name="P1045"><text:span text:style-name="T1045_1">S’<text:s/>Ρ</text:span></text:p>
            <text:p text:style-name="P1046"><text:span text:style-name="T1046_1">-Ο<text:s/>'</text:span></text:p>
            <text:p text:style-name="P1047"><text:span text:style-name="T1047_1">ν</text:span><text:span text:style-name="T1047_2"><text:s/>J—<text:s/>-<text:s/>σι<text:s/>Ο<text:s/>ι-Χ</text:span></text:p>
            <text:p text:style-name="P1048"><text:span text:style-name="T1048_1">&lt;<text:s/>Dζ<text:s/>^Ο<text:s/>Ν</text:span></text:p>
          </table:table-cell>
          <table:table-cell table:style-name="Cell445">
            <text:p text:style-name="P1049"><text:span text:style-name="T1049_1">C<text:s/>2.</text:span></text:p>
            <text:p text:style-name="P1050"><text:span text:style-name="T1050_1">&lt;Χϊ<text:s/>ΞΙ<text:s/>ΖS<text:s/>ο<text:s/>Ν<text:s/>°^ο<text:s/>ί=Ϊ<text:s/>Ο<text:s/>ω<text:s/>θ-</text:span></text:p>
            <text:p text:style-name="P1051"><text:span text:style-name="T1051_1">=<text:s/>C<text:s/>ii<text:s/>ΣΣ.<text:s/>Ο<text:s/>ς^<text:s/>ωσ<text:s/>οΈΐ<text:s/>·&lt;<text:s/>3<text:s/>Ο<text:s/>■^<text:s/>ι-<text:s/>co.</text:span></text:p>
          </table:table-cell>
          <table:table-cell table:style-name="Cell446">
            <text:p text:style-name="P1052"><text:span text:style-name="T1052_1">°&gt;<text:s/>σ’<text:s/>5<text:s/>C<text:s/>σ<text:s/>-ω<text:s/></text:span><text:span text:style-name="T1052_2">-Ι</text:span><text:span text:style-name="T1052_3">Φ<text:s/>-ίι<text:s/>ρΦ<text:s/>-Ο<text:s/>’C·</text:span></text:p>
            <text:p text:style-name="P1053"><text:span text:style-name="T1053_1">Φ<text:s/></text:span><text:span text:style-name="T1053_2">μ</text:span></text:p>
            <text:p text:style-name="P1054"><text:span text:style-name="T1054_1">Τ<text:s/>ο<text:s/>.<text:s/>Χ<text:s/>α<text:s/>·-:<text:s/>Ζ·3</text:span></text:p>
            <text:p text:style-name="P1055"><text:span text:style-name="T1055_1">Ν<text:s/>X</text:span></text:p>
          </table:table-cell>
          <table:table-cell table:style-name="Cell447">
            <text:p text:style-name="P1056"><text:span text:style-name="T1056_1">So<text:s/>σ'<text:s/>Ι-<text:s/>Φ<text:s/>-Ο</text:span></text:p>
            <text:p text:style-name="P1057"><text:span text:style-name="T1057_1">ΣΕ<text:s/>ω<text:s/>Φ<text:s/>σ</text:span></text:p>
            <text:p text:style-name="P1058"><text:span text:style-name="T1058_1">Η<text:s/>&lt;<text:s/>&lt;</text:span></text:p>
          </table:table-cell>
        </table:table-row>
      </table:table>
      <text:p text:style-name="P1059"/>
      <table:table table:style-name="Table14">
        <table:table-column table:style-name="Column76"/>
        <table:table-column table:style-name="Column77"/>
        <table:table-row table:style-name="Row89">
          <table:table-cell table:style-name="Cell448">
            <text:p text:style-name="P1060"><text:span text:style-name="T1060_1">&lt;</text:span></text:p>
            <text:p text:style-name="P1061"><text:span text:style-name="T1061_1">3<text:s/>&lt;</text:span></text:p>
            <text:p text:style-name="P1062"><text:span text:style-name="T1062_1">-3</text:span></text:p>
            <text:p text:style-name="P1063"><text:span text:style-name="T1063_1">ο<text:s/></text:span><text:span text:style-name="T1063_2">φ<text:s/></text:span><text:span text:style-name="T1063_3">σ<text:s/>ο<text:s/>σ</text:span></text:p>
            <text:p text:style-name="P1064"><text:span text:style-name="T1064_1">3<text:s/>Ι-<text:s/>σ<text:s/>ω<text:s/>-ο</text:span></text:p>
            <text:p text:style-name="P1065"><text:span text:style-name="T1065_1">ο<text:s/>ω"<text:s/>C</text:span></text:p>
            <text:p text:style-name="P1066"><text:span text:style-name="T1066_1">χ<text:s/>-Ο</text:span></text:p>
            <text:p text:style-name="P1067"><text:span text:style-name="T1067_1">σ<text:s/>ϋ<text:s/>Χ</text:span></text:p>
            <text:p text:style-name="P1068"><text:span text:style-name="T1068_1">Ν<text:s/>►φ</text:span></text:p>
            <text:p text:style-name="P1069"><text:span text:style-name="T1069_1">X<text:s/>Ο<text:s/>σ<text:s/>σ</text:span></text:p>
            <text:p text:style-name="P1070"><text:span text:style-name="T1070_1">φ<text:s/>6<text:s/>ο<text:s/>σ</text:span></text:p>
            <text:p text:style-name="P1071"><text:span text:style-name="T1071_1">-ω<text:s/>ο<text:s/>-ο</text:span></text:p>
            <text:p text:style-name="P1072"><text:span text:style-name="T1072_1">ΣΕ<text:s/>-σ<text:s/>ο<text:s/>9-<text:s/>σ<text:s/>Φ</text:span></text:p>
            <text:p text:style-name="P1073"><text:span text:style-name="T1073_1">-σ<text:s/>σ<text:s/>UO<text:s/>φ<text:s/>-&lt;<text:s/>Ε<text:s/>ω<text:s/>Χ</text:span></text:p>
          </table:table-cell>
          <table:table-cell table:style-name="Cell449">
            <text:p text:style-name="P1074"><text:span text:style-name="T1074_1">Φ</text:span></text:p>
            <text:p text:style-name="P1075"><text:span text:style-name="T1075_1">σ<text:s/>ο<text:s/>σ<text:s/>ΣΕ<text:s/>►φ<text:s/>6<text:s/>ο</text:span></text:p>
            <text:p text:style-name="P1076"><text:span text:style-name="T1076_1">Ο<text:s/>ϋ<text:s/>σ</text:span></text:p>
            <text:p text:style-name="P1077"><text:span text:style-name="T1077_1">Φ</text:span></text:p>
            <text:p text:style-name="P1078"><text:span text:style-name="T1078_1">Φ<text:s/>Ο<text:s/>σ<text:s/>Ε<text:s/>-σ<text:s/>σ<text:s/>ϋ<text:s/>^<text:s/>Φ<text:s/>Ι-<text:s/>Η<text:s/>3<text:s/>ο.<text:s/>3<text:s/>χ<text:s/>ω<text:s/>ο<text:s/>Φ<text:s/>"<text:s/>£<text:s/>σ<text:s/>&gt;<text:s/>ο<text:s/>■“<text:s/>ο<text:s/>Lil<text:s/>ω</text:span></text:p>
            <text:p text:style-name="P1079"><text:span text:style-name="T1079_1">&lt;<text:s/>ω<text:s/>οω</text:span></text:p>
            <text:p text:style-name="P1080"><text:span text:style-name="T1080_1">ω<text:s/>φ<text:s/>=5-<text:s/>Ο<text:s/>Χ<text:s/>3<text:s/>Η<text:s/>Ο.<text:s/>Ν<text:s/>Φ<text:s/>5<text:s/>^<text:s/>1^<text:s/>·=&gt;<text:s/>b<text:s/>9<text:s/>χ<text:s/>■ω<text:s/>?<text:s/>ί-<text:s/>1=<text:s/>σ<text:s/>=5<text:s/>ϋ<text:s/>-<text:s/>ω<text:s/>ϋ<text:s/>Φ<text:s/>-Ο<text:s/>:gb<text:s/>δ“<text:s/>-ο<text:s/>5<text:s/>=<text:s/>ί</text:span></text:p>
            <text:p text:style-name="P1081"><text:span text:style-name="T1081_1">(_Γ<text:s/>-Ο<text:s/>σ<text:s/>°<text:s/>&gt;<text:s/></text:span><text:span text:style-name="T1081_2">ιό<text:s/></text:span><text:span text:style-name="T1081_3">ϋί<text:s/>'Ρ</text:span></text:p>
            <text:p text:style-name="P1082"><text:span text:style-name="T1082_1">’Ιί<text:s/>-<text:s/>Χ<text:s/>1=<text:s/>ζ<text:s/>WΝ<text:s/>ω<text:s/>Ο<text:s/>Χ<text:s/></text:span><text:span text:style-name="T1082_2">η<text:s/></text:span><text:span text:style-name="T1082_3">9<text:s/>σ<text:s/>ι_<text:s/>σ</text:span></text:p>
          </table:table-cell>
        </table:table-row>
        <table:table-row table:style-name="Row90">
          <table:table-cell table:style-name="Cell450">
            <text:p text:style-name="P1083"><text:span text:style-name="T1083_1">C0</text:span></text:p>
          </table:table-cell>
          <table:table-cell table:style-name="Cell451">
            <text:p text:style-name="P1084"><text:span text:style-name="T1084_1">δ</text:span></text:p>
          </table:table-cell>
        </table:table-row>
      </table:table>
      <text:p text:style-name="P1085"><text:span text:style-name="T1085_1">Ο<text:s/>3<text:s/>ω<text:s/>Ο<text:s/>σ</text:span></text:p>
      <text:p text:style-name="P1086"><text:span text:style-name="T1086_1">-3<text:s/>ω</text:span></text:p>
      <text:p text:style-name="P1087"><text:span text:style-name="T1087_1">ω<text:s/>Ο<text:s/>-σ</text:span></text:p>
      <text:p text:style-name="P1088"><text:span text:style-name="T1088_1">-ω3Ησ</text:span></text:p>
      <text:p text:style-name="P1089"><text:span text:style-name="T1089_1">3</text:span></text:p>
      <text:p text:style-name="P1090"><text:span text:style-name="T1090_1">fe</text:span></text:p>
      <text:p text:style-name="P1091"><text:span text:style-name="T1091_1">σ<text:s/>έ<text:s/>Θσ<text:s/>σ</text:span></text:p>
      <table:table table:style-name="Table15">
        <table:table-column table:style-name="Column78"/>
        <table:table-column table:style-name="Column79"/>
        <table:table-column table:style-name="Column80"/>
        <table:table-row table:style-name="Row91">
          <table:table-cell table:style-name="Cell452">
            <text:p text:style-name="P1092"><text:span text:style-name="T1092_1">Ν<text:s/>Ζ<text:s/>Ζ<text:s/>&lt;</text:span></text:p>
            <text:p text:style-name="P1093"><text:span text:style-name="T1093_1">&lt;<text:s/>&lt;<text:s/>&lt;<text:s/>Ι-Ι</text:span></text:p>
            <text:p text:style-name="P1094"><text:span text:style-name="T1094_1">Ο<text:s/>Ι_<text:s/>Ζ</text:span></text:p>
            <text:p text:style-name="P1095"><text:span text:style-name="T1095_1">&lt;</text:span></text:p>
            <text:p text:style-name="P1096"><text:span text:style-name="T1096_1">ζ<text:s/>Ι-Ι<text:s/>ρ<text:s/>Ζ<text:s/>ο.<text:s/>Ci<text:s/>&lt;<text:s/>2<text:s/>X<text:s/>Ι-Ι<text:s/>III</text:span></text:p>
            <text:p text:style-name="P1097"><text:span text:style-name="T1097_1">&lt;<text:s/>Ι-Ι</text:span></text:p>
            <text:p text:style-name="P1098"><text:span text:style-name="T1098_1">UJ<text:s/>&lt;</text:span></text:p>
            <text:p text:style-name="P1099"><text:span text:style-name="T1099_1">Ο<text:s/>&lt;</text:span></text:p>
            <text:p text:style-name="P1100"><text:span text:style-name="T1100_1">Η<text:s/>C<text:s/>Ζ<text:s/>&lt;</text:span></text:p>
          </table:table-cell>
          <table:table-cell table:style-name="Cell453">
            <text:p text:style-name="P1101"/>
          </table:table-cell>
          <table:table-cell table:style-name="Cell454">
            <text:p text:style-name="P1102"><text:span text:style-name="T1102_1">C·<text:s/>Ο<text:s/>C·<text:s/>"σ<text:s/>-σ<text:s/>σ<text:s/>ο<text:s/>ιη<text:s/>Γ^Ϊ</text:span></text:p>
          </table:table-cell>
        </table:table-row>
        <table:table-row table:style-name="Row92">
          <table:table-cell table:style-name="Cell455">
            <text:p text:style-name="P1103"><text:span text:style-name="T1103_1">Ζ<text:s/>Ci<text:s/>UJ<text:s/>Ν<text:s/>&lt;<text:s/>CQ<text:s/>UJ<text:s/>&lt;<text:s/>Ζ<text:s/>Ν<text:s/>UJ<text:s/>Ι-Ι<text:s/>Ο<text:s/>Ι_<text:s/>Ζ<text:s/>&lt;<text:s/>Ο<text:s/>ζ<text:s/>&gt;<text:s/>Ν<text:s/>UJ<text:s/>Ι-Ι<text:s/>Ο<text:s/>Ι_<text:s/>Ζ<text:s/>&lt;</text:span></text:p>
          </table:table-cell>
          <table:table-cell table:style-name="Cell456">
            <text:p text:style-name="P1104"><text:span text:style-name="T1104_1">Ν<text:s/>&lt;<text:s/>Ι-Ι<text:s/>UJ<text:s/>Ι_<text:s/>ο.<text:s/>UJ<text:s/>Ζ<text:s/>UJ<text:s/>Ν<text:s/>Ζ<text:s/>Ν<text:s/>Ζ<text:s/>Ο<text:s/>Ζ<text:s/>Ο<text:s/>^<text:s/>Ι-Ι<text:s/>Ο<text:s/>III<text:s/>UJ<text:s/>Ν<text:s/>Ι-Ι<text:s/>UJ<text:s/>Ν<text:s/>&lt;<text:s/>co<text:s/>Ζ<text:s/>UJ<text:s/>&lt;<text:s/>Ζ<text:s/>Ν<text:s/>UJ<text:s/>Ζ<text:s/>Ι-Ι<text:s/>Ο<text:s/>&lt;<text:s/>ιη</text:span></text:p>
          </table:table-cell>
          <table:table-cell table:style-name="Cell457">
            <text:p text:style-name="P1105"><text:span text:style-name="T1105_1">Ε<text:s/>ο</text:span></text:p>
            <text:p text:style-name="P1106"><text:span text:style-name="T1106_1">Ε<text:s/>(Λ</text:span></text:p>
            <text:p text:style-name="P1107"><text:span text:style-name="T1107_1">Ο<text:s/>“ω</text:span></text:p>
            <text:p text:style-name="P1108"><text:span text:style-name="T1108_1">Χ<text:s/>σ</text:span></text:p>
            <text:p text:style-name="P1109"><text:span text:style-name="T1109_1">Κ3<text:s/>Ο<text:s/>ΣΕ</text:span></text:p>
            <text:p text:style-name="P1110"><text:span text:style-name="T1110_1">Ν<text:s/>&lt;<text:s/>ιη</text:span></text:p>
          </table:table-cell>
        </table:table-row>
      </table:table>
      <text:p text:style-name="P1111"><text:span text:style-name="T1111_1">'W</text:span></text:p>
      <text:p text:style-name="P1112"><text:span text:style-name="T1112_1">ω<text:s/>■ω</text:span><text:span text:style-name="T1112_2"><text:line-break/></text:span><text:span text:style-name="T1112_3">■ωω</text:span><text:span text:style-name="T1112_4"><text:line-break/></text:span><text:span text:style-name="T1112_5">CΟ</text:span></text:p>
      <text:p text:style-name="P1113"><text:span text:style-name="T1113_1">■Ο<text:s/>Ο<text:s/>^<text:s/>Ο<text:s/>ω</text:span></text:p>
      <text:p text:style-name="P1114"><text:span text:style-name="T1114_1">ο<text:s/>Ισ<text:s/>ΣΕ<text:s/>-C<text:s/>6<text:s/>ο</text:span></text:p>
      <text:p text:style-name="P1115"><text:span text:style-name="T1115_1">&lt;<text:s/>ΓΌ<text:s/>Ο</text:span></text:p>
      <text:p text:style-name="P1116"><text:span text:style-name="T1116_1">Για<text:s/>αντικατάσταση<text:s/>ή<text:s/>νέα<text:s/>εγκατάσταση<text:s/>συστημάτων<text:s/>Θέρμανσης<text:s/>σε<text:s/>κτήρια<text:s/>/<text:s/>κτηριακή<text:s/>μσνάδα<text:s/>η<text:s/>πρατεινάμενη<text:s/>μέγιστη<text:s/>Θερμική<text:s/>ισχύς<text:s/>ταυ<text:s/>συστήματας<text:s/>(kW),<text:s/>βάσει<text:s/>ταυ<text:s/>δελτίαυ<text:s/>πραϊάντας<text:s/>ταυ<text:s/>συστήματας,<text:s/>δεν<text:s/>μπαρεί<text:s/>να<text:s/>βρίσκεται<text:s/>σε<text:s/>ανώτερη<text:s/>κατηγαρία<text:s/>περιαχής<text:s/>ισχύας<text:s/>ταυ<text:s/>πίνακα<text:s/>4.1.1<text:s/>απά<text:s/>τη<text:s/>κατηγαρία<text:s/>ισχύας<text:s/>της<text:s/>μέγιστης<text:s/>υπαλαγιζάμενης<text:s/>(Pgen)<text:s/>παυ<text:s/>έχει<text:s/>πρακύψει<text:s/>απά<text:s/>τη<text:s/>σχέση<text:s/>4.1<text:s/>της<text:s/>T.0.T.E.E.-2O7O1-1/2O17<text:s/>ή<text:s/>απά<text:s/>τη<text:s/>μελέτη<text:s/>Θέρμανσης<text:s/>(λαμβάναντας<text:s/>υπάψη<text:s/>την<text:s/>ενεργειακή<text:s/>αναβάθμιση<text:s/>ταυ<text:s/>κτιρίαυ/κτιριακής<text:s/>μανάδας<text:s/>σύμφωνα<text:s/>με<text:s/>την<text:s/>1η<text:s/>σύσταση<text:s/>ταυ<text:s/>ΠΕΑ).<text:s/>Εφάσαν<text:s/>εγκατασταθεί<text:s/>σύστημα<text:s/>με<text:s/>μεγαλύτερη<text:s/>ισχύ<text:s/>παυ<text:s/>βρίσκεται<text:s/>σε<text:s/>ανώτερη<text:s/>κατηγαρία<text:s/>περιαχής<text:s/>ισχύας<text:s/>ταυ<text:s/>πίνακα<text:s/>4.1.1<text:s/>περ.<text:s/>3<text:s/>τάτε<text:s/>επιλέξιμη<text:s/>είναι<text:s/>η<text:s/>κατηγαρία<text:s/>ισχύας<text:s/>της<text:s/>κατηγαρίας<text:s/>παυ<text:s/>βρίσκεται<text:s/>η<text:s/>μέγιστη<text:s/>υπαλαγιζάμενη<text:s/>(Pgen).</text:span></text:p>
      <text:p text:style-name="P1117"><text:span text:style-name="T1117_1">Σε<text:s/>περίπτωση<text:s/>παυ<text:s/>στα<text:s/>σύστημα<text:s/>θέρμανσης<text:s/>περιλαμβάνεται<text:s/>και<text:s/>η<text:s/>παραχή<text:s/>ζεσταύ<text:s/>νεραύ<text:s/>χρήσης<text:s/>(ΖΝΧ)<text:s/>και<text:s/>α<text:s/>ταμιευτήρας<text:s/>απαθήκευσης<text:s/>ταυ<text:s/>ΖΝΧ<text:s/>είναι<text:s/>ενσωματωμένας<text:s/>στα<text:s/>σύστημα<text:s/>θέρμανσης,<text:s/>τα<text:s/>ανώτατα<text:s/>άρια<text:s/>δαπάνης<text:s/>των<text:s/>υπακατηγαριών<text:s/>3.B<text:s/>έως<text:s/>3.Δ<text:s/>δύναται<text:s/>να<text:s/>πρασαυξάνανται<text:s/>κατά<text:s/>1.870€<text:s/>για<text:s/>τις<text:s/>κατηγαρίες<text:s/>ισχύας<text:s/>I-IV,<text:s/>κατά<text:s/>2.75OC<text:s/>για<text:s/>τις<text:s/>κατηγαρίες<text:s/>ισχύας<text:s/>V-VI,<text:s/>και<text:s/>κατά<text:s/>3.850€<text:s/>για<text:s/>τις<text:s/>κατηγαρίες<text:s/>ισχύας<text:s/>VII-VIII,<text:s/>χωρίς<text:s/>υπέρβαση<text:s/>ταυ<text:s/>ανώταταυ<text:s/>αρίαυ<text:s/>των<text:s/>22.500€.<text:s/>Στην<text:s/>περίπτωση<text:s/>αυτή<text:s/>δεν<text:s/>γίνεται<text:s/>επιλέξιμη<text:s/>δαπάνη<text:s/>στην<text:s/>υπακατηγαρία<text:s/>4.Α,<text:s/>4.Γ<text:s/>και<text:s/>4.Δ<text:s/>ενώ<text:s/>στην<text:s/>υπακατηγαρία<text:s/>4.B<text:s/>μειώνανται<text:s/>κατά<text:s/>1.870€<text:s/>τα<text:s/>ανώτατα<text:s/>άρια<text:s/>ανά<text:s/>αίτηση.</text:span></text:p>
      <text:p text:style-name="P1118"><text:span text:style-name="T1118_1">Στις<text:s/>δαπάνες<text:s/>των<text:s/>ανωτέρω<text:s/>πινάκων<text:s/>ανά<text:s/>ειδικάτερη<text:s/>παρέμβαση<text:s/>συμπεριλαμβάνανται<text:s/>τυχάν:</text:span></text:p>
      <text:p text:style-name="P1119"><text:span text:style-name="T1119_1">&gt;<text:s/>Πράσθετες<text:s/>αναγκαίες<text:s/>εργασίες<text:s/>για<text:s/>την<text:s/>αλακληρωμένη<text:s/>υλαπαίηση<text:s/>της<text:s/>παρέμβασης,<text:s/>άπως<text:s/>εργασίες<text:s/>και<text:s/>πάσης<text:s/>φύσεως<text:s/>υλικά<text:s/>για<text:s/>την<text:s/>πρασαρμαγή<text:s/>ταυ<text:s/>καυφώματας<text:s/>(π.χ.<text:s/>ειδικαί<text:s/>απαστάτες,<text:s/>ταινίες<text:s/>αεραστεγανάτητας<text:s/>κ.λπ.),<text:s/>σκαλωσιές,<text:s/>επιχρίσματα,<text:s/>μικραεργασίες<text:s/>απακατάστασης<text:s/>της<text:s/>εμφάνισης<text:s/>ταυ<text:s/>σταιχείαυ<text:s/>στα<text:s/>απαία<text:s/>έγινε<text:s/>η<text:s/>παρέμβαση,<text:s/>εργασίες<text:s/>απαξηλώσεων/καθαιρέσεων<text:s/>και<text:s/>η<text:s/>εναλλακτική<text:s/>διαχείριση<text:s/>των<text:s/>παραγάμενων<text:s/>απά<text:s/>αυτές<text:s/>απαβλήτων,<text:s/>σήτες,<text:s/>απαραίτητες<text:s/>εργασίες<text:s/>και<text:s/>επεμβάσεις<text:s/>για<text:s/>την<text:s/>αρθή<text:s/>λειταυργία/συμπεριφαρά<text:s/>της<text:s/>θερμαμάνωσης<text:s/>(συμπεριλαμβαναμένων<text:s/>ταυ<text:s/>κάσταυς<text:s/>ταυ<text:s/>θερμαμανωτικαύ<text:s/>υλικαύ,<text:s/>της<text:s/>κάλλας<text:s/>και<text:s/>των<text:s/>βυσμάτων,<text:s/>ταυ<text:s/>υαλαπλέγματας,<text:s/>ταυ<text:s/>ασταριαύ<text:s/>και<text:s/>ταυ<text:s/>επιχρίσματας,<text:s/>των<text:s/>αδηγών<text:s/>εκκίνησης<text:s/>και<text:s/>των<text:s/>λαιπών<text:s/>απαραίτητων<text:s/>τεμαχίων,<text:s/>άπως<text:s/>π.χ.<text:s/>γωνιάκρανα,<text:s/>κ.τ.λ.,<text:s/>καθώς<text:s/>και<text:s/>τα<text:s/>κάστας<text:s/>της<text:s/>εργασίας),<text:s/>τυχάν<text:s/>μικραεργασίες<text:s/>υπαστήριξης<text:s/>της<text:s/>θερμαμάνωσης<text:s/>(ρηγματώσεις,<text:s/>στεγαναπαιήσεις,<text:s/>με<text:s/>τα<text:s/>απαραίτητα<text:s/>υλικά),<text:s/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άτητας,<text:s/>λσιπά<text:s/>αναγκαία<text:s/>συμπληρωματικά<text:s/>κάστη<text:s/>υλικών<text:s/>και<text:s/>εγκατάστασης<text:s/>(άπως<text:s/>η<text:s/>προμήθεια<text:s/>και<text:s/>τοποθέτηση<text:s/>σωληνώσεων,<text:s/>η<text:s/>προμήθεια<text:s/>και<text:s/>τοποθέτηση<text:s/>καπνοδά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1120"><text:span text:style-name="T1120_1">&gt;<text:s/>Το<text:s/>κάστος<text:s/>εργασίας<text:s/>που<text:s/>γίνεται<text:s/>στο<text:s/>πλαίσιο<text:s/>των<text:s/>επιλέξιμων<text:s/>παρεμβάσεων<text:s/>και<text:s/>αποτελεί<text:s/>αναπάσπαστο<text:s/>μέρος<text:s/>αυτών.<text:s/>Στο<text:s/>κάστος<text:s/>αυτά<text:s/>συμπεριλαμβάνονται<text:s/>τυχά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1121"><text:span text:style-name="T1121_1">Στα<text:s/>ανωτέρω<text:s/>άρια<text:s/>επιλέξιμων<text:s/>δαπανών<text:s/></text:span><text:span text:style-name="T1121_2">περιλαμβάνεται<text:s/>ΦΠΑ<text:s/>24%</text:span><text:span text:style-name="T1121_3">,<text:s/>που<text:s/>αποτελεί<text:s/></text:span><text:span text:style-name="T1121_4">επιλέξιμη<text:s/>δαπάνη<text:s/></text:span><text:span text:style-name="T1121_5">για<text:s/>το<text:s/>Πράγραμμα.<text:s/>Εάν<text:s/>οι<text:s/>προμηθευτές<text:s/>υπάγονται<text:s/>σε<text:s/>καθεστώς<text:s/>μειωμένου<text:s/>ΦΠΑ<text:s/>ή<text:s/>απαλλάσσονται<text:s/>απά<text:s/>την<text:s/>υποχρέωση<text:s/>υποβολής<text:s/>δήλωσης<text:s/>και<text:s/>καταβολής<text:s/>φάρου,<text:s/>τάτε<text:s/>τα<text:s/>ανώτατα<text:s/>άρια<text:s/>επιλέξιμων<text:s/>δαπανών<text:s/>που<text:s/>καθορίζονται<text:s/>στο<text:s/>παράν<text:s/>Κεφάλαιο,<text:s/>θα<text:s/>μειώνονται<text:s/>κατά<text:s/>το<text:s/>αναλογούν<text:s/>ποσοστά<text:s/>(%)<text:s/>ΦΠΑ.<text:s/>Ως<text:s/>βάση<text:s/>της<text:s/>απομείωσης<text:s/>θεωρείται<text:s/>η<text:s/>αρχική<text:s/>δαπάνη<text:s/>προ<text:s/>ΦΠΑ<text:s/>24%.</text:span></text:p>
      <text:p text:style-name="P1122"><text:span text:style-name="T1122_1">0<text:s/>ανώτατος<text:s/>επιλέξιμος<text:s/></text:span><text:span text:style-name="T1122_2">προϋπολογισμάς<text:s/>παρεμβάσεων</text:span><text:span text:style-name="T1122_3">ενεργειακής</text:span><text:span text:style-name="T1122_4"><text:s/>αναβάθμισης<text:s/>με<text:s/>ΦΠΑ<text:s/>ανά<text:s/>αίτηση<text:s/>Ωφελούμενου<text:s/>,<text:s/></text:span><text:span text:style-name="T1122_5">δεν<text:s/>μπορεί<text:s/>να<text:s/>υπερβαίνει:</text:span></text:p>
      <text:p text:style-name="P1123"><text:span text:style-name="T1123_1">α)</text:span><text:span text:style-name="T1123_2"><text:tab/></text:span><text:span text:style-name="T1123_3">το<text:s/>γινόμενο<text:s/>του<text:s/>1,10<text:s/>€<text:s/>επί<text:s/>το<text:s/>σύνολο<text:s/>της<text:s/>εκτιμώμενης<text:s/>ετήσιας<text:s/>εξοικονόμησης<text:s/>πρωτογενούς<text:s/>ενέργειας<text:s/>(kWh)<text:s/>όπως<text:s/>προκύπτει<text:s/>από<text:s/>το<text:s/>Α'<text:s/>Πιστοποιητικό<text:s/>Ενεργειακής<text:s/>Απόδοσης,</text:span></text:p>
      <text:p text:style-name="P1124"><text:span text:style-name="T1124_1">β)</text:span><text:span text:style-name="T1124_2"><text:tab/></text:span><text:span text:style-name="T1124_3">το<text:s/>γινόμενο<text:s/>του<text:s/>220<text:s/>€<text:s/>επί<text:s/>την<text:s/>επιφάνεια<text:s/>κυρίων<text:s/>χώρων<text:s/>όπως<text:s/>αυτή<text:s/>προκύπτει<text:s/>από<text:s/>το<text:s/>έντυπο<text:s/>Ε9,</text:span></text:p>
      <text:p text:style-name="P1125"><text:span text:style-name="T1125_1">γ)</text:span><text:span text:style-name="T1125_2"><text:tab/></text:span><text:span text:style-name="T1125_3">τις<text:s/>22.500<text:s/>€.</text:span></text:p>
      <text:p text:style-name="P1126"><text:span text:style-name="T1126_1">Σε<text:s/>κάθε<text:s/>περίπτωση<text:s/>ισχύουν<text:s/>τα<text:s/>επιμέρους<text:s/>ανώτατα<text:s/>άρια<text:s/>ανά<text:s/>επιλέξιμη<text:s/>δαπάνη<text:s/>του<text:s/>πίνακα<text:s/>4.1.1.</text:span></text:p>
      <text:p text:style-name="P1127"><text:span text:style-name="T1127_1">4.1.2<text:s/>Σκέλος<text:s/>«Ανακαινίζω^</text:span></text:p>
      <text:p text:style-name="P1128"><text:span text:style-name="T1128_1">Τα<text:s/>ανώτατα<text:s/>όρια<text:s/>δαπανών<text:s/>των<text:s/>επιλέξιμων<text:s/>παρεμβάσεων<text:s/>ανακαίνισης,<text:s/>αναγράφονται<text:s/>στον<text:s/>πίνακα<text:s/>4.1.2.</text:span></text:p>
      <text:p text:style-name="P1129"><text:span text:style-name="T1129_1">πίνακας<text:s/>4.1.2<text:s/>Ανακαινίζω<text:s/>-<text:s/>Ανώτατο<text:s/>όριο<text:s/>δαπανών<text:s/>των<text:s/>επιλέξιμων<text:s/>παρεμβάσεων<text:s/>ανακαίνισης</text:span></text:p>
      <table:table table:style-name="Table16">
        <table:table-column table:style-name="Column81"/>
        <table:table-column table:style-name="Column82"/>
        <table:table-row table:style-name="Row93">
          <table:table-cell table:style-name="Cell458">
            <text:p text:style-name="P1130"><text:span text:style-name="T1130_1">ΚΑΤΗΓΟΡΙΕΣ<text:s/>/<text:s/>ΥΠΟΚΑΤΗΓΟΡΙΕΣ<text:s/>ΠΑΡΕΜΒΑΣΕΩΝ</text:span></text:p>
          </table:table-cell>
          <table:table-cell table:style-name="Cell459">
            <text:p text:style-name="P1131"><text:span text:style-name="T1131_1">ΑΝΩΤΑΤΟ<text:s/>ΟΡΙΟ<text:s/>ΕΠΙΛΕΞΙΜΗΣ<text:s/>ΔΑΠΑΝΗΣ</text:span></text:p>
          </table:table-cell>
        </table:table-row>
        <table:table-row table:style-name="Row94">
          <table:table-cell table:style-name="Cell460">
            <text:p text:style-name="P1132"><text:span text:style-name="T1132_1">ΠΑΡΕΜΒΑΣΕΙΣ<text:s/>ΑΝΑΚΑΙΝΙΣΗΣ</text:span></text:p>
          </table:table-cell>
          <table:table-cell table:style-name="Cell461">
            <text:p text:style-name="P1133"/>
          </table:table-cell>
        </table:table-row>
        <table:table-row table:style-name="Row95">
          <table:table-cell table:style-name="Cell462">
            <text:p text:style-name="P1134"><text:span text:style-name="T1134_1">Εργασίες<text:s/>ανακαίνισης<text:s/>και<text:s/>προμήθειας<text:s/>οικιακών<text:s/>ηλεκτρικών<text:s/>συσκευών<text:s/></text:span><text:span text:style-name="T1134_2">(1</text:span><text:span text:style-name="T1134_3">^</text:span><text:span text:style-name="T1134_4">)</text:span></text:p>
          </table:table-cell>
          <table:table-cell table:style-name="Cell463">
            <text:p text:style-name="P1135"><text:span text:style-name="T1135_1">10.000<text:s/>€</text:span></text:p>
          </table:table-cell>
        </table:table-row>
      </table:table>
      <text:p text:style-name="P1136"><text:span text:style-name="T1136_1">Περιορισμοί:</text:span></text:p>
      <table:table table:style-name="Table17">
        <table:table-column table:style-name="Column83"/>
        <table:table-column table:style-name="Column84"/>
        <table:table-row table:style-name="Row96">
          <table:table-cell table:style-name="Cell464">
            <text:p text:style-name="P1137"><text:span text:style-name="T1137_1">(13)</text:span></text:p>
          </table:table-cell>
          <table:table-cell table:style-name="Cell465">
            <text:p text:style-name="P1138"><text:span text:style-name="T1138_1">Η<text:s/>δαπάνη<text:s/>προμήθειας<text:s/>και<text:s/>τοποθέτησης<text:s/>ηλεκτρικών<text:s/>οικιακών<text:s/>συσκευών<text:s/>(ψυγείο/<text:s/>ψυγειοκαταψύκτης,<text:s/>κουζίνα,<text:s/>πλυντήριο<text:s/>ρούχων)<text:s/>είναι<text:s/>επιλέξιμη<text:s/></text:span><text:span text:style-name="T1138_2">εφόσον<text:s/>υλοποιηθούν<text:s/>και<text:s/>παρεμβάσεις<text:s/>ανακαίνισης</text:span><text:span text:style-name="T1138_3">.<text:s/>Το<text:s/>συνολικό<text:s/>κόστος<text:s/>προμήθειας<text:s/>και<text:s/>τοποθέτησης<text:s/>των<text:s/>συσκευών<text:s/>δεν<text:s/>μπορεί<text:s/>να<text:s/>υπερβαίνει<text:s/>τις<text:s/>3.000<text:s/>€.<text:s/>Μέγιστη<text:s/>επιλέξιμη<text:s/>ποσότητα:<text:s/>τρία<text:s/>(3)<text:s/>τεμάχια<text:s/>(ένα<text:s/>από<text:s/>κάθε<text:s/>είδος).</text:span></text:p>
          </table:table-cell>
        </table:table-row>
      </table:table>
      <text:p text:style-name="P1139"><text:span text:style-name="T1139_1">0<text:s/></text:span><text:span text:style-name="T1139_2">ανώτατος</text:span><text:span text:style-name="T1139_3"><text:s/>επιλέξιμος<text:s/></text:span><text:span text:style-name="T1139_4">προϋπολογισμός<text:s/>παρεμβάσεων</text:span><text:span text:style-name="T1139_5"><text:s/>ανακαίνισης<text:s/>με<text:s/>ΦΠΑ<text:s/></text:span><text:span text:style-name="T1139_6">ανά</text:span><text:span text:style-name="T1139_7"><text:s/>αίτηση<text:s/>Ωφελούμενου,<text:s/></text:span><text:span text:style-name="T1139_8">δεν<text:s/>μπορεί<text:s/>να<text:s/>υπερβαίνει<text:s/>τις<text:s/>10.000<text:s/>€.</text:span></text:p>
      <text:p text:style-name="P1140"><text:span text:style-name="T1140_1">Σε<text:s/>κάθε<text:s/>περίπτωση<text:s/>ισχύουν<text:s/>τα<text:s/>επιμέρους<text:s/>ανώτατα<text:s/>όρια<text:s/>ανά<text:s/>επιλέξιμη<text:s/>δαπάνη<text:s/>του<text:s/>πίνακα<text:s/>4.1.2.</text:span></text:p>
      <text:p text:style-name="P1141"><text:span text:style-name="T1141_1">Στα<text:s/>ανωτέρω<text:s/>όρια<text:s/>επιλέξιμων<text:s/>δαπανών<text:s/></text:span><text:span text:style-name="T1141_2">περιλαμβάνεται<text:s/>ΦΠΑ<text:s/>24%</text:span><text:span text:style-name="T1141_3">,<text:s/>που<text:s/>αποτελεί<text:s/></text:span><text:span text:style-name="T1141_4">επιλέξιμη<text:s/>δαπάνη<text:s/></text:span><text:span text:style-name="T1141_5">για<text:s/>το<text:s/>Πρόγραμμα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1142"><text:span text:style-name="T1142_1">4.2<text:s/></text:span><text:span text:style-name="T1142_2">Επιλέξιμος<text:s/>Προϋπολογισμός<text:s/>λοιπών<text:s/>δαπανών</text:span></text:p>
      <text:p text:style-name="P1143"><text:span text:style-name="T1143_1">Επιπρόσθετα,<text:s/>για<text:s/>το<text:s/>σκέλος<text:s/>«Εξοικονομώ»,<text:s/>επιχορηγούνται<text:s/>από<text:s/>το<text:s/>Πρόγραμμα<text:s/>σε<text:s/>ποσοστό<text:s/>100%<text:s/>της<text:s/>δαπόνης,<text:s/>υπό<text:s/>την<text:s/>προϋπόθεση<text:s/>υπαγωγής<text:s/>της<text:s/>αίτησης<text:s/>σε<text:s/>αυτό<text:s/>και<text:s/>επίτευξης<text:s/>του<text:s/>ελόχιστου<text:s/></text:span><text:span text:style-name="T1143_2">ενεργειακού</text:span><text:span text:style-name="T1143_3"><text:s/>στόχου<text:s/>(Κεφόλαιο<text:s/>3),<text:s/>οι<text:s/></text:span><text:span text:style-name="T1143_4">ακόλουθες</text:span><text:span text:style-name="T1143_5">λοιπές<text:s/>δαπόνες</text:span><text:span text:style-name="T1143_6">:<text:s/>α.<text:s/>Το<text:s/>κόστος<text:s/>που<text:s/>απαιτείται<text:s/>για<text:s/>τη<text:s/>διενέργεια<text:s/>των<text:s/>δύο<text:s/>ενεργειακών<text:s/>επιθεωρήσεων<text:s/>και<text:s/>την<text:s/>καταχώρηση<text:s/>της<text:s/>Πρότασης<text:s/>Παρεμβόσεων<text:s/>και<text:s/>της<text:s/>Καταγραφής<text:s/>Παρεμβόσεων.</text:span></text:p>
      <text:p text:style-name="P1144"><text:span text:style-name="T1144_1">Η<text:s/>επιλέξιμη<text:s/>αμοιβή<text:s/>ενεργειακών<text:s/>επιθεωρήσεων<text:s/>καθορίζεται<text:s/>ως<text:s/>εξής:</text:span></text:p>
      <text:p text:style-name="P1145"><text:span text:style-name="T1145_1">Α'<text:s/>ΠΕΑ:<text:s/>για<text:s/>μονοκατοικία<text:s/>ή<text:s/>διαμέρισμα,<text:s/>η<text:s/>αμοιβή<text:s/>καθορίζεται<text:s/>σε<text:s/>75<text:s/>€<text:s/>επαυξημένη<text:s/>κατό<text:s/>2,50<text:s/>€/m2<text:s/>ωφέλιμης<text:s/>επιφανείας<text:s/>της<text:s/>ιδιοκτησίας,<text:s/>με<text:s/>μέγιστο<text:s/>επιλέξιμο<text:s/>ποσό<text:s/>ανεξαρτήτως<text:s/>επιφόνειας<text:s/>τα<text:s/>400<text:s/>€.</text:span></text:p>
      <text:p text:style-name="P1146"><text:span text:style-name="T1146_1">Β'<text:s/>ΠΕΑ:<text:s/>για<text:s/>μονοκατοικία<text:s/>ή<text:s/>διαμέρισμα,<text:s/>η<text:s/>αμοιβή<text:s/>καθορίζεται<text:s/>σε<text:s/>75<text:s/>€<text:s/>επαυξημένη<text:s/>κατό<text:s/>2,50<text:s/>€/<text:s/>m</text:span><text:span text:style-name="T1146_2">2</text:span><text:span text:style-name="T1146_3">ωφέλιμης<text:s/>επιφανείας<text:s/>της<text:s/>ιδιοκτησίας,<text:s/>με<text:s/>μέγιστο<text:s/>επιλέξιμο<text:s/>ποσό<text:s/>ανεξαρτήτως<text:s/>επιφόνειας<text:s/>τα<text:s/>400<text:s/>€.</text:span></text:p>
      <text:p text:style-name="P1147"><text:span text:style-name="T1147_1">β.<text:s/>Η<text:s/>επιλέξιμη<text:s/>αμοιβή<text:s/>για<text:s/>την<text:s/>κατόρτιση<text:s/>της<text:s/>Ηλεκτρονικής<text:s/>Ταυτότητας<text:s/>Κτιρίου/Διηρημένης<text:s/>Ιδιοκτησίας<text:s/>καθορίζεται<text:s/>ως<text:s/>εξής:</text:span></text:p>
      <text:p text:style-name="P1148"><text:span text:style-name="T1148_1">Για<text:s/>μονοκατοικία<text:s/>ή<text:s/>διαμέρισμα,<text:s/>η<text:s/>αμοιβή<text:s/>καθορίζεται<text:s/>σε<text:s/>150<text:s/>€<text:s/>επαυξημένη<text:s/>κατό<text:s/>3,00<text:s/>€/<text:s/>m</text:span><text:span text:style-name="T1148_2">2</text:span><text:span text:style-name="T1148_3">ωφέλιμης<text:s/>επιφανείας<text:s/>της<text:s/>ιδιοκτησίας,<text:s/>με<text:s/>μέγιστο<text:s/>επιλέξιμο<text:s/>ποσό<text:s/>ανεξαρτήτως<text:s/>επιφόνειας<text:s/>τα<text:s/>550<text:s/>€.</text:span></text:p>
      <text:p text:style-name="P1149"><text:span text:style-name="T1149_1">γ.<text:s/>Η<text:s/>επιλέξιμη<text:s/>αμοιβή<text:s/>του<text:s/>Τεχνικού<text:s/>Συμβούλου<text:s/>σχετικό<text:s/>με<text:s/>την<text:s/>υποβολή<text:s/>και<text:s/>διαχείριση<text:s/>της<text:s/>αίτησης,<text:s/>καθορίζεται<text:s/>ως<text:s/>εξής:</text:span></text:p>
      <text:p text:style-name="P1150"><text:span text:style-name="T1150_1">Για<text:s/>μονοκατοικία<text:s/>ή<text:s/>διαμέρισμα,<text:s/>η<text:s/>αμοιβή<text:s/>καθορίζεται<text:s/>σε<text:s/>250<text:s/>€<text:s/>επαυξημένη<text:s/>κατό<text:s/>1,50<text:s/>€/m</text:span><text:span text:style-name="T1150_2">2</text:span><text:span text:style-name="T1150_3"><text:s/>ωφέλιμης<text:s/>επιφανείας<text:s/>της<text:s/>ιδιοκτησίας,<text:s/>με<text:s/>μέγιστο<text:s/>επιλέξιμο<text:s/>ποσό<text:s/>ανεξαρτήτως<text:s/>επιφόνειας<text:s/>τα<text:s/>450<text:s/>€.</text:span></text:p>
      <text:p text:style-name="P1151"><text:span text:style-name="T1151_1">δ.<text:s/>Η<text:s/>επιλέξιμη<text:s/>αμοιβή<text:s/>για<text:s/>τυχόν<text:s/>εκδόσεις<text:s/>αδειώ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παρεμβόσεων<text:s/>(όπως<text:s/>για<text:s/>παρόδειγμα<text:s/>αμοιβή<text:s/>για<text:s/>την<text:s/>έκδοση<text:s/>έγκρισης<text:s/>εργασιών<text:s/>δόμησης<text:s/>μικρής<text:s/>κλίμακας,<text:s/>αμοιβή<text:s/>για<text:s/>την<text:s/>εκπόνηση<text:s/>μελέτης<text:s/>εσωτερικής<text:s/>εγκατόστασης<text:s/>φυσικού<text:s/>αερίου),<text:s/>ορίζεται<text:s/>ως<text:s/>εξής:</text:span></text:p>
      <text:p text:style-name="P1152"><text:span text:style-name="T1152_1">Για<text:s/>μονοκατοικία<text:s/>ή<text:s/>διαμέρισμα,<text:s/>μέχρι<text:s/>300<text:s/>€/αμοιβή,<text:s/>με<text:s/>δυνατότητα<text:s/>πολλαπλών<text:s/>αδειών/μελετών<text:s/>και<text:s/>έως<text:s/>του<text:s/>συνολικού<text:s/>ποσού<text:s/>των<text:s/>700<text:s/>€.</text:span></text:p>
      <text:p text:style-name="P1153"><text:span text:style-name="T1153_1">To<text:s/>ανώτατο<text:s/>συνολικό<text:s/>επιλέξιμο<text:s/>κόστος<text:s/>λοιπών<text:s/>δαπανών,<text:s/>δεν<text:s/>μπορεί<text:s/>να<text:s/>είναι<text:s/>μεγαλύτερο<text:s/>από<text:s/>τις<text:s/>2.500<text:s/>€<text:s/>ανό<text:s/>αίτηση<text:s/>(δαπόνες<text:s/>α,<text:s/>β,<text:s/>γ,<text:s/>δ).</text:span></text:p>
      <text:p text:style-name="P1154"><text:span text:style-name="T1154_1">Επισημαίνεται<text:s/>ότι<text:s/>κατό<text:s/>την<text:s/>υποβολή<text:s/>της<text:s/>αίτησης,<text:s/>Θα<text:s/>πρέπει<text:s/>να<text:s/>δηλώνεται<text:s/>αν<text:s/>Θα<text:s/>απαιτηθεί<text:s/>η<text:s/>δαπόνη<text:s/>(δ).</text:span></text:p>
      <text:p text:style-name="P1155"><text:span text:style-name="T1155_1">Σημειώνεται<text:s/>ότι<text:s/>τα<text:s/>τελικό<text:s/>επιλέξιμα<text:s/>κόστη<text:s/>παρεμβόσεων<text:s/>και<text:s/>λοιπών<text:s/>δαπανών<text:s/>θα<text:s/>καθορίζονται<text:s/>βόσει<text:s/>των<text:s/>προσκομισθέντων<text:s/>παραστατικών<text:s/>δαπανών.<text:s/>Τόσο<text:s/>το<text:s/>τελικό<text:s/>επιλέξιμο<text:s/>κόστος<text:s/>παρεμβόσεων<text:s/>όσο<text:s/>και<text:s/>το<text:s/>τελικό<text:s/>κόστος<text:s/>των<text:s/>λοιπών<text:s/>δαπανών<text:s/>δεν<text:s/>μπορούν<text:s/>να<text:s/>υπερβαίνουν<text:s/>τα<text:s/>αντίστοιχα<text:s/>συνολικό<text:s/>ποσό<text:s/>της<text:s/>απόφασης<text:s/>Υπαγωγής<text:s/>καθώς<text:s/>και<text:s/>τα<text:s/>επιμέρους<text:s/>ανώτατα<text:s/>όρια<text:s/>παρεμβόσεων<text:s/>και<text:s/>λοιπών<text:s/>δαπανών<text:s/>του<text:s/>Προγρόμματος.<text:s/>Επίσης,<text:s/>η<text:s/>επιχορήγηση<text:s/>δεσμεύεται<text:s/>στα<text:s/>πλαίσια<text:s/>του<text:s/>επιλέξιμου<text:s/>προϋπολογισμού<text:s/>παρεμβόσεων,<text:s/>όμως<text:s/>η<text:s/>καταβολή<text:s/>της<text:s/>γίνεται<text:s/>πόντα<text:s/>επί<text:s/>του<text:s/>τελικού<text:s/>επιλέξιμου<text:s/>κόστους<text:s/>παρεμβόσεων.<text:s/>Συνοπτικό<text:s/>οι<text:s/>ανώτατες<text:s/>τιμές<text:s/>έχουν<text:s/>ως<text:s/>εξής:</text:span></text:p>
      <text:p text:style-name="P1156"><text:span text:style-name="T1156_1">πίνακας<text:s/>4.2.1<text:s/>Ανώτατες<text:s/>τιμές<text:s/>επιλέξιμων<text:s/>λοιπών<text:s/>δαπανών</text:span></text:p>
      <table:table table:style-name="Table18">
        <table:table-column table:style-name="Column85"/>
        <table:table-column table:style-name="Column86"/>
        <table:table-column table:style-name="Column87"/>
        <table:table-row table:style-name="Row97">
          <table:table-cell table:style-name="Cell466">
            <text:p text:style-name="P1157"><text:span text:style-name="T1157_1">Α/Α</text:span></text:p>
          </table:table-cell>
          <table:table-cell table:style-name="Cell467">
            <text:p text:style-name="P1158"><text:span text:style-name="T1158_1">Υπηρεσία</text:span></text:p>
          </table:table-cell>
          <table:table-cell table:style-name="Cell468">
            <text:p text:style-name="P1159"><text:span text:style-name="T1159_1">Επιλέξιμη<text:s/>δαπάνη<text:s/>(€)</text:span></text:p>
          </table:table-cell>
        </table:table-row>
        <table:table-row table:style-name="Row98">
          <table:table-cell table:style-name="Cell469">
            <text:p text:style-name="P1160"><text:span text:style-name="T1160_1">1</text:span></text:p>
          </table:table-cell>
          <table:table-cell table:style-name="Cell470">
            <text:p text:style-name="P1161"><text:span text:style-name="T1161_1">ΠΕΑ</text:span><text:span text:style-name="T1161_2"><text:s/>Α'</text:span></text:p>
          </table:table-cell>
          <table:table-cell table:style-name="Cell471">
            <text:p text:style-name="P1162"><text:span text:style-name="T1162_1">75+2,50/m2<text:s/>με<text:s/>μέγιστο<text:s/>400</text:span></text:p>
          </table:table-cell>
        </table:table-row>
        <table:table-row table:style-name="Row99">
          <table:table-cell table:style-name="Cell472">
            <text:p text:style-name="P1163"><text:span text:style-name="T1163_1">2</text:span></text:p>
          </table:table-cell>
          <table:table-cell table:style-name="Cell473">
            <text:p text:style-name="P1164"><text:span text:style-name="T1164_1">ΠΕΑ</text:span><text:span text:style-name="T1164_2"><text:s/>Β'</text:span></text:p>
          </table:table-cell>
          <table:table-cell table:style-name="Cell474">
            <text:p text:style-name="P1165"><text:span text:style-name="T1165_1">75+2,50/m2<text:s/>με<text:s/>μέγιστο<text:s/>400</text:span></text:p>
          </table:table-cell>
        </table:table-row>
        <table:table-row table:style-name="Row100">
          <table:table-cell table:style-name="Cell475">
            <text:p text:style-name="P1166"><text:span text:style-name="T1166_1">3</text:span></text:p>
          </table:table-cell>
          <table:table-cell table:style-name="Cell476">
            <text:p text:style-name="P1167"><text:span text:style-name="T1167_1">Ηλεκτρονική<text:s/>Ταυτότητα<text:s/>Κτιρίου</text:span></text:p>
          </table:table-cell>
          <table:table-cell table:style-name="Cell477">
            <text:p text:style-name="P1168"><text:span text:style-name="T1168_1">150+3,00/m2<text:s/>με<text:s/>μέγιστο<text:s/>550</text:span></text:p>
          </table:table-cell>
        </table:table-row>
        <table:table-row table:style-name="Row101">
          <table:table-cell table:style-name="Cell478">
            <text:p text:style-name="P1169"><text:span text:style-name="T1169_1">4</text:span></text:p>
          </table:table-cell>
          <table:table-cell table:style-name="Cell479">
            <text:p text:style-name="P1170"><text:span text:style-name="T1170_1">Τεχνικός<text:s/>Σύμβουλος</text:span></text:p>
          </table:table-cell>
          <table:table-cell table:style-name="Cell480">
            <text:p text:style-name="P1171"><text:span text:style-name="T1171_1">250+1,50/m2<text:s/>με<text:s/>μέγιστο<text:s/>450</text:span></text:p>
          </table:table-cell>
        </table:table-row>
        <table:table-row table:style-name="Row102">
          <table:table-cell table:style-name="Cell481">
            <text:p text:style-name="P1172"><text:span text:style-name="T1172_1">5</text:span></text:p>
          </table:table-cell>
          <table:table-cell table:style-name="Cell482">
            <text:p text:style-name="P1173"><text:span text:style-name="T1173_1">Άδεια<text:s/>/<text:s/>Μελέτη<text:s/></text:span><text:span text:style-name="T1173_2">(1)</text:span></text:p>
          </table:table-cell>
          <table:table-cell table:style-name="Cell483">
            <text:p text:style-name="P1174"><text:span text:style-name="T1174_1">300/όδεια<text:s/>ή<text:s/>μελέτη<text:s/>και<text:s/>έως<text:s/>700<text:s/>συνολικό</text:span></text:p>
          </table:table-cell>
        </table:table-row>
        <table:table-row table:style-name="Row103">
          <table:table-cell table:style-name="Cell484" table:number-columns-spanned="2">
            <text:p text:style-name="P1175"><text:span text:style-name="T1175_1">Ανώτατο<text:s/>συνολικό<text:s/>επιλέξιμο<text:s/>κόστος<text:s/>λοιπών<text:s/>δαπανών</text:span></text:p>
          </table:table-cell>
          <table:covered-table-cell/>
          <table:table-cell table:style-name="Cell485">
            <text:p text:style-name="P1176"><text:span text:style-name="T1176_1">2.500<text:s/></text:span><text:span text:style-name="T1176_2">€</text:span></text:p>
          </table:table-cell>
        </table:table-row>
      </table:table>
      <text:p text:style-name="P1177"><text:span text:style-name="T1177_1">^’'<text:s/>Δυνατότητα<text:s/>περισσότερων<text:s/>από<text:s/>μία<text:s/>άδειες/μελέτες<text:s/>με<text:s/>μέγιστο<text:s/>όριο<text:s/>ανά<text:s/>άδεια/μελέτη<text:s/>αλλά<text:s/>και<text:s/>συνολικά</text:span></text:p>
      <text:p text:style-name="P1178"><text:span text:style-name="T1178_1">Όλες<text:s/>οι<text:s/>ανωτέρω<text:s/>τιμές<text:s/>συμπεριλαμβόνουν<text:s/></text:span><text:span text:style-name="T1178_2">ΦΠΑ<text:s/>24%</text:span><text:span text:style-name="T1178_3">.<text:s/>Για<text:s/>τις<text:s/>περιπτώσεις<text:s/>όπου,<text:s/>οι<text:s/>μελετητές<text:s/>/<text:s/>τεχνικοί<text:s/>σύμβουλοι<text:s/>/<text:s/>ενεργειακοί<text:s/>επιθεωρητές<text:s/>υπόγονται<text:s/>σε<text:s/>καθεστώς<text:s/>μειωμένου<text:s/>ΦΠΑ<text:s/>ή<text:s/>απαλλό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όλαιο<text:s/>και<text:s/>περιλαμβόνονται<text:s/>στην<text:s/>απόφαση<text:s/>Υπαγωγής,<text:s/>θα<text:s/>μειώνονται<text:s/>κατό<text:s/>το<text:s/>αναλογούν<text:s/>ποσοστό<text:s/>(%)<text:s/>ΦΠΑ.<text:s/>Ως<text:s/>βόση<text:s/>της<text:s/>απομείωσης<text:s/>θεωρείται<text:s/>η<text:s/>αρχική<text:s/>δαπόνη<text:s/>προ<text:s/>ΦΠΑ<text:s/>24%.</text:span></text:p>
      <text:p text:style-name="P1179"><text:span text:style-name="T1179_1">4.3<text:s/></text:span><text:span text:style-name="T1179_2">κάλυψη<text:s/>ιδιωτικής<text:s/>συμμετοχής</text:span></text:p>
      <text:p text:style-name="P1180"><text:span text:style-name="T1180_1">4.3.1<text:s/></text:span><text:span text:style-name="T1180_2">Σκέλος<text:s/>«Εξοικονομώ^</text:span></text:p>
      <text:p text:style-name="P1181"><text:span text:style-name="T1181_1">Οι<text:s/>Ωφελούμενοι<text:s/>των<text:s/>κατηγοριών<text:s/>1<text:s/>έως<text:s/>4<text:s/>της<text:s/>ενότητας<text:s/>2.2,<text:s/>δικαιούνται<text:s/>την<text:s/>αντίστοιχη<text:s/>επιχορήγηση<text:s/>σύμφωνα<text:s/>με<text:s/>τον<text:s/>πίνακα<text:s/>2.2.2<text:s/>και<text:s/>αναλαμβάνουν<text:s/>την<text:s/>πληρωμή<text:s/>του<text:s/>υπολοίπου<text:s/>ποσού<text:s/>(ιδιωτική<text:s/>συμμετοχή)<text:s/>κατ'<text:s/>επιλογή</text:span></text:p>
      <text:p text:style-name="P1182"><text:span text:style-name="T1182_1">Α)<text:s/>με<text:s/>Ίδια<text:s/>Κεφάλαια,</text:span></text:p>
      <text:p text:style-name="P1183"><text:span text:style-name="T1183_1">Β)<text:s/>με<text:s/>δανειακή<text:s/>σύμβαση,<text:s/>είτε<text:s/>για<text:s/>το<text:s/>ποσό<text:s/>που<text:s/>Θα<text:s/>επιλέξουν<text:s/>είτε<text:s/>για<text:s/>το<text:s/>ποσό<text:s/>που<text:s/>Θα<text:s/>τους<text:s/>εγκριθεί<text:s/>από<text:s/>τον<text:s/>χρηματοπιστωτικό<text:s/>οργανισμό,</text:span></text:p>
      <text:p text:style-name="P1184"><text:span text:style-name="T1184_1">ή<text:s/>με<text:s/>συνδυασμό<text:s/>των<text:s/>παραπάνω.</text:span></text:p>
      <text:p text:style-name="P1185"><text:span text:style-name="T1185_1">Αποκλειστικά<text:s/>για<text:s/>τους<text:s/>Ωφελουμένους<text:s/>της<text:s/>εισοδηματικής<text:s/>κατηγορίας<text:s/>1,<text:s/>σε<text:s/>περίπτωση<text:s/>σύναψης<text:s/>δανειακής<text:s/>σύμβασης,<text:s/>παρέχεται<text:s/>η<text:s/>δυνατότητα<text:s/>εγγυοδοσίας<text:s/>του<text:s/>Προγράμματος<text:s/>για<text:s/>την<text:s/>εξασφάλιση<text:s/>του<text:s/>δανείου<text:s/>προς<text:s/>τους<text:s/>χρηματοπιστωτικούς<text:s/>οργανισμούς.<text:s/>Η<text:s/>εγγυοδοσία<text:s/>θα<text:s/>καλύπτει<text:s/>το<text:s/>ποσό<text:s/>της<text:s/>δανειοδότησης<text:s/>στο<text:s/>100%<text:s/>για<text:s/>τις<text:s/>περιπτώσεις<text:s/>ιδιοκατοίκησης<text:s/>και<text:s/>στο<text:s/>80%<text:s/>για<text:s/>τις<text:s/>περιπτώσεις<text:s/>ενοικίασης/δωρεάν<text:s/>παραχώρησης<text:s/>λαμβάνοντας<text:s/>υπόψη<text:s/>τους<text:s/>κανόνες<text:s/>κρατικών<text:s/>ενισχύσεων.</text:span></text:p>
      <text:p text:style-name="P1186"><text:span text:style-name="T1186_1">Οι<text:s/>όροι<text:s/>του<text:s/>δανείου<text:s/>καθορίζονται<text:s/>στη<text:s/>λεπτομέρειά<text:s/>τους<text:s/>στην<text:s/>Συμφωνία<text:s/>Προσχώρησης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Προγράμματος),<text:s/>καθώς<text:s/>και<text:s/>στη<text:s/>δανειακή<text:s/>σύμβαση<text:s/>μεταξύ<text:s/>του<text:s/>Οργανισμού<text:s/>και<text:s/>του<text:s/>Ωφελούμενου.</text:span></text:p>
      <text:p text:style-name="P1187"><text:span text:style-name="T1187_1">Επιπλέον,<text:s/>οι<text:s/>όροι<text:s/>της<text:s/>δανειακής<text:s/>σύμβασης<text:s/>έχουν<text:s/>ως<text:s/>εξής:</text:span></text:p>
      <text:p text:style-name="P1188"><text:span text:style-name="T1188_1">1.<text:s/>Δεν<text:s/>είναι<text:s/>επιτρεπτή<text:s/>η<text:s/>απαίτηση<text:s/>από<text:s/>τον<text:s/>χρηματοπιστωτικό<text:s/>οργανισμό<text:s/>εμπράγματων<text:s/>εξασφαλίσεων<text:s/>για<text:s/>τη<text:s/>χορήγηση<text:s/>του<text:s/>δανείου.<text:s/>Επιτρέπεται,<text:s/>κατ'<text:s/>εξαίρεση,<text:s/>η<text:s/>δυνατότητα<text:s/>να<text:s/>τεθεί<text:s/>εγγυητής<text:s/>κατά<text:s/>την<text:s/>υποβολή<text:s/>της<text:s/>αίτησης<text:s/>δανείου,<text:s/>σε<text:s/>όσες<text:s/>περιπτώσεις<text:s/>κρίνεται<text:s/>αναγκαίο<text:s/>προκειμένου<text:s/>οι<text:s/>πολίτες<text:s/>να<text:s/>βελτιώσουν<text:s/>την<text:s/>πιστοληπτική<text:s/>τους<text:s/>ικανότητα.</text:span></text:p>
      <text:p text:style-name="P1189"><text:span text:style-name="T1189_1">2.<text:s/>Η<text:s/>διάρκεια<text:s/>του<text:s/>δανείου<text:s/>είναι<text:s/>τέσσερα<text:s/>(4),<text:s/>ή<text:s/>πέντε<text:s/>(5),<text:s/>ή<text:s/>έξι<text:s/>(6)<text:s/>έτη<text:s/>και<text:s/>η<text:s/>επιδότηση<text:s/>επιτοκίου<text:s/>αφορά<text:s/>σε<text:s/>όλη<text:s/>τη<text:s/>διάρκεια<text:s/>του<text:s/>δανείου.</text:span></text:p>
      <text:p text:style-name="P1190"><text:span text:style-name="T1190_1">3.<text:s/>Η<text:s/>τοκοχρεωλυτική<text:s/>απόσβεση<text:s/>του<text:s/>δανείου<text:s/>γίνεται<text:s/>με<text:s/>μηνιαία<text:s/>συχνότητα<text:s/>πληρωμής<text:s/>δόσεων<text:s/>και<text:s/>σταθερό<text:s/>επιτόκιο<text:s/>καθ'<text:s/>όλη<text:s/>τη<text:s/>διάρκεια<text:s/>του<text:s/>δανείου.</text:span></text:p>
      <text:p text:style-name="P1191"><text:span text:style-name="T1191_1">4.<text:s/>Παρέχεται<text:s/>η<text:s/>δυνατότητα<text:s/>για<text:s/>πρόωρη<text:s/>μερική<text:s/>ή<text:s/>ολική<text:s/>εξόφληση<text:s/>του<text:s/>δανείου<text:s/>χωρίς<text:s/>επιβάρυνση<text:s/>του<text:s/>δανειολήπτη.</text:span></text:p>
      <text:p text:style-name="P1192"><text:span text:style-name="T1192_1">Το<text:s/>επιτόκιο<text:s/>της<text:s/>δανειακής<text:s/>σύμβασης,<text:s/>για<text:s/>τις<text:s/>ανάγκες<text:s/>του<text:s/>Προγράμματος<text:s/>είναι<text:s/>σταθερό,<text:s/>ανέρχεται<text:s/>σε<text:s/>6,5%<text:s/>και<text:s/>είναι<text:s/>επιδοτούμενο<text:s/>σε<text:s/>ποσοστό<text:s/>100%<text:s/>για<text:s/>όλες<text:s/>τις<text:s/>εισοδηματικές<text:s/>κατηγορίες.<text:s/>Η<text:s/>εισφορά<text:s/>του<text:s/>ν.128/22-28.8.1975<text:s/>(ΦΕΚ<text:s/>Α'<text:s/>178),<text:s/>που<text:s/>ανέρχεται<text:s/>σε<text:s/>ποσοστό<text:s/>0,12%,<text:s/>επιβαρύνει<text:s/>τον<text:s/>Ωφελούμενο.<text:s/>0<text:s/>χρηματοπιστωτικός<text:s/>οργανισμός<text:s/>δεν<text:s/>επιβαρύνει<text:s/>τους<text:s/>ενδιαφερόμενους<text:s/>με<text:s/>κόστος<text:s/>διαχείρισης<text:s/>φακέλου<text:s/>δανείου.<text:s/>Το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Συμφωνία<text:s/>Προσχώρησης<text:s/>την<text:s/>οποία<text:s/>υπογράφουν<text:s/>οι<text:s/>χρηματοπιστωτικοί<text:s/>οργανισμοί<text:s/>στα<text:s/>πλαίσια<text:s/>της<text:s/>συνεργασίας<text:s/>τους.</text:span></text:p>
      <text:p text:style-name="P1193"><text:span text:style-name="T1193_1">0<text:s/>Φορέας<text:s/>Οικονομικής<text:s/>Διαχείρισης<text:s/>του<text:s/>Προγράμματος<text:s/>καταβάλλει<text:s/>τους<text:s/>τόκους<text:s/>στον<text:s/>χρηματοπιστωτικό<text:s/>οργανισμό<text:s/>μετά<text:s/>την<text:s/>καταβολή<text:s/>της<text:s/>αντίστοιχης<text:s/>δόσης<text:s/>κεφαλαίου<text:s/>από<text:s/>τον<text:s/>Ωφελούμενο.<text:s/>Σε<text:s/>περίπτωση<text:s/>αδυναμίας<text:s/>πληρωμής<text:s/>δόσης<text:s/>κεφαλαίου<text:s/>από<text:s/>τον<text:s/>Ωφελούμενο,<text:s/>η<text:s/>επιδότηση<text:s/>των<text:s/>τόκων<text:s/>του<text:s/>δανείου<text:s/>θα<text:s/>διακόπτεται<text:s/>αυτόματα<text:s/>σε<text:s/>περίπτωση<text:s/>καθυστέρησης<text:s/>πληρωμής<text:s/>3<text:s/>δόσεων<text:s/>(3<text:s/>μήνες<text:s/>και<text:s/>άνω<text:s/>από<text:s/>την<text:s/>ημερομηνία<text:s/>της<text:s/>πρώτης<text:s/>καθυστέρησης).<text:s/>Σε<text:s/>περίπτωση<text:s/>διακοπής<text:s/>της<text:s/>επιδότησης,<text:s/>δεν<text:s/>υπάρχει<text:s/>δυνατότητα<text:s/>ανάκλησης<text:s/>και<text:s/>το<text:s/>δάνειο<text:s/>αποπληρώνεται<text:s/>εφεξής<text:s/>έντοκα<text:s/>έως<text:s/>τη<text:s/>λήξη<text:s/>του,<text:s/>με<text:s/>το<text:s/>ως<text:s/>άνω<text:s/>σταθερό<text:s/>επιτόκιο.</text:span></text:p>
      <text:p text:style-name="P1194"><text:span text:style-name="T1194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195"><text:span text:style-name="T1195_1">Η<text:s/>επιδότηση<text:s/>επιτοκίου<text:s/>είναι<text:s/>επιλέξιμη<text:s/>για<text:s/>όλη<text:s/>τη<text:s/>διάρκεια<text:s/>του<text:s/>δανείου<text:s/>και<text:s/>το<text:s/>σχετικό<text:s/>ποσό,<text:s/>που<text:s/>αφορά<text:s/>στην<text:s/>επιδότηση<text:s/>επιτοκίου,<text:s/>για<text:s/>όλη<text:s/>την<text:s/>περίοδο<text:s/>υλοποίησης<text:s/>του<text:s/>Προγράμματος<text:s/>μεταφέρεται<text:s/>σε<text:s/>δεσμευμένο<text:s/>λογαριασμό<text:s/>μεσεγγύησης<text:s/>του<text:s/>Προγράμματος.</text:span></text:p>
      <text:p text:style-name="P1196"><text:span text:style-name="T1196_1">Δεν<text:s/>είναι<text:s/>επιλέξιμο<text:s/>και<text:s/>επιβαρύνει<text:s/>τον<text:s/>Ωφελούμενο<text:s/>το<text:s/>κόστος<text:s/>προμήθειας<text:s/>εντολής<text:s/>για<text:s/>μεταφορά<text:s/>χρημάτων<text:s/>για<text:s/>την<text:s/>πληρωμή<text:s/>αναδόχων/προμηθευτών<text:s/>κ.λπ.,<text:s/>που<text:s/>γίνονται<text:s/>στο<text:s/>πλαίσιο<text:s/>του<text:s/>Προγράμματος,<text:s/>στην<text:s/>περίπτωση<text:s/>που<text:s/>το<text:s/>χρηματοπιστωτικό<text:s/>ίδρυμα,<text:s/>με<text:s/>το<text:s/>οποίο<text:s/>συνεργάζεται<text:s/>ο<text:s/>προμηθευτής,<text:s/>είναι<text:s/>διαφορετικό<text:s/>από<text:s/>αυτό<text:s/>που<text:s/>έχει<text:s/>επιλέξει<text:s/>να<text:s/>συνεργάζεται<text:s/>ο<text:s/>Ωφελούμενος.</text:span></text:p>
      <text:p text:style-name="P1197"><text:span text:style-name="T1197_1">4.3.2<text:s/></text:span><text:span text:style-name="T1197_2">Σκέλος<text:s/>«Ανακαινίζω^</text:span></text:p>
      <text:p text:style-name="P1198"><text:span text:style-name="T1198_1">Οι<text:s/>Ωφελούμενοι<text:s/>εξοφλούν<text:s/>πλήρως<text:s/>τις<text:s/>δαπάνες<text:s/>για<text:s/>τις<text:s/>παρεμβάσεις<text:s/>ανακαίνισης<text:s/>της<text:s/>κατοικίας<text:s/>τους<text:s/>και<text:s/>λαμβάνουν<text:s/>την<text:s/>επιχορήγηση<text:s/>που<text:s/>τους<text:s/>αντιστοιχεί,<text:s/>κατόπιν<text:s/>του<text:s/>επιτυχούς<text:s/>ελέγχου<text:s/>δικαιολογητικών<text:s/>ολοκλήρωσης.</text:span></text:p>
      <text:p text:style-name="P1199"><text:span text:style-name="T1199_1">Ο<text:s/>Ωφελούμενοι<text:s/>εξοφλούν<text:s/>τις<text:s/>δαπάνες<text:s/>των<text:s/>παρεμβάσεων<text:s/>κατ'<text:s/>επιλογή</text:span></text:p>
      <text:p text:style-name="P1200"><text:span text:style-name="T1200_1">Α)<text:s/>με<text:s/>δικά<text:s/>τους<text:s/>κεφάλαια</text:span></text:p>
      <text:p text:style-name="P1201"><text:span text:style-name="T1201_1">Β)<text:s/>σε<text:s/>συνδυασμό<text:s/>με<text:s/>δάνεια,<text:s/>για<text:s/>τσ<text:s/>πσσό<text:s/>πσυ<text:s/>Θα<text:s/>τσυς<text:s/>εγκριθεί<text:s/>από<text:s/>τσν<text:s/>χρηματσπιστωτικό<text:s/>σργανισμό.</text:span></text:p>
      <text:p text:style-name="P1202"><text:span text:style-name="T1202_1">Τσ<text:s/>ύψσς<text:s/>τσυ<text:s/>δανείσυ<text:s/>πσυ<text:s/>μπσρεί<text:s/>να<text:s/>αιτηθεί<text:s/>σ<text:s/>Ωφελσύμενσς,<text:s/>ανέρχεται<text:s/>σε<text:s/>πσσσστό<text:s/>έως<text:s/>70%<text:s/>τσυ<text:s/>επιλέξιμσυ<text:s/>πρσϋπσλσγισμσύ,<text:s/>με<text:s/>ανώτατσ<text:s/>πσσό<text:s/>ύψσυς<text:s/>7.000<text:s/>€.</text:span></text:p>
      <text:p text:style-name="P1203"><text:span text:style-name="T1203_1">Τσ<text:s/>ύψσς<text:s/>τσυ<text:s/>δανείσυ<text:s/>πρσκύπτει<text:s/>από<text:s/>την<text:s/>έγκριση<text:s/>τσυ<text:s/>πιστωτικσύ<text:s/>ιδρύματσς<text:s/>και<text:s/>από<text:s/>την<text:s/>Απόφαση<text:s/>Υπαγωγής<text:s/>τσυ<text:s/>Ωφελσύμενσυ<text:s/>στσ<text:s/>Πρόγραμμα.</text:span></text:p>
      <text:p text:style-name="P1204"><text:span text:style-name="T1204_1">Τσ<text:s/>επιτόκισ<text:s/>της<text:s/>δανειακής<text:s/>σύμβασης<text:s/>για<text:s/>τις<text:s/>ανάγκες<text:s/>τσυ<text:s/>Πρσγράμματσς<text:s/>είναι<text:s/>σταθερό<text:s/>καθ'<text:s/>όλη<text:s/>τη<text:s/>διάρκεια<text:s/>τσυ<text:s/>δανείσυ<text:s/>και<text:s/>ανέρχεται<text:s/>σε<text:s/>4,0%.<text:s/>Τσ<text:s/>50%<text:s/>τσυ<text:s/>συναφθέντσς<text:s/>δανείσυ<text:s/>χρηματσδστείται<text:s/>από<text:s/>τη<text:s/>Δ.ΥΠ.Α<text:s/>και<text:s/>είναι<text:s/>άτσκσ,<text:s/>ενώ<text:s/>τσ<text:s/>υπόλσιπσ<text:s/>50%<text:s/>χσρηγείται<text:s/>από<text:s/>την<text:s/>τράπεζα<text:s/>έντσκσ<text:s/>με<text:s/>επιτόκισ<text:s/>8%.</text:span></text:p>
      <text:p text:style-name="P1205"><text:span text:style-name="T1205_1">Οι<text:s/>όρσι<text:s/>τσυ<text:s/>δανείσυ<text:s/>καθσρίζσνται<text:s/>στη<text:s/>λεπτσμέρειά<text:s/>τσυς<text:s/>στην<text:s/>Συμφωνία<text:s/>Πρσσχώρησης<text:s/>των<text:s/>Χρηματσπιστωτικών<text:s/>Οργανισμών,<text:s/>καθώς<text:s/>και<text:s/>στη<text:s/>δανειακή<text:s/>σύμβαση<text:s/>μεταξύ<text:s/>τσυ<text:s/>Οργανισμσύ<text:s/>και<text:s/>τσυ<text:s/>Ωφελσύμενσυ.</text:span></text:p>
      <text:p text:style-name="P1206"><text:span text:style-name="T1206_1">Επιπλέσν,<text:s/>σι<text:s/>όρσι<text:s/>της<text:s/>δανειακής<text:s/>σύμβασης<text:s/>έχσυν<text:s/>ως<text:s/>εξής:</text:span></text:p>
      <text:p text:style-name="P1207"><text:span text:style-name="T1207_1">1.<text:s/>Δεν<text:s/>είναι<text:s/>επιτρεπτή<text:s/>η<text:s/>απαίτηση<text:s/>από<text:s/>τσν<text:s/>χρηματσπιστωτικό<text:s/>σργανισμό<text:s/>εμπράγματων<text:s/>εξασφαλίσεων<text:s/>για<text:s/>τη<text:s/>χσρήγηση<text:s/>τσυ<text:s/>δανείσυ.<text:s/>Επιτρέπεται,<text:s/>κατ'<text:s/>εξαίρεση,<text:s/>η<text:s/>δυνατότητα<text:s/>να<text:s/>τεθεί<text:s/>εγγυητής<text:s/>κατά<text:s/>την<text:s/>υπσβσλή<text:s/>της<text:s/>αίτησης<text:s/>δανείσυ,<text:s/>σε<text:s/>όσες<text:s/>περιπτώσεις<text:s/>κρίνεται<text:s/>αναγκαίσ<text:s/>πρσκειμένσυ<text:s/>σι<text:s/>πσλίτες<text:s/>να<text:s/>βελτιώσσυν<text:s/>την<text:s/>πιστσληπτική<text:s/>τσυς<text:s/>ικανότητα.</text:span></text:p>
      <text:p text:style-name="P1208"><text:span text:style-name="T1208_1">2.<text:s/>Η<text:s/>διάρκεια<text:s/>τσυ<text:s/>δανείσυ<text:s/>είναι<text:s/>τέσσερα<text:s/>(4),<text:s/>ή<text:s/>πέντε<text:s/>(5),<text:s/>ή<text:s/>έξι<text:s/>(6)<text:s/>έτη.</text:span></text:p>
      <text:p text:style-name="P1209"><text:span text:style-name="T1209_1">3.<text:s/>Η<text:s/>τσκσχρεωλυτική<text:s/>απόσβεση<text:s/>τσυ<text:s/>δανείσυ<text:s/>γίνεται<text:s/>με<text:s/>μηνιαία<text:s/>συχνότητα<text:s/>πληρωμής<text:s/>δόσεων<text:s/>και<text:s/>σταθερό<text:s/>επιτόκισ<text:s/>καθ'<text:s/>όλη<text:s/>τη<text:s/>διάρκεια<text:s/>τσυ<text:s/>δανείσυ.</text:span></text:p>
      <text:p text:style-name="P1210"><text:span text:style-name="T1210_1">4.<text:s/>Παρέχεται<text:s/>η<text:s/>δυνατότητα<text:s/>για<text:s/>πρόωρη<text:s/>μερική<text:s/>ή<text:s/>σλική<text:s/>εξόφληση<text:s/>τσυ<text:s/>δανείσυ<text:s/>χωρίς<text:s/>επιβάρυνση<text:s/>τσυ<text:s/>δανεισλήπτη.</text:span></text:p>
      <text:p text:style-name="P1211"><text:span text:style-name="T1211_1">Η<text:s/>εισφσρά<text:s/>τσυ<text:s/>ν.128/22-28.8.1975<text:s/>(ΦΕΚ<text:s/>Α'<text:s/>178),<text:s/>πσυ<text:s/>ανέρχεται<text:s/>σε<text:s/>πσσσστό<text:s/>0,12%,<text:s/>επιβαρύνει<text:s/>τσν<text:s/>Ωφελσύμενσ<text:s/>(για<text:s/>τσ<text:s/>50%<text:s/>τσυ<text:s/>πσσσύ<text:s/>τσυ<text:s/>δανείσυ<text:s/>πσυ<text:s/>χσρηγείται<text:s/>από<text:s/>την<text:s/>τράπεζα).<text:s/>Ο<text:s/>χρηματσπιστωτικός<text:s/>σργανισμός<text:s/>δεν<text:s/>επιβαρύνει<text:s/>τσυς<text:s/>ενδιαφερόμενσυς<text:s/>με<text:s/>κόστσς<text:s/>διαχείρισης<text:s/>φακέλσυ<text:s/>δανείσυ.<text:s/>Τσ<text:s/>κόστσς<text:s/>διαχείρισης<text:s/>φακέλσυ<text:s/>για<text:s/>τις<text:s/>αιτήσεις<text:s/>πσυ<text:s/>θα<text:s/>υπαχθσύν,<text:s/>καλύπτεται<text:s/>από<text:s/>τσ<text:s/>Πρόγραμμα,<text:s/>σύμφωνα<text:s/>με<text:s/>τσυς<text:s/>όρσυς<text:s/>πσυ<text:s/>διέπσυν<text:s/>την<text:s/>Συμφωνία<text:s/>Πρσσχώρησης<text:s/>την<text:s/>σπσία<text:s/>υπσγράφσυν<text:s/>σι<text:s/>χρηματσπιστωτικσί<text:s/>σργανισμσί<text:s/>στα<text:s/>πλαίσια<text:s/>της<text:s/>συνεργασίας<text:s/>τσυς.</text:span></text:p>
      <text:p text:style-name="P1212"><text:span text:style-name="T1212_1">Δεν<text:s/>είναι<text:s/>επιλέξιμσ<text:s/>και<text:s/>επιβαρύνει<text:s/>τσν<text:s/>Ωφελσύμενσ<text:s/>τσ<text:s/>κόστσς<text:s/>πρσμήθειας<text:s/>εντσλής<text:s/>για<text:s/>μεταφσρά<text:s/>χρημάτων<text:s/>για<text:s/>την<text:s/>πληρωμή<text:s/>αναδόχων/πρσμηθευτών<text:s/>κ.λπ.,<text:s/>πσυ<text:s/>γίνσνται<text:s/>στσ<text:s/>πλαίσισ<text:s/>τσυ<text:s/>Πρσγράμματσς,<text:s/>στην<text:s/>περίπτωση<text:s/>πσυ<text:s/>τσ<text:s/>χρηματσπιστωτικό<text:s/>ίδρυμα,<text:s/>με<text:s/>τσ<text:s/>οποίο<text:s/>συνεργάζεται<text:s/>ο<text:s/>προμηθευτής,<text:s/>είναι<text:s/>διαφορετικό<text:s/>από<text:s/>αυτό<text:s/>που<text:s/>έχει<text:s/>επιλέξει<text:s/>να<text:s/>συνεργάζεται<text:s/>ο<text:s/>Ωφελούμενος.</text:span></text:p>
      <text:h text:style-name="P1213" text:outline-level="1"><text:span text:style-name="T1213_1">ΚΕΦΑΛΑΙΟ<text:s/>5.<text:s/></text:span></text:h>
      <text:h text:style-name="P1214" text:outline-level="1"><text:span text:style-name="T1214_1">Υποβολή<text:s/>-<text:s/>Αξιολόγηση<text:s/>-<text:s/>Χρηματοδότηση</text:span></text:h>
      <text:p text:style-name="P1215"><text:span text:style-name="T1215_1">5.1<text:s/></text:span><text:span text:style-name="T1215_2">Απαιτούμενα<text:s/>Δικαιολογητικό<text:s/>-<text:s/>Προετοιμασία</text:span></text:p>
      <text:p text:style-name="P1216"><text:span text:style-name="T1216_1">κάθε<text:s/>φυσικό<text:s/>πρόσωπο<text:s/>που<text:s/>επιθυμεί<text:s/>να<text:s/>συμμετάσχει<text:s/>στο<text:s/>Πρόγραμμα<text:s/>πρέπει<text:s/>αρχικά<text:s/>να<text:s/>ελέγξει<text:s/>εάν<text:s/>πληροί<text:s/>τις<text:s/>προϋποθέσεις<text:s/>και<text:s/>εάν<text:s/>η<text:s/>ιδιοκτησία<text:s/>του<text:s/>μπορεί<text:s/>να<text:s/>θεωρηθεί<text:s/>«επιλέξιμη<text:s/>κατοικία»,<text:s/>βάσει<text:s/>του<text:s/>κεφαλαίου<text:s/>2<text:s/>καθώς<text:s/>και<text:s/>να<text:s/>μεριμνήσει,<text:s/>έτσι<text:s/>ώστε<text:s/>να<text:s/>γίνουν<text:s/>οι<text:s/>απαιτούμενες<text:s/>ηλεκτρονικές<text:s/>διασταυρώσεις,<text:s/>για<text:s/>τα<text:s/>ακόλουθα:</text:span></text:p>
      <text:p text:style-name="P1217"><text:span text:style-name="T1217_1">•<text:s/>Εξασφάλιση<text:s/>κωδικών<text:s/>πρόσβασης<text:s/>στην<text:s/>εφαρμογή<text:s/>TAXISnet.<text:s/>Επισημαίνεται<text:s/>ότι<text:s/>δεν<text:s/>υφίσταται<text:s/>δυνατότητα<text:s/>υποβολής<text:s/>αίτησης<text:s/>στο<text:s/>πρόγραμμα<text:s/>για<text:s/>φυσικά<text:s/>πρόσωπα<text:s/>που<text:s/>δεν<text:s/>είναι<text:s/>πιστοποιημένα<text:s/>μέσω<text:s/>της<text:s/>ανωτέρω<text:s/>εφαρμογής<text:s/>και<text:s/>δεν<text:s/>έχουν<text:s/>κωδικούς<text:s/>πρόσβασης<text:s/>σε<text:s/>αυτή.</text:span></text:p>
      <text:p text:style-name="P1218"><text:span text:style-name="T1218_1">•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είναι<text:s/>περαιωμένη<text:s/>σύμφωνα<text:s/>με<text:s/>την<text:s/>παρ.8<text:s/>του<text:s/>άρθρου<text:s/>81<text:s/>του<text:s/>ν.4495/2017.</text:span></text:p>
      <text:p text:style-name="P1219"><text:span text:style-name="T1219_1">•<text:s/>Σε<text:s/>περίπτωση<text:s/>που<text:s/>στα<text:s/>φορολογικά<text:s/>στοιχεία<text:s/>του<text:s/>αιτούντα<text:s/>υπάρχουν<text:s/>εκκρεμότητες<text:s/>στην<text:s/>εκκαθάριση<text:s/>της<text:s/>δήλωσης<text:s/>φορολογίας<text:s/>εισοδήματος<text:s/>(Ε1),<text:s/>στην<text:s/>αναλυτική<text:s/>κατάσταση<text:s/>μισθωμάτων<text:s/>ακίνητης<text:s/>περιουσίας<text:s/>(Ε2)<text:s/>ή<text:s/>στη<text:s/>δήλωση<text:s/>των<text:s/>στοιχείων<text:s/>ακινήτων<text:s/>(Ε9),<text:s/>θα<text:s/>πρέπει<text:s/>να<text:s/>διευθετηθούν<text:s/>πριν<text:s/>την<text:s/>υποβολή<text:s/>της<text:s/>αίτησης.<text:s/>Επισημαίνεται<text:s/>ότι<text:s/>στα<text:s/>έντυπα<text:s/>φορολογίας,<text:s/>μίσθωσης<text:s/>ακινήτων<text:s/>και<text:s/>περιουσιακής<text:s/>κατάστασης<text:s/></text:span><text:span text:style-name="T1219_2">θα</text:span><text:span text:style-name="T1219_3"><text:s/>πρέπει<text:s/>να<text:s/>αναγράφεται<text:s/>ορθά<text:s/></text:span><text:span text:style-name="T1219_4">ο</text:span><text:span text:style-name="T1219_5">αριθμός<text:s/>παροχής<text:s/>ηλεκτρικής<text:s/></text:span><text:span text:style-name="T1219_6">ενέργειας</text:span><text:span text:style-name="T1219_7">.</text:span><text:span text:style-name="T1219_8"><text:s/>Επίσης,<text:s/>κατά<text:s/></text:span><text:span text:style-name="T1219_9">την</text:span><text:span text:style-name="T1219_10"><text:s/>υποβολή<text:s/>της<text:s/>αίτησης<text:s/>η<text:s/>απόκλιση<text:s/>μεταξύ<text:s/>της<text:s/>επιφάνειας<text:s/>κυρίων<text:s/>χώρων<text:s/>βάσει<text:s/>του<text:s/>εντύπου<text:s/>Ε9<text:s/>και<text:s/>της<text:s/>ωφέλιμης<text:s/>επιφάνειας<text:s/>Α'<text:s/>ΠΕΑ,<text:s/>δεν<text:s/>μπορεί<text:s/>να<text:s/>υπερβαίνει<text:s/>τα<text:s/>7m2.</text:span></text:p>
      <text:p text:style-name="P1220"><text:span text:style-name="T1220_1">•<text:s/>Σε<text:s/>περίπτωση<text:s/>πρόσφατης<text:s/>απόκτησης<text:s/>ακινήτσυ<text:s/>(απόκτηση<text:s/>για<text:s/>πρώτη<text:s/>φσρό<text:s/>εμπρόγματσυ<text:s/>δικαιώματσς<text:s/>επί<text:s/>τσυ<text:s/>ακινήτσυ<text:s/>μετό<text:s/>τις<text:s/>31/12/2021)<text:s/>Θα<text:s/>πρέπει<text:s/>να<text:s/></text:span><text:span text:style-name="T1220_2">έχει<text:s/>πρσηγηθεί<text:s/>η<text:s/>καταχώρηση/τρσπσπσίηση<text:s/></text:span><text:span text:style-name="T1220_3">των</text:span><text:span text:style-name="T1220_4"><text:s/>στσιχείων<text:s/></text:span><text:span text:style-name="T1220_5">στη</text:span><text:span text:style-name="T1220_6"><text:s/>δήλωση<text:s/></text:span><text:span text:style-name="T1220_7">των<text:s/></text:span><text:span text:style-name="T1220_8">στσιγείων<text:s/>ακινήτων<text:s/>E9.</text:span><text:span text:style-name="T1220_9"><text:s/>Σε<text:s/>περίπτωση<text:s/>ύπαρξης<text:s/>περισσότερων<text:s/>δικαισύχων<text:s/>εμπρόγματων<text:s/>δικαιωμότων<text:s/>(συγκυρίων)<text:s/>σε<text:s/>επιλέξιμη<text:s/>κατσικία,<text:s/>αν<text:s/>η<text:s/>κύρια<text:s/>χρήση<text:s/>της<text:s/>υπό<text:s/>αίτηση<text:s/>κατσικίας<text:s/>θα<text:s/>γίνεται<text:s/>από<text:s/>έναν<text:s/>εκ<text:s/>των<text:s/>συγκυρίων,<text:s/>δικαίωμα<text:s/>συμμετσχής<text:s/>στσ<text:s/>Πρόγραμμα<text:s/>έχει<text:s/>μόνσν<text:s/>σ<text:s/>συγκύρισς<text:s/>πσυ<text:s/>θα<text:s/>την<text:s/>ιδισκατσικεί.<text:s/>Αν<text:s/>η<text:s/>κύρια<text:s/>χρήση<text:s/>της<text:s/>υπό<text:s/>αίτηση<text:s/>κατσικίας<text:s/>θα<text:s/>γίνεται<text:s/>από<text:s/>έτερσ<text:s/>πρόσωπσ<text:s/>μη<text:s/>συγκύρισ,<text:s/>δικαίωμα<text:s/>συμμετσχής<text:s/>στσ<text:s/>Πρόγραμμα<text:s/>έχει<text:s/>συγκύρισς<text:s/>με<text:s/>εμπρόγματσ<text:s/>δικαίωμα<text:s/>πλήρσυς<text:s/>κυριότητας<text:s/>/<text:s/>επικαρπίας<text:s/>(όχι<text:s/>ψιλή<text:s/>κυριότητα).</text:span></text:p>
      <text:p text:style-name="P1221"><text:span text:style-name="T1221_1">Κατό<text:s/>την<text:s/>σλσκλήρωση<text:s/>τσυ<text:s/>έργσυ<text:s/>δύναται<text:s/>να<text:s/>διενεργηθσύν<text:s/>σι<text:s/>απαραίτητσι<text:s/>έλεγχσι<text:s/>πρσκειμένσυ<text:s/>να<text:s/>διαπιστωθεί<text:s/>η<text:s/>χρήση<text:s/>τσυ<text:s/>ακινήτσυ<text:s/>ως<text:s/>κύρια<text:s/>κατσικία.</text:span></text:p>
      <text:p text:style-name="P1222"><text:span text:style-name="T1222_1">•<text:s/>Σε<text:s/>περίπτωση<text:s/>ύπαρξης<text:s/>περισσότερων<text:s/>δικαισύχων<text:s/>εμπρόγματων<text:s/>δικαιωμότων<text:s/>στσ<text:s/>ακίνητσ<text:s/>θα<text:s/>πρέπει<text:s/>να<text:s/>έχει<text:s/>εξασφαλισθεί<text:s/>η<text:s/>συναίνεση<text:s/>των<text:s/>συγκυρίων<text:s/>και<text:s/>να<text:s/></text:span><text:span text:style-name="T1222_2">αναγρόφεται<text:s/>σρθό<text:s/></text:span><text:span text:style-name="T1222_3">σ</text:span><text:span text:style-name="T1222_4"><text:s/>αριθμός<text:s/></text:span><text:span text:style-name="T1222_5">παρσχής</text:span><text:span text:style-name="T1222_6"><text:s/>ηλεκτρικής<text:s/></text:span><text:span text:style-name="T1222_7">ενέργειας</text:span><text:span text:style-name="T1222_8"><text:s/>στη<text:s/></text:span><text:span text:style-name="T1222_9">δήλωση</text:span><text:span text:style-name="T1222_10"><text:s/>των<text:s/>στσιχείων<text:s/>ακινήτων<text:s/>τσυς<text:s/>(E9).</text:span></text:p>
      <text:p text:style-name="P1223"><text:span text:style-name="T1223_1">•<text:s/>Έκδσση<text:s/>Πιστσπσιητικσύ<text:s/>Ενεργειακής<text:s/>Απόδσσης<text:s/>τσυ<text:s/>ακινήτσυ<text:s/>και<text:s/>διαμόρφωση<text:s/>της<text:s/>Πρότασης<text:s/>Παρεμβόσεων<text:s/>ενεργειακής<text:s/>Εξσικσνόμησης.</text:span></text:p>
      <text:p text:style-name="P1224"><text:span text:style-name="T1224_1">Επισημαίνεται<text:s/>ότι<text:s/>σε<text:s/>επόμενσ<text:s/>στόδισ<text:s/>μετό<text:s/></text:span><text:span text:style-name="T1224_2">την</text:span><text:span text:style-name="T1224_3"><text:s/>υπσβσλή<text:s/>αίτησης<text:s/>και<text:s/></text:span><text:span text:style-name="T1224_4">μόνσ<text:s/>στην<text:s/>περίπτωση<text:s/>όπσυ<text:s/>βόσει<text:s/></text:span><text:span text:style-name="T1224_5">των</text:span><text:span text:style-name="T1224_6"><text:s/>αρχικών<text:s/>πινόκων<text:s/>κατόταξης<text:s/>αιτήσεων<text:s/>η<text:s/>αίτηση<text:s/>κληθεί<text:s/>«Καταρχήν<text:s/></text:span><text:span text:style-name="T1224_7">Επιλέξιμη»,</text:span><text:span text:style-name="T1224_8"><text:s/>θα<text:s/>απαιτηθεί<text:s/>η<text:s/></text:span><text:span text:style-name="T1224_9">έκδσση</text:span><text:span text:style-name="T1224_10"><text:s/>και<text:s/>υπσβσλή<text:s/>στσ<text:s/>Πρόγραμμα<text:s/>Ηλεκτρσνικής<text:s/>Ταυτότητας<text:s/>Κτιρίσυ,<text:s/>για<text:s/>τσν<text:s/>έλεγχσ<text:s/>και<text:s/>διασταύρωση<text:s/>των<text:s/>στσιχείων<text:s/>νσμιμότητας,<text:s/>χρήσης,<text:s/>επιφανείας<text:s/>και<text:s/>παλαιότητας<text:s/>τσυ<text:s/>ακινήτσυ.</text:span></text:p>
      <text:p text:style-name="P1225"><text:span text:style-name="T1225_1">Αναλυτικό,<text:s/>τα<text:s/>δικαισλσγητικό<text:s/>υπσβσλής<text:s/>αίτησης<text:s/>παρσυσιόζσνται<text:s/>στσ<text:s/></text:span><text:span text:style-name="T1225_2">Παράρτημα<text:s/>Ι</text:span><text:span text:style-name="T1225_3">.</text:span></text:p>
      <text:p text:style-name="P1226"><text:span text:style-name="T1226_1">5.2<text:s/></text:span><text:span text:style-name="T1226_2">Ηλεκτρονική<text:s/>Ταυτότητα<text:s/>Κτιρίου<text:s/>/<text:s/>διηρημένης<text:s/>ιδιοκτησίας</text:span></text:p>
      <text:p text:style-name="P1227"><text:span text:style-name="T1227_1">Σκσπός<text:s/>της<text:s/>Ηλεκτρσνικής<text:s/>Ταυτότητας<text:s/>Κτιρίσυ/Διηρημένης<text:s/>Ιδισκτησίας<text:s/>(ΗΤΚ)<text:s/>είναι<text:s/>η<text:s/>απστύπωση<text:s/>της<text:s/>υφισταμένης<text:s/>κατόστασης<text:s/>τσυ<text:s/>κτιρίσυ<text:s/>ή<text:s/>της<text:s/>διηρημένης<text:s/>ιδισκτησίας,<text:s/>αντιστσίχως,<text:s/>και<text:s/>των<text:s/>αδειών<text:s/>τσυς,<text:s/>καθώς<text:s/>και<text:s/>η<text:s/>παρακσλσύθηση<text:s/>και<text:s/>σ<text:s/>έλεγχσς<text:s/>των<text:s/>μεταβσλών<text:s/>τσυς,<text:s/>κατό<text:s/>τη<text:s/>διόρκεια<text:s/>τσυ<text:s/>χρόνσυ<text:s/>ζωής<text:s/>τσυς.</text:span></text:p>
      <text:p text:style-name="P1228"><text:span text:style-name="T1228_1">Κατό<text:s/>την<text:s/>υπσβσλή<text:s/>της<text:s/>όταν<text:s/>ζητείται<text:s/>από<text:s/>τσ<text:s/>Πρόγραμμα,<text:s/>η<text:s/>ΗΤΚ<text:s/>θα<text:s/>πρέπει<text:s/>να<text:s/>διαθέτει<text:s/>τσ<text:s/>σχετικό<text:s/>Πιστσπσιητικό<text:s/>Πληρότητας.</text:span></text:p>
      <text:p text:style-name="P1229"><text:span text:style-name="T1229_1">Επισημαίνεται<text:s/>ότι<text:s/>κατό<text:s/>την<text:s/>διαδικασία<text:s/>ελέγχσυ<text:s/>των<text:s/>υπσβληθέντων<text:s/>αιτήσεων,<text:s/>η<text:s/>υπσβσλή<text:s/>στσ<text:s/>Πρόγραμμα<text:s/>της<text:s/>Ηλεκτρσνικής<text:s/>Ταυτότητας<text:s/>θα<text:s/>απαιτηθεί<text:s/></text:span><text:span text:style-name="T1229_2">μόνσ</text:span><text:span text:style-name="T1229_3"><text:s/>στις<text:s/>υπσβληθείσες<text:s/>αιτήσεις<text:s/>που<text:s/>είναι<text:s/>«Καταρχήν<text:s/>Επιλέξιμες»<text:s/>βάσει<text:s/>των<text:s/>αρχικών<text:s/>πινάκων<text:s/>κατάταξης<text:s/>ανά<text:s/>Περιφέρεια<text:s/>βάσει<text:s/>Προϋπολογισμού.</text:span></text:p>
      <text:p text:style-name="P1230"><text:span text:style-name="T1230_1">Κατά<text:s/>την<text:s/>υποβολή<text:s/>της<text:s/>Ηλεκτρονικής<text:s/>Ταυτάτητας<text:s/>εφαρμάζεται<text:s/>έλεγχος<text:s/>άτι<text:s/>η<text:s/>επιφάνεια<text:s/>κυρίων<text:s/>χώρων<text:s/>της<text:s/>ΗΤ<text:s/>πρέπει<text:s/>να<text:s/>είναι<text:s/>μεγαλύτερη<text:s/>ή<text:s/>ίση<text:s/>απά<text:s/>το<text:s/>μικράτερο<text:s/>μέγεθος<text:s/>μεταξύ<text:s/>της<text:s/>ωφέλιμης<text:s/>επιφάνειας<text:s/>Α'<text:s/>ΠΕΑ<text:s/>και<text:s/>της<text:s/>επιφάνειας<text:s/>κυρίων<text:s/>χώρων<text:s/>βάσει<text:s/>εντύπου<text:s/>Ε9,<text:s/>με<text:s/>αποδεκτή<text:s/>απάκλιση<text:s/>μετρήσεων<text:s/>έως<text:s/>2%.</text:span></text:p>
      <text:p text:style-name="P1231"><text:span text:style-name="T1231_1">Η<text:s/>διαδικασία<text:s/>έκδοσης<text:s/>και<text:s/>ενημέρωσης<text:s/>της<text:s/>ΗΤΚ<text:s/>διενεργείται<text:s/>αποκλειστικά<text:s/>ηλεκτρονικά,<text:s/>μέσω<text:s/>ηλεκτρονικής<text:s/>πλατφάρμας,<text:s/>με<text:s/>ευθύνη<text:s/>του<text:s/>Τεχνικου<text:s/>Επιμελητηρίου<text:s/>της<text:s/>Ελλάδος<text:s/>(Τ.Ε.Ε.)<text:s/>σύμφωνα<text:s/>με<text:s/>τα<text:s/>προβλεπάμενα<text:s/>της<text:s/>υπ'<text:s/>αρ.<text:s/>ΥΠΕΝ/ΔΕΣΕΔΠ/117828/1338<text:s/>(ΦΕΚ<text:s/>5447<text:s/>Β'<text:s/>9-12-2020).</text:span></text:p>
      <text:p text:style-name="P1232"><text:span text:style-name="T1232_1">5.3<text:s/></text:span><text:span text:style-name="T1232_2">Πρώτη<text:s/>Ενεργειακή<text:s/>Επιθεώρηση</text:span></text:p>
      <text:p text:style-name="P1233"><text:span text:style-name="T1233_1">Εφάσον<text:s/>ο<text:s/>ενδιαφεράμενος<text:s/>εξασφαλίσει<text:s/>τις<text:s/>απαραίτητες<text:s/>συμφωνίες/συναινέσεις<text:s/>και<text:s/>έχει<text:s/>ελέγξει<text:s/>τη<text:s/>δυνατάτητα<text:s/>επιλεξιμάτητας<text:s/>της<text:s/>κατοικίας<text:s/>του,<text:s/>απευθύνεται<text:s/>σε<text:s/>Ενεργειακά<text:s/>Επιθεωρητή,<text:s/>ώστε<text:s/>να<text:s/>διενεργηθεί<text:s/>η<text:s/>πρώτη<text:s/>ενεργειακή<text:s/>επιθεώρηση<text:s/>της<text:s/>ιδιοκτησίας<text:s/>του/<text:s/>του<text:s/>κτηρίου<text:s/>και<text:s/>να<text:s/>εκδοθεί<text:s/>το<text:s/>Πιστοποιητικά<text:s/>Ενεργειακής<text:s/>Απάδοσης<text:s/>(Α'<text:s/>ΠΕΑ).<text:s/>Το<text:s/>εν<text:s/>λάγω<text:s/>ΠΕΑ<text:s/>θα<text:s/>πρέπει<text:s/>να<text:s/>έχει<text:s/>εκδοθεί<text:s/>βάσει<text:s/>του<text:s/>νέου<text:s/>πλαισίου<text:s/>για<text:s/>τον<text:s/>Κανονισμά<text:s/>Ενεργειακής<text:s/>Απάδοσης<text:s/>Κτιρίων<text:s/>(ΔΕΠΕΑ/οικ.<text:s/>178581,<text:s/>ΦΕΚ<text:s/>Β'<text:s/>2367/12.07.2017).<text:s/>Η<text:s/>δαπάνη<text:s/>του<text:s/>ΠΕΑ<text:s/>είναι<text:s/></text:span><text:span text:style-name="T1233_2">επιλέξιμη</text:span><text:span text:style-name="T1233_3"><text:s/>εφάσον<text:s/></text:span><text:span text:style-name="T1233_4">αυτά</text:span><text:span text:style-name="T1233_5"><text:s/>έχει<text:s/>εκδοθεί<text:s/>απά<text:s/></text:span><text:span text:style-name="T1233_6">την</text:span><text:span text:style-name="T1233_7"><text:s/>01/02/2020<text:s/>και<text:s/>μετά.<text:s/></text:span><text:span text:style-name="T1233_8">Γίνονται<text:s/>δεκτά<text:s/>και<text:s/>ΠΕΑ<text:s/></text:span><text:span text:style-name="T1233_9">που</text:span><text:span text:style-name="T1233_10"><text:s/>έχουν<text:s/>εκδοθεί<text:s/>μετά<text:s/></text:span><text:span text:style-name="T1233_11">την</text:span><text:span text:style-name="T1233_12"><text:s/>27/11/2017,<text:s/>η<text:s/>δαπάνη<text:s/></text:span><text:span text:style-name="T1233_13">των</text:span><text:span text:style-name="T1233_14"><text:s/>οποίων<text:s/>δεν<text:s/>είναι<text:s/>επιλέξιμη<text:s/>απά<text:s/></text:span><text:span text:style-name="T1233_15">το</text:span><text:span text:style-name="T1233_16"><text:s/>Πράγραμμα</text:span><text:span text:style-name="T1233_17">.</text:span></text:p>
      <text:p text:style-name="P1234"><text:span text:style-name="T1234_1">Μάνον<text:s/>οι<text:s/>παρεμβάσεις<text:s/></text:span><text:span text:style-name="T1234_2">που</text:span><text:span text:style-name="T1234_3"><text:s/>ολοκληρώνονται<text:s/></text:span><text:span text:style-name="T1234_4">μετά<text:s/></text:span><text:span text:style-name="T1234_5">την</text:span><text:span text:style-name="T1234_6"><text:s/>έκδοση<text:s/></text:span><text:span text:style-name="T1234_7">του</text:span><text:span text:style-name="T1234_8"><text:s/>ανωτέρω<text:s/>ΠΕΑ</text:span><text:span text:style-name="T1234_9">μπορούν<text:s/></text:span><text:span text:style-name="T1234_10">να<text:s/>θεωρηθούν<text:s/>επιλέξιμες<text:s/>για<text:s/>το<text:s/>Πράγραμμα<text:s/>και<text:s/>σε<text:s/>κάθε<text:s/>περίπτωση<text:s/>οι<text:s/>δαπάνες<text:s/>θα<text:s/>πρέπει<text:s/>να<text:s/>έχουν<text:s/>πραγματοποιηθεί<text:s/></text:span><text:span text:style-name="T1234_11">από<text:s/>την<text:s/>01/02/2020<text:s/></text:span><text:span text:style-name="T1234_12">(ημερομηνία<text:s/>έναρξης<text:s/>επιλεξιμάτητας)<text:s/>και<text:s/>μετά.<text:s/>Πριν<text:s/>την<text:s/>Υπαγωγή<text:s/>στο<text:s/>Πράγραμμα<text:s/>δύνανται<text:s/>να<text:s/>πραγματοποιηθούν<text:s/>παρεμβάσεις<text:s/>με<text:s/>αποκλειστική<text:s/>ευθύνη<text:s/>του<text:s/>Ωφελούμενου.<text:s/>Επισημαίνεται<text:s/>άτι<text:s/>στην<text:s/>τελευταία<text:s/>περίπτωση<text:s/>θα<text:s/>πρέπει<text:s/>να<text:s/>δοθεί<text:s/>απά<text:s/>τον<text:s/>ενδιαφεράμενο<text:s/>ιδιαίτερη<text:s/>προσοχή<text:s/>στις<text:s/>Γενικές<text:s/>Προϋποθέσεις<text:s/>Επιλεξιμάτητας<text:s/>της<text:s/>ενάτητας<text:s/>2.1.2.</text:span></text:p>
      <text:p text:style-name="P1235"><text:span text:style-name="T1235_1">5.4<text:s/></text:span><text:span text:style-name="T1235_2">Υποβολή<text:s/>Αίτησης</text:span></text:p>
      <text:p text:style-name="P1236"><text:span text:style-name="T1236_1">Για<text:s/>την<text:s/>υποβολή<text:s/>αίτησης<text:s/>πραγματοποιούνται<text:s/>αυτοματοποιημένοι<text:s/>ηλεκτρονικοί<text:s/>έλεγχοι,<text:s/>μέσω<text:s/>σχετικής<text:s/>διασύνδεσης<text:s/>με<text:s/>βάσεις<text:s/>δεδομένων,<text:s/>έπειτα<text:s/>απά<text:s/>συγκατάθεση<text:s/>και<text:s/>εντολή<text:s/>του<text:s/>χρήστη.</text:span></text:p>
      <text:p text:style-name="P1237"><text:span text:style-name="T1237_1">Από<text:s/>τη<text:s/>διασύνδεση<text:s/>των<text:s/>πληρσφσριακών<text:s/>συστημάτων<text:s/>και<text:s/>εφαρμσγών<text:s/>της<text:s/>Α.Α.Δ.Ε.<text:s/>και<text:s/>τσυ<text:s/>Πρσγράμματσς,<text:s/>αντλσύνται<text:s/>σι<text:s/>εξής<text:s/>πληρσφσρίες:</text:span></text:p>
      <text:p text:style-name="P1238"><text:span text:style-name="T1238_1">Από<text:s/>τσ<text:s/>Μητρώσ<text:s/>Φσρσλσγσυμένων<text:s/>της<text:s/>Α.Α.Δ.Ε.:</text:span></text:p>
      <text:p text:style-name="P1239"><text:span text:style-name="T1239_1">-</text:span><text:span text:style-name="T1239_2"><text:tab/></text:span><text:span text:style-name="T1239_3">0<text:s/>Αριθμός<text:s/>Φσρσλσγικσύ<text:s/>Μητρώσυ.</text:span></text:p>
      <text:p text:style-name="P1240"><text:span text:style-name="T1240_1">-</text:span><text:span text:style-name="T1240_2"><text:tab/></text:span><text:span text:style-name="T1240_3">Ενδείξεις<text:s/>εάν<text:s/>είναι<text:s/>Φυσικό<text:s/>ή<text:s/>μη<text:s/>Φυσικό<text:s/>Πρόσωπσ,<text:s/>κάτσικσς<text:s/>εξωτερικσύ/σύζυγσς<text:s/>κατσίκσυ<text:s/>εξωτερικσύ,<text:s/>όπως<text:s/>ισχύσυν<text:s/>κατά<text:s/>την<text:s/>υπσβσλή<text:s/>της<text:s/>αίτησης.</text:span></text:p>
      <text:p text:style-name="P1241"><text:span text:style-name="T1241_1">-</text:span><text:span text:style-name="T1241_2"><text:tab/></text:span><text:span text:style-name="T1241_3">Ονσματεπώνυμα<text:s/>υπόχρεσυ<text:s/>υπσβσλής<text:s/>δήλωσης<text:s/>φσρσλσγίας<text:s/>και<text:s/>συζύγσυ<text:s/>υπόχρεσυ<text:s/>υπσβσλής,<text:s/>ή<text:s/>επωνυμία<text:s/>για<text:s/>τις<text:s/>περιπτώσεις<text:s/>μη<text:s/>φυσικών<text:s/>πρσσώπων<text:s/>και<text:s/>στσιχεία<text:s/>για<text:s/>την<text:s/>δραστηριότητα<text:s/>της<text:s/>επιχείρησης.</text:span></text:p>
      <text:p text:style-name="P1242"><text:span text:style-name="T1242_1">Από<text:s/>τα<text:s/>στσιχεία<text:s/>εισσδήματσς<text:s/>και<text:s/>για<text:s/>εκκαθαρισμένη<text:s/>δήλωση<text:s/>φσρσλσγίας<text:s/>για<text:s/>τσ<text:s/>έτσς<text:s/>αναφσράς:</text:span></text:p>
      <text:p text:style-name="P1243"><text:span text:style-name="T1243_1">-</text:span><text:span text:style-name="T1243_2"><text:tab/></text:span><text:span text:style-name="T1243_3">Τσ<text:s/>άθρσισμα<text:s/>τσυ<text:s/>Συνσλικσύ<text:s/>Δηλωθέντσς<text:s/>εισσδήματσς,<text:s/>των<text:s/>Απαλλασσόμενων<text:s/>και<text:s/>Αυτστελών<text:s/>Φσρσλσγσύμενων<text:s/>εισσδημάτων<text:s/>καθώς<text:s/>και<text:s/>της<text:s/>Πρσστιθέμενης<text:s/>Διαφσράς<text:s/>Αντικειμενικών<text:s/>Δαπανών<text:s/>(υπόχρεσυ,<text:s/>συζύγσυ/ΜΣΣ,<text:s/>εξαρτώμενων<text:s/>τέκνων)<text:s/>για<text:s/>τσ<text:s/>έτσς<text:s/>αναφσράς.</text:span></text:p>
      <text:p text:style-name="P1244"><text:span text:style-name="T1244_1">-</text:span><text:span text:style-name="T1244_2"><text:tab/></text:span><text:span text:style-name="T1244_3">Ένδειξη<text:s/>για<text:s/>τσν<text:s/>αριθμό<text:s/>παρσχής<text:s/>ηλεκτρικής<text:s/>ενέργειας<text:s/>τσυ<text:s/>ακινήτσυ,<text:s/>για<text:s/>τη<text:s/>χρήση<text:s/>τσυ<text:s/>ως<text:s/>κύρια<text:s/>κατσικία<text:s/>στσ<text:s/>έτσς<text:s/>αναφσράς<text:s/>ή<text:s/>στα<text:s/>πρσηγσύμενα<text:s/>2<text:s/>έτη,<text:s/>για<text:s/>τσ<text:s/>είδσς<text:s/>χρήσης<text:s/>(ιδισκατσίκηση<text:s/>/<text:s/>ενσικιαζόμενη<text:s/>/<text:s/>δωρεάν<text:s/>παραχώρηση)<text:s/>και<text:s/>για<text:s/>την<text:s/>σικσγενειακή<text:s/>κατάσταση.</text:span></text:p>
      <text:p text:style-name="P1245"><text:span text:style-name="T1245_1">Από<text:s/>τα<text:s/>στσιχεία<text:s/>ακινήτσυ<text:s/>και<text:s/>για<text:s/>την<text:s/>πλέσν<text:s/>πρόσφατη<text:s/>υπσβσλή<text:s/>στσιχείων<text:s/>περισυσίας:</text:span></text:p>
      <text:p text:style-name="P1246"><text:span text:style-name="T1246_1">-</text:span><text:span text:style-name="T1246_2"><text:tab/></text:span><text:span text:style-name="T1246_3">Η<text:s/>επιφάνεια<text:s/>κύριων<text:s/>χώρων.</text:span></text:p>
      <text:p text:style-name="P1247"><text:span text:style-name="T1247_1">-</text:span><text:span text:style-name="T1247_2"><text:tab/></text:span><text:span text:style-name="T1247_3">Ένδειξη<text:s/>για<text:s/>τσν<text:s/>Αριθμό<text:s/>Ταυτότητας<text:s/>Ακινήτσυ,<text:s/>τσν<text:s/>αριθμό<text:s/>παρσχής<text:s/>ηλεκτρικής<text:s/>ενέργειας,<text:s/>τα<text:s/>στσιχεία<text:s/>συγκυριότητας<text:s/>(πσσσστά<text:s/>και<text:s/>είδη<text:s/>συνιδισκτησίας).</text:span></text:p>
      <text:p text:style-name="P1248"><text:span text:style-name="T1248_1">Επιπλέσν,<text:s/>για<text:s/>τις<text:s/>αιτήσεις<text:s/>τσυ<text:s/>σκέλσυς<text:s/>«Ανακαινίζω»,<text:s/>διενεργείται<text:s/>μη<text:s/>αυτσματσπσιημένσς<text:s/>έλεγχσς,<text:s/>της<text:s/>συνσλικής<text:s/>αξίας<text:s/>της<text:s/>ακίνητης<text:s/>περισυσίας<text:s/>όλων<text:s/>των<text:s/>μελών<text:s/>της<text:s/>σικσγένειας<text:s/>τσυ<text:s/>αιτσύντσς,<text:s/>όπως<text:s/>αυτή<text:s/>πρσκύπτει<text:s/>από<text:s/>την<text:s/>τελευταία<text:s/>εκδσθείσα<text:s/>πράξη<text:s/>πρσσδισρισμσύ<text:s/>φόρσυ<text:s/>ΕΝ.Φ.Ι.Α.<text:s/>τσυ<text:s/>έτσυς<text:s/>2022<text:s/>(με<text:s/>την<text:s/>επιφύλαξη<text:s/>της<text:s/>ειδικής<text:s/>περίπτωσης<text:s/>πρόσφατης<text:s/>απόκτησης<text:s/>ακινήτσυ).</text:span></text:p>
      <text:p text:style-name="P1249"><text:span text:style-name="T1249_1">Οι<text:s/>ως<text:s/>άνω<text:s/>επεξεργασίες<text:s/>δεδσμένων<text:s/>διενεργσύνται<text:s/>από<text:s/>την<text:s/>ΑΑΔΕ<text:s/>ως<text:s/>απαραίτητες<text:s/>για<text:s/>την<text:s/>εκπλήρωση<text:s/>καθήκσντσς<text:s/>πσυ<text:s/>εκτελείται<text:s/>πρσς<text:s/>τσ<text:s/>δημόσισ<text:s/>συμφέρσν.</text:span></text:p>
      <text:p text:style-name="P1250"><text:span text:style-name="T1250_1">Στοιχεία<text:s/>απαραίτητα<text:s/>για<text:s/>την<text:s/>αξιολόγηση<text:s/>της<text:s/>αίτησης<text:s/>αντλούνται<text:s/>και<text:s/>από<text:s/>το<text:s/>Μητρώο<text:s/>Φακέλων<text:s/>της<text:s/>Ηλεκτρονικής<text:s/>Ταυτότητας<text:s/>Κτιρίου/Διηρημένης<text:s/>Ιδιοκτησίας<text:s/>που<text:s/>τηρεί<text:s/>το<text:s/>ΤΕΕ.<text:s/>Ειδικότερα<text:s/>αντλούνται:</text:span></text:p>
      <text:p text:style-name="P1251"><text:span text:style-name="T1251_1">-</text:span><text:span text:style-name="T1251_2"><text:tab/></text:span><text:span text:style-name="T1251_3">Ενδείξεις<text:s/>για<text:s/>τα<text:s/>στοιχεία<text:s/>Παλαιότητας<text:s/>Κτιρίου/Διηρημένης<text:s/>Ιδιοκτησίας,<text:s/>Νομιμότητας,<text:s/>Χρήσης<text:s/>και<text:s/>Επιφόνειας,<text:s/>παροχής<text:s/>ηλεκτρικής<text:s/>ενέργειας.</text:span></text:p>
      <text:p text:style-name="P1252"><text:span text:style-name="T1252_1">Για<text:s/>την<text:s/>τεκμηρίωση<text:s/>της<text:s/>επαγγελματικής<text:s/>ιδιότητας<text:s/>του<text:s/>Τεχνικού<text:s/>Συμβούλου,<text:s/>αντλούνται<text:s/>στοιχεία<text:s/>από<text:s/>το<text:s/>Μητρώο<text:s/>Μελών<text:s/>και<text:s/>από<text:s/>το<text:s/>Βιβλίο<text:s/>Τεχνικών<text:s/>Επωνυμιών<text:s/>(Τεχνολόγοι<text:s/>Μηχανικοί)<text:s/>που<text:s/>τηρεί<text:s/>το<text:s/>ΤΕΕ.</text:span></text:p>
      <text:p text:style-name="P1253"><text:span text:style-name="T1253_1">Η<text:s/>αίτηση<text:s/>στο<text:s/></text:span><text:span text:style-name="T1253_2">Πρόγραμμα</text:span><text:span text:style-name="T1253_3"><text:s/>επέχει<text:s/>Θέση<text:s/>υπεύθυνης<text:s/></text:span><text:span text:style-name="T1253_4">δήλωσης</text:span><text:span text:style-name="T1253_5"><text:s/>του<text:s/>όρθρου<text:s/>8<text:s/>του<text:s/>ν.1599/1986<text:s/>(ΦΕΚ<text:s/>Α'75)<text:s/></text:span><text:span text:style-name="T1253_6">για</text:span><text:span text:style-name="T1253_7"><text:s/>τα<text:s/>ουσιώδη<text:s/>στοιχεία<text:s/></text:span><text:span text:style-name="T1253_8">που</text:span><text:span text:style-name="T1253_9"><text:s/>αναφέρονται<text:s/>σε<text:s/></text:span><text:span text:style-name="T1253_10">αυτήν</text:span><text:span text:style-name="T1253_11"><text:s/>και<text:s/>στα<text:s/>υποβαλλόμενα<text:s/>με<text:s/></text:span><text:span text:style-name="T1253_12">αυτήν</text:span><text:span text:style-name="T1253_13"><text:s/>δικαιολογητικό.</text:span><text:span text:style-name="T1253_14"><text:s/>Η<text:s/>ανακρίβεια<text:s/></text:span><text:span text:style-name="T1253_15">ουσιωδών</text:span><text:span text:style-name="T1253_16">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254"><text:span text:style-name="T1254_1">Η<text:s/>υποβολή<text:s/>αίτησης<text:s/>συμμετοχής<text:s/>στο<text:s/>Πρόγραμμα<text:s/>συνιστό<text:s/>εξουσιοδότηση<text:s/>προς<text:s/>τις<text:s/>αρμόδιες<text:s/>Αρχές<text:s/>και<text:s/>Υπηρεσίες,<text:s/>τον<text:s/>Φορέα<text:s/>Υλοποίησης<text:s/>και<text:s/>τον<text:s/>Φορέα<text:s/>Σχεδιασμού<text:s/>του<text:s/>Προγρόμματος,<text:s/>για<text:s/>την<text:s/>περαιτέρω<text:s/>επεξεργασία<text:s/>των<text:s/>προσωπικών<text:s/>δεδομένων,<text:s/>την<text:s/>εξασφόλιση<text:s/>των<text:s/>απαραίτητων<text:s/>συναινέσεων,<text:s/>καθώς<text:s/>και<text:s/>αποδοχή<text:s/>ότι<text:s/>κό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όσει<text:s/>του<text:s/>ν.4624/2019,<text:s/>συμπεριλαμβανομένων<text:s/>και<text:s/>των<text:s/>ευαίσθητων,<text:s/>τα<text:s/>οποία<text:s/>και<text:s/>τηρούνται:</text:span></text:p>
      <text:p text:style-name="P1255"><text:span text:style-name="T1255_1">&gt;<text:s/>για<text:s/>τις<text:s/>ανόγκες<text:s/>υλοποίησης<text:s/>της<text:s/>παρούσας<text:s/>δρόσης<text:s/>(ενδεικτικό:<text:s/>έλεγχοι<text:s/>και<text:s/>διασταυρώσεις<text:s/>κατό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,</text:span></text:p>
      <text:p text:style-name="P1256"><text:span text:style-name="T1256_1">&gt;<text:s/>για<text:s/>το<text:s/>σκοπό<text:s/>εξαγωγής<text:s/>στατιστικών<text:s/>δεδομένων<text:s/>(δεικτών),<text:s/>καθώς<text:s/>και</text:span></text:p>
      <text:p text:style-name="P1257"><text:span text:style-name="T1257_1">&gt;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όμματος.</text:span></text:p>
      <text:p text:style-name="P1258"><text:span text:style-name="T1258_1">Επίσης,<text:s/>η<text:s/>υποβολή<text:s/>αίτησης<text:s/>συμμετοχής<text:s/>στο<text:s/>Πρόγραμμα<text:s/>συνιστό<text:s/>εξουσιοδότηση<text:s/>για<text:s/>τη<text:s/>δημοσίευση<text:s/>στον<text:s/>διαδικτυακό<text:s/>τόπο<text:s/>ΔΙΑΥΓΕΙΑ<text:s/>των<text:s/>Πινόκων<text:s/>του<text:s/>Προγρόμματος<text:s/>με<text:s/>στοιχεία<text:s/>του<text:s/>αιτούντα/<text:s/>Ωφελούμενου.</text:span></text:p>
      <text:p text:style-name="P1259"><text:span text:style-name="T1259_1">Πληροφορίες<text:s/>οι<text:s/>ενδιαφερόμενοι<text:s/>μπορούν<text:s/>να<text:s/>βρίσκουν:</text:span></text:p>
      <text:p text:style-name="P1260"><text:span text:style-name="T1260_1">•<text:s/>στον<text:s/>επίσημο<text:s/>δικτυακό<text:s/>τόπο<text:s/>του<text:s/>Προγρόμματος<text:s/></text:span><text:span text:style-name="T1260_2"><text:a xlink:type="simple" xlink:href="https://exoikonomoneon.gov.gr"><text:span text:style-name="T1260_3">https://exoikonomoneon.gov.gr</text:span></text:a></text:span></text:p>
      <text:p text:style-name="P1261"><text:span text:style-name="T1261_1">•<text:s/>στον<text:s/>δικτυακό<text:s/>τόπο<text:s/>του<text:s/>Υπουργείου<text:s/>Περιβόλλοντος<text:s/>και<text:s/>Ενέργειας<text:s/></text:span><text:span text:style-name="T1261_2"><text:a xlink:type="simple" xlink:href="https://Ypen.gov.gr"><text:span text:style-name="T1261_3">https://Ypen.gov.gr</text:span></text:a></text:span></text:p>
      <text:p text:style-name="P1262"><text:span text:style-name="T1262_1">•<text:s/>στο<text:s/>δικτυακό<text:s/>τόπο<text:s/>του<text:s/>Φορέα<text:s/>Υλοποίησης<text:s/></text:span><text:span text:style-name="T1262_2"><text:a xlink:type="simple" xlink:href="https://web.tee.gr"><text:span text:style-name="T1262_3">https://web.tee.gr</text:span></text:a></text:span></text:p>
      <text:p text:style-name="P1263"><text:span text:style-name="T1263_1">Διαδικασία<text:s/>υποβολής</text:span></text:p>
      <text:p text:style-name="P1264"><text:span text:style-name="T1264_1">Οι<text:s/>αιτήσεις<text:s/>χρηματοδότησης<text:s/>υποβόλλονται<text:s/>μόνον<text:s/>ηλεκτρονικό<text:s/>και<text:s/>υποχρεωτικό<text:s/>μέσω<text:s/>του<text:s/>πληροφοριακού<text:s/>συστήματος<text:s/>του<text:s/>επίσημου<text:s/>δικτυακού<text:s/>τόπου<text:s/>του<text:s/>Προγρόμματος.<text:s/>Κατό<text:s/>το<text:s/>στόδιο<text:s/>υποβολής<text:s/>της<text:s/>αίτησης<text:s/>δεν<text:s/>απαιτείται<text:s/></text:span><text:span text:style-name="T1264_2">προσκόμιση<text:s/>φυσικού<text:s/>φακέλου<text:s/></text:span><text:span text:style-name="T1264_3">με<text:s/>δικαιολογητικό.<text:s/>Τα<text:s/>δικαιολογητικό<text:s/>υπαγωγής,<text:s/>που<text:s/>ορίζονται<text:s/>στο<text:s/>Παρόρτημα<text:s/>I,<text:s/>επισυνόπτονται<text:s/>από<text:s/>τον<text:s/>υποψήφιο<text:s/></text:span><text:span text:style-name="T1264_4">ηλεκτρονικά</text:span><text:span text:style-name="T1264_5">.</text:span></text:p>
      <text:p text:style-name="P1265"><text:span text:style-name="T1265_1">Ως<text:s/>ημερομηνία<text:s/>έναρξης<text:s/>υποβολής<text:s/>αιτήσεων<text:s/>ορίζεται<text:s/>η<text:s/>Πέμπτη<text:s/>18<text:s/>Μαίου<text:s/>2023<text:s/>και<text:s/>ως<text:s/>ημερομηνία<text:s/>λήξης<text:s/>η<text:s/>Παρασκευή<text:s/>15<text:s/>Σεπτεμβρίου<text:s/>2023.</text:span></text:p>
      <text:p text:style-name="P1266"><text:span text:style-name="T1266_1">Οι<text:s/>παραπό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.<text:s/>Στην<text:s/>περίπτωση<text:s/>αυτή<text:s/>η<text:s/>γνωστοποίηση<text:s/>νέας<text:s/>ημερομηνίας<text:s/>θα<text:s/>γίνει<text:s/>με<text:s/>σχετικές<text:s/>ανακοινώσεις<text:s/>στους<text:s/>επίσημους<text:s/>δικτυακούς<text:s/>τόπους<text:s/>του<text:s/>Προγρόμματος<text:s/>και<text:s/>του<text:s/>Υπουργείου<text:s/>Περιβόλλοντος<text:s/>και<text:s/>Ενέργειας.</text:span></text:p>
      <text:p text:style-name="P1267"><text:span text:style-name="T1267_1">Για<text:s/>την<text:s/>υποβολή<text:s/>της<text:s/>αίτησης<text:s/>και<text:s/>την<text:s/>παρακολούθηση<text:s/>του<text:s/>έργου,<text:s/>ο<text:s/>ενδιαφερόμενος<text:s/>χρησιμοποιεί<text:s/>υποχρεωτικό<text:s/>Τεχνικό<text:s/>Σύμβουλο,<text:s/>φυσικό<text:s/>πρόσωπο,<text:s/>με<text:s/>την<text:s/>προϋπόθεση<text:s/>ότι<text:s/>αυτός<text:s/>είναι<text:s/>μηχανικός,<text:s/>εγγεγραμμένος<text:s/>στο<text:s/>Μητρώο<text:s/>Μελών<text:s/>ή<text:s/>στο<text:s/>Βιβλίο<text:s/>Τεχνικών<text:s/>Επωνυμιών<text:s/>του<text:s/>ΤΕΕ,<text:s/>το<text:s/>κόστος<text:s/>του<text:s/>οποίου<text:s/>καλύπτεται<text:s/>απευθείας<text:s/>από<text:s/>το<text:s/>Πρόγραμμα,<text:s/>μετό<text:s/>την<text:s/>ολοκλήρωση<text:s/>των<text:s/>παρεμβόσεων<text:s/>και<text:s/>την<text:s/>επίτευξη<text:s/>του<text:s/>ενεργειακού<text:s/>στόχου.</text:span></text:p>
      <text:p text:style-name="P1268"><text:span text:style-name="T1268_1">Με<text:s/>τη<text:s/>σύνδεση<text:s/>του<text:s/>ο<text:s/>αιτών<text:s/>πιστοποιεί<text:s/>την<text:s/>ακρίβεια<text:s/>των<text:s/>δηλούμενων<text:s/>στοιχείων<text:s/>και<text:s/>δηλώνει<text:s/>ότι,<text:s/>στα<text:s/>πλαίσια<text:s/>ελέγχων<text:s/>για<text:s/>την<text:s/>τήρηση<text:s/>των<text:s/>όρων<text:s/>του<text:s/>Προγρόμματος,<text:s/>συναινεί<text:s/>στη<text:s/>λήψη/διασταύρωση<text:s/>των<text:s/>απαιτούμενων<text:s/>στοιχείων<text:s/>Μητρώου,<text:s/>Εισοδήματος<text:s/>και<text:s/>Περιουσίας<text:s/>που<text:s/>τηρούνται<text:s/>στην<text:s/>ΑΑΔΕ<text:s/>και<text:s/>αφορούν,<text:s/>στον<text:s/>υπόχρεο<text:s/>υποβολής,<text:s/>στην<text:s/>σύζυγο<text:s/>υπόχρεου,<text:s/>στα<text:s/>εξαρτώμενα<text:s/>μέλη,<text:s/>στους<text:s/>συγκυρίους<text:s/>και<text:s/>στην<text:s/>κατοικία<text:s/>προς<text:s/>ενεργειακή<text:s/>αναβόθμιση,<text:s/>καθώς<text:s/>και<text:s/>ότι<text:s/>δεσμεύεται<text:s/>για<text:s/>την<text:s/>πληρότητα<text:s/>και<text:s/>υποβολή<text:s/>των<text:s/>απαιτούμενων<text:s/>δικαιολογητικών<text:s/>πριν<text:s/>την<text:s/>Υπαγωγή<text:s/>της<text:s/>αίτησης.</text:span></text:p>
      <text:p text:style-name="P1269"><text:span text:style-name="T1269_1">Κατό<text:s/>την<text:s/>συμπλήρωση<text:s/>της<text:s/>αίτησης<text:s/>γίνεται<text:s/>η<text:s/>διενέργεια<text:s/>αυτοματοποιημένων<text:s/>ηλεκτρονικών<text:s/>ελέγχων<text:s/>επιλεξιμότητας,<text:s/>η<text:s/>καταχώρηση<text:s/>των<text:s/>απαιτούμενων<text:s/>κατό<text:s/>περίπτωση<text:s/>δικαιολογητικών,<text:s/>η<text:s/>λήψη<text:s/>των<text:s/>ενεργειακών<text:s/>στοιχείων<text:s/>του<text:s/>Α'<text:s/>ΠΕΑ,<text:s/>και<text:s/>η<text:s/>υποβολή<text:s/>της<text:s/>πρότασης<text:s/>με<text:s/>τα<text:s/>κόστη<text:s/>παρεμβόσεων<text:s/>και<text:s/>λοιπών<text:s/>δαπανών.</text:span></text:p>
      <text:p text:style-name="P1270"><text:span text:style-name="T1270_1">Πρόταση<text:s/>παρευβόσεων</text:span></text:p>
      <text:p text:style-name="P1271"><text:span text:style-name="T1271_1">0<text:s/>Ενεργειακός<text:s/>Επιθεωρητής<text:s/>καταχωρίζει<text:s/>ηλεκτρονικό<text:s/>στην<text:s/>αίτηση<text:s/>την<text:s/>πρόταση<text:s/>Παρεμβόσεων,<text:s/>ήτοι<text:s/>τον<text:s/>συνδυασμό<text:s/>παρεμβόσεων<text:s/>της<text:s/>πρώτης<text:s/>(1</text:span><text:span text:style-name="T1271_2">ης</text:span><text:span text:style-name="T1271_3">)<text:s/>από<text:s/>τις<text:s/>προτόσεις<text:s/>εξοικονόμησης<text:s/>ενέργειας<text:s/>που<text:s/>καταγρόφονται<text:s/>στο<text:s/>Α'<text:s/>ΠΕΑ</text:span><text:span text:style-name="T1271_4">,<text:s/></text:span><text:span text:style-name="T1271_5">καθώς<text:s/>και<text:s/>τυχόν<text:s/>επιπλέον<text:s/>παρεμβόσεις<text:s/>εξοικονόμησης,<text:s/>όπως<text:s/>περιγρόφονται<text:s/>στο<text:s/>κεφόλαιο<text:s/>3<text:s/>που<text:s/>δεν<text:s/>συμπεριλαμβόνονται<text:s/>στις<text:s/>προτόσεις<text:s/>εξοικονόμησης<text:s/>ενέργειας<text:s/>του<text:s/>Α'<text:s/>ΠΕΑ,<text:s/>την<text:s/>προτεινόμενη<text:s/>ποσότητα<text:s/>ανό<text:s/>κατηγορία<text:s/>δαπόνης<text:s/>και<text:s/>το<text:s/>αντίστοιχο<text:s/>κόστος<text:s/>βόσει<text:s/>των<text:s/>προσφορών<text:s/>που<text:s/>έχει<text:s/>λόβει<text:s/>ο<text:s/>Ωφελούμενος<text:s/>(</text:span><text:span text:style-name="T1271_6">Παράρτημα<text:s/>ΙΙ</text:span><text:span text:style-name="T1271_7">).<text:s/>Για<text:s/>την<text:s/>καταχώριση<text:s/>της<text:s/>πρότασης<text:s/>παρεμβόσεων,<text:s/>ο<text:s/>Ενεργειακός<text:s/>Επιθεωρητής<text:s/>θα<text:s/>πρέπει<text:s/>να<text:s/>έχει<text:s/>ολοκληρώσει<text:s/>την<text:s/>διαδικασία<text:s/>εγγραφής<text:s/>χρήστη<text:s/>στο<text:s/>πληροφοριακό<text:s/>σύστημα<text:s/>του<text:s/>Προγρόμματος.<text:s/>Στην<text:s/>περιγραφή<text:s/>των<text:s/>επιμέρους<text:s/>παρεμβόσεων<text:s/>εξοικονόμησης<text:s/>θα<text:s/>πρέπει<text:s/>να<text:s/>αναφέρει<text:s/>τις<text:s/>προδιαγραφές<text:s/>και<text:s/>τα<text:s/>τεχνικό<text:s/>και<text:s/>ενεργειακό<text:s/>χαρακτηριστικό<text:s/>των<text:s/>υλικών<text:s/>και<text:s/>των<text:s/>ηλεκτρομηχανολογικών<text:s/>συστημότων<text:s/>που<text:s/>απαιτούνται<text:s/>για<text:s/>τον<text:s/>υπολογισμό<text:s/>του<text:s/>ενεργειακού<text:s/>αποτελέσματος<text:s/>και<text:s/>τον<text:s/>έλεγχο<text:s/>της<text:s/>ικανοποίησης<text:s/>των<text:s/>απαιτήσεων<text:s/>του<text:s/>Προγρόμματος,<text:s/>του<text:s/>κεφαλαίου<text:s/>3,<text:s/>τον<text:s/>ενεργειακό<text:s/>στόχο<text:s/>που<text:s/>θα<text:s/>επιτευχθεί<text:s/>μετό<text:s/>την<text:s/>υλοποίηση<text:s/>των<text:s/>ενεργειακών<text:s/>παρεμβόσεων.<text:s/>Η<text:s/>πρόταση<text:s/>(συνδυασμός<text:s/>παρεμβόσεων)<text:s/>για<text:s/>ενεργειακή<text:s/>αναβόθμιση,<text:s/>θα<text:s/>πρέπει<text:s/>να<text:s/>καλύπτει<text:s/>τον<text:s/>ελόχιστο<text:s/>ενεργειακό<text:s/>στόχο<text:s/>αίτησης<text:s/>(βλ.<text:s/>κεφόλαιο<text:s/>3).</text:span></text:p>
      <text:p text:style-name="P1272"><text:span text:style-name="T1272_1">0<text:s/>αιτών<text:s/>ελέγχει<text:s/>κι<text:s/>αποδέχεται<text:s/>ηλεκτρονικό<text:s/>την<text:s/>πρόταση<text:s/>του<text:s/>Ενεργειακού<text:s/>Επιθεωρητή.</text:span></text:p>
      <text:p text:style-name="P1273"><text:span text:style-name="T1273_1">Εφόσον<text:s/>πληρούνται<text:s/>οι<text:s/>προϋποθέσεις<text:s/>συμμετοχής<text:s/>για<text:s/>το<text:s/>σκέλος<text:s/>«Ανακαινίζω»,<text:s/>ο<text:s/>αιτών<text:s/>δηλώνει<text:s/>την<text:s/>επιθυμία<text:s/>του<text:s/>για<text:s/>υποβολή<text:s/>αίτησης<text:s/>και<text:s/>καταχωρίζει<text:s/>το<text:s/>κόστος<text:s/>των<text:s/>παρεμβόσεων<text:s/>ανακαίνισης.</text:span></text:p>
      <text:p text:style-name="P1274"><text:span text:style-name="T1274_1">Κατόπιν<text:s/>γίνεται<text:s/>η<text:s/></text:span><text:span text:style-name="T1274_2">υποβολή<text:s/></text:span><text:span text:style-name="T1274_3">της<text:s/>αίτησης<text:s/>στο<text:s/>Πρόγραμμα<text:s/>και<text:s/></text:span><text:span text:style-name="T1274_4">η<text:s/>λήψη<text:s/>μοναδικού<text:s/>αριθμού<text:s/>πρωτοκόλλου</text:span><text:span text:style-name="T1274_5">.<text:s/>Απαραίτητη<text:s/>προϋπόθεση<text:s/>για<text:s/>την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1275"><text:span text:style-name="T1275_1">Με<text:s/>την<text:s/>υποβολή<text:s/>της<text:s/>αίτησης<text:s/>θα<text:s/>υπολογίζεται<text:s/>αυτόματα<text:s/>η<text:s/>συνολική<text:s/>Βαθμολογία<text:s/>της<text:s/>αίτησης,<text:s/>βόσει<text:s/>των<text:s/>κριτηρίων<text:s/>αξιολόγησης<text:s/>του<text:s/>Προγρόμματος<text:s/>(κεφ.<text:s/>5.6)</text:span></text:p>
      <text:p text:style-name="P1276"><text:span text:style-name="T1276_1">Κατό<text:s/>την<text:s/>περίοδο<text:s/>υποβολής<text:s/>αιτήσεων,<text:s/>δίνεται<text:s/>το<text:s/>δικαίωμα<text:s/>ακύρωσης<text:s/>και<text:s/>επανυποβολής<text:s/>αίτησης.<text:s/>Μετό<text:s/>το<text:s/>πέρας<text:s/>της<text:s/>περιόδου<text:s/>υποβολής<text:s/>αιτήσεων,<text:s/>δεν<text:s/>επιτρέπεται<text:s/>η<text:s/>ακύρωση<text:s/>αίτησης<text:s/>από<text:s/>τον<text:s/>αιτούντα.</text:span></text:p>
      <text:p text:style-name="P1277"><text:span text:style-name="T1277_1">Σημειώνεται<text:s/>ότι<text:s/>μετά<text:s/>το<text:s/>πέρας<text:s/>της<text:s/>περιόδου<text:s/>υποβολής,<text:s/>ο<text:s/>Φορέας<text:s/>Υλοποίησης<text:s/>μπορεί<text:s/>να<text:s/>προβαίνει<text:s/>σε<text:s/>εκκαθάριση<text:s/>μη<text:s/>υποβληθεισών<text:s/>αιτήσεων,<text:s/>ήτοι<text:s/>αιτήσεων<text:s/>σε<text:s/>καταχώρηση<text:s/>που<text:s/>δεν<text:s/>έχουν<text:s/>υποβληθεί,<text:s/>για<text:s/>μεγάλο<text:s/>χρονικό<text:s/>διάστημα<text:s/>και<text:s/>σε<text:s/>κάθε<text:s/>περίπτωση<text:s/>όχι<text:s/>μικρότερο<text:s/>των<text:s/>τεσσάρων<text:s/>(4)<text:s/>μηνών.</text:span></text:p>
      <text:p text:style-name="P1278"><text:span text:style-name="T1278_1">Υποβολή<text:s/>από<text:s/>ενήλικο<text:s/></text:span><text:span text:style-name="T1278_2">που</text:span><text:span text:style-name="T1278_3"><text:s/>δεν<text:s/></text:span><text:span text:style-name="T1278_4">έχει</text:span><text:span text:style-name="T1278_5"><text:s/>δικαιοπρακτική<text:s/>ικανότητα</text:span></text:p>
      <text:p text:style-name="P1279"><text:span text:style-name="T1279_1">Η<text:s/>περίπτωση<text:s/>υποβολής<text:s/>αίτησης<text:s/>από<text:s/>άτομο<text:s/>που<text:s/>στερείται<text:s/>δικαιοπρακτικής<text:s/>ικανότητας<text:s/>(ενήλικο<text:s/>υπό<text:s/>δικαστική<text:s/>συμπαράσταση)<text:s/>αντιμετωπίζεται<text:s/>κατά<text:s/>τη<text:s/>συνήθη<text:s/>διαδικασία,<text:s/>όπως<text:s/>ορίζεται<text:s/>στην<text:s/>κείμενη<text:s/>νομοθεσία<text:s/>(Αστικός<text:s/>Κώδικας<text:s/>και<text:s/>Κώδικας<text:s/>Πολιτικής<text:s/>Δικονομίας),<text:s/>εφαρμοζομένων<text:s/>των<text:s/>διατάξεων<text:s/>περί<text:s/>δικαστικής<text:s/>συμπαράστασης<text:s/>(στερητικής<text:s/>και<text:s/>επικουρικής).<text:s/>Τα<text:s/>σχετικά<text:s/>έγγραφα<text:s/>νομιμοποίησης<text:s/>του<text:s/>προσώπου<text:s/>που<text:s/>εκπροσωπεί<text:s/>το<text:s/>άτομο<text:s/>που<text:s/>στερείται<text:s/>δικαιοπρακτικής<text:s/>ικανότητας<text:s/>τηρούνται<text:s/>στο<text:s/>φάκελο<text:s/>έργου<text:s/>του<text:s/>Ωφελούμενου.</text:span></text:p>
      <text:p text:style-name="P1280"><text:span text:style-name="T1280_1">5.5<text:s/></text:span><text:span text:style-name="T1280_2">Ειδικές<text:s/>περιπτώσεις<text:s/>αιτήσεων</text:span></text:p>
      <text:p text:style-name="P1281"><text:span text:style-name="T1281_1">0<text:s/>χαρακτηρισμός<text:s/>αυτός<text:s/>αποδίδεται<text:s/>στις<text:s/>αιτήσεις<text:s/>για<text:s/>τις<text:s/>οποίες<text:s/>δεν<text:s/>είναι<text:s/>τεχνικά<text:s/>εφικτοί<text:s/>οι<text:s/>αυτοματοποιημένοι<text:s/>έλεγχοι,<text:s/>είτε<text:s/>πλήρως<text:s/>είτε<text:s/>σε<text:s/>επιμέρους<text:s/>στοιχεία,<text:s/>και<text:s/>ως<text:s/>εκ<text:s/>τούτου<text:s/>εξετάζονται<text:s/>από<text:s/>τον<text:s/>Φορέα<text:s/>Υλοποίησης<text:s/>του<text:s/>Προγράμματος.<text:s/>Για<text:s/>τις<text:s/>κατωτέρω<text:s/>ειδικές<text:s/>περιπτώσεις<text:s/>ο<text:s/>Φορέας<text:s/>Υλοποίησης<text:s/>πραγματοποιεί<text:s/>έλεγχο<text:s/>των<text:s/>υποβαλλόμενων<text:s/>δικαιολογητικών<text:s/>και<text:s/>στοιχείων<text:s/>για<text:s/>την<text:s/>έκδοση<text:s/>των<text:s/>πινάκων<text:s/>κατάταξης<text:s/>επιλέξιμων<text:s/>/<text:s/>επιλαχουσών<text:s/>/<text:s/>απορριπτέων<text:s/>αιτήσεων,<text:s/>καθώς<text:s/>και<text:s/>της<text:s/>απόφασης<text:s/>υπαγωγής</text:span><text:span text:style-name="T1281_2">.<text:s/></text:span><text:span text:style-name="T1281_3">Αντίστοιχο<text:s/>έλεγχο<text:s/>πραγματοποιεί<text:s/>ο<text:s/>Φορέας<text:s/>Υλοποίησης<text:s/>και<text:s/>για<text:s/>κάθε<text:s/>άλλον<text:s/>πολίτη<text:s/>για<text:s/>τον<text:s/>οποίο<text:s/>δεν<text:s/>είναι<text:s/>δυνατή<text:s/>η<text:s/>διασταύρωση<text:s/>στοιχείων<text:s/>εισοδήματος<text:s/>και<text:s/>στοιχείων<text:s/>ακινήτων<text:s/>με<text:s/>τα<text:s/>στοιχεία<text:s/>που<text:s/>τηρούνται<text:s/>από<text:s/>τη<text:s/>φορολογική<text:s/>αρχή.</text:span></text:p>
      <text:p text:style-name="P1282"><text:span text:style-name="T1282_1">Για</text:span><text:span text:style-name="T1282_2"><text:s/>τις<text:s/>αιτήσεις<text:s/></text:span><text:span text:style-name="T1282_3">που</text:span><text:span text:style-name="T1282_4"><text:s/>εντάσσονται<text:s/>σε<text:s/>ειδική<text:s/>περίπτωση,<text:s/></text:span><text:span text:style-name="T1282_5">όλα</text:span><text:span text:style-name="T1282_6"><text:s/>τα<text:s/>απαιτούμενα<text:s/>δικαιολογητικά<text:s/>θα<text:s/></text:span><text:span text:style-name="T1282_7">πρέπει</text:span><text:span text:style-name="T1282_8"><text:s/>να<text:s/>είναι<text:s/>σε<text:s/>ισχύ<text:s/>κατά<text:s/></text:span><text:span text:style-name="T1282_9">την</text:span><text:span text:style-name="T1282_10"><text:s/>ημερομηνία<text:s/></text:span><text:span text:style-name="T1282_11">υποβολής</text:span><text:span text:style-name="T1282_12"><text:s/>της<text:s/>αίτησης<text:s/>και<text:s/></text:span><text:span text:style-name="T1282_13">να</text:span><text:span text:style-name="T1282_14"><text:s/>είναι<text:s/>ορθά<text:s/>συμπληρωμένα</text:span><text:span text:style-name="T1282_15">ως</text:span><text:span text:style-name="T1282_16"><text:s/>προς<text:s/>τα<text:s/>ουσιώδη<text:s/>στοιχεία<text:s/>τους.</text:span></text:p>
      <text:p text:style-name="P1283"><text:span text:style-name="T1283_1">Σε<text:s/>περίπτωση<text:s/>όπου<text:s/>κατά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ά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ά<text:s/>την<text:s/>εξέταση<text:s/>των<text:s/>πρόσθετων<text:s/>στοιχείων<text:s/>διαπιστωθεί<text:s/>ότι<text:s/>η<text:s/>αίτηση<text:s/>δεν<text:s/>συμπεριλαμβάνεται<text:s/>στις<text:s/>«ειδικές<text:s/>περιπτώσεις»,<text:s/>αλλά<text:s/>πληρσί<text:s/>τις<text:s/>λσιπές<text:s/>πρσϋπσθέσεις<text:s/>και<text:s/>όρσυς<text:s/>τσυ<text:s/>Πρσγράμματσς,<text:s/>αξισλσγείται<text:s/>όπως<text:s/>σι<text:s/>λσιπές<text:s/>αιτήσεις.</text:span></text:p>
      <text:p text:style-name="P1284"><text:span text:style-name="T1284_1">Α)<text:s/>Ενσικιαζόμενη/δωρεάν<text:s/>παραχωρσύμενη<text:s/>κατσικία</text:span></text:p>
      <text:p text:style-name="P1285"><text:span text:style-name="T1285_1">Εάν,<text:s/>για<text:s/>επιλέξιμη<text:s/>κατσικία,<text:s/>η<text:s/>χρήση<text:s/>και<text:s/>δήλωση<text:s/>κύριας<text:s/>κατσικίας<text:s/>γίνεται<text:s/>από<text:s/>ενσικιαστή<text:s/>ή<text:s/>είναι<text:s/>δωρεάν<text:s/>παραχώρηση<text:s/>τότε<text:s/>γίνεται<text:s/>χρήση<text:s/>των<text:s/>διατάξεων<text:s/>Κανσνισμσύ<text:s/>για<text:s/>ενισχύσεις<text:s/>ήσσσνσς<text:s/>σημασίας<text:s/>(De<text:s/>Minimis<text:s/>Aid)<text:s/>ΕΚ<text:s/>1407/2013<text:s/>της<text:s/>Ευρωπαϊκής<text:s/>Επιτρσπής<text:s/>και<text:s/>έλεγχσς<text:s/>τσυ<text:s/>σρίσυ<text:s/>σώρευσης<text:s/>ενισχύσεων<text:s/>τσυ<text:s/>αρ.<text:s/>3<text:s/>τσυ<text:s/>ΕΚ<text:s/>1407/2013.<text:s/>Ως<text:s/>ενίσχυση<text:s/>λαμβάνεται<text:s/>τσ<text:s/>σύνσλσ<text:s/>της<text:s/>επιχσρήγησης,<text:s/>αθρσιζόμενης<text:s/>κατά<text:s/>περίπτωση<text:s/>με<text:s/>την<text:s/>επιδότηση<text:s/>των<text:s/>τόκων<text:s/>των<text:s/>πιστωτικών<text:s/>ιδρυμάτων,<text:s/>τσυ<text:s/>ακαθάριστσυ<text:s/>ισσδύναμσυ<text:s/>επιχσρήγησης<text:s/>(ΑΙΕ)<text:s/>της<text:s/>εγγύησης<text:s/>και<text:s/>τσυ<text:s/>δανείσυ<text:s/>επιχσρηγσύμενσ<text:s/>από<text:s/>την<text:s/>Δ.ΥΠ.Α.<text:s/>Τσ<text:s/>πσσό<text:s/>αυτό,<text:s/>συνυπσλσγιζόμενων<text:s/>και<text:s/>των<text:s/>λσιπών<text:s/>στσιχείων<text:s/>ενίσχυσης<text:s/>πσυ<text:s/>έχσυν<text:s/>ληφθεί<text:s/>τσ<text:s/>τρέχσν<text:s/>και<text:s/>τα<text:s/>δύσ<text:s/>πρσηγσύμενα<text:s/>σικσνσμικά<text:s/>έτη,<text:s/>συνσλικά<text:s/>δεν<text:s/>θα<text:s/>πρέπει<text:s/>να<text:s/>υπερβαίνει<text:s/>τσ<text:s/>όρισ<text:s/>σώρευσης<text:s/>τσυ<text:s/>αρ.<text:s/>3<text:s/>τσυ<text:s/>ΕΚ<text:s/>1407/2013,<text:s/>ήτσι<text:s/>τσ<text:s/>πσσό<text:s/>των<text:s/>200.000<text:s/>€<text:s/>σε<text:s/>κυλιόμενη<text:s/>περίσδσ<text:s/>τριών<text:s/>σικσνσμικών<text:s/>ετών.</text:span></text:p>
      <text:p text:style-name="P1286"><text:span text:style-name="T1286_1">Πρσς<text:s/>τσύτσ,<text:s/>απαιτείται<text:s/>από<text:s/>τσν<text:s/>δυνητικό<text:s/>Ωφελσύμενσ<text:s/>(επικαρπωτή/πλήρη<text:s/>κύρισ)<text:s/>και<text:s/>τσυς<text:s/>τυχόν<text:s/>λσιπσύς<text:s/>συγκυρίσυς<text:s/>δήλωση<text:s/>συμμόρφωσης<text:s/>με<text:s/>τσν<text:s/>κανσνισμό<text:s/>De<text:s/>Minimis<text:s/></text:span><text:span text:style-name="T1286_2">(Παράρτημα<text:s/>VI)</text:span><text:span text:style-name="T1286_3">,<text:s/>όπως<text:s/>αυτός<text:s/>εκάστστε<text:s/>ισχύει,<text:s/>η<text:s/>σπσία<text:s/>θα<text:s/>υπσβάλλεται<text:s/>μέσω<text:s/>τσυ<text:s/>πληρσφσριακσύ<text:s/>συστήματσς.</text:span></text:p>
      <text:p text:style-name="P1287"><text:span text:style-name="T1287_1">0<text:s/>Φσρέας<text:s/>Υλσπσίησης,<text:s/></text:span><text:span text:style-name="T1287_2">πριν</text:span><text:span text:style-name="T1287_3"><text:s/>την<text:s/>Υπαγωγή<text:s/>της<text:s/>αίτησης<text:s/>διενεργεί<text:s/></text:span><text:span text:style-name="T1287_4">έλεγχσ<text:s/></text:span><text:span text:style-name="T1287_5">σώρευσης</text:span><text:span text:style-name="T1287_6"><text:s/>για<text:s/>τις<text:s/>ενισχύσεις<text:s/>ήσσσνσς<text:s/>σημασίας<text:s/>(de<text:s/>minimis<text:s/>aid)<text:s/>και<text:s/>σε<text:s/>περίπτωση<text:s/>πσυ<text:s/>από<text:s/>τσν<text:s/>έλεγχσ<text:s/>πρσκύψει<text:s/>υπέρβαση<text:s/>τσυ<text:s/>πρσβλεπόμενσυ<text:s/>σρίσυ,<text:s/>σ<text:s/>Ωφελσύμενσς<text:s/>ενημερώνεται,<text:s/>μέσω<text:s/>τσυ<text:s/>πληρσφσριακσύ<text:s/>συστήματσς<text:s/>υπσβσλής<text:s/>αιτήσεων,<text:s/>ότι<text:s/>η<text:s/>αίτησή<text:s/>τσυ<text:s/>δεν<text:s/>κρίνεται<text:s/>επιλέξιμη<text:s/>και<text:s/>θα<text:s/>απσρριφθεί.<text:s/>Επιπρόσθετα,<text:s/>στην<text:s/>περίπτωση<text:s/>πσυ<text:s/>σ<text:s/>Φσρέας<text:s/>Υλσπσίησης<text:s/>ενημερωθεί,<text:s/>μετά<text:s/>την<text:s/>απόφαση<text:s/>της<text:s/>υπαγωγής,<text:s/>ότι<text:s/>σ<text:s/>έλεγχσς<text:s/>της<text:s/>σώρευσης<text:s/>έγινε<text:s/>με<text:s/>λανθασμένη<text:s/>τιμή<text:s/>βάσης,<text:s/>θα<text:s/>πρέπει<text:s/>να<text:s/>επανελέγξει<text:s/>τσ<text:s/>πσσό<text:s/>της<text:s/>σώρευσης<text:s/>και<text:s/>στην<text:s/>περίπτωση<text:s/>πσυ<text:s/>υπάρχει<text:s/>υπέρβαση<text:s/>τσυ<text:s/>πρσβλεπόμενσυ<text:s/>σρίσυ,<text:s/>σ<text:s/>Ωφελσύμενσς<text:s/>θα<text:s/>ενημερωθεί<text:s/>μέσω<text:s/>τσυ<text:s/>πληρσφσριακσύ<text:s/>συστήματσς<text:s/>για<text:s/>τυχόν<text:s/>ανάκληση<text:s/>της<text:s/>απόφασης<text:s/>υπαγωγής.<text:s/>0<text:s/>Φσρέας<text:s/>Υλσπσίησης<text:s/>πριν<text:s/>την<text:s/>τελική<text:s/>καταβσλή<text:s/>της<text:s/>ενίσχυσης<text:s/>ενημερώνει<text:s/>τσ<text:s/>Κρατικό<text:s/>Σύστημα<text:s/>Σώρευσης.</text:span></text:p>
      <text:p text:style-name="P1288"><text:span text:style-name="T1288_1">B^<text:s/>OoooAoviK0c<text:s/>Kotoikoc<text:s/>εξωτερικού</text:span></text:p>
      <text:p text:style-name="P1289"><text:span text:style-name="T1289_1">Μία<text:s/>αίτηση<text:s/>εμπίπτει<text:s/>σε<text:s/>αυτή<text:s/>την<text:s/>ειδική<text:s/>κατηvoρία<text:s/>povov<text:s/>εάν<text:s/>o/η<text:s/>αιτώv/oύσα<text:s/>νιθ<text:s/>υπανωνή<text:s/></text:span><text:span text:style-name="T1289_2">oto</text:span><text:span text:style-name="T1289_3"><text:s/>Πρόνραμμα<text:s/>ή/και<text:s/>η/o<text:s/>σύζυvoc<text:s/>είναι<text:s/>εvvεvραμμέvoι<text:s/>ωc<text:s/>φoρoλovικoί<text:s/>κάτoικoι<text:s/>αλλoδαπήc<text:s/>στη<text:s/>ΔΟΥ<text:s/>κατoίκωv<text:s/>εξωτερικoύ,<text:s/>φoρoλovoύvται<text:s/>στην<text:s/>Ελλάδα<text:s/>και<text:s/>έχoυv<text:s/>υπoχρέωση<text:s/>νια<text:s/>υπoβoλή<text:s/>δήλωσηc<text:s/>pOvo<text:s/>νια<text:s/>τα<text:s/>εισoδήματα<text:s/>nou<text:s/>πρoκύπτoυv<text:s/>στη<text:s/>χώρα<text:s/>μαc.<text:s/>Εάν<text:s/>στα<text:s/>πλαίσια<text:s/>τηc<text:s/>φoρoλovικήc<text:s/>voμoθεσίαc<text:s/>δεν<text:s/>υπάρχει<text:s/>uπoχρέωση<text:s/>uπoβoλήc<text:s/>και<text:s/>δεν<text:s/>έχει<text:s/>uπoβληθεί<text:s/>φoρoλovική<text:s/>δήλωση<text:s/>στην<text:s/>Ελλάδα,<text:s/>ισχύει<text:s/>συνδυαστικά<text:s/>και<text:s/>η<text:s/>ειδική<text:s/>περίπτωση<text:s/>Γ<text:s/>(uπoβάλλεται<text:s/>η<text:s/>υπεύθυνη<text:s/>δήλωση<text:s/></text:span><text:span text:style-name="T1289_4">tou</text:span><text:span text:style-name="T1289_5"><text:s/>ν.1599/1985<text:s/></text:span><text:span text:style-name="T1289_6">tou</text:span><text:span text:style-name="T1289_7"><text:s/>παραρτήματoc<text:s/>X<text:s/>περί<text:s/>μη<text:s/>uπoχρέωσηc<text:s/>uπoβoλήc<text:s/>σύμφωνη<text:s/>με<text:s/></text:span><text:span text:style-name="T1289_8">to</text:span><text:span text:style-name="T1289_9"><text:s/>σχετικό<text:s/>Υπόδεινμα<text:s/>βάσει<text:s/>τηc<text:s/>εvκuκλίou<text:s/>ΔΕΑΦ<text:s/>Α<text:s/>1138225<text:s/>ΕΞ<text:s/>2018<text:s/>τηc<text:s/>Avεξάρτητηc<text:s/>Aρχήc<text:s/>Δημoσίωv<text:s/>Εσόδων).</text:span></text:p>
      <text:p text:style-name="P1290"><text:span text:style-name="T1290_1">To<text:s/>εισόδημα<text:s/>νια<text:s/>την<text:s/>κατάταξη<text:s/>στιc<text:s/>κατηvoρίεc<text:s/></text:span><text:span text:style-name="T1290_2">tou</text:span><text:span text:style-name="T1290_3"><text:s/>πίνακα<text:s/>2.2.1,<text:s/>θα<text:s/>πρoκύπτει<text:s/>από<text:s/>την<text:s/>άθρoιση<text:s/></text:span><text:span text:style-name="T1290_4">tou</text:span><text:span text:style-name="T1290_5"><text:s/>«εισoδήματoc»<text:s/>Ελλάδαc<text:s/>κατά<text:s/>την<text:s/>έvvoια<text:s/></text:span><text:span text:style-name="T1290_6">tou</text:span><text:span text:style-name="T1290_7"><text:s/>Πρovράμματoc<text:s/>και<text:s/></text:span><text:span text:style-name="T1290_8">tou<text:s/></text:span><text:span text:style-name="T1290_9">σuvoλικoύ<text:s/>δηλωθέvτoc<text:s/>εισoδήματoc<text:s/>πou<text:s/>έχει<text:s/>απoκτηθεί<text:s/>στη<text:s/>χώρα<text:s/>Φoρoλovικήc<text:s/>Kατoικίαc<text:s/></text:span><text:span text:style-name="T1290_10">tou,</text:span><text:span text:style-name="T1290_11"><text:s/>νια<text:s/></text:span><text:span text:style-name="T1290_12">to</text:span><text:span text:style-name="T1290_13"><text:s/>έτoc<text:s/>αvαφoράc<text:s/>(φoρoλovικό<text:s/>έτoc<text:s/>2021).</text:span></text:p>
      <text:p text:style-name="P1291"><text:span text:style-name="T1291_1">Η<text:s/>πιστoπoίηση<text:s/>των<text:s/>εισoδημάτωv<text:s/>Ελλάδαc<text:s/>διενερνείται<text:s/>αυτόματα<text:s/>με<text:s/>επιβεβαίωση/λήψη<text:s/>των<text:s/>εισoδημάτωv<text:s/>σύμφωνα<text:s/>με<text:s/>τα<text:s/>αναφερόμενα<text:s/>στην<text:s/>ενότητα<text:s/>5.4.<text:s/>Για<text:s/>την<text:s/>πιστoπoίηση<text:s/>των<text:s/>εισoδημάτωv<text:s/>εξωτερικoύ<text:s/>o<text:s/>εvδιαφερόμεvoc<text:s/>oφείλει<text:s/>να<text:s/>πρoσκoμίσει<text:s/>επιπρόσθετα:</text:span></text:p>
      <text:p text:style-name="P1292"><text:span text:style-name="T1292_1">α)</text:span><text:span text:style-name="T1292_2"><text:tab/></text:span><text:span text:style-name="T1292_3">Πιστoπoιητικό<text:s/>Φoρoλovικήc<text:s/>Kατoικίαc<text:s/>(CERTIFICATE<text:s/>OF<text:s/>TAX<text:s/>RESIDENCE),<text:s/></text:span><text:span text:style-name="T1292_4">to</text:span><text:span text:style-name="T1292_5"><text:s/>oπoίo<text:s/>θα<text:s/>πρέπει<text:s/>να<text:s/>συμπληρωθεί,<text:s/>uπovραφεί<text:s/>και<text:s/>σφρανισθεί<text:s/>από<text:s/>την<text:s/>αρμόδια<text:s/>φoρoλovική<text:s/>αρχή<text:s/>τηc<text:s/>Kατoικίαc<text:s/></text:span><text:span text:style-name="T1292_6">tou.</text:span></text:p>
      <text:p text:style-name="P1293"><text:span text:style-name="T1293_1">β)</text:span><text:span text:style-name="T1293_2"><text:tab/></text:span><text:span text:style-name="T1293_3">Φoρoλovική<text:s/>δήλωση<text:s/>νια<text:s/></text:span><text:span text:style-name="T1293_4">to</text:span><text:span text:style-name="T1293_5"><text:s/>έτoc<text:s/>αvαφoράc,<text:s/>πou<text:s/>έχει<text:s/>uπoβληθεί<text:s/>στη<text:s/>χώρα<text:s/>Φoρoλovικήc<text:s/>Kατoικίαc.</text:span></text:p>
      <text:p text:style-name="P1294"><text:span text:style-name="T1294_1">Τα<text:s/>ανωτέρω<text:s/>α'<text:s/>και<text:s/>β'<text:s/>δικαιoλovητικά<text:s/>πρέπει<text:s/>να<text:s/>uπoβάλλovται<text:s/>σuvoδεuόμεvα<text:s/>από<text:s/>επίσημη<text:s/>μετάφρασή<text:s/></text:span><text:span text:style-name="T1294_2">touc</text:span><text:span text:style-name="T1294_3"><text:s/>στην<text:s/>Ελληνική<text:s/>Γλώσσα<text:s/>από<text:s/>αρμόδια<text:s/>αρχή.</text:span></text:p>
      <text:p text:style-name="P1295"><text:span text:style-name="T1295_1">Γ)</text:span><text:span text:style-name="T1295_2"><text:s/>Μη<text:s/>υπσχρέωση<text:s/>uπoβoλήc<text:s/>στριχείων<text:s/>φoρoλovίαc</text:span></text:p>
      <text:p text:style-name="P1296"><text:span text:style-name="T1296_1">Μία<text:s/>αίτηση<text:s/>εμπίπτει<text:s/>σε<text:s/>αυτή<text:s/>την<text:s/>ειδική<text:s/>κατηvoρία<text:s/></text:span><text:span text:style-name="T1296_2">pOvov</text:span><text:span text:style-name="T1296_3"><text:s/>εάν<text:s/>δεν<text:s/>υπάρχει<text:s/>εκ<text:s/></text:span><text:span text:style-name="T1296_4">tou<text:s/>vOpou<text:s/></text:span><text:span text:style-name="T1296_5">uπoχρέωση<text:s/>και<text:s/>δεν<text:s/>uπoβάλλεται<text:s/>δήλωση<text:s/>εισoδήματoc<text:s/>(έvτuπo<text:s/>Ε1)<text:s/>ή<text:s/>και<text:s/>αναλυτική<text:s/>κατάσταση<text:s/>νια<text:s/>την<text:s/>περίπτωση<text:s/>δωρεάν<text:s/>παραχώρησηc<text:s/>(έvτuπo<text:s/>Ε2)<text:s/>και<text:s/>σuvεπώc<text:s/>δεν<text:s/>είναι<text:s/>δυνατή<text:s/>η<text:s/>ηλεκτρovική<text:s/>διασταύρωση<text:s/>είτε<text:s/>τηc<text:s/>εισoδηματικήc<text:s/>κατηvoρίαc,<text:s/>είτε<text:s/>τηc<text:s/>κύριαc<text:s/>χρήσηc<text:s/>τηc<text:s/>κατoικίαc,<text:s/>νια<text:s/>τη<text:s/>διαπίστωση<text:s/>τηc<text:s/>πληρότηταc<text:s/>των<text:s/>κριτηρίων<text:s/></text:span><text:span text:style-name="T1296_6">tou<text:s/></text:span><text:span text:style-name="T1296_7">Πρovράμματoc.<text:s/>Τίθεται<text:s/>υπόψη<text:s/>ότι<text:s/>από<text:s/>εμπράvματo<text:s/>δικαίωμα<text:s/>σε<text:s/>ακίvητo<text:s/>και<text:s/>αvάλovα<text:s/>με<text:s/>την<text:s/>χρήση<text:s/>αuτoύ<text:s/>παράνεται<text:s/>είτε<text:s/>πρανματικό<text:s/>είτε<text:s/>«τεκμαρτό»<text:s/>εισόδημα<text:s/>και<text:s/>κατά<text:s/>κανόνα,<text:s/>στην<text:s/>περίπτωση<text:s/>κύριας<text:s/>κατοικίας,<text:s/>προκύπτει<text:s/>υποχρέωση<text:s/>υποβολής<text:s/>εντύπων<text:s/>E1<text:s/>για<text:s/>τα<text:s/>εισοδήματα<text:s/>(και<text:s/>E2<text:s/>για<text:s/>την<text:s/>περίπτωση<text:s/>δωρεάν<text:s/>παραχώρησης).<text:s/>Οι<text:s/>αιτούντες<text:s/>που<text:s/>Θεωρούν<text:s/>ότι<text:s/>εμπίπτουν<text:s/>σε<text:s/>αυτή<text:s/>την<text:s/>κατηγορία<text:s/>Θα<text:s/>πρέπει<text:s/>να<text:s/>ελέγχουν<text:s/>τι<text:s/>ισχύει<text:s/>φορολογικά<text:s/>για<text:s/>την<text:s/>περίπτωση<text:s/>τους.</text:span></text:p>
      <text:p text:style-name="P1297"><text:span text:style-name="T1297_1">Στην<text:s/>κατηγορία<text:s/>αυτή<text:s/>δύναται<text:s/>να<text:s/>εμπίπτουν<text:s/>είτε<text:s/>φορολογικοί<text:s/>κάτοικοι<text:s/>εξωτερικού<text:s/>(υπόχρεοι<text:s/>δήλωσης<text:s/>ή<text:s/>σύζυγοι<text:s/>υπόχρεου)<text:s/>είτε<text:s/>ενήλικα<text:s/>εξαρτώμενα<text:s/>τέκνα<text:s/>τα<text:s/>οποία<text:s/>δεν<text:s/>έχουν<text:s/>υποχρέωση<text:s/>υποβολής<text:s/>ατομικής<text:s/>δήλωσης<text:s/>εισοδημάτων<text:s/>και<text:s/>που<text:s/>εντάσσονται<text:s/>στην<text:s/>οικογενειακή<text:s/>δήλωση.</text:span></text:p>
      <text:p text:style-name="P1298"><text:span text:style-name="T1298_1"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</text:span><text:span text:style-name="T1298_2">(Παράρτημα<text:s/>VII).<text:s/></text:span><text:span text:style-name="T1298_3">Τίθεται<text:s/>υπόψη<text:s/>ότι<text:s/>στα<text:s/>πλαίσια<text:s/>ελέγχων<text:s/>για<text:s/>την<text:s/>ορθότητα<text:s/>των<text:s/>δηλουμένων<text:s/>στοιχείων,<text:s/>αντίγραφο<text:s/>της<text:s/>δήλωσης<text:s/>αυτής<text:s/>θα<text:s/>αποστέλλεται<text:s/>στο<text:s/>τμήμα<text:s/>συμμόρφωσης<text:s/>της<text:s/>Δ.Ο.Υ<text:s/>προκειμένου<text:s/>να<text:s/>γίνει<text:s/>δειγματοληπτικός<text:s/>έλεγχος<text:s/>σύμφωνα<text:s/>με<text:s/>τα<text:s/>οριζόμενα<text:s/>στις<text:s/>διατάξεις<text:s/>των<text:s/>παρ.<text:s/>4<text:s/>του<text:s/>άρθρου<text:s/>8<text:s/>του<text:s/>ν.1599/86/ΦΕΚ<text:s/>Α<text:s/>75<text:s/>και<text:s/>παρ.3<text:s/>του<text:s/>άρθρου<text:s/>10<text:s/>του<text:s/>ν.3230/2004<text:s/>(ΦΕΚ<text:s/>Α<text:s/>44).</text:span></text:p>
      <text:p text:style-name="P1299"><text:span text:style-name="T1299_1">Δ)<text:s/>Έλεγχος<text:s/>Πολυτεκνικής<text:s/>Ιδιότητας</text:span></text:p>
      <text:p text:style-name="P1300"><text:span text:style-name="T1300_1">Μία<text:s/>αίτηση<text:s/>εμπίπτει<text:s/>σε<text:s/>αυτή<text:s/>την<text:s/>ειδική<text:s/>κατηγορία<text:s/>μόνον<text:s/>εάν<text:s/>υφίσταται<text:s/>η<text:s/>ιδιότητα<text:s/>πολυτέκνου,<text:s/>όπως<text:s/>προκύπτει<text:s/>από<text:s/>σχετικό<text:s/>πιστοποιητικό<text:s/>πολυτεκνικής<text:s/>ιδιότητας<text:s/>με<text:s/></text:span><text:span text:style-name="T1300_2">ενεργή</text:span><text:span text:style-name="T1300_3"><text:s/>ψηφιακή<text:s/>υπογραφή<text:s/>από<text:s/></text:span><text:span text:style-name="T1300_4">την</text:span><text:span text:style-name="T1300_5"><text:s/>Ανώτατη<text:s/>Συνομοσπονδία<text:s/>Πολυτέκνων<text:s/>Ελλάδος<text:s/>(ΑΣΠΕ).<text:s/>Το<text:s/>πιστοποιητικό<text:s/>από<text:s/>την<text:s/>ΑΣΠΕ<text:s/>πρέπει<text:s/>να<text:s/>συνοδεύεται<text:s/>από<text:s/>πιστοποιητικό<text:s/>οικογενειακής<text:s/>κατάστασης.</text:span></text:p>
      <text:p text:style-name="P1301"><text:span text:style-name="T1301_1">Ε)<text:s/>Έλεγχος<text:s/>Πιστοποίησης<text:s/>Αναπηρίας</text:span></text:p>
      <text:p text:style-name="P1302"><text:span text:style-name="T1302_1">Μία<text:s/>αίτηση<text:s/>εμπίπτει<text:s/>σε<text:s/>αυτή<text:s/>την<text:s/>ειδική<text:s/>κατηγορία<text:s/>εάν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<text:s/>όπως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1303"><text:span text:style-name="T1303_1">ΣΤ'^<text:s/>Πρόσφατη<text:s/>απόκτηση<text:s/>ακινήτου</text:span></text:p>
      <text:p text:style-name="P1304"><text:span text:style-name="T1304_1">Μια<text:s/>αίτηση<text:s/>εμπίπτει<text:s/>σε<text:s/>αυτή<text:s/>την<text:s/>ειδική<text:s/>κατηγορία<text:s/>μόνον<text:s/>όταν<text:s/>αποκτείται<text:s/>για<text:s/>πρώτη<text:s/>φορό<text:s/>εμπρόγματο<text:s/>δικαίωμα<text:s/>επί<text:s/>του<text:s/>ακινήτου<text:s/>μετό<text:s/>τις<text:s/>31/12/2021.<text:s/>Στην<text:s/>περίπτωση<text:s/>αυτή<text:s/>Θα<text:s/>πρέπει<text:s/>να<text:s/>προηγηΘεί<text:s/>η<text:s/>καταχώρηση/τροποποίηση<text:s/>των<text:s/>στοιχείων<text:s/>στη<text:s/>δήλωση<text:s/>στοιχείων<text:s/>ακινήτων<text:s/>E9<text:s/>και<text:s/>μετό<text:s/>να<text:s/>προχωρήσει<text:s/>ο<text:s/>ενδιαφερόμενος<text:s/>στην<text:s/>υποβολή<text:s/>αίτησης.<text:s/>Με<text:s/>την<text:s/>αίτηση<text:s/>επισυνόπτεται<text:s/>ο<text:s/>τίτλος<text:s/>ιδιοκτησίας<text:s/>και<text:s/>το<text:s/>πιστοποιητικό<text:s/>μεταγραφής<text:s/>από<text:s/>το<text:s/>αρμόδιο<text:s/>υποθηκοφυλακείο<text:s/>ή<text:s/>πιστοποιητικό<text:s/>καταχώρησής<text:s/>του<text:s/>στα<text:s/>κτηματολογικό<text:s/>φύλλα<text:s/>του<text:s/>οικείου<text:s/>Κτηματολογικού<text:s/>Γραφείου.<text:s/>Η<text:s/>μελλοντική<text:s/>χρήση<text:s/>του<text:s/>ακινήτου<text:s/>ως<text:s/>κύρια<text:s/>κατοικία<text:s/>θα<text:s/>τεκμηριώνεται<text:s/>με<text:s/>Υπεύθυνη<text:s/>Δήλωση<text:s/>ν.<text:s/>1599/1986<text:s/>του<text:s/>αιτούντα<text:s/>(</text:span><text:span text:style-name="T1304_2">Παράρτημα<text:s/>VIII</text:span><text:span text:style-name="T1304_3">).</text:span></text:p>
      <text:p text:style-name="P1305"><text:span text:style-name="T1305_1">Ζ)<text:s/>Έλεγχος<text:s/>αξίας<text:s/>ακίνητης<text:s/>περιουσίας</text:span></text:p>
      <text:p text:style-name="P1306"><text:span text:style-name="T1306_1">Μία<text:s/>αίτηση<text:s/>εμπίπτει<text:s/>σε<text:s/>αυτή<text:s/>την<text:s/>ειδική<text:s/>κατηγορία<text:s/>όταν<text:s/>έχει<text:s/>υποβληθεί<text:s/>αίτηση<text:s/>στο<text:s/>σκέλος<text:s/>«Ανακαινίζω».<text:s/>Διενεργείται<text:s/>έλεγχος<text:s/>της<text:s/>συνολικής<text:s/>αξίας<text:s/>της<text:s/>ακίνητης<text:s/>περιουσίας,<text:s/>όλων<text:s/>των<text:s/>μελών<text:s/>της<text:s/>οικογένειας<text:s/>του<text:s/>αιτούντος,<text:s/>όπως<text:s/>αυτή<text:s/>προκύπτει<text:s/>από<text:s/>την<text:s/>τελευταία<text:s/>εκδοθείσα<text:s/>πρόξη<text:s/>προσδιορισμού<text:s/>φόρου<text:s/>ΕΝ.Φ.Ι.Α.<text:s/>του<text:s/>έτους<text:s/>2022.<text:s/>Στις<text:s/>περιπτώσεις<text:s/>πρόσφατης<text:s/>απόκτησης<text:s/>ακινήτου,<text:s/>για<text:s/>τον<text:s/>υπολογισμό<text:s/>της<text:s/>αξίας<text:s/>της<text:s/>ακίνητης<text:s/>περιουσίας,<text:s/>λαμβόνεται<text:s/>υπόψη<text:s/>η<text:s/>τελευταία<text:s/>εκδοθείσα<text:s/>πρόξη<text:s/>προσδιορισμού<text:s/>φόρου<text:s/>ΕΝ.Φ.Ι.Α.<text:s/>του<text:s/>πλέον<text:s/>πρόσφατου<text:s/>έτους<text:s/>καθώς<text:s/>και<text:s/>κόθε<text:s/>όλλο<text:s/>σχετικό<text:s/>διαθέσιμο<text:s/>στοιχείο.</text:span></text:p>
      <text:p text:style-name="P1307"><text:span text:style-name="T1307_1">5.6<text:s/></text:span><text:span text:style-name="T1307_2">Κριτήρια<text:s/>αξιολόγησης</text:span></text:p>
      <text:p text:style-name="P1308"><text:span text:style-name="T1308_1">Η<text:s/>διαδικασία<text:s/>αξιολόγησης<text:s/>των<text:s/>υποβληθεισών<text:s/>αιτήσεων<text:s/>στο<text:s/>Πρόγραμμα<text:s/>για<text:s/>το<text:s/>σκέλος<text:s/>«Εξοικονομώ»<text:s/>γίνεται<text:s/>στη<text:s/>βόση<text:s/></text:span><text:span text:style-name="T1308_2">συγκριτικής<text:s/>αξιολόγησης</text:span><text:span text:style-name="T1308_3">,<text:s/>ήτοι<text:s/>αξιολόγησης<text:s/>της<text:s/>κόθε<text:s/>αίτησης<text:s/>στη<text:s/>βόση<text:s/>προκαθορισμένων<text:s/>κριτηρίων.</text:span></text:p>
      <text:p text:style-name="P1309"><text:span text:style-name="T1309_1">Τα<text:s/>κριτήρια<text:s/>καθώς<text:s/>και<text:s/>ο<text:s/>αντίστοιχος<text:s/>συντελεστής<text:s/>βαρύτητός<text:s/>τους<text:s/>αναγρόφονται<text:s/>στον<text:s/>ακόλουθο<text:s/>πίνακα.<text:s/>Οι<text:s/>τιμές<text:s/>στρογγυλοποιούνται<text:s/>στο<text:s/>τρίτο<text:s/>(3</text:span><text:span text:style-name="T1309_2">ο</text:span><text:span text:style-name="T1309_3">)<text:s/>δεκαδικό<text:s/>ψηφίο.</text:span></text:p>
      <text:p text:style-name="P1310"><text:span text:style-name="T1310_1">Πίνακας<text:s/>5.6.1<text:s/>Κριτήρια<text:s/>και<text:s/>βαρύτητα<text:s/>ως<text:s/>πρας<text:s/>την<text:s/>πρατεραιαπαΐηση<text:s/>των<text:s/>αιτήσεων</text:span></text:p>
      <table:table table:style-name="Table19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04">
          <table:table-cell table:style-name="Cell486">
            <text:p text:style-name="P1311"><text:span text:style-name="T1311_1">Α/<text:s/>Α</text:span></text:p>
          </table:table-cell>
          <table:table-cell table:style-name="Cell487">
            <text:p text:style-name="P1312"><text:span text:style-name="T1312_1">Κριτήριο</text:span></text:p>
          </table:table-cell>
          <table:table-cell table:style-name="Cell488">
            <text:p text:style-name="P1313"><text:span text:style-name="T1313_1">Βαρύτητα<text:s/>Συντελεστών</text:span></text:p>
          </table:table-cell>
          <table:table-cell table:style-name="Cell489">
            <text:p text:style-name="P1314"><text:span text:style-name="T1314_1">Ανώτατο<text:s/>βαθμολογούμε<text:s/>νο<text:s/>όριο<text:s/>κριτηρίου</text:span></text:p>
          </table:table-cell>
          <table:table-cell table:style-name="Cell490">
            <text:p text:style-name="P1315"><text:span text:style-name="T1315_1">Κατώτατο<text:s/>βαθμολογούμε<text:s/>νο<text:s/>όριο<text:s/>κριτηρίου</text:span></text:p>
          </table:table-cell>
        </table:table-row>
        <table:table-row table:style-name="Row105">
          <table:table-cell table:style-name="Cell491">
            <text:p text:style-name="P1316"><text:span text:style-name="T1316_1">K1</text:span></text:p>
          </table:table-cell>
          <table:table-cell table:style-name="Cell492">
            <text:p text:style-name="P1317"><text:span text:style-name="T1317_1">Ανηγμένο<text:s/>κόστος<text:s/>εξοικονόμησης<text:s/>ενέργειας*</text:span></text:p>
          </table:table-cell>
          <table:table-cell table:style-name="Cell493">
            <text:p text:style-name="P1318"><text:span text:style-name="T1318_1">50%</text:span></text:p>
          </table:table-cell>
          <table:table-cell table:style-name="Cell494">
            <text:p text:style-name="P1319"><text:span text:style-name="T1319_1">0,200</text:span></text:p>
          </table:table-cell>
          <table:table-cell table:style-name="Cell495">
            <text:p text:style-name="P1320"><text:span text:style-name="T1320_1">1,100</text:span></text:p>
          </table:table-cell>
        </table:table-row>
        <table:table-row table:style-name="Row106">
          <table:table-cell table:style-name="Cell496">
            <text:p text:style-name="P1321"><text:span text:style-name="T1321_1">K2</text:span></text:p>
          </table:table-cell>
          <table:table-cell table:style-name="Cell497">
            <text:p text:style-name="P1322"><text:span text:style-name="T1322_1">Εισόδημα<text:s/>(€)/μέλος<text:s/>οικογένειας</text:span></text:p>
          </table:table-cell>
          <table:table-cell table:style-name="Cell498">
            <text:p text:style-name="P1323"><text:span text:style-name="T1323_1">14%</text:span></text:p>
          </table:table-cell>
          <table:table-cell table:style-name="Cell499">
            <text:p text:style-name="P1324"><text:span text:style-name="T1324_1">1,000(€)/άτομο<text:s/>οικογένειας</text:span></text:p>
          </table:table-cell>
          <table:table-cell table:style-name="Cell500">
            <text:p text:style-name="P1325"><text:span text:style-name="T1325_1">30,000(€)/άτομο<text:s/>οικογένειας</text:span></text:p>
          </table:table-cell>
        </table:table-row>
        <table:table-row table:style-name="Row107">
          <table:table-cell table:style-name="Cell501">
            <text:p text:style-name="P1326"><text:span text:style-name="T1326_1">K3</text:span></text:p>
          </table:table-cell>
          <table:table-cell table:style-name="Cell502">
            <text:p text:style-name="P1327"><text:span text:style-name="T1327_1">Βαθμοημέρες</text:span></text:p>
          </table:table-cell>
          <table:table-cell table:style-name="Cell503">
            <text:p text:style-name="P1328"><text:span text:style-name="T1328_1">7%</text:span></text:p>
          </table:table-cell>
          <table:table-cell table:style-name="Cell504">
            <text:p text:style-name="P1329"><text:span text:style-name="T1329_1">1,4069</text:span></text:p>
          </table:table-cell>
          <table:table-cell table:style-name="Cell505">
            <text:p text:style-name="P1330"><text:span text:style-name="T1330_1">0,21S0</text:span></text:p>
          </table:table-cell>
        </table:table-row>
        <table:table-row table:style-name="Row108">
          <table:table-cell table:style-name="Cell506">
            <text:p text:style-name="P1331"><text:span text:style-name="T1331_1">K4</text:span></text:p>
          </table:table-cell>
          <table:table-cell table:style-name="Cell507">
            <text:p text:style-name="P1332"><text:span text:style-name="T1332_1">Ενεργειακή<text:s/>κλόση,<text:s/>βόσει<text:s/>Α'<text:s/>ΠΕΑ</text:span></text:p>
          </table:table-cell>
          <table:table-cell table:style-name="Cell508">
            <text:p text:style-name="P1333"><text:span text:style-name="T1333_1">5%</text:span></text:p>
          </table:table-cell>
          <table:table-cell table:style-name="Cell509">
            <text:p text:style-name="P1334"><text:span text:style-name="T1334_1">Η</text:span></text:p>
          </table:table-cell>
          <table:table-cell table:style-name="Cell510">
            <text:p text:style-name="P1335"><text:span text:style-name="T1335_1">Γ</text:span></text:p>
          </table:table-cell>
        </table:table-row>
        <table:table-row table:style-name="Row109">
          <table:table-cell table:style-name="Cell511">
            <text:p text:style-name="P1336"><text:span text:style-name="T1336_1">Ks</text:span></text:p>
          </table:table-cell>
          <table:table-cell table:style-name="Cell512">
            <text:p text:style-name="P1337"><text:span text:style-name="T1337_1">Παλαιότητα<text:s/>κατασκευής</text:span></text:p>
          </table:table-cell>
          <table:table-cell table:style-name="Cell513">
            <text:p text:style-name="P1338"><text:span text:style-name="T1338_1">3%</text:span></text:p>
          </table:table-cell>
          <table:table-cell table:style-name="Cell514">
            <text:p text:style-name="P1339"><text:span text:style-name="T1339_1">Προ<text:s/>του<text:s/>1955</text:span></text:p>
          </table:table-cell>
          <table:table-cell table:style-name="Cell515">
            <text:p text:style-name="P1340"><text:span text:style-name="T1340_1">2011</text:span></text:p>
          </table:table-cell>
        </table:table-row>
        <table:table-row table:style-name="Row110">
          <table:table-cell table:style-name="Cell516">
            <text:p text:style-name="P1341"><text:span text:style-name="T1341_1">K6</text:span></text:p>
          </table:table-cell>
          <table:table-cell table:style-name="Cell517">
            <text:p text:style-name="P1342"><text:span text:style-name="T1342_1">Μονογονεϊκή<text:s/>Οικογένεια</text:span></text:p>
          </table:table-cell>
          <table:table-cell table:style-name="Cell518">
            <text:p text:style-name="P1343"><text:span text:style-name="T1343_1">7%</text:span></text:p>
          </table:table-cell>
          <table:table-cell table:style-name="Cell519" table:number-columns-spanned="2">
            <text:p text:style-name="P1344"><text:span text:style-name="T1344_1">σταθερό</text:span></text:p>
          </table:table-cell>
          <table:covered-table-cell/>
        </table:table-row>
        <table:table-row table:style-name="Row111">
          <table:table-cell table:style-name="Cell520">
            <text:p text:style-name="P1345"><text:span text:style-name="T1345_1">K7</text:span></text:p>
          </table:table-cell>
          <table:table-cell table:style-name="Cell521">
            <text:p text:style-name="P1346"><text:span text:style-name="T1346_1">ΑμεΑ**</text:span></text:p>
          </table:table-cell>
          <table:table-cell table:style-name="Cell522">
            <text:p text:style-name="P1347"><text:span text:style-name="T1347_1">7%</text:span></text:p>
          </table:table-cell>
          <table:table-cell table:style-name="Cell523" table:number-columns-spanned="2">
            <text:p text:style-name="P1348"><text:span text:style-name="T1348_1">σταθερό</text:span></text:p>
          </table:table-cell>
          <table:covered-table-cell/>
        </table:table-row>
        <table:table-row table:style-name="Row112">
          <table:table-cell table:style-name="Cell524">
            <text:p text:style-name="P1349"><text:span text:style-name="T1349_1">Ks</text:span></text:p>
          </table:table-cell>
          <table:table-cell table:style-name="Cell525">
            <text:p text:style-name="P1350"><text:span text:style-name="T1350_1">Πολύτεκνοι***</text:span></text:p>
          </table:table-cell>
          <table:table-cell table:style-name="Cell526">
            <text:p text:style-name="P1351"><text:span text:style-name="T1351_1">7%</text:span></text:p>
          </table:table-cell>
          <table:table-cell table:style-name="Cell527" table:number-columns-spanned="2">
            <text:p text:style-name="P1352"><text:span text:style-name="T1352_1">σταθερό</text:span></text:p>
          </table:table-cell>
          <table:covered-table-cell/>
        </table:table-row>
        <table:table-row table:style-name="Row113">
          <table:table-cell table:style-name="Cell528" table:number-columns-spanned="2">
            <text:p text:style-name="P1353"><text:span text:style-name="T1353_1">Μέγιστο<text:s/>ποσοστό<text:s/>βαρύτητας<text:s/>συντελεστών</text:span></text:p>
          </table:table-cell>
          <table:covered-table-cell/>
          <table:table-cell table:style-name="Cell529">
            <text:p text:style-name="P1354"><text:span text:style-name="T1354_1">100%</text:span></text:p>
          </table:table-cell>
          <table:table-cell table:style-name="Cell530" table:number-columns-spanned="2">
            <text:p text:style-name="P1355"/>
          </table:table-cell>
          <table:covered-table-cell/>
        </table:table-row>
      </table:table>
      <text:p text:style-name="P1356"><text:span text:style-name="T1356_1">*Το<text:s/>ανηγμένο<text:s/>κόστος<text:s/>εξοικονόμησης<text:s/>ενέργειας<text:s/>κατό<text:s/>την<text:s/>υποβολή<text:s/>της<text:s/>αίτησης<text:s/>Θα<text:s/>προκύπτει<text:s/>από<text:s/>το<text:s/>γινόμενο<text:s/>του<text:s/>προτεινόμενου<text:s/>Κόστους<text:s/>Παρεμβόσεων<text:s/>διό,<text:s/>την<text:s/>εκτιμώμενη<text:s/>εξοικονόμηση<text:s/>ενέργειας<text:s/>βόσει<text:s/>Α'<text:s/>ΠΕΑ<text:s/>επί<text:s/>την<text:s/>επιφόνεια<text:s/></text:span><text:span text:style-name="T1356_2">κύριων</text:span><text:span text:style-name="T1356_3"><text:s/>χώρων<text:s/></text:span><text:span text:style-name="T1356_4">του</text:span><text:span text:style-name="T1356_5"><text:s/>(ωφέλιμη<text:s/>επιψόνεια<text:s/>Α'<text:s/>ΠΕΑ).<text:s/></text:span><text:span text:style-name="T1356_6">Μόνο<text:s/>για<text:s/></text:span><text:span text:style-name="T1356_7">τον</text:span><text:span text:style-name="T1356_8"><text:s/>υπολογισμό<text:s/>της<text:s/>βαθμολογίας,<text:s/></text:span><text:span text:style-name="T1356_9">αν</text:span><text:span text:style-name="T1356_10"><text:s/>στο<text:s/></text:span><text:span text:style-name="T1356_11">Κόστος<text:s/>Παρεμβόσεων<text:s/>περιλαμβόνονται<text:s/>παρεμβόσεις<text:s/></text:span><text:span text:style-name="T1356_12">των</text:span><text:span text:style-name="T1356_13"><text:s/>υποκατηγοριών<text:s/>1.Α1,<text:s/>1.Α2<text:s/></text:span><text:span text:style-name="T1356_14">του</text:span><text:span text:style-name="T1356_15"><text:s/>πίνακα<text:s/>4.1.1,<text:s/>τα<text:s/></text:span><text:span text:style-name="T1356_16">προτεινόμενα<text:s/>κόστη<text:s/></text:span><text:span text:style-name="T1356_17">για</text:span><text:span text:style-name="T1356_18"><text:s/>τις<text:s/>υποκατηγορίες<text:s/>αυτές<text:s/>συμμετέχουν<text:s/></text:span><text:span text:style-name="T1356_19">στο</text:span><text:span text:style-name="T1356_20"><text:s/>Κόστος<text:s/>Παρεμβόσεων<text:s/>μειωμένα<text:s/>κατό<text:s/>60%<text:s/>(πολλαπλασιασμός<text:s/>με<text:s/>μειωτικό<text:s/>συντελεστή<text:s/>0,40).</text:span></text:p>
      <text:p text:style-name="P1357"><text:span text:style-name="T1357_1">**<text:s/>Ως<text:s/>Α.Μ.Ε.Α.<text:s/>στο<text:s/>πρόγραμμα<text:s/>λαμβόνονται<text:s/>υπ'<text:s/>όψιν<text:s/>ο<text:s/>αιτών,<text:s/>ή<text:s/>ο/η<text:s/>σύζυγος<text:s/>και<text:s/>τα<text:s/>εξαρτώμενα<text:s/>τέκνα<text:s/>(ελόχιστο<text:s/>αποδεκτό<text:s/>ποσοστό<text:s/>αναπηρίας<text:s/>67%<text:s/>βόσει<text:s/>ΚΕΠΑ<text:s/>ή<text:s/>κατό<text:s/>περίπτωση<text:s/>από<text:s/>υγειονομική<text:s/>επιτροπή<text:s/>πιστοποίησης/γνωμότευσης<text:s/>αναπηρίας<text:s/>ή<text:s/>όλλη<text:s/>αρμόδια<text:s/>αρχή,<text:s/>η<text:s/>οποία<text:s/>κατό<text:s/>το<text:s/>νόμο<text:s/>εξακολουθεί<text:s/>να<text:s/>ασκεί<text:s/>τις<text:s/>αρμοδιότητές<text:s/>της).</text:span></text:p>
      <text:p text:style-name="P1358"><text:span text:style-name="T1358_1">***<text:s/>Βόσει<text:s/>βεβαίωσης<text:s/>σε<text:s/>ισχύ<text:s/>της<text:s/>Ανωτότης<text:s/>Συνομοσπονδίας<text:s/>Πολυτέκνων<text:s/>Ελλόδος<text:s/>(ΑΣΠΕ),<text:s/>με<text:s/>ενεργή<text:s/>ηλεκτρονική<text:s/>υπογραφή,<text:s/>συνοδευόμενη<text:s/>από<text:s/>πιστοποιητικό<text:s/>οικογενειακής<text:s/>κατόστασης.<text:s/>Στο<text:s/>σύστημα<text:s/>υποβολής<text:s/>αιτήσεων<text:s/>θα<text:s/>πρέπει<text:s/>να<text:s/>δηλώνεται<text:s/>η<text:s/>ημερομηνία<text:s/>λήξης<text:s/>του<text:s/>πιστοποιητικού<text:s/>και<text:s/>ο<text:s/>αριθμός<text:s/>πρωτοκόλλου<text:s/>του.</text:span></text:p>
      <text:p text:style-name="P1359"><text:span text:style-name="T1359_1">Η<text:s/>εξίσωση<text:s/>υπολογισμού<text:s/>βαθμολογίας<text:s/>από<text:s/>τον<text:s/>οποίο<text:s/>θα<text:s/>προκύπτει<text:s/>η<text:s/>Σειρά<text:s/>Κατάταξης<text:s/>βάσει<text:s/>και<text:s/>των<text:s/>ανωτέρω<text:s/>κριτηρίων<text:s/>είναι<text:s/>η<text:s/>εξής:</text:span></text:p>
      <text:p text:style-name="P1360"><text:span text:style-name="T1360_1">Βαθμολογία</text:span><text:span text:style-name="T1360_2"><text:s/>=<text:s/></text:span><text:span text:style-name="T1360_3">K</text:span><text:span text:style-name="T1360_4">1</text:span><text:span text:style-name="T1360_5"><text:s/>■<text:s/>50%</text:span><text:span text:style-name="T1360_6"><text:s/>+<text:s/></text:span><text:span text:style-name="T1360_7">K</text:span><text:span text:style-name="T1360_8">2</text:span><text:span text:style-name="T1360_9"><text:s/>■</text:span><text:span text:style-name="T1360_10"><text:s/>14%<text:s/>+<text:s/></text:span><text:span text:style-name="T1360_11">K</text:span><text:span text:style-name="T1360_12">3</text:span><text:span text:style-name="T1360_13">■</text:span><text:span text:style-name="T1360_14"><text:s/>7%<text:s/>+<text:s/></text:span><text:span text:style-name="T1360_15">K</text:span><text:span text:style-name="T1360_16">4</text:span><text:span text:style-name="T1360_17">■</text:span><text:span text:style-name="T1360_18"><text:s/>5%<text:s/>+<text:s/></text:span><text:span text:style-name="T1360_19">K</text:span><text:span text:style-name="T1360_20">5</text:span><text:span text:style-name="T1360_21"><text:s/>■</text:span><text:span text:style-name="T1360_22"><text:s/>3%<text:s/>+<text:s/></text:span><text:span text:style-name="T1360_23">K</text:span><text:span text:style-name="T1360_24">6</text:span><text:span text:style-name="T1360_25"><text:s/>■</text:span><text:span text:style-name="T1360_26"><text:s/>7%<text:s/>+<text:s/></text:span><text:span text:style-name="T1360_27">K</text:span><text:span text:style-name="T1360_28">7</text:span><text:span text:style-name="T1360_29"><text:s/>■</text:span><text:span text:style-name="T1360_30"><text:s/>7%<text:s/>+<text:s/></text:span><text:span text:style-name="T1360_31">K</text:span><text:span text:style-name="T1360_32">8</text:span><text:span text:style-name="T1360_33"><text:s/>■</text:span><text:span text:style-name="T1360_34"><text:s/>7%</text:span></text:p>
      <text:p text:style-name="P1361"><text:span text:style-name="T1361_1">Τα<text:s/>κριτήρια<text:s/>Θα<text:s/>λαμβάνουν<text:s/>κανονικοποιημένη<text:s/>τιμή<text:s/>βάσει<text:s/>προκαθορισμένων<text:s/>ακράτατων<text:s/>τιμών.<text:s/>Αναλυτικά<text:s/>τα<text:s/>κριτήρια<text:s/>παρουσιάζονται<text:s/>στο<text:s/></text:span><text:span text:style-name="T1361_2">Παράρτημα<text:s/>IX.</text:span></text:p>
      <text:p text:style-name="P1362"><text:span text:style-name="T1362_1">Επισημαίνεται<text:s/>άτι<text:s/>η<text:s/>διαδικασία<text:s/>της<text:s/>Συγκριτικής<text:s/>Αξιολάγησης<text:s/>των<text:s/>αιτήσεων<text:s/>θα<text:s/>είναι<text:s/>ξεχωριστή<text:s/>για<text:s/>δύο<text:s/>(2)<text:s/>κατηγορίες<text:s/>Ωφελούμενων<text:s/>και<text:s/>για<text:s/>κάθε<text:s/>Περιφέρεια.</text:span></text:p>
      <text:p text:style-name="P1363"><text:span text:style-name="T1363_1">-</text:span><text:span text:style-name="T1363_2"><text:tab/></text:span><text:span text:style-name="T1363_3">Κατηγορία<text:s/>1</text:span><text:span text:style-name="T1363_4">η</text:span><text:span text:style-name="T1363_5">:<text:s/>Αιτήσεις<text:s/>άπου<text:s/>ο<text:s/>Ωφελούμενος<text:s/>βρίσκεται<text:s/>στην<text:s/>πρώτη<text:s/>(1</text:span><text:span text:style-name="T1363_6">η</text:span><text:span text:style-name="T1363_7">)<text:s/>εισοδηματική<text:s/>κατηγορία<text:s/>(βλ.<text:s/>πίνακα<text:s/>2.2.1)</text:span></text:p>
      <text:p text:style-name="P1364"><text:span text:style-name="T1364_1">-</text:span><text:span text:style-name="T1364_2"><text:tab/></text:span><text:span text:style-name="T1364_3">Κατηγορία<text:s/>2</text:span><text:span text:style-name="T1364_4">η</text:span><text:span text:style-name="T1364_5">:<text:s/>Αιτήσεις<text:s/>άπου<text:s/>ο<text:s/>Ωφελούμενος<text:s/>βρίσκεται<text:s/>στις<text:s/>λοιπές<text:s/>εισοδηματικές<text:s/>κατηγορίες.</text:span></text:p>
      <text:p text:style-name="P1365"><text:span text:style-name="T1365_1">5.7<text:s/></text:span><text:span text:style-name="T1365_2">Αξιολόγηση<text:s/>Αιτήσεων</text:span></text:p>
      <text:p text:style-name="P1366"><text:span text:style-name="T1366_1">Αρχικά<text:s/>αποτελέσματα</text:span></text:p>
      <text:p text:style-name="P1367"><text:span text:style-name="T1367_1">Μετά<text:s/>την<text:s/>ολοκλήρωση<text:s/>της<text:s/>υποβολής<text:s/>αιτήσεων,<text:s/>με<text:s/>βάση<text:s/>την<text:s/>βαθμολογία<text:s/>ανά<text:s/>βαθμολογούμενο<text:s/>κριτήριο<text:s/>και<text:s/>την<text:s/>συνολική<text:s/>βαθμολογία<text:s/>της<text:s/>αίτησης<text:s/>για<text:s/>το<text:s/>σκέλος<text:s/>«Εξοικονομώ»,<text:s/>άπως<text:s/>αυτή<text:s/>προκύπτει<text:s/>βάσει<text:s/>των<text:s/>στοιχείων<text:s/>που<text:s/>υποβλήθηκαν<text:s/>στο<text:s/>πληροφοριακά<text:s/>σύστημα,<text:s/>συντάσσονται<text:s/>ανά<text:s/>Περιφέρεια:</text:span></text:p>
      <text:p text:style-name="P1368"><text:span text:style-name="T1368_1">-</text:span><text:span text:style-name="T1368_2"><text:tab/></text:span><text:span text:style-name="T1368_3">Πίνακες<text:s/>κατάταξης<text:s/>υποβληθεισών<text:s/>προτάσεων<text:s/>με<text:s/>φθίνουσα<text:s/>σειρά<text:s/>βαθμολάγησης<text:s/>που<text:s/>η<text:s/>επιχορήγησή<text:s/>τους<text:s/>εντάσσεται<text:s/>στον<text:s/>διαθέσιμο<text:s/>ανά<text:s/>Περιφέρεια<text:s/>προϋπολογισμά<text:s/></text:span><text:span text:style-name="T1368_4">του</text:span><text:span text:style-name="T1368_5"><text:s/>Προγράμματος<text:s/>(«</text:span><text:span text:style-name="T1368_6">καταρχήν<text:s/>επιλέξιμες</text:span><text:span text:style-name="T1368_7">»<text:s/>αιτήσεις)</text:span></text:p>
      <text:p text:style-name="P1369"><text:span text:style-name="T1369_1">-</text:span><text:span text:style-name="T1369_2"><text:tab/></text:span><text:span text:style-name="T1369_3">Πίνακες<text:s/>κατάταξης<text:s/>προτάσεων<text:s/>με<text:s/>φθίνουσα<text:s/>σειρά<text:s/>βαθμολάγησης<text:s/>των<text:s/>υπάλοιπων<text:s/>υποβληθεισών<text:s/>αιτήσεων<text:s/>που<text:s/>η<text:s/>επιχορήγησή<text:s/>τους<text:s/>δεν<text:s/>εντάσσεται<text:s/>στον<text:s/>διαθέσιμο<text:s/></text:span><text:span text:style-name="T1369_4">ανά</text:span><text:span text:style-name="T1369_5"><text:s/>Περιφέρεια<text:s/>προϋπολογισμά<text:s/>του<text:s/>Προγράμματος<text:s/>(«</text:span><text:span text:style-name="T1369_6">επιλαχούσες</text:span><text:span text:style-name="T1369_7">»<text:s/>αιτήσεις).</text:span></text:p>
      <text:p text:style-name="P1370"><text:span text:style-name="T1370_1">Οι<text:s/>πίνακες<text:s/>περιέχουν<text:s/>διακριτά<text:s/>και<text:s/>στοιχεία<text:s/>για<text:s/>το<text:s/>σκέλος<text:s/>«Ανακαινίζω».</text:span></text:p>
      <text:p text:style-name="P1371"><text:span text:style-name="T1371_1">Κατά<text:s/>των<text:s/>άνω<text:s/>πινάκων<text:s/>δεν<text:s/>δίνεται<text:s/>δικαίωμα<text:s/>ένστασης.</text:span></text:p>
      <text:p text:style-name="P1372"><text:span text:style-name="T1372_1">Αξιολάγηση<text:s/>αιτήσεων</text:span></text:p>
      <text:p text:style-name="P1373"><text:span text:style-name="T1373_1">Ακολούθως,</text:span><text:span text:style-name="T1373_2">μάνον<text:s/>οι<text:s/>«καταρχήν<text:s/>επιλέξιμες»</text:span><text:span text:style-name="T1373_3"><text:s/>αιτήσεις<text:s/>καλούνται<text:s/></text:span><text:span text:style-name="T1373_4">να</text:span><text:span text:style-name="T1373_5"><text:s/>υποβάλουν<text:s/>την<text:s/>Ηλεκτρονική<text:s/>Ταυτάτητα<text:s/>της<text:s/>κατοικίας<text:s/>τους,<text:s/>εντάς<text:s/>αποκλειστικής<text:s/>προθεσμίας<text:s/></text:span><text:span text:style-name="T1373_6">εβδομήντα<text:s/>πέντε<text:s/>(75)<text:s/>ημερών</text:span><text:span text:style-name="T1373_7">.<text:s/>Αν<text:s/>παρέλθει<text:s/>άπρακτο<text:s/>το<text:s/>άνω<text:s/>χρονικά<text:s/>διάστημα,<text:s/>η<text:s/>αίτηση<text:s/>θα<text:s/>οδηγείται<text:s/>σε<text:s/>απάρριψη.<text:s/>Η<text:s/>υποβολή<text:s/>Ηλεκτρονικής<text:s/>Ταυτάτητας<text:s/>για<text:s/>τις<text:s/>«ειδικές<text:s/>περιπτώσεις»<text:s/>αιτήσεων,<text:s/>γίνεται<text:s/>κατάπιν<text:s/>του<text:s/>ελέγχου<text:s/>τους<text:s/>και<text:s/>εφάσον<text:s/>λάβουν<text:s/>θετική<text:s/>αξιολάγηση.</text:span></text:p>
      <text:p text:style-name="P1374"><text:span text:style-name="T1374_1">Ταυτόχρονα,<text:s/>γίνεται<text:s/>η<text:s/>έναρξη<text:s/>της<text:s/>εξέτασης<text:s/>από<text:s/>τον<text:s/>Φορέα<text:s/>Υλοποίησης<text:s/>των<text:s/>υποβληθέντων<text:s/>στοιχείων<text:s/>και<text:s/>δικαιολογητικών,<text:s/>συμπεριλαμβανομένων<text:s/>των<text:s/>υποβληθέντων<text:s/>στοιχείων<text:s/>του<text:s/>Προγρόμματος<text:s/>που<text:s/>περιέχονται<text:s/>στην<text:s/>Ηλεκτρονική<text:s/>Ταυτότητα<text:s/>που<text:s/>υποβόλλεται.<text:s/>Σύμφωνα<text:s/>με<text:s/>την<text:s/>ΗΤΚ<text:s/>γίνεται<text:s/>επανυπολογισμός<text:s/>της<text:s/>βαθμολογίας<text:s/>του<text:s/>σχετικού<text:s/>κριτηρίου<text:s/>το<text:s/>οποίο<text:s/>αφορό<text:s/>στην<text:s/>παλαιότητα<text:s/>κατοικίας<text:s/>(Ks)<text:s/>και<text:s/>η<text:s/>αίτηση<text:s/>θα<text:s/>οδηγείται<text:s/>σε<text:s/>επαναβαθμολόγηση<text:s/>και<text:s/>επανακατόταξή<text:s/>της.</text:span></text:p>
      <text:p text:style-name="P1375"><text:span text:style-name="T1375_1">Από<text:s/>την<text:s/>έναρξη<text:s/>υποβολής<text:s/>της<text:s/>Ηλεκτρονικής<text:s/>Ταυτότητας<text:s/>Κτιρίου<text:s/>εξετόζονται<text:s/>οι<text:s/>«ειδικές<text:s/>περιπτώσεις»<text:s/>αιτήσεων,<text:s/>όπως<text:s/>αυτές<text:s/>περιγρόφονται<text:s/>στην<text:s/>σχετική<text:s/>ενότητα.<text:s/>Για<text:s/>τον<text:s/>έλεγχό<text:s/>τους,<text:s/>ο<text:s/>Φορέας<text:s/>Υλοποίησης<text:s/>δύναται<text:s/>να<text:s/>αναζητό<text:s/>συμπληρωματικό<text:s/>και<text:s/>διευκρινιστικό<text:s/>στοιχεία<text:s/>,<text:s/>τα<text:s/>οποία<text:s/>οι<text:s/>αιτούντες<text:s/>θα<text:s/>πρέπει<text:s/>να<text:s/>επισυνό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όλματα<text:s/>σε<text:s/>μη<text:s/>ουσιώδη<text:s/>στοιχεία<text:s/>δεν<text:s/>αποτελούν<text:s/>λόγο<text:s/>απόρριψης.<text:s/>Αν<text:s/>διαπιστωθούν<text:s/>ανακρίβειες<text:s/>σε<text:s/></text:span><text:span text:style-name="T1375_2">ουσιώδη</text:span><text:span text:style-name="T1375_3"><text:s/>υποβληθέντα<text:s/>στοιχεία<text:s/>από<text:s/>τα<text:s/>οποία<text:s/></text:span><text:span text:style-name="T1375_4">να</text:span><text:span text:style-name="T1375_5"><text:s/>επηρεόζεται<text:s/>η<text:s/>βαθμολογική<text:s/>κατόταξη<text:s/>της<text:s/>αίτησης,<text:s/>η<text:s/>αίτηση<text:s/>θα<text:s/>οδηγείται<text:s/>είτε<text:s/>σε<text:s/>επαναβαθμολόγηση<text:s/>και<text:s/>επανακατόταξή<text:s/>της,<text:s/>με<text:s/>ενδεχόμενη<text:s/>μετό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γητικών<text:s/>από<text:s/>τα<text:s/>οποία<text:s/>δεν<text:s/>επιβεβαιώνεται<text:s/>η<text:s/>τήρηση<text:s/>των<text:s/>όρων<text:s/>και<text:s/>προϋποθέσεων<text:s/>του<text:s/>Προγρόμματος).</text:span></text:p>
      <text:p text:style-name="P1376"><text:span text:style-name="T1376_1">Στις<text:s/>περιπτώσεις<text:s/>αιτήσεων<text:s/>όπου<text:s/>έχει<text:s/>δηλωθεί<text:s/>πολυτεκνική<text:s/>ιδιότητα,<text:s/>εφόσον<text:s/>κατό<text:s/>την<text:s/>αξιολόγηση<text:s/>προκύψει<text:s/>ότι<text:s/>αυτή<text:s/>δεν<text:s/>υφίσταται,<text:s/></text:span><text:span text:style-name="T1376_2">αφαιρείται</text:span><text:span text:style-name="T1376_3">το</text:span><text:span text:style-name="T1376_4"><text:s/>πρόσθετο<text:s/>ποσοστό<text:s/>επιχορήγησης<text:s/>(bonus<text:s/>+15%)<text:s/>που<text:s/>προβλέπεται<text:s/>στην<text:s/>ενότητα<text:s/>2.2<text:s/>και<text:s/>επανυπολογίζονται<text:s/>τα<text:s/>οικονομικό<text:s/>στοιχεία<text:s/>της<text:s/>αίτησης.</text:span></text:p>
      <text:p text:style-name="P1377"><text:span text:style-name="T1377_1">Ειδικότερα<text:s/></text:span><text:span text:style-name="T1377_2">για<text:s/>το<text:s/>Σκέλος<text:s/>«Ανακαινίζω»,<text:s/>εόν<text:s/>από<text:s/>τον<text:s/>έλεγχο<text:s/>της<text:s/>αίτησης,<text:s/>δεν<text:s/>προκύπτει<text:s/>η<text:s/>ιδιοκατοίκηση<text:s/>της<text:s/>κατοικίας<text:s/>από<text:s/>τον<text:s/>αιτούντα<text:s/>ή<text:s/>υπόρχει<text:s/>υπέρβαση<text:s/>του<text:s/>ανώτατου<text:s/>εισοδηματικού<text:s/>ορίου<text:s/>ή<text:s/>υπόρχει<text:s/>υπέρβαση<text:s/>του<text:s/>ανώτατου<text:s/>ορίου<text:s/>αξίας<text:s/>ακίνητης<text:s/>περιουσίας<text:s/>ή<text:s/>δεν<text:s/>τηρείται<text:s/>κόποια<text:s/>όλλη<text:s/>από<text:s/>τις<text:s/>προϋποθέσεις<text:s/>συμμετοχής,<text:s/>η<text:s/>αίτηση<text:s/>απορρίπτεται<text:s/>ως<text:s/>προς<text:s/>αυτό<text:s/>το<text:s/>σκέλος.</text:span></text:p>
      <text:p text:style-name="P1378"><text:span text:style-name="T1378_1">Προσωρινό<text:s/>αποτελέσματα</text:span></text:p>
      <text:p text:style-name="P1379"><text:span text:style-name="T1379_1">Ακολούθως</text:span><text:span text:style-name="T1379_2"><text:s/>εκδίδονται<text:s/></text:span><text:span text:style-name="T1379_3">Προσωρινοί<text:s/>Πίνακες<text:s/>Επιλέξιμων<text:s/>/<text:s/>Επιλαχουσών<text:s/>/<text:s/>Απορριπτέων<text:s/>αιτήσεων<text:s/></text:span><text:span text:style-name="T1379_4">ανό</text:span><text:span text:style-name="T1379_5"><text:s/>Περιφέρεια</text:span><text:span text:style-name="T1379_6">σύμφωνα</text:span><text:span text:style-name="T1379_7"><text:s/>με<text:s/>τον<text:s/></text:span><text:span text:style-name="T1379_8">εγκεκριμένο</text:span><text:span text:style-name="T1379_9"><text:s/>Προϋπολογισμό<text:s/>του<text:s/>Προγρόμματος<text:s/>οι<text:s/>οποίοι<text:s/>περιλαμβόνουν<text:s/>για<text:s/>κόθε<text:s/>υποβληθείσα<text:s/>αίτηση,<text:s/>με<text:s/>φθίνουσα<text:s/>σειρό<text:s/>συνολικής<text:s/>βαθμολογίας,<text:s/>στοιχεία<text:s/>της<text:s/>αίτησης,<text:s/>την<text:s/>βαθμολογία<text:s/>ανό<text:s/>βαθμολογούμενο<text:s/>κριτήριο<text:s/>και<text:s/>την<text:s/>συνολική<text:s/>βαθμολογία<text:s/>της<text:s/>αίτησης,<text:s/>όπως<text:s/>αυτή<text:s/>προκύπτει<text:s/>ως<text:s/>αποτέλεσμα<text:s/>ελέγχου<text:s/>και<text:s/>επανακαθορισμού<text:s/>των<text:s/>στοιχείων<text:s/>που<text:s/>υποβλήθηκαν<text:s/>στο<text:s/>πληροφοριακό<text:s/>σύστημα.<text:s/>Στις<text:s/>απορριπτέες<text:s/>αιτήσεις<text:s/>θα<text:s/>αναγράφεται<text:s/>ο<text:s/>λόγος<text:s/>απόρριψης.<text:s/>Στο<text:s/>πλαίσιο<text:s/>του<text:s/>συνόλου<text:s/>των<text:s/>αιτήσεων<text:s/>δύναται<text:s/>να<text:s/>εκδίδονται<text:s/>Προσωρινοί<text:s/>Πίνακες<text:s/>τμηματικά.</text:span></text:p>
      <text:p text:style-name="P1380"><text:span text:style-name="T1380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ις<text:s/>Απορριπτέες<text:s/>αιτήσεις.</text:span></text:p>
      <text:p text:style-name="P1381"><text:span text:style-name="T1381_1">Ενστάσεις</text:span></text:p>
      <text:p text:style-name="P1382"><text:span text:style-name="T1382_1">Από<text:s/>την<text:s/>ημερομηνία<text:s/>έκδοσης<text:s/>των<text:s/>Προσωρινών<text:s/>Πινάκων<text:s/>Επιλέξιμων<text:s/>/<text:s/>Επιλαχουσών<text:s/>/<text:s/>Απορριπτέων<text:s/>αιτήσεων<text:s/>ανά<text:s/>Περιφέρεια<text:s/>και<text:s/>εντός<text:s/>αποκλειστικής<text:s/>προθεσμίας<text:s/></text:span><text:span text:style-name="T1382_2">δέκα<text:s/>(10)<text:s/>ημερών,<text:s/></text:span><text:span text:style-name="T1382_3">δίδεται<text:s/>δικαίωμα<text:s/>ένστασης<text:s/></text:span><text:span text:style-name="T1382_4">σε<text:s/>όλες</text:span><text:span text:style-name="T1382_5"><text:s/>τις<text:s/>υποβληθείσες<text:s/></text:span><text:span text:style-name="T1382_6">αιτήσεις</text:span><text:span text:style-name="T1382_7"><text:s/>(Επιλέξιμες<text:s/>/<text:s/>Επιλαχούσες<text:s/>/<text:s/>Απορριπτέες)<text:s/>οι<text:s/>οποίες<text:s/>περιλαμβάνονται<text:s/>σε<text:s/>αυτούς.</text:span></text:p>
      <text:p text:style-name="P1383"><text:span text:style-name="T1383_1">Η<text:s/>ένσταση<text:s/>υποβάλλεται<text:s/>αποκλειστικά<text:s/>ηλεκτρονικά<text:s/>και<text:s/>μόνο<text:s/>από<text:s/>τον<text:s/>αιτούντα,<text:s/>μέσω<text:s/>του<text:s/>πληροφοριακού<text:s/>συστήματος<text:s/>αιτήσεων,<text:s/>συνοδευόμενη<text:s/>από<text:s/>την<text:s/>κατάλληλη<text:s/>τεκμηρίωση,<text:s/>ενώ<text:s/>δύναται<text:s/>να<text:s/>αναρτηθούν<text:s/>και<text:s/>υποστηρικτικά<text:s/>έγγραφα.</text:span></text:p>
      <text:p text:style-name="P1384"><text:span text:style-name="T1384_1">Αρμόδιο<text:s/>όργανο<text:s/>για<text:s/>την<text:s/>εξέτασή<text:s/>τους<text:s/>είναι<text:s/>η<text:s/>Επιτροπή<text:s/>Εξέτασης<text:s/>Ενστάσεων.<text:s/>0<text:s/>Φορέας<text:s/>Υλοποίησης<text:s/>διατηρεί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1385"><text:span text:style-name="T1385_1">0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περίπτωση<text:s/>που<text:s/>με<text:s/>την<text:s/>ένσταση<text:s/>υποβάλλεται<text:s/>και<text:s/>η<text:s/>ΗΤΚ,<text:s/>τα<text:s/>στοιχεία<text:s/>της<text:s/>λαμβάνονται<text:s/>υπόψη<text:s/>για<text:s/>την<text:s/>αξιολόγηση<text:s/>της<text:s/>αίτησης<text:s/>και<text:s/>την<text:s/>εξέταση<text:s/>της<text:s/>ένστασης.<text:s/>Το<text:s/>αποτέλεσμα<text:s/>της<text:s/>εξέτασης<text:s/>της<text:s/>ένστασης<text:s/>γνωστοποιείται<text:s/>στον<text:s/>αιτούντα<text:s/>μέσω<text:s/>του<text:s/>πληροφοριακού<text:s/>συστήματος.</text:span></text:p>
      <text:p text:style-name="P1386"><text:span text:style-name="T1386_1">Σε<text:s/>περίπτωση<text:s/>αποδεκτής<text:s/>ένστασης<text:s/>που<text:s/>αφορά<text:s/>την<text:s/>μη<text:s/>εμπρόθεσμη<text:s/>υποβολή<text:s/>της<text:s/>Ηλεκτρονικής<text:s/>Ταυτότητας<text:s/>Κτιρίου<text:s/>για<text:s/>λόγους<text:s/>μη<text:s/>υπαιτιότητας<text:s/>του<text:s/>αιτούντα,<text:s/>δύναται<text:s/>να<text:s/>δοθεί<text:s/>παράταση<text:s/>της<text:s/>προθεσμίας<text:s/>υποβολής<text:s/>της,<text:s/>για<text:s/>διάστημα<text:s/>το<text:s/>οποίο<text:s/>δεν<text:s/>μπορεί<text:s/>να<text:s/>υπερβαίνει<text:s/>τις<text:s/>τριάντα<text:s/>(30)<text:s/>ημέρες.</text:span></text:p>
      <text:p text:style-name="P1387"><text:span text:style-name="T1387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p text:style-name="P1388"><text:span text:style-name="T1388_1">Οριστικά<text:s/>αποτελέσυατα</text:span></text:p>
      <text:p text:style-name="P1389"><text:span text:style-name="T1389_1">Ακολούθως,<text:s/>λαμβάνοντας<text:s/>υπόψη<text:s/>τα<text:s/>αποτελέσματα<text:s/>της<text:s/>εξέτασης<text:s/>ενστάσεων,<text:s/>εκδίδονται<text:s/></text:span><text:span text:style-name="T1389_2">Οριστικοί<text:s/>Πίνακες<text:s/>Ενκεκριυένων<text:s/>/<text:s/>Επιλαχουσών<text:s/>/<text:s/>Απορριπτέων<text:s/>αιτήσεων<text:s/>ανά<text:s/>Περιφέρεια<text:s/></text:span><text:span text:style-name="T1389_3">σύμφωνα<text:s/>με<text:s/>τον<text:s/>ενκεκριμένο<text:s/>Προϋπολονισμό<text:s/>του<text:s/>Προνράμματος,<text:s/>οι<text:s/>οποίοι<text:s/>περιλαμβάνουν<text:s/>νια<text:s/>κάθε<text:s/>υποβληθείσα<text:s/>αίτηση,<text:s/>με<text:s/>φθίνουσα<text:s/>σειρά<text:s/>συνολικής<text:s/>βαθμολονίας,<text:s/>στοιχεία<text:s/>της<text:s/>αίτησης,<text:s/>την<text:s/>βαθμολονία<text:s/>ανά<text:s/>βαθμολονούμενο<text:s/>κριτήριο<text:s/>και<text:s/>την<text:s/>συνολική<text:s/>βαθμολον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/text:span></text:p>
      <text:p text:style-name="P1390"><text:span text:style-name="T1390_1">Κατά<text:s/>των<text:s/>Οριστικών<text:s/>Πινάκων<text:s/>δεν<text:s/>δίδεται<text:s/>δικαίωμα<text:s/>ένστασης.</text:span></text:p>
      <text:p text:style-name="P1391"><text:span text:style-name="T1391_1">Ισοβαθμίες</text:span></text:p>
      <text:p text:style-name="P1392"><text:span text:style-name="T1392_1">Στις<text:s/>περιπτώσεις<text:s/>ισοβαθμίας<text:s/>αιτήσεων<text:s/>στην<text:s/>συνολική<text:s/>τους<text:s/>βαθμολονία,<text:s/>η<text:s/>σειρά<text:s/>στους<text:s/>πίνακες<text:s/>κατάταξης<text:s/>(αρχικούς,<text:s/>προσωρινούς,<text:s/>οριστικούς)<text:s/>θα<text:s/>νίνεται<text:s/>βάσει<text:s/>της<text:s/>μεταξύ<text:s/>τους<text:s/>σύνκρισης<text:s/>στην<text:s/>επιμέρους<text:s/>βαθμολονία<text:s/>των<text:s/>κριτηρίων<text:s/>(με<text:s/>σειρά<text:s/>προτεραιότητας):<text:s/>Κι,<text:s/>Κ?,<text:s/>Κ3.</text:span></text:p>
      <text:p text:style-name="P1393"><text:span text:style-name="T1393_1">Ένκριση<text:s/>Αποτελεσμάτων</text:span></text:p>
      <text:p text:style-name="P1394"><text:span text:style-name="T1394_1">Οι<text:s/>Προσωρινοί<text:s/>και<text:s/>Οριστικοί<text:s/>Πίνακες<text:s/>καταρτίζονται<text:s/>με<text:s/>μέριμνα<text:s/>του<text:s/>Φορέα<text:s/>Υλοποίησης,<text:s/>και<text:s/></text:span><text:span text:style-name="T1394_2">εγκρίνονται<text:s/></text:span><text:span text:style-name="T1394_3">από<text:s/>τον<text:s/>Υπουρνό<text:s/>Περιβάλλοντος<text:s/>και<text:s/>Ενέρνειας.<text:s/>Η<text:s/>απόφαση<text:s/>ένκρισης<text:s/>εξουσιοδοτεί<text:s/>τον<text:s/>Φορέα<text:s/>Υλοποίησης<text:s/>νια<text:s/>την<text:s/>διενέρνεια<text:s/>της<text:s/>διαδικασίας<text:s/>Υπανωνής<text:s/>των<text:s/>Ενκεκριμένων<text:s/>Αιτήσεων<text:s/>στο<text:s/>Πρόνραμμα.</text:span></text:p>
      <text:p text:style-name="P1395"><text:span text:style-name="T1395_1">Για<text:s/>τις<text:s/>Ενκεκριμένες<text:s/>αιτήσεις<text:s/>δεσμεύεται<text:s/>ο<text:s/>προϋπολονισμός<text:s/>στα<text:s/>πλαίσια<text:s/>των<text:s/>όρων<text:s/>του<text:s/>Προνράμματος<text:s/>ανά<text:s/>Περιφέρεια<text:s/>και<text:s/>δίνεται<text:s/>το<text:s/>δικαίωμα<text:s/>να<text:s/>προχωρήσουν<text:s/>στην<text:s/>επιλονή<text:s/>Χρηματοδοτικού<text:s/>Σχήματος.</text:span></text:p>
      <text:p text:style-name="P1396"><text:span text:style-name="T1396_1">Οι<text:s/>Επιλαχούσες<text:s/>αιτήσεις<text:s/>διατηρούν<text:s/>το<text:s/>δικαίωμα<text:s/>αξιολόνησής<text:s/>τους<text:s/>με<text:s/>την<text:s/>υφιστάμενη<text:s/>φθίνουσα<text:s/>σειρά,<text:s/>σε<text:s/>περίπτωση<text:s/>μη<text:s/>κάλυψης<text:s/>ή<text:s/>αύξησης<text:s/>των<text:s/>Πόρων<text:s/>του<text:s/>Προνράμματος<text:s/>ανά<text:s/>Περιφέρεια.</text:span></text:p>
      <text:p text:style-name="P1397"><text:span text:style-name="T1397_1">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νράμματος.</text:span></text:p>
      <text:p text:style-name="P1398"><text:span text:style-name="T1398_1">Οι<text:s/>αρχικοί,<text:s/>οι<text:s/>Προσωρινοί<text:s/>και<text:s/>οι<text:s/>ενκεκριμένοι<text:s/>Οριστικοί<text:s/>Πίνακες<text:s/>αναρτώνται<text:s/>στην<text:s/>επίσημη<text:s/>ιστοσελίδα<text:s/>του<text:s/>Προνράμματος,<text:s/>με<text:s/>παράλληλη<text:s/>ανακοίνωση<text:s/>κατ'ελάχιστον<text:s/>στις<text:s/>ιστοσελίδες<text:s/>του<text:s/>Υπουρνείου<text:s/>Περιβάλλοντος<text:s/>και<text:s/>του<text:s/>Τεχνικού<text:s/>Επιμελητηρίου<text:s/>Ελλάδος,<text:s/>ενώ<text:s/>οι<text:s/>αποφάσεις<text:s/>ένκρισης<text:s/>των<text:s/>πινάκων<text:s/>αναρτώνται<text:s/>στο<text:s/>Πρόνραμμα<text:s/>Διαύνεια.</text:span></text:p>
      <text:p text:style-name="P1399"><text:span text:style-name="T1399_1">5.8<text:s/></text:span><text:span text:style-name="T1399_2">Χρηματοδοτικό<text:s/>Σχήμα</text:span></text:p>
      <text:p text:style-name="P1400"><text:span text:style-name="T1400_1">Η<text:s/>δήλωση<text:s/>του<text:s/>χρηματοδοτικού<text:s/>σχήματος<text:s/>αποτελεί<text:s/>βασική<text:s/>προϋπόθεση<text:s/>και<text:s/>κομβικό<text:s/>σημείο<text:s/>ελέγχου<text:s/>των<text:s/>σχετικών<text:s/>πόρων<text:s/>του<text:s/>Προγράμματος.</text:span></text:p>
      <text:p text:style-name="P1401"><text:span text:style-name="T1401_1">Οι<text:s/>εγκεκριμένες<text:s/>αιτήσεις<text:s/>των<text:s/>οριστικών<text:s/>πινάκων<text:s/>μεταβαίνουν<text:s/>στο<text:s/>στάδιο<text:s/>όπου<text:s/>δηλώνεται<text:s/>το<text:s/>χρηματοδοτικό<text:s/>σχήμα<text:s/>(Ίδια<text:s/>Κεφάλαια<text:s/>/<text:s/>δάνειο),<text:s/>με<text:s/>το<text:s/>οποίο<text:s/>ο<text:s/>χρήστης<text:s/>επιθυμεί<text:s/>να<text:s/>υπαχθεί<text:s/>στο<text:s/>Πρόγραμμα.</text:span></text:p>
      <text:p text:style-name="P1402"><text:span text:style-name="T1402_1">Για<text:s/>αιτήσεις<text:s/>που<text:s/>αφορούν<text:s/>μόνο<text:s/>στο<text:s/>σκέλος<text:s/>«Εξοικονομώ»,<text:s/>το<text:s/>χρηματοδοτικό<text:s/>σχήμα<text:s/>ως<text:s/>προς<text:s/>την<text:s/>ιδιωτική<text:s/>συμμετοχή<text:s/>μπορεί<text:s/>να<text:s/>είναι<text:s/>το<text:s/>εξής:</text:span></text:p>
      <text:p text:style-name="P1403"><text:span text:style-name="T1403_1">Α.<text:s/>ίδια<text:s/>κεφάλαια,</text:span></text:p>
      <text:p text:style-name="P1404"><text:span text:style-name="T1404_1">Β.<text:s/>δάνειο.</text:span></text:p>
      <text:p text:style-name="P1405"><text:span text:style-name="T1405_1">Για<text:s/>αιτήσεις<text:s/>που<text:s/>αφορούν<text:s/>και<text:s/>στα<text:s/>δύο<text:s/>σκέλη<text:s/>του<text:s/>Προγράμματος,<text:s/>το<text:s/>χρηματοδοτικό<text:s/>σχήμα<text:s/>ως<text:s/>προς<text:s/>την<text:s/>ιδιωτική<text:s/>συμμετοχή<text:s/>μπορεί<text:s/>να<text:s/>είναι<text:s/>το<text:s/>εξής:</text:span></text:p>
      <text:p text:style-name="P1406"><text:span text:style-name="T1406_1">Α.<text:s/>και<text:s/>τα<text:s/>δύο<text:s/>σκέλη<text:s/>με<text:s/>ίδια<text:s/>κεφάλαια,</text:span></text:p>
      <text:p text:style-name="P1407"><text:span text:style-name="T1407_1">Β.<text:s/>και<text:s/>τα<text:s/>δύο<text:s/>σκέλη<text:s/>με<text:s/>δάνειο,</text:span></text:p>
      <text:p text:style-name="P1408"><text:span text:style-name="T1408_1">Γ.<text:s/>το<text:s/>σκέλος<text:s/>«Εξοικονομώ»<text:s/>με<text:s/>δάνειο<text:s/>και<text:s/>το<text:s/>σκέλος<text:s/>«Ανακαινίζω»<text:s/>με<text:s/>ίδια<text:s/>κεφάλαια.</text:span></text:p>
      <text:p text:style-name="P1409"><text:span text:style-name="T1409_1">Δεν<text:s/>επιτρέπεται<text:s/>χρηματοδοτικό<text:s/>σχήμα<text:s/>με<text:s/>δάνειο<text:s/>μόνο<text:s/>για<text:s/>την<text:s/>αίτηση<text:s/>στο<text:s/>σκέλος<text:s/>«Ανακαινίζω».</text:span></text:p>
      <text:p text:style-name="P1410"><text:span text:style-name="T1410_1">Στην<text:s/>περίπτωση<text:s/>αίτησης<text:s/>δανείου<text:s/>και<text:s/>για<text:s/>τα<text:s/>δύο<text:s/>σκέλη<text:s/>του<text:s/>Προγράμματος,<text:s/>αυτή<text:s/>είναι<text:s/>κοινή<text:s/>(με<text:s/>δύο<text:s/>διακριτά<text:s/>σκέλη)<text:s/>και<text:s/>υποβάλλεται<text:s/>στην<text:s/>ίδια<text:s/>τράπεζα.<text:s/>Κατά<text:s/>την<text:s/>εξέταση<text:s/>της<text:s/>αίτησης<text:s/>δανειοδότησης,<text:s/>προηγείται<text:s/>το<text:s/>σκέλος<text:s/>που<text:s/>αφορά<text:s/>«Εξοικονομώ».<text:s/>Τυχόν<text:s/>απόρριψη<text:s/>της<text:s/>δανειοδότησης<text:s/>για<text:s/>το<text:s/>σκέλος<text:s/>«Εξοικονομώ»<text:s/>οδηγεί<text:s/>σε<text:s/>απόρριψη<text:s/>της<text:s/>δανειοδότησης<text:s/>για<text:s/>το<text:s/>σκέλος<text:s/>«Ανακαινίζω».</text:span></text:p>
      <text:p text:style-name="P1411"><text:span text:style-name="T1411_1">Η<text:s/>επιλογή<text:s/>Ιδίων<text:s/>Κεφαλαίων<text:s/>είναι<text:s/>αμετάκλητη<text:s/>και<text:s/>δεν<text:s/>αλλάζει<text:s/>στη<text:s/>συνέχεια.<text:s/>Η<text:s/>επιλογή<text:s/>δανείου<text:s/>επιτρέπεται<text:s/>να<text:s/>αλλάξει<text:s/>σε<text:s/>επιλογή<text:s/>Ιδίων<text:s/>Κεφαλαίων<text:s/>κατά<text:s/>το<text:s/>στάδιο<text:s/>αίτησης<text:s/>δανείου<text:s/>και<text:s/>πριν<text:s/>τη<text:s/>μετάβαση<text:s/>της<text:s/>αίτησης<text:s/>«προς<text:s/>Υπαγωγή».</text:span></text:p>
      <text:p text:style-name="P1412"><text:span text:style-name="T1412_1">Για<text:s/>την<text:s/>επιλογή<text:s/>χρηματοδοτικού<text:s/>σχήματος<text:s/>τίθεται<text:s/></text:span><text:span text:style-name="T1412_2">προθεσμία<text:s/>τριάντα<text:s/>(30)<text:s/>ημερών</text:span><text:span text:style-name="T1412_3">,<text:s/>εντός<text:s/>της<text:s/>οποίας<text:s/>θα<text:s/>πρέπει<text:s/>να<text:s/>δηλωθεί<text:s/>κάποια<text:s/>από<text:s/>τις<text:s/>ανωτέρω<text:s/>επιλογές.<text:s/>Αν<text:s/>παρέλθει<text:s/>άπρακτη<text:s/>η<text:s/>προθεσμία,<text:s/>ισχύει<text:s/>υποχρεωτικά<text:s/>η<text:s/>επιλογή<text:s/>των<text:s/>Ιδίων<text:s/>Κεφαλαίων<text:s/>και<text:s/>η<text:s/>αίτηση<text:s/>οδηγείται<text:s/>αμετάκλητα<text:s/>προς<text:s/>Υπαγωγή.</text:span></text:p>
      <text:p text:style-name="P1413"><text:span text:style-name="T1413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Ίδια<text:s/>Κεφάλαια,<text:s/>οδηγούνται<text:s/>άμεσα<text:s/>προς<text:s/>Υπαγωγή.<text:s/>Επιλογή<text:s/>με<text:s/>Ίδια<text:s/>Κεφάλαια<text:s/>για<text:s/>το<text:s/>σκέλος<text:s/>«Εξοικονομώ»<text:s/>οδηγεί<text:s/>υποχρεωτικά<text:s/>στην<text:s/>ίδια<text:s/>επιλογή<text:s/>και<text:s/>στο<text:s/>σκέλος<text:s/>«Ανακαινίζω».</text:span></text:p>
      <text:p text:style-name="P1414"><text:span text:style-name="T1414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Δόνειο,<text:s/>λαμβόνουν<text:s/></text:span><text:span text:style-name="T1414_2">προθεσμία<text:s/>120<text:s/>ημερών</text:span><text:span text:style-name="T1414_3">,<text:s/>όνευ<text:s/>δικαιώματος<text:s/>παρότασης,<text:s/>για<text:s/>την<text:s/>έναρξη<text:s/>και<text:s/>ολοκλήρωση<text:s/>της<text:s/>διαδικασίας<text:s/>δανειοδότησης.<text:s/>Εντός<text:s/>της<text:s/>όνωΘεν<text:s/>προθεσμίας<text:s/>Θα<text:s/>πρέπει<text:s/>να<text:s/>υποβληθεί<text:s/>σε<text:s/>συνεργαζόμενη<text:s/>τρόπεζα<text:s/></text:span><text:span text:style-name="T1414_4">και</text:span><text:span text:style-name="T1414_5"><text:s/>να<text:s/>εγκριΘεί<text:s/>αίτηση<text:s/>για<text:s/>δανειοδότηση,<text:s/>ώστε<text:s/>μέχρι<text:s/>το<text:s/>πέρας<text:s/>της<text:s/>προθεσμίας<text:s/>η<text:s/>αίτηση<text:s/>να<text:s/>οδηγηθεί<text:s/>προς<text:s/>Υπαγωγή.<text:s/>Εόν<text:s/>εγκριΘεί<text:s/>ποσό<text:s/>μικρότερο<text:s/>από<text:s/>αυτό<text:s/>που<text:s/>έχει<text:s/>αιτηθεί<text:s/>ο<text:s/>ενδιαφερόμενος,<text:s/>το<text:s/>υπόλοιπο<text:s/>δύναται<text:s/>να<text:s/>καλυφθεί<text:s/>με<text:s/>ίδια<text:s/>κεφόλαια.<text:s/>Υποβληθείσα<text:s/>αίτηση<text:s/>δανείου<text:s/>δύναται<text:s/>να<text:s/>ακυρωθεί.<text:s/>Εόν<text:s/>η<text:s/>αίτηση<text:s/>δανείου<text:s/>απορριφθεί<text:s/>ή<text:s/>ακυρωθεί,<text:s/>ο<text:s/>ενδιαφερόμενος<text:s/>έχει<text:s/>την<text:s/>επιλογή<text:s/>είτε<text:s/>να<text:s/>προχωρήσει<text:s/>αμετόκλητα<text:s/>με<text:s/>Ίδια<text:s/>Κεφόλαια<text:s/>«προς<text:s/>Υπαγωγή»,<text:s/>είτε<text:s/>να<text:s/>υποβόλει<text:s/>ξανό<text:s/>αίτημα<text:s/>δανείου<text:s/>(λαμβόνοντας<text:s/>πόντα<text:s/>υπόψη<text:s/>το<text:s/>χρόνο<text:s/>εξέτασης<text:s/>του<text:s/>από<text:s/>την<text:s/>τρόπεζα).<text:s/>Εόν<text:s/>παρέλθει<text:s/>όπρακτη<text:s/>η<text:s/>προθεσμία<text:s/>δανειοδότησης,<text:s/>ο<text:s/>αιτών<text:s/>έχει<text:s/>την<text:s/></text:span><text:span text:style-name="T1414_6">δυνατότητα</text:span><text:span text:style-name="T1414_7"><text:s/>να<text:s/>προχωρήσει<text:s/></text:span><text:span text:style-name="T1414_8">μόνο</text:span><text:span text:style-name="T1414_9"><text:s/>με<text:s/>Ίδια<text:s/>Κεφόλαια.</text:span></text:p>
      <text:p text:style-name="P1415"><text:span text:style-name="T1415_1">Οι<text:s/>συνεργαζόμενοι<text:s/>χρηματοπιστωτικοί<text:s/>οργανισμοί<text:s/>εφαρμόζουν<text:s/>τους<text:s/>ισχύοντες<text:s/>εσωτερικούς<text:s/>κανονισμούς<text:s/>που<text:s/>τους<text:s/>διέπουν,<text:s/>καθώς<text:s/>και<text:s/>τα<text:s/>κριτήρια<text:s/>πιστοδότησης<text:s/>για<text:s/>την<text:s/>αξιολόγηση<text:s/>της<text:s/>πιστοληπτικής<text:s/>ικανότητας.</text:span></text:p>
      <text:p text:style-name="P1416"><text:span text:style-name="T1416_1">Οι<text:s/>συνεργαζόμενοι<text:s/>χρηματοπιστωτικοί<text:s/>οργανισμοί<text:s/>οφείλουν<text:s/>να<text:s/>ολοκληρώσουν<text:s/>τον<text:s/>πιστοληπτικό<text:s/>έλεγχο<text:s/>εντός<text:s/>εξήντα<text:s/>(60)<text:s/>ημερών<text:s/>από<text:s/>τη<text:s/>χρονική<text:s/>στιγμή<text:s/>που<text:s/>ο<text:s/>ενδιαφερόμενος<text:s/>υποβόλει<text:s/>την<text:s/>αίτηση<text:s/>δανείου<text:s/>του.<text:s/>Επισημαίνεται<text:s/>ότι<text:s/>το<text:s/>εν<text:s/>λόγω<text:s/>διόστημα<text:s/>προσμετρόται<text:s/>στη<text:s/>συνολική<text:s/>προθεσμία<text:s/>για<text:s/>τη<text:s/>διαδικασία<text:s/>δανειοδότησης<text:s/>και<text:s/>δεν<text:s/>την<text:s/>παρατείνει.<text:s/>Ο<text:s/>ενδιαφερόμενος<text:s/>για<text:s/>δόνειο<text:s/>θα<text:s/>πρέπει<text:s/>να<text:s/>φροντίσει<text:s/>για<text:s/>την<text:s/>έγκαιρη<text:s/>υποβολή<text:s/>της<text:s/>αίτησης<text:s/>δανείου<text:s/>του<text:s/>και<text:s/>να<text:s/>λόβει<text:s/>υπόψη<text:s/>την<text:s/>ως<text:s/>όνω<text:s/>προθεσμία<text:s/>εξέτασης.</text:span></text:p>
      <text:p text:style-name="P1417"><text:span text:style-name="T1417_1">5.9<text:s/></text:span><text:span text:style-name="T1417_2">Μεταβίβαση<text:s/>δικαιώματος<text:s/>συμμετοχής</text:span></text:p>
      <text:p text:style-name="P1418"><text:span text:style-name="T1418_1">Το<text:s/>δικαίωμα<text:s/>συμμετοχής<text:s/>υποβληθείσας<text:s/>αίτησης<text:s/>στο<text:s/>Πρόγραμμα<text:s/>δεν<text:s/>μεταβιβόζεται<text:s/>εκτός<text:s/>της<text:s/>περίπτωσης<text:s/>αποβίωσης<text:s/>του<text:s/>Ωφελουμένου.<text:s/>Στην<text:s/>περίπτωση<text:s/>αυτή,<text:s/>το<text:s/>δικαίωμα<text:s/>μεταβίβασης<text:s/>της<text:s/>αίτησης<text:s/>θεμελιώνεται<text:s/></text:span><text:span text:style-name="T1418_2">με<text:s/></text:span><text:span text:style-name="T1418_3">την</text:span><text:span text:style-name="T1418_4"><text:s/>υποβολή<text:s/></text:span><text:span text:style-name="T1418_5">της</text:span><text:span text:style-name="T1418_6"><text:s/>αίτησης</text:span><text:span text:style-name="T1418_7"><text:s/>και<text:s/>δεν<text:s/>εμπίπτει<text:s/>στον<text:s/>περιορισμό<text:s/>του<text:s/>ηλικιακού<text:s/>κριτηρίου<text:s/>ή/και<text:s/>της<text:s/>ιδιοκατοίκησης<text:s/>(για<text:s/>το<text:s/>σκέλος<text:s/>"Ανακαινίζω").</text:span></text:p>
      <text:p text:style-name="P1419"><text:span text:style-name="T1419_1">Μετό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όμματος<text:s/>θα<text:s/>μεταβιβόζονται<text:s/>σε<text:s/>νόμιμο<text:s/>κληρονόμο,<text:s/>ήτοι<text:s/>σε<text:s/>φυσικό<text:s/>πρόσωπο<text:s/>με<text:s/>εμπρόγματο<text:s/>δικαίωμα<text:s/>στο<text:s/>ακίνητο<text:s/>(πλήρη<text:s/>κυριότητα,<text:s/>επικαρπία,<text:s/>ψιλή<text:s/>κυριότητα)<text:s/>και<text:s/>ο<text:s/>οποίος<text:s/>θα<text:s/>δηλώνεται<text:s/>ως<text:s/>διόδοχος<text:s/>της<text:s/>αίτησης<text:s/>στο<text:s/>Πρόγραμμα.</text:span></text:p>
      <text:p text:style-name="P1420"><text:span text:style-name="T1420_1">Ως<text:s/>διόδοχος<text:s/>δύναται<text:s/>να<text:s/>είναι<text:s/>ένας<text:s/>από<text:s/>τους<text:s/>υφιστόμενους<text:s/>συγκυρίους<text:s/>με<text:s/>οποιαδήποτε<text:s/>μορφή<text:s/>εμπρόγματου<text:s/>δικαιώματος<text:s/>(πλήρη/ψιλή<text:s/>κυριότητα,<text:s/>επικαρπία).</text:span></text:p>
      <text:p text:style-name="P1421"><text:span text:style-name="T1421_1">0<text:s/>διάδοχος<text:s/>Θα<text:s/>είναι<text:s/>υποχρεωμένος<text:s/>να<text:s/>χρησιμοποιήσει,<text:s/>για<text:s/>τους<text:s/>σκοπούς<text:s/>του<text:s/>Προγράμματος,<text:s/>την<text:s/>τράπεζα<text:s/>που<text:s/>έχει<text:s/>ήδη<text:s/>επιλεγεί<text:s/>στην<text:s/>αίτηση<text:s/>απά<text:s/>τον<text:s/>Ωφελούμενο.<text:s/>Τυχάν<text:s/>αλλαγή<text:s/>του<text:s/>επιλεγμένου<text:s/>διαδάχου<text:s/>Θα<text:s/>γίνεται<text:s/>μέσω<text:s/>του<text:s/>Φορέα<text:s/>Υλοποίησης<text:s/>του<text:s/>Προγράμματος.</text:span></text:p>
      <text:p text:style-name="P1422"><text:span text:style-name="T1422_1">0<text:s/>διάδοχος<text:s/>δύναται<text:s/>να<text:s/>είναι<text:s/>ταυτάχρονα<text:s/>και<text:s/>Ωφελούμενος<text:s/>σε<text:s/>άλλη<text:s/>κατοικία<text:s/>στο<text:s/>τρέχον<text:s/>Πράγραμμα.</text:span></text:p>
      <text:p text:style-name="P1423"><text:span text:style-name="T1423_1">0<text:s/>διάδοχος<text:s/>με<text:s/>την<text:s/>αποδοχή<text:s/>του<text:s/>ορισμού<text:s/>του<text:s/>ως<text:s/>νέος<text:s/>Ωφελούμενος<text:s/>οφείλει<text:s/>να<text:s/>αποδέχεται<text:s/>άλες<text:s/>τις<text:s/>υποχρεώσεις<text:s/>που<text:s/>προκύπτουν<text:s/>λάγω<text:s/>της<text:s/>υπαγωγής<text:s/>της<text:s/>κατοικίας<text:s/>στο<text:s/>Πράγραμμα<text:s/>(παρ.<text:s/>8.3).</text:span></text:p>
      <text:p text:style-name="P1424"><text:span text:style-name="T1424_1">Το<text:s/>χρονικά<text:s/>διάστημα<text:s/>απά<text:s/>την<text:s/>αποβίωση<text:s/>και<text:s/>μέχρι<text:s/>την<text:s/>ολοκλήρωση<text:s/>της<text:s/>διαδικασίας<text:s/>διαδοχής<text:s/>εξαιρείται<text:s/>απά<text:s/>τις<text:s/>τυχάν<text:s/>προθεσμίες<text:s/>του<text:s/>έργου.</text:span></text:p>
      <text:h text:style-name="P1425" text:outline-level="1"><text:span text:style-name="T1425_1">ΚΕΦΑΛΑΙΟ<text:s/>6.<text:s/></text:span></text:h>
      <text:h text:style-name="P1426" text:outline-level="1"><text:span text:style-name="T1426_1">Υπαγωγή<text:s/>-<text:s/>Προθεσμίες</text:span></text:h>
      <text:p text:style-name="P1427"><text:span text:style-name="T1427_1">6.1<text:s/></text:span><text:span text:style-name="T1427_2">Υπαγωγή<text:s/>Ωφελούμενων<text:s/>-<text:s/>Υπογραφή<text:s/>Δανειακών<text:s/>Συμβάσεων</text:span></text:p>
      <text:p text:style-name="P1428"><text:span text:style-name="T1428_1">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</text:span><text:span text:style-name="T1428_2">υπαγωγή<text:s/>των<text:s/>αιτήσεων<text:s/>των<text:s/>Ωφελούμενων<text:s/>στο<text:s/>Πρόγραμμα</text:span><text:span text:style-name="T1428_3">.</text:span></text:p>
      <text:p text:style-name="P1429"><text:span text:style-name="T1429_1">Οι<text:s/>πίνακες<text:s/>Υπαγωγής<text:s/>περιλαμβάνουν<text:s/>κατ'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</text:span></text:p>
      <text:p text:style-name="P1430"><text:span text:style-name="T1430_1">Οι<text:s/></text:span><text:span text:style-name="T1430_2">υπαγωγές<text:s/></text:span><text:span text:style-name="T1430_3">στο<text:s/>Πρόγραμμα<text:s/>πραγματοποιούνται,<text:s/>μέχρι<text:s/>εξαντλήσεως<text:s/>των<text:s/>διαθέσιμων<text:s/>πόρων<text:s/>ανά<text:s/>Περιφέρεια,<text:s/>με<text:s/>βάση<text:s/>τη<text:s/>φθίνουσα<text:s/>σειρά<text:s/>κατάταξης<text:s/>των<text:s/>εγκεκριμένων<text:s/>αιτήσεων<text:s/>υποβολής<text:s/>που<text:s/>έχει<text:s/>προκύψει<text:s/>από<text:s/>τη<text:s/>συγκριτική<text:s/>αξιολόγηση.</text:span></text:p>
      <text:p text:style-name="P1431"><text:span text:style-name="T1431_1">Αιτήσεις<text:s/>οι<text:s/>οποίες<text:s/>έχουν<text:s/>υποβληθεί<text:s/>και<text:s/>στο<text:s/>σκέλος<text:s/>«Ανακαινίζω»,<text:s/>εφόσον<text:s/>υφίστανται<text:s/>αντίστοιχοι<text:s/>πόροι,<text:s/>υπάγονται<text:s/>και<text:s/>στα<text:s/>δύο<text:s/>σκέλη<text:s/>του<text:s/>Προγράμματος.</text:span></text:p>
      <text:p text:style-name="P1432"><text:span text:style-name="T1432_1">Σημειώνεται<text:s/>ότι<text:s/></text:span><text:span text:style-name="T1432_2">δεν<text:s/>είναι<text:s/>δυνατή</text:span><text:span text:style-name="T1432_3"><text:s/>η<text:s/>υπαγωγή<text:s/>αίτησης<text:s/>μόνο<text:s/>για<text:s/>το<text:s/>σκέλος<text:s/>«Ανακαινίζω».</text:span></text:p>
      <text:p text:style-name="P1433"><text:span text:style-name="T1433_1">Μέσω<text:s/>του<text:s/>πληροφοριακού<text:s/>συστήματος<text:s/>υποβολής,<text:s/>αποστέλλεται<text:s/>στον<text:s/>Ωφελούμενο<text:s/>εξατομικευμένη<text:s/>επιστολή,<text:s/>με<text:s/>όλα<text:s/>τα<text:s/>δηλωθέντα<text:s/>στην<text:s/>αίτηση<text:s/>στοιχεία,<text:s/>στην<text:s/>οποία<text:s/>περιλαμβάνεται<text:s/>σαφής<text:s/>και<text:s/>αναλυτική<text:s/>περιγραφή<text:s/>του<text:s/>προς<text:s/>εκτέλεση<text:s/>έργου,<text:s/>του<text:s/>χρονοδιαγράμματος,<text:s/>του<text:s/>συνολικού<text:s/>επιλέξιμου<text:s/>προϋπολογισμού<text:s/>και<text:s/>του<text:s/>ποσοστού<text:s/>επιχορήγησης<text:s/>(απόφαση<text:s/>υπαγωγής).</text:span></text:p>
      <text:p text:style-name="P1434"><text:span text:style-name="T1434_1">Σε<text:s/>περίπτωση<text:s/>δανείου<text:s/>ο<text:s/>Ωφελούμενος<text:s/>θα<text:s/>ενημερώνεται<text:s/>για<text:s/>την<text:s/>υποχρέωση<text:s/>έναρξης<text:s/>της<text:s/>διαδικασίας<text:s/>της<text:s/>υπογραφής<text:s/>της<text:s/>δανειακής<text:s/>σύμβασης<text:s/>(όπου<text:s/>απαιτείται).<text:s/>Η<text:s/>υπογραφή<text:s/>της<text:s/>δανειακής<text:s/>σύμβασης<text:s/>ολοκληρώνεται<text:s/>έως<text:s/>και<text:s/></text:span><text:span text:style-name="T1434_2">ενενήντα<text:s/>(90)<text:s/>ημέρες<text:s/></text:span><text:span text:style-name="T1434_3">από<text:s/>την<text:s/>ενημέρωση<text:s/>του<text:s/>Ωφελουμένου<text:s/>για<text:s/>την<text:s/>έκδοση<text:s/>της<text:s/>απόφασης<text:s/>Υπαγωγής<text:s/>του<text:s/>έργου.<text:s/>Σε<text:s/>περίπτωση<text:s/>όπου<text:s/>το<text:s/>ανωτέρω<text:s/>διάστημα<text:s/>παρέλθει<text:s/>άπρακτο<text:s/>με<text:s/>ευθύνη<text:s/>του<text:s/>Ωφελουμένου,<text:s/>κινείται<text:s/>η<text:s/>διαδικασία<text:s/>τροποποίησης<text:s/>του<text:s/>χρηματοδοτικού<text:s/>σχήματος<text:s/>του<text:s/>κεφ.<text:s/>7.4<text:s/>και<text:s/>ο<text:s/>Ωφελούμενος<text:s/>θα<text:s/>κληθεί<text:s/>να<text:s/>καλύψει<text:s/>την<text:s/>ιδιωτική<text:s/>Συμμετοχή<text:s/>με<text:s/>Ίδια<text:s/>Κεφάλαια<text:s/>εάν<text:s/>το<text:s/>επιθυμεί,<text:s/>ειδάλλως<text:s/>η<text:s/>αίτηση<text:s/>θα<text:s/>οδηγείται<text:s/>σε<text:s/>απένταξη.</text:span></text:p>
      <text:p text:style-name="P1435"><text:span text:style-name="T1435_1">Οι<text:s/>συνεργαζόμενοι<text:s/>χρηματοπιστωτικοί<text:s/>οργανισμοί<text:s/>ενημερώνονται<text:s/>μέσω<text:s/>του<text:s/>πληροφοριακού<text:s/>συστήματος<text:s/>για<text:s/>τις<text:s/>αποφάσεις<text:s/>υπαγωγής.</text:span></text:p>
      <text:p text:style-name="P1436"><text:span text:style-name="T1436_1">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/text:span></text:p>
      <text:p text:style-name="P1437"><text:span text:style-name="T1437_1">Ως<text:s/></text:span><text:span text:style-name="T1437_2">ημερομηνία<text:s/></text:span><text:span text:style-name="T1437_3">έναρξης</text:span><text:span text:style-name="T1437_4"><text:s/>υλοποίησης</text:span><text:span text:style-name="T1437_5">του</text:span><text:span text:style-name="T1437_6"><text:s/>έργου<text:s/>λαμβάνεται<text:s/>η<text:s/>ημερομηνία<text:s/>έκδοσης<text:s/>της<text:s/>απόφασης<text:s/>υπαγωγής.</text:span></text:p>
      <text:p text:style-name="P1438"><text:span text:style-name="T1438_1">Επισημαίνεται<text:s/>ότι<text:s/>ο<text:s/>Φορέας<text:s/>Υλοποίησης,<text:s/>βάσει<text:s/>των<text:s/>στοιχείων<text:s/>και<text:s/>δικαιολογητικών<text:s/>που<text:s/>προσκομίζονται<text:s/>από<text:s/>τους<text:s/>Ωφελούμενους,<text:s/>δύναται<text:s/>να<text:s/>διενεργήσει<text:s/>σε<text:s/>οποιοδήποτε<text:s/>στάδιο<text:s/>(και<text:s/>σε<text:s/>κάθε<text:s/>περίπτωση<text:s/>πριν<text:s/>την<text:s/>καταβολή<text:s/>των<text:s/>τελικώ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ου<text:s/>Προγράμματο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ου<text:s/>Προγράμματος<text:s/>θα<text:s/>γίνεται<text:s/>ανάκληση<text:s/>της<text:s/>απόφασης<text:s/>υπαγωγής<text:s/>από<text:s/>τον<text:s/>Φορέα<text:s/>Υλοποίησης<text:s/>και<text:s/>θα<text:s/>επέρχονται<text:s/>οι<text:s/>κυρώσεις<text:s/>που<text:s/>προβλέπονται<text:s/>στην<text:s/>οικεία<text:s/>παράγραφο<text:s/>8.4.</text:span></text:p>
      <text:p text:style-name="P1439"><text:span text:style-name="T1439_1">Στις<text:s/>περιπτώσεις<text:s/>που,<text:s/>από<text:s/>τον<text:s/>παρόντα<text:s/>Οδηγό,<text:s/>απαιτείται<text:s/>η<text:s/>υποβολή<text:s/>έντυπων<text:s/>εγγράφων<text:s/>στον<text:s/>Φορέα<text:s/>Υλοποίησης,<text:s/>ο<text:s/>Φορέας<text:s/>Υλοποίησης<text:s/>ψηφιοποιεί<text:s/>τα<text:s/>υποβληθέντα<text:s/>έγγραφα<text:s/>και<text:s/>τα<text:s/>αναρτά<text:s/>στο<text:s/>Πληροφοριακό<text:s/>Σύστημα.</text:span></text:p>
      <text:p text:style-name="P1440"><text:span text:style-name="T1440_1">Για<text:s/>τις<text:s/>ανάγκες<text:s/>του<text:s/>Προγράμματος<text:s/>απαιτείται<text:s/>η<text:s/>δήλωση<text:s/>στο<text:s/>Πρόγραμμα<text:s/>τραπεζικού<text:s/>λογαριασμού<text:s/>εξυπηρέτησης<text:s/>της<text:s/>επιχορήγησης,<text:s/>όπου<text:s/>τα<text:s/>ποσά<text:s/>της<text:s/>άμεσης<text:s/>ενίσχυσης<text:s/>που<text:s/>θα<text:s/>διακινούνται<text:s/>είναι<text:s/>«ακατάσχετα»<text:s/>και<text:s/>δεσμευμένα<text:s/>για<text:s/>το<text:s/>σκοπό<text:s/>του<text:s/>Προγράμματος.<text:s/>Στην<text:s/>περίπτωση<text:s/>της<text:s/>κά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και<text:s/>επιχορήγησης<text:s/>είναι<text:s/>διαφορετικοί,<text:s/>αυτοί<text:s/></text:span><text:span text:style-name="T1440_2">θα</text:span><text:span text:style-name="T1440_3"><text:s/>πρέπει<text:s/></text:span><text:span text:style-name="T1440_4">να</text:span><text:span text:style-name="T1440_5"><text:s/>τηρούνται<text:s/></text:span><text:span text:style-name="T1440_6">υποχρεωτικά</text:span><text:span text:style-name="T1440_7"><text:s/>στην<text:s/>ίδια<text:s/>τράπεζα.</text:span></text:p>
      <text:p text:style-name="P1441"><text:span text:style-name="T1441_1">Για<text:s/>το<text:s/>σκέλος<text:s/>«Εξοικονομώ»<text:s/>μετά<text:s/>από<text:s/>την<text:s/>Υπαγωγή<text:s/>του<text:s/>Ωφελουμένου<text:s/>στο<text:s/>Πρόγραμμα,<text:s/>ανεξαρτήτως<text:s/>του<text:s/>τρόπου<text:s/>κάλυψης<text:s/>της<text:s/>Ιδίας<text:s/>Συμμετοχής<text:s/>(Ίδια<text:s/>Κεφάλαια<text:s/>/<text:s/>Δάνειο),<text:s/>θα<text:s/>πιστώνεται<text:s/>στον<text:s/>τραπεζικό<text:s/>λογαριασμό<text:s/>εξυπηρέτησης<text:s/>της<text:s/>επιχορήγησης<text:s/>του<text:s/>Ωφελουμένου<text:s/>το<text:s/></text:span><text:span text:style-name="T1441_2">70%<text:s/></text:span><text:span text:style-name="T1441_3">της<text:s/>προβλεπόμενης<text:s/>επιχορήγησης<text:s/>όπως<text:s/>έχει<text:s/>προσδιοριστεί<text:s/>στην<text:s/>απόφαση<text:s/>Υπαγωγής.</text:span></text:p>
      <text:p text:style-name="P1442"><text:span text:style-name="T1442_1">Για<text:s/></text:span><text:span text:style-name="T1442_2">το</text:span><text:span text:style-name="T1442_3"><text:s/>σκέλος<text:s/>«Ανακαινίζω»<text:s/></text:span><text:span text:style-name="T1442_4">δεν<text:s/>προβλέπεται</text:span><text:span text:style-name="T1442_5"><text:s/>προκαταβολή<text:s/>επί<text:s/>της<text:s/>προβλεπόμενης<text:s/>επιχορήγησης.</text:span></text:p>
      <text:p text:style-name="P1443"><text:span text:style-name="T1443_1">6.2<text:s/></text:span><text:span text:style-name="T1443_2">Προθεσμία<text:s/>Υλοποίησης<text:s/>του<text:s/>έργου<text:s/>-<text:s/>χορήγηση<text:s/>κινήτρων</text:span></text:p>
      <text:p text:style-name="P1444"><text:span text:style-name="T1444_1">Εντός<text:s/>χρονικού<text:s/>διαστήματος<text:s/></text:span><text:span text:style-name="T1444_2">δώδεκα<text:s/>(12)<text:s/>μηνών<text:s/></text:span><text:span text:style-name="T1444_3">από<text:s/>την<text:s/>ημερομηνία<text:s/>έκδοσης<text:s/>της<text:s/>Απόφασης<text:s/>Υπαγωγής,<text:s/>θα<text:s/>πρέπει<text:s/>να<text:s/>έχει<text:s/>ολοκληρωθεί<text:s/>το<text:s/>σύνολο<text:s/>του<text:s/>φυσικού<text:s/>και<text:s/>οικονομικού<text:s/>αντικειμένου,<text:s/>ήτοι</text:span></text:p>
      <text:p text:style-name="P1445"><text:span text:style-name="T1445_1">•<text:s/>η<text:s/>υλοποίηση<text:s/>του<text:s/>συνόλου<text:s/>των<text:s/>παρεμβάσεων,</text:span></text:p>
      <text:p text:style-name="P1446"><text:span text:style-name="T1446_1">•<text:s/>η<text:s/>διενέργεια<text:s/>της<text:s/>2</text:span><text:span text:style-name="T1446_2">ης</text:span><text:span text:style-name="T1446_3">ενεργειακής<text:s/>επιθεώρησης<text:s/>και<text:s/>η<text:s/>εξόφληση<text:s/>αυτής,</text:span></text:p>
      <text:p text:style-name="P1447"><text:span text:style-name="T1447_1">•<text:s/>η<text:s/>έκδοση<text:s/>παραστατικών<text:s/>τυχόν<text:s/>μελετών<text:s/>ή/και<text:s/>συμβουλευτικών<text:s/>υπηρεσιών,</text:span></text:p>
      <text:p text:style-name="P1448"><text:span text:style-name="T1448_1">•<text:s/>η<text:s/>καταχώρηση<text:s/>στο<text:s/>πληροφοριακό<text:s/>σύστημα<text:s/>της<text:s/>πρώτης<text:s/>δήλωσης<text:s/>πιστοποίησης<text:s/>για<text:s/>την<text:s/>ολοκλήρωση<text:s/>του<text:s/>έργου<text:s/>επισυνάπτοντας<text:s/>τα<text:s/>απαιτούμενα<text:s/>παραστατικά<text:s/>δαπανών<text:s/>και<text:s/>τα<text:s/>λοιπά<text:s/>δικαιολογητικά.</text:span></text:p>
      <text:p text:style-name="P1449"><text:span text:style-name="T1449_1">Εντός<text:s/>του<text:s/>ανωτέρω<text:s/>χρονικού<text:s/>διαστήματος<text:s/>πρέπει<text:s/>να<text:s/>έχει<text:s/>ολοκληρωθεί<text:s/>το<text:s/>σύνολο<text:s/>του<text:s/>φυσικού<text:s/>και<text:s/>οικονομικού<text:s/>αντικειμένου<text:s/>και<text:s/>για<text:s/>το<text:s/>σκέλος<text:s/>«Ανακαινίζω».</text:span></text:p>
      <text:p text:style-name="P1450"><text:span text:style-name="T1450_1">Δεν<text:s/>είναι<text:s/>δυνατή<text:s/>η<text:s/>ολοκλήρωση<text:s/>του<text:s/>φυσικού<text:s/>και<text:s/>οικονομικού<text:s/>αντικειμένου<text:s/>μετά<text:s/>τις<text:s/>30/06/2025,<text:s/>που<text:s/>αποτελεί<text:s/>την<text:s/>ημερομηνία<text:s/>λήξης<text:s/>επιλεξιμότητας<text:s/>υποβαλλόμενων<text:s/>δαπανών.</text:span></text:p>
      <text:p text:style-name="P1451"><text:span text:style-name="T1451_1">6.3<text:s/></text:span><text:span text:style-name="T1451_2">Παρατάσεις<text:s/>Προθεσμιών</text:span></text:p>
      <text:p text:style-name="P1452"><text:span text:style-name="T1452_1">Δίδεται<text:s/>δικαίωμα<text:s/>παράτασης<text:s/>της<text:s/>12μηνης<text:s/>προθεσμίας<text:s/>υλοποίησης<text:s/>των<text:s/>εργασιών<text:s/>έως<text:s/>και<text:s/></text:span><text:span text:style-name="T1452_2">ενενήντα<text:s/>(90)<text:s/>ημέρες.</text:span></text:p>
      <text:p text:style-name="P1453"><text:span text:style-name="T1453_1">Το<text:s/>αίτημα<text:s/>παράτασης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ν<text:s/>λήξη<text:s/>της<text:s/>προθεσμίας.<text:s/>Κατά<text:s/>το<text:s/>αίτημα<text:s/>δύναται<text:s/>να<text:s/>αναρτηθούν<text:s/>τυχόν<text:s/>υποστηρικτικά<text:s/>έγγραφα.</text:span></text:p>
      <text:p text:style-name="P1454"><text:span text:style-name="T1454_1">Η<text:s/>παράταση<text:s/>εξετάζεται<text:s/>και<text:s/>δίδεται<text:s/>αιτιολογημένα<text:s/>από<text:s/>τον<text:s/>Φορέα<text:s/>Υλοποίησης<text:s/>του<text:s/>Προγράμματος.</text:span></text:p>
      <text:p text:style-name="P1455"><text:span text:style-name="T1455_1">Το<text:s/>αίτημα<text:s/>και<text:s/>η<text:s/>διαδικασία<text:s/>παράτασης<text:s/>δεν<text:s/>σχετίζονται<text:s/>με<text:s/>τυχόν<text:s/>αίτημα<text:s/>τροποποίησης<text:s/>το<text:s/>οποίο<text:s/>εξετάζεται<text:s/>και<text:s/>αξιολογείται<text:s/>χωριστά<text:s/>από<text:s/>τον<text:s/>Φορέα<text:s/>Υλοποίησης.</text:span></text:p>
      <text:p text:style-name="P1456"><text:span text:style-name="T1456_1">Παράταση<text:s/>πέραν<text:s/>του<text:s/>ανωτέρω<text:s/>διαστήματος<text:s/>είναι<text:s/>δυνατόν<text:s/>να<text:s/>ζητηθεί<text:s/>μέσω<text:s/>του<text:s/>πληροφοριακού<text:s/>συστήματος<text:s/>και<text:s/>να<text:s/>εγκριθεί<text:s/>από<text:s/>τον<text:s/>Φορέα<text:s/>Υλοποίησης<text:s/>μόνο<text:s/>σε<text:s/>περίπτωση<text:s/>ανωτέρας<text:s/>βίας.<text:s/>Για<text:s/>την<text:s/>υποβολή<text:s/>αιτήματος<text:s/>σε<text:s/>περίπτωση<text:s/>ανωτέρας<text:s/>βίας,<text:s/>θα<text:s/>πρέπει<text:s/>να<text:s/>έχει<text:s/>δοθεί<text:s/>η<text:s/>άνω<text:s/>παράταση<text:s/>προθεσμία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/text:span></text:p>
      <text:p text:style-name="P1457"><text:span text:style-name="T1457_1">Σε<text:s/>κάθε<text:s/>περίπτωση<text:s/>δεν<text:s/>είναι<text:s/>δυνατή<text:s/>η<text:s/>χορήγηση<text:s/>παράτασης<text:s/>πέραν<text:s/>τις<text:s/>30/06/2025.</text:span></text:p>
      <text:h text:style-name="P1458" text:outline-level="1"><text:span text:style-name="T1458_1">ΚΕΦΑΛΑΙΟ<text:s/>7.<text:s/></text:span></text:h>
      <text:h text:style-name="P1459" text:outline-level="1"><text:span text:style-name="T1459_1">Υλοποίηση<text:s/>και<text:s/>Ολοκλήρωση<text:s/>Έργου</text:span></text:h>
      <text:p text:style-name="P1460"><text:span text:style-name="T1460_1">7.1<text:s/></text:span><text:span text:style-name="T1460_2">Έναρξη<text:s/>Υλοποίησης<text:s/>Έργου<text:s/>-<text:s/>Προκαταβολές</text:span></text:p>
      <text:p text:style-name="P1461"><text:span text:style-name="T1461_1">Για<text:s/>την<text:s/>έναρξη<text:s/>των<text:s/>εργασιών<text:s/>υλοποίησης<text:s/>του<text:s/>έργου,<text:s/>ο<text:s/>Ωφελούμενος<text:s/>οφείλει<text:s/>να<text:s/>εξασφαλίσει<text:s/>τις<text:s/>απαιτούμενες<text:s/>άδειες<text:s/>/<text:s/>εγκρίσεις<text:s/>που<text:s/>προβλέπονται<text:s/>από<text:s/>τις<text:s/>κείμενες<text:s/>διατάξεις.</text:span></text:p>
      <text:p text:style-name="P1462"><text:span text:style-name="T1462_1">Μετά<text:s/>την<text:s/>απόφαση<text:s/>Υπαγωγής<text:s/>παρέχεται<text:s/>η<text:s/>δυνατότητα<text:s/>να<text:s/>χρησιμοποιηθεί<text:s/>η<text:s/>προκαταβολή<text:s/>επιχορήγησης<text:s/>για<text:s/>το<text:s/>σκέλος<text:s/>«Εξοικονομώ».</text:span></text:p>
      <text:p text:style-name="P1463"><text:span text:style-name="T1463_1">Για<text:s/>την<text:s/>χρήση<text:s/>της<text:s/>προκαταβολής<text:s/>επιχορήγησης<text:s/>η<text:s/>οποία<text:s/>θα<text:s/>βρίσκεται<text:s/>δεσμευμένη<text:s/>στον<text:s/>τραπεζικό<text:s/>λογαριασμό<text:s/>εξυπηρέτησης<text:s/></text:span><text:span text:style-name="T1463_2">του,</text:span><text:span text:style-name="T1463_3"><text:s/>ο<text:s/></text:span><text:span text:style-name="T1463_4">Ωφελούμενος</text:span><text:span text:style-name="T1463_5">θα<text:s/>πρέπει<text:s/>υποχρεωτικά<text:s/></text:span><text:span text:style-name="T1463_6">να</text:span><text:span text:style-name="T1463_7"><text:s/>έχει<text:s/>διακινήσει<text:s/></text:span><text:span text:style-name="T1463_8">πρώτα</text:span><text:span text:style-name="T1463_9"><text:s/>τα<text:s/>ίδια<text:s/></text:span><text:span text:style-name="T1463_10">κεφάλαια</text:span><text:span text:style-name="T1463_11"><text:s/>ή/και<text:s/></text:span><text:span text:style-name="T1463_12">την</text:span><text:span text:style-name="T1463_13"><text:s/>προβλεπόμενη<text:s/></text:span><text:span text:style-name="T1463_14">προκαταβολή</text:span><text:span text:style-name="T1463_15"><text:s/>(70%^<text:s/>του<text:s/></text:span><text:span text:style-name="T1463_16">δανείου.</text:span></text:p>
      <text:p text:style-name="P1464"><text:span text:style-name="T1464_1">Σε<text:s/>περίπτωση<text:s/>κάλυψης<text:s/>της<text:s/>ιδιωτικής<text:s/>συμμετοχής<text:s/>με<text:s/>Ίδια<text:s/>Κεφάλαια,<text:s/>αυτά<text:s/>θα<text:s/>πρέπει<text:s/>να<text:s/>διακινηθούν<text:s/>υποχρεωτικά<text:s/>μέσω<text:s/>τραπεζικού<text:s/>συστήματος<text:s/>στους<text:s/>αναδόχους/προμηθευτές<text:s/>της<text:s/>επιλογής<text:s/>του<text:s/>Ωφελουμένου<text:s/>με<text:s/>δική<text:s/>του<text:s/>ευθύνη<text:s/>και<text:s/>μέριμνα<text:s/>και<text:s/>τα<text:s/>σχετικά<text:s/>αποδεικτικά<text:s/>πληρωμής<text:s/>να<text:s/>υποβληθούν<text:s/>για<text:s/>έλεγχο.<text:s/>0<text:s/>Ωφελούμενος<text:s/>είναι<text:s/>υπεύθυνος<text:s/>για<text:s/>το<text:s/>ύψος<text:s/>και<text:s/>την<text:s/>κατανομή<text:s/>της<text:s/>προκαταβολής.</text:span></text:p>
      <text:p text:style-name="P1465"><text:span text:style-name="T1465_1">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1466"><text:span text:style-name="T1466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</text:span></text:p>
      <text:p text:style-name="P1467"><text:span text:style-name="T1467_1">Με<text:s/>την<text:s/>εκτέλεση<text:s/>της<text:s/>προκαταβολής<text:s/>δανείου,<text:s/>ο<text:s/>Ωφελούμενος<text:s/>θα<text:s/>μπορεί<text:s/>να<text:s/>κατανείμει<text:s/>ως<text:s/>το<text:s/>70%<text:s/>της<text:s/>επιχορήγησής<text:s/>του.</text:span></text:p>
      <text:p text:style-name="P1468"><text:span text:style-name="T1468_1">0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</text:span></text:p>
      <text:p text:style-name="P1469"><text:span text:style-name="T1469_1">Τα<text:s/>ανωτέρω<text:s/>ποσά<text:s/>είναι<text:s/></text:span><text:span text:style-name="T1469_2">ακατάσχετα</text:span><text:span text:style-name="T1469_3">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1469_4">δεσμευμένα<text:s/></text:span><text:span text:style-name="T1469_5">για<text:s/>την<text:s/>πληρωμή<text:s/>προμηθευτών/<text:s/>αναδόχων/κ.λπ.</text:span></text:p>
      <text:p text:style-name="P1470"><text:span text:style-name="T1470_1">Με<text:s/>την<text:s/>προϋπόθεση<text:s/>ότι<text:s/>δεν<text:s/>υπό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όμεσα<text:s/>από<text:s/>το<text:s/>Χρηματοπιστωτικό<text:s/>Οργανισμό<text:s/>και<text:s/>σε<text:s/>κόθε<text:s/>περίπτωση<text:s/>όχι<text:s/>μετό<text:s/>το<text:s/>πέρας<text:s/>επτό<text:s/>(7)<text:s/>εργόσιμων<text:s/>ημερών<text:s/>από<text:s/>την<text:s/>καταβολή<text:s/>των<text:s/>χρημότων<text:s/>σε<text:s/>αυτόν.<text:s/>Ο<text:s/>Ωφελούμενος<text:s/>ενημερώνεται,<text:s/>μέσω<text:s/>του<text:s/>πληροφοριακού<text:s/>συστήματος,<text:s/>για<text:s/>την<text:s/>ανωτέρω<text:s/>διακίνηση<text:s/>του<text:s/>ποσού<text:s/>της<text:s/>προκαταβολής.<text:s/>Σε<text:s/>περίπτωση<text:s/>αδυναμίας<text:s/>εκταμίευσης<text:s/>της<text:s/>προκαταβολής<text:s/>στον<text:s/>τελικό<text:s/>αποδέκτη,<text:s/>το<text:s/>ποσό<text:s/>επιστρέφεται<text:s/>και<text:s/>παραμένει<text:s/>δεσμευμένο<text:s/>στον<text:s/>λογαριασμό<text:s/>εξυπηρέτησης<text:s/>του<text:s/>Ωφελουμένου.</text:span></text:p>
      <text:p text:style-name="P1471"><text:span text:style-name="T1471_1">Σκέλος<text:s/>«Ανακαινίζω^</text:span></text:p>
      <text:p text:style-name="P1472"><text:span text:style-name="T1472_1">Για<text:s/>το<text:s/>σκέλος<text:s/>«Ανακαινίζω»,<text:s/>εφόσον<text:s/>υπόρχει<text:s/>προέγκριση<text:s/>δανείου,<text:s/>μετό<text:s/>την<text:s/>υπογραφή<text:s/>της<text:s/>δανειακής<text:s/>σύμβασης,<text:s/>δίνεται<text:s/>η<text:s/>δυνατότητα<text:s/>εκταμίευσης<text:s/>προκαταβολής<text:s/>ποσού<text:s/>που<text:s/>αντιστοιχεί<text:s/>στο<text:s/>70%<text:s/>του<text:s/>ύψους<text:s/>του<text:s/>δανείου.<text:s/>Η<text:s/>προκαταβολή<text:s/>καταβόλλεται<text:s/>σε<text:s/>λογαριασμό<text:s/>του<text:s/>Ωφελούμενου<text:s/>που<text:s/>έχει<text:s/>καταχωρηθεί<text:s/>στο<text:s/>πληροφοριακό<text:s/>σύστημα.<text:s/>Δεν<text:s/>προβλέπεται<text:s/>διακίνηση<text:s/>της<text:s/>προκαταβολής<text:s/>δανείου<text:s/>στους<text:s/>αναδόχους/προμηθευτές<text:s/>μέσω<text:s/>του<text:s/>Πληροφοριακού<text:s/>Συστήματος<text:s/>του<text:s/>Προγρόμματος.<text:s/>Ο<text:s/>Ωφελούμενος<text:s/>θα<text:s/>πρέπει<text:s/>να<text:s/>διακινήσει,<text:s/>υποχρεωτικό<text:s/>μέσω<text:s/>τραπεζικού<text:s/>συστήματος,<text:s/>στους<text:s/>αναδόχους/προμηθευτές<text:s/>της<text:s/>επιλογής<text:s/>του,<text:s/>με<text:s/>δική<text:s/>του<text:s/>ευθύνη<text:s/>και<text:s/>μέριμνα,<text:s/>το<text:s/>ποσό<text:s/>της<text:s/>προκαταβολής<text:s/>το<text:s/>οποίο<text:s/>θα<text:s/>χρησιμοποιηθεί<text:s/>για<text:s/>την<text:s/>εξόφληση<text:s/>των<text:s/>δαπανών<text:s/>για<text:s/>τις<text:s/>εργασίες<text:s/>ανακαίνισης.</text:span></text:p>
      <text:p text:style-name="P1473"><text:span text:style-name="T1473_1">7.2<text:s/></text:span><text:span text:style-name="T1473_2">Ολοκλήρωση<text:s/>Έργου<text:s/>-<text:s/>Δεύτερη<text:s/>Ενεργειακή<text:s/>Επιθεώρηση</text:span></text:p>
      <text:p text:style-name="P1474"><text:span text:style-name="T1474_1">Εντός<text:s/>της<text:s/>προθεσμίας<text:s/>υλοποίησης<text:s/>του<text:s/>κεφ.<text:s/>6.2,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όνω<text:s/>προθεσμίας<text:s/>θα<text:s/>πρέπει<text:s/>να<text:s/>υποβληθούν<text:s/>τα<text:s/>παραστατικό<text:s/>και<text:s/>δικαιολογητικό<text:s/>της<text:s/>ενότητας<text:s/>7.3<text:s/>που<text:s/>αφορούν<text:s/>στο<text:s/>σύνολο<text:s/>των<text:s/>παρεμβόσεων,<text:s/>καθώς<text:s/>και<text:s/>η<text:s/>δήλωση<text:s/>πιστοποίησης<text:s/>του<text:s/>έργου.<text:s/>Για<text:s/>το<text:s/>σκέλος<text:s/>«Εξοικονομώ»<text:s/>το<text:s/>σύνολο<text:s/>των<text:s/>δαπανών<text:s/>των<text:s/>εξοφλημένων<text:s/>και<text:s/>των<text:s/>επί<text:s/>πιστώσει<text:s/>παραστατικών<text:s/>θα<text:s/>αποτελεί<text:s/>το<text:s/>τελικό<text:s/>κόστος<text:s/>του<text:s/>έργου.</text:span></text:p>
      <text:p text:style-name="P1475"><text:span text:style-name="T1475_1">Σε<text:s/>περίπτωση<text:s/>τροποποίησης<text:s/>των<text:s/>παρεμβόσεων<text:s/>που<text:s/>θα<text:s/>υλοποιηθούν<text:s/>από<text:s/>αυτές<text:s/>που<text:s/>έχουν<text:s/>δηλωθεί<text:s/>κατό<text:s/>το<text:s/>στόδιο<text:s/>πρότασης<text:s/>παρεμβόσεων,<text:s/>κατό<text:s/>την<text:s/>ολοκλήρωση<text:s/>θα<text:s/>δηλωθούν<text:s/>μόνον<text:s/>οι<text:s/>παρεμβόσεις<text:s/>που<text:s/>πραγματικό<text:s/>υλοποιήθηκαν<text:s/>και<text:s/>στην<text:s/>υποκατηγορία<text:s/>που<text:s/>πραγματικό<text:s/>ανήκουν.</text:span></text:p>
      <text:p text:style-name="P1476"><text:span text:style-name="T1476_1">Αναλυτικό<text:s/>τα<text:s/>απαιτούμενα<text:s/>δικαιολογητικό<text:s/>για<text:s/>τη<text:s/>διαδικασία<text:s/>ολοκλήρωσης<text:s/>παρουσιόζονται<text:s/>στο<text:s/></text:span><text:span text:style-name="T1476_2">Παράρτημα<text:s/>XI.</text:span></text:p>
      <text:p text:style-name="P1477"><text:span text:style-name="T1477_1">Με<text:s/>την<text:s/>υλοποίηση<text:s/>των<text:s/>παρεμβόσεων,<text:s/>οι<text:s/>ανόδοχοι/προμηθευτές<text:s/>δεσμεύονται<text:s/>ρητό,<text:s/>στα<text:s/>πλαίσια<text:s/>Υπεύθυνης<text:s/>Δήλωσης<text:s/>ν.1599/1986<text:s/>σύμφωνα<text:s/>με<text:s/>τα<text:s/>υποδείγματα<text:s/>του<text:s/></text:span><text:span text:style-name="T1477_2">Παραρτήματος<text:s/>V</text:span><text:span text:style-name="T1477_3">,<text:s/>για<text:s/>τα<text:s/>χαρακτηριστικά<text:s/>των<text:s/>παρεμβάσεων<text:s/>και<text:s/>την<text:s/>πλήρη<text:s/>και<text:s/>ορθή<text:s/>εγκατάσταση<text:s/>/<text:s/>τοποθέτηση<text:s/>/<text:s/>εφαρμογή<text:s/>των<text:s/>υλικών<text:s/>/<text:s/>συστημάτων,<text:s/>βάσει<text:s/>των<text:s/>προϋποθέσεων<text:s/>που<text:s/>έχει<text:s/>θέσει<text:s/>ο<text:s/>προμηθευτής<text:s/>ή/και<text:s/>ο<text:s/>Ενεργειακές<text:s/>Επιθεωρητής.<text:s/>Σε<text:s/>περίπτωση<text:s/>που<text:s/>ο<text:s/>προμηθευτής<text:s/>των<text:s/>υλικών<text:s/>και<text:s/>ο<text:s/>ανάδοχος<text:s/>του<text:s/>έργου<text:s/>είναι<text:s/>το<text:s/>ίδιο<text:s/>πράσωπο<text:s/>η<text:s/>δήλωση<text:s/>συμπληρώνεται<text:s/>για<text:s/>το<text:s/>σύνολο<text:s/>των<text:s/>ανωτέρω.</text:span></text:p>
      <text:p text:style-name="P1478"><text:span text:style-name="T1478_1">Μετά<text:s/>την<text:s/>υλοποίηση<text:s/>του<text:s/>συνάλου<text:s/>των<text:s/>παρεμβάσεων<text:s/>διενεργείται<text:s/>η<text:s/>δεύτερη<text:s/>ενεργειακή<text:s/>επιθεώρηση<text:s/>(Β'<text:s/>ΠΕΑ).<text:s/>Επισημαίνεται<text:s/>άτι<text:s/>ο<text:s/>Ενεργειακές<text:s/>Επιθεωρητής<text:s/>που<text:s/>θα<text:s/>διενεργήσει<text:s/>τη<text:s/>δεύτερη<text:s/>ενεργειακή<text:s/>επιθεώρηση<text:s/>και<text:s/>κατάπιν<text:s/>θα<text:s/>εκδώσει<text:s/>το<text:s/>Β'<text:s/>ΠΕΑ<text:s/>θα<text:s/>πρέπει<text:s/>να<text:s/>είναι<text:s/>υποχρεωτικά<text:s/>διαφορετικές<text:s/>απά<text:s/>τον<text:s/>Ενεργειακά<text:s/>Επιθεωρητή<text:s/>που<text:s/>έχει<text:s/>εκδώσει<text:s/>το<text:s/>Α'<text:s/>ΠΕΑ.<text:s/>Η<text:s/>διαδικασία<text:s/>επιλογής<text:s/>θα<text:s/>γίνεται<text:s/>με<text:s/>ευθύνη<text:s/>και<text:s/>αρμοδιάτητα<text:s/>του<text:s/>Τεχνικού<text:s/>Επιμελητηρίου<text:s/>Ελλάδος<text:s/>(Τ.Ε.Ε.)<text:s/>κατάπιν<text:s/>δημάσιας<text:s/>κλήρωσης,<text:s/>κατά<text:s/>την<text:s/>οποία<text:s/>θα<text:s/>τηρείται<text:s/>η<text:s/>σχετική<text:s/>νομοθεσία<text:s/>περί<text:s/>ασυμβίβαστου<text:s/>των<text:s/>Ενεργειακών<text:s/>Επιθεωρητών.</text:span></text:p>
      <text:p text:style-name="P1479"><text:span text:style-name="T1479_1">Για<text:s/>την<text:s/>πιστοποίηση<text:s/>του<text:s/>συνάλου<text:s/>του<text:s/>φυσικού<text:s/>και<text:s/>οικονομικού<text:s/>αντικειμένου,<text:s/>ο<text:s/>Ενεργειακάς<text:s/>Επιθεωρητής,<text:s/>για<text:s/>τη<text:s/>διενέργεια<text:s/>της<text:s/>δεύτερης<text:s/>ενεργειακής<text:s/>επιθεώρησης<text:s/>ελέγχει<text:s/>τα<text:s/>πιστοποιητικά<text:s/>των<text:s/>υλικών<text:s/>και<text:s/>συστημάτων,<text:s/>που<text:s/>χρησιμοποιήθηκαν<text:s/>για<text:s/>τις<text:s/>παρεμβάσεις,<text:s/>έτσι<text:s/>ώστε<text:s/>να<text:s/>πιστοποιηθεί<text:s/>η<text:s/>συμβατάτητά<text:s/>τους<text:s/>με<text:s/>τις<text:s/>προδιαγραφές<text:s/>του<text:s/>Κ.ΕΝ.Α.Κ.<text:s/>και<text:s/>του<text:s/>Προγράμματος.<text:s/>Ακολούθως,<text:s/>μετά<text:s/>την<text:s/>έκδοση<text:s/>του<text:s/>Β'<text:s/>ΠΕΑ<text:s/>καταχωρίζει<text:s/>ηλεκτρονικά<text:s/>στην<text:s/>αίτηση,<text:s/>άλα<text:s/>τα<text:s/>απαιτούμενα<text:s/>στοιχεία<text:s/>και<text:s/>τις<text:s/>παρεμβάσεις<text:s/>που<text:s/>υλοποιήθηκαν<text:s/>και<text:s/>ικανοποιούν<text:s/>τις<text:s/>απαιτήσεις<text:s/>του<text:s/>Προγράμματος<text:s/>βάσει<text:s/>των<text:s/>σχετικών<text:s/>πιστοποιητικών<text:s/>των<text:s/>υλικών/<text:s/>συστημάτων<text:s/>και<text:s/>την<text:s/>υλοποιημένη<text:s/>ποσάτητα<text:s/>ανά<text:s/>κατηγορία<text:s/>δαπάνης<text:s/>(</text:span><text:span text:style-name="T1479_2">Παράρτημα<text:s/>IV)</text:span><text:span text:style-name="T1479_3">.<text:s/>Η<text:s/>καταγραφή<text:s/>συμπεριλαμβάνει<text:s/>άλες<text:s/>τις<text:s/>παρεμβάσεις<text:s/>εξοικονάμησης<text:s/>ενέργειας<text:s/>που<text:s/>καταχωρούνται<text:s/>στο<text:s/>ΠΕΑ,<text:s/>καθώς<text:s/>και<text:s/>τυχάν<text:s/>επιπλέον<text:s/>παρεμβάσεις<text:s/>εξοικονάμησης,<text:s/>άπως<text:s/>περιγράφονται<text:s/>στο<text:s/>κεφάλαιο<text:s/>3,<text:s/>που<text:s/>δεν<text:s/>συμμετέχουν<text:s/>στον<text:s/>υπολογισμά<text:s/>εξοικονάμησης<text:s/>ενέργειας<text:s/>του<text:s/>Β'<text:s/>ΠΕΑ,<text:s/>καθώς<text:s/>και<text:s/>το<text:s/>αντίστοιχο<text:s/>κάστος<text:s/>βάσει<text:s/>των<text:s/>παραστατικών<text:s/>δαπανών.</text:span></text:p>
      <text:p text:style-name="P1480"><text:span text:style-name="T1480_1">0<text:s/>Ωφελούμενος<text:s/>καταχωρίζει<text:s/>ηλεκτρονικά<text:s/>τα<text:s/>στοιχεία<text:s/>του<text:s/>Β'<text:s/>ΠΕΑ,<text:s/>ελέγχει<text:s/>και<text:s/>αποδέχεται<text:s/>ηλεκτρονικά<text:s/>την<text:s/>καταγραφή<text:s/>παρεμβάσεων<text:s/>του<text:s/>Ενεργειακού<text:s/>Επιθεωρητή,<text:s/>και<text:s/>καταχωρίζει<text:s/>τα<text:s/>υπάλοιπα<text:s/>παραστατικά<text:s/>και<text:s/>δικαιολογητικά.</text:span></text:p>
      <text:p text:style-name="P1481"><text:span text:style-name="T1481_1">Έλεγχος<text:s/>απάκλισης<text:s/></text:span><text:span text:style-name="T1481_2">του</text:span><text:span text:style-name="T1481_3"><text:s/>ενεργειακού<text:s/>στάχου<text:s/>και<text:s/></text:span><text:span text:style-name="T1481_4">της</text:span><text:span text:style-name="T1481_5"><text:s/>εξοικονάμησης<text:s/></text:span><text:span text:style-name="T1481_6">ενέργειας</text:span></text:p>
      <text:p text:style-name="P1482"><text:span text:style-name="T1482_1">Με<text:s/>το<text:s/>Β'<text:s/>ΠΕΑ<text:s/>που<text:s/>καταχωρείται<text:s/>στο<text:s/>Πράγραμμα<text:s/>θα<text:s/>πρέπει<text:s/>να<text:s/>διαπιστώνεται<text:s/>η<text:s/>επίτευξη<text:s/>του<text:s/>ελάχιστου<text:s/>ενεργειακού<text:s/>στάχου<text:s/>άπως<text:s/>αναφέρεται<text:s/>στο<text:s/>Κεφάλαιο<text:s/>3,<text:s/>για<text:s/>την<text:s/>κατ'<text:s/>ελάχιστον<text:s/>αναβάθμιση<text:s/>κατά<text:s/>τρεις<text:s/>(3)<text:s/>ενεργειακές<text:s/>κατηγορίες,<text:s/>σε<text:s/>σχέση<text:s/>με<text:s/>την<text:s/>κατάταξη<text:s/>στο<text:s/>Α'<text:s/>ΠΕΑ,<text:s/>η<text:s/>οποία<text:s/>διασφαλίζει<text:s/>την<text:s/>Εξοικονάμηση<text:s/>Πρωτογενούς<text:s/>Ενέργειας<text:s/>σε<text:s/>ποσοστά<text:s/>άνω<text:s/>του<text:s/>30%.</text:span></text:p>
      <text:p text:style-name="P1483"><text:span text:style-name="T1483_1">Επίσης<text:s/>πραγματοποιείται<text:s/>έλεγχος<text:s/>ότι<text:s/>το<text:s/>επιλέξιμο<text:s/>κόστος<text:s/>των<text:s/>υλοποιημένων<text:s/>παρεμβόσεων<text:s/>δεν<text:s/>υπερβαίνει<text:s/>το<text:s/>γινόμενο<text:s/>του<text:s/>1,10<text:s/>€/kWh<text:s/>επί<text:s/>το<text:s/>σύνολο<text:s/>της<text:s/>επιτευχθείσας<text:s/>ετήσιας<text:s/>εξοικονόμησης<text:s/>πρωτογενούς<text:s/>ενέργειας<text:s/>(kWh).</text:span></text:p>
      <text:p text:style-name="P1484"><text:span text:style-name="T1484_1">Ταυτόχρονα,<text:s/>ελέγχεται<text:s/>το<text:s/>ποσοστό<text:s/>επίτευξης<text:s/>εξοικονόμησης<text:s/>ενέργειας:</text:span></text:p>
      <text:p text:style-name="P1485"><text:span text:style-name="T1485_1">-</text:span><text:span text:style-name="T1485_2"><text:tab/></text:span><text:span text:style-name="T1485_3">Σε<text:s/>περίπτωση<text:s/>όπου<text:s/>η<text:s/>επιτευχθείσα<text:s/>εξοικονόμηση<text:s/>ενέργειας<text:s/>είναι<text:s/>μικρότερη<text:s/>από<text:s/>το<text:s/>ενενήντα<text:s/>τοις<text:s/>εκατό<text:s/>(90%)<text:s/>από<text:s/>την<text:s/>εκτιμώμενη<text:s/>εξοικονόμησης<text:s/>ενέργειας<text:s/>του<text:s/>Α'<text:s/>ΠΕΑ,<text:s/></text:span><text:span text:style-name="T1485_4">τότε</text:span><text:span text:style-name="T1485_5"><text:s/>για<text:s/>κόθε<text:s/>ποσοστιαία<text:s/>μονόδα<text:s/>και<text:s/>μέχρι<text:s/>και<text:s/></text:span><text:span text:style-name="T1485_6">το</text:span><text:span text:style-name="T1485_7">εβδομήντα<text:s/></text:span><text:span text:style-name="T1485_8">τοις</text:span><text:span text:style-name="T1485_9"><text:s/>εκατό<text:s/>(70%)</text:span><text:span text:style-name="T1485_10"><text:s/>από<text:s/></text:span><text:span text:style-name="T1485_11">την<text:s/></text:span><text:span text:style-name="T1485_12">εκτιμώμενη<text:s/>εξοικονόμησης<text:s/></text:span><text:span text:style-name="T1485_13">ενέργειας</text:span><text:span text:style-name="T1485_14"><text:s/>του<text:s/>Α'<text:s/>ΠΕΑ,<text:s/></text:span><text:span text:style-name="T1485_15">το</text:span><text:span text:style-name="T1485_16"><text:s/>ποσοστό<text:s/>επιχορήγησης<text:s/>θα<text:s/></text:span><text:span text:style-name="T1485_17">μειώνεται<text:s/></text:span><text:span text:style-name="T1485_18">αντίστοιχα<text:s/>κατό<text:s/>μισή<text:s/>(0,5)<text:s/>ποσοστιαία<text:s/>μονόδα,<text:s/>και<text:s/>το<text:s/>ποσό<text:s/>που<text:s/>προκύπτει<text:s/>θα<text:s/>αντιστοιχεί<text:s/>σε<text:s/>ίδια<text:s/>κεφόλαια<text:s/>του<text:s/>Ωφελουμένου.</text:span></text:p>
      <text:p text:style-name="P1486"><text:span text:style-name="T1486_1">-</text:span><text:span text:style-name="T1486_2"><text:tab/></text:span><text:span text:style-name="T1486_3">Αν<text:s/>η<text:s/>επιτευχθείσα<text:s/>εξοικονόμηση<text:s/></text:span><text:span text:style-name="T1486_4">ενέργειας</text:span><text:span text:style-name="T1486_5"><text:s/>είναι<text:s/></text:span><text:span text:style-name="T1486_6">μικρότερη</text:span><text:span text:style-name="T1486_7"><text:s/>από<text:s/></text:span><text:span text:style-name="T1486_8">το</text:span><text:span text:style-name="T1486_9"><text:s/>εβδομήντα<text:s/>τοις<text:s/></text:span><text:span text:style-name="T1486_10">εκατό<text:s/></text:span><text:span text:style-name="T1486_11">(70%)<text:s/>από<text:s/>την<text:s/>εκτιμώμενη<text:s/>εξοικονόμησης<text:s/>ενέργειας<text:s/>του<text:s/>Α'<text:s/>ΠΕΑ,<text:s/>τότε<text:s/>δεν<text:s/>θα<text:s/>γίνεται<text:s/>δεκτή<text:s/>η<text:s/>υποβολή<text:s/>δήλωσης<text:s/>πιστοποίησης<text:s/>για<text:s/>την<text:s/>ολοκλήρωση<text:s/>του<text:s/>έργου.<text:s/>Στην<text:s/>περίπτωση<text:s/>αυτή<text:s/>ο<text:s/>Ωφελούμενος<text:s/>διατηρεί<text:s/>τη<text:s/>δυνατότητα<text:s/>για<text:s/>επιπλέον<text:s/>παρεμβόσεις<text:s/>εξοικονόμησης<text:s/>και<text:s/>να<text:s/>καταχωρήσει<text:s/>Β'<text:s/>ΠΕΑ<text:s/>με<text:s/>επιτευχθείσα<text:s/>εξοικονόμηση<text:s/>ενέργειας<text:s/>που<text:s/>θα<text:s/>εντόσσεται<text:s/>στα<text:s/>όνω<text:s/>ενεργειακό<text:s/>όρια.</text:span></text:p>
      <text:p text:style-name="P1487"><text:span text:style-name="T1487_1">Σε<text:s/>κόθε<text:s/>περίπτωση,<text:s/>η<text:s/>έκδοση,<text:s/>καταχώρηση<text:s/>και<text:s/>υποβολή<text:s/>του<text:s/>Β'<text:s/>ΠΕΑ<text:s/>θα<text:s/>πρέπει<text:s/>να<text:s/>γίνουν<text:s/>εντός<text:s/>του<text:s/>συμβατικού<text:s/>χρόνου<text:s/>υλοποίησης<text:s/>του<text:s/>έργου.<text:s/>Το<text:s/>παραστατικό<text:s/>δαπόνης<text:s/>(εξοφλημένο)<text:s/>της<text:s/>2</text:span><text:span text:style-name="T1487_2">ης</text:span><text:span text:style-name="T1487_3">ενεργειακής<text:s/>επιθεώρησης<text:s/>υποβόλλεται<text:s/>με<text:s/>την<text:s/>υποβολή<text:s/>της<text:s/>δήλωσης<text:s/>πιστοποίησης<text:s/>για<text:s/>την<text:s/>ολοκλήρωση<text:s/>του<text:s/>έργου.</text:span></text:p>
      <text:p text:style-name="P1488"><text:span text:style-name="T1488_1">Με<text:s/>βόση<text:s/>τα<text:s/>καταχωρημένα<text:s/>ποσό<text:s/>δαπόνης,<text:s/>ο<text:s/>Ωφελούμενος<text:s/>γνωρίζει<text:s/>και<text:s/>ελέγχει<text:s/>το<text:s/>συνολικό<text:s/>επιλέξιμο<text:s/>κόστος<text:s/>καθώς<text:s/>και<text:s/>για<text:s/>το<text:s/>ποσό<text:s/>των<text:s/>ιδίων<text:s/>κεφαλαίων<text:s/>που<text:s/>απαιτείται<text:s/>να<text:s/>καταβόλει<text:s/>στους<text:s/>προμηθευτές/αναδόχους/κ.λπ.,<text:s/>στην<text:s/>περίπτωση<text:s/>που<text:s/>το<text:s/>όθροισμα<text:s/>των<text:s/>υποβαλλόμενων<text:s/>δαπανών<text:s/>υπερβαίνει<text:s/>τον<text:s/>συνολικό<text:s/>επιλέξιμο<text:s/>προϋπολογισμό<text:s/>ή/και<text:s/>τα<text:s/>ανώτατα<text:s/>όρια<text:s/>δαπανών<text:s/>του<text:s/>Προγρόμματος.</text:span></text:p>
      <text:p text:style-name="P1489"><text:span text:style-name="T1489_1">0<text:s/>Τεχνικός<text:s/>Σύμβουλος<text:s/>βεβαιώνει<text:s/>την<text:s/>εκτέλεση<text:s/>των<text:s/>εργασιών<text:s/>ενεργειακής<text:s/>αναβόθμισης<text:s/>και<text:s/>ανακαίνισης<text:s/>(εφόσον<text:s/>υπόρχουν).<text:s/>Η<text:s/>βεβαίωση<text:s/>επέχει<text:s/>θέση<text:s/>Υπεύθυνης<text:s/>Δήλωσης<text:s/>του<text:s/>ν.1599/1986.</text:span></text:p>
      <text:p text:style-name="P1490"><text:span text:style-name="T1490_1">Τέλος,<text:s/>υποβόλλεται<text:s/>μέσω<text:s/>του<text:s/>πληροφοριακού<text:s/>συστήματος<text:s/>η<text:s/></text:span><text:span text:style-name="T1490_2">δήλωση<text:s/>πιστοποίησης<text:s/></text:span><text:span text:style-name="T1490_3">για<text:s/>την<text:s/>ολοκλήρωση<text:s/>του<text:s/>έργου<text:s/>και<text:s/>την<text:s/>παροχή<text:s/>των<text:s/>κινήτρων<text:s/>του<text:s/>Προγρόμματος.</text:span></text:p>
      <text:p text:style-name="P1491"><text:span text:style-name="T1491_1">Σκέλος<text:s/>«Ανακαινίζω^</text:span></text:p>
      <text:p text:style-name="P1492"><text:span text:style-name="T1492_1">0<text:s/>Ωφελούμενος<text:s/>ή<text:s/>ο<text:s/>Τεχνικός<text:s/>Σύμβουλος,<text:s/>καταχωρίζει<text:s/>τις<text:s/>δαπόνες<text:s/>των<text:s/>παρεμβόσεων<text:s/>ανακαίνισης<text:s/>και<text:s/>αναρτό<text:s/>τα<text:s/>παραστατικό<text:s/>δαπανών<text:s/>και<text:s/>τυχόν<text:s/>δικαιολογητικό<text:s/>στο<text:s/>πληροφοριακό<text:s/>σύστημα.</text:span></text:p>
      <text:p text:style-name="P1493"><text:span text:style-name="T1493_1">To<text:s/>τελικό<text:s/>κόστος<text:s/>των<text:s/>παρεμβόσεων<text:s/>ισούται<text:s/>με<text:s/>το<text:s/>κόστος<text:s/>των<text:s/>εξοφλημένων<text:s/>παραστατικών.</text:span></text:p>
      <text:p text:style-name="P1494"><text:span text:style-name="T1494_1">Η<text:s/></text:span><text:span text:style-name="T1494_2">δήλωση<text:s/>πιστοποίησης<text:s/></text:span><text:span text:style-name="T1494_3">ολοκλήρωσης<text:s/>εργασιών<text:s/>είναι<text:s/>κοινή<text:s/>με<text:s/>αυτήν<text:s/>που<text:s/>υποβόλλεται<text:s/>για<text:s/>το<text:s/>σκέλος<text:s/>«Εξοικονομώ».</text:span></text:p>
      <text:p text:style-name="P1495"><text:span text:style-name="T1495_1">7.3<text:s/></text:span><text:span text:style-name="T1495_2">Παραστατικά</text:span></text:p>
      <text:p text:style-name="P1496"><text:span text:style-name="T1496_1">Επιλέξιμα<text:s/>για<text:s/>το<text:s/>Πρόγραμμα<text:s/>είναι<text:s/>τα<text:s/>παραστατικό<text:s/>δαπανών,<text:s/>συμπεριλαμβανομένων<text:s/>των<text:s/>επί<text:s/>πιστώσει<text:s/>παραστατικών<text:s/>δαπανών<text:s/>αμοιβής<text:s/>Τεχνικού<text:s/>Συμβούλου,<text:s/>και<text:s/>εκπόνησης<text:s/>τεχνικών<text:s/>μελετών/έκδοσης<text:s/>αδειών,<text:s/>καθώς<text:s/>και<text:s/>τα<text:s/>εξοφλημένα<text:s/>παραστατικό<text:s/>που<text:s/>αφορούν<text:s/>σε<text:s/>πληρωμή<text:s/>Ενεργειακού<text:s/>Επιθεωρητή,<text:s/>της<text:s/>Ηλεκτρονικής<text:s/>Ταυτότητας<text:s/>Κτιρίου,<text:s/>ασφαλιστικών<text:s/>εισφορών<text:s/>και<text:s/>καταβολή<text:s/>ιδίων<text:s/>κεφαλαίων,<text:s/>που<text:s/>εκδόθηκαν<text:s/>για<text:s/>τους<text:s/>σκοπούς<text:s/>του<text:s/>κόθε<text:s/>έργου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'<text:s/>ΠΕΑ<text:s/>η<text:s/>ημερομηνία<text:s/>του<text:s/>οποίου<text:s/>μπορεί<text:s/>να<text:s/>προηγείται<text:s/>της<text:s/>έκδοσης<text:s/>του<text:s/>Α'<text:s/>ΠΕΑ<text:s/>(βλέπε<text:s/>παρ.<text:s/>2.4).<text:s/>Όλα<text:s/>τα<text:s/>παραστατικό<text:s/>δαπανών<text:s/>των<text:s/>υλοποιημένων<text:s/>παρεμβό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ΠΕΑ<text:s/>της<text:s/>δεύτερης<text:s/>ενεργειακής<text:s/>επιθεώρησης.<text:s/>Παραστατικό<text:s/>δαπανών<text:s/>υλοποιημένων<text:s/>παρεμβόσεων<text:s/>που<text:s/>φέρουν<text:s/>ημερομηνία<text:s/>μεταγενέστερη<text:s/>της<text:s/>ημερομηνίας<text:s/>έκδοσης<text:s/>του<text:s/>Β'<text:s/>ΠΕΑ<text:s/>γίνονται<text:s/>αποδεκτό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1497"><text:span text:style-name="T1497_1">Σημειώνεται<text:s/>ότι<text:s/>η<text:s/>έκδοση<text:s/>φορολογικού<text:s/>παραστατικού<text:s/>για<text:s/>την<text:s/>αμοιβή<text:s/>του<text:s/>Τεχνικού<text:s/>Συμβούλου<text:s/>μπορεί<text:s/>να<text:s/>γίνει<text:s/>και<text:s/>από<text:s/>Νομικό<text:s/>πρόσωπο,<text:s/>με<text:s/>το<text:s/>οποίο<text:s/>ο<text:s/>Τεχνικός<text:s/>Σύμβουλος<text:s/>έχει<text:s/>κόποια<text:s/>σχέση<text:s/>εργασίας<text:s/>ή<text:s/>είναι<text:s/>εταίρος<text:s/>(τα<text:s/>αποδεικτικό<text:s/>εργασιακής<text:s/>σχέσης<text:s/>αναφέρονται<text:s/>στο<text:s/></text:span><text:span text:style-name="T1497_2">Παράρτημα<text:s/>XI</text:span><text:span text:style-name="T1497_3">).</text:span></text:p>
      <text:p text:style-name="P1498"><text:span text:style-name="T1498_1">Για<text:s/>την<text:s/>υλοποίηση<text:s/>των<text:s/>παρεμβόσεων<text:s/>(προμήθεια<text:s/>εξοπλισμού/υλικών<text:s/>και<text:s/>εκτέλεση<text:s/>εργασιών)<text:s/>εκδίδονται<text:s/>τα<text:s/>παραστατικό<text:s/>Αιανικών<text:s/>Συναλλαγών<text:s/>που<text:s/>προβλέπει<text:s/>η<text:s/>ισχύουσα<text:s/>νομοθεσία<text:s/>και<text:s/>ειδικότερα<text:s/>ο<text:s/>Κώδικας<text:s/>Φορολογικής<text:s/>Απεικόνισης<text:s/>Συναλλαγών<text:s/>(ΚΦΑΣ,<text:s/>Υποπαρόγραφος<text:s/>Ε.1,<text:s/>Παρόγραφος<text:s/>Ε,<text:s/>Αρθρο<text:s/>1<text:s/>του<text:s/>ν.4093/2012,<text:s/>ΦΕΚ<text:s/>Α'222,<text:s/>12/11/2012),<text:s/>όπως<text:s/>τροποποιείται<text:s/>και<text:s/>ισχύει<text:s/>κόθε<text:s/>φορό.<text:s/>Στο<text:s/>πλαίσιο<text:s/>αυτό<text:s/>είναι<text:s/>αποδεκτό<text:s/>τα<text:s/>εξής<text:s/>παραστατικό:</text:span></text:p>
      <text:p text:style-name="P1499"><text:span text:style-name="T1499_1">•<text:s/>Απόδειξη<text:s/>Αιανικής<text:s/>Πώλησης<text:s/>ή<text:s/>ισοδύναμο<text:s/>βόσει<text:s/>του<text:s/>ΚΦΑΣ<text:s/>παραστατικό<text:s/>επί<text:s/>πιστώσει,<text:s/>για<text:s/>την<text:s/>προμήθεια<text:s/>εξοπλισμού/υλικών<text:s/>στο<text:s/>όνομα<text:s/>του<text:s/>Ωφελούμενου.<text:s/>Στο<text:s/>παραστατικό<text:s/>αυτό<text:s/>αναγρόφεται<text:s/>υποχρεωτικό<text:s/>και<text:s/>αναλυτικό:</text:span></text:p>
      <text:p text:style-name="P1500"><text:span text:style-name="T1500_1">-</text:span><text:span text:style-name="T1500_2"><text:tab/></text:span><text:span text:style-name="T1500_3">η<text:s/>λιανική<text:s/>τιμή<text:s/>πώλησης<text:s/>για<text:s/>κάθε<text:s/>είδος<text:s/>πωλούμενου<text:s/>στοιχείου<text:s/>(υλικά,<text:s/>εξαρτήματα<text:s/>κ.λπ.),</text:span></text:p>
      <text:p text:style-name="P1501"><text:span text:style-name="T1501_1">-</text:span><text:span text:style-name="T1501_2"><text:tab/></text:span><text:span text:style-name="T1501_3">τα<text:s/>πλήρη<text:s/>στοιχεία<text:s/>του<text:s/>Ωφελούμενου<text:s/>(υποχρεωτικά<text:s/>η<text:s/>πλήρης<text:s/>διεύθυνση<text:s/>του<text:s/>ακινήτου<text:s/>της<text:s/>απάφασης<text:s/>υπαγωγής),</text:span></text:p>
      <text:p text:style-name="P1502"><text:span text:style-name="T1502_1">-</text:span><text:span text:style-name="T1502_2"><text:tab/></text:span><text:span text:style-name="T1502_3">τα<text:s/>τεχνικά<text:s/>χαρακτηριστικά<text:s/>του<text:s/>εξοπλισμού<text:s/>(π.χ.<text:s/>μάρκα,<text:s/>μοντέλο,<text:s/>ισχύς,<text:s/>είδος<text:s/>υλικών,<text:s/>μέτρα,<text:s/>τεμάχια<text:s/>κ.λπ.),<text:s/>προκειμένου<text:s/>να<text:s/>είναι<text:s/>δυνατή<text:s/>η<text:s/>ένταξη<text:s/>της<text:s/>δαπάνης<text:s/>στις<text:s/>κατηγορίες<text:s/>του<text:s/>πίνακα<text:s/>4.1.1<text:s/>του<text:s/>κεφαλαίου<text:s/>4<text:s/>και<text:s/>να<text:s/>διαπιστώνεται<text:s/>η<text:s/>τήρηση<text:s/>των<text:s/>ελάχιστων<text:s/>απαιτήσεων<text:s/>του<text:s/>Κ.ΕΝ.Α.Κ.<text:s/></text:span><text:span text:style-name="T1502_4">Αναγράφεται<text:s/>υποχρεωτικά,<text:s/>η<text:s/>μονάδα<text:s/></text:span><text:span text:style-name="T1502_5">μέτρησης</text:span><text:span text:style-name="T1502_6"><text:s/>που<text:s/>αντιστοιχεί<text:s/>σε<text:s/>κάθε<text:s/>παρέμβαση<text:s/>(τετραγωνικά<text:s/>μέτρα,<text:s/>τεμάχιο,<text:s/></text:span><text:span text:style-name="T1502_7">κ.λπ.).</text:span></text:p>
      <text:p text:style-name="P1503"><text:span text:style-name="T1503_1">•<text:s/>Απάδειξη<text:s/>Παροχής<text:s/>Υπηρεσιών<text:s/>ή<text:s/>ισοδύναμο<text:s/>βάσει<text:s/>του<text:s/>ΚΦΑΣ<text:s/>παραστατικά<text:s/>επί<text:s/>πιστώσει,<text:s/>για<text:s/>τις<text:s/>μελέτες,<text:s/>υπηρεσίες,<text:s/>ή<text:s/>τις<text:s/>εργασίες<text:s/>εγκατάστασης<text:s/>του<text:s/>εξοπλισμού<text:s/>στο<text:s/>άνομα<text:s/>του<text:s/>Ωφελούμενου.<text:s/>Στο<text:s/>παραστατικά<text:s/>αυτά<text:s/>αναγράφεται<text:s/>υποχρεωτικά<text:s/>και<text:s/>αναλυτικά:</text:span></text:p>
      <text:p text:style-name="P1504"><text:span text:style-name="T1504_1">-</text:span><text:span text:style-name="T1504_2"><text:tab/></text:span><text:span text:style-name="T1504_3">το<text:s/>είδος<text:s/>(τοποθέτηση,<text:s/>μελέτη,<text:s/>κ.λπ.)<text:s/>και<text:s/>η<text:s/>αξία<text:s/>των<text:s/>εργασιών,</text:span></text:p>
      <text:p text:style-name="P1505"><text:span text:style-name="T1505_1">-</text:span><text:span text:style-name="T1505_2"><text:tab/></text:span><text:span text:style-name="T1505_3">τα<text:s/>πλήρη<text:s/>στοιχεία<text:s/>του<text:s/>Ωφελούμενου<text:s/>(υποχρεωτικά<text:s/>η<text:s/>πλήρης<text:s/>διεύθυνση<text:s/>του<text:s/>ακινήτου<text:s/>της<text:s/>απάφασης<text:s/>υπαγωγής).</text:span></text:p>
      <text:p text:style-name="P1506"><text:span text:style-name="T1506_1">Στην<text:s/>περίπτωση<text:s/>που<text:s/>ένας<text:s/>ανάδοχος/προμηθευτής<text:s/>εκδίδει<text:s/>απάδειξη<text:s/>λιανικής<text:s/>πώλησης<text:s/>ή<text:s/>ισοδύναμο<text:s/>βάσει<text:s/>του<text:s/>ΚΦΑΣ<text:s/>παραστατικά<text:s/>άπου<text:s/>δεν<text:s/>είναι<text:s/>δυνατή<text:s/>η<text:s/>αναγραφή<text:s/>των<text:s/>προαναφεράμενων<text:s/>στοιχείων<text:s/>ανά<text:s/>φορολογικά<text:s/>παραστατικά,<text:s/>προσκομίζει<text:s/>επιπλέον<text:s/>και<text:s/>Υπεύθυνη<text:s/>Δήλωση<text:s/>στην<text:s/>οποία<text:s/>αναφέρει<text:s/>αναλυτικά,<text:s/>ανά<text:s/>παραστατικά,<text:s/>τα<text:s/>ανωτέρω<text:s/>απαιτούμενα<text:s/>στοιχεία.</text:span></text:p>
      <text:p text:style-name="P1507"><text:span text:style-name="T1507_1">0<text:s/></text:span><text:span text:style-name="T1507_2">ΦΠΑ<text:s/></text:span><text:span text:style-name="T1507_3">αποτελεί<text:s/></text:span><text:span text:style-name="T1507_4">επιλέξιμη<text:s/>δαπάνη<text:s/></text:span><text:span text:style-name="T1507_5">για<text:s/>το<text:s/>Πρά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ά<text:s/>την<text:s/>υποχρέωση<text:s/>υποβολής<text:s/>δήλωσης<text:s/>και<text:s/>καταβολής<text:s/>φάρου,<text:s/>θα<text:s/>πρέπει<text:s/>να<text:s/>δηλωθεί<text:s/>το<text:s/>ποσοστά<text:s/>ΦΠΑ<text:s/>που<text:s/>ισχύει.<text:s/>Σε<text:s/>κάθε<text:s/>περίπτωση,<text:s/>ισχύουν<text:s/>τα<text:s/>ανώτατα<text:s/>άρια<text:s/>επιλέξιμων<text:s/>δαπανών<text:s/>στην<text:s/>βάση<text:s/>της<text:s/>καθαρής<text:s/>τους<text:s/>αξίας,<text:s/>προ<text:s/>ΦΠΑ<text:s/>24%.</text:span></text:p>
      <text:p text:style-name="P1508"><text:span text:style-name="T1508_1">Τα<text:s/>παραστατικά<text:s/>δαπανών<text:s/>θα<text:s/>πρέπει<text:s/>να<text:s/>προέρχονται<text:s/>μάνο<text:s/>απά<text:s/>έναν<text:s/>προμηθευτή/ανάδοχο<text:s/>ανά<text:s/>κατηγορία<text:s/>δαπάνης,<text:s/>άπου<text:s/>αυτά<text:s/>είναι<text:s/>τεχνικά<text:s/>εφικτά.</text:span></text:p>
      <text:p text:style-name="P1509"><text:span text:style-name="T1509_1">Επισημαίνεται<text:s/>άτι<text:s/>στην<text:s/>περίπτωση<text:s/>που<text:s/>γίνονται<text:s/>πληρωμές<text:s/>με<text:s/>ίδια<text:s/>κεφάλαια<text:s/>(μη<text:s/>λήψη<text:s/>δανείου,<text:s/>υπέρβαση<text:s/>επιλέξιμου<text:s/>προϋπολογισμού<text:s/>παρεμβάσεων,<text:s/>υπέρβαση<text:s/>ανώτατων<text:s/>ορίων<text:s/>αμοιβών<text:s/>-<text:s/>Ενεργειακού<text:s/>Επιθεωρητή<text:s/>κ.λπ.),<text:s/>αυτές<text:s/>θα<text:s/>πρέπει<text:s/>να<text:s/>πραγματοποιηθούν<text:s/>αποκλειστικά<text:s/></text:span><text:span text:style-name="T1509_2">μέσω<text:s/>τραπεζικού<text:s/>συστήματος</text:span><text:span text:style-name="T1509_3">.</text:span></text:p>
      <text:p text:style-name="P1510"><text:span text:style-name="T1510_1">Επισημαίνεται<text:s/></text:span><text:span text:style-name="T1510_2">ότι<text:s/>τα<text:s/>παραστατικά<text:s/>δαπάνης<text:s/>Θα<text:s/>πρέπει,<text:s/>στα<text:s/>στσιχεία<text:s/>επαγγέλματσς<text:s/>τσυ<text:s/>λήπτη<text:s/>τσυ<text:s/>παραστατικσύ,<text:s/>να<text:s/>έχσυν<text:s/>την<text:s/></text:span><text:span text:style-name="T1510_3">ένδειξη<text:s/>«ιδιώτης».</text:span></text:p>
      <text:p text:style-name="P1511"><text:span text:style-name="T1511_1">Στα<text:s/>πλαίσια<text:s/>σλσκλήρωσης<text:s/>τσυ<text:s/>έργσυ,<text:s/>τα<text:s/>παραστατικά<text:s/>πσυ<text:s/>υπσβάλλσνται,<text:s/>μπσρεί<text:s/>να<text:s/>είναι<text:s/>είτε<text:s/></text:span><text:span text:style-name="T1511_2">εξοφλημένα<text:s/></text:span><text:span text:style-name="T1511_3">είτε<text:s/></text:span><text:span text:style-name="T1511_4">επί<text:s/>πιστώσει<text:s/></text:span><text:span text:style-name="T1511_5">είτε<text:s/>συνδυασμός<text:s/>αυτών.</text:span></text:p>
      <text:p text:style-name="P1512"><text:span text:style-name="T1512_1">Τσ<text:s/>σύνσλσ<text:s/>των<text:s/>παραστατικών<text:s/>(εξσφλημένα<text:s/>και<text:s/>επί<text:s/>πιστώσει)<text:s/>Θα<text:s/>πρέπει<text:s/>να<text:s/>αντιστσιχεί<text:s/>στσ<text:s/>κόστσς<text:s/>τσυ<text:s/>έργσυ.</text:span></text:p>
      <text:p text:style-name="P1513"><text:span text:style-name="T1513_1">Για<text:s/>την<text:s/>εξόφληση<text:s/>των<text:s/>δαπανών<text:s/>πσυ<text:s/>πραγματσπσισύνται<text:s/>στσ<text:s/>πλαίσισ<text:s/>τσυ<text:s/>Πρσγράμματσς,<text:s/>Θα<text:s/>λαμβάνσνται<text:s/>κάθε<text:s/>φσρά<text:s/>υπόψη<text:s/>τα<text:s/>σριζόμενα<text:s/>στις<text:s/>εκάστστε<text:s/>ισχύσυσες<text:s/>νσμσΘετικές<text:s/>και<text:s/>κανσνιστικές<text:s/>διατάξεις<text:s/>πσυ<text:s/>ρυθμίζσυν<text:s/>τσ<text:s/>πλαίσισ<text:s/>πραγματσπσίησης<text:s/>συναλλαγών<text:s/>και<text:s/>θέσπισης<text:s/>τυχόν<text:s/>περισρισμών<text:s/>σε<text:s/>αυτές.<text:s/>Σε<text:s/>κάθε<text:s/>περίπτωση,<text:s/></text:span><text:span text:style-name="T1513_2">δεν<text:s/>είναι<text:s/>επιλέξιμες<text:s/>συναλλαγές<text:s/>που<text:s/>πραγματοποιούνται<text:s/>με<text:s/>καταβολή<text:s/>μετρητών<text:s/>και<text:s/>άνευ<text:s/>τραπεζικού<text:s/>συστήματος</text:span><text:span text:style-name="T1513_3">.</text:span></text:p>
      <text:p text:style-name="P1514"><text:span text:style-name="T1514_1">Δεν<text:s/>γίνσνται<text:s/>απσδεκτά<text:s/>τα<text:s/>ακόλσυθα:</text:span></text:p>
      <text:p text:style-name="P1515"><text:span text:style-name="T1515_1">•<text:s/>Φσρσλσγικά<text:s/>στσιχεία<text:s/>τα<text:s/>σπσία<text:s/>εκδόθηκαν<text:s/>πριν<text:s/>την<text:s/>ημερσμηνία<text:s/>έναρξης<text:s/>επιλεξιμότητας,<text:s/>ανεξάρτητα<text:s/>εάν<text:s/>εξσφλσύνται<text:s/>αργότερα.</text:span></text:p>
      <text:p text:style-name="P1516"><text:span text:style-name="T1516_1">•<text:s/></text:span><text:span text:style-name="T1516_2">Η<text:s/>εξόφληση<text:s/>δαπανών<text:s/>με<text:s/>μετρητά<text:s/></text:span><text:span text:style-name="T1516_3">ή<text:s/>με<text:s/>τη<text:s/>χρήση<text:s/>επιταγών<text:s/>τρίτων.</text:span></text:p>
      <text:p text:style-name="P1517"><text:span text:style-name="T1517_1">•<text:s/>Πληρωμές<text:s/>σι<text:s/>σπσίες<text:s/>έγιναν<text:s/>με<text:s/>τρόπσ<text:s/>και<text:s/>με<text:s/>παραστατικά<text:s/>τα<text:s/>σπσία<text:s/>δεν<text:s/>είναι<text:s/>σύμφωνα<text:s/>με<text:s/></text:span><text:span text:style-name="T1517_2">τις<text:s/>εκάστοτε<text:s/>ισχύουσες<text:s/>νομοθετικές<text:s/>και<text:s/>κανονιστικές<text:s/>πράξεις,<text:s/></text:span><text:span text:style-name="T1517_3">πσυ<text:s/>ρυθμίζσυν<text:s/>τσ<text:s/>πλαίσισ<text:s/>πραγματσπσίησης<text:s/>συναλλαγών<text:s/>και<text:s/>θέσπισης<text:s/>τυχόν<text:s/>περισρισμών<text:s/>σε<text:s/>αυτές.</text:span></text:p>
      <text:p text:style-name="P1518"><text:span text:style-name="T1518_1">Τα<text:s/>παραστατικά<text:s/>δαπανών<text:s/>πσυ<text:s/>δεν<text:s/>θα<text:s/>εκδίδσνται<text:s/>σύμφωνα<text:s/>με<text:s/>τα<text:s/>ανωτέρω,<text:s/>δεν<text:s/>θα<text:s/>γίνσνται<text:s/>δεκτά<text:s/>και<text:s/>σι<text:s/>σχετικές<text:s/>δαπάνες<text:s/>δεν<text:s/>θα<text:s/>θεωρσύνται<text:s/>επιλέξιμες<text:s/>για<text:s/>τσ<text:s/>Πρόγραμμα.</text:span></text:p>
      <text:p text:style-name="P1519"><text:span text:style-name="T1519_1">Επισημαίνεται<text:s/>ότι<text:s/>κατά<text:s/>την<text:s/>σλσκλήρωση<text:s/>των<text:s/>εργασιών:</text:span></text:p>
      <text:p text:style-name="P1520"><text:span text:style-name="T1520_1">•<text:s/>Σε<text:s/>περίπτωση<text:s/>δανείσυ,<text:s/>αν<text:s/>τσ<text:s/>πσσό<text:s/>τσυ<text:s/>δανείσυ<text:s/>πσυ<text:s/>θα<text:s/>αναλσγεί<text:s/>στσ<text:s/>τελικό<text:s/>επιλέξιμσ<text:s/>κόστσς<text:s/>παρεμβάσεων,<text:s/>είναι<text:s/>μικρότερσ<text:s/>της<text:s/>πρσκαταβσλής<text:s/>δανείσυ<text:s/>πσυ<text:s/>έχει<text:s/>εκταμιευθεί,<text:s/>απαιτείται<text:s/>η<text:s/>επιστρσφή<text:s/>τσυ<text:s/>υπερβάλλσντσς<text:s/>πσσσύ<text:s/>με<text:s/>μέριμνα<text:s/>τσυ<text:s/>ωφελσυμένσυ,<text:s/>πρσκειμένσυ<text:s/>να<text:s/>είναι<text:s/>δυνατή<text:s/>η<text:s/>εκταμίευση<text:s/>των<text:s/>λσιπών<text:s/>κινήτρων<text:s/>τσυ<text:s/>Πρσγράμματσς,<text:s/>καθώς<text:s/>δεν<text:s/>είναι<text:s/>επιτρεπτή<text:s/>η<text:s/>χρήση<text:s/>πσσσύ<text:s/>επιχσρήγησης<text:s/>για<text:s/>την<text:s/>απσπληρωμή<text:s/>τσυ<text:s/>δανείσυ.</text:span></text:p>
      <text:p text:style-name="P1521"><text:span text:style-name="T1521_1">Σε<text:s/>κάθε<text:s/>περίπτωση,<text:s/>η<text:s/>ευθύνη<text:s/>για<text:s/>την<text:s/>επιστρσφή<text:s/>τσυ<text:s/>υπερβάλλσντσς<text:s/>πσσσύ<text:s/>βαρύνει<text:s/>τσν<text:s/>Ωφελσύμενσ.</text:span></text:p>
      <text:p text:style-name="P1522"><text:span text:style-name="T1522_1">Σκέλος<text:s/>«Ανακαινίζω»</text:span></text:p>
      <text:p text:style-name="P1523"><text:span text:style-name="T1523_1">Ισχύσυν<text:s/>τα<text:s/>ως<text:s/>άνω<text:s/>αναφερόμενα<text:s/>με<text:s/>τις<text:s/>εξής<text:s/>διαφσρσπσιήσεις:</text:span></text:p>
      <text:p text:style-name="P1524"><text:span text:style-name="T1524_1">-</text:span><text:span text:style-name="T1524_2"><text:tab/></text:span><text:span text:style-name="T1524_3">τα<text:s/>παραστατικά<text:s/>Θα<text:s/>πρέπει<text:s/>να<text:s/>περιλαμβάνουν<text:s/>μάναν<text:s/>τον<text:s/>εξοπλισμά,<text:s/>τα<text:s/>υλικά<text:s/>και<text:s/>τις<text:s/>υπηρεσίες<text:s/>που<text:s/>αφορούν<text:s/>στις<text:s/>επιλέξιμες<text:s/>παρεμβάσεις<text:s/>του<text:s/>σκέλους<text:s/>«Ανακαινίζω»<text:s/>και<text:s/>άχι<text:s/>και<text:s/>του<text:s/>σκέλους<text:s/>«Εξοικονομώ»,</text:span></text:p>
      <text:p text:style-name="P1525"><text:span text:style-name="T1525_1">-</text:span><text:span text:style-name="T1525_2"><text:tab/></text:span><text:span text:style-name="T1525_3">τα<text:s/>παραστατικά<text:s/>που<text:s/>αφορούν<text:s/>τις<text:s/>παρεμβάσεις<text:s/>ανακαίνισης<text:s/>πρέπει<text:s/></text:span><text:span text:style-name="T1525_4">να</text:span><text:span text:style-name="T1525_5"><text:s/>είναι<text:s/></text:span><text:span text:style-name="T1525_6">πλήρως<text:s/>εξοφλημένα,</text:span></text:p>
      <text:p text:style-name="P1526"><text:span text:style-name="T1526_1">-</text:span><text:span text:style-name="T1526_2"><text:tab/></text:span><text:span text:style-name="T1526_3">τα<text:s/>παραστατικά<text:s/>μπορούν<text:s/>να<text:s/>φέρουν<text:s/>ημερομηνία<text:s/>απά<text:s/>την<text:s/>ημέρα<text:s/>προδημοσίευσης<text:s/>του<text:s/>Οδηγού<text:s/>του<text:s/>Προγράμματος<text:s/>(26/10/2022)<text:s/>έως<text:s/>και<text:s/>την<text:s/>ημερομηνία<text:s/>υποβολής<text:s/>της<text:s/>πιστοποίησης<text:s/>για<text:s/>την<text:s/>ολοκλήρωση<text:s/>των<text:s/>εργασιών.</text:span></text:p>
      <text:p text:style-name="P1527"><text:span text:style-name="T1527_1">7.4<text:s/>Διαδικασία<text:s/>Τροποποιήσεων<text:s/>-<text:s/>Παρατάσεων<text:s/>Προθεσμιών</text:span></text:p>
      <text:p text:style-name="P1528"><text:span text:style-name="T1528_1">Οι<text:s/>άροι<text:s/>υλοποίησης<text:s/>του<text:s/>έργου<text:s/>άπως<text:s/>ορίζονται<text:s/>στην<text:s/>απά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άστος,<text:s/>η<text:s/>επίτευξη<text:s/>του<text:s/>ενεργειακού<text:s/>στάχου<text:s/>του<text:s/>Προγράμματος<text:s/>καθώς<text:s/>και<text:s/>ο<text:s/>χράνος<text:s/>υλοποίησης<text:s/>των<text:s/>παρεμβάσεων<text:s/>είναι<text:s/>ουσιώδεις<text:s/>και<text:s/>δεν<text:s/>επιτρέπεται<text:s/>οποιαδήποτε<text:s/>αλλαγή<text:s/>απά<text:s/>τον<text:s/>Ωφελούμενο.<text:s/>Αλλαγή<text:s/>σε<text:s/>κάποια<text:s/>απά<text:s/>τα<text:s/>ανωτέρω<text:s/>γίνεται<text:s/>κατάπιν<text:s/>ελέγχου<text:s/>του<text:s/>Φορέα<text:s/>Υλοποίησης.</text:span></text:p>
      <text:p text:style-name="P1529"><text:span text:style-name="T1529_1">Επιτρέπονται<text:s/>τροποποιήσεις<text:s/>του<text:s/>φυσικού<text:s/>και<text:s/>οικονομικού<text:s/>αντικειμένου<text:s/>του<text:s/>έργου,<text:s/>υπά<text:s/>την<text:s/>προϋπάθεση<text:s/>άτι<text:s/>με<text:s/>την<text:s/>τροποποίηση<text:s/>δεν<text:s/>αλλοιώνονται<text:s/>οι<text:s/>προϋποθέσεις<text:s/>ένταξης<text:s/>του<text:s/>έργου<text:s/>στο<text:s/>Πράγραμμα<text:s/>και<text:s/>ειδικάτερα:</text:span></text:p>
      <text:p text:style-name="P1530"><text:span text:style-name="T1530_1">Ο<text:s/>Ωφελούμενος<text:s/>μπορεί<text:s/>να<text:s/>τροποποιήσει<text:s/>τον<text:s/>συνδυασμά<text:s/>παρεμβάσεων,<text:s/>υπά<text:s/>την<text:s/>προϋπάθεση<text:s/>άτι<text:s/>με<text:s/>το<text:s/>νέο<text:s/>συνδυασμά<text:s/>παρεμβάσεων<text:s/>θα<text:s/>επιτυγχάνεται<text:s/>(διαπίστωση<text:s/>βάσει<text:s/>του<text:s/>Β'<text:s/>ΠΕΑ,<text:s/>με<text:s/>την<text:s/>ολοκλήρωση<text:s/>του<text:s/>έργου)<text:s/>ο<text:s/>ελάχιστος<text:s/>ενεργειακάς<text:s/>στάχος.</text:span></text:p>
      <text:p text:style-name="P1531"><text:span text:style-name="T1531_1">•<text:s/>Στον<text:s/>τροποποιημένο<text:s/>προϋπολογισμά<text:s/>θα<text:s/>πρέπει<text:s/>να<text:s/>τηρούνται<text:s/>τα<text:s/>ανώτατα<text:s/>άρια<text:s/>(ανά<text:s/>υποκατηγορία<text:s/>παρέμβασης)<text:s/>που<text:s/>ορίζονται<text:s/>στον<text:s/>Οδηγά<text:s/>Προγράμματος,<text:s/>ήτοι,<text:s/>δεν<text:s/>μπορεί<text:s/>να<text:s/>γίνει<text:s/>υπέρβαση<text:s/>των<text:s/>ανώτατων<text:s/>ορίων<text:s/>κατά<text:s/>ειδικάτερη<text:s/>υποκατηγορία<text:s/>παρεμβάσεων.<text:s/>Για<text:s/>τις<text:s/>αμοιβές<text:s/>των<text:s/>λοιπών<text:s/>δαπανών<text:s/>δεν<text:s/>επιτρέπεται<text:s/>η<text:s/>υπέρβαση,<text:s/>ανά<text:s/>περίπτωση,<text:s/>των<text:s/>ποσών<text:s/>που<text:s/>έχουν<text:s/>εγκριθεί<text:s/>με<text:s/>την<text:s/>απάφαση<text:s/>υπαγωγής.</text:span></text:p>
      <text:p text:style-name="P1532"><text:span text:style-name="T1532_1">•<text:s/>Δεν<text:s/>γίνεται<text:s/>δεκτά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text:s/>προϋπολογισμού.</text:span></text:p>
      <text:p text:style-name="P1533"><text:span text:style-name="T1533_1">•<text:s/>Επιτρέπεται<text:s/>αλλαγή<text:s/>προμηθευτή.<text:s/>Στην<text:s/>περίπτωση<text:s/>που<text:s/>ο<text:s/>αρχικάς<text:s/>προμηθευτής<text:s/>έχει<text:s/>ήδη<text:s/>λάβει<text:s/>προκαταβολή,<text:s/>ο<text:s/>Ωφελούμενος<text:s/>θα<text:s/>πρέπει<text:s/>πρώτα<text:s/>να<text:s/>διασφαλίσει<text:s/>άτι<text:s/>ο<text:s/>αρχικάς<text:s/>προμηθευτής<text:s/>θα<text:s/>επιστρέψει<text:s/>την<text:s/>προκαταβολή<text:s/>στον<text:s/>λογαριασμά<text:s/>προέλευσής<text:s/>της<text:s/>και<text:s/>στη<text:s/>συνέχεια<text:s/>να<text:s/>προβεί<text:s/>στην<text:s/>αλλαγή<text:s/>του<text:s/>προμηθευτή<text:s/>στο<text:s/>πληροφοριακά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</text:span></text:p>
      <text:p text:style-name="P1534"><text:span text:style-name="T1534_1">•<text:s/>Επιτρέπεται,<text:s/>μέχρι<text:s/>την<text:s/>δήλωση<text:s/>πιστοποίησης<text:s/>εργασιών,<text:s/>αλλαγή<text:s/>του<text:s/>Τεχνικού<text:s/>Συμβούλου,<text:s/>με<text:s/>ενημέρωση<text:s/>της<text:s/>αλλαγής<text:s/>στο<text:s/>πληροφοριακό<text:s/>σύστημα.</text:span></text:p>
      <text:p text:style-name="P1535"><text:span text:style-name="T1535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1536"><text:span text:style-name="T1536_1">-</text:span><text:span text:style-name="T1536_2"><text:tab/></text:span><text:span text:style-name="T1536_3"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1537"><text:span text:style-name="T1537_1">-</text:span><text:span text:style-name="T1537_2"><text:tab/></text:span><text:span text:style-name="T1537_3"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1538"><text:span text:style-name="T1538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1539"><text:span text:style-name="T1539_1">Γενικές</text:span><text:span text:style-name="T1539_2"><text:s/>επισημάνσεις<text:s/></text:span><text:span text:style-name="T1539_3">για</text:span><text:span text:style-name="T1539_4"><text:s/>την<text:s/>τροποποίηση<text:s/>και<text:s/>ολοκλήρωση<text:s/></text:span><text:span text:style-name="T1539_5">του</text:span><text:span text:style-name="T1539_6"><text:s/>έργου</text:span></text:p>
      <text:p text:style-name="P1540"><text:span text:style-name="T1540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1540_2">χρηματοδοτικού<text:s/>σχήματος,<text:s/></text:span><text:span text:style-name="T1540_3">καθώς<text:s/>και<text:s/>σε<text:s/>περιπτώσεις<text:s/>αλλαγής<text:s/>Ωφελουμέ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1541"><text:span text:style-name="T1541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text:s/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.</text:span></text:p>
      <text:h text:style-name="P1542" text:outline-level="1"><text:span text:style-name="T1542_1">ΚΕΦΑΛΑΙΟ<text:s/>8.<text:s/></text:span></text:h>
      <text:h text:style-name="P1543" text:outline-level="1"><text:span text:style-name="T1543_1">Έλεγχοι<text:s/>ολοκλήρωσης<text:s/>έργου<text:s/>-<text:s/>Χορήγηση<text:s/>κινήτρων</text:span></text:h>
      <text:p text:style-name="P1544"><text:span text:style-name="T1544_1">8.1<text:s/></text:span><text:span text:style-name="T1544_2">Έλεγχοι<text:s/>τελικής<text:s/>πληρωμής<text:s/>&amp;<text:s/>Πιστοποίησης</text:span></text:p>
      <text:p text:style-name="P1545"><text:span text:style-name="T1545_1">Μετά<text:s/>την<text:s/>υποβολή<text:s/>της<text:s/>συνολικής<text:s/>ολοκλήρωσης<text:s/>και<text:s/>της<text:s/>δήλωσης<text:s/>πιστοποίησης:</text:span></text:p>
      <text:p text:style-name="P1546"><text:span text:style-name="T1546_1">-</text:span><text:span text:style-name="T1546_2"><text:tab/></text:span><text:span text:style-name="T1546_3">Διενεργείται<text:s/>έλεγχος<text:s/>των<text:s/>δικαιολογητικών<text:s/>ολοκλήρωσης.<text:s/>Τυχόν<text:s/>σφάλματα<text:s/>σε<text:s/>μη<text:s/>ουσιώδη<text:s/>στοιχεία<text:s/>δεν<text:s/>αποτελούν<text:s/>λόγο<text:s/>απόρριψης.<text:s/>Με<text:s/>βάση<text:s/>την<text:s/>απόφαση<text:s/>υπαγωγής,<text:s/>τα<text:s/>υποβαλλόμενα<text:s/>παραστατικά<text:s/>δαπανών<text:s/>και<text:s/>παραστατικά<text:s/>καταβολής<text:s/>τυχόν<text:s/>ίδιας<text:s/>συμμετοχής<text:s/>και<text:s/>τον<text:s/>έλεγχο<text:s/>απόκλισης<text:s/>από<text:s/>τον<text:s/>προταθέντα<text:s/>ενεργειακό<text:s/>στόχο,<text:s/>διαμορφώνεται<text:s/>το<text:s/>τελικό<text:s/>επιλέξιμο<text:s/>κόστος<text:s/>του<text:s/>έργου<text:s/>και<text:s/>τα<text:s/>ίδια<text:s/>κεφάλαια<text:s/>που<text:s/>απαιτείται<text:s/>να<text:s/>καταβληθούν<text:s/>από<text:s/>τον<text:s/>Ωφελούμενο.</text:span></text:p>
      <text:p text:style-name="P1547"><text:span text:style-name="T1547_1">Για<text:s/>το<text:s/>σκέλος<text:s/>«Ανακαινίζω»<text:s/>κατόπιν<text:s/>του<text:s/>ελέγχου,<text:s/>διαμορφώνεται<text:s/>το<text:s/>τελικό<text:s/>επιλέξιμο<text:s/>κόστος<text:s/>των<text:s/>εργασιών<text:s/>ανακαίνισης.<text:s/>Επί<text:s/>του<text:s/>κόστους<text:s/>αυτού,<text:s/>υπολογίζεται<text:s/>η<text:s/>επιχορήγηση<text:s/>30%<text:s/>καθώς<text:s/>και<text:s/>το<text:s/>τελικό<text:s/>ποσό<text:s/>δανείου<text:s/>(για<text:s/>τις<text:s/>περιπτώσεις<text:s/>που<text:s/>υπάρχει<text:s/>δανειακή<text:s/>σύμβαση).</text:span></text:p>
      <text:p text:style-name="P1548"><text:span text:style-name="T1548_1">-</text:span><text:span text:style-name="T1548_2"><text:tab/></text:span><text:span text:style-name="T1548_3">0<text:s/>Φορέας<text:s/>Υλοποίησης<text:s/>εφόσον<text:s/>διαπιστώσει<text:s/>την<text:s/>εξόφληση<text:s/>των<text:s/>υπόλοιπων<text:s/>δαπανών,<text:s/>ενημερώνει<text:s/>τον<text:s/>Ωφελούμενο<text:s/>και<text:s/>τον<text:s/>χρηματοπιστωτικό<text:s/>οργανισμό<text:s/>για<text:s/>την<text:s/>καταβολή<text:s/>της<text:s/>υπόλοιπης<text:s/>επιχορήγησης<text:s/>και,<text:s/>κατά<text:s/>περίπτωση,<text:s/>για<text:s/>την<text:s/>εκταμίευση<text:s/>του<text:s/>υπόλοιπου<text:s/>του<text:s/>δανείου,<text:s/>για<text:s/>την<text:s/>εξόφληση<text:s/>των<text:s/>επί<text:s/>πιστώσει<text:s/>παραστατικών<text:s/>δαπανών<text:s/>(αναδόχων/προμηθευτών/κ.λπ.),<text:s/>και<text:s/>την<text:s/>καταβολή<text:s/>στον<text:s/>Ωφελούμενο<text:s/>του<text:s/>ποσού<text:s/>που<text:s/>του<text:s/>αντιστοιχεί<text:s/>για<text:s/>τα<text:s/>εξοφλημένα<text:s/>παραστατικά<text:s/>λοιπών<text:s/>δαπανών.</text:span></text:p>
      <text:p text:style-name="P1549"><text:span text:style-name="T1549_1">Για<text:s/>το<text:s/>σκέλος<text:s/>«Ανακαινίζω»,<text:s/>ο<text:s/>Φορέας<text:s/>Υλοποίησης<text:s/>ενημερώνει<text:s/>τον<text:s/>Ωφελούμενο<text:s/>και<text:s/>τον<text:s/>χρηματοπιστωτικό<text:s/>οργανισμό<text:s/>για<text:s/>την<text:s/>καταβολή<text:s/>της<text:s/>επιχορήγησης<text:s/>καθώς<text:s/>και<text:s/>για<text:s/>την<text:s/>εκταμίευση<text:s/>του<text:s/>υπόλοιπου<text:s/>του<text:s/>δανείου<text:s/>(εφόσον<text:s/>υπάρχει<text:s/>δανειακή<text:s/>σύμβαση).</text:span></text:p>
      <text:p text:style-name="P1550"><text:span text:style-name="T1550_1">-</text:span><text:span text:style-name="T1550_2"><text:tab/></text:span><text:span text:style-name="T1550_3">0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Τεχνικού<text:s/>Συμβούλου<text:s/>/μελετών<text:s/>που<text:s/>δεν<text:s/>έχουν<text:s/>εξοφληθεί.</text:span></text:p>
      <text:p text:style-name="P1551"><text:span text:style-name="T1551_1">Για<text:s/>το<text:s/>σκέλος<text:s/>«Ανακαινίζω»,<text:s/>ο<text:s/>χρηματοπιστωτικός<text:s/>οργανισμός<text:s/>εκταμιεύει<text:s/>το<text:s/>υπόλοιπο<text:s/>του<text:s/>δανείου,<text:s/>για<text:s/>όσους<text:s/>έχουν<text:s/>υπογράψει<text:s/>δανειακή<text:s/>σύμβαση<text:s/>και<text:s/>καταβάλλει<text:s/>την<text:s/>επιχορήγηση.</text:span></text:p>
      <text:p text:style-name="P1552"><text:span text:style-name="T1552_1">-</text:span><text:span text:style-name="T1552_2"><text:tab/></text:span><text:span text:style-name="T1552_3">Για<text:s/>το<text:s/>σκέλος<text:s/>«Εξοικονομώ»,<text:s/>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<text:s/>Κτιρίου,<text:s/>το<text:s/>αντίστοιχο<text:s/>ποσό<text:s/>καταβάλλεται<text:s/>στον<text:s/>Ωφελούμενο.<text:s/>Για<text:s/>καταβεβλημένες<text:s/>ασφαλιστικές<text:s/>εισφορές,<text:s/>που<text:s/>βαρύνουν<text:s/>τον<text:s/>Ωφελούμενο,<text:s/>καταβάλλεται<text:s/>ποσό<text:s/>(ως<text:s/>απομείωση<text:s/>των<text:s/>απαιτούμενων<text:s/>ιδίων<text:s/>κεφαλαίων)<text:s/>που<text:s/>αντιστοιχεί<text:s/>στο<text:s/>ποσοστό<text:s/>επιχορήγησής<text:s/>του,<text:s/>εφόσον<text:s/>αυτές<text:s/>είναι<text:s/>επιλέξιμες.</text:span></text:p>
      <text:p text:style-name="P1553"><text:span text:style-name="T1553_1">Στις<text:s/>περιπτώσεις<text:s/>που<text:s/>ο<text:s/>Ωφελούμενος<text:s/>α)<text:s/>δεν<text:s/>έχει<text:s/>τηρήσει<text:s/>την<text:s/>εγκεκριμένη<text:s/>συνολική<text:s/>προθεσμία<text:s/>υλοποίησης<text:s/>ή<text:s/>β)<text:s/>από<text:s/>ελέγχους<text:s/>έχει<text:s/>διαπιστωθεί<text:s/>η<text:s/>μη<text:s/>εκπλήρωση<text:s/>των<text:s/>βασικών<text:s/>προϋποθέσεων<text:s/>συμμετοχής<text:s/>(επιλεξιμότητα<text:s/>κατοικίας,<text:s/>ενεργειακός<text:s/>στόχος,<text:s/>κ.λπ.)<text:s/>ή<text:s/>γ)<text:s/>έχει<text:s/>υποβάλει<text:s/>δήλωση<text:s/>υπαναχώρησης<text:s/>από<text:s/>το<text:s/>Πρόγραμμα<text:s/>ή<text:s/>δ)<text:s/>έχει<text:s/>μεταβιβάσει<text:s/>το<text:s/>δικαίωμα<text:s/>του<text:s/>στο<text:s/>ακίνητο<text:s/>πριν<text:s/>την<text:s/>τελική<text:s/>εκταμίευση,<text:s/>η<text:s/>αίτηση<text:s/>θα<text:s/>οδηγείται<text:s/>σε<text:s/>διαδικασία<text:s/>απένταξης.<text:s/>0<text:s/>Φορέας<text:s/>Υλοποίησης<text:s/>δύναται<text:s/>να<text:s/>προβαίνει<text:s/>στην<text:s/>ανάκληση<text:s/>της<text:s/>οικείας<text:s/>απόφασης<text:s/>υπαγωγής<text:s/>και<text:s/>ενημερώνει<text:s/>τους<text:s/>ενδιαφερόμενους<text:s/>μέσω<text:s/>του<text:s/>πληροφοριακού<text:s/>συστήματος<text:s/>ηλεκτρονικής<text:s/>υποβολής<text:s/>αιτήσεων.<text:s/></text:span><text:span text:style-name="T1553_2">Με<text:s/></text:span><text:span text:style-name="T1553_3">την</text:span><text:span text:style-name="T1553_4"><text:s/>ανάκληση<text:s/></text:span><text:span text:style-name="T1553_5">της</text:span><text:span text:style-name="T1553_6"><text:s/>απόφασης<text:s/></text:span><text:span text:style-name="T1553_7">υπαγωγής</text:span><text:span text:style-name="T1553_8"><text:s/>γίνεται<text:s/>απαιτητή<text:s/></text:span><text:span text:style-name="T1553_9">προς</text:span><text:span text:style-name="T1553_10"><text:s/>τον<text:s/></text:span><text:span text:style-name="T1553_11">Ωφελούμενο</text:span><text:span text:style-name="T1553_12"><text:s/>η<text:s/>επιστροφή<text:s/></text:span><text:span text:style-name="T1553_13">των</text:span><text:span text:style-name="T1553_14"><text:s/>ωφελημάτων<text:s/>του<text:s/></text:span><text:span text:style-name="T1553_15">Προγράμματος</text:span><text:span text:style-name="T1553_16"><text:s/>για<text:s/>τα<text:s/>οποία<text:s/>έχει<text:s/>γίνει<text:s/>χρήση.</text:span></text:p>
      <text:p text:style-name="P1554"><text:span text:style-name="T1554_1">Σημειώνεται<text:s/>ότι<text:s/></text:span><text:span text:style-name="T1554_2">ανάκληση</text:span><text:span text:style-name="T1554_3"><text:s/>της<text:s/>απόφασης<text:s/></text:span><text:span text:style-name="T1554_4">υπαγωγής</text:span><text:span text:style-name="T1554_5"><text:s/>για<text:s/>το<text:s/>σκέλος<text:s/>«Εξοικονομώ»<text:s/>οδηγεί<text:s/>σε<text:s/></text:span><text:span text:style-name="T1554_6">ανάκληση</text:span><text:span text:style-name="T1554_7"><text:s/>και<text:s/></text:span><text:span text:style-name="T1554_8">για</text:span><text:span text:style-name="T1554_9"><text:s/>το<text:s/>σκέλος<text:s/>«Ανακαινίζω».</text:span></text:p>
      <text:p text:style-name="P1555"><text:span text:style-name="T1555_1">Επισημαίνεται<text:s/>ότι<text:s/>σε<text:s/>αυτό<text:s/>το<text:s/>στάδιο<text:s/>ο<text:s/>Φορέας<text:s/>Υλοποίησης<text:s/>εκτός<text:s/>από<text:s/>τα<text:s/>δικαιολογητικά<text:s/>ολοκλήρωσης,<text:s/>διατηρεί<text:s/>το<text:s/>δικαίωμα<text:s/>να<text:s/>διενεργεί<text:s/>τους<text:s/>απαραίτητους<text:s/>ελέγχους<text:s/>για<text:s/>τη<text:s/>διαπίστωση<text:s/>της<text:s/>τήρησης<text:s/>των<text:s/>όρων<text:s/>και<text:s/>προϋποθέσεων<text:s/>του<text:s/>Προγράμματος,<text:s/>βάσει<text:s/>της<text:s/>πληρότητας<text:s/>και<text:s/>του<text:s/>περιεχομένου<text:s/>του<text:s/>συνόλου<text:s/>των<text:s/>δικαιολογητικών<text:s/>που<text:s/>έχουν<text:s/>προσκομιστεί<text:s/>από<text:s/>τον<text:s/>Ωφελούμενο.<text:s/>Σε<text:s/>περίπτωση<text:s/>που<text:s/>κατά<text:s/>την<text:s/>ανωτέρω<text:s/>διαδικασία<text:s/>προκύψει<text:s/>ότι<text:s/>δεν<text:s/>πληρούνται<text:s/>οι<text:s/>όροι<text:s/>και<text:s/>προϋποθέσεις<text:s/>του<text:s/>Προγράμματος<text:s/>για<text:s/>κάποιες<text:s/>αιτήσεις,<text:s/>ο<text:s/>Φορέας<text:s/>Υλοποίησης<text:s/>προβαίνει<text:s/>σε<text:s/>ανάκληση<text:s/>της<text:s/>απόφασης<text:s/>υπαγωγής<text:s/>και<text:s/>ενημερώνει<text:s/>μέσω<text:s/>του<text:s/>πληροφοριακού<text:s/>συστήματος<text:s/>υποβολής<text:s/>αιτήσεων<text:s/>τους<text:s/>Ωφελούμενους.</text:span></text:p>
      <text:p text:style-name="P1556"><text:span text:style-name="T1556_1">0<text:s/>Φορέας<text:s/>Υλοποίησης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1557"><text:span text:style-name="T1557_1">Επισημαίνεται<text:s/>ότι<text:s/>το<text:s/>έργο<text:s/>θεωρείται<text:s/>ολοκληρωμένο<text:s/>όταν<text:s/>έχει<text:s/>υλοποιηθεί<text:s/>το<text:s/>σύνολο<text:s/>των<text:s/>παρεμβάσεων,<text:s/>έχει<text:s/>ολοκληρωθεί<text:s/>ο<text:s/>έλεγχος<text:s/>των<text:s/>δικαιολογητικών<text:s/>και<text:s/>έχουν<text:s/>εξοφληθεί<text:s/>οι<text:s/>σχετικές<text:s/>δαπάνες.</text:span></text:p>
      <text:p text:style-name="P1558"><text:span text:style-name="T1558_1">Για<text:s/>τη<text:s/>διαπίστωση<text:s/>της<text:s/>ολοκλήρωσης<text:s/>του<text:s/>έργου<text:s/>εκδίδεται<text:s/>σχετική<text:s/>απόφαση<text:s/>ολοκλήρωσης.</text:span></text:p>
      <text:p text:style-name="P1559"><text:span text:style-name="T1559_1">Παράλληλα<text:s/>με<text:s/>τα<text:s/>ανωτέρω,<text:s/>ο<text:s/>Φορέας<text:s/>Υλοποίησης<text:s/>δύναται<text:s/>να<text:s/>διενεργεί<text:s/>επιτόπιους<text:s/>δειγματοληπτικούς<text:s/>ελέγχους<text:s/>για<text:s/>τη<text:s/>διαπίστωση<text:s/>της<text:s/>ορθής<text:s/>εκτέλεσης<text:s/>υλοποίησης<text:s/>του<text:s/>φυσικού<text:s/>και<text:s/>οικονομικού<text:s/>αντικειμένου.<text:s/>Στα<text:s/>πλαίσια<text:s/>των<text:s/>ελέγχων,<text:s/>συνεργάζεται<text:s/>με<text:s/>τα<text:s/>Τμήματα<text:s/>Επιθεώρησης<text:s/>Ενέργειας<text:s/>Βορείου<text:s/>και<text:s/>Νοτίου<text:s/>Ελλάδος,<text:s/>τα<text:s/>οποία,<text:s/>στο<text:s/>πλαίσιο<text:s/>των<text:s/>αρμοδιοτήτων<text:s/>τους,<text:s/>πραγματοποιούν<text:s/>ελέγχους<text:s/>για<text:s/>την<text:s/>πιστοποίηση<text:s/>της<text:s/>ορθής<text:s/>εκτέλεσης<text:s/>των<text:s/>ενεργειακών<text:s/>επιθεωρήσεων<text:s/>που<text:s/>αφορούν<text:s/>στα<text:s/>έργα<text:s/>των<text:s/>Ωφελουμένων<text:s/>του<text:s/>Προγράμματος.<text:s/>Στο<text:s/>πλαίσιο<text:s/>των<text:s/>ανωτέρω<text:s/>ελέγχων<text:s/>το<text:s/>Πληροφοριακό<text:s/>Σύστημα<text:s/>του<text:s/>Προγράμματος<text:s/>ενημερώνεται<text:s/>από<text:s/>το<text:s/>buildingcert<text:s/>για<text:s/>τις<text:s/>ανακλήσεις<text:s/>των<text:s/>ΠΕΑ<text:s/>που<text:s/>έχουν<text:s/>εκδοθεί<text:s/>στο<text:s/>πλαίσιο<text:s/>του<text:s/>Προγράμματος.</text:span></text:p>
      <text:p text:style-name="P1560"><text:span text:style-name="T1560_1">Τα<text:s/>Τμήματα<text:s/>Επιθεώρησης<text:s/>Ενέργειας<text:s/>Βορείου<text:s/>και<text:s/>Νοτίου<text:s/>Ελλάδος<text:s/>οργανώνουν<text:s/>και<text:s/>πραγματοποιούν<text:s/>συστημικούς<text:s/>ελέγχους<text:s/>στη<text:s/>διαδικασία<text:s/>έκδοσης<text:s/>των<text:s/>ΠΕΑ<text:s/>που<text:s/>αφορούν<text:s/>στις<text:s/>αιτήσεις<text:s/>υπαγωγής<text:s/>και<text:s/>προβαίνουν<text:s/>στη<text:s/>διενέργεια<text:s/>δειγματοληπτικών<text:s/>ελέγχων,<text:s/>όπου<text:s/>απαιτείται.</text:span></text:p>
      <text:p text:style-name="P1561"><text:span text:style-name="T1561_1">Σε<text:s/>περίπτωση<text:s/>που<text:s/>από<text:s/>τους<text:s/>ελέγχους<text:s/>προκύψει<text:s/>μη<text:s/>ολοκλήρωση<text:s/>του<text:s/>έργου,<text:s/>μη<text:s/>τήρηση<text:s/>των<text:s/>όρων<text:s/>και<text:s/>προϋποθέσεων<text:s/>του<text:s/>Προγράμματος<text:s/>κατά<text:s/>την<text:s/>υλοποίηση<text:s/>ή<text:s/>απόκλιση<text:s/>μεταξύ<text:s/>φυσικού<text:s/>και<text:s/>οικονομικού<text:s/>αντικειμένου<text:s/>εφαρμόζονται<text:s/>τα<text:s/>οριζόμενα<text:s/>στην<text:s/>παράγραφο<text:s/>8.4.</text:span></text:p>
      <text:p text:style-name="P1562"><text:span text:style-name="T1562_1">8.2<text:s/></text:span><text:span text:style-name="T1562_2">Χορήγηση<text:s/>κινήτρων</text:span></text:p>
      <text:p text:style-name="P1563"><text:span text:style-name="T1563_1">Η<text:s/>καταβολή<text:s/>του<text:s/>υπόλοιπου<text:s/>της<text:s/>επιχορήγησης<text:s/>ή/και<text:s/>του<text:s/>δανείου<text:s/>ολοκληρώνεται<text:s/>εντός<text:s/>χρονικού<text:s/>διαστήματος<text:s/></text:span><text:span text:style-name="T1563_2">εξήντα<text:s/>(60)<text:s/>ημερών<text:s/></text:span><text:span text:style-name="T1563_3">από<text:s/>τον<text:s/>επιτυχή<text:s/>έλεγχο<text:s/>της<text:s/>δήλωσης<text:s/>πιστοποίησης<text:s/>για<text:s/>την<text:s/>ολοκλήρωση<text:s/>του<text:s/>έργου.</text:span></text:p>
      <text:p text:style-name="P1564"><text:span text:style-name="T1564_1">Τα<text:s/>ανωτέρω<text:s/>ποσά<text:s/>εκταμιεύονται<text:s/>στον<text:s/>αντίστοιχο<text:s/>λογαριασμό<text:s/>του<text:s/>Ωφελούμενου<text:s/>και<text:s/>είναι<text:s/></text:span><text:span text:style-name="T1564_2">ακατάσχετα<text:s/></text:span><text:span text:style-name="T1564_3">(συμπεριλαμβανομένης<text:s/>τυχόν<text:s/>προκαταβολής<text:s/>δανείου)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1564_4">δεσμευμένα<text:s/></text:span><text:span text:style-name="T1564_5">για<text:s/>την<text:s/>πληρωμή<text:s/>προμηθευτών/<text:s/>αναδόχων/κ.λπ.<text:s/>Στην<text:s/>περίπτωση<text:s/>όπου<text:s/>κάποιοι<text:s/>ή<text:s/>όλοι<text:s/>οι<text:s/>προμηθευτές/ανάδοχοι<text:s/>έχουν<text:s/>εξοφληθεί,<text:s/>η<text:s/>επιχορήγηση<text:s/>καταβάλλεται<text:s/>στον<text:s/>Ωφελούμενο.<text:s/>Εν<text:s/>συνεχεία,<text:s/>οι<text:s/>πληρωμές<text:s/>προς<text:s/>τους<text:s/>αναδόχους/προμηθευτές/κ.λπ.<text:s/>διενεργούνται<text:s/>άμεσα<text:s/>από<text:s/>το<text:s/>Χρηματοπιστωτικό<text:s/>Οργανισμό,<text:s/>στη<text:s/>βάση<text:s/>εντολής/εξουσιοδότησης<text:s/>που<text:s/>έχει<text:s/>καταχωρηθεί<text:s/>στο<text:s/>πληροφοριακό<text:s/>σύστημα<text:s/>από<text:s/>τον<text:s/>Ωφελούμενο,<text:s/>και<text:s/>σε<text:s/>κάθε<text:s/>περίπτωση,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Υλοποίησης,<text:s/>με<text:s/>την<text:s/>προϋπόθεση<text:s/>ότι<text:s/>δεν<text:s/>υπάρχουν<text:s/>εκκρεμότητες<text:s/>με<text:s/>υπαιτιότητα<text:s/>του<text:s/>Ωφελουμένου<text:s/>(εμβάσματα<text:s/>για<text:s/>την<text:s/>κάλυψη<text:s/>κινήσεων<text:s/>σε<text:s/>λογαριασμούς<text:s/>άλλης<text:s/>τράπεζας,<text:s/>κ.α).<text:s/>Οι<text:s/>ανάδοχοι/προμηθευτές<text:s/>δηλώνουν<text:s/>για<text:s/>την<text:s/>εκταμίευση<text:s/>της<text:s/>πληρωμής<text:s/>τον<text:s/>Επαγγελματικό<text:s/>Λογαριασμό<text:s/>που<text:s/>έχουν<text:s/>δηλώσει<text:s/>στο<text:s/>διαδικτυακό<text:s/>τόπο<text:s/>της<text:s/>ΑΑΔΕ,<text:s/>σύμφωνα<text:s/>με<text:s/>την<text:s/>ΚΥΑ<text:s/>υπ'<text:s/>αριθμ.<text:s/>45231/20.04.2017<text:s/>(ΦΕΚ<text:s/>Β'<text:s/>1445),<text:s/>όπως<text:s/>έχει<text:s/>τροποποιηθεί<text:s/>με<text:s/>την<text:s/>ΚΥΑ<text:s/>ΔΕΑΦ1167412<text:s/>ΕΞ<text:s/>2017/6.11.2017<text:s/>(ΦΕΚ<text:s/>Β'<text:s/>3944)<text:s/>και<text:s/>ισχύει.</text:span></text:p>
      <text:p text:style-name="P1565"><text:span text:style-name="T1565_1">Για<text:s/>το<text:s/>σκέλος<text:s/>«Ανακαινίζω»,<text:s/>το<text:s/>ποσό<text:s/>επιχορήγησης<text:s/>καθώς<text:s/>και<text:s/>το<text:s/>τυχόν<text:s/>ποσό<text:s/>δανείου<text:s/>που<text:s/>υπολείπεται,<text:s/>εκταμιεύονται<text:s/>στον<text:s/>τραπεζικό<text:s/>λογαριασμό<text:s/>του<text:s/>Ωφελούμενου.</text:span></text:p>
      <text:p text:style-name="P1566"><text:span text:style-name="T1566_1">Σημειώνεται<text:s/>ότι<text:s/>δεν<text:s/>επιτρέπεται<text:s/>η<text:s/>χορήγηση<text:s/>κινήτρων<text:s/>για<text:s/>το<text:s/>σκέλος<text:s/>«Ανακαινίζω»<text:s/>εόν<text:s/>δεν<text:s/>έχει<text:s/>εγκριθεί<text:s/>η<text:s/>χορήγηση<text:s/>κινήτρων<text:s/>για<text:s/>το<text:s/>σκέλος<text:s/>«Εξοικονομώ».</text:span></text:p>
      <text:p text:style-name="P1567"><text:span text:style-name="T1567_1">8.3<text:s/></text:span><text:span text:style-name="T1567_2">Υποχρεώσεις<text:s/>Ωφελούμενων</text:span></text:p>
      <text:p text:style-name="P1568"><text:span text:style-name="T1568_1">0<text:s/>Ωφελούμενος<text:s/>του<text:s/>Προγρόμματος<text:s/>υποχρεούται:</text:span></text:p>
      <text:p text:style-name="P1569"><text:span text:style-name="T1569_1">•<text:s/>Να<text:s/>αποδεχθεί<text:s/>τους<text:s/>όρους<text:s/>συμμετοχής<text:s/>του<text:s/>στο<text:s/>Πρόγραμμα<text:s/>και<text:s/>τις<text:s/>υποχρεώσεις<text:s/>που<text:s/>απορρέουν<text:s/>από<text:s/>αυτό,<text:s/>όπως<text:s/>αυτές<text:s/>αποτυπώνονται<text:s/>στον<text:s/>παρόντα<text:s/>Οδηγό<text:s/>και<text:s/>την<text:s/>απόφαση<text:s/>υπαγωγής.</text:span></text:p>
      <text:p text:style-name="P1570"><text:span text:style-name="T1570_1">•<text:s/>Να<text:s/></text:span><text:span text:style-name="T1570_2">ενημερώνεται<text:s/></text:span><text:span text:style-name="T1570_3">σε<text:s/>τακτό<text:s/>χρονικό<text:s/>διαστήματα<text:s/>για<text:s/>την<text:s/></text:span><text:span text:style-name="T1570_4">πορεία<text:s/></text:span><text:span text:style-name="T1570_5">της<text:s/>αίτησής<text:s/>του,<text:s/>για<text:s/>τις<text:s/></text:span><text:span text:style-name="T1570_6">ενέργειες<text:s/></text:span><text:span text:style-name="T1570_7">που<text:s/>απαιτείται<text:s/>να<text:s/>πραγματοποιήσει<text:s/>και<text:s/>τις<text:s/></text:span><text:span text:style-name="T1570_8">προθεσμίες<text:s/></text:span><text:span text:style-name="T1570_9">που<text:s/>τίθενται<text:s/>από<text:s/>το<text:s/>Πρόγραμμα,<text:s/>μέσω<text:s/>της<text:s/>ηλεκτρονικής<text:s/>διεύθυνσης<text:s/>που<text:s/>δηλώνει<text:s/>κατό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ου<text:s/>Προγρόμματο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όγνωση<text:s/>απεσταλμένων<text:s/>μηνυμότων<text:s/>ηλεκτρονικού<text:s/>ταχυδρομείου<text:s/>είναι<text:s/>σημαντική<text:s/>για<text:s/>την<text:s/>επιτυχή<text:s/>υλοποίηση<text:s/>του<text:s/>έργου<text:s/>του<text:s/>Ωφελούμενου<text:s/>και<text:s/>αποτελεί<text:s/>αποκλειστική<text:s/></text:span><text:span text:style-name="T1570_10">ευθύνη<text:s/></text:span><text:span text:style-name="T1570_11">του.</text:span></text:p>
      <text:p text:style-name="P1571"><text:span text:style-name="T1571_1">•<text:s/>Να<text:s/>τηρεί<text:s/>τους<text:s/>όρους<text:s/>που<text:s/>απορρέουν<text:s/>από<text:s/>τη<text:s/>δανειακή<text:s/>σύμβαση<text:s/>με<text:s/>την<text:s/>Τρόπεζα,<text:s/>σε<text:s/>περίπτωση<text:s/>που<text:s/>έχει<text:s/>υπογρόψει<text:s/>δανειακή<text:s/>σύμβαση.</text:span></text:p>
      <text:p text:style-name="P1572"><text:span text:style-name="T1572_1">•<text:s/>Να<text:s/>δεχθεί<text:s/>προγραμματισμένους<text:s/>επιτόπιους<text:s/>ελέγχους<text:s/>από<text:s/>τα<text:s/>αρμόδια<text:s/>εθνικό<text:s/>ή<text:s/>ενωσιακό<text:s/>ελεγκτικό<text:s/>όργανα,<text:s/>μετό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ό<text:s/>στην<text:s/>εκτέλεση<text:s/>του<text:s/>έργου,<text:s/>εφόσον<text:s/>ζητηθεί.</text:span></text:p>
      <text:p text:style-name="P1573"><text:span text:style-name="T1573_1">•<text:s/>Να<text:s/>διατηρήσει<text:s/>το<text:s/>έργο<text:s/>για<text:s/>τουλόχιστον<text:s/>πέντε<text:s/>(5)<text:s/>έτη<text:s/>από<text:s/>την<text:s/>τελική<text:s/>εκταμίευση<text:s/>του<text:s/>δανείου<text:s/>ή/και<text:s/>της<text:s/>επιχορήγησης<text:s/>από<text:s/>το<text:s/>πρόγραμμα<text:s/>της<text:s/>«όμεσης<text:s/>ενίσχυσης»<text:s/>και<text:s/>να<text:s/>μη<text:s/>μεταβόλλει<text:s/>ουσιαστικό<text:s/>τις<text:s/>υλοποιημένες<text:s/>παρεμβόσεις<text:s/>και<text:s/>κατό<text:s/>τρόπο<text:s/>που<text:s/>επηρεό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.<text:s/>Σε<text:s/>περίπτωση<text:s/>μεταβίβασης<text:s/>του<text:s/>ακινήτου<text:s/>μετό<text:s/>την<text:s/>τελική<text:s/>εκταμίευση,<text:s/>ο<text:s/>Ωφελούμενος<text:s/>οφείλει<text:s/>να<text:s/>ενημερώσει<text:s/>τον<text:s/>νέο<text:s/>ιδιοκτήτη<text:s/>για<text:s/>τις<text:s/>όνω<text:s/>υποχρεώσεις,<text:s/>οι<text:s/>οποίες<text:s/>εξακολουθούν<text:s/>να<text:s/>ισχύουν.</text:span></text:p>
      <text:p text:style-name="P1574"><text:span text:style-name="T1574_1">•<text:s/>Να<text:s/>τηρεί,<text:s/>καθ'<text:s/>όλη<text:s/>τη<text:s/>διάρκεια<text:s/>υλοποίησης<text:s/>των<text:s/>παρεμβάσεων,<text:s/>την<text:s/>ισχύουσα<text:s/>εθνική<text:s/>και<text:s/>ενωσιακή<text:s/>νομοθεσία<text:s/>και<text:s/>να<text:s/>εξασφαλίσει<text:s/>τις<text:s/>απαιτούμενες<text:s/>εγκρίσεις<text:s/>ή/και<text:s/>άδειες<text:s/>που<text:s/>προβλέπονται<text:s/>από<text:s/>αυτή.</text:span></text:p>
      <text:p text:style-name="P1575"><text:span text:style-name="T1575_1">•<text:s/>Να<text:s/>τηρεί<text:s/>και<text:s/>να<text:s/>ενημερώνει<text:s/>το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'<text:s/>όλη<text:s/>τη<text:s/>διάρκεια<text:s/>του<text:s/>έργου,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1576"><text:span text:style-name="T1576_1">•<text:s/>Να<text:s/>θέτει<text:s/>στη<text:s/>διάθεση,<text:s/>εφόσον<text:s/>ζητηθούν,<text:s/>καθ'<text:s/>όλη<text:s/>τη<text:s/>διάρκεια<text:s/>υλοποίησης<text:s/>του<text:s/>έργου<text:s/>και<text:s/>για<text:s/>όσο<text:s/>χρόνο<text:s/>ο<text:s/>Ωφελούμενος<text:s/>υποχρεούται<text:s/>για<text:s/>την<text:s/>τήρησή<text:s/>τους,<text:s/>όλα<text:s/>τα<text:s/>έγγραφα,<text:s/>δικαιολογητικά<text:s/>και<text:s/>στοιχεία<text:s/>του<text:s/>έργου,<text:s/>στον<text:s/>Φορέα<text:s/>Υλοποίησης<text:s/>του<text:s/>Προγράμματος,<text:s/>και<text:s/>σε<text:s/>όλα<text:s/>τα<text:s/>ελεγκτικά<text:s/>όργανα<text:s/>της<text:s/>Ελλάδας<text:s/>και<text:s/>της<text:s/>Ευρωπαϊκής<text:s/>Ένωσης.</text:span></text:p>
      <text:p text:style-name="P1577"><text:span text:style-name="T1577_1">Οι<text:s/>Ωφελούμενοι<text:s/>αποδέχονται<text:s/>ηλεκτρονικά<text:s/>τις<text:s/>ανωτέρω<text:s/>υποχρεώσεις<text:s/>τους,<text:s/>βάσει<text:s/>του<text:s/>περιεχομένου<text:s/>της<text:s/>δήλωσης<text:s/>υποβολής<text:s/>αίτησης<text:s/>του<text:s/></text:span><text:span text:style-name="T1577_2">Παραρτήματος<text:s/>III</text:span><text:span text:style-name="T1577_3">.<text:s/>Η<text:s/>ανωτέρω<text:s/>αποδοχή<text:s/>επέχει<text:s/>θέση<text:s/>Υπεύθυνης<text:s/>Δήλωσης<text:s/>του<text:s/>ν.1599/1986<text:s/>και<text:s/>η<text:s/>διαπίστωση<text:s/>ότι<text:s/>το<text:s/>περιεχόμενο<text:s/>τ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1599/1986),<text:s/>μπορεί<text:s/>να<text:s/>οδηγήσει<text:s/>και<text:s/>σε<text:s/>ανάκληση<text:s/>της<text:s/>σχετικής<text:s/>απόφασης<text:s/>υπαγωγής<text:s/>κατά<text:s/>το<text:s/>μέρος<text:s/>που<text:s/>αφορά<text:s/>στο<text:s/>έργο<text:s/>του<text:s/>Ωφελούμενου<text:s/>και<text:s/>επιστροφή<text:s/>των<text:s/>ενισχύσεων<text:s/>πλέον<text:s/>των<text:s/>τόκων.</text:span></text:p>
      <text:p text:style-name="P1578"><text:span text:style-name="T1578_1">8.4<text:s/></text:span><text:span text:style-name="T1578_2">Συνέπειες<text:s/>μη<text:s/>τήρησης<text:s/>των<text:s/>όρων<text:s/>και<text:s/>προϋποθέσεων<text:s/>του<text:s/>Προγράμματος</text:span></text:p>
      <text:p text:style-name="P1579"><text:span text:style-name="T1579_1">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<text:s/>διαπιστωθεί,<text:s/>βάσει<text:s/>ελέγχων<text:s/>που<text:s/>διενεργείται,<text:s/>είτε<text:s/>από<text:s/>τον<text:s/>Φορέα<text:s/>Υλοποίησης<text:s/>ή<text:s/>από<text:s/>άλλα<text:s/>εθνικά<text:s/>ή<text:s/>ενωσιακά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άκληση<text:s/>/<text:s/>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ης<text:s/>χορηγηθείσας<text:s/>ενίσχυσης<text:s/>(εντόκως<text:s/>από<text:s/>την<text:s/>ημερομηνία<text:s/>που<text:s/>τέθηκε<text:s/>στη<text:s/>διά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«Κύρωση<text:s/>Κώδικα<text:s/>Είσπραξης<text:s/>Δημοσίων<text:s/>Εσόδων»<text:s/>(Α'<text:s/>190).<text:s/>Στις<text:s/>περιπτώσεις<text:s/>αυτές<text:s/>εφαρμόζεται<text:s/>το<text:s/>επιτόκιο<text:s/>αναφορός<text:s/>που<text:s/>ορίζεται,<text:s/>για<text:s/>κό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ό<text:s/>με<text:s/>την<text:s/>αναθεώρηση<text:s/>της<text:s/>μεθόδου<text:s/>καθορισμού<text:s/>των<text:s/>επιτοκίων<text:s/>αναφορός<text:s/>και<text:s/>προεξόφλησης<text:s/>(2008/C<text:s/>14/06).</text:span></text:p>
      <text:p text:style-name="P1580"><text:span text:style-name="T1580_1">Η<text:s/>απόφαση<text:s/>ανόκλησης<text:s/>υπαγωγής<text:s/>κοινοποιείται<text:s/>ηλεκτρονικό<text:s/>στον<text:s/>Ωφελούμενο<text:s/>και<text:s/>στο<text:s/>χρηματοπιστωτικό<text:s/>οργανισμό<text:s/>για<text:s/>την<text:s/>εκτέλεση<text:s/>των<text:s/>απαραίτητων<text:s/>ενεργειών.<text:s/>Ειδικότερα,<text:s/>η<text:s/>δανειακή<text:s/>σύμβαση<text:s/>δεν<text:s/>θα<text:s/>διέπεται<text:s/>πλέον<text:s/>από<text:s/>τους<text:s/>όρους<text:s/>του<text:s/>Προγρόμματος,<text:s/>επισύροντας<text:s/>τις<text:s/>συνέπειες<text:s/>που<text:s/>προβλέπονται<text:s/>στους<text:s/>όρους<text:s/>αυτής<text:s/>(διόρκεια,<text:s/>τοκοχρεωλυτικές<text:s/>δόσεις,<text:s/>επιτόκιο,<text:s/>κ.λπ.).</text:span></text:p>
      <text:p text:style-name="P1581"><text:span text:style-name="T1581_1">Σε<text:s/>περίπτωση<text:s/>κατό<text:s/>την<text:s/>οποία,<text:s/>κατό<text:s/>τη<text:s/>διόρκεια<text:s/>υλοποίησης<text:s/>ή<text:s/>και<text:s/>μετό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ό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582"><text:span text:style-name="T1582_1">Η<text:s/>καταγγελία<text:s/>της<text:s/>δανειακής<text:s/>σύμβασης<text:s/>μετό<text:s/>την<text:s/>ολοκλήρωση<text:s/>του<text:s/>έργου<text:s/>δεν<text:s/>αποτελεί<text:s/>λόγο<text:s/>ανόκλησης<text:s/>της<text:s/>απόφασης<text:s/>υπαγωγής.<text:s/>Στην<text:s/>περίπτωση<text:s/>αυτή,<text:s/>δεν<text:s/>ανακτώνται<text:s/>τα<text:s/>καταβληθέντα<text:s/>έως<text:s/>το<text:s/>σημείο<text:s/>αυτό<text:s/>κίνητρα<text:s/>του<text:s/>Προγρόμματος<text:s/>όμεσης<text:s/>ενίσχυσης<text:s/>καθώς<text:s/>και<text:s/>οι<text:s/>καταβληθέντες<text:s/>επιδοτούμενοι<text:s/>τόκοι.</text:span></text:p>
      <text:p text:style-name="P1583"><text:span text:style-name="T1583_1">Σε<text:s/>όλες<text:s/>τις<text:s/>περιπτώσεις<text:s/>ανόκλησης<text:s/>της<text:s/>Απόφασης<text:s/>Υπαγωγής,<text:s/>οι<text:s/>Ωφελούμενοι<text:s/>δύνανται<text:s/>να<text:s/>ασκήσουν<text:s/>την<text:s/>προβλεπόμενη<text:s/>στην<text:s/>παρόγραφο<text:s/>8.5<text:s/>ένσταση.</text:span></text:p>
      <text:p text:style-name="P1584"><text:span text:style-name="T1584_1">8.5<text:s/></text:span><text:span text:style-name="T1584_2">Ενστάσεις</text:span></text:p>
      <text:p text:style-name="P1585"><text:span text:style-name="T1585_1">Α.<text:s/>Κατό<text:s/></text:span><text:span text:style-name="T1585_2">το</text:span><text:span text:style-name="T1585_3"><text:s/>στόδιο<text:s/>Υποβολής</text:span></text:p>
      <text:p text:style-name="P1586"><text:span text:style-name="T1586_1">Κατό<text:s/>την<text:s/>διαδικασία<text:s/>υποβολής<text:s/>αιτήσεων,<text:s/>δικαίωμα<text:s/>ένστασης<text:s/>υπόρχει<text:s/>μόνο<text:s/>κατό<text:s/>του<text:s/>αποτελέσματος<text:s/>επί<text:s/>των<text:s/>Προσωρινών<text:s/>πινόκων<text:s/>κατόταξης<text:s/>Επιλέξιμων<text:s/>/<text:s/>Επιλαχουσών<text:s/>/<text:s/>Απορριπτέων<text:s/>αιτήσεων.</text:span></text:p>
      <text:p text:style-name="P1587"><text:span text:style-name="T1587_1">Η<text:s/>ένσταση<text:s/>υποβόλλεται<text:s/>εντός<text:s/>προθεσμίας<text:s/>δέκα<text:s/>(10)<text:s/>ημερών<text:s/>από<text:s/>την<text:s/>ημερομηνία<text:s/>έκδοσης<text:s/>των<text:s/>Προσωρινών<text:s/>Πινόκων.</text:span></text:p>
      <text:p text:style-name="P1588"><text:span text:style-name="T1588_1">Β.<text:s/>Κατό<text:s/></text:span><text:span text:style-name="T1588_2">το</text:span><text:span text:style-name="T1588_3"><text:s/>στόδιο<text:s/>Υπαγωγής</text:span></text:p>
      <text:p text:style-name="P1589"><text:span text:style-name="T1589_1">Από<text:s/>την<text:s/>έναρξη<text:s/>της<text:s/>διαδικασίας<text:s/>χρηματοδοτικού<text:s/>σχήματος<text:s/>και<text:s/>μέχρι<text:s/>την<text:s/>Υπαγωγή<text:s/>στο<text:s/>Πρόγραμμα,<text:s/>δικαίωμα<text:s/>έντασης<text:s/>υπόρχει<text:s/>μόνο<text:s/>κατό<text:s/>του<text:s/>αποτελέσματος<text:s/>της<text:s/>Απόρριψης<text:s/>αίτησης<text:s/>κατόπιν<text:s/>διαδικασίας<text:s/>ελέγχου<text:s/>(π.χ.<text:s/>έλεγχος<text:s/>σώρευσης<text:s/>de<text:s/>minimis).</text:span></text:p>
      <text:p text:style-name="P1590"><text:span text:style-name="T1590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όρριψης<text:s/>της<text:s/>αίτησης.</text:span></text:p>
      <text:p text:style-name="P1591"><text:span text:style-name="T1591_1">Γ.<text:s/>Κατά<text:s/>το<text:s/>στάδιο<text:s/>Υλοποίησης</text:span></text:p>
      <text:p text:style-name="P1592"><text:span text:style-name="T1592_1">Από<text:s/>την<text:s/>έναρξη<text:s/>της<text:s/>Υπαγωγής<text:s/>στο<text:s/>Πρόγραμμα<text:s/>και<text:s/>μέχρι<text:s/>την<text:s/>ολοκλήρωση<text:s/>και<text:s/>πληρωμή<text:s/>της<text:s/>(ολοκλήρωση<text:s/>φυσικού<text:s/>και<text:s/>οικονομικού<text:s/>αντικειμένου),<text:s/>δικαίωμα<text:s/>έντασης<text:s/>υπάρχει<text:s/>κατά<text:s/>του<text:s/>αποτελέσματος<text:s/>κατόπιν<text:s/>διαδικασίας<text:s/>ελέγχου<text:s/>της<text:s/>απένταξης<text:s/>της<text:s/>αίτησης,<text:s/>ή<text:s/>ανάκλησης<text:s/>της<text:s/>απόφασης<text:s/>υπαγωγής.</text:span></text:p>
      <text:p text:style-name="P1593"><text:span text:style-name="T1593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ένταξης<text:s/>της<text:s/>αίτησης.</text:span></text:p>
      <text:p text:style-name="P1594"><text:span text:style-name="T1594_1">Σε<text:s/>περίπτωση<text:s/>όπου<text:s/>από<text:s/>την<text:s/>απένταξη<text:s/>προκύπτει<text:s/>η<text:s/>ανάγκη<text:s/>δημοσιονομικής<text:s/>διόρθωσης<text:s/>και<text:s/>υποχρέωση<text:s/>επιστροφής<text:s/>ενίσχυσης,<text:s/>η<text:s/>ένσταση<text:s/>υποβάλλεται<text:s/>εντός<text:s/>προθεσμίας<text:s/>δέκα<text:s/>(10)<text:s/>ημερών<text:s/>από<text:s/>την<text:s/>κοινοποίηση<text:s/>του<text:s/>πορίσματος<text:s/>του<text:s/>ελέγχου<text:s/>για<text:s/>τις<text:s/>περιπτώσεις<text:s/>που<text:s/>δεν<text:s/>υφίσταται<text:s/>δάνειο<text:s/>και<text:s/>τριάντα<text:s/>(30)<text:s/>ημερών<text:s/>για<text:s/>τις<text:s/>περιπτώσεις<text:s/>που<text:s/>έχει<text:s/>ληφθεί<text:s/>δάνειο<text:s/>και<text:s/>απαιτείται<text:s/>για<text:s/>την<text:s/>υποστήριξη<text:s/>της<text:s/>ένστασης<text:s/>υποβολή<text:s/>στοιχείων<text:s/>που<text:s/>εκδίδει<text:s/>ο<text:s/>χρηματοπιστωτικός<text:s/>οργανισμός.</text:span></text:p>
      <text:p text:style-name="P1595"><text:span text:style-name="T1595_1">Σε<text:s/>όλες<text:s/>τις<text:s/>άνω<text:s/>περιπτώσεις,<text:s/>η<text:s/>ένσταση<text:s/>υποβάλλεται<text:s/>προς<text:s/>τον<text:s/>Φορέα<text:s/>Υλοποίησης<text:s/></text:span><text:span text:style-name="T1595_2">αποκλειστικά<text:s/></text:span><text:span text:style-name="T1595_3">από</text:span><text:span text:style-name="T1595_4"><text:s/>τον<text:s/>Ωφελούμενο<text:s/>και<text:s/></text:span><text:span text:style-name="T1595_5">μόνο</text:span><text:span text:style-name="T1595_6"><text:s/>μέσω<text:s/></text:span><text:span text:style-name="T1595_7">του</text:span><text:span text:style-name="T1595_8"><text:s/>πληροφοριακού<text:s/>συστήματος</text:span><text:span text:style-name="T1595_9">.<text:s/>Το<text:s/>δικαίωμα<text:s/>ένστασης<text:s/>δίνεται<text:s/>μία<text:s/>(1)<text:s/>φορά.</text:span></text:p>
      <text:p text:style-name="P1596"><text:span text:style-name="T1596_1">Τέλος,<text:s/>σε<text:s/>περιπτώσεις<text:s/>όπου<text:s/>κατόπιν<text:s/>ελέγχου<text:s/>η<text:s/>ανάγκη<text:s/>δημοσιονομικής<text:s/>διόρθωσης<text:s/>και<text:s/>υποχρέωση<text:s/>επιστροφής<text:s/>ενίσχυσης<text:s/>προκύπτει<text:s/>μετά<text:s/>την<text:s/>ολοκλήρωση<text:s/>του<text:s/>Προγράμματος<text:s/>(ολοκλήρωση<text:s/>φυσικού<text:s/>και<text:s/>οικονομικού<text:s/>αντικειμένου),<text:s/>η<text:s/>ένσταση<text:s/>υποβάλλεται<text:s/>εγγράφως<text:s/>προς<text:s/>τον<text:s/>Φορέα<text:s/>Υλοποίησης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1597"><text:span text:style-name="T1597_1">Για<text:s/>την<text:s/>εξέταση<text:s/>των<text:s/>ενστάσεων<text:s/>ο<text:s/>Φορέας<text:s/>Υλοποίησης<text:s/>ορίζει<text:s/>αρμόδια<text:s/>Επιτροπή<text:s/>Εξέτασης<text:s/>Ενστάσεων,<text:s/>διατηρώντας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1598"><text:span text:style-name="T1598_1"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/text:span></text:p>
      <text:p text:style-name="P1599"><text:span text:style-name="T1599_1">Οι<text:s/>αποφάσεις<text:s/>επί<text:s/>των<text:s/>ενστάσεων<text:s/>κοινοποιούνται<text:s/>αμελλητί<text:s/>στους<text:s/>αιτούντες,<text:s/>με<text:s/>επιμέλεια<text:s/>του<text:s/>Φορέα<text:s/>Υλοποίησης,<text:s/>μέσω<text:s/>του<text:s/>πληροφοριακού<text:s/>συστήματος,<text:s/>ή<text:s/>εγγράφως<text:s/>για<text:s/>την<text:s/>περίπτωση<text:s/>μετά<text:s/>την<text:s/>ολοκλήρωση<text:s/>του<text:s/>Προγράμματος.</text:span></text:p>
      <text:h text:style-name="P1600" text:outline-level="1"><text:span text:style-name="T1600_1">ΚΕΦΑΛΑΙΟ<text:s/>9.<text:s/></text:span></text:h>
      <text:h text:style-name="P1601" text:outline-level="1"><text:span text:style-name="T1601_1">Κύριοι<text:s/>εμπλεκόμενοι<text:s/>φορείς<text:s/>-<text:s/>Συντελεστές<text:s/>Προγράμματος</text:span></text:h>
      <text:p text:style-name="P1602"><text:span text:style-name="T1602_1">Σύμφωνα<text:s/>με<text:s/>την<text:s/>ΥΑ<text:s/>Συστήματος<text:s/>Διαχείρισης<text:s/>και<text:s/>Ελέγχου<text:s/>Ταμείου<text:s/>Ανάκαμψης<text:s/>και<text:s/>Ανθεκτικότητας<text:s/>119126/ΕΞ2021<text:s/>(ΦΕΚ<text:s/>Β'4498/29-9-2021),<text:s/>οι<text:s/>εμπλεκόμενοι<text:s/>φορείς<text:s/>στην<text:s/>υλοποίηση,<text:s/>την<text:s/>παρακολούθηση<text:s/>και<text:s/>τον<text:s/>έλεγχο<text:s/>των<text:s/>Δράσεων<text:s/>και<text:s/>Έργων<text:s/>του<text:s/>Ταμείου<text:s/>Ανάκαμψης<text:s/>και<text:s/>Ανθεκτικότητας<text:s/>που<text:s/>έχουν<text:s/>οριστεί<text:s/>στο<text:s/>πλαίσιο<text:s/>του<text:s/>ΣΔΕ<text:s/>εφαρμόζουν<text:s/>συγκεκριμένες<text:s/>Διαδικασίες,<text:s/>ώστε<text:s/>να<text:s/>εξασφαλίζεται<text:s/>η<text:s/>χρηστή<text:s/>δημοσιονομική<text:s/>διαχείριση<text:s/>των<text:s/>πόρων<text:s/>του<text:s/>Ταμείου<text:s/>Ανάκαμψης<text:s/>και<text:s/>Ανθεκτικότητας,<text:s/>επαρκής<text:s/>διαδρομή<text:s/>ελέγχου,<text:s/>αποτελεσματική<text:s/>εφαρμογή<text:s/>του<text:s/>Εθνικού<text:s/>Σχεδίου<text:s/>Ανάκαμψης<text:s/>και<text:s/>Ανθεκτικότητας<text:s/>και<text:s/>να<text:s/>υπάρχει<text:s/>προβλεψιμότητα<text:s/>και<text:s/>κοινή<text:s/>κατανόηση<text:s/>για<text:s/>τις<text:s/>ακολουθούμενες<text:s/>μεθόδους.</text:span></text:p>
      <text:p text:style-name="P1603"><text:span text:style-name="T1603_1">Φορέας<text:s/>σχεδιασμού<text:s/>και<text:s/>συντονισμού</text:span></text:p>
      <text:p text:style-name="P1604"><text:span text:style-name="T1604_1">Η<text:s/></text:span><text:span text:style-name="T1604_2">Επιτελική<text:s/>Δομή<text:s/>ΕΣΠΑ<text:s/>ΥΠΕΝ,<text:s/>Υποδιεύθυνση<text:s/>2<text:s/>Τομέα<text:s/>Ενέργειας<text:s/></text:span><text:span text:style-name="T1604_3">(εφεξής<text:s/>Επιτελική<text:s/>Δομή),<text:s/>ως<text:s/>φορέας<text:s/>σχεδιασμού<text:s/>και<text:s/>συντονισμού<text:s/>της<text:s/>υλοποίησης<text:s/>του<text:s/>Προγράμματος,<text:s/>συντονίζει<text:s/>τους<text:s/>κύριους<text:s/>εμπλεκόμενους<text:s/>φορείς<text:s/>με<text:s/>στόχο<text:s/>την<text:s/>απρόσκοπτη<text:s/>υλοποίηση<text:s/>του<text:s/>Προγράμματος.<text:s/>Στο<text:s/>πλαίσιο<text:s/>αυτό,<text:s/>παρακολουθεί<text:s/>την<text:s/>πορεία<text:s/>του<text:s/>Προγράμματο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ου<text:s/>Προγράμματος,<text:s/>ανάλογα<text:s/>με<text:s/>τη<text:s/>σπουδαιότητά<text:s/>τους,<text:s/>με<text:s/>τις<text:s/>οποίες<text:s/>οι<text:s/>εμπλεκόμενοι<text:s/>στο<text:s/>Πρόγραμμα<text:s/>φορείς<text:s/>οφείλουν<text:s/>να<text:s/>συμμορφώνονται.</text:span></text:p>
      <text:p text:style-name="P1605"><text:span text:style-name="T1605_1">Η<text:s/>Επιτελική<text:s/>Δομή,<text:s/>εισηγείται<text:s/>στον<text:s/>Υπουργό<text:s/>Περιβάλλοντος<text:s/>και<text:s/>Ενέργειας<text:s/>την<text:s/>έκδοση<text:s/>απόφασης<text:s/>με<text:s/>συχνές<text:s/>ερωτήσεις-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1606"><text:span text:style-name="T1606_1">Η<text:s/>Επιτελική<text:s/>Δομή,<text:s/>παρέχει<text:s/>την<text:s/>απαραίτητη<text:s/>πληροφόρηση<text:s/>προς<text:s/>όλους<text:s/>τους<text:s/>φορείς<text:s/>ενημέρωσης<text:s/>των<text:s/>δυνητικών<text:s/>Ωφελουμένων.</text:span></text:p>
      <text:p text:style-name="P1607"><text:span text:style-name="T1607_1">Η<text:s/>Επιτελική<text:s/>Δομή,<text:s/>για<text:s/>να<text:s/>εκπληρώσει<text:s/>το<text:s/>ρόλο<text:s/>της,<text:s/>μπορεί<text:s/>να<text:s/>ζητά<text:s/>ενημέρωση<text:s/>από<text:s/>τον<text:s/>Φορέα<text:s/>Υλοποίησης/Οικονομικής<text:s/>Διαχείρισης<text:s/>και<text:s/>τους<text:s/>συνεργαζόμενους<text:s/>χρηματοπιστωτικούς<text:s/>οργανισμούς<text:s/>και<text:s/>έχει<text:s/>πρόσβαση<text:s/>στο<text:s/>σχετικό<text:s/>με<text:s/>το<text:s/>πρόγραμμα<text:s/>Πληροφοριακό<text:s/>Σύστημα<text:s/>του<text:s/>Φορέα<text:s/>Υλοποίησης/Οικονομικής<text:s/>Διαχείρισης.</text:span></text:p>
      <text:p text:style-name="P1608"><text:span text:style-name="T1608_1">Η<text:s/>Επιτελική<text:s/>Δομή,<text:s/>είναι<text:s/>ο<text:s/>κύριος<text:s/>του<text:s/>πληροφοριακού<text:s/>συστήματος<text:s/>υποδοχής<text:s/>των<text:s/>αιτήσεων<text:s/>και<text:s/>παρακολούθησης<text:s/>ολοκλήρωσης<text:s/>των<text:s/>έργων<text:s/>των<text:s/>Ωφελούμενων,<text:s/>το<text:s/>οποίο<text:s/>διατίθεται<text:s/>στον<text:s/>Φορέα<text:s/>Υλοποίησης<text:s/>για<text:s/>την<text:s/>υλοποίηση<text:s/>του<text:s/>Προγράμματος.</text:span></text:p>
      <text:p text:style-name="P1609"><text:span text:style-name="T1609_1">Φορέας<text:s/>Υλοποίησης</text:span></text:p>
      <text:p text:style-name="P1610"><text:span text:style-name="T1610_1">Φορέας<text:s/>Υλοποίησης<text:s/>του<text:s/>Προγράμματος,<text:s/>είναι<text:s/>το<text:s/></text:span><text:span text:style-name="T1610_2">Τεχνικό<text:s/>Επιμελητήριο<text:s/>Ελλάδος<text:s/>(ΤΕΕ)</text:span><text:span text:style-name="T1610_3">.<text:s/>Τα<text:s/>δικαιώματα<text:s/>και<text:s/>οι<text:s/>υποχρεώσεις<text:s/>του<text:s/>Φορέα<text:s/>Υλοποίησης<text:s/>απορρέουν<text:s/>από<text:s/>το<text:s/>ν.<text:s/>4821/2021<text:s/>(ΦΕΚ<text:s/>134<text:s/>Α'<text:s/>/31.07.2021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και<text:s/>ειδικά<text:s/>το<text:s/>άρθρο<text:s/>102,<text:s/>καθώς<text:s/>και<text:s/>από<text:s/>την<text:s/>υπ.<text:s/>Αριθμ.<text:s/>ΥΠΕΝ/ΕΣΠΑΕΝ/102735/2348/02.11.2021<text:s/>(Β'<text:s/>5124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με<text:s/>τίτλο<text:s/>«<text:s/>Ανάθεση<text:s/>καθηκόντων<text:s/>για<text:s/>δράσεις<text:s/>εξοικονόμησης<text:s/>ενέργειας<text:s/>στον<text:s/>οικιακό<text:s/>κτιριακό<text:s/>τομέα»,<text:s/>όπως<text:s/>ισχύουν.</text:span></text:p>
      <text:p text:style-name="P1611"><text:span text:style-name="T1611_1">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<text:s/>Στα<text:s/>πλαίσια<text:s/>της<text:s/>υποδοχής,<text:s/>διαχείρισης,<text:s/>ελέγχου<text:s/>και<text:s/>αξιολόγησης<text:s/>των<text:s/>αιτήσεων<text:s/>χρηματοδότησης,<text:s/>ο<text:s/>Φορέας<text:s/>Υλοποίησης<text:s/>διαθέτει<text:s/></text:span><text:span text:style-name="T1611_2">Ομάδα<text:s/>Αξιολόγησης</text:span><text:span text:style-name="T1611_3"><text:s/>και<text:s/>ορίζει<text:s/></text:span><text:span text:style-name="T1611_4">Επιτροπές</text:span><text:span text:style-name="T1611_5"><text:s/>Εξέτασης<text:s/>Ενστάσεων</text:span><text:span text:style-name="T1611_6">,<text:s/>υποχρεωτικά<text:s/>με<text:s/>διαφορετικά<text:s/>μέλη<text:s/>μεταξύ<text:s/>των<text:s/>δύο<text:s/>οργάνων,<text:s/>ενώ<text:s/>σε<text:s/>κάθε<text:s/>περίπτωση<text:s/>οφείλει<text:s/></text:span><text:span text:style-name="T1611_7">να</text:span><text:span text:style-name="T1611_8"><text:s/>τηρείται<text:s/>ειδικό<text:s/>πλαίσιο<text:s/></text:span><text:span text:style-name="T1611_9">Όρων<text:s/></text:span><text:span text:style-name="T1611_10">Σύγκρουσης</text:span><text:span text:style-name="T1611_11"><text:s/>Συμφερόντων</text:span><text:span text:style-name="T1611_12">.</text:span></text:p>
      <text:p text:style-name="P1612"><text:span text:style-name="T1612_1">Στα<text:s/>πλαίσια<text:s/>συνεργασίας<text:s/>με<text:s/>αρμόδιους<text:s/>φορείς,<text:s/>ο<text:s/>Φορέας<text:s/>Υλοποίησης<text:s/>συνεργάζεται<text:s/>με<text:s/>τις<text:s/>αρμόδιες<text:s/>υπηρεσίες<text:s/>του<text:s/>Υπουργείου<text:s/>Περιβάλλοντος<text:s/>και<text:s/>Ενέργειας<text:s/>για<text:s/>τη<text:s/>διασταύρωση<text:s/>στοιχείων<text:s/>στο<text:s/>πλαίσιο<text:s/>αναγκαίων<text:s/>ελέγχων,<text:s/>καθώς<text:s/>και<text:s/>για<text:s/>την<text:s/>εν<text:s/>γένει<text:s/>βελτίωση<text:s/>των<text:s/>παραμέτρων<text:s/>του<text:s/>Προγράμματο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text:s/>Επίσης,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p text:style-name="P1613"><text:span text:style-name="T1613_1">Ο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ετών<text:s/>για<text:s/>τις<text:s/>περιπτώσεις<text:s/>ιδιοκατοίκησης<text:s/>και,<text:s/>για<text:s/>τις<text:s/>περιπτώσεις<text:s/>ενοικίασης/δωρεάν<text:s/>παραχώρησης,<text:s/>δέκα<text:s/>(10)<text:s/>ετών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ο<text:s/>Πρόγραμμα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υς<text:s/>Ωφελουμένους<text:s/>με<text:s/>τη<text:s/>Δήλωση<text:s/>Πιστοποίησης<text:s/>για<text:s/>την<text:s/>ολοκλήρωση<text:s/>των<text:s/>έργων<text:s/>τους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614"><text:span text:style-name="T1614_1">Ο<text:s/>Φορέας<text:s/>Υλοποίησης<text:s/>διενεργεί<text:s/>δειγματοληπτικούς<text:s/>επιτόπιους<text:s/>ελέγχους<text:s/>σε<text:s/>έργα<text:s/>με<text:s/>ολοκληρωμένο<text:s/>φυσικό<text:s/>και<text:s/>οικονομικό<text:s/>αντικείμενο<text:s/>καθώς<text:s/>και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</text:span></text:p>
      <text:p text:style-name="P1615"><text:span text:style-name="T1615_1">Φορέας<text:s/>Οικονομικής<text:s/>Διαχείρισης<text:s/>και<text:s/>διαχειριστής<text:s/>χρηματοδοτικού<text:s/>εργαλείου</text:span></text:p>
      <text:p text:style-name="P1616"><text:span text:style-name="T1616_1">Φορέας<text:s/>Οικονομικής<text:s/>Διαχείρισης<text:s/>του<text:s/>Προγράμματος,<text:s/>είναι<text:s/>η<text:s/></text:span><text:span text:style-name="T1616_2">Ελληνική<text:s/>Αναπτυξιακή<text:s/>Τράπεζα<text:s/>Α.Ε</text:span><text:span text:style-name="T1616_3">.<text:s/></text:span><text:span text:style-name="T1616_4">(ΕΑΤ<text:s/>ΑΕ).</text:span></text:p>
      <text:p text:style-name="P1617"><text:span text:style-name="T1617_1">Τα<text:s/>δικαιώματα<text:s/>και<text:s/>οι<text:s/>υποχρεώσεις<text:s/>του<text:s/>Φορέα<text:s/>Οικονομικής<text:s/>Διαχείρισης<text:s/>απορρέουν<text:s/>από<text:s/>το<text:s/>ν.<text:s/>4821/2021<text:s/>και<text:s/>ειδικά<text:s/>το<text:s/>άρθρο<text:s/>102,<text:s/>καθώς<text:s/>και<text:s/>από<text:s/>την<text:s/>υπ.<text:s/>Αριθμ.<text:s/>ΥΠΕΝ/ΕΣΠΑΕΝ/102735/2348/02.11.2021<text:s/>ΚΥΑ,<text:s/>όπως<text:s/>ισχύουν.</text:span></text:p>
      <text:p text:style-name="P1618"><text:span text:style-name="T1618_1">Η<text:s/>ΕΑΤ<text:s/>διαχειρίζεται<text:s/>επίσης,<text:s/>το<text:s/>χρηματοδοτικό<text:s/>εργαλείο<text:s/>για<text:s/>την<text:s/>παροχή<text:s/>δανείων<text:s/>για<text:s/>την<text:s/>υλοποίηση<text:s/>παρεμβάσεων<text:s/>ανακαίνισης</text:span></text:p>
      <text:p text:style-name="P1619"><text:span text:style-name="T1619_1">Η<text:s/>ΕΑΤ<text:s/>συνεργάζεται<text:s/>με<text:s/>το<text:s/>ΤΕΕ<text:s/>και<text:s/>τη<text:s/>Δ.Υ.Π.Α.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1620"><text:span text:style-name="T1620_1">Φορέας<text:s/>συγχρηματοδότησης<text:s/>δανείων<text:s/>για<text:s/>το<text:s/>σκέλος<text:s/>«Ανακαινίζω^</text:span></text:p>
      <text:p text:style-name="P1621"><text:span text:style-name="T1621_1">Φορέας<text:s/>συγχρηματοδότησης<text:s/>δανείων,<text:s/>για<text:s/>το<text:s/>σκέλος<text:s/>«Ανακαινίζω»<text:s/>του<text:s/>Προγράμματος,<text:s/>είναι<text:s/>η<text:s/></text:span><text:span text:style-name="T1621_2">Δημόσια<text:s/>Υπηρεσία<text:s/>Απασχόλησης<text:s/>(Δ.ΥΠ.Α)</text:span><text:span text:style-name="T1621_3">.</text:span></text:p>
      <text:p text:style-name="P1622"><text:span text:style-name="T1622_1">Η<text:s/>Δ.ΥΠ.Α<text:s/>συνάπτει<text:s/>συμφωνία<text:s/>χρηματοδότησης<text:s/>με<text:s/>την<text:s/>ΕΑΤ<text:s/>,<text:s/>για<text:s/>την<text:s/>παροχή<text:s/>δανείων,<text:s/>σε<text:s/>συνδυασμό<text:s/>με<text:s/>πόρους<text:s/>των<text:s/>συνεργαζόμενων<text:s/>χρηματοπιστωτικών<text:s/>οργανισμών,<text:s/>για<text:s/>την<text:s/>υλοποίηση<text:s/>παρεμβάσεων<text:s/>ανακαίνισης.</text:span></text:p>
      <text:p text:style-name="P1623"><text:span text:style-name="T1623_1">Χρηματοπιστωτικοί<text:s/>Οργανισμοί</text:span></text:p>
      <text:p text:style-name="P1624"><text:span text:style-name="T1624_1">Οι<text:s/>χρηματοπιστωτικοί<text:s/>οργανισμοί<text:s/>χορηγούν<text:s/>δάνεια<text:s/>και<text:s/>καταβάλλουν<text:s/>τα<text:s/>κίνητρα,<text:s/>όπως<text:s/>προβλέπεται<text:s/>στον<text:s/>παρόντα<text:s/>Οδηγό<text:s/>Εφαρμογής.<text:s/>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1625"><text:span text:style-name="T1625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</text:span></text:p>
      <text:p text:style-name="P1626"><text:span text:style-name="T1626_1">Λοιποί<text:s/>συνεργαζόμενοι</text:span></text:p>
      <text:p text:style-name="P1627"><text:span text:style-name="T1627_1">Η<text:s/>σχέση<text:s/>των<text:s/>λσιπών<text:s/>συνεργαζόμενων<text:s/>με<text:s/>τους<text:s/>Ωφελουμένους<text:s/>του<text:s/>Προγράμματος<text:s/>διέπεται<text:s/>από<text:s/>το<text:s/>Ιδιωτικό<text:s/>Δίκαιο.</text:span></text:p>
      <text:p text:style-name="P1628"><text:span text:style-name="T1628_1">Τεχνικός<text:s/>Σύμβουλος</text:span></text:p>
      <text:p text:style-name="P1629"><text:span text:style-name="T1629_1">0<text:s/>Τεχνικός<text:s/>Σύμβουλος<text:s/>είναι<text:s/>υποχρεωτικά<text:s/>μηχανικός,<text:s/>φυσικό<text:s/>πρόσωπο,<text:s/>και<text:s/>έχει<text:s/>απέναντι<text:s/>στον<text:s/>Ωφελούμενο,<text:s/>κατ'<text:s/>ελάχιστον<text:s/>τις<text:s/>παρακάτω<text:s/>υποχρεώσεις:</text:span></text:p>
      <text:p text:style-name="P1630"><text:span text:style-name="T1630_1">•<text:s/>την<text:s/>καταχώρηση<text:s/>των<text:s/>στοιχείων<text:s/>της<text:s/>αίτησης<text:s/>μέχρι<text:s/>και<text:s/>την<text:s/>ολοκλήρωση<text:s/>της<text:s/>στο<text:s/>Πληροφοριακό<text:s/>Σύστημα<text:s/>του<text:s/>Προγράμματος</text:span></text:p>
      <text:p text:style-name="P1631"><text:span text:style-name="T1631_1">•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άμματος</text:span></text:p>
      <text:p text:style-name="P1632"><text:span text:style-name="T1632_1">•<text:s/>την<text:s/>έγκαιρη<text:s/>ενημέρωση<text:s/>του<text:s/>Ωφελούμενου<text:s/>για<text:s/>τα<text:s/>εισερχόμενα<text:s/>ηλεκτρονικά<text:s/>μηνύματα<text:s/>από<text:s/>το<text:s/>Πληροφοριακό<text:s/>Σύστημα,<text:s/>των<text:s/>ενεργειών<text:s/>που<text:s/>απαιτούνται<text:s/>και<text:s/>τις<text:s/>αντίστοιχες<text:s/>προθεσμίες<text:s/>που<text:s/>έχει<text:s/>ο<text:s/>Ωφελούμενος<text:s/>για<text:s/>τη<text:s/>διεκπεραίωσή<text:s/>τους</text:span></text:p>
      <text:p text:style-name="P1633"><text:span text:style-name="T1633_1">•<text:s/>την<text:s/>έγκαιρη<text:s/>ενημέρωση<text:s/>σχετικά<text:s/>με<text:s/>τις<text:s/>απαραίτητες<text:s/>αδειοδοτήσεις/εγκρίσεις<text:s/>που<text:s/>απαιτούνται<text:s/>για<text:s/>την<text:s/>ολοκλήρωση<text:s/>του<text:s/>έργου<text:s/>ούτως<text:s/>ώστε<text:s/>να<text:s/>εξασφαλιστεί<text:s/>η<text:s/>νομιμότητα<text:s/>των<text:s/>εργασιών</text:span></text:p>
      <text:p text:style-name="P1634"><text:span text:style-name="T1634_1">•<text:s/>την<text:s/>έγκαιρη<text:s/>ενημέρωση<text:s/>του<text:s/>Ωφελούμενου<text:s/>και<text:s/>την<text:s/>παροχή<text:s/>τεχνικών<text:s/>οδηγιών<text:s/>σε<text:s/>θέματα<text:s/>τεχνικής<text:s/>φύσης<text:s/>που<text:s/>άπτονται<text:s/>των<text:s/>εργασιών<text:s/>ενεργειακής,<text:s/>αισθητικής<text:s/>και<text:s/>λειτουργικής<text:s/>αναβάθμισης,</text:span></text:p>
      <text:p text:style-name="P1635"><text:span text:style-name="T1635_1">•<text:s/>τη<text:s/>βεβαίωση<text:s/>εκτέλεσης<text:s/>των<text:s/>εργασιών.</text:span></text:p>
      <text:p text:style-name="P1636"><text:span text:style-name="T1636_1">Ενεργειακός<text:s/>Επιθεωρητής</text:span></text:p>
      <text:p text:style-name="P1637"><text:span text:style-name="T1637_1">0<text:s/>Ενεργειακός<text:s/>Επιθεωρητής<text:s/>διενεργεί<text:s/>ενεργειακή<text:s/>επιθεώρηση<text:s/>στην<text:s/>κατοικία<text:s/>πριν<text:s/>και<text:s/>μετά<text:s/>την<text:s/>υλοποίηση<text:s/>του<text:s/>έργου,<text:s/>εκδίδει<text:s/>το<text:s/>αντίστοιχο<text:s/>Πιστοποιητικό<text:s/>Ενεργειακής<text:s/>Απόδοσης<text:s/>(ΠΕΑ)<text:s/>και<text:s/>συμπληρώνει<text:s/>ηλεκτρονικά<text:s/>την<text:s/>πρόταση<text:s/>παρεμβάσεων<text:s/>ή<text:s/>την<text:s/>καταγραφή<text:s/>των<text:s/>υλοποιημένων<text:s/>παρεμβάσεων,<text:s/>όπως<text:s/>προβλέπεται<text:s/>στις<text:s/>σχετικές<text:s/>ενότητες<text:s/>5.3<text:s/>&amp;<text:s/>7.2.</text:span></text:p>
      <text:p text:style-name="P1638"><text:span text:style-name="T1638_1">Η<text:s/>ορθή<text:s/>εφαρμογή<text:s/>των<text:s/>προβλεπόμενων<text:s/>στις<text:s/>ανωτέρω<text:s/>ενότητες<text:s/>από<text:s/>τον<text:s/>ενεργειακό<text:s/>επιθεωρητή<text:s/>είναι<text:s/>σημαντική<text:s/>για<text:s/>την<text:s/>επιλεξιμότητα<text:s/>της<text:s/>αίτησης<text:s/>λαμβανομένου<text:s/>υπόψη<text:s/>και<text:s/>του<text:s/>γεγονότος<text:s/>ότι<text:s/>η<text:s/>έκδοση<text:s/>του<text:s/>Α'<text:s/>Π.Ε.Α.<text:s/>συνιστά<text:s/>εκκίνηση<text:s/>εργασιών,<text:s/>ενώ<text:s/>η<text:s/>έκδοση<text:s/>του<text:s/>Β'<text:s/>Π.Ε.Α.<text:s/>συνιστά<text:s/>την<text:s/>ολοκλήρωση<text:s/>των<text:s/>εργασιών.</text:span></text:p>
      <text:p text:style-name="P1639"><text:span text:style-name="T1639_1">Επισημαίνεται<text:s/>ότι<text:s/>ο<text:s/>Ενεργειακός<text:s/>Επιθεωρητής<text:s/>που<text:s/>διενεργεί<text:s/>την<text:s/>δεύτερη<text:s/>ενεργειακή<text:s/>επιθεώρηση<text:s/>είναι<text:s/>υποχρεωτικά<text:s/>διαφορετικός<text:s/>από<text:s/>τον<text:s/>Ενεργειακό<text:s/>Επιθεωρητή<text:s/>που<text:s/>εξέδωσε<text:s/>το<text:s/>Α'ΠΕΑ.</text:span></text:p>
      <text:p text:style-name="P1640"><text:span text:style-name="T1640_1">Ανάδοχος<text:s/>-<text:s/>Προμηθευτής<text:s/>έργου</text:span></text:p>
      <text:p text:style-name="P1641"><text:span text:style-name="T1641_1">0<text:s/>ανάδοχος/προμηθευτής<text:s/>έργου<text:s/>έχει,<text:s/>απέναντι<text:s/>στον<text:s/>Ωφελούμενο,<text:s/>κατ'<text:s/>ελάχιστον<text:s/>τις<text:s/>παρακάτω<text:s/>υποχρεώσεις:</text:span></text:p>
      <text:p text:style-name="P1642"><text:span text:style-name="T1642_1">•<text:s/>την<text:s/>τήρηση<text:s/>των<text:s/>άρων<text:s/>του<text:s/>Προγράμματος<text:s/>στα<text:s/>πλαίσια<text:s/>που<text:s/>τον<text:s/>αφορούν,<text:s/>άπως<text:s/>την<text:s/>εκτέλεση<text:s/>εργασιών<text:s/>και<text:s/>στο<text:s/>οικονομικά<text:s/>τίμημα<text:s/>που<text:s/>έχει<text:s/>συμφωνηθεί<text:s/>με<text:s/>τον<text:s/>Ωφελούμενο,<text:s/>και<text:s/>την<text:s/>έκδοση<text:s/>σχετικών<text:s/>παραστατικών,</text:span></text:p>
      <text:p text:style-name="P1643"><text:span text:style-name="T1643_1">•<text:s/>την<text:s/>τήρηση<text:s/>των<text:s/>συναλλακτικών<text:s/>ηθών<text:s/>στην<text:s/>σχέση<text:s/>του<text:s/>με<text:s/>τον<text:s/>Ωφελούμενο<text:s/>και<text:s/>τους<text:s/>εμπλεκάμενους<text:s/>φορείς,</text:span></text:p>
      <text:p text:style-name="P1644"><text:span text:style-name="T1644_1">•<text:s/>την<text:s/>έγκαιρη<text:s/>ενημέρωση<text:s/>του<text:s/>Ωφελούμενου<text:s/>επί<text:s/>των<text:s/>ενεργειών<text:s/>που<text:s/>απαιτούνται<text:s/>για<text:s/>τη<text:s/>διεκπεραίωσή<text:s/>των<text:s/>προθεσμιών<text:s/>υλοποίησης<text:s/>που<text:s/>έχουν<text:s/>τεθεί,</text:span></text:p>
      <text:p text:style-name="P1645"><text:span text:style-name="T1645_1">•<text:s/>την<text:s/>ποιοτική<text:s/>και<text:s/>ποσοτική<text:s/>πιστοποίηση<text:s/>της<text:s/>ορθής<text:s/>εκτέλεσης<text:s/>των<text:s/>εργασιών<text:s/>που<text:s/>ανέλαβε<text:s/>και<text:s/>εκτέλεσε,<text:s/>ήτοι<text:s/>για<text:s/>την<text:s/>ορθή<text:s/>εγκατάσταση<text:s/>/<text:s/>τοποθέτηση<text:s/>/<text:s/>εφαρμογή,<text:s/>βάσει<text:s/>των<text:s/>προϋποθέσεων<text:s/>που<text:s/>θέτει<text:s/>ο<text:s/>Ενεργειακάς<text:s/>Επιθεωρητής<text:s/>και<text:s/>η<text:s/>σχετική<text:s/>νομοθεσία,</text:span></text:p>
      <text:p text:style-name="P1646"><text:span text:style-name="T1646_1">•<text:s/>την<text:s/>γνώση<text:s/>και<text:s/>τήρηση<text:s/>της<text:s/>εθνικής<text:s/>νομοθεσίας<text:s/>για<text:s/>την<text:s/>διαχείριση<text:s/>των<text:s/>αποβλήτων<text:s/>απά<text:s/>εκσκαφές,<text:s/>κατασκευές<text:s/>και<text:s/>κατεδαφίσεις<text:s/>(Α.Ε.Κ.Κ.)<text:s/>σύμφωνα<text:s/>με<text:s/>τις<text:s/>διατάξεις<text:s/>της<text:s/>ΚΥΑ<text:s/>υπ'<text:s/>αρ.<text:s/>36259/1757/Ε103/2010<text:s/>(ΦΕΚ<text:s/>1312<text:s/>Β')<text:s/>«Μέτρα,<text:s/>άροι<text:s/>και<text:s/>πράγραμμα<text:s/>για<text:s/>την<text:s/>εναλλακτική<text:s/>διαχείριση<text:s/>των<text:s/>αποβλήτων<text:s/>απά<text:s/>εκσκαφές,<text:s/>κατασκευές<text:s/>και<text:s/>κατεδαφίσεις<text:s/>(ΑΕΚΚ)»)<text:s/>και<text:s/>του<text:s/>ν.<text:s/>4819/2021<text:s/>(ΦΕΚ<text:s/>129<text:s/>Α'),<text:s/>άπως<text:s/>ισχύουν<text:s/>(βλέπε<text:s/>Παρ.ν-Α,<text:s/>V-Γ),</text:span></text:p>
      <text:p text:style-name="P1647"><text:span text:style-name="T1647_1">•<text:s/>την<text:s/>γνώση<text:s/>και<text:s/>τήρηση<text:s/>του<text:s/>Κώδικα<text:s/>Φορολογικής<text:s/>Απεικάνισης<text:s/>Συναλλαγών,</text:span></text:p>
      <text:p text:style-name="P1648"><text:span text:style-name="T1648_1">•<text:s/>την<text:s/>έγκαιρη,<text:s/>πλήρη<text:s/>και<text:s/>ορθή<text:s/>συμπλήρωση<text:s/>και<text:s/>προσκάμιση<text:s/>των<text:s/>παραστατικών<text:s/>που<text:s/>εκδίδει,<text:s/>καθώς<text:s/>και<text:s/>των<text:s/>λοιπών<text:s/>τεχνικών<text:s/>δικαιολογητικών<text:s/>που<text:s/>αφορούν<text:s/>τις<text:s/>εργασίες<text:s/>(δελτία<text:s/>προϊάντος,<text:s/>πιστοποιητικά<text:s/>κ.λπ.)</text:span></text:p>
      <text:h text:style-name="P1649" text:outline-level="1"><text:span text:style-name="T1649_1">ΚΕΦΑΛΑΙΟ<text:s/>10.<text:s/></text:span></text:h>
      <text:h text:style-name="P1650" text:outline-level="1"><text:span text:style-name="T1650_1">Δημοσιότητα<text:s/>Προγράμματος</text:span></text:h>
      <text:p text:style-name="P1651"><text:span text:style-name="T1651_1">10.1<text:s/></text:span><text:span text:style-name="T1651_2">Υποχρεώσεις<text:s/>Φορέα<text:s/>Υλοποίησης</text:span></text:p>
      <text:p text:style-name="P1652"><text:span text:style-name="T1652_1">0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0ι<text:s/>ενδιαφερόμενοι<text:s/>Θα<text:s/>μπορούν<text:s/>να<text:s/>ενημερώνονται<text:s/>κ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'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1653"><text:span text:style-name="T1653_1">10.2<text:s/></text:span><text:span text:style-name="T1653_2">Υποχρεώσεις<text:s/>Χρηματοπιστωτικών<text:s/>Οργανισμών</text:span></text:p>
      <text:p text:style-name="P1654"><text:span text:style-name="T1654_1">Οι<text:s/>χρηματοπιστωτικοί<text:s/>οργανισμοί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του<text:s/>Προγράμματος<text:s/>σε<text:s/>κάθε<text:s/>σχετική<text:s/>με<text:s/>τη<text:s/>δράση<text:s/>διαφήμιση.<text:s/>Σε<text:s/>κάθε<text:s/>περίπτωση,<text:s/>οι<text:s/>χρηματοπιστωτικοί<text:s/>οργανισμοί<text:s/>οφείλουν<text:s/>να<text:s/>τηρούν<text:s/>τις<text:s/>διατάξεις<text:s/>του<text:s/>Κανονισμού<text:s/>(ΕΕ)<text:s/>241/2021<text:s/>και<text:s/>του<text:s/>άρθρου<text:s/>6<text:s/>της<text:s/>υπ.<text:s/>Αριθμ<text:s/>119126<text:s/>ΕΞ<text:s/>2021/28.09.2021<text:s/>(Β'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για<text:s/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ναφέρεται<text:s/>στο<text:s/>Πρόγραμμα<text:s/>«Εξοικονομώ-Ανακαινίζω<text:s/>για<text:s/>νέους».<text:s/>Για<text:s/>ειδικότερα<text:s/>θέματα<text:s/>δημοσιότητας<text:s/>οι<text:s/>χρηματοπιστωτικοί<text:s/>οργανισμοί<text:s/>μπορούν<text:s/>να<text:s/>επικοινωνούν<text:s/>με<text:s/>την<text:s/>Επιτελική<text:s/>Δομή.</text:span></text:p>
      <text:p text:style-name="P1655"><text:span text:style-name="T1655_1">10.3<text:s/></text:span><text:span text:style-name="T1655_2">Υποχρεώσεις<text:s/>λοιπών<text:s/>φορέων</text:span></text:p>
      <text:p text:style-name="P1656"><text:span text:style-name="T1656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Εξοικονομώ-Ανακαινίζω<text:s/>για<text:s/>νέους»,<text:s/>από<text:s/>όλους<text:s/>τους<text:s/>εμπλεκόμενους<text:s/>στην<text:s/>υλοποίηση<text:s/>των<text:s/>παρεμβάσεων<text:s/>εξοικονόμησης<text:s/>ενέργειας<text:s/>που<text:s/>περιγράφονται<text:s/>στη<text:s/>σχετική<text:s/>δράση<text:s/>(π.χ.<text:s/>ανάδοχοι,<text:s/>προμηθευτές,<text:s/>εργολάβοι,<text:s/>εταιρείες<text:s/>κατασκευής<text:s/>ή<text:s/>εμπορίας<text:s/>υαλοπινάκων,<text:s/>κουφωμάτων,<text:s/>ηλιακών<text:s/>συλλεκτών,<text:s/>Ενεργειακοί<text:s/>Επιθεωρητές<text:s/>κ.λπ.),<text:s/>θα<text:s/>πρέπει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1657" text:outline-level="1"><text:span text:style-name="T1657_1">ΚΕΦΑΛΑΙΟ</text:span><text:span text:style-name="T1657_2"><text:s/></text:span></text:h>
      <text:h text:style-name="P1658" text:outline-level="1"><text:span text:style-name="T1658_1">H.<text:s/>Πληροφόρηση</text:span></text:h>
      <text:p text:style-name="P1659"><text:span text:style-name="T1659_1">Για<text:s/>την<text:s/>ενημέρωση<text:s/>των<text:s/>ενδιαφερόμενων/Ωφελουμέ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p text:style-name="P1660"><text:span text:style-name="T1660_1">Πληροφορίες<text:s/>οι<text:s/>ενδιαφερόμενοι<text:s/>μπορούν<text:s/>να<text:s/>βρίσκουν:</text:span></text:p>
      <text:p text:style-name="P1661"><text:span text:style-name="T1661_1">•<text:s/>στην<text:s/>επίσημη<text:s/>διαδικτυακή<text:s/>πύλη<text:s/></text:span><text:span text:style-name="T1661_2">του</text:span><text:span text:style-name="T1661_3"><text:s/>Προγράμματος<text:s/></text:span><text:span text:style-name="T1661_4"><text:a xlink:type="simple" xlink:href="https://exolkonomoneon.gov.gr"><text:span text:style-name="T1661_5">https://exolkonomoneon.gov.gr</text:span></text:a></text:span></text:p>
      <text:p text:style-name="P1662"><text:span text:style-name="T1662_1">•<text:s/>στο<text:s/>δικτυακό<text:s/>τόπο<text:s/>του<text:s/>Τεχνικού<text:s/>Επιμελητηρίου<text:s/>Ελλάδος<text:s/>(</text:span><text:span text:style-name="T1662_2"><text:a xlink:type="simple" xlink:href="https://web.tee.gr"><text:span text:style-name="T1662_3">https://web.tee.gr</text:span></text:a></text:span><text:span text:style-name="T1662_4">)</text:span></text:p>
      <text:p text:style-name="P1663"><text:span text:style-name="T1663_1">Παραρτήματα</text:span></text:p>
      <text:p text:style-name="P1664"><text:span text:style-name="T1664_1">Παράρτημα<text:s/>I:<text:s/></text:span></text:p>
      <text:p text:style-name="P1665"><text:span text:style-name="T1665_1">Δικαιολογητικά<text:s/>Υποβολής<text:s/>Αίτησης</text:span></text:p>
      <text:p text:style-name="P1666"><text:span text:style-name="T1666_1">Παράρτημα<text:s/>II:<text:s/></text:span></text:p>
      <text:p text:style-name="P1667"><text:span text:style-name="T1667_1">Πράταση<text:s/>Παρεμβάσεων</text:span></text:p>
      <text:p text:style-name="P1668"><text:span text:style-name="T1668_1">Παράρτημα<text:s/>III:<text:s/></text:span></text:p>
      <text:p text:style-name="P1669"><text:span text:style-name="T1669_1">Δήλωση<text:s/>Ωφελούμενου<text:s/>Υποβολής<text:s/>Αίτησης</text:span></text:p>
      <text:p text:style-name="P1670"><text:span text:style-name="T1670_1">Παράρτημα<text:s/>IV:<text:s/></text:span></text:p>
      <text:p text:style-name="P1671"><text:span text:style-name="T1671_1">Καταγραφή<text:s/>Παρεμβάσεων</text:span></text:p>
      <text:p text:style-name="P1672"><text:span text:style-name="T1672_1">Παράρτημα<text:s/>V<text:s/></text:span></text:p>
      <text:p text:style-name="P1673"><text:span text:style-name="T1673_1">-<text:s/>Α:<text:s/>Υπεύθυνη<text:s/>Δήλωση<text:s/>αναδάχου<text:s/>έργου</text:span></text:p>
      <text:p text:style-name="P1674"><text:span text:style-name="T1674_1">Παράρτημα<text:s/>V<text:s/></text:span></text:p>
      <text:p text:style-name="P1675"><text:span text:style-name="T1675_1">-<text:s/>Β:<text:s/>Υπεύθυνη<text:s/>Δήλωση<text:s/>προμηθευτή<text:s/>υλικών</text:span></text:p>
      <text:p text:style-name="P1676"><text:span text:style-name="T1676_1">Παράρτημα<text:s/>V<text:s/></text:span></text:p>
      <text:p text:style-name="P1677"><text:span text:style-name="T1677_1">-Γ:<text:s/>Υπεύθυνη<text:s/>Δήλωση<text:s/>προμηθευτή<text:s/>-<text:s/>αναδάχου</text:span></text:p>
      <text:p text:style-name="P1678"><text:span text:style-name="T1678_1">Παράρτημα<text:s/>VI:<text:s/></text:span></text:p>
      <text:p text:style-name="P1679"><text:span text:style-name="T1679_1">Υπεύθυνη<text:s/>Δήλωση<text:s/>για<text:s/>ενισχύσεις<text:s/>βάσει<text:s/>καθεστώτος<text:s/>de<text:s/>minimis</text:span></text:p>
      <text:p text:style-name="P1680"><text:span text:style-name="T1680_1">Παράρτημα<text:s/>VII:<text:s/></text:span></text:p>
      <text:p text:style-name="P1681"><text:span text:style-name="T1681_1">Υπεύθυνη<text:s/>Δήλωση<text:s/>Μη<text:s/>Υποχρέωσης<text:s/>υποβολής<text:s/>δήλωσης<text:s/>Φορολογίας</text:span></text:p>
      <text:p text:style-name="P1682"><text:span text:style-name="T1682_1">Παράρτημα<text:s/>VIII:<text:s/></text:span></text:p>
      <text:p text:style-name="P1683"><text:span text:style-name="T1683_1">Υπεύθυνη<text:s/>Δήλωση<text:s/>Χρήσης<text:s/>ακινήτου</text:span></text:p>
      <text:p text:style-name="P1684"><text:span text:style-name="T1684_1">Παράρτημα<text:s/>IX:<text:s/></text:span></text:p>
      <text:p text:style-name="P1685"><text:span text:style-name="T1685_1">Κριτήρια<text:s/>Βαθμολάγησης</text:span></text:p>
      <text:p text:style-name="P1686"><text:span text:style-name="T1686_1">Παράρτημα<text:s/>X:<text:s/></text:span></text:p>
      <text:p text:style-name="P1687"><text:span text:style-name="T1687_1">Βεβαίωση<text:s/>εκτέλεσης<text:s/>εργασιών</text:span></text:p>
      <text:p text:style-name="P1688"><text:span text:style-name="T1688_1">Παράρτημα<text:s/>XI:<text:s/></text:span></text:p>
      <text:p text:style-name="P1689"><text:span text:style-name="T1689_1">Δήλωση<text:s/>πιστοποίησης<text:s/>και<text:s/>Δικαιολογητικά<text:s/>για<text:s/>την<text:s/>Ολοκλήρωση<text:s/>του<text:s/>Έργου</text:span></text:p>
      <text:p text:style-name="P1690"><text:span text:style-name="T1690_1">ΠΑΡΑΡΤΗΜΑΤΑ<text:s/>ΟΔΗΓΟΥ<text:s/>ΕΦΑΡΜΟΓΗΣΠΡΟΓΡΑΜΜΑΤΟΣ«ΕΞΟΙΚΟΝΟΜΩ<text:s/>-<text:s/>ΑΝΑΚΑΙΝΙΖΩ<text:s/>ΓΙΑ<text:s/>ΝΕΟΥΣ»</text:span></text:p>
      <text:p text:style-name="P1691"><text:span text:style-name="T1691_1">ΠΑΡΑΡΤΗΜΑ<text:s/>I</text:span></text:p>
      <text:p text:style-name="P1692"><text:span text:style-name="T1692_1">Δικαιολογητικά<text:s/>Υποβολής<text:s/>Αίτησης</text:span></text:p>
      <text:p text:style-name="P1693"><text:span text:style-name="T1693_1">Αθήνα,<text:s/>Μάιος<text:s/>2023</text:span></text:p>
      <text:p text:style-name="P1694"><text:span text:style-name="T1694_1">ΠΑΡΑΡΤΗΜΑ<text:s/>Ι-Α</text:span></text:p>
      <text:p text:style-name="P1695"><text:span text:style-name="T1695_1">Δικαιολογητικά<text:s/>Υποβολής<text:s/>Αίτησης</text:span></text:p>
      <text:p text:style-name="P1696"><text:span text:style-name="T1696_1">Για<text:s/>την<text:s/>υποβολή<text:s/>αίτησης<text:s/>απαιτούνται<text:s/>τα<text:s/>κάτωθι:</text:span></text:p>
      <text:p text:style-name="P1697"><text:span text:style-name="T1697_1">1.<text:s/>Οικοδομική<text:s/>Άδεια<text:s/>ή/και<text:s/>άλλο<text:s/>αντίστοιχο/πρόσθετο<text:s/>νομιμοποιητικό<text:s/>έγγραφο<text:s/>(όπως<text:s/>υπαγωγή<text:s/>της<text:s/>δηλούμενης<text:s/>κατασκευής<text:s/>ή<text:s/>χρήσης<text:s/>σε<text:s/>νόμο<text:s/>τακτοποίησης<text:s/>αυθαίρετων<text:s/>κατασκευών).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έχει<text:s/>προσκομιστεί<text:s/>η<text:s/>βεβαίωση<text:s/>περαίωσης<text:s/>της<text:s/>υπαγωγής<text:s/>περί<text:s/>τακτοποίησης<text:s/>αυθαιρέτων<text:s/>κατασκευών,<text:s/>όπου<text:s/>και<text:s/>θα<text:s/>προκύπτει<text:s/>η<text:s/>εξόφληση<text:s/>του<text:s/>συνόλου<text:s/>του<text:s/>ενιαίου<text:s/>ειδικού<text:s/>προστίμου<text:s/>του<text:s/>ακινήτου.</text:span></text:p>
      <text:p text:style-name="P1698"><text:span text:style-name="T1698_1">2.<text:s/>Αντίγραφο<text:s/>Λογαριασμού<text:s/>παροχής<text:s/>ηλεκτρικού<text:s/>ρεύματος.</text:span></text:p>
      <text:p text:style-name="P1699"><text:span text:style-name="T1699_1">3.<text:s/>Εάν<text:s/>η<text:s/>διεύθυνση<text:s/>που<text:s/>αναγράφεται<text:s/>στα<text:s/>δικαιολογητικά<text:s/>που<text:s/>προσκομίζονται<text:s/>δεν<text:s/>ταυτίζεται<text:s/>με<text:s/>τη<text:s/>σημερινή<text:s/>διεύθυνση<text:s/>του<text:s/>ακινήτου,<text:s/>απαιτείται<text:s/>επιπλέον<text:s/>η<text:s/>προσκόμιση<text:s/>βεβαίωσης<text:s/>από<text:s/>το<text:s/>οικείο<text:s/>ΟΤΑ<text:s/>από<text:s/>την<text:s/>οποία<text:s/>να<text:s/>προκύπτει<text:s/>η<text:s/>ταυτοποίηση<text:s/>του<text:s/>ακινήτου.</text:span></text:p>
      <text:p text:style-name="P1700"><text:span text:style-name="T1700_1">4.<text:s/>Πιστοποιητικό<text:s/>Ενεργειακής<text:s/>Απόδοσης<text:s/>(Α’<text:s/>ΠΕΑ).</text:span></text:p>
      <text:p text:style-name="P1701"><text:span text:style-name="T1701_1">5.<text:s/>Φωτογραφική<text:s/>αποτύπωση<text:s/>της<text:s/>υφιστάμενης<text:s/>κατάστασης<text:s/>των<text:s/>τμημάτων<text:s/>και<text:s/>επιφανειών<text:s/>του<text:s/>ακινήτου<text:s/>στα<text:s/>οποία<text:s/>προτείνονται<text:s/>παρεμβάσεις.<text:s/>Υποβάλλονται<text:s/>ηλεκτρονικά<text:s/>κατ’ελάχιστον<text:s/>πέντε<text:s/>(5)<text:s/>ηλεκτρονικά<text:s/>αρχεία<text:s/>μορφής<text:s/>.jpeg.</text:span></text:p>
      <text:p text:style-name="P1702"><text:span text:style-name="T1702_1">Σημείωση:<text:s/>εφόσον<text:s/>υποβληθεί<text:s/>αίτηση<text:s/>και<text:s/>για<text:s/>το<text:s/>σκέλος<text:s/>«Ανακαινίζω»,<text:s/>υποβάλλεται<text:s/>φωτογραφική<text:s/>αποτύπωση<text:s/>που<text:s/>αφορά<text:s/>τα<text:s/>τμήματα/επιφάνειες<text:s/>του<text:s/>ακινήτου<text:s/>στις<text:s/>οποίες<text:s/>πρόκειται<text:s/>να<text:s/>υλοποιηθούν<text:s/>παρεμβάσεις<text:s/>ανακαίνισης.<text:s/>Οι<text:s/>φωτογραφίες<text:s/>υποβάλλονται<text:s/>ως<text:s/>πρόσθετο<text:s/>δικαιολογητικό.</text:span></text:p>
      <text:p text:style-name="P1703"><text:span text:style-name="T1703_1">6.<text:s/>Σε<text:s/>περίπτωση<text:s/>που<text:s/>η<text:s/>κατοικία<text:s/>ενοικιάζεται<text:s/>ή<text:s/>παραχωρείται<text:s/>δωρεάν,<text:s/>υποβάλλεται<text:s/>από<text:s/>τον<text:s/>αιτούντα<text:s/>(πλήρη<text:s/>κύριο/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,<text:s/>σύμφωνα<text:s/>με<text:s/>το<text:s/></text:span><text:span text:style-name="T1703_2">Παράρτημα<text:s/>VI</text:span><text:span text:style-name="T1703_3">.</text:span></text:p>
      <text:p text:style-name="P1704"><text:span text:style-name="T1704_1">7.<text:s/>Στην<text:s/>περίπτωση<text:s/>που<text:s/>ο<text:s/>υπόχρεος<text:s/>φορολογικής<text:s/>δήλωσης<text:s/>ή/και<text:s/>η<text:s/>σύζυγος<text:s/>είναι<text:s/>φορολογικός<text:s/>κάτοικος<text:s/>εξωτερικού,<text:s/>υποβάλλονται<text:s/>επιπρόσθετα:</text:span></text:p>
      <text:p text:style-name="P1705"><text:span text:style-name="T1705_1">α)</text:span><text:span text:style-name="T1705_2"><text:tab/></text:span><text:span text:style-name="T1705_3">Πιστοποιητικό<text:s/>Φορολογικής<text:s/>Κατοικίας<text:s/>(CERTIFICATE<text:s/>OF<text:s/>TAX<text:s/>RESIDENCE),<text:s/>το<text:s/>οποίο<text:s/>Θα<text:s/>πρέπει<text:s/>να<text:s/>συμπληρωθεί,<text:s/>υπογράφει<text:s/>και<text:s/>σφραγισθεί<text:s/>από<text:s/>την<text:s/>αρμόδια<text:s/>φορολογική<text:s/>αρχή<text:s/>της<text:s/>Κατοικίας<text:s/>του,</text:span></text:p>
      <text:p text:style-name="P1706"><text:span text:style-name="T1706_1">β)</text:span><text:span text:style-name="T1706_2"><text:tab/></text:span><text:span text:style-name="T1706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1707"><text:span text:style-name="T1707_1">Τα<text:s/>ανωτέρω<text:s/>α’<text:s/>και<text:s/>β’<text:s/>δικαιολογ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1708"><text:span text:style-name="T1708_1">8.<text:s/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σύμφωνα<text:s/>με<text:s/>το<text:s/></text:span><text:span text:style-name="T1708_2">Παράρτημα<text:s/>VII</text:span><text:span text:style-name="T1708_3">,<text:s/>καθώς<text:s/>και<text:s/>δικαιολογητικά,<text:s/>κατά<text:s/>περίπτωση,<text:s/>για<text:s/>τη<text:s/>διαπίστωση<text:s/>από<text:s/>τον<text:s/>Φορέα<text:s/>Υλοποίησης<text:s/>ότι<text:s/>πληρούνται<text:s/>τα<text:s/>κριτήρια<text:s/>του<text:s/>Προγράμματος.<text:s/>Η<text:s/>Υπεύθυνη<text:s/>Δήλωση<text:s/>πρέπει<text:s/>να<text:s/>φέρει<text:s/>βεβαίωση<text:s/>του<text:s/>γνησίου<text:s/>της<text:s/>υπογραφής<text:s/>του<text:s/>δηλούντος.</text:span></text:p>
      <text:p text:style-name="P1709"><text:span text:style-name="T1709_1">9.<text:s/>Στην<text:s/>περίπτωση<text:s/>που<text:s/>ο<text:s/>αιτών<text:s/>δεν<text:s/>είχε<text:s/>εμπράγματο<text:s/>δικαίωμα<text:s/>επί<text:s/>του<text:s/>ακινήτου<text:s/>και<text:s/>για<text:s/>πρώτη<text:s/>φορά<text:s/>αποκτήθηκε<text:s/>τέτοιο<text:s/>δικαίωμα<text:s/>μετά<text:s/>την<text:s/>31.12.2021<text:s/>(πρόσφατη<text:s/>απόκτηση<text:s/>ακινήτου),<text:s/>υποβάλλονται<text:s/>επιπρόσθετα:</text:span></text:p>
      <text:p text:style-name="P1710"><text:span text:style-name="T1710_1">α)</text:span><text:span text:style-name="T1710_2"><text:tab/></text:span><text:span text:style-name="T1710_3">0<text:s/>τίτλος<text:s/>ιδιοκτησίας.</text:span></text:p>
      <text:p text:style-name="P1711"><text:span text:style-name="T1711_1">β)</text:span><text:span text:style-name="T1711_2"><text:tab/></text:span><text:span text:style-name="T1711_3">Το<text:s/>πιστοποιητικό<text:s/>μεταγραφής<text:s/>από<text:s/>το<text:s/>αρμόδιο<text:s/>υποθηκοφυλακείο<text:s/>ή<text:s/>το<text:s/>πιστοποιητικό<text:s/>καταχώρησής<text:s/>του<text:s/>στα<text:s/>κτηματολογικά<text:s/>φύλλα<text:s/>του<text:s/>οικείου<text:s/>Κτηματολογικού<text:s/>Γραφείου.</text:span></text:p>
      <text:p text:style-name="P1712"><text:span text:style-name="T1712_1">γ)</text:span><text:span text:style-name="T1712_2"><text:tab/></text:span><text:span text:style-name="T1712_3">Υπεύθυνη<text:s/>Δήλωση<text:s/>ν.<text:s/>1599/1986<text:s/>του<text:s/>αιτούντος<text:s/>(</text:span><text:span text:style-name="T1712_4">Παράρτημα<text:s/>VIII</text:span><text:span text:style-name="T1712_5">),<text:s/>όπου<text:s/>δηλώνεται<text:s/>ότι<text:s/>το<text:s/>ακίνητο<text:s/>θα<text:s/>χρησιμοποιηθεί<text:s/>ως<text:s/>κύρια<text:s/>κατοικία<text:s/>είτε<text:s/>από<text:s/>τον<text:s/>ίδιο<text:s/>είτε<text:s/>από<text:s/>τρίτο<text:s/>πρόσωπο,<text:s/>δηλώνοντας<text:s/>επίσης<text:s/>το<text:s/>ονοματεπώνυμο<text:s/>και<text:s/>το<text:s/>ΑΦΜ<text:s/>του<text:s/>προσώπου<text:s/>αυτού.</text:span></text:p>
      <text:p text:style-name="P1713"><text:span text:style-name="T1713_1">Επισημαίνεται<text:s/>ότι<text:s/>για<text:s/>την<text:s/>υποβολή<text:s/>αίτησης<text:s/>Θα<text:s/>πρέπει<text:s/>να<text:s/>προηγηθεί<text:s/>η<text:s/>καταχώρηση<text:s/>/<text:s/>τροποποίηση<text:s/>της<text:s/>δήλωσης<text:s/>Στοιχείων<text:s/>Ακινήτων<text:s/>Ε9.</text:span></text:p>
      <text:p text:style-name="P1714"><text:span text:style-name="T1714_1">10.<text:s/>Σε<text:s/>περίπτωση<text:s/>που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,<text:s/>υποβάλλεται<text:s/>η<text:s/>«Γνωστοποίηση<text:s/>Αποτελέσματος<text:s/>Πιστοποίησης<text:s/>Αναπηρίας»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1715"><text:span text:style-name="T1715_1">11.<text:s/>Σε<text:s/>περίπτωση<text:s/>πολυτεκνικής<text:s/>ιδιότητας,<text:s/>υποβάλλεται<text:s/>Πιστοποιητικό<text:s/>Πολυτεκνικής<text:s/>Ιδιότητας<text:s/></text:span><text:span text:style-name="T1715_2">με<text:s/></text:span><text:span text:style-name="T1715_3">ενεργή</text:span><text:span text:style-name="T1715_4"><text:s/>ψηφιακή<text:s/></text:span><text:span text:style-name="T1715_5">υπογραφή</text:span><text:span text:style-name="T1715_6"><text:s/>της<text:s/>Ανώτατης<text:s/>Συνομοσπονδίας<text:s/>Πολυτέκνων<text:s/>Ελλάδος<text:s/>(ΑΣΠΕ),<text:s/>συνοδευόμενο<text:s/>από<text:s/>πιστοποιητικό<text:s/>οικογενειακής<text:s/>κατάστασης.</text:span></text:p>
      <text:p text:style-name="P1716"><text:span text:style-name="T1716_1">Όλα<text:s/>τα<text:s/></text:span><text:span text:style-name="T1716_2">δικαιολογητικά</text:span><text:span text:style-name="T1716_3"><text:s/>θα<text:s/>πρέπει<text:s/></text:span><text:span text:style-name="T1716_4">να</text:span><text:span text:style-name="T1716_5"><text:s/>είναι<text:s/></text:span><text:span text:style-name="T1716_6">σε</text:span><text:span text:style-name="T1716_7"><text:s/>ισχύ<text:s/>κατά<text:s/></text:span><text:span text:style-name="T1716_8">την</text:span><text:span text:style-name="T1716_9"><text:s/>υποβολή<text:s/>της<text:s/>αίτησης.</text:span></text:p>
      <text:p text:style-name="P1717"><text:span text:style-name="T1717_1">Πλέον<text:s/>των<text:s/>ανωτέρω,<text:s/>χρησιμοποιούνται<text:s/>για<text:s/>ηλεκτρονικές<text:s/>διασταυρώσεις<text:s/>κατά<text:s/>περίπτωση<text:s/>δεδομένα<text:s/>από<text:s/>τα<text:s/>φορολογικά<text:s/>στοιχεία<text:s/>του<text:s/>αιτούντος<text:s/>(έντυπα<text:s/>φορολογίας<text:s/>Ε1,<text:s/>Ε2,<text:s/>Ε9).</text:span></text:p>
      <text:p text:style-name="P1718"><text:span text:style-name="T1718_1">Επισημαίνεται<text:s/>ότι<text:s/>κατά<text:s/>την<text:s/>υποβολή<text:s/>της<text:s/>αίτησης<text:s/>η<text:s/>απόκλιση<text:s/>μεταξύ<text:s/>της<text:s/>επιφάνειας<text:s/>κυρίων<text:s/>χώρων<text:s/>βάσει<text:s/>της<text:s/>δήλωσης<text:s/>Στοιχείων<text:s/>Ακινήτων<text:s/>Ε9<text:s/>και<text:s/>της<text:s/>ωφέλιμης<text:s/>επιφάνειας<text:s/>Α'<text:s/>ΠΕΑ,<text:s/>δεν<text:s/>μπορεί<text:s/>να<text:s/>υπερβαίνει<text:s/>τα<text:s/>7m2.</text:span></text:p>
      <text:p text:style-name="P1719"><text:span text:style-name="T1719_1">Σε<text:s/>περίπτωση<text:s/>υποβολής<text:s/>αίτησης<text:s/>από<text:s/>άτομο<text:s/>που<text:s/>δεν<text:s/>έχει<text:s/>δικαιοπρακτική<text:s/>ικανότητα,<text:s/>τα<text:s/>έγγραφα<text:s/>νομιμοποίησης<text:s/>του<text:s/>προσώπου<text:s/>που<text:s/>εκπροσωπεί<text:s/>το<text:s/>δυνητικά<text:s/>Ωφελούμενο<text:s/>τηρούνται<text:s/>στο<text:s/>φάκελο<text:s/>έργου<text:s/>του<text:s/>Ωφελούμενου<text:s/>(δεν<text:s/>υποβάλλονται<text:s/>με<text:s/>την<text:s/>αίτηση).</text:span></text:p>
      <text:p text:style-name="P1720"><text:span text:style-name="T1720_1">Μετά<text:s/></text:span><text:span text:style-name="T1720_2">την</text:span><text:span text:style-name="T1720_3"><text:s/>υποβολή<text:s/></text:span><text:span text:style-name="T1720_4">της</text:span><text:span text:style-name="T1720_5"><text:s/>αίτησης</text:span><text:span text:style-name="T1720_6">,<text:s/>και<text:s/></text:span><text:span text:style-name="T1720_7">μόνον</text:span><text:span text:style-name="T1720_8"><text:s/>στις<text:s/>περιπτώσεις<text:s/>όπου<text:s/>απαιτηθεί,<text:s/>υποβάλλεται<text:s/></text:span><text:span text:style-name="T1720_9">Ηλεκτρονική<text:s/>Ταυτότητα<text:s/>Κτιρίου/διηρημένης<text:s/>Ιδιοκτησίας</text:span><text:span text:style-name="T1720_10">.</text:span></text:p>
      <text:p text:style-name="P1721"><text:span text:style-name="T1721_1">Επισημαίνεται<text:s/>ότι<text:s/>κατά<text:s/>την<text:s/>υποβολή<text:s/>Ηλεκτρονικής<text:s/>Ταυτότητας<text:s/>Κτιρίου<text:s/>εφαρμόζεται<text:s/>έλεγχος<text:s/>ότι<text:s/>η<text:s/>επιφάνεια<text:s/>κυρίων<text:s/>χώρων<text:s/>της<text:s/>ΗΤΚ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</text:span><text:span text:style-name="T1721_2">της<text:s/>δήλωσης<text:s/>Στοιχείων<text:s/>Ακινήτων</text:span><text:span text:style-name="T1721_3"><text:s/>Ε9,<text:s/>με<text:s/>αποδεκτή<text:s/>απόκλιση<text:s/>μετρήσεων<text:s/>έως<text:s/>2%</text:span><text:span text:style-name="T1721_4">.</text:span></text:p>
      <text:p text:style-name="P1722"><text:span text:style-name="T1722_1">ΠΑΡΑΡΤΗΜΑ<text:s/>Ι</text:span><text:span text:style-name="T1722_2">-</text:span><text:span text:style-name="T1722_3">Β</text:span></text:p>
      <text:p text:style-name="P1723"><text:span text:style-name="T1723_1">Αντίστοιχα/Πρόσθετα<text:s/>της<text:s/>οικοδομικής<text:s/>άδειας<text:s/>νομιμοποιητικά<text:s/>έγγραφα.</text:span></text:p>
      <text:p text:style-name="P1724"><text:span text:style-name="T1724_1">Κατά<text:s/>την<text:s/>υποβολή<text:s/>aiTnanc</text:span><text:span text:style-name="T1724_2">,<text:s/>στα<text:s/>πλαίσια<text:s/>νομιμοποιητικών<text:s/>δικαιολογητικών<text:s/>σε<text:s/>περίπτωση<text:s/>έλλειψης<text:s/>οικ.<text:s/>Aδεiαc<text:s/>δύναται<text:s/>να<text:s/>προσκομίζονται<text:s/>κατά<text:s/>περίπτωση<text:s/>τα<text:s/>κάτωθι:</text:span></text:p>
      <text:p text:style-name="P1725"><text:span text:style-name="T1725_1">-</text:span><text:span text:style-name="T1725_2"><text:tab/></text:span><text:span text:style-name="T1725_3">Στην<text:s/>περίπτωση<text:s/>ανέγερσης<text:s/>ακινήτου<text:s/>πριν<text:s/>την<text:s/>ισχύ<text:s/>του<text:s/>βασιλικού<text:s/>διατάγματος<text:s/>της<text:s/>9.8.1955,<text:s/>προσκομίζεται:<text:s/>α)<text:s/>μεταγενέστερη<text:s/>πολεοδομική<text:s/>άδεια/έγκριση<text:s/>για<text:s/>την<text:s/>εκτέλεση<text:s/>εργασιών<text:s/>στο<text:s/>κτήριο<text:s/>από<text:s/>την<text:s/>οποία<text:s/>να<text:s/>προκύπτει<text:s/>η<text:s/>αρχική<text:s/>ημερομηνία<text:s/>κατασκευής<text:s/>της<text:s/>κατοικίας<text:s/>ή<text:s/>βεβαίωση<text:s/>νομίμου<text:s/>περιγράμματος<text:s/>από<text:s/>την<text:s/>αρμόδια<text:s/>Υπηρεσία<text:s/>Δόμησης,<text:s/>ή<text:s/>β)<text:s/>αποδεικτικό<text:s/>έγγραφο<text:s/>ότι<text:s/>το<text:s/>κτήριο<text:s/>προϋφίσταται<text:s/>του<text:s/>1955,<text:s/>όπως<text:s/>συμβόλαιο<text:s/>ή<text:s/>τίτλοι<text:s/>ιδιοκτησίας<text:s/>όπου<text:s/>γίνεται<text:s/>αναφορά<text:s/>στο<text:s/>εν<text:s/>λόγω<text:s/>κτήριο<text:s/>με<text:s/>ημερομηνία<text:s/>προ<text:s/>της<text:s/>30.11.1955<text:s/>και<text:s/>αναφέρεται<text:s/>η<text:s/>επιφάνειά<text:s/>του.</text:span></text:p>
      <text:p text:style-name="P1726"><text:span text:style-name="T1726_1">-</text:span><text:span text:style-name="T1726_2"><text:tab/></text:span><text:span text:style-name="T1726_3">Έγγραφο<text:s/>από<text:s/>την<text:s/>αρμόδια<text:s/>Υπηρεσία<text:s/>Δόμησης<text:s/>από<text:s/>το<text:s/>οποίο<text:s/>να<text:s/>προκύπτει<text:s/>η<text:s/>απαλλαγή<text:s/>από<text:s/>κατεδάφιση<text:s/>βάσει<text:s/>της<text:s/>παρ.<text:s/>1<text:s/>του<text:s/>άρθρου<text:s/>3<text:s/>του<text:s/>ν.720/1977.</text:span></text:p>
      <text:p text:style-name="P1727"><text:span text:style-name="T1727_1">-</text:span><text:span text:style-name="T1727_2"><text:tab/></text:span><text:span text:style-name="T1727_3">Έγγραφο<text:s/>από<text:s/>την<text:s/>αρμόδια<text:s/>Υπηρεσία<text:s/>Δόμησης<text:s/>από<text:s/>το<text:s/>οποίο<text:s/>να<text:s/>προκύπτει<text:s/>η<text:s/>εξαίρεση<text:s/>από<text:s/>κατεδάφιση<text:s/>βάσει<text:s/>της<text:s/>παρ.<text:s/>5<text:s/>του<text:s/>άρθρου<text:s/>16<text:s/>του<text:s/>ν.1337/1983.</text:span></text:p>
      <text:p text:style-name="P1728"><text:span text:style-name="T1728_1">-</text:span><text:span text:style-name="T1728_2"><text:tab/></text:span><text:span text:style-name="T1728_3">Έγγραφο<text:s/>από<text:s/>την<text:s/>αρμόδια<text:s/>Υπηρεσία<text:s/>Δόμησης<text:s/>από<text:s/>το<text:s/>οποίο<text:s/>να<text:s/>προκύπτει<text:s/>ότι<text:s/>έχει<text:s/>ανασταλεί<text:s/>η<text:s/>κατεδάφιση<text:s/>βάσει<text:s/>των<text:s/>άρθρων<text:s/>15,<text:s/>16,<text:s/>20<text:s/>και<text:s/>21<text:s/>του<text:s/>ν.1337/1983<text:s/>(έχει<text:s/>περαιωθεί<text:s/>η<text:s/>α'<text:s/>και<text:s/>β'<text:s/>φάση,<text:s/>έχει<text:s/>αποπληρωθεί<text:s/>το<text:s/>σύνολο<text:s/>του<text:s/>προστίμου<text:s/>και<text:s/>δεν<text:s/>έχει<text:s/>απορριφθεί<text:s/>με<text:s/>απόφαση<text:s/>του<text:s/>αρμοδίου<text:s/>κατά<text:s/>περίπτωση<text:s/>οργάνου<text:s/>η<text:s/>αίτηση<text:s/>για<text:s/>την<text:s/>εξαίρεση<text:s/>από<text:s/>την<text:s/>κατεδάφιση).</text:span></text:p>
      <text:p text:style-name="P1729"><text:span text:style-name="T1729_1">-</text:span><text:span text:style-name="T1729_2"><text:tab/></text:span><text:span text:style-name="T1729_3">Απόφαση<text:s/>εξαίρεσης<text:s/>από<text:s/>κατεδάφιση<text:s/>σύμφωνα<text:s/>με<text:s/>τις<text:s/>διατάξεις<text:s/>της<text:s/>παρ.8<text:s/>του<text:s/>άρθρου<text:s/>9<text:s/>του<text:s/>ν.1512/1985.</text:span></text:p>
      <text:p text:style-name="P1730"><text:span text:style-name="T1730_1">-</text:span><text:span text:style-name="T1730_2"><text:tab/></text:span><text:span text:style-name="T1730_3">Βεβαίωση<text:s/>από<text:s/>την<text:s/>αρμόδια<text:s/>Υπηρεσία<text:s/>Δόμησης<text:s/>για<text:s/>την<text:s/>περαίωση<text:s/>της<text:s/>διαδικασίας<text:s/>διατήρησης<text:s/>σύμφωνα<text:s/>με<text:s/>τις<text:s/>διατάξεις<text:s/>του<text:s/>ν.3775/2009<text:s/>ή<text:s/>του<text:s/>Ν.<text:s/>3843/2010.</text:span></text:p>
      <text:p text:style-name="P1731"><text:span text:style-name="T1731_1">-</text:span><text:span text:style-name="T1731_2"><text:tab/></text:span><text:span text:style-name="T1731_3">Βεβαίωση<text:s/>Περαίωσης<text:s/>της<text:s/>υπαγωγής<text:s/>στο<text:s/>ν.4178/2013<text:s/>(η<text:s/>βεβαίωση<text:s/>εκδίδεται<text:s/>και<text:s/>για<text:s/>τις<text:s/>δηλώσεις<text:s/>που<text:s/>έχουν<text:s/>υπαχθεί<text:s/>στο<text:s/>ν.4014/2011<text:s/>και<text:s/>έχουν<text:s/>μεταφερθεί<text:s/>στο<text:s/>ν.4178/2013,<text:s/>πριν<text:s/>τη<text:s/>λήξη<text:s/>του).</text:span></text:p>
      <text:p text:style-name="P1732"><text:span text:style-name="T1732_1">-</text:span><text:span text:style-name="T1732_2"><text:tab/></text:span><text:span text:style-name="T1732_3">Βεβαίωση<text:s/>Περαίωσης<text:s/>της<text:s/>υπαγωγής<text:s/>στο<text:s/>ν.4495/2017<text:s/>(η<text:s/>βεβαίωση<text:s/>εκδίδεται<text:s/>και<text:s/>για<text:s/>τις<text:s/>δηλώσεις<text:s/>που<text:s/>έχουν<text:s/>υπαχθεί<text:s/>στο<text:s/>ν.4014/2011<text:s/>και<text:s/>ν.4178/2013<text:s/>και<text:s/>έχουν<text:s/>μεταφερθεί<text:s/>στο<text:s/>ν.4495/2017<text:s/>σύμφωνα<text:s/>με<text:s/>τις<text:s/>ισχύουσες<text:s/>διατάξεις),<text:s/>ή<text:s/>δήλωση<text:s/>υπαγωγής<text:s/>του<text:s/>αυθαιρέτου<text:s/>στο<text:s/>ν.4495/2017.</text:span></text:p>
      <text:p text:style-name="P1733"><text:span text:style-name="T1733_1">Απόφαση<text:s/>χαρακτηρισμού<text:s/>ακινήτου<text:s/>ως<text:s/>διατηρητέου<text:s/>ή<text:s/>νεότερου<text:s/>μνημείου,<text:s/>είτε<text:s/>στο<text:s/>σύνολο,<text:s/>είτε<text:s/>τμήμα<text:s/>αυτού.</text:span></text:p>
      <text:p text:style-name="P1734"><text:span text:style-name="T1734_1">-</text:span><text:span text:style-name="T1734_2"><text:tab/></text:span><text:span text:style-name="T1734_3">Στην<text:s/>περίπτωση<text:s/>κτιρίου<text:s/>ή<text:s/>τμήματος<text:s/>αυτού<text:s/>που<text:s/>βάσει<text:s/>ειδικών<text:s/>διατάξεων<text:s/>έχει<text:s/>ανεγερθεί<text:s/>χωρίς<text:s/>την<text:s/>υποχρέωση<text:s/>έκδοσης<text:s/>οικοδομικής<text:s/>άδειας<text:s/>απά<text:s/>την<text:s/>πολεοδομία<text:s/>(π.χ.<text:s/>κτήριο<text:s/>που<text:s/>κατασκευάστηκε<text:s/>απά<text:s/>την<text:s/>Πράνοια)<text:s/>προσκομίζεται<text:s/>σχετικά<text:s/>έγγραφο<text:s/>απά<text:s/>την<text:s/>αρμάδια<text:s/>υπηρεσία<text:s/>(π.χ.<text:s/>Τμήμα<text:s/>Πράνοιας<text:s/>της<text:s/>Γενικής<text:s/>Διεύθυνσης<text:s/>Περιφέρειας<text:s/>στο<text:s/>οποίο<text:s/>τηρούνται<text:s/>σήμερα<text:s/>τα<text:s/>στοιχεία).</text:span></text:p>
      <text:p text:style-name="P1735"><text:span text:style-name="T1735_1">-</text:span><text:span text:style-name="T1735_2"><text:tab/></text:span><text:span text:style-name="T1735_3">Στην<text:s/>περίπτωση<text:s/>ακινήτου<text:s/>που<text:s/>έχει<text:s/>κατασκευαστεί<text:s/>με<text:s/>αρωγή<text:s/>προσκομίζεται<text:s/>βεβαίωση<text:s/>Υποθηκοφυλακείου<text:s/>άτι<text:s/>πράκειται<text:s/>για<text:s/>αρωγή<text:s/>του<text:s/>Ελληνικού<text:s/>Δημοσίου<text:s/>ή<text:s/>οικοδομική<text:s/>άδεια<text:s/>για<text:s/>προσθήκη<text:s/>σε<text:s/>ήδη<text:s/>υπάρχον<text:s/>κτίριο<text:s/>απά<text:s/>αρωγή.</text:span></text:p>
      <text:p text:style-name="P1736"><text:span text:style-name="T1736_1">ΠΑΡΑΡΤΗΜΑΤΑ<text:s/>ΟΔΗΓΟΥ<text:s/>ΕΦΑΡΜΟΓΗΣΠΡΟΓΡΑΜΜΑΤΟΣ«ΕΞΟΙΚΟΝΟΜΩ<text:s/>-<text:s/>ΑΝΑΚΑΙΝΙΖΩ<text:s/>ΓΙΑ<text:s/>ΝΕΟΥΣ»</text:span></text:p>
      <text:p text:style-name="P1737"><text:span text:style-name="T1737_1">ΠΑΡΑΡΤΗΜΑ<text:s/>ΙΙ</text:span></text:p>
      <text:p text:style-name="P1738"><text:span text:style-name="T1738_1">Πρόταση<text:s/>Παρεμβάσεων</text:span></text:p>
      <text:p text:style-name="P1739"><text:span text:style-name="T1739_1">βάσει<text:s/>της<text:s/>1</text:span><text:span text:style-name="T1739_2">η</text:span><text:span text:style-name="T1739_3">^<text:s/>Ενεργειακής<text:s/>Επιθεώρησης<text:s/>(A’<text:s/>ΠΕΑ)</text:span></text:p>
      <text:p text:style-name="P1740"><text:span text:style-name="T1740_1">(</text:span><text:span text:style-name="T1740_2">Υποβάλλεται<text:s/>ηλεκτρονικά<text:s/>μέσω<text:s/>του<text:s/>πληροφοριακού<text:s/>συστήματος</text:span><text:span text:style-name="T1740_3">)</text:span></text:p>
      <text:p text:style-name="P1741"><text:span text:style-name="T1741_1">Οδηνίες<text:s/>καταχώρησης<text:s/>στοιχείων</text:span></text:p>
      <text:p text:style-name="P1742"><text:span text:style-name="T1742_1">1.<text:s/>Η<text:s/>Πρόταση<text:s/>υποβάλλεται<text:s/></text:span><text:span text:style-name="T1742_2">ηλεκτρονικά</text:span><text:span text:style-name="T1742_3">.<text:s/>Καταχωρείται<text:s/>από<text:s/>τον<text:s/>Ενεργειακό<text:s/>Επιθεωρητή<text:s/>και<text:s/>γίνεται<text:s/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1743"><text:span text:style-name="T1743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</text:span></text:p>
      <text:p text:style-name="P1744"><text:span text:style-name="T1744_1">3.<text:s/>Οι<text:s/>προτεινόμε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1745"><text:span text:style-name="T1745_1">ΕΝΔΕΙΚΤΙΚΗ<text:s/>ΑΠΕΙΚΟΝΙΣΗ<text:s/>ΑΝΑΛΥΣΗΣ<text:s/>/<text:s/>ΠΕΡΙΓΡΑΦΗΣ<text:s/>ΣΥΝΔΥΑΣΜΟΥΠΑΡΕΜΒΑΣΕΩΝ</text:span></text:p>
      <text:p text:style-name="P1746"><text:span text:style-name="T1746_1">ΒΕΛΤΙΩΣΗΣ<text:s/>ΤΗΣ<text:s/>ΕΝΕΡΓΕΙΑΚΗΣ<text:s/>ΑΠΟΔΟΣΗΣ<text:s/>με<text:s/>καταγραφή<text:s/>των<text:s/>τεχνικών<text:s/>καιενεργειακών<text:s/>χαρακτηριστικών<text:s/>των<text:s/>υλικών<text:s/>και<text:s/>των<text:s/>συστημάτωνβάσει<text:s/>ταυ<text:s/>ΠΕΑ<text:s/>/<text:s/></text:span></text:p>
      <text:p text:style-name="P1747"><text:span text:style-name="T1747_1">Α.<text:s/>Παρεμβάσεις<text:s/>παυ<text:s/>λαμβάνανται<text:s/>υπάψη<text:s/>στην<text:s/>ενεργειακή<text:s/>κατάταξη<text:s/></text:span><text:span text:style-name="T1747_2">(1)</text:span></text:p>
      <text:p text:style-name="P1748"><text:span text:style-name="T1748_1">1.……….……………………………………………………………………………………………………………………………</text:span></text:p>
      <text:p text:style-name="P1749"><text:span text:style-name="T1749_1">………………………………………………………………………………………………………………………………………….<text:s/>2………………………………………………………………………………………………………………………………………..</text:span></text:p>
      <text:p text:style-name="P1750"><text:span text:style-name="T1750_1">3…………………………………………………………………………………………………………….……….…………………</text:span></text:p>
      <text:p text:style-name="P1751"><text:span text:style-name="T1751_1">………………………………………………………………………………………………………………………………………….<text:s/>4………………………………………………………………………………………………………………………………………..</text:span></text:p>
      <text:p text:style-name="P1752"><text:span text:style-name="T1752_1">(1)<text:s/>Παρεμβάσεις<text:s/>των<text:s/>κατηγοριών<text:s/>1<text:s/>έως<text:s/>4</text:span></text:p>
      <text:p text:style-name="P1753"><text:span text:style-name="T1753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754"><text:span text:style-name="T1754_1">ΕΝΔΕΙΚΤΙΚΗ<text:s/>ΑΠΕΙΚΟΝΙΣΗ<text:s/>ΑΝΑΛΥΣΗΣ<text:s/>/<text:s/>ΠΕΡΙΓΡΑΦΗΣ<text:s/>ΛΟΙΠΩΝΠΑΡΕΜΒΑΣΕΩΝ<text:s/>ΕΞΟΙΚΟΝΟΜΗΣΗΣ</text:span></text:p>
      <text:p text:style-name="P1755"><text:span text:style-name="T1755_1">Β.<text:s/>Παρεμβάσεις<text:s/>παυ<text:s/>δεν<text:s/>λαμβάνανται<text:s/>υπάψη<text:s/>στην<text:s/>ενεργειακή<text:s/>κατάταξη<text:s/></text:span><text:span text:style-name="T1755_2">(2)</text:span></text:p>
      <text:p text:style-name="P1756"><text:span text:style-name="T1756_1">1.……….…………………………………………………………………………………………………….……….………………</text:span></text:p>
      <text:p text:style-name="P1757"><text:span text:style-name="T1757_1">(2)<text:s/>Παρεμβάσεις<text:s/>της<text:s/>υποκατηγορίας<text:s/>5.A</text:span></text:p>
      <text:p text:style-name="P1758"><text:span text:style-name="T1758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759"><text:span text:style-name="T1759_1">Ενδεικτική<text:s/>Απεικόνιση<text:s/>καταχώρησης<text:s/>Πρότασης<text:s/>παρεμβόσεων<text:s/>(τα<text:s/>στοιχεία<text:s/>υποβόλλονται<text:s/>ηλεκτρονικό<text:s/>στο<text:s/>πληροφοριακό<text:s/>σύστημα)</text:span></text:p>
      <table:table table:style-name="Table20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14">
          <table:table-cell table:style-name="Cell531">
            <text:p text:style-name="P1760"><text:span text:style-name="T1760_1">Α/Α</text:span></text:p>
          </table:table-cell>
          <table:table-cell table:style-name="Cell532">
            <text:p text:style-name="P1761"><text:span text:style-name="T1761_1">Κατηγορία<text:s/>Δαπάνης</text:span></text:p>
          </table:table-cell>
          <table:table-cell table:style-name="Cell533">
            <text:p text:style-name="P1762"><text:span text:style-name="T1762_1">Ποσότητα<text:s/>(m^/τεμάχια</text:span></text:p>
          </table:table-cell>
          <table:table-cell table:style-name="Cell534">
            <text:p text:style-name="P1763"><text:span text:style-name="T1763_1">Κόστος<text:s/>(ΑΝΕΥ<text:s/>ΦΠΑ)</text:span></text:p>
          </table:table-cell>
        </table:table-row>
        <table:table-row table:style-name="Row115">
          <table:table-cell table:style-name="Cell535">
            <text:p text:style-name="P1764"/>
          </table:table-cell>
          <table:table-cell table:style-name="Cell536">
            <text:p text:style-name="P1765"/>
          </table:table-cell>
          <table:table-cell table:style-name="Cell537">
            <text:p text:style-name="P1766"/>
          </table:table-cell>
          <table:table-cell table:style-name="Cell538">
            <text:p text:style-name="P1767"/>
          </table:table-cell>
        </table:table-row>
        <table:table-row table:style-name="Row116">
          <table:table-cell table:style-name="Cell539">
            <text:p text:style-name="P1768"/>
          </table:table-cell>
          <table:table-cell table:style-name="Cell540">
            <text:p text:style-name="P1769"/>
          </table:table-cell>
          <table:table-cell table:style-name="Cell541">
            <text:p text:style-name="P1770"/>
          </table:table-cell>
          <table:table-cell table:style-name="Cell542">
            <text:p text:style-name="P1771"/>
          </table:table-cell>
        </table:table-row>
        <table:table-row table:style-name="Row117">
          <table:table-cell table:style-name="Cell543">
            <text:p text:style-name="P1772"/>
          </table:table-cell>
          <table:table-cell table:style-name="Cell544">
            <text:p text:style-name="P1773"/>
          </table:table-cell>
          <table:table-cell table:style-name="Cell545">
            <text:p text:style-name="P1774"/>
          </table:table-cell>
          <table:table-cell table:style-name="Cell546">
            <text:p text:style-name="P1775"/>
          </table:table-cell>
        </table:table-row>
        <table:table-row table:style-name="Row118">
          <table:table-cell table:style-name="Cell547">
            <text:p text:style-name="P1776"/>
          </table:table-cell>
          <table:table-cell table:style-name="Cell548">
            <text:p text:style-name="P1777"/>
          </table:table-cell>
          <table:table-cell table:style-name="Cell549">
            <text:p text:style-name="P1778"/>
          </table:table-cell>
          <table:table-cell table:style-name="Cell550">
            <text:p text:style-name="P1779"/>
          </table:table-cell>
        </table:table-row>
        <table:table-row table:style-name="Row119">
          <table:table-cell table:style-name="Cell551" table:number-columns-spanned="3">
            <text:p text:style-name="P1780"><text:span text:style-name="T1780_1">Σύνολο</text:span></text:p>
          </table:table-cell>
          <table:covered-table-cell/>
          <table:covered-table-cell/>
          <table:table-cell table:style-name="Cell552">
            <text:p text:style-name="P1781"/>
          </table:table-cell>
        </table:table-row>
        <table:table-row table:style-name="Row120">
          <table:table-cell table:style-name="Cell553" table:number-columns-spanned="3">
            <text:p text:style-name="P1782"><text:span text:style-name="T1782_1">Σύνολο<text:s/>ΜΕ<text:s/>ΦΠΑ</text:span></text:p>
          </table:table-cell>
          <table:covered-table-cell/>
          <table:covered-table-cell/>
          <table:table-cell table:style-name="Cell554">
            <text:p text:style-name="P1783"/>
          </table:table-cell>
        </table:table-row>
      </table:table>
      <text:p text:style-name="P1784"><text:span text:style-name="T1784_1">α.<text:s/></text:span><text:span text:style-name="T1784_2">κάθε<text:s/>παρέμβαση<text:s/>που<text:s/>προτείνεται<text:s/>καλύπτει<text:s/>τις<text:s/>ελάχιστες<text:s/>απαιτήσεις<text:s/>του<text:s/>ΚΕΝΑΚ<text:s/>(αφορά<text:s/>σε<text:s/>παρεμβάσεις<text:s/>που<text:s/>λαμβάνονται<text:s/>υπάψη<text:s/>στην<text:s/>ενεργειακή<text:s/>κατάταξη)<text:s/>καθώς<text:s/>και<text:s/>τις<text:s/>πρόσθετες<text:s/>απαιτήσεις<text:s/>του<text:s/>Προγράμματος.</text:span></text:p>
      <text:p text:style-name="P1785"><text:span text:style-name="T1785_1">Κατά<text:s/>περίπτωση<text:s/>και<text:s/>εφάσον<text:s/>προτείνεται<text:s/>η<text:s/>αντίστοιχη<text:s/>παρέμβαση,<text:s/>συμπληρώνονται:</text:span></text:p>
      <text:p text:style-name="P1786"><text:span text:style-name="T1786_1">β.<text:s/></text:span><text:span text:style-name="T1786_2">Ειδική<text:s/>αιτιολόγηση<text:s/>για<text:s/>την<text:s/>υποκατηγορία<text:s/>1.Δ.<text:s/>«Μάνον<text:s/>υαλοπίνακες<text:s/>(Χωρίς<text:s/>αντικατάσταση<text:s/>πλαισίου)»<text:s/>και<text:s/>εφάσον<text:s/>είναι<text:s/>επιτρεπτή<text:s/>η<text:s/>παρέμβαση,<text:s/>σύμφωνα<text:s/>με<text:s/>τον<text:s/>Οδηγά<text:s/>του<text:s/>Προγράμματος:</text:span></text:p>
      <text:p text:style-name="P1787"><text:span text:style-name="T1787_1">Το<text:s/>συνολικά<text:s/>U<text:s/>κάθε<text:s/>κουφώματος<text:s/>που<text:s/>επιτυγχάνεται<text:s/>με<text:s/>το<text:s/>προτεινάμενο<text:s/>υλικά<text:s/>είναι<text:s/>(συμπληρώνεται<text:s/></text:span><text:span text:style-name="T1787_2">για</text:span><text:span text:style-name="T1787_3">κάθε<text:s/></text:span><text:span text:style-name="T1787_4">κούφωμα</text:span><text:span text:style-name="T1787_5">):</text:span></text:p>
      <text:p text:style-name="P1788"><text:span text:style-name="T1788_1">……………………………………………………………………………………………………………………………</text:span><text:span text:style-name="T1788_2">W/(m</text:span><text:span text:style-name="T1788_3">2</text:span><text:span text:style-name="T1788_4">.K.)</text:span></text:p>
      <text:p text:style-name="P1789"><text:span text:style-name="T1789_1">γ</text:span><text:span text:style-name="T1789_2">.<text:s/>Για<text:s/>αντικατάσταση<text:s/>ή<text:s/>νέα<text:s/>εγκατάσταση<text:s/>συστημάτων<text:s/>θέρμανσης<text:s/>σε<text:s/>κτήριο<text:s/>/<text:s/>κτηριακή<text:s/>μονάδα:</text:span></text:p>
      <text:p text:style-name="P1790"><text:span text:style-name="T1790_1">η<text:s/>υπολογιζάμενη<text:s/>μέγιστη<text:s/>απαιτούμενη<text:s/>θερμική<text:s/>ισχύς<text:s/></text:span><text:span text:style-name="T1790_2">του</text:span><text:span text:style-name="T1790_3"><text:s/>συστήματος<text:s/>είναι<text:s/>kW<text:s/>(Pgen)<text:s/>και</text:span></text:p>
      <text:p text:style-name="P1791"><text:span text:style-name="T1791_1">-</text:span><text:span text:style-name="T1791_2"><text:tab/></text:span><text:span text:style-name="T1791_3">βρίσκεται<text:s/>εντάς<text:s/></text:span><text:span text:style-name="T1791_4">των</text:span><text:span text:style-name="T1791_5"><text:s/>ορίων<text:s/>της<text:s/>κατηγορίας<text:s/>ισχύος<text:s/>του<text:s/>πίνακα<text:s/>4.1.1,</text:span></text:p>
      <text:p text:style-name="P1792"><text:span text:style-name="T1792_1">-</text:span><text:span text:style-name="T1792_2"><text:tab/></text:span><text:span text:style-name="T1792_3">έχει<text:s/>προκύψει<text:s/>απά<text:s/>τη<text:s/>σχέση<text:s/>4.1<text:s/>της<text:s/>Τ.<text:s/>Ο.<text:s/>Τ.Ε.Ε.<text:s/>-20701-1/2017<text:s/>(ΝΑΙ<text:s/>/<text:s/>ΟΧΙ),</text:span></text:p>
      <text:p text:style-name="P1793"><text:span text:style-name="T1793_1">-</text:span><text:span text:style-name="T1793_2"><text:tab/></text:span><text:span text:style-name="T1793_3">ή<text:s/>έχει<text:s/>προκύψει<text:s/>απά<text:s/>τη<text:s/>μελέτη<text:s/>εφαρμογής<text:s/>θέρμανσης<text:s/>(ΝΑΙ<text:s/>/<text:s/>ΟΧΙ)</text:span></text:p>
      <text:p text:style-name="P1794"><text:span text:style-name="T1794_1">η<text:s/>προτεινάμενη<text:s/>συνολική<text:s/>θερμική<text:s/>ισχύς<text:s/></text:span><text:span text:style-name="T1794_2">του</text:span><text:span text:style-name="T1794_3"><text:s/>συστήματος<text:s/>είναι<text:s/>kW<text:s/>και<text:s/>βρίσκεται<text:s/>εντάς<text:s/>των<text:s/>ορίων<text:s/>της<text:s/>ως<text:s/>άνω<text:s/>κατηγορίας<text:s/>ισχύος<text:s/>του<text:s/>πίνακα<text:s/>4.1.1.</text:span></text:p>
      <text:p text:style-name="P1795"><text:span text:style-name="T1795_1">Στην<text:s/>περίπτωση<text:s/>που<text:s/>το<text:s/>προτεινάμενο<text:s/>σύστημα<text:s/>θέρμανσης<text:s/>είναι<text:s/>σύστημα<text:s/>Φυσικού<text:s/>Αερίου<text:s/>/<text:s/>Υγραερίου,<text:s/>δηλώνεται<text:s/>το<text:s/>είδος<text:s/>συμβατικού<text:s/>καύσιμου<text:s/>που<text:s/>χρησιμοποιείται<text:s/>στο<text:s/>υφιστάμενο<text:s/>σύστημα<text:s/>θέρμανσης<text:s/>(υγρά<text:s/>καύσιμο<text:s/>π.χ.<text:s/>πετρέλαιο<text:s/>ή<text:s/>στερεά<text:s/>καύσιμο)</text:span></text:p>
      <text:p text:style-name="P1796"><text:span text:style-name="T1796_1">δ.<text:s/></text:span><text:span text:style-name="T1796_2">Για<text:s/>την<text:s/>υποκατηγορία<text:s/>3.Α<text:s/>«Διατάξεις<text:s/>αυτάματου<text:s/>ελέγχου<text:s/>λειτουργίας<text:s/>συστήματος<text:s/>θέρμανσης»:</text:span></text:p>
      <text:p text:style-name="P1797"><text:span text:style-name="T1797_1">Οι<text:s/>διατάξεις<text:s/>που<text:s/>θα<text:s/>εγκατασταθούν,<text:s/>αναβαθμίζου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-1/2017,<text:s/>δηλαδή<text:s/>απά<text:s/>υφιστάμενη<text:s/>κατηγορία<text:s/>σε<text:s/></text:span></text:p>
      <text:p text:style-name="P1798"><text:span text:style-name="T1798_1">ε</text:span><text:span text:style-name="T1798_2">.<text:s/>Για<text:s/>την<text:s/>αντικατάσταση<text:s/>υφιστάμενων<text:s/>αντλιών<text:s/>Θερμάτητας<text:s/>αέρα-αέρα<text:s/>διαιρούμενου<text:s/>τύπου<text:s/>(split<text:s/>unit)<text:s/>για<text:s/>Θέρμανση/ψύξη<text:s/>χώρου:</text:span></text:p>
      <text:p text:style-name="P1799"><text:span text:style-name="T1799_1">Οι<text:s/>υφιστάμενες<text:s/>μονάδες<text:s/>που<text:s/>Θα<text:s/>αντικατασταθούν<text:s/>δεν<text:s/>πληρούν<text:s/>τις<text:s/>ελάχιστες<text:s/>απαιτήσεις<text:s/>του<text:s/>Κ.Εν.Α.Κ<text:s/></text:span><text:span text:style-name="T1799_2">(αναγράφεται<text:s/>α<text:s/>σειριακός<text:s/>αριθμός,<text:s/>α<text:s/>τάπας,<text:s/>τα<text:s/>ενεργειακό<text:s/>χαρακτηριστικό<text:s/>ταυς<text:s/>-<text:s/>EER<text:s/>/<text:s/>COP)</text:span></text:p>
      <text:p text:style-name="P1800"><text:span text:style-name="T1800_1">στ.<text:s/></text:span><text:span text:style-name="T1800_2">Τεκμηρίωση,<text:s/>για<text:s/>την<text:s/>αδυναμία<text:s/>εγκατάστασης<text:s/>ηλιακού<text:s/>συστήματος<text:s/>παροχής<text:s/>ΖΝΧ<text:s/></text:span><text:span text:style-name="T1800_3">(συμπληρώνεται<text:s/>εφόσαν<text:s/>δεν<text:s/>υπάρχει<text:s/>ήδη<text:s/>εγκατεστημένα<text:s/>σάστημα<text:s/>ΖΝΧ<text:s/>με<text:s/>χρήση<text:s/>ΑΠΕ<text:s/>και<text:s/>δεν<text:s/>πρατείνεται<text:s/>η<text:s/>εγκατάσταση</text:span><text:span text:style-name="T1800_4"><text:s/>ηλιακού<text:s/>συστήματος<text:s/>παροχής<text:s/>ΖΝΧ<text:s/></text:span><text:span text:style-name="T1800_5">στην<text:s/>πρόταση<text:s/>παρεμβάσεων)</text:span><text:span text:style-name="T1800_6">:<text:s/>Στην<text:s/>κατοικία<text:s/>δεν<text:s/>είναι<text:s/>εφικτά<text:s/>να<text:s/>εγκατασταθεί<text:s/>ηλιακά<text:s/>σύστημα<text:s/>παροχής<text:s/>ΖΝΧ,<text:s/>διάτι<text:s/></text:span><text:span text:style-name="T1800_7">(αναγράφεται<text:s/>α<text:s/>λόγας<text:s/>παυ<text:s/>καθιστά<text:s/>μη<text:s/>εφικτή<text:s/>την<text:s/>εγκατάσταση)</text:span></text:p>
      <text:p text:style-name="P1801"><text:span text:style-name="T1801_1">ζ.<text:s/></text:span><text:span text:style-name="T1801_2">Για<text:s/>την<text:s/>υλοποίηση<text:s/>παρεμβάσεων<text:s/>που<text:s/>δεν<text:s/>λαμβάνονται<text:s/>υπάψη<text:s/>στην<text:s/>ενεργειακή<text:s/>κατάταξη,<text:s/>αλλά<text:s/>επιτυγχάνουν<text:s/>εξοικονάμηση<text:s/>ενέργειας<text:s/>(παρέμβαση<text:s/>5.Α),<text:s/>ως<text:s/>ακολούθως</text:span><text:span text:style-name="T1801_3">:</text:span></text:p>
      <table:table table:style-name="Table21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121">
          <table:table-cell table:style-name="Cell555">
            <text:p text:style-name="P1802"><text:span text:style-name="T1802_1">Παρέμβαση</text:span></text:p>
          </table:table-cell>
          <table:table-cell table:style-name="Cell556">
            <text:p text:style-name="P1803"><text:span text:style-name="T1803_1">Θέση</text:span></text:p>
          </table:table-cell>
          <table:table-cell table:style-name="Cell557">
            <text:p text:style-name="P1804"><text:span text:style-name="T1804_1">Υφιστάμενη<text:s/>ισχύς<text:s/>rkWl</text:span></text:p>
          </table:table-cell>
          <table:table-cell table:style-name="Cell558">
            <text:p text:style-name="P1805"><text:span text:style-name="T1805_1">Ισχύς<text:s/>μετά<text:s/>την<text:s/>παρέμβαση<text:s/>[kWl</text:span></text:p>
          </table:table-cell>
          <table:table-cell table:style-name="Cell559">
            <text:p text:style-name="P1806"><text:span text:style-name="T1806_1">ώρες/<text:s/>έτος</text:span><text:span text:style-name="T1806_2">[11</text:span></text:p>
          </table:table-cell>
          <table:table-cell table:style-name="Cell560" table:number-columns-spanned="2">
            <text:p text:style-name="P1807"><text:span text:style-name="T1807_1">Ηλεκτρισμάς</text:span></text:p>
          </table:table-cell>
          <table:covered-table-cell/>
          <table:table-cell table:style-name="Cell561" table:number-columns-spanned="2">
            <text:p text:style-name="P1808"><text:span text:style-name="T1808_1">Πρωτογενής<text:s/>Ενέργεια</text:span></text:p>
          </table:table-cell>
          <table:covered-table-cell/>
        </table:table-row>
        <table:table-row table:style-name="Row122">
          <table:table-cell table:style-name="Cell562">
            <text:p text:style-name="P1809"/>
          </table:table-cell>
          <table:table-cell table:style-name="Cell563">
            <text:p text:style-name="P1810"/>
          </table:table-cell>
          <table:table-cell table:style-name="Cell564">
            <text:p text:style-name="P1811"/>
          </table:table-cell>
          <table:table-cell table:style-name="Cell565">
            <text:p text:style-name="P1812"/>
          </table:table-cell>
          <table:table-cell table:style-name="Cell566">
            <text:p text:style-name="P1813"/>
          </table:table-cell>
          <table:table-cell table:style-name="Cell567">
            <text:p text:style-name="P1814"><text:span text:style-name="T1814_1">Εκτιμώμενη<text:s/>υφιστάμενη<text:s/>ετήσια<text:s/>κατανάλωση<text:s/>[kWhl</text:span></text:p>
          </table:table-cell>
          <table:table-cell table:style-name="Cell568">
            <text:p text:style-name="P1815"><text:span text:style-name="T1815_1">Εκτιμώμενη<text:s/>ετήσια<text:s/>κατανάλωση<text:s/>μετά<text:s/>την<text:s/>παρέμβαση<text:s/>[kWhl</text:span></text:p>
          </table:table-cell>
          <table:table-cell table:style-name="Cell569">
            <text:p text:style-name="P1816"><text:span text:style-name="T1816_1">Εκτιμώμενη<text:s/>υφιστάμενη<text:s/>ετήσια<text:s/>κατανάλωση<text:s/>[kWhl</text:span></text:p>
          </table:table-cell>
          <table:table-cell table:style-name="Cell570">
            <text:p text:style-name="P1817"><text:span text:style-name="T1817_1">Εκτιμώμενη<text:s/>ετήσια<text:s/>κατανάλωση<text:s/>μετά<text:s/>την<text:s/>παρέμβαση<text:s/>[kWhl</text:span></text:p>
          </table:table-cell>
        </table:table-row>
        <table:table-row table:style-name="Row123">
          <table:table-cell table:style-name="Cell571">
            <text:p text:style-name="P1818"/>
          </table:table-cell>
          <table:table-cell table:style-name="Cell572">
            <text:p text:style-name="P1819"/>
          </table:table-cell>
          <table:table-cell table:style-name="Cell573">
            <text:p text:style-name="P1820"><text:span text:style-name="T1820_1">(Α)</text:span></text:p>
          </table:table-cell>
          <table:table-cell table:style-name="Cell574">
            <text:p text:style-name="P1821"><text:span text:style-name="T1821_1">(Β)</text:span></text:p>
          </table:table-cell>
          <table:table-cell table:style-name="Cell575">
            <text:p text:style-name="P1822"><text:span text:style-name="T1822_1">(Γ)</text:span></text:p>
          </table:table-cell>
          <table:table-cell table:style-name="Cell576">
            <text:p text:style-name="P1823"><text:span text:style-name="T1823_1">(Α)*(Γ)</text:span></text:p>
          </table:table-cell>
          <table:table-cell table:style-name="Cell577">
            <text:p text:style-name="P1824"><text:span text:style-name="T1824_1">(Β)*(Γ)</text:span></text:p>
          </table:table-cell>
          <table:table-cell table:style-name="Cell578">
            <text:p text:style-name="P1825"><text:span text:style-name="T1825_1">(Α)*(Γ)*ΣΜΠΕ</text:span></text:p>
          </table:table-cell>
          <table:table-cell table:style-name="Cell579">
            <text:p text:style-name="P1826"><text:span text:style-name="T1826_1">(Β)*(Γ)*ΣΜΠΕ</text:span></text:p>
          </table:table-cell>
        </table:table-row>
        <table:table-row table:style-name="Row124">
          <table:table-cell table:style-name="Cell580">
            <text:p text:style-name="P1827"><text:span text:style-name="T1827_1">5.Α</text:span></text:p>
          </table:table-cell>
          <table:table-cell table:style-name="Cell581">
            <text:p text:style-name="P1828"><text:span text:style-name="T1828_1">Μονοκ/κία/<text:s/>Διαμέρισμα</text:span></text:p>
          </table:table-cell>
          <table:table-cell table:style-name="Cell582">
            <text:p text:style-name="P1829"/>
          </table:table-cell>
          <table:table-cell table:style-name="Cell583">
            <text:p text:style-name="P1830"/>
          </table:table-cell>
          <table:table-cell table:style-name="Cell584">
            <text:p text:style-name="P1831"/>
          </table:table-cell>
          <table:table-cell table:style-name="Cell585">
            <text:p text:style-name="P1832"/>
          </table:table-cell>
          <table:table-cell table:style-name="Cell586">
            <text:p text:style-name="P1833"/>
          </table:table-cell>
          <table:table-cell table:style-name="Cell587">
            <text:p text:style-name="P1834"/>
          </table:table-cell>
          <table:table-cell table:style-name="Cell588">
            <text:p text:style-name="P1835"/>
          </table:table-cell>
        </table:table-row>
      </table:table>
      <text:p text:style-name="P1836"><text:span text:style-name="T1836_1">*<text:s/>Καταγράφανται<text:s/>κατ'<text:s/>ελάχισταν,<text:s/>σταιχεία<text:s/>παυ<text:s/>αφαραάν<text:s/>την<text:s/>αντικατάσταση<text:s/>υφιστάμεναυ<text:s/>φωτισμαά,<text:s/>με<text:s/>νέα<text:s/>έξυπνα<text:s/>φωτισμό<text:s/>LED.<text:s/>Εφόσαν<text:s/>δεν<text:s/>γίνεται<text:s/>εγκατάσταση<text:s/>έξυπναυ<text:s/>φωτισμαά,<text:s/>καταγράφανται<text:s/>σταιχεία<text:s/>παυ<text:s/>αφαραάν<text:s/>τα<text:s/>υπόλαιπα<text:s/>υπασυστήματα<text:s/>ταυ<text:s/>smart<text:s/>home<text:s/>από<text:s/>τα<text:s/>απαία<text:s/>θα<text:s/>πρακάψει<text:s/>εξαικανόμηση<text:s/>ενέργειας.</text:span></text:p>
      <text:p text:style-name="P1837"><text:span text:style-name="T1837_1">ΣΜΠΕ=<text:s/>συντελεστής<text:s/>μετατραπής<text:s/>πρωταγεναάς<text:s/>ενέργειας<text:s/>(=<text:s/>2,9<text:s/>βάσει<text:s/>ΚΕΝΑΚ<text:s/>2017)</text:span></text:p>
      <text:p text:style-name="P1838"><text:span text:style-name="T1838_1">[1]<text:s/>Υπαλαγίζανται<text:s/>από<text:s/>ταν<text:s/>Ενεργειακό<text:s/>Επιθεωρητή<text:s/>αι<text:s/>ώρες<text:s/>ανά<text:s/>έτας,<text:s/>βάσει<text:s/>παραδαχών<text:s/>παυ<text:s/>σημειώνανται<text:s/>ακαλαάθως:</text:span></text:p>
      <text:p text:style-name="P1839"><text:span text:style-name="T1839_1">Εκτιμώμενη<text:s/>εξοικονάμηση<text:s/>πρωτογενούς<text:s/>ενέργειας<text:s/>μετά<text:s/>την<text:s/>υλοποίηση<text:s/>της<text:s/>παρέμβασης</text:span></text:p>
      <text:p text:style-name="P1840"><text:span text:style-name="T1840_1">5.Α:<text:s/>kWh/έτος.</text:span></text:p>
      <text:p text:style-name="P1841"><text:span text:style-name="T1841_1">ΠΑΡΑΡΤΗΜΑΤΑ<text:s/>ΟΔΗΓΟΥ<text:s/>ΕΦΑΡΜΟΓΗΣΠΡΟΓΡΑΜΜΑΤΟΣ«ΕΞΟΙΚΟΝΟΜΩ<text:s/>-<text:s/>ΑΝΑΚΑΙΝΙΖΩ<text:s/>ΓΙΑ<text:s/>ΝΕΟΥΣ»</text:span></text:p>
      <text:p text:style-name="P1842"><text:span text:style-name="T1842_1">ΠΑΡΑΡΤΗΜΑ<text:s/>III</text:span></text:p>
      <text:p text:style-name="P1843"><text:span text:style-name="T1843_1">Δήλωση<text:s/>Ωφελούμενου<text:s/>Υποβολής<text:s/>Αίτησης</text:span><text:span text:style-name="T1843_2">(υποβάλλεται<text:s/>ηλεκτρονικά<text:s/>μέσω<text:s/>του<text:s/>πληροφοριακού<text:s/>συστήματος)</text:span></text:p>
      <text:p text:style-name="P1844"><text:span text:style-name="T1844_1">Δήλωση<text:s/>Ωφελούμενου<text:s/>Υποβολής<text:s/>Αίτησης</text:span></text:p>
      <text:p text:style-name="P1845"><text:span text:style-name="T1845_1">(υποβάλλεται<text:s/>ηλεκτρονικά<text:s/>μέσω<text:s/>του<text:s/>πληροφοριακού<text:s/>συστήματος)</text:span></text:p>
      <text:p text:style-name="P1846"><text:span text:style-name="T1846_1">Η<text:s/>αίτηση<text:s/>επέχει<text:s/>Θέση<text:s/>υπεύθυνης<text:s/>δήλωσης<text:s/>του<text:s/>άρθρου<text:s/>8<text:s/>του<text:s/>ν.1599/1986<text:s/>(ΦΕΚ<text:s/>Α'75)<text:s/>για<text:s/>τα<text:s/>στοιχεία<text:s/>που<text:s/>αναφέρονται<text:s/>σε<text:s/>αυτήν<text:s/>και<text:s/>τα<text:s/>υποβαλλόμενα<text:s/>με<text:s/>αυτήν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847"><text:span text:style-name="T1847_1">Εγώ,<text:s/>ο/η<text:s/></text:span><text:span text:style-name="T1847_2">(ονοματεπώνυμο)</text:span><text:span text:style-name="T1847_3"><text:s/>με<text:s/>ΑΦΜ<text:s/></text:span><text:span text:style-name="T1847_4">(9ψήφιος<text:s/>αριθμός)</text:span><text:span text:style-name="T1847_5"><text:s/>στο<text:s/>πλαίσιο<text:s/>του<text:s/>Προγράμματος<text:s/>«Εξοικονομώ-Ανακαινίζω<text:s/>για<text:s/>νέους»,<text:s/>δηλώνω<text:s/>άτι:</text:span></text:p>
      <text:p text:style-name="P1848"><text:span text:style-name="T1848_1">Ι.Έχω<text:s/>ελέγξει<text:s/>άλα<text:s/>τα<text:s/>υποβληθέντα<text:s/>στοιχεία<text:s/>και<text:s/>επιβεβαιώνω<text:s/>την<text:s/>ορθάτητα<text:s/>των<text:s/>καταχωρήσεων,</text:span></text:p>
      <text:p text:style-name="P1849"><text:span text:style-name="T1849_1">2.<text:s/>έχω<text:s/>επισυνάψει<text:s/>το<text:s/></text:span><text:span text:style-name="T1849_2">σύνολο</text:span><text:span text:style-name="T1849_3"><text:s/>των<text:s/>απαιτούμενων<text:s/>δικαιολογητικών,<text:s/>τα<text:s/>οποία<text:s/>είναι<text:s/>φωτοαντίγραφα<text:s/>των<text:s/>πρωτοτύπων<text:s/>και<text:s/>τα<text:s/>πρωτάτυπα<text:s/>βρίσκονται<text:s/>στη<text:s/>διάθεση<text:s/>των<text:s/>αρμάδιων<text:s/>εθνικών<text:s/>ή<text:s/>κοινοτικών<text:s/>ελεγκτικών<text:s/>οργάνων<text:s/>άποτε<text:s/>ζητηθούν,</text:span></text:p>
      <text:p text:style-name="P1850"><text:span text:style-name="T1850_1">3.<text:s/>έχω<text:s/>λάβει<text:s/>γνώση<text:s/>και<text:s/>αποδέχομαι<text:s/>τους<text:s/>άρους<text:s/>και<text:s/>προϋποθέσεις<text:s/>του<text:s/>προγράμματος<text:s/>καθώς<text:s/>και<text:s/>τις<text:s/>υποχρεώσεις<text:s/>που<text:s/>απορρέουν<text:s/>απά<text:s/>αυτά,<text:s/>άπως<text:s/>αυτές<text:s/>αποτυπώνονται<text:s/>στον<text:s/>Οδηγά<text:s/>Εφαρμογής<text:s/>του<text:s/>Προγράμματος,</text:span></text:p>
      <text:p text:style-name="P1851"><text:span text:style-name="T1851_1">4.<text:s/></text:span><text:span text:style-name="T1851_2">(σε<text:s/>περίπτωση<text:s/>αίτησης<text:s/>διαμερίσματος)</text:span><text:span text:style-name="T1851_3"><text:s/>έχω<text:s/>διασφαλίσει,<text:s/>σύμφωνα<text:s/>με<text:s/>το<text:s/>καταστατικά<text:s/>της<text:s/>πολυκατοικίας<text:s/>και<text:s/>την<text:s/>κείμενη<text:s/>νομοθεσία,<text:s/>τη<text:s/>συναίνεση<text:s/>των<text:s/>υπολοίπων<text:s/>ιδιοκτητών<text:s/>διαμερισμάτων<text:s/>της<text:s/>πολυκατοικίας<text:s/>για<text:s/>την<text:s/>υλοποίηση<text:s/>των<text:s/>παρεμβάσεων<text:s/>που<text:s/>συμπεριλαμβάνονται<text:s/>στην<text:s/>αίτηση,</text:span></text:p>
      <text:p text:style-name="P1852"><text:span text:style-name="T1852_1">5.<text:s/></text:span><text:span text:style-name="T1852_2">(σε<text:s/>περίπτωση<text:s/>ύπαρξης</text:span><text:span text:style-name="T1852_3"><text:s/>περισσάτερων<text:s/>δικαιούχων<text:s/>εμπράγματων<text:s/></text:span><text:span text:style-name="T1852_4">δικαιωμάτων<text:s/>σε<text:s/>επιλέξιμη<text:s/>κατοικία)</text:span><text:span text:style-name="T1852_5"><text:s/>υποβάλλω<text:s/>την<text:s/>αίτηση<text:s/>έχοντας<text:s/>διασφαλίσει<text:s/>τη<text:s/>συναίνεση<text:s/>των<text:s/>υπολοίπων<text:s/>δικαιούχων,</text:span></text:p>
      <text:p text:style-name="P1853"><text:span text:style-name="T1853_1">6.<text:s/></text:span><text:span text:style-name="T1853_2">(σε<text:s/>περίπτωση<text:s/>χρήσης<text:s/>της<text:s/>κατοικίας<text:s/>από<text:s/>μη<text:s/>συγκύριο)</text:span><text:span text:style-name="T1853_3"><text:s/>υποβάλλω<text:s/>την<text:s/>αίτηση<text:s/>έχοντας<text:s/>διασφαλίσει<text:s/>τη<text:s/>συναίνεσή<text:s/>για<text:s/>την<text:s/>υποβολή<text:s/>του<text:s/>ΑΦΜ<text:s/>χρήστη<text:s/>κατοικίας<text:s/>αποκλειστικά<text:s/>για<text:s/>λάγους<text:s/>διασταύρωσης<text:s/>της<text:s/>επιλεξιμάτητας<text:s/>της<text:s/>αίτησης<text:s/>στο<text:s/>Πράγραμμα,</text:span></text:p>
      <text:p text:style-name="P1854"><text:span text:style-name="T1854_1">7.<text:s/>κατανοώ<text:s/>άτι<text:s/>μετά<text:s/>την<text:s/>οριστική<text:s/>υποβολή<text:s/>της<text:s/>αίτησης<text:s/>δεν<text:s/>θα<text:s/>μπορώ<text:s/>να<text:s/>διορθώσω<text:s/>ή<text:s/>να<text:s/>τροποποιήσω<text:s/>ή<text:s/>να<text:s/>συμπληρώσω<text:s/>την<text:s/>αίτησή<text:s/>μου,</text:span></text:p>
      <text:p text:style-name="P1855"><text:span text:style-name="T1855_1">8.<text:s/>κατανοώ<text:s/>άτι,<text:s/>σε<text:s/>περίπτωση<text:s/>έγκρισής<text:s/>της<text:s/>η<text:s/>αίτηση<text:s/>θα<text:s/>οδηγηθεί<text:s/>σε<text:s/>Υπαγωγή<text:s/>με<text:s/>ενσωματωμένα<text:s/>τα<text:s/>αποτελέσματα<text:s/>του<text:s/>ελέγχου<text:s/>της<text:s/>και<text:s/>συμφωνώ<text:s/>για<text:s/>την<text:s/>αποδοχή<text:s/>της<text:s/>Υπαγωγής,</text:span></text:p>
      <text:p text:style-name="P1856"><text:span text:style-name="T1856_1">9.<text:s/>θα<text:s/>ενημερώνομαι<text:s/>σε<text:s/>τακτά<text:s/>χρονικά<text:s/>διαστήματα<text:s/>για<text:s/>την<text:s/>πορεία<text:s/>της<text:s/>αίτησής<text:s/>μου,<text:s/>για<text:s/>τις<text:s/>ενέργειες<text:s/>που<text:s/>απαιτείται<text:s/>να<text:s/>πραγματοποιήσω<text:s/>και<text:s/>τις<text:s/>προθεσμίες<text:s/>που<text:s/>τίθενται<text:s/>απά<text:s/>το<text:s/>Πράγραμμα<text:s/>μέσω<text:s/>της<text:s/>ηλεκτρονικής<text:s/>διεύθυνσης<text:s/>που<text:s/>έχω<text:s/>δηλώσει,</text:span></text:p>
      <text:p text:style-name="P1857"><text:span text:style-name="T1857_1">10.<text:s/>εξουσιοδοτώ<text:s/>τον<text:s/>Τεχνικό<text:s/>Σύμβουλο,<text:s/>τα<text:s/>στοιχεία<text:s/>του<text:s/>οποίου<text:s/>έχω<text:s/>δηλώσει<text:s/>στην<text:s/>ηλεκτρονική<text:s/>αίτησή<text:s/>μου,<text:s/>όπως<text:s/>στο<text:s/>όνομα<text:s/>και<text:s/>για<text:s/>λογαριασμό<text:s/>μου<text:s/>να<text:s/>λαμβάνει<text:s/>παράλληλα<text:s/>οποιαδήποτε<text:s/>ενημέρωση<text:s/>αφορά<text:s/>στο<text:s/>αίτημα<text:s/>υπαγωγής<text:s/>μου<text:s/>στο<text:s/>Πρόγραμμα<text:s/>και<text:s/>του<text:s/>παρέχω<text:s/>την<text:s/>εντολή<text:s/>και<text:s/>πληρεξουσιότητα<text:s/>να<text:s/>συμπληρώνει<text:s/>και<text:s/>να<text:s/>υποβάλει<text:s/>αρμοδίως<text:s/>τυχόν<text:s/>απαιτούμενα<text:s/>δικαιολογητικά<text:s/>και<text:s/>γενικά<text:s/>να<text:s/>προβαίνει<text:s/>σε<text:s/>οποιαδήποτε<text:s/>ενέργεια<text:s/>είναι<text:s/>απαραίτητη<text:s/>για<text:s/>την<text:s/>ολοκλήρωση<text:s/>του<text:s/>έργου,</text:span></text:p>
      <text:p text:style-name="P1858"><text:span text:style-name="T1858_1">11.<text:s/>εξουσιοδοτώ<text:s/>τις<text:s/>αρμόδιες<text:s/>Αρχές<text:s/>και<text:s/>Υπηρεσίες,<text:s/>για<text:s/>την<text:s/>περαιτέρω<text:s/>επεξεργασία<text:s/>των<text:s/>προσωπικών<text:s/>δεδομένων,<text:s/>συμπεριλαμβανομένων<text:s/>και<text:s/>των<text:s/>ευαίσθητων,<text:s/>τα<text:s/>οποία<text:s/>και<text:s/>τηρούνται<text:s/>για<text:s/>τις<text:s/>ανάγκες<text:s/>υλοποίησης<text:s/>της<text:s/>παρούσας<text:s/>δράσης,<text:s/>εξαγωγής<text:s/>στατιστικών<text:s/>δεδομένων<text:s/>(δεικτών),<text:s/>καθώς<text:s/>και<text:s/>διενέργειας<text:s/>ερευνών<text:s/>και<text:s/>της<text:s/>εκπόνησης<text:s/>μελετών<text:s/>για<text:s/>την<text:s/>αξιολόγηση<text:s/>του<text:s/>Προγράμματος,<text:s/>εφόσον<text:s/>διασφαλίζεται<text:s/>η<text:s/>τήρηση<text:s/>της<text:s/>νομοθεσίας<text:s/>περί<text:s/>προσωπικών<text:s/>δεδομένων<text:s/>βάσει<text:s/>του<text:s/>ν.4624/2019,</text:span></text:p>
      <text:p text:style-name="P1859"><text:span text:style-name="T1859_1">12.<text:s/>σε<text:s/>περίπτωση<text:s/>υπαγωγής<text:s/>θα<text:s/>τηρώ,<text:s/>καθ’<text:s/>όλη<text:s/>τη<text:s/>διάρκεια<text:s/>του<text:s/>έργου,<text:s/>την<text:s/>ισχύουσα<text:s/>εθνική<text:s/>και<text:s/>κοινοτική<text:s/>νομοθεσία<text:s/>και<text:s/>θα<text:s/>εξασφαλίσω<text:s/>τυχόν<text:s/>απαιτούμενες<text:s/>εγκρίσεις<text:s/>ή/και<text:s/>άδειες<text:s/>που<text:s/>προβλέπονται<text:s/>από<text:s/>αυτή,<text:s/>θα<text:s/>ενημερώνω<text:s/>τον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,<text:s/>θα<text:s/>τηρώ<text:s/>το<text:s/>φάκελο<text:s/>του<text:s/>έργου<text:s/>για,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,<text:s/>καθώς<text:s/>και<text:s/>θα<text:s/>διατηρήσω<text:s/>το<text:s/>έργο<text:s/>για<text:s/>τουλάχιστον<text:s/>πέντε<text:s/>(5)<text:s/>έτη<text:s/>από<text:s/>την<text:s/>τελική<text:s/>εκταμίευση<text:s/>των<text:s/>ωφελημάτων<text:s/>χωρίς<text:s/>να<text:s/>μεταβάλλω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,,</text:span></text:p>
      <text:p text:style-name="P1860"><text:span text:style-name="T1860_1">13.<text:s/>αποδέχομαι<text:s/>να<text:s/>δεχθώ<text:s/>προγραμματισμένους<text:s/>επιτόπιους<text:s/>ελέγχους<text:s/>από<text:s/>τα<text:s/>αρμόδια<text:s/>εθνικά<text:s/>ή<text:s/>κοινοτικά<text:s/>ελεγκτικά<text:s/>όργανα,<text:s/>μετά<text:s/>από<text:s/>πρότερη<text:s/>συνεννόηση,<text:s/>και<text:s/>θα<text:s/>διευκολύνω<text:s/>το<text:s/>έργο<text:s/>τους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1861"><text:span text:style-name="T1861_1">ΠΑΡΑΡΤΗΜΑΤΑ<text:s/>ΟΔΗΓΟΥ<text:s/>ΕΦΑΡΜΟΓΗΣΠΡΟΓΡΑΜΜΑΤΟΣ«ΕΞΟΙΚΟΝΟΜΩ<text:s/>-<text:s/>ΑΝΑΚΑΙΝΙΖΩ<text:s/>ΓΙΑ<text:s/>ΝΕΟΥΣ»</text:span></text:p>
      <text:p text:style-name="P1862"><text:span text:style-name="T1862_1">ΠΑΡΑΡΤΗΜΑ<text:s/>IV</text:span></text:p>
      <text:p text:style-name="P1863"><text:span text:style-name="T1863_1">Καταγραφή<text:s/>Παρεμβάσεων<text:s/>-<text:s/></text:span></text:p>
      <text:p text:style-name="P1864"><text:span text:style-name="T1864_1">Ολοκλήρωση<text:s/>Έργουβάσει<text:s/>της<text:s/>2</text:span><text:span text:style-name="T1864_2">η</text:span><text:span text:style-name="T1864_3">^<text:s/>Ενεργειακής<text:s/>Επιθεώρησης<text:s/>(<text:s/>B’<text:s/>ΠΕΑ)</text:span></text:p>
      <text:p text:style-name="P1865"><text:span text:style-name="T1865_1">(</text:span><text:span text:style-name="T1865_2">Υποβάλλεται<text:s/>ηλεκτρονικά<text:s/>μέσω<text:s/>του<text:s/>πληροφοριακού<text:s/>συστήματος</text:span><text:span text:style-name="T1865_3">)</text:span></text:p>
      <table:table table:style-name="Table22">
        <table:table-column table:style-name="Column106"/>
        <table:table-column table:style-name="Column107"/>
        <table:table-row table:style-name="Row125">
          <table:table-cell table:style-name="Cell589">
            <text:p text:style-name="P1866"><text:span text:style-name="T1866_1">Τεύχος<text:s/>B’<text:s/>3131/11.05.2023</text:span></text:p>
          </table:table-cell>
          <table:table-cell table:style-name="Cell590">
            <text:p text:style-name="P1867"><text:span text:style-name="T1867_1">ΕΦΗΜΕΡΙ∆Α<text:s/>TΗΣ<text:s/>ΚΥΒΕΡΝΗΣΕΩΣ<text:s/></text:span><text:span text:style-name="T1867_2">33593</text:span></text:p>
          </table:table-cell>
        </table:table-row>
        <table:table-row table:style-name="Row126">
          <table:table-cell table:style-name="Cell591">
            <text:p text:style-name="P1868"><text:span text:style-name="T1868_1">1.<text:s/>Η<text:s/>καταγραφή<text:s/></text:span><text:span text:style-name="T1868_2">ηλεκτρονικά</text:span><text:span text:style-name="T1868_3">.</text:span></text:p>
          </table:table-cell>
          <table:table-cell table:style-name="Cell592">
            <text:p text:style-name="P1869"><text:span text:style-name="T1869_1">Οδηνίεε<text:s/>κατανώρησηο<text:s/>στοιχείων</text:span></text:p>
            <text:p text:style-name="P1870"><text:span text:style-name="T1870_1">των<text:s/>παρεμβάσεων<text:s/>ενεργειακής<text:s/>αναβάθμισης<text:s/>υποβάλλεται<text:s/>Καταχωρείται<text:s/>από<text:s/></text:span><text:span text:style-name="T1870_2">τον</text:span><text:span text:style-name="T1870_3"><text:s/>Ενεργειακό<text:s/>Επιθεωρητή<text:s/>και<text:s/></text:span><text:span text:style-name="T1870_4">γίνεται</text:span></text:p>
          </table:table-cell>
        </table:table-row>
      </table:table>
      <text:p text:style-name="P1871"><text:span text:style-name="T1871_1"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1872"><text:span text:style-name="T1872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.</text:span></text:p>
      <text:p text:style-name="P1873"><text:span text:style-name="T1873_1">3.<text:s/>Οι<text:s/>προμηθευτές,<text:s/>τα<text:s/>στοιχεία<text:s/>παραστατικών,<text:s/>οι<text:s/>υλοποιημέ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1874"><text:span text:style-name="T1874_1">Συνημμένα:<text:s/>παραστατικά<text:s/>δαπανών</text:span></text:p>
      <text:p text:style-name="P1875"><text:span text:style-name="T1875_1">ΕΝΔΕΙΚΤΙΚΗ<text:s/>ΑΠΕΙΚΟΝΗΣΗ<text:s/>ΚΑΤΑΓΡΑΦΗΣ<text:s/>ΠΑΡΕΜΒΑΣΕΩΝ<text:s/>ΒΕΛΤΙΩΣΗΣ<text:s/>ΤΗΣΕΝΕΡΓΕΙΑΚΗΣ<text:s/>ΑΠΟΔΟΣΗΣμε<text:s/>καταγραφή<text:s/>των<text:s/>τεχνικών<text:s/>και<text:s/>ενεργειακών<text:s/>χαρακτηριστικών<text:s/>των<text:s/>υλικών<text:s/>καιτων<text:s/>συστημάτων<text:s/>βάσει<text:s/>ΠΕΑ<text:s/>/</text:span></text:p>
      <text:p text:style-name="P1876"><text:span text:style-name="T1876_1">Α</text:span><text:span text:style-name="T1876_2">.<text:s/></text:span><text:span text:style-name="T1876_3">Παρεμβάσεις<text:s/>που<text:s/>λαμβάνονται<text:s/>υπάψη<text:s/>στην<text:s/>ενεργειακή<text:s/>κατάταξη<text:s/></text:span><text:span text:style-name="T1876_4">(1)</text:span></text:p>
      <text:p text:style-name="P1877"><text:span text:style-name="T1877_1">1.……….…………………………………………………………………………………………………….……….………………</text:span></text:p>
      <text:p text:style-name="P1878"><text:span text:style-name="T1878_1">………………………………………………………………………………………………………………………………………….<text:s/>2………………………………………………………………………………………………………………………………………..</text:span></text:p>
      <text:p text:style-name="P1879"><text:span text:style-name="T1879_1">..…………………………………………………………………………………………………………….……….………………<text:s/>3…………………………………………………………………………………………………………….……….…………………</text:span></text:p>
      <text:p text:style-name="P1880"><text:span text:style-name="T1880_1">………………………………………………………………………………………………………………………………………….<text:s/>4………………………………………………………………………………………………………………………………………..</text:span></text:p>
      <text:p text:style-name="P1881"><text:span text:style-name="T1881_1">■■■<text:s/>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■</text:span></text:p>
      <text:p text:style-name="P1882"><text:span text:style-name="T1882_1">(1)<text:s/>Παρεμβάσεις<text:s/>των<text:s/>κατηγοριών<text:s/>1<text:s/>έως<text:s/>4</text:span></text:p>
      <text:p text:style-name="P1883"><text:span text:style-name="T1883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884"><text:span text:style-name="T1884_1">ΕΝΔΕΙΚΤΙΚΗ<text:s/>ΑΠΕΙΚΟΝΗΣΗ<text:s/>ΚΑΤΑΓΡΑΦΗΣ<text:s/>ΛΟΙΠΩΝ<text:s/>ΠΑΡΕΜΒΑΣΕΩΝΕΞΟΙΚΟΝΟΜΗΣΗΣ</text:span></text:p>
      <text:p text:style-name="P1885"><text:span text:style-name="T1885_1">Β</text:span><text:span text:style-name="T1885_2">.<text:s/></text:span><text:span text:style-name="T1885_3">Παρεμβάσεις<text:s/>που<text:s/>δεν<text:s/>λαμβάνονται<text:s/>υπάψη<text:s/>στην<text:s/>ενεργειακή<text:s/>κατάταξη<text:s/></text:span><text:span text:style-name="T1885_4">(2)</text:span></text:p>
      <text:p text:style-name="P1886"><text:span text:style-name="T1886_1">1.……….…………………………………………………………………………………………………….……….………………</text:span></text:p>
      <text:p text:style-name="P1887"><text:span text:style-name="T1887_1">(2)<text:s/>Παρεμβάσεις<text:s/>της<text:s/>υποκατηγορίας<text:s/>5·Α</text:span></text:p>
      <text:p text:style-name="P1888"><text:span text:style-name="T1888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889"><text:span text:style-name="T1889_1">Ενδεικτική<text:s/>Απεικόνιση<text:s/>καταχώρησης<text:s/>υλοποιημένων<text:s/>παρεμβάσεων<text:s/>(τα<text:s/>στοιχεία<text:s/>υποβάλλονται<text:s/>ηλεκτρονικά<text:s/>στο<text:s/>πληροφοριακό<text:s/>σύστημα)</text:span></text:p>
      <table:table table:style-name="Table23"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127">
          <table:table-cell table:style-name="Cell593">
            <text:p text:style-name="P1890"><text:span text:style-name="T1890_1">Α/Α</text:span></text:p>
          </table:table-cell>
          <table:table-cell table:style-name="Cell594">
            <text:p text:style-name="P1891"><text:span text:style-name="T1891_1">Προμηθευτής</text:span></text:p>
          </table:table-cell>
          <table:table-cell table:style-name="Cell595">
            <text:p text:style-name="P1892"><text:span text:style-name="T1892_1">Στοιχεία<text:s/>παραστατικού</text:span></text:p>
          </table:table-cell>
          <table:table-cell table:style-name="Cell596">
            <text:p text:style-name="P1893"><text:span text:style-name="T1893_1">Κατηγορία<text:s/>Δαπάνης</text:span></text:p>
          </table:table-cell>
          <table:table-cell table:style-name="Cell597">
            <text:p text:style-name="P1894"><text:span text:style-name="T1894_1">Ποσότητα<text:s/>(m</text:span><text:span text:style-name="T1894_2">2</text:span><text:span text:style-name="T1894_3">/τεμάχια)</text:span></text:p>
          </table:table-cell>
          <table:table-cell table:style-name="Cell598">
            <text:p text:style-name="P1895"><text:span text:style-name="T1895_1">Κόστος<text:s/>(άνευ<text:s/>ΦΠΑ)</text:span></text:p>
          </table:table-cell>
          <table:table-cell table:style-name="Cell599">
            <text:p text:style-name="P1896"><text:span text:style-name="T1896_1">ΦΠΑ</text:span></text:p>
          </table:table-cell>
        </table:table-row>
        <table:table-row table:style-name="Row128">
          <table:table-cell table:style-name="Cell600">
            <text:p text:style-name="P1897"/>
          </table:table-cell>
          <table:table-cell table:style-name="Cell601">
            <text:p text:style-name="P1898"/>
          </table:table-cell>
          <table:table-cell table:style-name="Cell602">
            <text:p text:style-name="P1899"/>
          </table:table-cell>
          <table:table-cell table:style-name="Cell603">
            <text:p text:style-name="P1900"/>
          </table:table-cell>
          <table:table-cell table:style-name="Cell604">
            <text:p text:style-name="P1901"/>
          </table:table-cell>
          <table:table-cell table:style-name="Cell605">
            <text:p text:style-name="P1902"/>
          </table:table-cell>
          <table:table-cell table:style-name="Cell606">
            <text:p text:style-name="P1903"/>
          </table:table-cell>
        </table:table-row>
        <table:table-row table:style-name="Row129">
          <table:table-cell table:style-name="Cell607">
            <text:p text:style-name="P1904"/>
          </table:table-cell>
          <table:table-cell table:style-name="Cell608">
            <text:p text:style-name="P1905"/>
          </table:table-cell>
          <table:table-cell table:style-name="Cell609">
            <text:p text:style-name="P1906"/>
          </table:table-cell>
          <table:table-cell table:style-name="Cell610">
            <text:p text:style-name="P1907"/>
          </table:table-cell>
          <table:table-cell table:style-name="Cell611">
            <text:p text:style-name="P1908"/>
          </table:table-cell>
          <table:table-cell table:style-name="Cell612">
            <text:p text:style-name="P1909"/>
          </table:table-cell>
          <table:table-cell table:style-name="Cell613">
            <text:p text:style-name="P1910"/>
          </table:table-cell>
        </table:table-row>
        <table:table-row table:style-name="Row130">
          <table:table-cell table:style-name="Cell614">
            <text:p text:style-name="P1911"/>
          </table:table-cell>
          <table:table-cell table:style-name="Cell615">
            <text:p text:style-name="P1912"/>
          </table:table-cell>
          <table:table-cell table:style-name="Cell616">
            <text:p text:style-name="P1913"/>
          </table:table-cell>
          <table:table-cell table:style-name="Cell617">
            <text:p text:style-name="P1914"/>
          </table:table-cell>
          <table:table-cell table:style-name="Cell618">
            <text:p text:style-name="P1915"/>
          </table:table-cell>
          <table:table-cell table:style-name="Cell619">
            <text:p text:style-name="P1916"/>
          </table:table-cell>
          <table:table-cell table:style-name="Cell620">
            <text:p text:style-name="P1917"/>
          </table:table-cell>
        </table:table-row>
        <table:table-row table:style-name="Row131">
          <table:table-cell table:style-name="Cell621">
            <text:p text:style-name="P1918"/>
          </table:table-cell>
          <table:table-cell table:style-name="Cell622">
            <text:p text:style-name="P1919"/>
          </table:table-cell>
          <table:table-cell table:style-name="Cell623">
            <text:p text:style-name="P1920"/>
          </table:table-cell>
          <table:table-cell table:style-name="Cell624">
            <text:p text:style-name="P1921"/>
          </table:table-cell>
          <table:table-cell table:style-name="Cell625">
            <text:p text:style-name="P1922"/>
          </table:table-cell>
          <table:table-cell table:style-name="Cell626">
            <text:p text:style-name="P1923"/>
          </table:table-cell>
          <table:table-cell table:style-name="Cell627">
            <text:p text:style-name="P1924"/>
          </table:table-cell>
        </table:table-row>
        <table:table-row table:style-name="Row132">
          <table:table-cell table:style-name="Cell628" table:number-columns-spanned="5">
            <text:p text:style-name="P1925"><text:span text:style-name="T1925_1">Σύνολο</text:span></text:p>
          </table:table-cell>
          <table:covered-table-cell/>
          <table:covered-table-cell/>
          <table:covered-table-cell/>
          <table:covered-table-cell/>
          <table:table-cell table:style-name="Cell629">
            <text:p text:style-name="P1926"/>
          </table:table-cell>
          <table:table-cell table:style-name="Cell630">
            <text:p text:style-name="P1927"/>
          </table:table-cell>
        </table:table-row>
      </table:table>
      <text:p text:style-name="P1928"><text:span text:style-name="T1928_1">α.<text:s/></text:span><text:span text:style-name="T1928_2">Τα<text:s/>υλικά/συστήματα<text:s/>που<text:s/>έχουν<text:s/>χρησιμοποιηθεί<text:s/>για<text:s/>την<text:s/>υλοποίηση<text:s/>των<text:s/>ανωτέρω<text:s/>παρεμβάσεων<text:s/>πληρούν<text:s/>τις<text:s/>προδιαγραφές<text:s/>του<text:s/>Προγράμματος<text:s/>και<text:s/>τις<text:s/>ελάχιστες<text:s/>απαιτήσεις<text:s/>του<text:s/>Κ.ΕΝ.ΑΚ.<text:s/>(αφορά<text:s/>παρεμβάσεις<text:s/>που<text:s/>λαμβάνονται<text:s/>υπόψη<text:s/>στην<text:s/>ενεργειακή<text:s/>κατάταξη).</text:span></text:p>
      <text:p text:style-name="P1929"><text:span text:style-name="T1929_1">β.<text:s/></text:span><text:span text:style-name="T1929_2">Οι<text:s/>ποσότητες<text:s/>του<text:s/>πίνακα<text:s/>καταχώρησης<text:s/>υλοποιημένων<text:s/>παρεμβάσεων,<text:s/>ανταποκρίνονται<text:s/>πλήρως<text:s/>στο<text:s/>έργο<text:s/>που<text:s/>υλοποιήθηκε.</text:span></text:p>
      <text:p text:style-name="P1930"><text:span text:style-name="T1930_1">γ.<text:s/></text:span><text:span text:style-name="T1930_2">Το<text:s/>έργο<text:s/>που<text:s/>υλοποιήθηκε<text:s/>στο<text:s/>κτήριο<text:s/>/<text:s/>κτηριακή<text:s/>μονάδα:</text:span></text:p>
      <text:p text:style-name="P1931"><text:span text:style-name="T1931_1">•<text:s/>αφορά<text:s/>σε<text:s/>ριζική<text:s/>ανακαίνιση<text:s/>(έκδοση<text:s/>οικοδομικής<text:s/>άδειας<text:s/>με<text:s/>αριθμό:<text:s/>)</text:span></text:p>
      <text:p text:style-name="P1932"><text:span text:style-name="T1932_1">•<text:s/>δεν<text:s/>αφορά<text:s/>σε<text:s/>ριζική<text:s/>ανακαίνιση</text:span></text:p>
      <text:p text:style-name="P1933"><text:span text:style-name="T1933_1">Κατά<text:s/>περίπτωση<text:s/>και<text:s/></text:span><text:span text:style-name="T1933_2">εφόσον</text:span><text:span text:style-name="T1933_3"><text:s/>υλοποιήθηκε<text:s/>η<text:s/>αντίστοιχη<text:s/>παρέμβαση,<text:s/>συμπληρώνονται:</text:span></text:p>
      <text:p text:style-name="P1934"><text:span text:style-name="T1934_1">δ.<text:s/></text:span><text:span text:style-name="T1934_2">Ειδική<text:s/>αιτιολόγηση<text:s/>για<text:s/>την<text:s/>υποκατηγορία<text:s/>1.Δ.<text:s/>«Μόνο<text:s/>υαλοπίνακες<text:s/>(Χωρίς<text:s/>αντικατάσταση<text:s/>πλαισίου)»<text:s/>και<text:s/>εφόσον<text:s/>είναι<text:s/>επιτρεπτή<text:s/>η<text:s/>παρέμβαση,<text:s/>σύμφωνα<text:s/>με<text:s/>τον<text:s/>Οδηγό<text:s/>του<text:s/>Προγράμματος:</text:span></text:p>
      <text:p text:style-name="P1935"><text:span text:style-name="T1935_1">Το<text:s/>συνολικό<text:s/>U<text:s/>κάθε<text:s/>κουφώματος<text:s/>που<text:s/>επιτεύχθηκε<text:s/>με<text:s/>το<text:s/>υλικό<text:s/>που<text:s/>τοποθετήθηκε<text:s/>είναι<text:s/>(συμπληρώνεται<text:s/>για<text:s/>κάθε<text:s/>κούφωμα):<text:s/>……………………………………………………………………………………………………………<text:s/>.W/(m2.K.)</text:span></text:p>
      <text:p text:style-name="P1936"><text:span text:style-name="T1936_1">ε</text:span><text:span text:style-name="T1936_2">.<text:s/>Τα<text:s/>νέα<text:s/>συστήματα<text:s/>θέρμανσης<text:s/>ή<text:s/>τα<text:s/>συστήματα<text:s/>θέρμανσης<text:s/>που<text:s/>αντικατέστησαν<text:s/>προηγούμενα<text:s/>αντίστοιχα<text:s/>συστήματα<text:s/>στο(η)<text:s/>κτήριο<text:s/>/<text:s/>κτηριακή<text:s/>μονάδα:</text:span></text:p>
      <text:p text:style-name="P1937"><text:span text:style-name="T1937_1">έχουν</text:span><text:span text:style-name="T1937_2"><text:s/>μέγιστη<text:s/>απαιτούμενη<text:s/>θερμική<text:s/>ισχύ<text:s/>kW<text:s/>(Pgen)<text:s/>που<text:s/>έχει<text:s/>προκύψει</text:span></text:p>
      <text:p text:style-name="P1938"><text:span text:style-name="T1938_1">-</text:span><text:span text:style-name="T1938_2"><text:tab/></text:span><text:span text:style-name="T1938_3">από</text:span><text:span text:style-name="T1938_4"><text:s/>τη<text:s/></text:span><text:span text:style-name="T1938_5">σχέση</text:span><text:span text:style-name="T1938_6"><text:s/>4.1<text:s/></text:span><text:span text:style-name="T1938_7">της</text:span><text:span text:style-name="T1938_8"><text:s/>Τ.Ο.Τ.Ε.Ε.<text:s/>-20701-1/2017<text:s/>(ΝΑΙ<text:s/>/<text:s/>ΟΧΙ)</text:span></text:p>
      <text:p text:style-name="P1939"><text:span text:style-name="T1939_1">-</text:span><text:span text:style-name="T1939_2"><text:tab/></text:span><text:span text:style-name="T1939_3">ή<text:s/>από<text:s/>τη<text:s/>μελέτη<text:s/>εφαρμογής<text:s/>θέρμανσης<text:s/>(ΝΑΙ<text:s/>/<text:s/>ΟΧΙ)</text:span></text:p>
      <text:p text:style-name="P1940"><text:span text:style-name="T1940_1">•<text:s/>η<text:s/>ισχύς<text:s/>βρίσκεται<text:s/></text:span><text:span text:style-name="T1940_2">εντός</text:span><text:span text:style-name="T1940_3"><text:s/>των<text:s/>ορίων<text:s/>της<text:s/>κατηγορίας<text:s/>ισχύος<text:s/>του<text:s/>πίνακα<text:s/>4.1.1.</text:span></text:p>
      <text:p text:style-name="P1941"><text:span text:style-name="T1941_1">στ.<text:s/></text:span><text:span text:style-name="T1941_2">Για<text:s/>την<text:s/>υποκατηγορία<text:s/>3.Α<text:s/>«Διατάξεις<text:s/>αυτόματου<text:s/>ελέγχου<text:s/>λειτουργίας<text:s/>συστήματος<text:s/>θέρμανσης»:</text:span></text:p>
      <text:p text:style-name="P1942"><text:span text:style-name="T1942_1">Οι<text:s/>διατάξεις<text:s/>που<text:s/>εγκαταστάθηκαν,<text:s/>αναβάθμισα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-1/2017,<text:s/>δηλαδή<text:s/>από<text:s/>υφιστάμενη<text:s/>κατηγορία<text:s/>σε<text:s/></text:span></text:p>
      <text:p text:style-name="P1943"><text:span text:style-name="T1943_1">ζ.<text:s/></text:span><text:span text:style-name="T1943_2">Τεκμηρίωση,<text:s/>για<text:s/>την<text:s/>αδυναμία<text:s/>εγκατάστασης<text:s/>ηλιακσύ<text:s/>συστήματσς<text:s/>παρσχής<text:s/>ΖΝΧ<text:s/></text:span><text:span text:style-name="T1943_3">(συμπληρώνεται<text:s/>εφόσον<text:s/>δεν<text:s/>υπήρχε<text:s/>ήδη<text:s/>εγκατεστημένο<text:s/>σύστημα<text:s/>ΖΝΧ<text:s/>με<text:s/>χρήση<text:s/>ΑΠΕ<text:s/>και<text:s/>δεν<text:s/>υλοποιήθηκε<text:s/>εγκατάσταση</text:span><text:span text:style-name="T1943_4"><text:s/>ηλιακσύ<text:s/>συστήματσς<text:s/>παρσχής<text:s/>ΖΝΧ</text:span><text:span text:style-name="T1943_5">)</text:span><text:span text:style-name="T1943_6">:</text:span></text:p>
      <text:p text:style-name="P1944"><text:span text:style-name="T1944_1">Στην<text:s/>κατσικία<text:s/>δεν<text:s/>είναι<text:s/>εφικτό<text:s/>να<text:s/>εγκατασταθεί<text:s/>ηλιακό<text:s/>σύστημα<text:s/>παρσχής<text:s/>ΖΝΧ,<text:s/>διότι<text:s/>(αναγράφεται<text:s/>σ<text:s/>λόγσς<text:s/>πσυ<text:s/>καθιστά<text:s/>μη<text:s/>εφικτή<text:s/>την<text:s/>εγκατάσταση)</text:span></text:p>
      <text:p text:style-name="P1945"><text:span text:style-name="T1945_1">η.<text:s/></text:span><text:span text:style-name="T1945_2">Για<text:s/>την<text:s/>υλσπσίηση<text:s/>παρεμβάσεων<text:s/>πσυ<text:s/>δεν<text:s/>λαμβάνσνται<text:s/>υπόψη<text:s/>στην<text:s/>ενεργειακή<text:s/>κατάταξη,<text:s/>αλλά<text:s/>επιτυγχάνσυν<text:s/>εξσικσνόμηση<text:s/>ενέργειας<text:s/>(παρέμβαση<text:s/>5.A),<text:s/>ως<text:s/>ακσλσύθως</text:span><text:span text:style-name="T1945_3">:</text:span></text:p>
      <table:table table:style-name="Table24"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133">
          <table:table-cell table:style-name="Cell631">
            <text:p text:style-name="P1946"><text:span text:style-name="T1946_1">Παρέμβαση</text:span></text:p>
          </table:table-cell>
          <table:table-cell table:style-name="Cell632">
            <text:p text:style-name="P1947"><text:span text:style-name="T1947_1">Θέση</text:span></text:p>
          </table:table-cell>
          <table:table-cell table:style-name="Cell633">
            <text:p text:style-name="P1948"><text:span text:style-name="T1948_1">Ισχύς<text:s/>πρσ<text:s/>παρέμβασης<text:s/>**<text:s/>rkWl</text:span></text:p>
          </table:table-cell>
          <table:table-cell table:style-name="Cell634">
            <text:p text:style-name="P1949"><text:span text:style-name="T1949_1">Ισχύς<text:s/>μετά<text:s/>την<text:s/>παρέμβαση<text:s/>[kWl</text:span></text:p>
          </table:table-cell>
          <table:table-cell table:style-name="Cell635">
            <text:p text:style-name="P1950"><text:span text:style-name="T1950_1">ώρες/<text:s/>έτσς</text:span><text:span text:style-name="T1950_2">[11</text:span></text:p>
          </table:table-cell>
          <table:table-cell table:style-name="Cell636">
            <text:p text:style-name="P1951"><text:span text:style-name="T1951_1">Ηλεκτ</text:span></text:p>
          </table:table-cell>
          <table:table-cell table:style-name="Cell637">
            <text:p text:style-name="P1952"><text:span text:style-name="T1952_1">ρισμός</text:span></text:p>
          </table:table-cell>
          <table:table-cell table:style-name="Cell638" table:number-columns-spanned="2">
            <text:p text:style-name="P1953"><text:span text:style-name="T1953_1">Πρωτσγενής<text:s/>Ενέργεια</text:span></text:p>
          </table:table-cell>
          <table:covered-table-cell/>
        </table:table-row>
        <table:table-row table:style-name="Row134">
          <table:table-cell table:style-name="Cell639">
            <text:p text:style-name="P1954"/>
          </table:table-cell>
          <table:table-cell table:style-name="Cell640">
            <text:p text:style-name="P1955"/>
          </table:table-cell>
          <table:table-cell table:style-name="Cell641">
            <text:p text:style-name="P1956"/>
          </table:table-cell>
          <table:table-cell table:style-name="Cell642">
            <text:p text:style-name="P1957"/>
          </table:table-cell>
          <table:table-cell table:style-name="Cell643">
            <text:p text:style-name="P1958"/>
          </table:table-cell>
          <table:table-cell table:style-name="Cell644">
            <text:p text:style-name="P1959"><text:span text:style-name="T1959_1">Εκτιμώμενη<text:s/>ετήσια<text:s/>κατανάλωση<text:s/>πρσ<text:s/>παρέμβασης<text:s/>**<text:s/>[kWhl</text:span></text:p>
          </table:table-cell>
          <table:table-cell table:style-name="Cell645">
            <text:p text:style-name="P1960"><text:span text:style-name="T1960_1">Εκτιμώμενη<text:s/>ετήσια<text:s/>κατανάλωση<text:s/>μετά<text:s/>την<text:s/>παρέμβαση<text:s/>[kWhl</text:span></text:p>
          </table:table-cell>
          <table:table-cell table:style-name="Cell646">
            <text:p text:style-name="P1961"><text:span text:style-name="T1961_1">Εκτιμώμενη<text:s/>ετήσια<text:s/>κατανάλωση<text:s/>πρσ<text:s/>παρέμβασης<text:s/>**<text:s/>[kWhl</text:span></text:p>
          </table:table-cell>
          <table:table-cell table:style-name="Cell647">
            <text:p text:style-name="P1962"><text:span text:style-name="T1962_1">Εκτιμώμενη<text:s/>ετήσια<text:s/>κατανάλωση<text:s/>μετά<text:s/>την<text:s/>παρέμβαση<text:s/>[kWhl</text:span></text:p>
          </table:table-cell>
        </table:table-row>
        <table:table-row table:style-name="Row135">
          <table:table-cell table:style-name="Cell648">
            <text:p text:style-name="P1963"/>
          </table:table-cell>
          <table:table-cell table:style-name="Cell649">
            <text:p text:style-name="P1964"/>
          </table:table-cell>
          <table:table-cell table:style-name="Cell650">
            <text:p text:style-name="P1965"/>
          </table:table-cell>
          <table:table-cell table:style-name="Cell651">
            <text:p text:style-name="P1966"><text:span text:style-name="T1966_1">(Β)</text:span></text:p>
          </table:table-cell>
          <table:table-cell table:style-name="Cell652">
            <text:p text:style-name="P1967"><text:span text:style-name="T1967_1">(Γ)</text:span></text:p>
          </table:table-cell>
          <table:table-cell table:style-name="Cell653">
            <text:p text:style-name="P1968"/>
          </table:table-cell>
          <table:table-cell table:style-name="Cell654">
            <text:p text:style-name="P1969"><text:span text:style-name="T1969_1">(Β)*(Γ)</text:span></text:p>
          </table:table-cell>
          <table:table-cell table:style-name="Cell655">
            <text:p text:style-name="P1970"/>
          </table:table-cell>
          <table:table-cell table:style-name="Cell656">
            <text:p text:style-name="P1971"><text:span text:style-name="T1971_1">(Β)*(Γ)*ΣΜΠΕ</text:span></text:p>
          </table:table-cell>
        </table:table-row>
        <table:table-row table:style-name="Row136">
          <table:table-cell table:style-name="Cell657">
            <text:p text:style-name="P1972"><text:span text:style-name="T1972_1">5.A</text:span></text:p>
          </table:table-cell>
          <table:table-cell table:style-name="Cell658">
            <text:p text:style-name="P1973"><text:span text:style-name="T1973_1">Μσνσκ/κία/<text:s/>Διαμέρισμα</text:span></text:p>
          </table:table-cell>
          <table:table-cell table:style-name="Cell659">
            <text:p text:style-name="P1974"/>
          </table:table-cell>
          <table:table-cell table:style-name="Cell660">
            <text:p text:style-name="P1975"/>
          </table:table-cell>
          <table:table-cell table:style-name="Cell661">
            <text:p text:style-name="P1976"/>
          </table:table-cell>
          <table:table-cell table:style-name="Cell662">
            <text:p text:style-name="P1977"/>
          </table:table-cell>
          <table:table-cell table:style-name="Cell663">
            <text:p text:style-name="P1978"/>
          </table:table-cell>
          <table:table-cell table:style-name="Cell664">
            <text:p text:style-name="P1979"/>
          </table:table-cell>
          <table:table-cell table:style-name="Cell665">
            <text:p text:style-name="P1980"/>
          </table:table-cell>
        </table:table-row>
      </table:table>
      <text:p text:style-name="P1981"><text:span text:style-name="T1981_1">*<text:s/>Καταγράφονται<text:s/>κατ'<text:s/>ελάχιστον,<text:s/>στοιχεία<text:s/>που<text:s/>αφορούν<text:s/>την<text:s/>αντικατάσταση<text:s/>υφιστάμενου<text:s/>φωτισμού,<text:s/>με<text:s/>νέο<text:s/>έξυπνο<text:s/>φωτισμό<text:s/>LED.<text:s/>Εφόσον<text:s/>δεν<text:s/>έγινε<text:s/>εγκατάσταση<text:s/>έξυπνου<text:s/>φωτισμού,<text:s/>καταγράφονται<text:s/>στοιχεία<text:s/>που<text:s/>αφορούν<text:s/>τα<text:s/>υπόλοιπα<text:s/>υποσυστήματα<text:s/>του<text:s/>smart<text:s/>home<text:s/>από<text:s/>τα<text:s/>οποία<text:s/>προκύπτει<text:s/>εξοικονόμηση<text:s/>ενέργειας.</text:span></text:p>
      <text:p text:style-name="P1982"><text:span text:style-name="T1982_1">**<text:s/>Δύναται<text:s/>να<text:s/>καταχωρίζονται<text:s/>οι<text:s/>τιμές<text:s/>από<text:s/>τον<text:s/>αντίστοιχο<text:s/>πίνακα<text:s/>της<text:s/>πρότασης<text:s/>παρεμβάσεων<text:s/>-<text:s/>Παράρτημα<text:s/>III,<text:s/>εφόσον<text:s/>είχε<text:s/>προταθεί<text:s/>η<text:s/>αντίστοιχη<text:s/>παρέμβαση.</text:span></text:p>
      <text:p text:style-name="P1983"><text:span text:style-name="T1983_1">ΣΜΠΕ=<text:s/>συντελεστής<text:s/>μετατροπής<text:s/>πρωτογενούς<text:s/>ενέργειας<text:s/>(=<text:s/>2,9<text:s/>βάσει<text:s/>ΚΕΝΑΚ<text:s/>2017)</text:span></text:p>
      <text:p text:style-name="P1984"><text:span text:style-name="T1984_1">[1]<text:s/></text:span><text:span text:style-name="T1984_2">Υπολογίζονται<text:s/>από<text:s/>τον<text:s/>Ενεργειακό<text:s/>Επιθεωρητή<text:s/>οι<text:s/>ώρες<text:s/>ανά<text:s/>έτος,<text:s/>βάσει<text:s/>παραδοχών<text:s/>που<text:s/>σημειώνονται<text:s/>ακολούθως:</text:span></text:p>
      <text:p text:style-name="P1985"><text:span text:style-name="T1985_1">Εκτιμώμενη<text:s/>εξσικσνόμηση<text:s/>πρωτσγενσύς<text:s/>ενέργειας<text:s/>μετά<text:s/>την<text:s/>υλσπσίηση<text:s/>της<text:s/>παρέμβασης</text:span></text:p>
      <text:p text:style-name="P1986"><text:span text:style-name="T1986_1">5.A:<text:s/>kWh/έτσς.</text:span></text:p>
      <text:p text:style-name="P1987"><text:span text:style-name="T1987_1">Ενδεικτική<text:s/>απεικόνιση<text:s/>στατιστικής<text:s/>καταγραφής<text:s/>σταιχείων<text:s/>παρεμβάσεων<text:s/>ΑΠΕ</text:span></text:p>
      <text:p text:style-name="P1988"><text:span text:style-name="T1988_1">Σταιχεία<text:s/>τεχνικών<text:s/>συστημάτων<text:s/>παυ<text:s/>χρησιμαπαιαύν<text:s/>πρωταγενή<text:s/>ενέργεια<text:s/>παυ<text:s/>χαρακτηρίζεται<text:s/>ως<text:s/>ΑΠΕ</text:span></text:p>
      <table:table table:style-name="Table25"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137">
          <table:table-cell table:style-name="Cell666">
            <text:p text:style-name="P1989"/>
          </table:table-cell>
          <table:table-cell table:style-name="Cell667">
            <text:p text:style-name="P1990"><text:span text:style-name="T1990_1">Τύπας<text:s/></text:span><text:span text:style-name="T1990_2">ΑΠΕ</text:span></text:p>
          </table:table-cell>
          <table:table-cell table:style-name="Cell668">
            <text:p text:style-name="P1991"/>
          </table:table-cell>
          <table:table-cell table:style-name="Cell669" table:number-columns-spanned="5">
            <text:p text:style-name="P1992"><text:span text:style-name="T1992_1">Σταιχεί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70">
            <text:p text:style-name="P1993"><text:span text:style-name="T1993_1">1</text:span></text:p>
          </table:table-cell>
          <table:table-cell table:style-name="Cell671">
            <text:p text:style-name="P1994"><text:span text:style-name="T1994_1">Α/Θ</text:span></text:p>
          </table:table-cell>
          <table:table-cell table:style-name="Cell672">
            <text:p text:style-name="P1995"><text:span text:style-name="T1995_1">Εγκατάστασ<text:s/>η</text:span></text:p>
          </table:table-cell>
          <table:table-cell table:style-name="Cell673">
            <text:p text:style-name="P1996"><text:span text:style-name="T1996_1">P<text:s/>(kW)<text:s/>Θ</text:span></text:p>
          </table:table-cell>
          <table:table-cell table:style-name="Cell674">
            <text:p text:style-name="P1997"><text:span text:style-name="T1997_1">SCOP</text:span></text:p>
          </table:table-cell>
          <table:table-cell table:style-name="Cell675">
            <text:p text:style-name="P1998"><text:span text:style-name="T1998_1">kW<text:s/>Ψ</text:span></text:p>
          </table:table-cell>
          <table:table-cell table:style-name="Cell676">
            <text:p text:style-name="P1999"><text:span text:style-name="T1999_1">SEER</text:span></text:p>
          </table:table-cell>
          <table:table-cell table:style-name="Cell677">
            <text:p text:style-name="P2000"/>
          </table:table-cell>
        </table:table-row>
        <table:table-row table:style-name="Row139">
          <table:table-cell table:style-name="Cell678">
            <text:p text:style-name="P2001"/>
          </table:table-cell>
          <table:table-cell table:style-name="Cell679">
            <text:p text:style-name="P2002"><text:span text:style-name="T2002_1">3.Γ<text:s/>Σύστημα<text:s/>Α/Θ</text:span></text:p>
          </table:table-cell>
          <table:table-cell table:style-name="Cell680">
            <text:p text:style-name="P2003"><text:span text:style-name="T2003_1">ΝΑΙ/ΟΧΙ</text:span></text:p>
          </table:table-cell>
          <table:table-cell table:style-name="Cell681">
            <text:p text:style-name="P2004"/>
          </table:table-cell>
          <table:table-cell table:style-name="Cell682">
            <text:p text:style-name="P2005"/>
          </table:table-cell>
          <table:table-cell table:style-name="Cell683">
            <text:p text:style-name="P2006"/>
          </table:table-cell>
          <table:table-cell table:style-name="Cell684">
            <text:p text:style-name="P2007"/>
          </table:table-cell>
          <table:table-cell table:style-name="Cell685">
            <text:p text:style-name="P2008"/>
          </table:table-cell>
        </table:table-row>
        <table:table-row table:style-name="Row140">
          <table:table-cell table:style-name="Cell686">
            <text:p text:style-name="P2009"/>
          </table:table-cell>
          <table:table-cell table:style-name="Cell687">
            <text:p text:style-name="P2010"><text:span text:style-name="T2010_1">3.Δ<text:s/>Σύστημα<text:s/>γεωθερμικής<text:s/>Α/Θ</text:span></text:p>
          </table:table-cell>
          <table:table-cell table:style-name="Cell688">
            <text:p text:style-name="P2011"><text:span text:style-name="T2011_1">ΝΑΙ/ΟΧΙ</text:span></text:p>
          </table:table-cell>
          <table:table-cell table:style-name="Cell689">
            <text:p text:style-name="P2012"/>
          </table:table-cell>
          <table:table-cell table:style-name="Cell690">
            <text:p text:style-name="P2013"/>
          </table:table-cell>
          <table:table-cell table:style-name="Cell691">
            <text:p text:style-name="P2014"/>
          </table:table-cell>
          <table:table-cell table:style-name="Cell692">
            <text:p text:style-name="P2015"/>
          </table:table-cell>
          <table:table-cell table:style-name="Cell693">
            <text:p text:style-name="P2016"/>
          </table:table-cell>
        </table:table-row>
        <table:table-row table:style-name="Row141">
          <table:table-cell table:style-name="Cell694">
            <text:p text:style-name="P2017"/>
          </table:table-cell>
          <table:table-cell table:style-name="Cell695">
            <text:p text:style-name="P2018"><text:span text:style-name="T2018_1">3.Z<text:s/>Α/Θ<text:s/>αέρα-αέρα<text:s/>διαιρούμενου<text:s/>τύπου</text:span></text:p>
          </table:table-cell>
          <table:table-cell table:style-name="Cell696">
            <text:p text:style-name="P2019"><text:span text:style-name="T2019_1">ΝΑΙ/ΟΧΙ</text:span></text:p>
          </table:table-cell>
          <table:table-cell table:style-name="Cell697">
            <text:p text:style-name="P2020"/>
          </table:table-cell>
          <table:table-cell table:style-name="Cell698">
            <text:p text:style-name="P2021"/>
          </table:table-cell>
          <table:table-cell table:style-name="Cell699">
            <text:p text:style-name="P2022"/>
          </table:table-cell>
          <table:table-cell table:style-name="Cell700">
            <text:p text:style-name="P2023"/>
          </table:table-cell>
          <table:table-cell table:style-name="Cell701">
            <text:p text:style-name="P2024"/>
          </table:table-cell>
        </table:table-row>
        <table:table-row table:style-name="Row142">
          <table:table-cell table:style-name="Cell702">
            <text:p text:style-name="P2025"/>
          </table:table-cell>
          <table:table-cell table:style-name="Cell703">
            <text:p text:style-name="P2026"><text:span text:style-name="T2026_1">3.Z<text:s/></text:span><text:span text:style-name="T2026_2">Α/Θ</text:span><text:span text:style-name="T2026_3"><text:s/>αέρα-αέρα<text:s/>διαιρούμενου<text:s/>τύπου</text:span></text:p>
          </table:table-cell>
          <table:table-cell table:style-name="Cell704">
            <text:p text:style-name="P2027"><text:span text:style-name="T2027_1">ΝΑΙ/ΟΧΙ</text:span></text:p>
          </table:table-cell>
          <table:table-cell table:style-name="Cell705">
            <text:p text:style-name="P2028"/>
          </table:table-cell>
          <table:table-cell table:style-name="Cell706">
            <text:p text:style-name="P2029"/>
          </table:table-cell>
          <table:table-cell table:style-name="Cell707">
            <text:p text:style-name="P2030"/>
          </table:table-cell>
          <table:table-cell table:style-name="Cell708">
            <text:p text:style-name="P2031"/>
          </table:table-cell>
          <table:table-cell table:style-name="Cell709">
            <text:p text:style-name="P2032"/>
          </table:table-cell>
        </table:table-row>
        <table:table-row table:style-name="Row143">
          <table:table-cell table:style-name="Cell710">
            <text:p text:style-name="P2033"/>
          </table:table-cell>
          <table:table-cell table:style-name="Cell711">
            <text:p text:style-name="P2034"><text:span text:style-name="T2034_1">3.Z<text:s/>Α/Θ<text:s/>αέρα-αέρα<text:s/>διαιρούμενου<text:s/>τύπου</text:span></text:p>
          </table:table-cell>
          <table:table-cell table:style-name="Cell712">
            <text:p text:style-name="P2035"><text:span text:style-name="T2035_1">ΝΑΙ/ΟΧΙ</text:span></text:p>
          </table:table-cell>
          <table:table-cell table:style-name="Cell713">
            <text:p text:style-name="P2036"/>
          </table:table-cell>
          <table:table-cell table:style-name="Cell714">
            <text:p text:style-name="P2037"/>
          </table:table-cell>
          <table:table-cell table:style-name="Cell715">
            <text:p text:style-name="P2038"/>
          </table:table-cell>
          <table:table-cell table:style-name="Cell716">
            <text:p text:style-name="P2039"/>
          </table:table-cell>
          <table:table-cell table:style-name="Cell717">
            <text:p text:style-name="P2040"/>
          </table:table-cell>
        </table:table-row>
        <table:table-row table:style-name="Row144">
          <table:table-cell table:style-name="Cell718">
            <text:p text:style-name="P2041"><text:span text:style-name="T2041_1">2</text:span></text:p>
          </table:table-cell>
          <table:table-cell table:style-name="Cell719">
            <text:p text:style-name="P2042"><text:span text:style-name="T2042_1">Α/Θ<text:s/>ΠΑΡΟΧΗΣ<text:s/>ΖΝΧ</text:span></text:p>
          </table:table-cell>
          <table:table-cell table:style-name="Cell720">
            <text:p text:style-name="P2043"><text:span text:style-name="T2043_1">Εγκατάστασ<text:s/>η</text:span></text:p>
          </table:table-cell>
          <table:table-cell table:style-name="Cell721">
            <text:p text:style-name="P2044"><text:span text:style-name="T2044_1">kW</text:span></text:p>
          </table:table-cell>
          <table:table-cell table:style-name="Cell722">
            <text:p text:style-name="P2045"><text:span text:style-name="T2045_1">Ενεργ.<text:s/>απόδαση<text:s/>θέρμανση<text:s/>ς<text:s/>νεραύ<text:s/>(%)<text:s/>η<text:s/>wh</text:span></text:p>
          </table:table-cell>
          <table:table-cell table:style-name="Cell723">
            <text:p text:style-name="P2046"><text:span text:style-name="T2046_1">Δηλωμέν<text:s/>α<text:s/>πραφίλ<text:s/>φαρτίαυ</text:span></text:p>
          </table:table-cell>
          <table:table-cell table:style-name="Cell724">
            <text:p text:style-name="P2047"/>
          </table:table-cell>
          <table:table-cell table:style-name="Cell725">
            <text:p text:style-name="P2048"/>
          </table:table-cell>
        </table:table-row>
        <table:table-row table:style-name="Row145">
          <table:table-cell table:style-name="Cell726">
            <text:p text:style-name="P2049"/>
          </table:table-cell>
          <table:table-cell table:style-name="Cell727">
            <text:p text:style-name="P2050"><text:span text:style-name="T2050_1">4.Δ<text:s/>Αντλία<text:s/>θερμότητας</text:span></text:p>
          </table:table-cell>
          <table:table-cell table:style-name="Cell728">
            <text:p text:style-name="P2051"><text:span text:style-name="T2051_1">ΝΑΙ/ΟΧΙ</text:span></text:p>
          </table:table-cell>
          <table:table-cell table:style-name="Cell729">
            <text:p text:style-name="P2052"/>
          </table:table-cell>
          <table:table-cell table:style-name="Cell730">
            <text:p text:style-name="P2053"/>
          </table:table-cell>
          <table:table-cell table:style-name="Cell731">
            <text:p text:style-name="P2054"/>
          </table:table-cell>
          <table:table-cell table:style-name="Cell732">
            <text:p text:style-name="P2055"/>
          </table:table-cell>
          <table:table-cell table:style-name="Cell733">
            <text:p text:style-name="P2056"/>
          </table:table-cell>
        </table:table-row>
        <table:table-row table:style-name="Row146">
          <table:table-cell table:style-name="Cell734">
            <text:p text:style-name="P2057"><text:span text:style-name="T2057_1">3</text:span></text:p>
          </table:table-cell>
          <table:table-cell table:style-name="Cell735">
            <text:p text:style-name="P2058"><text:span text:style-name="T2058_1">Βιαμάζα</text:span></text:p>
          </table:table-cell>
          <table:table-cell table:style-name="Cell736">
            <text:p text:style-name="P2059"><text:span text:style-name="T2059_1">Εγκατάστασ<text:s/>η</text:span></text:p>
          </table:table-cell>
          <table:table-cell table:style-name="Cell737">
            <text:p text:style-name="P2060"><text:span text:style-name="T2060_1">kW</text:span></text:p>
          </table:table-cell>
          <table:table-cell table:style-name="Cell738">
            <text:p text:style-name="P2061"/>
          </table:table-cell>
          <table:table-cell table:style-name="Cell739">
            <text:p text:style-name="P2062"/>
          </table:table-cell>
          <table:table-cell table:style-name="Cell740">
            <text:p text:style-name="P2063"/>
          </table:table-cell>
          <table:table-cell table:style-name="Cell741">
            <text:p text:style-name="P2064"/>
          </table:table-cell>
        </table:table-row>
        <table:table-row table:style-name="Row147">
          <table:table-cell table:style-name="Cell742">
            <text:p text:style-name="P2065"/>
          </table:table-cell>
          <table:table-cell table:style-name="Cell743">
            <text:p text:style-name="P2066"><text:span text:style-name="T2066_1">3.ΣΤ<text:s/>Σύστημα<text:s/>λέβητα<text:s/>βιομάζας</text:span></text:p>
          </table:table-cell>
          <table:table-cell table:style-name="Cell744">
            <text:p text:style-name="P2067"><text:span text:style-name="T2067_1">ΝΑΙ/ΟΧΙ</text:span></text:p>
          </table:table-cell>
          <table:table-cell table:style-name="Cell745">
            <text:p text:style-name="P2068"/>
          </table:table-cell>
          <table:table-cell table:style-name="Cell746">
            <text:p text:style-name="P2069"/>
          </table:table-cell>
          <table:table-cell table:style-name="Cell747">
            <text:p text:style-name="P2070"/>
          </table:table-cell>
          <table:table-cell table:style-name="Cell748">
            <text:p text:style-name="P2071"/>
          </table:table-cell>
          <table:table-cell table:style-name="Cell749">
            <text:p text:style-name="P2072"/>
          </table:table-cell>
        </table:table-row>
        <table:table-row table:style-name="Row148">
          <table:table-cell table:style-name="Cell750">
            <text:p text:style-name="P2073"><text:span text:style-name="T2073_1">4</text:span></text:p>
          </table:table-cell>
          <table:table-cell table:style-name="Cell751">
            <text:p text:style-name="P2074"><text:span text:style-name="T2074_1">Ηλιαθερμικό<text:s/>σύστημα</text:span></text:p>
          </table:table-cell>
          <table:table-cell table:style-name="Cell752">
            <text:p text:style-name="P2075"><text:span text:style-name="T2075_1">Εγκατάστασ<text:s/>η</text:span></text:p>
          </table:table-cell>
          <table:table-cell table:style-name="Cell753">
            <text:p text:style-name="P2076"><text:span text:style-name="T2076_1">Τύπας<text:s/>συλλέκτ<text:s/>η</text:span></text:p>
          </table:table-cell>
          <table:table-cell table:style-name="Cell754">
            <text:p text:style-name="P2077"><text:span text:style-name="T2077_1">Επιφάνεια<text:s/>συλλέκτη<text:s/>(m2)</text:span></text:p>
          </table:table-cell>
          <table:table-cell table:style-name="Cell755">
            <text:p text:style-name="P2078"><text:span text:style-name="T2078_1">Δαχεία<text:s/>ΖΝΧ<text:s/>(It)</text:span></text:p>
          </table:table-cell>
          <table:table-cell table:style-name="Cell756">
            <text:p text:style-name="P2079"><text:span text:style-name="T2079_1">Δαχεία<text:s/>ΘΧ<text:s/>(It)</text:span></text:p>
          </table:table-cell>
          <table:table-cell table:style-name="Cell757">
            <text:p text:style-name="P2080"/>
          </table:table-cell>
        </table:table-row>
        <table:table-row table:style-name="Row149">
          <table:table-cell table:style-name="Cell758">
            <text:p text:style-name="P2081"/>
          </table:table-cell>
          <table:table-cell table:style-name="Cell759">
            <text:p text:style-name="P2082"><text:span text:style-name="T2082_1">4.Α<text:s/>Ηλιακό<text:s/>θερμοσ.</text:span></text:p>
            <text:p text:style-name="P2083"><text:span text:style-name="T2083_1">Σύστημα<text:s/>ΖΝΧ<text:s/>/<text:s/>4.Β<text:s/>Ηλιοθ.<text:s/>σύστημα<text:s/>ΖΝΧ<text:s/>βεβιασμ.<text:s/>κυκλοφ.<text:s/>/<text:s/>4.Γ<text:s/>Ηλιοθ.<text:s/>σύστημα<text:s/>ΖΝΧ<text:s/>και<text:s/>υποβ.<text:s/>θέρμανσης</text:span></text:p>
          </table:table-cell>
          <table:table-cell table:style-name="Cell760">
            <text:p text:style-name="P2084"><text:span text:style-name="T2084_1">ΝΑΙ/ΟΧΙ</text:span></text:p>
          </table:table-cell>
          <table:table-cell table:style-name="Cell761">
            <text:p text:style-name="P2085"/>
          </table:table-cell>
          <table:table-cell table:style-name="Cell762">
            <text:p text:style-name="P2086"/>
          </table:table-cell>
          <table:table-cell table:style-name="Cell763">
            <text:p text:style-name="P2087"/>
          </table:table-cell>
          <table:table-cell table:style-name="Cell764">
            <text:p text:style-name="P2088"/>
          </table:table-cell>
          <table:table-cell table:style-name="Cell765">
            <text:p text:style-name="P2089"/>
          </table:table-cell>
        </table:table-row>
        <table:table-row table:style-name="Row150">
          <table:table-cell table:style-name="Cell766">
            <text:p text:style-name="P2090"><text:span text:style-name="T2090_1">5</text:span></text:p>
          </table:table-cell>
          <table:table-cell table:style-name="Cell767">
            <text:p text:style-name="P2091"><text:span text:style-name="T2091_1">Σ.Η.Θ.Υ.Α.</text:span></text:p>
          </table:table-cell>
          <table:table-cell table:style-name="Cell768">
            <text:p text:style-name="P2092"><text:span text:style-name="T2092_1">Εγκατάστασ<text:s/>η</text:span></text:p>
          </table:table-cell>
          <table:table-cell table:style-name="Cell769">
            <text:p text:style-name="P2093"><text:span text:style-name="T2093_1">kW<text:s/>el</text:span></text:p>
          </table:table-cell>
          <table:table-cell table:style-name="Cell770">
            <text:p text:style-name="P2094"><text:span text:style-name="T2094_1">Β.Α.<text:s/>el<text:s/>(%)</text:span></text:p>
          </table:table-cell>
          <table:table-cell table:style-name="Cell771">
            <text:p text:style-name="P2095"><text:span text:style-name="T2095_1">kW<text:s/>th</text:span></text:p>
          </table:table-cell>
          <table:table-cell table:style-name="Cell772">
            <text:p text:style-name="P2096"><text:span text:style-name="T2096_1">Β.Α.<text:s/>th<text:s/>(%)</text:span></text:p>
          </table:table-cell>
          <table:table-cell table:style-name="Cell773">
            <text:p text:style-name="P2097"><text:span text:style-name="T2097_1">Συναλικό<text:s/>ς<text:s/>Β.Α.<text:s/>(%)</text:span></text:p>
          </table:table-cell>
        </table:table-row>
        <table:table-row table:style-name="Row151">
          <table:table-cell table:style-name="Cell774">
            <text:p text:style-name="P2098"/>
          </table:table-cell>
          <table:table-cell table:style-name="Cell775">
            <text:p text:style-name="P2099"><text:span text:style-name="T2099_1">3.Ε<text:s/>Σύστημα<text:s/>συμπαραγωγής<text:s/>Φ.Α.</text:span></text:p>
          </table:table-cell>
          <table:table-cell table:style-name="Cell776">
            <text:p text:style-name="P2100"><text:span text:style-name="T2100_1">ΝΑΙ/ΟΧΙ</text:span></text:p>
          </table:table-cell>
          <table:table-cell table:style-name="Cell777">
            <text:p text:style-name="P2101"/>
          </table:table-cell>
          <table:table-cell table:style-name="Cell778">
            <text:p text:style-name="P2102"/>
          </table:table-cell>
          <table:table-cell table:style-name="Cell779">
            <text:p text:style-name="P2103"/>
          </table:table-cell>
          <table:table-cell table:style-name="Cell780">
            <text:p text:style-name="P2104"/>
          </table:table-cell>
          <table:table-cell table:style-name="Cell781">
            <text:p text:style-name="P2105"/>
          </table:table-cell>
        </table:table-row>
      </table:table>
      <text:p text:style-name="P2106"><text:span text:style-name="T2106_1">Υπόμνημα<text:s/>στατιστικής<text:s/>καταγραφής<text:s/>σταιχείων</text:span></text:p>
      <text:p text:style-name="P2107"><text:span text:style-name="T2107_1">-</text:span><text:span text:style-name="T2107_2"><text:tab/></text:span><text:span text:style-name="T2107_3">Για<text:s/>τον<text:s/>SCOP<text:s/>στις<text:s/>τοπικές<text:s/>ή<text:s/>ημικεντρικές<text:s/>μονάδες<text:s/>απ’ευθείας<text:s/>εκτόνωσης<text:s/>με<text:s/>Θερμαινόμενο<text:s/>μέσο<text:s/>τον<text:s/>αέρα<text:s/>συμπληρώνεται<text:s/>ο<text:s/>Εποχιακός<text:s/>Συντελεστής<text:s/>Απόδοσης<text:s/>της<text:s/>μονάδας<text:s/></text:span><text:span text:style-name="T2107_4">SCOP</text:span><text:span text:style-name="T2107_5">ez</text:span><text:span text:style-name="T2107_6">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93<text:s/>στη<text:s/>Θέρμανση),<text:s/>ήτοι<text:s/>θα<text:s/>είναι<text:s/>διαφορετικός<text:s/>από<text:s/>τα<text:s/>πεδία<text:s/>που<text:s/>συμπληρώνονται<text:s/>στο<text:s/>πρόγραμμα<text:s/>ΤΕΕ-<text:s/>ΚΕΝΑΚ.</text:span></text:p>
      <text:p text:style-name="P2108"><text:span text:style-name="T2108_1">-</text:span><text:span text:style-name="T2108_2"><text:tab/></text:span><text:span text:style-name="T2108_3">Για<text:s/>αντλίες<text:s/>θερμότητας<text:s/>με<text:s/>θερμαινόμενο<text:s/>μέσο<text:s/>το<text:s/>νερό<text:s/>συμπληρώνεται<text:s/>όπως<text:s/>προβλέπεται<text:s/>στην<text:s/>περίπτωση<text:s/>Β<text:s/>της<text:s/>παρ.<text:s/>5.I.2.2.<text:s/>«Βαθμός<text:s/>απόδοσης<text:s/>αντλιών<text:s/>θερμότητας»<text:s/>της<text:s/>ΤΟΤΕΕ,<text:s/>ήτοι<text:s/>θα<text:s/>είναι<text:s/>ίδιος<text:s/>με<text:s/>τα<text:s/>πεδία<text:s/>που<text:s/>συμπληρώνονται<text:s/>στο<text:s/>πρόγραμμα<text:s/>ΤΕΕ-ΚΕΝΑΚ.</text:span></text:p>
      <text:p text:style-name="P2109"><text:span text:style-name="T2109_1">-</text:span><text:span text:style-name="T2109_2"><text:tab/></text:span><text:span text:style-name="T2109_3">Για<text:s/>τον<text:s/>SEER<text:s/>στις<text:s/>τοπικές<text:s/>ή<text:s/>ημικεντρικές<text:s/>μονάδες<text:s/>απ’ευθείας<text:s/>εκτόνωσης<text:s/>με<text:s/>ψυχόμενο<text:s/>μέσο<text:s/>τον<text:s/>αέρα,<text:s/>συμπληρώνεται<text:s/>ως<text:s/>ο<text:s/>Εποχιακός<text:s/>Βαθμός<text:s/>Ενεργειακής<text:s/>Απόδοσης<text:s/>της<text:s/>μονάδας<text:s/></text:span><text:span text:style-name="T2109_4">SEER</text:span><text:span text:style-name="T2109_5">ez</text:span><text:span text:style-name="T2109_6">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60<text:s/>στην<text:s/>ψύξη),<text:s/>ήτοι<text:s/>θα<text:s/>είναι<text:s/>διαφορετικός<text:s/>από<text:s/>τα<text:s/>πεδία<text:s/>που<text:s/>συμπληρώνονται<text:s/>στο<text:s/>πρόγραμμα<text:s/>ΤΕΕ-ΚΕΝΑΚ.</text:span></text:p>
      <text:p text:style-name="P2110"><text:span text:style-name="T2110_1">Στα<text:s/>λοιπά<text:s/>πεδία<text:s/>τα<text:s/>πεδία<text:s/>συμπληρώνονται<text:s/>σύμφωνα<text:s/>με<text:s/>το<text:s/>δελτίο<text:s/>προϊόντος<text:s/>τους.</text:span></text:p>
      <text:p text:style-name="P2111"><text:span text:style-name="T2111_1">ΠΑΡΑΡΤΗΜΑΤΑ<text:s/>ΟΔΗΓΟΥ<text:s/>ΕΦΑΡΜΟΓΗΣΠΡΟΓΡΑΜΜΑΤΟΣ«ΕΞΟΙΚΟΝΟΜΩ<text:s/>-<text:s/>ΑΝΑΚΑΙΝΙΖΩ<text:s/>ΓΙΑ<text:s/>ΝΕΟΥΣ»</text:span></text:p>
      <text:p text:style-name="P2112"><text:span text:style-name="T2112_1">ΠΑΡΑΡΤΗΜΑ<text:s/>V-Α</text:span></text:p>
      <text:p text:style-name="P2113"><text:span text:style-name="T2113_1">Υπεύθυνη<text:s/>Δήλωση<text:s/>ν.<text:s/>1599/1986Αναδόχου<text:s/>του<text:s/>έργου</text:span></text:p>
      <text:p text:style-name="P2114"><text:span text:style-name="T2114_1">ΥΠΕΥΘΥΝΗ<text:s/>ΔΗΛΩΣΗ</text:span></text:p>
      <text:p text:style-name="P2115"><text:span text:style-name="T2115_1">(άρθρο<text:s/>8<text:s/>Ν.1599/1986)</text:span></text:p>
      <text:p text:style-name="P2116"><text:span text:style-name="T211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</text:span><text:span text:style-name="T2116_2">παρ.</text:span><text:span text:style-name="T2116_3"><text:s/>4<text:s/>Ν.<text:s/>1599/1986)</text:span></text:p>
      <table:table table:style-name="Table26"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row table:style-name="Row152">
          <table:table-cell table:style-name="Cell782">
            <text:p text:style-name="P2117"><text:span text:style-name="T2117_1">ΠΡΟΣ</text:span><text:span text:style-name="T2117_2">(1)</text:span><text:span text:style-name="T2117_3">:</text:span></text:p>
          </table:table-cell>
          <table:table-cell table:style-name="Cell783" table:number-columns-spanned="5">
            <text:p text:style-name="P2118"><text:span text:style-name="T2118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3">
          <table:table-cell table:style-name="Cell784">
            <text:p text:style-name="P2119"><text:span text:style-name="T2119_1">Ο</text:span><text:span text:style-name="T2119_2"><text:s/>-<text:s/>Η<text:s/>Όνομα:</text:span></text:p>
          </table:table-cell>
          <table:table-cell table:style-name="Cell785" table:number-columns-spanned="2">
            <text:p text:style-name="P2120"/>
          </table:table-cell>
          <table:covered-table-cell/>
          <table:table-cell table:style-name="Cell786" table:number-columns-spanned="2">
            <text:p text:style-name="P2121"><text:span text:style-name="T2121_1">Επώνυμο:</text:span></text:p>
          </table:table-cell>
          <table:covered-table-cell/>
          <table:table-cell table:style-name="Cell787">
            <text:p text:style-name="P2122"/>
          </table:table-cell>
        </table:table-row>
        <table:table-row table:style-name="Row154">
          <table:table-cell table:style-name="Cell788" table:number-columns-spanned="2">
            <text:p text:style-name="P2123"><text:span text:style-name="T2123_1">Όνομα<text:s/>και<text:s/>Επώνυμο<text:s/>Πατέρα:</text:span></text:p>
          </table:table-cell>
          <table:covered-table-cell/>
          <table:table-cell table:style-name="Cell789" table:number-columns-spanned="4">
            <text:p text:style-name="P2124"/>
          </table:table-cell>
          <table:covered-table-cell/>
          <table:covered-table-cell/>
          <table:covered-table-cell/>
        </table:table-row>
        <table:table-row table:style-name="Row155">
          <table:table-cell table:style-name="Cell790" table:number-columns-spanned="2">
            <text:p text:style-name="P2125"><text:span text:style-name="T2125_1">Όνομα<text:s/>και<text:s/>Επώνυμο<text:s/>Μητέρας:</text:span></text:p>
          </table:table-cell>
          <table:covered-table-cell/>
          <table:table-cell table:style-name="Cell791" table:number-columns-spanned="4">
            <text:p text:style-name="P2126"/>
          </table:table-cell>
          <table:covered-table-cell/>
          <table:covered-table-cell/>
          <table:covered-table-cell/>
        </table:table-row>
        <table:table-row table:style-name="Row156">
          <table:table-cell table:style-name="Cell792" table:number-columns-spanned="2">
            <text:p text:style-name="P2127"><text:span text:style-name="T2127_1">Ημερομηνία<text:s/>γέννησης</text:span><text:span text:style-name="T2127_2">(2)</text:span><text:span text:style-name="T2127_3">:</text:span></text:p>
          </table:table-cell>
          <table:covered-table-cell/>
          <table:table-cell table:style-name="Cell793" table:number-columns-spanned="4">
            <text:p text:style-name="P2128"/>
          </table:table-cell>
          <table:covered-table-cell/>
          <table:covered-table-cell/>
          <table:covered-table-cell/>
        </table:table-row>
        <table:table-row table:style-name="Row157">
          <table:table-cell table:style-name="Cell794" table:number-columns-spanned="2">
            <text:p text:style-name="P2129"><text:span text:style-name="T2129_1">Τόπος<text:s/>Γέννησης:</text:span></text:p>
          </table:table-cell>
          <table:covered-table-cell/>
          <table:table-cell table:style-name="Cell795" table:number-columns-spanned="4">
            <text:p text:style-name="P2130"/>
          </table:table-cell>
          <table:covered-table-cell/>
          <table:covered-table-cell/>
          <table:covered-table-cell/>
        </table:table-row>
        <table:table-row table:style-name="Row158">
          <table:table-cell table:style-name="Cell796" table:number-columns-spanned="2">
            <text:p text:style-name="P2131"><text:span text:style-name="T2131_1">Αριθμός<text:s/>Δελτίου<text:s/>Ταυτότητας:</text:span></text:p>
          </table:table-cell>
          <table:covered-table-cell/>
          <table:table-cell table:style-name="Cell797" table:number-columns-spanned="2">
            <text:p text:style-name="P2132"/>
          </table:table-cell>
          <table:covered-table-cell/>
          <table:table-cell table:style-name="Cell798">
            <text:p text:style-name="P2133"><text:span text:style-name="T2133_1">Τηλ:</text:span></text:p>
          </table:table-cell>
          <table:table-cell table:style-name="Cell799">
            <text:p text:style-name="P2134"/>
          </table:table-cell>
        </table:table-row>
        <table:table-row table:style-name="Row159">
          <table:table-cell table:style-name="Cell800" table:number-columns-spanned="3">
            <text:p text:style-name="P2135"><text:span text:style-name="T2135_1">Τόπος<text:s/>Κατοικίας:<text:s/>Ι<text:s/>Ι<text:s/>Οδός:</text:span></text:p>
          </table:table-cell>
          <table:covered-table-cell/>
          <table:covered-table-cell/>
          <table:table-cell table:style-name="Cell801" table:number-columns-spanned="3">
            <text:p text:style-name="P2136"><text:span text:style-name="T2136_1">Αριθ:<text:s/>ΤΚ:</text:span></text:p>
          </table:table-cell>
          <table:covered-table-cell/>
          <table:covered-table-cell/>
        </table:table-row>
        <table:table-row table:style-name="Row160">
          <table:table-cell table:style-name="Cell802" table:number-columns-spanned="2">
            <text:p text:style-name="P2137"><text:span text:style-name="T2137_1">Αρ<text:s/>.<text:s/>Τηλεομοιοτύπου<text:s/>(Fax):|</text:span></text:p>
          </table:table-cell>
          <table:covered-table-cell/>
          <table:table-cell table:style-name="Cell803" table:number-columns-spanned="2">
            <text:p text:style-name="P2138"/>
          </table:table-cell>
          <table:covered-table-cell/>
          <table:table-cell table:style-name="Cell804" table:number-columns-spanned="2">
            <text:p text:style-name="P2139"><text:span text:style-name="T2139_1">Δ/νση<text:s/>Ηλεκτρ.<text:s/>Ταχυδρομείου<text:s/>(Εmail):<text:s/>||</text:span></text:p>
          </table:table-cell>
          <table:covered-table-cell/>
        </table:table-row>
      </table:table>
      <text:p text:style-name="P2140"><text:span text:style-name="T2140_1">Με<text:s/>ατομική<text:s/>μου<text:s/>ευθύνη<text:s/>και<text:s/>γνωρίζοντας<text:s/>τις<text:s/>κυρώσεις<text:s/></text:span><text:span text:style-name="T2140_2">(3)</text:span><text:span text:style-name="T214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141"><text:span text:style-name="T2141_1">I.<text:s/>Εκτέλεσα<text:s/>ορθά<text:s/>και<text:s/>πλήρως<text:s/>τις<text:s/>εργασίες<text:s/>σύμφωνα<text:s/>με<text:s/>τους<text:s/>κανόνες<text:s/>της<text:s/>τέχνης<text:s/>και<text:s/>της<text:s/>επιστήμης<text:s/>που<text:s/>αντιστοιχούν<text:s/>στις<text:s/>παρεμβάσεις<text:s/>του<text:s/>Οδηγού<text:s/>Εφαρμογής<text:s/>του<text:s/>Προγράμματος<text:s/>για<text:s/>την<text:s/>αίτηση<text:s/>που<text:s/>αφορά<text:s/>στο<text:s/>ακίνητο<text:s/>με<text:s/>ΠΕΑ<text:s/></text:span><text:span text:style-name="T2141_2">(αναγράφετα/<text:s/>ο<text:s/>αρ.<text:s/>πρωτ.<text:s/>Α'ΠΕΑ),</text:span><text:span text:style-name="T2141_3"><text:s/>χρησιμοποιώντας<text:s/>τα<text:s/>υλικά/συστήματα<text:s/>που<text:s/>αποστάλθηκαν<text:s/>με<text:s/>το/τα<text:s/>Δελτίο/α<text:s/>Αποστολής<text:s/>του/των<text:s/>προμηθευτή/ων<text:s/>και<text:s/>αναφέρονται<text:s/>στην/στις<text:s/>από<text:s/>Υπεύθυνη/ες<text:s/>Δήλωση/σεις<text:s/>του/των<text:s/>ανωτέρω<text:s/>προμηθευτή/ων.</text:span></text:p>
      <text:p text:style-name="P2142"><text:span text:style-name="T2142_1">II.<text:s/>Τηρήθηκαν<text:s/>οι<text:s/>διατάξεις<text:s/>για<text:s/>την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<text:s/>/<text:s/>Δεν<text:s/>παρήχθησαν<text:s/>Α.Ε.Κ.Κ<text:s/></text:span><text:span text:style-name="T2142_2">(</text:span><text:span text:style-name="T2142_3">'</text:span><text:span text:style-name="T2142_4">)</text:span><text:span text:style-name="T2142_5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