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3353<text:s/>ΕΞ<text:s/>2023</text:span></text:p>
      <text:p text:style-name="P2"><text:span text:style-name="T2_1">Διάθεση<text:s/>διαδικτυακών<text:s/>υπηρεσιών<text:s/>σε<text:s/>Πληροφοριακά<text:s/>Συστήματα<text:s/>φορέων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<text:s/>και<text:s/>3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8"><text:span text:style-name="T8_1">3.<text:s/>Της<text:s/>παρ.<text:s/>1<text:s/>του<text:s/>άρθρου<text:s/>15<text:s/>του<text:s/>ν.<text:s/>4174/2013<text:s/>«Φορολογικές<text:s/>διαδικασίες<text:s/>και<text:s/>άλλες<text:s/>διατάξεις»<text:s/>(Α’<text:s/>170).</text:span></text:p>
      <text:p text:style-name="P9"><text:span text:style-name="T9_1">4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0"><text:span text:style-name="T10_1">5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1"><text:span text:style-name="T11_1">6.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ει<text:s/>(Α’<text:s/>94).</text:span></text:p>
      <text:p text:style-name="P12"><text:span text:style-name="T12_1">7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9.<text:s/>Του<text:s/>π.δ.<text:s/>40/2020<text:s/>«Οργανισμός<text:s/>Υπουργείου<text:s/>Ψηφιακής<text:s/>Διακυβέρνησης»<text:s/>(Α’<text:s/>85).</text:span></text:p>
      <text:p text:style-name="P15"><text:span text:style-name="T15_1">10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μόνο<text:s/>του<text:s/>π.δ.<text:s/>63/2005<text:s/>«Κωδικοποίηση<text:s/>της<text:s/>νομοθεσίας<text:s/>για<text:s/>τη<text:s/>κυβέρνηση<text:s/>και<text:s/>τα<text:s/>κυβερνητικά<text:s/>όργανα»<text:s/>(Α’<text:s/>96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Β.<text:s/>Την<text:s/>υπ’<text:s/>αρ.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7"><text:span text:style-name="T17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8"><text:span text:style-name="T18_1">Δ.<text:s/>Το<text:s/>υπ’<text:s/>αρ.<text:s/>16922/20-01-2023<text:s/>αίτημα<text:s/>του<text:s/>Ινστιτούτου<text:s/>Τεχνολογίας<text:s/>Υπολογιστών<text:s/>και<text:s/>Εκδόσεων<text:s/>Διόφαντος<text:s/>για<text:s/>την<text:s/>διαδικτυακή<text:s/>υπηρεσία<text:s/>«Στοιχεία<text:s/>ανεργίας<text:s/>από<text:s/>ΟΑΕΔ»<text:s/>στην<text:s/>Ε.Δ.Α.<text:s/>του<text:s/>Κέντρου<text:s/>Διαλειτουργικότητας<text:s/>(ΚΕ.Δ.)<text:s/>της<text:s/>Γ.Γ.Π.Σ.Δ.Δ.</text:span></text:p>
      <text:p text:style-name="P19"><text:span text:style-name="T19_1">Ε.<text:s/>Το<text:s/>υπ’<text:s/>αρ.<text:s/>15956/24-11-2022<text:s/>αίτημα<text:s/>της<text:s/>Ειδικής<text:s/>Υπηρεσίας<text:s/>Ολοκληρωμένου<text:s/>Πληροφοριακού<text:s/>Συστήματος<text:s/>για<text:s/>την<text:s/>διαδικτυακή<text:s/>υπηρεσία<text:s/>«Ανάκτηση<text:s/>στοιχείων<text:s/>εργασιακής<text:s/>σχέσης<text:s/>από<text:s/>το<text:s/>Π.Σ.<text:s/>της<text:s/>ΑΠΟΓΡΑΦΗΣ»<text:s/>στην<text:s/>Ε.Δ.Α.<text:s/>του<text:s/>Κέντρου<text:s/>Διαλειτουργικότητας<text:s/>(ΚΕ.Δ.)<text:s/>της<text:s/>Γ.Γ.Π.Σ.Δ.Δ.</text:span></text:p>
      <text:p text:style-name="P20"><text:span text:style-name="T20_1">ΣΤ.<text:s/>Το<text:s/>υπ’<text:s/>αρ.<text:s/>16670/12-01-2023<text:s/>αίτημα<text:s/>της<text:s/>Δημόσιας<text:s/>Υπηρεσίας<text:s/>Απασχόλησης<text:s/>για<text:s/>την<text:s/>διαδικτυακή<text:s/>υπηρεσία<text:s/>«Καταχώρηση<text:s/>και<text:s/>έλεγχος<text:s/>σώρευσης<text:s/>ενισχύσεων<text:s/>-<text:s/>Διασύνδεση<text:s/>με<text:s/>το<text:s/>ΠΣΣΚΕΗΣ»<text:s/>στην<text:s/>Ε.Δ.Α.<text:s/>του<text:s/>Κέντρου<text:s/>Διαλειτουργικότητας<text:s/>(ΚΕ.Δ.)<text:s/>της<text:s/>Γ.Γ.Π.Σ.Δ.Δ.</text:span></text:p>
      <text:p text:style-name="P21"><text:span text:style-name="T21_1">Ζ.<text:s/>Το<text:s/>υπ’<text:s/>αρ.<text:s/>728/01-03-2023<text:s/>έγγραφο<text:s/>του<text:s/>Ινστιτούτου<text:s/>Τεχνολογίας<text:s/>Υπολογιστών<text:s/>και<text:s/>Εκδόσεων<text:s/>Διόφαντος<text:s/>για<text:s/>την<text:s/>διαδικτυακή<text:s/>υπηρεσία<text:s/>«Στοιχεία<text:s/>ανεργίας<text:s/>από<text:s/>ΟΑΕΔ»<text:s/>με<text:s/>θέμα<text:s/>την<text:s/>ένταξη<text:s/>σε<text:s/>παραγωγική<text:s/>λειτουργία<text:s/>των<text:s/>διαδικτυακών<text:s/>υπηρεσιών.</text:span></text:p>
      <text:p text:style-name="P22"><text:span text:style-name="T22_1">Η.<text:s/>Το<text:s/>υπ’<text:s/>αρ.<text:s/>22085/09-03-2023<text:s/>έγγραφο<text:s/>της<text:s/>Ειδικής<text:s/>Υπηρεσίας<text:s/>Ολοκληρωμένου<text:s/>Πληροφοριακού<text:s/>Συστήματος<text:s/>για<text:s/>την<text:s/>διαδικτυακή<text:s/>υπηρεσία<text:s/>«Ανάκτηση<text:s/>στοιχείων<text:s/>εργασιακής<text:s/>σχέσης<text:s/>από<text:s/>το<text:s/>Π.Σ.<text:s/>της<text:s/>ΑΠΟΓΡΑΦΗΣ»<text:s/>με<text:s/>θέμα<text:s/>την<text:s/>ένταξη<text:s/>σε<text:s/>παραγωγική<text:s/>λειτουργία<text:s/>των<text:s/>διαδικτυακών<text:s/>υπηρεσιών.</text:span></text:p>
      <text:p text:style-name="P23"><text:span text:style-name="T23_1">Θ.<text:s/>Το<text:s/>υπ’<text:s/>αρ.<text:s/>401/21-03-2023<text:s/>έγγραφο<text:s/>της<text:s/>Δημόσιας<text:s/>Υπηρεσίας<text:s/>Απασχόλησης<text:s/>για<text:s/>την<text:s/>διαδικτυακή<text:s/>υπηρεσία<text:s/>«Καταχώρηση<text:s/>και<text:s/>έλεγχος<text:s/>σώρευσης<text:s/>ενισχύσεων<text:s/>-<text:s/>Διασύνδεση<text:s/>με<text:s/>το<text:s/>ΠΣΣΚΕΗΣ»<text:s/>με<text:s/>θέμα<text:s/>την<text:s/>ένταξη<text:s/>σε<text:s/>παραγωγική<text:s/>λειτουργία<text:s/>των<text:s/>διαδικτυακών<text:s/>υπηρεσιών.</text:span></text:p>
      <text:p text:style-name="P24"><text:span text:style-name="T24_1">Ι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5"><text:span text:style-name="T25_1">1<text:s/>.<text:s/>Τη<text:s/>διάθεση<text:s/>της<text:s/>διαδικτυακής<text:s/>υπηρεσίας<text:s/>«Στοιχεία<text:s/>ανεργίας<text:s/>από<text:s/>ΟΑΕΔ»<text:s/>στο<text:s/>πληροφοριακό<text:s/>σύστημα<text:s/>«Π.Σ.<text:s/>Voucher<text:s/>του<text:s/>Ι.Τ.Υ.Ε.<text:s/>"Διόφαντος"»<text:s/>του<text:s/>Ινστιτούτου<text:s/>Τεχνολογίας<text:s/>Υπολογιστών<text:s/>και<text:s/>Εκδόσεων<text:s/>Διόφαντος<text:s/>με<text:s/>την<text:s/>μέθοδο<text:s/>«Ενημέρωση<text:s/>στοιχείων<text:s/>ανεργίας<text:s/>με<text:s/>χρήση<text:s/>των<text:s/>Ηλεκτρονικών<text:s/>Υπηρεσιών».</text:span></text:p>
      <text:p text:style-name="P26"><text:span text:style-name="T26_1">Η<text:s/>υπηρεσία<text:s/>θα<text:s/>χρησιμοποιηθεί<text:s/>για<text:s/>τον<text:s/>έλεγχο<text:s/>της<text:s/>πλήρωσης<text:s/>των<text:s/>προϋποθέσεων<text:s/>(π.χ.<text:s/>ανεργία,<text:s/>ηλικία<text:s/>κ.λπ.)<text:s/>κατά<text:s/>την<text:s/>υποβολή<text:s/>αίτησης<text:s/>συμμετοχής,<text:s/>από<text:s/>υποψήφιους<text:s/>ωφελούμενους,<text:s/>σε<text:s/>προσκλήσεις<text:s/>για<text:s/>λήψη<text:s/>υπηρεσιών<text:s/>επαγγελματικής<text:s/>κατάρτισης<text:s/>και<text:s/>πιστοποίησης,<text:s/>έργων<text:s/>με<text:s/>δικαιούχο<text:s/>το<text:s/>ΙΝΕ-ΓΣΕΕ.<text:s/>Με<text:s/>τη<text:s/>χρήση<text:s/>της<text:s/>υπηρεσίας<text:s/>θα<text:s/>αποφεύγεται<text:s/>η<text:s/>υποβολή<text:s/>από<text:s/>τους<text:s/>πολίτες<text:s/>και<text:s/>ο<text:s/>έλεγχος<text:s/>αποδεικτικών<text:s/>(για<text:s/>την<text:s/>πλήρωση<text:s/>των<text:s/>προϋποθέσεων)<text:s/>εγγράφων.<text:s/>Η<text:s/>υπηρεσία<text:s/>ζητείται<text:s/>στα<text:s/>πλαίσια<text:s/>της<text:s/>τροποποίησης<text:s/>των:</text:span></text:p>
      <text:p text:style-name="P27"><text:span text:style-name="T27_1">-</text:span><text:span text:style-name="T27_2"><text:tab/></text:span><text:span text:style-name="T27_3">Οργάνωση<text:s/>ΙΤΥΕ<text:s/>«Διόφαντος»:<text:s/>ν.<text:s/>3966/24.5.2011,<text:s/>άρθρα<text:s/>24-35:<text:s/>(ΚΕΦΑΛΑΙΟ<text:s/>Β’<text:s/>ΙΝΣΤΙΤΟΥΤΟ<text:s/>ΤΕΧΝΟΛΟΓΙΑΣ<text:s/>ΥΠΟΛΟΓΙΣΤΩΝ<text:s/>ΚΑΙ<text:s/>ΕΚΔΟΣΕΩΝ<text:s/>«ΔΙΟΦΑΝΤΟΣ»)<text:s/>(118/<text:s/>Α/24-<text:s/>5-2011).</text:span></text:p>
      <text:p text:style-name="P28"><text:span text:style-name="T28_1">-</text:span><text:span text:style-name="T28_2"><text:tab/></text:span><text:span text:style-name="T28_3">Συγκρότηση<text:s/>του<text:s/>Διοικητικού<text:s/>Συμβουλίου<text:s/>του<text:s/>Ινστιτούτου<text:s/>Τεχνολογίας<text:s/>Υπολογιστών<text:s/>και<text:s/>Εκδόσεων<text:s/>«Διόφαντος»<text:s/>(Ι.Τ.Υ.Ε.)<text:s/>και<text:s/>ορισμός<text:s/>των<text:s/>μελών<text:s/>του,<text:s/>υπό<text:s/>στοιχεία<text:s/>30446/Γ4<text:s/>απόφαση<text:s/>του<text:s/>Υπουργού<text:s/>Παιδείας<text:s/>και<text:s/>Θρησκευμάτων<text:s/>(Υ.Ο.Δ.Δ.<text:s/>2042021).</text:span></text:p>
      <text:p text:style-name="P29"><text:span text:style-name="T29_1">-</text:span><text:span text:style-name="T29_2"><text:tab/></text:span><text:span text:style-name="T29_3">Ένταξη<text:s/>στους<text:s/>φορείς<text:s/>Γενικής<text:s/>Κυβέρνησης:<text:s/>ν.<text:s/>4270/2014,<text:s/>άρθρο<text:s/>14,<text:s/>παρ.<text:s/>1<text:s/>και<text:s/>αρχείο<text:s/>«Μητρώο<text:s/>Φορέων<text:s/>Γενικής<text:s/>Κυβέρνησης<text:s/>-<text:s/>Ενημέρωση<text:s/>Σεπτέμβριος»,<text:s/>φύλλο<text:s/>S1311<text:s/>(Κεντρική<text:s/>Κυβέρνηση),<text:s/>γραμμή<text:s/>285<text:s/>και<text:s/>φύλλο<text:s/>S13<text:s/>(Συγκεντρωτικό<text:s/>Μητρώο<text:s/>Φορέων<text:s/>Γενικής<text:s/>Κυβέρνησης-<text:s/>Θεσμικός<text:s/>Τομέας<text:s/>S13),<text:s/>γραμμή<text:s/>1049.</text:span></text:p>
      <text:p text:style-name="P30"><text:span text:style-name="T30_1">-</text:span><text:span text:style-name="T30_2"><text:tab/></text:span><text:span text:style-name="T30_3">Κοινή<text:s/>υπουργική<text:s/>απόφαση<text:s/>για<text:s/>Ορισμό<text:s/>ΙΤΥΕ<text:s/>ως<text:s/>συμπράττοντα<text:s/>φορέα<text:s/>σε<text:s/>σχετικές<text:s/>πράξεις.</text:span></text:p>
      <text:p text:style-name="P31"><text:span text:style-name="T31_1">-</text:span><text:span text:style-name="T31_2"><text:tab/></text:span><text:span text:style-name="T31_3">Ορισμός<text:s/>του<text:s/>ΙΤΥΕ<text:s/>«ΔΙΟΦΑΝΤΟΣ»<text:s/>ως<text:s/>συμπράττοντα<text:s/>φορέα<text:s/>για<text:s/>την<text:s/>υποστήριξη<text:s/>της<text:s/>υλοποίησης<text:s/>των<text:s/>πράξεων<text:s/>συμβουλευτικής,<text:s/>κατάρτισης,<text:s/>πιστοποίησης<text:s/>ανέργων<text:s/>από<text:s/>την<text:s/>Ειδική<text:s/>Υπηρεσία<text:s/>«Επιτελική<text:s/>Δομή<text:s/>ΕΣΠΑ<text:s/>Υπουργείου<text:s/>Εργασίας<text:s/>και<text:s/>Κοινωνικών<text:s/>Υποθέσεων,<text:s/>Τομέα<text:s/>Απασχόλησης<text:s/>και<text:s/>Κοινωνικής<text:s/>Οικονομίας»,<text:s/>υπ’<text:s/>αρ.<text:s/>1.5714<text:s/>(Β’<text:s/>6272/2021)<text:s/>κοινή<text:s/>απόφαση<text:s/>των<text:s/>Υπουργών<text:s/>Ανάπτυξης<text:s/>και<text:s/>Επενδύσεων,<text:s/>Παιδείας<text:s/>και<text:s/>Θρησκευμάτων<text:s/>-Εργασίας<text:s/>και<text:s/>Κοινωνικών<text:s/>Υποθέσεων.</text:span></text:p>
      <text:p text:style-name="P32"><text:span text:style-name="T32_1">-</text:span><text:span text:style-name="T32_2"><text:tab/></text:span><text:span text:style-name="T32_3">Οι<text:s/>τρεις<text:s/>τελευταίες<text:s/>πράξεις<text:s/>του<text:s/>σημείου<text:s/>1<text:s/>της<text:s/>απόφασης,<text:s/>είναι<text:s/>έργα<text:s/>για<text:s/>τα<text:s/>οποία<text:s/>ζητείται<text:s/>η<text:s/>ενεργοποίηση<text:s/>της<text:s/>υπηρεσίας.</text:span></text:p>
      <text:p text:style-name="P33"><text:span text:style-name="T33_1">-</text:span><text:span text:style-name="T33_2"><text:tab/></text:span><text:span text:style-name="T33_3">Υπ’<text:s/>αρ.<text:s/>82759/2022<text:s/>(Β’<text:s/>4581)<text:s/>κοινή<text:s/>υπουργική<text:s/>απόφαση<text:s/>για<text:s/>σύστημα<text:s/>σχεδιασμού<text:s/>και<text:s/>διαχείρισης<text:s/>συγχρηματοδοτούμενων/επιδοτούμενων<text:s/>προγραμμάτων<text:s/>μη<text:s/>τυπικής<text:s/>μάθησης,<text:s/>Σ.Ε.Κ<text:s/>και<text:s/>Γ.Ε.Κ.,<text:s/>παρ.<text:s/>3.4.1,<text:s/>σημείο<text:s/>1.α.3.</text:span></text:p>
      <text:p text:style-name="P34"><text:span text:style-name="T34_1">-</text:span><text:span text:style-name="T34_2"><text:tab/></text:span><text:span text:style-name="T34_3">Υπ’<text:s/>αρ.<text:s/>1.3285/16-7-2021<text:s/>και<text:s/>2.1879/9-6-2022<text:s/>αποφάσεις<text:s/>ένταξης<text:s/>της<text:s/>πράξης<text:s/>με<text:s/>κωδικό<text:s/>ΟΠΣ<text:s/>5075922<text:s/>και<text:s/>τροποποίησή<text:s/>της.</text:span></text:p>
      <text:p text:style-name="P35"><text:span text:style-name="T35_1">-</text:span><text:span text:style-name="T35_2"><text:tab/></text:span><text:span text:style-name="T35_3">Υπ’<text:s/>αρ.<text:s/>73132/19-07-2022<text:s/>απόφαση<text:s/>ένταξης<text:s/>της<text:s/>πράξης<text:s/>με<text:s/>κωδικό<text:s/>ΟΠΣ<text:s/>5164824.</text:span></text:p>
      <text:p text:style-name="P36"><text:span text:style-name="T36_1">-</text:span><text:span text:style-name="T36_2"><text:tab/></text:span><text:span text:style-name="T36_3">Υπ’<text:s/>αρ.<text:s/>73131/19-07-2022<text:s/>απόφαση<text:s/>ένταξης<text:s/>της<text:s/>πράξης<text:s/>με<text:s/>κωδικό<text:s/>ΟΠΣ<text:s/>5164461.</text:span></text:p>
      <text:p text:style-name="P37"><text:span text:style-name="T37_1">-</text:span><text:span text:style-name="T37_2"><text:tab/></text:span><text:span text:style-name="T37_3">Υπ’<text:s/>αρ.<text:s/>99504/17-10-2022<text:s/>απόφαση<text:s/>ένταξης<text:s/>της<text:s/>πράξης<text:s/>με<text:s/>κωδικό<text:s/>ΟΠΣ<text:s/>5163952.</text:span></text:p>
      <text:p text:style-name="P38"><text:span text:style-name="T38_1">2.<text:s/>Τη<text:s/>διάθεση<text:s/>της<text:s/>διαδικτυακής<text:s/>υπηρεσίας<text:s/>«Ανάκτηση<text:s/>στοιχείων<text:s/>εργασιακής<text:s/>σχέσης<text:s/>από<text:s/>το<text:s/>Π.Σ.<text:s/>της<text:s/>ΑΠΟΓΡΑ-<text:s/>ΦΗΣ»<text:s/>στο<text:s/>πληροφοριακό<text:s/>σύστημα<text:s/>«ΟΛΟΚΛΗΡΩΜΕΝΟ<text:s/>ΠΛΗΡΟΦΟΡΙΑΚΟ<text:s/>ΣΥΣΤΗΜΑ<text:s/>ΕΣΠΑ»<text:s/>της<text:s/>Ειδικής<text:s/>Υπηρεσίας<text:s/>Ολοκληρωμένου<text:s/>Πληροφοριακού<text:s/>Συστήματος<text:s/>με<text:s/>τις<text:s/>κάτωθι<text:s/>μεθόδους:</text:span></text:p>
      <text:p text:style-name="P39"><text:span text:style-name="T39_1">-</text:span><text:span text:style-name="T39_2"><text:tab/></text:span><text:span text:style-name="T39_3">Ανάκτηση<text:s/>στοιχείων<text:s/>εργασιακής<text:s/>σχέσης<text:s/>με<text:s/>βάση<text:s/>τον<text:s/>ΑΦΜ<text:s/>και<text:s/>μια<text:s/>συγκεκριμένη<text:s/>ημερομηνία.</text:span></text:p>
      <text:p text:style-name="P40"><text:span text:style-name="T40_1">-</text:span><text:span text:style-name="T40_2"><text:tab/></text:span><text:span text:style-name="T40_3">Ανάκτηση<text:s/>στοιχείων<text:s/>εργασιακής<text:s/>σχέσης<text:s/>για<text:s/>πλήθος<text:s/>από<text:s/>ΑΦΜ<text:s/>και<text:s/>μια<text:s/>συγκεκριμένη<text:s/>ημερομηνία<text:s/>για<text:s/>κάθε<text:s/>ΑΦΜ.</text:span></text:p>
      <text:p text:style-name="P41"><text:span text:style-name="T41_1">Σκοπός<text:s/>χρήσης<text:s/>της<text:s/>υπηρεσίας<text:s/>είναι<text:s/>η<text:s/>επιβεβαίωση<text:s/>εργασιακής<text:s/>κατάστασης<text:s/>ωφελούμενων<text:s/>Πράξεων<text:s/>ΕΚΤ<text:s/>που<text:s/>καταχωρούνται<text:s/>στο<text:s/>ΟΠΣ<text:s/>ΕΣΠΑ.<text:s/>Για<text:s/>την<text:s/>παρακολούθηση<text:s/>της<text:s/>ορθής<text:s/>υποβολής<text:s/>των<text:s/>κατά<text:s/>δήλωση<text:s/>από<text:s/>τους<text:s/>ωφελούμενους<text:s/>στοιχείων<text:s/>και<text:s/>τη<text:s/>μέτρηση<text:s/>των<text:s/>δεικτών<text:s/>μακροπρόθεσμων<text:s/>αποτελεσμάτων<text:s/>ΕΚΤ,<text:s/>ζητείται<text:s/>η<text:s/>διασταύρωση<text:s/>από<text:s/>εξωτερικές<text:s/>προς<text:s/>το<text:s/>ΟΠΣ<text:s/>ΕΣΠΑ<text:s/>διοικητικές<text:s/>πηγές<text:s/>όπως<text:s/>αυτά<text:s/>που<text:s/>τηρούνται<text:s/>στις<text:s/>αιτούμενες<text:s/>υπηρεσίες.<text:s/>Η<text:s/>ΕΥΟΠΣ<text:s/>έχει<text:s/>την<text:s/>ευθύνη<text:s/>για<text:s/>την<text:s/>διαχείριση<text:s/>του<text:s/>ΟΠΣ<text:s/>ΕΣΠΑ<text:s/>και<text:s/>τη<text:s/>διασύνδεσή<text:s/>του<text:s/>με<text:s/>εξωτερικά<text:s/>πληροφοριακά<text:s/>συστήματα<text:s/>για<text:s/>θέματα<text:s/>σχετικά<text:s/>με<text:s/>την<text:s/>παρακολούθηση<text:s/>των<text:s/>συγχρηματοδοτούμενων<text:s/>έργων<text:s/>(άρθρο<text:s/>21<text:s/>του<text:s/>ν.<text:s/>4914/2022<text:s/>και<text:s/>άρθρο<text:s/>55<text:s/>παρ.<text:s/>2<text:s/>του<text:s/>ν.<text:s/>4314/2014,<text:s/>όπως<text:s/>ισχύουν).</text:span></text:p>
      <text:p text:style-name="P42"><text:span text:style-name="T42_1">3.<text:s/>Τη<text:s/>διάθεση<text:s/>της<text:s/>διαδικτυακής<text:s/>υπηρεσίας<text:s/>«Καταχώρηση<text:s/>και<text:s/>έλεγχος<text:s/>σώρευσης<text:s/>ενισχύσεων<text:s/>-<text:s/>Διασύνδεση<text:s/>με<text:s/>το<text:s/>ΠΣΣΚΕΗΣ»<text:s/>στο<text:s/>πληροφοριακό<text:s/>σύστημα<text:s/>«ΟΠΣ<text:s/>ΑΝΕΡΓΩΝ<text:s/>ΚΑΙ<text:s/>ΕΡΓΟΔΟΤΩΝ»<text:s/>της<text:s/>Δημόσιας<text:s/>Υπηρεσίας<text:s/>Απασχόλησης<text:s/>με<text:s/>τις<text:s/>κάτωθι<text:s/>μεθόδους:</text:span></text:p>
      <text:p text:style-name="P43"><text:span text:style-name="T43_1">-</text:span><text:span text:style-name="T43_2"><text:tab/></text:span><text:span text:style-name="T43_3">Αναζήτηση<text:s/>των<text:s/>επενδυτικών<text:s/>σχεδίων<text:s/>των<text:s/>ενδιαφερόμενων<text:s/>με<text:s/>βάση<text:s/>τον<text:s/>ΑΦΜ<text:s/>(ενημέρωση<text:s/>επενδυτών).</text:span></text:p>
      <text:p text:style-name="P44"><text:span text:style-name="T44_1">-</text:span><text:span text:style-name="T44_2"><text:tab/></text:span><text:span text:style-name="T44_3">Εισαγωγή/ενημέρωση<text:s/>επιχειρηματικών<text:s/>σχεδίων<text:s/>στο<text:s/>σύστημα<text:s/>σώρευσης.</text:span></text:p>
      <text:p text:style-name="P45"><text:span text:style-name="T45_1">-</text:span><text:span text:style-name="T45_2"><text:tab/></text:span><text:span text:style-name="T45_3">Έλεγχος<text:s/>σώρευσης<text:s/>επιχειρηματικού<text:s/>σχεδίου<text:s/>(χωρίς<text:s/>αποθήκευση<text:s/>στο<text:s/>σύστημα).</text:span></text:p>
      <text:p text:style-name="P46"><text:span text:style-name="T46_1">Η<text:s/>καταχώρηση<text:s/>και<text:s/>ο<text:s/>έλεγχος<text:s/>σώρευσης<text:s/>των<text:s/>ενισχύσεων<text:s/>ήσσονος<text:s/>σημασίας<text:s/>προς<text:s/>επιχειρήσεις<text:s/>κ.λπ.<text:s/>Η<text:s/>καταχώριση<text:s/>και<text:s/>ο<text:s/>έλεγχος<text:s/>είναι<text:s/>υποχρεωτικά<text:s/>για<text:s/>το<text:s/>σύνολο<text:s/>των<text:s/>φορέων<text:s/>που<text:s/>τις<text:s/>χορηγούν,<text:s/>ανεξαρτήτως<text:s/>της<text:s/>πηγής<text:s/>χρηματοδότησης.<text:s/>Οι<text:s/>δράσεις<text:s/>της<text:s/>Δ.ΥΠ.Α<text:s/>στο<text:s/>πλαίσιο<text:s/>του<text:s/>Ταμείου<text:s/>Ανάκαμψης,<text:s/>περιλαμβάνουν<text:s/>και<text:s/>ενισχύσεις<text:s/>ήσσονος<text:s/>σημασίας,<text:s/>σύμφωνα<text:s/>με<text:s/>το<text:s/>(ΣΔΕ).<text:s/>Κατόπιν<text:s/>των<text:s/>ανωτέρω,<text:s/>το<text:s/>WS<text:s/>μεταξύ<text:s/>ΟΠΣ<text:s/>Δ.ΥΠ.Α<text:s/>και<text:s/>του<text:s/>ΠΣΣΚΕΗΣ,<text:s/>διασφαλίζει<text:s/>τα<text:s/>προβλεπόμενα<text:s/>από<text:s/>το<text:s/>ΣΔΕ<text:s/>του<text:s/>ΤΑΑ<text:s/>ως<text:s/>Φορέας<text:s/>Υλοποίησης.<text:s/>Η<text:s/>διαδικτυακή<text:s/>υπηρεσίας<text:s/>ζητείται<text:s/>στο<text:s/>πλαίσιο<text:s/>των:</text:span></text:p>
      <text:p text:style-name="P47"><text:span text:style-name="T47_1">-</text:span><text:span text:style-name="T47_2"><text:tab/></text:span><text:span text:style-name="T47_3">άρθρο<text:s/>57<text:s/>παρ.<text:s/>3<text:s/>του<text:s/>ν.<text:s/>4914/21-03-2022.</text:span></text:p>
      <text:p text:style-name="P48"><text:span text:style-name="T48_1">-</text:span><text:span text:style-name="T48_2"><text:tab/></text:span><text:span text:style-name="T48_3">άρθρο<text:s/>1,<text:s/>υποπαρ.<text:s/>Β.8<text:s/>του<text:s/>ν.<text:s/>4152/2013<text:s/>(Α’<text:s/>107).</text:span></text:p>
      <text:p text:style-name="P49"><text:span text:style-name="T49_1">-</text:span><text:span text:style-name="T49_2"><text:tab/></text:span><text:span text:style-name="T49_3">Η<text:s/>υπό<text:s/>στοιχεία<text:s/>119126<text:s/>ΕΞ<text:s/>2021/28.09.2021<text:s/>(Β’<text:s/>4498),<text:s/>όπως<text:s/>τροποποιήθηκε<text:s/>και<text:s/>ισχύει<text:s/>με<text:s/>την<text:s/>υπό<text:s/>στοιχεία<text:s/>52415<text:s/>ΕΞ2022/15.04.2022<text:s/>(Β’<text:s/>1927),<text:s/>απόφαση<text:s/>του<text:s/>αρμόδιου<text:s/>Υπουργού<text:s/>για<text:s/>την<text:s/>Ειδική<text:s/>Υπηρεσία<text:s/>Συντονισμού<text:s/>του<text:s/>Ταμείου<text:s/>Ανάκαμψης<text:s/>που<text:s/>καθορίζει<text:s/>το<text:s/>Σύστημα<text:s/>Διαχείρισης<text:s/>και<text:s/>Ελέγχου<text:s/>(ΣΔΕ)<text:s/>των<text:s/>Δράσεων<text:s/>και<text:s/>Έργων<text:s/>του<text:s/>Ταμείου<text:s/>Ανάκαμψης.</text:span></text:p>
      <text:p text:style-name="P50"><text:span text:style-name="T50_1">4.<text:s/>Οι<text:s/>φορείς<text:s/>των<text:s/>παρ.<text:s/>1<text:s/>έως<text:s/>3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Οι<text:s/>φορείς<text:s/>και<text:s/>ειδικότερα<text:s/>οι<text:s/>χρήστες<text:s/>των<text:s/>ανωτέρω<text:s/>πληροφοριακών<text:s/>συστημάτων<text:s/>έχουν<text:s/>την<text:s/>υποχρέωση<text:s/>χρήσης<text:s/>των<text:s/>λαμβανομένων<text:s/>πληροφοριών<text:s/>αποκλειστικά<text:s/>και<text:s/>μόνον<text:s/>για<text:s/>τους<text:s/>σκοπούς<text:s/>που<text:s/>περιγράφονται<text:s/>στην<text:s/>παρούσα.</text:span></text:p>
      <text:p text:style-name="P51"><text:span text:style-name="T51_1">5.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Δ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52"><text:span text:style-name="T52_1">6.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1<text:s/>Μαΐου<text:s/>2023</text:span></text:p>
      <text:p text:style-name="P55"><text:span text:style-name="T55_1">Ο<text:s/>Υπουργός</text:span></text:p>
      <text:p text:style-name="P56"><text:span text:style-name="T5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