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818/142504</text:span></text:p>
      <text:p text:style-name="P2"><text:span text:style-name="T2_1">Τροποποίηση<text:s/>της<text:s/>υπ’<text:s/>αρ.<text:s/>710/123176/25.04.2023<text:s/>κοινής<text:s/>απόφασης<text:s/>των<text:s/>Υπουργών<text:s/>Οικονομικών<text:s/>και<text:s/>Αγροτικής<text:s/>Ανάπτυξης<text:s/>και<text:s/>Τροφίμων<text:s/>«Χορήγηση<text:s/>ενισχύσεων<text:s/>ήσσονος<text:s/>σημασίας<text:s/>(de<text:s/>minimis)<text:s/>στον<text:s/>τομέα<text:s/>της<text:s/>παραγωγής<text:s/>γεωργικών<text:s/>προϊόντων<text:s/>και<text:s/>ειδικότερα<text:s/>στον<text:s/>τομέα<text:s/>των<text:s/>σταφυλιών<text:s/>ΠΕ<text:s/>Καβάλας,<text:s/>Σερρών,<text:s/>Κιλκίς<text:s/>και<text:s/>Χαλκιδικής<text:s/>έτους<text:s/>2021,<text:s/>Φασόλια<text:s/>Γίγαντες<text:s/>ΠΕ<text:s/>Καστοριάς<text:s/>και<text:s/>Φλώρινας<text:s/>έτους<text:s/>2019,<text:s/>θερμοκήπια<text:s/>στους<text:s/>Δήμους<text:s/>Αχαρνών,<text:s/>Κρωπίας,<text:s/>Διονύσου,<text:s/>Μαραθώνος<text:s/>και<text:s/>Ωρωπού<text:s/>της<text:s/>Π.Ε.<text:s/>Ανατολικής<text:s/>Αττικής<text:s/>έτους<text:s/>2022,<text:s/>Αμυγδαλιές<text:s/>τοπικής<text:s/>κοινότητας<text:s/>Κεραμιδίου,<text:s/>Κερασέας<text:s/>και<text:s/>Καναλιών,<text:s/>Δήμου<text:s/>Ρήγα<text:s/>Φεραίου<text:s/>ΠΕ<text:s/>Μαγνησίας<text:s/>έτους<text:s/>2022<text:s/>και<text:s/>οινοποιήσιμα<text:s/>σταφύλια<text:s/>Δήμου<text:s/>Τυρνάβου<text:s/>έτους<text:s/>2022<text:s/>και<text:s/>λεπτομέρειες<text:s/>στα<text:s/>πλαίσια<text:s/>εφαρμογής<text:s/>του<text:s/>Κανονισμού<text:s/>(ΕΕ)<text:s/>αριθμ.<text:s/>1408/2013<text:s/>της<text:s/>Επιτροπής<text:s/>(ΕΕ<text:s/>L<text:s/>352,<text:s/>24.12.2013)»<text:s/>(Β’<text:s/>2762)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ΓΡΟΤΙΚΗΣ<text:s/>ΑΝΑΠΤΥΞΗΣ<text:s/>ΚΑΙ<text:s/>TΡΟΦΙΜΩΝ</text:span></text:p>
      <text:p text:style-name="P6"><text:span text:style-name="T6_1">Έχοντας<text:s/>υπόψη:</text:span></text:p>
      <text:p text:style-name="P7"><text:span text:style-name="T7_1">1.<text:s/>Την<text:s/>παρ.<text:s/>4<text:s/>του<text:s/>άρθρου<text:s/>1<text:s/>του<text:s/>ν.δ.<text:s/>131/1974<text:s/>«Περί<text:s/>παροχής<text:s/>οικονομικών<text:s/>ενισχύσεων<text:s/>εις<text:s/>την<text:s/>γεωργική,<text:s/>κτηνοτροφική,<text:s/>δασική<text:s/>και<text:s/>αλιευτική<text:s/>παραγωγή»<text:s/>(Α’<text:s/>320),<text:s/>όπως<text:s/>το<text:s/>ν.δ.<text:s/>τροποποιήθηκε<text:s/>και<text:s/>συμπληρώθηκε<text:s/>με<text:s/>τον<text:s/>ν.<text:s/>1409/1983<text:s/>«Τροποποίηση<text:s/>και<text:s/>συμπλήρωση<text:s/>των<text:s/>διατάξεων<text:s/>του<text:s/>ν.δ.<text:s/>131/1974<text:s/>“Περί<text:s/>παροχής<text:s/>οικονομικών<text:s/>ενισχύσεων<text:s/>εις<text:s/>την<text:s/>γεωργική,<text:s/>κτηνοτροφική,<text:s/>δασική<text:s/>και<text:s/>αλιευτική<text:s/>παραγωγή”<text:s/>και<text:s/>άλλες<text:s/>διατάξεις»<text:s/>(Α’<text:s/>199).</text:span></text:p>
      <text:p text:style-name="P8"><text:span text:style-name="T8_1">2.<text:s/>Το<text:s/>άρθρο<text:s/>22<text:s/>του<text:s/>ν.<text:s/>992/1979<text:s/>«Περί<text:s/>οργανώσεως<text:s/>των<text:s/>διοικητικών<text:s/>υπηρεσιών<text:s/>για<text:s/>την<text:s/>εφαρμογή<text:s/>της<text:s/>Συνθήκης<text:s/>προσχώρησης<text:s/>της<text:s/>Ελλάδος<text:s/>στις<text:s/>Ευρωπαϊκές<text:s/>Κοινότητες<text:s/>και<text:s/>ρύθμιση<text:s/>συναφών<text:s/>και<text:s/>οργανωτικών<text:s/>θεμάτων»<text:s/>(Α’<text:s/>280).</text:span></text:p>
      <text:p text:style-name="P9"><text:span text:style-name="T9_1">3.<text:s/>Την<text:s/>παρ.<text:s/>2<text:s/>του<text:s/>άρθρου<text:s/>62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’<text:s/>32).</text:span></text:p>
      <text:p text:style-name="P10"><text:span text:style-name="T10_1">4.<text:s/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1"><text:span text:style-name="T11_1">5.<text:s/>Το<text:s/>π.δ.<text:s/>97/2017<text:s/>«Οργανισμός<text:s/>Υπουργείου<text:s/>Αγροτικής<text:s/>Ανάπτυξης<text:s/>και<text:s/>Τροφίμων»<text:s/>(Α’<text:s/>138).</text:span></text:p>
      <text:p text:style-name="P12"><text:span text:style-name="T12_1">6.<text:s/>Την<text:s/>παρ.<text:s/>10<text:s/>του<text:s/>άρθρου<text:s/>39<text:s/>του<text:s/>ν.<text:s/>2065/1992<text:s/>«Αναμόρφωση<text:s/>της<text:s/>φορολογίας<text:s/>και<text:s/>άλλες<text:s/>διατάξεις»<text:s/>(Α’113),<text:s/>που<text:s/>αφορά<text:s/>στην<text:s/>έγκριση<text:s/>οικονομικών<text:s/>ενισχύσεων<text:s/>από<text:s/>τους<text:s/>Υπουργούς<text:s/>Οικονομικών<text:s/>και<text:s/>Γεωργίας.</text:span></text:p>
      <text:p text:style-name="P13"><text:span text:style-name="T13_1">7.<text:s/>Τα<text:s/>άρθρα<text:s/>66<text:s/>και<text:s/>67<text:s/>και<text:s/>την<text:s/>παρ.<text:s/>3<text:s/>του<text:s/>άρθρου<text:s/>77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4"><text:span text:style-name="T14_1">8.<text:s/>Τα<text:s/>άρθρα<text:s/>13-29<text:s/>του<text:s/>ν.<text:s/>2637/1998<text:s/>«Σύσταση<text:s/>Οργανισμού<text:s/>Πιστοποίησης<text:s/>Λογαριασμών,<text:s/>Οργανισμού<text:s/>Πληρωμών<text:s/>και<text:s/>Ελέγχου<text:s/>Κοινοτικών<text:s/>Ενισχύσεων<text:s/>Προσανατολισμού<text:s/>και<text:s/>Εγγυήσεων,<text:s/>Οργανισμού<text:s/>Πιστοποίησης<text:s/>και<text:s/>Επίβλεψης<text:s/>Γεωργικών<text:s/>Προϊόντων,<text:s/>Γενικών<text:s/>Διευθύνσεων<text:s/>και<text:s/>θέσεων<text:s/>προσωπικού<text:s/>στο<text:s/>Υπουργείο<text:s/>Γεωργίας<text:s/>και<text:s/>“Εταιρείας<text:s/>Αξιοποίησης<text:s/>Αγροτικής<text:s/>Γης<text:s/>Α.Ε.”<text:s/>και<text:s/>άλλες<text:s/>διατάξεις»<text:s/>(Α’<text:s/>200),<text:s/>όπως<text:s/>τροποποιήθηκαν<text:s/>και<text:s/>συμπληρώθηκαν<text:s/>με<text:s/>το<text:s/>άρθρο<text:s/>4<text:s/>του<text:s/>ν.<text:s/>2732/1999<text:s/>(Α’<text:s/>154),<text:s/>το<text:s/>άρθρο<text:s/>24<text:s/>του<text:s/>ν.<text:s/>2945/2001<text:s/>(Α’<text:s/>223)<text:s/>και<text:s/>το<text:s/>άρθρο<text:s/>29<text:s/>(παρ.<text:s/>1-8)<text:s/>του<text:s/>ν.<text:s/>3147/2003<text:s/>(Α’<text:s/>135).</text:span></text:p>
      <text:p text:style-name="P15"><text:span text:style-name="T15_1">9.<text:s/>Την<text:s/>υπ’<text:s/>αρ.<text:s/>271562/1.8.2002<text:s/>απόφαση<text:s/>του<text:s/>Υπουργού<text:s/>Γεωργίας<text:s/>«Έγκριση<text:s/>του<text:s/>ΟΠΕΚΕΠΕ<text:s/>ως<text:s/>Οργανισμού<text:s/>Πληρωμών»<text:s/>(Β’<text:s/>1042).</text:span></text:p>
      <text:p text:style-name="P16"><text:span text:style-name="T16_1">10.<text:s/>Την<text:s/>υπ’<text:s/>αρ.<text:s/>282966/09.07.2007<text:s/>κοινή<text:s/>απόφαση<text:s/>των<text:s/>Υπουργών<text:s/>Οικονομίας<text:s/>και<text:s/>Οικονομικών<text:s/>και<text:s/>Αγροτικής<text:s/>Ανάπτυξης<text:s/>και<text:s/>Τροφίμων<text:s/>«Έγκριση<text:s/>του<text:s/>Κανονισμού<text:s/>διαδικασίας<text:s/>πληρωμών<text:s/>του<text:s/>Ν.Π.Ι.Δ.<text:s/>με<text:s/>την<text:s/>επωνυμία<text:s/>Ο.Π.Ε.Κ.Ε.Π.Ε.<text:s/>των<text:s/>ενισχύσεων<text:s/>που<text:s/>βαρύνουν<text:s/>τον<text:s/>ΕΛΕΓΕΠ»<text:s/>(Β’<text:s/>1205).</text:span></text:p>
      <text:p text:style-name="P17"><text:span text:style-name="T17_1">11.<text:s/>Την<text:s/>υπ’<text:s/>αρ.<text:s/>132537/28.04.2011<text:s/>κοινή<text:s/>απόφαση<text:s/>των<text:s/>Υπουργών<text:s/>Εσωτερικών,<text:s/>Αποκέντρωσης<text:s/>και<text:s/>Ηλεκτρονικής<text:s/>Διακυβέρνησης,<text:s/>Οικονομικών<text:s/>και<text:s/>Αγροτικής<text:s/>Ανάπτυξης<text:s/>και<text:s/>Τροφίμων<text:s/>«Έγκριση<text:s/>του<text:s/>Κανονισμού<text:s/>Οργανωτικής<text:s/>Διάρθρωσης<text:s/>και<text:s/>Λειτουργίας<text:s/>των<text:s/>Υπηρεσιών<text:s/>του<text:s/>Οργανισμού<text:s/>Πληρωμών<text:s/>και<text:s/>Ελέγχου<text:s/>Κοινοτικών<text:s/>Ενισχύσεων<text:s/>Προσανατολισμού<text:s/>και<text:s/>Εγγυήσεων<text:s/>και<text:s/>έγκριση<text:s/>του<text:s/>Κανονισμού<text:s/>Κατάστασης<text:s/>Προσωπικού<text:s/>του<text:s/>Ο.Π.Ε.Κ.Ε.Π.Ε.<text:s/>-<text:s/>Ν.Π.Ι.Δ.»<text:s/>(Β’<text:s/>684).</text:span></text:p>
      <text:p text:style-name="P18"><text:span text:style-name="T18_1">12.<text:s/>Τον<text:s/>Κανονισμό<text:s/>(ΕΕ)<text:s/>αριθ.1408/2013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«de<text:s/>minimis»<text:s/>στον<text:s/>γεωργικό<text:s/>τομέα<text:s/>(ΕΕ<text:s/>L<text:s/>352,<text:s/>24.12.2013),<text:s/>όπως<text:s/>τροποποιήθηκε<text:s/>με<text:s/>τον<text:s/>Κανονισμό<text:s/>(ΕΕ)<text:s/>αριθ.<text:s/>316/2019.</text:span></text:p>
      <text:p text:style-name="P19"><text:span text:style-name="T19_1">13.<text:s/>Την<text:s/>ανάγκη<text:s/>στήριξης<text:s/>των<text:s/>παραγωγών<text:s/>γεωργικών<text:s/>προϊόντων<text:s/>σε<text:s/>περιόδους<text:s/>ειδικών<text:s/>δυσχερειών<text:s/>και<text:s/>ειδικότερα:</text:span></text:p>
      <text:p text:style-name="P20"><text:span text:style-name="T20_1">α)</text:span><text:span text:style-name="T20_2"><text:tab/></text:span><text:span text:style-name="T20_3">Των<text:s/>παραγωγών<text:s/>μεγαλόσπερμων<text:s/>φασολιών<text:s/>(γίγαντες)<text:s/>που<text:s/>καλλιεργούνται<text:s/>στις<text:s/>ΠΕ<text:s/>Φλώρινας<text:s/>και<text:s/>Καστοριάς,<text:s/>εξαιτίας<text:s/>των<text:s/>υψηλών<text:s/>θερμοκρασιών<text:s/>που<text:s/>έλαβαν<text:s/>χώρα<text:s/>κατά<text:s/>την<text:s/>καλοκαιρινή<text:s/>περίοδο<text:s/>έτους<text:s/>2019,<text:s/>οι<text:s/>οποίες<text:s/>προκάλεσαν<text:s/>ζημία<text:s/>στην<text:s/>παραγωγή,<text:s/>με<text:s/>συνέπεια<text:s/>την<text:s/>απώλεια<text:s/>εισοδήματος.</text:span></text:p>
      <text:p text:style-name="P21"><text:span text:style-name="T21_1">β)</text:span><text:span text:style-name="T21_2"><text:tab/></text:span><text:span text:style-name="T21_3">Των<text:s/>παραγωγών<text:s/>επιτραπέζιων<text:s/>σταφυλιών<text:s/>στις<text:s/>ΠΕ<text:s/>Καβάλας,<text:s/>Σερρών,<text:s/>Κιλκίς<text:s/>και<text:s/>Χαλκιδικής,<text:s/>λόγω<text:s/>των<text:s/>έντονων<text:s/>ξηροθερμικών<text:s/>συνθηκών<text:s/>που<text:s/>επικράτησαν<text:s/>στις<text:s/>περιοχές<text:s/>αυτές<text:s/>κατά<text:s/>την<text:s/>καλοκαιρινή<text:s/>περίοδο<text:s/>έτους<text:s/>2021<text:s/>έχοντας<text:s/>ως<text:s/>απόρροια<text:s/>την<text:s/>αύξηση<text:s/>του<text:s/>κόστους<text:s/>παραγωγής<text:s/>και<text:s/>τη<text:s/>μείωση<text:s/>της<text:s/>παραγωγής,<text:s/>σε<text:s/>συνδυασμό<text:s/>με<text:s/>την<text:s/>επίταση<text:s/>της<text:s/>διαταραχής<text:s/>της<text:s/>τοπικής<text:s/>αγοράς<text:s/>όσο<text:s/>και<text:s/>των<text:s/>εξαγωγών<text:s/>από<text:s/>τους<text:s/>συνεχιζόμενους<text:s/>περιορισμούς<text:s/>εξαιτίας<text:s/>της<text:s/>COVID-19,<text:s/>με<text:s/>αποτέλεσμα<text:s/>να<text:s/>καταστεί<text:s/>ζημιογόνος<text:s/>η<text:s/>καλλιέργεια.</text:span></text:p>
      <text:p text:style-name="P22"><text:span text:style-name="T22_1">γ)</text:span><text:span text:style-name="T22_2"><text:tab/></text:span><text:span text:style-name="T22_3">Των<text:s/>παραγωγών<text:s/>κηπευτικών<text:s/>και<text:s/>ανθοκομικών<text:s/>υπό<text:s/>κάλυψη<text:s/>που<text:s/>περιλαμβάνονται<text:s/>στο<text:s/>από<text:s/>22.06.2022<text:s/>πόρισμα<text:s/>της<text:s/>Ομάδας<text:s/>εργασίας<text:s/>που<text:s/>συστάθηκε<text:s/>με<text:s/>την<text:s/>υπ’<text:s/>αρ.<text:s/>35/51511/25.02.2022<text:s/>απόφαση<text:s/>του<text:s/>Υπουργού<text:s/>Αγροτικής<text:s/>Ανάπτυξης<text:s/>και<text:s/>Τροφίμων,<text:s/>οι<text:s/>οποίοι<text:s/>διαθέτουν<text:s/>θερμοκηπιακές<text:s/>κατασκευές<text:s/>στους<text:s/>Δήμους<text:s/>Αχαρνών,<text:s/>Κρωπίας,<text:s/>Διονύσου,<text:s/>Μαραθώνος<text:s/>και<text:s/>Ωρωπού<text:s/>της<text:s/>Π.Ε.<text:s/>Ανατολικής<text:s/>Αττικής<text:s/>λόγω<text:s/>της<text:s/>ζημίας<text:s/>που<text:s/>υπέστησαν<text:s/>από<text:s/>τις<text:s/>χιονοπτώσεις<text:s/>που<text:s/>έλαβαν<text:s/>χώρα<text:s/>στις<text:s/>24<text:s/>και<text:s/>25<text:s/>Ιανουαρίου<text:s/>2022<text:s/>(«κακοκαιρία<text:s/>Ελπίδα»).</text:span></text:p>
      <text:p text:style-name="P23"><text:span text:style-name="T23_1">δ)</text:span><text:span text:style-name="T23_2"><text:tab/></text:span><text:span text:style-name="T23_3">Των<text:s/>παραγωγών<text:s/>αμυγδάλων<text:s/>στην<text:s/>περιοχή<text:s/>Καναλίων<text:s/>και<text:s/>ειδικότερα<text:s/>στις<text:s/>Δημοτικές<text:s/>Κοινότητες<text:s/>Καναλίων,<text:s/>Κερασιάς,<text:s/>Κεραμιδίου<text:s/>Δήμου<text:s/>Ρήγα<text:s/>Φεραίου<text:s/>της<text:s/>Περιφερειακής<text:s/>Ενότητας<text:s/>Μαγνησίας,<text:s/>εξαιτίας<text:s/>των<text:s/>ακραίων<text:s/>καιρικών<text:s/>φαινομένων<text:s/>που<text:s/>έπληξαν<text:s/>την<text:s/>περιοχή<text:s/>στις<text:s/>13.03.2022<text:s/>και<text:s/>21.03.2022<text:s/>και<text:s/>της<text:s/>προσβολής<text:s/>από<text:s/>τον<text:s/>μύκητα<text:s/>Fusicoccum<text:s/>amygdali,<text:s/>με<text:s/>συνέπεια<text:s/>την<text:s/>απώλεια<text:s/>εισοδήματος.</text:span></text:p>
      <text:p text:style-name="P24"><text:span text:style-name="T24_1">ε)</text:span><text:span text:style-name="T24_2"><text:tab/></text:span><text:span text:style-name="T24_3">Των<text:s/>παραγωγών<text:s/>οινοποιήσιμων<text:s/>σταφυλιών<text:s/>του<text:s/>Δήμου<text:s/>Τυρνάβου<text:s/>της<text:s/>Π.Ε<text:s/>Λάρισας<text:s/>για<text:s/>το<text:s/>έτος<text:s/>2022<text:s/>εξαιτίας<text:s/>της<text:s/>προσβολής<text:s/>των<text:s/>αμπελιών<text:s/>από<text:s/>ασθένειες,<text:s/>σε<text:s/>συνδυασμό<text:s/>με<text:s/>τη<text:s/>δυσχέρεια<text:s/>στην<text:s/>οποία<text:s/>έχουν<text:s/>περιέλθει<text:s/>οι<text:s/>παραγωγοί,<text:s/>ως<text:s/>απόρροια<text:s/>και<text:s/>του<text:s/>σεισμού<text:s/>που<text:s/>έπληξε<text:s/>την<text:s/>περιοχή<text:s/>στις<text:s/>03.03.2021.</text:span></text:p>
      <text:p text:style-name="P25"><text:span text:style-name="T25_1">14.<text:s/>Το<text:s/>γεγονός<text:s/>ότι<text:s/>το<text:s/>συνολικό<text:s/>ποσό,<text:s/>που<text:s/>δύναται<text:s/>να<text:s/>χορηγηθεί<text:s/>ως<text:s/>ενίσχυση<text:s/>ήσσονος<text:s/>σημασίας<text:s/>«de<text:s/>minimis»<text:s/>στον<text:s/>τομέα<text:s/>παραγωγής<text:s/>γεωργικών<text:s/>προϊόντων,<text:s/>δεν<text:s/>υπερβαίνει<text:s/>το<text:s/>εθνικό<text:s/>ανώτατο<text:s/>όριο<text:s/>τριετίας,<text:s/>το<text:s/>οποίο<text:s/>για<text:s/>την<text:s/>Ελλάδα<text:s/>ανέρχεται<text:s/>σε<text:s/>134.272.042<text:s/>ευρώ<text:s/>σύμφωνα<text:s/>με<text:s/>το<text:s/>Παράρτημα<text:s/>Ι<text:s/>του<text:s/>Κανονισμού<text:s/>(ΕΕ)<text:s/>αριθ.<text:s/>316/2019.</text:span></text:p>
      <text:p text:style-name="P26"><text:span text:style-name="T26_1">15.<text:s/>Το<text:s/>γεγονός<text:s/>ότι<text:s/>για<text:s/>την<text:s/>τριετία<text:s/>2021-2023<text:s/>έχουν<text:s/>χορηγηθεί<text:s/>ενισχύσεις<text:s/>ήσσονος<text:s/>σημασίας<text:s/>συνολικού<text:s/>ύψους<text:s/>125.104.756<text:s/>ευρώ<text:s/>στον<text:s/>γεωργικό<text:s/>τομέα,<text:s/>αλλά<text:s/>το<text:s/>συνολικό<text:s/>ποσό<text:s/>ενίσχυσης<text:s/>ήσσονος<text:s/>σημασίας<text:s/>δεν<text:s/>υπερβαίνει<text:s/>το<text:s/>ανώτατο<text:s/>όριο<text:s/>για<text:s/>την<text:s/>τριετία<text:s/>2021-2023<text:s/>που<text:s/>καθορίζεται<text:s/>στο<text:s/>Παράρτημα<text:s/>Ι<text:s/>του<text:s/>Κανονισμού<text:s/>(ΕΕ)<text:s/>316/2019.</text:span></text:p>
      <text:p text:style-name="P27"><text:span text:style-name="T27_1">16.<text:s/>Το<text:s/>γεγονός<text:s/>ότι<text:s/>από<text:s/>την<text:s/>υλοποίηση<text:s/>της<text:s/>παρούσας<text:s/>προκαλείται<text:s/>δαπάνη<text:s/>ύψους<text:s/>κατ’<text:s/>ανώτατο<text:s/>όριο<text:s/>104.640<text:s/>ευρώ<text:s/>για<text:s/>το<text:s/>οικονομικό<text:s/>έτος<text:s/>2023,<text:s/>σε<text:s/>βάρος<text:s/>του<text:s/>ΕΛΕ-<text:s/>ΓΕΠ,<text:s/>η<text:s/>οποία<text:s/>καλύπτεται<text:s/>από<text:s/>πιστώσεις<text:s/>που<text:s/>μεταφέρθηκαν<text:s/>με<text:s/>την<text:s/>υπ’<text:s/>αρ.<text:s/>2/45696/10.05.2023<text:s/>απόφαση<text:s/>ενίσχυσης<text:s/>του<text:s/>τακτικού<text:s/>προϋπολογισμού<text:s/>του<text:s/>Υπουργείου<text:s/>Αγροτικής<text:s/>Ανάπτυξης<text:s/>και<text:s/>Τροφίμων<text:s/>(Υπ.Α.Α.Τ.),<text:s/>Ε.Φ.<text:s/>1029-501-0000000,<text:s/>ΑΛΕ<text:s/>2390901002<text:s/>«Οικονομικές<text:s/>ενισχύσεις<text:s/>γεωργικού<text:s/>χαρακτήρα<text:s/>σε<text:s/>νομικά<text:s/>πρόσωπα<text:s/>και<text:s/>ειδικούς<text:s/>λογαριασμούς».</text:span></text:p>
      <text:p text:style-name="P28"><text:span text:style-name="T28_1">17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29"><text:span text:style-name="T29_1">18.<text:s/>Το<text:s/>π.δ.<text:s/>8/2022<text:s/>«Διορισμός<text:s/>Υπουργού<text:s/>Αγροτικής<text:s/>Ανάπτυξης<text:s/>και<text:s/>Τροφίμων»<text:s/>(Α’<text:s/>19).</text:span></text:p>
      <text:p text:style-name="P30"><text:span text:style-name="T30_1">19.<text:s/>Την<text:s/>υπ’<text:s/>αρ.<text:s/>9502/134380/11.05.2023<text:s/>(ΑΔΑ:<text:s/>ΨΗ404653ΠΓ-Α7Λ.)<text:s/>απόφαση<text:s/>έγκρισης<text:s/>δέσμευσης<text:s/>πίστωσης<text:s/>ύψους<text:s/>104.640<text:s/>ευρώ,<text:s/>της<text:s/>Διεύθυνσης<text:s/>Οικονομικής<text:s/>Διαχείρισης<text:s/>του<text:s/>Υπ.Α.Α.Τ.,<text:s/>η<text:s/>οποία<text:s/>καταχωρήθηκε<text:s/>με<text:s/>α/α<text:s/>44370<text:s/>στο<text:s/>Βιβλίο<text:s/>Εγκρίσεων<text:s/>και<text:s/>Εντολών<text:s/>Πληρωμής<text:s/>της<text:s/>Γενικής<text:s/>Διεύθυνσης<text:s/>Οικονομικών<text:s/>Υπηρεσιών<text:s/>του<text:s/>Υπουργείου<text:s/>Αγροτικής<text:s/>Ανάπτυξης<text:s/>και<text:s/>Τροφίμων.</text:span></text:p>
      <text:p text:style-name="P31"><text:span text:style-name="T31_1">20.<text:s/>Την<text:s/>υπ’<text:s/>αρ.<text:s/>816/141564/11.05.2023<text:s/>εισήγηση<text:s/>της<text:s/>Γενικής<text:s/>Διεύθυνσης<text:s/>Οικονομικών<text:s/>Υπηρεσιών<text:s/>του<text:s/>Υπ.Α.Α.Τ.,<text:s/>της<text:s/>περ.<text:s/>ε’<text:s/>της<text:s/>παρ.<text:s/>5<text:s/>του<text:s/>άρθρου<text:s/>24<text:s/>του<text:s/>ν.<text:s/>4270/2014,<text:s/>αποφασίζουμε:</text:span></text:p>
      <text:h text:style-name="P32" text:outline-level="6"><text:span text:style-name="T32_1">ΑΡΘΡΟ<text:s/>1</text:span></text:h>
      <text:p text:style-name="P33"><text:span text:style-name="T33_1">Τροποποίηση<text:s/>του<text:s/>προοιμίου</text:span></text:p>
      <text:p text:style-name="P34"><text:span text:style-name="T34_1">της<text:s/>υπ’<text:s/>αρ.<text:s/>710/123176/25.4.2023<text:s/>(Β’<text:s/>2762)<text:s/>κοινής<text:s/>υπουργικής<text:s/>απόφασης</text:span></text:p>
      <text:p text:style-name="P35"><text:span text:style-name="T35_1">Στην<text:s/>ενότητα<text:s/>«Έχοντας<text:s/>υπόψη»<text:s/>της<text:s/>υπ’<text:s/>αρ.<text:s/>710/123176/25.4.2023<text:s/>(Β’<text:s/>2762)<text:s/>κοινής<text:s/>απόφασης<text:s/>των<text:s/>Υπουργών<text:s/>Οικονομικών<text:s/>και<text:s/>Αγροτικής<text:s/>Ανάπτυξης<text:s/>και<text:s/>Τροφίμων,<text:s/>το<text:s/>στοιχείο<text:s/>16<text:s/>τροποποιείται,<text:s/>ως<text:s/>προς<text:s/>το<text:s/>ανώτατο<text:s/>ύψος<text:s/>δαπάνης<text:s/>και<text:s/>στο<text:s/>στοιχείο<text:s/>19<text:s/>προστίθεται<text:s/>νέα<text:s/>απόφαση<text:s/>έγκρισης<text:s/>δέσμευσης<text:s/>πίστωσης<text:s/>και<text:s/>τα<text:s/>στοιχεία<text:s/>αυτά<text:s/>διαμορφώνονται<text:s/>ακολούθως:</text:span></text:p>
      <text:p text:style-name="P36"><text:span text:style-name="T36_1">«16.<text:s/>Το<text:s/>γεγονός<text:s/>ότι<text:s/>από<text:s/>την<text:s/>υλοποίηση<text:s/>της<text:s/>παρούσας<text:s/>προκαλείται<text:s/>δαπάνη<text:s/>ύψους<text:s/>κατ’<text:s/>ανώτατο<text:s/>όριο:<text:s/>α)<text:s/>6.675.540<text:s/>ευρώ,<text:s/>β)<text:s/>1.816.788<text:s/>ευρώ<text:s/>και<text:s/>γ)<text:s/>104.640<text:s/>ευρώ<text:s/>για<text:s/>το<text:s/>οικονομικό<text:s/>έτος<text:s/>2023,<text:s/>σε<text:s/>βάρος<text:s/>του<text:s/>ΕΛΕΓΕΠ,<text:s/>η<text:s/>οποία<text:s/>καλύπτεται<text:s/>από<text:s/>πιστώσεις<text:s/>που<text:s/>μεταφέρθηκαν<text:s/>με<text:s/>τις<text:s/>υπ’<text:s/>αρ.<text:s/>α)<text:s/>2/33720/11.04.2023,<text:s/>β)<text:s/>2/33780/12.04.2023<text:s/>και<text:s/>γ)<text:s/>2/45696/10.05.2023<text:s/>αποφάσεις<text:s/>ενίσχυσης<text:s/>του<text:s/>τακτικού<text:s/>προϋπολογισμού<text:s/>του<text:s/>Υπ.Α.Α.<text:s/>Τ.,<text:s/>Ε.Φ.<text:s/>1029-5010000000,<text:s/>ΑΛΕ<text:s/>2390901002<text:s/>«Οικονομικές<text:s/>ενισχύσεις<text:s/>γεωργικού<text:s/>χαρακτήρα<text:s/>σε<text:s/>νομικά<text:s/>πρόσωπα<text:s/>και<text:s/>ειδικούς<text:s/>λογαριασμούς.».</text:span></text:p>
      <text:p text:style-name="P37"><text:span text:style-name="T37_1">«19.<text:s/>Τις<text:s/>υπ’<text:s/>αρ.<text:s/>α)<text:s/>6695/91989/12.04.2023<text:s/>απόφαση<text:s/>έγκρισης<text:s/>δέσμευσης<text:s/>πίστωσης<text:s/>ύψους<text:s/>6.675.540<text:s/>ευρώ<text:s/>της<text:s/>Διεύθυνσης<text:s/>Οικονομικής<text:s/>Διαχείρισης<text:s/>του<text:s/>ΥΠΑΑΤ,<text:s/>β)<text:s/>8292/114520/13.04.20233<text:s/>απόφαση<text:s/>έγκρισης<text:s/>δέσμευσης<text:s/>πίστωσης<text:s/>ύψους<text:s/>1.816.788.<text:s/>ευρώ<text:s/>της<text:s/>Διεύθυνσης<text:s/>Οικονομικής<text:s/>Διαχείρισης<text:s/>του<text:s/>Υπ.Α.Α.Τ.<text:s/>και<text:s/>γ)<text:s/>9502/134380/11.05.2023<text:s/>απόφαση<text:s/>έγκρισης<text:s/>δέσμευσης<text:s/>πίστωσης<text:s/>ύψους<text:s/>104.640<text:s/>ευρώ<text:s/>της<text:s/>Διεύθυνσης<text:s/>Οικονομικής<text:s/>Διαχείρισης<text:s/>του<text:s/>Υπ.Α.Α.Τ.,<text:s/>οι<text:s/>οποίες<text:s/>καταχωρήθηκαν:<text:s/>α)<text:s/>με<text:s/>α/α<text:s/>37830<text:s/>στο<text:s/>Βιβλίο<text:s/>Εγκρίσεων<text:s/>και<text:s/>Εντολών<text:s/>Πληρωμής<text:s/>της<text:s/>Γενικής<text:s/>Διεύθυνσης<text:s/>Οικονομικών<text:s/>Υπηρεσιών<text:s/>του<text:s/>Υπουργείου<text:s/>Αγροτικής<text:s/>Ανάπτυξης<text:s/>και<text:s/>Τροφίμων<text:s/>(Υπ.Α.Α.Τ),<text:s/>(ΑΔΑ:<text:s/>Ψ36Ω4653ΠΓ-<text:s/>ΥΩΡ.)<text:s/>β)<text:s/>με<text:s/>α/α<text:s/>38126<text:s/>στο<text:s/>Βιβλίο<text:s/>Εγκρίσεων<text:s/>και<text:s/>Εντολών<text:s/>Πληρωμής<text:s/>της<text:s/>Γενικής<text:s/>Διεύθυνσης<text:s/>Οικονομικών<text:s/>Υπηρεσιών<text:s/>του<text:s/>Υπουργείου<text:s/>Αγροτικής<text:s/>Ανάπτυξης<text:s/>και<text:s/>Τροφίμων<text:s/>(ΑΔΑ:<text:s/>ΨΨΚΝ4653ΠΓ-ΣΜΠ)<text:s/>και<text:s/>γ)<text:s/>με<text:s/>α/α<text:s/>44370<text:s/>στο<text:s/>Βιβλίο<text:s/>Εγκρίσεων<text:s/>και<text:s/>Εντολών<text:s/>Πληρωμής<text:s/>της<text:s/>Γενικής<text:s/>Διεύθυνσης<text:s/>Οικονομικών<text:s/>Υπηρεσιών<text:s/>του<text:s/>Υπ.Α.Α.Τ.<text:s/>(ΑΔΑ:<text:s/>ΨΗ404653ΠΓ-Α7Λ).».</text:span></text:p>
      <text:h text:style-name="P38" text:outline-level="6"><text:span text:style-name="T38_1">ΑΡΘΡΟ<text:s/>2</text:span></text:h>
      <text:p text:style-name="P39"><text:span text:style-name="T39_1">Τροποποίηση<text:s/>της<text:s/>παρ.<text:s/>2<text:s/>του<text:s/>άρθρου<text:s/>5</text:span></text:p>
      <text:p text:style-name="P40"><text:span text:style-name="T40_1">της<text:s/>υπ’<text:s/>αρ.<text:s/>710/123176/25.04.2023<text:s/>(Β’<text:s/>2762)</text:span></text:p>
      <text:p text:style-name="P41"><text:span text:style-name="T41_1">κοινής<text:s/>υπουργικής<text:s/>απόφασης</text:span></text:p>
      <text:p text:style-name="P42"><text:span text:style-name="T42_1">Η<text:s/>παρ.<text:s/>2<text:s/>του<text:s/>άρθρου<text:s/>5<text:s/>της<text:s/>υπ’<text:s/>αρ.<text:s/>710/123176/<text:s/>25.04.2023<text:s/>(Β’<text:s/>2762)<text:s/>κοινής<text:s/>υπουργικής<text:s/>απόφασης<text:s/>τροποποιείται<text:s/>ως<text:s/>προς<text:s/>το<text:s/>ύψος<text:s/>της<text:s/>χρηματοδότησης<text:s/>και<text:s/>διαμορφώνεται<text:s/>ως<text:s/>ακολούθως:</text:span></text:p>
      <text:p text:style-name="P43"><text:span text:style-name="T43_1">«2.Για<text:s/>το<text:s/>έτος<text:s/>2023<text:s/>το<text:s/>ύψος<text:s/>της<text:s/>χρηματοδότησης<text:s/>ανέρχεται<text:s/>μέχρι<text:s/>του<text:s/>ποσού<text:s/>των<text:s/>8.596.968<text:s/>ευρώ,<text:s/>υπό<text:s/>τον<text:s/>όρο<text:s/>μη<text:s/>υπέρβασης<text:s/>του<text:s/>ορίου<text:s/>του<text:s/>άρθρου<text:s/>4<text:s/>της<text:s/>παρούσας<text:s/>απόφασης.».</text:span></text:p>
      <text:h text:style-name="P44" text:outline-level="6"><text:span text:style-name="T44_1">ΑΡΘΡΟ<text:s/>3</text:span></text:h>
      <text:p text:style-name="P45"><text:span text:style-name="T45_1">Τελικές<text:s/>διατάξεις</text:span></text:p>
      <text:p text:style-name="P46"><text:span text:style-name="T46_1">Οι<text:s/>διατάξεις<text:s/>της<text:s/>παρούσας<text:s/>ισχύουν<text:s/>από<text:s/>την<text:s/>ημερομηνία<text:s/>δημοσίευσής<text:s/>τους<text:s/>στην<text:s/>Εφημερίδα<text:s/>της<text:s/>Κυβερνήσεως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Αθήνα,<text:s/>11<text:s/>Μαΐου<text:s/>2023</text:span></text:p>
      <text:p text:style-name="P49"><text:span text:style-name="T49_1">Οι<text:s/>Υπουργοί</text:span></text:p>
      <text:p text:style-name="P50"><text:span text:style-name="T50_1">Αναπληρωτής<text:s/>Υπουργός<text:s/>Αγροτικής<text:s/>Ανάπτυξης<text:s/>Οικονομικών<text:s/>και<text:s/>Τροφίμων</text:span></text:p>
      <text:p text:style-name="P51"><text:span text:style-name="T51_1">ΘΕΟΔΩΡΟΣ<text:s/>ΣΚΥΛΑΚΑΚΗΣ<text:s/>ΓΕΩΡΓΙΟΣ<text:s/>ΓΕΩΡΓΑΝΤ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