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 style:parent-style-name="article-num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style:text-position="super 58%" fo:font-size="15pt" style:font-size-asian="15pt" style:font-size-complex="15pt" fo:language="el" fo:language-asian="el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style:text-position="super 58%" fo:font-size="15pt" style:font-size-asian="15pt" style:font-size-complex="15pt" fo:language="el" fo:language-asian="el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99_2" style:family="text">
      <style:text-properties style:text-position="super 58%" fo:font-size="15pt" style:font-size-asian="15pt" style:font-size-complex="15pt" fo:language="el" fo:language-asian="el"/>
    </style:style>
    <style:style style:name="T99_3" style:family="text">
      <style:text-properties fo:language="el" fo:language-asian="el"/>
    </style:style>
    <style:style style:name="Table1" style:family="table">
      <style:table-properties table:align="left" style:width="9.925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6.934cm"/>
    </style:style>
    <style:style style:name="Column3" style:family="table-column">
      <style:table-column-properties style:column-width="1.6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>
      <style:text-properties style:text-position="super 58%" fo:font-size="15pt" style:font-size-asian="15pt" style:font-size-complex="15pt" fo:language="el" fo:language-asian="el"/>
    </style:style>
    <style:style style:name="T113_3" style:family="text">
      <style:text-properties fo:language="el" fo:language-asian="el"/>
    </style:style>
    <style:style style:name="T113_4" style:family="text">
      <style:text-properties style:text-position="super 58%" fo:font-size="15pt" style:font-size-asian="15pt" style:font-size-complex="15pt" fo:language="el" fo:language-asian="el"/>
    </style:style>
    <style:style style:name="T113_5" style:family="text">
      <style:text-properties fo:language="el" fo:language-asian="el"/>
    </style:style>
    <style:style style:name="T113_6" style:family="text">
      <style:text-properties fo:language="el" fo:language-asian="el" fo:font-weight="bold" style:font-weight-asian="bold" style:font-weight-complex="bold"/>
    </style:style>
    <style:style style:name="T113_7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font-style="italic" style:font-style-asian="italic" style:font-style-complex="italic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font-style="italic" style:font-style-asian="italic" style:font-style-complex="italic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0.746cm"/>
    </style:style>
    <style:style style:name="Column5" style:family="table-column">
      <style:table-column-properties style:column-width="2.713cm"/>
    </style:style>
    <style:style style:name="Column6" style:family="table-column">
      <style:table-column-properties style:column-width="2.036cm"/>
    </style:style>
    <style:style style:name="Column7" style:family="table-column">
      <style:table-column-properties style:column-width="1.893cm"/>
    </style:style>
    <style:style style:name="Column8" style:family="table-column">
      <style:table-column-properties style:column-width="2.272cm"/>
    </style:style>
    <style:style style:name="Column9" style:family="table-column">
      <style:table-column-properties style:column-width="2.36cm"/>
    </style:style>
    <style:style style:name="Column10" style:family="table-column">
      <style:table-column-properties style:column-width="2.037cm"/>
    </style:style>
    <style:style style:name="Column11" style:family="table-column">
      <style:table-column-properties style:column-width="2.425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font-style="italic" style:font-style-asian="italic" style:font-style-complex="italic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font-style="italic" style:font-style-asian="italic" style:font-style-complex="italic" fo:language="el" fo:language-asian="el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font-style="italic" style:font-style-asian="italic" style:font-style-complex="italic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style:text-position="super 58%" fo:font-size="15pt" style:font-size-asian="15pt" style:font-size-complex="15pt" fo:language="el" fo:language-asian="el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style:text-position="super 58%" fo:font-size="15pt" style:font-size-asian="15pt" style:font-size-complex="15pt" fo:language="el" fo:language-asian="el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style:text-position="super 58%" fo:font-size="15pt" style:font-size-asian="15pt" style:font-size-complex="15pt" fo:language="el" fo:language-asian="el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style:text-position="super 58%" fo:font-size="15pt" style:font-size-asian="15pt" style:font-size-complex="15pt"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style:text-position="super 58%" fo:font-size="15pt" style:font-size-asian="15pt" style:font-size-complex="15pt" fo:language="el" fo:language-asian="el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style:text-position="super 58%" fo:font-size="15pt" style:font-size-asian="15pt" style:font-size-complex="15pt" fo:language="el" fo:language-asian="el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20/142891</text:span></text:p>
      <text:p text:style-name="P2"><text:span text:style-name="T2_1">Χορήγηση<text:s/>ενισχύσεων<text:s/>ήσσονος<text:s/>σημασίας<text:s/>(de<text:s/>minimis)<text:s/>στον<text:s/>τομέα<text:s/>της<text:s/>παραγωγής<text:s/>γεωργικών<text:s/>προϊόντων<text:s/>και<text:s/>ειδικότερα<text:s/>στον<text:s/>τομέα<text:s/>των<text:s/>οινοποιήσιμων<text:s/>σταφυλιών<text:s/>Περιφέρειας<text:s/>Αττικής,<text:s/>έτους<text:s/>2022,<text:s/>των<text:s/>επιτραπέζιων<text:s/>σταφυλιών<text:s/>Π.Ε.<text:s/>Κορινθίας,<text:s/>έτους<text:s/>2022<text:s/>και<text:s/>της<text:s/>οινοποιήσιμης<text:s/>ποικιλίας<text:s/>«Ροδίτης<text:s/>(Αλεπού)»<text:s/>Π.Ε.<text:s/>Ηλείας<text:s/>και<text:s/>Δήμου<text:s/>Δυτικής<text:s/>Αχαΐας<text:s/>Π.Ε.<text:s/>Αχαΐας,<text:s/>έτους<text:s/>2022,<text:s/>και<text:s/>λεπτομέρειες<text:s/>στο<text:s/>πλαίσιο<text:s/>εφαρμογής<text:s/>του<text:s/>Κανονισμού<text:s/>(ΕΕ)<text:s/>αριθ.1408/2013<text:s/>της<text:s/>Επιτροπής<text:s/>(ΕΕ<text:s/>L<text:s/>352,<text:s/>24.12.2013).</text:span></text:p>
      <text:p text:style-name="P3"><text:span text:style-name="T3_1">ΟΙ<text:s/>ΥΠΟΥΡΓΟΙ<text:s/>ΟΙΚΟΝΟΜΙΚΩΝ<text:s/>-</text:span></text:p>
      <text:p text:style-name="P4"><text:span text:style-name="T4_1">ΑΓΡΟΤΙΚΗΣ<text:s/>ΑΝΑΠΤΥΞΗΣ<text:s/>ΚΑΙ<text:s/>TΡΟΦΙΜΩΝ</text:span></text:p>
      <text:p text:style-name="P5"><text:span text:style-name="T5_1">Έχοντας<text:s/>υπόψη:</text:span></text:p>
      <text:p text:style-name="P6"><text:span text:style-name="T6_1">1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’<text:s/>280).</text:span></text:p>
      <text:p text:style-name="P7"><text:span text:style-name="T7_1">2.<text:s/>Την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text:s/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8"><text:span text:style-name="T8_1">4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9"><text:span text:style-name="T9_1">5.<text:s/>Την<text:s/>παρ.<text:s/>10<text:s/>του<text:s/>άρθρου<text:s/>39<text:s/>του<text:s/>ν.<text:s/>2065/1992<text:s/>«Αναμόρφωση<text:s/>της<text:s/>φορολογίας<text:s/>και<text:s/>άλλες<text:s/>διατάξεις»<text:s/>(Α’<text:s/>113),<text:s/>που<text:s/>αφορά<text:s/>στην<text:s/>έγκριση<text:s/>οικονομικών<text:s/>ενισχύσεων<text:s/>από<text:s/>τους<text:s/>Υπουργούς<text:s/>Οικονομικών<text:s/>και<text:s/>Γεωργίας.</text:span></text:p>
      <text:p text:style-name="P10"><text:span text:style-name="T10_1">6.<text:s/>Τα<text:s/>άρθρα<text:s/>66<text:s/>και<text:s/>67<text:s/>και<text:s/>την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1"><text:span text:style-name="T11_1">7.<text:s/>Τα<text:s/>άρθρα<text:s/>13-29<text:s/>του<text:s/>ν.<text:s/>2637/1998<text:s/>«Σύσταση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ού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<text:s/>“Εταιρείας<text:s/>Αξιοποίησης<text:s/>Αγροτικής<text:s/>Γης<text:s/>Α.Ε.”<text:s/>και<text:s/>άλλες<text:s/>διατάξεις»<text:s/>(Α’<text:s/>200),<text:s/>όπως<text:s/>τροποποιήθηκαν<text:s/>και<text:s/>συμπληρώθηκαν<text:s/>με<text:s/>το<text:s/>άρθρο<text:s/>4<text:s/>του<text:s/>ν.<text:s/>2732/1999<text:s/>(Α’<text:s/>154),<text:s/>το<text:s/>άρθρο<text:s/>24<text:s/>του<text:s/>ν.<text:s/>2945/2001<text:s/>(Α’<text:s/>223)<text:s/>και<text:s/>το<text:s/>άρθρο<text:s/>29<text:s/>(παρ.<text:s/>1-8)<text:s/>του<text:s/>ν.<text:s/>3147/2003<text:s/>(Α’<text:s/>135).</text:span></text:p>
      <text:p text:style-name="P12"><text:span text:style-name="T12_1">8.<text:s/>Την<text:s/>υπ’<text:s/>αρ.<text:s/>271562/1.8.2002<text:s/>απόφαση<text:s/>του<text:s/>Υπουργού<text:s/>Γεωργίας<text:s/>«Έγκριση<text:s/>του<text:s/>ΟΠΕΚΕΠΕ<text:s/>ως<text:s/>Οργανισμού<text:s/>Πληρωμών»<text:s/>(Β’<text:s/>1042).</text:span></text:p>
      <text:p text:style-name="P13"><text:span text:style-name="T13_1">9.<text:s/>Την<text:s/>υπ’<text:s/>αρ.<text:s/>282966/09-07-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.Π.Ε.Κ.Ε.Π.Ε.<text:s/>των<text:s/>ενισχύσεων<text:s/>που<text:s/>βαρύνουν<text:s/>τον<text:s/>ΕΛΕ-<text:s/>ΓΕΠ»<text:s/>(Β’<text:s/>1205).</text:span></text:p>
      <text:p text:style-name="P14"><text:span text:style-name="T14_1">10.<text:s/>Την<text:s/>υπ’<text:s/>αρ.<text:s/>132537/28-04-2011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Αγροτικής<text:s/>Ανάπτυξης<text:s/>και<text:s/>Τροφίμων<text:s/>«Έγκριση<text:s/>του<text:s/>Κανονισμού<text:s/>Οργανωτικής<text:s/>Διάρθρωσης<text:s/>και<text:s/>Λειτουργίας<text:s/>των<text:s/>Υπηρεσιών<text:s/>του<text:s/>Οργανισμού<text:s/>Πληρωμών<text:s/>και<text:s/>Ελέγχου<text:s/>Κοινοτικών<text:s/>Ενισχύσεων<text:s/>Προσανατολισμού<text:s/>και<text:s/>Εγγυήσεων<text:s/>και<text:s/>έγκριση<text:s/>του<text:s/>Κανονισμού<text:s/>Κατάστασης<text:s/>Προσωπικού<text:s/>του<text:s/>Ο.Π.Ε.Κ.Ε.Π.Ε.<text:s/>-<text:s/>Ν.Π.Ι.Δ.»<text:s/>(Β’684).</text:span></text:p>
      <text:p text:style-name="P15"><text:span text:style-name="T15_1">11.<text:s/>Τον<text:s/>Κανονισμό<text:s/>(ΕΕ)<text:s/>αριθ.<text:s/>1408/2013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<text:s/>(ΕΕ<text:s/>L<text:s/>352,<text:s/>24.12.2013),<text:s/>όπως<text:s/>τροποποιήθηκε<text:s/>με<text:s/>τον<text:s/>Κανονισμό<text:s/>(ΕΕ)<text:s/>αριθ.<text:s/>316/2019.</text:span></text:p>
      <text:p text:style-name="P16"><text:span text:style-name="T16_1">12.<text:s/>Την<text:s/>ανάγκη<text:s/>στήριξης<text:s/>των<text:s/>παραγωγών<text:s/>γεωργικών<text:s/>προϊόντων<text:s/>σε<text:s/>περιόδους<text:s/>ειδικών<text:s/>δυσχερειών<text:s/>και<text:s/>ειδικότερα:</text:span></text:p>
      <text:p text:style-name="P17"><text:span text:style-name="T17_1">α)</text:span><text:span text:style-name="T17_2"><text:tab/></text:span><text:span text:style-name="T17_3">των<text:s/>παραγωγών<text:s/>οινοποιήσιμων<text:s/>σταφυλιών<text:s/>στην<text:s/>Περιφέρεια<text:s/>Αττικής,<text:s/>για<text:s/>το<text:s/>έτος<text:s/>2022,<text:s/>λόγω<text:s/>της<text:s/>χαμηλής<text:s/>παραγωγής<text:s/>και<text:s/>του<text:s/>μεγάλου<text:s/>όγκου<text:s/>αποθεμάτων,<text:s/>με<text:s/>αποτέλεσμα<text:s/>την<text:s/>διάθεση<text:s/>των<text:s/>οινοποιήσιμων<text:s/>σταφυλιών<text:s/>σε<text:s/>πολύ<text:s/>χαμηλή<text:s/>τιμή,</text:span></text:p>
      <text:p text:style-name="P18"><text:span text:style-name="T18_1">β)</text:span><text:span text:style-name="T18_2"><text:tab/></text:span><text:span text:style-name="T18_3">των<text:s/>παραγωγών<text:s/>επιτραπέζιων<text:s/>σταφυλιών<text:s/>στην<text:s/>Π.Ε.<text:s/>Κορινθίας,<text:s/>για<text:s/>το<text:s/>έτος<text:s/>2022,<text:s/>λόγω<text:s/>των<text:s/>παρατεταμένων<text:s/>υψηλών<text:s/>θερμοκρασιών<text:s/>που<text:s/>έλαβαν<text:s/>χώρα<text:s/>κατά<text:s/>την<text:s/>περίοδο<text:s/>του<text:s/>καλοκαιριού<text:s/>καθώς<text:s/>και<text:s/>των<text:s/>μειωμένων<text:s/>εξαγωγών,</text:span></text:p>
      <text:p text:style-name="P19"><text:span text:style-name="T19_1">γ)</text:span><text:span text:style-name="T19_2"><text:tab/></text:span><text:span text:style-name="T19_3">των<text:s/>παραγωγών<text:s/>οινοποιήσιμων<text:s/>σταφυλιών<text:s/>ποικιλίας<text:s/>«Ροδίτη<text:s/>(αλεπού)»<text:s/>στην<text:s/>Π.Ε.<text:s/>Ηλείας<text:s/>και<text:s/>στον<text:s/>Δήμο<text:s/>Δυτικής<text:s/>Αχαΐας<text:s/>Π.Ε.<text:s/>Αχαΐας,<text:s/>για<text:s/>το<text:s/>έτος<text:s/>2022,<text:s/>λόγω<text:s/>της<text:s/>υψηλής<text:s/>παραγωγής,<text:s/>του<text:s/>μεγάλου<text:s/>όγκου<text:s/>αποθεμάτων<text:s/>και<text:s/>της<text:s/>χαμηλής<text:s/>ζήτησης<text:s/>με<text:s/>αποτέλεσμα<text:s/>την<text:s/>διάθεση<text:s/>του<text:s/>σταφυλιού<text:s/>«ροδίτης»<text:s/>σε<text:s/>πολύ<text:s/>χαμηλή<text:s/>τιμή.</text:span></text:p>
      <text:p text:style-name="P20"><text:span text:style-name="T20_1">13.<text:s/>Το<text:s/>γεγονός<text:s/>ότι<text:s/>το<text:s/>συνολικό<text:s/>ποσό,<text:s/>που<text:s/>δύναται<text:s/>να<text:s/>χορηγηθεί<text:s/>ως<text:s/>ενίσχυση<text:s/>ήσσονος<text:s/>σημασίας<text:s/>«de<text:s/>minimis»<text:s/>στον<text:s/>τομέα<text:s/>παραγωγής<text:s/>γεωργικών<text:s/>προϊόντων,<text:s/>δεν<text:s/>υπερβαίνει<text:s/>το<text:s/>εθνικό<text:s/>ανώτατο<text:s/>όριο<text:s/>τριετίας,<text:s/>το<text:s/>οποίο<text:s/>για<text:s/>την<text:s/>Ελλάδα<text:s/>ανέρχεται<text:s/>σε<text:s/>134.272.042<text:s/>ευρώ<text:s/>σύμφωνα<text:s/>με<text:s/>το<text:s/>Παράρτημα<text:s/>Ι<text:s/>του<text:s/>Κανονισμού<text:s/>(ΕΕ)<text:s/>αριθ.<text:s/>316/2019.</text:span></text:p>
      <text:p text:style-name="P21"><text:span text:style-name="T21_1">14.<text:s/>Το<text:s/>γεγονός<text:s/>ότι<text:s/>για<text:s/>την<text:s/>τριετία<text:s/>2021-2023<text:s/>έχουν<text:s/>χορηγηθεί<text:s/>ενισχύσεις<text:s/>ήσσονος<text:s/>σημασίας<text:s/>συνολικού<text:s/>ύψους<text:s/>125.104.756<text:s/>ευρώ<text:s/>στον<text:s/>γεωργικό<text:s/>τομέα,<text:s/>αλλά<text:s/>το<text:s/>συνολικό<text:s/>ποσό<text:s/>ενίσχυσης<text:s/>ήσσονος<text:s/>σημασίας<text:s/>δεν<text:s/>υπερβαίνει<text:s/>το<text:s/>ανώτατο<text:s/>όριο<text:s/>για<text:s/>την<text:s/>τριετία<text:s/>2021-2023<text:s/>που<text:s/>καθορίζεται<text:s/>στο<text:s/>Παράρτημα<text:s/>Ι<text:s/>του<text:s/>Κανονισμού<text:s/>(ΕΕ)<text:s/>αριθ.<text:s/>316/2019.</text:span></text:p>
      <text:p text:style-name="P22"><text:span text:style-name="T22_1">15.<text:s/>Το<text:s/>γεγονός<text:s/>ότι<text:s/>από<text:s/>την<text:s/>υλοποίηση<text:s/>της<text:s/>παρούσας<text:s/>προκαλείται<text:s/>δαπάνη<text:s/>ύψους<text:s/>κατ’<text:s/>ανώτατο<text:s/>όριο<text:s/>8.374.200<text:s/>ευρώ<text:s/>για<text:s/>το<text:s/>οικονομικό<text:s/>έτος<text:s/>2023,<text:s/>σε<text:s/>βάρος<text:s/>του<text:s/>ΕΛΕΓΕΠ,<text:s/>η<text:s/>οποία<text:s/>καλύπτεται<text:s/>από<text:s/>πιστώσεις<text:s/>που<text:s/>μεταφέρθηκαν<text:s/>με<text:s/>την<text:s/>υπ’<text:s/>αρ.<text:s/>2/45694/10.5.2023<text:s/>απόφαση<text:s/>ενίσχυσης<text:s/>του<text:s/>τακτικού<text:s/>προϋπολογισμού<text:s/>του<text:s/>Υπουργείου<text:s/>Αγροτικής<text:s/>Ανάπτυξης<text:s/>και<text:s/>Τροφίμων<text:s/>(Υπ.Α.Α.Τ.),<text:s/>Ε.Φ.<text:s/>1029-5010000000,<text:s/>ΑΛΕ<text:s/>2390901002<text:s/>«Οικονομικές<text:s/>ενισχύσεις<text:s/>γεωργικού<text:s/>χαρακτήρα<text:s/>σε<text:s/>νομικά<text:s/>πρόσωπα<text:s/>και<text:s/>ειδικούς<text:s/>λογαριασμούς».</text:span></text:p>
      <text:p text:style-name="P23"><text:span text:style-name="T23_1">16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4"><text:span text:style-name="T24_1">17.<text:s/>Το<text:s/>π.δ.<text:s/>8/2022<text:s/>«Διορισμός<text:s/>Υπουργού<text:s/>Αγροτικής<text:s/>Ανάπτυξης<text:s/>και<text:s/>Τροφίμων»<text:s/>(Α’<text:s/>19).</text:span></text:p>
      <text:p text:style-name="P25"><text:span text:style-name="T25_1">18.<text:s/>Την<text:s/>υπ’<text:s/>αρ.<text:s/>9506/134452/11.5.2023<text:s/>(ΑΔΑ:<text:s/>ΨΦΜΘ4653ΠΓ-Ι45)<text:s/>απόφαση<text:s/>έγκρισης<text:s/>δέσμευσης<text:s/>πίστωσης<text:s/>ύψους<text:s/>8.374.200<text:s/>ευρώ<text:s/>της<text:s/>Διεύθυνσης<text:s/>Οικονομικής<text:s/>Διαχείρισης<text:s/>του<text:s/>Υπ.Α.Α.Τ.<text:s/>και<text:s/>η<text:s/>οποία<text:s/>καταχωρήθηκε<text:s/>με<text:s/>α/α<text:s/>44521<text:s/>στο<text:s/>Βιβλίο<text:s/>Εγκρίσεων<text:s/>και<text:s/>Εντολών<text:s/>Πληρωμής<text:s/>της<text:s/>Γενικής<text:s/>Διεύθυνσης<text:s/>Οικονομικών<text:s/>Υπηρεσιών<text:s/>του<text:s/>Υπ.Α.Α.Τ.</text:span></text:p>
      <text:p text:style-name="P26"><text:span text:style-name="T26_1">19.<text:s/>Την<text:s/>υπό<text:s/>στοιχεία<text:s/>ΓΝ<text:s/>083/2023<text:s/>γνωμοδότηση<text:s/>της<text:s/>ΚΕΜΚΕ<text:s/>του<text:s/>Υπουργείου<text:s/>Οικονομικών.</text:span></text:p>
      <text:p text:style-name="P27"><text:span text:style-name="T27_1">20.<text:s/>Την<text:s/>υπ’<text:s/>αρ.<text:s/>817/141868/11.5.2023<text:s/>εισήγηση<text:s/>της<text:s/>Γενικής<text:s/>Διεύθυνσης<text:s/>Οικονομικών<text:s/>Υπηρεσιών<text:s/>του<text:s/>Υπ.Α.Α.Τ.,<text:s/>της<text:s/>περ.<text:s/>ε’<text:s/>της<text:s/>παρ.<text:s/>5<text:s/>του<text:s/>άρθρου<text:s/>24<text:s/>του<text:s/>ν.<text:s/>4270/2014,<text:s/>αποφασίζουμε:</text:span></text:p>
      <text:h text:style-name="P28" text:outline-level="6"><text:span text:style-name="T28_1">Άρθρο<text:s/>1</text:span></text:h>
      <text:p text:style-name="P29"><text:span text:style-name="T29_1">Με<text:s/>την<text:s/>παρούσα<text:s/>απόφαση<text:s/>θεσπίζεται<text:s/>καθεστώς<text:s/>για<text:s/>τη<text:s/>χορήγηση<text:s/>κρατικών<text:s/>ενισχύσεων<text:s/>ήσσονος<text:s/>σημασίας<text:s/>(de<text:s/>minimis)<text:s/>σύμφωνα<text:s/>με<text:s/>τον<text:s/>Κανονισμό<text:s/>(ΕΕ)<text:s/>αριθ.<text:s/>1408/2013,<text:s/>όπως<text:s/>τροποποιήθηκε<text:s/>με<text:s/>τον<text:s/>Κανονισμό<text:s/>(ΕΕ)<text:s/>αριθ.<text:s/>316/2019.</text:span></text:p>
      <text:h text:style-name="P30" text:outline-level="6"><text:span text:style-name="T30_1">Άρθρο<text:s/>2<text:s/></text:span></text:h>
      <text:h text:style-name="P31" text:outline-level="6"><text:span text:style-name="T31_1">Δικαιούχοι</text:span></text:h>
      <text:p text:style-name="P32"><text:span text:style-name="T32_1">Δικαιούχοι<text:s/>κρατικής<text:s/>ενίσχυσης<text:s/>στο<text:s/>πλαίσιο<text:s/>της<text:s/>παρούσας<text:s/>είναι<text:s/>γεωργοί<text:s/>που<text:s/>δραστηριοποιούνται:</text:span></text:p>
      <text:p text:style-name="P33"><text:span text:style-name="T33_1">1.</text:span><text:span text:style-name="T33_2"><text:s/>Στην<text:s/>καλλιέργεια<text:s/>αμπελώνων<text:s/>για<text:s/>παραγωγή<text:s/>οίνου<text:s/>για<text:s/>το<text:s/>έτος<text:s/>2022<text:s/>και<text:s/>διαθέτουν<text:s/>αγροτεμάχια<text:s/>στην<text:s/>Περιφέρεια<text:s/>Αττικής,</text:span></text:p>
      <text:p text:style-name="P34"><text:span text:style-name="T34_1">2.</text:span><text:span text:style-name="T34_2"><text:s/>στην<text:s/>καλλιέργεια<text:s/>αμπελώνων<text:s/>για<text:s/>επιτραπέζια<text:s/>χρήση,<text:s/>για<text:s/>το<text:s/>έτος<text:s/>2022<text:s/>και<text:s/>διαθέτουν<text:s/>αγροτεμάχια<text:s/>στην<text:s/>Π.Ε.<text:s/>Κορινθίας,</text:span></text:p>
      <text:p text:style-name="P35"><text:span text:style-name="T35_1">3.</text:span><text:span text:style-name="T35_2"><text:s/>στην<text:s/>καλλιέργεια<text:s/>αμπελώνων<text:s/>για<text:s/>παραγωγή<text:s/>οίνου,<text:s/>ποικιλίας<text:s/>«Ροδίτη<text:s/>(αλεπού)»<text:s/>για<text:s/>το<text:s/>έτος<text:s/>2022<text:s/>και<text:s/>διαθέτουν<text:s/>αγροτεμάχια<text:s/>στον<text:s/>Δήμο<text:s/>Δυτικής<text:s/>Αχαΐας<text:s/>της<text:s/>Π.Ε.<text:s/>Αχαΐας<text:s/>και<text:s/>στην<text:s/>Π.Ε.<text:s/>Ηλείας.</text:span></text:p>
      <text:h text:style-name="P36" text:outline-level="6"><text:span text:style-name="T36_1">Άρθρο<text:s/>3<text:s/></text:span></text:h>
      <text:h text:style-name="P37" text:outline-level="6"><text:span text:style-name="T37_1">Πεδίο<text:s/>εφαρμογής</text:span></text:h>
      <text:p text:style-name="P38"><text:span text:style-name="T38_1">1.</text:span><text:span text:style-name="T38_2"><text:s/>Στο<text:s/>πλαίσιο<text:s/>της<text:s/>παρούσας<text:s/>απόφασης,<text:s/>οι<text:s/>ενισχύσεις<text:s/>χορηγούνται<text:s/>με<text:s/>βάση<text:s/>τον<text:s/>Κανονισμό<text:s/>(ΕΕ)<text:s/>αριθ.<text:s/>1408/2013,<text:s/>όπως<text:s/>τροποποιήθηκε<text:s/>με<text:s/>τον<text:s/>Κανονισμό<text:s/>(ΕΕ)<text:s/>αριθ.<text:s/>316/2019.</text:span></text:p>
      <text:p text:style-name="P39"><text:span text:style-name="T39_1">2.</text:span><text:span text:style-name="T39_2"><text:s/>Δεν<text:s/>δύνανται<text:s/>να<text:s/>χορηγηθούν<text:s/>ενισχύσεις:</text:span></text:p>
      <text:p text:style-name="P40"><text:span text:style-name="T40_1">α.<text:s/>Το<text:s/>ύψος<text:s/>των<text:s/>οποίων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.</text:span></text:p>
      <text:p text:style-name="P41"><text:span text:style-name="T41_1">β.<text:s/>Για<text:s/>δραστηριότητες<text:s/>που<text:s/>σχετίζονται<text:s/>με<text:s/>τις<text:s/>εξαγωγές<text:s/>προς<text:s/>τρίτες<text:s/>χώρες<text:s/>ή<text:s/>προς<text:s/>τα<text:s/>κράτη<text:s/>μέλη,<text:s/>συγκεκριμένα<text:s/>ενισχύσεις<text:s/>που<text:s/>συνδέονται<text:s/>άμεσα<text:s/>με<text:s/>τις<text:s/>εξαγόμενες<text:s/>ποσότητες<text:s/>με<text:s/>τη<text:s/>δημιουργία<text:s/>και<text:s/>λειτουργία<text:s/>δικτύου<text:s/>διανομής<text:s/>ή<text:s/>με<text:s/>άλλες<text:s/>τρέχουσες<text:s/>δαπάνες<text:s/>συνδεόμενες<text:s/>με<text:s/>εξαγωγικές<text:s/>δραστηριότητες.</text:span></text:p>
      <text:p text:style-name="P42"><text:span text:style-name="T42_1">γ.<text:s/>Που<text:s/>χορηγούνται<text:s/>υπό<text:s/>τον<text:s/>όρο<text:s/>της<text:s/>χρησιμοποίησης<text:s/>εγχώριων<text:s/>προϊόντων<text:s/>αντί<text:s/>των<text:s/>εισαγόμενων.</text:span></text:p>
      <text:p text:style-name="P43"><text:span text:style-name="T43_1">3.</text:span><text:span text:style-name="T43_2"><text:s/>Οι<text:s/>δικαιούχοι<text:s/>των<text:s/>επιλέξιμων<text:s/>επιχειρήσεων<text:s/>με<text:s/>μικτή<text:s/>δραστηριότητα<text:s/>(δηλ.<text:s/>επιχειρήσεις<text:s/>που<text:s/>δραστηριοποιούνται<text:s/>σε<text:s/>επιλέξιμους<text:s/>και<text:s/>μη<text:s/>επιλέξιμους<text:s/>προς<text:s/>ενίσχυση<text:s/>τομείς)<text:s/>υποχρεούνται<text:s/>σε<text:s/>διακριτή<text:s/>λογιστική<text:s/>παρακολούθηση<text:s/>(άρθρο<text:s/>1,<text:s/>παρ.<text:s/>2<text:s/>και<text:s/>3<text:s/>του<text:s/>Κανονισμού<text:s/>(ΕΕ)<text:s/>αριθ.<text:s/>1408/2013).</text:span></text:p>
      <text:p text:style-name="P44"><text:span text:style-name="T44_1">4.</text:span><text:span text:style-name="T44_2"><text:s/>Η<text:s/>ενίσχυση<text:s/>χορηγείται<text:s/>μόνον<text:s/>εφόσον<text:s/>εξακριβωθεί<text:s/>ότι<text:s/>η<text:s/>εν<text:s/>λόγω<text:s/>ενίσχυση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α<text:s/>σχετικά<text:s/>ανώτατα<text:s/>όρια,<text:s/>το<text:s/>εθνικό<text:s/>και<text:s/>το<text:s/>τομεακό<text:s/>ανώτατο<text:s/>όριο<text:s/>που<text:s/>αναφέρονται<text:s/>στο<text:s/>άρθρο<text:s/>3<text:s/>παρ.<text:s/>2,<text:s/>3<text:s/>και<text:s/>3α,<text:s/>και<text:s/>ότι<text:s/>τηρούνται<text:s/>όλοι<text:s/>οι<text:s/>όροι<text:s/>του<text:s/>Κανονισμού<text:s/>(ΕΕ)<text:s/>αριθ.<text:s/>1408/2013.</text:span></text:p>
      <text:h text:style-name="P45" text:outline-level="6"><text:span text:style-name="T45_1">Άρθρο<text:s/>4<text:s/></text:span></text:h>
      <text:h text:style-name="P46" text:outline-level="6"><text:span text:style-name="T46_1">Όροι<text:s/>και<text:s/>ύψος<text:s/>ενίσχυσης</text:span></text:h>
      <text:p text:style-name="P47"><text:span text:style-name="T47_1">1.</text:span><text:span text:style-name="T47_2"><text:s/>Δικαιούχοι<text:s/>της<text:s/>κρατικής<text:s/>ενίσχυσης<text:s/>ήσσονος<text:s/>σημασίας<text:s/>(de<text:s/>minimis)<text:s/>για<text:s/>την<text:s/>παρούσα<text:s/>απόφαση<text:s/>ορίζονται:</text:span></text:p>
      <text:p text:style-name="P48"><text:span text:style-name="T48_1">α)</text:span><text:span text:style-name="T48_2"><text:tab/></text:span><text:span text:style-name="T48_3">Οι<text:s/>γεωργοί<text:s/>που<text:s/>διαθέτουν<text:s/>αγροτεμάχια<text:s/>με<text:s/>αμπελώνες<text:s/>για<text:s/>παραγωγή<text:s/>οίνου<text:s/>στην<text:s/>Περιφέρεια<text:s/>Αττικής,<text:s/>οι<text:s/>οποίοι<text:s/>έχουν<text:s/>υποβάλλει<text:s/>ενιαία<text:s/>αίτηση<text:s/>ενίσχυσης<text:s/>για<text:s/>το<text:s/>έτος<text:s/>2022,<text:s/>διαθέτουν<text:s/>αμπέλια<text:s/>σε<text:s/>ωρίμανση<text:s/>(άνω<text:s/>των<text:s/>3<text:s/>ετών)<text:s/>ανά<text:s/>ποικιλία<text:s/>και<text:s/>διατηρούν<text:s/>τουλάχιστον<text:s/>ένα<text:s/>(1)<text:s/>στρέμμα<text:s/>καλλιέργειας<text:s/>αμπελιού<text:s/>σε<text:s/>ωρίμανση<text:s/>ανά<text:s/>ποικιλία.</text:span></text:p>
      <text:p text:style-name="P49"><text:span text:style-name="T49_1">β)</text:span><text:span text:style-name="T49_2"><text:tab/></text:span><text:span text:style-name="T49_3">Οι<text:s/>γεωργοί<text:s/>που<text:s/>διαθέτουν<text:s/>αγροτεμάχια<text:s/>με<text:s/>αμπελώνες<text:s/>για<text:s/>επιτραπέζια<text:s/>χρήση<text:s/>στην<text:s/>Π.Ε.<text:s/>Κορινθίας,<text:s/>οι<text:s/>οποίοι<text:s/>έχουν<text:s/>υποβάλλει<text:s/>ενιαία<text:s/>αίτηση<text:s/>ενίσχυσης<text:s/>για<text:s/>το<text:s/>έτος<text:s/>2022,<text:s/>διαθέτουν<text:s/>αμπέλια<text:s/>σε<text:s/>ωρίμανση<text:s/>(άνω<text:s/>των<text:s/>3<text:s/>ετών)<text:s/>ανά<text:s/>ποικιλία<text:s/>και<text:s/>διατηρούν<text:s/>τουλάχιστον<text:s/>ένα<text:s/>(1)<text:s/>στρέμμα<text:s/>καλλιέργειας<text:s/>αμπελιού<text:s/>σε<text:s/>ωρίμανση<text:s/>ανά<text:s/>ποικιλία.</text:span></text:p>
      <text:p text:style-name="P50"><text:span text:style-name="T50_1">γ)</text:span><text:span text:style-name="T50_2"><text:tab/></text:span><text:span text:style-name="T50_3">Οι<text:s/>γεωργοί<text:s/>που<text:s/>διαθέτουν<text:s/>αγροτεμάχια<text:s/>με<text:s/>καλλιέργεια<text:s/>αμπελώνα<text:s/>της<text:s/>οινοποιήσιμης<text:s/>ποικιλίας<text:s/>«Ροδίτης<text:s/>(Αλεπού)»<text:s/>στην<text:s/>Π.Ε.<text:s/>Ηλείας<text:s/>και<text:s/>στον<text:s/>Δήμο<text:s/>Δυτικής<text:s/>Αχαΐας,<text:s/>Π.Ε.<text:s/>Αχαΐας,<text:s/>οι<text:s/>οποίοι<text:s/>έχουν<text:s/>υποβάλλει<text:s/>ενιαία<text:s/>αίτηση<text:s/>ενίσχυσης<text:s/>για<text:s/>το<text:s/>έτος<text:s/>2022,<text:s/>διαθέτουν<text:s/>αμπέλια<text:s/>σε<text:s/>ωρίμανση<text:s/>(άνω<text:s/>των<text:s/>3<text:s/>ετών)<text:s/>και<text:s/>διατηρούν<text:s/>τουλάχιστον<text:s/>ένα<text:s/>(1)<text:s/>στρέμμα<text:s/>καλλιέργειας<text:s/>αμπελιού<text:s/>για<text:s/>παραγωγή<text:s/>οίνου,<text:s/>ποικιλίας<text:s/>«Ροδίτης<text:s/>(Αλεπού)»<text:s/>σε<text:s/>ωρίμανση.</text:span></text:p>
      <text:p text:style-name="P51"><text:span text:style-name="T51_1">Το<text:s/>ύψος<text:s/>του<text:s/>κατ’<text:s/>αποκοπή<text:s/>ποσού<text:s/>ενίσχυσης<text:s/>ήσσονος<text:s/>σημασίας<text:s/>(de<text:s/>minimis)<text:s/>καθορίζεται:</text:span></text:p>
      <text:p text:style-name="P52"><text:span text:style-name="T52_1">α)</text:span><text:span text:style-name="T52_2"><text:tab/></text:span><text:span text:style-name="T52_3">για<text:s/>τους<text:s/>δικαιούχους<text:s/>της<text:s/>περ.<text:s/>α<text:s/>της<text:s/>παρ.<text:s/>1,<text:s/>σε<text:s/>90<text:s/>ευρώ/στρέμμα,</text:span></text:p>
      <text:p text:style-name="P53"><text:span text:style-name="T53_1">β)</text:span><text:span text:style-name="T53_2"><text:tab/></text:span><text:span text:style-name="T53_3">για<text:s/>τους<text:s/>δικαιούχους<text:s/>της<text:s/>περ.<text:s/>β<text:s/>της<text:s/>παρ.<text:s/>1,<text:s/>σε<text:s/>130<text:s/>ευρώ/στρέμμα,</text:span></text:p>
      <text:p text:style-name="P54"><text:span text:style-name="T54_1">γ)</text:span><text:span text:style-name="T54_2"><text:tab/></text:span><text:span text:style-name="T54_3">για<text:s/>τους<text:s/>δικαιούχους<text:s/>της<text:s/>περ.<text:s/>γ<text:s/>της<text:s/>παρ.<text:s/>1,<text:s/>σε<text:s/>90<text:s/>ευρώ/στρέμμα.</text:span></text:p>
      <text:p text:style-name="P55"><text:span text:style-name="T55_1">Όσοι<text:s/>από<text:s/>τους<text:s/>δικαιούχους<text:s/>των<text:s/>περ.<text:s/>α),<text:s/>β)<text:s/>και<text:s/>γ)<text:s/>της<text:s/>παρ.<text:s/>1<text:s/>είναι<text:s/>εγγεγραμμένοι<text:s/>στο<text:s/>Μητρώο<text:s/>Αγροτών<text:s/>και<text:s/>Αγροτικών<text:s/>Εκμεταλλεύσεων<text:s/>(Μ.Α.Ε.Ε.)<text:s/>του<text:s/>Υπ.Α.Α.Τ<text:s/>με<text:s/>την<text:s/>ιδιότητα<text:s/>του<text:s/>“επαγγελματία<text:s/>αγρότη”<text:s/>για<text:s/>το<text:s/>έτος<text:s/>2022<text:s/>από<text:s/>01.01.2022<text:s/>έως<text:s/>την<text:s/>13.03.2023,<text:s/>λαμβάνουν<text:s/>το<text:s/>100%<text:s/>του<text:s/>ύψους<text:s/>της<text:s/>ενίσχυσης.<text:s/>Οι<text:s/>υπόλοιποι<text:s/>δικαιούχοι<text:s/>των<text:s/>περ.<text:s/>α),<text:s/>β)<text:s/>και<text:s/>γ)<text:s/>της<text:s/>παρ.<text:s/>1,<text:s/>λαμβάνουν<text:s/>το<text:s/>50%<text:s/>του<text:s/>ύψους<text:s/>της<text:s/>ενίσχυσης<text:s/>κατά<text:s/>περίπτωση.</text:span></text:p>
      <text:p text:style-name="P56"><text:span text:style-name="T56_1">3.</text:span><text:span text:style-name="T56_2"><text:s/>Οι<text:s/>δικαιούχοι<text:s/>θα<text:s/>πρέπει<text:s/>να<text:s/>μην<text:s/>έχουν<text:s/>λάβει<text:s/>οι<text:s/>ίδιοι<text:s/>ή<text:s/>επιχείρηση<text:s/>δυνάμενη<text:s/>να<text:s/>λογισθεί<text:s/>ενιαία<text:s/>με<text:s/>αυτούς,<text:s/>σύμφωνα<text:s/>με<text:s/>την<text:s/>παρ.<text:s/>2<text:s/>του<text:s/>άρθρου<text:s/>2<text:s/>του<text:s/>Κανονισμού<text:s/>(ΕΕ)<text:s/>αριθ.<text:s/>1408/2013,<text:s/>κατά<text:s/>το<text:s/>τρέχον<text:s/>έτος<text:s/>και<text:s/>τα<text:s/>δύο<text:s/>προηγούμενα<text:s/>οικονομικά<text:s/>έτη<text:s/>ενισχύσεις<text:s/>ήσσονος<text:s/>σημασίας<text:s/>το<text:s/>ύψος<text:s/>των<text:s/>οποίων,<text:s/>συμπεριλαμβανόμενης<text:s/>της<text:s/>χορηγούμενης<text:s/>με<text:s/>την<text:s/>παρούσα,<text:s/>υπερβαίνει<text:s/>το<text:s/>ποσό<text:s/>των<text:s/>20.000,00<text:s/>ευρώ.</text:span></text:p>
      <text:p text:style-name="P57"><text:span text:style-name="T57_1">4.</text:span><text:span text:style-name="T57_2"><text:s/>Το<text:s/>σωρευτικό<text:s/>ποσό<text:s/>των<text:s/>ενισχύσεων<text:s/>ήσσονος<text:s/>σημασίας<text:s/>που<text:s/>χορηγούνται<text:s/>σε<text:s/>επιχειρήσεις<text:s/>που<text:s/>δραστηριοποιούνται<text:s/>στην<text:s/>πρωτογενή<text:s/>παραγωγή<text:s/>γεωργικών<text:s/>προϊόντων<text:s/>σε<text:s/>οποιαδήποτε<text:s/>περίοδο<text:s/>τριών<text:s/>οικονομικών<text:s/>ετών,<text:s/>δεν<text:s/>δύναται<text:s/>να<text:s/>υπερβαίνει<text:s/>το<text:s/>εθνικό<text:s/>ανώτατο<text:s/>όριο<text:s/>που<text:s/>καθορίζεται<text:s/>στο<text:s/>Παράρτημα<text:s/>I<text:s/>του<text:s/>Κανονισμού<text:s/>(ΕΕ)<text:s/>αριθ.<text:s/>316/2019<text:s/>(134.272.042).</text:span></text:p>
      <text:p text:style-name="P58"><text:span text:style-name="T58_1">5.</text:span><text:span text:style-name="T58_2">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συνδέονται<text:s/>μ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59"><text:span text:style-name="T59_1">6.</text:span><text:span text:style-name="T59_2"><text:s/>Κάθε<text:s/>δικαιούχος<text:s/>που<text:s/>θα<text:s/>ενημερωθεί<text:s/>σχετικώς<text:s/>από<text:s/>τον<text:s/>Ο.Π.Ε.Κ.Ε.Π.Ε.<text:s/>οφείλει<text:s/>να<text:s/>προσκομίσει<text:s/>εντός<text:s/>δύο<text:s/>(2)<text:s/>εργάσιμων<text:s/>ημερών,<text:s/>το<text:s/>αργότερο,<text:s/>υπεύθυνη<text:s/>δήλωση<text:s/>σύμφωνα<text:s/>με<text:s/>το<text:s/>Παράρτημα<text:s/>Ι<text:s/>της<text:s/>παρούσας.</text:span></text:p>
      <text:h text:style-name="P60" text:outline-level="6"><text:span text:style-name="T60_1">Άρθρο<text:s/>5<text:s/></text:span></text:h>
      <text:h text:style-name="P61" text:outline-level="6"><text:span text:style-name="T61_1">Χρηματοδότηση</text:span></text:h>
      <text:p text:style-name="P62"><text:span text:style-name="T62_1">1.</text:span><text:span text:style-name="T62_2"><text:s/>Η<text:s/>δημόσια<text:s/>δαπάνη<text:s/>που<text:s/>προκύπτει<text:s/>από<text:s/>την<text:s/>εφαρμογή<text:s/>της<text:s/>παρούσας<text:s/>απόφασης<text:s/>βαρύνει<text:s/>τον<text:s/>Ειδικό<text:s/>Λογαριασμό<text:s/>Εγγυήσεων<text:s/>Γεωργικών<text:s/>Προϊόντων<text:s/>(ΕΛΕΓΕΠ),<text:s/>ο<text:s/>οποίος<text:s/>θα<text:s/>χρηματοδοτηθεί<text:s/>με<text:s/>μεταφορά<text:s/>του<text:s/>αντίστοιχου<text:s/>ποσού<text:s/>για<text:s/>το<text:s/>έτος<text:s/>2023<text:s/>από<text:s/>τον<text:s/>Προϋπολογισμό<text:s/>του<text:s/>Υπ.Α.Α.Τ.</text:span></text:p>
      <text:p text:style-name="P63"><text:span text:style-name="T63_1">2.</text:span><text:span text:style-name="T63_2"><text:s/>Για<text:s/>το<text:s/>έτος<text:s/>2023<text:s/>το<text:s/>ύψος<text:s/>της<text:s/>χρηματοδότησης<text:s/>ανέρχεται<text:s/>μέχρι<text:s/>του<text:s/>ποσού<text:s/>των<text:s/>8.374.200<text:s/>ευρώ<text:s/>υπό<text:s/>τον<text:s/>όρο<text:s/>μη<text:s/>υπέρβασης<text:s/>του<text:s/>ορίου<text:s/>του<text:s/>άρθρου<text:s/>4<text:s/>της<text:s/>παρούσας<text:s/>απόφασης.</text:span></text:p>
      <text:p text:style-name="P64"><text:span text:style-name="T64_1">3.</text:span><text:span text:style-name="T64_2"><text:s/>Οργανισμός<text:s/>πληρωμής<text:s/>των<text:s/>ενισχύσεων<text:s/>ορίζεται<text:s/>ο<text:s/>Ο.Π.Ε.Κ.Ε.Π.Ε.</text:span></text:p>
      <text:p text:style-name="P65"><text:span text:style-name="T65_1">4.</text:span><text:span text:style-name="T65_2"><text:s/>Τυχόν<text:s/>αδιάθετα<text:s/>υπόλοιπα<text:s/>από<text:s/>την<text:s/>πίστωση<text:s/>της<text:s/>παρ.<text:s/>1<text:s/>επιστρέφονται<text:s/>από<text:s/>τον<text:s/>Ο.Π.Ε.Κ.Ε.Π.Ε.<text:s/>στον<text:s/>κρατικό<text:s/>προϋπολογισμό<text:s/>(ΑΛΕ<text:s/>Εσόδων<text:s/>15090789001«Λοιπές<text:s/>Επιστροφές<text:s/>Ποσών»).</text:span></text:p>
      <text:h text:style-name="P66" text:outline-level="6"><text:span text:style-name="T66_1">Άρθρο<text:s/>6<text:s/></text:span></text:h>
      <text:h text:style-name="P67" text:outline-level="6"><text:span text:style-name="T67_1">Διαδικασία<text:s/>Πληρωμής<text:s/>-<text:s/>Έλεγχος</text:span></text:h>
      <text:p text:style-name="P68"><text:span text:style-name="T68_1">1.</text:span><text:span text:style-name="T68_2"><text:s/>Αρμόδιος<text:s/>φορέας<text:s/>για<text:s/>την<text:s/>χορήγηση<text:s/>της<text:s/>κρατικής<text:s/>ενίσχυσης<text:s/>ήσσονος<text:s/>σημασίας<text:s/>(de<text:s/>minimis)<text:s/>της<text:s/>παρούσας<text:s/>είναι<text:s/>ο<text:s/>Ο.Π.Ε.Κ.Ε.Π.Ε.,<text:s/>ο<text:s/>οποίος<text:s/>ενημερώνει<text:s/>με<text:s/>κάθε<text:s/>πρόσφορο<text:s/>μέσο<text:s/>τους<text:s/>ενδιαφερομένους<text:s/>για<text:s/>το<text:s/>ποσό<text:s/>της<text:s/>κρατικής<text:s/>ενίσχυσης<text:s/>που<text:s/>θα<text:s/>λάβουν<text:s/>εφόσον<text:s/>πληρούν<text:s/>τις<text:s/>προϋποθέσεις<text:s/>του<text:s/>Κανονισμού<text:s/>(ΕΕ)<text:s/>αριθ.<text:s/>1408/2013<text:s/>της<text:s/>Επιτροπής,<text:s/>όπως<text:s/>τροποποιήθηκε<text:s/>με<text:s/>τον<text:s/>Κανονισμό<text:s/>(ΕΕ)<text:s/>αριθ.<text:s/>316/2019,<text:s/>καθώς<text:s/>και<text:s/>ότι<text:s/>η<text:s/>ενίσχυση<text:s/>θεωρείται<text:s/>ήσσονος<text:s/>σημασίας<text:s/>με<text:s/>παραπομπή<text:s/>στον<text:s/>κανονισμό.</text:span></text:p>
      <text:p text:style-name="P69"><text:span text:style-name="T69_1">2.</text:span><text:span text:style-name="T69_2"><text:s/>Κάθε<text:s/>Υπηρεσία<text:s/>και<text:s/>εποπτευόμενος<text:s/>φορέας<text:s/>του<text:s/>Υπ.Α.Α.Τ.<text:s/>υποχρεούται<text:s/>να<text:s/>θέτει<text:s/>στη<text:s/>διάθεση<text:s/>του<text:s/>Ο.Π.Ε.Κ.Ε.Π.Ε.<text:s/>τις<text:s/>βάσεις<text:s/>δεδομένων<text:s/>που<text:s/>τηρεί<text:s/>με<text:s/>όλες<text:s/>τις<text:s/>πληροφορίες<text:s/>και<text:s/>τα<text:s/>αναγκαία<text:s/>στοιχεία,<text:s/>προκειμένου<text:s/>να<text:s/>πραγματοποιούνται<text:s/>οι<text:s/>απαραίτητοι<text:s/>διασταυρωτικοί<text:s/>μηχανογραφικοί<text:s/>έλεγχοι<text:s/>καθώς<text:s/>και<text:s/>να<text:s/>καθορίζονται<text:s/>οι<text:s/>εν<text:s/>δυνάμει<text:s/>δικαιούχοι.</text:span></text:p>
      <text:p text:style-name="P70"><text:span text:style-name="T70_1">3.</text:span><text:span text:style-name="T70_2"><text:s/>Η<text:s/>Διεύθυνση<text:s/>Πληροφορικής<text:s/>του<text:s/>Ο.Π.Ε.Κ.Ε.Π.Ε.:</text:span></text:p>
      <text:p text:style-name="P71"><text:span text:style-name="T71_1">α)</text:span><text:span text:style-name="T71_2"><text:tab/></text:span><text:span text:style-name="T71_3">Πραγματοποιεί<text:s/>διασταυρωτικούς<text:s/>μηχανογραφικούς<text:s/>ελέγχους<text:s/>με<text:s/>βάση<text:s/>τα<text:s/>δηλωθέντα<text:s/>στοιχεία<text:s/>στην<text:s/>Αίτηση<text:s/>Ενιαίας<text:s/>Ενίσχυσης.</text:span></text:p>
      <text:p text:style-name="P72"><text:span text:style-name="T72_1">β)</text:span><text:span text:style-name="T72_2"><text:tab/></text:span><text:span text:style-name="T72_3">Ενημερώνει<text:s/>τους<text:s/>εν<text:s/>δυνάμει<text:s/>δικαιούχους<text:s/>για<text:s/>το<text:s/>ποσό<text:s/>της<text:s/>κρατικής<text:s/>ενίσχυσης<text:s/>που<text:s/>τους<text:s/>χορηγήθηκε,<text:s/>ηλεκτρονικά<text:s/>με<text:s/>κάθε<text:s/>πρόσφορο<text:s/>μέσο.</text:span></text:p>
      <text:p text:style-name="P73"><text:span text:style-name="T73_1">γ)</text:span><text:span text:style-name="T73_2"><text:tab/></text:span><text:span text:style-name="T73_3">Πραγματοποιεί<text:s/>διασταυρωτικούς<text:s/>ελέγχους<text:s/>σχετικά<text:s/>με<text:s/>άλλες<text:s/>ενισχύσεις<text:s/>ήσσονος<text:s/>σημασίας<text:s/>που<text:s/>έλαβαν<text:s/>οι<text:s/>ίδιοι<text:s/>ή<text:s/>επιχείρηση<text:s/>δυνάμενη<text:s/>να<text:s/>λογισθεί<text:s/>ενιαία<text:s/>με<text:s/>αυτούς<text:s/>σύμφωνα<text:s/>με<text:s/>το<text:s/>άρθρο<text:s/>2<text:s/>παρ.<text:s/>2<text:s/>του<text:s/>Κανονισμού<text:s/>(ΕΕ)<text:s/>αριθ.<text:s/>1408/2013,<text:s/>όπως<text:s/>τροποποιήθηκε<text:s/>με<text:s/>τον<text:s/>Κανονισμό<text:s/>(ΕΕ)<text:s/>αριθ.<text:s/>316/2019,<text:s/>κατά<text:s/>το<text:s/>τρέχον<text:s/>έτος<text:s/>και<text:s/>τα<text:s/>δύο<text:s/>προηγούμενα<text:s/>οικονομικά<text:s/>έτη,<text:s/>ώστε<text:s/>να<text:s/>εξακριβωθεί<text:s/>ότι<text:s/>με<text:s/>την<text:s/>είσπραξη<text:s/>της<text:s/>νέας<text:s/>ενίσχυσης,<text:s/>το<text:s/>συνολικό<text:s/>ποσό<text:s/>των<text:s/>ενισχύσεων<text:s/>ήσσονος<text:s/>σημασίας<text:s/>δεν<text:s/>θα<text:s/>υπερβεί<text:s/>το<text:s/>ανώτατο<text:s/>ατομικό<text:s/>όριο<text:s/>των<text:s/>20.000<text:s/>ευρώ<text:s/>σε<text:s/>κυλιόμενη<text:s/>περίοδο<text:s/>τριών<text:s/>ετών<text:s/>σύμφωνα<text:s/>με<text:s/>το<text:s/>άρθρο<text:s/>3<text:s/>παρ.<text:s/>2<text:s/>του<text:s/>ανωτέρω<text:s/>Κανονισμού.</text:span></text:p>
      <text:p text:style-name="P74"><text:span text:style-name="T74_1">δ)</text:span><text:span text:style-name="T74_2"><text:tab/></text:span><text:span text:style-name="T74_3">Πραγματοποιεί<text:s/>διασταυρωτικούς<text:s/>ελέγχους<text:s/>σχετικά<text:s/>με<text:s/>άλλες<text:s/>ενισχύσεις<text:s/>ήσσονος<text:s/>σημασίας<text:s/>που<text:s/>έχουν<text:s/>χορηγηθεί<text:s/>στην<text:s/>οικεία<text:s/>επιχείρηση<text:s/>βάσει<text:s/>άλλων<text:s/>Κανονισμών<text:s/>για<text:s/>ενισχύσεις<text:s/>ήσσονος<text:s/>σημασίας,<text:s/>σύμφωνα<text:s/>με<text:s/>τα<text:s/>οριζόμενα<text:s/>στα<text:s/>άρθρα<text:s/>5<text:s/>και<text:s/>6<text:s/>παρ.<text:s/>1<text:s/>του<text:s/>Κανονισμού<text:s/>(EE)<text:s/>αριθ.<text:s/>1408/2013.</text:span></text:p>
      <text:p text:style-name="P75"><text:span text:style-name="T75_1">ε)</text:span><text:span text:style-name="T75_2"><text:tab/></text:span><text:span text:style-name="T75_3">Η<text:s/>διενέργεια<text:s/>των<text:s/>ανωτέρω<text:s/>διασταυρωτικών<text:s/>ελέγχων<text:s/>πραγματοποιείται<text:s/>και<text:s/>με<text:s/>βάση<text:s/>τα<text:s/>στοιχεία<text:s/>που<text:s/>δηλώνουν<text:s/>οι<text:s/>δικαιούχοι<text:s/>σε<text:s/>υπεύθυνη<text:s/>δήλωση<text:s/>που<text:s/>υποβάλλουν<text:s/>σχετικά<text:s/>με<text:s/>τις<text:s/>ενισχύσεις<text:s/>ήσσονος<text:s/>σημασίας<text:s/>που<text:s/>έχουν<text:s/>λάβει<text:s/>-<text:s/>σε<text:s/>επίπεδο<text:s/>ενιαίας<text:s/>επιχείρησης<text:s/>-<text:s/>βάσει<text:s/>του<text:s/>Κανονισμού<text:s/>(ΕΕ)<text:s/>αριθ.<text:s/>1408/2013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[άρθρο<text:s/>6<text:s/>παρ.<text:s/>1<text:s/>του<text:s/>Κανονισμού<text:s/>(ΕΕ)<text:s/>αριθ.<text:s/>1408/2013,<text:s/>ως<text:s/>συνημμένο<text:s/>Παράρτημα<text:s/>ΥΔ<text:s/>De<text:s/>Minimis].</text:span></text:p>
      <text:p text:style-name="P76"><text:span text:style-name="T76_1">στ)</text:span><text:span text:style-name="T76_2"><text:tab/></text:span><text:span text:style-name="T76_3">Σε<text:s/>περίπτωση<text:s/>που<text:s/>κατά<text:s/>τους<text:s/>ανωτέρω<text:s/>ελέγχους<text:s/>διαπιστωθεί<text:s/>μη<text:s/>τήρηση<text:s/>των<text:s/>όρων<text:s/>του<text:s/>Κανονισμού<text:s/>(ΕΕ)<text:s/>αριθ.<text:s/>1408/2013<text:s/>(όπως<text:s/>υπέρβαση<text:s/>του<text:s/>ανώτατου<text:s/>ορίου<text:s/>ενίσχυσης<text:s/>ή<text:s/>υποβολή<text:s/>ψευδών<text:s/>στοιχείων),<text:s/>τότε<text:s/>είναι<text:s/>άμεσα<text:s/>απαιτητό<text:s/>το<text:s/>σύνολο<text:s/>της<text:s/>χορηγηθείσας<text:s/>ενίσχυσης,<text:s/>εντόκως<text:s/>από<text:s/>την<text:s/>ημερομηνία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/text:span></text:p>
      <text:p text:style-name="P77"><text:span text:style-name="T77_1">4.</text:span><text:span text:style-name="T77_2"><text:s/>Η<text:s/>Διεύθυνση<text:s/>Άμεσων<text:s/>Ενισχύσεων<text:s/>και<text:s/>Αγοράς-Τμήμα<text:s/>Αγοράς<text:s/>του<text:s/>Ο.Π.Ε.Κ.Ε.Π.Ε.<text:s/>προβαίνει<text:s/>στην<text:s/>αναγνώριση<text:s/>και<text:s/>εκκαθάριση<text:s/>της<text:s/>δαπάνης<text:s/>και<text:s/>διαβιβάζει<text:s/>σχετικό<text:s/>φάκελο<text:s/>πληρωμής<text:s/>στην<text:s/>Διεύθυνση<text:s/>Πληρωμών.</text:span></text:p>
      <text:p text:style-name="P78"><text:span text:style-name="T78_1">5.</text:span><text:span text:style-name="T78_2"><text:s/>Η<text:s/>Διεύθυνση<text:s/>Πληρωμών<text:s/>του<text:s/>Ο.Π.Ε.Κ.Ε.Π.Ε.<text:s/>προβαίνει:</text:span></text:p>
      <text:p text:style-name="P79"><text:span text:style-name="T79_1">-</text:span><text:span text:style-name="T79_2"><text:tab/></text:span><text:span text:style-name="T79_3">στην<text:s/>έκδοση<text:s/>εντολής<text:s/>πληρωμής<text:s/>και</text:span></text:p>
      <text:p text:style-name="P80"><text:span text:style-name="T80_1">-</text:span><text:span text:style-name="T80_2"><text:tab/></text:span><text:span text:style-name="T80_3">στην<text:s/>αποστολή<text:s/>μαγνητικού<text:s/>αρχείου<text:s/>στο<text:s/>χρηματοπιστωτικό<text:s/>ίδρυμα<text:s/>για<text:s/>την<text:s/>πίστωση<text:s/>των<text:s/>ατομικών<text:s/>τραπεζικών<text:s/>λογαριασμών<text:s/>των<text:s/>δικαιούχων.</text:span></text:p>
      <text:p text:style-name="P81"><text:span text:style-name="T81_1">6.</text:span><text:span text:style-name="T81_2"><text:s/>Ο<text:s/>Ο.Π.Ε.Κ.Ε.Π.Ε<text:s/>υποχρεούται<text:s/>να<text:s/>θέτει<text:s/>στη<text:s/>διάθεση<text:s/>των<text:s/>υπηρεσιών<text:s/>του<text:s/>Υπουργείου<text:s/>Αγροτικής<text:s/>Ανάπτυξης<text:s/>και<text:s/>Τροφίμων<text:s/>που<text:s/>είναι<text:s/>αρμόδιες<text:s/>για<text:s/>τον<text:s/>καθορισμό<text:s/>των<text:s/>λεπτομερειών<text:s/>εφαρμογής<text:s/>της<text:s/>κρατικής<text:s/>ενίσχυσης<text:s/>ήσσονος<text:s/>σημασίας<text:s/>(de<text:s/>minimis)<text:s/>κάθε<text:s/>πληροφορία<text:s/>σχετική<text:s/>με<text:s/>την<text:s/>πορεία<text:s/>εφαρμογής<text:s/>της<text:s/>κρατικής<text:s/>ενίσχυσης<text:s/>ήσσονος<text:s/>σημασίας<text:s/>(de<text:s/>minimis)<text:s/>της<text:s/>παρούσας.<text:s/>Στο<text:s/>πλαίσιο<text:s/>αυτό<text:s/>ο<text:s/>Ο.Π.Ε.Κ.Ε.Π.Ε<text:s/>μεριμνά<text:s/>για<text:s/>την<text:s/>δημιουργία<text:s/>των<text:s/>κατάλληλων<text:s/>εκτυπωτικών<text:s/>που<text:s/>θα<text:s/>αντλούν<text:s/>κατά<text:s/>περίπτωση<text:s/>τις<text:s/>απαραίτητες<text:s/>πληροφορίες<text:s/>από<text:s/>τις<text:s/>βάσεις<text:s/>δεδομένων.</text:span></text:p>
      <text:p text:style-name="P82"><text:span text:style-name="T82_1">7.</text:span><text:span text:style-name="T82_2"><text:s/>Σε<text:s/>περίπτωση<text:s/>εκ<text:s/>των<text:s/>υστέρων<text:s/>διαπίστωσης<text:s/>υπέρβασης<text:s/>του<text:s/>ανώτατου<text:s/>ορίου<text:s/>(παρ.<text:s/>2<text:s/>του<text:s/>άρθρου<text:s/>3<text:s/>του<text:s/>Κανονισμού<text:s/>(ΕΕ)<text:s/>αριθ.<text:s/>1408/2013)<text:s/>συνεπεία<text:s/>υπέρβασης<text:s/>του<text:s/>ποσού<text:s/>η<text:s/>αρμόδια<text:s/>υπηρεσία<text:s/>φροντίζει<text:s/>για<text:s/>την<text:s/>ανάκτηση<text:s/>της<text:s/>χορηγηθείσας<text:s/>ενίσχυσης<text:s/>στο<text:s/>σύνολό<text:s/>της<text:s/>στο<text:s/>δικαιούχο,<text:s/>σύμφωνα<text:s/>με<text:s/>τις<text:s/>κείμενες<text:s/>διατάξεις.</text:span></text:p>
      <text:p text:style-name="P83"><text:span text:style-name="T83_1">8.</text:span><text:span text:style-name="T83_2"><text:s/>Ο<text:s/>Ο.Π.Ε.Κ.Ε.Π.Ε.<text:s/>οφείλει<text:s/>να<text:s/>ενημερώνει<text:s/>το<text:s/>Πληροφοριακό<text:s/>Σύστημα<text:s/>Σώρευσης<text:s/>Ενισχύσεων<text:s/>Ήσσονος<text:s/>Σημασίας<text:s/>(Π.Σ.Σ.Ε.Η.Σ.)<text:s/>για<text:s/>την<text:s/>εξέταση<text:s/>κρατικών<text:s/>ενισχύσεων<text:s/>στον<text:s/>τομέα<text:s/>της<text:s/>γεωργίας<text:s/>βάσει<text:s/>της<text:s/>υπό<text:s/>στοιχεία<text:s/>59886/<text:s/>ΕΥΚΕ913/11.6.2020<text:s/>(Β’<text:s/>2417)<text:s/>κοινής<text:s/>υπουργικής<text:s/>απόφασης<text:s/>και<text:s/>σύμφωνα<text:s/>με<text:s/>την<text:s/>διαδικασία<text:s/>που<text:s/>περιγράφεται<text:s/>στην<text:s/>υπ’<text:s/>αρ.<text:s/>121114/13.11.2020<text:s/>(ΑΔΑ:<text:s/>6Σ5Ρ46ΜΤΛΡ-2Σ2)<text:s/>εγκύκλιο,<text:s/>όπως<text:s/>κάθε<text:s/>φορά<text:s/>επικαιροποιείται.</text:span></text:p>
      <text:p text:style-name="P84"><text:span text:style-name="T84_1">9.</text:span><text:span text:style-name="T84_2"><text:s/>Τα<text:s/>αρχεία<text:s/>που<text:s/>αφορούν<text:s/>μεμονωμένες<text:s/>ενισχύσεις<text:s/>χορηγούμενες<text:s/>στο<text:s/>πλαίσιο<text:s/>της<text:s/>παρούσας<text:s/>απόφασης<text:s/>και<text:s/>αποδεικνύουν<text:s/>την<text:s/>πλήρωση<text:s/>των<text:s/>όρων<text:s/>του<text:s/>Κανονισμού<text:s/>(ΕΕ)<text:s/>αριθ.<text:s/>1408/2013<text:s/>διατηρούνται<text:s/>από<text:s/>τον<text:s/>Ο.Π.Ε.Κ.Ε.Π.Ε.<text:s/>για<text:s/>τουλάχιστον<text:s/>10<text:s/>έτη<text:s/>από<text:s/>την<text:s/>ημερομηνία<text:s/>κατά<text:s/>την<text:s/>οποία<text:s/>χορηγήθηκε<text:s/>η<text:s/>τελευταία<text:s/>ενίσχυση.</text:span></text:p>
      <text:h text:style-name="P85" text:outline-level="6"><text:span text:style-name="T85_1">Άρθρο<text:s/>7</text:span></text:h>
      <text:p text:style-name="P86"><text:span text:style-name="T86_1">Τελικές<text:s/>διατάξεις</text:span></text:p>
      <text:p text:style-name="P87"><text:span text:style-name="T87_1"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88"><text:span text:style-name="T88_1">ΠΑΡΑΡΤΗΜΑ<text:s/>Ι<text:s/>(Υ/<text:s/>Δ<text:s/>DE<text:s/>MINIMIS)</text:span></text:p>
      <text:p text:style-name="P89"><text:span text:style-name="T89_1">ΥΠΕΥΘΥΝΗ<text:s/>ΔΗΛΩΣΗ</text:span></text:p>
      <text:p text:style-name="P90"><text:span text:style-name="T90_1">(άρθρο<text:s/>8<text:s/>Ν.1599/1986)</text:span></text:p>
      <text:p text:style-name="P91"><text:span text:style-name="T91_1">ΣΧΕΤΙΚΑ<text:s/>ΜΕ<text:s/>ΤΗ<text:s/>ΣΩΡΕΥΣΗ<text:s/>ΤΩΝ<text:s/>ΕΝΙΣΧΥΣΕΩΝ<text:s/>ΗΣΣΟΝΟΣ<text:s/>ΣΗΜΑΣΙΑΣ<text:s/></text:span></text:p>
      <text:p text:style-name="P92"><text:span text:style-name="T92_1">(DE<text:s/>MINIMIS)ΣΤΟΝ<text:s/>ΓΕΩΡΓΙΚΟ<text:s/>ΤΟΜΕΑ<text:s/>ΒΑΣΕΙ<text:s/>ΤΟΥ<text:s/>ΚΑΝΟΝΙΣΜΟΥ<text:s/>(EE)<text:s/>1408/2013</text:span></text:p>
      <text:p text:style-name="P93"><text:span text:style-name="T9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ext:p text:style-name="P94"><text:span text:style-name="T94_1">Με<text:s/>ατομική<text:s/>μου<text:s/>ευθύνη<text:s/>και<text:s/>γνωρίζοντας<text:s/>τις<text:s/>κυρώσεις</text:span><text:span text:style-name="T94_2">(iii)</text:span><text:span text:style-name="T94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95"><text:span text:style-name="T95_1">Α.<text:s/></text:span><text:span text:style-name="T95_2">Η<text:s/>επιχείρηση</text:span></text:p>
      <text:p text:style-name="P96"><text:span text:style-name="T96_1">με</text:span><text:span text:style-name="T96_2"><text:s/>ΑΦΜ<text:s/>,<text:s/>την<text:s/>οποία<text:s/>νομίμως<text:s/>εκπροσωπώ:</text:span></text:p>
      <text:p text:style-name="P97"><text:span text:style-name="T97_1">Υποβάλλει<text:s/>την<text:s/>αίτηση<text:s/>χορήγησης<text:s/>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στον<text:s/>γεωργικό<text:s/>τομέα<text:s/>1408/2013.</text:span></text:p>
      <text:p text:style-name="P98"><text:span text:style-name="T98_1">II.<text:s/>Δραστηριοποιείται<text:s/>στην<text:s/>πρωτογενή<text:s/>παραγωγή<text:s/>γεωργικών<text:s/>προϊόντων</text:span><text:span text:style-name="T98_2">iv</text:span><text:span text:style-name="T98_3">.</text:span></text:p>
      <text:p text:style-name="P99"><text:span text:style-name="T99_1">III.<text:s/>Συνιστά<text:s/>«ενιαία<text:s/>επιχείρηση»</text:span><text:span text:style-name="T99_2">ν</text:span><text:span text:style-name="T99_3"><text:s/>με<text:s/>τις<text:s/>κάτωθι<text:s/>επιχειρήσει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0"><text:span text:style-name="T100_1">Α/Α</text:span></text:p>
          </table:table-cell>
          <table:table-cell table:style-name="Cell2">
            <text:p text:style-name="P101"><text:span text:style-name="T101_1">ΕΠΩΝΥΜΙΑ<text:s/>ΕΠΙΧΕΙΡΗΣΗΣ</text:span></text:p>
          </table:table-cell>
          <table:table-cell table:style-name="Cell3">
            <text:p text:style-name="P102"><text:span text:style-name="T102_1">ΑΦΜ</text:span></text:p>
          </table:table-cell>
        </table:table-row>
        <table:table-row table:style-name="Row2">
          <table:table-cell table:style-name="Cell4">
            <text:p text:style-name="P103"><text:span text:style-name="T103_1">1.</text:span></text:p>
          </table:table-cell>
          <table:table-cell table:style-name="Cell5">
            <text:p text:style-name="P104"/>
          </table:table-cell>
          <table:table-cell table:style-name="Cell6">
            <text:p text:style-name="P105"/>
          </table:table-cell>
        </table:table-row>
        <table:table-row table:style-name="Row3">
          <table:table-cell table:style-name="Cell7">
            <text:p text:style-name="P106"><text:span text:style-name="T106_1">2.</text:span></text:p>
          </table:table-cell>
          <table:table-cell table:style-name="Cell8">
            <text:p text:style-name="P107"/>
          </table:table-cell>
          <table:table-cell table:style-name="Cell9">
            <text:p text:style-name="P108"/>
          </table:table-cell>
        </table:table-row>
        <table:table-row table:style-name="Row4">
          <table:table-cell table:style-name="Cell10">
            <text:p text:style-name="P109"><text:span text:style-name="T109_1">3.</text:span></text:p>
          </table:table-cell>
          <table:table-cell table:style-name="Cell11">
            <text:p text:style-name="P110"/>
          </table:table-cell>
          <table:table-cell table:style-name="Cell12">
            <text:p text:style-name="P111"/>
          </table:table-cell>
        </table:table-row>
      </table:table>
      <text:p text:style-name="P112"><text:span text:style-name="T112_1">IV.<text:s/>Δεν<text:s/>συνιστά<text:s/>«ενιαία<text:s/>επιχείρηση»<text:s/>με<text:s/>καμία<text:s/>άλλη<text:s/>επιχείρηση</text:span></text:p>
      <text:p text:style-name="P113"><text:span text:style-name="T113_1">B.<text:s/>Η<text:s/>ενίσχυση<text:s/>ήσσσνσς<text:s/>σημασίας<text:s/>παυ<text:s/>πρόκειται<text:s/>να<text:s/>χαpηγηθεί</text:span><text:span text:style-name="T113_2">vi</text:span><text:span text:style-name="T113_3"><text:s/>στην<text:s/>ως<text:s/>άνω<text:s/>επιχείpηση</text:span><text:span text:style-name="T113_4">vii,<text:s/>viii</text:span><text:span text:style-name="T113_5"><text:s/>βάσει<text:s/>της<text:s/>ΚΥΑ<text:s/>,αφαρά<text:s/>δραστηριότητες<text:s/>της<text:s/>επιχείρησης<text:s/>παυ<text:s/></text:span><text:span text:style-name="T113_6">δεν<text:s/></text:span><text:span text:style-name="T113_7">εμπίπταυν:</text:span></text:p>
      <text:p text:style-name="P114"><text:span text:style-name="T114_1">i)</text:span><text:span text:style-name="T114_2"><text:tab/></text:span><text:span text:style-name="T114_3">σε<text:s/>ενισχύσεις<text:s/>τα<text:s/>ύψας<text:s/>των<text:s/>απαίων<text:s/>καθαρίζεται<text:s/>βάσει<text:s/>της<text:s/>τιμής<text:s/>ή<text:s/>της<text:s/>πασότητας<text:s/>των<text:s/>πραϊόντων<text:s/>παυ<text:s/>διατίθενται<text:s/>στην<text:s/>αγαρά,</text:span></text:p>
      <text:p text:style-name="P115"><text:span text:style-name="T115_1">ii)</text:span><text:span text:style-name="T115_2"><text:tab/></text:span><text:span text:style-name="T115_3">σε<text:s/>ενισχύσεις<text:s/>για<text:s/>δραστηριότητες<text:s/>παυ<text:s/>σχετίζανται<text:s/>με<text:s/>εξαγωγές<text:s/>πρας<text:s/>τρίτες<text:s/>χώρες<text:s/>ή<text:s/>πρας<text:s/>κράτη<text:s/>μέλη,<text:s/>συγκεκριμένα<text:s/>ενισχύσεις<text:s/>παυ<text:s/>συνδέανται<text:s/>άμεσα<text:s/>με<text:s/>τις<text:s/>εξαγόμενες<text:s/>πασότητες,<text:s/>τη<text:s/>δημιαυργία<text:s/>και<text:s/>λειταυργία<text:s/>δικτύαυ<text:s/>διαναμής<text:s/>ή<text:s/>άλλες<text:s/>τρέχαυσες<text:s/>δαπάνες<text:s/>συνδεόμενες<text:s/>με<text:s/>εξαγωγικές<text:s/>δραστηριότητες,<text:s/>iii)<text:s/>σε<text:s/>ενισχύσεις<text:s/>παυ<text:s/>χαρηγαύνται<text:s/>υπό<text:s/>ταν<text:s/>όρα<text:s/>της<text:s/>χρησιμαπαίησης<text:s/>εγχώριων<text:s/>πραϊόντων<text:s/>αντί<text:s/>των<text:s/>εισαγαμένων.</text:span></text:p>
      <text:p text:style-name="P116"><text:span text:style-name="T116_1">Γ.<text:s/></text:span><text:span text:style-name="T116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1407/2013)</text:span></text:p>
      <text:p text:style-name="P117"><text:span text:style-name="T117_1">Η<text:s/>επιχείρηση,<text:s/>καθώς<text:s/>δραστηριαπαιείται<text:s/>σταν<text:s/>ταμέα<text:s/>(σταυς<text:s/>ταμείς)<text:s/>σταν<text:s/>απαία</text:span></text:p>
      <text:p text:style-name="P118"><text:span text:style-name="T118_1">(σταυς<text:s/>απαίαυς)<text:s/>εφαρμόζεται<text:s/>α<text:s/>Κανανισμός<text:s/>(ΕΕ)<text:s/>1407/2013,<text:s/>διασφαλίζει<text:s/>με<text:s/>κατάλληλα<text:s/>μέσα,<text:s/>όπως<text:s/>α<text:s/>διαχωρισμός<text:s/>των<text:s/>δραστηριατήτων<text:s/>ή<text:s/>η<text:s/>διάκριση<text:s/>των<text:s/>σταιχείων<text:s/>κόσταυς,<text:s/>ότι<text:s/>δεν<text:s/>ενισχύανται<text:s/>δυνάμει<text:s/>ταυ<text:s/>εν<text:s/>λόγω<text:s/>κανανισμαύ<text:s/>αι<text:s/>δραστηριότητες<text:s/>της<text:s/>πρωταγεναύς<text:s/>παραγωγής<text:s/>γεωργικών<text:s/>πραϊόντων.</text:span></text:p>
      <text:p text:style-name="P119"><text:span text:style-name="T119_1">Δ.<text:s/></text:span><text:span text:style-name="T119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ους<text:s/>τομείς<text:s/>της<text:s/>αλιείας<text:s/>και<text:s/>της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20"><text:span text:style-name="T120_1">Η<text:s/>επιχείρηση,<text:s/>καθώς<text:s/>δραστηριαπαιείται<text:s/>σταυς<text:s/>ταμείς<text:s/>της<text:s/>αλιείας<text:s/>και<text:s/>της<text:s/>υδατακαλλιέργειας<text:s/>σταυς<text:s/>απαίαυς<text:s/>εφαρμόζεται<text:s/>α<text:s/>Κανανισμός<text:s/>(ΕΕ)<text:s/>717/2014,<text:s/>διασφαλίζει<text:s/>με<text:s/>κατάλληλα<text:s/>μέσα,<text:s/>όπως<text:s/>α<text:s/>διαχωρισμός<text:s/>των<text:s/>δραστηριατήτων<text:s/>ή<text:s/>η<text:s/>διάκριση<text:s/>των<text:s/>σταιχείων<text:s/>κόσταυς,<text:s/>ότι<text:s/>δεν<text:s/>ενισχύανται<text:s/>δυνάμει<text:s/>ταυ<text:s/>εν<text:s/>λόγω<text:s/>κανανισμαύ<text:s/>αι<text:s/>δραστηριότητες<text:s/>της<text:s/>πρωταγεναύς<text:s/>παραγωγής<text:s/>γεωργικών<text:s/>πραϊόντων.</text:span></text:p>
      <text:p text:style-name="P121"><text:span text:style-name="T121_1">Ε.<text:s/></text:span><text:span text:style-name="T121_2">Στην<text:s/>επιχείρηση,<text:s/>συμπεριλαμβαναμένων<text:s/>και<text:s/>των<text:s/>επιχειρήσεων<text:s/>παυ<text:s/>συνισταύν<text:s/>με<text:s/>αυτήν<text:s/>«ενιαία<text:s/>επιχείρηση»,<text:s/>έχαυν<text:s/>χαρηγηθεί,<text:s/>κατά<text:s/>τα<text:s/>τρέχαν<text:s/>αικαναμικό<text:s/>έτας<text:s/>και<text:s/>τα<text:s/>δύα<text:s/>πραηγαύμενα<text:s/>αικαναμικά<text:s/>έτη,<text:s/>αι<text:s/>κάτωθι<text:s/>ενισχύσεις<text:s/>ήσσανας<text:s/>σημασία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5">
          <table:table-cell table:style-name="Cell13" table:number-columns-spanned="8">
            <text:p text:style-name="P122"><text:span text:style-name="T122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23"><text:span text:style-name="T123_1">Α/Α</text:span></text:p>
          </table:table-cell>
          <table:table-cell table:style-name="Cell15">
            <text:p text:style-name="P124"><text:span text:style-name="T124_1">ΟΝΟΜΑΣΙΑ<text:s/>ΠΡΟΓΡΑΜΜΑΤΟΣ<text:s/>&amp;<text:s/>ΦΟΡΕΑΣ<text:s/>ΧΟΡΗΓΗΣΗΣ<text:s/>ΤΗΣ<text:s/>ΕΝΙΣΧΥΣΗΣ</text:span></text:p>
          </table:table-cell>
          <table:table-cell table:style-name="Cell16">
            <text:p text:style-name="P125"><text:span text:style-name="T125_1">ΑΡΙΘ.ΠΡΩΤ.<text:s/>&amp;<text:s/>ΗΜ/ΝΙΑ<text:s/>ΕΓΚΡΙΤΙΚΗΣ<text:s/>ΑΠΟΦΑΣΗΣ</text:span></text:p>
          </table:table-cell>
          <table:table-cell table:style-name="Cell17">
            <text:p text:style-name="P126"><text:span text:style-name="T126_1">ΕΓΚΡΙΘΕΝ<text:s/>ΠΟΣΟ<text:s/>ix<text:s/>ΕΝΙΣΧΥΣΗΣ</text:span></text:p>
          </table:table-cell>
          <table:table-cell table:style-name="Cell18">
            <text:p text:style-name="P127"><text:span text:style-name="T127_1">ΚΑΤΑΒΛΗΘΕΝ<text:s/>ΠΟΣΟ<text:s/>9<text:s/>ΕΝΙΣΧΥΣΗΣ</text:span></text:p>
          </table:table-cell>
          <table:table-cell table:style-name="Cell19">
            <text:p text:style-name="P128"><text:span text:style-name="T128_1">ΗΜΕΡΟΜΗΝΙΑ<text:s/>ΚΑΤΑΒΟΛΗΣ</text:span></text:p>
          </table:table-cell>
          <table:table-cell table:style-name="Cell20">
            <text:p text:style-name="P129"><text:span text:style-name="T129_1">ΕΠΩΝΥΜΙΑ<text:s/>&amp;<text:s/>ΑΦΜ<text:s/>ΤΟΥ<text:s/>ΔΙΚΑΙΟΥΧΟΥ</text:span></text:p>
          </table:table-cell>
          <table:table-cell table:style-name="Cell21">
            <text:p text:style-name="P130"><text:span text:style-name="T130_1">ΕΦΑΡΜΟΣΤΕΟΣ<text:s/>ΚΑΝΟΝΙΣΜΟΣ</text:span></text:p>
            <text:p text:style-name="P131"><text:span text:style-name="T131_1">DE<text:s/>MINIMIS</text:span></text:p>
          </table:table-cell>
        </table:table-row>
      </table:table>
      <text:p text:style-name="P132"><text:span text:style-name="T132_1">ΣΤ.</text:span><text:span text:style-name="T132_2">Η<text:s/>ενίσχυση<text:s/>ήσσανας<text:s/>σημασίας<text:s/>παυ<text:s/>πρόκειται<text:s/>να<text:s/>χαρηγηθεί<text:s/>στην<text:s/>επιχείρηση<text:s/>βάσει<text:s/>της<text:s/>εν<text:s/>λόγω<text:s/>ΚΥΑ,<text:s/>αθραιζόμενη<text:s/>με<text:s/>απαιαδήπατε<text:s/>άλλη<text:s/>ενίσχυση<text:s/>ήσσανας<text:s/>σημασίας<text:s/>παυ<text:s/>της<text:s/>έχει<text:s/>χαρηγηθεί<text:s/>σε<text:s/>επίπεδα<text:s/>«ενιαίας<text:s/>επιχείρησης»,<text:s/>κατά<text:s/>τα<text:s/>τρέχαν<text:s/>αικαναμικό<text:s/>έτας<text:s/>και<text:s/>τα<text:s/>δύα<text:s/>πραηγαύμενα<text:s/>αικαναμικά<text:s/>έτη,<text:s/>δεν<text:s/>υπερβαίνει<text:s/>τα<text:s/>πασό<text:s/>των<text:s/>20.000<text:s/>ευρώ.</text:span></text:p>
      <text:p text:style-name="P133"><text:span text:style-name="T133_1">Z.<text:s/></text:span><text:span text:style-name="T133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1407/2013)</text:span></text:p>
      <text:p text:style-name="P134"><text:span text:style-name="T134_1">Η<text:s/>ενίσχυση<text:s/>ήσσσνσς<text:s/>σημασίας<text:s/>παυ<text:s/>πρόκειται<text:s/>να<text:s/>χαρηγηθεί<text:s/>στην<text:s/>επιχείρηση<text:s/>βάσει<text:s/>της<text:s/>εν<text:s/>λόγω<text:s/>ΚΥΑ,<text:s/>αθραιζόμενη<text:s/>με<text:s/>απαιαδήπατε<text:s/>άλλη<text:s/>ενίσχυση<text:s/>ήσσανας<text:s/>σημασίας<text:s/>παυ<text:s/>χαρηγείται<text:s/>βάσει<text:s/>ταυ<text:s/>Κανανισμαύ<text:s/>(ΕΕ)<text:s/>αριθ.<text:s/></text:span><text:span text:style-name="T134_2">1407/2013,</text:span><text:span text:style-name="T134_3"><text:s/>κατά<text:s/>τα<text:s/>τρέχαν<text:s/>αικαναμικό<text:s/>έτας<text:s/>και<text:s/>τα<text:s/>δύα<text:s/>πραηγαύμενα<text:s/>αικαναμικά<text:s/>έτη,<text:s/>δεν<text:s/>υπερβαίνει<text:s/>τα<text:s/>πασό<text:s/>των<text:s/>200.000<text:s/>ευρώ<text:s/>ή,<text:s/>στην<text:s/>περίπτωση<text:s/>επιχείρησης<text:s/>παυ<text:s/>εκτελεί<text:s/>αδικές<text:s/>εμπαρευματικές<text:s/>μεταφαρές<text:s/>για<text:s/>λαγαριασμό<text:s/>τρίτων,<text:s/>τα<text:s/>πασό<text:s/>των<text:s/>100.000<text:s/>ευρώ.</text:span></text:p>
      <text:p text:style-name="P135"><text:span text:style-name="T135_1">Η.<text:s/></text:span><text:span text:style-name="T135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ους<text:s/>τομείς<text:s/>της<text:s/>αλιείας<text:s/>και<text:s/>της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36"><text:span text:style-name="T136_1">Η<text:s/>ενίσχυση<text:s/>ήσσανας<text:s/>σημασίας<text:s/>παυ<text:s/>πρόκειται<text:s/>να<text:s/>χαρηγηθεί<text:s/>στην<text:s/>επιχείρηση<text:s/>βάσει<text:s/>της<text:s/>εν<text:s/>λόγω<text:s/>ΚΥΑ,<text:s/>αθραιζόμενη<text:s/>με<text:s/>απαιαδήπατε<text:s/>άλλη<text:s/>ενίσχυση<text:s/>ήσσανας<text:s/>σημασίας<text:s/>παυ<text:s/>χαρηγείται<text:s/>για<text:s/>δραστηριότητα<text:s/>σταυς<text:s/>ταμείς<text:s/>της<text:s/>αλιείας<text:s/>και<text:s/>της<text:s/>υδατακαλλιέργειας<text:s/>βάσει<text:s/>ταυ<text:s/>Κανανισμαύ<text:s/>(ΕΕ)<text:s/>αριθ.<text:s/>171/2014,<text:s/>κατά<text:s/>τα<text:s/>τρέχαν<text:s/>αικαναμικό<text:s/>έτας<text:s/>και<text:s/>τα<text:s/>δύα<text:s/>πραηγαύμενα<text:s/>αικαναμικά<text:s/>έτη,<text:s/>δεν<text:s/>υπερβαίνει<text:s/>τα<text:s/>δεν<text:s/>υπερβαίνει<text:s/>τα<text:s/>πασό<text:s/>των<text:s/>30.000<text:s/>ευρώ.</text:span></text:p>
      <text:p text:style-name="P137"><text:span text:style-name="T137_1">Θ.<text:s/></text:span><text:span text:style-name="T137_2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α<text:s/>ίδια<text:s/>μέτρα<text:s/>χρηματαδότησης<text:s/>υψηλαύ<text:s/>κινδύναυ,<text:s/>η<text:s/>σώρευση<text:s/>των<text:s/>απαίων<text:s/>αδηγεί<text:s/>σε<text:s/>υπέρβαση<text:s/>της<text:s/>υψηλότερης<text:s/>σχετικής<text:s/>έντασης<text:s/>ενίσχυσης<text:s/>ή<text:s/>ταυ<text:s/>πασαύ<text:s/>ενίσχυσης<text:s/>παυ<text:s/>έχει<text:s/>καθαριστεί<text:s/>με<text:s/>βάση<text:s/>τα<text:s/>συγκεκριμένα<text:s/>δεδαμένα<text:s/>κάθε<text:s/>περίπτωσης<text:s/>σε<text:s/>κανανισμό<text:s/>απαλλαγής<text:s/>κατά<text:s/>κατηγαρία<text:s/>ή<text:s/>απόφαση<text:s/>παυ<text:s/>έχει<text:s/>εκδώσει<text:s/>η<text:s/>Επιτραπή.</text:span></text:p>
      <text:p text:style-name="P138"><text:span text:style-name="T138_1">I.<text:s/></text:span><text:span text:style-name="T138_2">Απαδέχαμαι<text:s/>απαιανδήπατε<text:s/>σχετικό<text:s/>έλεγχα<text:s/>για<text:s/>την<text:s/>εξακρίβωση<text:s/>των<text:s/>δηλωθέντων<text:s/>στα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αιχεία<text:s/>παυ<text:s/>παρέχανται<text:s/>από<text:s/>τα<text:s/>πληραφαριακά<text:s/>συστήματα<text:s/>δημασίων<text:s/>υπηρεσιών<text:s/>και<text:s/>ασφαλιστικών<text:s/>αργανισμών</text:span></text:p>
      <text:p text:style-name="P139"><text:span text:style-name="T139_1">Ημεραμηνία:<text:s/>/<text:s/>/<text:s/></text:span></text:p>
      <text:p text:style-name="P140"><text:span text:style-name="T140_1">0<text:s/>-<text:s/>Η<text:s/>Δηλ.</text:span></text:p>
      <text:p text:style-name="P141"><text:span text:style-name="T141_1">(Υπαγραφή)</text:span></text:p>
      <text:p text:style-name="P142"><text:span text:style-name="T142_1">i</text:span><text:span text:style-name="T142_2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43"><text:span text:style-name="T143_1">ii</text:span><text:span text:style-name="T143_2"><text:s/>Αναγράφεται<text:s/>ολογράφως.</text:span></text:p>
      <text:p text:style-name="P144"><text:span text:style-name="T144_1">iii</text:span><text:span text:style-name="T144_2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45"><text:span text:style-name="T145_1">iv</text:span><text:span text:style-name="T145_2"><text:s/>Νοούνται<text:s/>ως<text:s/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<text:s/>του<text:s/>Συμβουλίου.</text:span></text:p>
      <text:p text:style-name="P146"><text:span text:style-name="T146_1">v</text:span><text:span text:style-name="T146_2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47"><text:span text:style-name="T147_1">α)</text:span><text:span text:style-name="T147_2"><text:tab/></text:span><text:span text:style-name="T147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148"><text:span text:style-name="T148_1">β)</text:span><text:span text:style-name="T148_2"><text:tab/></text:span><text:span text:style-name="T148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149"><text:span text:style-name="T149_1">γ)</text:span><text:span text:style-name="T149_2"><text:tab/></text:span><text:span text:style-name="T149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150"><text:span text:style-name="T150_1">δ)</text:span><text:span text:style-name="T150_2"><text:tab/></text:span><text:span text:style-name="T150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51"><text:span text:style-name="T151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ως<text:s/>επίσης<text:s/>ενιαία<text:s/>επιχείρηση.</text:span></text:p>
      <text:p text:style-name="P152"><text:span text:style-name="T152_1">vi</text:span></text:p>
      <text:p text:style-name="P153"><text:span text:style-name="T153_1"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54"><text:span text:style-name="T154_1">vii</text:span></text:p>
      <text:p text:style-name="P155"><text:span text:style-name="T155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ν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56"><text:span text:style-name="T156_1">viii</text:span><text:span text:style-name="T156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ημερομηνία<text:s/>έναρξης<text:s/>ισχύος<text:s/>της<text:s/>διάσπασης.</text:span></text:p>
      <text:p text:style-name="P157"><text:span text:style-name="T157_1">ix</text:span></text:p>
      <text:p text:style-name="P158"><text:span text:style-name="T158_1"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159"><text:span text:style-name="T159_1">Η<text:s/>απόφαση<text:s/>αυτή<text:s/>να<text:s/>δημοσιευθεί<text:s/>στην<text:s/>Εφημερίδα<text:s/>της<text:s/>Κυβερνήσεως.</text:span></text:p>
      <text:p text:style-name="P160"><text:span text:style-name="T160_1">Αθήνα,<text:s/>11<text:s/>Μαΐου<text:s/>2023</text:span></text:p>
      <text:p text:style-name="P161"><text:span text:style-name="T161_1">Οι<text:s/>Υπουργοί</text:span></text:p>
      <text:p text:style-name="P162"><text:span text:style-name="T162_1">Αναπληρωτής<text:s/>Αγροτικής<text:s/>Ανάπτυξης</text:span></text:p>
      <text:p text:style-name="P163"><text:span text:style-name="T163_1">Υπουργός<text:s/>Οικονομικών<text:s/>και<text:s/>Τροφίμων</text:span></text:p>
      <text:p text:style-name="P164"><text:span text:style-name="T164_1">ΘΕΟΔΩΡΟΣ<text:s/>ΣΚΥΛΑΚΑΚΗΣ<text:s/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