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T57_4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4326<text:s/>ΕΞ<text:s/>2023</text:span></text:p>
      <text:p text:style-name="P2"><text:span text:style-name="T2_1">Θέσπιση<text:s/>Κανονισμού<text:s/>Παιγνίων<text:s/>-<text:s/>Ειδικός<text:s/>Κανονισμός<text:s/>Διοργάνωσης<text:s/>και<text:s/>Διεξαγωγής<text:s/>του<text:s/>τυχερού<text:s/>παιγνίου<text:s/>EUROJACKPOT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α<text:s/>δε<text:s/>τις<text:s/>διατάξεις<text:s/>της<text:s/>παρ.<text:s/>3<text:s/>του<text:s/>άρθρου<text:s/>29<text:s/>και<text:s/>τις<text:s/>διατάξεις<text:s/>της<text:s/>παρ.<text:s/>3Α<text:s/>του<text:s/>άρθρου<text:s/>28<text:s/>του<text:s/>νόμου<text:s/>αυτού,<text:s/>καθώς<text:s/>και<text:s/>των<text:s/>άρθρων<text:s/>189<text:s/>έως<text:s/>203<text:s/>του<text:s/>ν.<text:s/>4635/2019<text:s/>(Α’<text:s/>167),</text:span></text:p>
      <text:p text:style-name="P7"><text:span text:style-name="T7_1">β.<text:s/>του<text:s/>άρθρου<text:s/>27<text:s/>του<text:s/>ν.<text:s/>2843/2000<text:s/>«Εκσυγχρονισμός<text:s/>των<text:s/>χρηματιστηριακών<text:s/>συναλλαγών,<text:s/>εισαγωγή<text:s/>εταιρειών<text:s/>επενδύσεων<text:s/>στην<text:s/>ποντοπόρο<text:s/>ναυτιλία<text:s/>στο<text:s/>Χρηματιστήριο<text:s/>Αξιών<text:s/>Αθηνών<text:s/>και<text:s/>άλλες<text:s/>διατάξεις»<text:s/>(Α’<text:s/>219),<text:s/>ιδίως<text:s/>των<text:s/>περ.<text:s/>α),<text:s/>β)<text:s/>και<text:s/>γ)<text:s/>της<text:s/>παρ.<text:s/>2<text:s/>και<text:s/>της<text:s/>περ.<text:s/>α)<text:s/>της<text:s/>παρ.<text:s/>9<text:s/>του<text:s/>άρθρου<text:s/>αυτού,</text:span></text:p>
      <text:p text:style-name="P8"><text:span text:style-name="T8_1">γ.<text:s/>του<text:s/>άρθρου<text:s/>185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’<text:s/>181),</text:span></text:p>
      <text:p text:style-name="P9"><text:span text:style-name="T9_1">δ.<text:s/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0"><text:span text:style-name="T10_1">ε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11"><text:span text:style-name="T11_1">στ.<text:s/>της<text:s/>παρ.<text:s/>8<text:s/>του<text:s/>άρθρου<text:s/>3<text:s/>του<text:s/>ν.<text:s/>2725/1999<text:s/>«Ερασιτεχνικός<text:s/>και<text:s/>επαγγελματικός<text:s/>αθλητισμός<text:s/>και<text:s/>άλλες<text:s/>διατάξεις»<text:s/>(Α’<text:s/>121),</text:span></text:p>
      <text:p text:style-name="P12"><text:span text:style-name="T12_1">ζ.<text:s/>των<text:s/>άρθρων<text:s/>58<text:s/>έως<text:s/>και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»<text:s/>(Α’<text:s/>266),</text:span></text:p>
      <text:p text:style-name="P13"><text:span text:style-name="T13_1">η.<text:s/>του<text:s/>ν.<text:s/>4183/2013<text:s/>«Κύρω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»<text:s/>(Α’<text:s/>186),</text:span></text:p>
      <text:p text:style-name="P14"><text:span text:style-name="T14_1">θ.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5"><text:span text:style-name="T15_1">ι.<text:s/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6"><text:span text:style-name="T16_1">ια.<text:s/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7"><text:span text:style-name="T17_1">ιβ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8"><text:span text:style-name="T18_1">ιγ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,</text:span></text:p>
      <text:p text:style-name="P19"><text:span text:style-name="T19_1">ιδ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20"><text:span text:style-name="T20_1">ιε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21"><text:span text:style-name="T21_1">ιστ.<text:s/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22"><text:span text:style-name="T22_1">ιζ.<text:s/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23"><text:span text:style-name="T23_1">ι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2.<text:s/>Την<text:s/>υπ’<text:s/>αρ.<text:s/>70330<text:s/>οικ./30.6.2015<text:s/>κοινή<text:s/>απόφαση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<text:s/>«Ρυθμίσεις<text:s/>σχετικά<text:s/>με<text:s/>προσαρμογή<text:s/>της<text:s/>ελληνικής<text:s/>νομοθεσίας,<text:s/>σε<text:s/>συμμόρφωση<text:s/>με<text:s/>την<text:s/>Οδηγία<text:s/>2013/11/ΕΕ<text:s/>του<text:s/>Ευρωπαϊκού<text:s/>Κοινοβουλίου<text:s/>και<text:s/>του<text:s/>Συμβουλίου<text:s/>της<text:s/>21ης<text:s/>Μαΐου<text:s/>2013<text:s/>για<text:s/>την<text:s/>εναλλακτική<text:s/>επίλυση<text:s/>καταναλωτικών<text:s/>διαφορών<text:s/>και<text:s/>για<text:s/>την<text:s/>τροποποίηση<text:s/>του<text:s/>κανονισμού<text:s/>(ΕΚ)<text:s/>αριθ.<text:s/>2006/2004<text:s/>και<text:s/>της<text:s/>οδηγίας<text:s/>2009/22/ΕΚ<text:s/>(οδηγία<text:s/>ΕΕΚΔ)<text:s/>και<text:s/>την<text:s/>λήψη<text:s/>συμπληρωματικών<text:s/>εθνικών<text:s/>μέτρων<text:s/>εφαρμογής<text:s/>του<text:s/>Κανονισμού<text:s/>524/2013<text:s/>του<text:s/>Ευρωπαϊκού<text:s/>Κοινοβουλίου<text:s/>και<text:s/>του<text:s/>Συμβουλίου<text:s/>της<text:s/>21ης<text:s/>Μαΐου<text:s/>2013<text:s/>για<text:s/>την<text:s/>ηλεκτρονική<text:s/>επίλυση<text:s/>καταναλωτικών<text:s/>διαφορών»<text:s/>(Β’<text:s/>1421).</text:span></text:p>
      <text:p text:style-name="P25"><text:span text:style-name="T25_1">3.<text:s/>Την<text:s/>υπ’<text:s/>αρ.<text:s/>56660/1679/22.12.2011<text:s/>κοινή<text:s/>απόφαση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.</text:span></text:p>
      <text:p text:style-name="P26"><text:span text:style-name="T26_1">4.<text:s/>Την<text:s/>υπό<text:s/>στοιχεία<text:s/>145940/ΕΞ<text:s/>2020/21.12.2020<text:s/>(Υ.Ο.Δ.Δ.<text:s/>1089)<text:s/>απόφαση<text:s/>του<text:s/>Υπουργού<text:s/>Οικονομικών,<text:s/>σε<text:s/>συνδυασμό<text:s/>με<text:s/>την<text:s/>υπ’<text:s/>αρ.<text:s/>2/3935/0004/24.7.2018<text:s/>(Υ.Ο.Δ.Δ.<text:s/>428),<text:s/>και<text:s/>υπό<text:s/>στοιχεία<text:s/>9433<text:s/>ΕΞ<text:s/>2019/12.2.2019<text:s/>(Υ.Ο.Δ.Δ.<text:s/>64),<text:s/>3557<text:s/>ΕΞ<text:s/>2020/14.01.2020<text:s/>(Υ.Ο.Δ.Δ.<text:s/>20)<text:s/>όμοιες<text:s/>αποφάσεις,<text:s/>περί<text:s/>συγκρότησης<text:s/>της<text:s/>Ε.Ε.Ε.Π.</text:span></text:p>
      <text:p text:style-name="P27"><text:span text:style-name="T27_1">5.<text:s/>Την<text:s/>υπ’<text:s/>αρ.<text:s/>609/2/12.11.2021<text:s/>απόφαση<text:s/>της<text:s/>Ε.Ε.Ε.Π.:<text:s/>«Τροποποίηση<text:s/>και<text:s/>κωδικοποίηση<text:s/>Λειτουργίας<text:s/>Υπηρεσιακών<text:s/>Μονάδων<text:s/>της<text:s/>Επιτροπής<text:s/>Εποπτείας<text:s/>και<text:s/>Ελέγχου<text:s/>Παιγνίων<text:s/>(Β’<text:s/>3404)»<text:s/>(Β’<text:s/>5536).</text:span></text:p>
      <text:p text:style-name="P28"><text:span text:style-name="T28_1">6.<text:s/>Την<text:s/>υπό<text:s/>στοιχεία<text:s/>79292<text:s/>ΕΞ<text:s/>2020/23.7.2020<text:s/>απόφαση<text:s/>του<text:s/>Υπουργού<text:s/>Οικονομικών<text:s/>«Θέσπιση<text:s/>Κανονισμού<text:s/>Παιγνίων<text:s/>περί<text:s/>Εμπορικής<text:s/>Επικοινωνίας<text:s/>Τυχερών<text:s/>Παιγνίων»<text:s/>(Β’<text:s/>3260).</text:span></text:p>
      <text:p text:style-name="P29"><text:span text:style-name="T29_1">7.<text:s/>Την<text:s/>υπό<text:s/>στοιχεία<text:s/>125944<text:s/>ΕΞ<text:s/>2020/4.11.2020<text:s/>απόφαση<text:s/>του<text:s/>Υπουργού<text:s/>Οικονομικών<text:s/>«Θέσπιση<text:s/>Κανονισμού<text:s/>Παιγνίων<text:s/>περί<text:s/>Διοικητικών<text:s/>Μέτρων<text:s/>και<text:s/>Κυρώσεων»<text:s/>(Β’<text:s/>4884).</text:span></text:p>
      <text:p text:style-name="P30"><text:span text:style-name="T30_1">8.<text:s/>Την<text:s/>υπό<text:s/>στοιχεία<text:s/>56580<text:s/>ΕΞ<text:s/>2022/27.04.2022<text:s/>απόφαση<text:s/>του<text:s/>Υπουργού<text:s/>Οικονομικών<text:s/>«Τροποποίηση<text:s/>και<text:s/>κωδικοποίηση<text:s/>της<text:s/>υπ’<text:s/>αρ.<text:s/>79305/27.7.2020<text:s/>απόφασης<text:s/>του<text:s/>Υπουργού<text:s/>Οικονομικών<text:s/>”Θέσπιση<text:s/>Κανονισμού<text:s/>Παιγνίων<text:s/>περί<text:s/>Καταλληλότητας<text:s/>Προσώπων<text:s/>(Β’<text:s/>3262<text:s/>Διόρθωση<text:s/>σφαλμάτων<text:s/>Β’4441)“»<text:s/>(Β’<text:s/>2166).</text:span></text:p>
      <text:p text:style-name="P31"><text:span text:style-name="T31_1">9.<text:s/>Την<text:s/>υπό<text:s/>στοιχεία<text:s/>100379<text:s/>ΕΞ<text:s/>2021/16.8.2021<text:s/>απόφαση<text:s/>του<text:s/>Υπουργού<text:s/>Οικονομικών<text:s/>«Θέσπιση<text:s/>Κανονισμού<text:s/>Παιγνίων<text:s/>-<text:s/>Γενικός<text:s/>κανονισμός<text:s/>Διοργάνωσης<text:s/>και<text:s/>Διεξαγωγής<text:s/>των<text:s/>Τυχερών<text:s/>Παιγνίων<text:s/>της<text:s/>ΟΠΑΠ<text:s/>Α.Ε.»<text:s/>(Β’<text:s/>3838).</text:span></text:p>
      <text:p text:style-name="P32"><text:span text:style-name="T32_1">10.<text:s/>Την<text:s/>υπό<text:s/>στοιχεία<text:s/>13491<text:s/>ΕΞ<text:s/>2023/27.01.2023<text:s/>απόφαση<text:s/>του<text:s/>Υπουργού<text:s/>Οικονομικών<text:s/>«Θέσπιση<text:s/>Κανονισμού<text:s/>Παιγνίων-<text:s/>Κανονισμός<text:s/>Πρακτόρων<text:s/>της<text:s/>Ο.Π.Α.Π.<text:s/>Α.Ε.»<text:s/>(Β’<text:s/>387).</text:span></text:p>
      <text:p text:style-name="P33"><text:span text:style-name="T33_1">11.<text:s/>Την<text:s/>υπό<text:s/>στοιχεία<text:s/>79300<text:s/>ΕΞ<text:s/>2020/23.07.2020<text:s/>απόφαση<text:s/>του<text:s/>Υπουργού<text:s/>Οικονομικών<text:s/>«Θέσπιση<text:s/>Κανονισμού<text:s/>Παιγνίων<text:s/>περί<text:s/>Διαχείρισης<text:s/>Αλλαγών<text:s/>στα<text:s/>Κεντρικά<text:s/>Πληροφοριακά<text:s/>Συστήματα<text:s/>(ΚΠΣ)»<text:s/>(Β’<text:s/>3261).</text:span></text:p>
      <text:p text:style-name="P34"><text:span text:style-name="T34_1">12.<text:s/>Την<text:s/>υπ’<text:s/>αρ.<text:s/>554/5/15.04.2021<text:s/>απόφαση<text:s/>της<text:s/>Ε.Ε.Ε.Π.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’<text:s/>της<text:s/>παρ.<text:s/>3<text:s/>του<text:s/>άρθρου<text:s/>28<text:s/>του<text:s/>ν.<text:s/>4002/2011<text:s/>(Α’<text:s/>180)»<text:s/>(Β’<text:s/>1633).</text:span></text:p>
      <text:p text:style-name="P35"><text:span text:style-name="T35_1">13.<text:s/>Την<text:s/>από<text:s/>15.12.2000<text:s/>Σύμβαση<text:s/>Παραχώρησης<text:s/>μεταξύ<text:s/>του<text:s/>Ελληνικού<text:s/>Δημοσίου<text:s/>και<text:s/>του<text:s/>Φορέα<text:s/>Εκμετάλλευσης,<text:s/>όπως<text:s/>τροποποιήθηκε<text:s/>με<text:s/>την<text:s/>από<text:s/>4.11.2011<text:s/>πράξη,<text:s/>επεκτάθηκε<text:s/>με<text:s/>την<text:s/>από<text:s/>12.12.2011<text:s/>πρόσθετη<text:s/>πράξη<text:s/>που<text:s/>τροποποιήθηκε<text:s/>με<text:s/>την<text:s/>από<text:s/>29.04.2013<text:s/>πράξη<text:s/>και<text:s/>ισχύει.</text:span></text:p>
      <text:p text:style-name="P36"><text:span text:style-name="T36_1">14.<text:s/>Την<text:s/>υπ’<text:s/>αρ.<text:s/>141635/30.09.2022<text:s/>(ΑΔΑ:<text:s/>ΡΛ9ΞΗ-Ξ47)<text:s/>κοινή<text:s/>απόφαση<text:s/>των<text:s/>Υπουργών<text:s/>Οικονομικών<text:s/>και<text:s/>Πολιτισμού<text:s/>και<text:s/>Αθλητισμού,<text:s/>περί<text:s/>συγκρότησης<text:s/>της<text:s/>Ειδικής<text:s/>Επιτροπής<text:s/>της<text:s/>παρ.<text:s/>9α<text:s/>του<text:s/>άρθρου<text:s/>27<text:s/>του<text:s/>ν.<text:s/>2843/2000<text:s/>(Α’<text:s/>219).</text:span></text:p>
      <text:p text:style-name="P37"><text:span text:style-name="T37_1">15.<text:s/>Την<text:s/>από<text:s/>02.11.2022<text:s/>έκθεση<text:s/>της<text:s/>Ειδικής<text:s/>Επιτροπής<text:s/>της<text:s/>παρ.<text:s/>9α<text:s/>του<text:s/>άρθρου<text:s/>27<text:s/>του<text:s/>ν.<text:s/>2843/2000<text:s/>(Α’<text:s/>219)<text:s/>για<text:s/>τον<text:s/>καθορισμό<text:s/>του<text:s/>ανταλλάγματος<text:s/>χορήγησης<text:s/>της<text:s/>Άδειας.</text:span></text:p>
      <text:p text:style-name="P38"><text:span text:style-name="T38_1">16.<text:s/>Την<text:s/>υπό<text:s/>στοιχεία<text:s/>161178<text:s/>ΕΞ<text:s/>2022/03.11.2022<text:s/>υπουργική<text:s/>απόφαση<text:s/>«Χορήγηση<text:s/>άδειας<text:s/>στην<text:s/>ΟΠΑΠ<text:s/>Α.Ε.<text:s/>για<text:s/>την<text:s/>επίγεια<text:s/>διεξαγωγή<text:s/>του<text:s/>αριθμοπαιχνιδιού<text:s/>με<text:s/>το<text:s/>διακριτικό<text:s/>τίτλο<text:s/>“Eurojackpot”<text:s/>σύμφωνα<text:s/>με<text:s/>το<text:s/>άρθρο<text:s/>185<text:s/>του<text:s/>ν.<text:s/>4972/2022<text:s/>(Α’<text:s/>181)<text:s/>και<text:s/>την<text:s/>περ.<text:s/>α’<text:s/>της<text:s/>παρ.<text:s/>9<text:s/>του<text:s/>άρθρου<text:s/>27<text:s/>του<text:s/>ν.<text:s/>2843/2000<text:s/>(Α’<text:s/>219)»<text:s/>(Β’<text:s/>5645),<text:s/>καθώς<text:s/>και<text:s/>την<text:s/>υπό<text:s/>στοιχεία<text:s/>22B4D53111GV0G9F/04.11.2022<text:s/>απόδειξη<text:s/>καταβολής<text:s/>του<text:s/>τιμήματος<text:s/>για<text:s/>όλη<text:s/>τη<text:s/>διάρκεια<text:s/>της<text:s/>άδειας.</text:span></text:p>
      <text:p text:style-name="P39"><text:span text:style-name="T39_1">17.<text:s/>Την<text:s/>υπό<text:s/>στοιχεία<text:s/>OPGP23028503/31.01.2023<text:s/>επιστολή<text:s/>της<text:s/>ΟΠΑΠ<text:s/>Α.Ε.<text:s/>προς<text:s/>την<text:s/>τριμελή<text:s/>Επιτροπή<text:s/>Ελέγχου<text:s/>της<text:s/>ΟΠΑΠ<text:s/>Α.Ε.,<text:s/>η<text:s/>οποία<text:s/>κοινοποιήθηκε<text:s/>στην<text:s/>Ε.Ε.Ε.Π.,<text:s/>«Υποβολή<text:s/>πρότασης<text:s/>Κανονισμού<text:s/>Παιγνίων<text:s/>με<text:s/>τίτλο:<text:s/>ΕΙΔΙΚΟΣ<text:s/>ΚΑΝΟΝΙΣΜΟΣ<text:s/>ΔΙΕΞΑΓΩΓΗΣ<text:s/>ΤΥΧΕΡΟΥ<text:s/>ΠΑΙΓΝΙΟΥ<text:s/>EUROJACKPOT».</text:span></text:p>
      <text:p text:style-name="P40"><text:span text:style-name="T40_1">18.<text:s/>Την<text:s/>υπ’<text:s/>αρ.<text:s/>2047/24.02.2023<text:s/>επιστολή<text:s/>της<text:s/>τριμελούς<text:s/>Επιτροπής<text:s/>Ελέγχου<text:s/>της<text:s/>ΟΠΑΠ<text:s/>Α.Ε.<text:s/>προς<text:s/>την<text:s/>ΟΠΑΠ<text:s/>Α.Ε.,<text:s/>η<text:s/>οποία<text:s/>κοινοποιήθηκε<text:s/>στην<text:s/>Ε.Ε.Ε.Π.,<text:s/>με<text:s/>το<text:s/>συνημμένο<text:s/>σε<text:s/>αυτή<text:s/>σχέδιο<text:s/>του<text:s/>Κανονισμού<text:s/>το<text:s/>οποίο<text:s/>αποτέλεσε<text:s/>αντικείμενο<text:s/>επεξεργασίας<text:s/>ως<text:s/>προς<text:s/>τα<text:s/>ζητήματα<text:s/>που<text:s/>άπτονται<text:s/>των<text:s/>αρμοδιοτήτων<text:s/>της.</text:span></text:p>
      <text:p text:style-name="P41"><text:span text:style-name="T41_1">19.<text:s/>Την<text:s/>υπό<text:s/>στοιχεία<text:s/>OPGP23028614/24.02.2023<text:s/>επιστολή<text:s/>(αριθ.<text:s/>πρωτ.<text:s/>Ε.Ε.Ε.Π.<text:s/>4694/24.02.2023)<text:s/>της<text:s/>ΟΠΑΠ<text:s/>Α.Ε.<text:s/>προς<text:s/>την<text:s/>Ε.Ε.Ε.Π.,<text:s/>«Υποβολή<text:s/>νέας<text:s/>πρότασης<text:s/>Κανονισμού<text:s/>Παιγνίων<text:s/>με<text:s/>τίτλο:<text:s/>ΕΙΔΙΚΟΣ<text:s/>ΚΑΝΟΝΙΣΜΟΣ<text:s/>ΔΙΕΞΑΓΩΓΗΣ<text:s/>ΤΥΧΕΡΟΥ<text:s/>ΠΑΙΓΝΙΟΥ<text:s/>EUROJACKPOT».</text:span></text:p>
      <text:p text:style-name="P42"><text:span text:style-name="T42_1">20.<text:s/>Την<text:s/>υπ’<text:s/>αρ.<text:s/>7/3/02.03.2023<text:s/>απόφαση<text:s/>της<text:s/>Ε.Ε.Ε.Π.,<text:s/>με<text:s/>θέμα<text:s/>«Εισήγηση<text:s/>στον<text:s/>Υπουργό<text:s/>Οικονομικών<text:s/>για<text:s/>την<text:s/>έκδοση<text:s/>απόφασης,<text:s/>σύμφωνα<text:s/>με<text:s/>την<text:s/>παρ.<text:s/>3<text:s/>του<text:s/>άρθρου<text:s/>29<text:s/>του<text:s/>ν.<text:s/>4002/2011<text:s/>(Α’<text:s/>180),<text:s/>με<text:s/>τίτλο<text:s/>“Θέσπιση<text:s/>Κανονισμού<text:s/>Παιγνίων<text:s/>-<text:s/>Ειδικός<text:s/>Κανονισμός<text:s/>Διοργάνωσης<text:s/>και<text:s/>Διεξαγωγής<text:s/>του<text:s/>τυχερού<text:s/>παιγνίου<text:s/>EUROJACKPOT”».</text:span></text:p>
      <text:p text:style-name="P43"><text:span text:style-name="T43_1">21.<text:s/>Την<text:s/>ανάγκη<text:s/>θέσπισης<text:s/>Κανονισμού<text:s/>Παιγνίων<text:s/>με<text:s/>τίτλο<text:s/>«Θέσπιση<text:s/>Κανονισμού<text:s/>Παιγνίων<text:s/>-<text:s/>Ειδικός<text:s/>Κανονισμός<text:s/>Διοργάνωσης<text:s/>και<text:s/>Διεξαγωγής<text:s/>του<text:s/>τυχερού<text:s/>παιγνίου<text:s/>EUROJACKPOT»,<text:s/>σύμφωνα<text:s/>με<text:s/>την<text:s/>παρ.<text:s/>3<text:s/>του<text:s/>άρθρου<text:s/>29<text:s/>του<text:s/>ν.<text:s/>4002/2011<text:s/>(Α’<text:s/>180),<text:s/>εναρμονισμένου<text:s/>με<text:s/>τις<text:s/>υπό<text:s/>στοιχεία<text:s/>56580<text:s/>ΕΞ<text:s/>2022/27.04.2022<text:s/>(Β’<text:s/>2166),<text:s/>79292<text:s/>ΕΞ<text:s/>2020/23.7.2020<text:s/>(Β’<text:s/>3260)<text:s/>και<text:s/>125944<text:s/>ΕΞ<text:s/>2020/4.11.2020<text:s/>(Β’<text:s/>4884)<text:s/>αποφάσεις<text:s/>του<text:s/>Υπουργού<text:s/>Οικονομικών<text:s/>περί<text:s/>θέσπισης<text:s/>Κανονισμών<text:s/>Παιγνίων.</text:span></text:p>
      <text:p text:style-name="P44"><text:span text:style-name="T44_1">22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45"><text:span text:style-name="T45_1">2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όπως<text:s/>προκύπτει<text:s/>από<text:s/>την<text:s/>υπό<text:s/>στοιχεία<text:s/>41054/ΕΞ<text:s/>2023/14.03.2023<text:s/>εισήγηση<text:s/>ΓΔΟΥ,<text:s/>αποφασίζουμε:</text:span></text:p>
      <text:p text:style-name="P46"><text:span text:style-name="T46_1">Θεσπίζουμε<text:s/>τον<text:s/>Κανονισμό<text:s/>Παιγνίων<text:s/>-<text:s/>Ειδικός<text:s/>Κανονισμός<text:s/>Διοργάνωσης<text:s/>και<text:s/>Διεξαγωγής<text:s/>του<text:s/>τυχερού<text:s/>παιγνίου<text:s/>EUROJACKPOT<text:s/>από<text:s/>την<text:s/>ΟΠΑΠ<text:s/>Α.Ε.,<text:s/>ως<text:s/>εξής:</text:span></text:p>
      <text:p text:style-name="P47"><text:span text:style-name="T47_1">ΘΕΣΠΙΣΗ<text:s/>ΚΑΝΟΝΙΣΜΟΥ<text:s/>ΠΑΙΓΝΙΩΝ:<text:s/>ΕΙΔΙΚΟΣ<text:s/>ΚΑΝΟΝΙΣΜΟΣ<text:s/>ΔΙΟΡΓΑΝΩΣΗΣ<text:s/>KAI<text:s/>ΔΙΕΞΑΓΩΓΗΣ<text:s/>TOY<text:s/>ΤΥΧΕΡΟΥ<text:s/>ΠΑΙΓΝΙΟΥ<text:s/>EUROJACKPOT</text:span></text:p>
      <text:h text:style-name="P48" text:outline-level="6"><text:span text:style-name="T48_1">Άρθρο<text:s/>1</text:span></text:h>
      <text:p text:style-name="P49"><text:span text:style-name="T49_1">Ορισμοί</text:span></text:p>
      <text:p text:style-name="P50"><text:span text:style-name="T50_1">Για<text:s/>τις<text:s/>ανάγκες<text:s/>της<text:s/>απόφασης<text:s/>αυτής,<text:s/>οι<text:s/>παρακάτω<text:s/>λέξεις<text:s/>ή<text:s/>φράσεις<text:s/>έχουν<text:s/>την<text:s/>έννοια<text:s/>που<text:s/>ακολουθεί:</text:span></text:p>
      <text:p text:style-name="P51"><text:span text:style-name="T51_1">Eurojackpot<text:s/>είναι<text:s/>το<text:s/>τυχερό<text:s/>παίγνιο<text:s/>που<text:s/>διεξάγεται<text:s/>από<text:s/>τον<text:s/>Κάτοχο<text:s/>της<text:s/>Άδειας<text:s/>όπως<text:s/>αυτό<text:s/>περιγράφεται<text:s/>στο<text:s/>άρθρο<text:s/>2<text:s/>του<text:s/>παρόντος<text:s/>Κανονισμού.</text:span></text:p>
      <text:p text:style-name="P52"><text:span text:style-name="T52_1">Άδεια<text:s/>είναι<text:s/>η<text:s/>υπό<text:s/>στοιχεία<text:s/>161178<text:s/>ΕΞ<text:s/>2022/03.11.2022<text:s/>(Β’<text:s/>5645)<text:s/>απόφαση<text:s/>του<text:s/>Υπουργού<text:s/>Οικονομικών<text:s/>για<text:s/>την<text:s/>χορήγηση<text:s/>άδειας<text:s/>διεξαγωγής<text:s/>του<text:s/>τυχερού<text:s/>παιγνίου<text:s/>Eurojackpot<text:s/>στην<text:s/>ΟΠΑΠ<text:s/>Α.Ε.</text:span></text:p>
      <text:p text:style-name="P53"><text:span text:style-name="T53_1">Γενικός<text:s/>Κανονισμός<text:s/>είναι<text:s/>ο<text:s/>Κανονισμός<text:s/>Παιγνίων<text:s/>με<text:s/>θέμα<text:s/>«Γενικός<text:s/>Κανονισμός<text:s/>Διοργάνωσης<text:s/>και<text:s/>Διεξαγωγής<text:s/>των<text:s/>Τυχερών<text:s/>Παιγνίων<text:s/>της<text:s/>ΟΠΑΠ<text:s/>Α.Ε.»<text:s/>(Β’<text:s/>3838/2021).</text:span></text:p>
      <text:p text:style-name="P54"><text:span text:style-name="T54_1">Δελτίο<text:s/>είναι<text:s/>το<text:s/>δελτίο<text:s/>του<text:s/>άρθρου<text:s/>60<text:s/>του<text:s/>ν.<text:s/>2961/2001<text:s/>(Α’<text:s/>266),<text:s/>με<text:s/>το<text:s/>οποίο<text:s/>ο<text:s/>Παίκτης<text:s/>συμμετέχει<text:s/>στο<text:s/>τυχερό<text:s/>παίγνιο<text:s/>Eurojackpot.</text:span></text:p>
      <text:p text:style-name="P55"><text:span text:style-name="T55_1">Διεξαγωγή<text:s/>είναι<text:s/>η<text:s/>διεξαγωγή<text:s/>παιγνίου<text:s/>της<text:s/>περ.<text:s/>ιθ’<text:s/>του<text:s/>άρθρου<text:s/>25<text:s/>του<text:s/>ν.<text:s/>4002/2011<text:s/>(Α’<text:s/>180),<text:s/>όπως<text:s/>ισχύει.<text:s/>Όπου<text:s/>στις<text:s/>διατάξεις<text:s/>του<text:s/>παρόντος<text:s/>προβλέπεται<text:s/>η<text:s/>έννοια<text:s/>της<text:s/>Διεξαγωγής,<text:s/>νοείται<text:s/>και<text:s/>η<text:s/>έννοια<text:s/>της<text:s/>Διοργάνωσης<text:s/>και<text:s/>αντιστρόφως.</text:span></text:p>
      <text:p text:style-name="P56"><text:span text:style-name="T56_1">Διοργάνωση<text:s/>είναι<text:s/>διοργάνωση<text:s/>παιγνίου<text:s/>της<text:s/>περ.<text:s/>ιη’<text:s/>του<text:s/>άρθρου<text:s/>25<text:s/>του<text:s/>ν.<text:s/>4002/2011<text:s/>(Α’<text:s/>180),<text:s/>όπως<text:s/>ισχύει.<text:s/>Όπου<text:s/>στις<text:s/>διατάξεις<text:s/>του<text:s/>παρόντο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57"><text:span text:style-name="T57_1">Ε.Ε.Ε.Π.<text:s/>ή<text:s/>Αρχή<text:s/>είναι<text:s/>η<text:s/>Επιτροπή<text:s/>Εποπτείας<text:s/>και<text:s/>Ελέγχου<text:s/>Παιγνίων.<text:s/>(</text:span><text:span text:style-name="T57_2"><text:a xlink:type="simple" xlink:href="http://www.gamingcommission.gov.gr"><text:span text:style-name="T57_3">www.gamingcommission.gov.gr</text:span></text:a></text:span><text:span text:style-name="T57_4">).</text:span></text:p>
      <text:p text:style-name="P58"><text:span text:style-name="T58_1">Ιστότοπος<text:s/>είναι<text:s/>ο<text:s/>επίσημος<text:s/>διαδικτυακός<text:s/>τόπος<text:s/>του<text:s/>Κατόχου<text:s/>Άδειας.</text:span></text:p>
      <text:p text:style-name="P59"><text:span text:style-name="T59_1">Κανονισμός<text:s/>είναι<text:s/>η<text:s/>παρούσα<text:s/>απόφαση.</text:span></text:p>
      <text:p text:style-name="P60"><text:span text:style-name="T60_1">Κανονισμός<text:s/>Διαχείρισης<text:s/>Αλλαγών<text:s/>είναι<text:s/>ο<text:s/>Κανονισμός<text:s/>Παιγνίων<text:s/>περί<text:s/>διαχείρισης<text:s/>αλλαγών<text:s/>στα<text:s/>Κεντρικά<text:s/>Πληροφοριακά<text:s/>Συστήματα<text:s/>(ΚΠΣ)<text:s/>(Β’<text:s/>3261/2020).</text:span></text:p>
      <text:p text:style-name="P61"><text:span text:style-name="T61_1">Κανονισμός<text:s/>Διοικητικών<text:s/>Μέτρων<text:s/>και<text:s/>Κυρώσεων<text:s/>είναι<text:s/>ο<text:s/>Κανονισμός<text:s/>Παιγνίων<text:s/>περί<text:s/>Διοικητικών<text:s/>Μέτρων<text:s/>και<text:s/>Κυρώσεων<text:s/>(Β’<text:s/>4884/2020).</text:span></text:p>
      <text:p text:style-name="P62"><text:span text:style-name="T62_1">Κανονισμός<text:s/>Εμπορικής<text:s/>Επικοινωνίας<text:s/>είναι<text:s/>ο<text:s/>Κανονισμός<text:s/>Παιγνίων<text:s/>περί<text:s/>Εμπορικής<text:s/>Επικοινωνίας<text:s/>Τυχερών<text:s/>Παιγνίων<text:s/>(Β’<text:s/>3260/2020).</text:span></text:p>
      <text:p text:style-name="P63"><text:span text:style-name="T63_1">Κανονισμός<text:s/>Καταπολέμησης<text:s/>Νομιμοποίησης<text:s/>Εσόδων<text:s/>είναι<text:s/>o<text:s/>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<text:s/>(Β’<text:s/>1633/2021).</text:span></text:p>
      <text:p text:style-name="P64"><text:span text:style-name="T64_1">Κανονισμός<text:s/>Καταλληλότητας<text:s/>είναι<text:s/>ο<text:s/>Κανονισμός<text:s/>Παιγνίων<text:s/>περί<text:s/>Καταλληλότητας<text:s/>Προσώπων<text:s/>(Β’<text:s/>3262/2020).</text:span></text:p>
      <text:p text:style-name="P65"><text:span text:style-name="T65_1">Κανονισμός<text:s/>Πρακτόρων<text:s/>της<text:s/>ΟΠΑΠ<text:s/>Α.Ε.<text:s/>είναι<text:s/>ο<text:s/>Κανονισμός<text:s/>Παιγνίων<text:s/>με<text:s/>τίτλο<text:s/>«Κανονισμός<text:s/>Πρακτόρων<text:s/>της<text:s/>ΟΠΑΠ<text:s/>Α.Ε.»<text:s/>(Β’<text:s/>387/2023).</text:span></text:p>
      <text:p text:style-name="P66"><text:span text:style-name="T66_1">Κάτοχος<text:s/>Άδειας<text:s/>είναι<text:s/>η<text:s/>ανώνυμη<text:s/>εταιρεία<text:s/>με<text:s/>την<text:s/>επωνυμία<text:s/>ΟΠΑΠ<text:s/>Α.Ε.</text:span></text:p>
      <text:p text:style-name="P67"><text:span text:style-name="T67_1">Κοινοπραξία<text:s/>Eurojackpot<text:s/>είναι<text:s/>η<text:s/>Κοινοπραξία<text:s/>ευρωπαϊκών<text:s/>λοταριών<text:s/>με<text:s/>την<text:s/>επωνυμία<text:s/>«Eurojackpot<text:s/>Cooperation»,<text:s/>η<text:s/>οποία<text:s/>διοργανώνει<text:s/>το<text:s/>Εurοjackpot.</text:span></text:p>
      <text:p text:style-name="P68"><text:span text:style-name="T68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Κάτοχο<text:s/>Άδειας.</text:span></text:p>
      <text:p text:style-name="P69"><text:span text:style-name="T69_1">Οδηγός<text:s/>Παιγνίου<text:s/>Eurojackpot<text:s/>ή<text:s/>Οδηγός<text:s/>είναι<text:s/>το<text:s/>ενημερωτικό<text:s/>υλικό<text:s/>που<text:s/>εκδίδει<text:s/>ο<text:s/>Κάτοχος<text:s/>Άδειας<text:s/>στην<text:s/>ελληνική<text:s/>γλώσσα<text:s/>και<text:s/>περιλαμβάνει<text:s/>όλες<text:s/>τις<text:s/>απαραίτητες<text:s/>πληροφορίες<text:s/>για<text:s/>τη<text:s/>Συμμετοχή<text:s/>των<text:s/>Παικτών<text:s/>στο<text:s/>τυχερό<text:s/>παίγνιο<text:s/>Eurojackpot.</text:span></text:p>
      <text:p text:style-name="P70"><text:span text:style-name="T70_1">Παίκτης<text:s/>είναι<text:s/>το<text:s/>φυσικό<text:s/>πρόσωπο,<text:s/>το<text:s/>οποίο<text:s/>συμμετέχει<text:s/>νόμιμα<text:s/>στη<text:s/>διεξαγωγή<text:s/>του<text:s/>τυχερού<text:s/>παιγνίου<text:s/>Eurojackpot.</text:span></text:p>
      <text:p text:style-name="P71"><text:span text:style-name="T71_1">Πρακτορεία<text:s/>είναι<text:s/>τα<text:s/>επίγεια<text:s/>σημεία<text:s/>πώλησης<text:s/>(τύπου<text:s/>Α’<text:s/>και<text:s/>ΣΤ’)<text:s/>του<text:s/>Κατόχου<text:s/>Άδειας,<text:s/>όπως<text:s/>αυτά<text:s/>καθορίζονται<text:s/>στον<text:s/>Κανονισμό<text:s/>Πρακτόρων.</text:span></text:p>
      <text:p text:style-name="P72"><text:span text:style-name="T72_1">Πίνακας<text:s/>Κερδών<text:s/>είναι<text:s/>ο<text:s/>πίνακας<text:s/>που<text:s/>περιλαμβάνει<text:s/>τα<text:s/>αποτελέσματα<text:s/>της<text:s/>κάθε<text:s/>κλήρωσης<text:s/>και<text:s/>τη<text:s/>διανομή<text:s/>των<text:s/>κερδών<text:s/>ανά<text:s/>κατηγορία.</text:span></text:p>
      <text:p text:style-name="P73"><text:span text:style-name="T73_1">Στήλη<text:s/>είναι<text:s/>η<text:s/>βασική<text:s/>μονάδα<text:s/>Συμμετοχής<text:s/>στο<text:s/>τυχερό<text:s/>παίγνιο<text:s/>Eurojackpot,<text:s/>όπως<text:s/>καθορίζεται<text:s/>στον<text:s/>κάθε<text:s/>Τύπο<text:s/>Παιγνίου,<text:s/>η<text:s/>οποία<text:s/>αντιστοιχεί<text:s/>στο<text:s/>ελάχιστο<text:s/>χρηματικό<text:s/>ποσό<text:s/>που<text:s/>πρέπει<text:s/>να<text:s/>καταβάλλει<text:s/>ο<text:s/>Παίκτης<text:s/>για<text:s/>τη<text:s/>Συμμετοχή<text:s/>του<text:s/>στο<text:s/>τυχερό<text:s/>παίγνιο<text:s/>Eurojackpot.</text:span></text:p>
      <text:p text:style-name="P74"><text:span text:style-name="T74_1">Σύμβαση<text:s/>Προσχώρησης<text:s/>είναι<text:s/>η<text:s/>σύμβαση<text:s/>που<text:s/>συνάπτεται<text:s/>μεταξύ<text:s/>του<text:s/>Κατόχου<text:s/>Άδειας<text:s/>και<text:s/>ενός<text:s/>φυσικού<text:s/>προσώπου,<text:s/>προκειμένου<text:s/>αυτό<text:s/>να<text:s/>συμμετέχει<text:s/>νόμιμα<text:s/>στο<text:s/>τυχερό<text:s/>παίγνιο<text:s/>Eurojackpot.</text:span></text:p>
      <text:p text:style-name="P75"><text:span text:style-name="T75_1">Συμμετοχή<text:s/>είναι<text:s/>η<text:s/>καταχώριση<text:s/>των<text:s/>προβλέψεων<text:s/>του<text:s/>Παίκτη<text:s/>για<text:s/>την<text:s/>κλήρωση<text:s/>ή<text:s/>κληρώσεις<text:s/>του<text:s/>τυχερού<text:s/>παιγνίου<text:s/>Eurojackpot<text:s/>και<text:s/>η<text:s/>επικύρωση<text:s/>αυτών<text:s/>κατόπιν<text:s/>της<text:s/>καταβολής<text:s/>αντιτίμου.</text:span></text:p>
      <text:p text:style-name="P76"><text:span text:style-name="T76_1">Σύστημα<text:s/>Διανομής<text:s/>Κερδών<text:s/>είναι<text:s/>η<text:s/>περιγραφή<text:s/>της<text:s/>κατανομής<text:s/>του<text:s/>συνόλου<text:s/>των<text:s/>αποδιδόμενων<text:s/>κερδών<text:s/>μίας<text:s/>κλήρωσης<text:s/>ή<text:s/>περισσοτέρων<text:s/>κληρώσεων,<text:s/>κατανεμημένο<text:s/>σε<text:s/>κατηγορίες<text:s/>κερδών<text:s/>για<text:s/>κάθε<text:s/>Τύπο<text:s/>Παιγνίου<text:s/>Eurojackpot,<text:s/>το<text:s/>οποίο<text:s/>ανακοινώνει<text:s/>ο<text:s/>Κάτοχος<text:s/>Άδειας<text:s/>με<text:s/>κάθε<text:s/>πρόσφορο<text:s/>τρόπο.<text:s/>Σε<text:s/>κάθε<text:s/>κατηγορία<text:s/>κερδών<text:s/>προσδιορίζεται<text:s/>το<text:s/>είδος<text:s/>και<text:s/>η<text:s/>αξία<text:s/>των<text:s/>κερδών<text:s/>που<text:s/>περιλαμβάνει,<text:s/>καθώς<text:s/>και<text:s/>ο<text:s/>τρόπος<text:s/>προσδιορισμού<text:s/>των<text:s/>νικητήριων<text:s/>Στηλών<text:s/>για<text:s/>κάθε<text:s/>κέρδος<text:s/>ή<text:s/>κατηγορία<text:s/>κέρδους.<text:s/>Το<text:s/>Σύστημα<text:s/>Διανομής<text:s/>Κερδών<text:s/>περιέχεται<text:s/>στον<text:s/>Οδηγό.</text:span></text:p>
      <text:p text:style-name="P77"><text:span text:style-name="T77_1">Τύπος<text:s/>Παιγνίου<text:s/>είναι<text:s/>κάθε<text:s/>προκαθορισμένο<text:s/>από<text:s/>τον<text:s/>Κάτοχο<text:s/>Άδειας<text:s/>σύνολο<text:s/>αριθμών<text:s/>ή<text:s/>συνδυασμών<text:s/>αριθμών,<text:s/>το<text:s/>οποίο<text:s/>δύναται<text:s/>να<text:s/>επιλέξει<text:s/>ο<text:s/>Παίκτης<text:s/>για<text:s/>τη<text:s/>Συμμετοχή<text:s/>του<text:s/>στο<text:s/>τυχερό<text:s/>παίγνιο<text:s/>Eurojackpot.<text:s/>Οι<text:s/>Τύποι<text:s/>Παιγνίου<text:s/>και<text:s/>οι<text:s/>κατηγορίες<text:s/>κερδών<text:s/>ανά<text:s/>Τύπο<text:s/>Παιγνίου<text:s/>ορίζονται<text:s/>με<text:s/>το<text:s/>Σύστημα<text:s/>Διανομής<text:s/>Κερδών<text:s/>και<text:s/>περιέχονται<text:s/>στον<text:s/>Οδηγό.</text:span></text:p>
      <text:p text:style-name="P78"><text:span text:style-name="T78_1">Φορέας<text:s/>Κλήρωσης<text:s/>είναι<text:s/>η<text:s/>φινλανδική<text:s/>λοταρία<text:s/>Veikkaus<text:s/>Oy,<text:s/>μέλος<text:s/>της<text:s/>Κοινοπραξίας<text:s/>Eurojackpot,<text:s/>ή/και<text:s/>οποιοσδήποτε<text:s/>τρίτος<text:s/>στον<text:s/>οποίο<text:s/>ενδέχεται<text:s/>να<text:s/>αναθέσει<text:s/>η<text:s/>Κοινοπραξία<text:s/>Eurojackpot<text:s/>τη<text:s/>διεξαγωγή<text:s/>της<text:s/>κλήρωσης.</text:span></text:p>
      <text:h text:style-name="P79" text:outline-level="6"><text:span text:style-name="T79_1">Άρθρο<text:s/>2<text:s/></text:span></text:h>
      <text:h text:style-name="P80" text:outline-level="6"><text:span text:style-name="T80_1">Περιγραφή<text:s/>Eurojackpot</text:span></text:h>
      <text:p text:style-name="P81"><text:span text:style-name="T81_1">2.1.</text:span><text:span text:style-name="T81_2"><text:s/>Ο<text:s/>Κάτοχος<text:s/>Άδειας<text:s/>είναι<text:s/>υπεύθυνος<text:s/>για<text:s/>τη<text:s/>Διεξαγωγή<text:s/>του<text:s/>τυχερού<text:s/>παιγνίου<text:s/>Eurojackpot,<text:s/>που<text:s/>διοργανώνεται<text:s/>από<text:s/>την<text:s/>Κοινοπραξία<text:s/>Eurojackpot.</text:span></text:p>
      <text:p text:style-name="P82"><text:span text:style-name="T82_1">2.2.</text:span><text:span text:style-name="T82_2"><text:s/>Αντικείμενο<text:s/>του<text:s/>τυχερού<text:s/>παιγνίου<text:s/>Eurojackpot<text:s/>είναι<text:s/>η<text:s/>πρόβλεψη<text:s/>ορισμένων<text:s/>αριθμών<text:s/>ή<text:s/>συνδυασμών<text:s/>αριθμών<text:s/>ανάλογα<text:s/>με<text:s/>τον<text:s/>Τύπο<text:s/>Παιγνίου<text:s/>Eurojackpot<text:s/>που<text:s/>συμπεριλαμβάνονται<text:s/>στους<text:s/>αριθμούς<text:s/>που<text:s/>προκύπτουν<text:s/>κάθε<text:s/>φορά<text:s/>από<text:s/>κλήρωση,<text:s/>από<text:s/>δύο<text:s/>καθορισμένες<text:s/>σειρές<text:s/>συνεχόμενων<text:s/>αριθμών.</text:span></text:p>
      <text:p text:style-name="P83"><text:span text:style-name="T83_1">2.3.</text:span><text:span text:style-name="T83_2"><text:s/>Η<text:s/>πρώτη<text:s/>σειρά<text:s/>αποτελείται<text:s/>από<text:s/>πενήντα<text:s/>(50)<text:s/>συνεχόμενους<text:s/>αριθμούς<text:s/>(από<text:s/>το<text:s/>1<text:s/>έως<text:s/>και<text:s/>το<text:s/>50)<text:s/>από<text:s/>τους<text:s/>οποίους<text:s/>κληρώνονται<text:s/>πέντε<text:s/>(5)<text:s/>αριθμοί.<text:s/>Η<text:s/>δεύτερη<text:s/>σειρά<text:s/>αποτελείται<text:s/>από<text:s/>δώδεκα<text:s/>(12)<text:s/>συνεχόμενους<text:s/>αριθμούς<text:s/>(από<text:s/>το<text:s/>1<text:s/>έως<text:s/>και<text:s/>το<text:s/>12)<text:s/>από<text:s/>τους<text:s/>οποίους<text:s/>κληρώνονται<text:s/>δύο<text:s/>(2)<text:s/>αριθμοί.</text:span></text:p>
      <text:p text:style-name="P84"><text:span text:style-name="T84_1">2.4.</text:span><text:span text:style-name="T84_2"><text:s/>Η<text:s/>Διεξαγωγή<text:s/>του<text:s/>τυχερού<text:s/>παιγνίου<text:s/>Eurojackpot<text:s/>γίνεται<text:s/>στην<text:s/>ελληνική<text:s/>Επικράτεια<text:s/>από<text:s/>τον<text:s/>Κάτοχο<text:s/>της<text:s/>Άδειας<text:s/>μέσω<text:s/>των<text:s/>Πρακτορείων,<text:s/>σύμφωνα<text:s/>με<text:s/>τις<text:s/>διατάξεις<text:s/>του<text:s/>παρόντος<text:s/>Κανονισμού.</text:span></text:p>
      <text:h text:style-name="P85" text:outline-level="6"><text:span text:style-name="T85_1">Άρθρο<text:s/>3<text:s/></text:span></text:h>
      <text:h text:style-name="P86" text:outline-level="6"><text:span text:style-name="T86_1">Οδηγός<text:s/>Παιγνίου<text:s/>Eurojackpot</text:span></text:h>
      <text:p text:style-name="P87"><text:span text:style-name="T87_1">3.1.</text:span><text:span text:style-name="T87_2"><text:s/>Ο<text:s/>Κάτοχος<text:s/>Άδειας<text:s/>εκδίδει<text:s/>στην<text:s/>ελληνική<text:s/>γλώσσα<text:s/>τον<text:s/>Οδηγό<text:s/>που<text:s/>περιλαμβάνει<text:s/>όλες<text:s/>τις<text:s/>απαραίτητες<text:s/>πληροφορίες<text:s/>για<text:s/>τη<text:s/>Συμμετοχή<text:s/>των<text:s/>Παικτών<text:s/>στο<text:s/>τυχερό<text:s/>παίγνιο<text:s/>Eurojackpot,<text:s/>σύμφωνα<text:s/>με<text:s/>τα<text:s/>προβλεπόμενα<text:s/>στο<text:s/>άρθρο<text:s/>12<text:s/>του<text:s/>Γενικού<text:s/>Κανονισμού.</text:span></text:p>
      <text:p text:style-name="P88"><text:span text:style-name="T88_1">3.2.</text:span><text:span text:style-name="T88_2"><text:s/>Ο<text:s/>Κάτοχος<text:s/>Άδειας<text:s/>γνωστοποιεί<text:s/>στην<text:s/>Ε.Ε.Ε.Π.<text:s/>τον<text:s/>Οδηγό<text:s/>και<text:s/>κάθε<text:s/>τροποποίηση<text:s/>αυτού<text:s/>σύμφωνα<text:s/>με<text:s/>τη<text:s/>διαδικασία<text:s/>που<text:s/>προβλέπεται<text:s/>στην<text:s/>παρ.<text:s/>3<text:s/>του<text:s/>άρθρου<text:s/>12<text:s/>του<text:s/>Γενικού<text:s/>Κανονισμού.</text:span></text:p>
      <text:p text:style-name="P89"><text:span text:style-name="T89_1">3.3.</text:span><text:span text:style-name="T89_2"><text:s/>Ο<text:s/>Οδηγός,<text:s/>με<text:s/>ενσωμάτωση<text:s/>των<text:s/>εκάστοτε<text:s/>τροποποιήσεων,<text:s/>ισχύει,<text:s/>έναντι<text:s/>των<text:s/>Παικτών<text:s/>και<text:s/>του<text:s/>κοινού,<text:s/>από<text:s/>την<text:s/>επόμενη<text:s/>ημέρα<text:s/>της<text:s/>δεύτερης<text:s/>συνεχόμενης<text:s/>κλήρωσης<text:s/>που<text:s/>διενεργείται<text:s/>μετά<text:s/>την<text:s/>ημερομηνία<text:s/>ανάρτησής<text:s/>του<text:s/>στον<text:s/>Ιστότοπο.</text:span></text:p>
      <text:h text:style-name="P90" text:outline-level="6"><text:span text:style-name="T90_1">Άρθρο<text:s/>4<text:s/></text:span></text:h>
      <text:h text:style-name="P91" text:outline-level="6"><text:span text:style-name="T91_1">Κληρώσεις</text:span></text:h>
      <text:p text:style-name="P92"><text:span text:style-name="T92_1">4.1.</text:span><text:span text:style-name="T92_2"><text:s/>Οι<text:s/>κληρώσεις<text:s/>του<text:s/>τυχερού<text:s/>παιγνίου<text:s/>Eurojackpot<text:s/>διεξάγονται<text:s/>με<text:s/>τη<text:s/>χρήση<text:s/>μηχανικών<text:s/>κληρωτίδων<text:s/>και<text:s/>διενεργούνται<text:s/>με<text:s/>ευθύνη<text:s/>του<text:s/>Φορέα<text:s/>Κλήρωσης.</text:span></text:p>
      <text:p text:style-name="P93"><text:span text:style-name="T93_1">4.2.</text:span><text:span text:style-name="T93_2"><text:s/>Οι<text:s/>κληρώσεις<text:s/>του<text:s/>τυχερού<text:s/>παιγνίου<text:s/>Eurojackpot<text:s/>πραγματοποιούνται<text:s/>σε<text:s/>χρόνο<text:s/>και<text:s/>τόπο<text:s/>που<text:s/>ορίζεται<text:s/>από<text:s/>την<text:s/>Κοινοπραξία<text:s/>Eurojackpot<text:s/>και<text:s/>αναφέρονται<text:s/>στον<text:s/>Οδηγό.</text:span></text:p>
      <text:p text:style-name="P94"><text:span text:style-name="T94_1">4.3.</text:span><text:span text:style-name="T94_2"><text:s/>Ο<text:s/>Πίνακας<text:s/>Κερδών<text:s/>δημοσιοποιείται<text:s/>στον<text:s/>Ιστότοπο<text:s/>του<text:s/>Κατόχου<text:s/>Άδειας<text:s/>και<text:s/>είναι<text:s/>διαθέσιμος<text:s/>μέσω<text:s/>των<text:s/>Πρακτορείων<text:s/>της<text:s/>ΟΠΑΠ<text:s/>Α.Ε.</text:span></text:p>
      <text:h text:style-name="P95" text:outline-level="6"><text:span text:style-name="T95_1">Άρθρο<text:s/>5</text:span></text:h>
      <text:p text:style-name="P96"><text:span text:style-name="T96_1">Ελάχιστο<text:s/>Αποδιδόμενο<text:s/>Ποσοστό<text:s/>Κερδών</text:span></text:p>
      <text:p text:style-name="P97"><text:span text:style-name="T97_1">Η<text:s/>ελάχιστη<text:s/>ετήσια<text:s/>βάση<text:s/>υπολογισμού<text:s/>του<text:s/>συνόλου<text:s/>των<text:s/>αποδιδόμενων<text:s/>κερδών<text:s/>όλων<text:s/>των<text:s/>Τύπων<text:s/>Παιγνίων<text:s/>του<text:s/>τυχερού<text:s/>παίγνιου<text:s/>Eurojackpot<text:s/>αντιστοιχεί<text:s/>σε<text:s/>ποσοστό<text:s/>50%<text:s/>επί<text:s/>των<text:s/>ακαθάριστων<text:s/>εισπράξεων<text:s/>του<text:s/>Eurojackpot.<text:s/>Εξαιρετικά<text:s/>και<text:s/>σε<text:s/>μεμονωμένες<text:s/>κατηγορίες<text:s/>επιτυχιών<text:s/>των<text:s/>διαφορετικών<text:s/>Τύπων<text:s/>Παιγνίων,<text:s/>τα<text:s/>συνολικά<text:s/>αποδιδόμενα<text:s/>κέρδη<text:s/>δύνανται<text:s/>να<text:s/>διαφοροποιούνται<text:s/>σε<text:s/>σχέση<text:s/>με<text:s/>το<text:s/>ως<text:s/>άνω<text:s/>ποσoστό.</text:span></text:p>
      <text:h text:style-name="P98" text:outline-level="6"><text:span text:style-name="T98_1">Άρθρο<text:s/>6<text:s/></text:span></text:h>
      <text:h text:style-name="P99" text:outline-level="6"><text:span text:style-name="T99_1">Κατηγορίες<text:s/>επιτυχιών<text:s/>(Κερδών)</text:span></text:h>
      <text:p text:style-name="P100"><text:span text:style-name="T100_1">6.1.</text:span><text:span text:style-name="T100_2"><text:s/>Σε<text:s/>κάθε<text:s/>έναν<text:s/>από<text:s/>τους<text:s/>Τύπους<text:s/>Παιγνίου<text:s/>του<text:s/>Eurojackpot,<text:s/>οι<text:s/>επιτυχίες<text:s/>κατατάσσονται<text:s/>σε<text:s/>κατηγορίες<text:s/>(κατηγορίες<text:s/>επιτυχιών)<text:s/>ανάλογα<text:s/>είτε<text:s/>με<text:s/>το<text:s/>πλήθος<text:s/>των<text:s/>επιλεγμένων<text:s/>αριθμών<text:s/>που<text:s/>περιλαμβάνονται<text:s/>στους<text:s/>αριθμούς<text:s/>που<text:s/>κληρώθηκαν<text:s/>είτε<text:s/>με<text:s/>τον<text:s/>συνδυασμό<text:s/>επιλεγμένων<text:s/>αριθμών<text:s/>από<text:s/>τους<text:s/>αριθμούς<text:s/>που<text:s/>κληρώθηκαν.</text:span></text:p>
      <text:p text:style-name="P101"><text:span text:style-name="T101_1">6.2.</text:span><text:span text:style-name="T101_2"><text:s/>Τα<text:s/>κέρδη<text:s/>ανά<text:s/>κατηγορία<text:s/>επιτυχιών<text:s/>υπολογίζονται<text:s/>είτε<text:s/>ως<text:s/>ποσοστό<text:s/>επί<text:s/>των<text:s/>ακαθάριστων<text:s/>εισπράξεων<text:s/>του<text:s/>συνόλου<text:s/>των<text:s/>Συμμετοχών<text:s/>του<text:s/>τυχερού<text:s/>παιγνίου<text:s/>Eurojackpot<text:s/>είτε<text:s/>είναι<text:s/>προκαθορισμένα<text:s/>και<text:s/>προκύπτουν<text:s/>από<text:s/>αντίστοιχους<text:s/>συντελεστές<text:s/>απόδοσης<text:s/>πολλαπλασιαζόμενους<text:s/>επί<text:s/>την<text:s/>αξία<text:s/>κάθε<text:s/>Συμμετοχής.</text:span></text:p>
      <text:p text:style-name="P102"><text:span text:style-name="T102_1">6.3.</text:span><text:span text:style-name="T102_2"><text:s/>Στο<text:s/>Σύστημα<text:s/>Διανομής<text:s/>Κερδών,<text:s/>που<text:s/>γνωστοποιείται<text:s/>στους<text:s/>Παίκτες<text:s/>και<text:s/>στο<text:s/>καταναλωτικό<text:s/>κοινό<text:s/>από<text:s/>τον<text:s/>Κάτοχο<text:s/>της<text:s/>Άδειας<text:s/>μέσω<text:s/>του<text:s/>Οδηγού,<text:s/>περιλαμβάνονται:</text:span></text:p>
      <text:p text:style-name="P103"><text:span text:style-name="T103_1">(α)<text:s/>Οι<text:s/>κατηγορίες<text:s/>επιτυχιών.</text:span></text:p>
      <text:p text:style-name="P104"><text:span text:style-name="T104_1">(β)<text:s/>Τα<text:s/>κέρδη<text:s/>ανά<text:s/>κατηγορία<text:s/>επιτυχιών.</text:span></text:p>
      <text:p text:style-name="P105"><text:span text:style-name="T105_1">(γ)<text:s/>Το<text:s/>ελάχιστο<text:s/>εγγυημένο<text:s/>προς<text:s/>απόδοση<text:s/>ποσό<text:s/>κέρδους<text:s/>για<text:s/>κάποιες<text:s/>από<text:s/>τις<text:s/>κατηγορίες<text:s/>επιτυχιών.</text:span></text:p>
      <text:p text:style-name="P106"><text:span text:style-name="T106_1">(δ)<text:s/>Το<text:s/>ποσοστό<text:s/>επί<text:s/>των<text:s/>ακαθάριστων<text:s/>εισπράξεων<text:s/>κάθε<text:s/>κλήρωσης<text:s/>του<text:s/>τυχερού<text:s/>παιγνίου<text:s/>Eurojackpot<text:s/>και<text:s/>το<text:s/>ποσό<text:s/>των<text:s/>αδιάθετων<text:s/>ποσών<text:s/>που<text:s/>αποδίδεται<text:s/>στην<text:s/>Κοινοπραξία<text:s/>Eurojackpot<text:s/>για<text:s/>την<text:s/>εξασφάλιση<text:s/>του<text:s/>ελάχιστου<text:s/>εγγυημένου<text:s/>προς<text:s/>απόδοση<text:s/>ποσού<text:s/>κέρδους.</text:span></text:p>
      <text:p text:style-name="P107"><text:span text:style-name="T107_1">6.4.</text:span><text:span text:style-name="T107_2"><text:s/>Οι<text:s/>ως<text:s/>άνω<text:s/>συντελεστές<text:s/>απόδοσης<text:s/>και<text:s/>τα<text:s/>ποσοστά<text:s/>επί<text:s/>των<text:s/>ακαθάριστων<text:s/>εισπράξεων<text:s/>για<text:s/>κάθε<text:s/>Τύπο<text:s/>Παιγνίου<text:s/>του<text:s/>Eurojackpot<text:s/>και,<text:s/>αντιστοίχως,<text:s/>για<text:s/>κάθε<text:s/>κατηγορία<text:s/>επιτυχιών,<text:s/>ορίζονται<text:s/>από<text:s/>τον<text:s/>Κάτοχο<text:s/>Άδειας<text:s/>και<text:s/>αναφέρονται<text:s/>αναλυτικά<text:s/>στο<text:s/>Σύστημα<text:s/>Διανομής<text:s/>Κερδών<text:s/>που<text:s/>γνωστοποιείται<text:s/>στους<text:s/>Παίκτες<text:s/>και<text:s/>στο<text:s/>κοινό<text:s/>μέσω<text:s/>του<text:s/>Οδηγού.</text:span></text:p>
      <text:p text:style-name="P108"><text:span text:style-name="T108_1">6.5.</text:span><text:span text:style-name="T108_2"><text:s/>Ο<text:s/>Κάτοχος<text:s/>Άδειας<text:s/>δύναται<text:s/>να<text:s/>θέτει<text:s/>ανώτατο<text:s/>όριο<text:s/>στο<text:s/>συνολικό<text:s/>προς<text:s/>απόδοση<text:s/>ποσό<text:s/>κέρδους<text:s/>για<text:s/>κάποιες<text:s/>από<text:s/>τις<text:s/>κατηγορίες<text:s/>επιτυχιών<text:s/>συγκεκριμένων<text:s/>Τύπων<text:s/>Παιγνίων<text:s/>του<text:s/>Eurojackpot.<text:s/>Το<text:s/>ανώτατο<text:s/>αυτό<text:s/>ποσό<text:s/>θα<text:s/>διανέμεται<text:s/>μεταξύ<text:s/>των<text:s/>νικητών<text:s/>σε<text:s/>μερίδια<text:s/>ανάλογα<text:s/>της<text:s/>αξίας<text:s/>της<text:s/>Συμμετοχής<text:s/>τους.</text:span></text:p>
      <text:p text:style-name="P109"><text:span text:style-name="T109_1">6.6.</text:span><text:span text:style-name="T109_2"><text:s/>Τα<text:s/>ως<text:s/>άνω<text:s/>όρια<text:s/>καθορίζονται<text:s/>και<text:s/>αναπροσαρμόζονται<text:s/>με<text:s/>απόφαση<text:s/>του<text:s/>Κατόχου<text:s/>Άδειας<text:s/>και<text:s/>αναφέρονται<text:s/>αναλυτικά<text:s/>στο<text:s/>Σύστημα<text:s/>Διανομής<text:s/>Κερδών<text:s/>που<text:s/>γνωστοποιείται<text:s/>στους<text:s/>Παίκτες<text:s/>και<text:s/>στο<text:s/>καταναλωτικό<text:s/>κοινό<text:s/>μέσω<text:s/>του<text:s/>Οδηγού.</text:span></text:p>
      <text:p text:style-name="P110"><text:span text:style-name="T110_1">6.7.</text:span><text:span text:style-name="T110_2"><text:s/>Σε<text:s/>κατηγορίες<text:s/>επιτυχιών,<text:s/>στις<text:s/>οποίες<text:s/>τα<text:s/>κέρδη<text:s/>υπολογίζονται<text:s/>ως<text:s/>ποσοστό<text:s/>επί<text:s/>των<text:s/>ακαθαρίστων<text:s/>εισπράξεων<text:s/>του<text:s/>συνόλου<text:s/>των<text:s/>Συμμετοχών<text:s/>και<text:s/>εφόσον<text:s/>δεν<text:s/>υπάρχουν<text:s/>Στήλες<text:s/>με<text:s/>επιτυχία<text:s/>στις<text:s/>εν<text:s/>λόγω<text:s/>κατηγορίες,<text:s/>το<text:s/>προς<text:s/>απόδοση<text:s/>ποσό<text:s/>μεταφέρεται<text:s/>στην<text:s/>επόμενη<text:s/>κλήρωση.</text:span></text:p>
      <text:p text:style-name="P111"><text:span text:style-name="T111_1">6.8.</text:span><text:span text:style-name="T111_2"><text:s/>Οποιαδήποτε<text:s/>αλλαγή<text:s/>σε<text:s/>Τύπους<text:s/>Παιγνίου<text:s/>του<text:s/>Eurojackpot,<text:s/>κατηγορίες<text:s/>επιτυχιών,<text:s/>στα<text:s/>κέρδη<text:s/>των<text:s/>κατηγοριών<text:s/>αυτών,<text:s/>καθώς<text:s/>και<text:s/>στα<text:s/>τυχόν<text:s/>ανώτατα<text:s/>όρια<text:s/>του<text:s/>συνολικά<text:s/>διανεμόμενου<text:s/>ποσού<text:s/>κέρδους<text:s/>για<text:s/>κάθε<text:s/>κατηγορία<text:s/>επιτυχιών<text:s/>περιλαμβάνεται<text:s/>στον<text:s/>Οδηγό,<text:s/>ο<text:s/>οποίος<text:s/>αναρτάται<text:s/>στον<text:s/>Ιστότοπο<text:s/>του<text:s/>Κατόχου<text:s/>Άδειας<text:s/>και<text:s/>περαιτέρω<text:s/>δημοσιοποιείται<text:s/>με<text:s/>κάθε<text:s/>πρόσφορο<text:s/>τρόπο,<text:s/>σύμφωνα<text:s/>με<text:s/>τα<text:s/>προβλεπόμενα<text:s/>στην<text:s/>παρ.<text:s/>3<text:s/>του<text:s/>άρθρου<text:s/>3<text:s/>του<text:s/>Κανονισμού.</text:span></text:p>
      <text:h text:style-name="P112" text:outline-level="6"><text:span text:style-name="T112_1">Άρθρο<text:s/>7<text:s/></text:span></text:h>
      <text:h text:style-name="P113" text:outline-level="6"><text:span text:style-name="T113_1">Αντίτιμο<text:s/>Συμμετοχής</text:span></text:h>
      <text:p text:style-name="P114"><text:span text:style-name="T114_1">7.1</text:span><text:span text:style-name="T114_2"><text:s/>Το<text:s/>αντίτιμο<text:s/>Συμμετοχής<text:s/>ορίζεται<text:s/>κατ’<text:s/>ελάχιστο<text:s/>σε<text:s/>δύο<text:s/>(2,00)<text:s/>εύρω<text:s/>και<text:s/>μέγιστο<text:s/>τρία<text:s/>(3,00)<text:s/>ευρώ.</text:span></text:p>
      <text:p text:style-name="P115"><text:span text:style-name="T115_1">7.2</text:span><text:span text:style-name="T115_2"><text:s/>Το<text:s/>αντίτιμο<text:s/>Συμμετοχής<text:s/>σε<text:s/>κάθε<text:s/>Τύπο<text:s/>Παιγνίου<text:s/>του<text:s/>Eurojackpot<text:s/>περιλαμβάνεται<text:s/>στον<text:s/>Οδηγό,<text:s/>ορίζεται<text:s/>και<text:s/>αναπροσαρμόζεται<text:s/>από<text:s/>τον<text:s/>Κάτοχο<text:s/>της<text:s/>Άδειας,<text:s/>σύμφωνα<text:s/>με<text:s/>τα<text:s/>προβλεπόμενα<text:s/>στις<text:s/>παρ.<text:s/>2<text:s/>και<text:s/>3<text:s/>του<text:s/>άρθρου<text:s/>3<text:s/>του<text:s/>Κανονισμού.</text:span></text:p>
      <text:h text:style-name="P116" text:outline-level="6"><text:span text:style-name="T116_1">Άρθρο<text:s/>8<text:s/></text:span></text:h>
      <text:h text:style-name="P117" text:outline-level="6"><text:span text:style-name="T117_1">Όροι<text:s/>Συμμετοχής</text:span></text:h>
      <text:p text:style-name="P118"><text:span text:style-name="T118_1">8.1.</text:span><text:span text:style-name="T118_2"><text:s/>Για<text:s/>τη<text:s/>Συμμετοχή<text:s/>του<text:s/>Παίκτη<text:s/>στο<text:s/>τυχερό<text:s/>παίγνιο<text:s/>Eurojackpot<text:s/>απαιτείται<text:s/>η<text:s/>συμπλήρωση<text:s/>και<text:s/>υποβολή<text:s/>του<text:s/>Δελτίου,<text:s/>το<text:s/>οποίο<text:s/>περιλαμβάνει<text:s/>τις<text:s/>προβλέψεις<text:s/>του<text:s/>Παίκτη<text:s/>και<text:s/>όλα<text:s/>τα<text:s/>αναγνωριστικά<text:s/>στοιχεία<text:s/>που<text:s/>είναι<text:s/>απαραίτητα<text:s/>για<text:s/>την<text:s/>απόδειξη<text:s/>της<text:s/>Συμμετοχής<text:s/>του.</text:span></text:p>
      <text:p text:style-name="P119"><text:span text:style-name="T119_1">8.2.</text:span><text:span text:style-name="T119_2"><text:s/>Ο<text:s/>Παίκτης<text:s/>οφείλει<text:s/>να<text:s/>ελέγχει<text:s/>ότι<text:s/>στο<text:s/>Δελτίο<text:s/>που<text:s/>υποβλήθηκε<text:s/>περιλαμβάνονται<text:s/>όλες<text:s/>οι<text:s/>προβλέψεις<text:s/>που<text:s/>αντιστοιχούν<text:s/>στη<text:s/>Συμμετοχή<text:s/>του.</text:span></text:p>
      <text:p text:style-name="P120"><text:span text:style-name="T120_1">8.3</text:span><text:span text:style-name="T120_2"><text:s/>Η<text:s/>Συμμετοχή<text:s/>στο<text:s/>τυχερό<text:s/>παίγνιο<text:s/>Eurojackpot<text:s/>απαγορεύεται<text:s/>σε<text:s/>άτομα<text:s/>που<text:s/>δεν<text:s/>έχουν<text:s/>συμπληρώσει<text:s/>το<text:s/>δέκατο<text:s/>όγδοο<text:s/>(18)<text:s/>έτος<text:s/>της<text:s/>ηλικίας<text:s/>τους.</text:span></text:p>
      <text:h text:style-name="P121" text:outline-level="6"><text:span text:style-name="T121_1">Άρθρο<text:s/>9<text:s/></text:span></text:h>
      <text:h text:style-name="P122" text:outline-level="6"><text:span text:style-name="T122_1">Σύμβαση<text:s/>Προσχώρησης</text:span></text:h>
      <text:p text:style-name="P123"><text:span text:style-name="T123_1">9.1.</text:span><text:span text:style-name="T123_2"><text:s/>Η<text:s/>Συμμετοχή<text:s/>στο<text:s/>τυχερό<text:s/>παίγνιο<text:s/>Eurojackpot<text:s/>επιτρέπεται<text:s/>μόνον<text:s/>εφόσον<text:s/>έχει<text:s/>συναφθεί<text:s/>με<text:s/>τον<text:s/>Παίκτη<text:s/>η<text:s/>Σύμβαση<text:s/>Προσχώρησης.</text:span></text:p>
      <text:p text:style-name="P124"><text:span text:style-name="T124_1">9.2.</text:span><text:span text:style-name="T124_2"><text:s/>Η<text:s/>Σύμβαση<text:s/>Προσχώρησης<text:s/>συνάπτεται<text:s/>με<text:s/>την<text:s/>υποβολή<text:s/>του<text:s/>Δελτίου,<text:s/>τα<text:s/>στοιχεία<text:s/>του<text:s/>οποίου<text:s/>έχουν<text:s/>διασφαλιστεί<text:s/>σύμφωνα<text:s/>με<text:s/>τα<text:s/>οριζόμενα<text:s/>στο<text:s/>άρθρο<text:s/>11<text:s/>του<text:s/>Γενικού<text:s/>Κανονισμού.</text:span></text:p>
      <text:p text:style-name="P125"><text:span text:style-name="T125_1">9.3.</text:span><text:span text:style-name="T125_2"><text:s/>Η<text:s/>Σύμβαση<text:s/>Προσχώρησης<text:s/>για<text:s/>τη<text:s/>Συμμετοχή<text:s/>στο<text:s/>τυχερό<text:s/>παίγνιο<text:s/>Eurojackpot,<text:s/>καθώς<text:s/>και<text:s/>κάθε<text:s/>τροποποίηση<text:s/>αυτής,<text:s/>εγκρίνεται<text:s/>από<text:s/>την<text:s/>Ε.Ε.Ε.Π.,<text:s/>κατόπιν<text:s/>πρότασης<text:s/>του<text:s/>Κατόχου<text:s/>Άδειας.</text:span></text:p>
      <text:p text:style-name="P126"><text:span text:style-name="T126_1">9.4.</text:span><text:span text:style-name="T126_2"><text:s/>Η<text:s/>Σύμβαση<text:s/>Προσχώρησης<text:s/>αναρτάται<text:s/>στον<text:s/>Ιστότοπο<text:s/>του<text:s/>Κατόχου<text:s/>Άδειας.<text:s/>Δύναται<text:s/>δε<text:s/>να<text:s/>καθίσταται<text:s/>περαιτέρω<text:s/>προσβάσιμη<text:s/>στους<text:s/>Παίκτες<text:s/>και<text:s/>στο<text:s/>κοινό<text:s/>με<text:s/>κάθε<text:s/>πρόσφορο<text:s/>μέσο<text:s/>που<text:s/>θα<text:s/>επιλέξει<text:s/>ο<text:s/>Κάτοχος<text:s/>Άδειας.</text:span></text:p>
      <text:h text:style-name="P127" text:outline-level="6"><text:span text:style-name="T127_1">Άρθρο<text:s/>10<text:s/></text:span></text:h>
      <text:h text:style-name="P128" text:outline-level="6"><text:span text:style-name="T128_1">Ακύρωση<text:s/>Συμμετοχής</text:span></text:h>
      <text:p text:style-name="P129"><text:span text:style-name="T129_1">10.1.</text:span><text:span text:style-name="T129_2"><text:s/>Ακύρωση<text:s/>Συμμετοχής<text:s/>επιτρέπεται<text:s/>μόνον<text:s/>στην<text:s/>περίπτωση<text:s/>που<text:s/>οι<text:s/>επιλογές<text:s/>του<text:s/>Παίκτη,<text:s/>όπως<text:s/>αυτές<text:s/>περιέχονται<text:s/>στο<text:s/>Δελτίο,<text:s/>δεν<text:s/>συμπίπτουν<text:s/>με<text:s/>τις<text:s/>επιλογές<text:s/>που<text:s/>καταχωρίστηκαν<text:s/>στο<text:s/>Κεντρικό<text:s/>Πληροφορικό<text:s/>Σύστημα<text:s/>(ΚΠΣ).<text:s/>Με<text:s/>τον<text:s/>Οδηγό<text:s/>Παιγνίου<text:s/>Eurojackpot<text:s/>εξειδικεύονται<text:s/>περαιτέρω<text:s/>οι<text:s/>περιπτώσεις<text:s/>που<text:s/>επιτρέπεται<text:s/>ακύρωση<text:s/>Συμμετοχής.</text:span></text:p>
      <text:p text:style-name="P130"><text:span text:style-name="T130_1">10.2.</text:span><text:span text:style-name="T130_2"><text:s/>Σε<text:s/>περίπτωση<text:s/>ακύρωσης<text:s/>Συμμετοχής<text:s/>επιστρέφεται<text:s/>στον<text:s/>Παίκτη<text:s/>το<text:s/>αντίτιμο<text:s/>της<text:s/>Συμμετοχής<text:s/>του.</text:span></text:p>
      <text:p text:style-name="P131"><text:span text:style-name="T131_1">10.3.</text:span><text:span text:style-name="T131_2"><text:s/>Ακύρωση<text:s/>Συμμετοχής<text:s/>είναι<text:s/>δυνατή<text:s/>μέχρι<text:s/>το<text:s/>χρονικό<text:s/>σημείο<text:s/>που<text:s/>το<text:s/>Κεντρικό<text:s/>Πληροφορικό<text:s/>Σύστημα<text:s/>(ΚΠΣ)<text:s/>του<text:s/>Κατόχου<text:s/>Άδειας<text:s/>δέχεται<text:s/>Συμμετοχές<text:s/>για<text:s/>την<text:s/>κλήρωση<text:s/>για<text:s/>την<text:s/>οποία<text:s/>καταχωρίστηκε<text:s/>η<text:s/>Συμμετοχή<text:s/>και<text:s/>το<text:s/>οποίο<text:s/>δεν<text:s/>μπορεί<text:s/>να<text:s/>είναι<text:s/>μικρότερο<text:s/>των<text:s/>δύο<text:s/>(2)<text:s/>ωρών<text:s/>πριν<text:s/>από<text:s/>την<text:s/>έναρξη<text:s/>της<text:s/>κλήρωσης<text:s/>για<text:s/>την<text:s/>οποία<text:s/>καταχωρίστηκε<text:s/>η<text:s/>Συμμετοχή.<text:s/>Το<text:s/>ακριβές<text:s/>χρονικό<text:s/>σημείο<text:s/>που<text:s/>ο<text:s/>Παίκτης<text:s/>δύναται<text:s/>να<text:s/>ακυρώσει<text:s/>την<text:s/>Συμμετοχή<text:s/>του<text:s/>αναφέρεται<text:s/>στον<text:s/>Οδηγό.</text:span></text:p>
      <text:p text:style-name="P132"><text:span text:style-name="T132_1">10.4.</text:span><text:span text:style-name="T132_2"><text:s/>Στην<text:s/>περίπτωση<text:s/>επέλευσης<text:s/>γεγονότων<text:s/>ανωτέρας<text:s/>βίας<text:s/>ή<text:s/>τεχνικών<text:s/>λόγων,<text:s/>που<text:s/>έχουν<text:s/>ως<text:s/>αποτέλεσμα<text:s/>την<text:s/>αντικειμενική<text:s/>αδυναμία<text:s/>διαβίβασης<text:s/>των<text:s/>Συμμετοχών<text:s/>συγκεκριμένης<text:s/>κλήρωσης<text:s/>από<text:s/>το<text:s/>Κεντρικό<text:s/>Πληροφορικό<text:s/>Σύστημα<text:s/>(ΚΠΣ)<text:s/>του<text:s/>Κατόχου<text:s/>Άδειας<text:s/>στο<text:s/>πληροφοριακό<text:s/>σύστημα<text:s/>του<text:s/>Φορέα<text:s/>Κλήρωσης,<text:s/>οι<text:s/>εν<text:s/>λόγω<text:s/>Συμμετοχές<text:s/>ακυρώνονται<text:s/>και<text:s/>επιστρέφεται<text:s/>στους<text:s/>Παίκτες<text:s/>το<text:s/>αντίτιμο<text:s/>της<text:s/>Συμμετοχής<text:s/>τους.<text:s/>Ο<text:s/>Κάτοχος<text:s/>Άδειας<text:s/>ενημερώνει<text:s/>με<text:s/>κάθε<text:s/>πρόσφορο<text:s/>τρόπο<text:s/>την<text:s/>Ε.Ε.Ε.Π.,<text:s/>το<text:s/>κοινό<text:s/>και<text:s/>τους<text:s/>Παίκτες<text:s/>για<text:s/>την<text:s/>ακύρωση<text:s/>των<text:s/>Συμμετοχών<text:s/>πριν<text:s/>από<text:s/>την<text:s/>έναρξη<text:s/>της<text:s/>κλήρωσης<text:s/>για<text:s/>την<text:s/>οποία<text:s/>καταχωρίστηκαν<text:s/>οι<text:s/>εν<text:s/>λόγω<text:s/>Συμμετοχές.</text:span></text:p>
      <text:h text:style-name="P133" text:outline-level="6"><text:span text:style-name="T133_1">Άρθρο<text:s/>11</text:span></text:h>
      <text:p text:style-name="P134"><text:span text:style-name="T134_1">Λοιπές<text:s/>Διατάξεις</text:span></text:p>
      <text:p text:style-name="P135"><text:span text:style-name="T135_1">Για<text:s/>κάθε<text:s/>θέμα<text:s/>που<text:s/>δεν<text:s/>ρυθμίζεται<text:s/>με<text:s/>τον<text:s/>παρόντα<text:s/>Κανονισμό,<text:s/>εφαρμόζονται<text:s/>αναλογικώς<text:s/>όσα<text:s/>προβλέπονται<text:s/>στον<text:s/>Γενικό<text:s/>Κανονισμό,<text:s/>τον<text:s/>Κανονισμό<text:s/>Διαχείρισης<text:s/>Αλλαγών,<text:s/>τον<text:s/>Κανονισμό<text:s/>Διοικητικών<text:s/>Μέτρων<text:s/>και<text:s/>Κυρώσεων,<text:s/>τον<text:s/>Κανονισμό<text:s/>Εμπορικής<text:s/>Επικοινωνίας,<text:s/>τον<text:s/>Κανονισμό<text:s/>Καταπολέμησης<text:s/>Νομιμοποίησης<text:s/>Εσόδων,<text:s/>τον<text:s/>Κανονισμό<text:s/>Καταλληλότητας,<text:s/>τον<text:s/>Κανονισμό<text:s/>Πρακτόρων<text:s/>της<text:s/>ΟΠΑΠ<text:s/>Α.Ε.<text:s/>και<text:s/>στις<text:s/>κείμενες<text:s/>διατάξεις.</text:span></text:p>
      <text:h text:style-name="P136" text:outline-level="6"><text:span text:style-name="T136_1">Άρθρο<text:s/>12</text:span></text:h>
      <text:p text:style-name="P137"><text:span text:style-name="T137_1">Έναρξη<text:s/>Ισχύος</text:span></text:p>
      <text:p text:style-name="P138"><text:span text:style-name="T13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12<text:s/>Μαΐου<text:s/>2023</text:span></text:p>
      <text:p text:style-name="P141"><text:span text:style-name="T141_1">O<text:s/>Υπουργός</text:span></text:p>
      <text:p text:style-name="P142"><text:span text:style-name="T142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