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/>
    <style:style style:name="T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/>
    <style:style style:name="T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9" style:family="text">
      <style:text-properties fo:language="el" fo:language-asian="el" fo:font-weight="bold" style:font-weight-asian="bold" style:font-weight-complex="bold"/>
    </style:style>
    <style:style style:name="T29_10" style:family="text"/>
    <style:style style:name="T2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2" style:family="text">
      <style:text-properties fo:language="el" fo:language-asian="el" fo:font-weight="bold" style:font-weight-asian="bold" style:font-weight-complex="bold"/>
    </style:style>
    <style:style style:name="T29_13" style:family="text"/>
    <style:style style:name="T2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5" style:family="text">
      <style:text-properties fo:language="el" fo:language-asian="el" fo:font-weight="bold" style:font-weight-asian="bold" style:font-weight-complex="bold"/>
    </style:style>
    <style:style style:name="T29_16" style:family="text"/>
    <style:style style:name="T2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18" style:family="text"/>
    <style:style style:name="T29_1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_20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/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/>
    <style:style style:name="T3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8" style:family="text"/>
    <style:style style:name="T30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10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/>
    <style:style style:name="T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/>
    <style:style style:name="T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/>
    <style:style style:name="T3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T35_4" style:family="text"/>
    <style:style style:name="T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7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/>
    <style:style style:name="T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_7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/>
    <style:style style:name="T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/>
    <style:style style:name="T38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/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7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/>
    <style:style style:name="T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7" style:family="text"/>
    <style:style style:name="T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9" style:family="text"/>
    <style:style style:name="T45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1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T5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5" style:family="text"/>
    <style:style style:name="T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8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/>
    <style:style style:name="T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3_4" style:family="text"/>
    <style:style style:name="T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/>
    <style:style style:name="T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1">
      <style:paragraph-properties fo:margin-top="0.423cm" fo:margin-bottom="0.423cm"/>
    </style:style>
    <style:style style:name="T68_1" style:family="text" style:parent-style-name="hierarchy-num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/>
    <style:style style:name="T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/>
    <style:style style:name="T1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/>
    <style:style style:name="T14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5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StructureList1">
      <style:paragraph-properties fo:margin-top="0.212cm" fo:margin-bottom="0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n" fo:language-asian="en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ΑΔΕ</text:span></text:p>
      <text:p text:style-name="P4"><text:span text:style-name="T4_1">ΓΕΝΙΚΗ<text:s/>ΔΙΕΥΘΥΝΣΗ<text:s/>ΤΕΛΩΝΕΙΩΝ<text:s/>&amp;<text:s/>Ε.Φ.Κ.<text:s/>ΔΙΕΥΘΥΝΣΗ<text:s/>ΕΙΔΙΚΩΝ<text:s/>ΦΟΡΩΝ<text:s/>ΚΑΤΑΝΑΛΩΣΗΣ<text:s/>&amp;<text:s/>Φ.Π.Α-<text:s/>ΤΜΗΜΑ<text:s/>Α΄</text:span></text:p>
      <text:p text:style-name="P5"><text:span text:style-name="T5_1">Ταχ.<text:s/>Δ/νση<text:s/>:<text:s/>Καρ.Σερβίας<text:s/>10</text:span></text:p>
      <text:p text:style-name="P6"><text:span text:style-name="T6_1">Ταχ.<text:s/>Κώδικας<text:s/>:<text:s/>101<text:s/>84<text:s/>Αθήνα</text:span></text:p>
      <text:p text:style-name="P7"><text:span text:style-name="T7_1">Πληροφορίες<text:s/>:<text:s/>Μ.<text:s/>Προγουλάκη</text:span></text:p>
      <text:p text:style-name="P8"><text:span text:style-name="T8_1">Τηλέφωνο<text:s/>:<text:s/>210<text:s/>6987419</text:span></text:p>
      <text:p text:style-name="P9"><text:span text:style-name="T9_1">e-mail<text:s/>:<text:s/></text:span><text:span text:style-name="T9_2"><text:a xlink:type="simple" xlink:href="mailto:finexcis@aade.gr"><text:span text:style-name="T9_3">finexcis@aade.gr</text:span></text:a></text:span></text:p>
      <text:p text:style-name="P10"><text:span text:style-name="T10_1">ΥΠΟΥΡΓΕΙΟ<text:s/>ΠΕΡΙΒΑΛΛΟΝΤΟΣ<text:s/>&amp;<text:s/>ΕΝΕΡΓΕΙΑΣ<text:s/>ΓΕΝΙΚΗ<text:s/>ΓΡΑΜΜΑΤΕΙΑ<text:s/>ΕΝΕΡΓΕΙΑΣ<text:s/>&amp;<text:s/>ΟΡΥΚΤΩΝ<text:s/>ΠΡΩΤΩΝ<text:s/>ΥΛΩΝ</text:span></text:p>
      <text:p text:style-name="P11"><text:span text:style-name="T11_1">ΓΕΝΙΚΗ<text:s/>Δ/ΝΣΗ<text:s/>ΕΝΕΡΓΕΙΑΣ</text:span></text:p>
      <text:p text:style-name="P12"><text:span text:style-name="T12_1">Δ/ΝΣΗ<text:s/>ΗΛΕΚΤΡΙΚΗΣ<text:s/>ΕΝΕΡΓΕΙΑΣ</text:span></text:p>
      <text:h text:style-name="P13" text:outline-level="1"><text:span text:style-name="T13_1">ΤΜΗΜΑ<text:s/></text:span></text:h>
      <text:h text:style-name="P14" text:outline-level="1"><text:span text:style-name="T14_1">ΠΑΡΑΓΩΓΗΣ<text:s/>ΜΕΤΑΦΟΡΑΣ<text:s/>&amp;ΔΙΑΝΟΜΗΣ</text:span></text:h>
      <text:p text:style-name="P15"><text:span text:style-name="T15_1">ΗΛΕΚΤΡΙΚΗΣ<text:s/>ΕΝΕΡΓΕΙΑΣ</text:span></text:p>
      <text:p text:style-name="P16"><text:span text:style-name="T16_1">Ταχ.<text:s/>Δ/νση<text:s/>:<text:s/>Μεσογείων<text:s/>119</text:span></text:p>
      <text:p text:style-name="P17"><text:span text:style-name="T17_1">Ταχ.<text:s/>Κώδικας<text:s/>:<text:s/>10192,<text:s/>Αθήνα</text:span></text:p>
      <text:p text:style-name="P18"><text:span text:style-name="T18_1">Πληροφορίες<text:s/>:<text:s/>Μ.<text:s/>Μανολιός</text:span></text:p>
      <text:p text:style-name="P19"><text:span text:style-name="T19_1">Τηλέφωνο<text:s/>:<text:s/>2131513420</text:span></text:p>
      <text:p text:style-name="P20"><text:span text:style-name="T20_1">e-mail<text:s/>:<text:s/></text:span><text:span text:style-name="T20_2"><text:a xlink:type="simple" xlink:href="mailto:electric@prv.ypeka.gr"><text:span text:style-name="T20_3">electric@prv.ypeka.gr</text:span></text:a></text:span></text:p>
      <text:p text:style-name="P21"><text:span text:style-name="T21_1">Θέμα:<text:s/>Τροποποίηση<text:s/>της<text:s/>υπό<text:s/>στοιχεία<text:s/>Α.1185/2021<text:s/>κοινής<text:s/>απόφασης<text:s/>του<text:s/>Υπουργού<text:s/>Περιβάλλοντος<text:s/>και<text:s/>Ενέργειας<text:s/>και<text:s/>του<text:s/>Διοικητή<text:s/>της<text:s/>ΑΑΔΕ<text:s/>«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»<text:s/>(Β΄<text:s/>3985).</text:span></text:p>
      <text:p text:style-name="P22"><text:span text:style-name="T22_1">ΟΙ<text:s/>ΥΠΟΥΡΓΟΙ</text:span></text:p>
      <text:p text:style-name="P23"><text:span text:style-name="T23_1">ΟΙΚΟΝΟΜΙΚΩΝ</text:span></text:p>
      <text:p text:style-name="P24"><text:span text:style-name="T24_1">ΠΕΡΙΒΑΛΛΟΝΤΟΣ<text:s/>&amp;<text:s/>ΕΝΕΡΓΕΙΑΣ</text:span></text:p>
      <text:p text:style-name="P25"><text:span text:style-name="T25_1">ΚΑΙ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ων<text:s/>άρθρων</text:span><text:span text:style-name="T29_4"><text:a xlink:type="simple" xlink:href="https://www.nomotelia.gr/nservice22/document?documentId=207407&amp;partId=934275"><text:span text:style-name="T29_5">55</text:span></text:a></text:span><text:span text:style-name="T29_6">,</text:span><text:span text:style-name="T29_7"><text:a xlink:type="simple" xlink:href="https://www.nomotelia.gr/nservice22/document?documentId=207407&amp;partId=934293"><text:span text:style-name="T29_8">73</text:span></text:a></text:span><text:span text:style-name="T29_9">,</text:span><text:span text:style-name="T29_10"><text:a xlink:type="simple" xlink:href="https://www.nomotelia.gr/nservice22/document?documentId=207407&amp;partId=934294"><text:span text:style-name="T29_11">74</text:span></text:a></text:span><text:span text:style-name="T29_12">,</text:span><text:span text:style-name="T29_13"><text:a xlink:type="simple" xlink:href="https://www.nomotelia.gr/nservice22/document?documentId=207407&amp;partId=934298"><text:span text:style-name="T29_14">78</text:span></text:a></text:span><text:span text:style-name="T29_15"><text:s/>και</text:span><text:span text:style-name="T29_16"><text:a xlink:type="simple" xlink:href="https://www.nomotelia.gr/nservice22/document?documentId=207407&amp;partId=934332"><text:span text:style-name="T29_17">109<text:s/></text:span></text:a></text:span><text:span text:style-name="T29_18"><text:a xlink:type="simple" xlink:href="https://www.nomotelia.gr/nservice22/document?documentId=207407"><text:span text:style-name="T29_19">του<text:s/>ν.<text:s/>2960/2001<text:s/></text:span></text:a></text:span><text:span text:style-name="T29_20">(Α΄265),</text:span></text:p>
      <text:p text:style-name="P30"><text:span text:style-name="T30_1">β)</text:span><text:span text:style-name="T30_2"><text:tab/></text:span><text:span text:style-name="T30_3">της<text:s/>εξουσιοδοτικής<text:s/>διάταξης<text:s/>του<text:s/>τρίτου<text:s/>εδαφίου<text:s/>της<text:s/>παρ.<text:s/>6<text:s/>του<text:s/>άρθρου</text:span><text:span text:style-name="T30_4"><text:a xlink:type="simple" xlink:href="https://www.nomotelia.gr/nservice22/document?documentId=207407&amp;partId=934298"><text:span text:style-name="T30_5">78<text:s/></text:span></text:a></text:span><text:span text:style-name="T30_6"><text:a xlink:type="simple" xlink:href="https://www.nomotelia.gr/nservice22/document?documentId=207407"><text:span text:style-name="T30_7">του<text:s/>ν.</text:span></text:a></text:span><text:span text:style-name="T30_8"><text:a xlink:type="simple" xlink:href="https://www.nomotelia.gr/nservice22/document?documentId=207407"><text:span text:style-name="T30_9">2960/2001<text:s/></text:span></text:a></text:span><text:span text:style-name="T30_10">(Α'<text:s/>265),</text:span></text:p>
      <text:p text:style-name="P31"><text:span text:style-name="T31_1">γ)</text:span><text:span text:style-name="T31_2"><text:tab/></text:span><text:span text:style-name="T31_3">του<text:s/>άρθρου<text:s/>90<text:s/>του<text:s/>Κώδικα<text:s/>Νομοθεσίας<text:s/>για<text:s/>την<text:s/>Κυβέρνηση<text:s/>και<text:s/>τα<text:s/>κυβερνητικά<text:s/>όργανα<text:s/>π.δ.<text:s/>63/2005,<text:s/>(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,</text:span></text:p>
      <text:p text:style-name="P32"><text:span text:style-name="T32_1">δ)</text:span><text:span text:style-name="T32_2"><text:tab/></text:span><text:span text:style-name="T32_3">του<text:s/>Κεφαλαίου<text:s/>Α΄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33"><text:span text:style-name="T33_1">ε)</text:span><text:span text:style-name="T33_2"><text:tab/></text:span><text:span text:style-name="T33_3">του</text:span><text:span text:style-name="T33_4"><text:a xlink:type="simple" xlink:href="https://www.nomotelia.gr/nservice22/document?documentId=717893"><text:span text:style-name="T33_5">ν.<text:s/></text:span><text:span text:style-name="T33_6">4001/2011<text:s/></text:span></text:a></text:span><text:span text:style-name="T33_7">«Για<text:s/>την<text:s/>Λειτουργία<text:s/>Ενεργειακών<text:s/>Αγορών<text:s/>Ηλεκτρισμού<text:s/>και<text:s/></text:span><text:span text:style-name="T33_8">Φυσικού<text:s/>Αερίου</text:span><text:span text:style-name="T33_9">,<text:s/>για<text:s/>Έρευνα,<text:s/>Παραγωγή<text:s/>και<text:s/>Δίκτυα<text:s/>Μεταφοράς<text:s/>Υδρογονανθράκων<text:s/>και<text:s/>άλλες<text:s/>ρυθμίσεις»<text:s/>(Α'<text:s/>179<text:s/>),</text:span></text:p>
      <text:p text:style-name="P34"><text:span text:style-name="T34_1">ζ)</text:span><text:span text:style-name="T34_2"><text:tab/></text:span><text:span text:style-name="T34_3">του</text:span><text:span text:style-name="T34_4"><text:a xlink:type="simple" xlink:href="https://www.nomotelia.gr/nservice22/document?documentId=431811"><text:span text:style-name="T34_5">ν.<text:s/></text:span><text:span text:style-name="T34_6">3468/2006<text:s/></text:span></text:a></text:span><text:span text:style-name="T34_7"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'<text:s/>129).<text:s/>η)<text:s/>του</text:span><text:span text:style-name="T34_8"><text:a xlink:type="simple" xlink:href="https://www.nomotelia.gr/nservice22/document?documentId=568077"><text:span text:style-name="T34_9">ν.<text:s/></text:span><text:span text:style-name="T34_10">3734/2009<text:s/></text:span></text:a></text:span><text:span text:style-name="T34_11">«Προώθηση<text:s/>της<text:s/>συμπαραγωγής<text:s/>δύο<text:s/>ή<text:s/>περισσότερων<text:s/>χρήσιμων<text:s/>μορφών<text:s/>ενέργειας,<text:s/>ρύθμιση<text:s/>ζητημάτων<text:s/>σχετικών<text:s/>με<text:s/>το<text:s/>Υδροηλεκτρικό<text:s/>Έργο<text:s/>Μεσοχώρας<text:s/>και<text:s/>άλλες<text:s/>διατάξεις»<text:s/>(Α'<text:s/>8).</text:span></text:p>
      <text:p text:style-name="P35"><text:span text:style-name="T35_1">θ)</text:span><text:span text:style-name="T35_2"><text:tab/></text:span><text:span text:style-name="T35_3">του</text:span><text:span text:style-name="T35_4"><text:a xlink:type="simple" xlink:href="https://www.nomotelia.gr/nservice22/document?documentId=902551"><text:span text:style-name="T35_5">ν.<text:s/></text:span><text:span text:style-name="T35_6">4308/2014<text:s/></text:span></text:a></text:span><text:span text:style-name="T35_7">«Ελληνικά<text:s/>Λογιστικά<text:s/>Πρότυπα,<text:s/>συναφείς<text:s/>ρυθμίσεις<text:s/>και<text:s/>άλλες<text:s/>διατάξεις»<text:s/>(Α'<text:s/>251),</text:span></text:p>
      <text:p text:style-name="P36"><text:span text:style-name="T36_1">ι)</text:span><text:span text:style-name="T36_2"><text:tab/></text:span><text:span text:style-name="T36_3">του</text:span><text:span text:style-name="T36_4"><text:a xlink:type="simple" xlink:href="https://www.nomotelia.gr/nservice22/document?documentId=950114"><text:span text:style-name="T36_5">ν.<text:s/></text:span><text:span text:style-name="T36_6">4342/2015<text:s/></text:span></text:a></text:span><text:span text:style-name="T36_7"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»,<text:s/>όπως<text:s/>τροποποιήθηκε<text:s/>από<text:s/>την<text:s/>Οδηγία<text:s/>2013/12/ΕΕ<text:s/>του<text:s/>Συμβουλίου<text:s/>της<text:s/>13ης<text:s/>Μαΐου<text:s/>2013<text:s/>«Για<text:s/>την<text:s/>προσαρμογή<text:s/>της<text:s/>Οδηγίας<text:s/>2012/27/ΕΕ<text:s/>του<text:s/>Ευρωπαϊκού<text:s/>Κοινοβουλίου<text:s/>και<text:s/>του<text:s/>Συμβουλίου<text:s/>για<text:s/>την<text:s/>ενεργειακή<text:s/>απόδοση,<text:s/>λόγω<text:s/>της<text:s/>προσχώρησης<text:s/>της<text:s/>Δημοκρατίας<text:s/>της<text:s/>Κροατίας»<text:s/>και<text:s/>άλλες<text:s/>διατάξεις.»<text:s/>(Α'<text:s/>143),</text:span></text:p>
      <text:p text:style-name="P37"><text:span text:style-name="T37_1">ια)</text:span><text:span text:style-name="T37_2"><text:tab/></text:span><text:span text:style-name="T37_3">του<text:s/>κατ'<text:s/>εξουσιοδότηση<text:s/>Κανονισμού<text:s/>(ΕΕ)<text:s/>2015/2402<text:s/>της<text:s/>Επιτροπής<text:s/>σχετικά<text:s/>με<text:s/>την<text:s/>αναθεώρηση<text:s/>των<text:s/>εναρμονισμένων<text:s/>τιμών<text:s/>αναφοράς<text:s/>ως<text:s/>προς<text:s/>την<text:s/>απόδοση<text:s/>για<text:s/>τη<text:s/>χωριστή<text:s/>παραγωγή<text:s/>ηλεκτρισμού<text:s/>και<text:s/>θερμότητας<text:s/>κατ'<text:s/>εφαρμογή<text:s/>της<text:s/>οδηγίας<text:s/>2012/27/ΕΕ<text:s/>του<text:s/>Ευρωπαϊκού<text:s/>Κοινοβουλίου<text:s/>και<text:s/>του<text:s/>Συμβουλίου<text:s/>και<text:s/>την<text:s/>κατάργηση<text:s/>της<text:s/>εκτελεστικής<text:s/>απόφασης<text:s/>2011/877/ΕΕ<text:s/>της<text:s/>Επιτροπής,</text:span></text:p>
      <text:p text:style-name="P38"><text:span text:style-name="T38_1">ιβ)</text:span><text:span text:style-name="T38_2"><text:tab/></text:span><text:span text:style-name="T38_3">του</text:span><text:span text:style-name="T38_4"><text:a xlink:type="simple" xlink:href="https://www.nomotelia.gr/nservice22/document?documentId=1041645"><text:span text:style-name="T38_5">π.δ.<text:s/></text:span><text:span text:style-name="T38_6">132/2017<text:s/></text:span></text:a></text:span><text:span text:style-name="T38_7">«Οργανισμός<text:s/>Υπουργείου<text:s/>Περιβάλλοντος<text:s/>και<text:s/>Ενέργειας<text:s/>ΥΠΕΝ»<text:s/>(Α'<text:s/>160),<text:s/>ιγ)<text:s/>του</text:span><text:span text:style-name="T38_8"><text:a xlink:type="simple" xlink:href="https://www.nomotelia.gr/nservice22/document?documentId=945316"><text:span text:style-name="T38_9">π.δ.<text:s/></text:span><text:span text:style-name="T38_10">70/2015<text:s/></text:span></text:a></text:span><text:span text:style-name="T38_11">σχετικά<text:s/>με<text:s/>τη<text:s/>μετονομασία,<text:s/>μεταξύ<text:s/>άλλων,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,<text:s/>(Α'<text:s/>114),</text:span></text:p>
      <text:p text:style-name="P39"><text:span text:style-name="T39_1">ιδ)</text:span><text:span text:style-name="T39_2"><text:tab/></text:span><text:span text:style-name="T39_3">του</text:span><text:span text:style-name="T39_4"><text:a xlink:type="simple" xlink:href="https://www.nomotelia.gr/nservice22/document?documentId=1189814"><text:span text:style-name="T39_5">π.δ.<text:s/></text:span><text:span text:style-name="T39_6">2/2021<text:s/></text:span></text:a></text:span><text:span text:style-name="T39_7">«Διορισμός<text:s/>Υπουργών,<text:s/>Αναπληρωτών<text:s/>Υπουργών<text:s/>και<text:s/>Υφυπουργών»<text:s/>(Α'<text:s/>2),<text:s/>ιε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119).</text:span></text:p>
      <text:p text:style-name="P40"><text:span text:style-name="T40_1">ιζ)</text:span><text:span text:style-name="T40_2"><text:tab/></text:span><text:span text:style-name="T4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Α΄126<text:s/>για<text:s/>διόρθωση<text:s/>σφάλματος),<text:s/>ιη)<text:s/>του<text:s/>π.δ.<text:s/>142/2017<text:s/>«Οργανισμός<text:s/>Υπουργείου<text:s/>Οικονομικών»<text:s/>(Α΄181).</text:span></text:p>
      <text:p text:style-name="P41"><text:span text:style-name="T41_1">2.<text:s/></text:span><text:span text:style-name="T41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42"><text:span text:style-name="T42_1">3.<text:s/></text:span><text:span text:style-name="T42_2"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3"><text:span text:style-name="T43_1">4.<text:s/></text:span><text:span text:style-name="T43_2">Την<text:s/>υπό<text:s/>στοιχεία<text:s/>Δ.ΟΡΓ.Α<text:s/>1125859<text:s/>ΕΞ2020/<text:s/>23-10-2020<text:s/>απόφαση<text:s/>του<text:s/>Διοικητή<text:s/>της<text:s/>ΑΑΔΕ<text:s/>«Οργανισμός<text:s/>της<text:s/>Ανεξάρτητης<text:s/>Αρχής<text:s/>Δημοσίων<text:s/>Εσόδων<text:s/>(Α.Α.Δ.Ε.)»<text:s/>(Β'<text:s/>4738).</text:span></text:p>
      <text:p text:style-name="P44"><text:span text:style-name="T44_1">5.<text:s/></text:span><text:span text:style-name="T44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6.<text:s/></text:span><text:span text:style-name="T45_2">Την<text:s/>υπό<text:s/>στοιχεία<text:s/>A.1218/19<text:s/>απόφαση<text:s/>του<text:s/>Διοικητή<text:s/>της<text:s/>ΑΑΔΕ<text:s/>«Όροι<text:s/>και<text:s/>προϋποθέσεις<text:s/>που<text:s/>διέπουν<text:s/>τη<text:s/>διαδικασία<text:s/>βεβαίωσης<text:s/>και<text:s/>είσπραξης<text:s/>του<text:s/>Ε.Φ.Κ.,<text:s/>του<text:s/>Φ.Π.Α.<text:s/>και<text:s/>των<text:s/>λοιπών<text:s/>επιβαρύνσεων<text:s/>του<text:s/></text:span><text:span text:style-name="T45_3">φυσικού<text:s/>αερίου</text:span><text:span text:style-name="T45_4"><text:s/>των<text:s/>περ.<text:s/>ιζ'<text:s/>και<text:s/>ιη',<text:s/>της<text:s/>παρ.<text:s/>1,<text:s/>του<text:s/>άρθρου</text:span><text:span text:style-name="T45_5"><text:a xlink:type="simple" xlink:href="https://www.nomotelia.gr/nservice22/document?documentId=207407&amp;partId=934293"><text:span text:style-name="T45_6">73<text:s/></text:span></text:a></text:span><text:span text:style-name="T45_7"><text:a xlink:type="simple" xlink:href="https://www.nomotelia.gr/nservice22/document?documentId=207407"><text:span text:style-name="T45_8">του<text:s/>ν.</text:span></text:a></text:span><text:span text:style-name="T45_9"><text:a xlink:type="simple" xlink:href="https://www.nomotelia.gr/nservice22/document?documentId=207407"><text:span text:style-name="T45_10">2960/2001</text:span></text:a></text:span><text:span text:style-name="T45_11">,<text:s/>κατά<text:s/>την<text:s/>παράδοση<text:s/>αυτού<text:s/>προς<text:s/>κατανάλωση»<text:s/>(Β'<text:s/>2264).</text:span></text:p>
      <text:p text:style-name="P46"><text:span text:style-name="T46_1">7.<text:s/></text:span><text:span text:style-name="T46_2">Την<text:s/>υπό<text:s/>στοιχεία<text:s/>A.<text:s/>1217/06.06.2019<text:s/>κοινή<text:s/>απόφαση<text:s/>του<text:s/>Υφυπουργού<text:s/>Οικονομικών<text:s/>και<text:s/>του<text:s/>Υπουργού<text:s/>Περιβάλλοντος<text:s/>&amp;<text:s/>Ενέργειας<text:s/>«Καθορισμός<text:s/>των<text:s/>στοιχείων<text:s/>που<text:s/>διαβιβάζονται<text:s/>στις<text:s/>αρμόδιες<text:s/>Ελεγκτικές<text:s/>Υπηρεσίες<text:s/>Τελωνείων<text:s/>(ΕΛ.Υ.Τ.)<text:s/>καθώς<text:s/>και<text:s/>η<text:s/>συχνότητα<text:s/>και<text:s/>ο<text:s/>τρόπος<text:s/>διαβίβασής<text:s/>τους,<text:s/>στο<text:s/>πλαίσιο<text:s/>επιβολής<text:s/>Ειδικού<text:s/>Φόρου<text:s/>Κατανάλωσης<text:s/>(Ε.Φ.Κ.)<text:s/>στο<text:s/></text:span><text:span text:style-name="T46_3">φυσικό<text:s/>αέριο</text:span><text:span text:style-name="T46_4">»<text:s/>(Β'<text:s/>2243).</text:span></text:p>
      <text:p text:style-name="P47"><text:span text:style-name="T47_1">8.<text:s/></text:span><text:span text:style-name="T47_2">Την<text:s/>υπό<text:s/>στοιχεία<text:s/>Φ.254/167/22-3-2001<text:s/>απόφαση<text:s/>Υπουργού<text:s/>Οικονομικών<text:s/>«Καθιέρωση<text:s/>εντύπου<text:s/>με<text:s/>την<text:s/>ονομασία<text:s/>Δήλωση<text:s/>Ειδικού<text:s/>Φόρου<text:s/>Κατανάλωσης<text:s/>και<text:s/>λοιπών<text:s/>φορολογιών»<text:s/>(Β'<text:s/>356).</text:span></text:p>
      <text:p text:style-name="P48"><text:span text:style-name="T48_1">9.<text:s/></text:span><text:span text:style-name="T48_2">Την<text:s/>υπό<text:s/>στοιχεία<text:s/>Δ5-ΗΛ/Γ/Φ1/οικ.15641/14.07.2009<text:s/>απόφαση<text:s/>του<text:s/>Υπουργού<text:s/>Ανάπτυξης<text:s/>«Καθορισμός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.»<text:s/>(Β'<text:s/>1420),<text:s/>όπως<text:s/>τροποποιήθηκε<text:s/>με<text:s/>την<text:s/>υπό<text:s/>στοιχεία<text:s/>Δ5-ΗΛ/Γ/Φ1/749/21.03.2012<text:s/>απόφαση<text:s/>του<text:s/>Υφυπουργού<text:s/>Περιβάλλοντος,<text:s/>Ενέργειας<text:s/>και<text:s/>Κλιματικής<text:s/>Αλλαγής<text:s/>«Τροποποίηση<text:s/>και<text:s/>συμπλήρωση<text:s/>της<text:s/>απόφασης<text:s/>του<text:s/>Υπουργού<text:s/>Ανάπτυξης<text:s/>Δ5-ΗΛ/Γ/Φ1/οικ.15641<text:s/>(Β'<text:s/>1420)<text:s/>περί<text:s/>καθορισμού<text:s/>των<text:s/>λεπτομερειών<text:s/>της<text:s/>μεθόδου<text:s/>υπολογισμού<text:s/>της<text:s/>ηλεκτρικής<text:s/>ενέργειας<text:s/>από<text:s/>συμπαραγωγή<text:s/>και<text:s/>της<text:s/>αποδοτικότητας<text:s/>συμπαραγωγής<text:s/>και<text:s/>ρύθμιση<text:s/>θεμάτων<text:s/>σχετικών<text:s/>με<text:s/>την<text:s/>αδειοδότηση<text:s/>των<text:s/>Μονάδων<text:s/>παραγωγής<text:s/>Ηλεκτρικής<text:s/>Ενέργειας<text:s/>από<text:s/>Συμπαραγωγή<text:s/>και<text:s/>Συμπαραγωγή<text:s/>Υψηλής<text:s/>Αποδοτικότητας<text:s/>και<text:s/>τη<text:s/>συμμετοχή<text:s/>τους<text:s/>στην<text:s/>Αγορά<text:s/>Ηλεκτρικής<text:s/>Ενέργειας<text:s/>και<text:s/>το<text:s/>Σύστημα<text:s/>Εγγυημένων<text:s/>Τιμών<text:s/>ΑΠΕ<text:s/>και<text:s/>ΣΗΘΥΑ<text:s/>καθώς<text:s/>και<text:s/>την<text:s/>αποζημίωση<text:s/>αυτών.»<text:s/>(Β'<text:s/>889).</text:span></text:p>
      <text:p text:style-name="P49"><text:span text:style-name="T49_1">10.<text:s/></text:span><text:span text:style-name="T49_2">Την<text:s/>υπό<text:s/>στοιχεία<text:s/>Α.1185/11.08.2021<text:s/>κοινή<text:s/>απόφαση<text:s/>Υπουργού<text:s/>Περιβάλλοντος<text:s/>και<text:s/>Ενέργειας<text:s/>και<text:s/>του<text:s/>Διοικητή<text:s/>της<text:s/>ΑΑΔΕ<text:s/>«Όροι,<text:s/>προϋποθέσεις<text:s/>και<text:s/>απαιτούμενοι<text:s/>έλεγχοι,<text:s/>για<text:s/>την<text:s/>απαλλαγή<text:s/>από<text:s/>τον<text:s/>Ειδικό<text:s/>Φόρο<text:s/>Κατανάλωσης<text:s/>του<text:s/>φυσικού<text:s/>αερίου<text:s/>που<text:s/>χρησιμοποιείται<text:s/>για<text:s/>την<text:s/>παραγωγή<text:s/>ηλεκτρικής<text:s/>ενέργειας.»<text:s/>(Β’<text:s/>3985).</text:span></text:p>
      <text:p text:style-name="P50"><text:span text:style-name="T50_1">11.<text:s/></text:span><text:span text:style-name="T50_2">Την<text:s/>υπό<text:s/>στοιχεία<text:s/>Δ5-ΗΛ/Γ/Φ1/οικ.23278/<text:s/>23.11.2012<text:s/>απόφαση<text:s/>του<text:s/>Υφυπουργού<text:s/>Περιβάλλοντος,<text:s/>Ενέργειας<text:s/>και<text:s/>Κλιματικής<text:s/>Αλλαγής<text:s/>«Συμπληρωματικές<text:s/>Διατάξεις<text:s/>για<text:s/>μονάδες<text:s/>Συμπαραγωγής<text:s/>Ηλεκτρισμού<text:s/>και<text:s/>Θερμότητας<text:s/>Υψηλής<text:s/>Αποδοτικότητας,<text:s/>τύπος<text:s/>και<text:s/>περιεχόμενο<text:s/>Συμπληρωματικών<text:s/>Συμβάσεων<text:s/>Συναλλαγών<text:s/>Ηλεκτρικής<text:s/>Ενέργειας<text:s/>Κατανεμόμενων<text:s/>Μονάδων<text:s/>ΣΗΘΥΑ<text:s/>και<text:s/>Τεχνικό<text:s/>Προσάρτημα<text:s/>Μονάδων<text:s/>ΣΗΘΥΑ<text:s/>του<text:s/>Μητρώου<text:s/>Μονάδων<text:s/>ΑΠΕ<text:s/>και<text:s/>ΣΗΘ/ΣΗΘΥΑ.»<text:s/>(Β'<text:s/>3108).</text:span></text:p>
      <text:p text:style-name="P51"><text:span text:style-name="T51_1">12.<text:s/></text:span><text:span text:style-name="T51_2">Την<text:s/>υπ’<text:s/>αρ.<text:s/>1116/2018<text:s/>απόφαση<text:s/>της<text:s/>ΡΑΕ<text:s/>«Έγκριση<text:s/>του<text:s/>Κανονισμού<text:s/>λειτουργίας<text:s/>της<text:s/>Αγοράς<text:s/>Επόμενης<text:s/>Ημέρας<text:s/>και<text:s/>της<text:s/>Ενδοημερήσιας<text:s/>Αγοράς,<text:s/>σύμφωνα<text:s/>με<text:s/>τα<text:s/>άρθρα<text:s/>9,<text:s/>10<text:s/>και<text:s/>18<text:s/>του<text:s/>ν.<text:s/>4425/2016<text:s/>(ΦΕΚ<text:s/>Α΄<text:s/>185),<text:s/>ως<text:s/>ισχύει»,<text:s/>όπως<text:s/>ισχύει<text:s/>(Β’<text:s/>5914).</text:span></text:p>
      <text:p text:style-name="P52"><text:span text:style-name="T52_1">13.<text:s/></text:span><text:span text:style-name="T52_2">Την<text:s/>υπ’<text:s/>αρ.<text:s/>1090/2018<text:s/>απόφαση<text:s/>της<text:s/>ΡΑΕ<text:s/>«Έγκριση<text:s/>του<text:s/>Κανονισμού<text:s/>Αγοράς<text:s/>Εξισορρόπησης,<text:s/>σύμφωνα<text:s/>με<text:s/>τα<text:s/>άρθρα<text:s/>17<text:s/>και<text:s/>18<text:s/>του<text:s/>ν.<text:s/>4425/2016<text:s/>(ΦΕΚ<text:s/>Α’<text:s/>185),<text:s/>όπως<text:s/>ισχύει»,<text:s/>όπως<text:s/>ισχύει<text:s/>(Β’<text:s/>5910).</text:span></text:p>
      <text:p text:style-name="P53"><text:span text:style-name="T53_1">14.<text:s/></text:span><text:span text:style-name="T53_2">Την<text:s/>υπό<text:s/>στοιχεία<text:s/>Δ5-ΗΛ/Γ/Φ1/οικ.1183/22.01.2013<text:s/>απόφαση<text:s/>του<text:s/>Υφυπουργού<text:s/>Περιβάλλοντος,<text:s/>Ενέργειας<text:s/>και<text:s/>Κλιματικής<text:s/>Αλλαγής<text:s/>«Διαδικασία<text:s/>έκδοσης<text:s/>αδειών<text:s/>εγκατάστασης<text:s/>και<text:s/>λειτουργίας<text:s/>σταθμών<text:s/>συμπαραγωγής<text:s/>ηλεκτρισμού<text:s/>και<text:s/>θερμότητας<text:s/>(ΣΗΘ)<text:s/>και<text:s/>συμπαραγωγής<text:s/>ηλεκτρισμού<text:s/>και<text:s/>θερμότητας<text:s/>υψηλής<text:s/>αποδοτικότητας<text:s/>(ΣΗΘΥΑ)<text:s/>με<text:s/>χρήση<text:s/>συμβατικών<text:s/>καυσίμων»<text:s/>(Β’<text:s/>192).</text:span></text:p>
      <text:p text:style-name="P54"><text:span text:style-name="T54_1">15.<text:s/></text:span><text:span text:style-name="T54_2">Το<text:s/>υπό<text:s/>στοιχεία<text:s/>Ο-81611/30.03.2020<text:s/>έγγραφο<text:s/>της<text:s/>ΡΑΕ<text:s/>προς<text:s/>τον<text:s/>Υπουργό<text:s/>Περιβάλλοντος<text:s/>και<text:s/>Ενέργειας<text:s/>και<text:s/>τον<text:s/>Διοικητή<text:s/>της<text:s/>Ανεξάρτητης<text:s/>Αρχής<text:s/>Δημοσίων<text:s/>Εσόδων<text:s/>σχετικά<text:s/>με<text:s/>την<text:s/>υπ'<text:s/>αρ.<text:s/>8/2019<text:s/>Γνώμη<text:s/>της<text:s/>«Για<text:s/>τον<text:s/>προσδιορισμό<text:s/>μεθοδολογίας<text:s/>κατανομής<text:s/>του<text:s/></text:span><text:span text:style-name="T54_3">φυσικού<text:s/>αερίου<text:s/></text:span><text:span text:style-name="T54_4">που<text:s/>καταναλώνεται<text:s/>για<text:s/>την<text:s/>παραγωγή<text:s/>ηλεκτρικής<text:s/>ενέργειας<text:s/>και<text:s/>θερμικής<text:s/>ενέργειας<text:s/>σε<text:s/>μια<text:s/>μονάδα<text:s/>ΣΗΘ/ΣΗΘΥΑ<text:s/>για<text:s/>την<text:s/>επιβολή<text:s/>Ειδικού<text:s/>Φόρου<text:s/>Κατανάλωσης<text:s/>στην<text:s/>ποσότητα<text:s/></text:span><text:span text:style-name="T54_5">φυσικού<text:s/>αερίου</text:span><text:span text:style-name="T54_6"><text:s/>που<text:s/>αντιστοιχεί<text:s/>στην<text:s/>παραγωγή<text:s/>θερμικής<text:s/>ενέργειας.»<text:s/>(ΑΔΑ:<text:s/>Ψ52ΣΙΔΞ-65Θ/30.03.2020).</text:span></text:p>
      <text:p text:style-name="P55"><text:span text:style-name="T55_1">16.<text:s/></text:span><text:span text:style-name="T55_2">Την<text:s/>ανάγκη<text:s/>τροποποίησης<text:s/>της<text:s/>υπό<text:s/>στοιχεία<text:s/>Α.1185/11.08.2021<text:s/>κοινής<text:s/>απόφασης<text:s/>του<text:s/>Υπουργού<text:s/>Περιβάλλοντος<text:s/>και<text:s/>Ενέργειας<text:s/>και<text:s/>του<text:s/>Διοικητή<text:s/>της<text:s/>ΑΑΔΕ,<text:s/>για<text:s/>τη<text:s/>ρύθμιση<text:s/>του<text:s/>θέματος<text:s/>υπαγωγής<text:s/>στις<text:s/>διατάξεις<text:s/>της<text:s/>περ.<text:s/>ζ)<text:s/>της<text:s/>παρ.<text:s/>1<text:s/>του<text:s/>άρθρου</text:span><text:span text:style-name="T55_3"><text:a xlink:type="simple" xlink:href="https://www.nomotelia.gr/nservice22/document?documentId=207407&amp;partId=934298"><text:span text:style-name="T55_4">78<text:s/></text:span></text:a></text:span><text:span text:style-name="T55_5"><text:a xlink:type="simple" xlink:href="https://www.nomotelia.gr/nservice22/document?documentId=207407"><text:span text:style-name="T55_6">του<text:s/>ν.<text:s/></text:span><text:span text:style-name="T55_7">2960/2001</text:span></text:a></text:span><text:span text:style-name="T55_8">,<text:s/>των<text:s/>μονάδων<text:s/>παραγωγής<text:s/>ηλεκτρικής<text:s/>ενέργειας<text:s/>που<text:s/>βρίσκονται<text:s/>σε<text:s/>καθεστώς<text:s/>δοκιμαστικής<text:s/>λειτουργίας<text:s/>για<text:s/>τη<text:s/>σύνδεσή<text:s/>τους<text:s/>με<text:s/>το<text:s/>Σύστημα<text:s/>Μεταφοράς<text:s/>ή<text:s/>το<text:s/>Δίκτυο<text:s/>Διανομής<text:s/>Ηλεκτρικής<text:s/>Ενέργειας.</text:span></text:p>
      <text:p text:style-name="P56"><text:span text:style-name="T56_1">17.<text:s/></text:span><text:span text:style-name="T56_2">Το<text:s/>γεγονός<text:s/>ότι<text:s/>από<text:s/>τις<text:s/>διατάξεις<text:s/>της<text:s/>παρούσας<text:s/>απόφασης<text:s/>δεν<text:s/>προκαλείται<text:s/>δαπάνη<text:s/>σε<text:s/>βάρος<text:s/>Κρατικού<text:s/>Προϋπολογισμού.</text:span></text:p>
      <text:p text:style-name="P57"><text:span text:style-name="T57_1">ΑΠΟΦΑΣΙΖΟΥΜΕ</text:span></text:p>
      <text:h text:style-name="P58" text:outline-level="6"><text:span text:style-name="T58_1">Άρθρο<text:s/>1</text:span><text:span text:style-name="T58_2"><text:s/></text:span></text:h>
      <text:h text:style-name="P59" text:outline-level="6"><text:span text:style-name="T59_1">Η<text:s/>περ.<text:s/>δ)<text:s/>της<text:s/>παρ.<text:s/>2<text:s/>του<text:s/>άρθρου<text:s/>2<text:s/>της<text:s/>υπό<text:s/>στοιχεία<text:s/>Α.1185/2021<text:s/>κοινής<text:s/>απόφασης<text:s/>του<text:s/>Υπουργού<text:s/>Περιβάλλοντος<text:s/>και<text:s/>Ενέργειας<text:s/>και<text:s/>του<text:s/>Διοικητή<text:s/>της<text:s/>ΑΑΔΕ<text:s/>(Β΄<text:s/>3985),<text:s/>αντικαθίσταται<text:s/>ως<text:s/>εξής:</text:span></text:h>
      <text:p text:style-name="P60"><text:span text:style-name="T60_1">«δ)<text:s/>άδεια<text:s/>παραγωγής,<text:s/>εγκατάστασης<text:s/>και<text:s/>λειτουργίας<text:s/>της<text:s/>παραγωγικής<text:s/>μονάδας,<text:s/>εφόσον<text:s/>απαιτούνται<text:s/>από<text:s/>την<text:s/>κείμενη<text:s/>νομοθεσία.<text:s/>Ειδικά<text:s/>για<text:s/>την<text:s/>περίπτωση<text:s/>μονάδων<text:s/>που<text:s/>βρίσκονται<text:s/>σε<text:s/>καθεστώς<text:s/>δοκιμαστικής<text:s/>λειτουργίας<text:s/>για<text:s/>τη<text:s/>σύνδεσή<text:s/>τους<text:s/>στο<text:s/>Σύστημα<text:s/>Μεταφοράς<text:s/>ή<text:s/>στο<text:s/>Δίκτυο<text:s/>Διανομής<text:s/>Ηλεκτρικής<text:s/>Ενέργειας,<text:s/>για<text:s/>τις<text:s/>οποίες<text:s/>δεν<text:s/>έχει<text:s/>ακόμη<text:s/>εκδοθεί<text:s/>άδεια<text:s/>λειτουργίας,<text:s/>υποβάλλεται<text:s/>βεβαίωση<text:s/>του<text:s/>αρμόδιου<text:s/>Διαχειριστή<text:s/>ότι<text:s/>η<text:s/>μονάδα<text:s/>λειτουργεί<text:s/>υπό<text:s/>καθεστώς<text:s/>δοκιμαστικής<text:s/>λειτουργίας,<text:s/>στην<text:s/>οποία<text:s/>επιπλέον<text:s/>αναφέρεται<text:s/>και<text:s/>το<text:s/>χρονικό<text:s/>διάστημα<text:s/>για<text:s/>το<text:s/>οποίο<text:s/>η<text:s/>μονάδα<text:s/>λειτουργεί<text:s/>υπό<text:s/>το<text:s/>καθεστώς<text:s/>αυτό.<text:s/>Μετά<text:s/>την<text:s/>έκδοση<text:s/>της<text:s/>άδειας<text:s/>λειτουργίας<text:s/>των<text:s/>ανωτέρω<text:s/>μονάδων,<text:s/>αυτή<text:s/>υποβάλλεται<text:s/>στην<text:s/>αρμόδια<text:s/>ΕΛ.Υ.Τ.».</text:span></text:p>
      <text:h text:style-name="P61" text:outline-level="6"><text:span text:style-name="T61_1">Άρθρο<text:s/>2</text:span><text:span text:style-name="T61_2"><text:s/></text:span></text:h>
      <text:h text:style-name="P62" text:outline-level="6"><text:span text:style-name="T62_1">Μεταβατικές<text:s/>διατάξεις</text:span></text:h>
      <text:p text:style-name="P63"><text:span text:style-name="T63_1">Οι<text:s/>διατάξεις<text:s/>της<text:s/>περ.<text:s/>δ)<text:s/>της<text:s/>παρ.<text:s/>2<text:s/>του<text:s/>άρθρου<text:s/>2<text:s/>της<text:s/>υπό<text:s/>στοιχεία<text:s/>Α.1185/2021<text:s/>κοινής<text:s/>απόφασης<text:s/>του<text:s/>Υπουργού<text:s/>Περιβάλλοντος<text:s/>και<text:s/>Ενέργειας<text:s/>και<text:s/>του<text:s/>Διοικητή<text:s/>της<text:s/>ΑΑΔΕ<text:s/>(Β΄<text:s/>3985),<text:s/>όπως<text:s/>αντικαθίστανται<text:s/>με<text:s/>το<text:s/>άρθρο<text:s/>1<text:s/>της<text:s/>παρούσας,<text:s/>έχουν<text:s/>εφαρμογή<text:s/>και<text:s/>για<text:s/>τις<text:s/>αιτήσεις<text:s/>των<text:s/>δικαιούχων<text:s/>απαλλαγής<text:s/>προσώπων<text:s/>που<text:s/>εμπίπτουν<text:s/>στις<text:s/>διατάξεις<text:s/>του<text:s/>δεύτερου<text:s/>εδαφίου<text:s/>της<text:s/>ως<text:s/>άνω<text:s/>περ.<text:s/>δ),<text:s/>οι<text:s/>οποίες<text:s/>έχουν<text:s/>υποβληθεί,<text:s/>βάσει<text:s/>του<text:s/>άρθρου<text:s/>2<text:s/>της<text:s/>ως<text:s/>άνω<text:s/>ΚΥΑ,<text:s/>μέχρι<text:s/>την<text:s/>έναρξη<text:s/>ισχύος<text:s/>της<text:s/>παρούσας<text:s/>απόφασης.<text:s/>Για<text:s/>τις<text:s/>εν<text:s/>λόγω<text:s/>αιτήσεις,<text:s/>ως<text:s/>ημερομηνία<text:s/>υπαγωγής<text:s/>των<text:s/>δικαιούχων<text:s/>απαλλαγής<text:s/>προσώπων<text:s/>στις<text:s/>διατάξεις<text:s/>της<text:s/>περ.<text:s/>ζ<text:s/>της<text:s/>παρ.<text:s/>1<text:s/>του<text:s/>άρθρου</text:span><text:span text:style-name="T63_2"><text:a xlink:type="simple" xlink:href="https://www.nomotelia.gr/nservice22/document?documentId=207407&amp;partId=934298"><text:span text:style-name="T63_3">78<text:s/></text:span></text:a></text:span><text:span text:style-name="T63_4"><text:a xlink:type="simple" xlink:href="https://www.nomotelia.gr/nservice22/document?documentId=207407"><text:span text:style-name="T63_5">του</text:span></text:a></text:span></text:p>
      <text:p text:style-name="P64"><text:span text:style-name="T64_1"><text:a xlink:type="simple" xlink:href="https://www.nomotelia.gr/nservice22/document?documentId=207407"><text:span text:style-name="T64_2">ν.<text:s/></text:span><text:span text:style-name="T64_3">2960/2001</text:span></text:a></text:span><text:span text:style-name="T64_4">,<text:s/>εφόσον<text:s/>πληρούνται<text:s/>οι<text:s/>προϋποθέσεις<text:s/>της<text:s/>υπό<text:s/>στοιχεία<text:s/>Α.1185/2021,<text:s/>θεωρείται<text:s/>η<text:s/>ημερομηνία<text:s/>υποβολής<text:s/>της<text:s/>αίτησης.</text:span></text:p>
      <text:h text:style-name="P65" text:outline-level="6"><text:span text:style-name="T65_1">Άρθρο<text:s/></text:span></text:h>
      <text:h text:style-name="P66" text:outline-level="6"><text:span text:style-name="T66_1">3Έναρξη<text:s/>ισχύος</text:span></text:h>
      <text:p text:style-name="P67"><text:span text:style-name="T67_1">1.</text:span><text:span text:style-name="T67_2"><text:s/></text:span><text:span text:style-name="T67_3">Η<text:s/>παρούσα<text:s/>απόφαση<text:s/>ισχύει<text:s/>από<text:s/>τη<text:s/>δημοσίευσή<text:s/>της<text:s/>στην<text:s/>Εφημερίδα<text:s/>της<text:s/>Κυβερνήσεως.</text:span></text:p>
      <text:h text:style-name="P68" text:outline-level="1"><text:span text:style-name="T68_1">Τμήμα<text:s/>Β΄</text:span></text:h>
      <text:p text:style-name="P69"><text:span text:style-name="T69_1">β)</text:span><text:span text:style-name="T69_2"><text:tab/></text:span><text:span text:style-name="T69_3">Δ/νση<text:s/>Ανάπτυξης<text:s/>Φορολογικών<text:s/>Εφαρμογών,<text:s/>Τμήμα<text:s/>Ε΄</text:span></text:p>
      <text:p text:style-name="P70"><text:span text:style-name="T70_1">γ)</text:span><text:span text:style-name="T70_2"><text:tab/></text:span><text:span text:style-name="T70_3">Δ/νση<text:s/>Επιχειρησιακών<text:s/>Διαδικασιών<text:s/>(ΔΙ.ΕΠΙ.ΔΙ.),<text:s/>Υποδιεύθυνση<text:s/>Α΄<text:s/>Απαιτήσεων<text:s/>και<text:s/>Ελέγχου<text:s/>Εφαρμογών<text:s/>Φορολογίας</text:span></text:p>
      <text:p text:style-name="P71"><text:span text:style-name="T71_1">12.<text:s/></text:span><text:span text:style-name="T71_2">Γενική<text:s/>Δ/νση<text:s/>Ανθρώπινου<text:s/>Δυναμικού<text:s/>&amp;<text:s/>Οργάνωσης<text:s/>(Γ.Δ.Α.Δ.Ο.)</text:span></text:p>
      <text:p text:style-name="P72"><text:span text:style-name="T72_1">α)</text:span><text:span text:style-name="T72_2"><text:tab/></text:span><text:span text:style-name="T72_3">Δ/νση<text:s/>Διαχείρισης<text:s/>Ανθρώπινου<text:s/>Δυναμικού<text:s/>(Δ.Δ.Α.Δ.)<text:s/>β)<text:s/>Δ/νση<text:s/>Οργάνωσης.</text:span></text:p>
      <text:p text:style-name="P73"><text:span text:style-name="T73_1">13.<text:s/></text:span><text:span text:style-name="T73_2">Υπουργείο<text:s/>Περιβάλλοντος<text:s/>&amp;<text:s/>Ενέργειας</text:span></text:p>
      <text:p text:style-name="P74"><text:span text:style-name="T74_1">Γενική<text:s/>Γραμματεία<text:s/>Ενέργειας<text:s/>&amp;<text:s/>Ορυκτών<text:s/>Πρ.<text:s/>Υλών</text:span></text:p>
      <text:p text:style-name="P75"><text:span text:style-name="T75_1">Γενική<text:s/>Δ/νση<text:s/>Ενέργειας</text:span></text:p>
      <text:p text:style-name="P76"><text:span text:style-name="T76_1">α)Δ/νση<text:s/>Ηλεκτρικής<text:s/>Ενέργειας</text:span></text:p>
      <text:p text:style-name="P77"><text:span text:style-name="T77_1">β)Δ/νση<text:s/>ΑΠΕ<text:s/>και<text:s/>εναλλακτικών<text:s/>καυσίμων<text:s/>γ)Δ/νση<text:s/>Υδρογοναθράκων</text:span></text:p>
      <text:p text:style-name="P78"><text:span text:style-name="T78_1">18.<text:s/></text:span><text:span text:style-name="T78_2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79"><text:span text:style-name="T79_1">Κουντουριώτου<text:s/>13<text:s/>–<text:s/>Τ.Κ.<text:s/>54626<text:s/>-<text:s/>Θεσσαλονίκη</text:span></text:p>
      <text:p text:style-name="P80"><text:span text:style-name="T80_1">19.<text:s/></text:span><text:span text:style-name="T80_2">Σύλλογος<text:s/>Εκτελωνιστών<text:s/>–<text:s/>Τελωνειακών<text:s/>Αντιπροσώπων<text:s/>Πειραιώς<text:s/>–<text:s/>Αθηνών<text:s/>(ΣΥ.Ε.Τ.Α.Π.Α.)</text:span></text:p>
      <text:p text:style-name="P81"><text:span text:style-name="T81_1">(Με<text:s/>την<text:s/>παράκληση<text:s/>να<text:s/>ενημερώσει<text:s/>τα<text:s/>μέλη<text:s/>του)</text:span></text:p>
      <text:p text:style-name="P82"><text:span text:style-name="T82_1">Τσαμαδού<text:s/>38<text:s/>–<text:s/>Τ.Κ.<text:s/>18531<text:s/>–<text:s/>Πειραιάς</text:span></text:p>
      <text:p text:style-name="P83"><text:span text:style-name="T83_1">20.<text:s/></text:span><text:span text:style-name="T83_2">Οικονομικό<text:s/>Επιμελητήριο<text:s/>Ελλάδος<text:s/>(Με<text:s/>την<text:s/>παράκληση<text:s/>να<text:s/>ενημερώσει<text:s/>τα<text:s/>μέλη<text:s/>του)</text:span></text:p>
      <text:p text:style-name="P84"><text:span text:style-name="T84_1">Μητροπόλεως<text:s/>12-14,<text:s/>ΤΚ<text:s/>105<text:s/>63<text:s/>–Αθήνα,<text:s/>e-mail:<text:s/></text:span><text:span text:style-name="T84_2"><text:a xlink:type="simple" xlink:href="mailto:oee@oe-e.gr"><text:span text:style-name="T84_3">oee@oe-e.gr</text:span></text:a></text:span></text:p>
      <text:p text:style-name="P85"><text:span text:style-name="T85_1">21.<text:s/></text:span><text:span text:style-name="T85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86"><text:span text:style-name="T86_1">Ακαδημίας<text:s/>6,<text:s/>TK<text:s/>106<text:s/>71<text:s/>–<text:s/>Αθήνα,<text:s/>e-mail:<text:s/></text:span><text:span text:style-name="T86_2"><text:a xlink:type="simple" xlink:href="mailto:keeuhcci@uhc.gr"><text:span text:style-name="T86_3">keeuhcci@uhc.gr</text:span></text:a></text:span></text:p>
      <text:p text:style-name="P87"><text:span text:style-name="T87_1">22.<text:s/></text:span><text:span text:style-name="T87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88"><text:span text:style-name="T88_1">Ακαδημίας<text:s/>7,<text:s/>ΤΚ<text:s/>106<text:s/>71-Αθήνα<text:s/>,e-mail:<text:s/></text:span><text:span text:style-name="T88_2"><text:a xlink:type="simple" xlink:href="mailto:info@acc.gr"><text:span text:style-name="T88_3">info@acc.gr</text:span></text:a></text:span></text:p>
      <text:p text:style-name="P89"><text:span text:style-name="T89_1">23.<text:s/></text:span><text:span text:style-name="T89_2">Εμπορικό<text:s/>και<text:s/>Βιομηχανικό<text:s/>Επιμελητήριο<text:s/>Θεσσαλονίκης(Με<text:s/>την<text:s/>παράκληση<text:s/>να<text:s/>ενημερώσει<text:s/>τα<text:s/>μέλη<text:s/>του)</text:span></text:p>
      <text:p text:style-name="P90"><text:span text:style-name="T90_1">Τσιμισκή<text:s/>29,<text:s/>ΤΚ<text:s/>54624,<text:s/>ΘΕΣΣΑΛΟΝΙΚΗ,<text:s/>Fax:<text:s/>370114<text:s/>-370166,<text:s/>e-mail:<text:s/></text:span><text:span text:style-name="T90_2"><text:a xlink:type="simple" xlink:href="mailto:root@ebeth.gr"><text:span text:style-name="T90_3">root@ebeth.gr</text:span></text:a></text:span></text:p>
      <text:p text:style-name="P91"><text:span text:style-name="T91_1">24.<text:s/></text:span><text:span text:style-name="T91_2">Σύνδεσμος<text:s/>Βιομηχανιών<text:s/>Αττικής<text:s/>&amp;<text:s/>Πειραιά(Με<text:s/>την<text:s/>παράκληση<text:s/>να<text:s/>ενημερώσει<text:s/>τα<text:s/>μέλη<text:s/>του)</text:span></text:p>
      <text:p text:style-name="P92"><text:span text:style-name="T92_1">Αμερικής<text:s/>10<text:s/>Τ.Κ.<text:s/>10671<text:s/>Αθήνα</text:span></text:p>
      <text:p text:style-name="P93"><text:span text:style-name="T93_1">25.<text:s/></text:span><text:span text:style-name="T93_2"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94"><text:span text:style-name="T94_1">Πλ.<text:s/>Μοριχόβου<text:s/>1<text:s/>Τ.Κ.<text:s/>54625<text:s/>Θεσσαλονίκη</text:span></text:p>
      <text:p text:style-name="P95"><text:span text:style-name="T95_1">26.<text:s/></text:span><text:span text:style-name="T95_2"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96"><text:span text:style-name="T96_1">27.<text:s/></text:span><text:span text:style-name="T96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97"><text:span text:style-name="T97_1">Ξενοφώντος<text:s/>5,<text:s/>Τ.Κ.<text:s/>105<text:s/>57<text:s/>Αθήνα,<text:s/>e-mail:</text:span><text:span text:style-name="T97_2"><text:a xlink:type="simple" xlink:href="mailto:info@sev.org.gr"><text:span text:style-name="T97_3">info@sev.org.gr</text:span></text:a></text:span></text:p>
      <text:p text:style-name="P98"><text:span text:style-name="T98_1">28.<text:s/></text:span><text:span text:style-name="T98_2">Ρυθμιστική<text:s/>Αρχή<text:s/>Ενέργειας<text:s/>(Ρ.Α.Ε.)</text:span></text:p>
      <text:p text:style-name="P99"><text:span text:style-name="T99_1">29.<text:s/></text:span><text:span text:style-name="T99_2">ΓΣΕΒΕΕ</text:span></text:p>
      <text:p text:style-name="P100"><text:span text:style-name="T100_1">Αριστοτέλους<text:s/>46,<text:s/>Τ.Κ.<text:s/>104<text:s/>33<text:s/>Αθήνα,<text:s/>e-mail:<text:s/></text:span><text:span text:style-name="T100_2"><text:a xlink:type="simple" xlink:href="mailto:info@gsevee.gr"><text:span text:style-name="T100_3">info@gsevee.gr</text:span></text:a></text:span></text:p>
      <text:p text:style-name="P101"><text:span text:style-name="T101_1">30.<text:s/></text:span><text:span text:style-name="T101_2">Δ.Ε.Σ.Φ.Α.<text:s/>Α.Ε.</text:span></text:p>
      <text:p text:style-name="P102"><text:span text:style-name="T102_1">Λ.<text:s/>Μεσογείων<text:s/>357-359,<text:s/>Τ.Κ.<text:s/>15231,<text:s/>Χαλάνδρι</text:span></text:p>
      <text:p text:style-name="P103"><text:span text:style-name="T103_1">(με<text:s/>την<text:s/>παράκληση<text:s/>να<text:s/>ενημερώσει<text:s/>τους<text:s/>Χρήστες<text:s/>Μεταφοράς<text:s/>του<text:s/>Ε.Σ.Φ.Α.)</text:span></text:p>
      <text:p text:style-name="P104"><text:span text:style-name="T104_1">31.<text:s/></text:span><text:span text:style-name="T104_2">Δ.Ε.Δ.Α.<text:s/>Α.Ε.</text:span></text:p>
      <text:p text:style-name="P105"><text:span text:style-name="T105_1">Γεν.<text:s/>Διεύθυνση<text:s/>Κλάδου<text:s/>Εμπορίας,<text:s/>Τμ.<text:s/>Εμπ.<text:s/>και<text:s/>Τιμολογιακού<text:s/>Σχεδιασμού</text:span></text:p>
      <text:p text:style-name="P106"><text:span text:style-name="T106_1">Μαρίνου<text:s/>Αντύπα<text:s/>92<text:s/>–<text:s/>14121<text:s/>–<text:s/>Ηράκλειο<text:s/>Αττικής</text:span></text:p>
      <text:p text:style-name="P107"><text:span text:style-name="T107_1">(με<text:s/>την<text:s/>παράκληση<text:s/>να<text:s/>ενημερώσει<text:s/>τους<text:s/>Χρήστες<text:s/>Διανομής<text:s/>του<text:s/>δικτύου<text:s/>τους)</text:span></text:p>
      <text:p text:style-name="P108"><text:span text:style-name="T108_1">32.<text:s/></text:span><text:span text:style-name="T108_2">ΕΔ.Α.<text:s/>Αττικής<text:s/>Α.Ε.</text:span></text:p>
      <text:p text:style-name="P109"><text:span text:style-name="T109_1">Λ.<text:s/>Σοφοκλή<text:s/>Βενιζέλου<text:s/>11<text:s/>&amp;<text:s/>Σερρών,<text:s/>141<text:s/>23<text:s/>Λυκόβρυση,<text:s/>Αθήνα</text:span></text:p>
      <text:p text:style-name="P110"><text:span text:style-name="T110_1">(με<text:s/>την<text:s/>παράκληση<text:s/>να<text:s/>ενημερώσει<text:s/>τους<text:s/>Χρήστες<text:s/>Διανομής<text:s/>του<text:s/>δικτύου<text:s/>τους)</text:span></text:p>
      <text:p text:style-name="P111"><text:span text:style-name="T111_1">33.<text:s/></text:span><text:span text:style-name="T111_2">Ε.Δ.Α.<text:s/>Θεσ/νίκης-<text:s/>Θεσσαλίας<text:s/>Α.Ε.</text:span></text:p>
      <text:p text:style-name="P112"><text:span text:style-name="T112_1">α)</text:span><text:span text:style-name="T112_2"><text:tab/></text:span><text:span text:style-name="T112_3">Μοναστηρίου<text:s/>256<text:s/>και<text:s/>Γληνού<text:s/>1,<text:s/>Τ.Κ.<text:s/>54628,<text:s/>Μενεμένη</text:span></text:p>
      <text:p text:style-name="P113"><text:span text:style-name="T113_1">β)</text:span><text:span text:style-name="T113_2"><text:tab/></text:span><text:span text:style-name="T113_3">Φαρσάλων<text:s/>219,<text:s/>Τ.Κ.<text:s/>41335,<text:s/>Λάρισα</text:span></text:p>
      <text:p text:style-name="P114"><text:span text:style-name="T114_1">(με<text:s/>την<text:s/>παράκληση<text:s/>να<text:s/>ενημερώσει<text:s/>τους<text:s/>Χρήστες<text:s/>Διανομής<text:s/>του<text:s/>δικτύου<text:s/>τους)</text:span></text:p>
      <text:p text:style-name="P115"><text:span text:style-name="T115_1">34.<text:s/></text:span><text:span text:style-name="T115_2">Διαχειριστής<text:s/>ΑΠΕ<text:s/>&amp;<text:s/>Εγγυήσεων<text:s/>Προέλευσης<text:s/>(Δ.Α.Π.Ε.Ε.Π.),<text:s/>Κάστορος<text:s/>72,<text:s/>18545,<text:s/></text:span><text:span text:style-name="T115_3"><text:a xlink:type="simple" xlink:href="mailto:info@dapeep.gr"><text:span text:style-name="T115_4">info@dapeep.gr</text:span></text:a></text:span></text:p>
      <text:p text:style-name="P116"><text:span text:style-name="T116_1">35.<text:s/></text:span><text:span text:style-name="T116_2">ΑΔΜΗΕ<text:s/>ΑΕ.</text:span></text:p>
      <text:p text:style-name="P117"><text:span text:style-name="T117_1">Δυρραχίου<text:s/>89<text:s/>&amp;<text:s/>Κηφισού,<text:s/>10443,<text:s/>Αθήνα</text:span></text:p>
      <text:p text:style-name="P118"><text:span text:style-name="T118_1">(με<text:s/>την<text:s/>παράκληση<text:s/>να<text:s/>ενημερώσει<text:s/>τους<text:s/>Χρήστες<text:s/>Μεταφοράς<text:s/>Ηλ.<text:s/>Ενέργειας)</text:span></text:p>
      <text:p text:style-name="P119"><text:span text:style-name="T119_1">36.<text:s/></text:span><text:span text:style-name="T119_2">ΔΕΔΔΗΕ<text:s/>ΑΕ</text:span></text:p>
      <text:p text:style-name="P120"><text:span text:style-name="T120_1">Λ.<text:s/>Συγγρού<text:s/>23,<text:s/>117<text:s/>43<text:s/>Αθήνα<text:s/>και<text:s/>Λ.<text:s/>Συγγρού<text:s/>24,<text:s/>117<text:s/>43<text:s/>Αθήνα</text:span></text:p>
      <text:p text:style-name="P121"><text:span text:style-name="T121_1">(με<text:s/>την<text:s/>παράκληση<text:s/>να<text:s/>ενημερώσει<text:s/>τους<text:s/>Χρήστες<text:s/>Διανομής<text:s/>του<text:s/>δικτύου<text:s/>τους)</text:span></text:p>
      <text:p text:style-name="P122"><text:span text:style-name="T122_1">37.<text:s/></text:span><text:span text:style-name="T122_2">Διαχειριστής<text:s/>Δικτύου<text:s/>Διεθνούς<text:s/>Αερολιμένα<text:s/>Αθηνών,<text:s/>Τομέας<text:s/>Διαχείρισης<text:s/>Ακίνητης<text:s/>Περιουσίας</text:span></text:p>
      <text:p text:style-name="P123"><text:span text:style-name="T123_1">Διεθνής<text:s/>Αερολιμένας<text:s/>Αθηνών<text:s/>Α.Ε.,<text:s/>190<text:s/>19<text:s/>Σπάτα,<text:s/>Κτίριο<text:s/>Διοίκησης<text:s/>(17)</text:span></text:p>
      <text:p text:style-name="P124"><text:span text:style-name="T124_1">(με<text:s/>την<text:s/>παράκληση<text:s/>να<text:s/>ενημερώσει<text:s/>τους<text:s/>Χρήστες<text:s/>Διανομής<text:s/>του<text:s/>δικτύου<text:s/>τους)</text:span></text:p>
      <text:p text:style-name="P125"><text:span text:style-name="T125_1">Γ.<text:s/>Εσωτερική<text:s/>διανομή</text:span></text:p>
      <text:p text:style-name="P126"><text:span text:style-name="T126_1">1.<text:s/></text:span><text:span text:style-name="T126_2">Γραφείο<text:s/>Διοικητή<text:s/>Ανεξάρτητης<text:s/>Αρχής<text:s/>Δημοσίων<text:s/>Εσόδων</text:span></text:p>
      <text:p text:style-name="P127"><text:span text:style-name="T127_1">2.<text:s/></text:span><text:span text:style-name="T127_2">Γεν.<text:s/>Δ/νση<text:s/>Τελωνείων<text:s/>&amp;<text:s/>Ε.Φ.Κ.</text:span></text:p>
      <text:p text:style-name="P128"><text:span text:style-name="T128_1">α)</text:span><text:span text:style-name="T128_2"><text:tab/></text:span><text:span text:style-name="T128_3">Αυτοτελές<text:s/>Τμήμα<text:s/>Υποστήριξης<text:s/>Γενικής<text:s/>Διεύθυνσης<text:s/>Τελωνείων<text:s/>&amp;<text:s/>Ε.Φ.Κ.</text:span></text:p>
      <text:p text:style-name="P129"><text:span text:style-name="T129_1">β)</text:span><text:span text:style-name="T129_2"><text:tab/></text:span><text:span text:style-name="T129_3">Δ/νση<text:s/>Ειδικών<text:s/>Φόρων<text:s/>Κατανάλωσης<text:s/>&amp;<text:s/>Φ.Π.Α.</text:span></text:p>
      <text:p text:style-name="P130"><text:span text:style-name="T130_1">γ)</text:span><text:span text:style-name="T130_2"><text:tab/></text:span><text:span text:style-name="T130_3">Δ/νση<text:s/>Τελωνειακών<text:s/>Διαδικασιών</text:span></text:p>
      <text:p text:style-name="P131"><text:span text:style-name="T131_1">δ)</text:span><text:span text:style-name="T131_2"><text:tab/></text:span><text:span text:style-name="T131_3">Διεύθυνση<text:s/>Δασμολογικών<text:s/>Θεμάτων,<text:s/>Ειδικών<text:s/>Καθεστώτων<text:s/>και<text:s/>Απαλλαγών</text:span></text:p>
      <text:p text:style-name="P132"><text:span text:style-name="T132_1">ε)</text:span><text:span text:style-name="T132_2"><text:tab/></text:span><text:span text:style-name="T132_3">Διεύθυνση<text:s/>Στρατηγικής<text:s/>Τελωνειακών<text:s/>Ελέγχων<text:s/>και<text:s/>Παραβάσεων<text:s/>(Δ.Σ.Τ.Ε.Π)</text:span></text:p>
      <text:p text:style-name="P133"><text:span text:style-name="T133_1">2.<text:s/></text:span><text:span text:style-name="T133_2">Η<text:s/>απόφαση<text:s/>αυτή<text:s/>να<text:s/>δημοσιευθεί<text:s/>στην<text:s/>Εφημερίδα<text:s/>της<text:s/>Κυβερνήσεως.</text:span></text:p>
      <text:p text:style-name="P134"><text:span text:style-name="T134_1">Ο<text:s/>ΥΠΟΥΡΓΟΣ<text:s/>ΠΕΡΙΒΑΛΛΟΝΤΟΣ</text:span></text:p>
      <text:p text:style-name="P135"><text:span text:style-name="T135_1">&amp;<text:s/>ΕΝΕΡΓΕΙΑΣ</text:span></text:p>
      <text:p text:style-name="P136"><text:span text:style-name="T136_1">Κ.<text:s/>ΣΚΡΕΚΑΣ</text:span></text:p>
      <text:p text:style-name="P137"><text:span text:style-name="T137_1">ΠΙΝΑΚΑΣ<text:s/>ΔΙΑΝΟΜΗΣ</text:span></text:p>
      <text:p text:style-name="P138"><text:span text:style-name="T138_1">Α.<text:s/>Αποδέκτες<text:s/>για<text:s/>ενέργεια</text:span></text:p>
      <text:p text:style-name="P139"><text:span text:style-name="T139_1">1.<text:s/></text:span><text:span text:style-name="T139_2">Εθνικό<text:s/>Τυπογραφείο<text:s/>(Για<text:s/>δημοσίευση<text:s/>στην<text:s/>Εφημερίδα<text:s/>της<text:s/>Κυβερνήσεως)</text:span></text:p>
      <text:p text:style-name="P140"><text:span text:style-name="T140_1">2.<text:s/></text:span><text:span text:style-name="T140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ΑΔΕ<text:s/>e-mail:</text:span><text:span text:style-name="T140_3"><text:a xlink:type="simple" xlink:href="mailto:siteadmin@aade.gr"><text:span text:style-name="T140_4">siteadmin@<text:s/>aade<text:s/>.g</text:span></text:a></text:span><text:span text:style-name="T140_5">)</text:span></text:p>
      <text:p text:style-name="P141"><text:span text:style-name="T141_1">Β.<text:s/>Αποδέκτες<text:s/>για<text:s/>κοινοποίηση</text:span></text:p>
      <text:p text:style-name="P142"><text:span text:style-name="T142_1">1.<text:s/></text:span><text:span text:style-name="T142_2">Γραφείο<text:s/>Υπουργού<text:s/>Οικονομικών</text:span></text:p>
      <text:p text:style-name="P143"><text:span text:style-name="T143_1">2.<text:s/></text:span><text:span text:style-name="T143_2">Γραφείο<text:s/>Υφυπουργού<text:s/>Οικονομικών</text:span></text:p>
      <text:p text:style-name="P144"><text:span text:style-name="T144_1">3.<text:s/></text:span><text:span text:style-name="T144_2">Γραφείο<text:s/>Υπουργού<text:s/>Περιβάλλοντος<text:s/>&amp;<text:s/>Ενέργειας</text:span></text:p>
      <text:p text:style-name="P145"><text:span text:style-name="T145_1">4.<text:s/></text:span><text:span text:style-name="T145_2">Αποδέκτες<text:s/>Πίνακα<text:s/>Δ΄<text:s/>εκτός<text:s/>ΔΔΔΥ</text:span></text:p>
      <text:p text:style-name="P146"><text:span text:style-name="T146_1">5.<text:s/></text:span><text:span text:style-name="T146_2">Συντονιστικό<text:s/>Επιχειρησιακό<text:s/>Κέντρο<text:s/>(Σ.Ε.Κ.)</text:span></text:p>
      <text:p text:style-name="P147"><text:span text:style-name="T147_1">6.<text:s/></text:span><text:span text:style-name="T147_2">Υπηρεσίες<text:s/>Ερευνών<text:s/>και<text:s/>Διασφάλισης<text:s/>Δημοσίων<text:s/>Εσόδων<text:s/>(Υ.Ε.Δ.Δ.Ε.)</text:span></text:p>
      <text:p text:style-name="P148"><text:span text:style-name="T148_1">7.<text:s/></text:span><text:span text:style-name="T148_2">Δ/νση<text:s/>Εσωτερικού<text:s/>Ελέγχου</text:span></text:p>
      <text:p text:style-name="P149"><text:span text:style-name="T149_1">8.<text:s/></text:span><text:span text:style-name="T149_2">Διεύθυνση<text:s/>Νομικής<text:s/>Υποστήριξης<text:s/>ΑΑΔΕ</text:span></text:p>
      <text:p text:style-name="P150"><text:span text:style-name="T150_1">9.<text:s/></text:span><text:span text:style-name="T150_2">Δ/νση<text:s/>Επικοινωνίας<text:s/>ΑΑΔΕ.</text:span></text:p>
      <text:p text:style-name="P151"><text:span text:style-name="T151_1">10.<text:s/></text:span><text:span text:style-name="T151_2">Φορολογική<text:s/>και<text:s/>Τελωνειακή<text:s/>Ακαδημία</text:span></text:p>
      <text:p text:style-name="P152"><text:span text:style-name="T152_1">11.<text:s/></text:span><text:span text:style-name="T152_2">Γενική<text:s/>Δ/νση<text:s/>Ηλεκτρονικής<text:s/>Διακυβέρνησης<text:s/>(ΓΔΗΛΕΔ),</text:span></text:p>
      <text:p text:style-name="P153"><text:span text:style-name="T153_1">α)</text:span><text:span text:style-name="T153_2"><text:tab/></text:span><text:span text:style-name="T153_3">Δ/νση<text:s/>Ανάπτυξης<text:s/>Τελωνειακών,<text:s/>Ελεγκτικών<text:s/>και<text:s/>Επιχειρησιακών<text:s/>Εφαρμογών<text:s/>(Δ.Α.Τ.Ε.)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