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86cm"/>
    </style:style>
    <style:style style:name="Column2" style:family="table-column">
      <style:table-column-properties style:column-width="12.2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PreambelText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232cm"/>
    </style:style>
    <style:style style:name="Column4" style:family="table-column">
      <style:table-column-properties style:column-width="12.278cm"/>
    </style:style>
    <style:style style:name="Row2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3_3" style:family="text">
      <style:text-properties fo:language="el" fo:language-asian="el"/>
    </style:style>
    <style:style style:name="T25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6.712cm"/>
    </style:style>
    <style:style style:name="Column6" style:family="table-column">
      <style:table-column-properties style:column-width="9.798cm"/>
    </style:style>
    <style:style style:name="Row5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7" style:family="table-column">
      <style:table-column-properties style:column-width="3.029cm"/>
    </style:style>
    <style:style style:name="Column8" style:family="table-column">
      <style:table-column-properties style:column-width="2.82cm"/>
    </style:style>
    <style:style style:name="Column9" style:family="table-column">
      <style:table-column-properties style:column-width="2.536cm"/>
    </style:style>
    <style:style style:name="Column10" style:family="table-column">
      <style:table-column-properties style:column-width="2.699cm"/>
    </style:style>
    <style:style style:name="Column11" style:family="table-column">
      <style:table-column-properties style:column-width="2.699cm"/>
    </style:style>
    <style:style style:name="Column12" style:family="table-column">
      <style:table-column-properties style:column-width="2.699cm"/>
    </style:style>
    <style:style style:name="Row5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13" style:family="table-column">
      <style:table-column-properties style:column-width="2.494cm"/>
    </style:style>
    <style:style style:name="Column14" style:family="table-column">
      <style:table-column-properties style:column-width="2.933cm"/>
    </style:style>
    <style:style style:name="Column15" style:family="table-column">
      <style:table-column-properties style:column-width="2.637cm"/>
    </style:style>
    <style:style style:name="Column16" style:family="table-column">
      <style:table-column-properties style:column-width="2.806cm"/>
    </style:style>
    <style:style style:name="Column17" style:family="table-column">
      <style:table-column-properties style:column-width="2.806cm"/>
    </style:style>
    <style:style style:name="Column18" style:family="table-column">
      <style:table-column-properties style:column-width="2.805cm"/>
    </style:style>
    <style:style style:name="Row7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</office:automatic-styles>
  <office:body>
    <office:text>
      <text:p text:style-name="P1"><text:span text:style-name="T1_1">ΥΠΕΝ/ΥΔΕΝ/52385/774/12-05-2023</text:span></text:p>
      <text:p text:style-name="P2"><text:span text:style-name="T2_1">Προκήρυξη<text:s/>της<text:s/>Δράσης<text:s/>με<text:s/>τίτλο<text:s/>«Παραγωγικές<text:s/>Επενδύσεις<text:s/>Πράσινης<text:s/>Οικονομίας<text:s/>-Produc-E<text:s/>Green»,<text:s/>που<text:s/>θα<text:s/>υλοποιηθεί<text:s/>με<text:s/>την<text:s/>υποστήριξη<text:s/>του<text:s/>Ταμείου<text:s/>Ανάκαμψης<text:s/>και<text:s/>Ανθεκτικότητας</text:span><text:span text:style-name="T2_2"><text:note text:note-class="footnote"><text:note-citation/><text:note-body><text:p text:style-name="P3"><text:span text:style-name="T3_1">Τροποποίηση<text:s/>ΥΠΕΝ/ΥΔΕΝ/129793/1531 12.12.2023;<text:s/>Τροποποίηση<text:s/>ΥΠΕΝ/ΥΔΕΝ/21188/149 29.02.2024;<text:s/>Τροποποίηση<text:s/>ΥΠΕΝ/ΥΔ<text:s/>ΕΝ/62391/399/2024 10.06.2024;<text:s/>Τροποποίηση<text:s/>ΥΠΕΝ/ΥΔΕΝ/76636/339/2025 09.07.2025</text:span></text:p></text:note-body></text:note></text:span></text:p>
      <text:p text:style-name="P4"><text:span text:style-name="T4_1">Αριθμ.<text:s/>ΥΠΕΝ/ΥΔΕΝ/52385/774/2023</text:span></text:p>
      <text:p text:style-name="P5"><text:span text:style-name="T5_1">(ΦΕΚ<text:s/>Β'<text:s/>3156/12-05-2023)</text:span></text:p>
      <text:p text:style-name="P6"><text:span text:style-name="T6_1">ΟΙ<text:s/>ΥΠΟΥΡΓΟΙ</text:span></text:p>
      <text:p text:style-name="P7"><text:span text:style-name="T7_1">ΟΙΚΟΝΟΜΙΚΩΝ<text:s/>-<text:s/>ΑΝΑΠΤΥΞΗΣ<text:s/>ΚΑΙ<text:s/>ΕΠΕΝΔΥΣΕΩΝ<text:s/>-<text:s/>ΠΕΡΙΒΑΛΛΟΝΤΟΣ<text:s/>ΚΑΙ<text:s/>ΕΝΕΡΓΕΙΑΣ</text:span></text:p>
      <text:p text:style-name="P8"><text:span text:style-name="T8_1">Έχοντας<text:s/>υπόψη:</text:span></text:p>
      <text:p text:style-name="P9"><text:span text:style-name="T9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11"><text:span text:style-name="T11_1">3.<text:s/>Την<text:s/>υπό<text:s/>στοιχεία<text:s/>Υ<text:s/>33/9.9.2021<text:s/>απόφαση<text:s/>του<text:s/>Πρωθυπουργού<text:s/>«Καθορισμός<text:s/>σειράς<text:s/>τάξης<text:s/>των<text:s/>Υπουργείων»<text:s/>(Β’<text:s/>4198).</text:span></text:p>
      <text:p text:style-name="P12"><text:span text:style-name="T12_1">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3"><text:span text:style-name="T13_1">5.<text:s/>Το<text:s/>π.δ.<text:s/>142/2017<text:s/>«Οργανισμός<text:s/>Υπουργείου<text:s/>Οικονομικών»<text:s/>(Α’<text:s/>181).</text:span></text:p>
      <text:p text:style-name="P14"><text:span text:style-name="T14_1">6.<text:s/>Το<text:s/>π.δ.<text:s/>147/2017<text:s/>«Οργανισμός<text:s/>του<text:s/>Υπουργείου<text:s/>Οικονομίας<text:s/>και<text:s/>Ανάπτυξης»<text:s/>(Α’<text:s/>192).</text:span></text:p>
      <text:p text:style-name="P15"><text:span text:style-name="T15_1">7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6"><text:span text:style-name="T16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7"><text:span text:style-name="T17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0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9"><text:span text:style-name="T19_1">11.<text:s/>Το<text:s/>π.δ.<text:s/>62/2020<text:s/>«Διορισμός<text:s/>Αναπληρωτών<text:s/>Υπουργών<text:s/>και<text:s/>Υφυπουργών»<text:s/>(Α’<text:s/>155).</text:span></text:p>
      <text:p text:style-name="P20"><text:span text:style-name="T20_1">12.<text:s/>Την<text:s/>υπό<text:s/>στοιχεία<text:s/>Υ<text:s/>70/30.10.2021<text:s/>απόφαση<text:s/>του<text:s/>Πρωθυπουργού<text:s/>για<text:s/>την<text:s/>ανάθεση<text:s/>αρμοδιοτήτων<text:s/>στον<text:s/>Αναπληρωτή<text:s/>Υπουργό<text:s/>Οικονομικών,<text:s/>Θεόδωρο<text:s/>Σκυλακάκη<text:s/>(Β’<text:s/>4805).</text:span></text:p>
      <text:p text:style-name="P21"><text:span text:style-name="T21_1">13.<text:s/>Την<text:s/>υπ’<text:s/>αρ.<text:s/>51875/7.5.2021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22"><text:span text:style-name="T22_1">14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23"><text:span text:style-name="T23_1">15.<text:s/>Την<text:s/>υπ’<text:s/>αρ.<text:s/>37076/21.04.2023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24"><text:span text:style-name="T24_1">16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25"><text:span text:style-name="T25_1">17.<text:s/>T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6"><text:span text:style-name="T26_1">18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27"><text:span text:style-name="T27_1">19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28"><text:span text:style-name="T28_1">20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9"><text:span text:style-name="T29_1">21.<text:s/>Τον<text:s/>Κανονισμό<text:s/>(ΕΕ,<text:s/>Ευρατόμ)<text:s/>αριθ.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απόφασης<text:s/>αριθ.<text:s/>541/2014/ΕΕ<text:s/>και<text:s/>για<text:s/>την<text:s/>κατάργηση<text:s/>του<text:s/>κανονισμού<text:s/>(ΕΕ,<text:s/>Ευρατόμ)<text:s/>αριθ.<text:s/>966/2012<text:s/>(L<text:s/>193/1).</text:span></text:p>
      <text:p text:style-name="P30"><text:span text:style-name="T30_1">22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31"><text:span text:style-name="T31_1">23.<text:s/>Tην<text:s/>από<text:s/>21<text:s/>Δεκεμβρίου<text:s/>2021<text:s/>Συμφωνία<text:s/>Επιχειρησιακών<text:s/>Ρυθμίσεων<text:s/>C(2021)<text:s/>9754.</text:span></text:p>
      <text:p text:style-name="P32"><text:span text:style-name="T32_1">24.<text:s/>Την<text:s/>υπό<text:s/>στοιχεία<text:s/>119126<text:s/>ΕΞ<text:s/>28-9-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33"><text:span text:style-name="T33_1">25.<text:s/>Την<text:s/>υπό<text:s/>στοιχεία<text:s/>120141<text:s/>ΕΞ<text:s/>2021/30.09.2021<text:s/>απόφαση<text:s/>του<text:s/>Διοικητή<text:s/>της<text:s/>Ειδικής<text:s/>Υπηρεσίας<text:s/>Συντονισμού<text:s/>Ταμείου<text:s/>Ανάκαμψης<text:s/>με<text:s/>την<text:s/>οποία<text:s/>εγκρίθηκε<text:s/>το<text:s/>Εγχειρίδιο<text:s/>διαδικασιών<text:s/>του<text:s/>Συστήματος<text:s/>Διαχείρισης<text:s/>και<text:s/>Ελέγχου<text:s/>Ταμείου<text:s/>Ανάκαμψης<text:s/>(ΑΔΑ:<text:s/>6ΝΞ3Η-ΨΘ0).</text:span></text:p>
      <text:p text:style-name="P34"><text:span text:style-name="T34_1">2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35"><text:span text:style-name="T35_1">27.<text:s/>Τον<text:s/>ν.<text:s/>5027/2023<text:s/>«Σύστημα<text:s/>Καινοτομίας<text:s/>στον<text:s/>δημόσιο<text:s/>τομέα<text:s/>Ρυθμίσεις<text:s/>Γενικής<text:s/>Γραμματείας<text:s/>Ανθρωπίνου<text:s/>Δυναμικού<text:s/>Δημοσίου<text:s/>Τομέα<text:s/>Ρυθμίσεις<text:s/>για<text:s/>τη<text:s/>λειτουργία<text:s/>των<text:s/>Ο.Τ.Α.<text:s/>α’και<text:s/>β’βαθμού<text:s/>και<text:s/>των<text:s/>αποκεντρωμένων<text:s/>διοικήσεων<text:s/>και<text:s/>για<text:s/>την<text:s/>ευζωία<text:s/>των<text:s/>ζώων<text:s/>συντροφιάς<text:s/>Λοιπές<text:s/>επείγουσες<text:s/>ρυθμίσεις<text:s/>του<text:s/>Υπουργείου<text:s/>Εσωτερικών<text:s/>και<text:s/>άλλες<text:s/>διατάξεις»<text:s/>(Α’48)<text:s/>και<text:s/>ειδικότερα<text:s/>το<text:s/>άρθρο<text:s/>94<text:s/>αυτού.</text:span></text:p>
      <text:p text:style-name="P36"><text:span text:style-name="T36_1">28.<text:s/>Τον<text:s/>ν.<text:s/>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.</text:span></text:p>
      <text:p text:style-name="P37"><text:span text:style-name="T37_1"> </text:span></text:p>
      <text:p text:style-name="P38"><text:span text:style-name="T38_1">29.<text:s/>Την<text:s/>υπό<text:s/>στοιχεία<text:s/>ΓΝ<text:s/>085/2023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.</text:span></text:p>
      <text:p text:style-name="P39"><text:span text:style-name="T39_1">30.<text:s/>Την<text:s/>υπό<text:s/>στοιχεία<text:s/>71251<text:s/>ΕΞ<text:s/>2023<text:s/>απόφαση<text:s/>ένταξης<text:s/>του<text:s/>έργου<text:s/>με<text:s/>τίτλο<text:s/>«SUB1.<text:s/>Παραγωγικές<text:s/>Επενδύσεις<text:s/>Πράσινης<text:s/>Οικονομίας<text:s/>και<text:s/>R&amp;D-Produce-E<text:s/>Green»<text:s/>(κωδικός<text:s/>ΟΠΣ<text:s/>ΤΑ<text:s/>5203128)<text:s/>στο<text:s/>Ταμείο<text:s/>Ανάκαμψης<text:s/>και<text:s/>Ανθεκτικότητας<text:s/>(ΑΔΑ:<text:s/>6Σ75Η-Μ2Χ).</text:span></text:p>
      <text:p text:style-name="P40"><text:span text:style-name="T40_1">31.<text:s/>Την<text:s/>υπό<text:s/>στοιχεία<text:s/>2016/C<text:s/>262/01<text:s/>ανακοίνωση<text:s/>της<text:s/>Ευρωπαϊκής<text:s/>Επιτροπής<text:s/>σχετικά<text:s/>με<text:s/>την<text:s/>έννοια<text:s/>της<text:s/>κρατικής<text:s/>ενίσχυσης,<text:s/>όπως<text:s/>αναφέρεται<text:s/>στην<text:s/>παρ.<text:s/>1<text:s/>του<text:s/>άρθρου<text:s/>107<text:s/>της<text:s/>Συνθήκης<text:s/>για<text:s/>τη<text:s/>λειτουργία<text:s/>της<text:s/>Ευρωπαϊκής<text:s/>Ένωσης<text:s/>(Επίσημη<text:s/>Εφημερίδα<text:s/>C262,<text:s/>19.07.2016).</text:span></text:p>
      <text:p text:style-name="P41"><text:span text:style-name="T41_1">32.<text:s/>Την<text:s/>ανακοίνωση<text:s/>της<text:s/>Ευρωπαϊκής<text:s/>Επιτροπής<text:s/>για<text:s/>τις<text:s/>κρατικές<text:s/>ενισχύσεις<text:s/>στους<text:s/>τομείς<text:s/>του<text:s/>κλίματος,<text:s/>της<text:s/>προστασίας<text:s/>του<text:s/>περιβάλλοντος<text:s/>και<text:s/>της<text:s/>ενέργειας<text:s/>(2022/C<text:s/>80/01).</text:span></text:p>
      <text:p text:style-name="P42"><text:span text:style-name="T42_1">33.<text:s/>Τον<text:s/>Κανονισμό<text:s/>651/2014<text:s/>της<text:s/>Ευρωπαϊκής<text:s/>Επιτροπής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.</text:span></text:p>
      <text:p text:style-name="P43"><text:span text:style-name="T43_1">34.<text:s/>Την<text:s/>υπό<text:s/>στοιχεία<text:s/>ΥΠΕΝ/ΔΠΔΑ/51631/1252/<text:s/>10.05.2023<text:s/>εισήγηση<text:s/>της<text:s/>περ.<text:s/>ε’<text:s/>της<text:s/>παρ.<text:s/>5<text:s/>του<text:s/>άρθρου<text:s/>24<text:s/>του<text:s/>ν.<text:s/>4270/2014<text:s/>(Α’<text:s/>143).</text:span></text:p>
      <text:p text:style-name="P44"><text:span text:style-name="T44_1">35.<text:s/>Την<text:s/>υπό<text:s/>στοιχεία<text:s/>73931<text:s/>ΕΞ<text:s/>2023/11.05.2023<text:s/>σύμφωνη<text:s/>γνώμη<text:s/>της<text:s/>Ειδικής<text:s/>Υπηρεσίας<text:s/>Συντονισμού<text:s/>Ταμείου<text:s/>Ανάκαμψης.</text:span></text:p>
      <text:p text:style-name="P45"><text:span text:style-name="T45_1">36.<text:s/>Το<text:s/>γεγονός<text:s/>ότι<text:s/>από<text:s/>την<text:s/>παρούσα<text:s/>απόφαση<text:s/>προκαλείται<text:s/>δαπάνη<text:s/>στον<text:s/>κρατικό<text:s/>προϋπολογισμό<text:s/>η<text:s/>οποία<text:s/>ανέρχεται<text:s/>σε<text:s/>199,7<text:s/>εκ.<text:s/>ευρώ,<text:s/>η<text:s/>οποία<text:s/>θα<text:s/>καλυφθεί<text:s/>από<text:s/>πόρους<text:s/>του<text:s/>Ταμείου<text:s/>Ανάκαμψης<text:s/>και<text:s/>Ανθεκτικότητας<text:s/>(ΣΑΤΑ075),</text:span></text:p>
      <text:p text:style-name="P46"><text:span text:style-name="T46_1">αποφασίζουμε:</text:span></text:p>
      <text:p text:style-name="P47"><text:span text:style-name="T47_1"> </text:span></text:p>
      <text:p text:style-name="P48"><text:span text:style-name="T48_1">Προκηρύσσεται<text:s/>δράση<text:s/>«με<text:s/>τίτλο<text:s/>«Παραγωγικές<text:s/>Επενδύσεις<text:s/>Πράσινης<text:s/>Οικονομίας<text:s/>-<text:s/>Produc-E<text:s/>Green»<text:s/>σύμφωνα<text:s/>με<text:s/>τις<text:s/>κάτωθι<text:s/>διαδικασίες<text:s/>και<text:s/>όρους.</text:span></text:p>
      <text:p text:style-name="P49"><text:span text:style-name="T49_1">Η<text:s/>Δράση<text:s/>«Παραγωγικές<text:s/>Επενδύσεις<text:s/>Πράσινης<text:s/>Οικονομίας<text:s/>-<text:s/>Produc-E<text:s/>Green»<text:s/>χρηματοδοτείται<text:s/>από<text:s/>το<text:s/>Ταμείο<text:s/>Ανάκαμψης<text:s/>και<text:s/>Ανθεκτικότητας,<text:s/>και<text:s/>ειδικότερα<text:s/>από<text:s/>το<text:s/>ΠΔΕ<text:s/>του<text:s/>Υπουργείου<text:s/>Περιβάλλοντος<text:s/>και<text:s/>Ενέργειας<text:s/>(ΣΑΤΑ075)<text:s/>και<text:s/>υλοποιείται<text:s/>σύμφωνα<text:s/>με<text:s/>τις<text:s/>διαδικασίες<text:s/>και<text:s/>τους<text:s/>όρους<text:s/>που<text:s/>περιγράφονται<text:s/>στην<text:s/>παρούσα<text:s/>και<text:s/>τα<text:s/>Παραρτήματά<text:s/>της.</text:span></text:p>
      <text:p text:style-name="P50"><text:span text:style-name="T50_1">Το<text:s/>αντικείμενο<text:s/>της<text:s/>Πρόσκλησης<text:s/>περιλαμβάνεται<text:s/>στο<text:s/>Υποέργο<text:s/>1<text:s/>του<text:s/>Έργου<text:s/>«SUB1.<text:s/>Παραγωγικές<text:s/>Επενδύσεις<text:s/>Πράσινης<text:s/>Οικονομίας<text:s/>και<text:s/>R&amp;D<text:s/>-<text:s/>Produc-E<text:s/>Green»<text:s/>του<text:s/>Εθνικού<text:s/>Σχεδίου<text:s/>Ανάκαμψης<text:s/>και<text:s/>Ανθεκτικότητας,<text:s/>το<text:s/>οποίο<text:s/>εντάχθηκε<text:s/>στο<text:s/>Ταμείο<text:s/>Ανάκαμψης<text:s/>και<text:s/>Ανθεκτικότητας,<text:s/>βάσει<text:s/>της<text:s/>υπό<text:s/>στοιχεία<text:s/>ΥΠΟΙΚ/71251<text:s/>ΕΞ<text:s/>2023/08.05.2023<text:s/>απόφασης<text:s/>Ένταξης,<text:s/>όπως<text:s/>ισχύει<text:s/>(ανωτέρω<text:s/>26<text:s/>σχετικό).</text:span></text:p>
      <text:p text:style-name="P51"><text:span text:style-name="T51_1">ΟΡΙΣΜΟΙ</text:span></text:p>
      <text:p text:style-name="P52"><text:span text:style-name="T52_1">Για<text:s/>τους<text:s/>σκοπούς<text:s/>της<text:s/>παρούσας<text:s/>ισχύουν<text:s/>οι<text:s/>ορισμοί<text:s/>του<text:s/>Γενικού<text:s/>Απαλλακτικού<text:s/>Κανονισμού,<text:s/>εφεξής<text:s/>ΓΑΚ,<text:s/>της<text:s/>υπό<text:s/>στοιχεία<text:s/>119126<text:s/>ΕΞ<text:s/>2021/28.09.2021<text:s/>απόφασης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'<text:s/>4498),<text:s/>όπως<text:s/>τροποποιήθηκε<text:s/>με<text:s/>τις<text:s/>υπό<text:s/>στοιχεία<text:s/>52415<text:s/>ΕΞ<text:s/>2022/15.04.2022<text:s/>(Β'<text:s/>1927)<text:s/>και<text:s/>188159<text:s/>ΕΞ<text:s/>2022/21.12.2022<text:s/>(ΦΕΚ<text:s/>Β'<text:s/>6973)<text:s/>αποφάσεις<text:s/>του<text:s/>αρμόδιου<text:s/>Υπουργού<text:s/>για<text:s/>την<text:s/>Ειδική<text:s/>Υπηρεσία<text:s/>Συντονισμού<text:s/>του<text:s/>Ταμείου<text:s/>Ανάκαμψης<text:s/>και<text:s/>Ανθεκτικότητας,<text:s/>εφεξής<text:s/>ΣΔΕ<text:s/>καθώς<text:s/>και<text:s/>οι<text:s/>κάτωθι<text:s/>ορισμοί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3"><text:span text:style-name="T53_1">Γενικοί<text:s/>Ορισμοί<text:s/>(Άρθρο<text:s/>2,<text:s/>ΓΑΚ)</text:span></text:p>
          </table:table-cell>
          <table:covered-table-cell/>
        </table:table-row>
        <table:table-row table:style-name="Row2">
          <table:table-cell table:style-name="Cell2">
            <text:p text:style-name="P54"><text:span text:style-name="T54_1">ΟΡΟΣ</text:span></text:p>
          </table:table-cell>
          <table:table-cell table:style-name="Cell3">
            <text:p text:style-name="P55"><text:span text:style-name="T55_1">ΕΠΕΞΗΓΗΣΗ<text:s/>ΟΡΟΥ</text:span></text:p>
          </table:table-cell>
        </table:table-row>
        <table:table-row table:style-name="Row3">
          <table:table-cell table:style-name="Cell4">
            <text:p text:style-name="P56"><text:span text:style-name="T56_1">Ενίσχυση</text:span></text:p>
          </table:table-cell>
          <table:table-cell table:style-name="Cell5">
            <text:p text:style-name="P57"><text:span text:style-name="T57_1">Κάθε<text:s/>μέτρο/Υποέργο<text:s/>που<text:s/>πληροί<text:s/>όλα<text:s/>τα<text:s/>κριτήρια<text:s/>που<text:s/>προβλέπονται<text:s/>στο<text:s/>άρθρο<text:s/>107<text:s/>παράγραφος<text:s/>1<text:s/>της<text:s/>Συνθήκης.</text:span></text:p>
          </table:table-cell>
        </table:table-row>
        <table:table-row table:style-name="Row4">
          <table:table-cell table:style-name="Cell6">
            <text:p text:style-name="P58"><text:span text:style-name="T58_1">Μικρές<text:s/>και<text:s/>μεσαίες<text:s/>επιχειρήσεις<text:s/>ή<text:s/>ΜΜΕ</text:span></text:p>
          </table:table-cell>
          <table:table-cell table:style-name="Cell7">
            <text:p text:style-name="P59"><text:span text:style-name="T59_1">Οι<text:s/>επιχειρήσεις<text:s/>που<text:s/>πληρούν<text:s/>τα<text:s/>κριτήρια<text:s/>που<text:s/>ορίζονται<text:s/>στο<text:s/>παράρτημα<text:s/>I<text:s/>του<text:s/>ΓΑΚ.</text:span></text:p>
          </table:table-cell>
        </table:table-row>
        <table:table-row table:style-name="Row5">
          <table:table-cell table:style-name="Cell8">
            <text:p text:style-name="P60"><text:span text:style-name="T60_1">Μεγάλες<text:s/>επιχειρήσεις</text:span></text:p>
          </table:table-cell>
          <table:table-cell table:style-name="Cell9">
            <text:p text:style-name="P61"><text:span text:style-name="T61_1">Οι<text:s/>επιχειρήσεις<text:s/>που<text:s/>δεν<text:s/>πληρούν<text:s/>τα<text:s/>κριτήρια<text:s/>που<text:s/>ορίζονται<text:s/>στο<text:s/>παράρτημα<text:s/>I<text:s/>του<text:s/>ΓΑΚ.</text:span></text:p>
          </table:table-cell>
        </table:table-row>
        <table:table-row table:style-name="Row6">
          <table:table-cell table:style-name="Cell10">
            <text:p text:style-name="P62"><text:span text:style-name="T62_1">Προβληματική<text:s/>επιχείρηση</text:span></text:p>
          </table:table-cell>
          <table:table-cell table:style-name="Cell11">
            <text:p text:style-name="P63"><text:span text:style-name="T63_1">Η<text:s/>επιχείρηση,<text:s/>για<text:s/>την<text:s/>οποία<text:s/>συντρέχει<text:s/>τουλάχιστον<text:s/>μία<text:s/>από<text:s/>τις<text:s/>ακόλουθες<text:s/>προϋποθέσεις:</text:span></text:p>
            <text:p text:style-name="P64"><text:span text:style-name="T64_1">α)</text:span><text:span text:style-name="T64_2"><text:tab/></text:span><text:span text:style-name="T64_3"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στην<text:s/>επιλεξιμότητα<text:s/>για<text:s/>ενίσχυση<text:s/>χρηματοδότησης<text:s/>επιχειρηματικού<text:s/>κινδύνου,<text:s/>ΜΜΕ<text:s/>η<text:s/>οποία<text:s/>ικανοποιεί<text:s/>την<text:s/>προϋπόθεση<text:s/>του<text:s/>άρθρου<text:s/>21(3),<text:s/>σημείο<text:s/>β<text:s/>και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<text:s/>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.</text:span></text:p>
            <text:p text:style-name="P65"><text:span text:style-name="T65_1">β)</text:span><text:span text:style-name="T65_2"><text:tab/></text:span><text:span text:style-name="T65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στην<text:s/>επιλεξιμότητα<text:s/>για<text:s/>ενίσχυση<text:s/>χρηματοδότησης<text:s/>επιχειρηματικού<text:s/>κινδύνου,<text:s/>ΜΜΕ,<text:s/>η<text:s/>οποία<text:s/>ικανοποιεί<text:s/>την<text:s/>προϋπόθεση<text:s/>του<text:s/>άρθρου<text:s/>21(3),<text:s/>σημείο<text:s/>β<text:s/>και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.</text:span></text:p>
            <text:p text:style-name="P66"><text:span text:style-name="T66_1">γ)</text:span><text:span text:style-name="T66_2"><text:tab/></text:span><text:span text:style-name="T66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στην<text:s/>υπαγωγή<text:s/>της<text:s/>σε<text:s/>συλλογική<text:s/>πτωχευτική<text:s/>διαδικασία<text:s/>μετά<text:s/>από<text:s/>αίτημα<text:s/>των<text:s/>πιστωτών<text:s/>της.</text:span></text:p>
            <text:p text:style-name="P67"><text:span text:style-name="T67_1">δ)</text:span><text:span text:style-name="T67_2"><text:tab/></text:span><text:span text:style-name="T67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.<text:s/>ε)<text:s/>εάν<text:s/>πρόκειται<text:s/>για<text:s/>άλλη<text:s/>επιχείρηση<text:s/>εκτός<text:s/>ΜΜΕ,<text:s/>εφόσον<text:s/>τα<text:s/>τελευταία<text:s/>δύο<text:s/>έτη:<text:s/>ο<text:s/>δείκτης<text:s/>χρέους<text:s/>προς<text:s/>ίδια<text:s/>κεφάλαια<text:s/>της<text:s/>επιχείρησης<text:s/>είναι<text:s/>υψηλότερος<text:s/>του<text:s/>7,5,<text:s/>και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    </table:table-cell>
        </table:table-row>
        <table:table-row table:style-name="Row7">
          <table:table-cell table:style-name="Cell12">
            <text:p text:style-name="P68"><text:span text:style-name="T68_1">Έναρξη<text:s/>των<text:s/>εργασιών</text:span></text:p>
          </table:table-cell>
          <table:table-cell table:style-name="Cell13">
            <text:p text:style-name="P69"><text:span text:style-name="T69_1">Το<text:s/>πρώτο<text:s/>χρονικά<text:s/>μεταξύ<text:s/>είτε<text:s/>της<text:s/>έναρξης<text:s/>των<text:s/>κατασκευαστικώ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«έναρξη<text:s/>των<text:s/>εργασιών»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.</text:span></text:p>
          </table:table-cell>
        </table:table-row>
        <table:table-row table:style-name="Row8">
          <table:table-cell table:style-name="Cell14">
            <text:p text:style-name="P70"><text:span text:style-name="T70_1">Ένταση<text:s/>ενίσχυσης</text:span></text:p>
          </table:table-cell>
          <table:table-cell table:style-name="Cell15">
            <text:p text:style-name="P71"><text:span text:style-name="T71_1"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.</text:span></text:p>
          </table:table-cell>
        </table:table-row>
        <table:table-row table:style-name="Row9">
          <table:table-cell table:style-name="Cell16">
            <text:p text:style-name="P72"><text:span text:style-name="T72_1">Ενισχυόμενες<text:s/>περιοχές</text:span></text:p>
          </table:table-cell>
          <table:table-cell table:style-name="Cell17">
            <text:p text:style-name="P73"><text:span text:style-name="T73_1">Οι<text:s/>περιοχές<text:s/>που<text:s/>προσδιορίζονται<text:s/>σε<text:s/>χάρτη<text:s/>περιφερειακών<text:s/>ενισχύσεων<text:s/>που<text:s/>έχει<text:s/>εγκριθεί<text:s/>κατ'<text:s/>εφαρμογή<text:s/>του<text:s/>άρθρου<text:s/>107<text:s/>παράγραφος<text:s/>3<text:s/>στοιχεία<text:s/>α)<text:s/>και<text:s/>γ)<text:s/>της<text:s/>Συνθήκης<text:s/>και<text:s/>ισχύει<text:s/>κατά<text:s/>τον<text:s/>χρόνο<text:s/>χορήγησης<text:s/>της<text:s/>ενίσχυσης.<text:s/>Οι<text:s/>περιοχές<text:s/>υπό<text:s/>το<text:s/>άρθρο<text:s/>107<text:s/>παράγραφος<text:s/>3<text:s/>στοιχείο<text:s/>α)<text:s/>και<text:s/>γ),<text:s/>ορίζονται<text:s/>στον<text:s/>Πίνακα<text:s/>2<text:s/>της<text:s/>παρούσας.</text:span></text:p>
          </table:table-cell>
        </table:table-row>
        <table:table-row table:style-name="Row10">
          <table:table-cell table:style-name="Cell18">
            <text:p text:style-name="P74"><text:span text:style-name="T74_1">Ημερομηνία<text:s/>χορήγησης<text:s/>της<text:s/>ενίσχυσης</text:span></text:p>
          </table:table-cell>
          <table:table-cell table:style-name="Cell19">
            <text:p text:style-name="P75"><text:span text:style-name="T75_1">Η<text:s/>ημερομηνία<text:s/>απονομής<text:s/>στον<text:s/>δικαιούχο<text:s/>του<text:s/>εννόμου<text:s/>δικαιώματος<text:s/>να<text:s/>λάβει<text:s/>την<text:s/>ενίσχυση<text:s/>σύμφωνα<text:s/>με<text:s/>το<text:s/>εφαρμοστέο<text:s/>εθνικό<text:s/>καθεστώς.</text:span></text:p>
          </table:table-cell>
        </table:table-row>
        <table:table-row table:style-name="Row11">
          <table:table-cell table:style-name="Cell20">
            <text:p text:style-name="P76"><text:span text:style-name="T76_1">Ενσώματα<text:s/>στοιχεία<text:s/>ενεργητικού</text:span></text:p>
          </table:table-cell>
          <table:table-cell table:style-name="Cell21">
            <text:p text:style-name="P77"><text:span text:style-name="T77_1">Τα<text:s/>στοιχεία<text:s/>ενεργητικού<text:s/>που<text:s/>συνίστανται<text:s/>σε<text:s/>γήπεδα,<text:s/>κτίρια<text:s/>και<text:s/>μονάδα<text:s/>παραγωγής,<text:s/>μηχανήματα<text:s/>και<text:s/>εξοπλισμό.</text:span></text:p>
          </table:table-cell>
        </table:table-row>
        <table:table-row table:style-name="Row12">
          <table:table-cell table:style-name="Cell22">
            <text:p text:style-name="P78"><text:span text:style-name="T78_1">Άυλα<text:s/>στοιχεία<text:s/>ενεργητικού</text:span></text:p>
          </table:table-cell>
          <table:table-cell table:style-name="Cell23">
            <text:p text:style-name="P79"><text:span text:style-name="T79_1">Τα<text:s/>στοιχεία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13">
          <table:table-cell table:style-name="Cell24" table:number-columns-spanned="2">
            <text:p text:style-name="P80"><text:span text:style-name="T80_1">Ορισμοί<text:s/>για<text:s/>Περιφερειακές<text:s/>Ενισχύσεις<text:s/>(άρθρο<text:s/>14,<text:s/>ΓΑΚ)</text:span></text:p>
          </table:table-cell>
          <table:covered-table-cell/>
        </table:table-row>
        <table:table-row table:style-name="Row14">
          <table:table-cell table:style-name="Cell25">
            <text:p text:style-name="P81"><text:span text:style-name="T81_1">ΟΡΟΣ</text:span></text:p>
          </table:table-cell>
          <table:table-cell table:style-name="Cell26">
            <text:p text:style-name="P82"><text:span text:style-name="T82_1">ΕΠΕΞΗΓΗΣΗ<text:s/>ΟΡΟΥ</text:span></text:p>
          </table:table-cell>
        </table:table-row>
        <table:table-row table:style-name="Row15">
          <table:table-cell table:style-name="Cell27">
            <text:p text:style-name="P83"><text:span text:style-name="T83_1">Περιφερειακές<text:s/>επενδυτικές<text:s/>ενισχύσεις</text:span></text:p>
          </table:table-cell>
          <table:table-cell table:style-name="Cell28">
            <text:p text:style-name="P84"><text:span text:style-name="T84_1">Οι<text:s/>περιφερειακές<text:s/>ενισχύσεις<text:s/>που<text:s/>χορηγούνται<text:s/>για<text:s/>αρχική<text:s/>επένδυση<text:s/>ή<text:s/>για<text:s/>αρχική<text:s/>επένδυση<text:s/>για<text:s/>νέα<text:s/>οικονομική<text:s/>δραστηριότητα.</text:span></text:p>
          </table:table-cell>
        </table:table-row>
        <table:table-row table:style-name="Row16">
          <table:table-cell table:style-name="Cell29">
            <text:p text:style-name="P85"><text:span text:style-name="T85_1">Καθεστώς<text:s/>που<text:s/>στοχεύει<text:s/>σε<text:s/>περιορισμένο<text:s/>αριθμό<text:s/>συγκεκριμένων<text:s/>τομέων<text:s/>οικονομικής<text:s/>δραστηριότητας</text:span></text:p>
          </table:table-cell>
          <table:table-cell table:style-name="Cell30">
            <text:p text:style-name="P86"><text:span text:style-name="T86_1">Το<text:s/>καθεστώς<text:s/>που<text:s/>καλύπτει<text:s/>δραστηριότητες<text:s/>οι<text:s/>οποίες<text:s/>εμπίπτουν<text:s/>στο<text:s/>πεδίο<text:s/>εφαρμογής<text:s/>λιγότερων<text:s/>από<text:s/>πέντε<text:s/>τάξεων<text:s/>(τετραψήφιος<text:s/>αριθμητικός<text:s/>κωδικός)<text:s/>της<text:s/>στατιστικής<text:s/>ταξινόμησης<text:s/>οικονομικών<text:s/>δραστηριοτήτων<text:s/>NACE<text:s/>αναθ.<text:s/>2.</text:span></text:p>
          </table:table-cell>
        </table:table-row>
        <table:table-row table:style-name="Row17">
          <table:table-cell table:style-name="Cell31">
            <text:p text:style-name="P87"><text:span text:style-name="T87_1">Αρχική<text:s/>επένδυση</text:span></text:p>
          </table:table-cell>
          <table:table-cell table:style-name="Cell32">
            <text:p text:style-name="P88"><text:span text:style-name="T88_1">Ως<text:s/>«αρχική<text:s/>επένδυση»<text:s/>ορίζεται<text:s/>μία<text:s/>περίπτωση<text:s/>από<text:s/>τις<text:s/>ακόλουθες:<text:s/>α)<text:s/>η<text:s/>επένδυση<text:s/>σε<text:s/>ενσώματα<text:s/>και<text:s/>άυλα<text:s/>στοιχεία<text:s/>ενεργητικού<text:s/>που<text:s/>σχετίζεται<text:s/>με<text:s/>ένα<text:s/>ή<text:s/>περισσότερα<text:s/>από<text:s/>τα<text:s/>ακόλουθα:<text:s/>δημιουργία<text:s/>νέας<text:s/>επιχειρηματικής<text:s/>εγκατάστασης,<text:s/>επέκταση<text:s/>της<text:s/>δυναμικότητας<text:s/>υφιστάμενης<text:s/>επιχειρηματικής<text:s/>εγκατάστασης,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text:s/>θεμελιώδη<text:s/>αλλαγή<text:s/>του<text:s/>συνόλου<text:s/>της<text:s/>παραγωγικής<text:s/>διαδικασίας<text:s/>ή<text:s/>του<text:s/>συνόλου<text:s/>των<text:s/>παρεχόμενων<text:s/>υπηρεσιών<text:s/>υφιστάμενης<text:s/>επιχειρηματικής<text:s/>εγκατάστασης·<text:s/>ή<text:s/>β)<text:s/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.<text:s/>Η<text:s/>απλή<text:s/>εξαγορά<text:s/>των<text:s/>μετοχών<text:s/>μιας<text:s/>επιχείρησης<text:s/>δεν<text:s/>τεκμαίρεται<text:s/>ως<text:s/>αρχική<text:s/>επένδυση.<text:s/>Επομένως<text:s/>οι<text:s/>επενδύσεις<text:s/>αντικατάστασης<text:s/>δεν<text:s/>συνιστούν<text:s/>αρχική<text:s/>επένδυση.</text:span></text:p>
          </table:table-cell>
        </table:table-row>
        <table:table-row table:style-name="Row18">
          <table:table-cell table:style-name="Cell33">
            <text:p text:style-name="P89"><text:span text:style-name="T89_1">Ίδια<text:s/>ή<text:s/>παρεμφερής<text:s/>δραστηριότητα</text:span></text:p>
          </table:table-cell>
          <table:table-cell table:style-name="Cell34">
            <text:p text:style-name="P90"><text:span text:style-name="T90_1"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.</text:span></text:p>
          </table:table-cell>
        </table:table-row>
        <table:table-row table:style-name="Row19">
          <table:table-cell table:style-name="Cell35">
            <text:p text:style-name="P91"><text:span text:style-name="T91_1">Αρχική<text:s/>επένδυση<text:s/>για<text:s/>νέα<text:s/>οικονομική<text:s/>δραστηριότητα</text:span></text:p>
          </table:table-cell>
          <table:table-cell table:style-name="Cell36">
            <text:p text:style-name="P92"><text:span text:style-name="T92_1">α)</text:span><text:span text:style-name="T92_2"><text:tab/></text:span><text:span text:style-name="T92_3">η<text:s/>επένδυση<text:s/>σε<text:s/>ενσώματα<text:s/>και<text:s/>άυλα<text:s/>στοιχεία<text:s/>ενεργητικού<text:s/>εφόσον<text:s/>αφορά<text:s/>σε<text:s/>ένα<text:s/>τουλάχιστον<text:s/>από<text:s/>τα<text:s/>ακόλουθα:</text:span></text:p>
            <text:p text:style-name="P93"><text:span text:style-name="T93_1">δημιουργία<text:s/>νέας<text:s/>επιχειρηματικής<text:s/>εγκατάστασης<text:s/>ή</text:span></text:p>
            <text:p text:style-name="P94"><text:span text:style-name="T94_1"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<text:s/>ή</text:span></text:p>
            <text:p text:style-name="P95"><text:span text:style-name="T95_1">β)</text:span><text:span text:style-name="T95_2"><text:tab/></text:span><text:span text:style-name="T95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.</text:span></text:p>
            <text:p text:style-name="P96"><text:span text:style-name="T96_1">Η<text:s/>απλή<text:s/>εξαγορά<text:s/>των<text:s/>μετοχών<text:s/>μιας<text:s/>επιχείρησης<text:s/>δεν<text:s/>τεκμαίρεται<text:s/>ως<text:s/>αρχική<text:s/>επένδυση<text:s/>για<text:s/>νέα<text:s/>οικονομική<text:s/>δραστηριότητα.</text:span></text:p>
          </table:table-cell>
        </table:table-row>
        <table:table-row table:style-name="Row20">
          <table:table-cell table:style-name="Cell37">
            <text:p text:style-name="P97"><text:span text:style-name="T97_1">Επέκταση<text:s/>της<text:s/>δυναμικότητας<text:s/>υφιστάμενης<text:s/>επιχειρηματικής<text:s/>εγκατάστασης</text:span></text:p>
          </table:table-cell>
          <table:table-cell table:style-name="Cell38">
            <text:p text:style-name="P98"><text:span text:style-name="T98_1">Για<text:s/>τις<text:s/>ανάγκες<text:s/>της<text:s/>παρούσας,<text:s/>ως<text:s/>ελάχιστη<text:s/>αποδεκτή<text:s/>επέκταση<text:s/>είναι<text:s/>το<text:s/>20%<text:s/>επί<text:s/>της<text:s/>παραγωγικής<text:s/>δυναμικότητας<text:s/>και<text:s/>εφόσον<text:s/>αποδεικνύεται<text:s/>η<text:s/>υφιστάμενη<text:s/>δυναμικότητα.</text:span></text:p>
          </table:table-cell>
        </table:table-row>
        <table:table-row table:style-name="Row21">
          <table:table-cell table:style-name="Cell39">
            <text:p text:style-name="P99"><text:span text:style-name="T99_1">Διαφοροποίηση<text:s/>της<text:s/>παραγωγής<text:s/>μίας<text:s/>επιχειρηματικής<text:s/>εγκατάστασης<text:s/>σε<text:s/>προϊόντα<text:s/>που<text:s/>δεν<text:s/>έχουν<text:s/>παραχθεί<text:s/>ποτέ<text:s/>σε<text:s/>αυτή</text:span></text:p>
          </table:table-cell>
          <table:table-cell table:style-name="Cell40">
            <text:p text:style-name="P100"><text:span text:style-name="T100_1">Για<text:s/>τις<text:s/>ανάγκες<text:s/>της<text:s/>παρούσας,<text:s/>η<text:s/>προϋπόθεση<text:s/>επαληθεύεται<text:s/>όταν<text:s/>οι<text:s/>επιλέξιμες<text:s/>δαπάνες<text:s/>υπερβαίνουν<text:s/>τουλάχιστον<text:s/>κατά<text:s/>200%<text:s/>τη<text:s/>λογιστική<text:s/>αξία<text:s/>των<text:s/>στοιχείων<text:s/>ενεργητικού<text:s/>που<text:s/>χρησιμοποιούνται<text:s/>εκ<text:s/>νέου,<text:s/>όπως<text:s/>έχει<text:s/>καταγραφεί<text:s/>στο<text:s/>οικονομικό<text:s/>έτος<text:s/>που<text:s/>προηγείται<text:s/>της<text:s/>της<text:s/>έναρξης<text:s/>εργασιών<text:s/>του<text:s/>επενδυτικού<text:s/>σχεδίου.<text:s/>Δεν<text:s/>επαληθεύεται<text:s/>η<text:s/>προϋπόθεση<text:s/>στην<text:s/>περίπτωση<text:s/>που<text:s/>ο<text:s/>δυνητικός<text:s/>δικαιούχος<text:s/>δεν<text:s/>έχει<text:s/>την<text:s/>ημερομηνία<text:s/>υποβολής<text:s/>της<text:s/>αίτησης<text:s/>ενίσχυσης<text:s/>μία<text:s/>τουλάχιστον<text:s/>κλεισμένη<text:s/>διαχειριστική<text:s/>χρήση.</text:span></text:p>
          </table:table-cell>
        </table:table-row>
        <table:table-row table:style-name="Row22">
          <table:table-cell table:style-name="Cell41">
            <text:p text:style-name="P101"><text:span text:style-name="T101_1"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ταν<text:s/>προηγουμένως<text:s/>στην<text:s/>εγκατάσταση</text:span></text:p>
          </table:table-cell>
          <table:table-cell table:style-name="Cell42">
            <text:p text:style-name="P102"><text:span text:style-name="T102_1">Για<text:s/>τις<text:s/>ανάγκες<text:s/>της<text:s/>παρούσας,<text:s/>η<text:s/>προϋπόθεση<text:s/>επαληθεύεται<text:s/>όταν<text:s/>η<text:s/>νέα<text:s/>δραστηριότητα<text:s/>δεν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κανονισμό<text:s/>1893/2006<text:s/>και<text:s/>για<text:s/>την<text:s/>τροποποίηση<text:s/>του<text:s/>κανονισμού<text:s/>3037/90.</text:span></text:p>
          </table:table-cell>
        </table:table-row>
        <table:table-row table:style-name="Row23">
          <table:table-cell table:style-name="Cell43">
            <text:p text:style-name="P103"><text:span text:style-name="T103_1">Μετεγκατάσταση</text:span></text:p>
          </table:table-cell>
          <table:table-cell table:style-name="Cell44">
            <text:p text:style-name="P104"><text:span text:style-name="T104_1">Μεταφορά<text:s/>της<text:s/>ίδιας<text:s/>ή<text:s/>παρεμφερούς<text:s/>δραστηριότητας<text:s/>ή<text:s/>μέρους<text:s/>αυτής<text:s/>από<text:s/>επιχειρηματική<text:s/>εγκατάσταση<text:s/>στο<text:s/>έδαφος<text:s/>συμβαλλόμενου<text:s/>μέρους<text:s/>της<text:s/>συμφωνίας<text:s/>ΕΟΧ<text:s/>(αρχική<text:s/>εγκατάσταση)<text:s/>σε<text:s/>επιχειρηματική<text:s/>εγκατάσταση,<text:s/>στην<text:s/>οποία<text:s/>πραγματοποιείται<text:s/>η<text:s/>ενισχυόμενη<text:s/>επένδυση<text:s/>στο<text:s/>έδαφος<text:s/>άλλου<text:s/>συμβαλλόμενου<text:s/>μέρους<text:s/>της<text:s/>συμφωνίας<text:s/>ΕΟΧ<text:s/>(ενισχυόμενη<text:s/>εγκατάσταση).<text:s/>Μεταφορά<text:s/>υπάρχει<text:s/>όταν<text:s/>το<text:s/>προϊόν<text:s/>ή<text:s/>η<text:s/>υπηρεσία<text:s/>στην<text:s/>αρχική<text:s/>και<text:s/>στην<text:s/>ενισχυόμενη<text:s/>εγκατάσταση<text:s/>εξυπηρετεί,<text:s/>τουλάχιστον<text:s/>εν<text:s/>μέρει,<text:s/>τον<text:s/>ίδιο<text:s/>σκοπό<text:s/>και<text:s/>καλύπτει<text:s/>τις<text:s/>απαιτήσεις<text:s/>ή<text:s/>τις<text:s/>ανάγκες<text:s/>του<text:s/>ίδιου<text:s/>τύπου<text:s/>πελατών<text:s/>και<text:s/>χάνονται<text:s/>θέσεις<text:s/>εργασίας<text:s/>στην<text:s/>ίδια<text:s/>ή<text:s/>παρεμφερή<text:s/>δραστηριότητα<text:s/>σε<text:s/>μία<text:s/>από<text:s/>τις<text:s/>αρχικές<text:s/>εγκαταστάσεις<text:s/>του<text:s/>δικαιούχου<text:s/>στον<text:s/>ΕΟΧ.</text:span></text:p>
          </table:table-cell>
        </table:table-row>
        <table:table-row table:style-name="Row24">
          <table:table-cell table:style-name="Cell45">
            <text:p text:style-name="P105"><text:span text:style-name="T105_1">Χάρτης<text:s/>Περιφερειακών<text:s/>Ενισχύσεων<text:s/>(Χ.Π.Ε.)</text:span></text:p>
          </table:table-cell>
          <table:table-cell table:style-name="Cell46">
            <text:p text:style-name="P106"><text:span text:style-name="T106_1">Κατάλογος<text:s/>των<text:s/>ελληνικών<text:s/>περιφερειών<text:s/>που<text:s/>έχουν<text:s/>οριστεί<text:s/>ως<text:s/>επιλέξιμες<text:s/>για<text:s/>περιφερειακές<text:s/>επενδυτικές<text:s/>ενισχύσεις,<text:s/>σύμφωνα<text:s/>με<text:s/>τις<text:s/>προϋποθέσεις<text:s/>που<text:s/>καθορίζονται<text:s/>στις<text:s/>Κατευθυντήριες<text:s/>Γραμμές<text:s/>για<text:s/>τις<text:s/>κρατικές<text:s/>ενισχύσεις<text:s/>περιφερειακού<text:s/>χαρακτήρα,<text:s/>και<text:s/>έχουν<text:s/>λάβει<text:s/>την<text:s/>έγκριση<text:s/>της<text:s/>Ευρωπαϊκής<text:s/>Επιτροπής.<text:s/>Τα<text:s/>ανώτατα<text:s/>ποσοστά<text:s/>ενισχύσεων<text:s/>που<text:s/>δύνανται<text:s/>να<text:s/>χορηγούνται<text:s/>για<text:s/>αρχικές<text:s/>επενδύσεις<text:s/>στις<text:s/>περιφέρειες<text:s/>της<text:s/>χώρας<text:s/>ορίζονται<text:s/>σύμφωνα<text:s/>με<text:s/>τον<text:s/>Χάρτη<text:s/>Περιφερειακών<text:s/>Ενισχύσεων<text:s/>όπως<text:s/>αυτός<text:s/>ισχύει<text:s/>κατά<text:s/>την<text:s/>ημερομηνία<text:s/>έναρξης<text:s/>υποβολής<text:s/>αιτήσεων<text:s/>υπαγωγής.</text:span></text:p>
          </table:table-cell>
        </table:table-row>
      </table:table>
      <text:p text:style-name="P107"><text:span text:style-name="T107_1"> </text:span></text:p>
      <table:table table:style-name="Table2">
        <table:table-column table:style-name="Column3"/>
        <table:table-column table:style-name="Column4"/>
        <table:table-row table:style-name="Row25">
          <table:table-cell table:style-name="Cell47" table:number-columns-spanned="2">
            <text:p text:style-name="P108"><text:span text:style-name="T108_1">Ορισμοί<text:s/>για<text:s/>επενδυτικές<text:s/>ενισχύσεις<text:s/>σε<text:s/>ΜΜΕ<text:s/>σε<text:s/>3<text:s/>Περιφερειακές<text:s/>Ενότητες<text:s/>της<text:s/>Περιφέρειας<text:s/>Αττικής<text:s/>(Άρθρο<text:s/>17,<text:s/>ΓΑΚ)</text:span></text:p>
          </table:table-cell>
          <table:covered-table-cell/>
        </table:table-row>
        <table:table-row table:style-name="Row26">
          <table:table-cell table:style-name="Cell48">
            <text:p text:style-name="P109"><text:span text:style-name="T109_1">ΟΡΟΣ</text:span></text:p>
          </table:table-cell>
          <table:table-cell table:style-name="Cell49">
            <text:p text:style-name="P110"><text:span text:style-name="T110_1">ΕΠΕΞΗΓΗΣΗ<text:s/>ΟΡΟΥ</text:span></text:p>
          </table:table-cell>
        </table:table-row>
        <table:table-row table:style-name="Row27">
          <table:table-cell table:style-name="Cell50">
            <text:p text:style-name="P111"><text:span text:style-name="T111_1">Ενισχύσεις<text:s/>σε<text:s/>ΜΜΕ</text:span></text:p>
          </table:table-cell>
          <table:table-cell table:style-name="Cell51">
            <text:p text:style-name="P112"><text:span text:style-name="T112_1">Δαπάνες<text:s/>επενδυτικών<text:s/>σχεδίων<text:s/>μικρών<text:s/>και<text:s/>μεσαίων<text:s/>επιχειρήσεων<text:s/>που<text:s/>θα<text:s/>υλοποιηθούν<text:s/>στον<text:s/>Κεντρικό,<text:s/>Βόρειο<text:s/>και<text:s/>Νότιο<text:s/>Τομέα<text:s/>Αθηνών,<text:s/>όμοιες<text:s/>με<text:s/>τις<text:s/>δαπάνες<text:s/>Περιφερειακών<text:s/>Επενδυτικών<text:s/>Ενισχύσεων<text:s/>που<text:s/>αναφέρονται<text:s/>παραπάνω.</text:span></text:p>
          </table:table-cell>
        </table:table-row>
        <table:table-row table:style-name="Row28">
          <table:table-cell table:style-name="Cell52">
            <text:p text:style-name="P113"><text:span text:style-name="T113_1">ΟΡΟΣ</text:span></text:p>
          </table:table-cell>
          <table:table-cell table:style-name="Cell53">
            <text:p text:style-name="P114"><text:span text:style-name="T114_1">ΕΠΕΞΗΓΗΣΗ<text:s/>ΟΡΟΥ</text:span></text:p>
          </table:table-cell>
        </table:table-row>
        <table:table-row table:style-name="Row29">
          <table:table-cell table:style-name="Cell54">
            <text:p text:style-name="P115"><text:span text:style-name="T115_1">Έργα<text:s/>έρευνας<text:s/>και<text:s/>ανάπτυξης</text:span></text:p>
          </table:table-cell>
          <table:table-cell table:style-name="Cell55">
            <text:p text:style-name="P116"><text:span text:style-name="T116_1">Βασική<text:s/>έρευνα,<text:s/>βιομηχανική<text:s/>έρευνα<text:s/>ή<text:s/>πειραματική<text:s/>ανάπτυξη.</text:span></text:p>
          </table:table-cell>
        </table:table-row>
        <table:table-row table:style-name="Row30">
          <table:table-cell table:style-name="Cell56" table:number-columns-spanned="2">
            <text:p text:style-name="P117"><text:span text:style-name="T117_1">Ορισμοί<text:s/>για<text:s/>ενισχύσεις<text:s/>καινοτομίας<text:s/>για<text:s/>ΜΜΕ<text:s/>(άρθρο<text:s/>28,<text:s/>ΓΑΚ)</text:span></text:p>
          </table:table-cell>
          <table:covered-table-cell/>
        </table:table-row>
        <table:table-row table:style-name="Row31">
          <table:table-cell table:style-name="Cell57">
            <text:p text:style-name="P118"><text:span text:style-name="T118_1">ΟΡΟΣ</text:span></text:p>
          </table:table-cell>
          <table:table-cell table:style-name="Cell58">
            <text:p text:style-name="P119"><text:span text:style-name="T119_1">ΕΠΕΞΗΓΗΣΗ<text:s/>ΟΡΟΥ</text:span></text:p>
          </table:table-cell>
        </table:table-row>
        <table:table-row table:style-name="Row32">
          <table:table-cell table:style-name="Cell59">
            <text:p text:style-name="P120"><text:span text:style-name="T120_1">Νέα<text:s/>και<text:s/>καινοτόμος<text:s/>τεχνολογία</text:span></text:p>
          </table:table-cell>
          <table:table-cell table:style-name="Cell60">
            <text:p text:style-name="P121"><text:span text:style-name="T121_1">Νέα<text:s/>και<text:s/>πρόσφατα<text:s/>εγκεκριμένη<text:s/>τεχνολογία<text:s/>σε<text:s/>σύγκριση<text:s/>με<text:s/>τη<text:s/>σύγχρονη<text:s/>τεχνολογία<text:s/>του<text:s/>κλάδου,<text:s/>η<text:s/>οποία<text:s/>ενέχει<text:s/>κίνδυνο<text:s/>τεχνολογικής<text:s/>ή<text:s/>βιομηχανικής<text:s/>αποτυχίας<text:s/>και<text:s/>δεν<text:s/>αποτελεί<text:s/>βελτιστοποίηση<text:s/>ή<text:s/>κλιμάκωση<text:s/>υφιστάμενης<text:s/>τεχνολογίας.</text:span></text:p>
          </table:table-cell>
        </table:table-row>
        <table:table-row table:style-name="Row33">
          <table:table-cell table:style-name="Cell61" table:number-columns-spanned="2">
            <text:p text:style-name="P122"><text:span text:style-name="T122_1">Ορισμοί<text:s/>για<text:s/>επενδυτικές<text:s/>ενισχύσεις<text:s/>προς<text:s/>επιχειρήσεις<text:s/>για<text:s/>την<text:s/>προστασία<text:s/>του<text:s/>περιβάλλοντος<text:s/>(άρθρα<text:s/>36β,<text:s/>41,<text:s/>45,<text:s/>47<text:s/>ΓΑΚ)</text:span></text:p>
          </table:table-cell>
          <table:covered-table-cell/>
        </table:table-row>
        <table:table-row table:style-name="Row34">
          <table:table-cell table:style-name="Cell62">
            <text:p text:style-name="P123"><text:span text:style-name="T123_1">ΟΡΟΣ</text:span></text:p>
          </table:table-cell>
          <table:table-cell table:style-name="Cell63">
            <text:p text:style-name="P124"><text:span text:style-name="T124_1">ΕΠΕΞΗΓΗΣΗ<text:s/>ΟΡΟΥ</text:span></text:p>
          </table:table-cell>
        </table:table-row>
        <table:table-row table:style-name="Row35">
          <table:table-cell table:style-name="Cell64">
            <text:p text:style-name="P125"><text:span text:style-name="T125_1">Προστασία<text:s/>του<text:s/>περιβάλλοντος</text:span></text:p>
          </table:table-cell>
          <table:table-cell table:style-name="Cell65">
            <text:p text:style-name="P126"><text:span text:style-name="T126_1">Οποιαδήποτε<text:s/>ενέργεια<text:s/>ή<text:s/>δραστηριότητα<text:s/>αποσκοπεί<text:s/>στη<text:s/>μείωση<text:s/>ή<text:s/>πρόληψη<text:s/>ρύπανσης,<text:s/>αρνητικών<text:s/>περιβαλλοντικών<text:s/>επιπτώσεων<text:s/>ή<text:s/>άλλων<text:s/>ζημιών<text:s/>στο<text:s/>φυσικό<text:s/>περιβάλλον<text:s/>(συμπεριλαμβάνονται<text:s/>νερό,<text:s/>αέρας<text:s/>και<text:s/>έδαφος),<text:s/>σε<text:s/>οικοσυστήματα<text:s/>ή<text:s/>τους<text:s/>φυσικούς<text:s/>πόρους<text:s/>που<text:s/>οφείλονται<text:s/>σε<text:s/>ανθρώπινες<text:s/>δραστηριότητες,<text:s/>στον<text:s/>μετριασμό<text:s/>των<text:s/>φαινομένων<text:s/>της<text:s/>κλιματικής<text:s/>αλλαγής,<text:s/>στην<text:s/>προστασία<text:s/>και<text:s/>αποκατάσταση<text:s/>της<text:s/>βιοποικιλότητας,<text:s/>ή<text:s/>στην<text:s/>αποτελεσματικότερη<text:s/>χρήση<text:s/>των<text:s/>φυσικών<text:s/>πόρων,<text:s/>περιλαμβανομένων<text:s/>μέτρων<text:s/>για<text:s/>την<text:s/>εξοικονόμηση<text:s/>ενέργειας<text:s/>και<text:s/>της<text:s/>χρήσης<text:s/>ανανεώσιμων<text:s/>πηγών<text:s/>ενέργειας<text:s/>και<text:s/>άλλων<text:s/>τεχνικών<text:s/>για<text:s/>τη<text:s/>μείωση<text:s/>εκπομπών<text:s/>αερίων<text:s/>του<text:s/>θερμοκηπίου<text:s/>ή<text:s/>άλλων<text:s/>ρύπων,<text:s/>καθώς<text:s/>επίσης<text:s/>και<text:s/>στον<text:s/>προσανατολισμό<text:s/>προς<text:s/>μοντέλα<text:s/>κυκλικής<text:s/>οικονομίας<text:s/>με<text:s/>στόχο<text:s/>τη<text:s/>μείωση<text:s/>της<text:s/>χρήσης<text:s/>πρωτογενών<text:s/>υλικών<text:s/>και<text:s/>στην<text:s/>αύξηση<text:s/>των<text:s/>αποδόσεων.<text:s/>Επίσης<text:s/>καλύπτει<text:s/>ενέργειες,<text:s/>οι<text:s/>οποίες<text:s/>ισχυροποιούν<text:s/>τη<text:s/>δυνατότητα<text:s/>προσαρμογής<text:s/>και<text:s/>ελαχιστοποιούν<text:s/>την<text:s/>τρωτότητα<text:s/>στις<text:s/>κλιματικές<text:s/>επιπτώσεις.</text:span></text:p>
          </table:table-cell>
        </table:table-row>
        <table:table-row table:style-name="Row36">
          <table:table-cell table:style-name="Cell66">
            <text:p text:style-name="P127"><text:span text:style-name="T127_1">Ενωσιακό<text:s/>πρότυπο</text:span></text:p>
          </table:table-cell>
          <table:table-cell table:style-name="Cell67">
            <text:p text:style-name="P128"><text:span text:style-name="T128_1">α)</text:span><text:span text:style-name="T128_2"><text:tab/></text:span><text:span text:style-name="T128_3">υποχρεωτικό<text:s/>ενωσιακό<text:s/>πρότυπο<text:s/>που<text:s/>καθορίζει<text:s/>τα<text:s/>επίπεδα<text:s/>που<text:s/>πρέπει<text:s/>να<text:s/>επιτευχθούν<text:s/>από<text:s/>περιβαλλοντική<text:s/>άποψη<text:s/>από<text:s/>μεμονωμένες<text:s/>επιχειρήσεις·<text:s/>εξαιρουμένων<text:s/>προτύπων<text:s/>ή<text:s/>στόχων<text:s/>που<text:s/>καθορίζονται<text:s/>σε<text:s/>ενωσιακό<text:s/>επίπεδο<text:s/>και<text:s/>έχουν<text:s/>δεσμευτικό<text:s/>χαρακτήρα<text:s/>για<text:s/>τα<text:s/>κράτη<text:s/>μέλη<text:s/>αλλά<text:s/>όχι<text:s/>για<text:s/>μεμονωμένες<text:s/>επιχειρήσεις<text:s/>ή</text:span></text:p>
            <text:p text:style-name="P129"><text:span text:style-name="T129_1">β)</text:span><text:span text:style-name="T129_2"><text:tab/></text:span><text:span text:style-name="T129_3">η<text:s/>υποχρέωση<text:s/>χρήσης<text:s/>των<text:s/>βέλτιστων<text:s/>διαθέσιμων<text:s/>τεχνικών<text:s/>(ΒΔΤ),<text:s/>όπως<text:s/>ορίζονται<text:s/>στην<text:s/>οδηγία<text:s/>2010/75/ΕΕ<text:s/>του<text:s/>Ευρωπαϊκού<text:s/>Κοινοβουλίου<text:s/>και<text:s/>του<text:s/>Συμβουλίου<text:s/>(*),και<text:s/>διασφάλιση<text:s/>ότι<text:s/>τα<text:s/>επίπεδα<text:s/>εκπομπών<text:s/>ρύπων<text:s/>δεν<text:s/>υπερβαίνουν<text:s/>εκείνα<text:s/>που<text:s/>θα<text:s/>επιτυγχάνονταν<text:s/>με<text:s/>την<text:s/>εφαρμογή<text:s/>των<text:s/>ΒΔΤ.<text:s/>Όταν<text:s/>τα<text:s/>επίπεδα<text:s/>εκπομπών,<text:s/>που<text:s/>συνδέονται<text:s/>με<text:s/>τις<text:s/>ΒΔΤ,<text:s/>έχουν<text:s/>καθοριστεί<text:s/>σε<text:s/>εκτελεστικές<text:s/>πράξεις,<text:s/>εκδιδόμενες<text:s/>βάσει<text:s/>της<text:s/>οδηγίας<text:s/>2010/75/ΕΕ<text:s/>ή<text:s/>άλλων<text:s/>εφαρμοστέων<text:s/>οδηγιών,<text:s/>τα<text:s/>εν<text:s/>λόγω<text:s/>επίπεδα<text:s/>είναι<text:s/>εφαρμοστέα<text:s/>για<text:s/>τους<text:s/>σκοπούς<text:s/>του<text:s/>παρόντος<text:s/>κανονισμού.<text:s/>'Όταν<text:s/>τα<text:s/>εν<text:s/>λόγω<text:s/>επίπεδα<text:s/>εκφράζονται<text:s/>ως<text:s/>φάσμα,<text:s/>είναι<text:s/>εφαρμοστέο<text:s/>το<text:s/>όριο<text:s/>για<text:s/>το<text:s/>οποίο<text:s/>επιτυγχάνεται<text:s/>πρώτα<text:s/>η<text:s/>ΒΔΤ<text:s/>για<text:s/>την<text:s/>οικεία<text:s/>επιχείρηση.</text:span></text:p>
          </table:table-cell>
        </table:table-row>
        <table:table-row table:style-name="Row37">
          <table:table-cell table:style-name="Cell68">
            <text:p text:style-name="P130"><text:span text:style-name="T130_1">Όχημα<text:s/>μηδενικών<text:s/>εκπομπών</text:span></text:p>
          </table:table-cell>
          <table:table-cell table:style-name="Cell69">
            <text:p text:style-name="P131"><text:span text:style-name="T131_1">όσον<text:s/>αφορά<text:s/>στα<text:s/>δίκυκλα,<text:s/>τρίκυκλα<text:s/>και<text:s/>τετράκυκλα<text:s/>οχήματα:<text:s/>όχημα<text:s/>που<text:s/>εμπίπτει<text:s/>στο<text:s/>πεδίο<text:s/>εφαρμογής<text:s/>του<text:s/>κανονισμού<text:s/>(ΕΕ)<text:s/>αριθ.<text:s/>168/2013<text:s/>του<text:s/>Ευρωπαϊκού<text:s/>Κοινοβουλίου<text:s/>και<text:s/>του<text:s/>Συμβουλίου<text:s/>(***)<text:s/>με<text:s/>μηδενικές<text:s/>εκπομπές<text:s/>602<text:s/>από<text:s/>τον<text:s/>αγωγό<text:s/>εξαγωγής,<text:s/>υπολογιζόμενες<text:s/>σύμφωνα<text:s/>με<text:s/>τις<text:s/>απαιτήσεις<text:s/>που<text:s/>ορίζονται<text:s/>στο<text:s/>άρθρο<text:s/>24<text:s/>και<text:s/>στο<text:s/>παράρτημα<text:s/>V<text:s/>του<text:s/>εν<text:s/>λόγω<text:s/>κανονισμού·<text:s/>όσον<text:s/>αφορά<text:s/>στα<text:s/>ελαφρά<text:s/>οδικά<text:s/>οχήματα:<text:s/>όχημα<text:s/>της<text:s/>κατηγορίας<text:s/>Μ1,<text:s/>Μ2<text:s/>ή<text:s/>Ν1<text:s/>με<text:s/>μηδενικές<text:s/>εκπομπές<text:s/>602<text:s/>από<text:s/>τον<text:s/>αγωγό<text:s/>εξαγωγής,<text:s/>όπως<text:s/>καθορίζονται<text:s/>σύμφωνα<text:s/>με<text:s/>τις<text:s/>απαιτήσεις<text:s/>που<text:s/>ορίζονται<text:s/>στον<text:s/>κανονισμό<text:s/>(ΕΕ)<text:s/>2017/1151<text:s/>της<text:s/>Επιτροπής<text:s/>(****)·</text:span></text:p>
            <text:p text:style-name="P132"><text:span text:style-name="T132_1">όσον<text:s/>αφορά<text:s/>στα<text:s/>βαρέα<text:s/>επαγγελματικά<text:s/>οχήματα:<text:s/>βαρύ<text:s/>όχημα<text:s/>μηδενικών<text:s/>εκπομπών<text:s/>όπως<text:s/>ορίζεται<text:s/>στο<text:s/>άρθρο<text:s/>4<text:s/>σημείο<text:s/>5)<text:s/>της<text:s/>οδηγίας<text:s/>2009/33/ΕΚ.</text:span></text:p>
          </table:table-cell>
        </table:table-row>
        <table:table-row table:style-name="Row38">
          <table:table-cell table:style-name="Cell70">
            <text:p text:style-name="P133"><text:span text:style-name="T133_1">Ενέργεια<text:s/>από<text:s/>ανανεώσιμες<text:s/>πηγές</text:span></text:p>
          </table:table-cell>
          <table:table-cell table:style-name="Cell71">
            <text:p text:style-name="P134"><text:span text:style-name="T134_1">Η<text:s/>ενέργεια<text:s/>που<text:s/>παράγεται<text:s/>από<text:s/>μονάδες<text:s/>που<text:s/>χρησιμοποιούν<text:s/>μόνο<text:s/>ανανεώσιμες<text:s/>πηγές<text:s/>ενέργειας,<text:s/>όπως<text:s/>ορίζεται<text:s/>στο<text:s/>άρθρο<text:s/>2,<text:s/>σημείο<text:s/>1),<text:s/>της<text:s/>οδηγίας<text:s/>(ΕΕ)<text:s/>2018/2001,<text:s/>καθώς<text:s/>και<text:s/>το<text:s/>μερίδιο,<text:s/>από<text:s/>άποψη<text:s/>θερμογόνου<text:s/>ισχύος,<text:s/>της<text:s/>ενέργειας<text:s/>που<text:s/>παράγεται<text:s/>από<text:s/>ανανεώσιμες<text:s/>πηγές<text:s/>ενέργειας<text:s/>σε<text:s/>υβριδικές<text:s/>εγκαταστάσεις,<text:s/>οι<text:s/>οποίες<text:s/>χρησιμοποιούν<text:s/>και<text:s/>συμβατικές<text:s/>πηγές<text:s/>ενέργειας.<text:s/>Περιλαμβάνεται<text:s/>επίσης,<text:s/>η<text:s/>ηλεκτρική<text:s/>ενέργεια<text:s/>από<text:s/>ανανεώσιμες<text:s/>πηγές<text:s/>που<text:s/>χρησιμοποιείται<text:s/>για<text:s/>τα<text:s/>μη<text:s/>συνδεδεμένα<text:s/>με<text:s/>τον<text:s/>μετρητή<text:s/>(behind-the-meter)<text:s/>συστήματα<text:s/>αποθήκευσης<text:s/>(που<text:s/>εγκαθίστανται<text:s/>από<text:s/>κοινού<text:s/>ή<text:s/>ως<text:s/>πρόσθετο<text:s/>στην<text:s/>εγκατάσταση<text:s/>ανανεώσιμων<text:s/>πηγών<text:s/>ενέργειας),<text:s/>εξαιρουμένης<text:s/>της<text:s/>ηλεκτρικής<text:s/>ενέργειας<text:s/>που<text:s/>παράγεται<text:s/>ως<text:s/>αποτέλεσμα<text:s/>των<text:s/>συστημάτων<text:s/>αποθήκευσης.</text:span></text:p>
          </table:table-cell>
        </table:table-row>
        <table:table-row table:style-name="Row39">
          <table:table-cell table:style-name="Cell72">
            <text:p text:style-name="P135"><text:span text:style-name="T135_1">Συμπαραγωγή<text:s/>ηλεκτρισμού<text:s/>και<text:s/>θερμότητας</text:span></text:p>
          </table:table-cell>
          <table:table-cell table:style-name="Cell73">
            <text:p text:style-name="P136"><text:span text:style-name="T136_1">Συμπαραγωγή,<text:s/>όπως<text:s/>ορίζεται<text:s/>στο<text:s/>άρθρο<text:s/>2,<text:s/>σημείο<text:s/>30)<text:s/>της<text:s/>Οδηγίας<text:s/>2012/27/ΕΕ.</text:span></text:p>
          </table:table-cell>
        </table:table-row>
        <table:table-row table:style-name="Row40">
          <table:table-cell table:style-name="Cell74">
            <text:p text:style-name="P137"><text:span text:style-name="T137_1">Συμπαραγωγή<text:s/>από<text:s/>ανανεώσιμες<text:s/>πηγές<text:s/>ενέργειας</text:span></text:p>
          </table:table-cell>
          <table:table-cell table:style-name="Cell75">
            <text:p text:style-name="P138"><text:span text:style-name="T138_1">Συμπαραγωγή<text:s/>που<text:s/>χρησιμοποιεί<text:s/>100%<text:s/>ενέργεια<text:s/>από<text:s/>ανανεώσιμες<text:s/>πηγές<text:s/>ως<text:s/>εισροή<text:s/>για<text:s/>την<text:s/>παραγωγή<text:s/>ηλεκτρισμού<text:s/>και<text:s/>θερμότητας.</text:span></text:p>
          </table:table-cell>
        </table:table-row>
        <table:table-row table:style-name="Row41">
          <table:table-cell table:style-name="Cell76">
            <text:p text:style-name="P139"><text:span text:style-name="T139_1">Ανανεώσιμο<text:s/>υδρογόνο</text:span></text:p>
          </table:table-cell>
          <table:table-cell table:style-name="Cell77">
            <text:p text:style-name="P140"><text:span text:style-name="T140_1">Το<text:s/>υδρογόνο<text:s/>που<text:s/>παράγεται<text:s/>από<text:s/>ανανεώσιμες<text:s/>πηγές<text:s/>ενέργειας<text:s/>σύμφωνα<text:s/>με<text:s/>τις<text:s/>μεθοδολογίες<text:s/>που<text:s/>ορίζονται,<text:s/>για<text:s/>τα<text:s/>υγρά<text:s/>και<text:s/>αέρια<text:s/>καύσιμα<text:s/>κίνησης<text:s/>μη<text:s/>βιολογικής<text:s/>προέλευσης<text:s/>από<text:s/>ανανεώσιμες<text:s/>πηγές,<text:s/>στην<text:s/>Οδηγία<text:s/>(ΕΕ)<text:s/>2018/2001<text:s/>του<text:s/>Ευρωπαϊκού<text:s/>Κοινοβουλίου<text:s/>και<text:s/>του<text:s/>Συμβουλίου<text:s/>(*).</text:span></text:p>
          </table:table-cell>
        </table:table-row>
        <table:table-row table:style-name="Row42">
          <table:table-cell table:style-name="Cell78">
            <text:p text:style-name="P141"><text:span text:style-name="T141_1">Ανανεώσιμη<text:s/>ηλεκτρική<text:s/>ενέργεια</text:span></text:p>
          </table:table-cell>
          <table:table-cell table:style-name="Cell79">
            <text:p text:style-name="P142"><text:span text:style-name="T142_1">Ηλεκτρισμός<text:s/>που<text:s/>παράγεται<text:s/>από<text:s/>ανανεώσιμες<text:s/>πηγές<text:s/>ενέργειας,<text:s/>όπως<text:s/>ορίζεται<text:s/>στο<text:s/>άρθρο<text:s/>2,<text:s/>σημείο<text:s/>(1)<text:s/>της<text:s/>Οδηγίας<text:s/>2018/2001/ΕΙΙ.</text:span></text:p>
          </table:table-cell>
        </table:table-row>
        <table:table-row table:style-name="Row43">
          <table:table-cell table:style-name="Cell80" table:number-columns-spanned="2">
            <text:p text:style-name="P143"><text:span text:style-name="T143_1">Ορισμοί<text:s/>για<text:s/>την<text:s/>παρούσα<text:s/>πρόσκληση</text:span></text:p>
          </table:table-cell>
          <table:covered-table-cell/>
        </table:table-row>
        <table:table-row table:style-name="Row44">
          <table:table-cell table:style-name="Cell81">
            <text:p text:style-name="P144"><text:span text:style-name="T144_1">ΟΡΟΣ</text:span></text:p>
          </table:table-cell>
          <table:table-cell table:style-name="Cell82">
            <text:p text:style-name="P145"><text:span text:style-name="T145_1">ΕΠΕΞΗΓΗΣΗ<text:s/>ΟΡΟΥ</text:span></text:p>
          </table:table-cell>
        </table:table-row>
        <table:table-row table:style-name="Row45">
          <table:table-cell table:style-name="Cell83">
            <text:p text:style-name="P146"><text:span text:style-name="T146_1">Αίτηση<text:s/>ενίσχυσης</text:span></text:p>
          </table:table-cell>
          <table:table-cell table:style-name="Cell84">
            <text:p text:style-name="P147"><text:span text:style-name="T147_1">Η<text:s/>αίτηση<text:s/>υπαγωγής<text:s/>στο<text:s/>Πρόγραμμα,<text:s/>η<text:s/>οποία<text:s/>περιλαμβάνει<text:s/>την<text:s/>αίτηση,<text:s/>τις<text:s/>Υπεύθυνες<text:s/>Δηλώσεις<text:s/>των<text:s/>παραρτημάτων<text:s/>και<text:s/>τον<text:s/>φάκελο<text:s/>υποψηφιότητας.<text:s/>Ο<text:s/>φάκελος<text:s/>υποψηφιότητας<text:s/>περιλαμβάνει<text:s/>τα<text:s/>δικαιολογητικά<text:s/>του<text:s/>παραρτήματος<text:s/>ΙΙ<text:s/>και<text:s/>την<text:s/>οικονομοτεχνική<text:s/>μελέτη<text:s/>του<text:s/>παραρτήματος<text:s/>ΙΙΙ.</text:span></text:p>
          </table:table-cell>
        </table:table-row>
        <table:table-row table:style-name="Row46">
          <table:table-cell table:style-name="Cell85">
            <text:p text:style-name="P148"><text:span text:style-name="T148_1">Αίτηση<text:s/>καταβολής<text:s/>της<text:s/>ενίσχυσης</text:span></text:p>
          </table:table-cell>
          <table:table-cell table:style-name="Cell86">
            <text:p text:style-name="P149"><text:span text:style-name="T149_1">Η<text:s/>αίτηση<text:s/>που<text:s/>υποβάλει<text:s/>ο<text:s/>δικαιούχος<text:s/>προκειμένου<text:s/>να<text:s/>του<text:s/>καταβληθεί<text:s/>η<text:s/>αναλογούσα<text:s/>ενίσχυση<text:s/>και<text:s/>περιλαμβάνει<text:s/>τα<text:s/>δικαιολογητικά<text:s/>υλοποίησης<text:s/>του<text:s/>φυσικού<text:s/>και<text:s/>οικονομικού<text:s/>αντικειμένου<text:s/>όπως<text:s/>αυτά<text:s/>περιγράφονται<text:s/>στα<text:s/>σχετικά<text:s/>παραρτήματα.</text:span></text:p>
          </table:table-cell>
        </table:table-row>
        <table:table-row table:style-name="Row47">
          <table:table-cell table:style-name="Cell87">
            <text:p text:style-name="P150"><text:span text:style-name="T150_1">Επενδυτικό<text:s/>Σχέδιο<text:s/>-Οικονομοτεχνική<text:s/>μελέτη</text:span></text:p>
          </table:table-cell>
          <table:table-cell table:style-name="Cell88">
            <text:p text:style-name="P151"><text:span text:style-name="T151_1">Το<text:s/>κείμενο<text:s/>το<text:s/>οποίο<text:s/>βασίζεται<text:s/>στο<text:s/>υπόδειγμα<text:s/>του<text:s/>παραρτήματος<text:s/>ΙΙΙ<text:s/>και<text:s/>περιγράφει<text:s/>με<text:s/>εμπεριστατωμένο<text:s/>και<text:s/>λεπτομερή<text:s/>τρόπο<text:s/>την<text:s/>υπό<text:s/>ένταξη<text:s/>επένδυση,<text:s/>συμπεριλαμβανομένου<text:s/>ενός<text:s/>χρονοδιαγράμματος<text:s/>υλοποίησης.</text:span></text:p>
          </table:table-cell>
        </table:table-row>
        <table:table-row table:style-name="Row48">
          <table:table-cell table:style-name="Cell89">
            <text:p text:style-name="P152"><text:span text:style-name="T152_1">Εκσυγχρονισμός<text:s/>μονάδας</text:span></text:p>
          </table:table-cell>
          <table:table-cell table:style-name="Cell90">
            <text:p text:style-name="P153"><text:span text:style-name="T153_1">Η<text:s/>αντικατάσταση<text:s/>ή/και<text:s/>η<text:s/>συμπλήρωση<text:s/>μηχανολογικού<text:s/>εξοπλισμού<text:s/>όπως<text:s/>και<text:s/>η<text:s/>επέκταση<text:s/>δυναμικότητας<text:s/>(εφόσον<text:s/>καλύπτεται<text:s/>από<text:s/>τις<text:s/>απαραίτητες<text:s/>κάθε<text:s/>φορά<text:s/>αδειοδοτήσεις)<text:s/>ενεργών<text:s/>και<text:s/>ανενεργών<text:s/>μονάδων.<text:s/>Συνδυάζεται<text:s/>με<text:s/>παράλληλη<text:s/>επέκταση<text:s/>της<text:s/>δυναμικότητας.</text:span></text:p>
          </table:table-cell>
        </table:table-row>
        <table:table-row table:style-name="Row49">
          <table:table-cell table:style-name="Cell91">
            <text:p text:style-name="P154"><text:span text:style-name="T154_1">Ενιαίο<text:s/>επενδυτικό<text:s/>σχέδιο</text:span></text:p>
          </table:table-cell>
          <table:table-cell table:style-name="Cell92">
            <text:p text:style-name="P155"><text:span text:style-name="T155_1">Για<text:s/>την<text:s/>εφαρμογή<text:s/>του<text:s/>παρόντος,<text:s/>ως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περιλαμβανομένων<text:s/>και<text:s/>των<text:s/>συνδεδεμένων<text:s/>ή<text:s/>συνεργαζόμενων<text:s/>επιχειρήσεων,<text:s/>η<text:s/>οποία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αριθ.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<text:s/>(αριθ.<text:s/>14<text:s/>παρ.<text:s/>13<text:s/>ΓΑΚ).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τριάντα<text:s/>εκατομμύρια<text:s/>(30.000.000)<text:s/>ευρώ<text:s/>για<text:s/>μεμονωμένη<text:s/>επιχείρηση<text:s/>και<text:s/>τα<text:s/>σαράντα<text:s/>πέντε<text:s/>εκατομμύρια<text:s/>(45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ΑΚ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έναρξη<text:s/>εργασιών<text:s/>του<text:s/>επενδυτικού<text:s/>σχεδίου.<text:s/>Ως<text:s/>ποσό<text:s/>ενίσχυσης,<text:s/>ανά<text:s/>υποβαλλόμενο<text:s/>επενδυτικό<text:s/>σχέδιο,<text:s/>λαμβάνεται<text:s/>υπ'<text:s/>όψιν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/text:span></text:p>
          </table:table-cell>
        </table:table-row>
        <table:table-row table:style-name="Row50">
          <table:table-cell table:style-name="Cell93">
            <text:p text:style-name="P156"><text:span text:style-name="T156_1">Συνεργαζόμενες<text:s/>επιχειρήσεις</text:span></text:p>
          </table:table-cell>
          <table:table-cell table:style-name="Cell94">
            <text:p text:style-name="P157"><text:span text:style-name="T157_1">Οι<text:s/>επιχειρήσεις<text:s/>στις<text:s/>οποίες<text:s/>τα<text:s/>φυσικά<text:s/>πρόσωπα<text:s/>ή<text:s/>οι<text:s/>εταιρείες<text:s/>που<text:s/>μετέχουν<text:s/>σ'<text:s/>αυτή<text:s/>μετέχουν<text:s/>και<text:s/>με<text:s/>ποσοστό<text:s/>από<text:s/>25-50%<text:s/>σε<text:s/>άλλες<text:s/>επιχειρήσεις.<text:s/>Στην<text:s/>περίπτωση<text:s/>αυτή<text:s/>αθροίζεται<text:s/>ο<text:s/>κύκλος<text:s/>εργασιών<text:s/>και<text:s/>ο<text:s/>αριθμός<text:s/>των<text:s/>ΕΜΕ<text:s/>κατά<text:s/>το<text:s/>ποσοστό<text:s/>συμμετοχής<text:s/>των<text:s/>φυσικών<text:s/>προσώπων<text:s/>ή<text:s/>των<text:s/>εταιρειών.</text:span></text:p>
          </table:table-cell>
        </table:table-row>
        <table:table-row table:style-name="Row51">
          <table:table-cell table:style-name="Cell95">
            <text:p text:style-name="P158"><text:span text:style-name="T158_1">Συνδεδεμένες<text:s/>επιχειρήσεις</text:span></text:p>
          </table:table-cell>
          <table:table-cell table:style-name="Cell96">
            <text:p text:style-name="P159"><text:span text:style-name="T159_1">Οι<text:s/>επιχειρήσεις<text:s/>στις<text:s/>οποίες<text:s/>τα<text:s/>φυσικά<text:s/>πρόσωπα<text:s/>ή<text:s/>οι<text:s/>εταιρείες<text:s/>που<text:s/>μετέχουν<text:s/>σ'<text:s/>αυτή<text:s/>μετέχουν<text:s/>και<text:s/>με<text:s/>ποσοστό<text:s/>&gt;50%<text:s/>σε<text:s/>άλλες<text:s/>επιχειρήσεις.<text:s/>Στην<text:s/>περίπτωση<text:s/>αυτή<text:s/>αθροίζεται<text:s/>ο<text:s/>κύκλος<text:s/>εργασιών<text:s/>και<text:s/>ο<text:s/>αριθμός<text:s/>ΕΜΕ<text:s/>της<text:s/>συνδεδεμένης,<text:s/>κατά<text:s/>το<text:s/>100%.</text:span></text:p>
          </table:table-cell>
        </table:table-row>
        <table:table-row table:style-name="Row52">
          <table:table-cell table:style-name="Cell97">
            <text:p text:style-name="P160"><text:span text:style-name="T160_1">Ανεξάρτητες<text:s/>επιχειρήσεις</text:span></text:p>
          </table:table-cell>
          <table:table-cell table:style-name="Cell98">
            <text:p text:style-name="P161"><text:span text:style-name="T161_1">Οι<text:s/>επιχειρήσεις<text:s/>στις<text:s/>οποίες<text:s/>τα<text:s/>φυσικά<text:s/>πρόσωπα<text:s/>ή<text:s/>οι<text:s/>εταιρείες<text:s/>που<text:s/>μετέχουν<text:s/>σ'<text:s/>αυτή,<text:s/>μπορούν<text:s/>να<text:s/>μετέχουν<text:s/>και<text:s/>σε<text:s/>άλλες<text:s/>επιχειρήσεις<text:s/>με<text:s/>ποσοστό<text:s/>συμμετοχής<text:s/>&lt;25%.</text:span></text:p>
          </table:table-cell>
        </table:table-row>
      </table:table>
      <text:h text:style-name="P162" text:outline-level="6"><text:span text:style-name="T162_1">Άρθρο<text:s/>1</text:span></text:h>
      <text:h text:style-name="P163" text:outline-level="6"><text:span text:style-name="T163_1">Αντικείμενο<text:s/>της<text:s/>Δράσης</text:span></text:h>
      <text:p text:style-name="P164"><text:span text:style-name="T164_1">Αντικείμενο<text:s/>της<text:s/>παρούσας<text:s/>δράσης<text:s/>είναι<text:s/>η<text:s/>ενίσχυση<text:s/>επενδυτικών<text:s/>σχεδίων<text:s/>για<text:s/>την<text:s/>παραγωγή<text:s/>προϊόντων<text:s/>στον<text:s/>τομέα<text:s/>της<text:s/>πράσινης<text:s/>βιομηχανίας,<text:s/>με<text:s/>έμφαση<text:s/>στον<text:s/>παραγωγικό<text:s/>κλάδο<text:s/>της<text:s/>ηλεκτροκίνησης,<text:s/>των<text:s/>ανανεώσιμων<text:s/>πηγών<text:s/>ενέργειας<text:s/>καθώς<text:s/>και<text:s/>των<text:s/>προϊόντων<text:s/>και<text:s/>αγαθών<text:s/>που<text:s/>προορίζονται<text:s/>για<text:s/>την<text:s/>εξοικονόμηση<text:s/>ενέργειας<text:s/>και<text:s/>εν<text:s/>γένει<text:s/>τεχνολογίες<text:s/>που<text:s/>σχετίζονται<text:s/>με<text:s/>την<text:s/>πράσινη<text:s/>μετάβαση.</text:span></text:p>
      <text:p text:style-name="P165"><text:span text:style-name="T165_1">Η<text:s/>δράση<text:s/>στοχεύει<text:s/>στην<text:s/>τεχνολογική,<text:s/>παραγωγική,<text:s/>διοικητική<text:s/>και<text:s/>οργανωτική<text:s/>αναβάθμιση,<text:s/>καθώς<text:s/>και<text:s/>την<text:s/>καινοτόμο<text:s/>και<text:s/>εξωστρεφή<text:s/>ανάπτυξη<text:s/>και<text:s/>μεγέθυνση,<text:s/>με<text:s/>τελικό<text:s/>στόχο<text:s/>την<text:s/>ενίσχυση<text:s/>της<text:s/>ανταγωνιστικής<text:s/>θέσης<text:s/>των<text:s/>παραγωγικών<text:s/>επιχειρήσεων<text:s/>στην<text:s/>εγχώρια<text:s/>και<text:s/>διεθνή<text:s/>αγορά.</text:span></text:p>
      <text:p text:style-name="P166"><text:span text:style-name="T166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30η/5ου/2023.<text:s/>Ημερομηνία<text:s/>λήξης<text:s/>του<text:s/>κύκλου<text:s/>υποβολών<text:s/>ορίζεται<text:s/>η<text:s/>15η/3ου/2024.</text:span></text:p>
      <text:h text:style-name="P167" text:outline-level="6"><text:span text:style-name="T167_1">Άρθρο<text:s/>2</text:span></text:h>
      <text:h text:style-name="P168" text:outline-level="6"><text:span text:style-name="T168_1">Εμπλεκόμενοι<text:s/>Φορείς</text:span></text:h>
      <text:p text:style-name="P169"><text:span text:style-name="T169_1">1.</text:span><text:span text:style-name="T169_2"><text:s/>Φορέας<text:s/>Υλοποίησης<text:s/>της<text:s/>παρούσας<text:s/>δράσης<text:s/>ορίζεται<text:s/>η<text:s/>Επιτελική<text:s/>Δομή<text:s/>ΕΣΠΑ<text:s/>του<text:s/>Υπουργείου<text:s/>Περιβάλλοντος<text:s/>και<text:s/>Ενέργειας<text:s/>(ΥΠΕΝ),<text:s/>Υποδιεύθυνση<text:s/>2<text:s/>Τομέα<text:s/>Ενέργειας,<text:s/>εφεξής<text:s/>«Επιτελική<text:s/>Δομή»,<text:s/>η<text:s/>οποία<text:s/>συστάθηκε<text:s/>και<text:s/>λειτουργεί<text:s/>σύμφωνα<text:s/>με<text:s/>την<text:s/>υπ'<text:s/>αρ.<text:s/>28385/28.03.2023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'<text:s/>2733)<text:s/>και<text:s/>88238/ΕΥΘΥ<text:s/>811/29.08.2016<text:s/>(Β'<text:s/>2733)<text:s/>κοινών<text:s/>υπουργικών<text:s/>αποφάσεων»<text:s/>(Β'<text:s/>2142).</text:span></text:p>
      <text:p text:style-name="P170"><text:span text:style-name="T170_1">Ο<text:s/>Φορέας<text:s/>Υλοποίησης<text:s/>της<text:s/>δράσης<text:s/>(Επιτελική<text:s/>Δομή)<text:s/>μεριμνά<text:s/>για:</text:span></text:p>
      <text:p text:style-name="P171"><text:span text:style-name="T171_1">i.<text:s/>Την<text:s/>ενημέρωση<text:s/>του<text:s/>σχετικού<text:s/>διαδικτυακού<text:s/>τόπου<text:s/>της<text:s/>Δράση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<text:s/>προκήρυξης,<text:s/>καθώς<text:s/>και<text:s/>όλων<text:s/>των<text:s/>σχετικών<text:s/>θεμάτων<text:s/>που<text:s/>ανακύπτουν<text:s/>κατά<text:s/>την<text:s/>υλοποίηση<text:s/>της<text:s/>Δράσης,<text:s/>μέχρι<text:s/>την<text:s/>ολοκλήρωση<text:s/>της<text:s/>διαδικασίας<text:s/>έκδοσης<text:s/>αποφάσεων<text:s/>υπαγωγής<text:s/>ή<text:s/>απόρριψης<text:s/>των<text:s/>επενδυτικών<text:s/>σχεδίων,<text:s/>καθώς<text:s/>και<text:s/>τη<text:s/>διεκπεραίωση<text:s/>τυχόν<text:s/>αιτημάτων<text:s/>προκαταβολής,</text:span></text:p>
      <text:p text:style-name="P172"><text:span text:style-name="T172_1">ii.<text:s/>την<text:s/>παρακολούθηση<text:s/>της<text:s/>πορείας<text:s/>της<text:s/>Δράσης,</text:span></text:p>
      <text:p text:style-name="P173"><text:span text:style-name="T173_1">iii.<text:s/>τον<text:s/>σχεδιασμό<text:s/>και<text:s/>την<text:s/>έκδοση<text:s/>των<text:s/>απαραίτητων<text:s/>οδηγιών<text:s/>-<text:s/>κατευθύνσεων<text:s/>προς<text:s/>τους<text:s/>εμπλεκόμενους<text:s/>φορείς,<text:s/>μέχρι<text:s/>την<text:s/>ολοκλήρωση<text:s/>της<text:s/>διαδικασίας<text:s/>έκδοσης<text:s/>αποφάσεων<text:s/>υπαγωγής<text:s/>ή<text:s/>απόρριψης<text:s/>των<text:s/>επενδυτικών<text:s/>σχεδίων,<text:s/>καθώς<text:s/>και<text:s/>τη<text:s/>διεκπεραίωση<text:s/>τυχόν<text:s/>αιτημάτων<text:s/>προκαταβολή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διαδικτυακό<text:s/>τόπο<text:s/>της<text:s/>Δράσης,<text:s/>ανάλογα<text:s/>με<text:s/>τη<text:s/>σπουδαιότητά<text:s/>τους.<text:s/>Οι<text:s/>εμπλεκόμενοι<text:s/>στη<text:s/>Δράση<text:s/>φορείς<text:s/>οφείλουν<text:s/>να<text:s/>συμμορφώνονται<text:s/>με<text:s/>τις<text:s/>σχετικές<text:s/>οδηγίες/κατευθύνσεις,</text:span></text:p>
      <text:p text:style-name="P174"><text:span text:style-name="T174_1">iv.<text:s/>την<text:s/>ανάπτυξη<text:s/>και<text:s/>τη<text:s/>συντήρηση<text:s/>του<text:s/>πληροφοριακού<text:s/>συστήματος,<text:s/>στο<text:s/>οποίο<text:s/>υποβάλλονται<text:s/>οι<text:s/>αιτήσεις<text:s/>των<text:s/>ενδιαφερόμενων/Δικαιούχων,<text:s/>γίνεται<text:s/>η<text:s/>διενέργεια<text:s/>των<text:s/>ελέγχων<text:s/>και<text:s/>η<text:s/>παρακολούθηση<text:s/>υλοποίησης<text:s/>των<text:s/>έργων,<text:s/>μέχρι<text:s/>την<text:s/>ολοκλήρωση<text:s/>της<text:s/>διαδικασίας<text:s/>έκδοσης<text:s/>αποφάσεων<text:s/>υπαγωγής<text:s/>ή<text:s/>απόρριψης<text:s/>των<text:s/>επενδυτικών<text:s/>σχεδίων,<text:s/>καθώς<text:s/>και<text:s/>τη<text:s/>διεκπεραίωση<text:s/>τυχόν<text:s/>αιτημάτων<text:s/>προκαταβολής.<text:s/>Το<text:s/>πληροφοριακό<text:s/>σύστημα<text:s/>ενσωματώνει<text:s/>τους<text:s/>όρους<text:s/>και<text:s/>τις<text:s/>προϋποθέσεις<text:s/>της<text:s/>Δράσης,<text:s/>καθώς<text:s/>και<text:s/>τη<text:s/>διαδικασία<text:s/>υλοποίησης<text:s/>που<text:s/>προβλέπεται<text:s/>σε<text:s/>αυτή.<text:s/>Το<text:s/>Υπουργείο<text:s/>Περιβάλλοντος<text:s/>και<text:s/>Ενέργειας<text:s/>είναι<text:s/>ο<text:s/>κύριος<text:s/>του<text:s/>πληροφοριακού<text:s/>συστήματος<text:s/>υποδοχής<text:s/>των<text:s/>αιτήσεων<text:s/>και<text:s/>αποτελεί<text:s/>τον<text:s/>υπεύθυνο<text:s/>παρακολούθησης<text:s/>ολοκλήρωσης<text:s/>των<text:s/>έργων<text:s/>των<text:s/>Δικαιούχων,</text:span></text:p>
      <text:p text:style-name="P175"><text:span text:style-name="T175_1">v.<text:s/>την<text:s/>ανάθεση<text:s/>της<text:s/>αξιολόγησης<text:s/>εκάστου<text:s/>επενδυτικού<text:s/>σχεδίου,<text:s/>σύμφωνα<text:s/>με<text:s/>τη<text:s/>διαδικασία<text:s/>που<text:s/>περιγράφεται<text:s/>στο<text:s/>Άρθρο<text:s/>17<text:s/>της<text:s/>παρούσας,</text:span></text:p>
      <text:p text:style-name="P176"><text:span text:style-name="T176_1">vi.<text:s/>τη<text:s/>διασφάλιση<text:s/>της<text:s/>τήρησης<text:s/>φακέλου<text:s/>έργου/πράξης<text:s/>για<text:s/>διάστημα<text:s/>δέκα<text:s/>(10)<text:s/>ετών<text:s/>από<text:s/>την<text:s/>ολοκλήρωση<text:s/>της<text:s/>δράσης<text:s/>για<text:s/>τους<text:s/>Δικαιούχους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ν<text:s/>Δικαιούχο<text:s/>με<text:s/>τη<text:s/>σχετική<text:s/>απόφαση<text:s/>για<text:s/>την<text:s/>ολοκλήρωση<text:s/>της<text:s/>πράξης<text:s/>του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/text:span></text:p>
      <text:p text:style-name="P177"><text:span text:style-name="T177_1">vii.<text:s/>τον<text:s/>συντονισμό<text:s/>υπηρεσιών<text:s/>πληροφόρησης<text:s/>και<text:s/>ενημέρωσης<text:s/>των<text:s/>ενδιαφερόμενων/Δικαιούχων,</text:span></text:p>
      <text:p text:style-name="P178"><text:span text:style-name="T178_1">viii.<text:s/>την<text:s/>έκδοση<text:s/>ατομικών<text:s/>Πράξεων<text:s/>Αποδοχής<text:s/>ή<text:s/>Μη<text:s/>Αποδοχής<text:s/>επενδυτικών<text:s/>σχεδίων,<text:s/>κατά<text:s/>τα<text:s/>οριζόμενα<text:s/>στο<text:s/>άρθρο<text:s/>18.4<text:s/>της<text:s/>παρούσας,</text:span></text:p>
      <text:p text:style-name="P179"><text:span text:style-name="T179_1">ix.<text:s/>την<text:s/>εισήγηση<text:s/>προς<text:s/>τον<text:s/>Υπουργό<text:s/>Περιβάλλοντος<text:s/>και<text:s/>Ενέργειας<text:s/>για<text:s/>την<text:s/>έκδοση<text:s/>ατομικών<text:s/>εγκριτικών<text:s/>Αποφάσεων<text:s/>Υπαγωγής<text:s/>ή<text:s/>απόρριψης<text:s/>επενδυτικών<text:s/>σχεδίων,<text:s/>κατά<text:s/>τα<text:s/>οριζόμενα<text:s/>στο<text:s/>άρθρο<text:s/>20<text:s/>της<text:s/>παρούσας,<text:s/>ή<text:s/>την<text:s/>Ανάκληση<text:s/>των<text:s/>Αποφάσεων<text:s/>αυτών,<text:s/>κατά<text:s/>τα<text:s/>οριζόμενα<text:s/>στο<text:s/>άρθρο<text:s/>23<text:s/>της<text:s/>παρούσας,</text:span></text:p>
      <text:p text:style-name="P180"><text:span text:style-name="T180_1">x.<text:s/>την<text:s/>παρακολούθηση<text:s/>της<text:s/>διαδικασίας<text:s/>χορήγησης<text:s/>προκαταβολής,<text:s/>κατά<text:s/>τα<text:s/>οριζόμενα<text:s/>στην<text:s/>παράγραφο<text:s/>21.2<text:s/>του<text:s/>άρθρου<text:s/>21<text:s/>της<text:s/>παρούσας,</text:span></text:p>
      <text:p text:style-name="P181"><text:span text:style-name="T181_1">xi.<text:s/>την<text:s/>παραλαβή<text:s/>των<text:s/>αιτημάτων<text:s/>εκχώρησης<text:s/>του<text:s/>ποσού<text:s/>της<text:s/>επιχορήγησης,<text:s/>κατά<text:s/>τα<text:s/>οριζόμενα<text:s/>στην<text:s/>παράγραφο<text:s/>21.3<text:s/>του<text:s/>άρθρου<text:s/>21<text:s/>της<text:s/>παρούσας,</text:span></text:p>
      <text:p text:style-name="P182"><text:span text:style-name="T182_1">xii.<text:s/>την<text:s/>εισήγηση<text:s/>προς<text:s/>τον<text:s/>Υπουργό<text:s/>Περιβάλλοντος<text:s/>και<text:s/>Ενέργειας<text:s/>για<text:s/>την<text:s/>έκδοση<text:s/>ατομικών<text:s/>Αποφάσεων<text:s/>Ολοκλήρωσης,<text:s/>κατά<text:s/>τα<text:s/>οριζόμενα<text:s/>στην<text:s/>παράγραφο<text:s/>21.7<text:s/>του<text:s/>άρθρου<text:s/>21<text:s/>της<text:s/>παρούσας,<text:s/>ή<text:s/>Ανάκλησης<text:s/>της<text:s/>Απόφασης<text:s/>Υπαγωγής,<text:s/>κατά<text:s/>τα<text:s/>οριζόμενα<text:s/>στο<text:s/>άρθρο<text:s/>23<text:s/>της<text:s/>παρούσας,</text:span></text:p>
      <text:p text:style-name="P183"><text:span text:style-name="T183_1">xiii.<text:s/>την<text:s/>εισήγηση<text:s/>για<text:s/>την<text:s/>πραγματοποίηση<text:s/>των<text:s/>διαδικασιών<text:s/>καταβολής<text:s/>και<text:s/>εκκαθάρισης<text:s/>πληρωμών<text:s/>της<text:s/>δράσης<text:s/>από<text:s/>τον<text:s/>Φορέα<text:s/>Καταβολής<text:s/>της<text:s/>επιδότησης<text:s/>(Γ.Δ.Ο.Υ.).</text:span></text:p>
      <text:p text:style-name="P184"><text:span text:style-name="T184_1">2.</text:span><text:span text:style-name="T184_2"><text:s/>Φορέας<text:s/>Ελέγχου<text:s/>της<text:s/>δράσης<text:s/>ορίζεται<text:s/>η<text:s/>Γενική<text:s/>Γραμματεία<text:s/>Ενέργειας<text:s/>και<text:s/>Ορυκτών<text:s/>Πρώτων<text:s/>Υλών<text:s/>του<text:s/>Υπουργείου<text:s/>Περιβάλλοντος<text:s/>και<text:s/>Ενέργειας<text:s/>(Υ.Π.ΕΝ.),<text:s/>εφεξής<text:s/>«Γ.Γ.Ε.Ο.Π.Υ.».</text:span></text:p>
      <text:p text:style-name="P185"><text:span text:style-name="T185_1">Ο<text:s/>Φορέας<text:s/>Ελέγχου<text:s/>(Γ.Γ.Ε.Ο.Π.Υ.),<text:s/>στο<text:s/>πλαίσιο<text:s/>του<text:s/>ρόλου<text:s/>του<text:s/>και<text:s/>με<text:s/>την<text:s/>υποστήριξη<text:s/>της<text:s/>Ελληνικής<text:s/>Εταιρείας<text:s/>Συμμετοχών<text:s/>και<text:s/>Περιουσίας<text:s/>Α.Ε.<text:s/>(Ε.Ε.ΣΥ.Π.<text:s/>Α.Ε.)<text:s/>ή<text:s/>οποιοδήποτε<text:s/>άλλου<text:s/>τεχνικού<text:s/>συμβούλου<text:s/>στον<text:s/>οποίο<text:s/>έχει<text:s/>ανατεθεί<text:s/>μέρος<text:s/>των<text:s/>αρμοδιοτήτων<text:s/>της<text:s/>Γ.Γ.Ε.Ο.Π.Υ.<text:s/>και<text:s/>της<text:s/>Ε.Ε.ΣΥ.Π.<text:s/>Α.Ε.,<text:s/>μεριμνά<text:s/>για:</text:span></text:p>
      <text:p text:style-name="P186"><text:span text:style-name="T186_1">i.<text:s/>Την<text:s/>παρακολούθηση<text:s/>της<text:s/>διαδικασίας<text:s/>υλοποίησης<text:s/>των<text:s/>επενδυτικών<text:s/>σχεδίων,<text:s/>κατά<text:s/>τα<text:s/>οριζόμενα<text:s/>στις<text:s/>παραγράφους<text:s/>21.1,21.4<text:s/>και<text:s/>21.5<text:s/>του<text:s/>άρθρου<text:s/>21<text:s/>της<text:s/>παρούσας.</text:span></text:p>
      <text:p text:style-name="P187"><text:span text:style-name="T187_1">Ειδικότερα,<text:s/>μεριμνά<text:s/>για:</text:span></text:p>
      <text:p text:style-name="P188"><text:span text:style-name="T188_1">α.<text:s/>την<text:s/>υποδοχή,<text:s/>την<text:s/>παρακολούθηση,<text:s/>τον<text:s/>έλεγχο<text:s/>και<text:s/>την<text:s/>αξιολόγηση<text:s/>των<text:s/>αιτημάτων<text:s/>καταβολής<text:s/>ενίσχυσης<text:s/>(ενδιάμεσης<text:s/>και<text:s/>τελικής<text:s/>καταβολής)<text:s/>των<text:s/>δικαιούχων<text:s/>της<text:s/>δράσης,</text:span></text:p>
      <text:p text:style-name="P189"><text:span text:style-name="T189_1">β.<text:s/>τη<text:s/>σύσταση<text:s/>ομάδας<text:s/>ελέγχου<text:s/>για<text:s/>τη<text:s/>διενέργεια<text:s/>επιτόπιας<text:s/>επίσκεψης<text:s/>για<text:s/>την<text:s/>πιστοποίηση<text:s/>της<text:s/>ολοκλήρωσης<text:s/>του<text:s/>φυσικού<text:s/>και<text:s/>του<text:s/>οικονομικού<text:s/>αντικειμένου<text:s/>της<text:s/>επένδυσης,</text:span></text:p>
      <text:p text:style-name="P190"><text:span text:style-name="T190_1">γ.<text:s/>την<text:s/>έγκριση<text:s/>ή<text:s/>την<text:s/>απόρριψη<text:s/>των<text:s/>αιτημάτων<text:s/>καταβολής<text:s/>ενίσχυσης<text:s/>(ενδιάμεσης<text:s/>και<text:s/>τελικής<text:s/>καταβολής)<text:s/>και<text:s/>την<text:s/>αποστολή<text:s/>σχετικής<text:s/>εισήγησης<text:s/>προς<text:s/>τον<text:s/>Φορέα<text:s/>Υλοποίησης,<text:s/>ώστε<text:s/>αυτός<text:s/>να<text:s/>προβεί<text:s/>στην<text:s/>εκτέλεση<text:s/>των<text:s/>αντίστοιχων<text:s/>διοικητικών<text:s/>πράξεων<text:s/>και<text:s/>στην<text:s/>εισήγηση<text:s/>για<text:s/>την<text:s/>έκδοση<text:s/>αποφάσεων.</text:span></text:p>
      <text:p text:style-name="P191"><text:span text:style-name="T191_1">ii.<text:s/>Την<text:s/>παρακολούθηση<text:s/>και<text:s/>την<text:s/>υποστήριξη<text:s/>της<text:s/>διαδικασίας<text:s/>τροποποίησης<text:s/>επενδυτικού<text:s/>σχεδίου,<text:s/>κατά<text:s/>τα<text:s/>οριζόμενα<text:s/>στο<text:s/>άρθρο<text:s/>22<text:s/>της<text:s/>παρούσας,</text:span></text:p>
      <text:p text:style-name="P192"><text:span text:style-name="T192_1">Ειδικότερα,<text:s/>μεριμνά<text:s/>για:</text:span></text:p>
      <text:p text:style-name="P193"><text:span text:style-name="T193_1">α.<text:s/>την<text:s/>αξιολόγηση<text:s/>του<text:s/>αιτήματος<text:s/>τροποποίησης<text:s/>στοιχείων<text:s/>της<text:s/>αίτησης<text:s/>ενίσχυσης<text:s/>ή/και<text:s/>της<text:s/>ατομικής<text:s/>εγκριτικής<text:s/>απόφασης<text:s/>ενίσχυσης<text:s/>του<text:s/>δικαιούχου<text:s/>της<text:s/>δράσης,<text:s/>προκειμένου<text:s/>αυτό<text:s/>να<text:s/>κριθεί<text:s/>αποδεκτό<text:s/>ή<text:s/>μη<text:s/>(με<text:s/>πλήρη<text:s/>αιτιολόγηση<text:s/>των<text:s/>λόγων<text:s/>απόρριψης)<text:s/>και</text:span></text:p>
      <text:p text:style-name="P194"><text:span text:style-name="T194_1">β.<text:s/>την<text:s/>αποστολή<text:s/>σχετικής<text:s/>εισήγησης<text:s/>προς<text:s/>τον<text:s/>Φορέα<text:s/>Υλοποίησης,<text:s/>ώστε<text:s/>αυτός<text:s/>να<text:s/>προβεί<text:s/>στην<text:s/>εκτέλεση<text:s/>της<text:s/>αντίστοιχης<text:s/>διοικητικής<text:s/>πράξης<text:s/>και<text:s/>στην<text:s/>εισήγηση<text:s/>για<text:s/>την<text:s/>έκδοση<text:s/>απόφασης.</text:span></text:p>
      <text:p text:style-name="P195"><text:span text:style-name="T195_1">iii.<text:s/>Την<text:s/>παρακολούθηση<text:s/>και<text:s/>την<text:s/>υποστήριξη<text:s/>της<text:s/>διαδικασίας<text:s/>ανάκλησης<text:s/>των<text:s/>αποφάσεων<text:s/>υπαγωγής,<text:s/>κατά<text:s/>τα<text:s/>οριζόμενα<text:s/>στο<text:s/>άρθρο<text:s/>23<text:s/>της<text:s/>παρούσας.</text:span></text:p>
      <text:p text:style-name="P196"><text:span text:style-name="T196_1">Ειδικότερα<text:s/>μεριμνά<text:s/>για:</text:span></text:p>
      <text:p text:style-name="P197"><text:span text:style-name="T197_1">α.<text:s/>την<text:s/>παρακολούθηση<text:s/>και<text:s/>τον<text:s/>έλεγχο<text:s/>του<text:s/>αιτήματος<text:s/>ανάκλησης<text:s/>ατομικής<text:s/>εγκριτικής<text:s/>απόφασης<text:s/>ενίσχυσης<text:s/>(Απόφασης<text:s/>Υπαγωγής)<text:s/>του<text:s/>δικαιούχου<text:s/>της<text:s/>δράσης,<text:s/>προκειμένου<text:s/>αυτό<text:s/>να<text:s/>κριθεί<text:s/>αποδεκτό<text:s/>ή<text:s/>μη<text:s/>(με<text:s/>πλήρη<text:s/>αιτιολόγηση<text:s/>των<text:s/>λόγων<text:s/>απόρριψης)<text:s/>και</text:span></text:p>
      <text:p text:style-name="P198"><text:span text:style-name="T198_1">β.<text:s/>την<text:s/>αποστολή<text:s/>σχετικής<text:s/>εισήγησης<text:s/>προς<text:s/>τον<text:s/>Φορέα<text:s/>Υλοποίησης,<text:s/>ώστε<text:s/>αυτός<text:s/>να<text:s/>προβεί<text:s/>στην<text:s/>εκτέλεση<text:s/>της<text:s/>αντίστοιχης<text:s/>διοικητικής<text:s/>πράξης<text:s/>και<text:s/>στην<text:s/>εισήγηση<text:s/>για<text:s/>την<text:s/>έκδοση<text:s/>απόφασης.</text:span></text:p>
      <text:p text:style-name="P199"><text:span text:style-name="T199_1">iv.<text:s/>Τη<text:s/>συγγραφή<text:s/>του<text:s/>Οδηγού<text:s/>Ελέγχου,<text:s/>στον<text:s/>οποίο<text:s/>καταγράφονται<text:s/>οι<text:s/>απαραίτητες<text:s/>ενέργειες<text:s/>και<text:s/>διαδικασίες<text:s/>που<text:s/>πρέπει<text:s/>να<text:s/>ακολουθούνται,<text:s/>καθώς<text:s/>και<text:s/>τα<text:s/>απαιτούμε-να<text:s/>δικαιολογητικά,<text:s/>ώστε<text:s/>να<text:s/>επιτυγχάνεται<text:s/>ομοιογενής<text:s/>τρόπος<text:s/>ελέγχου<text:s/>του<text:s/>φυσικού<text:s/>και<text:s/>οικονομικού<text:s/>αντικειμένου<text:s/>των<text:s/>επενδύσεων<text:s/>και<text:s/>η<text:s/>ορθή<text:s/>εφαρμογή<text:s/>του<text:s/>εθνικού<text:s/>και<text:s/>ευρωπαϊκού<text:s/>θεσμικού<text:s/>πλαισίου.</text:span></text:p>
      <text:p text:style-name="P200"><text:span text:style-name="T200_1">v.<text:s/>Τη<text:s/>διασφάλιση<text:s/>της<text:s/>υποχρέωσης<text:s/>διαφάνειας,<text:s/>κατά<text:s/>τα<text:s/>οριζόμενα<text:s/>στο<text:s/>άρθρο<text:s/>29<text:s/>της<text:s/>παρούσας.</text:span></text:p>
      <text:p text:style-name="P201"><text:span text:style-name="T201_1">vi.<text:s/>Την<text:s/>ενημέρωση<text:s/>του<text:s/>σχετικού<text:s/>διαδικτυακού<text:s/>τόπου<text:s/>της<text:s/>Δράση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<text:s/>προκήρυξης,<text:s/>καθώς<text:s/>και<text:s/>όλων<text:s/>των<text:s/>σχετικών<text:s/>θεμάτων<text:s/>που<text:s/>ανακύπτουν<text:s/>κατά<text:s/>το<text:s/>στάδιο<text:s/>υλοποίησης<text:s/>των<text:s/>επενδυτικών<text:s/>σχεδίων,<text:s/>όπως<text:s/>προκύπτει<text:s/>από<text:s/>τις<text:s/>αρμοδιότητες<text:s/>του.</text:span></text:p>
      <text:p text:style-name="P202"><text:span text:style-name="T202_1">vii.<text:s/>Την<text:s/>ανάπτυξη<text:s/>και<text:s/>τη<text:s/>συντήρηση<text:s/>του<text:s/>πληροφοριακού<text:s/>συστήματος,<text:s/>κατά<text:s/>το<text:s/>στάδιο<text:s/>υλοποίησης<text:s/>των<text:s/>επενδυτικών<text:s/>σχεδίων,<text:s/>όπως<text:s/>προκύπτει<text:s/>από<text:s/>τις<text:s/>αρμοδιότητες<text:s/>του.</text:span></text:p>
      <text:p text:style-name="P203"><text:span text:style-name="T203_1">viii.<text:s/>Την<text:s/>έκδοση<text:s/>των<text:s/>απαραίτητων<text:s/>οδηγιών<text:s/>-<text:s/>κατευθύνσεων<text:s/>προς<text:s/>τους<text:s/>εμπλεκόμενους<text:s/>φορείς,<text:s/>κατά<text:s/>το<text:s/>στάδιο<text:s/>υλοποίησης<text:s/>των<text:s/>επενδυτικών<text:s/>σχεδίων,<text:s/>όπως<text:s/>προκύπτει<text:s/>από<text:s/>τις<text:s/>αρμοδιότητες<text:s/>του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διαδικτυακό<text:s/>τόπο<text:s/>της<text:s/>Δράσης,<text:s/>ανάλογα<text:s/>με<text:s/>τη<text:s/>σπουδαιότητά<text:s/>του.<text:s/>Οι<text:s/>εμπλεκόμενοι<text:s/>στη<text:s/>Δράση<text:s/>φορείς<text:s/>οφείλουν<text:s/>να<text:s/>συμμορφώνονται<text:s/>με<text:s/>τις<text:s/>σχετικές<text:s/>οδηγίες/κατευθύνσεις.</text:span></text:p>
      <text:p text:style-name="P204"><text:span text:style-name="T204_1">Ο<text:s/>Φορέας<text:s/>Ελέγχου<text:s/>(Γ.Γ.Ε.Ο.Π.Υ.)<text:s/>και<text:s/>η<text:s/>Ελληνική<text:s/>Εταιρεία<text:s/>Συμμετοχών<text:s/>και<text:s/>Περιουσίας<text:s/>Α.Ε.<text:s/>(Ε.Ε.ΣΥ.Π.<text:s/>Α.Ε.)<text:s/>έχουν<text:s/>τη<text:s/>δυνατότητα<text:s/>να<text:s/>αναθέσουν<text:s/>μέρος<text:s/>των<text:s/>αρμοδιοτήτων<text:s/>τους<text:s/>σε<text:s/>τεχνικό<text:s/>σύμβουλο.</text:span></text:p>
      <text:p text:style-name="P205"><text:span text:style-name="T205_1">Οι<text:s/>υπηρεσίες<text:s/>υποστήριξης<text:s/>της<text:s/>Ελληνικής<text:s/>Εταιρείας<text:s/>Συμμετοχών<text:s/>και<text:s/>Περιουσίας<text:s/>Α.Ε.<text:s/>(Ε.Ε.ΣΥ.Π.<text:s/>Α.Ε.)<text:s/>προς<text:s/>τον<text:s/>Φορέα<text:s/>Ελέγχου<text:s/>(Γ.Γ.Ε.Ο.Π.Υ.),<text:s/>στα<text:s/>πλαίσια<text:s/>της<text:s/>ρόλου<text:s/>του<text:s/>που<text:s/>απορρέουν<text:s/>από<text:s/>τη<text:s/>σύμβασή<text:s/>του<text:s/>με<text:s/>το<text:s/>Υ.Π.ΕΝ.,<text:s/>συνοψίζονται,<text:s/>ενδεικτικά<text:s/>και<text:s/>όχι<text:s/>περιοριστικά,<text:s/>ως<text:s/>εξής:</text:span></text:p>
      <text:p text:style-name="P206"><text:span text:style-name="T206_1">i.<text:s/>έλεγχος<text:s/>και<text:s/>επαλήθευση<text:s/>επί<text:s/>όσων<text:s/>βεβαιώνονται<text:s/>μέσω<text:s/>της<text:s/>έκθεσης<text:s/>του<text:s/>ορκωτού<text:s/>ελεγκτή<text:s/>και<text:s/>της<text:s/>τεχνικής<text:s/>έκθεσης,<text:s/>κατά<text:s/>την<text:s/>υποβολή<text:s/>των<text:s/>αιτημάτων<text:s/>ενδιάμεσης<text:s/>καταβολής<text:s/>της<text:s/>ενίσχυσης,</text:span></text:p>
      <text:p text:style-name="P207"><text:span text:style-name="T207_1">ii.<text:s/>διοικητικός<text:s/>έλεγχος<text:s/>για<text:s/>την<text:s/>επαλήθευση<text:s/>της<text:s/>ορθότητας<text:s/>και<text:s/>της<text:s/>πληρότητας<text:s/>των<text:s/>δικαιολογητικών<text:s/>της<text:s/>τελικής<text:s/>καταβολής<text:s/>της<text:s/>ενίσχυσης,</text:span></text:p>
      <text:p text:style-name="P208"><text:span text:style-name="T208_1">iii.<text:s/>στο<text:s/>πλαίσιο<text:s/>του<text:s/>διοικητικού<text:s/>ελέγχου<text:s/>της<text:s/>τελικής<text:s/>καταβολής<text:s/>της<text:s/>ενίσχυσης,<text:s/>εκ<text:s/>νέου<text:s/>έλεγχος,<text:s/>σε<text:s/>τυχαίο<text:s/>δείγμα,<text:s/>της<text:s/>νομιμότητας<text:s/>και<text:s/>της<text:s/>ορθότητας<text:s/>των<text:s/>δικαιολογητικών<text:s/>καταβολής<text:s/>της<text:s/>ενίσχυσης<text:s/>προηγουμένων<text:s/>αιτημάτων,</text:span></text:p>
      <text:p text:style-name="P209"><text:span text:style-name="T209_1">iv.<text:s/>σύνταξη<text:s/>των<text:s/>σχετικών<text:s/>Εκθέσεων<text:s/>Επαλήθευσης,<text:s/>ν.<text:s/>αξιολόγηση<text:s/>των<text:s/>αιτημάτων<text:s/>τροποποίησης<text:s/>των<text:s/>επενδυτικών<text:s/>σχεδίων,</text:span></text:p>
      <text:p text:style-name="P210"><text:span text:style-name="T210_1">vi.<text:s/>έλεγχος<text:s/>πληρότητας<text:s/>και<text:s/>αξιολόγηση<text:s/>των<text:s/>αιτημάτων<text:s/>ανάκλησης,</text:span></text:p>
      <text:p text:style-name="P211"><text:span text:style-name="T211_1">vii.<text:s/>παροχή<text:s/>υπηρεσιών<text:s/>υποστήριξης<text:s/>(helpdesk,<text:s/>τηλεφωνικά/email)<text:s/>προς<text:s/>τους<text:s/>δικαιούχους<text:s/>της<text:s/>Δράσης.</text:span></text:p>
      <text:p text:style-name="P212"><text:span text:style-name="T212_1">3.</text:span><text:span text:style-name="T212_2"><text:s/>Φορέας<text:s/>Καταβολής<text:s/>της<text:s/>αναλογούσας<text:s/>επιδότησης<text:s/>ορίζεται<text:s/>η<text:s/>Γενική<text:s/>Διεύθυνση<text:s/>Οικονομικών<text:s/>Υπηρεσιών<text:s/>του<text:s/>Υπουργείου<text:s/>Περιβάλλοντος<text:s/>και<text:s/>Ενέργειας<text:s/>(Υ.Π.ΕΝ.),<text:s/>εφεξής<text:s/>Γ.Δ.Ο.Υ.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,<text:s/>η<text:s/>Γ.Δ.Ο.Υ.<text:s/>μεριμνά<text:s/>για<text:s/>θέματα<text:s/>που<text:s/>υπάγονται<text:s/>στο<text:s/>πλαίσιο<text:s/>των<text:s/>αρμοδιοτήτων<text:s/>της.</text:span></text:p>
      <text:h text:style-name="P213" text:outline-level="6"><text:span text:style-name="T213_1">Άρθρο<text:s/>3</text:span></text:h>
      <text:h text:style-name="P214" text:outline-level="6"><text:span text:style-name="T214_1">Γενικοί<text:s/>κανόνες<text:s/>χορήγησης<text:s/>των<text:s/>ενισχύσεων</text:span></text:h>
      <text:p text:style-name="P215"><text:span text:style-name="T215_1">Εκτός<text:s/>των<text:s/>ειδικών<text:s/>όρων,<text:s/>προϋποθέσεων<text:s/>και<text:s/>περιορισμών<text:s/>που<text:s/>αναλύονται<text:s/>σε<text:s/>επόμενα<text:s/>άρθρα<text:s/>της<text:s/>παρούσας,<text:s/>για<text:s/>την<text:s/>ένταξη<text:s/>και<text:s/>υλοποίηση<text:s/>των<text:s/>επενδυτικών<text:s/>σχεδίων<text:s/>λαμβάνονται<text:s/>υπόψη<text:s/>οι<text:s/>πιο<text:s/>κάτω<text:s/>γενικοί<text:s/>κανόνες<text:s/>κρατικών<text:s/>ενισχύσεων:</text:span></text:p>
      <text:p text:style-name="P216"><text:span text:style-name="T216_1">1.</text:span><text:span text:style-name="T216_2"><text:s/>Ο<text:s/>Κανονισμός<text:s/>651/2014<text:s/>(ΓΑΚ)<text:s/>και<text:s/>κατά<text:s/>συνέπεια<text:s/>και<text:s/>η<text:s/>παρούσα<text:s/>πρόσκληση<text:s/>δεν<text:s/>εφαρμόζεται<text:s/>στα<text:s/>μέτρα<text:s/>κρατικών<text:s/>ενισχύσεων<text:s/>που<text:s/>συνιστούν,<text:s/>είτε<text:s/>αυτά<text:s/>καθαυτά,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,<text:s/>και<text:s/>ιδίως:<text:s/>α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,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text:s/>β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,<text:s/>γ)<text:s/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217"><text:span text:style-name="T217_1">2.</text:span><text:span text:style-name="T217_2"><text:s/>Σύμφωνα<text:s/>με<text:s/>το<text:s/>άρθρο<text:s/>8<text:s/>του<text:s/>ΓΑΚ<text:s/>για<text:s/>τα<text:s/>όρια<text:s/>και<text:s/>τις<text:s/>μέγιστες<text:s/>εντάσεις<text:s/>ενίσχυσης,<text:s/>λαμβάνεται<text:s/>υπόψη<text:s/>το<text:s/>συνολικό<text:s/>ποσό<text:s/>των<text:s/>κρατικών<text:s/>ενισχύσεων<text:s/>που<text:s/>χορηγούνται<text:s/>στην<text:s/>ενισχυόμενη<text:s/>δραστηριότητα,<text:s/>στο<text:s/>ενισχυόμενο<text:s/>έργο<text:s/>ή<text:s/>στην<text:s/>επιχείρηση.</text:span></text:p>
      <text:p text:style-name="P218"><text:span text:style-name="T218_1">3.</text:span><text:span text:style-name="T218_2"><text:s/>Σχετικά<text:s/>με<text:s/>τη<text:s/>σώρευση<text:s/>ενισχύσεων,<text:s/>που<text:s/>αφορά<text:s/>στα<text:s/>έργα<text:s/>της<text:s/>παρούσας,<text:s/>ισχύουν<text:s/>τα<text:s/>προβλεπόμενα<text:s/>στο<text:s/>άρθρο<text:s/>8<text:s/>του<text:s/>ΓΑΚ.</text:span></text:p>
      <text:p text:style-name="P219"><text:span text:style-name="T219_1">Ειδικότερα:</text:span></text:p>
      <text:p text:style-name="P220"><text:span text:style-name="T220_1">α)</text:span><text:span text:style-name="T220_2"><text:tab/></text:span><text:span text:style-name="T220_3">Εάν<text:s/>ενωσιακή<text:s/>χρηματοδότηση<text:s/>που<text:s/>υπόκειται<text:s/>σε<text:s/>κεντρική<text:s/>διαχείριση<text:s/>από<text:s/>τα<text:s/>θεσμικά<text:s/>όργανα,<text:s/>τους<text:s/>Οργανισμούς,<text:s/>τις<text:s/>κοινές<text:s/>επιχειρήσεις<text:s/>ή<text:s/>άλλους<text:s/>φορείς<text:s/>της<text:s/>Ένωσης<text:s/>και<text:s/>δεν<text:s/>τελεί<text:s/>υπό<text:s/>τον<text:s/>άμεσο<text:s/>ή<text:s/>έμμεσο<text:s/>έλεγχο<text:s/>του<text:s/>κράτους<text:s/>μέλους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ν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.</text:span></text:p>
      <text:p text:style-name="P221"><text:span text:style-name="T221_1">β)</text:span><text:span text:style-name="T221_2"><text:tab/></text:span><text:span text:style-name="T221_3">Οι<text:s/>απαλλασσόμενες<text:s/>ενισχύσεις<text:s/>με<text:s/>προσδιορίσιμες<text:s/>επιλέξιμες<text:s/>δαπάνες<text:s/>μπορούν<text:s/>να<text:s/>σωρευθούν:</text:span></text:p>
      <text:p text:style-name="P222"><text:span text:style-name="T222_1">αα)</text:span><text:span text:style-name="T222_2"><text:tab/></text:span><text:span text:style-name="T222_3">με<text:s/>οποιεσδήποτε<text:s/>άλλες<text:s/>κρατικές<text:s/>ενισχύσεις,<text:s/>εφόσον<text:s/>τα<text:s/>εν<text:s/>λόγω<text:s/>μέτρα<text:s/>αφορούν<text:s/>σε<text:s/>διαφορετικές<text:s/>προσδιορίσιμες<text:s/>επιλέξιμες<text:s/>δαπάνες.</text:span></text:p>
      <text:p text:style-name="P223"><text:span text:style-name="T223_1">ββ)</text:span><text:span text:style-name="T223_2"><text:tab/></text:span><text:span text:style-name="T223_3">με<text:s/>οποιεσδήποτε<text:s/>άλλες<text:s/>κρατικές<text:s/>ενισχύσεις,<text:s/>όσον<text:s/>αφορά<text:s/>στις<text:s/>ίδιες<text:s/>επιλέξιμες<text:s/>δαπάνες,<text:s/>οι<text:s/>οποίες<text:s/>επικαλύπτονται<text:s/>πλήρως<text:s/>ή<text:s/>εν<text:s/>μέρει,<text:s/>μόνο<text:s/>αν<text:s/>η<text:s/>σώρευση<text:s/>αυτή<text:s/>δεν<text:s/>οδηγεί<text:s/>σε<text:s/>υπέρβαση<text:s/>της<text:s/>υψηλότερης<text:s/>έντασης<text:s/>ενίσχυσης<text:s/>ή<text:s/>του<text:s/>υψηλότερου<text:s/>ποσού<text:s/>ενίσχυσης<text:s/>που<text:s/>εφαρμόζονται<text:s/>στην<text:s/>ενίσχυση<text:s/>αυτή.</text:span></text:p>
      <text:p text:style-name="P224"><text:span text:style-name="T224_1">γ)</text:span><text:span text:style-name="T224_2"><text:tab/></text:span><text:span text:style-name="T224_3">Οι<text:s/>απαλλασσόμενες<text:s/>κρατικές<text:s/>ενισχύσεις<text:s/>δεν<text:s/>σωρεύονται<text:s/>με<text:s/>οποιεσδήποτε<text:s/>ενισχύσεις<text:s/>ήσσονος<text:s/>σημασίας<text:s/>που<text:s/>αφορούν<text:s/>σ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III<text:s/>του<text:s/>ΓΑΚ.</text:span></text:p>
      <text:p text:style-name="P225"><text:span text:style-name="T225_1">δ)</text:span><text:span text:style-name="T225_2"><text:tab/></text:span><text:span text:style-name="T225_3">Σε<text:s/>περίπτωση<text:s/>που<text:s/>η<text:s/>σώρευση<text:s/>ενισχύσεων<text:s/>οδηγεί<text:s/>σε<text:s/>υπέρβαση<text:s/>των<text:s/>ορίων<text:s/>κοινοποίησης<text:s/>ή/και<text:s/>εντάσεων<text:s/>ή<text:s/>ποσών<text:s/>ενίσχυσης<text:s/>που<text:s/>προβλέπει<text:s/>ο<text:s/>ΓΑΚ,<text:s/>οι<text:s/>προς<text:s/>χορήγηση<text:s/>ενισχύσεις<text:s/>θα<text:s/>προσαρμόζονται<text:s/>ώστε<text:s/>να<text:s/>διασφαλίζεται<text:s/>η<text:s/>μη<text:s/>υπέρβαση<text:s/>των<text:s/>εν<text:s/>λόγω<text:s/>ορίων<text:s/>κοινοποίησης<text:s/>και<text:s/>εντάσεων<text:s/>ενίσχυσης.</text:span></text:p>
      <text:p text:style-name="P226"><text:span text:style-name="T226_1">ε)</text:span><text:span text:style-name="T226_2"><text:tab/></text:span><text:span text:style-name="T226_3">Γ<text:s/>ια<text:s/>να<text:s/>εξακριβωθεί<text:s/>η<text:s/>τήρηση<text:s/>των<text:s/>ορίων<text:s/>κοινοποίησης<text:s/>και<text:s/>των<text:s/>μέγιστων<text:s/>εντάσεων<text:s/>ή<text:s/>ποσών<text:s/>ενίσχυσης<text:s/>που<text:s/>προβλέπονται<text:s/>στον<text:s/>ΓΑΚ,<text:s/>λαμβάνεται<text:s/>υπόψη<text:s/>το<text:s/>συνολικό<text:s/>ποσό<text:s/>των<text:s/>ενισχύσεων<text:s/>που<text:s/>χορηγούνται<text:s/>κατά<text:s/>περίπτωση<text:s/>στο<text:s/>ενισχυόμενο<text:s/>επενδυτικό<text:s/>σχέδιο<text:s/>και<text:s/>στην<text:s/>επιχείρηση<text:s/>και<text:s/>ελέγχεται,<text:s/>μεταξύ<text:s/>άλλων,<text:s/>η<text:s/>περίπτωση<text:s/>τεχνητής<text:s/>κατάτμησης<text:s/>του<text:s/>(παρ.<text:s/>2<text:s/>του<text:s/>άρθρου<text:s/>4<text:s/>και<text:s/>παρ.<text:s/>1<text:s/>του<text:s/>άρθρου<text:s/>8<text:s/>του<text:s/>ΓΑΚ).</text:span></text:p>
      <text:p text:style-name="P227"><text:span text:style-name="T227_1">στ)</text:span><text:span text:style-name="T227_2"><text:tab/></text:span><text:span text:style-name="T227_3">Για<text:s/>να<text:s/>εξακριβωθεί<text:s/>η<text:s/>τήρηση<text:s/>των<text:s/>ορίων<text:s/>κοινοποίησης<text:s/>και<text:s/>των<text:s/>μέγιστων<text:s/>εντάσεων<text:s/>ή<text:s/>ποσών<text:s/>ενίσχυσης<text:s/>που<text:s/>προβλέπονται<text:s/>στον<text:s/>ΓΑΚ,<text:s/>για<text:s/>την<text:s/>παρούσα<text:s/>πρόσκληση,<text:s/>ελέγχονται<text:s/>οι<text:s/>περιπτώσεις<text:s/>συνδυασμού<text:s/>των<text:s/>ενισχύσεων<text:s/>της<text:s/>παρούσας<text:s/>με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τις<text:s/>κοινές<text:s/>επιχειρήσεις<text:s/>ή<text:s/>άλλους<text:s/>φορείς<text:s/>της<text:s/>Ένωσης<text:s/>και<text:s/>δεν<text:s/>τελεί<text:s/>υπό<text:s/>τον<text:s/>άμεσο<text:s/>ή<text:s/>έμμεσο<text:s/>έλεγχο<text:s/>του<text:s/>Κράτους.</text:span></text:p>
      <text:p text:style-name="P228"><text:span text:style-name="T228_1">4.</text:span><text:span text:style-name="T228_2"><text:s/>Η<text:s/>ένταση<text:s/>της<text:s/>ενίσχυσης,<text:s/>εκφραζόμενη<text:s/>σε<text:s/>ακαθάριστο<text:s/>ισοδύναμο<text:s/>επιχορήγησης,<text:s/>δεν<text:s/>υπερβαίνει<text:s/>τη<text:s/>μέ-γιστη<text:s/>ένταση<text:s/>ενίσχυσης<text:s/>που<text:s/>προσδιορίζεται<text:s/>στο<text:s/>κατά<text:s/>περίπτωση<text:s/>εφαρμοστέο<text:s/>άρθρο.</text:span></text:p>
      <text:p text:style-name="P229"><text:span text:style-name="T229_1">5.</text:span><text:span text:style-name="T229_2"><text:s/>Οι<text:s/>ενισχύσεις<text:s/>που<text:s/>χορηγούνται<text:s/>βάσει<text:s/>του<text:s/>παρόντος<text:s/>λειτουργούν<text:s/>ως<text:s/>κίνητρο<text:s/>κατά<text:s/>την<text:s/>έννοια<text:s/>του<text:s/>άρθρου<text:s/>6<text:s/>του<text:s/>ΓΑΚ<text:s/>για<text:s/>την<text:s/>περαιτέρω<text:s/>ανάπτυξη<text:s/>δραστηριοτήτων<text:s/>ή<text:s/>έργων<text:s/>και<text:s/>δεν<text:s/>παρέχονται<text:s/>για<text:s/>δραστηριότητες,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ν<text:s/>εφόσον<text:s/>ο<text:s/>δικαιούχος<text:s/>έχει<text:s/>υποβάλει<text:s/>αίτηση<text:s/>ενίσχυσης<text:s/>πριν<text:s/>από<text:s/>την<text:s/>έναρξη<text:s/>εργασιών<text:s/>για<text:s/>το<text:s/>έργο<text:s/>ή<text:s/>τη<text:s/>δραστηριότητα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σ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του<text:s/>ΓΑΚ).<text:s/>Η<text:s/>έναρξη<text:s/>εργασιών<text:s/>του<text:s/>επενδυτικού<text:s/>σχεδίου<text:s/>πριν<text:s/>την<text:s/>υποβολή<text:s/>της<text:s/>αίτησης<text:s/>υπαγωγής<text:s/>ενίσχυσης<text:s/>έχει<text:s/>ως<text:s/>αποτέλεσμα<text:s/>την<text:s/>απόρριψη<text:s/>της<text:s/>αίτησης<text:s/>για<text:s/>το<text:s/>σύνολο<text:s/>του<text:s/>επενδυτικού<text:s/>σχεδίου.<text:s/>Σε<text:s/>κάθε<text:s/>περίπτωση<text:s/>ο<text:s/>δυνητικός<text:s/>δικαιούχος<text:s/>με<text:s/>δική<text:s/>του<text:s/>ευθύνη<text:s/>δύναται<text:s/>να<text:s/>ξεκινήσει<text:s/>την<text:s/>υλοποίηση<text:s/>των<text:s/>δαπανών<text:s/>του<text:s/>επενδυτικού<text:s/>σχεδίου<text:s/>αμέσως<text:s/>μετά<text:s/>την<text:s/>υποβολή<text:s/>της<text:s/>αίτησης<text:s/>ενίσχυσης.<text:s/>Οι<text:s/>δαπάνες<text:s/>αυτές<text:s/>υλοποιούνται<text:s/>με<text:s/>αποκλειστική<text:s/>ευθύνη<text:s/>του<text:s/>δυνητικού<text:s/>δικαιούχου<text:s/>χωρίς<text:s/>η<text:s/>υλοποίηση<text:s/>αυτή<text:s/>να<text:s/>υποχρεώνει<text:s/>το<text:s/>Ελληνικό<text:s/>Δημόσιο<text:s/>σε<text:s/>χρηματοδότησή<text:s/>τους.</text:span></text:p>
      <text:p text:style-name="P230"><text:span text:style-name="T230_1">6.</text:span><text:span text:style-name="T230_2"><text:s/>Αρχή<text:s/>«Deggendorf».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<text:s/>(περ.<text:s/>α'<text:s/>και<text:s/>β'<text:s/>της<text:s/>παρ.<text:s/>4<text:s/>του<text:s/>άρθρου<text:s/>1<text:s/>ΓΑΚ).<text:s/>Κάθε<text:s/>επενδυτής,<text:s/>κατά<text:s/>την<text:s/>υποβολή<text:s/>της<text:s/>αίτησης<text:s/>υπαγωγής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231"><text:span text:style-name="T231_1">7.</text:span><text:span text:style-name="T231_2"><text:s/>Οι<text:s/>δικαιούχοι<text:s/>συμμορφώνονται<text:s/>με<text:s/>το<text:s/>άρθρο<text:s/>14,<text:s/>παράγραφος<text:s/>12,<text:s/>του<text:s/>ΓΑΚ<text:s/>επιβεβαιώνοντας<text:s/>ότι,<text:s/>κατά<text:s/>τα<text:s/>δύο<text:s/>έτη<text:s/>που<text:s/>προηγούνται<text:s/>της<text:s/>ημερομηνίας<text:s/>υποβολής<text:s/>της<text:s/>αίτησης<text:s/>ενίσχυσης,<text:s/>δεν<text:s/>έχουν<text:s/>προβεί<text:s/>σε<text:s/>μετεγκατάσταση<text:s/>της<text:s/>επιχειρηματικής<text:s/>εγκατάστασης,<text:s/>στην<text:s/>οποία<text:s/>θα<text:s/>πραγματοποιηθεί<text:s/>η<text:s/>αρχική<text:s/>επένδυση<text:s/>και<text:s/>για<text:s/>την<text:s/>οποία<text:s/>ζητείται<text:s/>η<text:s/>ενίσχυση,<text:s/>και<text:s/>δεσμεύονται<text:s/>ότι<text:s/>δεν<text:s/>θα<text:s/>το<text:s/>πράξουν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.</text:span></text:p>
      <text:p text:style-name="P232"><text:span text:style-name="T232_1">8.</text:span><text:span text:style-name="T232_2"><text:s/>Όσον<text:s/>αφορά<text:s/>σ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πρέπει<text:s/>να<text:s/>υπερβαίνουν<text:s/>τις<text:s/>αποσβέσεις<text:s/>των<text:s/>στοιχείων<text:s/>ενεργητικού<text:s/>που<text:s/>συνδέονται<text:s/>με<text:s/>τη<text:s/>δραστηριότητα<text:s/>που<text:s/>πρόκειται<text:s/>να<text:s/>εκσυγχρονιστεί<text:s/>κατά<text:s/>τη<text:s/>διάρκεια<text:s/>των<text:s/>τριών<text:s/>προηγούμενων<text:s/>οικονομικών<text:s/>ετών.</text:span></text:p>
      <text:p text:style-name="P233"><text:span text:style-name="T233_1">9.</text:span><text:span text:style-name="T233_2"><text:s/>Όσον<text:s/>αφορά<text:s/>σε<text:s/>ενισχύσεις<text:s/>που<text:s/>χορηγούνται<text:s/>για<text:s/>διαφοροποίηση<text:s/>της<text:s/>παραγωγής<text:s/>υφιστάμενης<text:s/>επιχειρηματικής<text:s/>εγκατάστασης,<text:s/>οι<text:s/>επιλέξιμες<text:s/>δαπάνες<text:s/>πρέπει<text:s/>να<text:s/>υπερβαίνουν<text:s/>κατά<text:s/>τουλάχιστον<text:s/>200%<text:s/>τη<text:s/>λογιστική<text:s/>αξία<text:s/>των<text:s/>στοιχείων<text:s/>ενεργητικού<text:s/>που<text:s/>επαναχρησιμοποιούνται,<text:s/>όπως<text:s/>έχει<text:s/>καταγραφεί<text:s/>στο<text:s/>οικονομικό<text:s/>έτος<text:s/>που<text:s/>προηγείται<text:s/>της<text:s/>έναρξης<text:s/>των<text:s/>εργασιών.</text:span></text:p>
      <text:p text:style-name="P234"><text:span text:style-name="T234_1">10.</text:span><text:span text:style-name="T234_2"><text:s/>Δεν<text:s/>έχει<text:s/>υποβληθεί<text:s/>και<text:s/>δεν<text:s/>θα<text:s/>υποβληθεί<text:s/>αίτηση<text:s/>ενίσχυσης<text:s/>σε<text:s/>άλλο<text:s/>καθεστώς<text:s/>ενισχύσεων<text:s/>για<text:s/>το<text:s/>ίδιο<text:s/>επενδυτικό<text:s/>σχέδιο<text:s/>ή<text:s/>τις<text:s/>ίδιες<text:s/>επιλέξιμες<text:s/>δαπάνες<text:s/>με<text:s/>αυτές<text:s/>που<text:s/>ενισχύονται<text:s/>στην<text:s/>παρούσα<text:s/>πρόσκληση,<text:s/>για<text:s/>την<text:s/>αποφυγή<text:s/>διπλής<text:s/>χρηματοδότησης.</text:span></text:p>
      <text:p text:style-name="P235"><text:span text:style-name="T235_1">11.</text:span><text:span text:style-name="T235_2"><text:s/>Οι<text:s/>δικαιούχοι<text:s/>πρέπει<text:s/>να<text:s/>διαθέτουν<text:s/>ή<text:s/>να<text:s/>δεσμευτούν<text:s/>με<text:s/>υπεύθυνη<text:s/>δήλωση<text:s/>του<text:s/>Νόμιμου<text:s/>Εκπροσώπου<text:s/>ότι<text:s/>μέχρι<text:s/>την<text:s/>ολοκλήρωση<text:s/>της<text:s/>επένδυσης<text:s/>θα<text:s/>μεριμνήσουν<text:s/>για<text:s/>τις<text:s/>κατάλληλες<text:s/>υποδομές<text:s/>και<text:s/>υπηρεσίες<text:s/>με<text:s/>σκοπό<text:s/>την<text:s/>ελαχιστοποίηση<text:s/>των<text:s/>εμποδίων<text:s/>και<text:s/>τη<text:s/>διευκόλυνση<text:s/>της<text:s/>πρόσβασης<text:s/>σε<text:s/>αυτές,<text:s/>όπου<text:s/>αυτό<text:s/>είναι<text:s/>απαραίτητο<text:s/>και<text:s/>αναγκαίο,<text:s/>ατόμων<text:s/>με<text:s/>αναπηρία,<text:s/>σύμφωνα<text:s/>με<text:s/>τα<text:s/>προβλεπόμενα<text:s/>στο<text:s/>άρθρο<text:s/>73<text:s/>του<text:s/>Κανονισμού<text:s/>(ΕΕ)<text:s/>αριθ.<text:s/>1060/2021<text:s/>του<text:s/>Ευρωπαϊκού<text:s/>Κοινοβουλίου<text:s/>και<text:s/>του<text:s/>Συμβουλίου,<text:s/>της<text:s/>17ης<text:s/>Δεκεμβρίου<text:s/>2013,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(ΕΚ)<text:s/>αριθ.<text:s/>1083/2006.<text:s/>Ως<text:s/>υποδομές<text:s/>νοούνται<text:s/>τόσο<text:s/>οι<text:s/>κτιριακές<text:s/>υποδομές,<text:s/>όσο<text:s/>και<text:s/>οι<text:s/>ηλεκτρονικές<text:s/>εφαρμογές<text:s/>που<text:s/>απευθύνονται<text:s/>στο<text:s/>πελατειακό<text:s/>κοινό<text:s/>(π.χ.<text:s/>ιστοσελίδες<text:s/>και<text:s/>λοιπές<text:s/>ηλεκτρονικές<text:s/>εφαρμογές,<text:s/>όπως<text:s/>ηλεκτρονικά<text:s/>σημεία<text:s/>πληροφόρησης<text:s/>ή/και<text:s/>εξυπηρέτησης<text:s/>κ.λπ.)<text:s/>σύμφωνα<text:s/>με<text:s/>τις<text:s/>οδηγίες<text:s/>του<text:s/>ΕΣ<text:s/>ΑμεΑ.</text:span></text:p>
      <text:p text:style-name="P236"><text:span text:style-name="T236_1">12.</text:span><text:span text:style-name="T236_2"><text:s/>Οι<text:s/>επενδύσεις<text:s/>της<text:s/>παρούσας<text:s/>συμμορφώνονται<text:s/>με<text:s/>την<text:s/>αρχή<text:s/>της<text:s/>«Μη<text:s/>πρό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<text:s/>και<text:s/>συμμορφώνον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<text:s/>58/01)<text:s/>του<text:s/>παραρτήματος<text:s/>ΙΧ.</text:span></text:p>
      <text:p text:style-name="P237"><text:span text:style-name="T237_1">13.</text:span><text:span text:style-name="T237_2">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,<text:s/>των<text:s/>όρων<text:s/>δημοσιότητας<text:s/>του<text:s/>ΓΑΚ<text:s/>όπως<text:s/>ειδικότερα<text:s/>ορίζονται<text:s/>αυτές,<text:s/>στα<text:s/>άρθρα<text:s/>9<text:s/>και<text:s/>11<text:s/>αυτού.</text:span></text:p>
      <text:p text:style-name="P238"><text:span text:style-name="T238_1">14.</text:span><text:span text:style-name="T238_2"><text:s/>Χρηστή<text:s/>δημοσιονομική<text:s/>διαχείριση<text:s/>-<text:s/>Πρόληψη<text:s/>απάτης:<text:s/>Προς<text:s/>εξασφάλιση<text:s/>χρηστής<text:s/>δημοσιονομικής<text:s/>διαχείρισης,<text:s/>η<text:s/>χρήση<text:s/>των<text:s/>κονδυλίων<text:s/>οφείλει<text:s/>να<text:s/>συμμορφώνεται<text:s/>με<text:s/>το<text:s/>εφαρμοστέο<text:s/>ενωσιακό<text:s/>και<text:s/>εθνικό<text:s/>δίκαιο.<text:s/>Για<text:s/>τον<text:s/>λόγο<text:s/>αυτό,<text:s/>οι<text:s/>εμπλεκόμενοι<text:s/>στη<text:s/>δράση<text:s/>Φορείς<text:s/>λαμβάνουν<text:s/>όλα<text:s/>τα<text:s/>απαραίτητα<text:s/>μέτρα<text:s/>ώστε<text:s/>να<text:s/>διασφαλίζεται<text:s/>η<text:s/>πρόληψη,<text:s/>ο<text:s/>εντοπισμός<text:s/>και<text:s/>η<text:s/>αντιμετώπιση<text:s/>υποθέσεων<text:s/>απάτης,<text:s/>διαφθοράς<text:s/>και<text:s/>σύγκρουσης<text:s/>συμφερόντων<text:s/>που<text:s/>περιλαμβάνεται<text:s/>στην<text:s/>περιγραφή<text:s/>του<text:s/>σχετικού<text:s/>μηχανισμού<text:s/>στο<text:s/>Εθνικό<text:s/>Σχέδιο<text:s/>Ανάκαμψης<text:s/>και<text:s/>Ανθεκτικότητας<text:s/>«Ελλάδα<text:s/>2.0».<text:s/>Περαιτέρω,<text:s/>η<text:s/>εφαρμογή<text:s/>του<text:s/>«Ελλάδα<text:s/>2.0»<text:s/>θα<text:s/>υπόκειται<text:s/>σε<text:s/>αποτελεσματικούς<text:s/>και<text:s/>αποδοτικούς<text:s/>ελέγχους<text:s/>(Κανονισμός<text:s/>ΕΕ<text:s/>αριθ.<text:s/>241/2021,<text:s/>άρθρο<text:s/>22).</text:span></text:p>
      <text:h text:style-name="P239" text:outline-level="6"><text:span text:style-name="T239_1">Άρθρο<text:s/>4</text:span></text:h>
      <text:h text:style-name="P240" text:outline-level="6"><text:span text:style-name="T240_1">Πιστώσεις<text:s/>-<text:s/>Χρηματοδότηση<text:s/>-Διάρκεια<text:s/>Υποβολών</text:span></text:h>
      <text:p text:style-name="P241"><text:span text:style-name="T241_1">Η<text:s/>δημόσια<text:s/>δαπάνη<text:s/>του<text:s/>υποέργου<text:s/>1<text:s/>του<text:s/>έργου<text:s/>«SUB1.<text:s/>Παραγωγικές<text:s/>Επενδύσεις<text:s/>Πράσινης<text:s/>Οικονομίας<text:s/>-Produc-E<text:s/>Green»<text:s/>της<text:s/>Δράσης<text:s/>«16831<text:s/>-<text:s/>Produc-E<text:s/>Green»<text:s/>ανέρχεται<text:s/>σε<text:s/>150.893.699,44€<text:s/>και<text:s/>χρηματοδοτείται<text:s/>από<text:s/>το<text:s/>Ταμείο<text:s/>Ανάκαμψης<text:s/>και<text:s/>Ανθεκτικότητας<text:s/>για<text:s/>την<text:s/>περίοδο<text:s/>2023-2025.</text:span></text:p>
      <text:p text:style-name="P242"><text:span text:style-name="T242_1">Ως<text:s/>ημερομηνία<text:s/>έναρξης<text:s/>των<text:s/>υποβολών<text:s/>επενδυτικών<text:s/>σχεδίων<text:s/>στο<text:s/>πλαίσιο<text:s/>της<text:s/>παρούσας<text:s/>Δράσης<text:s/>ορίζεται<text:s/>η<text:s/>30η<text:s/>Μαΐου<text:s/>2023.<text:s/>Οι<text:s/>υποβολές<text:s/>ολοκληρώνονται<text:s/>την<text:s/>15η<text:s/>Μαρτίου<text:s/>2024.</text:span></text:p>
      <text:p text:style-name="P243"><text:span text:style-name="T243_1">Η<text:s/>διάρκεια<text:s/>αυτή<text:s/>μπορεί<text:s/>να<text:s/>συντμηθεί<text:s/>στην<text:s/>περίπτωση<text:s/>που<text:s/>οι<text:s/>διαθέσιμοι<text:s/>πόροι<text:s/>καλυφθούν<text:s/>πριν<text:s/>την<text:s/>ημερομηνία<text:s/>ολοκλήρωσης<text:s/>των<text:s/>υποβολών<text:s/>στο<text:s/>πλαίσιο<text:s/>της<text:s/>Δράσης.</text:span></text:p>
      <text:h text:style-name="P244" text:outline-level="6"><text:span text:style-name="T244_1">Άρθρο<text:s/>5</text:span></text:h>
      <text:h text:style-name="P245" text:outline-level="6"><text:span text:style-name="T245_1">Διάρκεια<text:s/>υλοποίησης<text:s/>επενδυτικών<text:s/>σχεδίων</text:span></text:h>
      <text:p text:style-name="P246"><text:span text:style-name="T246_1">Η<text:s/>διάρκεια<text:s/>υλοποίησης<text:s/>των<text:s/>επενδυτικών<text:s/>σχεδίων<text:s/>ορίζεται<text:s/>σε<text:s/>18<text:s/>μήνες,<text:s/>με<text:s/>δυνατότητα<text:s/>παράτασης<text:s/>έως<text:s/>δύο<text:s/>(2)<text:s/>μηνών,<text:s/>η<text:s/>οποία<text:s/>θα<text:s/>χορηγείται<text:s/>είτε<text:s/>για<text:s/>λόγους<text:s/>ανωτέρας<text:s/>βίας<text:s/>είτε<text:s/>κατόπιν<text:s/>ειδικής<text:s/>αιτιολόγησης.<text:s/>Σε<text:s/>κάθε<text:s/>περίπτωση,<text:s/>η<text:s/>καταληκτική<text:s/>ημερομηνία<text:s/>υποβολής<text:s/>της<text:s/>τελικής<text:s/>αίτησης<text:s/>καταβολής<text:s/>της<text:s/>ενίσχυσης<text:s/>δεν<text:s/>δύναται<text:s/>να<text:s/>υπερβαίνει<text:s/>την<text:s/>30ή<text:s/>Σεπτεμβρίου<text:s/>2025.</text:span></text:p>
      <text:h text:style-name="P247" text:outline-level="6"><text:span text:style-name="T247_1">Άρθρο<text:s/>6</text:span></text:h>
      <text:h text:style-name="P248" text:outline-level="6"><text:span text:style-name="T248_1">Αποκλειόμενες<text:s/>δραστηριότητες<text:s/>-Συμμόρφωση<text:s/>με<text:s/>την<text:s/>«Αρχή<text:s/>της<text:s/>Μη<text:s/>Πρόκλησης<text:s/>Σημαντικής<text:s/>Βλάβης»</text:span></text:h>
      <text:p text:style-name="P249"><text:span text:style-name="T249_1">Ο<text:s/>κανονισμός<text:s/>για<text:s/>τη<text:s/>θέσπιση<text:s/>του<text:s/>Μηχανισμού<text:s/>Ανάκαμψης<text:s/>και<text:s/>Ανθεκτικότητας<text:s/>προβλέπει<text:s/>ότι<text:s/>κανένα<text:s/>μέτρο<text:s/>που<text:s/>περιλαμβάνεται<text:s/>σε<text:s/>Σχέδιο<text:s/>Ανάκαμψης<text:s/>και<text:s/>Ανθεκτικότητας<text:s/>δεν<text:s/>θα<text:s/>πρέπει<text:s/>να<text:s/>προκαλεί<text:s/>σημαντική<text:s/>επιβάρυνση<text:s/>για<text:s/>τους<text:s/>περιβαλλοντικούς<text:s/>στόχους<text:s/>κατά<text:s/>την<text:s/>έννοια<text:s/>του<text:s/>άρθρου<text:s/>17<text:s/>του<text:s/>Κανονισμού<text:s/>(ΕΕ)<text:s/>αριθ.<text:s/>2020/852<text:s/>για<text:s/>την<text:s/>ταξινόμηση,<text:s/>δηλαδή<text:s/>να<text:s/>διασφαλίζει<text:s/>ότι<text:s/>κάθε<text:s/>μέτρο<text:s/>(κάθε<text:s/>επένδυση)<text:s/>στο<text:s/>πλαίσιο<text:s/>του<text:s/>σχεδίου<text:s/>συμμορφώνεται<text:s/>με<text:s/>την<text:s/>αρχή<text:s/>της<text:s/>«Μη<text:s/>Πρόκλησης<text:s/>Σημαντικής<text:s/>Βλάβης».</text:span></text:p>
      <text:p text:style-name="P250"><text:span text:style-name="T250_1">Στο<text:s/>πλαίσιο<text:s/>υλοποίησης<text:s/>της<text:s/>Δράσης,<text:s/>για<text:s/>να<text:s/>διασφαλιστεί<text:s/>ότι<text:s/>η<text:s/>Δράση<text:s/>συμμορφώνεται<text:s/>με<text:s/>τις<text:s/>τεχνικές<text:s/>οδηγίες<text:s/>σχετικά<text:s/>με<text:s/>την<text:s/>εφαρμογή<text:s/>της<text:s/>αρχής<text:s/>της<text:s/>«Μη<text:s/>Πρόκλησης<text:s/>Σημαντικής<text:s/>Βλάβης»<text:s/>βάσει<text:s/>του<text:s/>Κανονισμού<text:s/>2021/ί<text:s/>58/01,<text:s/>αποκλείονται<text:s/>οι<text:s/>εξής<text:s/>δραστηριότητες:</text:span></text:p>
      <text:p text:style-name="P251"><text:span text:style-name="T251_1">i.<text:s/>Δραστηριότητες<text:s/>που<text:s/>σχετίζονται<text:s/>με<text:s/>τα<text:s/>ορυκτά<text:s/>καύσιμα,<text:s/>συμπεριλαμβανομένης<text:s/>της<text:s/>μεταγενέστερης<text:s/>χρήσης.</text:span><text:span text:style-name="T251_2">1</text:span></text:p>
      <text:p text:style-name="P252"><text:span text:style-name="T252_1">ii.<text:s/>Δραστηριότητες<text:s/>στο<text:s/>πλαίσιο<text:s/>του<text:s/>Συστήματος<text:s/>Εμπορίας<text:s/>Δικαιωμάτων<text:s/>Εκπομπών<text:s/>της<text:s/>ΕΕ<text:s/>(ΣΕΔΕ)<text:s/>για<text:s/>την<text:s/>επίτευξη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/text:span><text:span text:style-name="T252_2">2</text:span></text:p>
      <text:p text:style-name="P253"><text:span text:style-name="T253_1">iii.<text:s/>Δραστηριότητες<text:s/>που<text:s/>σχετίζονται<text:s/>με<text:s/>χώρους<text:s/>υγειονομικής<text:s/>ταφής<text:s/>αποβλήτων,<text:s/>αποτεφρωτήρες</text:span><text:span text:style-name="T253_2">3</text:span><text:span text:style-name="T253_3"><text:s/>και<text:s/>μονάδες<text:s/>μηχανικής<text:s/>-<text:s/>βιολογικής<text:s/>επεξεργασίας.</text:span><text:span text:style-name="T253_4">4</text:span></text:p>
      <text:p text:style-name="P254"><text:span text:style-name="T254_1">iv.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.</text:span></text:p>
      <text:h text:style-name="P255" text:outline-level="6"><text:span text:style-name="T255_1">Άρθρο<text:s/>7</text:span></text:h>
      <text:h text:style-name="P256" text:outline-level="6"><text:span text:style-name="T256_1">Υπαγόμενα<text:s/>Επενδυτικά<text:s/>Σχέδια</text:span></text:h>
      <text:p text:style-name="P257"><text:span text:style-name="T257_1">1.</text:span><text:span text:style-name="T257_2"><text:s/>Στο<text:s/>παρόν<text:s/>καθεστώς<text:s/>υπάγονται<text:s/>επενδυτικά<text:s/>σχέδια,<text:s/>τα<text:s/>οποία<text:s/>εμπίπτουν<text:s/>στον<text:s/>τομέα<text:s/>της<text:s/>μεταποίησης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ονται<text:s/>στο<text:s/>Παράρτημα<text:s/>Ι<text:s/>της<text:s/>παρούσας,</text:span></text:p>
      <text:p text:style-name="P258"><text:span text:style-name="T258_1">2.</text:span><text:span text:style-name="T258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259"><text:span text:style-name="T259_1">α)</text:span><text:span text:style-name="T259_2"><text:tab/></text:span><text:span text:style-name="T259_3">Δημιουργία<text:s/>νέας<text:s/>μονάδας.</text:span></text:p>
      <text:p text:style-name="P260"><text:span text:style-name="T260_1">β)</text:span><text:span text:style-name="T260_2"><text:tab/></text:span><text:span text:style-name="T260_3">Επέκταση<text:s/>της<text:s/>δυναμικότητας<text:s/>υφιστάμενης<text:s/>μονάδας.</text:span></text:p>
      <text:p text:style-name="P261"><text:span text:style-name="T261_1">γ)</text:span><text:span text:style-name="T261_2"><text:tab/></text:span><text:span text:style-name="T261_3">Διαφοροποίηση<text:s/>της<text:s/>παραγωγής<text:s/>μί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έναρξης<text:s/>εργασιών<text:s/>του<text:s/>επενδυτικού<text:s/>σχεδίου.</text:span></text:p>
      <text:p text:style-name="P262"><text:span text:style-name="T262_1">δ)</text:span><text:span text:style-name="T262_2"><text:tab/></text:span><text:span text:style-name="T262_3">Θεμελιώδης<text:s/>αλλαγή<text:s/>του<text:s/>συνόλου<text:s/>της<text:s/>παραγωγικής<text:s/>διαδικασίας<text:s/>υφιστάμενης<text:s/>μονάδας<text:s/>των<text:s/>προϊόντων<text:s/>ή<text:s/>της<text:s/>συνολικής<text:s/>παροχής<text:s/>υπηρεσιών/υπηρεσίας<text:s/>που<text:s/>αφορούν<text:s/>την<text:s/>επένδυση<text:s/>στην<text:s/>εγκατάσταση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ούται<text:s/>η<text:s/>ως<text:s/>άνω<text:s/>προϋπόθεση.</text:span></text:p>
      <text:p text:style-name="P263"><text:span text:style-name="T263_1">Στις<text:s/>ενισχυόμενες<text:s/>περιοχές<text:s/>που<text:s/>πληρούν<text:s/>τις<text:s/>προϋποθέσεις<text:s/>του<text:s/>άρθρου<text:s/>107<text:s/>παράγραφος<text:s/>3<text:s/>στοιχείο<text:s/>γ)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264"><text:span text:style-name="T264_1">Ο<text:s/>χαρακτήρας<text:s/>αρχικής<text:s/>επένδυσης<text:s/>απαιτείται<text:s/>σε<text:s/>κάθε<text:s/>περίπτωση<text:s/>να<text:s/>πληρούται<text:s/>σε<text:s/>σχέση<text:s/>με<text:s/>τις<text:s/>επιλέξιμες<text:s/>δαπάνες<text:s/>που<text:s/>θα<text:s/>υπαχθούν<text:s/>στο<text:s/>άρθρο<text:s/>14<text:s/>του<text:s/>ΓΑΚ.</text:span></text:p>
      <text:p text:style-name="P265"><text:span text:style-name="T265_1">3.</text:span><text:span text:style-name="T265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9<text:s/>«Επιλέξιμες<text:s/>Δαπάνες<text:s/>εκτός<text:s/>Περιφερειακών<text:s/>Ενισχύσεων».</text:span></text:p>
      <text:p text:style-name="P266"><text:span text:style-name="T266_1">4.</text:span><text:span text:style-name="T266_2"><text:s/>Τα<text:s/>υποβαλλόμενα<text:s/>επενδυτικά<text:s/>σχέδια<text:s/>αναπτύσσονται<text:s/>σε<text:s/>έκαστη<text:s/>Περιφερειακή<text:s/>Ενότητα<text:s/>και<text:s/>δύνανται<text:s/>να<text:s/>διαχωρίζονται<text:s/>σε<text:s/>τμήματα<text:s/>αποκλειστικά<text:s/>και<text:s/>μόνο<text:s/>στις<text:s/>περιπτώσεις<text:s/>που<text:s/>είναι<text:s/>άρρηκτα<text:s/>συνδεδεμένα<text:s/>μέρη<text:s/>του<text:s/>ιδίου<text:s/>επενδυτικού<text:s/>σχεδίου,<text:s/>πλην<text:s/>όμως<text:s/>διαφέρουν<text:s/>στην<text:s/>ένταση<text:s/>της<text:s/>οριζόμενης<text:s/>ενίσχυσης.</text:span></text:p>
      <text:p text:style-name="P267"><text:span text:style-name="T267_1"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<text:s/>των<text:s/>άρθρων<text:s/>8<text:s/>και<text:s/>9<text:s/>της<text:s/>παρούσας<text:s/>στο<text:s/>σύνολό<text:s/>τους.</text:span></text:p>
      <text:p text:style-name="P268"><text:span text:style-name="T268_1">Για<text:s/>τις<text:s/>περιφερειακές<text:s/>ενισχύσεις,<text:s/>προκειμένου<text:s/>για<text:s/>επένδυση<text:s/>με<text:s/>επιλέξιμες<text:s/>δαπάνες<text:s/>άνω<text:s/>των<text:s/>110<text:s/>εκ.,<text:s/>τα<text:s/>ποσά<text:s/>της<text:s/>ενίσχυσης<text:s/>ανά<text:s/>επιχείρηση<text:s/>και<text:s/>ανά<text:s/>επενδυτικό<text:s/>έργο<text:s/>δεν<text:s/>μπορούν<text:s/>να<text:s/>υπερβαίνουν<text:s/>τα<text:s/>αναφερόμενα,<text:s/>στην<text:s/>περ.<text:s/>α<text:s/>της<text:s/>παρ.<text:s/>1<text:s/>του<text:s/>άρθρου<text:s/>4<text:s/>του<text:s/>ΓΑΚ.<text:s/>Επισημαίνεται<text:s/>ότι,<text:s/>κάθε<text:s/>αρχική<text:s/>επένδυση<text:s/>σχετική<text:s/>με<text:s/>την<text:s/>ίδια<text:s/>ή<text:s/>παρόμοια<text:s/>δραστηριότητα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h text:style-name="P269" text:outline-level="6"><text:span text:style-name="T269_1">Άρθρο<text:s/>8</text:span></text:h>
      <text:h text:style-name="P270" text:outline-level="6"><text:span text:style-name="T270_1">Επιλέξιμες<text:s/>δαπάνες<text:s/>περιφερειακών<text:s/>ενισχύσεων</text:span></text:h>
      <text:p text:style-name="P271"><text:span text:style-name="T271_1">Οι<text:s/>επιλέξιμες<text:s/>δαπάνες<text:s/>των<text:s/>επενδυτικών<text:s/>σχεδίων,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272"><text:span text:style-name="T272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273"><text:span text:style-name="T273_1">αα.<text:s/>Την<text:s/>αγορά<text:s/>της<text:s/>γης,<text:s/>την<text:s/>κατασκευή<text:s/>νέων<text:s/>κτιριακών<text:s/>εγκαταστάσεων,<text:s/>την<text:s/>επέκταση<text:s/>και<text:s/>τον<text:s/>εκσυγχρονισμό<text:s/>υφιστάμενων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πενήντα<text:s/>πέντε<text:s/>τοις<text:s/>εκατό<text:s/>(55%)<text:s/>του<text:s/>συνόλου<text:s/>των<text:s/>ενισχυόμενων<text:s/>δαπανών<text:s/>περιφερειακού<text:s/>χαρακτήρα.</text:span></text:p>
      <text:p text:style-name="P274"><text:span text:style-name="T274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ης<text:s/>παρούσας,<text:s/>έχουν<text:s/>υπαχθεί<text:s/>στον<text:s/>ν.<text:s/>1337/1983<text:s/>(Α'<text:s/>33)<text:s/>ή<text:s/>στον<text:s/>ν.<text:s/>4178/2013<text:s/>(Α'<text:s/>174)<text:s/>ή<text:s/>στον<text:s/>ν.<text:s/>4495/2017<text:s/>(Α'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275"><text:span text:style-name="T275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276"><text:span text:style-name="T276_1">i.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,</text:span></text:p>
      <text:p text:style-name="P277"><text:span text:style-name="T277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text:s/>ο<text:s/>οποίος<text:s/>δεν<text:s/>έχει<text:s/>συγγένεια<text:s/>μέχρι<text:s/>3ου<text:s/>βαθμού<text:s/>με<text:s/>τον<text:s/>ιδιοκτήτη/<text:s/>ιδιοκτήτες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,</text:span></text:p>
      <text:p text:style-name="P278"><text:span text:style-name="T278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279"><text:span text:style-name="T279_1">iv.<text:s/>εάν<text:s/>η<text:s/>απόκτηση<text:s/>στοιχείων<text:s/>ενεργητικού<text:s/>της<text:s/>εγκατάστασης<text:s/>συνοδεύεται<text:s/>από<text:s/>μια<text:s/>πρόσθετη<text:s/>ενίσχυση<text:s/>για<text:s/>περιφερειακή<text:s/>ενίσχυση,<text:s/>οι<text:s/>επιλέξιμες<text:s/>δαπάνες<text:s/>για<text:s/>αυτήν<text:s/>την<text:s/>πρόσθετη<text:s/>επένδυση<text:s/>πρέπει<text:s/>να<text:s/>προστίθενται<text:s/>στις<text:s/>δαπάνες<text:s/>της<text:s/>απόκτησης<text:s/>στοιχείων<text:s/>ενεργητικού.</text:span></text:p>
      <text:p text:style-name="P280"><text:span text:style-name="T280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.</text:span></text:p>
      <text:p text:style-name="P281"><text:span text:style-name="T281_1">αδ.<text:s/>Τον<text:s/>εκσυγχρονισμό<text:s/>ειδικών<text:s/>εγκαταστάσεων<text:s/>που<text:s/>δεν<text:s/>αφορούν<text:s/>σε<text:s/>κτίρια,<text:s/>και<text:s/>σε<text:s/>μηχανολογικές<text:s/>εγκαταστάσεις,<text:s/>υπό<text:s/>τον<text:s/>όρο<text:s/>ότι<text:s/>συνιστούν<text:s/>ενσώματα<text:s/>στοιχεία<text:s/>ενεργητικού.</text:span></text:p>
      <text:p text:style-name="P282"><text:span text:style-name="T282_1">αε.<text:s/>Την<text:s/>αγορά<text:s/>οχημάτων,<text:s/>με<text:s/>τα<text:s/>οποία<text:s/>η<text:s/>επιχείρηση<text:s/>διενεργεί<text:s/>μεταφορές<text:s/>Α'<text:s/>υλών<text:s/>και<text:s/>προϊόντων<text:s/>(έτοιμων<text:s/>και<text:s/>ημι-έτοιμων),<text:s/>εντός<text:s/>του<text:s/>χώρου<text:s/>της<text:s/>μονάδας.<text:s/>Επιλέξιμα<text:s/>είναι<text:s/>τα<text:s/>ηλεκτρικά<text:s/>οχήματα,<text:s/>τα<text:s/>οχήματα<text:s/>μηδενικών<text:s/>εκπομπών<text:s/>CO2.</text:span></text:p>
      <text:p text:style-name="P283"><text:span text:style-name="T283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284"><text:span text:style-name="T284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,<text:s/>μη<text:s/>κατοχυρωμένων<text:s/>τεχνικών<text:s/>γνώσεων<text:s/>με<text:s/>σκοπό<text:s/>την<text:s/>ανάπτυξη<text:s/>καινοτομίας<text:s/>στη<text:s/>διαδικασία<text:s/>παραγωγής<text:s/>ή/και<text:s/>στα<text:s/>παραγόμενα<text:s/>προϊόντα,</text:span></text:p>
      <text:p text:style-name="P285"><text:span text:style-name="T285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,</text:span></text:p>
      <text:p text:style-name="P286"><text:span text:style-name="T286_1">Οι<text:s/>δαπάνες<text:s/>των<text:s/>υποπεριπτώσεων<text:s/>βα<text:s/>και<text:s/>ββ<text:s/>πρέπει<text:s/>να<text:s/>πληρούν<text:s/>σωρευτικά<text:s/>τις<text:s/>εξής<text:s/>προϋποθέσεις:</text:span></text:p>
      <text:p text:style-name="P287"><text:span text:style-name="T287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το<text:s/>χρονικό<text:s/>διάστημα<text:s/>τήρησης<text:s/>των<text:s/>μακροχρόνιων<text:s/>υποχρεώσεων<text:s/>του<text:s/>άρθρου<text:s/>26,</text:span></text:p>
      <text:p text:style-name="P288"><text:span text:style-name="T288_1">ii.<text:s/>να<text:s/>περιλαμβάνονται<text:s/>στα<text:s/>αποσβεστέα<text:s/>στοιχεία<text:s/>του<text:s/>ενεργητικού<text:s/>της<text:s/>επιχείρησης,</text:span></text:p>
      <text:p text:style-name="P289"><text:span text:style-name="T289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290"><text:span text:style-name="T290_1">Γ<text:s/>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<text:s/>ια<text:s/>τις<text:s/>ΜΜΕ<text:s/>το<text:s/>ανώτατο<text:s/>ποσοστό<text:s/>διαμορφώνεται<text:s/>στο<text:s/>πενήντα<text:s/>τοις<text:s/>εκατό<text:s/>(50%).</text:span></text:p>
      <text:h text:style-name="P291" text:outline-level="6"><text:span text:style-name="T291_1">Άρθρο<text:s/>9</text:span></text:h>
      <text:h text:style-name="P292" text:outline-level="6"><text:span text:style-name="T292_1">Επιλέξιμες<text:s/>δαπάνες<text:s/>εκτός<text:s/>περιφερειακών<text:s/>ενισχύσεων</text:span></text:h>
      <text:p text:style-name="P293"><text:span text:style-name="T293_1">1.</text:span><text:span text:style-name="T293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8<text:s/>και<text:s/>για<text:s/>τις<text:s/>ακόλουθες<text:s/>κατηγορίες<text:s/>επιλέξιμων<text:s/>δαπανών:</text:span></text:p>
      <text:p text:style-name="P294"><text:span text:style-name="T294_1">α.<text:s/>Επενδυτικές<text:s/>ενισχύσεις<text:s/>προς<text:s/>ΜΜΕ</text:span></text:p>
      <text:p text:style-name="P295"><text:span text:style-name="T295_1">Οι<text:s/>δαπάνες<text:s/>αυτές<text:s/>ορίζονται<text:s/>στο<text:s/>άρθρο<text:s/>17<text:s/>του<text:s/>ΓΑΚ<text:s/>και<text:s/>αφορούν<text:s/>σε<text:s/>δαπάνες<text:s/>σε<text:s/>ενσώματα<text:s/>και<text:s/>άυλα<text:s/>στοιχεία<text:s/>ενεργητικού,<text:s/>όπως<text:s/>αυτές<text:s/>αναλύονται<text:s/>στο<text:s/>άρθρο<text:s/>8,<text:s/>με<text:s/>την<text:s/>επιφύλαξη<text:s/>τυχόν<text:s/>ειδικότερων<text:s/>προβλέψεων<text:s/>του<text:s/>άρθρου<text:s/>17<text:s/>του<text:s/>ΓΑΚ,<text:s/>που<text:s/>περιλαμβάνονται<text:s/>σε<text:s/>επενδυτικά<text:s/>σχέδια<text:s/>μικρών<text:s/>και<text:s/>μεσαίων<text:s/>επιχειρήσεων<text:s/>του<text:s/>Κεντρικού,<text:s/>του<text:s/>Βόρειου<text:s/>και<text:s/>του<text:s/>Νότιου<text:s/>Τομέα<text:s/>Αθηνών.</text:span></text:p>
      <text:p text:style-name="P296"><text:span text:style-name="T296_1">β.<text:s/>Τις<text:s/>δαπάνες<text:s/>για<text:s/>συμβουλευτικές<text:s/>υπηρεσίες<text:s/>προς<text:s/>ΜΜΕ.</text:span></text:p>
      <text:p text:style-name="P297"><text:span text:style-name="T297_1">Οι<text:s/>δαπάνες<text:s/>αυτές<text:s/>ορίζονται<text:s/>στο<text:s/>άρθρο<text:s/>18<text:s/>του<text:s/>ΓΑΚ<text:s/>και<text:s/>αφορούν<text:s/>σε<text:s/>μελέτες<text:s/>και<text:s/>σε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text:s/>Νέα<text:s/>επιχείρηση<text:s/>θεωρείται<text:s/>η<text:s/>νεοσύστατη<text:s/>επιχείρηση<text:s/>που<text:s/>δεν<text:s/>έχει<text:s/>κλείσει,<text:s/>κατά<text:s/>το<text:s/>χρόνο<text:s/>υποβολής<text:s/>της<text:s/>αίτησης<text:s/>υπαγωγής<text:s/>στο<text:s/>καθεστώς,<text:s/>διαχειριστική<text:s/>χρήση.</text:span></text:p>
      <text:p text:style-name="P298"><text:span text:style-name="T298_1">γ.<text:s/>Τις<text:s/>δαπάνες<text:s/>για<text:s/>έρευνα<text:s/>και<text:s/>ανάπτυξη.</text:span></text:p>
      <text:p text:style-name="P299"><text:span text:style-name="T299_1">Οι<text:s/>δαπάνες<text:s/>αυτές<text:s/>ορίζονται<text:s/>στο<text:s/>άρθρο<text:s/>25<text:s/>του<text:s/>ΓΑΚ<text:s/>και<text:s/>αφορούν<text:s/>σε<text:s/>βασική<text:s/>έρευνα,<text:s/>βιομηχανική<text:s/>έρευνα,<text:s/>πειραματική<text:s/>ανάπτυξη<text:s/>και<text:s/>μελέτες<text:s/>σκοπιμότητας.<text:s/>Επιλέξιμες<text:s/>είναι<text:s/>οι<text:s/>δαπάνες<text:s/>οργάνων<text:s/>και<text:s/>εξοπλισμού<text:s/>στον<text:s/>βαθμό<text:s/>και<text:s/>για<text:s/>όσο<text:s/>χρόνο<text:s/>χρησιμοποιούνται<text:s/>για<text:s/>το<text:s/>έργο.<text:s/>Όταν<text:s/>τα<text:s/>όργανα<text:s/>και<text:s/>ο<text:s/>εξοπλισμός<text:s/>δεν<text:s/>χρησιμοποιούνται<text:s/>καθ'<text:s/>όλη<text:s/>τη<text:s/>διάρκεια<text:s/>ζωής<text:s/>τους<text:s/>για<text:s/>το<text:s/>έργο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,<text:s/>δαπάνες<text:s/>για<text:s/>κτίρια<text:s/>και<text:s/>γήπεδα<text:s/>είναι<text:s/>επιλέξιμες<text:s/>στον<text:s/>βαθμό<text:s/>και<text:s/>για<text:s/>όσον<text:s/>χρόνο<text:s/>χρησιμοποιούνται<text:s/>για<text:s/>το<text:s/>έργο.<text:s/>Όσον<text:s/>αφορά<text:s/>τα<text:s/>κτίρια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.<text:s/>Για<text:s/>τα<text:s/>γήπεδα,<text:s/>είναι<text:s/>επιλέξιμες<text:s/>οι<text:s/>δαπάνες<text:s/>εμπορικής<text:s/>μεταβίβασης<text:s/>ή<text:s/>οι<text:s/>όντως<text:s/>καταβληθείσες<text:s/>κεφαλαιουχικές<text:s/>δαπάνες,<text:s/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όρους<text:s/>αγοράς<text:s/>με<text:s/>τήρηση<text:s/>της<text:s/>αρχής<text:s/>των<text:s/>ίσων<text:s/>αποστάσεων,<text:s/>καθώς<text:s/>και<text:s/>δαπάνες<text:s/>για<text:s/>συμβουλευτικές<text:s/>και<text:s/>ισοδύναμες<text:s/>υπηρεσίες<text:s/>χρησιμοποιούμενες<text:s/>αποκλειστικά<text:s/>για<text:s/>το<text:s/>έργο.</text:span></text:p>
      <text:p text:style-name="P300"><text:span text:style-name="T300_1">δ.<text:s/>Τις<text:s/>δαπάνες<text:s/>για<text:s/>καινοτομία<text:s/>σε<text:s/>ΜΜΕ</text:span></text:p>
      <text:p text:style-name="P301"><text:span text:style-name="T301_1">Οι<text:s/>δαπάνες<text:s/>αυτές<text:s/>ορίζονται<text:s/>στο<text:s/>άρθρο<text:s/>28<text:s/>του<text:s/>ΓΑΚ<text:s/>και<text:s/>αφορούν<text:s/>σε<text:s/>α)<text:s/>δαπάνες<text:s/>για<text:s/>την<text:s/>απόκτηση,<text:s/>την<text:s/>επικύρωση<text:s/>και<text:s/>την<text:s/>προστασία<text:s/>των<text:s/>διπλωμάτων<text:s/>ευρεσιτεχνίας<text:s/>και<text:s/>λοιπών<text:s/>άυλων<text:s/>στοιχείων<text:s/>ενεργητικού<text:s/>και<text:s/>β)<text:s/>δαπάνες<text:s/>για<text:s/>συμβουλευτικές<text:s/>και<text:s/>υποστηρικτικές<text:s/>υπηρεσίες<text:s/>στον<text:s/>τομέα<text:s/>της<text:s/>καινοτομίας.</text:span></text:p>
      <text:p text:style-name="P302"><text:span text:style-name="T302_1">ε.<text:s/>Τις<text:s/>δαπάνες<text:s/>για<text:s/>την<text:s/>απόκτηση<text:s/>οχημάτων</text:span></text:p>
      <text:p text:style-name="P303"><text:span text:style-name="T303_1">Οι<text:s/>δαπάνες<text:s/>ορίζονται<text:s/>στο<text:s/>άρθρο<text:s/>36β<text:s/>του<text:s/>ΓΑΚ<text:s/>και<text:s/>αφορούν<text:s/>σε<text:s/>οχήματα<text:s/>μηδενικών<text:s/>εκπομπών,<text:s/>σύμφωνα<text:s/>με<text:s/>τα<text:s/>οριζόμενα<text:s/>και<text:s/>τις<text:s/>ειδικότερες<text:s/>προϋποθέσεις<text:s/>του<text:s/>εν<text:s/>λόγω<text:s/>άρθρου,<text:s/>τα<text:s/>οποία<text:s/>θα<text:s/>συνδέονται<text:s/>αποκλειστικά<text:s/>με<text:s/>την<text:s/>παραγωγική<text:s/>λειτουργία<text:s/>του<text:s/>επενδυτικού<text:s/>σχεδίου.</text:span></text:p>
      <text:p text:style-name="P304"><text:span text:style-name="T304_1">Οι<text:s/>επιλέξιμες<text:s/>δαπάνες<text:s/>υπολογίζονται<text:s/>ως<text:s/>η<text:s/>διαφορά<text:s/>μεταξύ<text:s/>του<text:s/>επενδυτικού<text:s/>κόστους<text:s/>αγοράς<text:s/>του<text:s/>οχήματος<text:s/>μηδενικών<text:s/>εκπομπών<text:s/>002<text:s/>και<text:s/>του<text:s/>επενδυτικού<text:s/>κόστους<text:s/>αγοράς<text:s/>οχήματος<text:s/>της<text:s/>ίδιας<text:s/>κατηγορίας<text:s/>που<text:s/>συμμορφώνεται<text:s/>με<text:s/>τα<text:s/>ήδη<text:s/>ισχύοντα<text:s/>ενωσιακά<text:s/>πρότυπα<text:s/>και<text:s/>θα<text:s/>είχε<text:s/>αποκτηθεί<text:s/>χωρίς<text:s/>την<text:s/>ενίσχυση<text:s/>(ΓΑΚ<text:s/>άρθρο<text:s/>36β<text:s/>παρ.<text:s/>3).</text:span></text:p>
      <text:p text:style-name="P305"><text:span text:style-name="T305_1">στ.<text:s/>Τις<text:s/>δαπάνες<text:s/>για<text:s/>την<text:s/>προώθηση<text:s/>της<text:s/>παραγωγής<text:s/>ενέργειας<text:s/>από<text:s/>ανανεώσιμες<text:s/>πηγές,<text:s/>του<text:s/>ανανεώσιμου<text:s/>υδρογόνου<text:s/>(με<text:s/>εξαίρεση<text:s/>την<text:s/>ηλεκτρική<text:s/>ενέργεια<text:s/>που<text:s/>παράγεται<text:s/>από<text:s/>ανανεώσιμο<text:s/>υδρογόνο)<text:s/>και<text:s/>της<text:s/>συμπαραγωγής<text:s/>υψηλής<text:s/>απόδοσης,<text:s/>πληρουμένων<text:s/>των<text:s/>προϋποθέσεων<text:s/>του<text:s/>άρθρου<text:s/>41<text:s/>του<text:s/>ΓΑΚ.</text:span></text:p>
      <text:p text:style-name="P306"><text:span text:style-name="T306_1">Οι<text:s/>επενδυτικές<text:s/>ενισχύσεις<text:s/>χορηγούνται<text:s/>σε<text:s/>νέες<text:s/>μονάδες<text:s/>(είτε<text:s/>αφορά<text:s/>σε<text:s/>δημιουργία<text:s/>νέας<text:s/>μονάδας<text:s/>είτε<text:s/>αφορά<text:s/>σε<text:s/>αύξηση<text:s/>δυναμικότητας<text:s/>υφιστάμενης<text:s/>μονάδας).</text:span></text:p>
      <text:p text:style-name="P307"><text:span text:style-name="T307_1">Επιλέξιμες<text:s/>δαπάνες<text:s/>είναι<text:s/>το<text:s/>συνολικό<text:s/>επενδυτικό<text:s/>κόστος.</text:span></text:p>
      <text:p text:style-name="P308"><text:span text:style-name="T308_1">ζ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πληρουμένων<text:s/>των<text:s/>προϋποθέσεων<text:s/>του<text:s/>άρθρου<text:s/>45<text:s/>του<text:s/>ΓΑΚ.</text:span></text:p>
      <text:p text:style-name="P309"><text:span text:style-name="T309_1">Επιλέξιμες<text:s/>είναι<text:s/>αυτέ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<text:s/>(ΓΑΚ<text:s/>άρθρο<text:s/>45<text:s/>παρ.<text:s/>6).</text:span></text:p>
      <text:p text:style-name="P310"><text:span text:style-name="T310_1">Οι<text:s/>αποτιμήσεις<text:s/>της<text:s/>αύξησης<text:s/>της<text:s/>αξίας<text:s/>της<text:s/>γης<text:s/>ή<text:s/>του<text:s/>ακινήτου<text:s/>λόγω<text:s/>της<text:s/>εξυγίανσης<text:s/>ή<text:s/>της<text:s/>αποκατάστασης<text:s/>διενεργούνται<text:s/>από<text:s/>ανεξάρτητο<text:s/>εμπειρογνώμονα<text:s/>(ΓΑΚ<text:s/>άρθρο<text:s/>45<text:s/>παρ.<text:s/>7).</text:span></text:p>
      <text:p text:style-name="P311"><text:span text:style-name="T311_1">η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ία<text:s/>κυκλική<text:s/>οικονομία.</text:span></text:p>
      <text:p text:style-name="P312"><text:span text:style-name="T312_1">Οι<text:s/>δαπάνες<text:s/>αυτές<text:s/>ορίζονται<text:s/>στο<text:s/>άρθρο<text:s/>47,<text:s/>παρ.<text:s/>2,<text:s/>του<text:s/>ΓΑΚ<text:s/>και<text:s/>είναι<text:s/>επιλέξιμες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λιγότερο<text:s/>φιλικού<text:s/>προς<text:s/>το<text:s/>περιβάλλον<text:s/>έργου<text:s/>ή<text:s/>δραστηριότητας<text:s/>που<text:s/>μπορεί<text:s/>να<text:s/>είναι<text:s/>μία<text:s/>εκ<text:s/>των<text:s/>αναφερόμενων<text:s/>στην<text:s/>παρ.<text:s/>7<text:s/>του<text:s/>άρθρου<text:s/>47<text:s/>του<text:s/>ΓΑΚ,<text:s/>υπό<text:s/>τις<text:s/>εκεί<text:s/>ειδικότερες<text:s/>προϋποθέσεις.<text:s/>Η<text:s/>ενίσχυση<text:s/>δεν<text:s/>απαλλάσσει<text:s/>τις<text:s/>επιχειρήσεις<text:s/>που<text:s/>παράγουν<text:s/>απόβλητα<text:s/>από<text:s/>τυχόν<text:s/>δαπάνες<text:s/>ή<text:s/>υποχρεώσεις<text:s/>που<text:s/>σχετίζονται<text:s/>με<text:s/>την<text:s/>επεξεργασία<text:s/>αποβλήτων<text:s/>και<text:s/>βαρύνουν<text:s/>τις<text:s/>εν<text:s/>λόγω<text:s/>επιχειρήσεις<text:s/>βάσει<text:s/>του<text:s/>ενωσιακού<text:s/>ή<text:s/>του<text:s/>εθνικού<text:s/>δικαίου,<text:s/>μεταξύ<text:s/>άλλων<text:s/>στο<text:s/>πλαίσιο<text:s/>προγραμμάτων<text:s/>διευρυμένης<text:s/>ευθύνης<text:s/>του<text:s/>παραγωγού,<text:s/>ή<text:s/>από<text:s/>δαπάνες<text:s/>που<text:s/>θα<text:s/>πρέπει<text:s/>να<text:s/>θεωρούνται<text:s/>συνήθεις<text:s/>δαπάνες<text:s/>για<text:s/>μια<text:s/>επιχείρηση<text:s/>(ΓΑΚ,<text:s/>άρθρο<text:s/>47,<text:s/>παρ.<text:s/>4).<text:s/>Η<text:s/>ενίσχυση<text:s/>δεν<text:s/>πρέπει<text:s/>να<text:s/>παρέχει<text:s/>κίνητρα<text:s/>για<text:s/>την<text:s/>παραγωγή<text:s/>αποβλήτων<text:s/>ή<text:s/>την<text:s/>αυξημένη<text:s/>χρήση<text:s/>πόρων<text:s/>(ΓΑΚ,<text:s/>άρθρο<text:s/>47,<text:s/>παρ.<text:s/>5),<text:s/>καθώς<text:s/>και<text:s/>για<text:s/>επενδύσεις<text:s/>που<text:s/>σχετίζονται<text:s/>με<text:s/>τεχνολογία<text:s/>που<text:s/>αποτελεί<text:s/>ήδη<text:s/>μια<text:s/>επικερδή<text:s/>εμπορική<text:s/>πρακτική<text:s/>σε<text:s/>ολόκληρη<text:s/>την<text:s/>Ευρωπαϊκή<text:s/>Ένωση.<text:s/>Η<text:s/>ενίσχυση<text:s/>δεν<text:s/>μπορεί<text:s/>να<text:s/>χορηγείται<text:s/>για<text:s/>επενδύσεις<text:s/>που<text:s/>αναλαμβάνονται<text:s/>προς<text:s/>συμμόρφωση<text:s/>με<text:s/>ενωσιακά<text:s/>πρότυπα<text:s/>που<text:s/>έχουν<text:s/>υιοθετηθεί<text:s/>και<text:s/>είναι<text:s/>σε<text:s/>ισχύ<text:s/>αλλά<text:s/>μπορεί<text:s/>να<text:s/>χορηγείται<text:s/>για<text:s/>επενδύσεις<text:s/>που<text:s/>αναλαμβάνονται<text:s/>προς<text:s/>συμμόρφωση<text:s/>με<text:s/>ενωσιακά<text:s/>πρότυπα<text:s/>που<text:s/>έχουν<text:s/>υιοθετηθεί<text:s/>και<text:s/>δεν<text:s/>έχουν<text:s/>τεθεί<text:s/>ακόμα<text:s/>σε<text:s/>ισχύ,<text:s/>υπό<text:s/>την<text:s/>προϋπόθεση<text:s/>ότι<text:s/>η<text:s/>ενίσχυση<text:s/>υλοποιείται<text:s/>και<text:s/>ολοκληρώνεται<text:s/>εντός<text:s/>18<text:s/>τουλάχιστον<text:s/>μηνών<text:s/>πριν<text:s/>τα<text:s/>εν<text:s/>λόγω<text:s/>πρότυπα<text:s/>τεθούν<text:s/>σε<text:s/>ισχύ.</text:span></text:p>
      <text:p text:style-name="P313"><text:span text:style-name="T313_1">Σε<text:s/>κάθε<text:s/>περίπτωση<text:s/>οι<text:s/>ενισχύσεις,<text:s/>δυνάμει<text:s/>της<text:s/>παρούσας,<text:s/>χορηγούνται<text:s/>πληρουμένου<text:s/>του<text:s/>συνόλου<text:s/>των<text:s/>προϋποθέσεων<text:s/>του<text:s/>Γενικού<text:s/>Μέρους<text:s/>και<text:s/>του<text:s/>κατά<text:s/>περίπτωση<text:s/>εφαρμοστέου<text:s/>άρθρου<text:s/>του<text:s/>ΓΑΚ,<text:s/>ακόμα<text:s/>και<text:s/>αν<text:s/>δεν<text:s/>αναγράφονται<text:s/>ρητά<text:s/>στην<text:s/>παρούσα<text:s/>πρόσκληση.</text:span></text:p>
      <text:h text:style-name="P314" text:outline-level="6"><text:span text:style-name="T314_1">Άρθρο<text:s/>10</text:span></text:h>
      <text:h text:style-name="P315" text:outline-level="6"><text:span text:style-name="T315_1">Μη<text:s/>Επιλέξιμες<text:s/>δαπάνες</text:span></text:h>
      <text:p text:style-name="P316"><text:span text:style-name="T316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317"><text:span text:style-name="T317_1">α.<text:s/>Τα<text:s/>λειτουργικά<text:s/>έξοδα<text:s/>της<text:s/>επένδυσης</text:span></text:p>
      <text:p text:style-name="P318"><text:span text:style-name="T318_1">β.<text:s/>Η<text:s/>αγορά<text:s/>επίπλων<text:s/>και<text:s/>σκευών<text:s/>γραφείου.</text:span></text:p>
      <text:p text:style-name="P319"><text:span text:style-name="T319_1">γ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320"><text:span text:style-name="T320_1">δ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εά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170/2014<text:s/>(Α'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'<text:s/>αυτού<text:s/>δικαίωμα<text:s/>επιφανείας<text:s/>για<text:s/>τον<text:s/>σκοπό<text:s/>αυτόν<text:s/>για<text:s/>τόσα<text:s/>έτη<text:s/>όσα<text:s/>ορίζονται<text:s/>στην<text:s/>παρ.<text:s/>4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p text:style-name="P321"><text:span text:style-name="T321_1">ε.<text:s/>Έργα<text:s/>οδοποιίας<text:s/>εκτός<text:s/>των<text:s/>ορίων<text:s/>του<text:s/>οικοπέδου<text:s/>εγκατάστασης<text:s/>της<text:s/>μονάδας.</text:span></text:p>
      <text:p text:style-name="P322"><text:span text:style-name="T322_1">στ.<text:s/>Πάσης<text:s/>φύσεως<text:s/>έξοδα,<text:s/>εισφορές,<text:s/>φόροι,<text:s/>τέλη,<text:s/>δημοσιονομικές<text:s/>επιβαρύνσεις,<text:s/>ΦΠΑ<text:s/>που<text:s/>ανακτάται,<text:s/>αποζημιώσεις,<text:s/>ασφάλιστρα<text:s/>υπέρ<text:s/>τρίτων.</text:span></text:p>
      <text:p text:style-name="P323"><text:span text:style-name="T323_1">ζ.<text:s/>Εξοπλισμός<text:s/>αναψυχής<text:s/>(όπως<text:s/>εξοπλισμός<text:s/>αναπαραγωγής<text:s/>ήχου<text:s/>και<text:s/>εικόνας<text:s/>κ.λπ.).</text:span></text:p>
      <text:p text:style-name="P324"><text:span text:style-name="T324_1">η.<text:s/>Αγορά<text:s/>υλικών<text:s/>αποσβέσιμων<text:s/>σε<text:s/>διάρκεια<text:s/>μικρότερη<text:s/>του<text:s/>ενός<text:s/>έτους.</text:span></text:p>
      <text:p text:style-name="P325"><text:span text:style-name="T325_1">θ.<text:s/>Επενδυτικές<text:s/>δαπάνες<text:s/>των<text:s/>υποβαλλόμενων<text:s/>αιτήσεων<text:s/>ενίσχυσης<text:s/>που<text:s/>χρηματοδοτούνται<text:s/>από<text:s/>άλλο<text:s/>επενδυτικό<text:s/>πρόγραμμα.</text:span></text:p>
      <text:p text:style-name="P326"><text:span text:style-name="T326_1">ι.<text:s/>Δαπάνες<text:s/>με<text:s/>σκοπό<text:s/>τη<text:s/>συμμόρφωση<text:s/>με<text:s/>τα<text:s/>ενωσιακά<text:s/>πρότυπα.</text:span></text:p>
      <text:p text:style-name="P327"><text:span text:style-name="T327_1">ια.<text:s/>Υπερβάσεις<text:s/>κόστους<text:s/>εκτός<text:s/>από<text:s/>τις<text:s/>περιπτώσεις<text:s/>που<text:s/>έχουν<text:s/>γίνει<text:s/>αποδεκτές<text:s/>στο<text:s/>πλαίσιο<text:s/>αιτήματος<text:s/>τροποποίησης<text:s/>του<text:s/>δικαιούχου.</text:span></text:p>
      <text:p text:style-name="P328"><text:span text:style-name="T328_1">ιβ.<text:s/>Αμοιβές<text:s/>προσωπικού,<text:s/>συμπεριλαμβανομένων<text:s/>των<text:s/>επιβαρύνσεων<text:s/>της<text:s/>κοινωνικής<text:s/>ασφάλισης,<text:s/>πληρωτέες<text:s/>από<text:s/>τον<text:s/>δικαιούχο<text:s/>στο<text:s/>προσωπικό<text:s/>του.</text:span></text:p>
      <text:p text:style-name="P329"><text:span text:style-name="T329_1">Έργα<text:s/>των<text:s/>οποίων<text:s/>η<text:s/>υλοποίηση<text:s/>ξεκίνησε<text:s/>προγενέστερα<text:s/>της<text:s/>ημερομηνίας<text:s/>υποβολής<text:s/>της<text:s/>αίτησης<text:s/>ενίσχυσης<text:s/>στην<text:s/>παρούσα<text:s/>δράση<text:s/>ενίσχυσης,<text:s/>δεν<text:s/>είναι<text:s/>επιλέξιμα.</text:span></text:p>
      <text:p text:style-name="P330"><text:span text:style-name="T330_1">Κάθε<text:s/>άλλη<text:s/>δαπάνη<text:s/>που<text:s/>δεν<text:s/>είναι<text:s/>επιλέξιμη<text:s/>δυνάμει<text:s/>του<text:s/>κατά<text:s/>περίπτωση<text:s/>εφαρμοστέου<text:s/>άρθρου<text:s/>του<text:s/>ΓΑΚ<text:s/>ακόμα<text:s/>και<text:s/>αν<text:s/>δεν<text:s/>αναγράφεται<text:s/>ρητά<text:s/>στην<text:s/>παρούσα.</text:span></text:p>
      <text:h text:style-name="P331" text:outline-level="6"><text:span text:style-name="T331_1">Άρθρο<text:s/>11</text:span></text:h>
      <text:h text:style-name="P332" text:outline-level="6"><text:span text:style-name="T332_1">Ένταση<text:s/>ενισχύσεων</text:span></text:h>
      <text:p text:style-name="P333"><text:span text:style-name="T333_1">Τα<text:s/>όρια<text:s/>του<text:s/>αιτούμενου<text:s/>προϋπολογισμού<text:s/>κάθε<text:s/>αίτησης<text:s/>χρηματοδότησης<text:s/>είναι<text:s/>τα<text:s/>ακόλουθα:</text:span></text:p>
      <text:p text:style-name="P334"><text:span text:style-name="T334_1">Πίνακας<text:s/>1:Καθορισμός<text:s/>ορίων<text:s/>προϋπολογισμού<text:s/>του<text:s/>υποβαλλόμενου<text:s/>επιχειρηματικού<text:s/>σχεδίου</text:span></text:p>
      <table:table table:style-name="Table3">
        <table:table-column table:style-name="Column5"/>
        <table:table-column table:style-name="Column6"/>
        <table:table-row table:style-name="Row53">
          <table:table-cell table:style-name="Cell99">
            <text:p text:style-name="P335"><text:span text:style-name="T335_1">Μέγεθος<text:s/>επιχειρήσεων</text:span></text:p>
          </table:table-cell>
          <table:table-cell table:style-name="Cell100">
            <text:p text:style-name="P336"><text:span text:style-name="T336_1">Κατώτατος<text:s/>αιτούμενος<text:s/>επιλέξιμος<text:s/>προϋπολογισμός</text:span></text:p>
          </table:table-cell>
        </table:table-row>
        <table:table-row table:style-name="Row54">
          <table:table-cell table:style-name="Cell101">
            <text:p text:style-name="P337"><text:span text:style-name="T337_1">Πολύ<text:s/>μικρές<text:s/>-Μικρές<text:s/>Επιχειρήσεις</text:span></text:p>
          </table:table-cell>
          <table:table-cell table:style-name="Cell102">
            <text:p text:style-name="P338"><text:span text:style-name="T338_1">300.000<text:s/>ευρώ</text:span></text:p>
          </table:table-cell>
        </table:table-row>
        <table:table-row table:style-name="Row55">
          <table:table-cell table:style-name="Cell103">
            <text:p text:style-name="P339"><text:span text:style-name="T339_1">Μεσαίες<text:s/>Επιχειρήσεις</text:span></text:p>
          </table:table-cell>
          <table:table-cell table:style-name="Cell104">
            <text:p text:style-name="P340"><text:span text:style-name="T340_1">500.000<text:s/>ευρώ</text:span></text:p>
          </table:table-cell>
        </table:table-row>
        <table:table-row table:style-name="Row56">
          <table:table-cell table:style-name="Cell105">
            <text:p text:style-name="P341"><text:span text:style-name="T341_1">Μεγάλες<text:s/>Επιχειρήσεις</text:span></text:p>
          </table:table-cell>
          <table:table-cell table:style-name="Cell106">
            <text:p text:style-name="P342"><text:span text:style-name="T342_1">1.000.000<text:s/>ευρώ</text:span></text:p>
          </table:table-cell>
        </table:table-row>
      </table:table>
      <text:p text:style-name="P343"><text:span text:style-name="T343_1">Τα<text:s/>ποσοστά<text:s/>της<text:s/>έντασης<text:s/>ενίσχυσης,<text:s/>για<text:s/>τις<text:s/>περιφερειακές<text:s/>ενισχύσεις<text:s/>διαμορφώνονται<text:s/>σύμφωνα<text:s/>με<text:s/>τον,<text:s/>εν<text:s/>ισχύι<text:s/>κατά<text:s/>την<text:s/>ημερομηνία<text:s/>έναρξης<text:s/>υποβολής<text:s/>αιτήσεων<text:s/>υπαγωγής,<text:s/>χάρτη<text:s/>περιφερειακών<text:s/>ενισχύσεων,<text:s/>και<text:s/>αποτυπώνονται<text:s/>συνολικά<text:s/>στον<text:s/>παρακάτω<text:s/>πίνακα<text:s/>2:</text:span></text:p>
      <text:p text:style-name="P344"><text:span text:style-name="T344_1">Πίνακας<text:s/>2:<text:s/>Καθορισμός<text:s/>ποσοστών<text:s/>έντασης<text:s/>ενίσχυσης<text:s/>(άρθρο<text:s/>14<text:s/>του<text:s/>ΓΑΚ)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7">
          <table:table-cell table:style-name="Cell107">
            <text:p text:style-name="P345"><text:span text:style-name="T345_1">Περιφέρεια</text:span></text:p>
          </table:table-cell>
          <table:table-cell table:style-name="Cell108">
            <text:p text:style-name="P346"><text:span text:style-name="T346_1">Περιφερειακή<text:s/>Ενότητα</text:span></text:p>
          </table:table-cell>
          <table:table-cell table:style-name="Cell109">
            <text:p text:style-name="P347"><text:span text:style-name="T347_1">Περιφέρειες<text:s/>του<text:s/>άρθρου<text:s/>107<text:s/>ΣΛΕΕ</text:span></text:p>
          </table:table-cell>
          <table:table-cell table:style-name="Cell110">
            <text:p text:style-name="P348"><text:span text:style-name="T348_1">Μεγάλες<text:s/>Επιχειρήσεις</text:span></text:p>
          </table:table-cell>
          <table:table-cell table:style-name="Cell111">
            <text:p text:style-name="P349"><text:span text:style-name="T349_1">Μεσαίες<text:s/>Επιχειρήσεις</text:span></text:p>
          </table:table-cell>
          <table:table-cell table:style-name="Cell112">
            <text:p text:style-name="P350"><text:span text:style-name="T350_1">Μικρές<text:s/>Επιχειρήσεις</text:span></text:p>
          </table:table-cell>
        </table:table-row>
        <table:table-row table:style-name="Row58">
          <table:table-cell table:style-name="Cell113">
            <text:p text:style-name="P351"><text:span text:style-name="T351_1">Αττικής</text:span></text:p>
          </table:table-cell>
          <table:table-cell table:style-name="Cell114">
            <text:p text:style-name="P352"><text:span text:style-name="T352_1">Δυτικού<text:s/>Τομέα<text:s/>Αθηνών</text:span></text:p>
          </table:table-cell>
          <table:table-cell table:style-name="Cell115">
            <text:p text:style-name="P353"><text:span text:style-name="T353_1">γ'</text:span></text:p>
          </table:table-cell>
          <table:table-cell table:style-name="Cell116">
            <text:p text:style-name="P354"><text:span text:style-name="T354_1">15%</text:span></text:p>
          </table:table-cell>
          <table:table-cell table:style-name="Cell117">
            <text:p text:style-name="P355"><text:span text:style-name="T355_1">25%</text:span></text:p>
          </table:table-cell>
          <table:table-cell table:style-name="Cell118">
            <text:p text:style-name="P356"><text:span text:style-name="T356_1">35%</text:span></text:p>
          </table:table-cell>
        </table:table-row>
        <table:table-row table:style-name="Row59">
          <table:table-cell table:style-name="Cell119">
            <text:p text:style-name="P357"/>
          </table:table-cell>
          <table:table-cell table:style-name="Cell120">
            <text:p text:style-name="P358"><text:span text:style-name="T358_1">Ανατολικής<text:s/>Αττικής,<text:s/>Δυτικής<text:s/>Αττικής,<text:s/>Πειραιώς<text:s/>Και<text:s/>Νήσων</text:span></text:p>
          </table:table-cell>
          <table:table-cell table:style-name="Cell121">
            <text:p text:style-name="P359"><text:span text:style-name="T359_1">γ'</text:span></text:p>
          </table:table-cell>
          <table:table-cell table:style-name="Cell122">
            <text:p text:style-name="P360"><text:span text:style-name="T360_1">25%</text:span></text:p>
          </table:table-cell>
          <table:table-cell table:style-name="Cell123">
            <text:p text:style-name="P361"><text:span text:style-name="T361_1">35%</text:span></text:p>
          </table:table-cell>
          <table:table-cell table:style-name="Cell124">
            <text:p text:style-name="P362"><text:span text:style-name="T362_1">45%</text:span></text:p>
          </table:table-cell>
        </table:table-row>
        <table:table-row table:style-name="Row60">
          <table:table-cell table:style-name="Cell125">
            <text:p text:style-name="P363"><text:span text:style-name="T363_1">Ανατ.<text:s/>Μακεδονίας<text:s/>και<text:s/>Θράκης</text:span></text:p>
          </table:table-cell>
          <table:table-cell table:style-name="Cell126">
            <text:p text:style-name="P364"><text:span text:style-name="T364_1">Ολες</text:span></text:p>
          </table:table-cell>
          <table:table-cell table:style-name="Cell127">
            <text:p text:style-name="P365"><text:span text:style-name="T365_1">α'</text:span></text:p>
          </table:table-cell>
          <table:table-cell table:style-name="Cell128">
            <text:p text:style-name="P366"><text:span text:style-name="T366_1">50%</text:span></text:p>
          </table:table-cell>
          <table:table-cell table:style-name="Cell129">
            <text:p text:style-name="P367"><text:span text:style-name="T367_1">60%</text:span></text:p>
          </table:table-cell>
          <table:table-cell table:style-name="Cell130">
            <text:p text:style-name="P368"><text:span text:style-name="T368_1">70%</text:span></text:p>
          </table:table-cell>
        </table:table-row>
        <table:table-row table:style-name="Row61">
          <table:table-cell table:style-name="Cell131">
            <text:p text:style-name="P369"><text:span text:style-name="T369_1">Βορείου<text:s/>Αιγαίου</text:span></text:p>
          </table:table-cell>
          <table:table-cell table:style-name="Cell132">
            <text:p text:style-name="P370"/>
          </table:table-cell>
          <table:table-cell table:style-name="Cell133">
            <text:p text:style-name="P371"><text:span text:style-name="T371_1">α'</text:span></text:p>
          </table:table-cell>
          <table:table-cell table:style-name="Cell134">
            <text:p text:style-name="P372"><text:span text:style-name="T372_1">60%</text:span></text:p>
          </table:table-cell>
          <table:table-cell table:style-name="Cell135">
            <text:p text:style-name="P373"><text:span text:style-name="T373_1">70%</text:span></text:p>
          </table:table-cell>
          <table:table-cell table:style-name="Cell136">
            <text:p text:style-name="P374"><text:span text:style-name="T374_1">75%</text:span></text:p>
          </table:table-cell>
        </table:table-row>
        <table:table-row table:style-name="Row62">
          <table:table-cell table:style-name="Cell137">
            <text:p text:style-name="P375"><text:span text:style-name="T375_1">Δυτικής<text:s/>Ελλάδος</text:span></text:p>
          </table:table-cell>
          <table:table-cell table:style-name="Cell138">
            <text:p text:style-name="P376"/>
          </table:table-cell>
          <table:table-cell table:style-name="Cell139">
            <text:p text:style-name="P377"><text:span text:style-name="T377_1">α'</text:span></text:p>
          </table:table-cell>
          <table:table-cell table:style-name="Cell140">
            <text:p text:style-name="P378"><text:span text:style-name="T378_1">50%</text:span></text:p>
          </table:table-cell>
          <table:table-cell table:style-name="Cell141">
            <text:p text:style-name="P379"><text:span text:style-name="T379_1">60%</text:span></text:p>
          </table:table-cell>
          <table:table-cell table:style-name="Cell142">
            <text:p text:style-name="P380"><text:span text:style-name="T380_1">70%</text:span></text:p>
          </table:table-cell>
        </table:table-row>
        <table:table-row table:style-name="Row63">
          <table:table-cell table:style-name="Cell143">
            <text:p text:style-name="P381"><text:span text:style-name="T381_1">Δυτικής<text:s/>Μακεδονίας</text:span></text:p>
          </table:table-cell>
          <table:table-cell table:style-name="Cell144">
            <text:p text:style-name="P382"/>
          </table:table-cell>
          <table:table-cell table:style-name="Cell145">
            <text:p text:style-name="P383"><text:span text:style-name="T383_1">α'</text:span></text:p>
          </table:table-cell>
          <table:table-cell table:style-name="Cell146">
            <text:p text:style-name="P384"><text:span text:style-name="T384_1">50%</text:span></text:p>
          </table:table-cell>
          <table:table-cell table:style-name="Cell147">
            <text:p text:style-name="P385"><text:span text:style-name="T385_1">60%</text:span></text:p>
          </table:table-cell>
          <table:table-cell table:style-name="Cell148">
            <text:p text:style-name="P386"><text:span text:style-name="T386_1">70%</text:span></text:p>
          </table:table-cell>
        </table:table-row>
        <table:table-row table:style-name="Row64">
          <table:table-cell table:style-name="Cell149">
            <text:p text:style-name="P387"><text:span text:style-name="T387_1">Ηπείρου</text:span></text:p>
          </table:table-cell>
          <table:table-cell table:style-name="Cell150">
            <text:p text:style-name="P388"/>
          </table:table-cell>
          <table:table-cell table:style-name="Cell151">
            <text:p text:style-name="P389"><text:span text:style-name="T389_1">α'</text:span></text:p>
          </table:table-cell>
          <table:table-cell table:style-name="Cell152">
            <text:p text:style-name="P390"><text:span text:style-name="T390_1">50%</text:span></text:p>
          </table:table-cell>
          <table:table-cell table:style-name="Cell153">
            <text:p text:style-name="P391"><text:span text:style-name="T391_1">60%</text:span></text:p>
          </table:table-cell>
          <table:table-cell table:style-name="Cell154">
            <text:p text:style-name="P392"><text:span text:style-name="T392_1">70%</text:span></text:p>
          </table:table-cell>
        </table:table-row>
        <table:table-row table:style-name="Row65">
          <table:table-cell table:style-name="Cell155">
            <text:p text:style-name="P393"><text:span text:style-name="T393_1">Θεσσαλίας</text:span></text:p>
          </table:table-cell>
          <table:table-cell table:style-name="Cell156">
            <text:p text:style-name="P394"/>
          </table:table-cell>
          <table:table-cell table:style-name="Cell157">
            <text:p text:style-name="P395"><text:span text:style-name="T395_1">α'</text:span></text:p>
          </table:table-cell>
          <table:table-cell table:style-name="Cell158">
            <text:p text:style-name="P396"><text:span text:style-name="T396_1">50%</text:span></text:p>
          </table:table-cell>
          <table:table-cell table:style-name="Cell159">
            <text:p text:style-name="P397"><text:span text:style-name="T397_1">60%</text:span></text:p>
          </table:table-cell>
          <table:table-cell table:style-name="Cell160">
            <text:p text:style-name="P398"><text:span text:style-name="T398_1">70%</text:span></text:p>
          </table:table-cell>
        </table:table-row>
        <table:table-row table:style-name="Row66">
          <table:table-cell table:style-name="Cell161">
            <text:p text:style-name="P399"><text:span text:style-name="T399_1">Ιονίων<text:s/>Νήσων</text:span></text:p>
          </table:table-cell>
          <table:table-cell table:style-name="Cell162">
            <text:p text:style-name="P400"/>
          </table:table-cell>
          <table:table-cell table:style-name="Cell163">
            <text:p text:style-name="P401"><text:span text:style-name="T401_1">α'</text:span></text:p>
          </table:table-cell>
          <table:table-cell table:style-name="Cell164">
            <text:p text:style-name="P402"><text:span text:style-name="T402_1">40%</text:span></text:p>
          </table:table-cell>
          <table:table-cell table:style-name="Cell165">
            <text:p text:style-name="P403"><text:span text:style-name="T403_1">50%</text:span></text:p>
          </table:table-cell>
          <table:table-cell table:style-name="Cell166">
            <text:p text:style-name="P404"><text:span text:style-name="T404_1">60%</text:span></text:p>
          </table:table-cell>
        </table:table-row>
        <table:table-row table:style-name="Row67">
          <table:table-cell table:style-name="Cell167">
            <text:p text:style-name="P405"><text:span text:style-name="T405_1">Κεντρικής<text:s/>Μακεδονίας</text:span></text:p>
          </table:table-cell>
          <table:table-cell table:style-name="Cell168">
            <text:p text:style-name="P406"/>
          </table:table-cell>
          <table:table-cell table:style-name="Cell169">
            <text:p text:style-name="P407"><text:span text:style-name="T407_1">α'</text:span></text:p>
          </table:table-cell>
          <table:table-cell table:style-name="Cell170">
            <text:p text:style-name="P408"><text:span text:style-name="T408_1">50%</text:span></text:p>
          </table:table-cell>
          <table:table-cell table:style-name="Cell171">
            <text:p text:style-name="P409"><text:span text:style-name="T409_1">60%</text:span></text:p>
          </table:table-cell>
          <table:table-cell table:style-name="Cell172">
            <text:p text:style-name="P410"><text:span text:style-name="T410_1">70%</text:span></text:p>
          </table:table-cell>
        </table:table-row>
        <table:table-row table:style-name="Row68">
          <table:table-cell table:style-name="Cell173">
            <text:p text:style-name="P411"><text:span text:style-name="T411_1">Κρήτης</text:span></text:p>
          </table:table-cell>
          <table:table-cell table:style-name="Cell174">
            <text:p text:style-name="P412"/>
          </table:table-cell>
          <table:table-cell table:style-name="Cell175">
            <text:p text:style-name="P413"><text:span text:style-name="T413_1">α'</text:span></text:p>
          </table:table-cell>
          <table:table-cell table:style-name="Cell176">
            <text:p text:style-name="P414"><text:span text:style-name="T414_1">50%</text:span></text:p>
          </table:table-cell>
          <table:table-cell table:style-name="Cell177">
            <text:p text:style-name="P415"><text:span text:style-name="T415_1">60%</text:span></text:p>
          </table:table-cell>
          <table:table-cell table:style-name="Cell178">
            <text:p text:style-name="P416"><text:span text:style-name="T416_1">70%</text:span></text:p>
          </table:table-cell>
        </table:table-row>
        <table:table-row table:style-name="Row69">
          <table:table-cell table:style-name="Cell179">
            <text:p text:style-name="P417"><text:span text:style-name="T417_1">Νοτίου<text:s/>Αιγαίου</text:span></text:p>
          </table:table-cell>
          <table:table-cell table:style-name="Cell180">
            <text:p text:style-name="P418"/>
          </table:table-cell>
          <table:table-cell table:style-name="Cell181">
            <text:p text:style-name="P419"><text:span text:style-name="T419_1">α'</text:span></text:p>
          </table:table-cell>
          <table:table-cell table:style-name="Cell182">
            <text:p text:style-name="P420"><text:span text:style-name="T420_1">40%</text:span></text:p>
          </table:table-cell>
          <table:table-cell table:style-name="Cell183">
            <text:p text:style-name="P421"><text:span text:style-name="T421_1">50%</text:span></text:p>
          </table:table-cell>
          <table:table-cell table:style-name="Cell184">
            <text:p text:style-name="P422"><text:span text:style-name="T422_1">60%</text:span></text:p>
          </table:table-cell>
        </table:table-row>
        <table:table-row table:style-name="Row70">
          <table:table-cell table:style-name="Cell185">
            <text:p text:style-name="P423"><text:span text:style-name="T423_1">Πελοποννήσου</text:span></text:p>
          </table:table-cell>
          <table:table-cell table:style-name="Cell186">
            <text:p text:style-name="P424"/>
          </table:table-cell>
          <table:table-cell table:style-name="Cell187">
            <text:p text:style-name="P425"><text:span text:style-name="T425_1">α'</text:span></text:p>
          </table:table-cell>
          <table:table-cell table:style-name="Cell188">
            <text:p text:style-name="P426"><text:span text:style-name="T426_1">40%</text:span></text:p>
          </table:table-cell>
          <table:table-cell table:style-name="Cell189">
            <text:p text:style-name="P427"><text:span text:style-name="T427_1">50%</text:span></text:p>
          </table:table-cell>
          <table:table-cell table:style-name="Cell190">
            <text:p text:style-name="P428"><text:span text:style-name="T428_1">60%</text:span></text:p>
          </table:table-cell>
        </table:table-row>
        <table:table-row table:style-name="Row71">
          <table:table-cell table:style-name="Cell191">
            <text:p text:style-name="P429"><text:span text:style-name="T429_1">ΠΕΡΙΟΧΕΣ<text:s/>ΔΙΚΑΙΗΣ<text:s/>ΜΕΤΑΒΑΣΗΣ<text:s/></text:span></text:p>
            <text:p text:style-name="P430"><text:span text:style-name="T430_1">Αρκαδία<text:s/>(Δήμος<text:s/>Μεγαλόπολης,<text:s/>Δήμος<text:s/>Γορτυνίας,<text:s/>Δήμος<text:s/>Τρίπολης)<text:s/>Μεσσηνία<text:s/>(Δήμος<text:s/>Οιχαλίας)</text:span></text:p>
          </table:table-cell>
          <table:table-cell table:style-name="Cell192">
            <text:p text:style-name="P431"/>
          </table:table-cell>
          <table:table-cell table:style-name="Cell193">
            <text:p text:style-name="P432"><text:span text:style-name="T432_1">α'</text:span></text:p>
          </table:table-cell>
          <table:table-cell table:style-name="Cell194">
            <text:p text:style-name="P433"><text:span text:style-name="T433_1">50%</text:span></text:p>
          </table:table-cell>
          <table:table-cell table:style-name="Cell195">
            <text:p text:style-name="P434"><text:span text:style-name="T434_1">60%</text:span></text:p>
          </table:table-cell>
          <table:table-cell table:style-name="Cell196">
            <text:p text:style-name="P435"><text:span text:style-name="T435_1">70%</text:span></text:p>
          </table:table-cell>
        </table:table-row>
        <table:table-row table:style-name="Row72">
          <table:table-cell table:style-name="Cell197">
            <text:p text:style-name="P436"><text:span text:style-name="T436_1">Στερεάς<text:s/>Ελλάδας</text:span></text:p>
          </table:table-cell>
          <table:table-cell table:style-name="Cell198">
            <text:p text:style-name="P437"/>
          </table:table-cell>
          <table:table-cell table:style-name="Cell199">
            <text:p text:style-name="P438"><text:span text:style-name="T438_1">α'</text:span></text:p>
          </table:table-cell>
          <table:table-cell table:style-name="Cell200">
            <text:p text:style-name="P439"><text:span text:style-name="T439_1">40%</text:span></text:p>
          </table:table-cell>
          <table:table-cell table:style-name="Cell201">
            <text:p text:style-name="P440"><text:span text:style-name="T440_1">50%</text:span></text:p>
          </table:table-cell>
          <table:table-cell table:style-name="Cell202">
            <text:p text:style-name="P441"><text:span text:style-name="T441_1">60%</text:span></text:p>
          </table:table-cell>
        </table:table-row>
      </table:table>
      <text:p text:style-name="P442"><text:span text:style-name="T442_1">Πίνακας<text:s/>3:<text:s/>Καθορισμός<text:s/>ποσοστών<text:s/>έντασης<text:s/>ενίσχυσης<text:s/>(άρθρο<text:s/>17<text:s/>του<text:s/>ΓΑΚ)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3">
          <table:table-cell table:style-name="Cell203">
            <text:p text:style-name="P443"><text:span text:style-name="T443_1">Περιφέρεια</text:span></text:p>
          </table:table-cell>
          <table:table-cell table:style-name="Cell204">
            <text:p text:style-name="P444"><text:span text:style-name="T444_1">Περιφερειακή<text:s/>Ενότητα</text:span></text:p>
          </table:table-cell>
          <table:table-cell table:style-name="Cell205">
            <text:p text:style-name="P445"><text:span text:style-name="T445_1">Περιφέρειες<text:s/>του<text:s/>άρθρου<text:s/>107<text:s/>ΣΛΕΕ</text:span></text:p>
          </table:table-cell>
          <table:table-cell table:style-name="Cell206">
            <text:p text:style-name="P446"><text:span text:style-name="T446_1">Μεγάλες<text:s/>Επιχειρήσεις</text:span></text:p>
          </table:table-cell>
          <table:table-cell table:style-name="Cell207">
            <text:p text:style-name="P447"><text:span text:style-name="T447_1">Μεσαίες<text:s/>Επιχειρήσεις</text:span></text:p>
          </table:table-cell>
          <table:table-cell table:style-name="Cell208">
            <text:p text:style-name="P448"><text:span text:style-name="T448_1">Μικρές<text:s/>Επιχειρήσεις</text:span></text:p>
          </table:table-cell>
        </table:table-row>
        <table:table-row table:style-name="Row74">
          <table:table-cell table:style-name="Cell209">
            <text:p text:style-name="P449"><text:span text:style-name="T449_1">Αττικής</text:span></text:p>
          </table:table-cell>
          <table:table-cell table:style-name="Cell210">
            <text:p text:style-name="P450"><text:span text:style-name="T450_1">Βορείου,<text:s/>Νοτίου<text:s/>και<text:s/>Κεντρικού<text:s/>Τομέα<text:s/>Αθηνών</text:span></text:p>
          </table:table-cell>
          <table:table-cell table:style-name="Cell211">
            <text:p text:style-name="P451"><text:span text:style-name="T451_1">-</text:span></text:p>
          </table:table-cell>
          <table:table-cell table:style-name="Cell212">
            <text:p text:style-name="P452"><text:span text:style-name="T452_1">-</text:span></text:p>
          </table:table-cell>
          <table:table-cell table:style-name="Cell213">
            <text:p text:style-name="P453"><text:span text:style-name="T453_1">10%</text:span></text:p>
          </table:table-cell>
          <table:table-cell table:style-name="Cell214">
            <text:p text:style-name="P454"><text:span text:style-name="T454_1">20%</text:span></text:p>
          </table:table-cell>
        </table:table-row>
      </table:table>
      <text:p text:style-name="P455"><text:span text:style-name="T455_1">1.</text:span><text:span text:style-name="T455_2"><text:s/>Αυξημένα<text:s/>ποσοστά<text:s/>ενισχύσεων<text:s/>χορηγούνται<text:s/>για<text:s/>τα<text:s/>επενδυτικά<text:s/>σχέδια<text:s/>που<text:s/>υλοποιούνται<text:s/>σε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456"><text:span text:style-name="T456_1">Επισημαίνεται<text:s/>ότι,<text:s/>οι<text:s/>εντάσεις<text:s/>ενίσχυσης<text:s/>δεν<text:s/>μπορούν<text:s/>να<text:s/>ξεπεράσουν<text:s/>τις<text:s/>μέγιστες<text:s/>εντάσεις<text:s/>του<text:s/>ΧΠΕ,<text:s/>όπως<text:s/>αυτός<text:s/>ισχύει<text:s/>κατά<text:s/>την<text:s/>ημερομηνία<text:s/>έναρξης<text:s/>υποβολής<text:s/>αιτήσεων<text:s/>υπαγωγής,<text:s/>στην<text:s/>περίπτωση<text:s/>των<text:s/>περιφερειακών<text:s/>ενισχύσεων<text:s/>(άρθρο<text:s/>14<text:s/>του<text:s/>ΓΑΚ),<text:s/>καθώς<text:s/>και<text:s/>τις<text:s/>μέγιστες<text:s/>εντάσεις<text:s/>που<text:s/>ορίζονται<text:s/>στα<text:s/>άρθρα<text:s/>17,<text:s/>18,<text:s/>25,<text:s/>28,<text:s/>36β,<text:s/>41,<text:s/>45<text:s/>και<text:s/>47<text:s/>του<text:s/>ΓΑΚ.</text:span></text:p>
      <text:p text:style-name="P457"><text:span text:style-name="T457_1">2.</text:span><text:span text:style-name="T457_2"><text:s/>Για<text:s/>τον<text:s/>υπολογισμό<text:s/>της<text:s/>έντασης<text:s/>των<text:s/>ενισχύσεων<text:s/>και<text:s/>των<text:s/>επιλέξιμων<text:s/>δαπανών,<text:s/>όλα<text:s/>τα<text:s/>στοιχεία<text:s/>που<text:s/>χρησιμοποιούνται<text:s/>υπολογίζονται<text:s/>πριν<text:s/>από<text:s/>την<text:s/>αφαίρεση<text:s/>φόρων<text:s/>ή<text:s/>άλλων<text:s/>επιβαρύνσεων.</text:span></text:p>
      <text:p text:style-name="P458"><text:span text:style-name="T458_1">3.</text:span><text:span text:style-name="T458_2"><text:s/>Η<text:s/>ένταση<text:s/>της<text:s/>ενίσχυσης<text:s/>σε<text:s/>συμβουλευτικές<text:s/>υπηρεσίες<text:s/>σε<text:s/>MME<text:s/>δεν<text:s/>δύναται<text:s/>να<text:s/>υπερβαίνει,<text:s/>σε<text:s/>ποσοστό,<text:s/>το<text:s/>50%<text:s/>της<text:s/>επιλέξιμης<text:s/>δαπάνης<text:s/>(ΓΑΚ,<text:s/>άρθρο<text:s/>18,<text:s/>παρ.<text:s/>2).</text:span></text:p>
      <text:p text:style-name="P459"><text:span text:style-name="T459_1">4.</text:span><text:span text:style-name="T459_2"><text:s/>Η<text:s/>ένταση<text:s/>της<text:s/>ενίσχυσης<text:s/>για<text:s/>έρευνα<text:s/>και<text:s/>ανάπτυξη<text:s/>για<text:s/>κάθε<text:s/>δικαιούχο<text:s/>δεν<text:s/>δύναται<text:s/>να<text:s/>υπερβαίνει,<text:s/>σε<text:s/>ποσοστό<text:s/>(ΓΑΚ,<text:s/>άρθρο<text:s/>25,<text:s/>παρ.<text:s/>5):</text:span></text:p>
      <text:p text:style-name="P460"><text:span text:style-name="T460_1">-</text:span><text:span text:style-name="T460_2"><text:tab/></text:span><text:span text:style-name="T460_3">Το<text:s/>100%<text:s/>της<text:s/>επιλέξιμης<text:s/>δαπάνης,<text:s/>για<text:s/>βασική<text:s/>έρευνα,</text:span></text:p>
      <text:p text:style-name="P461"><text:span text:style-name="T461_1">-</text:span><text:span text:style-name="T461_2"><text:tab/></text:span><text:span text:style-name="T461_3">το<text:s/>50%<text:s/>της<text:s/>επιλέξιμης<text:s/>δαπάνης,<text:s/>για<text:s/>βιομηχανική<text:s/>έρευνα,</text:span></text:p>
      <text:p text:style-name="P462"><text:span text:style-name="T462_1">-</text:span><text:span text:style-name="T462_2"><text:tab/></text:span><text:span text:style-name="T462_3">το<text:s/>25%<text:s/>για<text:s/>την<text:s/>πειραματική<text:s/>ανάπτυξη<text:s/>και</text:span></text:p>
      <text:p text:style-name="P463"><text:span text:style-name="T463_1">-</text:span><text:span text:style-name="T463_2"><text:tab/></text:span><text:span text:style-name="T463_3">το<text:s/>50%,<text:s/>για<text:s/>τις<text:s/>μελέτες<text:s/>σκοπιμότητας.</text:span></text:p>
      <text:p text:style-name="P464"><text:span text:style-name="T464_1">Η<text:s/>ένταση<text:s/>της<text:s/>ενίσχυσης<text:s/>για<text:s/>τη<text:s/>βιομηχανική<text:s/>έρευνα<text:s/>και<text:s/>την<text:s/>πειραματική<text:s/>ανάπτυξη<text:s/>(ΓΑΚ,<text:s/>άρθρο<text:s/>25,<text:s/>παρ.<text:s/>6)<text:s/>αυξάνεται<text:s/>έως<text:s/>το<text:s/>80<text:s/>%,<text:s/>κατ'<text:s/>ανώτατο<text:s/>όριο,<text:s/>σύμφωνα<text:s/>με<text:s/>τα<text:s/>στοιχεία<text:s/>α)<text:s/>έως<text:s/>δ),<text:s/>όπου<text:s/>τα<text:s/>στοιχεία<text:s/>β),<text:s/>γ)<text:s/>και<text:s/>δ)<text:s/>δεν<text:s/>πρέπει<text:s/>να<text:s/>συνδυάζονται<text:s/>μεταξύ<text:s/>τους:</text:span></text:p>
      <text:p text:style-name="P465"><text:span text:style-name="T465_1">α)</text:span><text:span text:style-name="T465_2"><text:tab/></text:span><text:span text:style-name="T465_3">Κατά<text:s/>10<text:s/>εκατοστιαίες<text:s/>μονάδες<text:s/>για<text:s/>τις<text:s/>μεσαίες<text:s/>επιχειρήσεις<text:s/>και<text:s/>κατά<text:s/>20<text:s/>εκατοστιαίες<text:s/>μονάδες<text:s/>για<text:s/>τις<text:s/>μικρές<text:s/>επιχειρήσεις·</text:span></text:p>
      <text:p text:style-name="P466"><text:span text:style-name="T466_1">β)</text:span><text:span text:style-name="T466_2"><text:tab/></text:span><text:span text:style-name="T466_3">κατά<text:s/>15<text:s/>εκατοστιαίες<text:s/>μονάδες,<text:s/>εάν<text:s/>πληρούνται<text:s/>μία<text:s/>από<text:s/>τις<text:s/>ακόλουθες<text:s/>προϋποθέσεις:</text:span></text:p>
      <text:p text:style-name="P467"><text:span text:style-name="T467_1">i.<text:s/>Το<text:s/>έργο<text:s/>προβλέπει<text:s/>πραγματική<text:s/>συνεργασία:</text:span></text:p>
      <text:p text:style-name="P468"><text:span text:style-name="T468_1">-</text:span><text:span text:style-name="T468_2"><text:tab/></text:span><text:span text:style-name="T468_3">Μεταξύ<text:s/>επιχειρήσεων<text:s/>από<text:s/>τις<text:s/>οποίες<text:s/>τουλάχιστον<text:s/>μία<text:s/>είναι<text:s/>ΜΜΕ<text:s/>ή<text:s/>το<text:s/>έργο<text:s/>πραγματοποιείται<text:s/>σε<text:s/>τουλάχιστον<text:s/>δύο<text:s/>κράτη<text:s/>μέλη<text:s/>ή<text:s/>σε<text:s/>ένα<text:s/>κράτος<text:s/>μέλος<text:s/>και<text:s/>σε<text:s/>ένα<text:s/>συμβαλλόμενο<text:s/>μέρος<text:s/>της<text:s/>συμφωνίας<text:s/>ΕΟΧ<text:s/>και<text:s/>καμία<text:s/>μεμονωμένη<text:s/>επιχείρηση<text:s/>δεν<text:s/>φέρει<text:s/>άνω<text:s/>του<text:s/>70<text:s/>%<text:s/>των<text:s/>επιλέξιμων<text:s/>δαπανών,<text:s/>ή</text:span></text:p>
      <text:p text:style-name="P469"><text:span text:style-name="T469_1">-</text:span><text:span text:style-name="T469_2"><text:tab/></text:span><text:span text:style-name="T469_3">μεταξύ<text:s/>μιας<text:s/>επιχείρησης<text:s/>και<text:s/>ενός<text:s/>ή<text:s/>περισσοτέρων<text:s/>οργανισμών<text:s/>έρευνας<text:s/>και<text:s/>διάδοσης<text:s/>γνώσεων,<text:s/>οι<text:s/>οποίοι<text:s/>φέρουν<text:s/>τουλάχιστον<text:s/>το<text:s/>10%<text:s/>των<text:s/>επιλέξιμων<text:s/>δαπανών<text:s/>και<text:s/>έχουν<text:s/>δικαίωμα<text:s/>να<text:s/>δημοσιεύουν<text:s/>τα<text:s/>αποτελέσματα<text:s/>των<text:s/>ερευνών<text:s/>τους</text:span></text:p>
      <text:p text:style-name="P470"><text:span text:style-name="T470_1">ii.<text:s/>τα<text:s/>αποτελέσματα<text:s/>του<text:s/>έργου<text:s/>διαδίδονται<text:s/>ευρέως<text:s/>μέσω<text:s/>συνεδρίων,<text:s/>δημοσιεύσεων,<text:s/>αποθετηρίων<text:s/>ελεύθερης<text:s/>πρόσβασης<text:s/>ή<text:s/>μέσω<text:s/>δωρεάν<text:s/>λογισμικού<text:s/>ή<text:s/>λογισμικού<text:s/>ανοικτής<text:s/>πηγής·</text:span></text:p>
      <text:p text:style-name="P471"><text:span text:style-name="T471_1">iii.<text:s/>ο<text:s/>δικαιούχος<text:s/>δεσμεύεται<text:s/>να<text:s/>καταστήσει<text:s/>διαθέσιμες,<text:s/>εγκαίρως,<text:s/>τις<text:s/>άδειες<text:s/>χρήσης<text:s/>για<text:s/>τα<text:s/>αποτελέσματα<text:s/>των<text:s/>ερευνών<text:s/>που<text:s/>προκύπτουν<text:s/>από<text:s/>ενισχυόμενα<text:s/>έργα<text:s/>έρευνας<text:s/>και<text:s/>ανάπτυξης,<text:s/>τα<text:s/>οποία<text:s/>καλύπτονται<text:s/>από<text:s/>δικαιώματα<text:s/>διανοητικής<text:s/>ιδιοκτησίας,<text:s/>στην<text:s/>τιμή<text:s/>της<text:s/>αγοράς<text:s/>και<text:s/>σε<text:s/>μη<text:s/>αποκλειστική<text:s/>και<text:s/>χωρίς<text:s/>διακρίσεις<text:s/>βάση<text:s/>για<text:s/>χρήση<text:s/>από<text:s/>τα<text:s/>ενδιαφερόμενα<text:s/>μέρη<text:s/>στον<text:s/>ΕΟΧ·</text:span></text:p>
      <text:p text:style-name="P472"><text:span text:style-name="T472_1">iv.<text:s/>το<text:s/>έργο<text:s/>έρευνας<text:s/>και<text:s/>ανάπτυξης<text:s/>υλοποιείται<text:s/>σε<text:s/>ενισχυόμενη<text:s/>περιοχή,<text:s/>η<text:s/>οποία<text:s/>πληροί<text:s/>τους<text:s/>όρους<text:s/>του<text:s/>άρθρου<text:s/>107<text:s/>παράγραφος<text:s/>3<text:s/>στοιχείο<text:s/>α)<text:s/>της<text:s/>Συνθήκης·</text:span></text:p>
      <text:p text:style-name="P473"><text:span text:style-name="T473_1">γ)</text:span><text:span text:style-name="T473_2"><text:tab/></text:span><text:span text:style-name="T473_3">κατά<text:s/>5<text:s/>εκατοστιαίες<text:s/>μονάδες<text:s/>εάν<text:s/>το<text:s/>έργο<text:s/>έρευνας<text:s/>και<text:s/>ανάπτυξης<text:s/>υλοποιείται<text:s/>σε<text:s/>ενισχυόμενη<text:s/>περιοχή<text:s/>η<text:s/>οποία<text:s/>πληροί<text:s/>τους<text:s/>όρους<text:s/>του<text:s/>άρθρου<text:s/>107<text:s/>παράγραφος<text:s/>3<text:s/>στοιχείο<text:s/>γ)<text:s/>της<text:s/>Συνθήκης·</text:span></text:p>
      <text:p text:style-name="P474"><text:span text:style-name="T474_1">δ)</text:span><text:span text:style-name="T474_2"><text:tab/></text:span><text:span text:style-name="T474_3">κατά<text:s/>25<text:s/>ποσοστιαίες<text:s/>μονάδες,<text:s/>εάν<text:s/>το<text:s/>έργο<text:s/>έρευνας<text:s/>και<text:s/>ανάπτυξης:</text:span></text:p>
      <text:p text:style-name="P475"><text:span text:style-name="T475_1">i.<text:s/>Έχει<text:s/>επιλεγεί<text:s/>από<text:s/>κράτος<text:s/>μέλος<text:s/>κατόπιν<text:s/>ανοικτής<text:s/>πρόσκλησης<text:s/>για<text:s/>να<text:s/>αποτελέσει<text:s/>μέρος<text:s/>έργου<text:s/>που<text:s/>σχεδιάστηκε<text:s/>από<text:s/>κοινού<text:s/>από<text:s/>τουλάχιστον<text:s/>τρία<text:s/>κράτη<text:s/>μέλη<text:s/>ή<text:s/>συμβαλλόμενα<text:s/>μέρη<text:s/>της<text:s/>συμφωνίας<text:s/>ΕΟΧ·<text:s/>και</text:span></text:p>
      <text:p text:style-name="P476"><text:span text:style-name="T476_1">ii.<text:s/>περιλαμβάνει<text:s/>πραγματική<text:s/>συνεργασία<text:s/>μεταξύ<text:s/>επιχειρήσεων<text:s/>σε<text:s/>τουλάχιστον<text:s/>δύο<text:s/>κράτη<text:s/>μέλη<text:s/>ή<text:s/>συμβαλλόμενα<text:s/>μέρη<text:s/>της<text:s/>συμφωνίας<text:s/>ΕΟΧ,<text:s/>όταν<text:s/>ο<text:s/>δικαιούχος<text:s/>είναι<text:s/>ΜΜΕ,<text:s/>ή<text:s/>σε<text:s/>τουλάχιστον<text:s/>τρία<text:s/>κράτη<text:s/>μέλη<text:s/>ή<text:s/>συμβαλλόμενα<text:s/>μέρη<text:s/>της<text:s/>συμφωνίας<text:s/>ΕΟΧ,<text:s/>όταν<text:s/>ο<text:s/>δικαιούχος<text:s/>είναι<text:s/>μεγάλη<text:s/>επιχείρηση·<text:s/>και</text:span></text:p>
      <text:p text:style-name="P477"><text:span text:style-name="T477_1">iii.<text:s/>εάν<text:s/>πληρούνται<text:s/>τουλάχιστον<text:s/>μία<text:s/>από<text:s/>τις<text:s/>ακόλουθες<text:s/>δύο<text:s/>προϋποθέσεις:</text:span></text:p>
      <text:p text:style-name="P478"><text:span text:style-name="T478_1">-</text:span><text:span text:style-name="T478_2"><text:tab/></text:span><text:span text:style-name="T478_3">Τα<text:s/>αποτελέσματα<text:s/>του<text:s/>έργου<text:s/>έρευνας<text:s/>και<text:s/>ανάπτυξης<text:s/>διαδίδονται<text:s/>ευρέως<text:s/>σε<text:s/>τουλάχιστον<text:s/>τρία<text:s/>κράτη<text:s/>μέλη<text:s/>ή<text:s/>συμβαλλόμενα<text:s/>μέρη<text:s/>της<text:s/>συμφωνίας<text:s/>ΕΟΧ<text:s/>μέσω<text:s/>συνεδρίων,<text:s/>δημοσιεύσεων,<text:s/>αποθετηρίων<text:s/>ελεύθερης<text:s/>πρόσβασης<text:s/>ή<text:s/>μέσω<text:s/>δωρεάν<text:s/>λογισμικού<text:s/>ή<text:s/>λογισμικού<text:s/>ανοικτής<text:s/>πηγής·<text:s/>ή</text:span></text:p>
      <text:p text:style-name="P479"><text:span text:style-name="T479_1">-</text:span><text:span text:style-name="T479_2"><text:tab/></text:span><text:span text:style-name="T479_3">ο<text:s/>δικαιούχος<text:s/>δεσμεύεται<text:s/>να<text:s/>καταστήσει<text:s/>διαθέσιμες,<text:s/>εγκαίρως,<text:s/>τις<text:s/>άδειες<text:s/>χρήσης<text:s/>για<text:s/>τα<text:s/>αποτελέσματα<text:s/>των<text:s/>ερευνών<text:s/>που<text:s/>προκύπτουν<text:s/>από<text:s/>ενισχυόμενα<text:s/>έργα<text:s/>έρευνας<text:s/>και<text:s/>ανάπτυξης,<text:s/>τα<text:s/>οποία<text:s/>καλύπτονται<text:s/>από<text:s/>δικαιώματα<text:s/>διανοητικής<text:s/>ιδιοκτησίας,<text:s/>στην<text:s/>τιμή<text:s/>της<text:s/>αγοράς<text:s/>και<text:s/>σε<text:s/>μη<text:s/>αποκλειστική<text:s/>και<text:s/>χωρίς<text:s/>διακρίσεις<text:s/>βάση<text:s/>για<text:s/>χρήση<text:s/>από<text:s/>τα<text:s/>ενδιαφερόμενα<text:s/>μέρη<text:s/>στον<text:s/>ΕΟΧ.</text:span></text:p>
      <text:p text:style-name="P480"><text:span text:style-name="T480_1">Η<text:s/>ένταση<text:s/>της<text:s/>ενίσχυσης<text:s/>για<text:s/>μελέτες<text:s/>σκοπιμότητας<text:s/>αυξάνεται<text:s/>κατά<text:s/>10<text:s/>εκατοστιαίες<text:s/>μονάδες<text:s/>για<text:s/>τις<text:s/>μεσαίες<text:s/>επιχειρήσεις<text:s/>και<text:s/>κατά<text:s/>20<text:s/>εκατοστιαίες<text:s/>μονάδες<text:s/>για<text:s/>τις<text:s/>μικρές<text:s/>επιχειρήσεις<text:s/>ανάπτυξη<text:s/>(ΓΑΚ,<text:s/>άρθρο<text:s/>25,<text:s/>παρ.<text:s/>6).</text:span></text:p>
      <text:p text:style-name="P481"><text:span text:style-name="T481_1">5.</text:span><text:span text:style-name="T481_2"><text:s/>Η<text:s/>ένταση<text:s/>της<text:s/>ενίσχυσης<text:s/>για<text:s/>δαπάνες<text:s/>καινοτομίας<text:s/>σε<text:s/>ΜΜΕ<text:s/>δεν<text:s/>δύναται<text:s/>να<text:s/>υπερβαίνει,<text:s/>σε<text:s/>ποσοστό,<text:s/>το<text:s/>50%<text:s/>της<text:s/>επιλέξιμης<text:s/>δαπάνης<text:s/>(ΓΑΚ,<text:s/>άρθρο<text:s/>28,<text:s/>παρ.<text:s/>3).</text:span></text:p>
      <text:p text:style-name="P482"><text:span text:style-name="T482_1">6.</text:span><text:span text:style-name="T482_2"><text:s/>Η<text:s/>ένταση<text:s/>της<text:s/>ενίσχυσης<text:s/>για<text:s/>την<text:s/>αγορά<text:s/>οχημάτων<text:s/>μηδενικών<text:s/>εκπομπών<text:s/>CO2<text:s/>δεν<text:s/>δύναται<text:s/>να<text:s/>υπερβαίνει,<text:s/>σε<text:s/>ποσοστό,<text:s/>το<text:s/>30%<text:s/>της<text:s/>επιλέξιμης<text:s/>δαπάνης.<text:s/>Η<text:s/>ένταση<text:s/>της<text:s/>ενίσχυσης<text:s/>αυξάνεται<text:s/>κατά<text:s/>20<text:s/>ποσοστιαίες<text:s/>μονάδες<text:s/>για<text:s/>τις<text:s/>μεσαίες<text:s/>επιχειρήσεις<text:s/>ή<text:s/>κατά<text:s/>30<text:s/>ποσοστιαίες<text:s/>μονάδες<text:s/>για<text:s/>τις<text:s/>μικρές<text:s/>επιχειρήσεις<text:s/>(ΓΑΚ,<text:s/>άρθρο<text:s/>36β,<text:s/>παρ.<text:s/>6).</text:span></text:p>
      <text:p text:style-name="P483"><text:span text:style-name="T483_1">7.</text:span><text:span text:style-name="T483_2"><text:s/>Η<text:s/>ένταση<text:s/>της<text:s/>ενίσχυσης<text:s/>για<text:s/>δαπάνες<text:s/>που<text:s/>αφορούν<text:s/>σ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,<text:s/>δεν<text:s/>δύναται<text:s/>να<text:s/>υπερβαίνει,<text:s/>σε<text:s/>ποσοστό:</text:span></text:p>
      <text:p text:style-name="P484"><text:span text:style-name="T484_1">α)</text:span><text:span text:style-name="T484_2"><text:tab/></text:span><text:span text:style-name="T484_3">Το<text:s/>45%<text:s/>της<text:s/>επιλέξιμης<text:s/>δαπάνης,<text:s/>για<text:s/>επενδύσεις<text:s/>στην<text:s/>παραγωγή<text:s/>ανανεώσιμων<text:s/>πηγών<text:s/>ενέργειας,<text:s/>του<text:s/>ανανεώσιμου<text:s/>υδρογόνου<text:s/>και<text:s/>της<text:s/>συμπαραγωγής<text:s/>υψηλής<text:s/>απόδοσης<text:s/>από<text:s/>Α.Π.Ε.<text:s/>(ΓΑΚ,<text:s/>άρθρο<text:s/>41,<text:s/>παρ.<text:s/>7)<text:s/>και</text:span></text:p>
      <text:p text:style-name="P485"><text:span text:style-name="T485_1">β)</text:span><text:span text:style-name="T485_2"><text:tab/></text:span><text:span text:style-name="T485_3">το<text:s/>30%<text:s/>της<text:s/>επιλέξιμης<text:s/>δαπάνης,<text:s/>για<text:s/>κάθε<text:s/>άλλη<text:s/>επένδυση<text:s/>που<text:s/>καλύπτεται<text:s/>από<text:s/>το<text:s/>άρθρο<text:s/>41<text:s/>του<text:s/>ΓΑΚ.</text:span></text:p>
      <text:p text:style-name="P486"><text:span text:style-name="T486_1">Η<text:s/>ένταση<text:s/>της<text:s/>ενίσχυσης<text:s/>αυξάνεται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ΓΑΚ,<text:s/>άρθρο<text:s/>41,<text:s/>παρ.<text:s/>8).</text:span></text:p>
      <text:p text:style-name="P487"><text:span text:style-name="T487_1">8.</text:span><text:span text:style-name="T487_2"><text:s/>Η<text:s/>ένταση<text:s/>της<text:s/>ενίσχυσης<text:s/>δεν<text:s/>δύναται<text:s/>να<text:s/>υπερβαίνει,<text:s/>σε<text:s/>ποσοστό<text:s/>(ΓΑΚ,<text:s/>άρθρο<text:s/>45,<text:s/>παρ.<text:s/>9):</text:span></text:p>
      <text:p text:style-name="P488"><text:span text:style-name="T488_1">α)</text:span><text:span text:style-name="T488_2"><text:tab/></text:span><text:span text:style-name="T488_3">το<text:s/>100%<text:s/>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·</text:span></text:p>
      <text:p text:style-name="P489"><text:span text:style-name="T489_1">β)</text:span><text:span text:style-name="T489_2"><text:tab/></text:span><text:span text:style-name="T489_3">το<text:s/>70%<text:s/>των<text:s/>επιλέξιμων<text:s/>δαπανών<text:s/>για<text:s/>επενδύσεις<text:s/>στην<text:s/>προστασία<text:s/>ή<text:s/>επαναφορά<text:s/>της<text:s/>βιοποικιλότητας<text:s/>και<text:s/>σε<text:s/>λύσεις<text:s/>που<text:s/>βασίζονται<text:s/>στη<text:s/>φύση<text:s/>για<text:s/>την<text:s/>προσαρμογή<text:s/>στην<text:s/>κλιματική<text:s/>αλλαγή<text:s/>και<text:s/>τον<text:s/>μετριασμό<text:s/>της.</text:span></text:p>
      <text:p text:style-name="P490"><text:span text:style-name="T490_1">Η<text:s/>ένταση<text:s/>της<text:s/>ενίσχυσης<text:s/>για<text:s/>επενδύσεις<text:s/>στην<text:s/>προστασία<text:s/>ή<text:s/>επαναφορά<text:s/>της<text:s/>βιοποικιλότητας<text:s/>και<text:s/>σ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<text:s/>αυξάνεται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ΓΑΚ<text:s/>άρθρο<text:s/>45<text:s/>παρ.<text:s/>10).</text:span></text:p>
      <text:p text:style-name="P491"><text:span text:style-name="T491_1">9.</text:span><text:span text:style-name="T491_2"><text:s/>Η<text:s/>ένταση<text:s/>της<text:s/>ενίσχυσης<text:s/>για<text:s/>την<text:s/>αποδοτική<text:s/>χρήση<text:s/>των<text:s/>πόρων<text:s/>και<text:s/>για<text:s/>τη<text:s/>στήριξη<text:s/>της<text:s/>μετάβασης<text:s/>προς<text:s/>μία<text:s/>κυκλική<text:s/>οικονομία<text:s/>δεν<text:s/>δύναται<text:s/>να<text:s/>υπερβαίνει,<text:s/>σε<text:s/>ποσοστό,<text:s/>το<text:s/>40%<text:s/>των<text:s/>επιλέξιμων<text:s/>δαπανών.<text:s/>Η<text:s/>ένταση<text:s/>της<text:s/>ενίσχυσης<text:s/>αυξάνεται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ΓΑΚ,<text:s/>άρθρο<text:s/>47,<text:s/>παρ.<text:s/>8).</text:span></text:p>
      <text:p text:style-name="P492"><text:span text:style-name="T492_1">Η<text:s/>ένταση<text:s/>της<text:s/>ενίσχυσης<text:s/>αυξάνεται<text:s/>κατά<text:s/>15<text:s/>εκατοστιαίες<text:s/>μονάδες<text:s/>για<text:s/>επενδύσεις<text:s/>σε<text:s/>ενισχυόμενες<text:s/>περιοχές<text:s/>που<text:s/>πληρούν<text:s/>τις<text:s/>προϋποθέσεις<text:s/>του<text:s/>άρθρου<text:s/>107<text:s/>παράγραφος<text:s/>3<text:s/>στοιχείο<text:s/>α)<text:s/>της<text:s/>Συνθήκης<text:s/>και<text:s/>κατά<text:s/>5<text:s/>εκατοστιαίες<text:s/>μονάδες<text:s/>για<text:s/>τις<text:s/>επενδύσεις<text:s/>σε<text:s/>ενισχυόμενες<text:s/>περιοχές<text:s/>που<text:s/>πληρούν<text:s/>τις<text:s/>προϋποθέσεις<text:s/>του<text:s/>άρθρου<text:s/>107<text:s/>παράγραφος<text:s/>3<text:s/>στοιχείο<text:s/>γ)<text:s/>της<text:s/>Συνθήκης<text:s/>(ΓΑΚ,<text:s/>άρθρο<text:s/>47,<text:s/>παρ.<text:s/>9).</text:span></text:p>
      <text:p text:style-name="P493"><text:span text:style-name="T493_1">Δεν<text:s/>χορηγούνται<text:s/>ενισχύσεις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18<text:s/>μήνες<text:s/>πριν<text:s/>από<text:s/>την<text:s/>ημερομηνία<text:s/>έναρξης<text:s/>ισχύος<text:s/>του<text:s/>προτύπου<text:s/>(ΓΑΚ,<text:s/>άρθρο<text:s/>47,<text:s/>παρ.<text:s/>10).</text:span></text:p>
      <text:h text:style-name="P494" text:outline-level="6"><text:span text:style-name="T494_1">Άρθρο<text:s/>12</text:span></text:h>
      <text:h text:style-name="P495" text:outline-level="6"><text:span text:style-name="T495_1">Μέγιστα<text:s/>όρια<text:s/>προϋπολογισμού<text:s/>ανά<text:s/>κατηγορία<text:s/>ενισχύσεων</text:span></text:h>
      <text:p text:style-name="P496"><text:span text:style-name="T496_1">Στο<text:s/>πλαίσιο<text:s/>της<text:s/>παρούσας<text:s/>ισχύουν<text:s/>τα<text:s/>ακόλουθα,<text:s/>με<text:s/>την<text:s/>επιφύλαξη<text:s/>σε<text:s/>κάθε<text:s/>περίπτωση<text:s/>των<text:s/>ορίων<text:s/>κοινοποίησης<text:s/>του<text:s/>άρθρου<text:s/>4<text:s/>του<text:s/>ΓΑΚ:</text:span></text:p>
      <text:p text:style-name="P497"><text:span text:style-name="T497_1">1.</text:span><text:span text:style-name="T497_2"><text:s/>Ο<text:s/>ανώτατος<text:s/>αιτούμενος<text:s/>επιλέξιμος<text:s/>προϋπολογισμός<text:s/>για<text:s/>τις<text:s/>δαπάνες<text:s/>σε<text:s/>συμβουλευτικές<text:s/>υπηρεσίες<text:s/>σε<text:s/>MME<text:s/>δεν<text:s/>υπερβαίνει<text:s/>τις<text:s/>300.000<text:s/>ευρώ.</text:span></text:p>
      <text:p text:style-name="P498"><text:span text:style-name="T498_1">2.</text:span><text:span text:style-name="T498_2"><text:s/>Ο<text:s/>ανώτατος<text:s/>αιτούμενος<text:s/>επιλέξιμος<text:s/>προϋπολογισμός<text:s/>για<text:s/>τις<text:s/>δαπάνες<text:s/>έρευνας<text:s/>και<text:s/>ανάπτυξης<text:s/>και<text:s/>τις<text:s/>δαπάνες<text:s/>καινοτομίας<text:s/>για<text:s/>ΜΜΕ<text:s/>δεν<text:s/>υπερβαίνει<text:s/>τις<text:s/>750.000<text:s/>ευρώ.</text:span></text:p>
      <text:p text:style-name="P499"><text:span text:style-name="T499_1">3.</text:span><text:span text:style-name="T499_2"><text:s/>Οι<text:s/>δαπάνες<text:s/>αγοράς<text:s/>οχημάτων,<text:s/>κατά<text:s/>τα<text:s/>οριζόμενα<text:s/>στο<text:s/>Άρθρο<text:s/>36β<text:s/>του<text:s/>ΓΑΚ,<text:s/>δεν<text:s/>υπερβαίνουν,<text:s/>σε<text:s/>ποσοστό,<text:s/>το<text:s/>30%<text:s/>του<text:s/>συνολικού<text:s/>επιλέξιμου<text:s/>προϋπολογισμού<text:s/>του<text:s/>επενδυτικού<text:s/>σχεδίου.<text:s/>Ο<text:s/>δε<text:s/>ανώτατος<text:s/>αιτούμενος<text:s/>επιλέξιμος<text:s/>προϋπολογισμός<text:s/>για<text:s/>τις<text:s/>δαπάνες<text:s/>με<text:s/>σκοπό<text:s/>την<text:s/>αγορά<text:s/>οχημάτων<text:s/>μηδενικών<text:s/>εκπομπών<text:s/>δεν<text:s/>υπερβαίνει<text:s/>το<text:s/>ποσό<text:s/>των<text:s/>2.000.000<text:s/>ευρώ.</text:span></text:p>
      <text:p text:style-name="P500"><text:span text:style-name="T500_1">4.</text:span><text:span text:style-name="T500_2"><text:s/>Οι<text:s/>δαπάνες<text:s/>που<text:s/>αφορούν<text:s/>σ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,<text:s/>κατά<text:s/>τα<text:s/>οριζόμενα<text:s/>στο<text:s/>Άρθρο<text:s/>41<text:s/>του<text:s/>ΓΑΚ,<text:s/>δεν<text:s/>υπερβαίνουν,<text:s/>σε<text:s/>ποσοστό,<text:s/>το<text:s/>30%<text:s/>του<text:s/>συνολικού<text:s/>επιλέξιμου<text:s/>προϋπολογισμού<text:s/>του<text:s/>επενδυτικού<text:s/>σχεδίου.<text:s/>Ο<text:s/>δε<text:s/>ανώτατος<text:s/>αιτούμενος<text:s/>επιλέξιμος<text:s/>προϋπολογισμός<text:s/>για<text:s/>τις<text:s/>δαπάνες<text:s/>για<text:s/>την<text:s/>προώθηση<text:s/>της<text:s/>παραγωγής<text:s/>ενέργειας<text:s/>από<text:s/>ανανεώσιμες<text:s/>πηγές<text:s/>δεν<text:s/>υπερβαίνει<text:s/>το<text:s/>ποσό<text:s/>του<text:s/>1.000.000<text:s/>ευρώ.</text:span></text:p>
      <text:p text:style-name="P501"><text:span text:style-name="T501_1">5.</text:span><text:span text:style-name="T501_2"><text:s/>Οι<text:s/>δαπάνες<text:s/>απόκτησης<text:s/>ακινήτων,<text:s/>δεν<text:s/>υπερβαίνουν,<text:s/>σε<text:s/>ποσοστό,<text:s/>το<text:s/>30%<text:s/>των<text:s/>επιλέξιμων<text:s/>δαπανών<text:s/>της<text:s/>επένδυσης.</text:span></text:p>
      <text:p text:style-name="P502"><text:span text:style-name="T502_1">6.</text:span><text:span text:style-name="T502_2"><text:s/>Οι<text:s/>επενδυτικές<text:s/>ενισχύσεις<text:s/>προς<text:s/>ΜΜΕ<text:s/>δεν<text:s/>υπερβαίνουν<text:s/>τα<text:s/>8,25<text:s/>εκ.<text:s/>ευρώ<text:s/>(ΓΑΚ,<text:s/>άρθρο<text:s/>4,<text:s/>παρ.<text:s/>1,<text:s/>περ.<text:s/>γ).</text:span></text:p>
      <text:p text:style-name="P503"><text:span text:style-name="T503_1">7.</text:span><text:span text:style-name="T503_2"><text:s/>Τα<text:s/>ανωτέρω<text:s/>όρια<text:s/>δεν<text:s/>επιτρέπεται<text:s/>να<text:s/>καταστρατηγούνται<text:s/>με<text:s/>τον<text:s/>τεχνητό<text:s/>διαχωρισμό<text:s/>των<text:s/>καθεστώτων<text:s/>ενισχύσεων<text:s/>ή<text:s/>των<text:s/>έργων<text:s/>ενίσχυσης.</text:span></text:p>
      <text:p text:style-name="P504"><text:span text:style-name="T504_1">8.</text:span><text:span text:style-name="T504_2"><text:s/>Οι<text:s/>ως<text:s/>άνω<text:s/>δράσεις<text:s/>δύνανται<text:s/>να<text:s/>ενταχθούν<text:s/>αθροιστικά<text:s/>σε<text:s/>ένα<text:s/>επιχειρηματικό<text:s/>σχέδιο,<text:s/>όπως<text:s/>αυτό<text:s/>συντάσσεται<text:s/>και<text:s/>υποβάλλεται<text:s/>από<text:s/>μία<text:s/>νομική<text:s/>οντότητα.</text:span></text:p>
      <text:h text:style-name="P505" text:outline-level="6"><text:span text:style-name="T505_1">Άρθρο<text:s/>13</text:span></text:h>
      <text:h text:style-name="P506" text:outline-level="6"><text:span text:style-name="T506_1">Τόπος<text:s/>Εγκατάστασης<text:s/>-<text:s/>Προσβασιμότητα<text:s/>Α.με.Α.</text:span></text:h>
      <text:p text:style-name="P507"><text:span text:style-name="T507_1">1.</text:span><text:span text:style-name="T507_2"><text:s/>Η<text:s/>επένδυση<text:s/>υλοποιείται<text:s/>σε<text:s/>ιδιόκτητο<text:s/>ή<text:s/>μισθωμένο<text:s/>χώρο.<text:s/>Στην<text:s/>περίπτωση<text:s/>μίσθωσης<text:s/>του<text:s/>τόπου<text:s/>εγκατάστασης,<text:s/>η<text:s/>διάρκεια<text:s/>μίσθωσης<text:s/>είναι<text:s/>τόσα<text:s/>έτη<text:s/>όσα<text:s/>ορίζονται<text:s/>στην<text:s/>παρ.<text:s/>4<text:s/>του<text:s/>άρθρου<text:s/>25<text:s/>πλέον<text:s/>τεσσάρων<text:s/>(4)<text:s/>ετών<text:s/>από<text:s/>την<text:s/>πιστοποιηθείσα<text:s/>ημερομηνία<text:s/>ολοκλήρωσης.</text:span></text:p>
      <text:p text:style-name="P508"><text:span text:style-name="T508_1">2.</text:span><text:span text:style-name="T508_2"><text:s/>Ο<text:s/>τόπος<text:s/>υλοποίησης<text:s/>κατέχεται<text:s/>νόμιμα<text:s/>το<text:s/>αργότερο<text:s/>την<text:s/>ημερομηνία<text:s/>υποβολής<text:s/>της<text:s/>πρώτης<text:s/>αίτησης<text:s/>καταβολής<text:s/>της<text:s/>ενίσχυσης,<text:s/>όπως<text:s/>αυτή<text:s/>ορίζεται<text:s/>στο<text:s/>άρθρο<text:s/>21.<text:s/>Στην<text:s/>περίπτωση<text:s/>της<text:s/>απόκτησης<text:s/>του<text:s/>συνόλου<text:s/>των<text:s/>στοιχείων<text:s/>του<text:s/>ενεργητικού<text:s/>της<text:s/>παραγράφου<text:s/>1,<text:s/>του<text:s/>άρθρου<text:s/>5,<text:s/>της<text:s/>περίπτωσης<text:s/>αβ),<text:s/>ο<text:s/>τόπος<text:s/>υλοποίησης<text:s/>κατέχεται<text:s/>νόμιμα<text:s/>τη<text:s/>στιγμή<text:s/>της<text:s/>απόκτησής<text:s/>τους<text:s/>και<text:s/>όχι<text:s/>την<text:s/>ημερομηνία<text:s/>έκδοσης<text:s/>της<text:s/>ατομικής<text:s/>απόφασης<text:s/>ενίσχυσης.<text:s/>3.<text:s/>Η<text:s/>επένδυση<text:s/>δύναται<text:s/>να<text:s/>υλοποιηθεί<text:s/>στην<text:s/>έδρα<text:s/>της<text:s/>εντασσόμενης<text:s/>επιχείρησης<text:s/>ή/και<text:s/>σε<text:s/>υποκατάστημα<text:s/>αυτής<text:s/>σε<text:s/>οποιαδήποτε<text:s/>Περιφερειακή<text:s/>Ενότητα.<text:s/>Σε<text:s/>κάθε<text:s/>περίπτωση,<text:s/>ως<text:s/>ποσοστό<text:s/>έντασης<text:s/>της<text:s/>ενίσχυσης<text:s/>καθορίζεται<text:s/>το<text:s/>οριζόμενο<text:s/>στον<text:s/>Πίνακα<text:s/>2<text:s/>ή<text:s/>3<text:s/>ποσοστό<text:s/>της<text:s/>εκάστοτε<text:s/>Περιφέρειας<text:s/>στην<text:s/>οποία<text:s/>ανήκει<text:s/>η<text:s/>Περιφερειακή<text:s/>Ενότητα,<text:s/>όπου<text:s/>θα<text:s/>υλοποιηθεί<text:s/>η<text:s/>επενδυτική<text:s/>δαπάνη,<text:s/>σύμφωνα<text:s/>και<text:s/>με<text:s/>τα<text:s/>οριζόμενα<text:s/>στο<text:s/>άρθρο<text:s/>11<text:s/>και<text:s/>τους<text:s/>περιορισμούς<text:s/>του<text:s/>άρθρου<text:s/>12.</text:span></text:p>
      <text:p text:style-name="P509"><text:span text:style-name="T509_1">Τα<text:s/>επενδυτικά<text:s/>σχέδια<text:s/>που<text:s/>υπάγονται<text:s/>στο<text:s/>καθεστώς<text:s/>ενίσχυσης<text:s/>της<text:s/>παρούσα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510" text:outline-level="6"><text:span text:style-name="T510_1">Άρθρο<text:s/>14</text:span></text:h>
      <text:h text:style-name="P511" text:outline-level="6"><text:span text:style-name="T511_1">Δικαιούχοι<text:s/>και<text:s/>εξαιρούμενοι<text:s/>ενισχύσεων</text:span></text:h>
      <text:p text:style-name="P512"><text:span text:style-name="T512_1">1.</text:span><text:span text:style-name="T512_2"><text:s/>Δικαιούχοι<text:s/>των<text:s/>ενισχύσεων<text:s/>δύνανται<text:s/>να<text:s/>κριθούν<text:s/>νομικά<text:s/>πρόσωπα<text:s/>που<text:s/>είτε<text:s/>ανήκουν<text:s/>στις<text:s/>ΜΜΕ,<text:s/>είτε<text:s/>στις<text:s/>μεγάλες<text:s/>επιχειρήσεις,<text:s/>με<text:s/>την<text:s/>επιφύλαξη<text:s/>των<text:s/>ειδικότερα<text:s/>οριζόμενων<text:s/>στο<text:s/>κατά<text:s/>περίπτωση<text:s/>εφαρμοστέο<text:s/>ειδικό<text:s/>άρθρο<text:s/>του<text:s/>ΓΑΚ,<text:s/>που<text:s/>τηρούν<text:s/>απλογραφικά<text:s/>ή/και<text:s/>διπλογραφικά<text:s/>βιβλία<text:s/>και<text:s/>την<text:s/>ημερομηνία<text:s/>υποβολής<text:s/>της<text:s/>αίτησης<text:s/>ενίσχυσης<text:s/>και<text:s/>διαθέτουν<text:s/>ή<text:s/>θα<text:s/>διαθέτουν<text:s/>κατά<text:s/>την<text:s/>έναρξη<text:s/>του<text:s/>επενδυτικού<text:s/>σχεδίου<text:s/>τουλάχιστον<text:s/>έναν<text:s/>εκ<text:s/>των<text:s/>επιλέξιμων<text:s/>ΚΑΔ<text:s/>του<text:s/>παραρτήματος<text:s/>Ι<text:s/>ως<text:s/>κύρια<text:s/>δραστηριότητα.</text:span></text:p>
      <text:p text:style-name="P513"><text:span text:style-name="T513_1">2.</text:span><text:span text:style-name="T513_2"><text:s/>Από<text:s/>τις<text:s/>ενισχύσεις<text:s/>και<text:s/>την<text:s/>υπαγωγή<text:s/>στον<text:s/>παρόν<text:s/>καθεστώς<text:s/>εξαιρούνται:</text:span></text:p>
      <text:p text:style-name="P514"><text:span text:style-name="T514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515"><text:span text:style-name="T515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ΑΚ,</text:span></text:p>
      <text:p text:style-name="P516"><text:span text:style-name="T516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517"><text:span text:style-name="T517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518"><text:span text:style-name="T518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519"><text:span text:style-name="T519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520" text:outline-level="6"><text:span text:style-name="T520_1">Άρθρο<text:s/>15</text:span></text:h>
      <text:h text:style-name="P521" text:outline-level="6"><text:span text:style-name="T521_1">Χρηματοδοτικό<text:s/>σχήμα<text:s/>επενδυτικών<text:s/>σχεδίων</text:span></text:h>
      <text:p text:style-name="P522"><text:span text:style-name="T522_1">1.</text:span><text:span text:style-name="T522_2"><text:s/>Κάθε<text:s/>φορέας<text:s/>συμμετέχει<text:s/>στο<text:s/>κόστος<text:s/>του<text:s/>επενδυτικού<text:s/>σχεδίου<text:s/>είτε<text:s/>αποκλειστικά<text:s/>με<text:s/>εξωτερική<text:s/>χρηματοδότηση<text:s/>είτε<text:s/>με<text:s/>συνδυασμό<text:s/>ιδίων<text:s/>κεφαλαίων<text:s/>με<text:s/>εξωτερική<text:s/>χρηματοδότηση.<text:s/>Η<text:s/>εξωτερική<text:s/>χρηματοδότηση<text:s/>ορίζεται<text:s/>ως<text:s/>υποχρεωτική<text:s/>σε<text:s/>ποσοστό<text:s/>τουλάχιστον<text:s/>ίσο<text:s/>με<text:s/>το<text:s/>20%<text:s/>του<text:s/>συνολικού<text:s/>υποβαλλόμενου<text:s/>προς<text:s/>ενίσχυση<text:s/>προϋπολογισμού<text:s/>της<text:s/>επένδυσης.</text:span></text:p>
      <text:p text:style-name="P523"><text:span text:style-name="T523_1">2.</text:span><text:span text:style-name="T523_2"><text:s/>Η<text:s/>οικονομική<text:s/>συμμετοχή<text:s/>του<text:s/>δικαιούχου<text:s/>της<text:s/>ενίσχυσης<text:s/>πρέπει<text:s/>να<text:s/>ανέρχεται<text:s/>σε<text:s/>τουλάχιστον<text:s/>είκοσι<text:s/>πέντε<text:s/>τοις<text:s/>εκατό<text:s/>(25%)<text:s/>των<text:s/>επιλέξιμων<text:s/>δαπανών,<text:s/>είτε<text:s/>μέσω<text:s/>ιδίων<text:s/>πόρων<text:s/>είτε<text:s/>μέσω<text:s/>εξωτερικής<text:s/>χρηματοδότησης,<text:s/>και<text:s/>με<text:s/>μορφή<text:s/>που<text:s/>δεν<text:s/>περιέχει<text:s/>στοιχεία<text:s/>δημόσιας<text:s/>στήριξης.<text:s/>Αυτό<text:s/>πρέπει<text:s/>να<text:s/>πληρούται<text:s/>σε<text:s/>κάθε<text:s/>περίπτωση<text:s/>σε<text:s/>σχέση<text:s/>με<text:s/>το<text:s/>σύνολο<text:s/>των<text:s/>επιλέξιμων<text:s/>δαπανών<text:s/>που<text:s/>θα<text:s/>υπαχθούν<text:s/>στο<text:s/>άρθρο<text:s/>14<text:s/>του<text:s/>ΓΑΚ.</text:span></text:p>
      <text:p text:style-name="P524"><text:span text:style-name="T524_1">3.</text:span><text:span text:style-name="T524_2"><text:s/>Η<text:s/>συμμετοχή<text:s/>του<text:s/>φορέα<text:s/>στο<text:s/>ενισχυόμενο<text:s/>κόστος<text:s/>συμβατικής<text:s/>επένδυσης<text:s/>προκύπτει<text:s/>από<text:s/>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πρέπει<text:s/>να<text:s/>ανέρχεται<text:s/>στο<text:s/>αναφερόμενο<text:s/>στην<text:s/>παρ.<text:s/>2<text:s/>ποσοστό<text:s/>και<text:s/>μπορεί<text:s/>να<text:s/>καλύπτεται<text:s/>με<text:s/>τους<text:s/>ακόλουθους<text:s/>τρόπους:</text:span></text:p>
      <text:p text:style-name="P525"><text:span text:style-name="T525_1">Α.<text:s/>Κάλυψη<text:s/>τμήματος<text:s/>του<text:s/>ενισχυόμενου<text:s/>κόστους<text:s/>του<text:s/>επενδυτικού<text:s/>σχεδίου<text:s/>με<text:s/>ίδια<text:s/>κεφάλαια</text:span></text:p>
      <text:p text:style-name="P526"><text:span text:style-name="T526_1">I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,<text:s/>προκειμένου<text:s/>για<text:s/>εταιρείες<text:s/>που<text:s/>είναι<text:s/>εισηγμένες<text:s/>σε<text:s/>οργανωμένη<text:s/>χρηματιστηριακή<text:s/>αγορά,<text:s/>στους<text:s/>είκοσι<text:s/>τέσσερις<text:s/>μήνες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527"><text:span text:style-name="T527_1">II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</text:span></text:p>
      <text:p text:style-name="P528"><text:span text:style-name="T528_1">i)</text:span><text:span text:style-name="T528_2"><text:tab/></text:span><text:span text:style-name="T528_3"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</text:span></text:p>
      <text:p text:style-name="P529"><text:span text:style-name="T529_1">ii)</text:span><text:span text:style-name="T529_2"><text:tab/></text:span><text:span text:style-name="T529_3"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,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530"><text:span text:style-name="T530_1">III.<text:s/>Με<text:s/>την<text:s/>ανάλωση<text:s/>υφιστάμενων<text:s/>φορολογηθέντ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</text:span></text:p>
      <text:p text:style-name="P531"><text:span text:style-name="T531_1">i)</text:span><text:span text:style-name="T531_2"><text:tab/></text:span><text:span text:style-name="T531_3"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/text:span></text:p>
      <text:p text:style-name="P532"><text:span text:style-name="T532_1">ii)</text:span><text:span text:style-name="T532_2"><text:tab/></text:span><text:span text:style-name="T532_3"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,<text:s/>οι<text:s/>οποίες<text:s/>δεν<text:s/>εμπεριέχουν<text:s/>όρους<text:s/>σχηματισμού<text:s/>και<text:s/>χρήσης<text:s/>τους<text:s/>που<text:s/>να<text:s/>συνεπάγονται<text:s/>κρατική<text:s/>ενίσχυση<text:s/>ή<text:s/>δημόσια<text:s/>στήριξη<text:s/>και<text:s/>δεν<text:s/>έχουν<text:s/>δεσμευθεί<text:s/>για<text:s/>να<text:s/>χρησιμοποιηθούν<text:s/>για<text:s/>άλλους<text:s/>σκοπούς.</text:span></text:p>
      <text:p text:style-name="P533"><text:span text:style-name="T533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</text:span></text:p>
      <text:p text:style-name="P534"><text:span text:style-name="T534_1">Η<text:s/>κάλυψη<text:s/>ποσοστού<text:s/>τουλάχιστον<text:s/>ίσου<text:s/>με<text:s/>το<text:s/>20%<text:s/>του<text:s/>συνολικού<text:s/>προϋπολογισμού<text:s/>της<text:s/>επένδυσης<text:s/>με<text:s/>τη<text:s/>χρήση<text:s/>τραπεζικού<text:s/>δανείου<text:s/>τριετούς<text:s/>τουλάχιστον<text:s/>διάρκειας,<text:s/>αποκλειόμενης<text:s/>της<text:s/>μορφής<text:s/>του<text:s/>αλληλόχρεου<text:s/>λογαριασμού,<text:s/>ορίζεται<text:s/>ως<text:s/>απαίτηση<text:s/>για<text:s/>την<text:s/>υπαγωγή<text:s/>του<text:s/>επενδυτικού<text:s/>σχεδίου<text:s/>στο<text:s/>πλαίσιο<text:s/>της<text:s/>παρούσας<text:s/>δράσης.</text:span></text:p>
      <text:p text:style-name="P535"><text:span text:style-name="T535_1">Για<text:s/>την<text:s/>τεκμηρίωση<text:s/>της<text:s/>εξωτερικής<text:s/>χρηματοδότησης<text:s/>απαιτείται:</text:span></text:p>
      <text:p text:style-name="P536"><text:span text:style-name="T536_1">-</text:span><text:span text:style-name="T536_2"><text:tab/></text:span><text:span text:style-name="T536_3">Κατά<text:s/>την<text:s/>υποβολή<text:s/>της<text:s/>αίτησης,<text:s/>η<text:s/>υποβολή<text:s/>προέγκρισης<text:s/>χρηματοδότησης<text:s/>επενδυτικού<text:s/>σχεδίου<text:s/>από<text:s/>χρηματοπιστωτικό<text:s/>οργανισμό<text:s/>που<text:s/>λειτουργεί<text:s/>νόμιμα<text:s/>στην<text:s/>Ελλάδα,<text:s/>στην<text:s/>οποία<text:s/>θα<text:s/>προβλέπεται<text:s/>ρητά<text:s/>ότι<text:s/>αφορά<text:s/>αποκλειστικά<text:s/>στην<text:s/>πραγματοποίηση<text:s/>του<text:s/>επενδυτικού<text:s/>σχεδίου<text:s/>και<text:s/>στην<text:s/>οποία<text:s/>θα<text:s/>αναγράφονται<text:s/>διακριτά<text:s/>το<text:s/>σύνολο<text:s/>των<text:s/>όρων<text:s/>του<text:s/>δανεισμού<text:s/>και</text:span></text:p>
      <text:p text:style-name="P537"><text:span text:style-name="T537_1">-</text:span><text:span text:style-name="T537_2"><text:tab/></text:span><text:span text:style-name="T537_3">εντός<text:s/>εκατόν<text:s/>εξήντα<text:s/>πέντε<text:s/>(165)<text:s/>ημερολογιακών<text:s/>ημερών,<text:s/>από<text:s/>την<text:s/>ημερομηνία<text:s/>δημοσίευσης<text:s/>της<text:s/>απόφασης<text:s/>υπαγωγής<text:s/>του<text:s/>επενδυτικού<text:s/>σχεδίου,<text:s/>η<text:s/>υποβολή<text:s/>της<text:s/>δανειακής<text:s/>σύμβασης,<text:s/>με<text:s/>ρητή<text:s/>πρόβλεψη<text:s/>ότι<text:s/>το<text:s/>ως<text:s/>άνω<text:s/>δάνειο<text:s/>συνάπτεται<text:s/>αποκλειστικά<text:s/>για<text:s/>την<text:s/>πραγματοποίηση<text:s/>του<text:s/>επενδυτικού<text:s/>σχεδίου.<text:s/>Σε<text:s/>περίπτωση<text:s/>μη<text:s/>έγκαιρης<text:s/>προσκόμισης<text:s/>της<text:s/>δανειακής<text:s/>σύμβασης<text:s/>το<text:s/>επενδυτικό<text:s/>σχέδιο<text:s/>θα<text:s/>απορρίπτεται<text:s/>στο<text:s/>σύνολο<text:s/>του<text:s/>και<text:s/>θα<text:s/>απεντάσσεται<text:s/>από<text:s/>τα<text:s/>εγκεκριμένα<text:s/>έργα.</text:span></text:p>
      <text:p text:style-name="P538"><text:span text:style-name="T538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539"><text:span text:style-name="T539_1">Επιπλέον<text:s/>ποσοστό<text:s/>του<text:s/>ενισχυόμενου<text:s/>κόστους<text:s/>μπορεί<text:s/>να<text:s/>καλυφθεί<text:s/>με<text:s/>τη<text:s/>χρήση<text:s/>δανείου<text:s/>από<text:s/>άλλους<text:s/>χρηματοδοτικούς<text:s/>οργανισμούς,<text:s/>με<text:s/>την<text:s/>επιφύλαξη<text:s/>της<text:s/>απαίτησης<text:s/>το<text:s/>25%<text:s/>της<text:s/>ίδιας<text:s/>συμμετοχής<text:s/>να<text:s/>μην<text:s/>εμπεριέχει<text:s/>στοιχείο<text:s/>δημόσιας<text:s/>στήριξης.<text:s/>Σε<text:s/>περίπτωση<text:s/>που<text:s/>ληφθεί<text:s/>δάνειο<text:s/>από<text:s/>χρηματοδοτικό<text:s/>εργαλείο<text:s/>με<text:s/>χρηματοδότηση<text:s/>ή<text:s/>συγχρηματοδότηση<text:s/>από<text:s/>την<text:s/>ΕΕ<text:s/>θα<text:s/>πρέπει<text:s/>να<text:s/>υπολογισθεί<text:s/>το<text:s/>ισοδύναμο<text:s/>της<text:s/>επιχορήγησης<text:s/>σύμφωνα<text:s/>με<text:s/>τους<text:s/>όρους<text:s/>του<text:s/>συγκεκριμένου<text:s/>εργαλείου,<text:s/>προκειμένου<text:s/>να<text:s/>τηρηθεί<text:s/>η<text:s/>ανώτατη<text:s/>ένταση<text:s/>ενίσχυσης<text:s/>που<text:s/>δύναται<text:s/>να<text:s/>δοθεί<text:s/>στην<text:s/>συγκεκριμένη<text:s/>επένδυση.</text:span></text:p>
      <text:h text:style-name="P540" text:outline-level="6"><text:span text:style-name="T540_1">Άρθρο<text:s/>16</text:span></text:h>
      <text:h text:style-name="P541" text:outline-level="6"><text:span text:style-name="T541_1">Υποβολές<text:s/>Επενδυτικών<text:s/>Σχεδίων</text:span></text:h>
      <text:p text:style-name="P542"><text:span text:style-name="T542_1">Ο<text:s/>Φορέας<text:s/>Υλοποίησης<text:s/>ανακοινώνει<text:s/>την<text:s/>έναρξη<text:s/>υποβολής<text:s/>αιτήσεων<text:s/>στο<text:s/>πρόγραμμα<text:s/>«Παραγωγικές<text:s/>Επενδύσεις<text:s/>Πράσινης<text:s/>Οικονομίας-<text:s/>Produc-e<text:s/>green»,<text:s/>στην<text:s/>ιστοσελίδα<text:s/>της<text:s/>δράσης,<text:s/>στην<text:s/>κεντρική<text:s/>πύλη<text:s/>ενημέρωσης<text:s/>του<text:s/>Ταμείου<text:s/>Ανάκαμψης<text:s/>και<text:s/>Ανθεκτικότητας,<text:s/>καθώς<text:s/>και<text:s/>στον<text:s/>ιστοχώρο<text:s/>του<text:s/>Υπουργείου<text:s/>Περιβάλλοντος<text:s/>και<text:s/>Ενέργειας,<text:s/>προς<text:s/>ενημέρωση<text:s/>όλων<text:s/>των<text:s/>δυνητικών<text:s/>δικαιούχων.</text:span></text:p>
      <text:p text:style-name="P543"><text:span text:style-name="T543_1">Οι<text:s/>δυνητικοί<text:s/>δικαιούχοι<text:s/>θα<text:s/>εισέρχονται<text:s/>με<text:s/>τους<text:s/>κωδικούς<text:s/>σύνδεσης<text:s/>στο<text:s/>taxisnet<text:s/>στον<text:s/>ιστοχώρο<text:s/>του<text:s/>προγράμματος<text:s/>(https://producegreen.gov.gr)<text:s/>προκειμένου<text:s/>να<text:s/>υποβάλλουν<text:s/>την<text:s/>αίτηση<text:s/>ενίσχυσης<text:s/>και<text:s/>να<text:s/>επισυνάψουν<text:s/>τα<text:s/>απαιτούμενα<text:s/>συνοδευτικά<text:s/>έγγραφα/αρχεία,<text:s/>για<text:s/>την<text:s/>αξιολόγηση<text:s/>της<text:s/>αίτησης,<text:s/>όπως<text:s/>αυτά<text:s/>αναφέρονται<text:s/>στο<text:s/>Παράρτημα<text:s/>ΙΙ.<text:s/>Προκειμένου<text:s/>για<text:s/>αιτήσεις<text:s/>φορέων<text:s/>του<text:s/>εξωτερικού,<text:s/>τα<text:s/>νομιμοποιητικά<text:s/>έγγραφα<text:s/>θα<text:s/>φέρουν<text:s/>επισημείωση<text:s/>της<text:s/>Χάγης<text:s/>(Apostile)<text:s/>και<text:s/>θα<text:s/>συνοδεύονται<text:s/>από<text:s/>επίσημη<text:s/>μετάφραση<text:s/>στην<text:s/>ελληνική<text:s/>γλώσσα.</text:span></text:p>
      <text:p text:style-name="P544"><text:span text:style-name="T544_1">Μετά<text:s/>την<text:s/>ολοκλήρωση<text:s/>της<text:s/>ανάρτησης<text:s/>των<text:s/>δικαιολογητικών<text:s/>και<text:s/>την<text:s/>οριστικοποίηση<text:s/>της<text:s/>αίτησης<text:s/>από<text:s/>τον<text:s/>χρήστη,<text:s/>παράγεται<text:s/>ο<text:s/>αριθμός<text:s/>πρωτοκόλλου<text:s/>με<text:s/>τη<text:s/>σχετική<text:s/>χρονοσήμανση<text:s/>(ημερομηνία<text:s/>και<text:s/>ώρα<text:s/>οριστικοποίησης)<text:s/>από<text:s/>την<text:s/>οποία<text:s/>προκύπτει<text:s/>το<text:s/>εμπρόθεσμο<text:s/>της<text:s/>αίτησης<text:s/>και<text:s/>η<text:s/>σειρά<text:s/>υποβολής<text:s/>-<text:s/>προτεραιότητας.<text:s/>Για<text:s/>τις<text:s/>ανάγκες<text:s/>του<text:s/>προγράμματος<text:s/>η<text:s/>αίτηση<text:s/>ενίσχυσης<text:s/>θεωρείται<text:s/>ότι<text:s/>υποβλήθηκε<text:s/>εφόσον<text:s/>οριστικοποιηθεί<text:s/>ηλεκτρονικά<text:s/>και<text:s/>λάβει<text:s/>αριθμό<text:s/>πρωτοκόλλου.</text:span></text:p>
      <text:p text:style-name="P545"><text:span text:style-name="T545_1">Πλήρης<text:s/>αίτηση<text:s/>ενίσχυσης<text:s/>θεωρείται<text:s/>αυτή<text:s/>στην<text:s/>οποία<text:s/>περιέχονται<text:s/>όλα<text:s/>τα<text:s/>προβλεπόμενα<text:s/>στοιχεία,<text:s/>μελέτες<text:s/>και<text:s/>δικαιολογητικά<text:s/>του<text:s/>Παραρτήματος<text:s/>ΙΙ,<text:s/>κατάλληλα<text:s/>υπογεγραμμένα<text:s/>και<text:s/>επικυρωμένα<text:s/>όπου<text:s/>απαιτείται,<text:s/>και<text:s/>έχει<text:s/>λάβει<text:s/>αριθμό<text:s/>πρωτοκόλλου<text:s/>και<text:s/>σχετική<text:s/>χρονοσήμανση.</text:span></text:p>
      <text:p text:style-name="P546"><text:span text:style-name="T546_1">Τα<text:s/>δικαιολογητικά<text:s/>που<text:s/>αναρτώνται<text:s/>θα<text:s/>είναι<text:s/>ευκρινή<text:s/>και<text:s/>ευανάγνωστα.<text:s/>Σε<text:s/>περίπτωση<text:s/>που<text:s/>κριθεί<text:s/>σκόπιμο<text:s/>δύναται<text:s/>να<text:s/>ζητηθούν<text:s/>κατά<text:s/>τον<text:s/>έλεγχο<text:s/>πληρότητας,<text:s/>διευκρινίσεις<text:s/>επί<text:s/>των<text:s/>υποβληθέντων<text:s/>δικαιολογητικών<text:s/>ή<text:s/>πρόσθετα<text:s/>στοιχεία,<text:s/>καθώς<text:s/>και<text:s/>τα<text:s/>πρωτότυπα<text:s/>δικαιολογητικά.</text:span></text:p>
      <text:p text:style-name="P547"><text:span text:style-name="T547_1">Η<text:s/>ορθή<text:s/>καταχώριση<text:s/>και<text:s/>η<text:s/>υποβολή<text:s/>της<text:s/>αίτησης<text:s/>ενίσχυσης,<text:s/>η<text:s/>πληρότητα<text:s/>του<text:s/>φακέλου<text:s/>και<text:s/>η<text:s/>εμπρόθεσμη<text:s/>οριστικοποίηση,<text:s/>ανήκει<text:s/>στην<text:s/>αποκλειστική<text:s/>ευθύνη<text:s/>του<text:s/>δυνητικού<text:s/>δικαιούχου.</text:span></text:p>
      <text:p text:style-name="P548"><text:span text:style-name="T548_1">Οι<text:s/>δυνητικοί<text:s/>δικαιούχοι<text:s/>μπορούν<text:s/>να<text:s/>ανακαλούν,<text:s/>μέσω<text:s/>του<text:s/>ΠΣ,<text:s/>την<text:s/>αίτηση<text:s/>ενίσχυσης<text:s/>οιαδήποτε<text:s/>στιγμή<text:s/>μετά<text:s/>την<text:s/>υποβολή<text:s/>της.<text:s/>Η<text:s/>ανάκληση,<text:s/>επαναφέρει<text:s/>τον<text:s/>αιτούντα<text:s/>στη<text:s/>θέση<text:s/>που<text:s/>βρισκόταν<text:s/>πριν<text:s/>υποβάλλει<text:s/>την<text:s/>αίτηση,<text:s/>την<text:s/>οποία<text:s/>ανακαλεί.</text:span></text:p>
      <text:p text:style-name="P549"><text:span text:style-name="T549_1">Η<text:s/>υποβολή<text:s/>αίτησης<text:s/>συμμετοχής<text:s/>στη<text:s/>δράση<text:s/>συνι-στά<text:s/>εξουσιοδότηση<text:s/>προς<text:s/>τον<text:s/>Φορέα<text:s/>Υλοποίησης<text:s/>της<text:s/>δράσης,<text:s/>για<text:s/>τη<text:s/>συλλογή<text:s/>στοιχείων<text:s/>που<text:s/>βρίσκονται<text:s/>καταχωρημένα<text:s/>σε<text:s/>βάσεις<text:s/>δεδομένων,<text:s/>καθώς<text:s/>και<text:s/>για<text:s/>την<text:s/>περαιτέρω<text:s/>επεξεργασία<text:s/>των<text:s/>προσωπικών<text:s/>δεδομένων,<text:s/>εφόσον<text:s/>διασφαλίζεται<text:s/>η<text:s/>τήρηση<text:s/>της<text:s/>εθνικής<text:s/>και<text:s/>κοινοτικής<text:s/>νομοθεσίας<text:s/>περί<text:s/>προσωπικών<text:s/>δεδομένων,<text:s/>συμπεριλαμβανομένων<text:s/>και<text:s/>των<text:s/>ευαίσθητων,<text:s/>τα<text:s/>οποία<text:s/>και<text:s/>τηρούνται<text:s/>από<text:s/>φορείς<text:s/>του<text:s/>Δημοσίου:</text:span></text:p>
      <text:p text:style-name="P550"><text:span text:style-name="T550_1">-</text:span><text:span text:style-name="T550_2"><text:tab/></text:span><text:span text:style-name="T550_3">Για<text:s/>τις<text:s/>ανάγκες<text:s/>υλοποίησης<text:s/>της<text:s/>παρούσας<text:s/>δράσης<text:s/>(ενδεικτικά<text:s/>τους<text:s/>ελέγχους<text:s/>και<text:s/>τις<text:s/>ηλεκτρονικές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δικαιούχων),</text:span></text:p>
      <text:p text:style-name="P551"><text:span text:style-name="T551_1">-</text:span><text:span text:style-name="T551_2"><text:tab/></text:span><text:span text:style-name="T551_3">για<text:s/>τον<text:s/>σκοπό<text:s/>εξαγωγής<text:s/>στατιστικών<text:s/>δεδομένων<text:s/>(δεικτών),<text:s/>καθώς<text:s/>και</text:span></text:p>
      <text:p text:style-name="P552"><text:span text:style-name="T552_1">-</text:span><text:span text:style-name="T552_2"><text:tab/></text:span><text:span text:style-name="T552_3">για<text:s/>τον<text:s/>σκοπό<text:s/>της<text:s/>διενέργειας<text:s/>ερευνών<text:s/>και<text:s/>της<text:s/>εκπόνησης<text:s/>μελετών<text:s/>για<text:s/>την<text:s/>αξιολόγηση<text:s/>της<text:s/>δράσης.</text:span></text:p>
      <text:p text:style-name="P553"><text:span text:style-name="T553_1">Όσον<text:s/>αφορά<text:s/>στις<text:s/>ανάγκες<text:s/>υλοποίησης<text:s/>της<text:s/>παρούσας<text:s/>δράσης,<text:s/>κατά<text:s/>την<text:s/>υποβολή<text:s/>και<text:s/>εκταμίευση<text:s/>των<text:s/>κινήτρων<text:s/>καθώς<text:s/>και<text:s/>για<text:s/>την<text:s/>παρακολούθηση<text:s/>τήρησης<text:s/>των<text:s/>υποχρεώσεων<text:s/>των<text:s/>ωφελούμενων,<text:s/>οι<text:s/>έλεγχοι<text:s/>και<text:s/>διασταυρώσεις<text:s/>δύναται<text:s/>να<text:s/>πραγματοποιούνται<text:s/>ηλεκτρονικά,<text:s/>όπου<text:s/>απαιτείται,<text:s/>μέσω<text:s/>διασύνδεσης<text:s/>με<text:s/>βάσεις<text:s/>δεδομένων.</text:span></text:p>
      <text:p text:style-name="P554"><text:span text:style-name="T554_1">Πιο<text:s/>συγκεκριμένα,<text:s/>από<text:s/>τη<text:s/>διασύνδεση<text:s/>των<text:s/>πληροφοριακών<text:s/>συστημάτων<text:s/>και<text:s/>εφαρμογών<text:s/>με<text:s/>τη<text:s/>δράση,<text:s/>δύναται<text:s/>να<text:s/>αντλούνται,<text:s/>κατ'<text:s/>ελάχιστο<text:s/>οι<text:s/>εξής<text:s/>πληροφορίες<text:s/>μέσω<text:s/>συγκεκριμένων<text:s/>Διαδικτυακών<text:s/>Υπηρεσιών<text:s/>(Web<text:s/>Services)<text:s/>από<text:s/>συγκεκριμένους<text:s/>φορείς:</text:span></text:p>
      <text:p text:style-name="P555"><text:span text:style-name="T555_1">I.<text:s/>Διαδικτυακή<text:s/>Υπηρεσία<text:s/>Πληροφοριών<text:s/>Φορολογικού<text:s/>Μητρώου<text:s/>(Α.Α.Δ.Ε.):</text:span></text:p>
      <text:p text:style-name="P556"><text:span text:style-name="T556_1">-</text:span><text:span text:style-name="T556_2"><text:tab/></text:span><text:span text:style-name="T556_3">Ο<text:s/>Αριθμός<text:s/>Φορολογικού<text:s/>Μητρώου<text:s/>(Α.Φ.Μ.).</text:span></text:p>
      <text:p text:style-name="P557"><text:span text:style-name="T557_1">-</text:span><text:span text:style-name="T557_2"><text:tab/></text:span><text:span text:style-name="T557_3">Επωνυμία<text:s/>και<text:s/>στοιχεία<text:s/>για<text:s/>την<text:s/>δραστηριότητα<text:s/>της<text:s/>επιχείρησης<text:s/>και<text:s/>την<text:s/>έδρα/υποκαταστήματα<text:s/>αυτής.</text:span></text:p>
      <text:p text:style-name="P558"><text:span text:style-name="T558_1">-</text:span><text:span text:style-name="T558_2"><text:tab/></text:span><text:span text:style-name="T558_3">ΚΑΔ<text:s/>εταιρείας<text:s/>και<text:s/>στοιχεία<text:s/>μελών<text:s/>εταιρείας</text:span></text:p>
      <text:p text:style-name="P559"><text:span text:style-name="T559_1">-</text:span><text:span text:style-name="T559_2"><text:tab/></text:span><text:span text:style-name="T559_3">Στοιχεία<text:s/>Α.Δ.Τ.</text:span></text:p>
      <text:p text:style-name="P560"><text:span text:style-name="T560_1">II.<text:s/>Διαδικτυακή<text:s/>Υπηρεσία<text:s/>για<text:s/>Αποδεικτικό<text:s/>Φορολογικής<text:s/>Ενημερότητας<text:s/>(Α.Φ.Ε.)<text:s/>από<text:s/>την<text:s/>Α.Α.Δ.Ε.</text:span></text:p>
      <text:p text:style-name="P561"><text:span text:style-name="T561_1">III.<text:s/>ΙΔιαδικτυακή<text:s/>Υπηρεσία<text:s/>για<text:s/>Ασφαλιστική<text:s/>Ενημερότητα<text:s/>από<text:s/>τον<text:s/>Ε.Φ.Κ.Α.</text:span></text:p>
      <text:p text:style-name="P562"><text:span text:style-name="T562_1">IV.<text:s/>Διαδικτυακή<text:s/>Υπηρεσία<text:s/>για<text:s/>την<text:s/>διασταύρωση<text:s/>ΙΒΑΝ<text:s/>-Α.Φ.Μ.<text:s/>από<text:s/>Χρηματοπιστωτικούς<text:s/>οργανισμούς.</text:span></text:p>
      <text:p text:style-name="P563"><text:span text:style-name="T563_1">V.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564"><text:span text:style-name="T564_1">VI.<text:s/>Διαδικτυακή<text:s/>Υπηρεσία<text:s/>για<text:s/>Δημιουργία<text:s/>εγγράφου<text:s/>και<text:s/>ανάρτησή<text:s/>του<text:s/>σε<text:s/>θυρίδα<text:s/>του<text:s/>GOV.GR</text:span></text:p>
      <text:p text:style-name="P565"><text:span text:style-name="T565_1">Οι<text:s/>ως<text:s/>άνω<text:s/>επεξεργασίες<text:s/>δεδομένων<text:s/>διενεργούνται<text:s/>από<text:s/>τους<text:s/>αρμόδιους<text:s/>φορείς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566"><text:span text:style-name="T566_1">Η<text:s/>υποβολή<text:s/>αίτησης<text:s/>συμμετοχής<text:s/>στη<text:s/>δράση<text:s/>συνιστά<text:s/>εξουσιοδότηση<text:s/>προς<text:s/>το<text:s/>Φορέα<text:s/>Υλοποίησης<text:s/>για<text:s/>την<text:s/>δημοσίευση<text:s/>στον<text:s/>διαδικτυακό<text:s/>τόπο<text:s/>ΔΙΑΥΓΕΙΑ<text:s/>των<text:s/>τυχόν<text:s/>αποφάσεων<text:s/>υπαγωγής,<text:s/>απόρριψης,<text:s/>δημοσιονομικών<text:s/>διορθώσεων<text:s/>κ.λπ.<text:s/>με<text:s/>τα<text:s/>στοιχεία<text:s/>του<text:s/>αιτούντα/δικαιούχου.</text:span></text:p>
      <text:p text:style-name="P567"><text:span text:style-name="T567_1">Όσες<text:s/>αιτήσεις<text:s/>δεν<text:s/>οριστικοποιηθούν<text:s/>μέχρι<text:s/>και<text:s/>την<text:s/>καταληκτική<text:s/>ημερομηνία<text:s/>που<text:s/>ορίζεται<text:s/>στην<text:s/>παρούσα,<text:s/>παραμένουν<text:s/>ως<text:s/>«Σχέδια»<text:s/>στο<text:s/>πληροφοριακό<text:s/>σύστημα<text:s/>και<text:s/>δεν<text:s/>προχωρούν<text:s/>στο<text:s/>στάδιο<text:s/>της<text:s/>αξιολόγησης.</text:span></text:p>
      <text:h text:style-name="P568" text:outline-level="6"><text:span text:style-name="T568_1">Άρθρο<text:s/>17</text:span></text:h>
      <text:h text:style-name="P569" text:outline-level="6"><text:span text:style-name="T569_1">Διαδικασία<text:s/>αξιολόγησης<text:s/>και<text:s/>ένταξης<text:s/>στο<text:s/>Πρόγραμμα</text:span></text:h>
      <text:p text:style-name="P570"><text:span text:style-name="T570_1">Για<text:s/>την<text:s/>υπαγωγή<text:s/>στο<text:s/>Πρόγραμμα<text:s/>απαιτείται<text:s/>η<text:s/>διενέργεια<text:s/>αξιολόγησης.<text:s/>Η<text:s/>αξιολόγηση<text:s/>των<text:s/>αιτήσεων<text:s/>ενίσχυσης<text:s/>γίνεται<text:s/>με<text:s/>ευθύνη<text:s/>του<text:s/>Φορέα<text:s/>Υλοποίησης<text:s/>και<text:s/>με<text:s/>την<text:s/>υποστήριξη<text:s/>των<text:s/>οργάνων<text:s/>αξιολόγησης<text:s/>του<text:s/>άρθρου<text:s/>18<text:s/>της<text:s/>παρούσας,<text:s/>παράγραφοι<text:s/>18.1<text:s/>και<text:s/>18.2,<text:s/>είναι<text:s/>άμεση<text:s/>και<text:s/>ολοκληρώνεται<text:s/>με<text:s/>την<text:s/>έκδοση<text:s/>των<text:s/>εγκριτικών<text:s/>αποφάσεων<text:s/>ενίσχυσης.<text:s/>Οι<text:s/>αιτήσεις<text:s/>ενίσχυσης<text:s/>αξιολογούνται<text:s/>αυτοτελώς<text:s/>με<text:s/>βάση<text:s/>τη<text:s/>χρονική<text:s/>σειρά<text:s/>υποβολής<text:s/>τους<text:s/>(first<text:s/>come,<text:s/>first<text:s/>served),<text:s/>όπως<text:s/>αυτή<text:s/>πιστοποιείται<text:s/>από<text:s/>τον<text:s/>αριθμό<text:s/>πρωτοκόλλου<text:s/>που<text:s/>εκδίδεται<text:s/>από<text:s/>το<text:s/>Πληροφοριακό<text:s/>Σύστημα<text:s/>Υποβολής<text:s/>των<text:s/>Αιτήσεων<text:s/>(ΠΣ)<text:s/>και<text:s/>μέχρι<text:s/>εξαντλή-σεως<text:s/>του<text:s/>ποσού<text:s/>της<text:s/>δημόσιας<text:s/>δαπάνης<text:s/>του<text:s/>άρθρου<text:s/>4.</text:span></text:p>
      <text:p text:style-name="P571"><text:span text:style-name="T571_1">Η<text:s/>διαδικασία<text:s/>αξιολόγησης<text:s/>και<text:s/>ένταξης<text:s/>στο<text:s/>Πρόγραμμα<text:s/>περιλαμβάνει<text:s/>τα<text:s/>ακόλουθα<text:s/>στάδια:</text:span></text:p>
      <text:p text:style-name="P572"><text:span text:style-name="T572_1">1)<text:s/>Επιλογή<text:s/>αξιολογητή<text:s/>και<text:s/>χρέωση<text:s/>αίτησης.</text:span></text:p>
      <text:p text:style-name="P573"><text:span text:style-name="T573_1">2)<text:s/>Έλεγχος<text:s/>πληρότητας<text:s/>και<text:s/>Αξιολόγηση<text:s/>αίτησης.</text:span></text:p>
      <text:p text:style-name="P574"><text:span text:style-name="T574_1">3)<text:s/>Έκδοση<text:s/>πράξης<text:s/>αποδοχής<text:s/>ή<text:s/>απόρριψης.</text:span></text:p>
      <text:p text:style-name="P575"><text:span text:style-name="T575_1">4)<text:s/>Υποβολή<text:s/>και<text:s/>εξέταση<text:s/>ενστάσεων.</text:span></text:p>
      <text:p text:style-name="P576"><text:span text:style-name="T576_1">5)<text:s/>Έκδοση<text:s/>υπουργικής<text:s/>απόφασης<text:s/>υπαγωγής<text:s/>ή<text:s/>απόρριψης.</text:span></text:p>
      <text:h text:style-name="P577" text:outline-level="6"><text:span text:style-name="T577_1">Άρθρο<text:s/>18</text:span></text:h>
      <text:h text:style-name="P578" text:outline-level="6"><text:span text:style-name="T578_1">Έλεγχος<text:s/>δικαιολογητικών<text:s/>-Αξιολόγηση<text:s/>επενδυτικών<text:s/>σχεδίων</text:span></text:h>
      <text:p text:style-name="P579"><text:span text:style-name="T579_1">Ο<text:s/>έλεγχος<text:s/>των<text:s/>δικαιολογητικών<text:s/>και<text:s/>η<text:s/>αξιολόγηση<text:s/>των<text:s/>επενδυτικών<text:s/>σχεδίων<text:s/>διενεργείται<text:s/>από<text:s/>εξωτερικούς<text:s/>αξιολογητές.</text:span></text:p>
      <text:p text:style-name="P580"><text:span text:style-name="T580_1">18.1</text:span><text:span text:style-name="T580_2"><text:s/>Αξιολογητές</text:span></text:p>
      <text:p text:style-name="P581"><text:span text:style-name="T581_1">Για<text:s/>τον<text:s/>έλεγχο<text:s/>των<text:s/>δικαιολογητικών<text:s/>και<text:s/>την<text:s/>αξιολόγηση<text:s/>των<text:s/>επενδυτικών<text:s/>σχεδίων<text:s/>δύναται<text:s/>να<text:s/>δημιουργείται<text:s/>στο<text:s/>Υπουργείο<text:s/>Περιβάλλοντος<text:s/>και<text:s/>Ενέργειας<text:s/>κατάλογος<text:s/>αξιολογητών,<text:s/>σύμφωνα<text:s/>με<text:s/>την<text:s/>παρ.<text:s/>6,<text:s/>του<text:s/>άρθρου<text:s/>94<text:s/>του<text:s/>ν.<text:s/>5027/2023<text:s/>(Α'<text:s/>48)<text:s/>ή<text:s/>να<text:s/>χρησιμοποιούνται<text:s/>αξιολογητές<text:s/>από<text:s/>υφιστάμενα<text:s/>σχετικά<text:s/>Μητρώα,<text:s/>όπως<text:s/>το<text:s/>Εθνικό<text:s/>Μητρώο<text:s/>Πιστοποιημένων<text:s/>Αξιολογητών<text:s/>(Ε.Μ.Π.Α.),<text:s/>που<text:s/>προβλέπεται<text:s/>στο<text:s/>άρθρο<text:s/>7<text:s/>του<text:s/>π.δ.<text:s/>33/2011<text:s/>και<text:s/>αναφέρεται<text:s/>και<text:s/>στο<text:s/>άρθρο<text:s/>117<text:s/>του<text:s/>νόμου<text:s/>4887/2022,<text:s/>ή/και<text:s/>από<text:s/>όλα<text:s/>τα<text:s/>εγγεγραμμένα<text:s/>μέλη<text:s/>του<text:s/>Μητρώου<text:s/>Ελεγκτών<text:s/>και<text:s/>Αξιολογητών<text:s/>του<text:s/>αναπτυξιακού<text:s/>νόμου.</text:span></text:p>
      <text:p text:style-name="P582"><text:span text:style-name="T582_1">18.2</text:span><text:span text:style-name="T582_2"><text:s/>Σύσταση<text:s/>Γνωμοδοτικής<text:s/>Επιτροπής</text:span></text:p>
      <text:p text:style-name="P583"><text:span text:style-name="T583_1">Συστήνεται<text:s/>Γνωμοδοτική<text:s/>Επιτροπή,<text:s/>που<text:s/>αποτελείται<text:s/>από<text:s/>τρία<text:s/>(3)<text:s/>έως<text:s/>πέντε<text:s/>(5)<text:s/>μέλη,<text:s/>τα<text:s/>οποία<text:s/>μπορούν<text:s/>να<text:s/>είναι<text:s/>στελέχη,<text:s/>των<text:s/>υπηρεσιών<text:s/>της<text:s/>Γενικής<text:s/>Γραμματείας<text:s/>Ενέργειας<text:s/>και<text:s/>Ορυκτών<text:s/>Πρώτων<text:s/>Υλών,<text:s/>και<text:s/>επιστήμονες<text:s/>εγνωσμένου<text:s/>κύρους<text:s/>ποικίλων<text:s/>ειδικοτήτων.</text:span></text:p>
      <text:p text:style-name="P584"><text:span text:style-name="T584_1">Η<text:s/>Γνωμοδοτική<text:s/>Επιτροπή<text:s/>αξιολόγησης<text:s/>των<text:s/>αιτήσεων<text:s/>ενίσχυσης<text:s/>συγκροτείται<text:s/>με<text:s/>απόφαση<text:s/>του<text:s/>Υπουργού<text:s/>Περιβάλλοντος<text:s/>και<text:s/>Ενέργειας,<text:s/>κατόπιν<text:s/>εισήγησης<text:s/>του<text:s/>Φορέα<text:s/>Υλοποίησης.<text:s/>Στην<text:s/>απόφαση<text:s/>αυτή<text:s/>ορίζεται<text:s/>η<text:s/>σύνθεση<text:s/>της<text:s/>Επιτροπής,<text:s/>ο<text:s/>Πρόεδρός<text:s/>της,<text:s/>το<text:s/>έργο<text:s/>και<text:s/>οι<text:s/>υποχρεώσεις<text:s/>της,<text:s/>οι<text:s/>κανόνες<text:s/>λειτουργίας<text:s/>της,<text:s/>καθώς<text:s/>και<text:s/>κάθε<text:s/>άλλη<text:s/>αναγκαία<text:s/>για<text:s/>τη<text:s/>λειτουργία<text:s/>της<text:s/>λεπτομέρεια.</text:span></text:p>
      <text:p text:style-name="P585"><text:span text:style-name="T585_1">Τα<text:s/>μέλη<text:s/>της<text:s/>Γνωμοδοτικής<text:s/>Επιτροπής<text:s/>υποβάλλουν<text:s/>στον<text:s/>Φορέα<text:s/>Υλοποίησης<text:s/>Υπεύθυνη<text:s/>Δήλωση<text:s/>του<text:s/>άρθρου<text:s/>8<text:s/>του<text:s/>ν.<text:s/>1599/1986<text:s/>τήρησης<text:s/>εχεμύθειας<text:s/>και<text:s/>μη<text:s/>σύγκρουσης<text:s/>συμφερόντων.</text:span></text:p>
      <text:p text:style-name="P586"><text:span text:style-name="T586_1">18.3</text:span><text:span text:style-name="T586_2"><text:s/>Διαδικασία<text:s/>επιλογής<text:s/>αξιολογητή<text:s/>-<text:s/>Ανάθεση<text:s/>αξιολόγησης<text:s/>επενδυτικής<text:s/>πρότασης</text:span></text:p>
      <text:p text:style-name="P587"><text:span text:style-name="T587_1">Για<text:s/>την<text:s/>επιλογή<text:s/>αξιολογητή,<text:s/>σύμφωνα<text:s/>με<text:s/>τα<text:s/>αναγραφόμενα<text:s/>στην<text:s/>παρ.<text:s/>18.1<text:s/>του<text:s/>παρόντος<text:s/>άρθρου,<text:s/>διενεργείται<text:s/>κλήρωση<text:s/>με<text:s/>ευθύνη<text:s/>του<text:s/>Φορέα<text:s/>Υλοποίησης.<text:s/>Η<text:s/>κλήρωση<text:s/>μπορεί<text:s/>να<text:s/>λαμβάνει<text:s/>χώρα<text:s/>με<text:s/>κάθε<text:s/>πρόσφορο<text:s/>και<text:s/>αξιόπιστο<text:s/>μέσο,<text:s/>όπως<text:s/>με<text:s/>χρήση<text:s/>ηλεκτρονικού<text:s/>υπολογιστή<text:s/>ή<text:s/>με<text:s/>επιλογή<text:s/>συγκεκριμένου<text:s/>κλήρου.<text:s/>Το<text:s/>αποτέλεσμα<text:s/>της<text:s/>κλήρωσης<text:s/>κοινοποιείται,<text:s/>με<text:s/>επιμέλεια<text:s/>του<text:s/>Φορέα<text:s/>Υλοποίησης,<text:s/>προς<text:s/>τον<text:s/>επιλεγέντα<text:s/>αξιολογητή<text:s/>που<text:s/>ανατίθεται<text:s/>η<text:s/>αξιολόγηση<text:s/>της<text:s/>επενδυτικής<text:s/>πρότασης.</text:span></text:p>
      <text:p text:style-name="P588"><text:span text:style-name="T588_1">Στο<text:s/>πρόσωπο<text:s/>του<text:s/>επιλεγέντος<text:s/>αξιολογητή<text:s/>δεν<text:s/>πρέπει<text:s/>σε<text:s/>οποιαδήποτε<text:s/>περίπτωση<text:s/>να<text:s/>συντρέχει<text:s/>σύγκρουση<text:s/>συμφερόντων,<text:s/>υπό<text:s/>την<text:s/>έννοια<text:s/>ότι<text:s/>ο<text:s/>συγκεκριμένος<text:s/>αξιολογητής<text:s/>δεν<text:s/>έχει<text:s/>ούτε<text:s/>είχε<text:s/>κατά<text:s/>το<text:s/>παρελθόν<text:s/>οιαδήποτε<text:s/>ανάμειξη<text:s/>στη<text:s/>μελέτη,<text:s/>διάρθρωση,<text:s/>κατάρτιση<text:s/>ή/και<text:s/>αξιολόγηση<text:s/>του<text:s/>προτεινόμενου<text:s/>επενδυτικού<text:s/>σχεδίου<text:s/>για<text:s/>λογαριασμό<text:s/>του<text:s/>φορέα<text:s/>υλοποίησής<text:s/>του<text:s/>επενδυτικού<text:s/>σχεδίου<text:s/>καθώς<text:s/>και<text:s/>οιαδήποτε<text:s/>μετοχική<text:s/>ή<text:s/>άλλη<text:s/>σχέση<text:s/>με<text:s/>το<text:s/>φορέα<text:s/>υλοποίησης<text:s/>του<text:s/>επενδυτικού<text:s/>σχεδίου.<text:s/>Η<text:s/>μη<text:s/>συνδρομή<text:s/>κατάστασης<text:s/>σύγκρουσης<text:s/>συμφερόντων<text:s/>αποδεικνύεται<text:s/>με<text:s/>υπεύθυνη<text:s/>δήλωση<text:s/>του<text:s/>ν.<text:s/>1599/1986,<text:s/>η<text:s/>οποία<text:s/>αποστέλλεται/υποβάλλεται<text:s/>από<text:s/>τον<text:s/>επιλεγμένο<text:s/>αξιολογητή<text:s/>προς<text:s/>τον<text:s/>Φορέα<text:s/>Υλοποίησης<text:s/>εντός<text:s/>τριών<text:s/>(3)<text:s/>ημερολογιακών<text:s/>ημερών<text:s/>από<text:s/>την<text:s/>ανάθεση<text:s/>της<text:s/>αξιολόγησης.<text:s/>Σε<text:s/>περίπτωση<text:s/>που,<text:s/>με<text:s/>βάση<text:s/>τα<text:s/>δηλωθέντα<text:s/>στοιχεία<text:s/>από<text:s/>τον<text:s/>αξιολογητή,<text:s/>συντρέχει<text:s/>κατάσταση<text:s/>σύγκρουσης<text:s/>συμφερόντων<text:s/>στο<text:s/>πρόσωπό<text:s/>του<text:s/>για<text:s/>την<text:s/>αξιολόγηση<text:s/>μιας<text:s/>συγκεκριμένης<text:s/>αίτησης,<text:s/>ο<text:s/>ίδιος<text:s/>καθώς<text:s/>και<text:s/>οι<text:s/>δηλωμένοι<text:s/>από<text:s/>τον<text:s/>φορέα<text:s/>της<text:s/>επένδυσης<text:s/>σύμβουλοι<text:s/>κατά<text:s/>την<text:s/>εκπόνηση<text:s/>του<text:s/>επενδυτικού<text:s/>σχεδίου,<text:s/>αποκλείονται<text:s/>από<text:s/>την<text:s/>αξιολόγησή<text:s/>της,<text:s/>και<text:s/>κατά<text:s/>περίπτωση<text:s/>επαναλαμβάνεται<text:s/>η<text:s/>τυχαιοκρατική<text:s/>διαδικασία<text:s/>για<text:s/>την<text:s/>εκ<text:s/>νέου<text:s/>επιλογή<text:s/>αξιολογητή.</text:span></text:p>
      <text:p text:style-name="P589"><text:span text:style-name="T589_1">Ο<text:s/>Αξιολογητής<text:s/>οφείλει<text:s/>να<text:s/>παραδώσει<text:s/>την<text:s/>έκθεση<text:s/>αξιολόγησης<text:s/>το<text:s/>αργότερο<text:s/>εντός<text:s/>δεκαπέντε<text:s/>(15)<text:s/>ημερολογιακών<text:s/>ημερών<text:s/>από<text:s/>την<text:s/>κοινοποίηση<text:s/>του<text:s/>επενδυτικού<text:s/>σχεδίου<text:s/>που<text:s/>καλείται<text:s/>να<text:s/>αξιολογήσει.</text:span></text:p>
      <text:p text:style-name="P590"><text:span text:style-name="T590_1">Η<text:s/>αμοιβή<text:s/>του<text:s/>αξιολογητή<text:s/>ανά<text:s/>πρόταση/επενδυτικό<text:s/>σχέδιο<text:s/>ορίζεται<text:s/>στα<text:s/>1.000,00€,<text:s/>πλέον<text:s/>ΦΠΑ.<text:s/>Σημειώνεται<text:s/>ότι,<text:s/>τα<text:s/>μηνιαία<text:s/>και<text:s/>ετήσια<text:s/>όρια<text:s/>αποζημιώσεων<text:s/>των<text:s/>αξιολογητών<text:s/>είναι<text:s/>σύμφωνα<text:s/>με<text:s/>την<text:s/>παρ.<text:s/>1<text:s/>του<text:s/>άρθρου<text:s/>59<text:s/>του<text:s/>ν.4796/2021<text:s/>(Α'<text:s/>63).<text:s/>Η<text:s/>καταβολή<text:s/>της<text:s/>αμοιβής<text:s/>διενεργείται<text:s/>από<text:s/>τη<text:s/>Γ.Δ.Ο.Υ.<text:s/>του<text:s/>Υ.Π.ΕΝ.<text:s/>με<text:s/>μέριμνα<text:s/>της<text:s/>Επιτελικής<text:s/>Δομής,<text:s/>μέσω<text:s/>ενδιάμεσου<text:s/>λογαριασμού<text:s/>(Αρ.<text:s/>Λογαριασμού<text:s/>2424252744)<text:s/>που<text:s/>τηρείται<text:s/>στην<text:s/>Τράπεζα<text:s/>της<text:s/>Ελλάδος<text:s/>(ΤτΕ)<text:s/>και<text:s/>της<text:s/>εταιρείας<text:s/>Διατραπεζικά<text:s/>Συστήματα<text:s/>Α.Ε.<text:s/>(ΔΙΑΣ).<text:s/>Για<text:s/>την<text:s/>εκκαθάριση<text:s/>υποβάλλονται:</text:span></text:p>
      <text:p text:style-name="P591"><text:span text:style-name="T591_1">I.<text:s/>είτε<text:s/>παραστατικά<text:s/>παρεχόμενων<text:s/>υπηρεσιών<text:s/>(τίτλοι<text:s/>κτήσεις),<text:s/>με<text:s/>τις<text:s/>με<text:s/>αναλογούσες<text:s/>κρατήσεις,<text:s/>είτε<text:s/>τιμολόγια<text:s/>παροχής<text:s/>υπηρεσιών,</text:span></text:p>
      <text:p text:style-name="P592"><text:span text:style-name="T592_1">II.<text:s/>φορολογική<text:s/>ενημερότητα<text:s/>σε<text:s/>ισχύ,<text:s/>για<text:s/>είσπραξη<text:s/>χρημάτων<text:s/>από<text:s/>φορείς<text:s/>της<text:s/>Κεντρικής<text:s/>Διοίκησης,</text:span></text:p>
      <text:p text:style-name="P593"><text:span text:style-name="T593_1">III.<text:s/>ασφαλιστική<text:s/>ενημερότητα<text:s/>σε<text:s/>ισχύ,<text:s/>για<text:s/>είσπραξη<text:s/>εκκαθαρισμένων<text:s/>απαιτήσεων<text:s/>από<text:s/>το<text:s/>Δημόσιο,</text:span></text:p>
      <text:p text:style-name="P594"><text:span text:style-name="T594_1">IV.<text:s/>υπεύθυνες<text:s/>δηλώσεις<text:s/>περί<text:s/>ανωτάτων<text:s/>ορίων<text:s/>αποδοχών,<text:s/>όπου<text:s/>απαιτείται<text:s/>κατά<text:s/>περίπτωση<text:s/>και</text:span></text:p>
      <text:p text:style-name="P595"><text:span text:style-name="T595_1">V.<text:s/>συγκεντρωτική<text:s/>κατάσταση/βεβαίωση<text:s/>από<text:s/>την<text:s/>Επιτελική<text:s/>Δομή.</text:span></text:p>
      <text:p text:style-name="P596"><text:span text:style-name="T596_1">18.4</text:span><text:span text:style-name="T596_2"><text:s/>Διαδικασία<text:s/>αξιολόγησης<text:s/>αιτήσεων<text:s/>ενίσχυσης</text:span></text:p>
      <text:p text:style-name="P597"><text:span text:style-name="T597_1">Η<text:s/>διαδικασία<text:s/>αξιολόγησης<text:s/>περιλαμβάνει<text:s/>τον<text:s/>έλεγχο<text:s/>πληρότητας<text:s/>της<text:s/>αίτησης<text:s/>ενίσχυσης<text:s/>και<text:s/>την<text:s/>αξιολόγηση<text:s/>της<text:s/>και<text:s/>διενεργείται<text:s/>μέχρι<text:s/>εξαντλήσεως<text:s/>των<text:s/>διαθέσιμων<text:s/>πόρων.</text:span></text:p>
      <text:p text:style-name="P598"><text:span text:style-name="T598_1">Ο<text:s/>έλεγχος<text:s/>πληρότητας<text:s/>των<text:s/>αιτήσεων<text:s/>ενίσχυσης<text:s/>διενεργείται<text:s/>από<text:s/>τους<text:s/>αξιολογητές<text:s/>με<text:s/>κατάλληλη<text:s/>λίστα<text:s/>ελέγχου,<text:s/>διαμορφωμένη<text:s/>σύμφωνα<text:s/>με<text:s/>τους<text:s/>όρους<text:s/>της<text:s/>πρόσκλησης<text:s/>με<text:s/>σκοπό<text:s/>τη<text:s/>διασφάλιση:</text:span></text:p>
      <text:p text:style-name="P599"><text:span text:style-name="T599_1">1)<text:s/>της<text:s/>προσήκουσας<text:s/>συμπλήρωσης/σύνταξης<text:s/>και<text:s/>υποβολής<text:s/>της<text:s/>αίτησης<text:s/>ενίσχυσης.</text:span></text:p>
      <text:p text:style-name="P600"><text:span text:style-name="T600_1">2)<text:s/>της<text:s/>ορθής<text:s/>υποβολής/καταχώρισης<text:s/>όλων<text:s/>των<text:s/>στοιχείων,<text:s/>δικαιολογητικών<text:s/>και<text:s/>μελετών<text:s/>του<text:s/>παραρτήματος<text:s/>ΙΙ<text:s/>και</text:span></text:p>
      <text:p text:style-name="P601"><text:span text:style-name="T601_1">3)<text:s/>της<text:s/>κατάλληλα<text:s/>υπογεγραμμένης<text:s/>αίτησης<text:s/>ενίσχυσης<text:s/>και<text:s/>εγγράφων.</text:span></text:p>
      <text:p text:style-name="P602"><text:span text:style-name="T602_1">Η<text:s/>αξιολόγηση<text:s/>του<text:s/>επενδυτικού<text:s/>σχεδίου<text:s/>περιλαμβάνει<text:s/>τον<text:s/>έλεγχο<text:s/>νομιμότητας<text:s/>και<text:s/>την<text:s/>αξιολόγηση<text:s/>του<text:s/>εύλογου<text:s/>του<text:s/>κόστους<text:s/>της<text:s/>επενδυτικής<text:s/>πρότασης.</text:span></text:p>
      <text:p text:style-name="P603"><text:span text:style-name="T603_1">Ο<text:s/>έλεγχος<text:s/>νομιμότητας,<text:s/>για<text:s/>κάθε<text:s/>επενδυτικό<text:s/>σχέδιο,<text:s/>περιλαμβάνει,<text:s/>με<text:s/>ποινή<text:s/>αποκλεισμού,<text:s/>τα<text:s/>εξής:</text:span></text:p>
      <text:p text:style-name="P604"><text:span text:style-name="T604_1">1.</text:span><text:span text:style-name="T604_2"><text:s/>πλήρη<text:s/>συμμόρφωση<text:s/>της<text:s/>αίτησης<text:s/>υπαγωγής<text:s/>και<text:s/>του<text:s/>υπό<text:s/>έγκριση<text:s/>επενδυτικού<text:s/>σχεδίου<text:s/>με<text:s/>τους<text:s/>όρους<text:s/>της<text:s/>παρούσας,</text:span></text:p>
      <text:p text:style-name="P605"><text:span text:style-name="T605_1">2.</text:span><text:span text:style-name="T605_2">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της<text:s/>εγγράφου<text:s/>που<text:s/>ορίζεται<text:s/>στην<text:s/>παρούσα,</text:span></text:p>
      <text:p text:style-name="P606"><text:span text:style-name="T606_1">3.</text:span><text:span text:style-name="T606_2"><text:s/>τεκμηρίωση<text:s/>της<text:s/>δυνατότητας<text:s/>χρηματοδότησης<text:s/>του<text:s/>κόστους<text:s/>του<text:s/>επενδυτικού<text:s/>σχεδίου<text:s/>μέσω<text:s/>είτε<text:s/>εξωτερικής<text:s/>χρηματοδότησης<text:s/>είτε<text:s/>συνδυασμού<text:s/>ιδίων<text:s/>κεφαλαίων<text:s/>με<text:s/>εξωτερική<text:s/>χρηματοδότηση,<text:s/>σύμφωνα<text:s/>με<text:s/>τους<text:s/>όρους<text:s/>που<text:s/>ορίζονται<text:s/>στην<text:s/>παρούσα.</text:span></text:p>
      <text:p text:style-name="P607"><text:span text:style-name="T607_1">Ελλείψεις<text:s/>δικαιολογητικών,<text:s/>που<text:s/>εκ<text:s/>παραδρομής<text:s/>δεν<text:s/>συμπεριελήφθησαν<text:s/>στον<text:s/>υποβληθέντα<text:s/>φάκελο<text:s/>των<text:s/>δικαιολογητικών<text:s/>και<text:s/>που<text:s/>δεν<text:s/>επηρεάζουν<text:s/>τη<text:s/>διαδικασία<text:s/>ελέγχου<text:s/>των<text:s/>στοιχείων<text:s/>της<text:s/>αίτησης<text:s/>ενίσχυσης<text:s/>ή<text:s/>και<text:s/>επιπλέον<text:s/>διευκρινίσεις<text:s/>που<text:s/>ζητούνται<text:s/>από<text:s/>τον<text:s/>αξιολογητή<text:s/>σε<text:s/>ήδη<text:s/>προσκομισθέντα<text:s/>δικαιολογητικά,<text:s/>θα<text:s/>προσκομίζονται<text:s/>από<text:s/>τον<text:s/>δυνητικό<text:s/>δικαιούχο<text:s/>εντός<text:s/>επτά<text:s/>(7)<text:s/>ημερολογιακών<text:s/>ημερών<text:s/>από<text:s/>την<text:s/>ημερομηνία<text:s/>ηλεκτρονικής<text:s/>ενημέρωσής<text:s/>του.</text:span></text:p>
      <text:p text:style-name="P608"><text:span text:style-name="T608_1">Οι<text:s/>αξιολογητές<text:s/>εξετάζουν<text:s/>το<text:s/>σύνολο<text:s/>του<text:s/>περιεχομένου<text:s/>της<text:s/>αίτησης<text:s/>ενίσχυσης<text:s/>ανεξάρτητα<text:s/>από<text:s/>την<text:s/>τελική<text:s/>έκβαση<text:s/>της<text:s/>αξιολόγησης.</text:span></text:p>
      <text:p text:style-name="P609"><text:span text:style-name="T609_1">Η<text:s/>αξιολόγηση<text:s/>ολοκληρώνεται<text:s/>με<text:s/>τη<text:s/>συμπλήρωση<text:s/>της<text:s/>έκθεσης<text:s/>αξιολόγησης<text:s/>και<text:s/>υποβάλλεται<text:s/>από<text:s/>τον<text:s/>αξιολογητή,<text:s/>μέσω<text:s/>του<text:s/>πληροφοριακού<text:s/>συστήματος,<text:s/>ως<text:s/>εισήγηση<text:s/>του<text:s/>προς<text:s/>τη<text:s/>Γνωμοδοτική<text:s/>Επιτροπή.</text:span></text:p>
      <text:p text:style-name="P610"><text:span text:style-name="T610_1">Η<text:s/>Γνωμοδοτική<text:s/>Επιτροπή:</text:span></text:p>
      <text:p text:style-name="P611"><text:span text:style-name="T611_1">α)</text:span><text:span text:style-name="T611_2"><text:tab/></text:span><text:span text:style-name="T611_3">είτε<text:s/>αποδέχεται<text:s/>αιτιολογημένα<text:s/>την<text:s/>έκθεση<text:s/>αξιολόγησης<text:s/>και<text:s/>διαβιβάζει<text:s/>τη<text:s/>θέση<text:s/>της<text:s/>στον<text:s/>Φορέα<text:s/>Υλοποίησης,</text:span></text:p>
      <text:p text:style-name="P612"><text:span text:style-name="T612_1">β)</text:span><text:span text:style-name="T612_2"><text:tab/></text:span><text:span text:style-name="T612_3">είτε<text:s/>δεν<text:s/>αποδέχεται<text:s/>αιτιολογημένα,<text:s/>μερικώς<text:s/>ή<text:s/>εξ'<text:s/>ολοκλήρου,<text:s/>την<text:s/>έκθεση<text:s/>αξιολόγησης.<text:s/>Στην<text:s/>περίπτωση<text:s/>αυτή,<text:s/>η<text:s/>Γνωμοδοτική<text:s/>Επιτροπή<text:s/>δύναται<text:s/>να<text:s/>αιτηθεί,<text:s/>μέσω<text:s/>του<text:s/>Φορέα<text:s/>Υλοποίησης,<text:s/>προς<text:s/>τον<text:s/>δυνητικό<text:s/>δικαιούχο<text:s/>να<text:s/>υποβάλλει<text:s/>τα<text:s/>ελλείποντα<text:s/>δικαιολογητικά<text:s/>ή/και<text:s/>να<text:s/>συμπληρώσει<text:s/>τα<text:s/>ήδη<text:s/>υποβληθέντα<text:s/>ή/και<text:s/>να<text:s/>παράσχει<text:s/>διευκρινίσεις.<text:s/>Ο<text:s/>Φορέας<text:s/>Υλοποίησης<text:s/>ενημερώνει<text:s/>με<text:s/>ηλεκτρονικό<text:s/>μήνυμα<text:s/>τον<text:s/>δυνητικό<text:s/>δικαιούχο<text:s/>και<text:s/>παρέχεται<text:s/>χρονικό<text:s/>διάστημα<text:s/>επτά<text:s/>(7)<text:s/>εργάσιμων<text:s/>ημερών<text:s/>για<text:s/>την<text:s/>υποβολή<text:s/>των<text:s/>όποιων<text:s/>δικαιολογητικών<text:s/>ή/και<text:s/>διευκρινίσεων<text:s/>απαιτηθούν.<text:s/>Στη<text:s/>συνέχεια,<text:s/>ο<text:s/>Φορέας<text:s/>υλοποίησης<text:s/>διαβιβάζει<text:s/>προς<text:s/>τη<text:s/>Γνωμοδοτική<text:s/>Επιτροπή<text:s/>τα<text:s/>δικαιολο-γητικά<text:s/>ή/και<text:s/>διευκρινίσεις<text:s/>που<text:s/>έχουν<text:s/>ληφθεί<text:s/>και<text:s/>αυτή<text:s/>αποφαίνεται<text:s/>οριστικά<text:s/>σχετικά<text:s/>με<text:s/>το<text:s/>αίτημα<text:s/>υπαγωγής<text:s/>προς<text:s/>τον<text:s/>Φορέα<text:s/>Υλοποίησης.</text:span></text:p>
      <text:p text:style-name="P613"><text:span text:style-name="T613_1">Δεδομένης<text:s/>της<text:s/>υποχρεωτικής<text:s/>προέγκρισης<text:s/>χρηματοδότησης<text:s/>του<text:s/>επενδυτικού<text:s/>σχεδίου<text:s/>από<text:s/>χρηματοπιστωτικό<text:s/>οργανισμό,<text:s/>διαδικασία<text:s/>μέσω<text:s/>της<text:s/>οποίας<text:s/>τεκμαίρεται<text:s/>ότι<text:s/>έχει<text:s/>ελεγχθεί<text:s/>η<text:s/>βιωσιμότητα<text:s/>του,<text:s/>ο<text:s/>Φορέας<text:s/>Υλοποίησης<text:s/>και<text:s/>η<text:s/>Γνωμοδοτική<text:s/>Επιτροπή<text:s/>θεωρούν<text:s/>άνευ<text:s/>ετέρου<text:s/>όλα<text:s/>τα<text:s/>υποβληθέντα<text:s/>επενδυτικά<text:s/>σχέδια<text:s/>οικονομικά<text:s/>βιώσιμα.</text:span></text:p>
      <text:p text:style-name="P614"><text:span text:style-name="T614_1">Ο<text:s/>Φορέας<text:s/>Υλοποίησης<text:s/>έχει<text:s/>δέσμια<text:s/>αρμοδιότητα<text:s/>να<text:s/>αποδεχτεί<text:s/>την<text:s/>εισήγηση<text:s/>της<text:s/>Γνωμοδοτικής<text:s/>Επιτροπής.</text:span></text:p>
      <text:p text:style-name="P615"><text:span text:style-name="T615_1">Ακολούθως,<text:s/>εκδίδεται<text:s/>πράξη<text:s/>από<text:s/>τον<text:s/>Φορέα<text:s/>Υλοποίησης,<text:s/>με<text:s/>την<text:s/>οποία<text:s/>απορρίπτεται<text:s/>ή<text:s/>γίνεται<text:s/>δεκτή<text:s/>η<text:s/>υποβληθείσα<text:s/>αίτηση.<text:s/>Η<text:s/>πράξη<text:s/>αυτή<text:s/>κοινοποιείται<text:s/>στον<text:s/>φορέα<text:s/>του<text:s/>επενδυτικού<text:s/>σχεδίου,<text:s/>ούτως<text:s/>ώστε<text:s/>να<text:s/>δοθεί<text:s/>η<text:s/>δυνατότητα<text:s/>σε<text:s/>αυτόν<text:s/>να<text:s/>υποβάλει<text:s/>ένσταση<text:s/>σύμφωνα<text:s/>με<text:s/>το<text:s/>επόμενο<text:s/>άρθρο.</text:span></text:p>
      <text:p text:style-name="P616"><text:span text:style-name="T616_1">Για<text:s/>τον<text:s/>σκοπό<text:s/>της<text:s/>αξιολόγησης<text:s/>εγκρίνεται,<text:s/>με<text:s/>απόφαση<text:s/>του<text:s/>Υπουργού<text:s/>Περιβάλλοντος<text:s/>κατόπιν<text:s/>εισήγησης<text:s/>του<text:s/>Φορέα<text:s/>Υλοποίησης,<text:s/>«Οδηγός<text:s/>Αξιολόγησης».</text:span></text:p>
      <text:h text:style-name="P617" text:outline-level="6"><text:span text:style-name="T617_1">Άρθρο<text:s/>19</text:span></text:h>
      <text:h text:style-name="P618" text:outline-level="6"><text:span text:style-name="T618_1">Υποβολή<text:s/>και<text:s/>Εξέταση<text:s/>Ενστάσεων</text:span></text:h>
      <text:p text:style-name="P619"><text:span text:style-name="T619_1">Οι<text:s/>δυνητικοί<text:s/>δικαιούχοι<text:s/>που<text:s/>υπέβαλαν<text:s/>αιτήσεις<text:s/>ενίσχυσης<text:s/>στο<text:s/>πλαίσιο<text:s/>της<text:s/>παρούσας<text:s/>πρόσκλησης,<text:s/>δύνανται<text:s/>να<text:s/>υποβάλουν<text:s/>ένσταση<text:s/>(ενδικοφανή<text:s/>προσφυγή<text:s/>με<text:s/>την<text:s/>έννοια<text:s/>του<text:s/>άρθρου<text:s/>25<text:s/>του<text:s/>ν.<text:s/>2690/1999)<text:s/>κατά<text:s/>της,<text:s/>αναφερόμενης<text:s/>στο<text:s/>ανωτέρω<text:s/>άρθρο,<text:s/>εκδοθείσας<text:s/>πράξης,<text:s/>εντός<text:s/>αποκλειστικής<text:s/>ημερομηνίας<text:s/>δέκα<text:s/>(10)<text:s/>ημερολογιακών<text:s/>ημερών<text:s/>από<text:s/>τη<text:s/>γνωστοποίηση<text:s/>της.</text:span></text:p>
      <text:p text:style-name="P620"><text:span text:style-name="T620_1">Αρμόδιο<text:s/>όργανο<text:s/>για<text:s/>την<text:s/>εξέταση<text:s/>των<text:s/>ενστάσεων<text:s/>είναι<text:s/>τριμελής<text:s/>επιτροπή,<text:s/>η<text:s/>Επιτροπή<text:s/>Αξιολόγησης<text:s/>Ενστάσεων,<text:s/>η<text:s/>οποία<text:s/>συγκροτείται<text:s/>με<text:s/>απόφαση<text:s/>του<text:s/>Υπουργού<text:s/>Περιβάλλοντος<text:s/>και<text:s/>Ενέργειας.</text:span></text:p>
      <text:p text:style-name="P621"><text:span text:style-name="T621_1">Οι<text:s/>ενστάσεις<text:s/>εξετάζονται<text:s/>τόσο<text:s/>ως<text:s/>προς<text:s/>το<text:s/>εμπρόθεσμο<text:s/>και<text:s/>το<text:s/>νόμιμο<text:s/>(δηλ.<text:s/>αν<text:s/>είναι<text:s/>αρμοδίως<text:s/>υπογεγραμμένες)<text:s/>της<text:s/>υποβολής<text:s/>τους<text:s/>και<text:s/>ως<text:s/>προς<text:s/>την<text:s/>ουσία<text:s/>της<text:s/>υπόθεσης.<text:s/>Με<text:s/>την<text:s/>ολοκλήρωση<text:s/>της<text:s/>διαδικασίας,<text:s/>η<text:s/>Επιτροπή<text:s/>Αξιολόγησης<text:s/>Ενστάσεων<text:s/>υποβάλλει,<text:s/>εντός<text:s/>δέκα<text:s/>(10)<text:s/>ημερολογιακών<text:s/>ημερών<text:s/>από<text:s/>την<text:s/>κοινοποίηση<text:s/>σε<text:s/>αυτήν<text:s/>της<text:s/>υποβληθείσας<text:s/>ένστασης,<text:s/>το<text:s/>πόρισμά<text:s/>της<text:s/>στον<text:s/>Φορέα<text:s/>Υλοποίησης.<text:s/>Αποκλείεται<text:s/>έτερο<text:s/>στάδιο<text:s/>διοικητικής<text:s/>προσφυγής<text:s/>μετά<text:s/>την<text:s/>απόφαση<text:s/>επί<text:s/>της<text:s/>ενστάσεως.</text:span></text:p>
      <text:h text:style-name="P622" text:outline-level="6"><text:span text:style-name="T622_1">Άρθρο<text:s/>20</text:span></text:h>
      <text:h text:style-name="P623" text:outline-level="6"><text:span text:style-name="T623_1">Διαδικασία<text:s/>οριστικής<text:s/>ένταξης<text:s/>-<text:s/>Έκδοση<text:s/>απόφασης<text:s/>υπαγωγής/απόρριψης<text:s/>του<text:s/>επενδυτικού<text:s/>σχεδίου</text:span></text:h>
      <text:p text:style-name="P624"><text:span text:style-name="T624_1">Με<text:s/>την<text:s/>ολοκλήρωση<text:s/>της<text:s/>διαδικασίας<text:s/>της<text:s/>αξιολόγησης<text:s/>και<text:s/>ενστάσεων<text:s/>ο<text:s/>Φορέας<text:s/>Υλοποίησης<text:s/>εισηγείται<text:s/>σχετικά<text:s/>προς<text:s/>τον<text:s/>Υπουργό<text:s/>Περιβάλλοντος<text:s/>και<text:s/>Ενέργειας<text:s/>για<text:s/>την<text:s/>έκδοση<text:s/>αποφάσεων<text:s/>υπαγωγής<text:s/>ή<text:s/>απόρριψης<text:s/>των<text:s/>επενδυτικών<text:s/>σχεδίων.</text:span></text:p>
      <text:p text:style-name="P625"><text:span text:style-name="T625_1">Οι<text:s/>αποφάσεις<text:s/>εκδίδονται<text:s/>μέχρι<text:s/>εξαντλήσεως<text:s/>των<text:s/>διαθέσιμων<text:s/>πόρων,<text:s/>με<text:s/>βάση<text:s/>τη<text:s/>χρονική<text:s/>σειρά<text:s/>υποβολής<text:s/>των<text:s/>αιτήσεων<text:s/>ενίσχυσης,<text:s/>όπως<text:s/>αυτή<text:s/>πιστοποιείται<text:s/>από<text:s/>τον<text:s/>αριθμό<text:s/>πρωτοκόλλου<text:s/>υποβολής<text:s/>των<text:s/>αιτήσεων<text:s/>που<text:s/>εκδίδεται<text:s/>από<text:s/>το<text:s/>πληροφοριακό<text:s/>σύστημα<text:s/>και<text:s/>σύμφωνα<text:s/>με<text:s/>τους<text:s/>περιορισμούς<text:s/>που<text:s/>ορίζονται<text:s/>στο<text:s/>άρθρο<text:s/>4<text:s/>της<text:s/>παρούσας.</text:span></text:p>
      <text:p text:style-name="P626"><text:span text:style-name="T626_1">Η<text:s/>εγκριτική<text:s/>απόφαση<text:s/>ενίσχυσης<text:s/>είναι<text:s/>ατομική<text:s/>και<text:s/>περιλαμβάνει<text:s/>όλες<text:s/>τις<text:s/>απαραίτητες<text:s/>πληροφορίες<text:s/>που<text:s/>απαιτείται<text:s/>να<text:s/>γνωρίζει<text:s/>ο<text:s/>δικαιούχος.</text:span></text:p>
      <text:p text:style-name="P627"><text:span text:style-name="T627_1">Ειδικότερα,<text:s/>περιλαμβάνει:</text:span></text:p>
      <text:p text:style-name="P628"><text:span text:style-name="T628_1">1)<text:s/>τον<text:s/>τίτλο<text:s/>της<text:s/>επένδυσης,</text:span></text:p>
      <text:p text:style-name="P629"><text:span text:style-name="T629_1">2)<text:s/>τον<text:s/>κωδικό<text:s/>της<text:s/>επένδυσης<text:s/>στο<text:s/>πληροφοριακό<text:s/>σύστημα<text:s/>του<text:s/>προγράμματος,</text:span></text:p>
      <text:p text:style-name="P630"><text:span text:style-name="T630_1">3)<text:s/>τα<text:s/>στοιχεία<text:s/>του<text:s/>πραγματικού<text:s/>δικαιούχου,</text:span></text:p>
      <text:p text:style-name="P631"><text:span text:style-name="T631_1">4)<text:s/>το<text:s/>χρηματοδοτικό<text:s/>σχήμα<text:s/>της<text:s/>επένδυσης:<text:s/>συνολικό<text:s/>προϋπολογισμό,<text:s/>το<text:s/>ποσοστό<text:s/>ενίσχυσης,<text:s/>δημόσια<text:s/>και<text:s/>ιδιωτική<text:s/>δαπάνη,</text:span></text:p>
      <text:p text:style-name="P632"><text:span text:style-name="T632_1">5)<text:s/>τα<text:s/>δικαιολογητικά<text:s/>που<text:s/>ο<text:s/>δικαιούχος<text:s/>υποχρεούται<text:s/>να<text:s/>προσκομίσει<text:s/>με<text:s/>την<text:s/>υποβολή<text:s/>της<text:s/>πρώτης<text:s/>αίτησης<text:s/>καταβολής<text:s/>της<text:s/>ενίσχυσης,</text:span></text:p>
      <text:p text:style-name="P633"><text:span text:style-name="T633_1">6)<text:s/>το<text:s/>φυσικό<text:s/>αντικείμενο<text:s/>της<text:s/>επένδυσης,<text:s/>δηλαδή<text:s/>τις<text:s/>εγκεκριμένες<text:s/>δαπάνες,</text:span></text:p>
      <text:p text:style-name="P634"><text:span text:style-name="T634_1">7)<text:s/>τον<text:s/>συμβατικό<text:s/>χρόνο<text:s/>υλοποίησης<text:s/>του<text:s/>έργου,</text:span></text:p>
      <text:p text:style-name="P635"><text:span text:style-name="T635_1">8)<text:s/>τους<text:s/>όρους<text:s/>και<text:s/>τις<text:s/>προϋποθέσεις<text:s/>χορήγησης<text:s/>της<text:s/>χρηματοδότησης,</text:span></text:p>
      <text:p text:style-name="P636"><text:span text:style-name="T636_1">9)<text:s/>τα<text:s/>όργανα<text:s/>και<text:s/>τη<text:s/>διαδικασία<text:s/>παρακολούθησης<text:s/>του<text:s/>φυσικού<text:s/>αντικειμένου,<text:s/>καταβολής<text:s/>της<text:s/>δημόσιας<text:s/>δαπάνης<text:s/>και<text:s/>της<text:s/>πιστοποίησης<text:s/>της<text:s/>ολοκλήρωσης<text:s/>του<text:s/>φυσικού<text:s/>αντικειμένου<text:s/>της<text:s/>επένδυσης,</text:span></text:p>
      <text:p text:style-name="P637"><text:span text:style-name="T637_1">10)<text:s/>την<text:s/>υποχρέωση<text:s/>αποδοχής<text:s/>των<text:s/>ελέγχων,</text:span></text:p>
      <text:p text:style-name="P638"><text:span text:style-name="T638_1">11)<text:s/>τις<text:s/>μακροχρόνιες<text:s/>υποχρεώσεις,</text:span></text:p>
      <text:p text:style-name="P639"><text:span text:style-name="T639_1">12)<text:s/>τις<text:s/>συνέπειες<text:s/>μη<text:s/>τήρησης<text:s/>των<text:s/>όρων<text:s/>και<text:s/>προϋποθέσεων<text:s/>της<text:s/>προκήρυξης,</text:span></text:p>
      <text:p text:style-name="P640"><text:span text:style-name="T640_1">13)<text:s/>επιπλέον,<text:s/>περιλαμβάνει<text:s/>τους<text:s/>ειδικούς<text:s/>όρους<text:s/>που<text:s/>απορρέουν<text:s/>από<text:s/>τον<text:s/>Κανονισμό<text:s/>κρατικών<text:s/>ενισχύσεων<text:s/>που<text:s/>εφαρμόζεται<text:s/>στην<text:s/>παρούσα.</text:span></text:p>
      <text:p text:style-name="P641"><text:span text:style-name="T641_1">Η<text:s/>εγκριτική<text:s/>απόφαση<text:s/>ενίσχυσης<text:s/>δημοσιεύεται<text:s/>στην<text:s/>ιστοσελίδα<text:s/>του<text:s/>προγράμματος<text:s/>(ήΗρ5://ρΐ'οάυ€θ9ΐ'θθπ.<text:s/>gov.gr),<text:s/>αναρτάται<text:s/>στο<text:s/>Πρόγραμμα<text:s/>Διαύγεια<text:s/>και<text:s/>απο-στέλλεται<text:s/>ηλεκτρονικά<text:s/>στον<text:s/>δικαιούχο<text:s/>στη<text:s/>διεύθυνση<text:s/>ηλεκτρονικού<text:s/>ταχυδρομείου<text:s/>που<text:s/>δηλώνει<text:s/>κατά<text:s/>την<text:s/>υποβολή<text:s/>της<text:s/>αίτησης.</text:span></text:p>
      <text:p text:style-name="P642"><text:span text:style-name="T642_1">Η<text:s/>ημερομηνία<text:s/>δημοσίευσης<text:s/>της<text:s/>εγκριτικής<text:s/>απόφασης<text:s/>στο<text:s/>Πρόγραμμα<text:s/>Διαύγεια<text:s/>τεκμαίρεται<text:s/>ως<text:s/>το<text:s/>χρονικό<text:s/>σημείο<text:s/>ανάληψης<text:s/>δέσμευσης<text:s/>για<text:s/>τη<text:s/>χρηματοδότηση<text:s/>του<text:s/>δικαιούχου.</text:span></text:p>
      <text:p text:style-name="P643"><text:span text:style-name="T643_1">Με<text:s/>ευθύνη<text:s/>του<text:s/>Φορέα<text:s/>Υλοποίησης<text:s/>οι<text:s/>δυνητικοί<text:s/>δικαιούχοι<text:s/>με<text:s/>απορριπτική<text:s/>απόφαση<text:s/>ενημερώνονται<text:s/>για<text:s/>αυτήν.</text:span></text:p>
      <text:h text:style-name="P644" text:outline-level="6"><text:span text:style-name="T644_1">Άρθρο<text:s/>21</text:span></text:h>
      <text:h text:style-name="P645" text:outline-level="6"><text:span text:style-name="T645_1">Διαδικασία<text:s/>Υλοποίησης<text:s/>-<text:s/>Παρακολούθησης</text:span></text:h>
      <text:p text:style-name="P646"><text:span text:style-name="T646_1">21.1</text:span><text:span text:style-name="T646_2"><text:s/>Υποβολή<text:s/>αιτήματος<text:s/>καταβολής<text:s/>ενίσχυσης</text:span></text:p>
      <text:p text:style-name="P647"><text:span text:style-name="T647_1">1.</text:span><text:span text:style-name="T647_2"><text:s/>Μετά<text:s/>την<text:s/>έκδοση<text:s/>της<text:s/>εγκριτικής<text:s/>απόφασης<text:s/>ενίσχυσης<text:s/>ο<text:s/>δικαιούχος<text:s/>αποκτά<text:s/>το<text:s/>νόμιμο<text:s/>δικαίωμα<text:s/>λήψης<text:s/>ενίσχυσης.<text:s/>Προς<text:s/>τούτο<text:s/>υποβάλλει<text:s/>μέσω<text:s/>του<text:s/>Πληροφοριακού<text:s/>Συστήματος<text:s/>αίτημα<text:s/>καταβολής<text:s/>της<text:s/>ενίσχυσης.</text:span></text:p>
      <text:p text:style-name="P648"><text:span text:style-name="T648_1">Στο<text:s/>αίτημα<text:s/>καταχωρίζονται<text:s/>τα<text:s/>στοιχεία<text:s/>που<text:s/>αφορούν<text:s/>στην<text:s/>πρόοδο<text:s/>υλοποίησης<text:s/>του<text:s/>φυσικού<text:s/>και<text:s/>οικονομικού<text:s/>αντικειμένου<text:s/>της<text:s/>ενίσχυσης,<text:s/>συμπεριλαμβανομένων<text:s/>των<text:s/>αναγκαίων<text:s/>στοιχείων<text:s/>και<text:s/>δικαιολογητικών<text:s/>πληρωμής,<text:s/>σύμφωνα<text:s/>με<text:s/>τους<text:s/>όρους<text:s/>της<text:s/>παρούσας.<text:s/>Το<text:s/>αίτημα<text:s/>καταβολής<text:s/>της<text:s/>ενίσχυσης<text:s/>λαμβάνει<text:s/>μοναδικό<text:s/>κωδικό<text:s/>επαλήθευσης<text:s/>εγγράφου,<text:s/>χρονοσήμανση<text:s/>και<text:s/>QR<text:s/>Code<text:s/>από<text:s/>το<text:s/>πληροφοριακό<text:s/>σύστημα.</text:span></text:p>
      <text:p text:style-name="P649"><text:span text:style-name="T649_1">2.</text:span><text:span text:style-name="T649_2"><text:s/>Κάθε<text:s/>δικαιούχος<text:s/>έχει<text:s/>τη<text:s/>δυνατότητα<text:s/>υποβολής<text:s/>αιτήματος<text:s/>για<text:s/>την<text:s/>ενδιάμεση<text:s/>καταβολή<text:s/>της<text:s/>ενίσχυσης,<text:s/>με<text:s/>ελάχιστο<text:s/>ποσοστό<text:s/>υλοποίησης<text:s/>το<text:s/>50%<text:s/>του<text:s/>εγκεκριμένου<text:s/>προϋπολογισμού.</text:span></text:p>
      <text:p text:style-name="P650"><text:span text:style-name="T650_1">3.</text:span><text:span text:style-name="T650_2"><text:s/>Για<text:s/>τη<text:s/>διευκόλυνση<text:s/>της<text:s/>υλοποίησης<text:s/>του<text:s/>επενδυτικού<text:s/>σχεδίου,<text:s/>ο<text:s/>δικαιούχος<text:s/>δύναται<text:s/>να<text:s/>χρησιμοποιήσει<text:s/>τα<text:s/>εργαλεία<text:s/>ρευστότητας<text:s/>των<text:s/>παραγράφων<text:s/>21.2<text:s/>και<text:s/>21.3<text:s/>της<text:s/>παρούσας,<text:s/>τηρουμένων<text:s/>σε<text:s/>κάθε<text:s/>περίπτωση<text:s/>των<text:s/>κατά<text:s/>περίπτωση<text:s/>εφαρμοστέων<text:s/>κανόνων<text:s/>κρατικών<text:s/>ενισχύσεων.<text:s/>Σημειώνεται<text:s/>ότι,<text:s/>καταργείται<text:s/>η<text:s/>δυνατότητα<text:s/>χρήσης<text:s/>του<text:s/>χρηματοδοτικού<text:s/>εργαλείου<text:s/>των<text:s/>ειδικών<text:s/>δεσμευμένων<text:s/>καταπιστευτικών<text:s/>λογαριασμών<text:s/>(escrow<text:s/>accounts).</text:span></text:p>
      <text:p text:style-name="P651"><text:span text:style-name="T651_1">4.</text:span><text:span text:style-name="T651_2"><text:s/>Με<text:s/>το<text:s/>πρώτο<text:s/>αίτημα<text:s/>καταβολής<text:s/>της<text:s/>ενίσχυσης,<text:s/>υποβάλλονται<text:s/>και<text:s/>τα<text:s/>σχετικά<text:s/>δικαιολογητικά.</text:span></text:p>
      <text:p text:style-name="P652"><text:span text:style-name="T652_1">5.</text:span><text:span text:style-name="T652_2"><text:s/>Για<text:s/>την<text:s/>υποβολή<text:s/>αιτήματος<text:s/>καταβολής<text:s/>της<text:s/>ενίσχυσης<text:s/>(ενδιάμεσης<text:s/>και<text:s/>τελικής)<text:s/>θα<text:s/>πρέπει<text:s/>κατ'<text:s/>ελάχιστον<text:s/>να<text:s/>υποβάλλονται:</text:span></text:p>
      <text:p text:style-name="P653"><text:span text:style-name="T653_1">α.<text:s/>Φορολογική<text:s/>Ενημερότητα<text:s/>σε<text:s/>ισχύ<text:s/>για<text:s/>είσπραξη<text:s/>χρημάτων<text:s/>από<text:s/>φορείς<text:s/>της<text:s/>Κεντρικής<text:s/>Διοίκησης.</text:span></text:p>
      <text:p text:style-name="P654"><text:span text:style-name="T654_1">β.<text:s/>Ασφαλιστική<text:s/>Ενημερότητα<text:s/>σε<text:s/>ισχύ<text:s/>για<text:s/>είσπραξη<text:s/>εκκαθαρισμένων<text:s/>απαιτήσεων<text:s/>από<text:s/>το<text:s/>Δημόσιο.</text:span></text:p>
      <text:p text:style-name="P655"><text:span text:style-name="T655_1">γ.<text:s/>Ενιαίο<text:s/>πιστοποιητικό<text:s/>δικαστικής<text:s/>φερεγγυότητας.</text:span></text:p>
      <text:p text:style-name="P656"><text:span text:style-name="T656_1">δ.<text:s/>Πιστοποιητικό<text:s/>μεταβολών<text:s/>ΓΕΜΗ,<text:s/>και<text:s/>αναλυτικό<text:s/>πιστοποιητικό<text:s/>νόμιμης<text:s/>εκπροσώπησης.</text:span></text:p>
      <text:p text:style-name="P657"><text:span text:style-name="T657_1">ε.<text:s/>Πρόσφατη<text:s/>εκτύπωση<text:s/>προσωποποιημένης<text:s/>Πληροφόρησης<text:s/>από<text:s/>το<text:s/>TaxisNet<text:s/>(www.gsis.gr)<text:s/>με<text:s/>τα<text:s/>στοιχεία<text:s/>του<text:s/>επενδυτή,<text:s/>τους<text:s/>ΚΑΔ<text:s/>δραστηριότητας,<text:s/>τις<text:s/>εγκαταστάσεις<text:s/>και<text:s/>την<text:s/>κατάσταση<text:s/>της<text:s/>επιχείρησης<text:s/>ως<text:s/>ΕΝΕΡΓΗ.<text:s/>Η<text:s/>εκτύπωση<text:s/>θα<text:s/>έχει<text:s/>εμφανή<text:s/>ημερομηνία,<text:s/>η<text:s/>οποία<text:s/>θα<text:s/>πρέπει<text:s/>να<text:s/>είναι<text:s/>εντός<text:s/>των<text:s/>τελευταίων<text:s/>δέκα<text:s/>(10)<text:s/>ημερών<text:s/>από<text:s/>την<text:s/>υποβολή<text:s/>του<text:s/>αιτήματος.</text:span></text:p>
      <text:p text:style-name="P658"><text:span text:style-name="T658_1">στ.<text:s/>Υπεύθυνη<text:s/>δήλωση<text:s/>του<text:s/>νόμιμου<text:s/>εκπροσώπου,<text:s/>όπου<text:s/>θα<text:s/>δηλώνεται<text:s/>ο<text:s/>αριθμός<text:s/>ΙΒΑΝ<text:s/>στον<text:s/>οποίο<text:s/>θα<text:s/>γίνει<text:s/>η<text:s/>κατάθεση<text:s/>του<text:s/>ποσού<text:s/>επιχορήγησης,<text:s/>συνοδευόμενη<text:s/>από<text:s/>εκτύπωση<text:s/>TAXIS<text:s/>των<text:s/>δηλωμένων<text:s/>εταιρικών<text:s/>ή<text:s/>επαγγελματικών<text:s/>λογαριασμών<text:s/>της<text:s/>επιχείρησης.</text:span></text:p>
      <text:p text:style-name="P659"><text:span text:style-name="T659_1">ζ.<text:s/>Παραστατικά<text:s/>Πληρωμής/Εξόφλησης<text:s/>Δαπανών.</text:span></text:p>
      <text:p text:style-name="P660"><text:span text:style-name="T660_1">η.<text:s/>Λογιστικά<text:s/>Άρθρα<text:s/>εγγραφής<text:s/>των<text:s/>Παραστατικών<text:s/>Τιμολόγησης<text:s/>και<text:s/>των<text:s/>Παραστατικών<text:s/>Πληρωμής<text:s/>(για<text:s/>Γ'<text:s/>Κατηγορίας)<text:s/>Βιβλίο<text:s/>Εσόδων<text:s/>-<text:s/>Εξόδων<text:s/>του<text:s/>μήνα<text:s/>καταχώρη-σης<text:s/>των<text:s/>Παραστατικών<text:s/>Τιμολόγησης<text:s/>(για<text:s/>Β'<text:s/>Κατηγορίας).</text:span></text:p>
      <text:p text:style-name="P661"><text:span text:style-name="T661_1">θ.<text:s/>Αναλυτικό<text:s/>καθολικό<text:s/>(καρτέλα)<text:s/>προμηθευτή<text:s/>(λογαριασμός<text:s/>50)<text:s/>(για<text:s/>Γ'<text:s/>Κατηγορίας).</text:span></text:p>
      <text:p text:style-name="P662"><text:span text:style-name="T662_1">ι.<text:s/>Μητρώο<text:s/>παγίων.</text:span></text:p>
      <text:p text:style-name="P663"><text:span text:style-name="T663_1">ια.<text:s/>Έκθεση<text:s/>ορκωτού<text:s/>ελεγκτή,<text:s/>επιλογής<text:s/>του<text:s/>επενδυτή.<text:s/>Η<text:s/>συγκεκριμένη<text:s/>δαπάνη<text:s/>βαρύνει<text:s/>τον<text:s/>επενδυτή.</text:span></text:p>
      <text:p text:style-name="P664"><text:span text:style-name="T664_1">Ειδικά<text:s/>για<text:s/>την<text:s/>ενδιάμεση<text:s/>εκταμίευση<text:s/>του<text:s/>ποσού<text:s/>της<text:s/>δημόσιας<text:s/>δαπάνης<text:s/>είναι<text:s/>υποχρεωτικά<text:s/>επιπλέον:</text:span></text:p>
      <text:p text:style-name="P665"><text:span text:style-name="T665_1">α.<text:s/>Τεχνική<text:s/>έκθεση<text:s/>μηχανικού,<text:s/>επιλογής<text:s/>του<text:s/>επενδυτή,<text:s/>στην<text:s/>οποία<text:s/>θα<text:s/>περιγράφεται<text:s/>το<text:s/>τεχνικό<text:s/>αντικείμενο<text:s/>που<text:s/>υποβάλλεται<text:s/>προς<text:s/>πιστοποίηση<text:s/>δαπανών<text:s/>και<text:s/>θα<text:s/>αναλύεται<text:s/>καταλλήλως<text:s/>με<text:s/>επιμετρητικούς<text:s/>πίνακες,<text:s/>στους<text:s/>οποίους<text:s/>θα<text:s/>περιλαμβάνονται<text:s/>ποσότητες<text:s/>και<text:s/>αξίες<text:s/>υλικών,<text:s/>μηχανημάτων,<text:s/>τεχνικών<text:s/>εγκαταστάσεων<text:s/>και<text:s/>λοιπών<text:s/>τεχνικών<text:s/>εργασιών.<text:s/>Η<text:s/>συγκεκριμένη<text:s/>δαπάνη<text:s/>βαρύνει<text:s/>τον<text:s/>επενδυτή.</text:span></text:p>
      <text:p text:style-name="P666"><text:span text:style-name="T666_1">Ειδικά<text:s/>για<text:s/>την<text:s/>τελική<text:s/>εκταμίευση<text:s/>του<text:s/>ποσού<text:s/>της<text:s/>δημόσιας<text:s/>δαπάνης<text:s/>απαιτούνται<text:s/>επιπλέον:</text:span></text:p>
      <text:p text:style-name="P667"><text:span text:style-name="T667_1">α.<text:s/>Άδεια<text:s/>δόμησης<text:s/>ή<text:s/>άδεια<text:s/>εργασιών<text:s/>μικρής<text:s/>κλίμακας<text:s/>ή<text:s/>γνωστοποίηση<text:s/>στις<text:s/>ΥΔΟΜ<text:s/>ή<text:s/>βεβαίωση<text:s/>απαλλαγής<text:s/>από<text:s/>τις<text:s/>ΥΔΟΜ,<text:s/>σύμφωνα<text:s/>με<text:s/>το<text:s/>άρθρο<text:s/>48<text:s/>του<text:s/>ν.<text:s/>4178/2013.</text:span></text:p>
      <text:p text:style-name="P668"><text:span text:style-name="T668_1">β.<text:s/>Άδεια<text:s/>Λειτουργίας<text:s/>της<text:s/>παραγωγικής<text:s/>μονάδας<text:s/>ή<text:s/>αποδεικτικό<text:s/>υποβολής<text:s/>αιτήματος<text:s/>για<text:s/>την<text:s/>έκδοση<text:s/>άδειας<text:s/>λειτουργίας<text:s/>από<text:s/>την<text:s/>αδειοδοτούσα<text:s/>Υπηρεσία.<text:s/>Στην<text:s/>τελευταία<text:s/>περίπτωση,<text:s/>είναι<text:s/>δυνατή<text:s/>η<text:s/>έκδοση<text:s/>της<text:s/>απόφασης<text:s/>ολοκλήρωσης<text:s/>με<text:s/>την<text:s/>πρόβλεψη<text:s/>ημερομηνίας<text:s/>υποχρέωσης<text:s/>προσκόμισης<text:s/>της<text:s/>άδειας<text:s/>λειτουργίας.<text:s/>Εάν<text:s/>η<text:s/>προβλεπόμενη<text:s/>προθεσμία<text:s/>παρέλθει<text:s/>άπρακτη,<text:s/>η<text:s/>επένδυση<text:s/>θεωρείται<text:s/>ως<text:s/>μη<text:s/>ολοκληρωθείσα<text:s/>και<text:s/>θα<text:s/>εκκινήσουν<text:s/>οι<text:s/>διαδικασίες<text:s/>επιστροφής<text:s/>της<text:s/>επιχορήγησης,<text:s/>ως<text:s/>αχρεωστήτως<text:s/>καταβληθείσας.</text:span></text:p>
      <text:p text:style-name="P669"><text:span text:style-name="T669_1">Επισημαίνεται<text:s/>ότι,<text:s/>στην<text:s/>έκθεση<text:s/>του<text:s/>ορκωτού<text:s/>λογιστή,<text:s/>που<text:s/>συνοδεύει<text:s/>το<text:s/>αίτημα<text:s/>τελικής<text:s/>εκταμίευσης,<text:s/>θα<text:s/>πρέπει<text:s/>να<text:s/>βεβαιώνεται<text:s/>η<text:s/>ολοκλήρωση<text:s/>του<text:s/>φυσικού<text:s/>και<text:s/>οικονομικού<text:s/>αντικειμένου<text:s/>της<text:s/>επένδυσης,<text:s/>σύμφωνα<text:s/>με<text:s/>την<text:s/>απόφαση<text:s/>υπαγωγής.</text:span></text:p>
      <text:p text:style-name="P670"><text:span text:style-name="T670_1">21.2</text:span><text:span text:style-name="T670_2"><text:s/>Διαδικασία<text:s/>χορήγησης<text:s/>προκαταβολής</text:span></text:p>
      <text:p text:style-name="P671"><text:span text:style-name="T671_1">1.</text:span><text:span text:style-name="T671_2"><text:s/>Μετά<text:s/>τη<text:s/>δημοσίευση<text:s/>της<text:s/>απόφασης<text:s/>υπαγωγής<text:s/>του<text:s/>επενδυτικού<text:s/>σχεδίου,<text:s/>είναι<text:s/>δυνατή<text:s/>η<text:s/>χορήγηση<text:s/>προκαταβολής<text:s/>σε<text:s/>κάθε<text:s/>δικαιούχο<text:s/>μέχρι<text:s/>το<text:s/>40%<text:s/>της<text:s/>δημόσιας<text:s/>χρηματοδότησης,<text:s/>κατόπιν<text:s/>υποβολής<text:s/>σχετικού<text:s/>αιτήματος,<text:s/>εντός<text:s/>χρονικού<text:s/>διαστήματος<text:s/>εκατόν<text:s/>εξήντα<text:s/>πέντε<text:s/>(165)<text:s/>ημερολογιακών<text:s/>ημερών.<text:s/>Στην<text:s/>περίπτωση<text:s/>αυτή<text:s/>ο<text:s/>δικαιούχος<text:s/>προσκομίζει<text:s/>ισόποση<text:s/>εγγυητική<text:s/>επιστολή<text:s/>προκαταβολής<text:s/>από<text:s/>χρηματοπιστωτικό<text:s/>οργανισμό,<text:s/>η<text:s/>οποία<text:s/>εκδίδεται<text:s/>υπέρ<text:s/>του<text:s/>Υπουργείου<text:s/>Περιβάλλοντος<text:s/>και<text:s/>Ενέργειας,<text:s/>με<text:s/>διάρκεια<text:s/>ισχύος<text:s/>είτε<text:s/>αορίστου<text:s/>χρόνου<text:s/>είτε<text:s/>ορισμένου<text:s/>χρόνου<text:s/>και<text:s/>με<text:s/>λήξη<text:s/>12<text:s/>μήνες<text:s/>μετά<text:s/>την<text:s/>καταληκτική<text:s/>ημερομηνία<text:s/>ολοκλήρωσης<text:s/>του<text:s/>έργου.</text:span></text:p>
      <text:p text:style-name="P672"><text:span text:style-name="T672_1">2.</text:span><text:span text:style-name="T672_2"><text:s/>Στην<text:s/>περίπτωση<text:s/>λήξης<text:s/>της<text:s/>εγγυητικής<text:s/>επιστολής<text:s/>ορισμένου<text:s/>χρόνου,<text:s/>κατά<text:s/>τη<text:s/>διάρκεια<text:s/>υλοποίησης<text:s/>της<text:s/>επένδυσης,<text:s/>ο<text:s/>δικαιούχος<text:s/>υποχρεούται<text:s/>να<text:s/>την<text:s/>αντικαταστήσει<text:s/>αμέσως<text:s/>με<text:s/>άλλη<text:s/>ώστε<text:s/>να<text:s/>ικανοποιείται<text:s/>εκ<text:s/>νέου<text:s/>η<text:s/>ανωτέρω<text:s/>απαίτηση,<text:s/>με<text:s/>ποσό<text:s/>ανάλογο<text:s/>της<text:s/>υπολειπό-μενης<text:s/>δημόσιας<text:s/>δαπάνης.</text:span></text:p>
      <text:p text:style-name="P673"><text:span text:style-name="T673_1">3.</text:span><text:span text:style-name="T673_2"><text:s/>Οι<text:s/>εγγυητικές<text:s/>επιστολές<text:s/>υποβάλλονται<text:s/>στον<text:s/>Φορέα<text:s/>Υλοποίησης<text:s/>και<text:s/>γίνονται<text:s/>αποδεκτές<text:s/>μετά<text:s/>από<text:s/>έλεγχο<text:s/>εγκυρότητας,<text:s/>ο<text:s/>οποίος<text:s/>διενεργείται<text:s/>από<text:s/>τον<text:s/>Φορέα<text:s/>Υλοποίησης<text:s/>με<text:s/>την<text:s/>υποστήριξη<text:s/>της<text:s/>Ελληνικής<text:s/>Εταιρείας<text:s/>Συμμετοχών<text:s/>και<text:s/>Περιουσίας<text:s/>Α.Ε.<text:s/>(Ε.Ε.ΣΥ.Π.<text:s/>Α.Ε.).<text:s/>Μετά<text:s/>την<text:s/>αποδοχή<text:s/>τους,<text:s/>ο<text:s/>Φορέας<text:s/>Υλοποίησης<text:s/>προβαίνει<text:s/>στην<text:s/>έκδοση<text:s/>της<text:s/>αντίστοιχης<text:s/>διοικητικής<text:s/>πράξης.<text:s/>Όταν<text:s/>από<text:s/>τον<text:s/>έλεγχο<text:s/>προκύπτει<text:s/>ότι<text:s/>η<text:s/>εγγυητική<text:s/>επιστολή<text:s/>δεν<text:s/>είναι<text:s/>έγκυρη<text:s/>επιστρέφεται<text:s/>στον<text:s/>δικαιούχο.</text:span></text:p>
      <text:p text:style-name="P674"><text:span text:style-name="T674_1">Ο<text:s/>Φορέας<text:s/>Υλοποίησης<text:s/>είναι<text:s/>υπεύθυνος<text:s/>για<text:s/>τη<text:s/>φύλαξη<text:s/>των<text:s/>εγγυητικών<text:s/>επιστολών,<text:s/>εξασφαλίζει<text:s/>ότι<text:s/>οι<text:s/>ορισμένου<text:s/>χρόνου<text:s/>εγγυητικές<text:s/>παραμένουν<text:s/>σε<text:s/>ισχύ<text:s/>για<text:s/>το<text:s/>χρονικό<text:s/>διάστημα<text:s/>που<text:s/>απαιτείται<text:s/>και<text:s/>ενημερώνει<text:s/>τους<text:s/>δικαιούχους<text:s/>τρείς<text:s/>(3)<text:s/>μήνες<text:s/>πριν<text:s/>τη<text:s/>λήξη<text:s/>τους,<text:s/>ώστε<text:s/>να<text:s/>προβούν<text:s/>σε<text:s/>αντικατάστασή<text:s/>τους.</text:span></text:p>
      <text:p text:style-name="P675"><text:span text:style-name="T675_1">4.</text:span><text:span text:style-name="T675_2"><text:s/>Η<text:s/>εγγυητική<text:s/>επιστολή<text:s/>απομειώνεται<text:s/>σταδιακά<text:s/>με<text:s/>βάση<text:s/>ισόποσο<text:s/>συμψηφισμό<text:s/>της<text:s/>με<text:s/>την<text:s/>καταβληθείσα<text:s/>ενίσχυση<text:s/>και<text:s/>επιστρέφεται<text:s/>στον<text:s/>δικαιούχο<text:s/>μετά<text:s/>τον<text:s/>πλήρη<text:s/>συμψηφισμό<text:s/>της.</text:span></text:p>
      <text:p text:style-name="P676"><text:span text:style-name="T676_1">21.3</text:span><text:span text:style-name="T676_2"><text:s/>Διαδικασία<text:s/>εκχώρησης<text:s/>του<text:s/>ποσού<text:s/>της<text:s/>επιχορήγησης</text:span></text:p>
      <text:p text:style-name="P677"><text:span text:style-name="T677_1">1.</text:span><text:span text:style-name="T677_2"><text:s/>Οι<text:s/>δικαιούχοι<text:s/>ενίσχυσης<text:s/>της<text:s/>παρούσας<text:s/>δύνανται<text:s/>να<text:s/>εκχωρήσουν<text:s/>τη<text:s/>δημόσια<text:s/>δαπάνη<text:s/>σε<text:s/>χρηματοπιστωτικά<text:s/>ιδρύματα<text:s/>για<text:s/>την<text:s/>παροχή<text:s/>βραχυπρόθεσμου<text:s/>δανείου,<text:s/>υπό<text:s/>την<text:s/>προϋπόθεση<text:s/>ότι<text:s/>αυτό<text:s/>χρησιμοποιείται<text:s/>αποκλειστικά<text:s/>για<text:s/>την<text:s/>υλοποίηση<text:s/>του<text:s/>επενδυτικού<text:s/>σχεδίου<text:s/>της<text:s/>αίτησης<text:s/>ενίσχυσης<text:s/>και<text:s/>δεν<text:s/>χρησιμοποιείται<text:s/>για<text:s/>την<text:s/>κάλυψη<text:s/>της<text:s/>ιδιωτικής<text:s/>συμμετοχής<text:s/>η<text:s/>οποία<text:s/>ανέρχεται<text:s/>σε<text:s/>ποσοστό<text:s/>τουλάχιστον<text:s/>25%<text:s/>των<text:s/>επιλέξιμων<text:s/>δαπανών.<text:s/>Στην<text:s/>περίπτωση<text:s/>αυτή<text:s/>η<text:s/>ενίσχυση<text:s/>καταβάλλεται<text:s/>στον<text:s/>τραπεζικό<text:s/>λογαριασμό<text:s/>της<text:s/>εκχώρησης<text:s/>και<text:s/>μέχρι<text:s/>εξαντλήσεως<text:s/>του<text:s/>ποσού<text:s/>της<text:s/>εκχώρησης.</text:span></text:p>
      <text:p text:style-name="P678"><text:span text:style-name="T678_1">Η<text:s/>εκχώρηση<text:s/>για<text:s/>να<text:s/>είναι<text:s/>έγκυρη<text:s/>πρέπει<text:s/>να<text:s/>πληρούνται<text:s/>οι<text:s/>ακόλουθε<text:s/>προϋποθέσεις:</text:span></text:p>
      <text:p text:style-name="P679"><text:span text:style-name="T679_1">1)<text:s/>να<text:s/>είναι<text:s/>ποσού<text:s/>μικρότερου<text:s/>ή<text:s/>ίσου<text:s/>του<text:s/>ποσού<text:s/>της<text:s/>ενίσχυσης<text:s/>ή<text:s/>της<text:s/>υπολειπόμενης<text:s/>ενίσχυσης,</text:span></text:p>
      <text:p text:style-name="P680"><text:span text:style-name="T680_1">2)<text:s/>να<text:s/>έχει<text:s/>συμφωνηθεί<text:s/>και<text:s/>συνυπογραφεί<text:s/>και<text:s/>από<text:s/>τα<text:s/>δύο<text:s/>μέρη<text:s/>(δικαιούχος<text:s/>-<text:s/>χρηματοπιστωτικό<text:s/>ίδρυμα)<text:s/>ιδιωτικό<text:s/>συμφωνητικό<text:s/>εκχώρησης,<text:s/>όπως<text:s/>αυτό<text:s/>έχει<text:s/>καταχωρηθεί<text:s/>στο<text:s/>μητρώο<text:s/>εκχωρήσεων,<text:s/>σύμφωνα<text:s/>με<text:s/>τις<text:s/>διαδικασίες<text:s/>που<text:s/>προβλέπονται<text:s/>στο<text:s/>άρθρο<text:s/>145<text:s/>του<text:s/>ν.4270/2024<text:s/>και</text:span></text:p>
      <text:p text:style-name="P681"><text:span text:style-name="T681_1">3)<text:s/>ο<text:s/>εκδοχέας<text:s/>υποχρεούται<text:s/>να<text:s/>προβεί<text:s/>στην<text:s/>κατά<text:s/>το<text:s/>νόμο<text:s/>απαιτούμενη<text:s/>αναγγελία<text:s/>στον<text:s/>Φορέα<text:s/>Υλοποίησης<text:s/>(Επιτελική<text:s/>Δομή<text:s/>ΕΣΠΑ<text:s/>του<text:s/>ΥΠΕΝ)<text:s/>και<text:s/>στον<text:s/>Φορέα<text:s/>Καταβολής<text:s/>(Γενική<text:s/>Διεύθυνση<text:s/>Οικονομικών<text:s/>Υπηρεσιών<text:s/>του<text:s/>ΥΠΕΝ).</text:span></text:p>
      <text:p text:style-name="P682"><text:span text:style-name="T682_1">Οι<text:s/>εκχωρήσεις<text:s/>γίνονται<text:s/>αποδεκτές<text:s/>μετά<text:s/>από<text:s/>έλεγχο<text:s/>εγκυρότητας.<text:s/>Όταν<text:s/>από<text:s/>τον<text:s/>έλεγχο<text:s/>προκύπτει<text:s/>ότι<text:s/>η<text:s/>εκχώρηση<text:s/>δεν<text:s/>είναι<text:s/>έγκυρη<text:s/>επιστρέφεται<text:s/>στον<text:s/>χρηματοπιστωτικό<text:s/>οργανισμό<text:s/>που<text:s/>την<text:s/>εξέδωσε.</text:span></text:p>
      <text:p text:style-name="P683"><text:span text:style-name="T683_1">2.</text:span><text:span text:style-name="T683_2"><text:s/>Η<text:s/>υποβολή<text:s/>της<text:s/>σύμβασης<text:s/>εκχώρησης<text:s/>του<text:s/>ποσού<text:s/>της<text:s/>επιχορήγησης<text:s/>πραγματοποιείται<text:s/>εντός<text:s/>χρονικού<text:s/>διαστήματος<text:s/>εκατόν<text:s/>εξήντα<text:s/>πέντε<text:s/>(165)<text:s/>ημερολογιακών<text:s/>ημερών,<text:s/>από<text:s/>την<text:s/>ημερομηνία<text:s/>δημοσίευσης<text:s/>της<text:s/>απόφασης<text:s/>υπαγωγής<text:s/>του<text:s/>επενδυτικού<text:s/>σχεδίου.</text:span></text:p>
      <text:p text:style-name="P684"><text:span text:style-name="T684_1">21.4</text:span><text:span text:style-name="T684_2"><text:s/>Παρακολούθηση<text:s/>της<text:s/>υλοποίησης<text:s/>των<text:s/>αιτήσεων<text:s/>ενίσχυσης</text:span></text:p>
      <text:p text:style-name="P685"><text:span text:style-name="T685_1">1.</text:span><text:span text:style-name="T685_2"><text:s/>Η<text:s/>παρακολούθηση<text:s/>της<text:s/>υλοποίησης<text:s/>των<text:s/>αιτήσεων<text:s/>ενίσχυσης<text:s/>περιλαμβάνει<text:s/>τα<text:s/>στάδια:</text:span></text:p>
      <text:p text:style-name="P686"><text:span text:style-name="T686_1">α)</text:span><text:span text:style-name="T686_2"><text:tab/></text:span><text:span text:style-name="T686_3">της<text:s/>πιστοποίησης<text:s/>της<text:s/>ορθής<text:s/>εκτέλεσης<text:s/>του<text:s/>φυσικού<text:s/>και<text:s/>οικονομικού<text:s/>αντικειμένου<text:s/>της<text:s/>αίτησης<text:s/>καταβολής<text:s/>της<text:s/>ενίσχυσης,<text:s/>σύμφωνα<text:s/>με<text:s/>τα<text:s/>όσα<text:s/>ορίζονται<text:s/>στην<text:s/>εγκριτική<text:s/>απόφαση<text:s/>ενίσχυσης<text:s/>και<text:s/>την<text:s/>εθνική<text:s/>νομοθεσία<text:s/>σχετική<text:s/>με<text:s/>τις<text:s/>δαπάνες<text:s/>της<text:s/>αίτησης<text:s/>για<text:s/>την<text:s/>καταβολή<text:s/>της<text:s/>ενίσχυσης<text:s/>και</text:span></text:p>
      <text:p text:style-name="P687"><text:span text:style-name="T687_1">β)</text:span><text:span text:style-name="T687_2"><text:tab/></text:span><text:span text:style-name="T687_3">της<text:s/>πιστοποίησης<text:s/>της<text:s/>ολοκλήρωσης<text:s/>υλοποίησης<text:s/>του<text:s/>επενδυτικού<text:s/>σχεδίου.</text:span></text:p>
      <text:p text:style-name="P688"><text:span text:style-name="T688_1">2.</text:span><text:span text:style-name="T688_2"><text:s/>Η<text:s/>διαχείριση<text:s/>των<text:s/>αιτημάτων<text:s/>ενδιάμεσης<text:s/>καταβολής<text:s/>της<text:s/>ενίσχυσης<text:s/>γίνεται<text:s/>με<text:s/>ευθύνη<text:s/>του<text:s/>Φορέα<text:s/>Ελέγχου<text:s/>με<text:s/>την<text:s/>υποστήριξη<text:s/>της<text:s/>Ελληνικής<text:s/>Εταιρείας<text:s/>Συμμετοχών<text:s/>και<text:s/>Περιουσίας<text:s/>Α.Ε.<text:s/>(Ε.Ε.ΣΥ.Π.<text:s/>Α.Ε.).</text:span></text:p>
      <text:p text:style-name="P689"><text:span text:style-name="T689_1">3.</text:span><text:span text:style-name="T689_2"><text:s/>Η<text:s/>διαχείριση<text:s/>των<text:s/>αιτημάτων<text:s/>τελικής<text:s/>καταβολής<text:s/>της<text:s/>ενίσχυσης<text:s/>πραγματοποιείται<text:s/>με<text:s/>ευθύνη<text:s/>του<text:s/>Φορέα<text:s/>Ελέγχου,<text:s/>με<text:s/>τον<text:s/>διοικητικό<text:s/>έλεγχο<text:s/>των<text:s/>δικαιολογητικών<text:s/>να<text:s/>διενεργείται<text:s/>από<text:s/>την<text:s/>Ελληνική<text:s/>Εταιρεία<text:s/>Συμμετοχών<text:s/>και<text:s/>Περιουσίας<text:s/>Α.Ε.<text:s/>(Ε.Ε.ΣΥ.Π.<text:s/>Α.Ε.)<text:s/>και<text:s/>την<text:s/>πιστοποίηση<text:s/>της<text:s/>ορθής<text:s/>εκτέλεσης<text:s/>του<text:s/>φυσικού<text:s/>και<text:s/>οικονομικού<text:s/>αντικειμένου,<text:s/>καθώς<text:s/>και<text:s/>την<text:s/>πιστοποίηση<text:s/>ολοκλήρωσης<text:s/>του<text:s/>επενδυτικού<text:s/>σχεδίου<text:s/>να<text:s/>διενεργείται,<text:s/>κατόπιν<text:s/>επιτόπιας<text:s/>επίσκεψης<text:s/>στον<text:s/>χώρο<text:s/>της<text:s/>επένδυσης,<text:s/>από<text:s/>ομάδες<text:s/>ελέγχου.</text:span></text:p>
      <text:p text:style-name="P690"><text:span text:style-name="T690_1">4.</text:span><text:span text:style-name="T690_2"><text:s/>Οι<text:s/>ομάδες<text:s/>ελέγχου,<text:s/>οι<text:s/>οποίες<text:s/>συστήνονται<text:s/>με<text:s/>απόφαση<text:s/>του<text:s/>Φορέα<text:s/>Υλοποίησης<text:s/>κατόπιν<text:s/>εισήγησης<text:s/>του<text:s/>Φορέα<text:s/>Ελέγχου,<text:s/>αποτελούνται<text:s/>από<text:s/>τρία<text:s/>(3)<text:s/>μέλη.<text:s/>Στην<text:s/>απόφαση<text:s/>σύστασης<text:s/>ορίζονται<text:s/>τα<text:s/>μέλη,<text:s/>το<text:s/>αντικείμενο<text:s/>του<text:s/>ελέγχου,<text:s/>το<text:s/>χρονικό<text:s/>διάστημα<text:s/>εντός<text:s/>του<text:s/>οποίου<text:s/>υποχρεούνται<text:s/>να<text:s/>διενεργήσουν<text:s/>τον<text:s/>έλεγχο<text:s/>και<text:s/>να<text:s/>παραδώσουν<text:s/>την<text:s/>έκθεσή<text:s/>τους,<text:s/>καθώς<text:s/>και<text:s/>κάθε<text:s/>άλλο<text:s/>θέμα<text:s/>σχετικό<text:s/>με<text:s/>την<text:s/>υλοποίηση<text:s/>του<text:s/>ελέγχου.</text:span></text:p>
      <text:p text:style-name="P691"><text:span text:style-name="T691_1">5.</text:span><text:span text:style-name="T691_2"><text:s/>Τα<text:s/>μέλη<text:s/>κάθε<text:s/>ομάδας<text:s/>ελέγχου<text:s/>υποβάλλουν<text:s/>Υπεύθυνη<text:s/>Δήλωση<text:s/>του<text:s/>άρθρου<text:s/>8<text:s/>του<text:s/>ν.<text:s/>1599/1986<text:s/>τήρησης<text:s/>εχεμύθειας<text:s/>και<text:s/>σύγκρουσης<text:s/>συμφερόντων.</text:span></text:p>
      <text:p text:style-name="P692"><text:span text:style-name="T692_1">21.5</text:span><text:span text:style-name="T692_2"><text:s/>Επαλήθευση-Πιστοποίηση<text:s/>αιτήσεων<text:s/>καταβολής<text:s/>της<text:s/>ενίσχυσης</text:span></text:p>
      <text:p text:style-name="P693"><text:span text:style-name="T693_1">1.</text:span><text:span text:style-name="T693_2"><text:s/>Για<text:s/>την<text:s/>εξέταση<text:s/>του<text:s/>ενδιάμεσου<text:s/>αιτήματος<text:s/>καταβολής<text:s/>της<text:s/>ενίσχυσης<text:s/>ο<text:s/>επενδυτής<text:s/>προσκομίζει<text:s/>τα<text:s/>δικαιο-λογητικά<text:s/>που<text:s/>αναφέρονται<text:s/>στην<text:s/>παράγραφο<text:s/>21.1<text:s/>για<text:s/>την<text:s/>περίπτωση<text:s/>αυτή<text:s/>και<text:s/>διενεργείται<text:s/>από<text:s/>την<text:s/>Ελληνική<text:s/>Εταιρεία<text:s/>Συμμετοχών<text:s/>και<text:s/>Περιουσίας<text:s/>Α.Ε.<text:s/>(Ε.Ε.ΣΥ.Π.<text:s/>Α.Ε.),<text:s/>με<text:s/>ευθύνη<text:s/>του<text:s/>Φορέα<text:s/>Ελέγχου,<text:s/>επαλήθευση<text:s/>επί<text:s/>όσων<text:s/>βεβαιώνονται<text:s/>μέσω<text:s/>της<text:s/>έκθεσης<text:s/>του<text:s/>ορκωτού<text:s/>ελεγκτή<text:s/>και<text:s/>της<text:s/>τεχνικής<text:s/>έκθεσης<text:s/>μηχανικού.<text:s/>Κατόπιν<text:s/>της<text:s/>επαλήθευσης,<text:s/>η<text:s/>Ε.Ε.ΣΥ.Π.<text:s/>συντάσσει<text:s/>Έκθεση<text:s/>Επαλήθευσης<text:s/>και<text:s/>την<text:s/>καταχωρίζει,<text:s/>ψηφιακά<text:s/>υπογεγραμμένη<text:s/>από<text:s/>τον<text:s/>συντάκτη<text:s/>της,<text:s/>στο<text:s/>πληροφοριακό<text:s/>σύστημα.<text:s/>Ο<text:s/>Φορέας<text:s/>Ελέγχου<text:s/>είτε<text:s/>την<text:s/>αποδέχεται<text:s/>είτε<text:s/>την<text:s/>επιστρέφει<text:s/>προς<text:s/>συμπλήρωση<text:s/>και<text:s/>την<text:s/>εκ<text:s/>νέου<text:s/>υποβολή<text:s/>της.<text:s/>Αρνητική<text:s/>έκθεση<text:s/>αιτιολογείται<text:s/>πλήρως<text:s/>με<text:s/>σαφή<text:s/>αναφορά<text:s/>στη<text:s/>νομοθεσία.<text:s/>Με<text:s/>την<text:s/>αποδοχή<text:s/>της<text:s/>έκθεσης,<text:s/>ο<text:s/>Φορέας<text:s/>Ελέγχου<text:s/>αποστέλλει<text:s/>σχετική<text:s/>εισήγηση<text:s/>για<text:s/>την<text:s/>έγκριση<text:s/>ή<text:s/>την<text:s/>απόρριψη<text:s/>του<text:s/>αιτήματος<text:s/>προς<text:s/>τον<text:s/>Φορέα<text:s/>Υλοποίησης,<text:s/>ώστε<text:s/>ο<text:s/>τελευταίος<text:s/>να<text:s/>προβεί<text:s/>στην<text:s/>έκδοση<text:s/>της<text:s/>αντίστοιχης<text:s/>διοικητικής<text:s/>πράξης.<text:s/>Ο<text:s/>Φορέας<text:s/>Υλοποίησης<text:s/>έχει<text:s/>δέσμια<text:s/>αρμοδιότητα<text:s/>να<text:s/>αποδεχτεί<text:s/>την<text:s/>εισήγηση<text:s/>του<text:s/>Φορέα<text:s/>Ελέγχου.</text:span></text:p>
      <text:p text:style-name="P694"><text:span text:style-name="T694_1">2.</text:span><text:span text:style-name="T694_2"><text:s/>Για<text:s/>την<text:s/>εξέταση<text:s/>του<text:s/>τελικού<text:s/>αιτήματος<text:s/>καταβολής<text:s/>της<text:s/>ενίσχυσης<text:s/>ο<text:s/>επενδυτής<text:s/>προσκομίζει<text:s/>τα<text:s/>δικαιολογη-τικά<text:s/>που<text:s/>αναφέρονται<text:s/>στην<text:s/>παράγραφο<text:s/>21.1,<text:s/>για<text:s/>την<text:s/>περίπτωση<text:s/>αυτή.<text:s/>Με<text:s/>ευθύνη<text:s/>του<text:s/>Φορέα<text:s/>Ελέγχου,<text:s/>διενεργείται<text:s/>διοικητική<text:s/>επαλήθευση<text:s/>του<text:s/>αιτήματος<text:s/>τελικής<text:s/>καταβολής<text:s/>της<text:s/>ενίσχυσης<text:s/>και<text:s/>επιτόπια<text:s/>επίσκεψη<text:s/>στον<text:s/>χώρο<text:s/>υλοποίησης<text:s/>των<text:s/>επενδύσεων.</text:span></text:p>
      <text:p text:style-name="P695"><text:span text:style-name="T695_1">Η<text:s/>διοικητική<text:s/>επαλήθευση<text:s/>του<text:s/>αιτήματος,<text:s/>η<text:s/>οποία<text:s/>συ-νίσταται<text:s/>στον<text:s/>διοικητικό<text:s/>έλεγχο<text:s/>της<text:s/>ορθότητας<text:s/>και<text:s/>της<text:s/>πληρότητας<text:s/>των<text:s/>δικαιολογητικών<text:s/>που<text:s/>έχουν<text:s/>υποβληθεί<text:s/>από<text:s/>τους<text:s/>δικαιούχους,<text:s/>πραγματοποιείται<text:s/>από<text:s/>την<text:s/>Ελληνική<text:s/>Εταιρεία<text:s/>Συμμετοχών<text:s/>και<text:s/>Περιουσίας<text:s/>Α.Ε.<text:s/>(Ε.Ε.ΣΥ.Π.<text:s/>Α.Ε.).<text:s/>Στο<text:s/>πλαίσιο<text:s/>του<text:s/>διοικητικού<text:s/>ελέγχου,<text:s/>πιστοποιείται<text:s/>εκ<text:s/>νέου,<text:s/>σε<text:s/>τυχαίο<text:s/>δείγμα,<text:s/>η<text:s/>νομιμότητα<text:s/>και<text:s/>η<text:s/>ορθότητα<text:s/>των<text:s/>δικαιολογητικών<text:s/>καταβολής<text:s/>της<text:s/>ενίσχυσης<text:s/>προηγουμένων<text:s/>αιτημάτων.<text:s/>Επιπλέον,<text:s/>ελέγχεται<text:s/>η<text:s/>περίπτωση<text:s/>διπλής<text:s/>χρηματοδότησης<text:s/>για<text:s/>τις<text:s/>ίδιες<text:s/>επιλέξιμες<text:s/>δαπάνες,<text:s/>από<text:s/>άλλα<text:s/>καθεστώτα<text:s/>ενίσχυσης.<text:s/>Κατόπιν<text:s/>της<text:s/>διοικητικής<text:s/>επαλήθευσης,<text:s/>η<text:s/>Ε.Ε.ΣΥ.Π.<text:s/>συντάσσει<text:s/>Έκθεση<text:s/>Επαλήθευσης<text:s/>και<text:s/>την<text:s/>καταχωρίζει,<text:s/>ψηφιακά<text:s/>υπογεγραμμένη<text:s/>από<text:s/>τον<text:s/>συντάκτη<text:s/>της,<text:s/>στο<text:s/>πληροφοριακό<text:s/>σύστημα.</text:span></text:p>
      <text:p text:style-name="P696"><text:span text:style-name="T696_1">Με<text:s/>την<text:s/>ολοκλήρωση<text:s/>της<text:s/>διοικητικής<text:s/>επαλήθευσης<text:s/>του<text:s/>αιτήματος<text:s/>τελικής<text:s/>καταβολής<text:s/>της<text:s/>ενίσχυσης,<text:s/>πραγματοποιείται<text:s/>επιτόπια<text:s/>επίσκεψη<text:s/>στον<text:s/>χώρο<text:s/>υλοποίησης<text:s/>της<text:s/>επένδυσης<text:s/>από<text:s/>την<text:s/>αντίστοιχη<text:s/>ομάδα<text:s/>ελέγχου,<text:s/>κατά<text:s/>τα<text:s/>οριζόμενα<text:s/>στην<text:s/>παράγραφο<text:s/>21.4<text:s/>της<text:s/>παρούσας,<text:s/>για<text:s/>την<text:s/>πιστοποίηση<text:s/>της<text:s/>ορθής<text:s/>εκτέλεσης<text:s/>του<text:s/>φυσικού<text:s/>και<text:s/>οικονομικού<text:s/>αντικειμένου,<text:s/>καθώς<text:s/>και<text:s/>για<text:s/>την<text:s/>πιστοποίηση<text:s/>της<text:s/>ολοκλήρωσης<text:s/>του<text:s/>επενδυτικού<text:s/>σχεδίου,<text:s/>σύμφωνα<text:s/>με<text:s/>όσα<text:s/>ορίζονται<text:s/>στην<text:s/>εγκριτική<text:s/>απόφαση<text:s/>ενίσχυσης/<text:s/>απόφαση<text:s/>υπαγωγής,<text:s/>στην<text:s/>παρούσα<text:s/>και<text:s/>στην<text:s/>εθνική<text:s/>νομοθεσία<text:s/>που<text:s/>είναι<text:s/>σχετική<text:s/>με<text:s/>τις<text:s/>δαπάνες<text:s/>της<text:s/>αίτησης<text:s/>ενίσχυσης.<text:s/>Στο<text:s/>πλαίσιο<text:s/>της<text:s/>επιτόπιας<text:s/>επίσκεψης<text:s/>ταυτο-ποιούνται<text:s/>οι<text:s/>δαπάνες<text:s/>που<text:s/>έχουν<text:s/>πραγματοποιηθεί<text:s/>στον<text:s/>χώρο<text:s/>υλοποίησης<text:s/>με<text:s/>εκείνες<text:s/>που<text:s/>πιστοποιήθηκαν<text:s/>με<text:s/>την<text:s/>αντίστοιχη<text:s/>Έκθεση<text:s/>Επαλήθευσης.<text:s/>Κατόπιν,<text:s/>η<text:s/>ομάδα<text:s/>ελέγχου<text:s/>συντάσσει<text:s/>Έκθεση<text:s/>Πιστοποίησης<text:s/>και<text:s/>την<text:s/>καταχωρίζει,<text:s/>ψηφιακά<text:s/>υπογεγραμμένη,<text:s/>μαζί<text:s/>με<text:s/>το<text:s/>σχετικό<text:s/>υλικό<text:s/>ελέγχου<text:s/>στο<text:s/>πληροφοριακό<text:s/>σύστημα.<text:s/>Το<text:s/>έργο<text:s/>της<text:s/>ομάδας<text:s/>ελέγχου<text:s/>ολοκληρώνεται<text:s/>με<text:s/>την<text:s/>αποδοχή<text:s/>της<text:s/>έκθεσης<text:s/>από<text:s/>τον<text:s/>Φορέα<text:s/>Ελέγχου.</text:span></text:p>
      <text:p text:style-name="P697"><text:span text:style-name="T697_1">Ο<text:s/>Φορέας<text:s/>Ελέγχου<text:s/>είτε<text:s/>αποδέχεται<text:s/>τις<text:s/>Εκθέσεις<text:s/>Επαλήθευσης<text:s/>και<text:s/>Πιστοποίησης<text:s/>είτε<text:s/>τις<text:s/>επιστρέφει<text:s/>αντιστοίχως<text:s/>προς<text:s/>συμπλήρωση<text:s/>και<text:s/>την<text:s/>εκ<text:s/>νέου<text:s/>υποβολή<text:s/>τους.<text:s/>Αρνητική<text:s/>έκθεση<text:s/>αιτιολογείται<text:s/>πλήρως<text:s/>με<text:s/>σαφή<text:s/>αναφορά<text:s/>στη<text:s/>νομοθεσία.<text:s/>Με<text:s/>την<text:s/>αποδοχή<text:s/>των<text:s/>Εκθέσεων<text:s/>Επαλήθευσης<text:s/>και<text:s/>Πιστοποίησης<text:s/>από<text:s/>τον<text:s/>Φορέα<text:s/>Ελέγχου<text:s/>και<text:s/>την<text:s/>αποστολή<text:s/>σχετικής<text:s/>εισήγησης<text:s/>του<text:s/>προς<text:s/>τον<text:s/>Φορέα<text:s/>Υλοποίησης<text:s/>και<text:s/>με<text:s/>ευθύνη<text:s/>του<text:s/>τελευταίου<text:s/>οι<text:s/>δικαιούχοι<text:s/>ενημερώνονται<text:s/>για<text:s/>το<text:s/>περιεχόμενο<text:s/>των<text:s/>εκθέσεων,<text:s/>ώστε<text:s/>να<text:s/>τους<text:s/>δοθεί<text:s/>η<text:s/>δυνατότητα<text:s/>της<text:s/>υποβολής,<text:s/>μέσω<text:s/>του<text:s/>πληροφοριακού<text:s/>συστήματος,<text:s/>τυχόν<text:s/>αντιρρήσεων.<text:s/>Ο<text:s/>Φορέας<text:s/>Υλοποίησης<text:s/>έχει<text:s/>δέσμια<text:s/>αρμοδιότητα<text:s/>να<text:s/>αποδέχεται<text:s/>τις<text:s/>εισηγήσεις<text:s/>του<text:s/>Φορέα<text:s/>Ελέγχου.</text:span></text:p>
      <text:p text:style-name="P698"><text:span text:style-name="T698_1">21.6</text:span><text:span text:style-name="T698_2"><text:s/>Αντιρρήσεις<text:s/>κατά<text:s/>της<text:s/>Έκθεσης<text:s/>Επαλήθευσης/<text:s/>Πιστοποίησης</text:span></text:p>
      <text:p text:style-name="P699"><text:span text:style-name="T699_1">Δικαιούχοι<text:s/>που<text:s/>δεν<text:s/>συμφωνούν<text:s/>με<text:s/>την<text:s/>έκθεση<text:s/>επαλή-θευσης/πιστοποίησης<text:s/>δύνανται<text:s/>να<text:s/>υποβάλουν<text:s/>αντιρρήσεις,<text:s/>εντός<text:s/>αποκλειστικής<text:s/>προθεσμίας<text:s/>δέκα<text:s/>(10)<text:s/>ημερολογιακών<text:s/>ημερών<text:s/>από<text:s/>τη<text:s/>γνωστοποίηση<text:s/>της<text:s/>έκθεσης.<text:s/>Η<text:s/>ένσταση<text:s/>αντικρούει<text:s/>το<text:s/>πόρισμα<text:s/>της<text:s/>έκθεσης<text:s/>βάσει<text:s/>του<text:s/>περιεχομένου<text:s/>της<text:s/>αίτησης<text:s/>ενίσχυσης<text:s/>αλλά<text:s/>και<text:s/>πρόσθετων<text:s/>πληροφοριών<text:s/>και<text:s/>δικαιολογητικών<text:s/>που<text:s/>ο<text:s/>δικαιούχος<text:s/>δύναται<text:s/>να<text:s/>προσκομίσει.<text:s/>Οι<text:s/>ενστάσεις<text:s/>εξετάζονται<text:s/>ως<text:s/>προς<text:s/>το<text:s/>εμπρόθεσμο<text:s/>και<text:s/>το<text:s/>νόμιμο<text:s/>(δηλ.<text:s/>αν<text:s/>είναι<text:s/>αρμο-δίως<text:s/>υπογεγραμμένες)<text:s/>της<text:s/>υποβολής<text:s/>τους<text:s/>και<text:s/>ως<text:s/>προς<text:s/>την<text:s/>ουσία<text:s/>της<text:s/>υπόθεσης<text:s/>από<text:s/>την<text:s/>Επιτροπή<text:s/>Ενστάσεων<text:s/>κατ'<text:s/>αναλογία<text:s/>των<text:s/>διαδικασιών<text:s/>του<text:s/>άρθρου<text:s/>19.</text:span></text:p>
      <text:p text:style-name="P700"><text:span text:style-name="T700_1">21.7</text:span><text:span text:style-name="T700_2"><text:s/>Ολοκλήρωση<text:s/>επένδυσης</text:span></text:p>
      <text:p text:style-name="P701"><text:span text:style-name="T701_1">1.</text:span><text:span text:style-name="T701_2"><text:s/>Βάσει<text:s/>των<text:s/>αποτελεσμάτων<text:s/>της<text:s/>οριστικής<text:s/>έκθεσης<text:s/>πιστοποίησης,<text:s/>του<text:s/>τελικού<text:s/>αιτήματος<text:s/>καταβολής<text:s/>της<text:s/>ενίσχυσης,<text:s/>των<text:s/>οριστικών<text:s/>εκθέσεων<text:s/>επαλήθευσης<text:s/>της<text:s/>ενδιάμεσης<text:s/>πληρωμής<text:s/>και<text:s/>τυχόν<text:s/>καταβολή<text:s/>προκαταβολής<text:s/>(εάν<text:s/>έχουν<text:s/>γίνει),<text:s/>ο<text:s/>Υπουργός<text:s/>Περιβάλλοντος<text:s/>και<text:s/>Ενέργειας,<text:s/>κατόπιν<text:s/>εισήγησης<text:s/>του<text:s/>Φορέα<text:s/>Υλοποίησης,<text:s/>εκδίδει<text:s/>απόφαση<text:s/>Ολοκλήρωσης,<text:s/>η<text:s/>οποία<text:s/>αποτελεί<text:s/>και<text:s/>την<text:s/>προϋπόθεση<text:s/>για<text:s/>την<text:s/>εκταμίευση<text:s/>του<text:s/>υπολειπόμενου<text:s/>ποσού<text:s/>προς<text:s/>τον<text:s/>δικαιούχο.</text:span></text:p>
      <text:p text:style-name="P702"><text:span text:style-name="T702_1">2.</text:span><text:span text:style-name="T702_2"><text:s/>Με<text:s/>την<text:s/>υπουργική<text:s/>απόφαση<text:s/>Ολοκλήρωσης:</text:span></text:p>
      <text:p text:style-name="P703"><text:span text:style-name="T703_1">α)</text:span><text:span text:style-name="T703_2"><text:tab/></text:span><text:span text:style-name="T703_3">βεβαιώνεται<text:s/>η<text:s/>ολοκλήρωση<text:s/>της<text:s/>υλοποίησης<text:s/>του<text:s/>φυσικού<text:s/>αντικειμένου<text:s/>της<text:s/>ενίσχυσης,<text:s/>δηλαδή<text:s/>ότι<text:s/>έχει<text:s/>περατωθεί<text:s/>φυσικά,<text:s/>έχει<text:s/>παραληφθεί<text:s/>και<text:s/>πιστοποιηθεί<text:s/>το<text:s/>σύνολο<text:s/>των<text:s/>δαπανών<text:s/>της<text:s/>επένδυσης<text:s/>ή<text:s/>έχει<text:s/>εκτελεστεί<text:s/>πλήρως,</text:span></text:p>
      <text:p text:style-name="P704"><text:span text:style-name="T704_1">β)</text:span><text:span text:style-name="T704_2"><text:tab/></text:span><text:span text:style-name="T704_3"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των<text:s/>δαπανών<text:s/>που<text:s/>έχουν<text:s/>παραληφθεί:<text:s/>συνολική<text:s/>δαπάνη<text:s/>και<text:s/>αντιστοιχούσα<text:s/>δημόσια<text:s/>δαπάνη,<text:s/>όλων<text:s/>των<text:s/>προηγούμενων<text:s/>ενδιάμεσων<text:s/>αιτημάτων<text:s/>καταβολής<text:s/>ενίσχυσης<text:s/>καθώς<text:s/>και<text:s/>του<text:s/>τελικού<text:s/>αιτήματος,</text:span></text:p>
      <text:p text:style-name="P705"><text:span text:style-name="T705_1">γ)</text:span><text:span text:style-name="T705_2"><text:tab/></text:span><text:span text:style-name="T705_3">ορίζεται<text:s/>το<text:s/>τελικό<text:s/>καταβλητέο<text:s/>ποσό<text:s/>της<text:s/>δημόσιας<text:s/>δαπάνης<text:s/>και<text:s/>αποτυπώνονται<text:s/>τα<text:s/>ποσά<text:s/>που<text:s/>ενδεχόμενα<text:s/>έχουν<text:s/>ήδη<text:s/>καταβληθεί<text:s/>καθώς<text:s/>και<text:s/>το<text:s/>υπολειπόμενο<text:s/>προς<text:s/>καταβολή<text:s/>ποσό,</text:span></text:p>
      <text:p text:style-name="P706"><text:span text:style-name="T706_1">δ)</text:span><text:span text:style-name="T706_2"><text:tab/></text:span><text:span text:style-name="T706_3">καθορίζεται<text:s/>το<text:s/>τελικό<text:s/>χρηματοδοτικό<text:s/>σχήμα<text:s/>της<text:s/>ενίσχυσης,</text:span></text:p>
      <text:p text:style-name="P707"><text:span text:style-name="T707_1">ε)</text:span><text:span text:style-name="T707_2"><text:tab/></text:span><text:span text:style-name="T707_3">διαπιστώνεται<text:s/>η<text:s/>τήρηση<text:s/>των<text:s/>υποχρεώσεων<text:s/>του<text:s/>δικαιούχου<text:s/>που<text:s/>τίθενται<text:s/>στην<text:s/>εγκριτική<text:s/>απόφαση<text:s/>ενίσχυσης<text:s/>και<text:s/>ειδικότερα<text:s/>των<text:s/>υποχρεώσεων<text:s/>δημοσιότητας,<text:s/>στ)<text:s/>καθορίζεται<text:s/>η<text:s/>προθεσμία<text:s/>υποβολής<text:s/>της<text:s/>άδειας<text:s/>λειτουργίας,<text:s/>στις<text:s/>περιπτώσεις<text:s/>που<text:s/>εκκρεμεί<text:s/>η<text:s/>έκδοσή<text:s/>της,<text:s/>κατά<text:s/>τα<text:s/>οριζόμενα<text:s/>στην<text:s/>παράγραφο<text:s/>21.1<text:s/>της<text:s/>παρούσας,</text:span></text:p>
      <text:p text:style-name="P708"><text:span text:style-name="T708_1">ζ)</text:span><text:span text:style-name="T708_2"><text:tab/></text:span><text:span text:style-name="T708_3">διαπιστώνεται<text:s/>η<text:s/>συμμόρφωση<text:s/>του<text:s/>δικαιούχου<text:s/>με<text:s/>τυχόν<text:s/>συστάσεις<text:s/>προγενέστερων<text:s/>επαληθεύσεων/επι-θεωρήσεων/ελέγχων<text:s/>που<text:s/>έχουν<text:s/>διενεργηθεί<text:s/>(από<text:s/>Φορέα<text:s/>Υλοποίησης,<text:s/>Φορέα<text:s/>Ελέγχου,<text:s/>ΕΥΣΤΑ,<text:s/>Αρχή<text:s/>Ελέγχου,<text:s/>Εξωτερικοί<text:s/>Ελεγκτές<text:s/>λοιπά<text:s/>ελεγκτικά<text:s/>όργανα<text:s/>εθνικά<text:s/>ή<text:s/>της<text:s/>Ε.Ε.),</text:span></text:p>
      <text:p text:style-name="P709"><text:span text:style-name="T709_1">η)</text:span><text:span text:style-name="T709_2"><text:tab/></text:span><text:span text:style-name="T709_3">καθορίζεται<text:s/>η<text:s/>ακριβής<text:s/>ημερομηνία<text:s/>ανάληψης<text:s/>κάθε<text:s/>μακροχρόνιας<text:s/>υποχρέωσης<text:s/>του<text:s/>δικαιούχου,<text:s/>όπως<text:s/>αυτές<text:s/>έχουν<text:s/>προδιαγραφεί<text:s/>στην<text:s/>εγκριτική<text:s/>απόφαση<text:s/>ενίσχυσης<text:s/>και<text:s/>ο<text:s/>τρόπος<text:s/>παρακολούθησής<text:s/>μίας<text:s/>εκάστης<text:s/>εξ<text:s/>αυτών<text:s/>και</text:span></text:p>
      <text:p text:style-name="P710"><text:span text:style-name="T710_1">θ)</text:span><text:span text:style-name="T710_2"><text:tab/></text:span><text:span text:style-name="T710_3">η<text:s/>υπουργική<text:s/>απόφαση<text:s/>Ολοκλήρωσης<text:s/>κοινοποιείται<text:s/>στον<text:s/>δικαιούχο<text:s/>με<text:s/>κάθε<text:s/>πρόσφορο<text:s/>μέσο<text:s/>(πληροφοριακό<text:s/>σύστημα,<text:s/>ηλεκτρονικό<text:s/>ταχυδρομείο).</text:span></text:p>
      <text:p text:style-name="P711"><text:span text:style-name="T711_1">21.8</text:span><text:span text:style-name="T711_2"><text:s/>Καταβολή<text:s/>ενίσχυσης</text:span></text:p>
      <text:p text:style-name="P712"><text:span text:style-name="T712_1">1.</text:span><text:span text:style-name="T712_2"><text:s/>Ο<text:s/>Φορέας<text:s/>Υλοποίησης<text:s/>υποβάλλει<text:s/>αίτημα<text:s/>καταβολής<text:s/>της<text:s/>ενίσχυσης<text:s/>προς<text:s/>τη<text:s/>Γ.Δ.Ο.Υ.<text:s/>του<text:s/>Υ.Π.ΕΝ.,<text:s/>συνοδευό-μενο<text:s/>από:</text:span></text:p>
      <text:p text:style-name="P713"><text:span text:style-name="T713_1">I.<text:s/>την<text:s/>απόφαση<text:s/>υπαγωγής<text:s/>του<text:s/>αντίστοιχου<text:s/>επενδυτικού<text:s/>σχεδίου<text:s/>ή<text:s/>τροποποιήσεων<text:s/>αυτής,</text:span></text:p>
      <text:p text:style-name="P714"><text:span text:style-name="T714_1">II.<text:s/>τις<text:s/>εκθέσεις<text:s/>επαλήθευσης/πιστοποίησης,</text:span></text:p>
      <text:p text:style-name="P715"><text:span text:style-name="T715_1">III.<text:s/>αντίγραφο<text:s/>εγγυητικής<text:s/>επιστολής,<text:s/>όπου<text:s/>αυτό<text:s/>απαιτείται,</text:span></text:p>
      <text:p text:style-name="P716"><text:span text:style-name="T716_1">IV.<text:s/>πιστοποιητικό<text:s/>νόμιμης<text:s/>εκπροσώπησης<text:s/>του<text:s/>δικαιούχου,</text:span></text:p>
      <text:p text:style-name="P717"><text:span text:style-name="T717_1">V.<text:s/>φορολογική<text:s/>Ενημερότητα<text:s/>σε<text:s/>ισχύ,<text:s/>για<text:s/>είσπραξη<text:s/>χρημάτων<text:s/>από<text:s/>φορείς<text:s/>της<text:s/>Κεντρικής<text:s/>Διοίκησης,</text:span></text:p>
      <text:p text:style-name="P718"><text:span text:style-name="T718_1">VI.<text:s/>ασφαλιστική<text:s/>ενημερότητα<text:s/>σε<text:s/>ισχύ,<text:s/>για<text:s/>είσπραξη<text:s/>εκκαθαρισμένων<text:s/>απαιτήσεων<text:s/>από<text:s/>το<text:s/>Δημόσιο<text:s/>και</text:span></text:p>
      <text:p text:style-name="P719"><text:span text:style-name="T719_1">VII.<text:s/>πιστοποιητικό<text:s/>μεταβολών<text:s/>Γ.Ε.ΜΗ.</text:span></text:p>
      <text:p text:style-name="P720"><text:span text:style-name="T720_1">Ο<text:s/>Φορέας<text:s/>Υλοποίησης<text:s/>καταγράφει<text:s/>και<text:s/>τηρεί<text:s/>με<text:s/>ευθύνη<text:s/>του<text:s/>τα<text:s/>δεδομένα<text:s/>της<text:s/>καταβολής<text:s/>ενίσχυσης<text:s/>στη<text:s/>σχετική<text:s/>ηλεκτρονική<text:s/>φόρμα<text:s/>στο<text:s/>Πληροφοριακό<text:s/>Σύστημα,<text:s/>καθώς<text:s/>και<text:s/>το<text:s/>σύνολο<text:s/>των<text:s/>απαραίτητων<text:s/>δικαιολογητικών<text:s/>που<text:s/>προσκομίζονται<text:s/>από<text:s/>τον<text:s/>δικαιούχο.</text:span></text:p>
      <text:p text:style-name="P721"><text:span text:style-name="T721_1">2.</text:span><text:span text:style-name="T721_2"><text:s/>Οι<text:s/>προκαταβολές<text:s/>και<text:s/>οι<text:s/>ενδιάμεσες<text:s/>πληρωμές<text:s/>των<text:s/>δικαιούχων<text:s/>(πλην<text:s/>της<text:s/>τελικής)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/text:span></text:p>
      <text:p text:style-name="P722"><text:span text:style-name="T722_1">3.</text:span><text:span text:style-name="T722_2"><text:s/>Οι<text:s/>οφειλόμενες<text:s/>ενισχύσεις<text:s/>για<text:s/>το<text:s/>μέλλον<text:s/>ενισχύσεις,<text:s/>συμπεριλαμβανομένων<text:s/>των<text:s/>ενισχύσεων<text:s/>που<text:s/>καταβάλλονται<text:s/>σε<text:s/>περισσότερες<text:s/>δόσεις,<text:s/>ανάγονται<text:s/>στην<text:s/>αξία<text:s/>τους<text:s/>κατά<text:s/>τον<text:s/>χρόνο<text:s/>χορήγησης<text:s/>της<text:s/>ενίσχυσης.<text:s/>Οι<text:s/>επιλέξιμες<text:s/>δαπάνες<text:s/>ανάγονται<text:s/>στην<text:s/>αξία<text:s/>τους<text:s/>κατά<text:s/>τον<text:s/>χρόνο<text:s/>χορήγησης<text:s/>της<text:s/>ενίσχυση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<text:s/>(άρθρο<text:s/>7,<text:s/>παρ.<text:s/>3,<text:s/>του<text:s/>ΓΑΚ).</text:span></text:p>
      <text:h text:style-name="P723" text:outline-level="6"><text:span text:style-name="T723_1">Άρθρο<text:s/>22</text:span></text:h>
      <text:h text:style-name="P724" text:outline-level="6"><text:span text:style-name="T724_1">Διαδικασία<text:s/>Τροποποίησης<text:s/>του<text:s/>Επενδυτικού<text:s/>Έργου</text:span></text:h>
      <text:p text:style-name="P725"><text:span text:style-name="T725_1">1.</text:span><text:span text:style-name="T725_2"><text:s/>Η<text:s/>τροποποίηση<text:s/>όρων<text:s/>της<text:s/>εγκριτικής<text:s/>απόφασης<text:s/>ενίσχυσης<text:s/>είναι<text:s/>δυνατή<text:s/>μετά<text:s/>από<text:s/>αίτημα<text:s/>του<text:s/>φορέα<text:s/>της<text:s/>επένδυσης,<text:s/>το<text:s/>οποίο<text:s/>μπορεί<text:s/>να<text:s/>υποβληθεί<text:s/>καθ'<text:s/>όλη<text:s/>τη<text:s/>διάρκεια<text:s/>υλοποίησης<text:s/>του<text:s/>επενδυτικού<text:s/>σχεδίου<text:s/>και<text:s/>μέχρι<text:s/>την<text:s/>υποβολή<text:s/>της<text:s/>τελευταίας<text:s/>αίτησης<text:s/>καταβολής<text:s/>της<text:s/>ενίσχυσης.</text:span></text:p>
      <text:p text:style-name="P726"><text:span text:style-name="T726_1">Η<text:s/>διαπίστωση<text:s/>της<text:s/>ανάγκης<text:s/>τροποποίησης<text:s/>της<text:s/>επένδυσης<text:s/>μπορεί<text:s/>να<text:s/>προκύψει:</text:span></text:p>
      <text:p text:style-name="P727"><text:span text:style-name="T727_1">α)</text:span><text:span text:style-name="T727_2"><text:tab/></text:span><text:span text:style-name="T727_3">Με<text:s/>την<text:s/>υποβολή<text:s/>από<text:s/>τον<text:s/>δικαιούχο<text:s/>αίτησης<text:s/>τροποποίησης<text:s/>στοιχείων<text:s/>της<text:s/>αίτησης<text:s/>ενίσχυσης<text:s/>ή/και<text:s/>της<text:s/>ατομικής<text:s/>εγκριτικής<text:s/>απόφασης<text:s/>ενίσχυσης.<text:s/>Στην<text:s/>αίτηση<text:s/>θα<text:s/>πρέπει<text:s/>να<text:s/>αναφέρονται<text:s/>τα<text:s/>σημεία<text:s/>τροποποίησης,<text:s/>να<text:s/>τεκμηριώνονται<text:s/>επαρκώς<text:s/>οι<text:s/>λόγοι<text:s/>τροποποίησης<text:s/>και<text:s/>να<text:s/>επισυνάπτονται<text:s/>όλα<text:s/>τα<text:s/>έγγραφα<text:s/>και<text:s/>δικαιολογητικά<text:s/>που<text:s/>την<text:s/>τεκμηριώνουν.<text:s/>Αντίστοιχη<text:s/>αίτηση<text:s/>υποβάλλεται<text:s/>και<text:s/>για<text:s/>τις<text:s/>περιπτώσεις<text:s/>ανωτέρας<text:s/>βίας.<text:s/>Η<text:s/>αίτηση<text:s/>τροποποίησης,<text:s/>θα<text:s/>πρέπει<text:s/>να<text:s/>καταχωρίζεται<text:s/>στο<text:s/>πληροφοριακό<text:s/>σύστημα<text:s/>πριν<text:s/>την<text:s/>υποβολή<text:s/>του<text:s/>τελευταίου<text:s/>αιτήματος<text:s/>καταβολής<text:s/>της<text:s/>ενίσχυσης.</text:span></text:p>
      <text:p text:style-name="P728"><text:span text:style-name="T728_1">β)</text:span><text:span text:style-name="T728_2"><text:tab/></text:span><text:span text:style-name="T728_3">Αυτεπάγγελτα<text:s/>από<text:s/>τον<text:s/>Φορέα<text:s/>Υλοποίησης,<text:s/>κατόπιν<text:s/>σχετικής<text:s/>εισήγησης<text:s/>του<text:s/>Φορέα<text:s/>Ελέγχου,<text:s/>κατά<text:s/>τη<text:s/>διαδικασία<text:s/>παρακολούθησης<text:s/>της<text:s/>υλοποίησης<text:s/>της<text:s/>επένδυσης,<text:s/>στην<text:s/>περίπτωση<text:s/>που<text:s/>διαπιστώνονται<text:s/>αλλαγές<text:s/>στα<text:s/>στοιχεία<text:s/>της<text:s/>επένδυσης,<text:s/>όπως<text:s/>αυτά<text:s/>αποτυπώνονται<text:s/>στην<text:s/>απόφαση<text:s/>ένταξης<text:s/>ή<text:s/>αποκλίσεις<text:s/>κατά<text:s/>την<text:s/>υλοποίηση<text:s/>της<text:s/>επένδυσης,<text:s/>λόγω<text:s/>διαχειριστικών<text:s/>προβλημάτων,<text:s/>εμπλοκών<text:s/>στην<text:s/>εκτέλεση<text:s/>της<text:s/>επένδυσης<text:s/>κ.α.</text:span></text:p>
      <text:p text:style-name="P729"><text:span text:style-name="T729_1">2.</text:span><text:span text:style-name="T729_2"><text:s/>Οι<text:s/>τροποποιήσεις<text:s/>μπορεί<text:s/>να<text:s/>αφορούν,<text:s/>με<text:s/>την<text:s/>επιφύλαξη<text:s/>των<text:s/>προϋποθέσεων<text:s/>που<text:s/>απορρέουν<text:s/>από<text:s/>τους<text:s/>κανόνες<text:s/>κρατικών<text:s/>ενισχύσεων,</text:span></text:p>
      <text:p text:style-name="P730"><text:span text:style-name="T730_1">α)</text:span><text:span text:style-name="T730_2"><text:tab/></text:span><text:span text:style-name="T730_3">Κάθε<text:s/>στοιχείο<text:s/>που<text:s/>περιλαμβάνεται<text:s/>στην<text:s/>απόφαση<text:s/>υπαγωγής,<text:s/>όπως<text:s/>για<text:s/>παράδειγμα:<text:s/>ουσιώδεις<text:s/>διαφοροποιήσεις<text:s/>του<text:s/>φυσικού<text:s/>και<text:s/>οικονομικού<text:s/>αντικειμένου,<text:s/>με<text:s/>την<text:s/>επιφύλαξη<text:s/>των<text:s/>όρων<text:s/>του<text:s/>παρακάτω<text:s/>εδαφίου<text:s/>7,</text:span></text:p>
      <text:p text:style-name="P731"><text:span text:style-name="T731_1">β)</text:span><text:span text:style-name="T731_2"><text:tab/></text:span><text:span text:style-name="T731_3">παράταση<text:s/>του<text:s/>χρονοδιαγράμματος<text:s/>ολοκλήρωσης<text:s/>της<text:s/>επένδυσης,</text:span></text:p>
      <text:p text:style-name="P732"><text:span text:style-name="T732_1">γ)</text:span><text:span text:style-name="T732_2"><text:tab/></text:span><text:span text:style-name="T732_3">αλλαγή<text:s/>στοιχείων<text:s/>του<text:s/>δικαιούχου,<text:s/>όπως<text:s/>για<text:s/>παράδειγμα<text:s/>αλλαγή<text:s/>της<text:s/>νομικής<text:s/>μορφής,<text:s/>της<text:s/>επωνυμίας<text:s/>της<text:s/>επιχείρησης<text:s/>κ.λπ.,</text:span></text:p>
      <text:p text:style-name="P733"><text:span text:style-name="T733_1">δ)</text:span><text:span text:style-name="T733_2"><text:tab/></text:span><text:span text:style-name="T733_3">μεταβολή<text:s/>του<text:s/>χρηματοδοτικού<text:s/>σχήματος,<text:s/>όπως<text:s/>για<text:s/>παράδειγμα,<text:s/>μεταβολή<text:s/>της<text:s/>ίδιας<text:s/>συμμετοχής,<text:s/>του<text:s/>τραπεζικού<text:s/>δανεισμού,<text:s/>τηρουμένων<text:s/>πάντοτε<text:s/>των<text:s/>όρων<text:s/>περί<text:s/>των<text:s/>ελάχιστων<text:s/>ποσοστώσεων<text:s/>όπως<text:s/>περιγράφονται<text:s/>στα<text:s/>αντίστοιχα<text:s/>άρθρα<text:s/>της<text:s/>παρούσας,</text:span></text:p>
      <text:p text:style-name="P734"><text:span text:style-name="T734_1">ε)</text:span><text:span text:style-name="T734_2"><text:tab/></text:span><text:span text:style-name="T734_3">διόρθωση<text:s/>προφανών<text:s/>σφαλμάτων<text:s/>και</text:span></text:p>
      <text:p text:style-name="P735"><text:span text:style-name="T735_1">στ)</text:span><text:span text:style-name="T735_2"><text:tab/></text:span><text:span text:style-name="T735_3">αλλαγή<text:s/>του<text:s/>τόπου<text:s/>εγκατάστασης,<text:s/>και<text:s/>υπό<text:s/>τον<text:s/>όρο<text:s/>της<text:s/>διατήρησης<text:s/>της<text:s/>επένδυσης<text:s/>στην<text:s/>ίδια<text:s/>Περιφέρεια<text:s/>(NUTS<text:s/>2),<text:s/>εντός<text:s/>της<text:s/>οποίας<text:s/>χορηγήθηκε<text:s/>η<text:s/>ενίσχυση<text:s/>και<text:s/>της<text:s/>μη<text:s/>αύξησης<text:s/>του<text:s/>είδους<text:s/>και<text:s/>των<text:s/>επιμέρους<text:s/>ποσοστών<text:s/>ενίσχυσης<text:s/>ανά<text:s/>ομάδα<text:s/>επιλέξιμων<text:s/>δαπανών.</text:span></text:p>
      <text:p text:style-name="P736"><text:span text:style-name="T736_1">3.</text:span><text:span text:style-name="T736_2"><text:s/>Τα<text:s/>αιτήματα<text:s/>τροποποίησης<text:s/>υποβάλλονται<text:s/>ηλεκτρονικά,<text:s/>μέσω<text:s/>του<text:s/>Πληροφοριακού<text:s/>Συστήματος,<text:s/>και<text:s/>λαμβάνουν<text:s/>μοναδικό<text:s/>αριθμό<text:s/>και<text:s/>ημερομηνία<text:s/>οριστικοποίησης.</text:span></text:p>
      <text:p text:style-name="P737"><text:span text:style-name="T737_1">4.</text:span><text:span text:style-name="T737_2"><text:s/>Κάθε<text:s/>δικαιούχος<text:s/>έχει<text:s/>τη<text:s/>δυνατότητα<text:s/>υποβολής<text:s/>μέχρι<text:s/>δύο<text:s/>(2)<text:s/>αιτημάτων<text:s/>τροποποίησης.<text:s/>Η<text:s/>μεταβολή<text:s/>των<text:s/>στοιχείων<text:s/>του<text:s/>δικαιούχου,<text:s/>τα<text:s/>οποία<text:s/>δε<text:s/>θίγουν<text:s/>την<text:s/>επι-λεξιμότητα<text:s/>της<text:s/>αίτησης<text:s/>ενίσχυσης<text:s/>δεν<text:s/>περιλαμβάνονται<text:s/>στα<text:s/>πιο<text:s/>πάνω<text:s/>αιτήματα<text:s/>τροποποίησης.</text:span></text:p>
      <text:p text:style-name="P738"><text:span text:style-name="T738_1">5.</text:span><text:span text:style-name="T738_2"><text:s/>Ο<text:s/>Φορέας<text:s/>Ελέγχου,<text:s/>με<text:s/>την<text:s/>υποστήριξη<text:s/>της<text:s/>Ελληνικής<text:s/>Εταιρείας<text:s/>Συμμετοχών<text:s/>και<text:s/>Περιουσίας<text:s/>Α.Ε.<text:s/>(Ε.Ε.ΣΥ.Π.<text:s/>Α.Ε.),<text:s/>αξιολογεί<text:s/>το<text:s/>αίτημα<text:s/>τροποποίησης<text:s/>προκειμένου<text:s/>να<text:s/>γίνει<text:s/>αποδεκτό<text:s/>ή<text:s/>όχι<text:s/>και<text:s/>εισηγείται<text:s/>σχετικά<text:s/>προς<text:s/>τον<text:s/>Φορέα<text:s/>Υλοποίησης,<text:s/>ώστε<text:s/>ο<text:s/>τελευταίος<text:s/>να<text:s/>προβεί<text:s/>στην<text:s/>εκτέλεση<text:s/>της<text:s/>αντίστοιχης<text:s/>διοικητικής<text:s/>πράξης.<text:s/>Ο<text:s/>Φορέας<text:s/>Υλοποίησης<text:s/>έχει<text:s/>δέσμια<text:s/>αρμοδιότητα<text:s/>να<text:s/>αποδεχτεί<text:s/>την<text:s/>εισήγηση<text:s/>του<text:s/>Φορέα<text:s/>Ελέγχου.</text:span></text:p>
      <text:p text:style-name="P739"><text:span text:style-name="T739_1">Για<text:s/>την<text:s/>ολοκλήρωση<text:s/>της<text:s/>αξιολόγησης<text:s/>της<text:s/>τροποποίησης,<text:s/>οι<text:s/>δικαιούχοι<text:s/>ενημερώνονται,<text:s/>προκειμένου<text:s/>να<text:s/>προσκομίσουν,<text:s/>εντός<text:s/>αποκλειστικής<text:s/>προθεσμίας<text:s/>δεκαπέντε<text:s/>(15)<text:s/>ημερολογιακών<text:s/>ημερών<text:s/>από<text:s/>την<text:s/>ενημέρωσή<text:s/>τους,<text:s/>τυχόν<text:s/>πρόσθετα<text:s/>δικαιολογητικά<text:s/>και<text:s/>στοιχεία<text:s/>προκειμένου<text:s/>η<text:s/>αίτηση<text:s/>τροποποίησης<text:s/>να<text:s/>γίνει<text:s/>αποδεκτή.<text:s/>Παρελθούσης<text:s/>άπρακτης<text:s/>της<text:s/>προθεσμίας<text:s/>αυτής<text:s/>η<text:s/>αξιολόγηση<text:s/>ολοκληρώνεται<text:s/>χωρίς<text:s/>την<text:s/>προσκόμιση<text:s/>των<text:s/>συμπληρωματικών<text:s/>δικαιολογητικών<text:s/>και<text:s/>στοιχείων.</text:span></text:p>
      <text:p text:style-name="P740"><text:span text:style-name="T740_1">6.</text:span><text:span text:style-name="T740_2"><text:s/>Τα<text:s/>αιτήματα<text:s/>γίνονται<text:s/>δεκτά,<text:s/>εφόσον<text:s/>συντρέχουν<text:s/>σωρευτικά<text:s/>οι<text:s/>ακόλουθες<text:s/>προϋποθέσεις:</text:span></text:p>
      <text:p text:style-name="P741"><text:span text:style-name="T741_1">α)</text:span><text:span text:style-name="T741_2"><text:tab/></text:span><text:span text:style-name="T741_3">εξακολουθούν<text:s/>να<text:s/>τηρούνται<text:s/>οι<text:s/>όροι<text:s/>και<text:s/>οι<text:s/>προϋποθέσεις<text:s/>της<text:s/>πρόσκλησης<text:s/>και<text:s/>της<text:s/>ατομικής<text:s/>εγκριτικής<text:s/>απόφασης<text:s/>ενίσχυσης,</text:span></text:p>
      <text:p text:style-name="P742"><text:span text:style-name="T742_1">β)</text:span><text:span text:style-name="T742_2"><text:tab/></text:span><text:span text:style-name="T742_3"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743"><text:span text:style-name="T743_1">γ)</text:span><text:span text:style-name="T743_2"><text:tab/></text:span><text:span text:style-name="T743_3">δεν<text:s/>διαφοροποιούνται<text:s/>τα<text:s/>κριτήρια<text:s/>επιλεξιμότητας<text:s/>και<text:s/>ένταξης<text:s/>στο<text:s/>Πρόγραμμα,<text:s/>σύμφωνα<text:s/>με<text:s/>τα<text:s/>προβλε-πόμενα<text:s/>στην<text:s/>παρούσα,</text:span></text:p>
      <text:p text:style-name="P744"><text:span text:style-name="T744_1">δ)</text:span><text:span text:style-name="T744_2"><text:tab/></text:span><text:span text:style-name="T744_3"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/text:span></text:p>
      <text:p text:style-name="P745"><text:span text:style-name="T745_1">ε)</text:span><text:span text:style-name="T745_2"><text:tab/></text:span><text:span text:style-name="T745_3">εξακολουθούν<text:s/>να<text:s/>τηρούνται<text:s/>οι<text:s/>προϋποθέσεις<text:s/>του<text:s/>Γενικού<text:s/>Μέρους<text:s/>και<text:s/>του<text:s/>κατά<text:s/>περίπτωση<text:s/>εφαρμοστέου<text:s/>άρθρου<text:s/>του<text:s/>ΓΑΚ.</text:span></text:p>
      <text:p text:style-name="P746"><text:span text:style-name="T746_1">7.</text:span><text:span text:style-name="T746_2"><text:s/>Στις<text:s/>περιπτώσεις<text:s/>που<text:s/>το<text:s/>αίτημα<text:s/>τροποποίησης<text:s/>γίνει<text:s/>αποδεκτό,<text:s/>τροποποιούνται<text:s/>τα<text:s/>επί<text:s/>μέρους<text:s/>στοιχεία<text:s/>της<text:s/>ατομικής<text:s/>εγκριτικής<text:s/>απόφασης<text:s/>ενίσχυσης<text:s/>και,<text:s/>εκδίδεται<text:s/>απόφαση<text:s/>τροποποίησης<text:s/>του<text:s/>Υπουργού<text:s/>Περιβάλλοντος<text:s/>και<text:s/>Ενέργειας<text:s/>με<text:s/>τη<text:s/>διαδικασία<text:s/>του<text:s/>άρθρου<text:s/>20.<text:s/>Εάν<text:s/>το<text:s/>αίτημα<text:s/>τροποποίησης<text:s/>δεν<text:s/>γίνει<text:s/>αποδεκτό,<text:s/>απορρίπτεται<text:s/>με<text:s/>πλήρη<text:s/>αιτιολόγηση<text:s/>των<text:s/>λόγων<text:s/>απόρριψης.<text:s/>Το<text:s/>αποτέλεσμα<text:s/>της<text:s/>απόρριψης<text:s/>κοινοποιείται<text:s/>στον<text:s/>δικαιούχο,<text:s/>ο<text:s/>οποίος<text:s/>δεσμεύεται<text:s/>να<text:s/>υλοποιήσει<text:s/>το<text:s/>φυσικό<text:s/>και<text:s/>οικονομικό<text:s/>αντικείμενο<text:s/>της<text:s/>επένδυσης<text:s/>σύμφωνα<text:s/>με<text:s/>την<text:s/>εν<text:s/>ισχύι<text:s/>ατομική<text:s/>εγκριτική<text:s/>απόφαση<text:s/>ενίσχυσης.</text:span></text:p>
      <text:h text:style-name="P747" text:outline-level="6"><text:span text:style-name="T747_1">Άρθρο<text:s/>23</text:span></text:h>
      <text:h text:style-name="P748" text:outline-level="6"><text:span text:style-name="T748_1">Ανάκληση<text:s/>Αποφάσεων<text:s/>Υπαγωγής</text:span></text:h>
      <text:p text:style-name="P749"><text:span text:style-name="T749_1">1.</text:span><text:span text:style-name="T749_2"><text:s/>Οι<text:s/>δικαιούχοι<text:s/>μπορούν<text:s/>να<text:s/>αιτηθούν<text:s/>την<text:s/>ανάκληση<text:s/>της<text:s/>ένταξής<text:s/>της<text:s/>αίτησης<text:s/>τους<text:s/>σε<text:s/>απόφαση<text:s/>Υπαγωγής<text:s/>σε<text:s/>οποιοδήποτε<text:s/>στάδιο,<text:s/>με<text:s/>την<text:s/>υποβολή<text:s/>αιτήματος<text:s/>στο<text:s/>Πληροφοριακό<text:s/>Σύστημα,<text:s/>στο<text:s/>οποίο<text:s/>αναλύονται<text:s/>οι<text:s/>λόγοι<text:s/>αδυναμίας<text:s/>εκτέλεσης<text:s/>της<text:s/>επένδυσης<text:s/>σύμφωνα<text:s/>με<text:s/>τους<text:s/>όρους<text:s/>ένταξής<text:s/>της.</text:span></text:p>
      <text:p text:style-name="P750"><text:span text:style-name="T750_1">2.</text:span><text:span text:style-name="T750_2"><text:s/>Στη<text:s/>συνέχεια,<text:s/>κατόπιν<text:s/>εξέτασής<text:s/>του<text:s/>αιτήματος<text:s/>ανάκλησης<text:s/>από<text:s/>την<text:s/>Ελληνική<text:s/>Εταιρεία<text:s/>Συμμετοχών<text:s/>και<text:s/>Περιουσίας<text:s/>Α.Ε.<text:s/>(Ε.Ε.ΣΥ.Π.<text:s/>Α.Ε.)<text:s/>με<text:s/>ευθύνη<text:s/>του<text:s/>Φορέα<text:s/>Ελέγχου,<text:s/>ο<text:s/>τελευταίος<text:s/>εισηγείται<text:s/>προς<text:s/>τον<text:s/>Φορέα<text:s/>Υλοποίησης<text:s/>και<text:s/>αυτός<text:s/>με<text:s/>τη<text:s/>σειρά<text:s/>του<text:s/>εισηγείται<text:s/>προς<text:s/>τον<text:s/>Υπουργό<text:s/>Περιβάλλοντος<text:s/>και<text:s/>Ενέργειας<text:s/>την<text:s/>έκδοση<text:s/>σχετικής<text:s/>απόφασης<text:s/>ανάκλησης.<text:s/>Η<text:s/>απόφαση<text:s/>αναρτάται<text:s/>στον<text:s/>ιστοχώρο<text:s/>«ΔΙΑΥΓΕΙΑ»<text:s/>και<text:s/>κοινοποιείται<text:s/>μέσω<text:s/>ηλεκτρονικού<text:s/>ταχυδρομείου<text:s/>στον<text:s/>δικαιούχο.<text:s/>Σημειώνεται<text:s/>ότι,<text:s/>ο<text:s/>Φορέας<text:s/>Υλοποίησης<text:s/>έχει<text:s/>δέσμια<text:s/>αρμοδιότητα<text:s/>να<text:s/>αποδεχτεί<text:s/>την<text:s/>εισήγηση<text:s/>του<text:s/>Φορέα<text:s/>Ελέγχου.</text:span></text:p>
      <text:p text:style-name="P751"><text:span text:style-name="T751_1">3.</text:span><text:span text:style-name="T751_2"><text:s/>Στην<text:s/>περίπτωση<text:s/>που<text:s/>για<text:s/>τη<text:s/>συγκεκριμένη<text:s/>επένδυση,<text:s/>η<text:s/>οποία<text:s/>ανακαλείται,<text:s/>έχει<text:s/>καταβληθεί<text:s/>πληρωμή,<text:s/>τότε<text:s/>γίνεται<text:s/>ανάκτηση<text:s/>του<text:s/>ποσού<text:s/>εντόκως<text:s/>από<text:s/>τη<text:s/>στιγμή<text:s/>που<text:s/>τέθηκε<text:s/>στη<text:s/>διάθεση<text:s/>του<text:s/>δικαιούχου<text:s/>σύμφωνα<text:s/>με<text:s/>τις<text:s/>ισχύουσες<text:s/>διατάξεις<text:s/>του<text:s/>Κώδικα<text:s/>Είσπραξης<text:s/>Δημοσίων<text:s/>Εσόδων<text:s/>(Κ.Ε.Δ.Ε.).<text:s/>Το<text:s/>επιτόκιο<text:s/>που<text:s/>εφαρμόζεται<text:s/>για<text:s/>την<text:s/>ανάκτηση<text:s/>της<text:s/>ενίσχυσης,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752"><text:span text:style-name="T752_1">4.</text:span><text:span text:style-name="T752_2"><text:s/>Ανάκληση<text:s/>της<text:s/>απόφασης<text:s/>ένταξης<text:s/>επένδυσης<text:s/>μπορεί<text:s/>να<text:s/>προκύψει<text:s/>και<text:s/>αυτεπάγγελτα<text:s/>από<text:s/>τον<text:s/>Φορέα<text:s/>Υλοποίησης<text:s/>μετά<text:s/>από<text:s/>διαπιστωμένη<text:s/>απάτη,<text:s/>βάσει<text:s/>απόφασης<text:s/>αρμόδιας<text:s/>δικαστικής<text:s/>αρχής<text:s/>ή<text:s/>κατά<text:s/>τη<text:s/>διαδικασία<text:s/>παρακολούθησης<text:s/>και<text:s/>ελέγχου<text:s/>της<text:s/>πορείας<text:s/>υλοποίησης<text:s/>της<text:s/>επένδυσης,<text:s/>στην<text:s/>περίπτωση<text:s/>που<text:s/>διαπιστώνονται<text:s/>σοβαρές<text:s/>αποκλίσεις/εμπλοκές<text:s/>σε<text:s/>σχέση<text:s/>με<text:s/>την<text:s/>προγραμματισθείσα<text:s/>πρόοδο<text:s/>ή<text:s/>τους<text:s/>όρους<text:s/>ένταξής<text:s/>της.<text:s/>Η<text:s/>διαδικασία<text:s/>ανάκλησης<text:s/>δύναται<text:s/>να<text:s/>ενεργοποιείται,<text:s/>εφόσον<text:s/>επιβάλλεται<text:s/>κατόπιν<text:s/>ελέγχων<text:s/>εθνικών<text:s/>ή<text:s/>ενωσιακών<text:s/>ελεγκτικών<text:s/>οργάνων<text:s/>ή<text:s/>όταν<text:s/>διαπιστώνεται:</text:span></text:p>
      <text:p text:style-name="P753"><text:span text:style-name="T753_1">α)</text:span><text:span text:style-name="T753_2"><text:tab/></text:span><text:span text:style-name="T753_3">Σοβαρή<text:s/>εμπλοκή<text:s/>στην<text:s/>ανάληψη<text:s/>νομικών<text:s/>δεσμεύσεων,</text:span></text:p>
      <text:p text:style-name="P754"><text:span text:style-name="T754_1">β)</text:span><text:span text:style-name="T754_2"><text:tab/></text:span><text:span text:style-name="T754_3">μη<text:s/>αποδεκτή<text:s/>απόκλιση<text:s/>του<text:s/>φυσικού<text:s/>αντικειμένου,</text:span></text:p>
      <text:p text:style-name="P755"><text:span text:style-name="T755_1">γ)</text:span><text:span text:style-name="T755_2"><text:tab/></text:span><text:span text:style-name="T755_3">αδυναμία<text:s/>στην<text:s/>καθολική<text:s/>πιστοποίηση<text:s/>του<text:s/>οικονομικού<text:s/>αντικειμένου<text:s/>και<text:s/>της<text:s/>επιλεξιμότητάς<text:s/>του,<text:s/>με<text:s/>βάση<text:s/>τα<text:s/>πρωτότυπα<text:s/>παραστατικά<text:s/>και<text:s/>λοιπά<text:s/>δικαιολογητικά<text:s/>και<text:s/>στοιχεία<text:s/>τεκμηρίωσης,</text:span></text:p>
      <text:p text:style-name="P756"><text:span text:style-name="T756_1">δ)</text:span><text:span text:style-name="T756_2"><text:tab/></text:span><text:span text:style-name="T756_3">άλλη<text:s/>παράβαση<text:s/>του<text:s/>εθνικού<text:s/>ή<text:s/>ενωσιακού<text:s/>θεσμικού<text:s/>πλαισίου<text:s/>η<text:s/>οποία<text:s/>διενεργείται<text:s/>από<text:s/>τον<text:s/>δικαιούχο<text:s/>δόλια<text:s/>και<text:s/>δεν<text:s/>επιδέχεται<text:s/>θεραπεία.</text:span></text:p>
      <text:h text:style-name="P757" text:outline-level="6"><text:span text:style-name="T757_1">Άρθρο<text:s/>24</text:span></text:h>
      <text:h text:style-name="P758" text:outline-level="6"><text:span text:style-name="T758_1">Δειγματοληπτικοί<text:s/>έλεγχοι<text:s/>για<text:s/>την<text:s/>εξακρίβωση<text:s/>ορθότητας<text:s/>των<text:s/>δικαιολογητικών-Πληροφοριακό<text:s/>Σύστημα</text:span></text:h>
      <text:p text:style-name="P759"><text:span text:style-name="T759_1">1.</text:span><text:span text:style-name="T759_2"><text:s/>Ο<text:s/>Φορέας<text:s/>Υλοποίησης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,<text:s/>είτε<text:s/>στο<text:s/>στάδιο<text:s/>της<text:s/>υποβολής<text:s/>της<text:s/>αίτησης<text:s/>ενίσχυσης<text:s/>είτε<text:s/>στο<text:s/>στάδιο<text:s/>υλοποίησης<text:s/>του<text:s/>επενδυτικού<text:s/>σχεδίου,<text:s/>σε<text:s/>έντυπη<text:s/>ή<text:s/>ηλεκτρονική<text:s/>μορφή,<text:s/>μεριμνά<text:s/>για<text:s/>τη<text:s/>διενέργεια<text:s/>δειγματοληπτικού<text:s/>ελέγχου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του<text:s/>ν.<text:s/>2690/1999,<text:s/>όπως<text:s/>αντικαταστάθηκε<text:s/>με<text:s/>την<text:s/>παράγραφο<text:s/>2<text:s/>του<text:s/>άρθρου<text:s/>1<text:s/>του<text:s/>ν.<text:s/>4250/2014.</text:span></text:p>
      <text:p text:style-name="P760"><text:span text:style-name="T760_1">2.</text:span><text:span text:style-name="T760_2"><text:s/>Για<text:s/>το<text:s/>Πληροφοριακό<text:s/>Σύστημα<text:s/>λαμβάνεται<text:s/>υπόψη<text:s/>η<text:s/>διαδικασία<text:s/>Δ1_Οδ.2<text:s/>Οδηγίες<text:s/>Υλοποίησης<text:s/>Δράσεων<text:s/>Ενισχύσεων<text:s/>του<text:s/>ΣΔΕ<text:s/>του<text:s/>ΤΑΑ.</text:span></text:p>
      <text:h text:style-name="P761" text:outline-level="6"><text:span text:style-name="T761_1">Άρθρο<text:s/>25</text:span></text:h>
      <text:h text:style-name="P762" text:outline-level="6"><text:span text:style-name="T762_1">Υποχρεώσεις<text:s/>Δικαιούχων</text:span></text:h>
      <text:p text:style-name="P763"><text:span text:style-name="T763_1">Οι<text:s/>προϋποθέσεις<text:s/>χορήγησης<text:s/>της<text:s/>δημόσιας<text:s/>ενίσχυσης<text:s/>καθώς<text:s/>και<text:s/>οι<text:s/>υποχρεώσεις<text:s/>των<text:s/>δικαιούχων,<text:s/>τόσο<text:s/>κατά<text:s/>την<text:s/>υλοποίηση<text:s/>της<text:s/>επένδυσης<text:s/>όσο<text:s/>και<text:s/>για<text:s/>το<text:s/>χρονικό<text:s/>διάστημα<text:s/>τήρησης<text:s/>των<text:s/>μακροχρόνιων<text:s/>υποχρεώσεων<text:s/>αυτών,<text:s/>είναι:</text:span></text:p>
      <text:p text:style-name="P764"><text:span text:style-name="T764_1">1.</text:span><text:span text:style-name="T764_2"><text:s/>Να<text:s/>υλοποιήσουν<text:s/>την<text:s/>επένδυση<text:s/>σύμφωνα<text:s/>με<text:s/>όσα<text:s/>προβλέπονται<text:s/>στην<text:s/>εγκριτική<text:s/>απόφαση<text:s/>ενίσχυσης,<text:s/>όπως<text:s/>ισχύει<text:s/>κάθε<text:s/>φορά.</text:span></text:p>
      <text:p text:style-name="P765"><text:span text:style-name="T765_1">2.</text:span><text:span text:style-name="T765_2"><text:s/>Να<text:s/>προβούν,<text:s/>το<text:s/>αργότερο<text:s/>εντός<text:s/>εκατόν<text:s/>ενενήντα<text:s/>πέντε<text:s/>(195)<text:s/>ημερολογιακών<text:s/>ημερών,<text:s/>από<text:s/>την<text:s/>ημερομηνία<text:s/>δημοσίευσης<text:s/>της<text:s/>απόφασης<text:s/>υπαγωγής<text:s/>του<text:s/>επενδυτικού<text:s/>σχεδίου,<text:s/>και<text:s/>σε<text:s/>κάθε<text:s/>περίπτωση<text:s/>πριν<text:s/>την<text:s/>υποβολή<text:s/>οποιουδήποτε<text:s/>αιτήματος<text:s/>χορήγησης<text:s/>ενίσχυσης,<text:s/>σε<text:s/>έναρξη<text:s/>υλοποίησης<text:s/>του<text:s/>επενδυτικού<text:s/>σχεδίου,<text:s/>την<text:s/>οποία<text:s/>και<text:s/>θα<text:s/>γνωστοποιήσουν,<text:s/>μέσω<text:s/>του<text:s/>πληροφοριακού<text:s/>συστήματος,<text:s/>με<text:s/>την<text:s/>επισύναψη<text:s/>του<text:s/>ανάλογου<text:s/>κατά<text:s/>περίπτωση<text:s/>δικαιολογητικού<text:s/>ή<text:s/>παραστατικού.<text:s/>Στην<text:s/>περίπτωση<text:s/>των<text:s/>επενδυτικών<text:s/>σχεδίων<text:s/>με<text:s/>απόφαση<text:s/>υπαγωγής<text:s/>ή/και<text:s/>των<text:s/>επενδυτικών<text:s/>σχεδίων<text:s/>που<text:s/>έχουν<text:s/>ήδη<text:s/>υποβάλλει<text:s/>κάποιο<text:s/>αίτημα<text:s/>για<text:s/>χορήγηση<text:s/>ενίσχυσης,<text:s/>πριν<text:s/>τη<text:s/>δημοσίευση<text:s/>της<text:s/>παρούσας,<text:s/>η<text:s/>γνωστοποίηση<text:s/>της<text:s/>έναρξης<text:s/>υλοποίησης<text:s/>του<text:s/>επενδυτικού<text:s/>σχεδίου,<text:s/>μέσω<text:s/>του<text:s/>πληροφοριακού<text:s/>συστήματος,<text:s/>θα<text:s/>πραγματοποιείται<text:s/>εντός<text:s/>τριάντα<text:s/>(30)<text:s/>ημερολογιακών<text:s/>ημερών<text:s/>από<text:s/>τη<text:s/>δημοσίευση<text:s/>της<text:s/>παρούσας.<text:s/>Μη<text:s/>τήρηση<text:s/>των<text:s/>ανωτέρω,<text:s/>επιφέρει<text:s/>την<text:s/>απένταξη<text:s/>ενός<text:s/>επενδυτικού<text:s/>σχεδίου<text:s/>από<text:s/>τα<text:s/>εγκεκριμένα<text:s/>έργα.</text:span></text:p>
      <text:p text:style-name="P766"><text:span text:style-name="T766_1">3.</text:span><text:span text:style-name="T766_2"><text:s/>Να<text:s/>τηρούν<text:s/>το<text:s/>χρηματοδοτικό<text:s/>σχήμα<text:s/>της<text:s/>επένδυσης,<text:s/>όπως<text:s/>αυτό<text:s/>προσδιορίζεται<text:s/>στην<text:s/>ατομική<text:s/>εγκριτική<text:s/>απόφαση<text:s/>ενίσχυσης.<text:s/>Σε<text:s/>περίπτωση<text:s/>μεταβολής<text:s/>του<text:s/>για<text:s/>οποιονδήποτε<text:s/>λόγο,<text:s/>απαιτείται<text:s/>υποβολή<text:s/>από<text:s/>τον<text:s/>δικαιούχο<text:s/>αιτήματος<text:s/>τροποποίησης<text:s/>πριν<text:s/>την<text:s/>έκδοση<text:s/>της<text:s/>βεβαίωσης<text:s/>ολοκλήρωσης.</text:span></text:p>
      <text:p text:style-name="P767"><text:span text:style-name="T767_1">4.</text:span><text:span text:style-name="T767_2"><text:s/>Η<text:s/>επένδυση<text:s/>διατηρείται<text:s/>στην<text:s/>περιοχή<text:s/>όπου<text:s/>χορηγείται<text:s/>η<text:s/>ενίσχυση<text:s/>για<text:s/>τουλάχιστον<text:s/>πέντε<text:s/>έτη,<text:s/>ή<text:s/>τουλάχιστον<text:s/>τρία<text:s/>έτη<text:s/>στην<text:s/>περίπτωση<text:s/>των<text:s/>πολύ<text:s/>μικρών<text:s/>-<text:s/>μικρών<text:s/>και<text:s/>μεσαίων<text:s/>επιχειρήσεων,<text:s/>μετά<text:s/>την<text:s/>ολοκλήρωση<text:s/>της<text:s/>επένδυσης.<text:s/>Αυτό<text:s/>δεν<text:s/>εμποδίζει<text:s/>την<text:s/>αντικατάσταση<text:s/>μονάδας<text:s/>ή<text:s/>εξοπλισμού<text:s/>που<text:s/>κατέστησαν<text:s/>παρωχημένα<text:s/>ή<text:s/>υπέστησαν<text:s/>βλάβες<text:s/>κατά<text:s/>την<text:s/>περίοδο<text:s/>αυτή,<text:s/>εφόσον<text:s/>η<text:s/>οικονομική<text:s/>δραστηριότητα<text:s/>διατηρείται<text:s/>στη<text:s/>συγκεκριμένη<text:s/>περιοχή<text:s/>κατά<text:s/>τη<text:s/>σχετική<text:s/>ελάχιστη<text:s/>απαιτούμενη<text:s/>περίοδο.<text:s/>Πριν<text:s/>την<text:s/>αντικατάσταση<text:s/>υποβάλλεται<text:s/>σχετική<text:s/>αίτηση<text:s/>στον<text:s/>Φορέα<text:s/>Υλοποίησης,<text:s/>προκειμένου<text:s/>ο<text:s/>Φορέας<text:s/>Υλοποίησης<text:s/>να<text:s/>επιτρέψει<text:s/>την<text:s/>αντικατάσταση.<text:s/>Η<text:s/>αίτηση<text:s/>αποδεικνύει<text:s/>το<text:s/>παρωχημένο<text:s/>ή/και<text:s/>τη<text:s/>βλάβη<text:s/>του<text:s/>εξοπλισμού<text:s/>που<text:s/>έχει<text:s/>ενισχυθεί<text:s/>από<text:s/>την<text:s/>παρούσα<text:s/>και<text:s/>τα<text:s/>χαρακτηριστικά<text:s/>του<text:s/>νέου<text:s/>που<text:s/>πρέπει<text:s/>να<text:s/>είναι<text:s/>τουλάχιστον<text:s/>ανάλογα<text:s/>με<text:s/>αυτόν<text:s/>που<text:s/>αντικαθίσταται.</text:span></text:p>
      <text:p text:style-name="P768"><text:span text:style-name="T768_1">5.</text:span><text:span text:style-name="T768_2"><text:s/>Να<text:s/>μη<text:s/>μεταβάλλουν<text:s/>το<text:s/>ιδιοκτησιακό<text:s/>καθεστώς<text:s/>της<text:s/>ενισχυόμενης<text:s/>επιχείρησης,<text:s/>καθ'<text:s/>όλη<text:s/>τη<text:s/>διάρκεια<text:s/>υλοποίησης<text:s/>και<text:s/>τήρησης<text:s/>των<text:s/>μακροχρόνιων<text:s/>υποχρεώσεων<text:s/>των<text:s/>δικαιούχων<text:s/>παρά<text:s/>μόνον<text:s/>μετά<text:s/>από<text:s/>έγκριση<text:s/>του<text:s/>Φορέα<text:s/>Υλοποίησης.</text:span></text:p>
      <text:p text:style-name="P769"><text:span text:style-name="T769_1">6.</text:span><text:span text:style-name="T769_2"><text:s/>Να<text:s/>μη<text:s/>χρησιμοποιούν<text:s/>τα<text:s/>πάγια<text:s/>στοιχεία<text:s/>που<text:s/>έχουν<text:s/>ενισχυθεί<text:s/>για<text:s/>δραστηριότητες<text:s/>που<text:s/>έρχονται<text:s/>σε<text:s/>αντίθεση<text:s/>με<text:s/>τα<text:s/>κριτήρια<text:s/>επιλεξιμότητας<text:s/>της<text:s/>παρούσας.</text:span></text:p>
      <text:p text:style-name="P770"><text:span text:style-name="T770_1">7.</text:span><text:span text:style-name="T770_2"><text:s/>Να<text:s/>μη<text:s/>μεταβιβάζουν<text:s/>πάγια<text:s/>περιουσιακά<text:s/>στοιχεία<text:s/>που<text:s/>έχουν<text:s/>ενισχυθεί,<text:s/>εκτός<text:s/>εάν<text:s/>αυτά<text:s/>αντικατασταθούν<text:s/>εντός<text:s/>εξαμήνου<text:s/>από<text:s/>άλλα,<text:s/>κυριότητας<text:s/>του<text:s/>δικαιούχου<text:s/>και<text:s/>αντίστοιχων<text:s/>χαρακτηριστικών<text:s/>και<text:s/>ποσότητας.<text:s/>Πριν<text:s/>τη<text:s/>μεταβίβαση<text:s/>υποβάλλεται<text:s/>σχετική<text:s/>αίτηση<text:s/>στον<text:s/>Φορέα<text:s/>Υλοποίησης,<text:s/>προκειμένου<text:s/>ο<text:s/>Φορέας<text:s/>Υλοποίησης<text:s/>να<text:s/>επιτρέψει<text:s/>τη<text:s/>μεταβίβαση.<text:s/>Η<text:s/>αίτηση<text:s/>αποδεικνύει<text:s/>την<text:s/>αντιστοιχία<text:s/>των<text:s/>χαρακτηριστικών<text:s/>των<text:s/>καινούργιων<text:s/>πάγιων<text:s/>στοιχείων<text:s/>με<text:s/>αυτά<text:s/>που<text:s/>μεταβιβάζονται.<text:s/>Τα<text:s/>πάγια<text:s/>στοιχεία<text:s/>που<text:s/>αντικαταστάθηκαν<text:s/>δεν<text:s/>επιτρέπεται<text:s/>να<text:s/>πωληθούν<text:s/>ως<text:s/>παραγωγικός<text:s/>εξοπλισμός<text:s/>αξίας.</text:span></text:p>
      <text:p text:style-name="P771"><text:span text:style-name="T771_1">8.</text:span><text:span text:style-name="T771_2"><text:s/>Τα<text:s/>πάγια<text:s/>περιουσιακά<text:s/>στοιχεία<text:s/>που<text:s/>έχουν<text:s/>ενισχυθεί<text:s/>στο<text:s/>πλαίσιο<text:s/>της<text:s/>παρούσας<text:s/>δεν<text:s/>είναι<text:s/>δυνατόν<text:s/>να<text:s/>αποτε-λέσουν<text:s/>αντικείμενο<text:s/>επίσπευσης<text:s/>πλειστηριασμού.</text:span></text:p>
      <text:p text:style-name="P772"><text:span text:style-name="T772_1">9.</text:span><text:span text:style-name="T772_2"><text:s/>Να<text:s/>μη<text:s/>διακόπτουν<text:s/>την<text:s/>παραγωγική<text:s/>δραστηριότητα<text:s/>ή/και<text:s/>να<text:s/>μην<text:s/>παύουν<text:s/>τη<text:s/>λειτουργία<text:s/>της<text:s/>επιχείρησης,<text:s/>εκτός<text:s/>εάν<text:s/>συντρέχουν<text:s/>λόγοι<text:s/>ανωτέρας<text:s/>βίας.</text:span></text:p>
      <text:p text:style-name="P773"><text:span text:style-name="T773_1">10.</text:span><text:span text:style-name="T773_2"><text:s/>Να<text:s/>πραγματοποιούν<text:s/>όλες<text:s/>τις<text:s/>απαραίτητες<text:s/>ενέργειες<text:s/>για<text:s/>την<text:s/>ενημέρωση<text:s/>του<text:s/>Πληροφοριακού<text:s/>Συστήματος<text:s/>με<text:s/>τα<text:s/>δεδομένα<text:s/>και<text:s/>έγγραφα<text:s/>που<text:s/>απαιτούνται<text:s/>για<text:s/>τη<text:s/>διαχείριση,<text:s/>την<text:s/>παρακολούθηση,<text:s/>την<text:s/>αξιολόγηση<text:s/>και<text:s/>τον<text:s/>έλεγχο<text:s/>των<text:s/>επενδύσεων<text:s/>που<text:s/>υλοποιούν<text:s/>ή<text:s/>έχουν<text:s/>ολοκληρώσει,<text:s/>διασφαλίζοντας<text:s/>την<text:s/>ακρίβεια,<text:s/>την<text:s/>ποιότητα<text:s/>και<text:s/>την<text:s/>πληρότητα<text:s/>των<text:s/>στοιχείων<text:s/>που<text:s/>υποβάλλουν<text:s/>στο<text:s/>πληροφοριακό<text:s/>σύστημα.</text:span></text:p>
      <text:p text:style-name="P774"><text:span text:style-name="T774_1">11.</text:span><text:span text:style-name="T774_2"><text:s/>Να<text:s/>τηρούν<text:s/>απόλυτα<text:s/>την<text:s/>ισχύουσα<text:s/>εθνική<text:s/>και<text:s/>κοινοτική<text:s/>νομοθεσία.<text:s/>Κάθε<text:s/>διαπίστωση<text:s/>παράβασης<text:s/>από<text:s/>τους<text:s/>ελέγχους,<text:s/>επιφέρει<text:s/>ανάκτηση<text:s/>της<text:s/>ενίσχυσης<text:s/>ανάλογης<text:s/>του<text:s/>ύψους<text:s/>του<text:s/>ευρήματος,<text:s/>όπως<text:s/>αυτό<text:s/>καθορίζεται<text:s/>στην<text:s/>έκθεση<text:s/>ελέγχου.</text:span></text:p>
      <text:p text:style-name="P775"><text:span text:style-name="T775_1">12.</text:span><text:span text:style-name="T775_2"><text:s/>Η<text:s/>υλοποίηση<text:s/>του<text:s/>φυσικού<text:s/>αντικειμένου<text:s/>είναι<text:s/>σύμφωνη<text:s/>με<text:s/>την<text:s/>ενωσιακή<text:s/>και<text:s/>εθνική<text:s/>νομοθεσία<text:s/>για<text:s/>την<text:s/>περιβαλλοντική<text:s/>προστασία.<text:s/>Όταν<text:s/>για<text:s/>μία<text:s/>επενδυτική<text:s/>δαπάνη<text:s/>απαιτείται<text:s/>εκτίμηση<text:s/>περιβαλλοντικών<text:s/>επιπτώσεων,<text:s/>σύμφωνα<text:s/>με<text:s/>την<text:s/>οδηγία<text:s/>2011/92/ΕΕ,<text:s/>η<text:s/>ενίσχυση<text:s/>καταβάλλεται<text:s/>μόνον<text:s/>εφόσον<text:s/>με<text:s/>την<text:s/>αίτηση<text:s/>καταβολής<text:s/>της<text:s/>ενίσχυσης<text:s/>προσκομίζεται<text:s/>και<text:s/>η<text:s/>περιβαλλοντική<text:s/>αδειοδότηση.</text:span></text:p>
      <text:h text:style-name="P776" text:outline-level="6"><text:span text:style-name="T776_1">Άρθρο<text:s/>26</text:span></text:h>
      <text:h text:style-name="P777" text:outline-level="6"><text:span text:style-name="T777_1">Μακροχρόνιες<text:s/>Υποχρεώσεις<text:s/>Δικαιούχων</text:span></text:h>
      <text:p text:style-name="P778"><text:span text:style-name="T778_1">Κατά<text:s/>τη<text:s/>διάρκεια<text:s/>υλοποίησης<text:s/>της<text:s/>επένδυσης<text:s/>και<text:s/>για<text:s/>το<text:s/>χρονικό<text:s/>διάστημα<text:s/>τήρησης<text:s/>των<text:s/>μακροχρόνιων<text:s/>υποχρεώσεών<text:s/>τους,<text:s/>οι<text:s/>δικαιούχοι<text:s/>οφείλουν:</text:span></text:p>
      <text:p text:style-name="P779"><text:span text:style-name="T779_1">1.</text:span><text:span text:style-name="T779_2"><text:s/>Να<text:s/>παρέχουν<text:s/>κάθε<text:s/>σχετική<text:s/>πληροφόρηση,<text:s/>που<text:s/>αφορά<text:s/>στην<text:s/>υλοποίηση<text:s/>της<text:s/>επένδυσης<text:s/>και<text:s/>να<text:s/>διευκολύνουν<text:s/>τον<text:s/>έλεγχο<text:s/>προσκομίζοντας<text:s/>οποιαδήποτε<text:s/>παραστατικά<text:s/>ζητηθούν,<text:s/>παρέχοντας<text:s/>πρόσβαση<text:s/>στα<text:s/>λογιστικά<text:s/>τους<text:s/>βιβλία<text:s/>σε<text:s/>όλες<text:s/>τις<text:s/>Ελεγκτικές<text:s/>υπηρεσίες<text:s/>του<text:s/>Κράτους<text:s/>και<text:s/>της<text:s/>ΕΕ,</text:span></text:p>
      <text:p text:style-name="P780"><text:span text:style-name="T780_1">2.</text:span><text:span text:style-name="T780_2"><text:s/>να<text:s/>παρέχουν<text:s/>στον<text:s/>Φορέα<text:s/>Υλοποίησης,<text:s/>στον<text:s/>Φορέα<text:s/>Ελέγχου<text:s/>ή/και<text:s/>στους<text:s/>αξιολογητές<text:s/>ή/και<text:s/>στην<text:s/>ομάδα<text:s/>ελέγχου<text:s/>ή/και<text:s/>σε<text:s/>άλλους<text:s/>φορείς<text:s/>(όπως<text:s/>η<text:s/>Ε.Ε.ΣΥ.Π.)<text:s/>που<text:s/>έχουν<text:s/>εξουσιοδοτηθεί<text:s/>να<text:s/>εκτελούν<text:s/>καθήκοντα<text:s/>για<text:s/>λογαριασμό<text:s/>του,<text:s/>όλες<text:s/>τις<text:s/>πληροφορίες<text:s/>που<text:s/>είναι<text:s/>αναγκαίες<text:s/>για<text:s/>την<text:s/>παρακολούθηση<text:s/>και<text:s/>αξιολόγηση<text:s/>της<text:s/>υλοποίησης<text:s/>της<text:s/>επένδυσης,<text:s/>ιδίως<text:s/>σε<text:s/>σχέση<text:s/>με<text:s/>την<text:s/>επίτευξη<text:s/>καθορισμένων<text:s/>στόχων<text:s/>και<text:s/>προτεραιοτήτων<text:s/>και</text:span></text:p>
      <text:p text:style-name="P781"><text:span text:style-name="T781_1">3.</text:span><text:span text:style-name="T781_2"><text:s/>να<text:s/>διατηρούν<text:s/>στην<text:s/>περιοχή<text:s/>παρέμβασης<text:s/>εγκατάσταση<text:s/>ή<text:s/>υποκατάστημα.</text:span></text:p>
      <text:h text:style-name="P782" text:outline-level="6"><text:span text:style-name="T782_1">Άρθρο<text:s/>27</text:span></text:h>
      <text:h text:style-name="P783" text:outline-level="6"><text:span text:style-name="T783_1">Υποχρεώσεις<text:s/>εφαρμογής<text:s/>δράσεων<text:s/>ενημέρωσης<text:s/>ή<text:s/>δημοσιότητας</text:span></text:h>
      <text:p text:style-name="P784"><text:span text:style-name="T784_1">Ο<text:s/>Φορέας<text:s/>Υλοποίησης<text:s/>και<text:s/>οι<text:s/>αποδέκτες<text:s/>χρηματοδότησης,<text:s/>μέσω<text:s/>της<text:s/>παρούσας,<text:s/>είναι<text:s/>υπεύθυνοι,<text:s/>κατά<text:s/>περίπτωση,<text:s/>για<text:s/>τις<text:s/>ακόλουθες<text:s/>τουλάχιστον<text:s/>ενέργειες<text:s/>επικοινωνίας<text:s/>και<text:s/>συγκεκριμέ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785"><text:span text:style-name="T785_1">1.</text:span><text:span text:style-name="T785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<text:s/>πέραν<text:s/>της<text:s/>εμφάνισης<text:s/>των<text:s/>εμβλημάτων<text:s/>γίνεται<text:s/>και<text:s/>λεκτική<text:s/>αναφορά<text:s/>στη<text:s/>χρηματοδότηση<text:s/>εντός<text:s/>του<text:s/>κειμένου.</text:span></text:p>
      <text:p text:style-name="P786"><text:span text:style-name="T786_1">2.</text:span><text:span text:style-name="T786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787"><text:span text:style-name="T787_1">3.</text:span><text:span text:style-name="T787_2"><text:s/>Για<text:s/>έργο<text:s/>ή<text:s/>δράση<text:s/>που<text:s/>αφορά<text:s/>σε<text:s/>φυσική<text:s/>επένδυση,<text:s/>όπως<text:s/>υποδομή<text:s/>ή/και<text:s/>προμήθεια<text:s/>εξοπλισμού,<text:s/>και<text:s/>το<text:s/>συνολικό<text:s/>κόστος<text:s/>της<text:s/>υπερβαίνει<text:s/>τις<text:s/>500.000<text:s/>€,<text:s/>αναρτούν<text:s/>πλάκα<text:s/>ή<text:s/>πινακίδα,<text:s/>από<text:s/>ανθεκτικό<text:s/>υλικό,<text:s/>ευδιάκριτη<text:s/>στο<text:s/>κοινό<text:s/>όταν<text:s/>ξεκινήσει<text:s/>η<text:s/>φυσική<text:s/>υλοποίηση<text:s/>της<text:s/>δράσης/έργου<text:s/>ή<text:s/>όταν<text:s/>εγκατασταθεί<text:s/>ο<text:s/>εξοπλισμός<text:s/>που<text:s/>έχει<text:s/>αγοραστεί.<text:s/>Η<text:s/>πλάκα/πινακίδα<text:s/>περιλαμβάνει<text:s/>το<text:s/>έμβλημα<text:s/>της<text:s/>Ένωσης<text:s/>με<text:s/>τη<text:s/>δήλωσ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.</text:span></text:p>
      <text:p text:style-name="P788"><text:span text:style-name="T788_1">4.</text:span><text:span text:style-name="T788_2"><text:s/>Για<text:s/>έργο<text:s/>ή<text:s/>δράση<text:s/>που<text:s/>δεν<text:s/>εμπίπτει<text:s/>στο<text:s/>ανωτέρω<text:s/>σημείο<text:s/>(3),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789"><text:span text:style-name="T789_1">5.</text:span><text:span text:style-name="T789_2"><text:s/>Για<text:s/>έργα<text:s/>και<text:s/>δράσεις<text:s/>εμβληματικές<text:s/>ή/και<text:s/>έργα<text:s/>και<text:s/>δράσεις<text:s/>των<text:s/>οποίων<text:s/>το<text:s/>συνολικό<text:s/>κόστος<text:s/>υπερβαίνει<text:s/>τα<text:s/>10.000.000<text:s/>Ευρώ,<text:s/>υλοποιούν<text:s/>μια<text:s/>σημαντική<text:s/>επικοινω-νιακή<text:s/>ενέργεια<text:s/>(ενδεικτικά:<text:s/>καμπάνια,<text:s/>εκδήλωση),<text:s/>μετά<text:s/>από<text:s/>συντονισμό<text:s/>με<text:s/>την<text:s/>Ειδική<text:s/>Υπηρεσία<text:s/>Συντονισμού<text:s/>του<text:s/>Ταμείου<text:s/>Ανάκαμψης<text:s/>και,<text:s/>όταν<text:s/>κρίνεται<text:s/>σκόπιμο,<text:s/>την<text:s/>Ευρωπαϊκή<text:s/>Επιτροπή.</text:span></text:p>
      <text:p text:style-name="P790"><text:span text:style-name="T790_1">6.</text:span><text:span text:style-name="T790_2">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/text:span></text:p>
      <text:h text:style-name="P791" text:outline-level="6"><text:span text:style-name="T791_1">Άρθρο<text:s/>28</text:span></text:h>
      <text:h text:style-name="P792" text:outline-level="6"><text:span text:style-name="T792_1">Κυρώσεις</text:span></text:h>
      <text:p text:style-name="P793"><text:span text:style-name="T793_1">1.</text:span><text:span text:style-name="T793_2"><text:s/>Η<text:s/>αιτούμενη<text:s/>ενίσχυση<text:s/>απορρίπτεται<text:s/>ή,<text:s/>στην<text:s/>περίπτωση<text:s/>που<text:s/>έχει<text:s/>ήδη<text:s/>χορηγηθεί,<text:s/>ανακτάται<text:s/>εξ'<text:s/>ολοκλήρου<text:s/>και<text:s/>εντόκως<text:s/>όταν,<text:s/>τόσο<text:s/>κατά<text:s/>τη<text:s/>διάρκεια<text:s/>υλοποίησης<text:s/>του<text:s/>επενδυτικού<text:s/>σχεδίου<text:s/>όσο<text:s/>και<text:s/>κατά<text:s/>τη<text:s/>διάρκεια<text:s/>των<text:s/>μακροχρόνιων<text:s/>υποχρεώσεων:</text:span></text:p>
      <text:p text:style-name="P794"><text:span text:style-name="T794_1">α)</text:span><text:span text:style-name="T794_2"><text:tab/></text:span><text:span text:style-name="T794_3">δεν<text:s/>πληρούνται:</text:span></text:p>
      <text:p text:style-name="P795"><text:span text:style-name="T795_1">αα)</text:span><text:span text:style-name="T795_2"><text:tab/></text:span><text:span text:style-name="T795_3">τα<text:s/>κριτήρια<text:s/>επιλεξιμότητας<text:s/>της<text:s/>παρούσας,</text:span></text:p>
      <text:p text:style-name="P796"><text:span text:style-name="T796_1">ββ)</text:span><text:span text:style-name="T796_2"><text:tab/></text:span><text:span text:style-name="T796_3">άλλες<text:s/>υποχρεώσεις,<text:s/>που<text:s/>προβλέπονται<text:s/>από<text:s/>διατάξεις<text:s/>είτε<text:s/>της<text:s/>ενωσιακής<text:s/>είτε<text:s/>της<text:s/>εθνικής<text:s/>νομοθεσίας,<text:s/>ιδίως<text:s/>αυτές<text:s/>που<text:s/>αφορούν<text:s/>στις<text:s/>κρατικές<text:s/>ενισχύσεις<text:s/>ή<text:s/>άλλα<text:s/>υποχρεωτικά<text:s/>πρότυπα,<text:s/>συνδέονται<text:s/>με<text:s/>το<text:s/>ενισχυόμενο<text:s/>Υποέργο<text:s/>και<text:s/>επηρεάζουν<text:s/>λειτουργικά<text:s/>την<text:s/>επένδυση,</text:span></text:p>
      <text:p text:style-name="P797"><text:span text:style-name="T797_1">β)</text:span><text:span text:style-name="T797_2"><text:tab/></text:span><text:span text:style-name="T797_3">διαπιστωθεί<text:s/>ότι<text:s/>ο<text:s/>δικαιούχος<text:s/>δηλώνει<text:s/>ψευδή<text:s/>στοιχεία<text:s/>με<text:s/>σκοπό<text:s/>να<text:s/>λάβει<text:s/>την<text:s/>ενίσχυση,</text:span></text:p>
      <text:p text:style-name="P798"><text:span text:style-name="T798_1">γ)</text:span><text:span text:style-name="T798_2"><text:tab/></text:span><text:span text:style-name="T798_3">ο<text:s/>δικαιούχος<text:s/>εμποδίζει<text:s/>τη<text:s/>διενέργεια<text:s/>οποιουδήποτε<text:s/>σχετικού<text:s/>ελέγχου,<text:s/>με<text:s/>εξαίρεση<text:s/>τις<text:s/>περιπτώσεις<text:s/>ανωτέρας<text:s/>βίας.</text:span></text:p>
      <text:p text:style-name="P799"><text:span text:style-name="T799_1">2.</text:span><text:span text:style-name="T799_2"><text:s/>Το<text:s/>επιτόκιο<text:s/>που<text:s/>εφαρμόζεται<text:s/>για<text:s/>την<text:s/>ανάκτηση<text:s/>της<text:s/>ενίσχυσης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800"><text:span text:style-name="T800_1">3.</text:span><text:span text:style-name="T800_2"><text:s/>Με<text:s/>την<text:s/>επιφύλαξη<text:s/>των<text:s/>διατάξεων<text:s/>περί<text:s/>τροποποίησης<text:s/>της<text:s/>επένδυσης,<text:s/>εάν<text:s/>ο<text:s/>δικαιούχος<text:s/>παραβεί,<text:s/>κατά<text:s/>τη<text:s/>διάρκεια<text:s/>υλοποίησης<text:s/>της<text:s/>επένδυσης<text:s/>ή<text:s/>της<text:s/>περιόδου<text:s/>τήρησης<text:s/>των<text:s/>μακροχρόνιων<text:s/>υποχρεώσεων,<text:s/>τις<text:s/>υποχρεώσεις<text:s/>που<text:s/>απορρέουν<text:s/>από<text:s/>την<text:s/>απόφαση<text:s/>ένταξης<text:s/>του<text:s/>στο<text:s/>Πρόγραμμα,<text:s/>επιβάλλονται<text:s/>οι<text:s/>κυρώσεις<text:s/>που<text:s/>αναφέρονται<text:s/>στο<text:s/>Παράρτημα<text:s/>VIII.<text:s/>Για<text:s/>την<text:s/>επιβολή<text:s/>των<text:s/>εν<text:s/>λόγω<text:s/>κυρώσεων<text:s/>λαμβάνονται<text:s/>υπόψη<text:s/>η<text:s/>σοβαρότητα<text:s/>της<text:s/>παράβασης,<text:s/>η<text:s/>έκταση,<text:s/>καθώς<text:s/>και<text:s/>η<text:s/>διάρκεια<text:s/>της<text:s/>μη<text:s/>συμμόρφωσης<text:s/>σε<text:s/>σχέση<text:s/>με<text:s/>τις<text:s/>προϋποθέσεις<text:s/>ενίσχυσης.</text:span></text:p>
      <text:p text:style-name="P801"><text:span text:style-name="T801_1">4.</text:span><text:span text:style-name="T801_2"><text:s/>Οι<text:s/>κυρώσεις<text:s/>του<text:s/>Παραρτήματος<text:s/>VIII<text:s/>δεν<text:s/>επιβάλλονται<text:s/>όταν<text:s/>η<text:s/>μη<text:s/>συμμόρφωση<text:s/>οφείλεται<text:s/>σε<text:s/>ανωτέρα<text:s/>βία<text:s/>ή<text:s/>σε<text:s/>σφάλμα<text:s/>της<text:s/>αρμόδιας<text:s/>ή<text:s/>άλλης<text:s/>αρχής<text:s/>και<text:s/>το<text:s/>σφάλμα<text:s/>αυτό<text:s/>δεν<text:s/>μπορούσε,<text:s/>κατά<text:s/>τη<text:s/>συνήθη<text:s/>πορεία<text:s/>των<text:s/>πραγμάτων,<text:s/>να<text:s/>εντοπιστεί<text:s/>από<text:s/>το<text:s/>υπόχρεο<text:s/>προς<text:s/>συμμόρφωση<text:s/>πρόσωπο.</text:span></text:p>
      <text:h text:style-name="P802" text:outline-level="6"><text:span text:style-name="T802_1">Άρθρο<text:s/>29</text:span></text:h>
      <text:h text:style-name="P803" text:outline-level="6"><text:span text:style-name="T803_1">Διαφάνεια<text:s/>των<text:s/>ενισχύσεων</text:span></text:h>
      <text:p text:style-name="P804"><text:span text:style-name="T804_1">Για<text:s/>τη<text:s/>διασφάλιση<text:s/>της<text:s/>υποχρέωσης<text:s/>διαφάνειας,<text:s/>όπως<text:s/>προβλέπεται<text:s/>από<text:s/>τον<text:s/>ΓΑΚ<text:s/>(άρθρο<text:s/>9,<text:s/>παράγραφος<text:s/>1,<text:s/>περίπτωση<text:s/>γ)<text:s/>σχετικά<text:s/>με<text:s/>τη<text:s/>χορήγηση<text:s/>κρατικών<text:s/>ενισχύσεων,<text:s/>αναρτώνται,<text:s/>με<text:s/>ευθύνη<text:s/>του<text:s/>Φορέα<text:s/>Ελέγχου,<text:s/>σε<text:s/>δημόσια<text:s/>προσβάσιμο<text:s/>διαδικτυακό<text:s/>ιστότοπο<text:s/>στην<text:s/>ηλεκτρονική<text:s/>εφαρμογή<text:s/>της<text:s/>Ε.Ε.<text:s/>(«Transparency<text:s/>Award<text:s/>Module»<text:s/>-<text:s/>TAM)<text:s/>οι<text:s/>κάτωθι<text:s/>συνοπτικές<text:s/>πλη<text:s/>ροφορίες<text:s/>για<text:s/>τις<text:s/>χορηγηθείσες<text:s/>μεμονωμένες<text:s/>κρατικές<text:s/>ενισχύσεις<text:s/>προϋπολογισμού<text:s/>άνω<text:s/>των<text:s/>100.000<text:s/>ευρώ:</text:span></text:p>
      <text:p text:style-name="P805"><text:span text:style-name="T805_1">1)<text:s/>Επωνυμία<text:s/>του<text:s/>δικαιούχου.</text:span></text:p>
      <text:p text:style-name="P806"><text:span text:style-name="T806_1">2)<text:s/>Αναγνωριστικό<text:s/>ταυτότητας<text:s/>δικαιούχου.</text:span></text:p>
      <text:p text:style-name="P807"><text:span text:style-name="T807_1">3)<text:s/>Είδος<text:s/>επιχείρησης<text:s/>(ΜΜΕ/μεγάλη)<text:s/>κατά<text:s/>τον<text:s/>χρόνο<text:s/>χορήγησης<text:s/>της<text:s/>ενίσχυσης.</text:span></text:p>
      <text:p text:style-name="P808"><text:span text:style-name="T808_1">4)<text:s/>Περιφέρεια<text:s/>στην<text:s/>οποία<text:s/>βρίσκεται<text:s/>ο<text:s/>δικαιούχος,<text:s/>σε<text:s/>επίπεδο<text:s/>NUTS<text:s/>II.</text:span></text:p>
      <text:p text:style-name="P809"><text:span text:style-name="T809_1">5)<text:s/>Τομέας<text:s/>δραστηριότητας<text:s/>σε<text:s/>επίπεδο<text:s/>ομάδας<text:s/>NACE.</text:span></text:p>
      <text:p text:style-name="P810"><text:span text:style-name="T810_1">6)<text:s/>Στοιχείο<text:s/>ενίσχυσης,<text:s/>εκπεφρασμένο<text:s/>ως<text:s/>ακέραιο<text:s/>ποσό<text:s/>στο<text:s/>εθνικό<text:s/>νόμισμα.</text:span></text:p>
      <text:p text:style-name="P811"><text:span text:style-name="T811_1">7)<text:s/>Μέσο<text:s/>ενίσχυσης<text:s/>(επιχορήγηση/επιδότηση<text:s/>επιτοκίου,<text:s/>δάνειο/επιστρεπτέες<text:s/>προκαταβολές/επιστρεπτέα<text:s/>επιχορήγηση,<text:s/>εγγύηση,<text:s/>φορολογικό<text:s/>πλεονέκτημα<text:s/>ή<text:s/>φορολογική<text:s/>απαλλαγή,<text:s/>χρηματοδότηση<text:s/>επιχειρηματικού<text:s/>κινδύνου,<text:s/>άλλο).</text:span></text:p>
      <text:p text:style-name="P812"><text:span text:style-name="T812_1">8)<text:s/>Ημερομηνία<text:s/>χορήγησης.</text:span></text:p>
      <text:p text:style-name="P813"><text:span text:style-name="T813_1">9)<text:s/>Στόχος<text:s/>της<text:s/>ενίσχυσης.</text:span></text:p>
      <text:p text:style-name="P814"><text:span text:style-name="T814_1">10)<text:s/>Χορηγούσα<text:s/>αρχή.</text:span></text:p>
      <text:p text:style-name="P815"><text:span text:style-name="T815_1">11)<text:s/>Αριθμός<text:s/>αναφοράς<text:s/>του<text:s/>μέτρου<text:s/>ενίσχυσης.</text:span></text:p>
      <text:p text:style-name="P816"><text:span text:style-name="T816_1">Οι<text:s/>παραπάνω<text:s/>πληροφορίες<text:s/>θα<text:s/>πρέπει<text:s/>να<text:s/>οργανώνονται<text:s/>και<text:s/>να<text:s/>είναι<text:s/>προσβάσιμες<text:s/>με<text:s/>τυποποιημένο<text:s/>τρόπο,<text:s/>όπως<text:s/>περιγράφεται<text:s/>στο<text:s/>Παράρτημα<text:s/>III,<text:s/>του<text:s/>ΓΑΚ,<text:s/>και<text:s/>να<text:s/>επιτρέπουν<text:s/>λειτουργίες<text:s/>αποτελεσματικής<text:s/>αναζήτησης<text:s/>και<text:s/>λήψης<text:s/>αρχείων.<text:s/>Οι<text:s/>εν<text:s/>λόγω<text:s/>πληροφορίες<text:s/>δημοσιεύονται<text:s/>εντός<text:s/>έξι<text:s/>μηνών<text:s/>από<text:s/>την<text:s/>ημερομηνία<text:s/>χορήγησης<text:s/>της<text:s/>ενίσχυσης<text:s/>ενώ<text:s/>λεπτομερή<text:s/>αρχεία<text:s/>των<text:s/>επαληθεύσεων<text:s/>διατηρούνται<text:s/>για<text:s/>τουλάχιστον<text:s/>10<text:s/>έτη<text:s/>από<text:s/>την<text:s/>ημερομηνία<text:s/>των<text:s/>ελέγχων<text:s/>(παρ.<text:s/>1<text:s/>του<text:s/>άρθρου<text:s/>12<text:s/>του<text:s/>ΓΑΚ).</text:span></text:p>
      <text:h text:style-name="P817" text:outline-level="6"><text:span text:style-name="T817_1">Άρθρο<text:s/>30</text:span></text:h>
      <text:h text:style-name="P818" text:outline-level="6"><text:span text:style-name="T818_1">Ενέργειες<text:s/>Δημοσιότητας<text:s/>και<text:s/>Ενημέρωσης</text:span></text:h>
      <text:p text:style-name="P819"><text:span text:style-name="T819_1">30.1</text:span><text:span text:style-name="T819_2"><text:s/>Υποχρεώσεις<text:s/>Φορέων<text:s/>της<text:s/>δράσης</text:span></text:p>
      <text:p text:style-name="P820"><text:span text:style-name="T820_1">1.</text:span><text:span text:style-name="T820_2"><text:s/>Ο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Κάθε<text:s/>ενδιαφερόμενο<text:s/>μέρος<text:s/>θα<text:s/>μπορεί<text:s/>να<text:s/>ενημερώνεται<text:s/>και<text:s/>από<text:s/>την<text:s/>επίσημη<text:s/>διαδικτυακή<text:s/>πύλη<text:s/>της<text:s/>δράσης<text:s/>(https://producegreen.gov.gr).</text:span></text:p>
      <text:p text:style-name="P821"><text:span text:style-name="T821_1">2.</text:span><text:span text:style-name="T821_2"><text:s/>Θα<text:s/>πρέπει<text:s/>να<text:s/>τηρούνται<text:s/>οι<text:s/>διατάξεις<text:s/>του<text:s/>Κανονισμού<text:s/>(ΕΕ)<text:s/>241/2021<text:s/>και<text:s/>του<text:s/>άρθρου<text:s/>6<text:s/>της<text:s/>υπ'<text:s/>αρ.<text:s/>119126<text:s/>ΕΞ<text:s/>2021/28.09.2021<text:s/>απόφασης<text:s/>του<text:s/>Αναπληρωτή<text:s/>Υπουργού<text:s/>Οικονομικών<text:s/>«Σύστημα<text:s/>Υλοποίησης<text:s/>και<text:s/>ελέγχου<text:s/>των<text:s/>Δράσεων<text:s/>και<text:s/>των<text:s/>Έργων<text:s/>του<text:s/>Ταμείου<text:s/>Ανάκαμψης<text:s/>και<text:s/>Ανθεκτικότητας»<text:s/>(Β'<text:s/>4498)<text:s/>περί<text:s/>πληροφόρησης,<text:s/>επικοινωνίας<text:s/>και<text:s/>δημοσιότητας.</text:span></text:p>
      <text:p text:style-name="P822"><text:span text:style-name="T822_1">30.2</text:span><text:span text:style-name="T822_2"><text:s/>Υποχρεώσεις<text:s/>Δικαιούχων</text:span></text:p>
      <text:p text:style-name="P823"><text:span text:style-name="T823_1">Οι<text:s/>τελικοί<text:s/>δικαιούχοι<text:s/>ενίσχυσης<text:s/>της<text:s/>παρούσας<text:s/>δράσης,<text:s/>υποχρεούνται<text:s/>να<text:s/>μνημονεύσουν<text:s/>ρητά<text:s/>την<text:s/>προέλευση<text:s/>των<text:s/>κονδυλίων<text:s/>και<text:s/>να<text:s/>εξασφαλίσουν<text:s/>την<text:s/>προβολή<text:s/>της<text:s/>με<text:s/>την<text:s/>εμφάνιση<text:s/>του<text:s/>εμβλήματος<text:s/>της<text:s/>Ένωσης<text:s/>και<text:s/>σχετικής<text:s/>δήλωσης<text:s/>χρηματοδότησης<text:s/>με<text:s/>την<text:s/>ένδειξη<text:s/>«Χρηματοδοτείται<text:s/>από<text:s/>την<text:s/>Ευρωπαϊκή<text:s/>Ένωση<text:s/>-<text:s/>NextGeneration<text:s/>Ευ».<text:s/>Η<text:s/>προβολή<text:s/>και<text:s/>ενημέρωση<text:s/>αναφορικά<text:s/>με<text:s/>τη<text:s/>χρηματοδοτική<text:s/>στήριξη<text:s/>μπορεί<text:s/>να<text:s/>πραγματοποιείται:</text:span></text:p>
      <text:p text:style-name="P824"><text:span text:style-name="T824_1">1)<text:s/>μέσω<text:s/>του<text:s/>διαδικτυακού<text:s/>τόπου<text:s/>(εφόσον<text:s/>υπάρχει)<text:s/>του<text:s/>δικαιούχου,<text:s/>με<text:s/>την<text:s/>τοποθέτηση<text:s/>σε<text:s/>θέση<text:s/>ορατή<text:s/>κατά<text:s/>την<text:s/>είσοδο<text:s/>σε<text:s/>αυτόν,<text:s/>του<text:s/>ως<text:s/>άνω<text:s/>εμβλήματος<text:s/>με<text:s/>την<text:s/>αντίστοιχη<text:s/>ένδειξη<text:s/>και</text:span></text:p>
      <text:p text:style-name="P825"><text:span text:style-name="T825_1">2)<text:s/>με<text:s/>τοποθέτηση<text:s/>σε<text:s/>εμφανές<text:s/>σημείο<text:s/>της<text:s/>ενισχυόμενης<text:s/>επιχείρησης<text:s/>αυτοκόλλητου<text:s/>(σε<text:s/>ελάχιστο<text:s/>μέγεθος<text:s/>Α3)<text:s/>αναφορικά<text:s/>με<text:s/>τη<text:s/>συνδρομή<text:s/>του<text:s/>Ταμείου<text:s/>Ανάκαμψης<text:s/>στην<text:s/>υλοποίηση<text:s/>του<text:s/>έργου.</text:span></text:p>
      <text:p text:style-name="P826"><text:span text:style-name="T826_1">Επισημαίνεται<text:s/>ότι<text:s/>περαιτέρω<text:s/>λεπτομέρειες<text:s/>και<text:s/>διευκρινίσεις<text:s/>σχετικά<text:s/>με<text:s/>τις<text:s/>υποχρεώσεις<text:s/>δημοσιότητας<text:s/>των<text:s/>δικαιούχων<text:s/>θα<text:s/>αναρτηθούν<text:s/>στη<text:s/>διαδικτυακή<text:s/>πύλη<text:s/>της<text:s/>δράσης.<text:s/>Οι<text:s/>όροι<text:s/>δημοσιότητας<text:s/>καθώς<text:s/>και<text:s/>τα<text:s/>λογότυπα<text:s/>του<text:s/>Ταμείου<text:s/>Ανάκαμψης<text:s/>και<text:s/>Ανθεκτικότητας<text:s/>βρίσκονται<text:s/>στην<text:s/>ηλεκτρονική<text:s/>διεύθυνση<text:s/>[https://greece20.gov.gr/epikoinwnia-dimosiotita/]</text:span></text:p>
      <text:p text:style-name="P827"><text:span text:style-name="T827_1">30.3</text:span><text:span text:style-name="T827_2"><text:s/>Υποχρεώσεις<text:s/>λοιπών<text:s/>φορέων</text:span></text:p>
      <text:p text:style-name="P828"><text:span text:style-name="T828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η<text:s/>δράση,<text:s/>από<text:s/>όλους<text:s/>τους<text:s/>εμπλεκόμενους<text:s/>στην<text:s/>υλοποίηση<text:s/>της<text:s/>δράσης<text:s/>θα<text:s/>πρέπει<text:s/>τηρεί<text:s/>τους<text:s/>όρους<text:s/>δημοσιότητας<text:s/>της<text:s/>δράσης,<text:s/>όπως<text:s/>αυτοί<text:s/>έχουν<text:s/>αναρτηθεί<text:s/>στην<text:s/>επίσημη<text:s/>διαδικτυακή<text:s/>πύλη<text:s/>της<text:s/>δράσης.</text:span></text:p>
      <text:h text:style-name="P829" text:outline-level="6"><text:span text:style-name="T829_1">Άρθρο<text:s/>31</text:span></text:h>
      <text:h text:style-name="P830" text:outline-level="6"><text:span text:style-name="T830_1">Προσωπικά<text:s/>δεδομένα</text:span></text:h>
      <text:p text:style-name="P831"><text:span text:style-name="T831_1">Οι<text:s/>εμπλεκόμενοι<text:s/>Φορείς,<text:s/>καθώς<text:s/>και<text:s/>τα<text:s/>εθνικά<text:s/>και<text:s/>ενωσιακά<text:s/>ελεγκτικά<text:s/>όργανα<text:s/>έχουν<text:s/>τη<text:s/>δυνατότητα<text:s/>να<text:s/>επεξεργάζονται<text:s/>δεδομένα<text:s/>προσωπικού<text:s/>χαρακτήρα,<text:s/>όταν<text:s/>είναι<text:s/>αναγκαίο<text:s/>για<text:s/>τους<text:s/>σκοπούς<text:s/>αξιολόγησης<text:s/>των<text:s/>αιτήσεων<text:s/>χρηματοδότησης,<text:s/>της<text:s/>διασφάλισης<text:s/>ορθής<text:s/>υλοποίησης<text:s/>των<text:s/>έργων,<text:s/>λογιστικών<text:s/>και<text:s/>λοιπών<text:s/>ελέγχων<text:s/>της<text:s/>χρήσης<text:s/>των<text:s/>κονδυλίων<text:s/>στο<text:s/>πλαίσιο<text:s/>του<text:s/>Σχεδίου<text:s/>Ανάκαμψης<text:s/>και<text:s/>Ανθεκτικότητας.<text:s/>Τα<text:s/>δεδομένα<text:s/>προσωπικού<text:s/>χαρακτήρα<text:s/>υποβάλλονται<text:s/>σε<text:s/>επεξεργασία<text:s/>σύμφωνα<text:s/>με<text:s/>τον<text:s/>κανονισμό<text:s/>(ΕΕ)<text:s/>2016/679<text:s/>του<text:s/>Ευρωπαϊκού<text:s/>Κοινοβουλίου<text:s/>και<text:s/>του<text:s/>Συμβουλίου<text:s/>και<text:s/>τον<text:s/>ν.<text:s/>4624/2019.<text:s/>Σημειώνεται<text:s/>ιδίως<text:s/>ότι<text:s/>η<text:s/>απόφαση<text:s/>έγκρισης<text:s/>χρηματοδότησης<text:s/>η<text:s/>οποία<text:s/>θα<text:s/>περιλαμβάνει<text:s/>μεταξύ<text:s/>άλλων<text:s/>την<text:s/>επωνυμία<text:s/>των<text:s/>εταίρων/<text:s/>συνδικαιούχων<text:s/>των<text:s/>έργων<text:s/>και<text:s/>το<text:s/>ΑΦΜ<text:s/>αυτών<text:s/>θα<text:s/>αναρτηθούν<text:s/>κατά<text:s/>περίπτωση<text:s/>για<text:s/>λόγους<text:s/>διαφάνειας<text:s/>στις<text:s/>ιστοσελίδες<text:s/>του<text:s/>Υπουργείου<text:s/>Περιβάλλοντος<text:s/>και<text:s/>Ενέργειας,<text:s/>του<text:s/>Προγράμματος,<text:s/>του<text:s/>Ταμείου<text:s/>Ανάκαμψης<text:s/>και<text:s/>στη<text:s/>ΔΙΑΥΓΕΙΑ.</text:span></text:p>
      <text:h text:style-name="P832" text:outline-level="6"><text:span text:style-name="T832_1">Άρθρο<text:s/>32</text:span></text:h>
      <text:h text:style-name="P833" text:outline-level="6"><text:span text:style-name="T833_1">Ισχύς<text:s/>της<text:s/>απόφασης</text:span></text:h>
      <text:p text:style-name="P834"><text:span text:style-name="T834_1">Οι<text:s/>νέες<text:s/>προθεσμίες<text:s/>υποβολής<text:s/>της<text:s/>δανειακής<text:s/>σύμβασης,<text:s/>της<text:s/>χορήγησης<text:s/>προκαταβολής,<text:s/>της<text:s/>εκχώρησης<text:s/>του<text:s/>ποσού<text:s/>επιχορήγησης<text:s/>και<text:s/>της<text:s/>έναρξης<text:s/>υλοποίησης<text:s/>του<text:s/>επενδυτικού<text:s/>σχεδίου,<text:s/>καταλαμβάνουν<text:s/>όλα<text:s/>τα<text:s/>επενδυτικά<text:s/>σχέδια<text:s/>με<text:s/>εγκριτική<text:s/>απόφαση<text:s/>ενίσχυσης<text:s/>(απόφαση<text:s/>υπαγωγής).</text:span></text:p>
      <text:p text:style-name="P835"><text:span text:style-name="T835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836"><text:span text:style-name="T836_1">Ακολουθούν<text:s/>Παραρτήματα,<text:s/>τα<text:s/>οποία<text:s/>αποτελούν<text:s/>αναπόσπαστο<text:s/>μέρος<text:s/>της<text:s/>παρούσας.</text:span></text:p>
      <text:p text:style-name="P837"><text:span text:style-name="T837_1">Η<text:s/>απόφαση<text:s/>αυτή<text:s/>να<text:s/>δημοσιευθεί<text:s/>στην<text:s/>Εφημερίδα<text:s/>της<text:s/>Κυβερνήσεως.</text:span></text:p>
      <text:p text:style-name="P838"><text:span text:style-name="T838_1">Αθήνα,<text:s/>9<text:s/>Ιουλίου<text:s/>2025</text:span></text:p>
      <text:p text:style-name="P839"><text:span text:style-name="T839_1">Οι<text:s/>Υπουργοί</text:span></text:p>
      <text:p text:style-name="P840"><text:span text:style-name="T840_1">Αναπληρωτής<text:s/>Υπουργός<text:s/>Εθνικής<text:s/>Οικονομίας<text:s/>και<text:s/>Οικονομικών</text:span></text:p>
      <text:p text:style-name="P841"><text:span text:style-name="T841_1">ΝΙΚΟΛΑΟΣ<text:s/>ΠΑΠΑΘΑΝΑΣΗΣ</text:span></text:p>
      <text:p text:style-name="P842"><text:span text:style-name="T842_1">Περιβάλλοντος<text:s/>και<text:s/>Ενέργειας</text:span></text:p>
      <text:p text:style-name="P843"><text:span text:style-name="T843_1">ΣΤΑΥΡΟΣ<text:s/>Ν.<text:s/>ΠΑΠΑΣΤΑΥΡΟΥ</text:span></text:p>
      <text:p text:style-name="P844"><text:span text:style-name="T844_1">__________________________________</text:span></text:p>
      <text:p text:style-name="P845"><text:span text:style-name="T845_1">1</text:span><text:span text:style-name="T845_2"><text:s/>Εξαιρουμένων<text:s/>των<text:s/>έργων<text:s/>στο<text:s/>πλαίσιο<text:s/>του<text:s/>παρόντος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C58/01).</text:span></text:p>
      <text:p text:style-name="P846"><text:span text:style-name="T846_1">2</text:span><text:span text:style-name="T846_2"><text:s/>Όταν<text:s/>η<text:s/>υποστηριζόμενη<text:s/>δραστηριότητα<text:s/>επιτυγχάνει<text:s/>προ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ζονται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.</text:span></text:p>
      <text:p text:style-name="P847"><text:span text:style-name="T847_1">3</text:span><text:span text:style-name="T847_2">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δυναμικότητας<text:s/>επεξεργασίας<text:s/>αποβλήτων<text:s/>των<text:s/>μονάδων<text:s/>ή<text:s/>σε<text:s/>παράταση<text:s/>της<text:s/>διάρκειας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
      <text:p text:style-name="P848"><text:span text:style-name="T848_1">4</text:span><text:span text:style-name="T848_2"><text:s/>Η<text:s/>εξαίρεση<text:s/>αυτή<text:s/>δεν<text:s/>ισχύει<text:s/>για<text:s/>δράσεις<text:s/>στο<text:s/>πλαίσιο<text:s/>του<text:s/>παρόντος<text:s/>μέτρου<text:s/>σε<text:s/>υφιστάμενες<text:s/>μονάδες<text:s/>μηχανικής<text:s/>-<text:s/>βιολογικής<text:s/>επεξεργασία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<text:s/>ή<text:s/>τη<text:s/>μετασκευή<text:s/>για<text:s/>διαδικασίες<text:s/>ανακύκλωσης<text:s/>διαχωρισμένων<text:s/>αποβλήτων<text:s/>σε<text:s/>βιολογικά<text:s/>απόβλητα<text:s/>λιπασματοποίησης<text:s/>και<text:s/>αναερόβιας<text:s/>χώνευσης<text:s/>βιολογικών<text:s/>αποβλήτων,<text:s/>υπό<text:s/>την<text:s/>προϋπόθεση<text:s/>ότι<text:s/>οι<text:s/>εν<text:s/>λόγω<text:s/>δράσεις<text:s/>στο<text:s/>πλαίσιο<text:s/>του<text:s/>παρόντος<text:s/>μέτρου<text:s/>δεν<text:s/>αυξάνουν<text:s/>τη<text:s/>δυναμικότητα<text:s/>επεξεργασίας<text:s/>αποβλήτων<text:s/>των<text:s/>μονάδων<text:s/>ή<text:s/>παρατείνουν<text:s/>τη<text:s/>διάρκεια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
      <text:p text:style-name="P849"><text:span text:style-name="T849_1"> </text:span></text:p>
      <text:p text:style-name="P850"><text:span text:style-name="T850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