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PreambelText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623cm"/>
    </style:style>
    <style:style style:name="Column2" style:family="table-column">
      <style:table-column-properties style:column-width="12.88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.423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" style:family="paragraph" style:parent-style-name="Normal">
      <style:paragraph-properties fo:text-align="justify" fo:margin-top="0.423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3.986cm"/>
    </style:style>
    <style:style style:name="Column4" style:family="table-column">
      <style:table-column-properties style:column-width="12.524cm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" style:family="paragraph" style:parent-style-name="Normal">
      <style:paragraph-properties fo:text-align="justify" fo:margin-top="0.423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.423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8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" style:family="paragraph" style:parent-style-name="Normal">
      <style:paragraph-properties fo:text-align="justify" fo:margin-top="0.423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" style:family="paragraph" style:parent-style-name="Normal">
      <style:paragraph-properties fo:text-align="justify" fo:margin-top="0.423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" style:family="paragraph" style:parent-style-name="Normal">
      <style:paragraph-properties fo:text-align="justify" fo:margin-top="0.423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" style:family="paragraph" style:parent-style-name="Normal">
      <style:paragraph-properties fo:text-align="justify" fo:margin-top="0.423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" style:family="paragraph" style:parent-style-name="Normal">
      <style:paragraph-properties fo:text-align="justify" fo:margin-top="0.423cm" fo:margin-bottom="0.423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" style:family="paragraph" style:parent-style-name="Normal">
      <style:paragraph-properties fo:text-align="justify" fo:margin-top="0.423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4.286cm"/>
    </style:style>
    <style:style style:name="Column6" style:family="table-column">
      <style:table-column-properties style:column-width="12.224cm"/>
    </style:style>
    <style:style style:name="Row18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" style:family="paragraph" style:parent-style-name="Normal">
      <style:paragraph-properties fo:text-align="justify" fo:margin-top="0.423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" style:family="paragraph" style:parent-style-name="Normal">
      <style:paragraph-properties fo:text-align="justify" fo:margin-top="0.423cm" fo:margin-bottom="0.423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" style:family="paragraph" style:parent-style-name="Normal">
      <style:paragraph-properties fo:text-align="justify" fo:margin-top="0.423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" style:family="paragraph" style:parent-style-name="Normal">
      <style:paragraph-properties fo:text-align="justify" fo:margin-top="0.423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" style:family="paragraph" style:parent-style-name="Normal">
      <style:text-properties text:display="none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3.722cm"/>
    </style:style>
    <style:style style:name="Column8" style:family="table-column">
      <style:table-column-properties style:column-width="12.788cm"/>
    </style:style>
    <style:style style:name="Row25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3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0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4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1" style:family="paragraph" style:parent-style-name="Normal">
      <style:text-properties text:display="none"/>
    </style:style>
    <style:style style:name="Table5" style:family="table">
      <style:table-properties table:align="left" style:width="16.51cm" fo:margin-left="0cm"/>
    </style:style>
    <style:style style:name="Column9" style:family="table-column">
      <style:table-column-properties style:column-width="4.232cm"/>
    </style:style>
    <style:style style:name="Column10" style:family="table-column">
      <style:table-column-properties style:column-width="12.278cm"/>
    </style:style>
    <style:style style:name="Row38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4" style:family="paragraph" style:parent-style-name="Normal">
      <style:paragraph-properties fo:text-align="justify" fo:margin-top="0.423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0" style:family="paragraph" style:parent-style-name="Normal">
      <style:paragraph-properties fo:text-align="justify" fo:margin-top="0.423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4" style:family="paragraph" style:parent-style-name="Normal">
      <style:paragraph-properties fo:text-align="justify" fo:margin-top="0.423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8" style:family="paragraph" style:parent-style-name="Normal">
      <style:text-properties text:display="none"/>
    </style:style>
    <style:style style:name="Table6" style:family="table">
      <style:table-properties table:align="left" style:width="16.51cm" fo:margin-left="0cm"/>
    </style:style>
    <style:style style:name="Column11" style:family="table-column">
      <style:table-column-properties style:column-width="4.018cm"/>
    </style:style>
    <style:style style:name="Column12" style:family="table-column">
      <style:table-column-properties style:column-width="12.492cm"/>
    </style:style>
    <style:style style:name="Row50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7" style:family="paragraph" style:parent-style-name="Heading_20_6">
      <style:paragraph-properties fo:margin-top="0.423cm"/>
    </style:style>
    <style:style style:name="T177_1" style:family="text" style:parent-style-name="article-num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Heading_20_6">
      <style:paragraph-properties fo:margin-top="0.423cm"/>
    </style:style>
    <style:style style:name="T183_1" style:family="text" style:parent-style-name="article-num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Heading_20_6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Heading_20_6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 fo:margin-bottom="0.423cm"/>
    </style:style>
    <style:style style:name="T196_1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Heading_20_6">
      <style:paragraph-properties fo:margin-top="0.423cm"/>
    </style:style>
    <style:style style:name="T220_1" style:family="text" style:parent-style-name="article-num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Heading_20_6">
      <style:paragraph-properties fo:margin-top="0.423cm"/>
    </style:style>
    <style:style style:name="T226_1" style:family="text" style:parent-style-name="article-num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Heading_20_6">
      <style:paragraph-properties fo:margin-top="0.423cm"/>
    </style:style>
    <style:style style:name="T229_1" style:family="text" style:parent-style-name="article-num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T2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" style:family="paragraph" style:parent-style-name="Footnotes">
      <style:paragraph-properties fo:margin-top="0.423cm" fo:margin-bottom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T2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" style:family="paragraph" style:parent-style-name="Footnotes">
      <style:paragraph-properties fo:margin-top="0.423cm" fo:margin-bottom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T2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" style:family="paragraph" style:parent-style-name="Footnotes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T240_2" style:family="text">
      <style:text-properties fo:language="el" fo:language-asian="el"/>
    </style:style>
    <style:style style:name="T240_3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" style:family="paragraph" style:parent-style-name="Footnotes">
      <style:paragraph-properties fo:margin-top="0.423cm" fo:margin-bottom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Heading_20_6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Heading_20_6">
      <style:paragraph-properties fo:margin-top="0.423cm" fo:margin-bottom="0.423cm"/>
    </style:style>
    <style:style style:name="T244_1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 fo:margin-bottom="0.423cm"/>
    </style:style>
    <style:style style:name="T253_1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Heading_20_6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Heading_20_6">
      <style:paragraph-properties fo:margin-top="0.423cm" fo:margin-bottom="0.423cm"/>
    </style:style>
    <style:style style:name="T260_1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Heading_20_6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Heading_20_6">
      <style:paragraph-properties fo:margin-top="0.423cm" fo:margin-bottom="0.423cm"/>
    </style:style>
    <style:style style:name="T283_1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Heading_20_6">
      <style:paragraph-properties fo:margin-top="0.423cm"/>
    </style:style>
    <style:style style:name="T301_1" style:family="text" style:parent-style-name="article-num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Heading_20_6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Heading_20_6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 fo:margin-bottom="0.423cm"/>
    </style:style>
    <style:style style:name="T321_1" style:family="text">
      <style:text-properties fo:language="el" fo:language-asian="el"/>
    </style:style>
    <style:style style:name="Table7" style:family="table">
      <style:table-properties table:align="left" style:width="16.51cm" fo:margin-left="0cm"/>
    </style:style>
    <style:style style:name="Column13" style:family="table-column">
      <style:table-column-properties style:column-width="6.779cm"/>
    </style:style>
    <style:style style:name="Column14" style:family="table-column">
      <style:table-column-properties style:column-width="9.731cm"/>
    </style:style>
    <style:style style:name="Row54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 fo:margin-bottom="0.423cm"/>
    </style:style>
    <style:style style:name="T331_1" style:family="text">
      <style:text-properties fo:language="el" fo:language-asian="el"/>
    </style:style>
    <style:style style:name="Table8" style:family="table">
      <style:table-properties table:align="left" style:width="16.482cm" fo:margin-left="0cm"/>
    </style:style>
    <style:style style:name="Column15" style:family="table-column">
      <style:table-column-properties style:column-width="3.343cm"/>
    </style:style>
    <style:style style:name="Column16" style:family="table-column">
      <style:table-column-properties style:column-width="2.755cm"/>
    </style:style>
    <style:style style:name="Column17" style:family="table-column">
      <style:table-column-properties style:column-width="2.476cm"/>
    </style:style>
    <style:style style:name="Column18" style:family="table-column">
      <style:table-column-properties style:column-width="2.635cm"/>
    </style:style>
    <style:style style:name="Column19" style:family="table-column">
      <style:table-column-properties style:column-width="2.635cm"/>
    </style:style>
    <style:style style:name="Column20" style:family="table-column">
      <style:table-column-properties style:column-width="2.637cm"/>
    </style:style>
    <style:style style:name="Row58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6" style:family="paragraph" style:parent-style-name="Normal">
      <style:paragraph-properties fo:text-align="justify" fo:margin-top="0.423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8" style:family="paragraph" style:parent-style-name="Normal">
      <style:paragraph-properties fo:text-align="justify" fo:margin-top="0.423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8" style:family="paragraph" style:parent-style-name="Normal">
      <style:paragraph-properties fo:text-align="justify" fo:margin-top="0.423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9" style:family="paragraph" style:parent-style-name="Normal">
      <style:paragraph-properties fo:text-align="justify" fo:margin-top="0.423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0" style:family="paragraph" style:parent-style-name="Normal">
      <style:paragraph-properties fo:text-align="justify" fo:margin-top="0.423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2" style:family="paragraph" style:parent-style-name="Normal">
      <style:paragraph-properties fo:text-align="justify" fo:margin-top="0.423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3" style:family="paragraph" style:parent-style-name="Normal">
      <style:paragraph-properties fo:text-align="justify" fo:margin-top="0.423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4" style:family="paragraph" style:parent-style-name="Normal">
      <style:paragraph-properties fo:text-align="justify" fo:margin-top="0.423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5" style:family="paragraph" style:parent-style-name="Normal">
      <style:paragraph-properties fo:text-align="justify" fo:margin-top="0.423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6" style:family="paragraph" style:parent-style-name="Normal">
      <style:paragraph-properties fo:text-align="justify" fo:margin-top="0.423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7" style:family="paragraph" style:parent-style-name="Normal">
      <style:paragraph-properties fo:text-align="justify" fo:margin-top="0.423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8" style:family="paragraph" style:parent-style-name="Normal">
      <style:paragraph-properties fo:text-align="justify" fo:margin-top="0.423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9" style:family="paragraph" style:parent-style-name="Normal">
      <style:paragraph-properties fo:text-align="justify" fo:margin-top="0.423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1" style:family="paragraph" style:parent-style-name="Normal">
      <style:paragraph-properties fo:margin-top="0.423cm" fo:margin-bottom="0.423cm"/>
    </style:style>
    <style:style style:name="T441_1" style:family="text">
      <style:text-properties fo:language="el" fo:language-asian="el"/>
    </style:style>
    <style:style style:name="Table9" style:family="table">
      <style:table-properties table:align="left" style:width="16.482cm" fo:margin-left="0cm"/>
    </style:style>
    <style:style style:name="Column21" style:family="table-column">
      <style:table-column-properties style:column-width="2.494cm"/>
    </style:style>
    <style:style style:name="Column22" style:family="table-column">
      <style:table-column-properties style:column-width="2.933cm"/>
    </style:style>
    <style:style style:name="Column23" style:family="table-column">
      <style:table-column-properties style:column-width="2.637cm"/>
    </style:style>
    <style:style style:name="Column24" style:family="table-column">
      <style:table-column-properties style:column-width="2.806cm"/>
    </style:style>
    <style:style style:name="Column25" style:family="table-column">
      <style:table-column-properties style:column-width="2.806cm"/>
    </style:style>
    <style:style style:name="Column26" style:family="table-column">
      <style:table-column-properties style:column-width="2.805cm"/>
    </style:style>
    <style:style style:name="Row74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6" style:family="paragraph" style:parent-style-name="Normal">
      <style:paragraph-properties fo:text-align="justify" fo:margin-top="0.423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8" style:family="paragraph" style:parent-style-name="Normal">
      <style:paragraph-properties fo:text-align="justify" fo:margin-top="0.423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0" style:family="paragraph" style:parent-style-name="Normal">
      <style:paragraph-properties fo:text-align="justify" fo:margin-top="0.423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3" style:family="paragraph" style:parent-style-name="Normal">
      <style:paragraph-properties fo:text-align="justify" fo:margin-top="0.423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Heading_20_6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Heading_20_6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 fo:margin-bottom="0.423cm"/>
    </style:style>
    <style:style style:name="T470_1" style:family="text">
      <style:text-properties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Heading_20_6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Heading_20_6">
      <style:paragraph-properties fo:margin-top="0.423cm" fo:margin-bottom="0.423cm"/>
    </style:style>
    <style:style style:name="T481_1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Heading_20_6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Heading_20_6">
      <style:paragraph-properties fo:margin-top="0.423cm" fo:margin-bottom="0.423cm"/>
    </style:style>
    <style:style style:name="T487_1" style:family="text">
      <style:text-properties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Heading_20_6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Heading_20_6">
      <style:paragraph-properties fo:margin-top="0.423cm" fo:margin-bottom="0.423cm"/>
    </style:style>
    <style:style style:name="T497_1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Heading_20_6">
      <style:paragraph-properties fo:margin-top="0.423cm"/>
    </style:style>
    <style:style style:name="T509_1" style:family="text" style:parent-style-name="article-num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T512_2" style:family="text"/>
    <style:style style:name="T512_3" style:family="text" style:parent-style-name="Internet_20_link">
      <style:text-properties fo:color="#0000ee" fo:language="el" fo:language-asian="el"/>
    </style:style>
    <style:style style:name="T512_4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Heading_20_6">
      <style:paragraph-properties fo:margin-top="0.423cm"/>
    </style:style>
    <style:style style:name="T518_1" style:family="text" style:parent-style-name="article-num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 fo:margin-bottom="0.423cm"/>
    </style:style>
    <style:style style:name="T522_1" style:family="text">
      <style:text-properties fo:language="el" fo:language-asian="el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/>
    </style:style>
    <style:style style:name="T523_2" style:family="text">
      <style:text-properties fo:language="en" fo:language-asian="en"/>
    </style:style>
    <style:style style:name="T523_3" style:family="text">
      <style:text-properties fo:language="el" fo:language-asian="el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/>
    </style:style>
    <style:style style:name="T524_2" style:family="text">
      <style:text-properties fo:language="en" fo:language-asian="en"/>
    </style:style>
    <style:style style:name="T524_3" style:family="text">
      <style:text-properties fo:language="el" fo:language-asian="el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/>
    </style:style>
    <style:style style:name="T525_2" style:family="text">
      <style:text-properties fo:language="en" fo:language-asian="en"/>
    </style:style>
    <style:style style:name="T525_3" style:family="text">
      <style:text-properties fo:language="el" fo:language-asian="el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/>
    </style:style>
    <style:style style:name="T526_2" style:family="text">
      <style:text-properties fo:language="en" fo:language-asian="en"/>
    </style:style>
    <style:style style:name="T526_3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Heading_20_6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Heading_20_6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 fo:margin-bottom="0.423cm"/>
    </style:style>
    <style:style style:name="T530_1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 fo:margin-bottom="0.423cm"/>
    </style:style>
    <style:style style:name="T534_1" style:family="text">
      <style:text-properties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 fo:margin-bottom="0.423cm"/>
    </style:style>
    <style:style style:name="T538_1" style:family="text">
      <style:text-properties fo:language="el" fo:language-asian="el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 fo:margin-bottom="0.423cm"/>
    </style:style>
    <style:style style:name="T542_1" style:family="text">
      <style:text-properties fo:language="el" fo:language-asian="el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 fo:margin-bottom="0.423cm"/>
    </style:style>
    <style:style style:name="T545_1" style:family="text">
      <style:text-properties fo:language="el" fo:language-asian="el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/>
    </style:style>
    <style:style style:name="T546_2" style:family="text">
      <style:text-properties fo:language="en" fo:language-asian="en"/>
    </style:style>
    <style:style style:name="T546_3" style:family="text">
      <style:text-properties fo:language="el" fo:language-asian="el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/>
    </style:style>
    <style:style style:name="T547_2" style:family="text">
      <style:text-properties fo:language="en" fo:language-asian="en"/>
    </style:style>
    <style:style style:name="T547_3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Heading_20_6">
      <style:paragraph-properties fo:margin-top="0.423cm"/>
    </style:style>
    <style:style style:name="T560_1" style:family="text" style:parent-style-name="article-num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Heading_20_6">
      <style:paragraph-properties fo:margin-top="0.423cm"/>
    </style:style>
    <style:style style:name="T566_1" style:family="text" style:parent-style-name="article-num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 fo:margin-bottom="0.423cm"/>
    </style:style>
    <style:style style:name="T570_1" style:family="text">
      <style:text-properties fo:language="el" fo:language-asian="el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/>
    </style:style>
    <style:style style:name="T571_2" style:family="text">
      <style:text-properties fo:language="en" fo:language-asian="en"/>
    </style:style>
    <style:style style:name="T571_3" style:family="text">
      <style:text-properties fo:language="el" fo:language-asian="el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/>
    </style:style>
    <style:style style:name="T572_2" style:family="text">
      <style:text-properties fo:language="en" fo:language-asian="en"/>
    </style:style>
    <style:style style:name="T572_3" style:family="text">
      <style:text-properties fo:language="el" fo:language-asian="el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/>
    </style:style>
    <style:style style:name="T573_2" style:family="text">
      <style:text-properties fo:language="en" fo:language-asian="en"/>
    </style:style>
    <style:style style:name="T573_3" style:family="text">
      <style:text-properties fo:language="el" fo:language-asian="el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/>
    </style:style>
    <style:style style:name="T574_2" style:family="text">
      <style:text-properties fo:language="en" fo:language-asian="en"/>
    </style:style>
    <style:style style:name="T574_3" style:family="text">
      <style:text-properties fo:language="el" fo:language-asian="el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/>
    </style:style>
    <style:style style:name="T575_2" style:family="text">
      <style:text-properties fo:language="en" fo:language-asian="en"/>
    </style:style>
    <style:style style:name="T575_3" style:family="text">
      <style:text-properties fo:language="el" fo:language-asian="el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/>
    </style:style>
    <style:style style:name="T576_2" style:family="text">
      <style:text-properties fo:language="en" fo:language-asian="en"/>
    </style:style>
    <style:style style:name="T576_3" style:family="text">
      <style:text-properties fo:language="el" fo:language-asian="el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/>
    </style:style>
    <style:style style:name="T577_2" style:family="text">
      <style:text-properties fo:language="en" fo:language-asian="en"/>
    </style:style>
    <style:style style:name="T577_3" style:family="text">
      <style:text-properties fo:language="el" fo:language-asian="el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/>
    </style:style>
    <style:style style:name="T578_2" style:family="text">
      <style:text-properties fo:language="en" fo:language-asian="en"/>
    </style:style>
    <style:style style:name="T578_3" style:family="text">
      <style:text-properties fo:language="el" fo:language-asian="el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/>
    </style:style>
    <style:style style:name="T579_2" style:family="text">
      <style:text-properties fo:language="en" fo:language-asian="en"/>
    </style:style>
    <style:style style:name="T579_3" style:family="text">
      <style:text-properties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T584_2" style:family="text"/>
    <style:style style:name="T584_3" style:family="text" style:parent-style-name="Internet_20_link">
      <style:text-properties fo:color="#0000ee" fo:language="el" fo:language-asian="el"/>
    </style:style>
    <style:style style:name="T584_4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Heading_20_6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Heading_20_6">
      <style:paragraph-properties fo:margin-top="0.423cm" fo:margin-bottom="0.423cm"/>
    </style:style>
    <style:style style:name="T588_1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Normal">
      <style:paragraph-properties fo:margin-top="0.423cm" fo:margin-bottom="0.423cm"/>
    </style:style>
    <style:style style:name="T591_1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Normal">
      <style:paragraph-properties fo:margin-top="0.423cm" fo:margin-bottom="0.423cm"/>
    </style:style>
    <style:style style:name="T599_1" style:family="text">
      <style:text-properties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Normal">
      <style:paragraph-properties fo:margin-top="0.423cm" fo:margin-bottom="0.423cm"/>
    </style:style>
    <style:style style:name="T603_1" style:family="text">
      <style:text-properties fo:language="el" fo:language-asian="el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/>
    </style:style>
    <style:style style:name="T604_2" style:family="text">
      <style:text-properties fo:language="en" fo:language-asian="en"/>
    </style:style>
    <style:style style:name="T604_3" style:family="text">
      <style:text-properties fo:language="el" fo:language-asian="el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/>
    </style:style>
    <style:style style:name="T605_2" style:family="text">
      <style:text-properties fo:language="en" fo:language-asian="en"/>
    </style:style>
    <style:style style:name="T605_3" style:family="text">
      <style:text-properties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Normal">
      <style:paragraph-properties fo:margin-top="0.423cm" fo:margin-bottom="0.423cm"/>
    </style:style>
    <style:style style:name="T608_1" style:family="text">
      <style:text-properties fo:language="el" fo:language-asian="el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/>
    </style:style>
    <style:style style:name="T611_2" style:family="text">
      <style:text-properties fo:language="en" fo:language-asian="en"/>
    </style:style>
    <style:style style:name="T611_3" style:family="text">
      <style:text-properties fo:language="el" fo:language-asian="el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/>
    </style:style>
    <style:style style:name="T612_2" style:family="text">
      <style:text-properties fo:language="en" fo:language-asian="en"/>
    </style:style>
    <style:style style:name="T612_3" style:family="text">
      <style:text-properties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Normal">
      <style:paragraph-properties fo:margin-top="0.423cm" fo:margin-bottom="0.423cm"/>
    </style:style>
    <style:style style:name="T623_1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Normal">
      <style:paragraph-properties fo:margin-top="0.423cm" fo:margin-bottom="0.423cm"/>
    </style:style>
    <style:style style:name="T626_1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/>
    </style:style>
    <style:style style:name="T628_2" style:family="text">
      <style:text-properties fo:language="en" fo:language-asian="en"/>
    </style:style>
    <style:style style:name="T628_3" style:family="text">
      <style:text-properties fo:language="el" fo:language-asian="el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/>
    </style:style>
    <style:style style:name="T629_2" style:family="text">
      <style:text-properties fo:language="en" fo:language-asian="en"/>
    </style:style>
    <style:style style:name="T629_3" style:family="text">
      <style:text-properties fo:language="el" fo:language-asian="el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/>
    </style:style>
    <style:style style:name="T630_2" style:family="text">
      <style:text-properties fo:language="en" fo:language-asian="en"/>
    </style:style>
    <style:style style:name="T630_3" style:family="text">
      <style:text-properties fo:language="el" fo:language-asian="el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/>
    </style:style>
    <style:style style:name="T631_2" style:family="text">
      <style:text-properties fo:language="en" fo:language-asian="en"/>
    </style:style>
    <style:style style:name="T631_3" style:family="text">
      <style:text-properties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Heading_20_6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Heading_20_6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 fo:margin-bottom="0.423cm"/>
    </style:style>
    <style:style style:name="T642_1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Normal">
      <style:paragraph-properties fo:margin-top="0.423cm" fo:margin-bottom="0.423cm"/>
    </style:style>
    <style:style style:name="T644_1" style:family="text">
      <style:text-properties fo:language="el" fo:language-asian="el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/>
    </style:style>
    <style:style style:name="T645_2" style:family="text">
      <style:text-properties fo:language="en" fo:language-asian="en"/>
    </style:style>
    <style:style style:name="T645_3" style:family="text">
      <style:text-properties fo:language="el" fo:language-asian="el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/>
    </style:style>
    <style:style style:name="T646_2" style:family="text">
      <style:text-properties fo:language="en" fo:language-asian="en"/>
    </style:style>
    <style:style style:name="T646_3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StructureList1">
      <style:paragraph-properties fo:margin-top="0.212cm"/>
    </style:style>
    <style:style style:name="T648_1" style:family="text">
      <style:text-properties fo:language="el" fo:language-asian="el"/>
    </style:style>
    <style:style style:name="T648_2" style:family="text">
      <style:text-properties fo:language="en" fo:language-asian="en"/>
    </style:style>
    <style:style style:name="T648_3" style:family="text">
      <style:text-properties fo:language="el" fo:language-asian="el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/>
    </style:style>
    <style:style style:name="T649_2" style:family="text">
      <style:text-properties fo:language="en" fo:language-asian="en"/>
    </style:style>
    <style:style style:name="T649_3" style:family="text">
      <style:text-properties fo:language="el" fo:language-asian="el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/>
    </style:style>
    <style:style style:name="T650_2" style:family="text">
      <style:text-properties fo:language="en" fo:language-asian="en"/>
    </style:style>
    <style:style style:name="T650_3" style:family="text">
      <style:text-properties fo:language="el" fo:language-asian="el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/>
    </style:style>
    <style:style style:name="T651_2" style:family="text">
      <style:text-properties fo:language="en" fo:language-asian="en"/>
    </style:style>
    <style:style style:name="T651_3" style:family="text">
      <style:text-properties fo:language="el" fo:language-asian="el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/>
    </style:style>
    <style:style style:name="T652_2" style:family="text">
      <style:text-properties fo:language="en" fo:language-asian="en"/>
    </style:style>
    <style:style style:name="T652_3" style:family="text">
      <style:text-properties fo:language="el" fo:language-asian="el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/>
    </style:style>
    <style:style style:name="T653_2" style:family="text">
      <style:text-properties fo:language="en" fo:language-asian="en"/>
    </style:style>
    <style:style style:name="T653_3" style:family="text">
      <style:text-properties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/>
    </style:style>
    <style:style style:name="T661_2" style:family="text">
      <style:text-properties fo:language="en" fo:language-asian="en"/>
    </style:style>
    <style:style style:name="T661_3" style:family="text">
      <style:text-properties fo:language="el" fo:language-asian="el"/>
    </style:style>
    <style:style style:name="P662" style:family="paragraph" style:parent-style-name="Normal">
      <style:paragraph-properties fo:margin-top="0.423cm" fo:margin-bottom="0.423cm"/>
    </style:style>
    <style:style style:name="T662_1" style:family="text">
      <style:text-properties fo:language="el" fo:language-asian="el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/>
    </style:style>
    <style:style style:name="T663_2" style:family="text">
      <style:text-properties fo:language="en" fo:language-asian="en"/>
    </style:style>
    <style:style style:name="T663_3" style:family="text">
      <style:text-properties fo:language="el" fo:language-asian="el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/>
    </style:style>
    <style:style style:name="T664_2" style:family="text">
      <style:text-properties fo:language="en" fo:language-asian="en"/>
    </style:style>
    <style:style style:name="T664_3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Heading_20_6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Heading_20_6">
      <style:paragraph-properties fo:margin-top="0.423cm" fo:margin-bottom="0.423cm"/>
    </style:style>
    <style:style style:name="T667_1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/>
    </style:style>
    <style:style style:name="T672_2" style:family="text">
      <style:text-properties fo:language="en" fo:language-asian="en"/>
    </style:style>
    <style:style style:name="T672_3" style:family="text">
      <style:text-properties fo:language="el" fo:language-asian="el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/>
    </style:style>
    <style:style style:name="T673_2" style:family="text">
      <style:text-properties fo:language="en" fo:language-asian="en"/>
    </style:style>
    <style:style style:name="T673_3" style:family="text">
      <style:text-properties fo:language="el" fo:language-asian="el"/>
    </style:style>
    <style:style style:name="P674" style:family="paragraph" style:parent-style-name="Heading_20_6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Heading_20_6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 fo:margin-bottom="0.423cm"/>
    </style:style>
    <style:style style:name="T677_1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P680" style:family="paragraph" style:parent-style-name="Heading_20_6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Heading_20_6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 fo:margin-bottom="0.423cm"/>
    </style:style>
    <style:style style:name="T682_1" style:family="text">
      <style:text-properties fo:language="el" fo:language-asian="el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P695" style:family="paragraph" style:parent-style-name="Heading_20_6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Heading_20_6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 fo:margin-bottom="0.423cm"/>
    </style:style>
    <style:style style:name="T697_1" style:family="text">
      <style:text-properties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Heading_20_6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Heading_20_6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 fo:margin-bottom="0.423cm"/>
    </style:style>
    <style:style style:name="T703_1" style:family="text">
      <style:text-properties fo:language="el" fo:language-asian="el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/>
    </style:style>
    <style:style style:name="P710" style:family="paragraph" style:parent-style-name="Heading_20_6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Heading_20_6">
      <style:paragraph-properties fo:margin-top="0.423cm" fo:margin-bottom="0.423cm"/>
    </style:style>
    <style:style style:name="T711_1" style:family="text">
      <style:text-properties fo:language="el" fo:language-asian="el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/>
    </style:style>
    <style:style style:name="T713_2" style:family="text">
      <style:text-properties fo:language="en" fo:language-asian="en"/>
    </style:style>
    <style:style style:name="T713_3" style:family="text">
      <style:text-properties fo:language="el" fo:language-asian="el"/>
    </style:style>
    <style:style style:name="P714" style:family="paragraph" style:parent-style-name="StructureList1">
      <style:paragraph-properties fo:margin-top="0.212cm"/>
    </style:style>
    <style:style style:name="T714_1" style:family="text">
      <style:text-properties fo:language="el" fo:language-asian="el"/>
    </style:style>
    <style:style style:name="T714_2" style:family="text">
      <style:text-properties fo:language="en" fo:language-asian="en"/>
    </style:style>
    <style:style style:name="T714_3" style:family="text">
      <style:text-properties fo:language="el" fo:language-asian="el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/>
    </style:style>
    <style:style style:name="T715_2" style:family="text">
      <style:text-properties fo:language="en" fo:language-asian="en"/>
    </style:style>
    <style:style style:name="T715_3" style:family="text">
      <style:text-properties fo:language="el" fo:language-asian="el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/>
    </style:style>
    <style:style style:name="T716_2" style:family="text">
      <style:text-properties fo:language="en" fo:language-asian="en"/>
    </style:style>
    <style:style style:name="T716_3" style:family="text">
      <style:text-properties fo:language="el" fo:language-asian="el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/>
    </style:style>
    <style:style style:name="T717_2" style:family="text">
      <style:text-properties fo:language="en" fo:language-asian="en"/>
    </style:style>
    <style:style style:name="T717_3" style:family="text">
      <style:text-properties fo:language="el" fo:language-asian="el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Heading_20_6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Heading_20_6">
      <style:paragraph-properties fo:margin-top="0.423cm" fo:margin-bottom="0.423cm"/>
    </style:style>
    <style:style style:name="T722_1" style:family="text">
      <style:text-properties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/>
    </style:style>
    <style:style style:name="T724_2" style:family="text">
      <style:text-properties fo:language="en" fo:language-asian="en"/>
    </style:style>
    <style:style style:name="T724_3" style:family="text">
      <style:text-properties fo:language="el" fo:language-asian="el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/>
    </style:style>
    <style:style style:name="T725_2" style:family="text">
      <style:text-properties fo:language="en" fo:language-asian="en"/>
    </style:style>
    <style:style style:name="T725_3" style:family="text">
      <style:text-properties fo:language="el" fo:language-asian="el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/>
    </style:style>
    <style:style style:name="T726_2" style:family="text">
      <style:text-properties fo:language="en" fo:language-asian="en"/>
    </style:style>
    <style:style style:name="T726_3" style:family="text">
      <style:text-properties fo:language="el" fo:language-asian="el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/>
    </style:style>
    <style:style style:name="T727_2" style:family="text">
      <style:text-properties fo:language="en" fo:language-asian="en"/>
    </style:style>
    <style:style style:name="T727_3" style:family="text">
      <style:text-properties fo:language="el" fo:language-asian="el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/>
    </style:style>
    <style:style style:name="T728_2" style:family="text">
      <style:text-properties fo:language="en" fo:language-asian="en"/>
    </style:style>
    <style:style style:name="T728_3" style:family="text">
      <style:text-properties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/>
    </style:style>
    <style:style style:name="T730_2" style:family="text">
      <style:text-properties fo:language="en" fo:language-asian="en"/>
    </style:style>
    <style:style style:name="T730_3" style:family="text">
      <style:text-properties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/>
    </style:style>
    <style:style style:name="T732_2" style:family="text">
      <style:text-properties fo:language="en" fo:language-asian="en"/>
    </style:style>
    <style:style style:name="T732_3" style:family="text">
      <style:text-properties fo:language="el" fo:language-asian="el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/>
    </style:style>
    <style:style style:name="T733_2" style:family="text">
      <style:text-properties fo:language="en" fo:language-asian="en"/>
    </style:style>
    <style:style style:name="T733_3" style:family="text">
      <style:text-properties fo:language="el" fo:language-asian="el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/>
    </style:style>
    <style:style style:name="T734_2" style:family="text">
      <style:text-properties fo:language="en" fo:language-asian="en"/>
    </style:style>
    <style:style style:name="T734_3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Heading_20_6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Heading_20_6">
      <style:paragraph-properties fo:margin-top="0.423cm" fo:margin-bottom="0.423cm"/>
    </style:style>
    <style:style style:name="T737_1" style:family="text">
      <style:text-properties fo:language="el" fo:language-asian="el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T739_3" style:family="text"/>
    <style:style style:name="T739_4" style:family="text" style:parent-style-name="Internet_20_link">
      <style:text-properties fo:color="#0000ee" fo:language="el" fo:language-asian="el"/>
    </style:style>
    <style:style style:name="T739_5" style:family="text">
      <style:text-properties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Normal">
      <style:paragraph-properties fo:margin-top="0.423cm" fo:margin-bottom="0.423cm"/>
    </style:style>
    <style:style style:name="T742_1" style:family="text">
      <style:text-properties fo:language="el" fo:language-asian="el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/>
    </style:style>
    <style:style style:name="T743_2" style:family="text">
      <style:text-properties fo:language="en" fo:language-asian="en"/>
    </style:style>
    <style:style style:name="T743_3" style:family="text">
      <style:text-properties fo:language="el" fo:language-asian="el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/>
    </style:style>
    <style:style style:name="T744_2" style:family="text">
      <style:text-properties fo:language="en" fo:language-asian="en"/>
    </style:style>
    <style:style style:name="T744_3" style:family="text">
      <style:text-properties fo:language="el" fo:language-asian="el"/>
    </style:style>
    <style:style style:name="P745" style:family="paragraph" style:parent-style-name="Normal">
      <style:paragraph-properties fo:margin-top="0.423cm" fo:margin-bottom="0.423cm"/>
    </style:style>
    <style:style style:name="T745_1" style:family="text">
      <style:text-properties fo:language="el" fo:language-asian="el"/>
    </style:style>
    <style:style style:name="T745_2" style:family="text"/>
    <style:style style:name="T745_3" style:family="text" style:parent-style-name="Internet_20_link">
      <style:text-properties fo:color="#0000ee" fo:language="el" fo:language-asian="el"/>
    </style:style>
    <style:style style:name="T745_4" style:family="text">
      <style:text-properties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Heading_20_6">
      <style:paragraph-properties fo:margin-top="0.423cm"/>
    </style:style>
    <style:style style:name="T748_1" style:family="text" style:parent-style-name="article-num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Heading_20_6">
      <style:paragraph-properties fo:margin-top="0.423cm"/>
    </style:style>
    <style:style style:name="T751_1" style:family="text" style:parent-style-name="article-num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7" style:family="paragraph" style:parent-style-name="Normal">
      <style:paragraph-properties fo:margin-top="0.423cm" fo:margin-bottom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Title">
      <style:paragraph-properties fo:margin-top="0.212cm" fo:margin-bottom="0.635cm"/>
    </style:style>
    <style:style style:name="T758_1" style:family="text">
      <style:text-properties fo:language="el" fo:language-asian="el"/>
    </style:style>
    <style:style style:name="P759" style:family="paragraph" style:parent-style-name="Title">
      <style:paragraph-properties fo:margin-top="0.212cm" fo:margin-bottom="0.635cm"/>
    </style:style>
    <style:style style:name="T759_1" style:family="text">
      <style:text-properties fo:language="el" fo:language-asian="el"/>
    </style:style>
    <style:style style:name="P760" style:family="paragraph" style:parent-style-name="Title">
      <style:paragraph-properties fo:margin-top="0.212cm" fo:margin-bottom="0.635cm"/>
    </style:style>
    <style:style style:name="T760_1" style:family="text">
      <style:text-properties fo:language="el" fo:language-asian="el"/>
    </style:style>
    <style:style style:name="P761" style:family="paragraph" style:parent-style-name="Title">
      <style:paragraph-properties fo:margin-top="0.212cm" fo:margin-bottom="0.635cm"/>
    </style:style>
    <style:style style:name="T761_1" style:family="text">
      <style:text-properties fo:language="el" fo:language-asian="el"/>
    </style:style>
    <style:style style:name="P762" style:family="paragraph" style:parent-style-name="Title">
      <style:paragraph-properties fo:margin-top="0.212cm" fo:margin-bottom="0.635cm"/>
    </style:style>
    <style:style style:name="T762_1" style:family="text">
      <style:text-properties fo:language="el" fo:language-asian="el"/>
    </style:style>
    <style:style style:name="P763" style:family="paragraph" style:parent-style-name="Title">
      <style:paragraph-properties fo:margin-top="0.212cm" fo:margin-bottom="0.635cm"/>
    </style:style>
    <style:style style:name="T763_1" style:family="text">
      <style:text-properties fo:language="el" fo:language-asian="el"/>
    </style:style>
    <style:style style:name="P764" style:family="paragraph" style:parent-style-name="Title">
      <style:paragraph-properties fo:margin-top="0.212cm" fo:margin-bottom="0.635cm"/>
    </style:style>
    <style:style style:name="T764_1" style:family="text">
      <style:text-properties fo:language="el" fo:language-asian="el"/>
    </style:style>
    <style:style style:name="P765" style:family="paragraph" style:parent-style-name="Title">
      <style:paragraph-properties fo:margin-top="0.212cm" fo:margin-bottom="0.635cm"/>
    </style:style>
    <style:style style:name="T765_1" style:family="text">
      <style:text-properties fo:language="el" fo:language-asian="el"/>
    </style:style>
    <style:style style:name="P766" style:family="paragraph" style:parent-style-name="Title">
      <style:paragraph-properties fo:margin-top="0.212cm" fo:margin-bottom="0.635cm"/>
    </style:style>
    <style:style style:name="T766_1" style:family="text">
      <style:text-properties fo:language="el" fo:language-asian="el"/>
    </style:style>
    <style:style style:name="P767" style:family="paragraph" style:parent-style-name="Title">
      <style:paragraph-properties fo:margin-top="0.212cm" fo:margin-bottom="0.635cm"/>
    </style:style>
    <style:style style:name="T767_1" style:family="text">
      <style:text-properties fo:language="el" fo:language-asian="el"/>
    </style:style>
    <style:style style:name="P768" style:family="paragraph" style:parent-style-name="Title">
      <style:paragraph-properties fo:margin-top="0.212cm" fo:margin-bottom="0.635cm"/>
    </style:style>
    <style:style style:name="T768_1" style:family="text">
      <style:text-properties fo:language="el" fo:language-asian="el"/>
    </style:style>
    <style:style style:name="P769" style:family="paragraph" style:parent-style-name="Title">
      <style:paragraph-properties fo:margin-top="0.212cm" fo:margin-bottom="0.635cm"/>
    </style:style>
    <style:style style:name="T769_1" style:family="text">
      <style:text-properties fo:language="el" fo:language-asian="el"/>
    </style:style>
    <style:style style:name="P770" style:family="paragraph" style:parent-style-name="Title">
      <style:paragraph-properties fo:margin-top="0.212cm" fo:margin-bottom="0.635cm"/>
    </style:style>
    <style:style style:name="T770_1" style:family="text">
      <style:text-properties fo:language="el" fo:language-asian="el"/>
    </style:style>
    <style:style style:name="P771" style:family="paragraph" style:parent-style-name="Title">
      <style:paragraph-properties fo:margin-top="0.212cm" fo:margin-bottom="0.635cm"/>
    </style:style>
    <style:style style:name="T771_1" style:family="text">
      <style:text-properties fo:language="el" fo:language-asian="el"/>
    </style:style>
    <style:style style:name="P772" style:family="paragraph" style:parent-style-name="Title">
      <style:paragraph-properties fo:margin-top="0.212cm" fo:margin-bottom="0.635cm"/>
    </style:style>
    <style:style style:name="T772_1" style:family="text">
      <style:text-properties fo:language="el" fo:language-asian="el"/>
    </style:style>
    <style:style style:name="P773" style:family="paragraph" style:parent-style-name="Title">
      <style:paragraph-properties fo:margin-top="0.212cm" fo:margin-bottom="0.635cm"/>
    </style:style>
    <style:style style:name="T773_1" style:family="text">
      <style:text-properties fo:language="el" fo:language-asian="el"/>
    </style:style>
    <style:style style:name="P774" style:family="paragraph" style:parent-style-name="Title">
      <style:paragraph-properties fo:margin-top="0.212cm" fo:margin-bottom="0.635cm"/>
    </style:style>
    <style:style style:name="T774_1" style:family="text">
      <style:text-properties fo:language="el" fo:language-asian="el"/>
    </style:style>
    <style:style style:name="P775" style:family="paragraph" style:parent-style-name="Title">
      <style:paragraph-properties fo:margin-top="0.212cm" fo:margin-bottom="0.635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 fo:margin-bottom="0.423cm"/>
    </style:style>
    <style:style style:name="T776_1" style:family="text">
      <style:text-properties fo:language="el" fo:language-asian="el"/>
    </style:style>
    <style:style style:name="P777" style:family="paragraph" style:parent-style-name="Title">
      <style:paragraph-properties fo:margin-top="0.212cm" fo:margin-bottom="0.635cm"/>
    </style:style>
    <style:style style:name="T777_1" style:family="text">
      <style:text-properties fo:language="el" fo:language-asian="el"/>
    </style:style>
    <style:style style:name="P778" style:family="paragraph" style:parent-style-name="Title">
      <style:paragraph-properties fo:margin-top="0.212cm" fo:margin-bottom="0.635cm"/>
    </style:style>
    <style:style style:name="T778_1" style:family="text">
      <style:text-properties fo:language="el" fo:language-asian="el"/>
    </style:style>
    <style:style style:name="P779" style:family="paragraph" style:parent-style-name="Title">
      <style:paragraph-properties fo:margin-top="0.212cm" fo:margin-bottom="0.635cm"/>
    </style:style>
    <style:style style:name="T779_1" style:family="text">
      <style:text-properties fo:language="el" fo:language-asian="el"/>
    </style:style>
    <style:style style:name="P780" style:family="paragraph" style:parent-style-name="Title">
      <style:paragraph-properties fo:margin-top="0.212cm" fo:margin-bottom="0.635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Normal">
      <style:paragraph-properties fo:margin-top="0.423cm" fo:margin-bottom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6.51cm" fo:margin-left="0cm"/>
    </style:style>
    <style:style style:name="Column27" style:family="table-column">
      <style:table-column-properties style:column-width="3.062cm"/>
    </style:style>
    <style:style style:name="Column28" style:family="table-column">
      <style:table-column-properties style:column-width="13.448cm"/>
    </style:style>
    <style:style style:name="Row76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3" style:family="paragraph" style:parent-style-name="Normal">
      <style:paragraph-properties fo:text-align="justify" fo:margin-top="0cm" fo:margin-bottom="0cm"/>
    </style:style>
    <style:style style:name="T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4" style:family="paragraph" style:parent-style-name="Normal">
      <style:paragraph-properties fo:text-align="justify" fo:margin-top="0cm" fo:margin-bottom="0cm"/>
    </style:style>
    <style:style style:name="T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5" style:family="paragraph" style:parent-style-name="Normal">
      <style:paragraph-properties fo:text-align="justify" fo:margin-top="0cm" fo:margin-bottom="0cm"/>
    </style:style>
    <style:style style:name="T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6" style:family="paragraph" style:parent-style-name="Normal">
      <style:paragraph-properties fo:text-align="justify" fo:margin-top="0cm" fo:margin-bottom="0cm"/>
    </style:style>
    <style:style style:name="T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7" style:family="paragraph" style:parent-style-name="Normal">
      <style:paragraph-properties fo:text-align="justify" fo:margin-top="0cm" fo:margin-bottom="0cm"/>
    </style:style>
    <style:style style:name="T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8" style:family="paragraph" style:parent-style-name="Normal">
      <style:paragraph-properties fo:text-align="justify" fo:margin-top="0cm" fo:margin-bottom="0cm"/>
    </style:style>
    <style:style style:name="T78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8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 fo:margin-bottom="0cm"/>
    </style:style>
    <style:style style:name="T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0" style:family="paragraph" style:parent-style-name="Normal">
      <style:paragraph-properties fo:text-align="justify" fo:margin-top="0cm" fo:margin-bottom="0cm"/>
    </style:style>
    <style:style style:name="T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 fo:margin-bottom="0cm"/>
    </style:style>
    <style:style style:name="T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 fo:margin-bottom="0cm"/>
    </style:style>
    <style:style style:name="T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9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9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</style:style>
    <style:style style:name="T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</style:style>
    <style:style style:name="T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</style:style>
    <style:style style:name="T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 fo:margin-bottom="0cm"/>
    </style:style>
    <style:style style:name="T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/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9" style:family="paragraph" style:parent-style-name="Normal">
      <style:paragraph-properties fo:text-align="justify" fo:margin-top="0.423cm" fo:margin-bottom="0cm"/>
    </style:style>
    <style:style style:name="T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</style:style>
    <style:style style:name="T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</style:style>
    <style:style style:name="T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0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0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01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01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0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0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</style:style>
    <style:style style:name="T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</style:style>
    <style:style style:name="T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</style:style>
    <style:style style:name="T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</style:style>
    <style:style style:name="T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</style:style>
    <style:style style:name="T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</style:style>
    <style:style style:name="T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 fo:margin-bottom="0cm"/>
    </style:style>
    <style:style style:name="T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</style:style>
    <style:style style:name="T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</style:style>
    <style:style style:name="T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</style:style>
    <style:style style:name="T81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1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15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15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15_5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15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</style:style>
    <style:style style:name="T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1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1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8" style:family="paragraph" style:parent-style-name="Normal">
      <style:paragraph-properties fo:margin-top="0.423cm" fo:margin-bottom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5.637cm" fo:margin-left="0cm"/>
    </style:style>
    <style:style style:name="Column29" style:family="table-column">
      <style:table-column-properties style:column-width="3.044cm"/>
    </style:style>
    <style:style style:name="Column30" style:family="table-column">
      <style:table-column-properties style:column-width="3.468cm"/>
    </style:style>
    <style:style style:name="Column31" style:family="table-column">
      <style:table-column-properties style:column-width="3.298cm"/>
    </style:style>
    <style:style style:name="Column32" style:family="table-column">
      <style:table-column-properties style:column-width="5.826cm"/>
    </style:style>
    <style:style style:name="Row93" style:family="table-row"/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 fo:margin-bottom="0cm"/>
    </style:style>
    <style:style style:name="T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/>
    </style:style>
    <style:style style:name="T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1" style:family="paragraph" style:parent-style-name="Normal">
      <style:paragraph-properties fo:text-align="justify" fo:margin-top="0.423cm"/>
    </style:style>
    <style:style style:name="T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2" style:family="paragraph" style:parent-style-name="Normal">
      <style:paragraph-properties fo:text-align="justify" fo:margin-top="0.423cm"/>
    </style:style>
    <style:style style:name="T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3" style:family="paragraph" style:parent-style-name="Normal">
      <style:paragraph-properties fo:text-align="justify" fo:margin-top="0.423cm"/>
    </style:style>
    <style:style style:name="T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4" style:family="paragraph" style:parent-style-name="Normal">
      <style:paragraph-properties fo:text-align="justify" fo:margin-top="0.423cm"/>
    </style:style>
    <style:style style:name="T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5" style:family="paragraph" style:parent-style-name="Normal">
      <style:paragraph-properties fo:text-align="justify" fo:margin-top="0.423cm"/>
    </style:style>
    <style:style style:name="T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6" style:family="paragraph" style:parent-style-name="Normal">
      <style:paragraph-properties fo:text-align="justify" fo:margin-top="0.423cm"/>
    </style:style>
    <style:style style:name="T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7" style:family="paragraph" style:parent-style-name="Normal">
      <style:paragraph-properties fo:text-align="justify" fo:margin-top="0.423cm"/>
    </style:style>
    <style:style style:name="T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8" style:family="paragraph" style:parent-style-name="Normal">
      <style:paragraph-properties fo:text-align="justify" fo:margin-top="0.423cm"/>
    </style:style>
    <style:style style:name="T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9" style:family="paragraph" style:parent-style-name="Normal">
      <style:paragraph-properties fo:text-align="justify" fo:margin-top="0.423cm"/>
    </style:style>
    <style:style style:name="T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0" style:family="paragraph" style:parent-style-name="Normal">
      <style:paragraph-properties fo:text-align="justify" fo:margin-top="0.423cm"/>
    </style:style>
    <style:style style:name="T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1" style:family="paragraph" style:parent-style-name="Normal">
      <style:paragraph-properties fo:text-align="justify" fo:margin-top="0.423cm"/>
    </style:style>
    <style:style style:name="T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2" style:family="paragraph" style:parent-style-name="Normal">
      <style:paragraph-properties fo:text-align="justify" fo:margin-top="0.423cm"/>
    </style:style>
    <style:style style:name="T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3" style:family="paragraph" style:parent-style-name="Normal">
      <style:paragraph-properties fo:text-align="justify" fo:margin-top="0.423cm"/>
    </style:style>
    <style:style style:name="T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4" style:family="paragraph" style:parent-style-name="Normal">
      <style:paragraph-properties fo:text-align="justify" fo:margin-top="0.423cm"/>
    </style:style>
    <style:style style:name="T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5" style:family="paragraph" style:parent-style-name="Normal">
      <style:paragraph-properties fo:text-align="justify" fo:margin-top="0.423cm" fo:margin-bottom="0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3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3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/>
    </style:style>
    <style:style style:name="T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7" style:family="paragraph" style:parent-style-name="Normal">
      <style:paragraph-properties fo:text-align="justify" fo:margin-top="0.423cm"/>
    </style:style>
    <style:style style:name="T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8" style:family="paragraph" style:parent-style-name="Normal">
      <style:paragraph-properties fo:text-align="justify" fo:margin-top="0.423cm"/>
    </style:style>
    <style:style style:name="T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9" style:family="paragraph" style:parent-style-name="Normal">
      <style:paragraph-properties fo:text-align="justify" fo:margin-top="0.423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0" style:family="paragraph" style:parent-style-name="Normal">
      <style:paragraph-properties fo:text-align="justify" fo:margin-top="0.423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1" style:family="paragraph" style:parent-style-name="Normal">
      <style:paragraph-properties fo:text-align="justify" fo:margin-top="0.423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2" style:family="paragraph" style:parent-style-name="Normal">
      <style:paragraph-properties fo:text-align="justify" fo:margin-top="0.423cm"/>
    </style:style>
    <style:style style:name="T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3" style:family="paragraph" style:parent-style-name="Normal">
      <style:paragraph-properties fo:text-align="justify" fo:margin-top="0.423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4" style:family="paragraph" style:parent-style-name="Normal">
      <style:paragraph-properties fo:text-align="justify" fo:margin-top="0.423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5" style:family="paragraph" style:parent-style-name="Normal">
      <style:paragraph-properties fo:text-align="justify" fo:margin-top="0.423cm"/>
    </style:style>
    <style:style style:name="T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6" style:family="paragraph" style:parent-style-name="Normal">
      <style:paragraph-properties fo:text-align="justify" fo:margin-top="0.423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7" style:family="paragraph" style:parent-style-name="Normal">
      <style:paragraph-properties fo:text-align="justify" fo:margin-top="0.423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9" style:family="paragraph" style:parent-style-name="Normal">
      <style:paragraph-properties fo:text-align="justify" fo:margin-top="0.423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0" style:family="paragraph" style:parent-style-name="Normal">
      <style:paragraph-properties fo:text-align="justify" fo:margin-top="0.423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1" style:family="paragraph" style:parent-style-name="Normal">
      <style:paragraph-properties fo:text-align="justify" fo:margin-top="0.423cm"/>
    </style:style>
    <style:style style:name="T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2" style:family="paragraph" style:parent-style-name="Normal">
      <style:paragraph-properties fo:text-align="justify" fo:margin-top="0.423cm"/>
    </style:style>
    <style:style style:name="T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3" style:family="paragraph" style:parent-style-name="Normal">
      <style:paragraph-properties fo:text-align="justify" fo:margin-top="0.423cm"/>
    </style:style>
    <style:style style:name="T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4" style:family="paragraph" style:parent-style-name="Normal">
      <style:paragraph-properties fo:text-align="justify" fo:margin-top="0.423cm"/>
    </style:style>
    <style:style style:name="T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5" style:family="paragraph" style:parent-style-name="Normal">
      <style:paragraph-properties fo:text-align="justify" fo:margin-top="0.423cm"/>
    </style:style>
    <style:style style:name="T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6" style:family="paragraph" style:parent-style-name="Normal">
      <style:paragraph-properties fo:text-align="justify" fo:margin-top="0.423cm"/>
    </style:style>
    <style:style style:name="T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7" style:family="paragraph" style:parent-style-name="Normal">
      <style:paragraph-properties fo:text-align="justify" fo:margin-top="0.423cm"/>
    </style:style>
    <style:style style:name="T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8" style:family="paragraph" style:parent-style-name="Normal">
      <style:paragraph-properties fo:text-align="justify" fo:margin-top="0.423cm"/>
    </style:style>
    <style:style style:name="T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9" style:family="paragraph" style:parent-style-name="Normal">
      <style:paragraph-properties fo:text-align="justify" fo:margin-top="0.423cm"/>
    </style:style>
    <style:style style:name="T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0" style:family="paragraph" style:parent-style-name="Normal">
      <style:paragraph-properties fo:text-align="justify" fo:margin-top="0.423cm"/>
    </style:style>
    <style:style style:name="T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1" style:family="paragraph" style:parent-style-name="Normal">
      <style:paragraph-properties fo:text-align="justify" fo:margin-top="0.423cm"/>
    </style:style>
    <style:style style:name="T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2" style:family="paragraph" style:parent-style-name="Normal">
      <style:paragraph-properties fo:text-align="justify" fo:margin-top="0.423cm"/>
    </style:style>
    <style:style style:name="T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3" style:family="paragraph" style:parent-style-name="Normal">
      <style:paragraph-properties fo:text-align="justify" fo:margin-top="0.423cm"/>
    </style:style>
    <style:style style:name="T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4" style:family="paragraph" style:parent-style-name="Normal">
      <style:paragraph-properties fo:text-align="justify" fo:margin-top="0.423cm"/>
    </style:style>
    <style:style style:name="T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5" style:family="paragraph" style:parent-style-name="Normal">
      <style:paragraph-properties fo:text-align="justify" fo:margin-top="0.423cm"/>
    </style:style>
    <style:style style:name="T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6" style:family="paragraph" style:parent-style-name="Normal">
      <style:paragraph-properties fo:text-align="justify" fo:margin-top="0.423cm"/>
    </style:style>
    <style:style style:name="T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7" style:family="paragraph" style:parent-style-name="Normal">
      <style:paragraph-properties fo:text-align="justify" fo:margin-top="0.423cm" fo:margin-bottom="0cm"/>
    </style:style>
    <style:style style:name="T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/>
    </style:style>
    <style:style style:name="T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69" style:family="paragraph" style:parent-style-name="Normal">
      <style:paragraph-properties fo:text-align="justify" fo:margin-top="0.423cm"/>
    </style:style>
    <style:style style:name="T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70" style:family="paragraph" style:parent-style-name="Normal">
      <style:paragraph-properties fo:text-align="justify" fo:margin-top="0.423cm"/>
    </style:style>
    <style:style style:name="T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71" style:family="paragraph" style:parent-style-name="Normal">
      <style:paragraph-properties fo:text-align="justify" fo:margin-top="0.423cm" fo:margin-bottom="0cm"/>
    </style:style>
    <style:style style:name="T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 fo:margin-bottom="0cm"/>
    </style:style>
    <style:style style:name="T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 fo:margin-bottom="0cm"/>
    </style:style>
    <style:style style:name="T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75" style:family="paragraph" style:parent-style-name="Normal">
      <style:paragraph-properties fo:text-align="justify" fo:margin-top="0.423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76" style:family="paragraph" style:parent-style-name="Normal">
      <style:paragraph-properties fo:text-align="justify" fo:margin-top="0.423cm" fo:margin-bottom="0cm"/>
    </style:style>
    <style:style style:name="T87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5" style:family="table-row"/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</style:style>
    <style:style style:name="T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81" style:family="paragraph" style:parent-style-name="Normal">
      <style:text-properties text:display="none"/>
    </style:style>
    <style:style style:name="Table12" style:family="table">
      <style:table-properties table:align="left" style:width="16.51cm" fo:margin-left="0cm"/>
    </style:style>
    <style:style style:name="Column33" style:family="table-column">
      <style:table-column-properties style:column-width="1.284cm"/>
    </style:style>
    <style:style style:name="Column34" style:family="table-column">
      <style:table-column-properties style:column-width="1.524cm"/>
    </style:style>
    <style:style style:name="Column35" style:family="table-column">
      <style:table-column-properties style:column-width="1.282cm"/>
    </style:style>
    <style:style style:name="Column36" style:family="table-column">
      <style:table-column-properties style:column-width="12.42cm"/>
    </style:style>
    <style:style style:name="Row96" style:family="table-row"/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3" style:family="paragraph" style:parent-style-name="Normal">
      <style:paragraph-properties fo:text-align="justify" fo:margin-top="0.423cm"/>
    </style:style>
    <style:style style:name="T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4" style:family="paragraph" style:parent-style-name="Normal">
      <style:paragraph-properties fo:text-align="justify" fo:margin-top="0.423cm"/>
    </style:style>
    <style:style style:name="T88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8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5" style:family="paragraph" style:parent-style-name="Normal">
      <style:paragraph-properties fo:text-align="justify" fo:margin-top="0.423cm"/>
    </style:style>
    <style:style style:name="T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6" style:family="paragraph" style:parent-style-name="Normal">
      <style:paragraph-properties fo:text-align="justify" fo:margin-top="0.423cm"/>
    </style:style>
    <style:style style:name="T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7" style:family="paragraph" style:parent-style-name="Normal">
      <style:paragraph-properties fo:text-align="justify" fo:margin-top="0.423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8" style:family="paragraph" style:parent-style-name="Normal">
      <style:paragraph-properties fo:text-align="justify" fo:margin-top="0.423cm"/>
    </style:style>
    <style:style style:name="T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9" style:family="paragraph" style:parent-style-name="Normal">
      <style:paragraph-properties fo:text-align="justify" fo:margin-top="0.423cm"/>
    </style:style>
    <style:style style:name="T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0" style:family="paragraph" style:parent-style-name="Normal">
      <style:paragraph-properties fo:text-align="justify" fo:margin-top="0.423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1" style:family="paragraph" style:parent-style-name="Normal">
      <style:paragraph-properties fo:text-align="justify" fo:margin-top="0.423cm"/>
    </style:style>
    <style:style style:name="T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2" style:family="paragraph" style:parent-style-name="Normal">
      <style:paragraph-properties fo:text-align="justify" fo:margin-top="0.423cm"/>
    </style:style>
    <style:style style:name="T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3" style:family="paragraph" style:parent-style-name="Normal">
      <style:paragraph-properties fo:text-align="justify" fo:margin-top="0.423cm" fo:margin-bottom="0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5" style:family="paragraph" style:parent-style-name="Normal">
      <style:paragraph-properties fo:text-align="justify" fo:margin-top="0.423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6" style:family="paragraph" style:parent-style-name="Normal">
      <style:paragraph-properties fo:text-align="justify" fo:margin-top="0.423cm"/>
    </style:style>
    <style:style style:name="T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7" style:family="paragraph" style:parent-style-name="Normal">
      <style:paragraph-properties fo:text-align="justify" fo:margin-top="0.423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8" style:family="paragraph" style:parent-style-name="Normal">
      <style:paragraph-properties fo:text-align="justify" fo:margin-top="0.423cm"/>
    </style:style>
    <style:style style:name="T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9" style:family="paragraph" style:parent-style-name="Normal">
      <style:paragraph-properties fo:text-align="justify" fo:margin-top="0.423cm"/>
    </style:style>
    <style:style style:name="T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0" style:family="paragraph" style:parent-style-name="Normal">
      <style:paragraph-properties fo:text-align="justify" fo:margin-top="0.423cm"/>
    </style:style>
    <style:style style:name="T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1" style:family="paragraph" style:parent-style-name="Normal">
      <style:paragraph-properties fo:text-align="justify" fo:margin-top="0.423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2" style:family="paragraph" style:parent-style-name="Normal">
      <style:paragraph-properties fo:text-align="justify" fo:margin-top="0.423cm"/>
    </style:style>
    <style:style style:name="T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3" style:family="paragraph" style:parent-style-name="Normal">
      <style:paragraph-properties fo:text-align="justify" fo:margin-top="0.423cm"/>
    </style:style>
    <style:style style:name="T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4" style:family="paragraph" style:parent-style-name="Normal">
      <style:paragraph-properties fo:text-align="justify" fo:margin-top="0.423cm"/>
    </style:style>
    <style:style style:name="T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5" style:family="paragraph" style:parent-style-name="Normal">
      <style:paragraph-properties fo:text-align="justify" fo:margin-top="0.423cm" fo:margin-bottom="0cm"/>
    </style:style>
    <style:style style:name="T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7" style:family="paragraph" style:parent-style-name="Normal">
      <style:paragraph-properties fo:text-align="justify" fo:margin-top="0.423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8" style:family="paragraph" style:parent-style-name="Normal">
      <style:paragraph-properties fo:text-align="justify" fo:margin-top="0.423cm"/>
    </style:style>
    <style:style style:name="T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9" style:family="paragraph" style:parent-style-name="Normal">
      <style:paragraph-properties fo:text-align="justify" fo:margin-top="0.423cm"/>
    </style:style>
    <style:style style:name="T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0" style:family="paragraph" style:parent-style-name="Normal">
      <style:paragraph-properties fo:text-align="justify" fo:margin-top="0.423cm"/>
    </style:style>
    <style:style style:name="T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1" style:family="paragraph" style:parent-style-name="Normal">
      <style:paragraph-properties fo:text-align="justify" fo:margin-top="0.423cm"/>
    </style:style>
    <style:style style:name="T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2" style:family="paragraph" style:parent-style-name="Normal">
      <style:paragraph-properties fo:text-align="justify" fo:margin-top="0.423cm"/>
    </style:style>
    <style:style style:name="T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3" style:family="paragraph" style:parent-style-name="Normal">
      <style:paragraph-properties fo:text-align="justify" fo:margin-top="0.423cm"/>
    </style:style>
    <style:style style:name="T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4" style:family="paragraph" style:parent-style-name="Normal">
      <style:paragraph-properties fo:text-align="justify" fo:margin-top="0.423cm"/>
    </style:style>
    <style:style style:name="T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5" style:family="paragraph" style:parent-style-name="Normal">
      <style:paragraph-properties fo:text-align="justify" fo:margin-top="0.423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6" style:family="paragraph" style:parent-style-name="Normal">
      <style:paragraph-properties fo:text-align="justify" fo:margin-top="0.423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7" style:family="paragraph" style:parent-style-name="Normal">
      <style:paragraph-properties fo:text-align="justify" fo:margin-top="0.423cm"/>
    </style:style>
    <style:style style:name="T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8" style:family="paragraph" style:parent-style-name="Normal">
      <style:paragraph-properties fo:text-align="justify" fo:margin-top="0.423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9" style:family="paragraph" style:parent-style-name="Normal">
      <style:paragraph-properties fo:text-align="justify" fo:margin-top="0.423cm" fo:margin-bottom="0cm"/>
    </style:style>
    <style:style style:name="T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/>
    </style:style>
    <style:style style:name="T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2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2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1" style:family="paragraph" style:parent-style-name="Normal">
      <style:paragraph-properties fo:text-align="justify" fo:margin-top="0.423cm"/>
    </style:style>
    <style:style style:name="T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2" style:family="paragraph" style:parent-style-name="Normal">
      <style:paragraph-properties fo:text-align="justify" fo:margin-top="0.423cm"/>
    </style:style>
    <style:style style:name="T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3" style:family="paragraph" style:parent-style-name="Normal">
      <style:paragraph-properties fo:text-align="justify" fo:margin-top="0.423cm"/>
    </style:style>
    <style:style style:name="T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4" style:family="paragraph" style:parent-style-name="Normal">
      <style:paragraph-properties fo:text-align="justify" fo:margin-top="0.423cm"/>
    </style:style>
    <style:style style:name="T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5" style:family="paragraph" style:parent-style-name="Normal">
      <style:paragraph-properties fo:text-align="justify" fo:margin-top="0.423cm"/>
    </style:style>
    <style:style style:name="T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6" style:family="paragraph" style:parent-style-name="Normal">
      <style:paragraph-properties fo:text-align="justify" fo:margin-top="0.423cm"/>
    </style:style>
    <style:style style:name="T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7" style:family="paragraph" style:parent-style-name="Normal">
      <style:paragraph-properties fo:text-align="justify" fo:margin-top="0.423cm"/>
    </style:style>
    <style:style style:name="T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2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2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8" style:family="paragraph" style:parent-style-name="Normal">
      <style:paragraph-properties fo:text-align="justify" fo:margin-top="0.423cm"/>
    </style:style>
    <style:style style:name="T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9" style:family="paragraph" style:parent-style-name="Normal">
      <style:paragraph-properties fo:text-align="justify" fo:margin-top="0.423cm"/>
    </style:style>
    <style:style style:name="T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0" style:family="paragraph" style:parent-style-name="Normal">
      <style:paragraph-properties fo:text-align="justify" fo:margin-top="0.423cm"/>
    </style:style>
    <style:style style:name="T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3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1" style:family="paragraph" style:parent-style-name="Normal">
      <style:paragraph-properties fo:text-align="justify" fo:margin-top="0.423cm"/>
    </style:style>
    <style:style style:name="T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2" style:family="paragraph" style:parent-style-name="Normal">
      <style:paragraph-properties fo:text-align="justify" fo:margin-top="0.423cm"/>
    </style:style>
    <style:style style:name="T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3" style:family="paragraph" style:parent-style-name="Normal">
      <style:paragraph-properties fo:text-align="justify" fo:margin-top="0.423cm"/>
    </style:style>
    <style:style style:name="T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4" style:family="paragraph" style:parent-style-name="Normal">
      <style:paragraph-properties fo:text-align="justify" fo:margin-top="0.423cm"/>
    </style:style>
    <style:style style:name="T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5" style:family="paragraph" style:parent-style-name="Normal">
      <style:paragraph-properties fo:text-align="justify" fo:margin-top="0.423cm"/>
    </style:style>
    <style:style style:name="T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6" style:family="paragraph" style:parent-style-name="Normal">
      <style:paragraph-properties fo:text-align="justify" fo:margin-top="0.423cm"/>
    </style:style>
    <style:style style:name="T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7" style:family="paragraph" style:parent-style-name="Normal">
      <style:paragraph-properties fo:text-align="justify" fo:margin-top="0.423cm"/>
    </style:style>
    <style:style style:name="T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8" style:family="paragraph" style:parent-style-name="Normal">
      <style:paragraph-properties fo:text-align="justify" fo:margin-top="0.423cm"/>
    </style:style>
    <style:style style:name="T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9" style:family="paragraph" style:parent-style-name="Normal">
      <style:paragraph-properties fo:text-align="justify" fo:margin-top="0.423cm"/>
    </style:style>
    <style:style style:name="T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0" style:family="paragraph" style:parent-style-name="Normal">
      <style:paragraph-properties fo:text-align="justify" fo:margin-top="0.423cm"/>
    </style:style>
    <style:style style:name="T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1" style:family="paragraph" style:parent-style-name="Normal">
      <style:paragraph-properties fo:text-align="justify" fo:margin-top="0.423cm"/>
    </style:style>
    <style:style style:name="T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2" style:family="paragraph" style:parent-style-name="Normal">
      <style:paragraph-properties fo:text-align="justify" fo:margin-top="0.423cm"/>
    </style:style>
    <style:style style:name="T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3" style:family="paragraph" style:parent-style-name="Normal">
      <style:paragraph-properties fo:text-align="justify" fo:margin-top="0.423cm"/>
    </style:style>
    <style:style style:name="T9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4" style:family="paragraph" style:parent-style-name="Normal">
      <style:paragraph-properties fo:text-align="justify" fo:margin-top="0.423cm" fo:margin-bottom="0cm"/>
    </style:style>
    <style:style style:name="T9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6" style:family="paragraph" style:parent-style-name="Normal">
      <style:paragraph-properties fo:text-align="justify" fo:margin-top="0cm"/>
    </style:style>
    <style:style style:name="T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47" style:family="paragraph" style:parent-style-name="Normal">
      <style:paragraph-properties fo:text-align="justify" fo:margin-top="0.423cm"/>
    </style:style>
    <style:style style:name="T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48" style:family="paragraph" style:parent-style-name="Normal">
      <style:paragraph-properties fo:text-align="justify" fo:margin-top="0.423cm"/>
    </style:style>
    <style:style style:name="T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49" style:family="paragraph" style:parent-style-name="Normal">
      <style:paragraph-properties fo:text-align="justify" fo:margin-top="0.423cm" fo:margin-bottom="0cm"/>
    </style:style>
    <style:style style:name="T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0" style:family="paragraph" style:parent-style-name="Normal">
      <style:paragraph-properties fo:text-align="justify" fo:margin-top="0cm" fo:margin-bottom="0cm"/>
    </style:style>
    <style:style style:name="T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1" style:family="paragraph" style:parent-style-name="Normal">
      <style:paragraph-properties fo:text-align="justify" fo:margin-top="0cm"/>
    </style:style>
    <style:style style:name="T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52" style:family="paragraph" style:parent-style-name="Normal">
      <style:paragraph-properties fo:text-align="justify" fo:margin-top="0.423cm" fo:margin-bottom="0cm"/>
    </style:style>
    <style:style style:name="T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8" style:family="table-row"/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 fo:margin-bottom="0cm"/>
    </style:style>
    <style:style style:name="T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7" style:family="paragraph" style:parent-style-name="Normal">
      <style:text-properties text:display="none"/>
    </style:style>
    <style:style style:name="Table13" style:family="table">
      <style:table-properties table:align="left" style:width="16.508cm" fo:margin-left="0cm"/>
    </style:style>
    <style:style style:name="Column37" style:family="table-column">
      <style:table-column-properties style:column-width="0.907cm"/>
    </style:style>
    <style:style style:name="Column38" style:family="table-column">
      <style:table-column-properties style:column-width="3.967cm"/>
    </style:style>
    <style:style style:name="Column39" style:family="table-column">
      <style:table-column-properties style:column-width="4.791cm"/>
    </style:style>
    <style:style style:name="Column40" style:family="table-column">
      <style:table-column-properties style:column-width="1.642cm"/>
    </style:style>
    <style:style style:name="Column41" style:family="table-column">
      <style:table-column-properties style:column-width="1.526cm"/>
    </style:style>
    <style:style style:name="Column42" style:family="table-column">
      <style:table-column-properties style:column-width="2.272cm"/>
    </style:style>
    <style:style style:name="Column43" style:family="table-column">
      <style:table-column-properties style:column-width="1.404cm"/>
    </style:style>
    <style:style style:name="Row99" style:family="table-row"/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/>
    </style:style>
    <style:style style:name="T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9" style:family="paragraph" style:parent-style-name="Normal">
      <style:paragraph-properties fo:text-align="justify" fo:margin-top="0.423cm" fo:margin-bottom="0cm"/>
    </style:style>
    <style:style style:name="T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Normal">
      <style:paragraph-properties fo:text-align="justify" fo:margin-top="0cm"/>
    </style:style>
    <style:style style:name="T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1" style:family="paragraph" style:parent-style-name="Normal">
      <style:paragraph-properties fo:text-align="justify" fo:margin-top="0.423cm"/>
    </style:style>
    <style:style style:name="T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2" style:family="paragraph" style:parent-style-name="Normal">
      <style:paragraph-properties fo:text-align="justify" fo:margin-top="0.423cm"/>
    </style:style>
    <style:style style:name="T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3" style:family="paragraph" style:parent-style-name="Normal">
      <style:paragraph-properties fo:text-align="justify" fo:margin-top="0.423cm"/>
    </style:style>
    <style:style style:name="T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4" style:family="paragraph" style:parent-style-name="Normal">
      <style:paragraph-properties fo:text-align="justify" fo:margin-top="0.423cm"/>
    </style:style>
    <style:style style:name="T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5" style:family="paragraph" style:parent-style-name="Normal">
      <style:paragraph-properties fo:text-align="justify" fo:margin-top="0.423cm"/>
    </style:style>
    <style:style style:name="T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6" style:family="paragraph" style:parent-style-name="Normal">
      <style:paragraph-properties fo:text-align="justify" fo:margin-top="0.423cm"/>
    </style:style>
    <style:style style:name="T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7" style:family="paragraph" style:parent-style-name="Normal">
      <style:paragraph-properties fo:text-align="justify" fo:margin-top="0.423cm"/>
    </style:style>
    <style:style style:name="T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8" style:family="paragraph" style:parent-style-name="Normal">
      <style:paragraph-properties fo:text-align="justify" fo:margin-top="0.423cm"/>
    </style:style>
    <style:style style:name="T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9" style:family="paragraph" style:parent-style-name="Normal">
      <style:paragraph-properties fo:text-align="justify" fo:margin-top="0.423cm"/>
    </style:style>
    <style:style style:name="T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0" style:family="paragraph" style:parent-style-name="Normal">
      <style:paragraph-properties fo:text-align="justify" fo:margin-top="0.423cm"/>
    </style:style>
    <style:style style:name="T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1" style:family="paragraph" style:parent-style-name="Normal">
      <style:paragraph-properties fo:text-align="justify" fo:margin-top="0.423cm" fo:margin-bottom="0cm"/>
    </style:style>
    <style:style style:name="T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Normal">
      <style:paragraph-properties fo:text-align="justify" fo:margin-top="0cm"/>
    </style:style>
    <style:style style:name="T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3" style:family="paragraph" style:parent-style-name="Normal">
      <style:paragraph-properties fo:text-align="justify" fo:margin-top="0.423cm"/>
    </style:style>
    <style:style style:name="T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4" style:family="paragraph" style:parent-style-name="Normal">
      <style:paragraph-properties fo:text-align="justify" fo:margin-top="0.423cm"/>
    </style:style>
    <style:style style:name="T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5" style:family="paragraph" style:parent-style-name="Normal">
      <style:paragraph-properties fo:text-align="justify" fo:margin-top="0.423cm"/>
    </style:style>
    <style:style style:name="T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6" style:family="paragraph" style:parent-style-name="Normal">
      <style:paragraph-properties fo:text-align="justify" fo:margin-top="0.423cm"/>
    </style:style>
    <style:style style:name="T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7" style:family="paragraph" style:parent-style-name="Normal">
      <style:paragraph-properties fo:text-align="justify" fo:margin-top="0.423cm"/>
    </style:style>
    <style:style style:name="T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8" style:family="paragraph" style:parent-style-name="Normal">
      <style:paragraph-properties fo:text-align="justify" fo:margin-top="0.423cm"/>
    </style:style>
    <style:style style:name="T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9" style:family="paragraph" style:parent-style-name="Normal">
      <style:paragraph-properties fo:text-align="justify" fo:margin-top="0.423cm"/>
    </style:style>
    <style:style style:name="T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0" style:family="paragraph" style:parent-style-name="Normal">
      <style:paragraph-properties fo:text-align="justify" fo:margin-top="0.423cm"/>
    </style:style>
    <style:style style:name="T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1" style:family="paragraph" style:parent-style-name="Normal">
      <style:paragraph-properties fo:text-align="justify" fo:margin-top="0.423cm"/>
    </style:style>
    <style:style style:name="T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2" style:family="paragraph" style:parent-style-name="Normal">
      <style:paragraph-properties fo:text-align="justify" fo:margin-top="0.423cm"/>
    </style:style>
    <style:style style:name="T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3" style:family="paragraph" style:parent-style-name="Normal">
      <style:paragraph-properties fo:text-align="justify" fo:margin-top="0.423cm"/>
    </style:style>
    <style:style style:name="T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8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4" style:family="paragraph" style:parent-style-name="Normal">
      <style:paragraph-properties fo:text-align="justify" fo:margin-top="0.423cm"/>
    </style:style>
    <style:style style:name="T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5" style:family="paragraph" style:parent-style-name="Normal">
      <style:paragraph-properties fo:text-align="justify" fo:margin-top="0.423cm" fo:margin-bottom="0cm"/>
    </style:style>
    <style:style style:name="T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/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7" style:family="paragraph" style:parent-style-name="Normal">
      <style:paragraph-properties fo:text-align="justify" fo:margin-top="0.423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8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8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8" style:family="paragraph" style:parent-style-name="Normal">
      <style:paragraph-properties fo:text-align="justify" fo:margin-top="0.423cm"/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9" style:family="paragraph" style:parent-style-name="Normal">
      <style:paragraph-properties fo:text-align="justify" fo:margin-top="0.423cm"/>
    </style:style>
    <style:style style:name="T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0" style:family="paragraph" style:parent-style-name="Normal">
      <style:paragraph-properties fo:text-align="justify" fo:margin-top="0.423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1" style:family="paragraph" style:parent-style-name="Normal">
      <style:paragraph-properties fo:text-align="justify" fo:margin-top="0.423cm" fo:margin-bottom="0cm"/>
    </style:style>
    <style:style style:name="T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/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3" style:family="paragraph" style:parent-style-name="Normal">
      <style:paragraph-properties fo:text-align="justify" fo:margin-top="0.423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4" style:family="paragraph" style:parent-style-name="Normal">
      <style:paragraph-properties fo:text-align="justify" fo:margin-top="0.423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5" style:family="paragraph" style:parent-style-name="Normal">
      <style:paragraph-properties fo:text-align="justify" fo:margin-top="0.423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6" style:family="paragraph" style:parent-style-name="Normal">
      <style:paragraph-properties fo:text-align="justify" fo:margin-top="0.423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7" style:family="paragraph" style:parent-style-name="Normal">
      <style:paragraph-properties fo:text-align="justify" fo:margin-top="0.423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8" style:family="paragraph" style:parent-style-name="Normal">
      <style:paragraph-properties fo:text-align="justify" fo:margin-top="0.423cm" fo:margin-bottom="0cm"/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0" style:family="paragraph" style:parent-style-name="Normal">
      <style:paragraph-properties fo:text-align="justify" fo:margin-top="0.423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1" style:family="paragraph" style:parent-style-name="Normal">
      <style:paragraph-properties fo:text-align="justify" fo:margin-top="0.423cm"/>
    </style:style>
    <style:style style:name="T1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2" style:family="paragraph" style:parent-style-name="Normal">
      <style:paragraph-properties fo:text-align="justify" fo:margin-top="0.423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3" style:family="paragraph" style:parent-style-name="Normal">
      <style:paragraph-properties fo:text-align="justify" fo:margin-top="0.423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4" style:family="paragraph" style:parent-style-name="Normal">
      <style:paragraph-properties fo:text-align="justify" fo:margin-top="0.423cm"/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5" style:family="paragraph" style:parent-style-name="Normal">
      <style:paragraph-properties fo:text-align="justify" fo:margin-top="0.423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6" style:family="paragraph" style:parent-style-name="Normal">
      <style:paragraph-properties fo:text-align="justify" fo:margin-top="0.423cm"/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7" style:family="paragraph" style:parent-style-name="Normal">
      <style:paragraph-properties fo:text-align="justify" fo:margin-top="0.423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8" style:family="paragraph" style:parent-style-name="Normal">
      <style:paragraph-properties fo:text-align="justify" fo:margin-top="0.423cm"/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9" style:family="paragraph" style:parent-style-name="Normal">
      <style:paragraph-properties fo:text-align="justify" fo:margin-top="0.423cm"/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0" style:family="paragraph" style:parent-style-name="Normal">
      <style:paragraph-properties fo:text-align="justify" fo:margin-top="0.423cm"/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1" style:family="paragraph" style:parent-style-name="Normal">
      <style:paragraph-properties fo:text-align="justify" fo:margin-top="0.423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2" style:family="paragraph" style:parent-style-name="Normal">
      <style:paragraph-properties fo:text-align="justify" fo:margin-top="0.423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3" style:family="paragraph" style:parent-style-name="Normal">
      <style:paragraph-properties fo:text-align="justify" fo:margin-top="0.423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4" style:family="paragraph" style:parent-style-name="Normal">
      <style:paragraph-properties fo:text-align="justify" fo:margin-top="0.423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5" style:family="paragraph" style:parent-style-name="Normal">
      <style:paragraph-properties fo:text-align="justify" fo:margin-top="0.423cm" fo:margin-bottom="0.423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1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7" style:family="paragraph" style:parent-style-name="Normal">
      <style:paragraph-properties fo:text-align="justify" fo:margin-top="0.423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8" style:family="paragraph" style:parent-style-name="Normal">
      <style:paragraph-properties fo:text-align="justify" fo:margin-top="0.423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9" style:family="paragraph" style:parent-style-name="Normal">
      <style:paragraph-properties fo:text-align="justify" fo:margin-top="0.423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0" style:family="paragraph" style:parent-style-name="Normal">
      <style:paragraph-properties fo:text-align="justify" fo:margin-top="0.423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1" style:family="paragraph" style:parent-style-name="Normal">
      <style:paragraph-properties fo:text-align="justify" fo:margin-top="0.423cm"/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2" style:family="paragraph" style:parent-style-name="Normal">
      <style:paragraph-properties fo:text-align="justify" fo:margin-top="0.423cm"/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3" style:family="paragraph" style:parent-style-name="Normal">
      <style:paragraph-properties fo:text-align="justify" fo:margin-top="0.423cm"/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4" style:family="paragraph" style:parent-style-name="Normal">
      <style:paragraph-properties fo:text-align="justify" fo:margin-top="0.423cm"/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5" style:family="paragraph" style:parent-style-name="Normal">
      <style:paragraph-properties fo:text-align="justify" fo:margin-top="0.423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6" style:family="paragraph" style:parent-style-name="Normal">
      <style:paragraph-properties fo:text-align="justify" fo:margin-top="0.423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7" style:family="paragraph" style:parent-style-name="Normal">
      <style:paragraph-properties fo:text-align="justify" fo:margin-top="0.423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8" style:family="paragraph" style:parent-style-name="Normal">
      <style:paragraph-properties fo:text-align="justify" fo:margin-top="0.423cm"/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9" style:family="paragraph" style:parent-style-name="Normal">
      <style:paragraph-properties fo:text-align="justify" fo:margin-top="0.423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0" style:family="paragraph" style:parent-style-name="Normal">
      <style:paragraph-properties fo:text-align="justify" fo:margin-top="0.423cm"/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1" style:family="paragraph" style:parent-style-name="Normal">
      <style:paragraph-properties fo:text-align="justify" fo:margin-top="0.423cm" fo:margin-bottom="0cm"/>
    </style:style>
    <style:style style:name="T1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/>
    </style:style>
    <style:style style:name="T1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3" style:family="paragraph" style:parent-style-name="Normal">
      <style:paragraph-properties fo:text-align="justify" fo:margin-top="0.423cm"/>
    </style:style>
    <style:style style:name="T1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4" style:family="paragraph" style:parent-style-name="Normal">
      <style:paragraph-properties fo:text-align="justify" fo:margin-top="0.423cm"/>
    </style:style>
    <style:style style:name="T1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5" style:family="paragraph" style:parent-style-name="Normal">
      <style:paragraph-properties fo:text-align="justify" fo:margin-top="0.423cm"/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6" style:family="paragraph" style:parent-style-name="Normal">
      <style:paragraph-properties fo:text-align="justify" fo:margin-top="0.423cm"/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7" style:family="paragraph" style:parent-style-name="Normal">
      <style:paragraph-properties fo:text-align="justify" fo:margin-top="0.423cm"/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8" style:family="paragraph" style:parent-style-name="Normal">
      <style:paragraph-properties fo:text-align="justify" fo:margin-top="0.423cm"/>
    </style:style>
    <style:style style:name="T1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9" style:family="paragraph" style:parent-style-name="Normal">
      <style:paragraph-properties fo:text-align="justify" fo:margin-top="0.423cm" fo:margin-bottom="0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/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42" style:family="paragraph" style:parent-style-name="Normal">
      <style:paragraph-properties fo:text-align="justify" fo:margin-top="0.423cm"/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43" style:family="paragraph" style:parent-style-name="Normal">
      <style:paragraph-properties fo:text-align="justify" fo:margin-top="0.423cm"/>
    </style:style>
    <style:style style:name="T1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44" style:family="paragraph" style:parent-style-name="Normal">
      <style:paragraph-properties fo:text-align="justify" fo:margin-top="0.423cm" fo:margin-bottom="0cm"/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/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46" style:family="paragraph" style:parent-style-name="Normal">
      <style:paragraph-properties fo:text-align="justify" fo:margin-top="0.423cm"/>
    </style:style>
    <style:style style:name="T1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47" style:family="paragraph" style:parent-style-name="Normal">
      <style:paragraph-properties fo:text-align="justify" fo:margin-top="0.423cm"/>
    </style:style>
    <style:style style:name="T1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48" style:family="paragraph" style:parent-style-name="Normal">
      <style:paragraph-properties fo:text-align="justify" fo:margin-top="0.423cm" fo:margin-bottom="0cm"/>
    </style:style>
    <style:style style:name="T1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/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50" style:family="paragraph" style:parent-style-name="Normal">
      <style:paragraph-properties fo:text-align="justify" fo:margin-top="0.423cm"/>
    </style:style>
    <style:style style:name="T1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51" style:family="paragraph" style:parent-style-name="Normal">
      <style:paragraph-properties fo:text-align="justify" fo:margin-top="0.423cm" fo:margin-bottom="0cm"/>
    </style:style>
    <style:style style:name="T1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</style:style>
    <style:style style:name="T1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Normal">
      <style:paragraph-properties fo:text-align="justify" fo:margin-top="0cm" fo:margin-bottom="0cm"/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4" style:family="paragraph" style:parent-style-name="Normal">
      <style:paragraph-properties fo:text-align="justify" fo:margin-top="0cm"/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5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55" style:family="paragraph" style:parent-style-name="Normal">
      <style:paragraph-properties fo:text-align="justify" fo:margin-top="0.423cm"/>
    </style:style>
    <style:style style:name="T1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56" style:family="paragraph" style:parent-style-name="Normal">
      <style:paragraph-properties fo:text-align="justify" fo:margin-top="0.423cm" fo:margin-bottom="0cm"/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1" style:family="table-row"/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8" style:family="paragraph" style:parent-style-name="Normal">
      <style:paragraph-properties fo:text-align="justify" fo:margin-top="0cm" fo:margin-bottom="0cm"/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9" style:family="paragraph" style:parent-style-name="Normal">
      <style:paragraph-properties fo:text-align="justify" fo:margin-top="0cm" fo:margin-bottom="0cm"/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2" style:family="paragraph" style:parent-style-name="Normal">
      <style:paragraph-properties fo:text-align="justify" fo:margin-top="0cm" fo:margin-bottom="0cm"/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3" style:family="paragraph" style:parent-style-name="Normal">
      <style:paragraph-properties fo:text-align="justify" fo:margin-top="0cm" fo:margin-bottom="0cm"/>
    </style:style>
    <style:style style:name="T1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Normal">
      <style:paragraph-properties fo:margin-top="0.423cm" fo:margin-bottom="0.423cm"/>
    </style:style>
    <style:style style:name="T1067_1" style:family="text">
      <style:text-properties fo:language="el" fo:language-asian="el"/>
    </style:style>
    <style:style style:name="T1067_2" style:family="text">
      <style:text-properties fo:language="el" fo:language-asian="el"/>
    </style:style>
    <style:style style:name="T1067_3" style:family="text">
      <style:text-properties fo:language="el" fo:language-asian="el"/>
    </style:style>
    <style:style style:name="T1067_4" style:family="text">
      <style:text-properties fo:language="el" fo:language-asian="el"/>
    </style:style>
    <style:style style:name="T1067_5" style:family="text">
      <style:text-properties fo:language="el" fo:language-asian="el"/>
    </style:style>
    <style:style style:name="T1067_6" style:family="text">
      <style:text-properties fo:language="el" fo:language-asian="el"/>
    </style:style>
    <style:style style:name="T1067_7" style:family="text">
      <style:text-properties fo:language="el" fo:language-asian="el"/>
    </style:style>
    <style:style style:name="T1067_8" style:family="text">
      <style:text-properties fo:language="el" fo:language-asian="el"/>
    </style:style>
    <style:style style:name="T1067_9" style:family="text">
      <style:text-properties fo:language="el" fo:language-asian="el"/>
    </style:style>
    <style:style style:name="T1067_10" style:family="text">
      <style:text-properties fo:language="el" fo:language-asian="el"/>
    </style:style>
    <style:style style:name="P1068" style:family="paragraph" style:parent-style-name="StructureList1">
      <style:paragraph-properties fo:margin-top="0.212cm"/>
    </style:style>
    <style:style style:name="T1068_1" style:family="text">
      <style:text-properties fo:language="el" fo:language-asian="el"/>
    </style:style>
    <style:style style:name="T1068_2" style:family="text">
      <style:text-properties fo:language="en" fo:language-asian="en"/>
    </style:style>
    <style:style style:name="T1068_3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Normal">
      <style:paragraph-properties fo:margin-top="0.423cm" fo:margin-bottom="0.423cm"/>
    </style:style>
    <style:style style:name="T1069_1" style:family="text">
      <style:text-properties fo:language="el" fo:language-asian="el"/>
    </style:style>
    <style:style style:name="T1069_2" style:family="text">
      <style:text-properties fo:language="el" fo:language-asian="el"/>
    </style:style>
    <style:style style:name="T1069_3" style:family="text">
      <style:text-properties fo:language="el" fo:language-asian="el"/>
    </style:style>
    <style:style style:name="T1069_4" style:family="text">
      <style:text-properties fo:language="el" fo:language-asian="el"/>
    </style:style>
    <style:style style:name="T1069_5" style:family="text">
      <style:text-properties fo:language="el" fo:language-asian="el"/>
    </style:style>
    <style:style style:name="T1069_6" style:family="text">
      <style:text-properties fo:language="el" fo:language-asian="el"/>
    </style:style>
    <style:style style:name="T1069_7" style:family="text">
      <style:text-properties fo:language="el" fo:language-asian="el"/>
    </style:style>
    <style:style style:name="T1069_8" style:family="text">
      <style:text-properties fo:language="el" fo:language-asian="el"/>
    </style:style>
    <style:style style:name="T1069_9" style:family="text">
      <style:text-properties fo:language="el" fo:language-asian="el"/>
    </style:style>
    <style:style style:name="T1069_10" style:family="text">
      <style:text-properties fo:language="el" fo:language-asian="el"/>
    </style:style>
    <style:style style:name="P1070" style:family="paragraph" style:parent-style-name="StructureList1">
      <style:paragraph-properties fo:margin-top="0.212cm"/>
    </style:style>
    <style:style style:name="T1070_1" style:family="text">
      <style:text-properties fo:language="el" fo:language-asian="el"/>
    </style:style>
    <style:style style:name="T1070_2" style:family="text">
      <style:text-properties fo:language="en" fo:language-asian="en"/>
    </style:style>
    <style:style style:name="T1070_3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T1071_2" style:family="text">
      <style:text-properties fo:language="el" fo:language-asian="el"/>
    </style:style>
    <style:style style:name="T1071_3" style:family="text">
      <style:text-properties fo:language="el" fo:language-asian="el"/>
    </style:style>
    <style:style style:name="T1071_4" style:family="text">
      <style:text-properties fo:language="el" fo:language-asian="el"/>
    </style:style>
    <style:style style:name="T1071_5" style:family="text">
      <style:text-properties fo:language="el" fo:language-asian="el"/>
    </style:style>
    <style:style style:name="T1071_6" style:family="text">
      <style:text-properties fo:language="el" fo:language-asian="el"/>
    </style:style>
    <style:style style:name="T1071_7" style:family="text">
      <style:text-properties fo:language="el" fo:language-asian="el"/>
    </style:style>
    <style:style style:name="T1071_8" style:family="text">
      <style:text-properties fo:language="el" fo:language-asian="el"/>
    </style:style>
    <style:style style:name="T1071_9" style:family="text">
      <style:text-properties fo:language="el" fo:language-asian="el"/>
    </style:style>
    <style:style style:name="T1071_10" style:family="text">
      <style:text-properties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T1072_2" style:family="text">
      <style:text-properties fo:language="el" fo:language-asian="el"/>
    </style:style>
    <style:style style:name="T1072_3" style:family="text">
      <style:text-properties fo:language="el" fo:language-asian="el"/>
    </style:style>
    <style:style style:name="T1072_4" style:family="text">
      <style:text-properties fo:language="el" fo:language-asian="el"/>
    </style:style>
    <style:style style:name="T1072_5" style:family="text">
      <style:text-properties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T1073_2" style:family="text">
      <style:text-properties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T1074_2" style:family="text">
      <style:text-properties fo:language="el" fo:language-asian="el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/>
    </style:style>
    <style:style style:name="T1075_2" style:family="text">
      <style:text-properties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T1076_2" style:family="text">
      <style:text-properties fo:language="el" fo:language-asian="el"/>
    </style:style>
    <style:style style:name="T1076_3" style:family="text">
      <style:text-properties fo:language="el" fo:language-asian="el"/>
    </style:style>
    <style:style style:name="T1076_4" style:family="text">
      <style:text-properties fo:language="el" fo:language-asian="el"/>
    </style:style>
    <style:style style:name="T1076_5" style:family="text">
      <style:text-properties fo:language="el" fo:language-asian="el"/>
    </style:style>
    <style:style style:name="T1076_6" style:family="text">
      <style:text-properties fo:language="el" fo:language-asian="el"/>
    </style:style>
    <style:style style:name="T1076_7" style:family="text">
      <style:text-properties fo:language="el" fo:language-asian="el"/>
    </style:style>
    <style:style style:name="T1076_8" style:family="text">
      <style:text-properties fo:language="el" fo:language-asian="el"/>
    </style:style>
    <style:style style:name="T1076_9" style:family="text">
      <style:text-properties fo:language="el" fo:language-asian="el"/>
    </style:style>
    <style:style style:name="T1076_10" style:family="text">
      <style:text-properties fo:language="el" fo:language-asian="el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T1077_2" style:family="text">
      <style:text-properties fo:language="el" fo:language-asian="el"/>
    </style:style>
    <style:style style:name="T1077_3" style:family="text">
      <style:text-properties fo:language="el" fo:language-asian="el"/>
    </style:style>
    <style:style style:name="T1077_4" style:family="text">
      <style:text-properties fo:language="el" fo:language-asian="el"/>
    </style:style>
    <style:style style:name="T1077_5" style:family="text">
      <style:text-properties fo:language="el" fo:language-asian="el"/>
    </style:style>
    <style:style style:name="T1077_6" style:family="text">
      <style:text-properties fo:language="el" fo:language-asian="el"/>
    </style:style>
    <style:style style:name="T1077_7" style:family="text">
      <style:text-properties fo:language="el" fo:language-asian="el"/>
    </style:style>
    <style:style style:name="T1077_8" style:family="text">
      <style:text-properties fo:language="el" fo:language-asian="el"/>
    </style:style>
    <style:style style:name="T1077_9" style:family="text">
      <style:text-properties fo:language="el" fo:language-asian="el"/>
    </style:style>
    <style:style style:name="T1077_10" style:family="text">
      <style:text-properties fo:language="el" fo:language-asian="el"/>
    </style:style>
    <style:style style:name="T1077_11" style:family="text">
      <style:text-properties fo:language="el" fo:language-asian="el"/>
    </style:style>
    <style:style style:name="T1077_12" style:family="text">
      <style:text-properties fo:language="el" fo:language-asian="el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/>
    </style:style>
    <style:style style:name="T1078_2" style:family="text">
      <style:text-properties fo:language="el" fo:language-asian="el"/>
    </style:style>
    <style:style style:name="T1078_3" style:family="text">
      <style:text-properties fo:language="el" fo:language-asian="el"/>
    </style:style>
    <style:style style:name="T1078_4" style:family="text">
      <style:text-properties fo:language="el" fo:language-asian="el"/>
    </style:style>
    <style:style style:name="T1078_5" style:family="text">
      <style:text-properties fo:language="el" fo:language-asian="el"/>
    </style:style>
    <style:style style:name="T1078_6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T1079_2" style:family="text">
      <style:text-properties fo:language="el" fo:language-asian="el"/>
    </style:style>
    <style:style style:name="T1079_3" style:family="text">
      <style:text-properties fo:language="el" fo:language-asian="el"/>
    </style:style>
    <style:style style:name="P1080" style:family="paragraph" style:parent-style-name="Normal">
      <style:paragraph-properties fo:margin-top="0.423cm" fo:margin-bottom="0.423cm"/>
    </style:style>
    <style:style style:name="T1080_1" style:family="text">
      <style:text-properties fo:language="el" fo:language-asian="el"/>
    </style:style>
    <style:style style:name="P1081" style:family="paragraph" style:parent-style-name="StructureList1">
      <style:paragraph-properties fo:margin-top="0.212cm"/>
    </style:style>
    <style:style style:name="T1081_1" style:family="text">
      <style:text-properties fo:language="el" fo:language-asian="el"/>
    </style:style>
    <style:style style:name="T1081_2" style:family="text">
      <style:text-properties fo:language="en" fo:language-asian="en"/>
    </style:style>
    <style:style style:name="T1081_3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Normal">
      <style:paragraph-properties fo:margin-top="0.423cm" fo:margin-bottom="0.423cm"/>
    </style:style>
    <style:style style:name="T1092_1" style:family="text">
      <style:text-properties fo:language="el" fo:language-asian="el"/>
    </style:style>
    <style:style style:name="P1093" style:family="paragraph" style:parent-style-name="StructureList1">
      <style:paragraph-properties fo:margin-top="0.212cm"/>
    </style:style>
    <style:style style:name="T1093_1" style:family="text">
      <style:text-properties fo:language="el" fo:language-asian="el"/>
    </style:style>
    <style:style style:name="T1093_2" style:family="text">
      <style:text-properties fo:language="en" fo:language-asian="en"/>
    </style:style>
    <style:style style:name="T1093_3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/>
    </style:style>
    <style:style style:name="P1110" style:family="paragraph" style:parent-style-name="Normal">
      <style:paragraph-properties fo:margin-top="0.423cm" fo:margin-bottom="0.423cm"/>
    </style:style>
    <style:style style:name="T1110_1" style:family="text">
      <style:text-properties fo:language="el" fo:language-asian="el"/>
    </style:style>
    <style:style style:name="Table14" style:family="table">
      <style:table-properties table:align="left" style:width="16.506cm" fo:margin-left="0cm"/>
    </style:style>
    <style:style style:name="Column44" style:family="table-column">
      <style:table-column-properties style:column-width="4.819cm"/>
    </style:style>
    <style:style style:name="Column45" style:family="table-column">
      <style:table-column-properties style:column-width="0.132cm"/>
    </style:style>
    <style:style style:name="Column46" style:family="table-column">
      <style:table-column-properties style:column-width="1.177cm"/>
    </style:style>
    <style:style style:name="Column47" style:family="table-column">
      <style:table-column-properties style:column-width="3.993cm"/>
    </style:style>
    <style:style style:name="Column48" style:family="table-column">
      <style:table-column-properties style:column-width="3.868cm"/>
    </style:style>
    <style:style style:name="Column49" style:family="table-column">
      <style:table-column-properties style:column-width="2.517cm"/>
    </style:style>
    <style:style style:name="Row102" style:family="table-row"/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1" style:family="paragraph" style:parent-style-name="Normal">
      <style:paragraph-properties fo:text-align="justify" fo:margin-top="0cm" fo:margin-bottom="0cm"/>
    </style:style>
    <style:style style:name="T1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2" style:family="paragraph" style:parent-style-name="Normal">
      <style:paragraph-properties fo:text-align="justify" fo:margin-top="0cm" fo:margin-bottom="0cm"/>
    </style:style>
    <style:style style:name="T1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3" style:family="paragraph" style:parent-style-name="Normal">
      <style:paragraph-properties fo:text-align="justify" fo:margin-top="0cm" fo:margin-bottom="0cm"/>
    </style:style>
    <style:style style:name="T1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4" style:family="paragraph" style:parent-style-name="Normal">
      <style:paragraph-properties fo:text-align="justify" fo:margin-top="0cm" fo:margin-bottom="0cm"/>
    </style:style>
    <style:style style:name="T1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6" style:family="paragraph" style:parent-style-name="Normal">
      <style:paragraph-properties fo:text-align="justify" fo:margin-top="0cm" fo:margin-bottom="0cm"/>
    </style:style>
    <style:style style:name="T1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justify" fo:margin-top="0cm" fo:margin-bottom="0cm"/>
    </style:style>
    <style:style style:name="T1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justify" fo:margin-top="0cm" fo:margin-bottom="0cm"/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justify" fo:margin-top="0cm" fo:margin-bottom="0cm"/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/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8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12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8_4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128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9" style:family="paragraph" style:parent-style-name="Normal">
      <style:paragraph-properties fo:text-align="justify" fo:margin-top="0.423cm" fo:margin-bottom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cm"/>
    </style:style>
    <style:style style:name="T1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 fo:margin-bottom="0cm"/>
    </style:style>
    <style:style style:name="T1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3" style:family="paragraph" style:parent-style-name="Normal">
      <style:paragraph-properties fo:text-align="justify" fo:margin-top="0cm"/>
    </style:style>
    <style:style style:name="T1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4" style:family="paragraph" style:parent-style-name="Normal">
      <style:paragraph-properties fo:text-align="justify" fo:margin-top="0.423cm" fo:margin-bottom="0cm"/>
    </style:style>
    <style:style style:name="T1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6" style:family="paragraph" style:parent-style-name="Normal">
      <style:paragraph-properties fo:text-align="justify" fo:margin-top="0cm"/>
    </style:style>
    <style:style style:name="T1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37" style:family="paragraph" style:parent-style-name="Normal">
      <style:paragraph-properties fo:text-align="justify" fo:margin-top="0.423cm" fo:margin-bottom="0.423cm"/>
    </style:style>
    <style:style style:name="T1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3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3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3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3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38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38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9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3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3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4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4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1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4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4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2" style:family="paragraph" style:parent-style-name="StructureList1">
      <style:paragraph-properties fo:margin-top="0.212cm"/>
    </style:style>
    <style:style style:name="T1142_1" style:family="text">
      <style:text-properties fo:language="el" fo:language-asian="el"/>
    </style:style>
    <style:style style:name="T1142_2" style:family="text">
      <style:text-properties fo:language="en" fo:language-asian="en"/>
    </style:style>
    <style:style style:name="T1142_3" style:family="text">
      <style:text-properties fo:language="el" fo:language-asian="el"/>
    </style:style>
    <style:style style:name="P1143" style:family="paragraph" style:parent-style-name="StructureList1">
      <style:paragraph-properties fo:margin-top="0.212cm"/>
    </style:style>
    <style:style style:name="T1143_1" style:family="text">
      <style:text-properties fo:language="el" fo:language-asian="el"/>
    </style:style>
    <style:style style:name="T1143_2" style:family="text">
      <style:text-properties fo:language="en" fo:language-asian="en"/>
    </style:style>
    <style:style style:name="T1143_3" style:family="text">
      <style:text-properties fo:language="el" fo:language-asian="el"/>
    </style:style>
    <style:style style:name="P1144" style:family="paragraph" style:parent-style-name="StructureList1">
      <style:paragraph-properties fo:margin-top="0.212cm"/>
    </style:style>
    <style:style style:name="T1144_1" style:family="text">
      <style:text-properties fo:language="el" fo:language-asian="el"/>
    </style:style>
    <style:style style:name="T1144_2" style:family="text">
      <style:text-properties fo:language="en" fo:language-asian="en"/>
    </style:style>
    <style:style style:name="T1144_3" style:family="text">
      <style:text-properties fo:language="el" fo:language-asian="el"/>
    </style:style>
    <style:style style:name="P1145" style:family="paragraph" style:parent-style-name="StructureList1">
      <style:paragraph-properties fo:margin-top="0.212cm"/>
    </style:style>
    <style:style style:name="T1145_1" style:family="text">
      <style:text-properties fo:language="el" fo:language-asian="el"/>
    </style:style>
    <style:style style:name="T1145_2" style:family="text">
      <style:text-properties fo:language="en" fo:language-asian="en"/>
    </style:style>
    <style:style style:name="T1145_3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P1154" style:family="paragraph" style:parent-style-name="Normal">
      <style:paragraph-properties fo:margin-top="0.423cm" fo:margin-bottom="0.423cm"/>
    </style:style>
    <style:style style:name="T1154_1" style:family="text">
      <style:text-properties fo:language="el" fo:language-asian="el"/>
    </style:style>
    <style:style style:name="P1155" style:family="paragraph" style:parent-style-name="StructureList1">
      <style:paragraph-properties fo:margin-top="0.212cm"/>
    </style:style>
    <style:style style:name="T1155_1" style:family="text">
      <style:text-properties fo:language="el" fo:language-asian="el"/>
    </style:style>
    <style:style style:name="T1155_2" style:family="text">
      <style:text-properties fo:language="en" fo:language-asian="en"/>
    </style:style>
    <style:style style:name="T1155_3" style:family="text">
      <style:text-properties fo:language="el" fo:language-asian="el"/>
    </style:style>
    <style:style style:name="P1156" style:family="paragraph" style:parent-style-name="StructureList1">
      <style:paragraph-properties fo:margin-top="0.212cm"/>
    </style:style>
    <style:style style:name="T1156_1" style:family="text">
      <style:text-properties fo:language="el" fo:language-asian="el"/>
    </style:style>
    <style:style style:name="T1156_2" style:family="text">
      <style:text-properties fo:language="en" fo:language-asian="en"/>
    </style:style>
    <style:style style:name="T1156_3" style:family="text">
      <style:text-properties fo:language="el" fo:language-asian="el"/>
    </style:style>
    <style:style style:name="P1157" style:family="paragraph" style:parent-style-name="StructureList1">
      <style:paragraph-properties fo:margin-top="0.212cm"/>
    </style:style>
    <style:style style:name="T1157_1" style:family="text">
      <style:text-properties fo:language="el" fo:language-asian="el"/>
    </style:style>
    <style:style style:name="T1157_2" style:family="text">
      <style:text-properties fo:language="en" fo:language-asian="en"/>
    </style:style>
    <style:style style:name="T1157_3" style:family="text">
      <style:text-properties fo:language="el" fo:language-asian="el"/>
    </style:style>
    <style:style style:name="P1158" style:family="paragraph" style:parent-style-name="StructureList1">
      <style:paragraph-properties fo:margin-top="0.212cm"/>
    </style:style>
    <style:style style:name="T1158_1" style:family="text">
      <style:text-properties fo:language="el" fo:language-asian="el"/>
    </style:style>
    <style:style style:name="T1158_2" style:family="text">
      <style:text-properties fo:language="en" fo:language-asian="en"/>
    </style:style>
    <style:style style:name="T1158_3" style:family="text">
      <style:text-properties fo:language="el" fo:language-asian="el"/>
    </style:style>
    <style:style style:name="P1159" style:family="paragraph" style:parent-style-name="StructureList1">
      <style:paragraph-properties fo:margin-top="0.212cm"/>
    </style:style>
    <style:style style:name="T1159_1" style:family="text">
      <style:text-properties fo:language="el" fo:language-asian="el"/>
    </style:style>
    <style:style style:name="T1159_2" style:family="text">
      <style:text-properties fo:language="en" fo:language-asian="en"/>
    </style:style>
    <style:style style:name="T1159_3" style:family="text">
      <style:text-properties fo:language="el" fo:language-asian="el"/>
    </style:style>
    <style:style style:name="P1160" style:family="paragraph" style:parent-style-name="StructureList1">
      <style:paragraph-properties fo:margin-top="0.212cm"/>
    </style:style>
    <style:style style:name="T1160_1" style:family="text">
      <style:text-properties fo:language="el" fo:language-asian="el"/>
    </style:style>
    <style:style style:name="T1160_2" style:family="text">
      <style:text-properties fo:language="en" fo:language-asian="en"/>
    </style:style>
    <style:style style:name="T1160_3" style:family="text">
      <style:text-properties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P1166" style:family="paragraph" style:parent-style-name="Normal">
      <style:paragraph-properties fo:margin-top="0.423cm" fo:margin-bottom="0.423cm"/>
    </style:style>
    <style:style style:name="T1166_1" style:family="text">
      <style:text-properties fo:language="el" fo:language-asian="el"/>
    </style:style>
    <style:style style:name="Table15" style:family="table">
      <style:table-properties table:align="left" style:width="10.652cm" fo:margin-left="0cm"/>
    </style:style>
    <style:style style:name="Column50" style:family="table-column">
      <style:table-column-properties style:column-width="0.704cm"/>
    </style:style>
    <style:style style:name="Column51" style:family="table-column">
      <style:table-column-properties style:column-width="9.948cm"/>
    </style:style>
    <style:style style:name="Row112" style:family="table-row"/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7" style:family="paragraph" style:parent-style-name="Normal">
      <style:paragraph-properties fo:text-align="center" fo:margin-top="0cm" fo:margin-bottom="0cm"/>
    </style:style>
    <style:style style:name="T1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8" style:family="paragraph" style:parent-style-name="Normal">
      <style:paragraph-properties fo:text-align="center" fo:margin-top="0cm" fo:margin-bottom="0cm"/>
    </style:style>
    <style:style style:name="T1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6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6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3" style:family="table-row"/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0" style:family="paragraph" style:parent-style-name="Normal">
      <style:paragraph-properties fo:text-align="justify" fo:margin-top="0cm" fo:margin-bottom="0cm"/>
    </style:style>
    <style:style style:name="T1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P1172" style:family="paragraph" style:parent-style-name="Normal">
      <style:paragraph-properties fo:margin-top="0.423cm" fo:margin-bottom="0.423cm"/>
    </style:style>
    <style:style style:name="T1172_1" style:family="text">
      <style:text-properties fo:language="el" fo:language-asian="el"/>
    </style:style>
    <style:style style:name="T1172_2" style:family="text">
      <style:text-properties fo:language="el" fo:language-asian="el" fo:font-weight="bold" style:font-weight-asian="bold" style:font-weight-complex="bold"/>
    </style:style>
    <style:style style:name="Table16" style:family="table">
      <style:table-properties table:align="left" style:width="8.551cm" fo:margin-left="0cm"/>
    </style:style>
    <style:style style:name="Column52" style:family="table-column">
      <style:table-column-properties style:column-width="0.91cm"/>
    </style:style>
    <style:style style:name="Column53" style:family="table-column">
      <style:table-column-properties style:column-width="7.641cm"/>
    </style:style>
    <style:style style:name="Row114" style:family="table-row"/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3" style:family="paragraph" style:parent-style-name="Normal">
      <style:paragraph-properties fo:text-align="justify" fo:margin-top="0cm" fo:margin-bottom="0cm"/>
    </style:style>
    <style:style style:name="T1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4" style:family="paragraph" style:parent-style-name="Normal">
      <style:paragraph-properties fo:text-align="justify" fo:margin-top="0cm" fo:margin-bottom="0cm"/>
    </style:style>
    <style:style style:name="T117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7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5" style:family="paragraph" style:parent-style-name="Normal">
      <style:paragraph-properties fo:text-align="justify" fo:margin-top="0cm" fo:margin-bottom="0cm"/>
    </style:style>
    <style:style style:name="T1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6" style:family="paragraph" style:parent-style-name="Normal">
      <style:paragraph-properties fo:text-align="justify" fo:margin-top="0cm" fo:margin-bottom="0cm"/>
    </style:style>
    <style:style style:name="T1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7" style:family="paragraph" style:parent-style-name="Normal">
      <style:paragraph-properties fo:margin-top="0.423cm" fo:margin-bottom="0.423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Table17" style:family="table">
      <style:table-properties table:align="left" style:width="16.508cm" fo:margin-left="0cm"/>
    </style:style>
    <style:style style:name="Column54" style:family="table-column">
      <style:table-column-properties style:column-width="7.04cm"/>
    </style:style>
    <style:style style:name="Column55" style:family="table-column">
      <style:table-column-properties style:column-width="0.164cm"/>
    </style:style>
    <style:style style:name="Column56" style:family="table-column">
      <style:table-column-properties style:column-width="0.034cm"/>
    </style:style>
    <style:style style:name="Column57" style:family="table-column">
      <style:table-column-properties style:column-width="9.271cm"/>
    </style:style>
    <style:style style:name="Row117" style:family="table-row"/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8" style:family="paragraph" style:parent-style-name="Normal">
      <style:paragraph-properties fo:text-align="justify" fo:margin-top="0cm" fo:margin-bottom="0cm"/>
    </style:style>
    <style:style style:name="T1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9" style:family="paragraph" style:parent-style-name="Normal">
      <style:paragraph-properties fo:text-align="justify" fo:margin-top="0cm" fo:margin-bottom="0cm"/>
    </style:style>
    <style:style style:name="T1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7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7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0" style:family="paragraph" style:parent-style-name="Normal">
      <style:paragraph-properties fo:text-align="justify" fo:margin-top="0cm" fo:margin-bottom="0cm"/>
    </style:style>
    <style:style style:name="T1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1" style:family="paragraph" style:parent-style-name="Normal">
      <style:paragraph-properties fo:text-align="justify" fo:margin-top="0cm" fo:margin-bottom="0cm"/>
    </style:style>
    <style:style style:name="T1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8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8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2" style:family="paragraph" style:parent-style-name="Normal">
      <style:paragraph-properties fo:text-align="justify" fo:margin-top="0cm" fo:margin-bottom="0cm"/>
    </style:style>
    <style:style style:name="T1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3" style:family="paragraph" style:parent-style-name="Normal">
      <style:paragraph-properties fo:text-align="justify" fo:margin-top="0cm" fo:margin-bottom="0cm"/>
    </style:style>
    <style:style style:name="T1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8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8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4" style:family="paragraph" style:parent-style-name="Normal">
      <style:paragraph-properties fo:text-align="justify" fo:margin-top="0cm" fo:margin-bottom="0cm"/>
    </style:style>
    <style:style style:name="T1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5" style:family="paragraph" style:parent-style-name="Normal">
      <style:paragraph-properties fo:text-align="justify" fo:margin-top="0cm" fo:margin-bottom="0cm"/>
    </style:style>
    <style:style style:name="T1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6" style:family="paragraph" style:parent-style-name="Normal">
      <style:paragraph-properties fo:text-align="justify" fo:margin-top="0cm" fo:margin-bottom="0cm"/>
    </style:style>
    <style:style style:name="T1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7" style:family="paragraph" style:parent-style-name="Normal">
      <style:paragraph-properties fo:text-align="justify" fo:margin-top="0cm" fo:margin-bottom="0cm"/>
    </style:style>
    <style:style style:name="T1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8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8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8" style:family="paragraph" style:parent-style-name="Normal">
      <style:paragraph-properties fo:text-align="justify" fo:margin-top="0cm" fo:margin-bottom="0cm"/>
    </style:style>
    <style:style style:name="T1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9" style:family="paragraph" style:parent-style-name="Normal">
      <style:paragraph-properties fo:text-align="justify" fo:margin-top="0cm" fo:margin-bottom="0cm"/>
    </style:style>
    <style:style style:name="T1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0" style:family="paragraph" style:parent-style-name="Normal">
      <style:paragraph-properties fo:text-align="justify" fo:margin-top="0cm" fo:margin-bottom="0cm"/>
    </style:style>
    <style:style style:name="T1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9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9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1" style:family="paragraph" style:parent-style-name="Normal">
      <style:paragraph-properties fo:text-align="justify" fo:margin-top="0cm" fo:margin-bottom="0cm"/>
    </style:style>
    <style:style style:name="T1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9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9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2" style:family="paragraph" style:parent-style-name="Normal">
      <style:paragraph-properties fo:text-align="justify" fo:margin-top="0cm" fo:margin-bottom="0cm"/>
    </style:style>
    <style:style style:name="T1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5" style:family="table-row"/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4" style:family="paragraph" style:parent-style-name="Normal">
      <style:paragraph-properties fo:text-align="justify" fo:margin-top="0cm" fo:margin-bottom="0cm"/>
    </style:style>
    <style:style style:name="T1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9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5" style:family="paragraph" style:parent-style-name="Normal">
      <style:paragraph-properties fo:text-align="justify" fo:margin-top="0cm" fo:margin-bottom="0cm"/>
    </style:style>
    <style:style style:name="T1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6" style:family="table-row"/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6" style:family="paragraph" style:parent-style-name="Normal">
      <style:paragraph-properties fo:text-align="justify" fo:margin-top="0cm" fo:margin-bottom="0cm"/>
    </style:style>
    <style:style style:name="T1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7" style:family="paragraph" style:parent-style-name="Normal">
      <style:paragraph-properties fo:text-align="justify" fo:margin-top="0cm" fo:margin-bottom="0cm"/>
    </style:style>
    <style:style style:name="T1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7" style:family="table-row"/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8" style:family="paragraph" style:parent-style-name="Normal">
      <style:paragraph-properties fo:text-align="justify" fo:margin-top="0cm" fo:margin-bottom="0cm"/>
    </style:style>
    <style:style style:name="T119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9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9" style:family="paragraph" style:parent-style-name="Normal">
      <style:paragraph-properties fo:text-align="justify" fo:margin-top="0cm" fo:margin-bottom="0cm"/>
    </style:style>
    <style:style style:name="T119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9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99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0" style:family="paragraph" style:parent-style-name="Normal">
      <style:paragraph-properties fo:text-align="justify" fo:margin-top="0cm" fo:margin-bottom="0cm"/>
    </style:style>
    <style:style style:name="T1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1" style:family="paragraph" style:parent-style-name="Normal">
      <style:paragraph-properties fo:text-align="justify" fo:margin-top="0cm" fo:margin-bottom="0cm"/>
    </style:style>
    <style:style style:name="T1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0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0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01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01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01_6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2" style:family="paragraph" style:parent-style-name="Normal">
      <style:paragraph-properties fo:text-align="justify" fo:margin-top="0cm" fo:margin-bottom="0cm"/>
    </style:style>
    <style:style style:name="T1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3" style:family="paragraph" style:parent-style-name="Normal">
      <style:paragraph-properties fo:text-align="justify" fo:margin-top="0cm" fo:margin-bottom="0cm"/>
    </style:style>
    <style:style style:name="T1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4" style:family="paragraph" style:parent-style-name="Normal">
      <style:paragraph-properties fo:text-align="justify" fo:margin-top="0cm" fo:margin-bottom="0cm"/>
    </style:style>
    <style:style style:name="T1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0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5" style:family="paragraph" style:parent-style-name="Normal">
      <style:paragraph-properties fo:text-align="justify" fo:margin-top="0cm" fo:margin-bottom="0cm"/>
    </style:style>
    <style:style style:name="T1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1" style:family="table-row"/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6" style:family="paragraph" style:parent-style-name="Normal">
      <style:paragraph-properties fo:text-align="justify" fo:margin-top="0cm" fo:margin-bottom="0cm"/>
    </style:style>
    <style:style style:name="T1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7" style:family="paragraph" style:parent-style-name="Normal">
      <style:paragraph-properties fo:text-align="justify" fo:margin-top="0cm" fo:margin-bottom="0cm"/>
    </style:style>
    <style:style style:name="T1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8" style:family="paragraph" style:parent-style-name="Normal">
      <style:paragraph-properties fo:margin-top="0.423cm" fo:margin-bottom="0.423cm"/>
    </style:style>
    <style:style style:name="T1208_1" style:family="text">
      <style:text-properties fo:language="el" fo:language-asian="el"/>
    </style:style>
    <style:style style:name="Table18" style:family="table">
      <style:table-properties table:align="left" style:width="16.51cm" fo:margin-left="0cm"/>
    </style:style>
    <style:style style:name="Column58" style:family="table-column">
      <style:table-column-properties style:column-width="6.493cm"/>
    </style:style>
    <style:style style:name="Column59" style:family="table-column">
      <style:table-column-properties style:column-width="5.856cm"/>
    </style:style>
    <style:style style:name="Column60" style:family="table-column">
      <style:table-column-properties style:column-width="4.161cm"/>
    </style:style>
    <style:style style:name="Row132" style:family="table-row"/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9" style:family="paragraph" style:parent-style-name="Normal">
      <style:paragraph-properties fo:text-align="justify" fo:margin-top="0cm" fo:margin-bottom="0cm"/>
    </style:style>
    <style:style style:name="T1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0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0" style:family="paragraph" style:parent-style-name="Normal">
      <style:paragraph-properties fo:text-align="justify" fo:margin-top="0cm" fo:margin-bottom="0cm"/>
    </style:style>
    <style:style style:name="T1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1" style:family="paragraph" style:parent-style-name="Normal">
      <style:paragraph-properties fo:text-align="justify" fo:margin-top="0cm"/>
    </style:style>
    <style:style style:name="T1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2" style:family="paragraph" style:parent-style-name="Normal">
      <style:paragraph-properties fo:text-align="justify" fo:margin-top="0.423cm" fo:margin-bottom="0cm"/>
    </style:style>
    <style:style style:name="T1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1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3" style:family="paragraph" style:parent-style-name="Normal">
      <style:paragraph-properties fo:text-align="justify" fo:margin-top="0cm" fo:margin-bottom="0cm"/>
    </style:style>
    <style:style style:name="T1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4" style:family="paragraph" style:parent-style-name="Normal">
      <style:paragraph-properties fo:text-align="justify" fo:margin-top="0cm" fo:margin-bottom="0cm"/>
    </style:style>
    <style:style style:name="T1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6" style:family="paragraph" style:parent-style-name="Normal">
      <style:paragraph-properties fo:text-align="justify" fo:margin-top="0cm" fo:margin-bottom="0cm"/>
    </style:style>
    <style:style style:name="T1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7" style:family="paragraph" style:parent-style-name="Normal">
      <style:paragraph-properties fo:text-align="justify" fo:margin-top="0cm" fo:margin-bottom="0cm"/>
    </style:style>
    <style:style style:name="T1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1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1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9" style:family="paragraph" style:parent-style-name="Normal">
      <style:paragraph-properties fo:text-align="justify" fo:margin-top="0cm" fo:margin-bottom="0cm"/>
    </style:style>
    <style:style style:name="T1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1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0" style:family="paragraph" style:parent-style-name="Normal">
      <style:paragraph-properties fo:text-align="justify" fo:margin-top="0cm" fo:margin-bottom="0cm"/>
    </style:style>
    <style:style style:name="T1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6" style:family="table-row"/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1" style:family="paragraph" style:parent-style-name="Normal">
      <style:paragraph-properties fo:text-align="justify" fo:margin-top="0cm" fo:margin-bottom="0cm"/>
    </style:style>
    <style:style style:name="T1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2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2" style:family="paragraph" style:parent-style-name="Normal">
      <style:paragraph-properties fo:text-align="justify" fo:margin-top="0cm" fo:margin-bottom="0cm"/>
    </style:style>
    <style:style style:name="T1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7" style:family="table-row"/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3" style:family="paragraph" style:parent-style-name="Normal">
      <style:paragraph-properties fo:text-align="justify" fo:margin-top="0cm" fo:margin-bottom="0cm"/>
    </style:style>
    <style:style style:name="T1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4" style:family="paragraph" style:parent-style-name="Normal">
      <style:paragraph-properties fo:text-align="justify" fo:margin-top="0cm" fo:margin-bottom="0cm"/>
    </style:style>
    <style:style style:name="T1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8" style:family="table-row"/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5" style:family="paragraph" style:parent-style-name="Normal">
      <style:paragraph-properties fo:text-align="justify" fo:margin-top="0cm" fo:margin-bottom="0cm"/>
    </style:style>
    <style:style style:name="T1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6" style:family="paragraph" style:parent-style-name="Normal">
      <style:paragraph-properties fo:text-align="justify" fo:margin-top="0cm" fo:margin-bottom="0cm"/>
    </style:style>
    <style:style style:name="T1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2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2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9" style:family="table-row"/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7" style:family="paragraph" style:parent-style-name="Normal">
      <style:paragraph-properties fo:text-align="justify" fo:margin-top="0cm" fo:margin-bottom="0cm"/>
    </style:style>
    <style:style style:name="T1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8" style:family="paragraph" style:parent-style-name="Normal">
      <style:paragraph-properties fo:text-align="justify" fo:margin-top="0cm" fo:margin-bottom="0cm"/>
    </style:style>
    <style:style style:name="T1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29" style:family="paragraph" style:parent-style-name="Normal">
      <style:paragraph-properties fo:margin-top="0.423cm" fo:margin-bottom="0.423cm"/>
    </style:style>
    <style:style style:name="T1229_1" style:family="text">
      <style:text-properties fo:language="el" fo:language-asian="el"/>
    </style:style>
    <style:style style:name="Table19" style:family="table">
      <style:table-properties table:align="left" style:width="16.508cm" fo:margin-left="0cm"/>
    </style:style>
    <style:style style:name="Column61" style:family="table-column">
      <style:table-column-properties style:column-width="8.954cm"/>
    </style:style>
    <style:style style:name="Column62" style:family="table-column">
      <style:table-column-properties style:column-width="0.293cm"/>
    </style:style>
    <style:style style:name="Column63" style:family="table-column">
      <style:table-column-properties style:column-width="7.262cm"/>
    </style:style>
    <style:style style:name="Row140" style:family="table-row"/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0" style:family="paragraph" style:parent-style-name="Normal">
      <style:paragraph-properties fo:text-align="justify" fo:margin-top="0cm" fo:margin-bottom="0cm"/>
    </style:style>
    <style:style style:name="T1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1" style:family="paragraph" style:parent-style-name="Normal">
      <style:paragraph-properties fo:text-align="justify" fo:margin-top="0cm" fo:margin-bottom="0cm"/>
    </style:style>
    <style:style style:name="T123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3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31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1" style:family="table-row"/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2" style:family="paragraph" style:parent-style-name="Normal">
      <style:paragraph-properties fo:text-align="justify" fo:margin-top="0cm" fo:margin-bottom="0cm"/>
    </style:style>
    <style:style style:name="T123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3" style:family="paragraph" style:parent-style-name="Normal">
      <style:paragraph-properties fo:text-align="justify" fo:margin-top="0cm" fo:margin-bottom="0cm"/>
    </style:style>
    <style:style style:name="T1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2" style:family="table-row"/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4" style:family="paragraph" style:parent-style-name="Normal">
      <style:paragraph-properties fo:text-align="justify" fo:margin-top="0cm" fo:margin-bottom="0cm"/>
    </style:style>
    <style:style style:name="T1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5" style:family="paragraph" style:parent-style-name="Normal">
      <style:paragraph-properties fo:text-align="justify" fo:margin-top="0cm" fo:margin-bottom="0cm"/>
    </style:style>
    <style:style style:name="T1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3" style:family="table-row"/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6" style:family="paragraph" style:parent-style-name="Normal">
      <style:paragraph-properties fo:text-align="justify" fo:margin-top="0cm" fo:margin-bottom="0cm"/>
    </style:style>
    <style:style style:name="T1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7" style:family="paragraph" style:parent-style-name="Normal">
      <style:paragraph-properties fo:text-align="justify" fo:margin-top="0cm" fo:margin-bottom="0cm"/>
    </style:style>
    <style:style style:name="T1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4" style:family="table-row"/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8" style:family="paragraph" style:parent-style-name="Normal">
      <style:paragraph-properties fo:text-align="justify" fo:margin-top="0cm" fo:margin-bottom="0cm"/>
    </style:style>
    <style:style style:name="T1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9" style:family="paragraph" style:parent-style-name="Normal">
      <style:paragraph-properties fo:text-align="justify" fo:margin-top="0cm" fo:margin-bottom="0cm"/>
    </style:style>
    <style:style style:name="T1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5" style:family="table-row"/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0" style:family="paragraph" style:parent-style-name="Normal">
      <style:paragraph-properties fo:text-align="justify" fo:margin-top="0cm" fo:margin-bottom="0cm"/>
    </style:style>
    <style:style style:name="T1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1" style:family="paragraph" style:parent-style-name="Normal">
      <style:paragraph-properties fo:text-align="justify" fo:margin-top="0cm" fo:margin-bottom="0cm"/>
    </style:style>
    <style:style style:name="T1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6" style:family="table-row"/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2" style:family="paragraph" style:parent-style-name="Normal">
      <style:paragraph-properties fo:text-align="justify" fo:margin-top="0cm" fo:margin-bottom="0cm"/>
    </style:style>
    <style:style style:name="T1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3" style:family="paragraph" style:parent-style-name="Normal">
      <style:paragraph-properties fo:text-align="justify" fo:margin-top="0cm" fo:margin-bottom="0cm"/>
    </style:style>
    <style:style style:name="T1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7" style:family="table-row"/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4" style:family="paragraph" style:parent-style-name="Normal">
      <style:paragraph-properties fo:text-align="justify" fo:margin-top="0cm" fo:margin-bottom="0cm"/>
    </style:style>
    <style:style style:name="T1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5" style:family="paragraph" style:parent-style-name="Normal">
      <style:paragraph-properties fo:text-align="justify" fo:margin-top="0cm" fo:margin-bottom="0cm"/>
    </style:style>
    <style:style style:name="T1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8" style:family="table-row"/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6" style:family="paragraph" style:parent-style-name="Normal">
      <style:paragraph-properties fo:text-align="justify" fo:margin-top="0cm" fo:margin-bottom="0cm"/>
    </style:style>
    <style:style style:name="T1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4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4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46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7" style:family="paragraph" style:parent-style-name="Normal">
      <style:paragraph-properties fo:text-align="justify" fo:margin-top="0cm" fo:margin-bottom="0cm"/>
    </style:style>
    <style:style style:name="T1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9" style:family="table-row"/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8" style:family="paragraph" style:parent-style-name="Normal">
      <style:paragraph-properties fo:text-align="justify" fo:margin-top="0cm" fo:margin-bottom="0cm"/>
    </style:style>
    <style:style style:name="T1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4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9" style:family="paragraph" style:parent-style-name="Normal">
      <style:paragraph-properties fo:text-align="justify" fo:margin-top="0cm" fo:margin-bottom="0cm"/>
    </style:style>
    <style:style style:name="T1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4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4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0" style:family="table-row"/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0" style:family="paragraph" style:parent-style-name="Normal">
      <style:paragraph-properties fo:text-align="justify" fo:margin-top="0cm" fo:margin-bottom="0cm"/>
    </style:style>
    <style:style style:name="T1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5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1" style:family="paragraph" style:parent-style-name="Normal">
      <style:paragraph-properties fo:text-align="justify" fo:margin-top="0cm" fo:margin-bottom="0cm"/>
    </style:style>
    <style:style style:name="T1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1" style:family="table-row"/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2" style:family="paragraph" style:parent-style-name="Normal">
      <style:paragraph-properties fo:text-align="justify" fo:margin-top="0cm" fo:margin-bottom="0cm"/>
    </style:style>
    <style:style style:name="T1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3" style:family="paragraph" style:parent-style-name="Normal">
      <style:paragraph-properties fo:text-align="justify" fo:margin-top="0cm" fo:margin-bottom="0cm"/>
    </style:style>
    <style:style style:name="T1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2" style:family="table-row"/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4" style:family="paragraph" style:parent-style-name="Normal">
      <style:paragraph-properties fo:text-align="justify" fo:margin-top="0cm" fo:margin-bottom="0cm"/>
    </style:style>
    <style:style style:name="T1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5" style:family="paragraph" style:parent-style-name="Normal">
      <style:paragraph-properties fo:text-align="justify" fo:margin-top="0cm" fo:margin-bottom="0cm"/>
    </style:style>
    <style:style style:name="T1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6" style:family="paragraph" style:parent-style-name="Normal">
      <style:paragraph-properties fo:margin-top="0.423cm" fo:margin-bottom="0.423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Table20" style:family="table">
      <style:table-properties table:align="left" style:width="16.51cm" fo:margin-left="0cm"/>
    </style:style>
    <style:style style:name="Column64" style:family="table-column">
      <style:table-column-properties style:column-width="1.259cm"/>
    </style:style>
    <style:style style:name="Column65" style:family="table-column">
      <style:table-column-properties style:column-width="5.084cm"/>
    </style:style>
    <style:style style:name="Column66" style:family="table-column">
      <style:table-column-properties style:column-width="5.084cm"/>
    </style:style>
    <style:style style:name="Column67" style:family="table-column">
      <style:table-column-properties style:column-width="5.084cm"/>
    </style:style>
    <style:style style:name="Row153" style:family="table-row"/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7" style:family="paragraph" style:parent-style-name="Normal">
      <style:paragraph-properties fo:text-align="justify" fo:margin-top="0cm" fo:margin-bottom="0cm"/>
    </style:style>
    <style:style style:name="T1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8" style:family="paragraph" style:parent-style-name="Normal">
      <style:paragraph-properties fo:text-align="justify" fo:margin-top="0cm" fo:margin-bottom="0cm"/>
    </style:style>
    <style:style style:name="T125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5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5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59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4" style:family="table-row"/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0" style:family="paragraph" style:parent-style-name="Normal">
      <style:paragraph-properties fo:text-align="justify" fo:margin-top="0cm" fo:margin-bottom="0cm"/>
    </style:style>
    <style:style style:name="T1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6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6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60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60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60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60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60_8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60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5" style:family="table-row"/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1" style:family="paragraph" style:parent-style-name="Normal">
      <style:paragraph-properties fo:text-align="justify" fo:margin-top="0cm" fo:margin-bottom="0cm"/>
    </style:style>
    <style:style style:name="T1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2" style:family="paragraph" style:parent-style-name="Normal">
      <style:paragraph-properties fo:text-align="justify" fo:margin-top="0cm" fo:margin-bottom="0cm"/>
    </style:style>
    <style:style style:name="T1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3" style:family="paragraph" style:parent-style-name="Normal">
      <style:paragraph-properties fo:text-align="justify" fo:margin-top="0cm" fo:margin-bottom="0cm"/>
    </style:style>
    <style:style style:name="T1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4" style:family="paragraph" style:parent-style-name="Normal">
      <style:paragraph-properties fo:text-align="justify" fo:margin-top="0cm" fo:margin-bottom="0cm"/>
    </style:style>
    <style:style style:name="T1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6" style:family="table-row"/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6" style:family="paragraph" style:parent-style-name="Normal">
      <style:paragraph-properties fo:text-align="justify" fo:margin-top="0cm" fo:margin-bottom="0cm"/>
    </style:style>
    <style:style style:name="T126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6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7" style:family="paragraph" style:parent-style-name="Normal">
      <style:paragraph-properties fo:text-align="justify" fo:margin-top="0cm" fo:margin-bottom="0cm"/>
    </style:style>
    <style:style style:name="T126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6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8" style:family="paragraph" style:parent-style-name="Normal">
      <style:paragraph-properties fo:text-align="justify" fo:margin-top="0cm" fo:margin-bottom="0cm"/>
    </style:style>
    <style:style style:name="T126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6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7" style:family="table-row"/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9" style:family="paragraph" style:parent-style-name="Normal">
      <style:paragraph-properties fo:text-align="justify" fo:margin-top="0cm" fo:margin-bottom="0cm"/>
    </style:style>
    <style:style style:name="T1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8" style:family="table-row"/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3" style:family="paragraph" style:parent-style-name="Normal">
      <style:paragraph-properties fo:text-align="justify" fo:margin-top="0cm" fo:margin-bottom="0cm"/>
    </style:style>
    <style:style style:name="T1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9" style:family="table-row"/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7" style:family="paragraph" style:parent-style-name="Normal">
      <style:paragraph-properties fo:text-align="justify" fo:margin-top="0cm" fo:margin-bottom="0cm"/>
    </style:style>
    <style:style style:name="T1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0" style:family="table-row"/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1" style:family="paragraph" style:parent-style-name="Normal">
      <style:paragraph-properties fo:text-align="justify" fo:margin-top="0cm" fo:margin-bottom="0cm"/>
    </style:style>
    <style:style style:name="T1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5" style:family="paragraph" style:parent-style-name="Normal">
      <style:paragraph-properties fo:margin-top="0.423cm" fo:margin-bottom="0.423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/>
    </style:style>
    <style:style style:name="Table21" style:family="table">
      <style:table-properties table:align="left" style:width="14.561cm" fo:margin-left="0cm"/>
    </style:style>
    <style:style style:name="Column68" style:family="table-column">
      <style:table-column-properties style:column-width="9.271cm"/>
    </style:style>
    <style:style style:name="Column69" style:family="table-column">
      <style:table-column-properties style:column-width="5.29cm"/>
    </style:style>
    <style:style style:name="Row161" style:family="table-row"/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6" style:family="paragraph" style:parent-style-name="Normal">
      <style:paragraph-properties fo:text-align="justify" fo:margin-top="0cm" fo:margin-bottom="0cm"/>
    </style:style>
    <style:style style:name="T1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7" style:family="paragraph" style:parent-style-name="Normal">
      <style:paragraph-properties fo:text-align="justify" fo:margin-top="0cm" fo:margin-bottom="0cm"/>
    </style:style>
    <style:style style:name="T128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8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2" style:family="table-row"/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8" style:family="paragraph" style:parent-style-name="Normal">
      <style:paragraph-properties fo:text-align="justify" fo:margin-top="0cm" fo:margin-bottom="0cm"/>
    </style:style>
    <style:style style:name="T1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3" style:family="table-row"/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0" style:family="paragraph" style:parent-style-name="Normal">
      <style:paragraph-properties fo:text-align="justify" fo:margin-top="0cm" fo:margin-bottom="0cm"/>
    </style:style>
    <style:style style:name="T1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4" style:family="table-row"/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2" style:family="paragraph" style:parent-style-name="Normal">
      <style:paragraph-properties fo:text-align="justify" fo:margin-top="0cm" fo:margin-bottom="0cm"/>
    </style:style>
    <style:style style:name="T1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9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9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92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5" style:family="table-row"/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4" style:family="paragraph" style:parent-style-name="Normal">
      <style:paragraph-properties fo:text-align="justify" fo:margin-top="0cm" fo:margin-bottom="0cm"/>
    </style:style>
    <style:style style:name="T1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9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9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6" style:family="table-row"/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6" style:family="paragraph" style:parent-style-name="Normal">
      <style:paragraph-properties fo:text-align="justify" fo:margin-top="0cm" fo:margin-bottom="0cm"/>
    </style:style>
    <style:style style:name="T129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9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7" style:family="paragraph" style:parent-style-name="Normal">
      <style:paragraph-properties fo:text-align="justify" fo:margin-top="0cm" fo:margin-bottom="0cm"/>
    </style:style>
    <style:style style:name="T1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7" style:family="table-row"/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8" style:family="paragraph" style:parent-style-name="Normal">
      <style:paragraph-properties fo:text-align="justify" fo:margin-top="0cm" fo:margin-bottom="0cm"/>
    </style:style>
    <style:style style:name="T129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9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8" style:family="table-row"/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0" style:family="paragraph" style:parent-style-name="Normal">
      <style:paragraph-properties fo:text-align="justify" fo:margin-top="0cm" fo:margin-bottom="0cm"/>
    </style:style>
    <style:style style:name="T1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/>
    </style:style>
    <style:style style:name="T1302_2" style:family="text">
      <style:text-properties fo:language="el" fo:language-asian="el"/>
    </style:style>
    <style:style style:name="P1303" style:family="paragraph" style:parent-style-name="Normal">
      <style:paragraph-properties fo:margin-top="0.423cm" fo:margin-bottom="0.423cm"/>
    </style:style>
    <style:style style:name="T1303_1" style:family="text">
      <style:text-properties fo:language="el" fo:language-asian="el"/>
    </style:style>
    <style:style style:name="Table22" style:family="table">
      <style:table-properties table:align="left" style:width="16.51cm" fo:margin-left="0cm"/>
    </style:style>
    <style:style style:name="Column70" style:family="table-column">
      <style:table-column-properties style:column-width="10.776cm"/>
    </style:style>
    <style:style style:name="Column71" style:family="table-column">
      <style:table-column-properties style:column-width="5.734cm"/>
    </style:style>
    <style:style style:name="Row169" style:family="table-row"/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4" style:family="paragraph" style:parent-style-name="Normal">
      <style:paragraph-properties fo:text-align="justify" fo:margin-top="0cm" fo:margin-bottom="0cm"/>
    </style:style>
    <style:style style:name="T1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5" style:family="paragraph" style:parent-style-name="Normal">
      <style:paragraph-properties fo:text-align="justify" fo:margin-top="0cm" fo:margin-bottom="0cm"/>
    </style:style>
    <style:style style:name="T130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0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0" style:family="table-row"/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6" style:family="paragraph" style:parent-style-name="Normal">
      <style:paragraph-properties fo:text-align="justify" fo:margin-top="0cm" fo:margin-bottom="0cm"/>
    </style:style>
    <style:style style:name="T1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0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7" style:family="paragraph" style:parent-style-name="Normal">
      <style:paragraph-properties fo:text-align="justify" fo:margin-top="0cm" fo:margin-bottom="0cm"/>
    </style:style>
    <style:style style:name="T1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1" style:family="table-row"/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8" style:family="paragraph" style:parent-style-name="Normal">
      <style:paragraph-properties fo:text-align="justify" fo:margin-top="0cm" fo:margin-bottom="0cm"/>
    </style:style>
    <style:style style:name="T1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9" style:family="paragraph" style:parent-style-name="Normal">
      <style:paragraph-properties fo:text-align="justify" fo:margin-top="0cm" fo:margin-bottom="0cm"/>
    </style:style>
    <style:style style:name="T130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0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2" style:family="table-row"/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0" style:family="paragraph" style:parent-style-name="Normal">
      <style:paragraph-properties fo:text-align="justify" fo:margin-top="0cm" fo:margin-bottom="0cm"/>
    </style:style>
    <style:style style:name="T1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1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1" style:family="paragraph" style:parent-style-name="Normal">
      <style:paragraph-properties fo:text-align="justify" fo:margin-top="0cm" fo:margin-bottom="0cm"/>
    </style:style>
    <style:style style:name="T131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1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3" style:family="table-row"/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2" style:family="paragraph" style:parent-style-name="Normal">
      <style:paragraph-properties fo:text-align="justify" fo:margin-top="0cm" fo:margin-bottom="0cm"/>
    </style:style>
    <style:style style:name="T1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3" style:family="paragraph" style:parent-style-name="Normal">
      <style:paragraph-properties fo:text-align="justify" fo:margin-top="0cm" fo:margin-bottom="0cm"/>
    </style:style>
    <style:style style:name="T131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1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/>
    </style:style>
    <style:style style:name="T1318_2" style:family="text">
      <style:text-properties fo:language="el" fo:language-asian="el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/>
    </style:style>
    <style:style style:name="T1319_2" style:family="text">
      <style:text-properties fo:language="el" fo:language-asian="el"/>
    </style:style>
    <style:style style:name="T1319_3" style:family="text">
      <style:text-properties fo:language="el" fo:language-asian="el"/>
    </style:style>
    <style:style style:name="T1319_4" style:family="text">
      <style:text-properties fo:language="el" fo:language-asian="el"/>
    </style:style>
    <style:style style:name="T1319_5" style:family="text">
      <style:text-properties fo:language="el" fo:language-asian="el"/>
    </style:style>
    <style:style style:name="T1319_6" style:family="text">
      <style:text-properties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P1321" style:family="paragraph" style:parent-style-name="Normal">
      <style:paragraph-properties fo:margin-top="0.423cm" fo:margin-bottom="0.423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/>
    </style:style>
    <style:style style:name="Table23" style:family="table">
      <style:table-properties table:align="left" style:width="16.506cm" fo:margin-left="0cm"/>
    </style:style>
    <style:style style:name="Column72" style:family="table-column">
      <style:table-column-properties style:column-width="3.164cm"/>
    </style:style>
    <style:style style:name="Column73" style:family="table-column">
      <style:table-column-properties style:column-width="0.192cm"/>
    </style:style>
    <style:style style:name="Column74" style:family="table-column">
      <style:table-column-properties style:column-width="4.383cm"/>
    </style:style>
    <style:style style:name="Column75" style:family="table-column">
      <style:table-column-properties style:column-width="4.383cm"/>
    </style:style>
    <style:style style:name="Column76" style:family="table-column">
      <style:table-column-properties style:column-width="4.383cm"/>
    </style:style>
    <style:style style:name="Row174" style:family="table-row"/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2" style:family="paragraph" style:parent-style-name="Normal">
      <style:paragraph-properties fo:text-align="justify" fo:margin-top="0cm" fo:margin-bottom="0cm"/>
    </style:style>
    <style:style style:name="T1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3" style:family="paragraph" style:parent-style-name="Normal">
      <style:paragraph-properties fo:text-align="justify" fo:margin-top="0cm" fo:margin-bottom="0cm"/>
    </style:style>
    <style:style style:name="T132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2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23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23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23_5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5" style:family="table-row"/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4" style:family="paragraph" style:parent-style-name="Normal">
      <style:paragraph-properties fo:text-align="justify" fo:margin-top="0cm" fo:margin-bottom="0cm"/>
    </style:style>
    <style:style style:name="T1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5" style:family="paragraph" style:parent-style-name="Normal">
      <style:paragraph-properties fo:text-align="justify" fo:margin-top="0cm" fo:margin-bottom="0cm"/>
    </style:style>
    <style:style style:name="T1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2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2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25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25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25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25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25_8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25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6" style:family="table-row"/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7" style:family="paragraph" style:parent-style-name="Normal">
      <style:paragraph-properties fo:text-align="justify" fo:margin-top="0cm" fo:margin-bottom="0cm"/>
    </style:style>
    <style:style style:name="T132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2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8" style:family="paragraph" style:parent-style-name="Normal">
      <style:paragraph-properties fo:text-align="justify" fo:margin-top="0cm" fo:margin-bottom="0cm"/>
    </style:style>
    <style:style style:name="T1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9" style:family="paragraph" style:parent-style-name="Normal">
      <style:paragraph-properties fo:text-align="justify" fo:margin-top="0cm" fo:margin-bottom="0cm"/>
    </style:style>
    <style:style style:name="T132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2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7" style:family="table-row"/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0" style:family="paragraph" style:parent-style-name="Normal">
      <style:paragraph-properties fo:text-align="justify" fo:margin-top="0cm" fo:margin-bottom="0cm"/>
    </style:style>
    <style:style style:name="T1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1" style:family="paragraph" style:parent-style-name="Normal">
      <style:paragraph-properties fo:text-align="justify" fo:margin-top="0cm" fo:margin-bottom="0cm"/>
    </style:style>
    <style:style style:name="T1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2" style:family="paragraph" style:parent-style-name="Normal">
      <style:paragraph-properties fo:text-align="justify" fo:margin-top="0cm" fo:margin-bottom="0cm"/>
    </style:style>
    <style:style style:name="T1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3" style:family="paragraph" style:parent-style-name="Normal">
      <style:paragraph-properties fo:text-align="justify" fo:margin-top="0cm" fo:margin-bottom="0cm"/>
    </style:style>
    <style:style style:name="T1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34" style:family="paragraph" style:parent-style-name="Normal">
      <style:text-properties text:display="none"/>
    </style:style>
    <style:style style:name="Table24" style:family="table">
      <style:table-properties table:align="left" style:width="16.51cm" fo:margin-left="0cm"/>
    </style:style>
    <style:style style:name="Column77" style:family="table-column">
      <style:table-column-properties style:column-width="6.398cm"/>
    </style:style>
    <style:style style:name="Column78" style:family="table-column">
      <style:table-column-properties style:column-width="3.371cm"/>
    </style:style>
    <style:style style:name="Column79" style:family="table-column">
      <style:table-column-properties style:column-width="3.371cm"/>
    </style:style>
    <style:style style:name="Column80" style:family="table-column">
      <style:table-column-properties style:column-width="3.371cm"/>
    </style:style>
    <style:style style:name="Row178" style:family="table-row"/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5" style:family="paragraph" style:parent-style-name="Normal">
      <style:paragraph-properties fo:text-align="justify" fo:margin-top="0cm" fo:margin-bottom="0cm"/>
    </style:style>
    <style:style style:name="T133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3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35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35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6" style:family="paragraph" style:parent-style-name="Normal">
      <style:paragraph-properties fo:text-align="justify" fo:margin-top="0cm" fo:margin-bottom="0cm"/>
    </style:style>
    <style:style style:name="T1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7" style:family="paragraph" style:parent-style-name="Normal">
      <style:paragraph-properties fo:text-align="justify" fo:margin-top="0cm" fo:margin-bottom="0cm"/>
    </style:style>
    <style:style style:name="T1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8" style:family="paragraph" style:parent-style-name="Normal">
      <style:paragraph-properties fo:text-align="justify" fo:margin-top="0cm" fo:margin-bottom="0cm"/>
    </style:style>
    <style:style style:name="T1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9" style:family="table-row"/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9" style:family="paragraph" style:parent-style-name="Normal">
      <style:paragraph-properties fo:text-align="justify" fo:margin-top="0cm" fo:margin-bottom="0cm"/>
    </style:style>
    <style:style style:name="T1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0" style:family="paragraph" style:parent-style-name="Normal">
      <style:paragraph-properties fo:text-align="justify" fo:margin-top="0cm" fo:margin-bottom="0cm"/>
    </style:style>
    <style:style style:name="T1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1" style:family="paragraph" style:parent-style-name="Normal">
      <style:paragraph-properties fo:text-align="justify" fo:margin-top="0cm" fo:margin-bottom="0cm"/>
    </style:style>
    <style:style style:name="T1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2" style:family="paragraph" style:parent-style-name="Normal">
      <style:paragraph-properties fo:text-align="justify" fo:margin-top="0cm" fo:margin-bottom="0cm"/>
    </style:style>
    <style:style style:name="T1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0" style:family="table-row"/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3" style:family="paragraph" style:parent-style-name="Normal">
      <style:paragraph-properties fo:text-align="justify" fo:margin-top="0cm" fo:margin-bottom="0cm"/>
    </style:style>
    <style:style style:name="T1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4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4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4" style:family="paragraph" style:parent-style-name="Normal">
      <style:paragraph-properties fo:text-align="justify" fo:margin-top="0cm" fo:margin-bottom="0cm"/>
    </style:style>
    <style:style style:name="T1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5" style:family="paragraph" style:parent-style-name="Normal">
      <style:paragraph-properties fo:text-align="justify" fo:margin-top="0cm" fo:margin-bottom="0cm"/>
    </style:style>
    <style:style style:name="T1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6" style:family="paragraph" style:parent-style-name="Normal">
      <style:paragraph-properties fo:text-align="justify" fo:margin-top="0cm" fo:margin-bottom="0cm"/>
    </style:style>
    <style:style style:name="T1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1" style:family="table-row"/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7" style:family="paragraph" style:parent-style-name="Normal">
      <style:paragraph-properties fo:text-align="justify" fo:margin-top="0cm" fo:margin-bottom="0cm"/>
    </style:style>
    <style:style style:name="T1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4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8" style:family="paragraph" style:parent-style-name="Normal">
      <style:paragraph-properties fo:text-align="justify" fo:margin-top="0cm" fo:margin-bottom="0cm"/>
    </style:style>
    <style:style style:name="T1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2" style:family="table-row"/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9" style:family="paragraph" style:parent-style-name="Normal">
      <style:paragraph-properties fo:text-align="justify" fo:margin-top="0cm" fo:margin-bottom="0cm"/>
    </style:style>
    <style:style style:name="T1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4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4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0" style:family="paragraph" style:parent-style-name="Normal">
      <style:paragraph-properties fo:text-align="justify" fo:margin-top="0cm" fo:margin-bottom="0cm"/>
    </style:style>
    <style:style style:name="T135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5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1" style:family="paragraph" style:parent-style-name="Normal">
      <style:paragraph-properties fo:margin-top="0.423cm" fo:margin-bottom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/>
    </style:style>
    <style:style style:name="Table25" style:family="table">
      <style:table-properties table:align="left" style:width="16.51cm" fo:margin-left="0cm"/>
    </style:style>
    <style:style style:name="Column81" style:family="table-column">
      <style:table-column-properties style:column-width="0.736cm"/>
    </style:style>
    <style:style style:name="Column82" style:family="table-column">
      <style:table-column-properties style:column-width="7.659cm"/>
    </style:style>
    <style:style style:name="Column83" style:family="table-column">
      <style:table-column-properties style:column-width="5.255cm"/>
    </style:style>
    <style:style style:name="Column84" style:family="table-column">
      <style:table-column-properties style:column-width="2.861cm"/>
    </style:style>
    <style:style style:name="Row183" style:family="table-row"/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2" style:family="paragraph" style:parent-style-name="Normal">
      <style:paragraph-properties fo:text-align="justify" fo:margin-top="0cm" fo:margin-bottom="0cm"/>
    </style:style>
    <style:style style:name="T1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3" style:family="paragraph" style:parent-style-name="Normal">
      <style:paragraph-properties fo:text-align="justify" fo:margin-top="0cm" fo:margin-bottom="0cm"/>
    </style:style>
    <style:style style:name="T1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5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5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53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53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4" style:family="table-row"/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5" style:family="paragraph" style:parent-style-name="Normal">
      <style:paragraph-properties fo:text-align="justify" fo:margin-top="0cm" fo:margin-bottom="0cm"/>
    </style:style>
    <style:style style:name="T1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5" style:family="table-row"/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7" style:family="paragraph" style:parent-style-name="Normal">
      <style:paragraph-properties fo:text-align="justify" fo:margin-top="0cm" fo:margin-bottom="0cm"/>
    </style:style>
    <style:style style:name="T1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8" style:family="paragraph" style:parent-style-name="Normal">
      <style:paragraph-properties fo:text-align="justify" fo:margin-top="0cm" fo:margin-bottom="0cm"/>
    </style:style>
    <style:style style:name="T1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6" style:family="table-row"/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0" style:family="paragraph" style:parent-style-name="Normal">
      <style:paragraph-properties fo:text-align="justify" fo:margin-top="0cm"/>
    </style:style>
    <style:style style:name="T1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1" style:family="paragraph" style:parent-style-name="Normal">
      <style:paragraph-properties fo:text-align="justify" fo:margin-top="0.423cm" fo:margin-bottom="0cm"/>
    </style:style>
    <style:style style:name="T1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2" style:family="paragraph" style:parent-style-name="Normal">
      <style:paragraph-properties fo:text-align="justify" fo:margin-top="0cm"/>
    </style:style>
    <style:style style:name="T1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3" style:family="paragraph" style:parent-style-name="Normal">
      <style:paragraph-properties fo:text-align="justify" fo:margin-top="0.423cm" fo:margin-bottom="0cm"/>
    </style:style>
    <style:style style:name="T1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/>
    </style:style>
    <style:style style:name="T1366_2" style:family="text">
      <style:text-properties fo:language="el" fo:language-asian="el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T1368_2" style:family="text">
      <style:text-properties fo:language="el" fo:language-asian="el"/>
    </style:style>
    <style:style style:name="P1369" style:family="paragraph" style:parent-style-name="Normal">
      <style:paragraph-properties fo:margin-top="0.423cm" fo:margin-bottom="0.423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/>
    </style:style>
    <style:style style:name="Table26" style:family="table">
      <style:table-properties table:align="left" style:width="16.51cm" fo:margin-left="0cm"/>
    </style:style>
    <style:style style:name="Column85" style:family="table-column">
      <style:table-column-properties style:column-width="4.191cm"/>
    </style:style>
    <style:style style:name="Column86" style:family="table-column">
      <style:table-column-properties style:column-width="0.108cm"/>
    </style:style>
    <style:style style:name="Column87" style:family="table-column">
      <style:table-column-properties style:column-width="0.108cm"/>
    </style:style>
    <style:style style:name="Column88" style:family="table-column">
      <style:table-column-properties style:column-width="4.531cm"/>
    </style:style>
    <style:style style:name="Column89" style:family="table-column">
      <style:table-column-properties style:column-width="7.572cm"/>
    </style:style>
    <style:style style:name="Row187" style:family="table-row"/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0" style:family="paragraph" style:parent-style-name="Normal">
      <style:paragraph-properties fo:text-align="justify" fo:margin-top="0cm" fo:margin-bottom="0cm"/>
    </style:style>
    <style:style style:name="T1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1" style:family="paragraph" style:parent-style-name="Normal">
      <style:paragraph-properties fo:text-align="justify" fo:margin-top="0cm" fo:margin-bottom="0cm"/>
    </style:style>
    <style:style style:name="T1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7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7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8" style:family="table-row"/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3" style:family="paragraph" style:parent-style-name="Normal">
      <style:paragraph-properties fo:text-align="justify" fo:margin-top="0cm" fo:margin-bottom="0cm"/>
    </style:style>
    <style:style style:name="T1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7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7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73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9" style:family="table-row"/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4" style:family="paragraph" style:parent-style-name="Normal">
      <style:paragraph-properties fo:text-align="justify" fo:margin-top="0cm" fo:margin-bottom="0cm"/>
    </style:style>
    <style:style style:name="T1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5" style:family="paragraph" style:parent-style-name="Normal">
      <style:paragraph-properties fo:text-align="justify" fo:margin-top="0cm" fo:margin-bottom="0cm"/>
    </style:style>
    <style:style style:name="T1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7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7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75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0" style:family="table-row"/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6" style:family="paragraph" style:parent-style-name="Normal">
      <style:paragraph-properties fo:text-align="justify" fo:margin-top="0cm" fo:margin-bottom="0cm"/>
    </style:style>
    <style:style style:name="T1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7" style:family="paragraph" style:parent-style-name="Normal">
      <style:paragraph-properties fo:text-align="justify" fo:margin-top="0cm" fo:margin-bottom="0cm"/>
    </style:style>
    <style:style style:name="T1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7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7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1" style:family="table-row"/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8" style:family="paragraph" style:parent-style-name="Normal">
      <style:paragraph-properties fo:text-align="justify" fo:margin-top="0cm" fo:margin-bottom="0cm"/>
    </style:style>
    <style:style style:name="T1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7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9" style:family="paragraph" style:parent-style-name="Normal">
      <style:paragraph-properties fo:text-align="justify" fo:margin-top="0cm" fo:margin-bottom="0cm"/>
    </style:style>
    <style:style style:name="T1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7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7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2" style:family="table-row"/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0" style:family="paragraph" style:parent-style-name="Normal">
      <style:paragraph-properties fo:text-align="justify" fo:margin-top="0cm" fo:margin-bottom="0cm"/>
    </style:style>
    <style:style style:name="T1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1" style:family="paragraph" style:parent-style-name="Normal">
      <style:paragraph-properties fo:text-align="justify" fo:margin-top="0cm" fo:margin-bottom="0cm"/>
    </style:style>
    <style:style style:name="T1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3" style:family="table-row"/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2" style:family="paragraph" style:parent-style-name="Normal">
      <style:paragraph-properties fo:text-align="justify" fo:margin-top="0cm" fo:margin-bottom="0cm"/>
    </style:style>
    <style:style style:name="T1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8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3" style:family="paragraph" style:parent-style-name="Normal">
      <style:paragraph-properties fo:text-align="justify" fo:margin-top="0cm" fo:margin-bottom="0cm"/>
    </style:style>
    <style:style style:name="T1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4" style:family="table-row"/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4" style:family="paragraph" style:parent-style-name="Normal">
      <style:paragraph-properties fo:text-align="justify" fo:margin-top="0cm" fo:margin-bottom="0cm"/>
    </style:style>
    <style:style style:name="T1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8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5" style:family="paragraph" style:parent-style-name="Normal">
      <style:paragraph-properties fo:text-align="justify" fo:margin-top="0cm" fo:margin-bottom="0cm"/>
    </style:style>
    <style:style style:name="T1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6" style:family="paragraph" style:parent-style-name="Normal">
      <style:paragraph-properties fo:text-align="justify" fo:margin-top="0cm" fo:margin-bottom="0cm"/>
    </style:style>
    <style:style style:name="T1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87" style:family="paragraph" style:parent-style-name="Normal">
      <style:text-properties text:display="none"/>
    </style:style>
    <style:style style:name="Table27" style:family="table">
      <style:table-properties table:align="left" style:width="16.508cm" fo:margin-left="0cm"/>
    </style:style>
    <style:style style:name="Column90" style:family="table-column">
      <style:table-column-properties style:column-width="1.431cm"/>
    </style:style>
    <style:style style:name="Column91" style:family="table-column">
      <style:table-column-properties style:column-width="0.044cm"/>
    </style:style>
    <style:style style:name="Column92" style:family="table-column">
      <style:table-column-properties style:column-width="6.227cm"/>
    </style:style>
    <style:style style:name="Column93" style:family="table-column">
      <style:table-column-properties style:column-width="8.807cm"/>
    </style:style>
    <style:style style:name="Row195" style:family="table-row"/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9" style:family="paragraph" style:parent-style-name="Normal">
      <style:paragraph-properties fo:text-align="justify" fo:margin-top="0cm" fo:margin-bottom="0cm"/>
    </style:style>
    <style:style style:name="T1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0" style:family="paragraph" style:parent-style-name="Normal">
      <style:paragraph-properties fo:text-align="justify" fo:margin-top="0cm" fo:margin-bottom="0cm"/>
    </style:style>
    <style:style style:name="T1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6" style:family="table-row"/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2" style:family="paragraph" style:parent-style-name="Normal">
      <style:paragraph-properties fo:text-align="justify" fo:margin-top="0cm" fo:margin-bottom="0cm"/>
    </style:style>
    <style:style style:name="T1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3" style:family="paragraph" style:parent-style-name="Normal">
      <style:paragraph-properties fo:text-align="justify" fo:margin-top="0cm" fo:margin-bottom="0cm"/>
    </style:style>
    <style:style style:name="T1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7" style:family="table-row"/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4" style:family="paragraph" style:parent-style-name="Normal">
      <style:paragraph-properties fo:text-align="justify" fo:margin-top="0cm" fo:margin-bottom="0cm"/>
    </style:style>
    <style:style style:name="T1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5" style:family="paragraph" style:parent-style-name="Normal">
      <style:paragraph-properties fo:text-align="justify" fo:margin-top="0cm" fo:margin-bottom="0cm"/>
    </style:style>
    <style:style style:name="T1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8" style:family="table-row"/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6" style:family="paragraph" style:parent-style-name="Normal">
      <style:paragraph-properties fo:text-align="justify" fo:margin-top="0cm" fo:margin-bottom="0cm"/>
    </style:style>
    <style:style style:name="T1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7" style:family="paragraph" style:parent-style-name="Normal">
      <style:paragraph-properties fo:text-align="justify" fo:margin-top="0cm" fo:margin-bottom="0cm"/>
    </style:style>
    <style:style style:name="T1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9" style:family="table-row"/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8" style:family="paragraph" style:parent-style-name="Normal">
      <style:paragraph-properties fo:text-align="justify" fo:margin-top="0cm" fo:margin-bottom="0cm"/>
    </style:style>
    <style:style style:name="T1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9" style:family="paragraph" style:parent-style-name="Normal">
      <style:paragraph-properties fo:text-align="justify" fo:margin-top="0cm" fo:margin-bottom="0cm"/>
    </style:style>
    <style:style style:name="T1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0" style:family="table-row"/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0" style:family="paragraph" style:parent-style-name="Normal">
      <style:paragraph-properties fo:text-align="justify" fo:margin-top="0cm" fo:margin-bottom="0cm"/>
    </style:style>
    <style:style style:name="T1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1" style:family="paragraph" style:parent-style-name="Normal">
      <style:paragraph-properties fo:text-align="justify" fo:margin-top="0cm" fo:margin-bottom="0cm"/>
    </style:style>
    <style:style style:name="T1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02" style:family="paragraph" style:parent-style-name="Normal">
      <style:text-properties text:display="none"/>
    </style:style>
    <style:style style:name="Table28" style:family="table">
      <style:table-properties table:align="left" style:width="16.51cm" fo:margin-left="0cm"/>
    </style:style>
    <style:style style:name="Column94" style:family="table-column">
      <style:table-column-properties style:column-width="2.101cm"/>
    </style:style>
    <style:style style:name="Column95" style:family="table-column">
      <style:table-column-properties style:column-width="0.048cm"/>
    </style:style>
    <style:style style:name="Column96" style:family="table-column">
      <style:table-column-properties style:column-width="1.847cm"/>
    </style:style>
    <style:style style:name="Column97" style:family="table-column">
      <style:table-column-properties style:column-width="1.36cm"/>
    </style:style>
    <style:style style:name="Column98" style:family="table-column">
      <style:table-column-properties style:column-width="5.004cm"/>
    </style:style>
    <style:style style:name="Column99" style:family="table-column">
      <style:table-column-properties style:column-width="0.113cm"/>
    </style:style>
    <style:style style:name="Column100" style:family="table-column">
      <style:table-column-properties style:column-width="6.038cm"/>
    </style:style>
    <style:style style:name="Row201" style:family="table-row"/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3" style:family="paragraph" style:parent-style-name="Normal">
      <style:paragraph-properties fo:text-align="justify" fo:margin-top="0cm" fo:margin-bottom="0cm"/>
    </style:style>
    <style:style style:name="T1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4" style:family="paragraph" style:parent-style-name="Normal">
      <style:paragraph-properties fo:text-align="justify" fo:margin-top="0cm" fo:margin-bottom="0cm"/>
    </style:style>
    <style:style style:name="T1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5" style:family="paragraph" style:parent-style-name="Normal">
      <style:paragraph-properties fo:text-align="justify" fo:margin-top="0cm" fo:margin-bottom="0cm"/>
    </style:style>
    <style:style style:name="T1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6" style:family="paragraph" style:parent-style-name="Normal">
      <style:paragraph-properties fo:text-align="justify" fo:margin-top="0cm" fo:margin-bottom="0cm"/>
    </style:style>
    <style:style style:name="T1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0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0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2" style:family="table-row"/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7" style:family="paragraph" style:parent-style-name="Normal">
      <style:paragraph-properties fo:text-align="justify" fo:margin-top="0cm" fo:margin-bottom="0cm"/>
    </style:style>
    <style:style style:name="T1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0" style:family="paragraph" style:parent-style-name="Normal">
      <style:paragraph-properties fo:text-align="justify" fo:margin-top="0cm" fo:margin-bottom="0cm"/>
    </style:style>
    <style:style style:name="T141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1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3" style:family="table-row"/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1" style:family="paragraph" style:parent-style-name="Normal">
      <style:paragraph-properties fo:text-align="justify" fo:margin-top="0cm" fo:margin-bottom="0cm"/>
    </style:style>
    <style:style style:name="T1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2" style:family="paragraph" style:parent-style-name="Normal">
      <style:paragraph-properties fo:text-align="justify" fo:margin-top="0cm" fo:margin-bottom="0cm"/>
    </style:style>
    <style:style style:name="T141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1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12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12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4" style:family="table-row"/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3" style:family="paragraph" style:parent-style-name="Normal">
      <style:paragraph-properties fo:text-align="justify" fo:margin-top="0cm" fo:margin-bottom="0cm"/>
    </style:style>
    <style:style style:name="T1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1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1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5" style:family="table-row"/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4" style:family="paragraph" style:parent-style-name="Normal">
      <style:paragraph-properties fo:text-align="justify" fo:margin-top="0cm" fo:margin-bottom="0cm"/>
    </style:style>
    <style:style style:name="T141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1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14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14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14_5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14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14_7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14_8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6" style:family="table-row"/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5" style:family="paragraph" style:parent-style-name="Normal">
      <style:paragraph-properties fo:text-align="justify" fo:margin-top="0cm" fo:margin-bottom="0cm"/>
    </style:style>
    <style:style style:name="T1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6" style:family="paragraph" style:parent-style-name="Normal">
      <style:paragraph-properties fo:text-align="justify" fo:margin-top="0cm" fo:margin-bottom="0cm"/>
    </style:style>
    <style:style style:name="T141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1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16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16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16_5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16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7" style:family="paragraph" style:parent-style-name="Normal">
      <style:paragraph-properties fo:text-align="justify" fo:margin-top="0cm" fo:margin-bottom="0cm"/>
    </style:style>
    <style:style style:name="T141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1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7" style:family="table-row"/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8" style:family="paragraph" style:parent-style-name="Normal">
      <style:paragraph-properties fo:text-align="justify" fo:margin-top="0cm" fo:margin-bottom="0cm"/>
    </style:style>
    <style:style style:name="T1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9" style:family="paragraph" style:parent-style-name="Normal">
      <style:paragraph-properties fo:text-align="justify" fo:margin-top="0cm" fo:margin-bottom="0cm"/>
    </style:style>
    <style:style style:name="T1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8" style:family="table-row"/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0" style:family="paragraph" style:parent-style-name="Normal">
      <style:paragraph-properties fo:text-align="justify" fo:margin-top="0cm" fo:margin-bottom="0cm"/>
    </style:style>
    <style:style style:name="T1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1" style:family="paragraph" style:parent-style-name="Normal">
      <style:paragraph-properties fo:text-align="justify" fo:margin-top="0cm" fo:margin-bottom="0cm"/>
    </style:style>
    <style:style style:name="T1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2" style:family="paragraph" style:parent-style-name="Normal">
      <style:paragraph-properties fo:text-align="justify" fo:margin-top="0cm" fo:margin-bottom="0cm"/>
    </style:style>
    <style:style style:name="T142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2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9" style:family="table-row"/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3" style:family="paragraph" style:parent-style-name="Normal">
      <style:paragraph-properties fo:text-align="justify" fo:margin-top="0cm" fo:margin-bottom="0cm"/>
    </style:style>
    <style:style style:name="T1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4" style:family="paragraph" style:parent-style-name="Normal">
      <style:paragraph-properties fo:text-align="justify" fo:margin-top="0cm" fo:margin-bottom="0cm"/>
    </style:style>
    <style:style style:name="T1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0" style:family="table-row"/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5" style:family="paragraph" style:parent-style-name="Normal">
      <style:paragraph-properties fo:text-align="justify" fo:margin-top="0cm" fo:margin-bottom="0cm"/>
    </style:style>
    <style:style style:name="T1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6" style:family="paragraph" style:parent-style-name="Normal">
      <style:paragraph-properties fo:text-align="justify" fo:margin-top="0cm" fo:margin-bottom="0cm"/>
    </style:style>
    <style:style style:name="T1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2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7" style:family="paragraph" style:parent-style-name="Normal">
      <style:paragraph-properties fo:text-align="justify" fo:margin-top="0cm" fo:margin-bottom="0cm"/>
    </style:style>
    <style:style style:name="T142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2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1" style:family="table-row"/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8" style:family="paragraph" style:parent-style-name="Normal">
      <style:paragraph-properties fo:text-align="justify" fo:margin-top="0cm" fo:margin-bottom="0cm"/>
    </style:style>
    <style:style style:name="T1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9" style:family="paragraph" style:parent-style-name="Normal">
      <style:paragraph-properties fo:text-align="justify" fo:margin-top="0cm" fo:margin-bottom="0cm"/>
    </style:style>
    <style:style style:name="T1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2" style:family="table-row"/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0" style:family="paragraph" style:parent-style-name="Normal">
      <style:paragraph-properties fo:text-align="justify" fo:margin-top="0cm" fo:margin-bottom="0cm"/>
    </style:style>
    <style:style style:name="T1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1" style:family="paragraph" style:parent-style-name="Normal">
      <style:paragraph-properties fo:text-align="justify" fo:margin-top="0cm" fo:margin-bottom="0cm"/>
    </style:style>
    <style:style style:name="T1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2" style:family="paragraph" style:parent-style-name="Normal">
      <style:paragraph-properties fo:text-align="justify" fo:margin-top="0cm" fo:margin-bottom="0cm"/>
    </style:style>
    <style:style style:name="T143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3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3" style:family="table-row"/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3" style:family="paragraph" style:parent-style-name="Normal">
      <style:paragraph-properties fo:text-align="justify" fo:margin-top="0cm" fo:margin-bottom="0cm"/>
    </style:style>
    <style:style style:name="T1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4" style:family="paragraph" style:parent-style-name="Normal">
      <style:paragraph-properties fo:text-align="justify" fo:margin-top="0cm" fo:margin-bottom="0cm"/>
    </style:style>
    <style:style style:name="T1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4" style:family="table-row"/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5" style:family="paragraph" style:parent-style-name="Normal">
      <style:paragraph-properties fo:text-align="justify" fo:margin-top="0cm" fo:margin-bottom="0cm"/>
    </style:style>
    <style:style style:name="T1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6" style:family="paragraph" style:parent-style-name="Normal">
      <style:paragraph-properties fo:text-align="justify" fo:margin-top="0cm" fo:margin-bottom="0cm"/>
    </style:style>
    <style:style style:name="T1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3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3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7" style:family="paragraph" style:parent-style-name="Normal">
      <style:paragraph-properties fo:text-align="justify" fo:margin-top="0cm" fo:margin-bottom="0cm"/>
    </style:style>
    <style:style style:name="T143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3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5" style:family="table-row"/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8" style:family="paragraph" style:parent-style-name="Normal">
      <style:paragraph-properties fo:text-align="justify" fo:margin-top="0cm" fo:margin-bottom="0cm"/>
    </style:style>
    <style:style style:name="T1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9" style:family="paragraph" style:parent-style-name="Normal">
      <style:paragraph-properties fo:text-align="justify" fo:margin-top="0cm" fo:margin-bottom="0cm"/>
    </style:style>
    <style:style style:name="T1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/>
    </style:style>
    <style:style style:name="T1442_2" style:family="text">
      <style:text-properties fo:language="el" fo:language-asian="el"/>
    </style:style>
    <style:style style:name="T1442_3" style:family="text">
      <style:text-properties fo:language="el" fo:language-asian="el"/>
    </style:style>
    <style:style style:name="T1442_4" style:family="text">
      <style:text-properties fo:language="el" fo:language-asian="el"/>
    </style:style>
    <style:style style:name="T1442_5" style:family="text">
      <style:text-properties fo:language="el" fo:language-asian="el"/>
    </style:style>
    <style:style style:name="T1442_6" style:family="text">
      <style:text-properties fo:language="el" fo:language-asian="el"/>
    </style:style>
    <style:style style:name="T1442_7" style:family="text">
      <style:text-properties fo:language="el" fo:language-asian="el"/>
    </style:style>
    <style:style style:name="T1442_8" style:family="text">
      <style:text-properties fo:language="el" fo:language-asian="el"/>
    </style:style>
    <style:style style:name="T1442_9" style:family="text">
      <style:text-properties fo:language="el" fo:language-asian="el"/>
    </style:style>
    <style:style style:name="T1442_10" style:family="text">
      <style:text-properties fo:language="el" fo:language-asian="el"/>
    </style:style>
    <style:style style:name="T1442_11" style:family="text">
      <style:text-properties fo:language="el" fo:language-asian="el"/>
    </style:style>
    <style:style style:name="T1442_12" style:family="text">
      <style:text-properties fo:language="el" fo:language-asian="el"/>
    </style:style>
    <style:style style:name="T1442_13" style:family="text">
      <style:text-properties fo:language="el" fo:language-asian="el"/>
    </style:style>
    <style:style style:name="T1442_14" style:family="text">
      <style:text-properties fo:language="el" fo:language-asian="el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/>
    </style:style>
    <style:style style:name="T1443_2" style:family="text">
      <style:text-properties fo:language="el" fo:language-asian="el"/>
    </style:style>
    <style:style style:name="T1443_3" style:family="text">
      <style:text-properties fo:language="el" fo:language-asian="el"/>
    </style:style>
    <style:style style:name="T1443_4" style:family="text">
      <style:text-properties fo:language="el" fo:language-asian="el"/>
    </style:style>
    <style:style style:name="T1443_5" style:family="text">
      <style:text-properties fo:language="el" fo:language-asian="el"/>
    </style:style>
    <style:style style:name="T1443_6" style:family="text">
      <style:text-properties fo:language="el" fo:language-asian="el"/>
    </style:style>
    <style:style style:name="T1443_7" style:family="text">
      <style:text-properties fo:language="el" fo:language-asian="el"/>
    </style:style>
    <style:style style:name="T1443_8" style:family="text">
      <style:text-properties fo:language="el" fo:language-asian="el"/>
    </style:style>
    <style:style style:name="T1443_9" style:family="text">
      <style:text-properties fo:language="el" fo:language-asian="el"/>
    </style:style>
    <style:style style:name="T1443_10" style:family="text">
      <style:text-properties fo:language="el" fo:language-asian="el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/>
    </style:style>
    <style:style style:name="P1449" style:family="paragraph" style:parent-style-name="Normal">
      <style:paragraph-properties fo:margin-top="0.423cm" fo:margin-bottom="0.423cm"/>
    </style:style>
    <style:style style:name="T1449_1" style:family="text">
      <style:text-properties fo:language="el" fo:language-asian="el"/>
    </style:style>
    <style:style style:name="Table29" style:family="table">
      <style:table-properties table:align="left" style:width="16.514cm" fo:margin-left="0cm"/>
    </style:style>
    <style:style style:name="Column101" style:family="table-column">
      <style:table-column-properties style:column-width="4.63cm"/>
    </style:style>
    <style:style style:name="Column102" style:family="table-column">
      <style:table-column-properties style:column-width="0.076cm"/>
    </style:style>
    <style:style style:name="Column103" style:family="table-column">
      <style:table-column-properties style:column-width="0.321cm"/>
    </style:style>
    <style:style style:name="Column104" style:family="table-column">
      <style:table-column-properties style:column-width="0.222cm"/>
    </style:style>
    <style:style style:name="Column105" style:family="table-column">
      <style:table-column-properties style:column-width="0.206cm"/>
    </style:style>
    <style:style style:name="Column106" style:family="table-column">
      <style:table-column-properties style:column-width="2.445cm"/>
    </style:style>
    <style:style style:name="Column107" style:family="table-column">
      <style:table-column-properties style:column-width="0.709cm"/>
    </style:style>
    <style:style style:name="Column108" style:family="table-column">
      <style:table-column-properties style:column-width="4.327cm"/>
    </style:style>
    <style:style style:name="Column109" style:family="table-column">
      <style:table-column-properties style:column-width="0.079cm"/>
    </style:style>
    <style:style style:name="Column110" style:family="table-column">
      <style:table-column-properties style:column-width="0.684cm"/>
    </style:style>
    <style:style style:name="Column111" style:family="table-column">
      <style:table-column-properties style:column-width="0.355cm"/>
    </style:style>
    <style:style style:name="Column112" style:family="table-column">
      <style:table-column-properties style:column-width="1.75cm"/>
    </style:style>
    <style:style style:name="Column113" style:family="table-column">
      <style:table-column-properties style:column-width="0.709cm"/>
    </style:style>
    <style:style style:name="Row216" style:family="table-row"/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0" style:family="paragraph" style:parent-style-name="Normal">
      <style:paragraph-properties fo:text-align="justify" fo:margin-top="0cm" fo:margin-bottom="0cm"/>
    </style:style>
    <style:style style:name="T1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1" style:family="paragraph" style:parent-style-name="Normal">
      <style:paragraph-properties fo:text-align="justify" fo:margin-top="0cm" fo:margin-bottom="0cm"/>
    </style:style>
    <style:style style:name="T1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5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5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7" style:family="table-row"/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2" style:family="paragraph" style:parent-style-name="Normal">
      <style:paragraph-properties fo:text-align="justify" fo:margin-top="0cm" fo:margin-bottom="0cm"/>
    </style:style>
    <style:style style:name="T1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3" style:family="paragraph" style:parent-style-name="Normal">
      <style:paragraph-properties fo:text-align="justify" fo:margin-top="0cm" fo:margin-bottom="0cm"/>
    </style:style>
    <style:style style:name="T1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8" style:family="table-row"/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5" style:family="paragraph" style:parent-style-name="Normal">
      <style:paragraph-properties fo:text-align="justify" fo:margin-top="0cm" fo:margin-bottom="0cm"/>
    </style:style>
    <style:style style:name="T1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9" style:family="table-row"/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7" style:family="paragraph" style:parent-style-name="Normal">
      <style:paragraph-properties fo:text-align="justify" fo:margin-top="0cm" fo:margin-bottom="0cm"/>
    </style:style>
    <style:style style:name="T1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0" style:family="table-row"/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9" style:family="paragraph" style:parent-style-name="Normal">
      <style:paragraph-properties fo:text-align="justify" fo:margin-top="0cm" fo:margin-bottom="0cm"/>
    </style:style>
    <style:style style:name="T1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1" style:family="table-row"/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1" style:family="paragraph" style:parent-style-name="Normal">
      <style:paragraph-properties fo:text-align="justify" fo:margin-top="0cm" fo:margin-bottom="0cm"/>
    </style:style>
    <style:style style:name="T1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2" style:family="table-row"/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3" style:family="paragraph" style:parent-style-name="Normal">
      <style:paragraph-properties fo:text-align="justify" fo:margin-top="0cm" fo:margin-bottom="0cm"/>
    </style:style>
    <style:style style:name="T1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5" style:family="paragraph" style:parent-style-name="Normal">
      <style:paragraph-properties fo:text-align="justify" fo:margin-top="0cm" fo:margin-bottom="0cm"/>
    </style:style>
    <style:style style:name="T1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3" style:family="table-row"/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7" style:family="paragraph" style:parent-style-name="Normal">
      <style:paragraph-properties fo:text-align="justify" fo:margin-top="0cm" fo:margin-bottom="0cm"/>
    </style:style>
    <style:style style:name="T1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9" style:family="paragraph" style:parent-style-name="Normal">
      <style:paragraph-properties fo:text-align="justify" fo:margin-top="0cm" fo:margin-bottom="0cm"/>
    </style:style>
    <style:style style:name="T1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1" style:family="paragraph" style:parent-style-name="Normal">
      <style:paragraph-properties fo:text-align="justify" fo:margin-top="0cm" fo:margin-bottom="0cm"/>
    </style:style>
    <style:style style:name="T1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3" style:family="paragraph" style:parent-style-name="Normal">
      <style:paragraph-properties fo:text-align="justify" fo:margin-top="0cm" fo:margin-bottom="0cm"/>
    </style:style>
    <style:style style:name="T1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4" style:family="table-row"/>
    <style:style style:name="Cell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5" style:family="paragraph" style:parent-style-name="Normal">
      <style:paragraph-properties fo:text-align="justify" fo:margin-top="0cm" fo:margin-bottom="0cm"/>
    </style:style>
    <style:style style:name="T1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7" style:family="paragraph" style:parent-style-name="Normal">
      <style:paragraph-properties fo:text-align="justify" fo:margin-top="0cm"/>
    </style:style>
    <style:style style:name="T1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78" style:family="paragraph" style:parent-style-name="Normal">
      <style:paragraph-properties fo:text-align="justify" fo:margin-top="0.423cm" fo:margin-bottom="0cm"/>
    </style:style>
    <style:style style:name="T1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/>
    </style:style>
    <style:style style:name="T1480_2" style:family="text">
      <style:text-properties fo:language="el" fo:language-asian="el"/>
    </style:style>
    <style:style style:name="T1480_3" style:family="text">
      <style:text-properties fo:language="el" fo:language-asian="el"/>
    </style:style>
    <style:style style:name="T1480_4" style:family="text">
      <style:text-properties fo:language="el" fo:language-asian="el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/>
    </style:style>
    <style:style style:name="T1481_2" style:family="text">
      <style:text-properties fo:font-style="italic" style:font-style-asian="italic" style:font-style-complex="italic" fo:language="el" fo:language-asian="el"/>
    </style:style>
    <style:style style:name="T1481_3" style:family="text">
      <style:text-properties fo:language="el" fo:language-asian="el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/>
    </style:style>
    <style:style style:name="T1482_2" style:family="text">
      <style:text-properties fo:language="el" fo:language-asian="el"/>
    </style:style>
    <style:style style:name="T1482_3" style:family="text">
      <style:text-properties fo:language="el" fo:language-asian="el"/>
    </style:style>
    <style:style style:name="T1482_4" style:family="text">
      <style:text-properties fo:language="el" fo:language-asian="el"/>
    </style:style>
    <style:style style:name="T1482_5" style:family="text">
      <style:text-properties fo:language="el" fo:language-asian="el"/>
    </style:style>
    <style:style style:name="T1482_6" style:family="text">
      <style:text-properties fo:language="el" fo:language-asian="el"/>
    </style:style>
    <style:style style:name="T1482_7" style:family="text">
      <style:text-properties fo:language="el" fo:language-asian="el"/>
    </style:style>
    <style:style style:name="T1482_8" style:family="text">
      <style:text-properties fo:language="el" fo:language-asian="el"/>
    </style:style>
    <style:style style:name="T1482_9" style:family="text">
      <style:text-properties fo:language="el" fo:language-asian="el"/>
    </style:style>
    <style:style style:name="T1482_10" style:family="text">
      <style:text-properties fo:language="el" fo:language-asian="el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/>
    </style:style>
    <style:style style:name="T1484_2" style:family="text">
      <style:text-properties fo:language="el" fo:language-asian="el"/>
    </style:style>
    <style:style style:name="T1484_3" style:family="text">
      <style:text-properties fo:language="el" fo:language-asian="el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/>
    </style:style>
    <style:style style:name="P1486" style:family="paragraph" style:parent-style-name="Normal">
      <style:paragraph-properties fo:margin-top="0.423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/>
    </style:style>
    <style:style style:name="P1489" style:family="paragraph" style:parent-style-name="Normal">
      <style:paragraph-properties fo:margin-top="0.423cm" fo:margin-bottom="0.423cm"/>
    </style:style>
    <style:style style:name="T1489_1" style:family="text">
      <style:text-properties fo:language="el" fo:language-asian="el"/>
    </style:style>
    <style:style style:name="Table30" style:family="table">
      <style:table-properties table:align="left" style:width="16.508cm" fo:margin-left="0cm"/>
    </style:style>
    <style:style style:name="Column114" style:family="table-column">
      <style:table-column-properties style:column-width="4.627cm"/>
    </style:style>
    <style:style style:name="Column115" style:family="table-column">
      <style:table-column-properties style:column-width="0.093cm"/>
    </style:style>
    <style:style style:name="Column116" style:family="table-column">
      <style:table-column-properties style:column-width="0.684cm"/>
    </style:style>
    <style:style style:name="Column117" style:family="table-column">
      <style:table-column-properties style:column-width="0.439cm"/>
    </style:style>
    <style:style style:name="Column118" style:family="table-column">
      <style:table-column-properties style:column-width="3.032cm"/>
    </style:style>
    <style:style style:name="Column119" style:family="table-column">
      <style:table-column-properties style:column-width="0.878cm"/>
    </style:style>
    <style:style style:name="Column120" style:family="table-column">
      <style:table-column-properties style:column-width="2.776cm"/>
    </style:style>
    <style:style style:name="Column121" style:family="table-column">
      <style:table-column-properties style:column-width="0.051cm"/>
    </style:style>
    <style:style style:name="Column122" style:family="table-column">
      <style:table-column-properties style:column-width="0.878cm"/>
    </style:style>
    <style:style style:name="Column123" style:family="table-column">
      <style:table-column-properties style:column-width="2.17cm"/>
    </style:style>
    <style:style style:name="Column124" style:family="table-column">
      <style:table-column-properties style:column-width="0.878cm"/>
    </style:style>
    <style:style style:name="Row225" style:family="table-row"/>
    <style:style style:name="Cell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0" style:family="paragraph" style:parent-style-name="Normal">
      <style:paragraph-properties fo:text-align="justify" fo:margin-top="0cm" fo:margin-bottom="0cm"/>
    </style:style>
    <style:style style:name="T1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1" style:family="paragraph" style:parent-style-name="Normal">
      <style:paragraph-properties fo:text-align="justify" fo:margin-top="0cm" fo:margin-bottom="0cm"/>
    </style:style>
    <style:style style:name="T1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9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9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6" style:family="table-row"/>
    <style:style style:name="Cell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2" style:family="paragraph" style:parent-style-name="Normal">
      <style:paragraph-properties fo:text-align="justify" fo:margin-top="0cm" fo:margin-bottom="0cm"/>
    </style:style>
    <style:style style:name="T1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3" style:family="paragraph" style:parent-style-name="Normal">
      <style:paragraph-properties fo:text-align="justify" fo:margin-top="0cm" fo:margin-bottom="0cm"/>
    </style:style>
    <style:style style:name="T1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7" style:family="table-row"/>
    <style:style style:name="Cell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5" style:family="paragraph" style:parent-style-name="Normal">
      <style:paragraph-properties fo:text-align="justify" fo:margin-top="0cm" fo:margin-bottom="0cm"/>
    </style:style>
    <style:style style:name="T1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8" style:family="table-row"/>
    <style:style style:name="Cell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7" style:family="paragraph" style:parent-style-name="Normal">
      <style:paragraph-properties fo:text-align="justify" fo:margin-top="0cm" fo:margin-bottom="0cm"/>
    </style:style>
    <style:style style:name="T1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9" style:family="table-row"/>
    <style:style style:name="Cell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9" style:family="paragraph" style:parent-style-name="Normal">
      <style:paragraph-properties fo:text-align="justify" fo:margin-top="0cm" fo:margin-bottom="0cm"/>
    </style:style>
    <style:style style:name="T1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0" style:family="table-row"/>
    <style:style style:name="Cell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1" style:family="paragraph" style:parent-style-name="Normal">
      <style:paragraph-properties fo:text-align="justify" fo:margin-top="0cm" fo:margin-bottom="0cm"/>
    </style:style>
    <style:style style:name="T1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1" style:family="table-row"/>
    <style:style style:name="Cell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3" style:family="paragraph" style:parent-style-name="Normal">
      <style:paragraph-properties fo:text-align="justify" fo:margin-top="0cm" fo:margin-bottom="0cm"/>
    </style:style>
    <style:style style:name="T1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5" style:family="paragraph" style:parent-style-name="Normal">
      <style:paragraph-properties fo:text-align="justify" fo:margin-top="0cm" fo:margin-bottom="0cm"/>
    </style:style>
    <style:style style:name="T1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2" style:family="table-row"/>
    <style:style style:name="Cell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7" style:family="paragraph" style:parent-style-name="Normal">
      <style:paragraph-properties fo:text-align="justify" fo:margin-top="0cm" fo:margin-bottom="0cm"/>
    </style:style>
    <style:style style:name="T1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9" style:family="paragraph" style:parent-style-name="Normal">
      <style:paragraph-properties fo:text-align="justify" fo:margin-top="0cm" fo:margin-bottom="0cm"/>
    </style:style>
    <style:style style:name="T1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1" style:family="paragraph" style:parent-style-name="Normal">
      <style:paragraph-properties fo:text-align="justify" fo:margin-top="0cm" fo:margin-bottom="0cm"/>
    </style:style>
    <style:style style:name="T1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3" style:family="paragraph" style:parent-style-name="Normal">
      <style:paragraph-properties fo:text-align="justify" fo:margin-top="0cm" fo:margin-bottom="0cm"/>
    </style:style>
    <style:style style:name="T1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3" style:family="table-row"/>
    <style:style style:name="Cell6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5" style:family="paragraph" style:parent-style-name="Normal">
      <style:paragraph-properties fo:text-align="justify" fo:margin-top="0cm" fo:margin-bottom="0cm"/>
    </style:style>
    <style:style style:name="T1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6" style:family="paragraph" style:parent-style-name="Normal">
      <style:paragraph-properties fo:text-align="justify" fo:margin-top="0cm"/>
    </style:style>
    <style:style style:name="T1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17" style:family="paragraph" style:parent-style-name="Normal">
      <style:paragraph-properties fo:text-align="justify" fo:margin-top="0.423cm" fo:margin-bottom="0cm"/>
    </style:style>
    <style:style style:name="T1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l" fo:language-asian="el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T1523_2" style:family="text">
      <style:text-properties fo:language="el" fo:language-asian="el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/>
    </style:style>
    <style:style style:name="T1525_2" style:family="text">
      <style:text-properties fo:language="el" fo:language-asian="el"/>
    </style:style>
    <style:style style:name="T1525_3" style:family="text">
      <style:text-properties fo:language="el" fo:language-asian="el"/>
    </style:style>
    <style:style style:name="T1525_4" style:family="text">
      <style:text-properties fo:language="el" fo:language-asian="el"/>
    </style:style>
    <style:style style:name="T1525_5" style:family="text">
      <style:text-properties fo:language="el" fo:language-asian="el"/>
    </style:style>
    <style:style style:name="T1525_6" style:family="text">
      <style:text-properties fo:language="el" fo:language-asian="el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/>
    </style:style>
    <style:style style:name="T1527_2" style:family="text">
      <style:text-properties fo:language="el" fo:language-asian="el"/>
    </style:style>
    <style:style style:name="T1527_3" style:family="text">
      <style:text-properties fo:language="el" fo:language-asian="el"/>
    </style:style>
    <style:style style:name="T1527_4" style:family="text">
      <style:text-properties fo:language="el" fo:language-asian="el"/>
    </style:style>
    <style:style style:name="T1527_5" style:family="text">
      <style:text-properties fo:language="el" fo:language-asian="el"/>
    </style:style>
    <style:style style:name="T1527_6" style:family="text">
      <style:text-properties fo:language="el" fo:language-asian="el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/>
    </style:style>
    <style:style style:name="T1529_2" style:family="text">
      <style:text-properties fo:language="el" fo:language-asian="el"/>
    </style:style>
    <style:style style:name="T1529_3" style:family="text">
      <style:text-properties fo:language="el" fo:language-asian="el"/>
    </style:style>
    <style:style style:name="T1529_4" style:family="text">
      <style:text-properties fo:language="el" fo:language-asian="el"/>
    </style:style>
    <style:style style:name="T1529_5" style:family="text">
      <style:text-properties fo:language="el" fo:language-asian="el"/>
    </style:style>
    <style:style style:name="T1529_6" style:family="text">
      <style:text-properties fo:language="el" fo:language-asian="el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/>
    </style:style>
    <style:style style:name="T1530_2" style:family="text">
      <style:text-properties fo:language="el" fo:language-asian="el"/>
    </style:style>
    <style:style style:name="T1530_3" style:family="text">
      <style:text-properties fo:language="el" fo:language-asian="el"/>
    </style:style>
    <style:style style:name="T1530_4" style:family="text">
      <style:text-properties fo:language="el" fo:language-asian="el"/>
    </style:style>
    <style:style style:name="T1530_5" style:family="text">
      <style:text-properties fo:language="el" fo:language-asian="el"/>
    </style:style>
    <style:style style:name="P1531" style:family="paragraph" style:parent-style-name="Normal">
      <style:paragraph-properties fo:margin-top="0.423cm" fo:margin-bottom="0.423cm"/>
    </style:style>
    <style:style style:name="T1531_1" style:family="text">
      <style:text-properties fo:font-style="italic" style:font-style-asian="italic" style:font-style-complex="italic" fo:language="el" fo:language-asian="el"/>
    </style:style>
    <style:style style:name="Table31" style:family="table">
      <style:table-properties table:align="left" style:width="16.417cm" fo:margin-left="0cm"/>
    </style:style>
    <style:style style:name="Column125" style:family="table-column">
      <style:table-column-properties style:column-width="3.768cm"/>
    </style:style>
    <style:style style:name="Column126" style:family="table-column">
      <style:table-column-properties style:column-width="3.369cm"/>
    </style:style>
    <style:style style:name="Column127" style:family="table-column">
      <style:table-column-properties style:column-width="4.314cm"/>
    </style:style>
    <style:style style:name="Column128" style:family="table-column">
      <style:table-column-properties style:column-width="4.965cm"/>
    </style:style>
    <style:style style:name="Row234" style:family="table-row"/>
    <style:style style:name="Cell6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2" style:family="paragraph" style:parent-style-name="Normal">
      <style:paragraph-properties fo:text-align="justify" fo:margin-top="0cm" fo:margin-bottom="0cm"/>
    </style:style>
    <style:style style:name="T1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3" style:family="paragraph" style:parent-style-name="Normal">
      <style:paragraph-properties fo:text-align="justify" fo:margin-top="0cm" fo:margin-bottom="0cm"/>
    </style:style>
    <style:style style:name="T153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4" style:family="paragraph" style:parent-style-name="Normal">
      <style:paragraph-properties fo:text-align="justify" fo:margin-top="0cm"/>
    </style:style>
    <style:style style:name="T1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3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35" style:family="paragraph" style:parent-style-name="Normal">
      <style:paragraph-properties fo:text-align="justify" fo:margin-top="0.423cm" fo:margin-bottom="0cm"/>
    </style:style>
    <style:style style:name="T153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6" style:family="paragraph" style:parent-style-name="Normal">
      <style:paragraph-properties fo:text-align="justify" fo:margin-top="0cm"/>
    </style:style>
    <style:style style:name="T1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37" style:family="paragraph" style:parent-style-name="Normal">
      <style:paragraph-properties fo:text-align="justify" fo:margin-top="0.423cm" fo:margin-bottom="0cm"/>
    </style:style>
    <style:style style:name="T153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l" fo:language-asian="el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/>
    </style:style>
    <style:style style:name="T1539_2" style:family="text">
      <style:text-properties fo:language="el" fo:language-asian="el"/>
    </style:style>
    <style:style style:name="T1539_3" style:family="text">
      <style:text-properties fo:language="el" fo:language-asian="el"/>
    </style:style>
    <style:style style:name="T1539_4" style:family="text">
      <style:text-properties fo:language="el" fo:language-asian="el"/>
    </style:style>
    <style:style style:name="T1539_5" style:family="text">
      <style:text-properties fo:language="el" fo:language-asian="el"/>
    </style:style>
    <style:style style:name="T1539_6" style:family="text">
      <style:text-properties fo:language="el" fo:language-asian="el"/>
    </style:style>
    <style:style style:name="T1539_7" style:family="text">
      <style:text-properties fo:language="el" fo:language-asian="el"/>
    </style:style>
    <style:style style:name="T1539_8" style:family="text">
      <style:text-properties fo:language="el" fo:language-asian="el"/>
    </style:style>
    <style:style style:name="T1539_9" style:family="text">
      <style:text-properties fo:language="el" fo:language-asian="el"/>
    </style:style>
    <style:style style:name="T1539_10" style:family="text">
      <style:text-properties fo:language="el" fo:language-asian="el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/>
    </style:style>
    <style:style style:name="T1540_2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/>
    </style:style>
    <style:style style:name="T1541_2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/>
    </style:style>
    <style:style style:name="T1542_2" style:family="text">
      <style:text-properties fo:language="el" fo:language-asian="el"/>
    </style:style>
    <style:style style:name="T1542_3" style:family="text">
      <style:text-properties fo:language="el" fo:language-asian="el"/>
    </style:style>
    <style:style style:name="T1542_4" style:family="text">
      <style:text-properties fo:language="el" fo:language-asian="el"/>
    </style:style>
    <style:style style:name="T1542_5" style:family="text">
      <style:text-properties fo:language="el" fo:language-asian="el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/>
    </style:style>
    <style:style style:name="T1544_2" style:family="text">
      <style:text-properties fo:language="el" fo:language-asian="el"/>
    </style:style>
    <style:style style:name="T1544_3" style:family="text">
      <style:text-properties fo:language="el" fo:language-asian="el"/>
    </style:style>
    <style:style style:name="T1544_4" style:family="text">
      <style:text-properties fo:language="el" fo:language-asian="el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/>
    </style:style>
    <style:style style:name="T1546_2" style:family="text">
      <style:text-properties fo:font-style="italic" style:font-style-asian="italic" style:font-style-complex="italic" fo:language="el" fo:language-asian="el"/>
    </style:style>
    <style:style style:name="T1546_3" style:family="text">
      <style:text-properties fo:language="el" fo:language-asian="el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Normal">
      <style:paragraph-properties fo:margin-top="0.423cm" fo:margin-bottom="0.423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Title">
      <style:paragraph-properties fo:margin-top="0.212cm" fo:margin-bottom="0.635cm"/>
    </style:style>
    <style:style style:name="T1550_1" style:family="text">
      <style:text-properties fo:language="el" fo:language-asian="el"/>
    </style:style>
    <style:style style:name="P1551" style:family="paragraph" style:parent-style-name="Title">
      <style:paragraph-properties fo:margin-top="0.212cm" fo:margin-bottom="0.635cm"/>
    </style:style>
    <style:style style:name="T1551_1" style:family="text">
      <style:text-properties fo:language="el" fo:language-asian="el"/>
    </style:style>
    <style:style style:name="T1551_2" style:family="text">
      <style:text-properties fo:language="el" fo:language-asian="el"/>
    </style:style>
    <style:style style:name="P1552" style:family="paragraph" style:parent-style-name="Title">
      <style:paragraph-properties fo:margin-top="0.212cm" fo:margin-bottom="0.635cm"/>
    </style:style>
    <style:style style:name="T1552_1" style:family="text">
      <style:text-properties fo:language="el" fo:language-asian="el"/>
    </style:style>
    <style:style style:name="P1553" style:family="paragraph" style:parent-style-name="Title">
      <style:paragraph-properties fo:margin-top="0.212cm" fo:margin-bottom="0.635cm"/>
    </style:style>
    <style:style style:name="T1553_1" style:family="text">
      <style:text-properties fo:language="el" fo:language-asian="el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l" fo:language-asian="el"/>
    </style:style>
    <style:style style:name="T1554_3" style:family="text">
      <style:text-properties style:text-position="super 58%" fo:font-size="15pt" style:font-size-asian="15pt" style:font-size-complex="15pt" fo:language="el" fo:language-asian="el"/>
    </style:style>
    <style:style style:name="T1554_4" style:family="text">
      <style:text-properties fo:language="el" fo:language-asian="el"/>
    </style:style>
    <style:style style:name="P1555" style:family="paragraph" style:parent-style-name="Normal">
      <style:paragraph-properties fo:margin-top="0.423cm" fo:margin-bottom="0.423cm"/>
    </style:style>
    <style:style style:name="T1555_1" style:family="text">
      <style:text-properties fo:language="el" fo:language-asian="el"/>
    </style:style>
    <style:style style:name="T1555_2" style:family="text">
      <style:text-properties style:text-position="super 58%" fo:font-size="15pt" style:font-size-asian="15pt" style:font-size-complex="15pt" fo:language="el" fo:language-asian="el"/>
    </style:style>
    <style:style style:name="T1555_3" style:family="text">
      <style:text-properties fo:language="el" fo:language-asian="el"/>
    </style:style>
    <style:style style:name="Table32" style:family="table">
      <style:table-properties table:align="left" style:width="16.508cm" fo:margin-left="0cm"/>
    </style:style>
    <style:style style:name="Column129" style:family="table-column">
      <style:table-column-properties style:column-width="7.357cm"/>
    </style:style>
    <style:style style:name="Column130" style:family="table-column">
      <style:table-column-properties style:column-width="3.35cm"/>
    </style:style>
    <style:style style:name="Column131" style:family="table-column">
      <style:table-column-properties style:column-width="2.568cm"/>
    </style:style>
    <style:style style:name="Column132" style:family="table-column">
      <style:table-column-properties style:column-width="3.233cm"/>
    </style:style>
    <style:style style:name="Row235" style:family="table-row"/>
    <style:style style:name="Cell6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7" style:family="paragraph" style:parent-style-name="Normal">
      <style:paragraph-properties fo:text-align="justify" fo:margin-top="0cm"/>
    </style:style>
    <style:style style:name="T1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58" style:family="paragraph" style:parent-style-name="Normal">
      <style:paragraph-properties fo:text-align="justify" fo:margin-top="0.423cm" fo:margin-bottom="0cm"/>
    </style:style>
    <style:style style:name="T1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9" style:family="paragraph" style:parent-style-name="Normal">
      <style:paragraph-properties fo:text-align="justify" fo:margin-top="0cm" fo:margin-bottom="0cm"/>
    </style:style>
    <style:style style:name="T1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5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0" style:family="paragraph" style:parent-style-name="Normal">
      <style:paragraph-properties fo:text-align="justify" fo:margin-top="0cm"/>
    </style:style>
    <style:style style:name="T1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61" style:family="paragraph" style:parent-style-name="Normal">
      <style:paragraph-properties fo:text-align="justify" fo:margin-top="0.423cm" fo:margin-bottom="0cm"/>
    </style:style>
    <style:style style:name="T156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6" style:family="table-row"/>
    <style:style style:name="Cell6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2" style:family="paragraph" style:parent-style-name="Normal">
      <style:paragraph-properties fo:text-align="justify" fo:margin-top="0cm"/>
    </style:style>
    <style:style style:name="T1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62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56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63" style:family="paragraph" style:parent-style-name="Normal">
      <style:paragraph-properties fo:text-align="justify" fo:margin-top="0.423cm" fo:margin-bottom="0cm"/>
    </style:style>
    <style:style style:name="T1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63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56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7" style:family="table-row"/>
    <style:style style:name="Cell6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7" style:family="paragraph" style:parent-style-name="Normal">
      <style:paragraph-properties fo:text-align="justify" fo:margin-top="0cm" fo:margin-bottom="0cm"/>
    </style:style>
    <style:style style:name="T1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67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56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8" style:family="table-row"/>
    <style:style style:name="Cell6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1" style:family="paragraph" style:parent-style-name="Normal">
      <style:paragraph-properties fo:text-align="justify" fo:margin-top="0cm"/>
    </style:style>
    <style:style style:name="T1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71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57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71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71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72" style:family="paragraph" style:parent-style-name="Normal">
      <style:paragraph-properties fo:text-align="justify" fo:margin-top="0.423cm"/>
    </style:style>
    <style:style style:name="T1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73" style:family="paragraph" style:parent-style-name="Normal">
      <style:paragraph-properties fo:text-align="justify" fo:margin-top="0.423cm"/>
    </style:style>
    <style:style style:name="T1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74" style:family="paragraph" style:parent-style-name="Normal">
      <style:paragraph-properties fo:text-align="justify" fo:margin-top="0.423cm" fo:margin-bottom="0cm"/>
    </style:style>
    <style:style style:name="T1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78" style:family="paragraph" style:parent-style-name="Normal">
      <style:paragraph-properties fo:margin-top="0.423cm"/>
    </style:style>
    <style:style style:name="T1578_1" style:family="text">
      <style:text-properties fo:language="el" fo:language-asian="el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/>
    </style:style>
    <style:style style:name="T1579_2" style:family="text">
      <style:text-properties fo:font-style="italic" style:font-style-asian="italic" style:font-style-complex="italic" fo:language="el" fo:language-asian="el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/>
    </style:style>
    <style:style style:name="T1580_2" style:family="text">
      <style:text-properties fo:font-style="italic" style:font-style-asian="italic" style:font-style-complex="italic" fo:language="el" fo:language-asian="el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language="el" fo:language-asian="el"/>
    </style:style>
    <style:style style:name="T1581_2" style:family="text">
      <style:text-properties fo:font-style="italic" style:font-style-asian="italic" style:font-style-complex="italic" fo:language="el" fo:language-asian="el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Normal">
      <style:paragraph-properties fo:margin-top="0.423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Normal">
      <style:paragraph-properties fo:margin-top="0.423cm"/>
    </style:style>
    <style:style style:name="T1586_1" style:family="text">
      <style:text-properties fo:language="el" fo:language-asian="el"/>
    </style:style>
    <style:style style:name="T15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7" style:family="paragraph" style:parent-style-name="Footnotes">
      <style:paragraph-properties fo:margin-top="0.423cm" fo:margin-bottom="0.423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l" fo:language-asian="el"/>
    </style:style>
    <style:style style:name="T1587_3" style:family="text">
      <style:text-properties fo:language="el" fo:language-asian="el"/>
    </style:style>
    <style:style style:name="P1588" style:family="paragraph" style:parent-style-name="Normal">
      <style:paragraph-properties fo:margin-top="0.423cm" fo:margin-bottom="0.423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able33" style:family="table">
      <style:table-properties table:align="left" style:width="16.508cm" fo:margin-left="0cm"/>
    </style:style>
    <style:style style:name="Column133" style:family="table-column">
      <style:table-column-properties style:column-width="5.913cm"/>
    </style:style>
    <style:style style:name="Column134" style:family="table-column">
      <style:table-column-properties style:column-width="3.35cm"/>
    </style:style>
    <style:style style:name="Column135" style:family="table-column">
      <style:table-column-properties style:column-width="3.508cm"/>
    </style:style>
    <style:style style:name="Column136" style:family="table-column">
      <style:table-column-properties style:column-width="3.738cm"/>
    </style:style>
    <style:style style:name="Row239" style:family="table-row"/>
    <style:style style:name="Cell6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9" style:family="paragraph" style:parent-style-name="Normal">
      <style:paragraph-properties fo:text-align="justify" fo:margin-top="0cm" fo:margin-bottom="0cm"/>
    </style:style>
    <style:style style:name="T1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0" style:family="paragraph" style:parent-style-name="Normal">
      <style:paragraph-properties fo:text-align="justify" fo:margin-top="0cm" fo:margin-bottom="0cm"/>
    </style:style>
    <style:style style:name="T1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1" style:family="paragraph" style:parent-style-name="Normal">
      <style:paragraph-properties fo:text-align="justify" fo:margin-top="0cm" fo:margin-bottom="0cm"/>
    </style:style>
    <style:style style:name="T1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9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2" style:family="paragraph" style:parent-style-name="Normal">
      <style:paragraph-properties fo:text-align="justify" fo:margin-top="0cm" fo:margin-bottom="0cm"/>
    </style:style>
    <style:style style:name="T1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9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0" style:family="table-row"/>
    <style:style style:name="Cell6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3" style:family="paragraph" style:parent-style-name="Normal">
      <style:paragraph-properties fo:text-align="justify" fo:margin-top="0cm" fo:margin-bottom="0cm"/>
    </style:style>
    <style:style style:name="T1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1" style:family="table-row"/>
    <style:style style:name="Cell6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7" style:family="paragraph" style:parent-style-name="Normal">
      <style:paragraph-properties fo:text-align="justify" fo:margin-top="0cm" fo:margin-bottom="0cm"/>
    </style:style>
    <style:style style:name="T1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2" style:family="table-row"/>
    <style:style style:name="Cell6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1" style:family="paragraph" style:parent-style-name="Normal">
      <style:paragraph-properties fo:text-align="justify" fo:margin-top="0cm" fo:margin-bottom="0cm"/>
    </style:style>
    <style:style style:name="T1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3" style:family="table-row"/>
    <style:style style:name="Cell6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5" style:family="paragraph" style:parent-style-name="Normal">
      <style:paragraph-properties fo:text-align="justify" fo:margin-top="0cm" fo:margin-bottom="0cm"/>
    </style:style>
    <style:style style:name="T1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4" style:family="table-row"/>
    <style:style style:name="Cell6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9" style:family="paragraph" style:parent-style-name="Normal">
      <style:paragraph-properties fo:text-align="justify" fo:margin-top="0cm" fo:margin-bottom="0cm"/>
    </style:style>
    <style:style style:name="T1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5" style:family="table-row"/>
    <style:style style:name="Cell6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3" style:family="paragraph" style:parent-style-name="Normal">
      <style:paragraph-properties fo:text-align="justify" fo:margin-top="0cm" fo:margin-bottom="0cm"/>
    </style:style>
    <style:style style:name="T1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6" style:family="table-row"/>
    <style:style style:name="Cell6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7" style:family="paragraph" style:parent-style-name="Normal">
      <style:paragraph-properties fo:text-align="justify" fo:margin-top="0cm" fo:margin-bottom="0cm"/>
    </style:style>
    <style:style style:name="T1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7" style:family="table-row"/>
    <style:style style:name="Cell6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1" style:family="paragraph" style:parent-style-name="Normal">
      <style:paragraph-properties fo:text-align="justify" fo:margin-top="0cm" fo:margin-bottom="0cm"/>
    </style:style>
    <style:style style:name="T162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l" fo:language-asian="el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language="el" fo:language-asian="el"/>
    </style:style>
    <style:style style:name="P1628" style:family="paragraph" style:parent-style-name="Normal">
      <style:paragraph-properties fo:margin-top="0.423cm"/>
    </style:style>
    <style:style style:name="T1628_1" style:family="text">
      <style:text-properties fo:language="el" fo:language-asian="el"/>
    </style:style>
    <style:style style:name="T1628_2" style:family="text">
      <style:text-properties fo:font-style="italic" style:font-style-asian="italic" style:font-style-complex="italic" fo:language="el" fo:language-asian="el"/>
    </style:style>
    <style:style style:name="P1629" style:family="paragraph" style:parent-style-name="Normal">
      <style:paragraph-properties fo:margin-top="0.423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Normal">
      <style:paragraph-properties fo:margin-top="0.423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Normal">
      <style:paragraph-properties fo:margin-top="0.423cm" fo:margin-bottom="0.423cm"/>
    </style:style>
    <style:style style:name="T1631_1" style:family="text">
      <style:text-properties fo:language="el" fo:language-asian="el"/>
    </style:style>
    <style:style style:name="Table34" style:family="table">
      <style:table-properties table:align="left" style:width="16.508cm" fo:margin-left="0cm"/>
    </style:style>
    <style:style style:name="Column137" style:family="table-column">
      <style:table-column-properties style:column-width="3.126cm"/>
    </style:style>
    <style:style style:name="Column138" style:family="table-column">
      <style:table-column-properties style:column-width="3.708cm"/>
    </style:style>
    <style:style style:name="Column139" style:family="table-column">
      <style:table-column-properties style:column-width="4.657cm"/>
    </style:style>
    <style:style style:name="Column140" style:family="table-column">
      <style:table-column-properties style:column-width="5.018cm"/>
    </style:style>
    <style:style style:name="Row248" style:family="table-row"/>
    <style:style style:name="Cell6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3" style:family="paragraph" style:parent-style-name="Normal">
      <style:paragraph-properties fo:text-align="justify" fo:margin-top="0cm" fo:margin-bottom="0cm"/>
    </style:style>
    <style:style style:name="T1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4" style:family="paragraph" style:parent-style-name="Normal">
      <style:paragraph-properties fo:text-align="justify" fo:margin-top="0cm" fo:margin-bottom="0cm"/>
    </style:style>
    <style:style style:name="T1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5" style:family="paragraph" style:parent-style-name="Normal">
      <style:paragraph-properties fo:text-align="justify" fo:margin-top="0cm" fo:margin-bottom="0cm"/>
    </style:style>
    <style:style style:name="T1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9" style:family="table-row"/>
    <style:style style:name="Cell6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6" style:family="paragraph" style:parent-style-name="Normal">
      <style:paragraph-properties fo:text-align="justify" fo:margin-top="0cm" fo:margin-bottom="0cm"/>
    </style:style>
    <style:style style:name="T1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40" style:family="paragraph" style:parent-style-name="Normal">
      <style:paragraph-properties fo:margin-top="0.423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l" fo:language-asian="el"/>
    </style:style>
    <style:style style:name="T1640_3" style:family="text">
      <style:text-properties style:text-position="super 58%" fo:font-size="15pt" style:font-size-asian="15pt" style:font-size-complex="15pt" fo:language="el" fo:language-asian="el"/>
    </style:style>
    <style:style style:name="T1640_4" style:family="text">
      <style:text-properties fo:language="el" fo:language-asian="el"/>
    </style:style>
    <style:style style:name="P1641" style:family="paragraph" style:parent-style-name="Normal">
      <style:paragraph-properties fo:margin-top="0.423cm" fo:margin-bottom="0.423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StructureList1">
      <style:paragraph-properties fo:margin-top="0.212cm"/>
    </style:style>
    <style:style style:name="T1642_1" style:family="text">
      <style:text-properties fo:language="el" fo:language-asian="el"/>
    </style:style>
    <style:style style:name="T1642_2" style:family="text">
      <style:text-properties fo:language="en" fo:language-asian="en"/>
    </style:style>
    <style:style style:name="T1642_3" style:family="text">
      <style:text-properties fo:language="el" fo:language-asian="el"/>
    </style:style>
    <style:style style:name="T1642_4" style:family="text">
      <style:text-properties style:text-position="super 58%" fo:font-size="15pt" style:font-size-asian="15pt" style:font-size-complex="15pt" fo:language="el" fo:language-asian="el"/>
    </style:style>
    <style:style style:name="T1642_5" style:family="text">
      <style:text-properties fo:language="el" fo:language-asian="el"/>
    </style:style>
    <style:style style:name="P1643" style:family="paragraph" style:parent-style-name="Normal">
      <style:paragraph-properties fo:margin-top="0.423cm" fo:margin-bottom="0.423cm"/>
    </style:style>
    <style:style style:name="T1643_1" style:family="text">
      <style:text-properties fo:language="el" fo:language-asian="el"/>
    </style:style>
    <style:style style:name="T1643_2" style:family="text">
      <style:text-properties style:text-position="super 58%" fo:font-size="15pt" style:font-size-asian="15pt" style:font-size-complex="15pt" fo:language="el" fo:language-asian="el"/>
    </style:style>
    <style:style style:name="T1643_3" style:family="text">
      <style:text-properties fo:language="el" fo:language-asian="el"/>
    </style:style>
    <style:style style:name="T1643_4" style:family="text">
      <style:text-properties fo:font-style="italic" style:font-style-asian="italic" style:font-style-complex="italic" fo:language="el" fo:language-asian="el"/>
    </style:style>
    <style:style style:name="T1643_5" style:family="text">
      <style:text-properties fo:language="el" fo:language-asian="el"/>
    </style:style>
    <style:style style:name="P1644" style:family="paragraph" style:parent-style-name="StructureList1">
      <style:paragraph-properties fo:margin-top="0.212cm"/>
    </style:style>
    <style:style style:name="T1644_1" style:family="text">
      <style:text-properties fo:language="el" fo:language-asian="el"/>
    </style:style>
    <style:style style:name="T1644_2" style:family="text">
      <style:text-properties fo:language="en" fo:language-asian="en"/>
    </style:style>
    <style:style style:name="T1644_3" style:family="text">
      <style:text-properties fo:language="el" fo:language-asian="el"/>
    </style:style>
    <style:style style:name="P1645" style:family="paragraph" style:parent-style-name="Normal">
      <style:paragraph-properties fo:margin-top="0.423cm" fo:margin-bottom="0.423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able35" style:family="table">
      <style:table-properties table:align="left" style:width="16.51cm" fo:margin-left="0cm"/>
    </style:style>
    <style:style style:name="Column141" style:family="table-column">
      <style:table-column-properties style:column-width="3.803cm"/>
    </style:style>
    <style:style style:name="Column142" style:family="table-column">
      <style:table-column-properties style:column-width="3.717cm"/>
    </style:style>
    <style:style style:name="Column143" style:family="table-column">
      <style:table-column-properties style:column-width="4.314cm"/>
    </style:style>
    <style:style style:name="Column144" style:family="table-column">
      <style:table-column-properties style:column-width="4.676cm"/>
    </style:style>
    <style:style style:name="Row250" style:family="table-row"/>
    <style:style style:name="Cell6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6" style:family="paragraph" style:parent-style-name="Normal">
      <style:paragraph-properties fo:text-align="justify" fo:margin-top="0cm" fo:margin-bottom="0cm"/>
    </style:style>
    <style:style style:name="T1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7" style:family="paragraph" style:parent-style-name="Normal">
      <style:paragraph-properties fo:text-align="justify" fo:margin-top="0cm" fo:margin-bottom="0cm"/>
    </style:style>
    <style:style style:name="T1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8" style:family="paragraph" style:parent-style-name="Normal">
      <style:paragraph-properties fo:text-align="justify" fo:margin-top="0cm" fo:margin-bottom="0cm"/>
    </style:style>
    <style:style style:name="T1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9" style:family="paragraph" style:parent-style-name="Normal">
      <style:paragraph-properties fo:text-align="justify" fo:margin-top="0cm" fo:margin-bottom="0cm"/>
    </style:style>
    <style:style style:name="T1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1" style:family="table-row"/>
    <style:style style:name="Cell6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0" style:family="paragraph" style:parent-style-name="Normal">
      <style:paragraph-properties fo:text-align="justify" fo:margin-top="0cm" fo:margin-bottom="0cm"/>
    </style:style>
    <style:style style:name="T1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54" style:family="paragraph" style:parent-style-name="Normal">
      <style:paragraph-properties fo:margin-top="0.423cm"/>
    </style:style>
    <style:style style:name="T1654_1" style:family="text">
      <style:text-properties fo:language="el" fo:language-asian="el"/>
    </style:style>
    <style:style style:name="P1655" style:family="paragraph" style:parent-style-name="Normal">
      <style:paragraph-properties fo:margin-top="0.423cm"/>
    </style:style>
    <style:style style:name="T1655_1" style:family="text">
      <style:text-properties fo:language="el" fo:language-asian="el"/>
    </style:style>
    <style:style style:name="T1655_2" style:family="text">
      <style:text-properties fo:font-style="italic" style:font-style-asian="italic" style:font-style-complex="italic" fo:language="el" fo:language-asian="el"/>
    </style:style>
    <style:style style:name="P1656" style:family="paragraph" style:parent-style-name="Normal">
      <style:paragraph-properties fo:margin-top="0.423cm"/>
    </style:style>
    <style:style style:name="T1656_1" style:family="text">
      <style:text-properties fo:language="el" fo:language-asian="el"/>
    </style:style>
    <style:style style:name="T1656_2" style:family="text">
      <style:text-properties fo:font-style="italic" style:font-style-asian="italic" style:font-style-complex="italic" fo:language="el" fo:language-asian="el"/>
    </style:style>
    <style:style style:name="P1657" style:family="paragraph" style:parent-style-name="Normal">
      <style:paragraph-properties fo:margin-top="0.423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Normal">
      <style:paragraph-properties fo:margin-top="0.423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Normal">
      <style:paragraph-properties fo:margin-top="0.423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Normal">
      <style:paragraph-properties fo:margin-top="0.423cm"/>
    </style:style>
    <style:style style:name="T1660_1" style:family="text">
      <style:text-properties fo:language="el" fo:language-asian="el"/>
    </style:style>
    <style:style style:name="T1660_2" style:family="text">
      <style:text-properties fo:language="el" fo:language-asian="el" fo:font-weight="bold" style:font-weight-asian="bold" style:font-weight-complex="bold"/>
    </style:style>
    <style:style style:name="T1660_3" style:family="text">
      <style:text-properties fo:language="el" fo:language-asian="el"/>
    </style:style>
    <style:style style:name="P1661" style:family="paragraph" style:parent-style-name="Normal">
      <style:paragraph-properties fo:margin-top="0.423cm"/>
    </style:style>
    <style:style style:name="T1661_1" style:family="text">
      <style:text-properties fo:language="el" fo:language-asian="el"/>
    </style:style>
    <style:style style:name="T1661_2" style:family="text">
      <style:text-properties fo:language="el" fo:language-asian="el" fo:font-weight="bold" style:font-weight-asian="bold" style:font-weight-complex="bold"/>
    </style:style>
    <style:style style:name="T1661_3" style:family="text">
      <style:text-properties fo:language="el" fo:language-asian="el"/>
    </style:style>
    <style:style style:name="P1662" style:family="paragraph" style:parent-style-name="Normal">
      <style:paragraph-properties fo:margin-top="0.423cm"/>
    </style:style>
    <style:style style:name="T166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62_2" style:family="text">
      <style:text-properties fo:font-style="italic" style:font-style-asian="italic" style:font-style-complex="italic" fo:language="el" fo:language-asian="el"/>
    </style:style>
    <style:style style:name="P1663" style:family="paragraph" style:parent-style-name="Normal">
      <style:paragraph-properties fo:margin-top="0.423cm"/>
    </style:style>
    <style:style style:name="T1663_1" style:family="text">
      <style:text-properties fo:language="el" fo:language-asian="el"/>
    </style:style>
    <style:style style:name="T1663_2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Normal">
      <style:paragraph-properties fo:margin-top="0.423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l" fo:language-asian="el"/>
    </style:style>
    <style:style style:name="P1665" style:family="paragraph" style:parent-style-name="Normal">
      <style:paragraph-properties fo:margin-top="0.423cm" fo:margin-bottom="0.423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able36" style:family="table">
      <style:table-properties table:align="left" style:width="16.51cm" fo:margin-left="0cm"/>
    </style:style>
    <style:style style:name="Column145" style:family="table-column">
      <style:table-column-properties style:column-width="2.097cm"/>
    </style:style>
    <style:style style:name="Column146" style:family="table-column">
      <style:table-column-properties style:column-width="4.276cm"/>
    </style:style>
    <style:style style:name="Column147" style:family="table-column">
      <style:table-column-properties style:column-width="4.879cm"/>
    </style:style>
    <style:style style:name="Column148" style:family="table-column">
      <style:table-column-properties style:column-width="5.258cm"/>
    </style:style>
    <style:style style:name="Row252" style:family="table-row"/>
    <style:style style:name="Cell6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7" style:family="paragraph" style:parent-style-name="Normal">
      <style:paragraph-properties fo:text-align="justify" fo:margin-top="0cm" fo:margin-bottom="0cm"/>
    </style:style>
    <style:style style:name="T1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8" style:family="paragraph" style:parent-style-name="Normal">
      <style:paragraph-properties fo:text-align="justify" fo:margin-top="0cm" fo:margin-bottom="0cm"/>
    </style:style>
    <style:style style:name="T1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9" style:family="paragraph" style:parent-style-name="Normal">
      <style:paragraph-properties fo:text-align="justify" fo:margin-top="0cm" fo:margin-bottom="0cm"/>
    </style:style>
    <style:style style:name="T1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3" style:family="table-row"/>
    <style:style style:name="Cell6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0" style:family="paragraph" style:parent-style-name="Normal">
      <style:paragraph-properties fo:text-align="justify" fo:margin-top="0cm" fo:margin-bottom="0cm"/>
    </style:style>
    <style:style style:name="T1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74" style:family="paragraph" style:parent-style-name="Normal">
      <style:paragraph-properties fo:margin-top="0.423cm"/>
    </style:style>
    <style:style style:name="T1674_1" style:family="text">
      <style:text-properties fo:font-style="italic" style:font-style-asian="italic" style:font-style-complex="italic" fo:language="el" fo:language-asian="el"/>
    </style:style>
    <style:style style:name="P1675" style:family="paragraph" style:parent-style-name="Normal">
      <style:paragraph-properties fo:margin-top="0.423cm" fo:margin-bottom="0.423cm"/>
    </style:style>
    <style:style style:name="T1675_1" style:family="text">
      <style:text-properties fo:language="el" fo:language-asian="el"/>
    </style:style>
    <style:style style:name="T1675_2" style:family="text">
      <style:text-properties fo:font-style="italic" style:font-style-asian="italic" style:font-style-complex="italic" fo:language="el" fo:language-asian="el"/>
    </style:style>
    <style:style style:name="T1675_3" style:family="text">
      <style:text-properties fo:language="el" fo:language-asian="el"/>
    </style:style>
    <style:style style:name="Table37" style:family="table">
      <style:table-properties table:align="left" style:width="16.51cm" fo:margin-left="0cm"/>
    </style:style>
    <style:style style:name="Column149" style:family="table-column">
      <style:table-column-properties style:column-width="6.809cm"/>
    </style:style>
    <style:style style:name="Column150" style:family="table-column">
      <style:table-column-properties style:column-width="4.845cm"/>
    </style:style>
    <style:style style:name="Column151" style:family="table-column">
      <style:table-column-properties style:column-width="1.591cm"/>
    </style:style>
    <style:style style:name="Column152" style:family="table-column">
      <style:table-column-properties style:column-width="3.265cm"/>
    </style:style>
    <style:style style:name="Row254" style:family="table-row"/>
    <style:style style:name="Cell6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6" style:family="paragraph" style:parent-style-name="Normal">
      <style:paragraph-properties fo:text-align="justify" fo:margin-top="0cm" fo:margin-bottom="0cm"/>
    </style:style>
    <style:style style:name="T1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7" style:family="paragraph" style:parent-style-name="Normal">
      <style:paragraph-properties fo:text-align="justify" fo:margin-top="0cm" fo:margin-bottom="0cm"/>
    </style:style>
    <style:style style:name="T1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8" style:family="paragraph" style:parent-style-name="Normal">
      <style:paragraph-properties fo:text-align="justify" fo:margin-top="0cm" fo:margin-bottom="0cm"/>
    </style:style>
    <style:style style:name="T1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9" style:family="paragraph" style:parent-style-name="Normal">
      <style:paragraph-properties fo:text-align="justify" fo:margin-top="0cm" fo:margin-bottom="0cm"/>
    </style:style>
    <style:style style:name="T1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5" style:family="table-row"/>
    <style:style style:name="Cell7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0" style:family="paragraph" style:parent-style-name="Normal">
      <style:paragraph-properties fo:text-align="justify" fo:margin-top="0cm" fo:margin-bottom="0cm"/>
    </style:style>
    <style:style style:name="T1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6" style:family="table-row"/>
    <style:style style:name="Cell7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4" style:family="paragraph" style:parent-style-name="Normal">
      <style:paragraph-properties fo:text-align="justify" fo:margin-top="0cm" fo:margin-bottom="0cm"/>
    </style:style>
    <style:style style:name="T1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7" style:family="table-row"/>
    <style:style style:name="Cell7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8" style:family="paragraph" style:parent-style-name="Normal">
      <style:paragraph-properties fo:text-align="justify" fo:margin-top="0cm" fo:margin-bottom="0cm"/>
    </style:style>
    <style:style style:name="T1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8" style:family="table-row"/>
    <style:style style:name="Cell7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2" style:family="paragraph" style:parent-style-name="Normal">
      <style:paragraph-properties fo:text-align="justify" fo:margin-top="0cm" fo:margin-bottom="0cm"/>
    </style:style>
    <style:style style:name="T1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9" style:family="table-row"/>
    <style:style style:name="Cell7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6" style:family="paragraph" style:parent-style-name="Normal">
      <style:paragraph-properties fo:text-align="justify" fo:margin-top="0cm" fo:margin-bottom="0cm"/>
    </style:style>
    <style:style style:name="T1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00" style:family="paragraph" style:parent-style-name="Normal">
      <style:paragraph-properties fo:margin-top="0.423cm"/>
    </style:style>
    <style:style style:name="T170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00_2" style:family="text">
      <style:text-properties fo:font-style="italic" style:font-style-asian="italic" style:font-style-complex="italic" fo:language="el" fo:language-asian="el"/>
    </style:style>
    <style:style style:name="P1701" style:family="paragraph" style:parent-style-name="Normal">
      <style:paragraph-properties fo:margin-top="0.423cm"/>
    </style:style>
    <style:style style:name="T1701_1" style:family="text">
      <style:text-properties fo:font-style="italic" style:font-style-asian="italic" style:font-style-complex="italic" fo:language="el" fo:language-asian="el"/>
    </style:style>
    <style:style style:name="P1702" style:family="paragraph" style:parent-style-name="Normal">
      <style:paragraph-properties fo:margin-top="0.423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l" fo:language-asian="el"/>
    </style:style>
    <style:style style:name="P1703" style:family="paragraph" style:parent-style-name="Normal">
      <style:paragraph-properties fo:margin-top="0.423cm" fo:margin-bottom="0.423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able38" style:family="table">
      <style:table-properties table:align="left" style:width="16.508cm" fo:margin-left="0cm"/>
    </style:style>
    <style:style style:name="Column153" style:family="table-column">
      <style:table-column-properties style:column-width="2.944cm"/>
    </style:style>
    <style:style style:name="Column154" style:family="table-column">
      <style:table-column-properties style:column-width="3.963cm"/>
    </style:style>
    <style:style style:name="Column155" style:family="table-column">
      <style:table-column-properties style:column-width="4.607cm"/>
    </style:style>
    <style:style style:name="Column156" style:family="table-column">
      <style:table-column-properties style:column-width="4.994cm"/>
    </style:style>
    <style:style style:name="Row260" style:family="table-row"/>
    <style:style style:name="Cell7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4" style:family="paragraph" style:parent-style-name="Normal">
      <style:paragraph-properties fo:text-align="justify" fo:margin-top="0cm" fo:margin-bottom="0cm"/>
    </style:style>
    <style:style style:name="T1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5" style:family="paragraph" style:parent-style-name="Normal">
      <style:paragraph-properties fo:text-align="justify" fo:margin-top="0cm" fo:margin-bottom="0cm"/>
    </style:style>
    <style:style style:name="T170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0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05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05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6" style:family="paragraph" style:parent-style-name="Normal">
      <style:paragraph-properties fo:text-align="justify" fo:margin-top="0cm" fo:margin-bottom="0cm"/>
    </style:style>
    <style:style style:name="T1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0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0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7" style:family="paragraph" style:parent-style-name="Normal">
      <style:paragraph-properties fo:text-align="justify" fo:margin-top="0cm" fo:margin-bottom="0cm"/>
    </style:style>
    <style:style style:name="T1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0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0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1" style:family="table-row"/>
    <style:style style:name="Cell7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8" style:family="paragraph" style:parent-style-name="Normal">
      <style:paragraph-properties fo:text-align="justify" fo:margin-top="0cm" fo:margin-bottom="0cm"/>
    </style:style>
    <style:style style:name="T1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2" style:family="table-row"/>
    <style:style style:name="Cell7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2" style:family="paragraph" style:parent-style-name="Normal">
      <style:paragraph-properties fo:text-align="justify" fo:margin-top="0cm" fo:margin-bottom="0cm"/>
    </style:style>
    <style:style style:name="T1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3" style:family="table-row"/>
    <style:style style:name="Cell7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6" style:family="paragraph" style:parent-style-name="Normal">
      <style:paragraph-properties fo:text-align="justify" fo:margin-top="0cm" fo:margin-bottom="0cm"/>
    </style:style>
    <style:style style:name="T1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4" style:family="table-row"/>
    <style:style style:name="Cell7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0" style:family="paragraph" style:parent-style-name="Normal">
      <style:paragraph-properties fo:text-align="justify" fo:margin-top="0cm" fo:margin-bottom="0cm"/>
    </style:style>
    <style:style style:name="T1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5" style:family="table-row"/>
    <style:style style:name="Cell7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4" style:family="paragraph" style:parent-style-name="Normal">
      <style:paragraph-properties fo:text-align="justify" fo:margin-top="0cm" fo:margin-bottom="0cm"/>
    </style:style>
    <style:style style:name="T1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6" style:family="table-row"/>
    <style:style style:name="Cell7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8" style:family="paragraph" style:parent-style-name="Normal">
      <style:paragraph-properties fo:text-align="justify" fo:margin-top="0cm" fo:margin-bottom="0cm"/>
    </style:style>
    <style:style style:name="T1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32" style:family="paragraph" style:parent-style-name="Normal">
      <style:paragraph-properties fo:margin-top="0.423cm"/>
    </style:style>
    <style:style style:name="T1732_1" style:family="text">
      <style:text-properties fo:font-style="italic" style:font-style-asian="italic" style:font-style-complex="italic" fo:language="el" fo:language-asian="el"/>
    </style:style>
    <style:style style:name="P1733" style:family="paragraph" style:parent-style-name="Normal">
      <style:paragraph-properties fo:margin-top="0.423cm"/>
    </style:style>
    <style:style style:name="T1733_1" style:family="text">
      <style:text-properties fo:language="el" fo:language-asian="el"/>
    </style:style>
    <style:style style:name="P1734" style:family="paragraph" style:parent-style-name="Normal">
      <style:paragraph-properties fo:margin-top="0.423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Normal">
      <style:paragraph-properties fo:margin-top="0.423cm"/>
    </style:style>
    <style:style style:name="T1735_1" style:family="text">
      <style:text-properties fo:language="el" fo:language-asian="el"/>
    </style:style>
    <style:style style:name="P1736" style:family="paragraph" style:parent-style-name="Normal">
      <style:paragraph-properties fo:margin-top="0.423cm"/>
    </style:style>
    <style:style style:name="T1736_1" style:family="text">
      <style:text-properties fo:language="el" fo:language-asian="el"/>
    </style:style>
    <style:style style:name="T1736_2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Normal">
      <style:paragraph-properties fo:margin-top="0.423cm"/>
    </style:style>
    <style:style style:name="T1737_1" style:family="text">
      <style:text-properties fo:language="el" fo:language-asian="el"/>
    </style:style>
    <style:style style:name="P1738" style:family="paragraph" style:parent-style-name="Normal">
      <style:paragraph-properties fo:margin-top="0.423cm"/>
    </style:style>
    <style:style style:name="T1738_1" style:family="text">
      <style:text-properties fo:language="el" fo:language-asian="el"/>
    </style:style>
    <style:style style:name="T1738_2" style:family="text">
      <style:text-properties fo:language="el" fo:language-asian="el"/>
    </style:style>
    <style:style style:name="P1739" style:family="paragraph" style:parent-style-name="Normal">
      <style:paragraph-properties fo:margin-top="0.423cm"/>
    </style:style>
    <style:style style:name="T1739_1" style:family="text">
      <style:text-properties fo:language="el" fo:language-asian="el"/>
    </style:style>
    <style:style style:name="P1740" style:family="paragraph" style:parent-style-name="Normal">
      <style:paragraph-properties fo:margin-top="0.423cm"/>
    </style:style>
    <style:style style:name="T1740_1" style:family="text">
      <style:text-properties fo:language="el" fo:language-asian="el"/>
    </style:style>
    <style:style style:name="P1741" style:family="paragraph" style:parent-style-name="Normal">
      <style:paragraph-properties fo:margin-top="0.423cm"/>
    </style:style>
    <style:style style:name="T1741_1" style:family="text">
      <style:text-properties fo:language="el" fo:language-asian="el"/>
    </style:style>
    <style:style style:name="T1741_2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Normal">
      <style:paragraph-properties fo:margin-top="0.423cm" fo:margin-bottom="0.423cm"/>
    </style:style>
    <style:style style:name="T1742_1" style:family="text">
      <style:text-properties fo:language="el" fo:language-asian="el"/>
    </style:style>
    <style:style style:name="Table39" style:family="table">
      <style:table-properties table:align="left" style:width="16.512cm" fo:margin-left="0cm"/>
    </style:style>
    <style:style style:name="Column157" style:family="table-column">
      <style:table-column-properties style:column-width="2.097cm"/>
    </style:style>
    <style:style style:name="Column158" style:family="table-column">
      <style:table-column-properties style:column-width="3.986cm"/>
    </style:style>
    <style:style style:name="Column159" style:family="table-column">
      <style:table-column-properties style:column-width="5.02cm"/>
    </style:style>
    <style:style style:name="Column160" style:family="table-column">
      <style:table-column-properties style:column-width="5.408cm"/>
    </style:style>
    <style:style style:name="Row267" style:family="table-row"/>
    <style:style style:name="Cell7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4" style:family="paragraph" style:parent-style-name="Normal">
      <style:paragraph-properties fo:text-align="justify" fo:margin-top="0cm" fo:margin-bottom="0cm"/>
    </style:style>
    <style:style style:name="T1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5" style:family="paragraph" style:parent-style-name="Normal">
      <style:paragraph-properties fo:text-align="justify" fo:margin-top="0cm" fo:margin-bottom="0cm"/>
    </style:style>
    <style:style style:name="T1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4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6" style:family="paragraph" style:parent-style-name="Normal">
      <style:paragraph-properties fo:text-align="justify" fo:margin-top="0cm" fo:margin-bottom="0cm"/>
    </style:style>
    <style:style style:name="T1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4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8" style:family="table-row"/>
    <style:style style:name="Cell7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7" style:family="paragraph" style:parent-style-name="Normal">
      <style:paragraph-properties fo:text-align="justify" fo:margin-top="0cm" fo:margin-bottom="0cm"/>
    </style:style>
    <style:style style:name="T1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51" style:family="paragraph" style:parent-style-name="Normal">
      <style:paragraph-properties fo:margin-top="0.423cm"/>
    </style:style>
    <style:style style:name="T1751_1" style:family="text">
      <style:text-properties fo:language="el" fo:language-asian="el"/>
    </style:style>
    <style:style style:name="P1752" style:family="paragraph" style:parent-style-name="Normal">
      <style:paragraph-properties fo:margin-top="0.423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l" fo:language-asian="el"/>
    </style:style>
    <style:style style:name="P1753" style:family="paragraph" style:parent-style-name="Normal">
      <style:paragraph-properties fo:margin-top="0.423cm"/>
    </style:style>
    <style:style style:name="T1753_1" style:family="text">
      <style:text-properties fo:language="el" fo:language-asian="el"/>
    </style:style>
    <style:style style:name="P1754" style:family="paragraph" style:parent-style-name="Normal">
      <style:paragraph-properties fo:margin-top="0.423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Normal">
      <style:paragraph-properties fo:margin-top="0.423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Normal">
      <style:paragraph-properties fo:margin-top="0.423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Normal">
      <style:paragraph-properties fo:margin-top="0.423cm"/>
    </style:style>
    <style:style style:name="T1757_1" style:family="text">
      <style:text-properties fo:language="el" fo:language-asian="el"/>
    </style:style>
    <style:style style:name="T17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8" style:family="paragraph" style:parent-style-name="Footnotes">
      <style:paragraph-properties fo:margin-top="0.423cm" fo:margin-bottom="0.423cm"/>
    </style:style>
    <style:style style:name="T1758_1" style:family="text">
      <style:text-properties fo:language="el" fo:language-asian="el"/>
    </style:style>
    <style:style style:name="T1758_2" style:family="text">
      <style:text-properties fo:language="el" fo:language-asian="el"/>
    </style:style>
    <style:style style:name="T1758_3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9" style:family="paragraph" style:parent-style-name="Footnotes">
      <style:paragraph-properties fo:margin-top="0.423cm" fo:margin-bottom="0.423cm"/>
    </style:style>
    <style:style style:name="T1759_1" style:family="text">
      <style:text-properties fo:language="el" fo:language-asian="el"/>
    </style:style>
    <style:style style:name="T1759_2" style:family="text">
      <style:text-properties fo:language="el" fo:language-asian="el"/>
    </style:style>
    <style:style style:name="P1760" style:family="paragraph" style:parent-style-name="Normal">
      <style:paragraph-properties fo:margin-top="0.423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Normal">
      <style:paragraph-properties fo:margin-top="0.423cm"/>
    </style:style>
    <style:style style:name="T1761_1" style:family="text">
      <style:text-properties fo:language="el" fo:language-asian="el"/>
    </style:style>
    <style:style style:name="P1762" style:family="paragraph" style:parent-style-name="Normal">
      <style:paragraph-properties fo:margin-top="0.423cm" fo:margin-bottom="0.423cm"/>
    </style:style>
    <style:style style:name="T1762_1" style:family="text">
      <style:text-properties fo:language="el" fo:language-asian="el"/>
    </style:style>
    <style:style style:name="P1763" style:family="paragraph" style:parent-style-name="StructureList1">
      <style:paragraph-properties fo:margin-top="0.212cm"/>
    </style:style>
    <style:style style:name="T1763_1" style:family="text">
      <style:text-properties fo:language="el" fo:language-asian="el"/>
    </style:style>
    <style:style style:name="T1763_2" style:family="text">
      <style:text-properties fo:language="en" fo:language-asian="en"/>
    </style:style>
    <style:style style:name="T1763_3" style:family="text">
      <style:text-properties fo:language="el" fo:language-asian="el"/>
    </style:style>
    <style:style style:name="P1764" style:family="paragraph" style:parent-style-name="StructureList1">
      <style:paragraph-properties fo:margin-top="0.212cm"/>
    </style:style>
    <style:style style:name="T1764_1" style:family="text">
      <style:text-properties fo:language="el" fo:language-asian="el"/>
    </style:style>
    <style:style style:name="T1764_2" style:family="text">
      <style:text-properties fo:language="en" fo:language-asian="en"/>
    </style:style>
    <style:style style:name="T1764_3" style:family="text">
      <style:text-properties fo:language="el" fo:language-asian="el"/>
    </style:style>
    <style:style style:name="T17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5" style:family="paragraph" style:parent-style-name="Footnotes">
      <style:paragraph-properties fo:margin-top="0.423cm" fo:margin-bottom="0.423cm"/>
    </style:style>
    <style:style style:name="T1765_1" style:family="text">
      <style:text-properties fo:language="el" fo:language-asian="el"/>
    </style:style>
    <style:style style:name="T1765_2" style:family="text">
      <style:text-properties fo:language="el" fo:language-asian="el"/>
    </style:style>
    <style:style style:name="P1766" style:family="paragraph" style:parent-style-name="StructureList1">
      <style:paragraph-properties fo:margin-top="0.212cm"/>
    </style:style>
    <style:style style:name="T1766_1" style:family="text">
      <style:text-properties fo:language="el" fo:language-asian="el"/>
    </style:style>
    <style:style style:name="T1766_2" style:family="text">
      <style:text-properties fo:language="en" fo:language-asian="en"/>
    </style:style>
    <style:style style:name="T1766_3" style:family="text">
      <style:text-properties fo:language="el" fo:language-asian="el"/>
    </style:style>
    <style:style style:name="T17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7" style:family="paragraph" style:parent-style-name="Footnotes">
      <style:paragraph-properties fo:margin-top="0.423cm" fo:margin-bottom="0.423cm"/>
    </style:style>
    <style:style style:name="T1767_1" style:family="text">
      <style:text-properties fo:language="el" fo:language-asian="el"/>
    </style:style>
    <style:style style:name="T1767_2" style:family="text">
      <style:text-properties fo:language="el" fo:language-asian="el"/>
    </style:style>
    <style:style style:name="P1768" style:family="paragraph" style:parent-style-name="Normal">
      <style:paragraph-properties fo:margin-top="0.423cm"/>
    </style:style>
    <style:style style:name="T1768_1" style:family="text">
      <style:text-properties style:text-position="super 58%" fo:font-size="15pt" style:font-size-asian="15pt" style:font-size-complex="15pt" fo:language="el" fo:language-asian="el"/>
    </style:style>
    <style:style style:name="T1768_2" style:family="text">
      <style:text-properties fo:language="el" fo:language-asian="el"/>
    </style:style>
    <style:style style:name="P1769" style:family="paragraph" style:parent-style-name="Normal">
      <style:paragraph-properties fo:margin-top="0.423cm"/>
    </style:style>
    <style:style style:name="T1769_1" style:family="text">
      <style:text-properties fo:language="el" fo:language-asian="el"/>
    </style:style>
    <style:style style:name="P1770" style:family="paragraph" style:parent-style-name="Normal">
      <style:paragraph-properties fo:margin-top="0.423cm"/>
    </style:style>
    <style:style style:name="T1770_1" style:family="text">
      <style:text-properties fo:language="el" fo:language-asian="el"/>
    </style:style>
    <style:style style:name="P1771" style:family="paragraph" style:parent-style-name="Normal">
      <style:paragraph-properties fo:margin-top="0.423cm"/>
    </style:style>
    <style:style style:name="T1771_1" style:family="text">
      <style:text-properties fo:language="el" fo:language-asian="el"/>
    </style:style>
    <style:style style:name="P1772" style:family="paragraph" style:parent-style-name="Normal">
      <style:paragraph-properties fo:margin-top="0.423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Normal">
      <style:paragraph-properties fo:margin-top="0.423cm"/>
    </style:style>
    <style:style style:name="T1773_1" style:family="text">
      <style:text-properties fo:language="el" fo:language-asian="el"/>
    </style:style>
    <style:style style:name="P1774" style:family="paragraph" style:parent-style-name="Normal">
      <style:paragraph-properties fo:margin-top="0.423cm" fo:margin-bottom="0.423cm"/>
    </style:style>
    <style:style style:name="T1774_1" style:family="text">
      <style:text-properties fo:language="el" fo:language-asian="el"/>
    </style:style>
    <style:style style:name="P1775" style:family="paragraph" style:parent-style-name="StructureList1">
      <style:paragraph-properties fo:margin-top="0.212cm"/>
    </style:style>
    <style:style style:name="T1775_1" style:family="text">
      <style:text-properties fo:language="el" fo:language-asian="el"/>
    </style:style>
    <style:style style:name="T1775_2" style:family="text">
      <style:text-properties fo:language="en" fo:language-asian="en"/>
    </style:style>
    <style:style style:name="T1775_3" style:family="text">
      <style:text-properties fo:language="el" fo:language-asian="el"/>
    </style:style>
    <style:style style:name="P1776" style:family="paragraph" style:parent-style-name="StructureList1">
      <style:paragraph-properties fo:margin-top="0.212cm"/>
    </style:style>
    <style:style style:name="T1776_1" style:family="text">
      <style:text-properties fo:language="el" fo:language-asian="el"/>
    </style:style>
    <style:style style:name="T1776_2" style:family="text">
      <style:text-properties fo:language="en" fo:language-asian="en"/>
    </style:style>
    <style:style style:name="T1776_3" style:family="text">
      <style:text-properties fo:language="el" fo:language-asian="el"/>
    </style:style>
    <style:style style:name="P1777" style:family="paragraph" style:parent-style-name="StructureList1">
      <style:paragraph-properties fo:margin-top="0.212cm"/>
    </style:style>
    <style:style style:name="T1777_1" style:family="text">
      <style:text-properties fo:language="el" fo:language-asian="el"/>
    </style:style>
    <style:style style:name="T1777_2" style:family="text">
      <style:text-properties fo:language="en" fo:language-asian="en"/>
    </style:style>
    <style:style style:name="T1777_3" style:family="text">
      <style:text-properties fo:language="el" fo:language-asian="el"/>
    </style:style>
    <style:style style:name="T1777_4" style:family="text">
      <style:text-properties style:text-position="super 58%" fo:font-size="15pt" style:font-size-asian="15pt" style:font-size-complex="15pt" fo:language="el" fo:language-asian="el"/>
    </style:style>
    <style:style style:name="T1777_5" style:family="text">
      <style:text-properties fo:language="el" fo:language-asian="el"/>
    </style:style>
    <style:style style:name="P1778" style:family="paragraph" style:parent-style-name="Normal">
      <style:paragraph-properties fo:margin-top="0.423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Normal">
      <style:paragraph-properties fo:margin-top="0.423cm"/>
    </style:style>
    <style:style style:name="T1779_1" style:family="text">
      <style:text-properties fo:language="el" fo:language-asian="el"/>
    </style:style>
    <style:style style:name="P1780" style:family="paragraph" style:parent-style-name="Normal">
      <style:paragraph-properties fo:margin-top="0.423cm"/>
    </style:style>
    <style:style style:name="T1780_1" style:family="text">
      <style:text-properties fo:language="el" fo:language-asian="el"/>
    </style:style>
    <style:style style:name="T17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1" style:family="paragraph" style:parent-style-name="Footnotes">
      <style:paragraph-properties fo:margin-top="0.423cm" fo:margin-bottom="0.423cm"/>
    </style:style>
    <style:style style:name="T1781_1" style:family="text">
      <style:text-properties fo:language="el" fo:language-asian="el"/>
    </style:style>
    <style:style style:name="T1781_2" style:family="text">
      <style:text-properties fo:language="el" fo:language-asian="el"/>
    </style:style>
    <style:style style:name="P1782" style:family="paragraph" style:parent-style-name="Normal">
      <style:paragraph-properties fo:margin-top="0.423cm"/>
    </style:style>
    <style:style style:name="T1782_1" style:family="text">
      <style:text-properties fo:language="el" fo:language-asian="el"/>
    </style:style>
    <style:style style:name="P1783" style:family="paragraph" style:parent-style-name="Normal">
      <style:paragraph-properties fo:margin-top="0.423cm"/>
    </style:style>
    <style:style style:name="T1783_1" style:family="text">
      <style:text-properties fo:language="el" fo:language-asian="el"/>
    </style:style>
    <style:style style:name="T17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4" style:family="paragraph" style:parent-style-name="Footnotes">
      <style:paragraph-properties fo:margin-top="0.423cm" fo:margin-bottom="0.423cm"/>
    </style:style>
    <style:style style:name="T1784_1" style:family="text">
      <style:text-properties fo:language="el" fo:language-asian="el"/>
    </style:style>
    <style:style style:name="P1785" style:family="paragraph" style:parent-style-name="Normal">
      <style:paragraph-properties fo:margin-top="0.423cm"/>
    </style:style>
    <style:style style:name="T1785_1" style:family="text">
      <style:text-properties fo:language="el" fo:language-asian="el"/>
    </style:style>
    <style:style style:name="P1786" style:family="paragraph" style:parent-style-name="Normal">
      <style:paragraph-properties fo:margin-top="0.423cm" fo:margin-bottom="0.423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StructureList1">
      <style:paragraph-properties fo:margin-top="0.212cm"/>
    </style:style>
    <style:style style:name="T1787_1" style:family="text">
      <style:text-properties fo:language="el" fo:language-asian="el"/>
    </style:style>
    <style:style style:name="T1787_2" style:family="text">
      <style:text-properties fo:language="en" fo:language-asian="en"/>
    </style:style>
    <style:style style:name="T1787_3" style:family="text">
      <style:text-properties fo:language="el" fo:language-asian="el"/>
    </style:style>
    <style:style style:name="T1787_4" style:family="text">
      <style:text-properties fo:language="el" fo:language-asian="el"/>
    </style:style>
    <style:style style:name="P1788" style:family="paragraph" style:parent-style-name="StructureList1">
      <style:paragraph-properties fo:margin-top="0.212cm"/>
    </style:style>
    <style:style style:name="T1788_1" style:family="text">
      <style:text-properties fo:language="el" fo:language-asian="el"/>
    </style:style>
    <style:style style:name="T1788_2" style:family="text">
      <style:text-properties fo:language="en" fo:language-asian="en"/>
    </style:style>
    <style:style style:name="T1788_3" style:family="text">
      <style:text-properties fo:language="el" fo:language-asian="el"/>
    </style:style>
    <style:style style:name="P1789" style:family="paragraph" style:parent-style-name="StructureList1">
      <style:paragraph-properties fo:margin-top="0.212cm"/>
    </style:style>
    <style:style style:name="T1789_1" style:family="text">
      <style:text-properties fo:language="el" fo:language-asian="el"/>
    </style:style>
    <style:style style:name="T1789_2" style:family="text">
      <style:text-properties fo:language="en" fo:language-asian="en"/>
    </style:style>
    <style:style style:name="T1789_3" style:family="text">
      <style:text-properties fo:language="el" fo:language-asian="el"/>
    </style:style>
    <style:style style:name="P1790" style:family="paragraph" style:parent-style-name="StructureList1">
      <style:paragraph-properties fo:margin-top="0.212cm"/>
    </style:style>
    <style:style style:name="T1790_1" style:family="text">
      <style:text-properties fo:language="el" fo:language-asian="el"/>
    </style:style>
    <style:style style:name="T1790_2" style:family="text">
      <style:text-properties fo:language="en" fo:language-asian="en"/>
    </style:style>
    <style:style style:name="T1790_3" style:family="text">
      <style:text-properties fo:language="el" fo:language-asian="el"/>
    </style:style>
    <style:style style:name="P1791" style:family="paragraph" style:parent-style-name="Normal">
      <style:paragraph-properties fo:margin-top="0.423cm"/>
    </style:style>
    <style:style style:name="T1791_1" style:family="text">
      <style:text-properties fo:language="el" fo:language-asian="el"/>
    </style:style>
    <style:style style:name="P1792" style:family="paragraph" style:parent-style-name="Normal">
      <style:paragraph-properties fo:margin-top="0.423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Normal">
      <style:paragraph-properties fo:margin-top="0.423cm"/>
    </style:style>
    <style:style style:name="T1793_1" style:family="text">
      <style:text-properties fo:language="el" fo:language-asian="el"/>
    </style:style>
    <style:style style:name="P1794" style:family="paragraph" style:parent-style-name="Normal">
      <style:paragraph-properties fo:margin-top="0.423cm"/>
    </style:style>
    <style:style style:name="T1794_1" style:family="text">
      <style:text-properties fo:language="el" fo:language-asian="el"/>
    </style:style>
    <style:style style:name="P1795" style:family="paragraph" style:parent-style-name="Normal">
      <style:paragraph-properties fo:margin-top="0.423cm"/>
    </style:style>
    <style:style style:name="T1795_1" style:family="text">
      <style:text-properties fo:language="el" fo:language-asian="el"/>
    </style:style>
    <style:style style:name="P1796" style:family="paragraph" style:parent-style-name="Normal">
      <style:paragraph-properties fo:margin-top="0.423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Normal">
      <style:paragraph-properties fo:margin-top="0.423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Normal">
      <style:paragraph-properties fo:margin-top="0.423cm"/>
    </style:style>
    <style:style style:name="T1798_1" style:family="text">
      <style:text-properties fo:language="el" fo:language-asian="el"/>
    </style:style>
    <style:style style:name="P1799" style:family="paragraph" style:parent-style-name="Normal">
      <style:paragraph-properties fo:margin-top="0.423cm"/>
    </style:style>
    <style:style style:name="T1799_1" style:family="text">
      <style:text-properties fo:language="el" fo:language-asian="el"/>
    </style:style>
    <style:style style:name="P1800" style:family="paragraph" style:parent-style-name="Normal">
      <style:paragraph-properties fo:margin-top="0.423cm"/>
    </style:style>
    <style:style style:name="T1800_1" style:family="text">
      <style:text-properties fo:language="el" fo:language-asian="el"/>
    </style:style>
    <style:style style:name="P1801" style:family="paragraph" style:parent-style-name="Normal">
      <style:paragraph-properties fo:margin-top="0.423cm"/>
    </style:style>
    <style:style style:name="T1801_1" style:family="text">
      <style:text-properties fo:language="el" fo:language-asian="el"/>
    </style:style>
    <style:style style:name="P1802" style:family="paragraph" style:parent-style-name="Normal">
      <style:paragraph-properties fo:margin-top="0.423cm"/>
    </style:style>
    <style:style style:name="T1802_1" style:family="text">
      <style:text-properties fo:language="el" fo:language-asian="el"/>
    </style:style>
    <style:style style:name="P1803" style:family="paragraph" style:parent-style-name="Normal">
      <style:paragraph-properties fo:margin-top="0.423cm"/>
    </style:style>
    <style:style style:name="T1803_1" style:family="text">
      <style:text-properties fo:language="el" fo:language-asian="el"/>
    </style:style>
    <style:style style:name="P1804" style:family="paragraph" style:parent-style-name="Normal">
      <style:paragraph-properties fo:margin-top="0.423cm"/>
    </style:style>
    <style:style style:name="T1804_1" style:family="text">
      <style:text-properties fo:language="el" fo:language-asian="el"/>
    </style:style>
    <style:style style:name="P1805" style:family="paragraph" style:parent-style-name="Normal">
      <style:paragraph-properties fo:margin-top="0.423cm"/>
    </style:style>
    <style:style style:name="T1805_1" style:family="text">
      <style:text-properties fo:language="el" fo:language-asian="el"/>
    </style:style>
    <style:style style:name="P1806" style:family="paragraph" style:parent-style-name="Normal">
      <style:paragraph-properties fo:margin-top="0.423cm"/>
    </style:style>
    <style:style style:name="T1806_1" style:family="text">
      <style:text-properties fo:language="el" fo:language-asian="el"/>
    </style:style>
    <style:style style:name="P1807" style:family="paragraph" style:parent-style-name="Normal">
      <style:paragraph-properties fo:margin-top="0.423cm"/>
    </style:style>
    <style:style style:name="T1807_1" style:family="text">
      <style:text-properties fo:language="el" fo:language-asian="el"/>
    </style:style>
    <style:style style:name="P1808" style:family="paragraph" style:parent-style-name="Normal">
      <style:paragraph-properties fo:margin-top="0.423cm"/>
    </style:style>
    <style:style style:name="T1808_1" style:family="text">
      <style:text-properties fo:language="el" fo:language-asian="el"/>
    </style:style>
    <style:style style:name="P1809" style:family="paragraph" style:parent-style-name="Normal">
      <style:paragraph-properties fo:margin-top="0.423cm"/>
    </style:style>
    <style:style style:name="T1809_1" style:family="text">
      <style:text-properties fo:language="el" fo:language-asian="el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/>
    </style:style>
    <style:style style:name="P1811" style:family="paragraph" style:parent-style-name="Normal">
      <style:paragraph-properties fo:margin-top="0.423cm"/>
    </style:style>
    <style:style style:name="T1811_1" style:family="text">
      <style:text-properties fo:language="el" fo:language-asian="el"/>
    </style:style>
    <style:style style:name="P1812" style:family="paragraph" style:parent-style-name="Normal">
      <style:paragraph-properties fo:margin-top="0.423cm"/>
    </style:style>
    <style:style style:name="T1812_1" style:family="text">
      <style:text-properties fo:language="el" fo:language-asian="el"/>
    </style:style>
    <style:style style:name="P1813" style:family="paragraph" style:parent-style-name="Normal">
      <style:paragraph-properties fo:margin-top="0.423cm"/>
    </style:style>
    <style:style style:name="T1813_1" style:family="text">
      <style:text-properties fo:language="el" fo:language-asian="el"/>
    </style:style>
    <style:style style:name="P1814" style:family="paragraph" style:parent-style-name="Normal">
      <style:paragraph-properties fo:margin-top="0.423cm"/>
    </style:style>
    <style:style style:name="T1814_1" style:family="text">
      <style:text-properties fo:language="el" fo:language-asian="el"/>
    </style:style>
    <style:style style:name="P1815" style:family="paragraph" style:parent-style-name="Normal">
      <style:paragraph-properties fo:margin-top="0.423cm"/>
    </style:style>
    <style:style style:name="T1815_1" style:family="text">
      <style:text-properties fo:language="el" fo:language-asian="el"/>
    </style:style>
    <style:style style:name="P1816" style:family="paragraph" style:parent-style-name="Normal">
      <style:paragraph-properties fo:margin-top="0.423cm"/>
    </style:style>
    <style:style style:name="T1816_1" style:family="text">
      <style:text-properties fo:language="el" fo:language-asian="el"/>
    </style:style>
    <style:style style:name="P1817" style:family="paragraph" style:parent-style-name="Normal">
      <style:paragraph-properties fo:margin-top="0.423cm"/>
    </style:style>
    <style:style style:name="T1817_1" style:family="text">
      <style:text-properties fo:language="el" fo:language-asian="el"/>
    </style:style>
    <style:style style:name="P1818" style:family="paragraph" style:parent-style-name="Normal">
      <style:paragraph-properties fo:margin-top="0.423cm"/>
    </style:style>
    <style:style style:name="T1818_1" style:family="text">
      <style:text-properties fo:language="el" fo:language-asian="el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/>
    </style:style>
    <style:style style:name="P1820" style:family="paragraph" style:parent-style-name="Normal">
      <style:paragraph-properties fo:margin-top="0.423cm"/>
    </style:style>
    <style:style style:name="T1820_1" style:family="text">
      <style:text-properties fo:language="el" fo:language-asian="el"/>
    </style:style>
    <style:style style:name="P1821" style:family="paragraph" style:parent-style-name="Normal">
      <style:paragraph-properties fo:margin-top="0.423cm"/>
    </style:style>
    <style:style style:name="T1821_1" style:family="text">
      <style:text-properties fo:language="el" fo:language-asian="el"/>
    </style:style>
    <style:style style:name="P1822" style:family="paragraph" style:parent-style-name="Normal">
      <style:paragraph-properties fo:margin-top="0.423cm"/>
    </style:style>
    <style:style style:name="T1822_1" style:family="text">
      <style:text-properties fo:language="el" fo:language-asian="el"/>
    </style:style>
    <style:style style:name="P1823" style:family="paragraph" style:parent-style-name="Normal">
      <style:paragraph-properties fo:margin-top="0.423cm"/>
    </style:style>
    <style:style style:name="T1823_1" style:family="text">
      <style:text-properties fo:language="el" fo:language-asian="el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/>
    </style:style>
    <style:style style:name="P1825" style:family="paragraph" style:parent-style-name="Normal">
      <style:paragraph-properties fo:margin-top="0.423cm"/>
    </style:style>
    <style:style style:name="T1825_1" style:family="text">
      <style:text-properties fo:language="el" fo:language-asian="el"/>
    </style:style>
    <style:style style:name="P1826" style:family="paragraph" style:parent-style-name="Normal">
      <style:paragraph-properties fo:margin-top="0.423cm"/>
    </style:style>
    <style:style style:name="T1826_1" style:family="text">
      <style:text-properties fo:language="el" fo:language-asian="el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/>
    </style:style>
    <style:style style:name="P1828" style:family="paragraph" style:parent-style-name="Normal">
      <style:paragraph-properties fo:margin-top="0.423cm"/>
    </style:style>
    <style:style style:name="T1828_1" style:family="text">
      <style:text-properties fo:language="el" fo:language-asian="el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/>
    </style:style>
    <style:style style:name="P1830" style:family="paragraph" style:parent-style-name="Normal">
      <style:paragraph-properties fo:margin-top="0.423cm"/>
    </style:style>
    <style:style style:name="T1830_1" style:family="text">
      <style:text-properties fo:language="el" fo:language-asian="el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/>
    </style:style>
    <style:style style:name="P1832" style:family="paragraph" style:parent-style-name="Normal">
      <style:paragraph-properties fo:margin-top="0.423cm"/>
    </style:style>
    <style:style style:name="T1832_1" style:family="text">
      <style:text-properties fo:language="el" fo:language-asian="el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/>
    </style:style>
    <style:style style:name="P1834" style:family="paragraph" style:parent-style-name="Normal">
      <style:paragraph-properties fo:margin-top="0.423cm"/>
    </style:style>
    <style:style style:name="T1834_1" style:family="text">
      <style:text-properties fo:language="el" fo:language-asian="el"/>
    </style:style>
    <style:style style:name="P1835" style:family="paragraph" style:parent-style-name="Normal">
      <style:paragraph-properties fo:margin-top="0.423cm"/>
    </style:style>
    <style:style style:name="T1835_1" style:family="text">
      <style:text-properties fo:language="el" fo:language-asian="el"/>
    </style:style>
    <style:style style:name="P1836" style:family="paragraph" style:parent-style-name="Normal">
      <style:paragraph-properties fo:margin-top="0.423cm"/>
    </style:style>
    <style:style style:name="T1836_1" style:family="text">
      <style:text-properties fo:language="el" fo:language-asian="el"/>
    </style:style>
    <style:style style:name="P1837" style:family="paragraph" style:parent-style-name="Normal">
      <style:paragraph-properties fo:margin-top="0.423cm"/>
    </style:style>
    <style:style style:name="T1837_1" style:family="text">
      <style:text-properties fo:language="el" fo:language-asian="el"/>
    </style:style>
    <style:style style:name="P1838" style:family="paragraph" style:parent-style-name="Normal">
      <style:paragraph-properties fo:margin-top="0.423cm"/>
    </style:style>
    <style:style style:name="T1838_1" style:family="text">
      <style:text-properties fo:language="el" fo:language-asian="el"/>
    </style:style>
    <style:style style:name="P1839" style:family="paragraph" style:parent-style-name="Normal">
      <style:paragraph-properties fo:margin-top="0.423cm"/>
    </style:style>
    <style:style style:name="T1839_1" style:family="text">
      <style:text-properties fo:language="el" fo:language-asian="el"/>
    </style:style>
    <style:style style:name="P1840" style:family="paragraph" style:parent-style-name="Normal">
      <style:paragraph-properties fo:margin-top="0.423cm"/>
    </style:style>
    <style:style style:name="T1840_1" style:family="text">
      <style:text-properties fo:language="el" fo:language-asian="el"/>
    </style:style>
    <style:style style:name="P1841" style:family="paragraph" style:parent-style-name="Normal">
      <style:paragraph-properties fo:margin-top="0.423cm"/>
    </style:style>
    <style:style style:name="T1841_1" style:family="text">
      <style:text-properties fo:language="el" fo:language-asian="el"/>
    </style:style>
    <style:style style:name="P1842" style:family="paragraph" style:parent-style-name="Normal">
      <style:paragraph-properties fo:margin-top="0.423cm"/>
    </style:style>
    <style:style style:name="T1842_1" style:family="text">
      <style:text-properties fo:language="el" fo:language-asian="el"/>
    </style:style>
    <style:style style:name="P1843" style:family="paragraph" style:parent-style-name="Normal">
      <style:paragraph-properties fo:margin-top="0.423cm"/>
    </style:style>
    <style:style style:name="T1843_1" style:family="text">
      <style:text-properties fo:language="el" fo:language-asian="el"/>
    </style:style>
    <style:style style:name="P1844" style:family="paragraph" style:parent-style-name="Normal">
      <style:paragraph-properties fo:margin-top="0.423cm"/>
    </style:style>
    <style:style style:name="T1844_1" style:family="text">
      <style:text-properties fo:language="el" fo:language-asian="el"/>
    </style:style>
    <style:style style:name="T1844_2" style:family="text">
      <style:text-properties fo:language="el" fo:language-asian="el"/>
    </style:style>
    <style:style style:name="P1845" style:family="paragraph" style:parent-style-name="Normal">
      <style:paragraph-properties fo:margin-top="0.423cm"/>
    </style:style>
    <style:style style:name="T1845_1" style:family="text">
      <style:text-properties fo:language="el" fo:language-asian="el"/>
    </style:style>
    <style:style style:name="P1846" style:family="paragraph" style:parent-style-name="Normal">
      <style:paragraph-properties fo:margin-top="0.423cm"/>
    </style:style>
    <style:style style:name="T1846_1" style:family="text">
      <style:text-properties fo:language="el" fo:language-asian="el"/>
    </style:style>
    <style:style style:name="P1847" style:family="paragraph" style:parent-style-name="Normal">
      <style:paragraph-properties fo:margin-top="0.423cm"/>
    </style:style>
    <style:style style:name="T1847_1" style:family="text">
      <style:text-properties fo:language="el" fo:language-asian="el"/>
    </style:style>
    <style:style style:name="P1848" style:family="paragraph" style:parent-style-name="Normal">
      <style:paragraph-properties fo:margin-top="0.423cm"/>
    </style:style>
    <style:style style:name="T1848_1" style:family="text">
      <style:text-properties fo:language="el" fo:language-asian="el"/>
    </style:style>
    <style:style style:name="P1849" style:family="paragraph" style:parent-style-name="Normal">
      <style:paragraph-properties fo:margin-top="0.423cm"/>
    </style:style>
    <style:style style:name="T1849_1" style:family="text">
      <style:text-properties fo:language="el" fo:language-asian="el"/>
    </style:style>
    <style:style style:name="P1850" style:family="paragraph" style:parent-style-name="Normal">
      <style:paragraph-properties fo:margin-top="0.423cm"/>
    </style:style>
    <style:style style:name="T1850_1" style:family="text">
      <style:text-properties fo:language="el" fo:language-asian="el"/>
    </style:style>
    <style:style style:name="P1851" style:family="paragraph" style:parent-style-name="Normal">
      <style:paragraph-properties fo:margin-top="0.423cm"/>
    </style:style>
    <style:style style:name="T1851_1" style:family="text">
      <style:text-properties fo:language="el" fo:language-asian="el"/>
    </style:style>
    <style:style style:name="P1852" style:family="paragraph" style:parent-style-name="Normal">
      <style:paragraph-properties fo:margin-top="0.423cm"/>
    </style:style>
    <style:style style:name="T1852_1" style:family="text">
      <style:text-properties fo:language="el" fo:language-asian="el"/>
    </style:style>
    <style:style style:name="P1853" style:family="paragraph" style:parent-style-name="Normal">
      <style:paragraph-properties fo:margin-top="0.423cm"/>
    </style:style>
    <style:style style:name="T1853_1" style:family="text">
      <style:text-properties fo:language="el" fo:language-asian="el"/>
    </style:style>
    <style:style style:name="P1854" style:family="paragraph" style:parent-style-name="Normal">
      <style:paragraph-properties fo:margin-top="0.423cm"/>
    </style:style>
    <style:style style:name="T1854_1" style:family="text">
      <style:text-properties fo:language="el" fo:language-asian="el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/>
    </style:style>
    <style:style style:name="P1856" style:family="paragraph" style:parent-style-name="Normal">
      <style:paragraph-properties fo:margin-top="0.423cm"/>
    </style:style>
    <style:style style:name="T1856_1" style:family="text">
      <style:text-properties fo:language="el" fo:language-asian="el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/>
    </style:style>
    <style:style style:name="P1858" style:family="paragraph" style:parent-style-name="Normal">
      <style:paragraph-properties fo:margin-top="0.423cm"/>
    </style:style>
    <style:style style:name="T1858_1" style:family="text">
      <style:text-properties fo:language="el" fo:language-asian="el"/>
    </style:style>
    <style:style style:name="P1859" style:family="paragraph" style:parent-style-name="Normal">
      <style:paragraph-properties fo:margin-top="0.423cm"/>
    </style:style>
    <style:style style:name="T1859_1" style:family="text">
      <style:text-properties fo:language="el" fo:language-asian="el"/>
    </style:style>
    <style:style style:name="P1860" style:family="paragraph" style:parent-style-name="Normal">
      <style:paragraph-properties fo:margin-top="0.423cm" fo:margin-bottom="0.423cm"/>
    </style:style>
    <style:style style:name="T1860_1" style:family="text">
      <style:text-properties fo:language="el" fo:language-asian="el"/>
    </style:style>
    <style:style style:name="T1860_2" style:family="text">
      <style:text-properties fo:language="el" fo:language-asian="el"/>
    </style:style>
    <style:style style:name="T1860_3" style:family="text">
      <style:text-properties fo:language="el" fo:language-asian="el"/>
    </style:style>
    <style:style style:name="T1860_4" style:family="text">
      <style:text-properties fo:language="el" fo:language-asian="el"/>
    </style:style>
    <style:style style:name="Table40" style:family="table">
      <style:table-properties table:align="left" style:width="16.51cm" fo:margin-left="0cm"/>
    </style:style>
    <style:style style:name="Column161" style:family="table-column">
      <style:table-column-properties style:column-width="1.311cm"/>
    </style:style>
    <style:style style:name="Column162" style:family="table-column">
      <style:table-column-properties style:column-width="5.496cm"/>
    </style:style>
    <style:style style:name="Column163" style:family="table-column">
      <style:table-column-properties style:column-width="9.703cm"/>
    </style:style>
    <style:style style:name="Row269" style:family="table-row"/>
    <style:style style:name="Cell7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1" style:family="paragraph" style:parent-style-name="Normal">
      <style:paragraph-properties fo:text-align="justify" fo:margin-top="0cm" fo:margin-bottom="0cm"/>
    </style:style>
    <style:style style:name="T1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2" style:family="paragraph" style:parent-style-name="Normal">
      <style:paragraph-properties fo:text-align="justify" fo:margin-top="0cm" fo:margin-bottom="0cm"/>
    </style:style>
    <style:style style:name="T1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0" style:family="table-row"/>
    <style:style style:name="Cell7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4" style:family="paragraph" style:parent-style-name="Normal">
      <style:paragraph-properties fo:text-align="justify" fo:margin-top="0cm" fo:margin-bottom="0cm"/>
    </style:style>
    <style:style style:name="T1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5" style:family="paragraph" style:parent-style-name="Normal">
      <style:paragraph-properties fo:text-align="justify" fo:margin-top="0cm" fo:margin-bottom="0cm"/>
    </style:style>
    <style:style style:name="T1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6" style:family="paragraph" style:parent-style-name="Normal">
      <style:paragraph-properties fo:text-align="justify" fo:margin-top="0cm"/>
    </style:style>
    <style:style style:name="T1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67" style:family="paragraph" style:parent-style-name="Normal">
      <style:paragraph-properties fo:text-align="justify" fo:margin-top="0.423cm" fo:margin-bottom="0cm"/>
    </style:style>
    <style:style style:name="T1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1" style:family="table-row"/>
    <style:style style:name="Cell7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8" style:family="paragraph" style:parent-style-name="Normal">
      <style:paragraph-properties fo:text-align="justify" fo:margin-top="0cm" fo:margin-bottom="0cm"/>
    </style:style>
    <style:style style:name="T1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9" style:family="paragraph" style:parent-style-name="Normal">
      <style:paragraph-properties fo:text-align="justify" fo:margin-top="0cm" fo:margin-bottom="0cm"/>
    </style:style>
    <style:style style:name="T1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0" style:family="paragraph" style:parent-style-name="Normal">
      <style:paragraph-properties fo:text-align="justify" fo:margin-top="0cm" fo:margin-bottom="0cm"/>
    </style:style>
    <style:style style:name="T1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2" style:family="table-row"/>
    <style:style style:name="Cell7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1" style:family="paragraph" style:parent-style-name="Normal">
      <style:paragraph-properties fo:text-align="justify" fo:margin-top="0cm" fo:margin-bottom="0cm"/>
    </style:style>
    <style:style style:name="T1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2" style:family="paragraph" style:parent-style-name="Normal">
      <style:paragraph-properties fo:text-align="justify" fo:margin-top="0cm" fo:margin-bottom="0cm"/>
    </style:style>
    <style:style style:name="T1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3" style:family="paragraph" style:parent-style-name="Normal">
      <style:paragraph-properties fo:text-align="justify" fo:margin-top="0cm" fo:margin-bottom="0cm"/>
    </style:style>
    <style:style style:name="T1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74" style:family="paragraph" style:parent-style-name="Normal">
      <style:paragraph-properties fo:margin-top="0.423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Normal">
      <style:paragraph-properties fo:margin-top="0.423cm" fo:margin-bottom="0.423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Table41" style:family="table">
      <style:table-properties table:align="left" style:width="16.508cm" fo:margin-left="0cm"/>
    </style:style>
    <style:style style:name="Column164" style:family="table-column">
      <style:table-column-properties style:column-width="4.833cm"/>
    </style:style>
    <style:style style:name="Column165" style:family="table-column">
      <style:table-column-properties style:column-width="5.888cm"/>
    </style:style>
    <style:style style:name="Column166" style:family="table-column">
      <style:table-column-properties style:column-width="5.787cm"/>
    </style:style>
    <style:style style:name="Row273" style:family="table-row"/>
    <style:style style:name="Cell7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7" style:family="paragraph" style:parent-style-name="Normal">
      <style:paragraph-properties fo:text-align="justify" fo:margin-top="0cm"/>
    </style:style>
    <style:style style:name="T1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78" style:family="paragraph" style:parent-style-name="Normal">
      <style:paragraph-properties fo:text-align="justify" fo:margin-top="0.423cm" fo:margin-bottom="0cm"/>
    </style:style>
    <style:style style:name="T1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4" style:family="table-row"/>
    <style:style style:name="Cell7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9" style:family="paragraph" style:parent-style-name="Normal">
      <style:paragraph-properties fo:text-align="justify" fo:margin-top="0cm" fo:margin-bottom="0cm"/>
    </style:style>
    <style:style style:name="T1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0" style:family="paragraph" style:parent-style-name="Normal">
      <style:paragraph-properties fo:text-align="justify" fo:margin-top="0cm" fo:margin-bottom="0cm"/>
    </style:style>
    <style:style style:name="T1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1" style:family="paragraph" style:parent-style-name="Normal">
      <style:paragraph-properties fo:text-align="justify" fo:margin-top="0cm" fo:margin-bottom="0cm"/>
    </style:style>
    <style:style style:name="T1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88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5" style:family="table-row"/>
    <style:style style:name="Cell7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2" style:family="paragraph" style:parent-style-name="Normal">
      <style:paragraph-properties fo:text-align="justify" fo:margin-top="0cm" fo:margin-bottom="0cm"/>
    </style:style>
    <style:style style:name="T1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3" style:family="paragraph" style:parent-style-name="Normal">
      <style:paragraph-properties fo:text-align="justify" fo:margin-top="0cm" fo:margin-bottom="0cm"/>
    </style:style>
    <style:style style:name="T1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6" style:family="table-row"/>
    <style:style style:name="Cell7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5" style:family="paragraph" style:parent-style-name="Normal">
      <style:paragraph-properties fo:text-align="justify" fo:margin-top="0cm"/>
    </style:style>
    <style:style style:name="T1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86" style:family="paragraph" style:parent-style-name="Normal">
      <style:paragraph-properties fo:text-align="justify" fo:margin-top="0.423cm" fo:margin-bottom="0cm"/>
    </style:style>
    <style:style style:name="T1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8" style:family="paragraph" style:parent-style-name="Normal">
      <style:paragraph-properties fo:text-align="justify" fo:margin-top="0cm" fo:margin-bottom="0cm"/>
    </style:style>
    <style:style style:name="T1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7" style:family="table-row"/>
    <style:style style:name="Cell7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9" style:family="paragraph" style:parent-style-name="Normal">
      <style:paragraph-properties fo:text-align="justify" fo:margin-top="0cm" fo:margin-bottom="0cm"/>
    </style:style>
    <style:style style:name="T1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0" style:family="paragraph" style:parent-style-name="Normal">
      <style:paragraph-properties fo:text-align="justify" fo:margin-top="0cm" fo:margin-bottom="0cm"/>
    </style:style>
    <style:style style:name="T1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1" style:family="paragraph" style:parent-style-name="Normal">
      <style:paragraph-properties fo:text-align="justify" fo:margin-top="0cm"/>
    </style:style>
    <style:style style:name="T1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92" style:family="paragraph" style:parent-style-name="Normal">
      <style:paragraph-properties fo:text-align="justify" fo:margin-top="0.423cm" fo:margin-bottom="0cm"/>
    </style:style>
    <style:style style:name="T1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93" style:family="paragraph" style:parent-style-name="Normal">
      <style:text-properties text:display="none"/>
    </style:style>
    <style:style style:name="Table42" style:family="table">
      <style:table-properties table:align="left" style:width="16.51cm" fo:margin-left="0cm"/>
    </style:style>
    <style:style style:name="Column167" style:family="table-column">
      <style:table-column-properties style:column-width="4.644cm"/>
    </style:style>
    <style:style style:name="Column168" style:family="table-column">
      <style:table-column-properties style:column-width="0.504cm"/>
    </style:style>
    <style:style style:name="Column169" style:family="table-column">
      <style:table-column-properties style:column-width="11.361cm"/>
    </style:style>
    <style:style style:name="Row278" style:family="table-row"/>
    <style:style style:name="Cell7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4" style:family="paragraph" style:parent-style-name="Normal">
      <style:paragraph-properties fo:text-align="justify" fo:margin-top="0cm"/>
    </style:style>
    <style:style style:name="T1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95" style:family="paragraph" style:parent-style-name="Normal">
      <style:paragraph-properties fo:text-align="justify" fo:margin-top="0.423cm" fo:margin-bottom="0cm"/>
    </style:style>
    <style:style style:name="T1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6" style:family="paragraph" style:parent-style-name="Normal">
      <style:paragraph-properties fo:text-align="justify" fo:margin-top="0cm" fo:margin-bottom="0cm"/>
    </style:style>
    <style:style style:name="T1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9" style:family="table-row"/>
    <style:style style:name="Cell7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7" style:family="paragraph" style:parent-style-name="Normal">
      <style:paragraph-properties fo:text-align="justify" fo:margin-top="0cm"/>
    </style:style>
    <style:style style:name="T1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98" style:family="paragraph" style:parent-style-name="Normal">
      <style:paragraph-properties fo:text-align="justify" fo:margin-top="0.423cm"/>
    </style:style>
    <style:style style:name="T1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99" style:family="paragraph" style:parent-style-name="Normal">
      <style:paragraph-properties fo:text-align="justify" fo:margin-top="0.423cm" fo:margin-bottom="0cm"/>
    </style:style>
    <style:style style:name="T1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1" style:family="paragraph" style:parent-style-name="Normal">
      <style:paragraph-properties fo:text-align="justify" fo:margin-top="0cm" fo:margin-bottom="0cm"/>
    </style:style>
    <style:style style:name="T1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0" style:family="table-row"/>
    <style:style style:name="Cell7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2" style:family="paragraph" style:parent-style-name="Normal">
      <style:paragraph-properties fo:text-align="justify" fo:margin-top="0cm"/>
    </style:style>
    <style:style style:name="T1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03" style:family="paragraph" style:parent-style-name="Normal">
      <style:paragraph-properties fo:text-align="justify" fo:margin-top="0.423cm" fo:margin-bottom="0cm"/>
    </style:style>
    <style:style style:name="T1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5" style:family="paragraph" style:parent-style-name="Normal">
      <style:paragraph-properties fo:text-align="justify" fo:margin-top="0cm" fo:margin-bottom="0cm"/>
    </style:style>
    <style:style style:name="T1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1" style:family="table-row"/>
    <style:style style:name="Cell7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6" style:family="paragraph" style:parent-style-name="Normal">
      <style:paragraph-properties fo:text-align="justify" fo:margin-top="0cm"/>
    </style:style>
    <style:style style:name="T1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07" style:family="paragraph" style:parent-style-name="Normal">
      <style:paragraph-properties fo:text-align="justify" fo:margin-top="0.423cm" fo:margin-bottom="0cm"/>
    </style:style>
    <style:style style:name="T1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9" style:family="paragraph" style:parent-style-name="Normal">
      <style:paragraph-properties fo:text-align="justify" fo:margin-top="0cm" fo:margin-bottom="0cm"/>
    </style:style>
    <style:style style:name="T1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/>
    </style:style>
    <style:style style:name="P1914" style:family="paragraph" style:parent-style-name="Normal">
      <style:paragraph-properties fo:margin-top="0.423cm" fo:margin-bottom="0.423cm"/>
    </style:style>
    <style:style style:name="T1914_1" style:family="text">
      <style:text-properties fo:language="el" fo:language-asian="el"/>
    </style:style>
    <style:style style:name="Table43" style:family="table">
      <style:table-properties table:align="left" style:width="16.512cm" fo:margin-left="0cm"/>
    </style:style>
    <style:style style:name="Column170" style:family="table-column">
      <style:table-column-properties style:column-width="4.63cm"/>
    </style:style>
    <style:style style:name="Column171" style:family="table-column">
      <style:table-column-properties style:column-width="0.067cm"/>
    </style:style>
    <style:style style:name="Column172" style:family="table-column">
      <style:table-column-properties style:column-width="0.28cm"/>
    </style:style>
    <style:style style:name="Column173" style:family="table-column">
      <style:table-column-properties style:column-width="0.196cm"/>
    </style:style>
    <style:style style:name="Column174" style:family="table-column">
      <style:table-column-properties style:column-width="0.18cm"/>
    </style:style>
    <style:style style:name="Column175" style:family="table-column">
      <style:table-column-properties style:column-width="2.143cm"/>
    </style:style>
    <style:style style:name="Column176" style:family="table-column">
      <style:table-column-properties style:column-width="4.242cm"/>
    </style:style>
    <style:style style:name="Column177" style:family="table-column">
      <style:table-column-properties style:column-width="1.743cm"/>
    </style:style>
    <style:style style:name="Column178" style:family="table-column">
      <style:table-column-properties style:column-width="0.256cm"/>
    </style:style>
    <style:style style:name="Column179" style:family="table-column">
      <style:table-column-properties style:column-width="0.621cm"/>
    </style:style>
    <style:style style:name="Column180" style:family="table-column">
      <style:table-column-properties style:column-width="1.533cm"/>
    </style:style>
    <style:style style:name="Column181" style:family="table-column">
      <style:table-column-properties style:column-width="0.621cm"/>
    </style:style>
    <style:style style:name="Row282" style:family="table-row"/>
    <style:style style:name="Cell7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5" style:family="paragraph" style:parent-style-name="Normal">
      <style:paragraph-properties fo:text-align="justify" fo:margin-top="0cm" fo:margin-bottom="0cm"/>
    </style:style>
    <style:style style:name="T1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6" style:family="paragraph" style:parent-style-name="Normal">
      <style:paragraph-properties fo:text-align="justify" fo:margin-top="0cm" fo:margin-bottom="0cm"/>
    </style:style>
    <style:style style:name="T1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3" style:family="table-row"/>
    <style:style style:name="Cell7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7" style:family="paragraph" style:parent-style-name="Normal">
      <style:paragraph-properties fo:text-align="justify" fo:margin-top="0cm" fo:margin-bottom="0cm"/>
    </style:style>
    <style:style style:name="T1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8" style:family="paragraph" style:parent-style-name="Normal">
      <style:paragraph-properties fo:text-align="justify" fo:margin-top="0cm" fo:margin-bottom="0cm"/>
    </style:style>
    <style:style style:name="T1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4" style:family="table-row"/>
    <style:style style:name="Cell8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0" style:family="paragraph" style:parent-style-name="Normal">
      <style:paragraph-properties fo:text-align="justify" fo:margin-top="0cm" fo:margin-bottom="0cm"/>
    </style:style>
    <style:style style:name="T1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5" style:family="table-row"/>
    <style:style style:name="Cell8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2" style:family="paragraph" style:parent-style-name="Normal">
      <style:paragraph-properties fo:text-align="justify" fo:margin-top="0cm" fo:margin-bottom="0cm"/>
    </style:style>
    <style:style style:name="T1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6" style:family="table-row"/>
    <style:style style:name="Cell8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4" style:family="paragraph" style:parent-style-name="Normal">
      <style:paragraph-properties fo:text-align="justify" fo:margin-top="0cm" fo:margin-bottom="0cm"/>
    </style:style>
    <style:style style:name="T1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24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92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7" style:family="table-row"/>
    <style:style style:name="Cell8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6" style:family="paragraph" style:parent-style-name="Normal">
      <style:paragraph-properties fo:text-align="justify" fo:margin-top="0cm" fo:margin-bottom="0cm"/>
    </style:style>
    <style:style style:name="T1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8" style:family="table-row"/>
    <style:style style:name="Cell8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8" style:family="paragraph" style:parent-style-name="Normal">
      <style:paragraph-properties fo:text-align="justify" fo:margin-top="0cm" fo:margin-bottom="0cm"/>
    </style:style>
    <style:style style:name="T1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0" style:family="paragraph" style:parent-style-name="Normal">
      <style:paragraph-properties fo:text-align="justify" fo:margin-top="0cm" fo:margin-bottom="0cm"/>
    </style:style>
    <style:style style:name="T1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9" style:family="table-row"/>
    <style:style style:name="Cell8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2" style:family="paragraph" style:parent-style-name="Normal">
      <style:paragraph-properties fo:text-align="justify" fo:margin-top="0cm" fo:margin-bottom="0cm"/>
    </style:style>
    <style:style style:name="T1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4" style:family="paragraph" style:parent-style-name="Normal">
      <style:paragraph-properties fo:text-align="justify" fo:margin-top="0cm" fo:margin-bottom="0cm"/>
    </style:style>
    <style:style style:name="T1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6" style:family="paragraph" style:parent-style-name="Normal">
      <style:paragraph-properties fo:text-align="justify" fo:margin-top="0cm" fo:margin-bottom="0cm"/>
    </style:style>
    <style:style style:name="T1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8" style:family="paragraph" style:parent-style-name="Normal">
      <style:paragraph-properties fo:text-align="justify" fo:margin-top="0cm" fo:margin-bottom="0cm"/>
    </style:style>
    <style:style style:name="T1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0" style:family="table-row"/>
    <style:style style:name="Cell8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0" style:family="paragraph" style:parent-style-name="Normal">
      <style:paragraph-properties fo:text-align="justify" fo:margin-top="0cm" fo:margin-bottom="0cm"/>
    </style:style>
    <style:style style:name="T1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2" style:family="paragraph" style:parent-style-name="Normal">
      <style:paragraph-properties fo:text-align="justify" fo:margin-top="0cm"/>
    </style:style>
    <style:style style:name="T1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43" style:family="paragraph" style:parent-style-name="Normal">
      <style:paragraph-properties fo:text-align="justify" fo:margin-top="0.423cm" fo:margin-bottom="0cm"/>
    </style:style>
    <style:style style:name="T19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45" style:family="paragraph" style:parent-style-name="Normal">
      <style:paragraph-properties fo:margin-top="0.423cm" fo:margin-bottom="0.423cm"/>
    </style:style>
    <style:style style:name="T1945_1" style:family="text">
      <style:text-properties fo:language="el" fo:language-asian="el"/>
    </style:style>
    <style:style style:name="T1945_2" style:family="text">
      <style:text-properties fo:language="el" fo:language-asian="el"/>
    </style:style>
    <style:style style:name="T1945_3" style:family="text">
      <style:text-properties fo:language="el" fo:language-asian="el"/>
    </style:style>
    <style:style style:name="T1945_4" style:family="text">
      <style:text-properties fo:language="el" fo:language-asian="el"/>
    </style:style>
    <style:style style:name="T1945_5" style:family="text">
      <style:text-properties fo:language="el" fo:language-asian="el"/>
    </style:style>
    <style:style style:name="T1945_6" style:family="text">
      <style:text-properties fo:language="el" fo:language-asian="el"/>
    </style:style>
    <style:style style:name="T1945_7" style:family="text">
      <style:text-properties fo:language="el" fo:language-asian="el"/>
    </style:style>
    <style:style style:name="T1945_8" style:family="text">
      <style:text-properties fo:language="el" fo:language-asian="el"/>
    </style:style>
    <style:style style:name="T1945_9" style:family="text">
      <style:text-properties fo:language="el" fo:language-asian="el"/>
    </style:style>
    <style:style style:name="Table44" style:family="table">
      <style:table-properties table:align="left" style:width="16.51cm" fo:margin-left="0cm"/>
    </style:style>
    <style:style style:name="Column182" style:family="table-column">
      <style:table-column-properties style:column-width="10.128cm"/>
    </style:style>
    <style:style style:name="Column183" style:family="table-column">
      <style:table-column-properties style:column-width="1.422cm"/>
    </style:style>
    <style:style style:name="Column184" style:family="table-column">
      <style:table-column-properties style:column-width="1.363cm"/>
    </style:style>
    <style:style style:name="Column185" style:family="table-column">
      <style:table-column-properties style:column-width="3.597cm"/>
    </style:style>
    <style:style style:name="Row291" style:family="table-row"/>
    <style:style style:name="Cell8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6" style:family="paragraph" style:parent-style-name="Normal">
      <style:paragraph-properties fo:text-align="justify" fo:margin-top="0cm" fo:margin-bottom="0cm"/>
    </style:style>
    <style:style style:name="T1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7" style:family="paragraph" style:parent-style-name="Normal">
      <style:paragraph-properties fo:text-align="justify" fo:margin-top="0cm" fo:margin-bottom="0cm"/>
    </style:style>
    <style:style style:name="T1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8" style:family="paragraph" style:parent-style-name="Normal">
      <style:paragraph-properties fo:text-align="justify" fo:margin-top="0cm" fo:margin-bottom="0cm"/>
    </style:style>
    <style:style style:name="T1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9" style:family="paragraph" style:parent-style-name="Normal">
      <style:paragraph-properties fo:text-align="justify" fo:margin-top="0cm" fo:margin-bottom="0cm"/>
    </style:style>
    <style:style style:name="T1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2" style:family="table-row"/>
    <style:style style:name="Cell8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0" style:family="paragraph" style:parent-style-name="Normal">
      <style:paragraph-properties fo:text-align="justify" fo:margin-top="0cm" fo:margin-bottom="0cm"/>
    </style:style>
    <style:style style:name="T1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3" style:family="table-row"/>
    <style:style style:name="Cell8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4" style:family="paragraph" style:parent-style-name="Normal">
      <style:paragraph-properties fo:text-align="justify" fo:margin-top="0cm" fo:margin-bottom="0cm"/>
    </style:style>
    <style:style style:name="T1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4" style:family="table-row"/>
    <style:style style:name="Cell8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8" style:family="paragraph" style:parent-style-name="Normal">
      <style:paragraph-properties fo:text-align="justify" fo:margin-top="0cm" fo:margin-bottom="0cm"/>
    </style:style>
    <style:style style:name="T1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5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5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58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58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5" style:family="table-row"/>
    <style:style style:name="Cell8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2" style:family="paragraph" style:parent-style-name="Normal">
      <style:paragraph-properties fo:text-align="justify" fo:margin-top="0cm" fo:margin-bottom="0cm"/>
    </style:style>
    <style:style style:name="T1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66" style:family="paragraph" style:parent-style-name="Normal">
      <style:paragraph-properties fo:margin-top="0.423cm" fo:margin-bottom="0.423cm"/>
    </style:style>
    <style:style style:name="T1966_1" style:family="text">
      <style:text-properties fo:language="el" fo:language-asian="el"/>
    </style:style>
    <style:style style:name="Table45" style:family="table">
      <style:table-properties table:align="left" style:width="16.51cm" fo:margin-left="0cm"/>
    </style:style>
    <style:style style:name="Column186" style:family="table-column">
      <style:table-column-properties style:column-width="14.997cm"/>
    </style:style>
    <style:style style:name="Column187" style:family="table-column">
      <style:table-column-properties style:column-width="0.504cm"/>
    </style:style>
    <style:style style:name="Column188" style:family="table-column">
      <style:table-column-properties style:column-width="0.504cm"/>
    </style:style>
    <style:style style:name="Column189" style:family="table-column">
      <style:table-column-properties style:column-width="0.504cm"/>
    </style:style>
    <style:style style:name="Row296" style:family="table-row"/>
    <style:style style:name="Cell8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7" style:family="paragraph" style:parent-style-name="Normal">
      <style:paragraph-properties fo:text-align="justify" fo:margin-top="0cm" fo:margin-bottom="0cm"/>
    </style:style>
    <style:style style:name="T1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7" style:family="table-row"/>
    <style:style style:name="Cell8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1" style:family="paragraph" style:parent-style-name="Normal">
      <style:paragraph-properties fo:text-align="justify" fo:margin-top="0cm" fo:margin-bottom="0cm"/>
    </style:style>
    <style:style style:name="T1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75" style:family="paragraph" style:parent-style-name="Normal">
      <style:paragraph-properties fo:margin-top="0.423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Normal">
      <style:paragraph-properties fo:margin-top="0.423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T1977_2" style:family="text">
      <style:text-properties fo:language="el" fo:language-asian="el"/>
    </style:style>
    <style:style style:name="P1978" style:family="paragraph" style:parent-style-name="Normal">
      <style:paragraph-properties fo:margin-top="0.423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T197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7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78_4" style:family="text">
      <style:text-properties fo:language="el" fo:language-asian="el"/>
    </style:style>
    <style:style style:name="P1979" style:family="paragraph" style:parent-style-name="Normal">
      <style:paragraph-properties fo:margin-top="0.423cm"/>
    </style:style>
    <style:style style:name="T1979_1" style:family="text">
      <style:text-properties fo:language="el" fo:language-asian="el"/>
    </style:style>
    <style:style style:name="T1979_2" style:family="text">
      <style:text-properties fo:language="el" fo:language-asian="el"/>
    </style:style>
    <style:style style:name="T1979_3" style:family="text">
      <style:text-properties fo:language="el" fo:language-asian="el"/>
    </style:style>
    <style:style style:name="T1979_4" style:family="text">
      <style:text-properties fo:language="el" fo:language-asian="el"/>
    </style:style>
    <style:style style:name="P1980" style:family="paragraph" style:parent-style-name="Normal">
      <style:paragraph-properties fo:margin-top="0.423cm"/>
    </style:style>
    <style:style style:name="T1980_1" style:family="text">
      <style:text-properties fo:language="el" fo:language-asian="el"/>
    </style:style>
    <style:style style:name="T1980_2" style:family="text">
      <style:text-properties fo:font-style="italic" style:font-style-asian="italic" style:font-style-complex="italic" fo:language="el" fo:language-asian="el"/>
    </style:style>
    <style:style style:name="T1980_3" style:family="text">
      <style:text-properties fo:language="el" fo:language-asian="el"/>
    </style:style>
    <style:style style:name="P1981" style:family="paragraph" style:parent-style-name="Normal">
      <style:paragraph-properties fo:margin-top="0.423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Normal">
      <style:paragraph-properties fo:margin-top="0.423cm"/>
    </style:style>
    <style:style style:name="T1982_1" style:family="text">
      <style:text-properties fo:language="el" fo:language-asian="el"/>
    </style:style>
    <style:style style:name="T1982_2" style:family="text">
      <style:text-properties style:text-position="sub 58%" fo:font-size="15pt" style:font-size-asian="15pt" style:font-size-complex="15pt" fo:language="el" fo:language-asian="el"/>
    </style:style>
    <style:style style:name="T1982_3" style:family="text">
      <style:text-properties fo:language="el" fo:language-asian="el"/>
    </style:style>
    <style:style style:name="T1982_4" style:family="text">
      <style:text-properties style:text-position="sub 58%" fo:font-size="15pt" style:font-size-asian="15pt" style:font-size-complex="15pt" fo:language="el" fo:language-asian="el"/>
    </style:style>
    <style:style style:name="T1982_5" style:family="text">
      <style:text-properties fo:language="el" fo:language-asian="el"/>
    </style:style>
    <style:style style:name="P1983" style:family="paragraph" style:parent-style-name="Normal">
      <style:paragraph-properties fo:margin-top="0.423cm" fo:margin-bottom="0.423cm"/>
    </style:style>
    <style:style style:name="T1983_1" style:family="text">
      <style:text-properties fo:language="el" fo:language-asian="el"/>
    </style:style>
    <style:style style:name="T1983_2" style:family="text">
      <style:text-properties style:text-position="sub 58%" fo:font-size="15pt" style:font-size-asian="15pt" style:font-size-complex="15pt" fo:language="el" fo:language-asian="el"/>
    </style:style>
    <style:style style:name="T1983_3" style:family="text">
      <style:text-properties fo:language="el" fo:language-asian="el"/>
    </style:style>
    <style:style style:name="T1983_4" style:family="text">
      <style:text-properties style:text-position="sub 58%" fo:font-size="15pt" style:font-size-asian="15pt" style:font-size-complex="15pt" fo:language="el" fo:language-asian="el"/>
    </style:style>
    <style:style style:name="T1983_5" style:family="text">
      <style:text-properties fo:language="el" fo:language-asian="el"/>
    </style:style>
    <style:style style:name="Table46" style:family="table">
      <style:table-properties table:align="left" style:width="16.51cm" fo:margin-left="0cm"/>
    </style:style>
    <style:style style:name="Column190" style:family="table-column">
      <style:table-column-properties style:column-width="15.184cm"/>
    </style:style>
    <style:style style:name="Column191" style:family="table-column">
      <style:table-column-properties style:column-width="1.326cm"/>
    </style:style>
    <style:style style:name="Row298" style:family="table-row"/>
    <style:style style:name="Cell8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4" style:family="paragraph" style:parent-style-name="Normal">
      <style:paragraph-properties fo:text-align="justify" fo:margin-top="0cm"/>
    </style:style>
    <style:style style:name="T1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84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98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85" style:family="paragraph" style:parent-style-name="Normal">
      <style:paragraph-properties fo:text-align="justify" fo:margin-top="0.423cm" fo:margin-bottom="0cm"/>
    </style:style>
    <style:style style:name="T198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6" style:family="paragraph" style:parent-style-name="Normal">
      <style:paragraph-properties fo:text-align="justify" fo:margin-top="0cm" fo:margin-bottom="0cm"/>
    </style:style>
    <style:style style:name="T1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8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8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9" style:family="table-row"/>
    <style:style style:name="Cell8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7" style:family="paragraph" style:parent-style-name="Normal">
      <style:paragraph-properties fo:text-align="justify" fo:margin-top="0cm"/>
    </style:style>
    <style:style style:name="T1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8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98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88" style:family="paragraph" style:parent-style-name="Normal">
      <style:paragraph-properties fo:text-align="justify" fo:margin-top="0.423cm"/>
    </style:style>
    <style:style style:name="T1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89" style:family="paragraph" style:parent-style-name="Normal">
      <style:paragraph-properties fo:text-align="justify" fo:margin-top="0.423cm"/>
    </style:style>
    <style:style style:name="T1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90" style:family="paragraph" style:parent-style-name="Normal">
      <style:paragraph-properties fo:text-align="justify" fo:margin-top="0.423cm"/>
    </style:style>
    <style:style style:name="T1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91" style:family="paragraph" style:parent-style-name="Normal">
      <style:paragraph-properties fo:text-align="justify" fo:margin-top="0.423cm"/>
    </style:style>
    <style:style style:name="T1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92" style:family="paragraph" style:parent-style-name="Normal">
      <style:paragraph-properties fo:text-align="justify" fo:margin-top="0.423cm" fo:margin-bottom="0cm"/>
    </style:style>
    <style:style style:name="T1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3" style:family="paragraph" style:parent-style-name="Normal">
      <style:paragraph-properties fo:text-align="justify" fo:margin-top="0cm" fo:margin-bottom="0cm"/>
    </style:style>
    <style:style style:name="T1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0" style:family="table-row"/>
    <style:style style:name="Cell8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4" style:family="paragraph" style:parent-style-name="Normal">
      <style:paragraph-properties fo:text-align="justify" fo:margin-top="0cm" fo:margin-bottom="0cm"/>
    </style:style>
    <style:style style:name="T1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9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99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5" style:family="paragraph" style:parent-style-name="Normal">
      <style:paragraph-properties fo:text-align="justify" fo:margin-top="0cm" fo:margin-bottom="0cm"/>
    </style:style>
    <style:style style:name="T1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96" style:family="paragraph" style:parent-style-name="Normal">
      <style:paragraph-properties fo:margin-top="0.423cm" fo:margin-bottom="0.423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StructureList1">
      <style:paragraph-properties fo:margin-top="0.212cm"/>
    </style:style>
    <style:style style:name="T1997_1" style:family="text">
      <style:text-properties fo:language="el" fo:language-asian="el"/>
    </style:style>
    <style:style style:name="T1997_2" style:family="text">
      <style:text-properties fo:language="en" fo:language-asian="en"/>
    </style:style>
    <style:style style:name="T1997_3" style:family="text">
      <style:text-properties fo:language="el" fo:language-asian="el"/>
    </style:style>
    <style:style style:name="P1998" style:family="paragraph" style:parent-style-name="StructureList1">
      <style:paragraph-properties fo:margin-top="0.212cm"/>
    </style:style>
    <style:style style:name="T1998_1" style:family="text">
      <style:text-properties fo:language="el" fo:language-asian="el"/>
    </style:style>
    <style:style style:name="T1998_2" style:family="text">
      <style:text-properties fo:language="en" fo:language-asian="en"/>
    </style:style>
    <style:style style:name="T1998_3" style:family="text">
      <style:text-properties fo:language="el" fo:language-asian="el"/>
    </style:style>
    <style:style style:name="P1999" style:family="paragraph" style:parent-style-name="StructureList1">
      <style:paragraph-properties fo:margin-top="0.212cm"/>
    </style:style>
    <style:style style:name="T1999_1" style:family="text">
      <style:text-properties fo:language="el" fo:language-asian="el"/>
    </style:style>
    <style:style style:name="T1999_2" style:family="text">
      <style:text-properties fo:language="en" fo:language-asian="en"/>
    </style:style>
    <style:style style:name="T1999_3" style:family="text">
      <style:text-properties fo:language="el" fo:language-asian="el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/>
    </style:style>
    <style:style style:name="P2001" style:family="paragraph" style:parent-style-name="Normal">
      <style:paragraph-properties fo:margin-top="0.423cm"/>
    </style:style>
    <style:style style:name="T2001_1" style:family="text">
      <style:text-properties fo:language="el" fo:language-asian="el"/>
    </style:style>
    <style:style style:name="P2002" style:family="paragraph" style:parent-style-name="Normal">
      <style:paragraph-properties fo:margin-top="0.423cm" fo:margin-bottom="0.423cm"/>
    </style:style>
    <style:style style:name="T2002_1" style:family="text">
      <style:text-properties fo:language="el" fo:language-asian="el"/>
    </style:style>
    <style:style style:name="P2003" style:family="paragraph" style:parent-style-name="StructureList1">
      <style:paragraph-properties fo:margin-top="0.212cm"/>
    </style:style>
    <style:style style:name="T2003_1" style:family="text">
      <style:text-properties fo:language="el" fo:language-asian="el"/>
    </style:style>
    <style:style style:name="T2003_2" style:family="text">
      <style:text-properties fo:language="en" fo:language-asian="en"/>
    </style:style>
    <style:style style:name="T2003_3" style:family="text">
      <style:text-properties fo:language="el" fo:language-asian="el"/>
    </style:style>
    <style:style style:name="P2004" style:family="paragraph" style:parent-style-name="Normal">
      <style:paragraph-properties fo:margin-top="0.423cm"/>
    </style:style>
    <style:style style:name="T2004_1" style:family="text">
      <style:text-properties style:text-position="super 58%" fo:font-size="15pt" style:font-size-asian="15pt" style:font-size-complex="15pt" fo:language="el" fo:language-asian="el"/>
    </style:style>
    <style:style style:name="T2004_2" style:family="text">
      <style:text-properties fo:language="el" fo:language-asian="el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language="el" fo:language-asian="el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language="el" fo:language-asian="el"/>
    </style:style>
    <style:style style:name="P2007" style:family="paragraph" style:parent-style-name="Normal">
      <style:paragraph-properties fo:margin-top="0.423cm"/>
    </style:style>
    <style:style style:name="T2007_1" style:family="text">
      <style:text-properties fo:language="el" fo:language-asian="el"/>
    </style:style>
    <style:style style:name="P2008" style:family="paragraph" style:parent-style-name="Normal">
      <style:paragraph-properties fo:margin-top="0.423cm" fo:margin-bottom="0.423cm"/>
    </style:style>
    <style:style style:name="T2008_1" style:family="text">
      <style:text-properties fo:language="el" fo:language-asian="el"/>
    </style:style>
    <style:style style:name="P2009" style:family="paragraph" style:parent-style-name="StructureList1">
      <style:paragraph-properties fo:margin-top="0.212cm"/>
    </style:style>
    <style:style style:name="T2009_1" style:family="text">
      <style:text-properties fo:language="el" fo:language-asian="el"/>
    </style:style>
    <style:style style:name="T2009_2" style:family="text">
      <style:text-properties fo:language="en" fo:language-asian="en"/>
    </style:style>
    <style:style style:name="T2009_3" style:family="text">
      <style:text-properties fo:language="el" fo:language-asian="el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/>
    </style:style>
    <style:style style:name="P2011" style:family="paragraph" style:parent-style-name="Normal">
      <style:paragraph-properties fo:margin-top="0.423cm"/>
    </style:style>
    <style:style style:name="T2011_1" style:family="text">
      <style:text-properties fo:language="el" fo:language-asian="el"/>
    </style:style>
    <style:style style:name="P2012" style:family="paragraph" style:parent-style-name="Normal">
      <style:paragraph-properties fo:margin-top="0.423cm"/>
    </style:style>
    <style:style style:name="T2012_1" style:family="text">
      <style:text-properties fo:language="el" fo:language-asian="el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/>
    </style:style>
    <style:style style:name="P2014" style:family="paragraph" style:parent-style-name="Normal">
      <style:paragraph-properties fo:margin-top="0.423cm"/>
    </style:style>
    <style:style style:name="T2014_1" style:family="text">
      <style:text-properties fo:language="el" fo:language-asian="el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Normal">
      <style:paragraph-properties fo:margin-top="0.423cm" fo:margin-bottom="0.423cm"/>
    </style:style>
    <style:style style:name="T2017_1" style:family="text">
      <style:text-properties fo:language="el" fo:language-asian="el"/>
    </style:style>
    <style:style style:name="P2018" style:family="paragraph" style:parent-style-name="StructureList1">
      <style:paragraph-properties fo:margin-top="0.212cm"/>
    </style:style>
    <style:style style:name="T2018_1" style:family="text">
      <style:text-properties fo:language="el" fo:language-asian="el"/>
    </style:style>
    <style:style style:name="T2018_2" style:family="text">
      <style:text-properties fo:language="en" fo:language-asian="en"/>
    </style:style>
    <style:style style:name="T2018_3" style:family="text">
      <style:text-properties fo:language="el" fo:language-asian="el"/>
    </style:style>
    <style:style style:name="P2019" style:family="paragraph" style:parent-style-name="StructureList1">
      <style:paragraph-properties fo:margin-top="0.212cm"/>
    </style:style>
    <style:style style:name="T2019_1" style:family="text">
      <style:text-properties fo:language="el" fo:language-asian="el"/>
    </style:style>
    <style:style style:name="T2019_2" style:family="text">
      <style:text-properties fo:language="en" fo:language-asian="en"/>
    </style:style>
    <style:style style:name="T2019_3" style:family="text">
      <style:text-properties fo:language="el" fo:language-asian="el"/>
    </style:style>
    <style:style style:name="P2020" style:family="paragraph" style:parent-style-name="StructureList1">
      <style:paragraph-properties fo:margin-top="0.212cm"/>
    </style:style>
    <style:style style:name="T2020_1" style:family="text">
      <style:text-properties fo:language="el" fo:language-asian="el"/>
    </style:style>
    <style:style style:name="T2020_2" style:family="text">
      <style:text-properties fo:language="en" fo:language-asian="en"/>
    </style:style>
    <style:style style:name="T2020_3" style:family="text">
      <style:text-properties fo:language="el" fo:language-asian="el"/>
    </style:style>
    <style:style style:name="P2021" style:family="paragraph" style:parent-style-name="StructureList1">
      <style:paragraph-properties fo:margin-top="0.212cm"/>
    </style:style>
    <style:style style:name="T2021_1" style:family="text">
      <style:text-properties fo:language="el" fo:language-asian="el"/>
    </style:style>
    <style:style style:name="T2021_2" style:family="text">
      <style:text-properties fo:language="en" fo:language-asian="en"/>
    </style:style>
    <style:style style:name="T2021_3" style:family="text">
      <style:text-properties fo:language="el" fo:language-asian="el"/>
    </style:style>
    <style:style style:name="P2022" style:family="paragraph" style:parent-style-name="StructureList1">
      <style:paragraph-properties fo:margin-top="0.212cm"/>
    </style:style>
    <style:style style:name="T2022_1" style:family="text">
      <style:text-properties fo:language="el" fo:language-asian="el"/>
    </style:style>
    <style:style style:name="T2022_2" style:family="text">
      <style:text-properties fo:language="en" fo:language-asian="en"/>
    </style:style>
    <style:style style:name="T2022_3" style:family="text">
      <style:text-properties fo:language="el" fo:language-asian="el"/>
    </style:style>
    <style:style style:name="P2023" style:family="paragraph" style:parent-style-name="Normal">
      <style:paragraph-properties fo:margin-top="0.423cm" fo:margin-bottom="0.423cm"/>
    </style:style>
    <style:style style:name="T2023_1" style:family="text">
      <style:text-properties fo:language="el" fo:language-asian="el"/>
    </style:style>
    <style:style style:name="P2024" style:family="paragraph" style:parent-style-name="StructureList1">
      <style:paragraph-properties fo:margin-top="0.212cm"/>
    </style:style>
    <style:style style:name="T2024_1" style:family="text">
      <style:text-properties fo:language="el" fo:language-asian="el"/>
    </style:style>
    <style:style style:name="T2024_2" style:family="text">
      <style:text-properties fo:language="en" fo:language-asian="en"/>
    </style:style>
    <style:style style:name="T2024_3" style:family="text">
      <style:text-properties fo:language="el" fo:language-asian="el"/>
    </style:style>
    <style:style style:name="P2025" style:family="paragraph" style:parent-style-name="StructureList1">
      <style:paragraph-properties fo:margin-top="0.212cm"/>
    </style:style>
    <style:style style:name="T2025_1" style:family="text">
      <style:text-properties fo:language="el" fo:language-asian="el"/>
    </style:style>
    <style:style style:name="T2025_2" style:family="text">
      <style:text-properties fo:language="en" fo:language-asian="en"/>
    </style:style>
    <style:style style:name="T2025_3" style:family="text">
      <style:text-properties fo:language="el" fo:language-asian="el"/>
    </style:style>
    <style:style style:name="P2026" style:family="paragraph" style:parent-style-name="StructureList1">
      <style:paragraph-properties fo:margin-top="0.212cm"/>
    </style:style>
    <style:style style:name="T2026_1" style:family="text">
      <style:text-properties fo:language="el" fo:language-asian="el"/>
    </style:style>
    <style:style style:name="T2026_2" style:family="text">
      <style:text-properties fo:language="en" fo:language-asian="en"/>
    </style:style>
    <style:style style:name="T2026_3" style:family="text">
      <style:text-properties fo:language="el" fo:language-asian="el"/>
    </style:style>
    <style:style style:name="P2027" style:family="paragraph" style:parent-style-name="Normal">
      <style:paragraph-properties fo:margin-top="0.423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Normal">
      <style:paragraph-properties fo:margin-top="0.423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Normal">
      <style:paragraph-properties fo:margin-top="0.423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Normal">
      <style:paragraph-properties fo:margin-top="0.423cm"/>
    </style:style>
    <style:style style:name="T2030_1" style:family="text">
      <style:text-properties fo:language="el" fo:language-asian="el"/>
    </style:style>
    <style:style style:name="P2031" style:family="paragraph" style:parent-style-name="Normal">
      <style:paragraph-properties fo:margin-top="0.423cm" fo:margin-bottom="0.423cm"/>
    </style:style>
    <style:style style:name="T2031_1" style:family="text">
      <style:text-properties fo:language="el" fo:language-asian="el"/>
    </style:style>
    <style:style style:name="Table47" style:family="table">
      <style:table-properties table:align="left" style:width="16.51cm" fo:margin-left="0cm"/>
    </style:style>
    <style:style style:name="Column192" style:family="table-column">
      <style:table-column-properties style:column-width="4.519cm"/>
    </style:style>
    <style:style style:name="Column193" style:family="table-column">
      <style:table-column-properties style:column-width="0.046cm"/>
    </style:style>
    <style:style style:name="Column194" style:family="table-column">
      <style:table-column-properties style:column-width="0.344cm"/>
    </style:style>
    <style:style style:name="Column195" style:family="table-column">
      <style:table-column-properties style:column-width="0.252cm"/>
    </style:style>
    <style:style style:name="Column196" style:family="table-column">
      <style:table-column-properties style:column-width="1.741cm"/>
    </style:style>
    <style:style style:name="Column197" style:family="table-column">
      <style:table-column-properties style:column-width="5.674cm"/>
    </style:style>
    <style:style style:name="Column198" style:family="table-column">
      <style:table-column-properties style:column-width="0.056cm"/>
    </style:style>
    <style:style style:name="Column199" style:family="table-column">
      <style:table-column-properties style:column-width="1.623cm"/>
    </style:style>
    <style:style style:name="Column200" style:family="table-column">
      <style:table-column-properties style:column-width="0.504cm"/>
    </style:style>
    <style:style style:name="Column201" style:family="table-column">
      <style:table-column-properties style:column-width="1.245cm"/>
    </style:style>
    <style:style style:name="Column202" style:family="table-column">
      <style:table-column-properties style:column-width="0.504cm"/>
    </style:style>
    <style:style style:name="Row301" style:family="table-row"/>
    <style:style style:name="Cell8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2" style:family="paragraph" style:parent-style-name="Normal">
      <style:paragraph-properties fo:text-align="justify" fo:margin-top="0cm" fo:margin-bottom="0cm"/>
    </style:style>
    <style:style style:name="T2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3" style:family="paragraph" style:parent-style-name="Normal">
      <style:paragraph-properties fo:text-align="justify" fo:margin-top="0cm" fo:margin-bottom="0cm"/>
    </style:style>
    <style:style style:name="T2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3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3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2" style:family="table-row"/>
    <style:style style:name="Cell8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4" style:family="paragraph" style:parent-style-name="Normal">
      <style:paragraph-properties fo:text-align="justify" fo:margin-top="0cm" fo:margin-bottom="0cm"/>
    </style:style>
    <style:style style:name="T203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3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6" style:family="paragraph" style:parent-style-name="Normal">
      <style:paragraph-properties fo:text-align="justify" fo:margin-top="0cm" fo:margin-bottom="0cm"/>
    </style:style>
    <style:style style:name="T2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3" style:family="table-row"/>
    <style:style style:name="Cell8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8" style:family="paragraph" style:parent-style-name="Normal">
      <style:paragraph-properties fo:text-align="justify" fo:margin-top="0cm" fo:margin-bottom="0cm"/>
    </style:style>
    <style:style style:name="T2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4" style:family="table-row"/>
    <style:style style:name="Cell8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0" style:family="paragraph" style:parent-style-name="Normal">
      <style:paragraph-properties fo:text-align="justify" fo:margin-top="0cm" fo:margin-bottom="0cm"/>
    </style:style>
    <style:style style:name="T2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5" style:family="table-row"/>
    <style:style style:name="Cell8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2" style:family="paragraph" style:parent-style-name="Normal">
      <style:paragraph-properties fo:text-align="justify" fo:margin-top="0cm" fo:margin-bottom="0cm"/>
    </style:style>
    <style:style style:name="T2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6" style:family="table-row"/>
    <style:style style:name="Cell8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4" style:family="paragraph" style:parent-style-name="Normal">
      <style:paragraph-properties fo:text-align="justify" fo:margin-top="0cm" fo:margin-bottom="0cm"/>
    </style:style>
    <style:style style:name="T2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7" style:family="table-row"/>
    <style:style style:name="Cell8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6" style:family="paragraph" style:parent-style-name="Normal">
      <style:paragraph-properties fo:text-align="justify" fo:margin-top="0cm" fo:margin-bottom="0cm"/>
    </style:style>
    <style:style style:name="T2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8" style:family="paragraph" style:parent-style-name="Normal">
      <style:paragraph-properties fo:text-align="justify" fo:margin-top="0cm" fo:margin-bottom="0cm"/>
    </style:style>
    <style:style style:name="T2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8" style:family="table-row"/>
    <style:style style:name="Cell8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0" style:family="paragraph" style:parent-style-name="Normal">
      <style:paragraph-properties fo:text-align="justify" fo:margin-top="0cm" fo:margin-bottom="0cm"/>
    </style:style>
    <style:style style:name="T2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2" style:family="paragraph" style:parent-style-name="Normal">
      <style:paragraph-properties fo:text-align="justify" fo:margin-top="0cm" fo:margin-bottom="0cm"/>
    </style:style>
    <style:style style:name="T2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4" style:family="paragraph" style:parent-style-name="Normal">
      <style:paragraph-properties fo:text-align="justify" fo:margin-top="0cm" fo:margin-bottom="0cm"/>
    </style:style>
    <style:style style:name="T2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6" style:family="paragraph" style:parent-style-name="Normal">
      <style:paragraph-properties fo:text-align="justify" fo:margin-top="0cm" fo:margin-bottom="0cm"/>
    </style:style>
    <style:style style:name="T2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9" style:family="table-row"/>
    <style:style style:name="Cell8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8" style:family="paragraph" style:parent-style-name="Normal">
      <style:paragraph-properties fo:text-align="justify" fo:margin-top="0cm" fo:margin-bottom="0cm"/>
    </style:style>
    <style:style style:name="T2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0" style:family="paragraph" style:parent-style-name="Normal">
      <style:paragraph-properties fo:text-align="justify" fo:margin-top="0cm"/>
    </style:style>
    <style:style style:name="T2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61" style:family="paragraph" style:parent-style-name="Normal">
      <style:paragraph-properties fo:text-align="justify" fo:margin-top="0.423cm" fo:margin-bottom="0cm"/>
    </style:style>
    <style:style style:name="T2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font-style="italic" style:font-style-asian="italic" style:font-style-complex="italic" fo:language="el" fo:language-asian="el"/>
    </style:style>
    <style:style style:name="P2066" style:family="paragraph" style:parent-style-name="Normal">
      <style:paragraph-properties fo:margin-top="0.423cm"/>
    </style:style>
    <style:style style:name="T2066_1" style:family="text">
      <style:text-properties fo:font-style="italic" style:font-style-asian="italic" style:font-style-complex="italic" fo:language="el" fo:language-asian="el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language="el" fo:language-asian="el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/>
    </style:style>
    <style:style style:name="P2074" style:family="paragraph" style:parent-style-name="Normal">
      <style:paragraph-properties fo:margin-top="0.423cm" fo:margin-bottom="0.423cm"/>
    </style:style>
    <style:style style:name="T207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ΥΠΕΝ/ΥΔΕΝ/52</text:span><text:span text:style-name="T1_2">385/774</text:span></text:p>
      <text:p text:style-name="P2"><text:span text:style-name="T2_1">Προκήρυξη<text:s/>της<text:s/>Δράσης<text:s/>με<text:s/>τίτλο<text:s/>«Παραγωγικές<text:s/>Επενδύσεις<text:s/>Πράσινης<text:s/>Οικονομίας<text:s/>-Produc-E<text:s/>Green»,<text:s/>που<text:s/>θα<text:s/>υλοποιηθεί<text:s/>με<text:s/>την<text:s/>υποστήριξη<text:s/>του<text:s/>Ταμείου<text:s/>Ανάκαμψης<text:s/>και<text:s/>Ανθεκτικότητας.</text:span></text:p>
      <text:p text:style-name="P3"><text:span text:style-name="T3_1">ΟΙ<text:s/>ΥΠΟΥΡΓΟΙ</text:span></text:p>
      <text:p text:style-name="P4"><text:span text:style-name="T4_1">ΟΙΚΟΝΟΜΙΚΩΝ<text:s/>-</text:span></text:p>
      <text:p text:style-name="P5"><text:span text:style-name="T5_1">ΑΝΑΠΤΥΞΗΣ<text:s/>ΚΑΙ<text:s/>ΕΠΕΝΔΥΣΕΩΝ<text:s/>-<text:s/>ΠΕΡΙΒΑΛΛΟΝΤΟΣ<text:s/>ΚΑΙ<text:s/>ΕΝΕΡΓΕΙΑΣ</text:span></text:p>
      <text:p text:style-name="P6"><text:span text:style-name="T6_1">Έχοντας<text:s/>υπόψη:</text:span></text:p>
      <text:p text:style-name="P7"><text:span text:style-name="T7_1">1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8"><text:span text:style-name="T8_1">2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.</text:span></text:p>
      <text:p text:style-name="P9"><text:span text:style-name="T9_1">3.<text:s/>Την<text:s/>υπό<text:s/>στοιχεία<text:s/>Υ<text:s/>33/9.9.2021<text:s/>απόφαση<text:s/>του<text:s/>Πρωθυπουργού<text:s/>«Καθορισμός<text:s/>σειράς<text:s/>τάξης<text:s/>των<text:s/>Υπουργείων»<text:s/>(Β’<text:s/>4198).</text:span></text:p>
      <text:p text:style-name="P10"><text:span text:style-name="T10_1">4.<text:s/>Το<text:s/>π.δ.<text:s/>70/2015<text:s/>«Ανασύσταση<text:s/>των<text:s/>Υπουργείων<text:s/>Πολιτισμού<text:s/>και<text:s/>Αθλητισμού,<text:s/>Υποδομών,<text:s/>Μεταφορών<text:s/>και<text:s/>Δικτύων,<text:s/>Αγροτικής<text:s/>Ανάπτυξης<text:s/>και<text:s/>Τροφίμων.<text:s/>Ανασύσταση<text:s/>του<text:s/>Υπουργείου<text:s/>Ναυτιλίας<text:s/>και<text:s/>Αιγαίου<text:s/>και<text:s/>μετονομασία<text:s/>του<text:s/>σε<text:s/>Υπουργείο<text:s/>Ναυτιλίας<text:s/>και<text:s/>Νησιωτικής<text:s/>Πολιτικής.<text:s/>Μετονομασία<text:s/>του<text:s/>Υπουργείου<text:s/>Πολιτισμού,<text:s/>Παιδείας<text:s/>και<text:s/>Θρησκευμάτων<text:s/>σε<text:s/>Υπουργείο<text:s/>Παιδείας,<text:s/>Έρευνας<text:s/>και<text:s/>Θρησκευμάτων,<text:s/>του<text:s/>Υπουργείου<text:s/>Οικονομίας,<text:s/>Υποδομών,<text:s/>Ναυτιλίας<text:s/>και<text:s/>Τουρισμού<text:s/>σε<text:s/>Υπουργείο<text:s/>Οικονομίας,<text:s/>Ανάπτυξης<text:s/>και<text:s/>Τουρισμού<text:s/>και<text:s/>του<text:s/>Υπουργείου<text:s/>Παραγωγικής<text:s/>Ανασυγκρότησης,<text:s/>Περιβάλλοντος<text:s/>και<text:s/>Ενέργειας<text:s/>σε<text:s/>Υπουργείο<text:s/>Περιβάλλοντος<text:s/>και<text:s/>Ενέργειας.<text:s/>Μεταφορά<text:s/>Γενικής<text:s/>Γραμματείας<text:s/>Βιομηχανίας<text:s/>στο<text:s/>Υπουργείο<text:s/>Οικονομίας,<text:s/>Ανάπτυξης<text:s/>και<text:s/>Τουρισμού»<text:s/>(Α’<text:s/>114).</text:span></text:p>
      <text:p text:style-name="P11"><text:span text:style-name="T11_1">5.<text:s/>Το<text:s/>π.δ.<text:s/>142/2017<text:s/>«Οργανισμός<text:s/>Υπουργείου<text:s/>Οικονομικών»<text:s/>(Α’<text:s/>181).</text:span></text:p>
      <text:p text:style-name="P12"><text:span text:style-name="T12_1">6.<text:s/>Το<text:s/>π.δ.<text:s/>147/2017<text:s/>«Οργανισμός<text:s/>του<text:s/>Υπουργείου<text:s/>Οικονομίας<text:s/>και<text:s/>Ανάπτυξης»<text:s/>(Α’<text:s/>192).</text:span></text:p>
      <text:p text:style-name="P13"><text:span text:style-name="T13_1">7.<text:s/>Το<text:s/>π.δ.<text:s/>132/2017<text:s/>«Οργανισμός<text:s/>του<text:s/>Υπουργείου<text:s/>Περιβάλλοντος<text:s/>και<text:s/>Ενέργειας<text:s/>(Υ.Π.ΕΝ.)»<text:s/>(Α’<text:s/>160).</text:span></text:p>
      <text:p text:style-name="P14"><text:span text:style-name="T14_1">8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5"><text:span text:style-name="T15_1">9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6"><text:span text:style-name="T16_1">10.<text:s/>Το<text:s/>π.δ.<text:s/>2/2021<text:s/>«Διορισμός<text:s/>Υπουργών,<text:s/>Αναπληρωτών<text:s/>Υπουργών<text:s/>και<text:s/>Υφυπουργών»<text:s/>(Α’<text:s/>2).</text:span></text:p>
      <text:p text:style-name="P17"><text:span text:style-name="T17_1">11.<text:s/>Το<text:s/>π.δ.<text:s/>62/2020<text:s/>«Διορισμός<text:s/>Αναπληρωτών<text:s/>Υπουργών<text:s/>και<text:s/>Υφυπουργών»<text:s/>(Α’<text:s/>155).</text:span></text:p>
      <text:p text:style-name="P18"><text:span text:style-name="T18_1">12.<text:s/>Την<text:s/>υπό<text:s/>στοιχεία<text:s/>Υ<text:s/>70/30.10.2021<text:s/>απόφαση<text:s/>του<text:s/>Πρωθυπουργού<text:s/>για<text:s/>την<text:s/>ανάθεση<text:s/>αρμοδιοτήτων<text:s/>στον<text:s/>Αναπληρωτή<text:s/>Υπουργό<text:s/>Οικονομικών,<text:s/>Θεόδωρο<text:s/>Σκυλακάκη<text:s/>(Β’<text:s/>4805).</text:span></text:p>
      <text:p text:style-name="P19"><text:span text:style-name="T19_1">13.<text:s/>Την<text:s/>υπ’<text:s/>αρ.<text:s/>51875/7.5.2021<text:s/>απόφαση<text:s/>του<text:s/>Πρωθυπουργού<text:s/>και<text:s/>του<text:s/>Υπουργού<text:s/>Ανάπτυξης<text:s/>και<text:s/>Επενδύσεων<text:s/>για<text:s/>την<text:s/>ανάθεση<text:s/>αρμοδιοτήτων<text:s/>στον<text:s/>Υφυπουργό<text:s/>Ανάπτυξης<text:s/>και<text:s/>Επενδύσεων,<text:s/>Ιωάννη<text:s/>Τσακίρη<text:s/>(Β’<text:s/>1867).</text:span></text:p>
      <text:p text:style-name="P20"><text:span text:style-name="T20_1">14.<text:s/>Την<text:s/>υπ’<text:s/>αρ.<text:s/>28385/28.03.2023<text:s/>κοινή<text:s/>απόφαση<text:s/>των<text:s/>Υπουργών<text:s/>Ανάπτυξης<text:s/>και<text:s/>Επενδύσεων<text:s/>και<text:s/>Περιβάλλοντος<text:s/>και<text:s/>Ενέργειας<text:s/>με<text:s/>τίτλο<text:s/>«Σκοπός,<text:s/>αρμοδιότητες<text:s/>και<text:s/>εσωτερική<text:s/>διάρθρωση<text:s/>της<text:s/>Ειδικής<text:s/>Υπηρεσίας<text:s/>«Επιτελική<text:s/>Δομή<text:s/>ΕΣΠΑ<text:s/>Υπουργείου<text:s/>Περιβάλλοντος<text:s/>και<text:s/>Ενέργειας»<text:s/>και<text:s/>κατάργηση<text:s/>των<text:s/>υπό<text:s/>στοιχεία<text:s/>100008/ΕΥΘΥ<text:s/>936/28.09.2016<text:s/>(Β’<text:s/>3296)<text:s/>και<text:s/>88238/ΕΥΘΥ811/29.08.2016<text:s/>(Β’<text:s/>2733)<text:s/>κοινών<text:s/>υπουργικών<text:s/>αποφάσεων»<text:s/>(Β’<text:s/>2142).</text:span></text:p>
      <text:p text:style-name="P21"><text:span text:style-name="T21_1">15.<text:s/>Την<text:s/>υπ’<text:s/>αρ.<text:s/>37076/21.04.2023<text:s/>απόφαση<text:s/>του<text:s/>Υπουργού<text:s/>και<text:s/>του<text:s/>Υφυπουργού<text:s/>Ανάπτυξης<text:s/>και<text:s/>Επενδύσεων<text:s/>«Τοποθέτηση<text:s/>προϊσταμένων<text:s/>στην<text:s/>Ειδική<text:s/>Υπηρεσία<text:s/>“Επιτελική<text:s/>Δομή<text:s/>ΕΣΠΑ<text:s/>Υπουργείου<text:s/>Περιβάλλοντος<text:s/>και<text:s/>Ενέργειας”».</text:span></text:p>
      <text:p text:style-name="P22"><text:span text:style-name="T22_1">16.<text:s/>Την<text:s/>υπ’<text:s/>αρ.<text:s/>134453/23.12.2015<text:s/>κοινή<text:s/>υπουργική<text:s/>απόφαση<text:s/>«Ρυθμίσεις<text:s/>για<text:s/>τις<text:s/>πληρωμές<text:s/>των<text:s/>δαπανών<text:s/>του<text:s/>Προγράμματος<text:s/>Δημοσίων<text:s/>Επενδύσεων<text:s/>ΠΔΕ<text:s/>(Τροποποίηση<text:s/>και<text:s/>αντικατάσταση<text:s/>της<text:s/>κοινής<text:s/>υπουργικής<text:s/>απόφασης<text:s/>46274/02.09.2014<text:s/>(Β’<text:s/>2573)»<text:s/>(Β’<text:s/>2857).</text:span></text:p>
      <text:p text:style-name="P23"><text:span text:style-name="T23_1">17.<text:s/>Tον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.</text:span></text:p>
      <text:p text:style-name="P24"><text:span text:style-name="T24_1">18.<text:s/>Τον<text:s/>ν.<text:s/>4738/2020<text:s/>«Ρύθμιση<text:s/>οφειλών<text:s/>και<text:s/>παροχή<text:s/>δεύτερης<text:s/>ευκαιρίας<text:s/>και<text:s/>άλλες<text:s/>διατάξεις»<text:s/>(Α’<text:s/>207)<text:s/>και<text:s/>ιδίως<text:s/>το<text:s/>άρθρο<text:s/>272<text:s/>για<text:s/>τη<text:s/>σύσταση<text:s/>στο<text:s/>Υπουργείο<text:s/>Οικονομικών<text:s/>της<text:s/>αυτοτελούς<text:s/>Ειδικής<text:s/>Υπηρεσίας<text:s/>Συντονισμού<text:s/>Ταμείου<text:s/>Ανάκαμψης.</text:span></text:p>
      <text:p text:style-name="P25"><text:span text:style-name="T25_1">19.<text:s/>Τον<text:s/>Κανονισμό<text:s/>(ΕΕ)<text:s/>2021/241<text:s/>του<text:s/>Ευρωπαϊκού<text:s/>Κοινοβουλίου<text:s/>και<text:s/>του<text:s/>Συμβουλίου,<text:s/>της<text:s/>12ης<text:s/>Φεβρουαρίου<text:s/>2021,<text:s/>για<text:s/>τη<text:s/>θέσπιση<text:s/>του<text:s/>μηχανισμού<text:s/>ανάκαμψης<text:s/>και<text:s/>ανθεκτικότητας.</text:span></text:p>
      <text:p text:style-name="P26"><text:span text:style-name="T26_1">20.<text:s/>Τον<text:s/>ν.<text:s/>4822/2021<text:s/>«Κύρωση<text:s/>της<text:s/>Σύμβασης<text:s/>Χρηματοδότησης<text:s/>μεταξύ<text:s/>της<text:s/>Ευρωπαϊκής<text:s/>Επιτροπής<text:s/>και<text:s/>της<text:s/>Ελληνικής<text:s/>Δημοκρατίας,<text:s/>της<text:s/>Δανειακής<text:s/>Σύμβασης<text:s/>μεταξύ<text:s/>της<text:s/>Ευρωπαϊκής<text:s/>Επιτροπής<text:s/>και<text:s/>της<text:s/>Ελληνικής<text:s/>Δημοκρατίας<text:s/>και<text:s/>των<text:s/>Παραρτημάτων<text:s/>τους<text:s/>και<text:s/>άλλες<text:s/>διατάξεις<text:s/>για<text:s/>το<text:s/>Ταμείο<text:s/>Ανάκαμψης<text:s/>και<text:s/>Ανθεκτικότητας»<text:s/>(Α’<text:s/>135).</text:span></text:p>
      <text:p text:style-name="P27"><text:span text:style-name="T27_1">21.<text:s/>Τον<text:s/>Κανονισμό<text:s/>(ΕΕ,<text:s/>Ευρατόμ)<text:s/>αριθ.<text:s/>2018/1046<text:s/>του<text:s/>Ευρωπαϊκού<text:s/>Κοινοβουλίου<text:s/>και<text:s/>του<text:s/>Συμβουλίου<text:s/>της<text:s/>18ης<text:s/>Ιουλίου<text:s/>2018<text:s/>σχετικά<text:s/>με<text:s/>τους<text:s/>δημοσιονομικούς<text:s/>κανόνες<text:s/>που<text:s/>εφαρμόζονται<text:s/>στον<text:s/>γενικό<text:s/>προϋπολογισμό<text:s/>της<text:s/>Ένωσης,<text:s/>την<text:s/>τροποποίηση<text:s/>των<text:s/>κανονισμών<text:s/>(ΕΕ)<text:s/>αριθ.<text:s/>1296/2013,<text:s/>(ΕΕ)<text:s/>αριθ.<text:s/>1301/2013,<text:s/>(ΕΕ)<text:s/>αριθ.<text:s/>1303/2013,<text:s/>(ΕΕ)<text:s/>αριθ.<text:s/>1304/2013,<text:s/>(ΕΕ)<text:s/>αριθ.<text:s/>1309/2013,<text:s/>(ΕΕ)<text:s/>αριθ.<text:s/>1316/2013,<text:s/>(ΕΕ)<text:s/>αριθ.<text:s/>223/2014,<text:s/>(ΕΕ)<text:s/>αριθ.<text:s/>283/2014<text:s/>και<text:s/>της<text:s/>απόφασης<text:s/>αριθ.<text:s/>541/2014/ΕΕ<text:s/>και<text:s/>για<text:s/>την<text:s/>κατάργηση<text:s/>του<text:s/>κανονισμού<text:s/>(ΕΕ,<text:s/>Ευρατόμ)<text:s/>αριθ.<text:s/>966/2012<text:s/>(L<text:s/>193/1).</text:span></text:p>
      <text:p text:style-name="P28"><text:span text:style-name="T28_1">22.<text:s/>Την<text:s/>από<text:s/>13<text:s/>Ιουλίου<text:s/>2021<text:s/>εκτελεστική<text:s/>απόφαση<text:s/>του<text:s/>Συμβουλίου<text:s/>της<text:s/>Ευρωπαϊκής<text:s/>Ένωσης,<text:s/>για<text:s/>την<text:s/>έγκριση<text:s/>της<text:s/>αξιολόγησης<text:s/>του<text:s/>σχεδίου<text:s/>ανάκαμψης<text:s/>και<text:s/>ανθεκτικότητας<text:s/>για<text:s/>την<text:s/>Ελλάδα<text:s/>(ST<text:s/>10152/21,<text:s/>ST<text:s/>10152/21<text:s/>ADD<text:s/>1).</text:span></text:p>
      <text:p text:style-name="P29"><text:span text:style-name="T29_1">23.<text:s/>Tην<text:s/>από<text:s/>21<text:s/>Δεκεμβρίου<text:s/>2021<text:s/>Συμφωνία<text:s/>Επιχειρησιακών<text:s/>Ρυθμίσεων<text:s/>C(2021)<text:s/>9754.</text:span></text:p>
      <text:p text:style-name="P30"><text:span text:style-name="T30_1">24.<text:s/>Την<text:s/>υπό<text:s/>στοιχεία<text:s/>119126<text:s/>ΕΞ<text:s/>2021/28.09.2021<text:s/>απόφαση<text:s/>του<text:s/>Αναπληρωτή<text:s/>Υπουργού<text:s/>Οικονομικών<text:s/>«Σύστημα<text:s/>διαχείρισης<text:s/>και<text:s/>ελέγχου<text:s/>των<text:s/>Δράσεων<text:s/>και<text:s/>των<text:s/>Έργων<text:s/>του<text:s/>Ταμείου<text:s/>Ανάκαμψης<text:s/>και<text:s/>Ανθεκτικότητας»<text:s/>(Β’<text:s/>4498).</text:span></text:p>
      <text:p text:style-name="P31"><text:span text:style-name="T31_1">25.<text:s/>Την<text:s/>υπό<text:s/>στοιχεία<text:s/>120141<text:s/>ΕΞ<text:s/>2021/30.09.2021<text:s/>απόφαση<text:s/>του<text:s/>Διοικητή<text:s/>της<text:s/>Ειδικής<text:s/>Υπηρεσίας<text:s/>Συντονισμού<text:s/>Ταμείου<text:s/>Ανάκαμψης<text:s/>με<text:s/>την<text:s/>οποία<text:s/>εγκρίθηκε<text:s/>το<text:s/>Εγχειρίδιο<text:s/>διαδικασιών<text:s/>του<text:s/>Συστήματος<text:s/>Διαχείρισης<text:s/>και<text:s/>Ελέγχου<text:s/>Ταμείου<text:s/>Ανάκαμψης<text:s/>(ΑΔΑ:<text:s/>6ΝΞ3Η-ΨΘ0).</text:span></text:p>
      <text:p text:style-name="P32"><text:span text:style-name="T32_1">26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.</text:span></text:p>
      <text:p text:style-name="P33"><text:span text:style-name="T33_1">27.<text:s/>Τον<text:s/>ν.<text:s/>5027/2023<text:s/>«Σύστημα<text:s/>Καινοτομίας<text:s/>στον<text:s/>δημόσιο<text:s/>τομέα<text:s/>-<text:s/>Ρυθμίσεις<text:s/>Γενικής<text:s/>Γραμματείας<text:s/>Ανθρωπίνου<text:s/>Δυναμικού<text:s/>Δημοσίου<text:s/>Τομέα<text:s/>-<text:s/>Ρυθμίσεις<text:s/>για<text:s/>τη<text:s/>λειτουργία<text:s/>των<text:s/>Ο.Τ.Α.<text:s/>α’<text:s/>και<text:s/>β’<text:s/>βαθμού<text:s/>και<text:s/>των<text:s/>αποκεντρωμένων<text:s/>διοικήσεων<text:s/>και<text:s/>για<text:s/>την<text:s/>ευζωία<text:s/>των<text:s/>ζώων<text:s/>συντροφιάς<text:s/>-<text:s/>Λοιπές<text:s/>επείγουσες<text:s/>ρυθμίσεις<text:s/>του<text:s/>Υπουργείου<text:s/>Εσωτερικών<text:s/>και<text:s/>άλλες<text:s/>διατάξεις»<text:s/>(Α’<text:s/>48)<text:s/>και<text:s/>ειδικότερα<text:s/>το<text:s/>άρθρο<text:s/>94<text:s/>αυτού.</text:span></text:p>
      <text:p text:style-name="P34"><text:span text:style-name="T34_1">28.<text:s/>Τον<text:s/>ν.<text:s/>4449/2017<text:s/>«Υποχρεωτικός<text:s/>έλεγχος<text:s/>των<text:s/>ετήσιων<text:s/>και<text:s/>των<text:s/>ενοποιημένων<text:s/>χρηματοοικονομικών<text:s/>καταστάσεων,<text:s/>δημόσια<text:s/>εποπτεία<text:s/>επί<text:s/>του<text:s/>ελεγκτικού<text:s/>έργου<text:s/>και<text:s/>λοιπές<text:s/>διατάξεις»<text:s/>(Α’<text:s/>7).</text:span></text:p>
      <text:p text:style-name="P35"><text:span text:style-name="T35_1">29.<text:s/>Την<text:s/>υπό<text:s/>στοιχεία<text:s/>ΓΝ<text:s/>085/2023<text:s/>γνωμοδότηση<text:s/>της<text:s/>Κεντρικής<text:s/>Μονάδας<text:s/>Κρατικών<text:s/>Ενισχύσεων<text:s/>της<text:s/>Γενικής<text:s/>Γραμματείας<text:s/>Οικονομικής<text:s/>Πολιτικής<text:s/>του<text:s/>Υπουργείου<text:s/>Οικονομικών.</text:span></text:p>
      <text:p text:style-name="P36"><text:span text:style-name="T36_1">30.<text:s/>Την<text:s/>υπό<text:s/>στοιχεία<text:s/>71251<text:s/>ΕΞ<text:s/>2023<text:s/>απόφαση<text:s/>ένταξης<text:s/>του<text:s/>έργου<text:s/>με<text:s/>τίτλο<text:s/>«SUB1.<text:s/>Παραγωγικές<text:s/>Επενδύσεις<text:s/>Πράσινης<text:s/>Οικονομίας<text:s/>και<text:s/>R&amp;D-Produce-E<text:s/>Green»<text:s/>(κωδικός<text:s/>ΟΠΣ<text:s/>ΤΑ<text:s/>5203128)<text:s/>στο<text:s/>Ταμείο<text:s/>Ανάκαμψης<text:s/>και<text:s/>Ανθεκτικότητας<text:s/>(ΑΔΑ:<text:s/>6Σ75Η-Μ2Χ).</text:span></text:p>
      <text:p text:style-name="P37"><text:span text:style-name="T37_1">31.<text:s/>Την<text:s/>υπό<text:s/>στοιχεία<text:s/>2016/C<text:s/>262/01<text:s/>ανακοίνωση<text:s/>της<text:s/>Ευρωπαϊκής<text:s/>Επιτροπής<text:s/>σχετικά<text:s/>με<text:s/>την<text:s/>έννοια<text:s/>της<text:s/>κρατικής<text:s/>ενίσχυσης,<text:s/>όπως<text:s/>αναφέρεται<text:s/>στην<text:s/>παρ.<text:s/>1<text:s/>του<text:s/>άρθρου<text:s/>107<text:s/>της<text:s/>Συνθήκης<text:s/>για<text:s/>τη<text:s/>λειτουργία<text:s/>της<text:s/>Ευρωπαϊκής<text:s/>Ένωσης<text:s/>(Επίσημη<text:s/>Εφημερίδα<text:s/>C262,<text:s/>19.07.2016).</text:span></text:p>
      <text:p text:style-name="P38"><text:span text:style-name="T38_1">32.<text:s/>Την<text:s/>ανακοίνωση<text:s/>της<text:s/>Ευρωπαϊκής<text:s/>Επιτροπής<text:s/>για<text:s/>τις<text:s/>κρατικές<text:s/>ενισχύσεις<text:s/>στους<text:s/>τομείς<text:s/>του<text:s/>κλίματος,<text:s/>της<text:s/>προστασίας<text:s/>του<text:s/>περιβάλλοντος<text:s/>και<text:s/>της<text:s/>ενέργειας<text:s/>(2022/C<text:s/>80/01).</text:span></text:p>
      <text:p text:style-name="P39"><text:span text:style-name="T39_1">33.<text:s/>Τον<text:s/>Κανονισμό<text:s/>651/2014<text:s/>της<text:s/>Ευρωπαϊκής<text:s/>Επιτροπής<text:s/>για<text:s/>την<text:s/>κήρυξη<text:s/>ορισμένων<text:s/>κατηγοριών<text:s/>ενισχύσεων<text:s/>ως<text:s/>συμβατών<text:s/>με<text:s/>την<text:s/>εσωτερική<text:s/>αγορά<text:s/>κατ’<text:s/>εφαρμογή<text:s/>των<text:s/>άρθρων<text:s/>107<text:s/>και<text:s/>108<text:s/>της<text:s/>Συνθήκης.</text:span></text:p>
      <text:p text:style-name="P40"><text:span text:style-name="T40_1">34.<text:s/>Την<text:s/>υπό<text:s/>στοιχεία<text:s/>ΥΠΕΝ/ΔΠΔΑ/51631/1252/<text:s/>10.05.2023<text:s/>εισήγηση<text:s/>της<text:s/>περ.<text:s/>ε’<text:s/>της<text:s/>παρ.<text:s/>5<text:s/>του<text:s/>άρθρου<text:s/>24<text:s/>του<text:s/>ν.<text:s/>4270/2014<text:s/>(Α’<text:s/>143).</text:span></text:p>
      <text:p text:style-name="P41"><text:span text:style-name="T41_1">35.<text:s/>Την<text:s/>υπό<text:s/>στοιχεία<text:s/>73931<text:s/>ΕΞ<text:s/>2023/11.05.2023<text:s/>σύμφωνη<text:s/>γνώμη<text:s/>της<text:s/>Ειδικής<text:s/>Υπηρεσίας<text:s/>Συντονισμού<text:s/>Ταμείου<text:s/>Ανάκαμψης.</text:span></text:p>
      <text:p text:style-name="P42"><text:span text:style-name="T42_1">36.<text:s/>Το<text:s/>γεγονός<text:s/>ότι<text:s/>από<text:s/>την<text:s/>παρούσα<text:s/>απόφαση<text:s/>προκαλείται<text:s/>δαπάνη<text:s/>στον<text:s/>κρατικό<text:s/>προϋπολογισμό<text:s/>η<text:s/>οποία<text:s/>ανέρχεται<text:s/>σε<text:s/>199,7<text:s/>εκ.<text:s/>ευρώ,<text:s/>η<text:s/>οποία<text:s/>θα<text:s/>καλυφθεί<text:s/>από<text:s/>πόρους<text:s/>του<text:s/>Ταμείου<text:s/>Ανάκαμψης<text:s/>και<text:s/>Ανθεκτικότητας<text:s/>(ΣΑΤΑ075),<text:s/>αποφασίζουμε:</text:span></text:p>
      <text:p text:style-name="P43"><text:span text:style-name="T43_1">Την<text:s/>προκήρυξη<text:s/>της<text:s/>δράσης<text:s/>με<text:s/>τίτλο<text:s/>«Παραγωγικές<text:s/>Επενδύσεις<text:s/>Πράσινης<text:s/>Οικονομίας<text:s/>-<text:s/>Produc-E<text:s/>Green»,<text:s/>σύμφωνα<text:s/>με<text:s/>τις<text:s/>κάτωθι<text:s/>διαδικασίες<text:s/>και<text:s/>όρους.</text:span></text:p>
      <text:p text:style-name="P44"><text:span text:style-name="T44_1">Η<text:s/>Δράση<text:s/>«Παραγωγικές<text:s/>Επενδύσεις<text:s/>Πράσινης<text:s/>Οικονομίας<text:s/>-<text:s/>Produc-E<text:s/>Green»<text:s/>χρηματοδοτείται<text:s/>από<text:s/>το<text:s/>Ταμείο<text:s/>Ανάκαμψης<text:s/>και<text:s/>Ανθεκτικότητας,<text:s/>και<text:s/>ειδικότερα<text:s/>από<text:s/>το<text:s/>ΠΔΕ<text:s/>του<text:s/>Υπουργείου<text:s/>Περιβάλλοντος<text:s/>και<text:s/>Ενέργειας<text:s/>(ΣΑΤΑ075)<text:s/>και<text:s/>υλοποιείται<text:s/>σύμφωνα<text:s/>με<text:s/>τις<text:s/>διαδικασίες<text:s/>και<text:s/>τους<text:s/>όρους<text:s/>που<text:s/>περιγράφονται<text:s/>στην<text:s/>παρούσα<text:s/>και<text:s/>τα<text:s/>Παραρτήματά<text:s/>της.</text:span></text:p>
      <text:p text:style-name="P45"><text:span text:style-name="T45_1">Το<text:s/>αντικείμενο<text:s/>της<text:s/>Πρόσκλησης<text:s/>περιλαμβάνεται<text:s/>στο<text:s/>Υποέργο<text:s/>1<text:s/>του<text:s/>Έργου<text:s/>«SUB1.<text:s/>Παραγωγικές<text:s/>Επενδύσεις<text:s/>Πράσινης<text:s/>Οικονομίας<text:s/>και<text:s/>R&amp;D<text:s/>-<text:s/>Produc-E<text:s/>Green»<text:s/>του<text:s/>Εθνικού<text:s/>Σχεδίου<text:s/>Ανάκαμψης<text:s/>και<text:s/>Ανθεκτικότητας,<text:s/>το<text:s/>οποίο<text:s/>έχει<text:s/>ενταχθεί<text:s/>στο<text:s/>Ταμείο<text:s/>Ανάκαμψης<text:s/>και<text:s/>Ανθεκτικότητας<text:s/>με<text:s/>βάση<text:s/>την<text:s/>υπό<text:s/>στοιχεία<text:s/>71251<text:s/>ΕΞ<text:s/>2023/08.05.2023<text:s/>απόφαση<text:s/>ένταξης.</text:span></text:p>
      <text:p text:style-name="P46"><text:span text:style-name="T46_1">ΟΡΙΣΜΟΙ</text:span></text:p>
      <text:p text:style-name="P47"><text:span text:style-name="T47_1">Για<text:s/>τους<text:s/>σκοπούς<text:s/>της<text:s/>παρούσας<text:s/>ισχύουν<text:s/>οι<text:s/>ορισμοί<text:s/>του<text:s/>Γενικού<text:s/>Απαλλακτικού<text:s/>Κανονισμού,<text:s/>εφεξής<text:s/>ΓΑΚ,<text:s/>της<text:s/>υπ’<text:s/>αρ.<text:s/>119126/2021<text:s/>απόφασης<text:s/>«Σύστημα<text:s/>διαχείρισης<text:s/>και<text:s/>ελέγχου<text:s/>των<text:s/>Δράσεων<text:s/>και<text:s/>των<text:s/>Έργων<text:s/>του<text:s/>Ταμείου<text:s/>Ανάκαμψης<text:s/>και<text:s/>Ανθεκτικότητας»<text:s/>(Β’<text:s/>4498),<text:s/>εφεξής<text:s/>ΣΔΕ<text:s/>καθώς<text:s/>και<text:s/>οι<text:s/>κάτωθι<text:s/>ορισμοί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8"/>
          </table:table-cell>
          <table:table-cell table:style-name="Cell2">
            <text:p text:style-name="P49"><text:span text:style-name="T49_1">Γενικοί<text:s/>ορισμοί<text:s/>(Άρθρο<text:s/>2,<text:s/>ΓΑΚ)</text:span></text:p>
          </table:table-cell>
        </table:table-row>
        <table:table-row table:style-name="Row2">
          <table:table-cell table:style-name="Cell3">
            <text:p text:style-name="P50"><text:span text:style-name="T50_1">ΟΡΟΣ</text:span></text:p>
          </table:table-cell>
          <table:table-cell table:style-name="Cell4">
            <text:p text:style-name="P51"><text:span text:style-name="T51_1">ΕΠΕΞΗΓΗΣΗ<text:s/>ΟΡΟΥ</text:span></text:p>
          </table:table-cell>
        </table:table-row>
        <table:table-row table:style-name="Row3">
          <table:table-cell table:style-name="Cell5">
            <text:p text:style-name="P52"><text:span text:style-name="T52_1">Ενίσχυση</text:span></text:p>
          </table:table-cell>
          <table:table-cell table:style-name="Cell6">
            <text:p text:style-name="P53"><text:span text:style-name="T53_1">Κάθε<text:s/>μέτρο/Υποέργο<text:s/>που<text:s/>πληροί<text:s/>όλα<text:s/>τα<text:s/>κριτήρια<text:s/>που<text:s/>προβλέπονται<text:s/>στο<text:s/>άρθρο<text:s/>107<text:s/>παρ.<text:s/>1<text:s/>της<text:s/>Συνθήκης.</text:span></text:p>
          </table:table-cell>
        </table:table-row>
        <table:table-row table:style-name="Row4">
          <table:table-cell table:style-name="Cell7">
            <text:p text:style-name="P54"><text:span text:style-name="T54_1">Μικρές<text:s/>και<text:s/>μεσαίες<text:s/>επιχειρήσεις<text:s/>ή<text:s/>ΜΜΕ</text:span></text:p>
          </table:table-cell>
          <table:table-cell table:style-name="Cell8">
            <text:p text:style-name="P55"><text:span text:style-name="T55_1">Οι<text:s/>επιχειρήσεις<text:s/>που<text:s/>πληρούν<text:s/>τα<text:s/>κριτήρια<text:s/>που<text:s/>ορίζονται<text:s/>στο<text:s/>παράρτημα<text:s/>I<text:s/>του<text:s/>ΓΑΚ.</text:span></text:p>
          </table:table-cell>
        </table:table-row>
        <table:table-row table:style-name="Row5">
          <table:table-cell table:style-name="Cell9">
            <text:p text:style-name="P56"><text:span text:style-name="T56_1">Μεγάλες<text:s/>επιχειρήσεις</text:span></text:p>
          </table:table-cell>
          <table:table-cell table:style-name="Cell10">
            <text:p text:style-name="P57"><text:span text:style-name="T57_1">Οι<text:s/>επιχειρήσεις<text:s/>που<text:s/>δεν<text:s/>πληρούν<text:s/>τα<text:s/>κριτήρια<text:s/>που<text:s/>ορίζονται<text:s/>στο<text:s/>παράρτημα<text:s/>I<text:s/>του<text:s/>ΓΑΚ.</text:span></text:p>
          </table:table-cell>
        </table:table-row>
        <table:table-row table:style-name="Row6">
          <table:table-cell table:style-name="Cell11">
            <text:p text:style-name="P58"><text:span text:style-name="T58_1">Προβληματική<text:s/>επιχείρηση</text:span></text:p>
          </table:table-cell>
          <table:table-cell table:style-name="Cell12">
            <text:p text:style-name="P59"><text:span text:style-name="T59_1">Η<text:s/>επιχείρηση<text:s/>για<text:s/>την<text:s/>οποία<text:s/>συντρέχει<text:s/>τουλάχιστον<text:s/>μία<text:s/>από<text:s/>τις<text:s/>ακόλουθες<text:s/>προϋποθέσεις:</text:span></text:p>
            <text:p text:style-name="P60"><text:span text:style-name="T60_1">α)</text:span><text:span text:style-name="T60_2"><text:tab/></text:span><text:span text:style-name="T60_3">εάν<text:s/>πρόκειται<text:s/>για<text:s/>εταιρεία<text:s/>περιορισμένης<text:s/>ευθύνης<text:s/>(πλην<text:s/>ΜΜΕ<text:s/>που<text:s/>δεν<text:s/>έχει<text:s/>συμπληρώσει<text:s/>τριετία<text:s/>από<text:s/>τη<text:s/>σύστασή<text:s/>της<text:s/>ή,<text:s/>όσον<text:s/>αφορά<text:s/>στην<text:s/>επιλεξιμότητα<text:s/>για<text:s/>ενίσχυση<text:s/>χρηματοδότησης<text:s/>επιχειρηματικού<text:s/>κινδύνου,<text:s/>ΜΜΕ<text:s/>η<text:s/>οποία<text:s/>ικανοποιεί<text:s/>την<text:s/>προϋπόθεση<text:s/>του<text:s/>άρθρου<text:s/>21(3),<text:s/>σημείο<text:s/>β<text:s/>και<text:s/>πληροί<text:s/>τα<text:s/>κριτήρια<text:s/>για<text:s/>επενδύσεις<text:s/>χρηματοδότησης<text:s/>επιχειρηματικού<text:s/>κινδύνου<text:s/>κατόπιν<text:s/>ελέγχου<text:s/>με<text:s/>τη<text:s/>δέουσα<text:s/>επιμέλεια<text:s/>από<text:s/>τον<text:s/>επιλεγμένο<text:s/>ενδιάμεσο<text:s/>χρηματοπιστωτικό<text:s/>οργανισμό),<text:s/>όταν<text:s/>έχει<text:s/>απολεσθεί<text:s/>πάνω<text:s/>από<text:s/>το<text:s/>ήμισυ<text:s/>του<text:s/>εγγεγραμμένου<text:s/>της<text:s/>κεφαλαίου<text:s/>λόγω<text:s/>συσσωρευμένων<text:s/>ζημιών.<text:s/>Αυτό<text:s/>ισχύει<text:s/>όταν<text:s/>από<text:s/>την<text:s/>αφαίρεση<text:s/>των<text:s/>συσσωρευμένων<text:s/>ζημιών<text:s/>από<text:s/>τα<text:s/>αποθεματικά<text:s/>(και<text:s/>όλα<text:s/>τα<text:s/>άλλα<text:s/>στοιχεία<text:s/>που<text:s/>θεωρούνται<text:s/>εν<text:s/>γένει<text:s/>ως<text:s/>μέρος<text:s/>των<text:s/>ιδίων<text:s/>κεφαλαίων<text:s/>της<text:s/>εταιρείας)<text:s/>προκύπτει<text:s/>αρνητικό<text:s/>σωρευτικό<text:s/>ποσό<text:s/>που<text:s/>υπερβαίνει<text:s/>το<text:s/>ήμισυ<text:s/>του<text:s/>εγγεγραμμένου<text:s/>κεφαλαίου.<text:s/>Για<text:s/>την<text:s/>εφαρμογή<text:s/>της<text:s/>παρούσας<text:s/>διάταξης,<text:s/>ο<text:s/>όρος<text:s/>«εταιρεία<text:s/>περιορισμένης<text:s/>ευθύνης»<text:s/>παραπέμπει<text:s/>ειδικότερα<text:s/>στα<text:s/>είδη<text:s/>εταιρειών<text:s/>που<text:s/>αναφέρονται<text:s/>στο<text:s/>παράρτημα<text:s/>I<text:s/>της<text:s/>οδηγίας<text:s/>2013/34/ΕΕ<text:s/>του<text:s/>Ευρωπαϊκού<text:s/>Κοινοβουλίου<text:s/>και<text:s/>του<text:s/>Συμβουλίου<text:s/>και<text:s/>ο<text:s/>όρος<text:s/>«κεφάλαιο»<text:s/>περιλαμβάνει,<text:s/>ενδεχομένως,<text:s/>και<text:s/>κάθε<text:s/>διαφορά<text:s/>από<text:s/>έκδοση<text:s/>υπέρ<text:s/>το<text:s/>άρτιο.</text:span></text:p>
            <text:p text:style-name="P61"><text:span text:style-name="T61_1">β)</text:span><text:span text:style-name="T61_2"><text:tab/></text:span><text:span text:style-name="T61_3">εάν<text:s/>πρόκειται<text:s/>για<text:s/>εταιρεία<text:s/>στην<text:s/>οποία<text:s/>τουλάχιστον<text:s/>ορισμένα<text:s/>μέλη<text:s/>έχουν<text:s/>απεριόριστη<text:s/>ευθύνη<text:s/>για<text:s/>τα<text:s/>χρέη<text:s/>της<text:s/>εταιρείας<text:s/>(πλην<text:s/>ΜΜΕ<text:s/>που<text:s/>δεν<text:s/>έχει<text:s/>συμπληρώσει<text:s/>τριετία<text:s/>από<text:s/>τη<text:s/>σύστασή<text:s/>της<text:s/>ή,<text:s/>όσον<text:s/>αφορά<text:s/>στην<text:s/>επιλεξιμότητα<text:s/>για<text:s/>ενίσχυση<text:s/>χρηματοδότησης<text:s/>επιχειρηματικού<text:s/>κινδύνου,<text:s/>ΜΜΕ,<text:s/>η<text:s/>οποία<text:s/>ικανοποιεί<text:s/>την<text:s/>προϋπόθεση<text:s/>του<text:s/>άρθρου<text:s/>21(3),<text:s/>σημείο<text:s/>β<text:s/>και<text:s/>πληροί<text:s/>τα<text:s/>κριτήρια<text:s/>για<text:s/>επενδύσεις<text:s/>χρηματοδότησης<text:s/>επιχειρηματικού<text:s/>κινδύνου<text:s/>κατόπιν<text:s/>ελέγχου<text:s/>με<text:s/>τη<text:s/>δέουσα<text:s/>επιμέλεια<text:s/>από<text:s/>τον<text:s/>επιλεγμένο<text:s/>ενδιάμεσο<text:s/>χρηματοπιστωτικό<text:s/>οργανισμό),<text:s/>εφόσον<text:s/>έχει<text:s/>απολεσθεί<text:s/>πάνω<text:s/>από<text:s/>το<text:s/>ήμισυ<text:s/>του<text:s/>κεφαλαίου<text:s/>της,<text:s/>όπως<text:s/>εμφαίνεται<text:s/>στους<text:s/>λογαριασμούς<text:s/>της<text:s/>εταιρείας,<text:s/>λόγω<text:s/>συσσωρευμένων<text:s/>ζημιών.<text:s/>Για<text:s/>την<text:s/>εφαρμογή<text:s/>της<text:s/>παρούσας<text:s/>διάταξης,<text:s/>ο<text:s/>όρος<text:s/>«εταιρεία<text:s/>στην<text:s/>οποία<text:s/>τουλάχιστον<text:s/>ορισμένα<text:s/>μέλη<text:s/>έχουν<text:s/>απεριόριστη<text:s/>ευθύνη<text:s/>για<text:s/>τα<text:s/>χρέη<text:s/>της<text:s/>εταιρείας»<text:s/>παραπέμπει<text:s/>ειδικότερα<text:s/>στα<text:s/>είδη<text:s/>εταιρειών<text:s/>που<text:s/>αναφέρονται<text:s/>στο<text:s/>παράρτημα<text:s/>II<text:s/>της<text:s/>οδηγίας<text:s/>2013/34/ΕΕ.</text:span></text:p>
            <text:p text:style-name="P62"><text:span text:style-name="T62_1">γ)</text:span><text:span text:style-name="T62_2"><text:tab/></text:span><text:span text:style-name="T62_3">εάν<text:s/>πρόκειται<text:s/>για<text:s/>εταιρεία<text:s/>που<text:s/>υπάγεται<text:s/>σε<text:s/>συλλογική<text:s/>πτωχευτική<text:s/>διαδικασία<text:s/>ή<text:s/>πληροί<text:s/>τις<text:s/>προϋποθέσεις<text:s/>του<text:s/>εθνικού<text:s/>δικαίου<text:s/>που<text:s/>τη<text:s/>διέπει<text:s/>όσον<text:s/>αφορά<text:s/>στην<text:s/>υπαγωγή<text:s/>της<text:s/>σε<text:s/>συλλογική<text:s/>πτωχευτική<text:s/>διαδικασία<text:s/>μετά<text:s/>από<text:s/>αίτημα<text:s/>των<text:s/>πιστωτών<text:s/>της.</text:span></text:p>
            <text:p text:style-name="P63"><text:span text:style-name="T63_1">δ)</text:span><text:span text:style-name="T63_2"><text:tab/></text:span><text:span text:style-name="T63_3">εάν<text:s/>πρόκειται<text:s/>για<text:s/>επιχείρηση<text:s/>που<text:s/>έχει<text:s/>λάβει<text:s/>ενίσχυση<text:s/>διάσωσης<text:s/>και<text:s/>δενέχει<text:s/>ακόμη<text:s/>αποπληρώσει<text:s/>το<text:s/>δάνειο<text:s/>ή<text:s/>λύσει<text:s/>τη<text:s/>σύμβαση<text:s/>εγγύησης<text:s/>ή<text:s/>που<text:s/>έχει<text:s/>λάβει<text:s/>ενίσχυση<text:s/>αναδιάρθρωσης<text:s/>και<text:s/>υπόκειται<text:s/>ακόμη<text:s/>σε<text:s/>σχέδιο<text:s/>αναδιάρθρωσης.</text:span></text:p>
            <text:p text:style-name="P64"><text:span text:style-name="T64_1">ε)</text:span><text:span text:style-name="T64_2"><text:tab/></text:span><text:span text:style-name="T64_3">εάν<text:s/>πρόκειται<text:s/>για<text:s/>άλλη<text:s/>επιχείρηση<text:s/>εκτός<text:s/>ΜΜΕ,<text:s/>εφόσον<text:s/>τα<text:s/>τελευταία<text:s/>δύο<text:s/>έτη:<text:s/>1)<text:s/>δείκτης<text:s/>χρέους<text:s/>προς<text:s/>ίδια<text:s/>κεφάλαια<text:s/>της<text:s/>επιχείρησης<text:s/>είναι<text:s/>υψηλότερος<text:s/>του<text:s/>7,5,<text:s/>και</text:span></text:p>
            <text:p text:style-name="P65"><text:span text:style-name="T65_1">2)<text:s/>δείκτης<text:s/>κάλυψης<text:s/>χρηματοοικονομικών<text:s/>υποχρεώσεων<text:s/>της<text:s/>επιχείρησης<text:s/>(EBITDA<text:s/>Interest<text:s/>Coverage<text:s/>Ratio)<text:s/>είναι<text:s/>κάτω<text:s/>του<text:s/>1,0.</text:span></text:p>
          </table:table-cell>
        </table:table-row>
      </table:table>
      <text:p text:style-name="P66"/>
      <table:table table:style-name="Table2">
        <table:table-column table:style-name="Column3"/>
        <table:table-column table:style-name="Column4"/>
        <table:table-row table:style-name="Row7">
          <table:table-cell table:style-name="Cell13">
            <text:p text:style-name="P67"><text:span text:style-name="T67_1">Έναρξη<text:s/>των<text:s/>εργασιών</text:span></text:p>
          </table:table-cell>
          <table:table-cell table:style-name="Cell14">
            <text:p text:style-name="P68"><text:span text:style-name="T68_1">Το<text:s/>πρώτο<text:s/>χρονικά<text:s/>μεταξύ<text:s/>είτε<text:s/>της<text:s/>έναρξης<text:s/>των<text:s/>κατασκευαστικών<text:s/>εργασιών<text:s/>που<text:s/>αφορούν<text:s/>στην<text:s/>επένδυση<text:s/>είτε<text:s/>της<text:s/>πρώτης<text:s/>νομικά<text:s/>δεσμευτικής<text:s/>ανάληψης<text:s/>υποχρέωσης<text:s/>για<text:s/>την<text:s/>παραγγελία<text:s/>εξοπλισμού<text:s/>είτε<text:s/>άλλης<text:s/>ανάληψης<text:s/>υποχρέωσης<text:s/>που<text:s/>καθιστά<text:s/>μη<text:s/>αναστρέψιμη<text:s/>την<text:s/>επένδυση.</text:span></text:p>
            <text:p text:style-name="P69"><text:span text:style-name="T69_1">Η<text:s/>αγορά<text:s/>γης<text:s/>και<text:s/>οι<text:s/>προπαρασκευαστικές<text:s/>εργασίες,<text:s/>όπως<text:s/>η<text:s/>λήψη<text:s/>αδειών<text:s/>και<text:s/>η<text:s/>εκπόνηση<text:s/>μελετών<text:s/>σκοπιμότητας,<text:s/>δεν<text:s/>θεωρούνται<text:s/>έναρξη<text:s/>των<text:s/>εργασιών.<text:s/>Για<text:s/>τις<text:s/>εξαγορές,<text:s/>ως<text:s/>«έναρξη<text:s/>των<text:s/>εργασιών»<text:s/>νοείται<text:s/>η<text:s/>στιγμή<text:s/>απόκτησης<text:s/>των<text:s/>στοιχείων<text:s/>ενεργητικού<text:s/>που<text:s/>συνδέονται<text:s/>άμεσα<text:s/>με<text:s/>την<text:s/>αποκτηθείσα<text:s/>εγκατάσταση.</text:span></text:p>
          </table:table-cell>
        </table:table-row>
        <table:table-row table:style-name="Row8">
          <table:table-cell table:style-name="Cell15">
            <text:p text:style-name="P70"><text:span text:style-name="T70_1">Ένταση<text:s/>ενίσχυσης</text:span></text:p>
          </table:table-cell>
          <table:table-cell table:style-name="Cell16">
            <text:p text:style-name="P71"><text:span text:style-name="T71_1">Το<text:s/>ακαθάριστο<text:s/>ποσό<text:s/>της<text:s/>ενίσχυσης<text:s/>εκφραζόμενο<text:s/>ως<text:s/>ποσοστό<text:s/>των<text:s/>Επιλέξιμων<text:s/>δαπανών,<text:s/>πριν<text:s/>από<text:s/>την<text:s/>αφαίρεση<text:s/>φόρων<text:s/>ή<text:s/>άλλων<text:s/>επιβαρύνσεων.</text:span></text:p>
          </table:table-cell>
        </table:table-row>
        <table:table-row table:style-name="Row9">
          <table:table-cell table:style-name="Cell17">
            <text:p text:style-name="P72"><text:span text:style-name="T72_1">Ενισχυόμενες<text:s/>περιοχές</text:span></text:p>
          </table:table-cell>
          <table:table-cell table:style-name="Cell18">
            <text:p text:style-name="P73"><text:span text:style-name="T73_1">Οι<text:s/>περιοχές<text:s/>που<text:s/>προσδιορίζονται<text:s/>σε<text:s/>εγκεκριμένο<text:s/>χάρτη<text:s/>περιφερειακών<text:s/>ενισχύσεων<text:s/>που<text:s/>έχει<text:s/>εγκριθεί<text:s/>κατ’<text:s/>εφαρμογή<text:s/>του<text:s/>άρθρου<text:s/>107<text:s/>παράγραφος<text:s/>3<text:s/>στοιχεία<text:s/>α)<text:s/>και<text:s/>γ)<text:s/>της<text:s/>Συνθήκης<text:s/>για<text:s/>την<text:s/>περίοδο<text:s/>από<text:s/>1ης<text:s/>Ιανουαρίου<text:s/>2022<text:s/>έως<text:s/>την<text:s/>31η<text:s/>Δεκεμβρίου<text:s/>2027<text:s/>όσον<text:s/>αφορά<text:s/>στις<text:s/>περιφερειακές<text:s/>ενισχύσεις<text:s/>που<text:s/>χορηγούνται<text:s/>μετά<text:s/>την<text:s/>31η<text:s/>Δεκεμβρίου<text:s/>2021.<text:s/>Οι<text:s/>περιοχές<text:s/>υπό<text:s/>το<text:s/>άρθρο<text:s/>107<text:s/>παράγραφος<text:s/>3<text:s/>στοιχείο<text:s/>α)<text:s/>και<text:s/>γ),<text:s/>ορίζονται<text:s/>στον<text:s/>Πίνακα<text:s/>2<text:s/>της<text:s/>παρούσας.</text:span></text:p>
          </table:table-cell>
        </table:table-row>
        <table:table-row table:style-name="Row10">
          <table:table-cell table:style-name="Cell19">
            <text:p text:style-name="P74"><text:span text:style-name="T74_1">Ημερομηνία<text:s/>χορήγησης<text:s/>της<text:s/>ενίσχυσης</text:span></text:p>
          </table:table-cell>
          <table:table-cell table:style-name="Cell20">
            <text:p text:style-name="P75"><text:span text:style-name="T75_1">Η<text:s/>ημερομηνία<text:s/>απονομής<text:s/>στον<text:s/>δικαιούχο<text:s/>του<text:s/>εννόμου<text:s/>δικαιώματος<text:s/>να<text:s/>λάβει<text:s/>την<text:s/>ενίσχυση<text:s/>σύμφωνα<text:s/>με<text:s/>το<text:s/>εφαρμοστέο<text:s/>εθνικό<text:s/>καθεστώς.</text:span></text:p>
          </table:table-cell>
        </table:table-row>
        <table:table-row table:style-name="Row11">
          <table:table-cell table:style-name="Cell21">
            <text:p text:style-name="P76"><text:span text:style-name="T76_1">Ενσώματα<text:s/>στοιχεία<text:s/>ενεργητικού</text:span></text:p>
          </table:table-cell>
          <table:table-cell table:style-name="Cell22">
            <text:p text:style-name="P77"><text:span text:style-name="T77_1">Τα<text:s/>στοιχεία<text:s/>ενεργητικού<text:s/>που<text:s/>συνίστανται<text:s/>σε<text:s/>γήπεδα,<text:s/>κτίρια<text:s/>και<text:s/>μονάδα<text:s/>παραγωγής,<text:s/>μηχανήματα<text:s/>και<text:s/>εξοπλισμό.</text:span></text:p>
          </table:table-cell>
        </table:table-row>
        <table:table-row table:style-name="Row12">
          <table:table-cell table:style-name="Cell23">
            <text:p text:style-name="P78"><text:span text:style-name="T78_1">Άυλα<text:s/>στοιχεία<text:s/>ενεργητικού</text:span></text:p>
          </table:table-cell>
          <table:table-cell table:style-name="Cell24">
            <text:p text:style-name="P79"><text:span text:style-name="T79_1">Τα<text:s/>στοιχεία<text:s/>ενεργητικού<text:s/>που<text:s/>δεν<text:s/>έχουν<text:s/>φυσική<text:s/>ή<text:s/>χρηματοοικονομική<text:s/>υπόσταση,<text:s/>όπως<text:s/>δικαιώματα<text:s/>ευρεσιτεχνίας,<text:s/>άδειες<text:s/>εκμετάλλευσης,<text:s/>τεχνογνωσία<text:s/>ή<text:s/>άλλη<text:s/>διανοητική<text:s/>ιδιοκτησία.</text:span></text:p>
          </table:table-cell>
        </table:table-row>
        <table:table-row table:style-name="Row13">
          <table:table-cell table:style-name="Cell25" table:number-columns-spanned="2">
            <text:p text:style-name="P80"><text:span text:style-name="T80_1">Ορισμοί<text:s/>για<text:s/>Περιφερειακές<text:s/>Ενισχύσεις<text:s/>(άρθρο<text:s/>14,<text:s/>ΓΑΚ)</text:span></text:p>
          </table:table-cell>
          <table:covered-table-cell/>
        </table:table-row>
        <table:table-row table:style-name="Row14">
          <table:table-cell table:style-name="Cell26">
            <text:p text:style-name="P81"><text:span text:style-name="T81_1">ΟΡΟΣ</text:span></text:p>
          </table:table-cell>
          <table:table-cell table:style-name="Cell27">
            <text:p text:style-name="P82"><text:span text:style-name="T82_1">ΕΠΕΞΗΓΗΣΗ<text:s/>ΟΡΟΥ</text:span></text:p>
          </table:table-cell>
        </table:table-row>
        <table:table-row table:style-name="Row15">
          <table:table-cell table:style-name="Cell28">
            <text:p text:style-name="P83"><text:span text:style-name="T83_1">Περιφερειακές<text:s/>επενδυτικές<text:s/>ενισχύσεις</text:span></text:p>
          </table:table-cell>
          <table:table-cell table:style-name="Cell29">
            <text:p text:style-name="P84"><text:span text:style-name="T84_1">Οι<text:s/>περιφερειακές<text:s/>ενισχύσεις<text:s/>που<text:s/>χορηγούνται<text:s/>για<text:s/>αρχική<text:s/>επένδυση<text:s/>ή<text:s/>για<text:s/>αρχική<text:s/>επένδυση<text:s/>για<text:s/>νέα<text:s/>οικονομική<text:s/>δραστηριότητα.</text:span></text:p>
          </table:table-cell>
        </table:table-row>
        <table:table-row table:style-name="Row16">
          <table:table-cell table:style-name="Cell30">
            <text:p text:style-name="P85"><text:span text:style-name="T85_1">Καθεστώς<text:s/>που<text:s/>στοχεύει<text:s/>σε<text:s/>περιορισμένο<text:s/>αριθμό<text:s/>συγκεκριμένων<text:s/>τομέων<text:s/>οικονομικής<text:s/>δραστηριότητας</text:span></text:p>
          </table:table-cell>
          <table:table-cell table:style-name="Cell31">
            <text:p text:style-name="P86"><text:span text:style-name="T86_1">Το<text:s/>καθεστώς<text:s/>που<text:s/>καλύπτει<text:s/>δραστηριότητες<text:s/>οι<text:s/>οποίες<text:s/>εμπίπτουν<text:s/>στο<text:s/>πεδίο<text:s/>εφαρμογής<text:s/>λιγότερων<text:s/>από<text:s/>πέντε<text:s/>τάξεων<text:s/>(τετραψήφιος<text:s/>αριθμητικός<text:s/>κωδικός)<text:s/>της<text:s/>στατιστικής<text:s/>ταξινόμησης<text:s/>οικονομικών<text:s/>δραστηριοτήτων<text:s/>NACE<text:s/>αναθ.<text:s/>2.</text:span></text:p>
          </table:table-cell>
        </table:table-row>
        <table:table-row table:style-name="Row17">
          <table:table-cell table:style-name="Cell32">
            <text:p text:style-name="P87"><text:span text:style-name="T87_1">Αρχική<text:s/>επένδυση</text:span></text:p>
          </table:table-cell>
          <table:table-cell table:style-name="Cell33">
            <text:p text:style-name="P88"><text:span text:style-name="T88_1">Ως<text:s/>«αρχική<text:s/>επένδυση»<text:s/>ορίζεται<text:s/>μία<text:s/>περίπτωση<text:s/>από<text:s/>τις<text:s/>ακόλουθες:</text:span></text:p>
            <text:p text:style-name="P89"><text:span text:style-name="T89_1">α)</text:span><text:span text:style-name="T89_2"><text:tab/></text:span><text:span text:style-name="T89_3">η<text:s/>επένδυση<text:s/>σε<text:s/>ενσώματα<text:s/>και<text:s/>άυλα<text:s/>στοιχεία<text:s/>ενεργητικού<text:s/>που<text:s/>σχετίζεται<text:s/>με<text:s/>ένα<text:s/>ή<text:s/>περισσότερα<text:s/>από<text:s/>τα<text:s/>ακόλουθα:</text:span></text:p>
            <text:p text:style-name="P90"><text:span text:style-name="T90_1">τη<text:s/>δημιουργία<text:s/>νέας<text:s/>επιχειρηματικής<text:s/>εγκατάστασης,</text:span></text:p>
            <text:p text:style-name="P91"><text:span text:style-name="T91_1">την<text:s/>επέκταση<text:s/>της<text:s/>δυναμικότητας<text:s/>υφιστάμενης<text:s/>επιχειρηματικής<text:s/>εγκατάστασης,</text:span></text:p>
            <text:p text:style-name="P92"><text:span text:style-name="T92_1">τη<text:s/>διαφοροποίηση<text:s/>της<text:s/>παραγωγής<text:s/>μιας<text:s/>επιχειρηματικής<text:s/>εγκατάστασης<text:s/>σε<text:s/>προϊόντα<text:s/>που<text:s/>δεν<text:s/>έχουν<text:s/>παραχθεί<text:s/>ποτέ<text:s/>σε<text:s/>αυτή</text:span></text:p>
            <text:p text:style-name="P93"><text:span text:style-name="T93_1">τη<text:s/>θεμελιώδη<text:s/>αλλαγή<text:s/>του<text:s/>συνόλου<text:s/>της<text:s/>παραγωγικής<text:s/>διαδικασίας</text:span></text:p>
            <text:p text:style-name="P94"><text:span text:style-name="T94_1">ή<text:s/>του<text:s/>συνόλου<text:s/>των<text:s/>παρεχόμενων<text:s/>υπηρεσιών<text:s/>υφιστάμενης<text:s/>επιχειρηματικής<text:s/>εγκατάστασης·<text:s/>ή</text:span></text:p>
            <text:p text:style-name="P95"><text:span text:style-name="T95_1">β)</text:span><text:span text:style-name="T95_2"><text:tab/></text:span><text:span text:style-name="T95_3">η<text:s/>απόκτηση<text:s/>στοιχείων<text:s/>ενεργητικού<text:s/>που<text:s/>ανήκουν<text:s/>σε<text:s/>επιχειρηματική<text:s/>εγκατάσταση<text:s/>που<text:s/>έχει<text:s/>κλείσει<text:s/>ή<text:s/>θα<text:s/>είχε<text:s/>κλείσει<text:s/>εάν<text:s/>δεν<text:s/>είχε<text:s/>αγορασθεί<text:s/>.Η<text:s/>απλή<text:s/>εξαγορά<text:s/>των<text:s/>μετοχών<text:s/>μιας<text:s/>επιχείρησης<text:s/>δεν<text:s/>τεκμαίρεται<text:s/>ως<text:s/>αρχική<text:s/>επένδυση.</text:span></text:p>
            <text:p text:style-name="P96"><text:span text:style-name="T96_1">Επομένως<text:s/>οι<text:s/>επενδύσεις<text:s/>αντικατάστασης<text:s/>δε<text:s/>συνιστούν<text:s/>αρχική<text:s/>επένδυση.</text:span></text:p>
          </table:table-cell>
        </table:table-row>
      </table:table>
      <text:p text:style-name="P97"/>
      <table:table table:style-name="Table3">
        <table:table-column table:style-name="Column5"/>
        <table:table-column table:style-name="Column6"/>
        <table:table-row table:style-name="Row18">
          <table:table-cell table:style-name="Cell34">
            <text:p text:style-name="P98"><text:span text:style-name="T98_1">Ίδια<text:s/>ή<text:s/>παρεμφερής<text:s/>δραστηριότητα</text:span></text:p>
          </table:table-cell>
          <table:table-cell table:style-name="Cell35">
            <text:p text:style-name="P99"><text:span text:style-name="T99_1">Κάθε<text:s/>δραστηριότητα<text:s/>που<text:s/>εμπίπτει<text:s/>στην<text:s/>ίδια<text:s/>τάξη<text:s/>(τετραψήφιος<text:s/>αριθμητικός<text:s/>κωδικός)<text:s/>της<text:s/>στατιστικής<text:s/>ταξινόμησης<text:s/>των<text:s/>οικονομικών<text:s/>δραστηριοτήτων<text:s/>NACE<text:s/>αναθ.<text:s/>2.</text:span></text:p>
          </table:table-cell>
        </table:table-row>
        <table:table-row table:style-name="Row19">
          <table:table-cell table:style-name="Cell36">
            <text:p text:style-name="P100"><text:span text:style-name="T100_1">Αρχική<text:s/>επένδυση<text:s/>για<text:s/>νέα<text:s/>οικονομική<text:s/>δραστηριότητα</text:span></text:p>
          </table:table-cell>
          <table:table-cell table:style-name="Cell37">
            <text:p text:style-name="P101"><text:span text:style-name="T101_1">α)</text:span><text:span text:style-name="T101_2"><text:tab/></text:span><text:span text:style-name="T101_3">η<text:s/>επένδυση<text:s/>σε<text:s/>ενσώματα<text:s/>και<text:s/>άυλα<text:s/>στοιχεία<text:s/>ενεργητικού<text:s/>εφόσον<text:s/>αφορά<text:s/>σε<text:s/>ένα<text:s/>τουλάχιστον<text:s/>από<text:s/>τα<text:s/>ακόλουθα:</text:span></text:p>
            <text:p text:style-name="P102"><text:span text:style-name="T102_1">τη<text:s/>δημιουργία<text:s/>νέας<text:s/>επιχειρηματικής<text:s/>εγκατάστασης<text:s/>ή</text:span></text:p>
            <text:p text:style-name="P103"><text:span text:style-name="T103_1">τη<text:s/>διαφοροποίηση<text:s/>της<text:s/>δραστηριότητας<text:s/>επιχειρηματικής<text:s/>εγκατάστασης,<text:s/>υπό<text:s/>την<text:s/>προϋπόθεση<text:s/>ότι<text:s/>η<text:s/>νέα<text:s/>δραστηριότητα<text:s/>δεν<text:s/>είναι<text:s/>η<text:s/>ίδια<text:s/>ή<text:s/>παρεμφερής<text:s/>με<text:s/>εκείνη<text:s/>που<text:s/>ασκούνταν<text:s/>προηγουμένως<text:s/>στην<text:s/>εγκατάσταση<text:s/>ή</text:span></text:p>
            <text:p text:style-name="P104"><text:span text:style-name="T104_1">β)</text:span><text:span text:style-name="T104_2"><text:tab/></text:span><text:span text:style-name="T104_3">η<text:s/>απόκτηση<text:s/>των<text:s/>στοιχείων<text:s/>ενεργητικού<text:s/>που<text:s/>ανήκουν<text:s/>σε<text:s/>επιχειρηματική<text:s/>εγκατάσταση<text:s/>που<text:s/>έχει<text:s/>κλείσει<text:s/>ή<text:s/>θα<text:s/>είχε<text:s/>κλείσει<text:s/>εάν<text:s/>δεν<text:s/>είχε<text:s/>αγορασθεί,<text:s/>υπό<text:s/>την<text:s/>προϋπόθεση<text:s/>ότι<text:s/>η<text:s/>νέα<text:s/>δραστηριότητα<text:s/>που<text:s/>θα<text:s/>ασκείται</text:span></text:p>
            <text:p text:style-name="P105"><text:span text:style-name="T105_1">με<text:s/>τη<text:s/>χρήση<text:s/>των<text:s/>αποκτηθέντων<text:s/>στοιχείων<text:s/>ενεργητικού<text:s/>δεν<text:s/>είναι<text:s/>ίδια<text:s/>ή<text:s/>παρεμφερής<text:s/>με<text:s/>εκείνη<text:s/>που<text:s/>ασκούνταν<text:s/>στην<text:s/>επιχειρηματική<text:s/>εγκατάσταση<text:s/>πριν<text:s/>από<text:s/>την<text:s/>αγορά.</text:span></text:p>
            <text:p text:style-name="P106"><text:span text:style-name="T106_1">Η<text:s/>απλή<text:s/>εξαγορά<text:s/>των<text:s/>μετοχών<text:s/>μιας<text:s/>επιχείρησης<text:s/>δεν<text:s/>τεκμαίρεται<text:s/>ως<text:s/>αρχική<text:s/>επένδυση<text:s/>για<text:s/>νέα<text:s/>οικονομική<text:s/>δραστηριότητα.</text:span></text:p>
          </table:table-cell>
        </table:table-row>
        <table:table-row table:style-name="Row20">
          <table:table-cell table:style-name="Cell38">
            <text:p text:style-name="P107"><text:span text:style-name="T107_1">Επέκταση<text:s/>δυναμικότητας<text:s/>υφιστάμενης<text:s/>επιχειρηματικής<text:s/>εγκατάστασης:</text:span></text:p>
          </table:table-cell>
          <table:table-cell table:style-name="Cell39">
            <text:p text:style-name="P108"><text:span text:style-name="T108_1">Για<text:s/>τις<text:s/>ανάγκες<text:s/>της<text:s/>παρούσας,<text:s/>ως<text:s/>ελάχιστη<text:s/>αποδεκτή<text:s/>επέκταση<text:s/>είναι<text:s/>το<text:s/>20%<text:s/>και<text:s/>εφόσον<text:s/>αποδεικνύεται<text:s/>η<text:s/>υφιστάμενη<text:s/>δυναμικότητα.</text:span></text:p>
          </table:table-cell>
        </table:table-row>
        <table:table-row table:style-name="Row21">
          <table:table-cell table:style-name="Cell40">
            <text:p text:style-name="P109"><text:span text:style-name="T109_1">Διαφοροποίηση<text:s/>παραγωγής<text:s/>μιας<text:s/>επιχειρηματικής<text:s/>εγκατάστασης<text:s/>σε<text:s/>προϊόντα<text:s/>που<text:s/>δεν<text:s/>έχουν<text:s/>παραχθεί<text:s/>ποτέ<text:s/>σε<text:s/>αυτή:</text:span></text:p>
          </table:table-cell>
          <table:table-cell table:style-name="Cell41">
            <text:p text:style-name="P110"><text:span text:style-name="T110_1">Για<text:s/>τις<text:s/>ανάγκες<text:s/>της<text:s/>παρούσας,<text:s/>η<text:s/>προϋπόθεση<text:s/>επαληθεύεται<text:s/>όταν<text:s/>οι<text:s/>επιλέξιμες<text:s/>δαπάνες<text:s/>υπερβαίνουν<text:s/>τουλάχιστον<text:s/>κατά<text:s/>200%<text:s/>τη<text:s/>λογιστική<text:s/>αξία<text:s/>των<text:s/>στοιχείων<text:s/>ενεργητικού<text:s/>που<text:s/>χρησιμοποιούνται<text:s/>εκ<text:s/>νέου,<text:s/>όπως<text:s/>έχει<text:s/>καταγραφεί<text:s/>στο<text:s/>οικονομικό<text:s/>έτος<text:s/>που<text:s/>προηγείται<text:s/>της<text:s/>αίτησης<text:s/>υπαγωγής<text:s/>του<text:s/>επενδυτικού<text:s/>σχεδίου.<text:s/>Δεν<text:s/>επαληθεύεται<text:s/>η<text:s/>προϋπόθεση<text:s/>στην<text:s/>περίπτωση<text:s/>που<text:s/>ο<text:s/>δυνητικός<text:s/>δικαιούχος<text:s/>δεν<text:s/>έχει<text:s/>την<text:s/>ημερομηνία<text:s/>υποβολής<text:s/>της<text:s/>αίτησης<text:s/>ενίσχυσης<text:s/>μία<text:s/>τουλάχιστον<text:s/>κλεισμένη<text:s/>διαχειριστική<text:s/>χρήση.</text:span></text:p>
          </table:table-cell>
        </table:table-row>
        <table:table-row table:style-name="Row22">
          <table:table-cell table:style-name="Cell42">
            <text:p text:style-name="P111"><text:span text:style-name="T111_1">Διαφοροποίηση<text:s/>της<text:s/>δραστηριότητας<text:s/>επιχειρηματικής<text:s/>εγκατάστασης,<text:s/>υπό<text:s/>τηνπροϋπόθεση<text:s/>ότι<text:s/>η<text:s/>νέα<text:s/>δραστηριότητα<text:s/>δεν<text:s/>είναι<text:s/>η<text:s/>ίδια<text:s/>ή<text:s/>παρεμφερής<text:s/>με<text:s/>εκείνη<text:s/>που<text:s/>ασκούταν<text:s/>προηγουμένως<text:s/>στην<text:s/>εγκατάσταση:</text:span></text:p>
          </table:table-cell>
          <table:table-cell table:style-name="Cell43">
            <text:p text:style-name="P112"><text:span text:style-name="T112_1">Για<text:s/>τις<text:s/>ανάγκες<text:s/>της<text:s/>παρούσας,<text:s/>η<text:s/>προϋπόθεση<text:s/>επαληθεύεται<text:s/>όταν<text:s/>η<text:s/>νέα<text:s/>δραστηριότητα<text:s/>δεν<text:s/>εμπίπτει<text:s/>στην<text:s/>ίδια<text:s/>τάξη<text:s/>(τετραψήφιος<text:s/>αριθμητικός<text:s/>κωδικός)<text:s/>της<text:s/>στατιστικής<text:s/>ταξινόμησης<text:s/>των<text:s/>οικονομικών<text:s/>δραστηριοτήτων<text:s/>NACE<text:s/>αναθ.<text:s/>2,<text:s/>σύμφωνα<text:s/>με<text:s/>τον<text:s/>Κανονισμό<text:s/>1893/2006<text:s/>και<text:s/>για<text:s/>την<text:s/>τροποποίηση<text:s/>του<text:s/>Κανονισμού<text:s/>3037/90.</text:span></text:p>
          </table:table-cell>
        </table:table-row>
        <table:table-row table:style-name="Row23">
          <table:table-cell table:style-name="Cell44">
            <text:p text:style-name="P113"><text:span text:style-name="T113_1">Μετεγκατάσταση</text:span></text:p>
          </table:table-cell>
          <table:table-cell table:style-name="Cell45">
            <text:p text:style-name="P114"><text:span text:style-name="T114_1">Μεταφορά<text:s/>της<text:s/>ίδιας<text:s/>ή<text:s/>παρεμφερούς<text:s/>δραστηριότητας<text:s/>ή<text:s/>μέρους<text:s/>αυτής<text:s/>από<text:s/>επιχειρηματική<text:s/>εγκατάσταση<text:s/>στο<text:s/>έδαφος<text:s/>συμβαλλόμενου<text:s/>μέρους<text:s/>της<text:s/>συμφωνίας<text:s/>ΕΟΧ<text:s/>(αρχική<text:s/>εγκατάσταση)<text:s/>σε<text:s/>επιχειρηματική<text:s/>εγκατάσταση<text:s/>στην<text:s/>οποία<text:s/>πραγματοποιείται<text:s/>η<text:s/>ενισχυόμενη<text:s/>επένδυση<text:s/>στο<text:s/>έδαφος<text:s/>άλλου<text:s/>συμβαλλόμενου<text:s/>μέρους<text:s/>της<text:s/>συμφωνίας<text:s/>ΕΟΧ<text:s/>(ενισχυόμενη<text:s/>εγκατάσταση).<text:s/>Μεταφορά<text:s/>υπάρχει<text:s/>όταν<text:s/>το<text:s/>προϊόν<text:s/>ή<text:s/>η<text:s/>υπηρεσία<text:s/>στην<text:s/>αρχική<text:s/>και<text:s/>στην<text:s/>ενισχυόμενη<text:s/>εγκατάσταση<text:s/>εξυπηρετεί,<text:s/>τουλάχιστον<text:s/>εν<text:s/>μέρει,<text:s/>τον<text:s/>ίδιο<text:s/>σκοπό<text:s/>και<text:s/>καλύπτει<text:s/>τις<text:s/>απαιτήσεις<text:s/>ή<text:s/>τις<text:s/>ανάγκες<text:s/>του<text:s/>ίδιου<text:s/>τύπου<text:s/>πελατών<text:s/>και<text:s/>χάνονται<text:s/>θέσεις<text:s/>εργασίας<text:s/>στην<text:s/>ίδια<text:s/>ή<text:s/>παρεμφερή<text:s/>δραστηριότητα<text:s/>σε<text:s/>μία<text:s/>από<text:s/>τις<text:s/>αρχικές<text:s/>εγκαταστάσεις<text:s/>του<text:s/>δικαιούχου<text:s/>στον<text:s/>ΕΟΧ.</text:span></text:p>
          </table:table-cell>
        </table:table-row>
        <table:table-row table:style-name="Row24">
          <table:table-cell table:style-name="Cell46">
            <text:p text:style-name="P115"><text:span text:style-name="T115_1">Χάρτης<text:s/>Περιφερειακών<text:s/>Ενισχύσεων<text:s/>(Χ.Π.Ε.)</text:span></text:p>
          </table:table-cell>
          <table:table-cell table:style-name="Cell47">
            <text:p text:style-name="P116"><text:span text:style-name="T116_1">Κατάλογος<text:s/>των<text:s/>ελληνικών<text:s/>περιφερειών<text:s/>που<text:s/>έχουν<text:s/>οριστεί<text:s/>ως<text:s/>επιλέξιμες<text:s/>για<text:s/>περιφερειακές<text:s/>επενδυτικές<text:s/>ενισχύσεις<text:s/>σύμφωνα<text:s/>με<text:s/>τις<text:s/>προϋποθέσεις<text:s/>που<text:s/>καθορίζονται<text:s/>στις<text:s/>Κατευθυντήριες<text:s/>Γραμμές<text:s/>για<text:s/>τις<text:s/>κρατικές<text:s/>ενισχύσεις<text:s/>περιφερειακού<text:s/>χαρακτήρα<text:s/>και<text:s/>έχουν<text:s/>λάβει<text:s/>την<text:s/>έγκριση<text:s/>της<text:s/>Ευρωπαϊκής<text:s/>Επιτροπής.<text:s/>Στον<text:s/>Χάρτη<text:s/>Περιφερειακών<text:s/>Ενισχύσεων<text:s/>ορίζονται<text:s/>τα<text:s/>ανώτατα<text:s/>ποσοστά<text:s/>ενισχύσεων<text:s/>που<text:s/>δύνανται<text:s/>να<text:s/>χορηγούνται<text:s/>για<text:s/>αρχικές<text:s/>επενδύσεις<text:s/>στις<text:s/>περιφέρειες<text:s/>της<text:s/>χώρας.</text:span></text:p>
          </table:table-cell>
        </table:table-row>
      </table:table>
      <text:p text:style-name="P117"/>
      <table:table table:style-name="Table4">
        <table:table-column table:style-name="Column7"/>
        <table:table-column table:style-name="Column8"/>
        <table:table-row table:style-name="Row25">
          <table:table-cell table:style-name="Cell48" table:number-columns-spanned="2">
            <text:p text:style-name="P118"><text:span text:style-name="T118_1">Ορισμοί<text:s/>για<text:s/>επενδυτικές<text:s/>ενισχύσεις<text:s/>σε<text:s/>ΜΜΕ<text:s/>σε<text:s/>3<text:s/>Περιφερειακές<text:s/>Ενότητες<text:s/>της<text:s/>Περιφέρειας<text:s/>Αττικής<text:s/>(Αρθρο<text:s/>17,ΓΑΚ)</text:span></text:p>
          </table:table-cell>
          <table:covered-table-cell/>
        </table:table-row>
        <table:table-row table:style-name="Row26">
          <table:table-cell table:style-name="Cell49">
            <text:p text:style-name="P119"><text:span text:style-name="T119_1">ΟΡΟΣ</text:span></text:p>
          </table:table-cell>
          <table:table-cell table:style-name="Cell50">
            <text:p text:style-name="P120"><text:span text:style-name="T120_1">ΕΠΕΞΗΓΗΣΗ<text:s/>ΟΡΟΥ</text:span></text:p>
          </table:table-cell>
        </table:table-row>
        <table:table-row table:style-name="Row27">
          <table:table-cell table:style-name="Cell51">
            <text:p text:style-name="P121"><text:span text:style-name="T121_1">Ενισχύσεις<text:s/>σε<text:s/>ΜΜΕ</text:span></text:p>
          </table:table-cell>
          <table:table-cell table:style-name="Cell52">
            <text:p text:style-name="P122"><text:span text:style-name="T122_1">Δαπάνες<text:s/>επενδυτικών<text:s/>σχεδίων<text:s/>μικρών<text:s/>και<text:s/>μεσαίων<text:s/>επιχειρήσεων<text:s/>που<text:s/>θα<text:s/>υλοποιηθούν<text:s/>στον<text:s/>Κεντρικό,<text:s/>Βόρειο<text:s/>και<text:s/>Νότιο<text:s/>Τομέα<text:s/>Αθηνών,<text:s/>όμοιες<text:s/>με<text:s/>τις<text:s/>δαπάνες<text:s/>Περιφερειακών<text:s/>Επενδυτικών<text:s/>Ενισχύσεων<text:s/>που<text:s/>αναφέρονται<text:s/>παραπάνω.</text:span></text:p>
          </table:table-cell>
        </table:table-row>
        <table:table-row table:style-name="Row28">
          <table:table-cell table:style-name="Cell53" table:number-columns-spanned="2">
            <text:p text:style-name="P123"><text:span text:style-name="T123_1">Ορισμοί<text:s/>για<text:s/>ενισχύσεις<text:s/>έργων<text:s/>έρευνας<text:s/>και<text:s/>ανάπτυξης<text:s/>(άρθρο<text:s/>25,<text:s/>ΓΑΚ)</text:span></text:p>
          </table:table-cell>
          <table:covered-table-cell/>
        </table:table-row>
        <table:table-row table:style-name="Row29">
          <table:table-cell table:style-name="Cell54">
            <text:p text:style-name="P124"><text:span text:style-name="T124_1">ΟΡΟΣ</text:span></text:p>
          </table:table-cell>
          <table:table-cell table:style-name="Cell55">
            <text:p text:style-name="P125"><text:span text:style-name="T125_1">ΕΠΕΞΗΓΗΣΗ<text:s/>ΟΡΟΥ</text:span></text:p>
          </table:table-cell>
        </table:table-row>
        <table:table-row table:style-name="Row30">
          <table:table-cell table:style-name="Cell56">
            <text:p text:style-name="P126"><text:span text:style-name="T126_1">Έργα<text:s/>έρευνας<text:s/>και<text:s/>ανάπτυξης</text:span></text:p>
          </table:table-cell>
          <table:table-cell table:style-name="Cell57">
            <text:p text:style-name="P127"><text:span text:style-name="T127_1">Βασική<text:s/>έρευνα,<text:s/>βιομηχανική<text:s/>έρευνα<text:s/>ή<text:s/>πειραματική<text:s/>ανάπτυξη.</text:span></text:p>
          </table:table-cell>
        </table:table-row>
        <table:table-row table:style-name="Row31">
          <table:table-cell table:style-name="Cell58" table:number-columns-spanned="2">
            <text:p text:style-name="P128"><text:span text:style-name="T128_1">Ορισμοί<text:s/>για<text:s/>ενισχύσεις<text:s/>καινοτομίας<text:s/>για<text:s/>ΜΜΕ<text:s/>(άρθρο<text:s/>28,<text:s/>ΓΑΚ)</text:span></text:p>
          </table:table-cell>
          <table:covered-table-cell/>
        </table:table-row>
        <table:table-row table:style-name="Row32">
          <table:table-cell table:style-name="Cell59">
            <text:p text:style-name="P129"><text:span text:style-name="T129_1">ΟΡΟΣ</text:span></text:p>
          </table:table-cell>
          <table:table-cell table:style-name="Cell60">
            <text:p text:style-name="P130"><text:span text:style-name="T130_1">ΕΠΕΞΗΓΗΣΗ<text:s/>ΟΡΟΥ</text:span></text:p>
          </table:table-cell>
        </table:table-row>
        <table:table-row table:style-name="Row33">
          <table:table-cell table:style-name="Cell61">
            <text:p text:style-name="P131"><text:span text:style-name="T131_1">Νέα<text:s/>και<text:s/>καινοτόμος<text:s/>τεχνολογία</text:span></text:p>
          </table:table-cell>
          <table:table-cell table:style-name="Cell62">
            <text:p text:style-name="P132"><text:span text:style-name="T132_1">Νέα<text:s/>και<text:s/>μη<text:s/>δοκιμασμένη<text:s/>τεχνολογία<text:s/>σε<text:s/>σύγκριση<text:s/>με<text:s/>τη<text:s/>σύγχρονη<text:s/>τεχνολογία<text:s/>του<text:s/>κλάδου,<text:s/>η<text:s/>οποία<text:s/>ενέχει<text:s/>κίνδυνο<text:s/>τεχνολογικής<text:s/>ή<text:s/>βιομηχανικής<text:s/>αποτυχίας<text:s/>και<text:s/>δεν<text:s/>αποτελεί<text:s/>βελτιστοποίηση<text:s/>ή<text:s/>κλιμάκωση<text:s/>υφιστάμενης<text:s/>τεχνολογίας.</text:span></text:p>
          </table:table-cell>
        </table:table-row>
        <table:table-row table:style-name="Row34">
          <table:table-cell table:style-name="Cell63" table:number-columns-spanned="2">
            <text:p text:style-name="P133"><text:span text:style-name="T133_1">Ορισμοί<text:s/>για<text:s/>επενδυτικές<text:s/>ενισχύσεις<text:s/>προς<text:s/>επιχειρήσεις<text:s/>για<text:s/>την<text:s/>προστασία<text:s/>του<text:s/>περιβάλλοντος<text:s/>(άρθρα<text:s/>36β,<text:s/>41,<text:s/>45,<text:s/>47<text:s/>ΓΑΚ)</text:span></text:p>
          </table:table-cell>
          <table:covered-table-cell/>
        </table:table-row>
        <table:table-row table:style-name="Row35">
          <table:table-cell table:style-name="Cell64">
            <text:p text:style-name="P134"><text:span text:style-name="T134_1">ΟΡΟΣ</text:span></text:p>
          </table:table-cell>
          <table:table-cell table:style-name="Cell65">
            <text:p text:style-name="P135"><text:span text:style-name="T135_1">ΕΠΕΞΗΓΗΣΗ<text:s/>ΟΡΟΥ</text:span></text:p>
          </table:table-cell>
        </table:table-row>
        <table:table-row table:style-name="Row36">
          <table:table-cell table:style-name="Cell66">
            <text:p text:style-name="P136"><text:span text:style-name="T136_1">Προστασία<text:s/>του<text:s/>περιβάλλοντος</text:span></text:p>
          </table:table-cell>
          <table:table-cell table:style-name="Cell67">
            <text:p text:style-name="P137"><text:span text:style-name="T137_1">Οποιαδήποτε<text:s/>ενέργεια<text:s/>ή<text:s/>δραστηριότητα<text:s/>αποσκοπεί<text:s/>στη<text:s/>μείωση<text:s/>ή<text:s/>πρόληψη<text:s/>μόλυνσης<text:s/>,<text:s/>αρνητικών<text:s/>περιβαλλοντικών<text:s/>επιπτώσεων<text:s/>ή<text:s/>άλλων<text:s/>ζημιών<text:s/>στο<text:s/>φυσικό<text:s/>περιβάλλον<text:s/>(συμπεριλαμβάνονται<text:s/>νερό,<text:s/>αέρας<text:s/>και<text:s/>έδαφος),<text:s/>σε<text:s/>οικοσυστήματα<text:s/>ή<text:s/>τους<text:s/>φυσικούς<text:s/>πόρους<text:s/>που<text:s/>οφείλονται<text:s/>σε<text:s/>ανθρώπινες<text:s/>δραστηριότητες,<text:s/>στον<text:s/>μετριασμό<text:s/>των<text:s/>φαινομένων<text:s/>της<text:s/>κλιματικής<text:s/>αλλαγής,<text:s/>στην<text:s/>προστασία<text:s/>και<text:s/>αποκατάσταση<text:s/>της<text:s/>βιοποικιλότητας,<text:s/>ή<text:s/>στην<text:s/>αποτελεσματικότερη<text:s/>χρήση<text:s/>των<text:s/>φυσικών<text:s/>πόρων,<text:s/>περιλαμβανομένων<text:s/>μέτρων<text:s/>για<text:s/>την<text:s/>εξοικονόμηση<text:s/>ενέργειας<text:s/>και<text:s/>της<text:s/>χρήσης<text:s/>ανανεώσιμων<text:s/>πηγών<text:s/>ενέργειας<text:s/>και<text:s/>άλλων<text:s/>τεχνικών<text:s/>για<text:s/>τη<text:s/>μείωση<text:s/>εκπομπών<text:s/>αερίων<text:s/>του<text:s/>θερμοκηπίου<text:s/>ή<text:s/>άλλων<text:s/>ρύπων,<text:s/>καθώς<text:s/>επίσης<text:s/>και<text:s/>στον<text:s/>προσανατολισμό<text:s/>προς<text:s/>μοντέλα<text:s/>κυκλικής<text:s/>οικονομίας<text:s/>με<text:s/>στόχο<text:s/>τη<text:s/>μείωση<text:s/>της<text:s/>χρήσης<text:s/>πρώτων<text:s/>υλών<text:s/>και<text:s/>στην<text:s/>αύξηση<text:s/>των<text:s/>αποδόσεων.<text:s/>Επίσης<text:s/>καλύπτει<text:s/>ενέργειες<text:s/>,<text:s/>οι<text:s/>οποίες<text:s/>ισχυροποιούν<text:s/>τη<text:s/>δυνατότητα<text:s/>προσαρμογής<text:s/>και<text:s/>ελαχιστοποιούν<text:s/>την<text:s/>τρωτότητα<text:s/>στις<text:s/>κλιματικές<text:s/>επιπτώσεις.</text:span></text:p>
          </table:table-cell>
        </table:table-row>
        <table:table-row table:style-name="Row37">
          <table:table-cell table:style-name="Cell68">
            <text:p text:style-name="P138"><text:span text:style-name="T138_1">Ενωσιακό<text:s/>πρότυπο</text:span></text:p>
          </table:table-cell>
          <table:table-cell table:style-name="Cell69">
            <text:p text:style-name="P139"><text:span text:style-name="T139_1">α)</text:span><text:span text:style-name="T139_2"><text:tab/></text:span><text:span text:style-name="T139_3">υποχρεωτικό<text:s/>ενωσιακό<text:s/>πρότυπο<text:s/>που<text:s/>καθορίζει<text:s/>τα<text:s/>επίπεδα<text:s/>που<text:s/>πρέπει<text:s/>να<text:s/>επιτευχθούν<text:s/>από<text:s/>περιβαλλοντική<text:s/>άποψη<text:s/>από<text:s/>μεμονωμένες<text:s/>επιχειρήσεις·<text:s/>εξαιρουμένων<text:s/>προτύπων<text:s/>ή<text:s/>στόχων<text:s/>που<text:s/>τίθενται<text:s/>σε<text:s/>ευρωπαϊκό<text:s/>επίπεδο<text:s/>και<text:s/>είναι<text:s/>δεσμευτικά<text:s/>για<text:s/>τα<text:s/>Κ-Μ<text:s/>αλλά<text:s/>όχι<text:s/>για<text:s/>μεμονωμένες<text:s/>επιχειρήσεις<text:s/>ή</text:span></text:p>
            <text:p text:style-name="P140"><text:span text:style-name="T140_1">β)</text:span><text:span text:style-name="T140_2"><text:tab/></text:span><text:span text:style-name="T140_3">η<text:s/>υποχρέωση<text:s/>που<text:s/>προβλέπει<text:s/>η<text:s/>οδηγία<text:s/>2010/75/ΕΕ<text:s/>του<text:s/>Ευρωπαϊκού<text:s/>Κοινοβουλίου<text:s/>και<text:s/>του<text:s/>Συμβουλίου<text:s/>για<text:s/>χρησιμοποίηση<text:s/>των<text:s/>βέλτιστων<text:s/>διαθέσιμων<text:s/>τεχνικών<text:s/>(ΒΔΤ)<text:s/>και<text:s/>διασφάλιση<text:s/>ότι<text:s/>τα<text:s/>επίπεδα<text:s/>εκπομπών<text:s/>ρύπων<text:s/>δεν<text:s/>είναι<text:s/>υψηλότερα<text:s/>από<text:s/>αυτά<text:s/>που<text:s/>θα<text:s/>σημειώνονταν<text:s/>με<text:s/>την<text:s/>εφαρμογή<text:s/>των<text:s/>ΒΔΤ.<text:s/>Στις<text:s/>περιπτώσεις<text:s/>όπου<text:s/>τα<text:s/>επίπεδα<text:s/>εκπομπών<text:s/>που<text:s/>συνδέονται<text:s/>με<text:s/>τις<text:s/>ΒΔΤ<text:s/>έχουν<text:s/>καθοριστεί<text:s/>σε<text:s/>εκτελεστικές<text:s/>πράξεις<text:s/>που<text:s/>έχουν<text:s/>εκδοθεί<text:s/>δυνάμει<text:s/>της<text:s/>οδηγίας<text:s/>2010/75/ΕΕ<text:s/>ή<text:s/>άλλες<text:s/>σχετικές<text:s/>οδηγίες,<text:s/>τα<text:s/>εν<text:s/>λόγω<text:s/>επίπεδα<text:s/>είναι<text:s/>εφαρμοστέα<text:s/>για<text:s/>τους<text:s/>σκοπούς<text:s/>του<text:s/>παρόντος<text:s/>κανονισμού.<text:s/>Όταν<text:s/>αυτά<text:s/>τα<text:s/>επίπεδα<text:s/>εκφράζονται<text:s/>ως<text:s/>κλίμακα,<text:s/>είναι<text:s/>εφαρμοστέο<text:s/>τοπρώτο<text:s/>όριο<text:s/>όπου<text:s/>επιτυγχάνεται<text:s/>ΒΔΤ.</text:span></text:p>
          </table:table-cell>
        </table:table-row>
      </table:table>
      <text:p text:style-name="P141"/>
      <table:table table:style-name="Table5">
        <table:table-column table:style-name="Column9"/>
        <table:table-column table:style-name="Column10"/>
        <table:table-row table:style-name="Row38">
          <table:table-cell table:style-name="Cell70">
            <text:p text:style-name="P142"><text:span text:style-name="T142_1">Όχημα<text:s/>μηδενικών<text:s/>εκπομπών</text:span></text:p>
          </table:table-cell>
          <table:table-cell table:style-name="Cell71">
            <text:p text:style-name="P143"><text:span text:style-name="T143_1">για<text:s/>δίτροχα,<text:s/>τρίτροχα<text:s/>και<text:s/>τετράτροχα<text:s/>οχήματα<text:s/>:<text:s/>όχημα<text:s/>που<text:s/>εμπίπτει<text:s/>στο<text:s/>πεδίο<text:s/>εφαρμογής<text:s/>του<text:s/>Κανονισμού<text:s/>(ΕΕ)<text:s/>168/2013<text:s/>του<text:s/>Ευρωπαϊκού<text:s/>Κοινοβουλίου<text:s/>και<text:s/>του<text:s/>Συμβουλίου<text:s/>με<text:s/>μηδενικές<text:s/>εκπομπές<text:s/>CO2,<text:s/>υπολογιζόμενες<text:s/>σύμφωνα<text:s/>με<text:s/>τις<text:s/>απαιτήσεις<text:s/>που<text:s/>παρατίθενται<text:s/>στο<text:s/>άρθρο<text:s/>24<text:s/>και<text:s/>στο<text:s/>παράρτημα<text:s/>V<text:s/>του<text:s/>Κανονισμού;<text:s/>Για<text:s/>ελαφριά<text:s/>επαγγελματικά<text:s/>οχήματα<text:s/>:<text:s/>όχημα<text:s/>κατηγορίας<text:s/>M1,<text:s/>M2<text:s/>or<text:s/>N1<text:s/>με<text:s/>μηδενικές<text:s/>εκπομπές<text:s/>CO2,<text:s/>όπως<text:s/>ορίζεται<text:s/>σύμφωνα<text:s/>με<text:s/>τις<text:s/>απαιτήσεις<text:s/>που<text:s/>παρατίθενται<text:s/>στον<text:s/>Κανονισμό<text:s/>(ΕΕ)<text:s/>2017/1151,</text:span></text:p>
            <text:p text:style-name="P144"><text:span text:style-name="T144_1">για<text:s/>βαρέα<text:s/>οχήματα:<text:s/>όχημα<text:s/>μηδενικών<text:s/>εκπομπών<text:s/>όπως<text:s/>ορίζεται<text:s/>στο<text:s/>άρθρο<text:s/>4,<text:s/>σημείο<text:s/>(5)<text:s/>της<text:s/>Οδηγίας<text:s/>2009/33/EC.</text:span></text:p>
          </table:table-cell>
        </table:table-row>
        <table:table-row table:style-name="Row39">
          <table:table-cell table:style-name="Cell72">
            <text:p text:style-name="P145"><text:span text:style-name="T145_1">Ενέργεια<text:s/>από<text:s/>ανανεώσιμες<text:s/>πηγές</text:span></text:p>
          </table:table-cell>
          <table:table-cell table:style-name="Cell73">
            <text:p text:style-name="P146"><text:span text:style-name="T146_1">Η<text:s/>ενέργεια<text:s/>που<text:s/>παράγεται<text:s/>από<text:s/>μονάδες<text:s/>που<text:s/>χρησιμοποιούν<text:s/>μόνο<text:s/>ανανεώσιμες<text:s/>πηγές<text:s/>όπως<text:s/>ορίζονται<text:s/>στο<text:s/>άρθρο<text:s/>2,<text:s/>σημείο<text:s/>(1),<text:s/>της<text:s/>Οδηγίας<text:s/>2018/2001/EC<text:s/>καθώς<text:s/>και<text:s/>το<text:s/>μερίδιο,<text:s/>σε<text:s/>όρους<text:s/>θερμογόνου<text:s/>δύναμης,<text:s/>της<text:s/>ενέργειας<text:s/>που<text:s/>παράγεται<text:s/>από<text:s/>ανανεώσιμες<text:s/>πηγές<text:s/>σε<text:s/>υβριδικές<text:s/>μονάδες,<text:s/>οι<text:s/>οποίες<text:s/>χρησιμοποιούν<text:s/>και<text:s/>συμβατικές<text:s/>πηγές<text:s/>ενέργειας.<text:s/>Περιλαμβάνεται<text:s/>επίσης<text:s/>η<text:s/>ηλεκτρική<text:s/>ενέργεια<text:s/>από<text:s/>ανανεώσιμες<text:s/>πηγές<text:s/>που<text:s/>χρησιμοποιείται<text:s/>για<text:s/>συστήματα<text:s/>αποθήκευσης<text:s/>που<text:s/>συνδέονται<text:s/>ως<text:s/>τμήμα<text:s/>της<text:s/>ανανεώσιμης<text:s/>εγκατάστασης,<text:s/>εξαιρουμένου<text:s/>του<text:s/>ηλεκτρισμού<text:s/>που<text:s/>παράγεται<text:s/>ως<text:s/>αποτέλεσμα<text:s/>των<text:s/>συστημάτων<text:s/>αποθήκευσης.</text:span></text:p>
          </table:table-cell>
        </table:table-row>
        <table:table-row table:style-name="Row40">
          <table:table-cell table:style-name="Cell74">
            <text:p text:style-name="P147"><text:span text:style-name="T147_1">Συμπαραγωγή<text:s/>ηλεκτρισμού<text:s/>και<text:s/>θερμότητας</text:span></text:p>
          </table:table-cell>
          <table:table-cell table:style-name="Cell75">
            <text:p text:style-name="P148"><text:span text:style-name="T148_1">Συμπαραγωγή<text:s/>όπως<text:s/>ορίζεται<text:s/>στο<text:s/>άρθρο<text:s/>2,<text:s/>σημείο<text:s/>(30)<text:s/>της<text:s/>Οδηγίας<text:s/>2012/27/EU.</text:span></text:p>
          </table:table-cell>
        </table:table-row>
        <table:table-row table:style-name="Row41">
          <table:table-cell table:style-name="Cell76">
            <text:p text:style-name="P149"><text:span text:style-name="T149_1">Συμπαραγωγή<text:s/>βασιζόμενη<text:s/>σε<text:s/>ανανεώσιμες<text:s/>πηγές<text:s/>ενέργειας</text:span></text:p>
          </table:table-cell>
          <table:table-cell table:style-name="Cell77">
            <text:p text:style-name="P150"><text:span text:style-name="T150_1">Συμπαραγωγή<text:s/>που<text:s/>χρησιμοποιεί<text:s/>100%<text:s/>ενέργεια<text:s/>από<text:s/>ανανεώσιμες<text:s/>πηγές<text:s/>για<text:s/>την<text:s/>παραγωγή<text:s/>ηλεκτρισμού<text:s/>και<text:s/>θερμότητας.</text:span></text:p>
          </table:table-cell>
        </table:table-row>
        <table:table-row table:style-name="Row42">
          <table:table-cell table:style-name="Cell78">
            <text:p text:style-name="P151"><text:span text:style-name="T151_1">Ανανεώσιμο<text:s/>υδρογόνο</text:span></text:p>
          </table:table-cell>
          <table:table-cell table:style-name="Cell79">
            <text:p text:style-name="P152"><text:span text:style-name="T152_1">Το<text:s/>υδρογόνο<text:s/>που<text:s/>παράγεται<text:s/>από<text:s/>ανανεώσιμες<text:s/>πηγές<text:s/>σύμφωνα<text:s/>με<text:s/>τις<text:s/>μεθοδολογίες<text:s/>της<text:s/>Οδηγίας<text:s/>(EU)<text:s/>2018/2001,<text:s/>περί<text:s/>των<text:s/>ανανεώσιμων<text:s/>υγρών<text:s/>και<text:s/>αερίων<text:s/>καυσίμων<text:s/>κίνησης,<text:s/>μη<text:s/>βιολογικής<text:s/>προέλευσης.</text:span></text:p>
          </table:table-cell>
        </table:table-row>
        <table:table-row table:style-name="Row43">
          <table:table-cell table:style-name="Cell80">
            <text:p text:style-name="P153"><text:span text:style-name="T153_1">Ανανεώσιμη<text:s/>ηλεκτρική<text:s/>ενέργεια</text:span></text:p>
          </table:table-cell>
          <table:table-cell table:style-name="Cell81">
            <text:p text:style-name="P154"><text:span text:style-name="T154_1">Ηλεκτρισμός<text:s/>που<text:s/>παράγεται<text:s/>από<text:s/>ανανεώσιμες<text:s/>πηγές,<text:s/>όπως<text:s/>ορίζεται<text:s/>στο<text:s/>άρθρο<text:s/>2,<text:s/>σημείο<text:s/>(1)<text:s/>της<text:s/>Οδηγίας<text:s/>2018/2001/EU.</text:span></text:p>
          </table:table-cell>
        </table:table-row>
        <table:table-row table:style-name="Row44">
          <table:table-cell table:style-name="Cell82" table:number-columns-spanned="2">
            <text:p text:style-name="P155"><text:span text:style-name="T155_1">Ορισμοί<text:s/>για<text:s/>την<text:s/>παρούσα<text:s/>πρόσκληση</text:span></text:p>
          </table:table-cell>
          <table:covered-table-cell/>
        </table:table-row>
        <table:table-row table:style-name="Row45">
          <table:table-cell table:style-name="Cell83">
            <text:p text:style-name="P156"><text:span text:style-name="T156_1">ΟΡΟΣ</text:span></text:p>
          </table:table-cell>
          <table:table-cell table:style-name="Cell84">
            <text:p text:style-name="P157"><text:span text:style-name="T157_1">ΕΠΕΞΗΓΗΣΗ<text:s/>ΟΡΟΥ</text:span></text:p>
          </table:table-cell>
        </table:table-row>
        <table:table-row table:style-name="Row46">
          <table:table-cell table:style-name="Cell85">
            <text:p text:style-name="P158"><text:span text:style-name="T158_1">Αίτηση<text:s/>ενίσχυσης</text:span></text:p>
          </table:table-cell>
          <table:table-cell table:style-name="Cell86">
            <text:p text:style-name="P159"><text:span text:style-name="T159_1">Η<text:s/>αίτηση<text:s/>υπαγωγής<text:s/>στο<text:s/>Πρόγραμμα<text:s/>,<text:s/>η<text:s/>οποία<text:s/>περιλαμβάνει<text:s/>την<text:s/>αίτηση,<text:s/>τις<text:s/>Υπεύθυνες<text:s/>Δηλώσεις<text:s/>των<text:s/>παραρτημάτων<text:s/>και<text:s/>τον<text:s/>φάκελο<text:s/>υποψηφιότητας.</text:span></text:p>
            <text:p text:style-name="P160"><text:span text:style-name="T160_1">Ο<text:s/>φάκελος<text:s/>υποψηφιότητας<text:s/>περιλαμβάνει<text:s/>τα<text:s/>δικαιολογητικά<text:s/>του<text:s/>παραρτήματος<text:s/>ΙΙ<text:s/>και<text:s/>την<text:s/>οικονομοτεχνική<text:s/>μελέτη<text:s/>του<text:s/>παραρτήματος<text:s/>ΙΙΙ.</text:span></text:p>
          </table:table-cell>
        </table:table-row>
        <table:table-row table:style-name="Row47">
          <table:table-cell table:style-name="Cell87">
            <text:p text:style-name="P161"><text:span text:style-name="T161_1">Αίτηση<text:s/>καταβολής<text:s/>της<text:s/>ενίσχυσης</text:span></text:p>
          </table:table-cell>
          <table:table-cell table:style-name="Cell88">
            <text:p text:style-name="P162"><text:span text:style-name="T162_1">Η<text:s/>αίτηση<text:s/>που<text:s/>υποβάλει<text:s/>ο<text:s/>δικαιούχος<text:s/>προκειμένου<text:s/>να<text:s/>του<text:s/>καταβληθεί<text:s/>η<text:s/>αναλογούσα<text:s/>ενίσχυση<text:s/>και<text:s/>περιλαμβάνει<text:s/>τα<text:s/>δικαιολογητικά<text:s/>υλοποίησης<text:s/>του<text:s/>φυσικού<text:s/>και<text:s/>οικονομικού<text:s/>αντικειμένου<text:s/>όπως<text:s/>αυτά<text:s/>περιγράφονται<text:s/>στα<text:s/>σχετικά<text:s/>παραρτήματα.</text:span></text:p>
          </table:table-cell>
        </table:table-row>
        <table:table-row table:style-name="Row48">
          <table:table-cell table:style-name="Cell89">
            <text:p text:style-name="P163"><text:span text:style-name="T163_1">Επενδυτικό<text:s/>Σχέδιο<text:s/>–</text:span></text:p>
            <text:p text:style-name="P164"><text:span text:style-name="T164_1">Οικονομοτεχνική<text:s/>μελέτη:</text:span></text:p>
          </table:table-cell>
          <table:table-cell table:style-name="Cell90">
            <text:p text:style-name="P165"><text:span text:style-name="T165_1">Το<text:s/>κείμενο<text:s/>το<text:s/>οποίο<text:s/>βασίζεται<text:s/>στο<text:s/>υπόδειγμα<text:s/>του<text:s/>παραρτήματος<text:s/>ΙΙΙ<text:s/>και<text:s/>περιγράφει<text:s/>με<text:s/>εμπεριστατωμένο<text:s/>και<text:s/>λεπτομερή<text:s/>τρόπο<text:s/>την<text:s/>υπό<text:s/>ένταξη<text:s/>επένδυση,<text:s/>συμπεριλαμβανομένου<text:s/>ενός<text:s/>χρονοδιαγράμματος<text:s/>υλοποίησης.</text:span></text:p>
          </table:table-cell>
        </table:table-row>
        <table:table-row table:style-name="Row49">
          <table:table-cell table:style-name="Cell91">
            <text:p text:style-name="P166"><text:span text:style-name="T166_1">Εκσυγχρονισμός<text:s/>μονάδας</text:span></text:p>
          </table:table-cell>
          <table:table-cell table:style-name="Cell92">
            <text:p text:style-name="P167"><text:span text:style-name="T167_1">Η<text:s/>αντικατάσταση<text:s/>ή/και<text:s/>η<text:s/>συμπλήρωση<text:s/>μηχανολογικού<text:s/>εξοπλισμού<text:s/>όπως<text:s/>και<text:s/>η<text:s/>επέκταση<text:s/>δυναμικότητας<text:s/>(εφόσον<text:s/>καλύπτεται<text:s/>από<text:s/>τις<text:s/>απαραίτητες<text:s/>κάθε<text:s/>φορά<text:s/>αδειοδοτήσεις)<text:s/>ενεργών<text:s/>και<text:s/>ανενεργών<text:s/>μονάδων.<text:s/>Συνδυάζεται<text:s/>με<text:s/>παράλληλη<text:s/>επέκταση<text:s/>της<text:s/>δυναμικότητας.</text:span></text:p>
          </table:table-cell>
        </table:table-row>
      </table:table>
      <text:p text:style-name="P168"/>
      <table:table table:style-name="Table6">
        <table:table-column table:style-name="Column11"/>
        <table:table-column table:style-name="Column12"/>
        <table:table-row table:style-name="Row50">
          <table:table-cell table:style-name="Cell93">
            <text:p text:style-name="P169"><text:span text:style-name="T169_1">Ενιαίο<text:s/>επενδυτικό<text:s/>σχέδιο</text:span></text:p>
          </table:table-cell>
          <table:table-cell table:style-name="Cell94">
            <text:p text:style-name="P170"><text:span text:style-name="T170_1">Για<text:s/>την<text:s/>εφαρμογή<text:s/>του<text:s/>παρόντος,<text:s/>ως<text:s/>ενιαίο<text:s/>επενδυτικό<text:s/>σχέδιο<text:s/>θεωρείται<text:s/>κάθε<text:s/>πρόσθετη<text:s/>αρχική<text:s/>επένδυση<text:s/>του<text:s/>ίδιου<text:s/>δικαιούχου<text:s/>(σε<text:s/>επίπεδο<text:s/>ομίλου),<text:s/>περιλαμβανομένων<text:s/>και<text:s/>των<text:s/>συνδεδεμένων<text:s/>ή<text:s/>συνεργαζόμενων<text:s/>επιχειρήσεων,<text:s/>η<text:s/>οποία<text:s/>αρχίζει<text:s/>εντός<text:s/>τριών<text:s/>(3)<text:s/>ετών<text:s/>από<text:s/>την<text:s/>ημερομηνία<text:s/>έναρξης<text:s/>των<text:s/>εργασιών<text:s/>για<text:s/>άλλη<text:s/>ενισχυόμενη<text:s/>επένδυση<text:s/>στην<text:s/>ίδια<text:s/>περιφέρεια<text:s/>(Nuts<text:s/>3)<text:s/>του<text:s/>Κανονισμού<text:s/>(ΕΚ)<text:s/>αριθ.<text:s/>1059/2003<text:s/>του<text:s/>Ευρωπαϊκού<text:s/>Κοινοβουλίου<text:s/>και<text:s/>του<text:s/>Συμβουλίου<text:s/>της<text:s/>26ης<text:s/>Μαΐου<text:s/>2003<text:s/>για<text:s/>τη<text:s/>θέσπιση<text:s/>μιας<text:s/>κοινής<text:s/>ονοματολογίας<text:s/>των<text:s/>εδαφικών<text:s/>στατιστικών<text:s/>μονάδων<text:s/>(NUTS)<text:s/>(L<text:s/>154)<text:s/>(αρ.<text:s/>14<text:s/>παρ.<text:s/>13<text:s/>Γ.Α.Κ.).<text:s/>Οι<text:s/>παρεχόμενες<text:s/>σε<text:s/>κάθε<text:s/>φορέα<text:s/>επενδυτικού<text:s/>σχεδίου<text:s/>ενισχύσεις,<text:s/>στις<text:s/>οποίες<text:s/>περιλαμβάνονται<text:s/>και<text:s/>οι<text:s/>ενισχύσεις<text:s/>σε<text:s/>συνεργαζόμενες<text:s/>ή<text:s/>συνδεδεμένες<text:s/>επιχειρήσεις,<text:s/>δεν<text:s/>μπορεί<text:s/>να<text:s/>υπερβούν<text:s/>σωρευτικά<text:s/>τα<text:s/>τριάντα<text:s/>εκατομμύρια<text:s/>(30.000.000)<text:s/>ευρώ<text:s/>για<text:s/>μεμονωμένη<text:s/>επιχείρηση<text:s/>και<text:s/>τα<text:s/>σαράντα<text:s/>πέντε<text:s/>εκατομμύρια<text:s/>(45.000.000)<text:s/>ευρώ<text:s/>για<text:s/>το<text:s/>σύνολο<text:s/>των<text:s/>συνεργαζόμενων<text:s/>ή<text:s/>συνδεδεμένων<text:s/>επιχειρήσεων,<text:s/>με<text:s/>την<text:s/>επιφύλαξη<text:s/>των<text:s/>περιορισμών<text:s/>του<text:s/>άρθρου<text:s/>4<text:s/>του<text:s/>Γ.Α.Κ.<text:s/>Οι<text:s/>περιορισμοί<text:s/>αυτοί<text:s/>ισχύουν<text:s/>για<text:s/>τα<text:s/>επενδυτικά<text:s/>σχέδια,<text:s/>τα<text:s/>οποία<text:s/>υπάγονται<text:s/>στο<text:s/>παρόν<text:s/>και<text:s/>για<text:s/>χρονική<text:s/>περίοδο<text:s/>τριών<text:s/>(3)<text:s/>ετών<text:s/>από<text:s/>την<text:s/>έναρξη<text:s/>εργασιών<text:s/>του<text:s/>επενδυτικού<text:s/>σχεδίου.<text:s/>Ως<text:s/>ποσό<text:s/>ενίσχυσης,<text:s/>ανά<text:s/>υποβαλλόμενο<text:s/>επενδυτικό<text:s/>σχέδιο,<text:s/>λαμβάνεται<text:s/>υπόψη<text:s/>το<text:s/>εγκριθέν<text:s/>με<text:s/>την<text:s/>απόφαση<text:s/>υπαγωγής.<text:s/>Το<text:s/>υπερβάλλον<text:s/>ποσό<text:s/>ενίσχυσης<text:s/>περικόπτεται<text:s/>αναλογικά<text:s/>κατά<text:s/>είδος<text:s/>ενίσχυσης<text:s/>και<text:s/>ομάδα<text:s/>δαπανών.</text:span></text:p>
          </table:table-cell>
        </table:table-row>
        <table:table-row table:style-name="Row51">
          <table:table-cell table:style-name="Cell95">
            <text:p text:style-name="P171"><text:span text:style-name="T171_1">Συνεργαζόμενες<text:s/>Επιχειρήσεις</text:span></text:p>
          </table:table-cell>
          <table:table-cell table:style-name="Cell96">
            <text:p text:style-name="P172"><text:span text:style-name="T172_1">Οι<text:s/>επιχειρήσεις<text:s/>στις<text:s/>οποίες<text:s/>τα<text:s/>φυσικά<text:s/>πρόσωπα<text:s/>ή<text:s/>οι<text:s/>εταιρείες<text:s/>που<text:s/>μετέχουν<text:s/>σ’<text:s/>αυτή<text:s/>μετέχουν<text:s/>και<text:s/>με<text:s/>ποσοστό<text:s/>από<text:s/>25-50%<text:s/>σε<text:s/>άλλες<text:s/>επιχειρήσεις.<text:s/>Στην<text:s/>περίπτωση<text:s/>αυτή<text:s/>αθροίζεται<text:s/>ο<text:s/>κύκλος<text:s/>εργασιών<text:s/>και<text:s/>ο<text:s/>αριθμός<text:s/>των<text:s/>ΕΜΕ<text:s/>κατά<text:s/>το<text:s/>ποσοστό<text:s/>συμμετοχής<text:s/>των<text:s/>φυσικών<text:s/>προσώπων<text:s/>ή<text:s/>των<text:s/>εταιρειών.</text:span></text:p>
          </table:table-cell>
        </table:table-row>
        <table:table-row table:style-name="Row52">
          <table:table-cell table:style-name="Cell97">
            <text:p text:style-name="P173"><text:span text:style-name="T173_1">Συνδεδεμένες<text:s/>Επιχειρήσεις</text:span></text:p>
          </table:table-cell>
          <table:table-cell table:style-name="Cell98">
            <text:p text:style-name="P174"><text:span text:style-name="T174_1">Οι<text:s/>επιχειρήσεις<text:s/>στις<text:s/>οποίες<text:s/>τα<text:s/>φυσικά<text:s/>πρόσωπα<text:s/>ή<text:s/>οι<text:s/>εταιρείες<text:s/>που<text:s/>μετέχουν<text:s/>σ’<text:s/>αυτή<text:s/>μετέχουν<text:s/>και<text:s/>με<text:s/>ποσοστό<text:s/>&gt;50%<text:s/>σε<text:s/>άλλες<text:s/>επιχειρήσεις.<text:s/>Στην<text:s/>περίπτωση<text:s/>αυτή<text:s/>αθροίζεται<text:s/>ο<text:s/>κύκλος<text:s/>εργασιών<text:s/>και<text:s/>ο<text:s/>αριθμός<text:s/>ΕΜΕ<text:s/>της<text:s/>συνδεδεμένης,<text:s/>κατά<text:s/>το<text:s/>100%.</text:span></text:p>
          </table:table-cell>
        </table:table-row>
        <table:table-row table:style-name="Row53">
          <table:table-cell table:style-name="Cell99">
            <text:p text:style-name="P175"><text:span text:style-name="T175_1">Ανεξάρτητες<text:s/>Επιχειρήσεις</text:span></text:p>
          </table:table-cell>
          <table:table-cell table:style-name="Cell100">
            <text:p text:style-name="P176"><text:span text:style-name="T176_1">Οι<text:s/>επιχειρήσεις<text:s/>στις<text:s/>οποίες<text:s/>τα<text:s/>φυσικά<text:s/>πρόσωπα<text:s/>ή<text:s/>οι<text:s/>εταιρείες<text:s/>που<text:s/>μετέχουν<text:s/>σ’<text:s/>αυτή,<text:s/>μπορούν<text:s/>να<text:s/>μετέχουν<text:s/>και<text:s/>σε<text:s/>άλλες<text:s/>επιχειρήσεις<text:s/>με<text:s/>ποσοστό<text:s/>συμμετοχής<text:s/>&lt;25%.</text:span></text:p>
          </table:table-cell>
        </table:table-row>
      </table:table>
      <text:h text:style-name="P177" text:outline-level="6"><text:span text:style-name="T177_1">Άρθρο<text:s/>1</text:span></text:h>
      <text:p text:style-name="P178"><text:span text:style-name="T178_1">Αντικείμενο<text:s/>της<text:s/>Δράσης</text:span></text:p>
      <text:p text:style-name="P179"><text:span text:style-name="T179_1">Αντικείμενο<text:s/>της<text:s/>παρούσας<text:s/>δράσης<text:s/>είναι<text:s/>η<text:s/>ενίσχυση<text:s/>επενδυτικών<text:s/>σχεδίων<text:s/>για<text:s/>την<text:s/>παραγωγή<text:s/>προϊόντων<text:s/>στον<text:s/>τομέα<text:s/>της<text:s/>πράσινης<text:s/>βιομηχανίας,<text:s/>με<text:s/>έμφαση<text:s/>στον<text:s/>παραγωγικό<text:s/>κλάδο<text:s/>της<text:s/>ηλεκτροκίνησης,<text:s/>των<text:s/>ανανεώσιμων<text:s/>πηγών<text:s/>ενέργειας<text:s/>καθώς<text:s/>και<text:s/>των<text:s/>προϊόντων<text:s/>και<text:s/>αγαθών<text:s/>που<text:s/>προορίζονται<text:s/>για<text:s/>την<text:s/>εξοικονόμηση<text:s/>ενέργειας.</text:span></text:p>
      <text:p text:style-name="P180"><text:span text:style-name="T180_1">Η<text:s/>δράση<text:s/>στοχεύει<text:s/>στην<text:s/>τεχνολογική,<text:s/>παραγωγική,<text:s/>διοικητική<text:s/>και<text:s/>οργανωτική<text:s/>αναβάθμιση,<text:s/>καθώς<text:s/>και<text:s/>την<text:s/>καινοτόμο<text:s/>και<text:s/>εξωστρεφή<text:s/>ανάπτυξη<text:s/>και<text:s/>μεγέθυνση,<text:s/>με<text:s/>τελικό<text:s/>στόχο<text:s/>την<text:s/>ενίσχυση<text:s/>της<text:s/>ανταγωνιστικής<text:s/>θέσης<text:s/>των<text:s/>παραγωγικών<text:s/>επιχειρήσεων<text:s/>στην<text:s/>εγχώρια<text:s/>και<text:s/>διεθνή<text:s/>αγορά.</text:span></text:p>
      <text:p text:style-name="P181"><text:span text:style-name="T181_1">Οι<text:s/>επιλεγμένες<text:s/>βιομηχανικές<text:s/>μονάδες<text:s/>στον<text:s/>τομέα<text:s/>της<text:s/>βιώσιμης<text:s/>κινητικότητας<text:s/>(όπως<text:s/>ανακύκλωση<text:s/>συσσωρευτών<text:s/>ηλεκτρικών<text:s/>αυτοκινήτων<text:s/>με<text:s/>επαναχρησιμοποίηση<text:s/>πρώτων<text:s/>υλών,<text:s/>όπως<text:s/>λιθίου<text:s/>και<text:s/>κοβαλτίου,<text:s/>σχεδιασμό<text:s/>ηλεκτρικών<text:s/>οχημάτων<text:s/>και<text:s/>σημεία<text:s/>φόρτισης<text:s/>κανονικής<text:s/>ή<text:s/>υψηλής<text:s/>ισχύος),<text:s/>που<text:s/>θα<text:s/>λάβουν<text:s/>στήριξη,<text:s/>θα<text:s/>λειτουργούν<text:s/>πλήρως<text:s/>με<text:s/>ειδικό<text:s/>τμήμα<text:s/>έρευνας<text:s/>και<text:s/>ανάπτυξης<text:s/>για<text:s/>καινοτόμα<text:s/>προϊόντα/υπηρεσίες.</text:span></text:p>
      <text:p text:style-name="P182"><text:span text:style-name="T182_1">Η<text:s/>ημερομηνία<text:s/>έναρξης<text:s/>της<text:s/>υποβολής<text:s/>αιτήσεων<text:s/>υπαγωγής<text:s/>επενδυτικών<text:s/>σχεδίων<text:s/>στο<text:s/>παρόν<text:s/>καθεστώς<text:s/>είναι<text:s/>η<text:s/>30/05/2023.<text:s/>Ημερομηνία<text:s/>λήξης<text:s/>του<text:s/>κύκλου<text:s/>υποβολών<text:s/>ορίζεται<text:s/>η<text:s/>30/11/2023.</text:span></text:p>
      <text:h text:style-name="P183" text:outline-level="6"><text:span text:style-name="T183_1">Άρθρο<text:s/>2</text:span></text:h>
      <text:p text:style-name="P184"><text:span text:style-name="T184_1">Φορέας<text:s/>Υλοποίησης<text:s/>της<text:s/>Δράσης</text:span></text:p>
      <text:p text:style-name="P185"><text:span text:style-name="T185_1">Φορέας<text:s/>Υλοποίησης<text:s/>της<text:s/>παρούσας<text:s/>δράσης<text:s/>ορίζεται<text:s/>η<text:s/>Επιτελική<text:s/>Δομή<text:s/>ΕΣΠΑ<text:s/>του<text:s/>Υπουργείου<text:s/>Περιβάλλοντος<text:s/>και<text:s/>Ενέργειας<text:s/>(ΥΠΕΝ),<text:s/>Υποδιεύθυνση<text:s/>2,<text:s/>Τομέα<text:s/>Ενέργειας,<text:s/>εφεξής<text:s/>«Επιτελική<text:s/>Δομή»<text:s/>η<text:s/>οποία<text:s/>συστάθηκε<text:s/>και<text:s/>λειτουργεί<text:s/>σύμφωνα<text:s/>με<text:s/>την<text:s/>υπ’<text:s/>αρ.<text:s/>28385/28.03.2023<text:s/>κοινή<text:s/>απόφαση<text:s/>του<text:s/>Υφυπουργού,<text:s/>Ανάπτυξης<text:s/>και<text:s/>Επενδύσεων<text:s/>και<text:s/>του<text:s/>Υπουργού<text:s/>Περιβάλλοντος<text:s/>και<text:s/>Ενέργειας<text:s/>«Σκοπός,<text:s/>αρμοδιότητες<text:s/>και<text:s/>εσωτερική<text:s/>διάρθρωση<text:s/>της<text:s/>Ειδικής<text:s/>Υπηρεσίας<text:s/>«Επιτελική<text:s/>Δομή<text:s/>ΕΣΠΑ<text:s/>Υπουργείου<text:s/>Περιβάλλοντος<text:s/>και<text:s/>Ενέργειας»<text:s/>και<text:s/>κατάργηση<text:s/>των<text:s/>υπό<text:s/>στοιχεία<text:s/>100008/ΕΥΘΥ<text:s/>936/28.09.2016<text:s/>(Β’<text:s/>2733)<text:s/>και<text:s/>88238/ΕΥΘΥ<text:s/>811/29.08.2016<text:s/>(Β’<text:s/>2733)<text:s/>κοινών<text:s/>υπουργικών<text:s/>αποφάσεων»<text:s/>(Β’<text:s/>2142).</text:span></text:p>
      <text:p text:style-name="P186"><text:span text:style-name="T186_1">Ο<text:s/>Φορέας<text:s/>Υλοποίησης<text:s/>της<text:s/>δράσης:</text:span></text:p>
      <text:p text:style-name="P187"><text:span text:style-name="T187_1">i.<text:s/>Ενημερώνει<text:s/>το<text:s/>σχετικό<text:s/>διαδικτυακό<text:s/>τόπο<text:s/>της<text:s/>Δράσης<text:s/>με<text:s/>συχνές<text:s/>ερωτήσεις<text:s/>-<text:s/>απαντήσεις<text:s/>για<text:s/>τη<text:s/>διασαφήνιση<text:s/>των<text:s/>όρων<text:s/>και<text:s/>προϋποθέσεων<text:s/>της<text:s/>παρούσας<text:s/>προκήρυξης,<text:s/>καθώς<text:s/>και<text:s/>όλων<text:s/>των<text:s/>σχετικών<text:s/>θεμάτων<text:s/>που<text:s/>ανακύπτουν<text:s/>κατά<text:s/>την<text:s/>υλοποίηση<text:s/>της<text:s/>Δράσης,</text:span></text:p>
      <text:p text:style-name="P188"><text:span text:style-name="T188_1">ii.<text:s/>παρακολουθεί<text:s/>την<text:s/>πορεία<text:s/>της<text:s/>Δράσης,<text:s/>σχεδιάζει<text:s/>και<text:s/>εκδίδει<text:s/>τις<text:s/>απαραίτητες<text:s/>οδηγίες<text:s/>-<text:s/>κατευθύνσεις<text:s/>προς<text:s/>τους<text:s/>εμπλεκόμενους<text:s/>φορείς.<text:s/>Οι<text:s/>ανωτέρω<text:s/>οδηγίες<text:s/>εκδίδονται<text:s/>βάσει<text:s/>επιστολών,<text:s/>μηνυμάτων<text:s/>ηλεκτρονικού<text:s/>ταχυδρομείου<text:s/>και<text:s/>ανακοινώσεων<text:s/>στον<text:s/>διαδικτυακό<text:s/>τόπο<text:s/>της<text:s/>Δράσης,<text:s/>ανάλογα<text:s/>με<text:s/>τη<text:s/>σπουδαιότητά<text:s/>τους.<text:s/>Οι<text:s/>εμπλεκόμενοι<text:s/>στη<text:s/>Δράση<text:s/>φορείς<text:s/>οφείλουν<text:s/>να<text:s/>συμμορφώνονται<text:s/>με<text:s/>τις<text:s/>σχετικές<text:s/>οδηγίες/κατευθύνσεις,</text:span></text:p>
      <text:p text:style-name="P189"><text:span text:style-name="T189_1">iii.<text:s/>αναπτύσσει<text:s/>και<text:s/>συντηρεί<text:s/>πληροφοριακό<text:s/>σύστημα<text:s/>στο<text:s/>οποίο<text:s/>υποβάλλονται<text:s/>οι<text:s/>αιτήσεις<text:s/>των<text:s/>ενδιαφερόμενων/Δικαιούχων,<text:s/>γίνεται<text:s/>η<text:s/>διενέργεια<text:s/>των<text:s/>ελέγχων<text:s/>και<text:s/>η<text:s/>παρακολούθηση<text:s/>υλοποίησης<text:s/>των<text:s/>έργων.<text:s/>Το<text:s/>πληροφοριακό<text:s/>σύστημα<text:s/>ενσωματώνει<text:s/>τους<text:s/>όρους<text:s/>και<text:s/>τις<text:s/>προϋποθέσεις<text:s/>της<text:s/>Δράσης,<text:s/>καθώς<text:s/>και<text:s/>τη<text:s/>διαδικασία<text:s/>υλοποίησης<text:s/>που<text:s/>προβλέπεται<text:s/>σε<text:s/>αυτή.<text:s/>Το<text:s/>Υπουργείο<text:s/>Περιβάλλοντος<text:s/>και<text:s/>Ενέργειας/Επιτελική<text:s/>Δομή<text:s/>ΕΣΠΑ<text:s/>είναι<text:s/>ο<text:s/>κύριος<text:s/>του<text:s/>πληροφοριακού<text:s/>συστήματος<text:s/>υποδοχής<text:s/>των<text:s/>αιτήσεων<text:s/>και<text:s/>αποτελεί<text:s/>τον<text:s/>υπεύθυνο<text:s/>παρακολούθησης<text:s/>ολοκλήρωσης<text:s/>των<text:s/>έργων<text:s/>των<text:s/>Δικαιούχων,</text:span></text:p>
      <text:p text:style-name="P190"><text:span text:style-name="T190_1">iv.<text:s/>διενεργεί<text:s/>δειγματοληπτικό<text:s/>έλεγχο<text:s/>προκειμένου<text:s/>να<text:s/>εξακριβώσει<text:s/>την<text:s/>ακρίβεια<text:s/>των<text:s/>στοιχείων<text:s/>που<text:s/>αναγράφονται<text:s/>στα<text:s/>αντίγραφα<text:s/>εγγράφων<text:s/>που<text:s/>υποβάλλονται<text:s/>σε<text:s/>έντυπη<text:s/>ή<text:s/>ηλεκτρονική<text:s/>μορφή,<text:s/>σε<text:s/>τουλάχιστον<text:s/>πέντε<text:s/>τοις<text:s/>εκατό<text:s/>(5%)<text:s/>των<text:s/>αντιγράφων<text:s/>που<text:s/>υποβλήθηκαν<text:s/>κατά<text:s/>το<text:s/>αμέσως<text:s/>προηγούμενο<text:s/>τρίμηνο,<text:s/>σύμφωνα<text:s/>με<text:s/>την<text:s/>παρ.<text:s/>2<text:s/>του<text:s/>άρθρου<text:s/>11<text:s/>του<text:s/>ν.<text:s/>2690/1999,<text:s/>όπως<text:s/>αντικαταστάθηκε<text:s/>με<text:s/>την<text:s/>παρ.<text:s/>2<text:s/>του<text:s/>άρθρου<text:s/>1<text:s/>του<text:s/>ν.<text:s/>4250/2014,<text:s/>όπως<text:s/>ισχύει,</text:span></text:p>
      <text:p text:style-name="P191"><text:span text:style-name="T191_1">v.<text:s/>αναθέτει<text:s/>την<text:s/>αξιολόγηση<text:s/>εκάστου<text:s/>επενδυτικού<text:s/>σχεδίου<text:s/>σύμφωνα<text:s/>με<text:s/>τη<text:s/>διαδικασία<text:s/>που<text:s/>περιγράφεται<text:s/>στο<text:s/>άρθρο<text:s/>17<text:s/>της<text:s/>παρούσας<text:s/>και<text:s/>ελέγχει<text:s/>τα<text:s/>παραστατικά<text:s/>δαπανών<text:s/>για<text:s/>την<text:s/>καταβολή<text:s/>των<text:s/>ενισχύσεων<text:s/>με<text:s/>χρήση<text:s/>του<text:s/>Πληροφοριακού<text:s/>Συστήματος<text:s/>της<text:s/>Δράσης,</text:span></text:p>
      <text:p text:style-name="P192"><text:span text:style-name="T192_1">vi.<text:s/>οφείλει<text:s/>να<text:s/>διασφαλίσει<text:s/>την<text:s/>τήρηση<text:s/>φάκελου<text:s/>έργου/<text:s/>πράξης<text:s/>για<text:s/>διάστημα<text:s/>δέκα<text:s/>(10)<text:s/>ετών<text:s/>από<text:s/>την<text:s/>ολοκλήρωση<text:s/>της<text:s/>δράσης<text:s/>για<text:s/>τους<text:s/>Δικαιούχους.<text:s/>Ο<text:s/>φάκελος<text:s/>πρέπει<text:s/>να<text:s/>περιλαμβάνει<text:s/>όλα<text:s/>τα<text:s/>δικαιολογητικά<text:s/>και<text:s/>παραστατικά<text:s/>που<text:s/>υποβάλλονται<text:s/>από<text:s/>τον<text:s/>Δικαιούχο<text:s/>με<text:s/>τη<text:s/>σχετική<text:s/>απόφαση<text:s/>για<text:s/>την<text:s/>ολοκλήρωση<text:s/>της<text:s/>πράξης<text:s/>του.<text:s/>Τα<text:s/>ανωτέρω<text:s/>στοιχεία<text:s/>και<text:s/>δικαιολογητικά<text:s/>έγγραφα<text:s/>διατηρούνται<text:s/>υπό<text:s/>τη<text:s/>μορφή<text:s/>αντιγράφων<text:s/>των<text:s/>πρωτοτύπων<text:s/>ή<text:s/>σε<text:s/>κοινώς<text:s/>αποδεκτούς<text:s/>φορείς<text:s/>δεδομένων,<text:s/>περιλαμβανομένων<text:s/>των<text:s/>ηλεκτρονικών<text:s/>εκδόσεων<text:s/>των<text:s/>πρωτότυπων<text:s/>εγγράφων<text:s/>ή<text:s/>εγγράφων<text:s/>που<text:s/>υπάρχουν<text:s/>μόνο<text:s/>σε<text:s/>ηλεκτρονική<text:s/>μορφή<text:s/>και</text:span></text:p>
      <text:p text:style-name="P193"><text:span text:style-name="T193_1">vii.<text:s/>έχει<text:s/>την<text:s/>ευθύνη<text:s/>του<text:s/>συντονισμού<text:s/>υπηρεσιών<text:s/>πληροφόρησης<text:s/>και<text:s/>ενημέρωσης<text:s/>των<text:s/>ενδιαφερόμενων/Δικαιούχων.</text:span></text:p>
      <text:h text:style-name="P194" text:outline-level="6"><text:span text:style-name="T194_1">Άρθρο<text:s/>3<text:s/></text:span></text:h>
      <text:h text:style-name="P195" text:outline-level="6"><text:span text:style-name="T195_1">Γενικοί<text:s/>κανόνες<text:s/>χορήγησης<text:s/>των<text:s/>ενισχύσεων</text:span></text:h>
      <text:p text:style-name="P196"><text:span text:style-name="T196_1">Εκτός<text:s/>των<text:s/>ειδικών<text:s/>όρων,<text:s/>προϋποθέσεων<text:s/>και<text:s/>περιορισμών<text:s/>που<text:s/>αναλύονται<text:s/>σε<text:s/>επόμενα<text:s/>άρθρα<text:s/>της<text:s/>παρούσας,<text:s/>για<text:s/>την<text:s/>ένταξη<text:s/>και<text:s/>υλοποίηση<text:s/>των<text:s/>επενδυτικών<text:s/>σχεδίων<text:s/>λαμβάνονται<text:s/>υπόψη<text:s/>οι<text:s/>πιο<text:s/>κάτω<text:s/>γενικοί<text:s/>κανόνες<text:s/>κρατικών<text:s/>ενισχύσεων:</text:span></text:p>
      <text:p text:style-name="P197"><text:span text:style-name="T197_1">1.</text:span><text:span text:style-name="T197_2"><text:s/>Ο<text:s/>Κανονισμός<text:s/>651/2014<text:s/>(ΓΑΚ)<text:s/>και<text:s/>κατά<text:s/>συνέπεια<text:s/>και<text:s/>η<text:s/>παρούσα<text:s/>πρόσκληση<text:s/>δεν<text:s/>εφαρμόζεται<text:s/>στα<text:s/>μέτρα<text:s/>κρατικών<text:s/>ενισχύσεων<text:s/>που<text:s/>συνιστούν,<text:s/>είτε<text:s/>αυτά<text:s/>καθαυτά,<text:s/>είτε<text:s/>οι<text:s/>όροι<text:s/>που<text:s/>τα<text:s/>συνοδεύουν<text:s/>ή<text:s/>η<text:s/>εφαρμοζόμενη<text:s/>μέθοδος<text:s/>χρηματοδότησής<text:s/>τους,<text:s/>παραβίαση<text:s/>του<text:s/>δικαίου<text:s/>της<text:s/>Ένωσης<text:s/>που<text:s/>τα<text:s/>καθιστά<text:s/>παράνομα<text:s/>στο<text:s/>σύνολό<text:s/>τους,<text:s/>και<text:s/>ιδίως:<text:s/>α)<text:s/>σε<text:s/>μέτρα<text:s/>ενίσχυσης<text:s/>βάσει<text:s/>των<text:s/>οποίων<text:s/>η<text:s/>χορήγηση<text:s/>ενισχύσεων<text:s/>υπόκειται<text:s/>στην<text:s/>υποχρέωση<text:s/>του<text:s/>δικαιούχου<text:s/>να<text:s/>διατηρεί<text:s/>στο<text:s/>αντίστοιχο<text:s/>κράτος<text:s/>μέλος<text:s/>είτε<text:s/>την<text:s/>έδρα<text:s/>του,<text:s/>είτε<text:s/>την<text:s/>κύρια<text:s/>εγκατάστασή<text:s/>του.<text:s/>Ωστόσο,<text:s/>είναι<text:s/>αποδεκτή<text:s/>η<text:s/>υποχρέωση<text:s/>του<text:s/>δικαιούχου<text:s/>να<text:s/>διατηρεί,<text:s/>κατά<text:s/>τη<text:s/>χρονική<text:s/>στιγμή<text:s/>καταβολής<text:s/>της<text:s/>ενίσχυσης,<text:s/>εγκατάσταση<text:s/>ή<text:s/>υποκατάστημα<text:s/>στο<text:s/>κράτος<text:s/>μέλος<text:s/>που<text:s/>χορηγεί<text:s/>την<text:s/>ενίσχυση,<text:s/>β)<text:s/>σε<text:s/>μέτρα<text:s/>ενίσχυσης<text:s/>βάσει<text:s/>των<text:s/>οποίων<text:s/>η<text:s/>χορήγηση<text:s/>ενισχύσεων<text:s/>υπόκειται<text:s/>στην<text:s/>υποχρέωση<text:s/>του<text:s/>δικαιούχου<text:s/>να<text:s/>χρησιμοποιεί<text:s/>προϊόντα<text:s/>εγχώριας<text:s/>παραγωγής<text:s/>ή<text:s/>εθνικές<text:s/>υπηρεσίες,<text:s/>γ)<text:s/>σε<text:s/>μέτρα<text:s/>ενίσχυσης<text:s/>τα<text:s/>οποία<text:s/>περιορίζουν<text:s/>τη<text:s/>δυνατότητα<text:s/>των<text:s/>δικαιούχων<text:s/>να<text:s/>κάνουν<text:s/>χρήση<text:s/>των<text:s/>αποτελεσμάτων<text:s/>έρευνας,<text:s/>ανάπτυξης<text:s/>και<text:s/>καινοτομίας<text:s/>σε<text:s/>άλλα<text:s/>κράτη<text:s/>μέλη.</text:span></text:p>
      <text:p text:style-name="P198"><text:span text:style-name="T198_1">2.</text:span><text:span text:style-name="T198_2"><text:s/>Σύμφωνα<text:s/>με<text:s/>το<text:s/>άρθρο<text:s/>8<text:s/>του<text:s/>ΓΑΚ<text:s/>για<text:s/>τα<text:s/>όρια<text:s/>και<text:s/>τις<text:s/>μέγιστες<text:s/>εντάσεις<text:s/>ενίσχυσης,<text:s/>λαμβάνεται<text:s/>υπόψη<text:s/>το<text:s/>συνολικό<text:s/>ποσό<text:s/>των<text:s/>κρατικών<text:s/>ενισχύσεων<text:s/>που<text:s/>χορηγούνται<text:s/>στην<text:s/>ενισχυόμενη<text:s/>δραστηριότητα,<text:s/>στο<text:s/>ενισχυόμενο<text:s/>έργο<text:s/>ή<text:s/>στην<text:s/>επιχείρηση.</text:span></text:p>
      <text:p text:style-name="P199"><text:span text:style-name="T199_1">3.</text:span><text:span text:style-name="T199_2"><text:s/>Σχετικά<text:s/>με<text:s/>τη<text:s/>σώρευση<text:s/>ενισχύσεων<text:s/>που<text:s/>αφορά<text:s/>στα<text:s/>έργα<text:s/>της<text:s/>παρούσας<text:s/>ισχύουν<text:s/>τα<text:s/>προβλεπόμενα<text:s/>στο<text:s/>άρθρο<text:s/>8<text:s/>του<text:s/>ΓΑΚ.</text:span></text:p>
      <text:p text:style-name="P200"><text:span text:style-name="T200_1">Ειδικότερα:</text:span></text:p>
      <text:p text:style-name="P201"><text:span text:style-name="T201_1">α)</text:span><text:span text:style-name="T201_2"><text:tab/></text:span><text:span text:style-name="T201_3">Εάν<text:s/>ενωσιακή<text:s/>χρηματοδότηση<text:s/>που<text:s/>υπόκειται<text:s/>σε<text:s/>κεντρική<text:s/>διαχείριση<text:s/>από<text:s/>τα<text:s/>θεσμικά<text:s/>όργανα,<text:s/>τους<text:s/>Οργανισμούς,<text:s/>τις<text:s/>κοινές<text:s/>επιχειρήσεις<text:s/>ή<text:s/>άλλους<text:s/>φορείς<text:s/>της<text:s/>Ένωσης<text:s/>και<text:s/>δεν<text:s/>τελεί<text:s/>υπό<text:s/>τον<text:s/>άμεσο<text:s/>ή<text:s/>έμμεσο<text:s/>έλεγχο<text:s/>του<text:s/>κράτους<text:s/>μέλους<text:s/>συνδυάζεται<text:s/>με<text:s/>κρατική<text:s/>ενίσχυση,<text:s/>για<text:s/>να<text:s/>εξακριβωθεί<text:s/>κατά<text:s/>πόσον<text:s/>τηρούνται<text:s/>τα<text:s/>όρια<text:s/>κοινοποίησης<text:s/>και<text:s/>οι<text:s/>μέγιστες<text:s/>εντάσεις<text:s/>ενίσχυσης<text:s/>ή<text:s/>τα<text:s/>μέγιστα<text:s/>ποσά<text:s/>ενίσχυσης,<text:s/>λαμβάνονται<text:s/>υπόψη<text:s/>μόνο<text:s/>οι<text:s/>κρατικές<text:s/>ενισχύσεις,<text:s/>με<text:s/>την<text:s/>προϋπόθεση<text:s/>ότι<text:s/>το<text:s/>συνολικό<text:s/>ποσό<text:s/>της<text:s/>δημόσιας<text:s/>χρηματοδότησης<text:s/>που<text:s/>χορηγείται<text:s/>για<text:s/>τις<text:s/>ίδιες<text:s/>επιλέξιμες<text:s/>δαπάνες<text:s/>δεν<text:s/>υπερβαίνει<text:s/>το<text:s/>πλέον<text:s/>ευνοϊκό<text:s/>ποσοστό<text:s/>χρηματοδότησης<text:s/>που<text:s/>καθορίζουν<text:s/>οι<text:s/>ισχύοντες<text:s/>κανόνες<text:s/>της<text:s/>ενωσιακής<text:s/>νομοθεσίας.</text:span></text:p>
      <text:p text:style-name="P202"><text:span text:style-name="T202_1">β)</text:span><text:span text:style-name="T202_2"><text:tab/></text:span><text:span text:style-name="T202_3">Οι<text:s/>απαλλασσόμενες<text:s/>ενισχύσεις<text:s/>με<text:s/>προσδιορίσιμες<text:s/>επιλέξιμες<text:s/>δαπάνες<text:s/>μπορούν<text:s/>να<text:s/>σωρευθούν:</text:span></text:p>
      <text:p text:style-name="P203"><text:span text:style-name="T203_1">αα)</text:span><text:span text:style-name="T203_2"><text:tab/></text:span><text:span text:style-name="T203_3">με<text:s/>οποιεσδήποτε<text:s/>άλλες<text:s/>κρατικές<text:s/>ενισχύσεις,<text:s/>εφόσον<text:s/>τα<text:s/>εν<text:s/>λόγω<text:s/>μέτρα<text:s/>αφορούν<text:s/>σε<text:s/>διαφορετικές<text:s/>προσδιορίσιμες<text:s/>επιλέξιμες<text:s/>δαπάνες,</text:span></text:p>
      <text:p text:style-name="P204"><text:span text:style-name="T204_1">ββ)</text:span><text:span text:style-name="T204_2"><text:tab/></text:span><text:span text:style-name="T204_3">με<text:s/>οποιεσδήποτε<text:s/>άλλες<text:s/>κρατικές<text:s/>ενισχύσεις,<text:s/>όσον<text:s/>αφορά<text:s/>στις<text:s/>ίδιες<text:s/>επιλέξιμες<text:s/>δαπάνες,<text:s/>οι<text:s/>οποίες<text:s/>επικαλύπτονται<text:s/>πλήρως<text:s/>ή<text:s/>εν<text:s/>μέρει,<text:s/>μόνο<text:s/>αν<text:s/>η<text:s/>σώρευση<text:s/>αυτή<text:s/>δεν<text:s/>οδηγεί<text:s/>σε<text:s/>υπέρβαση<text:s/>της<text:s/>υψηλότερης<text:s/>έντασης<text:s/>ενίσχυσης<text:s/>ή<text:s/>του<text:s/>υψηλότερου<text:s/>ποσού<text:s/>ενίσχυσης<text:s/>που<text:s/>εφαρμόζονται<text:s/>στην<text:s/>ενίσχυση<text:s/>αυτή.</text:span></text:p>
      <text:p text:style-name="P205"><text:span text:style-name="T205_1">γ)</text:span><text:span text:style-name="T205_2"><text:tab/></text:span><text:span text:style-name="T205_3">Οι<text:s/>απαλλασσόμενες<text:s/>κρατικές<text:s/>ενισχύσεις<text:s/>δεν<text:s/>σωρεύονται<text:s/>με<text:s/>οποιεσδήποτε<text:s/>ενισχύσεις<text:s/>ήσσονος<text:s/>σημασίας<text:s/>που<text:s/>αφορούν<text:s/>στις<text:s/>ίδιες<text:s/>επιλέξιμες<text:s/>δαπάνες,<text:s/>εάν<text:s/>η<text:s/>σώρευση<text:s/>αυτή<text:s/>οδηγήσει<text:s/>σε<text:s/>υπέρβαση<text:s/>της<text:s/>έντασης<text:s/>ενίσχυσης<text:s/>που<text:s/>προβλέπεται<text:s/>στο<text:s/>κεφάλαιο<text:s/>III<text:s/>του<text:s/>ΓΑΚ.</text:span></text:p>
      <text:p text:style-name="P206"><text:span text:style-name="T206_1">δ)</text:span><text:span text:style-name="T206_2"><text:tab/></text:span><text:span text:style-name="T206_3">Σε<text:s/>περίπτωση<text:s/>που<text:s/>η<text:s/>σώρευση<text:s/>ενισχύσεων<text:s/>οδηγεί<text:s/>σε<text:s/>υπέρβαση<text:s/>των<text:s/>ορίων<text:s/>κοινοποίησης<text:s/>ή/και<text:s/>εντάσεων<text:s/>ή<text:s/>ποσών<text:s/>ενίσχυσης<text:s/>που<text:s/>προβλέπει<text:s/>ο<text:s/>ΓΑΚ,<text:s/>οι<text:s/>προς<text:s/>χορήγηση<text:s/>ενισχύσεις<text:s/>θα<text:s/>προσαρμόζονται<text:s/>ώστε<text:s/>να<text:s/>διασφαλίζεται<text:s/>η<text:s/>μη<text:s/>υπέρβαση<text:s/>των<text:s/>εν<text:s/>λόγω<text:s/>ορίων<text:s/>κοινοποίησης<text:s/>και<text:s/>εντάσεων<text:s/>ενίσχυσης.</text:span></text:p>
      <text:p text:style-name="P207"><text:span text:style-name="T207_1">ε)</text:span><text:span text:style-name="T207_2"><text:tab/></text:span><text:span text:style-name="T207_3">Για<text:s/>να<text:s/>εξακριβωθεί<text:s/>η<text:s/>τήρηση<text:s/>των<text:s/>ορίων<text:s/>κοινοποίησης<text:s/>και<text:s/>των<text:s/>μέγιστων<text:s/>εντάσεων<text:s/>ή<text:s/>ποσών<text:s/>ενίσχυσης<text:s/>που<text:s/>προβλέπονται<text:s/>στο<text:s/>ΓΑΚ,<text:s/>λαμβάνεται<text:s/>υπόψη<text:s/>το<text:s/>συνολικό<text:s/>ποσό<text:s/>των<text:s/>ενισχύσεων<text:s/>που<text:s/>χορηγούνται<text:s/>κατά<text:s/>περίπτωση<text:s/>στο<text:s/>ενισχυόμενο<text:s/>επενδυτικό<text:s/>σχέδιο<text:s/>και<text:s/>στην<text:s/>επιχείρηση<text:s/>και<text:s/>ελέγχεται,<text:s/>μεταξύ<text:s/>άλλων,<text:s/>η<text:s/>περίπτωση<text:s/>τεχνητής<text:s/>κατάτμησης<text:s/>του<text:s/>(παρ.<text:s/>2<text:s/>του<text:s/>άρθρου<text:s/>4<text:s/>και<text:s/>παρ.<text:s/>1<text:s/>του<text:s/>άρθρου<text:s/>8<text:s/>του<text:s/>ΓΑΚ).</text:span></text:p>
      <text:p text:style-name="P208"><text:span text:style-name="T208_1">στ)</text:span><text:span text:style-name="T208_2"><text:tab/></text:span><text:span text:style-name="T208_3">Για<text:s/>να<text:s/>εξακριβωθεί<text:s/>η<text:s/>τήρηση<text:s/>των<text:s/>ορίων<text:s/>κοινοποίησης<text:s/>και<text:s/>των<text:s/>μέγιστων<text:s/>εντάσεων<text:s/>ή<text:s/>ποσών<text:s/>ενίσχυσης<text:s/>που<text:s/>προβλέπονται<text:s/>στο<text:s/>ΓΑΚ,<text:s/>για<text:s/>την<text:s/>παρούσα<text:s/>πρόσκληση,<text:s/>ελέγχονται<text:s/>οι<text:s/>περιπτώσεις<text:s/>συνδυασμού<text:s/>των<text:s/>ενισχύσεων<text:s/>της<text:s/>παρούσας<text:s/>με<text:s/>ενωσιακή<text:s/>χρηματοδότηση,<text:s/>η<text:s/>οποία<text:s/>υπόκειται<text:s/>σε<text:s/>κεντρική<text:s/>διαχείριση<text:s/>από<text:s/>τα<text:s/>θεσμικά<text:s/>όργανα,<text:s/>τους<text:s/>οργανισμούς,<text:s/>τις<text:s/>κοινές<text:s/>επιχειρήσεις<text:s/>ή<text:s/>άλλους<text:s/>φορείς<text:s/>της<text:s/>Ένωσης<text:s/>και<text:s/>δεν<text:s/>τελεί<text:s/>υπό<text:s/>τον<text:s/>άμεσο<text:s/>ή<text:s/>έμμεσο<text:s/>έλεγχο<text:s/>του<text:s/>Κράτους.</text:span></text:p>
      <text:p text:style-name="P209"><text:span text:style-name="T209_1">4.</text:span><text:span text:style-name="T209_2"><text:s/>Η<text:s/>ένταση<text:s/>της<text:s/>ενίσχυσης,<text:s/>εκφραζόμενη<text:s/>σε<text:s/>ακαθάριστο<text:s/>ισοδύναμο<text:s/>επιχορήγησης,<text:s/>δεν<text:s/>υπερβαίνει<text:s/>τη<text:s/>μέγιστη<text:s/>ένταση<text:s/>ενίσχυσης<text:s/>που<text:s/>προσδιορίζεται<text:s/>στο<text:s/>κατά<text:s/>περίπτωση<text:s/>εφαρμοστέο<text:s/>άρθρο.</text:span></text:p>
      <text:p text:style-name="P210"><text:span text:style-name="T210_1">5.</text:span><text:span text:style-name="T210_2"><text:s/>Οι<text:s/>ενισχύσεις<text:s/>που<text:s/>χορηγούνται<text:s/>βάσει<text:s/>του<text:s/>παρόντος<text:s/>λειτουργούν<text:s/>ως<text:s/>κίνητρο<text:s/>κατά<text:s/>την<text:s/>έννοια<text:s/>του<text:s/>άρθρου<text:s/>6<text:s/>του<text:s/>ΓΑΚ<text:s/>για<text:s/>την<text:s/>περαιτέρω<text:s/>ανάπτυξη<text:s/>δραστηριοτήτων<text:s/>ή<text:s/>έργων<text:s/>και<text:s/>δεν<text:s/>παρέχονται<text:s/>για<text:s/>δραστηριότητες,<text:s/>τις<text:s/>οποίες<text:s/>θα<text:s/>ανέπτυσσε<text:s/>ούτως<text:s/>ή<text:s/>άλλως<text:s/>ο<text:s/>δικαιούχος,<text:s/>ακόμη<text:s/>και<text:s/>αν<text:s/>δεν<text:s/>του<text:s/>είχε<text:s/>χορηγηθεί<text:s/>η<text:s/>ενίσχυση.<text:s/>Οι<text:s/>ενισχύσεις<text:s/>έχουν<text:s/>χαρακτήρα<text:s/>κινήτρου,<text:s/>μόνο<text:s/>εφόσον<text:s/>ο<text:s/>δικαιούχος<text:s/>έχει<text:s/>υποβάλει<text:s/>αίτηση<text:s/>ενίσχυσης<text:s/>πριν<text:s/>από<text:s/>την<text:s/>έναρξη<text:s/>εργασιών<text:s/>για<text:s/>το<text:s/>έργο<text:s/>ή<text:s/>τη<text:s/>δραστηριότητα.<text:s/>Έναρξη<text:s/>των<text:s/>εργασιών<text:s/>είναι<text:s/>το<text:s/>πρώτο<text:s/>χρονικά<text:s/>σημείο<text:s/>μεταξύ,<text:s/>είτε<text:s/>της<text:s/>έναρξης<text:s/>των<text:s/>κατασκευαστικών<text:s/>εργασιών<text:s/>που<text:s/>αφορούν<text:s/>στην<text:s/>επένδυση,<text:s/>είτε<text:s/>της<text:s/>πρώτης<text:s/>νομικά<text:s/>δεσμευτικής<text:s/>ανάληψης<text:s/>υποχρέωσης<text:s/>για<text:s/>την<text:s/>παραγγελία<text:s/>εξοπλισμού<text:s/>ή<text:s/>άλλης<text:s/>ανάληψης<text:s/>υποχρέωσης<text:s/>που<text:s/>καθιστά<text:s/>μη<text:s/>αναστρέψιμη<text:s/>την<text:s/>επένδυση.<text:s/>Η<text:s/>αγορά<text:s/>γης<text:s/>και<text:s/>οι<text:s/>προπαρασκευαστικές<text:s/>εργασίες,<text:s/>όπως<text:s/>η<text:s/>λήψη<text:s/>αδειών<text:s/>και<text:s/>η<text:s/>εκπόνηση<text:s/>μελετών<text:s/>σκοπιμότητας,<text:s/>δεν<text:s/>θεωρούνται<text:s/>έναρξη<text:s/>των<text:s/>εργασιών.<text:s/>Για<text:s/>τις<text:s/>εξαγορές,<text:s/>ως<text:s/>έναρξη<text:s/>των<text:s/>εργασιών<text:s/>νοείται<text:s/>η<text:s/>στιγμή<text:s/>απόκτησης<text:s/>των<text:s/>στοιχείων<text:s/>ενεργητικού<text:s/>που<text:s/>συνδέονται<text:s/>άμεσα<text:s/>με<text:s/>την<text:s/>αποκτηθείσα<text:s/>εγκατάσταση<text:s/>(άρθρο<text:s/>2<text:s/>στοιχείο<text:s/>23<text:s/>του<text:s/>ΓΑΚ).<text:s/>Η<text:s/>έναρξη<text:s/>εργασιών<text:s/>του<text:s/>επενδυτικού<text:s/>σχεδίου<text:s/>πριν<text:s/>την<text:s/>υποβολή<text:s/>της<text:s/>αίτησης<text:s/>υπαγωγής<text:s/>ενίσχυσης<text:s/>έχει<text:s/>ως<text:s/>αποτέλεσμα<text:s/>την<text:s/>απόρριψη<text:s/>της<text:s/>αίτησης<text:s/>για<text:s/>το<text:s/>σύνολο<text:s/>του<text:s/>επενδυτικού<text:s/>σχεδίου.<text:s/>Σε<text:s/>κάθε<text:s/>περίπτωση<text:s/>ο<text:s/>δυνητικός<text:s/>δικαιούχος<text:s/>με<text:s/>δική<text:s/>του<text:s/>ευθύνη<text:s/>δύναται<text:s/>να<text:s/>ξεκινήσει<text:s/>την<text:s/>υλοποίηση<text:s/>των<text:s/>δαπανών<text:s/>του<text:s/>επενδυτικού<text:s/>σχεδίου<text:s/>αμέσως<text:s/>μετά<text:s/>την<text:s/>υποβολή<text:s/>της<text:s/>αίτησης<text:s/>ενίσχυσης.<text:s/>Οι<text:s/>δαπάνες<text:s/>αυτές<text:s/>υλοποιούνται<text:s/>με<text:s/>αποκλειστική<text:s/>ευθύνη<text:s/>του<text:s/>δυνητικού<text:s/>δικαιούχου<text:s/>χωρίς<text:s/>η<text:s/>υλοποίηση<text:s/>αυτή<text:s/>να<text:s/>υποχρεώνει<text:s/>το<text:s/>Ελληνικό<text:s/>Δημόσιο<text:s/>σε<text:s/>χρηματοδότησή<text:s/>τους.</text:span></text:p>
      <text:p text:style-name="P211"><text:span text:style-name="T211_1">6.</text:span><text:span text:style-name="T211_2"><text:s/>Αρχή<text:s/>«Deggendorf».<text:s/>Δεν<text:s/>μπορούν<text:s/>να<text:s/>υπαχθούν<text:s/>σχέδια<text:s/>φορέων<text:s/>για<text:s/>τους<text:s/>οποίους<text:s/>εκκρεμεί<text:s/>διαδικασία<text:s/>ανάκτησης<text:s/>ενισχύσεων<text:s/>κατόπιν<text:s/>προηγούμενης<text:s/>απόφασης<text:s/>της<text:s/>Ευρωπαϊκής<text:s/>Επιτροπής,<text:s/>με<text:s/>την<text:s/>οποία<text:s/>οι<text:s/>ενισχύσεις<text:s/>αυτές<text:s/>έχουν<text:s/>κηρυχθεί<text:s/>παράνομες<text:s/>και<text:s/>ασυμβίβαστες<text:s/>προς<text:s/>την<text:s/>εσωτερική<text:s/>αγορά<text:s/>(περ.<text:s/>α’<text:s/>και<text:s/>β’<text:s/>της<text:s/>παρ.<text:s/>4<text:s/>του<text:s/>άρθρου<text:s/>1<text:s/>ΓΑΚ).<text:s/>Κάθε<text:s/>επενδυτής,<text:s/>κατά<text:s/>την<text:s/>υποβολή<text:s/>της<text:s/>αίτησης<text:s/>υπαγωγής<text:s/>οφείλει<text:s/>να<text:s/>δηλώνει<text:s/>ότι<text:s/>δεν<text:s/>έχει<text:s/>λάβει<text:s/>οποιαδήποτε<text:s/>κρατική<text:s/>ενίσχυση<text:s/>σε<text:s/>βάρος<text:s/>της<text:s/>οποίας<text:s/>έχει<text:s/>κινηθεί<text:s/>η<text:s/>διαδικασία<text:s/>του<text:s/>προηγούμενου<text:s/>εδαφίου.</text:span></text:p>
      <text:p text:style-name="P212"><text:span text:style-name="T212_1">7.</text:span><text:span text:style-name="T212_2"><text:s/>Οι<text:s/>δικαιούχοι<text:s/>συμμορφώνονται<text:s/>με<text:s/>το<text:s/>άρθρο<text:s/>14,<text:s/>παρ.<text:s/>12<text:s/>του<text:s/>ΓΑΚ<text:s/>επιβεβαιώνοντας<text:s/>ότι,<text:s/>κατά<text:s/>τα<text:s/>δύο<text:s/>έτη<text:s/>που<text:s/>προηγούνται<text:s/>της<text:s/>ημερομηνίας<text:s/>υποβολής<text:s/>της<text:s/>αίτησης<text:s/>ενίσχυσης,<text:s/>δεν<text:s/>έχουν<text:s/>προβεί<text:s/>σε<text:s/>μετεγκατάσταση<text:s/>της<text:s/>επιχειρηματικής<text:s/>εγκατάστασης,<text:s/>στην<text:s/>οποία<text:s/>θα<text:s/>πραγματοποιηθεί<text:s/>η<text:s/>αρχική<text:s/>επένδυση<text:s/>και<text:s/>για<text:s/>την<text:s/>οποία<text:s/>ζητείται<text:s/>η<text:s/>ενίσχυση,<text:s/>και<text:s/>δεσμεύονται<text:s/>ότι<text:s/>δεν<text:s/>θα<text:s/>το<text:s/>πράξουν<text:s/>εντός<text:s/>μέγιστης<text:s/>περιόδου<text:s/>δύο<text:s/>ετών<text:s/>μετά<text:s/>την<text:s/>ολοκλήρωση<text:s/>της<text:s/>αρχικής<text:s/>επένδυσης<text:s/>για<text:s/>την<text:s/>οποία<text:s/>ζητείται<text:s/>η<text:s/>ενίσχυση.</text:span></text:p>
      <text:p text:style-name="P213"><text:span text:style-name="T213_1">8.</text:span><text:span text:style-name="T213_2"><text:s/>Όσον<text:s/>αφορά<text:s/>στις<text:s/>ενισχύσεις<text:s/>που<text:s/>χορηγούνται<text:s/>σε<text:s/>μεγάλες<text:s/>επιχειρήσεις<text:s/>για<text:s/>την<text:s/>υλοποίηση<text:s/>θεμελιώδους<text:s/>αλλαγής<text:s/>στην<text:s/>παραγωγική<text:s/>διαδικασία,<text:s/>οι<text:s/>επιλέξιμες<text:s/>δαπάνες<text:s/>πρέπει<text:s/>να<text:s/>υπερβαίνουν<text:s/>τις<text:s/>αποσβέσεις<text:s/>των<text:s/>στοιχείων<text:s/>ενεργητικού<text:s/>που<text:s/>συνδέονται<text:s/>με<text:s/>τη<text:s/>δραστηριότητα<text:s/>που<text:s/>πρόκειται<text:s/>να<text:s/>εκσυγχρονιστεί<text:s/>κατά<text:s/>τη<text:s/>διάρκεια<text:s/>των<text:s/>τριών<text:s/>προηγούμενων<text:s/>οικονομικών<text:s/>ετών.</text:span></text:p>
      <text:p text:style-name="P214"><text:span text:style-name="T214_1">9.</text:span><text:span text:style-name="T214_2"><text:s/>Όσον<text:s/>αφορά<text:s/>σε<text:s/>ενισχύσεις<text:s/>που<text:s/>χορηγούνται<text:s/>για<text:s/>διαφοροποίηση<text:s/>υφιστάμενης<text:s/>επιχειρηματικής<text:s/>εγκατάστασης,<text:s/>οι<text:s/>επιλέξιμες<text:s/>δαπάνες<text:s/>πρέπει<text:s/>να<text:s/>υπερβαίνουν<text:s/>κατά<text:s/>τουλάχιστον<text:s/>200%<text:s/>τη<text:s/>λογιστική<text:s/>αξία<text:s/>των<text:s/>στοιχείων<text:s/>ενεργητικού<text:s/>που<text:s/>επαναχρησιμοποιούνται,<text:s/>όπως<text:s/>έχει<text:s/>καταγραφεί<text:s/>στο<text:s/>οικονομικό<text:s/>έτος<text:s/>που<text:s/>προηγείται<text:s/>της<text:s/>έναρξης<text:s/>των<text:s/>εργασιών.</text:span></text:p>
      <text:p text:style-name="P215"><text:span text:style-name="T215_1">10.</text:span><text:span text:style-name="T215_2"><text:s/>Δεν<text:s/>έχει<text:s/>υποβληθεί<text:s/>και<text:s/>δεν<text:s/>θα<text:s/>υποβληθεί<text:s/>αίτηση<text:s/>ενίσχυσης<text:s/>σε<text:s/>άλλο<text:s/>καθεστώς<text:s/>ενισχύσεων<text:s/>για<text:s/>το<text:s/>ίδιο<text:s/>επενδυτικό<text:s/>σχέδιο<text:s/>ή<text:s/>τις<text:s/>ίδιες<text:s/>επιλέξιμες<text:s/>δαπάνες<text:s/>με<text:s/>αυτές<text:s/>που<text:s/>ενισχύονται<text:s/>στην<text:s/>παρούσα<text:s/>πρόσκληση,<text:s/>για<text:s/>την<text:s/>αποφυγή<text:s/>διπλής<text:s/>χρηματοδότησης.</text:span></text:p>
      <text:p text:style-name="P216"><text:span text:style-name="T216_1">11.</text:span><text:span text:style-name="T216_2"><text:s/>Οι<text:s/>δικαιούχοι<text:s/>πρέπει<text:s/>να<text:s/>διαθέτουν<text:s/>ή<text:s/>να<text:s/>δεσμευτούν<text:s/>με<text:s/>υπεύθυνη<text:s/>δήλωση<text:s/>του<text:s/>Νόμιμου<text:s/>Εκπροσώπου<text:s/>ότι<text:s/>μέχρι<text:s/>την<text:s/>ολοκλήρωση<text:s/>της<text:s/>επένδυσης<text:s/>θα<text:s/>μεριμνήσουν<text:s/>για<text:s/>τις<text:s/>κατάλληλες<text:s/>υποδομές<text:s/>και<text:s/>υπηρεσίες<text:s/>με<text:s/>σκοπό<text:s/>την<text:s/>ελαχιστοποίηση<text:s/>των<text:s/>εμποδίων<text:s/>και<text:s/>τη<text:s/>διευκόλυνση<text:s/>της<text:s/>πρόσβασης<text:s/>σε<text:s/>αυτές,<text:s/>όπου<text:s/>αυτό<text:s/>είναι<text:s/>απαραίτητο<text:s/>και<text:s/>αναγκαίο,<text:s/>ατόμων<text:s/>με<text:s/>αναπηρία,<text:s/>σύμφωνα<text:s/>με<text:s/>τα<text:s/>προβλεπόμενα<text:s/>στο<text:s/>άρθρο<text:s/>73<text:s/>του<text:s/>Κανονισμού<text:s/>(ΕΕ)<text:s/>αριθ.<text:s/>1060/2021<text:s/>του<text:s/>Ευρωπαϊκού<text:s/>Κοινοβουλίου<text:s/>και<text:s/>του<text:s/>Συμβουλίου,<text:s/>της<text:s/>17ης<text:s/>Δεκεμβρίου<text:s/>2013,<text:s/>περί<text:s/>καθορισμού<text:s/>γενικών<text:s/>διατάξεων<text:s/>για<text:s/>το<text:s/>Ευρωπαϊκό<text:s/>Ταμείο<text:s/>Περιφερειακής<text:s/>Ανάπτυξης,<text:s/>το<text:s/>Ευρωπαϊκό<text:s/>Κοινωνικό<text:s/>Ταμείο<text:s/>και<text:s/>το<text:s/>Ταμείο<text:s/>Συνοχής<text:s/>και<text:s/>την<text:s/>κατάργηση<text:s/>του<text:s/>κανονισμού(ΕΚ)<text:s/>αριθ.<text:s/>1083/2006.<text:s/>Ως<text:s/>υποδομές<text:s/>νοούνται<text:s/>τόσο<text:s/>οι<text:s/>κτιριακές<text:s/>υποδομές,<text:s/>όσο<text:s/>και<text:s/>οι<text:s/>ηλεκτρονικές<text:s/>εφαρμογές<text:s/>που<text:s/>απευθύνονται<text:s/>στο<text:s/>πελατειακό<text:s/>κοινό<text:s/>(π.χ.<text:s/>ιστοσελίδες<text:s/>και<text:s/>λοιπές<text:s/>ηλεκτρονικές<text:s/>εφαρμογές,<text:s/>όπως<text:s/>ηλεκτρονικά<text:s/>σημεία<text:s/>πληροφόρησης<text:s/>ή/και<text:s/>εξυπηρέτησης<text:s/>κ.λπ.)<text:s/>σύμφωνα<text:s/>με<text:s/>τις<text:s/>οδηγίες<text:s/>του<text:s/>ΕΣΑμεΑ.</text:span></text:p>
      <text:p text:style-name="P217"><text:span text:style-name="T217_1">12.</text:span><text:span text:style-name="T217_2"><text:s/>Οι<text:s/>επενδύσεις<text:s/>της<text:s/>παρούσας<text:s/>συμμορφώνονται<text:s/>με<text:s/>την<text:s/>αρχή<text:s/>της<text:s/>«Μη<text:s/>πρόκλησης<text:s/>σημαντικής<text:s/>βλάβης»<text:s/>κατά<text:s/>την<text:s/>έννοια<text:s/>του<text:s/>άρθρου<text:s/>17<text:s/>του<text:s/>κανονισμού<text:s/>(ΕΕ)<text:s/>2020/852<text:s/>του<text:s/>Ευρωπαϊκού<text:s/>Κοινοβουλίου<text:s/>και<text:s/>του<text:s/>Συμβουλίου<text:s/>και<text:s/>συμμορφώνονται<text:s/>με<text:s/>την<text:s/>τεχνική<text:s/>καθοδήγηση<text:s/>σχετικά<text:s/>με<text:s/>την<text:s/>εφαρμογή<text:s/>της<text:s/>αρχής<text:s/>της<text:s/>«μη<text:s/>πρόκλησης<text:s/>σημαντικής<text:s/>βλάβης»<text:s/>(2021/C<text:s/>58/01)<text:s/>του<text:s/>παραρτήματος<text:s/>ΙΧ.</text:span></text:p>
      <text:p text:style-name="P218"><text:span text:style-name="T218_1">13.</text:span><text:span text:style-name="T218_2"><text:s/>Η<text:s/>υποβολή<text:s/>αιτήσεων<text:s/>των<text:s/>δικαιούχων<text:s/>στο<text:s/>πλαίσιο<text:s/>της<text:s/>πρόσκλησης<text:s/>σημαίνει<text:s/>και<text:s/>αποδοχή<text:s/>από<text:s/>μέρους<text:s/>τους,<text:s/>των<text:s/>όρων<text:s/>δημοσιότητας<text:s/>του<text:s/>ΓΑΚ<text:s/>όπως<text:s/>ειδικότερα<text:s/>ορίζονται<text:s/>αυτές,<text:s/>στα<text:s/>άρθρα<text:s/>9<text:s/>και<text:s/>11<text:s/>αυτού.</text:span></text:p>
      <text:p text:style-name="P219"><text:span text:style-name="T219_1">14.</text:span><text:span text:style-name="T219_2"><text:s/>Χρηστή<text:s/>δημοσιονομική<text:s/>διαχείριση<text:s/>-<text:s/>Πρόληψη<text:s/>απάτης:<text:s/>Προς<text:s/>εξασφάλιση<text:s/>χρηστής<text:s/>δημοσιονομικής<text:s/>διαχείρισης,<text:s/>η<text:s/>χρήση<text:s/>των<text:s/>κονδυλίων<text:s/>οφείλει<text:s/>να<text:s/>συμμορφώνεται<text:s/>με<text:s/>το<text:s/>εφαρμοστέο<text:s/>ενωσιακό<text:s/>και<text:s/>εθνικό<text:s/>δίκαιο:<text:s/>Για<text:s/>τον<text:s/>λόγο<text:s/>αυτό,<text:s/>ο<text:s/>Φορέας<text:s/>Υλοποίησης<text:s/>(ΦΥ)<text:s/>λαμβάνει<text:s/>όλα<text:s/>τα<text:s/>απαραίτητα<text:s/>μέτρα<text:s/>ώστε<text:s/>να<text:s/>διασφαλίζεται<text:s/>η<text:s/>πρόληψη,<text:s/>ο<text:s/>εντοπισμός<text:s/>και<text:s/>η<text:s/>αντιμετώπιση<text:s/>υποθέσεων<text:s/>απάτης,<text:s/>διαφθοράς<text:s/>και<text:s/>σύγκρουσης<text:s/>συμφερόντων<text:s/>που<text:s/>περιλαμβάνεται<text:s/>στην<text:s/>περιγραφή<text:s/>του<text:s/>σχετικού<text:s/>μηχανισμού<text:s/>στο<text:s/>Εθνικό<text:s/>Σχέδιο<text:s/>Ανάκαμψης<text:s/>και<text:s/>Ανθεκτικότητας<text:s/>«Ελλάδα<text:s/>2.0».<text:s/>Περαιτέρω,<text:s/>η<text:s/>εφαρμογή<text:s/>του<text:s/>«Ελλάδα<text:s/>2.0»<text:s/>θα<text:s/>υπόκειται<text:s/>σε<text:s/>αποτελεσματικούς<text:s/>και<text:s/>αποδοτικούς<text:s/>ελέγχους<text:s/>(Κανονισμός<text:s/>ΕΕ<text:s/>αριθ.<text:s/>241/2021,<text:s/>άρθρο<text:s/>22).</text:span></text:p>
      <text:h text:style-name="P220" text:outline-level="6"><text:span text:style-name="T220_1">Άρθρο<text:s/>4</text:span></text:h>
      <text:p text:style-name="P221"><text:span text:style-name="T221_1">Πιστώσεις<text:s/>-<text:s/>Χρηματοδότηση<text:s/>-</text:span></text:p>
      <text:p text:style-name="P222"><text:span text:style-name="T222_1">Διάρκεια<text:s/>Υποβολών</text:span></text:p>
      <text:p text:style-name="P223"><text:span text:style-name="T223_1">Η<text:s/>δημόσια<text:s/>δαπάνη<text:s/>της<text:s/>πρόσκλησης<text:s/>ανέρχεται<text:s/>σε<text:s/>199.700.000<text:s/>ευρώ<text:s/>και<text:s/>χρηματοδοτείται<text:s/>από<text:s/>το<text:s/>Ταμείο<text:s/>Ανάκαμψης<text:s/>και<text:s/>Ανθεκτικότητας<text:s/>για<text:s/>την<text:s/>περίοδο<text:s/>2023-2025.</text:span></text:p>
      <text:p text:style-name="P224"><text:span text:style-name="T224_1">Ως<text:s/>ημερομηνία<text:s/>έναρξης<text:s/>των<text:s/>υποβολών<text:s/>επενδυτικών<text:s/>σχεδίων<text:s/>στο<text:s/>πλαίσιο<text:s/>της<text:s/>παρούσας<text:s/>Δράσης<text:s/>ορίζεται<text:s/>η<text:s/>30ή<text:s/>Μαΐου<text:s/>2023.<text:s/>Οι<text:s/>υποβολές<text:s/>ολοκληρώνονται<text:s/>την<text:s/>30ή<text:s/>Νοεμβρίου<text:s/>2023.</text:span></text:p>
      <text:p text:style-name="P225"><text:span text:style-name="T225_1">Η<text:s/>διάρκεια<text:s/>αυτή<text:s/>μπορεί<text:s/>να<text:s/>συντμηθεί<text:s/>στην<text:s/>περίπτωση<text:s/>που<text:s/>οι<text:s/>διαθέσιμοι<text:s/>πόροι<text:s/>καλυφθούν<text:s/>πριν<text:s/>την<text:s/>ημερομηνία<text:s/>ολοκλήρωσης<text:s/>των<text:s/>υποβολών<text:s/>στο<text:s/>πλαίσιο<text:s/>της<text:s/>δράσης.</text:span></text:p>
      <text:h text:style-name="P226" text:outline-level="6"><text:span text:style-name="T226_1">Άρθρο<text:s/>5</text:span></text:h>
      <text:p text:style-name="P227"><text:span text:style-name="T227_1">Διάρκεια<text:s/>υλοποίησης<text:s/>επενδυτικών<text:s/>σχεδίων</text:span></text:p>
      <text:p text:style-name="P228"><text:span text:style-name="T228_1">Η<text:s/>διάρκεια<text:s/>υλοποίησης<text:s/>των<text:s/>επενδυτικών<text:s/>σχεδίων<text:s/>ορίζεται<text:s/>σε<text:s/>18<text:s/>μήνες<text:s/>με<text:s/>δυνατότητα<text:s/>παράτασης<text:s/>έξι<text:s/>(6)<text:s/>μηνών,<text:s/>που<text:s/>θα<text:s/>χορηγείται,<text:s/>είτε<text:s/>για<text:s/>λόγους<text:s/>ανωτέρας<text:s/>βίας,<text:s/>είτε<text:s/>κατόπιν<text:s/>ειδικής<text:s/>αιτιολόγησης.<text:s/>Σε<text:s/>κάθε<text:s/>περίπτωση<text:s/>η<text:s/>καταληκτική<text:s/>ημερομηνία<text:s/>υποβολής<text:s/>της<text:s/>αίτησης<text:s/>καταβολής<text:s/>της<text:s/>ενίσχυσης<text:s/>δεν<text:s/>δύναται<text:s/>να<text:s/>υπερβαίνει<text:s/>την<text:s/>30ή<text:s/>Ιουνίου<text:s/>2025.</text:span></text:p>
      <text:h text:style-name="P229" text:outline-level="6"><text:span text:style-name="T229_1">Άρθρο<text:s/>6</text:span></text:h>
      <text:p text:style-name="P230"><text:span text:style-name="T230_1">Αποκλειόμενες<text:s/>δραστηριότητες-</text:span></text:p>
      <text:p text:style-name="P231"><text:span text:style-name="T231_1">Συμμόρφωση<text:s/>με<text:s/>την</text:span></text:p>
      <text:p text:style-name="P232"><text:span text:style-name="T232_1">«Αρχή<text:s/>της<text:s/>Μη<text:s/>Πρόκλησης<text:s/>Σημαντικής<text:s/>Βλάβης»</text:span></text:p>
      <text:p text:style-name="P233"><text:span text:style-name="T233_1">Ο<text:s/>κανονισμός<text:s/>για<text:s/>τη<text:s/>θέσπιση<text:s/>του<text:s/>Μηχανισμού<text:s/>Ανάκαμψης<text:s/>και<text:s/>Ανθεκτικότητας<text:s/>προβλέπει<text:s/>ότι<text:s/>κανένα<text:s/>μέτρο<text:s/>που<text:s/>περιλαμβάνεται<text:s/>σε<text:s/>Σχέδιο<text:s/>Ανάκαμψης<text:s/>και<text:s/>Ανθεκτικότητας<text:s/>δεν<text:s/>θα<text:s/>πρέπει<text:s/>να<text:s/>προκαλεί<text:s/>σημαντική<text:s/>επιβάρυνση<text:s/>για<text:s/>τους<text:s/>περιβαλλοντικούς<text:s/>στόχους<text:s/>κατά<text:s/>την<text:s/>έννοια<text:s/>του<text:s/>άρθρου<text:s/>17<text:s/>του<text:s/>Κανονισμού<text:s/>(ΕΕ)<text:s/>αριθ.<text:s/>2020/852<text:s/>για<text:s/>την<text:s/>ταξινόμηση,<text:s/>δηλαδή<text:s/>να<text:s/>διασφαλίζει<text:s/>ότι<text:s/>κάθε<text:s/>μέτρο<text:s/>(κάθε<text:s/>επένδυση)<text:s/>στο<text:s/>πλαίσιο<text:s/>του<text:s/>σχεδίου<text:s/>συμμορφώνεται<text:s/>με<text:s/>την<text:s/>αρχή<text:s/>της<text:s/>«Μη<text:s/>Πρόκλησης<text:s/>Σημαντικής<text:s/>Βλάβης».</text:span></text:p>
      <text:p text:style-name="P234"><text:span text:style-name="T234_1">Στο<text:s/>πλαίσιο<text:s/>υλοποίησης<text:s/>της<text:s/>Δράσης,<text:s/>για<text:s/>να<text:s/>διασφαλιστεί<text:s/>ότι<text:s/>η<text:s/>Δράση<text:s/>συμμορφώνεται<text:s/>με<text:s/>τις<text:s/>τεχνικές<text:s/>οδηγίες<text:s/>σχετικά<text:s/>με<text:s/>την<text:s/>εφαρμογή<text:s/>της<text:s/>αρχής<text:s/>της<text:s/>«Μη<text:s/>Πρόκλησης<text:s/>Σημαντικής<text:s/>Βλάβης»<text:s/>βάσει<text:s/>του<text:s/>Κανονισμού<text:s/>2021/C<text:s/>58/01,<text:s/>αποκλείονται<text:s/>οι<text:s/>εξής<text:s/>δραστηριότητες:</text:span></text:p>
      <text:p text:style-name="P235"><text:span text:style-name="T235_1">i.<text:s/>Δραστηριότητες<text:s/>που<text:s/>σχετίζονται<text:s/>με<text:s/>τα<text:s/>ορυκτά<text:s/>καύσιμα,<text:s/>συμπεριλαμβανομένης<text:s/>της<text:s/>μεταγενέστερης<text:s/>χρήσης</text:span><text:span text:style-name="T235_2"><text:note text:note-class="footnote"><text:note-citation/><text:note-body><text:p text:style-name="P236"><text:span text:style-name="T236_1"><text:s/>Εξαιρουμένων<text:s/>των<text:s/>έργων<text:s/>στο<text:s/>πλαίσιο<text:s/>του<text:s/>παρόντος<text:s/>μέτρου<text:s/>για<text:s/>την<text:s/>παραγωγή<text:s/>ηλεκτρικής<text:s/>ενέργειας<text:s/>και/ή<text:s/>θερμότητας,<text:s/>καθώς<text:s/>και<text:s/>των<text:s/>σχετικών<text:s/>υποδομών<text:s/>μεταφοράς<text:s/>και<text:s/>διανομής,<text:s/>με<text:s/>χρήση<text:s/>φυσικού<text:s/>αερίου,<text:s/>τα<text:s/>οποία<text:s/>πληρούν<text:s/>τους<text:s/>όρους<text:s/>που<text:s/>καθορίζονται<text:s/>στο<text:s/>Παράρτημα<text:s/>III<text:s/>της<text:s/>τεχνικής<text:s/>καθοδήγησης<text:s/>σχετικά<text:s/>με<text:s/>την<text:s/>εφαρμογή<text:s/>της<text:s/>αρχής<text:s/>της<text:s/>«μη<text:s/>πρόκλησης<text:s/>σημαντικής<text:s/>βλάβης»<text:s/>(2021/<text:s/>C58/01).</text:span></text:p></text:note-body></text:note></text:span></text:p>
      <text:p text:style-name="P237"><text:span text:style-name="T237_1">ii.<text:s/>Δραστηριότητες<text:s/>στο<text:s/>πλαίσιο<text:s/>του<text:s/>Συστήματος<text:s/>Εμπορίας<text:s/>Δικαιωμάτων<text:s/>Εκπομπών<text:s/>της<text:s/>ΕΕ<text:s/>(ΣΕΔΕ)<text:s/>για<text:s/>την<text:s/>επίτευξη<text:s/>προβλεπόμενων<text:s/>εκπομπών<text:s/>αερίων<text:s/>του<text:s/>θερμοκηπίου<text:s/>που<text:s/>δεν<text:s/>είναι<text:s/>χαμηλότερες<text:s/>από<text:s/>τους<text:s/>σχετικούς<text:s/>δείκτες<text:s/>αναφοράς</text:span><text:span text:style-name="T237_2"><text:note text:note-class="footnote"><text:note-citation/><text:note-body><text:p text:style-name="P238"><text:span text:style-name="T238_1"><text:s/>Όταν<text:s/>η<text:s/>υποστηριζόμενη<text:s/>δραστηριότητα<text:s/>επιτυγχάνει<text:s/>προ-<text:s/>βλεπόμενες<text:s/>εκπομπές<text:s/>αερίων<text:s/>του<text:s/>θερμοκηπίου<text:s/>που<text:s/>δεν<text:s/>είναι<text:s/>σημαντικά<text:s/>χαμηλότερες<text:s/>από<text:s/>τους<text:s/>σχετικούς<text:s/>δείκτες<text:s/>αναφοράς,<text:s/>θα<text:s/>πρέπει<text:s/>να<text:s/>παρέχεται<text:s/>εξήγηση<text:s/>των<text:s/>λόγων<text:s/>για<text:s/>τους<text:s/>οποίους<text:s/>αυτό<text:s/>δεν<text:s/>είναι<text:s/>εφικτό.<text:s/>Δείκτες<text:s/>αναφοράς<text:s/>που<text:s/>καθορίζονται<text:s/>για<text:s/>τη<text:s/>δωρεάν<text:s/>κατανομή<text:s/>όσον<text:s/>αφορά<text:s/>δραστηριότητες<text:s/>που<text:s/>εμπίπτουν<text:s/>στο<text:s/>πεδίο<text:s/>εφαρμογής<text:s/>του<text:s/>συστήματος<text:s/>εμπορίας<text:s/>δικαιωμάτων<text:s/>εκπομπής,<text:s/>όπως<text:s/>ορίζονται<text:s/>στον<text:s/>εκτελεστικό<text:s/>κανονισμό<text:s/>(ΕΕ)<text:s/>2021/447<text:s/>της<text:s/>Επιτροπής.</text:span></text:p></text:note-body></text:note></text:span></text:p>
      <text:p text:style-name="P239"><text:span text:style-name="T239_1">iii.<text:s/>Δραστηριότητες<text:s/>που<text:s/>σχετίζονται<text:s/>με<text:s/>χώρους<text:s/>υγειονομικής<text:s/>ταφής<text:s/>αποβλήτων,<text:s/>αποτεφρωτήρες</text:span><text:span text:style-name="T239_2"><text:note text:note-class="footnote"><text:note-citation/><text:note-body><text:p text:style-name="P240"><text:span text:style-name="T240_1"><text:s/>Η<text:s/>εξαίρεση<text:s/>αυτή<text:s/>δεν<text:s/>ισχύει<text:s/>για<text:s/>δράσεις<text:s/>στο<text:s/>πλαίσιο<text:s/>του<text:s/>παρόντος<text:s/>μέτρου<text:s/>σε<text:s/>μονάδες<text:s/>που<text:s/>ασχολούνται<text:s/>αποκλειστικά<text:s/>με<text:s/>την<text:s/>επεξεργασία<text:s/>μη<text:s/>ανακυκλώσιμων<text:s/>επικίνδυνων<text:s/>αποβλήτων,<text:s/>καθώς<text:s/>και<text:s/>σε<text:s/>υφιστάμενες<text:s/>μονάδες,<text:s/>όταν<text:s/>οι<text:s/>δράσεις<text:s/>στο<text:s/>πλαίσιο<text:s/>του<text:s/>παρόντος<text:s/>μέτρου<text:s/>αποσκοπούν<text:s/>στην<text:s/>αύξηση<text:s/>της<text:s/>ενεργειακής<text:s/>απόδοσης,<text:s/>στη<text:s/>δέσμευση<text:s/>των<text:s/>καυσαερίων<text:s/>για<text:s/>αποθήκευση<text:s/>ή<text:s/>χρήση<text:s/>ή<text:s/>στην<text:s/>ανάκτηση<text:s/>υλικών<text:s/>από<text:s/>την<text:s/>αποτέφρωση<text:s/>τέφρας,<text:s/>υπό<text:s/>την<text:s/>προϋπόθεση<text:s/>ότι<text:s/>οι<text:s/>εν<text:s/>λόγω<text:s/>δράσεις<text:s/>στο<text:s/>πλαίσιο<text:s/>του<text:s/>παρόντος<text:s/>μέτρου<text:s/>δεν<text:s/>οδηγούν<text:s/>σε<text:s/>αύξηση<text:s/>της<text:s/>δυναμικότητας<text:s/>επεξεργασίας<text:s/>αποβλήτων<text:s/>των<text:s/>μονάδων<text:s/>ή<text:s/>σε<text:s/>παράταση<text:s/>της<text:s/>διάρκειας<text:s/>ζωής<text:s/>των<text:s/>μονάδων·<text:s/>για<text:s/>τον<text:s/>σκοπό<text:s/>αυτόν<text:s/>παρέχονται<text:s/>αποδεικτικά<text:s/>στοιχεία<text:s/>σε<text:s/>επίπεδο<text:s/>μονάδας.</text:span></text:p></text:note-body></text:note></text:span><text:span text:style-name="T240_2"><text:s/>και<text:s/>μονάδες<text:s/>μηχανικής<text:s/>-<text:s/>βιολογικής<text:s/>επεξεργασίας</text:span><text:span text:style-name="T240_3"><text:note text:note-class="footnote"><text:note-citation/><text:note-body><text:p text:style-name="P241"><text:span text:style-name="T241_1"><text:s/>Η<text:s/>εξαίρεση<text:s/>αυτή<text:s/>δεν<text:s/>ισχύει<text:s/>για<text:s/>δράσεις<text:s/>στο<text:s/>πλαίσιο<text:s/>του<text:s/>παρόντος<text:s/>μέτρου<text:s/>σε<text:s/>υφιστάμενες<text:s/>μονάδες<text:s/>μηχανικής<text:s/>-<text:s/>βιολογικής<text:s/>επεξεργασίας,<text:s/>όταν<text:s/>οι<text:s/>δράσεις<text:s/>στο<text:s/>πλαίσιο<text:s/>του<text:s/>παρόντος<text:s/>μέτρου<text:s/>αποσκοπούν<text:s/>στην<text:s/>αύξηση<text:s/>της<text:s/>ενεργειακής<text:s/>απόδοσης<text:s/>ή<text:s/>τη<text:s/>μετα-<text:s/>σκευή<text:s/>για<text:s/>διαδικασίες<text:s/>ανακύκλωσης<text:s/>διαχωρισμένων<text:s/>αποβλήτων<text:s/>σε<text:s/>βιολογικά<text:s/>απόβλητα<text:s/>λιπασματοποίησης<text:s/>και<text:s/>αναερόβιας<text:s/>χώνευσης<text:s/>βιολογικών<text:s/>αποβλήτων,<text:s/>υπό<text:s/>την<text:s/>προϋπόθεση<text:s/>ότι<text:s/>οι<text:s/>εν<text:s/>λόγω<text:s/>δράσεις<text:s/>στο<text:s/>πλαίσιο<text:s/>του<text:s/>παρόντος<text:s/>μέτρου<text:s/>δεν<text:s/>αυξάνουν<text:s/>τη<text:s/>δυναμικότητα<text:s/>επεξεργασίας<text:s/>αποβλήτων<text:s/>των<text:s/>μονάδων<text:s/>ή<text:s/>παρατείνουν<text:s/>τη<text:s/>διάρκεια<text:s/>ζωής<text:s/>των<text:s/>μονάδων·<text:s/>για<text:s/>τον<text:s/>σκοπό<text:s/>αυτόν<text:s/>παρέχονται<text:s/>αποδεικτικά<text:s/>στοιχεία<text:s/>σε<text:s/>επίπεδο<text:s/>μονάδας.</text:span></text:p></text:note-body></text:note></text:span></text:p>
      <text:p text:style-name="P242"><text:span text:style-name="T242_1">iv.<text:s/>Δραστηριότητες<text:s/>κατά<text:s/>τις<text:s/>οποίες<text:s/>η<text:s/>μακροπρόθεσμη<text:s/>διάθεση<text:s/>αποβλήτων<text:s/>μπορεί<text:s/>να<text:s/>βλάψει<text:s/>το<text:s/>περιβάλλον.</text:span></text:p>
      <text:h text:style-name="P243" text:outline-level="6"><text:span text:style-name="T243_1">Άρθρο<text:s/>7<text:s/></text:span></text:h>
      <text:h text:style-name="P244" text:outline-level="6"><text:span text:style-name="T244_1">Υπαγόμενα<text:s/>Επενδυτικά<text:s/>Σχέδια</text:span></text:h>
      <text:p text:style-name="P245"><text:span text:style-name="T245_1">1.</text:span><text:span text:style-name="T245_2"><text:s/>Στο<text:s/>παρόν<text:s/>καθεστώς<text:s/>υπάγονται<text:s/>επενδυτικά<text:s/>σχέδια,<text:s/>τα<text:s/>οποία<text:s/>εμπίπτουν<text:s/>στον<text:s/>τομέα<text:s/>της<text:s/>μεταποίησης<text:s/>και<text:s/>περιλαμβάνονται<text:s/>στους<text:s/>Κωδικούς<text:s/>Αριθμούς<text:s/>Δραστηριότητας<text:s/>της<text:s/>Εθνικής<text:s/>Ονοματολογίας<text:s/>Οικονομικών<text:s/>Δραστηριοτήτων,<text:s/>όπως<text:s/>αποτυπώνονται<text:s/>στο<text:s/>Παράρτημα<text:s/>Ι<text:s/>της<text:s/>παρούσας,</text:span></text:p>
      <text:p text:style-name="P246"><text:span text:style-name="T246_1">2.</text:span><text:span text:style-name="T246_2"><text:s/>Τα<text:s/>επενδυτικά<text:s/>σχέδια<text:s/>που<text:s/>υποβάλλονται<text:s/>πρέπει<text:s/>να<text:s/>έχουν<text:s/>ολοκληρωμένο<text:s/>χαρακτήρα<text:s/>αρχικής<text:s/>επένδυσης<text:s/>και<text:s/>ειδικότερα<text:s/>να<text:s/>πληρούν<text:s/>μια<text:s/>από<text:s/>τις<text:s/>ακόλουθες<text:s/>προϋποθέσεις:</text:span></text:p>
      <text:p text:style-name="P247"><text:span text:style-name="T247_1">Α.<text:s/>επένδυση<text:s/>σε<text:s/>ενσώματα<text:s/>ή<text:s/>άυλα<text:s/>στοιχεία<text:s/>ενεργητικού<text:s/>που<text:s/>συνδέονται<text:s/>με<text:s/>ένα<text:s/>η<text:s/>περισσότερα<text:s/>από<text:s/>τα<text:s/>ακόλουθα:<text:s/>α.<text:s/>Δημιουργία<text:s/>νέας<text:s/>μονάδας.</text:span></text:p>
      <text:p text:style-name="P248"><text:span text:style-name="T248_1">β.<text:s/>Επέκταση<text:s/>της<text:s/>δυναμικότητας<text:s/>υφιστάμενης<text:s/>μονάδας.</text:span></text:p>
      <text:p text:style-name="P249"><text:span text:style-name="T249_1">γ.<text:s/>Διαφοροποίηση<text:s/>της<text:s/>παραγωγής<text:s/>μιας<text:s/>μονάδας<text:s/>σε<text:s/>προϊόντα<text:s/>που<text:s/>δεν<text:s/>έχουν<text:s/>παραχθεί<text:s/>ποτέ<text:s/>ή<text:s/>υπηρεσίες<text:s/>που<text:s/>δεν<text:s/>έχουν<text:s/>παρασχεθεί<text:s/>από<text:s/>αυτήν<text:s/>με<text:s/>τον<text:s/>όρο,<text:s/>ότι<text:s/>οι<text:s/>ενισχυόμενες<text:s/>δαπάνες<text:s/>υπερβαίνουν<text:s/>τουλάχιστον<text:s/>κατά<text:s/>διακόσια<text:s/>τοις<text:s/>εκατό<text:s/>(200%)<text:s/>τη<text:s/>λογιστική<text:s/>αξία<text:s/>των<text:s/>στοιχείων<text:s/>ενεργητικού<text:s/>που<text:s/>χρησιμοποιούνται<text:s/>εκ<text:s/>νέου,<text:s/>όπως<text:s/>η<text:s/>αξία<text:s/>αυτή<text:s/>έχει<text:s/>καταγραφεί<text:s/>στο<text:s/>φορολογικό<text:s/>έτος,<text:s/>που<text:s/>προηγείται<text:s/>της<text:s/>αίτησης<text:s/>υπαγωγής<text:s/>του<text:s/>επενδυτικού<text:s/>σχεδίου.</text:span></text:p>
      <text:p text:style-name="P250"><text:span text:style-name="T250_1">δ.<text:s/>Θεμελιώδης<text:s/>αλλαγή<text:s/>του<text:s/>συνόλου<text:s/>της<text:s/>παραγωγικής<text:s/>διαδικασίας<text:s/>υφιστάμενης<text:s/>μονάδας<text:s/>των<text:s/>προϊόντων<text:s/>ή<text:s/>της<text:s/>συνολικής<text:s/>παροχής<text:s/>υπηρεσιών/υπηρεσίας<text:s/>που<text:s/>αφορούν<text:s/>την<text:s/>επένδυση<text:s/>στην<text:s/>εγκατάσταση.<text:s/>Επί<text:s/>μεγάλων<text:s/>επιχειρήσεων,<text:s/>απαιτείται<text:s/>επίσης,<text:s/>οι<text:s/>ενισχυόμενες<text:s/>επενδυτικές<text:s/>δαπάνες<text:s/>να<text:s/>υπερβαίνουν<text:s/>τις<text:s/>αποσβέσεις<text:s/>των<text:s/>3<text:s/>τελευταίων<text:s/>φορολογικών<text:s/>ετών<text:s/>των<text:s/>στοιχείων<text:s/>του<text:s/>ενεργητικού,<text:s/>τα<text:s/>οποία<text:s/>συνδέονται<text:s/>με<text:s/>τη<text:s/>δραστηριότητα<text:s/>που<text:s/>πρόκειται<text:s/>να<text:s/>εκσυγχρονιστεί.<text:s/>Αν<text:s/>δεν<text:s/>αποτυπώνονται<text:s/>σαφώς<text:s/>οι<text:s/>συνδεόμενες<text:s/>με<text:s/>τη<text:s/>δραστηριότητα<text:s/>αποσβέσεις<text:s/>των<text:s/>στοιχείων<text:s/>του<text:s/>ενεργητικού,<text:s/>θεωρείται<text:s/>ότι<text:s/>δεν<text:s/>πληρείται<text:s/>η<text:s/>ως<text:s/>άνω<text:s/>προϋπόθεση.</text:span></text:p>
      <text:p text:style-name="P251"><text:span text:style-name="T251_1">Β.<text:s/>απόκτηση<text:s/>στοιχείων<text:s/>ενεργητικού<text:s/>που<text:s/>ανήκουν<text:s/>σε<text:s/>μια<text:s/>επιχειρηματική<text:s/>εγκατάσταση<text:s/>που<text:s/>έχει<text:s/>κλείσει<text:s/>ή<text:s/>θα<text:s/>είχε<text:s/>κλείσει<text:s/>αν<text:s/>δεν<text:s/>είχε<text:s/>εξαγοραστεί.<text:s/>Η<text:s/>απλή<text:s/>απόκτηση<text:s/>μετοχών<text:s/>δεν<text:s/>συνιστά<text:s/>αρχική<text:s/>επένδυση.</text:span></text:p>
      <text:p text:style-name="P252"><text:span text:style-name="T252_1">Στις<text:s/>ενισχυόμενες<text:s/>περιοχές<text:s/>που<text:s/>πληρούν<text:s/>τις<text:s/>προϋποθέσεις<text:s/>του<text:s/>στοιχείου<text:s/>γ)<text:s/>της<text:s/>παρ.<text:s/>3<text:s/>του<text:s/>άρθρου<text:s/>107<text:s/>της<text:s/>Συνθήκης,<text:s/>οι<text:s/>ενισχύσεις<text:s/>μπορούν<text:s/>να<text:s/>χορηγούνται<text:s/>σε<text:s/>ΜΜΕ<text:s/>για<text:s/>οποιαδήποτε<text:s/>μορφή<text:s/>αρχικής<text:s/>επένδυσης.<text:s/>Οι<text:s/>ενισχύσεις<text:s/>σε<text:s/>μεγάλες<text:s/>επιχειρήσεις<text:s/>χορηγούνται<text:s/>μόνο<text:s/>για<text:s/>αρχική<text:s/>επένδυση<text:s/>για<text:s/>νέα<text:s/>οικονομική<text:s/>δραστηριότητα<text:s/>στη<text:s/>συγκεκριμένη<text:s/>περιοχή.</text:span></text:p>
      <text:p text:style-name="P253"><text:span text:style-name="T253_1">Ο<text:s/>χαρακτήρας<text:s/>αρχικής<text:s/>επένδυσης<text:s/>απαιτείται<text:s/>σε<text:s/>κάθε<text:s/>περίπτωση<text:s/>να<text:s/>πληρείται<text:s/>σε<text:s/>σχέση<text:s/>με<text:s/>τις<text:s/>επιλέξιμες<text:s/>δαπάνες<text:s/>που<text:s/>θα<text:s/>υπαχθούν<text:s/>στο<text:s/>άρθρο<text:s/>14<text:s/>του<text:s/>ΓΑΚ.</text:span></text:p>
      <text:p text:style-name="P254"><text:span text:style-name="T254_1">3.</text:span><text:span text:style-name="T254_2"><text:s/>Τα<text:s/>επενδυτικά<text:s/>σχέδια<text:s/>που<text:s/>υποβάλλονται<text:s/>δύναται<text:s/>να<text:s/>περιλαμβάνουν<text:s/>και<text:s/>επιπρόσθετες<text:s/>επιλέξιμες<text:s/>δαπάνες<text:s/>του<text:s/>άρθρου<text:s/>8<text:s/>«Επιλέξιμες<text:s/>Δαπάνες<text:s/>εκτός<text:s/>Περιφερειακών<text:s/>Ενισχύσεων».</text:span></text:p>
      <text:p text:style-name="P255"><text:span text:style-name="T255_1">4.</text:span><text:span text:style-name="T255_2"><text:s/>Τα<text:s/>υποβαλλόμενα<text:s/>επενδυτικά<text:s/>σχέδια<text:s/>αναπτύσσονται<text:s/>σε<text:s/>έκαστη<text:s/>Περιφερειακή<text:s/>Ενότητα<text:s/>και<text:s/>δύνανται<text:s/>να<text:s/>διαχωρίζονται<text:s/>σε<text:s/>τμήματα<text:s/>αποκλειστικά<text:s/>και<text:s/>μόνο<text:s/>στις<text:s/>περιπτώσεις<text:s/>που<text:s/>είναι<text:s/>άρρηκτα<text:s/>συνδεδεμένα<text:s/>μέρη<text:s/>του<text:s/>ιδίου<text:s/>επενδυτικού<text:s/>σχεδίου,<text:s/>πλην<text:s/>όμως<text:s/>διαφέρουν<text:s/>στην<text:s/>ένταση<text:s/>της<text:s/>οριζόμενης<text:s/>ενίσχυσης.</text:span></text:p>
      <text:p text:style-name="P256"><text:span text:style-name="T256_1">Στις<text:s/>περιπτώσεις<text:s/>που<text:s/>το<text:s/>επενδυτικό<text:s/>σχέδιο<text:s/>διαρθρώνεται<text:s/>σε<text:s/>τμήματα,<text:s/>οι<text:s/>ενισχυόμενες<text:s/>δαπάνες<text:s/>πρέπει<text:s/>να<text:s/>είναι<text:s/>απόλυτα<text:s/>διακριτές<text:s/>και<text:s/>διέπονται<text:s/>από<text:s/>τις<text:s/>διατάξεις<text:s/>των<text:s/>άρθρων<text:s/>8<text:s/>και<text:s/>9<text:s/>της<text:s/>παρούσας<text:s/>στο<text:s/>σύνολό<text:s/>τους.</text:span></text:p>
      <text:p text:style-name="P257"><text:span text:style-name="T257_1">Για<text:s/>τις<text:s/>περιφερειακές<text:s/>ενισχύσεις<text:s/>για<text:s/>επενδύσεις<text:s/>με<text:s/>επιλέξιμες<text:s/>δαπάνες<text:s/>άνω<text:s/>των<text:s/>110<text:s/>εκ.<text:s/>ευρώ<text:s/>οι<text:s/>ενισχύσεις<text:s/>δεν<text:s/>μπορούν<text:s/>να<text:s/>υπερβαίνουν<text:s/>το<text:s/>αναφερόμενα<text:s/>στην<text:s/>περ.<text:s/>α<text:s/>της<text:s/>παρ.<text:s/>1<text:s/>του<text:s/>άρθρου<text:s/>4<text:s/>ποσά<text:s/>ενίσχυσης.</text:span></text:p>
      <text:p text:style-name="P258"><text:span text:style-name="T258_1">Επισημαίνεται<text:s/>ότι<text:s/>κάθε<text:s/>αρχική<text:s/>επένδυση<text:s/>σχετική<text:s/>με<text:s/>την<text:s/>ίδια<text:s/>ή<text:s/>παρόμοια<text:s/>δραστηριότητα<text:s/>του<text:s/>ίδιου<text:s/>δικαιούχου<text:s/>(σε<text:s/>επίπεδο<text:s/>ομίλου),<text:s/>η<text:s/>οποία<text:s/>αρχίζει<text:s/>εντός<text:s/>τριών<text:s/>ετών<text:s/>από<text:s/>την<text:s/>ημερομηνία<text:s/>έναρξης<text:s/>των<text:s/>εργασιών<text:s/>για<text:s/>άλλη<text:s/>ενισχυόμενη<text:s/>επένδυση<text:s/>στην<text:s/>ίδια<text:s/>περιφέρεια<text:s/>επιπέδου<text:s/>3<text:s/>της<text:s/>ονοματολογίας<text:s/>εδαφικών<text:s/>στατιστικών<text:s/>μονάδων,<text:s/>θεωρείται<text:s/>ότι<text:s/>ανήκει<text:s/>σε<text:s/>ενιαίο<text:s/>επενδυτικό<text:s/>έργο.<text:s/>Όταν<text:s/>το<text:s/>ενιαίο<text:s/>επενδυτικό<text:s/>έργο<text:s/>αποτελεί<text:s/>μεγάλο<text:s/>επενδυτικό<text:s/>έργο,<text:s/>το<text:s/>συνολικό<text:s/>ποσό<text:s/>της<text:s/>ενίσχυσης<text:s/>για<text:s/>το<text:s/>ενιαίο<text:s/>επενδυτικό<text:s/>έργο<text:s/>δεν<text:s/>υπερβαίνει<text:s/>το<text:s/>προσαρμοσμένο<text:s/>ποσό<text:s/>ενίσχυσης<text:s/>για<text:s/>μεγάλα<text:s/>επενδυτικά<text:s/>έργα.</text:span></text:p>
      <text:h text:style-name="P259" text:outline-level="6"><text:span text:style-name="T259_1">Άρθρο<text:s/>8<text:s/></text:span></text:h>
      <text:h text:style-name="P260" text:outline-level="6"><text:span text:style-name="T260_1">Επιλέξιμες<text:s/>δαπάνες<text:s/>περιφερειακών<text:s/>ενισχύσεων</text:span></text:h>
      <text:p text:style-name="P261"><text:span text:style-name="T261_1">1.</text:span><text:span text:style-name="T261_2"><text:s/>Οι<text:s/>επιλέξιμες<text:s/>δαπάνες<text:s/>των<text:s/>επενδυτικών<text:s/>σχεδίων,<text:s/>για<text:s/>τις<text:s/>οποίες<text:s/>χορηγούνται<text:s/>περιφερειακές<text:s/>ενισχύσεις,<text:s/>με<text:s/>την<text:s/>επιφύλαξη<text:s/>ειδικότερων<text:s/>όρων<text:s/>και<text:s/>προϋποθέσεων<text:s/>που<text:s/>προβλέπονται<text:s/>στην<text:s/>παρούσα,<text:s/>είναι<text:s/>οι<text:s/>κατωτέρω:</text:span></text:p>
      <text:p text:style-name="P262"><text:span text:style-name="T262_1">α.<text:s/>Επενδυτικές<text:s/>δαπάνες<text:s/>σε<text:s/>ενσώματα<text:s/>στοιχεία<text:s/>ενεργητικού,<text:s/>τα<text:s/>οποία<text:s/>είναι<text:s/>νέα<text:s/>εκτός<text:s/>αν<text:s/>αποκτώνται<text:s/>από<text:s/>ΜΜΕ<text:s/>ή<text:s/>για<text:s/>την<text:s/>αγορά<text:s/>εγκατάστασης<text:s/>και<text:s/>συγκεκριμένα<text:s/>δαπάνες<text:s/>για:</text:span></text:p>
      <text:p text:style-name="P263"><text:span text:style-name="T263_1">αα.<text:s/>Την<text:s/>αγορά<text:s/>της<text:s/>γης,<text:s/>την<text:s/>κατασκευή,<text:s/>την<text:s/>επέκταση<text:s/>και<text:s/>τον<text:s/>εκσυγχρονισμό<text:s/>κτιριακών<text:s/>εγκαταστάσεων,<text:s/>καθώς<text:s/>και<text:s/>ειδικών<text:s/>και<text:s/>βοηθητικών<text:s/>εγκαταστάσεων<text:s/>των<text:s/>κτιρίων,<text:s/>και<text:s/>για<text:s/>κατασκευές<text:s/>για<text:s/>τη<text:s/>διασφάλιση<text:s/>της<text:s/>προσβασιμότητας<text:s/>στα<text:s/>άτομα<text:s/>με<text:s/>αναπηρία<text:s/>και<text:s/>στα<text:s/>εμποδιζόμενα<text:s/>άτομα,<text:s/>καθώς<text:s/>και<text:s/>διαμόρφωση<text:s/>του<text:s/>περιβάλλοντος<text:s/>χώρου.<text:s/>Οι<text:s/>δαπάνες<text:s/>αυτές<text:s/>αθροιστικά<text:s/>δεν<text:s/>μπορούν<text:s/>να<text:s/>υπερβαίνουν<text:s/>το<text:s/>πενήντα<text:s/>πέντε<text:s/>τοις<text:s/>εκατό<text:s/>(55%)<text:s/>του<text:s/>συνόλου<text:s/>των<text:s/>ενισχυόμενων<text:s/>δαπανών<text:s/>περιφερειακού<text:s/>χαρακτήρα.</text:span></text:p>
      <text:p text:style-name="P264"><text:span text:style-name="T264_1">Οι<text:s/>δαπάνες<text:s/>αυτές<text:s/>ενισχύονται<text:s/>και<text:s/>στην<text:s/>περίπτωση<text:s/>που<text:s/>πραγματοποιούνται<text:s/>επί<text:s/>κατασκευών<text:s/>οι<text:s/>οποίες,<text:s/>κατά<text:s/>τον<text:s/>χρόνο<text:s/>υποβολής<text:s/>του<text:s/>αιτήματος<text:s/>υπαγωγής<text:s/>στα<text:s/>καθεστώτα<text:s/>ενίσχυσης<text:s/>της<text:s/>παρούσας,<text:s/>έχουν<text:s/>υπαχθεί<text:s/>στον<text:s/>ν.<text:s/>1337/1983<text:s/>(Α’<text:s/>33)<text:s/>ή<text:s/>στον<text:s/>ν.<text:s/>4178/2013<text:s/>(Α’<text:s/>174)<text:s/>ή<text:s/>στον<text:s/>ν.<text:s/>4495/2017<text:s/>(Α’<text:s/>167).<text:s/>Η<text:s/>έναρξη<text:s/>καταβολής<text:s/>των<text:s/>ενισχύσεων<text:s/>δεν<text:s/>μπορεί<text:s/>να<text:s/>πραγματοποιηθεί,<text:s/>εφόσον<text:s/>στο<text:s/>εγκεκριμένο<text:s/>φυσικό<text:s/>αντικείμενο<text:s/>της<text:s/>επένδυσης<text:s/>περιλαμβάνονται<text:s/>κατασκευές<text:s/>για<text:s/>τις<text:s/>οποίες<text:s/>δεν<text:s/>έχει<text:s/>περαιωθεί<text:s/>η<text:s/>ως<text:s/>άνω<text:s/>διαδικασία<text:s/>νομιμοποίησης<text:s/>ή<text:s/>τακτοποίησής<text:s/>τους.</text:span></text:p>
      <text:p text:style-name="P265"><text:span text:style-name="T265_1">αβ.<text:s/>Την<text:s/>αγορά<text:s/>του<text:s/>συνόλου<text:s/>ή<text:s/>και<text:s/>μέρους<text:s/>των<text:s/>υφιστάμενων<text:s/>παγίων<text:s/>στοιχείων<text:s/>ενεργητικού,<text:s/>όπως<text:s/>κτίρια,<text:s/>μηχανήματα<text:s/>και<text:s/>λοιπός<text:s/>εξοπλισμός<text:s/>επιχειρηματικής<text:s/>εγκατάστασης,<text:s/>υπό<text:s/>τις<text:s/>εξής<text:s/>προϋποθέσεις,<text:s/>οι<text:s/>οποίες<text:s/>πρέπει<text:s/>να<text:s/>συντρέχουν<text:s/>σωρευτικώς:</text:span></text:p>
      <text:p text:style-name="P266"><text:span text:style-name="T266_1">i.<text:s/>η<text:s/>επιχειρηματική<text:s/>εγκατάσταση<text:s/>έχει<text:s/>κλείσει<text:s/>δύο<text:s/>(2)<text:s/>τουλάχιστον<text:s/>έτη<text:s/>πριν<text:s/>την<text:s/>ημερομηνία<text:s/>υποβολής<text:s/>της<text:s/>αίτησης<text:s/>υπαγωγής,</text:span></text:p>
      <text:p text:style-name="P267"><text:span text:style-name="T267_1">ii.<text:s/>η<text:s/>αγορά<text:s/>πραγματοποιείται<text:s/>από<text:s/>τον<text:s/>φορέα<text:s/>του<text:s/>επενδυτικού<text:s/>σχεδίου,<text:s/>ο<text:s/>οποίος<text:s/>δεν<text:s/>σχετίζεται<text:s/>με<text:s/>τον<text:s/>πωλητή<text:s/>της<text:s/>επιχειρηματικής<text:s/>εγκατάστασης<text:s/>της<text:s/>περ.<text:s/>i<text:s/>εκτός<text:s/>εάν<text:s/>πρόκειται<text:s/>για<text:s/>μικρή<text:s/>επιχείρηση,<text:s/>η<text:s/>οποία<text:s/>αποκτάται<text:s/>από<text:s/>υπάλληλο<text:s/>του<text:s/>αρχικού<text:s/>ιδιοκτήτη,<text:s/>ο<text:s/>οποίος<text:s/>δεν<text:s/>έχει<text:s/>συγγένεια<text:s/>μέχρι<text:s/>3ου<text:s/>βαθμού<text:s/>με<text:s/>τον<text:s/>ιδιοκτήτη/ιδιοκτήτες<text:s/>της<text:s/>μονάδας<text:s/>που<text:s/>έπαυσε<text:s/>τη<text:s/>λειτουργία<text:s/>της<text:s/>(σε<text:s/>περίπτωση<text:s/>νομικού<text:s/>προσώπου<text:s/>στη<text:s/>θέση<text:s/>του<text:s/>ιδιοκτήτη<text:s/>εννοούνται<text:s/>τα<text:s/>φυσικά<text:s/>πρόσωπα<text:s/>που<text:s/>κατέχουν<text:s/>μερίδιο/μετοχές<text:s/>του<text:s/>εταιρικού/μετοχικού<text:s/>κεφαλαίου)<text:s/>και<text:s/>η<text:s/>υπαλληλική<text:s/>σχέση<text:s/>να<text:s/>είχε<text:s/>διάρκεια<text:s/>τουλάχιστον<text:s/>δύο<text:s/>(2)<text:s/>ετών,</text:span></text:p>
      <text:p text:style-name="P268"><text:span text:style-name="T268_1">iii.<text:s/>η<text:s/>σχετική<text:s/>συναλλαγή<text:s/>πραγματοποιείται<text:s/>υπό<text:s/>τους<text:s/>συνήθεις<text:s/>όρους<text:s/>της<text:s/>αγοράς.<text:s/>Από<text:s/>τις<text:s/>εν<text:s/>λόγω<text:s/>επιλέξιμες<text:s/>δαπάνες<text:s/>αφαιρείται<text:s/>το<text:s/>κόστος<text:s/>στοιχείων<text:s/>του<text:s/>ενεργητικού,<text:s/>τα<text:s/>οποία<text:s/>έχουν<text:s/>στο<text:s/>παρελθόν<text:s/>επιχορηγηθεί<text:s/>ή<text:s/>επιδοτηθεί<text:s/>μέσω<text:s/>αναπτυξιακών<text:s/>νόμων<text:s/>ή<text:s/>άλλων<text:s/>καθεστώτων<text:s/>ενισχύσεων<text:s/>πριν<text:s/>από<text:s/>την<text:s/>αγορά<text:s/>τους,</text:span></text:p>
      <text:p text:style-name="P269"><text:span text:style-name="T269_1">iv.<text:s/>εάν<text:s/>η<text:s/>απόκτηση<text:s/>στοιχείων<text:s/>ενεργητικού<text:s/>της<text:s/>εγκατάστασης<text:s/>συνοδεύεται<text:s/>από<text:s/>μια<text:s/>πρόσθετη<text:s/>ενίσχυση<text:s/>για<text:s/>περιφερειακή<text:s/>ενίσχυση,<text:s/>οι<text:s/>επιλέξιμες<text:s/>δαπάνες<text:s/>για<text:s/>αυτήν<text:s/>την<text:s/>πρόσθετη<text:s/>επένδυση<text:s/>πρέπει<text:s/>να<text:s/>προστίθενται<text:s/>στις<text:s/>δαπάνες<text:s/>της<text:s/>απόκτησης<text:s/>στοιχείων<text:s/>ενεργητικού.</text:span></text:p>
      <text:p text:style-name="P270"><text:span text:style-name="T270_1">αγ.<text:s/>Την<text:s/>αγορά<text:s/>και<text:s/>εγκατάσταση<text:s/>καινούργιων<text:s/>σύγχρονων<text:s/>μηχανημάτων<text:s/>και<text:s/>λοιπού<text:s/>εξοπλισμού,<text:s/>συμπεριλαμβανομένων<text:s/>των<text:s/>τεχνικών<text:s/>εγκαταστάσεων<text:s/>και<text:s/>των<text:s/>μεταφορικών<text:s/>μέσων<text:s/>που<text:s/>κινούνται<text:s/>εντός<text:s/>του<text:s/>χώρου<text:s/>της<text:s/>εντασσόμενης<text:s/>μονάδας.</text:span></text:p>
      <text:p text:style-name="P271"><text:span text:style-name="T271_1">αδ.<text:s/>Τα<text:s/>μισθώματα<text:s/>της<text:s/>χρηματοδοτικής<text:s/>μίσθωσης<text:s/>(leasing)<text:s/>καινούργιων<text:s/>σύγχρονων<text:s/>μηχανημάτων<text:s/>και<text:s/>λοιπού<text:s/>εξοπλισμού,<text:s/>του<text:s/>οποίου<text:s/>αποκτάται<text:s/>η<text:s/>χρήση,<text:s/>υπό<text:s/>την<text:s/>προϋπόθεση<text:s/>ότι<text:s/>στη<text:s/>σύμβαση<text:s/>χρηματοδοτικής<text:s/>μίσθωσης<text:s/>(leasing)<text:s/>προβλέπεται<text:s/>ότι<text:s/>ο<text:s/>εξοπλισμός<text:s/>περιέρχεται<text:s/>στην<text:s/>κυριότητα<text:s/>του<text:s/>μισθωτή,<text:s/>κατά<text:s/>τη<text:s/>λήξη<text:s/>της<text:s/>σύμβασης.</text:span></text:p>
      <text:p text:style-name="P272"><text:span text:style-name="T272_1">αε.<text:s/>Τον<text:s/>εκσυγχρονισμό<text:s/>ειδικών<text:s/>εγκαταστάσεων<text:s/>που<text:s/>δεν<text:s/>αφορούν<text:s/>σε<text:s/>κτίρια,<text:s/>και<text:s/>σε<text:s/>μηχανολογικές<text:s/>εγκαταστάσεις,<text:s/>υπό<text:s/>τον<text:s/>όρο<text:s/>ότι<text:s/>συνιστούν<text:s/>ενσώματα<text:s/>στοιχεία<text:s/>ενεργητικού.</text:span></text:p>
      <text:p text:style-name="P273"><text:span text:style-name="T273_1">αστ.<text:s/>Την<text:s/>αγορά<text:s/>οχημάτων,<text:s/>με<text:s/>τα<text:s/>οποία<text:s/>η<text:s/>επιχείρηση<text:s/>διενεργεί<text:s/>μεταφορές<text:s/>Α’<text:s/>υλών<text:s/>και<text:s/>προϊόντων<text:s/>(έτοιμων<text:s/>και<text:s/>ημι-έτοιμων),<text:s/>εντός<text:s/>του<text:s/>χώρου<text:s/>της<text:s/>μονάδας.<text:s/>Επιλέξιμα<text:s/>είναι<text:s/>τα<text:s/>ηλεκτρικά<text:s/>οχήματα,<text:s/>τα<text:s/>οχήματα<text:s/>μηδενικών<text:s/>εκπομπών<text:s/>CO2.</text:span></text:p>
      <text:p text:style-name="P274"><text:span text:style-name="T274_1">β.<text:s/>Επενδυτικές<text:s/>δαπάνες<text:s/>σε<text:s/>άυλα<text:s/>στοιχεία<text:s/>ενεργητικού,<text:s/>και<text:s/>συγκεκριμένα<text:s/>δαπάνες<text:s/>για:</text:span></text:p>
      <text:p text:style-name="P275"><text:span text:style-name="T275_1">βα.<text:s/>Τη<text:s/>μεταφορά<text:s/>τεχνολογίας,<text:s/>μέσω<text:s/>της<text:s/>αγοράς<text:s/>δικαιωμάτων<text:s/>πνευματικής<text:s/>ιδιοκτησίας,<text:s/>αδειών<text:s/>εκμετάλλευσης,<text:s/>ευρεσιτεχνιών,<text:s/>τεχνογνωσίας,<text:s/>μη<text:s/>κατοχυρωμένων<text:s/>τεχνικών<text:s/>γνώσεων<text:s/>με<text:s/>σκοπό<text:s/>την<text:s/>ανάπτυξη<text:s/>καινοτομίας<text:s/>στη<text:s/>διαδικασία<text:s/>παραγωγής<text:s/>ή/και<text:s/>στα<text:s/>παραγόμενα<text:s/>προϊόντα,</text:span></text:p>
      <text:p text:style-name="P276"><text:span text:style-name="T276_1">ββ.<text:s/>συστήματα<text:s/>διασφάλισης<text:s/>και<text:s/>ελέγχου<text:s/>ποιότητας,<text:s/>πιστοποιήσεων,<text:s/>προμήθειας<text:s/>και<text:s/>εγκατάστασης<text:s/>λογισμικού<text:s/>και<text:s/>συστημάτων<text:s/>οργάνωσης<text:s/>της<text:s/>επιχείρησης.</text:span></text:p>
      <text:p text:style-name="P277"><text:span text:style-name="T277_1">Οι<text:s/>δαπάνες<text:s/>των<text:s/>υποπερ.<text:s/>βα<text:s/>και<text:s/>ββ<text:s/>πρέπει<text:s/>να<text:s/>πληρούν<text:s/>σωρευτικά<text:s/>τις<text:s/>εξής<text:s/>προϋποθέσεις:</text:span></text:p>
      <text:p text:style-name="P278"><text:span text:style-name="T278_1">i.<text:s/>να<text:s/>χρησιμοποιούνται<text:s/>αποκλειστικά<text:s/>στην<text:s/>επιχειρηματική<text:s/>εγκατάσταση<text:s/>που<text:s/>λαμβάνει<text:s/>την<text:s/>ενίσχυση<text:s/>και<text:s/>να<text:s/>παραμένουν<text:s/>συνδεδεμένες<text:s/>με<text:s/>το<text:s/>έργο,<text:s/>για<text:s/>το<text:s/>οποίο<text:s/>χορηγείται<text:s/>η<text:s/>ενίσχυση,<text:s/>για<text:s/>το<text:s/>χρονικό<text:s/>διάστημα<text:s/>τήρησης<text:s/>των<text:s/>μακροχρόνιων<text:s/>υποχρεώσεων<text:s/>του<text:s/>άρθρου<text:s/>26,</text:span></text:p>
      <text:p text:style-name="P279"><text:span text:style-name="T279_1">ii.<text:s/>να<text:s/>περιλαμβάνονται<text:s/>στα<text:s/>αποσβεστέα<text:s/>στοιχεία<text:s/>του<text:s/>ενεργητικού<text:s/>της<text:s/>επιχείρησης,</text:span></text:p>
      <text:p text:style-name="P280"><text:span text:style-name="T280_1">iii.<text:s/>να<text:s/>αγοράζονται<text:s/>σύμφωνα<text:s/>με<text:s/>τους<text:s/>όρους<text:s/>της<text:s/>αγοράς<text:s/>από<text:s/>τρίτους<text:s/>που<text:s/>δεν<text:s/>έχουν<text:s/>σχέση<text:s/>με<text:s/>τον<text:s/>αγοραστή.</text:span></text:p>
      <text:p text:style-name="P281"><text:span text:style-name="T281_1">Για<text:s/>τις<text:s/>μεγάλες<text:s/>επιχειρήσεις,<text:s/>οι<text:s/>ενισχυόμενες<text:s/>δαπάνες<text:s/>για<text:s/>άυλα<text:s/>στοιχεία<text:s/>ενεργητικού<text:s/>δεν<text:s/>μπορούν<text:s/>να<text:s/>υπερβούν<text:s/>το<text:s/>τριάντα<text:s/>τοις<text:s/>εκατό<text:s/>(30%)<text:s/>του<text:s/>συνόλου<text:s/>των<text:s/>ενισχυόμενων<text:s/>δαπανών<text:s/>περιφερειακών<text:s/>ενισχύσεων.<text:s/>Για<text:s/>τις<text:s/>ΜΜΕ<text:s/>το<text:s/>ανώτατο<text:s/>ποσοστό<text:s/>διαμορφώνεται<text:s/>στο<text:s/>πενήντα<text:s/>τοις<text:s/>εκατό<text:s/>(50%).</text:span></text:p>
      <text:h text:style-name="P282" text:outline-level="6"><text:span text:style-name="T282_1">Άρθρο<text:s/>9<text:s/></text:span></text:h>
      <text:h text:style-name="P283" text:outline-level="6"><text:span text:style-name="T283_1">Επιλέξιμες<text:s/>δαπάνες<text:s/>εκτός<text:s/>περιφερειακών<text:s/>ενισχύσεων</text:span></text:h>
      <text:p text:style-name="P284"><text:span text:style-name="T284_1">1.</text:span><text:span text:style-name="T284_2"><text:s/>Τα<text:s/>υπαγόμενα<text:s/>στο<text:s/>παρόν<text:s/>καθεστώς<text:s/>επενδυτικά<text:s/>σχέδια<text:s/>δύναται<text:s/>να<text:s/>ενισχυθούν<text:s/>επιπρόσθετα<text:s/>των<text:s/>περιφερειακών<text:s/>ενισχύσεων<text:s/>για<text:s/>τις<text:s/>επιλέξιμες<text:s/>δαπάνες<text:s/>του<text:s/>άρθρου<text:s/>8<text:s/>και<text:s/>για<text:s/>τις<text:s/>ακόλουθες<text:s/>κατηγορίες<text:s/>επιλέξιμων<text:s/>δαπανών:</text:span></text:p>
      <text:p text:style-name="P285"><text:span text:style-name="T285_1">α.<text:s/>Επενδυτικές<text:s/>ενισχύσεις<text:s/>προς<text:s/>ΜΜΕ</text:span></text:p>
      <text:p text:style-name="P286"><text:span text:style-name="T286_1">Οι<text:s/>δαπάνες<text:s/>αυτές<text:s/>ορίζονται<text:s/>στο<text:s/>άρθρο<text:s/>17<text:s/>του<text:s/>Γ.Α.Κ.<text:s/>και<text:s/>αφορούν<text:s/>σε<text:s/>δαπάνες<text:s/>σε<text:s/>ενσώματα<text:s/>και<text:s/>άυλα<text:s/>στοιχεία<text:s/>ενεργητικού,<text:s/>όπως<text:s/>αυτές<text:s/>αναλύονται<text:s/>στο<text:s/>άρθρο<text:s/>8,<text:s/>με<text:s/>την<text:s/>επιφύλαξη<text:s/>τυχόν<text:s/>ειδικότερων<text:s/>προβλέψεων<text:s/>του<text:s/>άρθρου<text:s/>17<text:s/>του<text:s/>ΓΑΚ,<text:s/>που<text:s/>περιλαμβάνονται<text:s/>σε<text:s/>επενδυτικά<text:s/>σχέδια<text:s/>μικρών<text:s/>και<text:s/>μεσαίων<text:s/>επιχειρήσεων<text:s/>του<text:s/>Κεντρικού,<text:s/>του<text:s/>Βόρειου<text:s/>και<text:s/>του<text:s/>Νότιου<text:s/>Τομέα<text:s/>Αθηνών<text:s/>και<text:s/>δεν<text:s/>μπορούν<text:s/>να<text:s/>υπερβαίνουν<text:s/>το<text:s/>ποσό<text:s/>των<text:s/>8,25<text:s/>εκ.<text:s/>ευρώ<text:s/>ανά<text:s/>επιχείρηση<text:s/>ανά<text:s/>έργο.</text:span></text:p>
      <text:p text:style-name="P287"><text:span text:style-name="T287_1">β.<text:s/>Τις<text:s/>δαπάνες<text:s/>για<text:s/>συμβουλευτικές<text:s/>υπηρεσίες<text:s/>προς<text:s/>ΜΜΕ.</text:span></text:p>
      <text:p text:style-name="P288"><text:span text:style-name="T288_1">Οι<text:s/>δαπάνες<text:s/>αυτές<text:s/>ορίζονται<text:s/>στο<text:s/>άρθρο<text:s/>18<text:s/>του<text:s/>Γ.Α.Κ.<text:s/>και<text:s/>αφορούν<text:s/>σε<text:s/>μελέτες<text:s/>και<text:s/>σε<text:s/>αμοιβές<text:s/>εξωτερικών<text:s/>συμβούλων<text:s/>για<text:s/>επενδυτικά<text:s/>σχέδια<text:s/>νέων<text:s/>μικρών<text:s/>και<text:s/>μεσαίων<text:s/>επιχειρήσεων<text:s/>και<text:s/>δεν<text:s/>μπορεί<text:s/>να<text:s/>αποτελούν<text:s/>αντικείμενο<text:s/>συνεχούς<text:s/>ή<text:s/>περιοδικής<text:s/>δραστηριότητας,<text:s/>ούτε<text:s/>να<text:s/>συνδέονται<text:s/>με<text:s/>τις<text:s/>συνήθεις<text:s/>λειτουργικές<text:s/>δαπάνες<text:s/>της<text:s/>επιχείρησης.<text:s/>Νέα<text:s/>επιχείρηση<text:s/>θεωρείται<text:s/>η<text:s/>νεοσύστατη<text:s/>επιχείρηση<text:s/>που<text:s/>δεν<text:s/>έχει<text:s/>κλείσει,<text:s/>κατά<text:s/>τον<text:s/>χρόνο<text:s/>υποβολής<text:s/>της<text:s/>αίτησης<text:s/>υπαγωγής<text:s/>στο<text:s/>καθεστώς,<text:s/>διαχειριστική<text:s/>χρήση.</text:span></text:p>
      <text:p text:style-name="P289"><text:span text:style-name="T289_1">γ.<text:s/>Τις<text:s/>δαπάνες<text:s/>για<text:s/>έρευνα<text:s/>και<text:s/>ανάπτυξη,<text:s/>Οι<text:s/>δαπάνες<text:s/>αυτές<text:s/>ορίζονται<text:s/>στο<text:s/>άρθρο<text:s/>25<text:s/>του<text:s/>Γ.Α.Κ.<text:s/>και<text:s/>αφορούν<text:s/>σε<text:s/>βασική<text:s/>έρευνα,<text:s/>βιομηχανική<text:s/>έρευνα,<text:s/>πειραματική<text:s/>ανάπτυξη<text:s/>και<text:s/>μελέτες<text:s/>σκοπιμότητας.<text:s/>Επιλέξιμες<text:s/>είναι<text:s/>οι<text:s/>δαπάνες<text:s/>οργάνων<text:s/>και<text:s/>εξοπλισμού<text:s/>στον<text:s/>βαθμό<text:s/>και<text:s/>για<text:s/>όσο<text:s/>χρόνο<text:s/>χρησιμοποιούνται<text:s/>για<text:s/>το<text:s/>έργο.<text:s/>Όταν<text:s/>τα<text:s/>όργανα<text:s/>και<text:s/>ο<text:s/>εξοπλισμός<text:s/>δεν<text:s/>χρησιμοποιούνται<text:s/>καθ’<text:s/>όλη<text:s/>τη<text:s/>διάρκεια<text:s/>ζωής<text:s/>τους<text:s/>για<text:s/>το<text:s/>έργο,<text:s/>επιλέξιμες<text:s/>θεωρούνται<text:s/>μόνον<text:s/>οι<text:s/>δαπάνες<text:s/>απόσβεσης<text:s/>που<text:s/>αντιστοιχούν<text:s/>στη<text:s/>διάρκεια<text:s/>του<text:s/>έργου,<text:s/>οι<text:s/>οποίες<text:s/>υπολογίζονται<text:s/>με<text:s/>βάση<text:s/>τις<text:s/>γενικά<text:s/>αποδεκτές<text:s/>λογιστικές<text:s/>αρχές,<text:s/>δαπάνες<text:s/>για<text:s/>κτίρια<text:s/>και<text:s/>γήπεδα<text:s/>είναι<text:s/>επιλέξιμες<text:s/>στον<text:s/>βαθμό<text:s/>και<text:s/>για<text:s/>όσον<text:s/>χρόνο<text:s/>χρησιμοποιούνται<text:s/>για<text:s/>το<text:s/>έργο.<text:s/>Όσον<text:s/>αφορά<text:s/>τα<text:s/>κτίρια,<text:s/>επιλέξιμες<text:s/>θεωρούνται<text:s/>μόνον<text:s/>οι<text:s/>δαπάνες<text:s/>απόσβεσης<text:s/>που<text:s/>αντιστοιχούν<text:s/>στη<text:s/>διάρκεια<text:s/>του<text:s/>έργου,<text:s/>οι<text:s/>οποίες<text:s/>υπολογίζονται<text:s/>με<text:s/>βάση<text:s/>τις<text:s/>γενικά<text:s/>αποδεκτές<text:s/>λογιστικές<text:s/>αρχές.<text:s/>Για<text:s/>τα<text:s/>γήπεδα,<text:s/>είναι<text:s/>επιλέξιμες<text:s/>οι<text:s/>δαπάνες<text:s/>εμπορικής<text:s/>μεταβίβασης<text:s/>ή<text:s/>οι<text:s/>όντως<text:s/>καταβληθείσες<text:s/>κεφαλαιουχικές<text:s/>δαπάνες,<text:s/>δαπάνες<text:s/>για<text:s/>έρευνα<text:s/>επί<text:s/>συμβάσει,<text:s/>γνώσεις<text:s/>και<text:s/>διπλώματα<text:s/>ευρεσιτεχνίας<text:s/>που<text:s/>αγοράστηκαν<text:s/>ή<text:s/>ελήφθησαν<text:s/>με<text:s/>άδεια<text:s/>εκμετάλλευσης<text:s/>από<text:s/>εξωτερικές<text:s/>πηγές<text:s/>με<text:s/>όρους<text:s/>αγοράς.</text:span></text:p>
      <text:p text:style-name="P290"><text:span text:style-name="T290_1">δ.<text:s/>Τις<text:s/>δαπάνες<text:s/>για<text:s/>καινοτομία<text:s/>σε<text:s/>ΜΜΕ</text:span></text:p>
      <text:p text:style-name="P291"><text:span text:style-name="T291_1">Οι<text:s/>δαπάνες<text:s/>αυτές<text:s/>ορίζονται<text:s/>στο<text:s/>άρθρο<text:s/>28<text:s/>του<text:s/>Γ.Α.Κ.<text:s/>και<text:s/>αφορούν<text:s/>σε<text:s/>α)<text:s/>δαπάνες<text:s/>για<text:s/>την<text:s/>απόκτηση,<text:s/>την<text:s/>επικύρωση<text:s/>και<text:s/>την<text:s/>προστασία<text:s/>των<text:s/>διπλωμάτων<text:s/>ευρεσιτεχνίας<text:s/>και<text:s/>λοιπών<text:s/>άυλων<text:s/>στοιχείων<text:s/>ενεργητικού,<text:s/>β)<text:s/>δαπάνες<text:s/>για<text:s/>την<text:s/>απόσπαση,<text:s/>από<text:s/>οργανισμό<text:s/>έρευνας<text:s/>και<text:s/>διάδοσης<text:s/>γνώσεων<text:s/>ή<text:s/>από<text:s/>μεγάλη<text:s/>επιχείρηση,<text:s/>προσωπικού<text:s/>υψηλής<text:s/>ειδίκευσης,<text:s/>το<text:s/>οποίο<text:s/>απασχολείται<text:s/>σε<text:s/>δραστηριότητες<text:s/>έρευνας,<text:s/>ανάπτυξης<text:s/>και<text:s/>καινοτομίας<text:s/>σε<text:s/>νέες<text:s/>θέσεις<text:s/>που<text:s/>έχουν<text:s/>δημιουργηθεί<text:s/>προς<text:s/>τον<text:s/>σκοπό<text:s/>αυτό<text:s/>στη<text:s/>δικαιούχο<text:s/>επιχείρηση<text:s/>και<text:s/>δεν<text:s/>αντικαθιστά<text:s/>άλλο<text:s/>προσωπικό<text:s/>και<text:s/>γ)<text:s/>δαπάνες<text:s/>για<text:s/>συμβουλευτικές<text:s/>και<text:s/>υποστηρικτικές<text:s/>υπηρεσίες<text:s/>στον<text:s/>τομέα<text:s/>της<text:s/>καινοτομίας.</text:span></text:p>
      <text:p text:style-name="P292"><text:span text:style-name="T292_1">δ.<text:s/>Τις<text:s/>δαπάνες<text:s/>για<text:s/>την<text:s/>απόκτηση<text:s/>οχημάτων</text:span></text:p>
      <text:p text:style-name="P293"><text:span text:style-name="T293_1">Οι<text:s/>δαπάνες<text:s/>ορίζονται<text:s/>στο<text:s/>άρθρο<text:s/>36β<text:s/>του<text:s/>Γ.Α.Κ.<text:s/>και<text:s/>αφορούν<text:s/>σε<text:s/>ηλεκτρικά<text:s/>οχήματα<text:s/>ή<text:s/>οχήματα<text:s/>μηδενικών<text:s/>εκπομπών,<text:s/>σύμφωνα<text:s/>με<text:s/>τα<text:s/>οριζόμενα<text:s/>και<text:s/>τις<text:s/>ειδικότερες<text:s/>προϋποθέσεις<text:s/>του<text:s/>άρθρου<text:s/>36<text:s/>β<text:s/>του<text:s/>ΓΑΚ.</text:span></text:p>
      <text:p text:style-name="P294"><text:span text:style-name="T294_1">ε.<text:s/>Τις<text:s/>δαπάνες<text:s/>για<text:s/>την<text:s/>προώθηση<text:s/>της<text:s/>παραγωγής<text:s/>ενέργειας<text:s/>από<text:s/>ανανεώσιμες<text:s/>πηγές,<text:s/>ανανεώσιμο<text:s/>υδρογόνο<text:s/>καθώς<text:s/>και<text:s/>μονάδες<text:s/>συμπαραγωγής<text:s/>υψηλής<text:s/>απόδοσης.</text:span></text:p>
      <text:p text:style-name="P295"><text:span text:style-name="T295_1">Οι<text:s/>δαπάνες<text:s/>αυτές<text:s/>ορίζονται<text:s/>στο<text:s/>άρθρο<text:s/>41<text:s/>του<text:s/>Γ.Α.Κ.<text:s/>και<text:s/>αφορούν<text:s/>σε<text:s/>νέες<text:s/>εγκαταστάσεις.<text:s/>Επιλέξιμο<text:s/>είναι<text:s/>το<text:s/>σύνολο<text:s/>του<text:s/>επενδυτικού<text:s/>κόστους.</text:span></text:p>
      <text:p text:style-name="P296"><text:span text:style-name="T296_1">στ.<text:s/>Τις<text:s/>δαπάνες<text:s/>για<text:s/>αποκατάσταση<text:s/>ρυπασμένων<text:s/>χώρων<text:s/>πληρουμένων<text:s/>των<text:s/>προϋποθέσεων<text:s/>του<text:s/>άρθρου<text:s/>45<text:s/>του<text:s/>ΓΑΚ.</text:span></text:p>
      <text:p text:style-name="P297"><text:span text:style-name="T297_1">Οι<text:s/>δαπάνες<text:s/>αυτές<text:s/>ορίζονται<text:s/>στο<text:s/>άρθρο<text:s/>45<text:s/>του<text:s/>Γ.Α.Κ.<text:s/>και<text:s/>επιλέξιμες<text:s/>είναι<text:s/>όσες<text:s/>απαιτούνται<text:s/>για<text:s/>τις<text:s/>εργασίες<text:s/>αποκατάστασης,<text:s/>μειωμένες<text:s/>κατά<text:s/>την<text:s/>αύξηση<text:s/>της<text:s/>αξίας<text:s/>του<text:s/>οικοπέδου.<text:s/>Οι<text:s/>αποτιμήσεις<text:s/>της<text:s/>αύξησης<text:s/>της<text:s/>αξίας<text:s/>του<text:s/>γηπέδου<text:s/>λόγω<text:s/>της<text:s/>αποκατάστασης<text:s/>θα<text:s/>πρέπει<text:s/>να<text:s/>διενεργούνται<text:s/>από<text:s/>ανεξάρτητο<text:s/>εμπειρογνώμονα.</text:span></text:p>
      <text:p text:style-name="P298"><text:span text:style-name="T298_1">ζ.<text:s/>Τις<text:s/>δαπάνες<text:s/>για<text:s/>καλύτερη<text:s/>αξιοποίηση<text:s/>πόρων<text:s/>και<text:s/>μετάβαση<text:s/>προς<text:s/>την<text:s/>κυκλική<text:s/>οικονομία.</text:span></text:p>
      <text:p text:style-name="P299"><text:span text:style-name="T299_1">Οι<text:s/>δαπάνες<text:s/>αυτές<text:s/>ορίζονται<text:s/>στο<text:s/>άρθρο<text:s/>47<text:s/>του<text:s/>Γ.Α.Κ.<text:s/>και<text:s/>είναι<text:s/>επιλέξιμες<text:s/>οι<text:s/>πρόσθετες<text:s/>επενδυτικές<text:s/>δαπάνες<text:s/>που<text:s/>καθορίζονται<text:s/>σε<text:s/>σύγκριση<text:s/>με<text:s/>το<text:s/>συνολικό<text:s/>επενδυτικό<text:s/>κόστος<text:s/>ενός<text:s/>λιγότερο<text:s/>φιλικούς<text:s/>προς<text:s/>το<text:s/>περιβάλλον<text:s/>έργου<text:s/>ή<text:s/>δραστηριότητας<text:s/>που<text:s/>μπορεί<text:s/>να<text:s/>είναι<text:s/>μια<text:s/>εκ<text:s/>των<text:s/>αναφερόμενων<text:s/>στην<text:s/>παρ.<text:s/>7<text:s/>του<text:s/>άρθρου<text:s/>47<text:s/>του<text:s/>ΓΑΚ,<text:s/>υπό<text:s/>τις<text:s/>εκεί<text:s/>ειδικότερες<text:s/>προϋποθέσεις.<text:s/>Οι<text:s/>ενισχύσεις<text:s/>δεν<text:s/>πρέπει<text:s/>να<text:s/>απαλλάσσουν<text:s/>τις<text:s/>επιχειρήσεις<text:s/>που<text:s/>παράγουν<text:s/>απόβλητα<text:s/>από<text:s/>τυχόν<text:s/>κόστος<text:s/>ή<text:s/>υποχρεώσεις<text:s/>που<text:s/>σχετίζονται<text:s/>με<text:s/>τη<text:s/>διαχείριση<text:s/>των<text:s/>αποβλήτων<text:s/>στις<text:s/>οποίες<text:s/>υπόκειται<text:s/>σύμφωνα<text:s/>με<text:s/>το<text:s/>δίκαιο<text:s/>της<text:s/>Ένωσης.<text:s/>Οι<text:s/>ενισχύσεις<text:s/>δεν<text:s/>πρέπει<text:s/>να<text:s/>κινητροδοτούν<text:s/>την<text:s/>παραγωγή<text:s/>αποβλήτων<text:s/>ή<text:s/>την<text:s/>αυξημένη<text:s/>χρήση<text:s/>πόρων.<text:s/>Δεν<text:s/>παρέχονται<text:s/>κίνητρα<text:s/>για<text:s/>την<text:s/>παραγωγή<text:s/>αποβλήτων<text:s/>ή<text:s/>την<text:s/>αύξηση<text:s/>της<text:s/>χρήσης<text:s/>πόρων,<text:s/>καθώς<text:s/>και<text:s/>για<text:s/>επενδύσεις<text:s/>που<text:s/>σχετίζονται<text:s/>με<text:s/>τεχνολογία<text:s/>που<text:s/>αποτελεί<text:s/>ήδη<text:s/>μια<text:s/>επικερδή<text:s/>εμπορική<text:s/>πρακτική<text:s/>σε<text:s/>ολόκληρη<text:s/>της<text:s/>Ευρωπαϊκή<text:s/>Ένωση.<text:s/>Ενισχύσεις<text:s/>δεν<text:s/>μπορούν<text:s/>να<text:s/>χορηγούνται<text:s/>για<text:s/>επενδύσεις<text:s/>που<text:s/>αναλαμβάνονται<text:s/>προς<text:s/>συμμόρφωση<text:s/>με<text:s/>ενωσιακά<text:s/>πρότυπα<text:s/>που<text:s/>έχουν<text:s/>υιοθετηθεί<text:s/>και<text:s/>είναι<text:s/>σε<text:s/>ισχύ.<text:s/>Ενισχύσεις<text:s/>μπορούν<text:s/>να<text:s/>χορηγούνται<text:s/>για<text:s/>επενδύσεις<text:s/>που<text:s/>αναλαμβάνονται<text:s/>προς<text:s/>συμμόρφωση<text:s/>με<text:s/>ενωσιακά<text:s/>πρότυπα<text:s/>που<text:s/>έχουν<text:s/>υιοθετηθεί<text:s/>και<text:s/>δεν<text:s/>έχουν<text:s/>τεθεί<text:s/>ακόμα<text:s/>σε<text:s/>ισχύ,<text:s/>υπό<text:s/>την<text:s/>προϋπόθεση<text:s/>ότι<text:s/>η<text:s/>ενίσχυση<text:s/>υλοποιείται<text:s/>και<text:s/>ολοκληρώνεται<text:s/>εντός<text:s/>18<text:s/>τουλάχιστον<text:s/>μηνών<text:s/>πριν<text:s/>τα<text:s/>εν<text:s/>λόγω<text:s/>πρότυπα<text:s/>τεθούν<text:s/>σε<text:s/>ισχύ.</text:span></text:p>
      <text:p text:style-name="P300"><text:span text:style-name="T300_1">Σε<text:s/>κάθε<text:s/>περίπτωση<text:s/>οι<text:s/>ενισχύσεις<text:s/>δυνάμει<text:s/>της<text:s/>παρούσας<text:s/>χορηγούνται<text:s/>πληρουμένου<text:s/>του<text:s/>συνόλου<text:s/>των<text:s/>προϋποθέσεων<text:s/>του<text:s/>Γενικού<text:s/>Μέρους<text:s/>και<text:s/>του<text:s/>κατά<text:s/>περίπτωση<text:s/>εφαρμοστέου<text:s/>άρθρου<text:s/>του<text:s/>ΓΑΚ,<text:s/>ακόμα<text:s/>και<text:s/>αν<text:s/>δεν<text:s/>αναγράφονται<text:s/>ρητά<text:s/>στην<text:s/>παρούσα<text:s/>πρόσκληση.</text:span></text:p>
      <text:h text:style-name="P301" text:outline-level="6"><text:span text:style-name="T301_1">Άρθρο<text:s/>10</text:span></text:h>
      <text:p text:style-name="P302"><text:span text:style-name="T302_1">Μη<text:s/>Επιλέξιμες<text:s/>δαπάνες</text:span></text:p>
      <text:p text:style-name="P303"><text:span text:style-name="T303_1">Οι<text:s/>κατωτέρω<text:s/>δαπάνες<text:s/>θεωρούνται<text:s/>μη<text:s/>επιλέξιμες<text:s/>και<text:s/>εξαιρούνται<text:s/>από<text:s/>την<text:s/>παροχή<text:s/>ενισχύσεων:</text:span></text:p>
      <text:p text:style-name="P304"><text:span text:style-name="T304_1">α.<text:s/>Τα<text:s/>λειτουργικά<text:s/>έξοδα<text:s/>της<text:s/>επένδυσης.</text:span></text:p>
      <text:p text:style-name="P305"><text:span text:style-name="T305_1">β.<text:s/>Η<text:s/>αγορά<text:s/>επίπλων<text:s/>και<text:s/>σκευών<text:s/>γραφείου.</text:span></text:p>
      <text:p text:style-name="P306"><text:span text:style-name="T306_1">γ.<text:s/>Η<text:s/>εισφορά<text:s/>στο<text:s/>εταιρικό<text:s/>κεφάλαιο<text:s/>ακινήτων,<text:s/>μηχανημάτων<text:s/>και<text:s/>λοιπών<text:s/>πάγιων<text:s/>στοιχείων.</text:span></text:p>
      <text:p text:style-name="P307"><text:span text:style-name="T307_1">δ.<text:s/>Η<text:s/>ανέγερση<text:s/>ή<text:s/>επέκταση<text:s/>κτιριακών<text:s/>εγκαταστάσεων<text:s/>επί<text:s/>γηπέδου<text:s/>που<text:s/>δεν<text:s/>ανήκει<text:s/>κατά<text:s/>κυριότητα<text:s/>στον<text:s/>φορέα<text:s/>της<text:s/>επένδυσης,<text:s/>εκτός<text:s/>εάν<text:s/>τούτο<text:s/>έχει<text:s/>παραχωρηθεί<text:s/>από<text:s/>το<text:s/>Δημόσιο<text:s/>ή<text:s/>από<text:s/>φορέα<text:s/>της<text:s/>Γενικής<text:s/>Κυβέρνησης<text:s/>του<text:s/>άρθρου<text:s/>14<text:s/>του<text:s/>ν.<text:s/>4170/2014<text:s/>(Α’<text:s/>143),<text:s/>ή<text:s/>έχει<text:s/>μισθωθεί<text:s/>από<text:s/>δημόσιο<text:s/>ή<text:s/>ιδιωτικό<text:s/>φορέα,<text:s/>φυσικό<text:s/>ή<text:s/>νομικό<text:s/>πρόσωπο,<text:s/>ή<text:s/>έχει<text:s/>αποκτηθεί<text:s/>επ’<text:s/>αυτού<text:s/>δικαίωμα<text:s/>επιφανείας<text:s/>για<text:s/>τον<text:s/>σκοπό<text:s/>αυτόν<text:s/>για<text:s/>τόσα<text:s/>έτη<text:s/>όσα<text:s/>ορίζονται<text:s/>στην<text:s/>παρ.<text:s/>4<text:s/>του<text:s/>άρθρου<text:s/>25<text:s/>περί<text:s/>τήρησης<text:s/>μακροχρόνιων<text:s/>υποχρεώσεων<text:s/>πλέον<text:s/>τεσσάρων<text:s/>(4)<text:s/>ετών<text:s/>από<text:s/>την<text:s/>πιστοποιηθείσα<text:s/>ημερομηνία<text:s/>ολοκλήρωσης.<text:s/>Οι<text:s/>μισθώσεις<text:s/>αυτές,<text:s/>οι<text:s/>οποίες<text:s/>αποτελούν<text:s/>προϋπόθεση<text:s/>της<text:s/>ολοκλήρωσης<text:s/>της<text:s/>επένδυσης,<text:s/>δύναται<text:s/>να<text:s/>καταρτίζονται<text:s/>και<text:s/>με<text:s/>ιδιωτικό<text:s/>έγγραφο,<text:s/>εφόσον<text:s/>τα<text:s/>στοιχεία<text:s/>τους<text:s/>υποβάλλονται<text:s/>ηλεκτρονικά<text:s/>στην<text:s/>αντίστοιχη<text:s/>πλατφόρμα<text:s/>της<text:s/>Ανεξάρτητης<text:s/>Αρχής<text:s/>Δημοσίων<text:s/>Εσόδων<text:s/>(Α.Α.Δ.Ε.)<text:s/>και<text:s/>το<text:s/>συμφωνητικό<text:s/>της<text:s/>μίσθωσης<text:s/>μεταγράφεται<text:s/>στο<text:s/>αρμόδιο<text:s/>υποθηκοφυλακείο,<text:s/>ή<text:s/>καταχωρίζεται<text:s/>στο<text:s/>Κτηματολόγιο<text:s/>αρμοδίως.<text:s/>Μετά<text:s/>από<text:s/>την<text:s/>ολοκλήρωση<text:s/>της<text:s/>διαδικασίας<text:s/>μεταγραφής<text:s/>ή<text:s/>καταχώρισης<text:s/>στο<text:s/>οικείο<text:s/>κτηματολογικό<text:s/>φύλλο,<text:s/>η<text:s/>μίσθωση<text:s/>αποκτά<text:s/>την<text:s/>ισχύ<text:s/>που<text:s/>προβλέπεται<text:s/>στο<text:s/>άρθρο<text:s/>618<text:s/>του<text:s/>Αστικού<text:s/>Κώδικα.</text:span></text:p>
      <text:p text:style-name="P308"><text:span text:style-name="T308_1">ε.<text:s/>Έργα<text:s/>οδοποιίας<text:s/>εκτός<text:s/>των<text:s/>ορίων<text:s/>του<text:s/>οικοπέδου<text:s/>εγκατάστασης<text:s/>της<text:s/>μονάδας.</text:span></text:p>
      <text:p text:style-name="P309"><text:span text:style-name="T309_1">στ.<text:s/>Πάσης<text:s/>φύσεως<text:s/>έξοδα,<text:s/>εισφορές,<text:s/>φόροι,<text:s/>τέλη,<text:s/>δημοσιονομικές<text:s/>επιβαρύνσεις,<text:s/>ΦΠΑ<text:s/>που<text:s/>ανακτάται,<text:s/>αποζημιώσεις,<text:s/>ασφάλιστρα<text:s/>υπέρ<text:s/>τρίτων.</text:span></text:p>
      <text:p text:style-name="P310"><text:span text:style-name="T310_1">ζ.<text:s/>Εξοπλισμός<text:s/>αναψυχής<text:s/>(όπως<text:s/>εξοπλισμός<text:s/>αναπαραγωγής<text:s/>ήχου<text:s/>και<text:s/>εικόνας<text:s/>κ.λπ.).</text:span></text:p>
      <text:p text:style-name="P311"><text:span text:style-name="T311_1">η.<text:s/>Αγορά<text:s/>υλικών<text:s/>αποσβέσιμων<text:s/>σε<text:s/>διάρκεια<text:s/>μικρότερη<text:s/>του<text:s/>ενός<text:s/>έτους.</text:span></text:p>
      <text:p text:style-name="P312"><text:span text:style-name="T312_1">θ.<text:s/>Επενδυτικές<text:s/>δαπάνες<text:s/>των<text:s/>υποβαλλόμενων<text:s/>αιτήσεων<text:s/>ενίσχυσης<text:s/>που<text:s/>χρηματοδοτούνται<text:s/>από<text:s/>άλλο<text:s/>επενδυτικό<text:s/>πρόγραμμα.</text:span></text:p>
      <text:p text:style-name="P313"><text:span text:style-name="T313_1">ι.<text:s/>Δαπάνες<text:s/>με<text:s/>σκοπό<text:s/>τη<text:s/>συμμόρφωση<text:s/>με<text:s/>τα<text:s/>ενωσιακά<text:s/>πρότυπα.</text:span></text:p>
      <text:p text:style-name="P314"><text:span text:style-name="T314_1">ια.<text:s/>Υπερβάσεις<text:s/>κόστους<text:s/>εκτός<text:s/>από<text:s/>τις<text:s/>περιπτώσεις<text:s/>που<text:s/>έχουν<text:s/>γίνει<text:s/>αποδεκτές<text:s/>στο<text:s/>πλαίσιο<text:s/>αιτήματος<text:s/>τροποποίησης<text:s/>του<text:s/>δικαιούχου.</text:span></text:p>
      <text:p text:style-name="P315"><text:span text:style-name="T315_1">ιβ.<text:s/>Αμοιβές<text:s/>προσωπικού,<text:s/>συμπεριλαμβανομένων<text:s/>των<text:s/>επιβαρύνσεων<text:s/>της<text:s/>κοινωνικής<text:s/>ασφάλισης,<text:s/>πληρωτέες<text:s/>από<text:s/>τον<text:s/>δικαιούχο<text:s/>στο<text:s/>προσωπικό<text:s/>του.</text:span></text:p>
      <text:p text:style-name="P316"><text:span text:style-name="T316_1">Έργα<text:s/>των<text:s/>οποίων<text:s/>η<text:s/>υλοποίηση<text:s/>ξεκίνησε<text:s/>προγενέστερα<text:s/>της<text:s/>ημερομηνίας<text:s/>υποβολής<text:s/>της<text:s/>αίτησης<text:s/>ενίσχυσης<text:s/>στην<text:s/>παρούσα<text:s/>δράση<text:s/>ενίσχυσης,<text:s/>δεν<text:s/>είναι<text:s/>επιλέξιμα.</text:span></text:p>
      <text:p text:style-name="P317"><text:span text:style-name="T317_1">Κάθε<text:s/>άλλη<text:s/>δαπάνη<text:s/>που<text:s/>δεν<text:s/>είναι<text:s/>επιλέξιμη<text:s/>δυνάμει<text:s/>του<text:s/>κατά<text:s/>περίπτωση<text:s/>εφαρμοστέου<text:s/>άρθρου<text:s/>του<text:s/>ΓΑΚ<text:s/>ακόμα<text:s/>και<text:s/>αν<text:s/>δεν<text:s/>αναγράφεται<text:s/>ρητά<text:s/>στην<text:s/>παρούσα.</text:span></text:p>
      <text:h text:style-name="P318" text:outline-level="6"><text:span text:style-name="T318_1">Άρθρο<text:s/>11<text:s/></text:span></text:h>
      <text:h text:style-name="P319" text:outline-level="6"><text:span text:style-name="T319_1">Ένταση<text:s/>ενισχύσεων</text:span></text:h>
      <text:p text:style-name="P320"><text:span text:style-name="T320_1">Τα<text:s/>όρια<text:s/>του<text:s/>αιτούμενου<text:s/>προϋπολογισμού<text:s/>κάθε<text:s/>αίτησης<text:s/>χρηματοδότησης<text:s/>είναι<text:s/>τα<text:s/>ακόλουθα:</text:span></text:p>
      <text:p text:style-name="P321"><text:span text:style-name="T321_1">Πίνακας<text:s/>1:<text:s/>Καθορισμός<text:s/>ορίων<text:s/>προϋπολογισμού<text:s/>του<text:s/>υποβαλλόμενου<text:s/>επιχειρηματικού<text:s/>σχεδίου</text:span></text:p>
      <table:table table:style-name="Table7">
        <table:table-column table:style-name="Column13"/>
        <table:table-column table:style-name="Column14"/>
        <table:table-row table:style-name="Row54">
          <table:table-cell table:style-name="Cell101">
            <text:p text:style-name="P322"><text:span text:style-name="T322_1">Μέγεθος<text:s/>επιχειρήσεων</text:span></text:p>
          </table:table-cell>
          <table:table-cell table:style-name="Cell102">
            <text:p text:style-name="P323"><text:span text:style-name="T323_1">Κατώτατος<text:s/>αιτούμενος<text:s/>επιλέξιμος<text:s/>προϋπολογισμός</text:span></text:p>
          </table:table-cell>
        </table:table-row>
        <table:table-row table:style-name="Row55">
          <table:table-cell table:style-name="Cell103">
            <text:p text:style-name="P324"><text:span text:style-name="T324_1">Πολύ<text:s/>μικρές<text:s/>-<text:s/>Μικρές<text:s/>Επιχειρήσεις</text:span></text:p>
          </table:table-cell>
          <table:table-cell table:style-name="Cell104">
            <text:p text:style-name="P325"><text:span text:style-name="T325_1">300.000<text:s/>ευρώ</text:span></text:p>
          </table:table-cell>
        </table:table-row>
        <table:table-row table:style-name="Row56">
          <table:table-cell table:style-name="Cell105">
            <text:p text:style-name="P326"><text:span text:style-name="T326_1">Μεσαίες<text:s/>Επιχειρήσεις</text:span></text:p>
          </table:table-cell>
          <table:table-cell table:style-name="Cell106">
            <text:p text:style-name="P327"><text:span text:style-name="T327_1">500.000<text:s/>ευρώ</text:span></text:p>
          </table:table-cell>
        </table:table-row>
        <table:table-row table:style-name="Row57">
          <table:table-cell table:style-name="Cell107">
            <text:p text:style-name="P328"><text:span text:style-name="T328_1">Μεγάλες<text:s/>Επιχειρήσεις</text:span></text:p>
          </table:table-cell>
          <table:table-cell table:style-name="Cell108">
            <text:p text:style-name="P329"><text:span text:style-name="T329_1">1.000.000<text:s/>ευρώ</text:span></text:p>
          </table:table-cell>
        </table:table-row>
      </table:table>
      <text:p text:style-name="P330"><text:span text:style-name="T330_1">Τα<text:s/>ποσοστά<text:s/>της<text:s/>έντασης<text:s/>ενίσχυσης,<text:s/>για<text:s/>τις<text:s/>περιφερειακές<text:s/>ενισχύσεις<text:s/>διαμορφώνονται<text:s/>σύμφωνα<text:s/>με<text:s/>τον<text:s/>νέο<text:s/>χάρτη<text:s/>περιφερειακών<text:s/>ενισχύσεων<text:s/>και<text:s/>αποτυπώνονται<text:s/>συνολικά<text:s/>στον<text:s/>παρακάτω<text:s/>πίνακα<text:s/>2:</text:span></text:p>
      <text:p text:style-name="P331"><text:span text:style-name="T331_1">Πίνακας<text:s/>2:<text:s/>Καθορισμός<text:s/>ποσοστών<text:s/>έντασης<text:s/>ενίσχυσης<text:s/>(άρθρο<text:s/>14<text:s/>του<text:s/>ΓΑΚ)</text:span></text:p>
      <table:table table:style-name="Table8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58">
          <table:table-cell table:style-name="Cell109">
            <text:p text:style-name="P332"><text:span text:style-name="T332_1">Περιφέρεια</text:span></text:p>
          </table:table-cell>
          <table:table-cell table:style-name="Cell110">
            <text:p text:style-name="P333"><text:span text:style-name="T333_1">Περιφερειακή<text:s/>Ενότητα</text:span></text:p>
          </table:table-cell>
          <table:table-cell table:style-name="Cell111">
            <text:p text:style-name="P334"><text:span text:style-name="T334_1">Περιφέρειες<text:s/>του<text:s/>άρθρου<text:s/>107<text:s/>ΣΛΕΕ</text:span></text:p>
          </table:table-cell>
          <table:table-cell table:style-name="Cell112">
            <text:p text:style-name="P335"><text:span text:style-name="T335_1">Μεγάλες</text:span></text:p>
            <text:p text:style-name="P336"><text:span text:style-name="T336_1">Επιχειρήσεις</text:span></text:p>
          </table:table-cell>
          <table:table-cell table:style-name="Cell113">
            <text:p text:style-name="P337"><text:span text:style-name="T337_1">Μεσαίες</text:span></text:p>
            <text:p text:style-name="P338"><text:span text:style-name="T338_1">Επιχειρήσεις</text:span></text:p>
          </table:table-cell>
          <table:table-cell table:style-name="Cell114">
            <text:p text:style-name="P339"><text:span text:style-name="T339_1">Μικρές<text:s/>Επιχειρήσεις</text:span></text:p>
          </table:table-cell>
        </table:table-row>
        <table:table-row table:style-name="Row59">
          <table:table-cell table:style-name="Cell115">
            <text:p text:style-name="P340"><text:span text:style-name="T340_1">Αττικής</text:span></text:p>
          </table:table-cell>
          <table:table-cell table:style-name="Cell116">
            <text:p text:style-name="P341"><text:span text:style-name="T341_1">Δυτικού<text:s/>Τομέα<text:s/>Αθηνών</text:span></text:p>
          </table:table-cell>
          <table:table-cell table:style-name="Cell117">
            <text:p text:style-name="P342"><text:span text:style-name="T342_1">γ’</text:span></text:p>
          </table:table-cell>
          <table:table-cell table:style-name="Cell118">
            <text:p text:style-name="P343"><text:span text:style-name="T343_1">15%</text:span></text:p>
          </table:table-cell>
          <table:table-cell table:style-name="Cell119">
            <text:p text:style-name="P344"><text:span text:style-name="T344_1">25%</text:span></text:p>
          </table:table-cell>
          <table:table-cell table:style-name="Cell120">
            <text:p text:style-name="P345"><text:span text:style-name="T345_1">35%</text:span></text:p>
          </table:table-cell>
        </table:table-row>
        <table:table-row table:style-name="Row60">
          <table:table-cell table:style-name="Cell121">
            <text:p text:style-name="P346"/>
          </table:table-cell>
          <table:table-cell table:style-name="Cell122">
            <text:p text:style-name="P347"><text:span text:style-name="T347_1">Ανατολικής</text:span></text:p>
            <text:p text:style-name="P348"><text:span text:style-name="T348_1">Αττικής,<text:s/>Δυτικής</text:span></text:p>
            <text:p text:style-name="P349"><text:span text:style-name="T349_1">Αττικής,<text:s/>Πειραιώς</text:span></text:p>
            <text:p text:style-name="P350"><text:span text:style-name="T350_1">Και<text:s/>Νήσων</text:span></text:p>
          </table:table-cell>
          <table:table-cell table:style-name="Cell123">
            <text:p text:style-name="P351"><text:span text:style-name="T351_1">γ’</text:span></text:p>
          </table:table-cell>
          <table:table-cell table:style-name="Cell124">
            <text:p text:style-name="P352"><text:span text:style-name="T352_1">25%</text:span></text:p>
          </table:table-cell>
          <table:table-cell table:style-name="Cell125">
            <text:p text:style-name="P353"><text:span text:style-name="T353_1">35%</text:span></text:p>
          </table:table-cell>
          <table:table-cell table:style-name="Cell126">
            <text:p text:style-name="P354"><text:span text:style-name="T354_1">45%</text:span></text:p>
          </table:table-cell>
        </table:table-row>
        <table:table-row table:style-name="Row61">
          <table:table-cell table:style-name="Cell127">
            <text:p text:style-name="P355"><text:span text:style-name="T355_1">Ανατ.<text:s/>Μακεδονίας<text:s/>και<text:s/>Θράκης</text:span></text:p>
          </table:table-cell>
          <table:table-cell table:style-name="Cell128">
            <text:p text:style-name="P356"><text:span text:style-name="T356_1">Όλες</text:span></text:p>
          </table:table-cell>
          <table:table-cell table:style-name="Cell129">
            <text:p text:style-name="P357"><text:span text:style-name="T357_1">α’</text:span></text:p>
          </table:table-cell>
          <table:table-cell table:style-name="Cell130">
            <text:p text:style-name="P358"><text:span text:style-name="T358_1">50%</text:span></text:p>
          </table:table-cell>
          <table:table-cell table:style-name="Cell131">
            <text:p text:style-name="P359"><text:span text:style-name="T359_1">60%</text:span></text:p>
          </table:table-cell>
          <table:table-cell table:style-name="Cell132">
            <text:p text:style-name="P360"><text:span text:style-name="T360_1">70%</text:span></text:p>
          </table:table-cell>
        </table:table-row>
        <table:table-row table:style-name="Row62">
          <table:table-cell table:style-name="Cell133">
            <text:p text:style-name="P361"><text:span text:style-name="T361_1">Βορείου<text:s/>Αιγαίου</text:span></text:p>
          </table:table-cell>
          <table:table-cell table:style-name="Cell134">
            <text:p text:style-name="P362"/>
          </table:table-cell>
          <table:table-cell table:style-name="Cell135">
            <text:p text:style-name="P363"><text:span text:style-name="T363_1">α’</text:span></text:p>
          </table:table-cell>
          <table:table-cell table:style-name="Cell136">
            <text:p text:style-name="P364"><text:span text:style-name="T364_1">60%</text:span></text:p>
          </table:table-cell>
          <table:table-cell table:style-name="Cell137">
            <text:p text:style-name="P365"><text:span text:style-name="T365_1">70%</text:span></text:p>
          </table:table-cell>
          <table:table-cell table:style-name="Cell138">
            <text:p text:style-name="P366"><text:span text:style-name="T366_1">75%</text:span></text:p>
          </table:table-cell>
        </table:table-row>
        <table:table-row table:style-name="Row63">
          <table:table-cell table:style-name="Cell139">
            <text:p text:style-name="P367"><text:span text:style-name="T367_1">Δυτικής<text:s/>Ελλάδος</text:span></text:p>
          </table:table-cell>
          <table:table-cell table:style-name="Cell140">
            <text:p text:style-name="P368"/>
          </table:table-cell>
          <table:table-cell table:style-name="Cell141">
            <text:p text:style-name="P369"><text:span text:style-name="T369_1">α’</text:span></text:p>
          </table:table-cell>
          <table:table-cell table:style-name="Cell142">
            <text:p text:style-name="P370"><text:span text:style-name="T370_1">50%</text:span></text:p>
          </table:table-cell>
          <table:table-cell table:style-name="Cell143">
            <text:p text:style-name="P371"><text:span text:style-name="T371_1">60%</text:span></text:p>
          </table:table-cell>
          <table:table-cell table:style-name="Cell144">
            <text:p text:style-name="P372"><text:span text:style-name="T372_1">70%</text:span></text:p>
          </table:table-cell>
        </table:table-row>
        <table:table-row table:style-name="Row64">
          <table:table-cell table:style-name="Cell145">
            <text:p text:style-name="P373"><text:span text:style-name="T373_1">Δυτικής<text:s/>Μακεδονίας</text:span></text:p>
          </table:table-cell>
          <table:table-cell table:style-name="Cell146">
            <text:p text:style-name="P374"/>
          </table:table-cell>
          <table:table-cell table:style-name="Cell147">
            <text:p text:style-name="P375"><text:span text:style-name="T375_1">α’</text:span></text:p>
          </table:table-cell>
          <table:table-cell table:style-name="Cell148">
            <text:p text:style-name="P376"><text:span text:style-name="T376_1">50%</text:span></text:p>
          </table:table-cell>
          <table:table-cell table:style-name="Cell149">
            <text:p text:style-name="P377"><text:span text:style-name="T377_1">60%</text:span></text:p>
          </table:table-cell>
          <table:table-cell table:style-name="Cell150">
            <text:p text:style-name="P378"><text:span text:style-name="T378_1">70%</text:span></text:p>
          </table:table-cell>
        </table:table-row>
        <table:table-row table:style-name="Row65">
          <table:table-cell table:style-name="Cell151">
            <text:p text:style-name="P379"><text:span text:style-name="T379_1">Ηπείρου</text:span></text:p>
          </table:table-cell>
          <table:table-cell table:style-name="Cell152">
            <text:p text:style-name="P380"/>
          </table:table-cell>
          <table:table-cell table:style-name="Cell153">
            <text:p text:style-name="P381"><text:span text:style-name="T381_1">α’</text:span></text:p>
          </table:table-cell>
          <table:table-cell table:style-name="Cell154">
            <text:p text:style-name="P382"><text:span text:style-name="T382_1">50%</text:span></text:p>
          </table:table-cell>
          <table:table-cell table:style-name="Cell155">
            <text:p text:style-name="P383"><text:span text:style-name="T383_1">60%</text:span></text:p>
          </table:table-cell>
          <table:table-cell table:style-name="Cell156">
            <text:p text:style-name="P384"><text:span text:style-name="T384_1">70%</text:span></text:p>
          </table:table-cell>
        </table:table-row>
        <table:table-row table:style-name="Row66">
          <table:table-cell table:style-name="Cell157">
            <text:p text:style-name="P385"><text:span text:style-name="T385_1">Θεσσαλίας</text:span></text:p>
          </table:table-cell>
          <table:table-cell table:style-name="Cell158">
            <text:p text:style-name="P386"/>
          </table:table-cell>
          <table:table-cell table:style-name="Cell159">
            <text:p text:style-name="P387"><text:span text:style-name="T387_1">α’</text:span></text:p>
          </table:table-cell>
          <table:table-cell table:style-name="Cell160">
            <text:p text:style-name="P388"><text:span text:style-name="T388_1">50%</text:span></text:p>
          </table:table-cell>
          <table:table-cell table:style-name="Cell161">
            <text:p text:style-name="P389"><text:span text:style-name="T389_1">60%</text:span></text:p>
          </table:table-cell>
          <table:table-cell table:style-name="Cell162">
            <text:p text:style-name="P390"><text:span text:style-name="T390_1">70%</text:span></text:p>
          </table:table-cell>
        </table:table-row>
        <table:table-row table:style-name="Row67">
          <table:table-cell table:style-name="Cell163">
            <text:p text:style-name="P391"><text:span text:style-name="T391_1">Ιονίων<text:s/>Νήσων</text:span></text:p>
          </table:table-cell>
          <table:table-cell table:style-name="Cell164">
            <text:p text:style-name="P392"/>
          </table:table-cell>
          <table:table-cell table:style-name="Cell165">
            <text:p text:style-name="P393"><text:span text:style-name="T393_1">α’</text:span></text:p>
          </table:table-cell>
          <table:table-cell table:style-name="Cell166">
            <text:p text:style-name="P394"><text:span text:style-name="T394_1">40%</text:span></text:p>
          </table:table-cell>
          <table:table-cell table:style-name="Cell167">
            <text:p text:style-name="P395"><text:span text:style-name="T395_1">50%</text:span></text:p>
          </table:table-cell>
          <table:table-cell table:style-name="Cell168">
            <text:p text:style-name="P396"><text:span text:style-name="T396_1">60%</text:span></text:p>
          </table:table-cell>
        </table:table-row>
        <table:table-row table:style-name="Row68">
          <table:table-cell table:style-name="Cell169">
            <text:p text:style-name="P397"><text:span text:style-name="T397_1">Κεντρικής<text:s/>Μακεδονίας</text:span></text:p>
          </table:table-cell>
          <table:table-cell table:style-name="Cell170">
            <text:p text:style-name="P398"/>
          </table:table-cell>
          <table:table-cell table:style-name="Cell171">
            <text:p text:style-name="P399"><text:span text:style-name="T399_1">α’</text:span></text:p>
          </table:table-cell>
          <table:table-cell table:style-name="Cell172">
            <text:p text:style-name="P400"><text:span text:style-name="T400_1">50%</text:span></text:p>
          </table:table-cell>
          <table:table-cell table:style-name="Cell173">
            <text:p text:style-name="P401"><text:span text:style-name="T401_1">60%</text:span></text:p>
          </table:table-cell>
          <table:table-cell table:style-name="Cell174">
            <text:p text:style-name="P402"><text:span text:style-name="T402_1">70%</text:span></text:p>
          </table:table-cell>
        </table:table-row>
        <table:table-row table:style-name="Row69">
          <table:table-cell table:style-name="Cell175">
            <text:p text:style-name="P403"><text:span text:style-name="T403_1">Κρήτης</text:span></text:p>
          </table:table-cell>
          <table:table-cell table:style-name="Cell176">
            <text:p text:style-name="P404"/>
          </table:table-cell>
          <table:table-cell table:style-name="Cell177">
            <text:p text:style-name="P405"><text:span text:style-name="T405_1">α’</text:span></text:p>
          </table:table-cell>
          <table:table-cell table:style-name="Cell178">
            <text:p text:style-name="P406"><text:span text:style-name="T406_1">50%</text:span></text:p>
          </table:table-cell>
          <table:table-cell table:style-name="Cell179">
            <text:p text:style-name="P407"><text:span text:style-name="T407_1">60%</text:span></text:p>
          </table:table-cell>
          <table:table-cell table:style-name="Cell180">
            <text:p text:style-name="P408"><text:span text:style-name="T408_1">70%</text:span></text:p>
          </table:table-cell>
        </table:table-row>
        <table:table-row table:style-name="Row70">
          <table:table-cell table:style-name="Cell181">
            <text:p text:style-name="P409"><text:span text:style-name="T409_1">Νοτίου<text:s/>Αιγαίου</text:span></text:p>
          </table:table-cell>
          <table:table-cell table:style-name="Cell182">
            <text:p text:style-name="P410"/>
          </table:table-cell>
          <table:table-cell table:style-name="Cell183">
            <text:p text:style-name="P411"><text:span text:style-name="T411_1">α’</text:span></text:p>
          </table:table-cell>
          <table:table-cell table:style-name="Cell184">
            <text:p text:style-name="P412"><text:span text:style-name="T412_1">40%</text:span></text:p>
          </table:table-cell>
          <table:table-cell table:style-name="Cell185">
            <text:p text:style-name="P413"><text:span text:style-name="T413_1">50%</text:span></text:p>
          </table:table-cell>
          <table:table-cell table:style-name="Cell186">
            <text:p text:style-name="P414"><text:span text:style-name="T414_1">60%</text:span></text:p>
          </table:table-cell>
        </table:table-row>
        <table:table-row table:style-name="Row71">
          <table:table-cell table:style-name="Cell187">
            <text:p text:style-name="P415"><text:span text:style-name="T415_1">Πελοποννήσου</text:span></text:p>
          </table:table-cell>
          <table:table-cell table:style-name="Cell188">
            <text:p text:style-name="P416"/>
          </table:table-cell>
          <table:table-cell table:style-name="Cell189">
            <text:p text:style-name="P417"><text:span text:style-name="T417_1">α’</text:span></text:p>
          </table:table-cell>
          <table:table-cell table:style-name="Cell190">
            <text:p text:style-name="P418"><text:span text:style-name="T418_1">40%</text:span></text:p>
          </table:table-cell>
          <table:table-cell table:style-name="Cell191">
            <text:p text:style-name="P419"><text:span text:style-name="T419_1">50%</text:span></text:p>
          </table:table-cell>
          <table:table-cell table:style-name="Cell192">
            <text:p text:style-name="P420"><text:span text:style-name="T420_1">60%</text:span></text:p>
          </table:table-cell>
        </table:table-row>
        <table:table-row table:style-name="Row72">
          <table:table-cell table:style-name="Cell193">
            <text:p text:style-name="P421"><text:span text:style-name="T421_1">ΠΕΡΙΟΧΕΣ</text:span></text:p>
            <text:p text:style-name="P422"><text:span text:style-name="T422_1">ΔΙΚΑΙΗΣ<text:s/>ΜΕΤΑΒΑΣΗΣ</text:span></text:p>
            <text:p text:style-name="P423"><text:span text:style-name="T423_1">Αρκαδία<text:s/>(Δήμος</text:span></text:p>
            <text:p text:style-name="P424"><text:span text:style-name="T424_1">Μεγαλόπολης,</text:span></text:p>
            <text:p text:style-name="P425"><text:span text:style-name="T425_1">Δήμος</text:span></text:p>
            <text:p text:style-name="P426"><text:span text:style-name="T426_1">Γορτυνίας,Δήμος</text:span></text:p>
            <text:p text:style-name="P427"><text:span text:style-name="T427_1">Τρίπολης)</text:span></text:p>
            <text:p text:style-name="P428"><text:span text:style-name="T428_1">Μεσσηνία<text:s/>(Δήμος</text:span></text:p>
            <text:p text:style-name="P429"><text:span text:style-name="T429_1">Οιχαλίας)</text:span></text:p>
          </table:table-cell>
          <table:table-cell table:style-name="Cell194">
            <text:p text:style-name="P430"/>
          </table:table-cell>
          <table:table-cell table:style-name="Cell195">
            <text:p text:style-name="P431"><text:span text:style-name="T431_1">α’</text:span></text:p>
          </table:table-cell>
          <table:table-cell table:style-name="Cell196">
            <text:p text:style-name="P432"><text:span text:style-name="T432_1">50%</text:span></text:p>
          </table:table-cell>
          <table:table-cell table:style-name="Cell197">
            <text:p text:style-name="P433"><text:span text:style-name="T433_1">60%</text:span></text:p>
          </table:table-cell>
          <table:table-cell table:style-name="Cell198">
            <text:p text:style-name="P434"><text:span text:style-name="T434_1">70%</text:span></text:p>
          </table:table-cell>
        </table:table-row>
        <table:table-row table:style-name="Row73">
          <table:table-cell table:style-name="Cell199">
            <text:p text:style-name="P435"><text:span text:style-name="T435_1">Στερεάς<text:s/>Ελλάδας</text:span></text:p>
          </table:table-cell>
          <table:table-cell table:style-name="Cell200">
            <text:p text:style-name="P436"/>
          </table:table-cell>
          <table:table-cell table:style-name="Cell201">
            <text:p text:style-name="P437"><text:span text:style-name="T437_1">α’</text:span></text:p>
          </table:table-cell>
          <table:table-cell table:style-name="Cell202">
            <text:p text:style-name="P438"><text:span text:style-name="T438_1">40%</text:span></text:p>
          </table:table-cell>
          <table:table-cell table:style-name="Cell203">
            <text:p text:style-name="P439"><text:span text:style-name="T439_1">50%</text:span></text:p>
          </table:table-cell>
          <table:table-cell table:style-name="Cell204">
            <text:p text:style-name="P440"><text:span text:style-name="T440_1">60%</text:span></text:p>
          </table:table-cell>
        </table:table-row>
      </table:table>
      <text:p text:style-name="P441"><text:span text:style-name="T441_1">Πίνακας<text:s/>3:<text:s/>Καθορισμός<text:s/>ποσοστών<text:s/>έντασης<text:s/>ενίσχυσης<text:s/>(άρθρο<text:s/>17<text:s/>του<text:s/>ΓΑΚ)</text:span></text:p>
      <table:table table:style-name="Table9"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row table:style-name="Row74">
          <table:table-cell table:style-name="Cell205">
            <text:p text:style-name="P442"><text:span text:style-name="T442_1">Περιφέρεια</text:span></text:p>
          </table:table-cell>
          <table:table-cell table:style-name="Cell206">
            <text:p text:style-name="P443"><text:span text:style-name="T443_1">Περιφερειακή<text:s/>Ενότητα</text:span></text:p>
          </table:table-cell>
          <table:table-cell table:style-name="Cell207">
            <text:p text:style-name="P444"><text:span text:style-name="T444_1">Περιφέρειες<text:s/>του<text:s/>άρθρου<text:s/>107<text:s/>ΣΛΕΕ</text:span></text:p>
          </table:table-cell>
          <table:table-cell table:style-name="Cell208">
            <text:p text:style-name="P445"><text:span text:style-name="T445_1">Μεγάλες</text:span></text:p>
            <text:p text:style-name="P446"><text:span text:style-name="T446_1">Επιχειρήσεις</text:span></text:p>
          </table:table-cell>
          <table:table-cell table:style-name="Cell209">
            <text:p text:style-name="P447"><text:span text:style-name="T447_1">Μεσαίες</text:span></text:p>
            <text:p text:style-name="P448"><text:span text:style-name="T448_1">Επιχειρήσεις</text:span></text:p>
          </table:table-cell>
          <table:table-cell table:style-name="Cell210">
            <text:p text:style-name="P449"><text:span text:style-name="T449_1">Μικρές</text:span></text:p>
            <text:p text:style-name="P450"><text:span text:style-name="T450_1">Επιχειρήσεις</text:span></text:p>
          </table:table-cell>
        </table:table-row>
        <table:table-row table:style-name="Row75">
          <table:table-cell table:style-name="Cell211">
            <text:p text:style-name="P451"><text:span text:style-name="T451_1">Αττικής</text:span></text:p>
          </table:table-cell>
          <table:table-cell table:style-name="Cell212">
            <text:p text:style-name="P452"><text:span text:style-name="T452_1">Βορείου,<text:s/>Νοτίου<text:s/>και<text:s/>Κεντρικού<text:s/>Τομέα</text:span></text:p>
            <text:p text:style-name="P453"><text:span text:style-name="T453_1">Αθηνών</text:span></text:p>
          </table:table-cell>
          <table:table-cell table:style-name="Cell213">
            <text:p text:style-name="P454"><text:span text:style-name="T454_1">-</text:span></text:p>
          </table:table-cell>
          <table:table-cell table:style-name="Cell214">
            <text:p text:style-name="P455"><text:span text:style-name="T455_1">-</text:span></text:p>
          </table:table-cell>
          <table:table-cell table:style-name="Cell215">
            <text:p text:style-name="P456"><text:span text:style-name="T456_1">10%</text:span></text:p>
          </table:table-cell>
          <table:table-cell table:style-name="Cell216">
            <text:p text:style-name="P457"><text:span text:style-name="T457_1">20%</text:span></text:p>
          </table:table-cell>
        </table:table-row>
      </table:table>
      <text:p text:style-name="P458"><text:span text:style-name="T458_1">1.</text:span><text:span text:style-name="T458_2"><text:s/>Για<text:s/>τον<text:s/>υπολογισμό<text:s/>της<text:s/>έντασης<text:s/>των<text:s/>ενισχύσεων<text:s/>και<text:s/>των<text:s/>επιλέξιμων<text:s/>δαπανών,<text:s/>όλα<text:s/>τα<text:s/>στοιχεία<text:s/>που<text:s/>χρησιμοποιούνται<text:s/>υπολογίζονται<text:s/>πριν<text:s/>από<text:s/>την<text:s/>αφαίρεση<text:s/>φόρων<text:s/>ή<text:s/>άλλων<text:s/>επιβαρύνσεων.</text:span></text:p>
      <text:p text:style-name="P459"><text:span text:style-name="T459_1">2.</text:span><text:span text:style-name="T459_2"><text:s/>Η<text:s/>ένταση<text:s/>της<text:s/>ενίσχυσης<text:s/>σε<text:s/>συμβουλευτικές<text:s/>υπηρεσίες<text:s/>σε<text:s/>MME<text:s/>δεν<text:s/>δύναται<text:s/>να<text:s/>ξεπερνά<text:s/>σε<text:s/>ποσοστό<text:s/>το<text:s/>50%<text:s/>της<text:s/>επιλέξιμης<text:s/>δαπάνης<text:s/>(ΓΑΚ,<text:s/>άρθρο<text:s/>18).</text:span></text:p>
      <text:p text:style-name="P460"><text:span text:style-name="T460_1">3.</text:span><text:span text:style-name="T460_2"><text:s/>Η<text:s/>ένταση<text:s/>της<text:s/>ενίσχυσης<text:s/>για<text:s/>έρευνα<text:s/>και<text:s/>ανάπτυξη<text:s/>δεν<text:s/>δύναται<text:s/>να<text:s/>ξεπερνά<text:s/>σε<text:s/>ποσοστό<text:s/>το<text:s/>50%<text:s/>της<text:s/>επιλέξιμης<text:s/>δαπάνης<text:s/>για<text:s/>βιομηχανική<text:s/>έρευνα,<text:s/>το<text:s/>100%<text:s/>για<text:s/>βασική<text:s/>έρευνα,<text:s/>το<text:s/>25<text:s/>%<text:s/>για<text:s/>την<text:s/>πειραματική<text:s/>ανάπτυξη<text:s/>και<text:s/>του<text:s/>50<text:s/>%<text:s/>για<text:s/>τις<text:s/>μελέτες<text:s/>σκοπιμότητας<text:s/>(ΓΑΚ,<text:s/>άρθρο<text:s/>25).</text:span></text:p>
      <text:p text:style-name="P461"><text:span text:style-name="T461_1">4.</text:span><text:span text:style-name="T461_2"><text:s/>Η<text:s/>ένταση<text:s/>της<text:s/>ενίσχυσης<text:s/>καινοτομίας<text:s/>για<text:s/>ΜΜΕ<text:s/>δεν<text:s/>δύναται<text:s/>να<text:s/>ξεπερνά<text:s/>σε<text:s/>ποσοστό<text:s/>το<text:s/>50%<text:s/>της<text:s/>επιλέξιμης<text:s/>δαπάνης<text:s/>(ΓΑΚ,<text:s/>άρθρο<text:s/>28).</text:span></text:p>
      <text:p text:style-name="P462"><text:span text:style-name="T462_1">5.</text:span><text:span text:style-name="T462_2"><text:s/>Η<text:s/>ένταση<text:s/>της<text:s/>ενίσχυσης<text:s/>για<text:s/>ηλεκτρικά<text:s/>οχήματα<text:s/>και<text:s/>οχήματα<text:s/>μηδενικών<text:s/>εκπομπών<text:s/>CO2<text:s/>δεν<text:s/>δύναται<text:s/>να<text:s/>ξεπερνά<text:s/>το<text:s/>20%<text:s/>της<text:s/>επιλέξιμης<text:s/>δαπάνης.<text:s/>Η<text:s/>ένταση<text:s/>της<text:s/>ενίσχυσης<text:s/>μπορεί<text:s/>να<text:s/>αυξηθεί<text:s/>κατά<text:s/>10<text:s/>ποσοστιαίες<text:s/>μονάδες<text:s/>για<text:s/>οχήματα<text:s/>μηδενικών<text:s/>εκπομπών<text:s/>και<text:s/>κατά<text:s/>20<text:s/>ποσοστιαίες<text:s/>μονάδες<text:s/>για<text:s/>τις<text:s/>μεσαίες<text:s/>επιχειρήσεις<text:s/>ή<text:s/>κατά<text:s/>30<text:s/>ποσοστιαίες<text:s/>μονάδες<text:s/>για<text:s/>τις<text:s/>μικρές<text:s/>επιχειρήσεις.(ΓΑΚ,<text:s/>άρθρο<text:s/>36β)</text:span></text:p>
      <text:p text:style-name="P463"><text:span text:style-name="T463_1">6.</text:span><text:span text:style-name="T463_2"><text:s/>Η<text:s/>ένταση<text:s/>της<text:s/>ενίσχυσης<text:s/>για<text:s/>δαπάνες<text:s/>που<text:s/>αφορούν<text:s/>στην<text:s/>προώθηση<text:s/>της<text:s/>παραγωγής<text:s/>ενέργειας<text:s/>από<text:s/>ανανεώσιμες<text:s/>πηγές,<text:s/>ανανεώσιμο<text:s/>υδρογόνο<text:s/>καθώς<text:s/>και<text:s/>μονάδες<text:s/>συμπαραγωγής<text:s/>υψηλής<text:s/>απόδοσης<text:s/>με<text:s/>χρήση<text:s/>ΑΠΕ,<text:s/>δεν<text:s/>δύναται<text:s/>να<text:s/>ξεπερνά<text:s/>σε<text:s/>ποσοστό<text:s/>το<text:s/>45%<text:s/>της<text:s/>επιλέξιμης<text:s/>δαπάνης.<text:s/>Η<text:s/>ένταση<text:s/>της<text:s/>ενίσχυσης<text:s/>προσαυξάνεται<text:s/>κατά<text:s/>20%<text:s/>για<text:s/>μικρές<text:s/>επιχειρήσεις<text:s/>και<text:s/>κατά<text:s/>10%<text:s/>για<text:s/>μεσαίες<text:s/>επιχειρήσεις</text:span></text:p>
      <text:p text:style-name="P464"><text:span text:style-name="T464_1">7.</text:span><text:span text:style-name="T464_2"><text:s/>Η<text:s/>ένταση<text:s/>της<text:s/>ενίσχυσης<text:s/>για<text:s/>αποκατάσταση<text:s/>εδαφών<text:s/>δεν<text:s/>δύναται<text:s/>να<text:s/>υπερβαίνει<text:s/>το<text:s/>100%<text:s/>των<text:s/>επιλέξιμων<text:s/>δαπανών<text:s/>ή<text:s/>το<text:s/>70%<text:s/>για<text:s/>επενδύσεις<text:s/>για<text:s/>προστασία<text:s/>ή<text:s/>αποκατάσταση<text:s/>της<text:s/>βιοποικιλότητας<text:s/>και<text:s/>για<text:s/>λύσεις<text:s/>φιλικές<text:s/>στο<text:s/>περιβάλλον<text:s/>λύσεις<text:s/>για<text:s/>προσαρμογή<text:s/>και<text:s/>περιορισμό<text:s/>της<text:s/>κλιματικής<text:s/>αλλαγής<text:s/>(ΓΑΚ,<text:s/>άρθρο<text:s/>45).</text:span></text:p>
      <text:p text:style-name="P465"><text:span text:style-name="T465_1">8.</text:span><text:span text:style-name="T465_2"><text:s/>Η<text:s/>ένταση<text:s/>της<text:s/>ενίσχυσης<text:s/>για<text:s/>καλύτερη<text:s/>αξιοποίηση<text:s/>πόρων<text:s/>και<text:s/>μετάβαση<text:s/>προς<text:s/>την<text:s/>κυκλική<text:s/>οικονομία<text:s/>δεν<text:s/>δύναται<text:s/>να<text:s/>υπερβαίνει<text:s/>το<text:s/>40%<text:s/>των<text:s/>επιλέξιμων<text:s/>δαπανών<text:s/>(ΓΑΚ,<text:s/>άρθρο<text:s/>47).</text:span></text:p>
      <text:p text:style-name="P466"><text:span text:style-name="T466_1">Σε<text:s/>κάθε<text:s/>περίπτωση<text:s/>διασφαλίζεται<text:s/>η<text:s/>τήρηση<text:s/>των<text:s/>ορίων<text:s/>κοινοποίησης<text:s/>του<text:s/>κατά<text:s/>περίπτωση<text:s/>εφαρμοστέου<text:s/>άρθρου<text:s/>του<text:s/>ΓΑΚ<text:s/>που<text:s/>αναφέρεται<text:s/>στο<text:s/>άρθρο<text:s/>4<text:s/>του<text:s/>ΓΑΚ.</text:span></text:p>
      <text:h text:style-name="P467" text:outline-level="6"><text:span text:style-name="T467_1">Άρθρο<text:s/>12<text:s/></text:span></text:h>
      <text:h text:style-name="P468" text:outline-level="6"><text:span text:style-name="T468_1">Μέγιστα<text:s/>όρια<text:s/>προϋπολογισμού</text:span></text:h>
      <text:p text:style-name="P469"><text:span text:style-name="T469_1">ανά<text:s/>κατηγορία<text:s/>ενισχύσεων</text:span></text:p>
      <text:p text:style-name="P470"><text:span text:style-name="T470_1">Στο<text:s/>πλαίσιο<text:s/>της<text:s/>παρούσας<text:s/>ισχύουν<text:s/>τα<text:s/>ακόλουθα,<text:s/>με<text:s/>την<text:s/>επιφύλαξη<text:s/>σε<text:s/>κάθε<text:s/>περίπτωση<text:s/>των<text:s/>ορίων<text:s/>κοινοποίησης<text:s/>του<text:s/>άρθρου<text:s/>4<text:s/>του<text:s/>ΓΑΚ:</text:span></text:p>
      <text:p text:style-name="P471"><text:span text:style-name="T471_1">1.</text:span><text:span text:style-name="T471_2"><text:s/>Ο<text:s/>ανώτατος<text:s/>αιτούμενος<text:s/>επιλέξιμος<text:s/>προϋπολογισμός<text:s/>για<text:s/>τις<text:s/>δαπάνες<text:s/>σε<text:s/>συμβουλευτικές<text:s/>υπηρεσίες<text:s/>σε<text:s/>MME<text:s/>δεν<text:s/>υπερβαίνει<text:s/>τις<text:s/>300.000<text:s/>ευρώ.</text:span></text:p>
      <text:p text:style-name="P472"><text:span text:style-name="T472_1">2.</text:span><text:span text:style-name="T472_2"><text:s/>Ο<text:s/>ανώτατος<text:s/>αιτούμενος<text:s/>επιλέξιμος<text:s/>προϋπολογισμός<text:s/>για<text:s/>τις<text:s/>δαπάνες<text:s/>έρευνας<text:s/>και<text:s/>ανάπτυξης<text:s/>και<text:s/>τις<text:s/>δαπάνες<text:s/>καινοτομίας<text:s/>για<text:s/>ΜΜΕ<text:s/>δεν<text:s/>υπερβαίνει<text:s/>τις<text:s/>750.000<text:s/>ευρώ.</text:span></text:p>
      <text:p text:style-name="P473"><text:span text:style-name="T473_1">3.</text:span><text:span text:style-name="T473_2"><text:s/>Ο<text:s/>ανώτατος<text:s/>αιτούμενος<text:s/>επιλέξιμος<text:s/>προϋπολογισμός<text:s/>για<text:s/>τις<text:s/>δαπάνες<text:s/>με<text:s/>σκοπό<text:s/>την<text:s/>απόκτηση<text:s/>καθαρών<text:s/>οχημάτων<text:s/>ή<text:s/>οχημάτων<text:s/>μηδενικών<text:s/>εκπομπών<text:s/>ή<text:s/>μετασκευή<text:s/>οχημάτων<text:s/>δεν<text:s/>υπερβαίνει<text:s/>τα<text:s/>2.000.000<text:s/>ευρώ.</text:span></text:p>
      <text:p text:style-name="P474"><text:span text:style-name="T474_1">4.</text:span><text:span text:style-name="T474_2"><text:s/>Οι<text:s/>δαπάνες<text:s/>σε<text:s/>ΑΠΕ<text:s/>κατά<text:s/>τα<text:s/>οριζόμενα<text:s/>στο<text:s/>άρθρο<text:s/>41<text:s/>του<text:s/>ΓΑΚ,<text:s/>δεν<text:s/>υπερβαίνουν<text:s/>το<text:s/>30%<text:s/>του<text:s/>συνολικού<text:s/>επιλέξιμου<text:s/>προϋπολογισμού<text:s/>του<text:s/>επενδυτικού<text:s/>σχεδίου.<text:s/>Ο<text:s/>δε<text:s/>ανώτατος<text:s/>αιτούμενος<text:s/>επιλέξιμος<text:s/>προϋπολογισμός<text:s/>για<text:s/>τις<text:s/>δαπάνες<text:s/>για<text:s/>την<text:s/>προώθηση<text:s/>της<text:s/>παραγωγής<text:s/>ενέργειας<text:s/>από<text:s/>ανανεώσιμες<text:s/>πηγές<text:s/>δεν<text:s/>υπερβαίνει<text:s/>το<text:s/>1.000.000<text:s/>ευρώ.</text:span></text:p>
      <text:p text:style-name="P475"><text:span text:style-name="T475_1">5.</text:span><text:span text:style-name="T475_2"><text:s/>Οι<text:s/>δαπάνες<text:s/>απόκτησης<text:s/>ακινήτων,<text:s/>δεν<text:s/>υπερβαίνουν<text:s/>το<text:s/>30%<text:s/>των<text:s/>επιλέξιμων<text:s/>δαπανών<text:s/>της<text:s/>επένδυσης.</text:span></text:p>
      <text:p text:style-name="P476"><text:span text:style-name="T476_1">6.</text:span><text:span text:style-name="T476_2"><text:s/>Οι<text:s/>δαπάνες<text:s/>αγοράς<text:s/>οχημάτων<text:s/>κατά<text:s/>τα<text:s/>οριζόμενα<text:s/>στο<text:s/>άρθρο<text:s/>36β<text:s/>του<text:s/>ΓΑΚ,<text:s/>δεν<text:s/>υπερβαίνουν<text:s/>το<text:s/>30%<text:s/>του<text:s/>συνολικού<text:s/>επιλέξιμου<text:s/>προϋπολογισμού<text:s/>του<text:s/>επενδυτικού<text:s/>σχεδίου.</text:span></text:p>
      <text:p text:style-name="P477"><text:span text:style-name="T477_1">7.</text:span><text:span text:style-name="T477_2"><text:s/>Οι<text:s/>επενδυτικές<text:s/>ενισχύσεις<text:s/>προς<text:s/>ΜΜΕ<text:s/>(άρθρο<text:s/>17<text:s/>του<text:s/>ΓΑΚ)<text:s/>δεν<text:s/>υπερβαίνουν<text:s/>τα<text:s/>8,25<text:s/>εκ.<text:s/>ευρώ.</text:span></text:p>
      <text:p text:style-name="P478"><text:span text:style-name="T478_1">8.</text:span><text:span text:style-name="T478_2"><text:s/>Τα<text:s/>ανωτέρω<text:s/>όρια<text:s/>δεν<text:s/>επιτρέπεται<text:s/>να<text:s/>καταστρατηγούνται<text:s/>με<text:s/>τον<text:s/>τεχνητό<text:s/>διαχωρισμό<text:s/>των<text:s/>καθεστώτων<text:s/>ενισχύσεων<text:s/>ή<text:s/>των<text:s/>έργων<text:s/>ενίσχυσης.</text:span></text:p>
      <text:p text:style-name="P479"><text:span text:style-name="T479_1">9.</text:span><text:span text:style-name="T479_2"><text:s/>Οι<text:s/>ως<text:s/>άνω<text:s/>δράσεις<text:s/>δύνανται<text:s/>να<text:s/>ενταχθούν<text:s/>αθροιστικά<text:s/>σε<text:s/>ένα<text:s/>επιχειρηματικό<text:s/>σχέδιο,<text:s/>όπως<text:s/>αυτό<text:s/>συντάσσεται<text:s/>και<text:s/>υποβάλλεται<text:s/>από<text:s/>μία<text:s/>νομική<text:s/>οντότητα.</text:span></text:p>
      <text:h text:style-name="P480" text:outline-level="6"><text:span text:style-name="T480_1">Άρθρο<text:s/>13<text:s/></text:span></text:h>
      <text:h text:style-name="P481" text:outline-level="6"><text:span text:style-name="T481_1">Τόπος<text:s/>Εγκατάστασης<text:s/>-<text:s/>Προσβασιμότητα<text:s/>ΑμεΑ</text:span></text:h>
      <text:p text:style-name="P482"><text:span text:style-name="T482_1">1.</text:span><text:span text:style-name="T482_2"><text:s/>Η<text:s/>επένδυση<text:s/>υλοποιείται<text:s/>σε<text:s/>ιδιόκτητο<text:s/>ή<text:s/>μισθωμένο<text:s/>χώρο.<text:s/>Στην<text:s/>περίπτωση<text:s/>μίσθωσης<text:s/>του<text:s/>τόπου<text:s/>εγκατάστασης,<text:s/>η<text:s/>διάρκεια<text:s/>μίσθωσης<text:s/>είναι<text:s/>τόσα<text:s/>έτη<text:s/>όσα<text:s/>ορίζονται<text:s/>στην<text:s/>παρ.<text:s/>4<text:s/>του<text:s/>άρθρου<text:s/>25<text:s/>πλέον<text:s/>τεσσάρων<text:s/>(4)<text:s/>ετών<text:s/>από<text:s/>την<text:s/>πιστοποιηθείσα<text:s/>ημερομηνία<text:s/>ολοκλήρωσης.</text:span></text:p>
      <text:p text:style-name="P483"><text:span text:style-name="T483_1">2.</text:span><text:span text:style-name="T483_2"><text:s/>Ο<text:s/>τόπος<text:s/>υλοποίησης<text:s/>κατέχεται<text:s/>νόμιμα<text:s/>το<text:s/>αργότερο<text:s/>την<text:s/>ημερομηνία<text:s/>υποβολής<text:s/>της<text:s/>πρώτης<text:s/>αίτησης<text:s/>καταβολής<text:s/>της<text:s/>ενίσχυσης,<text:s/>όπως<text:s/>αυτή<text:s/>ορίζεται<text:s/>στο<text:s/>άρθρο<text:s/>21.<text:s/>Στην<text:s/>περίπτωση<text:s/>της<text:s/>απόκτησης<text:s/>του<text:s/>συνόλου<text:s/>των<text:s/>στοιχείων<text:s/>του<text:s/>ενεργητικού<text:s/>της<text:s/>παρ.<text:s/>1,<text:s/>του<text:s/>άρθρου<text:s/>5,<text:s/>της<text:s/>περ.<text:s/>αβ),<text:s/>ο<text:s/>τόπος<text:s/>υλοποίησης<text:s/>κατέχεται<text:s/>νόμιμα<text:s/>τη<text:s/>στιγμή<text:s/>της<text:s/>απόκτησής<text:s/>τους<text:s/>και<text:s/>όχι<text:s/>την<text:s/>ημερομηνία<text:s/>έκδοσης<text:s/>της<text:s/>ατομικής<text:s/>απόφασης<text:s/>ενίσχυσης.</text:span></text:p>
      <text:p text:style-name="P484"><text:span text:style-name="T484_1">3.</text:span><text:span text:style-name="T484_2"><text:s/>Η<text:s/>επένδυση<text:s/>δύναται<text:s/>να<text:s/>υλοποιηθεί<text:s/>στην<text:s/>έδρα<text:s/>της<text:s/>εντασσόμενης<text:s/>επιχείρησης<text:s/>ή/και<text:s/>σε<text:s/>υποκατάστημα<text:s/>αυτής<text:s/>σε<text:s/>οποιαδήποτε<text:s/>Περιφερειακή<text:s/>Ενότητα.<text:s/>Σε<text:s/>κάθε<text:s/>περίπτωση,<text:s/>ως<text:s/>ποσοστό<text:s/>έντασης<text:s/>της<text:s/>ενίσχυσης<text:s/>καθορίζεται<text:s/>το<text:s/>οριζόμενο<text:s/>στον<text:s/>Πίνακα<text:s/>2<text:s/>ή<text:s/>3<text:s/>ποσοστό<text:s/>της<text:s/>εκάστοτε<text:s/>Περιφέρειας<text:s/>στην<text:s/>οποία<text:s/>ανήκει<text:s/>η<text:s/>Περιφερειακή<text:s/>Ενότητα,<text:s/>όπου<text:s/>θα<text:s/>υλοποιηθεί<text:s/>η<text:s/>επενδυτική<text:s/>δαπάνη,<text:s/>σύμφωνα<text:s/>και<text:s/>με<text:s/>τα<text:s/>οριζόμενα<text:s/>στο<text:s/>άρθρο<text:s/>11<text:s/>και<text:s/>τους<text:s/>περιορισμούς<text:s/>του<text:s/>άρθρου<text:s/>12.</text:span></text:p>
      <text:p text:style-name="P485"><text:span text:style-name="T485_1">Τα<text:s/>επενδυτικά<text:s/>σχέδια<text:s/>που<text:s/>υπάγονται<text:s/>στο<text:s/>καθεστώς<text:s/>ενίσχυσης<text:s/>της<text:s/>παρούσας<text:s/>οφείλουν<text:s/>να<text:s/>διασφαλίζουν<text:s/>τις<text:s/>απαραίτητες<text:s/>συνθήκες,<text:s/>ώστε<text:s/>να<text:s/>μη<text:s/>δημιουργούνται<text:s/>διακρίσεις<text:s/>σε<text:s/>βάρος<text:s/>ευπαθών<text:s/>ομάδων,<text:s/>ιδίως<text:s/>ως<text:s/>προς<text:s/>την<text:s/>προσβασιμότητα<text:s/>σε<text:s/>υποδομές,<text:s/>υπηρεσίες<text:s/>και<text:s/>αγαθά.<text:s/>Η<text:s/>αντιμετώπιση<text:s/>των<text:s/>διακρίσεων<text:s/>σε<text:s/>βάρος<text:s/>ευπαθών<text:s/>ομάδων<text:s/>διασφαλίζεται<text:s/>εφόσον<text:s/>το<text:s/>επενδυτικό<text:s/>σχέδιο<text:s/>περιλαμβάνει<text:s/>διακριτές<text:s/>επιλέξιμες<text:s/>δαπάνες<text:s/>σε<text:s/>ενσώματα<text:s/>στοιχεία<text:s/>ενεργητικού<text:s/>που<text:s/>έχουν<text:s/>στόχο<text:s/>τη<text:s/>διασφάλιση<text:s/>της<text:s/>προσβασιμότητας/προσπελασιμότητας<text:s/>στα<text:s/>άτομα<text:s/>με<text:s/>αναπηρία<text:s/>ή/και<text:s/>αναλύεται<text:s/>σε<text:s/>ειδικό<text:s/>εδάφιο<text:s/>της<text:s/>οικονομοτεχνικής<text:s/>μελέτης<text:s/>ο<text:s/>τρόπος<text:s/>με<text:s/>τον<text:s/>οποίο<text:s/>διασφαλίζεται<text:s/>από<text:s/>τον<text:s/>σχεδιασμό<text:s/>του<text:s/>έργου<text:s/>η<text:s/>παραπάνω<text:s/>προϋπόθεση.</text:span></text:p>
      <text:h text:style-name="P486" text:outline-level="6"><text:span text:style-name="T486_1">Άρθρο<text:s/>14<text:s/></text:span></text:h>
      <text:h text:style-name="P487" text:outline-level="6"><text:span text:style-name="T487_1">Δικαιούχοι<text:s/>και<text:s/>εξαιρούμενοι<text:s/>ενισχύσεων</text:span></text:h>
      <text:p text:style-name="P488"><text:span text:style-name="T488_1">1.</text:span><text:span text:style-name="T488_2"><text:s/>Δικαιούχοι<text:s/>των<text:s/>ενισχύσεων<text:s/>δύνανται<text:s/>να<text:s/>κριθούν<text:s/>νομικά<text:s/>πρόσωπα<text:s/>που<text:s/>είτε<text:s/>ανήκουν<text:s/>στις<text:s/>ΜΜΕ,<text:s/>είτε<text:s/>στις<text:s/>μεγάλες<text:s/>επιχειρήσεις,<text:s/>με<text:s/>την<text:s/>επιφύλαξη<text:s/>των<text:s/>ειδικότερα<text:s/>οριζόμενων<text:s/>στο<text:s/>κατά<text:s/>περίπτωση<text:s/>εφαρμοστέο<text:s/>ειδικό<text:s/>άρθρο<text:s/>του<text:s/>ΓΑΚ,<text:s/>που<text:s/>τηρούν<text:s/>απλογραφικά<text:s/>ή/και<text:s/>διπλογραφικά<text:s/>βιβλία<text:s/>και<text:s/>την<text:s/>ημερομηνία<text:s/>υποβολής<text:s/>της<text:s/>αίτησης<text:s/>ενίσχυσης<text:s/>και<text:s/>διαθέτουν<text:s/>ή<text:s/>θα<text:s/>διαθέτουν<text:s/>κατά<text:s/>την<text:s/>έναρξη<text:s/>του<text:s/>επενδυτικού<text:s/>σχεδίου<text:s/>τουλάχιστον<text:s/>έναν<text:s/>εκ<text:s/>των<text:s/>επιλέξιμων<text:s/>ΚΑΔ<text:s/>του<text:s/>παραρτήματος<text:s/>Ι<text:s/>ως<text:s/>κύρια<text:s/>δραστηριότητα.</text:span></text:p>
      <text:p text:style-name="P489"><text:span text:style-name="T489_1">2.</text:span><text:span text:style-name="T489_2"><text:s/>Από<text:s/>τις<text:s/>ενισχύσεις<text:s/>και<text:s/>την<text:s/>υπαγωγή<text:s/>στον<text:s/>παρόν<text:s/>καθεστώς<text:s/>εξαιρούνται:</text:span></text:p>
      <text:p text:style-name="P490"><text:span text:style-name="T490_1">α.<text:s/>επιχειρήσεις,<text:s/>σε<text:s/>βάρος<text:s/>των<text:s/>οποίων<text:s/>εκκρεμεί,<text:s/>κατά<text:s/>την<text:s/>υποβολή<text:s/>της<text:s/>αίτησης<text:s/>επενδυτικού<text:s/>σχεδίου,<text:s/>διαδικασία<text:s/>ανάκτησης<text:s/>ενισχύσεων<text:s/>(αρχή<text:s/>Deggendorf),</text:span></text:p>
      <text:p text:style-name="P491"><text:span text:style-name="T491_1">β.<text:s/>οι<text:s/>προβληματικές<text:s/>επιχειρήσεις,<text:s/>εφόσον<text:s/>συντρέχει<text:s/>τουλάχιστον<text:s/>μία<text:s/>από<text:s/>τις<text:s/>προϋποθέσεις<text:s/>που<text:s/>τίθενται<text:s/>στην<text:s/>παρ.<text:s/>18<text:s/>του<text:s/>άρθρου<text:s/>2<text:s/>του<text:s/>Γ.Α.Κ.,</text:span></text:p>
      <text:p text:style-name="P492"><text:span text:style-name="T492_1">γ.<text:s/>επιχειρήσεις<text:s/>οι<text:s/>οποίες,<text:s/>κατά<text:s/>τα<text:s/>δύο<text:s/>(2)<text:s/>έτη<text:s/>πριν<text:s/>από<text:s/>την<text:s/>υποβολή<text:s/>της<text:s/>αίτησης<text:s/>ενίσχυσης:</text:span></text:p>
      <text:p text:style-name="P493"><text:span text:style-name="T493_1">γα.<text:s/>Έχουν<text:s/>μετεγκαταστήσει<text:s/>την<text:s/>επιχειρηματική<text:s/>εγκατάσταση,<text:s/>στην<text:s/>οποία<text:s/>πρόκειται<text:s/>να<text:s/>πραγματοποιηθεί<text:s/>η<text:s/>αρχική<text:s/>επένδυση<text:s/>για<text:s/>την<text:s/>οποία<text:s/>ζητείται<text:s/>η<text:s/>ενίσχυση<text:s/>ή</text:span></text:p>
      <text:p text:style-name="P494"><text:span text:style-name="T494_1">γβ.<text:s/>αρνούνται<text:s/>να<text:s/>δεσμευθούν<text:s/>ότι<text:s/>δεν<text:s/>θα<text:s/>μετεγκαταστήσουν<text:s/>την<text:s/>ως<text:s/>άνω<text:s/>επιχειρηματική<text:s/>εγκατάσταση,<text:s/>για<text:s/>περίοδο<text:s/>δύο<text:s/>(2)<text:s/>ετών,<text:s/>μετά<text:s/>από<text:s/>την<text:s/>ολοκλήρωση<text:s/>της<text:s/>αρχικής<text:s/>επένδυσης,</text:span></text:p>
      <text:p text:style-name="P495"><text:span text:style-name="T495_1">δ.<text:s/>επιχειρήσεις,<text:s/>οι<text:s/>οποίες<text:s/>υλοποιούν<text:s/>επενδυτικά<text:s/>σχέδια<text:s/>που<text:s/>πραγματοποιούνται<text:s/>με<text:s/>πρωτοβουλία<text:s/>και<text:s/>για<text:s/>λογαριασμό<text:s/>του<text:s/>Δημοσίου,<text:s/>βάσει<text:s/>σχετικής<text:s/>σύμβασης<text:s/>εκτέλεσης<text:s/>έργου,<text:s/>παραχώρησης<text:s/>ή<text:s/>παροχής<text:s/>υπηρεσιών.</text:span></text:p>
      <text:h text:style-name="P496" text:outline-level="6"><text:span text:style-name="T496_1">Άρθρο<text:s/>15<text:s/></text:span></text:h>
      <text:h text:style-name="P497" text:outline-level="6"><text:span text:style-name="T497_1">Χρηματοδοτικό<text:s/>σχήμα<text:s/>επενδυτικών<text:s/>σχεδίων</text:span></text:h>
      <text:p text:style-name="P498"><text:span text:style-name="T498_1">1.</text:span><text:span text:style-name="T498_2"><text:s/>Κάθε<text:s/>φορέας<text:s/>συμμετέχει<text:s/>στο<text:s/>κόστος<text:s/>του<text:s/>επενδυτικού<text:s/>σχεδίου<text:s/>είτε<text:s/>αποκλειστικά<text:s/>με<text:s/>εξωτερική<text:s/>χρηματοδότηση<text:s/>είτε<text:s/>με<text:s/>συνδυασμό<text:s/>ιδίων<text:s/>κεφαλαίων<text:s/>με<text:s/>εξωτερική<text:s/>χρηματοδότηση.<text:s/>Η<text:s/>εξωτερική<text:s/>χρηματοδότηση<text:s/>ορίζεται<text:s/>ως<text:s/>υποχρεωτική<text:s/>σε<text:s/>ποσοστό<text:s/>τουλάχιστον<text:s/>ίσο<text:s/>με<text:s/>το<text:s/>20%<text:s/>του<text:s/>συνολικού<text:s/>υποβαλλόμενου<text:s/>προς<text:s/>ενίσχυση<text:s/>προϋπολογισμού<text:s/>της<text:s/>επένδυσης.</text:span></text:p>
      <text:p text:style-name="P499"><text:span text:style-name="T499_1">2.</text:span><text:span text:style-name="T499_2"><text:s/>Η<text:s/>οικονομική<text:s/>συμμετοχή<text:s/>του<text:s/>δικαιούχου<text:s/>της<text:s/>ενίσχυσης<text:s/>πρέπει<text:s/>να<text:s/>ανέρχεται<text:s/>σε<text:s/>τουλάχιστον<text:s/>είκοσι<text:s/>πέντε<text:s/>τοις<text:s/>εκατό<text:s/>(25%)<text:s/>των<text:s/>επιλέξιμων<text:s/>δαπανών,<text:s/>είτε<text:s/>μέσω<text:s/>ιδίων<text:s/>πόρων<text:s/>είτε<text:s/>μέσω<text:s/>εξωτερικής<text:s/>χρηματοδότησης,<text:s/>και<text:s/>με<text:s/>μορφή<text:s/>που<text:s/>δεν<text:s/>περιέχει<text:s/>στοιχεία<text:s/>δημόσιας<text:s/>στήριξης.<text:s/>Αυτό<text:s/>πρέπει<text:s/>να<text:s/>πληρούται<text:s/>σε<text:s/>κάθε<text:s/>περίπτωση<text:s/>σε<text:s/>σχέση<text:s/>με<text:s/>το<text:s/>σύνολο<text:s/>των<text:s/>επιλέξιμων<text:s/>δαπανών<text:s/>που<text:s/>θα<text:s/>υπαχθούν<text:s/>στο<text:s/>άρθρο<text:s/>14<text:s/>του<text:s/>ΓΑΚ.</text:span></text:p>
      <text:p text:style-name="P500"><text:span text:style-name="T500_1">3.</text:span><text:span text:style-name="T500_2"><text:s/>Η<text:s/>συμμετοχή<text:s/>του<text:s/>φορέα<text:s/>στο<text:s/>ενισχυόμενο<text:s/>κόστος<text:s/>συμβατικής<text:s/>επένδυσης<text:s/>προκύπτει<text:s/>από<text:s/>σύνολο<text:s/>των<text:s/>ενισχυόμενων<text:s/>δαπανών<text:s/>αυτού,<text:s/>αφού<text:s/>αφαιρεθεί<text:s/>το<text:s/>ποσό<text:s/>της<text:s/>αιτούμενης<text:s/>επιχορήγησης,<text:s/>εφόσον<text:s/>προβλέπεται<text:s/>στο<text:s/>χρηματοδοτικό<text:s/>σχήμα,<text:s/>πρέπει<text:s/>να<text:s/>ανέρχεται<text:s/>στο<text:s/>αναφερόμενο<text:s/>στην<text:s/>παρ.<text:s/>2<text:s/>ποσοστό<text:s/>και<text:s/>μπορεί<text:s/>να<text:s/>καλύπτεται<text:s/>με<text:s/>στους<text:s/>ακόλουθους<text:s/>τρόπους:</text:span></text:p>
      <text:p text:style-name="P501"><text:span text:style-name="T501_1">Α.<text:s/>Κάλυψη<text:s/>τμήματος<text:s/>του<text:s/>ενισχυόμενου<text:s/>κόστους<text:s/>του<text:s/>επενδυτικού<text:s/>σχεδίου<text:s/>με<text:s/>ίδια<text:s/>κεφάλαια:</text:span></text:p>
      <text:p text:style-name="P502"><text:span text:style-name="T502_1">α.<text:s/>με<text:s/>αύξηση<text:s/>του<text:s/>μετοχικού<text:s/>ή<text:s/>εταιρικού<text:s/>κεφαλαίου<text:s/>του<text:s/>φορέα<text:s/>του<text:s/>επενδυτικού<text:s/>σχεδίου<text:s/>από<text:s/>νέες<text:s/>εισφορές<text:s/>σε<text:s/>μετρητά<text:s/>των<text:s/>εταίρων.<text:s/>Η<text:s/>αύξηση<text:s/>του<text:s/>κεφαλαίου<text:s/>υφιστάμενων<text:s/>επιχειρήσεων<text:s/>μπορεί<text:s/>να<text:s/>γίνεται<text:s/>και<text:s/>πριν<text:s/>την<text:s/>υποβολή<text:s/>της<text:s/>αίτησης<text:s/>υπαγωγής,<text:s/>υπό<text:s/>την<text:s/>προϋπόθεση<text:s/>ότι<text:s/>πραγματοποιήθηκε<text:s/>μέσα<text:s/>στους<text:s/>τελευταίους<text:s/>δώδεκα<text:s/>μήνες<text:s/>ή,<text:s/>προκειμένου<text:s/>για<text:s/>εταιρείες<text:s/>που<text:s/>είναι<text:s/>εισηγμένες<text:s/>σε<text:s/>οργανωμένη<text:s/>χρηματιστηριακή<text:s/>αγορά,<text:s/>στους<text:s/>είκοσι<text:s/>τέσσερις<text:s/>μήνες.<text:s/>Στην<text:s/>περίπτωση<text:s/>αυτή,<text:s/>η<text:s/>αύξηση<text:s/>έχει<text:s/>ως<text:s/>αποκλειστικό<text:s/>σκοπό<text:s/>την<text:s/>χρησιμοποίηση<text:s/>του<text:s/>νέου<text:s/>κεφαλαίου<text:s/>ως<text:s/>ίδια<text:s/>συμμετοχή<text:s/>στη<text:s/>συγκεκριμένη<text:s/>επένδυση,<text:s/>βάσει<text:s/>της<text:s/>σχετικής<text:s/>απόφασης<text:s/>των<text:s/>εταίρων<text:s/>ή<text:s/>της<text:s/>Γενικής<text:s/>Συνέλευσής<text:s/>τους<text:s/>κατά<text:s/>περίπτωση,<text:s/>και<text:s/>υπό<text:s/>την<text:s/>προϋπόθεση<text:s/>ότι,<text:s/>κατά<text:s/>τον<text:s/>χρόνο<text:s/>υποβολής<text:s/>της<text:s/>αίτησης<text:s/>υπαγωγής<text:s/>του<text:s/>επενδυτικού<text:s/>σχεδίου,<text:s/>το<text:s/>κεφάλαιο<text:s/>αυτό<text:s/>αποδεδειγμένα<text:s/>υφίσταται<text:s/>με<text:s/>τη<text:s/>μορφή<text:s/>διαθεσίμων<text:s/>και<text:s/>δεν<text:s/>έχει<text:s/>αναλωθεί.</text:span></text:p>
      <text:p text:style-name="P503"><text:span text:style-name="T503_1">β.<text:s/>με<text:s/>αύξηση<text:s/>του<text:s/>μετοχικού<text:s/>ή<text:s/>εταιρικού<text:s/>κεφαλαίου<text:s/>του<text:s/>φορέα<text:s/>του<text:s/>επενδυτικού<text:s/>σχεδίου<text:s/>με<text:s/>κεφαλαιοποίηση<text:s/>υφιστάμενων<text:s/>φορολογηθέντων<text:s/>αποθεματικών<text:s/>και<text:s/>κερδών<text:s/>εις<text:s/>νέον.<text:s/>Το<text:s/>προηγούμενο<text:s/>εδάφιο<text:s/>εφαρμόζεται<text:s/>υπό<text:s/>τις<text:s/>εξής<text:s/>προϋποθέσεις:<text:s/>i)<text:s/>κατά<text:s/>την<text:s/>αξιολόγηση<text:s/>του<text:s/>επενδυτικού<text:s/>σχεδίου<text:s/>διαπιστώνεται<text:s/>η<text:s/>επάρκεια<text:s/>της<text:s/>ρευστότητας<text:s/>της<text:s/>επιχείρησης<text:s/>(κυκλοφορούν<text:s/>ενεργητικό<text:s/>μείον<text:s/>βραχυπρόθεσμες<text:s/>υποχρεώσεις),<text:s/>μετά<text:s/>την<text:s/>αφαίρεση<text:s/>του<text:s/>ποσού<text:s/>των<text:s/>διαθεσίμων<text:s/>της,<text:s/>που<text:s/>πρόκειται<text:s/>να<text:s/>χρησιμοποιηθεί<text:s/>για<text:s/>την<text:s/>κάλυψη<text:s/>της<text:s/>συμμετοχής<text:s/>του<text:s/>φορέα<text:s/>με<text:s/>ίδια<text:s/>κεφάλαια,<text:s/>ii)<text:s/>τα<text:s/>φορολογηθέντα<text:s/>αποθεματικά<text:s/>έχουν<text:s/>σχηματισθεί<text:s/>από<text:s/>πραγματοποιηθέντα<text:s/>έσοδα<text:s/>του<text:s/>φορέα<text:s/>της<text:s/>επένδυσης<text:s/>βάσει<text:s/>διατάξεων,<text:s/>οι<text:s/>οποίες<text:s/>δεν<text:s/>εμπεριέχουν<text:s/>όρους<text:s/>σχηματισμού<text:s/>και<text:s/>χρήσης<text:s/>τους<text:s/>που<text:s/>να<text:s/>αντιτίθενται<text:s/>στους<text:s/>κανόνες<text:s/>χορήγησης<text:s/>ενισχύσεων<text:s/>και<text:s/>δεν<text:s/>έχουν<text:s/>δεσμευθεί<text:s/>για<text:s/>να<text:s/>χρησιμοποιηθούν<text:s/>για<text:s/>άλλους<text:s/>σκοπούς.</text:span></text:p>
      <text:p text:style-name="P504"><text:span text:style-name="T504_1">γ.<text:s/>με<text:s/>την<text:s/>ανάλωση<text:s/>υφιστάμενων<text:s/>φορολογηθέντων<text:s/>αποθεματικών<text:s/>και<text:s/>κερδών<text:s/>εις<text:s/>νέον,<text:s/>τα<text:s/>οποία<text:s/>στην<text:s/>περίπτωση<text:s/>αυτή<text:s/>δεσμεύονται<text:s/>σε<text:s/>ειδικό<text:s/>λογαριασμό<text:s/>και<text:s/>δεν<text:s/>μπορούν<text:s/>να<text:s/>διανεμηθούν<text:s/>πριν<text:s/>την<text:s/>παρέλευση<text:s/>έξι<text:s/>ετών,<text:s/>ανεξαρτήτως<text:s/>μεγέθους<text:s/>επιχείρησης,<text:s/>από<text:s/>την<text:s/>ημερομηνία<text:s/>ολοκλήρωσης<text:s/>του<text:s/>επενδυτικού<text:s/>σχεδίου<text:s/>και<text:s/>την<text:s/>έναρξη<text:s/>της<text:s/>παραγωγικής<text:s/>λειτουργίας<text:s/>της<text:s/>επένδυσης.<text:s/>Το<text:s/>προηγούμενο<text:s/>εδάφιο<text:s/>εφαρμόζεται<text:s/>υπό<text:s/>τις<text:s/>εξής<text:s/>προϋποθέσεις:<text:s/>i)<text:s/>κατά<text:s/>την<text:s/>αξιολόγηση<text:s/>του<text:s/>επενδυτικού<text:s/>σχεδίου<text:s/>διαπιστώνεται<text:s/>η<text:s/>επάρκεια<text:s/>της<text:s/>ρευστότητας<text:s/>της<text:s/>επιχείρησης<text:s/>(κυκλοφορούν<text:s/>ενεργητικό<text:s/>μείον<text:s/>βραχυπρόθεσμες<text:s/>υποχρεώσεις),<text:s/>μετά<text:s/>την<text:s/>αφαίρεση<text:s/>του<text:s/>ποσού<text:s/>των<text:s/>διαθεσίμων<text:s/>της,<text:s/>που<text:s/>πρόκειται<text:s/>να<text:s/>χρησιμοποιηθεί<text:s/>για<text:s/>την<text:s/>κάλυψη<text:s/>της<text:s/>συμμετοχής<text:s/>του<text:s/>φορέα<text:s/>με<text:s/>ίδια<text:s/>κεφάλαια,<text:s/>ii)<text:s/>τα<text:s/>φορολογηθέντα<text:s/>αποθεματικά<text:s/>έχουν<text:s/>σχηματισθεί<text:s/>από<text:s/>πραγματοποιηθέντα<text:s/>έσοδα<text:s/>του<text:s/>φορέα<text:s/>της<text:s/>επένδυσης<text:s/>βάσει<text:s/>διατάξεων,<text:s/>οι<text:s/>οποίες<text:s/>δεν<text:s/>εμπεριέχουν<text:s/>όρους<text:s/>σχηματισμού<text:s/>και<text:s/>χρήσης<text:s/>τους<text:s/>που<text:s/>να<text:s/>συνεπάγονται<text:s/>κρατική<text:s/>ενίσχυση<text:s/>ή<text:s/>δημόσια<text:s/>στήριξη<text:s/>και<text:s/>δεν<text:s/>έχουν<text:s/>δεσμευθεί<text:s/>για<text:s/>να<text:s/>χρησιμοποιηθούν<text:s/>για<text:s/>άλλους<text:s/>σκοπούς.</text:span></text:p>
      <text:p text:style-name="P505"><text:span text:style-name="T505_1">Β.<text:s/>Κάλυψη<text:s/>του<text:s/>ενισχυόμενου<text:s/>κόστους<text:s/>του<text:s/>επενδυτικού<text:s/>σχεδίου<text:s/>ή<text:s/>τμήματος<text:s/>αυτού<text:s/>με<text:s/>εξωτερική<text:s/>χρηματοδότηση:</text:span></text:p>
      <text:p text:style-name="P506"><text:span text:style-name="T506_1">Η<text:s/>κάλυψη<text:s/>ποσοστού<text:s/>τουλάχιστον<text:s/>ίσου<text:s/>προς<text:s/>το<text:s/>20%<text:s/>του<text:s/>συνολικού<text:s/>προϋπολογισμού<text:s/>της<text:s/>επένδυσης<text:s/>με<text:s/>τη<text:s/>χρήση<text:s/>τραπεζικού<text:s/>δανείου<text:s/>τριετούς<text:s/>τουλάχιστον<text:s/>διάρκειας,<text:s/>αποκλειόμενης<text:s/>της<text:s/>μορφής<text:s/>του<text:s/>αλληλόχρεου<text:s/>λογαριασμού<text:s/>ορίζεται<text:s/>ως<text:s/>απαίτηση<text:s/>για<text:s/>την<text:s/>υποβολή<text:s/>του<text:s/>αιτήματος<text:s/>ενίσχυσης<text:s/>στο<text:s/>πλαίσιο<text:s/>της<text:s/>παρούσας.<text:s/>Σύμφωνα<text:s/>με<text:s/>ρητή<text:s/>πρόβλεψη<text:s/>της<text:s/>σχετικής<text:s/>δανειακής<text:s/>σύμβασης,<text:s/>το<text:s/>ως<text:s/>άνω<text:s/>δάνειο<text:s/>συνάπτεται<text:s/>αποκλειστικά<text:s/>για<text:s/>την<text:s/>πραγματοποίηση<text:s/>του<text:s/>επενδυτικού<text:s/>σχεδίου.</text:span></text:p>
      <text:p text:style-name="P507"><text:span text:style-name="T507_1">Σημειώνεται<text:s/>ότι<text:s/>στην<text:s/>περίπτωση<text:s/>που<text:s/>στις<text:s/>εξασφαλίσεις<text:s/>του<text:s/>δανείου<text:s/>εμπεριέχεται<text:s/>ενεχυρίαση<text:s/>μετρητών<text:s/>και<text:s/>ο<text:s/>φορέας<text:s/>του<text:s/>επενδυτικού<text:s/>σχεδίου<text:s/>αιτείται<text:s/>τη<text:s/>χρηματοδότηση<text:s/>τμήματος<text:s/>του<text:s/>επενδυτικού<text:s/>σχεδίου<text:s/>και<text:s/>με<text:s/>ίδια<text:s/>κεφάλαια,<text:s/>προκειμένου<text:s/>να<text:s/>αποδεικνύεται<text:s/>η<text:s/>επάρκεια<text:s/>των<text:s/>τελευταίων,<text:s/>αυτά<text:s/>θα<text:s/>πρέπει<text:s/>να<text:s/>υπερβαίνουν<text:s/>το<text:s/>απαιτούμενο<text:s/>ποσό<text:s/>τουλάχιστον<text:s/>κατά<text:s/>το<text:s/>ποσό<text:s/>της<text:s/>ενεχυρίασης.</text:span></text:p>
      <text:p text:style-name="P508"><text:span text:style-name="T508_1">Επιπλέον<text:s/>ποσοστό<text:s/>του<text:s/>ενισχυόμενου<text:s/>κόστους<text:s/>μπορεί<text:s/>να<text:s/>καλυφθεί<text:s/>με<text:s/>τη<text:s/>χρήση<text:s/>δανείου<text:s/>από<text:s/>άλλους<text:s/>χρηματοδοτικούς<text:s/>οργανισμούς,<text:s/>με<text:s/>την<text:s/>επιφύλαξη<text:s/>της<text:s/>απαίτησης<text:s/>το<text:s/>25%<text:s/>της<text:s/>ίδιας<text:s/>συμμετοχής<text:s/>να<text:s/>μην<text:s/>εμπεριέχει<text:s/>στοιχείο<text:s/>δημόσιας<text:s/>στήριξης.<text:s/>Σε<text:s/>περίπτωση<text:s/>που<text:s/>ληφθεί<text:s/>δάνειο<text:s/>από<text:s/>χρηματοδοτικό<text:s/>εργαλείο<text:s/>με<text:s/>χρηματοδότηση<text:s/>ή<text:s/>συγχρηματοδότηση<text:s/>από<text:s/>την<text:s/>ΕΕ<text:s/>θα<text:s/>πρέπει<text:s/>να<text:s/>υπολογισθεί<text:s/>το<text:s/>ισοδύναμο<text:s/>της<text:s/>επιχορήγησης<text:s/>σύμφωνα<text:s/>με<text:s/>τους<text:s/>όρους<text:s/>του<text:s/>συγκεκριμένου<text:s/>εργαλείου,<text:s/>προκειμένου<text:s/>να<text:s/>τηρηθεί<text:s/>η<text:s/>ανώτατη<text:s/>ένταση<text:s/>ενίσχυσης<text:s/>που<text:s/>δύναται<text:s/>να<text:s/>δοθεί<text:s/>στην<text:s/>συγκεκριμένη<text:s/>επένδυση.</text:span></text:p>
      <text:h text:style-name="P509" text:outline-level="6"><text:span text:style-name="T509_1">Άρθρο<text:s/>16</text:span></text:h>
      <text:p text:style-name="P510"><text:span text:style-name="T510_1">Υποβολές<text:s/>Επενδυτικών<text:s/>Σχεδίων</text:span></text:p>
      <text:p text:style-name="P511"><text:span text:style-name="T511_1">Ο<text:s/>Φορέας<text:s/>Υλοποίησης<text:s/>ανακοινώνει<text:s/>την<text:s/>έναρξη<text:s/>υποβολής<text:s/>αιτήσεων<text:s/>στο<text:s/>πρόγραμμα<text:s/>«Παραγωγικές<text:s/>Επενδύσεις<text:s/>Πράσινης<text:s/>Οικονομίας-<text:s/>Produce<text:s/>green»,<text:s/>στην<text:s/>ιστοσελίδα<text:s/>της<text:s/>δράσης,<text:s/>στην<text:s/>κεντρική<text:s/>πύλη<text:s/>ενημέρωσης<text:s/>του<text:s/>Ταμείου<text:s/>Ανάκαμψης<text:s/>και<text:s/>Ανθεκτικότητας,<text:s/>καθώς<text:s/>και<text:s/>στον<text:s/>ιστοχώρο<text:s/>του<text:s/>Υπουργείου<text:s/>Περιβάλλοντος<text:s/>και<text:s/>Ενέργειας,<text:s/>προς<text:s/>ενημέρωση<text:s/>όλων<text:s/>των<text:s/>δυνητικών<text:s/>δικαιούχων.</text:span></text:p>
      <text:p text:style-name="P512"><text:span text:style-name="T512_1">Οι<text:s/>δυνητικοί<text:s/>δικαιούχοι<text:s/>θα<text:s/>εισέρχονται<text:s/>με<text:s/>τους<text:s/>κωδικούς<text:s/>σύνδεσης<text:s/>στο<text:s/>taxisnet<text:s/>στον<text:s/>ιστοχώρο<text:s/>του<text:s/>προγράμματος<text:s/>(</text:span><text:span text:style-name="T512_2"><text:a xlink:type="simple" xlink:href="https://producegreen.gov.gr"><text:span text:style-name="T512_3">https://producegreen.gov.gr</text:span></text:a></text:span><text:span text:style-name="T512_4">)<text:s/>προκειμένου<text:s/>να<text:s/>υποβάλλουν<text:s/>την<text:s/>αίτηση<text:s/>ενίσχυσης<text:s/>και<text:s/>να<text:s/>επισυνάψουν<text:s/>τα<text:s/>απαιτούμενα<text:s/>συνοδευτικά<text:s/>έγγραφα/αρχεία,<text:s/>για<text:s/>την<text:s/>αξιολόγηση<text:s/>της<text:s/>αίτησης<text:s/>όπως<text:s/>αυτά<text:s/>αναφέρονται<text:s/>στο<text:s/>Παράρτημα<text:s/>ΙΙ.</text:span></text:p>
      <text:p text:style-name="P513"><text:span text:style-name="T513_1">Μετά<text:s/>την<text:s/>ολοκλήρωση<text:s/>της<text:s/>ανάρτησης<text:s/>των<text:s/>δικαιολογητικών<text:s/>και<text:s/>την<text:s/>οριστικοποίηση<text:s/>της<text:s/>αίτησης<text:s/>από<text:s/>τον<text:s/>χρήστη,<text:s/>παράγεται<text:s/>ο<text:s/>αριθμός<text:s/>πρωτοκόλλου<text:s/>με<text:s/>τη<text:s/>σχετική<text:s/>χρονοσήμανση<text:s/>(ημερομηνία<text:s/>και<text:s/>ώρα<text:s/>οριστικοποίησης)<text:s/>από<text:s/>την<text:s/>οποία<text:s/>προκύπτει<text:s/>το<text:s/>εμπρόθεσμο<text:s/>της<text:s/>αίτησης<text:s/>και<text:s/>η<text:s/>σειρά<text:s/>υποβολής<text:s/>-<text:s/>προτεραιότητας.<text:s/>Για<text:s/>τις<text:s/>ανάγκες<text:s/>του<text:s/>προγράμματος<text:s/>η<text:s/>αίτηση<text:s/>ενίσχυσης<text:s/>θεωρείται<text:s/>ότι<text:s/>υποβλήθηκε<text:s/>εφόσον<text:s/>οριστικοποιηθεί<text:s/>ηλεκτρονικά<text:s/>και<text:s/>λάβει<text:s/>αριθμό<text:s/>πρωτοκόλλου.</text:span></text:p>
      <text:p text:style-name="P514"><text:span text:style-name="T514_1">Πλήρης<text:s/>αίτηση<text:s/>ενίσχυσης<text:s/>θεωρείται<text:s/>αυτή<text:s/>στην<text:s/>οποία<text:s/>περιέχονται<text:s/>όλα<text:s/>τα<text:s/>προβλεπόμενα<text:s/>στοιχεία,<text:s/>μελέτες<text:s/>και<text:s/>δικαιολογητικά<text:s/>του<text:s/>παραρτήματος<text:s/>ΙΙ,<text:s/>κατάλληλα<text:s/>υπογεγραμμένα<text:s/>και<text:s/>επικυρωμένα<text:s/>όπου<text:s/>απαιτείται,<text:s/>και<text:s/>έχει<text:s/>λάβει<text:s/>αριθμό<text:s/>πρωτοκόλλου<text:s/>και<text:s/>σχετική<text:s/>χρονοσήμανση.</text:span></text:p>
      <text:p text:style-name="P515"><text:span text:style-name="T515_1">Τα<text:s/>δικαιολογητικά<text:s/>που<text:s/>αναρτώνται<text:s/>θα<text:s/>είναι<text:s/>ευκρινή<text:s/>και<text:s/>ευανάγνωστα.<text:s/>Σε<text:s/>περίπτωση<text:s/>που<text:s/>κριθεί<text:s/>σκόπιμο<text:s/>δύναται<text:s/>να<text:s/>ζητηθούν<text:s/>κατά<text:s/>τον<text:s/>έλεγχο<text:s/>πληρότητας,<text:s/>διευκρινίσεις<text:s/>επί<text:s/>των<text:s/>υποβληθέντων<text:s/>δικαιολογητικών<text:s/>ή<text:s/>πρόσθετα<text:s/>στοιχεία,<text:s/>καθώς<text:s/>και<text:s/>τα<text:s/>πρωτότυπα<text:s/>δικαιολογητικά.</text:span></text:p>
      <text:p text:style-name="P516"><text:span text:style-name="T516_1">Η<text:s/>ορθή<text:s/>καταχώριση<text:s/>και<text:s/>η<text:s/>υποβολή<text:s/>της<text:s/>αίτησης<text:s/>ενίσχυσης,<text:s/>η<text:s/>πληρότητα<text:s/>του<text:s/>φακέλου<text:s/>και<text:s/>η<text:s/>εμπρόθεσμη<text:s/>οριστικοποίηση,<text:s/>ανήκει<text:s/>στην<text:s/>αποκλειστική<text:s/>ευθύνη<text:s/>του<text:s/>δυνητικού<text:s/>δικαιούχου.</text:span></text:p>
      <text:p text:style-name="P517"><text:span text:style-name="T517_1">Οι<text:s/>δυνητικοί<text:s/>δικαιούχοι<text:s/>μπορούν<text:s/>να<text:s/>ανακαλούν,<text:s/>μέσω<text:s/>του<text:s/>ΠΣ,<text:s/>την<text:s/>αίτηση<text:s/>ενίσχυσης<text:s/>οιαδήποτε<text:s/>στιγμή<text:s/>μετά<text:s/>την<text:s/>υποβολή<text:s/>της.<text:s/>Η<text:s/>ανάκληση,<text:s/>επαναφέρει<text:s/>τον<text:s/>αιτούντα<text:s/>στη<text:s/>θέση<text:s/>που<text:s/>βρισκόταν<text:s/>πριν<text:s/>υποβάλλει<text:s/>την<text:s/>αίτηση,<text:s/>την<text:s/>οποία<text:s/>ανακαλεί.</text:span></text:p>
      <text:h text:style-name="P518" text:outline-level="6"><text:span text:style-name="T518_1">Άρθρο<text:s/>17</text:span></text:h>
      <text:p text:style-name="P519"><text:span text:style-name="T519_1">Διαδικασία<text:s/>αξιολόγησης<text:s/>και<text:s/>ένταξης<text:s/>στο</text:span></text:p>
      <text:p text:style-name="P520"><text:span text:style-name="T520_1">Πρόγραμμα</text:span></text:p>
      <text:p text:style-name="P521"><text:span text:style-name="T521_1">Για<text:s/>την<text:s/>υπαγωγή<text:s/>στο<text:s/>Πρόγραμμα<text:s/>απαιτείται<text:s/>η<text:s/>διενέργεια<text:s/>αξιολόγησης.<text:s/>Η<text:s/>αξιολόγηση<text:s/>των<text:s/>αιτήσεων<text:s/>ενίσχυσης<text:s/>γίνεται<text:s/>με<text:s/>ευθύνη<text:s/>του<text:s/>Φορέα<text:s/>Υλοποίησης<text:s/>και<text:s/>με<text:s/>την<text:s/>υποστήριξη<text:s/>των<text:s/>οργάνων<text:s/>αξιολόγησης<text:s/>του<text:s/>άρθρου<text:s/>18<text:s/>της<text:s/>παρούσας,<text:s/>παράγραφοι<text:s/>18.1<text:s/>και<text:s/>18.2,<text:s/>είναι<text:s/>άμεση<text:s/>και<text:s/>ολοκληρώνεται<text:s/>με<text:s/>την<text:s/>έκδοση<text:s/>των<text:s/>εγκριτικών<text:s/>αποφάσεων<text:s/>ενίσχυσης.<text:s/>Οι<text:s/>αιτήσεις<text:s/>ενίσχυσης<text:s/>αξιολογούνται<text:s/>αυτοτελώς<text:s/>με<text:s/>βάση<text:s/>τη<text:s/>χρονική<text:s/>σειρά<text:s/>υποβολής<text:s/>τους<text:s/>(first<text:s/>come,<text:s/>first<text:s/>served),<text:s/>όπως<text:s/>αυτή<text:s/>πιστοποιείται<text:s/>από<text:s/>τον<text:s/>αριθμό<text:s/>πρωτοκόλλου<text:s/>που<text:s/>εκδίδεται<text:s/>από<text:s/>το<text:s/>Πληροφοριακό<text:s/>Σύστημα<text:s/>Υποβολής<text:s/>των<text:s/>Αιτήσεων<text:s/>(ΠΣ)<text:s/>και<text:s/>μέχρι<text:s/>εξαντλήσεως<text:s/>του<text:s/>ποσού<text:s/>της<text:s/>δημόσιας<text:s/>δαπάνης<text:s/>του<text:s/>άρθρου<text:s/>4.</text:span></text:p>
      <text:p text:style-name="P522"><text:span text:style-name="T522_1">Η<text:s/>διαδικασία<text:s/>αξιολόγησης<text:s/>και<text:s/>ένταξης<text:s/>στο<text:s/>Πρόγραμμα<text:s/>περιλαμβάνει<text:s/>τα<text:s/>ακόλουθα<text:s/>στάδια:</text:span></text:p>
      <text:p text:style-name="P523"><text:span text:style-name="T523_1">α)</text:span><text:span text:style-name="T523_2"><text:tab/></text:span><text:span text:style-name="T523_3">Επιλογή<text:s/>αξιολογητή<text:s/>και<text:s/>χρέωση<text:s/>αίτησης.</text:span></text:p>
      <text:p text:style-name="P524"><text:span text:style-name="T524_1">β)</text:span><text:span text:style-name="T524_2"><text:tab/></text:span><text:span text:style-name="T524_3">Έλεγχος<text:s/>πληρότητας<text:s/>και<text:s/>Αξιολόγηση<text:s/>αίτησης.</text:span></text:p>
      <text:p text:style-name="P525"><text:span text:style-name="T525_1">γ)</text:span><text:span text:style-name="T525_2"><text:tab/></text:span><text:span text:style-name="T525_3">Έκδοση<text:s/>πράξης<text:s/>αποδοχής<text:s/>ή<text:s/>απόρριψης.</text:span></text:p>
      <text:p text:style-name="P526"><text:span text:style-name="T526_1">δ)</text:span><text:span text:style-name="T526_2"><text:tab/></text:span><text:span text:style-name="T526_3">Υποβολή<text:s/>και<text:s/>εξέταση<text:s/>ενστάσεων.</text:span></text:p>
      <text:p text:style-name="P527"><text:span text:style-name="T527_1">ε)</text:span><text:span text:style-name="T527_2"><text:tab/></text:span><text:span text:style-name="T527_3">Έκδοση<text:s/>υπουργικής<text:s/>απόφασης<text:s/>υπαγωγής<text:s/>ή<text:s/>απόρριψης.</text:span></text:p>
      <text:h text:style-name="P528" text:outline-level="6"><text:span text:style-name="T528_1">Άρθρο<text:s/>18<text:s/></text:span></text:h>
      <text:h text:style-name="P529" text:outline-level="6"><text:span text:style-name="T529_1">Έλεγχος<text:s/>δικαιολογητικών-<text:s/>Αξιολόγηση<text:s/>επενδυτικών<text:s/>σχεδίων</text:span></text:h>
      <text:p text:style-name="P530"><text:span text:style-name="T530_1">Η<text:s/>αξιολόγηση<text:s/>διενεργείται<text:s/>από<text:s/>μέλη<text:s/>του<text:s/>Μητρώου<text:s/>Αξιολογητών<text:s/>Επενδυτικών<text:s/>Σχεδίων<text:s/>του<text:s/>Υπουργείου<text:s/>Περιβάλλοντος<text:s/>και<text:s/>Ενέργειας.</text:span></text:p>
      <text:p text:style-name="P531"><text:span text:style-name="T531_1">18.1</text:span><text:span text:style-name="T531_2"><text:s/>Συγκρότηση<text:s/>Μητρώου<text:s/>Αξιολογητών</text:span></text:p>
      <text:p text:style-name="P532"><text:span text:style-name="T532_1">Με<text:s/>απόφαση<text:s/>του<text:s/>Υπουργού<text:s/>Περιβάλλοντος<text:s/>και<text:s/>Ενέργειας,<text:s/>κατόπιν<text:s/>εισήγησης<text:s/>του<text:s/>Φορέα<text:s/>Υλοποίησης<text:s/>προς<text:s/>τον<text:s/>Γενικό<text:s/>Γραμματέα<text:s/>Ενέργειας<text:s/>και<text:s/>Ορυκτών<text:s/>Πρώτων<text:s/>Υλών<text:s/>και<text:s/>την<text:s/>σύμφωνη<text:s/>γνώμη<text:s/>αυτού,<text:s/>καθορίζονται<text:s/>τα<text:s/>τυπικά<text:s/>προσόντα<text:s/>των<text:s/>αξιολογητών<text:s/>ή/και<text:s/>η<text:s/>ιδιότητά<text:s/>τους,<text:s/>το<text:s/>έργο<text:s/>και<text:s/>οι<text:s/>υποχρεώσεις<text:s/>τους,<text:s/>καθώς<text:s/>και<text:s/>κάθε<text:s/>αναγκαία<text:s/>λεπτομέρεια<text:s/>για<text:s/>τη<text:s/>διαδικασία<text:s/>δημιουργίας<text:s/>και<text:s/>διαχείρισης<text:s/>του<text:s/>Μητρώου<text:s/>Αξιολογητών.</text:span></text:p>
      <text:p text:style-name="P533"><text:span text:style-name="T533_1">Ο<text:s/>Φορέας<text:s/>Υλοποίησης<text:s/>δημοσιεύει<text:s/>την<text:s/>ως<text:s/>άνω<text:s/>πρόσκληση<text:s/>ενδιαφέροντος,<text:s/>για<text:s/>την<text:s/>εγγραφή<text:s/>αξιολογητών<text:s/>στο<text:s/>Μητρώο,<text:s/>υποδέχεται<text:s/>τις<text:s/>αιτήσεις<text:s/>και<text:s/>ελέγχει<text:s/>την<text:s/>συμβατότητα<text:s/>τους<text:s/>με<text:s/>τα<text:s/>προσόντα<text:s/>που<text:s/>ορίζονται<text:s/>ως<text:s/>ελάχιστα<text:s/>απαιτητά.</text:span></text:p>
      <text:p text:style-name="P534"><text:span text:style-name="T534_1">Με<text:s/>όμοια<text:s/>απόφαση,<text:s/>ολοκληρώνεται<text:s/>η<text:s/>ένταξη<text:s/>του<text:s/>αιτούμενου<text:s/>στο<text:s/>Μητρώο<text:s/>Αξιολογητών.<text:s/>Το<text:s/>Μητρώο<text:s/>Αξιολογητών<text:s/>επικαιροποιείται<text:s/>και<text:s/>είναι<text:s/>αναρτημένο<text:s/>στον<text:s/>ιστοχώρο<text:s/>του<text:s/>Προγράμματος<text:s/>καθώς<text:s/>και<text:s/>στον<text:s/>ιστοχώρο<text:s/>του<text:s/>Υπουργείου<text:s/>Περιβάλλοντος<text:s/>και<text:s/>Ενέργειας.</text:span></text:p>
      <text:p text:style-name="P535"><text:span text:style-name="T535_1">18.2</text:span><text:span text:style-name="T535_2"><text:s/>Σύσταση<text:s/>Γνωμοδοτικής<text:s/>Επιτροπής</text:span></text:p>
      <text:p text:style-name="P536"><text:span text:style-name="T536_1">Με<text:s/>απόφαση<text:s/>του<text:s/>Υπουργού<text:s/>Περιβάλλοντος<text:s/>και<text:s/>Ενέργειας,<text:s/>κατόπιν<text:s/>εισήγησης<text:s/>του<text:s/>Φορέα<text:s/>Υλοποίησης<text:s/>προς<text:s/>τον<text:s/>Γενικό<text:s/>Γραμματέα<text:s/>Ενέργειας<text:s/>και<text:s/>Ορυκτών<text:s/>Πρώτων<text:s/>Υλών<text:s/>του<text:s/>ΥΠΕΝ<text:s/>συστήνεται<text:s/>Γνωμοδοτική<text:s/>Επιτροπή<text:s/>αξιολόγησης<text:s/>των<text:s/>αιτήσεων<text:s/>ενίσχυσης.</text:span></text:p>
      <text:p text:style-name="P537"><text:span text:style-name="T537_1">Η<text:s/>Επιτροπή<text:s/>αποτελείται<text:s/>από<text:s/>τρία<text:s/>(3)<text:s/>έως<text:s/>πέντε<text:s/>(5)<text:s/>μέλη,<text:s/>τα<text:s/>οποία<text:s/>μπορούν<text:s/>να<text:s/>είναι<text:s/>είτε<text:s/>στελέχη<text:s/>του<text:s/>ΦΥ<text:s/>και<text:s/>της<text:s/>Γενικής<text:s/>Γραμματείας<text:s/>Ενέργειας<text:s/>και<text:s/>Ορυκτών<text:s/>Πρώτων<text:s/>Υλών,<text:s/>είτε<text:s/>επιστήμονες<text:s/>εγνωσμένου<text:s/>κύρους<text:s/>ποικίλων<text:s/>ειδικοτήτων.<text:s/>Στην<text:s/>απόφαση<text:s/>ορίζεται<text:s/>η<text:s/>σύνθεση<text:s/>της<text:s/>Επιτροπής,<text:s/>ο<text:s/>Πρόεδρός<text:s/>της,<text:s/>το<text:s/>έργο<text:s/>και<text:s/>οι<text:s/>υποχρεώσεις<text:s/>της,<text:s/>οι<text:s/>κανόνες<text:s/>λειτουργίας<text:s/>της,<text:s/>καθώς<text:s/>και<text:s/>κάθε<text:s/>άλλη<text:s/>αναγκαία<text:s/>λεπτομέρεια<text:s/>για<text:s/>τη<text:s/>λειτουργία<text:s/>της.</text:span></text:p>
      <text:p text:style-name="P538"><text:span text:style-name="T538_1">Τα<text:s/>μέλη<text:s/>των<text:s/>Γνωμοδοτικών<text:s/>Επιτροπών<text:s/>υποβάλλουν<text:s/>στον<text:s/>Φορέα<text:s/>υλοποίησης<text:s/>Υπεύθυνη<text:s/>Δήλωση<text:s/>του<text:s/>άρθρου<text:s/>8<text:s/>του<text:s/>ν.<text:s/>1599/1986<text:s/>τήρησης<text:s/>εχεμύθειας<text:s/>και<text:s/>μη<text:s/>σύγκρουσης<text:s/>συμφερόντων.</text:span></text:p>
      <text:p text:style-name="P539"><text:span text:style-name="T539_1">18.3</text:span><text:span text:style-name="T539_2"><text:s/>Διαδικασία<text:s/>Επιλογής<text:s/>Αξιολογητήανάθεση<text:s/>αξιολόγησης<text:s/>επενδυτικής<text:s/>πρότασης</text:span></text:p>
      <text:p text:style-name="P540"><text:span text:style-name="T540_1">Για<text:s/>την<text:s/>επιλογή<text:s/>αξιολογητή<text:s/>από<text:s/>το<text:s/>μητρώο<text:s/>αξιολογητών<text:s/>διενεργείται<text:s/>κλήρωση<text:s/>με<text:s/>ευθύνη<text:s/>του<text:s/>Φορέα<text:s/>Υλοποίησης.<text:s/>Η<text:s/>κλήρωση<text:s/>μπορεί<text:s/>να<text:s/>λαμβάνει<text:s/>χώρα<text:s/>με<text:s/>κάθε<text:s/>πρόσφορο<text:s/>και<text:s/>αξιόπιστο<text:s/>μέσο,<text:s/>όπως<text:s/>με<text:s/>χρήση<text:s/>ηλεκτρονικού<text:s/>υπολογιστή<text:s/>ή<text:s/>με<text:s/>επιλογή<text:s/>συγκεκριμένου<text:s/>κλήρου.<text:s/>Το<text:s/>αποτέλεσμα<text:s/>της<text:s/>κλήρωσης<text:s/>κοινοποιείται,<text:s/>με<text:s/>επιμέλεια<text:s/>του<text:s/>Φορέα<text:s/>Υλοποίησης,<text:s/>προς<text:s/>τον<text:s/>επιλεγέντα<text:s/>αξιολογητή<text:s/>που<text:s/>ανατίθεται<text:s/>η<text:s/>αξιολόγηση<text:s/>της<text:s/>επενδυτικής<text:s/>πρότασης.</text:span></text:p>
      <text:p text:style-name="P541"><text:span text:style-name="T541_1">Στο<text:s/>πρόσωπο<text:s/>του<text:s/>επιλεγέντος<text:s/>αξιολογητή<text:s/>δεν<text:s/>πρέπει<text:s/>σε<text:s/>οποιαδήποτε<text:s/>περίπτωση<text:s/>να<text:s/>συντρέχει<text:s/>σύγκρουση<text:s/>συμφερόντων,<text:s/>υπό<text:s/>την<text:s/>έννοια<text:s/>ότι<text:s/>ο<text:s/>συγκεκριμένος<text:s/>αξιολογητής<text:s/>δεν<text:s/>έχει<text:s/>ούτε<text:s/>είχε<text:s/>κατά<text:s/>το<text:s/>παρελθόν<text:s/>οιαδήποτε<text:s/>ανάμειξη<text:s/>στη<text:s/>μελέτη,<text:s/>διάρθρωση,<text:s/>κατάρτιση<text:s/>ή/και<text:s/>αξιολόγηση<text:s/>του<text:s/>προτεινόμενου<text:s/>επενδυτικού<text:s/>σχεδίου<text:s/>για<text:s/>λογαριασμό<text:s/>του<text:s/>φορέα<text:s/>υλοποίησής<text:s/>του<text:s/>επενδυτικού<text:s/>σχεδίου<text:s/>καθώς<text:s/>και<text:s/>οιαδήποτε<text:s/>μετοχική<text:s/>ή<text:s/>άλλη<text:s/>σχέση<text:s/>με<text:s/>το<text:s/>φορέα<text:s/>υλοποίησης<text:s/>του<text:s/>επενδυτικού<text:s/>σχεδίου.<text:s/>Η<text:s/>μη<text:s/>συνδρομή<text:s/>κατάστασης<text:s/>σύγκρουσης<text:s/>συμφερόντων<text:s/>αποδεικνύεται<text:s/>με<text:s/>υπεύθυνη<text:s/>δήλωση<text:s/>του<text:s/>ν.<text:s/>1599/1986,<text:s/>η<text:s/>οποία<text:s/>αποστέλλεται/υποβάλλεται<text:s/>από<text:s/>τον<text:s/>επιλεγμένο<text:s/>αξιολογητή<text:s/>προς<text:s/>τον<text:s/>Φορέα<text:s/>Υλοποίησης<text:s/>εντός<text:s/>τριών<text:s/>(3)<text:s/>ημερολογιακών<text:s/>ημερών<text:s/>από<text:s/>την<text:s/>ανάθεση<text:s/>της<text:s/>αξιολόγησης.<text:s/>Σε<text:s/>περίπτωση<text:s/>που,<text:s/>με<text:s/>βάση<text:s/>τα<text:s/>δηλωθέντα<text:s/>στοιχεία<text:s/>από<text:s/>τον<text:s/>αξιολογητή,<text:s/>συντρέχει<text:s/>κατάσταση<text:s/>σύγκρουσης<text:s/>συμφερόντων<text:s/>στο<text:s/>πρόσωπό<text:s/>του<text:s/>για<text:s/>την<text:s/>αξιολόγηση<text:s/>μιας<text:s/>συγκεκριμένης<text:s/>αίτησης,<text:s/>ο<text:s/>ίδιος<text:s/>καθώς<text:s/>και<text:s/>οι<text:s/>δηλωμένοι<text:s/>από<text:s/>τον<text:s/>φορέα<text:s/>της<text:s/>επένδυσης<text:s/>σύμβουλοι<text:s/>κατά<text:s/>την<text:s/>εκπόνηση<text:s/>του<text:s/>επενδυτικού<text:s/>σχεδίου,<text:s/>αποκλείονται<text:s/>από<text:s/>την<text:s/>αξιολόγησή<text:s/>της,<text:s/>και<text:s/>κατά<text:s/>περίπτωση<text:s/>ενεργοποιείται<text:s/>αυτόματα<text:s/>ο<text:s/>τυχαιοκρατικός<text:s/>αλγόριθμος<text:s/>για<text:s/>την<text:s/>εκ<text:s/>νέου<text:s/>επιλογή<text:s/>αξιολογητή.</text:span></text:p>
      <text:p text:style-name="P542"><text:span text:style-name="T542_1">Ο<text:s/>Αξιολογητής<text:s/>οφείλει<text:s/>να<text:s/>παραδώσει<text:s/>την<text:s/>έκθεση<text:s/>αξιολόγησης<text:s/>το<text:s/>αργότερο<text:s/>εντός<text:s/>τριάντα<text:s/>(30)<text:s/>ημερολογιακών<text:s/>ημερών<text:s/>από<text:s/>την<text:s/>επίσημη<text:s/>ανάθεση<text:s/>της<text:s/>αίτησης<text:s/>σε<text:s/>αυτόν.</text:span></text:p>
      <text:p text:style-name="P543"><text:span text:style-name="T543_1">18.4</text:span><text:span text:style-name="T543_2"><text:s/>Διαδικασία<text:s/>αξιολόγησης<text:s/>αιτήσεων<text:s/>ενίσχυσης</text:span></text:p>
      <text:p text:style-name="P544"><text:span text:style-name="T544_1">Η<text:s/>διαδικασία<text:s/>αξιολόγησης<text:s/>περιλαμβάνει<text:s/>τον<text:s/>έλεγχο<text:s/>πληρότητας<text:s/>της<text:s/>αίτησης<text:s/>ενίσχυσης<text:s/>και<text:s/>την<text:s/>αξιολόγηση<text:s/>της<text:s/>και<text:s/>διενεργείται<text:s/>μέχρι<text:s/>εξαντλήσεως<text:s/>των<text:s/>διαθέσιμων<text:s/>πόρων.</text:span></text:p>
      <text:p text:style-name="P545"><text:span text:style-name="T545_1">Ο<text:s/>έλεγχος<text:s/>πληρότητας<text:s/>των<text:s/>αιτήσεων<text:s/>ενίσχυσης<text:s/>διενεργείται<text:s/>από<text:s/>τους<text:s/>αξιολογητές<text:s/>με<text:s/>κατάλληλη<text:s/>λίστα<text:s/>ελέγχου,<text:s/>διαμορφωμένη<text:s/>σύμφωνα<text:s/>με<text:s/>τους<text:s/>όρους<text:s/>της<text:s/>πρόσκλησης<text:s/>με<text:s/>σκοπό<text:s/>τη<text:s/>διασφάλιση:</text:span></text:p>
      <text:p text:style-name="P546"><text:span text:style-name="T546_1">α)</text:span><text:span text:style-name="T546_2"><text:tab/></text:span><text:span text:style-name="T546_3">της<text:s/>προσήκουσας<text:s/>συμπλήρωσης/σύνταξης<text:s/>και<text:s/>υποβολής<text:s/>της<text:s/>αίτησης<text:s/>ενίσχυσης.</text:span></text:p>
      <text:p text:style-name="P547"><text:span text:style-name="T547_1">β)</text:span><text:span text:style-name="T547_2"><text:tab/></text:span><text:span text:style-name="T547_3">της<text:s/>ορθής<text:s/>υποβολής/καταχώρισης<text:s/>όλων<text:s/>των<text:s/>στοιχείων,<text:s/>δικαιολογητικών<text:s/>και<text:s/>μελετών<text:s/>του<text:s/>παραρτήματος<text:s/>ΙΙ,<text:s/>και<text:s/>γ)<text:s/>της<text:s/>κατάλληλα<text:s/>υπογεγραμμένης<text:s/>αίτησης<text:s/>ενίσχυσης<text:s/>και<text:s/>εγγράφων.</text:span></text:p>
      <text:p text:style-name="P548"><text:span text:style-name="T548_1">Η<text:s/>αξιολόγηση<text:s/>του<text:s/>επενδυτικού<text:s/>σχεδίου<text:s/>περιλαμβάνει<text:s/>τον<text:s/>έλεγχο<text:s/>νομιμότητας<text:s/>και<text:s/>την<text:s/>αξιολόγηση<text:s/>του<text:s/>εύλογου<text:s/>του<text:s/>κόστους<text:s/>της<text:s/>επενδυτικής<text:s/>πρότασης.</text:span></text:p>
      <text:p text:style-name="P549"><text:span text:style-name="T549_1">Ο<text:s/>έλεγχος<text:s/>νομιμότητας,<text:s/>για<text:s/>κάθε<text:s/>επενδυτικό<text:s/>σχέδιο,<text:s/>περιλαμβάνει<text:s/>με<text:s/>ποινή<text:s/>αποκλεισμού<text:s/>τα<text:s/>εξής:</text:span></text:p>
      <text:p text:style-name="P550"><text:span text:style-name="T550_1">α.<text:s/>Πλήρη<text:s/>συμμόρφωση<text:s/>της<text:s/>αίτησης<text:s/>υπαγωγής<text:s/>και<text:s/>του<text:s/>υπό<text:s/>έγκριση<text:s/>επενδυτικού<text:s/>σχεδίου<text:s/>με<text:s/>τους<text:s/>όρους<text:s/>της<text:s/>παρούσας,</text:span></text:p>
      <text:p text:style-name="P551"><text:span text:style-name="T551_1">β.<text:s/>τεκμηρίωση<text:s/>της<text:s/>φερεγγυότητας<text:s/>του<text:s/>φορέα<text:s/>του<text:s/>επενδυτικού<text:s/>σχεδίου,<text:s/>με<text:s/>την<text:s/>προσκόμιση<text:s/>των<text:s/>σχετικών<text:s/>πιστοποιητικών,<text:s/>ιδίως<text:s/>φορολογικής<text:s/>και<text:s/>ασφαλιστικής<text:s/>ενημερότητας,<text:s/>καθώς<text:s/>και<text:s/>κάθε<text:s/>άλλου<text:s/>εγγράφου<text:s/>που<text:s/>ορίζεται<text:s/>στην<text:s/>παρούσα,</text:span></text:p>
      <text:p text:style-name="P552"><text:span text:style-name="T552_1">γ.<text:s/>τεκμηρίωση<text:s/>της<text:s/>δυνατότητας<text:s/>χρηματοδότησης<text:s/>του<text:s/>κόστους<text:s/>του<text:s/>επενδυτικού<text:s/>σχεδίου<text:s/>μέσω<text:s/>είτε<text:s/>εξωτερικής<text:s/>χρηματοδότησης<text:s/>είτε<text:s/>συνδυασμού<text:s/>ιδίων<text:s/>κεφαλαίων<text:s/>με<text:s/>εξωτερική<text:s/>χρηματοδότηση,<text:s/>σύμφωνα<text:s/>με<text:s/>τους<text:s/>όρους<text:s/>που<text:s/>ορίζονται<text:s/>στην<text:s/>παρούσα.</text:span></text:p>
      <text:p text:style-name="P553"><text:span text:style-name="T553_1">Με<text:s/>την<text:s/>εμπρόθεσμη<text:s/>υποβολή<text:s/>της<text:s/>αίτησης<text:s/>ενίσχυσης<text:s/>και<text:s/>των<text:s/>δικαιολογητικών,<text:s/>ο<text:s/>δυνητικός<text:s/>δικαιούχος<text:s/>ενημερώνεται<text:s/>ηλεκτρονικά<text:s/>για<text:s/>την<text:s/>παραλαβή<text:s/>τους<text:s/>και<text:s/>αρχίζει<text:s/>άμεσα<text:s/>η<text:s/>διαδικασία<text:s/>ελέγχου<text:s/>των<text:s/>στοιχείων<text:s/>της<text:s/>πρότασης<text:s/>και<text:s/>των<text:s/>σχετικών<text:s/>δικαιολογητικών.</text:span></text:p>
      <text:p text:style-name="P554"><text:span text:style-name="T554_1">Ελλείψεις<text:s/>δικαιολογητικών<text:s/>που<text:s/>εκ<text:s/>παραδρομής<text:s/>δεν<text:s/>συμπεριελήφθησαν<text:s/>στον<text:s/>υποβληθέντα<text:s/>φάκελο<text:s/>των<text:s/>δικαιολογητικών<text:s/>και<text:s/>που<text:s/>δεν<text:s/>επηρεάζουν<text:s/>την<text:s/>διαδικασία<text:s/>ελέγχου<text:s/>των<text:s/>στοιχείων<text:s/>της<text:s/>αίτησης<text:s/>ενίσχυσης<text:s/>ή<text:s/>και<text:s/>επιπλέον<text:s/>διευκρινίσεις<text:s/>που<text:s/>ζητούνται<text:s/>από<text:s/>τον<text:s/>αξιολογητή<text:s/>σε<text:s/>ήδη<text:s/>προσκομισθέντα<text:s/>δικαιολογητικά<text:s/>θα<text:s/>προσκομίζονται<text:s/>από<text:s/>τον<text:s/>δυνητικό<text:s/>δικαιούχο<text:s/>εντός<text:s/>επτά<text:s/>(7)<text:s/>ημερολογιακών<text:s/>ημερών<text:s/>από<text:s/>την<text:s/>ημερομηνία<text:s/>ηλεκτρονικής<text:s/>ενημέρωσής<text:s/>του.</text:span></text:p>
      <text:p text:style-name="P555"><text:span text:style-name="T555_1">Τα<text:s/>ανωτέρω<text:s/>δικαιολογητικά<text:s/>θα<text:s/>έχουν<text:s/>αποδεδειγμένα<text:s/>εκδοθεί<text:s/>πριν<text:s/>την<text:s/>υποβολή<text:s/>της<text:s/>αίτησης<text:s/>ενίσχυσης.</text:span></text:p>
      <text:p text:style-name="P556"><text:span text:style-name="T556_1">Οι<text:s/>αξιολογητές<text:s/>εξετάζουν<text:s/>το<text:s/>σύνολο<text:s/>του<text:s/>περιεχομένου<text:s/>της<text:s/>αίτησης<text:s/>ενίσχυσης<text:s/>ανεξάρτητα<text:s/>από<text:s/>την<text:s/>τελική<text:s/>έκβαση<text:s/>της<text:s/>αξιολόγησης.</text:span></text:p>
      <text:p text:style-name="P557"><text:span text:style-name="T557_1">Η<text:s/>αξιολόγηση<text:s/>ολοκληρώνεται<text:s/>με<text:s/>τη<text:s/>συμπλήρωση<text:s/>του<text:s/>πορίσματος<text:s/>αξιολόγησης.</text:span></text:p>
      <text:p text:style-name="P558"><text:span text:style-name="T558_1">Με<text:s/>την<text:s/>ολοκλήρωση<text:s/>της<text:s/>αξιολόγησης,<text:s/>αποστέλλεται<text:s/>στην<text:s/>Γνωμοδοτική<text:s/>Επιτροπή,<text:s/>το<text:s/>πόρισμα<text:s/>και<text:s/>η<text:s/>έκθεση<text:s/>αξιολόγησης<text:s/>ως<text:s/>εισήγηση<text:s/>από<text:s/>τον<text:s/>αξιολογητή.<text:s/>Η<text:s/>Γνωμοδοτική<text:s/>Επιτροπή<text:s/>αποδέχεται<text:s/>ή<text:s/>απορρίπτει<text:s/>αιτιολογημένα<text:s/>το<text:s/>πόρισμα<text:s/>του<text:s/>αξιολογητή<text:s/>και<text:s/>διαβιβάζει<text:s/>τη<text:s/>θέση<text:s/>της<text:s/>στον<text:s/>Φορέα<text:s/>Υλοποίησης,<text:s/>ως<text:s/>εισήγηση.</text:span></text:p>
      <text:p text:style-name="P559"><text:span text:style-name="T559_1">Ακολούθως<text:s/>εκδίδεται<text:s/>πράξη<text:s/>από<text:s/>τον<text:s/>Φορέα<text:s/>Υλοποίησης,<text:s/>με<text:s/>την<text:s/>οποία<text:s/>απορρίπτεται<text:s/>ή<text:s/>γίνεται<text:s/>δεκτή<text:s/>η<text:s/>υποβληθείσα<text:s/>αίτηση.<text:s/>Η<text:s/>πράξη<text:s/>αυτή<text:s/>κοινοποιείται<text:s/>στον<text:s/>φορέα<text:s/>του<text:s/>επενδυτικού<text:s/>σχεδίου,<text:s/>ούτως<text:s/>ώστε<text:s/>να<text:s/>δοθεί<text:s/>η<text:s/>δυνατότητα<text:s/>σε<text:s/>αυτόν<text:s/>να<text:s/>υποβάλει<text:s/>ένσταση<text:s/>σύμφωνα<text:s/>με<text:s/>το<text:s/>επόμενο<text:s/>άρθρο.</text:span></text:p>
      <text:h text:style-name="P560" text:outline-level="6"><text:span text:style-name="T560_1">Άρθρο<text:s/>19</text:span></text:h>
      <text:p text:style-name="P561"><text:span text:style-name="T561_1">Υποβολή<text:s/>και<text:s/>Εξέταση<text:s/>Ενστάσεων</text:span></text:p>
      <text:p text:style-name="P562"><text:span text:style-name="T562_1">Οι<text:s/>δυνητικοί<text:s/>δικαιούχοι<text:s/>που<text:s/>υπέβαλαν<text:s/>αιτήσεις<text:s/>ενίσχυσης<text:s/>στο<text:s/>πλαίσιο<text:s/>της<text:s/>παρούσας<text:s/>πρόσκλησης,<text:s/>δύνανται<text:s/>να<text:s/>υποβάλουν<text:s/>ένσταση<text:s/>(ενδικοφανή<text:s/>προσφυγή<text:s/>με<text:s/>την<text:s/>έννοια<text:s/>του<text:s/>άρθρου<text:s/>25<text:s/>του<text:s/>ν.<text:s/>2690/1999)<text:s/>κατά<text:s/>της<text:s/>εκδοθείσας<text:s/>πράξης,<text:s/>εντός<text:s/>αποκλειστικής<text:s/>ημερομηνίας<text:s/>δέκα<text:s/>(10)<text:s/>ημερολογιακών<text:s/>ημερών<text:s/>από<text:s/>τη<text:s/>γνωστοποίηση<text:s/>της.</text:span></text:p>
      <text:p text:style-name="P563"><text:span text:style-name="T563_1">Αρμόδιο<text:s/>όργανο<text:s/>για<text:s/>την<text:s/>εξέταση<text:s/>των<text:s/>ενστάσεων<text:s/>είναι<text:s/>τριμελής<text:s/>επιτροπή,<text:s/>η<text:s/>Επιτροπή<text:s/>Αξιολόγησης<text:s/>Ενστάσεων,<text:s/>η<text:s/>οποία<text:s/>συγκροτείται<text:s/>με<text:s/>απόφαση<text:s/>του<text:s/>Υπουργού<text:s/>Περιβάλλοντος<text:s/>και<text:s/>Ενέργειας.</text:span></text:p>
      <text:p text:style-name="P564"><text:span text:style-name="T564_1">Για<text:s/>τις<text:s/>ανάγκες<text:s/>της<text:s/>διαδικασίας<text:s/>των<text:s/>ενστάσεων,<text:s/>δύναται<text:s/>να<text:s/>ορίζονται<text:s/>και<text:s/>επιπρόσθετες<text:s/>επιτροπές<text:s/>αξιολόγησης<text:s/>ενστάσεων.</text:span></text:p>
      <text:p text:style-name="P565"><text:span text:style-name="T565_1">Οι<text:s/>ενστάσεις<text:s/>εξετάζονται<text:s/>τόσο<text:s/>ως<text:s/>προς<text:s/>τη<text:s/>νομιμότητα<text:s/>της<text:s/>επένδυσης<text:s/>όσο<text:s/>και<text:s/>ως<text:s/>προς<text:s/>την<text:s/>ουσία<text:s/>της<text:s/>υπόθεσης.<text:s/>Με<text:s/>την<text:s/>ολοκλήρωση<text:s/>της<text:s/>διαδικασίας,<text:s/>η<text:s/>Επιτροπή<text:s/>Αξιολόγησης<text:s/>Ενστάσεων<text:s/>υποβάλλει<text:s/>το<text:s/>πόρισμά<text:s/>της<text:s/>στον<text:s/>Φορέα<text:s/>Υλοποίησης,<text:s/>το<text:s/>οποίο<text:s/>αποστέλλεται<text:s/>από<text:s/>αυτόν<text:s/>ως<text:s/>εισήγηση<text:s/>προς<text:s/>τον<text:s/>Υπουργό<text:s/>για<text:s/>την<text:s/>έκδοση<text:s/>αποφάσεων<text:s/>υπαγωγής<text:s/>ή<text:s/>απόρριψης<text:s/>των<text:s/>επενδυτικών<text:s/>σχεδίων,<text:s/>το<text:s/>αργότερο<text:s/>μέσα<text:s/>σε<text:s/>έναν<text:s/>(1)<text:s/>μήνα<text:s/>από<text:s/>την<text:s/>υποβολή<text:s/>της<text:s/>ένστασης.<text:s/>Αποκλείεται<text:s/>έτερο<text:s/>στάδιο<text:s/>διοικητικής<text:s/>προσφυγής<text:s/>μετά<text:s/>την<text:s/>απόφαση<text:s/>επί<text:s/>της<text:s/>ενστάσεως.</text:span></text:p>
      <text:h text:style-name="P566" text:outline-level="6"><text:span text:style-name="T566_1">Άρθρο<text:s/>20</text:span></text:h>
      <text:p text:style-name="P567"><text:span text:style-name="T567_1">Διαδικασία<text:s/>οριστικής<text:s/>ένταξης-Έκδοση<text:s/>απόφασης<text:s/>υπαγωγής/απόρριψης<text:s/>του<text:s/>επενδυτικού<text:s/>σχεδίου</text:span></text:p>
      <text:p text:style-name="P568"><text:span text:style-name="T568_1">Με<text:s/>την<text:s/>ολοκλήρωση<text:s/>της<text:s/>διαδικασίας<text:s/>της<text:s/>αξιολόγησης<text:s/>και<text:s/>ενστάσεων<text:s/>ο<text:s/>Φορέας<text:s/>Υλοποίησης<text:s/>διαβιβάζει<text:s/>το<text:s/>πόρισμα<text:s/>έγκρισης<text:s/>ή<text:s/>απόρριψης<text:s/>του<text:s/>επενδυτικού<text:s/>σχεδίου,<text:s/>το<text:s/>οποίο<text:s/>αποτελεί<text:s/>εισήγηση<text:s/>προς<text:s/>τον<text:s/>Υπουργό<text:s/>Περιβάλλοντος<text:s/>και<text:s/>Ενέργειας.<text:s/>Ακολούθως,<text:s/>ο<text:s/>Υπουργός<text:s/>Περιβάλλοντος<text:s/>και<text:s/>Ενέργειας<text:s/>εκδίδει<text:s/>απόφαση<text:s/>υπαγωγής,<text:s/>για<text:s/>τα<text:s/>επενδυτικά<text:s/>σχέδια<text:s/>που<text:s/>πληρούν<text:s/>τις<text:s/>προϋποθέσεις<text:s/>της<text:s/>παρούσας,<text:s/>ή<text:s/>απόφαση<text:s/>απόρριψης.<text:s/>Οι<text:s/>αποφάσεις<text:s/>εκδίδονται<text:s/>μέχρι<text:s/>εξαντλήσεως<text:s/>των<text:s/>διαθέσιμων<text:s/>πόρων,<text:s/>με<text:s/>βάση<text:s/>τη<text:s/>χρονική<text:s/>σειρά<text:s/>υποβολής<text:s/>των<text:s/>αιτήσεων<text:s/>ενίσχυσης,<text:s/>όπως<text:s/>αυτή<text:s/>πιστοποιείται<text:s/>από<text:s/>τον<text:s/>αριθμό<text:s/>πρωτοκόλλου<text:s/>υποβολής<text:s/>των<text:s/>αιτήσεων<text:s/>που<text:s/>εκδίδεται<text:s/>από<text:s/>το<text:s/>πληροφοριακό<text:s/>σύστημα<text:s/>και<text:s/>σύμφωνα<text:s/>με<text:s/>τους<text:s/>περιορισμούς<text:s/>που<text:s/>ορίζονται<text:s/>στο<text:s/>άρθρο<text:s/>4<text:s/>της<text:s/>παρούσας.</text:span></text:p>
      <text:p text:style-name="P569"><text:span text:style-name="T569_1">Η<text:s/>εγκριτική<text:s/>απόφαση<text:s/>ενίσχυσης<text:s/>είναι<text:s/>ατομική<text:s/>και<text:s/>περιλαμβάνει<text:s/>όλες<text:s/>τις<text:s/>απαραίτητες<text:s/>πληροφορίες<text:s/>που<text:s/>απαιτείται<text:s/>να<text:s/>γνωρίζει<text:s/>ο<text:s/>δικαιούχος.</text:span></text:p>
      <text:p text:style-name="P570"><text:span text:style-name="T570_1">Ειδικότερα,<text:s/>περιλαμβάνει:</text:span></text:p>
      <text:p text:style-name="P571"><text:span text:style-name="T571_1">α)</text:span><text:span text:style-name="T571_2"><text:tab/></text:span><text:span text:style-name="T571_3">τον<text:s/>τίτλο<text:s/>της<text:s/>επένδυσης,</text:span></text:p>
      <text:p text:style-name="P572"><text:span text:style-name="T572_1">β)</text:span><text:span text:style-name="T572_2"><text:tab/></text:span><text:span text:style-name="T572_3">τον<text:s/>κωδικό<text:s/>της<text:s/>επένδυσης<text:s/>στο<text:s/>πληροφοριακό<text:s/>σύστημα<text:s/>του<text:s/>προγράμματος,</text:span></text:p>
      <text:p text:style-name="P573"><text:span text:style-name="T573_1">γ)</text:span><text:span text:style-name="T573_2"><text:tab/></text:span><text:span text:style-name="T573_3">τα<text:s/>στοιχεία<text:s/>του<text:s/>πραγματικού<text:s/>δικαιούχου,</text:span></text:p>
      <text:p text:style-name="P574"><text:span text:style-name="T574_1">δ)</text:span><text:span text:style-name="T574_2"><text:tab/></text:span><text:span text:style-name="T574_3">το<text:s/>χρηματοδοτικό<text:s/>σχήμα<text:s/>της<text:s/>επένδυσης:<text:s/>συνολικό<text:s/>προϋπολογισμό,<text:s/>το<text:s/>ποσοστό<text:s/>ενίσχυσης,<text:s/>δημόσια<text:s/>και<text:s/>ιδιωτική<text:s/>δαπάνη,</text:span></text:p>
      <text:p text:style-name="P575"><text:span text:style-name="T575_1">ε)</text:span><text:span text:style-name="T575_2"><text:tab/></text:span><text:span text:style-name="T575_3">τα<text:s/>δικαιολογητικά<text:s/>ένταξης<text:s/>που<text:s/>ο<text:s/>δικαιούχος<text:s/>υποχρεούται<text:s/>να<text:s/>προσκομίσει<text:s/>με<text:s/>την<text:s/>υποβολή<text:s/>της<text:s/>πρώτης<text:s/>αίτησης<text:s/>καταβολής<text:s/>της<text:s/>ενίσχυσης,</text:span></text:p>
      <text:p text:style-name="P576"><text:span text:style-name="T576_1">στ)</text:span><text:span text:style-name="T576_2"><text:tab/></text:span><text:span text:style-name="T576_3">το<text:s/>φυσικό<text:s/>αντικείμενο<text:s/>της<text:s/>επένδυσης,<text:s/>δηλαδή<text:s/>τις<text:s/>εγκεκριμένες<text:s/>δαπάνες,</text:span></text:p>
      <text:p text:style-name="P577"><text:span text:style-name="T577_1">η)</text:span><text:span text:style-name="T577_2"><text:tab/></text:span><text:span text:style-name="T577_3">τον<text:s/>συμβατικό<text:s/>χρόνο<text:s/>υλοποίησης<text:s/>του<text:s/>έργου,</text:span></text:p>
      <text:p text:style-name="P578"><text:span text:style-name="T578_1">θ)</text:span><text:span text:style-name="T578_2"><text:tab/></text:span><text:span text:style-name="T578_3">τους<text:s/>όρους<text:s/>και<text:s/>τις<text:s/>προϋποθέσεις<text:s/>χορήγησης<text:s/>της<text:s/>χρηματοδότησης,</text:span></text:p>
      <text:p text:style-name="P579"><text:span text:style-name="T579_1">ι)</text:span><text:span text:style-name="T579_2"><text:tab/></text:span><text:span text:style-name="T579_3">τα<text:s/>όργανα<text:s/>και<text:s/>τη<text:s/>διαδικασία<text:s/>παρακολούθησης<text:s/>του<text:s/>φυσικού<text:s/>αντικειμένου,<text:s/>καταβολής<text:s/>της<text:s/>δημόσιας<text:s/>δαπάνης<text:s/>και<text:s/>της<text:s/>πιστοποίησης<text:s/>της<text:s/>ολοκλήρωσης<text:s/>του<text:s/>φυσικού<text:s/>αντικειμένου<text:s/>της<text:s/>επένδυσης,</text:span></text:p>
      <text:p text:style-name="P580"><text:span text:style-name="T580_1">ια)</text:span><text:span text:style-name="T580_2"><text:tab/></text:span><text:span text:style-name="T580_3">Την<text:s/>υποχρέωση<text:s/>αποδοχής<text:s/>των<text:s/>ελέγχων,</text:span></text:p>
      <text:p text:style-name="P581"><text:span text:style-name="T581_1">ιβ)</text:span><text:span text:style-name="T581_2"><text:tab/></text:span><text:span text:style-name="T581_3">Τις<text:s/>μακροχρόνιες<text:s/>υποχρεώσεις,</text:span></text:p>
      <text:p text:style-name="P582"><text:span text:style-name="T582_1">ιγ)</text:span><text:span text:style-name="T582_2"><text:tab/></text:span><text:span text:style-name="T582_3">Τις<text:s/>συνέπειες<text:s/>μη<text:s/>τήρησης<text:s/>των<text:s/>όρων<text:s/>και<text:s/>προϋποθέσεων<text:s/>της<text:s/>προκήρυξης,</text:span></text:p>
      <text:p text:style-name="P583"><text:span text:style-name="T583_1">ιδ)</text:span><text:span text:style-name="T583_2"><text:tab/></text:span><text:span text:style-name="T583_3">Επιπλέον<text:s/>περιλαμβάνει<text:s/>τους<text:s/>ειδικούς<text:s/>όρους<text:s/>που<text:s/>απορρέουν<text:s/>από<text:s/>τον<text:s/>Κανονισμό<text:s/>κρατικών<text:s/>ενισχύσεων<text:s/>που<text:s/>εφαρμόζεται<text:s/>στην<text:s/>παρούσα.</text:span></text:p>
      <text:p text:style-name="P584"><text:span text:style-name="T584_1">Η<text:s/>εγκριτική<text:s/>απόφαση<text:s/>ενίσχυσης<text:s/>δημοσιεύεται<text:s/>στην<text:s/>ιστοσελίδα<text:s/>του<text:s/>προγράμματος<text:s/>(</text:span><text:span text:style-name="T584_2"><text:a xlink:type="simple" xlink:href="https://produceegreen"><text:span text:style-name="T584_3">https://produceegreen</text:span></text:a></text:span><text:span text:style-name="T584_4">.<text:s/>gov.gr),<text:s/>αναρτάται<text:s/>στο<text:s/>Πρόγραμμα<text:s/>Διαύγεια<text:s/>και<text:s/>αποστέλλεται<text:s/>ηλεκτρονικά<text:s/>στον<text:s/>δικαιούχο<text:s/>στη<text:s/>διεύθυνση<text:s/>ηλεκτρονικού<text:s/>ταχυδρομείου<text:s/>που<text:s/>δηλώνει<text:s/>κατά<text:s/>την<text:s/>υποβολή<text:s/>της<text:s/>αίτησης.</text:span></text:p>
      <text:p text:style-name="P585"><text:span text:style-name="T585_1">Η<text:s/>ημερομηνία<text:s/>δημοσίευσης<text:s/>της<text:s/>τεκμαίρεται<text:s/>ως<text:s/>το<text:s/>χρονικό<text:s/>σημείο<text:s/>ανάληψης<text:s/>δέσμευσης<text:s/>για<text:s/>τη<text:s/>χρηματοδότηση<text:s/>του<text:s/>δικαιούχου.</text:span></text:p>
      <text:p text:style-name="P586"><text:span text:style-name="T586_1">Με<text:s/>ευθύνη<text:s/>του<text:s/>Φορέα<text:s/>Υλοποίησης<text:s/>οι<text:s/>δυνητικοί<text:s/>δικαιούχοι<text:s/>με<text:s/>απορριπτική<text:s/>απόφαση<text:s/>ενημερώνονται<text:s/>αμελλητί<text:s/>για<text:s/>αυτήν.</text:span></text:p>
      <text:h text:style-name="P587" text:outline-level="6"><text:span text:style-name="T587_1">Άρθρο<text:s/>21<text:s/></text:span></text:h>
      <text:h text:style-name="P588" text:outline-level="6"><text:span text:style-name="T588_1">Διαδικασία<text:s/>Υλοποίησης-<text:s/>Παρακολούθησης</text:span></text:h>
      <text:p text:style-name="P589"><text:span text:style-name="T589_1">21.1</text:span><text:span text:style-name="T589_2"><text:s/>Υποβολή<text:s/>αιτήματος<text:s/>καταβολής<text:s/>ενίσχυσης</text:span></text:p>
      <text:p text:style-name="P590"><text:span text:style-name="T590_1">1.</text:span><text:span text:style-name="T590_2"><text:s/>Μετά<text:s/>την<text:s/>έκδοση<text:s/>της<text:s/>εγκριτικής<text:s/>απόφασης<text:s/>ενίσχυσης<text:s/>ο<text:s/>δικαιούχος<text:s/>αποκτά<text:s/>το<text:s/>νόμιμο<text:s/>δικαίωμα<text:s/>λήψης<text:s/>ενίσχυσης.<text:s/>Προς<text:s/>τούτο<text:s/>υποβάλλει<text:s/>μέσω<text:s/>του<text:s/>Πληροφοριακού<text:s/>Συστήματος<text:s/>αίτημα<text:s/>καταβολής<text:s/>της<text:s/>ενίσχυσης.</text:span></text:p>
      <text:p text:style-name="P591"><text:span text:style-name="T591_1">Στο<text:s/>αίτημα<text:s/>καταχωρίζονται<text:s/>τα<text:s/>στοιχεία<text:s/>που<text:s/>αφορούν<text:s/>στην<text:s/>πρόοδο<text:s/>υλοποίησης<text:s/>του<text:s/>φυσικού<text:s/>και<text:s/>οικονομικού<text:s/>αντικειμένου<text:s/>της<text:s/>ενίσχυσης<text:s/>συμπεριλαμβανομένων<text:s/>των<text:s/>αναγκαίων<text:s/>στοιχείων<text:s/>και<text:s/>δικαιολογητικών<text:s/>πληρωμής<text:s/>σύμφωνα<text:s/>με<text:s/>τους<text:s/>όρους<text:s/>της<text:s/>παρούσας.<text:s/>Το<text:s/>αίτημα<text:s/>καταβολής<text:s/>της<text:s/>ενίσχυσης<text:s/>λαμβάνει<text:s/>μοναδικό<text:s/>κωδικό<text:s/>επαλήθευσης<text:s/>εγγράφου,<text:s/>χρονοσήμανση<text:s/>και<text:s/>QR<text:s/>Code<text:s/>από<text:s/>το<text:s/>πληροφοριακό<text:s/>σύστημα.</text:span></text:p>
      <text:p text:style-name="P592"><text:span text:style-name="T592_1">2.</text:span><text:span text:style-name="T592_2"><text:s/>Κάθε<text:s/>δικαιούχος<text:s/>έχει<text:s/>τη<text:s/>δυνατότητα<text:s/>υποβολής<text:s/>αιτημάτων<text:s/>για<text:s/>την<text:s/>καταβολή<text:s/>της<text:s/>ενίσχυσης<text:s/>με<text:s/>ελάχιστο<text:s/>ποσοστό<text:s/>υλοποίησης,<text:s/>το<text:s/>10%<text:s/>του<text:s/>εγκεκριμένου<text:s/>προϋπολογισμού.</text:span></text:p>
      <text:p text:style-name="P593"><text:span text:style-name="T593_1">3.</text:span><text:span text:style-name="T593_2"><text:s/>Για<text:s/>τη<text:s/>διευκόλυνση<text:s/>της<text:s/>υλοποίησης<text:s/>του<text:s/>επενδυτικού<text:s/>σχεδίου,<text:s/>ο<text:s/>δικαιούχος<text:s/>δύναται<text:s/>να<text:s/>χρησιμοποιήσει<text:s/>τα<text:s/>εργαλεία<text:s/>ρευστότητας<text:s/>των<text:s/>παραγράφων<text:s/>21.2,<text:s/>21.3,<text:s/>21.4<text:s/>της<text:s/>παρούσας,<text:s/>τηρουμένων<text:s/>σε<text:s/>κάθε<text:s/>περίπτωση<text:s/>των<text:s/>κατά<text:s/>περίπτωση<text:s/>εφαρμοστέων<text:s/>κανόνων<text:s/>κρατικών<text:s/>ενισχύσεων.</text:span></text:p>
      <text:p text:style-name="P594"><text:span text:style-name="T594_1">3.</text:span><text:span text:style-name="T594_2"><text:s/>Με<text:s/>το<text:s/>πρώτο<text:s/>αίτημα<text:s/>καταβολής<text:s/>της<text:s/>ενίσχυσης,<text:s/>εφόσον<text:s/>περιγράφονται<text:s/>στην<text:s/>ατομική<text:s/>εγκριτική<text:s/>απόφαση<text:s/>ενίσχυσης,<text:s/>υποβάλλονται<text:s/>και<text:s/>τα<text:s/>δικαιολογητικά<text:s/>ένταξης<text:s/>επιλεξιμότητας,.</text:span></text:p>
      <text:p text:style-name="P595"><text:span text:style-name="T595_1">21.2</text:span><text:span text:style-name="T595_2"><text:s/>Διαδικασία<text:s/>χορήγησης<text:s/>προκαταβολής</text:span></text:p>
      <text:p text:style-name="P596"><text:span text:style-name="T596_1">1.</text:span><text:span text:style-name="T596_2"><text:s/>Μετά<text:s/>την<text:s/>έκδοση<text:s/>της<text:s/>εγκριτικής<text:s/>απόφασης<text:s/>ενίσχυσης,<text:s/>είναι<text:s/>δυνατή<text:s/>η<text:s/>χορήγηση<text:s/>προκαταβολής<text:s/>σε<text:s/>κάθε<text:s/>δικαιούχο<text:s/>μέχρι<text:s/>το<text:s/>40%<text:s/>της<text:s/>δημόσιας<text:s/>χρηματοδότησης,<text:s/>εντός<text:s/>χρονικού<text:s/>διαστήματος<text:s/>3<text:s/>μηνών.<text:s/>Στην<text:s/>περίπτωση<text:s/>αυτή<text:s/>ο<text:s/>δικαιούχος<text:s/>προσκομίζει<text:s/>ισόποση<text:s/>εγγυητική<text:s/>επιστολή<text:s/>προκαταβολής<text:s/>από<text:s/>χρηματοπιστωτικό<text:s/>οργανισμό,<text:s/>η<text:s/>οποία<text:s/>εκδίδεται<text:s/>υπέρ<text:s/>του<text:s/>Υπουργείου<text:s/>Περιβάλλοντος<text:s/>και<text:s/>Ενέργειας<text:s/>με<text:s/>διάρκεια<text:s/>ισχύος<text:s/>είτε<text:s/>αορίστου<text:s/>χρόνου,<text:s/>είτε<text:s/>ορισμένου<text:s/>χρόνου<text:s/>με<text:s/>λήξη<text:s/>12<text:s/>μήνες<text:s/>μετά<text:s/>την<text:s/>καταληκτική<text:s/>ημερομηνία<text:s/>ολοκλήρωσης<text:s/>του<text:s/>έργου.</text:span></text:p>
      <text:p text:style-name="P597"><text:span text:style-name="T597_1">2.</text:span><text:span text:style-name="T597_2"><text:s/>Στην<text:s/>περίπτωση<text:s/>λήξης<text:s/>της<text:s/>εγγυητικής<text:s/>επιστολής<text:s/>ορισμένου<text:s/>χρόνου,<text:s/>κατά<text:s/>τη<text:s/>διάρκεια<text:s/>υλοποίησης<text:s/>της<text:s/>επένδυσης,<text:s/>ο<text:s/>δικαιούχος<text:s/>υποχρεούται<text:s/>να<text:s/>την<text:s/>αντικαταστήσει<text:s/>αμέσως<text:s/>με<text:s/>άλλη<text:s/>ώστε<text:s/>να<text:s/>ικανοποιείται<text:s/>εκ<text:s/>νέου<text:s/>η<text:s/>ανωτέρω<text:s/>απαίτηση,<text:s/>με<text:s/>ποσό<text:s/>ανάλογο<text:s/>της<text:s/>υπολειπόμενης<text:s/>δημόσιας<text:s/>δαπάνης.</text:span></text:p>
      <text:p text:style-name="P598"><text:span text:style-name="T598_1">3.</text:span><text:span text:style-name="T598_2"><text:s/>Οι<text:s/>εγγυητικές<text:s/>επιστολές<text:s/>υποβάλλονται<text:s/>στον<text:s/>Φορέα<text:s/>Υλοποίησης<text:s/>και<text:s/>γίνονται<text:s/>αποδεκτές<text:s/>μετά<text:s/>από<text:s/>έλεγχο<text:s/>εγκυρότητας.<text:s/>Όταν<text:s/>από<text:s/>τον<text:s/>έλεγχο<text:s/>προκύπτει<text:s/>ότι<text:s/>η<text:s/>εγγυητική<text:s/>επιστολή<text:s/>δεν<text:s/>είναι<text:s/>έγκυρη<text:s/>επιστρέφεται<text:s/>αμελλητί<text:s/>στο<text:s/>δικαιούχο.</text:span></text:p>
      <text:p text:style-name="P599"><text:span text:style-name="T599_1">Ο<text:s/>Φορέας<text:s/>Υλοποίησης<text:s/>είναι<text:s/>υπεύθυνος<text:s/>για<text:s/>την<text:s/>φύλαξη<text:s/>των<text:s/>εγγυητικών<text:s/>επιστολών,<text:s/>εξασφαλίζει<text:s/>ότι<text:s/>οι<text:s/>ορισμένου<text:s/>χρόνου<text:s/>εγγυητικές<text:s/>παραμένουν<text:s/>σε<text:s/>ισχύ<text:s/>για<text:s/>το<text:s/>χρονικό<text:s/>διάστημα<text:s/>που<text:s/>απαιτείται<text:s/>και<text:s/>ενημερώνουν<text:s/>τους<text:s/>δικαιούχους<text:s/>τρείς<text:s/>(3)<text:s/>μήνες<text:s/>πριν<text:s/>τη<text:s/>λήξη<text:s/>τους<text:s/>ώστε<text:s/>να<text:s/>προβούν<text:s/>σε<text:s/>αντικατάστασή<text:s/>τους.</text:span></text:p>
      <text:p text:style-name="P600"><text:span text:style-name="T600_1">4.</text:span><text:span text:style-name="T600_2"><text:s/>Η<text:s/>εγγυητική<text:s/>επιστολή<text:s/>απομειώνεται<text:s/>σταδιακά<text:s/>με<text:s/>βάση<text:s/>ισόποσο<text:s/>συμψηφισμό<text:s/>της<text:s/>με<text:s/>την<text:s/>καταβληθείσα<text:s/>ενίσχυση<text:s/>και<text:s/>επιστρέφεται<text:s/>στον<text:s/>δικαιούχο<text:s/>μετά<text:s/>τον<text:s/>πλήρη<text:s/>συμψηφισμό<text:s/>της.</text:span></text:p>
      <text:p text:style-name="P601"><text:span text:style-name="T601_1">21.3</text:span><text:span text:style-name="T601_2"><text:s/>Διαδικασία<text:s/>εκχώρησης<text:s/>του<text:s/>ποσού<text:s/>της<text:s/>επιχορήγησης</text:span></text:p>
      <text:p text:style-name="P602"><text:span text:style-name="T602_1">1.</text:span><text:span text:style-name="T602_2"><text:s/>Οι<text:s/>δικαιούχοι<text:s/>ενίσχυσης<text:s/>της<text:s/>παρούσας<text:s/>δύνανται<text:s/>να<text:s/>εκχωρήσουν<text:s/>τη<text:s/>δημόσια<text:s/>δαπάνη<text:s/>σε<text:s/>χρηματοπιστωτικά<text:s/>ιδρύματα<text:s/>για<text:s/>την<text:s/>παροχή<text:s/>βραχυπρόθεσμου<text:s/>δανείου,<text:s/>υπό<text:s/>την<text:s/>προϋπόθεση<text:s/>ότι<text:s/>αυτό<text:s/>χρησιμοποιείται<text:s/>αποκλειστικά<text:s/>για<text:s/>την<text:s/>υλοποίηση<text:s/>του<text:s/>επενδυτικού<text:s/>σχεδίου<text:s/>της<text:s/>αίτησης<text:s/>ενίσχυσης<text:s/>και<text:s/>δεν<text:s/>χρησιμοποιείται<text:s/>για<text:s/>την<text:s/>κάλυψη<text:s/>της<text:s/>ιδιωτικής<text:s/>συμμετοχής,<text:s/>ήτοι<text:s/>ποσοστό<text:s/>25%<text:s/>των<text:s/>επιλέξιμων<text:s/>δαπανών,<text:s/>για<text:s/>τις<text:s/>περιφερειακές<text:s/>ενισχύσεις.</text:span></text:p>
      <text:p text:style-name="P603"><text:span text:style-name="T603_1">Στην<text:s/>περίπτωση<text:s/>αυτή<text:s/>η<text:s/>ενίσχυση<text:s/>καταβάλλεται<text:s/>στον<text:s/>τραπεζικό<text:s/>λογαριασμό<text:s/>της<text:s/>εκχώρησης<text:s/>και<text:s/>μέχρι<text:s/>εξαντλήσεως<text:s/>του<text:s/>ποσού<text:s/>της<text:s/>εκχώρησης.<text:s/>Η<text:s/>εκχώρηση<text:s/>για<text:s/>να<text:s/>είναι<text:s/>έγκυρη:</text:span></text:p>
      <text:p text:style-name="P604"><text:span text:style-name="T604_1">α)</text:span><text:span text:style-name="T604_2"><text:tab/></text:span><text:span text:style-name="T604_3">είναι<text:s/>ποσού<text:s/>μικρότερου<text:s/>ή<text:s/>ίσου<text:s/>του<text:s/>ποσού<text:s/>της<text:s/>ενίσχυσης<text:s/>ή<text:s/>της<text:s/>υπολειπόμενης<text:s/>ενίσχυσης<text:s/>και</text:span></text:p>
      <text:p text:style-name="P605"><text:span text:style-name="T605_1">β)</text:span><text:span text:style-name="T605_2"><text:tab/></text:span><text:span text:style-name="T605_3">ο<text:s/>εκδοχέας<text:s/>υποχρεούται<text:s/>να<text:s/>προβεί<text:s/>στην<text:s/>κατά<text:s/>το<text:s/>νόμο<text:s/>απαιτούμενη<text:s/>αναγγελία<text:s/>στον<text:s/>Φορέα<text:s/>Υλοποίησης,<text:s/>του<text:s/>Υπουργείου<text:s/>Περιβάλλοντος<text:s/>και<text:s/>Ενέργειας.<text:s/>Οι<text:s/>εκχωρήσεις<text:s/>γίνονται<text:s/>αποδεκτές<text:s/>μετά<text:s/>από<text:s/>έλεγχο<text:s/>εγκυρότητας.<text:s/>Όταν<text:s/>από<text:s/>τον<text:s/>έλεγχο<text:s/>προκύπτει<text:s/>ότι<text:s/>η<text:s/>εκχώρηση<text:s/>δεν<text:s/>είναι<text:s/>έγκυρη<text:s/>επιστρέφεται<text:s/>αμελλητί<text:s/>στο<text:s/>χρηματοπιστωτικό<text:s/>οργανισμό<text:s/>που<text:s/>την<text:s/>εξέδωσε.</text:span></text:p>
      <text:p text:style-name="P606"><text:span text:style-name="T606_1">2.</text:span><text:span text:style-name="T606_2"><text:s/>Η<text:s/>διαδικασία<text:s/>εκχώρησης<text:s/>του<text:s/>ποσού<text:s/>της<text:s/>επιχορήγησης<text:s/>ολοκληρώνεται<text:s/>εντός<text:s/>χρονικού<text:s/>διαστήματος<text:s/>3<text:s/>μηνών<text:s/>από<text:s/>την<text:s/>αποδοχή<text:s/>της<text:s/>εγκριτικής<text:s/>απόφασης<text:s/>ενίσχυσης.</text:span></text:p>
      <text:p text:style-name="P607"><text:span text:style-name="T607_1">21.4</text:span><text:span text:style-name="T607_2"><text:s/>Ανοιχτός<text:s/>Καταπιστευτικός<text:s/>Λογαριασμός<text:s/>-<text:s/>Escrow<text:s/>Account</text:span></text:p>
      <text:p text:style-name="P608"><text:span text:style-name="T608_1">Οι<text:s/>δικαιούχοι<text:s/>ενίσχυσης<text:s/>της<text:s/>παρούσας<text:s/>πρόσκλησης<text:s/>δύνανται,<text:s/>κατόπιν<text:s/>της<text:s/>έκδοσης<text:s/>απόφασης<text:s/>έγκρισης<text:s/>της<text:s/>χρηματοδότησης<text:s/>από<text:s/>το<text:s/>αρμόδιο<text:s/>όργανο,<text:s/>να<text:s/>προχωρούν<text:s/>σε<text:s/>άνοιγμα<text:s/>ειδικών<text:s/>δεσμευμένων<text:s/>καταπιστευτικών<text:s/>λογαριασμών<text:s/>(escrow<text:s/>accounts)<text:s/>σε<text:s/>εμπορικές<text:s/>τράπεζες,<text:s/>σύμφωνα<text:s/>με<text:s/>το<text:s/>ισχύον<text:s/>θεσμικό<text:s/>πλαίσιο<text:s/>(ν.<text:s/>4915/2022).<text:s/>Το<text:s/>άνοιγμα<text:s/>των<text:s/>ειδικών<text:s/>δεσμευμένων<text:s/>καταπιστευτικών<text:s/>λογαριασμών<text:s/>(escrowaccounts)<text:s/>σε<text:s/>εμπορικές<text:s/>τράπεζες,<text:s/>ολοκληρώνεται<text:s/>εντός<text:s/>χρονικού<text:s/>διαστήματος<text:s/>3<text:s/>μηνών<text:s/>από<text:s/>την<text:s/>αποδοχή<text:s/>της<text:s/>εγκριτικής<text:s/>απόφασης<text:s/>ενίσχυσης.</text:span></text:p>
      <text:p text:style-name="P609"><text:span text:style-name="T609_1">21.5</text:span><text:span text:style-name="T609_2"><text:s/>Παρακολούθηση<text:s/>της<text:s/>υλοποίησης<text:s/>των<text:s/>αιτήσεων<text:s/>ενίσχυσης</text:span></text:p>
      <text:p text:style-name="P610"><text:span text:style-name="T610_1">1.</text:span><text:span text:style-name="T610_2"><text:s/>Η<text:s/>παρακολούθηση<text:s/>της<text:s/>υλοποίησης<text:s/>των<text:s/>αιτήσεων<text:s/>ενίσχυσης<text:s/>αφορά:</text:span></text:p>
      <text:p text:style-name="P611"><text:span text:style-name="T611_1">α)</text:span><text:span text:style-name="T611_2"><text:tab/></text:span><text:span text:style-name="T611_3">στην<text:s/>πιστοποίηση<text:s/>της<text:s/>ορθής<text:s/>εκτέλεσης<text:s/>του<text:s/>φυσικού<text:s/>και<text:s/>οικονομικού<text:s/>αντικειμένου<text:s/>της<text:s/>αίτησης<text:s/>καταβολής<text:s/>της<text:s/>ενίσχυσης,<text:s/>σύμφωνα<text:s/>με<text:s/>τα<text:s/>όσα<text:s/>ορίζονται<text:s/>στην<text:s/>εγκριτική<text:s/>απόφαση<text:s/>ενίσχυσης<text:s/>και<text:s/>στην<text:s/>εθνική<text:s/>νομοθεσία<text:s/>σχετική<text:s/>με<text:s/>τις<text:s/>δαπάνες<text:s/>της<text:s/>αίτησης<text:s/>για<text:s/>την<text:s/>καταβολή<text:s/>της<text:s/>ενίσχυσης,<text:s/>και</text:span></text:p>
      <text:p text:style-name="P612"><text:span text:style-name="T612_1">β)</text:span><text:span text:style-name="T612_2"><text:tab/></text:span><text:span text:style-name="T612_3">στην<text:s/>πιστοποίηση<text:s/>της<text:s/>ολοκλήρωσης<text:s/>της<text:s/>υλοποίησης<text:s/>της<text:s/>αίτησης<text:s/>χρηματοδότησης.</text:span></text:p>
      <text:p text:style-name="P613"><text:span text:style-name="T613_1">2.</text:span><text:span text:style-name="T613_2"><text:s/>Η<text:s/>παρακολούθηση<text:s/>γίνεται<text:s/>με<text:s/>ευθύνη<text:s/>του<text:s/>Φορέα<text:s/>Υλοποίησης<text:s/>με<text:s/>την<text:s/>υποστήριξη<text:s/>των<text:s/>οργάνων<text:s/>ελέγχου<text:s/>της<text:s/>επόμενης<text:s/>παραγράφου.</text:span></text:p>
      <text:p text:style-name="P614"><text:span text:style-name="T614_1">3.</text:span><text:span text:style-name="T614_2"><text:s/>Η<text:s/>πιστοποίηση<text:s/>της<text:s/>ορθής<text:s/>εκτέλεσης<text:s/>του<text:s/>φυσικού<text:s/>και<text:s/>οικονομικού<text:s/>αντικειμένου<text:s/>των<text:s/>αιτήσεων<text:s/>καταβολής<text:s/>της<text:s/>ενίσχυσης<text:s/>καθώς<text:s/>και<text:s/>η<text:s/>πιστοποίηση<text:s/>της<text:s/>ολοκλήρωσης<text:s/>διενεργείται<text:s/>από<text:s/>τον<text:s/>Φορέα<text:s/>Υλοποίησης,<text:s/>με<text:s/>την<text:s/>υποστήριξη<text:s/>ελεγκτών<text:s/>και<text:s/>ομάδων<text:s/>ελέγχου.</text:span></text:p>
      <text:p text:style-name="P615"><text:span text:style-name="T615_1">4.</text:span><text:span text:style-name="T615_2"><text:s/>Μετά<text:s/>από<text:s/>εισήγηση<text:s/>του<text:s/>Φορέα<text:s/>Υλοποίησης<text:s/>ορίζεται<text:s/>ομάδα<text:s/>ελέγχου.<text:s/>Στην<text:s/>απόφαση<text:s/>ορίζονται<text:s/>τα<text:s/>μέλη,<text:s/>το<text:s/>αντικείμενο<text:s/>του<text:s/>ελέγχου,<text:s/>το<text:s/>χρονικό<text:s/>διάστημα<text:s/>εντός<text:s/>του<text:s/>οποίου<text:s/>υποχρεούνται<text:s/>να<text:s/>διενεργήσουν<text:s/>τον<text:s/>έλεγχο<text:s/>και<text:s/>να<text:s/>παραδώσουν<text:s/>την<text:s/>έκθεσή<text:s/>τους,<text:s/>καθώς<text:s/>και<text:s/>κάθε<text:s/>άλλο<text:s/>θέμα<text:s/>σχετικό<text:s/>με<text:s/>την<text:s/>υλοποίηση<text:s/>του<text:s/>ελέγχου.<text:s/>Η<text:s/>ομάδα<text:s/>ελέγχου<text:s/>αποτελείται<text:s/>από<text:s/>τρία<text:s/>(3)<text:s/>μέλη<text:s/>του<text:s/>Φορέα<text:s/>Υλοποίησης<text:s/>και<text:s/>της<text:s/>Γενικής<text:s/>Γραμματείας<text:s/>Ενέργειας<text:s/>και<text:s/>Ορυκτών<text:s/>Πρώτων<text:s/>Υλών.</text:span></text:p>
      <text:p text:style-name="P616"><text:span text:style-name="T616_1">5.</text:span><text:span text:style-name="T616_2"><text:s/>Οι<text:s/>ελεγκτές<text:s/>και<text:s/>τα<text:s/>μέλη<text:s/>της<text:s/>ομάδας<text:s/>ελέγχου<text:s/>υποβάλλουν<text:s/>Υπεύθυνη<text:s/>Δήλωση<text:s/>του<text:s/>άρθρου<text:s/>8<text:s/>του<text:s/>ν.<text:s/>1599/1986<text:s/>τήρησης<text:s/>εχεμύθειας<text:s/>και<text:s/>σύγκρουσης<text:s/>συμφερόντων.</text:span></text:p>
      <text:p text:style-name="P617"><text:span text:style-name="T617_1">6.</text:span><text:span text:style-name="T617_2"><text:s/>Ο<text:s/>Φορέας<text:s/>Υλοποίησης<text:s/>είναι<text:s/>υπεύθυνος<text:s/>για<text:s/>την<text:s/>τήρηση<text:s/>της<text:s/>αρχής<text:s/>της<text:s/>αμεροληψίας<text:s/>της<text:s/>Διοίκησης<text:s/>κατά<text:s/>την<text:s/>διαδικασία<text:s/>του<text:s/>ελέγχου.</text:span></text:p>
      <text:p text:style-name="P618"><text:span text:style-name="T618_1">21.6</text:span><text:span text:style-name="T618_2"><text:s/>Επαλήθευση<text:s/>αιτήσεων<text:s/>καταβολής<text:s/>της<text:s/>ενίσχυσης</text:span></text:p>
      <text:p text:style-name="P619"><text:span text:style-name="T619_1">1.</text:span><text:span text:style-name="T619_2"><text:s/>Για<text:s/>την<text:s/>εξέταση<text:s/>των<text:s/>ενδιάμεσων<text:s/>αιτημάτων<text:s/>καταβολής<text:s/>της<text:s/>ενίσχυσης<text:s/>ο<text:s/>Φορέας<text:s/>Υλοποίησης<text:s/>διενεργεί<text:s/>διοικητική<text:s/>επαλήθευση<text:s/>με<text:s/>την<text:s/>υποστήριξη<text:s/>των<text:s/>ελεγκτών/<text:s/>ομάδων<text:s/>ελέγχου<text:s/>της<text:s/>προηγούμενης<text:s/>παραγράφου.</text:span></text:p>
      <text:p text:style-name="P620"><text:span text:style-name="T620_1">2.</text:span><text:span text:style-name="T620_2"><text:s/>Η<text:s/>διοικητική<text:s/>επαλήθευση<text:s/>συνίσταται<text:s/>στην<text:s/>πιστοποίηση<text:s/>της<text:s/>ορθής<text:s/>εκτέλεσης<text:s/>του<text:s/>φυσικού<text:s/>και<text:s/>οικονομικού<text:s/>αντικειμένου<text:s/>της<text:s/>αίτησης<text:s/>καταβολής<text:s/>της<text:s/>ενίσχυσης,<text:s/>σύμφωνα<text:s/>με<text:s/>όσα<text:s/>ορίζονται<text:s/>στην<text:s/>εγκριτική<text:s/>απόφαση<text:s/>ενίσχυσης,<text:s/>στην<text:s/>παρούσα<text:s/>και<text:s/>στην<text:s/>εθνική<text:s/>νομοθεσία<text:s/>που<text:s/>είναι<text:s/>σχετική<text:s/>με<text:s/>τις<text:s/>δαπάνες<text:s/>της<text:s/>αίτησης<text:s/>ενίσχυσης.<text:s/>Ειδικότερα,<text:s/>ελέγχεται<text:s/>η<text:s/>περίπτωση<text:s/>διπλής<text:s/>χρηματοδότησης<text:s/>για<text:s/>τις<text:s/>ίδιες<text:s/>επιλέξιμες<text:s/>δαπάνες,<text:s/>από<text:s/>άλλα<text:s/>καθεστώτα<text:s/>ενίσχυσης.<text:s/>Ο<text:s/>ελεγκτής<text:s/>καταχωρεί<text:s/>το<text:s/>σχετικό<text:s/>υλικό<text:s/>ελέγχου<text:s/>(ψηφιακά<text:s/>υπογεγραμμένο).<text:s/>Με<text:s/>την<text:s/>οριστικοποίηση<text:s/>της<text:s/>επαλήθευσης<text:s/>παράγεται<text:s/>σχετικό<text:s/>έντυπο<text:s/>με<text:s/>μοναδικό<text:s/>κωδικό<text:s/>επαλήθευσης<text:s/>εγγράφου,<text:s/>χρονοσήμανση<text:s/>και<text:s/>QR<text:s/>Code<text:s/>από<text:s/>το<text:s/>Πληροφοριακό<text:s/>Σύστημα<text:s/>και<text:s/>εν<text:s/>συνεχεία<text:s/>συντάσσεται<text:s/>η<text:s/>σχετική<text:s/>Έκθεση<text:s/>Επαλήθευσης<text:s/>από<text:s/>τον<text:s/>Φορέα<text:s/>Υλοποίησης.<text:s/>Αρνητική<text:s/>έκθεση<text:s/>αιτιολογείται<text:s/>πλήρως<text:s/>με<text:s/>σαφή<text:s/>αναφορά<text:s/>στη<text:s/>νομοθεσία.<text:s/>Με<text:s/>ευθύνη<text:s/>του<text:s/>ΦΥ<text:s/>οι<text:s/>δικαιούχοι<text:s/>με<text:s/>αρνητική<text:s/>έκθεση<text:s/>ενημερώνονται<text:s/>αμελλητί<text:s/>για<text:s/>το<text:s/>περιεχόμενο<text:s/>της<text:s/>έκθεσης.</text:span></text:p>
      <text:p text:style-name="P621"><text:span text:style-name="T621_1">3.</text:span><text:span text:style-name="T621_2"><text:s/>Για<text:s/>την<text:s/>εξέταση<text:s/>του<text:s/>τελικού<text:s/>αιτήματος<text:s/>καταβολής<text:s/>της<text:s/>ενίσχυσης<text:s/>ο<text:s/>Φορέας<text:s/>Υλοποίησης<text:s/>διενεργεί,<text:s/>με<text:s/>την<text:s/>υποστήριξη<text:s/>της<text:s/>ίδιας<text:s/>ομάδας<text:s/>ελέγχου,<text:s/>διοικητική<text:s/>επαλήθευση<text:s/>του<text:s/>αιτήματος<text:s/>και<text:s/>επιτόπια<text:s/>επίσκεψη<text:s/>στο<text:s/>χώρο<text:s/>υλοποίησης<text:s/>των<text:s/>επενδύσεων.<text:s/>Στο<text:s/>πλαίσιο<text:s/>του<text:s/>ελέγχου,<text:s/>η<text:s/>ομάδα<text:s/>ελέγχει<text:s/>εκ<text:s/>νέου<text:s/>σε<text:s/>τυχαίο<text:s/>δείγμα<text:s/>τη<text:s/>νομιμότητα<text:s/>και<text:s/>ορθότητα<text:s/>των<text:s/>δικαιολογητικών<text:s/>καταβολής<text:s/>της<text:s/>ενίσχυσης<text:s/>προηγουμένων<text:s/>αιτημάτων.<text:s/>Στο<text:s/>πλαίσιο<text:s/>της<text:s/>επιτόπιας<text:s/>επίσκεψης<text:s/>ταυτοποιούνται<text:s/>οι<text:s/>δαπάνες<text:s/>που<text:s/>έχουν<text:s/>πραγματοποιηθεί<text:s/>στον<text:s/>χώρο<text:s/>υλοποίησης<text:s/>με<text:s/>εκείνες<text:s/>που<text:s/>πιστοποιήθηκαν<text:s/>με<text:s/>τις<text:s/>εκθέσεις<text:s/>επαλήθευσης.<text:s/>Το<text:s/>έργο<text:s/>της<text:s/>ομάδας<text:s/>ολοκληρώνεται<text:s/>με<text:s/>τη<text:s/>συμπλήρωση<text:s/>της<text:s/>έκθεσης<text:s/>πιστοποίησης.<text:s/>Αρνητική<text:s/>έκθεση<text:s/>αιτιολογείται<text:s/>πλήρως<text:s/>με<text:s/>σαφή<text:s/>αναφορά<text:s/>στη<text:s/>νομοθεσία.<text:s/>Με<text:s/>ευθύνη<text:s/>του<text:s/>Φορέα<text:s/>Υλοποίησης<text:s/>οι<text:s/>δικαιούχοι<text:s/>με<text:s/>αρνητική<text:s/>έκθεση<text:s/>ενημερώνονται<text:s/>αμελλητί<text:s/>για<text:s/>το<text:s/>περιεχόμενο<text:s/>της.</text:span></text:p>
      <text:p text:style-name="P622"><text:span text:style-name="T622_1">21.7</text:span><text:span text:style-name="T622_2"><text:s/>Αντιρρήσεις<text:s/>κατά<text:s/>της<text:s/>Έκθεσης<text:s/>Επαλήθευσης/<text:s/>Πιστοποίησης</text:span></text:p>
      <text:p text:style-name="P623"><text:span text:style-name="T623_1">Δικαιούχοι<text:s/>που<text:s/>δεν<text:s/>συμφωνούν<text:s/>με<text:s/>την<text:s/>έκθεση<text:s/>επαλήθευσης/πιστοποίησης<text:s/>δύνανται<text:s/>να<text:s/>υποβάλουν<text:s/>αντιρρήσεις,<text:s/>εντός<text:s/>αποκλειστικής<text:s/>προθεσμίας<text:s/>δέκα<text:s/>(10)<text:s/>ημερολογιακών<text:s/>ημερών<text:s/>από<text:s/>τη<text:s/>γνωστοποίηση<text:s/>της<text:s/>έκθεσης.<text:s/>Η<text:s/>ένσταση<text:s/>αντικρούει<text:s/>το<text:s/>πόρισμα<text:s/>της<text:s/>έκθεσης<text:s/>βάσει<text:s/>του<text:s/>περιεχομένου<text:s/>της<text:s/>αίτησης<text:s/>ενίσχυσης<text:s/>αλλά<text:s/>και<text:s/>πρόσθετων<text:s/>πληροφοριών<text:s/>και<text:s/>δικαιολογητικών<text:s/>που<text:s/>ο<text:s/>δικαιούχος<text:s/>δύναται<text:s/>να<text:s/>προσκομίσει.<text:s/>Οι<text:s/>ενστάσεις<text:s/>εξετάζονται<text:s/>τόσο<text:s/>ως<text:s/>προς<text:s/>τη<text:s/>νομιμότητα<text:s/>της<text:s/>επένδυσης,<text:s/>όσο<text:s/>και<text:s/>ως<text:s/>προς<text:s/>την<text:s/>ουσία<text:s/>της<text:s/>υπόθεσης<text:s/>από<text:s/>την<text:s/>Επιτροπή<text:s/>Ενστάσεων<text:s/>κατ’<text:s/>αναλογία<text:s/>των<text:s/>διαδικασιών<text:s/>του<text:s/>άρθρου<text:s/>19.</text:span></text:p>
      <text:p text:style-name="P624"><text:span text:style-name="T624_1">21.8</text:span><text:span text:style-name="T624_2"><text:s/>Ολοκλήρωση<text:s/>επένδυσης</text:span></text:p>
      <text:p text:style-name="P625"><text:span text:style-name="T625_1">1.</text:span><text:span text:style-name="T625_2"><text:s/>Με<text:s/>βάση<text:s/>τα<text:s/>αποτελέσματα<text:s/>της<text:s/>οριστικής<text:s/>έκθεσης<text:s/>πιστοποίησης,<text:s/>του<text:s/>τελικού<text:s/>αιτήματος<text:s/>καταβολής<text:s/>της<text:s/>ενίσχυσης,<text:s/>των<text:s/>οριστικών<text:s/>εκθέσεων<text:s/>επαλήθευσης<text:s/>των<text:s/>ενδιάμεσων<text:s/>πληρωμών<text:s/>και<text:s/>τυχόν<text:s/>καταβολή<text:s/>προκαταβολής<text:s/>(αν<text:s/>έχουν<text:s/>γίνει),<text:s/>ο<text:s/>Φορέας<text:s/>Υλοποίησης<text:s/>εκδίδει<text:s/>τη<text:s/>Βεβαίωση<text:s/>Ολοκλήρωσης,<text:s/>η<text:s/>οποία<text:s/>αποτελεί<text:s/>και<text:s/>προϋπόθεση<text:s/>για<text:s/>την<text:s/>εκταμίευση<text:s/>του<text:s/>υπολειπόμενου<text:s/>ποσού<text:s/>προς<text:s/>τον<text:s/>δικαιούχο.</text:span></text:p>
      <text:p text:style-name="P626"><text:span text:style-name="T626_1">Η<text:s/>Βεβαίωση<text:s/>εκδίδεται<text:s/>μέσω<text:s/>του<text:s/>ΠΣ,<text:s/>με<text:s/>μοναδικό<text:s/>κωδικό<text:s/>επαλήθευσης<text:s/>εγγράφου,<text:s/>χρονοσήμανση<text:s/>και<text:s/>QR<text:s/>Code<text:s/>και<text:s/>τα<text:s/>καταχωρημένα<text:s/>σε<text:s/>αυτή<text:s/>στοιχεία<text:s/>επιβεβαιώνονται<text:s/>από<text:s/>τον<text:s/>Φορέα<text:s/>Υλοποίησης.</text:span></text:p>
      <text:p text:style-name="P627"><text:span text:style-name="T627_1">2.</text:span><text:span text:style-name="T627_2"><text:s/>Με<text:s/>τη<text:s/>Βεβαίωση<text:s/>Ολοκλήρωσης:</text:span></text:p>
      <text:p text:style-name="P628"><text:span text:style-name="T628_1">α)</text:span><text:span text:style-name="T628_2"><text:tab/></text:span><text:span text:style-name="T628_3">βεβαιώνεται<text:s/>η<text:s/>ολοκλήρωση<text:s/>της<text:s/>υλοποίησης<text:s/>του<text:s/>φυσικού<text:s/>αντικειμένου<text:s/>της<text:s/>ενίσχυσης,<text:s/>δηλαδή<text:s/>έχει<text:s/>περατωθεί<text:s/>φυσικά,<text:s/>έχει<text:s/>παραληφθεί<text:s/>και<text:s/>πιστοποιηθεί<text:s/>το<text:s/>σύνολο<text:s/>των<text:s/>δαπανών<text:s/>της<text:s/>επένδυσης<text:s/>ή<text:s/>έχει<text:s/>εκτελεστεί<text:s/>πλήρως.</text:span></text:p>
      <text:p text:style-name="P629"><text:span text:style-name="T629_1">β)</text:span><text:span text:style-name="T629_2"><text:tab/></text:span><text:span text:style-name="T629_3">βεβαιώνεται<text:s/>η<text:s/>ολοκλήρωση<text:s/>της<text:s/>υλοποίησης<text:s/>του<text:s/>οικονομικού<text:s/>αντικειμένου<text:s/>της<text:s/>ενίσχυσης<text:s/>και<text:s/>αποτυπώνεται<text:s/>το<text:s/>τελικό<text:s/>αποτέλεσμα<text:s/>της<text:s/>επαλήθευσης<text:s/>των<text:s/>δαπανών<text:s/>που<text:s/>έχουν<text:s/>παραληφθεί:<text:s/>συνολική<text:s/>δαπάνη<text:s/>και<text:s/>αντιστοιχούσα<text:s/>δημόσια<text:s/>δαπάνη,<text:s/>όλων<text:s/>των<text:s/>προηγούμενων<text:s/>ενδιάμεσων<text:s/>Αιτημάτων<text:s/>Καταβολής<text:s/>Ενίσχυσης<text:s/>καθώς<text:s/>και<text:s/>του<text:s/>τελικού<text:s/>Αιτήματος.</text:span></text:p>
      <text:p text:style-name="P630"><text:span text:style-name="T630_1">γ)</text:span><text:span text:style-name="T630_2"><text:tab/></text:span><text:span text:style-name="T630_3">ορίζεται<text:s/>το<text:s/>τελικό<text:s/>καταβλητέο<text:s/>ποσό<text:s/>της<text:s/>δημόσιας<text:s/>δαπάνης<text:s/>και<text:s/>αποτυπώνονται<text:s/>τα<text:s/>ποσά<text:s/>που<text:s/>ενδεχόμενα<text:s/>έχουν<text:s/>ήδη<text:s/>καταβληθεί<text:s/>καθώς<text:s/>και<text:s/>το<text:s/>υπολειπόμενο<text:s/>προς<text:s/>καταβολή<text:s/>ποσό.</text:span></text:p>
      <text:p text:style-name="P631"><text:span text:style-name="T631_1">δ)</text:span><text:span text:style-name="T631_2"><text:tab/></text:span><text:span text:style-name="T631_3">καθορίζεται<text:s/>το<text:s/>τελικό<text:s/>χρηματοδοτικό<text:s/>σχήμα<text:s/>της<text:s/>ενίσχυσης.</text:span></text:p>
      <text:p text:style-name="P632"><text:span text:style-name="T632_1">ε)</text:span><text:span text:style-name="T632_2"><text:tab/></text:span><text:span text:style-name="T632_3">διαπιστώνεται<text:s/>η<text:s/>τήρηση<text:s/>των<text:s/>υποχρεώσεων<text:s/>του<text:s/>δικαιούχου<text:s/>που<text:s/>τίθενται<text:s/>στην<text:s/>εγκριτική<text:s/>απόφαση<text:s/>ενίσχυσης<text:s/>και<text:s/>ειδικότερα<text:s/>των<text:s/>υποχρεώσεων<text:s/>δημοσιότητας.</text:span></text:p>
      <text:p text:style-name="P633"><text:span text:style-name="T633_1">στ)</text:span><text:span text:style-name="T633_2"><text:tab/></text:span><text:span text:style-name="T633_3">διαπιστώνεται<text:s/>η<text:s/>συμμόρφωση<text:s/>του<text:s/>δικαιούχου<text:s/>με<text:s/>τυχόν<text:s/>συστάσεις<text:s/>προγενέστερων<text:s/>επαληθεύσεων/επιθεωρήσεων/ελέγχων<text:s/>που<text:s/>έχουν<text:s/>διενεργηθεί<text:s/>(από<text:s/>Φορέα<text:s/>Υλοποίησης,<text:s/>ΕΥΣΤΑ,<text:s/>Αρχή<text:s/>Ελέγχου,<text:s/>Εξωτερικοί<text:s/>Ελεγκτές<text:s/>λοιπά<text:s/>ελεγκτικά<text:s/>όργανα<text:s/>εθνικά<text:s/>ή<text:s/>της<text:s/>Ε.Ε.)</text:span></text:p>
      <text:p text:style-name="P634"><text:span text:style-name="T634_1">ζ)</text:span><text:span text:style-name="T634_2"><text:tab/></text:span><text:span text:style-name="T634_3">καθορίζεται<text:s/>η<text:s/>ακριβής<text:s/>ημερομηνία<text:s/>ανάληψης<text:s/>κάθε<text:s/>μακροχρόνιας<text:s/>υποχρέωσης<text:s/>του<text:s/>δικαιούχου,<text:s/>όπως<text:s/>αυτές<text:s/>έχουν<text:s/>προδιαγραφεί<text:s/>στην<text:s/>εγκριτική<text:s/>απόφαση<text:s/>ενίσχυσης<text:s/>και<text:s/>ο<text:s/>τρόπος<text:s/>παρακολούθησής<text:s/>μίας<text:s/>εκάστης<text:s/>εξ<text:s/>αυτών.</text:span></text:p>
      <text:p text:style-name="P635"><text:span text:style-name="T635_1">η)</text:span><text:span text:style-name="T635_2"><text:tab/></text:span><text:span text:style-name="T635_3">Η<text:s/>βεβαίωση<text:s/>ολοκλήρωσης<text:s/>κοινοποιείται<text:s/>στον<text:s/>δικαιούχο<text:s/>με<text:s/>κάθε<text:s/>πρόσφορο<text:s/>μέσο<text:s/>(πληροφοριακό<text:s/>σύστημα,<text:s/>ηλεκτρονικό<text:s/>ταχυδρομείο).</text:span></text:p>
      <text:p text:style-name="P636"><text:span text:style-name="T636_1">21.9</text:span><text:span text:style-name="T636_2"><text:s/>Καταβολή<text:s/>ενίσχυσης</text:span></text:p>
      <text:p text:style-name="P637"><text:span text:style-name="T637_1">1.</text:span><text:span text:style-name="T637_2"><text:s/>Με<text:s/>βάση<text:s/>τις<text:s/>εκθέσεις<text:s/>επαλήθευσης/πιστοποίησης,<text:s/>ο<text:s/>Φορέας<text:s/>Υλοποίησης<text:s/>προβαίνει<text:s/>στις<text:s/>απαραίτητες<text:s/>ενέργειες<text:s/>για<text:s/>την<text:s/>καταβολή<text:s/>της<text:s/>ενίσχυσης<text:s/>στον<text:s/>δικαιούχο.<text:s/>Ο<text:s/>Φορέας<text:s/>Υλοποίησης<text:s/>καταγράφει<text:s/>τα<text:s/>δεδομένα<text:s/>της<text:s/>καταβολής<text:s/>ενίσχυσης<text:s/>στη<text:s/>σχετική<text:s/>ηλεκτρονική<text:s/>φόρμα<text:s/>στο<text:s/>Πληροφοριακό<text:s/>Σύστημα,<text:s/>καθώς<text:s/>και<text:s/>το<text:s/>σύνολο<text:s/>των<text:s/>απαραίτητων<text:s/>δικαιολογητικών<text:s/>που<text:s/>προσκομίζονται<text:s/>από<text:s/>τον<text:s/>δικαιούχο.</text:span></text:p>
      <text:p text:style-name="P638"><text:span text:style-name="T638_1">2.</text:span><text:span text:style-name="T638_2"><text:s/>Οι<text:s/>προκαταβολές<text:s/>και<text:s/>οι<text:s/>ενδιάμεσες<text:s/>πληρωμές<text:s/>των<text:s/>δικαιούχων<text:s/>δεν<text:s/>κατάσχονται,<text:s/>δεν<text:s/>υπόκεινται<text:s/>σε<text:s/>κανενός<text:s/>είδους<text:s/>παρακράτηση<text:s/>και<text:s/>δεν<text:s/>συμψηφίζονται<text:s/>με<text:s/>τυχόν<text:s/>οφειλές<text:s/>του<text:s/>δικαιούχου<text:s/>προς<text:s/>το<text:s/>Ελληνικό<text:s/>Δημόσιο<text:s/>ή<text:s/>τα<text:s/>ασφαλιστικά<text:s/>ταμεία.<text:s/>Στην<text:s/>περίπτωση<text:s/>αυτή<text:s/>παραμένουν<text:s/>σε<text:s/>ισχύ<text:s/>οι<text:s/>γενικές<text:s/>διατάξεις<text:s/>περί<text:s/>φορολογικής<text:s/>και<text:s/>ασφαλιστικής<text:s/>ενημερότητας<text:s/>για<text:s/>είσπραξη<text:s/>χρημάτων,<text:s/>χωρίς<text:s/>όμως<text:s/>τον<text:s/>όρο<text:s/>της<text:s/>παρακράτησης.</text:span></text:p>
      <text:p text:style-name="P639"><text:span text:style-name="T639_1">3.</text:span><text:span text:style-name="T639_2"><text:s/>Οι<text:s/>οφειλόμενες<text:s/>ενισχύσεις,<text:s/>συμπεριλαμβανομένων<text:s/>των<text:s/>ενισχύσεων<text:s/>που<text:s/>καταβάλλονται<text:s/>σε<text:s/>περισσότερες<text:s/>δόσεις,<text:s/>ανάγονται<text:s/>στην<text:s/>αξία<text:s/>τους<text:s/>κατά<text:s/>τον<text:s/>χρόνο<text:s/>χορήγησης<text:s/>της<text:s/>ενίσχυσης.<text:s/>Οι<text:s/>επιλέξιμες<text:s/>δαπάνες<text:s/>ανάγονται<text:s/>στην<text:s/>αξία<text:s/>τους<text:s/>κατά<text:s/>τον<text:s/>χρόνο<text:s/>χορήγησης<text:s/>της<text:s/>ενίσχυσης.<text:s/>Το<text:s/>επιτόκιο<text:s/>που<text:s/>χρησιμοποιείται<text:s/>για<text:s/>την<text:s/>αναγωγή<text:s/>είναι<text:s/>το<text:s/>προεξοφλητικό<text:s/>επιτόκιο<text:s/>που<text:s/>ισχύει<text:s/>κατά<text:s/>τον<text:s/>χρόνο<text:s/>χορήγησης<text:s/>της<text:s/>ενίσχυσης.</text:span></text:p>
      <text:h text:style-name="P640" text:outline-level="6"><text:span text:style-name="T640_1">Άρθρο<text:s/>22<text:s/></text:span></text:h>
      <text:h text:style-name="P641" text:outline-level="6"><text:span text:style-name="T641_1">Διαδικασία<text:s/>Τροποποίησης</text:span></text:h>
      <text:p text:style-name="P642"><text:span text:style-name="T642_1">του<text:s/>Επενδυτικού<text:s/>Έργου</text:span></text:p>
      <text:p text:style-name="P643"><text:span text:style-name="T643_1">1.</text:span><text:span text:style-name="T643_2"><text:s/>Η<text:s/>τροποποίηση<text:s/>όρων<text:s/>της<text:s/>εγκριτικής<text:s/>απόφασης<text:s/>ενίσχυσης<text:s/>είναι<text:s/>δυνατή<text:s/>μετά<text:s/>από<text:s/>αίτημα<text:s/>του<text:s/>φορέα<text:s/>της<text:s/>επένδυσης,<text:s/>το<text:s/>οποίο<text:s/>μπορεί<text:s/>να<text:s/>υποβληθεί<text:s/>καθ’<text:s/>όλη<text:s/>τη<text:s/>διάρκεια<text:s/>υλοποίησης<text:s/>του<text:s/>επενδυτικού<text:s/>σχεδίου<text:s/>και<text:s/>μέχρι<text:s/>την<text:s/>υποβολή<text:s/>της<text:s/>τελευταίας<text:s/>αίτησης<text:s/>καταβολής<text:s/>της<text:s/>ενίσχυσης.</text:span></text:p>
      <text:p text:style-name="P644"><text:span text:style-name="T644_1">Η<text:s/>διαπίστωση<text:s/>της<text:s/>ανάγκης<text:s/>τροποποίησης<text:s/>της<text:s/>επένδυσης<text:s/>μπορεί<text:s/>να<text:s/>προκύψει:</text:span></text:p>
      <text:p text:style-name="P645"><text:span text:style-name="T645_1">α)</text:span><text:span text:style-name="T645_2"><text:tab/></text:span><text:span text:style-name="T645_3">Με<text:s/>την<text:s/>υποβολή<text:s/>από<text:s/>τον<text:s/>δικαιούχο<text:s/>αίτησης<text:s/>τροποποίησης<text:s/>στοιχείων<text:s/>της<text:s/>αίτησης<text:s/>ενίσχυσης<text:s/>ή/και<text:s/>της<text:s/>ατομικής<text:s/>εγκριτικής<text:s/>απόφασης<text:s/>ενίσχυσης.<text:s/>Στην<text:s/>αίτηση<text:s/>θα<text:s/>πρέπει<text:s/>να<text:s/>αναφέρονται<text:s/>τα<text:s/>σημεία<text:s/>τροποποίησης,<text:s/>να<text:s/>τεκμηριώνονται<text:s/>επαρκώς<text:s/>οι<text:s/>λόγοι<text:s/>τροποποίησης<text:s/>και<text:s/>να<text:s/>επισυνάπτονται<text:s/>όλα<text:s/>τα<text:s/>έγγραφα<text:s/>και<text:s/>δικαιολογητικά<text:s/>που<text:s/>την<text:s/>τεκμηριώνουν.<text:s/>Αντίστοιχη<text:s/>αίτηση<text:s/>υποβάλλεται<text:s/>και<text:s/>για<text:s/>τις<text:s/>περιπτώσεις<text:s/>ανωτέρας<text:s/>βίας.<text:s/>Η<text:s/>αίτηση<text:s/>τροποποίησης,<text:s/>θα<text:s/>πρέπει<text:s/>να<text:s/>καταχωρίζεται<text:s/>στο<text:s/>πληροφοριακό<text:s/>σύστημα<text:s/>πριν<text:s/>την<text:s/>υποβολή<text:s/>του<text:s/>τελευταίου<text:s/>αιτήματος<text:s/>καταβολής<text:s/>της<text:s/>ενίσχυσης.</text:span></text:p>
      <text:p text:style-name="P646"><text:span text:style-name="T646_1">β)</text:span><text:span text:style-name="T646_2"><text:tab/></text:span><text:span text:style-name="T646_3">Αυτεπάγγελτα<text:s/>από<text:s/>τον<text:s/>Φορέα<text:s/>Υλοποίησης<text:s/>κατά<text:s/>τη<text:s/>διαδικασία<text:s/>παρακολούθησης<text:s/>της<text:s/>υλοποίησης<text:s/>της<text:s/>επένδυσης,<text:s/>στην<text:s/>περίπτωση<text:s/>που<text:s/>διαπιστώνονται<text:s/>αλλαγές<text:s/>στα<text:s/>στοιχεία<text:s/>της<text:s/>επένδυσης,<text:s/>όπως<text:s/>αυτά<text:s/>αποτυπώνονται<text:s/>στην<text:s/>απόφαση<text:s/>ένταξης<text:s/>ή<text:s/>αποκλίσεις<text:s/>κατά<text:s/>την<text:s/>υλοποίηση<text:s/>της<text:s/>επένδυσης,<text:s/>λόγω<text:s/>διαχειριστικών<text:s/>προβλημάτων,<text:s/>εμπλοκών<text:s/>στην<text:s/>εκτέλεση<text:s/>της<text:s/>επένδυσης<text:s/>κ.ά.</text:span></text:p>
      <text:p text:style-name="P647"><text:span text:style-name="T647_1">2.</text:span><text:span text:style-name="T647_2"><text:s/>Οι<text:s/>τροποποιήσεις<text:s/>μπορεί<text:s/>να<text:s/>αφορούν,<text:s/>με<text:s/>την<text:s/>επιφύλαξη<text:s/>των<text:s/>προϋποθέσεων<text:s/>που<text:s/>απορρέουν<text:s/>από<text:s/>τους<text:s/>κανόνες<text:s/>κρατικών<text:s/>ενισχύσεων<text:s/>κάθε<text:s/>στοιχείο<text:s/>που<text:s/>περιλαμβάνεται<text:s/>στην<text:s/>απόφαση<text:s/>υπαγωγής,<text:s/>όπως<text:s/>για<text:s/>παράδειγμα:</text:span></text:p>
      <text:p text:style-name="P648"><text:span text:style-name="T648_1">α)</text:span><text:span text:style-name="T648_2"><text:tab/></text:span><text:span text:style-name="T648_3">ουσιώδεις<text:s/>διαφοροποιήσεις<text:s/>του<text:s/>φυσικού<text:s/>και<text:s/>οικονομικού<text:s/>αντικειμένου,</text:span></text:p>
      <text:p text:style-name="P649"><text:span text:style-name="T649_1">β)</text:span><text:span text:style-name="T649_2"><text:tab/></text:span><text:span text:style-name="T649_3">παράταση<text:s/>του<text:s/>χρονοδιαγράμματος<text:s/>ολοκλήρωσης<text:s/>της<text:s/>επένδυσης,</text:span></text:p>
      <text:p text:style-name="P650"><text:span text:style-name="T650_1">γ)</text:span><text:span text:style-name="T650_2"><text:tab/></text:span><text:span text:style-name="T650_3">αλλαγή<text:s/>στοιχείων<text:s/>του<text:s/>δικαιούχου,<text:s/>όπως<text:s/>για<text:s/>παράδειγμα<text:s/>αλλαγή<text:s/>της<text:s/>νομικής<text:s/>μορφής,<text:s/>της<text:s/>επωνυμίας<text:s/>της<text:s/>επιχείρησης<text:s/>κ.λπ.,</text:span></text:p>
      <text:p text:style-name="P651"><text:span text:style-name="T651_1">δ)</text:span><text:span text:style-name="T651_2"><text:tab/></text:span><text:span text:style-name="T651_3">μεταβολή<text:s/>του<text:s/>χρηματοδοτικού<text:s/>σχήματος,<text:s/>όπως<text:s/>για<text:s/>παράδειγμα,<text:s/>μεταβολή<text:s/>της<text:s/>ίδιας<text:s/>συμμετοχής,<text:s/>του<text:s/>τραπεζικού<text:s/>δανεισμού<text:s/>κ.λπ.,</text:span></text:p>
      <text:p text:style-name="P652"><text:span text:style-name="T652_1">ε)</text:span><text:span text:style-name="T652_2"><text:tab/></text:span><text:span text:style-name="T652_3">διόρθωση<text:s/>προφανών<text:s/>σφαλμάτων,</text:span></text:p>
      <text:p text:style-name="P653"><text:span text:style-name="T653_1">στ)</text:span><text:span text:style-name="T653_2"><text:tab/></text:span><text:span text:style-name="T653_3">αλλαγή<text:s/>του<text:s/>τόπου<text:s/>εγκατάστασης,<text:s/>και<text:s/>υπό<text:s/>τους<text:s/>όρους<text:s/>της<text:s/>διατήρησης<text:s/>της<text:s/>επένδυσης<text:s/>στην<text:s/>ίδια<text:s/>Περιφέρεια<text:s/>(NUTS<text:s/>2),<text:s/>εντός<text:s/>της<text:s/>οποίας<text:s/>χορηγήθηκε<text:s/>η<text:s/>ενίσχυση<text:s/>και<text:s/>της<text:s/>μη<text:s/>μεταβολής<text:s/>του<text:s/>είδους<text:s/>και<text:s/>των<text:s/>επιμέρους<text:s/>ποσοστών<text:s/>ενίσχυσης<text:s/>ανά<text:s/>ομάδα<text:s/>επιλέξιμων<text:s/>δαπανών.</text:span></text:p>
      <text:p text:style-name="P654"><text:span text:style-name="T654_1">3.</text:span><text:span text:style-name="T654_2"><text:s/>Τα<text:s/>αιτήματα<text:s/>τροποποίησης<text:s/>υποβάλονται<text:s/>ηλεκτρονικά,<text:s/>μέσω<text:s/>του<text:s/>Πληροφοριακού<text:s/>Συστήματος,<text:s/>και<text:s/>λαμβάνουν<text:s/>μοναδικό<text:s/>αριθμό<text:s/>και<text:s/>ημερομηνία<text:s/>οριστικοποίησης.</text:span></text:p>
      <text:p text:style-name="P655"><text:span text:style-name="T655_1">4.</text:span><text:span text:style-name="T655_2"><text:s/>Κάθε<text:s/>δικαιούχος<text:s/>έχει<text:s/>τη<text:s/>δυνατότητα<text:s/>υποβολής<text:s/>μέχρι<text:s/>δύο<text:s/>(2)<text:s/>αιτημάτων<text:s/>τροποποίησης.<text:s/>Η<text:s/>μεταβολή<text:s/>των<text:s/>στοιχείων<text:s/>του<text:s/>δικαιούχου,<text:s/>τα<text:s/>οποία<text:s/>δε<text:s/>θίγουν<text:s/>την<text:s/>επιλεξιμότητα<text:s/>της<text:s/>αίτησης<text:s/>ενίσχυσης<text:s/>δεν<text:s/>περιλαμβάνονται<text:s/>στα<text:s/>πιο<text:s/>πάνω<text:s/>αιτήματα<text:s/>τροποποίησης.</text:span></text:p>
      <text:p text:style-name="P656"><text:span text:style-name="T656_1">5.</text:span><text:span text:style-name="T656_2"><text:s/>Ο<text:s/>Φορέας<text:s/>Υλοποίησης<text:s/>αξιολογεί<text:s/>το<text:s/>αίτημα<text:s/>τροποποίησης<text:s/>προκειμένου<text:s/>να<text:s/>γίνει<text:s/>αποδεκτό<text:s/>ή<text:s/>όχι.<text:s/>Με<text:s/>την<text:s/>ολοκλήρωση<text:s/>της<text:s/>αξιολόγησης,<text:s/>οι<text:s/>δικαιούχοι<text:s/>ενημερώνονται<text:s/>αμελλητί,<text:s/>με<text:s/>ευθύνη<text:s/>του<text:s/>Φορέα<text:s/>Υλοποίησης,<text:s/>προκειμένου<text:s/>να<text:s/>προσκομίσουν,<text:s/>εντός<text:s/>αποκλειστικής<text:s/>προθεσμίας<text:s/>δεκαπέντε<text:s/>(15)<text:s/>ημερολογιακών<text:s/>ημερών<text:s/>από<text:s/>την<text:s/>ενημέρωσή<text:s/>τους,<text:s/>τυχόν<text:s/>πρόσθετα<text:s/>δικαιολογητικά<text:s/>και<text:s/>στοιχεία<text:s/>προκειμένου<text:s/>η<text:s/>αίτηση<text:s/>τροποποίησης<text:s/>να<text:s/>γίνει<text:s/>αποδεκτή<text:s/>από<text:s/>τον<text:s/>Φορέα<text:s/>Υλοποίησης.<text:s/>Παρελθούσης<text:s/>άπρακτης<text:s/>της<text:s/>προθεσμίας<text:s/>αυτής<text:s/>η<text:s/>αξιολόγηση<text:s/>ολοκληρώνεται<text:s/>χωρίς<text:s/>την<text:s/>προσκόμιση<text:s/>των<text:s/>συμπληρωματικών<text:s/>δικαιολογητικών<text:s/>και<text:s/>στοιχείων.</text:span></text:p>
      <text:p text:style-name="P657"><text:span text:style-name="T657_1">6.</text:span><text:span text:style-name="T657_2"><text:s/>Στις<text:s/>περιπτώσεις<text:s/>που<text:s/>το<text:s/>αίτημα<text:s/>τροποποίησης<text:s/>γίνει<text:s/>αποδεκτό,<text:s/>τροποποιούνται<text:s/>τα<text:s/>επί<text:s/>μέρους<text:s/>στοιχεία<text:s/>της<text:s/>ατομικής<text:s/>εγκριτικής<text:s/>απόφασης<text:s/>ενίσχυσης<text:s/>και<text:s/>εκδίδεται<text:s/>τροποποίηση<text:s/>αυτής<text:s/>από<text:s/>τον<text:s/>Φορέα<text:s/>Υλοποίησης.<text:s/>Εάν<text:s/>το<text:s/>αίτημα<text:s/>τροποποίησης<text:s/>δεν<text:s/>γίνει<text:s/>αποδεκτό,<text:s/>απορρίπτεται<text:s/>με<text:s/>πλήρη<text:s/>αιτιολόγηση<text:s/>των<text:s/>λόγων<text:s/>απόρριψης.<text:s/>Το<text:s/>αποτέλεσμα<text:s/>της<text:s/>απόρριψης<text:s/>κοινοποιείται<text:s/>στον<text:s/>δικαιούχο,<text:s/>ο<text:s/>οποίος<text:s/>δεσμεύεται<text:s/>να<text:s/>υλοποιήσει<text:s/>το<text:s/>φυσικό<text:s/>και<text:s/>οικονομικό<text:s/>αντικείμενο<text:s/>της<text:s/>επένδυσης<text:s/>σύμφωνα<text:s/>με<text:s/>την<text:s/>εν<text:s/>ισχύ<text:s/>ατομική<text:s/>εγκριτική<text:s/>απόφαση<text:s/>ενίσχυσης.</text:span></text:p>
      <text:p text:style-name="P658"><text:span text:style-name="T658_1">7.</text:span><text:span text:style-name="T658_2"><text:s/>Τα<text:s/>αιτήματα<text:s/>γίνονται<text:s/>δεκτά,<text:s/>εφόσον<text:s/>συντρέχουν<text:s/>σωρευτικά<text:s/>οι<text:s/>ακόλουθες<text:s/>προϋποθέσεις:</text:span></text:p>
      <text:p text:style-name="P659"><text:span text:style-name="T659_1">α)</text:span><text:span text:style-name="T659_2"><text:tab/></text:span><text:span text:style-name="T659_3">εξακολουθούν<text:s/>να<text:s/>τηρούνται<text:s/>οι<text:s/>όροι<text:s/>και<text:s/>οι<text:s/>προϋποθέσεις<text:s/>της<text:s/>πρόσκλησης<text:s/>και<text:s/>της<text:s/>ατομικής<text:s/>εγκριτικής<text:s/>απόφασης<text:s/>ενίσχυσης,</text:span></text:p>
      <text:p text:style-name="P660"><text:span text:style-name="T660_1">β)</text:span><text:span text:style-name="T660_2"><text:tab/></text:span><text:span text:style-name="T660_3">εξακολουθούν<text:s/>να<text:s/>εξυπηρετούνται<text:s/>οι<text:s/>αρχικοί<text:s/>στόχοι<text:s/>της<text:s/>επένδυσης<text:s/>και<text:s/>να<text:s/>διατηρείται<text:s/>ο<text:s/>ολοκληρωμένος<text:s/>χαρακτήρας<text:s/>της,</text:span></text:p>
      <text:p text:style-name="P661"><text:span text:style-name="T661_1">γ)</text:span><text:span text:style-name="T661_2"><text:tab/></text:span><text:span text:style-name="T661_3">δεν<text:s/>διαφοροποιούνται<text:s/>τα<text:s/>κριτήρια<text:s/>επιλεξιμότητας<text:s/>και<text:s/>ένταξης<text:s/>στο<text:s/>Πρόγραμμα,</text:span></text:p>
      <text:p text:style-name="P662"><text:span text:style-name="T662_1">σύμφωνα<text:s/>με<text:s/>τα<text:s/>προβλεπόμενα<text:s/>στην<text:s/>παρούσα,</text:span></text:p>
      <text:p text:style-name="P663"><text:span text:style-name="T663_1">δ)</text:span><text:span text:style-name="T663_2"><text:tab/></text:span><text:span text:style-name="T663_3">δεν<text:s/>επέρχεται<text:s/>αύξηση<text:s/>του<text:s/>συνολικού<text:s/>ενισχυόμενου<text:s/>κόστους<text:s/>του<text:s/>επενδυτικού<text:s/>σχεδίου,<text:s/>του<text:s/>συνολικού<text:s/>ποσού<text:s/>της<text:s/>ενίσχυσης,<text:s/>ούτε<text:s/>των<text:s/>επιμέρους<text:s/>ποσοστών<text:s/>ενίσχυσης<text:s/>ανά<text:s/>ομάδα<text:s/>επιλέξιμων<text:s/>δαπανών,</text:span></text:p>
      <text:p text:style-name="P664"><text:span text:style-name="T664_1">ε)</text:span><text:span text:style-name="T664_2"><text:tab/></text:span><text:span text:style-name="T664_3">εξακολουθούν<text:s/>να<text:s/>τηρούνται<text:s/>οι<text:s/>προϋποθέσεις<text:s/>του<text:s/>Γενικού<text:s/>Μέρους<text:s/>και<text:s/>του<text:s/>κατά<text:s/>περίπτωση<text:s/>εφαρμοστέου<text:s/>άρθρου<text:s/>του<text:s/>ΓΑΚ.</text:span></text:p>
      <text:p text:style-name="P665"><text:span text:style-name="T665_1">Για<text:s/>την<text:s/>εξέταση<text:s/>αιτημάτων<text:s/>τροποποίησης<text:s/>ο<text:s/>Φορέας<text:s/>Υλοποίησης<text:s/>δύναται<text:s/>να<text:s/>προχωρήσει<text:s/>σε<text:s/>ανάθεση<text:s/>του<text:s/>αιτήματος<text:s/>σε<text:s/>αξιολογητή<text:s/>από<text:s/>το<text:s/>Μητρώο<text:s/>Αξιολογητών<text:s/>διενεργώντας<text:s/>διαδικασία<text:s/>κλήρωσης<text:s/>ή<text:s/>αναθέτοντας<text:s/>απευθείας<text:s/>στον<text:s/>αρχικό<text:s/>αξιολογητή<text:s/>το<text:s/>αίτημα.</text:span></text:p>
      <text:h text:style-name="P666" text:outline-level="6"><text:span text:style-name="T666_1">Άρθρο<text:s/>23<text:s/></text:span></text:h>
      <text:h text:style-name="P667" text:outline-level="6"><text:span text:style-name="T667_1">Αίτημα<text:s/>Απένταξης</text:span></text:h>
      <text:p text:style-name="P668"><text:span text:style-name="T668_1">1.</text:span><text:span text:style-name="T668_2"><text:s/>Οι<text:s/>δικαιούχοι<text:s/>μπορούν<text:s/>να<text:s/>αιτηθούν<text:s/>την<text:s/>ανάκληση<text:s/>της<text:s/>ένταξής<text:s/>τους<text:s/>σε<text:s/>οποιοδήποτε<text:s/>στάδιο,<text:s/>με<text:s/>την<text:s/>υποβολή<text:s/>αιτήματος<text:s/>στο<text:s/>Πληροφοριακό<text:s/>Σύστημα,<text:s/>στο<text:s/>οποίο<text:s/>αναλύονται<text:s/>οι<text:s/>λόγοι<text:s/>αδυναμίας<text:s/>εκτέλεσης<text:s/>της<text:s/>επένδυσης<text:s/>σύμφωνα<text:s/>με<text:s/>τους<text:s/>όρους<text:s/>ένταξής<text:s/>της.</text:span></text:p>
      <text:p text:style-name="P669"><text:span text:style-name="T669_1">2.</text:span><text:span text:style-name="T669_2"><text:s/>Στη<text:s/>συνέχεια<text:s/>του<text:s/>αιτήματος<text:s/>και<text:s/>κατόπιν<text:s/>της<text:s/>εξέτασής<text:s/>του<text:s/>από<text:s/>τον<text:s/>Φορέα<text:s/>Υλοποίησης,<text:s/>ο<text:s/>τελευταίος<text:s/>εκδίδει<text:s/>σχετική<text:s/>απόφαση<text:s/>ανάκλησης.<text:s/>Η<text:s/>απόφαση<text:s/>αναρτάται<text:s/>στον<text:s/>ιστοχώρο<text:s/>«ΔΙΑΥΓΕΙΑ»<text:s/>και<text:s/>κοινοποιείται<text:s/>μέσω<text:s/>ηλεκτρονικού<text:s/>ταχυδρομείου<text:s/>στον<text:s/>δικαιούχο.</text:span></text:p>
      <text:p text:style-name="P670"><text:span text:style-name="T670_1">3.</text:span><text:span text:style-name="T670_2"><text:s/>Στην<text:s/>περίπτωση<text:s/>που<text:s/>για<text:s/>τη<text:s/>συγκεκριμένη<text:s/>επένδυση,<text:s/>η<text:s/>οποία<text:s/>ανακαλείται,<text:s/>έχει<text:s/>καταβληθεί<text:s/>πληρωμή,<text:s/>τότε<text:s/>γίνεται<text:s/>ανάκτηση<text:s/>του<text:s/>ποσού<text:s/>εντόκως<text:s/>από<text:s/>τη<text:s/>στιγμή<text:s/>που<text:s/>τέθηκε<text:s/>στη<text:s/>διάθεση<text:s/>του<text:s/>δικαιούχου<text:s/>σύμφωνα<text:s/>με<text:s/>τις<text:s/>ισχύουσες<text:s/>διατάξεις.<text:s/>Το<text:s/>επιτόκιο<text:s/>που<text:s/>εφαρμόζεται<text:s/>για<text:s/>την<text:s/>ανάκτηση<text:s/>της<text:s/>ενίσχυσης,<text:s/>είναι<text:s/>το<text:s/>επιτόκιο<text:s/>αναφοράς<text:s/>που<text:s/>ορίζεται,<text:s/>για<text:s/>κάθε<text:s/>ημερολογιακό<text:s/>έτος,<text:s/>από<text:s/>την<text:s/>Ευρωπαϊκή<text:s/>Επιτροπή<text:s/>και<text:s/>δημοσιεύεται<text:s/>στην<text:s/>Επίσημη<text:s/>Εφημερίδα<text:s/>της<text:s/>Ευρωπαϊκής<text:s/>Ένωσης<text:s/>και<text:s/>το<text:s/>οποίο<text:s/>καθορίζεται<text:s/>σύμφωνα<text:s/>με<text:s/>την<text:s/>Ανακοίνωση<text:s/>της<text:s/>Επιτροπής<text:s/>σχετικά<text:s/>με<text:s/>την<text:s/>αναθεώρηση<text:s/>της<text:s/>μεθόδου<text:s/>καθορισμού<text:s/>των<text:s/>επιτοκίων<text:s/>αναφοράς<text:s/>και<text:s/>προεξόφλησης<text:s/>(2008/C<text:s/>14/06).</text:span></text:p>
      <text:p text:style-name="P671"><text:span text:style-name="T671_1">4.</text:span><text:span text:style-name="T671_2"><text:s/>Ανάκληση<text:s/>της<text:s/>απόφασης<text:s/>ένταξης<text:s/>επένδυσης<text:s/>μπορεί<text:s/>να<text:s/>προκύψει<text:s/>και<text:s/>μετά<text:s/>από<text:s/>διαπιστωμένη<text:s/>απάτη,<text:s/>βάσει<text:s/>απόφασης<text:s/>αρμόδιας<text:s/>δικαστικής<text:s/>αρχής<text:s/>ή<text:s/>κατά<text:s/>τη<text:s/>διαδικασία<text:s/>παρακολούθησης<text:s/>και<text:s/>ελέγχου<text:s/>της<text:s/>πορείας<text:s/>υλοποίησης<text:s/>της<text:s/>επένδυσης,<text:s/>στην<text:s/>περίπτωση<text:s/>που<text:s/>διαπιστώνονται<text:s/>σοβαρές<text:s/>αποκλίσεις/εμπλοκές<text:s/>σε<text:s/>σχέση<text:s/>με<text:s/>την<text:s/>προγραμματισθείσα<text:s/>πρόοδο<text:s/>ή<text:s/>τους<text:s/>όρους<text:s/>ένταξής<text:s/>της.<text:s/>Η<text:s/>διαδικασία<text:s/>ανάκλησης<text:s/>δύναται<text:s/>να<text:s/>ενεργοποιείται,<text:s/>εφόσον<text:s/>επιβάλλεται<text:s/>κατόπιν<text:s/>ελέγχων<text:s/>εθνικών<text:s/>ή<text:s/>ενωσιακών<text:s/>ελεγκτικών<text:s/>οργάνων<text:s/>ή<text:s/>όταν<text:s/>διαπιστώνεται:</text:span></text:p>
      <text:p text:style-name="P672"><text:span text:style-name="T672_1">α)</text:span><text:span text:style-name="T672_2"><text:tab/></text:span><text:span text:style-name="T672_3">σοβαρή<text:s/>εμπλοκή<text:s/>στην<text:s/>ανάληψη<text:s/>νομικών<text:s/>δεσμεύσεων,<text:s/>β)<text:s/>μη<text:s/>αποδεκτή<text:s/>απόκλιση<text:s/>του<text:s/>φυσικού<text:s/>αντικειμένου,<text:s/>γ)<text:s/>αδυναμία<text:s/>στην<text:s/>καθολική<text:s/>πιστοποίηση<text:s/>του<text:s/>οικονομικού<text:s/>αντικειμένου<text:s/>και<text:s/>της<text:s/>επιλεξιμότητάς<text:s/>του,<text:s/>με<text:s/>βάση<text:s/>τα<text:s/>πρωτότυπα<text:s/>παραστατικά<text:s/>και<text:s/>λοιπά<text:s/>δικαιολογητικά<text:s/>και<text:s/>στοιχεία<text:s/>τεκμηρίωσης,</text:span></text:p>
      <text:p text:style-name="P673"><text:span text:style-name="T673_1">δ)</text:span><text:span text:style-name="T673_2"><text:tab/></text:span><text:span text:style-name="T673_3">άλλη<text:s/>παράβαση<text:s/>του<text:s/>εθνικού<text:s/>ή<text:s/>ενωσιακού<text:s/>θεσμικού<text:s/>πλαισίου<text:s/>η<text:s/>οποία<text:s/>διενεργείται<text:s/>από<text:s/>τον<text:s/>δικαιούχο<text:s/>δόλια<text:s/>και<text:s/>δεν<text:s/>επιδέχεται<text:s/>θεραπεία.</text:span></text:p>
      <text:h text:style-name="P674" text:outline-level="6"><text:span text:style-name="T674_1">Άρθρο<text:s/>24<text:s/></text:span></text:h>
      <text:h text:style-name="P675" text:outline-level="6"><text:span text:style-name="T675_1">Δειγματοληπτικοί<text:s/>έλεγχοι</text:span></text:h>
      <text:p text:style-name="P676"><text:span text:style-name="T676_1">για<text:s/>την<text:s/>εξακρίβωση<text:s/>ορθότητας<text:s/>των</text:span></text:p>
      <text:p text:style-name="P677"><text:span text:style-name="T677_1">δικαιολογητικών-<text:s/>Πληροφοριακό<text:s/>Σύστημα</text:span></text:p>
      <text:p text:style-name="P678"><text:span text:style-name="T678_1">1.</text:span><text:span text:style-name="T678_2"><text:s/>Ο<text:s/>Φορέας<text:s/>Υλοποίησης,<text:s/>προκειμένου<text:s/>να<text:s/>εξακριβώσει<text:s/>την<text:s/>ακρίβεια<text:s/>των<text:s/>στοιχείων<text:s/>που<text:s/>αναγράφονται<text:s/>στα<text:s/>αντίγραφα<text:s/>εγγράφων<text:s/>που<text:s/>υποβάλλονται,<text:s/>είτε<text:s/>στο<text:s/>στάδιο<text:s/>της<text:s/>υποβολής<text:s/>της<text:s/>αίτησης<text:s/>ενίσχυσης<text:s/>είτε<text:s/>στο<text:s/>στάδιο<text:s/>υλοποίησης<text:s/>του<text:s/>επενδυτικού<text:s/>σχεδίου,<text:s/>σε<text:s/>έντυπη<text:s/>ή<text:s/>ηλεκτρονική<text:s/>μορφή,<text:s/>διενεργεί<text:s/>δειγματοληπτικό<text:s/>έλεγχο<text:s/>σε<text:s/>τουλάχιστον<text:s/>πέντε<text:s/>τοις<text:s/>εκατό<text:s/>(5%)<text:s/>των<text:s/>αντιγράφων<text:s/>που<text:s/>υποβλήθηκαν<text:s/>κατά<text:s/>το<text:s/>αμέσως<text:s/>προηγούμενο<text:s/>τρίμηνο,<text:s/>σύμφωνα<text:s/>με<text:s/>την<text:s/>παρ.<text:s/>2<text:s/>του<text:s/>άρθρου<text:s/>11<text:s/>του<text:s/>ν.<text:s/>2690/1999,<text:s/>όπως<text:s/>αντικαταστάθηκε<text:s/>με<text:s/>την<text:s/>παρ.<text:s/>2<text:s/>του<text:s/>άρθρου<text:s/>1<text:s/>του<text:s/>ν.<text:s/>4250/2014.</text:span></text:p>
      <text:p text:style-name="P679"><text:span text:style-name="T679_1">2.</text:span><text:span text:style-name="T679_2"><text:s/>Όλα<text:s/>τα<text:s/>στάδια<text:s/>των<text:s/>παρακάτω<text:s/>παραγράφων<text:s/>θα<text:s/>διενεργούνται<text:s/>μέσω<text:s/>του<text:s/>Πληροφοριακού<text:s/>Συστήματος,<text:s/>όπως<text:s/>προβλέπεται<text:s/>από<text:s/>τη<text:s/>διαδικασία<text:s/>Δ1_Οδ.2<text:s/>Οδηγίες<text:s/>Υλοποίησης<text:s/>Δράσεων<text:s/>Ενισχύσεων<text:s/>του<text:s/>ΣΔΕ<text:s/>του<text:s/>ΤΑΑ.</text:span></text:p>
      <text:h text:style-name="P680" text:outline-level="6"><text:span text:style-name="T680_1">Άρθρο<text:s/>25<text:s/></text:span></text:h>
      <text:h text:style-name="P681" text:outline-level="6"><text:span text:style-name="T681_1">Υποχρεώσεις<text:s/>Δικαιούχων</text:span></text:h>
      <text:p text:style-name="P682"><text:span text:style-name="T682_1">Οι<text:s/>προϋποθέσεις<text:s/>χορήγησης<text:s/>της<text:s/>δημόσιας<text:s/>ενίσχυσης<text:s/>καθώς<text:s/>και<text:s/>οι<text:s/>υποχρεώσεις<text:s/>των<text:s/>δικαιούχων<text:s/>τόσο<text:s/>κατά<text:s/>την<text:s/>υλοποίηση<text:s/>της<text:s/>επένδυσης<text:s/>όσο<text:s/>και<text:s/>για<text:s/>το<text:s/>χρονικό<text:s/>διάστημα<text:s/>τήρησης<text:s/>των<text:s/>μακροχρόνιων<text:s/>υποχρεώσεων<text:s/>αυτών,<text:s/>είναι:</text:span></text:p>
      <text:p text:style-name="P683"><text:span text:style-name="T683_1">1.</text:span><text:span text:style-name="T683_2"><text:s/>Να<text:s/>υλοποιήσουν<text:s/>την<text:s/>επένδυση<text:s/>σύμφωνα<text:s/>με<text:s/>όσα<text:s/>προβλέπονται<text:s/>στην<text:s/>εγκριτική<text:s/>απόφαση<text:s/>ενίσχυσης,<text:s/>όπως<text:s/>ισχύει<text:s/>κάθε<text:s/>φορά.</text:span></text:p>
      <text:p text:style-name="P684"><text:span text:style-name="T684_1">2.</text:span><text:span text:style-name="T684_2"><text:s/>Το<text:s/>αργότερο<text:s/>εντός<text:s/>τριών<text:s/>(3)<text:s/>μηνών<text:s/>από<text:s/>την<text:s/>ημερομηνία<text:s/>της<text:s/>ατομικής<text:s/>εγκριτικής<text:s/>απόφασης<text:s/>ενίσχυσης,<text:s/>οι<text:s/>δικαιούχοι<text:s/>προβαίνουν<text:s/>σε<text:s/>έναρξη<text:s/>εργασιών<text:s/>ή<text:s/>έχουν<text:s/>αιτηθεί<text:s/>και<text:s/>λάβει<text:s/>σχετική<text:s/>παράταση,<text:s/>η<text:s/>οποία<text:s/>δεν<text:s/>μπορεί<text:s/>να<text:s/>ξεπερνά<text:s/>τους<text:s/>τρεις<text:s/>μήνες<text:s/>εκτός<text:s/>των<text:s/>περιπτώσεων<text:s/>ανωτέρας<text:s/>βίας<text:s/>οι<text:s/>οποίες<text:s/>εξετάζονται<text:s/>κατά<text:s/>περίπτωση.<text:s/>Σε<text:s/>αντίθετη<text:s/>περίπτωση<text:s/>οφείλουν<text:s/>να<text:s/>παραιτηθούν<text:s/>από<text:s/>την<text:s/>υλοποίηση<text:s/>της<text:s/>επένδυσης,<text:s/>διαφορετικά<text:s/>η<text:s/>εγκριτική<text:s/>απόφαση<text:s/>ανακαλείται.</text:span></text:p>
      <text:p text:style-name="P685"><text:span text:style-name="T685_1">3.</text:span><text:span text:style-name="T685_2"><text:s/>Να<text:s/>τηρούν<text:s/>το<text:s/>χρηματοδοτικό<text:s/>σχήμα<text:s/>της<text:s/>επένδυσης,<text:s/>όπως<text:s/>αυτό<text:s/>προσδιορίζεται<text:s/>στην<text:s/>ατομική<text:s/>εγκριτική<text:s/>απόφαση<text:s/>ενίσχυσης.<text:s/>Σε<text:s/>περίπτωση<text:s/>μεταβολής<text:s/>του<text:s/>για<text:s/>οποιονδήποτε<text:s/>λόγο,<text:s/>απαιτείται<text:s/>υποβολή<text:s/>από<text:s/>τον<text:s/>δικαιούχο<text:s/>αιτήματος<text:s/>τροποποίησης<text:s/>πριν<text:s/>την<text:s/>έκδοση<text:s/>της<text:s/>βεβαίωσης<text:s/>ολοκλήρωσης.</text:span></text:p>
      <text:p text:style-name="P686"><text:span text:style-name="T686_1">4.</text:span><text:span text:style-name="T686_2"><text:s/>Η<text:s/>επένδυση<text:s/>διατηρείται<text:s/>στην<text:s/>περιοχή<text:s/>όπου<text:s/>χορηγείται<text:s/>η<text:s/>ενίσχυση<text:s/>για<text:s/>τουλάχιστον<text:s/>πέντε<text:s/>έτη,<text:s/>ή<text:s/>τουλάχιστον<text:s/>τρία<text:s/>έτη<text:s/>στην<text:s/>περίπτωση<text:s/>των<text:s/>πολύ<text:s/>μικρών<text:s/>-<text:s/>μικρών<text:s/>και<text:s/>μεσαίων<text:s/>επιχειρήσεων,<text:s/>μετά<text:s/>την<text:s/>ολοκλήρωση<text:s/>της<text:s/>επένδυσης.<text:s/>Αυτό<text:s/>δεν<text:s/>εμποδίζει<text:s/>την<text:s/>αντικατάσταση<text:s/>μονάδας<text:s/>ή<text:s/>εξοπλισμού<text:s/>που<text:s/>κατέστησαν<text:s/>παρωχημένα<text:s/>ή<text:s/>υπέστησαν<text:s/>βλάβες<text:s/>κατά<text:s/>την<text:s/>περίοδο<text:s/>αυτή,<text:s/>εφόσον<text:s/>η<text:s/>οικονομική<text:s/>δραστηριότητα<text:s/>διατηρείται<text:s/>στη<text:s/>συγκεκριμένη<text:s/>περιοχή<text:s/>κατά<text:s/>τη<text:s/>σχετική<text:s/>ελάχιστη<text:s/>απαιτούμενη<text:s/>περίοδο.<text:s/>Πριν<text:s/>την<text:s/>αντικατάσταση<text:s/>υποβάλλεται<text:s/>σχετική<text:s/>αίτηση<text:s/>στον<text:s/>Φορέα<text:s/>Υλοποίησης,<text:s/>προκειμένου<text:s/>ο<text:s/>Φορέας<text:s/>Υλοποίησης<text:s/>να<text:s/>επιτρέψει<text:s/>την<text:s/>αντικατάσταση.<text:s/>Η<text:s/>αίτηση<text:s/>αποδεικνύει<text:s/>το<text:s/>παρωχημένο<text:s/>ή/και<text:s/>τη<text:s/>βλάβη<text:s/>του<text:s/>εξοπλισμού<text:s/>που<text:s/>έχει<text:s/>ενισχυθεί<text:s/>από<text:s/>την<text:s/>παρούσα<text:s/>και<text:s/>τα<text:s/>χαρακτηριστικά<text:s/>του<text:s/>νέου<text:s/>που<text:s/>πρέπει<text:s/>να<text:s/>είναι<text:s/>τουλάχιστον<text:s/>ανάλογα<text:s/>με<text:s/>αυτόν<text:s/>που<text:s/>αντικαθίσταται.</text:span></text:p>
      <text:p text:style-name="P687"><text:span text:style-name="T687_1">5.</text:span><text:span text:style-name="T687_2"><text:s/>Να<text:s/>μη<text:s/>μεταβάλλουν<text:s/>το<text:s/>ιδιοκτησιακό<text:s/>καθεστώς<text:s/>της<text:s/>ενισχυόμενης<text:s/>επιχείρησης,<text:s/>καθ’<text:s/>όλη<text:s/>τη<text:s/>διάρκεια<text:s/>υλοποίησης<text:s/>και<text:s/>τήρησης<text:s/>των<text:s/>μακροχρόνιων<text:s/>υποχρεώσεων<text:s/>των<text:s/>δικαιούχων<text:s/>παρά<text:s/>μόνο<text:s/>μετά<text:s/>από<text:s/>έγκριση<text:s/>του<text:s/>Φορέα<text:s/>Υλοποίησης.</text:span></text:p>
      <text:p text:style-name="P688"><text:span text:style-name="T688_1">6.</text:span><text:span text:style-name="T688_2"><text:s/>Να<text:s/>μη<text:s/>χρησιμοποιούν<text:s/>τα<text:s/>πάγια<text:s/>στοιχεία<text:s/>που<text:s/>έχουν<text:s/>ενισχυθεί<text:s/>για<text:s/>δραστηριότητες<text:s/>που<text:s/>έρχονται<text:s/>σε<text:s/>αντίθεση<text:s/>με<text:s/>τα<text:s/>κριτήρια<text:s/>επιλεξιμότητας<text:s/>της<text:s/>παρούσας.</text:span></text:p>
      <text:p text:style-name="P689"><text:span text:style-name="T689_1">7.</text:span><text:span text:style-name="T689_2"><text:s/>Να<text:s/>μη<text:s/>μεταβιβάζουν<text:s/>πάγια<text:s/>περιουσιακά<text:s/>στοιχεία<text:s/>που<text:s/>έχουν<text:s/>ενισχυθεί,<text:s/>εκτός<text:s/>εάν<text:s/>αυτά<text:s/>αντικατασταθούν<text:s/>εντός<text:s/>εξαμήνου<text:s/>από<text:s/>άλλα,<text:s/>κυριότητας<text:s/>του<text:s/>δικαιούχου<text:s/>και<text:s/>αντίστοιχων<text:s/>χαρακτηριστικών<text:s/>και<text:s/>ποσότητας.<text:s/>Πριν<text:s/>τη<text:s/>μεταβίβαση<text:s/>υποβάλλεται<text:s/>σχετική<text:s/>αίτηση<text:s/>στον<text:s/>Φορέα<text:s/>Υλοποίησης,<text:s/>προκειμένου<text:s/>ο<text:s/>Φορέας<text:s/>Υλοποίησης<text:s/>να<text:s/>επιτρέψει<text:s/>τη<text:s/>μεταβίβαση.<text:s/>Η<text:s/>αίτηση<text:s/>αποδεικνύει<text:s/>την<text:s/>αντιστοιχία<text:s/>των<text:s/>χαρακτηριστικών<text:s/>των<text:s/>καινούργιων<text:s/>πάγιων<text:s/>στοιχείων<text:s/>με<text:s/>αυτά<text:s/>που<text:s/>μεταβιβάζονται.<text:s/>Τα<text:s/>πάγια<text:s/>στοιχεία<text:s/>που<text:s/>αντικαταστάθηκαν<text:s/>δεν<text:s/>επιτρέπεται<text:s/>να<text:s/>πωληθούν<text:s/>ως<text:s/>παραγωγικός<text:s/>εξοπλισμός<text:s/>αξίας.</text:span></text:p>
      <text:p text:style-name="P690"><text:span text:style-name="T690_1">8.</text:span><text:span text:style-name="T690_2"><text:s/>Τα<text:s/>πάγια<text:s/>περιουσιακά<text:s/>στοιχεία<text:s/>που<text:s/>έχουν<text:s/>ενισχυθεί<text:s/>στο<text:s/>πλαίσιο<text:s/>της<text:s/>παρούσας<text:s/>δεν<text:s/>είναι<text:s/>δυνατόν<text:s/>να<text:s/>αποτελέσουν<text:s/>αντικείμενο<text:s/>επίσπευσης<text:s/>πλειστηριασμού.</text:span></text:p>
      <text:p text:style-name="P691"><text:span text:style-name="T691_1">9.</text:span><text:span text:style-name="T691_2"><text:s/>Να<text:s/>μη<text:s/>διακόπτουν<text:s/>την<text:s/>παραγωγική<text:s/>δραστηριότητα<text:s/>ή/και<text:s/>να<text:s/>μην<text:s/>παύουν<text:s/>τη<text:s/>λειτουργία<text:s/>της<text:s/>επιχείρησης,<text:s/>εκτός<text:s/>αν<text:s/>συντρέχουν<text:s/>λόγοι<text:s/>ανωτέρας<text:s/>βίας.</text:span></text:p>
      <text:p text:style-name="P692"><text:span text:style-name="T692_1">10.</text:span><text:span text:style-name="T692_2"><text:s/>Να<text:s/>πραγματοποιούν<text:s/>όλες<text:s/>τις<text:s/>απαραίτητες<text:s/>ενέργειες<text:s/>για<text:s/>την<text:s/>ενημέρωση<text:s/>του<text:s/>πληροφοριακού<text:s/>συστήματος<text:s/>με<text:s/>τα<text:s/>δεδομένα<text:s/>και<text:s/>έγγραφα<text:s/>που<text:s/>απαιτούνται<text:s/>για<text:s/>τη<text:s/>διαχείριση,<text:s/>την<text:s/>παρακολούθηση,<text:s/>την<text:s/>αξιολόγηση<text:s/>και<text:s/>τον<text:s/>έλεγχο<text:s/>των<text:s/>επενδύσεων<text:s/>που<text:s/>υλοποιούν<text:s/>ή<text:s/>έχουν<text:s/>ολοκληρώσει,<text:s/>διασφαλίζοντας<text:s/>την<text:s/>ακρίβεια,<text:s/>την<text:s/>ποιότητα<text:s/>και<text:s/>την<text:s/>πληρότητα<text:s/>των<text:s/>στοιχείων<text:s/>που<text:s/>υποβάλλουν<text:s/>στο<text:s/>πληροφοριακό<text:s/>σύστημα.</text:span></text:p>
      <text:p text:style-name="P693"><text:span text:style-name="T693_1">11.</text:span><text:span text:style-name="T693_2"><text:s/>Να<text:s/>τηρούν<text:s/>απόλυτα<text:s/>την<text:s/>ισχύουσα<text:s/>εθνική<text:s/>και<text:s/>κοινοτική<text:s/>νομοθεσία.<text:s/>Κάθε<text:s/>διαπίστωση<text:s/>παράβασης<text:s/>από<text:s/>τους<text:s/>ελέγχους,<text:s/>επιφέρει<text:s/>ανάκτηση<text:s/>της<text:s/>ενίσχυσης<text:s/>ανάλογη<text:s/>του<text:s/>ύψους<text:s/>του<text:s/>ευρήματος,<text:s/>όπως<text:s/>αυτό<text:s/>καθορίζεται<text:s/>στην<text:s/>έκθεση<text:s/>ελέγχου.</text:span></text:p>
      <text:p text:style-name="P694"><text:span text:style-name="T694_1">12.</text:span><text:span text:style-name="T694_2"><text:s/>Η<text:s/>υλοποίηση<text:s/>του<text:s/>φυσικού<text:s/>αντικειμένου<text:s/>είναι<text:s/>σύμφωνη<text:s/>με<text:s/>την<text:s/>ενωσιακή<text:s/>και<text:s/>εθνική<text:s/>νομοθεσία<text:s/>για<text:s/>την<text:s/>περιβαλλοντική<text:s/>προστασία.<text:s/>Όταν<text:s/>για<text:s/>μια<text:s/>επενδυτική<text:s/>δαπάνη<text:s/>απαιτείται<text:s/>εκτίμηση<text:s/>περιβαλλοντικών<text:s/>επιπτώσεων,<text:s/>σύμφωνα<text:s/>με<text:s/>την<text:s/>οδηγία<text:s/>2011/92/ΕΕ,<text:s/>η<text:s/>ενίσχυση<text:s/>καταβάλλεται<text:s/>μόνο<text:s/>εφόσον<text:s/>με<text:s/>την<text:s/>αίτηση<text:s/>καταβολής<text:s/>της<text:s/>ενίσχυσης<text:s/>προσκομίζεται<text:s/>και<text:s/>η<text:s/>περιβαλλοντική<text:s/>αδειοδότηση.</text:span></text:p>
      <text:h text:style-name="P695" text:outline-level="6"><text:span text:style-name="T695_1">Άρθρο<text:s/>26<text:s/></text:span></text:h>
      <text:h text:style-name="P696" text:outline-level="6"><text:span text:style-name="T696_1">Μακροχρόνιες<text:s/>Υποχρεώσεις<text:s/>Δικαιούχων</text:span></text:h>
      <text:p text:style-name="P697"><text:span text:style-name="T697_1">Κατά<text:s/>τη<text:s/>διάρκεια<text:s/>υλοποίησης<text:s/>της<text:s/>επένδυσης<text:s/>και<text:s/>για<text:s/>το<text:s/>χρονικό<text:s/>διάστημα<text:s/>τήρησης<text:s/>των<text:s/>μακροχρόνιων<text:s/>υποχρεώσεών<text:s/>τους,<text:s/>οι<text:s/>δικαιούχοι<text:s/>οφείλουν:</text:span></text:p>
      <text:p text:style-name="P698"><text:span text:style-name="T698_1">1.</text:span><text:span text:style-name="T698_2"><text:s/>να<text:s/>παρέχουν<text:s/>κάθε<text:s/>σχετική<text:s/>πληροφόρηση,<text:s/>που<text:s/>αφορά<text:s/>στην<text:s/>υλοποίηση<text:s/>της<text:s/>επένδυσης<text:s/>και<text:s/>να<text:s/>διευκολύνουν<text:s/>τον<text:s/>έλεγχο<text:s/>προσκομίζοντας<text:s/>οποιαδήποτε<text:s/>παραστατικά<text:s/>ζητηθούν,<text:s/>παρέχοντας<text:s/>πρόσβαση<text:s/>στα<text:s/>λογιστικά<text:s/>τους<text:s/>βιβλία<text:s/>σε<text:s/>όλες<text:s/>τις<text:s/>Ελεγκτικές<text:s/>υπηρεσίες<text:s/>του<text:s/>Κράτους<text:s/>και<text:s/>της<text:s/>ΕΕ,</text:span></text:p>
      <text:p text:style-name="P699"><text:span text:style-name="T699_1">2.</text:span><text:span text:style-name="T699_2"><text:s/>να<text:s/>παρέχουν<text:s/>στον<text:s/>Φορέα<text:s/>Υλοποίησης<text:s/>ή/και<text:s/>στους<text:s/>αξιολογητές<text:s/>ή/και<text:s/>στου<text:s/>ελεγκτές<text:s/>ή/και<text:s/>στην<text:s/>ομάδα<text:s/>ελέγχου<text:s/>ή/και<text:s/>σε<text:s/>άλλους<text:s/>φορείς<text:s/>που<text:s/>έχουν<text:s/>εξουσιοδοτηθεί<text:s/>να<text:s/>εκτελούν<text:s/>καθήκοντα<text:s/>για<text:s/>λογαριασμό<text:s/>του,<text:s/>όλες<text:s/>τις<text:s/>πληροφορίες<text:s/>που<text:s/>είναι<text:s/>αναγκαίες<text:s/>για<text:s/>την<text:s/>παρακολούθηση<text:s/>και<text:s/>αξιολόγηση<text:s/>της<text:s/>υλοποίησης<text:s/>της<text:s/>επένδυσης,<text:s/>ιδίως<text:s/>σε<text:s/>σχέση<text:s/>με<text:s/>την<text:s/>επίτευξη<text:s/>καθορισμένων<text:s/>στόχων<text:s/>και<text:s/>προτεραιοτήτων,</text:span></text:p>
      <text:p text:style-name="P700"><text:span text:style-name="T700_1">3.</text:span><text:span text:style-name="T700_2"><text:s/>να<text:s/>διατηρούν<text:s/>στην<text:s/>περιοχή<text:s/>παρέμβασης<text:s/>εγκατάσταση<text:s/>ή<text:s/>υποκατάστημα.</text:span></text:p>
      <text:h text:style-name="P701" text:outline-level="6"><text:span text:style-name="T701_1">Άρθρο<text:s/>27<text:s/></text:span></text:h>
      <text:h text:style-name="P702" text:outline-level="6"><text:span text:style-name="T702_1">Υποχρεώσεις<text:s/>εφαρμογής<text:s/>δράσεων<text:s/>ενημέρωσης<text:s/>ή<text:s/>δημοσιότητας</text:span></text:h>
      <text:p text:style-name="P703"><text:span text:style-name="T703_1">Ο<text:s/>Φορέας<text:s/>Υλοποίησης<text:s/>και<text:s/>οι<text:s/>αποδέκτες<text:s/>χρηματοδότησης<text:s/>μέσω<text:s/>της<text:s/>παρούσας<text:s/>είναι<text:s/>υπεύθυνοι<text:s/>για<text:s/>τις<text:s/>ακόλουθες<text:s/>τουλάχιστον<text:s/>ενέργειες<text:s/>επικοινωνίας<text:s/>και<text:s/>συγκεκριμένα<text:s/>αναγνωρίζουν<text:s/>ρητώς<text:s/>την<text:s/>προέλευση<text:s/>των<text:s/>εν<text:s/>λόγω<text:s/>κονδυλίων<text:s/>και<text:s/>διασφαλίζουν<text:s/>την<text:s/>προβολή<text:s/>της<text:s/>ενωσιακής<text:s/>χρηματοδότηση<text:s/>ως<text:s/>εξής:</text:span></text:p>
      <text:p text:style-name="P704"><text:span text:style-name="T704_1">1.</text:span><text:span text:style-name="T704_2"><text:s/>Εμφανίζουν<text:s/>το<text:s/>έμβλημα<text:s/>της<text:s/>Ένωσης<text:s/>και<text:s/>τη<text:s/>σχετική<text:s/>δήλωση<text:s/>χρηματοδότησης<text:s/>με<text:s/>την<text:s/>ένδειξη<text:s/>«Με<text:s/>τη<text:s/>χρηματοδότηση<text:s/>της<text:s/>Ευρωπαϊκής<text:s/>Ένωσης<text:s/>-<text:s/>NextGenerationEU»<text:s/>και<text:s/>το<text:s/>λογότυπο<text:s/>του<text:s/>Εθνικού<text:s/>Σχεδίου<text:s/>Ανάκαμψης<text:s/>και<text:s/>Ανθεκτικότητας<text:s/>«Ελλάδα<text:s/>2.0»<text:s/>στις<text:s/>ενέργειες<text:s/>επικοινωνίας,<text:s/>πληροφόρησης<text:s/>και<text:s/>προβολής<text:s/>που<text:s/>υλοποιούν<text:s/>σε<text:s/>οποιαδήποτε<text:s/>μορφή<text:s/>(έντυπη,<text:s/>οπτικοακουστική,<text:s/>ηλεκτρονική)<text:s/>και<text:s/>σε<text:s/>όλο<text:s/>το<text:s/>επικοινωνιακό<text:s/>και<text:s/>πληροφοριακό<text:s/>υλικό<text:s/>(έντυπο,<text:s/>οπτικοακουστικό,<text:s/>διαδικτυακό<text:s/>κ.λπ.)<text:s/>που<text:s/>παράγουν<text:s/>σχετικά<text:s/>με<text:s/>το<text:s/>έργο<text:s/>ή<text:s/>τη<text:s/>δράση<text:s/>και<text:s/>προορίζεται<text:s/>για<text:s/>οποιοδήποτε<text:s/>μέσο.<text:s/>Επιπλέον,<text:s/>σε<text:s/>ενέργειες<text:s/>που<text:s/>περιλαμβάνουν<text:s/>συγγραφή<text:s/>κειμένου,<text:s/>όπως<text:s/>δελτία<text:s/>τύπου,<text:s/>οδηγοί<text:s/>δράσεων,<text:s/>έντυπα<text:s/>πέραν<text:s/>της<text:s/>εμφάνισης<text:s/>των<text:s/>εμβλημάτων<text:s/>γίνεται<text:s/>και<text:s/>λεκτική<text:s/>αναφορά<text:s/>στη<text:s/>χρηματοδότηση<text:s/>εντός<text:s/>του<text:s/>κειμένου.</text:span></text:p>
      <text:p text:style-name="P705"><text:span text:style-name="T705_1">2.</text:span><text:span text:style-name="T705_2"><text:s/>Παρέχουν<text:s/>στον<text:s/>επίσημο<text:s/>επαγγελματικό<text:s/>διαδικτυακό<text:s/>τόπο<text:s/>τους,<text:s/>εάν<text:s/>υπάρχει,<text:s/>και<text:s/>στους<text:s/>επαγγελματικούς<text:s/>λογαριασμούς<text:s/>στα<text:s/>μέσα<text:s/>κοινωνικής<text:s/>δικτύωσης,<text:s/>εάν<text:s/>υπάρχουν,<text:s/>σύντομη<text:s/>περιγραφή<text:s/>της/των<text:s/>δράσης/εων<text:s/>και<text:s/>έργου/ων<text:s/>που<text:s/>υλοποιούν,<text:s/>που<text:s/>επισημαίνει<text:s/>τη<text:s/>χρηματοδότηση<text:s/>από<text:s/>την<text:s/>Ευρωπαϊκή<text:s/>Ένωση.</text:span></text:p>
      <text:p text:style-name="P706"><text:span text:style-name="T706_1">3.</text:span><text:span text:style-name="T706_2"><text:s/>Για<text:s/>έργο<text:s/>ή<text:s/>δράση<text:s/>που<text:s/>αφορά<text:s/>σε<text:s/>φυσική<text:s/>επένδυση<text:s/>όπως<text:s/>υποδομή<text:s/>ή/και<text:s/>προμήθεια<text:s/>εξοπλισμού<text:s/>και<text:s/>το<text:s/>συνολικό<text:s/>κόστος<text:s/>της<text:s/>υπερβαίνει<text:s/>τις<text:s/>500.000ευρώ,<text:s/>αναρτούν<text:s/>πλάκα<text:s/>ή<text:s/>πινακίδα,<text:s/>από<text:s/>ανθεκτικό<text:s/>υλικό,<text:s/>ευδιάκριτη<text:s/>στο<text:s/>κοινό<text:s/>όταν<text:s/>ξεκινήσει<text:s/>η<text:s/>φυσική<text:s/>υλοποίηση<text:s/>της<text:s/>δράσης/έργου<text:s/>ή<text:s/>όταν<text:s/>εγκατασταθεί<text:s/>ο<text:s/>εξοπλισμός<text:s/>που<text:s/>έχει<text:s/>αγοραστεί.<text:s/>Η<text:s/>πλάκα/πινακίδα<text:s/>περιλαμβάνει<text:s/>το<text:s/>έμβλημα<text:s/>της<text:s/>Ένωσης<text:s/>με<text:s/>τη<text:s/>δήλωση<text:s/>«Με<text:s/>τη<text:s/>χρηματοδότηση<text:s/>της<text:s/>Ευρωπαϊκής<text:s/>Ένωσης<text:s/>-<text:s/>NextGenerationEU»<text:s/>και<text:s/>το<text:s/>λογότυπο<text:s/>του<text:s/>Εθνικού<text:s/>Σχεδίου<text:s/>Ανάκαμψης<text:s/>και<text:s/>Ανθεκτικότητας<text:s/>«Ελλάδα<text:s/>2.0».</text:span></text:p>
      <text:p text:style-name="P707"><text:span text:style-name="T707_1">4.</text:span><text:span text:style-name="T707_2"><text:s/>Για<text:s/>έργο<text:s/>ή<text:s/>δράση<text:s/>που<text:s/>δεν<text:s/>εμπίπτει<text:s/>στο<text:s/>ανωτέρω<text:s/>σημείο<text:s/>(3),<text:s/>αναρτούν<text:s/>σε<text:s/>θέση<text:s/>που<text:s/>είναι<text:s/>σαφώς<text:s/>ορατή<text:s/>στο<text:s/>κοινό<text:s/>τουλάχιστον<text:s/>μία<text:s/>έντυπη<text:s/>αφίσα<text:s/>ελάχιστου<text:s/>μεγέθους<text:s/>Α3<text:s/>ή<text:s/>μια<text:s/>ηλεκτρονική<text:s/>προβολή<text:s/>σε<text:s/>οθόνη,<text:s/>με<text:s/>πληροφορίες<text:s/>σχετικά<text:s/>με<text:s/>την<text:s/>δράση/έργο<text:s/>και<text:s/>αναδεικνύοντας<text:s/>τη<text:s/>χρηματοδότηση<text:s/>από<text:s/>την<text:s/>Ευρωπαϊκή<text:s/>Ένωση.</text:span></text:p>
      <text:p text:style-name="P708"><text:span text:style-name="T708_1">5.</text:span><text:span text:style-name="T708_2"><text:s/>Για<text:s/>έργα<text:s/>και<text:s/>δράσεις<text:s/>εμβληματικές<text:s/>ή/και<text:s/>έργα<text:s/>και<text:s/>δράσεις<text:s/>των<text:s/>οποίων<text:s/>το<text:s/>συνολικό<text:s/>κόστος<text:s/>υπερβαίνει<text:s/>τα<text:s/>10.000.000<text:s/>ευρώ,<text:s/>υλοποιούν<text:s/>μια<text:s/>σημαντική<text:s/>επικοινωνιακή<text:s/>ενέργεια<text:s/>(ενδεικτικά:<text:s/>καμπάνια,<text:s/>εκδήλωση),<text:s/>μετά<text:s/>από<text:s/>συντονισμό<text:s/>με<text:s/>την<text:s/>Ειδική<text:s/>Υπηρεσία<text:s/>Συντονισμού<text:s/>του<text:s/>Ταμείου<text:s/>Ανάκαμψης<text:s/>και,<text:s/>όταν<text:s/>κρίνεται<text:s/>σκόπιμο,<text:s/>την<text:s/>Ευρωπαϊκή<text:s/>Επιτροπή.</text:span></text:p>
      <text:p text:style-name="P709"><text:span text:style-name="T709_1">6.</text:span><text:span text:style-name="T709_2"><text:s/>Για<text:s/>τα<text:s/>μέσα<text:s/>χρηματοοικονομικής<text:s/>τεχνικής,<text:s/>οι<text:s/>συμβαλλόμενοι<text:s/>φορείς<text:s/>υλοποίησης<text:s/>διασφαλίζουν<text:s/>μέσω<text:s/>συμβατικών<text:s/>υποχρεώσεων<text:s/>ότι<text:s/>οι<text:s/>τελικοί<text:s/>αποδέκτες<text:s/>δηλαδή<text:s/>τα<text:s/>φυσικά<text:s/>ή<text:s/>νομικά<text:s/>πρόσωπα<text:s/>που<text:s/>ασκούν<text:s/>επιχειρηματική<text:s/>δραστηριότητα<text:s/>και<text:s/>κάνουν<text:s/>χρήση<text:s/>των<text:s/>κονδυλίων<text:s/>του<text:s/>ΤΑΑ<text:s/>συμμορφώνονται<text:s/>με<text:s/>τις<text:s/>απαιτήσεις<text:s/>που<text:s/>καθορίζονται<text:s/>παραπάνω.<text:s/>Στην<text:s/>περίπτωση<text:s/>που<text:s/>ο<text:s/>τελικός<text:s/>αποδέκτης<text:s/>της<text:s/>χρηματοδότησης<text:s/>είναι<text:s/>φυσικό<text:s/>πρόσωπο<text:s/>και<text:s/>δεν<text:s/>ασκεί<text:s/>επιχειρηματική<text:s/>δραστηριότητα<text:s/>(ενδεικτικά<text:s/>ωφελούμενος<text:s/>δράσης,<text:s/>καταρτιζόμενος<text:s/>κ.λπ.)<text:s/>δεν<text:s/>εφαρμόζονται<text:s/>οι<text:s/>παραπάνω<text:s/>αρμοδιότητες.</text:span></text:p>
      <text:h text:style-name="P710" text:outline-level="6"><text:span text:style-name="T710_1">Άρθρο<text:s/>28<text:s/></text:span></text:h>
      <text:h text:style-name="P711" text:outline-level="6"><text:span text:style-name="T711_1">Ανάκληση<text:s/>αποφάσεων<text:s/>υπαγωγής<text:s/>-<text:s/>Κυρώσεις</text:span></text:h>
      <text:p text:style-name="P712"><text:span text:style-name="T712_1">1.</text:span><text:span text:style-name="T712_2"><text:s/>Η<text:s/>αιτούμενη<text:s/>ενίσχυση<text:s/>απορρίπτεται<text:s/>ή,<text:s/>στην<text:s/>περίπτωση<text:s/>που<text:s/>έχει<text:s/>ήδη<text:s/>χορηγηθεί,<text:s/>ανακτάται<text:s/>εξ’<text:s/>ολοκλήρου<text:s/>και<text:s/>εντόκως<text:s/>όταν,<text:s/>τόσο<text:s/>κατά<text:s/>την<text:s/>διάρκεια<text:s/>υλοποίησης<text:s/>του<text:s/>επενδυτικού<text:s/>σχεδίου<text:s/>όσο<text:s/>και<text:s/>κατά<text:s/>τη<text:s/>διάρκεια<text:s/>των<text:s/>μακροχρόνιων<text:s/>υποχρεώσεων:</text:span></text:p>
      <text:p text:style-name="P713"><text:span text:style-name="T713_1">α)</text:span><text:span text:style-name="T713_2"><text:tab/></text:span><text:span text:style-name="T713_3">δεν<text:s/>πληρούνται:</text:span></text:p>
      <text:p text:style-name="P714"><text:span text:style-name="T714_1">αα)</text:span><text:span text:style-name="T714_2"><text:tab/></text:span><text:span text:style-name="T714_3">τα<text:s/>κριτήρια<text:s/>επιλεξιμότητας<text:s/>της<text:s/>παρούσας,</text:span></text:p>
      <text:p text:style-name="P715"><text:span text:style-name="T715_1">ββ)</text:span><text:span text:style-name="T715_2"><text:tab/></text:span><text:span text:style-name="T715_3">άλλες<text:s/>υποχρεώσεις,<text:s/>που<text:s/>προβλέπονται<text:s/>από<text:s/>διατάξεις<text:s/>της<text:s/>ενωσιακής<text:s/>ή<text:s/>εθνικής<text:s/>νομοθεσίας,<text:s/>ιδίως<text:s/>αυτές<text:s/>που<text:s/>αφορούν<text:s/>στις<text:s/>κρατικές<text:s/>ενισχύσεις<text:s/>ή<text:s/>άλλα<text:s/>υποχρεωτικά<text:s/>πρότυπα,<text:s/>συνδέονται<text:s/>με<text:s/>το<text:s/>ενισχυόμενο<text:s/>Υποέργο<text:s/>και<text:s/>επηρεάζουν<text:s/>λειτουργικά<text:s/>την<text:s/>επένδυση,</text:span></text:p>
      <text:p text:style-name="P716"><text:span text:style-name="T716_1">β)</text:span><text:span text:style-name="T716_2"><text:tab/></text:span><text:span text:style-name="T716_3">διαπιστωθεί<text:s/>ότι<text:s/>ο<text:s/>δικαιούχος<text:s/>δηλώνει<text:s/>ψευδή<text:s/>στοιχεία<text:s/>με<text:s/>σκοπό<text:s/>να<text:s/>λάβει<text:s/>την<text:s/>ενίσχυση,</text:span></text:p>
      <text:p text:style-name="P717"><text:span text:style-name="T717_1">γ)</text:span><text:span text:style-name="T717_2"><text:tab/></text:span><text:span text:style-name="T717_3">ο<text:s/>δικαιούχος<text:s/>εμποδίζει<text:s/>τη<text:s/>διενέργεια<text:s/>οποιουδήποτε<text:s/>σχετικού<text:s/>ελέγχου,<text:s/>με<text:s/>εξαίρεση<text:s/>τις<text:s/>περιπτώσεις<text:s/>ανωτέρας<text:s/>βίας.</text:span></text:p>
      <text:p text:style-name="P718"><text:span text:style-name="T718_1">2.</text:span><text:span text:style-name="T718_2"><text:s/>Το<text:s/>επιτόκιο<text:s/>που<text:s/>εφαρμόζεται<text:s/>για<text:s/>την<text:s/>ανάκτηση<text:s/>της<text:s/>ενίσχυσης<text:s/>είναι<text:s/>το<text:s/>επιτόκιο<text:s/>αναφοράς<text:s/>που<text:s/>ορίζεται,<text:s/>για<text:s/>κάθε<text:s/>ημερολογιακό<text:s/>έτος,<text:s/>από<text:s/>την<text:s/>Ευρωπαϊκή<text:s/>Επιτροπή<text:s/>και<text:s/>δημοσιεύεται<text:s/>στην<text:s/>Επίσημη<text:s/>Εφημερίδα<text:s/>της<text:s/>Ευρωπαϊκής<text:s/>Ένωσης<text:s/>και<text:s/>το<text:s/>οποίο<text:s/>καθορίζεται<text:s/>σύμφωνα<text:s/>με<text:s/>την<text:s/>Ανακοίνωση<text:s/>της<text:s/>Επιτροπής<text:s/>σχετικά<text:s/>με<text:s/>την<text:s/>αναθεώρηση<text:s/>της<text:s/>μεθόδου<text:s/>καθορισμού<text:s/>των<text:s/>επιτοκίων<text:s/>αναφοράς<text:s/>και<text:s/>προεξόφλησης<text:s/>(2008/C<text:s/>14/06).</text:span></text:p>
      <text:p text:style-name="P719"><text:span text:style-name="T719_1">3.</text:span><text:span text:style-name="T719_2"><text:s/>Με<text:s/>την<text:s/>επιφύλαξη<text:s/>των<text:s/>διατάξεων<text:s/>περί<text:s/>τροποποίησης<text:s/>της<text:s/>επένδυσης,<text:s/>εάν<text:s/>ο<text:s/>δικαιούχος<text:s/>παραβεί,<text:s/>κατά<text:s/>τη<text:s/>διάρκεια<text:s/>υλοποίησης<text:s/>της<text:s/>επένδυσης<text:s/>ή<text:s/>της<text:s/>περιόδου<text:s/>τήρησης<text:s/>των<text:s/>μακροχρόνιων<text:s/>υποχρεώσεων,<text:s/>τις<text:s/>υποχρεώσεις<text:s/>που<text:s/>απορρέουν<text:s/>από<text:s/>την<text:s/>απόφαση<text:s/>ένταξης<text:s/>του<text:s/>δικαιούχου<text:s/>στο<text:s/>Πρόγραμμα,<text:s/>επιβάλλονται<text:s/>οι<text:s/>κυρώσεις<text:s/>που<text:s/>αναφέρονται<text:s/>στο<text:s/>Παράρτημα<text:s/>VIΙI.<text:s/>Για<text:s/>την<text:s/>επιβολή<text:s/>των<text:s/>εν<text:s/>λόγω<text:s/>κυρώσεων<text:s/>λαμβάνονται<text:s/>υπόψη<text:s/>η<text:s/>σοβαρότητα<text:s/>της<text:s/>παράβασης,<text:s/>η<text:s/>έκταση,<text:s/>καθώς<text:s/>και<text:s/>η<text:s/>διάρκεια<text:s/>της<text:s/>μη<text:s/>συμμόρφωσης<text:s/>σε<text:s/>σχέση<text:s/>με<text:s/>τις<text:s/>προϋποθέσεις<text:s/>ενίσχυσης.</text:span></text:p>
      <text:p text:style-name="P720"><text:span text:style-name="T720_1">4.</text:span><text:span text:style-name="T720_2"><text:s/>Οι<text:s/>κυρώσεις<text:s/>του<text:s/>Παραρτήματος<text:s/>VIΙI<text:s/>δεν<text:s/>επιβάλλονται<text:s/>όταν<text:s/>η<text:s/>μη<text:s/>συμμόρφωση<text:s/>οφείλεται<text:s/>σε<text:s/>ανωτέρα<text:s/>βία<text:s/>ή<text:s/>σε<text:s/>σφάλμα<text:s/>της<text:s/>αρμόδιας<text:s/>ή<text:s/>άλλης<text:s/>αρχής<text:s/>και<text:s/>το<text:s/>σφάλμα<text:s/>αυτό<text:s/>δεν<text:s/>μπορούσε,<text:s/>κατά<text:s/>τη<text:s/>συνήθη<text:s/>πορεία<text:s/>των<text:s/>πραγμάτων,<text:s/>να<text:s/>εντοπιστεί<text:s/>από<text:s/>το<text:s/>υπόχρεο<text:s/>προς<text:s/>συμμόρφωση<text:s/>πρόσωπο.</text:span></text:p>
      <text:h text:style-name="P721" text:outline-level="6"><text:span text:style-name="T721_1">Άρθρο<text:s/>29<text:s/></text:span></text:h>
      <text:h text:style-name="P722" text:outline-level="6"><text:span text:style-name="T722_1">Διαφάνεια<text:s/>των<text:s/>ενισχύσεων</text:span></text:h>
      <text:p text:style-name="P723"><text:span text:style-name="T723_1">1.</text:span><text:span text:style-name="T723_2"><text:s/>Για<text:s/>τη<text:s/>διασφάλιση<text:s/>της<text:s/>υποχρέωσης<text:s/>διαφάνειας,<text:s/>όπως<text:s/>προβλέπεται<text:s/>από<text:s/>τον<text:s/>ΓΑΚ<text:s/>(άρθρο<text:s/>9,<text:s/>παρ.<text:s/>1,<text:s/>περ.<text:s/>γ)<text:s/>σχετικά<text:s/>με<text:s/>τη<text:s/>χορήγηση<text:s/>κρατικών<text:s/>ενισχύσεων,<text:s/>αναρτώνται<text:s/>σε<text:s/>δημόσια<text:s/>προσβάσιμο<text:s/>διαδικτυακό<text:s/>ιστότοπο<text:s/>στην<text:s/>ηλεκτρονική<text:s/>εφαρμογή<text:s/>της<text:s/>Ε.Ε.<text:s/>(«Transparency<text:s/>Award<text:s/>Module»<text:s/>-<text:s/>TAM)<text:s/>οι<text:s/>κάτωθι<text:s/>συνοπτικές<text:s/>πληροφορίες<text:s/>για<text:s/>τις<text:s/>χορηγηθείσες<text:s/>μεμονωμένες<text:s/>κρατικές<text:s/>ενισχύσεις<text:s/>προϋπολογισμού<text:s/>άνω<text:s/>των<text:s/>100.000<text:s/>ευρώ:</text:span></text:p>
      <text:p text:style-name="P724"><text:span text:style-name="T724_1">α)</text:span><text:span text:style-name="T724_2"><text:tab/></text:span><text:span text:style-name="T724_3">Επωνυμία<text:s/>του<text:s/>δικαιούχου.</text:span></text:p>
      <text:p text:style-name="P725"><text:span text:style-name="T725_1">β)</text:span><text:span text:style-name="T725_2"><text:tab/></text:span><text:span text:style-name="T725_3">Αναγνωριστικό<text:s/>ταυτότητας<text:s/>δικαιούχου.</text:span></text:p>
      <text:p text:style-name="P726"><text:span text:style-name="T726_1">γ)</text:span><text:span text:style-name="T726_2"><text:tab/></text:span><text:span text:style-name="T726_3">Είδος<text:s/>επιχείρησης<text:s/>(ΜΜΕ/μεγάλη)<text:s/>κατά<text:s/>τον<text:s/>χρόνο<text:s/>χορήγησης<text:s/>της<text:s/>ενίσχυσης.</text:span></text:p>
      <text:p text:style-name="P727"><text:span text:style-name="T727_1">δ)</text:span><text:span text:style-name="T727_2"><text:tab/></text:span><text:span text:style-name="T727_3">Περιφέρεια<text:s/>στην<text:s/>οποία<text:s/>βρίσκεται<text:s/>ο<text:s/>δικαιούχος,<text:s/>σε<text:s/>επίπεδο<text:s/>NUTS<text:s/>II.</text:span></text:p>
      <text:p text:style-name="P728"><text:span text:style-name="T728_1">ε)</text:span><text:span text:style-name="T728_2"><text:tab/></text:span><text:span text:style-name="T728_3">Τομέας<text:s/>δραστηριότητας<text:s/>σε<text:s/>επίπεδο<text:s/>ομάδας<text:s/>NACE.</text:span></text:p>
      <text:p text:style-name="P729"><text:span text:style-name="T729_1">στ)</text:span><text:span text:style-name="T729_2"><text:tab/></text:span><text:span text:style-name="T729_3">Στοιχείο<text:s/>ενίσχυσης,<text:s/>εκπεφρασμένο<text:s/>ως<text:s/>ακέραιο<text:s/>ποσό<text:s/>στο<text:s/>εθνικό<text:s/>νόμισμα.</text:span></text:p>
      <text:p text:style-name="P730"><text:span text:style-name="T730_1">ζ)</text:span><text:span text:style-name="T730_2"><text:tab/></text:span><text:span text:style-name="T730_3">Μέσο<text:s/>ενίσχυσης<text:s/>(επιχορήγηση/επιδότηση<text:s/>επιτοκίου,<text:s/>δάνειο/επιστρεπτέες<text:s/>προκαταβολές/επιστρεπτέα<text:s/>επιχορήγηση,<text:s/>εγγύηση,<text:s/>φορολογικό<text:s/>πλεονέκτημα<text:s/>ή<text:s/>φορολογική<text:s/>απαλλαγή,<text:s/>χρηματοδότηση<text:s/>επιχειρηματικού<text:s/>κινδύνου,<text:s/>άλλο).</text:span></text:p>
      <text:p text:style-name="P731"><text:span text:style-name="T731_1">η)</text:span><text:span text:style-name="T731_2"><text:tab/></text:span><text:span text:style-name="T731_3">Ημερομηνία<text:s/>χορήγησης.</text:span></text:p>
      <text:p text:style-name="P732"><text:span text:style-name="T732_1">θ)</text:span><text:span text:style-name="T732_2"><text:tab/></text:span><text:span text:style-name="T732_3">Στόχος<text:s/>της<text:s/>ενίσχυσης.</text:span></text:p>
      <text:p text:style-name="P733"><text:span text:style-name="T733_1">ι)</text:span><text:span text:style-name="T733_2"><text:tab/></text:span><text:span text:style-name="T733_3">Χορηγούσα<text:s/>αρχή.</text:span></text:p>
      <text:p text:style-name="P734"><text:span text:style-name="T734_1">ια)</text:span><text:span text:style-name="T734_2"><text:tab/></text:span><text:span text:style-name="T734_3">Αριθμός<text:s/>αναφοράς<text:s/>του<text:s/>μέτρου<text:s/>ενίσχυσης.</text:span></text:p>
      <text:p text:style-name="P735"><text:span text:style-name="T735_1">Οι<text:s/>παραπάνω<text:s/>πληροφορίες<text:s/>θα<text:s/>πρέπει<text:s/>να<text:s/>οργανώνονται<text:s/>και<text:s/>να<text:s/>είναι<text:s/>προσβάσιμες<text:s/>με<text:s/>τυποποιημένο<text:s/>τρόπο,<text:s/>όπως<text:s/>περιγράφεται<text:s/>στο<text:s/>Παράρτημα<text:s/>ΙΙΙ,<text:s/>του<text:s/>ΓΑΚ,<text:s/>και<text:s/>να<text:s/>επιτρέπουν<text:s/>λειτουργίες<text:s/>αποτελεσματικής<text:s/>αναζήτησης<text:s/>και<text:s/>λήψης<text:s/>αρχείων.<text:s/>Οι<text:s/>εν<text:s/>λόγω<text:s/>πληροφορίες<text:s/>δημοσιεύονται<text:s/>εντός<text:s/>έξι<text:s/>μηνών<text:s/>από<text:s/>την<text:s/>ημερομηνία<text:s/>χορήγησης<text:s/>της<text:s/>ενίσχυσης<text:s/>και<text:s/>παραμένουν<text:s/>διαθέσιμες<text:s/>για<text:s/>τουλάχιστον<text:s/>10<text:s/>έτη<text:s/>από<text:s/>την<text:s/>ημερομηνία<text:s/>χορήγησης<text:s/>της<text:s/>ενίσχυσης<text:s/>(άρθρο<text:s/>12<text:s/>του<text:s/>ΓΑΚ).</text:span></text:p>
      <text:h text:style-name="P736" text:outline-level="6"><text:span text:style-name="T736_1">Άρθρο<text:s/>30<text:s/></text:span></text:h>
      <text:h text:style-name="P737" text:outline-level="6"><text:span text:style-name="T737_1">Ενέργειες<text:s/>Δημοσιότητας<text:s/>και<text:s/>Ενημέρωσης</text:span></text:h>
      <text:p text:style-name="P738"><text:span text:style-name="T738_1">30.1</text:span><text:span text:style-name="T738_2"><text:s/>Υποχρεώσεις<text:s/>Φορέα<text:s/>Υλοποίησης</text:span></text:p>
      <text:p text:style-name="P739"><text:span text:style-name="T739_1">1.</text:span><text:span text:style-name="T739_2"><text:s/>Ο<text:s/>Φορέας<text:s/>Υλοποίησης<text:s/>οφείλει<text:s/>να<text:s/>προβεί<text:s/>στις<text:s/>απαραίτητες<text:s/>ενέργειες<text:s/>δημοσιότητας<text:s/>σύμφωνα<text:s/>με<text:s/>το<text:s/>ισχύον<text:s/>θεσμικό<text:s/>πλαίσιο.<text:s/>Κάθε<text:s/>ενδιαφερόμενο<text:s/>μέρος<text:s/>θα<text:s/>μπορεί<text:s/>να<text:s/>ενημερώνεται<text:s/>και<text:s/>από<text:s/>την<text:s/>επίσημη<text:s/>διαδικτυακή<text:s/>πύλη<text:s/>της<text:s/>δράσης<text:s/>(</text:span><text:span text:style-name="T739_3"><text:a xlink:type="simple" xlink:href="https://producegreen.gov.gr"><text:span text:style-name="T739_4">https://producegreen.gov.gr</text:span></text:a></text:span><text:span text:style-name="T739_5">).</text:span></text:p>
      <text:p text:style-name="P740"><text:span text:style-name="T740_1">2.</text:span><text:span text:style-name="T740_2"><text:s/>Θα<text:s/>πρέπει<text:s/>να<text:s/>τηρούνται<text:s/>οι<text:s/>διατάξεις<text:s/>του<text:s/>Κανονισμού<text:s/>(ΕΕ)<text:s/>241/2021<text:s/>και<text:s/>του<text:s/>άρθρου<text:s/>6<text:s/>της<text:s/>υπό<text:s/>στοιχεία<text:s/>119126<text:s/>ΕΞ<text:s/>2021/28.09.2021<text:s/>(Β’<text:s/>4498)<text:s/>απόφασης<text:s/>του<text:s/>Αναπληρωτή<text:s/>Υπουργού<text:s/>Οικονομικών<text:s/>«Σύστημα<text:s/>Υλοποίησης<text:s/>και<text:s/>ελέγχου<text:s/>των<text:s/>Δράσεων<text:s/>και<text:s/>των<text:s/>Έργων<text:s/>του<text:s/>Ταμείου<text:s/>Ανάκαμψης<text:s/>και<text:s/>Ανθεκτικότητας»<text:s/>περί<text:s/>πληροφόρησης,<text:s/>επικοινωνίας<text:s/>και<text:s/>δημοσιότητας,<text:s/>ως<text:s/>ισχύει.</text:span></text:p>
      <text:p text:style-name="P741"><text:span text:style-name="T741_1">30.2</text:span><text:span text:style-name="T741_2"><text:s/>Υποχρεώσεις<text:s/>Δικαιούχων</text:span></text:p>
      <text:p text:style-name="P742"><text:span text:style-name="T742_1">Οι<text:s/>τελικοί<text:s/>δικαιούχοι<text:s/>ενίσχυσης<text:s/>της<text:s/>παρούσας<text:s/>δράσης,<text:s/>υποχρεούνται<text:s/>να<text:s/>μνημονεύσουν<text:s/>ρητά<text:s/>την<text:s/>προέλευση<text:s/>των<text:s/>κονδυλίων<text:s/>και<text:s/>να<text:s/>εξασφαλίσουν<text:s/>την<text:s/>προβολή<text:s/>της<text:s/>με<text:s/>την<text:s/>εμφάνιση<text:s/>του<text:s/>εμβλήματος<text:s/>της<text:s/>Ένωσης<text:s/>και<text:s/>σχετικής<text:s/>δήλωσης<text:s/>χρηματοδότησης<text:s/>με<text:s/>την<text:s/>ένδειξη<text:s/>«Χρηματοδοτείται<text:s/>από<text:s/>την<text:s/>Ευρωπαϊκή<text:s/>Ένωση<text:s/>-<text:s/>NextGeneration<text:s/>EU».<text:s/>Η<text:s/>προβολή<text:s/>και<text:s/>ενημέρωση<text:s/>αναφορικά<text:s/>με<text:s/>τη<text:s/>χρηματοδοτική<text:s/>στήριξη<text:s/>μπορεί<text:s/>να<text:s/>πραγματοποιείται:</text:span></text:p>
      <text:p text:style-name="P743"><text:span text:style-name="T743_1">α)</text:span><text:span text:style-name="T743_2"><text:tab/></text:span><text:span text:style-name="T743_3">μέσω<text:s/>του<text:s/>διαδικτυακού<text:s/>τόπου<text:s/>(εφόσον<text:s/>υπάρχει)<text:s/>του<text:s/>δικαιούχου,<text:s/>με<text:s/>την<text:s/>τοποθέτηση<text:s/>σε<text:s/>θέση<text:s/>ορατή<text:s/>κατά<text:s/>την<text:s/>είσοδο<text:s/>σε<text:s/>αυτόν,<text:s/>του<text:s/>ως<text:s/>άνω<text:s/>εμβλήματος<text:s/>με<text:s/>την<text:s/>αντίστοιχη<text:s/>ένδειξη,</text:span></text:p>
      <text:p text:style-name="P744"><text:span text:style-name="T744_1">β)</text:span><text:span text:style-name="T744_2"><text:tab/></text:span><text:span text:style-name="T744_3">με<text:s/>τοποθέτηση<text:s/>σε<text:s/>εμφανές<text:s/>σημείο<text:s/>της<text:s/>ενισχυόμενης<text:s/>επιχείρησης<text:s/>αυτοκόλλητου<text:s/>(σε<text:s/>ελάχιστο<text:s/>μέγεθος<text:s/>Α3)<text:s/>αναφορικά<text:s/>με<text:s/>τη<text:s/>συνδρομή<text:s/>του<text:s/>Ταμείου<text:s/>Ανάκαμψης<text:s/>στην<text:s/>υλοποίηση<text:s/>του<text:s/>έργου.</text:span></text:p>
      <text:p text:style-name="P745"><text:span text:style-name="T745_1">Επισημαίνεται<text:s/>ότι<text:s/>περαιτέρω<text:s/>λεπτομέρειες<text:s/>και<text:s/>διευκρινίσεις<text:s/>σχετικά<text:s/>με<text:s/>τις<text:s/>υποχρεώσεις<text:s/>δημοσιότητας<text:s/>των<text:s/>δικαιούχων<text:s/>θα<text:s/>αναρτηθούν<text:s/>στη<text:s/>διαδικτυακή<text:s/>πύλη<text:s/>της<text:s/>δράσης<text:s/>του<text:s/>-.<text:s/>Οι<text:s/>όροι<text:s/>δημοσιότητας<text:s/>καθώς<text:s/>και<text:s/>τα<text:s/>λογότυπα<text:s/>του<text:s/>Ταμείου<text:s/>Ανάκαμψης<text:s/>και<text:s/>Ανθεκτικότητας<text:s/>βρίσκονται<text:s/>στην<text:s/>ηλεκτρονική<text:s/>διεύθυνση<text:s/>[</text:span><text:span text:style-name="T745_2"><text:a xlink:type="simple" xlink:href="https://greece20"><text:span text:style-name="T745_3">https://greece20</text:span></text:a></text:span><text:span text:style-name="T745_4">.<text:s/>gov.gr/epikoinwnia-dimosiotita/]</text:span></text:p>
      <text:p text:style-name="P746"><text:span text:style-name="T746_1">30.3</text:span><text:span text:style-name="T746_2"><text:s/>Υποχρεώσεις<text:s/>λοιπών<text:s/>φορέων</text:span></text:p>
      <text:p text:style-name="P747"><text:span text:style-name="T747_1">Οποιοδήποτε<text:s/>είδος<text:s/>διαφήμισης<text:s/>(π.χ.<text:s/>τηλεόραση,<text:s/>ραδιόφωνο,<text:s/>έντυπο<text:s/>υλικό,<text:s/>ειδική<text:s/>προωθητική<text:s/>ενέργεια)<text:s/>που<text:s/>αφορά<text:s/>στη<text:s/>δράση,<text:s/>από<text:s/>όλους<text:s/>τους<text:s/>εμπλεκόμενους<text:s/>στην<text:s/>υλοποίηση<text:s/>της<text:s/>δράσης<text:s/>θα<text:s/>πρέπει<text:s/>τηρεί<text:s/>τους<text:s/>όρους<text:s/>δημοσιότητας<text:s/>της<text:s/>δράσης,<text:s/>όπως<text:s/>αυτοί<text:s/>έχουν<text:s/>αναρτηθεί<text:s/>στην<text:s/>επίσημη<text:s/>διαδικτυακή<text:s/>πύλη<text:s/>της<text:s/>δράσης.</text:span></text:p>
      <text:h text:style-name="P748" text:outline-level="6"><text:span text:style-name="T748_1">Άρθρο<text:s/>31</text:span></text:h>
      <text:p text:style-name="P749"><text:span text:style-name="T749_1">Προσωπικά<text:s/>δεδομένα</text:span></text:p>
      <text:p text:style-name="P750"><text:span text:style-name="T750_1">Ο<text:s/>Φορέας<text:s/>Υλοποίησης<text:s/>καθώς<text:s/>και<text:s/>τα<text:s/>εθνικά<text:s/>και<text:s/>ενωσιακά<text:s/>ελεγκτικά<text:s/>όργανα<text:s/>έχουν<text:s/>τη<text:s/>δυνατότητα<text:s/>να<text:s/>επεξεργάζονται<text:s/>δεδομένα<text:s/>προσωπικού<text:s/>χαρακτήρα,<text:s/>όταν<text:s/>είναι<text:s/>αναγκαίο<text:s/>για<text:s/>τους<text:s/>σκοπούς<text:s/>αξιολόγησης<text:s/>των<text:s/>αιτήσεων<text:s/>χρηματοδότησης,<text:s/>της<text:s/>διασφάλισης<text:s/>ορθής<text:s/>υλοποίησης<text:s/>των<text:s/>έργων,<text:s/>λογιστικών<text:s/>και<text:s/>λοιπών<text:s/>ελέγχων<text:s/>της<text:s/>χρήσης<text:s/>των<text:s/>κονδυλίων<text:s/>στο<text:s/>πλαίσιο<text:s/>του<text:s/>Σχεδίου<text:s/>Ανάκαμψης<text:s/>και<text:s/>Ανθεκτικότητας.<text:s/>Τα<text:s/>δεδομένα<text:s/>προσωπικού<text:s/>χαρακτήρα<text:s/>υποβάλλονται<text:s/>σε<text:s/>επεξεργασία<text:s/>σύμφωνα<text:s/>με<text:s/>τον<text:s/>κανονισμό<text:s/>(ΕΕ)<text:s/>2016/679<text:s/>του<text:s/>Ευρωπαϊκού<text:s/>Κοινοβουλίου<text:s/>και<text:s/>του<text:s/>Συμβουλίου<text:s/>και<text:s/>τον<text:s/>ν.<text:s/>4624/2019.<text:s/>Σημειώνεται<text:s/>ιδίως<text:s/>ότι<text:s/>η<text:s/>απόφαση<text:s/>έγκρισης<text:s/>χρηματοδότησης<text:s/>η<text:s/>οποία<text:s/>θα<text:s/>περιλαμβάνει<text:s/>μεταξύ<text:s/>άλλων<text:s/>την<text:s/>επωνυμία<text:s/>των<text:s/>εταίρων/<text:s/>συνδικαιούχων<text:s/>των<text:s/>έργων<text:s/>και<text:s/>το<text:s/>ΑΦΜ<text:s/>αυτών<text:s/>θα<text:s/>αναρτηθούν<text:s/>για<text:s/>λόγους<text:s/>διαφάνειας<text:s/>στις<text:s/>ιστοσελίδες<text:s/>του<text:s/>Υπουργείου<text:s/>Περιβάλλοντος<text:s/>και<text:s/>Ενέργειας,<text:s/>του<text:s/>Προγράμματος,<text:s/>του<text:s/>Ταμείου<text:s/>Ανάκαμψης<text:s/>και<text:s/>στη<text:s/>ΔΙΑΥΓΕΙΑ.</text:span></text:p>
      <text:h text:style-name="P751" text:outline-level="6"><text:span text:style-name="T751_1">Άρθρο<text:s/>32</text:span></text:h>
      <text:p text:style-name="P752"><text:span text:style-name="T752_1">Ισχύς<text:s/>της<text:s/>απόφασης</text:span></text:p>
      <text:p text:style-name="P753"><text:span text:style-name="T753_1">Η<text:s/>ισχύς<text:s/>της<text:s/>παρούσας<text:s/>απόφασης<text:s/>αρχίζει<text:s/>από<text:s/>την<text:s/>ημερομηνία<text:s/>δημοσίευσής<text:s/>της<text:s/>στην<text:s/>Εφημερίδα<text:s/>της<text:s/>Κυβερνήσεως.</text:span></text:p>
      <text:p text:style-name="P754"><text:span text:style-name="T754_1">Ενισχύσεις<text:s/>δυνάμει<text:s/>της<text:s/>παρούσας<text:s/>δεν<text:s/>δύναται<text:s/>να<text:s/>χορηγηθούν<text:s/>πριν<text:s/>τη<text:s/>δημοσίευση<text:s/>στην<text:s/>Εφημερίδα<text:s/>της<text:s/>Ευρωπαϊκής<text:s/>Ένωσης<text:s/>της<text:s/>στοχευμένης<text:s/>τροποποίησης<text:s/>του<text:s/>ΓΑΚ,<text:s/>υπό<text:s/>στοιχεία<text:s/>C(2023)<text:s/>1712<text:s/>final/9.3.23<text:s/>απόφαση<text:s/>της<text:s/>ΕΕ.</text:span></text:p>
      <text:p text:style-name="P755"><text:span text:style-name="T755_1">Ακολουθούν<text:s/>Παραρτήματα,<text:s/>τα<text:s/>οποία<text:s/>αποτελούν<text:s/>αναπόσπαστο<text:s/>μέρος<text:s/>της<text:s/>παρούσας.</text:span></text:p>
      <text:p text:style-name="P756"><text:span text:style-name="T756_1">ΠΑΡΑΡΤΗΜΑΤΑ</text:span></text:p>
      <text:p text:style-name="P757"><text:span text:style-name="T757_1">ΠΕΡΙΕΧΌΜΕΝΑ<text:s/>ΠΑΡΑΡΤΗΜΑΤΩΝ</text:span></text:p>
      <text:p text:style-name="P758"><text:span text:style-name="T758_1">Παράρτημα<text:s/>Ι<text:s/>:<text:s/></text:span></text:p>
      <text:p text:style-name="P759"><text:span text:style-name="T759_1">Επιλέξιμοι<text:s/>Κωδικοί<text:s/>Αριθμοί<text:s/>Δραστηριότητας<text:s/>(ΚΑΔ)</text:span></text:p>
      <text:p text:style-name="P760"><text:span text:style-name="T760_1">Παράρτημα<text:s/>ΙΙ:<text:s/></text:span></text:p>
      <text:p text:style-name="P761"><text:span text:style-name="T761_1">Αίστα<text:s/>δικαιολογητικών</text:span></text:p>
      <text:p text:style-name="P762"><text:span text:style-name="T762_1">Παράρτημα<text:s/>ΙΙΙ:<text:s/></text:span></text:p>
      <text:p text:style-name="P763"><text:span text:style-name="T763_1">Περιεχόμενα<text:s/>Οικονομοτεχνικής<text:s/>μελέτης</text:span></text:p>
      <text:p text:style-name="P764"><text:span text:style-name="T764_1">Παράρτημα<text:s/>IV:<text:s/></text:span></text:p>
      <text:p text:style-name="P765"><text:span text:style-name="T765_1">Υπόδειγμα<text:s/>Υπεύθυνης<text:s/>Δήλωσης</text:span></text:p>
      <text:p text:style-name="P766"><text:span text:style-name="T766_1">Παράρτημα<text:s/>V:<text:s/></text:span></text:p>
      <text:p text:style-name="P767"><text:span text:style-name="T767_1">Αίτηση<text:s/>ενίσχυσης</text:span></text:p>
      <text:p text:style-name="P768"><text:span text:style-name="T768_1">Παράρτημα<text:s/>VI:<text:s/></text:span></text:p>
      <text:p text:style-name="P769"><text:span text:style-name="T769_1">Υπεύθυνη<text:s/>Δήλωση<text:s/>μεγέθους<text:s/>επιχείρησης</text:span></text:p>
      <text:p text:style-name="P770"><text:span text:style-name="T770_1">Παράρτημα<text:s/>VII:<text:s/></text:span></text:p>
      <text:p text:style-name="P771"><text:span text:style-name="T771_1">Εξόφληση<text:s/>δαπανών<text:s/>επενδυτικού<text:s/>σχεδίου</text:span></text:p>
      <text:p text:style-name="P772"><text:span text:style-name="T772_1">Παράρτημα<text:s/>V</text:span></text:p>
      <text:p text:style-name="P773"><text:span text:style-name="T773_1">UI:<text:s/>Πίνακας<text:s/>Κυρώσεων</text:span></text:p>
      <text:p text:style-name="P774"><text:span text:style-name="T774_1">Παράρτημα<text:s/>IX:<text:s/></text:span></text:p>
      <text:p text:style-name="P775"><text:span text:style-name="T775_1">Συμμόρφωση<text:s/>με<text:s/>την<text:s/>αρχή<text:s/>της<text:s/>«μη<text:s/>πρόκλησης<text:s/>σημαντικής<text:s/>βλάβης»</text:span></text:p>
      <text:p text:style-name="P776"><text:span text:style-name="T776_1">(DNSH)</text:span></text:p>
      <text:p text:style-name="P777"><text:span text:style-name="T777_1">Παράρτημα<text:s/>X:<text:s/></text:span></text:p>
      <text:p text:style-name="P778"><text:span text:style-name="T778_1">Τεκμηρίωση<text:s/>απόκτησης<text:s/>του<text:s/>συνόλου<text:s/>στοιχείων<text:s/>ενεργητικού</text:span></text:p>
      <text:p text:style-name="P779"><text:span text:style-name="T779_1">Παράρτημα<text:s/></text:span></text:p>
      <text:p text:style-name="P780"><text:span text:style-name="T780_1">ΧΙ:<text:s/>Δήλωση<text:s/>στοιχείων<text:s/>πραγματικών<text:s/>δικαιούχων</text:span></text:p>
      <text:p text:style-name="P781"><text:span text:style-name="T781_1">ΠΑΡΑΡΤΗΜΑ<text:s/>Ι</text:span></text:p>
      <text:p text:style-name="P782"><text:span text:style-name="T782_1">Επιλέξιμοι<text:s/>Κωδικοί<text:s/>Αριθμοί<text:s/>Δραστηριότητας<text:s/>(ΚΑΔ)</text:span></text:p>
      <table:table table:style-name="Table10">
        <table:table-column table:style-name="Column27"/>
        <table:table-column table:style-name="Column28"/>
        <table:table-row table:style-name="Row76">
          <table:table-cell table:style-name="Cell217">
            <text:p text:style-name="P783"><text:span text:style-name="T783_1">29.10.24.01</text:span></text:p>
          </table:table-cell>
          <table:table-cell table:style-name="Cell218">
            <text:p text:style-name="P784"><text:span text:style-name="T784_1">Κατασκευή<text:s/>ηλεκτρικών<text:s/>οχημάτων<text:s/>για<text:s/>τη<text:s/>μεταφορά<text:s/>επιβατών</text:span></text:p>
          </table:table-cell>
        </table:table-row>
        <table:table-row table:style-name="Row77">
          <table:table-cell table:style-name="Cell219">
            <text:p text:style-name="P785"><text:span text:style-name="T785_1">29.10.30.01</text:span></text:p>
          </table:table-cell>
          <table:table-cell table:style-name="Cell220">
            <text:p text:style-name="P786"><text:span text:style-name="T786_1">Κατασκευή<text:s/>ηλεκτρικών<text:s/>οχημάτων<text:s/>για<text:s/>τη<text:s/>μεταφορά<text:s/>δέκα<text:s/>ή<text:s/>περισσότερων<text:s/>επιβατών</text:span></text:p>
          </table:table-cell>
        </table:table-row>
        <table:table-row table:style-name="Row78">
          <table:table-cell table:style-name="Cell221">
            <text:p text:style-name="P787"><text:span text:style-name="T787_1">29.20.10.01</text:span></text:p>
          </table:table-cell>
          <table:table-cell table:style-name="Cell222">
            <text:p text:style-name="P788"><text:span text:style-name="T788_1">Κατασκευή</text:span><text:span text:style-name="T788_2"><text:s/>αμαξωμάτων<text:s/>για<text:s/>ηλεκτρικά<text:s/>οχήματα</text:span></text:p>
          </table:table-cell>
        </table:table-row>
        <table:table-row table:style-name="Row79">
          <table:table-cell table:style-name="Cell223">
            <text:p text:style-name="P789"><text:span text:style-name="T789_1">29.32.30.03</text:span></text:p>
          </table:table-cell>
          <table:table-cell table:style-name="Cell224">
            <text:p text:style-name="P790"><text:span text:style-name="T790_1">Κατασκευή<text:s/>μερών<text:s/>και<text:s/>εξαρτημάτων<text:s/>π.δ.κ.α.,<text:s/>αποκλειστικά<text:s/>για<text:s/>ηλεκτρικά<text:s/>οχήματα</text:span></text:p>
          </table:table-cell>
        </table:table-row>
        <table:table-row table:style-name="Row80">
          <table:table-cell table:style-name="Cell225">
            <text:p text:style-name="P791"><text:span text:style-name="T791_1">30.91.13.01</text:span></text:p>
          </table:table-cell>
          <table:table-cell table:style-name="Cell226">
            <text:p text:style-name="P792"><text:span text:style-name="T792_1">Κατασκευή<text:s/>ηλεκτρικών<text:s/></text:span><text:span text:style-name="T792_2">μοτοσικλετών</text:span><text:span text:style-name="T792_3"><text:s/>(συμπεριλαμβανομένων<text:s/>ηλεκτρικών<text:s/>ποδηλάτων<text:s/>και<text:s/>άλλων<text:s/>ηλεκτρικών<text:s/>οχημάτων)</text:span></text:p>
          </table:table-cell>
        </table:table-row>
        <table:table-row table:style-name="Row81">
          <table:table-cell table:style-name="Cell227">
            <text:p text:style-name="P793"><text:span text:style-name="T793_1">30.91.20.01</text:span></text:p>
          </table:table-cell>
          <table:table-cell table:style-name="Cell228">
            <text:p text:style-name="P794"><text:span text:style-name="T794_1">Κατασκευή<text:s/>μερών<text:s/>και<text:s/>εξαρτημάτων<text:s/>αποκλειστικά<text:s/>για<text:s/>ηλεκτρικές<text:s/>μοτοσικλέτες<text:s/>(συμπεριλαμβανομένων<text:s/>ηλεκτρικών<text:s/>ποδηλάτων<text:s/>και<text:s/>άλλων<text:s/>ηλεκτρικών<text:s/>οχημάτων)</text:span></text:p>
          </table:table-cell>
        </table:table-row>
        <table:table-row table:style-name="Row82">
          <table:table-cell table:style-name="Cell229">
            <text:p text:style-name="P795"><text:span text:style-name="T795_1">26.11.30</text:span></text:p>
          </table:table-cell>
          <table:table-cell table:style-name="Cell230">
            <text:p text:style-name="P796"><text:span text:style-name="T796_1">Κατασκευή<text:s/>ολοκληρωμένων<text:s/>ηλεκτρονικών<text:s/>κυκλωμάτων<text:s/>(φορτιστές)</text:span></text:p>
          </table:table-cell>
        </table:table-row>
        <table:table-row table:style-name="Row83">
          <table:table-cell table:style-name="Cell231">
            <text:p text:style-name="P797"><text:span text:style-name="T797_1">28.25.30</text:span></text:p>
          </table:table-cell>
          <table:table-cell table:style-name="Cell232">
            <text:p text:style-name="P798"><text:span text:style-name="T798_1">Κατασκευή<text:s/>μερών<text:s/>εξοπλισμού<text:s/>ψύξης<text:s/>και<text:s/>κατάψυξης<text:s/>και<text:s/>αντλιών</text:span></text:p>
            <text:p text:style-name="P799"><text:span text:style-name="T799_1">Θερμότητας</text:span></text:p>
          </table:table-cell>
        </table:table-row>
        <table:table-row table:style-name="Row84">
          <table:table-cell table:style-name="Cell233">
            <text:p text:style-name="P800"><text:span text:style-name="T800_1">28.25.13</text:span></text:p>
          </table:table-cell>
          <table:table-cell table:style-name="Cell234">
            <text:p text:style-name="P801"><text:span text:style-name="T801_1">Κατασκευή<text:s/>εξοπλισμού<text:s/>ψύξης<text:s/>και<text:s/>κατάψυξης<text:s/>και<text:s/>αντλιών<text:s/>Θερμότητας,<text:s/></text:span><text:span text:style-name="T801_2">εκτός</text:span><text:span text:style-name="T801_3"><text:s/>των<text:s/></text:span><text:span text:style-name="T801_4">συσκευών</text:span><text:span text:style-name="T801_5"><text:s/>οικιακού<text:s/>τύπου</text:span></text:p>
          </table:table-cell>
        </table:table-row>
        <table:table-row table:style-name="Row85">
          <table:table-cell table:style-name="Cell235">
            <text:p text:style-name="P802"><text:span text:style-name="T802_1">28.25.10</text:span></text:p>
          </table:table-cell>
          <table:table-cell table:style-name="Cell236">
            <text:p text:style-name="P803"><text:span text:style-name="T803_1">Κατασκευή<text:s/>εναλλακτών<text:s/>Θερμότητας·<text:s/>μη<text:s/></text:span><text:span text:style-name="T803_2">οικιακών</text:span><text:span text:style-name="T803_3"><text:s/>συσκευών<text:s/>κλιματισμού,<text:s/>ψύξης<text:s/>και<text:s/>κατάψυξης</text:span></text:p>
          </table:table-cell>
        </table:table-row>
        <table:table-row table:style-name="Row86">
          <table:table-cell table:style-name="Cell237">
            <text:p text:style-name="P804"><text:span text:style-name="T804_1">27.20</text:span></text:p>
          </table:table-cell>
          <table:table-cell table:style-name="Cell238">
            <text:p text:style-name="P805"><text:span text:style-name="T805_1">Κατασκευή<text:s/>ηλεκτρικών<text:s/>στηλών<text:s/>και<text:s/>συσσωρευτών</text:span></text:p>
          </table:table-cell>
        </table:table-row>
        <table:table-row table:style-name="Row87">
          <table:table-cell table:style-name="Cell239">
            <text:p text:style-name="P806"><text:span text:style-name="T806_1">26.11.41.01</text:span></text:p>
          </table:table-cell>
          <table:table-cell table:style-name="Cell240">
            <text:p text:style-name="P807"><text:span text:style-name="T807_1">Κατασκευή<text:s/>φωτοβολταικών<text:s/>κυττάρων</text:span></text:p>
          </table:table-cell>
        </table:table-row>
        <table:table-row table:style-name="Row88">
          <table:table-cell table:style-name="Cell241">
            <text:p text:style-name="P808"><text:span text:style-name="T808_1">28.11.24.00</text:span></text:p>
          </table:table-cell>
          <table:table-cell table:style-name="Cell242">
            <text:p text:style-name="P809"><text:span text:style-name="T809_1">Κατασκευή<text:s/>ανεμογεννητριών</text:span></text:p>
          </table:table-cell>
        </table:table-row>
        <table:table-row table:style-name="Row89">
          <table:table-cell table:style-name="Cell243">
            <text:p text:style-name="P810"><text:span text:style-name="T810_1">27.51.24.01</text:span></text:p>
          </table:table-cell>
          <table:table-cell table:style-name="Cell244">
            <text:p text:style-name="P811"><text:span text:style-name="T811_1">Κατασκευή<text:s/>ηλιακών<text:s/>Θερμοσίφωνων,<text:s/>ηλεκτρικών</text:span></text:p>
          </table:table-cell>
        </table:table-row>
        <table:table-row table:style-name="Row90">
          <table:table-cell table:style-name="Cell245">
            <text:p text:style-name="P812"><text:span text:style-name="T812_1">27.52.14.01</text:span></text:p>
          </table:table-cell>
          <table:table-cell table:style-name="Cell246">
            <text:p text:style-name="P813"><text:span text:style-name="T813_1">Κατασκευή<text:s/>ηλιακών<text:s/>Θερμοσίφωνων,<text:s/>μη<text:s/>ηλεκτρικών</text:span></text:p>
          </table:table-cell>
        </table:table-row>
        <table:table-row table:style-name="Row91">
          <table:table-cell table:style-name="Cell247">
            <text:p text:style-name="P814"><text:span text:style-name="T814_1">27.11</text:span></text:p>
          </table:table-cell>
          <table:table-cell table:style-name="Cell248">
            <text:p text:style-name="P815"><text:span text:style-name="T815_1">Κατασκευή</text:span><text:span text:style-name="T815_2"><text:s/>ηλεκτροκινητήρων,<text:s/></text:span><text:span text:style-name="T815_3">ηλεκτρογεννητριών</text:span><text:span text:style-name="T815_4"><text:s/>και<text:s/></text:span><text:span text:style-name="T815_5">ηλεκτρικών<text:s/></text:span><text:span text:style-name="T815_6">μετασχηματιστών</text:span></text:p>
          </table:table-cell>
        </table:table-row>
        <table:table-row table:style-name="Row92">
          <table:table-cell table:style-name="Cell249">
            <text:p text:style-name="P816"><text:span text:style-name="T816_1">27.12</text:span></text:p>
          </table:table-cell>
          <table:table-cell table:style-name="Cell250">
            <text:p text:style-name="P817"><text:span text:style-name="T817_1">Κατασκευή<text:s/></text:span><text:span text:style-name="T817_2">συσκευών</text:span><text:span text:style-name="T817_3"><text:s/>διανομής<text:s/>και<text:s/>ελέγχου<text:s/>ηλεκτρικού<text:s/>ρεύματος</text:span></text:p>
          </table:table-cell>
        </table:table-row>
      </table:table>
      <text:p text:style-name="P818"><text:span text:style-name="T818_1">&lt;<text:s/>Σ<text:s/>Χ<text:s/>Ιο.<text:s/>&lt;<text:s/>ο.<text:s/>&lt;<text:s/>X</text:span></text:p>
      <table:table table:style-name="Table11">
        <table:table-column table:style-name="Column29"/>
        <table:table-column table:style-name="Column30"/>
        <table:table-column table:style-name="Column31"/>
        <table:table-column table:style-name="Column32"/>
        <table:table-row table:style-name="Row93">
          <table:table-cell table:style-name="Cell251">
            <text:p text:style-name="P819"><text:span text:style-name="T819_1">■θ'<text:s/>ο.<text:s/>Ο.<text:s/>C</text:span></text:p>
          </table:table-cell>
          <table:table-cell table:style-name="Cell252">
            <text:p text:style-name="P820"><text:span text:style-name="T820_1">Ο<text:s/>a<text:s/>a<text:s/>a<text:s/>C</text:span></text:p>
            <text:p text:style-name="P821"><text:span text:style-name="T821_1">O</text:span></text:p>
            <text:p text:style-name="P822"><text:span text:style-name="T822_1">O<text:s/>X<text:s/>O</text:span></text:p>
            <text:p text:style-name="P823"><text:span text:style-name="T823_1">LU</text:span></text:p>
            <text:p text:style-name="P824"><text:span text:style-name="T824_1">Ο<text:s/>'a</text:span></text:p>
            <text:p text:style-name="P825"><text:span text:style-name="T825_1">&lt;C<text:s/>co.<text:s/>O<text:s/>er<text:s/>K</text:span></text:p>
            <text:p text:style-name="P826"><text:span text:style-name="T826_1">o<text:s/>a</text:span></text:p>
            <text:p text:style-name="P827"><text:span text:style-name="T827_1">a<text:s/>p</text:span></text:p>
            <text:p text:style-name="P828"><text:span text:style-name="T828_1">■θ’§<text:s/>S<text:s/>-</text:span></text:p>
            <text:p text:style-name="P829"><text:span text:style-name="T829_1">J<text:s/>-&amp;</text:span></text:p>
            <text:p text:style-name="P830"><text:span text:style-name="T830_1">S<text:s/>°</text:span></text:p>
            <text:p text:style-name="P831"><text:span text:style-name="T831_1">c<text:s/>er</text:span></text:p>
            <text:p text:style-name="P832"><text:span text:style-name="T832_1">Ο<text:s/>Ο</text:span></text:p>
            <text:p text:style-name="P833"><text:span text:style-name="T833_1">ο.<text:s/>ο.</text:span></text:p>
            <text:p text:style-name="P834"><text:span text:style-name="T834_1">'C<text:s/>'C</text:span></text:p>
            <text:p text:style-name="P835"><text:span text:style-name="T835_1">KK<text:s/>a.<text:s/></text:span><text:span text:style-name="T835_2">in</text:span><text:span text:style-name="T835_3"><text:s/>IN</text:span></text:p>
          </table:table-cell>
          <table:table-cell table:style-name="Cell253">
            <text:p text:style-name="P836"><text:span text:style-name="T836_1">a<text:s/>O</text:span></text:p>
            <text:p text:style-name="P837"><text:span text:style-name="T837_1">“S<text:s/>a.</text:span></text:p>
            <text:p text:style-name="P838"><text:span text:style-name="T838_1">X</text:span></text:p>
            <text:p text:style-name="P839"><text:span text:style-name="T839_1">O<text:s/>O<text:s/>O<text:s/>a<text:s/>ο.<text:s/>§</text:span></text:p>
            <text:p text:style-name="P840"><text:span text:style-name="T840_1">ρe</text:span></text:p>
            <text:p text:style-name="P841"><text:span text:style-name="T841_1">-3<text:s/>■θ'<text:s/>*§</text:span></text:p>
            <text:p text:style-name="P842"><text:span text:style-name="T842_1">ο</text:span></text:p>
            <text:p text:style-name="P843"><text:span text:style-name="T843_1">Κ<text:s/>c</text:span></text:p>
            <text:p text:style-name="P844"><text:span text:style-name="T844_1">ω<text:s/>ο</text:span></text:p>
            <text:p text:style-name="P845"><text:span text:style-name="T845_1">^-ΐ<text:s/>3<text:s/>i<text:s/>3<text:s/>ο.<text:s/>ο.</text:span></text:p>
            <text:p text:style-name="P846"><text:span text:style-name="T846_1">Kδe<text:s/>a<text:s/>2</text:span></text:p>
            <text:p text:style-name="P847"><text:span text:style-name="T847_1">LN<text:s/>IN</text:span></text:p>
          </table:table-cell>
          <table:table-cell table:style-name="Cell254">
            <text:p text:style-name="P848"><text:span text:style-name="T848_1">a<text:s/>3</text:span></text:p>
            <text:p text:style-name="P849"><text:span text:style-name="T849_1">=2</text:span></text:p>
            <text:p text:style-name="P850"><text:span text:style-name="T850_1">—CO<text:s/>&gt;<text:s/>-3</text:span></text:p>
            <text:p text:style-name="P851"><text:span text:style-name="T851_1">-3<text:s/>e&gt;<text:s/>O<text:s/>g<text:s/>0<text:s/>0.-0-</text:span></text:p>
            <text:p text:style-name="P852"><text:span text:style-name="T852_1">Gi<text:s/>e<text:s/>i<text:s/>a<text:s/>ω</text:span></text:p>
            <text:p text:style-name="P853"><text:span text:style-name="T853_1">H<text:s/>ω_<text:s/>ω<text:s/>a</text:span></text:p>
            <text:p text:style-name="P854"><text:span text:style-name="T854_1">^<text:s/>a.<text:s/>a</text:span></text:p>
            <text:p text:style-name="P855"><text:span text:style-name="T855_1">2<text:s/>-O<text:s/>'3<text:s/>a<text:s/>ω</text:span></text:p>
            <text:p text:style-name="P856"><text:span text:style-name="T856_1">2<text:s/>&lt;<text:s/>S<text:s/>δ&lt;<text:s/>c</text:span></text:p>
            <text:p text:style-name="P857"><text:span text:style-name="T857_1">Ο<text:s/>o<text:s/>3<text:s/>B<text:s/>§.</text:span></text:p>
            <text:p text:style-name="P858"><text:span text:style-name="T858_1">^B<text:s/>ο</text:span></text:p>
            <text:p text:style-name="P859"><text:span text:style-name="T859_1">Ο<text:s/>(Γ</text:span></text:p>
            <text:p text:style-name="P860"><text:span text:style-name="T860_1">&amp;<text:s/>a<text:s/>2<text:s/>2<text:s/>^<text:s/>δ<text:s/>O<text:s/>§_<text:s/>o<text:s/>o<text:s/>P</text:span></text:p>
            <text:p text:style-name="P861"><text:span text:style-name="T861_1">Q.<text:s/>Q.<text:s/>^^^Q</text:span></text:p>
            <text:p text:style-name="P862"><text:span text:style-name="T862_1">ι<text:s/>K<text:s/>o<text:s/>5<text:s/>-3<text:s/>πο<text:s/>I<text:s/>§<text:s/>-g<text:s/>2</text:span></text:p>
            <text:p text:style-name="P863"><text:span text:style-name="T863_1">5^<text:s/>&lt;<text:s/>Ϊ<text:s/>^^^<text:s/>3</text:span></text:p>
            <text:p text:style-name="P864"><text:span text:style-name="T864_1">Ο.<text:s/>i<text:s/>q</text:span></text:p>
            <text:p text:style-name="P865"><text:span text:style-name="T865_1">«η<text:s/>'M<text:s/>nh<text:s/>ο<text:s/>o<text:s/>a<text:s/>3</text:span></text:p>
            <text:p text:style-name="P866"><text:span text:style-name="T866_1">Gl<text:s/>B<text:s/>"2<text:s/>o<text:s/>ω<text:s/>Q.<text:s/>o</text:span></text:p>
            <text:p text:style-name="P867"><text:span text:style-name="T867_1">ω<text:s/>c<text:s/>c<text:s/>p</text:span></text:p>
          </table:table-cell>
        </table:table-row>
        <table:table-row table:style-name="Row94">
          <table:table-cell table:style-name="Cell255">
            <text:p text:style-name="P868"><text:span text:style-name="T868_1">ο<text:s/>Ο</text:span></text:p>
            <text:p text:style-name="P869"><text:span text:style-name="T869_1">Ρ<text:s/>C<text:s/>&gt;<text:s/>Ο</text:span></text:p>
            <text:p text:style-name="P870"><text:span text:style-name="T870_1">ο</text:span></text:p>
            <text:p text:style-name="P871"><text:span text:style-name="T871_1">(-ο</text:span></text:p>
          </table:table-cell>
          <table:table-cell table:style-name="Cell256">
            <text:p text:style-name="P872"><text:span text:style-name="T872_1">W<text:s/>‘a</text:span></text:p>
          </table:table-cell>
          <table:table-cell table:style-name="Cell257">
            <text:p text:style-name="P873"><text:span text:style-name="T873_1">P<text:s/>δ</text:span></text:p>
          </table:table-cell>
          <table:table-cell table:style-name="Cell258">
            <text:p text:style-name="P874"><text:span text:style-name="T874_1">■ω<text:s/>Q.<text:s/>O<text:s/>Θ<text:s/>3<text:s/>O<text:s/>P<text:s/>C<text:s/>0<text:s/>P</text:span></text:p>
            <text:p text:style-name="P875"><text:span text:style-name="T875_1">■ο</text:span></text:p>
            <text:p text:style-name="P876"><text:span text:style-name="T876_1">1<text:s/>£</text:span></text:p>
          </table:table-cell>
        </table:table-row>
        <table:table-row table:style-name="Row95">
          <table:table-cell table:style-name="Cell259">
            <text:p text:style-name="P877"><text:span text:style-name="T877_1">"3·<text:s/>a</text:span></text:p>
          </table:table-cell>
          <table:table-cell table:style-name="Cell260">
            <text:p text:style-name="P878"><text:span text:style-name="T878_1">rd</text:span></text:p>
          </table:table-cell>
          <table:table-cell table:style-name="Cell261">
            <text:p text:style-name="P879"><text:span text:style-name="T879_1">CM</text:span></text:p>
          </table:table-cell>
          <table:table-cell table:style-name="Cell262">
            <text:p text:style-name="P880"><text:span text:style-name="T880_1">co</text:span></text:p>
          </table:table-cell>
        </table:table-row>
      </table:table>
      <text:p text:style-name="P881"/>
      <table:table table:style-name="Table12">
        <table:table-column table:style-name="Column33"/>
        <table:table-column table:style-name="Column34"/>
        <table:table-column table:style-name="Column35"/>
        <table:table-column table:style-name="Column36"/>
        <table:table-row table:style-name="Row96">
          <table:table-cell table:style-name="Cell263">
            <text:p text:style-name="P882"><text:span text:style-name="T882_1">'3</text:span></text:p>
            <text:p text:style-name="P883"><text:span text:style-name="T883_1">&lt;</text:span></text:p>
            <text:p text:style-name="P884"><text:span text:style-name="T884_1">3<text:s/></text:span><text:span text:style-name="T884_2">ίο</text:span></text:p>
            <text:p text:style-name="P885"><text:span text:style-name="T885_1">Κ</text:span></text:p>
            <text:p text:style-name="P886"><text:span text:style-name="T886_1">3<text:s/>Ο</text:span></text:p>
            <text:p text:style-name="P887"><text:span text:style-name="T887_1">δ<text:s/>(δ</text:span></text:p>
            <text:p text:style-name="P888"><text:span text:style-name="T888_1">'3<text:s/>Ο</text:span></text:p>
            <text:p text:style-name="P889"><text:span text:style-name="T889_1">'i<text:s/>Φ<text:s/>'δ</text:span></text:p>
            <text:p text:style-name="P890"><text:span text:style-name="T890_1">-δ<text:s/>co.<text:s/>a</text:span></text:p>
            <text:p text:style-name="P891"><text:span text:style-name="T891_1">®&gt;<text:s/>&gt;^<text:s/>'§!<text:s/>3</text:span></text:p>
            <text:p text:style-name="P892"><text:span text:style-name="T892_1">O<text:s/>ω<text:s/>:=<text:s/>i<text:s/>LD</text:span></text:p>
            <text:p text:style-name="P893"><text:span text:style-name="T893_1">"3<text:s/>a<text:s/>to^</text:span></text:p>
          </table:table-cell>
          <table:table-cell table:style-name="Cell264">
            <text:p text:style-name="P894"><text:span text:style-name="T894_1">&lt;</text:span></text:p>
            <text:p text:style-name="P895"><text:span text:style-name="T895_1">O</text:span></text:p>
            <text:p text:style-name="P896"><text:span text:style-name="T896_1">'C<text:s/>ο.<text:s/>Q.</text:span></text:p>
            <text:p text:style-name="P897"><text:span text:style-name="T897_1">C<text:s/>D<text:s/>O<text:s/>Φ<text:s/>3<text:s/>&lt;</text:span></text:p>
            <text:p text:style-name="P898"><text:span text:style-name="T898_1">Φ<text:s/>Ο</text:span></text:p>
            <text:p text:style-name="P899"><text:span text:style-name="T899_1">O<text:s/>O</text:span></text:p>
            <text:p text:style-name="P900"><text:span text:style-name="T900_1">Q.<text:s/>to<text:s/>Φ<text:s/>Φ<text:s/>-3-</text:span></text:p>
            <text:p text:style-name="P901"><text:span text:style-name="T901_1">to</text:span></text:p>
            <text:p text:style-name="P902"><text:span text:style-name="T902_1">-c-<text:s/>S'<text:s/>-Θ-<text:s/>3<text:s/>0<text:s/>to</text:span></text:p>
            <text:p text:style-name="P903"><text:span text:style-name="T903_1">&gt;“<text:s/>'Φ</text:span></text:p>
            <text:p text:style-name="P904"><text:span text:style-name="T904_1">cr<text:s/>K<text:s/>ο<text:s/>iJJ<text:s/>3<text:s/>S<text:s/>o.<text:s/>3</text:span></text:p>
            <text:p text:style-name="P905"><text:span text:style-name="T905_1">-a<text:s/>If</text:span></text:p>
          </table:table-cell>
          <table:table-cell table:style-name="Cell265">
            <text:p text:style-name="P906"><text:span text:style-name="T906_1">Φ<text:s/>a<text:s/>2</text:span></text:p>
            <text:p text:style-name="P907"><text:span text:style-name="T907_1">toΌ<text:s/>«Ο<text:s/>Q.</text:span></text:p>
            <text:p text:style-name="P908"><text:span text:style-name="T908_1">§<text:s/>5</text:span></text:p>
            <text:p text:style-name="P909"><text:span text:style-name="T909_1">cr<text:s/>ii</text:span></text:p>
            <text:p text:style-name="P910"><text:span text:style-name="T910_1">■a<text:s/>&gt;</text:span></text:p>
            <text:p text:style-name="P911"><text:span text:style-name="T911_1">g^<text:s/>'^<text:s/>g</text:span></text:p>
            <text:p text:style-name="P912"><text:span text:style-name="T912_1">to<text:s/>a<text:s/>to</text:span></text:p>
            <text:p text:style-name="P913"><text:span text:style-name="T913_1">2<text:s/>to</text:span></text:p>
            <text:p text:style-name="P914"><text:span text:style-name="T914_1">S<text:s/>'5</text:span></text:p>
            <text:p text:style-name="P915"><text:span text:style-name="T915_1">ο<text:s/>to<text:s/>a.</text:span></text:p>
            <text:p text:style-name="P916"><text:span text:style-name="T916_1">7ζ<text:s/>a</text:span></text:p>
            <text:p text:style-name="P917"><text:span text:style-name="T917_1">2<text:s/>o<text:s/>3</text:span></text:p>
            <text:p text:style-name="P918"><text:span text:style-name="T918_1">to<text:s/>.δ</text:span></text:p>
            <text:p text:style-name="P919"><text:span text:style-name="T919_1">Q.<text:s/>aω<text:s/>-&lt;<text:s/>ϋ</text:span></text:p>
          </table:table-cell>
          <table:table-cell table:style-name="Cell266">
            <text:p text:style-name="P920"><text:span text:style-name="T920_1">&gt;<text:s/>cDBa<text:s/>&gt;<text:s/>ωι-Γ<text:s/>3^o&gt;o<text:s/>F-3<text:s/>D<text:s/>3<text:s/>Ί?<text:s/>ο-Έ<text:s/>^<text:s/>^g·<text:s/>®Ί^<text:s/>'^2<text:s/>=e<text:s/>|<text:s/>§<text:s/>&gt;<text:s/>'g·B0-0^<text:s/>^'-θ-<text:s/>&gt;<text:s/>Ι<text:s/>°Bn^^·^<text:s/>30^<text:s/>Sg<text:s/>B<text:s/>®<text:s/>S<text:s/>559<text:s/>9-06<text:s/>0®<text:s/>ο<text:s/>'2<text:s/>ω<text:s/>55<text:s/>=»■<text:s/>ΐ<text:s/>Β<text:s/>S5<text:s/>*Κ<text:s/></text:span><text:span text:style-name="T920_2">Εβ</text:span><text:span text:style-name="T920_3"><text:s/>Κ<text:s/>W0-0<text:s/>■θ<text:s/>Ϊ<text:s/>giS<text:s/>Β-ο<text:s/>ο<text:s/>&gt;1<text:s/>-<text:s/>3-<text:s/>9<text:s/>Έ2<text:s/>δ<text:s/>aδ<text:s/>§<text:s/>§<text:s/>-Β<text:s/>L·^¥2<text:s/>S®Ϊ<text:s/>22<text:s/>^'-<text:s/>Β<text:s/>o^gSg<text:s/>ω3<text:s/>,-Β<text:s/>οε<text:s/>ιΡ<text:s/>Ρ<text:s/>ο<text:s/>3<text:s/>Κ03^</text:span></text:p>
            <text:p text:style-name="P921"><text:span text:style-name="T921_1">S<text:s/>2<text:s/>-2"<text:s/>α&gt;<text:s/>gο<text:s/>“</text:span></text:p>
            <text:p text:style-name="P922"><text:span text:style-name="T922_1">|Ε<text:s/>§<text:s/>&gt;<text:s/>F-<text:s/>δ.§<text:s/>3<text:s/>Β-2<text:s/>&gt;</text:span></text:p>
            <text:p text:style-name="P923"><text:span text:style-name="T923_1">28<text:s/>2<text:s/>Ρ<text:s/>ΡΦ<text:s/>·θ·c-ο&lt;g<text:s/>3,^</text:span></text:p>
            <text:p text:style-name="P924"><text:span text:style-name="T924_1">°Β<text:s/>2<text:s/>§<text:s/>^“Μ<text:s/>^S</text:span></text:p>
            <text:p text:style-name="P925"><text:span text:style-name="T925_1">ag<text:s/>§<text:s/>Β-ο§^ώ<text:s/>o^^'og--2</text:span></text:p>
            <text:p text:style-name="P926"><text:span text:style-name="T926_1">a^<text:s/>ϊ<text:s/>Β||βί·<text:s/>ϊί§»1'ί9</text:span></text:p>
            <text:p text:style-name="P927"><text:span text:style-name="T927_1">βΒ</text:span><text:span text:style-name="T927_2"><text:s/>3<text:s/>=<text:s/>^Β<text:s/>Β<text:s/></text:span><text:span text:style-name="T927_3">B-^bSSl'B</text:span></text:p>
            <text:p text:style-name="P928"><text:span text:style-name="T928_1">Β<text:s/>^<text:s/>Ο<text:s/>pO-jCD<text:s/>Β.<text:s/>ο<text:s/>ρ<text:s/>.<text:s/>Β.<text:s/>-θ-<text:s/>ΐ<text:s/>—^</text:span></text:p>
            <text:p text:style-name="P929"><text:span text:style-name="T929_1">'5<text:s/>Β<text:s/>^<text:s/>oS^S-Bo<text:s/>n&lt;do§g</text:span></text:p>
            <text:p text:style-name="P930"><text:span text:style-name="T930_1">Ο-Β<text:s/>-S<text:s/>-<text:s/>5-5<text:s/></text:span><text:span text:style-name="T930_2">οβ§'^55-Θ-3</text:span></text:p>
            <text:p text:style-name="P931"><text:span text:style-name="T931_1">6<text:s/>-θ<text:s/>Χ<text:s/>5ρ3α^K^Q.F2--oe</text:span></text:p>
            <text:p text:style-name="P932"><text:span text:style-name="T932_1">-3g<text:s/>Ϊ.?<text:s/>g2<text:s/>^5-<text:s/>.<text:s/>"</text:span></text:p>
            <text:p text:style-name="P933"><text:span text:style-name="T933_1">°<text:s/>7<text:s/>“<text:s/>0-Θ<text:s/>-<text:s/>ο3^27}όρρ55ο§5</text:span></text:p>
            <text:p text:style-name="P934"><text:span text:style-name="T934_1">“^^ρ<text:s/>ιζΟ0-9<text:s/>-Ό^ο3ΌίΒο;^Β3</text:span></text:p>
            <text:p text:style-name="P935"><text:span text:style-name="T935_1">5<text:s/>ί<text:s/>'^2<text:s/>2-<text:s/>Β<text:s/>-3<text:s/>ο<text:s/>gοe</text:span></text:p>
            <text:p text:style-name="P936"><text:span text:style-name="T936_1">Οωο<text:s/>10Ο<text:s/>ωΒ&gt;Γ;θ^·^2'^Ρ'2Β.</text:span></text:p>
            <text:p text:style-name="P937"><text:span text:style-name="T937_1">4<text:s/>Η<text:s/>Ο-Ο<text:s/>H-a^C</text:span></text:p>
            <text:p text:style-name="P938"><text:span text:style-name="T938_1">a<text:s/>,2<text:s/>ιο<text:s/>ο.Β<text:s/>&lt;Βΐ.Ηΐ^22·^3θ!^®"33</text:span></text:p>
            <text:p text:style-name="P939"><text:span text:style-name="T939_1">Όΐο<text:s/>Η<text:s/>co<text:s/>ωω^·ΚΚο^5ΒΧΒ'^</text:span></text:p>
            <text:p text:style-name="P940"><text:span text:style-name="T940_1">i^ωΒ.Ηθ&lt;Β.&lt;]-ωΒ^&lt;</text:span></text:p>
            <text:p text:style-name="P941"><text:span text:style-name="T941_1">Η<text:s/>&gt;<text:s/>ο<text:s/>^9^</text:span></text:p>
            <text:p text:style-name="P942"><text:span text:style-name="T942_1">3<text:s/>Η<text:s/>ο<text:s/>Ιθ;</text:span></text:p>
            <text:p text:style-name="P943"><text:span text:style-name="T943_1">ΙΟ<text:s/>-Ο<text:s/>.<text:s/>ο.<text:s/>—</text:span></text:p>
            <text:p text:style-name="P944"><text:span text:style-name="T944_1">■'<text:s/>Κ<text:s/>^<text:s/>Ή<text:s/>Ο~<text:s/>1<text:s/>Β<text:s/>Β<text:s/>&lt;<text:s/>Β.</text:span></text:p>
          </table:table-cell>
        </table:table-row>
        <table:table-row table:style-name="Row97">
          <table:table-cell table:style-name="Cell267">
            <text:p text:style-name="P945"/>
          </table:table-cell>
          <table:table-cell table:style-name="Cell268">
            <text:p text:style-name="P946"><text:span text:style-name="T946_1">φ<text:s/>iS<text:s/>&gt;</text:span></text:p>
            <text:p text:style-name="P947"><text:span text:style-name="T947_1">Σ</text:span></text:p>
            <text:p text:style-name="P948"><text:span text:style-name="T948_1">Φ<text:s/>«ω</text:span></text:p>
            <text:p text:style-name="P949"><text:span text:style-name="T949_1">Σ<text:s/>_<text:s/>-3<text:s/>ο<text:s/>ω<text:s/>φ<text:s/>^A<text:s/>Λ<text:s/>S<text:s/>cd<text:s/>£</text:span></text:p>
          </table:table-cell>
          <table:table-cell table:style-name="Cell269">
            <text:p text:style-name="P950"><text:span text:style-name="T950_1">Φ<text:s/>Ιe<text:s/>Ζι</text:span></text:p>
          </table:table-cell>
          <table:table-cell table:style-name="Cell270">
            <text:p text:style-name="P951"><text:span text:style-name="T951_1">Χ<text:s/>«ο<text:s/>to</text:span></text:p>
            <text:p text:style-name="P952"><text:span text:style-name="T952_1">Φ<text:s/>Χ</text:span></text:p>
          </table:table-cell>
        </table:table-row>
        <table:table-row table:style-name="Row98">
          <table:table-cell table:style-name="Cell271">
            <text:p text:style-name="P953"/>
          </table:table-cell>
          <table:table-cell table:style-name="Cell272">
            <text:p text:style-name="P954"/>
          </table:table-cell>
          <table:table-cell table:style-name="Cell273">
            <text:p text:style-name="P955"><text:span text:style-name="T955_1">to</text:span></text:p>
          </table:table-cell>
          <table:table-cell table:style-name="Cell274">
            <text:p text:style-name="P956"/>
          </table:table-cell>
        </table:table-row>
      </table:table>
      <text:p text:style-name="P957"/>
      <table:table table:style-name="Table13"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row table:style-name="Row99">
          <table:table-cell table:style-name="Cell275">
            <text:p text:style-name="P958"><text:span text:style-name="T958_1">C<text:s/>Ο<text:s/>ο<text:s/>Ο<text:s/>S<text:s/>ο</text:span></text:p>
            <text:p text:style-name="P959"><text:span text:style-name="T959_1">ε</text:span></text:p>
          </table:table-cell>
          <table:table-cell table:style-name="Cell276">
            <text:p text:style-name="P960"><text:span text:style-name="T960_1">ο.<text:s/>Κ</text:span></text:p>
            <text:p text:style-name="P961"><text:span text:style-name="T961_1">ω<text:s/>“<text:s/>ω<text:s/>"</text:span></text:p>
            <text:p text:style-name="P962"><text:span text:style-name="T962_1">t<text:s/>ι3</text:span></text:p>
            <text:p text:style-name="P963"><text:span text:style-name="T963_1">Ε</text:span></text:p>
            <text:p text:style-name="P964"><text:span text:style-name="T964_1">CO.<text:s/>g<text:s/>e<text:s/>Ϊ<text:s/>a<text:s/>5<text:s/>,S<text:s/>ω<text:s/>“=</text:span></text:p>
            <text:p text:style-name="P965"><text:span text:style-name="T965_1">D<text:s/>D</text:span></text:p>
            <text:p text:style-name="P966"><text:span text:style-name="T966_1">«<text:s/>a</text:span></text:p>
            <text:p text:style-name="P967"><text:span text:style-name="T967_1">°</text:span></text:p>
            <text:p text:style-name="P968"><text:span text:style-name="T968_1">■θ’<text:s/>_<text:s/>-a-<text:s/>cr<text:s/>a<text:s/>2<text:s/>a<text:s/>Ο<text:s/>2<text:s/>Η<text:s/>=2<text:s/>S<text:s/>g<text:s/>§<text:s/>^<text:s/>3<text:s/>1<text:s/>|Ή<text:s/>ίsf<text:s/>3<text:s/>3<text:s/>ο<text:s/>a<text:s/>ν<text:s/>¥<text:s/>go</text:span></text:p>
            <text:p text:style-name="P969"><text:span text:style-name="T969_1">S<text:s/>eS'<text:s/>o<text:s/>-a<text:s/>-2<text:s/>(g.</text:span></text:p>
            <text:p text:style-name="P970"><text:span text:style-name="T970_1">2<text:s/>a<text:s/>&gt;<text:s/>e</text:span></text:p>
            <text:p text:style-name="P971"><text:span text:style-name="T971_1">Θ<text:s/>&lt;<text:s/>UJ<text:s/>D</text:span></text:p>
          </table:table-cell>
          <table:table-cell table:style-name="Cell277">
            <text:p text:style-name="P972"><text:span text:style-name="T972_1">ξ<text:s/>3</text:span></text:p>
            <text:p text:style-name="P973"><text:span text:style-name="T973_1">ΰ<text:s/>•Β<text:s/>ίί</text:span></text:p>
            <text:p text:style-name="P974"><text:span text:style-name="T974_1">^<text:s/>a</text:span></text:p>
            <text:p text:style-name="P975"><text:span text:style-name="T975_1">Κ<text:s/>&gt;</text:span></text:p>
            <text:p text:style-name="P976"><text:span text:style-name="T976_1">C<text:s/>ρco.<text:s/>a</text:span></text:p>
            <text:p text:style-name="P977"><text:span text:style-name="T977_1">ο</text:span></text:p>
            <text:p text:style-name="P978"><text:span text:style-name="T978_1">Χ<text:s/>ρ</text:span></text:p>
            <text:p text:style-name="P979"><text:span text:style-name="T979_1">°<text:s/>Ι·δ<text:s/>ί<text:s/>Ό:<text:s/>-^a<text:s/>-^-δ=^&gt;</text:span></text:p>
            <text:p text:style-name="P980"><text:span text:style-name="T980_1">■^<text:s/>2<text:s/>ο<text:s/>-ο<text:s/>ο<text:s/>^<text:s/>g<text:s/>ο</text:span></text:p>
            <text:p text:style-name="P981"><text:span text:style-name="T981_1">2<text:s/>-S<text:s/>ίΤ<text:s/>ο<text:s/>ο</text:span></text:p>
            <text:p text:style-name="P982"><text:span text:style-name="T982_1">·3·<text:s/>ο<text:s/>5<text:s/>ω<text:s/>ω<text:s/>9<text:s/>Β<text:s/>ο.</text:span></text:p>
            <text:p text:style-name="P983"><text:span text:style-name="T983_1">ΒΒ°Βοω§§.-!Ζ·ϊ-Ο<text:s/>aacrc-B&amp;^Bg-BO<text:s/>Ι^-^Β^^^Ι^&amp;ω<text:s/>&lt;<text:s/>W,2<text:s/>c<text:s/>ο.<text:s/>ο<text:s/></text:span><text:span text:style-name="T983_2">bO,j_</text:span></text:p>
            <text:p text:style-name="P984"><text:span text:style-name="T984_1">Β<text:s/>t<text:s/>g<text:s/>5<text:s/>3-<text:s/>-ω<text:s/>S<text:s/>Β.<text:s/>-&amp;<text:s/>3<text:s/>Ε·=·</text:span></text:p>
            <text:p text:style-name="P985"><text:span text:style-name="T985_1">^Βδ=ΐ5Μ&amp;&amp;8<text:s/>θ5-·^π5ω&gt;&lt;·&lt;ωωωο<text:s/>&lt;<text:s/>&lt;<text:s/>_ι<text:s/>&lt;<text:s/>C<text:s/>Ι—<text:s/>Ι—<text:s/>ρ</text:span></text:p>
          </table:table-cell>
          <table:table-cell table:style-name="Cell278">
            <text:p text:style-name="P986"><text:span text:style-name="T986_1">Ο</text:span></text:p>
            <text:p text:style-name="P987"><text:span text:style-name="T987_1">3<text:s/></text:span><text:span text:style-name="T987_2">^<text:s/></text:span><text:span text:style-name="T987_3">Ο<text:s/>ε<text:s/>ο<text:s/>C<text:s/>a<text:s/>a<text:s/>χ<text:s/>ο<text:s/>ε<text:s/>'C</text:span></text:p>
            <text:p text:style-name="P988"><text:span text:style-name="T988_1">Ο</text:span></text:p>
            <text:p text:style-name="P989"><text:span text:style-name="T989_1">ο</text:span></text:p>
            <text:p text:style-name="P990"><text:span text:style-name="T990_1">C<text:s/>Ο<text:s/>3<text:s/>ε</text:span></text:p>
            <text:p text:style-name="P991"><text:span text:style-name="T991_1">Ι-</text:span></text:p>
          </table:table-cell>
          <table:table-cell table:style-name="Cell279">
            <text:p text:style-name="P992"><text:span text:style-name="T992_1">Ο<text:s/>3</text:span></text:p>
            <text:p text:style-name="P993"><text:span text:style-name="T993_1">Ο<text:s/>a<text:s/>ο.<text:s/>ω<text:s/>Ο<text:s/>D<text:s/>a</text:span></text:p>
            <text:p text:style-name="P994"><text:span text:style-name="T994_1">Ο<text:s/>ε</text:span></text:p>
            <text:p text:style-name="P995"><text:span text:style-name="T995_1">'C</text:span></text:p>
            <text:p text:style-name="P996"><text:span text:style-name="T996_1">Ο<text:s/>ΣΤ</text:span></text:p>
            <text:p text:style-name="P997"><text:span text:style-name="T997_1">3<text:s/>to</text:span></text:p>
            <text:p text:style-name="P998"><text:span text:style-name="T998_1">ο</text:span></text:p>
          </table:table-cell>
          <table:table-cell table:style-name="Cell280">
            <text:p text:style-name="P999"><text:span text:style-name="T999_1">ο<text:s/>D<text:s/>uj</text:span></text:p>
            <text:p text:style-name="P1000"><text:span text:style-name="T1000_1">Ε<text:s/>Ο<text:s/>5</text:span></text:p>
            <text:p text:style-name="P1001"><text:span text:style-name="T1001_1">3<text:s/>g<text:s/>Β</text:span></text:p>
            <text:p text:style-name="P1002"><text:span text:style-name="T1002_1">-§<text:s/>S-«</text:span></text:p>
            <text:p text:style-name="P1003"><text:span text:style-name="T1003_1">δ-a<text:s/>“</text:span></text:p>
            <text:p text:style-name="P1004"><text:span text:style-name="T1004_1">co-5</text:span></text:p>
            <text:p text:style-name="P1005"><text:span text:style-name="T1005_1">-ο<text:s/>5</text:span></text:p>
            <text:p text:style-name="P1006"><text:span text:style-name="T1006_1">Β.&gt;<text:s/>Οο<text:s/>^</text:span></text:p>
            <text:p text:style-name="P1007"><text:span text:style-name="T1007_1">οχ<text:s/>ρ</text:span></text:p>
            <text:p text:style-name="P1008"><text:span text:style-name="T1008_1">=·'§.<text:s/>a</text:span></text:p>
            <text:p text:style-name="P1009"><text:span text:style-name="T1009_1">^5</text:span></text:p>
            <text:p text:style-name="P1010"><text:span text:style-name="T1010_1">ρ<text:s/>Η</text:span></text:p>
            <text:p text:style-name="P1011"><text:span text:style-name="T1011_1">"2<text:s/>*§</text:span></text:p>
            <text:p text:style-name="P1012"><text:span text:style-name="T1012_1">Β<text:s/></text:span><text:span text:style-name="T1012_2">ρ</text:span><text:span text:style-name="T1012_3"><text:s/>3</text:span></text:p>
            <text:p text:style-name="P1013"><text:span text:style-name="T1013_1">-Θ-<text:s/>ω<text:s/>Κ</text:span></text:p>
            <text:p text:style-name="P1014"><text:span text:style-name="T1014_1">ΓΒ.<text:s/>ω<text:s/>ΰ.</text:span></text:p>
            <text:p text:style-name="P1015"><text:span text:style-name="T1015_1">3<text:s/>Ε</text:span></text:p>
            <text:p text:style-name="P1016"><text:span text:style-name="T1016_1">-</text:span><text:span text:style-name="T1016_2"><text:tab/></text:span><text:span text:style-name="T1016_3">Ο<text:s/>3<text:s/>^,3<text:s/>§<text:s/>ο.</text:span></text:p>
            <text:p text:style-name="P1017"><text:span text:style-name="T1017_1">-ο<text:s/>Κ</text:span></text:p>
            <text:p text:style-name="P1018"><text:span text:style-name="T1018_1">cr<text:s/>Β.<text:s/>aΒ</text:span></text:p>
            <text:p text:style-name="P1019"><text:span text:style-name="T1019_1">Ο<text:s/>Β.<text:s/>,Β<text:s/>Β.</text:span></text:p>
            <text:p text:style-name="P1020"><text:span text:style-name="T1020_1">aο<text:s/>ρΒ</text:span></text:p>
            <text:p text:style-name="P1021"><text:span text:style-name="T1021_1">.^crΒΒ<text:s/>pa<text:s/>e<text:s/>ο</text:span></text:p>
            <text:p text:style-name="P1022"><text:span text:style-name="T1022_1">Ο-Ο-<text:s/>Β<text:s/>ρ</text:span></text:p>
            <text:p text:style-name="P1023"><text:span text:style-name="T1023_1">a<text:s/>-3</text:span></text:p>
            <text:p text:style-name="P1024"><text:span text:style-name="T1024_1">C2<text:s/>|<text:s/>ο</text:span></text:p>
            <text:p text:style-name="P1025"><text:span text:style-name="T1025_1">Β<text:s/>Β<text:s/>-ο<text:s/>Β</text:span></text:p>
            <text:p text:style-name="P1026"><text:span text:style-name="T1026_1">2<text:s/>ο<text:s/>a</text:span></text:p>
            <text:p text:style-name="P1027"><text:span text:style-name="T1027_1">^<text:s/>·<text:s/>3<text:s/>Ε</text:span></text:p>
            <text:p text:style-name="P1028"><text:span text:style-name="T1028_1">Β'g<text:s/>'^1<text:s/>«^i</text:span></text:p>
            <text:p text:style-name="P1029"><text:span text:style-name="T1029_1">J°<text:s/>-<text:s/>ρ<text:s/>S</text:span></text:p>
            <text:p text:style-name="P1030"><text:span text:style-name="T1030_1">ο·§·<text:s/>ι<text:s/>5</text:span></text:p>
            <text:p text:style-name="P1031"><text:span text:style-name="T1031_1">g^<text:s/>χθ</text:span></text:p>
          </table:table-cell>
          <table:table-cell table:style-name="Cell281">
            <text:p text:style-name="P1032"><text:span text:style-name="T1032_1">3</text:span></text:p>
            <text:p text:style-name="P1033"><text:span text:style-name="T1033_1">Ο</text:span></text:p>
            <text:p text:style-name="P1034"><text:span text:style-name="T1034_1">“Ο<text:s/>a<text:s/>ΣΤ<text:s/>ο.<text:s/>Ο<text:s/>ο<text:s/>a<text:s/>ΣΤ<text:s/>Χ<text:s/>ο<text:s/>ε</text:span></text:p>
            <text:p text:style-name="P1035"><text:span text:style-name="T1035_1">'ΣΤ</text:span></text:p>
            <text:p text:style-name="P1036"><text:span text:style-name="T1036_1">ΣΤ<text:s/>Ο<text:s/>3</text:span></text:p>
            <text:p text:style-name="P1037"><text:span text:style-name="T1037_1">'ΣΤ<text:s/>to</text:span></text:p>
            <text:p text:style-name="P1038"><text:span text:style-name="T1038_1">ΣΤ<text:s/>Φ</text:span></text:p>
            <text:p text:style-name="P1039"><text:span text:style-name="T1039_1">ο</text:span></text:p>
          </table:table-cell>
        </table:table-row>
        <table:table-row table:style-name="Row100">
          <table:table-cell table:style-name="Cell282">
            <text:p text:style-name="P1040"/>
          </table:table-cell>
          <table:table-cell table:style-name="Cell283">
            <text:p text:style-name="P1041"><text:span text:style-name="T1041_1">O<text:s/>-θ-</text:span></text:p>
            <text:p text:style-name="P1042"><text:span text:style-name="T1042_1">3<text:s/>O<text:s/>P</text:span></text:p>
            <text:p text:style-name="P1043"><text:span text:style-name="T1043_1">C<text:s/>“Ο<text:s/>^</text:span></text:p>
            <text:p text:style-name="P1044"><text:span text:style-name="T1044_1">ω<text:s/>-Η<text:s/>Θ<text:s/>ω</text:span></text:p>
          </table:table-cell>
          <table:table-cell table:style-name="Cell284">
            <text:p text:style-name="P1045"><text:span text:style-name="T1045_1">(Ο<text:s/>«ω</text:span></text:p>
            <text:p text:style-name="P1046"><text:span text:style-name="T1046_1">^</text:span></text:p>
            <text:p text:style-name="P1047"><text:span text:style-name="T1047_1">"ω<text:s/>a</text:span></text:p>
            <text:p text:style-name="P1048"><text:span text:style-name="T1048_1">ΙΝ<text:s/>12?</text:span></text:p>
          </table:table-cell>
          <table:table-cell table:style-name="Cell285">
            <text:p text:style-name="P1049"><text:span text:style-name="T1049_1">ω<text:s/>Ο<text:s/>■3</text:span></text:p>
            <text:p text:style-name="P1050"><text:span text:style-name="T1050_1">ο.</text:span></text:p>
            <text:p text:style-name="P1051"><text:span text:style-name="T1051_1">*■2<text:s/>LLI</text:span></text:p>
          </table:table-cell>
          <table:table-cell table:style-name="Cell286">
            <text:p text:style-name="P1052"><text:span text:style-name="T1052_1">3<text:s/>$ο<text:s/>&lt;1<text:s/>S<text:s/>?Ι<text:s/>φ<text:s/>ο.<text:s/>'3</text:span></text:p>
          </table:table-cell>
          <table:table-cell table:style-name="Cell287">
            <text:p text:style-name="P1053"><text:span text:style-name="T1053_1">5<text:s/>S<text:s/>■a<text:s/>2:<text:s/>φ<text:s/>χ<text:s/>ο<text:s/>5ί<text:s/>&gt;<text:s/>e</text:span></text:p>
          </table:table-cell>
          <table:table-cell table:style-name="Cell288">
            <text:p text:style-name="P1054"><text:span text:style-name="T1054_1">3<text:s/></text:span><text:span text:style-name="T1054_2">ι</text:span><text:span text:style-name="T1054_3">ι</text:span></text:p>
            <text:p text:style-name="P1055"><text:span text:style-name="T1055_1">8<text:s/>«<text:s/>Μ<text:s/>ο<text:s/>ίΙ<text:s/>χ<text:s/>&lt;1<text:s/>‘C<text:s/>&gt;<text:s/>&lt;3<text:s/>'3</text:span></text:p>
            <text:p text:style-name="P1056"><text:span text:style-name="T1056_1">Φ<text:s/>^<text:s/>•3<text:s/>ρ</text:span></text:p>
          </table:table-cell>
        </table:table-row>
        <table:table-row table:style-name="Row101">
          <table:table-cell table:style-name="Cell289">
            <text:p text:style-name="P1057"/>
          </table:table-cell>
          <table:table-cell table:style-name="Cell290">
            <text:p text:style-name="P1058"><text:span text:style-name="T1058_1">ω</text:span></text:p>
          </table:table-cell>
          <table:table-cell table:style-name="Cell291">
            <text:p text:style-name="P1059"><text:span text:style-name="T1059_1">Ο</text:span></text:p>
          </table:table-cell>
          <table:table-cell table:style-name="Cell292">
            <text:p text:style-name="P1060"/>
          </table:table-cell>
          <table:table-cell table:style-name="Cell293">
            <text:p text:style-name="P1061"/>
          </table:table-cell>
          <table:table-cell table:style-name="Cell294">
            <text:p text:style-name="P1062"><text:span text:style-name="T1062_1">Ώ</text:span></text:p>
          </table:table-cell>
          <table:table-cell table:style-name="Cell295">
            <text:p text:style-name="P1063"><text:span text:style-name="T1063_1">2</text:span></text:p>
          </table:table-cell>
        </table:table-row>
      </table:table>
      <text:p text:style-name="P1064"><text:span text:style-name="T1064_1">ΠΑΡΑΡΤΗΜΑ<text:s/>ΙΙΙ</text:span></text:p>
      <text:p text:style-name="P1065"><text:span text:style-name="T1065_1">Περιεχόμενα<text:s/>Οικονομοτεχνικής<text:s/>μελέτης</text:span></text:p>
      <text:p text:style-name="P1066"><text:span text:style-name="T1066_1">Οικονομοτεχνική<text:s/>μελέτη</text:span></text:p>
      <text:p text:style-name="P1067"><text:span text:style-name="T1067_1">Η<text:s/>οικονομοτεχνική<text:s/>μελέτη<text:s/>πρέπει<text:s/>να<text:s/>είναι<text:s/>αρχείο<text:s/></text:span><text:span text:style-name="T1067_2">word<text:s/></text:span><text:span text:style-name="T1067_3">που<text:s/>επισυνάπτεται<text:s/>στο<text:s/>Π</text:span><text:span text:style-name="T1067_4">.</text:span><text:span text:style-name="T1067_5">Σ</text:span><text:span text:style-name="T1067_6">.<text:s/></text:span><text:span text:style-name="T1067_7">και<text:s/>να<text:s/>περιλαμβάνει<text:s/>κατ</text:span><text:span text:style-name="T1067_8">'<text:s/></text:span><text:span text:style-name="T1067_9">ελάχιστο<text:s/>τα<text:s/>ακόλουθα</text:span><text:span text:style-name="T1067_10">:</text:span></text:p>
      <text:p text:style-name="P1068"><text:span text:style-name="T1068_1">-</text:span><text:span text:style-name="T1068_2"><text:tab/></text:span><text:span text:style-name="T1068_3">Εισαγωγή:</text:span></text:p>
      <text:p text:style-name="P1069"><text:span text:style-name="T1069_1">Συνοπτική<text:s/>παρουσίαση<text:s/>του<text:s/>επενδυτικού<text:s/>σχεδίου<text:s/></text:span><text:span text:style-name="T1069_2">(</text:span><text:span text:style-name="T1069_3">σύντομη<text:s/>περιγραφή<text:s/>αντικειμένου<text:s/>και<text:s/>χαρακτηριστικών<text:s/>επενδυτικού<text:s/>σχεδίου</text:span><text:span text:style-name="T1069_4">,<text:s/></text:span><text:span text:style-name="T1069_5">τόπος<text:s/>εγκατάστασης</text:span><text:span text:style-name="T1069_6">,<text:s/></text:span><text:span text:style-name="T1069_7">συνολικό<text:s/>κόστος</text:span><text:span text:style-name="T1069_8">,<text:s/></text:span><text:span text:style-name="T1069_9">αναφορά<text:s/>της<text:s/>σκοπιμότητας<text:s/>και<text:s/>των<text:s/>στόχων<text:s/>της<text:s/>επιχείρησης<text:s/>από<text:s/>την<text:s/>υλοποίηση<text:s/>αυτού<text:s/>καθώς<text:s/>και<text:s/>τεκμηρίωση<text:s/>του<text:s/>χαρακτήρα<text:s/>αρχικής<text:s/>επένδυσης<text:s/></text:span><text:span text:style-name="T1069_10">.</text:span></text:p>
      <text:p text:style-name="P1070"><text:span text:style-name="T1070_1">-</text:span><text:span text:style-name="T1070_2"><text:tab/></text:span><text:span text:style-name="T1070_3">Ενότητα<text:s/>Α:<text:s/>Στοιχεία<text:s/>φορέα<text:s/>επενδυτικού<text:s/>σχεδίου</text:span></text:p>
      <text:p text:style-name="P1071"><text:span text:style-name="T1071_1">α</text:span><text:span text:style-name="T1071_2">.<text:s/></text:span><text:span text:style-name="T1071_3">Στοιχεία<text:s/>ίδρυσης<text:s/>φορέα</text:span><text:span text:style-name="T1071_4">:<text:s/></text:span><text:span text:style-name="T1071_5">χρόνος<text:s/>ίδρυσης<text:s/></text:span><text:span text:style-name="T1071_6">-<text:s/></text:span><text:span text:style-name="T1071_7">σύντομο<text:s/>ιστορικό<text:s/>ανάπτυξης</text:span><text:span text:style-name="T1071_8">,<text:s/></text:span><text:span text:style-name="T1071_9">καταστατικός<text:s/>σκοπός</text:span><text:span text:style-name="T1071_10">.</text:span></text:p>
      <text:p text:style-name="P1072"><text:span text:style-name="T1072_1">β</text:span><text:span text:style-name="T1072_2">.<text:s/></text:span><text:span text:style-name="T1072_3">Εταιρική<text:s/></text:span><text:span text:style-name="T1072_4">-<text:s/></text:span><text:span text:style-name="T1072_5">Μετοχική<text:s/>Σύνθεση</text:span></text:p>
      <text:p text:style-name="P1073"><text:span text:style-name="T1073_1">Η<text:s/>εταιρική<text:s/>μετοχική<text:s/>σύνθεση<text:s/>θα<text:s/>πρέπει<text:s/>να<text:s/>αποτυπώνεται</text:span><text:span text:style-name="T1073_2">:</text:span></text:p>
      <text:p text:style-name="P1074"><text:span text:style-name="T1074_1">■<text:s/></text:span><text:span text:style-name="T1074_2">κατά<text:s/>τον<text:s/>χρόνο<text:s/>υποβολής<text:s/>της<text:s/>αίτησης<text:s/>υπαγωγής<text:s/>και</text:span></text:p>
      <text:p text:style-name="P1075"><text:span text:style-name="T1075_1">■<text:s/></text:span><text:span text:style-name="T1075_2">όπως<text:s/>θα<text:s/>είναι<text:s/>κατά<text:s/>τον<text:s/>χρόνο<text:s/>έναρξης<text:s/>εργασιών<text:s/>του<text:s/>επενδυτικού<text:s/>σχεδίου</text:span></text:p>
      <text:p text:style-name="P1076"><text:span text:style-name="T1076_1">γ</text:span><text:span text:style-name="T1076_2">.<text:s/></text:span><text:span text:style-name="T1076_3">Μετοχικό<text:s/></text:span><text:span text:style-name="T1076_4">/<text:s/></text:span><text:span text:style-name="T1076_5">Εταιρικό<text:s/></text:span><text:span text:style-name="T1076_6">/<text:s/></text:span><text:span text:style-name="T1076_7">Συνεταιριστικό<text:s/>Κεφάλαιο<text:s/></text:span><text:span text:style-name="T1076_8">(</text:span><text:span text:style-name="T1076_9">κατά<text:s/>το<text:s/>χρόνο<text:s/>υποβολής<text:s/>της<text:s/>αίτησης<text:s/>υπαγωγής</text:span><text:span text:style-name="T1076_10">).</text:span></text:p>
      <text:p text:style-name="P1077"><text:span text:style-name="T1077_1">δ</text:span><text:span text:style-name="T1077_2">.<text:s/></text:span><text:span text:style-name="T1077_3">Στοιχεία<text:s/>μετόχων<text:s/></text:span><text:span text:style-name="T1077_4">/<text:s/></text:span><text:span text:style-name="T1077_5">εταίρων<text:s/></text:span><text:span text:style-name="T1077_6">/<text:s/></text:span><text:span text:style-name="T1077_7">μελών<text:s/>του<text:s/>φορέα</text:span><text:span text:style-name="T1077_8">:<text:s/></text:span><text:span text:style-name="T1077_9">σύντομη<text:s/>παρουσίαση<text:s/>της<text:s/>δραστηριότητας<text:s/>των<text:s/>βασικών<text:s/>συμμετεχόντων<text:s/>στον<text:s/>φορέα<text:s/>καθώς<text:s/>και<text:s/>των<text:s/>προσώπων<text:s/>που<text:s/>ασκούν<text:s/>διοίκηση<text:s/>και<text:s/>κυρίαρχη<text:s/>επιρροή<text:s/></text:span><text:span text:style-name="T1077_10">(</text:span><text:span text:style-name="T1077_11">κατά<text:s/>την<text:s/>αίτηση<text:s/>και<text:s/>κατά<text:s/>το<text:s/>χρόνο<text:s/>έναρξης<text:s/>εργασιών</text:span><text:span text:style-name="T1077_12">).</text:span></text:p>
      <text:p text:style-name="P1078"><text:span text:style-name="T1078_1">ε</text:span><text:span text:style-name="T1078_2">.<text:s/></text:span><text:span text:style-name="T1078_3">Δραστηριότητα<text:s/>του<text:s/>φορέα</text:span><text:span text:style-name="T1078_4">:<text:s/></text:span><text:span text:style-name="T1078_5">Σύντομη<text:s/>αναφορά<text:s/>στη<text:s/>δραστηριότητα<text:s/>που<text:s/>ασκεί<text:s/>ο<text:s/>φορέας</text:span><text:span text:style-name="T1078_6">.</text:span></text:p>
      <text:p text:style-name="P1079"><text:span text:style-name="T1079_1">στ</text:span><text:span text:style-name="T1079_2">.<text:s/></text:span><text:span text:style-name="T1079_3">Μέγεθος<text:s/>φορέα<text:s/>επενδυτικού<text:s/>σχεδίου</text:span></text:p>
      <text:p text:style-name="P1080"><text:span text:style-name="T1080_1">Αναφορά<text:s/>στο<text:s/>μέγεθος<text:s/>του<text:s/>φορέα.<text:s/>Το<text:s/>μέγεθος<text:s/>του<text:s/>φορέα<text:s/>προσδιορίζεται<text:s/>σύμφωνα<text:s/>με<text:s/>τον<text:s/>ορισμό<text:s/>της<text:s/>Σύστασης<text:s/>2003/361/ΕΚ<text:s/>της<text:s/>Επιτροπής<text:s/>της<text:s/>6ης<text:s/>Μάίου<text:s/>2003,<text:s/>με<text:s/>βάση<text:s/>την<text:s/>εταιρική<text:s/>σύνθεση<text:s/>που<text:s/>δηλώνεται<text:s/>ότι<text:s/>αυτός<text:s/>θα<text:s/>έχει<text:s/>κατά<text:s/>το<text:s/>χρόνο<text:s/>έναρξης<text:s/>εργασιών<text:s/>του<text:s/>επενδυτικού<text:s/>σχεδίου,<text:s/>και<text:s/>όχι<text:s/>κατά<text:s/>το<text:s/>χρόνο<text:s/>υποβολής<text:s/>της<text:s/>αίτησης<text:s/>υπαγωγής.<text:s/>Για<text:s/>το<text:s/>λόγο<text:s/>αυτό<text:s/>ο<text:s/>φορέας<text:s/>θα<text:s/>πρέπει<text:s/>να<text:s/>προσδιορίσει<text:s/>τυχόν<text:s/>συνδεδεμένες<text:s/>ή<text:s/>συνεργαζόμενες<text:s/>επιχειρήσεις<text:s/>με<text:s/>βάση<text:s/>την<text:s/>εταιρική<text:s/>σύνθεση<text:s/>όπως<text:s/>θα<text:s/>ισχύει<text:s/>κατά<text:s/>το<text:s/>χρόνο<text:s/>έναρξης<text:s/>εργασιών<text:s/>και<text:s/>να<text:s/>υποβάλει<text:s/>τα<text:s/>σχετικά<text:s/>δικαιολογητικά<text:s/>τεκμηρίωσης,<text:s/>όπως<text:s/>αναφέρονται<text:s/>στο<text:s/>οικείο<text:s/>εδάφιο<text:s/>του<text:s/>παρόντος.<text:s/>Σε<text:s/>περίπτωση<text:s/>που<text:s/>ο<text:s/>φορέας<text:s/>του<text:s/>επενδυτικού<text:s/>σχεδίου<text:s/>έχει<text:s/>προκύψει<text:s/>μετά<text:s/>από<text:s/>διαδικασία<text:s/>συγχώνευσης<text:s/>υφιστάμενων<text:s/>εταιριών,<text:s/>το<text:s/>μέγεθος<text:s/>προσδιορίζεται<text:s/>αθροιστικά<text:s/>βάσει<text:s/>των<text:s/>συνολικών<text:s/>οικονομικών<text:s/>στοιχείων<text:s/>και<text:s/>στοιχείων<text:s/>απασχόλησης<text:s/>των<text:s/>υπό<text:s/>συγχώνευση<text:s/>εταιρειών,<text:s/>για<text:s/>κάθε<text:s/>χρήση<text:s/>πριν<text:s/>τη<text:s/>συγχώνευση<text:s/>που<text:s/>περιλαμβάνεται<text:s/>εντός<text:s/>των<text:s/>τριών<text:s/>τελευταίων<text:s/>κλεισμένων<text:s/>διαχειριστικών<text:s/>χρήσεων<text:s/>από<text:s/>την<text:s/>υποβολή<text:s/>της<text:s/>αίτησης<text:s/>υπαγωγής.</text:span></text:p>
      <text:p text:style-name="P1081"><text:span text:style-name="T1081_1">-</text:span><text:span text:style-name="T1081_2"><text:tab/></text:span><text:span text:style-name="T1081_3">Ενότητα<text:s/>Β:<text:s/>Τεχνική<text:s/>περιγραφή<text:s/>επενδυτικού<text:s/>σχεδίου</text:span></text:p>
      <text:p text:style-name="P1082"><text:span text:style-name="T1082_1">α.<text:s/>Σε<text:s/>περίπτωση<text:s/>που<text:s/>το<text:s/>επενδυτικό<text:s/>σχέδιο<text:s/>υλοποιείται<text:s/>σε<text:s/>υπάρχουσες<text:s/>εγκαταστάσεις,<text:s/>σύντομη<text:s/>περιγραφή<text:s/>της<text:s/>υφιστάμενης<text:s/>δραστηριότητας,<text:s/>της<text:s/>παραγωγικής<text:s/>διαδικασίας<text:s/>και<text:s/>του<text:s/>χρησιμοποιούμενου<text:s/>πάγιου<text:s/>ενεργητικού<text:s/>(με<text:s/>αναφορά<text:s/>στα<text:s/>τεχνικά<text:s/>χαρακτηριστικά<text:s/>αυτού).</text:span></text:p>
      <text:p text:style-name="P1083"><text:span text:style-name="T1083_1">β.<text:s/>Περιγραφή<text:s/>του<text:s/>προτεινόμενου<text:s/>επενδυτικού<text:s/>σχεδίου<text:s/>και<text:s/>της<text:s/>παραγωγικής<text:s/>διαδικασίας<text:s/>αυτού.</text:span></text:p>
      <text:p text:style-name="P1084"><text:span text:style-name="T1084_1">Γενική<text:s/>παρουσίαση,<text:s/>στοιχεία<text:s/>οικοπέδου<text:s/>και<text:s/>κυριότητας<text:s/>αυτού,<text:s/>περιγραφή<text:s/>κτιριακών<text:s/>εγκαταστάσεων,<text:s/>τρόπος<text:s/>κατασκευής,<text:s/>επιφάνειες<text:s/>και<text:s/>χρήσεις<text:s/>χώρων,<text:s/>περιγραφή<text:s/>παραγωγικής<text:s/>διαδικασίας<text:s/>και<text:s/>τεχνική<text:s/>περιγραφή<text:s/>των<text:s/>βασικών<text:s/>εργασιών<text:s/>και<text:s/>εξοπλισμού<text:s/>κατά<text:s/>κατηγορία<text:s/>δαπανών<text:s/>(σε<text:s/>αντιστοιχία<text:s/>με<text:s/>τον<text:s/>Πίνακα<text:s/>Ανάλυσης<text:s/>Κόστους<text:s/>του<text:s/>Πληροφοριακού<text:s/>Συστήματος<text:s/>του<text:s/>Προγράμματος,<text:s/>με<text:s/>αναφορά<text:s/>σε<text:s/>επισυναπτόμενα<text:s/>δικαιολογητικά<text:s/>(προσφορές,<text:s/>σχέδια).</text:span></text:p>
      <text:p text:style-name="P1085"><text:span text:style-name="T1085_1">Αναφορά<text:s/>έργων<text:s/>ή<text:s/>/<text:s/>και<text:s/>εγκαταστάσεων,<text:s/>νέων<text:s/>είτε<text:s/>ήδη<text:s/>υφιστάμενων<text:s/>που<text:s/>θα<text:s/>εξακολουθήσουν<text:s/>να<text:s/>χρησιμοποιούνται<text:s/>και<text:s/>μετά<text:s/>την<text:s/>ολοκλήρωση<text:s/>του<text:s/>επενδυτικού<text:s/>σχεδίου,<text:s/>προκειμένου<text:s/>να<text:s/>διασφαλίζεται<text:s/>ότι<text:s/>δεν<text:s/>δημιουργούνται<text:s/>διακρίσεις<text:s/>σε<text:s/>βάρος<text:s/>ευπαθών<text:s/>ομάδων<text:s/>ιδίως<text:s/>ως<text:s/>προς<text:s/>την<text:s/>προσβασιμότητα<text:s/>σε<text:s/>υποδομές,<text:s/>υπηρεσίες<text:s/>και<text:s/>αγαθά.</text:span></text:p>
      <text:p text:style-name="P1086"><text:span text:style-name="T1086_1">Ανάλυση<text:s/>και<text:s/>τεκμηρίωση<text:s/>της<text:s/>επιλεξιμότητας<text:s/>των<text:s/>δαπανών<text:s/>εντός<text:s/>και<text:s/>εκτός<text:s/>περιφερειακών<text:s/>ενισχύσεων.</text:span></text:p>
      <text:p text:style-name="P1087"><text:span text:style-name="T1087_1">γ.<text:s/>Δυναμικότητα<text:s/>-<text:s/>Ισχύς:<text:s/>Τεκμηρίωση<text:s/>της<text:s/>δυναμικότητας<text:s/>του<text:s/>επενδυτικού<text:s/>σχεδίου<text:s/>με<text:s/>αναφορά<text:s/>στα<text:s/>τεχνικά<text:s/>χαρακτηριστικά<text:s/>αυτού<text:s/>(συσχετισμός<text:s/>με<text:s/>τεχνική<text:s/>περιγραφή<text:s/>ή<text:s/>/<text:s/>και<text:s/>προσφορές).</text:span></text:p>
      <text:p text:style-name="P1088"><text:span text:style-name="T1088_1">Σε<text:s/>περίπτωση<text:s/>που<text:s/>το<text:s/>επενδυτικό<text:s/>σχέδιο<text:s/>υλοποιείται<text:s/>σε<text:s/>υπάρχουσες<text:s/>εγκαταστάσεις,<text:s/>αναλύεται<text:s/>η<text:s/>υφιστάμενη<text:s/>δυναμικότητα<text:s/>αυτών<text:s/>(ονομαστική<text:s/>και<text:s/>πραγματική).<text:s/>Ειδικότερα:</text:span></text:p>
      <text:p text:style-name="P1089"><text:span text:style-name="T1089_1">Στην<text:s/>περίπτωση<text:s/>επενδυτικού<text:s/>σχεδίου<text:s/>που<text:s/>αφορά<text:s/>σε<text:s/>διαφοροποίηση<text:s/>της<text:s/>παραγωγής<text:s/>μιας<text:s/>μονάδας<text:s/>σε<text:s/>προϊόντα<text:s/>ή<text:s/>υπηρεσίες<text:s/>που<text:s/>δεν<text:s/>έχουν<text:s/>παραχθεί<text:s/>ποτέ<text:s/>σε<text:s/>αυτήν:</text:span></text:p>
      <text:p text:style-name="P1090"><text:span text:style-name="T1090_1">Περιγραφή<text:s/>των<text:s/>στοιχείων<text:s/>ενεργητικού<text:s/>που<text:s/>θα<text:s/>εξακολουθήσουν<text:s/>να<text:s/>χρησιμοποιούνται<text:s/>και<text:s/>μετά<text:s/>τη<text:s/>διαφοροποίηση<text:s/>της<text:s/>παραγωγής.<text:s/>Περιγραφή<text:s/>του<text:s/>υφιστάμενου<text:s/>πάγιου<text:s/>εξοπλισμού<text:s/>με<text:s/>σήμανση<text:s/>αυτού<text:s/>που<text:s/>θα<text:s/>χρησιμοποιηθεί<text:s/>και<text:s/>μετά<text:s/>την<text:s/>επένδυση<text:s/>με<text:s/>αναφορά<text:s/>και<text:s/>στο<text:s/>τμήμα<text:s/>(%)<text:s/>κτιριακών<text:s/>και<text:s/>ειδικών<text:s/>εγκαταστάσεων<text:s/>που<text:s/>θα<text:s/>εξυπηρετήσουν<text:s/>τις<text:s/>δραστηριότητες<text:s/>του<text:s/>επενδυτικού<text:s/>σχεδίου<text:s/>και<text:s/>σε<text:s/>συμφωνία<text:s/>με<text:s/>το<text:s/>Μητρώο<text:s/>Παγίων<text:s/>που<text:s/>υποβάλλεται<text:s/>ως<text:s/>δικαιολογητικό.</text:span></text:p>
      <text:p text:style-name="P1091"><text:span text:style-name="T1091_1">Στην<text:s/>περίπτωση<text:s/>επενδυτικού<text:s/>σχεδίου<text:s/>που<text:s/>αφορά<text:s/>σε<text:s/>Θεμελιώδη<text:s/>αλλαγή<text:s/>του<text:s/>συνόλου<text:s/>της<text:s/>παραγωγικής<text:s/>διαδικασίας<text:s/>υφιστάμενης<text:s/>μονάδας:</text:span></text:p>
      <text:p text:style-name="P1092"><text:span text:style-name="T1092_1">Περιγραφή<text:s/>των<text:s/>στοιχείων<text:s/>ενεργητικού<text:s/>που<text:s/>συνδέονται<text:s/>με<text:s/>τη<text:s/>δραστηριότητα<text:s/>η<text:s/>οποία<text:s/>πρόκειται<text:s/>να<text:s/>εκσυγχρονιστεί.<text:s/>Αναλυτική<text:s/>περιγραφή<text:s/>του<text:s/>υφιστάμενου<text:s/>πάγιου<text:s/>εξοπλισμού<text:s/>με<text:s/>σήμανση<text:s/>αυτού<text:s/>που<text:s/>συνδέεται<text:s/>με<text:s/>τη<text:s/>δραστηριότητα<text:s/>στην<text:s/>οποία<text:s/>αφορά<text:s/>η<text:s/>θεμελιώδης<text:s/>αλλαγή<text:s/>(σε<text:s/>συμφωνία<text:s/>με<text:s/>το<text:s/>απόσπασμα<text:s/>Μητρώου<text:s/>Παγίων<text:s/>που<text:s/>υποβάλλεται<text:s/>ως<text:s/>δικαιολογητικό).</text:span></text:p>
      <text:p text:style-name="P1093"><text:span text:style-name="T1093_1">-</text:span><text:span text:style-name="T1093_2"><text:tab/></text:span><text:span text:style-name="T1093_3">Ενότητα<text:s/>Γ:<text:s/>Κόστος<text:s/>επενδυτικού<text:s/>σχεδίου<text:s/>και<text:s/>πηγές<text:s/>χρηματοδότησης</text:span></text:p>
      <text:p text:style-name="P1094"><text:span text:style-name="T1094_1">α.<text:s/>Παρουσίαση<text:s/>συγκεντρωτικού<text:s/>πίνακα<text:s/>κόστους<text:s/>ανά<text:s/>κατηγορία<text:s/>δαπάνης,<text:s/>ομάδα<text:s/>δαπάνης<text:s/>και<text:s/>χαρακτηρισμό<text:s/>αυτής<text:s/>ως<text:s/>περιφερειακής<text:s/>ή<text:s/>μη,<text:s/>σε<text:s/>συμφωνία<text:s/>με<text:s/>τα<text:s/>στοιχεία<text:s/>που<text:s/>έχουν<text:s/>υποβληθεί<text:s/>στο<text:s/>Πληροφοριακό<text:s/>Σύστημα<text:s/>του<text:s/>Προγράμματος.</text:span></text:p>
      <text:p text:style-name="P1095"><text:span text:style-name="T1095_1">β.<text:s/>Παρουσίαση<text:s/>χρηματοδοτικού<text:s/>σχήματος,<text:s/>σε<text:s/>συμφωνία<text:s/>με<text:s/>τα<text:s/>στοιχεία<text:s/>που<text:s/>έχουν<text:s/>υποβληθεί<text:s/>στο<text:s/>Πληροφοριακό<text:s/>Σύστημα<text:s/>του<text:s/>Προγράμματος.</text:span></text:p>
      <text:p text:style-name="P1096"><text:span text:style-name="T1096_1">γ.<text:s/>Ανάλυση<text:s/>των<text:s/>πηγών<text:s/>χρηματοδότησης.</text:span></text:p>
      <text:p text:style-name="P1097"><text:span text:style-name="T1097_1">Ιδιαίτερα<text:s/>αναλύονται:</text:span></text:p>
      <text:p text:style-name="P1098"><text:span text:style-name="T1098_1">■<text:s/>ο<text:s/>τρόπος<text:s/>κάλυψης<text:s/>των<text:s/>ιδίων<text:s/>κεφαλαίων,<text:s/>σε<text:s/>συσχετισμό<text:s/>με<text:s/>τα<text:s/>υποβαλλόμενα<text:s/>δικαιολογητικά,</text:span></text:p>
      <text:p text:style-name="P1099"><text:span text:style-name="T1099_1">■<text:s/>οι<text:s/>εξωτερικές<text:s/>πηγές<text:s/>χρηματοδότησης,<text:s/>με<text:s/>ειδική<text:s/>αναφορά<text:s/>στις<text:s/>περιπτώσεις<text:s/>που<text:s/>αυτές<text:s/>περιέχουν<text:s/>κρατική<text:s/>ενίσχυση,<text:s/>δημόσια<text:s/>στήριξη<text:s/>ή<text:s/>παροχή<text:s/>(π.χ.<text:s/>εγγυήσεις<text:s/>Δημοσίου,<text:s/>χαμηλότοκα<text:s/>δάνεια<text:s/>κ.λπ.).</text:span></text:p>
      <text:p text:style-name="P1100"><text:span text:style-name="T1100_1">Προσάρτημα<text:s/>Οικονομοτεχνικής<text:s/>Μελέτης:</text:span></text:p>
      <text:p text:style-name="P1101"><text:span text:style-name="T1101_1">Σχέδια<text:s/>αποτύπωσης<text:s/>εγκαταστάσεων<text:s/>επενδυτικού<text:s/>σχεδίου:<text:s/>τοπογραφικό<text:s/>διάγραμμα<text:s/>οικοπέδου,<text:s/>διάγραμμα<text:s/>κάλυψης,<text:s/>βασικά<text:s/>αρχιτεκτονικά<text:s/>σχέδια<text:s/>υφιστάμενων<text:s/>και<text:s/>νέων<text:s/>κτιριακών<text:s/>εγκαταστάσεων,<text:s/>και<text:s/>σχέδιο<text:s/>διάταξης<text:s/>υφιστάμενου<text:s/>και<text:s/>νέου<text:s/>μηχανολογικού<text:s/>εξοπλισμού<text:s/>(lay<text:s/>out).</text:span></text:p>
      <text:p text:style-name="P1102"><text:span text:style-name="T1102_1">Σε<text:s/>περίπτωση<text:s/>όπου<text:s/>στο<text:s/>προτεινόμενο<text:s/>επενδυτικό<text:s/>σχέδιο<text:s/>περιλαμβάνονται<text:s/>δαπάνες<text:s/>προς<text:s/>ενίσχυση<text:s/>που<text:s/>θα<text:s/>πραγματοποιηθούν<text:s/>επί<text:s/>κατασκευών<text:s/>που<text:s/>είχαν<text:s/>ήδη<text:s/>υπαχθεί<text:s/>στις<text:s/>διατάξεις<text:s/>του<text:s/>ν.<text:s/>1337/1983<text:s/>(Α'33)<text:s/>ή<text:s/>του<text:s/>ν.<text:s/>4178/2013<text:s/>(Α'174)<text:s/>ή<text:s/>του<text:s/>ν.<text:s/>4495/2017<text:s/>(Α'167)<text:s/>ή<text:s/>άλλων<text:s/>καθεστώτων<text:s/>ενισχύσεων<text:s/>κατά<text:s/>τον<text:s/>χρόνο<text:s/>υποβολής<text:s/>του<text:s/>αιτήματος<text:s/>υπαγωγής<text:s/>αναφορικά<text:s/>με<text:s/>τα<text:s/>αρχιτεκτονικά<text:s/>σχέδια<text:s/>υποβάλλονται:</text:span></text:p>
      <text:p text:style-name="P1103"><text:span text:style-name="T1103_1">1.<text:s/>Βεβαίωση<text:s/>οριστικής<text:s/>υπαγωγής<text:s/>συνοδευόμενη<text:s/>από<text:s/>την<text:s/>αντίστοιχη<text:s/>βεβαίωση<text:s/>μηχανικού.</text:span></text:p>
      <text:p text:style-name="P1104"><text:span text:style-name="T1104_1">2.<text:s/>Σειρά<text:s/>σχεδίων<text:s/>που<text:s/>έχουν<text:s/>υποβληθεί<text:s/>στο<text:s/>σύστημα<text:s/>του<text:s/>ΥΠΕΝ<text:s/>(πρώην<text:s/>ΥΠΕΚΑ)<text:s/>για<text:s/>την<text:s/>υπαγωγή<text:s/>στον<text:s/>νόμο<text:s/>των<text:s/>αυθαιρέτων<text:s/>(υπογεγραμμένα<text:s/>και<text:s/>σφραγισμένα<text:s/>από<text:s/>τον<text:s/>μηχανικό).</text:span></text:p>
      <text:p text:style-name="P1105"><text:span text:style-name="T1105_1">3.<text:s/>Υπεύθυνη<text:s/>δήλωση<text:s/>του<text:s/>μηχανικού<text:s/>ότι<text:s/>τα<text:s/>σχέδια<text:s/>που<text:s/>έχουν<text:s/>προσκομισθεί<text:s/>είναι<text:s/>αυτά<text:s/>που<text:s/>έχουν<text:s/>υποβληθεί<text:s/>στο<text:s/>σύστημα<text:s/>του<text:s/>ΥΠΕΝ<text:s/>(πρώην<text:s/>ΥΠΕΚΑ)<text:s/>και<text:s/>συνοδεύουν<text:s/>τη<text:s/>δήλωση<text:s/>για<text:s/>την<text:s/>υπαγωγή<text:s/>στον<text:s/>νόμο<text:s/>των<text:s/>αυθαιρέτων<text:s/>με<text:s/>αναφορά<text:s/>στον<text:s/>αριθμό<text:s/>της<text:s/>δήλωσης.</text:span></text:p>
      <text:p text:style-name="P1106"><text:span text:style-name="T1106_1">ΠΑΡΑΡΤΗΜΑ<text:s/>IV</text:span></text:p>
      <text:p text:style-name="P1107"><text:span text:style-name="T1107_1">Υπόδειγμα<text:s/>Υπεύθυνης<text:s/>Δήλωσης</text:span></text:p>
      <text:p text:style-name="P1108"><text:span text:style-name="T1108_1">ΥΠΕΥΘΥΝΗ<text:s/>ΔΗΛΩΣΗ</text:span></text:p>
      <text:p text:style-name="P1109"><text:span text:style-name="T1109_1">(άρθρο<text:s/>8<text:s/>Ν.1599/1986)</text:span></text:p>
      <text:p text:style-name="P1110"><text:span text:style-name="T1110_1">Η<text:s/>ακρίβεια<text:s/>των<text:s/>στοιχείων<text:s/>που<text:s/>υποβάλλονται<text:s/>με<text:s/>αυτή<text:s/>τη<text:s/>δήλωση<text:s/>μπορεί<text:s/>να<text:s/>ελεγχθεί<text:s/>με<text:s/>βάση<text:s/>τοαρχείο<text:s/>άλλων<text:s/>υπηρεσιών</text:span></text:p>
      <table:table table:style-name="Table14"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column table:style-name="Column49"/>
        <table:table-row table:style-name="Row102">
          <table:table-cell table:style-name="Cell296">
            <text:p text:style-name="P1111"><text:span text:style-name="T1111_1">ΠΡΟΣ</text:span></text:p>
          </table:table-cell>
          <table:table-cell table:style-name="Cell297" table:number-columns-spanned="5">
            <text:p text:style-name="P1112"><text:span text:style-name="T1112_1">ΕΠΙΤΕΛΙΚΗ<text:s/>ΔΟΜΗ<text:s/>ΕΣΠΑ<text:s/>ΥΠΟΥΡΓΕΙΟΥ<text:s/>ΠΕΡΙΒΑΛΛΟΝΤΟΣ<text:s/>ΚΑΙ<text:s/>ΕΝΕΡΓΕΙΑΣ</text:span></text:p>
          </table:table-cell>
          <table:covered-table-cell/>
          <table:covered-table-cell/>
          <table:covered-table-cell/>
          <table:covered-table-cell/>
        </table:table-row>
        <table:table-row table:style-name="Row103">
          <table:table-cell table:style-name="Cell298">
            <text:p text:style-name="P1113"><text:span text:style-name="T1113_1">0<text:s/>-<text:s/>Η<text:s/>Όνομα:</text:span></text:p>
          </table:table-cell>
          <table:table-cell table:style-name="Cell299" table:number-columns-spanned="3">
            <text:p text:style-name="P1114"><text:span text:style-name="T1114_1">Επώνυμο:</text:span></text:p>
          </table:table-cell>
          <table:covered-table-cell/>
          <table:covered-table-cell/>
          <table:table-cell table:style-name="Cell300" table:number-columns-spanned="2">
            <text:p text:style-name="P1115"/>
          </table:table-cell>
          <table:covered-table-cell/>
        </table:table-row>
        <table:table-row table:style-name="Row104">
          <table:table-cell table:style-name="Cell301" table:number-columns-spanned="2">
            <text:p text:style-name="P1116"><text:span text:style-name="T1116_1">Όνομα<text:s/>και<text:s/>Επώνυμο<text:s/>Πατέρα:</text:span></text:p>
          </table:table-cell>
          <table:covered-table-cell/>
          <table:table-cell table:style-name="Cell302" table:number-columns-spanned="4">
            <text:p text:style-name="P1117"/>
          </table:table-cell>
          <table:covered-table-cell/>
          <table:covered-table-cell/>
          <table:covered-table-cell/>
        </table:table-row>
        <table:table-row table:style-name="Row105">
          <table:table-cell table:style-name="Cell303" table:number-columns-spanned="2">
            <text:p text:style-name="P1118"><text:span text:style-name="T1118_1">Όνομα<text:s/>και<text:s/>Επώνυμο<text:s/>Μητέρας:</text:span></text:p>
          </table:table-cell>
          <table:covered-table-cell/>
          <table:table-cell table:style-name="Cell304" table:number-columns-spanned="4">
            <text:p text:style-name="P1119"/>
          </table:table-cell>
          <table:covered-table-cell/>
          <table:covered-table-cell/>
          <table:covered-table-cell/>
        </table:table-row>
        <table:table-row table:style-name="Row106">
          <table:table-cell table:style-name="Cell305" table:number-columns-spanned="2">
            <text:p text:style-name="P1120"><text:span text:style-name="T1120_1">Ημερομηνία<text:s/>γέννησης:</text:span></text:p>
          </table:table-cell>
          <table:covered-table-cell/>
          <table:table-cell table:style-name="Cell306" table:number-columns-spanned="4">
            <text:p text:style-name="P1121"/>
          </table:table-cell>
          <table:covered-table-cell/>
          <table:covered-table-cell/>
          <table:covered-table-cell/>
        </table:table-row>
        <table:table-row table:style-name="Row107">
          <table:table-cell table:style-name="Cell307" table:number-columns-spanned="2">
            <text:p text:style-name="P1122"><text:span text:style-name="T1122_1">τόπος<text:s/>Γέννησης:</text:span></text:p>
          </table:table-cell>
          <table:covered-table-cell/>
          <table:table-cell table:style-name="Cell308" table:number-columns-spanned="4">
            <text:p text:style-name="P1123"/>
          </table:table-cell>
          <table:covered-table-cell/>
          <table:covered-table-cell/>
          <table:covered-table-cell/>
        </table:table-row>
        <table:table-row table:style-name="Row108">
          <table:table-cell table:style-name="Cell309" table:number-columns-spanned="2">
            <text:p text:style-name="P1124"><text:span text:style-name="T1124_1">Αριθμός<text:s/>Δελτίου<text:s/>Ταυτότητας:</text:span></text:p>
          </table:table-cell>
          <table:covered-table-cell/>
          <table:table-cell table:style-name="Cell310">
            <text:p text:style-name="P1125"/>
          </table:table-cell>
          <table:table-cell table:style-name="Cell311">
            <text:p text:style-name="P1126"><text:span text:style-name="T1126_1">Τηλ:</text:span></text:p>
          </table:table-cell>
          <table:table-cell table:style-name="Cell312" table:number-columns-spanned="2">
            <text:p text:style-name="P1127"/>
          </table:table-cell>
          <table:covered-table-cell/>
        </table:table-row>
        <table:table-row table:style-name="Row109">
          <table:table-cell table:style-name="Cell313" table:number-columns-spanned="4">
            <text:p text:style-name="P1128"><text:span text:style-name="T1128_1">Τ</text:span><text:span text:style-name="T1128_2">0π</text:span><text:span text:style-name="T1128_3">°</text:span><text:span text:style-name="T1128_4">ς</text:span><text:span text:style-name="T1128_5">,<text:s/>Οδός:</text:span></text:p>
            <text:p text:style-name="P1129"><text:span text:style-name="T1129_1">Κατοικίας:</text:span></text:p>
          </table:table-cell>
          <table:covered-table-cell/>
          <table:covered-table-cell/>
          <table:covered-table-cell/>
          <table:table-cell table:style-name="Cell314">
            <text:p text:style-name="P1130"><text:span text:style-name="T1130_1">Αριθ:</text:span></text:p>
          </table:table-cell>
          <table:table-cell table:style-name="Cell315">
            <text:p text:style-name="P1131"><text:span text:style-name="T1131_1">ΤΚ:</text:span></text:p>
          </table:table-cell>
        </table:table-row>
        <table:table-row table:style-name="Row110">
          <table:table-cell table:style-name="Cell316" table:number-columns-spanned="3">
            <text:p text:style-name="P1132"><text:span text:style-name="T1132_1">Αρ.<text:s/>Τηλεομοιοτύπου<text:s/>(Fax):</text:span></text:p>
          </table:table-cell>
          <table:covered-table-cell/>
          <table:covered-table-cell/>
          <table:table-cell table:style-name="Cell317" table:number-columns-spanned="2">
            <text:p text:style-name="P1133"><text:span text:style-name="T1133_1">Δ/νση<text:s/>Ηλεκτρ.</text:span></text:p>
            <text:p text:style-name="P1134"><text:span text:style-name="T1134_1">Ταχ.<text:s/>(Εmail):</text:span></text:p>
          </table:table-cell>
          <table:covered-table-cell/>
          <table:table-cell table:style-name="Cell318">
            <text:p text:style-name="P1135"/>
          </table:table-cell>
        </table:table-row>
        <table:table-row table:style-name="Row111">
          <table:table-cell table:style-name="Cell319" table:number-columns-spanned="6">
            <text:p text:style-name="P1136"><text:span text:style-name="T1136_1">Περιλαμβάνει<text:s/>κατ’<text:s/>ελάχιστον<text:s/>τα<text:s/>ακόλουθα:</text:span></text:p>
            <text:p text:style-name="P1137"><text:span text:style-name="T1137_1">Με<text:s/>ατομική<text:s/>μου<text:s/>ευθύνη<text:s/>και<text:s/>γνωρίζοντας<text:s/>τις<text:s/>κυρώσεις,<text:s/>που<text:s/>προβλέπονται<text:s/>από<text:s/>τις<text:s/>διατάξεις<text:s/>της<text:s/>πρόσκλησης<text:s/>για<text:s/>την<text:s/>Δράση:<text:s/></text:span><text:span text:style-name="T1137_2">Παραγωγικές<text:s/>Επενδύσεις<text:s/>Πράσινης<text:s/>Οικονομίας<text:s/>-<text:s/>Produc-<text:s/>E<text:s/>Green<text:s/></text:span><text:span text:style-name="T1137_3">του<text:s/>ΤΑΑ,<text:s/>ως<text:s/>νόμιμος<text:s/>εκπρόσωπος<text:s/>της<text:s/>εταιρίας<text:s/>«<text:s/>»δηλώνω<text:s/>ότι:</text:span></text:p>
            <text:p text:style-name="P1138"><text:span text:style-name="T1138_1">α)</text:span><text:span text:style-name="T1138_2"><text:tab/></text:span><text:span text:style-name="T1138_3">Τα<text:s/>αναγραφόμενα<text:s/>στην<text:s/>ηλεκτρονική<text:s/>αίτηση<text:s/>υποβολής<text:s/>καθώς<text:s/>και<text:s/>όλα<text:s/>τα<text:s/>υποβαλλόμενα<text:s/>δικαιολογητικά<text:s/>και<text:s/>αρχεία<text:s/>που<text:s/>περιλαμβάνονται<text:s/>στον<text:s/>ηλεκτρονικό<text:s/>φάκελο<text:s/>της<text:s/>πρότασης<text:s/>είναι,<text:s/>ακριβή<text:s/>και<text:s/>αληθή.<text:s/>Σε<text:s/>περίπτωση<text:s/>αντιφατικών<text:s/>υποβαλλόμενων<text:s/>στοιχείων<text:s/></text:span><text:span text:style-name="T1138_4">θα</text:span><text:span text:style-name="T1138_5"><text:s/>λαμβάνονται<text:s/>υπόψη<text:s/>αυτά<text:s/>που<text:s/>έχουν<text:s/>δηλωθεί<text:s/>στο<text:s/>Πληροφοριακό<text:s/>Σύστημα.</text:span></text:p>
            <text:p text:style-name="P1139"><text:span text:style-name="T1139_1">β)</text:span><text:span text:style-name="T1139_2"><text:tab/></text:span><text:span text:style-name="T1139_3">Έχω<text:s/>λάβει<text:s/>γνώση<text:s/>του<text:s/>περιεχομένου<text:s/>της<text:s/>προκήρυξης<text:s/>και<text:s/>των<text:s/>παραρτημάτων<text:s/>αυτής<text:s/>καθώς<text:s/>και<text:s/>των<text:s/>υποχρεώσεων<text:s/>που<text:s/>απορρέουν<text:s/>σε<text:s/>περίπτωση<text:s/>υπαγωγής<text:s/>του<text:s/>επενδυτικού<text:s/>σχεδίου<text:s/>στις<text:s/>διατάξεις<text:s/>του<text:s/>παρόντος<text:s/>καθεστώτος.</text:span></text:p>
            <text:p text:style-name="P1140"><text:span text:style-name="T1140_1">γ)</text:span><text:span text:style-name="T1140_2"><text:tab/></text:span><text:span text:style-name="T1140_3">Ο<text:s/>φορέας<text:s/>της<text:s/>επένδυσης<text:s/>διαθέτει<text:s/>κατά<text:s/>την<text:s/>ημερομηνία<text:s/>υποβολής<text:s/>της<text:s/>αίτησης<text:s/>φορολογική<text:s/>και<text:s/>ασφαλιστική<text:s/>ενημερότητα<text:s/>και<text:s/>δύναται<text:s/>να<text:s/>εκδώσει<text:s/>πιστοποιητικό<text:s/>περί<text:s/>μη<text:s/>πτώχευσης<text:s/>και<text:s/>μη<text:s/>υποβολής<text:s/>αίτησης<text:s/>για<text:s/>πτώχευση<text:s/>καθώς<text:s/>και<text:s/>πιστοποιητικό<text:s/>περί<text:s/>μη<text:s/>θέσης<text:s/>σε<text:s/>αναγκαστική<text:s/>διαχείριση<text:s/>και<text:s/>μη<text:s/>υποβολής<text:s/>αίτησης<text:s/>για<text:s/>θέση<text:s/>σε<text:s/>αναγκαστική<text:s/>διαχείριση.</text:span></text:p>
            <text:p text:style-name="P1141"><text:span text:style-name="T1141_1">δ)</text:span><text:span text:style-name="T1141_2"><text:tab/></text:span><text:span text:style-name="T1141_3">O<text:s/>φορέας<text:s/>της<text:s/>επένδυσης<text:s/>δεν<text:s/>έχει<text:s/>υποβάλει<text:s/>και<text:s/>δεν<text:s/>προτίθεται<text:s/>να<text:s/>υποβάλει<text:s/>αίτηση<text:s/>ενίσχυσης<text:s/>σε<text:s/>άλλο<text:s/>καθεστώς<text:s/>ενισχύσεων<text:s/>για<text:s/>το<text:s/>ίδιο<text:s/>επενδυτικό<text:s/>σχέδιο<text:s/>ή<text:s/>τις<text:s/>ίδιες<text:s/>επιλέξιμες<text:s/>δαπάνες<text:s/>με<text:s/>αυτές<text:s/>που<text:s/>προτείνονται<text:s/>προς<text:s/>ενίσχυση<text:s/>στο<text:s/>παρόν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42"><text:span text:style-name="T1142_1">ε)</text:span><text:span text:style-name="T1142_2"><text:tab/></text:span><text:span text:style-name="T1142_3">To<text:s/>υποβαλλόμενο<text:s/>επενδυτικό<text:s/>σχέδιο<text:s/>στο<text:s/>σύνολό<text:s/>του<text:s/>ή<text:s/>εν<text:s/>μέρει<text:s/>δεν<text:s/>έχει<text:s/>υπαχθεί<text:s/>και<text:s/>δεν<text:s/>Θα<text:s/>υποβληθεί<text:s/>προς<text:s/>υπαγωγή<text:s/>στο<text:s/>ίδιο<text:s/>ή<text:s/>άλλο<text:s/>καθεστώς<text:s/>ενίσχυσης.</text:span></text:p>
      <text:p text:style-name="P1143"><text:span text:style-name="T1143_1">στ)</text:span><text:span text:style-name="T1143_2"><text:tab/></text:span><text:span text:style-name="T1143_3">Δεν<text:s/>έχει<text:s/>πραγματοποιηθεί<text:s/>έναρξη<text:s/>του<text:s/>επενδυτικού<text:s/>σχεδίου<text:s/>πριν<text:s/>την<text:s/>υποβολή<text:s/>της<text:s/>αίτησης<text:s/>ενίσχυσης.</text:span></text:p>
      <text:p text:style-name="P1144"><text:span text:style-name="T1144_1">ζ)</text:span><text:span text:style-name="T1144_2"><text:tab/></text:span><text:span text:style-name="T1144_3">0<text:s/>φορέας<text:s/>δεν<text:s/>έχει<text:s/>λάβει<text:s/>οποιαδήποτε<text:s/>κρατική<text:s/>ενίσχυση<text:s/>σε<text:s/>βάρος<text:s/>της<text:s/>οποίας<text:s/>έχει<text:s/>κινηθεί<text:s/>ή<text:s/>εκκρεμεί<text:s/>διαδικασία<text:s/>ανάκτησης<text:s/>ενισχύσεων<text:s/>κατόπιν<text:s/>προηγούμενης<text:s/>απόφασης<text:s/>της<text:s/>Ευρωπαϊκής<text:s/>Επιτροπής<text:s/>με<text:s/>τηνοποία<text:s/>οι<text:s/>ενισχύσεις<text:s/>αυτές<text:s/>έχουν<text:s/>κηρυχθεί<text:s/>παράνομες<text:s/>και<text:s/>ασυμβίβαστες<text:s/>προς<text:s/>την<text:s/>εσωτερική<text:s/>αγορά.</text:span></text:p>
      <text:p text:style-name="P1145"><text:span text:style-name="T1145_1">η)</text:span><text:span text:style-name="T1145_2"><text:tab/></text:span><text:span text:style-name="T1145_3">0<text:s/>φορέας<text:s/>του<text:s/>επενδυτικού<text:s/>σχεδίου:</text:span></text:p>
      <text:p text:style-name="P1146"><text:span text:style-name="T1146_1">^<text:s/>δεν<text:s/>είναι<text:s/>προβληματική<text:s/>επιχείρηση,<text:s/>όπως<text:s/>αυτή<text:s/>ορίζεται<text:s/>στο<text:s/>στοιχείο<text:s/>18<text:s/>του<text:s/>άρθρου<text:s/>2<text:s/>του<text:s/>Κανονισμού<text:s/>(ΕΕ)<text:s/>651/2024<text:s/>ως<text:s/>ισχύει<text:s/>και<text:s/>ότι<text:s/>υποβάλλει<text:s/>τα<text:s/>ανά<text:s/>περίπτωση<text:s/>απαιτούμενα<text:s/>δικαιολογητικά<text:s/>σύμφωνα<text:s/>με<text:s/>το<text:s/>Παράρτημα<text:s/>Ι<text:s/>της<text:s/>παρούσας<text:s/>πρόσκλησης,</text:span></text:p>
      <text:p text:style-name="P1147"><text:span text:style-name="T1147_1">^<text:s/>Δεν<text:s/>έχει<text:s/>προβεί<text:s/>σε<text:s/>έναρξη<text:s/>των<text:s/>εργασιών<text:s/>όπως<text:s/>αυτή<text:s/>ορίζεται<text:s/>στο<text:s/>στοιχείο<text:s/>23)<text:s/>του<text:s/>άρθρου<text:s/>2<text:s/>του<text:s/>Κανονισμού<text:s/>(δείτε<text:s/>σχετικό<text:s/>για<text:s/>το<text:s/>προτεινόμενο<text:s/>έργο<text:s/>πριν<text:s/>από<text:s/>την<text:s/>ημερομηνία<text:s/>υποβολής<text:s/>της<text:s/>αίτησης<text:s/>ενίσχυσης</text:span></text:p>
      <text:p text:style-name="P1148"><text:span text:style-name="T1148_1">^<text:s/>Δεν<text:s/>έχει<text:s/>λάβει<text:s/>ενίσχυση<text:s/>στο<text:s/>πλαίσιο<text:s/>εθνικού<text:s/>ή<text:s/>ενωσιακού<text:s/>προγράμματος<text:s/>βάσει<text:s/>Κανονισμών<text:s/>για<text:s/>ενισχύσεις<text:s/>ήσσονος<text:s/>σημασίας<text:s/>της<text:s/>ΕΕ<text:s/>ή<text:s/>του<text:s/>Κανονισμού<text:s/>(ΕΕ)<text:s/>651/2014<text:s/>ως<text:s/>ισχύει<text:s/>ή<text:s/>άλλων<text:s/>Κανονισμών<text:s/>Απαλλαγής<text:s/>της<text:s/>ΕΕ<text:s/>ή<text:s/>Αποφάσεων<text:s/>της<text:s/>ΕΕ<text:s/>για<text:s/>επιλέξιμες<text:s/>δαπάνες<text:s/>που<text:s/>συμπεριλαμβάνονται<text:s/>στο<text:s/>προτεινόμενο<text:s/>για<text:s/>χρηματοδότηση<text:s/>έργο<text:s/>ή<text:s/>ότι,<text:s/>σε<text:s/>περίπτωση<text:s/>που<text:s/>έχει<text:s/>λάβει<text:s/>ενίσχυση<text:s/>βάσει<text:s/>των<text:s/>ανωτέρω<text:s/>για<text:s/>επιλέξιμες<text:s/>δαπάνες<text:s/>που<text:s/>συμπεριλαμβάνονται<text:s/>στο<text:s/>προτεινόμενο<text:s/>για<text:s/>χρηματοδότηση<text:s/>έργο,<text:s/>δε<text:s/>θα<text:s/>υπάρξει<text:s/>υπέρβαση<text:s/>των<text:s/>εντάσεων<text:s/>ή<text:s/>ποσών<text:s/>ενίσχυσης<text:s/>που<text:s/>προβλέπονται<text:s/>στα<text:s/>κατά<text:s/>περίπτωση<text:s/>άρθρα<text:s/>του<text:s/>Κανονισμού<text:s/>(ΕΕ)<text:s/>651/2014<text:s/>ως<text:s/>ισχύει,<text:s/>ύστερα<text:s/>από<text:s/>τη<text:s/>χορήγηση<text:s/>ενίσχυσης<text:s/>στο<text:s/>πλαίσιο<text:s/>της<text:s/>παρούσας<text:s/>πρόσκλησης.</text:span></text:p>
      <text:p text:style-name="P1149"><text:span text:style-name="T1149_1">^<text:s/>δεν<text:s/>έχει<text:s/>προβεί<text:s/>σε<text:s/>μετεγκατάσταση<text:s/>-<text:s/>όπως<text:s/>αυτή<text:s/>ορίζεται<text:s/>στο<text:s/>άρθρο<text:s/>2<text:s/>σημείο<text:s/>61α<text:s/>του<text:s/>τροποποιημένου<text:s/>ΓΑΚ<text:s/>με<text:s/>τον<text:s/>Κανονισμό<text:s/>(ΕΕ)<text:s/>2017/1084<text:s/>της<text:s/>Επιτροπής<text:s/>της<text:s/>14ης<text:s/>Ιουνίου<text:s/>2017<text:s/>(άρθρο<text:s/>6,<text:s/>παρ.3.<text:s/>β<text:s/>της<text:s/>παρούσας<text:s/>προκήρυξης)<text:s/>-<text:s/>στην<text:s/>επιχειρηματική<text:s/>εγκατάσταση<text:s/>στην<text:s/>οποία<text:s/>θα<text:s/>πραγματοποιηθεί<text:s/>η<text:s/>αρχική<text:s/>επένδυση<text:s/>για<text:s/>την<text:s/>οποία<text:s/>ζητείται<text:s/>η<text:s/>ενίσχυση,<text:s/>κατά<text:s/>τη<text:s/>διετία<text:s/>πριν<text:s/>την<text:s/>υποβολή<text:s/>της<text:s/>αίτησης<text:s/>ενίσχυσης<text:s/>και<text:s/>δεν<text:s/>θα<text:s/>το<text:s/>πράξει<text:s/>εντός<text:s/>περιόδου<text:s/>δύο<text:s/>ετών<text:s/>μετά<text:s/>την<text:s/>ολοκλήρωση<text:s/>της<text:s/>αρχικής<text:s/>επένδυσης<text:s/>για<text:s/>την<text:s/>οποία<text:s/>ζητείται<text:s/>η<text:s/>ενίσχυση,</text:span></text:p>
      <text:p text:style-name="P1150"><text:span text:style-name="T1150_1">^<text:s/>δεν<text:s/>πραγματοποιεί<text:s/>το<text:s/>υποβαλλόμενο<text:s/>επενδυτικό<text:s/>σχέδιο<text:s/>με<text:s/>πρωτοβουλία<text:s/>και<text:s/>για<text:s/>λογαριασμό<text:s/>του<text:s/>δημοσίου<text:s/>βάσει<text:s/>σχετικής<text:s/>σύμβασης<text:s/>εκτέλεσης<text:s/>έργου,<text:s/>παραχώρησης<text:s/>ή<text:s/>παροχής<text:s/>υπηρεσιών,</text:span></text:p>
      <text:p text:style-name="P1151"><text:span text:style-name="T1151_1">^<text:s/>δεν<text:s/>έχει<text:s/>ανατεθεί<text:s/>στο<text:s/>φορέα<text:s/>η<text:s/>εξυπηρέτηση<text:s/>δημόσιου<text:s/>σκοπού,</text:span></text:p>
      <text:p text:style-name="P1152"><text:span text:style-name="T1152_1">^<text:s/>δεν<text:s/>έχει<text:s/>ανατεθεί<text:s/>στο<text:s/>φορέα<text:s/>από<text:s/>το<text:s/>κράτος<text:s/>αποκλειστικά<text:s/>η<text:s/>προσφορά<text:s/>υπηρεσιών</text:span></text:p>
      <text:p text:style-name="P1153"><text:span text:style-name="T1153_1">^<text:s/>δεν<text:s/>επιχορηγείται<text:s/>η<text:s/>λειτουργία<text:s/>του<text:s/>φορέα<text:s/>με<text:s/>δημόσιους<text:s/>πόρους<text:s/>για<text:s/>το<text:s/>διάστημα<text:s/>τήρησης<text:s/>των<text:s/>μακροχρόνιων<text:s/>υποχρεώσεων,</text:span></text:p>
      <text:p text:style-name="P1154"><text:span text:style-name="T1154_1">^<text:s/>έχει<text:s/>λάβει<text:s/>σαφή<text:s/>γνώση<text:s/>ότι<text:s/>το<text:s/>επενδυτικό<text:s/>σχέδιο<text:s/>που<text:s/>υποβάλλει<text:s/>είναι<text:s/>εναρμονισμένο<text:s/>και<text:s/>υπακούει<text:s/>στους<text:s/>περιορισμούς<text:s/>σχετικά<text:s/>με<text:s/>την<text:s/>σώρευση<text:s/>ενισχύσεων.</text:span></text:p>
      <text:p text:style-name="P1155"><text:span text:style-name="T1155_1">θ)</text:span><text:span text:style-name="T1155_2"><text:tab/></text:span><text:span text:style-name="T1155_3">0<text:s/>φορέας<text:s/>του<text:s/>επενδυτικού<text:s/>σχεδίου<text:s/>είναι<text:s/>ΜΜΕ<text:s/>(πολύ<text:s/>μικρή<text:s/>/<text:s/>μικρή<text:s/>/<text:s/>μεσαία<text:s/>επιχείρηση)<text:s/>σύμφωνα<text:s/>με<text:s/>τα<text:s/>οριζόμενα<text:s/>στο<text:s/>Παράρτημα<text:s/>Ι<text:s/>του<text:s/>ΓΑΚ<text:s/>ή<text:s/>μεγάλη<text:s/>επιχείρηση<text:s/>εάν<text:s/>δεν<text:s/>πληροί<text:s/>τα<text:s/>κριτήρια<text:s/>του<text:s/>Παραρτήματος<text:s/>Ι<text:s/>του<text:s/>ΓΑΚ,<text:s/>όπως<text:s/>αυτή<text:s/>προσδιορίζεται<text:s/>με<text:s/>βάση<text:s/>την<text:s/>εταιρική<text:s/>του<text:s/>σύνθεση<text:s/>κατά<text:s/>το<text:s/>χρόνο<text:s/>έναρξης<text:s/>εργασιών<text:s/>του<text:s/>επενδυτικού<text:s/>σχεδίου<text:s/>και<text:s/>ότι<text:s/>υποβάλλει<text:s/>τα<text:s/>ανά<text:s/>περίπτωση<text:s/>απαιτούμενα<text:s/>δικαιολογητικά<text:s/>παρούσας<text:s/>πρόσκλησης.</text:span></text:p>
      <text:p text:style-name="P1156"><text:span text:style-name="T1156_1">ι)</text:span><text:span text:style-name="T1156_2"><text:tab/></text:span><text:span text:style-name="T1156_3">Δεν<text:s/>υφίσταται<text:s/>σχέση<text:s/>μεταξύ<text:s/>του<text:s/>φορέα<text:s/>της<text:s/>επένδυσης<text:s/>και<text:s/>του<text:s/>πωλητή<text:s/>και<text:s/>τα<text:s/>πάγια<text:s/>στοιχεία<text:s/>ενεργητικού<text:s/>που<text:s/>αποκτώνται<text:s/>από<text:s/>επιχειρηματική<text:s/>εγκατάσταση<text:s/>που<text:s/>έχει<text:s/>κλείσει<text:s/>δεν<text:s/>έχουν<text:s/>στο<text:s/>παρελθόν<text:s/>ενισχυθεί<text:s/>μέσω<text:s/>αναπτυξιακών<text:s/>νόμων<text:s/>ή<text:s/>άλλων<text:s/>καθεστώτων<text:s/>ενισχύσεων<text:s/>(μόνο<text:s/>στην<text:s/>περίπτωση<text:s/>που<text:s/>το<text:s/>υποβαλλόμενο<text:s/>επενδυτικό<text:s/>σχέδιο<text:s/>εμπεριέχει<text:s/>την<text:s/>αγορά<text:s/>παγίων<text:s/>στοιχείων<text:s/>ενεργητικού<text:s/>που<text:s/>συνδέονται<text:s/>άμεσα<text:s/>με<text:s/>επιχειρηματική<text:s/>εγκατάσταση<text:s/>που<text:s/>έχει<text:s/>κλείσει).</text:span></text:p>
      <text:p text:style-name="P1157"><text:span text:style-name="T1157_1">ια)</text:span><text:span text:style-name="T1157_2"><text:tab/></text:span><text:span text:style-name="T1157_3">Τα<text:s/>άυλα<text:s/>στοιχεία<text:s/>ενεργητικού<text:s/>η<text:s/>αγορά<text:s/>των<text:s/>οποίων<text:s/>ενισχύεται<text:s/>από<text:s/>το<text:s/>επενδυτικό<text:s/>σχέδιο<text:s/>(α)<text:s/>θα<text:s/>χρησιμοποιηθούν<text:s/>αποκλειστικά<text:s/>στην<text:s/>επιχειρηματική<text:s/>εγκατάσταση<text:s/>που<text:s/>λαμβάνει<text:s/>την<text:s/>ενίσχυση,<text:s/>(β)<text:s/>θα<text:s/>περιλαμβάνονται<text:s/>στα<text:s/>αποσβεστέα<text:s/>στοιχεία<text:s/>ενεργητικού<text:s/>της<text:s/>επιχείρησης<text:s/>στην<text:s/>οποία<text:s/>χορηγείται<text:s/>η<text:s/>ενίσχυση<text:s/>και<text:s/>(γ)<text:s/>αγοράζονται<text:s/>από<text:s/>πωλητή<text:s/>μεταξύ<text:s/>του<text:s/>οποίου<text:s/>και<text:s/>του<text:s/>φορέα<text:s/>της<text:s/>επένδυσης<text:s/>δεν<text:s/>υφίσταται<text:s/>καμία<text:s/>σχέση<text:s/>εξάρτησης<text:s/>(μόνο<text:s/>στην<text:s/>περίπτωση<text:s/>που<text:s/>το<text:s/>υποβαλλόμενο<text:s/>επενδυτικό<text:s/>σχέδιο<text:s/>εμπεριέχει<text:s/>δαπάνες<text:s/>σε<text:s/>άυλα<text:s/>στοιχεία<text:s/>ενεργητικού)</text:span></text:p>
      <text:p text:style-name="P1158"><text:span text:style-name="T1158_1">ιβ)</text:span><text:span text:style-name="T1158_2"><text:tab/></text:span><text:span text:style-name="T1158_3">Το<text:s/>υποβαλλόμενο<text:s/>επενδυτικό<text:s/>σχέδιο<text:s/>διασφαλίζει<text:s/>τις<text:s/>απαραίτητες<text:s/>συνθήκες<text:s/>ώστε<text:s/>να<text:s/>μη<text:s/>δημιουργούνται<text:s/>διακρίσεις<text:s/>σε<text:s/>βάρος<text:s/>των<text:s/>ευπαθών<text:s/>ομάδων,<text:s/>ιδίως<text:s/>ως<text:s/>προς<text:s/>την<text:s/>προσβασιμότητα<text:s/>σε<text:s/>υποδομές,<text:s/>υπηρεσίες<text:s/>και<text:s/>αγαθά</text:span></text:p>
      <text:p text:style-name="P1159"><text:span text:style-name="T1159_1">ιγ)</text:span><text:span text:style-name="T1159_2"><text:tab/></text:span><text:span text:style-name="T1159_3">Αποδέχομαι<text:s/>οποιοδήποτε<text:s/>σχετικό<text:s/>έλεγχο<text:s/>για<text:s/>την<text:s/>εξακρίβωση<text:s/>των<text:s/>δηλωθέντων<text:s/>στοιχείων<text:s/>από<text:s/>τις<text:s/>αρμόδιες<text:s/>εθνικές<text:s/>ή<text:s/>κοινοτικές<text:s/>αρχές,<text:s/>καθώς<text:s/>και<text:s/>τη<text:s/>διασταύρωση<text:s/>αυτών<text:s/>με<text:s/>τα<text:s/>στοιχεία<text:s/>που<text:s/>παρέχονται<text:s/>από<text:s/>τα<text:s/>πληροφοριακά<text:s/>συστήματα<text:s/>δημοσίων<text:s/>υπηρεσιών<text:s/>και<text:s/>ασφαλιστικών<text:s/>οργανισμών<text:s/>(ΠΣΚΕ,<text:s/>ΟΠΣ,<text:s/>TAXIS<text:s/>κ.λπ.)</text:span></text:p>
      <text:p text:style-name="P1160"><text:span text:style-name="T1160_1">ιδ)</text:span><text:span text:style-name="T1160_2"><text:tab/></text:span><text:span text:style-name="T1160_3">Το<text:s/>σύνολο<text:s/>των<text:s/>ενεργειών<text:s/>για<text:s/>την<text:s/>υλοποίηση<text:s/>των<text:s/>εργασιών,<text:s/>όπως<text:s/>αυτές<text:s/>περιγράφονται<text:s/>στην<text:s/>οικονομοτεχνική<text:s/>μελέτη<text:s/>θα<text:s/>γίνουν<text:s/>με<text:s/>νόμιμο<text:s/>τρόπο,<text:s/>κατόπιν<text:s/>εκδόσεως<text:s/>των<text:s/>σχετικών<text:s/>αδειών<text:s/>ή<text:s/>της<text:s/>σχετικής<text:s/>απόφασης<text:s/>απαλλαγής<text:s/>όπου<text:s/>δεν<text:s/>απαιτείται.</text:span></text:p>
      <text:p text:style-name="P1161"><text:span text:style-name="T1161_1">Υπογράφεται<text:s/>ψηφιακά<text:s/>από<text:s/>τον<text:s/>νόμιμο<text:s/>εκπρόσωπο</text:span></text:p>
      <text:p text:style-name="P1162"><text:span text:style-name="T1162_1">ΠΑΡΑΡΤΗΜΑ<text:s/>V</text:span></text:p>
      <text:p text:style-name="P1163"><text:span text:style-name="T1163_1">ΑΙΤΗΣΗ<text:s/>ΥΠΑΓΩΓΗΣ(παράνεται<text:s/>από<text:s/>το<text:s/>Πληροφοριακό<text:s/>Σύστημα<text:s/>και<text:s/>υπογράφεται<text:s/>ψηφιακά)</text:span></text:p>
      <text:p text:style-name="P1164"><text:span text:style-name="T1164_1">0.<text:s/>ΕΓΓΡΑΦΟ<text:s/>ΑΝΑΛΗΨΗΣ<text:s/>ΕΥΘΥΝΗΣ<text:s/>ΥΠΟΒΟΛΗΣ<text:s/>ΠΡΟΤΑΣΗΣ</text:span></text:p>
      <text:p text:style-name="P1165"><text:span text:style-name="T1165_1">Πριν<text:s/>ολοκληρωθεί<text:s/>η<text:s/>ηλεκτρονική<text:s/>υποβολή,<text:s/>ο<text:s/>Δικαιούχος<text:s/>(ο<text:s/>νόμιμος<text:s/>εκπρόσωπος)<text:s/>επισυνάπτει<text:s/>στο<text:s/>Πληροφοριακό<text:s/>σύστημα<text:s/>ένα<text:s/>ηλεκτρονικό<text:s/>έντυπο<text:s/>(.pdf)<text:s/>με<text:s/>σφραγίδα<text:s/>και<text:s/>υπογραφή,<text:s/>στο<text:s/>οποίο<text:s/>δηλώνει<text:s/>ότι<text:s/>ο<text:s/>ίδιος<text:s/>αναλαμβάνει<text:s/>την<text:s/>ευθύνη<text:s/>της<text:s/>υποβολής<text:s/>της<text:s/>παρούσας<text:s/>Αίτησης<text:s/>Χρηματοδότησης.</text:span></text:p>
      <text:p text:style-name="P1166"><text:span text:style-name="T1166_1">Χωρίς<text:s/>την<text:s/>επισύναψη<text:s/>του<text:s/>εγγράφου<text:s/>κατάλληλα<text:s/>υπογεγραμμένου<text:s/>και<text:s/>σφραγισμένου<text:s/>η<text:s/>υποβολή<text:s/>δεν<text:s/>θα<text:s/>μπορεί<text:s/>να<text:s/>ολοκληρωθεί</text:span></text:p>
      <table:table table:style-name="Table15">
        <table:table-column table:style-name="Column50"/>
        <table:table-column table:style-name="Column51"/>
        <table:table-row table:style-name="Row112">
          <table:table-cell table:style-name="Cell320">
            <text:p text:style-name="P1167"><text:span text:style-name="T1167_1">Ι</text:span></text:p>
          </table:table-cell>
          <table:table-cell table:style-name="Cell321">
            <text:p text:style-name="P1168"><text:span text:style-name="T1168_1">ΣΤΟΙΧΕΙΑ<text:s/></text:span><text:span text:style-name="T1168_2">ΤΑΥΤΟΤΗΤΑΣ</text:span><text:span text:style-name="T1168_3"><text:s/>ΕΠΙΧΕΙΡΗΣΗΣ</text:span></text:p>
          </table:table-cell>
        </table:table-row>
        <table:table-row table:style-name="Row113">
          <table:table-cell table:style-name="Cell322">
            <text:p text:style-name="P1169"/>
          </table:table-cell>
          <table:table-cell table:style-name="Cell323">
            <text:p text:style-name="P1170"><text:span text:style-name="T1170_1">ΒΑΣΙΚΑ<text:s/>ΣΤΟΙΧΕΙΑ<text:s/>ΕΠΙΧΕΙΡΗΣΗΣ</text:span></text:p>
          </table:table-cell>
        </table:table-row>
      </table:table>
      <text:p text:style-name="P1171"><text:span text:style-name="T1171_1">ΓΕΝΙΚΑ<text:s/>ΣΤΟΙΧΕΙΑ</text:span></text:p>
      <text:p text:style-name="P1172"><text:span text:style-name="T1172_1">1.<text:s/></text:span><text:span text:style-name="T1172_2">ΓΕΝΙΚΑ<text:s/>ΣΤΟΙΧΕΙΑ</text:span></text:p>
      <table:table table:style-name="Table16">
        <table:table-column table:style-name="Column52"/>
        <table:table-column table:style-name="Column53"/>
        <table:table-row table:style-name="Row114">
          <table:table-cell table:style-name="Cell324">
            <text:p text:style-name="P1173"><text:span text:style-name="T1173_1">1.</text:span></text:p>
          </table:table-cell>
          <table:table-cell table:style-name="Cell325">
            <text:p text:style-name="P1174"><text:span text:style-name="T1174_1">ΓΕΝΙΚΑ</text:span><text:span text:style-name="T1174_2"><text:s/>ΣΤΟΙΧΕΙΑ<text:s/>ΕΠΕΝΔΥΣΗΣ</text:span></text:p>
          </table:table-cell>
        </table:table-row>
        <table:table-row table:style-name="Row115">
          <table:table-cell table:style-name="Cell326" table:number-columns-spanned="2">
            <text:p text:style-name="P1175"><text:span text:style-name="T1175_1">Τίτλος<text:s/>Επένδυσης</text:span></text:p>
          </table:table-cell>
          <table:covered-table-cell/>
        </table:table-row>
        <table:table-row table:style-name="Row116">
          <table:table-cell table:style-name="Cell327" table:number-columns-spanned="2">
            <text:p text:style-name="P1176"><text:span text:style-name="T1176_1">Τίτλος<text:s/>Επένδυσης<text:s/>(Αγγλικά)</text:span></text:p>
          </table:table-cell>
          <table:covered-table-cell/>
        </table:table-row>
      </table:table>
      <text:p text:style-name="P1177"><text:span text:style-name="T1177_1">2.<text:s/></text:span><text:span text:style-name="T1177_2">ΓΕΝΙΚΑ<text:s/>ΣΤΟΙΧΕΙΑ<text:s/>ΕΠΙΧΕΙΡΗΣΗΣ</text:span></text:p>
      <table:table table:style-name="Table17">
        <table:table-column table:style-name="Column54"/>
        <table:table-column table:style-name="Column55"/>
        <table:table-column table:style-name="Column56"/>
        <table:table-column table:style-name="Column57"/>
        <table:table-row table:style-name="Row117">
          <table:table-cell table:style-name="Cell328" table:number-columns-spanned="2">
            <text:p text:style-name="P1178"><text:span text:style-name="T1178_1">ΕΠΩΝΥΜΙΑ<text:s/>ΕΠΙΧΕΙΡΗΣΗΣ</text:span></text:p>
          </table:table-cell>
          <table:covered-table-cell/>
          <table:table-cell table:style-name="Cell329" table:number-columns-spanned="2">
            <text:p text:style-name="P1179"><text:span text:style-name="T1179_1">ΒΑΣΕΙ<text:s/></text:span><text:span text:style-name="T1179_2">ΕΓΓΡΑΦΟΥ</text:span><text:span text:style-name="T1179_3"><text:s/>ΑΠΟ<text:s/>Δ.Ο.Υ.</text:span></text:p>
          </table:table-cell>
          <table:covered-table-cell/>
        </table:table-row>
        <table:table-row table:style-name="Row118">
          <table:table-cell table:style-name="Cell330" table:number-columns-spanned="2">
            <text:p text:style-name="P1180"><text:span text:style-name="T1180_1">ΕΠΩΝΥΜΙΑ<text:s/>ΕΠΙΧΕΙΡΗΣΗΣ(Αγγλικά)</text:span></text:p>
          </table:table-cell>
          <table:covered-table-cell/>
          <table:table-cell table:style-name="Cell331" table:number-columns-spanned="2">
            <text:p text:style-name="P1181"><text:span text:style-name="T1181_1">ΒΑΣΕΙ<text:s/></text:span><text:span text:style-name="T1181_2">ΕΓΓΡΑΦΟΥ</text:span><text:span text:style-name="T1181_3"><text:s/>ΑΠΟ<text:s/>Δ.Ο.Υ.</text:span></text:p>
          </table:table-cell>
          <table:covered-table-cell/>
        </table:table-row>
        <table:table-row table:style-name="Row119">
          <table:table-cell table:style-name="Cell332" table:number-columns-spanned="2">
            <text:p text:style-name="P1182"><text:span text:style-name="T1182_1">ΔΙΑΚΡΙΤΙΚΟΣ<text:s/>ΤΙΤΛΟΣ<text:s/>ΕΠΙΧΕΙΡΗΣΗΣ</text:span></text:p>
          </table:table-cell>
          <table:covered-table-cell/>
          <table:table-cell table:style-name="Cell333" table:number-columns-spanned="2">
            <text:p text:style-name="P1183"><text:span text:style-name="T1183_1">ΒΑΣΕΙ<text:s/></text:span><text:span text:style-name="T1183_2">ΕΓΓΡΑΦΟΥ</text:span><text:span text:style-name="T1183_3"><text:s/>ΑΠΟ<text:s/>Δ.Ο.Υ.<text:s/>(Προαιρετικό<text:s/>πεδίο<text:s/>συμπλήρωσης)</text:span></text:p>
          </table:table-cell>
          <table:covered-table-cell/>
        </table:table-row>
        <table:table-row table:style-name="Row120">
          <table:table-cell table:style-name="Cell334" table:number-columns-spanned="2">
            <text:p text:style-name="P1184"><text:span text:style-name="T1184_1">ΗΜΕΡΟΜΗΝΙΑ<text:s/>ΙΔΡΥΣΗΣ</text:span></text:p>
          </table:table-cell>
          <table:covered-table-cell/>
          <table:table-cell table:style-name="Cell335" table:number-columns-spanned="2">
            <text:p text:style-name="P1185"><text:span text:style-name="T1185_1">ΒΑΣΕΙ<text:s/>ΕΝΑΡΞΗΣ<text:s/>ΑΠΟ<text:s/>Δ.Ο.Υ.</text:span></text:p>
          </table:table-cell>
          <table:covered-table-cell/>
        </table:table-row>
        <table:table-row table:style-name="Row121">
          <table:table-cell table:style-name="Cell336" table:number-columns-spanned="2">
            <text:p text:style-name="P1186"><text:span text:style-name="T1186_1">ΝΟΜΙΚΗ<text:s/>ΜΟΡΦΗ</text:span></text:p>
          </table:table-cell>
          <table:covered-table-cell/>
          <table:table-cell table:style-name="Cell337" table:number-columns-spanned="2">
            <text:p text:style-name="P1187"><text:span text:style-name="T1187_1">ΟΕ/</text:span><text:span text:style-name="T1187_2">ΕΕ</text:span><text:span text:style-name="T1187_3">/ΙΚΕ/ΕΠΕ/ΑΕ/</text:span></text:p>
          </table:table-cell>
          <table:covered-table-cell/>
        </table:table-row>
        <table:table-row table:style-name="Row122">
          <table:table-cell table:style-name="Cell338" table:number-columns-spanned="2">
            <text:p text:style-name="P1188"><text:span text:style-name="T1188_1">Α.Φ.Μ.</text:span></text:p>
          </table:table-cell>
          <table:covered-table-cell/>
          <table:table-cell table:style-name="Cell339" table:number-columns-spanned="2">
            <text:p text:style-name="P1189"><text:span text:style-name="T1189_1">Συμπληρώνεται<text:s/>ο<text:s/>Α.Φ.Μ.<text:s/>της<text:s/>Επιχείρησης</text:span></text:p>
          </table:table-cell>
          <table:covered-table-cell/>
        </table:table-row>
        <table:table-row table:style-name="Row123">
          <table:table-cell table:style-name="Cell340" table:number-columns-spanned="2">
            <text:p text:style-name="P1190"><text:span text:style-name="T1190_1">V.A.T.<text:s/>(</text:span><text:span text:style-name="T1190_2">ΕΚΤΟΣ</text:span><text:span text:style-name="T1190_3"><text:s/>ΕΛΛΑΔΟΣ)</text:span></text:p>
          </table:table-cell>
          <table:covered-table-cell/>
          <table:table-cell table:style-name="Cell341" table:number-columns-spanned="2">
            <text:p text:style-name="P1191"><text:span text:style-name="T1191_1">Συμπληρώνεται<text:s/>εφόσον<text:s/>αφορά<text:s/>σε<text:s/>επιχείρηση<text:s/>με<text:s/>έδρα<text:s/></text:span><text:span text:style-name="T1191_2">εκτός</text:span><text:span text:style-name="T1191_3"><text:s/>Ελλάδος</text:span></text:p>
          </table:table-cell>
          <table:covered-table-cell/>
        </table:table-row>
        <table:table-row table:style-name="Row124">
          <table:table-cell table:style-name="Cell342" table:number-columns-spanned="2">
            <text:p text:style-name="P1192"><text:span text:style-name="T1192_1">Δ.Ο.Υ.</text:span></text:p>
          </table:table-cell>
          <table:covered-table-cell/>
          <table:table-cell table:style-name="Cell343" table:number-columns-spanned="2">
            <text:p text:style-name="P1193"/>
          </table:table-cell>
          <table:covered-table-cell/>
        </table:table-row>
        <table:table-row table:style-name="Row125">
          <table:table-cell table:style-name="Cell344" table:number-columns-spanned="2">
            <text:p text:style-name="P1194"><text:span text:style-name="T1194_1">ΑΡΙΘΜΟΣ<text:s/>ΚΛΕΙΣΜΕΝΩΝ<text:s/>ΔΙΑΧΕΙΡΙΣΤΙΚΩΝ<text:s/></text:span><text:span text:style-name="T1194_2">ΧΡΗΣΕΩΝ</text:span></text:p>
          </table:table-cell>
          <table:covered-table-cell/>
          <table:table-cell table:style-name="Cell345" table:number-columns-spanned="2">
            <text:p text:style-name="P1195"><text:span text:style-name="T1195_1">Συμπληρώνεται<text:s/>ο<text:s/>αριθμός<text:s/>των<text:s/>κλεισμένων<text:s/>διαχειριστικών<text:s/>χρήσεων</text:span></text:p>
          </table:table-cell>
          <table:covered-table-cell/>
        </table:table-row>
        <table:table-row table:style-name="Row126">
          <table:table-cell table:style-name="Cell346" table:number-columns-spanned="2">
            <text:p text:style-name="P1196"><text:span text:style-name="T1196_1">ΕΙΔΟΣ<text:s/>ΕΠΙΧΕΙΡΗΣΗΣ</text:span></text:p>
          </table:table-cell>
          <table:covered-table-cell/>
          <table:table-cell table:style-name="Cell347" table:number-columns-spanned="2">
            <text:p text:style-name="P1197"><text:span text:style-name="T1197_1">ΥΦΙΣΤΑΜΕΝΗ</text:span></text:p>
          </table:table-cell>
          <table:covered-table-cell/>
        </table:table-row>
        <table:table-row table:style-name="Row127">
          <table:table-cell table:style-name="Cell348" table:number-columns-spanned="2">
            <text:p text:style-name="P1198"><text:span text:style-name="T1198_1">ΜΕΓΕΘΟΣ</text:span><text:span text:style-name="T1198_2"><text:s/>ΕΠΙΧΕΙΡΗΣΗΣ</text:span></text:p>
          </table:table-cell>
          <table:covered-table-cell/>
          <table:table-cell table:style-name="Cell349" table:number-columns-spanned="2">
            <text:p text:style-name="P1199"><text:span text:style-name="T1199_1">ΜΙΚΡΗ</text:span><text:span text:style-name="T1199_2">/ΜΕΣΑΙΑ/</text:span><text:span text:style-name="T1199_3">ΜΕΓΑΛΗ</text:span></text:p>
          </table:table-cell>
          <table:covered-table-cell/>
        </table:table-row>
        <table:table-row table:style-name="Row128">
          <table:table-cell table:style-name="Cell350">
            <text:p text:style-name="P1200"><text:span text:style-name="T1200_1">2.2</text:span></text:p>
          </table:table-cell>
          <table:table-cell table:style-name="Cell351" table:number-columns-spanned="3">
            <text:p text:style-name="P1201"><text:span text:style-name="T1201_1">ΔΙΕΥΘΥΝΣΗ<text:s/></text:span><text:span text:style-name="T1201_2">ΕΔΡΑΣ</text:span><text:span text:style-name="T1201_3"><text:s/>(ΣΥΜΦΩΝΑ<text:s/></text:span><text:span text:style-name="T1201_4">ΜΕ</text:span><text:span text:style-name="T1201_5"><text:s/>ΤΗΝ<text:s/>NUTS<text:s/>Levelll<text:s/>Κωδικοποίηση)</text:span><text:span text:style-name="T1201_6">5</text:span></text:p>
          </table:table-cell>
          <table:covered-table-cell/>
          <table:covered-table-cell/>
        </table:table-row>
        <table:table-row table:style-name="Row129">
          <table:table-cell table:style-name="Cell352" table:number-columns-spanned="3">
            <text:p text:style-name="P1202"><text:span text:style-name="T1202_1">2.2.1.<text:s/>ΠΕΡΙΦΕΡΕΙΑ</text:span></text:p>
          </table:table-cell>
          <table:covered-table-cell/>
          <table:covered-table-cell/>
          <table:table-cell table:style-name="Cell353">
            <text:p text:style-name="P1203"><text:span text:style-name="T1203_1">Υποχρεωτικό<text:s/>προς<text:s/>συμπλήρωση</text:span></text:p>
          </table:table-cell>
        </table:table-row>
        <table:table-row table:style-name="Row130">
          <table:table-cell table:style-name="Cell354" table:number-columns-spanned="3">
            <text:p text:style-name="P1204"><text:span text:style-name="T1204_1">2.2.2.<text:s/>ΠΕΡΙΦΕΡΕΙΑΚΗ<text:s/></text:span><text:span text:style-name="T1204_2">ΕΝΟΤΗΤΑ</text:span></text:p>
          </table:table-cell>
          <table:covered-table-cell/>
          <table:covered-table-cell/>
          <table:table-cell table:style-name="Cell355">
            <text:p text:style-name="P1205"><text:span text:style-name="T1205_1">Υποχρεωτικό<text:s/>προς<text:s/>συμπλήρωση</text:span></text:p>
          </table:table-cell>
        </table:table-row>
        <table:table-row table:style-name="Row131">
          <table:table-cell table:style-name="Cell356" table:number-columns-spanned="3">
            <text:p text:style-name="P1206"><text:span text:style-name="T1206_1">2.2.3.<text:s/>ΔΗΜΟΣ</text:span></text:p>
          </table:table-cell>
          <table:covered-table-cell/>
          <table:covered-table-cell/>
          <table:table-cell table:style-name="Cell357">
            <text:p text:style-name="P1207"><text:span text:style-name="T1207_1">Υποχρεωτικό<text:s/>προς<text:s/>συμπλήρωση</text:span></text:p>
          </table:table-cell>
        </table:table-row>
      </table:table>
      <text:p text:style-name="P1208"><text:span text:style-name="T1208_1">2.1</text:span></text:p>
      <table:table table:style-name="Table18">
        <table:table-column table:style-name="Column58"/>
        <table:table-column table:style-name="Column59"/>
        <table:table-column table:style-name="Column60"/>
        <table:table-row table:style-name="Row132">
          <table:table-cell table:style-name="Cell358" table:number-columns-spanned="2">
            <text:p text:style-name="P1209"><text:span text:style-name="T1209_1">2.2.4.<text:s/>ΔΗΜΟΤΙΚΗ<text:s/></text:span><text:span text:style-name="T1209_2">ΕΝΟΤΗΤΑ</text:span></text:p>
          </table:table-cell>
          <table:covered-table-cell/>
          <table:table-cell table:style-name="Cell359">
            <text:p text:style-name="P1210"><text:span text:style-name="T1210_1">Υποχρεωτικό<text:s/>προς<text:s/>συμπλήρωση</text:span></text:p>
          </table:table-cell>
        </table:table-row>
        <table:table-row table:style-name="Row133">
          <table:table-cell table:style-name="Cell360">
            <text:p text:style-name="P1211"><text:span text:style-name="T1211_1">2.2.5.</text:span></text:p>
            <text:p text:style-name="P1212"><text:span text:style-name="T1212_1">ΔΙΕΥ0ΥΝΣΗ<text:s/></text:span><text:span text:style-name="T1212_2">ΕΔΡΑΣ</text:span></text:p>
          </table:table-cell>
          <table:table-cell table:style-name="Cell361">
            <text:p text:style-name="P1213"><text:span text:style-name="T1213_1">ΟΔΟΣ<text:s/>-<text:s/>ΑΡΙ0ΜΟΣ</text:span></text:p>
          </table:table-cell>
          <table:table-cell table:style-name="Cell362">
            <text:p text:style-name="P1214"><text:span text:style-name="T1214_1">ΒΑΣΕΙ<text:s/>ΕΓΓΡΑΦΟΥ<text:s/>ΑΠΟ<text:s/>Δ.Ο.Υ</text:span></text:p>
          </table:table-cell>
        </table:table-row>
        <table:table-row table:style-name="Row134">
          <table:table-cell table:style-name="Cell363">
            <text:p text:style-name="P1215"/>
          </table:table-cell>
          <table:table-cell table:style-name="Cell364">
            <text:p text:style-name="P1216"><text:span text:style-name="T1216_1">ΤΟΠΟ0ΕΣΙΑ</text:span></text:p>
          </table:table-cell>
          <table:table-cell table:style-name="Cell365">
            <text:p text:style-name="P1217"><text:span text:style-name="T1217_1">ΒΑΣΕΙ<text:s/></text:span><text:span text:style-name="T1217_2">ΕΓΓΡΑΦΟΥ</text:span><text:span text:style-name="T1217_3"><text:s/>ΑΠΟ<text:s/>Δ.Ο.Υ</text:span></text:p>
          </table:table-cell>
        </table:table-row>
        <table:table-row table:style-name="Row135">
          <table:table-cell table:style-name="Cell366">
            <text:p text:style-name="P1218"/>
          </table:table-cell>
          <table:table-cell table:style-name="Cell367">
            <text:p text:style-name="P1219"><text:span text:style-name="T1219_1">ΤΑΧ.<text:s/></text:span><text:span text:style-name="T1219_2">ΚΩΔΙΚΟΣ</text:span></text:p>
          </table:table-cell>
          <table:table-cell table:style-name="Cell368">
            <text:p text:style-name="P1220"><text:span text:style-name="T1220_1">Υποχρεωτικό<text:s/>προς<text:s/>συμπλήρωση</text:span></text:p>
          </table:table-cell>
        </table:table-row>
        <table:table-row table:style-name="Row136">
          <table:table-cell table:style-name="Cell369" table:number-columns-spanned="2">
            <text:p text:style-name="P1221"><text:span text:style-name="T1221_1">2.2.6.<text:s/>ΤΗΑΕΦΩΝΟ<text:s/></text:span><text:span text:style-name="T1221_2">ΕΠΙΚΟΙΝΩΝΙΑΣ</text:span></text:p>
          </table:table-cell>
          <table:covered-table-cell/>
          <table:table-cell table:style-name="Cell370">
            <text:p text:style-name="P1222"><text:span text:style-name="T1222_1">Υποχρεωτικό<text:s/>προς<text:s/>συμπλήρωση</text:span></text:p>
          </table:table-cell>
        </table:table-row>
        <table:table-row table:style-name="Row137">
          <table:table-cell table:style-name="Cell371" table:number-columns-spanned="2">
            <text:p text:style-name="P1223"><text:span text:style-name="T1223_1">2.2.7.<text:s/>FAX</text:span></text:p>
          </table:table-cell>
          <table:covered-table-cell/>
          <table:table-cell table:style-name="Cell372">
            <text:p text:style-name="P1224"><text:span text:style-name="T1224_1">Προαιρετικό<text:s/>προς<text:s/>συμπλήρωση</text:span></text:p>
          </table:table-cell>
        </table:table-row>
        <table:table-row table:style-name="Row138">
          <table:table-cell table:style-name="Cell373" table:number-columns-spanned="2">
            <text:p text:style-name="P1225"><text:span text:style-name="T1225_1">2.2.8.<text:s/>Ιστοχώρος<text:s/>(Website)</text:span></text:p>
          </table:table-cell>
          <table:covered-table-cell/>
          <table:table-cell table:style-name="Cell374">
            <text:p text:style-name="P1226"><text:span text:style-name="T1226_1">Προαιρετικό<text:s/></text:span><text:span text:style-name="T1226_2">προς</text:span><text:span text:style-name="T1226_3"><text:s/>συμπλήρωση</text:span></text:p>
          </table:table-cell>
        </table:table-row>
        <table:table-row table:style-name="Row139">
          <table:table-cell table:style-name="Cell375" table:number-columns-spanned="2">
            <text:p text:style-name="P1227"><text:span text:style-name="T1227_1">2.2.9.<text:s/>Ηλεκτρονική<text:s/>Διεύθυνση<text:s/>(e-mail)<text:s/>(αποκλειστικά<text:s/>της<text:s/>επιχείρησης<text:s/>ή<text:s/>του<text:s/>νόμιμου<text:s/>εκπροσώπου)</text:span></text:p>
          </table:table-cell>
          <table:covered-table-cell/>
          <table:table-cell table:style-name="Cell376">
            <text:p text:style-name="P1228"><text:span text:style-name="T1228_1">Υποχρεωτικό<text:s/>προς<text:s/>συμπλήρωση</text:span></text:p>
          </table:table-cell>
        </table:table-row>
      </table:table>
      <text:p text:style-name="P1229"><text:span text:style-name="T1229_1">3.<text:s/>ΣΤΟΙΧΕΙΑ<text:s/>ΝΟΜΙΜΟΥ<text:s/>ΕΚΠΡΟΣΩΠΟΥ<text:s/>ΕΠΙΧΕΙΡΗΣΗΣ<text:s/>/<text:s/>ΕΚΠΡΟΣΩΠΟΣ<text:s/>ΥΠΟ<text:s/>ΣΥΣΤΑΣΗ<text:s/>ΦΟΡΕΑ</text:span></text:p>
      <table:table table:style-name="Table19">
        <table:table-column table:style-name="Column61"/>
        <table:table-column table:style-name="Column62"/>
        <table:table-column table:style-name="Column63"/>
        <table:table-row table:style-name="Row140">
          <table:table-cell table:style-name="Cell377">
            <text:p text:style-name="P1230"><text:span text:style-name="T1230_1">3.</text:span></text:p>
          </table:table-cell>
          <table:table-cell table:style-name="Cell378" table:number-columns-spanned="2">
            <text:p text:style-name="P1231"><text:span text:style-name="T1231_1">ΣΤΟΙΧΕΙΑ</text:span><text:span text:style-name="T1231_2"><text:s/>ΝΟΜΙΜΟΥ<text:s/></text:span><text:span text:style-name="T1231_3">ΕΚΠΡΟΣΩΠΟΥ</text:span></text:p>
          </table:table-cell>
          <table:covered-table-cell/>
        </table:table-row>
        <table:table-row table:style-name="Row141">
          <table:table-cell table:style-name="Cell379" table:number-columns-spanned="2">
            <text:p text:style-name="P1232"><text:span text:style-name="T1232_1">ΕΠΩΝΥΜΟ</text:span></text:p>
          </table:table-cell>
          <table:covered-table-cell/>
          <table:table-cell table:style-name="Cell380">
            <text:p text:style-name="P1233"><text:span text:style-name="T1233_1">Υποχρεωτικό<text:s/>προς<text:s/>συμπλήρωση</text:span></text:p>
          </table:table-cell>
        </table:table-row>
        <table:table-row table:style-name="Row142">
          <table:table-cell table:style-name="Cell381" table:number-columns-spanned="2">
            <text:p text:style-name="P1234"><text:span text:style-name="T1234_1">ΟΝΟΜΑ</text:span></text:p>
          </table:table-cell>
          <table:covered-table-cell/>
          <table:table-cell table:style-name="Cell382">
            <text:p text:style-name="P1235"><text:span text:style-name="T1235_1">Υποχρεωτικό<text:s/>προς<text:s/>συμπλήρωση</text:span></text:p>
          </table:table-cell>
        </table:table-row>
        <table:table-row table:style-name="Row143">
          <table:table-cell table:style-name="Cell383" table:number-columns-spanned="2">
            <text:p text:style-name="P1236"><text:span text:style-name="T1236_1">Α.Φ.Μ.</text:span></text:p>
          </table:table-cell>
          <table:covered-table-cell/>
          <table:table-cell table:style-name="Cell384">
            <text:p text:style-name="P1237"><text:span text:style-name="T1237_1">Υποχρεωτικό<text:s/>προς<text:s/>συμπλήρωση</text:span></text:p>
          </table:table-cell>
        </table:table-row>
        <table:table-row table:style-name="Row144">
          <table:table-cell table:style-name="Cell385" table:number-columns-spanned="2">
            <text:p text:style-name="P1238"><text:span text:style-name="T1238_1">ΔΗΜΟΣ</text:span></text:p>
          </table:table-cell>
          <table:covered-table-cell/>
          <table:table-cell table:style-name="Cell386">
            <text:p text:style-name="P1239"><text:span text:style-name="T1239_1">Υποχρεωτικό<text:s/>προς<text:s/>συμπλήρωση</text:span></text:p>
          </table:table-cell>
        </table:table-row>
        <table:table-row table:style-name="Row145">
          <table:table-cell table:style-name="Cell387" table:number-columns-spanned="2">
            <text:p text:style-name="P1240"><text:span text:style-name="T1240_1">ΟΔΟΣ</text:span></text:p>
          </table:table-cell>
          <table:covered-table-cell/>
          <table:table-cell table:style-name="Cell388">
            <text:p text:style-name="P1241"><text:span text:style-name="T1241_1">Υποχρεωτικό<text:s/>προς<text:s/>συμπλήρωση</text:span></text:p>
          </table:table-cell>
        </table:table-row>
        <table:table-row table:style-name="Row146">
          <table:table-cell table:style-name="Cell389" table:number-columns-spanned="2">
            <text:p text:style-name="P1242"><text:span text:style-name="T1242_1">ΑΡΙ0ΜΟΣ</text:span></text:p>
          </table:table-cell>
          <table:covered-table-cell/>
          <table:table-cell table:style-name="Cell390">
            <text:p text:style-name="P1243"><text:span text:style-name="T1243_1">Υποχρεωτικό<text:s/>προς<text:s/>συμπλήρωση</text:span></text:p>
          </table:table-cell>
        </table:table-row>
        <table:table-row table:style-name="Row147">
          <table:table-cell table:style-name="Cell391" table:number-columns-spanned="2">
            <text:p text:style-name="P1244"><text:span text:style-name="T1244_1">ΠΟΑΗ<text:s/>/<text:s/>ΤΟΠΟ0ΕΣΙΑ</text:span></text:p>
          </table:table-cell>
          <table:covered-table-cell/>
          <table:table-cell table:style-name="Cell392">
            <text:p text:style-name="P1245"><text:span text:style-name="T1245_1">Υποχρεωτικό<text:s/>προς<text:s/>συμπλήρωση</text:span></text:p>
          </table:table-cell>
        </table:table-row>
        <table:table-row table:style-name="Row148">
          <table:table-cell table:style-name="Cell393" table:number-columns-spanned="2">
            <text:p text:style-name="P1246"><text:span text:style-name="T1246_1">ΤΑΧΥΔΡΟΜΙΚΟΣ<text:s/></text:span><text:span text:style-name="T1246_2">ΚΩΔΙΚΑΣ</text:span><text:span text:style-name="T1246_3"><text:s/>/<text:s/></text:span><text:span text:style-name="T1246_4">Τ0</text:span></text:p>
          </table:table-cell>
          <table:covered-table-cell/>
          <table:table-cell table:style-name="Cell394">
            <text:p text:style-name="P1247"><text:span text:style-name="T1247_1">Υποχρεωτικό<text:s/>προς<text:s/>συμπλήρωση</text:span></text:p>
          </table:table-cell>
        </table:table-row>
        <table:table-row table:style-name="Row149">
          <table:table-cell table:style-name="Cell395" table:number-columns-spanned="2">
            <text:p text:style-name="P1248"><text:span text:style-name="T1248_1">ΤΗΑΕΦΩΝΟ<text:s/></text:span><text:span text:style-name="T1248_2">(Σταθερό)</text:span></text:p>
          </table:table-cell>
          <table:covered-table-cell/>
          <table:table-cell table:style-name="Cell396">
            <text:p text:style-name="P1249"><text:span text:style-name="T1249_1">Υποχρεωτικό<text:s/></text:span><text:span text:style-name="T1249_2">προς</text:span><text:span text:style-name="T1249_3"><text:s/>συμπλήρωση</text:span></text:p>
          </table:table-cell>
        </table:table-row>
        <table:table-row table:style-name="Row150">
          <table:table-cell table:style-name="Cell397" table:number-columns-spanned="2">
            <text:p text:style-name="P1250"><text:span text:style-name="T1250_1">ΤΗΑΕΦΩΝΟ<text:s/></text:span><text:span text:style-name="T1250_2">(Κινητό)</text:span></text:p>
          </table:table-cell>
          <table:covered-table-cell/>
          <table:table-cell table:style-name="Cell398">
            <text:p text:style-name="P1251"><text:span text:style-name="T1251_1">Υποχρεωτικό<text:s/>προς<text:s/>συμπλήρωση</text:span></text:p>
          </table:table-cell>
        </table:table-row>
        <table:table-row table:style-name="Row151">
          <table:table-cell table:style-name="Cell399" table:number-columns-spanned="2">
            <text:p text:style-name="P1252"><text:span text:style-name="T1252_1">FAX</text:span></text:p>
          </table:table-cell>
          <table:covered-table-cell/>
          <table:table-cell table:style-name="Cell400">
            <text:p text:style-name="P1253"><text:span text:style-name="T1253_1">Προαιρετικό<text:s/>προς<text:s/>συμπλήρωση</text:span></text:p>
          </table:table-cell>
        </table:table-row>
        <table:table-row table:style-name="Row152">
          <table:table-cell table:style-name="Cell401" table:number-columns-spanned="2">
            <text:p text:style-name="P1254"><text:span text:style-name="T1254_1">e-mail<text:s/>νόμιμου<text:s/>εκπροσώπου<text:s/>ή<text:s/>της<text:s/>επιχείρησης</text:span></text:p>
          </table:table-cell>
          <table:covered-table-cell/>
          <table:table-cell table:style-name="Cell402">
            <text:p text:style-name="P1255"><text:span text:style-name="T1255_1">Υποχρεωτικό<text:s/>προς<text:s/>συμπλήρωση</text:span></text:p>
          </table:table-cell>
        </table:table-row>
      </table:table>
      <text:p text:style-name="P1256"><text:span text:style-name="T1256_1">4.<text:s/></text:span><text:span text:style-name="T1256_2">ΚΩΔΙΚΟΙ<text:s/>ΑΡΙ0ΜΟΙ<text:s/>ΔΡΑΣΤΗΡΙΟΤΗΤΩΝ<text:s/>(Κ.Α.Δ.)</text:span></text:p>
      <table:table table:style-name="Table20">
        <table:table-column table:style-name="Column64"/>
        <table:table-column table:style-name="Column65"/>
        <table:table-column table:style-name="Column66"/>
        <table:table-column table:style-name="Column67"/>
        <table:table-row table:style-name="Row153">
          <table:table-cell table:style-name="Cell403">
            <text:p text:style-name="P1257"><text:span text:style-name="T1257_1">4.<text:s/>Ι</text:span></text:p>
          </table:table-cell>
          <table:table-cell table:style-name="Cell404">
            <text:p text:style-name="P1258"><text:span text:style-name="T1258_1">Κ.Α.Δ.</text:span></text:p>
          </table:table-cell>
          <table:table-cell table:style-name="Cell405" table:number-columns-spanned="2">
            <text:p text:style-name="P1259"><text:span text:style-name="T1259_1">-</text:span><text:span text:style-name="T1259_2"><text:tab/></text:span><text:span text:style-name="T1259_3">ΥΦΙΣΤΑΜΕΝΗ<text:s/>ΚΑΤΑΣΤΑΣΗ<text:s/></text:span><text:span text:style-name="T1259_4">ΕΠΙΧΕΙΡΗΣΗΣ</text:span></text:p>
          </table:table-cell>
          <table:covered-table-cell/>
        </table:table-row>
        <table:table-row table:style-name="Row154">
          <table:table-cell table:style-name="Cell406" table:number-columns-spanned="4">
            <text:p text:style-name="P1260"><text:span text:style-name="T1260_1">4.1<text:s/>Κ.Α.Δ<text:s/></text:span><text:span text:style-name="T1260_2">ΜΕ</text:span><text:span text:style-name="T1260_3"><text:s/>ΒΑΣΗ<text:s/></text:span><text:span text:style-name="T1260_4">ΤΟΝ</text:span><text:span text:style-name="T1260_5"><text:s/>ΟΠΟΙΟ<text:s/>0Α<text:s/>ΚΑΤΑΤΑΧ0ΕΙ<text:s/>Η<text:s/></text:span><text:span text:style-name="T1260_6">ΕΠΙΧΕΙΡΗΣΗ</text:span><text:span text:style-name="T1260_7"><text:s/>ΣΤΗΝ<text:s/>ΑΝΤΙΣΤΟΙΧΗ<text:s/></text:span><text:span text:style-name="T1260_8">ΚΑΤΗΓΟΡΙΑ<text:s/></text:span><text:span text:style-name="T1260_9">(Προστίθενται<text:s/>οι<text:s/>απαραίτητες<text:s/>γραμμές)</text:span></text:p>
          </table:table-cell>
          <table:covered-table-cell/>
          <table:covered-table-cell/>
          <table:covered-table-cell/>
        </table:table-row>
        <table:table-row table:style-name="Row155">
          <table:table-cell table:style-name="Cell407">
            <text:p text:style-name="P1261"><text:span text:style-name="T1261_1">Α/Α</text:span></text:p>
          </table:table-cell>
          <table:table-cell table:style-name="Cell408">
            <text:p text:style-name="P1262"><text:span text:style-name="T1262_1">Κωδικός</text:span></text:p>
          </table:table-cell>
          <table:table-cell table:style-name="Cell409">
            <text:p text:style-name="P1263"><text:span text:style-name="T1263_1">Περιγραφή<text:s/>Κ.Α.Δ.</text:span></text:p>
          </table:table-cell>
          <table:table-cell table:style-name="Cell410">
            <text:p text:style-name="P1264"><text:span text:style-name="T1264_1">Ημερομηνία<text:s/>προσθήκης</text:span></text:p>
          </table:table-cell>
        </table:table-row>
        <table:table-row table:style-name="Row156">
          <table:table-cell table:style-name="Cell411">
            <text:p text:style-name="P1265"/>
          </table:table-cell>
          <table:table-cell table:style-name="Cell412">
            <text:p text:style-name="P1266"><text:span text:style-name="T1266_1">ΒΑΣΕΙ</text:span><text:span text:style-name="T1266_2"><text:s/>ΕΓΓΡΑΦΟΥ<text:s/>ΑΠΟ<text:s/>Δ.Ο.Υ</text:span></text:p>
          </table:table-cell>
          <table:table-cell table:style-name="Cell413">
            <text:p text:style-name="P1267"><text:span text:style-name="T1267_1">ΒΑΣΕΙ</text:span><text:span text:style-name="T1267_2"><text:s/>ΕΓΓΡΑΦΟΥ<text:s/>ΑΠΟ<text:s/>Δ.Ο.Υ</text:span></text:p>
          </table:table-cell>
          <table:table-cell table:style-name="Cell414">
            <text:p text:style-name="P1268"><text:span text:style-name="T1268_1">ΒΑΣΕΙ</text:span><text:span text:style-name="T1268_2"><text:s/>ΕΓΓΡΑΦΟΥ<text:s/>ΑΠΟ<text:s/>Δ.Ο.Υ</text:span></text:p>
          </table:table-cell>
        </table:table-row>
        <table:table-row table:style-name="Row157">
          <table:table-cell table:style-name="Cell415">
            <text:p text:style-name="P1269"><text:span text:style-name="T1269_1">1</text:span></text:p>
          </table:table-cell>
          <table:table-cell table:style-name="Cell416">
            <text:p text:style-name="P1270"/>
          </table:table-cell>
          <table:table-cell table:style-name="Cell417">
            <text:p text:style-name="P1271"/>
          </table:table-cell>
          <table:table-cell table:style-name="Cell418">
            <text:p text:style-name="P1272"/>
          </table:table-cell>
        </table:table-row>
        <table:table-row table:style-name="Row158">
          <table:table-cell table:style-name="Cell419">
            <text:p text:style-name="P1273"><text:span text:style-name="T1273_1">2</text:span></text:p>
          </table:table-cell>
          <table:table-cell table:style-name="Cell420">
            <text:p text:style-name="P1274"/>
          </table:table-cell>
          <table:table-cell table:style-name="Cell421">
            <text:p text:style-name="P1275"/>
          </table:table-cell>
          <table:table-cell table:style-name="Cell422">
            <text:p text:style-name="P1276"/>
          </table:table-cell>
        </table:table-row>
        <table:table-row table:style-name="Row159">
          <table:table-cell table:style-name="Cell423">
            <text:p text:style-name="P1277"><text:span text:style-name="T1277_1">3</text:span></text:p>
          </table:table-cell>
          <table:table-cell table:style-name="Cell424">
            <text:p text:style-name="P1278"/>
          </table:table-cell>
          <table:table-cell table:style-name="Cell425">
            <text:p text:style-name="P1279"/>
          </table:table-cell>
          <table:table-cell table:style-name="Cell426">
            <text:p text:style-name="P1280"/>
          </table:table-cell>
        </table:table-row>
        <table:table-row table:style-name="Row160">
          <table:table-cell table:style-name="Cell427">
            <text:p text:style-name="P1281"><text:span text:style-name="T1281_1">4</text:span></text:p>
          </table:table-cell>
          <table:table-cell table:style-name="Cell428">
            <text:p text:style-name="P1282"/>
          </table:table-cell>
          <table:table-cell table:style-name="Cell429">
            <text:p text:style-name="P1283"/>
          </table:table-cell>
          <table:table-cell table:style-name="Cell430">
            <text:p text:style-name="P1284"/>
          </table:table-cell>
        </table:table-row>
      </table:table>
      <text:p text:style-name="P1285"><text:span text:style-name="T1285_1">5.<text:s/></text:span><text:span text:style-name="T1285_2">ΠΕΡΙΓΡΑΦΗ<text:s/>ΕΡΓΟΥ</text:span></text:p>
      <table:table table:style-name="Table21">
        <table:table-column table:style-name="Column68"/>
        <table:table-column table:style-name="Column69"/>
        <table:table-row table:style-name="Row161">
          <table:table-cell table:style-name="Cell431">
            <text:p text:style-name="P1286"><text:span text:style-name="T1286_1">5</text:span></text:p>
          </table:table-cell>
          <table:table-cell table:style-name="Cell432">
            <text:p text:style-name="P1287"><text:span text:style-name="T1287_1">ΠΕΡΙΓΡΑΦΗ</text:span><text:span text:style-name="T1287_2"><text:s/>ΕΡΓΟΥ</text:span></text:p>
          </table:table-cell>
        </table:table-row>
        <table:table-row table:style-name="Row162">
          <table:table-cell table:style-name="Cell433">
            <text:p text:style-name="P1288"><text:span text:style-name="T1288_1">ΗΜΕΡΟΜΗΝΙΑ<text:s/>ΕΝΑΡΞΗΣ</text:span></text:p>
          </table:table-cell>
          <table:table-cell table:style-name="Cell434">
            <text:p text:style-name="P1289"/>
          </table:table-cell>
        </table:table-row>
        <table:table-row table:style-name="Row163">
          <table:table-cell table:style-name="Cell435">
            <text:p text:style-name="P1290"><text:span text:style-name="T1290_1">ΗΜΕΡΟΜΗΝΙΑ<text:s/>ΟΛΟΚΛΗΡΩΣΗΣ</text:span></text:p>
          </table:table-cell>
          <table:table-cell table:style-name="Cell436">
            <text:p text:style-name="P1291"/>
          </table:table-cell>
        </table:table-row>
        <table:table-row table:style-name="Row164">
          <table:table-cell table:style-name="Cell437">
            <text:p text:style-name="P1292"><text:span text:style-name="T1292_1">ΤΟΠΟΣ<text:s/></text:span><text:span text:style-name="T1292_2">ΕΚΤΕΛΕΣΗΣ</text:span><text:span text:style-name="T1292_3"><text:s/>ΤΟΥ<text:s/></text:span><text:span text:style-name="T1292_4">ΕΡΓΟΥ</text:span></text:p>
          </table:table-cell>
          <table:table-cell table:style-name="Cell438">
            <text:p text:style-name="P1293"/>
          </table:table-cell>
        </table:table-row>
        <table:table-row table:style-name="Row165">
          <table:table-cell table:style-name="Cell439">
            <text:p text:style-name="P1294"><text:span text:style-name="T1294_1">ΚΑΤΑΛΟΓΟΣ<text:s/></text:span><text:span text:style-name="T1294_2">ΔΑΠΑΝΩΝ</text:span><text:span text:style-name="T1294_3"><text:s/>ΕΡΓΟΥ</text:span></text:p>
          </table:table-cell>
          <table:table-cell table:style-name="Cell440">
            <text:p text:style-name="P1295"/>
          </table:table-cell>
        </table:table-row>
        <table:table-row table:style-name="Row166">
          <table:table-cell table:style-name="Cell441">
            <text:p text:style-name="P1296"><text:span text:style-name="T1296_1">ΕΙΔΟΣ</text:span><text:span text:style-name="T1296_2"><text:s/>ΕΝΙΣΧΥΣΗΣ</text:span></text:p>
          </table:table-cell>
          <table:table-cell table:style-name="Cell442">
            <text:p text:style-name="P1297"><text:span text:style-name="T1297_1">Επιδότηση<text:s/>Κεφαλαίου</text:span></text:p>
          </table:table-cell>
        </table:table-row>
        <table:table-row table:style-name="Row167">
          <table:table-cell table:style-name="Cell443">
            <text:p text:style-name="P1298"><text:span text:style-name="T1298_1">ΠΟΣΟ</text:span><text:span text:style-name="T1298_2"><text:s/>ΔΗΜΟΣΙΑΣ<text:s/>ΧΡΗΜΑΤΟΔΟΤΗΣΗΣ</text:span></text:p>
          </table:table-cell>
          <table:table-cell table:style-name="Cell444">
            <text:p text:style-name="P1299"/>
          </table:table-cell>
        </table:table-row>
        <table:table-row table:style-name="Row168">
          <table:table-cell table:style-name="Cell445">
            <text:p text:style-name="P1300"><text:span text:style-name="T1300_1">Περιγραφή<text:s/>του<text:s/>Έργου</text:span></text:p>
          </table:table-cell>
          <table:table-cell table:style-name="Cell446">
            <text:p text:style-name="P1301"/>
          </table:table-cell>
        </table:table-row>
      </table:table>
      <text:p text:style-name="P1302"><text:span text:style-name="T1302_1">6.<text:s/></text:span><text:span text:style-name="T1302_2">ΑΔΕΙΕΣ<text:s/>ΛΕΙΤΟΥΡΓΙΑΣ</text:span></text:p>
      <text:p text:style-name="P1303"><text:span text:style-name="T1303_1">ΑΔΕΙΕΣ<text:s/>ΛΕΙΤΟΥΡΓΙΑΣ</text:span></text:p>
      <table:table table:style-name="Table22">
        <table:table-column table:style-name="Column70"/>
        <table:table-column table:style-name="Column71"/>
        <table:table-row table:style-name="Row169">
          <table:table-cell table:style-name="Cell447">
            <text:p text:style-name="P1304"><text:span text:style-name="T1304_1">ΕΚΔΟΥΣΑ<text:s/>ΑΡΧΗ</text:span></text:p>
          </table:table-cell>
          <table:table-cell table:style-name="Cell448">
            <text:p text:style-name="P1305"><text:span text:style-name="T1305_1">Μόνο</text:span><text:span text:style-name="T1305_2"><text:s/>εφόσον<text:s/>υπάρχει<text:s/>άδεια</text:span></text:p>
          </table:table-cell>
        </table:table-row>
        <table:table-row table:style-name="Row170">
          <table:table-cell table:style-name="Cell449">
            <text:p text:style-name="P1306"><text:span text:style-name="T1306_1">ΗΜΕΡΟΜΗΝΙΑ<text:s/></text:span><text:span text:style-name="T1306_2">ΕΚΔΟΣΗΣ</text:span></text:p>
          </table:table-cell>
          <table:table-cell table:style-name="Cell450">
            <text:p text:style-name="P1307"><text:span text:style-name="T1307_1">Μόνο<text:s/>εφόσον<text:s/>υπάρχει<text:s/>άδεια</text:span></text:p>
          </table:table-cell>
        </table:table-row>
        <table:table-row table:style-name="Row171">
          <table:table-cell table:style-name="Cell451">
            <text:p text:style-name="P1308"><text:span text:style-name="T1308_1">ΗΜΕΡΟΜΗΝΙΑ<text:s/>ΛΗΞΗΣ</text:span></text:p>
          </table:table-cell>
          <table:table-cell table:style-name="Cell452">
            <text:p text:style-name="P1309"><text:span text:style-name="T1309_1">Μόνο</text:span><text:span text:style-name="T1309_2"><text:s/>εφόσον<text:s/>υπάρχει<text:s/>άδεια</text:span></text:p>
          </table:table-cell>
        </table:table-row>
        <table:table-row table:style-name="Row172">
          <table:table-cell table:style-name="Cell453">
            <text:p text:style-name="P1310"><text:span text:style-name="T1310_1">ΑΟΡΙΣΤΟΥ<text:s/></text:span><text:span text:style-name="T1310_2">ΧΡΟΝΟΥ</text:span></text:p>
          </table:table-cell>
          <table:table-cell table:style-name="Cell454">
            <text:p text:style-name="P1311"><text:span text:style-name="T1311_1">ΝΑΙ</text:span><text:span text:style-name="T1311_2">/ΟΧΙ</text:span></text:p>
          </table:table-cell>
        </table:table-row>
        <table:table-row table:style-name="Row173">
          <table:table-cell table:style-name="Cell455">
            <text:p text:style-name="P1312"><text:span text:style-name="T1312_1">Απαλλαγή<text:s/>από<text:s/>υποχρέωση<text:s/>έκδοσης<text:s/>άδειας<text:s/>λειτουργίας</text:span></text:p>
          </table:table-cell>
          <table:table-cell table:style-name="Cell456">
            <text:p text:style-name="P1313"><text:span text:style-name="T1313_1">ΝΑΙ</text:span><text:span text:style-name="T1313_2">/ΟΧΙ</text:span></text:p>
          </table:table-cell>
        </table:table-row>
      </table:table>
      <text:p text:style-name="P1314"><text:span text:style-name="T1314_1">Τίτλος<text:s/>άδειας</text:span></text:p>
      <text:p text:style-name="P1315"><text:span text:style-name="T1315_1">Δυναμικότητα</text:span></text:p>
      <text:p text:style-name="P1316"><text:span text:style-name="T1316_1">Αριθμός<text:s/>Αδειας</text:span></text:p>
      <text:p text:style-name="P1317"><text:span text:style-name="T1317_1">Παρατηρήσεις<text:s/>που<text:s/>αφορούν<text:s/>στις<text:s/>άδειες</text:span></text:p>
      <text:p text:style-name="P1318"><text:span text:style-name="T1318_1">Συμπληρώνεται<text:s/>με<text:s/>τυχόν<text:s/>παρατηρήσεις<text:s/>σχετικά<text:s/>με<text:s/>την<text:s/>άδεια<text:s/>λειτουργίας<text:s/>της<text:s/>επιχείρησης</text:span><text:span text:style-name="T1318_2">.<text:s/></text:span></text:p>
      <text:p text:style-name="P1319"><text:span text:style-name="T1319_1">Σεπερίπτωση<text:s/>που</text:span><text:span text:style-name="T1319_2">,<text:s/></text:span><text:span text:style-name="T1319_3">σύμφωνα<text:s/>με<text:s/>την<text:s/>ισχύουσα<text:s/>νομοθεσία</text:span><text:span text:style-name="T1319_4">,<text:s/></text:span><text:span text:style-name="T1319_5">δεν<text:s/>απαιτείται<text:s/>άδεια<text:s/>λειτουργίας</text:span><text:span text:style-name="T1319_6">,<text:s/></text:span></text:p>
      <text:p text:style-name="P1320"><text:span text:style-name="T1320_1">πρέπει<text:s/>ναυπάρξει<text:s/>σχετική<text:s/>αναφορά<text:s/>στο<text:s/>πεδίο<text:s/>αυτό</text:span></text:p>
      <text:p text:style-name="P1321"><text:span text:style-name="T1321_1">7.<text:s/></text:span><text:span text:style-name="T1321_2">ΟΙΚΟΝΟΜΙΚΗ<text:s/>ΣΤΟΙΧΕΙΑ<text:s/>ΜΕΓΕΘΟΥΣ<text:s/>ΤΗΣ<text:s/>ΕΠΙΧΕΙΡΗΣΗΣ</text:span></text:p>
      <table:table table:style-name="Table23">
        <table:table-column table:style-name="Column72"/>
        <table:table-column table:style-name="Column73"/>
        <table:table-column table:style-name="Column74"/>
        <table:table-column table:style-name="Column75"/>
        <table:table-column table:style-name="Column76"/>
        <table:table-row table:style-name="Row174">
          <table:table-cell table:style-name="Cell457">
            <text:p text:style-name="P1322"><text:span text:style-name="T1322_1">7.</text:span></text:p>
          </table:table-cell>
          <table:table-cell table:style-name="Cell458" table:number-columns-spanned="4">
            <text:p text:style-name="P1323"><text:span text:style-name="T1323_1">■<text:s/>ΟΙΚΟΝΟΜΙΚΑ</text:span><text:span text:style-name="T1323_2"><text:s/>ΣΤΟΙΧΕΙΑ<text:s/></text:span><text:span text:style-name="T1323_3">ΜΕΓΕΘΟΥΣ</text:span><text:span text:style-name="T1323_4"><text:s/>ΤΗΣ<text:s/></text:span><text:span text:style-name="T1323_5">ΕΠΙΧΕΙΡΗΣΗΣ</text:span></text:p>
          </table:table-cell>
          <table:covered-table-cell/>
          <table:covered-table-cell/>
          <table:covered-table-cell/>
        </table:table-row>
        <table:table-row table:style-name="Row175">
          <table:table-cell table:style-name="Cell459">
            <text:p text:style-name="P1324"><text:span text:style-name="T1324_1">7.1</text:span></text:p>
          </table:table-cell>
          <table:table-cell table:style-name="Cell460" table:number-columns-spanned="4">
            <text:p text:style-name="P1325"><text:span text:style-name="T1325_1">ΣΥΓΚΕΝΤΡΩΤΙΚΑ<text:s/></text:span><text:span text:style-name="T1325_2">ΣΤΟΙΧΕΙΑ</text:span><text:span text:style-name="T1325_3"><text:s/>ΜΕΓΕΘΟΥΣ<text:s/></text:span><text:span text:style-name="T1325_4">ΕΠΙΧΕΙΡΗΣΗΣ</text:span><text:span text:style-name="T1325_5"><text:s/>(Συμπεριλαμβάνονται<text:s/></text:span><text:span text:style-name="T1325_6">τα</text:span><text:span text:style-name="T1325_7"><text:s/>στοιχεία<text:s/></text:span><text:span text:style-name="T1325_8">της<text:s/></text:span><text:span text:style-name="T1325_9">επιχείρησης<text:s/>και<text:s/>τα<text:s/>στοιχεία<text:s/>συνδεδεμένων<text:s/>και<text:s/>συνεργαζόμενων<text:s/>επιχειρήσεων<text:s/>σύμφωνα<text:s/>με<text:s/>τον<text:s/>ορισμό<text:s/>των<text:s/>ΜΜΕ)</text:span></text:p>
          </table:table-cell>
          <table:covered-table-cell/>
          <table:covered-table-cell/>
          <table:covered-table-cell/>
        </table:table-row>
        <table:table-row table:style-name="Row176">
          <table:table-cell table:style-name="Cell461" table:number-columns-spanned="2">
            <text:p text:style-name="P1326"/>
          </table:table-cell>
          <table:covered-table-cell/>
          <table:table-cell table:style-name="Cell462">
            <text:p text:style-name="P1327"><text:span text:style-name="T1327_1">ΕΤΟΣ</text:span><text:span text:style-name="T1327_2"><text:s/>20ΧΧ-3</text:span></text:p>
          </table:table-cell>
          <table:table-cell table:style-name="Cell463">
            <text:p text:style-name="P1328"><text:span text:style-name="T1328_1">ΕΤΟΣ<text:s/>20ΧΧ-2</text:span></text:p>
          </table:table-cell>
          <table:table-cell table:style-name="Cell464">
            <text:p text:style-name="P1329"><text:span text:style-name="T1329_1">ΕΤΟΣ</text:span><text:span text:style-name="T1329_2"><text:s/>20ΧΧ-1</text:span></text:p>
          </table:table-cell>
        </table:table-row>
        <table:table-row table:style-name="Row177">
          <table:table-cell table:style-name="Cell465" table:number-columns-spanned="2">
            <text:p text:style-name="P1330"><text:span text:style-name="T1330_1">ΣΥΝΟΛΙΚΟΣ<text:s/>ΚΥΚΛΟΣ<text:s/>ΕΡΓΑΣΙΩΝ<text:s/>(ΣΕ<text:s/>€)</text:span></text:p>
          </table:table-cell>
          <table:covered-table-cell/>
          <table:table-cell table:style-name="Cell466">
            <text:p text:style-name="P1331"><text:span text:style-name="T1331_1">Υποχρεωτικό<text:s/>πεδίο</text:span></text:p>
          </table:table-cell>
          <table:table-cell table:style-name="Cell467">
            <text:p text:style-name="P1332"><text:span text:style-name="T1332_1">Υποχρεωτικό<text:s/>πεδίο</text:span></text:p>
          </table:table-cell>
          <table:table-cell table:style-name="Cell468">
            <text:p text:style-name="P1333"><text:span text:style-name="T1333_1">Υποχρεωτικό<text:s/>πεδίο</text:span></text:p>
          </table:table-cell>
        </table:table-row>
      </table:table>
      <text:p text:style-name="P1334"/>
      <table:table table:style-name="Table24">
        <table:table-column table:style-name="Column77"/>
        <table:table-column table:style-name="Column78"/>
        <table:table-column table:style-name="Column79"/>
        <table:table-column table:style-name="Column80"/>
        <table:table-row table:style-name="Row178">
          <table:table-cell table:style-name="Cell469">
            <text:p text:style-name="P1335"><text:span text:style-name="T1335_1">ΣΥΝΟΑΟ</text:span><text:span text:style-name="T1335_2"><text:s/>ΕΝΕΡΓΗΤΙΚΟΥ<text:s/>(</text:span><text:span text:style-name="T1335_3">ΣΕ</text:span><text:span text:style-name="T1335_4"><text:s/>€)</text:span></text:p>
          </table:table-cell>
          <table:table-cell table:style-name="Cell470">
            <text:p text:style-name="P1336"><text:span text:style-name="T1336_1">Υποχρεωτικό<text:s/>πεδίο</text:span></text:p>
          </table:table-cell>
          <table:table-cell table:style-name="Cell471">
            <text:p text:style-name="P1337"><text:span text:style-name="T1337_1">Υποχρεωτικό<text:s/>πεδίο</text:span></text:p>
          </table:table-cell>
          <table:table-cell table:style-name="Cell472">
            <text:p text:style-name="P1338"><text:span text:style-name="T1338_1">Υποχρεωτικό<text:s/>πεδίο</text:span></text:p>
          </table:table-cell>
        </table:table-row>
        <table:table-row table:style-name="Row179">
          <table:table-cell table:style-name="Cell473">
            <text:p text:style-name="P1339"><text:span text:style-name="T1339_1">ΑΡΙΘΜΟΣ<text:s/>ΑΠΑΣΧΟΑΟΥΜΕΝΩΝ</text:span></text:p>
          </table:table-cell>
          <table:table-cell table:style-name="Cell474">
            <text:p text:style-name="P1340"><text:span text:style-name="T1340_1">Υποχρεωτικό<text:s/>πεδίο</text:span></text:p>
          </table:table-cell>
          <table:table-cell table:style-name="Cell475">
            <text:p text:style-name="P1341"><text:span text:style-name="T1341_1">Υποχρεωτικό<text:s/>πεδίο</text:span></text:p>
          </table:table-cell>
          <table:table-cell table:style-name="Cell476">
            <text:p text:style-name="P1342"><text:span text:style-name="T1342_1">Υποχρεωτικό<text:s/>πεδίο</text:span></text:p>
          </table:table-cell>
        </table:table-row>
        <table:table-row table:style-name="Row180">
          <table:table-cell table:style-name="Cell477">
            <text:p text:style-name="P1343"><text:span text:style-name="T1343_1">(</text:span><text:span text:style-name="T1343_2">ΣΕ</text:span><text:span text:style-name="T1343_3"><text:s/>ΕΜΕ)</text:span></text:p>
          </table:table-cell>
          <table:table-cell table:style-name="Cell478">
            <text:p text:style-name="P1344"><text:span text:style-name="T1344_1">για<text:s/>ΜμΕ</text:span></text:p>
          </table:table-cell>
          <table:table-cell table:style-name="Cell479">
            <text:p text:style-name="P1345"><text:span text:style-name="T1345_1">για<text:s/>ΜμΕ</text:span></text:p>
          </table:table-cell>
          <table:table-cell table:style-name="Cell480">
            <text:p text:style-name="P1346"><text:span text:style-name="T1346_1">για<text:s/>ΜμΕ</text:span></text:p>
          </table:table-cell>
        </table:table-row>
        <table:table-row table:style-name="Row181">
          <table:table-cell table:style-name="Cell481">
            <text:p text:style-name="P1347"><text:span text:style-name="T1347_1">ΧΑΡΑΚΤΗΡΙΣΜΟΣ<text:s/>ΕΠΙΧΕΙΡΗΣΗΣ<text:s/></text:span><text:span text:style-name="T1347_2">ΜΕ</text:span></text:p>
          </table:table-cell>
          <table:table-cell table:style-name="Cell482" table:number-columns-spanned="3">
            <text:p text:style-name="P1348"><text:span text:style-name="T1348_1">Υποχρεωτικό<text:s/>προς<text:s/>συμπλήρωση<text:s/>για<text:s/>ΜμΕ</text:span></text:p>
          </table:table-cell>
          <table:covered-table-cell/>
          <table:covered-table-cell/>
        </table:table-row>
        <table:table-row table:style-name="Row182">
          <table:table-cell table:style-name="Cell483">
            <text:p text:style-name="P1349"><text:span text:style-name="T1349_1">ΒΑΣΗ<text:s/></text:span><text:span text:style-name="T1349_2">ΤΟ</text:span><text:span text:style-name="T1349_3"><text:s/>ΜΕΓΕΘΟΣ<text:s/>ΤΗΣ</text:span></text:p>
          </table:table-cell>
          <table:table-cell table:style-name="Cell484" table:number-columns-spanned="3">
            <text:p text:style-name="P1350"><text:span text:style-name="T1350_1">Με</text:span><text:span text:style-name="T1350_2"><text:s/>επιλογή<text:s/>από<text:s/>:ΠΟΑΥ<text:s/>ΜΙΚΡΗ,<text:s/>ΜΙΚΡΗ,<text:s/>ΜΕΣΑΙΑ.</text:span></text:p>
          </table:table-cell>
          <table:covered-table-cell/>
          <table:covered-table-cell/>
        </table:table-row>
      </table:table>
      <text:p text:style-name="P1351"><text:span text:style-name="T1351_1">8.<text:s/></text:span><text:span text:style-name="T1351_2">ΤΗΡΗΣΗ<text:s/>ΕΘΝΙΚΩΝ<text:s/>ΚΑΙ<text:s/>ΕΝΩΣΙΑΚΩΝ<text:s/>ΚΑΝΟΝΩΝ</text:span></text:p>
      <table:table table:style-name="Table25">
        <table:table-column table:style-name="Column81"/>
        <table:table-column table:style-name="Column82"/>
        <table:table-column table:style-name="Column83"/>
        <table:table-column table:style-name="Column84"/>
        <table:table-row table:style-name="Row183">
          <table:table-cell table:style-name="Cell485" table:number-columns-spanned="2">
            <text:p text:style-name="P1352"><text:span text:style-name="T1352_1">8</text:span></text:p>
          </table:table-cell>
          <table:covered-table-cell/>
          <table:table-cell table:style-name="Cell486" table:number-columns-spanned="2">
            <text:p text:style-name="P1353"><text:span text:style-name="T1353_1">ΤΗΡΗΣΗ<text:s/>ΕΘΝΙΚΩΝ<text:s/></text:span><text:span text:style-name="T1353_2">ΚΑΙ</text:span><text:span text:style-name="T1353_3"><text:s/>ΕΝΩΣΙΑΚΩΝ<text:s/></text:span><text:span text:style-name="T1353_4">ΚΑΝΟΝΩΝ</text:span><text:span text:style-name="T1353_5"><text:s/>(ΚΡΙΤΗΡΙΑ<text:s/>ΑΠΟΚΑΕΙΣΜΟΥ)</text:span></text:p>
          </table:table-cell>
          <table:covered-table-cell/>
        </table:table-row>
        <table:table-row table:style-name="Row184">
          <table:table-cell table:style-name="Cell487">
            <text:p text:style-name="P1354"/>
          </table:table-cell>
          <table:table-cell table:style-name="Cell488" table:number-columns-spanned="3">
            <text:p text:style-name="P1355"><text:span text:style-name="T1355_1">Τήρηση<text:s/>των<text:s/>εθνικών<text:s/>και<text:s/>ενωσιακών<text:s/>κανόνων<text:s/>για<text:s/>τη<text:s/>δημοσιότητα,<text:s/>την<text:s/>πληροφόρηση<text:s/>και<text:s/>τη<text:s/>διάχυση<text:s/>των<text:s/>αποτελεσμάτων</text:span></text:p>
          </table:table-cell>
          <table:covered-table-cell/>
          <table:covered-table-cell/>
        </table:table-row>
        <table:table-row table:style-name="Row185">
          <table:table-cell table:style-name="Cell489">
            <text:p text:style-name="P1356"/>
          </table:table-cell>
          <table:table-cell table:style-name="Cell490" table:number-columns-spanned="2">
            <text:p text:style-name="P1357"><text:span text:style-name="T1357_1">Ο<text:s/>δικαιούχος<text:s/>δεσμεύεται<text:s/>ότι<text:s/>το<text:s/>επενδυτικό<text:s/>σχέδιο<text:s/>περιλαμβάνει<text:s/>σαφείς<text:s/>και<text:s/>συγκεκριμένες<text:s/>δεσμεύσεις<text:s/>ως<text:s/>προς<text:s/>την<text:s/>τήρηση<text:s/>των<text:s/>εθνικών<text:s/>και<text:s/>ενωσιακώνκανόνων<text:s/>περί<text:s/>δημοσιότητας<text:s/>και<text:s/>πληροφόρησης.</text:span></text:p>
          </table:table-cell>
          <table:covered-table-cell/>
          <table:table-cell table:style-name="Cell491">
            <text:p text:style-name="P1358"><text:span text:style-name="T1358_1">ΝΑΙ/ΟΧΙ</text:span></text:p>
          </table:table-cell>
        </table:table-row>
        <table:table-row table:style-name="Row186">
          <table:table-cell table:style-name="Cell492">
            <text:p text:style-name="P1359"/>
          </table:table-cell>
          <table:table-cell table:style-name="Cell493" table:number-columns-spanned="2">
            <text:p text:style-name="P1360"><text:span text:style-name="T1360_1">Τήρηση<text:s/>των<text:s/>εθνικών<text:s/>και<text:s/>ενωσιακών<text:s/>κανόνων<text:s/>που<text:s/>αφορού</text:span></text:p>
            <text:p text:style-name="P1361"><text:span text:style-name="T1361_1">Ο<text:s/>δικαιούχος<text:s/>δεσμεύεται<text:s/>να<text:s/>τηρήσει<text:s/>τους<text:s/>εθνικούς<text:s/>και<text:s/>ενωσιακούς<text:s/>κανόνες<text:s/>που<text:s/>αφορούν<text:s/>στις<text:s/>κρατικές<text:s/>ενισχύσεις<text:s/>κατά<text:s/>το<text:s/>στάδιο<text:s/>της<text:s/>πρόσκλησης,<text:s/>της<text:s/>απόφασης<text:s/>ένταξης<text:s/>και<text:s/>πιθανών<text:s/>τροποποιήσεων<text:s/>αυτής.</text:span></text:p>
          </table:table-cell>
          <table:covered-table-cell/>
          <table:table-cell table:style-name="Cell494">
            <text:p text:style-name="P1362"><text:span text:style-name="T1362_1">ν<text:s/>κρατικές<text:s/>ενισχύσεις</text:span></text:p>
            <text:p text:style-name="P1363"><text:span text:style-name="T1363_1">ΝΑΙ/ΟΧΙ</text:span></text:p>
          </table:table-cell>
        </table:table-row>
      </table:table>
      <text:p text:style-name="P1364"><text:span text:style-name="T1364_1">τήρηση<text:s/>των<text:s/>κατευθυντηρίων<text:s/>αρχών<text:s/>που<text:s/>προβλέπονται<text:s/>από<text:s/>τους<text:s/>Κανονισμούς<text:s/>και<text:s/>αφορούν<text:s/>στην<text:s/>προώθηση<text:s/>της<text:s/>ισότητας<text:s/>μεταξύ<text:s/>ανδρών<text:s/>και<text:s/>γυναικών<text:s/>και<text:s/>της<text:s/>μη<text:s/>διάκρισης<text:s/>και<text:s/>της<text:s/>προσβασιμότητας<text:s/>για<text:s/>τα<text:s/>ΑμεΑ</text:span></text:p>
      <text:p text:style-name="P1365"><text:span text:style-name="T1365_1">ΝΑΙ/ΟΧΙ</text:span></text:p>
      <text:p text:style-name="P1366"><text:span text:style-name="T1366_1">Ο<text:s/>δικαιούχος<text:s/>δεσμεύεται<text:s/>να<text:s/>τηρήσει<text:s/>τις<text:s/>σχετικές<text:s/>κατευθυντήριεςγραμμές<text:s/>και<text:s/>να<text:s/>λάβει<text:s/>τα<text:s/>απαιτούμενα<text:s/>μέτρα</text:span><text:span text:style-name="T1366_2">.</text:span></text:p>
      <text:p text:style-name="P1367"><text:span text:style-name="T1367_1">Προϋπόθεση<text:s/>για<text:s/>τη<text:s/>συνέχιση<text:s/>της<text:s/>διαδικασίας<text:s/>είναι<text:s/>η<text:s/>θετική<text:s/>απάντηση<text:s/>ΝΑΙ<text:s/>σε<text:s/>όλα<text:s/>τα<text:s/>ανωτέρω</text:span></text:p>
      <text:p text:style-name="P1368"><text:span text:style-name="T1368_1">.</text:span><text:span text:style-name="T1368_2">ΑΝ<text:s/>ΟΧΙ<text:s/>ΔΕΝ<text:s/>ΙΚΑΝΟΠΟΙΕΙΤΑΙ<text:s/>Ο<text:s/>ΕΑΕΓΧΟΣ<text:s/>ΠΑΗΡΟΤΗΤΑΣ</text:span></text:p>
      <text:p text:style-name="P1369"><text:span text:style-name="T1369_1">9.<text:s/></text:span><text:span text:style-name="T1369_2">ΣΤΟΙΧΕΙΑ<text:s/>ΤΑΥΤΟΤΗΤΑΣ<text:s/>ΕΠΕΝΔΥΣΗΣ</text:span></text:p>
      <table:table table:style-name="Table26">
        <table:table-column table:style-name="Column85"/>
        <table:table-column table:style-name="Column86"/>
        <table:table-column table:style-name="Column87"/>
        <table:table-column table:style-name="Column88"/>
        <table:table-column table:style-name="Column89"/>
        <table:table-row table:style-name="Row187">
          <table:table-cell table:style-name="Cell495" table:number-columns-spanned="2">
            <text:p text:style-name="P1370"><text:span text:style-name="T1370_1">9.</text:span></text:p>
          </table:table-cell>
          <table:covered-table-cell/>
          <table:table-cell table:style-name="Cell496" table:number-columns-spanned="3">
            <text:p text:style-name="P1371"><text:span text:style-name="T1371_1">ΣΤΟΙΧΕΙΑ<text:s/></text:span><text:span text:style-name="T1371_2">ΤΑΥΤΟΤΗΤΑΣ</text:span><text:span text:style-name="T1371_3"><text:s/>ΕΠΕΝΔΥΣΗΣ</text:span></text:p>
          </table:table-cell>
          <table:covered-table-cell/>
          <table:covered-table-cell/>
        </table:table-row>
        <table:table-row table:style-name="Row188">
          <table:table-cell table:style-name="Cell497" table:number-columns-spanned="2">
            <text:p text:style-name="P1372"/>
          </table:table-cell>
          <table:covered-table-cell/>
          <table:table-cell table:style-name="Cell498" table:number-columns-spanned="3">
            <text:p text:style-name="P1373"><text:span text:style-name="T1373_1">ΒΑΣΙΚΑ<text:s/></text:span><text:span text:style-name="T1373_2">ΣΤΟΙΧΕΙΑ</text:span><text:span text:style-name="T1373_3"><text:s/>ΤΑΥΤΟΤΗΤΑΣ<text:s/></text:span><text:span text:style-name="T1373_4">ΕΠΕΝΔΥΣΗΣ</text:span></text:p>
          </table:table-cell>
          <table:covered-table-cell/>
          <table:covered-table-cell/>
        </table:table-row>
        <table:table-row table:style-name="Row189">
          <table:table-cell table:style-name="Cell499">
            <text:p text:style-name="P1374"><text:span text:style-name="T1374_1">9.1</text:span></text:p>
          </table:table-cell>
          <table:table-cell table:style-name="Cell500" table:number-columns-spanned="4">
            <text:p text:style-name="P1375"><text:span text:style-name="T1375_1">ΒΑΣΙΚΑ<text:s/></text:span><text:span text:style-name="T1375_2">ΣΤΟΙΧΕΙΑ</text:span><text:span text:style-name="T1375_3"><text:s/>ΤΟΠΟΥ<text:s/>ΥΑΟΠΟΙΗΣΗΣ<text:s/>ΤΗΣ<text:s/></text:span><text:span text:style-name="T1375_4">ΕΠΕΝΔΥΣΗΣ</text:span></text:p>
          </table:table-cell>
          <table:covered-table-cell/>
          <table:covered-table-cell/>
          <table:covered-table-cell/>
        </table:table-row>
        <table:table-row table:style-name="Row190">
          <table:table-cell table:style-name="Cell501" table:number-columns-spanned="4">
            <text:p text:style-name="P1376"><text:span text:style-name="T1376_1">ΠΕΡΙΦΕΡΕΙΑ</text:span></text:p>
          </table:table-cell>
          <table:covered-table-cell/>
          <table:covered-table-cell/>
          <table:covered-table-cell/>
          <table:table-cell table:style-name="Cell502">
            <text:p text:style-name="P1377"><text:span text:style-name="T1377_1">Υποχρεωτικό<text:s/></text:span><text:span text:style-name="T1377_2">προς</text:span><text:span text:style-name="T1377_3"><text:s/>συμπλήρωση</text:span></text:p>
          </table:table-cell>
        </table:table-row>
        <table:table-row table:style-name="Row191">
          <table:table-cell table:style-name="Cell503" table:number-columns-spanned="4">
            <text:p text:style-name="P1378"><text:span text:style-name="T1378_1">ΠΕΡΙΦΕΡΕΙΑΚΗ<text:s/></text:span><text:span text:style-name="T1378_2">ΕΝΟΤΗΤΑ</text:span></text:p>
          </table:table-cell>
          <table:covered-table-cell/>
          <table:covered-table-cell/>
          <table:covered-table-cell/>
          <table:table-cell table:style-name="Cell504">
            <text:p text:style-name="P1379"><text:span text:style-name="T1379_1">Υποχρεωτικό<text:s/></text:span><text:span text:style-name="T1379_2">προς</text:span><text:span text:style-name="T1379_3"><text:s/>συμπλήρωση</text:span></text:p>
          </table:table-cell>
        </table:table-row>
        <table:table-row table:style-name="Row192">
          <table:table-cell table:style-name="Cell505" table:number-columns-spanned="4">
            <text:p text:style-name="P1380"><text:span text:style-name="T1380_1">ΔΗΜΟΣ</text:span></text:p>
          </table:table-cell>
          <table:covered-table-cell/>
          <table:covered-table-cell/>
          <table:covered-table-cell/>
          <table:table-cell table:style-name="Cell506">
            <text:p text:style-name="P1381"><text:span text:style-name="T1381_1">Υποχρεωτικό<text:s/>προς<text:s/>συμπλήρωση</text:span></text:p>
          </table:table-cell>
        </table:table-row>
        <table:table-row table:style-name="Row193">
          <table:table-cell table:style-name="Cell507" table:number-columns-spanned="4">
            <text:p text:style-name="P1382"><text:span text:style-name="T1382_1">ΔΗΜΟΤΙΚΗ<text:s/></text:span><text:span text:style-name="T1382_2">ΕΝΟΤΗΤΑ</text:span></text:p>
          </table:table-cell>
          <table:covered-table-cell/>
          <table:covered-table-cell/>
          <table:covered-table-cell/>
          <table:table-cell table:style-name="Cell508">
            <text:p text:style-name="P1383"><text:span text:style-name="T1383_1">Υποχρεωτικό<text:s/>προς<text:s/>συμπλήρωση</text:span></text:p>
          </table:table-cell>
        </table:table-row>
        <table:table-row table:style-name="Row194">
          <table:table-cell table:style-name="Cell509" table:number-columns-spanned="3">
            <text:p text:style-name="P1384"><text:span text:style-name="T1384_1">ΔΙΕΥΘΥΝΣΗ<text:s/></text:span><text:span text:style-name="T1384_2">ΕΔΡΑΣ</text:span></text:p>
          </table:table-cell>
          <table:covered-table-cell/>
          <table:covered-table-cell/>
          <table:table-cell table:style-name="Cell510">
            <text:p text:style-name="P1385"><text:span text:style-name="T1385_1">ΟΔΟΣ<text:s/>-<text:s/>ΑΡΙΘΜΟΣ</text:span></text:p>
          </table:table-cell>
          <table:table-cell table:style-name="Cell511">
            <text:p text:style-name="P1386"><text:span text:style-name="T1386_1">Υποχρεωτικό<text:s/>προς<text:s/>συμπλήρωση</text:span></text:p>
          </table:table-cell>
        </table:table-row>
      </table:table>
      <text:p text:style-name="P1387"/>
      <table:table table:style-name="Table27">
        <table:table-column table:style-name="Column90"/>
        <table:table-column table:style-name="Column91"/>
        <table:table-column table:style-name="Column92"/>
        <table:table-column table:style-name="Column93"/>
        <table:table-row table:style-name="Row195">
          <table:table-cell table:style-name="Cell512" table:number-columns-spanned="2">
            <text:p text:style-name="P1388"/>
          </table:table-cell>
          <table:covered-table-cell/>
          <table:table-cell table:style-name="Cell513">
            <text:p text:style-name="P1389"><text:span text:style-name="T1389_1">ΤΟΠΟΘΕΣΙΑ</text:span></text:p>
          </table:table-cell>
          <table:table-cell table:style-name="Cell514">
            <text:p text:style-name="P1390"><text:span text:style-name="T1390_1">Υποχρεωτικό<text:s/>προς<text:s/>συμπλήρωση</text:span></text:p>
          </table:table-cell>
        </table:table-row>
        <table:table-row table:style-name="Row196">
          <table:table-cell table:style-name="Cell515" table:number-columns-spanned="2">
            <text:p text:style-name="P1391"/>
          </table:table-cell>
          <table:covered-table-cell/>
          <table:table-cell table:style-name="Cell516">
            <text:p text:style-name="P1392"><text:span text:style-name="T1392_1">ΤΑΧ.<text:s/>ΚΩΔΙΚΟΣ</text:span></text:p>
          </table:table-cell>
          <table:table-cell table:style-name="Cell517">
            <text:p text:style-name="P1393"><text:span text:style-name="T1393_1">Υποχρεωτικό<text:s/>προς<text:s/>συμπλήρωση</text:span></text:p>
          </table:table-cell>
        </table:table-row>
        <table:table-row table:style-name="Row197">
          <table:table-cell table:style-name="Cell518" table:number-columns-spanned="3">
            <text:p text:style-name="P1394"><text:span text:style-name="T1394_1">ΤΗΛΕΦΩΝΟ<text:s/>ΕΠΙΚΟΙΝΩΝΙΑΣ</text:span></text:p>
          </table:table-cell>
          <table:covered-table-cell/>
          <table:covered-table-cell/>
          <table:table-cell table:style-name="Cell519">
            <text:p text:style-name="P1395"><text:span text:style-name="T1395_1">Υποχρεωτικό<text:s/>προς<text:s/>συμπλήρωση</text:span></text:p>
          </table:table-cell>
        </table:table-row>
        <table:table-row table:style-name="Row198">
          <table:table-cell table:style-name="Cell520" table:number-columns-spanned="3">
            <text:p text:style-name="P1396"><text:span text:style-name="T1396_1">FAX</text:span></text:p>
          </table:table-cell>
          <table:covered-table-cell/>
          <table:covered-table-cell/>
          <table:table-cell table:style-name="Cell521">
            <text:p text:style-name="P1397"><text:span text:style-name="T1397_1">Προαιρετικό</text:span></text:p>
          </table:table-cell>
        </table:table-row>
        <table:table-row table:style-name="Row199">
          <table:table-cell table:style-name="Cell522" table:number-columns-spanned="3">
            <text:p text:style-name="P1398"><text:span text:style-name="T1398_1">e-mail</text:span></text:p>
          </table:table-cell>
          <table:covered-table-cell/>
          <table:covered-table-cell/>
          <table:table-cell table:style-name="Cell523">
            <text:p text:style-name="P1399"><text:span text:style-name="T1399_1">Υποχρεωτικό<text:s/>προς<text:s/>συμπλήρωση</text:span></text:p>
          </table:table-cell>
        </table:table-row>
        <table:table-row table:style-name="Row200">
          <table:table-cell table:style-name="Cell524">
            <text:p text:style-name="P1400"><text:span text:style-name="T1400_1">9.2</text:span></text:p>
          </table:table-cell>
          <table:table-cell table:style-name="Cell525" table:number-columns-spanned="3">
            <text:p text:style-name="P1401"><text:span text:style-name="T1401_1">Κ.Α.Δ.<text:s/>ΕΠΕΝΔΥΣΗΣ<text:s/>(εφόσον<text:s/>είναι<text:s/>παραπάνω<text:s/>από<text:s/>ένας<text:s/>προστίθεται<text:s/>γραμμή)</text:span></text:p>
          </table:table-cell>
          <table:covered-table-cell/>
          <table:covered-table-cell/>
        </table:table-row>
      </table:table>
      <text:p text:style-name="P1402"/>
      <table:table table:style-name="Table28">
        <table:table-column table:style-name="Column94"/>
        <table:table-column table:style-name="Column95"/>
        <table:table-column table:style-name="Column96"/>
        <table:table-column table:style-name="Column97"/>
        <table:table-column table:style-name="Column98"/>
        <table:table-column table:style-name="Column99"/>
        <table:table-column table:style-name="Column100"/>
        <table:table-row table:style-name="Row201">
          <table:table-cell table:style-name="Cell526" table:number-columns-spanned="2">
            <text:p text:style-name="P1403"><text:span text:style-name="T1403_1">Α/Α</text:span></text:p>
          </table:table-cell>
          <table:covered-table-cell/>
          <table:table-cell table:style-name="Cell527" table:number-columns-spanned="2">
            <text:p text:style-name="P1404"><text:span text:style-name="T1404_1">Κωδικός</text:span></text:p>
          </table:table-cell>
          <table:covered-table-cell/>
          <table:table-cell table:style-name="Cell528">
            <text:p text:style-name="P1405"><text:span text:style-name="T1405_1">Περιγραφή<text:s/>Κ.Α.Δ.</text:span></text:p>
          </table:table-cell>
          <table:table-cell table:style-name="Cell529" table:number-columns-spanned="2">
            <text:p text:style-name="P1406"><text:span text:style-name="T1406_1">Η<text:s/>ΕΠΙΧΕΙΡΗΣΗ<text:s/>ΔΙΑΘΕΤΕΙ<text:s/></text:span><text:span text:style-name="T1406_2">ΤΟΝ<text:s/></text:span><text:span text:style-name="T1406_3">ΚΑΔ;</text:span></text:p>
          </table:table-cell>
          <table:covered-table-cell/>
        </table:table-row>
        <table:table-row table:style-name="Row202">
          <table:table-cell table:style-name="Cell530" table:number-columns-spanned="2">
            <text:p text:style-name="P1407"><text:span text:style-name="T1407_1">1</text:span></text:p>
          </table:table-cell>
          <table:covered-table-cell/>
          <table:table-cell table:style-name="Cell531" table:number-columns-spanned="2">
            <text:p text:style-name="P1408"/>
          </table:table-cell>
          <table:covered-table-cell/>
          <table:table-cell table:style-name="Cell532">
            <text:p text:style-name="P1409"/>
          </table:table-cell>
          <table:table-cell table:style-name="Cell533" table:number-columns-spanned="2">
            <text:p text:style-name="P1410"><text:span text:style-name="T1410_1">ΝΑΙ</text:span><text:span text:style-name="T1410_2">/ΟΧΙ</text:span></text:p>
          </table:table-cell>
          <table:covered-table-cell/>
        </table:table-row>
        <table:table-row table:style-name="Row203">
          <table:table-cell table:style-name="Cell534">
            <text:p text:style-name="P1411"><text:span text:style-name="T1411_1">9.3</text:span></text:p>
          </table:table-cell>
          <table:table-cell table:style-name="Cell535" table:number-columns-spanned="6">
            <text:p text:style-name="P1412"><text:span text:style-name="T1412_1">ΥΦΙΣΤΑΜΕΝΕΣ</text:span><text:span text:style-name="T1412_2"><text:s/>ΥΠΟΔΟΜΕΣ<text:s/>(ΚΤΙΡΙΑΚΕΣ<text:s/></text:span><text:span text:style-name="T1412_3">ΚΑΙ</text:span><text:span text:style-name="T1412_4"><text:s/>ΕΞΟΠΑΙΣΜΟΥ)<text:s/>ΔΙΕΥΚΟΑΥΝΣΗΣ<text:s/>-<text:s/>ΠΡΟΣΒΑΣΗΣ<text:s/>ΤΩΝ<text:s/>ΑΤΟΜΩΝ<text:s/>ΜΕ<text:s/>ΕΙΔΙΚΕΣ<text:s/>ΑΝΑΓΚΕΣ<text:s/>(ΑμεΑ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04">
          <table:table-cell table:style-name="Cell536" table:number-columns-spanned="7">
            <text:p text:style-name="P1413"><text:span text:style-name="T1413_1">Υπάρχουν<text:s/>υποδομές<text:s/>διευκόλυνσης<text:s/>πρόσβασης<text:s/></text:span><text:span text:style-name="T1413_2">των</text:span><text:span text:style-name="T1413_3"><text:s/>ΑμεΑ;<text:s/>NAI/OX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05">
          <table:table-cell table:style-name="Cell537" table:number-columns-spanned="7">
            <text:p text:style-name="P1414"><text:span text:style-name="T1414_1">ΕΙΔΟΣ</text:span><text:span text:style-name="T1414_2"><text:s/>ΥΦΙΣΤΑΜΕΝΗΣ<text:s/>ΚΤΙΡΙΑΚΗΣ<text:s/></text:span><text:span text:style-name="T1414_3">ΚΑΙ</text:span><text:span text:style-name="T1414_4"><text:s/>ΑΟΙΠΗΣ<text:s/></text:span><text:span text:style-name="T1414_5">ΥΠΟΔΟΜΗΣ</text:span><text:span text:style-name="T1414_6"><text:s/>ΑμεΑ<text:s/></text:span><text:span text:style-name="T1414_7">ΠΟΥ</text:span><text:span text:style-name="T1414_8"><text:s/>ΔΙΑΘΕΤΕΙ<text:s/>Η<text:s/>ΕΠΙΧΕΙΡΗΣ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06">
          <table:table-cell table:style-name="Cell538" table:number-columns-spanned="2">
            <text:p text:style-name="P1415"><text:span text:style-name="T1415_1">9.3.1</text:span></text:p>
          </table:table-cell>
          <table:covered-table-cell/>
          <table:table-cell table:style-name="Cell539" table:number-columns-spanned="4">
            <text:p text:style-name="P1416"><text:span text:style-name="T1416_1">ΡΑΜΠΕΣ</text:span><text:span text:style-name="T1416_2"><text:s/>ΠΡΟΣΒΑΣΗΣ<text:s/></text:span><text:span text:style-name="T1416_3">ΣΕ</text:span><text:span text:style-name="T1416_4"><text:s/>ΟΑΟΥΣ<text:s/></text:span><text:span text:style-name="T1416_5">ΤΟΥΣ</text:span><text:span text:style-name="T1416_6"><text:s/>ΧΩΡΟΥΣ</text:span></text:p>
          </table:table-cell>
          <table:covered-table-cell/>
          <table:covered-table-cell/>
          <table:covered-table-cell/>
          <table:table-cell table:style-name="Cell540">
            <text:p text:style-name="P1417"><text:span text:style-name="T1417_1">ΝΑΙ</text:span><text:span text:style-name="T1417_2">/ΟΧΙ</text:span></text:p>
          </table:table-cell>
        </table:table-row>
        <table:table-row table:style-name="Row207">
          <table:table-cell table:style-name="Cell541" table:number-columns-spanned="3">
            <text:p text:style-name="P1418"><text:span text:style-name="T1418_1">Παρατηρήσεις:</text:span></text:p>
          </table:table-cell>
          <table:covered-table-cell/>
          <table:covered-table-cell/>
          <table:table-cell table:style-name="Cell542" table:number-columns-spanned="4">
            <text:p text:style-name="P1419"><text:span text:style-name="T1419_1">Υποχρεωτικό<text:s/>πεδίο<text:s/>προς<text:s/>συμπλήρωση<text:s/>όταν<text:s/>η<text:s/>απάντηση<text:s/>είναι<text:s/>ΝΑΙ</text:span></text:p>
          </table:table-cell>
          <table:covered-table-cell/>
          <table:covered-table-cell/>
          <table:covered-table-cell/>
        </table:table-row>
        <table:table-row table:style-name="Row208">
          <table:table-cell table:style-name="Cell543" table:number-columns-spanned="2">
            <text:p text:style-name="P1420"><text:span text:style-name="T1420_1">9.3.2</text:span></text:p>
          </table:table-cell>
          <table:covered-table-cell/>
          <table:table-cell table:style-name="Cell544" table:number-columns-spanned="4">
            <text:p text:style-name="P1421"><text:span text:style-name="T1421_1">ΑΝΕΑΚΥΣΤΗΡΕΣ<text:s/>ΑμεΑ</text:span></text:p>
          </table:table-cell>
          <table:covered-table-cell/>
          <table:covered-table-cell/>
          <table:covered-table-cell/>
          <table:table-cell table:style-name="Cell545">
            <text:p text:style-name="P1422"><text:span text:style-name="T1422_1">ΝΑΙ</text:span><text:span text:style-name="T1422_2">/ΟΧΙ</text:span></text:p>
          </table:table-cell>
        </table:table-row>
        <table:table-row table:style-name="Row209">
          <table:table-cell table:style-name="Cell546" table:number-columns-spanned="3">
            <text:p text:style-name="P1423"><text:span text:style-name="T1423_1">Παρατηρήσεις:</text:span></text:p>
          </table:table-cell>
          <table:covered-table-cell/>
          <table:covered-table-cell/>
          <table:table-cell table:style-name="Cell547" table:number-columns-spanned="4">
            <text:p text:style-name="P1424"><text:span text:style-name="T1424_1">Υποχρεωτικό<text:s/>πεδίο<text:s/>προς<text:s/>συμπλήρωση<text:s/>όταν<text:s/>η<text:s/>απάντηση<text:s/>είναι<text:s/>ΝΑΙ</text:span></text:p>
          </table:table-cell>
          <table:covered-table-cell/>
          <table:covered-table-cell/>
          <table:covered-table-cell/>
        </table:table-row>
        <table:table-row table:style-name="Row210">
          <table:table-cell table:style-name="Cell548" table:number-columns-spanned="2">
            <text:p text:style-name="P1425"><text:span text:style-name="T1425_1">9.3.3</text:span></text:p>
          </table:table-cell>
          <table:covered-table-cell/>
          <table:table-cell table:style-name="Cell549" table:number-columns-spanned="4">
            <text:p text:style-name="P1426"><text:span text:style-name="T1426_1">ΣΥΝΑΓΕΡΜΟΙ<text:s/>ΑμεΑ<text:s/>(ΟΠΤΙΚΟΙ<text:s/>ΣΥΝΑΓΕΡΜΟΙ<text:s/></text:span><text:span text:style-name="T1426_2">κ.λπ.)</text:span></text:p>
          </table:table-cell>
          <table:covered-table-cell/>
          <table:covered-table-cell/>
          <table:covered-table-cell/>
          <table:table-cell table:style-name="Cell550">
            <text:p text:style-name="P1427"><text:span text:style-name="T1427_1">ΝΑΙ</text:span><text:span text:style-name="T1427_2">/ΟΧΙ</text:span></text:p>
          </table:table-cell>
        </table:table-row>
        <table:table-row table:style-name="Row211">
          <table:table-cell table:style-name="Cell551" table:number-columns-spanned="3">
            <text:p text:style-name="P1428"><text:span text:style-name="T1428_1">Παρατηρήσεις:</text:span></text:p>
          </table:table-cell>
          <table:covered-table-cell/>
          <table:covered-table-cell/>
          <table:table-cell table:style-name="Cell552" table:number-columns-spanned="4">
            <text:p text:style-name="P1429"><text:span text:style-name="T1429_1">Υποχρεωτικό<text:s/>πεδίο<text:s/>προς<text:s/>συμπλήρωση<text:s/>όταν<text:s/>η<text:s/>απάντηση<text:s/>είναι<text:s/>ΝΑΙ</text:span></text:p>
          </table:table-cell>
          <table:covered-table-cell/>
          <table:covered-table-cell/>
          <table:covered-table-cell/>
        </table:table-row>
        <table:table-row table:style-name="Row212">
          <table:table-cell table:style-name="Cell553" table:number-columns-spanned="2">
            <text:p text:style-name="P1430"><text:span text:style-name="T1430_1">9.3.4</text:span></text:p>
          </table:table-cell>
          <table:covered-table-cell/>
          <table:table-cell table:style-name="Cell554" table:number-columns-spanned="4">
            <text:p text:style-name="P1431"><text:span text:style-name="T1431_1">ΚΟΙΝΟΧΡΗΣΤΕΣ<text:s/>ΤΟΥΑΑΕΤΕΣ<text:s/>ΑμεΑ</text:span></text:p>
          </table:table-cell>
          <table:covered-table-cell/>
          <table:covered-table-cell/>
          <table:covered-table-cell/>
          <table:table-cell table:style-name="Cell555">
            <text:p text:style-name="P1432"><text:span text:style-name="T1432_1">ΝΑΙ</text:span><text:span text:style-name="T1432_2">/ΟΧΙ</text:span></text:p>
          </table:table-cell>
        </table:table-row>
        <table:table-row table:style-name="Row213">
          <table:table-cell table:style-name="Cell556" table:number-columns-spanned="3">
            <text:p text:style-name="P1433"><text:span text:style-name="T1433_1">Παρατηρήσεις:</text:span></text:p>
          </table:table-cell>
          <table:covered-table-cell/>
          <table:covered-table-cell/>
          <table:table-cell table:style-name="Cell557" table:number-columns-spanned="4">
            <text:p text:style-name="P1434"><text:span text:style-name="T1434_1">Υποχρεωτικό<text:s/>πεδίο<text:s/>προς<text:s/>συμπλήρωση<text:s/>όταν<text:s/>η<text:s/>απάντηση<text:s/>είναι<text:s/>ΝΑΙ</text:span></text:p>
          </table:table-cell>
          <table:covered-table-cell/>
          <table:covered-table-cell/>
          <table:covered-table-cell/>
        </table:table-row>
        <table:table-row table:style-name="Row214">
          <table:table-cell table:style-name="Cell558" table:number-columns-spanned="2">
            <text:p text:style-name="P1435"><text:span text:style-name="T1435_1">9.3.5</text:span></text:p>
          </table:table-cell>
          <table:covered-table-cell/>
          <table:table-cell table:style-name="Cell559" table:number-columns-spanned="4">
            <text:p text:style-name="P1436"><text:span text:style-name="T1436_1">ΑΟΙΠΕΣ<text:s/></text:span><text:span text:style-name="T1436_2">ΥΠΟΔΟΜΕΣ</text:span><text:span text:style-name="T1436_3"><text:s/>ΚΑΙ<text:s/>ΕΞΟΠΑΙΣΜΟΣ<text:s/>ΑμεΑ</text:span></text:p>
          </table:table-cell>
          <table:covered-table-cell/>
          <table:covered-table-cell/>
          <table:covered-table-cell/>
          <table:table-cell table:style-name="Cell560">
            <text:p text:style-name="P1437"><text:span text:style-name="T1437_1">ΝΑΙ</text:span><text:span text:style-name="T1437_2">/ΟΧΙ</text:span></text:p>
          </table:table-cell>
        </table:table-row>
        <table:table-row table:style-name="Row215">
          <table:table-cell table:style-name="Cell561" table:number-columns-spanned="3">
            <text:p text:style-name="P1438"><text:span text:style-name="T1438_1">Παρατηρήσεις:</text:span></text:p>
          </table:table-cell>
          <table:covered-table-cell/>
          <table:covered-table-cell/>
          <table:table-cell table:style-name="Cell562" table:number-columns-spanned="4">
            <text:p text:style-name="P1439"><text:span text:style-name="T1439_1">Υποχρεωτικό<text:s/>πεδίο<text:s/>προς<text:s/>συμπλήρωση<text:s/>όταν<text:s/>η<text:s/>απάντηση<text:s/>είναι<text:s/>ΝΑΙ</text:span></text:p>
          </table:table-cell>
          <table:covered-table-cell/>
          <table:covered-table-cell/>
          <table:covered-table-cell/>
        </table:table-row>
      </table:table>
      <text:p text:style-name="P1440"><text:span text:style-name="T1440_1">0<text:s/>δικαιούχος<text:s/>αποδέχεται<text:s/>ότι<text:s/>τα<text:s/>μηνύματα<text:s/>που<text:s/>Θα<text:s/>αποστέλλονται<text:s/>προς<text:s/>τον<text:s/>ΦΔ<text:s/>μέσω<text:s/>ηλεκτρονικού<text:s/>ταχυδρομείου<text:s/>και<text:s/>ειδικότερα<text:s/>στη<text:s/>διεύθυνση<text:s/>email<text:s/>που<text:s/>έχει<text:s/>δηλώσει<text:s/>ο<text:s/>υποψήφιος,<text:s/>επέχουν<text:s/>Θέση<text:s/>κοινοποίησης<text:s/>και<text:s/>συνεπάγονται<text:s/>την<text:s/>έναρξη<text:s/>όλων<text:s/>των<text:s/>εννόμων<text:s/>συνεπειών<text:s/>και<text:s/>προθεσμιών.</text:span></text:p>
      <text:p text:style-name="P1441"><text:span text:style-name="T1441_1">ΑΠΟΔΕΧΟΜΑΙ</text:span></text:p>
      <text:p text:style-name="P1442"><text:span text:style-name="T1442_1">Η<text:s/>αίτηση<text:s/>χρηματοδότησης<text:s/>επέχει<text:s/>θέση<text:s/>υπεύθυνης<text:s/>δήλωσης<text:s/>του<text:s/>άρθρου<text:s/></text:span><text:span text:style-name="T1442_2">8<text:s/></text:span><text:span text:style-name="T1442_3">του<text:s/>ν</text:span><text:span text:style-name="T1442_4">.1599/1986<text:s/>(</text:span><text:span text:style-name="T1442_5">ΦΕΚ<text:s/>Α'</text:span><text:span text:style-name="T1442_6">75)<text:s/></text:span><text:span text:style-name="T1442_7">για<text:s/>τα<text:s/>στοιχεία<text:s/>που<text:s/>αναφέρονται<text:s/>σε<text:s/>αυτήν</text:span><text:span text:style-name="T1442_8">.<text:s/></text:span><text:span text:style-name="T1442_9">Συνεπώς</text:span><text:span text:style-name="T1442_10">,<text:s/></text:span><text:span text:style-name="T1442_11">θα<text:s/>πρέπει<text:s/>να<text:s/>εμφανίζει<text:s/>ταυτότητα<text:s/>περιεχομένου<text:s/>με<text:s/>τα<text:s/>σχετικά<text:s/>δικαιολογητικά</text:span><text:span text:style-name="T1442_12">.<text:s/></text:span><text:span text:style-name="T1442_13">Η<text:s/>ανακρίβεια<text:s/>των<text:s/>στοιχείων<text:s/>που<text:s/>δηλώνονται<text:s/>στην<text:s/>αίτηση<text:s/>επισύρει<text:s/>τις<text:s/>προβλεπόμενες<text:s/>ποινικές<text:s/>και<text:s/>διοικητικές<text:s/>κυρώσεις</text:span><text:span text:style-name="T1442_14">.</text:span></text:p>
      <text:p text:style-name="P1443"><text:span text:style-name="T1443_1">Οι<text:s/>δικαιούχοι<text:s/>φέρουν<text:s/>την<text:s/>ευθύνη<text:s/>της<text:s/>πλήρους<text:s/>και<text:s/>ορθής<text:s/>συμπλήρωσης<text:s/>της<text:s/>ηλεκτρονικής<text:s/>τους<text:s/>αίτησης<text:s/>χρηματοδότησης</text:span><text:span text:style-name="T1443_2">.<text:s/></text:span><text:span text:style-name="T1443_3">Διόρθωση<text:s/>ή<text:s/>τροποποίηση<text:s/>ή<text:s/>συμπλήρωση<text:s/>των<text:s/>αιτήσεων</text:span><text:span text:style-name="T1443_4">,<text:s/></text:span><text:span text:style-name="T1443_5">συμπλήρωση<text:s/>τυχόν<text:s/>ελλειπόντων<text:s/>στοιχείων</text:span><text:span text:style-name="T1443_6">,<text:s/></text:span><text:span text:style-name="T1443_7">έστω<text:s/>και<text:s/>συμπληρωματικών<text:s/>ή<text:s/>διευκρινιστικών</text:span><text:span text:style-name="T1443_8">,<text:s/></text:span><text:span text:style-name="T1443_9">δεν<text:s/>επιτρέπεται<text:s/>μετά<text:s/>την<text:s/>ολοκλήρωση<text:s/>της<text:s/>ηλεκτρονικής<text:s/>υποβολής<text:s/>της<text:s/>αίτησης</text:span><text:span text:style-name="T1443_10">.</text:span></text:p>
      <text:p text:style-name="P1444"><text:span text:style-name="T1444_1">ΑΠΟΔΕΧΟΜΑΙ</text:span></text:p>
      <text:p text:style-name="P1445"><text:span text:style-name="T1445_1">ΠΑΡΑΡΤΗΜΑ<text:s/>VI</text:span></text:p>
      <text:p text:style-name="P1446"><text:span text:style-name="T1446_1">A’:<text:s/>ΥΠΕΥΘΥΝΗ<text:s/>ΔΗΛΩΣΗ<text:s/>ΜΕΓΑΛΗΣ<text:s/>ΕΠΙΧΕΙΡΗΣΗΣ</text:span></text:p>
      <text:p text:style-name="P1447"><text:span text:style-name="T1447_1">ΥΠΕΥΘΥΝΗ<text:s/>ΔΗΛΩΣΗ</text:span></text:p>
      <text:p text:style-name="P1448"><text:span text:style-name="T1448_1">(άρθρο<text:s/>8<text:s/>Ν.1599/1986)</text:span></text:p>
      <text:p text:style-name="P1449"><text:span text:style-name="T1449_1">Η<text:s/>ακρίβεια<text:s/>των<text:s/>στοιχείων<text:s/>που<text:s/>υποβάλλονται<text:s/>με<text:s/>αυτή<text:s/>τη<text:s/>δήλωση<text:s/>μπορεί<text:s/>να<text:s/>ελεγχθεί<text:s/>με<text:s/>βάση<text:s/>το<text:s/>αρχείοάλλων<text:s/>υπηρεσιών</text:span></text:p>
      <table:table table:style-name="Table29">
        <table:table-column table:style-name="Column101"/>
        <table:table-column table:style-name="Column102"/>
        <table:table-column table:style-name="Column103"/>
        <table:table-column table:style-name="Column104"/>
        <table:table-column table:style-name="Column105"/>
        <table:table-column table:style-name="Column106"/>
        <table:table-column table:style-name="Column107"/>
        <table:table-column table:style-name="Column108"/>
        <table:table-column table:style-name="Column109"/>
        <table:table-column table:style-name="Column110"/>
        <table:table-column table:style-name="Column111"/>
        <table:table-column table:style-name="Column112"/>
        <table:table-column table:style-name="Column113"/>
        <table:table-row table:style-name="Row216">
          <table:table-cell table:style-name="Cell563">
            <text:p text:style-name="P1450"><text:span text:style-name="T1450_1">ΠΡΟΣ</text:span></text:p>
          </table:table-cell>
          <table:table-cell table:style-name="Cell564" table:number-columns-spanned="12">
            <text:p text:style-name="P1451"><text:span text:style-name="T1451_1">ΕΠΙΤΕΛΙΚΗ<text:s/>ΔΟΜΗ<text:s/></text:span><text:span text:style-name="T1451_2">ΕΣΠΑ</text:span><text:span text:style-name="T1451_3"><text:s/>ΥΠΟΥΡΓΕΙΟΥ<text:s/>ΠΕΡΙΒΑΛΛΟΝΤΟΣ<text:s/>ΚΑΙ<text:s/>ΕΝΕΡΓΕΙΑ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17">
          <table:table-cell table:style-name="Cell565">
            <text:p text:style-name="P1452"><text:span text:style-name="T1452_1">0<text:s/>-<text:s/>Η<text:s/>Όνομα:</text:span></text:p>
          </table:table-cell>
          <table:table-cell table:style-name="Cell566" table:number-columns-spanned="7">
            <text:p text:style-name="P1453"><text:span text:style-name="T1453_1">Επώνυμο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67" table:number-columns-spanned="5">
            <text:p text:style-name="P1454"/>
          </table:table-cell>
          <table:covered-table-cell/>
          <table:covered-table-cell/>
          <table:covered-table-cell/>
          <table:covered-table-cell/>
        </table:table-row>
        <table:table-row table:style-name="Row218">
          <table:table-cell table:style-name="Cell568" table:number-columns-spanned="4">
            <text:p text:style-name="P1455"><text:span text:style-name="T1455_1">Όνομα<text:s/>και<text:s/>Επώνυμο<text:s/>Πατέρα:</text:span></text:p>
          </table:table-cell>
          <table:covered-table-cell/>
          <table:covered-table-cell/>
          <table:covered-table-cell/>
          <table:table-cell table:style-name="Cell569" table:number-columns-spanned="9">
            <text:p text:style-name="P1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19">
          <table:table-cell table:style-name="Cell570" table:number-columns-spanned="4">
            <text:p text:style-name="P1457"><text:span text:style-name="T1457_1">Όνομα<text:s/>και<text:s/>Επώνυμο<text:s/>Μητέρας:</text:span></text:p>
          </table:table-cell>
          <table:covered-table-cell/>
          <table:covered-table-cell/>
          <table:covered-table-cell/>
          <table:table-cell table:style-name="Cell571" table:number-columns-spanned="9">
            <text:p text:style-name="P1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20">
          <table:table-cell table:style-name="Cell572" table:number-columns-spanned="4">
            <text:p text:style-name="P1459"><text:span text:style-name="T1459_1">Ημερομηνία<text:s/>γέννησης:</text:span></text:p>
          </table:table-cell>
          <table:covered-table-cell/>
          <table:covered-table-cell/>
          <table:covered-table-cell/>
          <table:table-cell table:style-name="Cell573" table:number-columns-spanned="9">
            <text:p text:style-name="P1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21">
          <table:table-cell table:style-name="Cell574" table:number-columns-spanned="4">
            <text:p text:style-name="P1461"><text:span text:style-name="T1461_1">τόπος<text:s/>Γέννησης:</text:span></text:p>
          </table:table-cell>
          <table:covered-table-cell/>
          <table:covered-table-cell/>
          <table:covered-table-cell/>
          <table:table-cell table:style-name="Cell575" table:number-columns-spanned="9">
            <text:p text:style-name="P1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22">
          <table:table-cell table:style-name="Cell576" table:number-columns-spanned="4">
            <text:p text:style-name="P1463"><text:span text:style-name="T1463_1">Αριθμός<text:s/>Δελτίου<text:s/>Ταυτότητας:</text:span></text:p>
          </table:table-cell>
          <table:covered-table-cell/>
          <table:covered-table-cell/>
          <table:covered-table-cell/>
          <table:table-cell table:style-name="Cell577" table:number-columns-spanned="3">
            <text:p text:style-name="P1464"/>
          </table:table-cell>
          <table:covered-table-cell/>
          <table:covered-table-cell/>
          <table:table-cell table:style-name="Cell578">
            <text:p text:style-name="P1465"><text:span text:style-name="T1465_1">Τηλ:</text:span></text:p>
          </table:table-cell>
          <table:table-cell table:style-name="Cell579" table:number-columns-spanned="5">
            <text:p text:style-name="P1466"/>
          </table:table-cell>
          <table:covered-table-cell/>
          <table:covered-table-cell/>
          <table:covered-table-cell/>
          <table:covered-table-cell/>
        </table:table-row>
        <table:table-row table:style-name="Row223">
          <table:table-cell table:style-name="Cell580" table:number-columns-spanned="2">
            <text:p text:style-name="P1467"><text:span text:style-name="T1467_1">Τόπος<text:s/>Κατοικίας:</text:span></text:p>
          </table:table-cell>
          <table:covered-table-cell/>
          <table:table-cell table:style-name="Cell581" table:number-columns-spanned="3">
            <text:p text:style-name="P1468"/>
          </table:table-cell>
          <table:covered-table-cell/>
          <table:covered-table-cell/>
          <table:table-cell table:style-name="Cell582">
            <text:p text:style-name="P1469"><text:span text:style-name="T1469_1">Οδός:</text:span></text:p>
          </table:table-cell>
          <table:table-cell table:style-name="Cell583">
            <text:p text:style-name="P1470"/>
          </table:table-cell>
          <table:table-cell table:style-name="Cell584" table:number-columns-spanned="2">
            <text:p text:style-name="P1471"><text:span text:style-name="T1471_1">Αριθ:</text:span></text:p>
          </table:table-cell>
          <table:covered-table-cell/>
          <table:table-cell table:style-name="Cell585" table:number-columns-spanned="2">
            <text:p text:style-name="P1472"/>
          </table:table-cell>
          <table:covered-table-cell/>
          <table:table-cell table:style-name="Cell586">
            <text:p text:style-name="P1473"><text:span text:style-name="T1473_1">ΤΚ:</text:span></text:p>
          </table:table-cell>
          <table:table-cell table:style-name="Cell587">
            <text:p text:style-name="P1474"/>
          </table:table-cell>
        </table:table-row>
        <table:table-row table:style-name="Row224">
          <table:table-cell table:style-name="Cell588" table:number-columns-spanned="3">
            <text:p text:style-name="P1475"><text:span text:style-name="T1475_1">Αρ.<text:s/>Τηλεομοιοτύπου<text:s/>(Fax):</text:span></text:p>
          </table:table-cell>
          <table:covered-table-cell/>
          <table:covered-table-cell/>
          <table:table-cell table:style-name="Cell589" table:number-columns-spanned="4">
            <text:p text:style-name="P1476"/>
          </table:table-cell>
          <table:covered-table-cell/>
          <table:covered-table-cell/>
          <table:covered-table-cell/>
          <table:table-cell table:style-name="Cell590" table:number-columns-spanned="3">
            <text:p text:style-name="P1477"><text:span text:style-name="T1477_1">Δ/νση<text:s/>Ηλεκτρ.</text:span></text:p>
            <text:p text:style-name="P1478"><text:span text:style-name="T1478_1">Ταχ.<text:s/>(Εmail):</text:span></text:p>
          </table:table-cell>
          <table:covered-table-cell/>
          <table:covered-table-cell/>
          <table:table-cell table:style-name="Cell591" table:number-columns-spanned="3">
            <text:p text:style-name="P1479"/>
          </table:table-cell>
          <table:covered-table-cell/>
          <table:covered-table-cell/>
        </table:table-row>
      </table:table>
      <text:p text:style-name="P1480"><text:span text:style-name="T1480_1">Με<text:s/>ατομική<text:s/>μου<text:s/>ευθύνη<text:s/>και<text:s/>γνωρίζοντας<text:s/>τις<text:s/>κυρώσεις<text:s/></text:span><text:span text:style-name="T1480_2">(3),<text:s/></text:span><text:span text:style-name="T1480_3">που<text:s/>προβλέπονται<text:s/>από<text:s/>τις<text:s/>διατάξεις<text:s/>της<text:s/>παρ</text:span><text:span text:style-name="T1480_4">.</text:span></text:p>
      <text:p text:style-name="P1481"><text:span text:style-name="T1481_1">6<text:s/>του<text:s/>άρθρου<text:s/>22<text:s/>του<text:s/>Ν.<text:s/>1599/1986,<text:s/>ως<text:s/>νόμιμος<text:s/></text:span><text:span text:style-name="T1481_2">εκπρόσωπος</text:span><text:span text:style-name="T1481_3"><text:s/>της<text:s/>εταιρίας<text:s/>δηλώνω<text:s/>ότι:</text:span></text:p>
      <text:p text:style-name="P1482"><text:span text:style-name="T1482_1">Η<text:s/>εταιρία<text:s/>υπάγεται<text:s/>στις<text:s/>μεγάλες<text:s/>επιχειρήσεις<text:s/>σύμφωνα<text:s/>με<text:s/>την<text:s/></text:span><text:span text:style-name="T1482_2">2003/361/</text:span><text:span text:style-name="T1482_3">ΕΚ<text:s/>Σύσταση<text:s/>της<text:s/>Επιτροπής<text:s/>της<text:s/></text:span><text:span text:style-name="T1482_4">6</text:span><text:span text:style-name="T1482_5">ης<text:s/>Μάίου<text:s/></text:span><text:span text:style-name="T1482_6">2003<text:s/></text:span><text:span text:style-name="T1482_7">σχετικά<text:s/>με<text:s/>τον<text:s/>ορισμό<text:s/>των<text:s/>πολύ<text:s/>μικρών</text:span><text:span text:style-name="T1482_8">,<text:s/></text:span><text:span text:style-name="T1482_9">των<text:s/>μικρών<text:s/>και<text:s/>των<text:s/>μεσαίων<text:s/>επιχειρήσεων</text:span><text:span text:style-name="T1482_10">.</text:span></text:p>
      <text:p text:style-name="P1483"><text:span text:style-name="T1483_1">Ημερομηνία</text:span></text:p>
      <text:p text:style-name="P1484"><text:span text:style-name="T1484_1">:</text:span><text:span text:style-name="T1484_2">τόπος</text:span><text:span text:style-name="T1484_3">:</text:span></text:p>
      <text:p text:style-name="P1485"><text:span text:style-name="T1485_1">Για<text:s/>την<text:s/>εταιρία</text:span></text:p>
      <text:p text:style-name="P1486"><text:span text:style-name="T1486_1">Β’:<text:s/>ΥΠΕΥΘΥΝΗ<text:s/>ΔΗΛΩΣΗ<text:s/>ΜΜΕ</text:span></text:p>
      <text:p text:style-name="P1487"><text:span text:style-name="T1487_1">ΥΠΕΥΘΥΝΗ<text:s/>ΔΗΛΩΣΗ</text:span></text:p>
      <text:p text:style-name="P1488"><text:span text:style-name="T1488_1">(άρθρο<text:s/>8<text:s/>Ν.1599/1986)</text:span></text:p>
      <text:p text:style-name="P1489"><text:span text:style-name="T1489_1">Η<text:s/>ακρίβεια<text:s/>των<text:s/>στοιχείων<text:s/>που<text:s/>υποβάλλονται<text:s/>με<text:s/>αυτή<text:s/>τη<text:s/>δήλωση<text:s/>μπορεί<text:s/>να<text:s/>ελεγχθεί<text:s/>με<text:s/>βάσητο<text:s/>αρχείοάλλων<text:s/>υπηρεσιών</text:span></text:p>
      <table:table table:style-name="Table30">
        <table:table-column table:style-name="Column114"/>
        <table:table-column table:style-name="Column115"/>
        <table:table-column table:style-name="Column116"/>
        <table:table-column table:style-name="Column117"/>
        <table:table-column table:style-name="Column118"/>
        <table:table-column table:style-name="Column119"/>
        <table:table-column table:style-name="Column120"/>
        <table:table-column table:style-name="Column121"/>
        <table:table-column table:style-name="Column122"/>
        <table:table-column table:style-name="Column123"/>
        <table:table-column table:style-name="Column124"/>
        <table:table-row table:style-name="Row225">
          <table:table-cell table:style-name="Cell592">
            <text:p text:style-name="P1490"><text:span text:style-name="T1490_1">ΠΡΟΣ</text:span></text:p>
          </table:table-cell>
          <table:table-cell table:style-name="Cell593" table:number-columns-spanned="10">
            <text:p text:style-name="P1491"><text:span text:style-name="T1491_1">ΕΠΙΤΕΛΙΚΗ<text:s/>ΔΟΜΗ<text:s/></text:span><text:span text:style-name="T1491_2">ΕΣΠΑ</text:span><text:span text:style-name="T1491_3"><text:s/>ΥΠΟΥΡΓΕΙΟΥ<text:s/>ΠΕΡΙΒΑΛΛΟΝΤΟΣ<text:s/>ΚΑΙ<text:s/>ΕΝΕΡΓΕΙΑ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26">
          <table:table-cell table:style-name="Cell594">
            <text:p text:style-name="P1492"><text:span text:style-name="T1492_1">0<text:s/>-<text:s/>Η<text:s/>Όνομα:</text:span></text:p>
          </table:table-cell>
          <table:table-cell table:style-name="Cell595" table:number-columns-spanned="6">
            <text:p text:style-name="P1493"><text:span text:style-name="T1493_1">Επώνυμο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96" table:number-columns-spanned="4">
            <text:p text:style-name="P1494"/>
          </table:table-cell>
          <table:covered-table-cell/>
          <table:covered-table-cell/>
          <table:covered-table-cell/>
        </table:table-row>
        <table:table-row table:style-name="Row227">
          <table:table-cell table:style-name="Cell597" table:number-columns-spanned="3">
            <text:p text:style-name="P1495"><text:span text:style-name="T1495_1">Όνομα<text:s/>και<text:s/>Επώνυμο<text:s/>Πατέρα:</text:span></text:p>
          </table:table-cell>
          <table:covered-table-cell/>
          <table:covered-table-cell/>
          <table:table-cell table:style-name="Cell598" table:number-columns-spanned="8">
            <text:p text:style-name="P1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28">
          <table:table-cell table:style-name="Cell599" table:number-columns-spanned="3">
            <text:p text:style-name="P1497"><text:span text:style-name="T1497_1">Όνομα<text:s/>και<text:s/>Επώνυμο<text:s/>Μητέρας:</text:span></text:p>
          </table:table-cell>
          <table:covered-table-cell/>
          <table:covered-table-cell/>
          <table:table-cell table:style-name="Cell600" table:number-columns-spanned="8">
            <text:p text:style-name="P1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29">
          <table:table-cell table:style-name="Cell601" table:number-columns-spanned="3">
            <text:p text:style-name="P1499"><text:span text:style-name="T1499_1">Ημερομηνία<text:s/>γέννησης:</text:span></text:p>
          </table:table-cell>
          <table:covered-table-cell/>
          <table:covered-table-cell/>
          <table:table-cell table:style-name="Cell602" table:number-columns-spanned="8">
            <text:p text:style-name="P1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30">
          <table:table-cell table:style-name="Cell603" table:number-columns-spanned="3">
            <text:p text:style-name="P1501"><text:span text:style-name="T1501_1">τόπος<text:s/>Γέννησης:</text:span></text:p>
          </table:table-cell>
          <table:covered-table-cell/>
          <table:covered-table-cell/>
          <table:table-cell table:style-name="Cell604" table:number-columns-spanned="8">
            <text:p text:style-name="P1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31">
          <table:table-cell table:style-name="Cell605" table:number-columns-spanned="3">
            <text:p text:style-name="P1503"><text:span text:style-name="T1503_1">Αριθμός<text:s/>Δελτίου<text:s/>Ταυτότητας:</text:span></text:p>
          </table:table-cell>
          <table:covered-table-cell/>
          <table:covered-table-cell/>
          <table:table-cell table:style-name="Cell606" table:number-columns-spanned="3">
            <text:p text:style-name="P1504"/>
          </table:table-cell>
          <table:covered-table-cell/>
          <table:covered-table-cell/>
          <table:table-cell table:style-name="Cell607">
            <text:p text:style-name="P1505"><text:span text:style-name="T1505_1">Τηλ:</text:span></text:p>
          </table:table-cell>
          <table:table-cell table:style-name="Cell608" table:number-columns-spanned="4">
            <text:p text:style-name="P1506"/>
          </table:table-cell>
          <table:covered-table-cell/>
          <table:covered-table-cell/>
          <table:covered-table-cell/>
        </table:table-row>
        <table:table-row table:style-name="Row232">
          <table:table-cell table:style-name="Cell609" table:number-columns-spanned="2">
            <text:p text:style-name="P1507"><text:span text:style-name="T1507_1">Τόπος<text:s/>Κατοικίας:</text:span></text:p>
          </table:table-cell>
          <table:covered-table-cell/>
          <table:table-cell table:style-name="Cell610" table:number-columns-spanned="2">
            <text:p text:style-name="P1508"/>
          </table:table-cell>
          <table:covered-table-cell/>
          <table:table-cell table:style-name="Cell611">
            <text:p text:style-name="P1509"><text:span text:style-name="T1509_1">Οδός:</text:span></text:p>
          </table:table-cell>
          <table:table-cell table:style-name="Cell612">
            <text:p text:style-name="P1510"/>
          </table:table-cell>
          <table:table-cell table:style-name="Cell613" table:number-columns-spanned="2">
            <text:p text:style-name="P1511"><text:span text:style-name="T1511_1">Αριθ:</text:span></text:p>
          </table:table-cell>
          <table:covered-table-cell/>
          <table:table-cell table:style-name="Cell614">
            <text:p text:style-name="P1512"/>
          </table:table-cell>
          <table:table-cell table:style-name="Cell615">
            <text:p text:style-name="P1513"><text:span text:style-name="T1513_1">ΤΚ:</text:span></text:p>
          </table:table-cell>
          <table:table-cell table:style-name="Cell616">
            <text:p text:style-name="P1514"/>
          </table:table-cell>
        </table:table-row>
        <table:table-row table:style-name="Row233">
          <table:table-cell table:style-name="Cell617" table:number-columns-spanned="6">
            <text:p text:style-name="P1515"><text:span text:style-name="T1515_1">Αρ.<text:s/>Τηλεομοιοτύπου<text:s/>(Fax)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618" table:number-columns-spanned="5">
            <text:p text:style-name="P1516"><text:span text:style-name="T1516_1">Δ/νση<text:s/>Ηλεκτρ.</text:span></text:p>
            <text:p text:style-name="P1517"><text:span text:style-name="T1517_1">Ταχ.<text:s/>(Εmail)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18"><text:span text:style-name="T1518_1">Ακριβή<text:s/>στοιχεία<text:s/>της<text:s/>επιχείρησης</text:span></text:p>
      <text:p text:style-name="P1519"><text:span text:style-name="T1519_1">Επωνυμία<text:s/>ή<text:s/>εταιρική<text:s/>επωνυμία:<text:s/></text:span></text:p>
      <text:p text:style-name="P1520"><text:span text:style-name="T1520_1">Διεύθυνση<text:s/>της<text:s/>εταιρικής<text:s/>έδρας:<text:s/></text:span></text:p>
      <text:p text:style-name="P1521"><text:span text:style-name="T1521_1">ΑΦΜ:<text:s/></text:span></text:p>
      <text:p text:style-name="P1522"><text:span text:style-name="T1522_1">Τύπος<text:s/>της<text:s/>επιχείρησης<text:s/></text:span><text:span text:style-name="T1522_2">(βλέπε<text:s/>επεξηγητικό<text:s/>σημείωμα)</text:span></text:p>
      <text:p text:style-name="P1523"><text:span text:style-name="T1523_1">Σημειώστε<text:s/>με<text:s/>ένα<text:s/>σταυρό<text:s/>την<text:s/>περίπτωση<text:s/>ή<text:s/>τις<text:s/>περιπτώσεις<text:s/>στις<text:s/>οποίες<text:s/>υπάγεται<text:s/>η<text:s/>αιτούσα<text:s/>επιχείρηση</text:span><text:span text:style-name="T1523_2">:</text:span></text:p>
      <text:p text:style-name="P1524"><text:span text:style-name="T1524_1">Ανεξάρτητη<text:s/>επιχείρηση□</text:span></text:p>
      <text:p text:style-name="P1525"><text:span text:style-name="T1525_1">Στην<text:s/>περίπτωση<text:s/>αυτή</text:span><text:span text:style-name="T1525_2">,<text:s/></text:span><text:span text:style-name="T1525_3">τα<text:s/>στοιχεία<text:s/>που<text:s/>αναγράφονται<text:s/>παρακάτω<text:s/>προκύπτουν<text:s/>από<text:s/>τους<text:s/>λογαριασμούς<text:s/>της<text:s/>επιχείρησης<text:s/>και<text:s/>μόνον</text:span><text:span text:style-name="T1525_4">.<text:s/></text:span><text:span text:style-name="T1525_5">Να<text:s/>συμπληρωθεί<text:s/>μόνο<text:s/>η<text:s/>δήλωση<text:s/>χωρίς<text:s/>παραρτήματα</text:span><text:span text:style-name="T1525_6">.</text:span></text:p>
      <text:p text:style-name="P1526"><text:span text:style-name="T1526_1">Συνερναζόμενη<text:s/>επιχείρηση<text:s/>□<text:s/>Συνδεδεμένη<text:s/>επιχείρηση<text:s/>□</text:span></text:p>
      <text:p text:style-name="P1527"><text:span text:style-name="T1527_1">Να<text:s/>συμπληρωθεί<text:s/>και<text:s/>να<text:s/>επισυναφθεί<text:s/>το<text:s/>παράρτημα<text:s/></text:span><text:span text:style-name="T1527_2">(</text:span><text:span text:style-name="T1527_3">και<text:s/>το<text:s/>τυχόν<text:s/>συμπληρωματικά<text:s/>δελτία</text:span><text:span text:style-name="T1527_4">).<text:s/></text:span><text:span text:style-name="T1527_5">Στη<text:s/>συνέχεια<text:s/>να<text:s/>συμπληρωθεί<text:s/>η<text:s/>δήλωση<text:s/>και<text:s/>το<text:s/>αποτέλεσμα<text:s/>των<text:s/>υπολογισμών<text:s/>να<text:s/>μεταφερθεί<text:s/>στον<text:s/>πίνακα<text:s/>που<text:s/>παρατίθεται<text:s/>παρακάτω</text:span><text:span text:style-name="T1527_6">:</text:span></text:p>
      <text:p text:style-name="P1528"><text:span text:style-name="T1528_1">Στοιχεία<text:s/>νια<text:s/>τον<text:s/>προσδιορισμό<text:s/>της<text:s/>κατηνορίας<text:s/>επιχείρησης</text:span></text:p>
      <text:p text:style-name="P1529"><text:span text:style-name="T1529_1">Τα<text:s/>στοιχεία<text:s/>υπολογίζονται<text:s/>σύμφωνα<text:s/>με<text:s/>το<text:s/>άρθρο<text:s/></text:span><text:span text:style-name="T1529_2">6<text:s/></text:span><text:span text:style-name="T1529_3">του<text:s/>παραρτήματος<text:s/>της<text:s/>σύστασης<text:s/>της<text:s/>Επιτροπής<text:s/></text:span><text:span text:style-name="T1529_4">2003/361/</text:span><text:span text:style-name="T1529_5">ΕΚ<text:s/>τελικό<text:s/>σχετικά<text:s/>με<text:s/>τον<text:s/>ορισμό<text:s/>των<text:s/>ΜΜΕ</text:span><text:span text:style-name="T1529_6">.</text:span></text:p>
      <text:p text:style-name="P1530"><text:span text:style-name="T1530_1">Περίοδος<text:s/>αναφοράς</text:span><text:span text:style-name="T1530_2">:<text:s/></text:span><text:span text:style-name="T1530_3">20</text:span><text:span text:style-name="T1530_4">XX</text:span><text:span text:style-name="T1530_5">-1</text:span></text:p>
      <text:p text:style-name="P1531"><text:span text:style-name="T1531_1">Όλα<text:s/>τα<text:s/>στοιχεία<text:s/>πρέπει<text:s/>να<text:s/>αφορούν<text:s/>στην<text:s/>τελευταία<text:s/>κλεισμένη<text:s/>διαχειριστική<text:s/>χρήση<text:s/>καί<text:s/>να<text:s/>υπολογίζονται<text:s/>σε<text:s/>ετήσια<text:s/>βάση.</text:span></text:p>
      <table:table table:style-name="Table31">
        <table:table-column table:style-name="Column125"/>
        <table:table-column table:style-name="Column126"/>
        <table:table-column table:style-name="Column127"/>
        <table:table-column table:style-name="Column128"/>
        <table:table-row table:style-name="Row234">
          <table:table-cell table:style-name="Cell619">
            <text:p text:style-name="P1532"><text:span text:style-name="T1532_1">Αριθμός<text:s/>(ΕΜΕ)</text:span></text:p>
          </table:table-cell>
          <table:table-cell table:style-name="Cell620">
            <text:p text:style-name="P1533"><text:span text:style-name="T1533_1">εργαζομένων</text:span></text:p>
          </table:table-cell>
          <table:table-cell table:style-name="Cell621">
            <text:p text:style-name="P1534"><text:span text:style-name="T1534_1">Κύκλος<text:s/></text:span><text:span text:style-name="T1534_2">εργασιών</text:span></text:p>
            <text:p text:style-name="P1535"><text:span text:style-name="T1535_1">(χιλιάδες<text:s/>ευρώ)</text:span></text:p>
          </table:table-cell>
          <table:table-cell table:style-name="Cell622">
            <text:p text:style-name="P1536"><text:span text:style-name="T1536_1">Σύνολο<text:s/>ισολογισμού</text:span></text:p>
            <text:p text:style-name="P1537"><text:span text:style-name="T1537_1">(χιλιάδες<text:s/>ευρώ)</text:span></text:p>
          </table:table-cell>
        </table:table-row>
      </table:table>
      <text:p text:style-name="P1538"><text:span text:style-name="T1538_1">ΠΡΟΣΟΧΗ</text:span><text:span text:style-name="T1538_2">:</text:span></text:p>
      <text:p text:style-name="P1539"><text:span text:style-name="T1539_1">Σε<text:s/>σχέση<text:s/>με<text:s/>την<text:s/>προηγούμενη<text:s/>διαχειριστική<text:s/>χρήση</text:span><text:span text:style-name="T1539_2">,<text:s/></text:span><text:span text:style-name="T1539_3">υπάρχει<text:s/>μεταβολή<text:s/>των<text:s/>στοιχείων<text:s/>η<text:s/>οποία<text:s/>ενδέχεται<text:s/>να<text:s/>επιφέρει<text:s/>αλλαγή<text:s/>της<text:s/>κατηγορίας<text:s/>της<text:s/>αιτούσας<text:s/>επιχείρησης<text:s/></text:span><text:span text:style-name="T1539_4">(</text:span><text:span text:style-name="T1539_5">πολύ<text:s/>μικρή</text:span><text:span text:style-name="T1539_6">,<text:s/></text:span><text:span text:style-name="T1539_7">μικρή</text:span><text:span text:style-name="T1539_8">,<text:s/></text:span><text:span text:style-name="T1539_9">μεσαία<text:s/>ή<text:s/>μεγάλη<text:s/>επιχείρηση</text:span><text:span text:style-name="T1539_10">);</text:span></text:p>
      <text:p text:style-name="P1540"><text:span text:style-name="T1540_1">Όχι<text:s/></text:span><text:span text:style-name="T1540_2">□</text:span></text:p>
      <text:p text:style-name="P1541"><text:span text:style-name="T1541_1">Ναι<text:s/></text:span><text:span text:style-name="T1541_2">□</text:span></text:p>
      <text:p text:style-name="P1542"><text:span text:style-name="T1542_1">σ</text:span><text:span text:style-name="T1542_2">’<text:s/></text:span><text:span text:style-name="T1542_3">αυτή<text:s/>την<text:s/>περίπτωση</text:span><text:span text:style-name="T1542_4">,<text:s/></text:span><text:span text:style-name="T1542_5">να<text:s/>συμπληρωθεί<text:s/>και<text:s/>να<text:s/>επισυναφθεί<text:s/>δήλωση<text:s/>σχετικά<text:s/>με<text:s/>την<text:s/>προηγούμενη<text:s/>διαχειριστική<text:s/>χρήση</text:span></text:p>
      <text:p text:style-name="P1543"><text:span text:style-name="T1543_1">ΥΠΟΓΡΑΦΗ</text:span></text:p>
      <text:p text:style-name="P1544"><text:span text:style-name="T1544_1">Όνομα<text:s/>και<text:s/>ιδιότητα<text:s/>του<text:s/>προσυπογράφοντος</text:span><text:span text:style-name="T1544_2">,<text:s/></text:span><text:span text:style-name="T1544_3">που<text:s/>είναι<text:s/>εξουσιοδοτημένος<text:s/>να<text:s/>εκπροσωπεί<text:s/>την<text:s/>επιχείρηση</text:span><text:span text:style-name="T1544_4">:</text:span></text:p>
      <text:p text:style-name="P1545"><text:span text:style-name="T1545_1">Δηλώνω<text:s/>υπεύθυνα<text:s/>και<text:s/>γνωρίζοντας<text:s/>τις<text:s/>κυρώσεις<text:s/>που<text:s/>προβλέπονται<text:s/>από<text:s/>τις<text:s/>διατάξεις<text:s/>της<text:s/>παρ.<text:s/>6<text:s/>του<text:s/>άρθρου<text:s/>22<text:s/>του<text:s/>Ν.<text:s/>1599/1986<text:s/>ότι<text:s/>τα<text:s/>στοιχεία<text:s/>της<text:s/>παρούσης<text:s/>δήλωσης<text:s/>καθώς<text:s/>και<text:s/>των<text:s/>ενδεχόμενων<text:s/>παραρτημάτων<text:s/>της<text:s/>είναι<text:s/>ακριβή.</text:span></text:p>
      <text:p text:style-name="P1546"><text:span text:style-name="T1546_1">…………<text:s/>(</text:span><text:span text:style-name="T1546_2">τόπος</text:span><text:span text:style-name="T1546_3">),<text:s/>……./…<text:s/>/2023<text:s/>(ημερομηνία)</text:span></text:p>
      <text:p text:style-name="P1547"><text:span text:style-name="T1547_1">ΠΑΡΑΡΤΗΜΑ<text:s/>ΤΗΣ<text:s/>ΔΗΛΩΣΗΣ</text:span></text:p>
      <text:p text:style-name="P1548"><text:span text:style-name="T1548_1">ΥΠΟΛΟΓΙΣΜΟΣ<text:s/>ΓΙΑ<text:s/>ΣΥΝΕΡΓΑΖΟΜΕΝΗ<text:s/>ή<text:s/>ΣΥΝΔΕΔΕΜΕΝΗ<text:s/>ΕΠΙΧΕΙΡΗΣΗ</text:span></text:p>
      <text:p text:style-name="P1549"><text:span text:style-name="T1549_1">Επισυναπτόμενα<text:s/>παραρτήματα</text:span></text:p>
      <text:p text:style-name="P1550"><text:span text:style-name="T1550_1">Παράρτημα<text:s/></text:span></text:p>
      <text:p text:style-name="P1551"><text:span text:style-name="T1551_1">A<text:s/></text:span><text:span text:style-name="T1551_2">εάν<text:s/>η<text:s/>επιχείρηση<text:s/>έχει<text:s/>τουλάχιστον<text:s/>μία<text:s/>συνεργαζόμενη<text:s/>επιχείρηση<text:s/>(και<text:s/>ενδεχόμενα<text:s/>συμπληρωματικά<text:s/>δελτία)</text:span></text:p>
      <text:p text:style-name="P1552"><text:span text:style-name="T1552_1">Παράρτημα<text:s/></text:span></text:p>
      <text:p text:style-name="P1553"><text:span text:style-name="T1553_1">Β<text:s/>εάν<text:s/>η<text:s/>επιχείρηση<text:s/>έχει<text:s/>τουλάχιστον<text:s/>μία<text:s/>συνδεδεμένη<text:s/>επιχείρηση<text:s/>(και<text:s/>ενδεχόμενα<text:s/>συμπληρωματικά<text:s/>δελτία)</text:span></text:p>
      <text:p text:style-name="P1554"><text:span text:style-name="T1554_1">Υπολογισμός<text:s/>των<text:s/>στοιχείων<text:s/>για<text:s/>συνεργαζόμενη<text:s/>ή<text:s/>συνδεδεμένη<text:s/>επιχείρηση<text:s/></text:span><text:span text:style-name="T1554_2">(</text:span><text:span text:style-name="T1554_3">1</text:span><text:span text:style-name="T1554_4">)<text:s/>(βλέπε<text:s/>επεξηγηματικό<text:s/>σημείωμα)</text:span></text:p>
      <text:p text:style-name="P1555"><text:span text:style-name="T1555_1">Περίοδος<text:s/>αναφοράς<text:s/>(</text:span><text:span text:style-name="T1555_2">2</text:span><text:span text:style-name="T1555_3">):<text:s/></text:span></text:p>
      <table:table table:style-name="Table32">
        <table:table-column table:style-name="Column129"/>
        <table:table-column table:style-name="Column130"/>
        <table:table-column table:style-name="Column131"/>
        <table:table-column table:style-name="Column132"/>
        <table:table-row table:style-name="Row235">
          <table:table-cell table:style-name="Cell623">
            <text:p text:style-name="P1556"/>
          </table:table-cell>
          <table:table-cell table:style-name="Cell624">
            <text:p text:style-name="P1557"><text:span text:style-name="T1557_1">Αριθμός</text:span></text:p>
            <text:p text:style-name="P1558"><text:span text:style-name="T1558_1">εργαζομένων<text:s/>(ΕΜΕ)</text:span></text:p>
          </table:table-cell>
          <table:table-cell table:style-name="Cell625">
            <text:p text:style-name="P1559"><text:span text:style-name="T1559_1">Κύκλος<text:s/>εργασιών<text:s/></text:span><text:span text:style-name="T1559_2">(χιλιάδες<text:s/>ευρώ)</text:span></text:p>
          </table:table-cell>
          <table:table-cell table:style-name="Cell626">
            <text:p text:style-name="P1560"><text:span text:style-name="T1560_1">Σύνολο<text:s/>ισολογισμού</text:span></text:p>
            <text:p text:style-name="P1561"><text:span text:style-name="T1561_1">(χιλιάδες<text:s/>ευρώ)</text:span></text:p>
          </table:table-cell>
        </table:table-row>
        <table:table-row table:style-name="Row236">
          <table:table-cell table:style-name="Cell627">
            <text:p text:style-name="P1562"><text:span text:style-name="T1562_1">1.<text:s/>Στοιχεία<text:s/>(</text:span><text:span text:style-name="T1562_2">2</text:span><text:span text:style-name="T1562_3">)<text:s/>της<text:s/>αιτούσας<text:s/>επιχείρησης<text:s/>ή<text:s/>των<text:s/>ενοποιημένων<text:s/>λογαριασμών</text:span></text:p>
            <text:p text:style-name="P1563"><text:span text:style-name="T1563_1">(μεταφορά<text:s/>από<text:s/>τον<text:s/>πίνακα<text:s/>Β(1)<text:s/>του<text:s/>παραρτήματος<text:s/>Β<text:s/>(</text:span><text:span text:style-name="T1563_2">3</text:span><text:span text:style-name="T1563_3">)</text:span></text:p>
          </table:table-cell>
          <table:table-cell table:style-name="Cell628">
            <text:p text:style-name="P1564"/>
          </table:table-cell>
          <table:table-cell table:style-name="Cell629">
            <text:p text:style-name="P1565"/>
          </table:table-cell>
          <table:table-cell table:style-name="Cell630">
            <text:p text:style-name="P1566"/>
          </table:table-cell>
        </table:table-row>
        <table:table-row table:style-name="Row237">
          <table:table-cell table:style-name="Cell631">
            <text:p text:style-name="P1567"><text:span text:style-name="T1567_1">2.<text:s/>Κατ’<text:s/>αναλογία<text:s/>συγκεντρωτικά<text:s/>στοιχεία<text:s/>(</text:span><text:span text:style-name="T1567_2">2</text:span><text:span text:style-name="T1567_3">)<text:s/>όλων<text:s/>των<text:s/>(ενδεχομένων)<text:s/>συνεργαζόμενων<text:s/>επιχειρήσεων<text:s/>(μεταφορά<text:s/>από<text:s/>τον<text:s/>πίνακα<text:s/>A<text:s/>του<text:s/>παραρτήματος<text:s/>A)</text:span></text:p>
          </table:table-cell>
          <table:table-cell table:style-name="Cell632">
            <text:p text:style-name="P1568"/>
          </table:table-cell>
          <table:table-cell table:style-name="Cell633">
            <text:p text:style-name="P1569"/>
          </table:table-cell>
          <table:table-cell table:style-name="Cell634">
            <text:p text:style-name="P1570"/>
          </table:table-cell>
        </table:table-row>
        <table:table-row table:style-name="Row238">
          <table:table-cell table:style-name="Cell635">
            <text:p text:style-name="P1571"><text:span text:style-name="T1571_1">3.<text:s/>Άθροισμα<text:s/>στοιχείων<text:s/>(</text:span><text:span text:style-name="T1571_2">2</text:span><text:span text:style-name="T1571_3">)<text:s/>όλων<text:s/></text:span><text:span text:style-name="T1571_4">των<text:s/></text:span><text:span text:style-name="T1571_5">(ενδεχομένων)<text:s/>συνδεδεμένων</text:span></text:p>
            <text:p text:style-name="P1572"><text:span text:style-name="T1572_1">επιχειρήσεων<text:s/>που<text:s/>δεν<text:s/>περιλαμβάνονται<text:s/>βάσει<text:s/>ενοποίησης<text:s/>στη<text:s/>γραμμή</text:span></text:p>
            <text:p text:style-name="P1573"><text:span text:style-name="T1573_1">[μεταφορά<text:s/>από<text:s/>τον<text:s/>πίνακα<text:s/>Β(2)<text:s/>του</text:span></text:p>
            <text:p text:style-name="P1574"><text:span text:style-name="T1574_1">παραρτήματος<text:s/>Β]</text:span></text:p>
          </table:table-cell>
          <table:table-cell table:style-name="Cell636">
            <text:p text:style-name="P1575"/>
          </table:table-cell>
          <table:table-cell table:style-name="Cell637">
            <text:p text:style-name="P1576"/>
          </table:table-cell>
          <table:table-cell table:style-name="Cell638">
            <text:p text:style-name="P1577"/>
          </table:table-cell>
        </table:table-row>
      </table:table>
      <text:p text:style-name="P1578"><text:span text:style-name="T1578_1">Σύνολο</text:span></text:p>
      <text:p text:style-name="P1579"><text:span text:style-name="T1579_1">(1)<text:s/></text:span><text:span text:style-name="T1579_2">Ορισμός,<text:s/>άρ&amp;ρο<text:s/>6<text:s/>παράγραφοι<text:s/>2<text:s/>και<text:s/>3.</text:span></text:p>
      <text:p text:style-name="P1580"><text:span text:style-name="T1580_1">(2)<text:s/></text:span><text:span text:style-name="T1580_2">Όλα<text:s/>τα<text:s/>στοιχεία<text:s/>πρέπει<text:s/>να<text:s/>αφορούν<text:s/>στην<text:s/>τελευταία<text:s/>κλεισμένη<text:s/>διαχειριστική<text:s/>χρήση<text:s/>και<text:s/>να<text:s/>υπολογίζονται<text:s/>σε<text:s/>ετήσια<text:s/>βάση<text:s/>(ορισμός,<text:s/>άρ&amp;ρο<text:s/>4).</text:span></text:p>
      <text:p text:style-name="P1581"><text:span text:style-name="T1581_1">(3)<text:s/></text:span><text:span text:style-name="T1581_2">Τα<text:s/>στοιχεία<text:s/>της<text:s/>επιχείρησης,<text:s/>συμπεριλαμβανομένου<text:s/>του<text:s/>αρι&amp;μού<text:s/>των<text:s/>εργαζομένων,<text:s/>υπολογίζονται<text:s/>με<text:s/>βάση<text:s/>τους<text:s/>λογαριασμούς<text:s/>και<text:s/>άλλα<text:s/>στοιχεία<text:s/>της<text:s/>επιχείρησης,<text:s/>ή<text:s/>-<text:s/>εφόσον<text:s/>υπάρχουν<text:s/>-<text:s/>τους<text:s/>ενοποιημένους<text:s/>λογαριασμούς<text:s/>της<text:s/>επιχείρησης<text:s/>ή<text:s/>τους<text:s/>ενοποιημένους<text:s/>λογαριασμούς<text:s/>στους<text:s/>οποίους<text:s/>περιλαμβάνεται<text:s/>η<text:s/>επιχείρηση<text:s/>βάσει<text:s/>ενοποίησης.</text:span></text:p>
      <text:p text:style-name="P1582"><text:span text:style-name="T1582_1">Τα<text:s/>αποτελέσματα<text:s/>της<text:s/>γραμμής<text:s/>«Σύνολο»<text:s/>πρέπει<text:s/>να<text:s/>μεταφέρονται<text:s/>στον<text:s/>πίνακα<text:s/>της<text:s/>δήλωσης<text:s/>σχετικά<text:s/>με<text:s/>τα<text:s/>«Στοιχεία</text:span></text:p>
      <text:p text:style-name="P1583"><text:span text:style-name="T1583_1">για<text:s/>τον<text:s/>καθορισμό<text:s/>της<text:s/>κατηγορίας<text:s/>της<text:s/>επιχείρησης».</text:span></text:p>
      <text:p text:style-name="P1584"><text:span text:style-name="T1584_1">ΠΑΡΑΡΤΗΜΑ<text:s/>A</text:span></text:p>
      <text:p text:style-name="P1585"><text:span text:style-name="T1585_1">Συνεργαζόμενη<text:s/>επιχείρηση</text:span></text:p>
      <text:p text:style-name="P1586"><text:span text:style-name="T1586_1">Για<text:s/>κάθε<text:s/>επιχείρηση<text:s/>για<text:s/>την<text:s/>οποία<text:s/>συμπληρώνεται<text:s/>«δελτίο<text:s/>εταιρικής<text:s/>σχέσης»<text:s/>[ένα<text:s/>δελτίο<text:s/>για<text:s/>κάθε<text:s/>επιχείρηση<text:s/>συνεργαζόμενη<text:s/>με<text:s/>την<text:s/>αιτούσα<text:s/>επιχείρηση<text:s/>και<text:s/>για<text:s/>τις<text:s/>συνεργαζόμενες<text:s/>επιχειρήσεις<text:s/>των<text:s/>ενδεχόμενων<text:s/>συνδεδεμένων<text:s/>επιχειρήσεων,<text:s/>των<text:s/>οποίων<text:s/>τα<text:s/>στοιχεία<text:s/>δεν<text:s/>περιλαμβάνονται<text:s/>ακόμη<text:s/>στους<text:s/>ενοποιημένους<text:s/>λογαριασμούς<text:s/>(</text:span><text:span text:style-name="T1586_2"><text:note text:note-class="footnote"><text:note-citation/><text:note-body><text:p text:style-name="P1587"><text:span text:style-name="T1587_1"><text:s/>Ακριβή<text:s/>στοιχεία<text:s/>της<text:s/>συνεργαζόμενης<text:s/>επιχείρησης</text:span><text:span text:style-name="T1587_2">;<text:s/>Επωνυμία<text:s/>ή<text:s/>εταιρική<text:s/>επωνυμία:<text:s/>;<text:s/>Διεύθυνση<text:s/>της<text:s/>εταιρικής<text:s/>έδρας:<text:s/>;<text:s/>ΑΦΜ:<text:s/>;<text:s/>Ονοματεπώνυμο<text:s/>νομίμου<text:s/>εκπροσώπου:<text:s/></text:span></text:p></text:note-body></text:note></text:span><text:span text:style-name="T1587_3">)],<text:s/>τα<text:s/>στοιχεία<text:s/>του<text:s/>σχετικού<text:s/>«πίνακα<text:s/>εταιρικής<text:s/>σχέσης»<text:s/>πρέπει<text:s/>να<text:s/>μεταφέρονται<text:s/>στον<text:s/>ακόλουθο<text:s/>συγκεφαλαιωτικό<text:s/>πίνακα:</text:span></text:p>
      <text:p text:style-name="P1588"><text:span text:style-name="T1588_1">Πίνακας<text:s/>A</text:span></text:p>
      <table:table table:style-name="Table33">
        <table:table-column table:style-name="Column133"/>
        <table:table-column table:style-name="Column134"/>
        <table:table-column table:style-name="Column135"/>
        <table:table-column table:style-name="Column136"/>
        <table:table-row table:style-name="Row239">
          <table:table-cell table:style-name="Cell639">
            <text:p text:style-name="P1589"><text:span text:style-name="T1589_1">Συνεργαζόμενη<text:s/>επιχείρηση<text:s/>(ακριβή<text:s/>στοιχεία<text:s/>επιχείρησης)</text:span></text:p>
          </table:table-cell>
          <table:table-cell table:style-name="Cell640">
            <text:p text:style-name="P1590"><text:span text:style-name="T1590_1">Αριθμός<text:s/>εργαζομένων<text:s/>(ΕΜΕ)</text:span></text:p>
          </table:table-cell>
          <table:table-cell table:style-name="Cell641">
            <text:p text:style-name="P1591"><text:span text:style-name="T1591_1">Κύκλος<text:s/>εργασιών<text:s/>(</text:span><text:span text:style-name="T1591_2">χιλιάδες<text:s/>ευρώ).</text:span></text:p>
          </table:table-cell>
          <table:table-cell table:style-name="Cell642">
            <text:p text:style-name="P1592"><text:span text:style-name="T1592_1">Σύνολο<text:s/>ισολογισμού<text:s/></text:span><text:span text:style-name="T1592_2">(χιλιάδες<text:s/>ευρώ)</text:span></text:p>
          </table:table-cell>
        </table:table-row>
        <table:table-row table:style-name="Row240">
          <table:table-cell table:style-name="Cell643">
            <text:p text:style-name="P1593"><text:span text:style-name="T1593_1">1.</text:span></text:p>
          </table:table-cell>
          <table:table-cell table:style-name="Cell644">
            <text:p text:style-name="P1594"/>
          </table:table-cell>
          <table:table-cell table:style-name="Cell645">
            <text:p text:style-name="P1595"/>
          </table:table-cell>
          <table:table-cell table:style-name="Cell646">
            <text:p text:style-name="P1596"/>
          </table:table-cell>
        </table:table-row>
        <table:table-row table:style-name="Row241">
          <table:table-cell table:style-name="Cell647">
            <text:p text:style-name="P1597"><text:span text:style-name="T1597_1">2.</text:span></text:p>
          </table:table-cell>
          <table:table-cell table:style-name="Cell648">
            <text:p text:style-name="P1598"/>
          </table:table-cell>
          <table:table-cell table:style-name="Cell649">
            <text:p text:style-name="P1599"/>
          </table:table-cell>
          <table:table-cell table:style-name="Cell650">
            <text:p text:style-name="P1600"/>
          </table:table-cell>
        </table:table-row>
        <table:table-row table:style-name="Row242">
          <table:table-cell table:style-name="Cell651">
            <text:p text:style-name="P1601"><text:span text:style-name="T1601_1">3.</text:span></text:p>
          </table:table-cell>
          <table:table-cell table:style-name="Cell652">
            <text:p text:style-name="P1602"/>
          </table:table-cell>
          <table:table-cell table:style-name="Cell653">
            <text:p text:style-name="P1603"/>
          </table:table-cell>
          <table:table-cell table:style-name="Cell654">
            <text:p text:style-name="P1604"/>
          </table:table-cell>
        </table:table-row>
        <table:table-row table:style-name="Row243">
          <table:table-cell table:style-name="Cell655">
            <text:p text:style-name="P1605"><text:span text:style-name="T1605_1">4.</text:span></text:p>
          </table:table-cell>
          <table:table-cell table:style-name="Cell656">
            <text:p text:style-name="P1606"/>
          </table:table-cell>
          <table:table-cell table:style-name="Cell657">
            <text:p text:style-name="P1607"/>
          </table:table-cell>
          <table:table-cell table:style-name="Cell658">
            <text:p text:style-name="P1608"/>
          </table:table-cell>
        </table:table-row>
        <table:table-row table:style-name="Row244">
          <table:table-cell table:style-name="Cell659">
            <text:p text:style-name="P1609"><text:span text:style-name="T1609_1">5.</text:span></text:p>
          </table:table-cell>
          <table:table-cell table:style-name="Cell660">
            <text:p text:style-name="P1610"/>
          </table:table-cell>
          <table:table-cell table:style-name="Cell661">
            <text:p text:style-name="P1611"/>
          </table:table-cell>
          <table:table-cell table:style-name="Cell662">
            <text:p text:style-name="P1612"/>
          </table:table-cell>
        </table:table-row>
        <table:table-row table:style-name="Row245">
          <table:table-cell table:style-name="Cell663">
            <text:p text:style-name="P1613"><text:span text:style-name="T1613_1">6.</text:span></text:p>
          </table:table-cell>
          <table:table-cell table:style-name="Cell664">
            <text:p text:style-name="P1614"/>
          </table:table-cell>
          <table:table-cell table:style-name="Cell665">
            <text:p text:style-name="P1615"/>
          </table:table-cell>
          <table:table-cell table:style-name="Cell666">
            <text:p text:style-name="P1616"/>
          </table:table-cell>
        </table:table-row>
        <table:table-row table:style-name="Row246">
          <table:table-cell table:style-name="Cell667">
            <text:p text:style-name="P1617"><text:span text:style-name="T1617_1">7.</text:span></text:p>
          </table:table-cell>
          <table:table-cell table:style-name="Cell668">
            <text:p text:style-name="P1618"/>
          </table:table-cell>
          <table:table-cell table:style-name="Cell669">
            <text:p text:style-name="P1619"/>
          </table:table-cell>
          <table:table-cell table:style-name="Cell670">
            <text:p text:style-name="P1620"/>
          </table:table-cell>
        </table:table-row>
        <table:table-row table:style-name="Row247">
          <table:table-cell table:style-name="Cell671">
            <text:p text:style-name="P1621"><text:span text:style-name="T1621_1">Σύνολο</text:span></text:p>
          </table:table-cell>
          <table:table-cell table:style-name="Cell672">
            <text:p text:style-name="P1622"/>
          </table:table-cell>
          <table:table-cell table:style-name="Cell673">
            <text:p text:style-name="P1623"/>
          </table:table-cell>
          <table:table-cell table:style-name="Cell674">
            <text:p text:style-name="P1624"/>
          </table:table-cell>
        </table:table-row>
      </table:table>
      <text:p text:style-name="P1625"><text:span text:style-name="T1625_1">(εφόσον<text:s/>χρειάζεται,<text:s/>να<text:s/>προστεθούν<text:s/>σελίδες<text:s/>ή<text:s/>να<text:s/>μεγαλώσει<text:s/>ο<text:s/>πίνακας)</text:span></text:p>
      <text:p text:style-name="P1626"><text:span text:style-name="T1626_1">Σημείωση</text:span><text:span text:style-name="T1626_2">:<text:s/>Τα<text:s/>στοιχεία<text:s/>αυτά<text:s/>είναι<text:s/>το<text:s/>αποτέλεσμα<text:s/>υπολογισμού<text:s/>κατ’<text:s/>αναλογία<text:s/>που<text:s/>πραγματοποιείται<text:s/>στο<text:s/>«δελτίο<text:s/>εταιρικής<text:s/>σχέσης»<text:s/>που<text:s/>συμπληρώνεται<text:s/>για<text:s/>κάθε<text:s/>άμεσα<text:s/>ή<text:s/>έμμεσα<text:s/>συνεργαζόμενη<text:s/>επιχείρηση.</text:span></text:p>
      <text:p text:style-name="P1627"><text:span text:style-name="T1627_1">Τα<text:s/>στοιχεία<text:s/>της<text:s/>γραμμής<text:s/>«Σύνολο»<text:s/>του<text:s/>παραπάνω<text:s/>πίνακα<text:s/>πρέπει<text:s/>να<text:s/>μεταφέρονται<text:s/>στη<text:s/>γραμμή<text:s/>2<text:s/>(σχετικά<text:s/>με<text:s/>τις<text:s/>συνεργαζόμενες<text:s/>επιχειρήσεις)<text:s/>του<text:s/>πίνακα<text:s/>του<text:s/>παραρτήματος<text:s/>της<text:s/>δήλωσης.</text:span></text:p>
      <text:p text:style-name="P1628"><text:span text:style-name="T1628_1">(1)<text:s/></text:span><text:span text:style-name="T1628_2">Ακόμη<text:s/>και<text:s/>εάν<text:s/>τα<text:s/>στοιχεία<text:s/>σχετικά<text:s/>με<text:s/>μία<text:s/>επιχείρηση<text:s/>περιλαμβάνονται<text:s/>στους<text:s/>ενοποιημένους<text:s/>λογαριασμούςσε<text:s/>ποσοστό<text:s/>χαμηλότερο<text:s/>από<text:s/>εκείνο<text:s/>που<text:s/>ορίζεται<text:s/>στο<text:s/>άρϋρο<text:s/>6<text:s/>παράγραφος<text:s/>2,<text:s/>πρέπει<text:s/>παρόλα<text:s/>αυτά<text:s/>να<text:s/>εφαρμόζεται<text:s/>το<text:s/>ποσοστό<text:s/>που<text:s/>ορίζεται<text:s/>στο<text:s/>εν<text:s/>λόγω<text:s/>άρϋρο<text:s/>(ορισμός,<text:s/>άρϋρο<text:s/>6<text:s/>παράγραφος<text:s/>3<text:s/>εδάφιο<text:s/>2).</text:span></text:p>
      <text:p text:style-name="P1629"><text:span text:style-name="T1629_1">ΔΕΛΤΙΟ<text:s/>ΕΤΑΙΡΙΚΗΣ<text:s/>ΣΧΕΣΗΣ</text:span></text:p>
      <text:p text:style-name="P1630"><text:span text:style-name="T1630_1">2.<text:s/>Ακαθάριστα<text:s/>στοιχεία<text:s/>της<text:s/>εν<text:s/>λόγω<text:s/>συνεργαζόμενης<text:s/>επιχείρησης</text:span></text:p>
      <text:p text:style-name="P1631"><text:span text:style-name="T1631_1">Περίοδος<text:s/>αναφοράς:<text:s/></text:span></text:p>
      <table:table table:style-name="Table34">
        <table:table-column table:style-name="Column137"/>
        <table:table-column table:style-name="Column138"/>
        <table:table-column table:style-name="Column139"/>
        <table:table-column table:style-name="Column140"/>
        <table:table-row table:style-name="Row248">
          <table:table-cell table:style-name="Cell675">
            <text:p text:style-name="P1632"/>
          </table:table-cell>
          <table:table-cell table:style-name="Cell676">
            <text:p text:style-name="P1633"><text:span text:style-name="T1633_1">Αριθμός<text:s/>εργαζομένων<text:s/>(ΕΜΕ)</text:span></text:p>
          </table:table-cell>
          <table:table-cell table:style-name="Cell677">
            <text:p text:style-name="P1634"><text:span text:style-name="T1634_1">Κύκλος<text:s/>εργασιών<text:s/>(σε<text:s/>χιλιάδες<text:s/>ευρώ)</text:span></text:p>
          </table:table-cell>
          <table:table-cell table:style-name="Cell678">
            <text:p text:style-name="P1635"><text:span text:style-name="T1635_1">Σύνολο<text:s/>ισολογισμού<text:s/>(σε<text:s/>χιλιάδες<text:s/>ευρώ)</text:span></text:p>
          </table:table-cell>
        </table:table-row>
        <table:table-row table:style-name="Row249">
          <table:table-cell table:style-name="Cell679">
            <text:p text:style-name="P1636"><text:span text:style-name="T1636_1">Ακαθάριστα<text:s/>στοιχεία</text:span></text:p>
          </table:table-cell>
          <table:table-cell table:style-name="Cell680">
            <text:p text:style-name="P1637"/>
          </table:table-cell>
          <table:table-cell table:style-name="Cell681">
            <text:p text:style-name="P1638"/>
          </table:table-cell>
          <table:table-cell table:style-name="Cell682">
            <text:p text:style-name="P1639"/>
          </table:table-cell>
        </table:table-row>
      </table:table>
      <text:p text:style-name="P1640"><text:span text:style-name="T1640_1">Σημείωση</text:span><text:span text:style-name="T1640_2">:<text:s/>Αυτά<text:s/>τα<text:s/>ακαθάριστα<text:s/>στοιχεία<text:s/>προκύπτουν<text:s/>από<text:s/>τους<text:s/>λογαριασμούς<text:s/>και<text:s/>άλλα<text:s/>στοιχεία<text:s/>της<text:s/>συνεργαζόμενης<text:s/>επιχείρησης,<text:s/>ή,<text:s/>εφόσον<text:s/>υπάρχουν,<text:s/>από<text:s/>τους<text:s/>ενοποιημένους<text:s/>λογαριασμούς,<text:s/>στα<text:s/>οποία<text:s/>προστίθεται<text:s/>το<text:s/>100%<text:s/>των<text:s/>στοιχείων<text:s/>των<text:s/>συνδεδεμένων<text:s/>με<text:s/>αυτήν<text:s/>επιχειρήσεων,<text:s/>εκτός<text:s/>εάν<text:s/>τα<text:s/>δεδομένα<text:s/>των<text:s/>συνδεδεμένων<text:s/>επιχειρήσεων<text:s/>περιλαμβάνονται<text:s/>ήδη<text:s/>βάσει<text:s/>ενοποίησης<text:s/>στα<text:s/>λογιστικά<text:s/>στοιχεία<text:s/>της<text:s/>συνεργαζόμενης<text:s/>επιχείρησης.(</text:span><text:span text:style-name="T1640_3">1</text:span><text:span text:style-name="T1640_4">).Εάν<text:s/>χρειάζεται,<text:s/>πρέπει<text:s/>να<text:s/>προστίθενται<text:s/>τα<text:s/>δελτία<text:s/>σύνδεσης<text:s/>για<text:s/>τις<text:s/>επιχειρήσεις<text:s/>που<text:s/>δεν<text:s/>περιλαμβάνονται<text:s/>βάσει<text:s/>ενοποίησης.</text:span></text:p>
      <text:p text:style-name="P1641"><text:span text:style-name="T1641_1">3.<text:s/>Υπολογισμός<text:s/>κατ’<text:s/>αναλογία</text:span></text:p>
      <text:p text:style-name="P1642"><text:span text:style-name="T1642_1">α)</text:span><text:span text:style-name="T1642_2"><text:tab/></text:span><text:span text:style-name="T1642_3">Ακριβής<text:s/>αναφορά<text:s/>του<text:s/>ποσοστού<text:s/>συμμετοχής<text:s/>(</text:span><text:span text:style-name="T1642_4">2</text:span><text:span text:style-name="T1642_5">)<text:s/>που<text:s/>κατέχει<text:s/>η<text:s/>επιχείρηση<text:s/>που<text:s/>συμπληρώνει<text:s/>τη<text:s/>δήλωση<text:s/>(ή<text:s/>από<text:s/>τη<text:s/>συνδεδεμένη<text:s/>επιχείρηση<text:s/>μέσω<text:s/>της<text:s/>οποίας<text:s/>δημιουργείται<text:s/>η<text:s/>σχέση<text:s/>με<text:s/>τη<text:s/>συνεργαζόμενη<text:s/>επιχείρηση),<text:s/>στη<text:s/>συνεργαζόμενη<text:s/>επιχείρηση<text:s/>που<text:s/>αποτελεί<text:s/>το<text:s/>αντικείμενο<text:s/>του<text:s/>παρόντος<text:s/>δελτίου:</text:span></text:p>
      <text:p text:style-name="P1643"><text:span text:style-name="T1643_1">Αναφορά<text:s/>και<text:s/>του<text:s/>ποσοστού<text:s/>συμμετοχής<text:s/>(</text:span><text:span text:style-name="T1643_2">2</text:span><text:span text:style-name="T1643_3">)<text:s/>που<text:s/>κατέχει<text:s/>η<text:s/>συνεργαζόμενη<text:s/>επιχείρηση<text:s/>που<text:s/>αποτελεί<text:s/>το<text:s/>αντικείμενο<text:s/>του<text:s/>παρόντος<text:s/>δελτίου<text:s/>στην<text:s/>επιχείρηση<text:s/>που<text:s/>καταρτίζει<text:s/>η<text:s/>δήλωση<text:s/>(ή<text:s/>στη<text:s/>συνδεδεμένη<text:s/></text:span><text:span text:style-name="T1643_4">επιχείρηση</text:span><text:span text:style-name="T1643_5">):<text:s/>………………………</text:span></text:p>
      <text:p text:style-name="P1644"><text:span text:style-name="T1644_1">β)</text:span><text:span text:style-name="T1644_2"><text:tab/></text:span><text:span text:style-name="T1644_3">Πρέπει<text:s/>να<text:s/>επιλεγεί<text:s/>το<text:s/>υψηλότερο<text:s/>ποσοστό<text:s/>από<text:s/>τα<text:s/>δύο<text:s/>προηγούμενα<text:s/>ποσοστά<text:s/>και<text:s/>να<text:s/>συμπεριληφθεί<text:s/>στα<text:s/>ακαθάριστα<text:s/>στοιχεία<text:s/>που<text:s/>αναφέρονται<text:s/>στο<text:s/>προηγούμενο<text:s/>πλαίσιο.<text:s/>Τα<text:s/>αποτελέσματα<text:s/>του<text:s/>κατ’<text:s/>αναλογία<text:s/>υπολογισμού<text:s/>θα<text:s/>μεταφέρονται<text:s/>στον<text:s/>παρακάτω<text:s/>πίνακα:</text:span></text:p>
      <text:p text:style-name="P1645"><text:span text:style-name="T1645_1">«πίνακας<text:s/>εταιρικής<text:s/>σχέσης»</text:span></text:p>
      <table:table table:style-name="Table35">
        <table:table-column table:style-name="Column141"/>
        <table:table-column table:style-name="Column142"/>
        <table:table-column table:style-name="Column143"/>
        <table:table-column table:style-name="Column144"/>
        <table:table-row table:style-name="Row250">
          <table:table-cell table:style-name="Cell683">
            <text:p text:style-name="P1646"><text:span text:style-name="T1646_1">Ποσοστό:<text:s/>...</text:span></text:p>
          </table:table-cell>
          <table:table-cell table:style-name="Cell684">
            <text:p text:style-name="P1647"><text:span text:style-name="T1647_1">Αριθμός<text:s/>εργαζομένων<text:s/>(ΕΜΕ)</text:span></text:p>
          </table:table-cell>
          <table:table-cell table:style-name="Cell685">
            <text:p text:style-name="P1648"><text:span text:style-name="T1648_1">Κύκλος<text:s/>εργασιών<text:s/>(χιλιάδες<text:s/>ευρώ)</text:span></text:p>
          </table:table-cell>
          <table:table-cell table:style-name="Cell686">
            <text:p text:style-name="P1649"><text:span text:style-name="T1649_1">Σύνολο<text:s/>ισολογισμού<text:s/>(χιλιάδες<text:s/>ευρώ)</text:span></text:p>
          </table:table-cell>
        </table:table-row>
        <table:table-row table:style-name="Row251">
          <table:table-cell table:style-name="Cell687">
            <text:p text:style-name="P1650"><text:span text:style-name="T1650_1">Αποτελέσματα<text:s/>κατ’<text:s/>αναλογία</text:span></text:p>
          </table:table-cell>
          <table:table-cell table:style-name="Cell688">
            <text:p text:style-name="P1651"/>
          </table:table-cell>
          <table:table-cell table:style-name="Cell689">
            <text:p text:style-name="P1652"/>
          </table:table-cell>
          <table:table-cell table:style-name="Cell690">
            <text:p text:style-name="P1653"/>
          </table:table-cell>
        </table:table-row>
      </table:table>
      <text:p text:style-name="P1654"><text:span text:style-name="T1654_1">Τα<text:s/>στοιχεία<text:s/>αυτά<text:s/>πρέπει<text:s/>να<text:s/>μεταφέρονται<text:s/>στον<text:s/>πίνακα<text:s/>Α<text:s/>του<text:s/>παραρτήματος<text:s/>Α.</text:span></text:p>
      <text:p text:style-name="P1655"><text:span text:style-name="T1655_1">(1)<text:s/></text:span><text:span text:style-name="T1655_2">Ορισμός,<text:s/>άρϋρο<text:s/>6<text:s/>παράγραφος<text:s/>3<text:s/>εδάφιο<text:s/>1.</text:span></text:p>
      <text:p text:style-name="P1656"><text:span text:style-name="T1656_1">(2)<text:s/></text:span><text:span text:style-name="T1656_2">Όσον<text:s/>αφορά<text:s/>στη<text:s/>συμμετοχή<text:s/>στο<text:s/>κεφάλαιο<text:s/>ή<text:s/>στα<text:s/>δικαιώματα<text:s/>ψήφου,<text:s/>λαμβάνεταί<text:s/>υπόψη<text:s/>το<text:s/>υψηλότερο<text:s/>ποσοστό.<text:s/>Στο<text:s/>ποσοστό<text:s/>αυτό<text:s/>πρέπει<text:s/>να<text:s/>προστεϋεί<text:s/>το<text:s/>ποσοστό<text:s/>συμμετοχής<text:s/>στην<text:s/>ίδια<text:s/>επιχείρηση<text:s/>που<text:s/>ανήκει<text:s/>σε<text:s/>συνδεδεμένες<text:s/>επιχειρήσεις<text:s/>(ορισμός,<text:s/>άρϋρο<text:s/>3<text:s/>παράγραφος<text:s/>2<text:s/>εδάφιο<text:s/>1).</text:span></text:p>
      <text:p text:style-name="P1657"><text:span text:style-name="T1657_1">ΠΑΡΑΡΤΗΜΑ<text:s/>Β</text:span></text:p>
      <text:p text:style-name="P1658"><text:span text:style-name="T1658_1">Συνδεδεμένες<text:s/>επιχειρήσεις</text:span></text:p>
      <text:p text:style-name="P1659"><text:span text:style-name="T1659_1">Α.<text:s/>Προσδιορισμός<text:s/>της<text:s/>περίπτωσης<text:s/>στην<text:s/>οποία<text:s/>υπάγεται<text:s/>η<text:s/>αιτούσα<text:s/>επιχείρηση</text:span></text:p>
      <text:p text:style-name="P1660"><text:span text:style-name="T1660_1">□<text:s/></text:span><text:span text:style-name="T1660_2">Περίπτωση<text:s/>1</text:span><text:span text:style-name="T1660_3">:<text:s/>Η<text:s/>αιτούσα<text:s/>επιχείρηση<text:s/>καταρτίζει<text:s/>ενοποιημένους<text:s/>λογαριασμούς<text:s/>ή<text:s/>περιλαμβάνεται<text:s/>βάσει<text:s/>ενοποίησης<text:s/>στους<text:s/>ενοποιημένους<text:s/>λογαριασμούς<text:s/>άλλης<text:s/>συνδεδεμένης<text:s/>επιχείρησης<text:s/>[πίνακας<text:s/>Β(1)].</text:span></text:p>
      <text:p text:style-name="P1661"><text:span text:style-name="T1661_1">□<text:s/></text:span><text:span text:style-name="T1661_2">Περίπτωση<text:s/>2</text:span><text:span text:style-name="T1661_3">:<text:s/>Η<text:s/>αιτούσα<text:s/>επιχείρηση<text:s/>ή<text:s/>μία<text:s/>ή<text:s/>περισσότερες<text:s/>επιχειρήσεις<text:s/>δεν<text:s/>καταρτίζουν<text:s/>ενοποιημένους<text:s/>λογαριασμούς<text:s/>ή<text:s/>δεν<text:s/>περιλαμβάνονται<text:s/>βάσει<text:s/>ενοποίησης<text:s/>[πίνακας<text:s/>Β(2)].</text:span></text:p>
      <text:p text:style-name="P1662"><text:span text:style-name="T1662_1">Σημαντική<text:s/>σημείωση:<text:s/></text:span><text:span text:style-name="T1662_2">Τα<text:s/>στοιχεία<text:s/>των<text:s/>επιχειρήσεων<text:s/>που<text:s/>είναι<text:s/>συνδεδεμένες<text:s/>με<text:s/>την<text:s/>αιτούσα<text:s/>επιχείρηση<text:s/>προκύπτουν<text:s/>από<text:s/>τους<text:s/>λογαριασμούς<text:s/>τους<text:s/>και<text:s/>άλλα<text:s/>στοιχεία,<text:s/>ή,<text:s/>εφόσον<text:s/>υπάρχουν,<text:s/>από<text:s/>τους<text:s/>ενοποιημένους<text:s/>λογαριασμούς.<text:s/>Στα<text:s/>στοιχεία<text:s/>αυτά<text:s/>συγκεντρώνονται<text:s/>κατ'<text:s/>αναλογία<text:s/>τα<text:s/>στοιχεία<text:s/>των<text:s/>ενδεχόμενων<text:s/>συνεργαζόμενων<text:s/>επιχειρήσεων<text:s/>με<text:s/>τις<text:s/>εν<text:s/>λόγω<text:s/>συνδεδεμένες<text:s/>επιχειρήσεις,<text:s/>που<text:s/>βρίσκονται<text:s/>ακριβώς<text:s/>ανάντη<text:s/>ή<text:s/>κατάντη<text:s/>της<text:s/>αιτούσας<text:s/>επιχείρησης,<text:s/>εφόσον<text:s/>δεν<text:s/>περιλαμβάνονται<text:s/>ήδη<text:s/>βάσει<text:s/>ενοποίησης<text:s/>(Ορισμός,<text:s/>άρϋρο<text:s/>6<text:s/>παράγραφος<text:s/>2<text:s/>εδάφιο<text:s/>2).</text:span></text:p>
      <text:p text:style-name="P1663"><text:span text:style-name="T1663_1">Β<text:s/></text:span><text:span text:style-name="T1663_2">.<text:s/>Μέθοδοι<text:s/>υπολογισμού<text:s/>ανάλογα<text:s/>με<text:s/>την<text:s/>περίπτωση</text:span></text:p>
      <text:p text:style-name="P1664"><text:span text:style-name="T1664_1">Περίπτωση<text:s/>1:<text:s/></text:span><text:span text:style-name="T1664_2">Ως<text:s/>βάση<text:s/>υπολογισμού<text:s/>χρησιμοποιούνται<text:s/>οι<text:s/>ενοποιημένοι<text:s/>λογαριασμοί.<text:s/>Να<text:s/>συμπληρωθεί<text:s/>ο<text:s/>παρακάτω<text:s/>πίνακας<text:s/>Β(1)</text:span></text:p>
      <text:p text:style-name="P1665"><text:span text:style-name="T1665_1">Πίνακας<text:s/>Β<text:s/>(1)</text:span></text:p>
      <table:table table:style-name="Table36">
        <table:table-column table:style-name="Column145"/>
        <table:table-column table:style-name="Column146"/>
        <table:table-column table:style-name="Column147"/>
        <table:table-column table:style-name="Column148"/>
        <table:table-row table:style-name="Row252">
          <table:table-cell table:style-name="Cell691">
            <text:p text:style-name="P1666"/>
          </table:table-cell>
          <table:table-cell table:style-name="Cell692">
            <text:p text:style-name="P1667"><text:span text:style-name="T1667_1">Αριθμός<text:s/>εργαζομένων<text:s/>(ΕΜΕ)<text:s/>(*)</text:span></text:p>
          </table:table-cell>
          <table:table-cell table:style-name="Cell693">
            <text:p text:style-name="P1668"><text:span text:style-name="T1668_1">Κύκλος<text:s/>εργασιών<text:s/>(σε<text:s/>χιλιάδες<text:s/>ευρώ)</text:span></text:p>
          </table:table-cell>
          <table:table-cell table:style-name="Cell694">
            <text:p text:style-name="P1669"><text:span text:style-name="T1669_1">Σύνολο<text:s/>ισολογισμού<text:s/>(σε<text:s/>χιλιάδες<text:s/>ευρώ)</text:span></text:p>
          </table:table-cell>
        </table:table-row>
        <table:table-row table:style-name="Row253">
          <table:table-cell table:style-name="Cell695">
            <text:p text:style-name="P1670"><text:span text:style-name="T1670_1">Σύνολο</text:span></text:p>
          </table:table-cell>
          <table:table-cell table:style-name="Cell696">
            <text:p text:style-name="P1671"/>
          </table:table-cell>
          <table:table-cell table:style-name="Cell697">
            <text:p text:style-name="P1672"/>
          </table:table-cell>
          <table:table-cell table:style-name="Cell698">
            <text:p text:style-name="P1673"/>
          </table:table-cell>
        </table:table-row>
      </table:table>
      <text:p text:style-name="P1674"><text:span text:style-name="T1674_1">(*)<text:s/>Όταν<text:s/>στους<text:s/>ενοποιημένους<text:s/>λογαριασμούς<text:s/>δεν<text:s/>φαίνεται<text:s/>ο<text:s/>αριϋμός<text:s/>εργαζομένων,<text:s/>ο<text:s/>αριϋμός<text:s/>τους<text:s/>υπολογίζεται<text:s/>με<text:s/>την<text:s/>άϋροιση<text:s/>του<text:s/>αριθμού<text:s/>εργαζομένων<text:s/>όλων<text:s/>των<text:s/>επιχειρήσεων<text:s/>με<text:s/>τις<text:s/>οποίες<text:s/>συνδέεται<text:s/>ηαιτούσα<text:s/>επιχείρηση.</text:span></text:p>
      <text:p text:style-name="P1675"><text:span text:style-name="T1675_1">Τα<text:s/>στοιχεία<text:s/>της<text:s/>γραμμής<text:s/>«Σύνολο»<text:s/>του<text:s/>παραπάνω<text:s/>πίνακα<text:s/>πρέπει<text:s/>να<text:s/>μεταφέρονται<text:s/>στη<text:s/>γραμμή<text:s/>1<text:s/>του<text:s/>πίνακα<text:s/></text:span><text:span text:style-name="T1675_2">του</text:span><text:span text:style-name="T1675_3"><text:s/>παραρτήματος<text:s/>της<text:s/>δήλωσης.</text:span></text:p>
      <table:table table:style-name="Table37">
        <table:table-column table:style-name="Column149"/>
        <table:table-column table:style-name="Column150"/>
        <table:table-column table:style-name="Column151"/>
        <table:table-column table:style-name="Column152"/>
        <table:table-row table:style-name="Row254">
          <table:table-cell table:style-name="Cell699">
            <text:p text:style-name="P1676"><text:span text:style-name="T1676_1">Συνεργαζόμενη<text:s/>επιχείρηση(ακριβή<text:s/>στοιχεία)</text:span></text:p>
          </table:table-cell>
          <table:table-cell table:style-name="Cell700">
            <text:p text:style-name="P1677"><text:span text:style-name="T1677_1">Διεύθυνση<text:s/>της<text:s/>εταιρικής<text:s/>έδρας</text:span></text:p>
          </table:table-cell>
          <table:table-cell table:style-name="Cell701">
            <text:p text:style-name="P1678"><text:span text:style-name="T1678_1">ΑΦΜ</text:span></text:p>
          </table:table-cell>
          <table:table-cell table:style-name="Cell702">
            <text:p text:style-name="P1679"><text:span text:style-name="T1679_1">Νόμιμος<text:s/>Εκπρόσωπος</text:span></text:p>
          </table:table-cell>
        </table:table-row>
        <table:table-row table:style-name="Row255">
          <table:table-cell table:style-name="Cell703">
            <text:p text:style-name="P1680"><text:span text:style-name="T1680_1">Α.</text:span></text:p>
          </table:table-cell>
          <table:table-cell table:style-name="Cell704">
            <text:p text:style-name="P1681"/>
          </table:table-cell>
          <table:table-cell table:style-name="Cell705">
            <text:p text:style-name="P1682"/>
          </table:table-cell>
          <table:table-cell table:style-name="Cell706">
            <text:p text:style-name="P1683"/>
          </table:table-cell>
        </table:table-row>
        <table:table-row table:style-name="Row256">
          <table:table-cell table:style-name="Cell707">
            <text:p text:style-name="P1684"><text:span text:style-name="T1684_1">Β.</text:span></text:p>
          </table:table-cell>
          <table:table-cell table:style-name="Cell708">
            <text:p text:style-name="P1685"/>
          </table:table-cell>
          <table:table-cell table:style-name="Cell709">
            <text:p text:style-name="P1686"/>
          </table:table-cell>
          <table:table-cell table:style-name="Cell710">
            <text:p text:style-name="P1687"/>
          </table:table-cell>
        </table:table-row>
        <table:table-row table:style-name="Row257">
          <table:table-cell table:style-name="Cell711">
            <text:p text:style-name="P1688"><text:span text:style-name="T1688_1">Γ.</text:span></text:p>
          </table:table-cell>
          <table:table-cell table:style-name="Cell712">
            <text:p text:style-name="P1689"/>
          </table:table-cell>
          <table:table-cell table:style-name="Cell713">
            <text:p text:style-name="P1690"/>
          </table:table-cell>
          <table:table-cell table:style-name="Cell714">
            <text:p text:style-name="P1691"/>
          </table:table-cell>
        </table:table-row>
        <table:table-row table:style-name="Row258">
          <table:table-cell table:style-name="Cell715">
            <text:p text:style-name="P1692"><text:span text:style-name="T1692_1">Δ.</text:span></text:p>
          </table:table-cell>
          <table:table-cell table:style-name="Cell716">
            <text:p text:style-name="P1693"/>
          </table:table-cell>
          <table:table-cell table:style-name="Cell717">
            <text:p text:style-name="P1694"/>
          </table:table-cell>
          <table:table-cell table:style-name="Cell718">
            <text:p text:style-name="P1695"/>
          </table:table-cell>
        </table:table-row>
        <table:table-row table:style-name="Row259">
          <table:table-cell table:style-name="Cell719">
            <text:p text:style-name="P1696"><text:span text:style-name="T1696_1">Ε.</text:span></text:p>
          </table:table-cell>
          <table:table-cell table:style-name="Cell720">
            <text:p text:style-name="P1697"/>
          </table:table-cell>
          <table:table-cell table:style-name="Cell721">
            <text:p text:style-name="P1698"/>
          </table:table-cell>
          <table:table-cell table:style-name="Cell722">
            <text:p text:style-name="P1699"/>
          </table:table-cell>
        </table:table-row>
      </table:table>
      <text:p text:style-name="P1700"><text:span text:style-name="T1700_1">Σημαντική<text:s/>σημείωση:<text:s/></text:span><text:span text:style-name="T1700_2">Οι<text:s/>συνεργαζόμενες<text:s/>επιχειρήσεις<text:s/>μιας<text:s/>παρόμοιας<text:s/>συνδεδεμένης<text:s/>επιχείρησης,<text:s/>που<text:s/>δεν</text:span></text:p>
      <text:p text:style-name="P1701"><text:span text:style-name="T1701_1">περιλαμβάνονται<text:s/>ήδη<text:s/>βάσει<text:s/>ενοποίησης,<text:s/>πρέπει<text:s/>να<text:s/>αντιμετωπίζονται<text:s/>ως<text:s/>άμεσοι<text:s/>εταίροι<text:s/>της<text:s/>αιτούσας<text:s/>επιχείρησης.<text:s/>Τα<text:s/>στοιχεία<text:s/>τους<text:s/>και<text:s/>ένα<text:s/>«δελτίο<text:s/>εταιρικής<text:s/>σχέσης»<text:s/>πρέπει<text:s/>συνεπώς<text:s/>να<text:s/>προστίϋενται<text:s/>στο<text:s/>παράρτημα<text:s/>Α.</text:span></text:p>
      <text:p text:style-name="P1702"><text:span text:style-name="T1702_1">Περίπτωση<text:s/>2</text:span><text:span text:style-name="T1702_2">:<text:s/>Για<text:s/>κάθε<text:s/>συνδεδεμένη<text:s/>επιχείρηση<text:s/>(συμπεριλαμβανομένων<text:s/>των<text:s/>σχέσεων<text:s/>μέσω<text:s/>άλλων<text:s/>συνδεδεμένων<text:s/>επιχειρήσεων),<text:s/>πρέπει<text:s/>να<text:s/>συμπληρώνεται<text:s/>ένα<text:s/>«δελτίο<text:s/>σύνδεσης»<text:s/>και<text:s/>να<text:s/>γίνεται<text:s/>απλή<text:s/>άθροιση<text:s/>των<text:s/>λογαριασμών<text:s/>όλων<text:s/>των<text:s/>συνδεδεμένων<text:s/>επιχειρήσεων<text:s/>συμπληρώνοντας<text:s/>τον<text:s/>πίνακα<text:s/>Β(2)<text:s/>παρακάτω.</text:span></text:p>
      <text:p text:style-name="P1703"><text:span text:style-name="T1703_1">Πίνακας<text:s/>Β<text:s/>(2)</text:span></text:p>
      <table:table table:style-name="Table38">
        <table:table-column table:style-name="Column153"/>
        <table:table-column table:style-name="Column154"/>
        <table:table-column table:style-name="Column155"/>
        <table:table-column table:style-name="Column156"/>
        <table:table-row table:style-name="Row260">
          <table:table-cell table:style-name="Cell723">
            <text:p text:style-name="P1704"><text:span text:style-name="T1704_1">Επιχείρηση<text:s/>αριθ.:</text:span></text:p>
          </table:table-cell>
          <table:table-cell table:style-name="Cell724">
            <text:p text:style-name="P1705"><text:span text:style-name="T1705_1">Αριθμός<text:s/></text:span><text:span text:style-name="T1705_2">εργαζομένων<text:s/>(</text:span><text:span text:style-name="T1705_3">ΕΜΕ</text:span><text:span text:style-name="T1705_4">)</text:span></text:p>
          </table:table-cell>
          <table:table-cell table:style-name="Cell725">
            <text:p text:style-name="P1706"><text:span text:style-name="T1706_1">Κύκλος<text:s/>εργασιών<text:s/>(</text:span><text:span text:style-name="T1706_2">χιλιάδες<text:s/>ευρώ</text:span><text:span text:style-name="T1706_3">)</text:span></text:p>
          </table:table-cell>
          <table:table-cell table:style-name="Cell726">
            <text:p text:style-name="P1707"><text:span text:style-name="T1707_1">Σύνολο<text:s/>ισολογισμού<text:s/>(</text:span><text:span text:style-name="T1707_2">χιλιάδες<text:s/>ευρώ</text:span><text:span text:style-name="T1707_3">)</text:span></text:p>
          </table:table-cell>
        </table:table-row>
        <table:table-row table:style-name="Row261">
          <table:table-cell table:style-name="Cell727">
            <text:p text:style-name="P1708"><text:span text:style-name="T1708_1">1.<text:s/>(*)</text:span></text:p>
          </table:table-cell>
          <table:table-cell table:style-name="Cell728">
            <text:p text:style-name="P1709"/>
          </table:table-cell>
          <table:table-cell table:style-name="Cell729">
            <text:p text:style-name="P1710"/>
          </table:table-cell>
          <table:table-cell table:style-name="Cell730">
            <text:p text:style-name="P1711"/>
          </table:table-cell>
        </table:table-row>
        <table:table-row table:style-name="Row262">
          <table:table-cell table:style-name="Cell731">
            <text:p text:style-name="P1712"><text:span text:style-name="T1712_1">2.<text:s/>(*)</text:span></text:p>
          </table:table-cell>
          <table:table-cell table:style-name="Cell732">
            <text:p text:style-name="P1713"/>
          </table:table-cell>
          <table:table-cell table:style-name="Cell733">
            <text:p text:style-name="P1714"/>
          </table:table-cell>
          <table:table-cell table:style-name="Cell734">
            <text:p text:style-name="P1715"/>
          </table:table-cell>
        </table:table-row>
        <table:table-row table:style-name="Row263">
          <table:table-cell table:style-name="Cell735">
            <text:p text:style-name="P1716"><text:span text:style-name="T1716_1">3.<text:s/>(*)</text:span></text:p>
          </table:table-cell>
          <table:table-cell table:style-name="Cell736">
            <text:p text:style-name="P1717"/>
          </table:table-cell>
          <table:table-cell table:style-name="Cell737">
            <text:p text:style-name="P1718"/>
          </table:table-cell>
          <table:table-cell table:style-name="Cell738">
            <text:p text:style-name="P1719"/>
          </table:table-cell>
        </table:table-row>
        <table:table-row table:style-name="Row264">
          <table:table-cell table:style-name="Cell739">
            <text:p text:style-name="P1720"><text:span text:style-name="T1720_1">4.<text:s/>(*)</text:span></text:p>
          </table:table-cell>
          <table:table-cell table:style-name="Cell740">
            <text:p text:style-name="P1721"/>
          </table:table-cell>
          <table:table-cell table:style-name="Cell741">
            <text:p text:style-name="P1722"/>
          </table:table-cell>
          <table:table-cell table:style-name="Cell742">
            <text:p text:style-name="P1723"/>
          </table:table-cell>
        </table:table-row>
        <table:table-row table:style-name="Row265">
          <table:table-cell table:style-name="Cell743">
            <text:p text:style-name="P1724"><text:span text:style-name="T1724_1">5.<text:s/>(*)</text:span></text:p>
          </table:table-cell>
          <table:table-cell table:style-name="Cell744">
            <text:p text:style-name="P1725"/>
          </table:table-cell>
          <table:table-cell table:style-name="Cell745">
            <text:p text:style-name="P1726"/>
          </table:table-cell>
          <table:table-cell table:style-name="Cell746">
            <text:p text:style-name="P1727"/>
          </table:table-cell>
        </table:table-row>
        <table:table-row table:style-name="Row266">
          <table:table-cell table:style-name="Cell747">
            <text:p text:style-name="P1728"><text:span text:style-name="T1728_1">Σύνολο</text:span></text:p>
          </table:table-cell>
          <table:table-cell table:style-name="Cell748">
            <text:p text:style-name="P1729"/>
          </table:table-cell>
          <table:table-cell table:style-name="Cell749">
            <text:p text:style-name="P1730"/>
          </table:table-cell>
          <table:table-cell table:style-name="Cell750">
            <text:p text:style-name="P1731"/>
          </table:table-cell>
        </table:table-row>
      </table:table>
      <text:p text:style-name="P1732"><text:span text:style-name="T1732_1">(*)<text:s/>να<text:s/>προστίϋεται<text:s/>ένα<text:s/>«δελτίο<text:s/>σύνδεσης»<text:s/>ανά<text:s/>επιχείρηση.</text:span></text:p>
      <text:p text:style-name="P1733"><text:span text:style-name="T1733_1">Τα<text:s/>στοιχεία<text:s/>της<text:s/>γραμμής<text:s/>«Σύνολο»<text:s/>του<text:s/>παραπάνω<text:s/>πίνακα<text:s/>πρέπει<text:s/>να<text:s/>μεταφέρονται<text:s/>στη<text:s/>γραμμή<text:s/>3<text:s/>(σχετικά<text:s/>με<text:s/>τις<text:s/>συνδεδεμένες<text:s/>επιχειρήσεις)<text:s/>του<text:s/>πίνακα<text:s/>του<text:s/>παραρτήματος<text:s/>της<text:s/>δήλωσης.</text:span></text:p>
      <text:p text:style-name="P1734"><text:span text:style-name="T1734_1">ΔΕΛΤΙΟ<text:s/>ΣΥΝΔΕΣΗΣ</text:span></text:p>
      <text:p text:style-name="P1735"><text:span text:style-name="T1735_1">(μόνο<text:s/>για<text:s/>τη<text:s/>συνδεδεμένη<text:s/>επιχείρηση<text:s/>που<text:s/>δεν<text:s/>περιλαμβάνεται<text:s/>βάσει<text:s/>ενοποίησης<text:s/>στον<text:s/>πίνακα<text:s/>Β)</text:span></text:p>
      <text:p text:style-name="P1736"><text:span text:style-name="T1736_1">1.<text:s/></text:span><text:span text:style-name="T1736_2">Ακριβή<text:s/>στοιχεία<text:s/>της<text:s/>επιχείρησης</text:span></text:p>
      <text:p text:style-name="P1737"><text:span text:style-name="T1737_1">Επωνυμία<text:s/>ή<text:s/>εταιρική<text:s/>επωνυμία:</text:span></text:p>
      <text:p text:style-name="P1738"><text:span text:style-name="T1738_1">Διεύθυνση<text:s/>της<text:s/>εταιρικής<text:s/>έδρας<text:s/></text:span><text:span text:style-name="T1738_2">:</text:span></text:p>
      <text:p text:style-name="P1739"><text:span text:style-name="T1739_1">ΑΦΜ:<text:s/></text:span></text:p>
      <text:p text:style-name="P1740"><text:span text:style-name="T1740_1">Ονοματεπώνυμο<text:s/>Νομίμου<text:s/>Εκπροσώπου:</text:span></text:p>
      <text:p text:style-name="P1741"><text:span text:style-name="T1741_1">2.<text:s/></text:span><text:span text:style-name="T1741_2">Στοιχεία<text:s/>της<text:s/>εν<text:s/>λόγω<text:s/>επιχείρησης</text:span></text:p>
      <text:p text:style-name="P1742"><text:span text:style-name="T1742_1">Περίοδος<text:s/>αναφοράς:<text:s/></text:span></text:p>
      <table:table table:style-name="Table39">
        <table:table-column table:style-name="Column157"/>
        <table:table-column table:style-name="Column158"/>
        <table:table-column table:style-name="Column159"/>
        <table:table-column table:style-name="Column160"/>
        <table:table-row table:style-name="Row267">
          <table:table-cell table:style-name="Cell751">
            <text:p text:style-name="P1743"/>
          </table:table-cell>
          <table:table-cell table:style-name="Cell752">
            <text:p text:style-name="P1744"><text:span text:style-name="T1744_1">Αριθμός<text:s/>εργαζομένων<text:s/>(ΕΜΕ)</text:span></text:p>
          </table:table-cell>
          <table:table-cell table:style-name="Cell753">
            <text:p text:style-name="P1745"><text:span text:style-name="T1745_1">Κύκλος<text:s/>εργασιών<text:s/>(</text:span><text:span text:style-name="T1745_2">σε<text:s/>χιλιάδες<text:s/>ευρώ)</text:span></text:p>
          </table:table-cell>
          <table:table-cell table:style-name="Cell754">
            <text:p text:style-name="P1746"><text:span text:style-name="T1746_1">Σύνολο<text:s/>ισολογισμού<text:s/>(</text:span><text:span text:style-name="T1746_2">σε<text:s/>χιλιάδες<text:s/>ευρώ)</text:span></text:p>
          </table:table-cell>
        </table:table-row>
        <table:table-row table:style-name="Row268">
          <table:table-cell table:style-name="Cell755">
            <text:p text:style-name="P1747"><text:span text:style-name="T1747_1">Σύνολο</text:span></text:p>
          </table:table-cell>
          <table:table-cell table:style-name="Cell756">
            <text:p text:style-name="P1748"/>
          </table:table-cell>
          <table:table-cell table:style-name="Cell757">
            <text:p text:style-name="P1749"/>
          </table:table-cell>
          <table:table-cell table:style-name="Cell758">
            <text:p text:style-name="P1750"/>
          </table:table-cell>
        </table:table-row>
      </table:table>
      <text:p text:style-name="P1751"><text:span text:style-name="T1751_1">Τα<text:s/>στοιχεία<text:s/>αυτά<text:s/>πρέπει<text:s/>να<text:s/>μεταφέρονται<text:s/>στον<text:s/>πίνακα<text:s/>Β(2)<text:s/>του<text:s/>παραρτήματος<text:s/>Β.</text:span></text:p>
      <text:p text:style-name="P1752"><text:span text:style-name="T1752_1">Σημαντική<text:s/>σημείωση</text:span><text:span text:style-name="T1752_2">:<text:s/>Τα<text:s/>στοιχεία<text:s/>των<text:s/>επιχειρήσεων<text:s/>που<text:s/>είναι<text:s/>συνδεδεμένες<text:s/>με<text:s/>την<text:s/>αιτούσα<text:s/>επιχείρηση<text:s/>προκύπτουν<text:s/>από<text:s/>τους<text:s/>λογαριασμούς<text:s/>τους<text:s/>και<text:s/>άλλα<text:s/>στοιχεία,<text:s/>ή,<text:s/>εφόσον<text:s/>υπάρχουν,<text:s/>από<text:s/>τους<text:s/>ενοποιημένους<text:s/>λογαριασμούς.<text:s/>Στα<text:s/>στοιχεία<text:s/>αυτά<text:s/>συγκεντρώνονται<text:s/>κατ’<text:s/>αναλογία<text:s/>τα<text:s/>στοιχεία<text:s/>των<text:s/>ενδεχόμενων<text:s/>συνεργαζόμενων<text:s/>επιχειρήσεων<text:s/>με<text:s/>τις<text:s/>εν<text:s/>λόγω<text:s/>συνδεδεμένες<text:s/>επιχειρήσεις,<text:s/>που<text:s/>βρίσκονται<text:s/>ακριβώς<text:s/>ανάντη<text:s/>ή<text:s/>κατάντη<text:s/>της<text:s/>αιτούσας<text:s/>επιχείρησης,<text:s/>εφόσον<text:s/>δεν<text:s/>περιλαμβάνονται<text:s/>ήδη<text:s/>βάσει<text:s/>ενοποίησης<text:s/>(1).</text:span></text:p>
      <text:p text:style-name="P1753"><text:span text:style-name="T1753_1">Παρόμοιες<text:s/>συνεργαζόμενες<text:s/>επιχειρήσεις<text:s/>πρέπει<text:s/>να<text:s/>αντιμετωπίζονται<text:s/>ως<text:s/>άμεσοι<text:s/>εταίροι<text:s/>της<text:s/>αιτούσας<text:s/>επιχείρησης.<text:s/>Τα<text:s/>στοιχεία<text:s/>τους<text:s/>και<text:s/>ένα<text:s/>«δελτίο<text:s/>εταιρικής<text:s/>σχέσης»<text:s/>πρέπει<text:s/>συνεπώς<text:s/>να<text:s/>προστίθενται<text:s/>στο<text:s/>παράρτημα<text:s/>Α.</text:span></text:p>
      <text:p text:style-name="P1754"><text:span text:style-name="T1754_1">ΕΠΕΞΗΓΗΜΑΤΙΚΟ<text:s/>ΣΗΜΕΙΩΜΑ</text:span></text:p>
      <text:p text:style-name="P1755"><text:span text:style-name="T1755_1">ΣΧΕΤΙΚΑ<text:s/>ΜΕ<text:s/>ΤΟΥΣ<text:s/>ΤΥΠΟΥΣ<text:s/>ΕΠΙΧΕΙΡΗΣΕΩΝ<text:s/>ΠΟΥ<text:s/>ΣΥΝΕΚΤΙΜΩΝΤΑΙ<text:s/>ΓΙΑ<text:s/>ΤΟΝ<text:s/>ΥΠΟΛΟΓΙΣΜΟ<text:s/>ΤΟΥΑΡΙΘΜΟΥ<text:s/>ΤΩΝ<text:s/>ΕΡΓΑΖΟΜΕΝΩΝ<text:s/>ΚΑΙ<text:s/>ΤΩΝ<text:s/>ΧΡΗΜΑΤΟΟΙΚΟΝΟΜΙΚΩΝ<text:s/>ΠΟΣΩΝ</text:span></text:p>
      <text:p text:style-name="P1756"><text:span text:style-name="T1756_1">Ι.<text:s/>ΤΥΠΟΙ<text:s/>ΕΠΙΧΕΙΡΗΣΕΩΝ</text:span></text:p>
      <text:p text:style-name="P1757"><text:span text:style-name="T1757_1">0<text:s/>ορισμός<text:s/>των<text:s/>ΜμΕ</text:span><text:span text:style-name="T1757_2"><text:note text:note-class="footnote"><text:note-citation/><text:note-body><text:p text:style-name="P1758"><text:span text:style-name="T1758_1"><text:s/>Στη<text:s/>συνέχεια<text:s/>του<text:s/>κειμένου,<text:s/>ο<text:s/>όρος<text:s/>«ορισμός»<text:s/>αναφέρεται<text:s/>στο<text:s/>παράρτημα<text:s/>της<text:s/>σύστασης<text:s/>2003/361/ΕΚ<text:s/>της<text:s/>Επιτροπήςπου<text:s/>αφορά<text:s/>στον<text:s/>ορισμό<text:s/>των<text:s/>ΜμΕ.</text:span></text:p></text:note-body></text:note></text:span><text:span text:style-name="T1758_2"><text:s/>κάνει<text:s/>διάκριση<text:s/>μεταξύ<text:s/>τριών<text:s/>τύπων<text:s/>επιχειρήσεων<text:s/>ανάλογα<text:s/>με<text:s/>τον<text:s/>τύπο<text:s/>των<text:s/>σχέσεων<text:s/>που<text:s/>διατηρούν<text:s/>με<text:s/>άλλες<text:s/>επιχειρήσεις<text:s/>σε<text:s/>επίπεδο<text:s/>συμμετοχής<text:s/>στο<text:s/>κεφάλαιο,<text:s/>στα<text:s/>δικαιώματα<text:s/>ψήφου<text:s/>ή<text:s/>δικαιώματος<text:s/>άσκησης<text:s/>κυριαρχικής<text:s/>επιρροής</text:span><text:span text:style-name="T1758_3"><text:note text:note-class="footnote"><text:note-citation/><text:note-body><text:p text:style-name="P1759"><text:span text:style-name="T1759_1"><text:s/>Ορισμός,<text:s/>άρθρο<text:s/>3.</text:span></text:p></text:note-body></text:note></text:span><text:span text:style-name="T1759_2">.</text:span></text:p>
      <text:p text:style-name="P1760"><text:span text:style-name="T1760_1">Τύπος<text:s/>1:<text:s/>ανεξάρτητη<text:s/>επιχείρηση</text:span></text:p>
      <text:p text:style-name="P1761"><text:span text:style-name="T1761_1">Αποτελεί<text:s/>τη<text:s/>συνηθέστερη<text:s/>περίπτωση.<text:s/>Πρόκειται<text:s/>απλά<text:s/>για<text:s/>όλες<text:s/>τις<text:s/>επιχειρήσεις<text:s/>που<text:s/>δεν<text:s/>υπάγονται<text:s/>στους<text:s/>άλλους<text:s/>δύο<text:s/>τύπους<text:s/>επιχειρήσεων,<text:s/>δηλαδή<text:s/>στις<text:s/>συνεργαζόμενες<text:s/>ή<text:s/>στις<text:s/>συνδεδεμένες.</text:span></text:p>
      <text:p text:style-name="P1762"><text:span text:style-name="T1762_1">Η<text:s/>αιτούσα<text:s/>επιχείρηση<text:s/>είναι<text:s/>ανεξάρτητη<text:s/>εάν:</text:span></text:p>
      <text:p text:style-name="P1763"><text:span text:style-name="T1763_1">-</text:span><text:span text:style-name="T1763_2"><text:tab/></text:span><text:span text:style-name="T1763_3">δεν<text:s/>έχει<text:s/>συμμετοχή<text:s/>25<text:s/>%<text:s/>ή<text:s/>περισσότερο<text:s/>σε<text:s/>άλλη<text:s/>επιχείρηση,</text:span></text:p>
      <text:p text:style-name="P1764"><text:span text:style-name="T1764_1">-</text:span><text:span text:style-name="T1764_2"><text:tab/></text:span><text:span text:style-name="T1764_3">το<text:s/>25<text:s/>%<text:s/>ή<text:s/>περισσότερο<text:s/>του<text:s/>κεφαλαίου<text:s/>της<text:s/>δεν<text:s/>ανήκει<text:s/>σε<text:s/>μία<text:s/>άλλη<text:s/>επιχείρηση<text:s/>ή<text:s/>σε<text:s/>δημόσιο<text:s/>οργανισμό<text:s/>ή<text:s/>από<text:s/>κοινού<text:s/>σε<text:s/>πολλές<text:s/>συνδεδεμένες<text:s/>επιχειρήσεις<text:s/>ή<text:s/>σε<text:s/>δημόσιους<text:s/>οργανισμούς,<text:s/>πλην<text:s/>ορισμένων<text:s/>εξαιρέσεων</text:span><text:span text:style-name="T1764_4"><text:note text:note-class="footnote"><text:note-citation/><text:note-body><text:p text:style-name="P1765"><text:span text:style-name="T1765_1"><text:s/>Μία<text:s/>επιχείρηση<text:s/>μπορεί<text:s/>ωστόσο<text:s/>να<text:s/>εξακολουθήσει<text:s/>να<text:s/>είναι<text:s/>ανεξάρτητη<text:s/>εάν<text:s/>το<text:s/>κατώτατο<text:s/>όριο<text:s/>του<text:s/>25<text:s/>%<text:s/>καλύπτεται<text:s/>ή<text:s/>υπερκαλύπτεται,<text:s/>στην<text:s/>περίπτωση<text:s/>των<text:s/>παρακάτω<text:s/>κατηγοριών<text:s/>επενδυτών<text:s/>(εφόσον<text:s/>αυτοί<text:s/>δεν<text:s/>είναι<text:s/>συνδεδεμένοι<text:s/>με<text:s/>την<text:s/>αιτούσα<text:s/>επιχείρηση):;<text:s/>α)<text:s/>δημόσιες<text:s/>εταιρείες<text:s/>συμμετοχών,<text:s/>εταιρείες<text:s/>επιχειρηματικού<text:s/>κεφαλαίου,<text:s/>φυσικά<text:s/>πρόσωπα<text:s/>ή<text:s/>ομάδες<text:s/>φυσικών<text:s/>προσώπων<text:s/>που<text:s/>δραστηριοποιούνται<text:s/>συστηματικά<text:s/>σε<text:s/>επενδύσεις<text:s/>επιχειρηματικού<text:s/>κεφαλαίου<text:s/>(«άγγελοι<text:s/>επιχειρήσεων»)<text:s/>και<text:s/>που<text:s/>επενδύουν<text:s/>ίδια<text:s/>κεφάλαια<text:s/>σε<text:s/>μη<text:s/>εισηγμένες<text:s/>στο<text:s/>χρηματιστήριο<text:s/>επιχειρήσεις,<text:s/>εφόσον<text:s/>οι<text:s/>συνολικές<text:s/>επενδύσεις<text:s/>τωνεν<text:s/>λόγω<text:s/>επιχειρήσεων<text:s/>στην<text:s/>ίδια<text:s/>επιχείρηση<text:s/>δεν<text:s/>υπερβαίνουν<text:s/>το<text:s/>ποσό<text:s/>των<text:s/>1<text:s/>250<text:s/>000<text:s/>ευρώ,;<text:s/>β)<text:s/>πανεπιστήμια<text:s/>ή<text:s/>ιδιωτικά<text:s/>ερευνητικά<text:s/>κέντρα<text:s/>μη<text:s/>κερδοσκοπικού<text:s/>σκοπού,</text:span></text:p></text:note-body></text:note></text:span><text:span text:style-name="T1765_2">,</text:span></text:p>
      <text:p text:style-name="P1766"><text:span text:style-name="T1766_1">-</text:span><text:span text:style-name="T1766_2"><text:tab/></text:span><text:span text:style-name="T1766_3">δεν<text:s/>καταρτίζει<text:s/>ενοποιημένους<text:s/>λογαριασμούς<text:s/>ούτε<text:s/>περιλαμβάνεται<text:s/>στους<text:s/>λογαριασμούς<text:s/>επιχείρησης<text:s/>που<text:s/>καταρτίζει<text:s/>ενοποιημένους<text:s/>λογαριασμούς<text:s/>και<text:s/>συνεπώς<text:s/>δεν<text:s/>είναι<text:s/>συνδεδεμένη<text:s/>επιχείρηση</text:span><text:span text:style-name="T1766_4"><text:note text:note-class="footnote"><text:note-citation/><text:note-body><text:p text:style-name="P1767"><text:span text:style-name="T1767_1">γ)<text:s/>θεσμικοί<text:s/>επενδυτές<text:s/>συμπεριλαμβανομένων<text:s/>των<text:s/>ταμείων<text:s/>περιφερειακής<text:s/>ανάπτυξης<text:s/>(Ορισμός,<text:s/>άρθρο<text:s/>3<text:s/>παράγραφος<text:s/>2,<text:s/>εδάφιο<text:s/>2).;<text:s/>δ)<text:s/>αυτόνομες<text:s/>τοπικές<text:s/>αρχές<text:s/>με<text:s/>ετήσιο<text:s/>προϋπολογισμό<text:s/>μικρότερο<text:s/>από<text:s/>10<text:s/>εκατ.<text:s/>ευρώ<text:s/>και<text:s/>λιγότερο<text:s/>από<text:s/>5000<text:s/>κατοίκους.</text:span></text:p></text:note-body></text:note></text:span><text:span text:style-name="T1767_2">.</text:span></text:p>
      <text:p text:style-name="P1768"><text:span text:style-name="T1768_1">9</text:span><text:span text:style-name="T1768_2"><text:s/>—<text:s/>Εάν<text:s/>η<text:s/>εταιρική<text:s/>έδρα<text:s/>της<text:s/>επιχείρησης<text:s/>βρίσκεται<text:s/>σε<text:s/>κράτος<text:s/>μέλος<text:s/>που<text:s/>προβλέπει<text:s/>απαλλαγή<text:s/>από<text:s/>την<text:s/>υποχρέωση<text:s/>κατάρτισης<text:s/>παρομοίων<text:s/>λογαριασμών<text:s/>κατά<text:s/>την<text:s/>έννοια<text:s/>της<text:s/>έβδομης<text:s/>οδηγίας<text:s/>83/349/ΕΟΚ<text:s/>του<text:s/>Συμβουλίου,<text:s/>η<text:s/>επιχείρηση<text:s/>οφείλει<text:s/>ωστόσο<text:s/>να<text:s/>διευκρινίζει<text:s/>ότι<text:s/>δεν<text:s/>πληροί<text:s/>κάποιον<text:s/>από<text:s/>τους<text:s/>ορούς<text:s/>που<text:s/>καθορίζονται<text:s/>στο<text:s/>άρθρο<text:s/>3<text:s/>παράγραφος<text:s/>3<text:s/>του<text:s/>ορισμού.</text:span></text:p>
      <text:p text:style-name="P1769"><text:span text:style-name="T1769_1">—Υπάρχουν<text:s/>ορισμένες<text:s/>πολύ<text:s/>σπάνιες<text:s/>περιπτώσεις<text:s/>όπου<text:s/>μία<text:s/>επιχείρηση<text:s/>μπορεί<text:s/>να<text:s/>θεωρηθεί<text:s/>ως<text:s/>συνδεδεμένη<text:s/>με<text:s/>μία<text:s/>άλλη<text:s/>μέσω<text:s/>ενός<text:s/>φυσικού<text:s/>προσώπου<text:s/>ή<text:s/>ομάδας<text:s/>φυσικών<text:s/>προσώπων<text:s/>που<text:s/>ενεργούν<text:s/>από<text:s/>κοινού<text:s/>(ορισμός,<text:s/>άρθρο<text:s/>3<text:s/>παράγραφος<text:s/>3)·</text:span></text:p>
      <text:p text:style-name="P1770"><text:span text:style-name="T1770_1">—Από<text:s/>την<text:s/>άλλη<text:s/>πλευρά,<text:s/>υπάρχει<text:s/>η<text:s/>σχετικά<text:s/>σπάνια<text:s/>περίπτωση<text:s/>μία<text:s/>επιχείρηση<text:s/>να<text:s/>καταρτίζει<text:s/>με<text:s/>δική<text:s/>της<text:s/>πρωτοβουλία<text:s/>ενοποιημένους<text:s/>λογαριασμούς<text:s/>χωρίς<text:s/>να<text:s/>της<text:s/>επιβάλλεται<text:s/>παρόμοια<text:s/>υποχρέωση<text:s/>από<text:s/>την<text:s/>προαναφερόμενη<text:s/>έβδομη<text:s/>οδηγία.<text:s/>Στην<text:s/>περίπτωση<text:s/>αυτή,<text:s/>η<text:s/>επιχείρηση<text:s/>δεν<text:s/>είναι<text:s/>υποχρεωτικά<text:s/>συνδεδεμένη<text:s/>και<text:s/>μπορεί<text:s/>να<text:s/>θεωρηθεί<text:s/>ότι<text:s/>είναι<text:s/>μονό<text:s/>συνεργαζόμενη.</text:span></text:p>
      <text:p text:style-name="P1771"><text:span text:style-name="T1771_1">Για<text:s/>να<text:s/>προσδιοριστεί<text:s/>εάν<text:s/>μία<text:s/>επιχείρηση<text:s/>είναι<text:s/>συνδεδεμένη<text:s/>ή<text:s/>όχι,<text:s/>πρέπει<text:s/>να<text:s/>εξακριβώνεται<text:s/>σε<text:s/>κάθε<text:s/>μία<text:s/>από<text:s/>τις<text:s/>παραπάνω<text:s/>περιπτώσεις<text:s/>εάν<text:s/>η<text:s/>επιχείρηση<text:s/>πληροί<text:s/>ή<text:s/>όχι<text:s/>κάποιον<text:s/>από<text:s/>τους<text:s/>ορούς<text:s/>που<text:s/>καθορίζονται<text:s/>στο<text:s/>άρθρο<text:s/>3<text:s/>παράγραφος<text:s/>3<text:s/>του<text:s/>ορισμού,<text:s/>ενδεχομένως<text:s/>μέσω<text:s/>ενός<text:s/>φυσικού<text:s/>προσώπου<text:s/>ή<text:s/>ομάδας<text:s/>φυσικών<text:s/>προσώπων<text:s/>που<text:s/>ενεργούν<text:s/>από<text:s/>κοινού.</text:span></text:p>
      <text:p text:style-name="P1772"><text:span text:style-name="T1772_1">Τύπος<text:s/>2:<text:s/>συνεργαζόμενη<text:s/>επιχείρηση</text:span></text:p>
      <text:p text:style-name="P1773"><text:span text:style-name="T1773_1">0<text:s/>τύπος<text:s/>αυτός<text:s/>αντιπροσωπεύει<text:s/>την<text:s/>περίπτωση<text:s/>επιχειρήσεων<text:s/>που<text:s/>διατηρούν<text:s/>σημαντικές<text:s/>χρηματοοικονομικές<text:s/>εταιρικές<text:s/>σχέσεις,<text:s/>χωρίς<text:s/>όμως<text:s/>η<text:s/>μία<text:s/>να<text:s/>ασκεί<text:s/>σημαντικό<text:s/>άμεσο<text:s/>ή<text:s/>έμμεσο<text:s/>έλεγχο<text:s/>στην<text:s/>άλλη.<text:s/>Είναι<text:s/>συνεργαζόμενες<text:s/>οι<text:s/>επιχειρήσεις<text:s/>που<text:s/>δεν<text:s/>είναι<text:s/>ανεξάρτητες<text:s/>αλλά<text:s/>ούτε<text:s/>και<text:s/>συνδεδεμένες<text:s/>μεταξύ<text:s/>τους.</text:span></text:p>
      <text:p text:style-name="P1774"><text:span text:style-name="T1774_1">Η<text:s/>αιτούσα<text:s/>επιχείρηση<text:s/>είναι<text:s/>συνεργαζόμενη<text:s/>με<text:s/>μία<text:s/>άλλη<text:s/>εάν:</text:span></text:p>
      <text:p text:style-name="P1775"><text:span text:style-name="T1775_1">-</text:span><text:span text:style-name="T1775_2"><text:tab/></text:span><text:span text:style-name="T1775_3">κατέχει<text:s/>ποσοστό<text:s/>συμμετοχής<text:s/>ή<text:s/>δικαιωμάτων<text:s/>ψήφου<text:s/>μεγαλύτερο<text:s/>ή<text:s/>ίσο<text:s/>του<text:s/>25<text:s/>%<text:s/>σε<text:s/>αυτήν,<text:s/>ή<text:s/>η<text:s/>άλλη<text:s/>επιχείρηση<text:s/>κατέχει<text:s/>ποσοστό<text:s/>συμμετοχής<text:s/>ή<text:s/>δικαιωμάτων<text:s/>ψήφου<text:s/>μεγαλύτερο<text:s/>ή<text:s/>ίσο<text:s/>του<text:s/>25<text:s/>%<text:s/>στην<text:s/>αιτούσα<text:s/>επιχείρηση<text:s/>και</text:span></text:p>
      <text:p text:style-name="P1776"><text:span text:style-name="T1776_1">-</text:span><text:span text:style-name="T1776_2"><text:tab/></text:span><text:span text:style-name="T1776_3">οι<text:s/>επιχειρήσεις<text:s/>δεν<text:s/>είναι<text:s/>συνδεδεμένες<text:s/>επιχειρήσεις<text:s/>κατά<text:s/>την<text:s/>έννοια<text:s/>που<text:s/>περιγράφεται<text:s/>παρακάτω,<text:s/>πράγμα<text:s/>που<text:s/>σημαίνει,<text:s/>μεταξύ<text:s/>άλλων,<text:s/>ότι<text:s/>τα<text:s/>δικαιώματα<text:s/>ψήφου<text:s/>της<text:s/>μιας<text:s/>στην<text:s/>άλλη<text:s/>δεν<text:s/>υπερβαίνουν<text:s/>το<text:s/>50<text:s/>%<text:s/>και</text:span></text:p>
      <text:p text:style-name="P1777"><text:span text:style-name="T1777_1">-</text:span><text:span text:style-name="T1777_2"><text:tab/></text:span><text:span text:style-name="T1777_3">η<text:s/>αιτούσα<text:s/>επιχείρηση<text:s/>δεν<text:s/>καταρτίζει<text:s/>ενοποιημένους<text:s/>λογαριασμούς<text:s/>στους<text:s/>οποίους<text:s/>να<text:s/>περιλαμβάνεται<text:s/>η<text:s/>άλλη<text:s/>επιχείρηση<text:s/>βάσει<text:s/>ενοποίησης<text:s/>ούτε<text:s/>περιλαμβάνεται<text:s/>βάσει<text:s/>ενοποίησης<text:s/>στους<text:s/>λογαριασμούς<text:s/>αυτής<text:s/>της<text:s/>άλλης<text:s/>επιχείρησης<text:s/>ή<text:s/>μίας<text:s/>επιχείρησης<text:s/>που<text:s/>είναι<text:s/>συνδεδεμένη<text:s/>με<text:s/>την<text:s/>τελευταία<text:s/>αυτή</text:span><text:span text:style-name="T1777_4">9</text:span><text:span text:style-name="T1777_5">.</text:span></text:p>
      <text:p text:style-name="P1778"><text:span text:style-name="T1778_1">Τύπος<text:s/>3:<text:s/>συνδεδεμένη<text:s/>επιχείρηση</text:span></text:p>
      <text:p text:style-name="P1779"><text:span text:style-name="T1779_1">Αυτός<text:s/>ο<text:s/>τύπος<text:s/>αντιστοιχεί<text:s/>στην<text:s/>οικονομική<text:s/>κατάσταση<text:s/>επιχειρήσεων<text:s/>που<text:s/>συμμετέχουν<text:s/>σε<text:s/>έναν<text:s/>όμιλο,<text:s/>μέσω<text:s/>του<text:s/>άμεσου<text:s/>ή<text:s/>έμμεσου<text:s/>ελέγχου<text:s/>της<text:s/>πλειοψηφίας<text:s/>των<text:s/>δικαιωμάτων<text:s/>ψήφου<text:s/>(ακόμη<text:s/>και<text:s/>μέσω<text:s/>συμφωνιών<text:s/>ή<text:s/>σε<text:s/>ορισμένες<text:s/>περιπτώσεις<text:s/>μέσω<text:s/>φυσικών<text:s/>προσώπων<text:s/>που<text:s/>είναι<text:s/>μέτοχοι),<text:s/>ή<text:s/>μέσω<text:s/>της<text:s/>ικανότητας<text:s/>άσκησης<text:s/>κυριαρχικής<text:s/>επιρροής<text:s/>σε<text:s/>μία<text:s/>επιχείρηση.<text:s/>Πρόκειται<text:s/>λοιπόν<text:s/>για<text:s/>πιο<text:s/>σπάνιες<text:s/>περιπτώσεις<text:s/>που<text:s/>διακρίνονται<text:s/>κατά<text:s/>κανόνα<text:s/>σαφέστατα<text:s/>από<text:s/>τους<text:s/>δύο<text:s/>προαναφερόμενους<text:s/>τύπους.</text:span></text:p>
      <text:p text:style-name="P1780"><text:span text:style-name="T1780_1">Προκειμένου<text:s/>να<text:s/>μην<text:s/>συναντήσουν<text:s/>οι<text:s/>επιχειρήσεις<text:s/>δυσκολίες<text:s/>ερμηνείας,<text:s/>η<text:s/>Ευρωπαϊκή<text:s/>Επιτροπή<text:s/>όρισε<text:s/>αυτόν<text:s/>τον<text:s/>τύπο<text:s/>επιχειρήσεων<text:s/>συμπεριλαμβάνοντας,<text:s/>εφόσον<text:s/>αυτές<text:s/>ανταποκρίνονται<text:s/>στο<text:s/>αντικείμενο<text:s/>του<text:s/>ορισμού,<text:s/>τους<text:s/>όρους<text:s/>που<text:s/>προβλέπονται<text:s/>στο<text:s/>πρώτο<text:s/>άρθρο<text:s/>της<text:s/>οδηγίας<text:s/>83/349/ΕΟΚ<text:s/>του<text:s/>Συμβουλίου,<text:s/>της<text:s/>13ης<text:s/>Ιουνίου<text:s/>1983,<text:s/>σχετικά<text:s/>με<text:s/>τους<text:s/>ενοποιημένους<text:s/>λογαριασμούς</text:span><text:span text:style-name="T1780_2"><text:note text:note-class="footnote"><text:note-citation/><text:note-body><text:p text:style-name="P1781"><text:span text:style-name="T1781_1">Έβδομη<text:s/>οδηγία<text:s/>83/349/ΕΟΚ<text:s/>του<text:s/>Συμβουλίου<text:s/>βασιζόμενη<text:s/>στο<text:s/>άρθρο<text:s/>54<text:s/>παράγραφος<text:s/>3<text:s/>στοιχείο<text:s/>ζ)<text:s/>της</text:span></text:p></text:note-body></text:note></text:span><text:span text:style-name="T1781_2">,<text:s/>η<text:s/>οποία<text:s/>εφαρμόζεται<text:s/>εδώ<text:s/>και<text:s/>αρκετά<text:s/>χρόνια.<text:s/>Συνεπώς,<text:s/>μία<text:s/>επιχείρηση<text:s/>γνωρίζει<text:s/>κατά<text:s/>κανόνα<text:s/>αμέσως<text:s/>εάν<text:s/>είναι<text:s/>συνδεδεμένη,<text:s/>εφόσον<text:s/>υποχρεούται<text:s/>κατά<text:s/>την<text:s/>έννοια<text:s/>της<text:s/>εν<text:s/>λόγω<text:s/>οδηγίας<text:s/>να<text:s/>καταρτίζει<text:s/>ενοποιημένους<text:s/>λογαριασμούς<text:s/>ή<text:s/>περιλαμβάνεται<text:s/>βάσει<text:s/>ενοποίησης<text:s/>στους<text:s/>λογαριασμούς<text:s/>μιας<text:s/>επιχείρησης<text:s/>που<text:s/>υποχρεούται<text:s/>να<text:s/>καταρτίζει<text:s/>παρόμοιους<text:s/>ενοποιημένους<text:s/>λογαριασμούς.</text:span></text:p>
      <text:p text:style-name="P1782"><text:span text:style-name="T1782_1">Οι<text:s/>δύο<text:s/>μοναδικές<text:s/>και<text:s/>σπάνιες<text:s/>περιπτώσεις<text:s/>κατά<text:s/>τις<text:s/>οποίες<text:s/>μία<text:s/>επιχείρηση<text:s/>μπορεί<text:s/>να<text:s/>θεωρηθεί<text:s/>συνδεδεμένη<text:s/>ενώ<text:s/>δεν<text:s/>υποχρεούται<text:s/>να<text:s/>καταρτίζει<text:s/>ενοποιημένους<text:s/>λογαριασμούς<text:s/>περιγράφονται<text:s/>στις<text:s/>δύο<text:s/>πρώτες<text:s/>παραγράφους<text:s/>της<text:s/>υποσημείωσης<text:s/>5<text:s/>στο<text:s/>τέλος<text:s/>το<text:s/>παρόντος<text:s/>επεξηγηματικού<text:s/>σημειώματος.<text:s/>Στην<text:s/>περίπτωση<text:s/>αυτή<text:s/>η<text:s/>επιχείρηση<text:s/>πρέπει<text:s/>να<text:s/>διευκρινίζει<text:s/>εάν<text:s/>πληροί<text:s/>κάποιον<text:s/>από<text:s/>τους<text:s/>όρους<text:s/>που<text:s/>προβλέπονται<text:s/>στο<text:s/>άρθρο<text:s/>3<text:s/>παράγραφος<text:s/>3<text:s/>του<text:s/>ορισμού.</text:span></text:p>
      <text:p text:style-name="P1783"><text:span text:style-name="T1783_1">ΙΙ.<text:s/>0<text:s/>ΑΡΙΘΜΟΣ<text:s/>ΤΩΝ<text:s/>ΕΡΓΑΖΟΜΕΝΩΝ<text:s/>ΚΑΙ<text:s/>ΟΙ<text:s/>ΕΤΗΣΙΕΣ<text:s/>ΜΟΝΑΔΕΣ<text:s/>ΕΡΓΑΣΙΩΝ</text:span><text:span text:style-name="T1783_2"><text:note text:note-class="footnote"><text:note-citation/><text:note-body><text:p text:style-name="P1784"><text:span text:style-name="T1784_1">συνθήκης<text:s/>γιατους<text:s/>ενοποιημένους<text:s/>λογαριασμούς<text:s/>(ΕΕ<text:s/>L<text:s/>193<text:s/>της<text:s/>18.7.1983,<text:s/>σ.<text:s/>1),<text:s/>όπως<text:s/>τροποποιήθηκε<text:s/>τελευταία<text:s/>από<text:s/>την<text:s/>οδηγία2001/65/ΕΚ<text:s/>του<text:s/>Ευρωπαϊκού<text:s/>Κοινοβουλίου<text:s/>και<text:s/>του<text:s/>Συμβουλίου<text:s/>(ΕΕ<text:s/>1<text:s/>283<text:s/>της<text:s/>27.10.2001,<text:s/>σ.<text:s/>28).<text:s/>Ορισμός,<text:s/>άρθρο<text:s/>5.</text:span></text:p></text:note-body></text:note></text:span></text:p>
      <text:p text:style-name="P1785"><text:span text:style-name="T1785_1">Ο<text:s/>αριθμός<text:s/>των<text:s/>εργαζομένων<text:s/>μιας<text:s/>επιχείρησης<text:s/>αντιστοιχεί<text:s/>στον<text:s/>αριθμό<text:s/>των<text:s/>ετήσιων<text:s/>μονάδων<text:s/>εργασίας<text:s/>(ΕΜΕ).</text:span></text:p>
      <text:p text:style-name="P1786"><text:span text:style-name="T1786_1">Ποιοι<text:s/>λαμβάνονται<text:s/>υπόψη<text:s/>στον<text:s/>υπολογισμό<text:s/>του<text:s/>αριθμού<text:s/>των<text:s/>εργαζομένων;</text:span></text:p>
      <text:p text:style-name="P1787"><text:span text:style-name="T1787_1">-</text:span><text:span text:style-name="T1787_2"><text:tab/></text:span><text:span text:style-name="T1787_3">Ol</text:span><text:span text:style-name="T1787_4"><text:s/>μισθωτοί<text:s/>της<text:s/>εξεταζόμενης<text:s/>επιχείρησης,</text:span></text:p>
      <text:p text:style-name="P1788"><text:span text:style-name="T1788_1">-</text:span><text:span text:style-name="T1788_2"><text:tab/></text:span><text:span text:style-name="T1788_3">τα<text:s/>πρόσωπα<text:s/>που<text:s/>εργάζονται<text:s/>για<text:s/>αυτή<text:s/>την<text:s/>επιχείρηση,<text:s/>που<text:s/>έχουν<text:s/>σχέση<text:s/>εξάρτησης<text:s/>με<text:s/>αυτή<text:s/>και<text:s/>εξομοιούνται<text:s/>προς<text:s/>μισθωτούς<text:s/>με<text:s/>βάση<text:s/>το<text:s/>εθνικό<text:s/>δίκαιο,</text:span></text:p>
      <text:p text:style-name="P1789"><text:span text:style-name="T1789_1">-</text:span><text:span text:style-name="T1789_2"><text:tab/></text:span><text:span text:style-name="T1789_3">οι<text:s/>ιδιοκτήτες<text:s/>επιχειρηματίες,</text:span></text:p>
      <text:p text:style-name="P1790"><text:span text:style-name="T1790_1">-</text:span><text:span text:style-name="T1790_2"><text:tab/></text:span><text:span text:style-name="T1790_3">οι<text:s/>μέτοχοι<text:s/>που<text:s/>απασχολούνται<text:s/>συστηματικά<text:s/>στην<text:s/>επιχείρηση<text:s/>και<text:s/>έχουν<text:s/>οικονομικά<text:s/>οφέλη<text:s/>από<text:s/>αυτή.</text:span></text:p>
      <text:p text:style-name="P1791"><text:span text:style-name="T1791_1">Οι<text:s/>ασκούμενοι<text:s/>ή<text:s/>οι<text:s/>φοιτητές<text:s/>που<text:s/>βρίσκονται<text:s/>σε<text:s/>επαγγελματική<text:s/>εκπαίδευση<text:s/>στο<text:s/>πλαίσιο<text:s/>σύμβασης<text:s/>άσκησης<text:s/>ή<text:s/>επαγγελματικής<text:s/>εκπαίδευσης<text:s/>δεν<text:s/>υπολογίζονται<text:s/>στον<text:s/>αριθμό<text:s/>των<text:s/>εργαζομένων.</text:span></text:p>
      <text:p text:style-name="P1792"><text:span text:style-name="T1792_1">Πώς<text:s/>υπολογίζεται<text:s/>ο<text:s/>αριθμός<text:s/>των<text:s/>εργαζομένων;</text:span></text:p>
      <text:p text:style-name="P1793"><text:span text:style-name="T1793_1">Μία<text:s/>ΕΜΕ<text:s/>αντιστοιχεί<text:s/>σε<text:s/>ένα<text:s/>πρόσωπο<text:s/>που<text:s/>έχει<text:s/>εργαστεί<text:s/>στην<text:s/>επιχείρηση<text:s/>ή<text:s/>για<text:s/>λογαριασμό<text:s/>της<text:s/>επιχείρησης<text:s/>με<text:s/>πλήρη<text:s/>απασχόληση<text:s/>καθ'<text:s/>όλη<text:s/>τη<text:s/>διάρκεια<text:s/>του<text:s/>εξεταζόμενου<text:s/>έτους.<text:s/>Ο<text:s/>αριθμός<text:s/>εκφράζεται<text:s/>σε<text:s/>ΕΜΕ.</text:span></text:p>
      <text:p text:style-name="P1794"><text:span text:style-name="T1794_1">Η<text:s/>εργασία<text:s/>προσώπων<text:s/>που<text:s/>δεν<text:s/>έχουν<text:s/>εργαστεί<text:s/>καθ'<text:s/>όλη<text:s/>τη<text:s/>διάρκεια<text:s/>του<text:s/>έτους,<text:s/>ή<text:s/>που<text:s/>έχουν<text:s/>εργαστεί<text:s/>με<text:s/>καθεστώς<text:s/>μερικής<text:s/>απασχόλησης,<text:s/>ανεξαρτήτως<text:s/>διάρκειας,<text:s/>ή<text:s/>η<text:s/>εποχιακή<text:s/>εργασία,<text:s/>υπολογίζονται<text:s/>σε<text:s/>κλάσματα<text:s/>ΕΜΕ.</text:span></text:p>
      <text:p text:style-name="P1795"><text:span text:style-name="T1795_1">Η<text:s/>διάρκεια<text:s/>των<text:s/>αδειών<text:s/>μητρότητας<text:s/>ή<text:s/>γονικών<text:s/>αδειών<text:s/>δεν<text:s/>υπολογίζεται.</text:span></text:p>
      <text:p text:style-name="P1796"><text:span text:style-name="T1796_1">ΠΑΡΑΡΤΗΜΑ<text:s/>VII</text:span></text:p>
      <text:p text:style-name="P1797"><text:span text:style-name="T1797_1">Εξόφληση<text:s/>δαπανών<text:s/>επενδυτικού<text:s/>σχεδίου</text:span></text:p>
      <text:p text:style-name="P1798"><text:span text:style-name="T1798_1">Για<text:s/>τις<text:s/>εξοφλήσεις<text:s/>των<text:s/>δαπανών<text:s/>που<text:s/>πραγματοποιούνται<text:s/>στο<text:s/>πλαίσιο<text:s/>του<text:s/>επενδυτικού<text:s/>σχεδίου,<text:s/>θα<text:s/>λαμβάνονται<text:s/>κάθε<text:s/>φορά<text:s/>υπόψη<text:s/>τα<text:s/>οριζόμενα<text:s/>στις<text:s/>εκάστοτε<text:s/>ισχύουσες<text:s/>νομοθετικές<text:s/>και<text:s/>κανονιστικές<text:s/>πράξεις<text:s/>που<text:s/>ρυθμίζουν<text:s/>το<text:s/>πλαίσιο<text:s/>πραγματοποίησης<text:s/>συναλλαγών<text:s/>επί<text:s/>φορολογητέων<text:s/>πράξεων<text:s/>και<text:s/>θέσπισης<text:s/>τυχόν<text:s/>περιορισμών<text:s/>σε<text:s/>αυτές.</text:span></text:p>
      <text:p text:style-name="P1799"><text:span text:style-name="T1799_1">Για<text:s/>να<text:s/>είναι<text:s/>επιλέξιμες<text:s/>οι<text:s/>δαπάνες<text:s/>θα<text:s/>αποτελούν<text:s/>επενδυτικές<text:s/>δαπάνες<text:s/>σε<text:s/>συνάφεια<text:s/>με<text:s/>τα<text:s/>άρθρα<text:s/>22<text:s/>&amp;<text:s/>23<text:s/>του<text:s/>Κ.Φ.Ε.<text:s/>(Ν.<text:s/>4172/2013,ΠΟΛ.<text:s/>1216/1.10.2014<text:s/>και<text:s/>ΠΟΛ.1079/6.4.2015)<text:s/>και<text:s/>η<text:s/>εξόφλησή<text:s/>τους<text:s/>να<text:s/>γίνεται<text:s/>-<text:s/>ώστε<text:s/>εξασφαλίζεται<text:s/>επαρκής<text:s/>διαδρομή<text:s/>ελέγχου<text:s/>-<text:s/>με<text:s/>τους<text:s/>ακόλουθους<text:s/>αποδεκτούς<text:s/>τρόπους:</text:span></text:p>
      <text:p text:style-name="P1800"><text:span text:style-name="T1800_1">1.<text:s/>Κάθε<text:s/>είδους<text:s/>δαπάνη<text:s/>που<text:s/>αφορά<text:s/>σε<text:s/>αγορά<text:s/>αγαθών<text:s/>ή<text:s/>λήψη<text:s/>υπηρεσιών<text:s/>αξίας<text:s/>πεντακοσίων<text:s/>(500)<text:s/>ευρώ<text:s/>και<text:s/>κάτω<text:s/>(χωρίς<text:s/>ΦΠΑ),<text:s/>μπορεί<text:s/>να<text:s/>εξοφλείται<text:s/>και<text:s/>δίχως<text:s/>τη<text:s/>χρήση<text:s/>τραπεζικού<text:s/>μέσου<text:s/>πληρωμής,<text:s/>δηλαδή<text:s/>με<text:s/>μετρητά.</text:span></text:p>
      <text:p text:style-name="P1801"><text:span text:style-name="T1801_1">2.<text:s/>Κάθε<text:s/>είδους<text:s/>δαπάνη<text:s/>που<text:s/>αφορά<text:s/>σε<text:s/>αγορά<text:s/>αγαθών<text:s/>ή<text:s/>λήψη<text:s/>υπηρεσιών<text:s/>αξίας<text:s/>άνω<text:s/>των<text:s/>πεντακοσίων<text:s/>(500)<text:s/>ευρώ<text:s/>(χωρίς<text:s/>ΦΠΑ),<text:s/>η<text:s/>τμηματική<text:s/>ή<text:s/>ολική<text:s/>εξόφληση<text:s/>της,<text:s/>να<text:s/>γίνει<text:s/>με<text:s/>χρήση<text:s/>τραπεζικού<text:s/>μέσου<text:s/>πληρωμής.<text:s/>Ως<text:s/>τραπεζικό<text:s/>μέσο<text:s/>πληρωμής,<text:s/>προκειμένου<text:s/>για<text:s/>την<text:s/>εφαρμογή<text:s/>των<text:s/>ανωτέρω,<text:s/>νοείται:</text:span></text:p>
      <text:p text:style-name="P1802"><text:span text:style-name="T1802_1">2.1<text:s/>Η<text:s/>κατάθεση<text:s/>σε<text:s/>τραπεζικό<text:s/>λογαριασμό<text:s/>του<text:s/>προμηθευτή,<text:s/>είτε<text:s/>με<text:s/>μετρητά<text:s/>είτε<text:s/>με<text:s/>μεταφορά<text:s/>μεταξύ<text:s/>λογαριασμών<text:s/>(έμβασμα,<text:s/>ηλεκτρονικό<text:s/>ή<text:s/>μη).</text:span></text:p>
      <text:p text:style-name="P1803"><text:span text:style-name="T1803_1">2.2<text:s/>Η<text:s/>χρήση<text:s/>χρεωστικών<text:s/>ή<text:s/>πιστωτικών<text:s/>καρτών<text:s/>της<text:s/>επιχείρησης<text:s/>που<text:s/>πραγματοποιεί<text:s/>την<text:s/>πληρωμή<text:s/>ή/και<text:s/>όποιας<text:s/>άλλης<text:s/>κάρτας<text:s/>συνδέεται<text:s/>με<text:s/>ονομαστικό<text:s/>ταυτοποιημένο<text:s/>λογαριασμό<text:s/>πληρωμών<text:s/>του<text:s/>λήπτη<text:s/>της<text:s/>ενίσχυσης<text:s/>(δικαιούχου)<text:s/>που<text:s/>τηρείται<text:s/>σε<text:s/>Πάροχο<text:s/>Υπηρεσιών<text:s/>Πληρωμών<text:s/>του<text:s/>Ν.<text:s/>3862/2010<text:s/>(ήτοι<text:s/>Χρηματοπιστωτικό<text:s/>Οργανισμό,<text:s/>Οργανισμό<text:s/>Ηλεκτρονικού<text:s/>Χρήματος<text:s/>ή<text:s/>Οργανισμό<text:s/>Πληρωμών).</text:span></text:p>
      <text:p text:style-name="P1804"><text:span text:style-name="T1804_1">2.3<text:s/>Η<text:s/>έκδοση<text:s/>επιταγής<text:s/>της<text:s/>επιχείρησης<text:s/>ή<text:s/>η<text:s/>έκδοση<text:s/>τραπεζικής<text:s/>επιταγής<text:s/>από<text:s/>νόμιμα<text:s/>λειτουργούσα<text:s/>στην<text:s/>Ελλάδα<text:s/>τράπεζα.</text:span></text:p>
      <text:p text:style-name="P1805"><text:span text:style-name="T1805_1">2.4<text:s/>Η<text:s/>χρήση<text:s/>ταχυδρομικής<text:s/>επιταγής<text:s/>-<text:s/>ταχυπληρωμής<text:s/>(έως<text:s/>του<text:s/>ορίου<text:s/>που<text:s/>επιτρέπεται<text:s/>από<text:s/>τα<text:s/>ΕΛΤΑ).<text:s/>Επισημαίνεται<text:s/>ότι<text:s/>η<text:s/>επιβάρυνση<text:s/>για<text:s/>την<text:s/>έκδοση<text:s/>της<text:s/>ταχυδρομικής<text:s/>επιταγής<text:s/>δεν<text:s/>αποτελεί<text:s/>επιλέξιμη<text:s/>δαπάνη.</text:span></text:p>
      <text:p text:style-name="P1806"><text:span text:style-name="T1806_1">2.5<text:s/>Η<text:s/>καταβολή<text:s/>σε<text:s/>ταυτοποιημένο<text:s/>λογαριασμό<text:s/>πληρωμών<text:s/>του<text:s/>προμηθευτή,<text:s/>που<text:s/>τηρείται<text:s/>σε<text:s/>Πάροχο<text:s/>Υπηρεσιών<text:s/>Πληρωμών<text:s/>του<text:s/>Ν.<text:s/>3862/2010<text:s/>(ήτοι<text:s/>Χρηματοπιστωτικό<text:s/>Οργανισμό,<text:s/>Οργανισμό<text:s/>Ηλεκτρονικού<text:s/>Χρήματος<text:s/>ή<text:s/>Οργανισμό<text:s/>Πληρωμών),<text:s/>είτε<text:s/>με<text:s/>μετρητά,<text:s/>είτε<text:s/>με<text:s/>μεταφορά<text:s/>μεταξύ<text:s/>λογαριασμών<text:s/>πληρωμών<text:s/>(μεταφορά<text:s/>εντός<text:s/>του<text:s/>ίδιου<text:s/>Ιδρύματος<text:s/>ή<text:s/>έμβασμα).<text:s/>Σε<text:s/>περίπτωση<text:s/>που<text:s/>καταβάλλονται<text:s/>προκαταβολές<text:s/>έναντι<text:s/>της<text:s/>αξίας<text:s/>του<text:s/>προς<text:s/>αγορά<text:s/>αγαθού<text:s/>ή<text:s/>υπηρεσίας<text:s/>ή<text:s/>όταν<text:s/>πραγματοποιούνται<text:s/>τμηματικές<text:s/>καταβολές<text:s/>που<text:s/>αφορούν<text:s/>δαπάνη<text:s/>για<text:s/>την<text:s/>οποία<text:s/>πρόκειται<text:s/>να<text:s/>εκδοθεί<text:s/>παραστατικό<text:s/>καθαρής<text:s/>αξίας<text:s/>άνω<text:s/>των<text:s/>500€,<text:s/>απαιτείται<text:s/>η<text:s/>χρήση<text:s/>τραπεζικού<text:s/>μέσου,<text:s/>ανεξαρτήτως<text:s/>του<text:s/>ποσού<text:s/>της<text:s/>κάθε<text:s/>τμηματικής<text:s/>καταβολής<text:s/>ή<text:s/>προκαταβολής.</text:span></text:p>
      <text:p text:style-name="P1807"><text:span text:style-name="T1807_1">Αποδεκτοί<text:s/>τρόποι<text:s/>εξόφλησης<text:s/>και<text:s/>απαιτούμενα<text:s/>στοιχεία<text:s/>και<text:s/>δικαιολογητικά<text:s/>για<text:s/>συναλλαγές<text:s/>που<text:s/>εξοφλούνται<text:s/>μέσω<text:s/>τραπεζικού<text:s/>μέσου<text:s/>πληρωμής,<text:s/>είναι:</text:span></text:p>
      <text:p text:style-name="P1808"><text:span text:style-name="T1808_1">1.<text:s/>Έκδοση<text:s/>επιταγής<text:s/>από<text:s/>τον<text:s/>εταιρικό<text:s/>λογαριασμό<text:s/>του<text:s/>λήπτη<text:s/>της<text:s/>ενίσχυσης<text:s/>(δικαιούχου)<text:s/>προς<text:s/>τον<text:s/>προμηθευτή,<text:s/>που<text:s/>έχει<text:s/>εξοφληθεί<text:s/>σε<text:s/>χρόνο<text:s/>προγενέστερο<text:s/>της<text:s/>ημερομηνίας<text:s/>πιστοποίησης<text:s/>της<text:s/>δαπάνης.<text:s/>Για<text:s/>την<text:s/>πιστοποίηση<text:s/>της<text:s/>πληρωμής<text:s/>απαιτείται<text:s/>:</text:span></text:p>
      <text:p text:style-name="P1809"><text:span text:style-name="T1809_1">1.1<text:s/>τα<text:s/>σχετικά<text:s/>με<text:s/>την<text:s/>εκδοθείσα<text:s/>τραπεζική<text:s/>επιταγή<text:s/>έντυπα<text:s/>κίνησης<text:s/>των<text:s/>επαγγελματικών<text:s/>τραπεζικών<text:s/>λογαριασμών<text:s/>(extrait)<text:s/>της<text:s/>επιχορηγούμενης<text:s/>επιχείρησης<text:s/>ή<text:s/>βεβαίωση<text:s/>της<text:s/>τράπεζας<text:s/>ότι<text:s/>έχει<text:s/>εξοφληθεί<text:s/>η<text:s/>επιταγή<text:s/>(αριθμός<text:s/>επιταγής-ημερομηνία-ποσό-αποδέκτης)</text:span></text:p>
      <text:p text:style-name="P1810"><text:span text:style-name="T1810_1">1.2<text:s/>φωτοαντίγραφο<text:s/>του<text:s/>σώματος<text:s/>της<text:s/>επιταγής,<text:s/>και</text:span></text:p>
      <text:p text:style-name="P1811"><text:span text:style-name="T1811_1">1.3<text:s/>αναλυτικό<text:s/>καθολικό<text:s/>(καρτέλα)<text:s/>προμηθευτή<text:s/>(λογαριασμός<text:s/>50).</text:span></text:p>
      <text:p text:style-name="P1812"><text:span text:style-name="T1812_1">2.<text:s/>Κατάθεση<text:s/>μετρητών<text:s/>στον<text:s/>τραπεζικό<text:s/>λογαριασμό<text:s/>του<text:s/>προμηθευτή<text:s/>ή<text:s/>σε<text:s/>ταυτοποιημένο<text:s/>λογαριασμό<text:s/>πληρωμών<text:s/>του<text:s/>προμηθευτή<text:s/>που<text:s/>τηρείται<text:s/>σε<text:s/>Πάροχο<text:s/>Υπηρεσιών<text:s/>Πληρωμών<text:s/>του<text:s/>Ν.3862/2010<text:s/>(ήτοι<text:s/>Οργανισμό<text:s/>Ηλεκτρονικού<text:s/>Χρήματος<text:s/>ή<text:s/>Οργανισμό<text:s/>Πληρωμών),<text:s/>από<text:s/>τον<text:s/>λήπτη<text:s/>της<text:s/>ενίσχυσης<text:s/>(δικαιούχο).<text:s/>Για<text:s/>την<text:s/>πιστοποίηση<text:s/>της<text:s/>πληρωμής<text:s/>απαιτείται:</text:span></text:p>
      <text:p text:style-name="P1813"><text:span text:style-name="T1813_1">2.1<text:s/>το<text:s/>αντίγραφο<text:s/>κατάθεσης<text:s/>του<text:s/>ποσού<text:s/>στον<text:s/>τραπεζικό<text:s/>λογαριασμό<text:s/>ή<text:s/>στον<text:s/>λογαριασμό<text:s/>πληρωμών<text:s/>που<text:s/>τηρείται<text:s/>σε<text:s/>Πάροχο<text:s/>Υπηρεσιών<text:s/>Πληρωμών<text:s/>από<text:s/>το<text:s/>οποίο<text:s/>θα<text:s/>προκύπτει<text:s/>ως<text:s/>δικαιούχος<text:s/>του<text:s/>λογαριασμού<text:s/>ο<text:s/>προμηθευτής<text:s/>των<text:s/>αγαθών<text:s/>και<text:s/>υπηρεσιών<text:s/>προς<text:s/>τον<text:s/>λήπτη<text:s/>της<text:s/>Ενίσχυσης<text:s/>(δικαιούχο)<text:s/>και<text:s/>ο<text:s/>καταθέτης<text:s/>-<text:s/>επενδυτής,<text:s/>και</text:span></text:p>
      <text:p text:style-name="P1814"><text:span text:style-name="T1814_1">2.2<text:s/>αναλυτικό<text:s/>καθολικό<text:s/>(καρτέλα)<text:s/>προμηθευτή<text:s/>(λογαριασμός<text:s/>50).</text:span></text:p>
      <text:p text:style-name="P1815"><text:span text:style-name="T1815_1">3.<text:s/>Μεταφορά<text:s/>από<text:s/>τον<text:s/>εταιρικό<text:s/>τραπεζικό<text:s/>λογαριασμό<text:s/>ή<text:s/>τον<text:s/>ταυτοποιημένο<text:s/>επαγγελματικό<text:s/>λογαριασμό<text:s/>πληρωμών<text:s/>του<text:s/>λήπτη<text:s/>της<text:s/>ενίσχυσης<text:s/>(δικαιούχου)<text:s/>που<text:s/>τηρείται<text:s/>σε<text:s/>Πάροχο<text:s/>Υπηρεσιών<text:s/>Πληρωμών<text:s/>σε<text:s/>εταιρικό<text:s/>τραπεζικό<text:s/>λογαριασμό<text:s/>ή<text:s/>σε<text:s/>επαγγελματικό<text:s/>λογαριασμό<text:s/>πληρωμών<text:s/>του<text:s/>προμηθευτή<text:s/>που<text:s/>τηρείται<text:s/>σε<text:s/>Πάροχο<text:s/>Υπηρεσιών<text:s/>Πληρωμών.<text:s/>Για<text:s/>την<text:s/>πιστοποίηση<text:s/>της<text:s/>πληρωμής<text:s/>απαιτείται:</text:span></text:p>
      <text:p text:style-name="P1816"><text:span text:style-name="T1816_1">3.1<text:s/>αντίγραφο<text:s/>του<text:s/>εγγράφου<text:s/>της<text:s/>τράπεζας<text:s/>ή<text:s/>του<text:s/>Παρόχου<text:s/>Υπηρεσιών<text:s/>Πληρωμών<text:s/>για<text:s/>μεταφορά<text:s/>χρημάτων<text:s/>από<text:s/>το<text:s/>οποίο<text:s/>θα<text:s/>προκύπτουν<text:s/>τα<text:s/>στοιχεία<text:s/>των<text:s/>λογαριασμών<text:s/>δικαιούχου<text:s/>και<text:s/>προμηθευτή</text:span></text:p>
      <text:p text:style-name="P1817"><text:span text:style-name="T1817_1">3.2<text:s/>τα<text:s/>σχετικά<text:s/>έντυπα<text:s/>κίνησης<text:s/>των<text:s/>επαγγελματικών<text:s/>τραπεζικών<text:s/>λογαριασμών<text:s/>ή<text:s/>των<text:s/>επαγγελματικών<text:s/>λογαριασμών<text:s/>πληρωμών<text:s/>(extrait)<text:s/>της<text:s/>επιχορηγούμενης<text:s/>επιχείρησης,<text:s/>και</text:span></text:p>
      <text:p text:style-name="P1818"><text:span text:style-name="T1818_1">3.3<text:s/>αναλυτικό<text:s/>καθολικό<text:s/>(καρτέλα)<text:s/>προμηθευτή<text:s/>(λογαριασμός<text:s/>50).</text:span></text:p>
      <text:p text:style-name="P1819"><text:span text:style-name="T1819_1">4.<text:s/>Έκδοση<text:s/>Τραπεζικής<text:s/>Επιταγής<text:s/>από<text:s/>τον<text:s/>λήπτη<text:s/>της<text:s/>ενίσχυσης<text:s/>(δικαιούχου)<text:s/>προς<text:s/>τον<text:s/>προμηθευτή.<text:s/>Πρόκειται<text:s/>για<text:s/>επιταγές<text:s/>που<text:s/>εκδίδονται<text:s/>από<text:s/>νόμιμα<text:s/>λειτουργούσα<text:s/>στην<text:s/>Ελλάδα<text:s/>τράπεζα,<text:s/>είτε<text:s/>με<text:s/>αντίστοιχη<text:s/>κατάθεση<text:s/>μετρητών<text:s/>στην<text:s/>τράπεζα<text:s/>από<text:s/>το<text:s/>δικαιούχο,<text:s/>είτε<text:s/>με<text:s/>χρέωση<text:s/>του<text:s/>εταιρικού<text:s/>τραπεζικού<text:s/>λογαριασμού<text:s/>του<text:s/>δικαιούχου.<text:s/>Για<text:s/>την<text:s/>πιστοποίηση<text:s/>της<text:s/>πληρωμής<text:s/>απαιτείται:</text:span></text:p>
      <text:p text:style-name="P1820"><text:span text:style-name="T1820_1">4.1<text:s/>αντίγραφο<text:s/>του<text:s/>σώματος<text:s/>της<text:s/>αντίστοιχης<text:s/>επιταγής,</text:span></text:p>
      <text:p text:style-name="P1821"><text:span text:style-name="T1821_1">4.2<text:s/>σε<text:s/>περίπτωση<text:s/>έκδοσης<text:s/>της<text:s/>επιταγής<text:s/>με<text:s/>χρέωση<text:s/>του<text:s/>εταιρικού<text:s/>τραπεζικού<text:s/>λογαριασμού<text:s/>του<text:s/>δικαιούχου<text:s/>της<text:s/>ενίσχυσης,<text:s/>το<text:s/>έντυπο<text:s/>κίνησης<text:s/>του<text:s/>τραπεζικού<text:s/>λογαριασμού<text:s/>(extrait)<text:s/>του<text:s/>λήπτη<text:s/>της<text:s/>ενίσχυσης,<text:s/>και</text:span></text:p>
      <text:p text:style-name="P1822"><text:span text:style-name="T1822_1">4.3<text:s/>αναλυτικό<text:s/>καθολικό<text:s/>(καρτέλα)<text:s/>προμηθευτή<text:s/>(λογαριασμός<text:s/>50).</text:span></text:p>
      <text:p text:style-name="P1823"><text:span text:style-name="T1823_1">5.<text:s/>Ηλεκτρονική<text:s/>συναλλαγή<text:s/>(κίνηση<text:s/>web-banking<text:s/>ή<text:s/>κίνηση<text:s/>μεταφοράς<text:s/>μέσω<text:s/>web<text:s/>από<text:s/>και<text:s/>προς<text:s/>ταυτοποιημένο<text:s/>λογαριασμό<text:s/>πληρωμών<text:s/>που<text:s/>τηρείται<text:s/>σε<text:s/>Πάροχο<text:s/>Υπηρεσιών<text:s/>Πληρωμών).<text:s/>Για<text:s/>την<text:s/>πιστοποίηση<text:s/>της<text:s/>πληρωμής<text:s/>απαιτούνται:</text:span></text:p>
      <text:p text:style-name="P1824"><text:span text:style-name="T1824_1">5.1<text:s/>έντυπο<text:s/>κίνησης<text:s/>του<text:s/>εταιρικού<text:s/>λογαριασμού<text:s/>(extrait)<text:s/>που<text:s/>τηρείται<text:s/>σε<text:s/>Τράπεζα<text:s/>ή<text:s/>σε<text:s/>Πάροχο<text:s/>Υπηρεσιών<text:s/>Πληρωμών<text:s/>του<text:s/>λήπτη<text:s/>της<text:s/>ενίσχυσης<text:s/>(δικαιούχου),</text:span></text:p>
      <text:p text:style-name="P1825"><text:span text:style-name="T1825_1">5.2<text:s/>αντίγραφο<text:s/>της<text:s/>ηλεκτρονικής<text:s/>συναλλαγής<text:s/>από<text:s/>το<text:s/>οποίο<text:s/>θα<text:s/>προκύπτει<text:s/>ο<text:s/>λήπτης<text:s/>του<text:s/>ποσού<text:s/>πληρωμής,<text:s/>δηλαδή<text:s/>ο<text:s/>προμηθευτής<text:s/>των<text:s/>αγαθών<text:s/>και<text:s/>υπηρεσιών<text:s/>και<text:s/>ο<text:s/>πληρωτής/καταθέτης,<text:s/>δηλαδή<text:s/>ο<text:s/>δικαιούχος<text:s/>της<text:s/>ενίσχυσης,<text:s/>και</text:span></text:p>
      <text:p text:style-name="P1826"><text:span text:style-name="T1826_1">5.3<text:s/>αναλυτικό<text:s/>καθολικό<text:s/>(καρτέλα)<text:s/>προμηθευτή<text:s/>(λογαριασμός<text:s/>50).</text:span></text:p>
      <text:p text:style-name="P1827"><text:span text:style-name="T1827_1">6.<text:s/>Εξόφληση<text:s/>μέσω<text:s/>κάρτας<text:s/>πληρωμών<text:s/>(χρεωστικής,<text:s/>πιστωτικής,<text:s/>προπληρωμένης).<text:s/>Προϋπόθεση<text:s/>για<text:s/>την<text:s/>πιστοποίηση<text:s/>της<text:s/>πληρωμής<text:s/>είναι<text:s/>η<text:s/>κάρτα<text:s/>να<text:s/>έχει<text:s/>εκδοθεί<text:s/>στο<text:s/>όνομα<text:s/>του<text:s/>δικαιούχου<text:s/>της<text:s/>ενίσχυσης<text:s/>(εταιρικής<text:s/>σε<text:s/>περίπτωση<text:s/>Νομικού<text:s/>Προσώπου),<text:s/>είτε<text:s/>να<text:s/>συνδέεται<text:s/>απαραιτήτως<text:s/>με<text:s/>λογαριασμό<text:s/>πληρωμών<text:s/>που<text:s/>τηρείται<text:s/>σε<text:s/>Πάροχο<text:s/>Υπηρεσιών<text:s/>Πληρωμών<text:s/>στο<text:s/>όνομα<text:s/>του<text:s/>δικαιούχου<text:s/>της<text:s/>ενίσχυσης,<text:s/>δηλαδή<text:s/>του<text:s/>επιχειρηματία<text:s/>μόνο<text:s/>στην<text:s/>περίπτωση<text:s/>των<text:s/>ατομικών<text:s/>επιχειρήσεων<text:s/>και<text:s/>οπωσδήποτε<text:s/>εταιρική<text:s/>σε<text:s/>περίπτωση<text:s/>που<text:s/>ο<text:s/>δικαιούχος<text:s/>της<text:s/>ενίσχυσης<text:s/>είναι<text:s/>εταιρεία.</text:span></text:p>
      <text:p text:style-name="P1828"><text:span text:style-name="T1828_1">Σε<text:s/>κάθε<text:s/>περίπτωση<text:s/>θα<text:s/>υπάρχει<text:s/>επαρκής<text:s/>διαδρομή<text:s/>ελέγχου,<text:s/>δηλαδή<text:s/>θα<text:s/>αποδεικνύεται<text:s/>η<text:s/>αγορά<text:s/>των<text:s/>αντίστοιχων<text:s/>αγαθών/υπηρεσιών<text:s/>και<text:s/>η<text:s/>χρέωση<text:s/>της<text:s/>κάρτας<text:s/>του<text:s/>δικαιούχου<text:s/>(ανεξάρτητα<text:s/>εάν<text:s/>η<text:s/>συναλλαγή<text:s/>αυτή<text:s/>πραγματοποιείται<text:s/>με<text:s/>δόσεις<text:s/>ή<text:s/>με<text:s/>εφάπαξ<text:s/>καταβολή).<text:s/>Για<text:s/>την<text:s/>πιστοποίηση<text:s/>απαιτούνται:</text:span></text:p>
      <text:p text:style-name="P1829"><text:span text:style-name="T1829_1">6.1<text:s/>αντίγραφο<text:s/>κίνησης<text:s/>κάρτας<text:s/>ή<text:s/>λογαριασμού<text:s/>πληρωμών<text:s/>του<text:s/>λήπτη<text:s/>της<text:s/>ενίσχυσης<text:s/>(δικαιούχου)<text:s/>που<text:s/>τηρείται<text:s/>σε<text:s/>Πάροχο<text:s/>Υπηρεσιών<text:s/>Πληρωμών<text:s/>που<text:s/>αποτυπώνει<text:s/>τις<text:s/>κινήσεις<text:s/>της<text:s/>κάρτας<text:s/>και<text:s/>στο<text:s/>οποίο<text:s/>να<text:s/>εμφαίνεται<text:s/>μία<text:s/>δόση<text:s/>ή<text:s/>η<text:s/>εφάπαξ<text:s/>καταβολή<text:s/>για<text:s/>τη<text:s/>συναλλαγή,<text:s/>και</text:span></text:p>
      <text:p text:style-name="P1830"><text:span text:style-name="T1830_1">6.2<text:s/>αναλυτικό<text:s/>καθολικό<text:s/>(καρτέλα)<text:s/>προμηθευτή<text:s/>(λογαριασμός<text:s/>50).</text:span></text:p>
      <text:p text:style-name="P1831"><text:span text:style-name="T1831_1">7.<text:s/>Έκδοση<text:s/>ταχυδρομικής<text:s/>επιταγής<text:s/>-<text:s/>ταχυπληρωμής<text:s/>με<text:s/>κατάθεση<text:s/>μετρητών<text:s/>του<text:s/>λήπτη<text:s/>της<text:s/>ενίσχυσης<text:s/>(δικαιούχου)<text:s/>στα<text:s/>ΕΛΤΑ<text:s/>για<text:s/>εξόφληση<text:s/>του<text:s/>προμηθευτή,<text:s/>σε<text:s/>χρόνο<text:s/>προγενέστερο<text:s/>της<text:s/>ημερομηνίας<text:s/>πιστοποίησης<text:s/>της<text:s/>δαπάνης.<text:s/>Για<text:s/>την<text:s/>πιστοποίηση<text:s/>της<text:s/>πληρωμής<text:s/>απαιτείται:</text:span></text:p>
      <text:p text:style-name="P1832"><text:span text:style-name="T1832_1">7.1<text:s/>αποδεικτικά<text:s/>έκδοσης<text:s/>και<text:s/>είσπραξης<text:s/>της<text:s/>ταχυδρομικής<text:s/>επιταγής,<text:s/>όπου<text:s/>θα<text:s/>αναγράφονται<text:s/>τα<text:s/>στοιχεία<text:s/>του<text:s/>δικαιούχου<text:s/>και<text:s/>του<text:s/>προμηθευτή,<text:s/>και</text:span></text:p>
      <text:p text:style-name="P1833"><text:span text:style-name="T1833_1">7.2<text:s/>αναλυτικό<text:s/>καθολικό<text:s/>(καρτέλα)<text:s/>προμηθευτή<text:s/>(λογαριασμός<text:s/>50).<text:s/>Διευκρινίζεται<text:s/>ότι<text:s/>η<text:s/>υποχρέωση<text:s/>προσκόμισης<text:s/>του<text:s/>ως<text:s/>άνω<text:s/>δικαιολογητικού<text:s/>με<text:s/>τίτλο<text:s/>«αναλυτικό<text:s/>καθολικό<text:s/>(καρτέλα)<text:s/>προμηθευτή<text:s/>(λογαριασμός<text:s/>50)»<text:s/>ισχύει<text:s/>μόνο<text:s/>για<text:s/>τους<text:s/>δικαιούχους<text:s/>που<text:s/>τηρούν<text:s/>Διπλογραφικό<text:s/>λογιστικό<text:s/>σύστημα<text:s/>(πρώην<text:s/>βιβλία<text:s/>Γ’<text:s/>κατηγορίας).</text:span></text:p>
      <text:p text:style-name="P1834"><text:span text:style-name="T1834_1">Στις<text:s/>περιπτώσεις<text:s/>όπου<text:s/>από<text:s/>τα<text:s/>ως<text:s/>άνω<text:s/>περιγραφόμενα<text:s/>στοιχεία<text:s/>και<text:s/>δικαιολογητικά<text:s/>για<text:s/>τις<text:s/>εξοφλήσεις<text:s/>με<text:s/>τη<text:s/>χρήση<text:s/>τραπεζικού<text:s/>μέσου<text:s/>πληρωμής,<text:s/>δεν<text:s/>προκύπτουν<text:s/>εμφανώς<text:s/>τα<text:s/>στοιχεία<text:s/>των<text:s/>αντισυμβαλλομένων<text:s/>ή<text:s/>για<text:s/>εξοφλήσεις<text:s/>δαπανών<text:s/>ειδικού<text:s/>τύπου<text:s/>δύναται<text:s/>να<text:s/>ζητείται<text:s/>επιπλέον<text:s/>απόδειξη<text:s/>είσπραξης<text:s/>ή<text:s/>έγγραφο<text:s/>ισοδύναμης<text:s/>αποδεικτικής<text:s/>αξίας<text:s/>π.χ.<text:s/>βεβαίωση<text:s/>προμηθευτή<text:s/>περί<text:s/>εξόφλησης<text:s/>της<text:s/>συναλλαγής.<text:s/>Σε<text:s/>περίπτωση<text:s/>εξόφλησης<text:s/>παραστατικού<text:s/>μέσω<text:s/>μετρητών<text:s/>(καθαρής<text:s/>αξίας<text:s/>έως<text:s/>και<text:s/>500€)<text:s/>τα<text:s/>απαιτούμενα<text:s/>στοιχεία<text:s/>και<text:s/>δικαιολογητικά<text:s/>για<text:s/>τις<text:s/>συναλλαγές<text:s/>αυτές<text:s/>είναι<text:s/>(εκτός<text:s/>του<text:s/>τιμολογίου<text:s/>αγοράς<text:s/>αγαθών<text:s/>ή<text:s/>παροχής<text:s/>υπηρεσιών):<text:s/>απόδειξη<text:s/>είσπραξης<text:s/>του<text:s/>προμηθευτή<text:s/>ή<text:s/>έγγραφο<text:s/>ισοδύναμης<text:s/>αποδεικτικής<text:s/>αξίας<text:s/>π.χ.<text:s/>βεβαίωση<text:s/>προμηθευτή<text:s/>περί<text:s/>εξόφλησης<text:s/>της<text:s/>συναλλαγής<text:s/>ή<text:s/>σχετική<text:s/>αναγραφή<text:s/>στο<text:s/>εν<text:s/>λόγω<text:s/>τιμολόγιο/παραστατικό<text:s/>ότι<text:s/>εξοφλήθηκε<text:s/>τοις<text:s/>μετρητοίς<text:s/>και<text:s/>με<text:s/>σφραγίδα<text:s/>του<text:s/>προμηθευτή<text:s/>εφόσον<text:s/>το<text:s/>τιμολόγιο/παραστατικό<text:s/>είναι<text:s/>χειρόγραφο<text:s/>.</text:span></text:p>
      <text:p text:style-name="P1835"><text:span text:style-name="T1835_1">Το<text:s/>σύνολο<text:s/>των<text:s/>ως<text:s/>άνω<text:s/>συναλλαγών<text:s/>θα<text:s/>συνοδεύεται<text:s/>από<text:s/>τις<text:s/>κατά<text:s/>περίπτωση<text:s/>και<text:s/>σύμφωνα<text:s/>με<text:s/>την<text:s/>τηρούμενη<text:s/>κατηγορία<text:s/>λογιστικών<text:s/>βιβλίων<text:s/>της<text:s/>επιχείρησης<text:s/>(Απλογραφικά<text:s/>ή<text:s/>Διπλογραφικά),<text:s/>λογιστικές<text:s/>καταχωρίσεις<text:s/>βάσει<text:s/>των<text:s/>Ελληνικών<text:s/>Λογιστικών<text:s/>Προτύπων<text:s/>(Ν.<text:s/>4308/2014).</text:span></text:p>
      <text:p text:style-name="P1836"><text:span text:style-name="T1836_1">Στην<text:s/>περίπτωση<text:s/>τήρησης<text:s/>απλογραφικών<text:s/>λογιστικών<text:s/>βιβλίων<text:s/>(χειρόγραφη<text:s/>ή<text:s/>μηχανογραφική<text:s/>τήρηση)<text:s/>θα<text:s/>προσκομιστούν<text:s/>αντίγραφα<text:s/>των<text:s/>λογιστικών<text:s/>καταχωρίσεων<text:s/>των<text:s/>παραστατικών/στοιχείων<text:s/>του<text:s/>επιχειρηματικού<text:s/>σχεδίου<text:s/>(π.χ.<text:s/>τιμολογίων,<text:s/>τιμολογίων<text:s/>παροχής<text:s/>υπηρεσιών,<text:s/>κ.λπ.)<text:s/>στο<text:s/>βιβλίο<text:s/>εσόδωνεξόδων<text:s/>της<text:s/>επιχείρησης.<text:s/>Στην<text:s/>περίπτωση<text:s/>τήρησης<text:s/>διπλογραφικών<text:s/>λογιστικών<text:s/>βιβλίων<text:s/>θα<text:s/>προσκομιστούν<text:s/>αντίγραφα<text:s/>των<text:s/>λογιστικών<text:s/>καταχωρίσεων<text:s/>των<text:s/>παραστατικών<text:s/>τιμολόγησης<text:s/>και<text:s/>εξόφλησης<text:s/>των<text:s/>δαπανών<text:s/>της<text:s/>επένδυσης,<text:s/>που<text:s/>τηρούνται<text:s/>σε<text:s/>ξεχωριστή<text:s/>λογιστική<text:s/>μερίδα.</text:span></text:p>
      <text:p text:style-name="P1837"><text:span text:style-name="T1837_1">Γενικές<text:s/>επισημάνσεις:</text:span></text:p>
      <text:p text:style-name="P1838"><text:span text:style-name="T1838_1">Σε<text:s/>κάθε<text:s/>περίπτωση<text:s/>ο<text:s/>Φορέας<text:s/>Υλοποίησης<text:s/>έχει<text:s/>το<text:s/>δικαίωμα<text:s/>να<text:s/>ζητήσει<text:s/>την<text:s/>προσκόμιση<text:s/>οποιουδήποτε<text:s/>συμπληρωματικού<text:s/>εγγράφου<text:s/>ή<text:s/>λογιστικού<text:s/>στοιχείου<text:s/>κρίνει<text:s/>σκόπιμο,<text:s/>προκειμένου<text:s/>να<text:s/>εξασφαλίσει<text:s/>τη<text:s/>νομιμότητα<text:s/>και<text:s/>κανονικότητα<text:s/>των<text:s/>υποβληθεισών<text:s/>δαπανών<text:s/>και<text:s/>την<text:s/>ύπαρξη<text:s/>επαρκούς<text:s/>διαδρομής<text:s/>ελέγχου.</text:span></text:p>
      <text:p text:style-name="P1839"><text:span text:style-name="T1839_1">Το<text:s/>σύνολο<text:s/>των<text:s/>πιστοποιημένων<text:s/>δαπανών<text:s/>θα<text:s/>έχει<text:s/>πλήρως<text:s/>εξοφληθεί<text:s/>πριν<text:s/>από<text:s/>την<text:s/>ολοκλήρωση/οριστικοποίηση<text:s/>της<text:s/>εκάστοτε<text:s/>τελικής<text:s/>έκθεσης<text:s/>επαλήθευσης/<text:s/>πιστοποίησης<text:s/>της<text:s/>επένδυσης.</text:span></text:p>
      <text:p text:style-name="P1840"><text:span text:style-name="T1840_1">Οι<text:s/>δαπάνες<text:s/>του<text:s/>επιχειρηματικού<text:s/>σχεδίου<text:s/>είναι<text:s/>επιλέξιμες<text:s/>εφόσον<text:s/>συμμορφώνονται<text:s/>με<text:s/>τις<text:s/>απαιτήσεις<text:s/>της<text:s/>εφαρμοστέας<text:s/>φορολογικής<text:s/>και<text:s/>εργατικής<text:s/>νομοθεσίας.</text:span></text:p>
      <text:p text:style-name="P1841"><text:span text:style-name="T1841_1">Ο<text:s/>δικαιούχος<text:s/>υποχρεούται<text:s/>στην<text:s/>τήρηση<text:s/>ξεχωριστής<text:s/>λογιστικής<text:s/>μερίδας<text:s/>για<text:s/>την<text:s/>επένδυση<text:s/>στην<text:s/>οποία<text:s/>θα<text:s/>καταχωρίζονται<text:s/>τους<text:s/>οι<text:s/>σχετικές<text:s/>δαπάνες<text:s/>του<text:s/>επιχειρηματικού<text:s/>σχεδίου.</text:span></text:p>
      <text:p text:style-name="P1842"><text:span text:style-name="T1842_1">Σε<text:s/>περίπτωση<text:s/>μη<text:s/>τήρησης<text:s/>ξεχωριστής<text:s/>λογιστικής<text:s/>μερίδας<text:s/>θα<text:s/>είναι<text:s/>διακριτό<text:s/>το<text:s/>σύνολο<text:s/>των<text:s/>δαπανών<text:s/>τους<text:s/>επιχορηγούμενης<text:s/>επένδυσης.</text:span></text:p>
      <text:p text:style-name="P1843"><text:span text:style-name="T1843_1">Δεν<text:s/>επιτρέπεται<text:s/>κατακερματισμός<text:s/>τους<text:s/>δαπάνης<text:s/>που<text:s/>οδηγεί<text:s/>σε<text:s/>αποφυγή<text:s/>των<text:s/>υποχρεώσεων<text:s/>για<text:s/>τους<text:s/>αποδεκτούς<text:s/>τρόπους<text:s/>εξόφλησης<text:s/>(δηλαδή<text:s/>δεν<text:s/>επιτρέπεται<text:s/>τμηματική<text:s/>έκδοση<text:s/>ή<text:s/>και<text:s/>πληρωμή<text:s/>τιμολογίου<text:s/>με<text:s/>σκοπό<text:s/>την<text:s/>μετάπτωση<text:s/>σε<text:s/>μικρότερη<text:s/>κατηγορία,<text:s/>για<text:s/>την<text:s/>εξόφληση<text:s/>των<text:s/>δαπανών<text:s/>αυτών<text:s/>με<text:s/>μετρητά).</text:span></text:p>
      <text:p text:style-name="P1844"><text:span text:style-name="T1844_1">Ol</text:span><text:span text:style-name="T1844_2"><text:s/>εταιρείες-προμηθευτές<text:s/>τους<text:s/>επιχείρησης<text:s/>για<text:s/>τους<text:s/>δαπάνες<text:s/>του<text:s/>προγράμματος<text:s/>Θα<text:s/>τηρούν<text:s/>εταιρικό<text:s/>τραπεζικό<text:s/>λογαριασμό.</text:span></text:p>
      <text:p text:style-name="P1845"><text:span text:style-name="T1845_1">Σε<text:s/>περίπτωση<text:s/>καταθέσεων<text:s/>σε<text:s/>προσωπικό<text:s/>λογαριασμό<text:s/>και<text:s/>όχι<text:s/>εταιρικό<text:s/>(εξαιρούνται<text:s/>οι<text:s/>προμηθευτές<text:s/>που<text:s/>είναι<text:s/>ατομικές<text:s/>επιχειρήσεις)<text:s/>δεν<text:s/>θα<text:s/>πιστοποιούνται<text:s/>οι<text:s/>εν<text:s/>λόγω<text:s/>δαπάνες.</text:span></text:p>
      <text:p text:style-name="P1846"><text:span text:style-name="T1846_1">Δεν<text:s/>είναι<text:s/>επιτρεπτή<text:s/>η<text:s/>εξόφληση<text:s/>του<text:s/>προμηθευτή<text:s/>μέσω<text:s/>λογαριασμών<text:s/>και<text:s/>παραστατικών<text:s/>των<text:s/>εταίρων<text:s/>/μετόχων<text:s/>τους<text:s/>επιχείρησης.</text:span></text:p>
      <text:p text:style-name="P1847"><text:span text:style-name="T1847_1">Δεν<text:s/>θα<text:s/>γίνεται<text:s/>δεκτή<text:s/>εξόφληση<text:s/>δαπανών<text:s/>με<text:s/>τη<text:s/>χρήση<text:s/>επιταγών<text:s/>τρίτων.</text:span></text:p>
      <text:p text:style-name="P1848"><text:span text:style-name="T1848_1">Δεν<text:s/>είναι<text:s/>επιλέξιμοι<text:s/>οι<text:s/>χρεωστικοί<text:s/>τόκοι,<text:s/>οι<text:s/>προμήθειες<text:s/>χρηματοπιστωτικών<text:s/>συναλλαγών,<text:s/>τα<text:s/>έξοδα<text:s/>συναλλάγματος<text:s/>και<text:s/>οι<text:s/>χρεωστικές<text:s/>συναλλαγματικές<text:s/>διαφορές<text:s/>καθώς<text:s/>και<text:s/>τα<text:s/>λοιπά<text:s/>καθαρά<text:s/>χρηματοοικονομικά<text:s/>έξοδα<text:s/>του<text:s/>δικαιούχου.</text:span></text:p>
      <text:p text:style-name="P1849"><text:span text:style-name="T1849_1">Οι<text:s/>δαπάνες<text:s/>για<text:s/>πρόστιμα,<text:s/>προσαυξήσεις,<text:s/>χρηματικές<text:s/>ποινές<text:s/>και<text:s/>έξοδα<text:s/>για<text:s/>την<text:s/>επίλυση<text:s/>διαφορών<text:s/>δεν<text:s/>είναι<text:s/>επιλέξιμες.</text:span></text:p>
      <text:p text:style-name="P1850"><text:span text:style-name="T1850_1">Για<text:s/>να<text:s/>είναι<text:s/>επιλέξιμες<text:s/>οι<text:s/>δαπάνες<text:s/>της<text:s/>κατηγορίας<text:s/>εξοπλισμού<text:s/>τα<text:s/>επιχορηγούμενα<text:s/>πάγια<text:s/>(υλικά<text:s/>και<text:s/>άυλα)<text:s/>θα<text:s/>καταχωρηθούν<text:s/>στο<text:s/>μητρώο<text:s/>παγίων<text:s/>τους<text:s/>επιχείρησης<text:s/>σύμφωνα<text:s/>με<text:s/>τα<text:s/>προβλεπόμενα<text:s/>στα<text:s/>Ελληνικά<text:s/>Λογιστικά<text:s/>Πρότυπα.</text:span></text:p>
      <text:p text:style-name="P1851"><text:span text:style-name="T1851_1">Ο<text:s/>δικαιούχος<text:s/>μπορεί<text:s/>να<text:s/>λαμβάνει<text:s/>και<text:s/>να<text:s/>εκδίδει<text:s/>ηλεκτρονικά<text:s/>τιμολόγια.<text:s/>Ηλεκτρονικό<text:s/>τιμολόγιο<text:s/>είναι<text:s/>οποιοδήποτε<text:s/>τιμολόγιο<text:s/>περιέχει<text:s/>τις<text:s/>πληροφορίες<text:s/>που<text:s/>απαιτούνται<text:s/>από<text:s/>τα<text:s/>Ελληνικά<text:s/>Λογιστικά<text:s/>Πρότυπα<text:s/>(Ν.<text:s/>4308/2014)<text:s/>και<text:s/>το<text:s/>οποίο<text:s/>έχει<text:s/>εκδοθεί<text:s/>και<text:s/>ληφθεί<text:s/>σε<text:s/>ηλεκτρονική<text:s/>μορφή.<text:s/>Για<text:s/>τους<text:s/>σκοπούς<text:s/>πιστοποίησης<text:s/>των<text:s/>δαπανών<text:s/>της<text:s/>επένδυσης,<text:s/>τα<text:s/>ηλεκτρονικά<text:s/>τιμολόγια,<text:s/>σε<text:s/>κάθε<text:s/>περίπτωση<text:s/>θα<text:s/>εκτυπώνονται.</text:span></text:p>
      <text:p text:style-name="P1852"><text:span text:style-name="T1852_1">Στην<text:s/>περίπτωση<text:s/>που<text:s/>έχει<text:s/>δοθεί<text:s/>προκαταβολή<text:s/>για<text:s/>την<text:s/>προμήθεια<text:s/>δαπάνης<text:s/>η<text:s/>οποία<text:s/>δεν<text:s/>έχει<text:s/>παραληφθεί,<text:s/>είναι<text:s/>δυνατή<text:s/>η<text:s/>καταβολή<text:s/>της<text:s/>αναλογούσας<text:s/>ενίσχυσης,<text:s/>εφόσον<text:s/>το<text:s/>σχετικό<text:s/>αίτημα<text:s/>περιληφθεί<text:s/>(οριστικοποιηθεί)<text:s/>στα<text:s/>πρώτα<text:s/>3<text:s/>αιτήματα<text:s/>πληρωμής,<text:s/>υπό<text:s/>τον<text:s/>όρο<text:s/>ότι<text:s/>ο<text:s/>δαπάνη<text:s/>θα<text:s/>έχει<text:s/>εγκατασταθεί<text:s/>και<text:s/>λειτουργήσει<text:s/>στο<text:s/>αμέσως<text:s/>επόμενο<text:s/>αίτημα<text:s/>πληρωμής<text:s/>και<text:s/>όχι<text:s/>μεταγενέστερα<text:s/>του<text:s/>τελικού<text:s/>αιτήματος<text:s/>πληρωμής<text:s/>(ολοκλήρωση<text:s/>ττης<text:s/>επένδυσης).<text:s/>Η<text:s/>ενίσχυση<text:s/>καταβάλλεται<text:s/>με<text:s/>την<text:s/>προσκόμιση<text:s/>α)<text:s/>των<text:s/>δικαιολογητικών<text:s/>καταβολής<text:s/>και<text:s/>εξόφλησης<text:s/>της<text:s/>προκαταβολής<text:s/>σύμφωνα<text:s/>με<text:s/>τα<text:s/>οριζόμενα<text:s/>πιο<text:s/>πάνω<text:s/>για<text:s/>τους<text:s/>αποδεκτούς<text:s/>τρόπους<text:s/>εξόφλησης,<text:s/>και<text:s/>β)<text:s/>του<text:s/>προτιμολογίου<text:s/>ή<text:s/>του<text:s/>proforma<text:s/>invoice<text:s/>(απόκτηση<text:s/>από<text:s/>το<text:s/>εξωτερικό)<text:s/>ή<text:s/>του<text:s/>συμφωνητικού<text:s/>που<text:s/>υποβλήθηκε<text:s/>στην<text:s/>εφορία<text:s/>(για<text:s/>έργα<text:s/>πολιτικού<text:s/>μηχανικού).<text:s/>Σε<text:s/>διαφορετική<text:s/>περίπτωση<text:s/>ο<text:s/>Φορέας<text:s/>Υλοποίησης<text:s/>θα<text:s/>προβαίνει<text:s/>σε<text:s/>δημοσιονομική<text:s/>διόρθωση<text:s/>και<text:s/>σε<text:s/>ανάκτηση<text:s/>του<text:s/>αναλογούντος<text:s/>.</text:span></text:p>
      <text:p text:style-name="P1853"><text:span text:style-name="T1853_1">Για<text:s/>κάθε<text:s/>εκταμίευση<text:s/>απαιτούνται<text:s/>:</text:span></text:p>
      <text:p text:style-name="P1854"><text:span text:style-name="T1854_1">1.<text:s/>Φορολογική<text:s/>Ενημερότητα<text:s/>σε<text:s/>ισχύ<text:s/>για<text:s/>είσπραξη<text:s/>χρημάτων<text:s/>από<text:s/>φορείς<text:s/>της<text:s/>Κεντρικής<text:s/>Διοίκησης</text:span></text:p>
      <text:p text:style-name="P1855"><text:span text:style-name="T1855_1">2.<text:s/>Ασφαλιστική<text:s/>Ενημερότητα<text:s/>σε<text:s/>ισχύ<text:s/>για<text:s/>είσπραξη<text:s/>εκκαθαρισμένων<text:s/>απαιτήσεων<text:s/>από<text:s/>το<text:s/>Δημόσιο</text:span></text:p>
      <text:p text:style-name="P1856"><text:span text:style-name="T1856_1">3.<text:s/>Ενιαίο<text:s/>Πιστοποιητικό<text:s/>δικαστικής<text:s/>φερεγγυότητας</text:span></text:p>
      <text:p text:style-name="P1857"><text:span text:style-name="T1857_1">Ειδικά<text:s/>για<text:s/>την<text:s/>τελική<text:s/>εκταμίευση<text:s/>του<text:s/>ποσού<text:s/>της<text:s/>δημόσιας<text:s/>δαπάνης<text:s/>απαιτούνται<text:s/>επιπλέον<text:s/>:</text:span></text:p>
      <text:p text:style-name="P1858"><text:span text:style-name="T1858_1">1.<text:s/>Άδεια<text:s/>δόμησης<text:s/>ή<text:s/>άδεια<text:s/>εργασιών<text:s/>μικρής<text:s/>κλίμακας<text:s/>ή<text:s/>γνωστοποίηση<text:s/>στις<text:s/>ΥΔΟΜ<text:s/>ή<text:s/>βεβαίωση<text:s/>απαλλαγής<text:s/>από<text:s/>τις<text:s/>ΥΔΟΜ,<text:s/>σύμφωνα<text:s/>με<text:s/>το<text:s/>άρθρο<text:s/>48<text:s/>του<text:s/>ν.<text:s/>4178/2013</text:span></text:p>
      <text:p text:style-name="P1859"><text:span text:style-name="T1859_1">Άδεια<text:s/>Λειτουργίας<text:s/>της<text:s/>παραγωγικής<text:s/>μονάδας</text:span></text:p>
      <text:p text:style-name="P1860"><text:span text:style-name="T1860_1">Για<text:s/>την<text:s/>περίπτωση<text:s/>που<text:s/>ο<text:s/>δικαιούχος<text:s/>κάνει<text:s/>χρήση<text:s/>των<text:s/>χρηματοδοτικών<text:s/>εργαλείων<text:s/>του<text:s/>άρθρου<text:s/></text:span><text:span text:style-name="T1860_2">21<text:s/></text:span><text:span text:style-name="T1860_3">απαιτείται<text:s/>η<text:s/>υποβολή<text:s/>των<text:s/>παρακάτω<text:s/></text:span><text:span text:style-name="T1860_4">:</text:span></text:p>
      <table:table table:style-name="Table40">
        <table:table-column table:style-name="Column161"/>
        <table:table-column table:style-name="Column162"/>
        <table:table-column table:style-name="Column163"/>
        <table:table-row table:style-name="Row269">
          <table:table-cell table:style-name="Cell759">
            <text:p text:style-name="P1861"><text:span text:style-name="T1861_1">α/α</text:span></text:p>
          </table:table-cell>
          <table:table-cell table:style-name="Cell760">
            <text:p text:style-name="P1862"><text:span text:style-name="T1862_1">Άρθρο<text:s/>20</text:span></text:p>
          </table:table-cell>
          <table:table-cell table:style-name="Cell761">
            <text:p text:style-name="P1863"/>
          </table:table-cell>
        </table:table-row>
        <table:table-row table:style-name="Row270">
          <table:table-cell table:style-name="Cell762">
            <text:p text:style-name="P1864"><text:span text:style-name="T1864_1">1</text:span></text:p>
          </table:table-cell>
          <table:table-cell table:style-name="Cell763">
            <text:p text:style-name="P1865"><text:span text:style-name="T1865_1">Αίτηση<text:s/>προκαταβολής</text:span></text:p>
          </table:table-cell>
          <table:table-cell table:style-name="Cell764">
            <text:p text:style-name="P1866"><text:span text:style-name="T1866_1">i.<text:s/>Πρωτότυπη<text:s/>εγγυητική<text:s/>επιστολή<text:s/>για<text:s/>την<text:s/>είσπραξη<text:s/>της<text:s/>προκαταβολής</text:span></text:p>
            <text:p text:style-name="P1867"><text:span text:style-name="T1867_1">ii.<text:s/>Στοιχεία<text:s/>τραπεζικού<text:s/>λογαριασμού<text:s/>πίστωσης<text:s/>της<text:s/>προκαταβολής</text:span></text:p>
          </table:table-cell>
        </table:table-row>
        <table:table-row table:style-name="Row271">
          <table:table-cell table:style-name="Cell765">
            <text:p text:style-name="P1868"><text:span text:style-name="T1868_1">2</text:span></text:p>
          </table:table-cell>
          <table:table-cell table:style-name="Cell766">
            <text:p text:style-name="P1869"><text:span text:style-name="T1869_1">Αίτημα<text:s/>χρήσης<text:s/>καταπιστευτικού<text:s/>λογαριασμού</text:span></text:p>
          </table:table-cell>
          <table:table-cell table:style-name="Cell767">
            <text:p text:style-name="P1870"><text:span text:style-name="T1870_1">i.<text:s/>Όπως<text:s/>περιγράφεται<text:s/>στο<text:s/>θεσμικό<text:s/>πλαίσιο</text:span></text:p>
          </table:table-cell>
        </table:table-row>
        <table:table-row table:style-name="Row272">
          <table:table-cell table:style-name="Cell768">
            <text:p text:style-name="P1871"><text:span text:style-name="T1871_1">3</text:span></text:p>
          </table:table-cell>
          <table:table-cell table:style-name="Cell769">
            <text:p text:style-name="P1872"><text:span text:style-name="T1872_1">Εκχώρηση<text:s/>του<text:s/>ποσού<text:s/>της<text:s/>επιχορήγησης</text:span></text:p>
          </table:table-cell>
          <table:table-cell table:style-name="Cell770">
            <text:p text:style-name="P1873"><text:span text:style-name="T1873_1">i.<text:s/>Σύμβαση<text:s/>με<text:s/>ή<text:s/>χρηματοπιστωτικό<text:s/>οργανισμό<text:s/>που<text:s/>λειτουργεί<text:s/>νόμιμα<text:s/>στην<text:s/>Ελλάδα.</text:span></text:p>
          </table:table-cell>
        </table:table-row>
      </table:table>
      <text:p text:style-name="P1874"><text:span text:style-name="T1874_1">ΠΑΡΑΡΤΗΜΑ<text:s/>VIII</text:span></text:p>
      <text:p text:style-name="P1875"><text:span text:style-name="T1875_1">πίνακας<text:s/>Κυρώσεων</text:span></text:p>
      <table:table table:style-name="Table41">
        <table:table-column table:style-name="Column164"/>
        <table:table-column table:style-name="Column165"/>
        <table:table-column table:style-name="Column166"/>
        <table:table-row table:style-name="Row273">
          <table:table-cell table:style-name="Cell771">
            <text:p text:style-name="P1876"/>
          </table:table-cell>
          <table:table-cell table:style-name="Cell772" table:number-columns-spanned="2">
            <text:p text:style-name="P1877"><text:span text:style-name="T1877_1">ΔΙΑΠΙΣΤΩΣΗ<text:s/>ΜΗ<text:s/>ΤΗΡΗΣΗΣ<text:s/>ΟΡΩΝ<text:s/>ΥΠΑΓΩΓΗΣ<text:s/>ΚΑΤΑ<text:s/>ΤΗ<text:s/>ΔΙΑΡΚΕΙΑ<text:s/>ΥΛΟΠΟΙΗΣΗΣ<text:s/>ΤΗΣ<text:s/>ΕΠΕΝΔΥΣΗΣ<text:s/>ΚΑΙ<text:s/>/<text:s/>Η<text:s/>ΕΝΤΟΣ<text:s/>ΤΗΣ<text:s/>ΠΕΡΙΟΔΟΥΤΗΡΗΣΗΣ<text:s/>ΤΩΝ<text:s/>ΜΑΚΡΟΧΡΟΝΙΩΝ</text:span></text:p>
            <text:p text:style-name="P1878"><text:span text:style-name="T1878_1">ΥΠΟΧΡΕΩΣΕΩΝ</text:span></text:p>
          </table:table-cell>
          <table:covered-table-cell/>
        </table:table-row>
        <table:table-row table:style-name="Row274">
          <table:table-cell table:style-name="Cell773">
            <text:p text:style-name="P1879"><text:span text:style-name="T1879_1">ΟΡΟΣ<text:s/>ΥΠΑΓΩΓΗΣ</text:span></text:p>
          </table:table-cell>
          <table:table-cell table:style-name="Cell774">
            <text:p text:style-name="P1880"><text:span text:style-name="T1880_1">ΜΗ<text:s/>ΤΗΡΗΣΗ<text:s/>ΟΡΟΥ<text:s/>/<text:s/>ΟΡΩΝ<text:s/>ΥΠΑΓΩΓΗΣ<text:s/>ΠΡΙΝ<text:s/>ΤΗΝΟΛΟΚΛΗΡΩΣΗ<text:s/>ΤΗΣ<text:s/>ΕΠΕΝΔΥΣΗΣ</text:span></text:p>
          </table:table-cell>
          <table:table-cell table:style-name="Cell775">
            <text:p text:style-name="P1881"><text:span text:style-name="T1881_1">ΜΗ<text:s/>ΤΗΡΗΣΗ<text:s/>ΟΡΟΥ<text:s/>/<text:s/>ΟΡΩΝ<text:s/>ΥΠΑΓΩΓΗΣ<text:s/>ΕΝΤΟΣ<text:s/>ΤΗΣ<text:s/>ΠΕΡΙΟΔΟΥ<text:s/>ΤΗΡΗΣΗΣ<text:s/>ΤΩΝ<text:s/>ΜΑΚΡΟΧΡΟΝΙΩΝ<text:s/></text:span><text:span text:style-name="T1881_2">ΥΠΟΧΡΕΩΣΕΩΝ</text:span></text:p>
          </table:table-cell>
        </table:table-row>
        <table:table-row table:style-name="Row275">
          <table:table-cell table:style-name="Cell776">
            <text:p text:style-name="P1882"><text:span text:style-name="T1882_1">1)<text:s/>Τήρηση<text:s/>χρονοδιαγράμματος<text:s/>υλοποίησης<text:s/>της<text:s/>επένδυσης</text:span></text:p>
          </table:table-cell>
          <table:table-cell table:style-name="Cell777">
            <text:p text:style-name="P1883"><text:span text:style-name="T1883_1">Στην<text:s/>περίπτωση<text:s/>μη<text:s/>τήρησης<text:s/>το<text:s/>χρονοδιαγράμματος<text:s/>υλοποίησης<text:s/>της<text:s/>επένδυσης,<text:s/>και<text:s/>παρόδου<text:s/>προθεσμίας<text:s/>κατά<text:s/>την<text:s/>οποία<text:s/>ο<text:s/>δικαιούχος<text:s/>δεν<text:s/>έχει<text:s/>ενημερώσει<text:s/>τους<text:s/>φορείς<text:s/>παρακολούθησης<text:s/>της<text:s/>επένδυσης<text:s/>για<text:s/>την<text:s/>πορεία<text:s/>της<text:s/>και<text:s/>δεν<text:s/>έχει<text:s/>αιτηθεί<text:s/>παράταση<text:s/>δεόντως<text:s/>αιτιολογημένη,<text:s/>η<text:s/>επένδυση<text:s/>θεωρείται<text:s/>ότι<text:s/>εγκαταλείφθηκε,<text:s/>η<text:s/>απόφαση<text:s/>ένταξης<text:s/>ανακαλείται<text:s/>και<text:s/>οι<text:s/>τυχόν<text:s/>καταβληθείσες<text:s/>ενισχύσεις<text:s/>αναζητούνται.</text:span></text:p>
          </table:table-cell>
          <table:table-cell table:style-name="Cell778">
            <text:p text:style-name="P1884"/>
          </table:table-cell>
        </table:table-row>
        <table:table-row table:style-name="Row276">
          <table:table-cell table:style-name="Cell779">
            <text:p text:style-name="P1885"><text:span text:style-name="T1885_1">2)<text:s/>Διακοπή<text:s/>λειτουργίας<text:s/>της<text:s/>επιχείρησης<text:s/>/</text:span></text:p>
            <text:p text:style-name="P1886"><text:span text:style-name="T1886_1">Διακοπή<text:s/>ενισχυόμενης<text:s/>δραστηριότητας</text:span></text:p>
          </table:table-cell>
          <table:table-cell table:style-name="Cell780">
            <text:p text:style-name="P1887"/>
          </table:table-cell>
          <table:table-cell table:style-name="Cell781">
            <text:p text:style-name="P1888"><text:span text:style-name="T1888_1">Σε<text:s/>περίπτωση<text:s/>που<text:s/>η<text:s/>επιχείρηση<text:s/>διακόψει<text:s/>οριστικά<text:s/>τη<text:s/>λειτουργίατης<text:s/>ή<text:s/>τη<text:s/>δραστηριότητα<text:s/>για<text:s/>την<text:s/>οποία<text:s/>έχει<text:s/>ενισχυθεί,<text:s/>ο<text:s/>ΦΥ<text:s/>οφείλει<text:s/>να<text:s/>προβεί<text:s/>άμεσα<text:s/>στην<text:s/>ανάκτηση<text:s/>της<text:s/>καταβληθείσας<text:s/>δημόσιας<text:s/>δαπάνης<text:s/>αναλογικά<text:s/>για<text:s/>τα<text:s/>έτη<text:s/>διακοπής<text:s/>της<text:s/>ενισχυθείσας<text:s/>δραστηριότητας.</text:span></text:p>
          </table:table-cell>
        </table:table-row>
        <table:table-row table:style-name="Row277">
          <table:table-cell table:style-name="Cell782">
            <text:p text:style-name="P1889"><text:span text:style-name="T1889_1">3)<text:s/>Μεταβίβαση<text:s/>περιουσιακών<text:s/>στοιχείων<text:s/>που<text:s/>ενισχύθηκαν</text:span></text:p>
          </table:table-cell>
          <table:table-cell table:style-name="Cell783">
            <text:p text:style-name="P1890"><text:span text:style-name="T1890_1">Μεταβίβαση<text:s/>παγίων<text:s/>που<text:s/>ενισχύθηκαν<text:s/>στο<text:s/>πλαίσιο<text:s/>του<text:s/>Προγράμματος<text:s/>χωρίς<text:s/>την<text:s/>άμεση<text:s/>αντικατάστασή<text:s/>τους<text:s/>από<text:s/>άλλα<text:s/>αντίστοιχα<text:s/>με<text:s/>τα<text:s/>ενισχυόμενα,<text:s/>και<text:s/>σχετική<text:s/>ενημέρωση<text:s/>των<text:s/>αρμοδίων<text:s/>υπηρεσιών,<text:s/>οδηγεί<text:s/>σε<text:s/>μη<text:s/>πιστοποίηση<text:s/>της<text:s/>επένδυσης<text:s/>και<text:s/>ανάκτηση<text:s/>των<text:s/>τυχόν<text:s/>καταβληθεισών<text:s/>ενισχύσεων<text:s/>.</text:span></text:p>
          </table:table-cell>
          <table:table-cell table:style-name="Cell784">
            <text:p text:style-name="P1891"><text:span text:style-name="T1891_1">Μεταβίβαση<text:s/>παγίων<text:s/>μετά<text:s/>την<text:s/>ολοκλήρωση<text:s/>της<text:s/>επένδυσης,<text:s/>χωρίς<text:s/>την<text:s/>άμεση<text:s/>αντικατάστασή<text:s/>τους<text:s/>με<text:s/>άλλα<text:s/>αντίστοιχα<text:s/>με<text:s/>τα<text:s/>ενισχυόμενα,<text:s/>και<text:s/>σχετική<text:s/>ενημέρωση<text:s/>των<text:s/>αρμοδίων<text:s/>υπηρεσιών,<text:s/>οδηγεί<text:s/>σε<text:s/>ανάκτηση<text:s/>της<text:s/>δημόσιας<text:s/>δαπάνης<text:s/>που<text:s/>καταβλήθηκε<text:s/>για<text:s/>την<text:s/>απόκτηση<text:s/>των<text:s/>παγίων<text:s/>αυτών<text:s/>με<text:s/>την<text:s/>προϋπόθεση<text:s/>ότι<text:s/>η<text:s/>επιχείρηση<text:s/>δεν<text:s/>έχει<text:s/>διακόψει<text:s/>τη<text:s/>δραστηριότητα<text:s/>για<text:s/>την<text:s/>οποία<text:s/>ενισχύθηκε.<text:s/>Σε<text:s/>αντίθετη</text:span></text:p>
            <text:p text:style-name="P1892"><text:span text:style-name="T1892_1">περίπτωση<text:s/>η<text:s/>καταβληθείσα<text:s/>δημόσια<text:s/>δαπάνη<text:s/>ανακτάται<text:s/>στο<text:s/>σύνολό<text:s/>της.</text:span></text:p>
          </table:table-cell>
        </table:table-row>
      </table:table>
      <text:p text:style-name="P1893"/>
      <table:table table:style-name="Table42">
        <table:table-column table:style-name="Column167"/>
        <table:table-column table:style-name="Column168"/>
        <table:table-column table:style-name="Column169"/>
        <table:table-row table:style-name="Row278">
          <table:table-cell table:style-name="Cell785">
            <text:p text:style-name="P1894"><text:span text:style-name="T1894_1">4)<text:s/>πώληση<text:s/>παγίων<text:s/>που<text:s/>αντίκαταστάθηκαν<text:s/>μέσω<text:s/>της<text:s/>αίτησης</text:span></text:p>
            <text:p text:style-name="P1895"><text:span text:style-name="T1895_1">ενίσχυσης,<text:s/>ως<text:s/>παρανωνίκός<text:s/>εξοπλισμός<text:s/>αξίας.</text:span></text:p>
          </table:table-cell>
          <table:table-cell table:style-name="Cell786" table:number-columns-spanned="2">
            <text:p text:style-name="P1896"><text:span text:style-name="T1896_1">Στην<text:s/>περίπτωση<text:s/>αυτή<text:s/>ανακτάται<text:s/>η<text:s/>δημόσια<text:s/>δαπάνη<text:s/>που<text:s/>καταβλήθηκε<text:s/>για<text:s/>την<text:s/>αντικατάστασή<text:s/>τους.</text:span></text:p>
          </table:table-cell>
          <table:covered-table-cell/>
        </table:table-row>
        <table:table-row table:style-name="Row279">
          <table:table-cell table:style-name="Cell787">
            <text:p text:style-name="P1897"><text:span text:style-name="T1897_1">5)<text:s/>Διαπίστωση<text:s/>μη<text:s/>νόμιμης<text:s/>λειτουργίας</text:span></text:p>
            <text:p text:style-name="P1898"><text:span text:style-name="T1898_1">της<text:s/>επένδυσης<text:s/>(λειτουργία<text:s/>χωρίς<text:s/>αδειοδοτήσεις,<text:s/>νοθεία</text:span></text:p>
            <text:p text:style-name="P1899"><text:span text:style-name="T1899_1">παραγόμενων<text:s/>προϊόντων)</text:span></text:p>
          </table:table-cell>
          <table:table-cell table:style-name="Cell788">
            <text:p text:style-name="P1900"/>
          </table:table-cell>
          <table:table-cell table:style-name="Cell789">
            <text:p text:style-name="P1901"><text:span text:style-name="T1901_1">Σε<text:s/>περίπτωση<text:s/>διαπίστωσης<text:s/>από<text:s/>τον<text:s/>ΦΥ<text:s/>ή<text:s/>τα<text:s/>εξουσιοδοτημένα<text:s/>από<text:s/>αυτόν<text:s/>όργανα,<text:s/>μη<text:s/>νόμιμης<text:s/>λειτουργίας<text:s/>της<text:s/>Επιχείρησης,<text:s/>ενημερώνεται<text:s/>η<text:s/>αρμόδια<text:s/>υπηρεσία<text:s/>και<text:s/>επιβάλλεται<text:s/>κύρωση<text:s/>ύφους<text:s/>1%<text:s/>της<text:s/>δημόσιας<text:s/>δαπάνης</text:span></text:p>
          </table:table-cell>
        </table:table-row>
        <table:table-row table:style-name="Row280">
          <table:table-cell table:style-name="Cell790">
            <text:p text:style-name="P1902"><text:span text:style-name="T1902_1">6)<text:s/>Μεταφορά</text:span></text:p>
            <text:p text:style-name="P1903"><text:span text:style-name="T1903_1">απαγορεύεται</text:span></text:p>
          </table:table-cell>
          <table:table-cell table:style-name="Cell791">
            <text:p text:style-name="P1904"/>
          </table:table-cell>
          <table:table-cell table:style-name="Cell792">
            <text:p text:style-name="P1905"><text:span text:style-name="T1905_1">πλήρης<text:s/>ανάκτηση<text:s/>ενίσχυσης</text:span></text:p>
          </table:table-cell>
        </table:table-row>
        <table:table-row table:style-name="Row281">
          <table:table-cell table:style-name="Cell793">
            <text:p text:style-name="P1906"><text:span text:style-name="T1906_1">7)<text:s/>Εξόφληση<text:s/>τιμολογίου<text:s/>μετρόπο<text:s/>μη<text:s/>αποδεκτό<text:s/>από<text:s/>το<text:s/>εθνικό</text:span></text:p>
            <text:p text:style-name="P1907"><text:span text:style-name="T1907_1">θεσμικό<text:s/>πλαίσιο</text:span></text:p>
          </table:table-cell>
          <table:table-cell table:style-name="Cell794">
            <text:p text:style-name="P1908"/>
          </table:table-cell>
          <table:table-cell table:style-name="Cell795">
            <text:p text:style-name="P1909"><text:span text:style-name="T1909_1">Ανακτάται<text:s/>η<text:s/>δημόσια<text:s/>δαπάνη<text:s/>που<text:s/>αντιστοιχεί<text:s/>στο<text:s/>συγκεκριμένοτιμολόγιο<text:s/>στο<text:s/>σύνολό<text:s/>της.</text:span></text:p>
          </table:table-cell>
        </table:table-row>
      </table:table>
      <text:p text:style-name="P1910"><text:span text:style-name="T1910_1">ΠΑΡΑΡΤΗΜΑ<text:s/>IX:<text:s/>Συμμόρφωση<text:s/>με<text:s/>την<text:s/>αρχή<text:s/>της<text:s/>«μη<text:s/>πρόκλησης<text:s/>σημαντικής<text:s/>βλάβης»<text:s/>(DNSH)</text:span></text:p>
      <text:p text:style-name="P1911"><text:span text:style-name="T1911_1">ΠΑΡΑΡΤΗΜΑ<text:s/>IX_1:<text:s/>Υπεύθυνη<text:s/>δήλωση<text:s/>στην<text:s/>υποβολή<text:s/>της<text:s/>αίτησης<text:s/>ενίσχυσης</text:span></text:p>
      <text:p text:style-name="P1912"><text:span text:style-name="T1912_1">ΥΠΕΥΘΥΝΗ<text:s/>ΔΗΛΩΣΗ</text:span></text:p>
      <text:p text:style-name="P1913"><text:span text:style-name="T1913_1">(άρθρο<text:s/>8<text:s/>Ν.1599/1986)</text:span></text:p>
      <text:p text:style-name="P1914"><text:span text:style-name="T1914_1">Η<text:s/>ακρίβεια<text:s/>των<text:s/>στοιχείων<text:s/>που<text:s/>υποβάλλονται<text:s/>με<text:s/>αυτή<text:s/>τη<text:s/>δήλωση<text:s/>μπορεί<text:s/>να<text:s/>ελεγχθεί<text:s/>με<text:s/>βάση<text:s/>το<text:s/>αρχείοάλλων<text:s/>υπηρεσιών</text:span></text:p>
      <table:table table:style-name="Table43">
        <table:table-column table:style-name="Column170"/>
        <table:table-column table:style-name="Column171"/>
        <table:table-column table:style-name="Column172"/>
        <table:table-column table:style-name="Column173"/>
        <table:table-column table:style-name="Column174"/>
        <table:table-column table:style-name="Column175"/>
        <table:table-column table:style-name="Column176"/>
        <table:table-column table:style-name="Column177"/>
        <table:table-column table:style-name="Column178"/>
        <table:table-column table:style-name="Column179"/>
        <table:table-column table:style-name="Column180"/>
        <table:table-column table:style-name="Column181"/>
        <table:table-row table:style-name="Row282">
          <table:table-cell table:style-name="Cell796">
            <text:p text:style-name="P1915"><text:span text:style-name="T1915_1">ΠΡΟΣ</text:span></text:p>
          </table:table-cell>
          <table:table-cell table:style-name="Cell797" table:number-columns-spanned="11">
            <text:p text:style-name="P1916"><text:span text:style-name="T1916_1">ΕΠΙΤΕΛΙΚΗ<text:s/>ΔΟΜΗ<text:s/>ΕΣΠΑ<text:s/>ΥΠΟΥΡΓΕΙΟΥ<text:s/>ΠΕΡΙΒΑΛΛΟΝΤΟΣ<text:s/>ΚΑΙ<text:s/>ΕΝΕΡΓΕΙΑ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83">
          <table:table-cell table:style-name="Cell798">
            <text:p text:style-name="P1917"><text:span text:style-name="T1917_1">0<text:s/>-<text:s/>Η<text:s/>Όνομα:</text:span></text:p>
          </table:table-cell>
          <table:table-cell table:style-name="Cell799" table:number-columns-spanned="8">
            <text:p text:style-name="P1918"><text:span text:style-name="T1918_1">Επώνυμο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00" table:number-columns-spanned="3">
            <text:p text:style-name="P1919"/>
          </table:table-cell>
          <table:covered-table-cell/>
          <table:covered-table-cell/>
        </table:table-row>
        <table:table-row table:style-name="Row284">
          <table:table-cell table:style-name="Cell801" table:number-columns-spanned="4">
            <text:p text:style-name="P1920"><text:span text:style-name="T1920_1">Όνομα<text:s/>και<text:s/>Επώνυμο<text:s/>Πατέρα:</text:span></text:p>
          </table:table-cell>
          <table:covered-table-cell/>
          <table:covered-table-cell/>
          <table:covered-table-cell/>
          <table:table-cell table:style-name="Cell802" table:number-columns-spanned="8">
            <text:p text:style-name="P19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85">
          <table:table-cell table:style-name="Cell803" table:number-columns-spanned="4">
            <text:p text:style-name="P1922"><text:span text:style-name="T1922_1">Όνομα<text:s/>και<text:s/>Επώνυμο<text:s/>Μητέρας:</text:span></text:p>
          </table:table-cell>
          <table:covered-table-cell/>
          <table:covered-table-cell/>
          <table:covered-table-cell/>
          <table:table-cell table:style-name="Cell804" table:number-columns-spanned="8">
            <text:p text:style-name="P19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86">
          <table:table-cell table:style-name="Cell805" table:number-columns-spanned="4">
            <text:p text:style-name="P1924"><text:span text:style-name="T1924_1">Ημερομηνία<text:s/>γέννησης</text:span><text:span text:style-name="T1924_2">12</text:span><text:span text:style-name="T1924_3">:</text:span></text:p>
          </table:table-cell>
          <table:covered-table-cell/>
          <table:covered-table-cell/>
          <table:covered-table-cell/>
          <table:table-cell table:style-name="Cell806" table:number-columns-spanned="8">
            <text:p text:style-name="P19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87">
          <table:table-cell table:style-name="Cell807" table:number-columns-spanned="4">
            <text:p text:style-name="P1926"><text:span text:style-name="T1926_1">Τόπος<text:s/>Γέννησης:</text:span></text:p>
          </table:table-cell>
          <table:covered-table-cell/>
          <table:covered-table-cell/>
          <table:covered-table-cell/>
          <table:table-cell table:style-name="Cell808" table:number-columns-spanned="8">
            <text:p text:style-name="P19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88">
          <table:table-cell table:style-name="Cell809" table:number-columns-spanned="4">
            <text:p text:style-name="P1928"><text:span text:style-name="T1928_1">Αριθμός<text:s/>Δελτίου<text:s/>Ταυτότητας:</text:span></text:p>
          </table:table-cell>
          <table:covered-table-cell/>
          <table:covered-table-cell/>
          <table:covered-table-cell/>
          <table:table-cell table:style-name="Cell810" table:number-columns-spanned="3">
            <text:p text:style-name="P1929"/>
          </table:table-cell>
          <table:covered-table-cell/>
          <table:covered-table-cell/>
          <table:table-cell table:style-name="Cell811" table:number-columns-spanned="2">
            <text:p text:style-name="P1930"><text:span text:style-name="T1930_1">Τηλ:</text:span></text:p>
          </table:table-cell>
          <table:covered-table-cell/>
          <table:table-cell table:style-name="Cell812" table:number-columns-spanned="3">
            <text:p text:style-name="P1931"/>
          </table:table-cell>
          <table:covered-table-cell/>
          <table:covered-table-cell/>
        </table:table-row>
        <table:table-row table:style-name="Row289">
          <table:table-cell table:style-name="Cell813" table:number-columns-spanned="2">
            <text:p text:style-name="P1932"><text:span text:style-name="T1932_1">Τόπος<text:s/>Κατοικίας:</text:span></text:p>
          </table:table-cell>
          <table:covered-table-cell/>
          <table:table-cell table:style-name="Cell814" table:number-columns-spanned="3">
            <text:p text:style-name="P1933"/>
          </table:table-cell>
          <table:covered-table-cell/>
          <table:covered-table-cell/>
          <table:table-cell table:style-name="Cell815">
            <text:p text:style-name="P1934"><text:span text:style-name="T1934_1">Οδός:</text:span></text:p>
          </table:table-cell>
          <table:table-cell table:style-name="Cell816">
            <text:p text:style-name="P1935"/>
          </table:table-cell>
          <table:table-cell table:style-name="Cell817" table:number-columns-spanned="2">
            <text:p text:style-name="P1936"><text:span text:style-name="T1936_1">Αριθ:</text:span></text:p>
          </table:table-cell>
          <table:covered-table-cell/>
          <table:table-cell table:style-name="Cell818">
            <text:p text:style-name="P1937"/>
          </table:table-cell>
          <table:table-cell table:style-name="Cell819">
            <text:p text:style-name="P1938"><text:span text:style-name="T1938_1">ΤΚ:</text:span></text:p>
          </table:table-cell>
          <table:table-cell table:style-name="Cell820">
            <text:p text:style-name="P1939"/>
          </table:table-cell>
        </table:table-row>
        <table:table-row table:style-name="Row290">
          <table:table-cell table:style-name="Cell821" table:number-columns-spanned="3">
            <text:p text:style-name="P1940"><text:span text:style-name="T1940_1">Αρ.<text:s/>Τηλεομοιοτύπου<text:s/>(Fax):</text:span></text:p>
          </table:table-cell>
          <table:covered-table-cell/>
          <table:covered-table-cell/>
          <table:table-cell table:style-name="Cell822" table:number-columns-spanned="3">
            <text:p text:style-name="P1941"/>
          </table:table-cell>
          <table:covered-table-cell/>
          <table:covered-table-cell/>
          <table:table-cell table:style-name="Cell823" table:number-columns-spanned="2">
            <text:p text:style-name="P1942"><text:span text:style-name="T1942_1">Δ/νση<text:s/>Ηλεκτρ.</text:span></text:p>
            <text:p text:style-name="P1943"><text:span text:style-name="T1943_1">Ταχ.<text:s/>(Εmail):</text:span></text:p>
          </table:table-cell>
          <table:covered-table-cell/>
          <table:table-cell table:style-name="Cell824" table:number-columns-spanned="4">
            <text:p text:style-name="P1944"/>
          </table:table-cell>
          <table:covered-table-cell/>
          <table:covered-table-cell/>
          <table:covered-table-cell/>
        </table:table-row>
      </table:table>
      <text:p text:style-name="P1945"><text:span text:style-name="T1945_1">Δηλώνω<text:s/>υπεύθυνα<text:s/>ότι</text:span><text:span text:style-name="T1945_2">,<text:s/></text:span><text:span text:style-name="T1945_3">το<text:s/>προτεινόμενο<text:s/>επενδυτικό<text:s/>σχέδιο<text:s/>συμμορφώνεται<text:s/>με<text:s/>τη<text:s/>σχετική<text:s/>ενωσιακή<text:s/>και<text:s/>εθνική<text:s/>περιβαλλοντική<text:s/>νομοθεσία<text:s/>και<text:s/>συγκεκριμένα<text:s/>με<text:s/>την<text:s/>αρχή<text:s/>της<text:s/></text:span><text:span text:style-name="T1945_4">«</text:span><text:span text:style-name="T1945_5">μη<text:s/>πρόκλησης<text:s/>σημαντικής<text:s/>βλάβης</text:span><text:span text:style-name="T1945_6">»<text:s/></text:span><text:span text:style-name="T1945_7">(DNSH),<text:s/></text:span><text:span text:style-name="T1945_8">όπως<text:s/>παρουσιάζεται<text:s/>στην<text:s/>ακόλουθη<text:s/>λίστα<text:s/>ελέγχου</text:span><text:span text:style-name="T1945_9">:</text:span></text:p>
      <table:table table:style-name="Table44">
        <table:table-column table:style-name="Column182"/>
        <table:table-column table:style-name="Column183"/>
        <table:table-column table:style-name="Column184"/>
        <table:table-column table:style-name="Column185"/>
        <table:table-row table:style-name="Row291">
          <table:table-cell table:style-name="Cell825">
            <text:p text:style-name="P1946"><text:span text:style-name="T1946_1">Παρακαλείσθε<text:s/>να<text:s/>αναφέρετε<text:s/>ποιοι<text:s/>από<text:s/>τους<text:s/>ακόλουθους<text:s/>περιβαλλοντικούς<text:s/>στόχους<text:s/>απαιτούν<text:s/>ουσιαστική<text:s/>DNSH<text:s/>αξιολόγηση<text:s/>του<text:s/>Υποέργου:</text:span></text:p>
          </table:table-cell>
          <table:table-cell table:style-name="Cell826">
            <text:p text:style-name="P1947"><text:span text:style-name="T1947_1">Ναι</text:span></text:p>
          </table:table-cell>
          <table:table-cell table:style-name="Cell827">
            <text:p text:style-name="P1948"><text:span text:style-name="T1948_1">Όχι</text:span></text:p>
          </table:table-cell>
          <table:table-cell table:style-name="Cell828">
            <text:p text:style-name="P1949"><text:span text:style-name="T1949_1">Αιτιολόγηση<text:s/>εάν<text:s/>έχει<text:s/>επιλεχθεί<text:s/>το<text:s/>«Όχι»</text:span></text:p>
          </table:table-cell>
        </table:table-row>
        <table:table-row table:style-name="Row292">
          <table:table-cell table:style-name="Cell829">
            <text:p text:style-name="P1950"><text:span text:style-name="T1950_1">Μετριασμός<text:s/>της<text:s/>κλιματικής<text:s/>αλλαγής</text:span></text:p>
          </table:table-cell>
          <table:table-cell table:style-name="Cell830">
            <text:p text:style-name="P1951"/>
          </table:table-cell>
          <table:table-cell table:style-name="Cell831">
            <text:p text:style-name="P1952"/>
          </table:table-cell>
          <table:table-cell table:style-name="Cell832">
            <text:p text:style-name="P1953"/>
          </table:table-cell>
        </table:table-row>
        <table:table-row table:style-name="Row293">
          <table:table-cell table:style-name="Cell833">
            <text:p text:style-name="P1954"><text:span text:style-name="T1954_1">Προσαρμογή<text:s/>στην<text:s/>κλιματική<text:s/>αλλαγή</text:span></text:p>
          </table:table-cell>
          <table:table-cell table:style-name="Cell834">
            <text:p text:style-name="P1955"/>
          </table:table-cell>
          <table:table-cell table:style-name="Cell835">
            <text:p text:style-name="P1956"/>
          </table:table-cell>
          <table:table-cell table:style-name="Cell836">
            <text:p text:style-name="P1957"/>
          </table:table-cell>
        </table:table-row>
        <table:table-row table:style-name="Row294">
          <table:table-cell table:style-name="Cell837">
            <text:p text:style-name="P1958"><text:span text:style-name="T1958_1">Βιώσιμη<text:s/>χρήση<text:s/>και<text:s/>προστασία<text:s/></text:span><text:span text:style-name="T1958_2">του</text:span><text:span text:style-name="T1958_3"><text:s/>νερού<text:s/>και<text:s/></text:span><text:span text:style-name="T1958_4">των<text:s/></text:span><text:span text:style-name="T1958_5">θαλάσσιων<text:s/>πόρων</text:span></text:p>
          </table:table-cell>
          <table:table-cell table:style-name="Cell838">
            <text:p text:style-name="P1959"/>
          </table:table-cell>
          <table:table-cell table:style-name="Cell839">
            <text:p text:style-name="P1960"/>
          </table:table-cell>
          <table:table-cell table:style-name="Cell840">
            <text:p text:style-name="P1961"/>
          </table:table-cell>
        </table:table-row>
        <table:table-row table:style-name="Row295">
          <table:table-cell table:style-name="Cell841">
            <text:p text:style-name="P1962"><text:span text:style-name="T1962_1">Κυκλική<text:s/>οικονομία,<text:s/>συμπεριλαμβανομένης<text:s/>της<text:s/>πρόληψης<text:s/>δημιουργίας<text:s/>αποβλήτων<text:s/>και<text:s/>της<text:s/>ανακύκλωσης</text:span></text:p>
          </table:table-cell>
          <table:table-cell table:style-name="Cell842">
            <text:p text:style-name="P1963"/>
          </table:table-cell>
          <table:table-cell table:style-name="Cell843">
            <text:p text:style-name="P1964"/>
          </table:table-cell>
          <table:table-cell table:style-name="Cell844">
            <text:p text:style-name="P1965"/>
          </table:table-cell>
        </table:table-row>
      </table:table>
      <text:p text:style-name="P1966"><text:span text:style-name="T1966_1">■<text:s/>Αναγράφεται<text:s/>ολογράφως</text:span></text:p>
      <table:table table:style-name="Table45">
        <table:table-column table:style-name="Column186"/>
        <table:table-column table:style-name="Column187"/>
        <table:table-column table:style-name="Column188"/>
        <table:table-column table:style-name="Column189"/>
        <table:table-row table:style-name="Row296">
          <table:table-cell table:style-name="Cell845">
            <text:p text:style-name="P1967"><text:span text:style-name="T1967_1">Πρόληψη<text:s/>και<text:s/>έλεγχος<text:s/>της<text:s/>ρύπανσης<text:s/>στον<text:s/>αέρα,<text:s/>στονερό<text:s/>ή<text:s/>στο<text:s/>έδαφος</text:span></text:p>
          </table:table-cell>
          <table:table-cell table:style-name="Cell846">
            <text:p text:style-name="P1968"/>
          </table:table-cell>
          <table:table-cell table:style-name="Cell847">
            <text:p text:style-name="P1969"/>
          </table:table-cell>
          <table:table-cell table:style-name="Cell848">
            <text:p text:style-name="P1970"/>
          </table:table-cell>
        </table:table-row>
        <table:table-row table:style-name="Row297">
          <table:table-cell table:style-name="Cell849">
            <text:p text:style-name="P1971"><text:span text:style-name="T1971_1">Προστασία<text:s/>και<text:s/>αποκατάσταση<text:s/>της<text:s/>βιοποικιλότηταςκαι<text:s/>των<text:s/>οικοσυστημάτων</text:span></text:p>
          </table:table-cell>
          <table:table-cell table:style-name="Cell850">
            <text:p text:style-name="P1972"/>
          </table:table-cell>
          <table:table-cell table:style-name="Cell851">
            <text:p text:style-name="P1973"/>
          </table:table-cell>
          <table:table-cell table:style-name="Cell852">
            <text:p text:style-name="P1974"/>
          </table:table-cell>
        </table:table-row>
      </table:table>
      <text:p text:style-name="P1975"><text:span text:style-name="T1975_1">Υπογράφεται<text:s/>ψηφιακά<text:s/>από<text:s/>τον<text:s/>νόμιμο<text:s/>εκπρόσωπο</text:span></text:p>
      <text:p text:style-name="P1976"><text:span text:style-name="T1976_1">ΠΑΡΑΡΤΗΜΑ<text:s/>IX_2:<text:s/>Αιτιολόγηση<text:s/>συμμόρφωσης<text:s/>με<text:s/>την<text:s/>αρχή<text:s/>της<text:s/>«μη<text:s/>πρόκλησης<text:s/>σημαντικής<text:s/>βλάβης»<text:s/>(DNSH)</text:span></text:p>
      <text:p text:style-name="P1977"><text:span text:style-name="T1977_1">Αποτελέσματα<text:s/>ελέγχου<text:s/>στο<text:s/>πλαίσιο<text:s/>συμμόρφωσης<text:s/>του<text:s/>επενδυτικού<text:s/>σχεδίου<text:s/>με<text:s/>τη<text:s/>σχετική<text:s/>ενωσιακή<text:s/>και<text:s/>εθνική<text:s/>περιβαλλοντική<text:s/>νομοθεσία.<text:s/></text:span><text:span text:style-name="T1977_2">Για<text:s/>τη<text:s/>διενέργεια<text:s/>του<text:s/>ελέγχου<text:s/>απαιτείται<text:s/>η<text:s/>ύπαρξη<text:s/>και<text:s/>το<text:s/>περιεχόμενο<text:s/>έκθεσης<text:s/>συμβούλου/μηχανικού<text:s/>από<text:s/>την<text:s/>οποία<text:s/>προκύπτει<text:s/>σαφώς<text:s/>και<text:s/>αιτιολογημένα<text:s/>η<text:s/>συμμόρφωση<text:s/>του<text:s/>επενδυτικού<text:s/>σχεδίου<text:s/>με<text:s/>τη<text:s/>σχετική<text:s/>ενωσιακή<text:s/>και<text:s/>εθνική<text:s/>περιβαλλοντική<text:s/>νομοθεσία.</text:span></text:p>
      <text:p text:style-name="P1978"><text:span text:style-name="T1978_1">Αποτελέσματα<text:s/>ελέγχου<text:s/>ότι<text:s/>το<text:s/>επενδυτικό<text:s/>σχέδιο<text:s/>δεν<text:s/>εμπίπτει<text:s/>στις<text:s/>αποκλειόμενες<text:s/>δραστηριότητες<text:s/>των<text:s/>υποπεριπτώσεων<text:s/>α),<text:s/>β),<text:s/>γ)<text:s/>και<text:s/></text:span><text:span text:style-name="T1978_2">δ</text:span><text:span text:style-name="T1978_3">)</text:span><text:span text:style-name="T1978_4"><text:s/>της<text:s/>περ.<text:s/>II<text:s/>της<text:s/>παρ.<text:s/>9<text:s/>του<text:s/>άρθρου<text:s/>6<text:s/>της<text:s/>Υπουργικής<text:s/>Απόφασης<text:s/>αριθμ.<text:s/>159337<text:s/>ΕΞ<text:s/>2021<text:s/>(ΦΕΚ<text:s/>Β'<text:s/>5886)<text:s/>/<text:s/>15.12.2021.<text:s/>Για<text:s/>τη<text:s/>διενέργεια<text:s/>του<text:s/>ελέγχου<text:s/>απαιτείται<text:s/>η<text:s/>ύπαρξη<text:s/>και<text:s/>το<text:s/>περιεχόμενο<text:s/>έκθεσης<text:s/>συμβούλου/μηχανικού<text:s/>από<text:s/>την<text:s/>οποία<text:s/>προκύπτει<text:s/>σαφώς<text:s/>και<text:s/>αιτιολογημένα<text:s/>ότι<text:s/>το<text:s/>επενδυτικό<text:s/>σχέδιο<text:s/>δεν<text:s/>εμπίπτει<text:s/>στις<text:s/>αποκλειόμενες<text:s/>δραστηριότητες<text:s/>των<text:s/>υποπεριπτώσεων<text:s/>α),<text:s/>β),<text:s/>γ)<text:s/>και<text:s/>δ)<text:s/>της<text:s/>περ.<text:s/>II<text:s/>της<text:s/>παρ.<text:s/>9<text:s/>του<text:s/>άρθρου<text:s/>6<text:s/>της<text:s/>Υπουργικής<text:s/>Απόφασης<text:s/>αριθμ.<text:s/>159337<text:s/>ΕΞ<text:s/>2021<text:s/>(ΦΕΚ<text:s/>Β'<text:s/>5886)<text:s/>/<text:s/>15.12.2021.</text:span></text:p>
      <text:p text:style-name="P1979"><text:span text:style-name="T1979_1">□<text:s/></text:span><text:span text:style-name="T1979_2">Υποβολή<text:s/>Έκθεσης<text:s/>Ελέγχου<text:s/>συμβούλου</text:span><text:span text:style-name="T1979_3">/</text:span><text:span text:style-name="T1979_4">μηχανικού</text:span></text:p>
      <text:p text:style-name="P1980"><text:span text:style-name="T1980_1">□<text:s/>Μη<text:s/>υποβολή<text:s/>Έκθεσης<text:s/>Ελέγχου<text:s/>συμβούλου/μηχανικού<text:s/></text:span><text:span text:style-name="T1980_2">(συνεπάγεται<text:s/>με<text:s/>απόρριψη<text:s/>σχετικά<text:s/>μετη<text:s/>συμμόρφωση<text:s/>με<text:s/>την<text:s/>αρχή<text:s/>μη<text:s/>πρόκλησης<text:s/>σημαντικής<text:s/>βλάβης</text:span><text:span text:style-name="T1980_3">)</text:span></text:p>
      <text:p text:style-name="P1981"><text:span text:style-name="T1981_1">Σε<text:s/>περίπτωση<text:s/>υποβολής<text:s/>Έκθεσης<text:s/>Ελέγχου<text:s/>συμβούλου/μηχανικού<text:s/>ελέγχεται:</text:span></text:p>
      <text:p text:style-name="P1982"><text:span text:style-name="T1982_1">α<text:s/>)<text:s/>Η<text:s/>σαφής<text:s/>και<text:s/>αιτιολογημένη<text:s/>συμμόρφωση<text:s/>του<text:s/>επενδυτικού<text:s/>σχεδίου<text:s/>με<text:s/>τη<text:s/>□<text:s/>Ν</text:span><text:span text:style-name="T1982_2">αι</text:span><text:span text:style-name="T1982_3"><text:s/>□<text:s/>Όχ</text:span><text:span text:style-name="T1982_4">ι<text:s/></text:span><text:span text:style-name="T1982_5">σχετική<text:s/>ενωσιακή<text:s/>και<text:s/>εθνική<text:s/>περιβαλλοντική<text:s/>νομοθεσία</text:span></text:p>
      <text:p text:style-name="P1983"><text:span text:style-name="T1983_1">β<text:s/>)<text:s/>Η<text:s/>σαφής<text:s/>και<text:s/>αιτιολογημένη<text:s/>αποτύπωση<text:s/>ότι<text:s/>το<text:s/>επενδυτικό<text:s/>σχέδιο<text:s/>δεν<text:s/>εμπίπτει<text:s/>□<text:s/>Ν</text:span><text:span text:style-name="T1983_2">αι</text:span><text:span text:style-name="T1983_3"><text:s/>□<text:s/>Όχ</text:span><text:span text:style-name="T1983_4">ι<text:s/></text:span><text:span text:style-name="T1983_5">στις<text:s/>αποκλειόμενες<text:s/>δραστηριότητες<text:s/>των<text:s/>υποπεριπτώσεων<text:s/>α),<text:s/>β),<text:s/>γ)<text:s/>καιδ)<text:s/>της<text:s/>περ.<text:s/>II<text:s/>της<text:s/>παρ.<text:s/>9<text:s/>του<text:s/>άρθρου<text:s/>6<text:s/>της<text:s/>Υπουργικής<text:s/>Απόφασης<text:s/>αριθμ.<text:s/>159337<text:s/>ΕΞ<text:s/>2021<text:s/>(ΦΕΚ<text:s/>Β'<text:s/>5886)<text:s/>/<text:s/>15.12.2021.</text:span></text:p>
      <table:table table:style-name="Table46">
        <table:table-column table:style-name="Column190"/>
        <table:table-column table:style-name="Column191"/>
        <table:table-row table:style-name="Row298">
          <table:table-cell table:style-name="Cell853">
            <text:p text:style-name="P1984"><text:span text:style-name="T1984_1">Γ.1)<text:s/>Η<text:s/>ύπαρξη<text:s/>μελέτης<text:s/>ελέγχου<text:s/>βιωσιμότητας<text:s/>(sustainability<text:s/>proofing)<text:s/>της<text:s/>επενδυτικής<text:s/>δραστηριότητας<text:s/>του<text:s/>επενδυτικού<text:s/>σχεδίου,<text:s/>εφόσον<text:s/>απαιτείται</text:span><text:span text:style-name="T1984_2">13</text:span><text:span text:style-name="T1984_3">.</text:span></text:p>
            <text:p text:style-name="P1985"><text:span text:style-name="T1985_1">Κατ'<text:s/>εφαρμογή<text:s/>της<text:s/>Ανακοίνωσης<text:s/>2021/C<text:s/>280/01<text:s/>της<text:s/>Ευρωπαϊκής<text:s/>Επιτροπής,<text:s/>και<text:s/>υπό<text:s/>τους<text:s/>όρους<text:s/>της<text:s/>παρ.<text:s/>1.3<text:s/>της<text:s/>ανωτέρω<text:s/>Ανακοίνωσης<text:s/>ελέγχεται<text:s/>η<text:s/>ύπαρξη<text:s/>και<text:s/>το<text:s/>περιεχόμενο<text:s/>μελέτης<text:s/>ελέγχου<text:s/>βιωσιμότητας<text:s/>(Sustainability<text:s/>Proofing)<text:s/>της<text:s/>επενδυτικής<text:s/>δραστηριότητας<text:s/>του<text:s/>επενδυτικού<text:s/>σχεδίου,<text:s/>η<text:s/>οποία<text:s/>εκπονείται<text:s/>από<text:s/>συμβούλους<text:s/>/<text:s/>μηχανικούς<text:s/>σύμφωνα<text:s/>με<text:s/>την<text:s/>κλιματική<text:s/>διάσταση<text:s/>και<text:s/>την<text:s/>περιβαλλοντική<text:s/>διάσταση,<text:s/>όπως<text:s/>ορίζονται<text:s/>στην<text:s/>υπ'<text:s/>αρ.<text:s/>2021/C<text:s/>280/01<text:s/>Ανακοίνωση<text:s/>της<text:s/>Επιτροπής.</text:span></text:p>
          </table:table-cell>
          <table:table-cell table:style-name="Cell854">
            <text:p text:style-name="P1986"><text:span text:style-name="T1986_1">□<text:s/>Ναι<text:s/></text:span><text:span text:style-name="T1986_2">□</text:span><text:span text:style-name="T1986_3"><text:s/>Όχι</text:span></text:p>
          </table:table-cell>
        </table:table-row>
        <table:table-row table:style-name="Row299">
          <table:table-cell table:style-name="Cell855">
            <text:p text:style-name="P1987"><text:span text:style-name="T1987_1">Γ.2)<text:s/>Στη<text:s/>μελέτη<text:s/>ελέγχου<text:s/>βιωσιμότητας<text:s/>(Sustainability<text:s/>Proofing),<text:s/></text:span><text:span text:style-name="T1987_2">περιλαμβάνεται<text:s/>απαραίτητα<text:s/>περίληψη<text:s/>του<text:s/>ελέγχου<text:s/>βιωσιμότητας<text:s/>με<text:s/>τα<text:s/>ακόλουθα<text:s/>στοιχεία</text:span><text:span text:style-name="T1987_3">:</text:span></text:p>
            <text:p text:style-name="P1988"><text:span text:style-name="T1988_1">αποτελέσματα<text:s/>του<text:s/>ελέγχου</text:span></text:p>
            <text:p text:style-name="P1989"><text:span text:style-name="T1989_1">τις<text:s/>επιπτώσεις<text:s/>που<text:s/>προσδιορίστηκαν<text:s/>(αρνητικές<text:s/>ή<text:s/>Θετικές)</text:span></text:p>
            <text:p text:style-name="P1990"><text:span text:style-name="T1990_1">τα<text:s/>βασικά<text:s/>μέτρα<text:s/>μετριασμού<text:s/>των<text:s/>επιπτώσεων<text:s/>που<text:s/>Θα<text:s/>εφαρμοστούν</text:span></text:p>
            <text:p text:style-name="P1991"><text:span text:style-name="T1991_1">ειδικά<text:s/>για<text:s/>έργα<text:s/>τα<text:s/>οποία<text:s/>απαιτούν<text:s/>Εκτίμηση<text:s/>Περιβαλλοντικών<text:s/>Επιπτώσεων,<text:s/>τους<text:s/>υπολειπόμενους<text:s/>κινδύνους<text:s/>μετά<text:s/>την<text:s/>εφαρμογή<text:s/>όλων<text:s/>των<text:s/>μέτρων<text:s/>μετριασμού<text:s/>των<text:s/>επιπτώσεων.<text:s/>Πρέπει<text:s/>να<text:s/>επεξηγούνται<text:s/>οι<text:s/>λόγοι<text:s/>για<text:s/>τους<text:s/>οποίους<text:s/>οι<text:s/>εν<text:s/>λόγω<text:s/>υπολειπόμενοι<text:s/>κίνδυνοι<text:s/>ή<text:s/>οι<text:s/>μετριασμένες<text:s/>επιπτώσεις<text:s/>είναι<text:s/>αποδεκτοί/αποδεκτές<text:s/>για<text:s/>να<text:s/>προχωρήσει<text:s/>περαιτέρω<text:s/>η<text:s/>χρηματοδότηση<text:s/>του<text:s/>επενδυτικού<text:s/>σχεδίου<text:s/>και<text:s/>συνάδουν<text:s/>με<text:s/>τους<text:s/>στόχους<text:s/>του<text:s/>InvestEU.</text:span></text:p>
            <text:p text:style-name="P1992"><text:span text:style-name="T1992_1">Κατά<text:s/>περίπτωση,<text:s/>Θα<text:s/>πρέπει<text:s/>να<text:s/>καλύπτεται<text:s/>επίσης<text:s/>η<text:s/>χρηματική<text:s/>αποτίμηση<text:s/>και<text:s/>η<text:s/>συνεκτίμηση<text:s/>των<text:s/>αρνητικών<text:s/>και<text:s/>Θετικών<text:s/>επιπτώσεων<text:s/>(συμπεριλαμβανομένων<text:s/>των<text:s/>εξωτερικών<text:s/>παραγόντων<text:s/>στην<text:s/>οικονομική<text:s/>αποτίμηση).</text:span></text:p>
          </table:table-cell>
          <table:table-cell table:style-name="Cell856">
            <text:p text:style-name="P1993"><text:span text:style-name="T1993_1">□<text:s/>Ναι<text:s/>□<text:s/>Όχι</text:span></text:p>
          </table:table-cell>
        </table:table-row>
        <table:table-row table:style-name="Row300">
          <table:table-cell table:style-name="Cell857">
            <text:p text:style-name="P1994"><text:span text:style-name="T1994_1">Γ.3)<text:s/></text:span><text:span text:style-name="T1994_2">κ</text:span><text:span text:style-name="T1994_3">ατάλογοι<text:s/>σημείων<text:s/>ελέγχου<text:s/>προς<text:s/>χρήση<text:s/>από<text:s/>τους<text:s/>εταίρους<text:s/>υλοποίησης<text:s/>γιατον<text:s/>έλεγχο<text:s/>βιωσιμότητας,<text:s/>σύμφωνα<text:s/>με<text:s/>το<text:s/>Παράρτημα<text:s/>3<text:s/>του<text:s/>εγγράφου<text:s/>καθοδήγησης<text:s/>σχετικά<text:s/>με<text:s/>τον<text:s/>έλεγχο<text:s/>βιωσιμότητας<text:s/>του<text:s/>InvestEU<text:s/>(2021/C<text:s/>280/01),<text:s/>μόνο<text:s/>για<text:s/>την<text:s/>κλιματική<text:s/>και<text:s/>την<text:s/>περιβαλλοντική<text:s/>διάσταση.</text:span></text:p>
          </table:table-cell>
          <table:table-cell table:style-name="Cell858">
            <text:p text:style-name="P1995"><text:span text:style-name="T1995_1">□<text:s/>Ναι<text:s/>□<text:s/>Όχι</text:span></text:p>
          </table:table-cell>
        </table:table-row>
      </table:table>
      <text:p text:style-name="P1996"><text:span text:style-name="T1996_1">Πληροφορίες<text:s/>που<text:s/>ανά<text:s/>περίπτωση<text:s/>απαιτείται<text:s/>να<text:s/>συμπεριληφθούν<text:s/>στην<text:s/>περίληψη<text:s/>του<text:s/>ελέγχουβιωσιμότητας:</text:span></text:p>
      <text:p text:style-name="P1997"><text:span text:style-name="T1997_1">α)</text:span><text:span text:style-name="T1997_2"><text:tab/></text:span><text:span text:style-name="T1997_3">Προσδιορισμός<text:s/>της<text:s/>επενδυτικής<text:s/>δραστηριότητας:<text:s/>γενικές<text:s/>πληροφορίες<text:s/>σχετικά<text:s/>με<text:s/>την<text:s/>επενδυτική<text:s/>δραστηριότητα<text:s/>(τομέας<text:s/>και<text:s/>πεδίο<text:s/>επιλεξιμότητας,<text:s/>είδος<text:s/>χρηματοδότησης,<text:s/>ποσό,<text:s/>συνολικό<text:s/>κόστος,<text:s/>τελικός<text:s/>αποδέκτης,<text:s/>τοποθεσία<text:s/>κ.λπ.)'</text:span></text:p>
      <text:p text:style-name="P1998"><text:span text:style-name="T1998_1">β)</text:span><text:span text:style-name="T1998_2"><text:tab/></text:span><text:span text:style-name="T1998_3">Οδηγία<text:s/>ΕΠΕ:<text:s/>επενδυτική<text:s/>δραστηριότητα<text:s/>που<text:s/>υπόκειται<text:s/>σε<text:s/>ΕΠΕ<text:s/>(που<text:s/>απαιτεί<text:s/>έλεγχο<text:s/>περιβαλλοντικής<text:s/>βιωσιμότητας<text:s/>ανεξάρτητα<text:s/>από<text:s/>το<text:s/>συνολικό<text:s/>κόστος<text:s/>της)'</text:span></text:p>
      <text:p text:style-name="P1999"><text:span text:style-name="T1999_1">γ)</text:span><text:span text:style-name="T1999_2"><text:tab/></text:span><text:span text:style-name="T1999_3">Σύντομη<text:s/>περιγραφή<text:s/>της<text:s/>διαδικασίας<text:s/>ελέγχου<text:s/>βιωσιμότητας:<text:s/>το<text:s/>μέρος<text:s/>αυτό<text:s/>θα<text:s/>συμπεριλαμβάνεται<text:s/>στο<text:s/>έντυπο<text:s/>αίτησης<text:s/>εγγύησης<text:s/>και<text:s/>θα<text:s/>περιλαμβάνει<text:s/>τις<text:s/>βασικές<text:s/>πτυχές<text:s/>βιωσιμότητας<text:s/>της<text:s/>επενδυτικής<text:s/>δραστηριότητας:</text:span></text:p>
      <text:p text:style-name="P2000"><text:span text:style-name="T2000_1">—<text:s/>συμμόρφωση<text:s/>και<text:s/>συνέπεια<text:s/>της<text:s/>πράξης<text:s/>με<text:s/>την<text:s/>ισχύουσα<text:s/>νομοθεσία<text:s/>της<text:s/>ΕΕ<text:s/>και<text:s/>τις<text:s/>πολιτικές<text:s/>της<text:s/>ΕΕ<text:s/>στον<text:s/>οικείο<text:s/>τομέα/τομείς,<text:s/>καθώς<text:s/>και<text:s/>με<text:s/>άλλες<text:s/>συναφείς<text:s/>διεθνείς<text:s/>συμβάσεις<text:s/>και<text:s/>το<text:s/>εθνικό<text:s/>δίκαιο<text:s/>ή<text:s/>τυχόν<text:s/>ζητήματα<text:s/>συμμόρφωσης<text:s/>(εφόσον<text:s/>υπάρχουν)'</text:span></text:p>
      <text:p text:style-name="P2001"><text:span text:style-name="T2001_1">—<text:s/>αποτελέσματα<text:s/>της<text:s/>διαδικασίας<text:s/>ελέγχου<text:s/>βιωσιμότητας:<text:s/>i)<text:s/>συνοπτική<text:s/>περιγραφή<text:s/>των<text:s/>κλιματικών/περιβαλλοντικών<text:s/>επιπτώσεων,<text:s/>τόσο<text:s/>των<text:s/>θετικών<text:s/>όσο<text:s/>και<text:s/>των<text:s/>αρνητικών'<text:s/>ii)<text:s/>προτεινόμενα<text:s/>μέτρα<text:s/>μετριασμού<text:s/>ή<text:s/>αντιστάθμισης<text:s/>και<text:s/>το<text:s/>κόστος<text:s/>τους<text:s/>(εφόσον<text:s/>διατίθεται)'<text:s/>iii)<text:s/>υπολειπόμενοι<text:s/>κίνδυνοι<text:s/>(εάν<text:s/>υπάρχουν)'<text:s/>και<text:s/>iv)<text:s/>πτυχές<text:s/>της<text:s/>χρηματικής<text:s/>αποτίμησης<text:s/>(κατά<text:s/>περίπτωση)<text:s/>κ.λπ.'</text:span></text:p>
      <text:p text:style-name="P2002"><text:span text:style-name="T2002_1">—<text:s/>ειδικές<text:s/>ρυθμίσεις,<text:s/>κατά<text:s/>περίπτωση:<text:s/>π.χ.<text:s/>ειδικές<text:s/>συμβατικές<text:s/>διατάξεις<text:s/>σχετικά<text:s/>με<text:s/>αναβλητικέςαιρέσεις<text:s/>και<text:s/>ρήτρες,<text:s/>ειδικές<text:s/>ρυθμίσεις<text:s/>παρακολούθησης<text:s/>κ.λπ.'<text:s/>προσδιορισμός<text:s/>των<text:s/>έργων<text:s/>υποδομής<text:s/>για<text:s/>τα<text:s/>οποία<text:s/>ο<text:s/>εταίρος<text:s/>υλοποίησης<text:s/>προσδιόρισε<text:s/>μόνο<text:s/>περιορισμένα<text:s/>μέτρα<text:s/>μετριασμού<text:s/>και<text:s/>κατά<text:s/>πόσον<text:s/>για<text:s/>τα<text:s/>μέτρα<text:s/>αυτά<text:s/>έχουν<text:s/>διατυπωθεί<text:s/>συστάσεις<text:s/>και<text:s/>έχουν<text:s/>υλοποιηθεί.</text:span></text:p>
      <text:p text:style-name="P2003"><text:span text:style-name="T2003_1">δ)</text:span><text:span text:style-name="T2003_2"><text:tab/></text:span><text:span text:style-name="T2003_3">Κλιματική<text:s/>διάσταση<text:s/>—<text:s/>στο<text:s/>παρόν<text:s/>τμήμα<text:s/>θα<text:s/>παρέχονται<text:s/>λεπτομερέστερες<text:s/>πληροφορίες<text:s/>σχετικά<text:s/>με<text:s/>την<text:s/>κλιματική<text:s/>διάσταση,<text:s/>ανάλογα<text:s/>με<text:s/>την<text:s/>περίπτωση<text:s/>και<text:s/>τη<text:s/>συνάφεια<text:s/>με<text:s/>την<text:s/>επενδυτική<text:s/>δραστηριότητα:</text:span></text:p>
      <text:p text:style-name="P2004"><text:span text:style-name="T2004_1">13</text:span><text:span text:style-name="T2004_2">Σύμφωνα<text:s/>με<text:s/>την<text:s/>Ανακοίνωση<text:s/>της<text:s/>Επιτροπής<text:s/>2021/C<text:s/>280/01<text:s/>(Παρ.<text:s/>1.3),<text:s/>δεν<text:s/>απαιτείται<text:s/>έλεγχος<text:s/>βιωσιμότητας<text:s/>στις<text:s/>ακόλουθες<text:s/>περιπτώσεις:<text:s/>i)<text:s/>Επενδυτικά<text:s/>έργα<text:s/>των<text:s/>οποίων<text:s/>το<text:s/>συνολικό<text:s/>επενδυτικό<text:s/>κόστος<text:s/>δεν<text:s/>υπερβαίνει<text:s/>το<text:s/>ποσό<text:s/>των<text:s/>€<text:s/>10<text:s/>εκατ.<text:s/>(μη<text:s/>συμπ.<text:s/>ΦΠΑ),<text:s/>ii)<text:s/>Οσον<text:s/>αφορά<text:s/>στην<text:s/>επιχειρηματική<text:s/>χρηματοδότηση<text:s/>γενικού<text:s/>σκοπού/τις<text:s/>άμεσες<text:s/>επενδύσεις<text:s/>μετοχικού<text:s/>κεφαλαίου,<text:s/>η<text:s/>συνολική<text:s/>χρηματοδότηση<text:s/>που<text:s/>παρέχει<text:s/>ο<text:s/>εταίρος<text:s/>υλοποίησης<text:s/>στον<text:s/>τελικό<text:s/>αποδέκτη,<text:s/>δεν<text:s/>υπερβαίνει<text:s/>το<text:s/>ποσό<text:s/>των<text:s/>€<text:s/>10<text:s/>εκατ.</text:span></text:p>
      <text:p text:style-name="P2005"><text:span text:style-name="T2005_1">—<text:s/>νομικό<text:s/>πλαίσιο<text:s/>που<text:s/>ισχύει<text:s/>για<text:s/>την<text:s/>επενδυτική<text:s/>δραστηριότητα<text:s/>υπό<text:s/>το<text:s/>πρίσμα<text:s/>του<text:s/>κλίματος,<text:s/>για<text:s/>παράδειγμα<text:s/>αν<text:s/>η<text:s/>αναθεωρημένη<text:s/>οδηγία<text:s/>ΕΠΕ<text:s/>(2014)<text:s/>εφαρμόζεται<text:s/>στην<text:s/>επενδυτική<text:s/>δραστηριότητα<text:s/>καιαν<text:s/>εξετάστηκαν<text:s/>δεόντως<text:s/>οι<text:s/>κλιματικές<text:s/>παράμετροι<text:s/>στο<text:s/>πλαίσιο<text:s/>της<text:s/>έκθεσης<text:s/>ΕΠΕ·</text:span></text:p>
      <text:p text:style-name="P2006"><text:span text:style-name="T2006_1">—<text:s/>προσαρμογή<text:s/>στην<text:s/>κλιματική<text:s/>αλλαγή:<text:s/>συνοπτική<text:s/>περιγραφή<text:s/>και<text:s/>αποτελέσματα<text:s/>της<text:s/>εκτίμησης<text:s/>κλιματικής<text:s/>τρωτότητας,<text:s/>περιγραφές<text:s/>των<text:s/>κινδύνων<text:s/>που<text:s/>εντοπίστηκαν<text:s/>και<text:s/>της<text:s/>εκτίμησης<text:s/>κλιματικού<text:s/>κινδύνου,<text:s/>των<text:s/>μέτρων<text:s/>προσαρμογής<text:s/>που<text:s/>έχουν<text:s/>τεθεί<text:s/>σε<text:s/>εφαρμογή<text:s/>και<text:s/>του<text:s/>κόστους<text:s/>τους,<text:s/>των<text:s/>υπολειπόμενων<text:s/>κινδύνων<text:s/>(εάν<text:s/>υπάρχουν)<text:s/>και<text:s/>του<text:s/>τρόπου<text:s/>με<text:s/>τον<text:s/>οποίο<text:s/>θα<text:s/>αντιμετωπιστούν<text:s/>κατά<text:s/>τη<text:s/>διάρκεια<text:s/>της<text:s/>φάσης<text:s/>υλοποίησης<text:s/>και<text:s/>λειτουργίας<text:s/>της<text:s/>επενδυτικής<text:s/>δραστηριότητας·</text:span></text:p>
      <text:p text:style-name="P2007"><text:span text:style-name="T2007_1">—<text:s/>μετριασμός<text:s/>της<text:s/>κλιματικής<text:s/>αλλαγής:<text:s/>βάση<text:s/>για<text:s/>τη<text:s/>διενέργεια<text:s/>εκτίμησης<text:s/>αποτυπώματος<text:s/>άνθρακα,<text:s/>σεπερίπτωση<text:s/>που<text:s/>το<text:s/>αποτύπωμα<text:s/>άνθρακα<text:s/>υπολογίστηκε<text:s/>από<text:s/>τον<text:s/>εταίρο<text:s/>υλοποίησης<text:s/>ή<text:s/>άλλο<text:s/>μέρος<text:s/>(φορέα<text:s/>υλοποίησης<text:s/>της<text:s/>επενδυτικής<text:s/>δραστηριότητας<text:s/>ή<text:s/>ανεξάρτητο<text:s/>εμπειρογνώμονα<text:s/>),<text:s/>μεθοδολογία<text:s/>που<text:s/>χρησιμοποιήθηκε,<text:s/>βάση<text:s/>για<text:s/>τη<text:s/>διενέργεια<text:s/>(ή<text:s/>μη)<text:s/>της<text:s/>χρηματικής<text:s/>αποτίμησης<text:s/>των<text:s/>εκπομπών<text:s/>αερίων<text:s/>του<text:s/>θερμοκηπίου<text:s/>και<text:s/>τον<text:s/>προσδιορισμό<text:s/>των<text:s/>επιλογών<text:s/>χαμηλών<text:s/>ανθρακούχων<text:s/>εκπομπών,<text:s/>το<text:s/>σκιώδες<text:s/>κόστος<text:s/>CO2<text:s/>που<text:s/>χρησιμοποιήθηκε<text:s/>και<text:s/>η<text:s/>υποκείμενη<text:s/>μεθοδολογία<text:s/>(σε<text:s/>περίπτωση<text:s/>που<text:s/>διαφέρει<text:s/>από<text:s/>τη<text:s/>συνιστώμενη),<text:s/>αναφέρετε<text:s/>την<text:s/>αναμενόμενη<text:s/>διάρκεια<text:s/>ζωής<text:s/>της<text:s/>υποδομής<text:s/>και<text:s/>περιγράψτε<text:s/>τη<text:s/>συμβατότητα<text:s/>της<text:s/>επενδυτικής<text:s/>δραστηριότητας<text:s/>με<text:s/>τους<text:s/>όρους<text:s/>κλιματικής<text:s/>ουδετερότητας·</text:span></text:p>
      <text:p text:style-name="P2008"><text:span text:style-name="T2008_1">—<text:s/>προαιρετικά<text:s/>μέτρα<text:s/>που<text:s/>συμφώνησε<text:s/>να<text:s/>λάβει<text:s/>ο<text:s/>τελικός<text:s/>αποδέκτης<text:s/>για<text:s/>τη<text:s/>βελτίωση<text:s/>των<text:s/>κλιματικών<text:s/>επιδόσεων<text:s/>της<text:s/>επενδυτικής<text:s/>δραστηριότητας<text:s/>(προσαρμογή<text:s/>στην<text:s/>κλιματική<text:s/>αλλαγή<text:s/>στο<text:s/>κατώτατο<text:s/>όριο,<text:s/>χρήση<text:s/>βελτιωμένων<text:s/>τεχνολογιών<text:s/>για<text:s/>τη<text:s/>μείωση<text:s/>των<text:s/>εκπομπών<text:s/>αερίων<text:s/>του<text:s/>θερμοκηπίου<text:s/>κ.λπ.).<text:s/>13.7.2021<text:s/>EL<text:s/>Επίσημη<text:s/>Εφημερίδα<text:s/>της<text:s/>Ευρωπαϊκής<text:s/>Ένωσης<text:s/>C<text:s/>280/77</text:span></text:p>
      <text:p text:style-name="P2009"><text:span text:style-name="T2009_1">ε)</text:span><text:span text:style-name="T2009_2"><text:tab/></text:span><text:span text:style-name="T2009_3">Περιβαλλοντική<text:s/>διάσταση<text:s/>—<text:s/>στο<text:s/>παρόν<text:s/>τμήμα<text:s/>θα<text:s/>παρέχονται<text:s/>λεπτομερέστερες<text:s/>πληροφορίες<text:s/>σχετικά<text:s/>με<text:s/>την<text:s/>περιβαλλοντική<text:s/>διάσταση,<text:s/>ανάλογα<text:s/>με<text:s/>την<text:s/>περίπτωση<text:s/>και<text:s/>τη<text:s/>συνάφεια<text:s/>με<text:s/>την<text:s/>επενδυτική<text:s/>δραστηριότητα:</text:span></text:p>
      <text:p text:style-name="P2010"><text:span text:style-name="T2010_1">—<text:s/>συμμόρφωση<text:s/>με<text:s/>το<text:s/>κανονιστικό<text:s/>και<text:s/>νομικό<text:s/>πλαίσιο<text:s/>που<text:s/>ισχύει<text:s/>για<text:s/>την<text:s/>επενδυτική<text:s/>δραστηριότητα,<text:s/>την<text:s/>οδηγία<text:s/>ΕΠΕ<text:s/>(διαθέσιμες<text:s/>ΕΠΕ<text:s/>ή<text:s/>αποφάσεις<text:s/>ελέγχου),<text:s/>άλλες<text:s/>σχετικές<text:s/>οδηγίες,<text:s/>κατάσταση<text:s/>χορήγησης<text:s/>των<text:s/>αναγκαίων<text:s/>αδειών<text:s/>και<text:s/>εγκρίσεων,<text:s/>τυχόν<text:s/>ζητήματα<text:s/>συμμόρφωσης<text:s/>(εάν<text:s/>υπάρχουν)·</text:span></text:p>
      <text:p text:style-name="P2011"><text:span text:style-name="T2011_1">—<text:s/>αν<text:s/>οι<text:s/>πληροφορίες<text:s/>που<text:s/>είναι<text:s/>αναγκαίες<text:s/>για<text:s/>την<text:s/>εκτέλεση<text:s/>του<text:s/>ελέγχου<text:s/>βιωσιμότητας<text:s/>έχουν<text:s/>ληφθεί<text:s/>από<text:s/>επίσημες<text:s/>εκθέσεις<text:s/>που<text:s/>απαιτούνται<text:s/>από<text:s/>τη<text:s/>νομοθεσία<text:s/>και/ή<text:s/>αν<text:s/>ο<text:s/>εταίρος<text:s/>υλοποίησης<text:s/>ζήτησε<text:s/>πρόσθετες<text:s/>μελέτες·</text:span></text:p>
      <text:p text:style-name="P2012"><text:span text:style-name="T2012_1">—<text:s/>σύντομη<text:s/>περιγραφή<text:s/>των<text:s/>επιπτώσεων<text:s/>που<text:s/>προσδιορίστηκαν<text:s/>για<text:s/>οποιοδήποτε<text:s/>από<text:s/>τα<text:s/>περιβαλλοντικά<text:s/>στοιχεία<text:s/>που<text:s/>αναφέρονται<text:s/>λεπτομερώς<text:s/>στο<text:s/>παρόν<text:s/>έγγραφο<text:s/>καθοδήγησης,<text:s/>αξιολόγηση<text:s/>των<text:s/>εναλλακτικών<text:s/>λύσεων,<text:s/>σωρευτικές<text:s/>επιπτώσεις,<text:s/>προτεινόμενα<text:s/>μέτρα<text:s/>μετριασμού<text:s/>και<text:s/>αντιστάθμισης<text:s/>και<text:s/>το<text:s/>κόστος<text:s/>τους,<text:s/>ποσοτικός<text:s/>προσδιορισμός<text:s/>και<text:s/>χρηματική<text:s/>αποτίμηση<text:s/>των<text:s/>υπολειπόμενων<text:s/>κινδύνων,<text:s/>όπως<text:s/>περιλαμβάνονται<text:s/>στην<text:s/>οικονομική<text:s/>αποτίμηση<text:s/>της<text:s/>επενδυτικής<text:s/>δραστηριότητας,<text:s/>κατά<text:s/>περίπτωση’</text:span></text:p>
      <text:p text:style-name="P2013"><text:span text:style-name="T2013_1">—<text:s/>αιτιολόγηση<text:s/>των<text:s/>λόγων<text:s/>για<text:s/>τους<text:s/>οποίους<text:s/>θεωρούνται<text:s/>αποδεκτοί<text:s/>οι<text:s/>υπολειπόμενοι<text:s/>κίνδυνοι<text:s/>ή<text:s/>οι<text:s/>προσδιορισμένες/<text:s/>μετριασμένες<text:s/>επιπτώσεις<text:s/>και<text:s/>περιγραφή<text:s/>τυχόν<text:s/>μέτρων<text:s/>μετριασμού<text:s/>που<text:s/>έχουνπροσδιοριστεί<text:s/>και<text:s/>εφαρμοστεί<text:s/>(πέραν<text:s/>εκείνων<text:s/>που<text:s/>απαιτούνται<text:s/>λόγω<text:s/>της<text:s/>συμμόρφωσης<text:s/>προς<text:s/>τις<text:s/>κείμενες<text:s/>διατάξεις)’</text:span></text:p>
      <text:p text:style-name="P2014"><text:span text:style-name="T2014_1">—<text:s/>προαιρετικά<text:s/>μέτρα<text:s/>βάσει<text:s/>του<text:s/>καταλόγου<text:s/>σημείων<text:s/>ελέγχου<text:s/>του<text:s/>θετικού<text:s/>θεματολογίου<text:s/>του<text:s/>παραρτήματος<text:s/>3<text:s/>του<text:s/>εγγράφου<text:s/>καθοδήγησης<text:s/>σχετικά<text:s/>με<text:s/>τον<text:s/>έλεγχο<text:s/>βιωσιμότητας<text:s/>του<text:s/>InvestEU<text:s/>(2021/C<text:s/>280/01),<text:s/>τα<text:s/>οποία<text:s/>έλαβε<text:s/>ο<text:s/>φορέας<text:s/>υλοποίησης<text:s/>της<text:s/>επενδυτικής<text:s/>δραστηριότητας/τελικός<text:s/>αποδέκτης<text:s/>για<text:s/>τη<text:s/>βελτίωση<text:s/>των<text:s/>περιβαλλοντικών<text:s/>επιδόσεων<text:s/>της<text:s/>επενδυτικής<text:s/>δραστηριότητας,<text:s/>και<text:s/>το<text:s/>κόστος<text:s/>τους,<text:s/>καθώς<text:s/>και<text:s/>επιβεβαίωση<text:s/>της<text:s/>ένταξής<text:s/>τους<text:s/>στην<text:s/>οικονομική<text:s/>αποτίμηση<text:s/>της<text:s/>επενδυτικής<text:s/>δραστηριότητας.</text:span></text:p>
      <text:p text:style-name="P2015"><text:span text:style-name="T2015_1">ΠΑΡΑΡΤΗΜΑ<text:s/>X</text:span></text:p>
      <text:p text:style-name="P2016"><text:span text:style-name="T2016_1">Τεκμηρίωση<text:s/>απόκτησης<text:s/>του<text:s/>συνόλου<text:s/>στοιχείων<text:s/>ενεργητικού</text:span></text:p>
      <text:p text:style-name="P2017"><text:span text:style-name="T2017_1">1.<text:s/>Δύναται<text:s/>στην<text:s/>παρούσα<text:s/>να<text:s/>ενταχθούν<text:s/>επενδυτικά<text:s/>σχέδια<text:s/>για<text:s/>την<text:s/>αγορά<text:s/>του<text:s/>συνόλου<text:s/>ή<text:s/>μέρους<text:s/>έστω,<text:s/>των<text:s/>υφιστάμενων<text:s/>παγίων<text:s/>στοιχείων<text:s/>ενεργητικού<text:s/>(όπως<text:s/>κτήρια,<text:s/>μηχανήματα<text:s/>&amp;<text:s/>λοιπός<text:s/>εξοπλισμός<text:s/>εγκατάστασης),<text:s/>υπο<text:s/>τις<text:s/>εξής<text:s/>προϋποθέσεις,<text:s/>οι<text:s/>οποίες<text:s/>θα<text:s/>πρέπει<text:s/>να<text:s/>συντρέχουν<text:s/>σωρευτικώς:</text:span></text:p>
      <text:p text:style-name="P2018"><text:span text:style-name="T2018_1">α)</text:span><text:span text:style-name="T2018_2"><text:tab/></text:span><text:span text:style-name="T2018_3">η<text:s/>υφιστάμενη<text:s/>προϋπάρχουσα<text:s/>εγκατάσταση,<text:s/>έχει<text:s/>παύσει<text:s/>οριστικά<text:s/>την<text:s/>λειτουργία<text:s/>της,<text:s/>αποδεδειγμένα,<text:s/>πριν<text:s/>την<text:s/>υποβολή<text:s/>της<text:s/>αίτησης<text:s/>ενίσχυσης<text:s/>ή<text:s/>να<text:s/>βεβαιώνεται<text:s/>από<text:s/>ορκωτό<text:s/>ελεγκτή<text:s/>λογιστή<text:s/>ότι<text:s/>εφόσον<text:s/>δεν<text:s/>εξαγοραστεί<text:s/>θα<text:s/>παύσει<text:s/>η<text:s/>λειτουργία<text:s/>της.</text:span></text:p>
      <text:p text:style-name="P2019"><text:span text:style-name="T2019_1">β)</text:span><text:span text:style-name="T2019_2"><text:tab/></text:span><text:span text:style-name="T2019_3">η<text:s/>αγορά<text:s/>πραγματοποιείται<text:s/>από<text:s/>δικαιούχο,<text:s/>που<text:s/>είναι<text:s/>ανεξάρτητος<text:s/>(με<text:s/>την<text:s/>έννοια<text:s/>του<text:s/>σχετικού<text:s/>Ευρωπαϊκού<text:s/>Κανονισμού)<text:s/>από<text:s/>τον<text:s/>πωλητή/<text:s/>πωλήτρια<text:s/>εταιρία<text:s/>της<text:s/>κτηριακής<text:s/>η/<text:s/>και<text:s/>μηχανολογικής<text:s/>εγκατάστασης.</text:span></text:p>
      <text:p text:style-name="P2020"><text:span text:style-name="T2020_1">γ)</text:span><text:span text:style-name="T2020_2"><text:tab/></text:span><text:span text:style-name="T2020_3">από<text:s/>το<text:s/>σύνολο<text:s/>των<text:s/>επιλέξιμων<text:s/>προς<text:s/>ενίσχυση<text:s/>/<text:s/>χρηματοδότηση<text:s/>δαπανών,<text:s/>αφαιρείται<text:s/>οριζοντίως,<text:s/>το<text:s/>οποιοδήποτε<text:s/>ποσό<text:s/>ενίσχυσης<text:s/>εκ<text:s/>οποιουδήποτε<text:s/>ενισχυόμενου<text:s/>προγράμματος,<text:s/>είχαν<text:s/>ενισχυθεί<text:s/>στο<text:s/>παρελθόν<text:s/>τα<text:s/>εξαγοραζόμενα<text:s/>πάγια<text:s/>και<text:s/>συγκεκριμένα<text:s/>έως<text:s/>και<text:s/>3<text:s/>ολόκληρα<text:s/>ημερολογιακά<text:s/>έτη,<text:s/>πριν<text:s/>την<text:s/>ημερομηνία<text:s/>αιτήσεως<text:s/>ενίσχυσης<text:s/>του<text:s/>δικαιούχου.</text:span></text:p>
      <text:p text:style-name="P2021"><text:span text:style-name="T2021_1">δ)</text:span><text:span text:style-name="T2021_2"><text:tab/></text:span><text:span text:style-name="T2021_3">το<text:s/>σύνολο<text:s/>των<text:s/>υπο<text:s/>εξαγορά<text:s/>και<text:s/>αιτούντων<text:s/>προς<text:s/>ενίσχυση,<text:s/>αργούντων<text:s/>παγίων,<text:s/>δεν<text:s/>δύναται<text:s/>να<text:s/>ξεπερνά<text:s/>οριζοντίως,<text:s/>το<text:s/>30%<text:s/>του<text:s/>συνολικού<text:s/>ενισχυόμενου<text:s/>προϋπολογισμού<text:s/>του<text:s/>επενδυτικού<text:s/>σχεδίου.</text:span></text:p>
      <text:p text:style-name="P2022"><text:span text:style-name="T2022_1">ε)</text:span><text:span text:style-name="T2022_2"><text:tab/></text:span><text:span text:style-name="T2022_3">η<text:s/>τεκμηρίωση<text:s/>του<text:s/>υπολειπομένου<text:s/>και<text:s/>αιτουμένου<text:s/>προς<text:s/>ενίσχυση<text:s/>κόστους<text:s/>αγοράς<text:s/>των<text:s/>αργούντων<text:s/>παγίων,<text:s/>δύναται<text:s/>να<text:s/>πιστοποιείται<text:s/>μόνον<text:s/>με<text:s/>κοινή<text:s/>υπογραφή<text:s/>πιστοποιημένων<text:s/>εκτιμητών,<text:s/>συνοδευόμενα<text:s/>από<text:s/>σχετική<text:s/>έκθεση<text:s/>πιστοποίησης<text:s/>κόστους<text:s/>ορκωτού<text:s/>ελεγκτή<text:s/>λογιστή<text:s/>με<text:s/>υπογραφή<text:s/>πιστοποιημένου<text:s/>εκτιμητή<text:s/>ή<text:s/>ορκωτού<text:s/>λογιστή.</text:span></text:p>
      <text:p text:style-name="P2023"><text:span text:style-name="T2023_1">2.<text:s/>Υποπερίπτωση<text:s/>εξαγοράς<text:s/>υφιστάμενων<text:s/>παγίων,<text:s/>που<text:s/>βρίσκονται<text:s/>σε<text:s/>τρέχον<text:s/>καθεστώς<text:s/>Leasing:</text:span></text:p>
      <text:p text:style-name="P2024"><text:span text:style-name="T2024_1">α)</text:span><text:span text:style-name="T2024_2"><text:tab/></text:span><text:span text:style-name="T2024_3">δύναται<text:s/>επιπλέον,<text:s/>στην<text:s/>παρούσα,<text:s/>να<text:s/>εντάσσονται<text:s/>ολοκληρωμένα<text:s/>επενδυτικά<text:s/>σχέδια<text:s/>που<text:s/>αφορούν<text:s/>στην<text:s/>εξαγορά<text:s/>υφιστάμενου<text:s/>πάγιου<text:s/>κτηριακού<text:s/>η/και<text:s/>μηχανολογικού<text:s/>εξοπλισμού,<text:s/>τα<text:s/>οποία<text:s/>τελούν<text:s/>υπο<text:s/>καθεστώς<text:s/>Leasing<text:s/>και<text:s/>το<text:s/>οποίο<text:s/>δεν<text:s/>εξυπηρετείται<text:s/>αποδεδειγμένα<text:s/>και<text:s/>εμπρόθεσμα<text:s/>για<text:s/>τουλάχιστον<text:s/>τους<text:s/>τελευταίους12συνεχόμενουςμήνες.</text:span></text:p>
      <text:p text:style-name="P2025"><text:span text:style-name="T2025_1">β)</text:span><text:span text:style-name="T2025_2"><text:tab/></text:span><text:span text:style-name="T2025_3">Στην<text:s/>περίπτωση<text:s/>έγκρισης<text:s/>ενίσχυσης<text:s/>απορρόφησης<text:s/>των<text:s/>παγίων<text:s/>αυτών,<text:s/>μέσω<text:s/>χρηματοδότησης<text:s/>και<text:s/>ολοσχερούς<text:s/>εξόφλησης<text:s/>της<text:s/>προϋφιστάμενης<text:s/>και<text:s/>μη<text:s/>εξυπηρετούμενης<text:s/>συμβάσης<text:s/>Leasing,<text:s/>δεν<text:s/>απαιτείται<text:s/>η<text:s/>συναίνεση<text:s/>του<text:s/>αρχικού<text:s/>δικαιούχου<text:s/>της<text:s/>συμβάσης<text:s/>δικαιόχρησης<text:s/>(παλαιού<text:s/>ιδιοκτήτη/ιδιοκτήτριας).</text:span></text:p>
      <text:p text:style-name="P2026"><text:span text:style-name="T2026_1">γ)</text:span><text:span text:style-name="T2026_2"><text:tab/></text:span><text:span text:style-name="T2026_3">για<text:s/>την<text:s/>επιλεξιμότητα<text:s/>έργων<text:s/>της<text:s/>υποπερίπτωσης<text:s/>2,<text:s/>ισχύουν<text:s/>όλες<text:s/>οι<text:s/>προϋποθέσεις<text:s/>της<text:s/>1.<text:s/>με<text:s/>εξαίρεση<text:s/>την<text:s/>1.α)<text:s/>προϋπόθεση.</text:span></text:p>
      <text:p text:style-name="P2027"><text:span text:style-name="T2027_1">ΠΑΡΑΡΤΗΜΑ<text:s/>XI</text:span></text:p>
      <text:p text:style-name="P2028"><text:span text:style-name="T2028_1">Δήλωση<text:s/>Στοιχείων<text:s/>Πραγματικών<text:s/>Δικαιούχων</text:span></text:p>
      <text:p text:style-name="P2029"><text:span text:style-name="T2029_1">ΥΠΕΥΘΥΝΗ<text:s/>ΔΗΛΩΣΗ</text:span></text:p>
      <text:p text:style-name="P2030"><text:span text:style-name="T2030_1">(άρθρο<text:s/>8<text:s/>Ν.1599/1986)</text:span></text:p>
      <text:p text:style-name="P2031"><text:span text:style-name="T2031_1">Η<text:s/>ακρίβεια<text:s/>των<text:s/>στοιχείων<text:s/>που<text:s/>υποβάλλονται<text:s/>με<text:s/>αυτή<text:s/>τη<text:s/>δήλωση<text:s/>μπορεί<text:s/>να<text:s/>ελεγχθεί<text:s/>με<text:s/>βάσητο<text:s/>αρχείοάλλων<text:s/>υπηρεσιών</text:span></text:p>
      <table:table table:style-name="Table47">
        <table:table-column table:style-name="Column192"/>
        <table:table-column table:style-name="Column193"/>
        <table:table-column table:style-name="Column194"/>
        <table:table-column table:style-name="Column195"/>
        <table:table-column table:style-name="Column196"/>
        <table:table-column table:style-name="Column197"/>
        <table:table-column table:style-name="Column198"/>
        <table:table-column table:style-name="Column199"/>
        <table:table-column table:style-name="Column200"/>
        <table:table-column table:style-name="Column201"/>
        <table:table-column table:style-name="Column202"/>
        <table:table-row table:style-name="Row301">
          <table:table-cell table:style-name="Cell859">
            <text:p text:style-name="P2032"><text:span text:style-name="T2032_1">ΠΡΟΣ(1):</text:span></text:p>
          </table:table-cell>
          <table:table-cell table:style-name="Cell860" table:number-columns-spanned="10">
            <text:p text:style-name="P2033"><text:span text:style-name="T2033_1">ΕΠΙΤΕΛΙΚΗ<text:s/>ΔΟΜΗ<text:s/></text:span><text:span text:style-name="T2033_2">ΕΣΠΑ</text:span><text:span text:style-name="T2033_3"><text:s/>ΥΠΟΥΡΓΕΙΟΥ<text:s/>ΠΕΡΙΒΑΛΛΟΝΤΟΣ<text:s/>ΚΑΙ<text:s/>ΕΝΕΡΓΕΙΑ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02">
          <table:table-cell table:style-name="Cell861">
            <text:p text:style-name="P2034"><text:span text:style-name="T2034_1">Ο</text:span><text:span text:style-name="T2034_2"><text:s/>-<text:s/>Η<text:s/>Ονομα:</text:span></text:p>
          </table:table-cell>
          <table:table-cell table:style-name="Cell862" table:number-columns-spanned="4">
            <text:p text:style-name="P2035"/>
          </table:table-cell>
          <table:covered-table-cell/>
          <table:covered-table-cell/>
          <table:covered-table-cell/>
          <table:table-cell table:style-name="Cell863">
            <text:p text:style-name="P2036"><text:span text:style-name="T2036_1">Επώνυμο:</text:span></text:p>
          </table:table-cell>
          <table:table-cell table:style-name="Cell864" table:number-columns-spanned="5">
            <text:p text:style-name="P2037"/>
          </table:table-cell>
          <table:covered-table-cell/>
          <table:covered-table-cell/>
          <table:covered-table-cell/>
          <table:covered-table-cell/>
        </table:table-row>
        <table:table-row table:style-name="Row303">
          <table:table-cell table:style-name="Cell865" table:number-columns-spanned="3">
            <text:p text:style-name="P2038"><text:span text:style-name="T2038_1">Ονομα<text:s/>και<text:s/>Επώνυμο<text:s/>Πατέρα:</text:span></text:p>
          </table:table-cell>
          <table:covered-table-cell/>
          <table:covered-table-cell/>
          <table:table-cell table:style-name="Cell866" table:number-columns-spanned="8">
            <text:p text:style-name="P20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04">
          <table:table-cell table:style-name="Cell867" table:number-columns-spanned="3">
            <text:p text:style-name="P2040"><text:span text:style-name="T2040_1">Ονομα<text:s/>και<text:s/>Επώνυμο<text:s/>Μητέρας:</text:span></text:p>
          </table:table-cell>
          <table:covered-table-cell/>
          <table:covered-table-cell/>
          <table:table-cell table:style-name="Cell868" table:number-columns-spanned="8">
            <text:p text:style-name="P20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05">
          <table:table-cell table:style-name="Cell869" table:number-columns-spanned="3">
            <text:p text:style-name="P2042"><text:span text:style-name="T2042_1">Ημερομηνία<text:s/>γέννησης(2):</text:span></text:p>
          </table:table-cell>
          <table:covered-table-cell/>
          <table:covered-table-cell/>
          <table:table-cell table:style-name="Cell870" table:number-columns-spanned="8">
            <text:p text:style-name="P20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06">
          <table:table-cell table:style-name="Cell871" table:number-columns-spanned="3">
            <text:p text:style-name="P2044"><text:span text:style-name="T2044_1">Τόπος<text:s/>Γέννησης:</text:span></text:p>
          </table:table-cell>
          <table:covered-table-cell/>
          <table:covered-table-cell/>
          <table:table-cell table:style-name="Cell872" table:number-columns-spanned="8">
            <text:p text:style-name="P20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07">
          <table:table-cell table:style-name="Cell873" table:number-columns-spanned="3">
            <text:p text:style-name="P2046"><text:span text:style-name="T2046_1">Αριθμός<text:s/>Δελτίου<text:s/>Ταυτότητας:</text:span></text:p>
          </table:table-cell>
          <table:covered-table-cell/>
          <table:covered-table-cell/>
          <table:table-cell table:style-name="Cell874" table:number-columns-spanned="2">
            <text:p text:style-name="P2047"/>
          </table:table-cell>
          <table:covered-table-cell/>
          <table:table-cell table:style-name="Cell875">
            <text:p text:style-name="P2048"><text:span text:style-name="T2048_1">Τηλ:</text:span></text:p>
          </table:table-cell>
          <table:table-cell table:style-name="Cell876" table:number-columns-spanned="5">
            <text:p text:style-name="P2049"/>
          </table:table-cell>
          <table:covered-table-cell/>
          <table:covered-table-cell/>
          <table:covered-table-cell/>
          <table:covered-table-cell/>
        </table:table-row>
        <table:table-row table:style-name="Row308">
          <table:table-cell table:style-name="Cell877" table:number-columns-spanned="2">
            <text:p text:style-name="P2050"><text:span text:style-name="T2050_1">Τόπος<text:s/>Κατοικίας:</text:span></text:p>
          </table:table-cell>
          <table:covered-table-cell/>
          <table:table-cell table:style-name="Cell878" table:number-columns-spanned="2">
            <text:p text:style-name="P2051"/>
          </table:table-cell>
          <table:covered-table-cell/>
          <table:table-cell table:style-name="Cell879">
            <text:p text:style-name="P2052"><text:span text:style-name="T2052_1">Οδός:</text:span></text:p>
          </table:table-cell>
          <table:table-cell table:style-name="Cell880" table:number-columns-spanned="2">
            <text:p text:style-name="P2053"/>
          </table:table-cell>
          <table:covered-table-cell/>
          <table:table-cell table:style-name="Cell881">
            <text:p text:style-name="P2054"><text:span text:style-name="T2054_1">Αριθ:</text:span></text:p>
          </table:table-cell>
          <table:table-cell table:style-name="Cell882">
            <text:p text:style-name="P2055"/>
          </table:table-cell>
          <table:table-cell table:style-name="Cell883">
            <text:p text:style-name="P2056"><text:span text:style-name="T2056_1">ΤΚ:</text:span></text:p>
          </table:table-cell>
          <table:table-cell table:style-name="Cell884">
            <text:p text:style-name="P2057"/>
          </table:table-cell>
        </table:table-row>
        <table:table-row table:style-name="Row309">
          <table:table-cell table:style-name="Cell885" table:number-columns-spanned="3">
            <text:p text:style-name="P2058"><text:span text:style-name="T2058_1">Αρ.<text:s/>Τηλεομοιοτύπου<text:s/>(Fax):</text:span></text:p>
          </table:table-cell>
          <table:covered-table-cell/>
          <table:covered-table-cell/>
          <table:table-cell table:style-name="Cell886" table:number-columns-spanned="2">
            <text:p text:style-name="P2059"/>
          </table:table-cell>
          <table:covered-table-cell/>
          <table:table-cell table:style-name="Cell887" table:number-columns-spanned="2">
            <text:p text:style-name="P2060"><text:span text:style-name="T2060_1">Δ/νση<text:s/>Ηλεκτρ.<text:s/>Ταχυδρομείου</text:span></text:p>
            <text:p text:style-name="P2061"><text:span text:style-name="T2061_1">(Εmail):</text:span></text:p>
          </table:table-cell>
          <table:covered-table-cell/>
          <table:table-cell table:style-name="Cell888" table:number-columns-spanned="4">
            <text:p text:style-name="P2062"/>
          </table:table-cell>
          <table:covered-table-cell/>
          <table:covered-table-cell/>
          <table:covered-table-cell/>
        </table:table-row>
      </table:table>
      <text:p text:style-name="P2063"><text:span text:style-name="T2063_1">Με<text:s/>ατομική<text:s/>μου<text:s/>ευθύνη<text:s/>και<text:s/>γνωρίζοντας<text:s/>τις<text:s/>κυρώσεις<text:s/>(3),<text:s/>που<text:s/>προβλέπονται<text:s/>από<text:s/>της<text:s/>διατάξεις<text:s/>της<text:s/>παρ.<text:s/>6<text:s/>του<text:s/>άρθρου<text:s/>22<text:s/>του<text:s/>Ν.<text:s/>1599/1986,<text:s/>ως<text:s/>νόμιμος<text:s/>εκπρόσωπος<text:s/>της<text:s/>επιχείρησης<text:s/>με<text:s/>επωνυμία<text:s/>«ΧΧΧΧΧΧΧΧ»<text:s/>δηλώνω<text:s/>ότι<text:s/>:</text:span></text:p>
      <text:p text:style-name="P2064"><text:span text:style-name="T2064_1">Με<text:s/>την<text:s/>ιδιότητά<text:s/>μου,<text:s/>ως<text:s/>νόμιμος<text:s/>εκπρόσωπος<text:s/>της<text:s/>εταιρείας<text:s/>ή<text:s/>υπεύθυνος<text:s/>κανονιστικής<text:s/>συμμόρφωσης<text:s/>της<text:s/>εταιρείας<text:s/>,<text:s/>δηλώνω<text:s/>υπεύθυνα<text:s/>ότι<text:s/>σύμφωνα<text:s/>με<text:s/>την<text:s/>παρ.<text:s/>17<text:s/>του<text:s/>άρθρου<text:s/>3<text:s/>του<text:s/>ν.4557/2018<text:s/>όπως<text:s/>ισχύει,<text:s/>τα<text:s/>κατωτέρω<text:s/>πρόσωπα<text:s/>δύνανται<text:s/>να<text:s/>θεωρούνται<text:s/>ως<text:s/>πραγματικοί<text:s/>δικαιούχοι<text:s/>της<text:s/>εν<text:s/>λόγω<text:s/>εταιρείας,<text:s/>κατά<text:s/>την<text:s/>έννοια<text:s/>των<text:s/>παρ.<text:s/>17<text:s/>και<text:s/>18<text:s/>του<text:s/>άρθρου<text:s/>3<text:s/>του<text:s/>Ν.4557/2018:</text:span></text:p>
      <text:p text:style-name="P2065"><text:span text:style-name="T2065_1">Όνομα<text:s/>1,<text:s/>επώνυμο<text:s/>1,<text:s/>Ημερ.<text:s/>γέννησης,<text:s/>ΑΦΜ,<text:s/>ιδιότητα<text:s/>ΠΔ,<text:s/>έκταση<text:s/>δικαιώματος<text:s/>ΠΔ</text:span></text:p>
      <text:p text:style-name="P2066"><text:span text:style-name="T2066_1">Όνομα<text:s/>2,<text:s/>επώνυμο<text:s/>2,<text:s/>Ημερ.<text:s/>γέννησης,<text:s/>ΑΦΜ,<text:s/>ιδιότητα<text:s/>ΠΔ,<text:s/>έκταση<text:s/>δικαιώματος<text:s/>ΠΔ</text:span></text:p>
      <text:p text:style-name="P2067"><text:span text:style-name="T2067_1">Η<text:s/>απόφαση<text:s/>αυτή<text:s/>να<text:s/>δημοσιευθεί<text:s/>στην<text:s/>Εφημερίδα<text:s/>της<text:s/>Κυβερνήσεως.</text:span></text:p>
      <text:p text:style-name="P2068"><text:span text:style-name="T2068_1">Αθήνα,<text:s/>12<text:s/>Μαΐου<text:s/>2023</text:span></text:p>
      <text:p text:style-name="P2069"><text:span text:style-name="T2069_1">Οι<text:s/>Υπουργοί</text:span></text:p>
      <text:p text:style-name="P2070"><text:span text:style-name="T2070_1">Αναπληρωτής<text:s/>Υφυπουργός<text:s/>Ανάπτυξης</text:span></text:p>
      <text:p text:style-name="P2071"><text:span text:style-name="T2071_1">Υπουργός<text:s/>Οικονομικών<text:s/>και<text:s/>Επενδύσεων</text:span></text:p>
      <text:p text:style-name="P2072"><text:span text:style-name="T2072_1">ΘΕΟΔΩΡΟΣ<text:s/>ΣΚΥΛΑΚΑΚΗΣ<text:s/>ΙΩΑΝΝΗΣ<text:s/>ΤΣΑΚΙΡΗΣ</text:span></text:p>
      <text:p text:style-name="P2073"><text:span text:style-name="T2073_1">Περιβάλλοντος<text:s/>και<text:s/>Ενέργειας</text:span></text:p>
      <text:p text:style-name="P2074"><text:span text:style-name="T2074_1">ΚΩΝΣΤΑΝΤΙΝΟΣ<text:s/>ΣΚΡΕΚ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