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StructureList1">
      <style:paragraph-properties fo:margin-top="0.212cm"/>
    </style:style>
    <style:style style:name="T2_1" style:family="text">
      <style:text-properties fo:language="el" fo:language-asian="el"/>
    </style:style>
    <style:style style:name="T2_2" style:family="text">
      <style:text-properties fo:language="en" fo:language-asian="en"/>
    </style:style>
    <style:style style:name="T2_3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StructureList1">
      <style:paragraph-properties fo:margin-top="0.212cm"/>
    </style:style>
    <style:style style:name="T3_1" style:family="text">
      <style:text-properties fo:language="el" fo:language-asian="el"/>
    </style:style>
    <style:style style:name="T3_2" style:family="text">
      <style:text-properties fo:language="en" fo:language-asian="en"/>
    </style:style>
    <style:style style:name="T3_3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/>
    </style:style>
    <style:style style:name="T4_2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Title">
      <style:paragraph-properties fo:margin-top="0.212cm" fo:margin-bottom="0.635cm"/>
    </style:style>
    <style:style style:name="T5_1" style:family="text">
      <style:text-properties fo:language="el" fo:language-asian="el"/>
    </style:style>
    <style:style style:name="T5_2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Title">
      <style:paragraph-properties fo:margin-top="0.212cm" fo:margin-bottom="0.635cm"/>
    </style:style>
    <style:style style:name="T6_1" style:family="text">
      <style:text-properties fo:language="el" fo:language-asian="el"/>
    </style:style>
    <style:style style:name="T6_2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Title">
      <style:paragraph-properties fo:margin-top="0.212cm" fo:margin-bottom="0.635cm"/>
    </style:style>
    <style:style style:name="T7_1" style:family="text">
      <style:text-properties fo:language="el" fo:language-asian="el"/>
    </style:style>
    <style:style style:name="T7_2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Title">
      <style:paragraph-properties fo:margin-top="0.212cm" fo:margin-bottom="0.635cm"/>
    </style:style>
    <style:style style:name="T8_1" style:family="text">
      <style:text-properties fo:language="el" fo:language-asian="el"/>
    </style:style>
    <style:style style:name="T8_2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Title">
      <style:paragraph-properties fo:margin-top="0.212cm" fo:margin-bottom="0.635cm"/>
    </style:style>
    <style:style style:name="T9_1" style:family="text">
      <style:text-properties fo:language="el" fo:language-asian="el"/>
    </style:style>
    <style:style style:name="T9_2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Title">
      <style:paragraph-properties fo:margin-top="0.212cm" fo:margin-bottom="0.635cm"/>
    </style:style>
    <style:style style:name="T10_1" style:family="text">
      <style:text-properties fo:language="el" fo:language-asian="el"/>
    </style:style>
    <style:style style:name="T10_2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Title">
      <style:paragraph-properties fo:margin-top="0.212cm" fo:margin-bottom="0.635cm"/>
    </style:style>
    <style:style style:name="T11_1" style:family="text">
      <style:text-properties fo:language="el" fo:language-asian="el"/>
    </style:style>
    <style:style style:name="T11_2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Title">
      <style:paragraph-properties fo:margin-top="0.212cm" fo:margin-bottom="0.635cm"/>
    </style:style>
    <style:style style:name="T12_1" style:family="text">
      <style:text-properties fo:language="el" fo:language-asian="el"/>
    </style:style>
    <style:style style:name="T12_2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Title">
      <style:paragraph-properties fo:margin-top="0.212cm" fo:margin-bottom="0.635cm"/>
    </style:style>
    <style:style style:name="T13_1" style:family="text">
      <style:text-properties fo:language="el" fo:language-asian="el"/>
    </style:style>
    <style:style style:name="T13_2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Title">
      <style:paragraph-properties fo:margin-top="0.212cm" fo:margin-bottom="0.635cm"/>
    </style:style>
    <style:style style:name="T14_1" style:family="text">
      <style:text-properties fo:language="el" fo:language-asian="el"/>
    </style:style>
    <style:style style:name="T14_2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enacting">
      <style:paragraph-properties fo:margin-top="0.212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Heading_20_6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Heading_20_6">
      <style:paragraph-properties fo:margin-top="0.423cm" fo:margin-bottom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MainText">
      <style:paragraph-properties fo:margin-top="0.212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T18_2" style:family="text">
      <style:text-properties fo:language="el" fo:language-asian="el"/>
    </style:style>
    <style:style style:name="T18_3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MainText">
      <style:paragraph-properties fo:margin-top="0.212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T19_2" style:family="text">
      <style:text-properties fo:language="el" fo:language-asian="el"/>
    </style:style>
    <style:style style:name="T19_3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MainText">
      <style:paragraph-properties fo:margin-top="0.212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T20_2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 fo:margin-bottom="0.423cm"/>
    </style:style>
    <style:style style:name="T21_1" style:family="text">
      <style:text-properties fo:language="el" fo:language-asian="el"/>
    </style:style>
    <style:style style:name="T21_2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/>
    </style:style>
    <style:style style:name="T22_2" style:family="text">
      <style:text-properties fo:language="en" fo:language-asian="en"/>
    </style:style>
    <style:style style:name="T22_3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/>
    </style:style>
    <style:style style:name="T23_2" style:family="text">
      <style:text-properties fo:language="en" fo:language-asian="en"/>
    </style:style>
    <style:style style:name="T23_3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StructureList1">
      <style:paragraph-properties fo:margin-top="0.212cm"/>
    </style:style>
    <style:style style:name="T26_1" style:family="text">
      <style:text-properties fo:language="el" fo:language-asian="el"/>
    </style:style>
    <style:style style:name="T26_2" style:family="text">
      <style:text-properties fo:language="en" fo:language-asian="en"/>
    </style:style>
    <style:style style:name="T26_3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T29_2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Heading_20_6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Heading_20_6">
      <style:paragraph-properties fo:margin-top="0.423cm" fo:margin-bottom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MainText">
      <style:paragraph-properties fo:margin-top="0.212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/>
    </style:style>
    <style:style style:name="T32_3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MainText">
      <style:paragraph-properties fo:margin-top="0.212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/>
    </style:style>
    <style:style style:name="T33_3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 fo:margin-bottom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MainText">
      <style:paragraph-properties fo:margin-top="0.212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/>
    </style:style>
    <style:style style:name="T35_3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 fo:margin-bottom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MainText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/>
    </style:style>
    <style:style style:name="T37_3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MainText">
      <style:paragraph-properties fo:margin-top="0.212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/>
    </style:style>
    <style:style style:name="T38_3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Heading_20_6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Heading_20_6">
      <style:paragraph-properties fo:margin-top="0.423cm" fo:margin-bottom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MainText">
      <style:paragraph-properties fo:margin-top="0.212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/>
    </style:style>
    <style:style style:name="T41_3" style:family="text">
      <style:text-properties fo:language="el" fo:language-asian="el" fo:font-weight="bold" style:font-weight-asian="bold" style:font-weight-complex="bold"/>
    </style:style>
    <style:style style:name="T41_4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41_5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MainText">
      <style:paragraph-properties fo:margin-top="0.212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/>
    </style:style>
    <style:style style:name="T42_3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 fo:margin-bottom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MainText">
      <style:paragraph-properties fo:margin-top="0.212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/>
    </style:style>
    <style:style style:name="T46_3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MainText">
      <style:paragraph-properties fo:margin-top="0.212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/>
    </style:style>
    <style:style style:name="T47_3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T59_2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T60_2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T61_2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T62_2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T63_2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T65_2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T66_2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T67_2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T68_2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T69_2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T70_2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T71_2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T73_2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T74_2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T75_2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T76_2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T77_2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Normal">
      <style:paragraph-properties fo:margin-top="0.423cm" fo:margin-bottom="0.423cm"/>
    </style:style>
    <style:style style:name="T78_1" style:family="text">
      <style:text-properties fo:language="el" fo:language-asian="el"/>
    </style:style>
    <style:style style:name="T78_2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Ξ.<text:s/>ΕΠΕΙΓΟΝ<text:s/>ΑΝΑΡΤΗΤΕΑ<text:s/>ΣΤΟ<text:s/>ΑΔΑ:<text:s/>ΩΖ9Σ46ΜΠ3<text:s/>ΑΡΙΘ.<text:s/>ΦΕΚ:<text:s/>Β’<text:s/>32</text:span></text:p>
      <text:p text:style-name="P2"><text:span text:style-name="T2_1">α)</text:span><text:span text:style-name="T2_2"><text:tab/></text:span><text:span text:style-name="T2_3">Της<text:s/>παρ.<text:s/>11<text:s/>του<text:s/>άρθρου<text:s/>114<text:s/>του<text:s/>ν.<text:s/>5007/2022<text:s/>(Α’<text:s/>241),<text:s/>β)<text:s/>του<text:s/>Κώδικα<text:s/>Φορολογικής<text:s/>Διαδικασίας<text:s/>(ν.4987/2022,<text:s/>Α΄206),<text:s/>εφεξής<text:s/>ΚΦΔ,<text:s/>γ)<text:s/>του<text:s/>Κεφαλαίου<text:s/>Α΄<text:s/>του<text:s/>Μέρους<text:s/>Πρώτου<text:s/>του<text:s/>ν.4389/2016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<text:s/>(Α΄94)<text:s/>και<text:s/>ειδικότερα<text:s/>του<text:s/>άρθρου<text:s/>7,<text:s/>της<text:s/>παρ.<text:s/>1<text:s/>του<text:s/>άρθρου<text:s/>14<text:s/>και<text:s/>του<text:s/>άρθρου<text:s/>41<text:s/>αυτού<text:s/>και</text:span></text:p>
      <text:p text:style-name="P3"><text:span text:style-name="T3_1">δ)</text:span><text:span text:style-name="T3_2"><text:tab/></text:span><text:span text:style-name="T3_3">της<text:s/>υπό<text:s/>στοιχεία<text:s/>Δ.<text:s/>ΟΡΓ.<text:s/>Α<text:s/>1125859<text:s/>ΕΞ<text:s/>2020/23.10.2020<text:s/>απόφασης<text:s/>του<text:s/>Διοικητή<text:s/>της<text:s/>Ανεξάρτητης<text:s/>Αρχής<text:s/>Δημοσίων<text:s/>Εσόδων,<text:s/>«Οργανισμός<text:s/>της<text:s/>Ανεξάρτητης<text:s/>Αρχής<text:s/>Δημοσίων<text:s/>Εσόδων<text:s/>(ΑΑΔΕ)»(Β΄4738).</text:span></text:p>
      <text:p text:style-name="P4"><text:span text:style-name="T4_1">2.<text:s/></text:span><text:span text:style-name="T4_2">Το<text:s/>άρθρο<text:s/>90<text:s/>του<text:s/>Κώδικα<text:s/>νομοθεσίας<text:s/>για<text:s/>την<text:s/>Κυβέρνηση<text:s/>και<text:s/>τα<text:s/>κυβερνητικά<text:s/>όργανα<text:s/>(π.δ.<text:s/>63/2005,<text:s/>Α’<text:s/>98),<text:s/>το<text:s/>οποίο<text:s/>διατηρήθηκε<text:s/>σε<text:s/>ισχύ<text:s/>με<text:s/>την<text:s/>παρ.<text:s/>22<text:s/>του<text:s/>άρθρου<text:s/>119<text:s/>του<text:s/>ν.4622/2019<text:s/>(Α΄133).</text:span></text:p>
      <text:p text:style-name="P5"><text:span text:style-name="T5_1">3.<text:s/></text:span><text:span text:style-name="T5_2">Το<text:s/>π.δ.<text:s/>142/2017<text:s/>«Οργανισμός<text:s/>Υπουργείου<text:s/>Οικονομικών»<text:s/>(Α΄<text:s/>181).</text:span></text:p>
      <text:p text:style-name="P6"><text:span text:style-name="T6_1">4.<text:s/></text:span><text:span text:style-name="T6_2">Το<text:s/>π.δ.<text:s/>83/2019<text:s/>«Διορισμός<text:s/>Αντιπροέδρου<text:s/>της<text:s/>Κυβέρνησης,<text:s/>Υπουργών,<text:s/>Αναπληρωτών<text:s/>Υπουργών<text:s/>και<text:s/>Υφυπουργών»<text:s/>(Α’<text:s/>121,<text:s/>διόρθωση<text:s/>σφαλμάτων<text:s/>(Α΄126)).</text:span></text:p>
      <text:p text:style-name="P7"><text:span text:style-name="T7_1">5.<text:s/></text:span><text:span text:style-name="T7_2">Την<text:s/>υπό<text:s/>στοιχεία<text:s/>Υ2/9.7.2019<text:s/>απόφαση<text:s/>του<text:s/>Πρωθυπουργού<text:s/>«Σύσταση<text:s/>θέσεων<text:s/>Αναπληρωτή<text:s/>Υπουργού<text:s/>και<text:s/>Υφυπουργών»<text:s/>(Β΄<text:s/>2901).</text:span></text:p>
      <text:p text:style-name="P8"><text:span text:style-name="T8_1">6.<text:s/></text:span><text:span text:style-name="T8_2">Την<text:s/>υπό<text:s/>στοιχεία<text:s/>339/18.07.2019<text:s/>κοινή<text:s/>απόφαση<text:s/>του<text:s/>Πρωθυπουργού<text:s/>και<text:s/>του<text:s/>Υπουργού<text:s/>Οικονομικών<text:s/>«Ανάθεση<text:s/>αρμοδιοτήτων<text:s/>στον<text:s/>Υφυπουργό<text:s/>Οικονομικών,<text:s/>Απόστολο<text:s/>Βεσυρόπουλο»<text:s/>(Β’<text:s/>3051).</text:span></text:p>
      <text:p text:style-name="P9"><text:span text:style-name="T9_1">7.<text:s/></text:span><text:span text:style-name="T9_2">Το<text:s/>π.δ.<text:s/>62/2020<text:s/>«Διορισμός<text:s/>Αναπληρωτών<text:s/>Υπουργών<text:s/>και<text:s/>Υφυπουργών»<text:s/>(Α΄155).</text:span></text:p>
      <text:p text:style-name="P10"><text:span text:style-name="T10_1">8.<text:s/></text:span><text:span text:style-name="T10_2">Την<text:s/>υπό<text:s/>στοιχεία<text:s/>Υ70/30.10.2020<text:s/>απόφαση<text:s/>του<text:s/>Πρωθυπουργού<text:s/>«Ανάθεση<text:s/>αρμοδιοτήτων<text:s/>στον<text:s/>Αναπληρωτή<text:s/>Υπουργό<text:s/>Οικονομικών,<text:s/>Θεόδωρο<text:s/>Σκυλακάκη»<text:s/>(Β΄4805).</text:span></text:p>
      <text:p text:style-name="P11"><text:span text:style-name="T11_1">9.<text:s/></text:span><text:span text:style-name="T11_2">Την<text:s/>υπ΄αρ.<text:s/>1/20.01.2016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<text:s/>(Υ.Ο.Δ.Δ.18),<text:s/>σε<text:s/>συνδυασμό<text:s/>με<text:s/>τις<text:s/>διατάξεις<text:s/>του<text:s/>πρώτου<text:s/>εδαφίου<text:s/>της<text:s/>παρ.<text:s/>10<text:s/>του<text:s/>άρθρου<text:s/>41<text:s/>του<text:s/>ν.<text:s/>4389/2016<text:s/>και<text:s/>τις<text:s/>υπ΄αρ.<text:s/>39/3/30.11.2017<text:s/>(Υ.Ο.Δ.Δ.<text:s/>689)<text:s/>αποφάσεις<text:s/>του<text:s/>Συμβουλίου<text:s/>Διοίκησης<text:s/>της<text:s/>ΑΑΔΕ<text:s/>και<text:s/>υπό<text:s/>στοιχεία<text:s/>5294<text:s/>ΕΞ<text:s/>2020/17.1.2020<text:s/>του<text:s/>Υπουργού<text:s/>Οικονομικών,<text:s/>με<text:s/>θέμα<text:s/>«Ανανέωση<text:s/>της<text:s/>θητείας<text:s/>του<text:s/>Διοικητή<text:s/>της<text:s/>Ανεξάρτητης<text:s/>Αρχής<text:s/>Δημοσίων<text:s/>Εσόδων»<text:s/>(Υ.Ο.Δ.Δ.<text:s/>27).</text:span></text:p>
      <text:p text:style-name="P12"><text:span text:style-name="T12_1">10.<text:s/></text:span><text:span text:style-name="T12_2">Την<text:s/>ανάγκη<text:s/>για<text:s/>ομοιόμορφη<text:s/>εκπλήρωση<text:s/>των<text:s/>φορολογικών<text:s/>υποχρεώσεων<text:s/>των<text:s/>φορολογούμενων,<text:s/>όπως<text:s/>αυτές<text:s/>ορίζονται<text:s/>στο<text:s/>άρθρο<text:s/>114<text:s/>του<text:s/>ν.<text:s/>5007/2022.</text:span></text:p>
      <text:p text:style-name="P13"><text:span text:style-name="T13_1">11.<text:s/></text:span><text:span text:style-name="T13_2">Την<text:s/>από<text:s/>14/3/2023<text:s/>εισήγηση<text:s/>του<text:s/>Διοικητή<text:s/>της<text:s/>Ανεξάρτητης<text:s/>Αρχής<text:s/>Δημοσίων<text:s/>Εσόδων.</text:span></text:p>
      <text:p text:style-name="P14"><text:span text:style-name="T14_1">12.<text:s/></text:span><text:span text:style-name="T14_2">Το<text:s/>γεγονός<text:s/>ότι<text:s/>με<text:s/>την<text:s/>απόφαση<text:s/>αυτή<text:s/>δεν<text:s/>προκαλείται<text:s/>δαπάνη<text:s/>σε<text:s/>βάρος<text:s/>του<text:s/>κρατικού<text:s/>προϋπολογισμού.</text:span></text:p>
      <text:p text:style-name="P15"><text:span text:style-name="T15_1">Αποφασίζουμε</text:span></text:p>
      <text:h text:style-name="P16" text:outline-level="6"><text:span text:style-name="T16_1">Άρθρο<text:s/>1</text:span></text:h>
      <text:h text:style-name="P17" text:outline-level="6"><text:span text:style-name="T17_1">Τύπος<text:s/>και<text:s/>περιεχόμενο<text:s/>της<text:s/>δήλωσης</text:span></text:h>
      <text:p text:style-name="P18"><text:span text:style-name="T18_1">1.</text:span><text:span text:style-name="T18_2"><text:s/></text:span><text:span text:style-name="T18_3">Ορίζουμε<text:s/>ότι<text:s/>ο<text:s/>τύπος<text:s/>και<text:s/>το<text:s/>περιεχόμενο<text:s/>της<text:s/>δήλωσης<text:s/>Προσωρινής<text:s/>Συνεισφοράς<text:s/>Αλληλεγγύης<text:s/>(Π.Σ.Α.)<text:s/>του<text:s/>άρθρου<text:s/>114<text:s/>του<text:s/>ν.<text:s/>5007/2022,<text:s/>έχει<text:s/>όπως<text:s/>το<text:s/>υπόδειγμα<text:s/>το<text:s/>οποίο<text:s/>επισυνάπτεται<text:s/>στην<text:s/>παρούσα<text:s/>(Έντυπο:<text:s/>«ΔΗΛΩΣΗ<text:s/>ΠΡΟΣΩΡΙΝΗΣ<text:s/>ΣΥΝΕΙΣΦΟΡΑΣ<text:s/>ΑΛΛΗΛΕΓΓΥΗΣ<text:s/>(Π.Σ.Α.)<text:s/>ΤΟΥ<text:s/>ΑΡΘΡΟΥ<text:s/>114<text:s/>ΤΟΥ<text:s/>Ν.5007/2022»).</text:span></text:p>
      <text:p text:style-name="P19"><text:span text:style-name="T19_1">2.</text:span><text:span text:style-name="T19_2"><text:s/></text:span><text:span text:style-name="T19_3">Η<text:s/>υποβολή<text:s/>της<text:s/>δήλωσης<text:s/>Προσωρινής<text:s/>Συνεισφοράς<text:s/>Αλληλεγγύης<text:s/>γίνεται<text:s/>στην<text:s/>αρμόδια<text:s/>για<text:s/>τη<text:s/>φορολογία<text:s/>εισοδήματος<text:s/>Δημόσια<text:s/>Οικονομική<text:s/>Υπηρεσία<text:s/>(Δ.Ο.Υ.)<text:s/>ηλεκτρονικά,<text:s/>με<text:s/>υποβολή<text:s/>αιτήματος<text:s/>μέσω<text:s/>της<text:s/>πλατφόρμας<text:s/>«Τα<text:s/>Αιτήματά<text:s/>μου»<text:s/>στην<text:s/>ψηφιακή<text:s/>πύλη<text:s/>myAADE,<text:s/>στο<text:s/>οποίο<text:s/>επισυνάπτεται<text:s/>αρχείο<text:s/>σάρωσης<text:s/>(scan)<text:s/>του<text:s/>εντύπου<text:s/>«Δήλωση<text:s/>Προσωρινής<text:s/>Συνεισφοράς<text:s/>Αλληλεγγύης<text:s/>(Π.Σ.Α.)<text:s/>του<text:s/>Άρθρου<text:s/>114<text:s/>του<text:s/>ν.5007/2022».</text:span></text:p>
      <text:p text:style-name="P20"><text:span text:style-name="T20_1">Άρθρο<text:s/></text:span><text:span text:style-name="T20_2">2Υπόχρεοι<text:s/>υποβολής<text:s/>δήλωσης<text:s/>και<text:s/>καταβολής<text:s/>της<text:s/>Προσωρινής<text:s/>Συνεισφοράς<text:s/>Αλληλεγγύης</text:span></text:p>
      <text:p text:style-name="P21"><text:span text:style-name="T21_1">1<text:s/></text:span><text:span text:style-name="T21_2">.<text:s/>Υπόχρεοι<text:s/>για<text:s/>την<text:s/>υποβολή<text:s/>δήλωσης<text:s/>Προσωρινής<text:s/>Συνεισφοράς<text:s/>Αλληλεγγύης<text:s/>είναι<text:s/>νομικά<text:s/>πρόσωπα<text:s/>ή<text:s/>νομικές<text:s/>οντότητες<text:s/>φορολογικοί<text:s/>κάτοικοι<text:s/>Ελλάδας,<text:s/>καθώς<text:s/>και<text:s/>μόνιμες<text:s/>εγκαταστάσεις<text:s/>αλλοδαπών<text:s/>εταιρειών<text:s/>στην<text:s/>Ελλάδα,<text:s/>των<text:s/>οποίων<text:s/>τα<text:s/>ακαθάριστα<text:s/>έσοδα<text:s/>για<text:s/>το<text:s/>φορολογικό<text:s/>έτος<text:s/>2022<text:s/>προέρχονται<text:s/>από<text:s/>τις<text:s/>εξής<text:s/>οικονομικές<text:s/>δραστηριότητες,<text:s/>κατά<text:s/>ομάδα<text:s/>NACE:</text:span></text:p>
      <text:p text:style-name="P22"><text:span text:style-name="T22_1">α)</text:span><text:span text:style-name="T22_2"><text:tab/></text:span><text:span text:style-name="T22_3">εξόρυξη<text:s/>λιθάνθρακα,</text:span></text:p>
      <text:p text:style-name="P23"><text:span text:style-name="T23_1">β)</text:span><text:span text:style-name="T23_2"><text:tab/></text:span><text:span text:style-name="T23_3">εξόρυξη<text:s/>λιγνίτη,</text:span></text:p>
      <text:p text:style-name="P24"><text:span text:style-name="T24_1">γ)</text:span><text:span text:style-name="T24_2"><text:tab/></text:span><text:span text:style-name="T24_3">άντληση<text:s/>αργού<text:s/>πετρελαίου,</text:span></text:p>
      <text:p text:style-name="P25"><text:span text:style-name="T25_1">δ)</text:span><text:span text:style-name="T25_2"><text:tab/></text:span><text:span text:style-name="T25_3">άντληση<text:s/>φυσικού<text:s/>αερίου,</text:span></text:p>
      <text:p text:style-name="P26"><text:span text:style-name="T26_1">ε)</text:span><text:span text:style-name="T26_2"><text:tab/></text:span><text:span text:style-name="T26_3">παραγωγή<text:s/>προϊόντων<text:s/>οπτανθρακοποίησης<text:s/>(κωκοποίησης),</text:span></text:p>
      <text:p text:style-name="P27"><text:span text:style-name="T27_1">στ)</text:span><text:span text:style-name="T27_2"><text:tab/></text:span><text:span text:style-name="T27_3">παραγωγή<text:s/>προϊόντων<text:s/>διύλισης<text:s/>πετρελαίου.</text:span></text:p>
      <text:p text:style-name="P28"><text:span text:style-name="T28_1">Υπόχρεοι<text:s/>για<text:s/>την<text:s/>καταβολή<text:s/>της<text:s/>Προσωρινής<text:s/>Συνεισφοράς<text:s/>Αλληλεγγύης<text:s/>είναι<text:s/>οι<text:s/>υπόχρεοι<text:s/>του<text:s/>προηγούμενου<text:s/>εδαφίου<text:s/>των<text:s/>οποίων<text:s/>τα<text:s/>ακαθάριστα<text:s/>έσοδα<text:s/>για<text:s/>το<text:s/>φορολογικό<text:s/>έτος<text:s/>2022<text:s/>προέρχονται,<text:s/>κατά<text:s/>εβδομήντα<text:s/>πέντε<text:s/>τοις<text:s/>εκατό<text:s/>(75%)<text:s/>τουλάχιστον,<text:s/>από<text:s/>τις<text:s/>ανωτέρω<text:s/>οικονομικές<text:s/>δραστηριότητες,<text:s/>κατά<text:s/>ομάδα<text:s/>NACE.</text:span></text:p>
      <text:p text:style-name="P29"><text:span text:style-name="T29_1">2<text:s/></text:span><text:span text:style-name="T29_2">Ως<text:s/>ακαθάριστα<text:s/>έσοδα<text:s/>για<text:s/>τον<text:s/>προσδιορισμό<text:s/>των<text:s/>υπόχρεων<text:s/>για<text:s/>την<text:s/>υποβολή<text:s/>της<text:s/>δήλωσης<text:s/>και<text:s/>την<text:s/>καταβολή<text:s/>της<text:s/>Προσωρινής<text:s/>Συνεισφοράς<text:s/>Αλληλεγγύης<text:s/>θεωρούνται<text:s/>τα<text:s/>ακαθάριστα<text:s/>έσοδα,<text:s/>όπως<text:s/>αυτά<text:s/>δηλώνονται<text:s/>από<text:s/>τους<text:s/>υπόχρεους<text:s/>στη<text:s/>δήλωση<text:s/>φορολογίας<text:s/>εισοδήματος<text:s/>φορολογικού<text:s/>έτους<text:s/>2022,<text:s/>σύμφωνα<text:s/>με<text:s/>τον<text:s/>Κώδικα<text:s/>Φορολογίας<text:s/>Εισοδήματος,<text:s/>ήτοι<text:s/>τα<text:s/>ακαθάριστα<text:s/>έσοδα<text:s/>που<text:s/>δηλώνονται<text:s/>στο<text:s/>κωδικό<text:s/>015<text:s/>του<text:s/>εντύπου<text:s/>Ν.</text:span></text:p>
      <text:h text:style-name="P30" text:outline-level="6"><text:span text:style-name="T30_1">Άρθρο<text:s/>3</text:span></text:h>
      <text:h text:style-name="P31" text:outline-level="6"><text:span text:style-name="T31_1">Προσδιορισμός<text:s/>της<text:s/>Προσωρινής<text:s/>Συνεισφοράς<text:s/>Αλληλεγγύης</text:span></text:h>
      <text:p text:style-name="P32"><text:span text:style-name="T32_1">1.</text:span><text:span text:style-name="T32_2"><text:s/></text:span><text:span text:style-name="T32_3">Η<text:s/>Προσωρινή<text:s/>Συνεισφορά<text:s/>Αλληλεγγύης<text:s/>έχει<text:s/>επείγοντα,<text:s/>προσωρινό<text:s/>και<text:s/>έκτακτο<text:s/>χαρακτήρα<text:s/>και<text:s/>επιβάλλεται<text:s/>επί<text:s/>των<text:s/>πλεοναζόντων<text:s/>κερδών<text:s/>κατά<text:s/>το<text:s/>φορολογικό<text:s/>έτος<text:s/>2022<text:s/>των<text:s/>υπόχρεων.</text:span></text:p>
      <text:p text:style-name="P33"><text:span text:style-name="T33_1">2.</text:span><text:span text:style-name="T33_2"><text:s/></text:span><text:span text:style-name="T33_3">Η<text:s/>Προσωρινή<text:s/>Συνεισφορά<text:s/>Αλληλεγγύης<text:s/>υπολογίζεται<text:s/>ως<text:s/>εξής:</text:span></text:p>
      <text:p text:style-name="P34"><text:span text:style-name="T34_1">Π.Σ.Α.<text:s/>=<text:s/>[Φορολογητέα<text:s/>κέρδη<text:s/>φορολογικού<text:s/>έτους<text:s/>2022<text:s/>-<text:s/>(120%<text:s/>x<text:s/>1/4<text:s/>x<text:s/>(φορολογητέα<text:s/>κέρδη<text:s/>ή<text:s/>ζημίες<text:s/>φορολογικών<text:s/>ετών<text:s/>2018<text:s/>+<text:s/>2019<text:s/>+<text:s/>2020<text:s/>+<text:s/>2021))]<text:s/>x<text:s/>33%.</text:span></text:p>
      <text:p text:style-name="P35"><text:span text:style-name="T35_1">3.</text:span><text:span text:style-name="T35_2"><text:s/></text:span><text:span text:style-name="T35_3">Ως<text:s/>φορολογητέα<text:s/>κέρδη<text:s/>ή<text:s/>ζημιές<text:s/>για<text:s/>τον<text:s/>υπολογισμό<text:s/>των<text:s/>πλεοναζόντων<text:s/>κερδών<text:s/>νοούνται<text:s/>τα<text:s/>φορολογητέα<text:s/>κέρδη<text:s/>ή<text:s/>ζημιές<text:s/>του<text:s/>υπόχρεου,<text:s/>που<text:s/>λαμβάνονται<text:s/>υπόψη<text:s/>για<text:s/>την<text:s/>επιβολή<text:s/>του<text:s/>φόρου<text:s/>εισοδήματος,<text:s/>ήτοι<text:s/>τα<text:s/>φορολογητέα<text:s/>κέρδη<text:s/>ή<text:s/>ζημίες<text:s/>που<text:s/>δηλώνονται<text:s/>στους<text:s/>κωδικούς<text:s/>001<text:s/>ή<text:s/>003<text:s/>του<text:s/>εντύπου<text:s/>Ν,<text:s/>αντίστοιχα.</text:span></text:p>
      <text:p text:style-name="P36"><text:span text:style-name="T36_1">Εάν<text:s/>το<text:s/>αποτέλεσμα<text:s/>του<text:s/>φορολογικού<text:s/>έτους<text:s/>2022<text:s/>είναι<text:s/>ζημιογόνο,<text:s/>δεν<text:s/>καταβάλλεται<text:s/>Προσωρινή<text:s/>Συνεισφορά<text:s/>Αλληλεγγύης.</text:span></text:p>
      <text:p text:style-name="P37"><text:span text:style-name="T37_1">4.</text:span><text:span text:style-name="T37_2"><text:s/></text:span><text:span text:style-name="T37_3">Όταν<text:s/>το<text:s/>άθροισμα<text:s/>των<text:s/>φορολογητέων<text:s/>κερδών<text:s/>ή<text:s/>ζημιών<text:s/>των<text:s/>φορολογικών<text:s/>ετών<text:s/>2018<text:s/>έως<text:s/>και<text:s/>2021<text:s/>είναι<text:s/>αρνητικό,<text:s/>θεωρείται<text:s/>μηδενικό.</text:span></text:p>
      <text:p text:style-name="P38"><text:span text:style-name="T38_1">5.</text:span><text:span text:style-name="T38_2"><text:s/></text:span><text:span text:style-name="T38_3">Σε<text:s/>περίπτωση<text:s/>που<text:s/>ο<text:s/>υπόχρεος<text:s/>συστάθηκε<text:s/>ή<text:s/>διεξάγει<text:s/>εργασίες<text:s/>μετά<text:s/>το<text:s/>φορολογικό<text:s/>έτος<text:s/>2018,<text:s/>το<text:s/>ποσό<text:s/>αναφοράς<text:s/>προσαρμόζεται<text:s/>αναλόγως<text:s/>των<text:s/>ετών<text:s/>λειτουργίας<text:s/>του,<text:s/>ήτοι<text:s/>το<text:s/>άθροισμα<text:s/>των<text:s/>φορολογητέων<text:s/>κερδών<text:s/>ή<text:s/>ζημιών<text:s/>των<text:s/>ετών<text:s/>λειτουργίας<text:s/>του<text:s/>υπόχρεου<text:s/>διαιρείται<text:s/>με<text:s/>τον<text:s/>αριθμό<text:s/>των<text:s/>ετών<text:s/>αυτών.</text:span></text:p>
      <text:h text:style-name="P39" text:outline-level="6"><text:span text:style-name="T39_1">Άρθρο<text:s/></text:span></text:h>
      <text:h text:style-name="P40" text:outline-level="6"><text:span text:style-name="T40_1">4Χρόνος<text:s/>υποβολής</text:span></text:h>
      <text:p text:style-name="P41"><text:span text:style-name="T41_1">1.</text:span><text:span text:style-name="T41_2"><text:s/></text:span><text:span text:style-name="T41_3">Η<text:s/>δήλωση<text:s/>Προσωρινής<text:s/>Συνεισφοράς<text:s/>Αλληλεγγύης<text:s/>για<text:s/>το<text:s/>φορολογικό<text:s/>έτος<text:s/>2022<text:s/>υποβάλλεται<text:s/>μέχρι<text:s/>την<text:s/>30η<text:s/>Ιουνίου<text:s/>2023.<text:s/>Για<text:s/>φορολογικό<text:s/>έτος<text:s/>που<text:s/>αρχίζει<text:s/>εντός<text:s/>του<text:s/>2022<text:s/>και<text:s/>λήγει<text:s/>σε<text:s/>ημερομηνία<text:s/>διαφορετική<text:s/>της<text:s/>31ης<text:s/>Δεκεμβρίου<text:s/>2022,<text:s/>η<text:s/>δήλωση<text:s/>υποβάλλεται<text:s/>μέχρι<text:s/>και<text:s/>την<text:s/>τελευταία<text:s/>εργάσιμη<text:s/>ημέρα<text:s/>του<text:s/>έκτου<text:s/>(6</text:span><text:span text:style-name="T41_4">ου</text:span><text:span text:style-name="T41_5">)<text:s/>μήνα<text:s/>από<text:s/>το<text:s/>τέλος<text:s/>του<text:s/>φορολογικού<text:s/>έτους.</text:span></text:p>
      <text:p text:style-name="P42"><text:span text:style-name="T42_1">2.</text:span><text:span text:style-name="T42_2"><text:s/></text:span><text:span text:style-name="T42_3">Ως<text:s/>ημερομηνία<text:s/>υποβολής<text:s/>των<text:s/>δηλώσεων<text:s/>που<text:s/>υποβάλλονται<text:s/>στη<text:s/>Δ.Ο.Υ.<text:s/>θεωρείται<text:s/>η<text:s/>ημερομηνία<text:s/>ηλεκτρονικής<text:s/>υποβολής<text:s/>του<text:s/>αιτήματος<text:s/>στην<text:s/>πλατφόρμα<text:s/>«Τα<text:s/>Αιτήματά<text:s/>μου».</text:span></text:p>
      <text:p text:style-name="P43"><text:span text:style-name="T43_1">Με<text:s/>την<text:s/>υποβολή<text:s/>της<text:s/>δήλωσης,<text:s/>βεβαιώνεται<text:s/>η<text:s/>Προσωρινή<text:s/>Συνεισφορά<text:s/>Αλληλεγγύης<text:s/>είτε<text:s/>στην<text:s/>για<text:s/>τη<text:s/>φορολογία<text:s/>εισοδήματος<text:s/>αρμόδια<text:s/>Δημόσια<text:s/>Οικονομική<text:s/>Υπηρεσία<text:s/>(Δ.Ο.Υ.)<text:s/>είτε<text:s/>στο<text:s/>αρμόδιο<text:s/>ΚΕΒΕΙΣ<text:s/>και<text:s/>εκδίδεται<text:s/>«Ταυτότητα<text:s/>Οφειλής»,<text:s/>με<text:s/>βάση<text:s/>την<text:s/>οποία<text:s/>καταβάλλεται<text:s/>η<text:s/>Προσωρινή</text:span></text:p>
      <text:p text:style-name="P44"><text:span text:style-name="T44_1">Συνεισφορά<text:s/>Αλληλεγγύης<text:s/>μέσω<text:s/>πιστωτικών<text:s/>ιδρυμάτων,<text:s/>ανάλογα<text:s/>με<text:s/>τον<text:s/>τρόπο<text:s/>που<text:s/>ο<text:s/>υπόχρεος<text:s/>έχει<text:s/>επιλέξει<text:s/>(εφάπαξ<text:s/>ή<text:s/>με<text:s/>δόσεις)<text:s/>μέχρι<text:s/>τη<text:s/>λήξη<text:s/>της<text:s/>νόμιμης<text:s/>προθεσμίας<text:s/>όπως<text:s/>αυτή<text:s/>ορίζεται.</text:span></text:p>
      <text:p text:style-name="P45"><text:span text:style-name="T45_1">Μέσω<text:s/>της<text:s/>εφαρμογής<text:s/>«e-κοινοποιήσεις»<text:s/>που<text:s/>είναι<text:s/>προσβάσιμη<text:s/>μέσω<text:s/>της<text:s/>εφαρμογής<text:s/>Μητρώο<text:s/>και<text:s/>Επικοινωνία<text:s/>της<text:s/>ψηφιακής<text:s/>πύλης<text:s/>myAADE,<text:s/>αντίγραφο<text:s/>της<text:s/>υποβληθείσας<text:s/>δήλωσης<text:s/>αναρτάται<text:s/>στη<text:s/>θυρίδα<text:s/>του<text:s/>φορολογουμένου<text:s/>στο<text:s/>myAADE,<text:s/>είτε<text:s/>υπογεγραμμένη<text:s/>ψηφιακά,<text:s/>εφόσον<text:s/>υπάρχει<text:s/>τέτοια<text:s/>δυνατότητα<text:s/>(υποχρεωτικά<text:s/>για<text:s/>τις<text:s/>Δ.Ο.Υ.<text:s/>Α'<text:s/>τάξης),<text:s/>είτε<text:s/>με<text:s/>ψηφιακή<text:s/>απεικόνιση<text:s/>(scan).<text:s/>Επιπρόσθετα,<text:s/>αποστέλλεται<text:s/>ηλεκτρονική<text:s/>ειδοποίηση<text:s/>στη<text:s/>δηλωθείσα<text:s/>από<text:s/>τον<text:s/>φορολογούμενο<text:s/>διεύθυνση<text:s/>ηλεκτρονικού<text:s/>ταχυδρομείου.</text:span></text:p>
      <text:p text:style-name="P46"><text:span text:style-name="T46_1">3.</text:span><text:span text:style-name="T46_2"><text:s/></text:span><text:span text:style-name="T46_3">Η<text:s/>καταβολή<text:s/>της<text:s/>συνεισφοράς<text:s/>πραγματοποιείται<text:s/>σε<text:s/>οκτώ<text:s/>(8)<text:s/>ισόποσες<text:s/>μηνιαίες<text:s/>δόσεις,<text:s/>από<text:s/>τις<text:s/>οποίες<text:s/>η<text:s/>πρώτη<text:s/>καταβάλλεται<text:s/>μέχρι<text:s/>την<text:s/>τελευταία<text:s/>εργάσιμη<text:s/>ημέρα<text:s/>του<text:s/>επόμενου<text:s/>μήνα<text:s/>από<text:s/>την<text:s/>καταληκτική<text:s/>ημερομηνία<text:s/>υποβολής<text:s/>της<text:s/>δήλωσης,<text:s/>και<text:s/>οι<text:s/>υπόλοιπες<text:s/>επτά<text:s/>(7)<text:s/>μέχρι<text:s/>την<text:s/>τελευταία<text:s/>εργάσιμη<text:s/>ημέρα<text:s/>των<text:s/>επτά<text:s/>(7)<text:s/>επόμενων<text:s/>μηνών.</text:span></text:p>
      <text:p text:style-name="P47"><text:span text:style-name="T47_1">4.</text:span><text:span text:style-name="T47_2"><text:s/></text:span><text:span text:style-name="T47_3">Η<text:s/>καταχώριση<text:s/>της<text:s/>Προσωρινής<text:s/>Συνεισφοράς<text:s/>Αλληλεγγύης<text:s/>γίνεται<text:s/>στο<text:s/>είδος<text:s/>φόρου<text:s/>«1272<text:s/>-<text:s/>ΔΗΛ.<text:s/>ΦΟΡΟΥ<text:s/>ΕΙΣΟΔ.<text:s/>Ν.Π.<text:s/>(αρθ.<text:s/>45<text:s/>ν.<text:s/>4172/2013,<text:s/>Α’<text:s/>167)»<text:s/>με<text:s/>αναλυτικό<text:s/>λογαριασμό<text:s/>εσόδου<text:s/>(Α.Λ.Ε.)<text:s/>1150289002<text:s/>«Προσωρινή<text:s/>Συνεισφορά<text:s/>Αλληλεγγύης<text:s/>(Π.Σ.Α.)<text:s/>σύμφωνα<text:s/>με<text:s/>το<text:s/>άρθρο<text:s/>14<text:s/>του<text:s/>Κανονισμού<text:s/>(ΕΕ)<text:s/>2022/1854».</text:span></text:p>
      <text:p text:style-name="P48"><text:span text:style-name="T48_1">Η<text:s/>απόφαση<text:s/>αυτή<text:s/>να<text:s/>δημοσιευθεί<text:s/>στην<text:s/>Εφημερίδα<text:s/>της<text:s/>Κυβερνήσεως.</text:span></text:p>
      <text:p text:style-name="P49"><text:span text:style-name="T49_1">ΟΙ<text:s/>ΥΠΟΥΡΓΟΙ</text:span></text:p>
      <text:p text:style-name="P50"><text:span text:style-name="T50_1">ΟΙΚΟΝΟΜΙΚΩΝΧΡΗΣΤΟΣ<text:s/>ΣΤΑΪΚΟΥΡΑΣ</text:span></text:p>
      <text:p text:style-name="P51"><text:span text:style-name="T51_1">ΑΝΑΠΛΗΡΩΤΗΣ<text:s/>ΥΠΟΥΡΓΟΣ<text:s/>ΟΙΚΟΝΟΜΙΚΩΝΘΕΟΔΩΡΟΣ<text:s/>ΣΚΥΛΑΚΑΚΗΣ</text:span></text:p>
      <text:p text:style-name="P52"><text:span text:style-name="T52_1">ΥΦΥΠΟΥΡΓΟΣ<text:s/>ΟΙΚΟΝΟΜΙΚΩΝ</text:span></text:p>
      <text:p text:style-name="P53"><text:span text:style-name="T53_1">ΑΠΟΣΤΟΛΟΣ<text:s/>ΒΕΣΥΡΟΠΟΥΛΟΣ</text:span></text:p>
      <text:p text:style-name="P54"><text:span text:style-name="T54_1">ΣΥΝΗΜΜΕΝΑ:<text:s/>(Μόνο<text:s/>ως<text:s/>προς<text:s/>το<text:s/>Εθνικό<text:s/>Τυπογραφείο)</text:span></text:p>
      <text:p text:style-name="P55"><text:span text:style-name="T55_1">Έντυπο<text:s/>Δήλωσης<text:s/>προσωρινής<text:s/>συνεισφοράς<text:s/>αλληλεγγύης<text:s/>(Π.Σ.Α.)<text:s/>του<text:s/>άρθρου<text:s/>114<text:s/>του</text:span></text:p>
      <text:p text:style-name="P56"><text:span text:style-name="T56_1">Ν.5007/2022</text:span></text:p>
      <text:p text:style-name="P57"><text:span text:style-name="T57_1">ΠΙΝΑΚΑΣ<text:s/>ΔΙΑΝΟΜΗΣ</text:span></text:p>
      <text:p text:style-name="P58"><text:span text:style-name="T58_1">Ι.<text:s/>ΑΠΟΔΕΚΤΕΣ<text:s/>ΓΙΑ<text:s/>ΕΝΕΡΓΕΙΑ</text:span></text:p>
      <text:p text:style-name="P59"><text:span text:style-name="T59_1">1.<text:s/></text:span><text:span text:style-name="T59_2">Αποδέκτες<text:s/>πίνακα<text:s/>Γ΄<text:s/>(εκτός<text:s/>του<text:s/>αριθμού<text:s/>2<text:s/>αυτού)</text:span></text:p>
      <text:p text:style-name="P60"><text:span text:style-name="T60_1">2.<text:s/></text:span><text:span text:style-name="T60_2">Επιχειρησιακή<text:s/>Δ/νση<text:s/>ΣΔΟΕ<text:s/>Αττικής<text:s/>&amp;<text:s/>Επιχειρησιακή<text:s/>Δ/νση<text:s/>ΣΔΟΕ<text:s/>Μακεδονίας</text:span></text:p>
      <text:p text:style-name="P61"><text:span text:style-name="T61_1">3.<text:s/></text:span><text:span text:style-name="T61_2">Γενική<text:s/>Διεύθυνση<text:s/>Ηλεκτρονικής<text:s/>Διακυβέρνησης</text:span></text:p>
      <text:p text:style-name="P62"><text:span text:style-name="T62_1">4.<text:s/></text:span><text:span text:style-name="T62_2">Διεύθυνση<text:s/>Στρατηγικής<text:s/>Τεχνολογιών<text:s/>Πληροφορικής<text:s/>(με<text:s/>την<text:s/>παράκληση<text:s/>να<text:s/>αναρτηθεί<text:s/>στην<text:s/>ιστοσελίδα<text:s/>της<text:s/>ΑΑΔΕ<text:s/>και<text:s/>στην<text:s/>Ηλεκτρονική<text:s/>Βιβλιοθήκη<text:s/>της<text:s/>ΑΑΔΕ)</text:span></text:p>
      <text:p text:style-name="P63"><text:span text:style-name="T63_1">5.<text:s/></text:span><text:span text:style-name="T63_2">Εθνικό<text:s/>Τυπογραφείο<text:s/>(με<text:s/>συνημμένο<text:s/>ένα<text:s/>(1)<text:s/>φύλλο<text:s/>για<text:s/>δημοσίευση<text:s/>στην<text:s/>Εφημερίδα<text:s/>της<text:s/>Κυβερνήσεως)</text:span></text:p>
      <text:p text:style-name="P64"><text:span text:style-name="T64_1">ΙΙ.<text:s/>ΑΠΟΔΕΚΤΕΣ<text:s/>ΓΙΑ<text:s/>ΚΟΙΝΟΠΟΙΗΣΗ</text:span></text:p>
      <text:p text:style-name="P65"><text:span text:style-name="T65_1">1.<text:s/></text:span><text:span text:style-name="T65_2">Γραφείο<text:s/>κ.<text:s/>Υπουργού<text:s/>Οικονομικών</text:span></text:p>
      <text:p text:style-name="P66"><text:span text:style-name="T66_1">2.<text:s/></text:span><text:span text:style-name="T66_2">Γραφείο<text:s/>κ.<text:s/>Υφυπουργού<text:s/>Οικονομικών</text:span></text:p>
      <text:p text:style-name="P67"><text:span text:style-name="T67_1">3.<text:s/></text:span><text:span text:style-name="T67_2">Γραφείο<text:s/>κ.<text:s/>Γενικού<text:s/>Γραμματέα<text:s/>Φορολογικής<text:s/>Πολιτικής<text:s/>και<text:s/>Δημόσιας<text:s/>Περιουσίας</text:span></text:p>
      <text:p text:style-name="P68"><text:span text:style-name="T68_1">4.<text:s/></text:span><text:span text:style-name="T68_2">Αποδέκτες<text:s/>πινάκων<text:s/>Α’,<text:s/>Β’<text:s/>(εκτός<text:s/>των<text:s/>αριθ.1<text:s/>και<text:s/>2<text:s/>αυτού),<text:s/>Ζ’,<text:s/>Η’,<text:s/>Θ’,<text:s/>Ι’,<text:s/>ΙΒ’,<text:s/>ΙΓ’,<text:s/>ΙΔ’,<text:s/>ΙΕ’,<text:s/>ΙΣΤ’,<text:s/>ΙΖ’,<text:s/>ΙΗ’,<text:s/>ΙΘ’,<text:s/>Κ’,<text:s/>ΚΑ’,<text:s/>ΚΒ’<text:s/>και<text:s/>ΚΓ’</text:span></text:p>
      <text:p text:style-name="P69"><text:span text:style-name="T69_1">5.<text:s/></text:span><text:span text:style-name="T69_2">ΔΤΔ<text:s/>–<text:s/>Εγκεκριμένοι<text:s/>Οικονομικοί<text:s/>Φορείς</text:span></text:p>
      <text:p text:style-name="P70"><text:span text:style-name="T70_1">6.<text:s/></text:span><text:span text:style-name="T70_2">Υπουργείο<text:s/>Ανάπτυξης<text:s/>&amp;<text:s/>Επενδύσεων,<text:s/>Γενική<text:s/>Γραμματεία<text:s/>Εμπορίου<text:s/>&amp;<text:s/>Προστασίας<text:s/>Καταναλωτή,<text:s/>Γενική<text:s/>Δ/νση<text:s/>Αγοράς,<text:s/>Δ/νση<text:s/>Εταιρειών,<text:s/>Πλ.<text:s/>Κάνιγγος<text:s/>-<text:s/>101<text:s/>81,<text:s/>Αθήνα</text:span></text:p>
      <text:p text:style-name="P71"><text:span text:style-name="T71_1">7.<text:s/></text:span><text:span text:style-name="T71_2">Υπουργείο<text:s/>Οικονομικών,<text:s/>Επιτροπή<text:s/>Λογιστικής<text:s/>Τυποποίησης<text:s/>και<text:s/>Ελέγχων<text:s/>(ΕΛΤΕ)<text:s/>Βουλής<text:s/>7<text:s/>-<text:s/>105<text:s/>62,<text:s/>Αθήνα</text:span></text:p>
      <text:p text:style-name="P72"><text:span text:style-name="T72_1">ΙΙΙ.<text:s/>ΕΣΩΤΕΡΙΚΗ<text:s/>ΔΙΑΝΟΜΗ</text:span></text:p>
      <text:p text:style-name="P73"><text:span text:style-name="T73_1">1.<text:s/></text:span><text:span text:style-name="T73_2">Γραφείο<text:s/>κ.<text:s/>Διοικητή<text:s/>Ανεξάρτητης<text:s/>Αρχής<text:s/>Δημοσίων<text:s/>Εσόδων</text:span></text:p>
      <text:p text:style-name="P74"><text:span text:style-name="T74_1">2.<text:s/></text:span><text:span text:style-name="T74_2">Γραφείο<text:s/>κ.<text:s/>Γενικού<text:s/>Δ/ντή<text:s/>Φορολογίας</text:span></text:p>
      <text:p text:style-name="P75"><text:span text:style-name="T75_1">3.<text:s/></text:span><text:span text:style-name="T75_2">Γραφεία<text:s/>κ.κ.<text:s/>Γενικών<text:s/>Δ/ντών</text:span></text:p>
      <text:p text:style-name="P76"><text:span text:style-name="T76_1">4.<text:s/></text:span><text:span text:style-name="T76_2">Αυτοτελές<text:s/>Τμήμα<text:s/>Συντονισμού,<text:s/>Μεταρρυθμιστικών<text:s/>Δράσεων<text:s/>και<text:s/>Επικοινωνίας</text:span></text:p>
      <text:p text:style-name="P77"><text:span text:style-name="T77_1">5.<text:s/></text:span><text:span text:style-name="T77_2">Δ/νση<text:s/>Νομικής<text:s/>Υποστήριξης</text:span></text:p>
      <text:p text:style-name="P78"><text:span text:style-name="T78_1">6.<text:s/></text:span><text:span text:style-name="T78_2">Δ/νση<text:s/>Εφαρμογής<text:s/>Άμεσης<text:s/>Φορολογίας<text:s/>–<text:s/>Τμήματα<text:s/>Α’<text:s/>,<text:s/>Β’<text:s/>,<text:s/>Γ’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