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3.125cm"/>
    </style:style>
    <style:style style:name="Column2" style:family="table-column">
      <style:table-column-properties style:column-width="3.38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3.125cm"/>
    </style:style>
    <style:style style:name="Column4" style:family="table-column">
      <style:table-column-properties style:column-width="3.385cm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 fo:margin-bottom="0.423cm"/>
    </style:style>
    <style:style style:name="T749_1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Heading_20_6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Table3" style:family="table">
      <style:table-properties table:align="left" style:width="15.104cm" fo:margin-left="0cm"/>
    </style:style>
    <style:style style:name="Column5" style:family="table-column">
      <style:table-column-properties style:column-width="10.843cm"/>
    </style:style>
    <style:style style:name="Column6" style:family="table-column">
      <style:table-column-properties style:column-width="4.262cm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 fo:margin-bottom="0.423cm"/>
    </style:style>
    <style:style style:name="T897_1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 fo:margin-bottom="0.423cm"/>
    </style:style>
    <style:style style:name="T1008_1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 fo:margin-bottom="0.423cm"/>
    </style:style>
    <style:style style:name="T1048_1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 fo:margin-bottom="0.423cm"/>
    </style:style>
    <style:style style:name="T1069_1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 fo:margin-bottom="0.423cm"/>
    </style:style>
    <style:style style:name="T1074_1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 fo:margin-bottom="0.423cm"/>
    </style:style>
    <style:style style:name="T1115_1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 fo:margin-bottom="0.423cm"/>
    </style:style>
    <style:style style:name="T1125_1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 fo:margin-bottom="0.423cm"/>
    </style:style>
    <style:style style:name="T1170_1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Heading_20_6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Heading_20_6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/>
    </style:style>
    <style:style style:name="Table4" style:family="table">
      <style:table-properties table:align="left" style:width="13.083cm" fo:margin-left="0cm"/>
    </style:style>
    <style:style style:name="Column7" style:family="table-column">
      <style:table-column-properties style:column-width="8.821cm"/>
    </style:style>
    <style:style style:name="Column8" style:family="table-column">
      <style:table-column-properties style:column-width="4.262cm"/>
    </style:style>
    <style:style style:name="Row27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</style:style>
    <style:style style:name="T1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</style:style>
    <style:style style:name="T1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 fo:margin-bottom="0.423cm"/>
    </style:style>
    <style:style style:name="T1391_1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 fo:margin-bottom="0.423cm"/>
    </style:style>
    <style:style style:name="T1439_1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 fo:margin-bottom="0.423cm"/>
    </style:style>
    <style:style style:name="T1449_1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 fo:margin-bottom="0.423cm"/>
    </style:style>
    <style:style style:name="T1476_1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 fo:margin-bottom="0.423cm"/>
    </style:style>
    <style:style style:name="T1486_1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 fo:margin-bottom="0.423cm"/>
    </style:style>
    <style:style style:name="T1498_1" style:family="text">
      <style:text-properties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 fo:margin-bottom="0.423cm"/>
    </style:style>
    <style:style style:name="T1502_1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 fo:margin-bottom="0.423cm"/>
    </style:style>
    <style:style style:name="T1522_1" style:family="text">
      <style:text-properties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 fo:margin-bottom="0.423cm"/>
    </style:style>
    <style:style style:name="T1525_1" style:family="text">
      <style:text-properties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 fo:margin-bottom="0.423cm"/>
    </style:style>
    <style:style style:name="T1529_1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 fo:margin-bottom="0.423cm"/>
    </style:style>
    <style:style style:name="T1533_1" style:family="text">
      <style:text-properties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 fo:margin-bottom="0.423cm"/>
    </style:style>
    <style:style style:name="T1538_1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 fo:margin-bottom="0.423cm"/>
    </style:style>
    <style:style style:name="T1542_1" style:family="text">
      <style:text-properties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 fo:margin-bottom="0.423cm"/>
    </style:style>
    <style:style style:name="T1548_1" style:family="text">
      <style:text-properties fo:language="el" fo:language-asian="el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 fo:margin-bottom="0.423cm"/>
    </style:style>
    <style:style style:name="T1551_1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 fo:margin-bottom="0.423cm"/>
    </style:style>
    <style:style style:name="T1559_1" style:family="text">
      <style:text-properties fo:language="el" fo:language-asian="el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 fo:margin-bottom="0.423cm"/>
    </style:style>
    <style:style style:name="T1563_1" style:family="text">
      <style:text-properties fo:language="el" fo:language-asian="el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 fo:margin-bottom="0.423cm"/>
    </style:style>
    <style:style style:name="T1576_1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 fo:margin-bottom="0.423cm"/>
    </style:style>
    <style:style style:name="T1579_1" style:family="text">
      <style:text-properties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 fo:margin-bottom="0.423cm"/>
    </style:style>
    <style:style style:name="T1598_1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Heading_20_6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Heading_20_6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13.455cm"/>
    </style:style>
    <style:style style:name="Column10" style:family="table-column">
      <style:table-column-properties style:column-width="3.055cm"/>
    </style:style>
    <style:style style:name="Row35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6" style:family="paragraph" style:parent-style-name="Normal">
      <style:paragraph-properties fo:text-align="justify" fo:margin-top="0cm" fo:margin-bottom="0cm"/>
    </style:style>
    <style:style style:name="T1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7" style:family="paragraph" style:parent-style-name="Normal">
      <style:paragraph-properties fo:text-align="justify" fo:margin-top="0cm" fo:margin-bottom="0cm"/>
    </style:style>
    <style:style style:name="T1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8" style:family="paragraph" style:parent-style-name="Normal">
      <style:paragraph-properties fo:text-align="justify" fo:margin-top="0cm" fo:margin-bottom="0cm"/>
    </style:style>
    <style:style style:name="T1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9" style:family="paragraph" style:parent-style-name="Normal">
      <style:paragraph-properties fo:text-align="justify" fo:margin-top="0cm" fo:margin-bottom="0cm"/>
    </style:style>
    <style:style style:name="T1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0" style:family="paragraph" style:parent-style-name="Normal">
      <style:paragraph-properties fo:text-align="justify" fo:margin-top="0cm" fo:margin-bottom="0cm"/>
    </style:style>
    <style:style style:name="T1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1" style:family="paragraph" style:parent-style-name="Normal">
      <style:paragraph-properties fo:text-align="justify" fo:margin-top="0cm" fo:margin-bottom="0cm"/>
    </style:style>
    <style:style style:name="T1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2" style:family="paragraph" style:parent-style-name="Normal">
      <style:paragraph-properties fo:text-align="justify" fo:margin-top="0cm" fo:margin-bottom="0cm"/>
    </style:style>
    <style:style style:name="T1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3" style:family="paragraph" style:parent-style-name="Normal">
      <style:paragraph-properties fo:text-align="justify" fo:margin-top="0cm" fo:margin-bottom="0cm"/>
    </style:style>
    <style:style style:name="T1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4" style:family="paragraph" style:parent-style-name="Normal">
      <style:paragraph-properties fo:text-align="justify" fo:margin-top="0cm" fo:margin-bottom="0cm"/>
    </style:style>
    <style:style style:name="T1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5" style:family="paragraph" style:parent-style-name="Normal">
      <style:paragraph-properties fo:text-align="justify" fo:margin-top="0cm" fo:margin-bottom="0cm"/>
    </style:style>
    <style:style style:name="T1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6" style:family="paragraph" style:parent-style-name="Normal">
      <style:paragraph-properties fo:text-align="justify" fo:margin-top="0cm" fo:margin-bottom="0cm"/>
    </style:style>
    <style:style style:name="T1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7" style:family="paragraph" style:parent-style-name="Normal">
      <style:paragraph-properties fo:text-align="justify" fo:margin-top="0cm" fo:margin-bottom="0cm"/>
    </style:style>
    <style:style style:name="T1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8" style:family="paragraph" style:parent-style-name="Normal">
      <style:paragraph-properties fo:text-align="justify" fo:margin-top="0cm" fo:margin-bottom="0cm"/>
    </style:style>
    <style:style style:name="T1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9" style:family="paragraph" style:parent-style-name="Normal">
      <style:paragraph-properties fo:text-align="justify" fo:margin-top="0cm" fo:margin-bottom="0cm"/>
    </style:style>
    <style:style style:name="T1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0" style:family="paragraph" style:parent-style-name="Normal">
      <style:paragraph-properties fo:text-align="justify" fo:margin-top="0cm" fo:margin-bottom="0cm"/>
    </style:style>
    <style:style style:name="T1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1" style:family="paragraph" style:parent-style-name="Normal">
      <style:paragraph-properties fo:text-align="justify" fo:margin-top="0cm" fo:margin-bottom="0cm"/>
    </style:style>
    <style:style style:name="T1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2" style:family="paragraph" style:parent-style-name="Normal">
      <style:paragraph-properties fo:text-align="justify" fo:margin-top="0cm" fo:margin-bottom="0cm"/>
    </style:style>
    <style:style style:name="T1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 fo:margin-bottom="0.423cm"/>
    </style:style>
    <style:style style:name="T1633_1" style:family="text">
      <style:text-properties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Normal">
      <style:paragraph-properties fo:margin-top="0.423cm" fo:margin-bottom="0.423cm"/>
    </style:style>
    <style:style style:name="T1654_1" style:family="text">
      <style:text-properties fo:language="el" fo:language-asian="el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 fo:margin-bottom="0.423cm"/>
    </style:style>
    <style:style style:name="T1670_1" style:family="text">
      <style:text-properties fo:language="el" fo:language-asian="el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/>
    </style:style>
    <style:style style:name="P1694" style:family="paragraph" style:parent-style-name="Normal">
      <style:paragraph-properties fo:margin-top="0.423cm" fo:margin-bottom="0.423cm"/>
    </style:style>
    <style:style style:name="T1694_1" style:family="text">
      <style:text-properties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P1700" style:family="paragraph" style:parent-style-name="Normal">
      <style:paragraph-properties fo:margin-top="0.423cm" fo:margin-bottom="0.423cm"/>
    </style:style>
    <style:style style:name="T1700_1" style:family="text">
      <style:text-properties fo:language="el" fo:language-asian="el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P1710" style:family="paragraph" style:parent-style-name="Normal">
      <style:paragraph-properties fo:margin-top="0.423cm" fo:margin-bottom="0.423cm"/>
    </style:style>
    <style:style style:name="T1710_1" style:family="text">
      <style:text-properties fo:language="el" fo:language-asian="el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Normal">
      <style:paragraph-properties fo:margin-top="0.423cm" fo:margin-bottom="0.423cm"/>
    </style:style>
    <style:style style:name="T1718_1" style:family="text">
      <style:text-properties fo:language="el" fo:language-asian="el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/>
    </style:style>
    <style:style style:name="P1727" style:family="paragraph" style:parent-style-name="Normal">
      <style:paragraph-properties fo:margin-top="0.423cm" fo:margin-bottom="0.423cm"/>
    </style:style>
    <style:style style:name="T1727_1" style:family="text">
      <style:text-properties fo:language="el" fo:language-asian="el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/>
    </style:style>
    <style:style style:name="P1733" style:family="paragraph" style:parent-style-name="Normal">
      <style:paragraph-properties fo:margin-top="0.423cm" fo:margin-bottom="0.423cm"/>
    </style:style>
    <style:style style:name="T1733_1" style:family="text">
      <style:text-properties fo:language="el" fo:language-asian="el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 fo:margin-bottom="0.423cm"/>
    </style:style>
    <style:style style:name="T1740_1" style:family="text">
      <style:text-properties fo:language="el" fo:language-asian="el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P1748" style:family="paragraph" style:parent-style-name="Normal">
      <style:paragraph-properties fo:margin-top="0.423cm" fo:margin-bottom="0.423cm"/>
    </style:style>
    <style:style style:name="T1748_1" style:family="text">
      <style:text-properties fo:language="el" fo:language-asian="el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 fo:margin-bottom="0.423cm"/>
    </style:style>
    <style:style style:name="T1753_1" style:family="text">
      <style:text-properties fo:language="el" fo:language-asian="el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Normal">
      <style:paragraph-properties fo:margin-top="0.423cm" fo:margin-bottom="0.423cm"/>
    </style:style>
    <style:style style:name="T1759_1" style:family="text">
      <style:text-properties fo:language="el" fo:language-asian="el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P1772" style:family="paragraph" style:parent-style-name="Heading_20_6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Heading_20_6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3.023cm"/>
    </style:style>
    <style:style style:name="Column12" style:family="table-column">
      <style:table-column-properties style:column-width="3.487cm"/>
    </style:style>
    <style:style style:name="Row44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6" style:family="paragraph" style:parent-style-name="Normal">
      <style:paragraph-properties fo:text-align="justify" fo:margin-top="0cm" fo:margin-bottom="0cm"/>
    </style:style>
    <style:style style:name="T1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7" style:family="paragraph" style:parent-style-name="Normal">
      <style:paragraph-properties fo:text-align="justify" fo:margin-top="0cm" fo:margin-bottom="0cm"/>
    </style:style>
    <style:style style:name="T1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8" style:family="paragraph" style:parent-style-name="Normal">
      <style:paragraph-properties fo:text-align="justify" fo:margin-top="0cm" fo:margin-bottom="0cm"/>
    </style:style>
    <style:style style:name="T1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9" style:family="paragraph" style:parent-style-name="Normal">
      <style:paragraph-properties fo:text-align="justify" fo:margin-top="0cm" fo:margin-bottom="0cm"/>
    </style:style>
    <style:style style:name="T1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0" style:family="paragraph" style:parent-style-name="Normal">
      <style:paragraph-properties fo:text-align="justify" fo:margin-top="0cm" fo:margin-bottom="0cm"/>
    </style:style>
    <style:style style:name="T1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1" style:family="paragraph" style:parent-style-name="Normal">
      <style:paragraph-properties fo:text-align="justify" fo:margin-top="0cm" fo:margin-bottom="0cm"/>
    </style:style>
    <style:style style:name="T1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2" style:family="paragraph" style:parent-style-name="Normal">
      <style:paragraph-properties fo:text-align="justify" fo:margin-top="0cm" fo:margin-bottom="0cm"/>
    </style:style>
    <style:style style:name="T1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3" style:family="paragraph" style:parent-style-name="Normal">
      <style:paragraph-properties fo:text-align="justify" fo:margin-top="0cm" fo:margin-bottom="0cm"/>
    </style:style>
    <style:style style:name="T1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4" style:family="paragraph" style:parent-style-name="Normal">
      <style:paragraph-properties fo:text-align="justify" fo:margin-top="0cm" fo:margin-bottom="0cm"/>
    </style:style>
    <style:style style:name="T1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5" style:family="paragraph" style:parent-style-name="Normal">
      <style:paragraph-properties fo:text-align="justify" fo:margin-top="0cm" fo:margin-bottom="0cm"/>
    </style:style>
    <style:style style:name="T1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6" style:family="paragraph" style:parent-style-name="Normal">
      <style:paragraph-properties fo:text-align="justify" fo:margin-top="0cm" fo:margin-bottom="0cm"/>
    </style:style>
    <style:style style:name="T1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7" style:family="paragraph" style:parent-style-name="Normal">
      <style:paragraph-properties fo:text-align="justify" fo:margin-top="0cm" fo:margin-bottom="0cm"/>
    </style:style>
    <style:style style:name="T1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8" style:family="paragraph" style:parent-style-name="Normal">
      <style:paragraph-properties fo:text-align="justify" fo:margin-top="0cm" fo:margin-bottom="0cm"/>
    </style:style>
    <style:style style:name="T1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9" style:family="paragraph" style:parent-style-name="Normal">
      <style:paragraph-properties fo:text-align="justify" fo:margin-top="0cm" fo:margin-bottom="0cm"/>
    </style:style>
    <style:style style:name="T1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0" style:family="paragraph" style:parent-style-name="Normal">
      <style:paragraph-properties fo:text-align="justify" fo:margin-top="0cm" fo:margin-bottom="0cm"/>
    </style:style>
    <style:style style:name="T1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1" style:family="paragraph" style:parent-style-name="Normal">
      <style:paragraph-properties fo:text-align="justify" fo:margin-top="0cm" fo:margin-bottom="0cm"/>
    </style:style>
    <style:style style:name="T1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2" style:family="paragraph" style:parent-style-name="Normal">
      <style:paragraph-properties fo:text-align="justify" fo:margin-top="0cm" fo:margin-bottom="0cm"/>
    </style:style>
    <style:style style:name="T1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Normal">
      <style:paragraph-properties fo:margin-top="0.423cm" fo:margin-bottom="0.423cm"/>
    </style:style>
    <style:style style:name="T1811_1" style:family="text">
      <style:text-properties fo:language="el" fo:language-asian="el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 fo:margin-bottom="0.423cm"/>
    </style:style>
    <style:style style:name="T1819_1" style:family="text">
      <style:text-properties fo:language="el" fo:language-asian="el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 fo:margin-bottom="0.423cm"/>
    </style:style>
    <style:style style:name="T1836_1" style:family="text">
      <style:text-properties fo:language="el" fo:language-asian="el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 fo:margin-bottom="0.423cm"/>
    </style:style>
    <style:style style:name="T1841_1" style:family="text">
      <style:text-properties fo:language="el" fo:language-asian="el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Normal">
      <style:paragraph-properties fo:margin-top="0.423cm" fo:margin-bottom="0.423cm"/>
    </style:style>
    <style:style style:name="T1845_1" style:family="text">
      <style:text-properties fo:language="el" fo:language-asian="el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 fo:margin-bottom="0.423cm"/>
    </style:style>
    <style:style style:name="T1859_1" style:family="text">
      <style:text-properties fo:language="el" fo:language-asian="el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 fo:margin-bottom="0.423cm"/>
    </style:style>
    <style:style style:name="T1866_1" style:family="text">
      <style:text-properties fo:language="el" fo:language-asian="el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 fo:margin-bottom="0.423cm"/>
    </style:style>
    <style:style style:name="T1873_1" style:family="text">
      <style:text-properties fo:language="el" fo:language-asian="el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Normal">
      <style:paragraph-properties fo:margin-top="0.423cm" fo:margin-bottom="0.423cm"/>
    </style:style>
    <style:style style:name="T1890_1" style:family="text">
      <style:text-properties fo:language="el" fo:language-asian="el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P1893" style:family="paragraph" style:parent-style-name="Normal">
      <style:paragraph-properties fo:margin-top="0.423cm" fo:margin-bottom="0.423cm"/>
    </style:style>
    <style:style style:name="T1893_1" style:family="text">
      <style:text-properties fo:language="el" fo:language-asian="el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 fo:margin-bottom="0.423cm"/>
    </style:style>
    <style:style style:name="T1898_1" style:family="text">
      <style:text-properties fo:language="el" fo:language-asian="el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 fo:margin-bottom="0.423cm"/>
    </style:style>
    <style:style style:name="T1902_1" style:family="text">
      <style:text-properties fo:language="el" fo:language-asian="el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 fo:margin-bottom="0.423cm"/>
    </style:style>
    <style:style style:name="T1907_1" style:family="text">
      <style:text-properties fo:language="el" fo:language-asian="el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 fo:margin-bottom="0.423cm"/>
    </style:style>
    <style:style style:name="T1911_1" style:family="text">
      <style:text-properties fo:language="el" fo:language-asian="el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 fo:margin-bottom="0.423cm"/>
    </style:style>
    <style:style style:name="T1917_1" style:family="text">
      <style:text-properties fo:language="el" fo:language-asian="el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 fo:margin-bottom="0.423cm"/>
    </style:style>
    <style:style style:name="T1934_1" style:family="text">
      <style:text-properties fo:language="el" fo:language-asian="el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 fo:margin-bottom="0.423cm"/>
    </style:style>
    <style:style style:name="T1950_1" style:family="text">
      <style:text-properties fo:language="el" fo:language-asian="el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Normal">
      <style:paragraph-properties fo:margin-top="0.423cm" fo:margin-bottom="0.423cm"/>
    </style:style>
    <style:style style:name="T1956_1" style:family="text">
      <style:text-properties fo:language="el" fo:language-asian="el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P1960" style:family="paragraph" style:parent-style-name="Normal">
      <style:paragraph-properties fo:margin-top="0.423cm" fo:margin-bottom="0.423cm"/>
    </style:style>
    <style:style style:name="T1960_1" style:family="text">
      <style:text-properties fo:language="el" fo:language-asian="el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/>
    </style:style>
    <style:style style:name="P1966" style:family="paragraph" style:parent-style-name="Normal">
      <style:paragraph-properties fo:margin-top="0.423cm" fo:margin-bottom="0.423cm"/>
    </style:style>
    <style:style style:name="T1966_1" style:family="text">
      <style:text-properties fo:language="el" fo:language-asian="el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Normal">
      <style:paragraph-properties fo:margin-top="0.423cm" fo:margin-bottom="0.423cm"/>
    </style:style>
    <style:style style:name="T1974_1" style:family="text">
      <style:text-properties fo:language="el" fo:language-asian="el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 fo:margin-bottom="0.423cm"/>
    </style:style>
    <style:style style:name="T1980_1" style:family="text">
      <style:text-properties fo:language="el" fo:language-asian="el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 fo:margin-bottom="0.423cm"/>
    </style:style>
    <style:style style:name="T1984_1" style:family="text">
      <style:text-properties fo:language="el" fo:language-asian="el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 fo:margin-bottom="0.423cm"/>
    </style:style>
    <style:style style:name="T2001_1" style:family="text">
      <style:text-properties fo:language="el" fo:language-asian="el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/>
    </style:style>
    <style:style style:name="P2005" style:family="paragraph" style:parent-style-name="MainText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 fo:margin-bottom="0.423cm"/>
    </style:style>
    <style:style style:name="T2013_1" style:family="text">
      <style:text-properties fo:language="el" fo:language-asian="el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 fo:margin-bottom="0.423cm"/>
    </style:style>
    <style:style style:name="T2023_1" style:family="text">
      <style:text-properties fo:language="el" fo:language-asian="el"/>
    </style:style>
    <style:style style:name="P2024" style:family="paragraph" style:parent-style-name="MainText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 fo:margin-bottom="0.423cm"/>
    </style:style>
    <style:style style:name="T2026_1" style:family="text">
      <style:text-properties fo:language="el" fo:language-asian="el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 fo:margin-bottom="0.423cm"/>
    </style:style>
    <style:style style:name="T2030_1" style:family="text">
      <style:text-properties fo:language="el" fo:language-asian="el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/>
    </style:style>
    <style:style style:name="P2032" style:family="paragraph" style:parent-style-name="MainText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 fo:margin-bottom="0.423cm"/>
    </style:style>
    <style:style style:name="T2039_1" style:family="text">
      <style:text-properties fo:language="el" fo:language-asian="el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Normal">
      <style:paragraph-properties fo:margin-top="0.423cm" fo:margin-bottom="0.423cm"/>
    </style:style>
    <style:style style:name="T2052_1" style:family="text">
      <style:text-properties fo:language="el" fo:language-asian="el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 fo:margin-bottom="0.423cm"/>
    </style:style>
    <style:style style:name="T2062_1" style:family="text">
      <style:text-properties fo:language="el" fo:language-asian="el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 fo:margin-bottom="0.423cm"/>
    </style:style>
    <style:style style:name="T2076_1" style:family="text">
      <style:text-properties fo:language="el" fo:language-asian="el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 fo:margin-bottom="0.423cm"/>
    </style:style>
    <style:style style:name="T2081_1" style:family="text">
      <style:text-properties fo:language="el" fo:language-asian="el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 fo:margin-bottom="0.423cm"/>
    </style:style>
    <style:style style:name="T2085_1" style:family="text">
      <style:text-properties fo:language="el" fo:language-asian="el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 fo:margin-bottom="0.423cm"/>
    </style:style>
    <style:style style:name="T2091_1" style:family="text">
      <style:text-properties fo:language="el" fo:language-asian="el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 fo:margin-bottom="0.423cm"/>
    </style:style>
    <style:style style:name="T2094_1" style:family="text">
      <style:text-properties fo:language="el" fo:language-asian="el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 fo:margin-bottom="0.423cm"/>
    </style:style>
    <style:style style:name="T2097_1" style:family="text">
      <style:text-properties fo:language="el" fo:language-asian="el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Heading_20_6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Heading_20_6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 fo:margin-bottom="0.423cm"/>
    </style:style>
    <style:style style:name="T2104_1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13.125cm"/>
    </style:style>
    <style:style style:name="Column14" style:family="table-column">
      <style:table-column-properties style:column-width="3.385cm"/>
    </style:style>
    <style:style style:name="Row53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5" style:family="paragraph" style:parent-style-name="Normal">
      <style:paragraph-properties fo:text-align="justify" fo:margin-top="0cm" fo:margin-bottom="0cm"/>
    </style:style>
    <style:style style:name="T2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6" style:family="paragraph" style:parent-style-name="Normal">
      <style:paragraph-properties fo:text-align="justify" fo:margin-top="0cm" fo:margin-bottom="0cm"/>
    </style:style>
    <style:style style:name="T2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7" style:family="paragraph" style:parent-style-name="Normal">
      <style:paragraph-properties fo:text-align="justify" fo:margin-top="0cm" fo:margin-bottom="0cm"/>
    </style:style>
    <style:style style:name="T2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8" style:family="paragraph" style:parent-style-name="Normal">
      <style:paragraph-properties fo:text-align="justify" fo:margin-top="0cm" fo:margin-bottom="0cm"/>
    </style:style>
    <style:style style:name="T2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9" style:family="paragraph" style:parent-style-name="Normal">
      <style:paragraph-properties fo:text-align="justify" fo:margin-top="0cm" fo:margin-bottom="0cm"/>
    </style:style>
    <style:style style:name="T2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0" style:family="paragraph" style:parent-style-name="Normal">
      <style:paragraph-properties fo:text-align="justify" fo:margin-top="0cm" fo:margin-bottom="0cm"/>
    </style:style>
    <style:style style:name="T2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1" style:family="paragraph" style:parent-style-name="Normal">
      <style:paragraph-properties fo:text-align="justify" fo:margin-top="0cm" fo:margin-bottom="0cm"/>
    </style:style>
    <style:style style:name="T2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2" style:family="paragraph" style:parent-style-name="Normal">
      <style:paragraph-properties fo:text-align="justify" fo:margin-top="0cm" fo:margin-bottom="0cm"/>
    </style:style>
    <style:style style:name="T2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3" style:family="paragraph" style:parent-style-name="Normal">
      <style:paragraph-properties fo:text-align="justify" fo:margin-top="0cm" fo:margin-bottom="0cm"/>
    </style:style>
    <style:style style:name="T2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4" style:family="paragraph" style:parent-style-name="Normal">
      <style:paragraph-properties fo:text-align="justify" fo:margin-top="0cm" fo:margin-bottom="0cm"/>
    </style:style>
    <style:style style:name="T2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5" style:family="paragraph" style:parent-style-name="Normal">
      <style:paragraph-properties fo:text-align="justify" fo:margin-top="0cm" fo:margin-bottom="0cm"/>
    </style:style>
    <style:style style:name="T2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6" style:family="paragraph" style:parent-style-name="Normal">
      <style:paragraph-properties fo:text-align="justify" fo:margin-top="0cm" fo:margin-bottom="0cm"/>
    </style:style>
    <style:style style:name="T2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7" style:family="paragraph" style:parent-style-name="Normal">
      <style:paragraph-properties fo:text-align="justify" fo:margin-top="0cm" fo:margin-bottom="0cm"/>
    </style:style>
    <style:style style:name="T2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8" style:family="paragraph" style:parent-style-name="Normal">
      <style:paragraph-properties fo:text-align="justify" fo:margin-top="0cm" fo:margin-bottom="0cm"/>
    </style:style>
    <style:style style:name="T2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9" style:family="paragraph" style:parent-style-name="Normal">
      <style:paragraph-properties fo:text-align="justify" fo:margin-top="0cm" fo:margin-bottom="0cm"/>
    </style:style>
    <style:style style:name="T2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0" style:family="paragraph" style:parent-style-name="Normal">
      <style:paragraph-properties fo:text-align="justify" fo:margin-top="0cm" fo:margin-bottom="0cm"/>
    </style:style>
    <style:style style:name="T2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1" style:family="paragraph" style:parent-style-name="Normal">
      <style:paragraph-properties fo:text-align="justify" fo:margin-top="0cm" fo:margin-bottom="0cm"/>
    </style:style>
    <style:style style:name="T2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2" style:family="paragraph" style:parent-style-name="Normal">
      <style:paragraph-properties fo:text-align="justify" fo:margin-top="0cm" fo:margin-bottom="0cm"/>
    </style:style>
    <style:style style:name="T2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3" style:family="paragraph" style:parent-style-name="Normal">
      <style:paragraph-properties fo:text-align="justify" fo:margin-top="0cm" fo:margin-bottom="0cm"/>
    </style:style>
    <style:style style:name="T2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 fo:margin-bottom="0.423cm"/>
    </style:style>
    <style:style style:name="T2133_1" style:family="text">
      <style:text-properties fo:language="el" fo:language-asian="el"/>
    </style:style>
    <style:style style:name="P2134" style:family="paragraph" style:parent-style-name="MainText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l" fo:language-asian="el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/>
    </style:style>
    <style:style style:name="P2136" style:family="paragraph" style:parent-style-name="MainText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l" fo:language-asian="el"/>
    </style:style>
    <style:style style:name="P2137" style:family="paragraph" style:parent-style-name="MainText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/>
    </style:style>
    <style:style style:name="P2138" style:family="paragraph" style:parent-style-name="MainText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l" fo:language-asian="el"/>
    </style:style>
    <style:style style:name="P2139" style:family="paragraph" style:parent-style-name="MainText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/>
    </style:style>
    <style:style style:name="P2140" style:family="paragraph" style:parent-style-name="MainText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l" fo:language-asian="el"/>
    </style:style>
    <style:style style:name="P2141" style:family="paragraph" style:parent-style-name="MainText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l" fo:language-asian="el"/>
    </style:style>
    <style:style style:name="P2142" style:family="paragraph" style:parent-style-name="MainText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l" fo:language-asian="el"/>
    </style:style>
    <style:style style:name="P2143" style:family="paragraph" style:parent-style-name="MainText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l" fo:language-asian="el"/>
    </style:style>
    <style:style style:name="P2144" style:family="paragraph" style:parent-style-name="MainText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l" fo:language-asian="el"/>
    </style:style>
    <style:style style:name="P2145" style:family="paragraph" style:parent-style-name="MainText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l" fo:language-asian="el"/>
    </style:style>
    <style:style style:name="P2146" style:family="paragraph" style:parent-style-name="MainText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l" fo:language-asian="el"/>
    </style:style>
    <style:style style:name="P2147" style:family="paragraph" style:parent-style-name="MainText">
      <style:paragraph-properties fo:margin-top="0.212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>
      <style:text-properties fo:language="el" fo:language-asian="el"/>
    </style:style>
    <style:style style:name="P2148" style:family="paragraph" style:parent-style-name="MainText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 fo:margin-bottom="0.423cm"/>
    </style:style>
    <style:style style:name="T2150_1" style:family="text">
      <style:text-properties fo:language="el" fo:language-asian="el"/>
    </style:style>
    <style:style style:name="P2151" style:family="paragraph" style:parent-style-name="MainText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l" fo:language-asian="el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 fo:margin-bottom="0.423cm"/>
    </style:style>
    <style:style style:name="T2168_1" style:family="text">
      <style:text-properties fo:language="el" fo:language-asian="el"/>
    </style:style>
    <style:style style:name="P2169" style:family="paragraph" style:parent-style-name="MainText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l" fo:language-asian="el"/>
    </style:style>
    <style:style style:name="P2170" style:family="paragraph" style:parent-style-name="MainText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 fo:margin-bottom="0.423cm"/>
    </style:style>
    <style:style style:name="T2175_1" style:family="text">
      <style:text-properties fo:language="el" fo:language-asian="el"/>
    </style:style>
    <style:style style:name="P2176" style:family="paragraph" style:parent-style-name="MainText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 fo:margin-bottom="0.423cm"/>
    </style:style>
    <style:style style:name="T2183_1" style:family="text">
      <style:text-properties fo:language="el" fo:language-asian="el"/>
    </style:style>
    <style:style style:name="P2184" style:family="paragraph" style:parent-style-name="MainText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 fo:margin-bottom="0.423cm"/>
    </style:style>
    <style:style style:name="T2188_1" style:family="text">
      <style:text-properties fo:language="el" fo:language-asian="el"/>
    </style:style>
    <style:style style:name="P2189" style:family="paragraph" style:parent-style-name="MainText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l" fo:language-asian="el"/>
    </style:style>
    <style:style style:name="P2190" style:family="paragraph" style:parent-style-name="MainText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 fo:margin-bottom="0.423cm"/>
    </style:style>
    <style:style style:name="T2195_1" style:family="text">
      <style:text-properties fo:language="el" fo:language-asian="el"/>
    </style:style>
    <style:style style:name="P2196" style:family="paragraph" style:parent-style-name="MainText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/>
    </style:style>
    <style:style style:name="P2197" style:family="paragraph" style:parent-style-name="MainText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l" fo:language-asian="el"/>
    </style:style>
    <style:style style:name="P2198" style:family="paragraph" style:parent-style-name="MainText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l" fo:language-asian="el"/>
    </style:style>
    <style:style style:name="P2199" style:family="paragraph" style:parent-style-name="MainText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l" fo:language-asian="el"/>
    </style:style>
    <style:style style:name="P2200" style:family="paragraph" style:parent-style-name="MainText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l" fo:language-asian="el"/>
    </style:style>
    <style:style style:name="P2201" style:family="paragraph" style:parent-style-name="MainText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l" fo:language-asian="el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/>
    </style:style>
    <style:style style:name="P2203" style:family="paragraph" style:parent-style-name="MainText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l" fo:language-asian="el"/>
    </style:style>
    <style:style style:name="P2204" style:family="paragraph" style:parent-style-name="MainText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l" fo:language-asian="el"/>
    </style:style>
    <style:style style:name="P2205" style:family="paragraph" style:parent-style-name="MainText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 fo:margin-bottom="0.423cm"/>
    </style:style>
    <style:style style:name="T2232_1" style:family="text">
      <style:text-properties fo:language="el" fo:language-asian="el"/>
    </style:style>
    <style:style style:name="P2233" style:family="paragraph" style:parent-style-name="MainText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/>
    </style:style>
    <style:style style:name="P2235" style:family="paragraph" style:parent-style-name="MainText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l" fo:language-asian="el"/>
    </style:style>
    <style:style style:name="P2236" style:family="paragraph" style:parent-style-name="MainText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l" fo:language-asian="el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/>
    </style:style>
    <style:style style:name="P2238" style:family="paragraph" style:parent-style-name="MainText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l" fo:language-asian="el"/>
    </style:style>
    <style:style style:name="P2239" style:family="paragraph" style:parent-style-name="MainText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l" fo:language-asian="el"/>
    </style:style>
    <style:style style:name="P2240" style:family="paragraph" style:parent-style-name="MainText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/>
    </style:style>
    <style:style style:name="P2241" style:family="paragraph" style:parent-style-name="MainText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 fo:margin-bottom="0.423cm"/>
    </style:style>
    <style:style style:name="T2245_1" style:family="text">
      <style:text-properties fo:language="el" fo:language-asian="el"/>
    </style:style>
    <style:style style:name="P2246" style:family="paragraph" style:parent-style-name="MainText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P2248" style:family="paragraph" style:parent-style-name="Normal">
      <style:paragraph-properties fo:margin-top="0.423cm" fo:margin-bottom="0.423cm"/>
    </style:style>
    <style:style style:name="T2248_1" style:family="text">
      <style:text-properties fo:language="el" fo:language-asian="el"/>
    </style:style>
    <style:style style:name="P2249" style:family="paragraph" style:parent-style-name="MainText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l" fo:language-asian="el"/>
    </style:style>
    <style:style style:name="P2250" style:family="paragraph" style:parent-style-name="MainText">
      <style:paragraph-properties fo:margin-top="0.212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T2250_2" style:family="text">
      <style:text-properties fo:language="el" fo:language-asian="el"/>
    </style:style>
    <style:style style:name="P2251" style:family="paragraph" style:parent-style-name="MainText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l" fo:language-asian="el"/>
    </style:style>
    <style:style style:name="P2252" style:family="paragraph" style:parent-style-name="MainText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/>
    </style:style>
    <style:style style:name="P2275" style:family="paragraph" style:parent-style-name="Normal">
      <style:paragraph-properties fo:margin-top="0.423cm" fo:margin-bottom="0.423cm"/>
    </style:style>
    <style:style style:name="T2275_1" style:family="text">
      <style:text-properties fo:language="el" fo:language-asian="el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/>
    </style:style>
    <style:style style:name="P2280" style:family="paragraph" style:parent-style-name="Normal">
      <style:paragraph-properties fo:margin-top="0.423cm" fo:margin-bottom="0.423cm"/>
    </style:style>
    <style:style style:name="T2280_1" style:family="text">
      <style:text-properties fo:language="el" fo:language-asian="el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/>
    </style:style>
    <style:style style:name="P2286" style:family="paragraph" style:parent-style-name="Normal">
      <style:paragraph-properties fo:margin-top="0.423cm" fo:margin-bottom="0.423cm"/>
    </style:style>
    <style:style style:name="T2286_1" style:family="text">
      <style:text-properties fo:language="el" fo:language-asian="el"/>
    </style:style>
    <style:style style:name="P2287" style:family="paragraph" style:parent-style-name="MainText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l" fo:language-asian="el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/>
    </style:style>
    <style:style style:name="P2294" style:family="paragraph" style:parent-style-name="Normal">
      <style:paragraph-properties fo:margin-top="0.423cm" fo:margin-bottom="0.423cm"/>
    </style:style>
    <style:style style:name="T2294_1" style:family="text">
      <style:text-properties fo:language="el" fo:language-asian="el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/>
    </style:style>
    <style:style style:name="P2299" style:family="paragraph" style:parent-style-name="Normal">
      <style:paragraph-properties fo:margin-top="0.423cm" fo:margin-bottom="0.423cm"/>
    </style:style>
    <style:style style:name="T2299_1" style:family="text">
      <style:text-properties fo:language="el" fo:language-asian="el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/>
    </style:style>
    <style:style style:name="P2306" style:family="paragraph" style:parent-style-name="Normal">
      <style:paragraph-properties fo:margin-top="0.423cm" fo:margin-bottom="0.423cm"/>
    </style:style>
    <style:style style:name="T2306_1" style:family="text">
      <style:text-properties fo:language="el" fo:language-asian="el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/>
    </style:style>
    <style:style style:name="P2314" style:family="paragraph" style:parent-style-name="Normal">
      <style:paragraph-properties fo:margin-top="0.423cm" fo:margin-bottom="0.423cm"/>
    </style:style>
    <style:style style:name="T2314_1" style:family="text">
      <style:text-properties fo:language="el" fo:language-asian="el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/>
    </style:style>
    <style:style style:name="P2321" style:family="paragraph" style:parent-style-name="Normal">
      <style:paragraph-properties fo:margin-top="0.423cm" fo:margin-bottom="0.423cm"/>
    </style:style>
    <style:style style:name="T2321_1" style:family="text">
      <style:text-properties fo:language="el" fo:language-asian="el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/>
    </style:style>
    <style:style style:name="P2336" style:family="paragraph" style:parent-style-name="Normal">
      <style:paragraph-properties fo:margin-top="0.423cm" fo:margin-bottom="0.423cm"/>
    </style:style>
    <style:style style:name="T2336_1" style:family="text">
      <style:text-properties fo:language="el" fo:language-asian="el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/>
    </style:style>
    <style:style style:name="P2342" style:family="paragraph" style:parent-style-name="Normal">
      <style:paragraph-properties fo:margin-top="0.423cm" fo:margin-bottom="0.423cm"/>
    </style:style>
    <style:style style:name="T2342_1" style:family="text">
      <style:text-properties fo:language="el" fo:language-asian="el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/>
    </style:style>
    <style:style style:name="P2346" style:family="paragraph" style:parent-style-name="Normal">
      <style:paragraph-properties fo:margin-top="0.423cm" fo:margin-bottom="0.423cm"/>
    </style:style>
    <style:style style:name="T2346_1" style:family="text">
      <style:text-properties fo:language="el" fo:language-asian="el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/>
    </style:style>
    <style:style style:name="P2352" style:family="paragraph" style:parent-style-name="Normal">
      <style:paragraph-properties fo:margin-top="0.423cm" fo:margin-bottom="0.423cm"/>
    </style:style>
    <style:style style:name="T2352_1" style:family="text">
      <style:text-properties fo:language="el" fo:language-asian="el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/>
    </style:style>
    <style:style style:name="P2358" style:family="paragraph" style:parent-style-name="Normal">
      <style:paragraph-properties fo:margin-top="0.423cm" fo:margin-bottom="0.423cm"/>
    </style:style>
    <style:style style:name="T2358_1" style:family="text">
      <style:text-properties fo:language="el" fo:language-asian="el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/>
    </style:style>
    <style:style style:name="P2362" style:family="paragraph" style:parent-style-name="Normal">
      <style:paragraph-properties fo:margin-top="0.423cm" fo:margin-bottom="0.423cm"/>
    </style:style>
    <style:style style:name="T2362_1" style:family="text">
      <style:text-properties fo:language="el" fo:language-asian="el"/>
    </style:style>
    <style:style style:name="P2363" style:family="paragraph" style:parent-style-name="MainText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l" fo:language-asian="el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/>
    </style:style>
    <style:style style:name="P2375" style:family="paragraph" style:parent-style-name="Normal">
      <style:paragraph-properties fo:margin-top="0.423cm" fo:margin-bottom="0.423cm"/>
    </style:style>
    <style:style style:name="T2375_1" style:family="text">
      <style:text-properties fo:language="el" fo:language-asian="el"/>
    </style:style>
    <style:style style:name="P2376" style:family="paragraph" style:parent-style-name="MainText">
      <style:paragraph-properties fo:margin-top="0.212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>
      <style:text-properties fo:language="el" fo:language-asian="el"/>
    </style:style>
    <style:style style:name="P2377" style:family="paragraph" style:parent-style-name="MainText">
      <style:paragraph-properties fo:margin-top="0.212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>
      <style:text-properties fo:language="el" fo:language-asian="el"/>
    </style:style>
    <style:style style:name="P2378" style:family="paragraph" style:parent-style-name="MainText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l" fo:language-asian="el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/>
    </style:style>
    <style:style style:name="P2383" style:family="paragraph" style:parent-style-name="Normal">
      <style:paragraph-properties fo:margin-top="0.423cm" fo:margin-bottom="0.423cm"/>
    </style:style>
    <style:style style:name="T2383_1" style:family="text">
      <style:text-properties fo:language="el" fo:language-asian="el"/>
    </style:style>
    <style:style style:name="P2384" style:family="paragraph" style:parent-style-name="MainText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l" fo:language-asian="el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/>
    </style:style>
    <style:style style:name="P2394" style:family="paragraph" style:parent-style-name="Normal">
      <style:paragraph-properties fo:margin-top="0.423cm" fo:margin-bottom="0.423cm"/>
    </style:style>
    <style:style style:name="T2394_1" style:family="text">
      <style:text-properties fo:language="el" fo:language-asian="el"/>
    </style:style>
    <style:style style:name="P2395" style:family="paragraph" style:parent-style-name="MainText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l" fo:language-asian="el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/>
    </style:style>
    <style:style style:name="P2398" style:family="paragraph" style:parent-style-name="Normal">
      <style:paragraph-properties fo:margin-top="0.423cm" fo:margin-bottom="0.423cm"/>
    </style:style>
    <style:style style:name="T2398_1" style:family="text">
      <style:text-properties fo:language="el" fo:language-asian="el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/>
    </style:style>
    <style:style style:name="P2404" style:family="paragraph" style:parent-style-name="Normal">
      <style:paragraph-properties fo:margin-top="0.423cm" fo:margin-bottom="0.423cm"/>
    </style:style>
    <style:style style:name="T2404_1" style:family="text">
      <style:text-properties fo:language="el" fo:language-asian="el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/>
    </style:style>
    <style:style style:name="P2408" style:family="paragraph" style:parent-style-name="Normal">
      <style:paragraph-properties fo:margin-top="0.423cm" fo:margin-bottom="0.423cm"/>
    </style:style>
    <style:style style:name="T2408_1" style:family="text">
      <style:text-properties fo:language="el" fo:language-asian="el"/>
    </style:style>
    <style:style style:name="P2409" style:family="paragraph" style:parent-style-name="MainText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l" fo:language-asian="el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/>
    </style:style>
    <style:style style:name="P2414" style:family="paragraph" style:parent-style-name="Normal">
      <style:paragraph-properties fo:margin-top="0.423cm" fo:margin-bottom="0.423cm"/>
    </style:style>
    <style:style style:name="T2414_1" style:family="text">
      <style:text-properties fo:language="el" fo:language-asian="el"/>
    </style:style>
    <style:style style:name="P2415" style:family="paragraph" style:parent-style-name="MainText">
      <style:paragraph-properties fo:margin-top="0.212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>
      <style:text-properties fo:language="el" fo:language-asian="el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/>
    </style:style>
    <style:style style:name="P2420" style:family="paragraph" style:parent-style-name="Normal">
      <style:paragraph-properties fo:margin-top="0.423cm" fo:margin-bottom="0.423cm"/>
    </style:style>
    <style:style style:name="T2420_1" style:family="text">
      <style:text-properties fo:language="el" fo:language-asian="el"/>
    </style:style>
    <style:style style:name="P2421" style:family="paragraph" style:parent-style-name="MainText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l" fo:language-asian="el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/>
    </style:style>
    <style:style style:name="P2425" style:family="paragraph" style:parent-style-name="Normal">
      <style:paragraph-properties fo:margin-top="0.423cm" fo:margin-bottom="0.423cm"/>
    </style:style>
    <style:style style:name="T2425_1" style:family="text">
      <style:text-properties fo:language="el" fo:language-asian="el"/>
    </style:style>
    <style:style style:name="P2426" style:family="paragraph" style:parent-style-name="MainText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l" fo:language-asian="el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/>
    </style:style>
    <style:style style:name="P2432" style:family="paragraph" style:parent-style-name="Normal">
      <style:paragraph-properties fo:margin-top="0.423cm" fo:margin-bottom="0.423cm"/>
    </style:style>
    <style:style style:name="T2432_1" style:family="text">
      <style:text-properties fo:language="el" fo:language-asian="el"/>
    </style:style>
    <style:style style:name="P2433" style:family="paragraph" style:parent-style-name="MainText">
      <style:paragraph-properties fo:margin-top="0.212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>
      <style:text-properties fo:language="el" fo:language-asian="el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/>
    </style:style>
    <style:style style:name="P2436" style:family="paragraph" style:parent-style-name="Normal">
      <style:paragraph-properties fo:margin-top="0.423cm" fo:margin-bottom="0.423cm"/>
    </style:style>
    <style:style style:name="T2436_1" style:family="text">
      <style:text-properties fo:language="el" fo:language-asian="el"/>
    </style:style>
    <style:style style:name="P2437" style:family="paragraph" style:parent-style-name="MainText">
      <style:paragraph-properties fo:margin-top="0.212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>
      <style:text-properties fo:language="el" fo:language-asian="el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/>
    </style:style>
    <style:style style:name="P2445" style:family="paragraph" style:parent-style-name="Normal">
      <style:paragraph-properties fo:margin-top="0.423cm" fo:margin-bottom="0.423cm"/>
    </style:style>
    <style:style style:name="T2445_1" style:family="text">
      <style:text-properties fo:language="el" fo:language-asian="el"/>
    </style:style>
    <style:style style:name="P2446" style:family="paragraph" style:parent-style-name="MainText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l" fo:language-asian="el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/>
    </style:style>
    <style:style style:name="P2448" style:family="paragraph" style:parent-style-name="Heading_20_6">
      <style:paragraph-properties fo:margin-top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Heading_20_6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/>
    </style:style>
    <style:style style:name="P2451" style:family="paragraph" style:parent-style-name="Heading_20_6">
      <style:paragraph-properties fo:margin-top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Heading_20_6">
      <style:paragraph-properties fo:margin-top="0.423cm" fo:margin-bottom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MainText">
      <style:paragraph-properties fo:margin-top="0.212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T2453_2" style:family="text">
      <style:text-properties fo:language="el" fo:language-asian="el"/>
    </style:style>
    <style:style style:name="P2454" style:family="paragraph" style:parent-style-name="MainText">
      <style:paragraph-properties fo:margin-top="0.212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>
      <style:text-properties fo:language="el" fo:language-asian="el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/>
    </style:style>
    <style:style style:name="P2459" style:family="paragraph" style:parent-style-name="Normal">
      <style:paragraph-properties fo:margin-top="0.423cm" fo:margin-bottom="0.423cm"/>
    </style:style>
    <style:style style:name="T2459_1" style:family="text">
      <style:text-properties fo:language="el" fo:language-asian="el"/>
    </style:style>
    <style:style style:name="P2460" style:family="paragraph" style:parent-style-name="MainText">
      <style:paragraph-properties fo:margin-top="0.212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T2460_2" style:family="text">
      <style:text-properties fo:language="el" fo:language-asian="el"/>
    </style:style>
    <style:style style:name="P2461" style:family="paragraph" style:parent-style-name="Heading_20_6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Heading_20_6">
      <style:paragraph-properties fo:margin-top="0.423cm" fo:margin-bottom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MainText">
      <style:paragraph-properties fo:margin-top="0.212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>
      <style:text-properties fo:language="el" fo:language-asian="el"/>
    </style:style>
    <style:style style:name="P2464" style:family="paragraph" style:parent-style-name="MainText">
      <style:paragraph-properties fo:margin-top="0.212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T2464_2" style:family="text">
      <style:text-properties fo:language="el" fo:language-asian="el"/>
    </style:style>
    <style:style style:name="P2465" style:family="paragraph" style:parent-style-name="Heading_20_6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Heading_20_6">
      <style:paragraph-properties fo:margin-top="0.423cm" fo:margin-bottom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MainText">
      <style:paragraph-properties fo:margin-top="0.212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>
      <style:text-properties fo:language="el" fo:language-asian="el"/>
    </style:style>
    <style:style style:name="P2468" style:family="paragraph" style:parent-style-name="MainText">
      <style:paragraph-properties fo:margin-top="0.212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>
      <style:text-properties fo:language="el" fo:language-asian="el"/>
    </style:style>
    <style:style style:name="P2469" style:family="paragraph" style:parent-style-name="MainText">
      <style:paragraph-properties fo:margin-top="0.212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T2469_2" style:family="text">
      <style:text-properties fo:language="el" fo:language-asian="el"/>
    </style:style>
    <style:style style:name="P2470" style:family="paragraph" style:parent-style-name="MainText">
      <style:paragraph-properties fo:margin-top="0.212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l" fo:language-asian="el"/>
    </style:style>
    <style:style style:name="P2471" style:family="paragraph" style:parent-style-name="StructureList1">
      <style:paragraph-properties fo:margin-top="0.212cm"/>
    </style:style>
    <style:style style:name="T2471_1" style:family="text">
      <style:text-properties fo:language="el" fo:language-asian="el"/>
    </style:style>
    <style:style style:name="T2471_2" style:family="text">
      <style:text-properties fo:language="en" fo:language-asian="en"/>
    </style:style>
    <style:style style:name="T2471_3" style:family="text">
      <style:text-properties fo:language="el" fo:language-asian="el"/>
    </style:style>
    <style:style style:name="P2472" style:family="paragraph" style:parent-style-name="StructureList1">
      <style:paragraph-properties fo:margin-top="0.212cm"/>
    </style:style>
    <style:style style:name="T2472_1" style:family="text">
      <style:text-properties fo:language="el" fo:language-asian="el"/>
    </style:style>
    <style:style style:name="T2472_2" style:family="text">
      <style:text-properties fo:language="en" fo:language-asian="en"/>
    </style:style>
    <style:style style:name="T2472_3" style:family="text">
      <style:text-properties fo:language="el" fo:language-asian="el"/>
    </style:style>
    <style:style style:name="P2473" style:family="paragraph" style:parent-style-name="StructureList1">
      <style:paragraph-properties fo:margin-top="0.212cm"/>
    </style:style>
    <style:style style:name="T2473_1" style:family="text">
      <style:text-properties fo:language="el" fo:language-asian="el"/>
    </style:style>
    <style:style style:name="T2473_2" style:family="text">
      <style:text-properties fo:language="en" fo:language-asian="en"/>
    </style:style>
    <style:style style:name="T2473_3" style:family="text">
      <style:text-properties fo:language="el" fo:language-asian="el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/>
    </style:style>
    <style:style style:name="P2484" style:family="paragraph" style:parent-style-name="Normal">
      <style:paragraph-properties fo:margin-top="0.423cm" fo:margin-bottom="0.423cm"/>
    </style:style>
    <style:style style:name="T2484_1" style:family="text">
      <style:text-properties fo:language="el" fo:language-asian="el"/>
    </style:style>
    <style:style style:name="P2485" style:family="paragraph" style:parent-style-name="MainText">
      <style:paragraph-properties fo:margin-top="0.212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T2485_2" style:family="text">
      <style:text-properties fo:language="el" fo:language-asian="el"/>
    </style:style>
    <style:style style:name="P2486" style:family="paragraph" style:parent-style-name="Heading_20_6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Heading_20_6">
      <style:paragraph-properties fo:margin-top="0.423cm" fo:margin-bottom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MainText">
      <style:paragraph-properties fo:margin-top="0.212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>
      <style:text-properties fo:language="el" fo:language-asian="el"/>
    </style:style>
    <style:style style:name="P2489" style:family="paragraph" style:parent-style-name="MainText">
      <style:paragraph-properties fo:margin-top="0.212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>
      <style:text-properties fo:language="el" fo:language-asian="el"/>
    </style:style>
    <style:style style:name="P2490" style:family="paragraph" style:parent-style-name="MainText">
      <style:paragraph-properties fo:margin-top="0.212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T2490_2" style:family="text">
      <style:text-properties fo:language="el" fo:language-asian="el"/>
    </style:style>
    <style:style style:name="P2491" style:family="paragraph" style:parent-style-name="MainText">
      <style:paragraph-properties fo:margin-top="0.212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>
      <style:text-properties fo:language="el" fo:language-asian="el"/>
    </style:style>
    <style:style style:name="P2492" style:family="paragraph" style:parent-style-name="MainText">
      <style:paragraph-properties fo:margin-top="0.212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T2492_2" style:family="text">
      <style:text-properties fo:language="el" fo:language-asian="el"/>
    </style:style>
    <style:style style:name="P2493" style:family="paragraph" style:parent-style-name="MainText">
      <style:paragraph-properties fo:margin-top="0.212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T2493_2" style:family="text">
      <style:text-properties fo:language="el" fo:language-asian="el"/>
    </style:style>
    <style:style style:name="P2494" style:family="paragraph" style:parent-style-name="MainText">
      <style:paragraph-properties fo:margin-top="0.212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T2494_2" style:family="text">
      <style:text-properties fo:language="el" fo:language-asian="el"/>
    </style:style>
    <style:style style:name="P2495" style:family="paragraph" style:parent-style-name="MainText">
      <style:paragraph-properties fo:margin-top="0.212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T2495_2" style:family="text">
      <style:text-properties fo:language="el" fo:language-asian="el"/>
    </style:style>
    <style:style style:name="P2496" style:family="paragraph" style:parent-style-name="Heading_20_6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Heading_20_6">
      <style:paragraph-properties fo:margin-top="0.423cm" fo:margin-bottom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MainText">
      <style:paragraph-properties fo:margin-top="0.212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T2498_2" style:family="text">
      <style:text-properties fo:language="el" fo:language-asian="el"/>
    </style:style>
    <style:style style:name="P2499" style:family="paragraph" style:parent-style-name="MainText">
      <style:paragraph-properties fo:margin-top="0.212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>
      <style:text-properties fo:language="el" fo:language-asian="el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/>
    </style:style>
    <style:style style:name="P2501" style:family="paragraph" style:parent-style-name="Normal">
      <style:paragraph-properties fo:margin-top="0.423cm" fo:margin-bottom="0.423cm"/>
    </style:style>
    <style:style style:name="T2501_1" style:family="text">
      <style:text-properties fo:language="el" fo:language-asian="el"/>
    </style:style>
    <style:style style:name="P2502" style:family="paragraph" style:parent-style-name="MainText">
      <style:paragraph-properties fo:margin-top="0.212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>
      <style:text-properties fo:language="el" fo:language-asian="el"/>
    </style:style>
    <style:style style:name="P2503" style:family="paragraph" style:parent-style-name="MainText">
      <style:paragraph-properties fo:margin-top="0.212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T2503_2" style:family="text">
      <style:text-properties fo:language="el" fo:language-asian="el"/>
    </style:style>
    <style:style style:name="P2504" style:family="paragraph" style:parent-style-name="MainText">
      <style:paragraph-properties fo:margin-top="0.212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>
      <style:text-properties fo:language="el" fo:language-asian="el"/>
    </style:style>
    <style:style style:name="P2505" style:family="paragraph" style:parent-style-name="MainText">
      <style:paragraph-properties fo:margin-top="0.212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>
      <style:text-properties fo:language="el" fo:language-asian="el"/>
    </style:style>
    <style:style style:name="P2506" style:family="paragraph" style:parent-style-name="MainText">
      <style:paragraph-properties fo:margin-top="0.212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2506_2" style:family="text">
      <style:text-properties fo:language="el" fo:language-asian="el"/>
    </style:style>
    <style:style style:name="P2507" style:family="paragraph" style:parent-style-name="MainText">
      <style:paragraph-properties fo:margin-top="0.212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>
      <style:text-properties fo:language="el" fo:language-asian="el"/>
    </style:style>
    <style:style style:name="P2508" style:family="paragraph" style:parent-style-name="MainText">
      <style:paragraph-properties fo:margin-top="0.212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T2508_2" style:family="text">
      <style:text-properties fo:language="el" fo:language-asian="el"/>
    </style:style>
    <style:style style:name="P2509" style:family="paragraph" style:parent-style-name="Heading_20_6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Heading_20_6">
      <style:paragraph-properties fo:margin-top="0.423cm" fo:margin-bottom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MainText">
      <style:paragraph-properties fo:margin-top="0.212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T2511_2" style:family="text">
      <style:text-properties fo:language="el" fo:language-asian="el"/>
    </style:style>
    <style:style style:name="P2512" style:family="paragraph" style:parent-style-name="MainText">
      <style:paragraph-properties fo:margin-top="0.212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>
      <style:text-properties fo:language="el" fo:language-asian="el"/>
    </style:style>
    <style:style style:name="P2513" style:family="paragraph" style:parent-style-name="MainText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l" fo:language-asian="el"/>
    </style:style>
    <style:style style:name="P2514" style:family="paragraph" style:parent-style-name="MainText">
      <style:paragraph-properties fo:margin-top="0.212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T2514_2" style:family="text">
      <style:text-properties fo:language="el" fo:language-asian="el"/>
    </style:style>
    <style:style style:name="P2515" style:family="paragraph" style:parent-style-name="Heading_20_6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Heading_20_6">
      <style:paragraph-properties fo:margin-top="0.423cm" fo:margin-bottom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MainText">
      <style:paragraph-properties fo:margin-top="0.212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T2517_2" style:family="text">
      <style:text-properties fo:language="el" fo:language-asian="el"/>
    </style:style>
    <style:style style:name="P2518" style:family="paragraph" style:parent-style-name="MainText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l" fo:language-asian="el"/>
    </style:style>
    <style:style style:name="P2519" style:family="paragraph" style:parent-style-name="Heading_20_6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Heading_20_6">
      <style:paragraph-properties fo:margin-top="0.423cm" fo:margin-bottom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MainText">
      <style:paragraph-properties fo:margin-top="0.212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T2521_2" style:family="text">
      <style:text-properties fo:language="el" fo:language-asian="el"/>
    </style:style>
    <style:style style:name="P2522" style:family="paragraph" style:parent-style-name="MainText">
      <style:paragraph-properties fo:margin-top="0.212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T2522_2" style:family="text">
      <style:text-properties fo:language="el" fo:language-asian="el"/>
    </style:style>
    <style:style style:name="P2523" style:family="paragraph" style:parent-style-name="MainText">
      <style:paragraph-properties fo:margin-top="0.212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T2523_2" style:family="text">
      <style:text-properties fo:language="el" fo:language-asian="el"/>
    </style:style>
    <style:style style:name="P2524" style:family="paragraph" style:parent-style-name="MainText">
      <style:paragraph-properties fo:margin-top="0.212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T2524_2" style:family="text">
      <style:text-properties fo:language="el" fo:language-asian="el"/>
    </style:style>
    <style:style style:name="P2525" style:family="paragraph" style:parent-style-name="MainText">
      <style:paragraph-properties fo:margin-top="0.212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T2525_2" style:family="text">
      <style:text-properties fo:language="el" fo:language-asian="el"/>
    </style:style>
    <style:style style:name="P2526" style:family="paragraph" style:parent-style-name="Heading_20_6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Heading_20_6">
      <style:paragraph-properties fo:margin-top="0.423cm" fo:margin-bottom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MainText">
      <style:paragraph-properties fo:margin-top="0.212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T2528_2" style:family="text">
      <style:text-properties fo:language="el" fo:language-asian="el"/>
    </style:style>
    <style:style style:name="P2529" style:family="paragraph" style:parent-style-name="MainText">
      <style:paragraph-properties fo:margin-top="0.212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T2529_2" style:family="text">
      <style:text-properties fo:language="el" fo:language-asian="el"/>
    </style:style>
    <style:style style:name="T25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0" style:family="paragraph" style:parent-style-name="Footnotes">
      <style:paragraph-properties fo:margin-top="0.423cm" fo:margin-bottom="0.423cm"/>
    </style:style>
    <style:style style:name="T2530_1" style:family="text">
      <style:text-properties fo:language="el" fo:language-asian="el"/>
    </style:style>
    <style:style style:name="P2531" style:family="paragraph" style:parent-style-name="Heading_20_6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Heading_20_6">
      <style:paragraph-properties fo:margin-top="0.423cm" fo:margin-bottom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MainText">
      <style:paragraph-properties fo:margin-top="0.212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T2533_2" style:family="text">
      <style:text-properties fo:language="el" fo:language-asian="el"/>
    </style:style>
    <style:style style:name="P2534" style:family="paragraph" style:parent-style-name="MainText">
      <style:paragraph-properties fo:margin-top="0.212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T2534_2" style:family="text">
      <style:text-properties fo:language="el" fo:language-asian="el"/>
    </style:style>
    <style:style style:name="P2535" style:family="paragraph" style:parent-style-name="MainText">
      <style:paragraph-properties fo:margin-top="0.212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T2535_2" style:family="text">
      <style:text-properties fo:language="el" fo:language-asian="el"/>
    </style:style>
    <style:style style:name="P2536" style:family="paragraph" style:parent-style-name="MainText">
      <style:paragraph-properties fo:margin-top="0.212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T2536_2" style:family="text">
      <style:text-properties fo:language="el" fo:language-asian="el"/>
    </style:style>
    <style:style style:name="P2537" style:family="paragraph" style:parent-style-name="MainText">
      <style:paragraph-properties fo:margin-top="0.212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T2537_2" style:family="text">
      <style:text-properties fo:language="el" fo:language-asian="el"/>
    </style:style>
    <style:style style:name="P2538" style:family="paragraph" style:parent-style-name="Heading_20_6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Heading_20_6">
      <style:paragraph-properties fo:margin-top="0.423cm" fo:margin-bottom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MainText">
      <style:paragraph-properties fo:margin-top="0.212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T2540_2" style:family="text">
      <style:text-properties fo:language="el" fo:language-asian="el"/>
    </style:style>
    <style:style style:name="P2541" style:family="paragraph" style:parent-style-name="MainText">
      <style:paragraph-properties fo:margin-top="0.212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T2541_2" style:family="text">
      <style:text-properties fo:language="el" fo:language-asian="el"/>
    </style:style>
    <style:style style:name="P2542" style:family="paragraph" style:parent-style-name="MainText">
      <style:paragraph-properties fo:margin-top="0.212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T2542_2" style:family="text">
      <style:text-properties fo:language="el" fo:language-asian="el"/>
    </style:style>
    <style:style style:name="P2543" style:family="paragraph" style:parent-style-name="MainText">
      <style:paragraph-properties fo:margin-top="0.212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T2543_2" style:family="text">
      <style:text-properties fo:language="el" fo:language-asian="el"/>
    </style:style>
    <style:style style:name="P2544" style:family="paragraph" style:parent-style-name="Heading_20_6">
      <style:paragraph-properties fo:margin-top="0.423cm" fo:margin-bottom="0.423cm"/>
    </style:style>
    <style:style style:name="T2544_1" style:family="text" style:parent-style-name="article-num">
      <style:text-properties fo:language="el" fo:language-asian="el" fo:font-weight="bold" style:font-weight-asian="bold" style:font-weight-complex="bold"/>
    </style:style>
    <style:style style:name="P2545" style:family="paragraph" style:parent-style-name="MainText">
      <style:paragraph-properties fo:margin-top="0.212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T2545_2" style:family="text">
      <style:text-properties fo:language="el" fo:language-asian="el"/>
    </style:style>
    <style:style style:name="P2546" style:family="paragraph" style:parent-style-name="MainText">
      <style:paragraph-properties fo:margin-top="0.212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T2546_2" style:family="text">
      <style:text-properties fo:language="el" fo:language-asian="el"/>
    </style:style>
    <style:style style:name="P2547" style:family="paragraph" style:parent-style-name="MainText">
      <style:paragraph-properties fo:margin-top="0.212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T2547_2" style:family="text">
      <style:text-properties fo:language="el" fo:language-asian="el"/>
    </style:style>
    <style:style style:name="P2548" style:family="paragraph" style:parent-style-name="StructureList1">
      <style:paragraph-properties fo:margin-top="0.212cm"/>
    </style:style>
    <style:style style:name="T2548_1" style:family="text">
      <style:text-properties fo:language="el" fo:language-asian="el"/>
    </style:style>
    <style:style style:name="T2548_2" style:family="text">
      <style:text-properties fo:language="en" fo:language-asian="en"/>
    </style:style>
    <style:style style:name="T2548_3" style:family="text">
      <style:text-properties fo:language="el" fo:language-asian="el"/>
    </style:style>
    <style:style style:name="P2549" style:family="paragraph" style:parent-style-name="StructureList1">
      <style:paragraph-properties fo:margin-top="0.212cm"/>
    </style:style>
    <style:style style:name="T2549_1" style:family="text">
      <style:text-properties fo:language="el" fo:language-asian="el"/>
    </style:style>
    <style:style style:name="T2549_2" style:family="text">
      <style:text-properties fo:language="en" fo:language-asian="en"/>
    </style:style>
    <style:style style:name="T2549_3" style:family="text">
      <style:text-properties fo:language="el" fo:language-asian="el"/>
    </style:style>
    <style:style style:name="P2550" style:family="paragraph" style:parent-style-name="StructureList1">
      <style:paragraph-properties fo:margin-top="0.212cm"/>
    </style:style>
    <style:style style:name="T2550_1" style:family="text">
      <style:text-properties fo:language="el" fo:language-asian="el"/>
    </style:style>
    <style:style style:name="T2550_2" style:family="text">
      <style:text-properties fo:language="en" fo:language-asian="en"/>
    </style:style>
    <style:style style:name="T2550_3" style:family="text">
      <style:text-properties fo:language="el" fo:language-asian="el"/>
    </style:style>
    <style:style style:name="P2551" style:family="paragraph" style:parent-style-name="StructureList1">
      <style:paragraph-properties fo:margin-top="0.212cm"/>
    </style:style>
    <style:style style:name="T2551_1" style:family="text">
      <style:text-properties fo:language="el" fo:language-asian="el"/>
    </style:style>
    <style:style style:name="T2551_2" style:family="text">
      <style:text-properties fo:language="en" fo:language-asian="en"/>
    </style:style>
    <style:style style:name="T2551_3" style:family="text">
      <style:text-properties fo:language="el" fo:language-asian="el"/>
    </style:style>
    <style:style style:name="P2552" style:family="paragraph" style:parent-style-name="Heading_20_6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Heading_20_6">
      <style:paragraph-properties fo:margin-top="0.423cm" fo:margin-bottom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MainText">
      <style:paragraph-properties fo:margin-top="0.212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T2554_2" style:family="text">
      <style:text-properties fo:language="el" fo:language-asian="el"/>
    </style:style>
    <style:style style:name="P2555" style:family="paragraph" style:parent-style-name="MainText">
      <style:paragraph-properties fo:margin-top="0.212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>
      <style:text-properties fo:language="el" fo:language-asian="el"/>
    </style:style>
    <style:style style:name="P2556" style:family="paragraph" style:parent-style-name="MainText">
      <style:paragraph-properties fo:margin-top="0.212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T2556_2" style:family="text">
      <style:text-properties fo:language="el" fo:language-asian="el"/>
    </style:style>
    <style:style style:name="P2557" style:family="paragraph" style:parent-style-name="MainText">
      <style:paragraph-properties fo:margin-top="0.212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T2557_2" style:family="text">
      <style:text-properties fo:language="el" fo:language-asian="el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/>
    </style:style>
    <style:style style:name="P2563" style:family="paragraph" style:parent-style-name="Normal">
      <style:paragraph-properties fo:margin-top="0.423cm" fo:margin-bottom="0.423cm"/>
    </style:style>
    <style:style style:name="T2563_1" style:family="text">
      <style:text-properties fo:language="el" fo:language-asian="el"/>
    </style:style>
    <style:style style:name="P2564" style:family="paragraph" style:parent-style-name="MainText">
      <style:paragraph-properties fo:margin-top="0.212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T2564_2" style:family="text">
      <style:text-properties fo:language="el" fo:language-asian="el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/>
    </style:style>
    <style:style style:name="P2566" style:family="paragraph" style:parent-style-name="Normal">
      <style:paragraph-properties fo:margin-top="0.423cm" fo:margin-bottom="0.423cm"/>
    </style:style>
    <style:style style:name="T2566_1" style:family="text">
      <style:text-properties fo:language="el" fo:language-asian="el"/>
    </style:style>
    <style:style style:name="T25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7" style:family="paragraph" style:parent-style-name="Footnotes">
      <style:paragraph-properties fo:margin-top="0.423cm" fo:margin-bottom="0.423cm"/>
    </style:style>
    <style:style style:name="T2567_1" style:family="text">
      <style:text-properties fo:language="el" fo:language-asian="el"/>
    </style:style>
    <style:style style:name="P2568" style:family="paragraph" style:parent-style-name="MainText">
      <style:paragraph-properties fo:margin-top="0.212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T2568_2" style:family="text">
      <style:text-properties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/>
    </style:style>
    <style:style style:name="T25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1" style:family="paragraph" style:parent-style-name="Footnotes">
      <style:paragraph-properties fo:margin-top="0.423cm" fo:margin-bottom="0.423cm"/>
    </style:style>
    <style:style style:name="T2571_1" style:family="text">
      <style:text-properties fo:language="el" fo:language-asian="el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/>
    </style:style>
    <style:style style:name="T25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3" style:family="paragraph" style:parent-style-name="Footnotes">
      <style:paragraph-properties fo:margin-top="0.423cm" fo:margin-bottom="0.423cm"/>
    </style:style>
    <style:style style:name="T2573_1" style:family="text">
      <style:text-properties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P2575" style:family="paragraph" style:parent-style-name="Normal">
      <style:paragraph-properties fo:margin-top="0.423cm" fo:margin-bottom="0.423cm"/>
    </style:style>
    <style:style style:name="T2575_1" style:family="text">
      <style:text-properties fo:language="el" fo:language-asian="el"/>
    </style:style>
    <style:style style:name="T25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6" style:family="paragraph" style:parent-style-name="Footnotes">
      <style:paragraph-properties fo:margin-top="0.423cm" fo:margin-bottom="0.423cm"/>
    </style:style>
    <style:style style:name="T2576_1" style:family="text">
      <style:text-properties fo:language="el" fo:language-asian="el"/>
    </style:style>
    <style:style style:name="P2577" style:family="paragraph" style:parent-style-name="MainText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l" fo:language-asian="el"/>
    </style:style>
    <style:style style:name="T25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8" style:family="paragraph" style:parent-style-name="Footnotes">
      <style:paragraph-properties fo:margin-top="0.423cm" fo:margin-bottom="0.423cm"/>
    </style:style>
    <style:style style:name="T2578_1" style:family="text">
      <style:text-properties fo:language="el" fo:language-asian="el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/>
    </style:style>
    <style:style style:name="T25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1" style:family="paragraph" style:parent-style-name="Footnotes">
      <style:paragraph-properties fo:margin-top="0.423cm" fo:margin-bottom="0.423cm"/>
    </style:style>
    <style:style style:name="T2581_1" style:family="text">
      <style:text-properties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T25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3" style:family="paragraph" style:parent-style-name="Footnotes">
      <style:paragraph-properties fo:margin-top="0.423cm" fo:margin-bottom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T25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6" style:family="paragraph" style:parent-style-name="Footnotes">
      <style:paragraph-properties fo:margin-top="0.423cm" fo:margin-bottom="0.423cm"/>
    </style:style>
    <style:style style:name="T2586_1" style:family="text">
      <style:text-properties fo:language="el" fo:language-asian="el"/>
    </style:style>
    <style:style style:name="T2586_2" style:family="text">
      <style:text-properties fo:language="el" fo:language-asian="el"/>
    </style:style>
    <style:style style:name="T2586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7" style:family="paragraph" style:parent-style-name="Footnotes">
      <style:paragraph-properties fo:margin-top="0.423cm" fo:margin-bottom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T25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0" style:family="paragraph" style:parent-style-name="Footnotes">
      <style:paragraph-properties fo:margin-top="0.423cm" fo:margin-bottom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T25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2" style:family="paragraph" style:parent-style-name="Footnotes">
      <style:paragraph-properties fo:margin-top="0.423cm" fo:margin-bottom="0.423cm"/>
    </style:style>
    <style:style style:name="T2592_1" style:family="text">
      <style:text-properties fo:language="el" fo:language-asian="el"/>
    </style:style>
    <style:style style:name="P2593" style:family="paragraph" style:parent-style-name="Heading_20_6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Heading_20_6">
      <style:paragraph-properties fo:margin-top="0.423cm" fo:margin-bottom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MainText">
      <style:paragraph-properties fo:margin-top="0.212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T2595_2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 fo:margin-bottom="0.423cm"/>
    </style:style>
    <style:style style:name="T2598_1" style:family="text">
      <style:text-properties fo:language="el" fo:language-asian="el"/>
    </style:style>
    <style:style style:name="P2599" style:family="paragraph" style:parent-style-name="MainText">
      <style:paragraph-properties fo:margin-top="0.212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T2599_2" style:family="text">
      <style:text-properties fo:language="el" fo:language-asian="el"/>
    </style:style>
    <style:style style:name="P2600" style:family="paragraph" style:parent-style-name="Heading_20_6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Heading_20_6">
      <style:paragraph-properties fo:margin-top="0.423cm" fo:margin-bottom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MainText">
      <style:paragraph-properties fo:margin-top="0.212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T2602_2" style:family="text">
      <style:text-properties fo:language="el" fo:language-asian="el"/>
    </style:style>
    <style:style style:name="P2603" style:family="paragraph" style:parent-style-name="MainText">
      <style:paragraph-properties fo:margin-top="0.212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T2603_2" style:family="text">
      <style:text-properties fo:language="el" fo:language-asian="el"/>
    </style:style>
    <style:style style:name="P2604" style:family="paragraph" style:parent-style-name="Heading_20_6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Heading_20_6">
      <style:paragraph-properties fo:margin-top="0.423cm" fo:margin-bottom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MainText">
      <style:paragraph-properties fo:margin-top="0.212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T2606_2" style:family="text">
      <style:text-properties fo:language="el" fo:language-asian="el"/>
    </style:style>
    <style:style style:name="P2607" style:family="paragraph" style:parent-style-name="MainText">
      <style:paragraph-properties fo:margin-top="0.212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T2607_2" style:family="text">
      <style:text-properties fo:language="el" fo:language-asian="el"/>
    </style:style>
    <style:style style:name="P2608" style:family="paragraph" style:parent-style-name="Heading_20_6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Heading_20_6">
      <style:paragraph-properties fo:margin-top="0.423cm" fo:margin-bottom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MainText">
      <style:paragraph-properties fo:margin-top="0.212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T2610_2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/>
    </style:style>
    <style:style style:name="P2616" style:family="paragraph" style:parent-style-name="Normal">
      <style:paragraph-properties fo:margin-top="0.423cm" fo:margin-bottom="0.423cm"/>
    </style:style>
    <style:style style:name="T2616_1" style:family="text">
      <style:text-properties fo:language="el" fo:language-asian="el"/>
    </style:style>
    <style:style style:name="P2617" style:family="paragraph" style:parent-style-name="MainText">
      <style:paragraph-properties fo:margin-top="0.212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T2617_2" style:family="text">
      <style:text-properties fo:language="el" fo:language-asian="el"/>
    </style:style>
    <style:style style:name="P2618" style:family="paragraph" style:parent-style-name="Heading_20_6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Heading_20_6">
      <style:paragraph-properties fo:margin-top="0.423cm" fo:margin-bottom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MainText">
      <style:paragraph-properties fo:margin-top="0.212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T2620_2" style:family="text">
      <style:text-properties fo:language="el" fo:language-asian="el"/>
    </style:style>
    <style:style style:name="P2621" style:family="paragraph" style:parent-style-name="MainText">
      <style:paragraph-properties fo:margin-top="0.212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T2621_2" style:family="text">
      <style:text-properties fo:language="el" fo:language-asian="el"/>
    </style:style>
    <style:style style:name="P2622" style:family="paragraph" style:parent-style-name="Heading_20_6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Heading_20_6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 fo:margin-bottom="0.423cm"/>
    </style:style>
    <style:style style:name="T2639_1" style:family="text">
      <style:text-properties fo:language="el" fo:language-asian="el"/>
    </style:style>
  </office:automatic-styles>
  <office:body>
    <office:text>
      <text:p text:style-name="P1"><text:span text:style-name="T1_1">10019/17.5.2023</text:span></text:p>
      <text:p text:style-name="P2"><text:span text:style-name="T2_1">Προγράμματα<text:s/>επιδοτούμενης<text:s/>συνεχιζόμενης<text:s/>επαγγελματικής<text:s/>κατάρτισης<text:s/>στον<text:s/>τομέα<text:s/>του<text:s/>τουρισμού,<text:s/>τα<text:s/>οποία<text:s/>χρηματοδοτούνται<text:s/>από<text:s/>πόρους<text:s/>του<text:s/>Μηχανισμού<text:s/>Ανάκαμψης<text:s/>και<text:s/>Ανθεκτικότητας<text:s/>στο<text:s/>πλαίσιο<text:s/>της<text:s/>Δράσης<text:s/>16921</text:span></text:p>
      <text:p text:style-name="P3"><text:span text:style-name="T3_1">Αριθμ.<text:s/>10019/2023</text:span></text:p>
      <text:p text:style-name="P4"><text:span text:style-name="T4_1">(ΦΕΚ<text:s/>Β'<text:s/>3428/23-05-2023)</text:span></text:p>
      <text:p text:style-name="P5"><text:span text:style-name="T5_1">ΟΙ<text:s/>ΥΠΟΥΡΓΟΙ</text:span></text:p>
      <text:p text:style-name="P6"><text:span text:style-name="T6_1">ΟΙΚΟΝΟΜΙΚΩΝ<text:s/>-<text:s/>ΑΝΑΠΤΥΞΗΣ<text:s/>ΚΑΙ<text:s/>ΕΠΕΝΔΥΣΕΩΝ<text:s/>-<text:s/>ΠΑΙΔΕΙΑΣ<text:s/>ΚΑΙ<text:s/>ΘΡΗΣΚΕΥΜΑΤΩΝ<text:s/>-<text:s/>ΤΟΥΡΙΣΜΟΥ<text:s/>-<text:s/>ΕΠΙΚΡΑΤΕΙΑΣ</text:span></text:p>
      <text:p text:style-name="P7"><text:span text:style-name="T7_1">Έχοντας<text:s/>υπόψη:</text:span></text:p>
      <text:p text:style-name="P8"><text:span text:style-name="T8_1">1.<text:s/>Το<text:s/>άρθρο<text:s/>70<text:s/>του<text:s/>ν.<text:s/>4875/2021<text:s/>«Πρότυποι<text:s/>Τουριστικοί<text:s/>Προορισμοί<text:s/>Ολοκληρωμένης<text:s/>Διαχείρισης,<text:s/>Οργανισμοί<text:s/>Διαχείρισης<text:s/>και<text:s/>Προώθησης<text:s/>Προορισμού,<text:s/>Ιαματικές<text:s/>Πηγές<text:s/>Ελλάδας<text:s/>και<text:s/>άλλες<text:s/>ρυθμίσεις<text:s/>για<text:s/>την<text:s/>ενίσχυση<text:s/>της<text:s/>τουριστικής<text:s/>ανάπτυξης»<text:s/>(Α’<text:s/>250),<text:s/>και<text:s/>ιδιαίτερα<text:s/>την<text:s/>παρ.<text:s/>9<text:s/>αυτού,<text:s/>όπως<text:s/>αντικαταστάθηκε<text:s/>με<text:s/>το<text:s/>άρθρο<text:s/>34<text:s/>του<text:s/>ν.<text:s/>5039/2023<text:s/>«Μέτρα<text:s/>στήριξης<text:s/>των<text:s/>συγγενών<text:s/>των<text:s/>θυμάτων<text:s/>και<text:s/>των<text:s/>πληγέντων<text:s/>του<text:s/>σιδηροδρομικού<text:s/>δυστυχήματος<text:s/>των<text:s/>Τεμπών<text:s/>της<text:s/>28ης<text:s/>Φεβρουαρίου<text:s/>2023,<text:s/>συνταξιοδοτική<text:s/>διάταξη,<text:s/>ρυθμίσεις<text:s/>για<text:s/>την<text:s/>ενίσχυση<text:s/>της<text:s/>ασφάλειας<text:s/>των<text:s/>συγκοινωνιών,<text:s/>διατάξεις<text:s/>για<text:s/>την<text:s/>ενίσχυση<text:s/>της<text:s/>ανάπτυξης,<text:s/>παρεμβάσεις<text:s/>για<text:s/>τον<text:s/>εκσυγχρονισμό<text:s/>της<text:s/>τουριστικής<text:s/>νομοθεσίας<text:s/>και<text:s/>άλλες<text:s/>επείγουσες<text:s/>διατάξεις»<text:s/>(Α’<text:s/>83).</text:span></text:p>
      <text:p text:style-name="P9"><text:span text:style-name="T9_1">2.<text:s/>Τον<text:s/>ν.<text:s/>4270/2014<text:s/>«Αρχές<text:s/>δημοσιονομικής<text:s/>διαχείρισης<text:s/>και<text:s/>εποπτείας<text:s/>(ενσωμάτωση<text:s/>της<text:s/>Οδηγίας<text:s/>2011/85/ΕΕ)<text:s/>δημόσιο<text:s/>λογιστικό<text:s/>και<text:s/>άλλες<text:s/>διατάξεις»<text:s/>(Α’<text:s/>143).</text:span></text:p>
      <text:p text:style-name="P10"><text:span text:style-name="T10_1">3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1"><text:span text:style-name="T11_1">4.<text:s/>Τον<text:s/>ν.<text:s/>4763/2020<text:s/>«Εθνικό<text:s/>Σύστημα<text:s/>Επαγγελματικής<text:s/>Εκπαίδευσης,<text:s/>Κατάρτισης<text:s/>και<text:s/>Διά<text:s/>Βίου<text:s/>Μάθησης,<text:s/>ενσωμάτωση<text:s/>στην<text:s/>ελληνική<text:s/>νομοθεσία<text:s/>της<text:s/>Οδηγίας<text:s/>(ΕΕ)<text:s/>2018/958<text:s/>του<text:s/>Ευρωπαϊκού<text:s/>Κοινοβουλίου<text:s/>και<text:s/>του<text:s/>Συμβουλίου<text:s/>της<text:s/>28ης<text:s/>Ιουνίου<text:s/>2018<text:s/>σχετικά<text:s/>με<text:s/>τον<text:s/>έλεγχο<text:s/>αναλογικότητας<text:s/>πριν<text:s/>από<text:s/>τη<text:s/>θέσπιση<text:s/>νέας<text:s/>νομοθετικής<text:s/>κατοχύρωσης<text:s/>των<text:s/>επαγγελμάτων<text:s/>(EE<text:s/>L<text:s/>173),<text:s/>κύρωση<text:s/>της<text:s/>Συμφωνίας<text:s/>μεταξύ<text:s/>της<text:s/>Κυβέρνησης<text:s/>της<text:s/>Ελληνικής<text:s/>Δημοκρατίας<text:s/>και<text:s/>της<text:s/>Κυβέρνησης<text:s/>της<text:s/>Ομοσπονδιακής<text:s/>Δημοκρατίας<text:s/>της<text:s/>Γερμανίας<text:s/>για<text:s/>το<text:s/>Ελληνογερμανικό<text:s/>Ίδρυμα<text:s/>Νεολαίας<text:s/>και<text:s/>άλλες<text:s/>διατάξεις.»<text:s/>(Α’<text:s/>254),<text:s/>όπως<text:s/>ισχύει.</text:span></text:p>
      <text:p text:style-name="P12"><text:span text:style-name="T12_1">5.<text:s/>Τον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»<text:s/>(Α’<text:s/>135).</text:span></text:p>
      <text:p text:style-name="P13"><text:span text:style-name="T13_1">6.<text:s/>Το<text:s/>άρθρο<text:s/>42<text:s/>του<text:s/>ν.<text:s/>4772/2021<text:s/>«Διενέργεια<text:s/>Γενικών<text:s/>Απογραφών<text:s/>έτους<text:s/>2021<text:s/>από<text:s/>την<text:s/>Ελληνική<text:s/>Στατιστική<text:s/>Αρχή,<text:s/>επείγουσες<text:s/>ρυθμίσεις<text:s/>για<text:s/>την<text:s/>αντιμετώπιση<text:s/>των<text:s/>επιπτώσεων<text:s/>της<text:s/>πανδημίας<text:s/>του<text:s/>κορωνοϊού<text:s/>COVID-19,<text:s/>επείγουσες<text:s/>δημοσιονομικές<text:s/>και<text:s/>φορολογικές<text:s/>ρυθμίσεις<text:s/>και<text:s/>άλλες<text:s/>διατάξεις»<text:s/>(Α’<text:s/>17).</text:span></text:p>
      <text:p text:style-name="P14"><text:span text:style-name="T14_1">7.<text:s/>Το<text:s/>άρθρο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.</text:span></text:p>
      <text:p text:style-name="P15"><text:span text:style-name="T15_1">8.<text:s/>Το<text:s/>άρθρο<text:s/>36<text:s/>του<text:s/>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.»<text:s/>(Α’<text:s/>75).</text:span></text:p>
      <text:p text:style-name="P16"><text:span text:style-name="T16_1">9.<text:s/>Το<text:s/>Π.Δ.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’<text:s/>119).</text:span></text:p>
      <text:p text:style-name="P17"><text:span text:style-name="T17_1">10.<text:s/>Το<text:s/>Π.Δ.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8"><text:span text:style-name="T18_1">11.<text:s/>Το<text:s/>Π.Δ.62/2020<text:s/>«Διορισμός<text:s/>Αναπληρωτών<text:s/>Υπουργών<text:s/>και<text:s/>Υφυπουργών»<text:s/>(Α’<text:s/>155).</text:span></text:p>
      <text:p text:style-name="P19"><text:span text:style-name="T19_1">12.<text:s/>Το<text:s/>Π.Δ.2/2021<text:s/>«Διορισμός<text:s/>Υπουργών,<text:s/>Αναπληρωτών<text:s/>Υπουργών<text:s/>και<text:s/>Υφυπουργών»<text:s/>(Α’<text:s/>2)</text:span></text:p>
      <text:p text:style-name="P20"><text:span text:style-name="T20_1">13.<text:s/>Το<text:s/>Π.Δ.68/2021<text:s/>«Διορισμός<text:s/>Υπουργών,<text:s/>Αναπληρώτριας<text:s/>Υπουργού<text:s/>και<text:s/>Υφυπουργών.»<text:s/>(Α’<text:s/>155)</text:span></text:p>
      <text:p text:style-name="P21"><text:span text:style-name="T21_1">14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2"><text:span text:style-name="T22_1">15.<text:s/>Την<text:s/>υπό<text:s/>στοιχεία<text:s/>Υ6/09.07.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23"><text:span text:style-name="T23_1">16.<text:s/>Την<text:s/>υπ’<text:s/>αρ.<text:s/>51875/7.5.2021<text:s/>κοινή<text:s/>απόφαση<text:s/>του<text:s/>Πρωθυπουργού<text:s/>και<text:s/>του<text:s/>Υπουργού<text:s/>Ανάπτυξης<text:s/>και<text:s/>Επενδύσεων<text:s/>«<text:s/>Ανάθεση<text:s/>αρμοδιοτήτων<text:s/>στον<text:s/>Υφυπουργό<text:s/>Ανάπτυξης<text:s/>και<text:s/>Επενδύσεων,<text:s/>Ιωάννη<text:s/>Τσακίρη<text:s/>(Β’<text:s/>1867).</text:span></text:p>
      <text:p text:style-name="P24"><text:span text:style-name="T24_1">17.<text:s/>Το<text:s/>Π.Δ.18/2018<text:s/>«Οργανισμός<text:s/>Υπουργείου<text:s/>Παιδείας,<text:s/>Έρευνας<text:s/>και<text:s/>Θρησκευμάτων»<text:s/>(Α’<text:s/>31).</text:span></text:p>
      <text:p text:style-name="P25"><text:span text:style-name="T25_1">18.<text:s/>Το<text:s/>Π.Δ.40/2020<text:s/>«Οργανισμός<text:s/>του<text:s/>Υπουργείου<text:s/>Ψηφιακής<text:s/>Διακυβέρνησης»<text:s/>(Α’<text:s/>85).</text:span></text:p>
      <text:p text:style-name="P26"><text:span text:style-name="T26_1">19.<text:s/>Το<text:s/>Π.Δ.142/2017<text:s/>«Οργανισμός<text:s/>Υπουργείου<text:s/>Οικονομικών»<text:s/>(Α’<text:s/>181).</text:span></text:p>
      <text:p text:style-name="P27"><text:span text:style-name="T27_1">20.<text:s/>Το<text:s/>Π.Δ.127/2017<text:s/>«Οργανισμός<text:s/>Υπουργείου<text:s/>Τουρισμού»<text:s/>(Α’<text:s/>157).</text:span></text:p>
      <text:p text:style-name="P28"><text:span text:style-name="T28_1">21.<text:s/>Το<text:s/>άρθρο<text:s/>90<text:s/>του<text:s/>Κώδικα<text:s/>Νομοθεσίας<text:s/>για<text:s/>την<text:s/>Κυβέρνηση<text:s/>και<text:s/>τα<text:s/>κυβερνητικά<text:s/>όργανα<text:s/>(Π.Δ.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29"><text:span text:style-name="T29_1">22.<text:s/>Τον<text:s/>Κανονισμό<text:s/>(ΕΕ)<text:s/>αριθ.<text:s/>2021/241<text:s/>του<text:s/>Ευρωπαϊκού<text:s/>Κοινοβουλίου<text:s/>και<text:s/>του<text:s/>Συμβουλίου<text:s/>Συμβουλίου<text:s/>της<text:s/>12ης<text:s/>Φεβρουαρίου<text:s/>2021<text:s/>για<text:s/>τη<text:s/>θέσπιση<text:s/>του<text:s/>μηχανισμού<text:s/>ανάκαμψης<text:s/>και<text:s/>ανθεκτικότητας<text:s/>(L<text:s/>57/17).</text:span></text:p>
      <text:p text:style-name="P30"><text:span text:style-name="T30_1">23.<text:s/>Την<text:s/>από<text:s/>13<text:s/>Ιουλίου<text:s/>2021<text:s/>εκτελεστική<text:s/>απόφαση<text:s/>του<text:s/>Συμβουλίου<text:s/>της<text:s/>Ευρωπαϊκής<text:s/>Ένωσης,<text:s/>για<text:s/>την<text:s/>έγκριση<text:s/>της<text:s/>αξιολόγησης<text:s/>του<text:s/>σχεδίου<text:s/>ανάκαμψης<text:s/>και<text:s/>ανθεκτικότητας<text:s/>για<text:s/>την<text:s/>Ελλάδα<text:s/>(ST<text:s/>10152/21,<text:s/>ST<text:s/>10152/21<text:s/>ADD<text:s/>1),</text:span></text:p>
      <text:p text:style-name="P31"><text:span text:style-name="T31_1">24.<text:s/>Την<text:s/>υπό<text:s/>στοιχεία<text:s/>119126<text:s/>ΕΞ<text:s/>2021<text:s/>απόφαση<text:s/>του<text:s/>Αναπληρωτή<text:s/>Υπουργού<text:s/>Οικονομικών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<text:s/>(Β’<text:s/>4498),<text:s/>όπως<text:s/>τροποποιήθηκε<text:s/>με<text:s/>την<text:s/>υπό<text:s/>στοιχεία<text:s/>52415<text:s/>ΕΞ<text:s/>2022<text:s/>όμοια<text:s/>απόφαση<text:s/>(Β’<text:s/>1927),<text:s/>όπως<text:s/>τροποποιήθηκε<text:s/>με<text:s/>τις<text:s/>υπό<text:s/>στοιχεία<text:s/>52415<text:s/>ΕΞ<text:s/>2022/15.4.2022<text:s/>(Β’<text:s/>1927)<text:s/>και<text:s/>188159<text:s/>ΕΞ<text:s/>2022/21.12.2022<text:s/>(Β’<text:s/>6973)<text:s/>όμοιες<text:s/>αποφάσεις.</text:span></text:p>
      <text:p text:style-name="P32"><text:span text:style-name="T32_1">25.<text:s/>Την<text:s/>υπ’<text:s/>αρ.<text:s/>5259/24.03.2021<text:s/>κοινή<text:s/>απόφαση<text:s/>των<text:s/>Υπουργών<text:s/>Οικονομικών<text:s/>και<text:s/>Ανάπτυξης<text:s/>και<text:s/>Επενδύσεων<text:s/>«Σύσταση<text:s/>και<text:s/>Λειτουργία<text:s/>Λογαριασμού<text:s/>για<text:s/>την<text:s/>εθνική<text:s/>χρηματοδότηση<text:s/>των<text:s/>έργων<text:s/>του<text:s/>Ταμείου<text:s/>Ανάκαμψης<text:s/>και<text:s/>Ανθεκτικότητας<text:s/>της<text:s/>Ευρωπαϊκής<text:s/>Ένωσης<text:s/>(Β’<text:s/>1197).</text:span></text:p>
      <text:p text:style-name="P33"><text:span text:style-name="T33_1">26.<text:s/>Την<text:s/>υπ’<text:s/>αρ.<text:s/>160356/15.12.2021<text:s/>απόφαση<text:s/>του<text:s/>Αναπληρωτή<text:s/>Υπουργού<text:s/>Οικονομικών<text:s/>«Ένταξη<text:s/>του<text:s/>Έργου<text:s/>με<text:s/>τίτλο<text:s/>«SUB1:<text:s/>Επανειδίκευση<text:s/>και<text:s/>αναβάθμιση<text:s/>δεξιοτήτων<text:s/>στον<text:s/>τομέα<text:s/>του<text:s/>τουρισμού»<text:s/>(κωδικός<text:s/>ΟΠΣ<text:s/>ΤΑ<text:s/>5157704)<text:s/>στο<text:s/>Ταμείο<text:s/>Ανάκαμψης<text:s/>και<text:s/>Ανθεκτικότητας»<text:s/>(ΑΔΑ:<text:s/>6Ι1ΝΗ-8ΦΖ).</text:span></text:p>
      <text:p text:style-name="P34"><text:span text:style-name="T34_1">27.<text:s/>Την<text:s/>υπό<text:s/>στοιχεία<text:s/>65326/ΕΞ<text:s/>2023/26.04.2023<text:s/>απόφαση<text:s/>του<text:s/>Αναπληρωτή<text:s/>Υπουργού<text:s/>Οικονομικών<text:s/>περί<text:s/>τροποποίησης<text:s/>της<text:s/>Απόφασης<text:s/>Ένταξης<text:s/>του<text:s/>Έργου<text:s/>«SUB1:<text:s/>Επανειδίκευση<text:s/>και<text:s/>αναβάθμιση<text:s/>δεξιοτήτων<text:s/>στον<text:s/>τομέα<text:s/>του<text:s/>τουρισμού»<text:s/>(Κωδικός<text:s/>ΟΠΣ<text:s/>ΤΑ<text:s/>5157704)<text:s/>στο<text:s/>Ταμείο<text:s/>Ανάκαμψης<text:s/>και<text:s/>Ανθεκτικότητας.</text:span></text:p>
      <text:p text:style-name="P35"><text:span text:style-name="T35_1">28.<text:s/>Την<text:s/>υπ’<text:s/>αρ.<text:s/>138353/17.12.2021<text:s/>απόφαση<text:s/>του<text:s/>Υφυπουργού<text:s/>Ανάπτυξης<text:s/>και<text:s/>Επενδύσεων<text:s/>περί<text:s/>ένταξης<text:s/>στο<text:s/>Πρόγραμμα<text:s/>Δημοσίων<text:s/>Επενδύσεων<text:s/>2021<text:s/>στη<text:s/>ΣΑΤΑ<text:s/>011<text:s/>του<text:s/>έργου<text:s/>«SUB1:<text:s/>Επανειδίκευση<text:s/>και<text:s/>αναβάθμιση<text:s/>δεξιοτήτων<text:s/>στον<text:s/>τομέα<text:s/>του<text:s/>τουρισμού»<text:s/>με<text:s/>κωδικό<text:s/>2021ΤΑ01100008<text:s/>(MIS<text:s/>ΟΠΣ<text:s/>ΤΑ<text:s/>5157704).</text:span></text:p>
      <text:p text:style-name="P36"><text:span text:style-name="T36_1">29.<text:s/>Την<text:s/>υπ’<text:s/>αρ.<text:s/>82759/29.8.2022<text:s/>κοινή<text:s/>απόφαση<text:s/>των<text:s/>Υπουργών<text:s/>Ανάπτυξης<text:s/>και<text:s/>Επενδύσεων,<text:s/>Παιδείας<text:s/>και<text:s/>Θρησκευμάτων<text:s/>και<text:s/>Εργασίας<text:s/>και<text:s/>Κοινωνικών<text:s/>Υποθέσεων<text:s/>«Σύστημα<text:s/>Σχεδιασμού<text:s/>και<text:s/>Διαχείρισης<text:s/>της<text:s/>υλοποίησης<text:s/>συγχρηματοδοτούμενων/επιδοτούμενων<text:s/>προγραμμάτων<text:s/>μη<text:s/>τυπικής<text:s/>μάθησης,<text:s/>Συνεχιζόμενης<text:s/>Επαγγελματικής<text:s/>Κατάρτισης<text:s/>(Σ.Ε.Κ.)<text:s/>και<text:s/>Γενικής<text:s/>Εκπαίδευσης<text:s/>Ενηλίκων<text:s/>(Γ.Ε.Ε.)»<text:s/>(Β’<text:s/>4581).</text:span></text:p>
      <text:p text:style-name="P37"><text:span text:style-name="T37_1">30.<text:s/>Την<text:s/>υπ’<text:s/>αρ.<text:s/>65809/12.7.2022<text:s/>απόφαση<text:s/>του<text:s/>Υπουργού<text:s/>Εργασίας<text:s/>και<text:s/>Κοινωνικών<text:s/>Υποθέσεων<text:s/>«Εξειδίκευση<text:s/>των<text:s/>κριτηρίων<text:s/>για<text:s/>την<text:s/>επιλεξιμότητα<text:s/>των<text:s/>παρόχων<text:s/>επιδοτούμενης<text:s/>συνεχιζόμενης<text:s/>επαγγελματικής<text:s/>κατάρτισης,<text:s/>καθορισμός<text:s/>του<text:s/>τρόπου<text:s/>πλήρωσής<text:s/>τους<text:s/>και<text:s/>κατάρτιση<text:s/>και<text:s/>υλοποίηση<text:s/>του<text:s/>πλαισίου<text:s/>αξιολόγησης<text:s/>των<text:s/>επιλέξιμων<text:s/>παρόχων»<text:s/>(Β’<text:s/>3703).</text:span></text:p>
      <text:p text:style-name="P38"><text:span text:style-name="T38_1">31.<text:s/>Την<text:s/>υπό<text:s/>στοιχεία<text:s/>118944<text:s/>ΕΞ<text:s/>2019/23.10.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39"><text:span text:style-name="T39_1">32.<text:s/>Την<text:s/>υπό<text:s/>στοιχεία<text:s/>3981<text:s/>ΕΞ<text:s/>2020/25.2.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40"><text:span text:style-name="T40_1">33.<text:s/>Την<text:s/>υπ’<text:s/>αρ.<text:s/>29810<text:s/>ΕΞ<text:s/>2020<text:s/>απόφαση<text:s/>του<text:s/>Υπουργού<text:s/>Επικρατείας<text:s/>«Διαδικασία<text:s/>αυθεντικοποίησης<text:s/>υπαλλήλων<text:s/>του<text:s/>δημοσίου<text:s/>τομέα<text:s/>σε<text:s/>ψηφιακές<text:s/>δημόσιες<text:s/>υπηρεσίες»<text:s/>(Β’<text:s/>4798).</text:span></text:p>
      <text:p text:style-name="P41"><text:span text:style-name="T41_1">34.<text:s/>Την<text:s/>υπ’<text:s/>αρ.<text:s/>38428<text:s/>ΕΞ<text:s/>2021/29.10.2021<text:s/>απόφαση<text:s/>του<text:s/>Υπουργού<text:s/>Επικρατείας<text:s/>«Κανόνες<text:s/>για<text:s/>την<text:s/>παροχή<text:s/>ψηφιακών<text:s/>δημόσιων<text:s/>υπηρεσιών»<text:s/>(Β’<text:s/>5231).</text:span></text:p>
      <text:p text:style-name="P42"><text:span text:style-name="T42_1">35.<text:s/>Το<text:s/>γεγονός<text:s/>ότι<text:s/>το<text:s/>Ινστιτούτο<text:s/>Τεχνολογίας<text:s/>Υπολογιστών<text:s/>και<text:s/>Εκδόσεων<text:s/>«ΔΙΟΦΑΝΤΟΣ»<text:s/>(εφεξής<text:s/>Ι.Τ.Υ.Ε.<text:s/>ΔΙΟΦΑΝΤΟΣ)<text:s/>συνιστά<text:s/>Νομικό<text:s/>Πρόσωπο<text:s/>Ιδιωτικού<text:s/>Δικαίου,<text:s/>μη<text:s/>κερδοσκοπικού<text:s/>χαρακτήρα<text:s/>και<text:s/>εξειδικεύεται,<text:s/>όπως<text:s/>προκύπτει<text:s/>από<text:s/>τις<text:s/>καταστατικές<text:s/>του<text:s/>διατάξεις<text:s/>(υποπερ.<text:s/>ββ<text:s/>της<text:s/>περ.<text:s/>α,<text:s/>περ.<text:s/>β,<text:s/>ε,<text:s/>στ,<text:s/>υποπερ.<text:s/>ηη<text:s/>της<text:s/>περ.<text:s/>ι<text:s/>και<text:s/>περ.<text:s/>ιδ<text:s/>της<text:s/>παρ.<text:s/>1<text:s/>του<text:s/>άρθρου<text:s/>23<text:s/>του<text:s/>ν.<text:s/>3966/2011),<text:s/>σε<text:s/>θέματα<text:s/>αξιοποίησης<text:s/>ψηφιακών<text:s/>τεχνολογιών<text:s/>στην<text:s/>εκπαίδευση,<text:s/>παροχής<text:s/>υπηρεσιών<text:s/>κατάρτισης<text:s/>και<text:s/>διαρκούς<text:s/>επιμόρφωσης,<text:s/>σχεδιασμού,<text:s/>διοίκησης,<text:s/>λειτουργίας<text:s/>και<text:s/>ανάπτυξης<text:s/>δικτύων<text:s/>και<text:s/>ψηφιακών<text:s/>υποδομών<text:s/>πανελλαδικής<text:s/>εμβέλειας,<text:s/>διεξαγωγής<text:s/>βασικής<text:s/>και<text:s/>εφαρμοσμένης<text:s/>έρευνας<text:s/>στις<text:s/>Τεχνολογίες<text:s/>της<text:s/>Πληροφορίας<text:s/>και<text:s/>των<text:s/>Επικοινωνιών,<text:s/>καθώς<text:s/>και<text:s/>στις<text:s/>κοινωνικές,<text:s/>οικονομικές<text:s/>και<text:s/>άλλες<text:s/>επιπτώσεις<text:s/>της<text:s/>ψηφιακής<text:s/>τεχνολογίας<text:s/>στο<text:s/>χώρο<text:s/>της<text:s/>εκπαίδευσης,<text:s/>ενθάρρυνσης<text:s/>και<text:s/>προώθησης<text:s/>της<text:s/>καινοτομίας<text:s/>στην<text:s/>εκπαίδευση.</text:span></text:p>
      <text:p text:style-name="P43"><text:span text:style-name="T43_1">36.<text:s/>Το<text:s/>γεγονός<text:s/>ότι<text:s/>το<text:s/>Ταμείο<text:s/>Παρακαταθηκών<text:s/>και<text:s/>Δανείων<text:s/>αποτελεί<text:s/>αυτόνομο<text:s/>χρηματοπιστωτικό<text:s/>διαχειριστικό<text:s/>οργανισμό<text:s/>(Ν.Π.Δ.Δ.)<text:s/>υπό<text:s/>την<text:s/>εποπτεία<text:s/>του<text:s/>Υπουργείου<text:s/>Οικονομικών<text:s/>για<text:s/>την<text:s/>εξυπηρέτηση<text:s/>του<text:s/>δημόσιου<text:s/>και<text:s/>κοινωνικού<text:s/>συμφέροντος.</text:span></text:p>
      <text:p text:style-name="P44"><text:span text:style-name="T44_1">37.<text:s/>Την<text:s/>από<text:s/>17/02/2023<text:s/>γνωμοδότηση<text:s/>του<text:s/>Κεντρικού<text:s/>Συμβουλίου<text:s/>Επαγγελματικής<text:s/>Εκπαίδευσης<text:s/>και<text:s/>Κατάρτισης<text:s/>στην<text:s/>15η<text:s/>συνεδρίασή<text:s/>του.</text:span></text:p>
      <text:p text:style-name="P45"><text:span text:style-name="T45_1">38.<text:s/>Το<text:s/>γεγονός<text:s/>ότι<text:s/>από<text:s/>τις<text:s/>διατάξεις<text:s/>της<text:s/>παρούσας<text:s/>προκαλείται<text:s/>δαπάνη<text:s/>εκτιμώμενου<text:s/>ύψους<text:s/>45.043.360,00<text:s/>€,<text:s/>η<text:s/>οποία<text:s/>θα<text:s/>βαρύνει<text:s/>τον<text:s/>προϋπολογισμό<text:s/>Δημοσίων<text:s/>Επενδύσεων<text:s/>του<text:s/>Υπουργείου<text:s/>Τουρισμού<text:s/>και<text:s/>θα<text:s/>αντιμετωπισθεί<text:s/>από<text:s/>τις<text:s/>πιστώσεις<text:s/>του<text:s/>προϋπολογισμού<text:s/>δράσεων<text:s/>του<text:s/>Ταμείου<text:s/>Ανάκαμψης<text:s/>και<text:s/>Ανθεκτικότητας,<text:s/>σύμφωνα<text:s/>με<text:s/>την<text:s/>υπ’<text:s/>αρ.<text:s/>7158/6.4.2023<text:s/>εισήγηση<text:s/>της<text:s/>περ.<text:s/>ε<text:s/>της<text:s/>παρ.<text:s/>5<text:s/>του<text:s/>άρθρου<text:s/>24<text:s/>του<text:s/>ν.<text:s/>4270/2014<text:s/>(Α’<text:s/>143)<text:s/>όπως<text:s/>ισχύει,<text:s/>της<text:s/>Προϊσταμένης<text:s/>της<text:s/>Γενικής<text:s/>Διεύθυνσης<text:s/>Οικονομικών<text:s/>και<text:s/>Διοικητικών<text:s/>Υπηρεσιών<text:s/>του<text:s/>Υπουργείου<text:s/>Τουρισμού.<text:s/>Για<text:s/>το<text:s/>τρέχον<text:s/>έτος,<text:s/>η<text:s/>δαπάνη<text:s/>που<text:s/>θα<text:s/>προκληθεί<text:s/>κατ’<text:s/>ανώτατο<text:s/>όριο,<text:s/>σύμφωνα<text:s/>με<text:s/>την<text:s/>ανωτέρω<text:s/>υπ’<text:s/>αρ.<text:s/>25<text:s/>απόφαση,<text:s/>εκτιμάται<text:s/>στο<text:s/>ποσό<text:s/>των<text:s/>10.034.200,00<text:s/>€,<text:s/></text:span></text:p>
      <text:p text:style-name="P46"><text:span text:style-name="T46_1">αποφασίζουμε</text:span><text:span text:style-name="T46_2">:</text:span></text:p>
      <text:p text:style-name="P47"><text:span text:style-name="T47_1">Τον<text:s/>καθορισμό<text:s/>του<text:s/>πλαισίου<text:s/>υλοποίησης<text:s/>των<text:s/>προγραμμάτων<text:s/>επιδοτούμενης<text:s/>συνεχιζόμενης<text:s/>επαγγελματικής<text:s/>κατάρτισης<text:s/>στον<text:s/>τομέα<text:s/>του<text:s/>τουρισμού<text:s/>της<text:s/>παρ.<text:s/>9<text:s/>του<text:s/>άρθρου<text:s/>70<text:s/>του<text:s/>ν.<text:s/>4875/2021,<text:s/>(εφεξής<text:s/>προγράμματα<text:s/>κατάρτισης)<text:s/>σύμφωνα<text:s/>με<text:s/>το<text:s/>Σχέδιο<text:s/>Ανάκαμψης<text:s/>και<text:s/>Ανθεκτικότητας<text:s/>της<text:s/>Ελλάδας<text:s/>2.0,<text:s/>όπως<text:s/>αυτό<text:s/>εγκρίθηκε<text:s/>με<text:s/>την<text:s/>υπ’<text:s/>αρ.<text:s/>10152/2021<text:s/>εκτελεστική<text:s/>απόφαση<text:s/>του<text:s/>Συμβουλίου<text:s/>της<text:s/>Ευρωπαϊκής<text:s/>Ένωσης<text:s/>και<text:s/>πρόκειται<text:s/>να<text:s/>χρηματοδοτηθεί<text:s/>από<text:s/>πόρους<text:s/>του<text:s/>Μηχανισμού<text:s/>Ανάκαμψης<text:s/>και<text:s/>Ανθεκτικότητας,<text:s/>ως<text:s/>εξής:</text:span></text:p>
      <text:h text:style-name="P48" text:outline-level="6"><text:span text:style-name="T48_1">Άρθρο<text:s/>1</text:span></text:h>
      <text:h text:style-name="P49" text:outline-level="6"><text:span text:style-name="T49_1">Σκοπός<text:s/>προγραμμάτων<text:s/>κατάρτισης</text:span></text:h>
      <text:p text:style-name="P50"><text:span text:style-name="T50_1">1.</text:span><text:span text:style-name="T50_2"><text:s/>Σκοπός<text:s/>των<text:s/>προγραμμάτων<text:s/>κατάρτισης<text:s/>είναι<text:s/>η<text:s/>απόκτηση<text:s/>νέων<text:s/>δεξιοτήτων<text:s/>(upskilling)<text:s/>και<text:s/>η<text:s/>επανακατάρτιση<text:s/>(reskilling)<text:s/>των<text:s/>απασχολούμενων<text:s/>στον<text:s/>τομέα<text:s/>του<text:s/>τουρισμού,<text:s/>με<text:s/>απώτερο<text:s/>σκοπό<text:s/>τη<text:s/>συνολική<text:s/>βελτίωση<text:s/>των<text:s/>προσφερόμενων<text:s/>υπηρεσιών<text:s/>στον<text:s/>τουριστικό<text:s/>κλάδο<text:s/>και<text:s/>ταυτόχρονα<text:s/>τη<text:s/>βελτίωση<text:s/>της<text:s/>εικόνας<text:s/>του<text:s/>κλάδου<text:s/>στην<text:s/>εποχή<text:s/>μετά<text:s/>την<text:s/>πανδημία<text:s/>του<text:s/>κορονοϊού<text:s/>COVID-19.<text:s/>Τα<text:s/>προγράμματα<text:s/>κατάρτισης<text:s/>της<text:s/>παρούσης<text:s/>είναι<text:s/>προγράμματα<text:s/>συνεχιζόμενης<text:s/>επαγγελματικής<text:s/>κατάρτισης,<text:s/>τα<text:s/>οποία<text:s/>αποβλέπουν<text:s/>στην<text:s/>απόκτηση<text:s/>νέων<text:s/>δεξιοτήτων<text:s/>και<text:s/>την<text:s/>επανακατάρτιση<text:s/>του<text:s/>ανθρώπινου<text:s/>δυναμικού<text:s/>που<text:s/>υπηρετεί<text:s/>στον<text:s/>τουρισμό.</text:span></text:p>
      <text:p text:style-name="P51"><text:span text:style-name="T51_1">2.</text:span><text:span text:style-name="T51_2"><text:s/>Τα<text:s/>προγράμματα<text:s/>κατάρτισης<text:s/>απευθύνονται<text:s/>στις<text:s/>κάτωθι<text:s/>κατηγορίες<text:s/>καταρτιζόμενων:<text:s/>α)<text:s/>τους<text:s/>εποχικά<text:s/>εργαζόμενους<text:s/>(πρόσκαιρα<text:s/>ανέργους)<text:s/>τουριστικών<text:s/>επιχειρήσεων,<text:s/>(β)<text:s/>τους<text:s/>μακροχρόνια<text:s/>ανέργους<text:s/>του<text:s/>τομέα<text:s/>του<text:s/>τουρισμού<text:s/>και<text:s/>(γ)<text:s/>τους<text:s/>εργαζόμενους<text:s/>τουριστικών<text:s/>επιχειρήσεων,<text:s/>των<text:s/>οποίων<text:s/>οι<text:s/>συμβάσεις<text:s/>εργασίας<text:s/>τέθηκαν,<text:s/>κατά<text:s/>τα<text:s/>έτη<text:s/>2020<text:s/>ή/και<text:s/>2021,<text:s/>σε<text:s/>αναστολή<text:s/>λόγω<text:s/>της<text:s/>προσωρινής<text:s/>διακοπής<text:s/>ή<text:s/>της<text:s/>αναστολής<text:s/>λειτουργίας<text:s/>των<text:s/>επιχειρήσεων<text:s/>στις<text:s/>οποίες<text:s/>εργάζονταν,<text:s/>στο<text:s/>πλαίσιο<text:s/>λήψης<text:s/>μέτρων<text:s/>για<text:s/>την<text:s/>πρόληψη<text:s/>και<text:s/>την<text:s/>αντιμετώπιση<text:s/>της<text:s/>διάδοσης<text:s/>του<text:s/>κορωνοϊού<text:s/>COVID-19.</text:span></text:p>
      <text:p text:style-name="P52"><text:span text:style-name="T52_1">3.</text:span><text:span text:style-name="T52_2"><text:s/>Ο<text:s/>χρόνος<text:s/>κατάρτισης<text:s/>λογίζεται<text:s/>ως<text:s/>χρόνος<text:s/>ανεργίας<text:s/>κατά<text:s/>την<text:s/>έννοια<text:s/>της<text:s/>παρ.<text:s/>2<text:s/>του<text:s/>άρθρου<text:s/>30<text:s/>του<text:s/>ν.<text:s/>4144/2013<text:s/>(Α’<text:s/>88).</text:span></text:p>
      <text:h text:style-name="P53" text:outline-level="6"><text:span text:style-name="T53_1">Άρθρο<text:s/>2</text:span></text:h>
      <text:h text:style-name="P54" text:outline-level="6"><text:span text:style-name="T54_1">Ειδικότητες<text:s/>προγραμμάτων<text:s/>κατάρτισης</text:span></text:h>
      <text:p text:style-name="P55"><text:span text:style-name="T55_1">Οι<text:s/>ειδικότητες,<text:s/>για<text:s/>τις<text:s/>οποίες<text:s/>παρέχεται<text:s/>κατάρτιση,<text:s/>είναι<text:s/>οι<text:s/>κάτωθι:</text:span></text:p>
      <text:p text:style-name="P56"><text:span text:style-name="T56_1">(α)<text:s/>Υπηρεσίες<text:s/>υποδοχής<text:s/>και<text:s/>ψηφιακές<text:s/>δεξιότητες.<text:s/></text:span></text:p>
      <text:p text:style-name="P57"><text:span text:style-name="T57_1">(β)<text:s/>Επισιτισμός<text:s/>και<text:s/>υγιεινή<text:s/>και<text:s/>ασφάλεια<text:s/>τροφίμων.<text:s/></text:span></text:p>
      <text:p text:style-name="P58"><text:span text:style-name="T58_1">(γ)<text:s/>Μαγειρική<text:s/>και<text:s/>ζαχαροπλαστική<text:s/>τέχνη.</text:span></text:p>
      <text:p text:style-name="P59"><text:span text:style-name="T59_1">(δ)<text:s/>Υπηρεσίες<text:s/>οροφοκομίας<text:s/>και<text:s/>περιβαλλοντική<text:s/>διαχείριση.</text:span></text:p>
      <text:p text:style-name="P60"><text:span text:style-name="T60_1">(ε)<text:s/>Εμψυχωτής<text:s/>Τουριστικών<text:s/>Υπαίθριων<text:s/>Δραστηριοτήτων<text:s/>Αναψυχής.</text:span></text:p>
      <text:p text:style-name="P61"><text:span text:style-name="T61_1">(στ)<text:s/>Υπηρεσίες<text:s/>Λουτροθεραπείας/Θαλασσοθεραπείας<text:s/>SPA.</text:span></text:p>
      <text:p text:style-name="P62"><text:span text:style-name="T62_1">(ζ)<text:s/>Στέλεχος<text:s/>Τουριστικών<text:s/>Γραφείων.</text:span></text:p>
      <text:h text:style-name="P63" text:outline-level="6"><text:span text:style-name="T63_1">Άρθρο<text:s/>3</text:span></text:h>
      <text:h text:style-name="P64" text:outline-level="6"><text:span text:style-name="T64_1">Θεματικές<text:s/>Ενότητες<text:s/>-Περιεχόμενο<text:s/>-Μαθησιακοί<text:s/>Στόχοι<text:s/>για<text:s/>την<text:s/>ειδικότητα<text:s/>«Υπηρεσίες<text:s/>υποδοχής<text:s/>και<text:s/>ψηφιακές<text:s/>δεξιότητες»</text:span></text:h>
      <text:p text:style-name="P65"><text:span text:style-name="T65_1">Οι<text:s/>θεματικές<text:s/>ενότητες<text:s/>της<text:s/>ειδικότητας<text:s/>«Υπηρεσίες<text:s/>υποδοχής<text:s/>και<text:s/>ψηφιακές<text:s/>δεξιότητες»<text:s/>είναι<text:s/>οι<text:s/>κάτωθι:</text:span></text:p>
      <text:p text:style-name="P66"><text:span text:style-name="T66_1"> 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67"><text:span text:style-name="T67_1">Α.<text:s/>Υπηρεσίες<text:s/>υποδοχής<text:s/>και<text:s/>ψηφιακές<text:s/>δεξιότητες</text:span></text:p>
          </table:table-cell>
          <table:covered-table-cell/>
        </table:table-row>
        <table:table-row table:style-name="Row2">
          <table:table-cell table:style-name="Cell2">
            <text:p text:style-name="P68"><text:span text:style-name="T68_1">Θεματική</text:span></text:p>
          </table:table-cell>
          <table:table-cell table:style-name="Cell3">
            <text:p text:style-name="P69"><text:span text:style-name="T69_1">Ώρες<text:s/>Κατάρτισης</text:span></text:p>
          </table:table-cell>
        </table:table-row>
        <table:table-row table:style-name="Row3">
          <table:table-cell table:style-name="Cell4">
            <text:p text:style-name="P70"><text:span text:style-name="T70_1">1.<text:s/>Ξενοδοχειακή<text:s/>Τεχνική<text:s/>και<text:s/>Ανάπτυξη<text:s/>Ψηφιακών<text:s/>Δεξιοτήτων</text:span></text:p>
          </table:table-cell>
          <table:table-cell table:style-name="Cell5">
            <text:p text:style-name="P71"><text:span text:style-name="T71_1">103</text:span></text:p>
          </table:table-cell>
        </table:table-row>
        <table:table-row table:style-name="Row4">
          <table:table-cell table:style-name="Cell6">
            <text:p text:style-name="P72"><text:span text:style-name="T72_1">2.<text:s/>Εξυπηρέτηση<text:s/>πελατών<text:s/>-<text:s/>Επικοινωνία<text:s/>-<text:s/>Πωλήσεις</text:span></text:p>
          </table:table-cell>
          <table:table-cell table:style-name="Cell7">
            <text:p text:style-name="P73"><text:span text:style-name="T73_1">35</text:span></text:p>
          </table:table-cell>
        </table:table-row>
        <table:table-row table:style-name="Row5">
          <table:table-cell table:style-name="Cell8">
            <text:p text:style-name="P74"><text:span text:style-name="T74_1">3.<text:s/>Εργασιακές<text:s/>Σχέσεις</text:span></text:p>
          </table:table-cell>
          <table:table-cell table:style-name="Cell9">
            <text:p text:style-name="P75"><text:span text:style-name="T75_1">20</text:span></text:p>
          </table:table-cell>
        </table:table-row>
        <table:table-row table:style-name="Row6">
          <table:table-cell table:style-name="Cell10">
            <text:p text:style-name="P76"><text:span text:style-name="T76_1">4.<text:s/>Υγιεινή<text:s/>-<text:s/>Ασφάλεια<text:s/>Εργαζομένων</text:span></text:p>
          </table:table-cell>
          <table:table-cell table:style-name="Cell11">
            <text:p text:style-name="P77"><text:span text:style-name="T77_1">20</text:span></text:p>
          </table:table-cell>
        </table:table-row>
        <table:table-row table:style-name="Row7">
          <table:table-cell table:style-name="Cell12">
            <text:p text:style-name="P78"><text:span text:style-name="T78_1">5.<text:s/>Εξυπηρέτηση/συναλλαγή<text:s/>με<text:s/>άτομα<text:s/>με<text:s/>αναπηρία<text:s/>ή/και<text:s/>χρόνιες<text:s/>παθήσεις</text:span></text:p>
          </table:table-cell>
          <table:table-cell table:style-name="Cell13">
            <text:p text:style-name="P79"><text:span text:style-name="T79_1">12</text:span></text:p>
          </table:table-cell>
        </table:table-row>
        <table:table-row table:style-name="Row8">
          <table:table-cell table:style-name="Cell14">
            <text:p text:style-name="P80"><text:span text:style-name="T80_1">6.<text:s/>Αγγλικά</text:span></text:p>
          </table:table-cell>
          <table:table-cell table:style-name="Cell15">
            <text:p text:style-name="P81"><text:span text:style-name="T81_1">60</text:span></text:p>
          </table:table-cell>
        </table:table-row>
        <table:table-row table:style-name="Row9">
          <table:table-cell table:style-name="Cell16">
            <text:p text:style-name="P82"><text:span text:style-name="T82_1">Σύνολο</text:span></text:p>
          </table:table-cell>
          <table:table-cell table:style-name="Cell17">
            <text:p text:style-name="P83"><text:span text:style-name="T83_1">250</text:span></text:p>
          </table:table-cell>
        </table:table-row>
      </table:table>
      <text:p text:style-name="P84"><text:span text:style-name="T84_1">Α.1.<text:s/>Θεματική<text:s/>ενότητα:<text:s/>Ξενοδοχειακή<text:s/>Τεχνική<text:s/>και<text:s/>Ανάπτυξη<text:s/>Ψηφιακών<text:s/>Δεξιοτήτων</text:span></text:p>
      <text:p text:style-name="P85"><text:span text:style-name="T85_1">Ώρες<text:s/>κατάρτισης:<text:s/>103</text:span></text:p>
      <text:p text:style-name="P86"><text:span text:style-name="T86_1">Σκοπός<text:s/>-Μαθησιακά<text:s/>Αποτελέσματα</text:span></text:p>
      <text:p text:style-name="P87"><text:span text:style-name="T87_1">Σκοπός<text:s/>της<text:s/>θεματικής<text:s/>ενότητας<text:s/>είναι<text:s/>να<text:s/>κατανοήσουν<text:s/>οι<text:s/>καταρτιζόμενοι<text:s/>τη<text:s/>συγκρότηση<text:s/>μίας<text:s/>σύγχρονης<text:s/>ξενοδοχειακής<text:s/>επιχείρησης<text:s/>και<text:s/>να<text:s/>μπορούν<text:s/>να<text:s/>εκτελούν<text:s/>τις<text:s/>εργασίες<text:s/>του<text:s/>τμήματος<text:s/>υποδοχής<text:s/>κατά<text:s/>την<text:s/>άφιξη,<text:s/>παραμονή<text:s/>και<text:s/>αναχώρηση<text:s/>του<text:s/>πελάτη<text:s/>από<text:s/>το<text:s/>ξενοδοχείο.<text:s/>Οι<text:s/>καταρτιζόμενοι<text:s/>μετά<text:s/>την<text:s/>ολοκλήρωση<text:s/>της<text:s/>θεματικής<text:s/>ενότητας<text:s/>θα<text:s/>πρέπει:</text:span></text:p>
      <text:p text:style-name="P88"><text:span text:style-name="T88_1">-Να<text:s/>χρησιμοποιούν<text:s/>Ξενοδοχειακή<text:s/>Ορολογία<text:s/>και<text:s/>να<text:s/>είναι<text:s/>εξοικειωμένοι<text:s/>με<text:s/>βασικούς<text:s/>τουριστικούς<text:s/>ορισμούς.</text:span></text:p>
      <text:p text:style-name="P89"><text:span text:style-name="T89_1">-Να<text:s/>γνωρίζουν<text:s/>την<text:s/>ιστορική<text:s/>εξέλιξη<text:s/>των<text:s/>καταλυμάτων.</text:span></text:p>
      <text:p text:style-name="P90"><text:span text:style-name="T90_1">-Να<text:s/>περιγράφουν<text:s/>τις<text:s/>κατηγορίες<text:s/>και<text:s/>τις<text:s/>διακρίσεις<text:s/>των<text:s/>τουριστικών<text:s/>καταλυμάτων.</text:span></text:p>
      <text:p text:style-name="P91"><text:span text:style-name="T91_1">-Να<text:s/>περιγράφουν<text:s/>το<text:s/>εσωτερικό<text:s/>και<text:s/>το<text:s/>εξωτερικό<text:s/>περιβάλλον<text:s/>μιας<text:s/>ξενοδοχειακής<text:s/>επιχείρησης.</text:span></text:p>
      <text:p text:style-name="P92"><text:span text:style-name="T92_1">-Να<text:s/>προσδιορίζουν<text:s/>τα<text:s/>κριτήρια<text:s/>και<text:s/>τις<text:s/>παραμέτρους<text:s/>ίδρυσης<text:s/>μιας<text:s/>ξενοδοχειακής<text:s/>επιχείρησης.</text:span></text:p>
      <text:p text:style-name="P93"><text:span text:style-name="T93_1">-Να<text:s/>περιγράφουν<text:s/>και<text:s/>να<text:s/>διαμορφώνουν<text:s/>το<text:s/>οργανόγραμμα<text:s/>μιας<text:s/>ξενοδοχειακής<text:s/>επιχείρησης.</text:span></text:p>
      <text:p text:style-name="P94"><text:span text:style-name="T94_1">-Να<text:s/>προσδιορίζουν<text:s/>τις<text:s/>αρμοδιότητες<text:s/>των<text:s/>Τμημάτων<text:s/>της<text:s/>Διεύθυνσης<text:s/>Δωματίων.</text:span></text:p>
      <text:p text:style-name="P95"><text:span text:style-name="T95_1">-Να<text:s/>κατανοούν<text:s/>τον<text:s/>τρόπο<text:s/>διαμόρφωσης<text:s/>Ξενοδοχειακών<text:s/>Συμβάσεων<text:s/>μεταξύ<text:s/>ξενοδοχείων<text:s/>και<text:s/>τουριστικών<text:s/>πρακτόρων.</text:span></text:p>
      <text:p text:style-name="P96"><text:span text:style-name="T96_1">-Να<text:s/>καθορίζουν<text:s/>τον<text:s/>τρόπο<text:s/>διαμόρφωσης<text:s/>της<text:s/>τιμολογιακής<text:s/>πολιτικής.</text:span></text:p>
      <text:p text:style-name="P97"><text:span text:style-name="T97_1">-Να<text:s/>κατανοούν,<text:s/>να<text:s/>οργανώνουν<text:s/>και<text:s/>να<text:s/>συμμετέχουν<text:s/>στις<text:s/>διαδικασίες<text:s/>του<text:s/>Τμήματος<text:s/>Υποδοχής.</text:span></text:p>
      <text:p text:style-name="P98"><text:span text:style-name="T98_1">-Να<text:s/>διευκολύνουν<text:s/>τις<text:s/>παρεχόμενες<text:s/>υπηρεσίες<text:s/>φιλοξενίας.</text:span></text:p>
      <text:p text:style-name="P99"><text:span text:style-name="T99_1">-Να<text:s/>παρακολουθούν<text:s/>τις<text:s/>χρεώσεις<text:s/>των<text:s/>λογαριασμών<text:s/>των<text:s/>πελατών<text:s/>και<text:s/>να<text:s/>εκδίδουν<text:s/>λογαριασμούς.</text:span></text:p>
      <text:p text:style-name="P100"><text:span text:style-name="T100_1">-Να<text:s/>εφαρμόζουν<text:s/>Αρχές<text:s/>Φιλοξενίας<text:s/>και<text:s/>να<text:s/>παρέχουν<text:s/>όλες<text:s/>τις<text:s/>προσφερόμενες,<text:s/>από<text:s/>την<text:s/>επιχείρηση,<text:s/>εξυπηρετήσεις<text:s/>προς<text:s/>τους<text:s/>πελάτες.</text:span></text:p>
      <text:p text:style-name="P101"><text:span text:style-name="T101_1">-Να<text:s/>συνεργάζονται<text:s/>αποτελεσματικά<text:s/>με<text:s/>τα<text:s/>υπόλοιπα<text:s/>τμήματα<text:s/>μιας<text:s/>ξενοδοχειακής<text:s/>επιχείρησης.</text:span></text:p>
      <text:p text:style-name="P102"><text:span text:style-name="T102_1">-Να<text:s/>συντονίζουν<text:s/>την<text:s/>επικοινωνία<text:s/>μεταξύ<text:s/>των<text:s/>τμημάτων.</text:span></text:p>
      <text:p text:style-name="P103"><text:span text:style-name="T103_1">-Να<text:s/>συμμετέχουν<text:s/>σε<text:s/>ενδεδειγμένες<text:s/>πρακτικές<text:s/>για<text:s/>θέματα<text:s/>ασφάλειας.</text:span></text:p>
      <text:p text:style-name="P104"><text:span text:style-name="T104_1">-Να<text:s/>συμμετέχουν<text:s/>και<text:s/>να<text:s/>συντελούν<text:s/>στη<text:s/>βελτίωση<text:s/>και<text:s/>την<text:s/>προώθηση<text:s/>της<text:s/>ξενοδοχειακής<text:s/>επιχείρησης<text:s/>με<text:s/>αποτελεσματικό<text:s/>τρόπο.</text:span></text:p>
      <text:p text:style-name="P105"><text:span text:style-name="T105_1">-Να<text:s/>καταχωρεί<text:s/>και<text:s/>ταξινομεί<text:s/>τα<text:s/>στοιχεία<text:s/>κράτησης<text:s/>στην<text:s/>ηλεκτρονική<text:s/>βάση<text:s/>του<text:s/>συστήματος.</text:span></text:p>
      <text:p text:style-name="P106"><text:span text:style-name="T106_1">-Να<text:s/>αντλεί<text:s/>από<text:s/>το<text:s/>σύστημα<text:s/>τις<text:s/>κατάλληλες<text:s/>πληροφορίες<text:s/>να<text:s/>παρέχει<text:s/>στους<text:s/>πελάτες<text:s/>και<text:s/>τη<text:s/>διοίκηση.</text:span></text:p>
      <text:p text:style-name="P107"><text:span text:style-name="T107_1">-Να<text:s/>κάνει<text:s/>τους<text:s/>απαραίτητους<text:s/>χειρισμούς<text:s/>ανοίγματος<text:s/>φακέλου<text:s/>πελάτη<text:s/>και<text:s/>καταχώρησης<text:s/>στοιχείων<text:s/>κίνησης<text:s/>λογαριασμού</text:span></text:p>
      <text:p text:style-name="P108"><text:span text:style-name="T108_1">Περιεχόμενο<text:s/>θεματικής<text:s/>ενότητας:</text:span></text:p>
      <text:p text:style-name="P109"><text:span text:style-name="T109_1">1.</text:span><text:span text:style-name="T109_2"><text:s/>Γνωριμία<text:s/>με<text:s/>βασικούς<text:s/>ορισμούς:<text:s/>Τουρισμός<text:s/>-Ταξίδι<text:s/>-Ξενοδοχειακό<text:s/>προϊόν.</text:span></text:p>
      <text:p text:style-name="P110"><text:span text:style-name="T110_1">2.</text:span><text:span text:style-name="T110_2"><text:s/>Ιστορική<text:s/>εξέλιξη<text:s/>των<text:s/>καταλυμάτων<text:s/>από<text:s/>την<text:s/>Αρχαία<text:s/>Ελλάδα<text:s/>στο<text:s/>σήμερα.</text:span></text:p>
      <text:p text:style-name="P111"><text:span text:style-name="T111_1">3.</text:span><text:span text:style-name="T111_2"><text:s/>Τα<text:s/>τουριστικά<text:s/>καταλύματα<text:s/>στον<text:s/>21ο<text:s/>αιώνα.</text:span></text:p>
      <text:p text:style-name="P112"><text:span text:style-name="T112_1">-Κατηγορίες<text:s/>καταλυμάτων.</text:span></text:p>
      <text:p text:style-name="P113"><text:span text:style-name="T113_1">-Διακρίσεις<text:s/>ξενοδοχείων.</text:span></text:p>
      <text:p text:style-name="P114"><text:span text:style-name="T114_1">-Ιδιαίτερα<text:s/>καταλύματα.</text:span></text:p>
      <text:p text:style-name="P115"><text:span text:style-name="T115_1">4.</text:span><text:span text:style-name="T115_2"><text:s/>Τα<text:s/>τουριστικά<text:s/>καταλύματα<text:s/>στην<text:s/>Ελλάδα.</text:span></text:p>
      <text:p text:style-name="P116"><text:span text:style-name="T116_1">-Προδιαγραφές<text:s/>κατηγοριοποίησης<text:s/>(αστέρια<text:s/>-κλειδιά).</text:span></text:p>
      <text:p text:style-name="P117"><text:span text:style-name="T117_1">-Βασικά<text:s/>στοιχεία<text:s/>τουριστικής<text:s/>νομοθεσίας.</text:span></text:p>
      <text:p text:style-name="P118"><text:span text:style-name="T118_1">-Κανονισμός<text:s/>σχέσεων<text:s/>μεταξύ<text:s/>ξενοδόχων<text:s/>και<text:s/>πελατών.</text:span></text:p>
      <text:p text:style-name="P119"><text:span text:style-name="T119_1">5.</text:span><text:span text:style-name="T119_2"><text:s/>Λειτουργική<text:s/>και<text:s/>οργανωτική<text:s/>διάρθρωση<text:s/>μιας<text:s/>ξενοδοχειακής<text:s/>επιχείρησης.</text:span></text:p>
      <text:p text:style-name="P120"><text:span text:style-name="T120_1">-Εσωτερικό<text:s/>περιβάλλον<text:s/>(οικονομικοί<text:s/>-φυσικοί<text:s/>-ανθρώπινοι<text:s/>-τεχνολογικοί<text:s/>πόροι).</text:span></text:p>
      <text:p text:style-name="P121"><text:span text:style-name="T121_1">-Εξωτερικό<text:s/>περιβάλλον<text:s/>(κοινωνικοί<text:s/>-πολιτικοί<text:s/>-οικονομικοί<text:s/>-τεχνολογικοί<text:s/>παράγοντες).</text:span></text:p>
      <text:p text:style-name="P122"><text:span text:style-name="T122_1">6.</text:span><text:span text:style-name="T122_2"><text:s/>Διεύθυνση<text:s/>Δωματίων<text:s/>(Rooms<text:s/>Division)</text:span></text:p>
      <text:p text:style-name="P123"><text:span text:style-name="T123_1">-Οργάνωση<text:s/>της<text:s/>Διεύθυνσης.</text:span></text:p>
      <text:p text:style-name="P124"><text:span text:style-name="T124_1">-Στελέχωση<text:s/>με<text:s/>προσωπικό<text:s/>(πηγές<text:s/>εξεύρεσης<text:s/>-επιλογή<text:s/>και<text:s/>εκπαίδευση<text:s/>-κανόνες<text:s/>συμπεριφοράς<text:s/>και<text:s/>εμφάνισης<text:s/>-αξιολόγηση<text:s/>απόδοσης<text:s/>-παρακίνηση).</text:span></text:p>
      <text:p text:style-name="P125"><text:span text:style-name="T125_1">-Τμήματα<text:s/>Διεύθυνσης<text:s/>(Κρατήσεων<text:s/>-Υποδοχής<text:s/>-Ορόφων<text:s/>-Συντήρησης).</text:span></text:p>
      <text:p text:style-name="P126"><text:span text:style-name="T126_1">7.</text:span><text:span text:style-name="T126_2"><text:s/>Τμήμα<text:s/>Υποδοχής:<text:s/>Χώρος<text:s/>-Σημασία<text:s/>-Εξοπλισμός<text:s/>-Προσωπικό<text:s/>-Βασικές<text:s/>εργασίες<text:s/>-Έντυπα<text:s/>και<text:s/>βιβλία.</text:span></text:p>
      <text:p text:style-name="P127"><text:span text:style-name="T127_1">8.</text:span><text:span text:style-name="T127_2"><text:s/>Ανάλυση<text:s/>Ξενοδοχειακής<text:s/>Ορολογίας</text:span></text:p>
      <text:p text:style-name="P128"><text:span text:style-name="T128_1">-Διακρίσεις<text:s/>δωματίων.</text:span></text:p>
      <text:p text:style-name="P129"><text:span text:style-name="T129_1">-Όροι<text:s/>παραμονής.</text:span></text:p>
      <text:p text:style-name="P130"><text:span text:style-name="T130_1">-Ορολογία<text:s/>υποδοχής<text:s/>και<text:s/>κρατήσεων.</text:span></text:p>
      <text:p text:style-name="P131"><text:span text:style-name="T131_1">9.</text:span><text:span text:style-name="T131_2"><text:s/>Τμήμα<text:s/>Κρατήσεων:</text:span></text:p>
      <text:p text:style-name="P132"><text:span text:style-name="T132_1">-Πηγές,<text:s/>τύποι<text:s/>και<text:s/>τρόποι<text:s/>κρατήσεων.</text:span></text:p>
      <text:p text:style-name="P133"><text:span text:style-name="T133_1">-Ημερολόγιο<text:s/>και<text:s/>πλάνο<text:s/>κρατήσεων.</text:span></text:p>
      <text:p text:style-name="P134"><text:span text:style-name="T134_1">-Forecasts.</text:span></text:p>
      <text:p text:style-name="P135"><text:span text:style-name="T135_1">-Ομαδικές<text:s/>κρατήσεις.</text:span></text:p>
      <text:p text:style-name="P136"><text:span text:style-name="T136_1">-Over-booking.</text:span></text:p>
      <text:p text:style-name="P137"><text:span text:style-name="T137_1">-Ακύρωση<text:s/>κράτησης.</text:span></text:p>
      <text:p text:style-name="P138"><text:span text:style-name="T138_1">-Αρχειοθέτηση<text:s/>κράτησης.</text:span></text:p>
      <text:p text:style-name="P139"><text:span text:style-name="T139_1">10.</text:span><text:span text:style-name="T139_2"><text:s/>Ξενοδοχειακές<text:s/>συμβάσεις<text:s/>(commitment<text:s/>-allotment<text:s/>-guarantee<text:s/>-on<text:s/>request)<text:s/>-όροι<text:s/>συνεργασίας<text:s/>μεταξύ<text:s/>ξενοδοχείων<text:s/>και<text:s/>τουριστικών<text:s/>πρακτόρων<text:s/>-Χρονομεριστική<text:s/>μίσθωση<text:s/>(timesharing)</text:span></text:p>
      <text:p text:style-name="P140"><text:span text:style-name="T140_1">11.</text:span><text:span text:style-name="T140_2"><text:s/>Υπηρεσία<text:s/>Υποδοχής</text:span></text:p>
      <text:p text:style-name="P141"><text:span text:style-name="T141_1">-Διαδικασίες<text:s/>πριν<text:s/>την<text:s/>άφιξη<text:s/>πελάτη.</text:span></text:p>
      <text:p text:style-name="P142"><text:span text:style-name="T142_1">-Διαδικασία<text:s/>άφιξης<text:s/>πελάτη<text:s/>(check-in)<text:s/>(δελτίο<text:s/>άφιξης<text:s/>-ικανοποίηση<text:s/>ιδιαίτερων<text:s/>απαιτήσεων<text:s/>-προσδιορισμός<text:s/>δωματίου<text:s/>-καθορισμός<text:s/>τρόπου<text:s/>εξόφλησης<text:s/>-παράδοση<text:s/>κλειδιού<text:s/>δωματίου<text:s/>-καταχώρηση<text:s/>στο<text:s/>Βιβλίο<text:s/>πελατών<text:s/>και<text:s/>ενημέρωση<text:s/>όλων<text:s/>των<text:s/>τμημάτων).</text:span></text:p>
      <text:p text:style-name="P143"><text:span text:style-name="T143_1">-Διαδικασία<text:s/>αναχώρησης<text:s/>(check-out)<text:s/>(έλεγχος<text:s/>-αμφισβητούμενη<text:s/>χρέωση<text:s/>-έκπτωση<text:s/>-αργοπορημένη<text:s/>αναχώρηση<text:s/>-αυτοαναχώρηση<text:s/>-γρήγορη<text:s/>αναχώρηση<text:s/>-έκτακτη<text:s/>αναχώρηση<text:s/>-στατιστικά<text:s/>στοιχεία<text:s/>εθνικότητας<text:s/>-φιλοδώρημα).</text:span></text:p>
      <text:p text:style-name="P144"><text:span text:style-name="T144_1">-Έκτακτη<text:s/>αναχώρηση.</text:span></text:p>
      <text:p text:style-name="P145"><text:span text:style-name="T145_1">-Διαδικασίες<text:s/>για<text:s/>άφιξη<text:s/>και<text:s/>αναχώρηση<text:s/>group.</text:span></text:p>
      <text:p text:style-name="P146"><text:span text:style-name="T146_1">-Από<text:s/>το<text:s/>check-in<text:s/>στο<text:s/>check-out:<text:s/>δημιουργία<text:s/>εμπειρίας<text:s/>-Μελέτη<text:s/>περίπτωσης.</text:span></text:p>
      <text:p text:style-name="P147"><text:span text:style-name="T147_1">12.</text:span><text:span text:style-name="T147_2"><text:s/>Παρεχόμενες<text:s/>υπηρεσίες<text:s/>φιλοξενίας<text:s/>(αλληλογραφία<text:s/>-παροχή<text:s/>πληροφοριών<text:s/>και<text:s/>εξειδικευμένων<text:s/>υπηρεσιών<text:s/>-διαδίκτυο<text:s/>-φύλαξη<text:s/>αποσκευών<text:s/>-spa<text:s/>-room<text:s/>service).</text:span></text:p>
      <text:p text:style-name="P148"><text:span text:style-name="T148_1">13.</text:span><text:span text:style-name="T148_2"><text:s/>Εργασίες<text:s/>Τμήματος<text:s/>Υποδοχής<text:s/>κατά<text:s/>την<text:s/>παραμονή<text:s/>(αλλαγή<text:s/>δωματίου<text:s/>-βλάβη<text:s/>-φύλαξη<text:s/>πολύτιμων<text:s/>αντικειμένων<text:s/>-αντιμετώπιση<text:s/>παραπόνων<text:s/>-διαχείριση<text:s/>προβλημάτων).</text:span></text:p>
      <text:p text:style-name="P149"><text:span text:style-name="T149_1">14.</text:span><text:span text:style-name="T149_2"><text:s/>Τήρηση<text:s/>λογαριασμών<text:s/>πελατών:<text:s/>λογαριασμοί<text:s/>-πληρωμές<text:s/>-ακυρώσεις.</text:span></text:p>
      <text:p text:style-name="P150"><text:span text:style-name="T150_1">15.</text:span><text:span text:style-name="T150_2"><text:s/>Συστήματα<text:s/>Η/Υ<text:s/>και<text:s/>εφαρμογές<text:s/>λογισμικού<text:s/>Front<text:s/>and<text:s/>Back<text:s/>office<text:s/>για<text:s/>την<text:s/>ηλεκτρονική<text:s/>διαχείριση<text:s/>των<text:s/>κρατήσεων<text:s/>δωματίων<text:s/>(π.χ.<text:s/>Fidelio,<text:s/>Ermis,<text:s/>Alexandros,<text:s/>κ.λπ.).</text:span></text:p>
      <text:p text:style-name="P151"><text:span text:style-name="T151_1">-Ενημέρωση<text:s/>βάσης<text:s/>δεδομένων<text:s/>του<text:s/>συστήματος.</text:span></text:p>
      <text:p text:style-name="P152"><text:span text:style-name="T152_1">-Κινήσεις<text:s/>ανοίγματος<text:s/>κάρτας<text:s/>κράτησης<text:s/>και<text:s/>ενημέρωσή<text:s/>της.</text:span></text:p>
      <text:p text:style-name="P153"><text:span text:style-name="T153_1">-Κλείσιμο<text:s/>κάρτας<text:s/>κράτησης<text:s/>και<text:s/>λογιστική<text:s/>διεκπεραίωση.</text:span></text:p>
      <text:p text:style-name="P154"><text:span text:style-name="T154_1">-Ενημέρωση<text:s/>κινήσεων<text:s/>τμημάτων<text:s/>ξενοδοχείου.</text:span></text:p>
      <text:p text:style-name="P155"><text:span text:style-name="T155_1">-Άνοιγμα<text:s/>και<text:s/>κλείσιμο<text:s/>ημέρας.</text:span></text:p>
      <text:p text:style-name="P156"><text:span text:style-name="T156_1">-Αξιοποίηση<text:s/>στατιστικών<text:s/>δεδομένων<text:s/>κίνησης<text:s/>Πελατών,<text:s/>Προμηθευτών,<text:s/>Τμημάτων.</text:span></text:p>
      <text:p text:style-name="P157"><text:span text:style-name="T157_1">-Δικτυακή<text:s/>σύνδεση<text:s/>εντός<text:s/>ξενοδοχείου<text:s/>και<text:s/>ενημέρωση<text:s/>πληροφοριών<text:s/>από<text:s/>το<text:s/>διαδίκτυο.</text:span></text:p>
      <text:p text:style-name="P158"><text:span text:style-name="T158_1">16.</text:span><text:span text:style-name="T158_2"><text:s/>Τηλεφωνικό<text:s/>κέντρο<text:s/>(οργάνωση<text:s/>-χειρισμός<text:s/>μηνυμάτων<text:s/>-υπηρεσία<text:s/>αφύπνισης).</text:span></text:p>
      <text:p text:style-name="P159"><text:span text:style-name="T159_1">17.</text:span><text:span text:style-name="T159_2"><text:s/>Αρχές<text:s/>Φιλοξενίας<text:s/>(εμφάνιση<text:s/>-ατομική<text:s/>υγιεινή<text:s/>-ευγένεια<text:s/>-χαμόγελο<text:s/>-φιλικότητα<text:s/>-χαιρετισμός<text:s/>-έννοια<text:s/>και<text:s/>είδη<text:s/>επικοινωνίας<text:s/>-κατανόηση<text:s/>των<text:s/>αναγκών<text:s/>και<text:s/>επιθυμιών<text:s/>του<text:s/>πελάτη<text:s/>-εμπόδια<text:s/>στην<text:s/>επικοινωνία<text:s/>-γλώσσα<text:s/>του<text:s/>σώματος).</text:span></text:p>
      <text:p text:style-name="P160"><text:span text:style-name="T160_1">18.</text:span><text:span text:style-name="T160_2"><text:s/>Θέματα<text:s/>ασφάλειας<text:s/>(έλεγχος<text:s/>κίνησης<text:s/>-ηλεκτρονικό<text:s/>σύστημα<text:s/>πρόσβασης<text:s/>δωματίων<text:s/>-περιπτώσεις<text:s/>εκτάκτου<text:s/>ανάγκης<text:s/>-κλοπές).</text:span></text:p>
      <text:p text:style-name="P161"><text:span text:style-name="T161_1">Α.2.<text:s/>Θεματική<text:s/>ενότητα:<text:s/>Εξυπηρέτηση<text:s/>πελατών<text:s/>-Επικοινωνία<text:s/>-Πωλήσεις</text:span></text:p>
      <text:p text:style-name="P162"><text:span text:style-name="T162_1">Ώρες<text:s/>κατάρτισης:<text:s/>35</text:span></text:p>
      <text:p text:style-name="P163"><text:span text:style-name="T163_1">Σκοπός<text:s/>-Μαθησιακά<text:s/>αποτελέσματα</text:span></text:p>
      <text:p text:style-name="P164"><text:span text:style-name="T164_1">Σκοπός<text:s/>της<text:s/>θεματικής<text:s/>ενότητας<text:s/>είναι<text:s/>να<text:s/>κατανοήσουν<text:s/>οι<text:s/>καταρτιζόμενοι<text:s/>τη<text:s/>έννοια<text:s/>της<text:s/>εξυπηρέτησης<text:s/>και<text:s/>επικοινωνίας<text:s/>για<text:s/>κάθε<text:s/>τύπο<text:s/>πελατών<text:s/>καθώς<text:s/>και<text:s/>την<text:s/>εφαρμογή<text:s/>διαφόρων<text:s/>τεχνικών<text:s/>πώλησης<text:s/>σύμφωνα<text:s/>με<text:s/>τους<text:s/>στόχους<text:s/>της<text:s/>επιχείρησης.</text:span></text:p>
      <text:p text:style-name="P165"><text:span text:style-name="T165_1">Οι<text:s/>καταρτιζόμενοι<text:s/>μετά<text:s/>την<text:s/>ολοκλήρωση<text:s/>της<text:s/>θεματικής<text:s/>ενότητας<text:s/>θα<text:s/>πρέπει:</text:span></text:p>
      <text:p text:style-name="P166"><text:span text:style-name="T166_1">-Να<text:s/>τονίζουν<text:s/>την<text:s/>ιδιαιτερότητα<text:s/>των<text:s/>υπηρεσιών<text:s/>στον<text:s/>κλάδο<text:s/>του<text:s/>τουρισμού.</text:span></text:p>
      <text:p text:style-name="P167"><text:span text:style-name="T167_1">-Να<text:s/>αναλύουν<text:s/>μέσα<text:s/>από<text:s/>παραδείγματα<text:s/>τις<text:s/>βασικές<text:s/>παραμέτρους<text:s/>που<text:s/>ορίζουν<text:s/>την<text:s/>ποιότητα<text:s/>υπηρεσιών<text:s/>και<text:s/>την<text:s/>εξυπηρέτηση<text:s/>πελατών.</text:span></text:p>
      <text:p text:style-name="P168"><text:span text:style-name="T168_1">-Να<text:s/>αναγνωρίζουν<text:s/>τα<text:s/>χαρακτηριστικά<text:s/>του<text:s/>σημερινού<text:s/>πελάτη/ταξιδιώτη.</text:span></text:p>
      <text:p text:style-name="P169"><text:span text:style-name="T169_1">-Να<text:s/>προτείνουν<text:s/>πρακτικές,<text:s/>εφαρμόσιμες<text:s/>λύσεις<text:s/>την<text:s/>εξυπηρέτηση<text:s/>πελατών.</text:span></text:p>
      <text:p text:style-name="P170"><text:span text:style-name="T170_1">-Να<text:s/>προσδιορίζουν<text:s/>τα<text:s/>επίπεδα<text:s/>προϊόντος<text:s/>και<text:s/>τη<text:s/>σχέση<text:s/>μεταξύ<text:s/>ικανοποίησης<text:s/>και<text:s/>αφοσίωσης<text:s/>του<text:s/>πελάτη.</text:span></text:p>
      <text:p text:style-name="P171"><text:span text:style-name="T171_1">-Να<text:s/>βελτιώσουν<text:s/>τις<text:s/>δεξιότητές<text:s/>τους<text:s/>στην<text:s/>επικοινωνία<text:s/>και<text:s/>στην<text:s/>εξυπηρέτηση<text:s/>των<text:s/>πελατών.</text:span></text:p>
      <text:p text:style-name="P172"><text:span text:style-name="T172_1">-Να<text:s/>εμφυσήσουν<text:s/>τη<text:s/>φιλοσοφία<text:s/>της<text:s/>εξυπηρέτησης<text:s/>στο<text:s/>χώρο<text:s/>των<text:s/>τουριστικών<text:s/>επιχειρήσεων.</text:span></text:p>
      <text:p text:style-name="P173"><text:span text:style-name="T173_1">-Να<text:s/>ενσωματώνουν<text:s/>την<text:s/>κουλτούρα<text:s/>δέσμευσης<text:s/>και<text:s/>υπευθυνότητας<text:s/>της<text:s/>επιχείρησης.</text:span></text:p>
      <text:p text:style-name="P174"><text:span text:style-name="T174_1">-Να<text:s/>κατανοήσουν<text:s/>τη<text:s/>συμβολή<text:s/>τους<text:s/>στην<text:s/>παροχή<text:s/>ποιοτικών<text:s/>υπηρεσιών<text:s/>και<text:s/>στην<text:s/>ικανοποίηση<text:s/>του<text:s/>πελάτη.</text:span></text:p>
      <text:p text:style-name="P175"><text:span text:style-name="T175_1">-Να<text:s/>αναγνωρίσουν<text:s/>τη<text:s/>σημασία<text:s/>στην<text:s/>ικανοποίηση<text:s/>πελατών<text:s/>και<text:s/>δημιουργία<text:s/>εμπιστοσύνης.</text:span></text:p>
      <text:p text:style-name="P176"><text:span text:style-name="T176_1">-Να<text:s/>εφαρμόζουν<text:s/>τα<text:s/>βασικά<text:s/>βήματα<text:s/>της<text:s/>εξυπηρέτησης<text:s/>πελατών.</text:span></text:p>
      <text:p text:style-name="P177"><text:span text:style-name="T177_1">-Να<text:s/>επικοινωνούν<text:s/>με<text:s/>τρόπο<text:s/>αποτελεσματικό<text:s/>σύμφωνα<text:s/>με<text:s/>τον<text:s/>Κώδικα<text:s/>επαγγελματικής<text:s/>συμπεριφοράς<text:s/>της<text:s/>επιχείρησης.</text:span></text:p>
      <text:p text:style-name="P178"><text:span text:style-name="T178_1">-Να<text:s/>αναλύσουν<text:s/>τους<text:s/>τρόπους<text:s/>διαχείρισης<text:s/>παραπόνων<text:s/>και<text:s/>ανάκτησης<text:s/>της<text:s/>εξυπηρέτησης/επανόρθωση.</text:span></text:p>
      <text:p text:style-name="P179"><text:span text:style-name="T179_1">-Να<text:s/>εφαρμόζουν<text:s/>τεχνικές<text:s/>πώλησης<text:s/>ανάλογα<text:s/>με<text:s/>τον<text:s/>τύπο<text:s/>πελατών.</text:span></text:p>
      <text:p text:style-name="P180"><text:span text:style-name="T180_1">Περιεχόμενο<text:s/>θεματικής<text:s/>ενότητας:</text:span></text:p>
      <text:p text:style-name="P181"><text:span text:style-name="T181_1">1.</text:span><text:span text:style-name="T181_2"><text:s/>Βελτιστοποίηση<text:s/>εμπειρίας<text:s/>πελάτη.</text:span></text:p>
      <text:p text:style-name="P182"><text:span text:style-name="T182_1">-Τύποι<text:s/>πελατών.</text:span></text:p>
      <text:p text:style-name="P183"><text:span text:style-name="T183_1">-Τα<text:s/>χαρακτηριστικά<text:s/>του<text:s/>σημερινού<text:s/>πελάτη/ταξιδιώτη:<text:s/>Πώς<text:s/>λειτουργεί<text:s/>και<text:s/>πώς<text:s/>αποφασίζει.</text:span></text:p>
      <text:p text:style-name="P184"><text:span text:style-name="T184_1">-Διαχείριση<text:s/>φήμης.</text:span></text:p>
      <text:p text:style-name="P185"><text:span text:style-name="T185_1">-Τάσεις<text:s/>που<text:s/>διαφαίνονται<text:s/>στον<text:s/>τουρισμό.</text:span></text:p>
      <text:p text:style-name="P186"><text:span text:style-name="T186_1">2.</text:span><text:span text:style-name="T186_2"><text:s/>Στρατηγική<text:s/>Εξυπηρέτησης<text:s/>Πελατών.</text:span></text:p>
      <text:p text:style-name="P187"><text:span text:style-name="T187_1">-Υποχρεώσεις<text:s/>των<text:s/>εργαζομένων<text:s/>στον<text:s/>τουρισμό.</text:span></text:p>
      <text:p text:style-name="P188"><text:span text:style-name="T188_1">-Δεξιότητες<text:s/>-Ικανότητες<text:s/>των<text:s/>εργαζομένων<text:s/>στον<text:s/>τουρισμό.</text:span></text:p>
      <text:p text:style-name="P189"><text:span text:style-name="T189_1">-Τα<text:s/>βασικά<text:s/>βήματα<text:s/>της<text:s/>εξυπηρέτησης<text:s/>πελατών:<text:s/>πρώτη<text:s/>εντύπωση,<text:s/>ευγένεια,<text:s/>συμπεριφορά,<text:s/>κάνοντας<text:s/>το<text:s/>σωστό.</text:span></text:p>
      <text:p text:style-name="P190"><text:span text:style-name="T190_1">-Τρόποι<text:s/>ανάπτυξης<text:s/>ηθικά<text:s/>αποδεκτού<text:s/>κώδικα<text:s/>πρακτικής.</text:span></text:p>
      <text:p text:style-name="P191"><text:span text:style-name="T191_1">-Διαχείριση<text:s/>πελατειακών<text:s/>σχέσεων<text:s/>(Guest<text:s/>Relations).</text:span></text:p>
      <text:p text:style-name="P192"><text:span text:style-name="T192_1">3.</text:span><text:span text:style-name="T192_2"><text:s/>Ποιότητα-Ικανοποίηση-Πιστότητα.</text:span></text:p>
      <text:p text:style-name="P193"><text:span text:style-name="T193_1">-Τα<text:s/>Επίπεδα<text:s/>του<text:s/>προϊόντος.</text:span></text:p>
      <text:p text:style-name="P194"><text:span text:style-name="T194_1">-Σχέση<text:s/>ικανοποίησης<text:s/>πελάτη<text:s/>και<text:s/>αφοσίωσης<text:s/>-πιστότητας.</text:span></text:p>
      <text:p text:style-name="P195"><text:span text:style-name="T195_1">-Ποιος<text:s/>είναι<text:s/>ο<text:s/>πιστός<text:s/>πελάτης.</text:span></text:p>
      <text:p text:style-name="P196"><text:span text:style-name="T196_1">-Εν-συναίσθηση,<text:s/>φροντίδα,<text:s/>ενδιαφέρον.</text:span></text:p>
      <text:p text:style-name="P197"><text:span text:style-name="T197_1">-Διαχείριση<text:s/>-Πρόβλεψη<text:s/>αναγκών<text:s/>πελάτη.</text:span></text:p>
      <text:p text:style-name="P198"><text:span text:style-name="T198_1">-Οικοδόμηση<text:s/>αξιοπιστίας.</text:span></text:p>
      <text:p text:style-name="P199"><text:span text:style-name="T199_1">-Το<text:s/>Τρίγωνο<text:s/>Μάρκετινγκ<text:s/>Υπηρεσιών<text:s/>(εταιρεία,<text:s/>εσωτερικό,<text:s/>εξωτερικό).</text:span></text:p>
      <text:p text:style-name="P200"><text:span text:style-name="T200_1">4.</text:span><text:span text:style-name="T200_2"><text:s/>Το<text:s/>προφίλ<text:s/>του<text:s/>ιδανικού<text:s/>εργαζόμενου<text:s/>στις<text:s/>υπηρεσίες.</text:span></text:p>
      <text:p text:style-name="P201"><text:span text:style-name="T201_1">-Η<text:s/>εμφάνιση.</text:span></text:p>
      <text:p text:style-name="P202"><text:span text:style-name="T202_1">-Η<text:s/>φωνή.</text:span></text:p>
      <text:p text:style-name="P203"><text:span text:style-name="T203_1">-Η<text:s/>τέχνη<text:s/>της<text:s/>ακρόασης.</text:span></text:p>
      <text:p text:style-name="P204"><text:span text:style-name="T204_1">-Κουλτούρα<text:s/>δέσμευσης<text:s/>και<text:s/>υπευθυνότητας.</text:span></text:p>
      <text:p text:style-name="P205"><text:span text:style-name="T205_1">5.</text:span><text:span text:style-name="T205_2"><text:s/>Πηγές<text:s/>και<text:s/>Διαχείριση<text:s/>παραπόνων.</text:span></text:p>
      <text:p text:style-name="P206"><text:span text:style-name="T206_1">-Η<text:s/>εξυπηρέτηση<text:s/>και<text:s/>τα<text:s/>μέσα<text:s/>κοινωνικής<text:s/>δικτύωσης<text:s/>(social<text:s/>media).</text:span></text:p>
      <text:p text:style-name="P207"><text:span text:style-name="T207_1">-Συνέπειες<text:s/>της<text:s/>ικανοποίησης<text:s/>και<text:s/>της<text:s/>δυσαρέσκειας<text:s/>των<text:s/>πελατών.</text:span></text:p>
      <text:p text:style-name="P208"><text:span text:style-name="T208_1">-Αναγνώριση<text:s/>κρίσιμων<text:s/>περιστατικών:<text:s/>Ζητήματα<text:s/>προς<text:s/>διερεύνηση.</text:span></text:p>
      <text:p text:style-name="P209"><text:span text:style-name="T209_1">-Η<text:s/>αντίδραση<text:s/>του<text:s/>υπαλλήλου<text:s/>σε<text:s/>ανεπάρκεια<text:s/>του<text:s/>συστήματος<text:s/>διανομής.</text:span></text:p>
      <text:p text:style-name="P210"><text:span text:style-name="T210_1">-Διαχείριση<text:s/>Παραπόνων.</text:span></text:p>
      <text:p text:style-name="P211"><text:span text:style-name="T211_1">-Στρατηγικές<text:s/>ανάκτησης<text:s/>εξυπηρέτησης<text:s/>(Επανόρθωση).</text:span></text:p>
      <text:p text:style-name="P212"><text:span text:style-name="T212_1">6.</text:span><text:span text:style-name="T212_2"><text:s/>Επικοινωνία.</text:span></text:p>
      <text:p text:style-name="P213"><text:span text:style-name="T213_1">-Έννοια,<text:s/>σημασία<text:s/>και<text:s/>διαδικασία<text:s/>της<text:s/>επικοινωνίας.</text:span></text:p>
      <text:p text:style-name="P214"><text:span text:style-name="T214_1">-Τρόποι<text:s/>και<text:s/>μέθοδοι<text:s/>επικοινωνίας.</text:span></text:p>
      <text:p text:style-name="P215"><text:span text:style-name="T215_1">-Μείγμα<text:s/>επικοινωνίας.</text:span></text:p>
      <text:p text:style-name="P216"><text:span text:style-name="T216_1">-Τα<text:s/>εμπόδια<text:s/>στην<text:s/>επικοινωνία.</text:span></text:p>
      <text:p text:style-name="P217"><text:span text:style-name="T217_1">-Γλώσσα<text:s/>του<text:s/>σώματος.</text:span></text:p>
      <text:p text:style-name="P218"><text:span text:style-name="T218_1">-Κώδικας<text:s/>επαγγελματικής<text:s/>συμπεριφοράς<text:s/>επιχείρησης.</text:span></text:p>
      <text:p text:style-name="P219"><text:span text:style-name="T219_1">-Εμφάνιση<text:s/>και<text:s/>υγιεινή<text:s/>στο<text:s/>χώρο<text:s/>εργασίας.</text:span></text:p>
      <text:p text:style-name="P220"><text:span text:style-name="T220_1">7.</text:span><text:span text:style-name="T220_2"><text:s/>Δεξιότητες<text:s/>Πωλήσεων.</text:span></text:p>
      <text:p text:style-name="P221"><text:span text:style-name="T221_1">-Καθορισμός<text:s/>στόχων<text:s/>πωλήσεων.</text:span></text:p>
      <text:p text:style-name="P222"><text:span text:style-name="T222_1">-Περιγραφή<text:s/>της<text:s/>διαδικασίας<text:s/>πώλησης.</text:span></text:p>
      <text:p text:style-name="P223"><text:span text:style-name="T223_1">-Η<text:s/>διαδικασία<text:s/>πώλησης<text:s/>βήμα<text:s/>προς<text:s/>βήμα.</text:span></text:p>
      <text:p text:style-name="P224"><text:span text:style-name="T224_1">-Εισηγήσεις<text:s/>-προτάσεις.</text:span></text:p>
      <text:p text:style-name="P225"><text:span text:style-name="T225_1">-Πιθανές<text:s/>αντιρρήσεις<text:s/>-διάλογος<text:s/>ανάμεσα<text:s/>στα<text:s/>δύο<text:s/>μέρη.</text:span></text:p>
      <text:p text:style-name="P226"><text:span text:style-name="T226_1">-Κλείσιμο<text:s/>πώλησης.</text:span></text:p>
      <text:p text:style-name="P227"><text:span text:style-name="T227_1">8.</text:span><text:span text:style-name="T227_2"><text:s/>Χαρακτηριστικά<text:s/>του<text:s/>καλού<text:s/>πωλητή.</text:span></text:p>
      <text:p text:style-name="P228"><text:span text:style-name="T228_1">-Upselling<text:s/>-Cross<text:s/>selling<text:s/>-Suggestive<text:s/>selling.</text:span></text:p>
      <text:p text:style-name="P229"><text:span text:style-name="T229_1">-Χρήσιμες<text:s/>συμβουλές<text:s/>για<text:s/>την<text:s/>καλύτερη<text:s/>εφαρμογή<text:s/>των<text:s/>τεχνικών<text:s/>πωλήσεων<text:s/>(Dos<text:s/>and<text:s/>Don’ts).</text:span></text:p>
      <text:p text:style-name="P230"><text:span text:style-name="T230_1">Α.3.<text:s/>Θεματική<text:s/>ενότητα:<text:s/>Εργασιακές<text:s/>Σχέσεις<text:s/>Ώρες<text:s/>κατάρτισης:<text:s/>20</text:span></text:p>
      <text:p text:style-name="P231"><text:span text:style-name="T231_1">Σκοπός<text:s/>-Μαθησιακά<text:s/>αποτελέσματα:</text:span></text:p>
      <text:p text:style-name="P232"><text:span text:style-name="T232_1">Σκοπός<text:s/>της<text:s/>θεματικής<text:s/>ενότητας<text:s/>είναι<text:s/>η<text:s/>απόκτηση<text:s/>γνώσεων<text:s/>σχετικά<text:s/>με<text:s/>τις<text:s/>θεμελιώδεις<text:s/>έννοιες<text:s/>για<text:s/>τις<text:s/>σύγχρονες<text:s/>Εργασιακές<text:s/>Σχέσεις<text:s/>(εργοδοτικές<text:s/>και<text:s/>εργατικές<text:s/>οργανώσεις,<text:s/>αμοιβές,<text:s/>συμβάσεις<text:s/>εργασίας).</text:span></text:p>
      <text:p text:style-name="P233"><text:span text:style-name="T233_1">Οι<text:s/>καταρτιζόμενοι<text:s/>μετά<text:s/>την<text:s/>ολοκλήρωση<text:s/>της<text:s/>θεματικής<text:s/>ενότητας<text:s/>θα<text:s/>πρέπει:</text:span></text:p>
      <text:p text:style-name="P234"><text:span text:style-name="T234_1">-Να<text:s/>κατανοούν<text:s/>την<text:s/>ανθρώπινη<text:s/>συμπεριφορά<text:s/>και<text:s/>τη<text:s/>σημασία<text:s/>ύπαρξης<text:s/>καλών<text:s/>σχέσεων<text:s/>στον<text:s/>εργασιακό<text:s/>χώρο.</text:span></text:p>
      <text:p text:style-name="P235"><text:span text:style-name="T235_1">-Να<text:s/>κατανοούν<text:s/>τον<text:s/>ρόλο<text:s/>του<text:s/>εργαζομένου<text:s/>μέσα<text:s/>στην<text:s/>εργασιακή<text:s/>ομάδα.</text:span></text:p>
      <text:p text:style-name="P236"><text:span text:style-name="T236_1">-Να<text:s/>συνεργάζονται<text:s/>με<text:s/>τους<text:s/>προϊσταμένους<text:s/>και<text:s/>τους<text:s/>συναδέλφους<text:s/>τους,<text:s/>μέσα<text:s/>και<text:s/>έξω<text:s/>από<text:s/>τον<text:s/>εργασιακό<text:s/>χώρο.</text:span></text:p>
      <text:p text:style-name="P237"><text:span text:style-name="T237_1">-Να<text:s/>γνωρίζουν<text:s/>τα<text:s/>δικαιώματα<text:s/>και<text:s/>τις<text:s/>υποχρεώσεις<text:s/>τους,<text:s/>όπως<text:s/>αυτά<text:s/>απορρέουν<text:s/>από<text:s/>το<text:s/>θεσμικό<text:s/>πλαίσιο<text:s/>που<text:s/>διέπει<text:s/>την<text:s/>εργασία<text:s/>τους.</text:span></text:p>
      <text:p text:style-name="P238"><text:span text:style-name="T238_1">-Να<text:s/>συνειδητοποιήσουν<text:s/>τη<text:s/>σημασία<text:s/>του<text:s/>τουριστικού<text:s/>και,<text:s/>ειδικότερα,<text:s/>του<text:s/>ξενοδοχειακού<text:s/>επαγγέλματος,<text:s/>ώστε<text:s/>να<text:s/>ενδυναμωθεί<text:s/>η<text:s/>τουριστική<text:s/>τους<text:s/>συνείδηση.</text:span></text:p>
      <text:p text:style-name="P239"><text:span text:style-name="T239_1">-Να<text:s/>εντοπίζουν<text:s/>και<text:s/>να<text:s/>αξιοποιούν<text:s/>ευκαιρίες<text:s/>απασχόλησης<text:s/>στον<text:s/>τουριστικό<text:s/>κλάδο.</text:span></text:p>
      <text:p text:style-name="P240"><text:span text:style-name="T240_1">Περιεχόμενο<text:s/>θεματικής<text:s/>ενότητας:</text:span></text:p>
      <text:p text:style-name="P241"><text:span text:style-name="T241_1">1.</text:span><text:span text:style-name="T241_2"><text:s/>Θεμελιώδεις<text:s/>αρχές<text:s/>εργασιακών<text:s/>σχέσεων.</text:span></text:p>
      <text:p text:style-name="P242"><text:span text:style-name="T242_1">-Η<text:s/>έννοια<text:s/>της<text:s/>εργασίας,<text:s/>εξαρτημένη<text:s/>εργασία.</text:span></text:p>
      <text:p text:style-name="P243"><text:span text:style-name="T243_1">-Σκοπός<text:s/>και<text:s/>έννοια<text:s/>των<text:s/>εργασιακών,<text:s/>ανθρωπίνων<text:s/>και<text:s/>δημοσίων<text:s/>σχέσεων.</text:span></text:p>
      <text:p text:style-name="P244"><text:span text:style-name="T244_1">-Εργασιακοί<text:s/>νόμοι<text:s/>και<text:s/>εργατικό<text:s/>δίκαιο.</text:span></text:p>
      <text:p text:style-name="P245"><text:span text:style-name="T245_1">-Σύμβαση<text:s/>εργασίας<text:s/>και<text:s/>διακρίσεις.<text:s/>Κλαδική<text:s/>Συλλογική<text:s/>Σύμβασης<text:s/>Εργασίας<text:s/>Ξενοδοχοϋπαλλήλων.</text:span></text:p>
      <text:p text:style-name="P246"><text:span text:style-name="T246_1">-Υποχρεώσεις<text:s/>και<text:s/>δικαιώματα<text:s/>εργοδότη<text:s/>και<text:s/>εργαζόμενου.</text:span></text:p>
      <text:p text:style-name="P247"><text:span text:style-name="T247_1">2.</text:span><text:span text:style-name="T247_2"><text:s/>Οργάνωση<text:s/>εργασίας<text:s/>και<text:s/>Εργασιακές<text:s/>Σχέσεις.</text:span></text:p>
      <text:p text:style-name="P248"><text:span text:style-name="T248_1">-Οργάνωση<text:s/>της<text:s/>επιχείρησης,<text:s/>επίπεδα<text:s/>οργάνωσης<text:s/>και<text:s/>τυπικά<text:s/>οργανογράμματα.</text:span></text:p>
      <text:p text:style-name="P249"><text:span text:style-name="T249_1">-Συστήματα<text:s/>οργάνωσης<text:s/>εργασίας.</text:span></text:p>
      <text:p text:style-name="P250"><text:span text:style-name="T250_1">-Η<text:s/>έννοια<text:s/>της<text:s/>εποπτείας<text:s/>στα<text:s/>πλαίσια<text:s/>της<text:s/>οργάνωσης.</text:span></text:p>
      <text:p text:style-name="P251"><text:span text:style-name="T251_1">3.</text:span><text:span text:style-name="T251_2"><text:s/>Χαρακτηριστικά<text:s/>ατόμου<text:s/>και<text:s/>οργανωσιακή<text:s/>συμπεριφορά.</text:span></text:p>
      <text:p text:style-name="P252"><text:span text:style-name="T252_1">-Έννοια<text:s/>και<text:s/>σπουδαιότητα<text:s/>των<text:s/>ομάδων.</text:span></text:p>
      <text:p text:style-name="P253"><text:span text:style-name="T253_1">-Ανάπτυξη<text:s/>ομάδας,<text:s/>κανόνες,<text:s/>διαδικασίες.</text:span></text:p>
      <text:p text:style-name="P254"><text:span text:style-name="T254_1">-Αποτελεσματικότητα<text:s/>των<text:s/>ομάδων.</text:span></text:p>
      <text:p text:style-name="P255"><text:span text:style-name="T255_1">-Οι<text:s/>βασικές<text:s/>ανάγκες<text:s/>των<text:s/>ομάδων.</text:span></text:p>
      <text:p text:style-name="P256"><text:span text:style-name="T256_1">-Διαχείριση<text:s/>συγκρούσεων<text:s/>(πηγές<text:s/>συγκρούσεων<text:s/>και<text:s/>στρατηγικές<text:s/>χειρισμού).</text:span></text:p>
      <text:p text:style-name="P257"><text:span text:style-name="T257_1">4.</text:span><text:span text:style-name="T257_2"><text:s/>Διαχείριση<text:s/>ανθρώπινου<text:s/>δυναμικού.</text:span></text:p>
      <text:p text:style-name="P258"><text:span text:style-name="T258_1">-Ηγεσία<text:s/>και<text:s/>Μάνατζμεντ<text:s/>και<text:s/>ο<text:s/>ρόλος<text:s/>του<text:s/>Ηγέτη.</text:span></text:p>
      <text:p text:style-name="P259"><text:span text:style-name="T259_1">-Εκπαίδευση<text:s/>προσωπικού<text:s/>(ρόλος<text:s/>εκπαίδευσης,<text:s/>επίπεδα<text:s/>και<text:s/>είδη<text:s/>εκπαίδευσης,<text:s/>φορείς<text:s/>και<text:s/>δυνατότητες<text:s/>συνεχιζόμενης<text:s/>επαγγελματικής<text:s/>εκπαίδευσης<text:s/>-κατάρτισης-επιμόρφωσης).</text:span></text:p>
      <text:p text:style-name="P260"><text:span text:style-name="T260_1">-Αξιολόγηση<text:s/>προσωπικού<text:s/>(συστήματα<text:s/>αξιολόγησης,<text:s/>τεχνικές<text:s/>αξιολόγησης,<text:s/>οφέλη<text:s/>για<text:s/>τον<text:s/>εργαζόμενο).</text:span></text:p>
      <text:p text:style-name="P261"><text:span text:style-name="T261_1">-Παρακίνηση<text:s/>(έννοια,<text:s/>κίνητρα,<text:s/>τεχνικές).</text:span></text:p>
      <text:p text:style-name="P262"><text:span text:style-name="T262_1">-Ενδυνάμωση<text:s/>προσωπικού,<text:s/>συναισθηματική<text:s/>νοημοσύνη.</text:span></text:p>
      <text:p text:style-name="P263"><text:span text:style-name="T263_1">5.</text:span><text:span text:style-name="T263_2"><text:s/>Εξελίξεις<text:s/>και<text:s/>συνέπειες<text:s/>στο<text:s/>πλαίσιο<text:s/>της<text:s/>εργασίας.</text:span></text:p>
      <text:p text:style-name="P264"><text:span text:style-name="T264_1">-Ιδιαίτερα<text:s/>χαρακτηριστικά,<text:s/>προβλήματα<text:s/>και<text:s/>προοπτικές<text:s/>των<text:s/>επαγγελμάτων<text:s/>στον<text:s/>τουριστικό<text:s/>κλάδο.</text:span></text:p>
      <text:p text:style-name="P265"><text:span text:style-name="T265_1">-Το<text:s/>πρόβλημα<text:s/>της<text:s/>εποχικότητας<text:s/>της<text:s/>τουριστικής<text:s/>απασχόλησης.</text:span></text:p>
      <text:p text:style-name="P266"><text:span text:style-name="T266_1">-Σύγχρονες<text:s/>μορφές<text:s/>απασχόλησης<text:s/>στον<text:s/>τουριστικό<text:s/>τομέα.</text:span></text:p>
      <text:p text:style-name="P267"><text:span text:style-name="T267_1">6.</text:span><text:span text:style-name="T267_2"><text:s/>Η<text:s/>αναζήτηση<text:s/>εργασίας<text:s/>και<text:s/>η<text:s/>επιλογή<text:s/>προσωπικού<text:s/>από<text:s/>την<text:s/>επιχείρηση.</text:span></text:p>
      <text:p text:style-name="P268"><text:span text:style-name="T268_1">-Προσέλκυση<text:s/>προσωπικού<text:s/>(στόχοι,<text:s/>πηγές<text:s/>και<text:s/>μέθοδοι<text:s/>προσέλκυσης<text:s/>υποψηφίων).</text:span></text:p>
      <text:p text:style-name="P269"><text:span text:style-name="T269_1">-Επιλογή<text:s/>προσωπικού<text:s/>(μέθοδοι,<text:s/>προσόντα<text:s/>και<text:s/>διαδικασία<text:s/>επιλογής).</text:span></text:p>
      <text:p text:style-name="P270"><text:span text:style-name="T270_1">-Βιογραφικό<text:s/>σημείωμα<text:s/>(σύνταξη,<text:s/>χαρακτηριστικά,<text:s/>δομή)<text:s/>και<text:s/>συνοδευτική<text:s/>επιστολή.</text:span></text:p>
      <text:p text:style-name="P271"><text:span text:style-name="T271_1">-Διαδικασία<text:s/>της<text:s/>προσωπικής<text:s/>συνέντευξης.</text:span></text:p>
      <text:p text:style-name="P272"><text:span text:style-name="T272_1">Α.4.<text:s/>Θεματική<text:s/>ενότητα:<text:s/>Υγιεινή<text:s/>και<text:s/>Ασφάλεια<text:s/>εργαζομένων</text:span></text:p>
      <text:p text:style-name="P273"><text:span text:style-name="T273_1">Ώρες<text:s/>κατάρτισης:<text:s/>20</text:span></text:p>
      <text:p text:style-name="P274"><text:span text:style-name="T274_1">Σκοπός<text:s/>-Μαθησιακά<text:s/>αποτελέσματα</text:span></text:p>
      <text:p text:style-name="P275"><text:span text:style-name="T275_1">Σκοπός<text:s/>της<text:s/>θεματικής<text:s/>ενότητας<text:s/>είναι<text:s/>να<text:s/>αποκτήσουν<text:s/>οι<text:s/>καταρτιζόμενοι<text:s/>τις<text:s/>απαραίτητες<text:s/>γνώσεις<text:s/>σχετικά<text:s/>με<text:s/>την<text:s/>υγιεινή<text:s/>και<text:s/>ασφάλεια<text:s/>του<text:s/>προσωπικού<text:s/>και<text:s/>των<text:s/>χώρων<text:s/>μιας<text:s/>επισιτιστικής<text:s/>ή<text:s/>ξενοδοχειακής<text:s/>επιχείρησης.<text:s/>Επιπλέον,<text:s/>να<text:s/>εφαρμόζουν<text:s/>τους<text:s/>γενικούς<text:s/>κανόνες<text:s/>υγιεινής<text:s/>μιας<text:s/>ξενοδοχειακής<text:s/>ή<text:s/>επισιτιστικής<text:s/>επιχείρησης.</text:span></text:p>
      <text:p text:style-name="P276"><text:span text:style-name="T276_1">Οι<text:s/>καταρτιζόμενοι<text:s/>μετά<text:s/>την<text:s/>ολοκλήρωση<text:s/>της<text:s/>θεματικής<text:s/>ενότητας<text:s/>θα<text:s/>πρέπει:</text:span></text:p>
      <text:p text:style-name="P277"><text:span text:style-name="T277_1">-Να<text:s/>αντιλαμβάνονται<text:s/>τους<text:s/>λόγους<text:s/>για<text:s/>τους<text:s/>οποίους<text:s/>εφαρμόζεται<text:s/>η<text:s/>Υγιεινή<text:s/>στα<text:s/>καταστήματα<text:s/>υγειονομικού<text:s/>ενδιαφέροντος.</text:span></text:p>
      <text:p text:style-name="P278"><text:span text:style-name="T278_1">-Να<text:s/>περιγράφουν<text:s/>τις<text:s/>κύριες<text:s/>τροφικές<text:s/>δηλητηριάσεις<text:s/>που<text:s/>προκαλούνται<text:s/>από<text:s/>τα<text:s/>τρόφιμα.</text:span></text:p>
      <text:p text:style-name="P279"><text:span text:style-name="T279_1">-Να<text:s/>γνωρίζουν<text:s/>τους<text:s/>παράγοντες<text:s/>που<text:s/>επιμολύνουν<text:s/>τα<text:s/>τρόφιμα<text:s/>και<text:s/>τους<text:s/>τρόπους<text:s/>αποφυγής<text:s/>της<text:s/>επιμόλυνσης.</text:span></text:p>
      <text:p text:style-name="P280"><text:span text:style-name="T280_1">-Να<text:s/>επιμελούνται<text:s/>την<text:s/>προσωπική<text:s/>τους<text:s/>υγιεινή<text:s/>με<text:s/>σχολαστικότητα.</text:span></text:p>
      <text:p text:style-name="P281"><text:span text:style-name="T281_1">-Να<text:s/>αποτρέπουν<text:s/>τη<text:s/>δημιουργία<text:s/>εστιών<text:s/>μικροβίων<text:s/>στους<text:s/>χώρους<text:s/>εργασίας.</text:span></text:p>
      <text:p text:style-name="P282"><text:span text:style-name="T282_1">-Να<text:s/>σχεδιάζουν<text:s/>την<text:s/>εφαρμογή<text:s/>προγραμμάτων<text:s/>μυοκτονίας<text:s/>και<text:s/>απεντόμωσης<text:s/>για<text:s/>καθαρό<text:s/>και<text:s/>υγιεινό<text:s/>περιβάλλον.</text:span></text:p>
      <text:p text:style-name="P283"><text:span text:style-name="T283_1">-Να<text:s/>κατανοήσουν<text:s/>ότι<text:s/>η<text:s/>εφαρμογή<text:s/>μέτρων<text:s/>ασφάλειας<text:s/>στις<text:s/>μονάδες<text:s/>υγειονομικού<text:s/>ενδιαφέροντος<text:s/>συμβάλλει<text:s/>στην<text:s/>αποτροπή<text:s/>κάθε<text:s/>είδους<text:s/>ατυχήματος.</text:span></text:p>
      <text:p text:style-name="P284"><text:span text:style-name="T284_1">-Να<text:s/>χειρίζονται<text:s/>τα<text:s/>πυροσβεστικά<text:s/>μέσα<text:s/>και<text:s/>να<text:s/>τα<text:s/>χρησιμοποιούν<text:s/>σε<text:s/>έκτακτες<text:s/>ανάγκες<text:s/>πυρόσβεσης.</text:span></text:p>
      <text:p text:style-name="P285"><text:span text:style-name="T285_1">-Να<text:s/>κατανοήσουν<text:s/>τις<text:s/>αιτίες<text:s/>από<text:s/>τις<text:s/>οποίες<text:s/>προκαλούνται<text:s/>εργατικά<text:s/>ατυχήματα<text:s/>και<text:s/>να<text:s/>λαμβάνουν<text:s/>τα<text:s/>κατάλληλα<text:s/>μέτρα<text:s/>ασφάλειας<text:s/>για<text:s/>τους<text:s/>πελάτες<text:s/>και<text:s/>τους<text:s/>εργαζόμενους<text:s/>σε<text:s/>μια<text:s/>ξενοδοχειακή<text:s/>επιχείρηση.</text:span></text:p>
      <text:p text:style-name="P286"><text:span text:style-name="T286_1">-Να<text:s/>συμμετέχουν<text:s/>σε<text:s/>προγράμματα<text:s/>που<text:s/>σχετίζονται<text:s/>με<text:s/>την<text:s/>ασφάλεια<text:s/>των<text:s/>πελατών<text:s/>και<text:s/>του<text:s/>προσωπικού<text:s/>σε<text:s/>περίπτωση<text:s/>πυρκαγιών.</text:span></text:p>
      <text:p text:style-name="P287"><text:span text:style-name="T287_1">-Να<text:s/>παρέχουν<text:s/>τις<text:s/>πρώτες<text:s/>βοήθειες<text:s/>σε<text:s/>όσους<text:s/>έχουν<text:s/>ανάγκη<text:s/>στο<text:s/>χώρο<text:s/>εργασίας.</text:span></text:p>
      <text:p text:style-name="P288"><text:span text:style-name="T288_1">Περιεχόμενο<text:s/>θεματικής<text:s/>ενότητας:</text:span></text:p>
      <text:p text:style-name="P289"><text:span text:style-name="T289_1">1.</text:span><text:span text:style-name="T289_2"><text:s/>Η<text:s/>σημασία<text:s/>της<text:s/>Υγιεινής.</text:span></text:p>
      <text:p text:style-name="P290"><text:span text:style-name="T290_1">-Έννοιες,<text:s/>ατομική<text:s/>και<text:s/>δημόσια<text:s/>Υγιεινή.</text:span></text:p>
      <text:p text:style-name="P291"><text:span text:style-name="T291_1">-Τα<text:s/>καταστήματα<text:s/>υγειονομικού<text:s/>ενδιαφέροντος.</text:span></text:p>
      <text:p text:style-name="P292"><text:span text:style-name="T292_1">2.</text:span><text:span text:style-name="T292_2"><text:s/>Οι<text:s/>μικροοργανισμοί.</text:span></text:p>
      <text:p text:style-name="P293"><text:span text:style-name="T293_1">-Κατηγορίες<text:s/>μικροοργανισμών.</text:span></text:p>
      <text:p text:style-name="P294"><text:span text:style-name="T294_1">-Τρόποι<text:s/>μετάδοσης<text:s/>των<text:s/>μικροοργανισμών<text:s/>και<text:s/>δράση<text:s/>τους.</text:span></text:p>
      <text:p text:style-name="P295"><text:span text:style-name="T295_1">-Καταστροφή<text:s/>των<text:s/>μικροοργανισμών.</text:span></text:p>
      <text:p text:style-name="P296"><text:span text:style-name="T296_1">3.</text:span><text:span text:style-name="T296_2"><text:s/>Ατομική<text:s/>Υγιεινή<text:s/>σε<text:s/>συνάρτηση<text:s/>με<text:s/>το<text:s/>επάγγελμα.</text:span></text:p>
      <text:p text:style-name="P297"><text:span text:style-name="T297_1">-Προληπτική<text:s/>Υγιεινή.</text:span></text:p>
      <text:p text:style-name="P298"><text:span text:style-name="T298_1">-Ατομική<text:s/>καθαριότητα.</text:span></text:p>
      <text:p text:style-name="P299"><text:span text:style-name="T299_1">-Ατομικό<text:s/>βιβλιάριο<text:s/>υγείας<text:s/>των<text:s/>εργαζομένων<text:s/>στο<text:s/>τουριστικό<text:s/>επάγγελμα.</text:span></text:p>
      <text:p text:style-name="P300"><text:span text:style-name="T300_1">4.</text:span><text:span text:style-name="T300_2"><text:s/>Υγιεινή<text:s/>των<text:s/>χώρων.</text:span></text:p>
      <text:p text:style-name="P301"><text:span text:style-name="T301_1">-Χώροι<text:s/>εργασίας<text:s/>σε<text:s/>ξενοδοχεία<text:s/>και<text:s/>επιχειρήσεις<text:s/>μαζικής<text:s/>εστίασης.</text:span></text:p>
      <text:p text:style-name="P302"><text:span text:style-name="T302_1">-Χρήση<text:s/>απορρυπαντικών<text:s/>και<text:s/>απολυμαντικών.</text:span></text:p>
      <text:p text:style-name="P303"><text:span text:style-name="T303_1">-Η<text:s/>καταλληλότητα<text:s/>των<text:s/>εγκαταστάσεων<text:s/>και<text:s/>των<text:s/>σκευών.</text:span></text:p>
      <text:p text:style-name="P304"><text:span text:style-name="T304_1">-Υποχρεώσεις<text:s/>των<text:s/>τουριστικών<text:s/>καταστημάτων<text:s/>για<text:s/>τη<text:s/>διατήρηση<text:s/>της<text:s/>καθαριότητας<text:s/>των<text:s/>κοινόχρηστων<text:s/>χώρων.</text:span></text:p>
      <text:p text:style-name="P305"><text:span text:style-name="T305_1">5.</text:span><text:span text:style-name="T305_2"><text:s/>Υγιεινή<text:s/>τροφίμων.</text:span></text:p>
      <text:p text:style-name="P306"><text:span text:style-name="T306_1">-Αλλοιώσεις<text:s/>τροφίμων.<text:s/>Τεχνική<text:s/>μακροσκοπικής<text:s/>έρευνας.</text:span></text:p>
      <text:p text:style-name="P307"><text:span text:style-name="T307_1">-Τροφοδηλητηριάσεις.<text:s/>Τροφιμογενείς<text:s/>τοξικώσεις.</text:span></text:p>
      <text:p text:style-name="P308"><text:span text:style-name="T308_1">-Γνωστοί<text:s/>μικροοργανισμοί<text:s/>που<text:s/>προκαλούν<text:s/>δηλητηριάσεις:<text:s/>Σταφυλόκοκκος,<text:s/>σαλμονέλα,<text:s/>βάκιλος<text:s/>ιός,<text:s/>μύκητες,<text:s/>αλλαντίαση,<text:s/>κ.λπ.<text:s/>(γενικά,<text:s/>πού<text:s/>συναντώνται,<text:s/>συμπτώματα,<text:s/>τρόπος<text:s/>θεραπείας).</text:span></text:p>
      <text:p text:style-name="P309"><text:span text:style-name="T309_1">-Ευαίσθητα<text:s/>τρόφιμα<text:s/>στην<text:s/>ανάπτυξη<text:s/>των<text:s/>ανωτέρω<text:s/>μικροοργανισμών.</text:span></text:p>
      <text:p text:style-name="P310"><text:span text:style-name="T310_1">6.</text:span><text:span text:style-name="T310_2"><text:s/>Υγειονομικός<text:s/>έλεγχος<text:s/>και<text:s/>εφαρμογή<text:s/>του<text:s/>κανονισμού.<text:s/>Ποινικές<text:s/>και<text:s/>αστικές<text:s/>ευθύνες.</text:span></text:p>
      <text:p text:style-name="P311"><text:span text:style-name="T311_1">-Νομοθεσία<text:s/>για<text:s/>την<text:s/>υγιεινή.</text:span></text:p>
      <text:p text:style-name="P312"><text:span text:style-name="T312_1">-Αστιατρική<text:s/>υπηρεσία<text:s/>και<text:s/>ελεγκτές.</text:span></text:p>
      <text:p text:style-name="P313"><text:span text:style-name="T313_1">-Τρόποι<text:s/>ελέγχου<text:s/>και<text:s/>καταστροφή<text:s/>αλλοιωμένων<text:s/>ειδών.</text:span></text:p>
      <text:p text:style-name="P314"><text:span text:style-name="T314_1">7.</text:span><text:span text:style-name="T314_2"><text:s/>Κοινωνική<text:s/>Υγιεινή<text:s/>και<text:s/>κρατική<text:s/>μέριμνα.</text:span></text:p>
      <text:p text:style-name="P315"><text:span text:style-name="T315_1">-Γενικά<text:s/>περί<text:s/>αφροδίσιων<text:s/>νοσημάτων<text:s/>και<text:s/>μετάδοσή<text:s/>τους.</text:span></text:p>
      <text:p text:style-name="P316"><text:span text:style-name="T316_1">-Γενικά<text:s/>περί<text:s/>ναρκωτικών<text:s/>και<text:s/>συνέπειες<text:s/>στην<text:s/>υγεία<text:s/>των<text:s/>ατόμων.</text:span></text:p>
      <text:p text:style-name="P317"><text:span text:style-name="T317_1">-Ο<text:s/>αλκοολισμός<text:s/>γενικά<text:s/>και<text:s/>η<text:s/>εξάρτηση<text:s/>του<text:s/>ατόμου.<text:s/>Επίδραση<text:s/>στην<text:s/>οικογένεια<text:s/>και<text:s/>στην<text:s/>κοινωνία.</text:span></text:p>
      <text:p text:style-name="P318"><text:span text:style-name="T318_1">-Το<text:s/>κάπνισμα<text:s/>και<text:s/>η<text:s/>επίδραση<text:s/>του<text:s/>στην<text:s/>υγεία<text:s/>των<text:s/>ατόμων.</text:span></text:p>
      <text:p text:style-name="P319"><text:span text:style-name="T319_1">-Άλλες<text:s/>εξαρτήσεις<text:s/>(τζόγος,<text:s/>διαδίκτυο,<text:s/>κ.λπ.).</text:span></text:p>
      <text:p text:style-name="P320"><text:span text:style-name="T320_1">8.</text:span><text:span text:style-name="T320_2"><text:s/>Μόλυνση<text:s/>και<text:s/>προστασία<text:s/>περιβάλλοντος.</text:span></text:p>
      <text:p text:style-name="P321"><text:span text:style-name="T321_1">-Το<text:s/>περιβάλλον<text:s/>ως<text:s/>ευρύτερος<text:s/>χώρος<text:s/>και<text:s/>σε<text:s/>σχέση<text:s/>με<text:s/>τις<text:s/>ακτές<text:s/>των<text:s/>τουριστικών<text:s/>εγκαταστάσεων.</text:span></text:p>
      <text:p text:style-name="P322"><text:span text:style-name="T322_1">-Ηχορύπανση<text:s/>και<text:s/>ανεκτά<text:s/>όρια.</text:span></text:p>
      <text:p text:style-name="P323"><text:span text:style-name="T323_1">9.</text:span><text:span text:style-name="T323_2"><text:s/>Ασφάλεια<text:s/>εργαζομένων.</text:span></text:p>
      <text:p text:style-name="P324"><text:span text:style-name="T324_1">-Επαγγελματικός<text:s/>κίνδυνος.</text:span></text:p>
      <text:p text:style-name="P325"><text:span text:style-name="T325_1">-Πηγές<text:s/>και<text:s/>επιπτώσεις<text:s/>επαγγελματικού<text:s/>κινδύνου.</text:span></text:p>
      <text:p text:style-name="P326"><text:span text:style-name="T326_1">-Αιτίες<text:s/>εργατικών<text:s/>ατυχημάτων.</text:span></text:p>
      <text:p text:style-name="P327"><text:span text:style-name="T327_1">-Υποχρεώσεις<text:s/>εργοδοτών<text:s/>και<text:s/>εργαζομένων.</text:span></text:p>
      <text:p text:style-name="P328"><text:span text:style-name="T328_1">10.</text:span><text:span text:style-name="T328_2"><text:s/>Σήμανση<text:s/>χώρων<text:s/>εργασίας.</text:span></text:p>
      <text:p text:style-name="P329"><text:span text:style-name="T329_1">-Τρόποι<text:s/>Σήμανσης.</text:span></text:p>
      <text:p text:style-name="P330"><text:span text:style-name="T330_1">-Χρήσιμες<text:s/>πληροφορίες<text:s/>και<text:s/>οδηγίες<text:s/>που<text:s/>αφορούν<text:s/>τα<text:s/>σήματα.</text:span></text:p>
      <text:p text:style-name="P331"><text:span text:style-name="T331_1">11.</text:span><text:span text:style-name="T331_2"><text:s/>Συστήματα<text:s/>πυρασφάλειας.</text:span></text:p>
      <text:p text:style-name="P332"><text:span text:style-name="T332_1">-Μέτρα<text:s/>και<text:s/>τρόποι<text:s/>προστασίας<text:s/>από<text:s/>πυρκαγιές.</text:span></text:p>
      <text:p text:style-name="P333"><text:span text:style-name="T333_1">-Καταστολή<text:s/>πυρκαγιών.<text:s/>Χρήση<text:s/>πυροσβεστικών<text:s/>μέσων.</text:span></text:p>
      <text:p text:style-name="P334"><text:span text:style-name="T334_1">-Ισχύουσες<text:s/>διατάξεις<text:s/>πυρασφάλειας<text:s/>σε<text:s/>ξενοδοχειακές<text:s/>επιχειρήσεις.</text:span></text:p>
      <text:p text:style-name="P335"><text:span text:style-name="T335_1">12.</text:span><text:span text:style-name="T335_2"><text:s/>Πρώτες<text:s/>βοήθειες.</text:span></text:p>
      <text:p text:style-name="P336"><text:span text:style-name="T336_1">-Οργάνωση<text:s/>πρόχειρου<text:s/>ιατρείου<text:s/>και<text:s/>φαρμακείου.</text:span></text:p>
      <text:p text:style-name="P337"><text:span text:style-name="T337_1">-Μικροτραυματισμοί,<text:s/>εγκαύματα,<text:s/>θερμοπληξία,<text:s/>ηλεκτροπληξία.</text:span></text:p>
      <text:p text:style-name="P338"><text:span text:style-name="T338_1">-Λιποθυμίες<text:s/>και<text:s/>αίτια<text:s/>πρόκλησης.</text:span></text:p>
      <text:p text:style-name="P339"><text:span text:style-name="T339_1">Α.5.<text:s/>Εξυπηρέτηση/συναλλαγή<text:s/>με<text:s/>άτομα<text:s/>με<text:s/>αναπηρία<text:s/>ή/και<text:s/>χρόνιες<text:s/>παθήσεις</text:span></text:p>
      <text:p text:style-name="P340"><text:span text:style-name="T340_1">Ώρες<text:s/>κατάρτισης:<text:s/>12</text:span></text:p>
      <text:p text:style-name="P341"><text:span text:style-name="T341_1">Σκοπός<text:s/>-Μαθησιακά<text:s/>αποτελέσματα</text:span></text:p>
      <text:p text:style-name="P342"><text:span text:style-name="T342_1">Σκοπός<text:s/>της<text:s/>θεματικής<text:s/>ενότητας<text:s/>είναι<text:s/>να<text:s/>αποκτήσουν<text:s/>οι<text:s/>καταρτιζόμενοι<text:s/>τις<text:s/>απαραίτητες<text:s/>γνώσεις<text:s/>σχετικά<text:s/>με<text:s/>την<text:s/>εξυπηρέτηση<text:s/>ατόμων<text:s/>με<text:s/>αναπηρία<text:s/>ή/και<text:s/>χρόνιες<text:s/>παθήσεις.</text:span></text:p>
      <text:p text:style-name="P343"><text:span text:style-name="T343_1">Οι<text:s/>καταρτιζόμενοι<text:s/>μετά<text:s/>την<text:s/>ολοκλήρωση<text:s/>της<text:s/>θεματικής<text:s/>ενότητας<text:s/>θα<text:s/>πρέπει:</text:span></text:p>
      <text:p text:style-name="P344"><text:span text:style-name="T344_1">-Να<text:s/>διακρίνουν<text:s/>τις<text:s/>διάφορες<text:s/>μορφές<text:s/>αναπηρίας.</text:span></text:p>
      <text:p text:style-name="P345"><text:span text:style-name="T345_1">-Να<text:s/>κατανοήσουν<text:s/>τα<text:s/>εμπόδια<text:s/>που<text:s/>αντιμετωπίζουν<text:s/>τα<text:s/>άτομα<text:s/>με<text:s/>αναπηρία<text:s/>όταν<text:s/>ταξιδεύουν.</text:span></text:p>
      <text:p text:style-name="P346"><text:span text:style-name="T346_1">-Να<text:s/>εξυπηρετούν<text:s/>άτομα<text:s/>με<text:s/>αναπηρία.</text:span></text:p>
      <text:p text:style-name="P347"><text:span text:style-name="T347_1">Περιεχόμενο<text:s/>θεματικής<text:s/>ενότητας:</text:span></text:p>
      <text:p text:style-name="P348"><text:span text:style-name="T348_1">1.</text:span><text:span text:style-name="T348_2"><text:s/>Από<text:s/>το<text:s/>ιατρικό<text:s/>μοντέλο<text:s/>στη<text:s/>δικαιωματική<text:s/>προσέγγιση<text:s/>της<text:s/>αναπηρίας</text:span></text:p>
      <text:p text:style-name="P349"><text:span text:style-name="T349_1">2.</text:span><text:span text:style-name="T349_2"><text:s/>Ορολογία<text:s/>για<text:s/>την<text:s/>αναπηρία<text:s/>βάσει<text:s/>της<text:s/>δικαιωματικής<text:s/>προσέγγισης</text:span></text:p>
      <text:p text:style-name="P350"><text:span text:style-name="T350_1">3.</text:span><text:span text:style-name="T350_2"><text:s/>Εξυπηρέτηση/συναλλαγή<text:s/>στην<text:s/>πράξη<text:s/>με:</text:span></text:p>
      <text:p text:style-name="P351"><text:span text:style-name="T351_1">-άτομα<text:s/>με<text:s/>κινητική<text:s/>αναπηρία</text:span></text:p>
      <text:p text:style-name="P352"><text:span text:style-name="T352_1">-άτομα<text:s/>με<text:s/>αναπηρία<text:s/>όρασης</text:span></text:p>
      <text:p text:style-name="P353"><text:span text:style-name="T353_1">-άτομα<text:s/>με<text:s/>κώφωση/βαρηκοΐα</text:span></text:p>
      <text:p text:style-name="P354"><text:span text:style-name="T354_1">-άτομα<text:s/>με<text:s/>νοητική/γνωστική/αναπτυξιακή/ψυχική</text:span></text:p>
      <text:p text:style-name="P355"><text:span text:style-name="T355_1">-λοιπές<text:s/>αναπηρίες<text:s/>ή/και<text:s/>χρόνιες<text:s/>παθήσεις</text:span></text:p>
      <text:p text:style-name="P356"><text:span text:style-name="T356_1">4.</text:span><text:span text:style-name="T356_2"><text:s/>Εξυπηρέτηση<text:s/>ατόμων<text:s/>με<text:s/>αναπηρία<text:s/>(προσδιορισμός<text:s/>ιδιαιτεροτήτων<text:s/>-αξιολόγηση<text:s/>εγκαταστάσεων<text:s/>-διαδικασία<text:s/>άφιξης<text:s/>και<text:s/>αναχώρησης<text:s/>-παροχή<text:s/>εξειδικευμένων<text:s/>υπηρεσιών<text:s/>και<text:s/>διευκολύνσεων).</text:span></text:p>
      <text:p text:style-name="P357"><text:span text:style-name="T357_1">Α.6.<text:s/>Θεματική<text:s/>ενότητα:<text:s/>Αγγλικά<text:s/>Ώρες<text:s/>κατάρτισης:<text:s/>60</text:span></text:p>
      <text:p text:style-name="P358"><text:span text:style-name="T358_1">Σκοπός<text:s/>-Μαθησιακά<text:s/>αποτελέσματα</text:span></text:p>
      <text:p text:style-name="P359"><text:span text:style-name="T359_1">Σκοπός<text:s/>της<text:s/>θεματικής<text:s/>ενότητας<text:s/>είναι<text:s/>να<text:s/>κατανοήσουν<text:s/>και<text:s/>να<text:s/>εφαρμόζουν<text:s/>οι<text:s/>καταρτιζόμενοι<text:s/>την<text:s/>ορολογία<text:s/>των<text:s/>βασικών<text:s/>εργασιών<text:s/>μιας<text:s/>ξενοδοχειακής<text:s/>επιχείρησης<text:s/>στην<text:s/>αγγλική<text:s/>γλώσσα.</text:span></text:p>
      <text:p text:style-name="P360"><text:span text:style-name="T360_1">Οι<text:s/>καταρτιζόμενοι<text:s/>μετά<text:s/>την<text:s/>ολοκλήρωση<text:s/>της<text:s/>θεματικής<text:s/>ενότητας<text:s/>θα<text:s/>πρέπει:</text:span></text:p>
      <text:p text:style-name="P361"><text:span text:style-name="T361_1">-Να<text:s/>κατανοούν<text:s/>την<text:s/>αγγλική<text:s/>τουριστική<text:s/>και<text:s/>ταξιδιωτική<text:s/>ορολογία<text:s/>γραπτώς<text:s/>και<text:s/>προφορικώς.</text:span></text:p>
      <text:p text:style-name="P362"><text:span text:style-name="T362_1">-Να<text:s/>επικοινωνούν<text:s/>γραπτώς<text:s/>και<text:s/>προφορικώς<text:s/>στα<text:s/>αγγλικά<text:s/>σε<text:s/>μια<text:s/>ξενοδοχειακή<text:s/>επιχείρηση.</text:span></text:p>
      <text:p text:style-name="P363"><text:span text:style-name="T363_1">-Να<text:s/>διαβάζουν<text:s/>και<text:s/>κατανοούν<text:s/>τουριστικά<text:s/>και<text:s/>ταξιδιωτικά<text:s/>έγγραφα.</text:span></text:p>
      <text:p text:style-name="P364"><text:span text:style-name="T364_1">-Να<text:s/>διεκπεραιώνουν<text:s/>τουριστικές<text:s/>επιχειρησιακές<text:s/>επικοινωνίες<text:s/>στα<text:s/>αγγλικά.</text:span></text:p>
      <text:p text:style-name="P365"><text:span text:style-name="T365_1">-Να<text:s/>περιγράφουν<text:s/>στα<text:s/>αγγλικά<text:s/>τους<text:s/>ρόλους<text:s/>στο<text:s/>οργανόγραμμα<text:s/>ενός<text:s/>Ξενοδοχείου.</text:span></text:p>
      <text:p text:style-name="P366"><text:span text:style-name="T366_1">-Να<text:s/>σχεδιάζουν<text:s/>ένα<text:s/>οργανόγραμμα<text:s/>στα<text:s/>αγγλικά</text:span></text:p>
      <text:p text:style-name="P367"><text:span text:style-name="T367_1">-Να<text:s/>υιοθετούν<text:s/>ρόλους<text:s/>μέσα<text:s/>από<text:s/>διάλογους<text:s/>και<text:s/>να<text:s/>δίνουν<text:s/>οδηγίες<text:s/>στην<text:s/>ομάδα</text:span></text:p>
      <text:p text:style-name="P368"><text:span text:style-name="T368_1">-Να<text:s/>διακρίνουν<text:s/>και<text:s/>να<text:s/>περιγράφουν<text:s/>στα<text:s/>αγγλικά<text:s/>την<text:s/>διαφορά<text:s/>ανάμεσα<text:s/>στο<text:s/>στρώσιμο<text:s/>ενός<text:s/>Breakfast<text:s/>a<text:s/>la<text:s/>carte<text:s/>cover<text:s/>και<text:s/>ενός<text:s/>κυρίως<text:s/>γεύματος<text:s/>main<text:s/>meal<text:s/>cover</text:span></text:p>
      <text:p text:style-name="P369"><text:span text:style-name="T369_1">-Να<text:s/>ορίζουν,<text:s/>να<text:s/>περιγράφουν<text:s/>και<text:s/>να<text:s/>εφαρμόζουν<text:s/>την<text:s/>απαιτούμενη<text:s/>ορολογία<text:s/>στα<text:s/>αγγλικά,<text:s/>ώστε<text:s/>να<text:s/>αναπαράγουν<text:s/>διάλογους<text:s/>σε<text:s/>συνήθεις<text:s/>περιπτώσεις,<text:s/>όπως:<text:s/>Making<text:s/>reservations,<text:s/>Asking<text:s/>for<text:s/>information,<text:s/>The<text:s/>Bill.</text:span></text:p>
      <text:p text:style-name="P370"><text:span text:style-name="T370_1">Περιεχόμενο<text:s/>θεματικής<text:s/>ενότητας:</text:span></text:p>
      <text:p text:style-name="P371"><text:span text:style-name="T371_1">1.</text:span><text:span text:style-name="T371_2"><text:s/>Hotel<text:s/>F<text:s/>and<text:s/>B/Front<text:s/>Office/<text:s/>Housekeeping<text:s/>Organization<text:s/>Chart.</text:span></text:p>
      <text:p text:style-name="P372"><text:span text:style-name="T372_1">-Simple<text:s/>Present/Imperative<text:s/>(supervise,<text:s/>prepare,<text:s/>serve,<text:s/>distribute,<text:s/>etc.).</text:span></text:p>
      <text:p text:style-name="P373"><text:span text:style-name="T373_1">-Terminology:<text:s/>Maître<text:s/>d’hôtel/Head<text:s/>Waiter,<text:s/>trainee/Apprentice,<text:s/>Housekeeper,<text:s/>etc.</text:span></text:p>
      <text:p text:style-name="P374"><text:span text:style-name="T374_1">2.</text:span><text:span text:style-name="T374_2"><text:s/>Making<text:s/>a<text:s/>Room<text:s/>Reservation<text:s/>-Confirming<text:s/>a<text:s/>Reservation.</text:span></text:p>
      <text:p text:style-name="P375"><text:span text:style-name="T375_1">-Modal<text:s/>Verbs:<text:s/>Would,<text:s/>May,<text:s/>Can,<text:s/>Could,<text:s/>should.</text:span></text:p>
      <text:p text:style-name="P376"><text:span text:style-name="T376_1">-Polite<text:s/>requests:<text:s/>Could<text:s/>you<text:s/>give<text:s/>me….<text:s/>etc.,</text:span></text:p>
      <text:p text:style-name="P377"><text:span text:style-name="T377_1">-Passive<text:s/>voice:<text:s/>Your<text:s/>reservation<text:s/>is<text:s/>confirmed.<text:s/>etc.,<text:s/>Is<text:s/>breakfast<text:s/>included?</text:span></text:p>
      <text:p text:style-name="P378"><text:span text:style-name="T378_1">-Idiomatic<text:s/>language:<text:s/>Let<text:s/>me<text:s/>check,<text:s/>please,<text:s/>available<text:s/>from…<text:s/>to…,<text:s/>booking<text:s/>reference<text:s/>number,<text:s/>I<text:s/>will<text:s/>reserve……<text:s/>for<text:s/>you,<text:s/>no<text:s/>availability<text:s/>for<text:s/>the<text:s/>date<text:s/>requested,<text:s/>we<text:s/>are<text:s/>full<text:s/>up,<text:s/>all<text:s/>booked<text:s/>in,<text:s/>heavily<text:s/>booked,<text:s/>rack<text:s/>rate,<text:s/>basic<text:s/>rate,<text:s/>best<text:s/>quotation<text:s/>for,<text:s/>the<text:s/>rate<text:s/>is…<text:s/>including<text:s/>continental<text:s/>breakfast,<text:s/>reduction,<text:s/>children’s<text:s/>rate,<text:s/>per<text:s/>person<text:s/>per<text:s/>night<text:s/>without/<text:s/>inclusive<text:s/>of/including<text:s/>breakfast<text:s/>and<text:s/>VAT/taxes<text:s/>etc.</text:span></text:p>
      <text:p text:style-name="P379"><text:span text:style-name="T379_1">3.</text:span><text:span text:style-name="T379_2"><text:s/>Checking<text:s/>in.</text:span></text:p>
      <text:p text:style-name="P380"><text:span text:style-name="T380_1">-Modal<text:s/>Verbs:<text:s/>Would,<text:s/>May,<text:s/>Can,<text:s/>Could,<text:s/>should.</text:span></text:p>
      <text:p text:style-name="P381"><text:span text:style-name="T381_1">-Polite<text:s/>requests:<text:s/>Welcome<text:s/>to…<text:s/>Would<text:s/>you<text:s/>reserve….<text:s/>please?<text:s/>Would<text:s/>you<text:s/>mind<text:s/>+ing?<text:s/>etc.<text:s/>Have<text:s/>a<text:s/>pleasant<text:s/>stay.<text:s/>etc.</text:span></text:p>
      <text:p text:style-name="P382"><text:span text:style-name="T382_1">-Idiomatic<text:s/>language:<text:s/>Do<text:s/>you<text:s/>have<text:s/>a<text:s/>reservation?<text:s/>What<text:s/>name<text:s/>is<text:s/>the<text:s/>reservation<text:s/>under?<text:s/>Your<text:s/>reservation<text:s/>is<text:s/>for<text:s/>a<text:s/>….<text:s/>room.</text:span></text:p>
      <text:p text:style-name="P383"><text:span text:style-name="T383_1">-Key<text:s/>Vocabulary:<text:s/>Walk-in<text:s/>guest,<text:s/>single,<text:s/>double,<text:s/>adjacent,<text:s/>connecting<text:s/>rooms,<text:s/>suites,<text:s/>junior<text:s/>suites,<text:s/>single<text:s/>bed,<text:s/>twin<text:s/>double,<text:s/>queen,<text:s/>king.<text:s/>etc.<text:s/>smoking/nonsmoking,<text:s/>number<text:s/>of<text:s/>guests,<text:s/>length<text:s/>of<text:s/>stay,<text:s/>vacancy,<text:s/>assign,<text:s/>registration<text:s/>form,<text:s/>collect<text:s/>credit<text:s/>card<text:s/>information,<text:s/>cash,<text:s/>damage.</text:span></text:p>
      <text:p text:style-name="P384"><text:span text:style-name="T384_1">4.</text:span><text:span text:style-name="T384_2"><text:s/>Concierge<text:s/>-Airport<text:s/>Transfers.</text:span></text:p>
      <text:p text:style-name="P385"><text:span text:style-name="T385_1">-Grammar<text:s/>usage.</text:span></text:p>
      <text:p text:style-name="P386"><text:span text:style-name="T386_1">-Future<text:s/>continuous<text:s/>e.g.<text:s/>The<text:s/>driver<text:s/>will<text:s/>be<text:s/>waiting<text:s/>for<text:s/>you.<text:s/>etc.</text:span></text:p>
      <text:p text:style-name="P387"><text:span text:style-name="T387_1">-Prepositions<text:s/>of<text:s/>place/time<text:s/>e.g.<text:s/>On<text:s/>Kent<text:s/>Street,<text:s/>at<text:s/>7.00<text:s/>pm,<text:s/>from…to,<text:s/>etc.</text:span></text:p>
      <text:p text:style-name="P388"><text:span text:style-name="T388_1">-Idiomatic<text:s/>Phrases:<text:s/>Would<text:s/>you<text:s/>be<text:s/>able<text:s/>to<text:s/>get<text:s/>tickets<text:s/>to….?<text:s/>I<text:s/>can<text:s/>get<text:s/>tickets<text:s/>to…,<text:s/>I<text:s/>can<text:s/>speak<text:s/>to<text:s/>my<text:s/>contact<text:s/>at<text:s/>the…,<text:s/>How<text:s/>may<text:s/>I<text:s/>help<text:s/>you?<text:s/>The<text:s/>bus<text:s/>runs<text:s/>every<text:s/>half<text:s/>hour,<text:s/>if<text:s/>I<text:s/>remember<text:s/>correctly…<text:s/>etc.</text:span></text:p>
      <text:p text:style-name="P389"><text:span text:style-name="T389_1">-Useful<text:s/>Vocabulary:<text:s/>Free<text:s/>shuttle,<text:s/>courtesy<text:s/>bus<text:s/>from<text:s/>and<text:s/>to<text:s/>the<text:s/>airport,<text:s/>local<text:s/>attractions,<text:s/>multilingual,<text:s/>on<text:s/>duty,<text:s/>insider<text:s/>information,<text:s/>trendy<text:s/>shopping,<text:s/>district,<text:s/>hotspots,<text:s/>exhibitions,<text:s/>matches<text:s/>the<text:s/>local<text:s/>arena.</text:span></text:p>
      <text:p text:style-name="P390"><text:span text:style-name="T390_1">5.</text:span><text:span text:style-name="T390_2"><text:s/>Checking<text:s/>out.</text:span></text:p>
      <text:p text:style-name="P391"><text:span text:style-name="T391_1">-Future<text:s/>continuous:<text:s/>How<text:s/>will<text:s/>you<text:s/>be<text:s/>settling<text:s/>the<text:s/>account?</text:span></text:p>
      <text:p text:style-name="P392"><text:span text:style-name="T392_1">-Expressing<text:s/>preferences:<text:s/>Would<text:s/>you<text:s/>prefer<text:s/>to/rather<text:s/>pay<text:s/>by<text:s/>cheque/by<text:s/>credit<text:s/>card/cash/by<text:s/>voucher,<text:s/>sir/<text:s/>madam?</text:span></text:p>
      <text:p text:style-name="P393"><text:span text:style-name="T393_1">-Polite<text:s/>requests:<text:s/>Don’t<text:s/>forget<text:s/>to<text:s/>leave<text:s/>your<text:s/>key<text:s/>at<text:s/>the<text:s/>reception<text:s/>desk,<text:s/>please.</text:span></text:p>
      <text:p text:style-name="P394"><text:span text:style-name="T394_1">-Useful<text:s/>Vocabulary/Expressions:<text:s/>Room<text:s/>charge,<text:s/>dining<text:s/>service<text:s/>charge,<text:s/>long-distance<text:s/>call,<text:s/>amount<text:s/>due,<text:s/>balance,<text:s/>settle<text:s/>the<text:s/>account,<text:s/>copy<text:s/>of<text:s/>the<text:s/>bill,<text:s/>direct<text:s/>any<text:s/>questions…</text:span></text:p>
      <text:p text:style-name="P395"><text:span text:style-name="T395_1">-Here’s<text:s/>your<text:s/>bill,<text:s/>sir/madam.<text:s/>Would<text:s/>you<text:s/>like<text:s/>to<text:s/>check<text:s/>it?<text:s/>Would<text:s/>you<text:s/>please<text:s/>settle<text:s/>your<text:s/>bill?<text:s/>we<text:s/>take<text:s/>most<text:s/>credit<text:s/>cards.</text:span></text:p>
      <text:p text:style-name="P396"><text:span text:style-name="T396_1">6.</text:span><text:span text:style-name="T396_2"><text:s/>Reservation<text:s/>Problems/Dealing<text:s/>with<text:s/>complaints.</text:span></text:p>
      <text:p text:style-name="P397"><text:span text:style-name="T397_1">-Useful<text:s/>Vocabulary:<text:s/>Request,<text:s/>confirmation,<text:s/>Protocol,<text:s/>oversell,<text:s/>compensate,<text:s/>cancellation,<text:s/>no-shows,<text:s/>mix-ups,<text:s/>third<text:s/>parties,<text:s/>room-move/change,<text:s/>partner<text:s/>hotels,<text:s/>wait<text:s/>list.</text:span></text:p>
      <text:p text:style-name="P398"><text:span text:style-name="T398_1">-Useful<text:s/>expressions:<text:s/>How<text:s/>may<text:s/>I<text:s/>assist<text:s/>you?<text:s/>I<text:s/>will<text:s/>try<text:s/>my<text:s/>best<text:s/>to….,<text:s/>Will<text:s/>I<text:s/>be<text:s/>charged<text:s/>for?<text:s/>Let<text:s/>me<text:s/>look<text:s/>up<text:s/>your<text:s/>reservation,<text:s/>I<text:s/>apologize<text:s/>for<text:s/>the<text:s/>inconvenience.</text:span></text:p>
      <text:p text:style-name="P399"><text:span text:style-name="T399_1">7.</text:span><text:span text:style-name="T399_2"><text:s/>Cleaning<text:s/>Guest<text:s/>Rooms</text:span></text:p>
      <text:p text:style-name="P400"><text:span text:style-name="T400_1">-Useful<text:s/>Vocabulary:<text:s/>Room<text:s/>assignments,<text:s/>stay-overs,<text:s/>towels<text:s/>and<text:s/>trash<text:s/>service,<text:s/>toilet,<text:s/>tub,<text:s/>sink,<text:s/>towels,<text:s/>sheets,<text:s/>making<text:s/>the<text:s/>bed.</text:span></text:p>
      <text:p text:style-name="P401"><text:span text:style-name="T401_1">-Walk-in<text:s/>guest,<text:s/>single,<text:s/>double,<text:s/>adjacent,<text:s/>connecting<text:s/>rooms,<text:s/>suites,<text:s/>junior<text:s/>suites,<text:s/>single<text:s/>bed,<text:s/>twin<text:s/>double,<text:s/>queen,<text:s/>king<text:s/>etc.<text:s/>Smoking/non-smoking,<text:s/>number<text:s/>of<text:s/>guests,<text:s/>length<text:s/>of<text:s/>stay,<text:s/>vacancy,<text:s/>assign,<text:s/>registration<text:s/>form,<text:s/>collect<text:s/>credit<text:s/>card<text:s/>information,<text:s/>cash,<text:s/>damage<text:s/>deposit.</text:span></text:p>
      <text:p text:style-name="P402"><text:span text:style-name="T402_1">8.</text:span><text:span text:style-name="T402_2"><text:s/>Turndown.</text:span></text:p>
      <text:p text:style-name="P403"><text:span text:style-name="T403_1">-Useful<text:s/>Vocabulary.</text:span></text:p>
      <text:p text:style-name="P404"><text:span text:style-name="T404_1">-Facilities,<text:s/>ballroom,<text:s/>changing<text:s/>rooms,<text:s/>amenities,<text:s/>replenish<text:s/>towels,<text:s/>change<text:s/>sheet,<text:s/>etc.</text:span></text:p>
      <text:p text:style-name="P405"><text:span text:style-name="T405_1">9.</text:span><text:span text:style-name="T405_2"><text:s/>Dealing<text:s/>with<text:s/>complaints<text:s/>in<text:s/>Housekeeping/Special<text:s/>requests.</text:span></text:p>
      <text:p text:style-name="P406"><text:span text:style-name="T406_1">-Useful<text:s/>Vocabulary:<text:s/>Upon<text:s/>request,<text:s/>extra,<text:s/>blankets,<text:s/>pillows,<text:s/>spares,<text:s/>phone<text:s/>chargers,<text:s/>essentials,<text:s/>fists<text:s/>come,<text:s/>first<text:s/>served,<text:s/>luggage<text:s/>storage,<text:s/>laundry<text:s/>service,<text:s/>pickup,<text:s/>etc.<text:s/>Request,<text:s/>confirmation,<text:s/>Protocol,<text:s/>oversell,<text:s/>compensate,<text:s/>cancellation,<text:s/>no-shows,<text:s/>mixups,<text:s/>third<text:s/>parties,<text:s/>roommove/change,<text:s/>partner<text:s/>hotels,<text:s/>wait<text:s/>list.</text:span></text:p>
      <text:p text:style-name="P407"><text:span text:style-name="T407_1">-Useful<text:s/>expressions:<text:s/>How<text:s/>may<text:s/>I<text:s/>assist<text:s/>you?<text:s/>I<text:s/>will<text:s/>try<text:s/>my<text:s/>best<text:s/>to….,<text:s/>Will<text:s/>I<text:s/>be<text:s/>charged<text:s/>for?<text:s/>Let<text:s/>me<text:s/>look<text:s/>up<text:s/>your<text:s/>reservation,<text:s/>I<text:s/>apologize<text:s/>for<text:s/>the<text:s/>inconvenience.</text:span></text:p>
      <text:p text:style-name="P408"><text:span text:style-name="T408_1">10.</text:span><text:span text:style-name="T408_2"><text:s/>Job<text:s/>Interviews.</text:span></text:p>
      <text:p text:style-name="P409"><text:span text:style-name="T409_1">-Key<text:s/>Vocabulary:<text:s/>Objective,<text:s/>skills,<text:s/>working<text:s/>experience,<text:s/>education,<text:s/>awards,<text:s/>references,<text:s/>familiar<text:s/>with,<text:s/>teamwork.</text:span></text:p>
      <text:p text:style-name="P410"><text:span text:style-name="T410_1">-Useful<text:s/>expressions:<text:s/>Use<text:s/>my<text:s/>expertise,<text:s/>code<text:s/>of<text:s/>conduct,<text:s/>native,<text:s/>proficient,<text:s/>selfmotivated,<text:s/>assisted,<text:s/>directed.</text:span></text:p>
      <text:h text:style-name="P411" text:outline-level="6"><text:span text:style-name="T411_1">Άρθρο<text:s/>4</text:span></text:h>
      <text:h text:style-name="P412" text:outline-level="6"><text:span text:style-name="T412_1">Θεματικές<text:s/>Ενότητες<text:s/>-Περιεχόμενο<text:s/>-Μαθησιακοί<text:s/>Στόχοι<text:s/>για<text:s/>την<text:s/>ειδικότητα<text:s/>«Επισιτισμός<text:s/>και<text:s/>υγιεινή<text:s/>και<text:s/>ασφάλεια<text:s/>τροφίμων»</text:span></text:h>
      <text:p text:style-name="P413"><text:span text:style-name="T413_1">Οι<text:s/>θεματικές<text:s/>ενότητες<text:s/>της<text:s/>ειδικότητας<text:s/>«Επισιτισμός<text:s/>και<text:s/>υγιεινή<text:s/>και<text:s/>ασφάλεια<text:s/>τροφίμων»<text:s/>είναι<text:s/>οι<text:s/>κάτωθι:</text:span></text:p>
      <text:p text:style-name="P414"><text:span text:style-name="T414_1"> </text:span></text:p>
      <table:table table:style-name="Table2">
        <table:table-column table:style-name="Column3"/>
        <table:table-column table:style-name="Column4"/>
        <table:table-row table:style-name="Row10">
          <table:table-cell table:style-name="Cell18" table:number-columns-spanned="2">
            <text:p text:style-name="P415"><text:span text:style-name="T415_1">Β.<text:s/>Επισιτισμός<text:s/>και<text:s/>υγιεινή<text:s/>και<text:s/>ασφάλεια<text:s/>τροφίμων</text:span></text:p>
          </table:table-cell>
          <table:covered-table-cell/>
        </table:table-row>
        <table:table-row table:style-name="Row11">
          <table:table-cell table:style-name="Cell19">
            <text:p text:style-name="P416"><text:span text:style-name="T416_1">Θεματική</text:span></text:p>
          </table:table-cell>
          <table:table-cell table:style-name="Cell20">
            <text:p text:style-name="P417"><text:span text:style-name="T417_1">Ώρες<text:s/>Κατάρτισης</text:span></text:p>
          </table:table-cell>
        </table:table-row>
        <table:table-row table:style-name="Row12">
          <table:table-cell table:style-name="Cell21">
            <text:p text:style-name="P418"><text:span text:style-name="T418_1">1.<text:s/>Εστιατορική<text:s/>Τεχνική<text:s/>-<text:s/>Στοιχεία<text:s/>Bar<text:s/>και<text:s/>Οινογνωσίας</text:span></text:p>
          </table:table-cell>
          <table:table-cell table:style-name="Cell22">
            <text:p text:style-name="P419"><text:span text:style-name="T419_1">93</text:span></text:p>
          </table:table-cell>
        </table:table-row>
        <table:table-row table:style-name="Row13">
          <table:table-cell table:style-name="Cell23">
            <text:p text:style-name="P420"><text:span text:style-name="T420_1">2.<text:s/>Εξυπηρέτηση<text:s/>πελατών<text:s/>-<text:s/>Επικοινωνία<text:s/>-<text:s/>Πωλήσεις</text:span></text:p>
          </table:table-cell>
          <table:table-cell table:style-name="Cell24">
            <text:p text:style-name="P421"><text:span text:style-name="T421_1">35</text:span></text:p>
          </table:table-cell>
        </table:table-row>
        <table:table-row table:style-name="Row14">
          <table:table-cell table:style-name="Cell25">
            <text:p text:style-name="P422"><text:span text:style-name="T422_1">3.<text:s/>Εργασιακές<text:s/>Σχέσεις</text:span></text:p>
          </table:table-cell>
          <table:table-cell table:style-name="Cell26">
            <text:p text:style-name="P423"><text:span text:style-name="T423_1">20</text:span></text:p>
          </table:table-cell>
        </table:table-row>
        <table:table-row table:style-name="Row15">
          <table:table-cell table:style-name="Cell27">
            <text:p text:style-name="P424"><text:span text:style-name="T424_1">4.<text:s/>Υγιεινή<text:s/>και<text:s/>Ασφάλεια<text:s/>Εργαζομένων<text:s/>-<text:s/>HACCP</text:span></text:p>
          </table:table-cell>
          <table:table-cell table:style-name="Cell28">
            <text:p text:style-name="P425"><text:span text:style-name="T425_1">30</text:span></text:p>
          </table:table-cell>
        </table:table-row>
        <table:table-row table:style-name="Row16">
          <table:table-cell table:style-name="Cell29">
            <text:p text:style-name="P426"><text:span text:style-name="T426_1">5.<text:s/>Εξυπηρέτηση/συναλλαγή<text:s/>με<text:s/>άτομα<text:s/>με<text:s/>αναπηρία<text:s/>ή/και<text:s/>χρόνιες<text:s/>παθήσεις</text:span></text:p>
          </table:table-cell>
          <table:table-cell table:style-name="Cell30">
            <text:p text:style-name="P427"><text:span text:style-name="T427_1">12</text:span></text:p>
          </table:table-cell>
        </table:table-row>
        <table:table-row table:style-name="Row17">
          <table:table-cell table:style-name="Cell31">
            <text:p text:style-name="P428"><text:span text:style-name="T428_1">6.<text:s/>Αγγλικά</text:span></text:p>
          </table:table-cell>
          <table:table-cell table:style-name="Cell32">
            <text:p text:style-name="P429"><text:span text:style-name="T429_1">60</text:span></text:p>
          </table:table-cell>
        </table:table-row>
        <table:table-row table:style-name="Row18">
          <table:table-cell table:style-name="Cell33">
            <text:p text:style-name="P430"><text:span text:style-name="T430_1">Σύνολο</text:span></text:p>
          </table:table-cell>
          <table:table-cell table:style-name="Cell34">
            <text:p text:style-name="P431"><text:span text:style-name="T431_1">250</text:span></text:p>
          </table:table-cell>
        </table:table-row>
      </table:table>
      <text:p text:style-name="P432"><text:span text:style-name="T432_1">Β.1.<text:s/>Θεματική<text:s/>ενότητα:<text:s/>Εστιατορική<text:s/>Τεχνική<text:s/>-Στοιχεία<text:s/>Bar<text:s/>και<text:s/>Οινογνωσίας</text:span></text:p>
      <text:p text:style-name="P433"><text:span text:style-name="T433_1">Ώρες<text:s/>κατάρτισης:<text:s/>93</text:span></text:p>
      <text:p text:style-name="P434"><text:span text:style-name="T434_1">Σκοπός<text:s/>-Μαθησιακά<text:s/>αποτελέσματα</text:span></text:p>
      <text:p text:style-name="P435"><text:span text:style-name="T435_1">Σκοπός<text:s/>της<text:s/>θεματικής<text:s/>ενότητας<text:s/>είναι<text:s/>η<text:s/>επανακατάρτιση<text:s/>των<text:s/>εργαζομένων<text:s/>στον<text:s/>κλάδο<text:s/>του<text:s/>επισιτισμού<text:s/>ώστε<text:s/>να<text:s/>αποκτήσουν<text:s/>νέες<text:s/>γνώσεις<text:s/>και<text:s/>δεξιότητες<text:s/>για<text:s/>τους<text:s/>τρόπους<text:s/>παρουσίασης<text:s/>των<text:s/>εδεσμάτων,<text:s/>οίνων<text:s/>και<text:s/>ποτών<text:s/>και<text:s/>να<text:s/>κατανοήσουν<text:s/>τη<text:s/>σημασία<text:s/>της<text:s/>οργάνωσης<text:s/>και<text:s/>συνεργασίας<text:s/>των<text:s/>επισιτιστικών<text:s/>τμημάτων<text:s/>με<text:s/>τα<text:s/>λοιπά<text:s/>τμήματα<text:s/>του<text:s/>ξενοδοχείου<text:s/>και<text:s/>κυρίως<text:s/>με<text:s/>τα<text:s/>τμήματα<text:s/>παραγωγής.</text:span></text:p>
      <text:p text:style-name="P436"><text:span text:style-name="T436_1">Οι<text:s/>καταρτιζόμενοι<text:s/>μετά<text:s/>την<text:s/>ολοκλήρωση<text:s/>της<text:s/>θεματικής<text:s/>ενότητας<text:s/>θα<text:s/>πρέπει:</text:span></text:p>
      <text:p text:style-name="P437"><text:span text:style-name="T437_1">-Να<text:s/>εφαρμόζουν<text:s/>τους<text:s/>τρόπους<text:s/>σερβιρίσματος<text:s/>για<text:s/>κάθε<text:s/>σύστημα<text:s/>λειτουργίας<text:s/>και<text:s/>είδος<text:s/>γεύματος<text:s/>στο<text:s/>εστιατόριο.</text:span></text:p>
      <text:p text:style-name="P438"><text:span text:style-name="T438_1">-Να<text:s/>αξιοποιούν<text:s/>τις<text:s/>σύγχρονες<text:s/>τάσεις<text:s/>και<text:s/>εξελίξεις<text:s/>προς<text:s/>όφελος<text:s/>της<text:s/>ελληνικής<text:s/>γαστρονομίας<text:s/>και<text:s/>της<text:s/>επιχείρησης.</text:span></text:p>
      <text:p text:style-name="P439"><text:span text:style-name="T439_1">-Να<text:s/>εφαρμόζουν<text:s/>τους<text:s/>κανόνες<text:s/>σύνθεσης<text:s/>μενού.</text:span></text:p>
      <text:p text:style-name="P440"><text:span text:style-name="T440_1">-Να<text:s/>συνθέτουν<text:s/>μενού<text:s/>και<text:s/>καταλόγους<text:s/>εστιατορίων<text:s/>όλων<text:s/>των<text:s/>τύπων.</text:span></text:p>
      <text:p text:style-name="P441"><text:span text:style-name="T441_1">-Να<text:s/>αναγνωρίζουν<text:s/>τα<text:s/>χαρακτηριστικά<text:s/>των<text:s/>κρασιών<text:s/>και<text:s/>να<text:s/>ενημερώνουν<text:s/>τον<text:s/>πελάτη<text:s/>της<text:s/>επιχείρησης<text:s/>ώστε<text:s/>να<text:s/>ικανοποιούν<text:s/>τις<text:s/>ανάγκες<text:s/>του.</text:span></text:p>
      <text:p text:style-name="P442"><text:span text:style-name="T442_1">-Να<text:s/>παρουσιάζουν<text:s/>την<text:s/>ποιοτική<text:s/>κατάταξη<text:s/>των<text:s/>κρασιών<text:s/>σύμφωνα<text:s/>με<text:s/>την<text:s/>ευρωπαϊκή<text:s/>και<text:s/>ελληνική<text:s/>νομοθεσία.</text:span></text:p>
      <text:p text:style-name="P443"><text:span text:style-name="T443_1">-Να<text:s/>αντιστοιχούν<text:s/>κρασιά<text:s/>με<text:s/>τα<text:s/>εδέσματα<text:s/>μιας<text:s/>επισιτιστικής<text:s/>επιχείρησης.</text:span></text:p>
      <text:p text:style-name="P444"><text:span text:style-name="T444_1">-Να<text:s/>συντάσσουν<text:s/>μια<text:s/>κάρτα<text:s/>κρασιών<text:s/>και<text:s/>ποτών<text:s/>για<text:s/>μια<text:s/>επισιτιστική<text:s/>επιχείρηση.</text:span></text:p>
      <text:p text:style-name="P445"><text:span text:style-name="T445_1">-Να<text:s/>προετοιμάζουν<text:s/>και<text:s/>να<text:s/>λειτουργούν<text:s/>το<text:s/>μπαρ.</text:span></text:p>
      <text:p text:style-name="P446"><text:span text:style-name="T446_1">-Να<text:s/>σερβίρουν<text:s/>όλες<text:s/>τις<text:s/>κατηγορίες<text:s/>ποτών<text:s/>στο<text:s/>μπαρ<text:s/>σε<text:s/>ανάλογο<text:s/>ποτήρι<text:s/>και<text:s/>μερίδα<text:s/>σερβιρίσματος.</text:span></text:p>
      <text:p text:style-name="P447"><text:span text:style-name="T447_1">-Να<text:s/>παρασκευάζουν<text:s/>κοκτέιλ<text:s/>με<text:s/>κάθε<text:s/>μέθοδο<text:s/>ανάμιξης<text:s/>και<text:s/>κατηγορίας<text:s/>ποτού.</text:span></text:p>
      <text:p text:style-name="P448"><text:span text:style-name="T448_1">-Να<text:s/>διακοσμούν<text:s/>ποτά<text:s/>και<text:s/>κοκτέιλ<text:s/>ανάλογα<text:s/>με<text:s/>το<text:s/>είδος<text:s/>και<text:s/>τη<text:s/>σύστασή<text:s/>τους.</text:span></text:p>
      <text:p text:style-name="P449"><text:span text:style-name="T449_1">-Να<text:s/>συνθέτουν<text:s/>ένα<text:s/>κατάλογο<text:s/>μπαρ<text:s/>ανάλογα<text:s/>με<text:s/>τον<text:s/>τύπο<text:s/>της<text:s/>επιχείρησης.</text:span></text:p>
      <text:p text:style-name="P450"><text:span text:style-name="T450_1">Περιεχόμενο<text:s/>θεματικής<text:s/>ενότητας:<text:s/></text:span></text:p>
      <text:p text:style-name="P451"><text:span text:style-name="T451_1">ΕΣΤΙΑΤΟΡΙΚΗ<text:s/>ΤΕΧΝΙΚΗ</text:span></text:p>
      <text:p text:style-name="P452"><text:span text:style-name="T452_1">1.</text:span><text:span text:style-name="T452_2"><text:s/>Οι<text:s/>επισιτιστικές<text:s/>επιχειρήσεις.</text:span></text:p>
      <text:p text:style-name="P453"><text:span text:style-name="T453_1">-Έννοιες,<text:s/>ιστορική<text:s/>εξέλιξη<text:s/>των<text:s/>επισιτιστικών<text:s/>επιχειρήσεων.</text:span></text:p>
      <text:p text:style-name="P454"><text:span text:style-name="T454_1">-Διάκριση<text:s/>σύμφωνα<text:s/>με<text:s/>την<text:s/>ελληνική<text:s/>νομοθεσία.</text:span></text:p>
      <text:p text:style-name="P455"><text:span text:style-name="T455_1">-Εγκαταστάσεις<text:s/>επισιτιστικών<text:s/>επιχειρήσεων.<text:s/>Χώροι<text:s/>προετοιμασίας<text:s/>και<text:s/>εξυπηρέτησης.</text:span></text:p>
      <text:p text:style-name="P456"><text:span text:style-name="T456_1">-Εξοπλισμός<text:s/>(έπιπλα,<text:s/>ιματισμός,<text:s/>σκεύη,<text:s/>συσκευές).<text:s/>Καθαρισμός<text:s/>και<text:s/>συντήρηση.</text:span></text:p>
      <text:p text:style-name="P457"><text:span text:style-name="T457_1">2.</text:span><text:span text:style-name="T457_2"><text:s/>Το<text:s/>προσωπικό<text:s/>του<text:s/>εστιατορίου.</text:span></text:p>
      <text:p text:style-name="P458"><text:span text:style-name="T458_1">-Σύνθεση<text:s/>προσωπικού<text:s/>-οργανόγραμμα<text:s/>εστιατορίου.</text:span></text:p>
      <text:p text:style-name="P459"><text:span text:style-name="T459_1">-Περιγραφή<text:s/>θέσεων<text:s/>εργασίας<text:s/>(προσόντα<text:s/>καθήκοντα<text:s/>και<text:s/>αρμοδιότητες).</text:span></text:p>
      <text:p text:style-name="P460"><text:span text:style-name="T460_1">-Εμφάνιση<text:s/>και<text:s/>υγιεινή<text:s/>του<text:s/>προσωπικού.</text:span></text:p>
      <text:p text:style-name="P461"><text:span text:style-name="T461_1">3.</text:span><text:span text:style-name="T461_2"><text:s/>Οργάνωση<text:s/>εργασιών<text:s/>εστιατορίου.</text:span></text:p>
      <text:p text:style-name="P462"><text:span text:style-name="T462_1">-Προετοιμασία<text:s/>εστιατορίου.</text:span></text:p>
      <text:p text:style-name="P463"><text:span text:style-name="T463_1">-Στρώσιμο<text:s/>τραπεζιών.<text:s/>Δίπλωμα<text:s/>πετσέτας.</text:span></text:p>
      <text:p text:style-name="P464"><text:span text:style-name="T464_1">-Υποδοχή<text:s/>πελατών<text:s/>και<text:s/>λήψη<text:s/>παραγγελίας.</text:span></text:p>
      <text:p text:style-name="P465"><text:span text:style-name="T465_1">-Παρουσίαση<text:s/>λογαριασμού<text:s/>και<text:s/>είσπραξη.</text:span></text:p>
      <text:p text:style-name="P466"><text:span text:style-name="T466_1">-Αποκατάσταση<text:s/>χώρου<text:s/>μετά<text:s/>το<text:s/>σερβίρισμα.</text:span></text:p>
      <text:p text:style-name="P467"><text:span text:style-name="T467_1">4.</text:span><text:span text:style-name="T467_2"><text:s/>Τρόποι<text:s/>και<text:s/>κανόνες<text:s/>σερβιρίσματος.</text:span></text:p>
      <text:p text:style-name="P468"><text:span text:style-name="T468_1">-Με<text:s/>αυτοεξυπηρέτηση<text:s/>(μπουφέ,<text:s/>take<text:s/>away,<text:s/>κ.ά.).</text:span></text:p>
      <text:p text:style-name="P469"><text:span text:style-name="T469_1">-Με<text:s/>εξυπηρέτηση<text:s/>από<text:s/>προσωπικό:<text:s/>με<text:s/>πιάτο,<text:s/>με<text:s/>πιατέλα.</text:span></text:p>
      <text:p text:style-name="P470"><text:span text:style-name="T470_1">-Χαρακτηριστικά,<text:s/>τεχνική,<text:s/>σκεύη,<text:s/>απαιτούμενος<text:s/>εξοπλισμός,<text:s/>πλεονεκτήματα,<text:s/>μειονεκτήματα.</text:span></text:p>
      <text:p text:style-name="P471"><text:span text:style-name="T471_1">5.</text:span><text:span text:style-name="T471_2"><text:s/>Κατηγορίες<text:s/>γευμάτων.</text:span></text:p>
      <text:p text:style-name="P472"><text:span text:style-name="T472_1">-Τα<text:s/>κύρια<text:s/>και<text:s/>δευτερεύοντα<text:s/>γεύματα.<text:s/>Πρωινό,<text:s/>μεσημβρινό,<text:s/>δείπνο.</text:span></text:p>
      <text:p text:style-name="P473"><text:span text:style-name="T473_1">-Ειδικές<text:s/>εκδηλώσεις<text:s/>και<text:s/>επίσημα<text:s/>γεύματα<text:s/>(προετοιμασία<text:s/>και<text:s/>σερβίρισμα).</text:span></text:p>
      <text:p text:style-name="P474"><text:span text:style-name="T474_1">-Επαγγελματικά:<text:s/>σεμινάρια,<text:s/>εκθέσεις,<text:s/>συνέδρια,<text:s/>κ.ά.</text:span></text:p>
      <text:p text:style-name="P475"><text:span text:style-name="T475_1">-Μπανκέ<text:s/>-Δεξιώσεις<text:s/>-Μπουφέ.</text:span></text:p>
      <text:p text:style-name="P476"><text:span text:style-name="T476_1">-Οργάνωση<text:s/>και<text:s/>λειτουργία<text:s/>υπηρεσίας<text:s/>σερβιρίσματος<text:s/>δωματίων<text:s/>(room<text:s/>service).</text:span></text:p>
      <text:p text:style-name="P477"><text:span text:style-name="T477_1">6.</text:span><text:span text:style-name="T477_2"><text:s/>Τύποι<text:s/>γευμάτων.</text:span></text:p>
      <text:p text:style-name="P478"><text:span text:style-name="T478_1">-Λειτουργία<text:s/>με<text:s/>table<text:s/>d’<text:s/>hote<text:s/>και<text:s/>a<text:s/>la<text:s/>carte.<text:s/>Στρώσιμο<text:s/>κουβέρ<text:s/>(βασικό<text:s/>και<text:s/>α<text:s/>λα<text:s/>καρτ).<text:s/>πλεονεκτήματα<text:s/>και<text:s/>μειονεκτήματα.</text:span></text:p>
      <text:p text:style-name="P479"><text:span text:style-name="T479_1">-Όροι<text:s/>συμφωνίας<text:s/>γευμάτων<text:s/>(ΒB,<text:s/>HB,<text:s/>FB,<text:s/>AI).</text:span></text:p>
      <text:p text:style-name="P480"><text:span text:style-name="T480_1">-Οργάνωση<text:s/>Μπουφέ,<text:s/>Είδη-κατηγορίες.</text:span></text:p>
      <text:p text:style-name="P481"><text:span text:style-name="T481_1">-Σχήματα<text:s/>μπουφέ,<text:s/>ταξινόμηση<text:s/>και<text:s/>διακόσμηση<text:s/>εδεσμάτων.</text:span></text:p>
      <text:p text:style-name="P482"><text:span text:style-name="T482_1">7.</text:span><text:span text:style-name="T482_2"><text:s/>Σερβίρισμα<text:s/>βασικών<text:s/>και<text:s/>ειδικών<text:s/>παρασκευών.</text:span></text:p>
      <text:p text:style-name="P483"><text:span text:style-name="T483_1">-Τρόποι<text:s/>παρουσίασης<text:s/>και<text:s/>παράθεσης<text:s/>βασικών<text:s/>παρασκευών<text:s/>(κουβέρ,<text:s/>απαραίτητα<text:s/>σκεύη<text:s/>και<text:s/>εξοπλισμός).</text:span></text:p>
      <text:p text:style-name="P484"><text:span text:style-name="T484_1">-Ορεκτικά,<text:s/>σούπες<text:s/>-κονσομέ,<text:s/>αβγά,<text:s/>ζυμαρικά<text:s/>-ρύζι,<text:s/>θαλασσινά<text:s/>-ψάρια,<text:s/>κρέατα,<text:s/>λαχανικά,<text:s/>σαλάτες,<text:s/>γλυκά<text:s/>-παγωτά<text:s/>-κομπόστες,<text:s/>τυριά,<text:s/>φρούτα.</text:span></text:p>
      <text:p text:style-name="P485"><text:span text:style-name="T485_1">-Παρουσίαση<text:s/>και<text:s/>σερβίρισμα<text:s/>ειδικών<text:s/>παρασκευών<text:s/>(χαβιάρι,<text:s/>καπνιστός<text:s/>σολομός,<text:s/>κ.ά.).</text:span></text:p>
      <text:p text:style-name="P486"><text:span text:style-name="T486_1">8.</text:span><text:span text:style-name="T486_2"><text:s/>Οργάνωση<text:s/>μαζικών<text:s/>εκδηλώσεων.</text:span></text:p>
      <text:p text:style-name="P487"><text:span text:style-name="T487_1">-Τύποι<text:s/>μαζικών<text:s/>εκδηλώσεων<text:s/>εστίασης.</text:span></text:p>
      <text:p text:style-name="P488"><text:span text:style-name="T488_1">-Υπηρεσίες<text:s/>τροφοδοσίας<text:s/>(Catering).</text:span></text:p>
      <text:p text:style-name="P489"><text:span text:style-name="T489_1">-Διαχείριση<text:s/>προσωπικού<text:s/>Catering.</text:span></text:p>
      <text:p text:style-name="P490"><text:span text:style-name="T490_1">-Οργάνωση<text:s/>παραγωγικής<text:s/>κουζίνας<text:s/>Catering<text:s/>-Διαρρύθμιση<text:s/>χώρων,<text:s/>εξοπλισμός.</text:span></text:p>
      <text:p text:style-name="P491"><text:span text:style-name="T491_1">-Παρεχόμενες<text:s/>υπηρεσίες<text:s/>Catering<text:s/>σε:<text:s/>Οικίες,<text:s/>αίθουσες,<text:s/>ανοικτούς<text:s/>χώρους,<text:s/>Συνέδρια,<text:s/>Εκθέσεις,<text:s/>Ιδρύματα,<text:s/>κ.ά.</text:span></text:p>
      <text:p text:style-name="P492"><text:span text:style-name="T492_1">9.</text:span><text:span text:style-name="T492_2"><text:s/>Το<text:s/>μενού<text:s/>στο<text:s/>εστιατόριο.</text:span></text:p>
      <text:p text:style-name="P493"><text:span text:style-name="T493_1">-Κανόνες<text:s/>σύνταξης<text:s/>καταλόγου.</text:span></text:p>
      <text:p text:style-name="P494"><text:span text:style-name="T494_1">-Κατηγορίες<text:s/>και<text:s/>εδεσματολογική<text:s/>σειρά<text:s/>παρουσίασης<text:s/>εδεσμάτων<text:s/>ανά<text:s/>κατηγορία<text:s/>επιχείρησης.</text:span></text:p>
      <text:p text:style-name="P495"><text:span text:style-name="T495_1">-Βασικοί<text:s/>εδεσματολογικοί<text:s/>κανόνες<text:s/>σύνθεσης<text:s/>μενού.</text:span></text:p>
      <text:p text:style-name="P496"><text:span text:style-name="T496_1">-Η<text:s/>εμφάνιση<text:s/>του<text:s/>μενού<text:s/>και<text:s/>του<text:s/>καταλόγου.</text:span></text:p>
      <text:p text:style-name="P497"><text:span text:style-name="T497_1">-Εποχικότητα<text:s/>και<text:s/>κοστολόγηση<text:s/>συνταγών.</text:span></text:p>
      <text:p text:style-name="P498"><text:span text:style-name="T498_1">-Τύποι<text:s/>μενού<text:s/>(εποχικά,<text:s/>εορταστικά,<text:s/>υγιεινής<text:s/>διατροφής,<text:s/>παιδικά,<text:s/>μπουφέ,<text:s/>κ.ά.).</text:span></text:p>
      <text:p text:style-name="P499"><text:span text:style-name="T499_1">ΟΙΝΟΓΝΩΣΙΑ</text:span></text:p>
      <text:p text:style-name="P500"><text:span text:style-name="T500_1">10.</text:span><text:span text:style-name="T500_2"><text:s/>Η<text:s/>παραγωγή<text:s/>του<text:s/>κρασιού:<text:s/>παράγοντες<text:s/>ποιότητας<text:s/>και<text:s/>απόδοσης<text:s/>του<text:s/>αμπελιού,<text:s/>γηγενείς<text:s/>και<text:s/>ξένες<text:s/>ποικιλίες,<text:s/>οινοποίηση,<text:s/>μέθοδοι<text:s/>συντήρησης,<text:s/>εμφιάλωση,<text:s/>ετικέτα<text:s/>φιαλών</text:span></text:p>
      <text:p text:style-name="P501"><text:span text:style-name="T501_1">11.</text:span><text:span text:style-name="T501_2"><text:s/>Η<text:s/>παλαίωση<text:s/>του<text:s/>κρασιού<text:s/>-Συνθήκες<text:s/>κάβας</text:span></text:p>
      <text:p text:style-name="P502"><text:span text:style-name="T502_1">-Οργάνωση<text:s/>και<text:s/>διαχείριση<text:s/>της<text:s/>κάβας.</text:span></text:p>
      <text:p text:style-name="P503"><text:span text:style-name="T503_1">-Οι<text:s/>προμήθειες<text:s/>των<text:s/>κρασιών.<text:s/>Προσδιορισμός<text:s/>των<text:s/>αναγκών.</text:span></text:p>
      <text:p text:style-name="P504"><text:span text:style-name="T504_1">12.</text:span><text:span text:style-name="T504_2"><text:s/>Η<text:s/>ποιοτική<text:s/>διάκριση<text:s/>των<text:s/>κρασιών.</text:span></text:p>
      <text:p text:style-name="P505"><text:span text:style-name="T505_1">-Η<text:s/>οινική<text:s/>νομοθεσία<text:s/>κατηγοριών<text:s/>κρασιού.<text:s/>ΠΟΠ<text:s/>και<text:s/>ΠΓΕ.</text:span></text:p>
      <text:p text:style-name="P506"><text:span text:style-name="T506_1">-Τύποι<text:s/>και<text:s/>κατηγορίες.</text:span></text:p>
      <text:p text:style-name="P507"><text:span text:style-name="T507_1">-Ειδικές<text:s/>κατηγορίες<text:s/>κρασιών.</text:span></text:p>
      <text:p text:style-name="P508"><text:span text:style-name="T508_1">13.</text:span><text:span text:style-name="T508_2"><text:s/>Η<text:s/>γευσιγνωσία<text:s/>των<text:s/>κρασιών.</text:span></text:p>
      <text:p text:style-name="P509"><text:span text:style-name="T509_1">-Ανάλυση<text:s/>των<text:s/>χαρακτηριστικών<text:s/>των<text:s/>κρασιών.</text:span></text:p>
      <text:p text:style-name="P510"><text:span text:style-name="T510_1">-Τα<text:s/>ποτήρια<text:s/>της<text:s/>γευσιγνωσίας<text:s/>και<text:s/>άλλα<text:s/>βοηθητικά<text:s/>σκεύη<text:s/>γευσιγνωσίας.</text:span></text:p>
      <text:p text:style-name="P511"><text:span text:style-name="T511_1">-Τα<text:s/>στάδια<text:s/>της<text:s/>γευσιγνωσίας.<text:s/>Συνθήκες<text:s/>και<text:s/>τεχνικές.</text:span></text:p>
      <text:p text:style-name="P512"><text:span text:style-name="T512_1">14.</text:span><text:span text:style-name="T512_2"><text:s/>Αρμονία<text:s/>κρασιών<text:s/>και<text:s/>εδεσμάτων.</text:span></text:p>
      <text:p text:style-name="P513"><text:span text:style-name="T513_1">-Κανόνες<text:s/>αντιστοίχισης<text:s/>κρασιών<text:s/>και<text:s/>εδεσμάτων.</text:span></text:p>
      <text:p text:style-name="P514"><text:span text:style-name="T514_1">-Η<text:s/>σειρά<text:s/>παράθεσης<text:s/>κρασιών<text:s/>κατά<text:s/>την<text:s/>διάρκεια<text:s/>επισήμων<text:s/>γευμάτων.</text:span></text:p>
      <text:p text:style-name="P515"><text:span text:style-name="T515_1">15.</text:span><text:span text:style-name="T515_2"><text:s/>Η<text:s/>τεχνική<text:s/>σερβιρίσματος<text:s/>του<text:s/>κρασιού<text:s/>στο<text:s/>εστιατόριο:<text:s/>παρουσίαση,<text:s/>άνοιγμα<text:s/>της<text:s/>φιάλης,<text:s/>θερμοκρασία<text:s/>σερβιρίσματος,<text:s/>μετάγγιση<text:s/>κρασιού,<text:s/>οινοχόος.</text:span></text:p>
      <text:p text:style-name="P516"><text:span text:style-name="T516_1">16.</text:span><text:span text:style-name="T516_2"><text:s/>Ο<text:s/>ελληνικός<text:s/>αμπελώνας<text:s/>και<text:s/>οι<text:s/>κυριότερες<text:s/>αμπελουργικές<text:s/>περιοχές<text:s/>του<text:s/>κόσμου.</text:span></text:p>
      <text:p text:style-name="P517"><text:span text:style-name="T517_1">-Παρουσίαση<text:s/>του<text:s/>αμπελοοινικού<text:s/>χάρτη<text:s/>της<text:s/>Ελλάδας<text:s/>κατά<text:s/>ποικιλία<text:s/>και<text:s/>κατηγορία.</text:span></text:p>
      <text:p text:style-name="P518"><text:span text:style-name="T518_1">-Οι<text:s/>σπουδαιότερες<text:s/>περιοχές<text:s/>και<text:s/>εταιρείες<text:s/>παραγωγής<text:s/>κρασιών<text:s/>στην<text:s/>Ελλάδα.</text:span></text:p>
      <text:p text:style-name="P519"><text:span text:style-name="T519_1">-Τα<text:s/>κρασιά<text:s/>της<text:s/>Ευρώπης<text:s/>Αμερικής,<text:s/>Αφρικής<text:s/>και<text:s/>Νέου<text:s/>κόσμου</text:span></text:p>
      <text:p text:style-name="P520"><text:span text:style-name="T520_1">17.</text:span><text:span text:style-name="T520_2"><text:s/>Η<text:s/>κάρτα<text:s/>των<text:s/>κρασιών.</text:span></text:p>
      <text:p text:style-name="P521"><text:span text:style-name="T521_1">-Τεχνική<text:s/>σύνθεσης<text:s/>καταλόγου<text:s/>κρασιών<text:s/>και<text:s/>ποτών.</text:span></text:p>
      <text:p text:style-name="P522"><text:span text:style-name="T522_1">-Η<text:s/>σειρά<text:s/>παρουσίασης<text:s/>των<text:s/>κρασιών<text:s/>στο<text:s/>κατάλογο.</text:span></text:p>
      <text:p text:style-name="P523"><text:span text:style-name="T523_1">-Τιμολόγηση<text:s/>των<text:s/>κρασιών<text:s/>στο<text:s/>κατάλογο.</text:span></text:p>
      <text:p text:style-name="P524"><text:span text:style-name="T524_1">-Τεχνικές<text:s/>πωλήσεων<text:s/>κρασιού<text:s/>στο<text:s/>εστιατόριο.<text:s/>ΜΠΑΡ</text:span></text:p>
      <text:p text:style-name="P525"><text:span text:style-name="T525_1">18.</text:span><text:span text:style-name="T525_2"><text:s/>Ο<text:s/>ρόλος<text:s/>του<text:s/>μπαρτέντερ.</text:span></text:p>
      <text:p text:style-name="P526"><text:span text:style-name="T526_1">-Υποχρεώσεις,<text:s/>αρμοδιότητες,<text:s/>πλάνο<text:s/>εργασίας<text:s/>προσωπικού<text:s/>του<text:s/>μπαρ.</text:span></text:p>
      <text:p text:style-name="P527"><text:span text:style-name="T527_1">-Χειρισμός<text:s/>διαφόρων<text:s/>τύπων<text:s/>πελατών<text:s/>και<text:s/>άλλων<text:s/>προβλημάτων.</text:span></text:p>
      <text:p text:style-name="P528"><text:span text:style-name="T528_1">19.</text:span><text:span text:style-name="T528_2"><text:s/>Τύποι<text:s/>μπαρ,<text:s/>εγκαταστάσεις<text:s/>και<text:s/>εξοπλισμός.</text:span></text:p>
      <text:p text:style-name="P529"><text:span text:style-name="T529_1">-Σύγχρονοι<text:s/>τύποι<text:s/>Μπαρ.<text:s/>Πολυχώροι,<text:s/>Εμπορικά<text:s/>κέντρα.</text:span></text:p>
      <text:p text:style-name="P530"><text:span text:style-name="T530_1">-Άδειες<text:s/>Μπαρ<text:s/>σύμφωνα<text:s/>με<text:s/>την<text:s/>ελληνική<text:s/>νομοθεσία.</text:span></text:p>
      <text:p text:style-name="P531"><text:span text:style-name="T531_1">-Κτιριακές<text:s/>εγκαταστάσεις,<text:s/>η<text:s/>μπάρα,<text:s/>χώροι<text:s/>και<text:s/>υποτμήματα<text:s/>μπαρ.</text:span></text:p>
      <text:p text:style-name="P532"><text:span text:style-name="T532_1">-Εξοπλισμός<text:s/>του<text:s/>τμήματος.<text:s/>Ποτήρια,<text:s/>μηχανήματα<text:s/>και<text:s/>μικροσκεύη.</text:span></text:p>
      <text:p text:style-name="P533"><text:span text:style-name="T533_1">20.</text:span><text:span text:style-name="T533_2"><text:s/>Λειτουργία<text:s/>του<text:s/>μπαρ.</text:span></text:p>
      <text:p text:style-name="P534"><text:span text:style-name="T534_1">-Προετοιμασία<text:s/>Μπαρ<text:s/>-Mise<text:s/>en<text:s/>place,<text:s/>κοπή<text:s/>φρούτων,<text:s/>τοποθέτηση<text:s/>ποτών,<text:s/>τροφοδοσία<text:s/>ψυγείων,<text:s/>καθαρισμοί,<text:s/>προετοιμασία<text:s/>για<text:s/>καφέ,<text:s/>χυμούς<text:s/>και<text:s/>κοκτέιλ.</text:span></text:p>
      <text:p text:style-name="P535"><text:span text:style-name="T535_1">-Τα<text:s/>σνακς<text:s/>και<text:s/>συνοδευτικά<text:s/>ποτών<text:s/>στο<text:s/>μπαρ.</text:span></text:p>
      <text:p text:style-name="P536"><text:span text:style-name="T536_1">-Σερβίρισμα<text:s/>ποτών<text:s/>(στο<text:s/>τραπέζι<text:s/>και<text:s/>στη<text:s/>μπάρα)<text:s/>-Λήψη<text:s/>παραγγελίας.</text:span></text:p>
      <text:p text:style-name="P537"><text:span text:style-name="T537_1">-Αποκατάσταση<text:s/>-Κλείσιμο<text:s/>Μπαρ.</text:span></text:p>
      <text:p text:style-name="P538"><text:span text:style-name="T538_1">21.</text:span><text:span text:style-name="T538_2"><text:s/>Κατηγορίες<text:s/>ποτών<text:s/>-Ποτογνωσία.</text:span></text:p>
      <text:p text:style-name="P539"><text:span text:style-name="T539_1">-Μερίδες<text:s/>ποτών.<text:s/>Μονάδες<text:s/>μέτρησης<text:s/>(litre<text:s/>-centiliters<text:s/>-milliliters).</text:span></text:p>
      <text:p text:style-name="P540"><text:span text:style-name="T540_1">-Μη<text:s/>αλκοολούχα<text:s/>ποτά.<text:s/>Νερά,<text:s/>Αναψυκτικά,<text:s/>Χυμοί,<text:s/>Σιρόπια,<text:s/>Αφεψήματα<text:s/>Καφέ,<text:s/>κακάο,<text:s/>εκχυλίσματα.</text:span></text:p>
      <text:p text:style-name="P541"><text:span text:style-name="T541_1">-Αλκοολούχα<text:s/>ποτά<text:s/>-Αποστάγματα<text:s/>κρασιών<text:s/>(μπράντι,<text:s/>κονιάκ<text:s/>κ.ά.),<text:s/>σιτηρών<text:s/>(ουίσκι,<text:s/>βότκα<text:s/>κ.ά.),<text:s/>φρούτων<text:s/>(τσίπουρο,<text:s/>κ.ά.)<text:s/>και<text:s/>φυτών<text:s/>(τεκίλα,<text:s/>ρούμι<text:s/>κ.ά.).</text:span></text:p>
      <text:p text:style-name="P542"><text:span text:style-name="T542_1">-Μπύρα<text:s/>(παραγωγή,<text:s/>τύποι,<text:s/>σερβίρισμα).</text:span></text:p>
      <text:p text:style-name="P543"><text:span text:style-name="T543_1">-Λικέρ,<text:s/>Απεριτίφ<text:s/>-Με<text:s/>βάση<text:s/>το<text:s/>κρασί:<text:s/>Βερμούτ<text:s/>(π.χ.<text:s/>Martini),<text:s/>ενδυναμωμένα<text:s/>κρασιά<text:s/>(π.χ.<text:s/>Porto).<text:s/>Με<text:s/>βάση<text:s/>το<text:s/>αλκοόλ:<text:s/>Μπίτερ<text:s/>(π.χ.<text:s/>Campari),<text:s/>Ανιζέ<text:s/>(π.χ.<text:s/>ούζο).</text:span></text:p>
      <text:p text:style-name="P544"><text:span text:style-name="T544_1">22.</text:span><text:span text:style-name="T544_2"><text:s/>Τεχνικές<text:s/>ανάμειξης<text:s/>ποτών<text:s/>-Κοκτέιλ<text:s/>(coctails).</text:span></text:p>
      <text:p text:style-name="P545"><text:span text:style-name="T545_1">-Τύποι<text:s/>και<text:s/>Κατηγορίες<text:s/>των<text:s/>cocktails<text:s/>-παράγοντες<text:s/>σύνθεσής<text:s/>τους.</text:span></text:p>
      <text:p text:style-name="P546"><text:span text:style-name="T546_1">-Μέθοδοι<text:s/>ανάμιξης<text:s/>(shake,<text:s/>stir,<text:s/>build,<text:s/>blend,<text:s/>roll,<text:s/>muddle)<text:s/>και<text:s/>γαρνιτούρες</text:span></text:p>
      <text:p text:style-name="P547"><text:span text:style-name="T547_1">-Χειρισμός<text:s/>ποτηριών<text:s/>και<text:s/>σκευών<text:s/>Μπαρ<text:s/>για<text:s/>cocktails.</text:span></text:p>
      <text:p text:style-name="P548"><text:span text:style-name="T548_1">-Κλασικές<text:s/>συνταγές<text:s/>cocktails<text:s/>σύμφωνα<text:s/>με<text:s/>τα<text:s/>διεθνή<text:s/>πρότυπα.</text:span></text:p>
      <text:p text:style-name="P549"><text:span text:style-name="T549_1">23.</text:span><text:span text:style-name="T549_2"><text:s/>Διεύθυνση<text:s/>μπαρ.</text:span></text:p>
      <text:p text:style-name="P550"><text:span text:style-name="T550_1">-Προμήθειες<text:s/>και<text:s/>έλεγχος<text:s/>εμπορευμάτων.</text:span></text:p>
      <text:p text:style-name="P551"><text:span text:style-name="T551_1">-Κοστολόγηση<text:s/>ποτών<text:s/>και<text:s/>cocktails.</text:span></text:p>
      <text:p text:style-name="P552"><text:span text:style-name="T552_1">-Σύνθεση<text:s/>κάρτας<text:s/>μπαρ.<text:s/>Κατηγορίες<text:s/>ποτών.</text:span></text:p>
      <text:p text:style-name="P553"><text:span text:style-name="T553_1">Β.2.<text:s/>Θεματική<text:s/>ενότητα:<text:s/>Εξυπηρέτηση<text:s/>πελατών<text:s/>-Επικοινωνία<text:s/>-Πωλήσεις</text:span></text:p>
      <text:p text:style-name="P554"><text:span text:style-name="T554_1">Ώρες<text:s/>κατάρτισης:<text:s/>35</text:span></text:p>
      <text:p text:style-name="P555"><text:span text:style-name="T555_1">Σκοπός<text:s/>-Μαθησιακά<text:s/>αποτελέσματα</text:span></text:p>
      <text:p text:style-name="P556"><text:span text:style-name="T556_1">Σκοπός<text:s/>της<text:s/>θεματικής<text:s/>ενότητας<text:s/>είναι<text:s/>να<text:s/>κατανοήσουν<text:s/>οι<text:s/>καταρτιζόμενοι<text:s/>την<text:s/>έννοια<text:s/>της<text:s/>εξυπηρέτησης<text:s/>και<text:s/>επικοινωνίας<text:s/>για<text:s/>κάθε<text:s/>τύπο<text:s/>πελατών<text:s/>καθώς<text:s/>και<text:s/>την<text:s/>εφαρμογή<text:s/>διαφόρων<text:s/>τεχνικών<text:s/>πώλησης<text:s/>σύμφωνα<text:s/>με<text:s/>τους<text:s/>στόχους<text:s/>της<text:s/>επιχείρησης.</text:span></text:p>
      <text:p text:style-name="P557"><text:span text:style-name="T557_1">Οι<text:s/>καταρτιζόμενοι<text:s/>μετά<text:s/>την<text:s/>ολοκλήρωση<text:s/>της<text:s/>θεματικής<text:s/>ενότητας<text:s/>θα<text:s/>πρέπει:</text:span></text:p>
      <text:p text:style-name="P558"><text:span text:style-name="T558_1">-Να<text:s/>τονίζουν<text:s/>την<text:s/>ιδιαιτερότητα<text:s/>των<text:s/>υπηρεσιών<text:s/>στον<text:s/>κλάδο<text:s/>του<text:s/>τουρισμού.</text:span></text:p>
      <text:p text:style-name="P559"><text:span text:style-name="T559_1">-Να<text:s/>αναλύουν<text:s/>μέσα<text:s/>από<text:s/>παραδείγματα<text:s/>τις<text:s/>βασικές<text:s/>παραμέτρους<text:s/>που<text:s/>ορίζουν<text:s/>την<text:s/>ποιότητα<text:s/>υπηρεσιών<text:s/>και<text:s/>την<text:s/>εξυπηρέτηση<text:s/>πελατών.</text:span></text:p>
      <text:p text:style-name="P560"><text:span text:style-name="T560_1">-Να<text:s/>αναγνωρίζουν<text:s/>τα<text:s/>χαρακτηριστικά<text:s/>του<text:s/>σημερινού<text:s/>πελάτη.</text:span></text:p>
      <text:p text:style-name="P561"><text:span text:style-name="T561_1">-Να<text:s/>προτείνουν<text:s/>πρακτικές,<text:s/>εφαρμόσιμες<text:s/>λύσεις<text:s/>στην<text:s/>εξυπηρέτηση<text:s/>πελατών.</text:span></text:p>
      <text:p text:style-name="P562"><text:span text:style-name="T562_1">-Να<text:s/>προσδιορίζουν<text:s/>τα<text:s/>επίπεδα<text:s/>προϊόντος<text:s/>και<text:s/>τη<text:s/>σχέση<text:s/>μεταξύ<text:s/>ικανοποίησης<text:s/>και<text:s/>αφοσίωσης<text:s/>του<text:s/>πελάτη.<text:s/>Να<text:s/>βελτιώσουν<text:s/>τις<text:s/>δεξιότητες<text:s/>στην<text:s/>επικοινωνία<text:s/>και<text:s/>στην<text:s/>εξυπηρέτηση<text:s/>των<text:s/>πελατών.</text:span></text:p>
      <text:p text:style-name="P563"><text:span text:style-name="T563_1">-Να<text:s/>εμφυσήσουν<text:s/>τη<text:s/>φιλοσοφία<text:s/>της<text:s/>εξυπηρέτησης<text:s/>στο<text:s/>χώρο<text:s/>των<text:s/>τουριστικών<text:s/>επιχειρήσεων.</text:span></text:p>
      <text:p text:style-name="P564"><text:span text:style-name="T564_1">-Να<text:s/>ενσωματώνουν<text:s/>την<text:s/>κουλτούρα<text:s/>δέσμευσης<text:s/>και<text:s/>υπευθυνότητας<text:s/>της<text:s/>επιχείρησης.</text:span></text:p>
      <text:p text:style-name="P565"><text:span text:style-name="T565_1">-Να<text:s/>κατανοήσουν<text:s/>τη<text:s/>συμβολή<text:s/>τους<text:s/>στην<text:s/>παροχή<text:s/>ποιοτικών<text:s/>υπηρεσιών<text:s/>και<text:s/>στην<text:s/>ικανοποίηση<text:s/>του<text:s/>πελάτη.</text:span></text:p>
      <text:p text:style-name="P566"><text:span text:style-name="T566_1">-Να<text:s/>αναγνωρίσουν<text:s/>τη<text:s/>σημασία<text:s/>της<text:s/>ικανοποίησης<text:s/>πελατών<text:s/>και<text:s/>δημιουργίας<text:s/>εμπιστοσύνης.</text:span></text:p>
      <text:p text:style-name="P567"><text:span text:style-name="T567_1">-Να<text:s/>εφαρμόζουν<text:s/>τα<text:s/>βασικά<text:s/>βήματα<text:s/>της<text:s/>εξυπηρέτησης<text:s/>πελατών.</text:span></text:p>
      <text:p text:style-name="P568"><text:span text:style-name="T568_1">-Να<text:s/>επικοινωνούν<text:s/>με<text:s/>τρόπο<text:s/>αποτελεσματικό<text:s/>σύμφωνα<text:s/>με<text:s/>τον<text:s/>Κώδικα<text:s/>επαγγελματικής<text:s/>συμπεριφοράς<text:s/>της<text:s/>επιχείρησης.</text:span></text:p>
      <text:p text:style-name="P569"><text:span text:style-name="T569_1">-Να<text:s/>αναλύσουν<text:s/>τους<text:s/>τρόπους<text:s/>διαχείρισης<text:s/>παραπόνων<text:s/>και<text:s/>ανάκτησης<text:s/>της<text:s/>εξυπηρέτησης/επανόρθωση.</text:span></text:p>
      <text:p text:style-name="P570"><text:span text:style-name="T570_1">-Να<text:s/>εφαρμόζουν<text:s/>τεχνικές<text:s/>πώλησης<text:s/>ανάλογα<text:s/>με<text:s/>τον<text:s/>τύπο<text:s/>πελατών.</text:span></text:p>
      <text:p text:style-name="P571"><text:span text:style-name="T571_1">Περιεχόμενο<text:s/>θεματικής<text:s/>ενότητας:</text:span></text:p>
      <text:p text:style-name="P572"><text:span text:style-name="T572_1">1.</text:span><text:span text:style-name="T572_2"><text:s/>Βελτιστοποίηση<text:s/>εμπειρίας<text:s/>πελάτη.</text:span></text:p>
      <text:p text:style-name="P573"><text:span text:style-name="T573_1">-Τύποι<text:s/>πελατών.</text:span></text:p>
      <text:p text:style-name="P574"><text:span text:style-name="T574_1">-Τα<text:s/>χαρακτηριστικά<text:s/>του<text:s/>σύγχρονου<text:s/>πελάτη/ταξιδιώτη:<text:s/>Πώς<text:s/>λειτουργεί<text:s/>και<text:s/>πώς<text:s/>αποφασίζει.</text:span></text:p>
      <text:p text:style-name="P575"><text:span text:style-name="T575_1">-Διαχείριση<text:s/>φήμης.</text:span></text:p>
      <text:p text:style-name="P576"><text:span text:style-name="T576_1">-Τάσεις<text:s/>που<text:s/>διαφαίνονται<text:s/>στον<text:s/>τουρισμό.</text:span></text:p>
      <text:p text:style-name="P577"><text:span text:style-name="T577_1">2.</text:span><text:span text:style-name="T577_2"><text:s/>Στρατηγική<text:s/>Εξυπηρέτησης<text:s/>Πελατών.</text:span></text:p>
      <text:p text:style-name="P578"><text:span text:style-name="T578_1">-Υποχρεώσεις<text:s/>των<text:s/>εργαζομένων<text:s/>στον<text:s/>τουρισμό.</text:span></text:p>
      <text:p text:style-name="P579"><text:span text:style-name="T579_1">-Δεξιότητες<text:s/>-Ικανότητες<text:s/>των<text:s/>εργαζομένων<text:s/>στον<text:s/>τουρισμό.</text:span></text:p>
      <text:p text:style-name="P580"><text:span text:style-name="T580_1">-Τα<text:s/>βασικά<text:s/>βήματα<text:s/>της<text:s/>εξυπηρέτησης<text:s/>πελατών:<text:s/>πρώτη<text:s/>εντύπωση,<text:s/>ευγένεια,<text:s/>συμπεριφορά,<text:s/>κάνοντας<text:s/>το<text:s/>σωστό.</text:span></text:p>
      <text:p text:style-name="P581"><text:span text:style-name="T581_1">-Τρόποι<text:s/>ανάπτυξης<text:s/>ηθικά<text:s/>αποδεκτού<text:s/>κώδικα<text:s/>πρακτικής.</text:span></text:p>
      <text:p text:style-name="P582"><text:span text:style-name="T582_1">-Διαχείριση<text:s/>πελατειακών<text:s/>σχέσεων<text:s/>(Guest<text:s/>Relations)</text:span></text:p>
      <text:p text:style-name="P583"><text:span text:style-name="T583_1">3.</text:span><text:span text:style-name="T583_2"><text:s/>Ποιότητα<text:s/>-Ικανοποίηση<text:s/>-Πιστότητα.</text:span></text:p>
      <text:p text:style-name="P584"><text:span text:style-name="T584_1">-Τα<text:s/>Επίπεδα<text:s/>του<text:s/>προϊόντος.</text:span></text:p>
      <text:p text:style-name="P585"><text:span text:style-name="T585_1">-Σχέση<text:s/>ικανοποίησης<text:s/>πελάτη<text:s/>και<text:s/>αφοσίωσης<text:s/>-πιστότητας.</text:span></text:p>
      <text:p text:style-name="P586"><text:span text:style-name="T586_1">-Ποιος<text:s/>είναι<text:s/>ο<text:s/>πιστός<text:s/>πελάτης.</text:span></text:p>
      <text:p text:style-name="P587"><text:span text:style-name="T587_1">-Εν-συναίσθηση,<text:s/>φροντίδα,<text:s/>ενδιαφέρον.</text:span></text:p>
      <text:p text:style-name="P588"><text:span text:style-name="T588_1">-Διαχείριση<text:s/>-Πρόβλεψη<text:s/>αναγκών<text:s/>πελάτη.</text:span></text:p>
      <text:p text:style-name="P589"><text:span text:style-name="T589_1">-Οικοδόμηση<text:s/>αξιοπιστίας.</text:span></text:p>
      <text:p text:style-name="P590"><text:span text:style-name="T590_1">-Το<text:s/>Τρίγωνο<text:s/>Μάρκετινγκ<text:s/>Υπηρεσιών<text:s/>(εταιρεία,<text:s/>εσωτερικό,<text:s/>εξωτερικό).</text:span></text:p>
      <text:p text:style-name="P591"><text:span text:style-name="T591_1">4.</text:span><text:span text:style-name="T591_2"><text:s/>Το<text:s/>προφίλ<text:s/>του<text:s/>ιδανικού<text:s/>εργαζόμενου<text:s/>στις<text:s/>υπηρεσίες.</text:span></text:p>
      <text:p text:style-name="P592"><text:span text:style-name="T592_1">-Η<text:s/>εμφάνιση.</text:span></text:p>
      <text:p text:style-name="P593"><text:span text:style-name="T593_1">-Η<text:s/>φωνή.</text:span></text:p>
      <text:p text:style-name="P594"><text:span text:style-name="T594_1">-Η<text:s/>τέχνη<text:s/>της<text:s/>ακρόασης.</text:span></text:p>
      <text:p text:style-name="P595"><text:span text:style-name="T595_1">-Κουλτούρα<text:s/>δέσμευσης<text:s/>και<text:s/>υπευθυνότητας.</text:span></text:p>
      <text:p text:style-name="P596"><text:span text:style-name="T596_1">5.</text:span><text:span text:style-name="T596_2"><text:s/>Πηγές<text:s/>και<text:s/>Διαχείριση<text:s/>παραπόνων.</text:span></text:p>
      <text:p text:style-name="P597"><text:span text:style-name="T597_1">-Η<text:s/>εξυπηρέτηση<text:s/>και<text:s/>τα<text:s/>μέσα<text:s/>κοινωνικής<text:s/>δικτύωσης<text:s/>(social<text:s/>media).</text:span></text:p>
      <text:p text:style-name="P598"><text:span text:style-name="T598_1">-Συνέπειες<text:s/>της<text:s/>ικανοποίησης<text:s/>και<text:s/>της<text:s/>δυσαρέσκειας<text:s/>των<text:s/>πελατών.</text:span></text:p>
      <text:p text:style-name="P599"><text:span text:style-name="T599_1">-Αναγνώριση<text:s/>κρίσιμων<text:s/>περιστατικών:<text:s/>Ζητήματα<text:s/>προς<text:s/>διερεύνηση.</text:span></text:p>
      <text:p text:style-name="P600"><text:span text:style-name="T600_1">-Η<text:s/>αντίδραση<text:s/>του<text:s/>υπαλλήλου<text:s/>σε<text:s/>ανεπάρκεια<text:s/>του<text:s/>συστήματος<text:s/>διανομής.</text:span></text:p>
      <text:p text:style-name="P601"><text:span text:style-name="T601_1">-Διαχείριση<text:s/>Παραπόνων.</text:span></text:p>
      <text:p text:style-name="P602"><text:span text:style-name="T602_1">-Στρατηγικές<text:s/>ανάκτησης<text:s/>εξυπηρέτησης<text:s/>(Επανόρθωση).</text:span></text:p>
      <text:p text:style-name="P603"><text:span text:style-name="T603_1">6.</text:span><text:span text:style-name="T603_2"><text:s/>Επικοινωνία.</text:span></text:p>
      <text:p text:style-name="P604"><text:span text:style-name="T604_1">-Έννοια,<text:s/>σημασία<text:s/>και<text:s/>διαδικασία<text:s/>της<text:s/>επικοινωνίας.</text:span></text:p>
      <text:p text:style-name="P605"><text:span text:style-name="T605_1">-Τρόποι<text:s/>και<text:s/>μέθοδοι<text:s/>επικοινωνίας.</text:span></text:p>
      <text:p text:style-name="P606"><text:span text:style-name="T606_1">-Μείγμα<text:s/>επικοινωνίας.</text:span></text:p>
      <text:p text:style-name="P607"><text:span text:style-name="T607_1">-Τα<text:s/>εμπόδια<text:s/>στην<text:s/>επικοινωνία.</text:span></text:p>
      <text:p text:style-name="P608"><text:span text:style-name="T608_1">-Γλώσσα<text:s/>του<text:s/>σώματος.</text:span></text:p>
      <text:p text:style-name="P609"><text:span text:style-name="T609_1">-Κώδικας<text:s/>επαγγελματικής<text:s/>συμπεριφοράς<text:s/>επιχείρησης.</text:span></text:p>
      <text:p text:style-name="P610"><text:span text:style-name="T610_1">-Εμφάνιση<text:s/>και<text:s/>υγιεινή<text:s/>στο<text:s/>χώρο<text:s/>εργασίας.</text:span></text:p>
      <text:p text:style-name="P611"><text:span text:style-name="T611_1">7.</text:span><text:span text:style-name="T611_2"><text:s/>Δεξιότητες<text:s/>Πωλήσεων.</text:span></text:p>
      <text:p text:style-name="P612"><text:span text:style-name="T612_1">-Καθορισμός<text:s/>στόχων<text:s/>πωλήσεων.</text:span></text:p>
      <text:p text:style-name="P613"><text:span text:style-name="T613_1">-Περιγραφή<text:s/>της<text:s/>διαδικασίας<text:s/>πώλησης.</text:span></text:p>
      <text:p text:style-name="P614"><text:span text:style-name="T614_1">-Η<text:s/>διαδικασία<text:s/>πώλησης<text:s/>βήμα<text:s/>προς<text:s/>βήμα.</text:span></text:p>
      <text:p text:style-name="P615"><text:span text:style-name="T615_1">-Εισηγήσεις<text:s/>προτάσεις.</text:span></text:p>
      <text:p text:style-name="P616"><text:span text:style-name="T616_1">-Πιθανές<text:s/>αντιρρήσεις<text:s/>διάλογος<text:s/>ανάμεσα<text:s/>στα<text:s/>δύο<text:s/>μέρη.</text:span></text:p>
      <text:p text:style-name="P617"><text:span text:style-name="T617_1">-Κλείσιμο<text:s/>πώλησης.</text:span></text:p>
      <text:p text:style-name="P618"><text:span text:style-name="T618_1">8.</text:span><text:span text:style-name="T618_2"><text:s/>Χαρακτηριστικά<text:s/>του<text:s/>καλού<text:s/>πωλητή.</text:span></text:p>
      <text:p text:style-name="P619"><text:span text:style-name="T619_1">-Upselling<text:s/>-Cross<text:s/>selling<text:s/>-Suggestive<text:s/>selling.</text:span></text:p>
      <text:p text:style-name="P620"><text:span text:style-name="T620_1">-Χρήσιμες<text:s/>συμβουλές<text:s/>για<text:s/>την<text:s/>καλύτερη<text:s/>εφαρμογή<text:s/>των<text:s/>τεχνικών<text:s/>πωλήσεων<text:s/>(Dos<text:s/>and<text:s/>Don’ts).</text:span></text:p>
      <text:p text:style-name="P621"><text:span text:style-name="T621_1">Β.3.<text:s/>Θεματική<text:s/>ενότητα:<text:s/>Εργασιακές<text:s/>Σχέσεις<text:s/>Ώρες<text:s/>κατάρτισης:<text:s/>20</text:span></text:p>
      <text:p text:style-name="P622"><text:span text:style-name="T622_1">Σκοπός<text:s/>-Μαθησιακά<text:s/>αποτελέσματα:</text:span></text:p>
      <text:p text:style-name="P623"><text:span text:style-name="T623_1">Σκοπός<text:s/>της<text:s/>θεματικής<text:s/>ενότητας<text:s/>είναι<text:s/>η<text:s/>απόκτηση<text:s/>γνώσεων<text:s/>σχετικά<text:s/>με<text:s/>τις<text:s/>θεμελιώδεις<text:s/>έννοιες<text:s/>για<text:s/>τις<text:s/>σύγχρονες<text:s/>Εργασιακές<text:s/>Σχέσεις<text:s/>(εργοδοτικές<text:s/>και<text:s/>εργατικές<text:s/>οργανώσεις,<text:s/>αμοιβές,<text:s/>συμβάσεις<text:s/>εργασίας).</text:span></text:p>
      <text:p text:style-name="P624"><text:span text:style-name="T624_1">Οι<text:s/>καταρτιζόμενοι<text:s/>μετά<text:s/>την<text:s/>ολοκλήρωση<text:s/>της<text:s/>θεματικής<text:s/>ενότητας<text:s/>θα<text:s/>πρέπει:</text:span></text:p>
      <text:p text:style-name="P625"><text:span text:style-name="T625_1">-Να<text:s/>κατανοούν<text:s/>την<text:s/>ανθρώπινη<text:s/>συμπεριφορά<text:s/>και<text:s/>τη<text:s/>σημασία<text:s/>ύπαρξης<text:s/>καλών<text:s/>σχέσεων<text:s/>στον<text:s/>εργασιακό<text:s/>χώρο.</text:span></text:p>
      <text:p text:style-name="P626"><text:span text:style-name="T626_1">-Να<text:s/>κατανοούν<text:s/>τον<text:s/>ρόλο<text:s/>του<text:s/>εργαζομένου<text:s/>μέσα<text:s/>στην<text:s/>εργασιακή<text:s/>ομάδα.</text:span></text:p>
      <text:p text:style-name="P627"><text:span text:style-name="T627_1">-Να<text:s/>συνεργάζονται<text:s/>με<text:s/>τους<text:s/>προϊσταμένους<text:s/>και<text:s/>τους<text:s/>συναδέλφους<text:s/>τους,<text:s/>μέσα<text:s/>και<text:s/>έξω<text:s/>από<text:s/>τον<text:s/>εργασιακό<text:s/>χώρο.</text:span></text:p>
      <text:p text:style-name="P628"><text:span text:style-name="T628_1">-Να<text:s/>γνωρίζουν<text:s/>τα<text:s/>δικαιώματα<text:s/>και<text:s/>τις<text:s/>υποχρεώσεις<text:s/>τους,<text:s/>όπως<text:s/>αυτά<text:s/>απορρέουν<text:s/>από<text:s/>το<text:s/>θεσμικό<text:s/>πλαίσιο<text:s/>που<text:s/>διέπει<text:s/>την<text:s/>εργασία<text:s/>τους.</text:span></text:p>
      <text:p text:style-name="P629"><text:span text:style-name="T629_1">-Να<text:s/>συνειδητοποιήσουν<text:s/>τη<text:s/>σημασία<text:s/>του<text:s/>τουριστικού<text:s/>και,<text:s/>ειδικότερα,<text:s/>του<text:s/>ξενοδοχειακού<text:s/>επαγγέλματος,<text:s/>ώστε<text:s/>να<text:s/>ενδυναμωθεί<text:s/>η<text:s/>τουριστική<text:s/>τους<text:s/>συνείδηση.</text:span></text:p>
      <text:p text:style-name="P630"><text:span text:style-name="T630_1">-Να<text:s/>εντοπίζουν<text:s/>και<text:s/>να<text:s/>αξιοποιούν<text:s/>ευκαιρίες<text:s/>απασχόλησης<text:s/>στον<text:s/>τουριστικό<text:s/>κλάδο.</text:span></text:p>
      <text:p text:style-name="P631"><text:span text:style-name="T631_1">Περιεχόμενο<text:s/>θεματικής<text:s/>ενότητας:</text:span></text:p>
      <text:p text:style-name="P632"><text:span text:style-name="T632_1">1.</text:span><text:span text:style-name="T632_2"><text:s/>Θεμελιώδεις<text:s/>αρχές<text:s/>εργασιακών<text:s/>σχέσεων.</text:span></text:p>
      <text:p text:style-name="P633"><text:span text:style-name="T633_1">-Η<text:s/>έννοια<text:s/>της<text:s/>εργασίας,<text:s/>εξαρτημένη<text:s/>εργασία.</text:span></text:p>
      <text:p text:style-name="P634"><text:span text:style-name="T634_1">-Σκοπός<text:s/>και<text:s/>έννοια<text:s/>των<text:s/>εργασιακών,<text:s/>ανθρωπίνων<text:s/>και<text:s/>δημοσίων<text:s/>σχέσεων.</text:span></text:p>
      <text:p text:style-name="P635"><text:span text:style-name="T635_1">-Εργασιακοί<text:s/>νόμοι<text:s/>και<text:s/>εργατικό<text:s/>δίκαιο.</text:span></text:p>
      <text:p text:style-name="P636"><text:span text:style-name="T636_1">-Σύμβαση<text:s/>εργασίας<text:s/>και<text:s/>διακρίσεις.<text:s/>Κλαδική<text:s/>Συλλογική<text:s/>Σύμβασης<text:s/>Εργασίας<text:s/>Ξενοδοχοϋπαλλήλων.</text:span></text:p>
      <text:p text:style-name="P637"><text:span text:style-name="T637_1">-Υποχρεώσεις<text:s/>και<text:s/>δικαιώματα<text:s/>εργοδότη<text:s/>και<text:s/>εργαζόμενου.</text:span></text:p>
      <text:p text:style-name="P638"><text:span text:style-name="T638_1">2.</text:span><text:span text:style-name="T638_2"><text:s/>Οργάνωση<text:s/>εργασίας<text:s/>και<text:s/>Εργασιακές<text:s/>Σχέσεις.</text:span></text:p>
      <text:p text:style-name="P639"><text:span text:style-name="T639_1">-Οργάνωση<text:s/>της<text:s/>επιχείρησης,<text:s/>επίπεδα<text:s/>οργάνωσης<text:s/>και<text:s/>τυπικά<text:s/>οργανογράμματα.</text:span></text:p>
      <text:p text:style-name="P640"><text:span text:style-name="T640_1">-Συστήματα<text:s/>οργάνωσης<text:s/>εργασίας.</text:span></text:p>
      <text:p text:style-name="P641"><text:span text:style-name="T641_1">-Η<text:s/>έννοια<text:s/>της<text:s/>εποπτείας<text:s/>στα<text:s/>πλαίσια<text:s/>της<text:s/>οργάνωσης.</text:span></text:p>
      <text:p text:style-name="P642"><text:span text:style-name="T642_1">3.</text:span><text:span text:style-name="T642_2"><text:s/>Χαρακτηριστικά<text:s/>ατόμου<text:s/>και<text:s/>οργανωσιακή<text:s/>συμπεριφορά.</text:span></text:p>
      <text:p text:style-name="P643"><text:span text:style-name="T643_1">-Έννοια<text:s/>και<text:s/>σπουδαιότητα<text:s/>των<text:s/>ομάδων.</text:span></text:p>
      <text:p text:style-name="P644"><text:span text:style-name="T644_1">-Ανάπτυξη<text:s/>ομάδας,<text:s/>κανόνες,<text:s/>διαδικασίες.</text:span></text:p>
      <text:p text:style-name="P645"><text:span text:style-name="T645_1">-Αποτελεσματικότητα<text:s/>των<text:s/>ομάδων.</text:span></text:p>
      <text:p text:style-name="P646"><text:span text:style-name="T646_1">-Οι<text:s/>βασικές<text:s/>ανάγκες<text:s/>των<text:s/>ομάδων.</text:span></text:p>
      <text:p text:style-name="P647"><text:span text:style-name="T647_1">-Διαχείριση<text:s/>συγκρούσεων<text:s/>(πηγές<text:s/>συγκρούσεων<text:s/>και<text:s/>στρατηγικές<text:s/>χειρισμού).</text:span></text:p>
      <text:p text:style-name="P648"><text:span text:style-name="T648_1">4.</text:span><text:span text:style-name="T648_2"><text:s/>Διαχείριση<text:s/>ανθρώπινου<text:s/>δυναμικού.</text:span></text:p>
      <text:p text:style-name="P649"><text:span text:style-name="T649_1">-Ηγεσία<text:s/>και<text:s/>Μάνατζμεντ<text:s/>και<text:s/>ο<text:s/>ρόλος<text:s/>του<text:s/>Ηγέτη.</text:span></text:p>
      <text:p text:style-name="P650"><text:span text:style-name="T650_1">-Εκπαίδευση<text:s/>προσωπικού<text:s/>(ρόλος<text:s/>εκπαίδευσης,<text:s/>επίπεδα<text:s/>και<text:s/>είδη<text:s/>εκπαίδευσης,<text:s/>φορείς<text:s/>και<text:s/>δυνατότητες<text:s/>συνεχιζόμενης<text:s/>επαγγελματικής<text:s/>εκπαίδευσης<text:s/>-κατάρτισης-επιμόρφωσης).</text:span></text:p>
      <text:p text:style-name="P651"><text:span text:style-name="T651_1">-Αξιολόγηση<text:s/>προσωπικού<text:s/>(συστήματα<text:s/>αξιολόγησης,<text:s/>τεχνικές<text:s/>αξιολόγησης,<text:s/>οφέλη<text:s/>για<text:s/>τον<text:s/>εργαζόμενο).</text:span></text:p>
      <text:p text:style-name="P652"><text:span text:style-name="T652_1">-Παρακίνηση<text:s/>(έννοια,<text:s/>κίνητρα,<text:s/>τεχνικές).</text:span></text:p>
      <text:p text:style-name="P653"><text:span text:style-name="T653_1">-Ενδυνάμωση<text:s/>προσωπικού,<text:s/>συναισθηματική<text:s/>νοημοσύνη.</text:span></text:p>
      <text:p text:style-name="P654"><text:span text:style-name="T654_1">5.</text:span><text:span text:style-name="T654_2"><text:s/>Εξελίξεις<text:s/>και<text:s/>συνέπειες<text:s/>στο<text:s/>πλαίσιο<text:s/>της<text:s/>εργασίας.</text:span></text:p>
      <text:p text:style-name="P655"><text:span text:style-name="T655_1">-Ιδιαίτερα<text:s/>χαρακτηριστικά,<text:s/>προβλήματα<text:s/>και<text:s/>προοπτικές<text:s/>των<text:s/>επαγγελμάτων<text:s/>στον<text:s/>τουριστικό<text:s/>κλάδο.</text:span></text:p>
      <text:p text:style-name="P656"><text:span text:style-name="T656_1">-Το<text:s/>πρόβλημα<text:s/>της<text:s/>εποχικότητας<text:s/>της<text:s/>τουριστικής<text:s/>απασχόλησης.</text:span></text:p>
      <text:p text:style-name="P657"><text:span text:style-name="T657_1">-Σύγχρονες<text:s/>μορφές<text:s/>απασχόλησης<text:s/>στο<text:s/>τουριστικό<text:s/>τομέα.</text:span></text:p>
      <text:p text:style-name="P658"><text:span text:style-name="T658_1">6.</text:span><text:span text:style-name="T658_2"><text:s/>Η<text:s/>αναζήτηση<text:s/>εργασίας<text:s/>και<text:s/>η<text:s/>επιλογή<text:s/>προσωπικού<text:s/>από<text:s/>την<text:s/>επιχείρηση.</text:span></text:p>
      <text:p text:style-name="P659"><text:span text:style-name="T659_1">-Προσέλκυση<text:s/>προσωπικού<text:s/>(στόχοι,<text:s/>πηγές<text:s/>και<text:s/>μέθοδοι<text:s/>προσέλκυσης<text:s/>υποψηφίων).</text:span></text:p>
      <text:p text:style-name="P660"><text:span text:style-name="T660_1">-Επιλογή<text:s/>προσωπικού<text:s/>(μέθοδοι,<text:s/>προσόντα<text:s/>και<text:s/>διαδικασία<text:s/>επιλογής).</text:span></text:p>
      <text:p text:style-name="P661"><text:span text:style-name="T661_1">-Βιογραφικό<text:s/>σημείωμα<text:s/>(σύνταξη,<text:s/>χαρακτηριστικά,<text:s/>δομή)<text:s/>και<text:s/>συνοδευτική<text:s/>επιστολή.</text:span></text:p>
      <text:p text:style-name="P662"><text:span text:style-name="T662_1">-Διαδικασία<text:s/>της<text:s/>προσωπικής<text:s/>συνέντευξης.</text:span></text:p>
      <text:p text:style-name="P663"><text:span text:style-name="T663_1">Β.4.<text:s/>Θεματική<text:s/>ενότητα:<text:s/>Υγιεινή<text:s/>και<text:s/>Ασφάλεια<text:s/>Εργαζομένων<text:s/>-HACCP</text:span></text:p>
      <text:p text:style-name="P664"><text:span text:style-name="T664_1">Ώρες<text:s/>κατάρτισης:<text:s/>30</text:span></text:p>
      <text:p text:style-name="P665"><text:span text:style-name="T665_1">Σκοπός<text:s/>-Μαθησιακά<text:s/>αποτελέσματα</text:span></text:p>
      <text:p text:style-name="P666"><text:span text:style-name="T666_1">Σκοπός<text:s/>της<text:s/>θεματικής<text:s/>ενότητας<text:s/>είναι<text:s/>να<text:s/>αποκτήσουν<text:s/>οι<text:s/>καταρτιζόμενοι<text:s/>τις<text:s/>απαραίτητες<text:s/>γνώσεις<text:s/>σχετικά<text:s/>με<text:s/>την<text:s/>υγιεινή<text:s/>και<text:s/>ασφάλεια<text:s/>του<text:s/>προσωπικού<text:s/>και<text:s/>των<text:s/>χώρων<text:s/>μιας<text:s/>επισιτιστικής<text:s/>ή<text:s/>ξενοδοχειακής<text:s/>επιχείρησης.<text:s/>Επιπλέον,<text:s/>επιδιώκεται<text:s/>η<text:s/>εξοικείωση<text:s/>με<text:s/>τις<text:s/>βασικές<text:s/>αρχές<text:s/>ενός<text:s/>Συστήματος<text:s/>Διαχείρισης<text:s/>της<text:s/>Ποιότητας<text:s/>(ΣΔΠ)<text:s/>καθώς<text:s/>επίσης<text:s/>και<text:s/>με<text:s/>τις<text:s/>αρχές<text:s/>εφαρμογής<text:s/>ενός<text:s/>Συστήματος<text:s/>Ανάλυσης<text:s/>και<text:s/>Προσδιορισμού<text:s/>Κρίσιμων<text:s/>Σημείων<text:s/>Ελέγχου<text:s/>(HACCP)<text:s/>που<text:s/>πλέον<text:s/>εντάσσεται<text:s/>στα<text:s/>συστήματα<text:s/>Ποιότητας<text:s/>Υγιεινής<text:s/>και<text:s/>Ασφάλειας<text:s/>των<text:s/>Τροφίμων<text:s/>(ISO<text:s/>22000,<text:s/>BRC,<text:s/>IFS).</text:span></text:p>
      <text:p text:style-name="P667"><text:span text:style-name="T667_1">Οι<text:s/>καταρτιζόμενοι<text:s/>μετά<text:s/>την<text:s/>ολοκλήρωση<text:s/>της<text:s/>θεματικής<text:s/>ενότητας<text:s/>θα<text:s/>πρέπει:</text:span></text:p>
      <text:p text:style-name="P668"><text:span text:style-name="T668_1">-Να<text:s/>αντιλαμβάνονται<text:s/>τους<text:s/>λόγους<text:s/>για<text:s/>τους<text:s/>οποίους<text:s/>εφαρμόζεται<text:s/>η<text:s/>Υγιεινή<text:s/>στα<text:s/>καταστήματα<text:s/>υγειονομικού<text:s/>ενδιαφέροντος.</text:span></text:p>
      <text:p text:style-name="P669"><text:span text:style-name="T669_1">-Να<text:s/>περιγράφουν<text:s/>τις<text:s/>κύριες<text:s/>τροφικές<text:s/>δηλητηριάσεις<text:s/>που<text:s/>προκαλούνται<text:s/>από<text:s/>τα<text:s/>τρόφιμα.</text:span></text:p>
      <text:p text:style-name="P670"><text:span text:style-name="T670_1">-Να<text:s/>γνωρίζουν<text:s/>τους<text:s/>παράγοντες<text:s/>που<text:s/>επιμολύνουν<text:s/>τα<text:s/>τρόφιμα<text:s/>και<text:s/>τους<text:s/>τρόπους<text:s/>αποφυγής<text:s/>της<text:s/>επιμόλυνσης.</text:span></text:p>
      <text:p text:style-name="P671"><text:span text:style-name="T671_1">-Να<text:s/>επιμελούνται<text:s/>την<text:s/>προσωπική<text:s/>τους<text:s/>υγιεινή<text:s/>με<text:s/>σχολαστικότητα.</text:span></text:p>
      <text:p text:style-name="P672"><text:span text:style-name="T672_1">-Να<text:s/>γνωρίζουν<text:s/>ότι<text:s/>η<text:s/>καθαριότητα<text:s/>και<text:s/>απολύμανση<text:s/>του<text:s/>εξοπλισμού,<text:s/>των<text:s/>εγκαταστάσεων<text:s/>και<text:s/>των<text:s/>χώρων<text:s/>αποτρέπουν<text:s/>τη<text:s/>δημιουργία<text:s/>εστιών<text:s/>μικροβίων.</text:span></text:p>
      <text:p text:style-name="P673"><text:span text:style-name="T673_1">-Να<text:s/>γνωρίζουν<text:s/>τους<text:s/>όρους<text:s/>υγιεινής<text:s/>που<text:s/>πρέπει<text:s/>να<text:s/>εφαρμόζονται<text:s/>όταν<text:s/>προετοιμάζονται<text:s/>τα<text:s/>τρόφιμα<text:s/>και<text:s/>όταν<text:s/>μαγειρεύονται.</text:span></text:p>
      <text:p text:style-name="P674"><text:span text:style-name="T674_1">-Να<text:s/>γνωρίζουν<text:s/>το<text:s/>σύστημα<text:s/>HACCP<text:s/>και<text:s/>τους<text:s/>λόγους<text:s/>που<text:s/>εφαρμόζεται<text:s/>στα<text:s/>τμήματα<text:s/>παραγωγής<text:s/>τροφίμων.</text:span></text:p>
      <text:p text:style-name="P675"><text:span text:style-name="T675_1">-Να<text:s/>κατανοήσουν<text:s/>ότι<text:s/>η<text:s/>εφαρμογή<text:s/>μέτρων<text:s/>ασφάλειας<text:s/>στις<text:s/>μονάδες<text:s/>υγειονομικού<text:s/>ενδιαφέροντος<text:s/>συμβάλλει<text:s/>στην<text:s/>αποτροπή<text:s/>κάθε<text:s/>είδους<text:s/>ατυχήματος.</text:span></text:p>
      <text:p text:style-name="P676"><text:span text:style-name="T676_1">-Να<text:s/>χειρίζονται<text:s/>τα<text:s/>πυροσβεστικά<text:s/>μέσα<text:s/>και<text:s/>να<text:s/>τα<text:s/>χρησιμοποιούν<text:s/>σε<text:s/>έκτακτες<text:s/>ανάγκες.</text:span></text:p>
      <text:p text:style-name="P677"><text:span text:style-name="T677_1">-Να<text:s/>κατανοήσουν<text:s/>τις<text:s/>αιτίες<text:s/>από<text:s/>τις<text:s/>οποίες<text:s/>προκαλούνται<text:s/>εργατικά<text:s/>ατυχήματα<text:s/>και<text:s/>να<text:s/>λαμβάνουν<text:s/>τα<text:s/>κατάλληλα<text:s/>μέτρα<text:s/>ασφάλειας<text:s/>για<text:s/>τους<text:s/>πελάτες<text:s/>και<text:s/>τους<text:s/>εργαζόμενους<text:s/>σε<text:s/>μια<text:s/>ξενοδοχειακή<text:s/>επιχείρηση.</text:span></text:p>
      <text:p text:style-name="P678"><text:span text:style-name="T678_1">-Να<text:s/>γνωρίζουν<text:s/>όλες<text:s/>τις<text:s/>απαραίτητες<text:s/>διατάξεις<text:s/>που<text:s/>προβλέπονται<text:s/>από<text:s/>την<text:s/>κείμενη<text:s/>νομοθεσία<text:s/>σε<text:s/>θέματα<text:s/>πυρασφάλειας<text:s/>και<text:s/>να<text:s/>παρέχουν<text:s/>τις<text:s/>υπηρεσίες<text:s/>τους<text:s/>συμμετέχοντας<text:s/>σε<text:s/>προγράμματα<text:s/>που<text:s/>σχετίζονται<text:s/>με<text:s/>την<text:s/>ασφάλεια<text:s/>των<text:s/>πελατών<text:s/>και<text:s/>του<text:s/>προσωπικού<text:s/>σε<text:s/>περίπτωση<text:s/>πυρκαγιών.</text:span></text:p>
      <text:p text:style-name="P679"><text:span text:style-name="T679_1">-Να<text:s/>παρέχουν<text:s/>τις<text:s/>πρώτες<text:s/>βοήθειες<text:s/>σε<text:s/>όσους<text:s/>έχουν<text:s/>ανάγκη.</text:span></text:p>
      <text:p text:style-name="P680"><text:span text:style-name="T680_1">Περιεχόμενο<text:s/>θεματικής<text:s/>ενότητας:</text:span></text:p>
      <text:p text:style-name="P681"><text:span text:style-name="T681_1">1.</text:span><text:span text:style-name="T681_2"><text:s/>Οι<text:s/>έννοιες<text:s/>σχετικά<text:s/>με<text:s/>την<text:s/>υγιεινή.</text:span></text:p>
      <text:p text:style-name="P682"><text:span text:style-name="T682_1">-Τι<text:s/>είναι<text:s/>υγιεινή.</text:span></text:p>
      <text:p text:style-name="P683"><text:span text:style-name="T683_1">-Οι<text:s/>λόγοι<text:s/>για<text:s/>τους<text:s/>οποίους<text:s/>εφαρμόζεται<text:s/>η<text:s/>υγιεινή<text:s/>στα<text:s/>καταστήματα<text:s/>υγειονομικού<text:s/>ενδιαφέροντος.</text:span></text:p>
      <text:p text:style-name="P684"><text:span text:style-name="T684_1">2.</text:span><text:span text:style-name="T684_2"><text:s/>Οι<text:s/>ασθένειες<text:s/>που<text:s/>προκαλούνται<text:s/>από<text:s/>τα<text:s/>τρόφιμα.</text:span></text:p>
      <text:p text:style-name="P685"><text:span text:style-name="T685_1">-Οι<text:s/>τροφικές<text:s/>δηλητηριάσεις,<text:s/>τα<text:s/>είδη<text:s/>και<text:s/>τα<text:s/>συμπτώματα.</text:span></text:p>
      <text:p text:style-name="P686"><text:span text:style-name="T686_1">-Τα<text:s/>βακτήρια<text:s/>και<text:s/>τα<text:s/>βασικά<text:s/>χαρακτηριστικά<text:s/>τους.</text:span></text:p>
      <text:p text:style-name="P687"><text:span text:style-name="T687_1">-Τροφικές<text:s/>δηλητηριάσεις<text:s/>από<text:s/>βακτήρια:<text:s/>Σαλμονέλα,<text:s/>Λιστέρια,<text:s/>Σταφυλόκοκκος,<text:s/>Καμπυλοβακτήριο,<text:s/>Κλωστρίδιο,<text:s/>Βάκιλλος.</text:span></text:p>
      <text:p text:style-name="P688"><text:span text:style-name="T688_1">-Οι<text:s/>παράγοντες<text:s/>που<text:s/>επηρεάζουν<text:s/>την<text:s/>ανάπτυξη<text:s/>των<text:s/>βακτηρίων.</text:span></text:p>
      <text:p text:style-name="P689"><text:span text:style-name="T689_1">-Οι<text:s/>βασικές<text:s/>οδηγίες<text:s/>για<text:s/>την<text:s/>πρόληψη<text:s/>των<text:s/>τροφικών<text:s/>δηλητηριάσεων.</text:span></text:p>
      <text:p text:style-name="P690"><text:span text:style-name="T690_1">-Οι<text:s/>ιοί,<text:s/>τα<text:s/>παράσιτα,<text:s/>οι<text:s/>μύκητες.</text:span></text:p>
      <text:p text:style-name="P691"><text:span text:style-name="T691_1">3.</text:span><text:span text:style-name="T691_2"><text:s/>Οι<text:s/>κίνδυνοι<text:s/>μόλυνσης<text:s/>των<text:s/>τροφίμων.</text:span></text:p>
      <text:p text:style-name="P692"><text:span text:style-name="T692_1">-Οι<text:s/>παράγοντες<text:s/>επιμόλυνσης<text:s/>τροφίμων:<text:s/>Μικροβιακοί,<text:s/>Χημικοί,<text:s/>Φυσικοί.</text:span></text:p>
      <text:p text:style-name="P693"><text:span text:style-name="T693_1">-Οι<text:s/>πηγές<text:s/>μόλυνσης<text:s/>των<text:s/>τροφίμων<text:s/>από<text:s/>βακτήρια,<text:s/>ξένα<text:s/>σώματα,<text:s/>χημικές<text:s/>ουσίες.<text:s/>Η<text:s/>φυσική<text:s/>επιμόλυνση.</text:span></text:p>
      <text:p text:style-name="P694"><text:span text:style-name="T694_1">4.</text:span><text:span text:style-name="T694_2"><text:s/>Υγιεινή<text:s/>του<text:s/>προσωπικού.</text:span></text:p>
      <text:p text:style-name="P695"><text:span text:style-name="T695_1">-Η<text:s/>υγεία<text:s/>και<text:s/>η<text:s/>ατομική<text:s/>υγιεινή<text:s/>του<text:s/>προσωπικού.</text:span></text:p>
      <text:p text:style-name="P696"><text:span text:style-name="T696_1">-Η<text:s/>ενδυμασία<text:s/>του<text:s/>προσωπικού<text:s/>-Στολή<text:s/>εργασίας.</text:span></text:p>
      <text:p text:style-name="P697"><text:span text:style-name="T697_1">5.</text:span><text:span text:style-name="T697_2"><text:s/>Η<text:s/>υγιεινή<text:s/>των<text:s/>τροφίμων<text:s/>στην<text:s/>διαδικασία<text:s/>σερβιρίσματος.</text:span></text:p>
      <text:p text:style-name="P698"><text:span text:style-name="T698_1">-Η<text:s/>ψύξη<text:s/>των<text:s/>φαγητών<text:s/>(μετά<text:s/>το<text:s/>μαγείρεμα)<text:s/>και<text:s/>η<text:s/>κατάψυξη.</text:span></text:p>
      <text:p text:style-name="P699"><text:span text:style-name="T699_1">-Η<text:s/>επαναθέρμανση<text:s/>των<text:s/>φαγητών.</text:span></text:p>
      <text:p text:style-name="P700"><text:span text:style-name="T700_1">-Το<text:s/>σερβίρισμα<text:s/>των<text:s/>φαγητών<text:s/>και<text:s/>διατήρηση<text:s/>σε<text:s/>θερμοθαλάμους.</text:span></text:p>
      <text:p text:style-name="P701"><text:span text:style-name="T701_1">-Απαγόρευση<text:s/>πώλησης<text:s/>ακατάλληλων<text:s/>και<text:s/>μη<text:s/>κανονικών<text:s/>τροφίμων.</text:span></text:p>
      <text:p text:style-name="P702"><text:span text:style-name="T702_1">6.</text:span><text:span text:style-name="T702_2"><text:s/>Τα<text:s/>συστήματα<text:s/>διαχείρισης<text:s/>της<text:s/>υγιεινής<text:s/>και<text:s/>ασφάλειας<text:s/>των<text:s/>τροφίμων<text:s/>(HACCP).</text:span></text:p>
      <text:p text:style-name="P703"><text:span text:style-name="T703_1">-Η<text:s/>έννοια<text:s/>και<text:s/>οι<text:s/>βασικές<text:s/>αρχές<text:s/>του<text:s/>προγράμματος<text:s/>HACCP<text:s/>(Hazard<text:s/>Analysis<text:s/>-Critical<text:s/>Control<text:s/>Points).</text:span></text:p>
      <text:p text:style-name="P704"><text:span text:style-name="T704_1">-Ανάλυση<text:s/>Κινδύνων<text:s/>-Κρίσιμα<text:s/>Σημεία<text:s/>Ελέγχου.</text:span></text:p>
      <text:p text:style-name="P705"><text:span text:style-name="T705_1">-Τα<text:s/>πλεονεκτήματα<text:s/>και<text:s/>τα<text:s/>μειονεκτήματα<text:s/>της<text:s/>εφαρμογής<text:s/>HACCP.</text:span></text:p>
      <text:p text:style-name="P706"><text:span text:style-name="T706_1">-Προαπαιτούμενα<text:s/>προγράμματα<text:s/>και<text:s/>εφαρμογή<text:s/>συστημάτων<text:s/>αυτοελέγχου.</text:span></text:p>
      <text:p text:style-name="P707"><text:span text:style-name="T707_1">-Κανονιστικό<text:s/>πλαίσιο<text:s/>(Πρότυπα<text:s/>για<text:s/>σύστημα<text:s/>διαχείρισης<text:s/>ασφάλειας<text:s/>τροφίμων<text:s/>πχ<text:s/>ΙSO<text:s/>22000).</text:span></text:p>
      <text:p text:style-name="P708"><text:span text:style-name="T708_1">-Άλλα<text:s/>θέματα<text:s/>(ιχνηλασιμότητα,<text:s/>αρχές<text:s/>επιθεώρησης<text:s/>1ου<text:s/>και<text:s/>2ου<text:s/>μέρους,<text:s/>εφαρμοζόμενο<text:s/>σύστημα<text:s/>HACCP<text:s/>υπαρκτό<text:s/>ή/και<text:s/>άσκηση<text:s/>κ.λπ.).</text:span></text:p>
      <text:p text:style-name="P709"><text:span text:style-name="T709_1">7.</text:span><text:span text:style-name="T709_2"><text:s/>Η<text:s/>ασφάλεια<text:s/>στους<text:s/>χώρους<text:s/>εργασίας.</text:span></text:p>
      <text:p text:style-name="P710"><text:span text:style-name="T710_1">-Οι<text:s/>υποχρεώσεις<text:s/>του<text:s/>εργοδότη<text:s/>και<text:s/>των<text:s/>εργαζομένων.</text:span></text:p>
      <text:p text:style-name="P711"><text:span text:style-name="T711_1">-Οι<text:s/>κανόνες<text:s/>ασφάλειας<text:s/>στους<text:s/>χώρους<text:s/>εργασίας.</text:span></text:p>
      <text:p text:style-name="P712"><text:span text:style-name="T712_1">-Κυριότεροι<text:s/>κίνδυνοι<text:s/>ασφάλειας.</text:span></text:p>
      <text:p text:style-name="P713"><text:span text:style-name="T713_1">-Η<text:s/>ηλεκτροπληξία<text:s/>και<text:s/>πώς<text:s/>αντιμετωπίζεται.</text:span></text:p>
      <text:p text:style-name="P714"><text:span text:style-name="T714_1">-Οι<text:s/>ηλεκτρικές<text:s/>εγκαταστάσεις<text:s/>και<text:s/>προληπτικές<text:s/>συμβουλές.</text:span></text:p>
      <text:p text:style-name="P715"><text:span text:style-name="T715_1">-Τα<text:s/>εργατικά<text:s/>ατυχήματα<text:s/>και<text:s/>οι<text:s/>αιτίες<text:s/>πρόκλησης<text:s/>τους.</text:span></text:p>
      <text:p text:style-name="P716"><text:span text:style-name="T716_1">-Τα<text:s/>είδη<text:s/>των<text:s/>εργατικών<text:s/>ατυχημάτων<text:s/>(κοψίματα,<text:s/>εγκαύματα,<text:s/>πτώσεις,<text:s/>θλάσεις<text:s/>από<text:s/>μεγάλα<text:s/>φορτία,<text:s/>λιποθυμία<text:s/>κ.ά.)<text:s/>και<text:s/>η<text:s/>λήψη<text:s/>μέτρων<text:s/>για<text:s/>την<text:s/>αποφυγή<text:s/>τους.</text:span></text:p>
      <text:p text:style-name="P717"><text:span text:style-name="T717_1">8.</text:span><text:span text:style-name="T717_2"><text:s/>Η<text:s/>πυρασφάλεια.</text:span></text:p>
      <text:p text:style-name="P718"><text:span text:style-name="T718_1">-Η<text:s/>πυρκαγιά<text:s/>και<text:s/>τα<text:s/>είδη<text:s/>των<text:s/>πυρκαγιών.</text:span></text:p>
      <text:p text:style-name="P719"><text:span text:style-name="T719_1">-Οι<text:s/>αιτίες<text:s/>της<text:s/>πυρκαγιάς<text:s/>και<text:s/>τρόποι<text:s/>μετάδοσης<text:s/>της<text:s/>φωτιάς.</text:span></text:p>
      <text:p text:style-name="P720"><text:span text:style-name="T720_1">-Η<text:s/>αντιμετώπιση<text:s/>των<text:s/>πυρκαγιών<text:s/>και<text:s/>η<text:s/>χρήση<text:s/>των<text:s/>πυροσβεστικών<text:s/>μέσων.</text:span></text:p>
      <text:p text:style-name="P721"><text:span text:style-name="T721_1">-Η<text:s/>κατάσβεση<text:s/>της<text:s/>πυρκαγιάς.<text:s/>Τα<text:s/>μέσα<text:s/>καταστολής,<text:s/>οι<text:s/>πυροσβεστήρες.</text:span></text:p>
      <text:p text:style-name="P722"><text:span text:style-name="T722_1">-Μέτρα<text:s/>πρόληψης<text:s/>των<text:s/>πυρκαγιών.</text:span></text:p>
      <text:p text:style-name="P723"><text:span text:style-name="T723_1">9.</text:span><text:span text:style-name="T723_2"><text:s/>Οι<text:s/>γενικοί<text:s/>όροι<text:s/>ίδρυσης<text:s/>και<text:s/>λειτουργίας<text:s/>εργαστηρίων<text:s/>τροφίμων<text:s/>και<text:s/>ποτών.</text:span></text:p>
      <text:p text:style-name="P724"><text:span text:style-name="T724_1">-Το<text:s/>ύψος<text:s/>των<text:s/>εργαστηρίων,<text:s/>οι<text:s/>τοίχοι,<text:s/>η<text:s/>οροφή,<text:s/>το<text:s/>δάπεδο.</text:span></text:p>
      <text:p text:style-name="P725"><text:span text:style-name="T725_1">-Ο<text:s/>φωτισμός,<text:s/>ο<text:s/>αερισμός/εξαερισμός,<text:s/>η<text:s/>ακουστική.</text:span></text:p>
      <text:p text:style-name="P726"><text:span text:style-name="T726_1">-Η<text:s/>παροχή<text:s/>νερού.</text:span></text:p>
      <text:p text:style-name="P727"><text:span text:style-name="T727_1">-Οι<text:s/>δίοδοι<text:s/>διαφυγής<text:s/>και<text:s/>οι<text:s/>έξοδοι<text:s/>κινδύνου.</text:span></text:p>
      <text:p text:style-name="P728"><text:span text:style-name="T728_1">-Η<text:s/>πυρανίχνευση<text:s/>και<text:s/>πυρόσβεση.</text:span></text:p>
      <text:p text:style-name="P729"><text:span text:style-name="T729_1">-Οι<text:s/>αποβάθρες<text:s/>και<text:s/>οι<text:s/>εξέδρες<text:s/>εκφόρτωσης<text:s/>των<text:s/>τροφίμων.</text:span></text:p>
      <text:p text:style-name="P730"><text:span text:style-name="T730_1">10.</text:span><text:span text:style-name="T730_2"><text:s/>Τα<text:s/>συστήματα<text:s/>διαχείρισης<text:s/>των<text:s/>απορριμμάτων.</text:span></text:p>
      <text:p text:style-name="P731"><text:span text:style-name="T731_1">-Οι<text:s/>τρόποι<text:s/>συλλογής<text:s/>και<text:s/>αποκομιδής<text:s/>των<text:s/>απορριμμάτων.</text:span></text:p>
      <text:p text:style-name="P732"><text:span text:style-name="T732_1">-Οι<text:s/>πολτοποιητές<text:s/>απορριμμάτων<text:s/>(σκουπιδοφάγοι).</text:span></text:p>
      <text:p text:style-name="P733"><text:span text:style-name="T733_1">-Οι<text:s/>κάδοι<text:s/>των<text:s/>απορριμμάτων<text:s/>και<text:s/>η<text:s/>καθαριότητά<text:s/>τους.</text:span></text:p>
      <text:p text:style-name="P734"><text:span text:style-name="T734_1">-Τα<text:s/>ψυγεία<text:s/>φύλαξης<text:s/>των<text:s/>απορριμμάτων.</text:span></text:p>
      <text:p text:style-name="P735"><text:span text:style-name="T735_1">-Η<text:s/>ανακύκλωση<text:s/>των<text:s/>απορριμμάτων.</text:span></text:p>
      <text:p text:style-name="P736"><text:span text:style-name="T736_1">11.</text:span><text:span text:style-name="T736_2"><text:s/>Τα<text:s/>προϊόντα<text:s/>καθαρισμού.</text:span></text:p>
      <text:p text:style-name="P737"><text:span text:style-name="T737_1">-Τα<text:s/>είδη<text:s/>των<text:s/>προϊόντων<text:s/>καθαρισμού<text:s/>και<text:s/>η<text:s/>χρήση<text:s/>τους.</text:span></text:p>
      <text:p text:style-name="P738"><text:span text:style-name="T738_1">-Απορρυπαντικά<text:s/>πλυντηρίων<text:s/>πιάτων<text:s/>και<text:s/>ποτηριών.</text:span></text:p>
      <text:p text:style-name="P739"><text:span text:style-name="T739_1">-Καθαριστικά<text:s/>δαπέδων<text:s/>κουζίνας<text:s/>και<text:s/>τουαλετών.</text:span></text:p>
      <text:p text:style-name="P740"><text:span text:style-name="T740_1">-Αποσμητικά,<text:s/>Απολυμαντικά,<text:s/>Εντομοκτόνα,<text:s/>Αποφρακτικά<text:s/>αποχετεύσεων.</text:span></text:p>
      <text:p text:style-name="P741"><text:span text:style-name="T741_1">-Ο<text:s/>βιολογικός<text:s/>καθαρισμός.</text:span></text:p>
      <text:p text:style-name="P742"><text:span text:style-name="T742_1">Β.5.<text:s/>Εξυπηρέτηση/συναλλαγή<text:s/>με<text:s/>άτομα<text:s/>με<text:s/>αναπηρία<text:s/>ή/και<text:s/>χρόνιες<text:s/>παθήσεις</text:span></text:p>
      <text:p text:style-name="P743"><text:span text:style-name="T743_1">Ώρες<text:s/>κατάρτισης:<text:s/>12</text:span></text:p>
      <text:p text:style-name="P744"><text:span text:style-name="T744_1">Σκοπός<text:s/>-Μαθησιακά<text:s/>αποτελέσματα</text:span></text:p>
      <text:p text:style-name="P745"><text:span text:style-name="T745_1">Σκοπός<text:s/>της<text:s/>θεματικής<text:s/>ενότητας<text:s/>είναι<text:s/>να<text:s/>αποκτήσουν<text:s/>οι<text:s/>καταρτιζόμενοι<text:s/>τις<text:s/>απαραίτητες<text:s/>γνώσεις<text:s/>σχετικά<text:s/>με<text:s/>την<text:s/>εξυπηρέτηση<text:s/>ατόμων<text:s/>με<text:s/>αναπηρία<text:s/>ή/και<text:s/>χρόνιες<text:s/>παθήσεις.</text:span></text:p>
      <text:p text:style-name="P746"><text:span text:style-name="T746_1">Οι<text:s/>καταρτιζόμενοι<text:s/>μετά<text:s/>την<text:s/>ολοκλήρωση<text:s/>της<text:s/>θεματικής<text:s/>ενότητας<text:s/>θα<text:s/>πρέπει:</text:span></text:p>
      <text:p text:style-name="P747"><text:span text:style-name="T747_1">-Να<text:s/>διακρίνουν<text:s/>τις<text:s/>διάφορες<text:s/>μορφές<text:s/>αναπηρίας.</text:span></text:p>
      <text:p text:style-name="P748"><text:span text:style-name="T748_1">-Να<text:s/>κατανοήσουν<text:s/>τα<text:s/>εμπόδια<text:s/>που<text:s/>αντιμετωπίζουν<text:s/>τα<text:s/>άτομα<text:s/>με<text:s/>αναπηρία<text:s/>όταν<text:s/>ταξιδεύουν.</text:span></text:p>
      <text:p text:style-name="P749"><text:span text:style-name="T749_1">-Να<text:s/>εξυπηρετούν<text:s/>άτομα<text:s/>με<text:s/>αναπηρία.<text:s/>Περιεχόμενο<text:s/>θεματικής<text:s/>ενότητας:</text:span></text:p>
      <text:p text:style-name="P750"><text:span text:style-name="T750_1">1.</text:span><text:span text:style-name="T750_2"><text:s/>Από<text:s/>το<text:s/>ιατρικό<text:s/>μοντέλο<text:s/>στη<text:s/>δικαιωματική<text:s/>προσέγγιση<text:s/>της<text:s/>αναπηρίας</text:span></text:p>
      <text:p text:style-name="P751"><text:span text:style-name="T751_1">2.</text:span><text:span text:style-name="T751_2"><text:s/>Ορολογία<text:s/>για<text:s/>την<text:s/>αναπηρία<text:s/>βάσει<text:s/>της<text:s/>δικαιωματικής<text:s/>προσέγγισης</text:span></text:p>
      <text:p text:style-name="P752"><text:span text:style-name="T752_1">3.</text:span><text:span text:style-name="T752_2"><text:s/>Εξυπηρέτηση/συναλλαγή<text:s/>στην<text:s/>πράξη<text:s/>με:</text:span></text:p>
      <text:p text:style-name="P753"><text:span text:style-name="T753_1">-άτομα<text:s/>με<text:s/>κινητική<text:s/>αναπηρία</text:span></text:p>
      <text:p text:style-name="P754"><text:span text:style-name="T754_1">-άτομα<text:s/>με<text:s/>αναπηρία<text:s/>όρασης</text:span></text:p>
      <text:p text:style-name="P755"><text:span text:style-name="T755_1">-άτομα<text:s/>με<text:s/>κώφωση/βαρηκοΐα</text:span></text:p>
      <text:p text:style-name="P756"><text:span text:style-name="T756_1">-άτομα<text:s/>με<text:s/>νοητική/γνωστική/αναπτυξιακή/ψυχική</text:span></text:p>
      <text:p text:style-name="P757"><text:span text:style-name="T757_1">-λοιπές<text:s/>αναπηρίες<text:s/>ή/και<text:s/>χρόνιες<text:s/>παθήσεις</text:span></text:p>
      <text:p text:style-name="P758"><text:span text:style-name="T758_1">4.</text:span><text:span text:style-name="T758_2"><text:s/>Εξυπηρέτηση<text:s/>ατόμων<text:s/>με<text:s/>αναπηρία<text:s/>(προσδιορισμός<text:s/>ιδιαιτεροτήτων<text:s/>-παροχή<text:s/>εξειδικευμένων<text:s/>υπηρεσιών<text:s/>και<text:s/>διευκολύνσεων).</text:span></text:p>
      <text:p text:style-name="P759"><text:span text:style-name="T759_1">Β.6.<text:s/>Θεματική<text:s/>ενότητα:<text:s/>Αγγλικά<text:s/>Ώρες<text:s/>κατάρτισης:<text:s/>60</text:span></text:p>
      <text:p text:style-name="P760"><text:span text:style-name="T760_1">Σκοπός<text:s/>-Μαθησιακά<text:s/>αποτελέσματα</text:span></text:p>
      <text:p text:style-name="P761"><text:span text:style-name="T761_1">Σκοπός<text:s/>της<text:s/>θεματικής<text:s/>ενότητας<text:s/>είναι<text:s/>να<text:s/>κατανοήσουν<text:s/>και<text:s/>να<text:s/>εφαρμόζουν<text:s/>οι<text:s/>καταρτιζόμενοι<text:s/>την<text:s/>ορολογία<text:s/>των<text:s/>βασικών<text:s/>εργασιών<text:s/>μιας<text:s/>ξενοδοχειακής<text:s/>επιχείρησης<text:s/>στην<text:s/>αγγλική<text:s/>γλώσσα.</text:span></text:p>
      <text:p text:style-name="P762"><text:span text:style-name="T762_1">Οι<text:s/>καταρτιζόμενοι<text:s/>μετά<text:s/>την<text:s/>ολοκλήρωση<text:s/>της<text:s/>θεματικής<text:s/>ενότητας<text:s/>θα<text:s/>πρέπει:</text:span></text:p>
      <text:p text:style-name="P763"><text:span text:style-name="T763_1">-Να<text:s/>κατανοούν<text:s/>την<text:s/>αγγλική<text:s/>τουριστική<text:s/>ορολογία<text:s/>γραπτώς<text:s/>και<text:s/>προφορικώς.</text:span></text:p>
      <text:p text:style-name="P764"><text:span text:style-name="T764_1">-Να<text:s/>επικοινωνούν<text:s/>γραπτώς<text:s/>και<text:s/>προφορικώς<text:s/>στα<text:s/>αγγλικά<text:s/>σε<text:s/>μια<text:s/>ξενοδοχειακή<text:s/>ή<text:s/>επισιτιστική<text:s/>επιχείρηση.</text:span></text:p>
      <text:p text:style-name="P765"><text:span text:style-name="T765_1">-Να<text:s/>διεκπεραιώνουν<text:s/>τουριστικές<text:s/>επιχειρησιακές<text:s/>επικοινωνίες<text:s/>στα<text:s/>αγγλικά.</text:span></text:p>
      <text:p text:style-name="P766"><text:span text:style-name="T766_1">-Να<text:s/>υιοθετούν<text:s/>ρόλους<text:s/>μέσα<text:s/>από<text:s/>διάλογους<text:s/>και<text:s/>να<text:s/>δίνουν<text:s/>οδηγίες.</text:span></text:p>
      <text:p text:style-name="P767"><text:span text:style-name="T767_1">-Να<text:s/>διακρίνουν<text:s/>και<text:s/>να<text:s/>περιγράφουν<text:s/>στα<text:s/>αγγλικά<text:s/>την<text:s/>διαφορά<text:s/>ανάμεσα<text:s/>στο<text:s/>στρώσιμο<text:s/>ενός<text:s/>Breakfast<text:s/>a<text:s/>la<text:s/>carte<text:s/>cover<text:s/>και<text:s/>ενός<text:s/>κυρίως<text:s/>γεύματος<text:s/>main<text:s/>meal<text:s/>cover.</text:span></text:p>
      <text:p text:style-name="P768"><text:span text:style-name="T768_1">-Να<text:s/>αναγνωρίζουν<text:s/>τα<text:s/>σκεύη<text:s/>και<text:s/>τα<text:s/>ποτήρια<text:s/>(dishware,<text:s/>silverware,<text:s/>glassware)<text:s/>στα<text:s/>αγγλικά.</text:span></text:p>
      <text:p text:style-name="P769"><text:span text:style-name="T769_1">-Να<text:s/>αναγνωρίζουν<text:s/>και<text:s/>να<text:s/>ερμηνεύουν<text:s/>στα<text:s/>αγγλικά<text:s/>τα<text:s/>μέρη<text:s/>από<text:s/>τα<text:s/>οποία<text:s/>αποτελείται<text:s/>ένα<text:s/>menu.</text:span></text:p>
      <text:p text:style-name="P770"><text:span text:style-name="T770_1">-Να<text:s/>σχεδιάζουν<text:s/>ένα<text:s/>menu<text:s/>στα<text:s/>αγγλικά.</text:span></text:p>
      <text:p text:style-name="P771"><text:span text:style-name="T771_1">-Να<text:s/>υιοθετούν<text:s/>την<text:s/>αγγλική<text:s/>ορολογία<text:s/>στα<text:s/>είδη<text:s/>των<text:s/>menus<text:s/>παράλληλα<text:s/>με<text:s/>αυτών<text:s/>της<text:s/>Γαλλικής,<text:s/>ακολουθώντας<text:s/>τις<text:s/>τάσεις<text:s/>του<text:s/>επαγγέλματος.</text:span></text:p>
      <text:p text:style-name="P772"><text:span text:style-name="T772_1">-Να<text:s/>ορίζουν,<text:s/>να<text:s/>περιγράφουν<text:s/>και<text:s/>να<text:s/>εφαρμόζουν<text:s/>την<text:s/>απαιτούμενη<text:s/>ορολογία<text:s/>στα<text:s/>αγγλικά,<text:s/>ώστε<text:s/>να<text:s/>αναπαράγουν<text:s/>διάλογους<text:s/>σε<text:s/>συνήθεις<text:s/>περιπτώσεις.</text:span></text:p>
      <text:p text:style-name="P773"><text:span text:style-name="T773_1">-Να<text:s/>αναγνωρίζουν<text:s/>και<text:s/>να<text:s/>περιγράφουν<text:s/>στα<text:s/>αγγλικά<text:s/>τύπους<text:s/>ποτών.</text:span></text:p>
      <text:p text:style-name="P774"><text:span text:style-name="T774_1">-Να<text:s/>αναγνωρίζουν<text:s/>και<text:s/>να<text:s/>υιοθετούν<text:s/>στα<text:s/>αγγλικά<text:s/>ορολογία<text:s/>απαραίτητη<text:s/>για<text:s/>την<text:s/>παρασκευή<text:s/>cocktails.</text:span></text:p>
      <text:p text:style-name="P775"><text:span text:style-name="T775_1">-Να<text:s/>αναπαράγουν<text:s/>διάλογους<text:s/>στα<text:s/>αγγλικά<text:s/>στις<text:s/>ακόλουθες<text:s/>περιπτώσεις:<text:s/>Taking<text:s/>orders,<text:s/>Asking<text:s/>for<text:s/>information,<text:s/>The<text:s/>bill.</text:span></text:p>
      <text:p text:style-name="P776"><text:span text:style-name="T776_1">Περιεχόμενο<text:s/>θεματικής<text:s/>ενότητας:</text:span></text:p>
      <text:p text:style-name="P777"><text:span text:style-name="T777_1">1.</text:span><text:span text:style-name="T777_2"><text:s/>Hotel<text:s/>F<text:s/>&amp;<text:s/>B/Front<text:s/>Office/Housekeeping<text:s/>Organization<text:s/>Chart.</text:span></text:p>
      <text:p text:style-name="P778"><text:span text:style-name="T778_1">-Simple<text:s/>Present/Imperative<text:s/>(supervise,<text:s/>prepare,<text:s/>serve,<text:s/>distribute,<text:s/>etc.).</text:span></text:p>
      <text:p text:style-name="P779"><text:span text:style-name="T779_1">-Terminology:<text:s/>Maître<text:s/>d’hôtel/Head<text:s/>Waiter,<text:s/>trainee/<text:s/>Apprentice,<text:s/>Housekeeper,<text:s/>etc.</text:span></text:p>
      <text:p text:style-name="P780"><text:span text:style-name="T780_1">2.</text:span><text:span text:style-name="T780_2"><text:s/>Laying<text:s/>a<text:s/>Table.</text:span></text:p>
      <text:p text:style-name="P781"><text:span text:style-name="T781_1">-Modal<text:s/>Verbs:<text:s/>Must,<text:s/>should,<text:s/>Must<text:s/>be…,<text:s/>Should<text:s/>be<text:s/>placed...<text:s/>(Αctive/Passive).</text:span></text:p>
      <text:p text:style-name="P782"><text:span text:style-name="T782_1">-Key<text:s/>Vocabulary:<text:s/>Salt<text:s/>shaker,<text:s/>gravy<text:s/>boat,<text:s/>butter<text:s/>dish,<text:s/>rim<text:s/>soup<text:s/>bowl,<text:s/>pepper<text:s/>shaker,<text:s/>demitasse,<text:s/>creamer,<text:s/>sugar<text:s/>bowl,<text:s/>vegetable<text:s/>bowl,<text:s/>coffee<text:s/>mug,<text:s/>dinner<text:s/>plate,<text:s/>soup<text:s/>bowl,<text:s/>ramekin,<text:s/>hors<text:s/>d’oeuvre<text:s/>dish,<text:s/>cup,<text:s/>platter,<text:s/>toast<text:s/>rack,<text:s/>coffee<text:s/>jag/pot.</text:span></text:p>
      <text:p text:style-name="P783"><text:span text:style-name="T783_1">-Knives<text:s/>and<text:s/>Forks:<text:s/>Dessert<text:s/>knife,<text:s/>fondue<text:s/>fork,<text:s/>fish<text:s/>knife,<text:s/>cheese<text:s/>knife,<text:s/>steak<text:s/>knife,<text:s/>dinner<text:s/>knife,<text:s/>dessert<text:s/>fork,<text:s/>dinner<text:s/>fork.</text:span></text:p>
      <text:p text:style-name="P784"><text:span text:style-name="T784_1">-Glassware:<text:s/>Highball<text:s/>glass,<text:s/>cocktail<text:s/>glass,<text:s/>water<text:s/>goblet,<text:s/>white<text:s/>wine<text:s/>glass,<text:s/>champagne<text:s/>flute,<text:s/>beer<text:s/>mug,<text:s/>oldfashioned<text:s/>glass,<text:s/>decanter,<text:s/>port<text:s/>glass<text:s/>etc.</text:span></text:p>
      <text:p text:style-name="P785"><text:span text:style-name="T785_1">3.</text:span><text:span text:style-name="T785_2"><text:s/>Preparing<text:s/>the<text:s/>Menu.</text:span></text:p>
      <text:p text:style-name="P786"><text:span text:style-name="T786_1">-Passive<text:s/>Voice:<text:s/>Is/are<text:s/>served<text:s/>with...etc.</text:span></text:p>
      <text:p text:style-name="P787"><text:span text:style-name="T787_1">-Key<text:s/>Vocabulary:<text:s/>Beef,<text:s/>veal,<text:s/>kid,<text:s/>mutton,<text:s/>lamb,<text:s/>pork,<text:s/>suckling<text:s/>pig,<text:s/>tenderloin,<text:s/>chuck<text:s/>rib,<text:s/>spare<text:s/>rib,<text:s/>fillet,<text:s/>sirloin,<text:s/>steak,<text:s/>game,<text:s/>rabbit<text:s/>etc.<text:s/>chicken,<text:s/>turkey,<text:s/>rooster<text:s/>etc.</text:span></text:p>
      <text:p text:style-name="P788"><text:span text:style-name="T788_1">-Salt<text:s/>water<text:s/>fish,<text:s/>sardines,<text:s/>anchovies,<text:s/>salted<text:s/>cod,<text:s/>bogue,<text:s/>smelt,<text:s/>red<text:s/>mullet,<text:s/>red<text:s/>bream,<text:s/>sea<text:s/>bream,<text:s/>porgy,<text:s/>red<text:s/>snapper,<text:s/>white<text:s/>bream,<text:s/>fresh<text:s/>water<text:s/>fish,<text:s/>trout,<text:s/>salmon<text:s/>shell<text:s/>fish,<text:s/>lobster,<text:s/>prawn,<text:s/>shrimp,<text:s/>mussel,<text:s/>oyster,<text:s/>sea<text:s/>urchin,<text:s/>crab,<text:s/>fried,<text:s/>boiled,<text:s/>smoked,<text:s/>roasted,<text:s/>baked,<text:s/>marinated,<text:s/>skewered,<text:s/>stewed,<text:s/>grilled<text:s/>etc.</text:span></text:p>
      <text:p text:style-name="P789"><text:span text:style-name="T789_1">4.</text:span><text:span text:style-name="T789_2"><text:s/>Serving<text:s/>A<text:s/>Guest.</text:span></text:p>
      <text:p text:style-name="P790"><text:span text:style-name="T790_1">-Modal<text:s/>Verbs:<text:s/>Would,<text:s/>May,<text:s/>Can,<text:s/>Could,<text:s/>Should.</text:span></text:p>
      <text:p text:style-name="P791"><text:span text:style-name="T791_1">-Polite<text:s/>requests:<text:s/>Would<text:s/>you<text:s/>reserve….<text:s/>please?<text:s/>Would<text:s/>you<text:s/>mind<text:s/>+ing?<text:s/>etc.</text:span></text:p>
      <text:p text:style-name="P792"><text:span text:style-name="T792_1">-Asking/Giving<text:s/>Advice:<text:s/>I<text:s/>would<text:s/>suggest...,<text:s/>I<text:s/>think<text:s/>you<text:s/>should<text:s/>try…,<text:s/>Why<text:s/>don’t<text:s/>you<text:s/>try…,<text:s/>etc.</text:span></text:p>
      <text:p text:style-name="P793"><text:span text:style-name="T793_1">-Wh-Question:<text:s/>How<text:s/>many...,<text:s/>What<text:s/>time...,<text:s/>How<text:s/>is…….<text:s/>made?<text:s/>What<text:s/>would<text:s/>you<text:s/>prefer/like…?</text:span></text:p>
      <text:p text:style-name="P794"><text:span text:style-name="T794_1">-Key<text:s/>Vocabulary:<text:s/>On<text:s/>the<text:s/>right/left/near<text:s/>the<text:s/>window/<text:s/>on<text:s/>the<text:s/>terrace.</text:span></text:p>
      <text:p text:style-name="P795"><text:span text:style-name="T795_1">-Have<text:s/>you<text:s/>booked/reserved….?<text:s/>As<text:s/>a<text:s/>starter/for<text:s/>the<text:s/>main<text:s/>course/for<text:s/>dessert,<text:s/>etc.</text:span></text:p>
      <text:p text:style-name="P796"><text:span text:style-name="T796_1">-Recommend,<text:s/>suggest,<text:s/>the<text:s/>catch<text:s/>of<text:s/>the<text:s/>day,<text:s/>dressing,<text:s/>sauce,<text:s/>rare,<text:s/>medium,<text:s/>well<text:s/>done,<text:s/>the<text:s/>wine<text:s/>list,<text:s/>a<text:s/>bottle/<text:s/>half<text:s/>a<text:s/>bottle<text:s/>of...,<text:s/>sparkling/mineral<text:s/>water,<text:s/>etc.</text:span></text:p>
      <text:p text:style-name="P797"><text:span text:style-name="T797_1">5.</text:span><text:span text:style-name="T797_2"><text:s/>At<text:s/>the<text:s/>Bar.</text:span></text:p>
      <text:p text:style-name="P798"><text:span text:style-name="T798_1">-Idiomatic<text:s/>Use<text:s/>of<text:s/>to<text:s/>Have.</text:span></text:p>
      <text:p text:style-name="P799"><text:span text:style-name="T799_1">-Present/Past.</text:span></text:p>
      <text:p text:style-name="P800"><text:span text:style-name="T800_1">-I<text:s/>am<text:s/>having<text:s/>a<text:s/>drink<text:s/>etc.</text:span></text:p>
      <text:p text:style-name="P801"><text:span text:style-name="T801_1">-Idiomatic<text:s/>language.</text:span></text:p>
      <text:p text:style-name="P802"><text:span text:style-name="T802_1">-A<text:s/>jigger<text:s/>measure,<text:s/>a<text:s/>long<text:s/>bar<text:s/>spoon,<text:s/>a<text:s/>muddler-roundbased<text:s/>wooden<text:s/>stick,<text:s/>a<text:s/>glass<text:s/>or<text:s/>plastic<text:s/>stirring<text:s/>rod,<text:s/>a<text:s/>bottle<text:s/>opener,<text:s/>a<text:s/>paring<text:s/>knife,<text:s/>an<text:s/>icepick,<text:s/>a<text:s/>sturdy<text:s/>bag,<text:s/>a<text:s/>wooden<text:s/>mallet,<text:s/>a<text:s/>pitcher,<text:s/>etc.</text:span></text:p>
      <text:p text:style-name="P803"><text:span text:style-name="T803_1">-Dry,<text:s/>zesty,<text:s/>sparkling,<text:s/>medium<text:s/>sweet,<text:s/>mouth-filling,<text:s/>rose,<text:s/>white,<text:s/>red,<text:s/>sweet,<text:s/>etc.</text:span></text:p>
      <text:p text:style-name="P804"><text:span text:style-name="T804_1">-Would<text:s/>you<text:s/>like<text:s/>to<text:s/>order<text:s/>a<text:s/>drink?<text:s/>I<text:s/>would<text:s/>like<text:s/>a<text:s/>coffee,<text:s/>an<text:s/>orange<text:s/>juice,<text:s/>a<text:s/>pineapple<text:s/>juice,<text:s/>an<text:s/>orange<text:s/>squash,<text:s/>a<text:s/>shake,<text:s/>a<text:s/>pint<text:s/>of<text:s/>mild,<text:s/>half<text:s/>a<text:s/>pint<text:s/>of<text:s/>lager,<text:s/>German/<text:s/>Dutch/Belgian<text:s/>beer,<text:s/>coffee<text:s/>laced<text:s/>with<text:s/>brandy,<text:s/>a<text:s/>coffee<text:s/>with<text:s/>a<text:s/>dash<text:s/>of<text:s/>milk,<text:s/>ingredient,<text:s/>I’ll<text:s/>be<text:s/>with<text:s/>you<text:s/>in<text:s/>a<text:s/>minute<text:s/>etc.</text:span></text:p>
      <text:p text:style-name="P805"><text:span text:style-name="T805_1">6.</text:span><text:span text:style-name="T805_2"><text:s/>Reservation<text:s/>Problems/Dealing<text:s/>with<text:s/>Service<text:s/>complaints.</text:span></text:p>
      <text:p text:style-name="P806"><text:span text:style-name="T806_1">-Useful<text:s/>Vocabulary:<text:s/>Request,<text:s/>confirmation,<text:s/>Protocol,<text:s/>compensate,<text:s/>cancellation,<text:s/>collect<text:s/>credit<text:s/>card<text:s/>information,<text:s/>cash,<text:s/>damage<text:s/>deposit.</text:span></text:p>
      <text:p text:style-name="P807"><text:span text:style-name="T807_1">-Useful<text:s/>expressions:<text:s/>How<text:s/>may<text:s/>I<text:s/>assist<text:s/>you?<text:s/>I<text:s/>will<text:s/>try<text:s/>my<text:s/>best<text:s/>to….,<text:s/>Will<text:s/>I<text:s/>be<text:s/>charged<text:s/>for?<text:s/>Let<text:s/>me<text:s/>look<text:s/>up<text:s/>your<text:s/>reservation,<text:s/>I<text:s/>apologize<text:s/>for<text:s/>the<text:s/>inconvenience.</text:span></text:p>
      <text:p text:style-name="P808"><text:span text:style-name="T808_1">7.</text:span><text:span text:style-name="T808_2"><text:s/>Job<text:s/>Interviews.</text:span></text:p>
      <text:p text:style-name="P809"><text:span text:style-name="T809_1">-Key<text:s/>Vocabulary:<text:s/>Objective,<text:s/>skills,<text:s/>working<text:s/>experience,<text:s/>education,<text:s/>awards,<text:s/>references,<text:s/>familiar<text:s/>with,<text:s/>teamwork.</text:span></text:p>
      <text:p text:style-name="P810"><text:span text:style-name="T810_1">-Useful<text:s/>expressions:<text:s/>Use<text:s/>my<text:s/>expertise,<text:s/>code<text:s/>of<text:s/>conduct,<text:s/>native,<text:s/>proficient,<text:s/>selfmotivated,<text:s/>assisted,<text:s/>directed.</text:span></text:p>
      <text:h text:style-name="P811" text:outline-level="6"><text:span text:style-name="T811_1">Άρθρο<text:s/>5</text:span></text:h>
      <text:h text:style-name="P812" text:outline-level="6"><text:span text:style-name="T812_1">Θεματικές<text:s/>Ενότητες<text:s/>-Περιεχόμενο<text:s/>-Μαθησιακοί<text:s/>Στόχοι<text:s/>για<text:s/>την<text:s/>ειδικότητα<text:s/>«Μαγειρική<text:s/>και<text:s/>ζαχαροπλαστική<text:s/>τέχνη»</text:span></text:h>
      <text:p text:style-name="P813"><text:span text:style-name="T813_1">Οι<text:s/>θεματικές<text:s/>ενότητες<text:s/>της<text:s/>ειδικότητας<text:s/>«Μαγειρική<text:s/>και<text:s/>ζαχαροπλαστική<text:s/>τέχνη»<text:s/>είναι<text:s/>οι<text:s/>κάτωθι:</text:span></text:p>
      <text:p text:style-name="P814"><text:span text:style-name="T814_1"> </text:span></text:p>
      <table:table table:style-name="Table3">
        <table:table-column table:style-name="Column5"/>
        <table:table-column table:style-name="Column6"/>
        <table:table-row table:style-name="Row19">
          <table:table-cell table:style-name="Cell35" table:number-columns-spanned="2">
            <text:p text:style-name="P815"><text:span text:style-name="T815_1">Γ.<text:s/>Μαγειρική<text:s/>και<text:s/>ζαχαροπλαστική<text:s/>τέχνη</text:span></text:p>
          </table:table-cell>
          <table:covered-table-cell/>
        </table:table-row>
        <table:table-row table:style-name="Row20">
          <table:table-cell table:style-name="Cell36">
            <text:p text:style-name="P816"><text:span text:style-name="T816_1">Θεματική</text:span></text:p>
          </table:table-cell>
          <table:table-cell table:style-name="Cell37">
            <text:p text:style-name="P817"><text:span text:style-name="T817_1">Ώρες<text:s/>Κατάρτισης</text:span></text:p>
          </table:table-cell>
        </table:table-row>
        <table:table-row table:style-name="Row21">
          <table:table-cell table:style-name="Cell38">
            <text:p text:style-name="P818"><text:span text:style-name="T818_1">1.<text:s/>Μαγειρική<text:s/>Τέχνη</text:span></text:p>
          </table:table-cell>
          <table:table-cell table:style-name="Cell39">
            <text:p text:style-name="P819"><text:span text:style-name="T819_1">90</text:span></text:p>
          </table:table-cell>
        </table:table-row>
        <table:table-row table:style-name="Row22">
          <table:table-cell table:style-name="Cell40">
            <text:p text:style-name="P820"><text:span text:style-name="T820_1">2.<text:s/>Ζαχαροπλαστική<text:s/>Τέχνη</text:span></text:p>
          </table:table-cell>
          <table:table-cell table:style-name="Cell41">
            <text:p text:style-name="P821"><text:span text:style-name="T821_1">70</text:span></text:p>
          </table:table-cell>
        </table:table-row>
        <table:table-row table:style-name="Row23">
          <table:table-cell table:style-name="Cell42">
            <text:p text:style-name="P822"><text:span text:style-name="T822_1">3.<text:s/>Εργασιακές<text:s/>Σχέσεις</text:span></text:p>
          </table:table-cell>
          <table:table-cell table:style-name="Cell43">
            <text:p text:style-name="P823"><text:span text:style-name="T823_1">20</text:span></text:p>
          </table:table-cell>
        </table:table-row>
        <table:table-row table:style-name="Row24">
          <table:table-cell table:style-name="Cell44">
            <text:p text:style-name="P824"><text:span text:style-name="T824_1">4.<text:s/>Υγιεινή<text:s/>και<text:s/>Ασφάλεια<text:s/>Εργαζομένων<text:s/>-<text:s/>HACCP</text:span></text:p>
          </table:table-cell>
          <table:table-cell table:style-name="Cell45">
            <text:p text:style-name="P825"><text:span text:style-name="T825_1">30</text:span></text:p>
          </table:table-cell>
        </table:table-row>
        <table:table-row table:style-name="Row25">
          <table:table-cell table:style-name="Cell46">
            <text:p text:style-name="P826"><text:span text:style-name="T826_1">5.<text:s/>Γαλλικά</text:span></text:p>
          </table:table-cell>
          <table:table-cell table:style-name="Cell47">
            <text:p text:style-name="P827"><text:span text:style-name="T827_1">40</text:span></text:p>
          </table:table-cell>
        </table:table-row>
        <table:table-row table:style-name="Row26">
          <table:table-cell table:style-name="Cell48">
            <text:p text:style-name="P828"><text:span text:style-name="T828_1">Σύνολο</text:span></text:p>
          </table:table-cell>
          <table:table-cell table:style-name="Cell49">
            <text:p text:style-name="P829"><text:span text:style-name="T829_1">250</text:span></text:p>
          </table:table-cell>
        </table:table-row>
      </table:table>
      <text:p text:style-name="P830"><text:span text:style-name="T830_1">Γ.1.<text:s/>Θεματική<text:s/>ενότητα:<text:s/>Μαγειρική<text:s/>Τέχνη<text:s/>Ώρες<text:s/>κατάρτισης:<text:s/>90</text:span></text:p>
      <text:p text:style-name="P831"><text:span text:style-name="T831_1">Σκοπός<text:s/>-Μαθησιακά<text:s/>Αποτελέσματα</text:span></text:p>
      <text:p text:style-name="P832"><text:span text:style-name="T832_1">Σκοπός<text:s/>της<text:s/>θεματικής<text:s/>ενότητας<text:s/>είναι<text:s/>η<text:s/>εξοικείωση<text:s/>με<text:s/>την<text:s/>παρασκευή<text:s/>και<text:s/>τη<text:s/>σύνθεση<text:s/>εδεσμάτων<text:s/>της<text:s/>ελληνικής<text:s/>και<text:s/>της<text:s/>ευρωπαϊκής<text:s/>κουζίνας,<text:s/>η<text:s/>κατανόηση<text:s/>των<text:s/>βασικών<text:s/>οδηγιών<text:s/>χειρισμού<text:s/>τροφίμων<text:s/>και<text:s/>η<text:s/>απόκτηση<text:s/>γνώσεων<text:s/>μαγειρικών<text:s/>τεχνικών<text:s/>για<text:s/>την<text:s/>παρουσίαση<text:s/>ενός<text:s/>βασικού<text:s/>γεύματος.</text:span></text:p>
      <text:p text:style-name="P833"><text:span text:style-name="T833_1">Οι<text:s/>καταρτιζόμενοι<text:s/>μετά<text:s/>την<text:s/>ολοκλήρωση<text:s/>της<text:s/>θεματικής<text:s/>ενότητας<text:s/>θα<text:s/>πρέπει:</text:span></text:p>
      <text:p text:style-name="P834"><text:span text:style-name="T834_1">-Να<text:s/>μετατρέπουν<text:s/>τα<text:s/>τρόφιμα<text:s/>σε<text:s/>φαγητά<text:s/>γευστικά,<text:s/>θρεπτικά<text:s/>και<text:s/>ωφέλιμα.</text:span></text:p>
      <text:p text:style-name="P835"><text:span text:style-name="T835_1">-Να<text:s/>κατανοούν<text:s/>τις<text:s/>νέες<text:s/>τάσεις<text:s/>της<text:s/>μαγειρικής<text:s/>τέχνης.</text:span></text:p>
      <text:p text:style-name="P836"><text:span text:style-name="T836_1">-Να<text:s/>προσδιορίζουν<text:s/>τους<text:s/>τρόπους<text:s/>οργάνωσης<text:s/>μιας<text:s/>επισιτιστικής<text:s/>επιχείρησης.</text:span></text:p>
      <text:p text:style-name="P837"><text:span text:style-name="T837_1">-Να<text:s/>γνωρίζουν<text:s/>τη<text:s/>σύνθεση,<text:s/>τα<text:s/>προσόντα<text:s/>και<text:s/>τα<text:s/>καθήκοντα<text:s/>του<text:s/>προσωπικού<text:s/>της<text:s/>κουζίνας.</text:span></text:p>
      <text:p text:style-name="P838"><text:span text:style-name="T838_1">-Να<text:s/>αναγνωρίζουν<text:s/>τις<text:s/>πρώτες<text:s/>ύλες<text:s/>και<text:s/>να<text:s/>τις<text:s/>αξιοποιούν<text:s/>με<text:s/>ανάλογο<text:s/>τρόπο<text:s/>στην<text:s/>κουζίνα.</text:span></text:p>
      <text:p text:style-name="P839"><text:span text:style-name="T839_1">-Να<text:s/>τεμαχίζουν<text:s/>βασικά<text:s/>είδη<text:s/>των<text:s/>σφαγίων<text:s/>ζώων,<text:s/>την<text:s/>ονοματολογία<text:s/>κάθε<text:s/>τεμαχίου<text:s/>και<text:s/>τον<text:s/>τρόπο<text:s/>μαγειρέματός<text:s/>του.</text:span></text:p>
      <text:p text:style-name="P840"><text:span text:style-name="T840_1">-Να<text:s/>γνωρίζουν<text:s/>όλων<text:s/>των<text:s/>ειδών<text:s/>τα<text:s/>αλιεύματα<text:s/>και<text:s/>τον<text:s/>τρόπο<text:s/>μαγειρέματος<text:s/>τους.</text:span></text:p>
      <text:p text:style-name="P841"><text:span text:style-name="T841_1">-Να<text:s/>αναγνωρίζουν<text:s/>τους<text:s/>τρόπους<text:s/>μαγειρέματος<text:s/>των<text:s/>βασικών<text:s/>κατηγοριών<text:s/>παρασκευών.</text:span></text:p>
      <text:p text:style-name="P842"><text:span text:style-name="T842_1">-Να<text:s/>διατυπώνουν<text:s/>και<text:s/>να<text:s/>χειρίζονται<text:s/>την<text:s/>ορολογία<text:s/>της<text:s/>κουζίνας.</text:span></text:p>
      <text:p text:style-name="P843"><text:span text:style-name="T843_1">-Να<text:s/>παρασκευάζουν<text:s/>διάφορα<text:s/>είδη<text:s/>εδεσμάτων<text:s/>και<text:s/>να<text:s/>προετοιμάζουν<text:s/>βασικές<text:s/>συνταγές.</text:span></text:p>
      <text:p text:style-name="P844"><text:span text:style-name="T844_1">-Να<text:s/>συνθέτουν<text:s/>το<text:s/>εδεσματολόγιο/μενού<text:s/>με<text:s/>φαγητά<text:s/>τόσο<text:s/>της<text:s/>ελληνικής,<text:s/>όσο<text:s/>και<text:s/>της<text:s/>ευρωπαϊκής<text:s/>κουζίνας.</text:span></text:p>
      <text:p text:style-name="P845"><text:span text:style-name="T845_1">-Να<text:s/>γνωρίζουν<text:s/>τις<text:s/>αρχές<text:s/>προμήθειας-αποθήκευσηςδιαχείρισης<text:s/>των<text:s/>πρώτων<text:s/>υλών/τροφίμων.</text:span></text:p>
      <text:p text:style-name="P846"><text:span text:style-name="T846_1">-Να<text:s/>γνωρίζουν<text:s/>τις<text:s/>βασικές<text:s/>αρχές<text:s/>της<text:s/>οργάνωσης<text:s/>και<text:s/>της<text:s/>λειτουργίας<text:s/>της<text:s/>κουζίνας.</text:span></text:p>
      <text:p text:style-name="P847"><text:span text:style-name="T847_1">Περιεχόμενο<text:s/>θεματικής<text:s/>ενότητας</text:span></text:p>
      <text:p text:style-name="P848"><text:span text:style-name="T848_1">1.</text:span><text:span text:style-name="T848_2"><text:s/>Ιστορική<text:s/>ανασκόπηση<text:s/>-εξέλιξη<text:s/>της<text:s/>μαγειρικής<text:s/>τέχνης.</text:span></text:p>
      <text:p text:style-name="P849"><text:span text:style-name="T849_1">-Η<text:s/>μαγειρική<text:s/>τέχνη<text:s/>στην<text:s/>αρχαία<text:s/>Ελλάδα.</text:span></text:p>
      <text:p text:style-name="P850"><text:span text:style-name="T850_1">-Η<text:s/>μαγειρική<text:s/>τέχνη<text:s/>στο<text:s/>Βυζάντιο.</text:span></text:p>
      <text:p text:style-name="P851"><text:span text:style-name="T851_1">-Η<text:s/>μαγειρική<text:s/>τέχνη<text:s/>στην<text:s/>εποχή<text:s/>της<text:s/>τουρκοκρατίας.</text:span></text:p>
      <text:p text:style-name="P852"><text:span text:style-name="T852_1">-Η<text:s/>σύγχρονη<text:s/>μαγειρική<text:s/>τέχνη<text:s/>ή<text:s/>των<text:s/>νεότερων<text:s/>χρόνων.</text:span></text:p>
      <text:p text:style-name="P853"><text:span text:style-name="T853_1">-Η<text:s/>μεσογειακή<text:s/>κουζίνα.</text:span></text:p>
      <text:p text:style-name="P854"><text:span text:style-name="T854_1">-Η<text:s/>ελληνική<text:s/>κουζίνα<text:s/>και<text:s/>τα<text:s/>τοπικά<text:s/>παραδοσιακά<text:s/>φαγητά.</text:span></text:p>
      <text:p text:style-name="P855"><text:span text:style-name="T855_1">-Η<text:s/>κουζίνα<text:s/>των<text:s/>διαφόρων<text:s/>χωρών.</text:span></text:p>
      <text:p text:style-name="P856"><text:span text:style-name="T856_1">2.</text:span><text:span text:style-name="T856_2"><text:s/>Η<text:s/>χωροταξία<text:s/>της<text:s/>κουζίνας<text:s/>-τα<text:s/>τμήματα<text:s/>της<text:s/>κουζίνας.</text:span></text:p>
      <text:p text:style-name="P857"><text:span text:style-name="T857_1">3.</text:span><text:span text:style-name="T857_2"><text:s/>Οι<text:s/>εγκαταστάσεις<text:s/>και<text:s/>ο<text:s/>εξοπλισμός<text:s/>της<text:s/>κουζίνας.</text:span></text:p>
      <text:p text:style-name="P858"><text:span text:style-name="T858_1">4.</text:span><text:span text:style-name="T858_2"><text:s/>Το<text:s/>προσωπικό<text:s/>της<text:s/>κουζίνας.</text:span></text:p>
      <text:p text:style-name="P859"><text:span text:style-name="T859_1">-Η<text:s/>ιεραρχία<text:s/>του<text:s/>προσωπικού<text:s/>της<text:s/>κουζίνας.</text:span></text:p>
      <text:p text:style-name="P860"><text:span text:style-name="T860_1">-Τα<text:s/>προσόντα<text:s/>και<text:s/>τα<text:s/>καθήκοντα<text:s/>του<text:s/>προσωπικού.</text:span></text:p>
      <text:p text:style-name="P861"><text:span text:style-name="T861_1">-Η<text:s/>ενδυμασία<text:s/>του<text:s/>προσωπικού<text:s/>(στολή<text:s/>εργασίας).</text:span></text:p>
      <text:p text:style-name="P862"><text:span text:style-name="T862_1">-Οι<text:s/>chefs<text:s/>των<text:s/>διαφόρων<text:s/>τμημάτων<text:s/>της<text:s/>κουζίνας<text:s/>(chefs<text:s/>de<text:s/>partie).</text:span></text:p>
      <text:p text:style-name="P863"><text:span text:style-name="T863_1">-Η<text:s/>διοίκηση<text:s/>και<text:s/>εποπτεία<text:s/>της<text:s/>κουζίνας.</text:span></text:p>
      <text:p text:style-name="P864"><text:span text:style-name="T864_1">-Κοστολόγηση,<text:s/>πρόγραμμα<text:s/>μενού.</text:span></text:p>
      <text:p text:style-name="P865"><text:span text:style-name="T865_1">-Η<text:s/>εργασία<text:s/>στην<text:s/>κουζίνα,<text:s/>επιλογή<text:s/>προσωπικού.</text:span></text:p>
      <text:p text:style-name="P866"><text:span text:style-name="T866_1">-Η<text:s/>υγιεινή<text:s/>του<text:s/>προσωπικού.</text:span></text:p>
      <text:p text:style-name="P867"><text:span text:style-name="T867_1">-Οι<text:s/>σχέσεις<text:s/>του<text:s/>προσωπικού<text:s/>της<text:s/>κουζίνας<text:s/>με<text:s/>τα<text:s/>άλλα<text:s/>τμήματα.</text:span></text:p>
      <text:p text:style-name="P868"><text:span text:style-name="T868_1">5.</text:span><text:span text:style-name="T868_2"><text:s/>Η<text:s/>ορολογία<text:s/>στη<text:s/>μαγειρική.</text:span></text:p>
      <text:p text:style-name="P869"><text:span text:style-name="T869_1">-Η<text:s/>χρήση<text:s/>της<text:s/>ορολογίας<text:s/>στην<text:s/>κουζίνα.</text:span></text:p>
      <text:p text:style-name="P870"><text:span text:style-name="T870_1">-Η<text:s/>ορολογία<text:s/>των<text:s/>πρώτων<text:s/>υλών<text:s/>στην<text:s/>κουζίνα.</text:span></text:p>
      <text:p text:style-name="P871"><text:span text:style-name="T871_1">-Η<text:s/>ορολογία<text:s/>στην<text:s/>προετοιμασία,<text:s/>παρασκευή,<text:s/>τελείωμα<text:s/>των<text:s/>παρασκευασμάτων.</text:span></text:p>
      <text:p text:style-name="P872"><text:span text:style-name="T872_1">6.</text:span><text:span text:style-name="T872_2"><text:s/>Οι<text:s/>μέθοδοι<text:s/>μαγειρέματος.</text:span></text:p>
      <text:p text:style-name="P873"><text:span text:style-name="T873_1">-Το<text:s/>μαγείρεμα<text:s/>του<text:s/>κρέατος<text:s/>τόσο<text:s/>σε<text:s/>ξηρή<text:s/>θερμότητα<text:s/>όσο<text:s/>και<text:s/>σε<text:s/>υγρή<text:s/>θερμότητα.</text:span></text:p>
      <text:p text:style-name="P874"><text:span text:style-name="T874_1">-Μαγείρεμα<text:s/>σε<text:s/>ξηρή<text:s/>θερμότητα:<text:s/>σχάρας,<text:s/>ψητά,<text:s/>σωτέ,<text:s/>φριτούρας,<text:s/>γκρατέν.</text:span></text:p>
      <text:p text:style-name="P875"><text:span text:style-name="T875_1">-Μαγείρεμα<text:s/>σε<text:s/>υγρή<text:s/>θερμότητα:<text:s/>μπρεζέ,<text:s/>κατσαρόλας,<text:s/>σωτέ<text:s/>ανάμικτα,<text:s/>πωσέ,<text:s/>βραστά,<text:s/>ατμού.</text:span></text:p>
      <text:p text:style-name="P876"><text:span text:style-name="T876_1">-Σύγχρονες<text:s/>μέθοδοι:<text:s/>vacuum<text:s/>χρήση<text:s/>και<text:s/>δυνατότητες<text:s/>(π.χ.<text:s/>sous<text:s/>vide,<text:s/>συντήρηση<text:s/>μαρινάρισμα),<text:s/>chiller<text:s/>blast<text:s/>και<text:s/>δυνατότητες.</text:span></text:p>
      <text:p text:style-name="P877"><text:span text:style-name="T877_1">7.</text:span><text:span text:style-name="T877_2"><text:s/>Η<text:s/>προετοιμασία<text:s/>στην<text:s/>κουζίνα.</text:span></text:p>
      <text:p text:style-name="P878"><text:span text:style-name="T878_1">-Ο<text:s/>σχεδιασμός<text:s/>και<text:s/>η<text:s/>οργάνωση<text:s/>στην<text:s/>προετοιμασία<text:s/>των<text:s/>τροφίμων<text:s/>για<text:s/>μαγείρεμα.</text:span></text:p>
      <text:p text:style-name="P879"><text:span text:style-name="T879_1">-Οι<text:s/>βασικές<text:s/>εργασίες<text:s/>στην<text:s/>προετοιμασία.</text:span></text:p>
      <text:p text:style-name="P880"><text:span text:style-name="T880_1">-Ο<text:s/>χειρισμός<text:s/>των<text:s/>πρώτων<text:s/>υλών/τροφίμων.</text:span></text:p>
      <text:p text:style-name="P881"><text:span text:style-name="T881_1">-Το<text:s/>προκαταρκτικό<text:s/>μαγείρεμα.</text:span></text:p>
      <text:p text:style-name="P882"><text:span text:style-name="T882_1">-Το<text:s/>μαρινάρισμα<text:s/>των<text:s/>τροφίμων.</text:span></text:p>
      <text:p text:style-name="P883"><text:span text:style-name="T883_1">-Η<text:s/>προετοιμασία<text:s/>για<text:s/>το<text:s/>τηγάνισμα.</text:span></text:p>
      <text:p text:style-name="P884"><text:span text:style-name="T884_1">-Η<text:s/>προετοιμασία<text:s/>για<text:s/>τους<text:s/>λοιπούς<text:s/>τρόπους<text:s/>μαγειρέματος.</text:span></text:p>
      <text:p text:style-name="P885"><text:span text:style-name="T885_1">-Η<text:s/>αποκατάσταση<text:s/>της<text:s/>καθαριότητας<text:s/>και<text:s/>της<text:s/>τάξης,<text:s/>ύστερα<text:s/>από<text:s/>κάθε<text:s/>εργασία.</text:span></text:p>
      <text:p text:style-name="P886"><text:span text:style-name="T886_1">8.</text:span><text:span text:style-name="T886_2"><text:s/>Οι<text:s/>βάσεις<text:s/>στη<text:s/>μαγειρική.</text:span></text:p>
      <text:p text:style-name="P887"><text:span text:style-name="T887_1">-Τα<text:s/>φον<text:s/>στη<text:s/>Μαγειρική,<text:s/>τα<text:s/>είδη,<text:s/>οι<text:s/>τρόποι<text:s/>παρασκευής<text:s/>και<text:s/>η<text:s/>χρήση<text:s/>τους.</text:span></text:p>
      <text:p text:style-name="P888"><text:span text:style-name="T888_1">-Τα<text:s/>ρου<text:s/>στη<text:s/>μαγειρική,<text:s/>είδη,<text:s/>τρόποι<text:s/>παρασκευής<text:s/>και<text:s/>η<text:s/>χρήση<text:s/>τους.</text:span></text:p>
      <text:p text:style-name="P889"><text:span text:style-name="T889_1">-Τα<text:s/>γεμίσματα<text:s/>(φάρσες)<text:s/>και<text:s/>η<text:s/>χρήση<text:s/>τους.</text:span></text:p>
      <text:p text:style-name="P890"><text:span text:style-name="T890_1">-Τα<text:s/>αρωματικά<text:s/>στοιχεία,<text:s/>είδη<text:s/>και<text:s/>η<text:s/>χρήση<text:s/>τους.</text:span></text:p>
      <text:p text:style-name="P891"><text:span text:style-name="T891_1">9.</text:span><text:span text:style-name="T891_2"><text:s/>Οι<text:s/>σούπες.</text:span></text:p>
      <text:p text:style-name="P892"><text:span text:style-name="T892_1">-Οι<text:s/>κατηγορίες<text:s/>της<text:s/>σούπας.</text:span></text:p>
      <text:p text:style-name="P893"><text:span text:style-name="T893_1">-Οι<text:s/>τρόποι<text:s/>παρασκευής<text:s/>της<text:s/>σούπας.</text:span></text:p>
      <text:p text:style-name="P894"><text:span text:style-name="T894_1">-Οι<text:s/>παράγωγες<text:s/>σούπες<text:s/>των<text:s/>διαφόρων<text:s/>κατηγοριών.</text:span></text:p>
      <text:p text:style-name="P895"><text:span text:style-name="T895_1">-Η<text:s/>παρασκευή<text:s/>ειδικών<text:s/>και<text:s/>εθνικών<text:s/>πιάτων<text:s/>σούπας.</text:span></text:p>
      <text:p text:style-name="P896"><text:span text:style-name="T896_1">-Η<text:s/>θέση<text:s/>της<text:s/>σούπας<text:s/>στο<text:s/>εστιατόριο.</text:span></text:p>
      <text:p text:style-name="P897"><text:span text:style-name="T897_1">-Η<text:s/>σύνθεση<text:s/>και<text:s/>η<text:s/>παρασκευή<text:s/>καινούργιων<text:s/>πιάτων<text:s/>σούπας.</text:span></text:p>
      <text:p text:style-name="P898"><text:span text:style-name="T898_1">10.</text:span><text:span text:style-name="T898_2"><text:s/>Οι<text:s/>σάλτσες.</text:span></text:p>
      <text:p text:style-name="P899"><text:span text:style-name="T899_1">-Οι<text:s/>κατηγορίες.</text:span></text:p>
      <text:p text:style-name="P900"><text:span text:style-name="T900_1">-Οι<text:s/>τρόποι<text:s/>παρασκευής.</text:span></text:p>
      <text:p text:style-name="P901"><text:span text:style-name="T901_1">-Οι<text:s/>παράγωγες<text:s/>σάλτσες<text:s/>των<text:s/>διαφόρων<text:s/>κατηγοριών.</text:span></text:p>
      <text:p text:style-name="P902"><text:span text:style-name="T902_1">-Παρασκευή<text:s/>ειδικών<text:s/>σαλτσών.</text:span></text:p>
      <text:p text:style-name="P903"><text:span text:style-name="T903_1">-Η<text:s/>σύνθεση<text:s/>και<text:s/>η<text:s/>παρασκευή<text:s/>καινούργιων<text:s/>σαλτσών.</text:span></text:p>
      <text:p text:style-name="P904"><text:span text:style-name="T904_1">11.</text:span><text:span text:style-name="T904_2"><text:s/>Τα<text:s/>βούτυρα.</text:span></text:p>
      <text:p text:style-name="P905"><text:span text:style-name="T905_1">-Τα<text:s/>απλά<text:s/>βούτυρα.</text:span></text:p>
      <text:p text:style-name="P906"><text:span text:style-name="T906_1">-Τα<text:s/>σύνθετα<text:s/>βούτυρα.</text:span></text:p>
      <text:p text:style-name="P907"><text:span text:style-name="T907_1">-Η<text:s/>χρήση<text:s/>τους<text:s/>στη<text:s/>μαγειρική.</text:span></text:p>
      <text:p text:style-name="P908"><text:span text:style-name="T908_1">12.</text:span><text:span text:style-name="T908_2"><text:s/>Τα<text:s/>ορεκτικά.</text:span></text:p>
      <text:p text:style-name="P909"><text:span text:style-name="T909_1">-Οι<text:s/>κατηγορίες<text:s/>των<text:s/>ορεκτικών.</text:span></text:p>
      <text:p text:style-name="P910"><text:span text:style-name="T910_1">-Τα<text:s/>ορεκτικά<text:s/>στη<text:s/>διατροφή.</text:span></text:p>
      <text:p text:style-name="P911"><text:span text:style-name="T911_1">-Η<text:s/>θέση<text:s/>των<text:s/>ορεκτικών<text:s/>στα<text:s/>μενού<text:s/>και<text:s/>λοιπές<text:s/>εκδηλώσεις.</text:span></text:p>
      <text:p text:style-name="P912"><text:span text:style-name="T912_1">-Η<text:s/>παρασκευή<text:s/>κρύων<text:s/>και<text:s/>ζεστών<text:s/>ορεκτικών.</text:span></text:p>
      <text:p text:style-name="P913"><text:span text:style-name="T913_1">-Η<text:s/>παρουσίαση<text:s/>των<text:s/>ορεκτικών<text:s/>στα<text:s/>μενού<text:s/>και<text:s/>λοιπές<text:s/>εκδηλώσεις.</text:span></text:p>
      <text:p text:style-name="P914"><text:span text:style-name="T914_1">-Η<text:s/>παρασκευή<text:s/>Ελληνικών<text:s/>ορεκτικών.</text:span></text:p>
      <text:p text:style-name="P915"><text:span text:style-name="T915_1">13.</text:span><text:span text:style-name="T915_2"><text:s/>Τα<text:s/>αβγά.</text:span></text:p>
      <text:p text:style-name="P916"><text:span text:style-name="T916_1">-Τα<text:s/>αβγά<text:s/>στην<text:s/>διατροφή.</text:span></text:p>
      <text:p text:style-name="P917"><text:span text:style-name="T917_1">-Τα<text:s/>χαρακτηριστικά<text:s/>του<text:s/>φρέσκου<text:s/>αβγού.</text:span></text:p>
      <text:p text:style-name="P918"><text:span text:style-name="T918_1">-Οι<text:s/>αλλοιώσεις<text:s/>των<text:s/>αβγών.</text:span></text:p>
      <text:p text:style-name="P919"><text:span text:style-name="T919_1">-Η<text:s/>χρήση<text:s/>των<text:s/>αβγών<text:s/>στην<text:s/>παρασκευή<text:s/>διαφόρων<text:s/>εδεσμάτων.</text:span></text:p>
      <text:p text:style-name="P920"><text:span text:style-name="T920_1">-Οι<text:s/>μέθοδοι<text:s/>μαγειρέματος<text:s/>των<text:s/>αβγών.</text:span></text:p>
      <text:p text:style-name="P921"><text:span text:style-name="T921_1">14.</text:span><text:span text:style-name="T921_2"><text:s/>Τα<text:s/>λαχανικά<text:s/>-όσπρια.</text:span></text:p>
      <text:p text:style-name="P922"><text:span text:style-name="T922_1">-Τα<text:s/>λαχανικά<text:s/>-όσπρια<text:s/>στη<text:s/>διατροφή<text:s/>του<text:s/>ανθρώπου.</text:span></text:p>
      <text:p text:style-name="P923"><text:span text:style-name="T923_1">-Η<text:s/>θρεπτική<text:s/>αξία<text:s/>των<text:s/>λαχανικών<text:s/>-οσπρίων.</text:span></text:p>
      <text:p text:style-name="P924"><text:span text:style-name="T924_1">-Η<text:s/>επιλογή<text:s/>και<text:s/>η<text:s/>διατήρηση<text:s/>των<text:s/>λαχανικών<text:s/>-οσπρίων.</text:span></text:p>
      <text:p text:style-name="P925"><text:span text:style-name="T925_1">-Τα<text:s/>είδη<text:s/>των<text:s/>λαχανικών.</text:span></text:p>
      <text:p text:style-name="P926"><text:span text:style-name="T926_1">-Οι<text:s/>μέθοδοι<text:s/>μαγειρέματος<text:s/>των<text:s/>λαχανικών.</text:span></text:p>
      <text:p text:style-name="P927"><text:span text:style-name="T927_1">-Οι<text:s/>διάφορες<text:s/>παρασκευές<text:s/>με<text:s/>βάση<text:s/>τα<text:s/>λαχανικά.</text:span></text:p>
      <text:p text:style-name="P928"><text:span text:style-name="T928_1">-Η<text:s/>χρήση<text:s/>των<text:s/>λαχανικών<text:s/>στο<text:s/>μενού,<text:s/>στην<text:s/>κάρτα,<text:s/>στο<text:s/>μπουφέ<text:s/>κ.λπ.</text:span></text:p>
      <text:p text:style-name="P929"><text:span text:style-name="T929_1">-Η<text:s/>παρασκευή<text:s/>των<text:s/>ελληνικών<text:s/>φαγητών<text:s/>με<text:s/>βάση<text:s/>τα<text:s/>λαχανικά.</text:span></text:p>
      <text:p text:style-name="P930"><text:span text:style-name="T930_1">15.</text:span><text:span text:style-name="T930_2"><text:s/>Τα<text:s/>ζυμαρικά<text:s/>και<text:s/>ρύζια.</text:span></text:p>
      <text:p text:style-name="P931"><text:span text:style-name="T931_1">-Οι<text:s/>κατηγορίες<text:s/>των<text:s/>ζυμαρικών.</text:span></text:p>
      <text:p text:style-name="P932"><text:span text:style-name="T932_1">-Τα<text:s/>είδη<text:s/>των<text:s/>ζυμαρικών.</text:span></text:p>
      <text:p text:style-name="P933"><text:span text:style-name="T933_1">-Η<text:s/>σημασία<text:s/>των<text:s/>ζυμαρικών<text:s/>στην<text:s/>διατροφή.</text:span></text:p>
      <text:p text:style-name="P934"><text:span text:style-name="T934_1">-Οι<text:s/>τρόποι<text:s/>παρασκευής<text:s/>των<text:s/>ζυμαρικών.</text:span></text:p>
      <text:p text:style-name="P935"><text:span text:style-name="T935_1">-Η<text:s/>θέση<text:s/>των<text:s/>ζυμαρικών<text:s/>στο<text:s/>μενού.</text:span></text:p>
      <text:p text:style-name="P936"><text:span text:style-name="T936_1">-Η<text:s/>δημιουργία<text:s/>και<text:s/>το<text:s/>μαγείρεμα<text:s/>νέων<text:s/>συνταγών<text:s/>στα<text:s/>ζυμαρικά.</text:span></text:p>
      <text:p text:style-name="P937"><text:span text:style-name="T937_1">-Τα<text:s/>είδη<text:s/>του<text:s/>ρυζιού.</text:span></text:p>
      <text:p text:style-name="P938"><text:span text:style-name="T938_1">-Οι<text:s/>τρόποι<text:s/>παρασκευής<text:s/>του<text:s/>ρυζιού.</text:span></text:p>
      <text:p text:style-name="P939"><text:span text:style-name="T939_1">-Η<text:s/>θέση<text:s/>του<text:s/>ρυζιού<text:s/>στο<text:s/>μενού.</text:span></text:p>
      <text:p text:style-name="P940"><text:span text:style-name="T940_1">-Η<text:s/>δημιουργία<text:s/>και<text:s/>το<text:s/>μαγείρεμα<text:s/>νέων<text:s/>συνταγών<text:s/>με<text:s/>ρύζι.</text:span></text:p>
      <text:p text:style-name="P941"><text:span text:style-name="T941_1">16.</text:span><text:span text:style-name="T941_2"><text:s/>Οι<text:s/>ζύμες.</text:span></text:p>
      <text:p text:style-name="P942"><text:span text:style-name="T942_1">-Τα<text:s/>είδη<text:s/>και<text:s/>οι<text:s/>κατηγορίες<text:s/>της<text:s/>ζύμης.</text:span></text:p>
      <text:p text:style-name="P943"><text:span text:style-name="T943_1">-Οι<text:s/>τρόποι<text:s/>παρασκευής<text:s/>της<text:s/>ζύμης.</text:span></text:p>
      <text:p text:style-name="P944"><text:span text:style-name="T944_1">-Οι<text:s/>παρασκευές<text:s/>με<text:s/>βάση<text:s/>τη<text:s/>ζύμη.</text:span></text:p>
      <text:p text:style-name="P945"><text:span text:style-name="T945_1">-Τα<text:s/>ελληνικά<text:s/>και<text:s/>ξένα<text:s/>παρασκευάσματα<text:s/>με<text:s/>βάση<text:s/>τη<text:s/>ζύμη.</text:span></text:p>
      <text:p text:style-name="P946"><text:span text:style-name="T946_1">17.</text:span><text:span text:style-name="T946_2"><text:s/>Οι<text:s/>σαλάτες.</text:span></text:p>
      <text:p text:style-name="P947"><text:span text:style-name="T947_1">-Τα<text:s/>είδη<text:s/>των<text:s/>σαλατών.</text:span></text:p>
      <text:p text:style-name="P948"><text:span text:style-name="T948_1">-Τα<text:s/>συστατικά<text:s/>της<text:s/>σαλάτας.</text:span></text:p>
      <text:p text:style-name="P949"><text:span text:style-name="T949_1">-Η<text:s/>θέση<text:s/>της<text:s/>σαλάτας<text:s/>στο<text:s/>μενού.</text:span></text:p>
      <text:p text:style-name="P950"><text:span text:style-name="T950_1">-Οι<text:s/>απλές<text:s/>και<text:s/>οι<text:s/>σύνθετες<text:s/>σαλάτες.</text:span></text:p>
      <text:p text:style-name="P951"><text:span text:style-name="T951_1">-Οι<text:s/>ωμές<text:s/>και<text:s/>οι<text:s/>βραστές<text:s/>σαλάτες.</text:span></text:p>
      <text:p text:style-name="P952"><text:span text:style-name="T952_1">-Οι<text:s/>σάλτσες<text:s/>και<text:s/>οι<text:s/>γαρνιτούρες<text:s/>της<text:s/>σαλάτας.</text:span></text:p>
      <text:p text:style-name="P953"><text:span text:style-name="T953_1">-Η<text:s/>διακόσμηση<text:s/>και<text:s/>η<text:s/>παρουσίαση<text:s/>των<text:s/>σαλατών.</text:span></text:p>
      <text:p text:style-name="P954"><text:span text:style-name="T954_1">18.</text:span><text:span text:style-name="T954_2"><text:s/>Οι<text:s/>πατάτες.</text:span></text:p>
      <text:p text:style-name="P955"><text:span text:style-name="T955_1">-Οι<text:s/>τρόποι<text:s/>μαγειρέματος.</text:span></text:p>
      <text:p text:style-name="P956"><text:span text:style-name="T956_1">-Η<text:s/>θέση<text:s/>της<text:s/>πατάτας<text:s/>στο<text:s/>μενού.</text:span></text:p>
      <text:p text:style-name="P957"><text:span text:style-name="T957_1">-Οι<text:s/>παρασκευές<text:s/>φαγητών<text:s/>με<text:s/>βάση<text:s/>την<text:s/>πατάτα.</text:span></text:p>
      <text:p text:style-name="P958"><text:span text:style-name="T958_1">19.</text:span><text:span text:style-name="T958_2"><text:s/>Τα<text:s/>αλιεύματα.</text:span></text:p>
      <text:p text:style-name="P959"><text:span text:style-name="T959_1">-Η<text:s/>διάκριση<text:s/>των<text:s/>αλιευμάτων.</text:span></text:p>
      <text:p text:style-name="P960"><text:span text:style-name="T960_1">-Τα<text:s/>είδη<text:s/>και<text:s/>οι<text:s/>κατηγορίες<text:s/>των<text:s/>ψαριών.</text:span></text:p>
      <text:p text:style-name="P961"><text:span text:style-name="T961_1">-Τα<text:s/>νωπά<text:s/>ψάρια.<text:s/>Επιλογή<text:s/>ψαριών<text:s/>ανάλογα<text:s/>με<text:s/>την<text:s/>εποχή<text:s/>και<text:s/>τρόποι<text:s/>διάθεσης<text:s/>(συνταγές)<text:s/>ψαριών<text:s/>2ης<text:s/>μέρας.</text:span></text:p>
      <text:p text:style-name="P962"><text:span text:style-name="T962_1">-Οι<text:s/>αλλοιώσεις<text:s/>των<text:s/>νωπών<text:s/>ψαριών.</text:span></text:p>
      <text:p text:style-name="P963"><text:span text:style-name="T963_1">-Η<text:s/>επιλογή<text:s/>και<text:s/>η<text:s/>διατήρηση<text:s/>των<text:s/>ψαριών.</text:span></text:p>
      <text:p text:style-name="P964"><text:span text:style-name="T964_1">-Τα<text:s/>κατεψυγμένα<text:s/>ψάρια.</text:span></text:p>
      <text:p text:style-name="P965"><text:span text:style-name="T965_1">-Τα<text:s/>ψάρια<text:s/>στη<text:s/>διατροφή.</text:span></text:p>
      <text:p text:style-name="P966"><text:span text:style-name="T966_1">-Οι<text:s/>τρόποι<text:s/>παρασκευής<text:s/>των<text:s/>ψαριών.</text:span></text:p>
      <text:p text:style-name="P967"><text:span text:style-name="T967_1">-Οι<text:s/>τρόποι<text:s/>παρασκευής<text:s/>οστρακόδερμων.</text:span></text:p>
      <text:p text:style-name="P968"><text:span text:style-name="T968_1">-Οι<text:s/>τρόποι<text:s/>παρασκευής<text:s/>των<text:s/>μαλακίων.</text:span></text:p>
      <text:p text:style-name="P969"><text:span text:style-name="T969_1">-Οι<text:s/>παρασκευές<text:s/>των<text:s/>ψαριών<text:s/>στην<text:s/>ελληνική<text:s/>κουζίνα.</text:span></text:p>
      <text:p text:style-name="P970"><text:span text:style-name="T970_1">-Τα<text:s/>αβγά<text:s/>των<text:s/>ψαριών.</text:span></text:p>
      <text:p text:style-name="P971"><text:span text:style-name="T971_1">20.</text:span><text:span text:style-name="T971_2"><text:s/>Τα<text:s/>κρέατα.</text:span></text:p>
      <text:p text:style-name="P972"><text:span text:style-name="T972_1">-Η<text:s/>σύσταση<text:s/>του<text:s/>σφάγιου<text:s/>ζώου.</text:span></text:p>
      <text:p text:style-name="P973"><text:span text:style-name="T973_1">-Η<text:s/>ωρίμανση<text:s/>του<text:s/>κρέατος.</text:span></text:p>
      <text:p text:style-name="P974"><text:span text:style-name="T974_1">-Η<text:s/>θρεπτική<text:s/>αξία<text:s/>του<text:s/>κρέατος.</text:span></text:p>
      <text:p text:style-name="P975"><text:span text:style-name="T975_1">-Τα<text:s/>είδη<text:s/>του<text:s/>κρέατος.</text:span></text:p>
      <text:p text:style-name="P976"><text:span text:style-name="T976_1">-Οι<text:s/>αλλοιώσεις<text:s/>του<text:s/>κρέατος.</text:span></text:p>
      <text:p text:style-name="P977"><text:span text:style-name="T977_1">-Η<text:s/>αποθήκευση<text:s/>του<text:s/>κρέατος.</text:span></text:p>
      <text:p text:style-name="P978"><text:span text:style-name="T978_1">-Το<text:s/>κρέας<text:s/>του<text:s/>βοδιού.</text:span></text:p>
      <text:p text:style-name="P979"><text:span text:style-name="T979_1">-Το<text:s/>κρέας<text:s/>του<text:s/>μοσχαριού.</text:span></text:p>
      <text:p text:style-name="P980"><text:span text:style-name="T980_1">-Το<text:s/>κρέας<text:s/>των<text:s/>αμνοεριφίων.</text:span></text:p>
      <text:p text:style-name="P981"><text:span text:style-name="T981_1">-Το<text:s/>κρέας<text:s/>του<text:s/>χοίρου.</text:span></text:p>
      <text:p text:style-name="P982"><text:span text:style-name="T982_1">-Το<text:s/>κρέας<text:s/>των<text:s/>θηραμάτων.</text:span></text:p>
      <text:p text:style-name="P983"><text:span text:style-name="T983_1">-Ο<text:s/>κιμάς.</text:span></text:p>
      <text:p text:style-name="P984"><text:span text:style-name="T984_1">-Τα<text:s/>πουλερικά.</text:span></text:p>
      <text:p text:style-name="P985"><text:span text:style-name="T985_1">-Ο<text:s/>μπουφές.</text:span></text:p>
      <text:p text:style-name="P986"><text:span text:style-name="T986_1">21.</text:span><text:span text:style-name="T986_2"><text:s/>Τα<text:s/>είδη<text:s/>του<text:s/>μπουφέ.</text:span></text:p>
      <text:p text:style-name="P987"><text:span text:style-name="T987_1">-Οι<text:s/>παρασκευές<text:s/>του<text:s/>μπουφέ.</text:span></text:p>
      <text:p text:style-name="P988"><text:span text:style-name="T988_1">-Οι<text:s/>κρύες<text:s/>παρασκευές.</text:span></text:p>
      <text:p text:style-name="P989"><text:span text:style-name="T989_1">-Οι<text:s/>ζεστές<text:s/>παρασκευές.</text:span></text:p>
      <text:p text:style-name="P990"><text:span text:style-name="T990_1">-Η<text:s/>παρουσίαση<text:s/>των<text:s/>παρασκευών<text:s/>στο<text:s/>μπουφέ.</text:span></text:p>
      <text:p text:style-name="P991"><text:span text:style-name="T991_1">-Ο<text:s/>στολισμός<text:s/>-διακόσμηση<text:s/>του<text:s/>μπουφέ.</text:span></text:p>
      <text:p text:style-name="P992"><text:span text:style-name="T992_1">-Ειδικά<text:s/>μενού<text:s/>για<text:s/>κοσέρ<text:s/>-veggie<text:s/>-vegan<text:s/>-θρησκειών<text:s/>(π.χ.<text:s/>μουσουλμάνοι)<text:s/>-παιδιά<text:s/>-ηλικιωμένους.</text:span></text:p>
      <text:p text:style-name="P993"><text:span text:style-name="T993_1">Γ.2.<text:s/>Θεματική<text:s/>ενότητα:<text:s/>Ζαχαροπλαστική<text:s/>Τέχνη<text:s/>Ώρες<text:s/>κατάρτισης:<text:s/>70</text:span></text:p>
      <text:p text:style-name="P994"><text:span text:style-name="T994_1">Σκοπός<text:s/>-Μαθησιακά<text:s/>αποτελέσματα</text:span></text:p>
      <text:p text:style-name="P995"><text:span text:style-name="T995_1">Σκοπός<text:s/>της<text:s/>θεματικής<text:s/>ενότητας<text:s/>είναι<text:s/>να<text:s/>κατανοήσουν<text:s/>οι<text:s/>καταρτιζόμενοι<text:s/>την<text:s/>τέχνη<text:s/>της<text:s/>ζαχαροπλαστικής<text:s/>και<text:s/>να<text:s/>μπορούν<text:s/>να<text:s/>περιγράψουν<text:s/>βασικές<text:s/>συνταγές<text:s/>ζαχαροπλαστικής<text:s/>αναλύοντας<text:s/>τις<text:s/>πρώτες<text:s/>ύλες<text:s/>ανά<text:s/>κατηγορία.<text:s/>Οι<text:s/>καταρτιζόμενοι<text:s/>μετά<text:s/>την<text:s/>ολοκλήρωση<text:s/>της<text:s/>θεματικής<text:s/>ενότητας<text:s/>θα<text:s/>πρέπει:</text:span></text:p>
      <text:p text:style-name="P996"><text:span text:style-name="T996_1">-Να<text:s/>περιγράφουν<text:s/>τα<text:s/>βασικά<text:s/>χαρακτηριστικά<text:s/>της<text:s/>σύγχρονης<text:s/>ζαχαροπλαστικής<text:s/>τέχνης.</text:span></text:p>
      <text:p text:style-name="P997"><text:span text:style-name="T997_1">-Να<text:s/>αναφέρουν<text:s/>βασικές<text:s/>συνταγές<text:s/>γλυκισμάτων<text:s/>σύμφωνα<text:s/>με<text:s/>τα<text:s/>καθιερωμένα<text:s/>πρότυπα<text:s/>(τούρτες,<text:s/>πάστες,<text:s/>κρέμες<text:s/>κ.λπ.).</text:span></text:p>
      <text:p text:style-name="P998"><text:span text:style-name="T998_1">-Να<text:s/>γνωρίζουν<text:s/>την<text:s/>παρασκευή<text:s/>κλασικών<text:s/>γλυκισμάτων<text:s/>της<text:s/>ελληνικής<text:s/>και<text:s/>διεθνούς<text:s/>ζαχαροπλαστικής<text:s/>τέχνης.</text:span></text:p>
      <text:p text:style-name="P999"><text:span text:style-name="T999_1">-Να<text:s/>διακρίνουν<text:s/>τα<text:s/>υλικά<text:s/>για<text:s/>την<text:s/>παρασκευή<text:s/>γλυκισμάτων<text:s/>υγιεινής<text:s/>διατροφής.</text:span></text:p>
      <text:p text:style-name="P1000"><text:span text:style-name="T1000_1">-Να<text:s/>περιγράφουν<text:s/>τις<text:s/>συνταγές<text:s/>διαφόρων<text:s/>ειδών<text:s/>άρτου<text:s/>(με<text:s/>μαγιά<text:s/>ή<text:s/>προζύμι)<text:s/>καθώς<text:s/>και<text:s/>κάθε<text:s/>είδος<text:s/>αρτοσκευασμάτων.</text:span></text:p>
      <text:p text:style-name="P1001"><text:span text:style-name="T1001_1">-Να<text:s/>αναγνωρίζουν<text:s/>τα<text:s/>είδη<text:s/>και<text:s/>τις<text:s/>κατηγορίες<text:s/>των<text:s/>πρώτων<text:s/>υλών<text:s/>ζαχαροπλαστικής<text:s/>καθώς<text:s/>και<text:s/>τους<text:s/>τρόπους<text:s/>αποφυγής<text:s/>αλλοιώσεων<text:s/>και<text:s/>τροφικών<text:s/>δηλητηριάσεων.</text:span></text:p>
      <text:p text:style-name="P1002"><text:span text:style-name="T1002_1">Περιεχόμενο<text:s/>θεματικής<text:s/>ενότητας</text:span></text:p>
      <text:p text:style-name="P1003"><text:span text:style-name="T1003_1">1.</text:span><text:span text:style-name="T1003_2"><text:s/>H<text:s/>ζαχαροπλαστική<text:s/>τέχνη.</text:span></text:p>
      <text:p text:style-name="P1004"><text:span text:style-name="T1004_1">-Η<text:s/>ιστορία<text:s/>και<text:s/>η<text:s/>εξέλιξη<text:s/>της<text:s/>ζαχαροπλαστικής<text:s/>τέχνης<text:s/>από<text:s/>την<text:s/>αρχαιότητα<text:s/>έως<text:s/>σήμερα.</text:span></text:p>
      <text:p text:style-name="P1005"><text:span text:style-name="T1005_1">-Η<text:s/>ζαχαροπλαστική<text:s/>τέχνη<text:s/>και<text:s/>τα<text:s/>έθιμα<text:s/>των<text:s/>λαών.</text:span></text:p>
      <text:p text:style-name="P1006"><text:span text:style-name="T1006_1">-Η<text:s/>σύγχρονη<text:s/>ζαχαροπλαστική<text:s/>τέχνη<text:s/>και<text:s/>οι<text:s/>επικρατούσες<text:s/>τάσεις.</text:span></text:p>
      <text:p text:style-name="P1007"><text:span text:style-name="T1007_1">-Τα<text:s/>χαρακτηριστικά<text:s/>της<text:s/>ελληνικής<text:s/>ζαχαροπλαστικής<text:s/>τέχνης<text:s/>και<text:s/>τα<text:s/>τοπικά<text:s/>παραδοσιακά<text:s/>γλυκά.</text:span></text:p>
      <text:p text:style-name="P1008"><text:span text:style-name="T1008_1">-Τα<text:s/>χαρακτηριστικά<text:s/>των<text:s/>γλυκών<text:s/>των<text:s/>χωρών<text:s/>της<text:s/>Ευρώπης.</text:span></text:p>
      <text:p text:style-name="P1009"><text:span text:style-name="T1009_1">2.</text:span><text:span text:style-name="T1009_2"><text:s/>Το<text:s/>ζαχαροπλαστείο.</text:span></text:p>
      <text:p text:style-name="P1010"><text:span text:style-name="T1010_1">-Οι<text:s/>τύποι<text:s/>των<text:s/>ζαχαροπλαστείων.</text:span></text:p>
      <text:p text:style-name="P1011"><text:span text:style-name="T1011_1">-Οι<text:s/>χώροι<text:s/>και<text:s/>οι<text:s/>εγκαταστάσεις<text:s/>του<text:s/>ζαχαροπλαστείου.</text:span></text:p>
      <text:p text:style-name="P1012"><text:span text:style-name="T1012_1">-Ο<text:s/>εξοπλισμός<text:s/>του<text:s/>ζαχαροπλαστείου<text:s/>(συσκευές,<text:s/>μηχανήματα,<text:s/>σκεύη,<text:s/>εργαλεία).</text:span></text:p>
      <text:p text:style-name="P1013"><text:span text:style-name="T1013_1">3.</text:span><text:span text:style-name="T1013_2"><text:s/>Το<text:s/>προσωπικό<text:s/>του<text:s/>ζαχαροπλαστείου.</text:span></text:p>
      <text:p text:style-name="P1014"><text:span text:style-name="T1014_1">-Η<text:s/>ιεραρχία<text:s/>του<text:s/>προσωπικού<text:s/>του<text:s/>ζαχαροπλαστείου.</text:span></text:p>
      <text:p text:style-name="P1015"><text:span text:style-name="T1015_1">-Τα<text:s/>προσόντα<text:s/>και<text:s/>τα<text:s/>καθήκοντα<text:s/>του<text:s/>προσωπικού.</text:span></text:p>
      <text:p text:style-name="P1016"><text:span text:style-name="T1016_1">4.</text:span><text:span text:style-name="T1016_2"><text:s/>Οι<text:s/>πρώτες<text:s/>ύλες<text:s/>της<text:s/>ζαχαροπλαστικής.</text:span></text:p>
      <text:p text:style-name="P1017"><text:span text:style-name="T1017_1">-Τα<text:s/>είδη<text:s/>και<text:s/>οι<text:s/>κατηγορίες<text:s/>των<text:s/>πρώτων<text:s/>υλών.</text:span></text:p>
      <text:p text:style-name="P1018"><text:span text:style-name="T1018_1">-Τα<text:s/>χαρακτηριστικά<text:s/>των<text:s/>πρώτων<text:s/>υλών.</text:span></text:p>
      <text:p text:style-name="P1019"><text:span text:style-name="T1019_1">-Οι<text:s/>αλλοιώσεις<text:s/>των<text:s/>πρώτων<text:s/>υλών<text:s/>και<text:s/>οι<text:s/>βασικές<text:s/>οδηγίες<text:s/>για<text:s/>την<text:s/>πρόληψη<text:s/>των<text:s/>τροφικών<text:s/>δηλητηριάσεων.</text:span></text:p>
      <text:p text:style-name="P1020"><text:span text:style-name="T1020_1">-Η<text:s/>χρήση<text:s/>των<text:s/>πρώτων<text:s/>υλών<text:s/>στη<text:s/>ζαχαροπλαστική.</text:span></text:p>
      <text:p text:style-name="P1021"><text:span text:style-name="T1021_1">-Οι<text:s/>πρόσθετες<text:s/>και<text:s/>βοηθητικές<text:s/>ύλες<text:s/>στη<text:s/>ζαχαροπλαστική<text:s/>(διοικητικές,<text:s/>συντηρητικές,<text:s/>χρωστικές<text:s/>ύλες)<text:s/>και<text:s/>τα<text:s/>προϊόντα<text:s/>ευκολίας<text:s/>(convenience).</text:span></text:p>
      <text:p text:style-name="P1022"><text:span text:style-name="T1022_1">5.</text:span><text:span text:style-name="T1022_2"><text:s/>Η<text:s/>ορολογία<text:s/>στην<text:s/>προετοιμασία,<text:s/>στην<text:s/>παρασκευή<text:s/>και<text:s/>στο<text:s/>τελείωμα<text:s/>(διακόσμηση)<text:s/>των<text:s/>γλυκισμάτων</text:span></text:p>
      <text:p text:style-name="P1023"><text:span text:style-name="T1023_1">6.</text:span><text:span text:style-name="T1023_2"><text:s/>Οι<text:s/>ζύμες.</text:span></text:p>
      <text:p text:style-name="P1024"><text:span text:style-name="T1024_1">-Τα<text:s/>είδη<text:s/>της<text:s/>ζύμης.</text:span></text:p>
      <text:p text:style-name="P1025"><text:span text:style-name="T1025_1">-Η<text:s/>προετοιμασία<text:s/>της<text:s/>ζύμης.</text:span></text:p>
      <text:p text:style-name="P1026"><text:span text:style-name="T1026_1">-Η<text:s/>διαδικασία,<text:s/>ο<text:s/>χρόνος<text:s/>και<text:s/>η<text:s/>θερμοκρασία<text:s/>ψησίματος<text:s/>της<text:s/>ζύμης.</text:span></text:p>
      <text:p text:style-name="P1027"><text:span text:style-name="T1027_1">-Η<text:s/>χρήση<text:s/>των<text:s/>διαφόρων<text:s/>ειδών<text:s/>ζύμης.</text:span></text:p>
      <text:p text:style-name="P1028"><text:span text:style-name="T1028_1">-Τα<text:s/>απλά<text:s/>και<text:s/>σύνθετα<text:s/>γλυκά<text:s/>με<text:s/>βάση<text:s/>τις<text:s/>ζύμες.</text:span></text:p>
      <text:p text:style-name="P1029"><text:span text:style-name="T1029_1">7.</text:span><text:span text:style-name="T1029_2"><text:s/>Οι<text:s/>κρέμες.</text:span></text:p>
      <text:p text:style-name="P1030"><text:span text:style-name="T1030_1">-Τα<text:s/>είδη<text:s/>της<text:s/>κρέμας.</text:span></text:p>
      <text:p text:style-name="P1031"><text:span text:style-name="T1031_1">-Οι<text:s/>απλές<text:s/>κρέμες<text:s/>και<text:s/>οι<text:s/>σύνθετες<text:s/>κρέμες.</text:span></text:p>
      <text:p text:style-name="P1032"><text:span text:style-name="T1032_1">8.</text:span><text:span text:style-name="T1032_2"><text:s/>Οι<text:s/>γλυκές<text:s/>σάλτσες.</text:span></text:p>
      <text:p text:style-name="P1033"><text:span text:style-name="T1033_1">-Τα<text:s/>είδη<text:s/>των<text:s/>γλυκών<text:s/>σαλτσών.</text:span></text:p>
      <text:p text:style-name="P1034"><text:span text:style-name="T1034_1">-Οι<text:s/>απλές<text:s/>γλυκές<text:s/>σάλτσες.</text:span></text:p>
      <text:p text:style-name="P1035"><text:span text:style-name="T1035_1">-Οι<text:s/>σύνθετες<text:s/>γλυκές<text:s/>σάλτσες.</text:span></text:p>
      <text:p text:style-name="P1036"><text:span text:style-name="T1036_1">-Οι<text:s/>σάλτσες<text:s/>φρούτων.</text:span></text:p>
      <text:p text:style-name="P1037"><text:span text:style-name="T1037_1">-Ο<text:s/>τρόπος<text:s/>παρασκευής<text:s/>των<text:s/>διαφόρων<text:s/>ειδών<text:s/>γλυκιάς<text:s/>σάλτσας.</text:span></text:p>
      <text:p text:style-name="P1038"><text:span text:style-name="T1038_1">9.</text:span><text:span text:style-name="T1038_2"><text:s/>Οι<text:s/>μαρέγκες<text:s/>και<text:s/>το<text:s/>ψήσιμο<text:s/>της<text:s/>ζάχαρης</text:span></text:p>
      <text:p text:style-name="P1039"><text:span text:style-name="T1039_1">-Τα<text:s/>είδη<text:s/>της<text:s/>μαρέγκας.</text:span></text:p>
      <text:p text:style-name="P1040"><text:span text:style-name="T1040_1">-Η<text:s/>χρήση<text:s/>της<text:s/>μαρέγκας<text:s/>στη<text:s/>ζαχαροπλαστική.</text:span></text:p>
      <text:p text:style-name="P1041"><text:span text:style-name="T1041_1">-Ο<text:s/>τρόπος<text:s/>παρασκευής<text:s/>και<text:s/>το<text:s/>ψήσιμο<text:s/>της<text:s/>μαρέγκας.</text:span></text:p>
      <text:p text:style-name="P1042"><text:span text:style-name="T1042_1">-Τα<text:s/>είδη<text:s/>και<text:s/>η<text:s/>χρήση<text:s/>της<text:s/>ζάχαρης.</text:span></text:p>
      <text:p text:style-name="P1043"><text:span text:style-name="T1043_1">-Η<text:s/>σημασία<text:s/>της<text:s/>θερμοκρασίας<text:s/>κατά<text:s/>τη<text:s/>διάρκεια<text:s/>ψησίματος<text:s/>της<text:s/>ζάχαρης.</text:span></text:p>
      <text:p text:style-name="P1044"><text:span text:style-name="T1044_1">-Οι<text:s/>τρόποι<text:s/>και<text:s/>οι<text:s/>βαθμοί<text:s/>ψησίματος<text:s/>της<text:s/>ζάχαρης.</text:span></text:p>
      <text:p text:style-name="P1045"><text:span text:style-name="T1045_1">10.</text:span><text:span text:style-name="T1045_2"><text:s/>Οι<text:s/>τούρτες<text:s/>και<text:s/>οι<text:s/>πάστες<text:s/>(εστιατορικά<text:s/>γλυκά<text:s/>και<text:s/>«στησίματα»<text:s/>πιάτων).</text:span></text:p>
      <text:p text:style-name="P1046"><text:span text:style-name="T1046_1">-Τα<text:s/>είδη<text:s/>και<text:s/>οι<text:s/>κατηγορίες<text:s/>της<text:s/>τούρτας,<text:s/>πάστας.</text:span></text:p>
      <text:p text:style-name="P1047"><text:span text:style-name="T1047_1">-Οι<text:s/>παρασκευή<text:s/>τούρτας,<text:s/>πάστας<text:s/>διαφόρων<text:s/>ειδών.</text:span></text:p>
      <text:p text:style-name="P1048"><text:span text:style-name="T1048_1">-Οι<text:s/>τούρτες,<text:s/>πάστες<text:s/>ξένης<text:s/>ζαχαροπλαστικής<text:s/>τέχνης.</text:span></text:p>
      <text:p text:style-name="P1049"><text:span text:style-name="T1049_1">11.</text:span><text:span text:style-name="T1049_2"><text:s/>Η<text:s/>σοκολάτα.</text:span></text:p>
      <text:p text:style-name="P1050"><text:span text:style-name="T1050_1">-Η<text:s/>προέλευση<text:s/>και<text:s/>η<text:s/>επεξεργασία<text:s/>του<text:s/>κακάο.</text:span></text:p>
      <text:p text:style-name="P1051"><text:span text:style-name="T1051_1">-Τα<text:s/>είδη<text:s/>της<text:s/>σοκολάτας<text:s/>και<text:s/>τα<text:s/>υποκατάστατα.</text:span></text:p>
      <text:p text:style-name="P1052"><text:span text:style-name="T1052_1">12.</text:span><text:span text:style-name="T1052_2"><text:s/>Τα<text:s/>γλυκά<text:s/>ταψιού.</text:span></text:p>
      <text:p text:style-name="P1053"><text:span text:style-name="T1053_1">-Τα<text:s/>είδη<text:s/>των<text:s/>γλυκών<text:s/>ταψιού</text:span></text:p>
      <text:p text:style-name="P1054"><text:span text:style-name="T1054_1">-Οι<text:s/>πρώτες<text:s/>ύλες<text:s/>για<text:s/>την<text:s/>παρασκευή<text:s/>γλυκών<text:s/>ταψιού</text:span></text:p>
      <text:p text:style-name="P1055"><text:span text:style-name="T1055_1">-Ο<text:s/>τρόπος<text:s/>παρασκευής<text:s/>των<text:s/>γλυκών<text:s/>ταψιού.</text:span></text:p>
      <text:p text:style-name="P1056"><text:span text:style-name="T1056_1">-Το<text:s/>ψήσιμο<text:s/>και<text:s/>το<text:s/>σιρόπιασμα<text:s/>των<text:s/>γλυκών<text:s/>ταψιού.</text:span></text:p>
      <text:p text:style-name="P1057"><text:span text:style-name="T1057_1">13.</text:span><text:span text:style-name="T1057_2"><text:s/>Τα<text:s/>γλυκά<text:s/>ξένης<text:s/>προέλευσης.</text:span></text:p>
      <text:p text:style-name="P1058"><text:span text:style-name="T1058_1">-Τα<text:s/>είδη<text:s/>των<text:s/>γλυκών<text:s/>ξένης<text:s/>προέλευσης.</text:span></text:p>
      <text:p text:style-name="P1059"><text:span text:style-name="T1059_1">-Η<text:s/>επίδραση<text:s/>των<text:s/>γλυκών<text:s/>ξένης<text:s/>προέλευσης<text:s/>στην<text:s/>ελληνική<text:s/>ζαχαροπλαστική.</text:span></text:p>
      <text:p text:style-name="P1060"><text:span text:style-name="T1060_1">14.</text:span><text:span text:style-name="T1060_2"><text:s/>Τα<text:s/>παραδοσιακά<text:s/>ελληνικά<text:s/>γλυκά.</text:span></text:p>
      <text:p text:style-name="P1061"><text:span text:style-name="T1061_1">-Τα<text:s/>είδη<text:s/>των<text:s/>παραδοσιακών<text:s/>γλυκών.</text:span></text:p>
      <text:p text:style-name="P1062"><text:span text:style-name="T1062_1">-Οι<text:s/>περιοχές<text:s/>της<text:s/>Ελλάδας<text:s/>από<text:s/>όπου<text:s/>προέρχονται<text:s/>τα<text:s/>γλυκά.</text:span></text:p>
      <text:p text:style-name="P1063"><text:span text:style-name="T1063_1">15.</text:span><text:span text:style-name="T1063_2"><text:s/>Τα<text:s/>σουφλέ.</text:span></text:p>
      <text:p text:style-name="P1064"><text:span text:style-name="T1064_1">-Τα<text:s/>είδη<text:s/>σουφλέ.</text:span></text:p>
      <text:p text:style-name="P1065"><text:span text:style-name="T1065_1">-Τα<text:s/>βασικά<text:s/>υλικά<text:s/>για<text:s/>την<text:s/>παρασκευή<text:s/>του<text:s/>σουφλέ.</text:span></text:p>
      <text:p text:style-name="P1066"><text:span text:style-name="T1066_1">-Ο<text:s/>τρόπος<text:s/>παρασκευής<text:s/>και<text:s/>ο<text:s/>τρόπος<text:s/>ψησίματος<text:s/>του<text:s/>σουφλέ.</text:span></text:p>
      <text:p text:style-name="P1067"><text:span text:style-name="T1067_1">16.</text:span><text:span text:style-name="T1067_2"><text:s/>Οι<text:s/>τάρτες.</text:span></text:p>
      <text:p text:style-name="P1068"><text:span text:style-name="T1068_1">-Τα<text:s/>είδη<text:s/>της<text:s/>τάρτας.</text:span></text:p>
      <text:p text:style-name="P1069"><text:span text:style-name="T1069_1">-Τα<text:s/>βασικά<text:s/>υλικά<text:s/>και<text:s/>ο<text:s/>τρόπος<text:s/>παρασκευής<text:s/>της<text:s/>τάρτας.</text:span></text:p>
      <text:p text:style-name="P1070"><text:span text:style-name="T1070_1">17.</text:span><text:span text:style-name="T1070_2"><text:s/>Τα<text:s/>κέικ.</text:span></text:p>
      <text:p text:style-name="P1071"><text:span text:style-name="T1071_1">-Τα<text:s/>είδη<text:s/>του<text:s/>κέικ.</text:span></text:p>
      <text:p text:style-name="P1072"><text:span text:style-name="T1072_1">-Τα<text:s/>υλικά<text:s/>παρασκευής<text:s/>του<text:s/>κέικ.</text:span></text:p>
      <text:p text:style-name="P1073"><text:span text:style-name="T1073_1">-Τα<text:s/>απλά<text:s/>κέικ<text:s/>και<text:s/>τα<text:s/>σύνθετα<text:s/>κέικ.</text:span></text:p>
      <text:p text:style-name="P1074"><text:span text:style-name="T1074_1">-Τα<text:s/>κέικ<text:s/>φρούτων.</text:span></text:p>
      <text:p text:style-name="P1075"><text:span text:style-name="T1075_1">18.</text:span><text:span text:style-name="T1075_2"><text:s/>Τα<text:s/>γλυκά<text:s/>τηγανιού.</text:span></text:p>
      <text:p text:style-name="P1076"><text:span text:style-name="T1076_1">-Τα<text:s/>είδη<text:s/>των<text:s/>γλυκών<text:s/>τηγανιού.</text:span></text:p>
      <text:p text:style-name="P1077"><text:span text:style-name="T1077_1">-Τα<text:s/>υλικά,<text:s/>ο<text:s/>τρόπος<text:s/>παρασκευής,<text:s/>ο<text:s/>τρόπος<text:s/>τηγανίσματος<text:s/>και<text:s/>το<text:s/>σιρόπιασμα<text:s/>των<text:s/>γλυκών<text:s/>τηγανιού.</text:span></text:p>
      <text:p text:style-name="P1078"><text:span text:style-name="T1078_1">-Ο<text:s/>τρόπος<text:s/>παρουσίασης<text:s/>των<text:s/>γλυκών<text:s/>τηγανιού.</text:span></text:p>
      <text:p text:style-name="P1079"><text:span text:style-name="T1079_1">19.</text:span><text:span text:style-name="T1079_2"><text:s/>Τα<text:s/>μικρά<text:s/>γλυκά<text:s/>του<text:s/>ζαχαροπλαστείου</text:span></text:p>
      <text:p text:style-name="P1080"><text:span text:style-name="T1080_1">-Τα<text:s/>είδη<text:s/>των<text:s/>μικρών<text:s/>γλυκών</text:span></text:p>
      <text:p text:style-name="P1081"><text:span text:style-name="T1081_1">-Τα<text:s/>υλικά<text:s/>για<text:s/>την<text:s/>παρασκευή<text:s/>των<text:s/>μικρών<text:s/>γλυκών</text:span></text:p>
      <text:p text:style-name="P1082"><text:span text:style-name="T1082_1">-Ο<text:s/>τρόπος<text:s/>παρασκευής<text:s/>των<text:s/>μικρών<text:s/>γλυκών</text:span></text:p>
      <text:p text:style-name="P1083"><text:span text:style-name="T1083_1">20.</text:span><text:span text:style-name="T1083_2"><text:s/>Τα<text:s/>γλυκά<text:s/>υγιεινής<text:s/>διατροφής.</text:span></text:p>
      <text:p text:style-name="P1084"><text:span text:style-name="T1084_1">-Ο<text:s/>σκοπός<text:s/>παρασκευής<text:s/>γλυκών<text:s/>υγιεινής<text:s/>διατροφής.</text:span></text:p>
      <text:p text:style-name="P1085"><text:span text:style-name="T1085_1">-Οι<text:s/>τάσεις<text:s/>του<text:s/>ανθρώπου<text:s/>για<text:s/>κατανάλωση<text:s/>γλυκών<text:s/>υγιεινής<text:s/>διατροφής.</text:span></text:p>
      <text:p text:style-name="P1086"><text:span text:style-name="T1086_1">-Τα<text:s/>είδη<text:s/>των<text:s/>γλυκών<text:s/>υγιεινής<text:s/>διατροφής.</text:span></text:p>
      <text:p text:style-name="P1087"><text:span text:style-name="T1087_1">-Οι<text:s/>πρώτες<text:s/>ύλες<text:s/>και<text:s/>τα<text:s/>υποκατάστατα<text:s/>που<text:s/>απαιτούνται<text:s/>για<text:s/>την<text:s/>παρασκευή<text:s/>γλυκών<text:s/>υγιεινής<text:s/>διατροφής.</text:span></text:p>
      <text:p text:style-name="P1088"><text:span text:style-name="T1088_1">-Η<text:s/>παρασκευή<text:s/>γλυκών<text:s/>υγιεινής<text:s/>διατροφής<text:s/>και<text:s/>γλυκών<text:s/>για<text:s/>διαβητικούς.</text:span></text:p>
      <text:p text:style-name="P1089"><text:span text:style-name="T1089_1">21.</text:span><text:span text:style-name="T1089_2"><text:s/>Τα<text:s/>παγωτά.</text:span></text:p>
      <text:p text:style-name="P1090"><text:span text:style-name="T1090_1">-Ο<text:s/>γενικός<text:s/>τρόπος<text:s/>παρασκευής<text:s/>των<text:s/>παγωτών.</text:span></text:p>
      <text:p text:style-name="P1091"><text:span text:style-name="T1091_1">-Οι<text:s/>πρώτες<text:s/>ύλες<text:s/>για<text:s/>την<text:s/>παρασκευή<text:s/>των<text:s/>παγωτών.</text:span></text:p>
      <text:p text:style-name="P1092"><text:span text:style-name="T1092_1">-Τα<text:s/>είδη<text:s/>των<text:s/>παγωτών.</text:span></text:p>
      <text:p text:style-name="P1093"><text:span text:style-name="T1093_1">22.</text:span><text:span text:style-name="T1093_2"><text:s/>Η<text:s/>παρασκευή<text:s/>του<text:s/>άρτου.</text:span></text:p>
      <text:p text:style-name="P1094"><text:span text:style-name="T1094_1">-Οι<text:s/>συνθήκες<text:s/>καλής<text:s/>αρτοποίησης.</text:span></text:p>
      <text:p text:style-name="P1095"><text:span text:style-name="T1095_1">-Η<text:s/>προετοιμασία<text:s/>των<text:s/>υλικών.</text:span></text:p>
      <text:p text:style-name="P1096"><text:span text:style-name="T1096_1">-Η<text:s/>παρασκευή<text:s/>του<text:s/>άρτου<text:s/>από<text:s/>άποψης<text:s/>είδους,<text:s/>σχήματος,<text:s/>τρόπου<text:s/>ψησίματος<text:s/>και<text:s/>μεθόδου<text:s/>παρασκευής.</text:span></text:p>
      <text:p text:style-name="P1097"><text:span text:style-name="T1097_1">-Τα<text:s/>χαρακτηριστικά<text:s/>του<text:s/>καλού<text:s/>άρτου<text:s/>και<text:s/>των<text:s/>λοιπών<text:s/>προϊόντων.</text:span></text:p>
      <text:p text:style-name="P1098"><text:span text:style-name="T1098_1">-Η<text:s/>παρασκευή<text:s/>αρτοπαρασκευασμάτων.</text:span></text:p>
      <text:p text:style-name="P1099"><text:span text:style-name="T1099_1">-Η<text:s/>παρασκευή<text:s/>ελληνικών<text:s/>παραδοσιακών<text:s/>αρτοσκευασμάτων.</text:span></text:p>
      <text:p text:style-name="P1100"><text:span text:style-name="T1100_1">Γ.3.<text:s/>Θεματική<text:s/>ενότητα:<text:s/>Εργασιακές<text:s/>Σχέσεις<text:s/>Ώρες<text:s/>κατάρτισης:<text:s/>20</text:span></text:p>
      <text:p text:style-name="P1101"><text:span text:style-name="T1101_1">Σκοπός<text:s/>-Μαθησιακά<text:s/>αποτελέσματα:</text:span></text:p>
      <text:p text:style-name="P1102"><text:span text:style-name="T1102_1">Σκοπός<text:s/>της<text:s/>θεματικής<text:s/>ενότητας<text:s/>είναι<text:s/>η<text:s/>απόκτηση<text:s/>γνώσεων<text:s/>για<text:s/>την<text:s/>συνοπτική<text:s/>παρουσίαση<text:s/>των<text:s/>θεμελιωδών<text:s/>εννοιών<text:s/>(γενικές<text:s/>αρχές)<text:s/>για<text:s/>τις<text:s/>σύγχρονες<text:s/>Εργασιακές<text:s/>Σχέσεις<text:s/>(εργοδοτικές<text:s/>και<text:s/>εργατικές<text:s/>οργανώσεις,<text:s/>αμοιβές,<text:s/>και<text:s/>συμβάσεις<text:s/>εργασίας).</text:span></text:p>
      <text:p text:style-name="P1103"><text:span text:style-name="T1103_1">Οι<text:s/>καταρτιζόμενοι<text:s/>μετά<text:s/>την<text:s/>ολοκλήρωση<text:s/>της<text:s/>θεματικής<text:s/>ενότητας<text:s/>θα<text:s/>πρέπει:</text:span></text:p>
      <text:p text:style-name="P1104"><text:span text:style-name="T1104_1">-Να<text:s/>κατανοούν<text:s/>την<text:s/>ανθρώπινη<text:s/>συμπεριφορά<text:s/>και<text:s/>τη<text:s/>σημασία<text:s/>ύπαρξης<text:s/>καλών<text:s/>σχέσεων<text:s/>στον<text:s/>εργασιακό<text:s/>χώρο.</text:span></text:p>
      <text:p text:style-name="P1105"><text:span text:style-name="T1105_1">-Να<text:s/>τον<text:s/>ρόλο<text:s/>του<text:s/>εργαζομένου<text:s/>μέσα<text:s/>στην<text:s/>εργασιακή<text:s/>ομάδα.</text:span></text:p>
      <text:p text:style-name="P1106"><text:span text:style-name="T1106_1">-Να<text:s/>συνεργάζονται<text:s/>με<text:s/>τους<text:s/>προϊσταμένους<text:s/>και<text:s/>τους<text:s/>συναδέλφους<text:s/>τους,<text:s/>μέσα<text:s/>και<text:s/>έξω<text:s/>από<text:s/>τον<text:s/>εργασιακό<text:s/>χώρο.</text:span></text:p>
      <text:p text:style-name="P1107"><text:span text:style-name="T1107_1">-Να<text:s/>γνωρίζουν<text:s/>τα<text:s/>δικαιώματα<text:s/>και<text:s/>τις<text:s/>υποχρεώσεις<text:s/>τους,<text:s/>όπως<text:s/>αυτά<text:s/>απορρέουν<text:s/>από<text:s/>το<text:s/>θεσμικό<text:s/>πλαίσιο<text:s/>που<text:s/>διέπει<text:s/>την<text:s/>εργασία<text:s/>τους.</text:span></text:p>
      <text:p text:style-name="P1108"><text:span text:style-name="T1108_1">-Να<text:s/>συνειδητοποιήσουν<text:s/>τη<text:s/>σημασία<text:s/>του<text:s/>τουριστικού<text:s/>και,<text:s/>ειδικότερα,<text:s/>του<text:s/>ξενοδοχειακού<text:s/>επαγγέλματος,<text:s/>ώστε<text:s/>να<text:s/>ενδυναμωθεί<text:s/>η<text:s/>τουριστική<text:s/>τους<text:s/>συνείδηση.</text:span></text:p>
      <text:p text:style-name="P1109"><text:span text:style-name="T1109_1">-Να<text:s/>εντοπίζουν<text:s/>και<text:s/>να<text:s/>αξιοποιούν<text:s/>ευκαιρίες<text:s/>απασχόλησης<text:s/>στον<text:s/>τουριστικό<text:s/>κλάδο.</text:span></text:p>
      <text:p text:style-name="P1110"><text:span text:style-name="T1110_1">Περιεχόμενο<text:s/>θεματικής<text:s/>ενότητας:</text:span></text:p>
      <text:p text:style-name="P1111"><text:span text:style-name="T1111_1">1.</text:span><text:span text:style-name="T1111_2"><text:s/>Θεμελιώδεις<text:s/>αρχές<text:s/>εργασιακών<text:s/>σχέσεων.</text:span></text:p>
      <text:p text:style-name="P1112"><text:span text:style-name="T1112_1">-Η<text:s/>έννοια<text:s/>της<text:s/>εργασίας,<text:s/>εξαρτημένη<text:s/>εργασία.</text:span></text:p>
      <text:p text:style-name="P1113"><text:span text:style-name="T1113_1">-Σκοπός<text:s/>και<text:s/>έννοια<text:s/>των<text:s/>εργασιακών,<text:s/>ανθρωπίνων<text:s/>και<text:s/>δημοσίων<text:s/>σχέσεων.<text:s/>Εργασιακοί<text:s/>νόμοι<text:s/>και<text:s/>εργατικό<text:s/>δίκαιο.</text:span></text:p>
      <text:p text:style-name="P1114"><text:span text:style-name="T1114_1">-Σύμβαση<text:s/>εργασίας<text:s/>και<text:s/>διακρίσεις.</text:span></text:p>
      <text:p text:style-name="P1115"><text:span text:style-name="T1115_1">-Υποχρεώσεις<text:s/>και<text:s/>δικαιώματα<text:s/>εργοδότη<text:s/>και<text:s/>εργαζόμενου.</text:span></text:p>
      <text:p text:style-name="P1116"><text:span text:style-name="T1116_1">2.</text:span><text:span text:style-name="T1116_2"><text:s/>Οργάνωση<text:s/>εργασίας<text:s/>και<text:s/>Εργασιακές<text:s/>Σχέσεις.</text:span></text:p>
      <text:p text:style-name="P1117"><text:span text:style-name="T1117_1">-Οργάνωση<text:s/>της<text:s/>επιχείρησης,<text:s/>επίπεδα<text:s/>οργάνωσης<text:s/>και<text:s/>τυπικά<text:s/>οργανογράμματα.</text:span></text:p>
      <text:p text:style-name="P1118"><text:span text:style-name="T1118_1">-Συστήματα<text:s/>οργάνωσης<text:s/>εργασίας.</text:span></text:p>
      <text:p text:style-name="P1119"><text:span text:style-name="T1119_1">-Η<text:s/>έννοια<text:s/>της<text:s/>εποπτείας<text:s/>στα<text:s/>πλαίσια<text:s/>της<text:s/>οργάνωσης.</text:span></text:p>
      <text:p text:style-name="P1120"><text:span text:style-name="T1120_1">3.</text:span><text:span text:style-name="T1120_2"><text:s/>Χαρακτηριστικά<text:s/>ατόμου<text:s/>και<text:s/>οργανωσιακή<text:s/>συμπεριφορά.</text:span></text:p>
      <text:p text:style-name="P1121"><text:span text:style-name="T1121_1">-Έννοια<text:s/>και<text:s/>σπουδαιότητα<text:s/>των<text:s/>ομάδων.</text:span></text:p>
      <text:p text:style-name="P1122"><text:span text:style-name="T1122_1">-Ανάπτυξη<text:s/>ομάδας,<text:s/>κανόνες,<text:s/>διαδικασίες.</text:span></text:p>
      <text:p text:style-name="P1123"><text:span text:style-name="T1123_1">-Αποτελεσματικότητα<text:s/>των<text:s/>ομάδων.</text:span></text:p>
      <text:p text:style-name="P1124"><text:span text:style-name="T1124_1">-Οι<text:s/>βασικές<text:s/>ανάγκες<text:s/>των<text:s/>ομάδων.</text:span></text:p>
      <text:p text:style-name="P1125"><text:span text:style-name="T1125_1">-Διαχείριση<text:s/>συγκρούσεων<text:s/>(πηγές<text:s/>συγκρούσεων<text:s/>και<text:s/>στρατηγικές<text:s/>χειρισμού).</text:span></text:p>
      <text:p text:style-name="P1126"><text:span text:style-name="T1126_1">4.</text:span><text:span text:style-name="T1126_2"><text:s/>Διαχείριση<text:s/>ανθρώπινου<text:s/>δυναμικού.</text:span></text:p>
      <text:p text:style-name="P1127"><text:span text:style-name="T1127_1">-Ηγεσία<text:s/>και<text:s/>Μάνατζμεντ<text:s/>και<text:s/>ο<text:s/>ρόλος<text:s/>του<text:s/>Ηγέτη.</text:span></text:p>
      <text:p text:style-name="P1128"><text:span text:style-name="T1128_1">-Εκπαίδευση<text:s/>προσωπικού<text:s/>(ρόλος<text:s/>εκπαίδευσης,<text:s/>επίπεδα<text:s/>και<text:s/>είδη<text:s/>εκπαίδευσης,<text:s/>φορείς<text:s/>και<text:s/>δυνατότητες<text:s/>συνεχιζόμενης<text:s/>επαγγελματικής<text:s/>εκπαίδευσης<text:s/>-κατάρτισης<text:s/>-επιμόρφωσης).</text:span></text:p>
      <text:p text:style-name="P1129"><text:span text:style-name="T1129_1">-Αξιολόγηση<text:s/>προσωπικού<text:s/>(συστήματα<text:s/>αξιολόγησης,<text:s/>τεχνικές<text:s/>αξιολόγησης,<text:s/>οφέλη<text:s/>για<text:s/>τον<text:s/>εργαζόμενο).</text:span></text:p>
      <text:p text:style-name="P1130"><text:span text:style-name="T1130_1">-Παρακίνηση<text:s/>(έννοια,<text:s/>κίνητρα,<text:s/>τεχνικές).</text:span></text:p>
      <text:p text:style-name="P1131"><text:span text:style-name="T1131_1">-Ενδυνάμωση<text:s/>προσωπικού,<text:s/>συναισθηματική<text:s/>νοημοσύνη.</text:span></text:p>
      <text:p text:style-name="P1132"><text:span text:style-name="T1132_1">5.</text:span><text:span text:style-name="T1132_2"><text:s/>Εξελίξεις<text:s/>και<text:s/>συνέπειες<text:s/>στο<text:s/>πλαίσιο<text:s/>της<text:s/>εργασίας.</text:span></text:p>
      <text:p text:style-name="P1133"><text:span text:style-name="T1133_1">-Ιδιαίτερα<text:s/>χαρακτηριστικά,<text:s/>προβλήματα<text:s/>και<text:s/>προοπτικές<text:s/>των<text:s/>επαγγελμάτων<text:s/>στον<text:s/>τουριστικό<text:s/>κλάδο.</text:span></text:p>
      <text:p text:style-name="P1134"><text:span text:style-name="T1134_1">-Το<text:s/>πρόβλημα<text:s/>της<text:s/>εποχικότητας<text:s/>της<text:s/>τουριστικής<text:s/>απασχόλησης.</text:span></text:p>
      <text:p text:style-name="P1135"><text:span text:style-name="T1135_1">-Σύγχρονες<text:s/>μορφές<text:s/>απασχόλησης<text:s/>στον<text:s/>τουριστικό<text:s/>τομέα.</text:span></text:p>
      <text:p text:style-name="P1136"><text:span text:style-name="T1136_1">6.</text:span><text:span text:style-name="T1136_2"><text:s/>Η<text:s/>αναζήτηση<text:s/>εργασίας<text:s/>και<text:s/>η<text:s/>επιλογή<text:s/>προσωπικού<text:s/>από<text:s/>την<text:s/>επιχείρηση.</text:span></text:p>
      <text:p text:style-name="P1137"><text:span text:style-name="T1137_1">-Προσέλκυση<text:s/>προσωπικού<text:s/>(στόχοι,<text:s/>πηγές<text:s/>και<text:s/>μέθοδοι<text:s/>προσέλκυσης<text:s/>υποψηφίων).</text:span></text:p>
      <text:p text:style-name="P1138"><text:span text:style-name="T1138_1">-Επιλογή<text:s/>προσωπικού<text:s/>(μέθοδοι,<text:s/>προσόντα<text:s/>και<text:s/>διαδικασία<text:s/>επιλογής).</text:span></text:p>
      <text:p text:style-name="P1139"><text:span text:style-name="T1139_1">-Βιογραφικό<text:s/>σημείωμα<text:s/>(σύνταξη,<text:s/>χαρακτηριστικά,<text:s/>δομή)<text:s/>και<text:s/>συνοδευτική<text:s/>επιστολή.</text:span></text:p>
      <text:p text:style-name="P1140"><text:span text:style-name="T1140_1">-Διαδικασία<text:s/>της<text:s/>προσωπικής<text:s/>συνέντευξης.</text:span></text:p>
      <text:p text:style-name="P1141"><text:span text:style-name="T1141_1">Γ.4.<text:s/>Θεματική<text:s/>ενότητα:<text:s/>Υγιεινή<text:s/>και<text:s/>Ασφάλεια<text:s/>Εργαζομένων<text:s/>-HACCP</text:span></text:p>
      <text:p text:style-name="P1142"><text:span text:style-name="T1142_1">Ώρες<text:s/>κατάρτισης:<text:s/>30</text:span></text:p>
      <text:p text:style-name="P1143"><text:span text:style-name="T1143_1">Σκοπός<text:s/>-Μαθησιακά<text:s/>αποτελέσματα</text:span></text:p>
      <text:p text:style-name="P1144"><text:span text:style-name="T1144_1">Σκοπός<text:s/>της<text:s/>θεματικής<text:s/>ενότητας<text:s/>είναι<text:s/>να<text:s/>αποκτήσουν<text:s/>οι<text:s/>καταρτιζόμενοι<text:s/>τις<text:s/>απαραίτητες<text:s/>γνώσεις<text:s/>σχετικά<text:s/>με<text:s/>την<text:s/>υγιεινή<text:s/>και<text:s/>ασφάλεια<text:s/>του<text:s/>προσωπικού<text:s/>και<text:s/>των<text:s/>χώρων<text:s/>μιας<text:s/>επισιτιστικής<text:s/>ή<text:s/>ξενοδοχειακής<text:s/>επιχείρησης.<text:s/>Επιπλέον,<text:s/>επιδιώκεται<text:s/>η<text:s/>εξοικείωση<text:s/>με<text:s/>τις<text:s/>βασικές<text:s/>αρχές<text:s/>ενός<text:s/>Συστήματος<text:s/>Διαχείρισης<text:s/>της<text:s/>Ποιότητας<text:s/>(ΣΔΠ)<text:s/>καθώς<text:s/>επίσης<text:s/>και<text:s/>με<text:s/>τις<text:s/>αρχές<text:s/>εφαρμογής<text:s/>ενός<text:s/>Συστήματος<text:s/>Ανάλυσης<text:s/>και<text:s/>Προσδιορισμού<text:s/>Κρίσιμων<text:s/>Σημείων<text:s/>Ελέγχου<text:s/>(HACCP)<text:s/>που<text:s/>πλέον<text:s/>εντάσσεται<text:s/>στα<text:s/>συστήματα<text:s/>Ποιότητας<text:s/>Υγιεινής<text:s/>και<text:s/>Ασφάλειας<text:s/>των<text:s/>Τροφίμων<text:s/>(ISO<text:s/>22000,<text:s/>BRC,<text:s/>IFS).</text:span></text:p>
      <text:p text:style-name="P1145"><text:span text:style-name="T1145_1">Οι<text:s/>καταρτιζόμενοι<text:s/>μετά<text:s/>την<text:s/>ολοκλήρωση<text:s/>της<text:s/>θεματικής<text:s/>ενότητας<text:s/>θα<text:s/>πρέπει:</text:span></text:p>
      <text:p text:style-name="P1146"><text:span text:style-name="T1146_1">-Να<text:s/>αντιλαμβάνονται<text:s/>τους<text:s/>λόγους<text:s/>για<text:s/>τους<text:s/>οποίους<text:s/>εφαρμόζεται<text:s/>η<text:s/>Υγιεινή<text:s/>στα<text:s/>καταστήματα<text:s/>υγειονομικού<text:s/>ενδιαφέροντος.</text:span></text:p>
      <text:p text:style-name="P1147"><text:span text:style-name="T1147_1">-Να<text:s/>περιγράφουν<text:s/>τις<text:s/>κύριες<text:s/>τροφικές<text:s/>δηλητηριάσεις<text:s/>που<text:s/>προκαλούνται<text:s/>από<text:s/>τα<text:s/>τρόφιμα.</text:span></text:p>
      <text:p text:style-name="P1148"><text:span text:style-name="T1148_1">-Να<text:s/>γνωρίζουν<text:s/>τους<text:s/>παράγοντες<text:s/>που<text:s/>επιμολύνουν<text:s/>τα<text:s/>τρόφιμα<text:s/>και<text:s/>τους<text:s/>τρόπους<text:s/>αποφυγής<text:s/>της<text:s/>επιμόλυνσης.</text:span></text:p>
      <text:p text:style-name="P1149"><text:span text:style-name="T1149_1">-Να<text:s/>επιμελούνται<text:s/>την<text:s/>προσωπική<text:s/>του<text:s/>υγιεινή<text:s/>με<text:s/>σχολαστικότητα.</text:span></text:p>
      <text:p text:style-name="P1150"><text:span text:style-name="T1150_1">-Να<text:s/>γνωρίζουν<text:s/>ότι<text:s/>η<text:s/>καθαριότητα<text:s/>και<text:s/>απολύμανση<text:s/>του<text:s/>εξοπλισμού,<text:s/>των<text:s/>εγκαταστάσεων<text:s/>και<text:s/>των<text:s/>χώρων<text:s/>αποτρέπουν<text:s/>τη<text:s/>δημιουργία<text:s/>εστιών<text:s/>μικροβίων.</text:span></text:p>
      <text:p text:style-name="P1151"><text:span text:style-name="T1151_1">-Να<text:s/>εφαρμόζουν<text:s/>τους<text:s/>όρους<text:s/>υγιεινής<text:s/>κατά<text:s/>την<text:s/>παραλαβή<text:s/>και<text:s/>αποθήκευση<text:s/>τροφίμων.</text:span></text:p>
      <text:p text:style-name="P1152"><text:span text:style-name="T1152_1">-Να<text:s/>γνωρίζουν<text:s/>τους<text:s/>όρους<text:s/>υγιεινής<text:s/>που<text:s/>πρέπει<text:s/>να<text:s/>εφαρμόζονται<text:s/>όταν<text:s/>προετοιμάζονται<text:s/>τα<text:s/>τρόφιμα<text:s/>και<text:s/>όταν<text:s/>μαγειρεύονται.</text:span></text:p>
      <text:p text:style-name="P1153"><text:span text:style-name="T1153_1">-Να<text:s/>σχεδιάζουν<text:s/>την<text:s/>εφαρμογή<text:s/>προγραμμάτων<text:s/>μυοκτονίας<text:s/>και<text:s/>απεντόμωσης<text:s/>για<text:s/>καθαρό<text:s/>και<text:s/>υγιεινό<text:s/>περιβάλλον.</text:span></text:p>
      <text:p text:style-name="P1154"><text:span text:style-name="T1154_1">-Να<text:s/>γνωρίζουν<text:s/>το<text:s/>σύστημα<text:s/>HACCP<text:s/>και<text:s/>τους<text:s/>λόγους<text:s/>που<text:s/>εφαρμόζεται<text:s/>στα<text:s/>τμήματα<text:s/>παραγωγής<text:s/>τροφίμων.</text:span></text:p>
      <text:p text:style-name="P1155"><text:span text:style-name="T1155_1">-Να<text:s/>κατανοήσουν<text:s/>ότι<text:s/>η<text:s/>εφαρμογή<text:s/>μέτρων<text:s/>ασφάλειας<text:s/>στις<text:s/>μονάδες<text:s/>υγειονομικού<text:s/>ενδιαφέροντος<text:s/>συμβάλλει<text:s/>στην<text:s/>αποτροπή<text:s/>κάθε<text:s/>είδους<text:s/>ατυχήματος.</text:span></text:p>
      <text:p text:style-name="P1156"><text:span text:style-name="T1156_1">-Να<text:s/>χειρίζονται<text:s/>τα<text:s/>πυροσβεστικά<text:s/>μέσα<text:s/>και<text:s/>να<text:s/>τα<text:s/>χρησιμοποιούν<text:s/>σε<text:s/>έκτακτες<text:s/>ανάγκες.</text:span></text:p>
      <text:p text:style-name="P1157"><text:span text:style-name="T1157_1">-Να<text:s/>κατανοήσουν<text:s/>τις<text:s/>αιτίες<text:s/>από<text:s/>τις<text:s/>οποίες<text:s/>προκαλούνται<text:s/>εργατικά<text:s/>ατυχήματα<text:s/>και<text:s/>να<text:s/>λαμβάνουν<text:s/>τα<text:s/>κατάλληλα<text:s/>μέτρα<text:s/>ασφάλειας<text:s/>για<text:s/>τους<text:s/>πελάτες<text:s/>και<text:s/>τους<text:s/>εργαζόμενους<text:s/>σε<text:s/>μια<text:s/>ξενοδοχειακή<text:s/>επιχείρηση.</text:span></text:p>
      <text:p text:style-name="P1158"><text:span text:style-name="T1158_1">-Να<text:s/>γνωρίζουν<text:s/>όλες<text:s/>τις<text:s/>απαραίτητες<text:s/>διατάξεις<text:s/>που<text:s/>προβλέπονται<text:s/>από<text:s/>την<text:s/>κείμενη<text:s/>νομοθεσία<text:s/>σε<text:s/>θέματα<text:s/>πυρασφάλειας<text:s/>και<text:s/>να<text:s/>παρέχουν<text:s/>τις<text:s/>υπηρεσίες<text:s/>τους<text:s/>συμμετέχοντας<text:s/>σε<text:s/>προγράμματα<text:s/>που<text:s/>σχετίζονται<text:s/>με<text:s/>την<text:s/>ασφάλεια<text:s/>των<text:s/>πελατών<text:s/>και<text:s/>του<text:s/>προσωπικού<text:s/>σε<text:s/>περίπτωση<text:s/>πυρκαγιών.</text:span></text:p>
      <text:p text:style-name="P1159"><text:span text:style-name="T1159_1">-Να<text:s/>παρέχουν<text:s/>τις<text:s/>πρώτες<text:s/>βοήθειες<text:s/>σε<text:s/>όσους<text:s/>έχουν<text:s/>ανάγκη.</text:span></text:p>
      <text:p text:style-name="P1160"><text:span text:style-name="T1160_1">Περιεχόμενο<text:s/>θεματικής<text:s/>ενότητας:</text:span></text:p>
      <text:p text:style-name="P1161"><text:span text:style-name="T1161_1">1.</text:span><text:span text:style-name="T1161_2"><text:s/>Οι<text:s/>έννοιες<text:s/>σχετικά<text:s/>με<text:s/>την<text:s/>υγιεινή.</text:span></text:p>
      <text:p text:style-name="P1162"><text:span text:style-name="T1162_1">-Τι<text:s/>είναι<text:s/>Υγιεινή.</text:span></text:p>
      <text:p text:style-name="P1163"><text:span text:style-name="T1163_1">-Οι<text:s/>λόγοι<text:s/>για<text:s/>τους<text:s/>οποίους<text:s/>εφαρμόζεται<text:s/>η<text:s/>υγιεινή<text:s/>στα<text:s/>καταστήματα<text:s/>υγειονομικού<text:s/>ενδιαφέροντος.</text:span></text:p>
      <text:p text:style-name="P1164"><text:span text:style-name="T1164_1">2.</text:span><text:span text:style-name="T1164_2"><text:s/>Οι<text:s/>ασθένειες<text:s/>που<text:s/>προκαλούνται<text:s/>από<text:s/>τα<text:s/>τρόφιμα.</text:span></text:p>
      <text:p text:style-name="P1165"><text:span text:style-name="T1165_1">-Οι<text:s/>τροφικές<text:s/>δηλητηριάσεις,<text:s/>τα<text:s/>είδη<text:s/>και<text:s/>τα<text:s/>συμπτώματα.</text:span></text:p>
      <text:p text:style-name="P1166"><text:span text:style-name="T1166_1">-Τα<text:s/>βακτήρια<text:s/>και<text:s/>τα<text:s/>βασικά<text:s/>χαρακτηριστικά<text:s/>τους.</text:span></text:p>
      <text:p text:style-name="P1167"><text:span text:style-name="T1167_1">-Τροφικές<text:s/>δηλητηριάσεις<text:s/>από<text:s/>βακτήρια:<text:s/>Σαλμονέλα,<text:s/>Λιστέρια,<text:s/>Σταφυλόκοκκος,<text:s/>Καμπυλοβακτήριο,<text:s/>Κλωστρίδιο,<text:s/>Βάκιλλος.</text:span></text:p>
      <text:p text:style-name="P1168"><text:span text:style-name="T1168_1">-Οι<text:s/>παράγοντες<text:s/>που<text:s/>επηρεάζουν<text:s/>την<text:s/>ανάπτυξη<text:s/>των<text:s/>βακτηρίων.</text:span></text:p>
      <text:p text:style-name="P1169"><text:span text:style-name="T1169_1">-Οι<text:s/>βασικές<text:s/>οδηγίες<text:s/>για<text:s/>την<text:s/>πρόληψη<text:s/>των<text:s/>τροφικών<text:s/>δηλητηριάσεων.</text:span></text:p>
      <text:p text:style-name="P1170"><text:span text:style-name="T1170_1">-Οι<text:s/>ιοί,<text:s/>τα<text:s/>παράσιτα,<text:s/>οι<text:s/>μύκητες.</text:span></text:p>
      <text:p text:style-name="P1171"><text:span text:style-name="T1171_1">3.</text:span><text:span text:style-name="T1171_2"><text:s/>Οι<text:s/>κίνδυνοι<text:s/>μόλυνσης<text:s/>των<text:s/>τροφίμων.</text:span></text:p>
      <text:p text:style-name="P1172"><text:span text:style-name="T1172_1">-Οι<text:s/>παράγοντες<text:s/>επιμόλυνσης<text:s/>τροφίμων:<text:s/>Μικροβιακοί,<text:s/>Χημικοί,<text:s/>Φυσικοί.</text:span></text:p>
      <text:p text:style-name="P1173"><text:span text:style-name="T1173_1">-Οι<text:s/>πηγές<text:s/>μόλυνσης<text:s/>των<text:s/>τροφίμων<text:s/>από<text:s/>βακτήρια,<text:s/>ξένα<text:s/>σώματα,<text:s/>χημικές<text:s/>ουσίες.<text:s/>Η<text:s/>φυσική<text:s/>επιμόλυνση.</text:span></text:p>
      <text:p text:style-name="P1174"><text:span text:style-name="T1174_1">4.</text:span><text:span text:style-name="T1174_2"><text:s/>Υγιεινή<text:s/>του<text:s/>προσωπικού.</text:span></text:p>
      <text:p text:style-name="P1175"><text:span text:style-name="T1175_1">-Η<text:s/>υγεία<text:s/>και<text:s/>η<text:s/>ατομική<text:s/>υγιεινή<text:s/>του<text:s/>προσωπικού.</text:span></text:p>
      <text:p text:style-name="P1176"><text:span text:style-name="T1176_1">-Η<text:s/>ενδυμασία<text:s/>του<text:s/>προσωπικού<text:s/>Στολή<text:s/>εργασίας.</text:span></text:p>
      <text:p text:style-name="P1177"><text:span text:style-name="T1177_1">5.</text:span><text:span text:style-name="T1177_2"><text:s/>Η<text:s/>καθαριότητα<text:s/>και<text:s/>απολύμανση<text:s/>των<text:s/>σκευών,<text:s/>του<text:s/>εξοπλισμού<text:s/>και<text:s/>των<text:s/>χώρων.</text:span></text:p>
      <text:p text:style-name="P1178"><text:span text:style-name="T1178_1">-Το<text:s/>πλύσιμο,<text:s/>η<text:s/>απολύμανση<text:s/>και<text:s/>η<text:s/>αποστείρωση<text:s/>των<text:s/>σκευών,<text:s/>του<text:s/>εξοπλισμού<text:s/>και<text:s/>των<text:s/>χώρων.</text:span></text:p>
      <text:p text:style-name="P1179"><text:span text:style-name="T1179_1">-Τα<text:s/>ψυγεία<text:s/>και<text:s/>οι<text:s/>καταψύκτες.</text:span></text:p>
      <text:p text:style-name="P1180"><text:span text:style-name="T1180_1">-Οι<text:s/>διαδικασίες<text:s/>καθαρισμού,<text:s/>απολύμανσης<text:s/>και<text:s/>αποστείρωσης.</text:span></text:p>
      <text:p text:style-name="P1181"><text:span text:style-name="T1181_1">-Τα<text:s/>υλικά<text:s/>καθαρισμού,<text:s/>απολύμανσης,<text:s/>εξυγίανσης<text:s/>και<text:s/>η<text:s/>αποθήκευσή<text:s/>τους.</text:span></text:p>
      <text:p text:style-name="P1182"><text:span text:style-name="T1182_1">6.</text:span><text:span text:style-name="T1182_2"><text:s/>Η<text:s/>υγιεινή<text:s/>των<text:s/>τροφίμων<text:s/>στην<text:s/>παραγωγική<text:s/>διαδικασία.</text:span></text:p>
      <text:p text:style-name="P1183"><text:span text:style-name="T1183_1">-Η<text:s/>παραλαβή<text:s/>των<text:s/>τροφίμων<text:s/>και<text:s/>ο<text:s/>έλεγχος.</text:span></text:p>
      <text:p text:style-name="P1184"><text:span text:style-name="T1184_1">-Η<text:s/>αποθήκευση<text:s/>των<text:s/>τροφίμων.</text:span></text:p>
      <text:p text:style-name="P1185"><text:span text:style-name="T1185_1">-Η<text:s/>ψύξη<text:s/>και<text:s/>η<text:s/>κατάψυξη.</text:span></text:p>
      <text:p text:style-name="P1186"><text:span text:style-name="T1186_1">-Η<text:s/>προετοιμασία<text:s/>των<text:s/>τροφίμων.</text:span></text:p>
      <text:p text:style-name="P1187"><text:span text:style-name="T1187_1">-Πλύσιμο,<text:s/>απόψυξη,<text:s/>τεμαχισμός,<text:s/>μαγείρεμα.</text:span></text:p>
      <text:p text:style-name="P1188"><text:span text:style-name="T1188_1">7.</text:span><text:span text:style-name="T1188_2"><text:s/>Η<text:s/>υγιεινή<text:s/>των<text:s/>τροφίμων<text:s/>στην<text:s/>διαδικασία<text:s/>σερβιρίσματος.</text:span></text:p>
      <text:p text:style-name="P1189"><text:span text:style-name="T1189_1">-Η<text:s/>ψύξη<text:s/>των<text:s/>φαγητών<text:s/>(μετά<text:s/>το<text:s/>μαγείρεμα)<text:s/>και<text:s/>η<text:s/>κατάψυξη.</text:span></text:p>
      <text:p text:style-name="P1190"><text:span text:style-name="T1190_1">-Η<text:s/>επαναθέρμανση<text:s/>των<text:s/>φαγητών.</text:span></text:p>
      <text:p text:style-name="P1191"><text:span text:style-name="T1191_1">-Οι<text:s/>φούρνοι<text:s/>μικροκυμάτων.</text:span></text:p>
      <text:p text:style-name="P1192"><text:span text:style-name="T1192_1">-Το<text:s/>σερβίρισμα<text:s/>των<text:s/>φαγητών<text:s/>και<text:s/>διατήρηση<text:s/>σε<text:s/>θερμοθαλάμους.</text:span></text:p>
      <text:p text:style-name="P1193"><text:span text:style-name="T1193_1">-Απαγόρευση<text:s/>πώλησης<text:s/>ακατάλληλων<text:s/>και<text:s/>μη<text:s/>κανονικών<text:s/>τροφίμων.</text:span></text:p>
      <text:p text:style-name="P1194"><text:span text:style-name="T1194_1">8.</text:span><text:span text:style-name="T1194_2"><text:s/>Η<text:s/>αντιμετώπιση<text:s/>ζωυφίων<text:s/>και<text:s/>άλλων<text:s/>ζώων<text:s/>στην<text:s/>κουζίνα.</text:span></text:p>
      <text:p text:style-name="P1195"><text:span text:style-name="T1195_1">-Τα<text:s/>προβλήματα<text:s/>που<text:s/>παρουσιάζονται<text:s/>από<text:s/>την<text:s/>επαφή<text:s/>των<text:s/>ζώων<text:s/>με<text:s/>τα<text:s/>τρόφιμα.</text:span></text:p>
      <text:p text:style-name="P1196"><text:span text:style-name="T1196_1">-Τα<text:s/>κατοικίδια<text:s/>ζώα,<text:s/>τα<text:s/>τρωκτικά,<text:s/>τα<text:s/>έντομα,<text:s/>τα<text:s/>πουλιά.</text:span></text:p>
      <text:p text:style-name="P1197"><text:span text:style-name="T1197_1">-Οδηγίες<text:s/>για<text:s/>την<text:s/>αντιμετώπιση<text:s/>νόσων.</text:span></text:p>
      <text:p text:style-name="P1198"><text:span text:style-name="T1198_1">9.</text:span><text:span text:style-name="T1198_2"><text:s/>Τα<text:s/>συστήματα<text:s/>διαχείρισης<text:s/>της<text:s/>υγιεινής<text:s/>και<text:s/>ασφάλειας<text:s/>των<text:s/>τροφίμων<text:s/>(HACCP).</text:span></text:p>
      <text:p text:style-name="P1199"><text:span text:style-name="T1199_1">-Η<text:s/>έννοια<text:s/>και<text:s/>οι<text:s/>βασικές<text:s/>αρχές<text:s/>του<text:s/>προγράμματος<text:s/>HACCP<text:s/>(Hazard<text:s/>Analysis<text:s/>-Critical<text:s/>Control<text:s/>Points).</text:span></text:p>
      <text:p text:style-name="P1200"><text:span text:style-name="T1200_1">-Ανάλυση<text:s/>Κινδύνων<text:s/>-Κρίσιμα<text:s/>Σημεία<text:s/>Ελέγχου.</text:span></text:p>
      <text:p text:style-name="P1201"><text:span text:style-name="T1201_1">-Τα<text:s/>πλεονεκτήματα<text:s/>και<text:s/>τα<text:s/>μειονεκτήματα<text:s/>της<text:s/>εφαρμογής<text:s/>HACCP.</text:span></text:p>
      <text:p text:style-name="P1202"><text:span text:style-name="T1202_1">-Προαπαιτούμενα<text:s/>προγράμματα<text:s/>και<text:s/>εφαρμογή<text:s/>συστημάτων<text:s/>αυτοελέγχου.</text:span></text:p>
      <text:p text:style-name="P1203"><text:span text:style-name="T1203_1">-Κανονιστικό<text:s/>πλαίσιο<text:s/>(Πρότυπα<text:s/>για<text:s/>σύστημα<text:s/>διαχείρισης<text:s/>ασφάλειας<text:s/>τροφίμων<text:s/>πχ<text:s/>ΙSO<text:s/>22000).</text:span></text:p>
      <text:p text:style-name="P1204"><text:span text:style-name="T1204_1">-Άλλα<text:s/>θέματα<text:s/>(ιχνηλασιμότητα,<text:s/>αρχές<text:s/>επιθεώρησης<text:s/>1ου<text:s/>και<text:s/>2ου<text:s/>μέρους,<text:s/>εφαρμοζόμενο<text:s/>σύστημα<text:s/>HACCP<text:s/>υπαρκτό<text:s/>ή/και<text:s/>άσκηση<text:s/>κ.λπ.).</text:span></text:p>
      <text:p text:style-name="P1205"><text:span text:style-name="T1205_1">10.</text:span><text:span text:style-name="T1205_2"><text:s/>Η<text:s/>ασφάλεια<text:s/>στους<text:s/>χώρους<text:s/>εργασίας.</text:span></text:p>
      <text:p text:style-name="P1206"><text:span text:style-name="T1206_1">-Οι<text:s/>υποχρεώσεις<text:s/>του<text:s/>εργοδότη<text:s/>και<text:s/>των<text:s/>εργαζομένων.</text:span></text:p>
      <text:p text:style-name="P1207"><text:span text:style-name="T1207_1">-Οι<text:s/>κανόνες<text:s/>ασφάλειας<text:s/>στους<text:s/>χώρους<text:s/>εργασίας.</text:span></text:p>
      <text:p text:style-name="P1208"><text:span text:style-name="T1208_1">-Κυριότεροι<text:s/>κίνδυνοι<text:s/>ασφάλειας.</text:span></text:p>
      <text:p text:style-name="P1209"><text:span text:style-name="T1209_1">-Η<text:s/>ηλεκτροπληξία<text:s/>και<text:s/>πως<text:s/>αντιμετωπίζεται.</text:span></text:p>
      <text:p text:style-name="P1210"><text:span text:style-name="T1210_1">-Οι<text:s/>ηλεκτρικές<text:s/>εγκαταστάσεις<text:s/>και<text:s/>προληπτικές<text:s/>συμβουλές.</text:span></text:p>
      <text:p text:style-name="P1211"><text:span text:style-name="T1211_1">-Τα<text:s/>εργατικά<text:s/>ατυχήματα<text:s/>και<text:s/>οι<text:s/>αιτίες<text:s/>πρόκλησης<text:s/>τους.</text:span></text:p>
      <text:p text:style-name="P1212"><text:span text:style-name="T1212_1">-Τα<text:s/>είδη<text:s/>των<text:s/>εργατικών<text:s/>ατυχημάτων<text:s/>(κοψίματα,<text:s/>εγκαύματα,<text:s/>πτώσεις,<text:s/>θλάσεις<text:s/>από<text:s/>μεγάλα<text:s/>φορτία,<text:s/>λιποθυμία<text:s/>κ.ά.)<text:s/>και<text:s/>η<text:s/>λήψη<text:s/>μέτρων<text:s/>για<text:s/>την<text:s/>αποφυγή<text:s/>τους.</text:span></text:p>
      <text:p text:style-name="P1213"><text:span text:style-name="T1213_1">11.</text:span><text:span text:style-name="T1213_2"><text:s/>Η<text:s/>πυρασφάλεια.</text:span></text:p>
      <text:p text:style-name="P1214"><text:span text:style-name="T1214_1">-Η<text:s/>πυρκαγιά<text:s/>και<text:s/>τα<text:s/>είδη<text:s/>των<text:s/>πυρκαγιών.</text:span></text:p>
      <text:p text:style-name="P1215"><text:span text:style-name="T1215_1">-Οι<text:s/>αιτίες<text:s/>της<text:s/>πυρκαγιάς<text:s/>και<text:s/>τρόποι<text:s/>μετάδοσης<text:s/>της<text:s/>φωτιάς.</text:span></text:p>
      <text:p text:style-name="P1216"><text:span text:style-name="T1216_1">-Η<text:s/>αντιμετώπιση<text:s/>των<text:s/>πυρκαγιών<text:s/>και<text:s/>η<text:s/>χρήση<text:s/>των<text:s/>πυροσβεστικών<text:s/>μέσων.</text:span></text:p>
      <text:p text:style-name="P1217"><text:span text:style-name="T1217_1">-Η<text:s/>κατάσβεση<text:s/>της<text:s/>πυρκαγιάς.<text:s/>Τα<text:s/>μέσα<text:s/>καταστολής,<text:s/>οι<text:s/>πυροσβεστήρες.</text:span></text:p>
      <text:p text:style-name="P1218"><text:span text:style-name="T1218_1">-Μέτρα<text:s/>πρόληψης<text:s/>των<text:s/>πυρκαγιών.</text:span></text:p>
      <text:p text:style-name="P1219"><text:span text:style-name="T1219_1">12.</text:span><text:span text:style-name="T1219_2"><text:s/>Οι<text:s/>γενικοί<text:s/>όροι<text:s/>ίδρυσης<text:s/>και<text:s/>λειτουργίας<text:s/>εργαστηρίων<text:s/>τροφίμων<text:s/>και<text:s/>ποτών.</text:span></text:p>
      <text:p text:style-name="P1220"><text:span text:style-name="T1220_1">-Το<text:s/>ύψος<text:s/>των<text:s/>εργαστηρίων,<text:s/>οι<text:s/>τοίχοι,<text:s/>η<text:s/>οροφή,<text:s/>το<text:s/>δάπεδο.</text:span></text:p>
      <text:p text:style-name="P1221"><text:span text:style-name="T1221_1">-Ο<text:s/>φωτισμός,<text:s/>ο<text:s/>αερισμός/εξαερισμός,<text:s/>η<text:s/>ακουστική.</text:span></text:p>
      <text:p text:style-name="P1222"><text:span text:style-name="T1222_1">-Η<text:s/>παροχή<text:s/>νερού.</text:span></text:p>
      <text:p text:style-name="P1223"><text:span text:style-name="T1223_1">-Οι<text:s/>δίοδοι<text:s/>διαφυγής<text:s/>και<text:s/>οι<text:s/>έξοδοι<text:s/>κινδύνου.</text:span></text:p>
      <text:p text:style-name="P1224"><text:span text:style-name="T1224_1">-Η<text:s/>πυρανίχνευση<text:s/>και<text:s/>πυρόσβεση.</text:span></text:p>
      <text:p text:style-name="P1225"><text:span text:style-name="T1225_1">-Τα<text:s/>αποδυτήρια<text:s/>και<text:s/>τα<text:s/>ιματιοφυλάκια<text:s/>του<text:s/>προσωπικού<text:s/>της<text:s/>κουζίνας.</text:span></text:p>
      <text:p text:style-name="P1226"><text:span text:style-name="T1226_1">-Οι<text:s/>αποβάθρες<text:s/>και<text:s/>οι<text:s/>εξέδρες<text:s/>εκφόρτωσης<text:s/>των<text:s/>τροφίμων.</text:span></text:p>
      <text:p text:style-name="P1227"><text:span text:style-name="T1227_1">13.</text:span><text:span text:style-name="T1227_2"><text:s/>Τα<text:s/>συστήματα<text:s/>διαχείρισης<text:s/>των<text:s/>απορριμμάτων.</text:span></text:p>
      <text:p text:style-name="P1228"><text:span text:style-name="T1228_1">-Οι<text:s/>τρόποι<text:s/>συλλογής<text:s/>και<text:s/>αποκομιδής<text:s/>των<text:s/>απορριμμάτων.</text:span></text:p>
      <text:p text:style-name="P1229"><text:span text:style-name="T1229_1">-Οι<text:s/>πολτοποιητές<text:s/>απορριμμάτων<text:s/>(σκουπιδοφάγοι).</text:span></text:p>
      <text:p text:style-name="P1230"><text:span text:style-name="T1230_1">-Οι<text:s/>κάδοι<text:s/>των<text:s/>απορριμμάτων<text:s/>και<text:s/>η<text:s/>καθαριότητά<text:s/>τους.</text:span></text:p>
      <text:p text:style-name="P1231"><text:span text:style-name="T1231_1">-Τα<text:s/>ψυγεία<text:s/>φύλαξης<text:s/>των<text:s/>απορριμμάτων.</text:span></text:p>
      <text:p text:style-name="P1232"><text:span text:style-name="T1232_1">-Η<text:s/>ανακύκλωση<text:s/>των<text:s/>απορριμμάτων.</text:span></text:p>
      <text:p text:style-name="P1233"><text:span text:style-name="T1233_1">14.</text:span><text:span text:style-name="T1233_2"><text:s/>Τα<text:s/>προϊόντα<text:s/>καθαρισμού.</text:span></text:p>
      <text:p text:style-name="P1234"><text:span text:style-name="T1234_1">-Τα<text:s/>είδη<text:s/>των<text:s/>προϊόντων<text:s/>καθαρισμού<text:s/>και<text:s/>η<text:s/>χρήση<text:s/>τους.</text:span></text:p>
      <text:p text:style-name="P1235"><text:span text:style-name="T1235_1">-Απορρυπαντικά<text:s/>πλυντηρίων<text:s/>πιάτων<text:s/>και<text:s/>ποτηριών.</text:span></text:p>
      <text:p text:style-name="P1236"><text:span text:style-name="T1236_1">-Καθαριστικά<text:s/>δαπέδων<text:s/>κουζίνας<text:s/>και<text:s/>τουαλετών.</text:span></text:p>
      <text:p text:style-name="P1237"><text:span text:style-name="T1237_1">-Αποσμητικά,<text:s/>Απολυμαντικά,<text:s/>Εντομοκτόνα,<text:s/>Αποφρακτικά<text:s/>αποχετεύσεων.</text:span></text:p>
      <text:p text:style-name="P1238"><text:span text:style-name="T1238_1">-Ο<text:s/>βιολογικός<text:s/>καθαρισμός.<text:s/>Γ.5.<text:s/>Θεματική<text:s/>ενότητα:<text:s/>Γαλλικά<text:s/>Ώρες<text:s/>κατάρτισης:<text:s/>40</text:span></text:p>
      <text:p text:style-name="P1239"><text:span text:style-name="T1239_1">Σκοπός<text:s/>-Μαθησιακά<text:s/>Αποτελέσματα</text:span></text:p>
      <text:p text:style-name="P1240"><text:span text:style-name="T1240_1">Σκοπός<text:s/>της<text:s/>θεματικής<text:s/>ενότητας<text:s/>είναι<text:s/>να<text:s/>μπορούν<text:s/>οι<text:s/>καταρτιζόμενοι<text:s/>να<text:s/>επικοινωνούν<text:s/>και<text:s/>να<text:s/>εργάζονται<text:s/>σε<text:s/>γαλλόφωνο<text:s/>περιβάλλον<text:s/>στο<text:s/>πλαίσιο<text:s/>των<text:s/>επαγγελματικών<text:s/>τους<text:s/>δραστηριοτήτων.</text:span></text:p>
      <text:p text:style-name="P1241"><text:span text:style-name="T1241_1">Οι<text:s/>καταρτιζόμενοι<text:s/>μετά<text:s/>την<text:s/>ολοκλήρωση<text:s/>της<text:s/>θεματικής<text:s/>ενότητας<text:s/>θα<text:s/>πρέπει:</text:span></text:p>
      <text:p text:style-name="P1242"><text:span text:style-name="T1242_1">-Να<text:s/>προφέρουν<text:s/>τον<text:s/>βασικό<text:s/>εξοπλισμό<text:s/>στο<text:s/>χώρο<text:s/>της<text:s/>κουζίνας<text:s/>και<text:s/>του<text:s/>εργαστηρίου<text:s/>ζαχαροπλαστικής.</text:span></text:p>
      <text:p text:style-name="P1243"><text:span text:style-name="T1243_1">-Να<text:s/>χρησιμοποιούν<text:s/>τη<text:s/>γαλλική<text:s/>ορολογία<text:s/>για<text:s/>τα<text:s/>υλικά<text:s/>μαγειρικής<text:s/>και<text:s/>ζαχαροπλαστικής.</text:span></text:p>
      <text:p text:style-name="P1244"><text:span text:style-name="T1244_1">-Να<text:s/>περιγράψουν<text:s/>συνταγές<text:s/>μαγειρέματος<text:s/>και<text:s/>παρασκευής<text:s/>γλυκισμάτων<text:s/>στη<text:s/>γαλλική<text:s/>γλώσσα.</text:span></text:p>
      <text:p text:style-name="P1245"><text:span text:style-name="T1245_1">-Να<text:s/>χρησιμοποιούν<text:s/>την<text:s/>ορθή<text:s/>γραμματική<text:s/>στη<text:s/>σύνταξη<text:s/>βασικών<text:s/>προτάσεων<text:s/>στα<text:s/>γαλλικά.</text:span></text:p>
      <text:p text:style-name="P1246"><text:span text:style-name="T1246_1">-Να<text:s/>προφέρουν<text:s/>τις<text:s/>λέξεις<text:s/>στη<text:s/>γαλλική<text:s/>γλώσσα<text:s/>όσον<text:s/>αφορά<text:s/>τις<text:s/>συνταγές<text:s/>και<text:s/>τον<text:s/>τρόπο<text:s/>παρασκευής<text:s/>σε<text:s/>απλές<text:s/>συνταγές.</text:span></text:p>
      <text:p text:style-name="P1247"><text:span text:style-name="T1247_1">-Να<text:s/>εξηγούν<text:s/>τα<text:s/>υλικά<text:s/>και<text:s/>τον<text:s/>τρόπο<text:s/>παρουσίασης<text:s/>των<text:s/>φαγητών<text:s/>και<text:s/>των<text:s/>γλυκισμάτων<text:s/>στη<text:s/>γαλλική<text:s/>γλώσσα.</text:span></text:p>
      <text:p text:style-name="P1248"><text:span text:style-name="T1248_1">Περιεχόμενο<text:s/>θεματικής<text:s/>ενότητας:</text:span></text:p>
      <text:p text:style-name="P1249"><text:span text:style-name="T1249_1">1.</text:span><text:span text:style-name="T1249_2"><text:s/>Οι<text:s/>χώροι<text:s/>της<text:s/>κουζίνας<text:s/>και<text:s/>του<text:s/>εργαστηρίου<text:s/>ζαχαροπλαστικής<text:s/>και<text:s/>οι<text:s/>κανόνες.</text:span></text:p>
      <text:p text:style-name="P1250"><text:span text:style-name="T1250_1">Α.<text:s/>Λεξιλόγιο:</text:span></text:p>
      <text:p text:style-name="P1251"><text:span text:style-name="T1251_1">-Τοποθέτηση<text:s/>και<text:s/>προσανατολισμός<text:s/>στον<text:s/>χώρο<text:s/>της<text:s/>κουζίνας<text:s/>και<text:s/>του<text:s/>εργαστηρίου<text:s/>ζαχαροπλαστικής.</text:span></text:p>
      <text:p text:style-name="P1252"><text:span text:style-name="T1252_1">-Εξοπλισμός.</text:span></text:p>
      <text:p text:style-name="P1253"><text:span text:style-name="T1253_1">-Ρούχα<text:s/>-Επαγγελματική<text:s/>στολή.</text:span></text:p>
      <text:p text:style-name="P1254"><text:span text:style-name="T1254_1">-Γεύματα.</text:span></text:p>
      <text:p text:style-name="P1255"><text:span text:style-name="T1255_1">-Τρόφιμα<text:s/>του<text:s/>πρωινού.</text:span></text:p>
      <text:p text:style-name="P1256"><text:span text:style-name="T1256_1">-Βασικά<text:s/>υλικά<text:s/>ζαχαροπλαστικής</text:span></text:p>
      <text:p text:style-name="P1257"><text:span text:style-name="T1257_1">-Φρούτα.</text:span></text:p>
      <text:p text:style-name="P1258"><text:span text:style-name="T1258_1">-Κανόνες<text:s/>και<text:s/>οδηγίες.</text:span></text:p>
      <text:p text:style-name="P1259"><text:span text:style-name="T1259_1">-Κανόνες<text:s/>υγιεινής.<text:s/></text:span></text:p>
      <text:p text:style-name="P1260"><text:span text:style-name="T1260_1">Β.<text:s/>Γραμματική:</text:span></text:p>
      <text:p text:style-name="P1261"><text:span text:style-name="T1261_1">-Μεριστικό/συνηρημένο<text:s/>άρθρο.</text:span></text:p>
      <text:p text:style-name="P1262"><text:span text:style-name="T1262_1">-Ενεστώτας<text:s/>οριστικής.</text:span></text:p>
      <text:p text:style-name="P1263"><text:span text:style-name="T1263_1">-Ρήματα<text:s/>α’<text:s/>συζυγίας/aller/prendre/pouvoir.</text:span></text:p>
      <text:p text:style-name="P1264"><text:span text:style-name="T1264_1">-Ερωτηματικές<text:s/>προτάσεις.</text:span></text:p>
      <text:p text:style-name="P1265"><text:span text:style-name="T1265_1">-Κτητικά/δεικτικά<text:s/>επίθετα.</text:span></text:p>
      <text:p text:style-name="P1266"><text:span text:style-name="T1266_1">-Προστακτική.</text:span></text:p>
      <text:p text:style-name="P1267"><text:span text:style-name="T1267_1">2.</text:span><text:span text:style-name="T1267_2"><text:s/>Οι<text:s/>ζύμες.</text:span></text:p>
      <text:p text:style-name="P1268"><text:span text:style-name="T1268_1">Α.<text:s/>Λεξιλόγιο:</text:span></text:p>
      <text:p text:style-name="P1269"><text:span text:style-name="T1269_1">-Ηλεκτρικές<text:s/>συσκευές<text:s/>και<text:s/>εργαλεία.</text:span></text:p>
      <text:p text:style-name="P1270"><text:span text:style-name="T1270_1">-Οδηγίες<text:s/>χρήσης.</text:span></text:p>
      <text:p text:style-name="P1271"><text:span text:style-name="T1271_1">-Σερβίτσια.</text:span></text:p>
      <text:p text:style-name="P1272"><text:span text:style-name="T1272_1">-Προσωπικό<text:s/>(Βrigade)<text:s/>κουζίνας.</text:span></text:p>
      <text:p text:style-name="P1273"><text:span text:style-name="T1273_1">-Ιεραρχία<text:s/>εργαστηρίου<text:s/>ζαχαροπλαστικής.</text:span></text:p>
      <text:p text:style-name="P1274"><text:span text:style-name="T1274_1">-Βασικά<text:s/>υλικά<text:s/>για<text:s/>ζύμες.</text:span></text:p>
      <text:p text:style-name="P1275"><text:span text:style-name="T1275_1">-Είδη<text:s/>αλεύρων.</text:span></text:p>
      <text:p text:style-name="P1276"><text:span text:style-name="T1276_1">-Τάρτες:<text:s/>τεχνικές<text:s/>προετοιμασίας<text:s/>και<text:s/>παρασκευής.</text:span></text:p>
      <text:p text:style-name="P1277"><text:span text:style-name="T1277_1">-Οι<text:s/>αριθμοί<text:s/>(έως<text:s/>1.000).</text:span></text:p>
      <text:p text:style-name="P1278"><text:span text:style-name="T1278_1">-Μονάδες<text:s/>μέτρησης.<text:s/></text:span></text:p>
      <text:p text:style-name="P1279"><text:span text:style-name="T1279_1">Β.<text:s/>Γραμματική:</text:span></text:p>
      <text:p text:style-name="P1280"><text:span text:style-name="T1280_1">-Υποχρέωση/Απαγόρευση.</text:span></text:p>
      <text:p text:style-name="P1281"><text:span text:style-name="T1281_1">-Ρήμα<text:s/>devoir.</text:span></text:p>
      <text:p text:style-name="P1282"><text:span text:style-name="T1282_1">-Πληθυντικός<text:s/>ουσιαστικού.</text:span></text:p>
      <text:p text:style-name="P1283"><text:span text:style-name="T1283_1">-Συμφωνία<text:s/>επιθέτου.</text:span></text:p>
      <text:p text:style-name="P1284"><text:span text:style-name="T1284_1">-Ποσοτικά<text:s/>επιρρήματα.</text:span></text:p>
      <text:p text:style-name="P1285"><text:span text:style-name="T1285_1">3.</text:span><text:span text:style-name="T1285_2"><text:s/>Λαχανικά/Φρούτα/Παρασκευές<text:s/>με<text:s/>φρούτα/Σκεύη.<text:s/></text:span></text:p>
      <text:p text:style-name="P1286"><text:span text:style-name="T1286_1">Α.<text:s/>Λεξιλόγιο:</text:span></text:p>
      <text:p text:style-name="P1287"><text:span text:style-name="T1287_1">-Σκεύη<text:s/>προετοιμασίας.</text:span></text:p>
      <text:p text:style-name="P1288"><text:span text:style-name="T1288_1">-Λαχανικά<text:s/>και<text:s/>προετοιμασία<text:s/>των<text:s/>λαχανικών.</text:span></text:p>
      <text:p text:style-name="P1289"><text:span text:style-name="T1289_1">-Φρούτα<text:s/>και<text:s/>προετοιμασία<text:s/>των<text:s/>φρούτων.</text:span></text:p>
      <text:p text:style-name="P1290"><text:span text:style-name="T1290_1">-Ξηροί<text:s/>καρποί.</text:span></text:p>
      <text:p text:style-name="P1291"><text:span text:style-name="T1291_1">-Είδη<text:s/>ζάχαρης.</text:span></text:p>
      <text:p text:style-name="P1292"><text:span text:style-name="T1292_1">-Προτιμήσεις.</text:span></text:p>
      <text:p text:style-name="P1293"><text:span text:style-name="T1293_1">-Διαδοχή<text:s/>πράξεων.</text:span></text:p>
      <text:p text:style-name="P1294"><text:span text:style-name="T1294_1">-Κοπές.</text:span></text:p>
      <text:p text:style-name="P1295"><text:span text:style-name="T1295_1">Β.<text:s/>Γραμματική:</text:span></text:p>
      <text:p text:style-name="P1296"><text:span text:style-name="T1296_1">-Σύνδεσμοι.</text:span></text:p>
      <text:p text:style-name="P1297"><text:span text:style-name="T1297_1">-Απλός<text:s/>μέλλοντας/κοντινός<text:s/>μέλλοντας.</text:span></text:p>
      <text:p text:style-name="P1298"><text:span text:style-name="T1298_1">4.</text:span><text:span text:style-name="T1298_2"><text:s/>Ζεστή<text:s/>κουζίνα.<text:s/></text:span></text:p>
      <text:p text:style-name="P1299"><text:span text:style-name="T1299_1">Α.<text:s/>Λεξιλόγιο:</text:span></text:p>
      <text:p text:style-name="P1300"><text:span text:style-name="T1300_1">-Σκεύη<text:s/>ψησίματος.</text:span></text:p>
      <text:p text:style-name="P1301"><text:span text:style-name="T1301_1">-Βασικές<text:s/>τεχνικές<text:s/>ψησίματος.</text:span></text:p>
      <text:p text:style-name="P1302"><text:span text:style-name="T1302_1">-Κατανόηση<text:s/>πρότυπης<text:s/>συνταγής.</text:span></text:p>
      <text:p text:style-name="P1303"><text:span text:style-name="T1303_1">-Αυγά/Σούπες.<text:s/></text:span></text:p>
      <text:p text:style-name="P1304"><text:span text:style-name="T1304_1">Β.<text:s/>Γραμματική:</text:span></text:p>
      <text:p text:style-name="P1305"><text:span text:style-name="T1305_1">-Άρνηση.</text:span></text:p>
      <text:p text:style-name="P1306"><text:span text:style-name="T1306_1">-Σύγκριση.</text:span></text:p>
      <text:p text:style-name="P1307"><text:span text:style-name="T1307_1">-Διάρκεια.</text:span></text:p>
      <text:p text:style-name="P1308"><text:span text:style-name="T1308_1">5.</text:span><text:span text:style-name="T1308_2"><text:s/>Κρέατα/Πουλερικά/Ψάρια/Θαλασσινά.<text:s/></text:span></text:p>
      <text:p text:style-name="P1309"><text:span text:style-name="T1309_1">Α.<text:s/>Λεξιλόγιο:</text:span></text:p>
      <text:p text:style-name="P1310"><text:span text:style-name="T1310_1">-Κρέατα/πουλερικά/ψάρια/θαλασσινά.</text:span></text:p>
      <text:p text:style-name="P1311"><text:span text:style-name="T1311_1">-Προετοιμασία<text:s/>ψαριού.</text:span></text:p>
      <text:p text:style-name="P1312"><text:span text:style-name="T1312_1">-Βότανα<text:s/>και<text:s/>μπαχαρικά.</text:span></text:p>
      <text:p text:style-name="P1313"><text:span text:style-name="T1313_1">-Fonds<text:s/>και<text:s/>σάλτσες.<text:s/>Β.<text:s/>Γραμματική:</text:span></text:p>
      <text:p text:style-name="P1314"><text:span text:style-name="T1314_1">-Le,<text:s/>la,<text:s/>les,<text:s/>lui,<text:s/>leur.</text:span></text:p>
      <text:p text:style-name="P1315"><text:span text:style-name="T1315_1">-Verbes<text:s/>pronominaux.</text:span></text:p>
      <text:p text:style-name="P1316"><text:span text:style-name="T1316_1">-Άρνηση.</text:span></text:p>
      <text:p text:style-name="P1317"><text:span text:style-name="T1317_1">6.</text:span><text:span text:style-name="T1317_2"><text:s/>Επιδόρπια.</text:span></text:p>
      <text:p text:style-name="P1318"><text:span text:style-name="T1318_1">Α.<text:s/>Λεξιλόγιο:</text:span></text:p>
      <text:p text:style-name="P1319"><text:span text:style-name="T1319_1">-Επιδόρπια.</text:span></text:p>
      <text:p text:style-name="P1320"><text:span text:style-name="T1320_1">-Κρέμες<text:s/>και<text:s/>σοκολάτες.</text:span></text:p>
      <text:p text:style-name="P1321"><text:span text:style-name="T1321_1">-Παγωτά.</text:span></text:p>
      <text:p text:style-name="P1322"><text:span text:style-name="T1322_1">-Σορμπέ.</text:span></text:p>
      <text:p text:style-name="P1323"><text:span text:style-name="T1323_1">-Παρουσίαση<text:s/>πιάτου.</text:span></text:p>
      <text:p text:style-name="P1324"><text:span text:style-name="T1324_1">-Σχήματα,<text:s/>υφές,<text:s/>γεύσεις.</text:span></text:p>
      <text:p text:style-name="P1325"><text:span text:style-name="T1325_1">-Γνώμες.</text:span></text:p>
      <text:p text:style-name="P1326"><text:span text:style-name="T1326_1">Β.<text:s/>Γραμματική:</text:span></text:p>
      <text:p text:style-name="P1327"><text:span text:style-name="T1327_1">-Αόριστος.</text:span></text:p>
      <text:p text:style-name="P1328"><text:span text:style-name="T1328_1">-Qui,<text:s/>que.</text:span></text:p>
      <text:h text:style-name="P1329" text:outline-level="6"><text:span text:style-name="T1329_1">Άρθρο<text:s/>6</text:span></text:h>
      <text:h text:style-name="P1330" text:outline-level="6"><text:span text:style-name="T1330_1">Θεματικές<text:s/>Ενότητες<text:s/>-Περιεχόμενο<text:s/>-Μαθησιακοί<text:s/>Στόχοι<text:s/>για<text:s/>την<text:s/>ειδικότητα<text:s/>«Υπηρεσίες<text:s/>οροφοκομίας<text:s/>και<text:s/>περιβαλλοντική<text:s/>διαχείριση»</text:span></text:h>
      <text:p text:style-name="P1331"><text:span text:style-name="T1331_1">Οι<text:s/>θεματικές<text:s/>ενότητες<text:s/>της<text:s/>ειδικότητας<text:s/>«Υπηρεσίες<text:s/>οροφοκομίας<text:s/>και<text:s/>περιβαλλοντική<text:s/>διαχείριση»<text:s/>είναι<text:s/>οι<text:s/>κάτωθι:</text:span></text:p>
      <text:p text:style-name="P1332"><text:span text:style-name="T1332_1"> </text:span></text:p>
      <table:table table:style-name="Table4">
        <table:table-column table:style-name="Column7"/>
        <table:table-column table:style-name="Column8"/>
        <table:table-row table:style-name="Row27">
          <table:table-cell table:style-name="Cell50" table:number-columns-spanned="2">
            <text:p text:style-name="P1333"><text:span text:style-name="T1333_1">Δ.<text:s/>Υπηρεσίες<text:s/>οροφοκομίας<text:s/>και<text:s/>περιβαλλοντική<text:s/>διαχείριση</text:span></text:p>
          </table:table-cell>
          <table:covered-table-cell/>
        </table:table-row>
        <table:table-row table:style-name="Row28">
          <table:table-cell table:style-name="Cell51">
            <text:p text:style-name="P1334"><text:span text:style-name="T1334_1">Θεματική</text:span></text:p>
          </table:table-cell>
          <table:table-cell table:style-name="Cell52">
            <text:p text:style-name="P1335"><text:span text:style-name="T1335_1">Ώρες<text:s/>Κατάρτισης</text:span></text:p>
          </table:table-cell>
        </table:table-row>
        <table:table-row table:style-name="Row29">
          <table:table-cell table:style-name="Cell53">
            <text:p text:style-name="P1336"><text:span text:style-name="T1336_1">1.<text:s/>Οροφοκομία</text:span></text:p>
          </table:table-cell>
          <table:table-cell table:style-name="Cell54">
            <text:p text:style-name="P1337"><text:span text:style-name="T1337_1">100</text:span></text:p>
          </table:table-cell>
        </table:table-row>
        <table:table-row table:style-name="Row30">
          <table:table-cell table:style-name="Cell55">
            <text:p text:style-name="P1338"><text:span text:style-name="T1338_1">2.<text:s/>Περιβαλλοντική<text:s/>Διαχείριση</text:span></text:p>
          </table:table-cell>
          <table:table-cell table:style-name="Cell56">
            <text:p text:style-name="P1339"><text:span text:style-name="T1339_1">30</text:span></text:p>
          </table:table-cell>
        </table:table-row>
        <table:table-row table:style-name="Row31">
          <table:table-cell table:style-name="Cell57">
            <text:p text:style-name="P1340"><text:span text:style-name="T1340_1">3.<text:s/>Εργασιακές<text:s/>Σχέσεις</text:span></text:p>
          </table:table-cell>
          <table:table-cell table:style-name="Cell58">
            <text:p text:style-name="P1341"><text:span text:style-name="T1341_1">20</text:span></text:p>
          </table:table-cell>
        </table:table-row>
        <table:table-row table:style-name="Row32">
          <table:table-cell table:style-name="Cell59">
            <text:p text:style-name="P1342"><text:span text:style-name="T1342_1">4.<text:s/>Υγιεινή<text:s/>και<text:s/>Ασφάλεια<text:s/>Εργαζομένων</text:span></text:p>
          </table:table-cell>
          <table:table-cell table:style-name="Cell60">
            <text:p text:style-name="P1343"><text:span text:style-name="T1343_1">20</text:span></text:p>
          </table:table-cell>
        </table:table-row>
        <table:table-row table:style-name="Row33">
          <table:table-cell table:style-name="Cell61">
            <text:p text:style-name="P1344"><text:span text:style-name="T1344_1">5.<text:s/>Αγγλικά</text:span></text:p>
          </table:table-cell>
          <table:table-cell table:style-name="Cell62">
            <text:p text:style-name="P1345"><text:span text:style-name="T1345_1">80</text:span></text:p>
          </table:table-cell>
        </table:table-row>
        <table:table-row table:style-name="Row34">
          <table:table-cell table:style-name="Cell63">
            <text:p text:style-name="P1346"><text:span text:style-name="T1346_1">Σύνολο</text:span></text:p>
          </table:table-cell>
          <table:table-cell table:style-name="Cell64">
            <text:p text:style-name="P1347"><text:span text:style-name="T1347_1">250</text:span></text:p>
          </table:table-cell>
        </table:table-row>
      </table:table>
      <text:p text:style-name="P1348"><text:span text:style-name="T1348_1">Δ.1.<text:s/>Θεματική<text:s/>ενότητα:<text:s/>Οροφοκομία<text:s/>Ώρες<text:s/>κατάρτισης:<text:s/>100</text:span></text:p>
      <text:p text:style-name="P1349"><text:span text:style-name="T1349_1">Σκοπός<text:s/>-Μαθησιακά<text:s/>αποτελέσματα</text:span></text:p>
      <text:p text:style-name="P1350"><text:span text:style-name="T1350_1">Σκοπός<text:s/>της<text:s/>θεματικής<text:s/>ενότητας<text:s/>είναι<text:s/>να<text:s/>κατανοήσουν<text:s/>οι<text:s/>καταρτιζόμενοι<text:s/>τη<text:s/>λειτουργία<text:s/>του<text:s/>τμήματος<text:s/>ορόφων<text:s/>καθώς<text:s/>και<text:s/>τις<text:s/>βασικές<text:s/>τις<text:s/>εργασίες<text:s/>κατά<text:s/>την<text:s/>άφιξη,<text:s/>παραμονή<text:s/>και<text:s/>αναχώρηση<text:s/>του<text:s/>πελάτη<text:s/>από<text:s/>το<text:s/>ξενοδοχείο.<text:s/>Οι<text:s/>καταρτιζόμενοι<text:s/>μετά<text:s/>την<text:s/>ολοκλήρωση<text:s/>της<text:s/>θεματικής<text:s/>ενότητας<text:s/>θα<text:s/>πρέπει:</text:span></text:p>
      <text:p text:style-name="P1351"><text:span text:style-name="T1351_1">-Να<text:s/>κατανοήσουν<text:s/>τη<text:s/>σημασία<text:s/>του<text:s/>τμήματος<text:s/>των<text:s/>ορόφων,<text:s/>του<text:s/>ρόλου<text:s/>του<text:s/>καθαρού<text:s/>και<text:s/>του<text:s/>υγιεινού<text:s/>περιβάλλοντος<text:s/>στην<text:s/>ξενοδοχειακή<text:s/>επιχείρηση.</text:span></text:p>
      <text:p text:style-name="P1352"><text:span text:style-name="T1352_1">-Να<text:s/>περιγράφουν<text:s/>το<text:s/>αντικείμενο<text:s/>εργασίας<text:s/>κάθε<text:s/>ειδικότητας<text:s/>στο<text:s/>τμήμα<text:s/>των<text:s/>Ορόφων.</text:span></text:p>
      <text:p text:style-name="P1353"><text:span text:style-name="T1353_1">-Να<text:s/>προσδιορίζουν<text:s/>όλες<text:s/>τις<text:s/>λειτουργίες<text:s/>και<text:s/>τις<text:s/>προσφερόμενες<text:s/>υπηρεσίες<text:s/>του<text:s/>τμήματος.</text:span></text:p>
      <text:p text:style-name="P1354"><text:span text:style-name="T1354_1">-Να<text:s/>συνεισφέρουν<text:s/>στη<text:s/>βελτίωση<text:s/>της<text:s/>ποιότητας<text:s/>των<text:s/>προσφερόμενων<text:s/>υπηρεσιών<text:s/>στο<text:s/>τμήμα<text:s/>των<text:s/>ορόφων.</text:span></text:p>
      <text:p text:style-name="P1355"><text:span text:style-name="T1355_1">-Να<text:s/>κάνουν<text:s/>χρήση<text:s/>των<text:s/>επαγγελματικών<text:s/>γνώσεων<text:s/>για<text:s/>την<text:s/>παροχή<text:s/>των<text:s/>υπηρεσιών<text:s/>στο<text:s/>τμήμα<text:s/>των<text:s/>Ορόφων.</text:span></text:p>
      <text:p text:style-name="P1356"><text:span text:style-name="T1356_1">-Να<text:s/>βελτιώνουν<text:s/>τις<text:s/>διαπροσωπικές<text:s/>σχέσεις<text:s/>και<text:s/>ικανότητες<text:s/>για<text:s/>ομαδικότητα<text:s/>και<text:s/>συνεργασία.</text:span></text:p>
      <text:p text:style-name="P1357"><text:span text:style-name="T1357_1">-Να<text:s/>φροντίζουν<text:s/>για<text:s/>την<text:s/>επαγγελματική<text:s/>παρουσία<text:s/>και<text:s/>προσωπική<text:s/>υγιεινή.</text:span></text:p>
      <text:p text:style-name="P1358"><text:span text:style-name="T1358_1">-Να<text:s/>προσδιορίζουν<text:s/>τα<text:s/>οφέλη<text:s/>που<text:s/>επιφέρει<text:s/>η<text:s/>ποιοτική<text:s/>εξυπηρέτηση<text:s/>του<text:s/>πελάτη<text:s/>στην<text:s/>επιχείρηση,<text:s/>στους<text:s/>εργαζομένους<text:s/>και<text:s/>στους<text:s/>πελάτες.</text:span></text:p>
      <text:p text:style-name="P1359"><text:span text:style-name="T1359_1">-Να<text:s/>εκτιμούν<text:s/>τη<text:s/>συμβολή<text:s/>του<text:s/>τομέα<text:s/>δωματίων<text:s/>στην<text:s/>ανακαίνιση<text:s/>των<text:s/>ξενοδοχειακών<text:s/>επιχειρήσεων.</text:span></text:p>
      <text:p text:style-name="P1360"><text:span text:style-name="T1360_1">Περιεχόμενο<text:s/>θεματικής<text:s/>ενότητας:</text:span></text:p>
      <text:p text:style-name="P1361"><text:span text:style-name="T1361_1">1.</text:span><text:span text:style-name="T1361_2"><text:s/>Το<text:s/>τμήμα<text:s/>των<text:s/>ορόφων.</text:span></text:p>
      <text:p text:style-name="P1362"><text:span text:style-name="T1362_1">-Ο<text:s/>ρόλος<text:s/>και<text:s/>η<text:s/>σημασία<text:s/>του<text:s/>τμήματος<text:s/>των<text:s/>ορόφων.</text:span></text:p>
      <text:p text:style-name="P1363"><text:span text:style-name="T1363_1">-Οργανόγραμμα<text:s/>προσωπικού<text:s/>-σύνθεση<text:s/>-ιεραρχία.</text:span></text:p>
      <text:p text:style-name="P1364"><text:span text:style-name="T1364_1">-Κανονισμοί<text:s/>τμήματος<text:s/>ορόφων.</text:span></text:p>
      <text:p text:style-name="P1365"><text:span text:style-name="T1365_1">-Συνεργασία<text:s/>του<text:s/>τμήματος<text:s/>ορόφων<text:s/>με<text:s/>τα<text:s/>άλλα<text:s/>τμήματα.</text:span></text:p>
      <text:p text:style-name="P1366"><text:span text:style-name="T1366_1">-Οι<text:s/>χώροι<text:s/>ευθύνης<text:s/>του<text:s/>τμήματος<text:s/>των<text:s/>ορόφων.</text:span></text:p>
      <text:p text:style-name="P1367"><text:span text:style-name="T1367_1">-Κύριοι<text:s/>και<text:s/>βοηθητικοί<text:s/>χώροι<text:s/>του<text:s/>τμήματος.</text:span></text:p>
      <text:p text:style-name="P1368"><text:span text:style-name="T1368_1">2.</text:span><text:span text:style-name="T1368_2"><text:s/>Το<text:s/>προσωπικό<text:s/>και<text:s/>τα<text:s/>καθήκοντα<text:s/>του<text:s/>τμήματος</text:span></text:p>
      <text:p text:style-name="P1369"><text:span text:style-name="T1369_1">-Οργανόγραμμα<text:s/>εργασιών<text:s/>τμήματος<text:s/>και<text:s/>προσωπικού.</text:span></text:p>
      <text:p text:style-name="P1370"><text:span text:style-name="T1370_1">-Καταμερισμός<text:s/>υπευθυνοτήτων<text:s/>προσωπικού<text:s/>ορόφου.</text:span></text:p>
      <text:p text:style-name="P1371"><text:span text:style-name="T1371_1">-Καταγραφή<text:s/>και<text:s/>αρχειοθέτηση<text:s/>αγορών<text:s/>-αλλαγών<text:s/>-φθορών<text:s/>-ανακαινίσεων<text:s/>-απογραφών.</text:span></text:p>
      <text:p text:style-name="P1372"><text:span text:style-name="T1372_1">-Χρεώσεις<text:s/>πελατών<text:s/>προσωπικού.</text:span></text:p>
      <text:p text:style-name="P1373"><text:span text:style-name="T1373_1">-Διοικητικές<text:s/>λειτουργίες<text:s/>οροφοκομίας,<text:s/>γραμματεία<text:s/>οροφοκομίας<text:s/>(desk<text:s/>coordinator).</text:span></text:p>
      <text:p text:style-name="P1374"><text:span text:style-name="T1374_1">-Αρχειοθέτηση<text:s/>συμβάντων.</text:span></text:p>
      <text:p text:style-name="P1375"><text:span text:style-name="T1375_1">-Επιλογή<text:s/>προσωπικού,<text:s/>συνέντευξη,<text:s/>παρακίνηση.</text:span></text:p>
      <text:p text:style-name="P1376"><text:span text:style-name="T1376_1">-Εκπαίδευση<text:s/>προσωπικού<text:s/>οροφοκομίας/ορολογία<text:s/>αγγλικής<text:s/>γλώσσας.</text:span></text:p>
      <text:p text:style-name="P1377"><text:span text:style-name="T1377_1">-Αξιολόγηση<text:s/>προσωπικού.</text:span></text:p>
      <text:p text:style-name="P1378"><text:span text:style-name="T1378_1">-Οργανόγραμμα<text:s/>αδειών<text:s/>-repos.</text:span></text:p>
      <text:p text:style-name="P1379"><text:span text:style-name="T1379_1">-Χρήση<text:s/>ηλεκτρονικών<text:s/>υπολογιστών<text:s/>-προγράμματα.</text:span></text:p>
      <text:p text:style-name="P1380"><text:span text:style-name="T1380_1">-Έλεγχοι<text:s/>στολών<text:s/>καθαριότητος.</text:span></text:p>
      <text:p text:style-name="P1381"><text:span text:style-name="T1381_1">-Υλικών<text:s/>-αντικειμένων<text:s/>-επίπλων<text:s/>-συντήρησης.</text:span></text:p>
      <text:p text:style-name="P1382"><text:span text:style-name="T1382_1">-Απογραφές<text:s/>λινών<text:s/>-αντικειμένων<text:s/>-επίπλων<text:s/>-υλικών.</text:span></text:p>
      <text:p text:style-name="P1383"><text:span text:style-name="T1383_1">-Ενημέρωση<text:s/>τεχνολογικής<text:s/>μεθοδολογίας<text:s/>της<text:s/>οροφοκομίας.</text:span></text:p>
      <text:p text:style-name="P1384"><text:span text:style-name="T1384_1">-Παραγγελίες<text:s/>-αγορές<text:s/>-αποθηκεύσεις.</text:span></text:p>
      <text:p text:style-name="P1385"><text:span text:style-name="T1385_1">-Προγραμματισμός<text:s/>χρόνου<text:s/>-ενέργειας.</text:span></text:p>
      <text:p text:style-name="P1386"><text:span text:style-name="T1386_1">-Οικονομικός<text:s/>προγραμματισμός.</text:span></text:p>
      <text:p text:style-name="P1387"><text:span text:style-name="T1387_1">-Καθήκοντα<text:s/>βοηθού<text:s/>προϊσταμένης.</text:span></text:p>
      <text:p text:style-name="P1388"><text:span text:style-name="T1388_1">-Καθήκοντα<text:s/>καμαριέρας.</text:span></text:p>
      <text:p text:style-name="P1389"><text:span text:style-name="T1389_1">-Καθήκοντα<text:s/>καθαρίστριας.</text:span></text:p>
      <text:p text:style-name="P1390"><text:span text:style-name="T1390_1">-Καθήκοντα<text:s/>valet<text:s/>ή<text:s/>εργάτη<text:s/>γενικών<text:s/>καθηκόντων.</text:span></text:p>
      <text:p text:style-name="P1391"><text:span text:style-name="T1391_1">-Καθήκοντα<text:s/>λινοθηκάριου.</text:span></text:p>
      <text:p text:style-name="P1392"><text:span text:style-name="T1392_1">3.</text:span><text:span text:style-name="T1392_2"><text:s/>Εξοπλισμός<text:s/>δωματίων<text:s/>και<text:s/>μέθοδοι<text:s/>καθαρισμού</text:span></text:p>
      <text:p text:style-name="P1393"><text:span text:style-name="T1393_1">-Περιγραφή<text:s/>επίπλων<text:s/>-αντικειμένων<text:s/>-λινών<text:s/>-συσκευών.</text:span></text:p>
      <text:p text:style-name="P1394"><text:span text:style-name="T1394_1">-Μέθοδοι<text:s/>καθαρισμού.</text:span></text:p>
      <text:p text:style-name="P1395"><text:span text:style-name="T1395_1">-Καθαριότητα<text:s/>δωματίου.</text:span></text:p>
      <text:p text:style-name="P1396"><text:span text:style-name="T1396_1">-Εξοπλισμός<text:s/>αιθουσών.</text:span></text:p>
      <text:p text:style-name="P1397"><text:span text:style-name="T1397_1">-Καθαριότητα<text:s/>κοινόχρηστων<text:s/>χώρων.</text:span></text:p>
      <text:p text:style-name="P1398"><text:span text:style-name="T1398_1">-Εξοπλισμός<text:s/>πλυντηρίου<text:s/>-λινοθήκης.</text:span></text:p>
      <text:p text:style-name="P1399"><text:span text:style-name="T1399_1">4.</text:span><text:span text:style-name="T1399_2"><text:s/>Απογραφές.</text:span></text:p>
      <text:p text:style-name="P1400"><text:span text:style-name="T1400_1">5.</text:span><text:span text:style-name="T1400_2"><text:s/>Είδη<text:s/>πατωμάτων.</text:span></text:p>
      <text:p text:style-name="P1401"><text:span text:style-name="T1401_1">6.</text:span><text:span text:style-name="T1401_2"><text:s/>Προδιαγραφές<text:s/>επίπλων<text:s/>-λινών<text:s/>-υλικών.</text:span></text:p>
      <text:p text:style-name="P1402"><text:span text:style-name="T1402_1">7.</text:span><text:span text:style-name="T1402_2"><text:s/>Επικοινωνία<text:s/>με<text:s/>πελάτες.</text:span></text:p>
      <text:p text:style-name="P1403"><text:span text:style-name="T1403_1">8.</text:span><text:span text:style-name="T1403_2"><text:s/>Ασφάλεια<text:s/>-προστασία.</text:span></text:p>
      <text:p text:style-name="P1404"><text:span text:style-name="T1404_1">9.</text:span><text:span text:style-name="T1404_2"><text:s/>Διακόσμηση.</text:span></text:p>
      <text:p text:style-name="P1405"><text:span text:style-name="T1405_1">Δ.2.<text:s/>Θεματική<text:s/>ενότητα:<text:s/>Περιβαλλοντική<text:s/>Διαχείριση<text:s/>Ώρες<text:s/>κατάρτισης:<text:s/>30</text:span></text:p>
      <text:p text:style-name="P1406"><text:span text:style-name="T1406_1">Σκοπός<text:s/>-Μαθησιακά<text:s/>Αποτελέσματα</text:span></text:p>
      <text:p text:style-name="P1407"><text:span text:style-name="T1407_1">Σκοπός<text:s/>της<text:s/>θεματικής<text:s/>ενότητας<text:s/>είναι<text:s/>να<text:s/>αποκτήσουν<text:s/>οι<text:s/>καταρτιζόμενοι<text:s/>την<text:s/>απαραίτητη<text:s/>περιβαλλοντική<text:s/>συνείδηση<text:s/>στο<text:s/>πλαίσιο<text:s/>της<text:s/>εργασίας<text:s/>τους<text:s/>σε<text:s/>μια<text:s/>ξενοδοχειακή<text:s/>επιχείρηση.</text:span></text:p>
      <text:p text:style-name="P1408"><text:span text:style-name="T1408_1">Οι<text:s/>καταρτιζόμενοι<text:s/>μετά<text:s/>την<text:s/>ολοκλήρωση<text:s/>της<text:s/>θεματικής<text:s/>ενότητας<text:s/>θα<text:s/>πρέπει:</text:span></text:p>
      <text:p text:style-name="P1409"><text:span text:style-name="T1409_1">-Να<text:s/>κατανοούν<text:s/>τις<text:s/>βασικές<text:s/>αρχές<text:s/>για<text:s/>θέματα<text:s/>προστασίας<text:s/>περιβάλλοντος.</text:span></text:p>
      <text:p text:style-name="P1410"><text:span text:style-name="T1410_1">-Να<text:s/>είναι<text:s/>εξοικειωμένοι<text:s/>με<text:s/>τις<text:s/>κυριότερες<text:s/>συνθήκες<text:s/>για<text:s/>το<text:s/>περιβάλλον<text:s/>και<text:s/>ειδικότερα<text:s/>τις<text:s/>διατάξεις<text:s/>που<text:s/>μπορεί<text:s/>να<text:s/>έχουν<text:s/>άμεση<text:s/>σχέση<text:s/>με<text:s/>τον<text:s/>τουρισμό.</text:span></text:p>
      <text:p text:style-name="P1411"><text:span text:style-name="T1411_1">-Να<text:s/>είναι<text:s/>σε<text:s/>θέση<text:s/>να<text:s/>αξιολογήσουν<text:s/>την<text:s/>κάθε<text:s/>πολιτική<text:s/>για<text:s/>το<text:s/>περιβάλλον<text:s/>και<text:s/>πώς<text:s/>αυτή<text:s/>το<text:s/>προστατεύει,<text:s/>αλλά<text:s/>και<text:s/>διασφαλίζει<text:s/>μακροπρόθεσμα<text:s/>την<text:s/>παροχή<text:s/>του<text:s/>τουριστικού<text:s/>προϊόντος.</text:span></text:p>
      <text:p text:style-name="P1412"><text:span text:style-name="T1412_1">-Να<text:s/>εφαρμόζουν<text:s/>τρόπους<text:s/>εξοικονόμησης<text:s/>ενέργειας<text:s/>στις<text:s/>εργασίες<text:s/>του<text:s/>ξενοδοχείου.</text:span></text:p>
      <text:p text:style-name="P1413"><text:span text:style-name="T1413_1">-Να<text:s/>χρησιμοποιούν<text:s/>οικολογικά<text:s/>μέσα<text:s/>και<text:s/>τρόπους<text:s/>καθαρισμού<text:s/>φιλικούς<text:s/>προς<text:s/>το<text:s/>περιβάλλον.</text:span></text:p>
      <text:p text:style-name="P1414"><text:span text:style-name="T1414_1">-Να<text:s/>διαχειρίζονται<text:s/>τα<text:s/>απόβλητα<text:s/>του<text:s/>ξενοδοχείου<text:s/>με<text:s/>τρόπο<text:s/>φιλικό<text:s/>προς<text:s/>το<text:s/>περιβάλλον.</text:span></text:p>
      <text:p text:style-name="P1415"><text:span text:style-name="T1415_1">-Να<text:s/>διακρίνουν<text:s/>τα<text:s/>διάφορα<text:s/>συστήματα<text:s/>περιβαλλοντικής<text:s/>διαχείρισης.</text:span></text:p>
      <text:p text:style-name="P1416"><text:span text:style-name="T1416_1">-Να<text:s/>περιγράφουν<text:s/>τα<text:s/>πρότυπα<text:s/>των<text:s/>συστημάτων<text:s/>περιβαλλοντικής<text:s/>διαχείρισης.</text:span></text:p>
      <text:p text:style-name="P1417"><text:span text:style-name="T1417_1">Περιεχόμενο<text:s/>θεματικής<text:s/>ενότητας:</text:span></text:p>
      <text:p text:style-name="P1418"><text:span text:style-name="T1418_1">1.</text:span><text:span text:style-name="T1418_2"><text:s/>Πράσινος<text:s/>Τουρισμός<text:s/>-Αειφόρος<text:s/>Ανάπτυξη.</text:span></text:p>
      <text:p text:style-name="P1419"><text:span text:style-name="T1419_1">2.</text:span><text:span text:style-name="T1419_2"><text:s/>Κλιματική<text:s/>Αλλαγή<text:s/>-Φαινόμενο<text:s/>θερμοκηπίου<text:s/>-Τρύπα<text:s/>όζοντος.</text:span></text:p>
      <text:p text:style-name="P1420"><text:span text:style-name="T1420_1">3.</text:span><text:span text:style-name="T1420_2"><text:s/>Πράσινα<text:s/>ξενοδοχεία.</text:span></text:p>
      <text:p text:style-name="P1421"><text:span text:style-name="T1421_1">-Ορισμός.</text:span></text:p>
      <text:p text:style-name="P1422"><text:span text:style-name="T1422_1">-Κατάταξη.</text:span></text:p>
      <text:p text:style-name="P1423"><text:span text:style-name="T1423_1">4.</text:span><text:span text:style-name="T1423_2"><text:s/>Πράσινες<text:s/>διακοπές.</text:span></text:p>
      <text:p text:style-name="P1424"><text:span text:style-name="T1424_1">-Οικολογικός<text:s/>τρόπος<text:s/>μετακίνησης.</text:span></text:p>
      <text:p text:style-name="P1425"><text:span text:style-name="T1425_1">-Εξοικονόμηση<text:s/>ενέργειας<text:s/>στο<text:s/>σπίτι<text:s/>κατά<text:s/>την<text:s/>απουσία.</text:span></text:p>
      <text:p text:style-name="P1426"><text:span text:style-name="T1426_1">-Επιλογή<text:s/>πράσινου<text:s/>ξενοδοχείου.</text:span></text:p>
      <text:p text:style-name="P1427"><text:span text:style-name="T1427_1">-Χρήση<text:s/>«πράσινων»<text:s/>αεροπορικών<text:s/>εταιρειών.</text:span></text:p>
      <text:p text:style-name="P1428"><text:span text:style-name="T1428_1">-Εθελοντισμός<text:s/>σε<text:s/>οικολογικά<text:s/>προγράμματα.</text:span></text:p>
      <text:p text:style-name="P1429"><text:span text:style-name="T1429_1">5.</text:span><text:span text:style-name="T1429_2"><text:s/>Πράσινες<text:s/>δραστηριότητες<text:s/>(ορειβασία<text:s/>-αναρρίχηση<text:s/>-ποδήλατο<text:s/>βουνού<text:s/>-αλεξίπτωτο<text:s/>πλαγιάς<text:s/>-παρατήρηση<text:s/>πουλιών<text:s/>κ.ά.).</text:span></text:p>
      <text:p text:style-name="P1430"><text:span text:style-name="T1430_1">6.</text:span><text:span text:style-name="T1430_2"><text:s/>Χρήση<text:s/>και<text:s/>εξοικονόμηση<text:s/>ενέργειας.</text:span></text:p>
      <text:p text:style-name="P1431"><text:span text:style-name="T1431_1">-Ενεργειακή<text:s/>αυτονομία<text:s/>-Συστήματα<text:s/>παραγωγής<text:s/>ηλεκτρικής<text:s/>ενέργειας<text:s/>μέσα<text:s/>στην<text:s/>ξενοδοχειακή<text:s/>μονάδα.</text:span></text:p>
      <text:p text:style-name="P1432"><text:span text:style-name="T1432_1">-Τεχνικές<text:s/>εξοικονόμησης<text:s/>ενέργειας.</text:span></text:p>
      <text:p text:style-name="P1433"><text:span text:style-name="T1433_1">-Χρήση<text:s/>λαμπτήρων<text:s/>χαμηλής<text:s/>κατανάλωσης.</text:span></text:p>
      <text:p text:style-name="P1434"><text:span text:style-name="T1434_1">-Λειτουργία<text:s/>αισθητήρων<text:s/>ανίχνευσης<text:s/>κίνησης<text:s/>-φωτοκύτταρα<text:s/>στους<text:s/>κοινόχρηστους<text:s/>χώρους.</text:span></text:p>
      <text:p text:style-name="P1435"><text:span text:style-name="T1435_1">-Θερμοστάτες.</text:span></text:p>
      <text:p text:style-name="P1436"><text:span text:style-name="T1436_1">-Κάρτες<text:s/>δωματίων<text:s/>για<text:s/>τον<text:s/>έλεγχο<text:s/>φωτισμού<text:s/>και<text:s/>κλιματισμού.</text:span></text:p>
      <text:p text:style-name="P1437"><text:span text:style-name="T1437_1">-Χρήση<text:s/>ηλεκτρικών<text:s/>και<text:s/>ηλεκτρονικών<text:s/>συσκευών<text:s/>χαμηλής<text:s/>ενεργειακής<text:s/>κατανάλωσης.</text:span></text:p>
      <text:p text:style-name="P1438"><text:span text:style-name="T1438_1">-Τοποθέτηση<text:s/>ενημερωτικών<text:s/>πινακίδων<text:s/>για<text:s/>την<text:s/>εξοικονόμηση<text:s/>ενέργειας.</text:span></text:p>
      <text:p text:style-name="P1439"><text:span text:style-name="T1439_1">-Τήρηση<text:s/>αρχείου<text:s/>συντήρησης.</text:span></text:p>
      <text:p text:style-name="P1440"><text:span text:style-name="T1440_1">7.</text:span><text:span text:style-name="T1440_2"><text:s/>Αέριες<text:s/>εκπομπές.</text:span></text:p>
      <text:p text:style-name="P1441"><text:span text:style-name="T1441_1">8.</text:span><text:span text:style-name="T1441_2"><text:s/>Χρήση<text:s/>και<text:s/>εξοικονόμηση<text:s/>νερού.</text:span></text:p>
      <text:p text:style-name="P1442"><text:span text:style-name="T1442_1">-Τρόποι<text:s/>υδροδότησης.</text:span></text:p>
      <text:p text:style-name="P1443"><text:span text:style-name="T1443_1">-Τεχνικές<text:s/>εξοικονόμησης<text:s/>νερού.</text:span></text:p>
      <text:p text:style-name="P1444"><text:span text:style-name="T1444_1">-Παρότρυνση<text:s/>για<text:s/>επαναχρησιμοποίηση<text:s/>λινών.</text:span></text:p>
      <text:p text:style-name="P1445"><text:span text:style-name="T1445_1">-Μετρητές<text:s/>κατανάλωσης<text:s/>νερού<text:s/>για<text:s/>την<text:s/>επισκευή<text:s/>διαρροών.</text:span></text:p>
      <text:p text:style-name="P1446"><text:span text:style-name="T1446_1">-Άμεση<text:s/>ενημέρωση<text:s/>του<text:s/>Τμήματος<text:s/>Συντήρησης<text:s/>για<text:s/>βλάβες.</text:span></text:p>
      <text:p text:style-name="P1447"><text:span text:style-name="T1447_1">-Συστήματα<text:s/>εξοικονόμησης<text:s/>νερού<text:s/>στο<text:s/>λουτρό.</text:span></text:p>
      <text:p text:style-name="P1448"><text:span text:style-name="T1448_1">-Ενημέρωση<text:s/>όλου<text:s/>του<text:s/>προσωπικού<text:s/>για<text:s/>τις<text:s/>δυνατότητες<text:s/>εξοικονόμησης<text:s/>νερού.</text:span></text:p>
      <text:p text:style-name="P1449"><text:span text:style-name="T1449_1">-Σύστημα<text:s/>παρακολούθησης<text:s/>ποιότητας<text:s/>πόσιμου<text:s/>νερού.</text:span></text:p>
      <text:p text:style-name="P1450"><text:span text:style-name="T1450_1">9.</text:span><text:span text:style-name="T1450_2"><text:s/>Θόρυβος<text:s/>και<text:s/>δονήσεις.</text:span></text:p>
      <text:p text:style-name="P1451"><text:span text:style-name="T1451_1">10.</text:span><text:span text:style-name="T1451_2"><text:s/>Διαχείριση<text:s/>αποβλήτων.</text:span></text:p>
      <text:p text:style-name="P1452"><text:span text:style-name="T1452_1">-Εφαρμογή<text:s/>προγράμματος<text:s/>ανακύκλωσης<text:s/>(χαρτιού<text:s/>-πλαστικού<text:s/>-γυαλιού<text:s/>-αλουμινίου<text:s/>-μπαταριών<text:s/>-μαγειρικών<text:s/>ελαίων).</text:span></text:p>
      <text:p text:style-name="P1453"><text:span text:style-name="T1453_1">-Εφαρμογή<text:s/>προγράμματος<text:s/>κομποστοποίησης<text:s/>(υπολειμμάτων<text:s/>τροφών<text:s/>-φυλλωμάτων).</text:span></text:p>
      <text:p text:style-name="P1454"><text:span text:style-name="T1454_1">-Υγρά<text:s/>απόβλητα.</text:span></text:p>
      <text:p text:style-name="P1455"><text:span text:style-name="T1455_1">-Χρήση<text:s/>απορρυπαντικών<text:s/>φιλικών<text:s/>προς<text:s/>το<text:s/>περιβάλλον.</text:span></text:p>
      <text:p text:style-name="P1456"><text:span text:style-name="T1456_1">11.</text:span><text:span text:style-name="T1456_2"><text:s/>Ελαχιστοποίηση<text:s/>ενεργειακού<text:s/>αποτυπώματος.</text:span></text:p>
      <text:p text:style-name="P1457"><text:span text:style-name="T1457_1">12.</text:span><text:span text:style-name="T1457_2"><text:s/>Πρότυπα<text:s/>Συστημάτων<text:s/>Περιβαλλοντικής<text:s/>Διαχείρισης.</text:span></text:p>
      <text:p text:style-name="P1458"><text:span text:style-name="T1458_1">-Τα<text:s/>οφέλη<text:s/>εφαρμογής<text:s/>ενός<text:s/>Συστήματος<text:s/>Περιβαλλοντικής<text:s/>Διαχείρισης.</text:span></text:p>
      <text:p text:style-name="P1459"><text:span text:style-name="T1459_1">-Επιθεωρήσεις<text:s/>και<text:s/>εποπτεία<text:s/>πιστοποίησης.</text:span></text:p>
      <text:p text:style-name="P1460"><text:span text:style-name="T1460_1">-Πρότυπα<text:s/>διαχείρισης<text:s/>και<text:s/>πρότυπα<text:s/>προϊόντων.</text:span></text:p>
      <text:p text:style-name="P1461"><text:span text:style-name="T1461_1">-ECO<text:s/>LABEL<text:s/>Ευρωπαϊκό<text:s/>Οικολογικό<text:s/>Σήμα.</text:span></text:p>
      <text:p text:style-name="P1462"><text:span text:style-name="T1462_1">-ISO<text:s/>14001<text:s/>-Διεθνές<text:s/>Πρότυπο.</text:span></text:p>
      <text:p text:style-name="P1463"><text:span text:style-name="T1463_1">-EMAS<text:s/>-(Eco-Management<text:s/>and<text:s/>Audit<text:s/>Scheme<text:s/>-Ευρωπαϊκό<text:s/>Οικολογικό<text:s/>Σήμα<text:s/>-Οικολογική<text:s/>Διαχείριση<text:s/>και<text:s/>Οικολογικός<text:s/>Έλεγχος).</text:span></text:p>
      <text:p text:style-name="P1464"><text:span text:style-name="T1464_1">-Πράσινες<text:s/>Προμήθειες.</text:span></text:p>
      <text:p text:style-name="P1465"><text:span text:style-name="T1465_1">13.</text:span><text:span text:style-name="T1465_2"><text:s/>Εφαρμογή<text:s/>Συστήματος<text:s/>Περιβαλλοντικής<text:s/>Διαχείρισης<text:s/>-Έλεγχος<text:s/>λειτουργικού<text:s/>κόστους<text:s/>-Απόσβεση<text:s/>τοποθέτησης<text:s/>-Προσέλκυση<text:s/>πελατών<text:s/>-Reuse,<text:s/>Reduce,<text:s/>Recycle.</text:span></text:p>
      <text:p text:style-name="P1466"><text:span text:style-name="T1466_1">Δ.3.<text:s/>Θεματική<text:s/>ενότητα:<text:s/>Εργασιακές<text:s/>Σχέσεις<text:s/>Ώρες<text:s/>κατάρτισης:<text:s/>20</text:span></text:p>
      <text:p text:style-name="P1467"><text:span text:style-name="T1467_1">Σκοπός<text:s/>-Μαθησιακά<text:s/>αποτελέσματα:</text:span></text:p>
      <text:p text:style-name="P1468"><text:span text:style-name="T1468_1">Σκοπός<text:s/>της<text:s/>θεματικής<text:s/>ενότητας<text:s/>είναι<text:s/>η<text:s/>απόκτηση<text:s/>γνώσεων<text:s/>σχετικά<text:s/>με<text:s/>τις<text:s/>θεμελιώδεις<text:s/>έννοιες<text:s/>για<text:s/>τις<text:s/>σύγχρονες<text:s/>Εργασιακές<text:s/>Σχέσεις<text:s/>(εργοδοτικές<text:s/>και<text:s/>εργατικές<text:s/>οργανώσεις,<text:s/>αμοιβές,<text:s/>συμβάσεις<text:s/>εργασίας).</text:span></text:p>
      <text:p text:style-name="P1469"><text:span text:style-name="T1469_1">Οι<text:s/>καταρτιζόμενοι<text:s/>μετά<text:s/>την<text:s/>ολοκλήρωση<text:s/>της<text:s/>θεματικής<text:s/>ενότητας<text:s/>θα<text:s/>πρέπει:</text:span></text:p>
      <text:p text:style-name="P1470"><text:span text:style-name="T1470_1">-Να<text:s/>κατανοούν<text:s/>την<text:s/>ανθρώπινη<text:s/>συμπεριφορά<text:s/>και<text:s/>τη<text:s/>σημασία<text:s/>ύπαρξης<text:s/>καλών<text:s/>σχέσεων<text:s/>στον<text:s/>εργασιακό<text:s/>χώρο.</text:span></text:p>
      <text:p text:style-name="P1471"><text:span text:style-name="T1471_1">-Να<text:s/>κατανοούν<text:s/>τον<text:s/>ρόλο<text:s/>του<text:s/>εργαζομένου<text:s/>μέσα<text:s/>στην<text:s/>εργασιακή<text:s/>ομάδα.</text:span></text:p>
      <text:p text:style-name="P1472"><text:span text:style-name="T1472_1">-Να<text:s/>συνεργάζονται<text:s/>με<text:s/>τους<text:s/>προϊσταμένους<text:s/>και<text:s/>τους<text:s/>συναδέλφους<text:s/>τους,<text:s/>μέσα<text:s/>και<text:s/>έξω<text:s/>από<text:s/>τον<text:s/>εργασιακό<text:s/>χώρο.</text:span></text:p>
      <text:p text:style-name="P1473"><text:span text:style-name="T1473_1">-Να<text:s/>γνωρίζουν<text:s/>τα<text:s/>δικαιώματα<text:s/>και<text:s/>τις<text:s/>υποχρεώσεις<text:s/>τους,<text:s/>όπως<text:s/>αυτά<text:s/>απορρέουν<text:s/>από<text:s/>το<text:s/>θεσμικό<text:s/>πλαίσιο<text:s/>που<text:s/>διέπει<text:s/>την<text:s/>εργασία<text:s/>τους.</text:span></text:p>
      <text:p text:style-name="P1474"><text:span text:style-name="T1474_1">-Να<text:s/>συνειδητοποιήσουν<text:s/>τη<text:s/>σημασία<text:s/>του<text:s/>τουριστικού<text:s/>και,<text:s/>ειδικότερα,<text:s/>του<text:s/>ξενοδοχειακού<text:s/>επαγγέλματος,<text:s/>ώστε<text:s/>να<text:s/>ενδυναμωθεί<text:s/>η<text:s/>τουριστική<text:s/>τους<text:s/>συνείδηση.</text:span></text:p>
      <text:p text:style-name="P1475"><text:span text:style-name="T1475_1">-Να<text:s/>εντοπίζουν<text:s/>και<text:s/>να<text:s/>αξιοποιούν<text:s/>ευκαιρίες<text:s/>απασχόλησης<text:s/>στον<text:s/>τουριστικό<text:s/>κλάδο.</text:span></text:p>
      <text:p text:style-name="P1476"><text:span text:style-name="T1476_1">Περιεχόμενο<text:s/>θεματικής<text:s/>ενότητας:</text:span></text:p>
      <text:p text:style-name="P1477"><text:span text:style-name="T1477_1">1.</text:span><text:span text:style-name="T1477_2"><text:s/>Θεμελιώδεις<text:s/>αρχές<text:s/>εργασιακών<text:s/>σχέσεων.</text:span></text:p>
      <text:p text:style-name="P1478"><text:span text:style-name="T1478_1">-Η<text:s/>έννοια<text:s/>της<text:s/>εργασίας,<text:s/>εξαρτημένη<text:s/>εργασία.</text:span></text:p>
      <text:p text:style-name="P1479"><text:span text:style-name="T1479_1">-Σκοπός<text:s/>και<text:s/>έννοια<text:s/>των<text:s/>εργασιακών,<text:s/>ανθρωπίνων<text:s/>και<text:s/>δημοσίων<text:s/>σχέσεων.</text:span></text:p>
      <text:p text:style-name="P1480"><text:span text:style-name="T1480_1">-Εργασιακοί<text:s/>νόμοι<text:s/>και<text:s/>εργατικό<text:s/>δίκαιο.</text:span></text:p>
      <text:p text:style-name="P1481"><text:span text:style-name="T1481_1">-Σύμβαση<text:s/>εργασίας<text:s/>και<text:s/>διακρίσεις.<text:s/>Κλαδική<text:s/>Συλλογική<text:s/>Σύμβασης<text:s/>Εργασίας<text:s/>Ξενοδοχοϋπαλλήλων.</text:span></text:p>
      <text:p text:style-name="P1482"><text:span text:style-name="T1482_1">-Υποχρεώσεις<text:s/>και<text:s/>δικαιώματα<text:s/>εργοδότη<text:s/>και<text:s/>εργαζόμενου.</text:span></text:p>
      <text:p text:style-name="P1483"><text:span text:style-name="T1483_1">2.</text:span><text:span text:style-name="T1483_2"><text:s/>Οργάνωση<text:s/>εργασίας<text:s/>και<text:s/>Εργασιακές<text:s/>Σχέσεις.</text:span></text:p>
      <text:p text:style-name="P1484"><text:span text:style-name="T1484_1">-Οργάνωση<text:s/>της<text:s/>επιχείρησης,<text:s/>επίπεδα<text:s/>οργάνωσης<text:s/>και<text:s/>τυπικά<text:s/>οργανογράμματα.</text:span></text:p>
      <text:p text:style-name="P1485"><text:span text:style-name="T1485_1">-Συστήματα<text:s/>οργάνωσης<text:s/>εργασίας.</text:span></text:p>
      <text:p text:style-name="P1486"><text:span text:style-name="T1486_1">-Η<text:s/>έννοια<text:s/>της<text:s/>εποπτείας<text:s/>στα<text:s/>πλαίσια<text:s/>της<text:s/>οργάνωσης.</text:span></text:p>
      <text:p text:style-name="P1487"><text:span text:style-name="T1487_1">3.</text:span><text:span text:style-name="T1487_2"><text:s/>Χαρακτηριστικά<text:s/>ατόμου<text:s/>και<text:s/>οργανωσιακή<text:s/>συμπεριφορά.</text:span></text:p>
      <text:p text:style-name="P1488"><text:span text:style-name="T1488_1">-Έννοια<text:s/>και<text:s/>σπουδαιότητα<text:s/>των<text:s/>ομάδων.</text:span></text:p>
      <text:p text:style-name="P1489"><text:span text:style-name="T1489_1">-Ανάπτυξη<text:s/>ομάδας,<text:s/>κανόνες,<text:s/>διαδικασίες.</text:span></text:p>
      <text:p text:style-name="P1490"><text:span text:style-name="T1490_1">-Αποτελεσματικότητα<text:s/>των<text:s/>ομάδων.</text:span></text:p>
      <text:p text:style-name="P1491"><text:span text:style-name="T1491_1">-Οι<text:s/>βασικές<text:s/>ανάγκες<text:s/>των<text:s/>ομάδων.</text:span></text:p>
      <text:p text:style-name="P1492"><text:span text:style-name="T1492_1">-Διαχείριση<text:s/>συγκρούσεων<text:s/>(πηγές<text:s/>συγκρούσεων<text:s/>και<text:s/>στρατηγικές<text:s/>χειρισμού).</text:span></text:p>
      <text:p text:style-name="P1493"><text:span text:style-name="T1493_1">4.</text:span><text:span text:style-name="T1493_2"><text:s/>Διαχείριση<text:s/>ανθρώπινου<text:s/>δυναμικού.</text:span></text:p>
      <text:p text:style-name="P1494"><text:span text:style-name="T1494_1">-Ηγεσία<text:s/>και<text:s/>Μάνατζμεντ<text:s/>και<text:s/>ο<text:s/>ρόλος<text:s/>του<text:s/>Ηγέτη.</text:span></text:p>
      <text:p text:style-name="P1495"><text:span text:style-name="T1495_1">-Εκπαίδευση<text:s/>προσωπικού<text:s/>(ρόλος<text:s/>εκπαίδευσης,<text:s/>επίπεδα<text:s/>και<text:s/>είδη<text:s/>εκπαίδευσης,<text:s/>φορείς<text:s/>και<text:s/>δυνατότητες<text:s/>συνεχιζόμενης<text:s/>επαγγελματικής<text:s/>εκπαίδευσης<text:s/>-κατάρτισης<text:s/>-επιμόρφωσης).</text:span></text:p>
      <text:p text:style-name="P1496"><text:span text:style-name="T1496_1">-Αξιολόγηση<text:s/>προσωπικού<text:s/>(συστήματα<text:s/>αξιολόγησης,<text:s/>τεχνικές<text:s/>αξιολόγησης,<text:s/>οφέλη<text:s/>για<text:s/>τον<text:s/>εργαζόμενο).</text:span></text:p>
      <text:p text:style-name="P1497"><text:span text:style-name="T1497_1">-Παρακίνηση<text:s/>(έννοια,<text:s/>κίνητρα,<text:s/>τεχνικές).</text:span></text:p>
      <text:p text:style-name="P1498"><text:span text:style-name="T1498_1">-Ενδυνάμωση<text:s/>προσωπικού,<text:s/>συναισθηματική<text:s/>νοημοσύνη.</text:span></text:p>
      <text:p text:style-name="P1499"><text:span text:style-name="T1499_1">5.</text:span><text:span text:style-name="T1499_2"><text:s/>Εξελίξεις<text:s/>και<text:s/>συνέπειες<text:s/>στο<text:s/>πλαίσιο<text:s/>της<text:s/>εργασίας.</text:span></text:p>
      <text:p text:style-name="P1500"><text:span text:style-name="T1500_1">-Ιδιαίτερα<text:s/>χαρακτηριστικά,<text:s/>προβλήματα<text:s/>και<text:s/>προοπτικές<text:s/>των<text:s/>επαγγελμάτων<text:s/>στον<text:s/>τουριστικό<text:s/>κλάδο.</text:span></text:p>
      <text:p text:style-name="P1501"><text:span text:style-name="T1501_1">-Το<text:s/>πρόβλημα<text:s/>της<text:s/>εποχικότητας<text:s/>της<text:s/>τουριστικής<text:s/>απασχόλησης.</text:span></text:p>
      <text:p text:style-name="P1502"><text:span text:style-name="T1502_1">-Σύγχρονες<text:s/>μορφές<text:s/>απασχόλησης<text:s/>στον<text:s/>τουριστικό<text:s/>τομέα.</text:span></text:p>
      <text:p text:style-name="P1503"><text:span text:style-name="T1503_1">6.</text:span><text:span text:style-name="T1503_2"><text:s/>Η<text:s/>αναζήτηση<text:s/>εργασίας<text:s/>και<text:s/>η<text:s/>επιλογή<text:s/>προσωπικού<text:s/>από<text:s/>την<text:s/>επιχείρηση.</text:span></text:p>
      <text:p text:style-name="P1504"><text:span text:style-name="T1504_1">-Προσέλκυση<text:s/>προσωπικού<text:s/>(στόχοι,<text:s/>πηγές<text:s/>και<text:s/>μέθοδοι<text:s/>προσέλκυσης<text:s/>υποψηφίων).</text:span></text:p>
      <text:p text:style-name="P1505"><text:span text:style-name="T1505_1">-Επιλογή<text:s/>προσωπικού<text:s/>(μέθοδοι,<text:s/>προσόντα<text:s/>και<text:s/>διαδικασία<text:s/>επιλογής).</text:span></text:p>
      <text:p text:style-name="P1506"><text:span text:style-name="T1506_1">-Βιογραφικό<text:s/>σημείωμα<text:s/>(σύνταξη,<text:s/>χαρακτηριστικά,<text:s/>δομή)<text:s/>και<text:s/>συνοδευτική<text:s/>επιστολή.</text:span></text:p>
      <text:p text:style-name="P1507"><text:span text:style-name="T1507_1">-Διαδικασία<text:s/>της<text:s/>προσωπικής<text:s/>συνέντευξης.</text:span></text:p>
      <text:p text:style-name="P1508"><text:span text:style-name="T1508_1">Δ.4.<text:s/>Θεματική<text:s/>ενότητα:<text:s/>Υγιεινή<text:s/>και<text:s/>Ασφάλεια<text:s/>Εργαζομένων</text:span></text:p>
      <text:p text:style-name="P1509"><text:span text:style-name="T1509_1">Ώρες<text:s/>κατάρτισης:<text:s/>20</text:span></text:p>
      <text:p text:style-name="P1510"><text:span text:style-name="T1510_1">Σκοπός<text:s/>-Μαθησιακά<text:s/>αποτελέσματα</text:span></text:p>
      <text:p text:style-name="P1511"><text:span text:style-name="T1511_1">Σκοπός<text:s/>της<text:s/>θεματικής<text:s/>ενότητας<text:s/>είναι<text:s/>να<text:s/>αποκτήσουν<text:s/>οι<text:s/>καταρτιζόμενοι<text:s/>τις<text:s/>απαραίτητες<text:s/>γνώσεις<text:s/>σχετικά<text:s/>με<text:s/>την<text:s/>υγιεινή<text:s/>και<text:s/>ασφάλεια<text:s/>του<text:s/>προσωπικού<text:s/>και<text:s/>των<text:s/>χώρων<text:s/>μιας<text:s/>επισιτιστικής<text:s/>ή<text:s/>ξενοδοχειακής<text:s/>επιχείρησης.<text:s/>Επιπλέον,<text:s/>να<text:s/>εφαρμόζουν<text:s/>τους<text:s/>γενικούς<text:s/>κανόνες<text:s/>υγιεινής<text:s/>μιας<text:s/>ξενοδοχειακής.</text:span></text:p>
      <text:p text:style-name="P1512"><text:span text:style-name="T1512_1">Οι<text:s/>καταρτιζόμενοι<text:s/>μετά<text:s/>την<text:s/>ολοκλήρωση<text:s/>της<text:s/>θεματικής<text:s/>ενότητας<text:s/>θα<text:s/>πρέπει:</text:span></text:p>
      <text:p text:style-name="P1513"><text:span text:style-name="T1513_1">-Να<text:s/>αντιλαμβάνονται<text:s/>τους<text:s/>λόγους<text:s/>για<text:s/>τους<text:s/>οποίους<text:s/>εφαρμόζεται<text:s/>η<text:s/>Υγιεινή<text:s/>στα<text:s/>καταστήματα<text:s/>υγειονομικού<text:s/>ενδιαφέροντος.</text:span></text:p>
      <text:p text:style-name="P1514"><text:span text:style-name="T1514_1">-Να<text:s/>επιμελούνται<text:s/>την<text:s/>προσωπική<text:s/>τους<text:s/>υγιεινή<text:s/>με<text:s/>σχολαστικότητα.</text:span></text:p>
      <text:p text:style-name="P1515"><text:span text:style-name="T1515_1">-Να<text:s/>αποτρέπουν<text:s/>τη<text:s/>δημιουργία<text:s/>εστιών<text:s/>μικροβίων<text:s/>στους<text:s/>χώρους<text:s/>εργασίας.</text:span></text:p>
      <text:p text:style-name="P1516"><text:span text:style-name="T1516_1">-Να<text:s/>σχεδιάζουν<text:s/>την<text:s/>εφαρμογή<text:s/>προγραμμάτων<text:s/>μυοκτονίας<text:s/>και<text:s/>απεντόμωσης<text:s/>για<text:s/>καθαρό<text:s/>και<text:s/>υγιεινό<text:s/>περιβάλλον.</text:span></text:p>
      <text:p text:style-name="P1517"><text:span text:style-name="T1517_1">-Να<text:s/>κατανοήσουν<text:s/>ότι<text:s/>η<text:s/>εφαρμογή<text:s/>μέτρων<text:s/>ασφάλειας<text:s/>στις<text:s/>μονάδες<text:s/>υγειονομικού<text:s/>ενδιαφέροντος<text:s/>συμβάλλει<text:s/>στην<text:s/>αποτροπή<text:s/>κάθε<text:s/>είδους<text:s/>ατυχήματος.</text:span></text:p>
      <text:p text:style-name="P1518"><text:span text:style-name="T1518_1">-Να<text:s/>χειρίζονται<text:s/>τα<text:s/>πυροσβεστικά<text:s/>μέσα<text:s/>και<text:s/>να<text:s/>τα<text:s/>χρησιμοποιούν<text:s/>σε<text:s/>έκτακτες<text:s/>ανάγκες<text:s/>πυρόσβεσης.</text:span></text:p>
      <text:p text:style-name="P1519"><text:span text:style-name="T1519_1">-Να<text:s/>κατανοήσουν<text:s/>τις<text:s/>αιτίες<text:s/>από<text:s/>τις<text:s/>οποίες<text:s/>προκαλούνται<text:s/>εργατικά<text:s/>ατυχήματα<text:s/>και<text:s/>να<text:s/>λαμβάνουν<text:s/>τα<text:s/>κατάλληλα<text:s/>μέτρα<text:s/>ασφάλειας<text:s/>για<text:s/>τους<text:s/>πελάτες<text:s/>και<text:s/>τους<text:s/>εργαζόμενους<text:s/>σε<text:s/>μια<text:s/>ξενοδοχειακή<text:s/>επιχείρηση.</text:span></text:p>
      <text:p text:style-name="P1520"><text:span text:style-name="T1520_1">-Να<text:s/>συμμετέχουν<text:s/>σε<text:s/>προγράμματα<text:s/>που<text:s/>σχετίζονται<text:s/>με<text:s/>την<text:s/>ασφάλεια<text:s/>των<text:s/>πελατών<text:s/>και<text:s/>του<text:s/>προσωπικού<text:s/>σε<text:s/>περίπτωση<text:s/>πυρκαγιών.</text:span></text:p>
      <text:p text:style-name="P1521"><text:span text:style-name="T1521_1">-Να<text:s/>παρέχουν<text:s/>τις<text:s/>πρώτες<text:s/>βοήθειες<text:s/>σε<text:s/>όσους<text:s/>έχουν<text:s/>ανάγκη<text:s/>στο<text:s/>χώρο<text:s/>εργασίας.</text:span></text:p>
      <text:p text:style-name="P1522"><text:span text:style-name="T1522_1">Περιεχόμενο<text:s/>θεματικής<text:s/>ενότητας:</text:span></text:p>
      <text:p text:style-name="P1523"><text:span text:style-name="T1523_1">1.</text:span><text:span text:style-name="T1523_2"><text:s/>Η<text:s/>σημασία<text:s/>της<text:s/>Υγιεινής.</text:span></text:p>
      <text:p text:style-name="P1524"><text:span text:style-name="T1524_1">-Έννοιες,<text:s/>ατομική<text:s/>και<text:s/>δημόσια<text:s/>Υγιεινή.</text:span></text:p>
      <text:p text:style-name="P1525"><text:span text:style-name="T1525_1">-Τα<text:s/>καταστήματα<text:s/>υγειονομικού<text:s/>ενδιαφέροντος.</text:span></text:p>
      <text:p text:style-name="P1526"><text:span text:style-name="T1526_1">2.</text:span><text:span text:style-name="T1526_2"><text:s/>Οι<text:s/>μικροοργανισμοί.</text:span></text:p>
      <text:p text:style-name="P1527"><text:span text:style-name="T1527_1">-Κατηγορίες<text:s/>μικροοργανισμών.</text:span></text:p>
      <text:p text:style-name="P1528"><text:span text:style-name="T1528_1">-Τρόποι<text:s/>μετάδοσης<text:s/>των<text:s/>μικροοργανισμών<text:s/>και<text:s/>δράση<text:s/>τους.</text:span></text:p>
      <text:p text:style-name="P1529"><text:span text:style-name="T1529_1">-Καταστροφή<text:s/>των<text:s/>μικροοργανισμών.</text:span></text:p>
      <text:p text:style-name="P1530"><text:span text:style-name="T1530_1">3.</text:span><text:span text:style-name="T1530_2"><text:s/>Ατομική<text:s/>Υγιεινή<text:s/>σε<text:s/>συνάρτηση<text:s/>με<text:s/>το<text:s/>επάγγελμα.</text:span></text:p>
      <text:p text:style-name="P1531"><text:span text:style-name="T1531_1">-Προληπτική<text:s/>Υγιεινή.</text:span></text:p>
      <text:p text:style-name="P1532"><text:span text:style-name="T1532_1">-Ατομική<text:s/>καθαριότητα.</text:span></text:p>
      <text:p text:style-name="P1533"><text:span text:style-name="T1533_1">-Ατομικό<text:s/>βιβλιάριο<text:s/>υγείας<text:s/>των<text:s/>εργαζομένων<text:s/>στο<text:s/>τουριστικό<text:s/>επάγγελμα.</text:span></text:p>
      <text:p text:style-name="P1534"><text:span text:style-name="T1534_1">4.</text:span><text:span text:style-name="T1534_2"><text:s/>Υγιεινή<text:s/>των<text:s/>χώρων.</text:span></text:p>
      <text:p text:style-name="P1535"><text:span text:style-name="T1535_1">-Χώροι<text:s/>εργασίας<text:s/>σε<text:s/>ξενοδοχεία<text:s/>και<text:s/>επιχειρήσεις<text:s/>μαζικής<text:s/>εστίασης.</text:span></text:p>
      <text:p text:style-name="P1536"><text:span text:style-name="T1536_1">-Χρήση<text:s/>απορρυπαντικών<text:s/>και<text:s/>απολυμαντικών.</text:span></text:p>
      <text:p text:style-name="P1537"><text:span text:style-name="T1537_1">-Η<text:s/>καταλληλότητα<text:s/>των<text:s/>εγκαταστάσεων<text:s/>και<text:s/>των<text:s/>σκευών.</text:span></text:p>
      <text:p text:style-name="P1538"><text:span text:style-name="T1538_1">-Υποχρεώσεις<text:s/>των<text:s/>τουριστικών<text:s/>καταστημάτων<text:s/>για<text:s/>τη<text:s/>διατήρηση<text:s/>της<text:s/>καθαριότητας<text:s/>των<text:s/>κοινόχρηστων<text:s/>χώρων.</text:span></text:p>
      <text:p text:style-name="P1539"><text:span text:style-name="T1539_1">5.</text:span><text:span text:style-name="T1539_2"><text:s/>Υγειονομικός<text:s/>έλεγχος<text:s/>και<text:s/>εφαρμογή<text:s/>του<text:s/>κανονισμού.<text:s/>Ποινικές<text:s/>και<text:s/>αστικές<text:s/>ευθύνες.</text:span></text:p>
      <text:p text:style-name="P1540"><text:span text:style-name="T1540_1">-Νομοθεσία<text:s/>για<text:s/>την<text:s/>υγιεινή.</text:span></text:p>
      <text:p text:style-name="P1541"><text:span text:style-name="T1541_1">-Αστιατρική<text:s/>υπηρεσία<text:s/>και<text:s/>ελεγκτές.</text:span></text:p>
      <text:p text:style-name="P1542"><text:span text:style-name="T1542_1">-Τρόποι<text:s/>ελέγχου<text:s/>και<text:s/>καταστροφή<text:s/>αλλοιωμένων<text:s/>ειδών.</text:span></text:p>
      <text:p text:style-name="P1543"><text:span text:style-name="T1543_1">6.</text:span><text:span text:style-name="T1543_2"><text:s/>Κοινωνική<text:s/>Υγιεινή<text:s/>και<text:s/>κρατική<text:s/>μέριμνα.</text:span></text:p>
      <text:p text:style-name="P1544"><text:span text:style-name="T1544_1">-Γενικά<text:s/>περί<text:s/>αφροδίσιων<text:s/>νοσημάτων<text:s/>και<text:s/>μετάδοσή<text:s/>τους.</text:span></text:p>
      <text:p text:style-name="P1545"><text:span text:style-name="T1545_1">-Γενικά<text:s/>περί<text:s/>ναρκωτικών<text:s/>και<text:s/>συνέπειες<text:s/>στην<text:s/>υγεία<text:s/>των<text:s/>ατόμων.</text:span></text:p>
      <text:p text:style-name="P1546"><text:span text:style-name="T1546_1">-Ο<text:s/>αλκοολισμός<text:s/>γενικά<text:s/>και<text:s/>η<text:s/>εξάρτηση<text:s/>του<text:s/>ατόμου.<text:s/>Επίδραση<text:s/>στην<text:s/>οικογένεια<text:s/>και<text:s/>στην<text:s/>κοινωνία.</text:span></text:p>
      <text:p text:style-name="P1547"><text:span text:style-name="T1547_1">-Το<text:s/>κάπνισμα<text:s/>και<text:s/>η<text:s/>επίδραση<text:s/>του<text:s/>στην<text:s/>υγεία<text:s/>των<text:s/>ατόμων.</text:span></text:p>
      <text:p text:style-name="P1548"><text:span text:style-name="T1548_1">-Άλλες<text:s/>εξαρτήσεις<text:s/>(τζόγος,<text:s/>διαδίκτυο,<text:s/>κ.λπ.)</text:span></text:p>
      <text:p text:style-name="P1549"><text:span text:style-name="T1549_1">7.</text:span><text:span text:style-name="T1549_2"><text:s/>Μόλυνση<text:s/>και<text:s/>προστασία<text:s/>περιβάλλοντος.</text:span></text:p>
      <text:p text:style-name="P1550"><text:span text:style-name="T1550_1">-Το<text:s/>περιβάλλον<text:s/>ως<text:s/>ευρύτερος<text:s/>χώρος<text:s/>και<text:s/>σε<text:s/>σχέση<text:s/>με<text:s/>τις<text:s/>ακτές<text:s/>των<text:s/>τουριστικών<text:s/>εγκαταστάσεων.</text:span></text:p>
      <text:p text:style-name="P1551"><text:span text:style-name="T1551_1">-Ηχορύπανση<text:s/>και<text:s/>ανεκτά<text:s/>όρια.</text:span></text:p>
      <text:p text:style-name="P1552"><text:span text:style-name="T1552_1">8.</text:span><text:span text:style-name="T1552_2"><text:s/>Ασφάλεια<text:s/>εργαζομένων.</text:span></text:p>
      <text:p text:style-name="P1553"><text:span text:style-name="T1553_1">-Επαγγελματικός<text:s/>κίνδυνος.</text:span></text:p>
      <text:p text:style-name="P1554"><text:span text:style-name="T1554_1">-Πηγές<text:s/>και<text:s/>επιπτώσεις<text:s/>επαγγελματικού<text:s/>κινδύνου.</text:span></text:p>
      <text:p text:style-name="P1555"><text:span text:style-name="T1555_1">-Αιτίες<text:s/>εργατικών<text:s/>ατυχημάτων.</text:span></text:p>
      <text:p text:style-name="P1556"><text:span text:style-name="T1556_1">-Υποχρεώσεις<text:s/>εργοδοτών<text:s/>και<text:s/>εργαζομένων.</text:span></text:p>
      <text:p text:style-name="P1557"><text:span text:style-name="T1557_1">9.</text:span><text:span text:style-name="T1557_2"><text:s/>Σήμανση<text:s/>χώρων<text:s/>εργασίας.</text:span></text:p>
      <text:p text:style-name="P1558"><text:span text:style-name="T1558_1">-Τρόποι<text:s/>Σήμανσης.</text:span></text:p>
      <text:p text:style-name="P1559"><text:span text:style-name="T1559_1">-Χρήσιμες<text:s/>πληροφορίες<text:s/>και<text:s/>οδηγίες<text:s/>που<text:s/>αφορούν<text:s/>τα<text:s/>σήματα.</text:span></text:p>
      <text:p text:style-name="P1560"><text:span text:style-name="T1560_1">10.</text:span><text:span text:style-name="T1560_2"><text:s/>Συστήματα<text:s/>πυρασφάλειας.</text:span></text:p>
      <text:p text:style-name="P1561"><text:span text:style-name="T1561_1">-Μέτρα<text:s/>και<text:s/>τρόποι<text:s/>προστασίας<text:s/>από<text:s/>πυρκαγιές.</text:span></text:p>
      <text:p text:style-name="P1562"><text:span text:style-name="T1562_1">-Καταστολή<text:s/>πυρκαγιών.<text:s/>Χρήση<text:s/>πυροσβεστικών<text:s/>μέσων.</text:span></text:p>
      <text:p text:style-name="P1563"><text:span text:style-name="T1563_1">-Ισχύουσες<text:s/>διατάξεις<text:s/>πυρασφάλειας<text:s/>σε<text:s/>ξενοδοχειακές<text:s/>επιχειρήσεις.</text:span></text:p>
      <text:p text:style-name="P1564"><text:span text:style-name="T1564_1">11.</text:span><text:span text:style-name="T1564_2"><text:s/>Πρώτες<text:s/>βοήθειες.</text:span></text:p>
      <text:p text:style-name="P1565"><text:span text:style-name="T1565_1">-Οργάνωση<text:s/>πρόχειρου<text:s/>ιατρείου<text:s/>και<text:s/>φαρμακείου.</text:span></text:p>
      <text:p text:style-name="P1566"><text:span text:style-name="T1566_1">-Μικροτραυματισμοί,<text:s/>εγκαύματα,<text:s/>θερμοπληξία,<text:s/>ηλεκτροπληξία.</text:span></text:p>
      <text:p text:style-name="P1567"><text:span text:style-name="T1567_1">-Λιποθυμίες<text:s/>και<text:s/>αίτια<text:s/>πρόκλησης.<text:s/></text:span></text:p>
      <text:p text:style-name="P1568"><text:span text:style-name="T1568_1">Δ.5.<text:s/>Θεματική<text:s/>ενότητα:<text:s/>Αγγλικά<text:s/>Ώρες<text:s/>κατάρτισης:<text:s/>80</text:span></text:p>
      <text:p text:style-name="P1569"><text:span text:style-name="T1569_1">Σκοπός<text:s/>-Μαθησιακά<text:s/>αποτελέσματα</text:span></text:p>
      <text:p text:style-name="P1570"><text:span text:style-name="T1570_1">Σκοπός<text:s/>της<text:s/>θεματικής<text:s/>ενότητας<text:s/>είναι<text:s/>να<text:s/>κατανοήσουν<text:s/>και<text:s/>να<text:s/>εφαρμόζουν<text:s/>οι<text:s/>καταρτιζόμενοι<text:s/>την<text:s/>ορολογία<text:s/>των<text:s/>βασικών<text:s/>εργασιών<text:s/>μιας<text:s/>ξενοδοχειακής<text:s/>επιχείρησης<text:s/>στην<text:s/>αγγλική<text:s/>γλώσσα.</text:span></text:p>
      <text:p text:style-name="P1571"><text:span text:style-name="T1571_1">Οι<text:s/>καταρτιζόμενοι<text:s/>μετά<text:s/>την<text:s/>ολοκλήρωση<text:s/>της<text:s/>θεματικής<text:s/>ενότητας<text:s/>θα<text:s/>πρέπει:</text:span></text:p>
      <text:p text:style-name="P1572"><text:span text:style-name="T1572_1">-Να<text:s/>κατανοούν<text:s/>την<text:s/>αγγλική<text:s/>τουριστική<text:s/>και<text:s/>ταξιδιωτική<text:s/>ορολογία<text:s/>γραπτώς<text:s/>και<text:s/>προφορικώς.</text:span></text:p>
      <text:p text:style-name="P1573"><text:span text:style-name="T1573_1">-Να<text:s/>επικοινωνούν<text:s/>γραπτώς<text:s/>και<text:s/>προφορικώς<text:s/>στα<text:s/>αγγλικά<text:s/>σε<text:s/>μια<text:s/>ξενοδοχειακή<text:s/>επιχείρηση.</text:span></text:p>
      <text:p text:style-name="P1574"><text:span text:style-name="T1574_1">-Να<text:s/>σχεδιάζουν<text:s/>ένα<text:s/>οργανόγραμμα<text:s/>στα<text:s/>αγγλικά.</text:span></text:p>
      <text:p text:style-name="P1575"><text:span text:style-name="T1575_1">-Να<text:s/>υιοθετούν<text:s/>ρόλους<text:s/>μέσα<text:s/>από<text:s/>διάλογους<text:s/>και<text:s/>να<text:s/>δίνουν<text:s/>οδηγίες.</text:span></text:p>
      <text:p text:style-name="P1576"><text:span text:style-name="T1576_1">Περιεχόμενο<text:s/>θεματικής<text:s/>ενότητας:</text:span></text:p>
      <text:p text:style-name="P1577"><text:span text:style-name="T1577_1">1.</text:span><text:span text:style-name="T1577_2"><text:s/>Front<text:s/>Office/Housekeeping<text:s/>Organization<text:s/>Chart.</text:span></text:p>
      <text:p text:style-name="P1578"><text:span text:style-name="T1578_1">-Simple<text:s/>Present/Imperative<text:s/>(supervise,<text:s/>prepare,<text:s/>serve,<text:s/>distribute,<text:s/>etc.).</text:span></text:p>
      <text:p text:style-name="P1579"><text:span text:style-name="T1579_1">-Terminology:<text:s/>Maître<text:s/>d’hôtel/Head<text:s/>Waiter,<text:s/>trainee/<text:s/>Apprentice,<text:s/>Housekeeper,<text:s/>etc.</text:span></text:p>
      <text:p text:style-name="P1580"><text:span text:style-name="T1580_1">2.</text:span><text:span text:style-name="T1580_2"><text:s/>Making<text:s/>a<text:s/>Room<text:s/>Reservation<text:s/>-Confirming<text:s/>a<text:s/>Reservation.</text:span></text:p>
      <text:p text:style-name="P1581"><text:span text:style-name="T1581_1">-Modal<text:s/>Verbs:<text:s/>Would,<text:s/>May,<text:s/>Can,<text:s/>Could,<text:s/>should.</text:span></text:p>
      <text:p text:style-name="P1582"><text:span text:style-name="T1582_1">-Polite<text:s/>requests:<text:s/>Could<text:s/>you<text:s/>give<text:s/>me….<text:s/>etc.</text:span></text:p>
      <text:p text:style-name="P1583"><text:span text:style-name="T1583_1">-Passive<text:s/>voice:<text:s/>Your<text:s/>reservation<text:s/>is<text:s/>confirmed,<text:s/>etc.<text:s/>Is<text:s/>breakfast<text:s/>included?</text:span></text:p>
      <text:p text:style-name="P1584"><text:span text:style-name="T1584_1">-Idiomatic<text:s/>language:<text:s/>Let<text:s/>me<text:s/>check,<text:s/>please,<text:s/>available<text:s/>from…<text:s/>to…,<text:s/>booking<text:s/>reference<text:s/>number,<text:s/>I<text:s/>will<text:s/>reserve……<text:s/>for<text:s/>you,<text:s/>no<text:s/>availability<text:s/>for<text:s/>the<text:s/>date<text:s/>requested,<text:s/>we<text:s/>are<text:s/>full<text:s/>up,<text:s/>all<text:s/>booked<text:s/>in,<text:s/>heavily<text:s/>booked,<text:s/>rack<text:s/>rate,<text:s/>basic<text:s/>rate,<text:s/>best<text:s/>quotation<text:s/>for,<text:s/>the<text:s/>rate<text:s/>is…<text:s/>including<text:s/>continental<text:s/>breakfast,<text:s/>reduction,<text:s/>children’s<text:s/>rate,<text:s/>per<text:s/>person<text:s/>per<text:s/>night<text:s/>without/<text:s/>inclusive<text:s/>of/including<text:s/>breakfast<text:s/>and<text:s/>VAT/taxes<text:s/>etc.</text:span></text:p>
      <text:p text:style-name="P1585"><text:span text:style-name="T1585_1">3.</text:span><text:span text:style-name="T1585_2"><text:s/>Checking<text:s/>in.</text:span></text:p>
      <text:p text:style-name="P1586"><text:span text:style-name="T1586_1">-Modal<text:s/>Verbs:<text:s/>Would,<text:s/>May,<text:s/>Can,<text:s/>Could,<text:s/>should.</text:span></text:p>
      <text:p text:style-name="P1587"><text:span text:style-name="T1587_1">-Polite<text:s/>requests:<text:s/>Welcome<text:s/>to…<text:s/>Would<text:s/>you<text:s/>reserve….<text:s/>please?<text:s/>Would<text:s/>you<text:s/>mind<text:s/>+ing?<text:s/>etc.<text:s/>Have<text:s/>a<text:s/>pleasant<text:s/>stay.<text:s/>etc.</text:span></text:p>
      <text:p text:style-name="P1588"><text:span text:style-name="T1588_1">-Idiomatic<text:s/>language:<text:s/>Do<text:s/>you<text:s/>have<text:s/>a<text:s/>reservation?<text:s/>What<text:s/>name<text:s/>is<text:s/>the<text:s/>reservation<text:s/>under?<text:s/>Your<text:s/>reservation<text:s/>is<text:s/>for<text:s/>a<text:s/>….<text:s/>room.</text:span></text:p>
      <text:p text:style-name="P1589"><text:span text:style-name="T1589_1">-Key<text:s/>Vocabulary:<text:s/>Walk-in<text:s/>guest,<text:s/>single,<text:s/>double,<text:s/>adjacent,<text:s/>connecting<text:s/>rooms,<text:s/>suites,<text:s/>junior<text:s/>suites,<text:s/>single<text:s/>bed,<text:s/>twin<text:s/>double,<text:s/>queen,<text:s/>king.<text:s/>etc.<text:s/>smoking/nonsmoking,<text:s/>number<text:s/>of<text:s/>guests,<text:s/>length<text:s/>of<text:s/>stay,<text:s/>vacancy,<text:s/>assign,<text:s/>registration<text:s/>form,<text:s/>collect<text:s/>credit<text:s/>card<text:s/>information,<text:s/>cash,<text:s/>damage.</text:span></text:p>
      <text:p text:style-name="P1590"><text:span text:style-name="T1590_1">4.</text:span><text:span text:style-name="T1590_2"><text:s/>Dealing<text:s/>with<text:s/>complaints<text:s/>in<text:s/>Housekeeping/Special<text:s/>requests.</text:span></text:p>
      <text:p text:style-name="P1591"><text:span text:style-name="T1591_1">-Useful<text:s/>Vocabulary:<text:s/>Upon<text:s/>request,<text:s/>room-move/<text:s/>change,<text:s/>partner<text:s/>hotels,<text:s/>wait<text:s/>list,<text:s/>extra,<text:s/>blankets,<text:s/>pillows,<text:s/>spares,<text:s/>phone<text:s/>chargers,<text:s/>essentials,<text:s/>fists<text:s/>come,<text:s/>first<text:s/>served,<text:s/>luggage<text:s/>storage,<text:s/>laundry<text:s/>service,<text:s/>pickup,<text:s/>etc.<text:s/>Request,<text:s/>confirmation,<text:s/>Protocol,<text:s/>oversell,<text:s/>compensate,<text:s/>cancellation,<text:s/>no-shows,<text:s/>mix-ups,<text:s/>third<text:s/>parties,<text:s/>roommove/change,<text:s/>partner<text:s/>hotels,<text:s/>wait<text:s/>list.</text:span></text:p>
      <text:p text:style-name="P1592"><text:span text:style-name="T1592_1">-Useful<text:s/>expressions:<text:s/>How<text:s/>may<text:s/>I<text:s/>assist<text:s/>you?<text:s/>I<text:s/>will<text:s/>try<text:s/>my<text:s/>best<text:s/>to….,<text:s/>Will<text:s/>I<text:s/>be<text:s/>charged<text:s/>for…?<text:s/>Let<text:s/>me<text:s/>look<text:s/>up<text:s/>your<text:s/>reservation,<text:s/>I<text:s/>apologize<text:s/>for<text:s/>the<text:s/>inconvenience.</text:span></text:p>
      <text:p text:style-name="P1593"><text:span text:style-name="T1593_1">5.</text:span><text:span text:style-name="T1593_2"><text:s/>Cleaning<text:s/>Guest<text:s/>Rooms.</text:span></text:p>
      <text:p text:style-name="P1594"><text:span text:style-name="T1594_1">-Useful<text:s/>Vocabulary:<text:s/>Room<text:s/>assignments,<text:s/>stay-overs,<text:s/>towels<text:s/>and<text:s/>trash<text:s/>service,<text:s/>toilet,<text:s/>tub,<text:s/>sink,<text:s/>towels,<text:s/>sheets,<text:s/>making<text:s/>the<text:s/>bed.</text:span></text:p>
      <text:p text:style-name="P1595"><text:span text:style-name="T1595_1">-Walk-in<text:s/>guest,<text:s/>single,<text:s/>double,<text:s/>adjacent,<text:s/>connecting<text:s/>rooms,<text:s/>suites,<text:s/>junior<text:s/>suites,<text:s/>single<text:s/>bed,<text:s/>twin<text:s/>double,<text:s/>queen,<text:s/>king<text:s/>etc.<text:s/>Smoking/non-smoking,<text:s/>number<text:s/>of<text:s/>guests,<text:s/>length<text:s/>of<text:s/>stay,<text:s/>vacancy,<text:s/>assign,<text:s/>registration<text:s/>form,<text:s/>collect<text:s/>credit<text:s/>card<text:s/>information,<text:s/>cash,<text:s/>damage<text:s/>deposit.</text:span></text:p>
      <text:p text:style-name="P1596"><text:span text:style-name="T1596_1">6.</text:span><text:span text:style-name="T1596_2"><text:s/>Turndown.</text:span></text:p>
      <text:p text:style-name="P1597"><text:span text:style-name="T1597_1">-Useful<text:s/>Vocabulary.</text:span></text:p>
      <text:p text:style-name="P1598"><text:span text:style-name="T1598_1">-Facilities,<text:s/>ballroom,<text:s/>changing<text:s/>rooms,<text:s/>amenities,<text:s/>replenish<text:s/>towels,<text:s/>change<text:s/>sheet,<text:s/>etc.</text:span></text:p>
      <text:p text:style-name="P1599"><text:span text:style-name="T1599_1">7.</text:span><text:span text:style-name="T1599_2"><text:s/>Job<text:s/>Interviews.</text:span></text:p>
      <text:p text:style-name="P1600"><text:span text:style-name="T1600_1">-Key<text:s/>Vocabulary:<text:s/>Objective,<text:s/>skills,<text:s/>working<text:s/>experience,<text:s/>education,<text:s/>awards,<text:s/>references,<text:s/>familiar<text:s/>with,<text:s/>teamwork.</text:span></text:p>
      <text:p text:style-name="P1601"><text:span text:style-name="T1601_1">-Useful<text:s/>expressions:<text:s/>Use<text:s/>my<text:s/>expertise,<text:s/>code<text:s/>of<text:s/>conduct,<text:s/>native,<text:s/>proficient,<text:s/>self-motivated,<text:s/>assisted,<text:s/>directed.</text:span></text:p>
      <text:h text:style-name="P1602" text:outline-level="6"><text:span text:style-name="T1602_1">Άρθρο<text:s/>7</text:span></text:h>
      <text:h text:style-name="P1603" text:outline-level="6"><text:span text:style-name="T1603_1">Θεματικές<text:s/>Ενότητες<text:s/>-Περιεχόμενο<text:s/>-Μαθησιακοί<text:s/>Στόχοι<text:s/>για<text:s/>την<text:s/>ειδικότητα<text:s/>«Εμψυχωτής<text:s/>Τουριστικών<text:s/>Υπαίθριων<text:s/>Δραστηριοτήτων<text:s/>Αναψυχής»</text:span></text:h>
      <text:p text:style-name="P1604"><text:span text:style-name="T1604_1">Οι<text:s/>θεματικές<text:s/>ενότητες<text:s/>της<text:s/>ειδικότητας<text:s/>«Εμψυχωτής<text:s/>Τουριστικών<text:s/>Υπαίθριων<text:s/>Δραστηριοτήτων<text:s/>Αναψυχής»<text:s/>είναι<text:s/>οι<text:s/>κάτωθι:</text:span></text:p>
      <text:p text:style-name="P1605"><text:span text:style-name="T1605_1"> </text:span></text:p>
      <table:table table:style-name="Table5">
        <table:table-column table:style-name="Column9"/>
        <table:table-column table:style-name="Column10"/>
        <table:table-row table:style-name="Row35">
          <table:table-cell table:style-name="Cell65" table:number-columns-spanned="2">
            <text:p text:style-name="P1606"><text:span text:style-name="T1606_1">Ε.<text:s/>Εμψυχωτής<text:s/>Τουριστικών<text:s/>Υπαίθριων<text:s/>Δραστηριοτήτων<text:s/>Αναψυχής</text:span></text:p>
          </table:table-cell>
          <table:covered-table-cell/>
        </table:table-row>
        <table:table-row table:style-name="Row36">
          <table:table-cell table:style-name="Cell66">
            <text:p text:style-name="P1607"><text:span text:style-name="T1607_1">Θεματική</text:span></text:p>
          </table:table-cell>
          <table:table-cell table:style-name="Cell67">
            <text:p text:style-name="P1608"><text:span text:style-name="T1608_1">Ώρες<text:s/>Κατάρτισης</text:span></text:p>
          </table:table-cell>
        </table:table-row>
        <table:table-row table:style-name="Row37">
          <table:table-cell table:style-name="Cell68">
            <text:p text:style-name="P1609"><text:span text:style-name="T1609_1">1.<text:s/>Υπαίθριο<text:s/>Περιβάλλον</text:span></text:p>
          </table:table-cell>
          <table:table-cell table:style-name="Cell69">
            <text:p text:style-name="P1610"><text:span text:style-name="T1610_1">60</text:span></text:p>
          </table:table-cell>
        </table:table-row>
        <table:table-row table:style-name="Row38">
          <table:table-cell table:style-name="Cell70">
            <text:p text:style-name="P1611"><text:span text:style-name="T1611_1">2.<text:s/>Επάγγελμα:<text:s/>Εμψυχωτής<text:s/>Τουριστικών<text:s/>Υπαίθριων<text:s/>Δραστηριοτήτων</text:span></text:p>
          </table:table-cell>
          <table:table-cell table:style-name="Cell71">
            <text:p text:style-name="P1612"><text:span text:style-name="T1612_1">55</text:span></text:p>
          </table:table-cell>
        </table:table-row>
        <table:table-row table:style-name="Row39">
          <table:table-cell table:style-name="Cell72">
            <text:p text:style-name="P1613"><text:span text:style-name="T1613_1">3.<text:s/>Βασικές<text:s/>Αρχές<text:s/>Ασφάλειας<text:s/>Προγραμμάτων<text:s/>Τουριστικών<text:s/>Υπαίθριων<text:s/>Δραστηριοτήτων</text:span></text:p>
          </table:table-cell>
          <table:table-cell table:style-name="Cell73">
            <text:p text:style-name="P1614"><text:span text:style-name="T1614_1">43</text:span></text:p>
          </table:table-cell>
        </table:table-row>
        <table:table-row table:style-name="Row40">
          <table:table-cell table:style-name="Cell74">
            <text:p text:style-name="P1615"><text:span text:style-name="T1615_1">4.<text:s/>Γενικά<text:s/>Τεχνικά<text:s/>Χαρακτηριστικά<text:s/>και<text:s/>Διαχείριση<text:s/>Υλικών/Εξοπλισμού<text:s/>σε<text:s/>Υπαίθριες<text:s/>Δραστηριότητες</text:span></text:p>
          </table:table-cell>
          <table:table-cell table:style-name="Cell75">
            <text:p text:style-name="P1616"><text:span text:style-name="T1616_1">50</text:span></text:p>
          </table:table-cell>
        </table:table-row>
        <table:table-row table:style-name="Row41">
          <table:table-cell table:style-name="Cell76">
            <text:p text:style-name="P1617"><text:span text:style-name="T1617_1">5.<text:s/>Εξυπηρέτηση/συναλλαγή<text:s/>με<text:s/>άτομα<text:s/>με<text:s/>αναπηρία<text:s/>ή/και<text:s/>χρόνιες<text:s/>παθήσεις</text:span></text:p>
          </table:table-cell>
          <table:table-cell table:style-name="Cell77">
            <text:p text:style-name="P1618"><text:span text:style-name="T1618_1">12</text:span></text:p>
          </table:table-cell>
        </table:table-row>
        <table:table-row table:style-name="Row42">
          <table:table-cell table:style-name="Cell78">
            <text:p text:style-name="P1619"><text:span text:style-name="T1619_1">6.<text:s/>Αγγλικά</text:span></text:p>
          </table:table-cell>
          <table:table-cell table:style-name="Cell79">
            <text:p text:style-name="P1620"><text:span text:style-name="T1620_1">30</text:span></text:p>
          </table:table-cell>
        </table:table-row>
        <table:table-row table:style-name="Row43">
          <table:table-cell table:style-name="Cell80">
            <text:p text:style-name="P1621"><text:span text:style-name="T1621_1">Σύνολο</text:span></text:p>
          </table:table-cell>
          <table:table-cell table:style-name="Cell81">
            <text:p text:style-name="P1622"><text:span text:style-name="T1622_1">250</text:span></text:p>
          </table:table-cell>
        </table:table-row>
      </table:table>
      <text:p text:style-name="P1623"><text:span text:style-name="T1623_1">Ε.1.<text:s/>Θεματική<text:s/>ενότητα:<text:s/>Υπαίθριο<text:s/>περιβάλλον<text:s/>-τουρισμός<text:s/>υπαίθρου</text:span></text:p>
      <text:p text:style-name="P1624"><text:span text:style-name="T1624_1">Ώρες<text:s/>Κατάρτισης:<text:s/>60</text:span></text:p>
      <text:p text:style-name="P1625"><text:span text:style-name="T1625_1">Σκοπός<text:s/>-Μαθησιακά<text:s/>Αποτελέσματα</text:span></text:p>
      <text:p text:style-name="P1626"><text:span text:style-name="T1626_1">Σκοπός<text:s/>της<text:s/>θεματικής<text:s/>ενότητας<text:s/>είναι<text:s/>οι<text:s/>καταρτιζόμενοι<text:s/>να<text:s/>αποκτήσουν<text:s/>γνώσεις<text:s/>σχετικά<text:s/>με<text:s/>την<text:s/>ιστορία,<text:s/>τον<text:s/>πολιτισμό<text:s/>και<text:s/>το<text:s/>φυσικό<text:s/>περιβάλλον<text:s/>της<text:s/>τοποθεσίας<text:s/>όπου<text:s/>διεξάγονται<text:s/>οι<text:s/>υπαίθριες<text:s/>δραστηριότητες<text:s/>και<text:s/>να<text:s/>γνωρίζουν<text:s/>την<text:s/>κείμενη<text:s/>νομοθεσία.</text:span></text:p>
      <text:p text:style-name="P1627"><text:span text:style-name="T1627_1">Οι<text:s/>καταρτιζόμενοι<text:s/>μετά<text:s/>την<text:s/>ολοκλήρωση<text:s/>της<text:s/>θεματικής<text:s/>ενότητας<text:s/>θα<text:s/>πρέπει:</text:span></text:p>
      <text:p text:style-name="P1628"><text:span text:style-name="T1628_1">-Να<text:s/>γνωρίζουν<text:s/>την<text:s/>ιστορία,<text:s/>τον<text:s/>πολιτισμό<text:s/>και<text:s/>τα<text:s/>φυσικά<text:s/>χαρακτηριστικά<text:s/>του<text:s/>τόπου<text:s/>όπου<text:s/>διεξάγεται<text:s/>η<text:s/>υπαίθρια<text:s/>δραστηριότητα.</text:span></text:p>
      <text:p text:style-name="P1629"><text:span text:style-name="T1629_1">-Να<text:s/>περιγράφουν<text:s/>και<text:s/>να<text:s/>εξηγούν<text:s/>το<text:s/>φυσικό<text:s/>περιβάλλον<text:s/>και<text:s/>τη<text:s/>γεωγραφία<text:s/>του<text:s/>τόπου<text:s/>όπου<text:s/>διεξάγεται<text:s/>η<text:s/>υπαίθρια<text:s/>δραστηριότητα.</text:span></text:p>
      <text:p text:style-name="P1630"><text:span text:style-name="T1630_1">-Να<text:s/>γνωρίζουν<text:s/>την<text:s/>κείμενη<text:s/>νομοθεσία<text:s/>(εθνική<text:s/>και<text:s/>διεθνή)<text:s/>σε<text:s/>περιοχές<text:s/>προστασίας<text:s/>της<text:s/>φύσης.</text:span></text:p>
      <text:p text:style-name="P1631"><text:span text:style-name="T1631_1">-Να<text:s/>εφαρμόζουν<text:s/>τις<text:s/>αρχές<text:s/>του<text:s/>κινήματος<text:s/>«δεν<text:s/>αφήνω<text:s/>κανένα<text:s/>ίχνος<text:s/>πίσω<text:s/>μου»<text:s/>(leave<text:s/>no<text:s/>trace)<text:s/>στον<text:s/>τόπο<text:s/>υλοποίησης<text:s/>της<text:s/>δραστηριότητας.</text:span></text:p>
      <text:p text:style-name="P1632"><text:span text:style-name="T1632_1">-Να<text:s/>αναγνωρίζουν<text:s/>και<text:s/>να<text:s/>συνδυάζουν<text:s/>στοιχεία<text:s/>μετεωρολογίας<text:s/>και<text:s/>τοπογραφίας.</text:span></text:p>
      <text:p text:style-name="P1633"><text:span text:style-name="T1633_1">Περιεχόμενο<text:s/>θεματικής<text:s/>ενότητας:</text:span></text:p>
      <text:p text:style-name="P1634"><text:span text:style-name="T1634_1">1.</text:span><text:span text:style-name="T1634_2"><text:s/>Εισαγωγή<text:s/>στις<text:s/>Τουριστικές<text:s/>Υπαίθριες<text:s/>Δραστηριότητες<text:s/>Αναψυχής<text:s/>(Τ.Υ.Δ.Α.).</text:span></text:p>
      <text:p text:style-name="P1635"><text:span text:style-name="T1635_1">2.</text:span><text:span text:style-name="T1635_2"><text:s/>Δημοφιλείς<text:s/>Τ.Υ.Δ.Α.:<text:s/>πεζοπορία,<text:s/>ποδήλατο,<text:s/>rafting,<text:s/>θαλάσσιο<text:s/>καγιάκ,<text:s/>κατάβαση<text:s/>φαραγγιών,<text:s/>αλεξίπτωτο<text:s/>πλαγιάς,<text:s/>Αναρρίχηση<text:s/>top-rope,<text:s/>ενεργός<text:s/>αστικός<text:s/>τουρισμός,<text:s/>πάρκα<text:s/>αναψυχής/περιπέτειας,<text:s/>κατασκηνώσεις<text:s/>περιπέτειας,<text:s/>διοργανώσεις<text:s/>team<text:s/>building.</text:span></text:p>
      <text:p text:style-name="P1636"><text:span text:style-name="T1636_1">3.</text:span><text:span text:style-name="T1636_2"><text:s/>Κινητική<text:s/>αναψυχή<text:s/>-τουρισμός<text:s/>υπαίθρου<text:s/>-ελληνική<text:s/>αγορά.</text:span></text:p>
      <text:p text:style-name="P1637"><text:span text:style-name="T1637_1">4.</text:span><text:span text:style-name="T1637_2"><text:s/>Περιβάλλον<text:s/>-γεωμορφολογία<text:s/>-ανθρωπογενές<text:s/>περιβάλλον.</text:span></text:p>
      <text:p text:style-name="P1638"><text:span text:style-name="T1638_1">5.</text:span><text:span text:style-name="T1638_2"><text:s/>Περιβάλλον-ευαισθητοποίηση-πράσινες<text:s/>υπηρεσίες<text:s/>-αειφορία.</text:span></text:p>
      <text:p text:style-name="P1639"><text:span text:style-name="T1639_1">6.</text:span><text:span text:style-name="T1639_2"><text:s/>Τουρισμός<text:s/>Υπαίθρου:<text:s/>ορισμός,<text:s/>κατηγοριοποίηση.</text:span></text:p>
      <text:p text:style-name="P1640"><text:span text:style-name="T1640_1">7.</text:span><text:span text:style-name="T1640_2"><text:s/>Μετεωρολογία<text:s/>και<text:s/>τοπογραφία.</text:span></text:p>
      <text:p text:style-name="P1641"><text:span text:style-name="T1641_1">Ε.2.<text:s/>Θεματική<text:s/>ενότητα:<text:s/>Επάγγελμα<text:s/>Εμψυχωτής<text:s/>Τουριστικών<text:s/>Υπαίθριων<text:s/>Δραστηριοτήτων</text:span></text:p>
      <text:p text:style-name="P1642"><text:span text:style-name="T1642_1">Ώρες<text:s/>Κατάρτισης:<text:s/>55</text:span></text:p>
      <text:p text:style-name="P1643"><text:span text:style-name="T1643_1">Σκοπός<text:s/>-Μαθησιακά<text:s/>Αποτελέσματα</text:span></text:p>
      <text:p text:style-name="P1644"><text:span text:style-name="T1644_1">Σκοπός<text:s/>της<text:s/>θεματικής<text:s/>ενότητας<text:s/>είναι<text:s/>οι<text:s/>καταρτιζόμενοι<text:s/>να<text:s/>αποκτήσουν<text:s/>τις<text:s/>απαραίτητες<text:s/>δεξιότητες<text:s/>ώστε<text:s/>να<text:s/>επιδεικνύουν<text:s/>επαγγελματική<text:s/>συμπεριφορά<text:s/>κατά<text:s/>τη<text:s/>διεξαγωγή<text:s/>των<text:s/>υπαίθριων<text:s/>δραστηριοτήτων<text:s/>καθώς<text:s/>και<text:s/>γνώσεις<text:s/>σχετικά<text:s/>με<text:s/>την<text:s/>ιστορία,<text:s/>την<text:s/>κουλτούρα<text:s/>και<text:s/>τις<text:s/>απαιτήσεις<text:s/>του<text:s/>τομέα<text:s/>του<text:s/>Ενεργού<text:s/>Ελεύθερου<text:s/>Χρόνου<text:s/>γενικότερα<text:s/>και<text:s/>του<text:s/>τομέα<text:s/>των<text:s/>Υπαίθριων<text:s/>Δραστηριοτήτων<text:s/>ειδικότερα.<text:s/>Οι<text:s/>καταρτιζόμενοι<text:s/>μετά<text:s/>την<text:s/>ολοκλήρωση<text:s/>της<text:s/>θεματικής<text:s/>ενότητας<text:s/>θα<text:s/>πρέπει:</text:span></text:p>
      <text:p text:style-name="P1645"><text:span text:style-name="T1645_1">-Να<text:s/>κατανοούν<text:s/>τις<text:s/>προσδοκίες<text:s/>των<text:s/>πελατών<text:s/>του<text:s/>21ου<text:s/>αιώνα<text:s/>της<text:s/>συγκεκριμένης<text:s/>αγοράς.</text:span></text:p>
      <text:p text:style-name="P1646"><text:span text:style-name="T1646_1">-Να<text:s/>παρέχουν<text:s/>υψηλής<text:s/>ποιότητας<text:s/>υπηρεσίες.</text:span></text:p>
      <text:p text:style-name="P1647"><text:span text:style-name="T1647_1">-Να<text:s/>επιδεικνύουν<text:s/>επαγγελματική<text:s/>συμπεριφορά.</text:span></text:p>
      <text:p text:style-name="P1648"><text:span text:style-name="T1648_1">-Να<text:s/>αντιλαμβάνονται<text:s/>και<text:s/>να<text:s/>προσαρμόζονται<text:s/>στις<text:s/>βασικές<text:s/>αρχές<text:s/>της<text:s/>ανθρώπινης<text:s/>ψυχολογίας<text:s/>κατά<text:s/>την<text:s/>προετοιμασία,<text:s/>την<text:s/>παροχή<text:s/>και<text:s/>την<text:s/>εφαρμογή<text:s/>ενός<text:s/>προγράμματος<text:s/>υπαίθριων<text:s/>δραστηριοτήτων,<text:s/>με<text:s/>τον<text:s/>πελάτη<text:s/>ως<text:s/>κεντρική<text:s/>προτεραιότητα.</text:span></text:p>
      <text:p text:style-name="P1649"><text:span text:style-name="T1649_1">-Να<text:s/>κατανοούν<text:s/>και<text:s/>να<text:s/>επεξηγούν<text:s/>τα<text:s/>χαρακτηριστικά<text:s/>του<text:s/>επαγγελματία<text:s/>Εμψυχωτή<text:s/>Υπαίθριων<text:s/>Δραστηριοτήτων<text:s/>(Outdoor<text:s/>Animator).</text:span></text:p>
      <text:p text:style-name="P1650"><text:span text:style-name="T1650_1">-Να<text:s/>εφαρμόζουν<text:s/>καλές<text:s/>πρακτικές<text:s/>κατά<text:s/>την<text:s/>καθοδήγηση<text:s/>σε<text:s/>προγράμματα<text:s/>Υπαίθριων<text:s/>Δραστηριοτήτων.</text:span></text:p>
      <text:p text:style-name="P1651"><text:span text:style-name="T1651_1">-Να<text:s/>ανταποκρίνονται<text:s/>με<text:s/>τον<text:s/>ενδεδειγμένο<text:s/>τρόπο<text:s/>σε<text:s/>όποια<text:s/>αλλαγή<text:s/>συνθηκών<text:s/>σε<text:s/>προγράμματα<text:s/>Υπαίθριων<text:s/>Δραστηριοτήτων.</text:span></text:p>
      <text:p text:style-name="P1652"><text:span text:style-name="T1652_1">-Να<text:s/>προσαρμόζουν<text:s/>την<text:s/>δομή<text:s/>του<text:s/>προγράμματος<text:s/>υπαίθριων<text:s/>δραστηριοτήτων<text:s/>που<text:s/>θα<text:s/>ακολουθήσουν<text:s/>ανάλογα<text:s/>με<text:s/>την<text:s/>σύνθεση<text:s/>της<text:s/>ομάδας<text:s/>των<text:s/>συμμετεχόντων.</text:span></text:p>
      <text:p text:style-name="P1653"><text:span text:style-name="T1653_1">-Να<text:s/>παρέχουν<text:s/>προγράμματα<text:s/>σύμφωνα<text:s/>με<text:s/>τους<text:s/>κανονισμούς/ρυθμίσεις<text:s/>που<text:s/>εφαρμόζονται<text:s/>στην<text:s/>αγορά/στον<text:s/>τομέα<text:s/>των<text:s/>υπαίθριων<text:s/>δραστηριοτήτων.</text:span></text:p>
      <text:p text:style-name="P1654"><text:span text:style-name="T1654_1">Περιεχόμενο<text:s/>θεματικής<text:s/>ενότητας:</text:span></text:p>
      <text:p text:style-name="P1655"><text:span text:style-name="T1655_1">1.</text:span><text:span text:style-name="T1655_2"><text:s/>Επάγγελμα<text:s/>Εμψυχωτής<text:s/>Τ.Υ.Δ.Α.<text:s/>-προσόντα<text:s/>-εκπαίδευση.</text:span></text:p>
      <text:p text:style-name="P1656"><text:span text:style-name="T1656_1">2.</text:span><text:span text:style-name="T1656_2"><text:s/>Εφαρμοσμένη<text:s/>φυσιολογία<text:s/>-όρια<text:s/>ανθρώπινης<text:s/>λειτουργίας.</text:span></text:p>
      <text:p text:style-name="P1657"><text:span text:style-name="T1657_1">3.</text:span><text:span text:style-name="T1657_2"><text:s/>Εφαρμοσμένη<text:s/>ψυχολογία<text:s/>-συμπεριφορά<text:s/>-ρίσκο<text:s/>-περιπέτεια.</text:span></text:p>
      <text:p text:style-name="P1658"><text:span text:style-name="T1658_1">4.</text:span><text:span text:style-name="T1658_2"><text:s/>Επικοινωνία<text:s/>-διαχείριση<text:s/>σχέσεων<text:s/>με<text:s/>πελάτες.</text:span></text:p>
      <text:p text:style-name="P1659"><text:span text:style-name="T1659_1">5.</text:span><text:span text:style-name="T1659_2"><text:s/>Δυναμική<text:s/>ομάδας<text:s/>-συνεργατικά<text:s/>παιχνίδια.</text:span></text:p>
      <text:p text:style-name="P1660"><text:span text:style-name="T1660_1">6.</text:span><text:span text:style-name="T1660_2"><text:s/>Υπηρεσίες<text:s/>-Προϊόντα<text:s/>-Επικοινωνία<text:s/>-Ποιότητα<text:s/>Υπηρεσιών.</text:span></text:p>
      <text:p text:style-name="P1661"><text:span text:style-name="T1661_1">7.</text:span><text:span text:style-name="T1661_2"><text:s/>Σχεδιασμός-Οργάνωση<text:s/>Διαχείριση<text:s/>Προγραμμάτων<text:s/>Operation.</text:span></text:p>
      <text:p text:style-name="P1662"><text:span text:style-name="T1662_1">Ε.3.<text:s/>Θεματική<text:s/>ενότητα:<text:s/>Βασικές<text:s/>Αρχές<text:s/>Ασφάλειας<text:s/>Προγραμμάτων<text:s/>Τουριστικών<text:s/>Υπαίθριων<text:s/>Δραστηριοτήτων</text:span></text:p>
      <text:p text:style-name="P1663"><text:span text:style-name="T1663_1">Ώρες<text:s/>Κατάρτισης:<text:s/>43</text:span></text:p>
      <text:p text:style-name="P1664"><text:span text:style-name="T1664_1">Σκοπός<text:s/>-Μαθησιακά<text:s/>Αποτελέσματα</text:span></text:p>
      <text:p text:style-name="P1665"><text:span text:style-name="T1665_1">Ο<text:s/>σκοπός<text:s/>της<text:s/>θεματικής<text:s/>ενότητας<text:s/>σχετίζεται<text:s/>με<text:s/>την<text:s/>ασφάλεια<text:s/>των<text:s/>προγραμμάτων<text:s/>Υπαίθριων<text:s/>Δραστηριοτήτων<text:s/>και<text:s/>εισάγει<text:s/>τους<text:s/>καταρτιζόμενους<text:s/>στις<text:s/>βασικές<text:s/>αρχές,<text:s/>γνώσεις,<text:s/>δεξιότητες<text:s/>και<text:s/>στάσεις<text:s/>που<text:s/>απαιτούνται<text:s/>για<text:s/>να<text:s/>εργάζεται<text:s/>σε<text:s/>ένα<text:s/>ασφαλές<text:s/>περιβάλλον<text:s/>τόσο<text:s/>για<text:s/>τους<text:s/>πελάτες<text:s/>όσο<text:s/>και<text:s/>τον<text:s/>ίδιο<text:s/>τον<text:s/>Εμψυχωτή<text:s/>Υπαίθριων<text:s/>Δραστηριοτήτων<text:s/>(Outdoor<text:s/>Animator).</text:span></text:p>
      <text:p text:style-name="P1666"><text:span text:style-name="T1666_1">Οι<text:s/>καταρτιζόμενοι<text:s/>μετά<text:s/>την<text:s/>ολοκλήρωση<text:s/>της<text:s/>θεματικής<text:s/>ενότητας<text:s/>θα<text:s/>πρέπει:</text:span></text:p>
      <text:p text:style-name="P1667"><text:span text:style-name="T1667_1">-Να<text:s/>κατανοούν<text:s/>και<text:s/>να<text:s/>επεξηγούν<text:s/>την<text:s/>εθνική<text:s/>νομοθεσία<text:s/>για<text:s/>την<text:s/>ασφάλεια<text:s/>στα<text:s/>προγράμματα<text:s/>Υπαίθριων<text:s/>Δραστηριοτήτων.</text:span></text:p>
      <text:p text:style-name="P1668"><text:span text:style-name="T1668_1">-Να<text:s/>κατανοούν<text:s/>και<text:s/>να<text:s/>εφαρμόζουν<text:s/>τους<text:s/>κανονισμούς<text:s/>σε<text:s/>σχέση<text:s/>με<text:s/>την<text:s/>ασφάλεια<text:s/>σε<text:s/>προγράμματα<text:s/>Υπαίθριων<text:s/>Δραστηριοτήτων<text:s/>σε<text:s/>εθνικό<text:s/>και<text:s/>τοπικό<text:s/>επίπεδο.</text:span></text:p>
      <text:p text:style-name="P1669"><text:span text:style-name="T1669_1">-Να<text:s/>παρέχουν<text:s/>τις<text:s/>πρώτες<text:s/>βοήθειες<text:s/>σε<text:s/>όσους<text:s/>έχουν<text:s/>ανάγκη.</text:span></text:p>
      <text:p text:style-name="P1670"><text:span text:style-name="T1670_1">Περιεχόμενο<text:s/>θεματικής<text:s/>ενότητας:</text:span></text:p>
      <text:p text:style-name="P1671"><text:span text:style-name="T1671_1">1.</text:span><text:span text:style-name="T1671_2"><text:s/>Νομοθεσία/Δικαιώματα<text:s/>Πελάτη<text:s/>-Αστική<text:s/>και<text:s/>Ποινική<text:s/>Ευθύνη.</text:span></text:p>
      <text:p text:style-name="P1672"><text:span text:style-name="T1672_1">2.</text:span><text:span text:style-name="T1672_2"><text:s/>Βασικές<text:s/>Αρχές<text:s/>Ασφάλειας<text:s/>σε<text:s/>Υπαίθριες<text:s/>Δραστηριότητες<text:s/>Αναψυχής<text:s/>-Risk<text:s/>Management.</text:span></text:p>
      <text:p text:style-name="P1673"><text:span text:style-name="T1673_1">3.</text:span><text:span text:style-name="T1673_2"><text:s/>Διαχείριση<text:s/>κρίσεων<text:s/>-έκτακτες<text:s/>καταστάσεις.</text:span></text:p>
      <text:p text:style-name="P1674"><text:span text:style-name="T1674_1">4.</text:span><text:span text:style-name="T1674_2"><text:s/>Πρώτες<text:s/>βοήθειες.</text:span></text:p>
      <text:p text:style-name="P1675"><text:span text:style-name="T1675_1">-Οργάνωση<text:s/>πρόχειρου<text:s/>ιατρείου<text:s/>και<text:s/>φαρμακείου.</text:span></text:p>
      <text:p text:style-name="P1676"><text:span text:style-name="T1676_1">-Μικροτραυματισμοί,<text:s/>εγκαύματα,<text:s/>θερμοπληξία,<text:s/>ηλεκτροπληξία.</text:span></text:p>
      <text:p text:style-name="P1677"><text:span text:style-name="T1677_1">-Λιποθυμίες<text:s/>και<text:s/>αίτια<text:s/>πρόκλησης.</text:span></text:p>
      <text:p text:style-name="P1678"><text:span text:style-name="T1678_1">Ε.4.<text:s/>Θεματική<text:s/>ενότητα:<text:s/>Γενικά<text:s/>Τεχνικά<text:s/>Χαρακτηριστικά<text:s/>και<text:s/>Διαχείριση<text:s/>Υλικών/Εξοπλισμού<text:s/>σε<text:s/>Υπαίθριες<text:s/>Δραστηριότητες</text:span></text:p>
      <text:p text:style-name="P1679"><text:span text:style-name="T1679_1">Ώρες<text:s/>Κατάρτισης:<text:s/>50</text:span></text:p>
      <text:p text:style-name="P1680"><text:span text:style-name="T1680_1">Σκοπός<text:s/>-Μαθησιακά<text:s/>Αποτελέσματα</text:span></text:p>
      <text:p text:style-name="P1681"><text:span text:style-name="T1681_1">Σκοπός<text:s/>της<text:s/>θεματικής<text:s/>ενότητας<text:s/>είναι<text:s/>η<text:s/>προετοιμασία<text:s/>των<text:s/>καταρτιζόμενων<text:s/>ώστε<text:s/>να<text:s/>διαχειρίζονται<text:s/>με<text:s/>ασφαλή<text:s/>και<text:s/>αποτελεσματικό<text:s/>τρόπο<text:s/>κάθε<text:s/>εργασία<text:s/>τεχνικής<text:s/>φύσης<text:s/>η<text:s/>οποία<text:s/>αφορά<text:s/>τον<text:s/>εξοπλισμό<text:s/>και<text:s/>τα<text:s/>υλικά<text:s/>σε<text:s/>προγράμματα<text:s/>Υπαίθριων<text:s/>Δραστηριοτήτων.</text:span></text:p>
      <text:p text:style-name="P1682"><text:span text:style-name="T1682_1">Οι<text:s/>καταρτιζόμενοι<text:s/>μετά<text:s/>την<text:s/>ολοκλήρωση<text:s/>της<text:s/>θεματικής<text:s/>ενότητας<text:s/>θα<text:s/>πρέπει:</text:span></text:p>
      <text:p text:style-name="P1683"><text:span text:style-name="T1683_1">-Να<text:s/>παρέχουν<text:s/>σωστή<text:s/>πληροφόρηση<text:s/>και<text:s/>να<text:s/>κάνουν<text:s/>σωστή<text:s/>επιλογή<text:s/>και<text:s/>ενδεδειγμένη<text:s/>διαχείριση<text:s/>όλων<text:s/>των<text:s/>απαραίτητων<text:s/>εργαλείων,<text:s/>ειδών<text:s/>εξοπλισμού,<text:s/>ενδυμασίας<text:s/>και<text:s/>προστατευτικών<text:s/>μηχανισμών/εξαρτημάτων,<text:s/>σύμφωνα<text:s/>με<text:s/>την<text:s/>ισχύουσα<text:s/>νομοθεσία,<text:s/>τους<text:s/>κανονισμούς<text:s/>και<text:s/>τις<text:s/>νόρμες.</text:span></text:p>
      <text:p text:style-name="P1684"><text:span text:style-name="T1684_1">-Να<text:s/>κατανοούν<text:s/>τις<text:s/>οδηγίες<text:s/>που<text:s/>παρέχει<text:s/>ο<text:s/>κατασκευαστής<text:s/>για<text:s/>κάθε<text:s/>υλικό/μέρος<text:s/>του<text:s/>εξοπλισμού<text:s/>και<text:s/>να<text:s/>ενημερώνονται<text:s/>για<text:s/>τις<text:s/>υπάρχουσες<text:s/>καλές<text:s/>πρακτικές.</text:span></text:p>
      <text:p text:style-name="P1685"><text:span text:style-name="T1685_1">-Να<text:s/>εξηγούν<text:s/>τη<text:s/>χρήση<text:s/>του<text:s/>εξοπλισμού<text:s/>σύμφωνα<text:s/>με<text:s/>τις<text:s/>λειτουργικές<text:s/>οδηγίες<text:s/>και<text:s/>προδιαγραφές<text:s/>του<text:s/>κατασκευαστή.</text:span></text:p>
      <text:p text:style-name="P1686"><text:span text:style-name="T1686_1">-Να<text:s/>κατανοούν<text:s/>και<text:s/>να<text:s/>αναλύουν<text:s/>το<text:s/>πώς<text:s/>δουλεύει<text:s/>ο<text:s/>εξοπλισμός,<text:s/>με<text:s/>σκοπό<text:s/>την<text:s/>άριστη<text:s/>λειτουργία<text:s/>και<text:s/>απόδοσή<text:s/>του<text:s/>κατά<text:s/>την<text:s/>υλοποίηση<text:s/>του<text:s/>προγράμματος,<text:s/>να<text:s/>εξηγούν<text:s/>τα<text:s/>σημεία-κλειδιά.</text:span></text:p>
      <text:p text:style-name="P1687"><text:span text:style-name="T1687_1">-Να<text:s/>αναλαμβάνουν<text:s/>την<text:s/>ευθύνη<text:s/>για<text:s/>τη<text:s/>χρήση<text:s/>του<text:s/>εξοπλισμού.</text:span></text:p>
      <text:p text:style-name="P1688"><text:span text:style-name="T1688_1">-Να<text:s/>εποπτεύουν/επιτηρούν<text:s/>τη<text:s/>χρήση<text:s/>του<text:s/>εξοπλισμού<text:s/>και<text:s/>να<text:s/>αναγνωρίζουν<text:s/>πότε<text:s/>τίθεται<text:s/>ο<text:s/>εξοπλισμός<text:s/>σε<text:s/>«ακατάλληλη»<text:s/>ή<text:s/>μη<text:s/>ασφαλή<text:s/>λειτουργία.</text:span></text:p>
      <text:p text:style-name="P1689"><text:span text:style-name="T1689_1">-Να<text:s/>αναγνωρίζουν<text:s/>και<text:s/>να<text:s/>αναφέρουν<text:s/>προβλήματα<text:s/>και<text:s/>συμβάντα<text:s/>τα<text:s/>οποία<text:s/>έχουν<text:s/>σχέση<text:s/>με<text:s/>τον<text:s/>εξοπλισμό.</text:span></text:p>
      <text:p text:style-name="P1690"><text:span text:style-name="T1690_1">-Να<text:s/>κατανοούν<text:s/>τις<text:s/>οδηγίες<text:s/>που<text:s/>αφορούν<text:s/>στην<text:s/>επιθεώρηση<text:s/>για<text:s/>καλή<text:s/>χρήση<text:s/>και<text:s/>συντήρηση<text:s/>του<text:s/>εξοπλισμού.</text:span></text:p>
      <text:p text:style-name="P1691"><text:span text:style-name="T1691_1">-Να<text:s/>αναζητούν<text:s/>και<text:s/>να<text:s/>εντοπίζουν<text:s/>κάθε<text:s/>νέα<text:s/>πληροφορία<text:s/>που<text:s/>αφορά<text:s/>στον<text:s/>εξοπλισμό<text:s/>των<text:s/>υπαίθριων<text:s/>δραστηριοτήτων.</text:span></text:p>
      <text:p text:style-name="P1692"><text:span text:style-name="T1692_1">-Να<text:s/>ακολουθούν<text:s/>τις<text:s/>διαδικασίες<text:s/>για<text:s/>την<text:s/>επιθεώρηση,<text:s/>τον<text:s/>έλεγχο<text:s/>και<text:s/>την<text:s/>αποθήκευση<text:s/>του<text:s/>υλικού<text:s/>και<text:s/>του<text:s/>εξοπλισμού.</text:span></text:p>
      <text:p text:style-name="P1693"><text:span text:style-name="T1693_1">-Να<text:s/>κατανοούν,<text:s/>να<text:s/>εξηγούν<text:s/>και<text:s/>να<text:s/>ερμηνεύουν<text:s/>τα<text:s/>διακριτικά<text:s/>και<text:s/>τα<text:s/>σήματα<text:s/>που<text:s/>χρησιμοποιούνται<text:s/>σε<text:s/>ευρωπαϊκό/διεθνές<text:s/>επίπεδο.</text:span></text:p>
      <text:p text:style-name="P1694"><text:span text:style-name="T1694_1">Περιεχόμενο<text:s/>θεματικής<text:s/>ενότητας:</text:span></text:p>
      <text:p text:style-name="P1695"><text:span text:style-name="T1695_1">1.</text:span><text:span text:style-name="T1695_2"><text:s/>Ειδικός<text:s/>Τεχνικός<text:s/>Εξοπλισμός.</text:span></text:p>
      <text:p text:style-name="P1696"><text:span text:style-name="T1696_1">-προδιαγραφές<text:s/>-λειτουργία.</text:span></text:p>
      <text:p text:style-name="P1697"><text:span text:style-name="T1697_1">-οδηγίες<text:s/>χρήσης.</text:span></text:p>
      <text:p text:style-name="P1698"><text:span text:style-name="T1698_1">-επιθεώρηση<text:s/>-έλεγχος<text:s/>-συντήρηση.</text:span></text:p>
      <text:p text:style-name="P1699"><text:span text:style-name="T1699_1">-αποθήκευση<text:s/>-φύλαξη.</text:span></text:p>
      <text:p text:style-name="P1700"><text:span text:style-name="T1700_1">-ευρωπαϊκά<text:s/>σήματα/διακριτικά.</text:span></text:p>
      <text:p text:style-name="P1701"><text:span text:style-name="T1701_1">2.</text:span><text:span text:style-name="T1701_2"><text:s/>Διαχείριση<text:s/>Υλικών.</text:span></text:p>
      <text:p text:style-name="P1702"><text:span text:style-name="T1702_1">Ε.5.<text:s/>Εξυπηρέτηση/συναλλαγή<text:s/>με<text:s/>άτομα<text:s/>με<text:s/>αναπηρία<text:s/>ή/και<text:s/>χρόνιες<text:s/>παθήσεις</text:span></text:p>
      <text:p text:style-name="P1703"><text:span text:style-name="T1703_1">Ώρες<text:s/>κατάρτισης:<text:s/>12</text:span></text:p>
      <text:p text:style-name="P1704"><text:span text:style-name="T1704_1">Σκοπός<text:s/>-Μαθησιακά<text:s/>αποτελέσματα</text:span></text:p>
      <text:p text:style-name="P1705"><text:span text:style-name="T1705_1">Σκοπός<text:s/>της<text:s/>θεματικής<text:s/>ενότητας<text:s/>είναι<text:s/>να<text:s/>αποκτήσουν<text:s/>οι<text:s/>καταρτιζόμενοι<text:s/>τις<text:s/>απαραίτητες<text:s/>γνώσεις<text:s/>σχετικά<text:s/>με<text:s/>την<text:s/>εξυπηρέτηση<text:s/>ατόμων<text:s/>με<text:s/>αναπηρία<text:s/>ή/και<text:s/>χρόνιες<text:s/>παθήσεις.</text:span></text:p>
      <text:p text:style-name="P1706"><text:span text:style-name="T1706_1">Οι<text:s/>καταρτιζόμενοι<text:s/>μετά<text:s/>την<text:s/>ολοκλήρωση<text:s/>της<text:s/>θεματικής<text:s/>ενότητας<text:s/>θα<text:s/>πρέπει:</text:span></text:p>
      <text:p text:style-name="P1707"><text:span text:style-name="T1707_1">-Να<text:s/>διακρίνουν<text:s/>τις<text:s/>διάφορες<text:s/>μορφές<text:s/>αναπηρίας.</text:span></text:p>
      <text:p text:style-name="P1708"><text:span text:style-name="T1708_1">-Να<text:s/>κατανοήσουν<text:s/>τα<text:s/>εμπόδια<text:s/>που<text:s/>αντιμετωπίζουν<text:s/>τα<text:s/>άτομα<text:s/>με<text:s/>αναπηρία<text:s/>όταν<text:s/>ταξιδεύουν.</text:span></text:p>
      <text:p text:style-name="P1709"><text:span text:style-name="T1709_1">-Να<text:s/>εξυπηρετούν<text:s/>άτομα<text:s/>με<text:s/>αναπηρία.<text:s/></text:span></text:p>
      <text:p text:style-name="P1710"><text:span text:style-name="T1710_1">Περιεχόμενο<text:s/>θεματικής<text:s/>ενότητας:</text:span></text:p>
      <text:p text:style-name="P1711"><text:span text:style-name="T1711_1">1.</text:span><text:span text:style-name="T1711_2"><text:s/>Από<text:s/>το<text:s/>ιατρικό<text:s/>μοντέλο<text:s/>στη<text:s/>δικαιωματική<text:s/>προσέγγιση<text:s/>της<text:s/>αναπηρίας</text:span></text:p>
      <text:p text:style-name="P1712"><text:span text:style-name="T1712_1">2.</text:span><text:span text:style-name="T1712_2"><text:s/>Ορολογία<text:s/>για<text:s/>την<text:s/>αναπηρία<text:s/>βάσει<text:s/>της<text:s/>δικαιωματικής<text:s/>προσέγγισης</text:span></text:p>
      <text:p text:style-name="P1713"><text:span text:style-name="T1713_1">3.</text:span><text:span text:style-name="T1713_2"><text:s/>Εξυπηρέτηση/συναλλαγή<text:s/>στην<text:s/>πράξη<text:s/>με:</text:span></text:p>
      <text:p text:style-name="P1714"><text:span text:style-name="T1714_1">-άτομα<text:s/>με<text:s/>κινητική<text:s/>αναπηρία</text:span></text:p>
      <text:p text:style-name="P1715"><text:span text:style-name="T1715_1">-άτομα<text:s/>με<text:s/>αναπηρία<text:s/>όρασης</text:span></text:p>
      <text:p text:style-name="P1716"><text:span text:style-name="T1716_1">-άτομα<text:s/>με<text:s/>κώφωση/βαρηκοΐα</text:span></text:p>
      <text:p text:style-name="P1717"><text:span text:style-name="T1717_1">-άτομα<text:s/>με<text:s/>νοητική/γνωστική/αναπτυξιακή/ψυχική</text:span></text:p>
      <text:p text:style-name="P1718"><text:span text:style-name="T1718_1">-λοιπές<text:s/>αναπηρίες<text:s/>ή/και<text:s/>χρόνιες<text:s/>παθήσεις</text:span></text:p>
      <text:p text:style-name="P1719"><text:span text:style-name="T1719_1">4.</text:span><text:span text:style-name="T1719_2"><text:s/>Εξυπηρέτηση<text:s/>ατόμων<text:s/>με<text:s/>αναπηρία<text:s/>(προσδιορισμός<text:s/>ιδιαιτεροτήτων<text:s/>-παροχή<text:s/>εξειδικευμένων<text:s/>υπηρεσιών<text:s/>και<text:s/>διευκολύνσεων).</text:span></text:p>
      <text:p text:style-name="P1720"><text:span text:style-name="T1720_1">Ε.6.<text:s/>Θεματική<text:s/>ενότητα:<text:s/>Αγγλικά<text:s/>Ώρες<text:s/>Κατάρτισης:<text:s/>30</text:span></text:p>
      <text:p text:style-name="P1721"><text:span text:style-name="T1721_1">Σκοπός<text:s/>-Μαθησιακά<text:s/>Αποτελέσματα</text:span></text:p>
      <text:p text:style-name="P1722"><text:span text:style-name="T1722_1">Σκοπός<text:s/>της<text:s/>θεματικής<text:s/>ενότητας<text:s/>είναι<text:s/>οι<text:s/>καταρτιζόμενοι<text:s/>να<text:s/>επικοινωνούν<text:s/>αποτελεσματικά<text:s/>στην<text:s/>αγγλική<text:s/>γλώσσα<text:s/>με<text:s/>τους<text:s/>συμμετέχοντες<text:s/>στις<text:s/>υπαίθριες<text:s/>δραστηριότητες.</text:span></text:p>
      <text:p text:style-name="P1723"><text:span text:style-name="T1723_1">Οι<text:s/>καταρτιζόμενοι<text:s/>μετά<text:s/>την<text:s/>ολοκλήρωση<text:s/>της<text:s/>θεματικής<text:s/>ενότητας<text:s/>θα<text:s/>πρέπει:</text:span></text:p>
      <text:p text:style-name="P1724"><text:span text:style-name="T1724_1">-Να<text:s/>γνωρίζουν<text:s/>και<text:s/>να<text:s/>εφαρμόζουν<text:s/>την<text:s/>τουριστική<text:s/>ορολογία<text:s/>και<text:s/>την<text:s/>ορολογία<text:s/>των<text:s/>υπαίθριων<text:s/>δραστηριοτήτων</text:span></text:p>
      <text:p text:style-name="P1725"><text:span text:style-name="T1725_1">-Να<text:s/>χρησιμοποιούν<text:s/>την<text:s/>ορολογία<text:s/>και<text:s/>τις<text:s/>φραστικές<text:s/>ρουτίνες<text:s/>που<text:s/>αφορούν<text:s/>την<text:s/>«τεχνική»<text:s/>και<text:s/>«τακτική»<text:s/>σε<text:s/>διάφορες<text:s/>υπαίθριες<text:s/>δραστηριότητες</text:span></text:p>
      <text:p text:style-name="P1726"><text:span text:style-name="T1726_1">-Να<text:s/>επικοινωνούν<text:s/>επαρκώς<text:s/>και<text:s/>αποτελεσματικά<text:s/>με<text:s/>τους<text:s/>πελάτες<text:s/>στην<text:s/>αγγλική<text:s/>γλώσσα<text:s/>κατά<text:s/>την<text:s/>καθοδήγηση<text:s/>μιας<text:s/>ομάδας.</text:span></text:p>
      <text:p text:style-name="P1727"><text:span text:style-name="T1727_1">Περιεχόμενο<text:s/>θεματικής<text:s/>ενότητας:</text:span></text:p>
      <text:p text:style-name="P1728"><text:span text:style-name="T1728_1">1.</text:span><text:span text:style-name="T1728_2"><text:s/>Outdoor<text:s/>Destination<text:s/>Activities</text:span></text:p>
      <text:p text:style-name="P1729"><text:span text:style-name="T1729_1">Language<text:s/>Function:<text:s/>Learning<text:s/>about<text:s/>destination<text:s/>activities,<text:s/>expressing<text:s/>uncertainty.</text:span></text:p>
      <text:p text:style-name="P1730"><text:span text:style-name="T1730_1">-Destination<text:s/>Activities:<text:s/>Water<text:s/>sports,<text:s/>snorkeling,<text:s/>scuba<text:s/>diving,<text:s/>jet<text:s/>skiing,<text:s/>sailing.</text:span></text:p>
      <text:p text:style-name="P1731"><text:span text:style-name="T1731_1">-Useful<text:s/>Vocabulary:<text:s/>Traveler,<text:s/>ocean,<text:s/>coastline,<text:s/>visit,<text:s/>location,<text:s/>boating<text:s/>experience,<text:s/>choose,<text:s/>enjoy,<text:s/>feature,<text:s/>climb,<text:s/>reward,<text:s/>arrange,<text:s/>participate,<text:s/>enjoyable,<text:s/>coastal,<text:s/>historical,<text:s/>exciting,<text:s/>tranquil,<text:s/>leisurely.</text:span></text:p>
      <text:p text:style-name="P1732"><text:span text:style-name="T1732_1">-Useful<text:s/>expressions:</text:span></text:p>
      <text:p text:style-name="P1733"><text:span text:style-name="T1733_1">I<text:s/>can’t<text:s/>say<text:s/>for<text:s/>sure;<text:s/>I<text:s/>am<text:s/>not<text:s/>(quite/totally<text:s/>certain<text:s/>about),<text:s/>Well,<text:s/>I<text:s/>see,<text:s/>I<text:s/>understand,<text:s/>you<text:s/>could<text:s/>try……,<text:s/>What<text:s/>about…<text:s/>?<text:s/>Does….<text:s/>interest<text:s/>you?</text:span></text:p>
      <text:p text:style-name="P1734"><text:span text:style-name="T1734_1">2.</text:span><text:span text:style-name="T1734_2"><text:s/>Adventure<text:s/>Vacations</text:span></text:p>
      <text:p text:style-name="P1735"><text:span text:style-name="T1735_1">Language<text:s/>Function:<text:s/>Learning<text:s/>about<text:s/>adventure<text:s/>vacations,<text:s/>asking<text:s/>for<text:s/>suggestions</text:span></text:p>
      <text:p text:style-name="P1736"><text:span text:style-name="T1736_1">-Adventure<text:s/>Vacations<text:s/>useful<text:s/>vocabulary:</text:span></text:p>
      <text:p text:style-name="P1737"><text:span text:style-name="T1737_1">Adventure<text:s/>tourism,<text:s/>wildlife,<text:s/>ecotourism,<text:s/>camping,<text:s/>game<text:s/>reserve,<text:s/>wilderness,<text:s/>hunting,<text:s/>fishing,<text:s/>backpacking,<text:s/>equipment,<text:s/>rafting,<text:s/>hike,<text:s/>kayaking.</text:span></text:p>
      <text:p text:style-name="P1738"><text:span text:style-name="T1738_1">-Nouns/Phrases:<text:s/>natural<text:s/>environment,<text:s/>expedition,<text:s/>deer,<text:s/>trout,<text:s/>salmon,<text:s/>adrenaline,<text:s/>rapid,<text:s/>rainforest,<text:s/>unique,<text:s/>active,<text:s/>high-end,<text:s/>remote.</text:span></text:p>
      <text:p text:style-name="P1739"><text:span text:style-name="T1739_1">-Useful<text:s/>expressions:</text:span></text:p>
      <text:p text:style-name="P1740"><text:span text:style-name="T1740_1">Can<text:s/>you<text:s/>suggest...?<text:s/>Do<text:s/>you<text:s/>think<text:s/>that<text:s/>I<text:s/>should….?,<text:s/>What<text:s/>do<text:s/>you<text:s/>think<text:s/>I<text:s/>should…?<text:s/>Any<text:s/>suggestions?<text:s/>Well,<text:s/>there<text:s/>are<text:s/>a<text:s/>number<text:s/>of/several<text:s/>option.,<text:s/>How<text:s/>about…?<text:s/>Have<text:s/>you<text:s/>thought<text:s/>about…?<text:s/>There’s…</text:span></text:p>
      <text:p text:style-name="P1741"><text:span text:style-name="T1741_1">3.</text:span><text:span text:style-name="T1741_2"><text:s/>Equipment<text:s/>and<text:s/>Facilities<text:s/>for<text:s/>Outdoor<text:s/>and<text:s/>Adventure<text:s/>Activities.</text:span></text:p>
      <text:p text:style-name="P1742"><text:span text:style-name="T1742_1">Language<text:s/>function:<text:s/>Learning<text:s/>about<text:s/>facilities<text:s/>and<text:s/>equipment<text:s/>in<text:s/>outdoor<text:s/>activities/Giving<text:s/>instructions.</text:span></text:p>
      <text:p text:style-name="P1743"><text:span text:style-name="T1743_1">-Equipment<text:s/>Vocabulary:</text:span></text:p>
      <text:p text:style-name="P1744"><text:span text:style-name="T1744_1">Technical<text:s/>equipment,<text:s/>safety<text:s/>equipment,<text:s/>climbing/<text:s/>caving<text:s/>rope,<text:s/>LEDs,<text:s/>outdoor<text:s/>lighting<text:s/>systems,<text:s/>emit,<text:s/>traditional<text:s/>light<text:s/>bulb,<text:s/>baffle,<text:s/>quilted,<text:s/>seam-closure<text:s/>cast,<text:s/>forged,<text:s/>kayaks,<text:s/>mountain<text:s/>bikes,<text:s/>boots,<text:s/>weatherproofing,<text:s/>warmth,<text:s/>climbing,<text:s/>protection<text:s/>aids,<text:s/>helmets,<text:s/>harnesses,<text:s/>backpack,<text:s/>camping<text:s/>stove,<text:s/>foam<text:s/>pad,<text:s/>insect<text:s/>repellent,<text:s/>lantern,<text:s/>multi-use<text:s/>knife,<text:s/>flashlight,<text:s/>matches,<text:s/>canteen,<text:s/>life<text:s/>vest.</text:span></text:p>
      <text:p text:style-name="P1745"><text:span text:style-name="T1745_1">-Facilities:</text:span></text:p>
      <text:p text:style-name="P1746"><text:span text:style-name="T1746_1">Climbing<text:s/>walls,<text:s/>white-water<text:s/>courses,<text:s/>ski<text:s/>slopes,<text:s/>ropes<text:s/>courses,<text:s/>procedures<text:s/>for<text:s/>access<text:s/>and<text:s/>egress,<text:s/>health<text:s/>and<text:s/>safety,<text:s/>dismantling,<text:s/>storage.</text:span></text:p>
      <text:p text:style-name="P1747"><text:span text:style-name="T1747_1">-Useful<text:s/>Expressions:</text:span></text:p>
      <text:p text:style-name="P1748"><text:span text:style-name="T1748_1">You<text:s/>need<text:s/>to….,<text:s/>you<text:s/>must…,<text:s/>each<text:s/>participant<text:s/>is<text:s/>required<text:s/>to……,<text:s/>You<text:s/>are<text:s/>expected<text:s/>to….,<text:s/>carry,<text:s/>provide,<text:s/>acquire,<text:s/>be<text:s/>familiar<text:s/>with…</text:span></text:p>
      <text:p text:style-name="P1749"><text:span text:style-name="T1749_1">4.</text:span><text:span text:style-name="T1749_2"><text:s/>Geographical<text:s/>Features/Weather<text:s/>Conditions<text:s/>Language<text:s/>function:<text:s/>Giving<text:s/>directions<text:s/>to<text:s/>others/Explaining<text:s/>itinerary/Giving<text:s/>priorities</text:span></text:p>
      <text:p text:style-name="P1750"><text:span text:style-name="T1750_1">-Useful<text:s/>Vocabulary:</text:span></text:p>
      <text:p text:style-name="P1751"><text:span text:style-name="T1751_1">North,<text:s/>West,<text:s/>South,<text:s/>East,<text:s/>to<text:s/>the<text:s/>northeast<text:s/>of,<text:s/>in<text:s/>the<text:s/>northeast<text:s/>of…<text:s/>The<text:s/>land<text:s/>to<text:s/>the<text:s/>north-east<text:s/>fell<text:s/>away<text:s/>into<text:s/>meadows/<text:s/>They’re<text:s/>all<text:s/>from<text:s/>Newcastle<text:s/>in<text:s/>the<text:s/>Northeast<text:s/>of<text:s/>England.<text:s/>Habitat,<text:s/>biome,<text:s/>mountain<text:s/>range,<text:s/>oceans,<text:s/>seas,<text:s/>lakes,<text:s/>ponds,<text:s/>creeks,<text:s/>wetland,<text:s/>streams,<text:s/>canals,<text:s/>gulf,<text:s/>bay,<text:s/>terrain,<text:s/>berms,<text:s/>mounds,<text:s/>cliffs,<text:s/>valleys,<text:s/>mining<text:s/>claims,<text:s/>longitude,<text:s/>latitude.</text:span></text:p>
      <text:p text:style-name="P1752"><text:span text:style-name="T1752_1">-Weather<text:s/>Conditions:<text:s/>severe,<text:s/>fair,<text:s/>calm,<text:s/>rough<text:s/>sea,<text:s/>thunder,<text:s/>hail.<text:s/>Settlement:<text:s/>Cabin,<text:s/>parish.</text:span></text:p>
      <text:p text:style-name="P1753"><text:span text:style-name="T1753_1">-Useful<text:s/>phrases:<text:s/>We<text:s/>first<text:s/>move<text:s/>through<text:s/>the<text:s/>woods<text:s/>to<text:s/>the<text:s/>northeast,<text:s/>pass<text:s/>the<text:s/>lake<text:s/>Eire,<text:s/>and<text:s/>then<text:s/>we<text:s/>settle<text:s/>to<text:s/>the<text:s/>cabin<text:s/>in<text:s/>the<text:s/>Albridge<text:s/>parish.</text:span></text:p>
      <text:p text:style-name="P1754"><text:span text:style-name="T1754_1">5.</text:span><text:span text:style-name="T1754_2"><text:s/>First<text:s/>Aid<text:s/>Kit/Safety</text:span></text:p>
      <text:p text:style-name="P1755"><text:span text:style-name="T1755_1">Language<text:s/>Function:<text:s/>Become<text:s/>familiar<text:s/>with<text:s/>first<text:s/>aid<text:s/>terminology<text:s/>and<text:s/>equipment<text:s/>in<text:s/>case<text:s/>of<text:s/>an<text:s/>emergency,<text:s/>give<text:s/>advice.</text:span></text:p>
      <text:p text:style-name="P1756"><text:span text:style-name="T1756_1">-First<text:s/>Aid<text:s/>kit<text:s/>vocabulary:<text:s/>Elastic<text:s/>bandages,<text:s/>Sterile<text:s/>gauze,<text:s/>Cotton<text:s/>wool,<text:s/>cotton<text:s/>buds<text:s/>and<text:s/>towels.<text:s/>Antiseptic<text:s/>solution.</text:span></text:p>
      <text:p text:style-name="P1757"><text:span text:style-name="T1757_1">-Emergency<text:s/>kit<text:s/>Vocabulary:</text:span></text:p>
      <text:p text:style-name="P1758"><text:span text:style-name="T1758_1">Torch,<text:s/>whistle,<text:s/>mirror,<text:s/>radio,<text:s/>mobile<text:s/>phone,<text:s/>pocketknife,<text:s/>For<text:s/>water<text:s/>activities:<text:s/>repair<text:s/>kit,<text:s/>spare<text:s/>paddles,<text:s/>towline.</text:span></text:p>
      <text:p text:style-name="P1759"><text:span text:style-name="T1759_1">-Useful<text:s/>Expressions:<text:s/>You<text:s/>should…,<text:s/>you<text:s/>ought<text:s/>to….,<text:s/>It<text:s/>is<text:s/>essential/pivotal/necessary<text:s/>that<text:s/>we<text:s/>should…,<text:s/>We<text:s/>had<text:s/>better<text:s/>carry,<text:s/>make<text:s/>provisions<text:s/>for….</text:span></text:p>
      <text:p text:style-name="P1760"><text:span text:style-name="T1760_1">6.</text:span><text:span text:style-name="T1760_2"><text:s/>Ecotourism<text:s/>and<text:s/>Environmental<text:s/>Sustainability/Leave<text:s/>No<text:s/>Trace<text:s/>Behind<text:s/>Language<text:s/>Function:<text:s/>Become<text:s/>familiar<text:s/>with<text:s/>eco-friendly<text:s/>relevant<text:s/>vocabulary.<text:s/>Make<text:s/>predictions,<text:s/>about<text:s/>Present<text:s/>and<text:s/>future.<text:s/>Express<text:s/>possibility</text:span></text:p>
      <text:p text:style-name="P1761"><text:span text:style-name="T1761_1">-Useful<text:s/>Vocabulary:</text:span></text:p>
      <text:p text:style-name="P1762"><text:span text:style-name="T1762_1">The<text:s/>7<text:s/>Steps<text:s/>of<text:s/>the<text:s/>movement<text:s/>«Leave<text:s/>no<text:s/>Trace<text:s/>Behind»:</text:span></text:p>
      <text:p text:style-name="P1763"><text:span text:style-name="T1763_1">-Plan<text:s/>Ahead<text:s/>and<text:s/>prepare,</text:span></text:p>
      <text:p text:style-name="P1764"><text:span text:style-name="T1764_1">-travel<text:s/>and<text:s/>camp<text:s/>on<text:s/>durable<text:s/>surfaces,</text:span></text:p>
      <text:p text:style-name="P1765"><text:span text:style-name="T1765_1">-dispose<text:s/>of<text:s/>waste<text:s/>properly,</text:span></text:p>
      <text:p text:style-name="P1766"><text:span text:style-name="T1766_1">-leave<text:s/>what<text:s/>you<text:s/>find,</text:span></text:p>
      <text:p text:style-name="P1767"><text:span text:style-name="T1767_1">-minimize<text:s/>campfire<text:s/>Impacts,</text:span></text:p>
      <text:p text:style-name="P1768"><text:span text:style-name="T1768_1">-respect<text:s/>wildlife,</text:span></text:p>
      <text:p text:style-name="P1769"><text:span text:style-name="T1769_1">-be<text:s/>considerate<text:s/>of<text:s/>others</text:span></text:p>
      <text:p text:style-name="P1770"><text:span text:style-name="T1770_1">-Additional<text:s/>Vocabulary:<text:s/>Conservation,<text:s/>responsible<text:s/>travelling,<text:s/>sustain<text:s/>the<text:s/>well-being<text:s/>of<text:s/>local<text:s/>people,<text:s/>environmental<text:s/>movement,<text:s/>carbon<text:s/>footprint,<text:s/>greenhouse<text:s/>gases,<text:s/>sustainable<text:s/>tourism,<text:s/>ecotourism<text:s/>initiative.</text:span></text:p>
      <text:p text:style-name="P1771"><text:span text:style-name="T1771_1">-Useful<text:s/>phrases:<text:s/>If<text:s/>we<text:s/>dispose<text:s/>of<text:s/>waste<text:s/>properly,<text:s/>we<text:s/>can<text:s/>cohabit<text:s/>with<text:s/>nature<text:s/>in<text:s/>perfect<text:s/>harmony.<text:s/>Ecotourism<text:s/>could<text:s/>teach<text:s/>us<text:s/>how<text:s/>to<text:s/>respect<text:s/>and<text:s/>be<text:s/>considerate<text:s/>of<text:s/>the<text:s/>locals.</text:span></text:p>
      <text:h text:style-name="P1772" text:outline-level="6"><text:span text:style-name="T1772_1">Άρθρο<text:s/>8</text:span></text:h>
      <text:h text:style-name="P1773" text:outline-level="6"><text:span text:style-name="T1773_1">Θεματικές<text:s/>Ενότητες<text:s/>-Περιεχόμενο<text:s/>-Μαθησιακοί<text:s/>Στόχοι<text:s/>για<text:s/>την<text:s/>ειδικότητα<text:s/>«Υπηρεσίες<text:s/>Λουτροθεραπείας/Θαλασσοθεραπείας<text:s/>-SPA»</text:span></text:h>
      <text:p text:style-name="P1774"><text:span text:style-name="T1774_1">Οι<text:s/>θεματικές<text:s/>ενότητες<text:s/>της<text:s/>ειδικότητας<text:s/>«Υπηρεσίες<text:s/>Λουτροθεραπείας/Θαλασσοθεραπείας<text:s/>-SPA»<text:s/>είναι<text:s/>οι<text:s/>κάτωθι:</text:span></text:p>
      <text:p text:style-name="P1775"><text:span text:style-name="T1775_1"> </text:span></text:p>
      <table:table table:style-name="Table6">
        <table:table-column table:style-name="Column11"/>
        <table:table-column table:style-name="Column12"/>
        <table:table-row table:style-name="Row44">
          <table:table-cell table:style-name="Cell82" table:number-columns-spanned="2">
            <text:p text:style-name="P1776"><text:span text:style-name="T1776_1">ΣΤ.<text:s/>Υπηρεσίες<text:s/>Λουτροθεραπείας/<text:s/>Θαλασσοθεραπείας<text:s/>-<text:s/>SPA</text:span></text:p>
          </table:table-cell>
          <table:covered-table-cell/>
        </table:table-row>
        <table:table-row table:style-name="Row45">
          <table:table-cell table:style-name="Cell83">
            <text:p text:style-name="P1777"><text:span text:style-name="T1777_1">Θεματική</text:span></text:p>
          </table:table-cell>
          <table:table-cell table:style-name="Cell84">
            <text:p text:style-name="P1778"><text:span text:style-name="T1778_1">Ώρες<text:s/>Κατάρτισης</text:span></text:p>
          </table:table-cell>
        </table:table-row>
        <table:table-row table:style-name="Row46">
          <table:table-cell table:style-name="Cell85">
            <text:p text:style-name="P1779"><text:span text:style-name="T1779_1">1.<text:s/>Μορφές<text:s/>Υδρολουτροθεραπείας,<text:s/>Είδη<text:s/>Λούσεων<text:s/>και<text:s/>Θαλασσοθεραπεία</text:span></text:p>
          </table:table-cell>
          <table:table-cell table:style-name="Cell86">
            <text:p text:style-name="P1780"><text:span text:style-name="T1780_1">70</text:span></text:p>
          </table:table-cell>
        </table:table-row>
        <table:table-row table:style-name="Row47">
          <table:table-cell table:style-name="Cell87">
            <text:p text:style-name="P1781"><text:span text:style-name="T1781_1">2.<text:s/>Βασικές<text:s/>αρχές<text:s/>θαλασσοθεραπείας<text:s/>και<text:s/>ιαματικής<text:s/>λουτροθεραπείας</text:span></text:p>
          </table:table-cell>
          <table:table-cell table:style-name="Cell88">
            <text:p text:style-name="P1782"><text:span text:style-name="T1782_1">60</text:span></text:p>
          </table:table-cell>
        </table:table-row>
        <table:table-row table:style-name="Row48">
          <table:table-cell table:style-name="Cell89">
            <text:p text:style-name="P1783"><text:span text:style-name="T1783_1">3.<text:s/>Οργάνωση<text:s/>και<text:s/>Διοίκηση<text:s/>Υδρολουτροθεραπευτηρίων</text:span></text:p>
          </table:table-cell>
          <table:table-cell table:style-name="Cell90">
            <text:p text:style-name="P1784"><text:span text:style-name="T1784_1">50</text:span></text:p>
          </table:table-cell>
        </table:table-row>
        <table:table-row table:style-name="Row49">
          <table:table-cell table:style-name="Cell91">
            <text:p text:style-name="P1785"><text:span text:style-name="T1785_1">4.<text:s/>Εργασιακές<text:s/>σχέσεις</text:span></text:p>
          </table:table-cell>
          <table:table-cell table:style-name="Cell92">
            <text:p text:style-name="P1786"><text:span text:style-name="T1786_1">20</text:span></text:p>
          </table:table-cell>
        </table:table-row>
        <table:table-row table:style-name="Row50">
          <table:table-cell table:style-name="Cell93">
            <text:p text:style-name="P1787"><text:span text:style-name="T1787_1">5.<text:s/>Περιβάλλον<text:s/>και<text:s/>ποιότητα<text:s/>ζωής</text:span></text:p>
          </table:table-cell>
          <table:table-cell table:style-name="Cell94">
            <text:p text:style-name="P1788"><text:span text:style-name="T1788_1">20</text:span></text:p>
          </table:table-cell>
        </table:table-row>
        <table:table-row table:style-name="Row51">
          <table:table-cell table:style-name="Cell95">
            <text:p text:style-name="P1789"><text:span text:style-name="T1789_1">6.<text:s/>Αγγλικά</text:span></text:p>
          </table:table-cell>
          <table:table-cell table:style-name="Cell96">
            <text:p text:style-name="P1790"><text:span text:style-name="T1790_1">30</text:span></text:p>
          </table:table-cell>
        </table:table-row>
        <table:table-row table:style-name="Row52">
          <table:table-cell table:style-name="Cell97">
            <text:p text:style-name="P1791"><text:span text:style-name="T1791_1">Σύνολο</text:span></text:p>
          </table:table-cell>
          <table:table-cell table:style-name="Cell98">
            <text:p text:style-name="P1792"><text:span text:style-name="T1792_1">250</text:span></text:p>
          </table:table-cell>
        </table:table-row>
      </table:table>
      <text:p text:style-name="P1793"><text:span text:style-name="T1793_1">ΣΤ.1.<text:s/>Θεματική<text:s/>ενότητα:<text:s/>Μορφές<text:s/>λουτροθεραπείας,<text:s/>Είδη<text:s/>Λούσεων<text:s/>και<text:s/>Θαλασσοθεραπεία</text:span></text:p>
      <text:p text:style-name="P1794"><text:span text:style-name="T1794_1">Ώρες<text:s/>κατάρτισης:<text:s/>70</text:span></text:p>
      <text:p text:style-name="P1795"><text:span text:style-name="T1795_1">Σκοπός<text:s/>-Μαθησιακά<text:s/>Αποτελέσματα</text:span></text:p>
      <text:p text:style-name="P1796"><text:span text:style-name="T1796_1">Σκοπός<text:s/>της<text:s/>θεματικής<text:s/>ενότητας<text:s/>είναι<text:s/>οι<text:s/>καταρτιζόμενοι<text:s/>να<text:s/>διακρίνουν<text:s/>μεταξύ<text:s/>των<text:s/>διαφορετικών<text:s/>μορφών<text:s/>θεραπείας<text:s/>και<text:s/>ειδών<text:s/>λούσεων<text:s/>ώστε<text:s/>να<text:s/>μπορούν<text:s/>να<text:s/>προτείνουν<text:s/>στον<text:s/>πελάτη/λουόμενο<text:s/>το<text:s/>καταλληλότερο<text:s/>κατά<text:s/>περίπτωση<text:s/>πρόγραμμα.<text:s/>Επιπλέον,<text:s/>να<text:s/>εξοικειωθούν<text:s/>με<text:s/>έννοιες<text:s/>που<text:s/>αφορούν<text:s/>την<text:s/>περιποίηση<text:s/>και<text:s/>αναζωογόνηση<text:s/>του<text:s/>δέρματος,<text:s/>ώστε<text:s/>να<text:s/>δύνανται<text:s/>να<text:s/>προτείνουν<text:s/>στον<text:s/>πελάτη/λουόμενο<text:s/>εξατομικευμένες<text:s/>υπηρεσίες.</text:span></text:p>
      <text:p text:style-name="P1797"><text:span text:style-name="T1797_1">Οι<text:s/>καταρτιζόμενοι<text:s/>μετά<text:s/>την<text:s/>ολοκλήρωση<text:s/>της<text:s/>θεματικής<text:s/>ενότητας<text:s/>θα<text:s/>πρέπει:</text:span></text:p>
      <text:p text:style-name="P1798"><text:span text:style-name="T1798_1">-Να<text:s/>χρησιμοποιούν<text:s/>ξενοδοχειακή<text:s/>ορολογία<text:s/>και<text:s/>να<text:s/>είναι<text:s/>εξοικειωμένοι<text:s/>με<text:s/>βασικούς<text:s/>ορισμούς<text:s/>του<text:s/>ιαματικού<text:s/>τουρισμού<text:s/>-θερμαλισμού.</text:span></text:p>
      <text:p text:style-name="P1799"><text:span text:style-name="T1799_1">-Να<text:s/>περιγράφουν<text:s/>τις<text:s/>διαφορετικές<text:s/>μορφές<text:s/>λουτροθεραπείας/θαλασσοθεραπείας<text:s/>και<text:s/>τα<text:s/>είδη<text:s/>λούσεων.</text:span></text:p>
      <text:p text:style-name="P1800"><text:span text:style-name="T1800_1">-Να<text:s/>κατανοούν<text:s/>πλήρως<text:s/>και<text:s/>να<text:s/>μεριμνούν<text:s/>για<text:s/>την<text:s/>ικανοποίηση<text:s/>των<text:s/>αναγκών<text:s/>των<text:s/>πελατών/λουόμενων.</text:span></text:p>
      <text:p text:style-name="P1801"><text:span text:style-name="T1801_1">-Nα<text:s/>επιλέγουν<text:s/>αναλόγως<text:s/>τις<text:s/>καταλληλότερες<text:s/>σε<text:s/>είδος,<text:s/>ποιότητα<text:s/>και<text:s/>ποσότητα<text:s/>(π.χ.<text:s/>περιεκτικότητα,<text:s/>θερμοκρασία<text:s/>κ.λπ.)<text:s/>θεραπείες<text:s/>κατά<text:s/>περίπτωση.</text:span></text:p>
      <text:p text:style-name="P1802"><text:span text:style-name="T1802_1">-Να<text:s/>σχεδιάζουν<text:s/>εξατομικευμένα<text:s/>προγράμματα<text:s/>λουτροθεραπείας/θαλασσοθεραπείας<text:s/>ανάλογα<text:s/>με<text:s/>το<text:s/>είδος<text:s/>και<text:s/>τα<text:s/>ποιοτικά<text:s/>χαρακτηριστικά<text:s/>των<text:s/>επισκεπτών-τουριστών-λουόμενων<text:s/>και<text:s/>τις<text:s/>ιδιότητες<text:s/>των<text:s/>διαθέσιμων<text:s/>ιαματικών<text:s/>πόρων<text:s/>μιας<text:s/>συγκεκριμένης<text:s/>εγκατάστασης.</text:span></text:p>
      <text:p text:style-name="P1803"><text:span text:style-name="T1803_1">-Να<text:s/>εξηγούν<text:s/>στον<text:s/>πελάτη/λουόμενο,<text:s/>να<text:s/>επιβλέπουν<text:s/>την<text:s/>εφαρμογή<text:s/>του<text:s/>προγράμματος<text:s/>λουτροθεραπείας/<text:s/>θαλασσοθεραπείας<text:s/>και<text:s/>συνδυασμένης<text:s/>ιαματικής<text:s/>θεραπείας<text:s/>για<text:s/>κάθε<text:s/>λουόμενο<text:s/>ή<text:s/>ομάδα<text:s/>λουόμενων,<text:s/>βάσει<text:s/>των<text:s/>επιστημονικών<text:s/>και<text:s/>ιατρικών<text:s/>υποδείξεων<text:s/>και<text:s/>να<text:s/>παρακολουθούν<text:s/>την<text:s/>ολοκλήρωση<text:s/>της<text:s/>θεραπείας.</text:span></text:p>
      <text:p text:style-name="P1804"><text:span text:style-name="T1804_1">-Να<text:s/>παρακολουθούν<text:s/>την<text:s/>θεραπεία<text:s/>εκάστου<text:s/>ατόμου<text:s/>και<text:s/>να<text:s/>αναφέρουν<text:s/>πιθανά<text:s/>προβλήματα<text:s/>που<text:s/>εμφανίζονται<text:s/>στη<text:s/>διάρκεια<text:s/>της<text:s/>λούσης<text:s/>στον<text:s/>υπεύθυνο<text:s/>ιατρό.</text:span></text:p>
      <text:p text:style-name="P1805"><text:span text:style-name="T1805_1">-Να<text:s/>γνωρίζουν<text:s/>τη<text:s/>λειτουργία<text:s/>των<text:s/>εγκαταστάσεων<text:s/>και<text:s/>του<text:s/>εξοπλισμού.</text:span></text:p>
      <text:p text:style-name="P1806"><text:span text:style-name="T1806_1">-Να<text:s/>ελέγχουν<text:s/>τις<text:s/>απαραίτητες<text:s/>παραμέτρους<text:s/>(θερμοκρασία<text:s/>νερού,<text:s/>κλιματισμό,<text:s/>καθαριότητα,<text:s/>κ.λπ.)<text:s/>του<text:s/>θαλασσοθεραπευτικού<text:s/>και<text:s/>λουτροθεραπευτικού<text:s/>εξοπλισμού<text:s/>(λουτήρες,<text:s/>κ.λπ.)<text:s/>πριν<text:s/>τη<text:s/>χρήση<text:s/>από<text:s/>τον<text:s/>λουόμενο.</text:span></text:p>
      <text:p text:style-name="P1807"><text:span text:style-name="T1807_1">-Να<text:s/>ρυθμίζουν<text:s/>τον<text:s/>θαλασσοθεραπευτικό<text:s/>και<text:s/>λουτροθεραπευτικό<text:s/>εξοπλισμό<text:s/>και<text:s/>να<text:s/>χρησιμοποιούν<text:s/>τα<text:s/>υλικά<text:s/>σύμφωνα<text:s/>με<text:s/>τις<text:s/>υποδείξεις<text:s/>του<text:s/>υπεύθυνου<text:s/>ιατρού<text:s/>της<text:s/>μονάδας.</text:span></text:p>
      <text:p text:style-name="P1808"><text:span text:style-name="T1808_1">-Να<text:s/>καθαρίζουν<text:s/>τον<text:s/>εξοπλισμό<text:s/>μετά<text:s/>από<text:s/>κάθε<text:s/>χρήση<text:s/>και<text:s/>να<text:s/>ελέγχουν<text:s/>για<text:s/>τυχόν<text:s/>βλάβες.</text:span></text:p>
      <text:p text:style-name="P1809"><text:span text:style-name="T1809_1">-Να<text:s/>γνωρίζουν<text:s/>τους<text:s/>τρόπους<text:s/>αποκατάστασης<text:s/>της<text:s/>υγείας<text:s/>με<text:s/>θεραπευτική<text:s/>άσκηση<text:s/>και<text:s/>ηλεκτροθεραπεία,<text:s/>χρησιμοποιώντας<text:s/>φυσικά<text:s/>μέσα<text:s/>υποστήριξης<text:s/>και<text:s/>μέσα<text:s/>της<text:s/>σύγχρονης<text:s/>τεχνολογίας.</text:span></text:p>
      <text:p text:style-name="P1810"><text:span text:style-name="T1810_1">-Να<text:s/>είναι<text:s/>ικανοί<text:s/>να<text:s/>εξυπηρετούν<text:s/>άτομα<text:s/>με<text:s/>αναπηρία.<text:s/></text:span></text:p>
      <text:p text:style-name="P1811"><text:span text:style-name="T1811_1">Περιεχόμενο<text:s/>θεματικής<text:s/>ενότητας:</text:span></text:p>
      <text:p text:style-name="P1812"><text:span text:style-name="T1812_1">1.</text:span><text:span text:style-name="T1812_2"><text:s/>Τμήματα<text:s/>και<text:s/>Φυσικές<text:s/>Μέθοδοι<text:s/>Θεραπείας.</text:span></text:p>
      <text:p text:style-name="P1813"><text:span text:style-name="T1813_1">-Υδροθεραπεία.</text:span></text:p>
      <text:p text:style-name="P1814"><text:span text:style-name="T1814_1">-Κινησιοθεραπεία.</text:span></text:p>
      <text:p text:style-name="P1815"><text:span text:style-name="T1815_1">-Θαλασσοθεραπεία.</text:span></text:p>
      <text:p text:style-name="P1816"><text:span text:style-name="T1816_1">-Θεραπευτική<text:s/>γυμναστική.</text:span></text:p>
      <text:p text:style-name="P1817"><text:span text:style-name="T1817_1">-Ηλεκτροθεραπεία<text:s/>-Ακτινοθεραπεία.</text:span></text:p>
      <text:p text:style-name="P1818"><text:span text:style-name="T1818_1">-Μαγνητοθεραπεία<text:s/>-Μάλαξη<text:s/>(Μασάζ)<text:s/>-Υδρομάλαξη.</text:span></text:p>
      <text:p text:style-name="P1819"><text:span text:style-name="T1819_1">-Χειροπρακτική.</text:span></text:p>
      <text:p text:style-name="P1820"><text:span text:style-name="T1820_1">2.</text:span><text:span text:style-name="T1820_2"><text:s/>Μορφές<text:s/>λουτροθεραπείας<text:s/>-θαλασσοθεραπείας.</text:span></text:p>
      <text:p text:style-name="P1821"><text:span text:style-name="T1821_1">-Εισαγωγή<text:s/>στην<text:s/>υδροθεραπεία.</text:span></text:p>
      <text:p text:style-name="P1822"><text:span text:style-name="T1822_1">-Είδη<text:s/>λούσεων.</text:span></text:p>
      <text:p text:style-name="P1823"><text:span text:style-name="T1823_1">-Λουτρά<text:s/>υγρού<text:s/>φορέα.</text:span></text:p>
      <text:p text:style-name="P1824"><text:span text:style-name="T1824_1">-Ημίλουτρα.</text:span></text:p>
      <text:p text:style-name="P1825"><text:span text:style-name="T1825_1">-Τοπικά<text:s/>λουτρά<text:s/>άκρων.</text:span></text:p>
      <text:p text:style-name="P1826"><text:span text:style-name="T1826_1">-Ιαματικά<text:s/>λουτρά.</text:span></text:p>
      <text:p text:style-name="P1827"><text:span text:style-name="T1827_1">-Λουτρά<text:s/>θερμού<text:s/>αέρα<text:s/>-Ατμόλουτρα.</text:span></text:p>
      <text:p text:style-name="P1828"><text:span text:style-name="T1828_1">-Τεχνητά-εμπλουτισμένα<text:s/>ιαματικά<text:s/>λουτρά.</text:span></text:p>
      <text:p text:style-name="P1829"><text:span text:style-name="T1829_1">-Περιτυλίξεις.</text:span></text:p>
      <text:p text:style-name="P1830"><text:span text:style-name="T1830_1">-Επιθέματα.</text:span></text:p>
      <text:p text:style-name="P1831"><text:span text:style-name="T1831_1">-Υδρομάλαξη.</text:span></text:p>
      <text:p text:style-name="P1832"><text:span text:style-name="T1832_1">-Σπηλαιοθεραπείες.</text:span></text:p>
      <text:p text:style-name="P1833"><text:span text:style-name="T1833_1">-Αρωματοθεραπεία.</text:span></text:p>
      <text:p text:style-name="P1834"><text:span text:style-name="T1834_1">-Εισπνοθεραπεία.</text:span></text:p>
      <text:p text:style-name="P1835"><text:span text:style-name="T1835_1">-Ρινοπλύσεις.</text:span></text:p>
      <text:p text:style-name="P1836"><text:span text:style-name="T1836_1">-Λασπόλουτρα<text:s/>-Λασπο<text:s/>πηλοειδή<text:s/>λουτρά.</text:span></text:p>
      <text:p text:style-name="P1837"><text:span text:style-name="T1837_1">3.</text:span><text:span text:style-name="T1837_2"><text:s/>Φάρμα<text:s/>ομορφιάς<text:s/>-SPA.</text:span></text:p>
      <text:p text:style-name="P1838"><text:span text:style-name="T1838_1">-Φυσιολογία<text:s/>δέρματος.</text:span></text:p>
      <text:p text:style-name="P1839"><text:span text:style-name="T1839_1">-Παθολογικές<text:s/>καταστάσεις<text:s/>και<text:s/>ατονία<text:s/>λειτουργίας.</text:span></text:p>
      <text:p text:style-name="P1840"><text:span text:style-name="T1840_1">-Πρόωρη<text:s/>γήρανση.</text:span></text:p>
      <text:p text:style-name="P1841"><text:span text:style-name="T1841_1">-Θεραπευτικές,<text:s/>περιποιητικές<text:s/>εφαρμογές<text:s/>τόνωσης<text:s/>και<text:s/>αποκατάστασης<text:s/>του<text:s/>δέρματος.</text:span></text:p>
      <text:p text:style-name="P1842"><text:span text:style-name="T1842_1">4.</text:span><text:span text:style-name="T1842_2"><text:s/>Σύνταξη<text:s/>προγράμματος<text:s/>λουτροθεραπείας<text:s/>-θαλασσοθεραπείας.</text:span></text:p>
      <text:p text:style-name="P1843"><text:span text:style-name="T1843_1">-Σκοπός<text:s/>προγραμμάτων.</text:span></text:p>
      <text:p text:style-name="P1844"><text:span text:style-name="T1844_1">-Μεθοδολογίες<text:s/>εκπόνησης<text:s/>προγραμμάτων.</text:span></text:p>
      <text:p text:style-name="P1845"><text:span text:style-name="T1845_1">-Χρήση<text:s/>Η/Υ<text:s/>στα<text:s/>προγράμματα<text:s/>υδροθεραπείας.</text:span></text:p>
      <text:p text:style-name="P1846"><text:span text:style-name="T1846_1">5.</text:span><text:span text:style-name="T1846_2"><text:s/>Εξυπηρέτηση<text:s/>ατόμων<text:s/>με<text:s/>αναπηρία.</text:span></text:p>
      <text:p text:style-name="P1847"><text:span text:style-name="T1847_1">-Προσδιορισμός<text:s/>ιδιαιτεροτήτων.</text:span></text:p>
      <text:p text:style-name="P1848"><text:span text:style-name="T1848_1">-Αξιολόγηση<text:s/>εγκαταστάσεων.</text:span></text:p>
      <text:p text:style-name="P1849"><text:span text:style-name="T1849_1">-Διαδικασία<text:s/>άφιξης<text:s/>και<text:s/>αναχώρησης.</text:span></text:p>
      <text:p text:style-name="P1850"><text:span text:style-name="T1850_1">-Παροχή<text:s/>εξειδικευμένων<text:s/>υπηρεσιών<text:s/>και<text:s/>διευκολύνσεων.</text:span></text:p>
      <text:p text:style-name="P1851"><text:span text:style-name="T1851_1">ΣΤ.2.<text:s/>Θεματική<text:s/>ενότητα:<text:s/>Βασικές<text:s/>αρχές<text:s/>θαλασσοθεραπείας<text:s/>και<text:s/>λουτροθεραπείας</text:span></text:p>
      <text:p text:style-name="P1852"><text:span text:style-name="T1852_1">Ώρες<text:s/>κατάρτισης:<text:s/>60</text:span></text:p>
      <text:p text:style-name="P1853"><text:span text:style-name="T1853_1">Σκοπός<text:s/>-Μαθησιακά<text:s/>Αποτελέσματα</text:span></text:p>
      <text:p text:style-name="P1854"><text:span text:style-name="T1854_1">Σκοπός<text:s/>της<text:s/>θεματικής<text:s/>ενότητας<text:s/>είναι<text:s/>να<text:s/>κατανοήσουν<text:s/>οι<text:s/>καταριζόμενοι<text:s/>τις<text:s/>βασικές<text:s/>αρχές<text:s/>που<text:s/>διέπουν<text:s/>την<text:s/>παροχή<text:s/>υπηρεσιών<text:s/>θαλασσοθεραπείας<text:s/>και<text:s/>λουτροθεραπείας.<text:s/>Οι<text:s/>καταρτιζόμενοι<text:s/>μετά<text:s/>την<text:s/>ολοκλήρωση<text:s/>της<text:s/>θεματικής<text:s/>ενότητας<text:s/>θα<text:s/>πρέπει:</text:span></text:p>
      <text:p text:style-name="P1855"><text:span text:style-name="T1855_1">-Να<text:s/>γνωρίζουν<text:s/>την<text:s/>ιστορική<text:s/>εξέλιξη<text:s/>της<text:s/>λουτροθεραπείας<text:s/>και<text:s/>του<text:s/>ιαματικού<text:s/>τουρισμού.</text:span></text:p>
      <text:p text:style-name="P1856"><text:span text:style-name="T1856_1">-Να<text:s/>περιγράφουν<text:s/>τα<text:s/>είδη<text:s/>και<text:s/>τα<text:s/>χαρακτηριστικά<text:s/>των<text:s/>ιαματικών<text:s/>πηγών.</text:span></text:p>
      <text:p text:style-name="P1857"><text:span text:style-name="T1857_1">-Να<text:s/>κατανοούν<text:s/>τις<text:s/>τεχνικές<text:s/>αξιοποίησης<text:s/>των<text:s/>ιαματικών<text:s/>πηγών.</text:span></text:p>
      <text:p text:style-name="P1858"><text:span text:style-name="T1858_1">-Nα<text:s/>περιγράφουν<text:s/>τις<text:s/>επιμέρους<text:s/>ιδιότητες<text:s/>των<text:s/>ιαματικών<text:s/>πόρων.</text:span></text:p>
      <text:p text:style-name="P1859"><text:span text:style-name="T1859_1">Περιεχόμενο<text:s/>θεματικής<text:s/>ενότητας:</text:span></text:p>
      <text:p text:style-name="P1860"><text:span text:style-name="T1860_1">1.</text:span><text:span text:style-name="T1860_2"><text:s/>Ιστορία<text:s/>και<text:s/>Αρχές<text:s/>Θαλασσοθεραπείας<text:s/>και<text:s/>Λουτροθεραπείας.<text:s/>Λουτρά<text:s/>στην<text:s/>Αρχαιότητα<text:s/>και<text:s/>στο<text:s/>Βυζάντιο.</text:span></text:p>
      <text:p text:style-name="P1861"><text:span text:style-name="T1861_1">2.</text:span><text:span text:style-name="T1861_2"><text:s/>Ιαματικές<text:s/>Πηγές<text:s/>της<text:s/>Ελλάδας.</text:span></text:p>
      <text:p text:style-name="P1862"><text:span text:style-name="T1862_1">3.</text:span><text:span text:style-name="T1862_2"><text:s/>Ταξινόμηση<text:s/>ιαματικών<text:s/>πηγών:<text:s/>Απλές<text:s/>θερμές<text:s/>πηγές,<text:s/>αλκαλικές<text:s/>και<text:s/>υποδιαιρέσεις<text:s/>αυτών,<text:s/>πηγές<text:s/>αλκαλικών<text:s/>γαιών,<text:s/>πηγές<text:s/>χλωριονατριούχες<text:s/>ή<text:s/>αλιπηγές<text:s/>και<text:s/>υποδιαιρέσεις<text:s/>αυτών,<text:s/>θειικονατριούχες<text:s/>και<text:s/>πικροπηγές,<text:s/>σιδηρούχες,<text:s/>θειούχες,<text:s/>ραδιενεργές<text:s/>πηγές,<text:s/>πηγές<text:s/>με<text:s/>σπάνια<text:s/>συστατικά<text:s/>βαρέων<text:s/>μετάλλων.</text:span></text:p>
      <text:p text:style-name="P1863"><text:span text:style-name="T1863_1">4.</text:span><text:span text:style-name="T1863_2"><text:s/>Φαρμακολογικές<text:s/>ιδιότητες<text:s/>ιαματικών<text:s/>νερών<text:s/>και<text:s/>προϊόντων<text:s/>αυτών.</text:span></text:p>
      <text:p text:style-name="P1864"><text:span text:style-name="T1864_1">-Ορυκτά<text:s/>μέταλλα<text:s/>-στοιχεία<text:s/>-ιχνοστοιχεία<text:s/>-αέρια<text:s/>ιαματικών<text:s/>θερμομεταλλικών<text:s/>νερών</text:span></text:p>
      <text:p text:style-name="P1865"><text:span text:style-name="T1865_1">-Πηλοί<text:s/>-λασποτύρφες,<text:s/>διάφορες<text:s/>παραφίνες<text:s/>και<text:s/>λάσπες<text:s/>με<text:s/>θεραπευτικά<text:s/>ιχνοστοιχεία<text:s/>και<text:s/>άλατα,<text:s/>κατόπιν<text:s/>ειδικής<text:s/>επεξεργασίας,<text:s/>ηφαιστειακές<text:s/>πέτρες<text:s/>και<text:s/>ειδική<text:s/>φυσική<text:s/>άμμος</text:span></text:p>
      <text:p text:style-name="P1866"><text:span text:style-name="T1866_1">-Αιθέρια<text:s/>έλαια,<text:s/>βότανα,<text:s/>φυτά<text:s/>βαθιάς<text:s/>θάλασσας</text:span></text:p>
      <text:p text:style-name="P1867"><text:span text:style-name="T1867_1">5.</text:span><text:span text:style-name="T1867_2"><text:s/>Χαρακτηριστικά<text:s/>Μεταλλικών<text:s/>Πηγών</text:span></text:p>
      <text:p text:style-name="P1868"><text:span text:style-name="T1868_1">-Γεωθερμία<text:s/>και<text:s/>θερμομεταλλικά<text:s/>νερά</text:span></text:p>
      <text:p text:style-name="P1869"><text:span text:style-name="T1869_1">-Θερμική<text:s/>μηχανική</text:span></text:p>
      <text:p text:style-name="P1870"><text:span text:style-name="T1870_1">-Υδρολογικός<text:s/>κύκλος</text:span></text:p>
      <text:p text:style-name="P1871"><text:span text:style-name="T1871_1">-Φυσικοχημικά<text:s/>χαρακτηριστικά</text:span></text:p>
      <text:p text:style-name="P1872"><text:span text:style-name="T1872_1">-Χημικά<text:s/>συστατικά</text:span></text:p>
      <text:p text:style-name="P1873"><text:span text:style-name="T1873_1">-Υδρογεωλογικά<text:s/>χαρακτηριστικά</text:span></text:p>
      <text:p text:style-name="P1874"><text:span text:style-name="T1874_1">6.</text:span><text:span text:style-name="T1874_2"><text:s/>Γεωγραφική<text:s/>κατανομή<text:s/>ιαματικών<text:s/>πηγών</text:span></text:p>
      <text:p text:style-name="P1875"><text:span text:style-name="T1875_1">7.</text:span><text:span text:style-name="T1875_2"><text:s/>Αξιοποίηση,<text:s/>διαχείριση<text:s/>και<text:s/>προστασία<text:s/>ιαματικών<text:s/>πηγών.<text:s/>Φέρουσα<text:s/>ικανότητα.</text:span></text:p>
      <text:p text:style-name="P1876"><text:span text:style-name="T1876_1">ΣΤ.3.<text:s/>Θεματική<text:s/>ενότητα:<text:s/>Οργάνωση<text:s/>και<text:s/>Διοίκηση<text:s/>λουτροθεραπευτηρίων</text:span></text:p>
      <text:p text:style-name="P1877"><text:span text:style-name="T1877_1">Ώρες<text:s/>κατάρτισης:<text:s/>50</text:span></text:p>
      <text:p text:style-name="P1878"><text:span text:style-name="T1878_1">Σκοπός<text:s/>-Μαθησιακά<text:s/>Αποτελέσματα</text:span></text:p>
      <text:p text:style-name="P1879"><text:span text:style-name="T1879_1">Σκοπός<text:s/>της<text:s/>θεματικής<text:s/>ενότητας<text:s/>είναι<text:s/>να<text:s/>κατανοήσουν<text:s/>οι<text:s/>καταρτιζόμενοι<text:s/>τη<text:s/>συγκρότηση<text:s/>μίας<text:s/>σύγχρονης<text:s/>εγκατάστασης<text:s/>λουτροθεραπευτηρίου<text:s/>-είτε<text:s/>ως<text:s/>τμήμα<text:s/>ξενοδοχειακής<text:s/>μονάδας,<text:s/>είτε<text:s/>ως<text:s/>ανεξάρτητη<text:s/>επιχείρηση<text:s/>δημοσίου<text:s/>ή<text:s/>ιδιωτικού<text:s/>λουτροθεραπευτηρίου<text:s/>-και<text:s/>να<text:s/>μπορούν<text:s/>να<text:s/>εκτελούν<text:s/>τις<text:s/>εργασίες<text:s/>της<text:s/>εγκατάστασης<text:s/>κατά<text:s/>την<text:s/>άφιξη,<text:s/>παραμονή<text:s/>και<text:s/>αναχώρηση<text:s/>του<text:s/>πελάτη<text:s/>από<text:s/>αυτή.<text:s/>Επίσης,<text:s/>να<text:s/>αποκτήσουν<text:s/>τις<text:s/>απαραίτητες<text:s/>γνώσεις<text:s/>σχετικά<text:s/>με<text:s/>την<text:s/>υγιεινή<text:s/>και<text:s/>ασφάλεια<text:s/>του<text:s/>προσωπικού<text:s/>και<text:s/>των<text:s/>χώρων<text:s/>της<text:s/>εγκατάστασης.</text:span></text:p>
      <text:p text:style-name="P1880"><text:span text:style-name="T1880_1">Οι<text:s/>καταρτιζόμενοι<text:s/>μετά<text:s/>την<text:s/>ολοκλήρωση<text:s/>της<text:s/>θεματικής<text:s/>ενότητας<text:s/>θα<text:s/>πρέπει:</text:span></text:p>
      <text:p text:style-name="P1881"><text:span text:style-name="T1881_1">-Να<text:s/>γνωρίζουν<text:s/>τον<text:s/>τρόπο<text:s/>οργάνωσης<text:s/>και<text:s/>λειτουργίας<text:s/>των<text:s/>λουτροθεραπευτηρίων<text:s/>και<text:s/>των<text:s/>εγκαταστάσεων.</text:span></text:p>
      <text:p text:style-name="P1882"><text:span text:style-name="T1882_1">-Να<text:s/>αντιλαμβάνονται<text:s/>και<text:s/>να<text:s/>περιγράφουν<text:s/>τη<text:s/>(δέουσα<text:s/>και<text:s/>υφιστάμενη)<text:s/>διαρρύθμιση<text:s/>των<text:s/>εγκαταστάσεων,<text:s/>ώστε<text:s/>να<text:s/>μπορούν<text:s/>να<text:s/>λάβουν<text:s/>χώρα<text:s/>τα<text:s/>διάφορα<text:s/>είδη<text:s/>λουτροθεραπείας.</text:span></text:p>
      <text:p text:style-name="P1883"><text:span text:style-name="T1883_1">-Να<text:s/>εφαρμόζουν<text:s/>τους<text:s/>γενικούς<text:s/>κανόνες<text:s/>υγιεινής<text:s/>των<text:s/>λουτροθεραπευτηρίων<text:s/>και<text:s/>των<text:s/>χώρων<text:s/>εργασίας<text:s/>της<text:s/>εγκατάστασης,<text:s/>σύμφωνα<text:s/>με<text:s/>το<text:s/>ισχύον<text:s/>νομοθετικό<text:s/>πλαίσιο.</text:span></text:p>
      <text:p text:style-name="P1884"><text:span text:style-name="T1884_1">-Να<text:s/>επιμελούνται<text:s/>την<text:s/>προσωπική<text:s/>τους<text:s/>υγιεινή<text:s/>με<text:s/>σχολαστικότητα.</text:span></text:p>
      <text:p text:style-name="P1885"><text:span text:style-name="T1885_1">-Να<text:s/>αποτρέπουν<text:s/>τη<text:s/>δημιουργία<text:s/>εστιών<text:s/>μικροβίων<text:s/>στους<text:s/>χώρους<text:s/>εργασίας.</text:span></text:p>
      <text:p text:style-name="P1886"><text:span text:style-name="T1886_1">-Να<text:s/>χειρίζονται<text:s/>τα<text:s/>πυροσβεστικά<text:s/>μέσα<text:s/>και<text:s/>να<text:s/>τα<text:s/>χρησιμοποιούν<text:s/>σε<text:s/>έκτακτες<text:s/>ανάγκες<text:s/>πυρόσβεσης.</text:span></text:p>
      <text:p text:style-name="P1887"><text:span text:style-name="T1887_1">-Να<text:s/>κατανοήσουν<text:s/>τις<text:s/>αιτίες<text:s/>από<text:s/>τις<text:s/>οποίες<text:s/>προκαλούνται<text:s/>εργατικά<text:s/>ατυχήματα<text:s/>και<text:s/>να<text:s/>λαμβάνουν<text:s/>τα<text:s/>κατάλληλα<text:s/>μέτρα<text:s/>ασφάλειας<text:s/>για<text:s/>τους<text:s/>πελάτες<text:s/>και<text:s/>τους<text:s/>εργαζόμενους<text:s/>σε<text:s/>μια<text:s/>ξενοδοχειακή<text:s/>επιχείρηση/εγκατάσταση.</text:span></text:p>
      <text:p text:style-name="P1888"><text:span text:style-name="T1888_1">-Να<text:s/>αναγνωρίζουν<text:s/>και<text:s/>να<text:s/>αντιμετωπίζουν<text:s/>έκτακτες<text:s/>επείγουσες<text:s/>καταστάσεις<text:s/>και<text:s/>να<text:s/>παρέχουν<text:s/>τις<text:s/>πρώτες<text:s/>βοήθειες<text:s/>σε<text:s/>όσους<text:s/>έχουν<text:s/>ανάγκη.</text:span></text:p>
      <text:p text:style-name="P1889"><text:span text:style-name="T1889_1">-Να<text:s/>καταχωρούν<text:s/>και<text:s/>ταξινομούν<text:s/>τα<text:s/>στοιχεία<text:s/>κράτησης<text:s/>στην<text:s/>ηλεκτρονική<text:s/>βάση<text:s/>του<text:s/>συστήματος<text:s/>και<text:s/>να<text:s/>εκδίδουν<text:s/>τα<text:s/>απαιτούμενα<text:s/>παραστατικά.</text:span></text:p>
      <text:p text:style-name="P1890"><text:span text:style-name="T1890_1">Περιεχόμενο<text:s/>θεματικής<text:s/>ενότητας:</text:span></text:p>
      <text:p text:style-name="P1891"><text:span text:style-name="T1891_1">1.</text:span><text:span text:style-name="T1891_2"><text:s/>Γνωριμία<text:s/>με<text:s/>βασικούς<text:s/>ορισμούς:</text:span></text:p>
      <text:p text:style-name="P1892"><text:span text:style-name="T1892_1">-Τουρισμός<text:s/>-ταξίδι<text:s/>-ξενοδοχειακό<text:s/>προϊόν</text:span></text:p>
      <text:p text:style-name="P1893"><text:span text:style-name="T1893_1">-Ειδικές<text:s/>μορφές<text:s/>τουρισμού<text:s/>-τουρισμός<text:s/>υγείας</text:span></text:p>
      <text:p text:style-name="P1894"><text:span text:style-name="T1894_1">2.</text:span><text:span text:style-name="T1894_2"><text:s/>Βασικές<text:s/>αρχές<text:s/>διοίκησης/μάνατζμεντ<text:s/>λουτροθεραπευτηρίων</text:span></text:p>
      <text:p text:style-name="P1895"><text:span text:style-name="T1895_1">-Ο<text:s/>προγραμματισμός<text:s/>(planning)</text:span></text:p>
      <text:p text:style-name="P1896"><text:span text:style-name="T1896_1">-Η<text:s/>οργάνωση<text:s/>(organizing)</text:span></text:p>
      <text:p text:style-name="P1897"><text:span text:style-name="T1897_1">-Η<text:s/>διεύθυνση<text:s/>(leading)</text:span></text:p>
      <text:p text:style-name="P1898"><text:span text:style-name="T1898_1">-Ο<text:s/>έλεγχος<text:s/>(controlling)<text:s/>-ανατροφοδότηση</text:span></text:p>
      <text:p text:style-name="P1899"><text:span text:style-name="T1899_1">3.</text:span><text:span text:style-name="T1899_2"><text:s/>Το<text:s/>Μάρκετινγκ<text:s/>του<text:s/>ιαματικού<text:s/>τουρισμού<text:s/>-θερμαλισμού</text:span></text:p>
      <text:p text:style-name="P1900"><text:span text:style-name="T1900_1">-Αγορά<text:s/>και<text:s/>προϊόντα<text:s/>ιαματικού<text:s/>τουρισμού<text:s/>-θερμαλισμού</text:span></text:p>
      <text:p text:style-name="P1901"><text:span text:style-name="T1901_1">-Τιμολόγηση<text:s/>προϊόντων<text:s/>ιαματικού<text:s/>τουρισμού<text:s/>-θερμαλισμού</text:span></text:p>
      <text:p text:style-name="P1902"><text:span text:style-name="T1902_1">-Εργαλεία<text:s/>προώθησης<text:s/>των<text:s/>προϊόντων<text:s/>του<text:s/>ιαματικού<text:s/>τουρισμού<text:s/>-θερμαλισμού</text:span></text:p>
      <text:p text:style-name="P1903"><text:span text:style-name="T1903_1">4.</text:span><text:span text:style-name="T1903_2"><text:s/>Εγκαταστάσεις<text:s/>ειδικής<text:s/>τουριστικής<text:s/>υποδομής<text:s/>ιαματικού<text:s/>τουρισμού</text:span></text:p>
      <text:p text:style-name="P1904"><text:span text:style-name="T1904_1">-Μονάδες<text:s/>ιαματικής<text:s/>θεραπείας<text:s/>(Μ.Ι.Θ.)</text:span></text:p>
      <text:p text:style-name="P1905"><text:span text:style-name="T1905_1">-Κέντρα<text:s/>Θαλασσοθεραπείας</text:span></text:p>
      <text:p text:style-name="P1906"><text:span text:style-name="T1906_1">-Κέντρα<text:s/>Αναζωογόνησης<text:s/>(spa)</text:span></text:p>
      <text:p text:style-name="P1907"><text:span text:style-name="T1907_1">-Κέντρα<text:s/>ιαματικού<text:s/>τουρισμού<text:s/>-θερμαλισμού<text:s/>(Κ.Ι.Τ.-Θ.)</text:span></text:p>
      <text:p text:style-name="P1908"><text:span text:style-name="T1908_1">5.</text:span><text:span text:style-name="T1908_2"><text:s/>Τεχνικές<text:s/>προδιαγραφές<text:s/>λουτροθεραπευτηρίων</text:span></text:p>
      <text:p text:style-name="P1909"><text:span text:style-name="T1909_1">-Βασικές<text:s/>παράμετροι<text:s/>και<text:s/>κριτήρια<text:s/>σχεδιασμού<text:s/>σύγχρονων<text:s/>υδροθεραπευτικών<text:s/>μονάδων<text:s/>και<text:s/>κέντρων<text:s/>αναζωογόνησης</text:span></text:p>
      <text:p text:style-name="P1910"><text:span text:style-name="T1910_1">-Καθορισμός<text:s/>τμημάτων,<text:s/>εξοπλισμού<text:s/>και<text:s/>τεχνολογίας<text:s/>(λουτήρες,<text:s/>πισίνες,<text:s/>ατραξιόν,<text:s/>ατμόλουτρα,<text:s/>σάουνες,<text:s/>κ.λπ.)<text:s/>για<text:s/>τη<text:s/>βελτίωση<text:s/>της<text:s/>υγείας<text:s/>και<text:s/>την<text:s/>αναζωογόνηση</text:span></text:p>
      <text:p text:style-name="P1911"><text:span text:style-name="T1911_1">-Παραδείγματα<text:s/>και<text:s/>εφαρμογές<text:s/>από<text:s/>την<text:s/>Ελλάδα<text:s/>και<text:s/>το<text:s/>εξωτερικό</text:span></text:p>
      <text:p text:style-name="P1912"><text:span text:style-name="T1912_1">6.</text:span><text:span text:style-name="T1912_2"><text:s/>Διαρρύθμιση<text:s/>και<text:s/>τεχνική<text:s/>χώρων<text:s/>και<text:s/>τμημάτων<text:s/>υδρολουτροθεραπείας</text:span></text:p>
      <text:p text:style-name="P1913"><text:span text:style-name="T1913_1">-Κατασκευές<text:s/>Μονάδων<text:s/>Λουτροθεραπευτηρίων,<text:s/>Λουτροθεραπευτικών<text:s/>Κέντρων</text:span></text:p>
      <text:p text:style-name="P1914"><text:span text:style-name="T1914_1">-Κατασκευές<text:s/>εσωτερικών<text:s/>και<text:s/>εξωτερικών<text:s/>πισίνων</text:span></text:p>
      <text:p text:style-name="P1915"><text:span text:style-name="T1915_1">-Κατασκευές<text:s/>λουτήρων<text:s/>απλών,<text:s/>σύγχρονων<text:s/>υδραυλικών,<text:s/>κινησιοθεραπείας</text:span></text:p>
      <text:p text:style-name="P1916"><text:span text:style-name="T1916_1">-Υποδομή<text:s/>ιαματικών<text:s/>μονάδων</text:span></text:p>
      <text:p text:style-name="P1917"><text:span text:style-name="T1917_1">-Επιδράσεις<text:s/>τοποθεσίας,<text:s/>περιβάλλοντος<text:s/>υδάτων<text:s/>κατά<text:s/>το<text:s/>σχεδιασμό</text:span></text:p>
      <text:p text:style-name="P1918"><text:span text:style-name="T1918_1">7.</text:span><text:span text:style-name="T1918_2"><text:s/>Υγιεινή<text:s/>και<text:s/>ασφάλεια<text:s/>εγκαταστάσεων</text:span></text:p>
      <text:p text:style-name="P1919"><text:span text:style-name="T1919_1">-Η<text:s/>σημασία<text:s/>της<text:s/>υγιεινής.<text:s/>Έννοιες,<text:s/>ατομική<text:s/>και<text:s/>δημόσια<text:s/>υγιεινή</text:span></text:p>
      <text:p text:style-name="P1920"><text:span text:style-name="T1920_1">-Οι<text:s/>μικροοργανισμοί:<text:s/>Κατηγορίες,<text:s/>παράγοντες<text:s/>πολλαπλασιασμού,<text:s/>τρόποι<text:s/>μετάδοσης<text:s/>και<text:s/>δράση<text:s/>τους,<text:s/>καταστροφή</text:span></text:p>
      <text:p text:style-name="P1921"><text:span text:style-name="T1921_1">-Ατομική<text:s/>υγιεινή<text:s/>σε<text:s/>συνάρτηση<text:s/>με<text:s/>το<text:s/>επάγγελμα:<text:s/>προληπτική<text:s/>υγιεινή,<text:s/>ατομική<text:s/>καθαριότητα,<text:s/>ατομικό<text:s/>βιβλιάριο<text:s/>υγείας<text:s/>των<text:s/>εργαζομένων<text:s/>στο<text:s/>τουριστικό<text:s/>επάγγελμα</text:span></text:p>
      <text:p text:style-name="P1922"><text:span text:style-name="T1922_1">-Υγιεινή<text:s/>των<text:s/>χώρων</text:span></text:p>
      <text:p text:style-name="P1923"><text:span text:style-name="T1923_1">→<text:s/>Χρήση<text:s/>απορρυπαντικών<text:s/>και<text:s/>απολυμαντικών</text:span></text:p>
      <text:p text:style-name="P1924"><text:span text:style-name="T1924_1">→<text:s/>Η<text:s/>καταλληλότητα<text:s/>των<text:s/>εγκαταστάσεων<text:s/>και<text:s/>των<text:s/>σκευών</text:span></text:p>
      <text:p text:style-name="P1925"><text:span text:style-name="T1925_1">-Υγειονομικός<text:s/>έλεγχος<text:s/>και<text:s/>εφαρμογή<text:s/>του<text:s/>κανονισμού.<text:s/>Ποινικές<text:s/>και<text:s/>αστικές<text:s/>ευθύνες.</text:span></text:p>
      <text:p text:style-name="P1926"><text:span text:style-name="T1926_1">Νομοθεσία<text:s/>για<text:s/>την<text:s/>υγιεινή</text:span></text:p>
      <text:p text:style-name="P1927"><text:span text:style-name="T1927_1">→<text:s/>Αστιατρική<text:s/>υπηρεσία<text:s/>και<text:s/>ελεγκτές</text:span></text:p>
      <text:p text:style-name="P1928"><text:span text:style-name="T1928_1">-Ασφάλεια<text:s/>εργαζομένων</text:span></text:p>
      <text:p text:style-name="P1929"><text:span text:style-name="T1929_1">→<text:s/>Επαγγελματικός<text:s/>κίνδυνος</text:span></text:p>
      <text:p text:style-name="P1930"><text:span text:style-name="T1930_1">→<text:s/>Πηγές<text:s/>και<text:s/>επιπτώσεις<text:s/>επαγγελματικού<text:s/>κινδύνου</text:span></text:p>
      <text:p text:style-name="P1931"><text:span text:style-name="T1931_1">→<text:s/>Αιτίες<text:s/>εργατικών<text:s/>ατυχημάτων</text:span></text:p>
      <text:p text:style-name="P1932"><text:span text:style-name="T1932_1">→<text:s/>Υποχρεώσεις<text:s/>εργοδοτών<text:s/>και<text:s/>εργαζομένων</text:span></text:p>
      <text:p text:style-name="P1933"><text:span text:style-name="T1933_1">-Σήμανση<text:s/>χώρων<text:s/>εργασίας</text:span></text:p>
      <text:p text:style-name="P1934"><text:span text:style-name="T1934_1">-Συστήματα<text:s/>πυρασφάλειας</text:span></text:p>
      <text:p text:style-name="P1935"><text:span text:style-name="T1935_1">8.</text:span><text:span text:style-name="T1935_2"><text:s/>Πρώτες<text:s/>Βοήθειες</text:span></text:p>
      <text:p text:style-name="P1936"><text:span text:style-name="T1936_1">-Μαθήματα<text:s/>άμεσου<text:s/>επεμβάσεως<text:s/>και<text:s/>εκπαίδευση<text:s/>προσωπικού<text:s/>σε<text:s/>θέματα<text:s/>υγιεινής<text:s/>και<text:s/>ασφάλειας</text:span></text:p>
      <text:p text:style-name="P1937"><text:span text:style-name="T1937_1">-Οργάνωση<text:s/>πρόχειρου<text:s/>ιατρείου<text:s/>και<text:s/>φαρμακείου</text:span></text:p>
      <text:p text:style-name="P1938"><text:span text:style-name="T1938_1">-Μικροτραυματισμοί,<text:s/>εγκαύματα,<text:s/>θερμοπληξία,<text:s/>ηλεκτροπληξία</text:span></text:p>
      <text:p text:style-name="P1939"><text:span text:style-name="T1939_1">-Λιποθυμίες<text:s/>και<text:s/>αίτια<text:s/>πρόκλησης</text:span></text:p>
      <text:p text:style-name="P1940"><text:span text:style-name="T1940_1">ΣΤ.4.<text:s/>Θεματική<text:s/>ενότητα:<text:s/>Εργασιακές<text:s/>Σχέσεις<text:s/>Ώρες<text:s/>κατάρτισης:<text:s/>20</text:span></text:p>
      <text:p text:style-name="P1941"><text:span text:style-name="T1941_1">Σκοπός<text:s/>-Μαθησιακά<text:s/>αποτελέσματα:</text:span></text:p>
      <text:p text:style-name="P1942"><text:span text:style-name="T1942_1">Σκοπός<text:s/>της<text:s/>θεματικής<text:s/>ενότητας<text:s/>είναι<text:s/>η<text:s/>απόκτηση<text:s/>γνώσεων<text:s/>σχετικά<text:s/>με<text:s/>τις<text:s/>θεμελιώδεις<text:s/>έννοιες<text:s/>για<text:s/>τις<text:s/>σύγχρονες<text:s/>Εργασιακές<text:s/>Σχέσεις<text:s/>(εργοδοτικές<text:s/>και<text:s/>εργατικές<text:s/>οργανώσεις,<text:s/>αμοιβές,<text:s/>συμβάσεις<text:s/>εργασίας).</text:span></text:p>
      <text:p text:style-name="P1943"><text:span text:style-name="T1943_1">Οι<text:s/>καταρτιζόμενοι<text:s/>μετά<text:s/>την<text:s/>ολοκλήρωση<text:s/>της<text:s/>θεματικής<text:s/>ενότητας<text:s/>θα<text:s/>πρέπει:</text:span></text:p>
      <text:p text:style-name="P1944"><text:span text:style-name="T1944_1">-Να<text:s/>κατανοήσουν<text:s/>την<text:s/>ανθρώπινη<text:s/>συμπεριφορά<text:s/>και<text:s/>τη<text:s/>σημασία<text:s/>ύπαρξης<text:s/>καλών<text:s/>σχέσεων<text:s/>στον<text:s/>εργασιακό<text:s/>χώρο.</text:span></text:p>
      <text:p text:style-name="P1945"><text:span text:style-name="T1945_1">-Να<text:s/>κατανοήσουν<text:s/>τον<text:s/>ρόλο<text:s/>του<text:s/>εργαζομένου<text:s/>μέσα<text:s/>στην<text:s/>εργασιακή<text:s/>ομάδα.</text:span></text:p>
      <text:p text:style-name="P1946"><text:span text:style-name="T1946_1">-Να<text:s/>συνεργάζονται<text:s/>με<text:s/>τους<text:s/>προϊσταμένους<text:s/>και<text:s/>τους<text:s/>συναδέλφους<text:s/>τους,<text:s/>μέσα<text:s/>και<text:s/>έξω<text:s/>από<text:s/>τον<text:s/>εργασιακό<text:s/>χώρο.</text:span></text:p>
      <text:p text:style-name="P1947"><text:span text:style-name="T1947_1">-Να<text:s/>γνωρίσουν<text:s/>τα<text:s/>δικαιώματα<text:s/>και<text:s/>τις<text:s/>υποχρεώσεις<text:s/>τους,<text:s/>όπως<text:s/>αυτά<text:s/>απορρέουν<text:s/>από<text:s/>το<text:s/>θεσμικό<text:s/>πλαίσιο<text:s/>που<text:s/>διέπει<text:s/>την<text:s/>εργασία<text:s/>τους.</text:span></text:p>
      <text:p text:style-name="P1948"><text:span text:style-name="T1948_1">-Να<text:s/>συνειδητοποιήσουν<text:s/>τη<text:s/>σημασία<text:s/>του<text:s/>τουριστικού<text:s/>επαγγέλματος,<text:s/>ώστε<text:s/>να<text:s/>ενδυναμωθεί<text:s/>η<text:s/>τουριστική<text:s/>τους<text:s/>συνείδηση.</text:span></text:p>
      <text:p text:style-name="P1949"><text:span text:style-name="T1949_1">-Να<text:s/>εντοπίζουν<text:s/>και<text:s/>να<text:s/>αξιοποιούν<text:s/>ευκαιρίες<text:s/>απασχόλησης<text:s/>στον<text:s/>τουριστικό<text:s/>κλάδο.</text:span></text:p>
      <text:p text:style-name="P1950"><text:span text:style-name="T1950_1">Περιεχόμενο<text:s/>θεματικής<text:s/>ενότητας:</text:span></text:p>
      <text:p text:style-name="P1951"><text:span text:style-name="T1951_1">1.</text:span><text:span text:style-name="T1951_2"><text:s/>Θεμελιώδεις<text:s/>αρχές<text:s/>εργασιακών<text:s/>σχέσεων.</text:span></text:p>
      <text:p text:style-name="P1952"><text:span text:style-name="T1952_1">-Η<text:s/>έννοια<text:s/>της<text:s/>εργασίας,<text:s/>εξαρτημένη<text:s/>εργασία.</text:span></text:p>
      <text:p text:style-name="P1953"><text:span text:style-name="T1953_1">-Σκοπός<text:s/>και<text:s/>έννοια<text:s/>των<text:s/>εργασιακών,<text:s/>ανθρωπίνων<text:s/>και<text:s/>δημοσίων<text:s/>σχέσεων.</text:span></text:p>
      <text:p text:style-name="P1954"><text:span text:style-name="T1954_1">-Εργατική<text:s/>νομοθεσία.</text:span></text:p>
      <text:p text:style-name="P1955"><text:span text:style-name="T1955_1">-Σύμβαση<text:s/>εργασίας<text:s/>και<text:s/>διακρίσεις.</text:span></text:p>
      <text:p text:style-name="P1956"><text:span text:style-name="T1956_1">-Υποχρεώσεις<text:s/>και<text:s/>δικαιώματα<text:s/>εργοδότη<text:s/>και<text:s/>εργαζόμενου.</text:span></text:p>
      <text:p text:style-name="P1957"><text:span text:style-name="T1957_1">2.</text:span><text:span text:style-name="T1957_2"><text:s/>Οργάνωση<text:s/>εργασίας<text:s/>και<text:s/>Εργασιακές<text:s/>Σχέσεις.</text:span></text:p>
      <text:p text:style-name="P1958"><text:span text:style-name="T1958_1">-Οργάνωση<text:s/>της<text:s/>επιχείρησης,<text:s/>επίπεδα<text:s/>οργάνωσης<text:s/>και<text:s/>τυπικά<text:s/>οργανογράμματα.</text:span></text:p>
      <text:p text:style-name="P1959"><text:span text:style-name="T1959_1">-Συστήματα<text:s/>οργάνωσης<text:s/>εργασίας.</text:span></text:p>
      <text:p text:style-name="P1960"><text:span text:style-name="T1960_1">-Η<text:s/>έννοια<text:s/>της<text:s/>εποπτείας<text:s/>στα<text:s/>πλαίσια<text:s/>της<text:s/>οργάνωσης.</text:span></text:p>
      <text:p text:style-name="P1961"><text:span text:style-name="T1961_1">3.</text:span><text:span text:style-name="T1961_2"><text:s/>Χαρακτηριστικά<text:s/>ατόμου<text:s/>και<text:s/>οργανωσιακή<text:s/>συμπεριφορά.</text:span></text:p>
      <text:p text:style-name="P1962"><text:span text:style-name="T1962_1">-Έννοια<text:s/>και<text:s/>σπουδαιότητα<text:s/>των<text:s/>ομάδων.</text:span></text:p>
      <text:p text:style-name="P1963"><text:span text:style-name="T1963_1">-Ανάπτυξη<text:s/>ομάδας,<text:s/>κανόνες,<text:s/>διαδικασίες.</text:span></text:p>
      <text:p text:style-name="P1964"><text:span text:style-name="T1964_1">-Αποτελεσματικότητα<text:s/>των<text:s/>ομάδων.</text:span></text:p>
      <text:p text:style-name="P1965"><text:span text:style-name="T1965_1">-Οι<text:s/>βασικές<text:s/>ανάγκες<text:s/>των<text:s/>ομάδων.</text:span></text:p>
      <text:p text:style-name="P1966"><text:span text:style-name="T1966_1">-Διαχείριση<text:s/>συγκρούσεων<text:s/>(πηγές<text:s/>συγκρούσεων<text:s/>και<text:s/>στρατηγικές<text:s/>χειρισμού).</text:span></text:p>
      <text:p text:style-name="P1967"><text:span text:style-name="T1967_1">4.</text:span><text:span text:style-name="T1967_2"><text:s/>Η<text:s/>ψυχολογία<text:s/>στον<text:s/>χώρο<text:s/>της<text:s/>υγείας.</text:span></text:p>
      <text:p text:style-name="P1968"><text:span text:style-name="T1968_1">-Οριοθέτηση<text:s/>της<text:s/>επιστήμης<text:s/>της<text:s/>ψυχολογίας.</text:span></text:p>
      <text:p text:style-name="P1969"><text:span text:style-name="T1969_1">-Βιολογικά<text:s/>θεμέλια<text:s/>της<text:s/>συμπεριφοράς.</text:span></text:p>
      <text:p text:style-name="P1970"><text:span text:style-name="T1970_1">-Κλάδοι<text:s/>-περιοχές<text:s/>στην<text:s/>ψυχολογία.</text:span></text:p>
      <text:p text:style-name="P1971"><text:span text:style-name="T1971_1">-Βασικές<text:s/>θεωρίες<text:s/>της<text:s/>ψυχολογίας.</text:span></text:p>
      <text:p text:style-name="P1972"><text:span text:style-name="T1972_1">-Αναγνώριση<text:s/>ύποπτων<text:s/>ή<text:s/>προβληματικών<text:s/>συμπεριφορών<text:s/>συναδέλφων<text:s/>ή<text:s/>πελατών/λουόμενων.</text:span></text:p>
      <text:p text:style-name="P1973"><text:span text:style-name="T1973_1">-Διαχείριση<text:s/>του<text:s/>στρες.</text:span></text:p>
      <text:p text:style-name="P1974"><text:span text:style-name="T1974_1">-Επαγγελματική<text:s/>εξουθένωση.</text:span></text:p>
      <text:p text:style-name="P1975"><text:span text:style-name="T1975_1">5.</text:span><text:span text:style-name="T1975_2"><text:s/>Διαχείριση<text:s/>ανθρώπινου<text:s/>δυναμικού.</text:span></text:p>
      <text:p text:style-name="P1976"><text:span text:style-name="T1976_1">-Ηγεσία<text:s/>και<text:s/>Μάνατζμεντ<text:s/>και<text:s/>ο<text:s/>ρόλος<text:s/>του<text:s/>Ηγέτη.</text:span></text:p>
      <text:p text:style-name="P1977"><text:span text:style-name="T1977_1">-Εκπαίδευση<text:s/>προσωπικού<text:s/>(ρόλος<text:s/>εκπαίδευσης,<text:s/>επίπεδα<text:s/>και<text:s/>είδη<text:s/>εκπαίδευσης,<text:s/>φορείς<text:s/>και<text:s/>δυνατότητες<text:s/>συνεχιζόμενης<text:s/>επαγγελματικής<text:s/>εκπαίδευσης<text:s/>-κατάρτισης-επιμόρφωσης).</text:span></text:p>
      <text:p text:style-name="P1978"><text:span text:style-name="T1978_1">-Αξιολόγηση<text:s/>προσωπικού<text:s/>(συστήματα<text:s/>αξιολόγησης,<text:s/>τεχνικές<text:s/>αξιολόγησης,<text:s/>οφέλη<text:s/>για<text:s/>τον<text:s/>εργαζόμενο).</text:span></text:p>
      <text:p text:style-name="P1979"><text:span text:style-name="T1979_1">-Παρακίνηση<text:s/>(έννοια,<text:s/>κίνητρα,<text:s/>τεχνικές).</text:span></text:p>
      <text:p text:style-name="P1980"><text:span text:style-name="T1980_1">-Ενδυνάμωση<text:s/>προσωπικού,<text:s/>συναισθηματική<text:s/>νοημοσύνη.</text:span></text:p>
      <text:p text:style-name="P1981"><text:span text:style-name="T1981_1">6.</text:span><text:span text:style-name="T1981_2"><text:s/>Εξελίξεις<text:s/>και<text:s/>συνέπειες<text:s/>στο<text:s/>πλαίσιο<text:s/>της<text:s/>εργασίας.</text:span></text:p>
      <text:p text:style-name="P1982"><text:span text:style-name="T1982_1">-Ιδιαίτερα<text:s/>χαρακτηριστικά,<text:s/>προβλήματα<text:s/>και<text:s/>προοπτικές<text:s/>των<text:s/>επαγγελμάτων<text:s/>στον<text:s/>τουριστικό<text:s/>κλάδο.</text:span></text:p>
      <text:p text:style-name="P1983"><text:span text:style-name="T1983_1">-Το<text:s/>πρόβλημα<text:s/>της<text:s/>εποχικότητας<text:s/>της<text:s/>τουριστικής<text:s/>απασχόλησης.</text:span></text:p>
      <text:p text:style-name="P1984"><text:span text:style-name="T1984_1">-Σύγχρονες<text:s/>μορφές<text:s/>απασχόλησης<text:s/>στο<text:s/>τουριστικό<text:s/>τομέα.</text:span></text:p>
      <text:p text:style-name="P1985"><text:span text:style-name="T1985_1">7.</text:span><text:span text:style-name="T1985_2"><text:s/>Η<text:s/>αναζήτηση<text:s/>εργασίας<text:s/>και<text:s/>η<text:s/>επιλογή<text:s/>προσωπικού<text:s/>από<text:s/>την<text:s/>επιχείρηση.</text:span></text:p>
      <text:p text:style-name="P1986"><text:span text:style-name="T1986_1">-Προσέλκυση<text:s/>προσωπικού<text:s/>(στόχοι,<text:s/>πηγές<text:s/>και<text:s/>μέθοδοι<text:s/>προσέλκυσης<text:s/>υποψηφίων).</text:span></text:p>
      <text:p text:style-name="P1987"><text:span text:style-name="T1987_1">-Επιλογή<text:s/>προσωπικού<text:s/>(μέθοδοι,<text:s/>προσόντα<text:s/>και<text:s/>διαδικασία<text:s/>επιλογής).</text:span></text:p>
      <text:p text:style-name="P1988"><text:span text:style-name="T1988_1">-Βιογραφικό<text:s/>σημείωμα<text:s/>(σύνταξη,<text:s/>χαρακτηριστικά,<text:s/>δομή)<text:s/>και<text:s/>συνοδευτική<text:s/>επιστολή.</text:span></text:p>
      <text:p text:style-name="P1989"><text:span text:style-name="T1989_1">-Διαδικασία<text:s/>της<text:s/>προσωπικής<text:s/>συνέντευξης.</text:span></text:p>
      <text:p text:style-name="P1990"><text:span text:style-name="T1990_1">ΣΤ.5.<text:s/>Θεματική<text:s/>ενότητα:<text:s/>Περιβάλλον<text:s/>και<text:s/>ποιότητα<text:s/>ζωής<text:s/>Ώρες<text:s/>κατάρτισης:<text:s/>20</text:span></text:p>
      <text:p text:style-name="P1991"><text:span text:style-name="T1991_1">Σκοπός<text:s/>-Μαθησιακά<text:s/>Αποτελέσματα</text:span></text:p>
      <text:p text:style-name="P1992"><text:span text:style-name="T1992_1">Σκοπός<text:s/>της<text:s/>θεματικής<text:s/>ενότητας<text:s/>είναι<text:s/>να<text:s/>αποκτήσουν<text:s/>οι<text:s/>καταρτιζόμενοι<text:s/>την<text:s/>απαραίτητη<text:s/>περιβαλλοντική<text:s/>συνείδηση<text:s/>στο<text:s/>πλαίσιο<text:s/>της<text:s/>εργασίας<text:s/>τους<text:s/>σε<text:s/>μια<text:s/>τουριστική<text:s/>επιχείρηση.<text:s/>Οι<text:s/>καταρτιζόμενοι<text:s/>μετά<text:s/>την<text:s/>ολοκλήρωση<text:s/>της<text:s/>θεματικής<text:s/>ενότητας<text:s/>θα<text:s/>πρέπει:</text:span></text:p>
      <text:p text:style-name="P1993"><text:span text:style-name="T1993_1">-Να<text:s/>κατανοούν<text:s/>τις<text:s/>βασικές<text:s/>αρχές<text:s/>για<text:s/>θέματα<text:s/>προστασίας<text:s/>περιβάλλοντος.</text:span></text:p>
      <text:p text:style-name="P1994"><text:span text:style-name="T1994_1">-Να<text:s/>προσδιορίζουν<text:s/>τα<text:s/>πλεονεκτήματα<text:s/>και<text:s/>τα<text:s/>μειονεκτήματα<text:s/>των<text:s/>λουτροπόλεων<text:s/>έναντι<text:s/>των<text:s/>υπολοίπων<text:s/>αστικών<text:s/>κέντρων.</text:span></text:p>
      <text:p text:style-name="P1995"><text:span text:style-name="T1995_1">-Να<text:s/>είναι<text:s/>εξοικειωμένοι<text:s/>με<text:s/>τις<text:s/>κυριότερες<text:s/>συνθήκες<text:s/>για<text:s/>το<text:s/>περιβάλλον<text:s/>και<text:s/>ειδικότερα<text:s/>τις<text:s/>διατάξεις<text:s/>που<text:s/>μπορεί<text:s/>να<text:s/>έχουν<text:s/>άμεση<text:s/>σχέση<text:s/>με<text:s/>τον<text:s/>τουρισμό.</text:span></text:p>
      <text:p text:style-name="P1996"><text:span text:style-name="T1996_1">-Να<text:s/>αξιολογούν<text:s/>τις<text:s/>πολιτικές<text:s/>για<text:s/>το<text:s/>περιβάλλον<text:s/>και<text:s/>τη<text:s/>συμβολή<text:s/>τους<text:s/>στη<text:s/>βιωσιμότητα<text:s/>του<text:s/>τουριστικού<text:s/>προϊόντος.</text:span></text:p>
      <text:p text:style-name="P1997"><text:span text:style-name="T1997_1">-Να<text:s/>εφαρμόζουν<text:s/>τρόπους<text:s/>εξοικονόμησης<text:s/>ενέργειας<text:s/>στις<text:s/>εργασίες<text:s/>της<text:s/>επιχείρησης.</text:span></text:p>
      <text:p text:style-name="P1998"><text:span text:style-name="T1998_1">-Να<text:s/>χρησιμοποιούν<text:s/>οικολογικά<text:s/>μέσα<text:s/>και<text:s/>τρόπους<text:s/>καθαρισμού<text:s/>φιλικούς<text:s/>προς<text:s/>το<text:s/>περιβάλλον.</text:span></text:p>
      <text:p text:style-name="P1999"><text:span text:style-name="T1999_1">-Να<text:s/>διακρίνουν<text:s/>τα<text:s/>διάφορα<text:s/>συστήματα<text:s/>περιβαλλοντικής<text:s/>διαχείρισης.</text:span></text:p>
      <text:p text:style-name="P2000"><text:span text:style-name="T2000_1">-Να<text:s/>περιγράφουν<text:s/>τα<text:s/>πρότυπα<text:s/>των<text:s/>συστημάτων<text:s/>περιβαλλοντικής<text:s/>διαχείρισης.</text:span></text:p>
      <text:p text:style-name="P2001"><text:span text:style-name="T2001_1">Περιεχόμενο<text:s/>θεματικής<text:s/>ενότητας:</text:span></text:p>
      <text:p text:style-name="P2002"><text:span text:style-name="T2002_1">1.</text:span><text:span text:style-name="T2002_2"><text:s/>Πράσινος<text:s/>Τουρισμός<text:s/>-Αειφόρος<text:s/>Ανάπτυξη.</text:span></text:p>
      <text:p text:style-name="P2003"><text:span text:style-name="T2003_1">2.</text:span><text:span text:style-name="T2003_2"><text:s/>Κλιματική<text:s/>Αλλαγή<text:s/>-Φαινόμενο<text:s/>θερμοκηπίου<text:s/>-Τρύπα<text:s/>όζοντος.</text:span></text:p>
      <text:p text:style-name="P2004"><text:span text:style-name="T2004_1">3.</text:span><text:span text:style-name="T2004_2"><text:s/>Παράμετροι<text:s/>προσδιορισμού<text:s/>της<text:s/>ποιότητας<text:s/>ζωής<text:s/>στις<text:s/>πόλεις<text:s/>(αέρας,<text:s/>χώροι<text:s/>πρασίνου,<text:s/>κοινόχρηστοι<text:s/>χώροι<text:s/>κ.λπ.).<text:s/>Πλεονεκτήματα<text:s/>και<text:s/>μειονεκτήματα<text:s/>λουτροπόλεων.</text:span></text:p>
      <text:p text:style-name="P2005"><text:span text:style-name="T2005_1">4.</text:span><text:span text:style-name="T2005_2"><text:s/>Χρήση<text:s/>και<text:s/>εξοικονόμηση<text:s/>ενέργειας.</text:span></text:p>
      <text:p text:style-name="P2006"><text:span text:style-name="T2006_1">-Ενεργειακή<text:s/>αυτονομία<text:s/>-Συστήματα<text:s/>παραγωγής<text:s/>ηλεκτρικής<text:s/>ενέργειας<text:s/>μέσα<text:s/>στην<text:s/>επιχείρηση.</text:span></text:p>
      <text:p text:style-name="P2007"><text:span text:style-name="T2007_1">-Τεχνικές<text:s/>εξοικονόμησης<text:s/>ενέργειας.</text:span></text:p>
      <text:p text:style-name="P2008"><text:span text:style-name="T2008_1">-Χρήση<text:s/>λαμπτήρων<text:s/>χαμηλής<text:s/>κατανάλωσης.</text:span></text:p>
      <text:p text:style-name="P2009"><text:span text:style-name="T2009_1">-Λειτουργία<text:s/>αισθητήρων<text:s/>ανίχνευσης<text:s/>κίνησης<text:s/>φωτοκύτταρα<text:s/>στους<text:s/>κοινόχρηστους<text:s/>χώρους.</text:span></text:p>
      <text:p text:style-name="P2010"><text:span text:style-name="T2010_1">-Θερμοστάτες.</text:span></text:p>
      <text:p text:style-name="P2011"><text:span text:style-name="T2011_1">-Χρήση<text:s/>ηλεκτρικών<text:s/>και<text:s/>ηλεκτρονικών<text:s/>συσκευών<text:s/>χαμηλής<text:s/>ενεργειακής<text:s/>κατανάλωσης.</text:span></text:p>
      <text:p text:style-name="P2012"><text:span text:style-name="T2012_1">-Τοποθέτηση<text:s/>ενημερωτικών<text:s/>πινακίδων<text:s/>για<text:s/>την<text:s/>εξοικονόμηση<text:s/>ενέργειας.</text:span></text:p>
      <text:p text:style-name="P2013"><text:span text:style-name="T2013_1">-Τήρηση<text:s/>αρχείου<text:s/>συντήρησης.</text:span></text:p>
      <text:p text:style-name="P2014"><text:span text:style-name="T2014_1">5.</text:span><text:span text:style-name="T2014_2"><text:s/>Αέριες<text:s/>εκπομπές.</text:span></text:p>
      <text:p text:style-name="P2015"><text:span text:style-name="T2015_1">6.</text:span><text:span text:style-name="T2015_2"><text:s/>Χρήση<text:s/>και<text:s/>εξοικονόμηση<text:s/>νερού.</text:span></text:p>
      <text:p text:style-name="P2016"><text:span text:style-name="T2016_1">-Τρόποι<text:s/>υδροδότησης.</text:span></text:p>
      <text:p text:style-name="P2017"><text:span text:style-name="T2017_1">-Τεχνικές<text:s/>εξοικονόμησης<text:s/>νερού.</text:span></text:p>
      <text:p text:style-name="P2018"><text:span text:style-name="T2018_1">-Παρότρυνση<text:s/>για<text:s/>επαναχρησιμοποίηση<text:s/>λινών.</text:span></text:p>
      <text:p text:style-name="P2019"><text:span text:style-name="T2019_1">-Μετρητές<text:s/>κατανάλωσης<text:s/>νερού<text:s/>για<text:s/>την<text:s/>επισκευή<text:s/>διαρροών.</text:span></text:p>
      <text:p text:style-name="P2020"><text:span text:style-name="T2020_1">-Άμεση<text:s/>ενημέρωση<text:s/>του<text:s/>Τμήματος<text:s/>Συντήρησης<text:s/>για<text:s/>βλάβες.</text:span></text:p>
      <text:p text:style-name="P2021"><text:span text:style-name="T2021_1">-Συστήματα<text:s/>εξοικονόμησης<text:s/>νερού<text:s/>στο<text:s/>λουτρό.</text:span></text:p>
      <text:p text:style-name="P2022"><text:span text:style-name="T2022_1">-Ενημέρωση<text:s/>όλου<text:s/>του<text:s/>προσωπικού<text:s/>για<text:s/>τις<text:s/>δυνατότητες<text:s/>εξοικονόμησης<text:s/>νερού.</text:span></text:p>
      <text:p text:style-name="P2023"><text:span text:style-name="T2023_1">-Σύστημα<text:s/>παρακολούθησης<text:s/>ποιότητας<text:s/>πόσιμου<text:s/>νερού.</text:span></text:p>
      <text:p text:style-name="P2024"><text:span text:style-name="T2024_1">7.</text:span><text:span text:style-name="T2024_2"><text:s/>Καλλυντικές<text:s/>ουσίες<text:s/>και<text:s/>περιβάλλον.</text:span></text:p>
      <text:p text:style-name="P2025"><text:span text:style-name="T2025_1">-Επιπτώσεις<text:s/>καλλυντικών<text:s/>ουσιών<text:s/>στο<text:s/>περιβάλλον<text:s/>(ενδεικτικά<text:s/>BHA,<text:s/>BHT,<text:s/>DEA,<text:s/>DPB,<text:s/>parabens,<text:s/>αρωματικές<text:s/>ουσίες).</text:span></text:p>
      <text:p text:style-name="P2026"><text:span text:style-name="T2026_1">-Βιολογικά<text:s/>καλλυντικά.</text:span></text:p>
      <text:p text:style-name="P2027"><text:span text:style-name="T2027_1">8.</text:span><text:span text:style-name="T2027_2"><text:s/>Διαχείριση<text:s/>αποβλήτων.</text:span></text:p>
      <text:p text:style-name="P2028"><text:span text:style-name="T2028_1">-Εφαρμογή<text:s/>προγράμματος<text:s/>ανακύκλωσης<text:s/>(χαρτιού<text:s/>-πλαστικού<text:s/>-γυαλιού<text:s/>-αλουμινίου<text:s/>-μπαταριών).</text:span></text:p>
      <text:p text:style-name="P2029"><text:span text:style-name="T2029_1">-Υγρά<text:s/>απόβλητα.</text:span></text:p>
      <text:p text:style-name="P2030"><text:span text:style-name="T2030_1">-Χρήση<text:s/>απορρυπαντικών<text:s/>φιλικών<text:s/>προς<text:s/>το<text:s/>περιβάλλον.</text:span></text:p>
      <text:p text:style-name="P2031"><text:span text:style-name="T2031_1">9.</text:span><text:span text:style-name="T2031_2"><text:s/>Ελαχιστοποίηση<text:s/>ενεργειακού<text:s/>αποτυπώματος.</text:span></text:p>
      <text:p text:style-name="P2032"><text:span text:style-name="T2032_1">10.</text:span><text:span text:style-name="T2032_2"><text:s/>Πρότυπα<text:s/>Συστημάτων<text:s/>Περιβαλλοντικής<text:s/>Διαχείρισης.</text:span></text:p>
      <text:p text:style-name="P2033"><text:span text:style-name="T2033_1">-Τα<text:s/>οφέλη<text:s/>εφαρμογής<text:s/>ενός<text:s/>Συστήματος<text:s/>Περιβαλλοντικής<text:s/>Διαχείρισης.</text:span></text:p>
      <text:p text:style-name="P2034"><text:span text:style-name="T2034_1">-Επιθεωρήσεις<text:s/>και<text:s/>εποπτεία<text:s/>πιστοποίησης.</text:span></text:p>
      <text:p text:style-name="P2035"><text:span text:style-name="T2035_1">-Πρότυπα<text:s/>διαχείρισης<text:s/>και<text:s/>πρότυπα<text:s/>προϊόντων.</text:span></text:p>
      <text:p text:style-name="P2036"><text:span text:style-name="T2036_1">-ECO<text:s/>LABEL<text:s/>Ευρωπαϊκό<text:s/>Οικολογικό<text:s/>Σήμα.</text:span></text:p>
      <text:p text:style-name="P2037"><text:span text:style-name="T2037_1">-ISO<text:s/>14001<text:s/>-Διεθνές<text:s/>Πρότυπο.</text:span></text:p>
      <text:p text:style-name="P2038"><text:span text:style-name="T2038_1">-EMAS<text:s/>-(Eco-Management<text:s/>and<text:s/>Audit<text:s/>Scheme<text:s/>-Ευρωπαϊκό<text:s/>Οικολογικό<text:s/>Σήμα<text:s/>-Οικολογική<text:s/>Διαχείριση<text:s/>και<text:s/>Οικολογικός<text:s/>Έλεγχος).</text:span></text:p>
      <text:p text:style-name="P2039"><text:span text:style-name="T2039_1">-Πράσινες<text:s/>Προμήθειες.</text:span></text:p>
      <text:p text:style-name="P2040"><text:span text:style-name="T2040_1">11.</text:span><text:span text:style-name="T2040_2"><text:s/>Εφαρμογή<text:s/>Συστήματος<text:s/>Περιβαλλοντικής<text:s/>Διαχείρισης<text:s/>-Έλεγχος<text:s/>λειτουργικού<text:s/>κόστους<text:s/>-Απόσβεση<text:s/>τοποθέτησης<text:s/>-Προσέλκυση<text:s/>πελατών<text:s/>-Reuse,<text:s/>Reduce,<text:s/>Recycle.</text:span></text:p>
      <text:p text:style-name="P2041"><text:span text:style-name="T2041_1">ΣΤ.6.<text:s/>Θεματική<text:s/>ενότητα:<text:s/>Αγγλικά<text:s/>Ώρες<text:s/>κατάρτισης:<text:s/>30</text:span></text:p>
      <text:p text:style-name="P2042"><text:span text:style-name="T2042_1">Σκοπός<text:s/>-Μαθησιακά<text:s/>αποτελέσματα</text:span></text:p>
      <text:p text:style-name="P2043"><text:span text:style-name="T2043_1">Σκοπός<text:s/>της<text:s/>θεματικής<text:s/>ενότητας<text:s/>είναι<text:s/>να<text:s/>κατανοήσουν<text:s/>και<text:s/>να<text:s/>εφαρμόζουν<text:s/>οι<text:s/>μετεκπαιδευόμενοι<text:s/>την<text:s/>ορολογία<text:s/>των<text:s/>βασικών<text:s/>εργασιών<text:s/>μιας<text:s/>επιχείρησης<text:s/>στην<text:s/>αγγλική<text:s/>γλώσσα.</text:span></text:p>
      <text:p text:style-name="P2044"><text:span text:style-name="T2044_1">Οι<text:s/>καταρτιζόμενοι<text:s/>μετά<text:s/>την<text:s/>ολοκλήρωση<text:s/>της<text:s/>θεματικής<text:s/>ενότητας<text:s/>θα<text:s/>πρέπει:</text:span></text:p>
      <text:p text:style-name="P2045"><text:span text:style-name="T2045_1">-Να<text:s/>κατανοούν<text:s/>την<text:s/>αγγλική<text:s/>τουριστική<text:s/>ορολογία<text:s/>και<text:s/>την<text:s/>ορολογία<text:s/>του<text:s/>ιαματικού<text:s/>τουρισμού<text:s/>-θερμαλισμού<text:s/>γραπτώς<text:s/>και<text:s/>προφορικώς.</text:span></text:p>
      <text:p text:style-name="P2046"><text:span text:style-name="T2046_1">-Να<text:s/>επικοινωνούν<text:s/>γραπτώς<text:s/>και<text:s/>προφορικώς<text:s/>στα<text:s/>αγγλικά<text:s/>σε<text:s/>μια<text:s/>επιχείρηση.</text:span></text:p>
      <text:p text:style-name="P2047"><text:span text:style-name="T2047_1">-Να<text:s/>διεκπεραιώνουν<text:s/>τουριστικές<text:s/>επιχειρησιακές<text:s/>επικοινωνίες<text:s/>στα<text:s/>αγγλικά.</text:span></text:p>
      <text:p text:style-name="P2048"><text:span text:style-name="T2048_1">-Να<text:s/>υιοθετούν<text:s/>ρόλους<text:s/>μέσα<text:s/>από<text:s/>διάλογους<text:s/>και<text:s/>να<text:s/>δίνουν<text:s/>οδηγίες.</text:span></text:p>
      <text:p text:style-name="P2049"><text:span text:style-name="T2049_1">-Να<text:s/>αναγνωρίζουν<text:s/>και<text:s/>να<text:s/>ερμηνεύουν<text:s/>στα<text:s/>αγγλικά<text:s/>τα<text:s/>μέρη<text:s/>από<text:s/>τα<text:s/>οποία<text:s/>αποτελείται<text:s/>ένα<text:s/>πρόγραμμα<text:s/>λουτροθεραπείας/θαλασσοθεραπείας.</text:span></text:p>
      <text:p text:style-name="P2050"><text:span text:style-name="T2050_1">-Να<text:s/>σχεδιάζουν<text:s/>ένα<text:s/>πρόγραμμα<text:s/>λουτροθεραπείας/<text:s/>θαλασσοθεραπείας<text:s/>στα<text:s/>αγγλικά.</text:span></text:p>
      <text:p text:style-name="P2051"><text:span text:style-name="T2051_1">-Να<text:s/>ορίζουν,<text:s/>να<text:s/>περιγράφουν<text:s/>και<text:s/>να<text:s/>εφαρμόζουν<text:s/>την<text:s/>απαιτούμενη<text:s/>ορολογία<text:s/>στα<text:s/>αγγλικά,<text:s/>ώστε<text:s/>να<text:s/>αναπαράγουν<text:s/>διάλογους<text:s/>σε<text:s/>συνήθεις<text:s/>περιπτώσεις,<text:s/>όπως:<text:s/>Making<text:s/>a<text:s/>reservation,<text:s/>Recommending<text:s/>services,<text:s/>Giving<text:s/>instructions.</text:span></text:p>
      <text:p text:style-name="P2052"><text:span text:style-name="T2052_1">Περιεχόμενο<text:s/>θεματικής<text:s/>ενότητας:</text:span></text:p>
      <text:p text:style-name="P2053"><text:span text:style-name="T2053_1">1.</text:span><text:span text:style-name="T2053_2"><text:s/>Language<text:s/>function:<text:s/>Giving<text:s/>instructions,<text:s/>programming</text:span></text:p>
      <text:p text:style-name="P2054"><text:span text:style-name="T2054_1">1a.<text:s/>Spa<text:s/>Equipment,<text:s/>Facilities</text:span></text:p>
      <text:p text:style-name="P2055"><text:span text:style-name="T2055_1">-Treatment<text:s/>table,<text:s/>water<text:s/>source,<text:s/>heating<text:s/>units,<text:s/>insulated<text:s/>containers,<text:s/>blankets,<text:s/>spa<text:s/>Bowls,<text:s/>wheeled<text:s/>stool,<text:s/>face<text:s/>cradle.</text:span></text:p>
      <text:p text:style-name="P2056"><text:span text:style-name="T2056_1">-Optional<text:s/>Dry<text:s/>Room<text:s/>Equipment</text:span></text:p>
      <text:p text:style-name="P2057"><text:span text:style-name="T2057_1">-Paraffin<text:s/>wax,<text:s/>treatment<text:s/>bar,<text:s/>infrared<text:s/>lamp,<text:s/>Russian<text:s/>Steam<text:s/>Cabinet,<text:s/>sauna,<text:s/>foot<text:s/>bath</text:span></text:p>
      <text:p text:style-name="P2058"><text:span text:style-name="T2058_1">-Spa<text:s/>Wet<text:s/>Room<text:s/>equipment</text:span></text:p>
      <text:p text:style-name="P2059"><text:span text:style-name="T2059_1">-Stocking<text:s/>and<text:s/>storage<text:s/>in<text:s/>the<text:s/>spa<text:s/>room</text:span></text:p>
      <text:p text:style-name="P2060"><text:span text:style-name="T2060_1">-Towels<text:s/>and<text:s/>Laundry</text:span></text:p>
      <text:p text:style-name="P2061"><text:span text:style-name="T2061_1">e.g.,<text:s/>Make<text:s/>sure<text:s/>the<text:s/>heating<text:s/>container<text:s/>is<text:s/>at<text:s/>the<text:s/>proper<text:s/>temperature,<text:s/>Do<text:s/>not<text:s/>forget<text:s/>to<text:s/>replenish<text:s/>the<text:s/>storage<text:s/>room<text:s/>1b.<text:s/>Language<text:s/>Function:<text:s/>Expressing<text:s/>obligation,<text:s/>necessity,<text:s/>Safety<text:s/>Issues<text:s/>in<text:s/>the<text:s/>Spa</text:span></text:p>
      <text:p text:style-name="P2062"><text:span text:style-name="T2062_1">-Self-care<text:s/>for<text:s/>the<text:s/>spa<text:s/>therapist,<text:s/>infect,<text:s/>disinfect.<text:s/>Spa<text:s/>Room<text:s/>Sanitation.<text:s/>e.g.,<text:s/>You<text:s/>need<text:s/>to<text:s/>maintain<text:s/>hygiene<text:s/>and<text:s/>cleanliness,<text:s/>must/ought<text:s/>to/need<text:s/>to/didn’t<text:s/>need/needn’t<text:s/>have,<text:s/>have<text:s/>to.</text:span></text:p>
      <text:p text:style-name="P2063"><text:span text:style-name="T2063_1">2.</text:span><text:span text:style-name="T2063_2"><text:s/>Language<text:s/>Function:<text:s/>Recommending<text:s/>services<text:s/></text:span></text:p>
      <text:p text:style-name="P2064"><text:span text:style-name="T2064_1">2a.<text:s/>Bath<text:s/>and<text:s/>shower<text:s/>Techniques</text:span></text:p>
      <text:p text:style-name="P2065"><text:span text:style-name="T2065_1">-Administer<text:s/>a<text:s/>therapeutic<text:s/>bath,<text:s/>cleanup,<text:s/>hydrotherapy<text:s/>Tub,<text:s/>the<text:s/>cold<text:s/>plunge,<text:s/>Vichy<text:s/>shower,</text:span></text:p>
      <text:p text:style-name="P2066"><text:span text:style-name="T2066_1">-The<text:s/>Handheld<text:s/>shower,<text:s/>draping<text:s/>on<text:s/>the<text:s/>Wet<text:s/>table,<text:s/>Swiss<text:s/>shower,<text:s/>Scotch<text:s/>hose</text:span></text:p>
      <text:p text:style-name="P2067"><text:span text:style-name="T2067_1">-Heat<text:s/>and<text:s/>Cold<text:s/>Applications,<text:s/>temperature<text:s/>regulation,<text:s/>affusion,<text:s/>ablution,<text:s/>saunas,</text:span></text:p>
      <text:p text:style-name="P2068"><text:span text:style-name="T2068_1">-tabletop<text:s/>steam<text:s/>canopies.<text:s/>Turkish<text:s/>Baths<text:s/>and<text:s/>Rasul<text:s/>Chambers,<text:s/>Spa<text:s/>cold<text:s/>treatment<text:s/>(Wet<text:s/>sheet<text:s/>Wrap,<text:s/>sunburn-Relief<text:s/>Cooling<text:s/>Treatments)</text:span></text:p>
      <text:p text:style-name="P2069"><text:span text:style-name="T2069_1">e.g.,<text:s/>In<text:s/>your<text:s/>case,<text:s/>I<text:s/>would<text:s/>recommend/suggest<text:s/>that<text:s/>you<text:s/>avoid<text:s/>the<text:s/>Turkish<text:s/>bath<text:s/>since<text:s/>you<text:s/>suffer<text:s/>from<text:s/>a<text:s/>sunburn.</text:span></text:p>
      <text:p text:style-name="P2070"><text:span text:style-name="T2070_1">Language<text:s/>Function:<text:s/>Expressing<text:s/>preference<text:s/>2b.<text:s/>Treatments.</text:span></text:p>
      <text:p text:style-name="P2071"><text:span text:style-name="T2071_1">-Exfoliation<text:s/>(Salts<text:s/>and<text:s/>Sugars,<text:s/>herbal<text:s/>Scrubs,<text:s/>loofah,<text:s/>exfoliation<text:s/>gloves,<text:s/>Pumice<text:s/>Stone,<text:s/>Dry<text:s/>Bristle<text:s/>skin<text:s/>Brush)</text:span></text:p>
      <text:p text:style-name="P2072"><text:span text:style-name="T2072_1">-Thalassotherapy<text:s/>(Seaweed<text:s/>Applications,<text:s/>Thalassotherapy<text:s/>Bath,<text:s/>Seaweed<text:s/>Cellulite<text:s/>Treatment)</text:span></text:p>
      <text:p text:style-name="P2073"><text:span text:style-name="T2073_1">-Body<text:s/>Wrap,<text:s/>set<text:s/>the<text:s/>table,<text:s/>apply<text:s/>the<text:s/>product,<text:s/>Photosensitivity,<text:s/>Sensitization</text:span></text:p>
      <text:p text:style-name="P2074"><text:span text:style-name="T2074_1">-Aromatherapy,<text:s/>inhalation,</text:span></text:p>
      <text:p text:style-name="P2075"><text:span text:style-name="T2075_1">-Esthetic<text:s/>Modalities<text:s/>(Mini<text:s/>face<text:s/>treatment,<text:s/>back<text:s/>treatment,<text:s/>Scalp<text:s/>treatment,<text:s/>hand,<text:s/>and<text:s/>foot<text:s/>treatment)</text:span></text:p>
      <text:p text:style-name="P2076"><text:span text:style-name="T2076_1">e.g.,<text:s/>I<text:s/>would<text:s/>prefer<text:s/>a<text:s/>seaweed<text:s/>application<text:s/>rather<text:s/>than<text:s/>a<text:s/>pumice<text:s/>stone<text:s/>today.</text:span></text:p>
      <text:p text:style-name="P2077"><text:span text:style-name="T2077_1">3.</text:span><text:span text:style-name="T2077_2"><text:s/>Making<text:s/>a<text:s/>Reservation<text:s/>of<text:s/>a<text:s/>Therapy<text:s/>-Confirming<text:s/>a<text:s/>Reservation.</text:span></text:p>
      <text:p text:style-name="P2078"><text:span text:style-name="T2078_1">-Modal<text:s/>Verbs:<text:s/>Would,<text:s/>May,<text:s/>Can,<text:s/>Could,<text:s/>should.</text:span></text:p>
      <text:p text:style-name="P2079"><text:span text:style-name="T2079_1">-Polite<text:s/>requests:<text:s/>Could<text:s/>you<text:s/>give<text:s/>me….<text:s/>etc.</text:span></text:p>
      <text:p text:style-name="P2080"><text:span text:style-name="T2080_1">-Passive<text:s/>voice:<text:s/>Your<text:s/>reservation<text:s/>is<text:s/>confirmed.<text:s/>etc.</text:span></text:p>
      <text:p text:style-name="P2081"><text:span text:style-name="T2081_1">-Idiomatic<text:s/>language:<text:s/>Let<text:s/>me<text:s/>check,<text:s/>please,<text:s/>available<text:s/>from…<text:s/>to…,<text:s/>booking<text:s/>reference<text:s/>number,<text:s/>I<text:s/>will<text:s/>reserve……<text:s/>for<text:s/>you,<text:s/>no<text:s/>availability<text:s/>for<text:s/>the<text:s/>date<text:s/>requested,<text:s/>we<text:s/>are<text:s/>full<text:s/>up,<text:s/>all<text:s/>booked<text:s/>in.</text:span></text:p>
      <text:p text:style-name="P2082"><text:span text:style-name="T2082_1">4.</text:span><text:span text:style-name="T2082_2"><text:s/>Checking<text:s/>in<text:s/>the<text:s/>Spa<text:s/>room</text:span></text:p>
      <text:p text:style-name="P2083"><text:span text:style-name="T2083_1">-Modal<text:s/>Verbs:<text:s/>Would,<text:s/>May,<text:s/>Can,<text:s/>Could,<text:s/>should.</text:span></text:p>
      <text:p text:style-name="P2084"><text:span text:style-name="T2084_1">-Polite<text:s/>requests:<text:s/>Welcome<text:s/>to…<text:s/>Would<text:s/>you<text:s/>reserve….<text:s/>please?<text:s/>Would<text:s/>you<text:s/>mind<text:s/>+ing?<text:s/>etc.<text:s/>Enjoy<text:s/>your<text:s/>treatment.<text:s/>etc.</text:span></text:p>
      <text:p text:style-name="P2085"><text:span text:style-name="T2085_1">-Idiomatic<text:s/>language:<text:s/>Do<text:s/>you<text:s/>have<text:s/>a<text:s/>reservation?<text:s/>What<text:s/>name<text:s/>is<text:s/>the<text:s/>reservation<text:s/>under?<text:s/>Your<text:s/>reservation<text:s/>is<text:s/>for<text:s/>a<text:s/>….</text:span></text:p>
      <text:p text:style-name="P2086"><text:span text:style-name="T2086_1">5.</text:span><text:span text:style-name="T2086_2"><text:s/>Settling<text:s/>the<text:s/>account/The<text:s/>amount<text:s/>due.</text:span></text:p>
      <text:p text:style-name="P2087"><text:span text:style-name="T2087_1">-Future<text:s/>continuous:<text:s/>How<text:s/>will<text:s/>you<text:s/>be<text:s/>settling<text:s/>the<text:s/>account?</text:span></text:p>
      <text:p text:style-name="P2088"><text:span text:style-name="T2088_1">-Expressing<text:s/>preferences:<text:s/>Would<text:s/>you<text:s/>prefer<text:s/>to/rather….<text:s/>by<text:s/>cheque/by<text:s/>credit<text:s/>card/cash/by<text:s/>voucher,<text:s/>sir/madam?</text:span></text:p>
      <text:p text:style-name="P2089"><text:span text:style-name="T2089_1">-Polite<text:s/>requests:<text:s/>Don’t<text:s/>forget<text:s/>to<text:s/>leave<text:s/>your<text:s/>key<text:s/>at<text:s/>the<text:s/>reception<text:s/>desk,<text:s/>please.</text:span></text:p>
      <text:p text:style-name="P2090"><text:span text:style-name="T2090_1">-Useful<text:s/>Vocabulary/Expressions:<text:s/>amount<text:s/>due,<text:s/>balance,<text:s/>settle<text:s/>the<text:s/>account,<text:s/>copy<text:s/>of<text:s/>the<text:s/>bill,<text:s/>direct<text:s/>any<text:s/>questions.</text:span></text:p>
      <text:p text:style-name="P2091"><text:span text:style-name="T2091_1">-Here’s<text:s/>your<text:s/>bill,<text:s/>sir/madam.<text:s/>Would<text:s/>you<text:s/>like<text:s/>to<text:s/>check<text:s/>it?<text:s/>Would<text:s/>you<text:s/>please<text:s/>settle<text:s/>your<text:s/>bill?<text:s/>We<text:s/>take<text:s/>most<text:s/>credit<text:s/>cards.</text:span></text:p>
      <text:p text:style-name="P2092"><text:span text:style-name="T2092_1">6.</text:span><text:span text:style-name="T2092_2"><text:s/>Reservation<text:s/>Problems/Appointment<text:s/>overlapping/<text:s/>Dealing<text:s/>with<text:s/>Service<text:s/>complaints</text:span></text:p>
      <text:p text:style-name="P2093"><text:span text:style-name="T2093_1">-Useful<text:s/>Vocabulary:<text:s/>Request,<text:s/>confirmation,<text:s/>Protocol,<text:s/>compensate,<text:s/>cancellation,<text:s/>collect<text:s/>credit<text:s/>card<text:s/>information,<text:s/>cash,<text:s/>damage<text:s/>deposit.</text:span></text:p>
      <text:p text:style-name="P2094"><text:span text:style-name="T2094_1">-Useful<text:s/>expressions:<text:s/>How<text:s/>may<text:s/>I<text:s/>assist<text:s/>you?<text:s/>I<text:s/>will<text:s/>try<text:s/>my<text:s/>best<text:s/>to….,<text:s/>Will<text:s/>I<text:s/>be<text:s/>charged<text:s/>for?<text:s/>Let<text:s/>me<text:s/>look<text:s/>up<text:s/>your<text:s/>reservation,<text:s/>I<text:s/>apologize<text:s/>for<text:s/>the<text:s/>inconvenience.</text:span></text:p>
      <text:p text:style-name="P2095"><text:span text:style-name="T2095_1">7.</text:span><text:span text:style-name="T2095_2"><text:s/>Cleaning/Changing<text:s/>Spa<text:s/>Area.</text:span></text:p>
      <text:p text:style-name="P2096"><text:span text:style-name="T2096_1">-Useful<text:s/>Vocabulary:<text:s/>Discrepancy<text:s/>Report,<text:s/>assignments,<text:s/>towels<text:s/>and<text:s/>trash<text:s/>service,<text:s/>toilet,<text:s/>tub,<text:s/>sink,<text:s/>towels,<text:s/>sheets.</text:span></text:p>
      <text:p text:style-name="P2097"><text:span text:style-name="T2097_1">-Facilities,<text:s/>changing<text:s/>rooms,<text:s/>amenities,<text:s/>replenish<text:s/>towels,<text:s/>etc.</text:span></text:p>
      <text:p text:style-name="P2098"><text:span text:style-name="T2098_1">8.</text:span><text:span text:style-name="T2098_2"><text:s/>Job<text:s/>Interviews.</text:span></text:p>
      <text:p text:style-name="P2099"><text:span text:style-name="T2099_1">-Key<text:s/>Vocabulary:<text:s/>Objective,<text:s/>skills,<text:s/>working<text:s/>experience,<text:s/>education,<text:s/>awards,<text:s/>references,<text:s/>familiar<text:s/>with,<text:s/>teamwork.</text:span></text:p>
      <text:p text:style-name="P2100"><text:span text:style-name="T2100_1">-Useful<text:s/>expressions:<text:s/>Use<text:s/>my<text:s/>expertise,<text:s/>code<text:s/>of<text:s/>conduct,<text:s/>native,<text:s/>proficient,<text:s/>selfmotivated,<text:s/>assisted,<text:s/>directed.</text:span></text:p>
      <text:h text:style-name="P2101" text:outline-level="6"><text:span text:style-name="T2101_1">Άρθρο<text:s/>9</text:span></text:h>
      <text:h text:style-name="P2102" text:outline-level="6"><text:span text:style-name="T2102_1">Θεματικές<text:s/>Ενότητες<text:s/>-Περιεχόμενο<text:s/>-Μαθησιακοί<text:s/>Στόχοι<text:s/>για<text:s/>την<text:s/>ειδικότητα<text:s/>«Στέλεχος<text:s/>Τουριστικών<text:s/>Γραφείων»</text:span></text:h>
      <text:p text:style-name="P2103"><text:span text:style-name="T2103_1">Οι<text:s/>θεματικές<text:s/>ενότητες<text:s/>της<text:s/>ειδικότητας<text:s/>«Στέλεχος<text:s/>Τουριστικών<text:s/>Γραφείων»<text:s/>είναι<text:s/>οι<text:s/>κάτωθι:</text:span></text:p>
      <text:p text:style-name="P2104"><text:span text:style-name="T2104_1"> </text:span></text:p>
      <table:table table:style-name="Table7">
        <table:table-column table:style-name="Column13"/>
        <table:table-column table:style-name="Column14"/>
        <table:table-row table:style-name="Row53">
          <table:table-cell table:style-name="Cell99" table:number-columns-spanned="2">
            <text:p text:style-name="P2105"><text:span text:style-name="T2105_1">Ζ.<text:s/>Στέλεχος<text:s/>Τουριστικών<text:s/>Γραφείων</text:span></text:p>
          </table:table-cell>
          <table:covered-table-cell/>
        </table:table-row>
        <table:table-row table:style-name="Row54">
          <table:table-cell table:style-name="Cell100">
            <text:p text:style-name="P2106"><text:span text:style-name="T2106_1">Θεματική</text:span></text:p>
          </table:table-cell>
          <table:table-cell table:style-name="Cell101">
            <text:p text:style-name="P2107"><text:span text:style-name="T2107_1">Ώρες<text:s/>Κατάρτισης</text:span></text:p>
          </table:table-cell>
        </table:table-row>
        <table:table-row table:style-name="Row55">
          <table:table-cell table:style-name="Cell102">
            <text:p text:style-name="P2108"><text:span text:style-name="T2108_1">1.<text:s/>Οργάνωση<text:s/>και<text:s/>Λειτουργία<text:s/>Τουριστικού<text:s/>Γραφείου</text:span></text:p>
          </table:table-cell>
          <table:table-cell table:style-name="Cell103">
            <text:p text:style-name="P2109"><text:span text:style-name="T2109_1">70</text:span></text:p>
          </table:table-cell>
        </table:table-row>
        <table:table-row table:style-name="Row56">
          <table:table-cell table:style-name="Cell104">
            <text:p text:style-name="P2110"><text:span text:style-name="T2110_1">2.<text:s/>Αεροπορικοί<text:s/>Ναύλοι-<text:s/>Έκδοση<text:s/>Εισιτηρίων-Συστήματα<text:s/>Κρατήσεων</text:span></text:p>
          </table:table-cell>
          <table:table-cell table:style-name="Cell105">
            <text:p text:style-name="P2111"><text:span text:style-name="T2111_1">43</text:span></text:p>
          </table:table-cell>
        </table:table-row>
        <table:table-row table:style-name="Row57">
          <table:table-cell table:style-name="Cell106">
            <text:p text:style-name="P2112"><text:span text:style-name="T2112_1">3.<text:s/>Τουριστικά<text:s/>πακέτα<text:s/>και<text:s/>συστήματα<text:s/>λειτουργίας<text:s/>γραφείου</text:span></text:p>
          </table:table-cell>
          <table:table-cell table:style-name="Cell107">
            <text:p text:style-name="P2113"><text:span text:style-name="T2113_1">35</text:span></text:p>
          </table:table-cell>
        </table:table-row>
        <table:table-row table:style-name="Row58">
          <table:table-cell table:style-name="Cell108">
            <text:p text:style-name="P2114"><text:span text:style-name="T2114_1">4.<text:s/>Εξυπηρέτηση<text:s/>πελατών,<text:s/>επικοινωνία<text:s/>και<text:s/>πωλήσεις</text:span></text:p>
          </table:table-cell>
          <table:table-cell table:style-name="Cell109">
            <text:p text:style-name="P2115"><text:span text:style-name="T2115_1">30</text:span></text:p>
          </table:table-cell>
        </table:table-row>
        <table:table-row table:style-name="Row59">
          <table:table-cell table:style-name="Cell110">
            <text:p text:style-name="P2116"><text:span text:style-name="T2116_1">5.<text:s/>Εργασιακές<text:s/>σχέσεις</text:span></text:p>
          </table:table-cell>
          <table:table-cell table:style-name="Cell111">
            <text:p text:style-name="P2117"><text:span text:style-name="T2117_1">20</text:span></text:p>
          </table:table-cell>
        </table:table-row>
        <table:table-row table:style-name="Row60">
          <table:table-cell table:style-name="Cell112">
            <text:p text:style-name="P2118"><text:span text:style-name="T2118_1">6.<text:s/>Εξυπηρέτηση/συναλλαγή<text:s/>με<text:s/>άτομα<text:s/>με<text:s/>αναπηρία<text:s/>ή/και<text:s/>χρόνιες<text:s/>παθήσεις</text:span></text:p>
          </table:table-cell>
          <table:table-cell table:style-name="Cell113">
            <text:p text:style-name="P2119"><text:span text:style-name="T2119_1">12</text:span></text:p>
          </table:table-cell>
        </table:table-row>
        <table:table-row table:style-name="Row61">
          <table:table-cell table:style-name="Cell114">
            <text:p text:style-name="P2120"><text:span text:style-name="T2120_1">7.<text:s/>Αγγλικά</text:span></text:p>
          </table:table-cell>
          <table:table-cell table:style-name="Cell115">
            <text:p text:style-name="P2121"><text:span text:style-name="T2121_1">40</text:span></text:p>
          </table:table-cell>
        </table:table-row>
        <table:table-row table:style-name="Row62">
          <table:table-cell table:style-name="Cell116">
            <text:p text:style-name="P2122"><text:span text:style-name="T2122_1">Σύνολο</text:span></text:p>
          </table:table-cell>
          <table:table-cell table:style-name="Cell117">
            <text:p text:style-name="P2123"><text:span text:style-name="T2123_1">250</text:span></text:p>
          </table:table-cell>
        </table:table-row>
      </table:table>
      <text:p text:style-name="P2124"><text:span text:style-name="T2124_1">Z.1.<text:s/>Θεματική<text:s/>ενότητα:<text:s/>Οργάνωση<text:s/>και<text:s/>Λειτουργία<text:s/>Τουριστικού<text:s/>Γραφείου</text:span></text:p>
      <text:p text:style-name="P2125"><text:span text:style-name="T2125_1">Ώρες<text:s/>κατάρτισης:<text:s/>70</text:span></text:p>
      <text:p text:style-name="P2126"><text:span text:style-name="T2126_1">Σκοπός<text:s/>-Μαθησιακά<text:s/>Αποτελέσματα</text:span></text:p>
      <text:p text:style-name="P2127"><text:span text:style-name="T2127_1">Σκοπός<text:s/>της<text:s/>θεματικής<text:s/>ενότητας<text:s/>είναι<text:s/>η<text:s/>εισαγωγή<text:s/>των<text:s/>καταρτιζόμενων<text:s/>στην<text:s/>κατανόηση<text:s/>της<text:s/>οργάνωσης<text:s/>και<text:s/>λειτουργίας<text:s/>των<text:s/>τουριστικών<text:s/>γραφείων.</text:span></text:p>
      <text:p text:style-name="P2128"><text:span text:style-name="T2128_1">Οι<text:s/>καταρτιζόμενοι<text:s/>μετά<text:s/>την<text:s/>ολοκλήρωση<text:s/>της<text:s/>θεματικής<text:s/>ενότητας<text:s/>θα<text:s/>πρέπει:</text:span></text:p>
      <text:p text:style-name="P2129"><text:span text:style-name="T2129_1">-Να<text:s/>γνωρίζουν<text:s/>τις<text:s/>βασικές<text:s/>έννοιες<text:s/>γύρω<text:s/>από<text:s/>την<text:s/>οργάνωση<text:s/>και<text:s/>διοίκηση<text:s/>του<text:s/>τουριστικού<text:s/>γραφείου.</text:span></text:p>
      <text:p text:style-name="P2130"><text:span text:style-name="T2130_1">-Να<text:s/>γνωρίζουν<text:s/>τη<text:s/>δομή<text:s/>και<text:s/>λειτουργία<text:s/>του<text:s/>τουριστικού<text:s/>γραφείου.</text:span></text:p>
      <text:p text:style-name="P2131"><text:span text:style-name="T2131_1">-Να<text:s/>γνωρίζουν<text:s/>τους<text:s/>παράγοντες<text:s/>που<text:s/>επηρεάζουν<text:s/>την<text:s/>παραγωγικότητα.</text:span></text:p>
      <text:p text:style-name="P2132"><text:span text:style-name="T2132_1">-Να<text:s/>πραγματοποιούν<text:s/>τις<text:s/>βασικές<text:s/>εργασίες<text:s/>μηχανοργάνωσης.</text:span></text:p>
      <text:p text:style-name="P2133"><text:span text:style-name="T2133_1">-Να<text:s/>επιλέγουν<text:s/>προσωπικό<text:s/>για<text:s/>τουριστικό<text:s/>γραφείο.<text:s/>Περιεχόμενο<text:s/>θεματικής<text:s/>ενότητας:</text:span></text:p>
      <text:p text:style-name="P2134"><text:span text:style-name="T2134_1">1.</text:span><text:span text:style-name="T2134_2"><text:s/>Το<text:s/>τουριστικό<text:s/>γραφείο<text:s/>ως<text:s/>επιχείρηση,<text:s/>ο<text:s/>ρόλος<text:s/>και<text:s/>η<text:s/>θέση<text:s/>του<text:s/>στο<text:s/>δίκτυο<text:s/>διανομής<text:s/>τουριστικών<text:s/>προϊόντων<text:s/>και<text:s/>υπηρεσιών.</text:span></text:p>
      <text:p text:style-name="P2135"><text:span text:style-name="T2135_1">2.</text:span><text:span text:style-name="T2135_2"><text:s/>Διαχρονική<text:s/>εξέλιξη<text:s/>του<text:s/>τουριστικού<text:s/>γραφείου.</text:span></text:p>
      <text:p text:style-name="P2136"><text:span text:style-name="T2136_1">3.</text:span><text:span text:style-name="T2136_2"><text:s/>Η<text:s/>αμοιβή<text:s/>(προμήθεια)<text:s/>του<text:s/>τουριστικού<text:s/>γραφείου.</text:span></text:p>
      <text:p text:style-name="P2137"><text:span text:style-name="T2137_1">4.</text:span><text:span text:style-name="T2137_2"><text:s/>Προσδιορισμός<text:s/>των<text:s/>υπηρεσιών<text:s/>που<text:s/>προσφέρει<text:s/>το<text:s/>τουριστικό<text:s/>γραφείο.</text:span></text:p>
      <text:p text:style-name="P2138"><text:span text:style-name="T2138_1">5.</text:span><text:span text:style-name="T2138_2"><text:s/>Ανάλυση<text:s/>υπηρεσιών<text:s/>τουριστικού<text:s/>γραφείου.</text:span></text:p>
      <text:p text:style-name="P2139"><text:span text:style-name="T2139_1">6.</text:span><text:span text:style-name="T2139_2"><text:s/>Βασική<text:s/>νομοθεσία<text:s/>για<text:s/>τα<text:s/>τουριστικά<text:s/>γραφεία/ηλεκτρονικό<text:s/>τουριστικό<text:s/>γραφείο.</text:span></text:p>
      <text:p text:style-name="P2140"><text:span text:style-name="T2140_1">7.</text:span><text:span text:style-name="T2140_2"><text:s/>Διακριτικός<text:s/>τίτλος<text:s/>τουριστικού<text:s/>γραφείου.</text:span></text:p>
      <text:p text:style-name="P2141"><text:span text:style-name="T2141_1">8.</text:span><text:span text:style-name="T2141_2"><text:s/>Ενδεικτική<text:s/>εξειδίκευση<text:s/>τουριστικών<text:s/>γραφείων<text:s/>με<text:s/>βάση<text:s/>το<text:s/>είδος<text:s/>των<text:s/>παρεχόμενων<text:s/>υπηρεσιών:<text:s/>γενικού<text:s/>τουρισμού<text:s/>και<text:s/>αναψυχής,<text:s/>διακοπών,<text:s/>εμπορικών,<text:s/>επιχειρηματικών<text:s/>ταξιδιών,<text:s/>διοργάνωσης<text:s/>συνεδρίων<text:s/>και<text:s/>ταξιδιών<text:s/>κινήτρων,<text:s/>ειδικών<text:s/>μορφών<text:s/>τουρισμού,<text:s/>γαμήλιων<text:s/>ταξιδιών,<text:s/>city<text:s/>breaks.</text:span></text:p>
      <text:p text:style-name="P2142"><text:span text:style-name="T2142_1">9.</text:span><text:span text:style-name="T2142_2"><text:s/>Τουριστική<text:s/>ορολογία.</text:span></text:p>
      <text:p text:style-name="P2143"><text:span text:style-name="T2143_1">10.</text:span><text:span text:style-name="T2143_2"><text:s/>Δομή<text:s/>και<text:s/>λειτουργία<text:s/>του<text:s/>τουριστικού<text:s/>γραφείου.</text:span></text:p>
      <text:p text:style-name="P2144"><text:span text:style-name="T2144_1">11.</text:span><text:span text:style-name="T2144_2"><text:s/>Μέσα<text:s/>(υλικά<text:s/>και<text:s/>άυλα)<text:s/>που<text:s/>απαιτούνται<text:s/>για<text:s/>τη<text:s/>λειτουργία<text:s/>του<text:s/>τουριστικού<text:s/>γραφείου<text:s/>φήμη<text:s/>και<text:s/>πελατεία<text:s/>εμπορικό<text:s/>σήμα<text:s/>και<text:s/>δικαιώματα<text:s/>πνευματικής<text:s/>ιδιοκτησίας.</text:span></text:p>
      <text:p text:style-name="P2145"><text:span text:style-name="T2145_1">12.</text:span><text:span text:style-name="T2145_2"><text:s/>Μηχανοργάνωση.</text:span></text:p>
      <text:p text:style-name="P2146"><text:span text:style-name="T2146_1">13.</text:span><text:span text:style-name="T2146_2"><text:s/>Το<text:s/>προσωπικό<text:s/>των<text:s/>τουριστικών<text:s/>γραφείων.</text:span></text:p>
      <text:p text:style-name="P2147"><text:span text:style-name="T2147_1">14.</text:span><text:span text:style-name="T2147_2"><text:s/>Διοίκηση<text:s/>τουριστικού<text:s/>γραφείου:<text:s/>Εννοιολογική<text:s/>προσέγγιση.</text:span></text:p>
      <text:p text:style-name="P2148"><text:span text:style-name="T2148_1">15.</text:span><text:span text:style-name="T2148_2"><text:s/>Λειτουργίες<text:s/>της<text:s/>διοίκησης:</text:span></text:p>
      <text:p text:style-name="P2149"><text:span text:style-name="T2149_1">-Α’<text:s/>Προσέγγιση:<text:s/>οι<text:s/>βασικές<text:s/>λειτουργίες<text:s/>της<text:s/>διοίκησης<text:s/>(σχεδιασμός<text:s/>και<text:s/>προγραμματισμός,<text:s/>οργάνωση,<text:s/>έλεγχος).</text:span></text:p>
      <text:p text:style-name="P2150"><text:span text:style-name="T2150_1">-Β’<text:s/>Προσέγγιση:<text:s/>συμπληρωματικές<text:s/>λειτουργίες<text:s/>της<text:s/>διοίκησης<text:s/>(λήψη<text:s/>αποφάσεων,<text:s/>επικοινωνία,<text:s/>ηγεσία,<text:s/>παρακίνηση,<text:s/>εκπαίδευση,<text:s/>καθοδήγηση,<text:s/>πληροφόρηση,<text:s/>πρόβλεψη).</text:span></text:p>
      <text:p text:style-name="P2151"><text:span text:style-name="T2151_1">16.</text:span><text:span text:style-name="T2151_2"><text:s/>Σύγχρονες<text:s/>αντιλήψεις<text:s/>διοίκησης<text:s/>και<text:s/>οργάνωσης<text:s/>μεγάλων<text:s/>ταξιδιωτικών<text:s/>οργανισμών<text:s/>(tour<text:s/>operators)<text:s/>και<text:s/>τουριστικών<text:s/>γραφείων.</text:span></text:p>
      <text:p text:style-name="P2152"><text:span text:style-name="T2152_1">17.</text:span><text:span text:style-name="T2152_2"><text:s/>Εμπορική<text:s/>αλληλογραφία<text:s/>-σύνθεση<text:s/>επιστολών<text:s/>και<text:s/>αναφορών.</text:span></text:p>
      <text:p text:style-name="P2153"><text:span text:style-name="T2153_1">Z.2.<text:s/>Θεματική<text:s/>ενότητα:<text:s/>Αεροπορικοί<text:s/>Ναύλοι-Έκδοση<text:s/>Εισιτηρίων-Συστήματα<text:s/>Κρατήσεων</text:span></text:p>
      <text:p text:style-name="P2154"><text:span text:style-name="T2154_1">Ώρες<text:s/>κατάρτισης:<text:s/>43</text:span></text:p>
      <text:p text:style-name="P2155"><text:span text:style-name="T2155_1">Σκοπός<text:s/>-Μαθησιακά<text:s/>Αποτελέσματα</text:span></text:p>
      <text:p text:style-name="P2156"><text:span text:style-name="T2156_1">Σκοπός<text:s/>της<text:s/>θεματικής<text:s/>ενότητας<text:s/>είναι<text:s/>η<text:s/>εισαγωγή<text:s/>των<text:s/>καταρτιζόμενων<text:s/>στις<text:s/>διαδικασίες<text:s/>της<text:s/>επιβατηγού<text:s/>αεροπορικής<text:s/>μεταφοράς<text:s/>και<text:s/>την<text:s/>έκδοση<text:s/>αεροπορικών<text:s/>εισιτηρίων<text:s/>καθώς<text:s/>και<text:s/>στη<text:s/>χρήση<text:s/>συστημάτων<text:s/>κρατήσεων.<text:s/>Οι<text:s/>καταρτιζόμενοι<text:s/>μετά<text:s/>την<text:s/>ολοκλήρωση<text:s/>της<text:s/>θεματικής<text:s/>ενότητας<text:s/>θα<text:s/>πρέπει:</text:span></text:p>
      <text:p text:style-name="P2157"><text:span text:style-name="T2157_1">-Να<text:s/>χρησιμοποιούν<text:s/>και<text:s/>να<text:s/>υπολογίζουν<text:s/>αεροπορικούς<text:s/>ναύλους.</text:span></text:p>
      <text:p text:style-name="P2158"><text:span text:style-name="T2158_1">-Να<text:s/>εκδίδουν<text:s/>αεροπορικά<text:s/>εισιτήρια.</text:span></text:p>
      <text:p text:style-name="P2159"><text:span text:style-name="T2159_1">-Να<text:s/>χρησιμοποιούν<text:s/>διαφορετικά<text:s/>συστήματα<text:s/>κρατήσεων.</text:span></text:p>
      <text:p text:style-name="P2160"><text:span text:style-name="T2160_1">-Να<text:s/>χρησιμοποιούν<text:s/>το<text:s/>σύστημα<text:s/>Bank<text:s/>Settlement<text:s/>Plan<text:s/>(ΒSP).</text:span></text:p>
      <text:p text:style-name="P2161"><text:span text:style-name="T2161_1">-Να<text:s/>κάνουν<text:s/>χρήση<text:s/>και<text:s/>να<text:s/>ερμηνεύουν<text:s/>ορολογίες,<text:s/>ορισμούς<text:s/>και<text:s/>κώδικες<text:s/>που<text:s/>χρησιμοποιούνται<text:s/>στις<text:s/>αεροπορικές<text:s/>εταιρείες.</text:span></text:p>
      <text:p text:style-name="P2162"><text:span text:style-name="T2162_1">-Να<text:s/>κωδικοποιούν<text:s/>και<text:s/>να<text:s/>αποκωδικοποιούν<text:s/>συντομογραφίες<text:s/>που<text:s/>χρησιμοποιούνται<text:s/>στις<text:s/>αεροπορικές<text:s/>εταιρείες.</text:span></text:p>
      <text:p text:style-name="P2163"><text:span text:style-name="T2163_1">-Να<text:s/>καταλάβουν<text:s/>τον<text:s/>ρόλο<text:s/>των<text:s/>διευκολύνσεων<text:s/>και<text:s/>των<text:s/>υπηρεσιών<text:s/>των<text:s/>αεροδρομίων.</text:span></text:p>
      <text:p text:style-name="P2164"><text:span text:style-name="T2164_1">-Να<text:s/>διακρίνουν<text:s/>τις<text:s/>ποικίλες<text:s/>κατηγορίες<text:s/>των<text:s/>επιβατών<text:s/>και<text:s/>να<text:s/>ανταποκρίνονται<text:s/>επαρκώς<text:s/>σε<text:s/>αυτές.</text:span></text:p>
      <text:p text:style-name="P2165"><text:span text:style-name="T2165_1">-Να<text:s/>γνωρίζουν<text:s/>τους<text:s/>κανόνες<text:s/>και<text:s/>τις<text:s/>διαδικασίες<text:s/>για<text:s/>τη<text:s/>μεταφορά<text:s/>αποσκευών<text:s/>ή<text:s/>μικρών<text:s/>ζώων<text:s/>που<text:s/>συνοδεύουν<text:s/>τους<text:s/>επιβάτες.</text:span></text:p>
      <text:p text:style-name="P2166"><text:span text:style-name="T2166_1">-Να<text:s/>εξοικειωθούν<text:s/>με<text:s/>τα<text:s/>κύρια<text:s/>ηλεκτρονικά<text:s/>συστήματα,<text:s/>που<text:s/>χρησιμοποιούνται<text:s/>στην<text:s/>αεροπορική<text:s/>βιομηχανία<text:s/>και<text:s/>να<text:s/>εξηγούν<text:s/>τις<text:s/>λειτουργίες<text:s/>τους,<text:s/>παράλληλα<text:s/>με<text:s/>την<text:s/>ερμηνεία<text:s/>όρων<text:s/>και<text:s/>συντομογραφιών.</text:span></text:p>
      <text:p text:style-name="P2167"><text:span text:style-name="T2167_1">-Να<text:s/>κατανοούν<text:s/>και<text:s/>να<text:s/>εξηγούν<text:s/>τους<text:s/>διεθνείς<text:s/>κανονισμούς<text:s/>αερομεταφορών.</text:span></text:p>
      <text:p text:style-name="P2168"><text:span text:style-name="T2168_1">Περιεχόμενο<text:s/>θεματικής<text:s/>ενότητας:</text:span></text:p>
      <text:p text:style-name="P2169"><text:span text:style-name="T2169_1">1.</text:span><text:span text:style-name="T2169_2"><text:s/>Παρουσίαση<text:s/>ΙΑΤΑ<text:s/>και<text:s/>ICAO.</text:span></text:p>
      <text:p text:style-name="P2170"><text:span text:style-name="T2170_1">2.</text:span><text:span text:style-name="T2170_2"><text:s/>Παρουσίαση<text:s/>αεροπορικού<text:s/>εισιτηρίου<text:s/>και<text:s/>σύγχρονων<text:s/>μορφών<text:s/>του<text:s/>(e-ticket).</text:span></text:p>
      <text:p text:style-name="P2171"><text:span text:style-name="T2171_1">-Στάδια<text:s/>έκδοσης<text:s/>εισιτηρίου.</text:span></text:p>
      <text:p text:style-name="P2172"><text:span text:style-name="T2172_1">-Περιγραφή<text:s/>αεροπορικού<text:s/>εισιτηρίου.</text:span></text:p>
      <text:p text:style-name="P2173"><text:span text:style-name="T2173_1">-Συμπλήρωση<text:s/>αεροπορικού<text:s/>εισιτηρίου.</text:span></text:p>
      <text:p text:style-name="P2174"><text:span text:style-name="T2174_1">-Γραμμική<text:s/>παράσταση<text:s/>διαδρομών<text:s/>εισιτηρίου.</text:span></text:p>
      <text:p text:style-name="P2175"><text:span text:style-name="T2175_1">-Διαδικασίες<text:s/>έκδοσης<text:s/>εισιτηρίου<text:s/>σε<text:s/>σχέση<text:s/>με<text:s/>Bank<text:s/>Settlement<text:s/>Plan<text:s/>(ΒSP).</text:span></text:p>
      <text:p text:style-name="P2176"><text:span text:style-name="T2176_1">3.</text:span><text:span text:style-name="T2176_2"><text:s/>Αεροπορικοί<text:s/>ναύλοι.</text:span></text:p>
      <text:p text:style-name="P2177"><text:span text:style-name="T2177_1">-Γενικά<text:s/>χαρακτηριστικά.</text:span></text:p>
      <text:p text:style-name="P2178"><text:span text:style-name="T2178_1">-Κανονισμοί<text:s/>και<text:s/>άλλοι<text:s/>κανόνες.</text:span></text:p>
      <text:p text:style-name="P2179"><text:span text:style-name="T2179_1">-Τιμές.</text:span></text:p>
      <text:p text:style-name="P2180"><text:span text:style-name="T2180_1">-Διαδικασία<text:s/>πληρωμής.</text:span></text:p>
      <text:p text:style-name="P2181"><text:span text:style-name="T2181_1">-Αρχές<text:s/>κατασκευής<text:s/>ναύλου<text:s/>(Fare<text:s/>Construction<text:s/>Principles).</text:span></text:p>
      <text:p text:style-name="P2182"><text:span text:style-name="T2182_1">-Δημοσιευμένοι<text:s/>ναύλοι.</text:span></text:p>
      <text:p text:style-name="P2183"><text:span text:style-name="T2183_1">-Σύστημα<text:s/>υπολογισμού<text:s/>μιλίων.</text:span></text:p>
      <text:p text:style-name="P2184"><text:span text:style-name="T2184_1">4.</text:span><text:span text:style-name="T2184_2"><text:s/>Διαδικασίες<text:s/>για<text:s/>προσδιορισμό<text:s/>ναύλων.</text:span></text:p>
      <text:p text:style-name="P2185"><text:span text:style-name="T2185_1">-Γενικά<text:s/>χαρακτηριστικά<text:s/>-διαδικασία<text:s/>και<text:s/>προσδιορισμός<text:s/>δρομολογίου.</text:span></text:p>
      <text:p text:style-name="P2186"><text:span text:style-name="T2186_1">-Χαμηλότερος<text:s/>συνδυασμός<text:s/>ναύλου.</text:span></text:p>
      <text:p text:style-name="P2187"><text:span text:style-name="T2187_1">-Έλεγχος.</text:span></text:p>
      <text:p text:style-name="P2188"><text:span text:style-name="T2188_1">-Ειδικοί<text:s/>ναύλοι<text:s/>(special<text:s/>fares).</text:span></text:p>
      <text:p text:style-name="P2189"><text:span text:style-name="T2189_1">5.</text:span><text:span text:style-name="T2189_2"><text:s/>Παρουσίαση<text:s/>Ηλεκτρονικών<text:s/>συστημάτων<text:s/>κρατήσεων<text:s/>και<text:s/>του<text:s/>ρόλου<text:s/>τους.</text:span></text:p>
      <text:p text:style-name="P2190"><text:span text:style-name="T2190_1">6.</text:span><text:span text:style-name="T2190_2"><text:s/>Εκμάθηση<text:s/>βασικών<text:s/>ενεργειών<text:s/>συστήματος<text:s/>κρατήσεων:</text:span></text:p>
      <text:p text:style-name="P2191"><text:span text:style-name="T2191_1">-Κωδικοποίηση/Αποκωδικοποίηση.</text:span></text:p>
      <text:p text:style-name="P2192"><text:span text:style-name="T2192_1">-Παρουσίαση<text:s/>Δρομολογίων.</text:span></text:p>
      <text:p text:style-name="P2193"><text:span text:style-name="T2193_1">-Παρουσίαση<text:s/>Διαθεσιμότητας.</text:span></text:p>
      <text:p text:style-name="P2194"><text:span text:style-name="T2194_1">-Κράτηση<text:s/>Θέσης.</text:span></text:p>
      <text:p text:style-name="P2195"><text:span text:style-name="T2195_1">-Εισαγωγή<text:s/>Στοιχείων<text:s/>Κράτησης.</text:span></text:p>
      <text:p text:style-name="P2196"><text:span text:style-name="T2196_1">7.</text:span><text:span text:style-name="T2196_2"><text:s/>Τιμολόγηση<text:s/>εισιτηρίου<text:s/>σε<text:s/>ηλεκτρονικό<text:s/>σύστημα<text:s/>κρατήσεων.</text:span></text:p>
      <text:p text:style-name="P2197"><text:span text:style-name="T2197_1">8.</text:span><text:span text:style-name="T2197_2"><text:s/>Έκδοση<text:s/>εισιτηρίου<text:s/>μέσω<text:s/>ηλεκτρονικού<text:s/>συστήματος<text:s/>κρατήσεων.</text:span></text:p>
      <text:p text:style-name="P2198"><text:span text:style-name="T2198_1">9.</text:span><text:span text:style-name="T2198_2"><text:s/>Λοιπές<text:s/>λειτουργίες<text:s/>συστήματος<text:s/>κρατήσεων.</text:span></text:p>
      <text:p text:style-name="P2199"><text:span text:style-name="T2199_1">10.</text:span><text:span text:style-name="T2199_2"><text:s/>Λειτουργία<text:s/>αεροπορικής<text:s/>εταιρείας<text:s/>και<text:s/>αεροδρομίου.</text:span></text:p>
      <text:p text:style-name="P2200"><text:span text:style-name="T2200_1">11.</text:span><text:span text:style-name="T2200_2"><text:s/>Αεροπορικές<text:s/>συντομογραφίες.</text:span></text:p>
      <text:p text:style-name="P2201"><text:span text:style-name="T2201_1">12.</text:span><text:span text:style-name="T2201_2"><text:s/>Αεροπορικοί<text:s/>κώδικες<text:s/>και<text:s/>ορισμοί.</text:span></text:p>
      <text:p text:style-name="P2202"><text:span text:style-name="T2202_1">13.</text:span><text:span text:style-name="T2202_2"><text:s/>Βασικές<text:s/>γνώσεις<text:s/>τύπων<text:s/>αεροσκαφών<text:s/>και<text:s/>υδροπλάνα.</text:span></text:p>
      <text:p text:style-name="P2203"><text:span text:style-name="T2203_1">14.</text:span><text:span text:style-name="T2203_2"><text:s/>Υπηρεσίες<text:s/>κατά<text:s/>την<text:s/>πτήση<text:s/>(in-flight<text:s/>services).</text:span></text:p>
      <text:p text:style-name="P2204"><text:span text:style-name="T2204_1">15.</text:span><text:span text:style-name="T2204_2"><text:s/>Υπηρεσίες<text:s/>αεροδρομίων,<text:s/>υδατοδρόμια<text:s/>και<text:s/>ειδικοί<text:s/>επιβάτες.</text:span></text:p>
      <text:p text:style-name="P2205"><text:span text:style-name="T2205_1">16.</text:span><text:span text:style-name="T2205_2"><text:s/>Αποσκευές.</text:span></text:p>
      <text:p text:style-name="P2206"><text:span text:style-name="T2206_1">-Ορισμοί<text:s/>και<text:s/>κανόνες.</text:span></text:p>
      <text:p text:style-name="P2207"><text:span text:style-name="T2207_1">-Μεταφορά<text:s/>αποσκευών<text:s/>χωρίς<text:s/>χρέωση.</text:span></text:p>
      <text:p text:style-name="P2208"><text:span text:style-name="T2208_1">-Χρέωση<text:s/>επιπλέον<text:s/>βάρους.</text:span></text:p>
      <text:p text:style-name="P2209"><text:span text:style-name="T2209_1">-Επικίνδυνα<text:s/>αντικείμενα<text:s/>-Φορτωτικές<text:s/>(cargo).</text:span></text:p>
      <text:p text:style-name="P2210"><text:span text:style-name="T2210_1">-Διεθνείς<text:s/>κανονισμοί<text:s/>για<text:s/>τις<text:s/>αποσκευές.</text:span></text:p>
      <text:p text:style-name="P2211"><text:span text:style-name="T2211_1">Z.3.<text:s/>Θεματική<text:s/>ενότητα:<text:s/>Τουριστικά<text:s/>πακέτα<text:s/>και<text:s/>συστήματα<text:s/>λειτουργίας<text:s/>γραφείου</text:span></text:p>
      <text:p text:style-name="P2212"><text:span text:style-name="T2212_1">Ώρες<text:s/>κατάρτισης:<text:s/>35</text:span></text:p>
      <text:p text:style-name="P2213"><text:span text:style-name="T2213_1">Σκοπός<text:s/>-Μαθησιακά<text:s/>Αποτελέσματα</text:span></text:p>
      <text:p text:style-name="P2214"><text:span text:style-name="T2214_1">Σκοπός<text:s/>της<text:s/>θεματικής<text:s/>ενότητας<text:s/>είναι<text:s/>η<text:s/>εισαγωγή<text:s/>των<text:s/>καταρτιζόμενων<text:s/>στον<text:s/>σχεδιασμό<text:s/>τουριστικών<text:s/>πακέτων<text:s/>καθώς<text:s/>και<text:s/>στη<text:s/>χρήση<text:s/>συστημάτων<text:s/>για<text:s/>τη<text:s/>λειτουργία<text:s/>των<text:s/>τουριστικών<text:s/>γραφείων.</text:span></text:p>
      <text:p text:style-name="P2215"><text:span text:style-name="T2215_1">Οι<text:s/>καταρτιζόμενοι<text:s/>μετά<text:s/>την<text:s/>ολοκλήρωση<text:s/>της<text:s/>θεματικής<text:s/>ενότητας<text:s/>θα<text:s/>πρέπει:</text:span></text:p>
      <text:p text:style-name="P2216"><text:span text:style-name="T2216_1">-Να<text:s/>σχεδιάζουν<text:s/>και<text:s/>να<text:s/>δημιουργούν<text:s/>λογικές<text:s/>και<text:s/>πρακτικές<text:s/>διαδρομές<text:s/>προς<text:s/>έναν<text:s/>προορισμό<text:s/>από<text:s/>γεωγραφικής<text:s/>απόψεως.</text:span></text:p>
      <text:p text:style-name="P2217"><text:span text:style-name="T2217_1">-Να<text:s/>λαμβάνουν<text:s/>υπόψη<text:s/>το<text:s/>διεθνές<text:s/>σύστημα<text:s/>ώρας.</text:span></text:p>
      <text:p text:style-name="P2218"><text:span text:style-name="T2218_1">-Να<text:s/>χρησιμοποιούν<text:s/>επαγγελματικούς<text:s/>τουριστικούς<text:s/>οδηγούς.</text:span></text:p>
      <text:p text:style-name="P2219"><text:span text:style-name="T2219_1">-Να<text:s/>δημιουργούν<text:s/>ένα<text:s/>ολοκληρωμένο<text:s/>σύνολο<text:s/>παροχής<text:s/>υπηρεσιών,<text:s/>το<text:s/>οποίο<text:s/>θα<text:s/>πωλείται<text:s/>στον<text:s/>πελάτη<text:s/>σε<text:s/>μια<text:s/>ενιαία<text:s/>τιμή<text:s/>(τουριστικό<text:s/>πακέτο).</text:span></text:p>
      <text:p text:style-name="P2220"><text:span text:style-name="T2220_1">-Να<text:s/>γνωρίζουν<text:s/>όλες<text:s/>τις<text:s/>σχετικές<text:s/>διαδικασίες<text:s/>σχετικά<text:s/>με<text:s/>την<text:s/>έκδοση<text:s/>διαβατηρίων,<text:s/>visas,<text:s/>και<text:s/>άλλων<text:s/>απαραίτητων<text:s/>μέτρων<text:s/>που<text:s/>πρέπει<text:s/>να<text:s/>λαμβάνονται<text:s/>για<text:s/>κάθε<text:s/>ταξίδι.</text:span></text:p>
      <text:p text:style-name="P2221"><text:span text:style-name="T2221_1">-Να<text:s/>γνωρίζουν<text:s/>όλες<text:s/>τις<text:s/>σχετικές<text:s/>πληροφορίες<text:s/>για<text:s/>τη<text:s/>μεταφορά<text:s/>ασθενών<text:s/>ή<text:s/>ατόμων<text:s/>με<text:s/>ειδικές<text:s/>ανάγκες.</text:span></text:p>
      <text:p text:style-name="P2222"><text:span text:style-name="T2222_1">-Να<text:s/>γνωρίζουν<text:s/>όλες<text:s/>τις<text:s/>σχετικές<text:s/>πληροφορίες<text:s/>για<text:s/>τους<text:s/>εκάστοτε<text:s/>φόρους,<text:s/>δασμούς,<text:s/>νομίσματα,<text:s/>ασφάλεια<text:s/>και<text:s/>άλλες<text:s/>υπηρεσίες,<text:s/>που<text:s/>παρέχονται<text:s/>και<text:s/>χρεώνονται<text:s/>από<text:s/>ένα<text:s/>τουριστικό<text:s/>γραφείο.</text:span></text:p>
      <text:p text:style-name="P2223"><text:span text:style-name="T2223_1">-Να<text:s/>γνωρίζουν<text:s/>την<text:s/>οργάνωση<text:s/>της<text:s/>θέσης<text:s/>εργασίας,<text:s/>τον<text:s/>καθορισμό<text:s/>της<text:s/>πορείας,<text:s/>των<text:s/>μέσων<text:s/>και<text:s/>των<text:s/>μεθόδων<text:s/>εργασίας,<text:s/>ακολουθώντας<text:s/>τις<text:s/>βασικές<text:s/>αρχές<text:s/>λειτουργίας<text:s/>Η/Υ<text:s/>και<text:s/>χρησιμοποιώντας<text:s/>εξειδικευμένα<text:s/>λογιστικά<text:s/>και<text:s/>άλλα<text:s/>προγράμματα<text:s/>οργάνωσης<text:s/>γραφείου.</text:span></text:p>
      <text:p text:style-name="P2224"><text:span text:style-name="T2224_1">-Να<text:s/>δημιουργούν<text:s/>βιβλιοθήκη<text:s/>(αρχείων)<text:s/>όλων<text:s/>των<text:s/>λογιστικών<text:s/>και<text:s/>άλλων<text:s/>«πακέτων»<text:s/>και<text:s/>να<text:s/>παρακολουθούν<text:s/>τη<text:s/>νέα<text:s/>τεχνολογία.</text:span></text:p>
      <text:p text:style-name="P2225"><text:span text:style-name="T2225_1">-Να<text:s/>παρακολουθούν<text:s/>τα<text:s/>αποθέματα<text:s/>των<text:s/>αναλώσιμων<text:s/>της<text:s/>επιχείρησης.</text:span></text:p>
      <text:p text:style-name="P2226"><text:span text:style-name="T2226_1">-Να<text:s/>συντάσσουν<text:s/>τον<text:s/>απολογισμό<text:s/>του<text:s/>λογιστικού<text:s/>και<text:s/>μηχανογραφημένου<text:s/>έργου,<text:s/>για<text:s/>την<text:s/>εκάστοτε<text:s/>προϊστάμενη<text:s/>αρχή<text:s/>βάσει<text:s/>του<text:s/>οργανογράμματος<text:s/>της<text:s/>επιχείρησης.</text:span></text:p>
      <text:p text:style-name="P2227"><text:span text:style-name="T2227_1">-Να<text:s/>καταχωρούν<text:s/>και<text:s/>να<text:s/>ταξινομούν<text:s/>τις<text:s/>τουριστικές<text:s/>υπηρεσίες<text:s/>στην<text:s/>ηλεκτρονική<text:s/>βάση<text:s/>του<text:s/>συστήματος.</text:span></text:p>
      <text:p text:style-name="P2228"><text:span text:style-name="T2228_1">-Να<text:s/>αντλούν<text:s/>από<text:s/>το<text:s/>σύστημα<text:s/>τις<text:s/>κατάλληλες<text:s/>πληροφορίες<text:s/>και<text:s/>να<text:s/>διαμορφώνουν<text:s/>το<text:s/>τουριστικό<text:s/>πακέτο<text:s/>που<text:s/>ο<text:s/>πελάτης<text:s/>επιθυμεί.</text:span></text:p>
      <text:p text:style-name="P2229"><text:span text:style-name="T2229_1">-Να<text:s/>κάνουν<text:s/>με<text:s/>επιτυχία<text:s/>τους<text:s/>απαραίτητους<text:s/>χειρισμούς<text:s/>ανοίγματος<text:s/>φακέλου<text:s/>πελάτη,<text:s/>προμηθευτή.</text:span></text:p>
      <text:p text:style-name="P2230"><text:span text:style-name="T2230_1">-Να<text:s/>αντλούν<text:s/>και<text:s/>να<text:s/>αξιοποιούν<text:s/>στατιστικά<text:s/>στοιχεία<text:s/>κίνησης<text:s/>πελατών<text:s/>και<text:s/>προμηθευτών<text:s/>από<text:s/>το<text:s/>σύστημα.</text:span></text:p>
      <text:p text:style-name="P2231"><text:span text:style-name="T2231_1">-Να<text:s/>εκμεταλλεύονται<text:s/>όλες<text:s/>τις<text:s/>υποστηρικτικές<text:s/>στην<text:s/>οργάνωση<text:s/>του<text:s/>τουριστικού<text:s/>γραφείου<text:s/>λειτουργίες<text:s/>του<text:s/>συστήματος.</text:span></text:p>
      <text:p text:style-name="P2232"><text:span text:style-name="T2232_1">Περιεχόμενο<text:s/>θεματικής<text:s/>ενότητας:</text:span></text:p>
      <text:p text:style-name="P2233"><text:span text:style-name="T2233_1">1.</text:span><text:span text:style-name="T2233_2"><text:s/>Εισαγωγή<text:s/>στην<text:s/>έννοια<text:s/>του<text:s/>τουριστικού<text:s/>πακέτου<text:s/>-Π.Δ.7/2018<text:s/>«Εναρμόνιση<text:s/>νομοθεσίας<text:s/>με<text:s/>οδηγία<text:s/>(ΕΕ)<text:s/>2015/2302<text:s/>σχετικά<text:s/>με<text:s/>τα<text:s/>οργανωμένα<text:s/>ταξίδια<text:s/>και<text:s/>τους<text:s/>συνδεδεμένους<text:s/>ταξιδιωτικούς<text:s/>διακανονισμούς<text:s/>(ΕΕ<text:s/>L<text:s/>326/11.12.2015)».</text:span></text:p>
      <text:p text:style-name="P2234"><text:span text:style-name="T2234_1">2.</text:span><text:span text:style-name="T2234_2"><text:s/>Ανάλυση<text:s/>και<text:s/>ορισμός<text:s/>τουριστικού<text:s/>πακέτου.</text:span></text:p>
      <text:p text:style-name="P2235"><text:span text:style-name="T2235_1">3.</text:span><text:span text:style-name="T2235_2"><text:s/>Παράγοντες<text:s/>που<text:s/>εμπλέκονται<text:s/>στη<text:s/>δημιουργία<text:s/>ενός<text:s/>τουριστικού<text:s/>πακέτου.</text:span></text:p>
      <text:p text:style-name="P2236"><text:span text:style-name="T2236_1">4.</text:span><text:span text:style-name="T2236_2"><text:s/>Suppliers,<text:s/>Tour<text:s/>Operators,<text:s/>Travel<text:s/>Agents.</text:span></text:p>
      <text:p text:style-name="P2237"><text:span text:style-name="T2237_1">5.</text:span><text:span text:style-name="T2237_2"><text:s/>Είδη<text:s/>τουριστικών<text:s/>πακέτων<text:s/>και<text:s/>πηγές<text:s/>πληροφοριών.</text:span></text:p>
      <text:p text:style-name="P2238"><text:span text:style-name="T2238_1">6.</text:span><text:span text:style-name="T2238_2"><text:s/>Προώθηση<text:s/>και<text:s/>διαφήμιση<text:s/>τουριστικού<text:s/>πακέτου.</text:span></text:p>
      <text:p text:style-name="P2239"><text:span text:style-name="T2239_1">7.</text:span><text:span text:style-name="T2239_2"><text:s/>Ειδικά<text:s/>χαρακτηριστικά<text:s/>τουριστικών<text:s/>πακέτων.</text:span></text:p>
      <text:p text:style-name="P2240"><text:span text:style-name="T2240_1">8.</text:span><text:span text:style-name="T2240_2"><text:s/>Προγραμματισμός<text:s/>και<text:s/>εκτέλεση<text:s/>ταξιδιού<text:s/>σε<text:s/>διάφορους<text:s/>τουριστικούς<text:s/>προορισμούς.</text:span></text:p>
      <text:p text:style-name="P2241"><text:span text:style-name="T2241_1">9.</text:span><text:span text:style-name="T2241_2"><text:s/>Υπηρεσίες<text:s/>που<text:s/>αφορούν<text:s/>σε:</text:span></text:p>
      <text:p text:style-name="P2242"><text:span text:style-name="T2242_1">-Ταξίδια<text:s/>στο<text:s/>Εσωτερικό<text:s/>(Εσωτερικός<text:s/>και<text:s/>Εισερχόμενος<text:s/>Τουρισμός<text:s/>-Incoming<text:s/>Tourism).</text:span></text:p>
      <text:p text:style-name="P2243"><text:span text:style-name="T2243_1">-Ταξίδια<text:s/>στο<text:s/>Εξωτερικό<text:s/>(Εξερχόμενος<text:s/>Τουρισμός<text:s/>-Outgoing<text:s/>Tourism).</text:span></text:p>
      <text:p text:style-name="P2244"><text:span text:style-name="T2244_1">-Μεμονωμένους<text:s/>Ταξιδιώτες<text:s/>(Individuals).</text:span></text:p>
      <text:p text:style-name="P2245"><text:span text:style-name="T2245_1">-Οργανωμένες<text:s/>Ομάδες<text:s/>Ταξιδιωτών<text:s/>(Groups).</text:span></text:p>
      <text:p text:style-name="P2246"><text:span text:style-name="T2246_1">10.</text:span><text:span text:style-name="T2246_2"><text:s/>Ταξιδιωτικά<text:s/>έγγραφα.</text:span></text:p>
      <text:p text:style-name="P2247"><text:span text:style-name="T2247_1">-Διαβατήρια<text:s/>(είδη<text:s/>διαβατηρίων,<text:s/>απόκτηση<text:s/>διαβατηρίου).</text:span></text:p>
      <text:p text:style-name="P2248"><text:span text:style-name="T2248_1">-VISAS<text:s/>(είδη<text:s/>visas<text:s/>και<text:s/>απόκτηση<text:s/>visa).</text:span></text:p>
      <text:p text:style-name="P2249"><text:span text:style-name="T2249_1">11.</text:span><text:span text:style-name="T2249_2"><text:s/>Φόροι.</text:span></text:p>
      <text:p text:style-name="P2250"><text:span text:style-name="T2250_1">12.</text:span><text:span text:style-name="T2250_2"><text:s/>Συνάλλαγμα.</text:span></text:p>
      <text:p text:style-name="P2251"><text:span text:style-name="T2251_1">13.</text:span><text:span text:style-name="T2251_2"><text:s/>Ταξιδιωτική<text:s/>Ασφάλεια.</text:span></text:p>
      <text:p text:style-name="P2252"><text:span text:style-name="T2252_1">14.</text:span><text:span text:style-name="T2252_2"><text:s/>Συστήματα<text:s/>λειτουργίας<text:s/>γραφείου<text:s/>(front/back<text:s/>office).</text:span></text:p>
      <text:p text:style-name="P2253"><text:span text:style-name="T2253_1">-Περιγραφή<text:s/>-γενικά<text:s/>χαρακτηριστικά<text:s/>-χρησιμότητα.</text:span></text:p>
      <text:p text:style-name="P2254"><text:span text:style-name="T2254_1">-Άνοιγμα<text:s/>και<text:s/>ενημέρωση<text:s/>κάρτας<text:s/>κράτησης.</text:span></text:p>
      <text:p text:style-name="P2255"><text:span text:style-name="T2255_1">-Κλείσιμο<text:s/>κάρτας<text:s/>κράτησης<text:s/>και<text:s/>λογιστική<text:s/>διεκπεραίωση.</text:span></text:p>
      <text:p text:style-name="P2256"><text:span text:style-name="T2256_1">-Αξιοποίηση<text:s/>στατιστικών<text:s/>δεδομένων<text:s/>κίνησης<text:s/>πελατών<text:s/>-προμηθευτών.</text:span></text:p>
      <text:p text:style-name="P2257"><text:span text:style-name="T2257_1">Z.4.<text:s/>Θεματική<text:s/>ενότητα:<text:s/>Εξυπηρέτηση<text:s/>πελατών,<text:s/>επικοινωνία<text:s/>και<text:s/>πωλήσεις</text:span></text:p>
      <text:p text:style-name="P2258"><text:span text:style-name="T2258_1">Ώρες<text:s/>κατάρτισης:<text:s/>30</text:span></text:p>
      <text:p text:style-name="P2259"><text:span text:style-name="T2259_1">Σκοπός<text:s/>-Μαθησιακά<text:s/>Αποτελέσματα</text:span></text:p>
      <text:p text:style-name="P2260"><text:span text:style-name="T2260_1">Σκοπός<text:s/>της<text:s/>θεματικής<text:s/>ενότητας<text:s/>είναι<text:s/>να<text:s/>κατανοήσουν<text:s/>οι<text:s/>καταρτιζόμενοι<text:s/>τη<text:s/>έννοια<text:s/>της<text:s/>εξυπηρέτησης<text:s/>και<text:s/>επικοινωνίας<text:s/>για<text:s/>κάθε<text:s/>τύπο<text:s/>πελατών<text:s/>καθώς<text:s/>και<text:s/>την<text:s/>εφαρμογή<text:s/>διαφόρων<text:s/>τεχνικών<text:s/>πώλησης<text:s/>σύμφωνα<text:s/>με<text:s/>τους<text:s/>στόχους<text:s/>της<text:s/>επιχείρησης.</text:span></text:p>
      <text:p text:style-name="P2261"><text:span text:style-name="T2261_1">Οι<text:s/>καταρτιζόμενοι<text:s/>μετά<text:s/>την<text:s/>ολοκλήρωση<text:s/>της<text:s/>θεματικής<text:s/>ενότητας<text:s/>θα<text:s/>πρέπει:</text:span></text:p>
      <text:p text:style-name="P2262"><text:span text:style-name="T2262_1">-Να<text:s/>τονίζουν<text:s/>την<text:s/>ιδιαιτερότητα<text:s/>των<text:s/>υπηρεσιών<text:s/>στον<text:s/>κλάδο<text:s/>του<text:s/>τουρισμού.</text:span></text:p>
      <text:p text:style-name="P2263"><text:span text:style-name="T2263_1">-Να<text:s/>αναλύουν<text:s/>μέσα<text:s/>από<text:s/>παραδείγματα<text:s/>τις<text:s/>βασικές<text:s/>παραμέτρους<text:s/>που<text:s/>ορίζουν<text:s/>την<text:s/>ποιότητα<text:s/>υπηρεσιών<text:s/>και<text:s/>την<text:s/>εξυπηρέτηση<text:s/>πελατών.</text:span></text:p>
      <text:p text:style-name="P2264"><text:span text:style-name="T2264_1">-Να<text:s/>αναγνωρίζουν<text:s/>τα<text:s/>χαρακτηριστικά<text:s/>του<text:s/>σημερινού<text:s/>πελάτη/ταξιδιώτη.</text:span></text:p>
      <text:p text:style-name="P2265"><text:span text:style-name="T2265_1">-Να<text:s/>προτείνουν<text:s/>πρακτικές,<text:s/>εφαρμόσιμες<text:s/>λύσεις<text:s/>για<text:s/>την<text:s/>εξυπηρέτηση<text:s/>πελατών.</text:span></text:p>
      <text:p text:style-name="P2266"><text:span text:style-name="T2266_1">-Να<text:s/>προσδιορίζουν<text:s/>τα<text:s/>επίπεδα<text:s/>προϊόντος<text:s/>και<text:s/>τη<text:s/>σχέση<text:s/>μεταξύ<text:s/>ικανοποίησης<text:s/>και<text:s/>αφοσίωσης<text:s/>του<text:s/>πελάτη.</text:span></text:p>
      <text:p text:style-name="P2267"><text:span text:style-name="T2267_1">-Να<text:s/>βελτιώσουν<text:s/>τις<text:s/>δεξιότητές<text:s/>τους<text:s/>στην<text:s/>επικοινωνία<text:s/>και<text:s/>στην<text:s/>εξυπηρέτηση<text:s/>των<text:s/>πελατών<text:s/>στον<text:s/>τομέα<text:s/>των<text:s/>πωλήσεων<text:s/>και<text:s/>της<text:s/>παροχής<text:s/>των<text:s/>υπηρεσιών.</text:span></text:p>
      <text:p text:style-name="P2268"><text:span text:style-name="T2268_1">-Να<text:s/>εμφυσήσουν<text:s/>τη<text:s/>φιλοσοφία<text:s/>της<text:s/>εξυπηρέτησης<text:s/>στο<text:s/>χώρο<text:s/>των<text:s/>τουριστικών<text:s/>επιχειρήσεων.</text:span></text:p>
      <text:p text:style-name="P2269"><text:span text:style-name="T2269_1">-Να<text:s/>κατανοούν<text:s/>τη<text:s/>συμβολή<text:s/>τους<text:s/>στην<text:s/>παροχή<text:s/>ποιοτικών<text:s/>υπηρεσιών<text:s/>και<text:s/>στην<text:s/>ικανοποίηση<text:s/>του<text:s/>πελάτη.</text:span></text:p>
      <text:p text:style-name="P2270"><text:span text:style-name="T2270_1">-Να<text:s/>αναγνωρίσουν<text:s/>τη<text:s/>σημασία<text:s/>στην<text:s/>ικανοποίηση<text:s/>πελατών<text:s/>και<text:s/>δημιουργία<text:s/>εμπιστοσύνης.</text:span></text:p>
      <text:p text:style-name="P2271"><text:span text:style-name="T2271_1">-Να<text:s/>εφαρμόζουν<text:s/>τα<text:s/>βασικά<text:s/>βήματα<text:s/>της<text:s/>εξυπηρέτησης<text:s/>πελατών.</text:span></text:p>
      <text:p text:style-name="P2272"><text:span text:style-name="T2272_1">-Να<text:s/>επικοινωνούν<text:s/>με<text:s/>τρόπο<text:s/>αποτελεσματικό<text:s/>σύμφωνα<text:s/>με<text:s/>τον<text:s/>Κώδικα<text:s/>επαγγελματικής<text:s/>συμπεριφοράς<text:s/>της<text:s/>επιχείρησης.</text:span></text:p>
      <text:p text:style-name="P2273"><text:span text:style-name="T2273_1">-Να<text:s/>αναλύουν<text:s/>τους<text:s/>τρόπους<text:s/>διαχείρισης<text:s/>παραπόνων<text:s/>και<text:s/>ανάκτησης<text:s/>της<text:s/>εξυπηρέτησης/επανόρθωση.</text:span></text:p>
      <text:p text:style-name="P2274"><text:span text:style-name="T2274_1">-Να<text:s/>εφαρμόζουν<text:s/>τεχνικές<text:s/>πώλησης<text:s/>ανάλογα<text:s/>με<text:s/>τον<text:s/>τύπο<text:s/>πελατών.</text:span></text:p>
      <text:p text:style-name="P2275"><text:span text:style-name="T2275_1">Περιεχόμενο<text:s/>θεματικής<text:s/>ενότητας:</text:span></text:p>
      <text:p text:style-name="P2276"><text:span text:style-name="T2276_1">1.</text:span><text:span text:style-name="T2276_2"><text:s/>Βελτιστοποίηση<text:s/>εμπειρίας<text:s/>πελάτη.</text:span></text:p>
      <text:p text:style-name="P2277"><text:span text:style-name="T2277_1">-Τύποι<text:s/>πελατών.</text:span></text:p>
      <text:p text:style-name="P2278"><text:span text:style-name="T2278_1">-Τα<text:s/>χαρακτηριστικά<text:s/>του<text:s/>σημερινού<text:s/>πελάτη/ταξιδιώτη:<text:s/>Πώς<text:s/>λειτουργεί<text:s/>και<text:s/>πώς<text:s/>αποφασίζει.</text:span></text:p>
      <text:p text:style-name="P2279"><text:span text:style-name="T2279_1">-Διαχείριση<text:s/>φήμης.</text:span></text:p>
      <text:p text:style-name="P2280"><text:span text:style-name="T2280_1">-Τάσεις<text:s/>που<text:s/>διαφαίνονται<text:s/>στον<text:s/>τουρισμό.</text:span></text:p>
      <text:p text:style-name="P2281"><text:span text:style-name="T2281_1">2.</text:span><text:span text:style-name="T2281_2"><text:s/>Στρατηγική<text:s/>Εξυπηρέτησης<text:s/>Πελατών.</text:span></text:p>
      <text:p text:style-name="P2282"><text:span text:style-name="T2282_1">-Υποχρεώσεις<text:s/>των<text:s/>εργαζομένων<text:s/>στον<text:s/>τουρισμό.</text:span></text:p>
      <text:p text:style-name="P2283"><text:span text:style-name="T2283_1">-Δεξιότητες<text:s/>-Ικανότητες<text:s/>των<text:s/>εργαζομένων<text:s/>στον<text:s/>τουρισμό.</text:span></text:p>
      <text:p text:style-name="P2284"><text:span text:style-name="T2284_1">-Τα<text:s/>βασικά<text:s/>βήματα<text:s/>της<text:s/>εξυπηρέτησης<text:s/>πελατών:<text:s/>πρώτη<text:s/>εντύπωση,<text:s/>ευγένεια,<text:s/>συμπεριφορά,<text:s/>κάνοντας<text:s/>το<text:s/>σωστό.</text:span></text:p>
      <text:p text:style-name="P2285"><text:span text:style-name="T2285_1">-Τρόποι<text:s/>ανάπτυξης<text:s/>ηθικά<text:s/>αποδεκτού<text:s/>κώδικα<text:s/>πρακτικής.</text:span></text:p>
      <text:p text:style-name="P2286"><text:span text:style-name="T2286_1">-Διαχείριση<text:s/>πελατειακών<text:s/>σχέσεων<text:s/>(Guest<text:s/>Relations).</text:span></text:p>
      <text:p text:style-name="P2287"><text:span text:style-name="T2287_1">3.</text:span><text:span text:style-name="T2287_2"><text:s/>Ποιότητα-Ικανοποίηση-Πιστότητα.</text:span></text:p>
      <text:p text:style-name="P2288"><text:span text:style-name="T2288_1">-Τα<text:s/>Επίπεδα<text:s/>του<text:s/>προϊόντος.</text:span></text:p>
      <text:p text:style-name="P2289"><text:span text:style-name="T2289_1">-Σχέση<text:s/>ικανοποίησης<text:s/>πελάτη<text:s/>και<text:s/>αφοσίωσης<text:s/>-πιστότητας.</text:span></text:p>
      <text:p text:style-name="P2290"><text:span text:style-name="T2290_1">-Ποιος<text:s/>είναι<text:s/>ο<text:s/>πιστός<text:s/>πελάτης.</text:span></text:p>
      <text:p text:style-name="P2291"><text:span text:style-name="T2291_1">-Εν-συναίσθηση,<text:s/>φροντίδα,<text:s/>ενδιαφέρον.</text:span></text:p>
      <text:p text:style-name="P2292"><text:span text:style-name="T2292_1">-Διαχείριση<text:s/>-Πρόβλεψη<text:s/>αναγκών<text:s/>πελάτη.</text:span></text:p>
      <text:p text:style-name="P2293"><text:span text:style-name="T2293_1">-Οικοδόμηση<text:s/>αξιοπιστίας.</text:span></text:p>
      <text:p text:style-name="P2294"><text:span text:style-name="T2294_1">-Το<text:s/>Τρίγωνο<text:s/>Μάρκετινγκ<text:s/>Υπηρεσιών<text:s/>(εταιρεία,<text:s/>εσωτερικό,<text:s/>εξωτερικό).</text:span></text:p>
      <text:p text:style-name="P2295"><text:span text:style-name="T2295_1">4.</text:span><text:span text:style-name="T2295_2"><text:s/>Το<text:s/>προφίλ<text:s/>του<text:s/>ιδανικού<text:s/>εργαζόμενου<text:s/>στις<text:s/>υπηρεσίες.</text:span></text:p>
      <text:p text:style-name="P2296"><text:span text:style-name="T2296_1">-Η<text:s/>εμφάνιση.</text:span></text:p>
      <text:p text:style-name="P2297"><text:span text:style-name="T2297_1">-Η<text:s/>φωνή.</text:span></text:p>
      <text:p text:style-name="P2298"><text:span text:style-name="T2298_1">-Η<text:s/>τέχνη<text:s/>της<text:s/>ακρόασης.</text:span></text:p>
      <text:p text:style-name="P2299"><text:span text:style-name="T2299_1">-Κουλτούρα<text:s/>δέσμευσης<text:s/>και<text:s/>υπευθυνότητας.</text:span></text:p>
      <text:p text:style-name="P2300"><text:span text:style-name="T2300_1">5.</text:span><text:span text:style-name="T2300_2"><text:s/>Πηγές<text:s/>και<text:s/>Διαχείριση<text:s/>παραπόνων.</text:span></text:p>
      <text:p text:style-name="P2301"><text:span text:style-name="T2301_1">-Η<text:s/>εξυπηρέτηση<text:s/>και<text:s/>τα<text:s/>μέσα<text:s/>κοινωνικής<text:s/>δικτύωσης<text:s/>(social<text:s/>media).</text:span></text:p>
      <text:p text:style-name="P2302"><text:span text:style-name="T2302_1">-Συνέπειες<text:s/>της<text:s/>ικανοποίησης<text:s/>και<text:s/>της<text:s/>δυσαρέσκειας<text:s/>των<text:s/>πελατών.</text:span></text:p>
      <text:p text:style-name="P2303"><text:span text:style-name="T2303_1">-Αναγνώριση<text:s/>κρίσιμων<text:s/>περιστατικών:<text:s/>Ζητήματα<text:s/>προς<text:s/>διερεύνηση.</text:span></text:p>
      <text:p text:style-name="P2304"><text:span text:style-name="T2304_1">-Η<text:s/>αντίδραση<text:s/>του<text:s/>υπαλλήλου<text:s/>σε<text:s/>ανεπάρκεια<text:s/>του<text:s/>συστήματος<text:s/>διανομής.</text:span></text:p>
      <text:p text:style-name="P2305"><text:span text:style-name="T2305_1">-Διαχείριση<text:s/>Παραπόνων.</text:span></text:p>
      <text:p text:style-name="P2306"><text:span text:style-name="T2306_1">-Στρατηγικές<text:s/>ανάκτησης<text:s/>εξυπηρέτησης<text:s/>(Επανόρθωση).</text:span></text:p>
      <text:p text:style-name="P2307"><text:span text:style-name="T2307_1">6.</text:span><text:span text:style-name="T2307_2"><text:s/>Επικοινωνία.</text:span></text:p>
      <text:p text:style-name="P2308"><text:span text:style-name="T2308_1">-Έννοια,<text:s/>σημασία<text:s/>και<text:s/>διαδικασία<text:s/>της<text:s/>επικοινωνίας.</text:span></text:p>
      <text:p text:style-name="P2309"><text:span text:style-name="T2309_1">-Τρόποι<text:s/>και<text:s/>μέθοδοι<text:s/>επικοινωνίας.</text:span></text:p>
      <text:p text:style-name="P2310"><text:span text:style-name="T2310_1">-Μείγμα<text:s/>επικοινωνίας.</text:span></text:p>
      <text:p text:style-name="P2311"><text:span text:style-name="T2311_1">-Τα<text:s/>εμπόδια<text:s/>στην<text:s/>επικοινωνία.</text:span></text:p>
      <text:p text:style-name="P2312"><text:span text:style-name="T2312_1">-Γλώσσα<text:s/>του<text:s/>σώματος.</text:span></text:p>
      <text:p text:style-name="P2313"><text:span text:style-name="T2313_1">-Κώδικας<text:s/>επαγγελματικής<text:s/>συμπεριφοράς<text:s/>επιχείρησης.</text:span></text:p>
      <text:p text:style-name="P2314"><text:span text:style-name="T2314_1">-Εμφάνιση<text:s/>και<text:s/>υγιεινή<text:s/>στο<text:s/>χώρο<text:s/>εργασίας.</text:span></text:p>
      <text:p text:style-name="P2315"><text:span text:style-name="T2315_1">7.</text:span><text:span text:style-name="T2315_2"><text:s/>Δεξιότητες<text:s/>Πωλήσεων.</text:span></text:p>
      <text:p text:style-name="P2316"><text:span text:style-name="T2316_1">-Καθορισμός<text:s/>στόχων<text:s/>πωλήσεων.</text:span></text:p>
      <text:p text:style-name="P2317"><text:span text:style-name="T2317_1">-Περιγραφή<text:s/>της<text:s/>διαδικασίας<text:s/>πώλησης.</text:span></text:p>
      <text:p text:style-name="P2318"><text:span text:style-name="T2318_1">-Η<text:s/>διαδικασία<text:s/>πώλησης<text:s/>βήμα<text:s/>προς<text:s/>βήμα.</text:span></text:p>
      <text:p text:style-name="P2319"><text:span text:style-name="T2319_1">-Εισηγήσεις<text:s/>-προτάσεις.</text:span></text:p>
      <text:p text:style-name="P2320"><text:span text:style-name="T2320_1">-Πιθανές<text:s/>αντιρρήσεις<text:s/>-διάλογος<text:s/>ανάμεσα<text:s/>στα<text:s/>δύο<text:s/>μέρη.</text:span></text:p>
      <text:p text:style-name="P2321"><text:span text:style-name="T2321_1">-Κλείσιμο<text:s/>πώλησης.</text:span></text:p>
      <text:p text:style-name="P2322"><text:span text:style-name="T2322_1">8.</text:span><text:span text:style-name="T2322_2"><text:s/>Χαρακτηριστικά<text:s/>του<text:s/>καλού<text:s/>πωλητή.</text:span></text:p>
      <text:p text:style-name="P2323"><text:span text:style-name="T2323_1">-Upselling<text:s/>-Cross<text:s/>selling<text:s/>-Suggestive<text:s/>selling.</text:span></text:p>
      <text:p text:style-name="P2324"><text:span text:style-name="T2324_1">-Χρήσιμες<text:s/>συμβουλές<text:s/>για<text:s/>την<text:s/>καλύτερη<text:s/>εφαρμογή<text:s/>των<text:s/>τεχνικών<text:s/>πωλήσεων<text:s/>(Dos<text:s/>and<text:s/>Don’ts).</text:span></text:p>
      <text:p text:style-name="P2325"><text:span text:style-name="T2325_1">-Πώληση<text:s/>Πρόσωπο<text:s/>με<text:s/>πρόσωπο.</text:span></text:p>
      <text:p text:style-name="P2326"><text:span text:style-name="T2326_1">Ζ.5.<text:s/>Θεματική<text:s/>ενότητα:<text:s/>Εργασιακές<text:s/>Σχέσεις<text:s/>Ώρες<text:s/>κατάρτισης:<text:s/>20</text:span></text:p>
      <text:p text:style-name="P2327"><text:span text:style-name="T2327_1">Σκοπός<text:s/>-Μαθησιακά<text:s/>αποτελέσματα:</text:span></text:p>
      <text:p text:style-name="P2328"><text:span text:style-name="T2328_1">Σκοπός<text:s/>της<text:s/>θεματικής<text:s/>ενότητας<text:s/>είναι<text:s/>η<text:s/>απόκτηση<text:s/>γνώσεων<text:s/>σχετικά<text:s/>με<text:s/>τις<text:s/>θεμελιώδεις<text:s/>έννοιες<text:s/>για<text:s/>τις<text:s/>σύγχρονες<text:s/>Εργασιακές<text:s/>Σχέσεις<text:s/>(εργοδοτικές<text:s/>και<text:s/>εργατικές<text:s/>οργανώσεις,<text:s/>αμοιβές,<text:s/>συμβάσεις<text:s/>εργασίας).</text:span></text:p>
      <text:p text:style-name="P2329"><text:span text:style-name="T2329_1">Οι<text:s/>καταρτιζόμενοι<text:s/>μετά<text:s/>την<text:s/>ολοκλήρωση<text:s/>της<text:s/>θεματικής<text:s/>ενότητας<text:s/>θα<text:s/>πρέπει:</text:span></text:p>
      <text:p text:style-name="P2330"><text:span text:style-name="T2330_1">-Να<text:s/>κατανοούν<text:s/>την<text:s/>ανθρώπινη<text:s/>συμπεριφορά<text:s/>και<text:s/>τη<text:s/>σημασία<text:s/>ύπαρξης<text:s/>καλών<text:s/>σχέσεων<text:s/>στον<text:s/>εργασιακό<text:s/>χώρο.</text:span></text:p>
      <text:p text:style-name="P2331"><text:span text:style-name="T2331_1">-Να<text:s/>κατανοούν<text:s/>τον<text:s/>ρόλο<text:s/>του<text:s/>εργαζομένου<text:s/>μέσα<text:s/>στην<text:s/>εργασιακή<text:s/>ομάδα.</text:span></text:p>
      <text:p text:style-name="P2332"><text:span text:style-name="T2332_1">-Να<text:s/>συνεργάζονται<text:s/>με<text:s/>τους<text:s/>προϊσταμένους<text:s/>και<text:s/>τους<text:s/>συναδέλφους<text:s/>τους,<text:s/>μέσα<text:s/>και<text:s/>έξω<text:s/>από<text:s/>τον<text:s/>εργασιακό<text:s/>χώρο.</text:span></text:p>
      <text:p text:style-name="P2333"><text:span text:style-name="T2333_1">-Να<text:s/>γνωρίζουν<text:s/>τα<text:s/>δικαιώματα<text:s/>και<text:s/>τις<text:s/>υποχρεώσεις<text:s/>τους,<text:s/>όπως<text:s/>αυτά<text:s/>απορρέουν<text:s/>από<text:s/>το<text:s/>θεσμικό<text:s/>πλαίσιο<text:s/>που<text:s/>διέπει<text:s/>την<text:s/>εργασία<text:s/>τους.</text:span></text:p>
      <text:p text:style-name="P2334"><text:span text:style-name="T2334_1">-Να<text:s/>συνειδητοποιήσουν<text:s/>τη<text:s/>σημασία<text:s/>του<text:s/>τουριστικού<text:s/>και,<text:s/>ειδικότερα,<text:s/>του<text:s/>ξενοδοχειακού<text:s/>επαγγέλματος,<text:s/>ώστε<text:s/>να<text:s/>ενδυναμωθεί<text:s/>η<text:s/>τουριστική<text:s/>τους<text:s/>συνείδηση.</text:span></text:p>
      <text:p text:style-name="P2335"><text:span text:style-name="T2335_1">-Να<text:s/>εντοπίζουν<text:s/>και<text:s/>να<text:s/>αξιοποιούν<text:s/>ευκαιρίες<text:s/>απασχόλησης<text:s/>στον<text:s/>τουριστικό<text:s/>κλάδο.</text:span></text:p>
      <text:p text:style-name="P2336"><text:span text:style-name="T2336_1">Περιεχόμενο<text:s/>θεματικής<text:s/>ενότητας:</text:span></text:p>
      <text:p text:style-name="P2337"><text:span text:style-name="T2337_1">1.</text:span><text:span text:style-name="T2337_2"><text:s/>Θεμελιώδεις<text:s/>αρχές<text:s/>εργασιακών<text:s/>σχέσεων.</text:span></text:p>
      <text:p text:style-name="P2338"><text:span text:style-name="T2338_1">-Η<text:s/>έννοια<text:s/>της<text:s/>εργασίας,<text:s/>εξαρτημένη<text:s/>εργασία.</text:span></text:p>
      <text:p text:style-name="P2339"><text:span text:style-name="T2339_1">-Σκοπός<text:s/>και<text:s/>έννοια<text:s/>των<text:s/>εργασιακών,<text:s/>ανθρωπίνων<text:s/>και<text:s/>δημοσίων<text:s/>σχέσεων.</text:span></text:p>
      <text:p text:style-name="P2340"><text:span text:style-name="T2340_1">-Εργασιακοί<text:s/>νόμοι<text:s/>και<text:s/>εργατικό<text:s/>δίκαιο.</text:span></text:p>
      <text:p text:style-name="P2341"><text:span text:style-name="T2341_1">-Σύμβαση<text:s/>εργασίας<text:s/>και<text:s/>διακρίσεις.</text:span></text:p>
      <text:p text:style-name="P2342"><text:span text:style-name="T2342_1">-Υποχρεώσεις<text:s/>και<text:s/>δικαιώματα<text:s/>εργοδότη<text:s/>και<text:s/>εργαζόμενου.</text:span></text:p>
      <text:p text:style-name="P2343"><text:span text:style-name="T2343_1">2.</text:span><text:span text:style-name="T2343_2"><text:s/>Οργάνωση<text:s/>εργασίας<text:s/>και<text:s/>Εργασιακές<text:s/>Σχέσεις.</text:span></text:p>
      <text:p text:style-name="P2344"><text:span text:style-name="T2344_1">-Οργάνωση<text:s/>της<text:s/>επιχείρησης,<text:s/>επίπεδα<text:s/>οργάνωσης<text:s/>και<text:s/>τυπικά<text:s/>οργανογράμματα.</text:span></text:p>
      <text:p text:style-name="P2345"><text:span text:style-name="T2345_1">-Συστήματα<text:s/>οργάνωσης<text:s/>εργασίας.</text:span></text:p>
      <text:p text:style-name="P2346"><text:span text:style-name="T2346_1">-Η<text:s/>έννοια<text:s/>της<text:s/>εποπτείας<text:s/>στα<text:s/>πλαίσια<text:s/>της<text:s/>οργάνωσης.</text:span></text:p>
      <text:p text:style-name="P2347"><text:span text:style-name="T2347_1">3.</text:span><text:span text:style-name="T2347_2"><text:s/>Χαρακτηριστικά<text:s/>ατόμου<text:s/>και<text:s/>οργανωσιακή<text:s/>συμπεριφορά.</text:span></text:p>
      <text:p text:style-name="P2348"><text:span text:style-name="T2348_1">-Έννοια<text:s/>και<text:s/>σπουδαιότητα<text:s/>των<text:s/>ομάδων.</text:span></text:p>
      <text:p text:style-name="P2349"><text:span text:style-name="T2349_1">-Ανάπτυξη<text:s/>ομάδας,<text:s/>κανόνες,<text:s/>διαδικασίες.</text:span></text:p>
      <text:p text:style-name="P2350"><text:span text:style-name="T2350_1">-Αποτελεσματικότητα<text:s/>των<text:s/>ομάδων.</text:span></text:p>
      <text:p text:style-name="P2351"><text:span text:style-name="T2351_1">-Οι<text:s/>βασικές<text:s/>ανάγκες<text:s/>των<text:s/>ομάδων.</text:span></text:p>
      <text:p text:style-name="P2352"><text:span text:style-name="T2352_1">-Διαχείριση<text:s/>συγκρούσεων<text:s/>(πηγές<text:s/>συγκρούσεων<text:s/>και<text:s/>στρατηγικές<text:s/>χειρισμού).</text:span></text:p>
      <text:p text:style-name="P2353"><text:span text:style-name="T2353_1">4.</text:span><text:span text:style-name="T2353_2"><text:s/>Διαχείριση<text:s/>ανθρώπινου<text:s/>δυναμικού.</text:span></text:p>
      <text:p text:style-name="P2354"><text:span text:style-name="T2354_1">-Ηγεσία<text:s/>και<text:s/>Μάνατζμεντ<text:s/>και<text:s/>ο<text:s/>ρόλος<text:s/>του<text:s/>Ηγέτη.</text:span></text:p>
      <text:p text:style-name="P2355"><text:span text:style-name="T2355_1">-Εκπαίδευση<text:s/>προσωπικού<text:s/>(ρόλος<text:s/>εκπαίδευσης,<text:s/>επίπεδα<text:s/>και<text:s/>είδη<text:s/>εκπαίδευσης,<text:s/>φορείς<text:s/>και<text:s/>δυνατότητες<text:s/>συνεχιζόμενης<text:s/>επαγγελματικής<text:s/>εκπαίδευσης<text:s/>-κατάρτισης-επιμόρφωσης).</text:span></text:p>
      <text:p text:style-name="P2356"><text:span text:style-name="T2356_1">-Αξιολόγηση<text:s/>προσωπικού<text:s/>(συστήματα<text:s/>αξιολόγησης,<text:s/>τεχνικές<text:s/>αξιολόγησης,<text:s/>οφέλη<text:s/>για<text:s/>τον<text:s/>εργαζόμενο).</text:span></text:p>
      <text:p text:style-name="P2357"><text:span text:style-name="T2357_1">-Παρακίνηση<text:s/>(έννοια,<text:s/>κίνητρα,<text:s/>τεχνικές).</text:span></text:p>
      <text:p text:style-name="P2358"><text:span text:style-name="T2358_1">-Ενδυνάμωση<text:s/>προσωπικού,<text:s/>συναισθηματική<text:s/>νοημοσύνη.</text:span></text:p>
      <text:p text:style-name="P2359"><text:span text:style-name="T2359_1">5.</text:span><text:span text:style-name="T2359_2"><text:s/>Εξελίξεις<text:s/>και<text:s/>συνέπειες<text:s/>στο<text:s/>πλαίσιο<text:s/>της<text:s/>εργασίας.</text:span></text:p>
      <text:p text:style-name="P2360"><text:span text:style-name="T2360_1">-Ιδιαίτερα<text:s/>χαρακτηριστικά,<text:s/>προβλήματα<text:s/>και<text:s/>προοπτικές<text:s/>των<text:s/>επαγγελμάτων<text:s/>στον<text:s/>τουριστικό<text:s/>κλάδο.</text:span></text:p>
      <text:p text:style-name="P2361"><text:span text:style-name="T2361_1">-Το<text:s/>πρόβλημα<text:s/>της<text:s/>εποχικότητας<text:s/>της<text:s/>τουριστικής<text:s/>απασχόλησης.</text:span></text:p>
      <text:p text:style-name="P2362"><text:span text:style-name="T2362_1">-Σύγχρονες<text:s/>μορφές<text:s/>απασχόλησης<text:s/>στο<text:s/>τουριστικό<text:s/>τομέα.</text:span></text:p>
      <text:p text:style-name="P2363"><text:span text:style-name="T2363_1">6.</text:span><text:span text:style-name="T2363_2"><text:s/>Η<text:s/>αναζήτηση<text:s/>εργασίας<text:s/>και<text:s/>η<text:s/>επιλογή<text:s/>προσωπικού<text:s/>από<text:s/>την<text:s/>επιχείρηση.</text:span></text:p>
      <text:p text:style-name="P2364"><text:span text:style-name="T2364_1">-Προσέλκυση<text:s/>προσωπικού<text:s/>(στόχοι,<text:s/>πηγές<text:s/>και<text:s/>μέθοδοι<text:s/>προσέλκυσης<text:s/>υποψηφίων).</text:span></text:p>
      <text:p text:style-name="P2365"><text:span text:style-name="T2365_1">-Επιλογή<text:s/>προσωπικού<text:s/>(μέθοδοι,<text:s/>προσόντα<text:s/>και<text:s/>διαδικασία<text:s/>επιλογής).</text:span></text:p>
      <text:p text:style-name="P2366"><text:span text:style-name="T2366_1">-Βιογραφικό<text:s/>σημείωμα<text:s/>(σύνταξη,<text:s/>χαρακτηριστικά,<text:s/>δομή)<text:s/>και<text:s/>συνοδευτική<text:s/>επιστολή.</text:span></text:p>
      <text:p text:style-name="P2367"><text:span text:style-name="T2367_1">-Διαδικασία<text:s/>της<text:s/>προσωπικής<text:s/>συνέντευξης.</text:span></text:p>
      <text:p text:style-name="P2368"><text:span text:style-name="T2368_1">Ζ.6.<text:s/>Εξυπηρέτηση/συναλλαγή<text:s/>με<text:s/>άτομα<text:s/>με<text:s/>αναπηρία<text:s/>ή/και<text:s/>χρόνιες<text:s/>παθήσεις</text:span></text:p>
      <text:p text:style-name="P2369"><text:span text:style-name="T2369_1">Ώρες<text:s/>κατάρτισης:<text:s/>12</text:span></text:p>
      <text:p text:style-name="P2370"><text:span text:style-name="T2370_1">Σκοπός<text:s/>-Μαθησιακά<text:s/>αποτελέσματα</text:span></text:p>
      <text:p text:style-name="P2371"><text:span text:style-name="T2371_1">Σκοπός<text:s/>της<text:s/>θεματικής<text:s/>ενότητας<text:s/>είναι<text:s/>να<text:s/>αποκτήσουν<text:s/>οι<text:s/>καταρτιζόμενοι<text:s/>τις<text:s/>απαραίτητες<text:s/>γνώσεις<text:s/>σχετικά<text:s/>με<text:s/>την<text:s/>εξυπηρέτηση<text:s/>ατόμων<text:s/>με<text:s/>αναπηρία<text:s/>ή/και<text:s/>χρόνιες<text:s/>παθήσεις.<text:s/>Οι<text:s/>καταρτιζόμενοι<text:s/>μετά<text:s/>την<text:s/>ολοκλήρωση<text:s/>της<text:s/>θεματικής<text:s/>ενότητας<text:s/>θα<text:s/>πρέπει:</text:span></text:p>
      <text:p text:style-name="P2372"><text:span text:style-name="T2372_1">-Να<text:s/>διακρίνουν<text:s/>τις<text:s/>διάφορες<text:s/>μορφές<text:s/>αναπηρίας.</text:span></text:p>
      <text:p text:style-name="P2373"><text:span text:style-name="T2373_1">-Να<text:s/>κατανοήσουν<text:s/>τα<text:s/>εμπόδια<text:s/>που<text:s/>αντιμετωπίζουν<text:s/>τα<text:s/>άτομα<text:s/>με<text:s/>αναπηρία<text:s/>όταν<text:s/>ταξιδεύουν.</text:span></text:p>
      <text:p text:style-name="P2374"><text:span text:style-name="T2374_1">-Να<text:s/>εξυπηρετούν<text:s/>άτομα<text:s/>με<text:s/>αναπηρία.<text:s/></text:span></text:p>
      <text:p text:style-name="P2375"><text:span text:style-name="T2375_1">Περιεχόμενο<text:s/>θεματικής<text:s/>ενότητας:</text:span></text:p>
      <text:p text:style-name="P2376"><text:span text:style-name="T2376_1">1.</text:span><text:span text:style-name="T2376_2"><text:s/>Από<text:s/>το<text:s/>ιατρικό<text:s/>μοντέλο<text:s/>στη<text:s/>δικαιωματική<text:s/>προσέγγιση<text:s/>της<text:s/>αναπηρίας</text:span></text:p>
      <text:p text:style-name="P2377"><text:span text:style-name="T2377_1">2.</text:span><text:span text:style-name="T2377_2"><text:s/>Ορολογία<text:s/>για<text:s/>την<text:s/>αναπηρία<text:s/>βάσει<text:s/>της<text:s/>δικαιωματικής<text:s/>προσέγγισης</text:span></text:p>
      <text:p text:style-name="P2378"><text:span text:style-name="T2378_1">3.</text:span><text:span text:style-name="T2378_2"><text:s/>Εξυπηρέτηση/συναλλαγή<text:s/>στην<text:s/>πράξη<text:s/>με:</text:span></text:p>
      <text:p text:style-name="P2379"><text:span text:style-name="T2379_1">-άτομα<text:s/>με<text:s/>κινητική<text:s/>αναπηρία</text:span></text:p>
      <text:p text:style-name="P2380"><text:span text:style-name="T2380_1">-άτομα<text:s/>με<text:s/>αναπηρία<text:s/>όρασης</text:span></text:p>
      <text:p text:style-name="P2381"><text:span text:style-name="T2381_1">-άτομα<text:s/>με<text:s/>κώφωση/βαρηκοΐα</text:span></text:p>
      <text:p text:style-name="P2382"><text:span text:style-name="T2382_1">-άτομα<text:s/>με<text:s/>νοητική/γνωστική/αναπτυξιακή/ψυχική</text:span></text:p>
      <text:p text:style-name="P2383"><text:span text:style-name="T2383_1">-αναπηρία<text:s/>και<text:s/>λοιπές<text:s/>αναπηρίες<text:s/>ή/και<text:s/>χρόνιες<text:s/>παθήσεις</text:span></text:p>
      <text:p text:style-name="P2384"><text:span text:style-name="T2384_1">4.</text:span><text:span text:style-name="T2384_2"><text:s/>Εξυπηρέτηση<text:s/>ατόμων<text:s/>με<text:s/>αναπηρία<text:s/>(προσδιορισμός<text:s/>ιδιαιτεροτήτων<text:s/>-αξιολόγηση<text:s/>εγκαταστάσεων<text:s/>-διαδικασία<text:s/>άφιξης<text:s/>και<text:s/>αναχώρησης<text:s/>-παροχή<text:s/>εξειδικευμένων<text:s/>υπηρεσιών<text:s/>και<text:s/>διευκολύνσεων).</text:span></text:p>
      <text:p text:style-name="P2385"><text:span text:style-name="T2385_1">Z.7.<text:s/>Θεματική<text:s/>ενότητα:<text:s/>Αγγλικά<text:s/></text:span></text:p>
      <text:p text:style-name="P2386"><text:span text:style-name="T2386_1">Ώρες<text:s/>κατάρτισης:<text:s/>40</text:span></text:p>
      <text:p text:style-name="P2387"><text:span text:style-name="T2387_1">Σκοπός<text:s/>-Μαθησιακά<text:s/>Αποτελέσματα</text:span></text:p>
      <text:p text:style-name="P2388"><text:span text:style-name="T2388_1">Σκοπός<text:s/>της<text:s/>θεματικής<text:s/>ενότητας<text:s/>είναι<text:s/>οι<text:s/>καταρτιζόμενοι<text:s/>να<text:s/>κατανοήσουν<text:s/>και<text:s/>να<text:s/>εφαρμόζουν<text:s/>την<text:s/>ορολογία<text:s/>των<text:s/>βασικών<text:s/>εργασιών<text:s/>ενός<text:s/>τουριστικού<text:s/>γραφείου<text:s/>στην<text:s/>αγγλική<text:s/>γλώσσα.</text:span></text:p>
      <text:p text:style-name="P2389"><text:span text:style-name="T2389_1">Οι<text:s/>καταρτιζόμενοι<text:s/>μετά<text:s/>την<text:s/>ολοκλήρωση<text:s/>της<text:s/>θεματικής<text:s/>ενότητας<text:s/>θα<text:s/>πρέπει:</text:span></text:p>
      <text:p text:style-name="P2390"><text:span text:style-name="T2390_1">-Να<text:s/>υιοθετούν<text:s/>ρόλους<text:s/>μέσα<text:s/>από<text:s/>διάλογους<text:s/>και<text:s/>να<text:s/>δίνουν<text:s/>οδηγίες.</text:span></text:p>
      <text:p text:style-name="P2391"><text:span text:style-name="T2391_1">-Να<text:s/>ορίζουν,<text:s/>να<text:s/>περιγράφουν<text:s/>και<text:s/>να<text:s/>εφαρμόζουν<text:s/>την<text:s/>απαιτούμενη<text:s/>ορολογία<text:s/>στα<text:s/>αγγλικά,<text:s/>ώστε<text:s/>να<text:s/>αναπαράγουν<text:s/>διάλογους<text:s/>σε<text:s/>συνήθεις<text:s/>περιπτώσεις.</text:span></text:p>
      <text:p text:style-name="P2392"><text:span text:style-name="T2392_1">-Να<text:s/>αναγνωρίζουν<text:s/>και<text:s/>να<text:s/>ερμηνεύουν<text:s/>στα<text:s/>αγγλικά<text:s/>τα<text:s/>μέρη<text:s/>από<text:s/>τα<text:s/>οποία<text:s/>αποτελείται<text:s/>ένα<text:s/>menu.</text:span></text:p>
      <text:p text:style-name="P2393"><text:span text:style-name="T2393_1">-Να<text:s/>αναπαράγουν<text:s/>διάλογους<text:s/>στα<text:s/>αγγλικά<text:s/>στις<text:s/>ακόλουθες<text:s/>περιπτώσεις:<text:s/>Making<text:s/>reservations,<text:s/>Asking<text:s/>for<text:s/>information,<text:s/>The<text:s/>bill.</text:span></text:p>
      <text:p text:style-name="P2394"><text:span text:style-name="T2394_1">Περιεχόμενο<text:s/>θεματικής<text:s/>ενότητας:</text:span></text:p>
      <text:p text:style-name="P2395"><text:span text:style-name="T2395_1">1.</text:span><text:span text:style-name="T2395_2"><text:s/>Making<text:s/>a<text:s/>Reservation<text:s/>-Confirming<text:s/>a<text:s/>Reservation<text:s/>Language<text:s/>Function:<text:s/>Polite<text:s/>requests</text:span></text:p>
      <text:p text:style-name="P2396"><text:span text:style-name="T2396_1">Modal<text:s/>Verbs:<text:s/>Would,<text:s/>May,<text:s/>Can,<text:s/>Could,<text:s/>should.</text:span></text:p>
      <text:p text:style-name="P2397"><text:span text:style-name="T2397_1">Wh-Question:<text:s/>How<text:s/>many...,<text:s/>What<text:s/>time...?<text:s/>What<text:s/>would<text:s/>you<text:s/>prefer/like…?<text:s/>Passive<text:s/>voice:<text:s/>Your<text:s/>reservation<text:s/>is<text:s/>confirmed.<text:s/>etc.<text:s/>Is<text:s/>breakfast<text:s/>included?</text:span></text:p>
      <text:p text:style-name="P2398"><text:span text:style-name="T2398_1">Idiomatic<text:s/>language:<text:s/>Let<text:s/>me<text:s/>check,<text:s/>please,<text:s/>available<text:s/>from…<text:s/>to…,<text:s/>booking<text:s/>reference<text:s/>number,<text:s/>I<text:s/>will<text:s/>reserve……<text:s/>for<text:s/>you,<text:s/>no<text:s/>availability<text:s/>for<text:s/>the<text:s/>date<text:s/>requested,<text:s/>we<text:s/>are<text:s/>all<text:s/>booked<text:s/>in,<text:s/>heavily<text:s/>booked,<text:s/>rack<text:s/>rate,<text:s/>basic<text:s/>rate,<text:s/>best<text:s/>quotation<text:s/>for,<text:s/>the<text:s/>rate<text:s/>is…<text:s/>including<text:s/>continental<text:s/>breakfast,<text:s/>reduction,<text:s/>children’s<text:s/>rate,<text:s/>per<text:s/>person<text:s/>per<text:s/>night<text:s/>without/inclusive<text:s/>of/including<text:s/>breakfast<text:s/>and<text:s/>VAT/taxes.<text:s/>On<text:s/>the<text:s/>right/left/near<text:s/>the<text:s/>window.<text:s/>Have<text:s/>you<text:s/>booked/<text:s/>reserved….?</text:span></text:p>
      <text:p text:style-name="P2399"><text:span text:style-name="T2399_1">2.</text:span><text:span text:style-name="T2399_2"><text:s/>Holiday<text:s/>Packages/Cruises<text:s/>1<text:s/></text:span></text:p>
      <text:p text:style-name="P2400"><text:span text:style-name="T2400_1">Language<text:s/>Function:<text:s/>Learning<text:s/>about<text:s/>cruise<text:s/>ships/<text:s/>Asking<text:s/>for<text:s/>a<text:s/>reminder,<text:s/>clarification</text:span></text:p>
      <text:p text:style-name="P2401"><text:span text:style-name="T2401_1">Key<text:s/>Vocabulary:<text:s/>cruise,<text:s/>cruise<text:s/>line,<text:s/>ocean<text:s/>liner,<text:s/>stateroom,<text:s/>upper<text:s/>deck,<text:s/>fine<text:s/>dining,<text:s/>buffet,<text:s/>Cruise<text:s/>ship,<text:s/>range,<text:s/>interior<text:s/>room,<text:s/>ocean<text:s/>view<text:s/>room,<text:s/>suite,<text:s/>ageappropriate<text:s/>activity,<text:s/>daycare<text:s/>center,<text:s/>vessel,<text:s/>performance,<text:s/>cater<text:s/>to,<text:s/>locate,<text:s/>employ,<text:s/>abound,<text:s/>boast.</text:span></text:p>
      <text:p text:style-name="P2402"><text:span text:style-name="T2402_1">Useful<text:s/>expressions:<text:s/>Remind<text:s/>me<text:s/>,<text:s/>Could<text:s/>you<text:s/>remind<text:s/>me<text:s/>of/about…<text:s/>?<text:s/>I<text:s/>don’t<text:s/>recall….,</text:span></text:p>
      <text:p text:style-name="P2403"><text:span text:style-name="T2403_1">Can<text:s/>you<text:s/>help<text:s/>me<text:s/>out?<text:s/>Could<text:s/>you<text:s/>please<text:s/>tell<text:s/>me<text:s/>again…?<text:s/>what….?,<text:s/>I<text:s/>would<text:s/>like<text:s/>to<text:s/>book<text:s/>a<text:s/>cruise<text:s/>,</text:span></text:p>
      <text:p text:style-name="P2404"><text:span text:style-name="T2404_1">Certainly,<text:s/>with<text:s/>pleasure.<text:s/>Most<text:s/>ships<text:s/>have….</text:span></text:p>
      <text:p text:style-name="P2405"><text:span text:style-name="T2405_1">3.</text:span><text:span text:style-name="T2405_2"><text:s/>Cruises<text:s/>2</text:span></text:p>
      <text:p text:style-name="P2406"><text:span text:style-name="T2406_1">Language<text:s/>Function:<text:s/>Discussing<text:s/>Restrictions/<text:s/>Prohibitions</text:span></text:p>
      <text:p text:style-name="P2407"><text:span text:style-name="T2407_1">Key<text:s/>vocabulary:<text:s/>embarkation,<text:s/>dock,<text:s/>crew,<text:s/>on<text:s/>board,<text:s/>cabin,<text:s/>shore<text:s/>excursions,<text:s/>port<text:s/>of<text:s/>call,<text:s/>tender,<text:s/>craft,<text:s/>prohibit,<text:s/>safety,<text:s/>cruise<text:s/>director,<text:s/>touch<text:s/>base,<text:s/>baggage<text:s/>team,<text:s/>shore,<text:s/>craft,<text:s/>items,<text:s/>guideline,<text:s/>policy.</text:span></text:p>
      <text:p text:style-name="P2408"><text:span text:style-name="T2408_1">Useful<text:s/>verbs:<text:s/>depart,<text:s/>review,<text:s/>going<text:s/>through,<text:s/>load,<text:s/>deliver,<text:s/>board,<text:s/>embark,<text:s/>disembark.<text:s/>Useful<text:s/>phrases:<text:s/>What<text:s/>items<text:s/>are<text:s/>not<text:s/>allowed?<text:s/>Cruise<text:s/>ships<text:s/>have<text:s/>restrictions<text:s/>about…,<text:s/>What<text:s/>are<text:s/>the<text:s/>restrictions<text:s/>on…?<text:s/>Which<text:s/>items<text:s/>are<text:s/>prohibited/banned/forbidden?</text:span></text:p>
      <text:p text:style-name="P2409"><text:span text:style-name="T2409_1">4.</text:span><text:span text:style-name="T2409_2"><text:s/>Package<text:s/>Tours</text:span></text:p>
      <text:p text:style-name="P2410"><text:span text:style-name="T2410_1">Language<text:s/>Function:<text:s/>Learning<text:s/>about<text:s/>tours/Making<text:s/>suggestion</text:span></text:p>
      <text:p text:style-name="P2411"><text:span text:style-name="T2411_1">Key<text:s/>Vocabulary:<text:s/>Tour<text:s/>guide,<text:s/>attractions,<text:s/>landmarks,<text:s/>inform,<text:s/>local<text:s/>culture,<text:s/>tradition,<text:s/>historic,<text:s/>explore,<text:s/>art<text:s/>exhibitions,<text:s/>ruins,<text:s/>insight,<text:s/>site,<text:s/>significance,<text:s/>perspective,<text:s/>personal<text:s/>touch,<text:s/>assistance,<text:s/>repeater.</text:span></text:p>
      <text:p text:style-name="P2412"><text:span text:style-name="T2412_1">Useful<text:s/>verbs:<text:s/>Employ,<text:s/>include,<text:s/>increase,<text:s/>introduce,<text:s/>appreciate,<text:s/>lend,<text:s/>miss<text:s/>out<text:s/>on</text:span></text:p>
      <text:p text:style-name="P2413"><text:span text:style-name="T2413_1">Useful<text:s/>phrases:<text:s/>I<text:s/>suggest….,<text:s/>Why<text:s/>don’t<text:s/>you…?<text:s/>I<text:s/>think<text:s/>it’s<text:s/>a<text:s/>good<text:s/>idea<text:s/>to…,<text:s/>you<text:s/>should….,<text:s/>I<text:s/>have<text:s/>some<text:s/>ideas/<text:s/>suggestions<text:s/>for/about…...</text:span></text:p>
      <text:p text:style-name="P2414"><text:span text:style-name="T2414_1">Let’s<text:s/>go<text:s/>over<text:s/>the<text:s/>details.<text:s/>I<text:s/>think<text:s/>that’s<text:s/>a<text:s/>good<text:s/>idea,<text:s/>that<text:s/>sounds<text:s/>good.</text:span></text:p>
      <text:p text:style-name="P2415"><text:span text:style-name="T2415_1">5.</text:span><text:span text:style-name="T2415_2"><text:s/>Air<text:s/>Flights</text:span></text:p>
      <text:p text:style-name="P2416"><text:span text:style-name="T2416_1">Language<text:s/>function:<text:s/>Learning<text:s/>about<text:s/>flights/Clarifying<text:s/>Information/Baggage<text:s/>restrictions</text:span></text:p>
      <text:p text:style-name="P2417"><text:span text:style-name="T2417_1">Grammar:<text:s/>+ing<text:s/>verbs<text:s/>after<text:s/>prepositions/Adverbials<text:s/>and<text:s/>verbs<text:s/>of<text:s/>recommendation<text:s/>I<text:s/>recommend<text:s/>arriving<text:s/>at<text:s/>the<text:s/>gate<text:s/>1-hour<text:s/>prior<text:s/>departure</text:span></text:p>
      <text:p text:style-name="P2418"><text:span text:style-name="T2418_1">Travelers<text:s/>need<text:s/>to<text:s/>check<text:s/>in<text:s/>before<text:s/>boarding<text:s/>on<text:s/>the<text:s/>plane.</text:span></text:p>
      <text:p text:style-name="P2419"><text:span text:style-name="T2419_1">Useful<text:s/>Vocabulary:<text:s/>Disembark,<text:s/>non-stop,<text:s/>connect,<text:s/>transfer,<text:s/>change,<text:s/>arrival,<text:s/>layover,<text:s/>check,<text:s/>carry-on,<text:s/>gate,<text:s/>board,<text:s/>takeoff,<text:s/>baggage<text:s/>allowance,<text:s/>baggage<text:s/>claim,<text:s/>lost<text:s/>and<text:s/>found,<text:s/>trip<text:s/>summary,<text:s/>itinerary,<text:s/>luggage</text:span></text:p>
      <text:p text:style-name="P2420"><text:span text:style-name="T2420_1">Useful<text:s/>language:<text:s/>Allow<text:s/>me<text:s/>to<text:s/>clarify<text:s/>that<text:s/>……,<text:s/>What<text:s/>I<text:s/>am<text:s/>trying<text:s/>to<text:s/>say<text:s/>is….,<text:s/>I<text:s/>see.,<text:s/>I<text:s/>understand…,<text:s/>What<text:s/>you<text:s/>are<text:s/>saying<text:s/>is….,<text:s/>So,<text:s/>in<text:s/>other<text:s/>words…</text:span></text:p>
      <text:p text:style-name="P2421"><text:span text:style-name="T2421_1">6.</text:span><text:span text:style-name="T2421_2"><text:s/>Concierge<text:s/>-Airport<text:s/>Transfers</text:span></text:p>
      <text:p text:style-name="P2422"><text:span text:style-name="T2422_1">Language<text:s/>Function:<text:s/>Planning<text:s/>in<text:s/>the<text:s/>near<text:s/>future<text:s/>Grammar<text:s/>usage:</text:span></text:p>
      <text:p text:style-name="P2423"><text:span text:style-name="T2423_1">Future<text:s/>continuous:<text:s/>e.g.<text:s/>The<text:s/>driver<text:s/>will<text:s/>be<text:s/>waiting<text:s/>for<text:s/>you.<text:s/>etc.<text:s/>Prepositions<text:s/>of<text:s/>place/time<text:s/>e.g.,<text:s/>on<text:s/>Kent<text:s/>Street,<text:s/>at<text:s/>7.00<text:s/>pm,<text:s/>from…to,<text:s/>etc.</text:span></text:p>
      <text:p text:style-name="P2424"><text:span text:style-name="T2424_1">Idiomatic<text:s/>Phrases:<text:s/>Would<text:s/>you<text:s/>be<text:s/>able<text:s/>to<text:s/>get<text:s/>tickets<text:s/>to….?<text:s/>I<text:s/>can<text:s/>get<text:s/>tickets<text:s/>to…,<text:s/>I<text:s/>can<text:s/>speak<text:s/>to<text:s/>my<text:s/>contact<text:s/>at<text:s/>the…,<text:s/>How<text:s/>may<text:s/>I<text:s/>help<text:s/>you?<text:s/>The<text:s/>bus<text:s/>runs<text:s/>every<text:s/>half<text:s/>hour<text:s/>if<text:s/>I<text:s/>remember<text:s/>correctly…<text:s/>etc.</text:span></text:p>
      <text:p text:style-name="P2425"><text:span text:style-name="T2425_1">Useful<text:s/>Vocabulary:<text:s/>Free<text:s/>shuttle,<text:s/>courtesy<text:s/>bus<text:s/>from<text:s/>and<text:s/>to<text:s/>the<text:s/>airport,<text:s/>local<text:s/>attractions,<text:s/>multilingual,<text:s/>on<text:s/>duty,<text:s/>insider<text:s/>information,<text:s/>trendy<text:s/>shopping,<text:s/>district,<text:s/>hotspots,<text:s/>exhibitions,<text:s/>matches<text:s/>the<text:s/>local<text:s/>arena.</text:span></text:p>
      <text:p text:style-name="P2426"><text:span text:style-name="T2426_1">7.</text:span><text:span text:style-name="T2426_2"><text:s/>Settling<text:s/>the<text:s/>account.</text:span></text:p>
      <text:p text:style-name="P2427"><text:span text:style-name="T2427_1">Language<text:s/>function:<text:s/>Making<text:s/>arrangement/Expressing<text:s/>Preference</text:span></text:p>
      <text:p text:style-name="P2428"><text:span text:style-name="T2428_1">Future<text:s/>continuous:<text:s/>How<text:s/>will<text:s/>you<text:s/>be<text:s/>settling<text:s/>the<text:s/>account?</text:span></text:p>
      <text:p text:style-name="P2429"><text:span text:style-name="T2429_1">Expressing<text:s/>preferences:<text:s/>Would<text:s/>you<text:s/>prefer<text:s/>to<text:s/>pay/by<text:s/>credit<text:s/>card/cash/by<text:s/>voucher,<text:s/>sir/madam?</text:span></text:p>
      <text:p text:style-name="P2430"><text:span text:style-name="T2430_1">Polite<text:s/>requests:<text:s/>Don’t<text:s/>forget<text:s/>to<text:s/>….,<text:s/>please.</text:span></text:p>
      <text:p text:style-name="P2431"><text:span text:style-name="T2431_1">Useful<text:s/>Vocabulary/Expressions:<text:s/>Room<text:s/>charge,<text:s/>dining<text:s/>service<text:s/>charge,<text:s/>long-distance<text:s/>call,<text:s/>amount<text:s/>due,<text:s/>balance,<text:s/>settle<text:s/>the<text:s/>account,<text:s/>copy<text:s/>of<text:s/>the<text:s/>bill,<text:s/>direct<text:s/>any<text:s/>questions.<text:s/>Here’s<text:s/>your<text:s/>bill,<text:s/>sir/madam.<text:s/>Would<text:s/>you<text:s/>like<text:s/>to<text:s/>check<text:s/>it?</text:span></text:p>
      <text:p text:style-name="P2432"><text:span text:style-name="T2432_1">Would<text:s/>you<text:s/>please<text:s/>settle<text:s/>your<text:s/>bill?<text:s/>We<text:s/>take<text:s/>most<text:s/>credit<text:s/>cards.</text:span></text:p>
      <text:p text:style-name="P2433"><text:span text:style-name="T2433_1">8.</text:span><text:span text:style-name="T2433_2"><text:s/>Dealing<text:s/>with<text:s/>complaints.</text:span></text:p>
      <text:p text:style-name="P2434"><text:span text:style-name="T2434_1">Language<text:s/>Function:<text:s/>Asking/Giving<text:s/>Advice</text:span></text:p>
      <text:p text:style-name="P2435"><text:span text:style-name="T2435_1">I<text:s/>would<text:s/>suggest...,<text:s/>I<text:s/>think<text:s/>you<text:s/>should<text:s/>try…,<text:s/>Why<text:s/>don’t<text:s/>you<text:s/>try…,<text:s/>etc.</text:span></text:p>
      <text:p text:style-name="P2436"><text:span text:style-name="T2436_1">Useful<text:s/>Vocabulary:<text:s/>Request,<text:s/>confirmation,<text:s/>Protocol,<text:s/>oversell,<text:s/>compensate,<text:s/>cancellation,<text:s/>no-shows,<text:s/>mix-ups,<text:s/>third<text:s/>parties,<text:s/>room-move/change,<text:s/>partner<text:s/>hotels,<text:s/>wait<text:s/>list.<text:s/>Useful<text:s/>expressions:<text:s/>How<text:s/>may<text:s/>I<text:s/>assist<text:s/>you?<text:s/>I<text:s/>will<text:s/>try<text:s/>my<text:s/>best<text:s/>to….,<text:s/>Will<text:s/>I<text:s/>be<text:s/>charged<text:s/>for?<text:s/>Let<text:s/>me<text:s/>look<text:s/>up<text:s/>your<text:s/>reservation,<text:s/>I<text:s/>apologize<text:s/>for<text:s/>the<text:s/>inconvenience.</text:span></text:p>
      <text:p text:style-name="P2437"><text:span text:style-name="T2437_1">9.</text:span><text:span text:style-name="T2437_2"><text:s/>Writing<text:s/>an<text:s/>Email</text:span></text:p>
      <text:p text:style-name="P2438"><text:span text:style-name="T2438_1">Language<text:s/>functions:<text:s/>Making<text:s/>an<text:s/>inquiry,<text:s/>Answering<text:s/>to<text:s/>a<text:s/>reply.<text:s/>Closing<text:s/>Remarks</text:span></text:p>
      <text:p text:style-name="P2439"><text:span text:style-name="T2439_1">Travel<text:s/>Correspondence</text:span></text:p>
      <text:p text:style-name="P2440"><text:span text:style-name="T2440_1">Useful<text:s/>expressions:<text:s/>Please<text:s/>be<text:s/>kindly<text:s/>informed<text:s/>about<text:s/>your<text:s/>reservation<text:s/>from….<text:s/>to….,<text:s/>departing<text:s/>from…,<text:s/>at<text:s/>10:00<text:s/>am.</text:span></text:p>
      <text:p text:style-name="P2441"><text:span text:style-name="T2441_1">Kindly<text:s/>find<text:s/>enclosed<text:s/>your<text:s/>airline<text:s/>voucher<text:s/>with<text:s/>your<text:s/>travel<text:s/>itinerary<text:s/>about…<text:s/>Please<text:s/>advise<text:s/>for<text:s/>any<text:s/>further<text:s/>request<text:s/>regarding<text:s/>…</text:span></text:p>
      <text:p text:style-name="P2442"><text:span text:style-name="T2442_1">Kindly<text:s/>confirm…</text:span></text:p>
      <text:p text:style-name="P2443"><text:span text:style-name="T2443_1">Please<text:s/>find<text:s/>attached<text:s/>the<text:s/>information<text:s/>requested<text:s/>regarding<text:s/>…<text:s/>I<text:s/>am<text:s/>looking<text:s/>forward<text:s/>to<text:s/>hearing<text:s/>from<text:s/>you</text:span></text:p>
      <text:p text:style-name="P2444"><text:span text:style-name="T2444_1">Best<text:s/>regards<text:s/>Best</text:span></text:p>
      <text:p text:style-name="P2445"><text:span text:style-name="T2445_1">Dear<text:s/>+<text:s/>name<text:s/>Yours<text:s/>Faithfully<text:s/>Dear<text:s/>Sir/Madam<text:s/>Yours<text:s/>Sincerely</text:span></text:p>
      <text:p text:style-name="P2446"><text:span text:style-name="T2446_1">10.</text:span><text:span text:style-name="T2446_2"><text:s/>Job<text:s/>Interviews.</text:span></text:p>
      <text:p text:style-name="P2447"><text:span text:style-name="T2447_1">Language<text:s/>Function:<text:s/>Prioritizing/Language<text:s/>discourse<text:s/>Key<text:s/>Vocabulary:<text:s/>Objective,<text:s/>skills,<text:s/>working<text:s/>experience,<text:s/>education,<text:s/>awards,<text:s/>references,<text:s/>familiar<text:s/>with,<text:s/>teamwork.<text:s/>Useful<text:s/>expressions:<text:s/>Use<text:s/>my<text:s/>expertise,<text:s/>code<text:s/>of<text:s/>conduct,<text:s/>native,<text:s/>proficient,<text:s/>self-motivated,<text:s/>assisted,<text:s/>directed.</text:span></text:p>
      <text:h text:style-name="P2448" text:outline-level="6"><text:span text:style-name="T2448_1">Άρθρο<text:s/>10</text:span></text:h>
      <text:h text:style-name="P2449" text:outline-level="6"><text:span text:style-name="T2449_1">Τοπική<text:s/>εμβέλεια<text:s/>προγραμμάτων<text:s/>κατάρτισης</text:span></text:h>
      <text:p text:style-name="P2450"><text:span text:style-name="T2450_1">Τα<text:s/>προγράμματα<text:s/>κατάρτισης<text:s/>της<text:s/>παρούσας<text:s/>υλοποιούνται<text:s/>σε<text:s/>όλη<text:s/>την<text:s/>επικράτεια.</text:span></text:p>
      <text:h text:style-name="P2451" text:outline-level="6"><text:span text:style-name="T2451_1">Άρθρο<text:s/>11</text:span></text:h>
      <text:h text:style-name="P2452" text:outline-level="6"><text:span text:style-name="T2452_1">Ωφελούμενοι<text:s/>-Μητρώο<text:s/>ωφελούμενων<text:s/>-Κριτήρια<text:s/>συμμετοχής<text:s/>καταρτιζόμενων</text:span></text:h>
      <text:p text:style-name="P2453"><text:span text:style-name="T2453_1">1.</text:span><text:span text:style-name="T2453_2"><text:s/>Στο<text:s/>πλαίσιο<text:s/>της<text:s/>Δράσης<text:s/>16921<text:s/>προβλέπεται<text:s/>να<text:s/>καταρτιστούν<text:s/>τουλάχιστον<text:s/>18.000<text:s/>ωφελούμενοι<text:s/>μέσω<text:s/>Κ.Ε.ΔΙ.ΒΙ.Μ<text:s/>των<text:s/>Α.Ε.Ι.<text:s/>και<text:s/>μέσω<text:s/>αδειοδοτημένων<text:s/>Κ.Δ.Β.Μ..<text:s/>Ο<text:s/>αριθμός<text:s/>των<text:s/>ωφελούμενων<text:s/>που<text:s/>θα<text:s/>καταρτιστούν<text:s/>ανά<text:s/>κατηγορία<text:s/>παρόχου<text:s/>κατάρτισης<text:s/>δύναται<text:s/>να<text:s/>καθοριστεί<text:s/>με<text:s/>τις<text:s/>σχετικές<text:s/>προσκλήσεις.</text:span></text:p>
      <text:p text:style-name="P2454"><text:span text:style-name="T2454_1">2.</text:span><text:span text:style-name="T2454_2"><text:s/>Δικαίωμα<text:s/>συμμετοχής<text:s/>στα<text:s/>προγράμματα<text:s/>κατάρτισης<text:s/>και<text:s/>επομένως<text:s/>δικαίωμα<text:s/>υποβολής<text:s/>αίτησης<text:s/>συμμετοχής<text:s/>για<text:s/>εγγραφή<text:s/>στο<text:s/>Μητρώο<text:s/>Ωφελούμενων<text:s/>που<text:s/>θα<text:s/>συγκροτήσει<text:s/>το<text:s/>Υπουργείο<text:s/>Τουρισμού,<text:s/>έχουν<text:s/>φυσικά<text:s/>πρόσωπα<text:s/>-άνεργοι<text:s/>και<text:s/>εργαζόμενοι<text:s/>μισθωτοί-που<text:s/>πληρούν<text:s/>κατ’<text:s/>ελάχιστο<text:s/>τα<text:s/>παρακάτω<text:s/>κριτήρια:</text:span></text:p>
      <text:p text:style-name="P2455"><text:span text:style-name="T2455_1">α.<text:s/>Είναι<text:s/>Έλληνες<text:s/>υπήκοοι,<text:s/>υπήκοοι<text:s/>κρατών<text:s/>-μελών<text:s/>της<text:s/>Ευρωπαϊκής<text:s/>Ένωσης<text:s/>(Ε.Ε.),<text:s/>ή/και<text:s/>υπήκοοι<text:s/>τρίτων<text:s/>χωρών<text:s/>(χωρών<text:s/>εκτός<text:s/>κρατών<text:s/>-μελών<text:s/>της<text:s/>Ε.Ε.),<text:s/>οι<text:s/>οποίοι<text:s/>διαμένουν<text:s/>νόμιμα<text:s/>στη<text:s/>χώρα.</text:span></text:p>
      <text:p text:style-name="P2456"><text:span text:style-name="T2456_1">β.<text:s/>Είναι<text:s/>εποχικά<text:s/>εργαζόμενοι<text:s/>σε<text:s/>τουριστικές<text:s/>επιχειρήσεις<text:s/>ή<text:s/>μακροχρόνια<text:s/>ή<text:s/>πρόσκαιρα<text:s/>άνεργοι<text:s/>στον<text:s/>τομέα<text:s/>του<text:s/>τουρισμού<text:s/>ή<text:s/>ήταν<text:s/>εργαζόμενοι<text:s/>τουριστικών<text:s/>επιχειρήσεων,<text:s/>των<text:s/>οποίων<text:s/>οι<text:s/>συμβάσεις<text:s/>εργασίας<text:s/>τέθηκαν,<text:s/>κατά<text:s/>τα<text:s/>έτη<text:s/>2020<text:s/>ή/και<text:s/>2021,<text:s/>σε<text:s/>αναστολή<text:s/>λόγω<text:s/>της<text:s/>προσωρινής<text:s/>διακοπής<text:s/>ή<text:s/>της<text:s/>αναστολής<text:s/>λειτουργίας<text:s/>των<text:s/>επιχειρήσεων<text:s/>στις<text:s/>οποίες<text:s/>εργάζονταν,<text:s/>στο<text:s/>πλαίσιο<text:s/>λήψης<text:s/>μέτρων<text:s/>για<text:s/>την<text:s/>πρόληψη<text:s/>και<text:s/>την<text:s/>αντιμετώπιση<text:s/>της<text:s/>διάδοσης<text:s/>του<text:s/>κορωνοϊού<text:s/>COVID-19.</text:span></text:p>
      <text:p text:style-name="P2457"><text:span text:style-name="T2457_1">γ.<text:s/>Έχουν<text:s/>ηλικία<text:s/>άνω<text:s/>των<text:s/>18<text:s/>ετών.</text:span></text:p>
      <text:p text:style-name="P2458"><text:span text:style-name="T2458_1">δ.<text:s/>Διαθέτουν<text:s/>τη<text:s/>τελευταία<text:s/>δεκαετία<text:s/>τουλάχιστον<text:s/>διακόσια<text:s/>(200)<text:s/>ημερομίσθια<text:s/>συνολικά<text:s/>στον<text:s/>τομέα<text:s/>του<text:s/>τουρισμού<text:s/>ή<text:s/>σε<text:s/>ειδικότητα<text:s/>συναφή<text:s/>με<text:s/>την<text:s/>ειδικότητα<text:s/>κατάρτισης.</text:span></text:p>
      <text:p text:style-name="P2459"><text:span text:style-name="T2459_1">ε.<text:s/>Είναι<text:s/>εγγεγραμμένοι<text:s/>στο<text:s/>Μητρώο<text:s/>Ανέργων<text:s/>της<text:s/>Δ.Υ.Π.Α.<text:s/>(πρώην<text:s/>Ο.Α.Ε.Δ.),<text:s/>ανεξαρτήτως<text:s/>αν<text:s/>λαμβάνουν<text:s/>επίδομα<text:s/>ανεργίας<text:s/>ή<text:s/>όχι,<text:s/>προκειμένου<text:s/>περί<text:s/>υποψηφίων<text:s/>ανέργων.<text:s/>Σε<text:s/>κάθε<text:s/>κύκλο<text:s/>κατάρτισης<text:s/>του<text:s/>προγράμματος<text:s/>το<text:s/>5%<text:s/>των<text:s/>θέσεων<text:s/>δύναται<text:s/>να<text:s/>καλύπτεται<text:s/>από<text:s/>άτομα<text:s/>με<text:s/>αναπηρία,<text:s/>τα<text:s/>οποία<text:s/>έχουν<text:s/>ποσοστό<text:s/>πάνω<text:s/>από<text:s/>67%,<text:s/>εφόσον<text:s/>υπάρχει<text:s/>σχετικό<text:s/>ενδιαφέρον.</text:span></text:p>
      <text:p text:style-name="P2460"><text:span text:style-name="T2460_1">3.</text:span><text:span text:style-name="T2460_2"><text:s/>Δεν<text:s/>επιτρέπεται<text:s/>η<text:s/>ταυτόχρονη<text:s/>παρακολούθηση<text:s/>περισσότερων<text:s/>από<text:s/>μίας<text:s/>ειδικοτήτων<text:s/>στον<text:s/>ίδιο<text:s/>κύκλο<text:s/>κατάρτισης.<text:s/>Είναι<text:s/>δυνατή<text:s/>η<text:s/>συμμετοχή<text:s/>καταρτιζόμενου<text:s/>που<text:s/>παρακολούθησε<text:s/>επιτυχώς<text:s/>προηγούμενο<text:s/>κύκλο<text:s/>του<text:s/>προγράμματος<text:s/>σε<text:s/>επόμενο<text:s/>κύκλο,<text:s/>σε<text:s/>διαφορετική<text:s/>ειδικότητα,<text:s/>σύμφωνα<text:s/>με<text:s/>τους<text:s/>όρους<text:s/>της<text:s/>οικείας<text:s/>Προκήρυξης.</text:span></text:p>
      <text:h text:style-name="P2461" text:outline-level="6"><text:span text:style-name="T2461_1">Άρθρο<text:s/>12</text:span></text:h>
      <text:h text:style-name="P2462" text:outline-level="6"><text:span text:style-name="T2462_1">Σύστημα<text:s/>επιταγών<text:s/>κατάρτισης<text:s/>και<text:s/>πιστοποίησης</text:span></text:h>
      <text:p text:style-name="P2463"><text:span text:style-name="T2463_1">1.</text:span><text:span text:style-name="T2463_2"><text:s/>Η<text:s/>Δράση<text:s/>υλοποιείται<text:s/>με<text:s/>το<text:s/>σύστημα<text:s/>της<text:s/>παροχής<text:s/>Επιταγών<text:s/>Κατάρτισης<text:s/>(Training<text:s/>Vouchers),<text:s/>το<text:s/>οποίο<text:s/>αφορά<text:s/>σε<text:s/>ένα<text:s/>μοντέλο<text:s/>παροχής<text:s/>και<text:s/>διαχείρισης<text:s/>υπηρεσιών<text:s/>επαγγελματικής<text:s/>κατάρτισης<text:s/>προς<text:s/>τους<text:s/>ωφελούμενους<text:s/>οι<text:s/>οποίοι<text:s/>επιλέγονται<text:s/>μέσω<text:s/>Προκήρυξης<text:s/>του<text:s/>Υπουργείου<text:s/>Τουρισμού.<text:s/>Οι<text:s/>ωφελούμενοι<text:s/>δικαιούνται<text:s/>μια<text:s/>προσωπική<text:s/>επιταγή<text:s/>κατάρτισης,<text:s/>με<text:s/>την<text:s/>οποία<text:s/>αποκτούν<text:s/>τη<text:s/>δυνατότητα<text:s/>να<text:s/>καταρτιστούν<text:s/>σε<text:s/>συγκεκριμένη<text:s/>ειδικότητα<text:s/>και<text:s/>μέσω<text:s/>του<text:s/>παρόχου<text:s/>κατάρτισης<text:s/>που<text:s/>επιλέγουν<text:s/>οι<text:s/>ίδιοι.<text:s/>Μέσω<text:s/>της<text:s/>επιταγής<text:s/>κατάρτισης<text:s/>ο<text:s/>πάροχος<text:s/>κατάρτισης<text:s/>λαμβάνει<text:s/>την<text:s/>αμοιβή<text:s/>του<text:s/>για<text:s/>τη<text:s/>συμμετοχή<text:s/>του<text:s/>στο<text:s/>πρόγραμμα<text:s/>κατάρτισης.</text:span></text:p>
      <text:p text:style-name="P2464"><text:span text:style-name="T2464_1">2.</text:span><text:span text:style-name="T2464_2"><text:s/>Οι<text:s/>ωφελούμενοι<text:s/>λαμβάνουν<text:s/>Επιταγή<text:s/>Πιστοποίησης<text:s/>(Certification<text:s/>Voucher)<text:s/>για<text:s/>τη<text:s/>συμμετοχή<text:s/>τους<text:s/>σε<text:s/>εξετάσεις<text:s/>πιστοποίησης<text:s/>από<text:s/>ανεξάρτητους<text:s/>Φορείς<text:s/>Πιστοποίησης,<text:s/>ενταγμένους<text:s/>στο<text:s/>αντίστοιχο<text:s/>Μητρώο<text:s/>του<text:s/>Υπουργείου<text:s/>Τουρισμού,<text:s/>μετά<text:s/>την<text:s/>ολοκλήρωση<text:s/>της<text:s/>κατάρτισης.</text:span></text:p>
      <text:h text:style-name="P2465" text:outline-level="6"><text:span text:style-name="T2465_1">Άρθρο<text:s/>13</text:span></text:h>
      <text:h text:style-name="P2466" text:outline-level="6"><text:span text:style-name="T2466_1">Ινστιτούτο<text:s/>Τεχνολογίας<text:s/>Υπολογιστών<text:s/>και<text:s/>Εκδόσεων<text:s/>(Ι.Τ.Υ.Ε.)<text:s/>«ΔΙΟΦΑΝΤΟΣ»</text:span></text:h>
      <text:p text:style-name="P2467"><text:span text:style-name="T2467_1">1.</text:span><text:span text:style-name="T2467_2"><text:s/>Το<text:s/>Ινστιτούτο<text:s/>Τεχνολογίας<text:s/>Υπολογιστών<text:s/>και<text:s/>Εκδόσεων<text:s/>(Ι.Τ.Υ.Ε.)<text:s/>«ΔΙΟΦΑΝΤΟΣ»<text:s/>ορίζεται<text:s/>ως<text:s/>συμπράττων<text:s/>φορέας<text:s/>του<text:s/>Υπουργείου<text:s/>Τουρισμού<text:s/>για<text:s/>την<text:s/>υποστήριξη<text:s/>των<text:s/>προγραμμάτων<text:s/>κατάρτισης<text:s/>της<text:s/>Δράσης<text:s/>16921<text:s/>που<text:s/>υλοποιούνται<text:s/>από<text:s/>το<text:s/>Υπουργείο<text:s/>Τουρισμού<text:s/>με<text:s/>το<text:s/>σύστημα<text:s/>της<text:s/>επιταγής<text:s/>κατάρτισης<text:s/>(Training<text:s/>voucher).</text:span></text:p>
      <text:p text:style-name="P2468"><text:span text:style-name="T2468_1">2.</text:span><text:span text:style-name="T2468_2"><text:s/>Στο<text:s/>πλαίσιο<text:s/>της<text:s/>προαναφερόμενης<text:s/>Δράσης<text:s/>ο<text:s/>συμπράττων<text:s/>φορέας<text:s/>Ι.Τ.Υ.Ε.<text:s/>«ΔΙΟΦΑΝΤΟΣ»<text:s/>αναλαμβάνει<text:s/>την<text:s/>υλοποίηση<text:s/>διακριτού<text:s/>υποέργου,<text:s/>σύμφωνα<text:s/>με<text:s/>όσα<text:s/>ειδικότερα<text:s/>ορίζονται<text:s/>για<text:s/>το<text:s/>σκοπό<text:s/>αυτό<text:s/>στην<text:s/>Προγραμματική<text:s/>Συμφωνία/Σύμβαση<text:s/>που<text:s/>συνάπτεται<text:s/>με<text:s/>το<text:s/>Υπουργείο<text:s/>Τουρισμού</text:span></text:p>
      <text:p text:style-name="P2469"><text:span text:style-name="T2469_1">3.</text:span><text:span text:style-name="T2469_2"><text:s/>Το<text:s/>Ι.Τ.Υ.Ε.<text:s/>«ΔΙΟΦΑΝΤΟΣ»<text:s/>οφείλει<text:s/>να<text:s/>συμμορφώνεται<text:s/>πλήρως<text:s/>με<text:s/>την<text:s/>εκάστοτε<text:s/>ισχύουσα<text:s/>νομοθεσία<text:s/>περί<text:s/>προστασίας<text:s/>προσωπικών<text:s/>δεδομένων.<text:s/>Οι<text:s/>ειδικότεροι<text:s/>ρόλοι<text:s/>και<text:s/>αρμοδιότητες<text:s/>σχετικά<text:s/>με<text:s/>την<text:s/>επεξεργασία<text:s/>των<text:s/>προσωπικών<text:s/>δεδομένων<text:s/>καθορίζονται<text:s/>στην<text:s/>Προγραμματική<text:s/>Συμφωνία/Σύμβαση<text:s/>που<text:s/>υπογράφεται<text:s/>μεταξύ<text:s/>Ι.Τ.Υ.Ε.<text:s/>«ΔΙΟΦΑΝΤΟΣ»<text:s/>και<text:s/>Υπουργείου<text:s/>Τουρισμού.</text:span></text:p>
      <text:p text:style-name="P2470"><text:span text:style-name="T2470_1">4.</text:span><text:span text:style-name="T2470_2"><text:s/>Για<text:s/>τις<text:s/>ανάγκες<text:s/>παρακολούθησης<text:s/>της<text:s/>υλοποίησης<text:s/>της<text:s/>Δράσης<text:s/>και<text:s/>συγκεκριμένα<text:s/>για<text:s/>τις<text:s/>ανάγκες<text:s/>των<text:s/>προγραμμάτων<text:s/>κατάρτισης<text:s/>της<text:s/>παρούσας<text:s/>το<text:s/>Ι.Τ.Υ.Ε.<text:s/>«ΔΙΟΦΑΝΤΟΣ»<text:s/>θα<text:s/>διαθέσει<text:s/>το<text:s/>Πληροφοριακό<text:s/>Σύστημα<text:s/>voucher.gov.gr<text:s/>το<text:s/>οποίο<text:s/>θα<text:s/>επεκταθεί<text:s/>και<text:s/>θα<text:s/>παραμετροποιηθεί<text:s/>κατάλληλα<text:s/>ώστε<text:s/>να<text:s/>δημιουργηθούν<text:s/>νέα<text:s/>υποσυστήματα:</text:span></text:p>
      <text:p text:style-name="P2471"><text:span text:style-name="T2471_1">α)</text:span><text:span text:style-name="T2471_2"><text:tab/></text:span><text:span text:style-name="T2471_3">Κατάρτιση<text:s/>και<text:s/>διαχείριση<text:s/>Μητρώου<text:s/>Ωφελουμένων<text:s/>-Δημιουργία<text:s/>υποσυστήματος<text:s/>διαχείρισης<text:s/>αιτήσεων<text:s/>και<text:s/>ωφελουμένων</text:span></text:p>
      <text:p text:style-name="P2472"><text:span text:style-name="T2472_1">β)</text:span><text:span text:style-name="T2472_2"><text:tab/></text:span><text:span text:style-name="T2472_3">Κατάρτιση<text:s/>και<text:s/>διαχείριση<text:s/>Μητρώων<text:s/>Παρόχων<text:s/>Κατάρτιση<text:s/>-Δημιουργία<text:s/>υποσυστήματος<text:s/>διαχείρισης<text:s/>αιτήσεων<text:s/>παρόχων<text:s/>κατάρτισης</text:span></text:p>
      <text:p text:style-name="P2473"><text:span text:style-name="T2473_1">γ)</text:span><text:span text:style-name="T2473_2"><text:tab/></text:span><text:span text:style-name="T2473_3">Κατάρτιση<text:s/>και<text:s/>διαχείριση<text:s/>Μητρώου<text:s/>Φορέων<text:s/>Πιστοποίησης<text:s/>-Δημιουργία<text:s/>υποσυστήματος<text:s/>διαχείρισης<text:s/>αιτήσεων<text:s/>φορέων<text:s/>πιστοποίησης<text:s/>σύμφωνα<text:s/>με<text:s/>τα<text:s/>οριζόμενα<text:s/>στην<text:s/>εκάστοτε<text:s/>σχετική<text:s/>πρόσκληση.</text:span></text:p>
      <text:p text:style-name="P2474"><text:span text:style-name="T2474_1">Πέραν<text:s/>των<text:s/>ανωτέρω,<text:s/>το<text:s/>Πληροφορικό<text:s/>Σύστημα<text:s/>θα<text:s/>τροποποιηθεί<text:s/>και<text:s/>θα<text:s/>επεκταθεί<text:s/>ώστε<text:s/>να<text:s/>υποστηρίζει,<text:s/>ενδεικτικά,<text:s/>τις<text:s/>παρακάτω<text:s/>διαδικασίες:</text:span></text:p>
      <text:p text:style-name="P2475"><text:span text:style-name="T2475_1">-Δημιουργία<text:s/>και<text:s/>διαχείριση<text:s/>βάσης<text:s/>δεδομένων<text:s/>προγραμμάτων<text:s/>κατάρτισης<text:s/>(αντικείμενα<text:s/>ανά<text:s/>πρόγραμμα,<text:s/>τμήματα<text:s/>ανά<text:s/>πρόγραμμα,<text:s/>ωφελούμενοι<text:s/>ανά<text:s/>ειδικότητα<text:s/>ή/και<text:s/>ανά<text:s/>πρόγραμμα<text:s/>κ.α.)</text:span></text:p>
      <text:p text:style-name="P2476"><text:span text:style-name="T2476_1">-Διαχείριση<text:s/>διαδικασίας<text:s/>πιστοποίησης</text:span></text:p>
      <text:p text:style-name="P2477"><text:span text:style-name="T2477_1">-Διαχείριση<text:s/>επιτόπιων,<text:s/>ηλεκτρονικών,<text:s/>διοικητικών<text:s/>και<text:s/>ειδικών<text:s/>επαληθεύσεων</text:span></text:p>
      <text:p text:style-name="P2478"><text:span text:style-name="T2478_1">-Διαχείριση<text:s/>πληρωμών</text:span></text:p>
      <text:p text:style-name="P2479"><text:span text:style-name="T2479_1">-Παρακολούθηση<text:s/>ωφελουμένων<text:s/>μετά<text:s/>το<text:s/>πέρας<text:s/>της<text:s/>κατάρτισης</text:span></text:p>
      <text:p text:style-name="P2480"><text:span text:style-name="T2480_1">-Αξιολόγηση<text:s/>και<text:s/>παροχή<text:s/>στατιστικών<text:s/>στοιχείων</text:span></text:p>
      <text:p text:style-name="P2481"><text:span text:style-name="T2481_1">-Διαχείριση<text:s/>χρηστών</text:span></text:p>
      <text:p text:style-name="P2482"><text:span text:style-name="T2482_1">-Ανταλλαγή<text:s/>δεδομένων<text:s/>με<text:s/>άλλα<text:s/>Πληροφοριακά<text:s/>Συστήματα</text:span></text:p>
      <text:p text:style-name="P2483"><text:span text:style-name="T2483_1">-Διαχείριση<text:s/>συστήματος<text:s/>αναφορών<text:s/>δικαιούχων<text:s/>πληρωμής</text:span></text:p>
      <text:p text:style-name="P2484"><text:span text:style-name="T2484_1">-Έκδοση<text:s/>αρχείων<text:s/>συμβατών<text:s/>με<text:s/>το<text:s/>e-pde</text:span></text:p>
      <text:p text:style-name="P2485"><text:span text:style-name="T2485_1">5.</text:span><text:span text:style-name="T2485_2"><text:s/>Για<text:s/>τις<text:s/>ανάγκες<text:s/>παρακολούθησης<text:s/>της<text:s/>υλοποίησης<text:s/>της<text:s/>Δράσης,<text:s/>το<text:s/>Πληροφοριακό<text:s/>Σύστημα<text:s/>voucher.gov.<text:s/>gr<text:s/>θα<text:s/>κάνει<text:s/>χρήση<text:s/>ενδεικτικά<text:s/>των<text:s/>ακόλουθων<text:s/>περιοχών<text:s/>υπηρεσιών<text:s/>και<text:s/>υπηρεσιών<text:s/>διαλειτουργικότητας<text:s/>του<text:s/>Κέντρου<text:s/>Διαλειτουργικότητας<text:s/>(ΚΕΔ):<text:s/>(α)<text:s/>Αυθεντικοποίηση<text:s/>Χρηστώv<text:s/>oAuth<text:s/>2.0<text:s/>(α1<text:s/>-Αυθεντικοποίηση<text:s/>χρηστών<text:s/>σε<text:s/>πληροφοριακό<text:s/>σύστημα<text:s/>τρίτου<text:s/>φορέα<text:s/>oAuth<text:s/>2.0,<text:s/>α2<text:s/>-Αυθεντικοποίηση<text:s/>Χρηστών<text:s/>με<text:s/>επιβεβαίωση<text:s/>κωδικού<text:s/>μιας<text:s/>χρήσης<text:s/>οΑuth2.0<text:s/>-OTP,<text:s/>α3<text:s/>-Αυθεντικοποίηση<text:s/>υπαλλήλων<text:s/>Φορέων<text:s/>με<text:s/>την<text:s/>χρήση<text:s/>Κωδικών<text:s/>Δημόσιας<text:s/>Διοίκησης<text:s/>oAuth2.0.ΡΑ),<text:s/>(β)<text:s/>Φορολογικό<text:s/>Μητρώο<text:s/>Υπουργείου<text:s/>Οικονομικών<text:s/>(Α.Α.Δ.Ε.)<text:s/>(β1<text:s/>-Αναζήτηση<text:s/>ΚΑΔ<text:s/>επιχείρησης<text:s/>και<text:s/>Υποκαταστημάτων,<text:s/>β2<text:s/>-Αναζήτηση<text:s/>Κωδικού<text:s/>Αριθμού<text:s/>Δραστηριότητας),<text:s/>(γ)<text:s/>Εισοδήματα<text:s/>από<text:s/>ΑΑΔΕ<text:s/>(γ1<text:s/>-Ύψος<text:s/>Οικογενειακού<text:s/>ΕισοδήματοςΚλίμακα,<text:s/>γ2<text:s/>-Στοιχεία<text:s/>κατά<text:s/>κεφαλήν<text:s/>εισοδήματος),<text:s/>(δ)<text:s/>Υπουργείο<text:s/>Προστασίας<text:s/>του<text:s/>Πολίτη<text:s/>-Στοιχεία<text:s/>Ελληνικής<text:s/>Αστυνομίας<text:s/>(δ1<text:s/>-Στοιχεία<text:s/>Δελτίων<text:s/>Αστυνομικής<text:s/>Ταυτότητας<text:s/>(Νέο-ΕΛΑΣ)),<text:s/>(ε)<text:s/>ΗΔΙΚΑ<text:s/>-Ηλεκτρονική<text:s/>Διακυβέρνηση<text:s/>Κοινωνικής<text:s/>Ασφάλισης<text:s/>(ε1<text:s/>-Στοιχεία<text:s/>ΑΜΚΑ<text:s/>(Στοιχεία<text:s/>που<text:s/>αντλούνται<text:s/>από<text:s/>Η.ΔΙ.Κ.Α.<text:s/>ΑΕ)),<text:s/>(στ)<text:s/>Τράπεζες<text:s/>-Χρηματοπιστωτικά<text:s/>Ιδρύματα<text:s/>(στ1<text:s/>-Διασταύρωση<text:s/>IBAN<text:s/>-ΑΦΜ),<text:s/>(ζ)<text:s/>ΔΥΠΑ<text:s/>πρώην<text:s/>ΟΑΕΔ<text:s/>(ζ1<text:s/>-Στοιχεία<text:s/>ανεργίας<text:s/>από<text:s/>ΔΥΠΑ),<text:s/>(η)<text:s/>Εργασίας<text:s/>και<text:s/>Κοινωνικών<text:s/>Υποθέσεων<text:s/>-ΕΡΓΑΝΗ<text:s/>(η1<text:s/>-Τρέχουσα<text:s/>εργασιακή<text:s/>κατάσταση,<text:s/>η2<text:s/>-Στοιχεία<text:s/>για<text:s/>κατάσταση<text:s/>απασχόλησης),<text:s/>(θ)<text:s/>Μητρώο<text:s/>Επικοινωνίας<text:s/>(θ1<text:s/>-Μητρώο<text:s/>επικοινωνίας<text:s/>πολιτών,<text:s/>θ2<text:s/>-Ειδοποίηση<text:s/>Φυσικών<text:s/>Προσώπων)<text:s/>και<text:s/>(ι)<text:s/>Υπουργείο<text:s/>Παιδείας<text:s/>(ι1<text:s/>-Άδειες<text:s/>λειτουργίας<text:s/>Κ.Δ.Β.Μ,<text:s/>Κολλεγίων<text:s/>και<text:s/>Ι.Ε.Κ.).</text:span></text:p>
      <text:h text:style-name="P2486" text:outline-level="6"><text:span text:style-name="T2486_1">Άρθρο<text:s/>14</text:span></text:h>
      <text:h text:style-name="P2487" text:outline-level="6"><text:span text:style-name="T2487_1">Επιλογή<text:s/>καταρτιζόμενων<text:s/>-Απόδοση<text:s/>επιταγής<text:s/>κατάρτισης</text:span></text:h>
      <text:p text:style-name="P2488"><text:span text:style-name="T2488_1">1.</text:span><text:span text:style-name="T2488_2"><text:s/>Ο<text:s/>αριθμός<text:s/>και<text:s/>το<text:s/>καθεστώς<text:s/>απασχόλησης<text:s/>των<text:s/>ωφελούμενων<text:s/>(άνεργοι<text:s/>ή<text:s/>εργαζόμενοι<text:s/>μισθωτοί)<text:s/>κατά<text:s/>τον<text:s/>χρόνο<text:s/>της<text:s/>αίτησης,<text:s/>οι<text:s/>ακριβείς<text:s/>ημερομηνίες<text:s/>υποβολής<text:s/>των<text:s/>αιτήσεων<text:s/>και<text:s/>κάθε<text:s/>άλλη<text:s/>λεπτομέρεια<text:s/>σχετικά<text:s/>με<text:s/>την<text:s/>ακολουθητέα<text:s/>διαδικασία<text:s/>για<text:s/>την<text:s/>υποβολή<text:s/>αίτησης,<text:s/>ορίζονται<text:s/>με<text:s/>Προκήρυξη,<text:s/>η<text:s/>οποία<text:s/>εκδίδεται<text:s/>από<text:s/>τον<text:s/>Υπουργό<text:s/>Τουρισμού.</text:span></text:p>
      <text:p text:style-name="P2489"><text:span text:style-name="T2489_1">2.</text:span><text:span text:style-name="T2489_2"><text:s/>Προκειμένου<text:s/>να<text:s/>συμμετάσχουν<text:s/>στη<text:s/>διαδικασία<text:s/>επιλογής,<text:s/>οι<text:s/>υποψήφιοι<text:s/>υποβάλλουν<text:s/>ηλεκτρονική<text:s/>αίτηση<text:s/>συμμετοχής<text:s/>σε<text:s/>πληροφοριακό<text:s/>σύστημα,<text:s/>το<text:s/>οποίο<text:s/>είναι<text:s/>προσβάσιμο<text:s/>μέσω<text:s/>της<text:s/>Ενιαίας<text:s/>Ψηφιακής<text:s/>Πύλης<text:s/>της<text:s/>Δημοσίας<text:s/>Διοίκησης<text:s/>(ΕΨΠ<text:s/>-gov.gr).<text:s/>Για<text:s/>την<text:s/>υποβολή<text:s/>της<text:s/>αίτησης<text:s/>απαιτείται<text:s/>η<text:s/>προηγούμενη<text:s/>αυθεντικοποίηση<text:s/>των<text:s/>χρηστών<text:s/>με<text:s/>τη<text:s/>χρήση<text:s/>των<text:s/>κωδικών<text:s/>-διαπιστευτηρίων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<text:s/>(taxisnet),<text:s/>σύμφωνα<text:s/>με<text:s/>το<text:s/>άρθρο<text:s/>24<text:s/>του<text:s/>ν.<text:s/>4727/2020<text:s/>(Α’<text:s/>184).<text:s/>Η<text:s/>αίτηση<text:s/>επέχει<text:s/>θέση<text:s/>υπεύθυνης<text:s/>δήλωσης<text:s/>του<text:s/>άρθρου<text:s/>8<text:s/>του<text:s/>ν.<text:s/>1599/1986<text:s/>(Α’<text:s/>75)<text:s/>για<text:s/>τα<text:s/>στοιχεία<text:s/>που<text:s/>περιέχονται<text:s/>σε<text:s/>αυτήν<text:s/>και<text:s/>συνοδεύεται<text:s/>από<text:s/>όλα<text:s/>τα<text:s/>απαραίτητα<text:s/>δικαιολογητικά<text:s/>συμμετοχής<text:s/>σύμφωνα<text:s/>με<text:s/>την<text:s/>Προκήρυξη.</text:span></text:p>
      <text:p text:style-name="P2490"><text:span text:style-name="T2490_1">3.</text:span><text:span text:style-name="T2490_2"><text:s/>Η<text:s/>επιλογή<text:s/>των<text:s/>καταρτιζόμενων<text:s/>και<text:s/>η<text:s/>εγγραφή<text:s/>τους<text:s/>στο<text:s/>Μητρώο<text:s/>Ωφελούμενων<text:s/>θα<text:s/>γίνει<text:s/>με<text:s/>σειρά<text:s/>προτεραιότητας<text:s/>υποβολής<text:s/>της<text:s/>Αίτησης<text:s/>Συμμετοχής<text:s/>και<text:s/>εφόσον<text:s/>πληρούνται<text:s/>οι<text:s/>προϋποθέσεις<text:s/>συμμετοχής<text:s/>στο<text:s/>πρόγραμμα<text:s/>κατάρτισης<text:s/>και<text:s/>μέχρι<text:s/>εξαντλήσεως<text:s/>των<text:s/>προσφερόμενων<text:s/>θέσεων.</text:span></text:p>
      <text:p text:style-name="P2491"><text:span text:style-name="T2491_1">4.</text:span><text:span text:style-name="T2491_2"><text:s/>Η<text:s/>επιλογή<text:s/>των<text:s/>υποψηφίων<text:s/>γίνεται<text:s/>αυτόματα<text:s/>από<text:s/>το<text:s/>πληροφοριακό<text:s/>σύστημα<text:s/>της<text:s/>παρ.<text:s/>2<text:s/>κατά<text:s/>την<text:s/>υποβολή<text:s/>της<text:s/>αίτησής<text:s/>τους,<text:s/>εφόσον<text:s/>πληρούν<text:s/>τα<text:s/>κριτήρια<text:s/>του<text:s/>άρθρου<text:s/>11.<text:s/>Το<text:s/>πληροφοριακό<text:s/>σύστημα<text:s/>διαλειτουργεί<text:s/>μέσω<text:s/>του<text:s/>Κέντρου<text:s/>Διαλειτουργικότητας<text:s/>(ΚΕ.Δ.)<text:s/>της<text:s/>Γ.Γ.Π.Σ.Δ.Δ.<text:s/>του<text:s/>Υπουργείου<text:s/>Ψηφιακής<text:s/>Διακυβέρνησης<text:s/>με<text:s/>τα<text:s/>πληροφοριακά<text:s/>συστήματα<text:s/>της<text:s/>ΕΡΓΑΝΗ,<text:s/>της<text:s/>Ηλεκτρονικής<text:s/>Διακυβέρνησης<text:s/>Κοινωνικής<text:s/>Ασφάλισης<text:s/>Α.Ε.<text:s/>(Η.ΔΙ.Κ.Α.),<text:s/>της<text:s/>Δημόσιας<text:s/>Υπηρεσίας<text:s/>Απασχόλησης<text:s/>(Δ.ΥΠ.Α)<text:s/>και<text:s/>του<text:s/>Ενιαίου<text:s/>Φορέα<text:s/>Κοινωνικής<text:s/>Ασφάλισης<text:s/>(Ε.Φ.Κ.Α.).</text:span></text:p>
      <text:p text:style-name="P2492"><text:span text:style-name="T2492_1">5.</text:span><text:span text:style-name="T2492_2"><text:s/>Η<text:s/>ένταξη<text:s/>των<text:s/>ωφελουμένων<text:s/>στο<text:s/>Μητρώο<text:s/>γίνεται<text:s/>με<text:s/>αποφάσεις<text:s/>του<text:s/>αρμοδίου<text:s/>οργάνου<text:s/>του<text:s/>Υπουργείου<text:s/>Τουρισμού,<text:s/>οι<text:s/>οποίες<text:s/>αναρτώνται<text:s/>στις<text:s/>ιστοσελίδες<text:s/>του<text:s/>Υπουργείου.</text:span></text:p>
      <text:p text:style-name="P2493"><text:span text:style-name="T2493_1">6.</text:span><text:span text:style-name="T2493_2"><text:s/>Μετά<text:s/>την<text:s/>ένταξή<text:s/>τους<text:s/>στο<text:s/>Μητρώο,<text:s/>οι<text:s/>ωφελούμενοι<text:s/>(δικαιούχοι<text:s/>επιταγών<text:s/>κατάρτισης)<text:s/>επιλέγουν<text:s/>πάροχο<text:s/>κατάρτισης<text:s/>εντός<text:s/>προκαθορισμένου<text:s/>χρονικού<text:s/>διαστήματος<text:s/>που<text:s/>ορίζεται<text:s/>στην<text:s/>Προκήρυξη.<text:s/>Οι<text:s/>πάροχοι<text:s/>κατάρτισης<text:s/>επαληθεύουν<text:s/>τα<text:s/>δικαιολογητικά<text:s/>των<text:s/>ωφελουμένων<text:s/>προκειμένου<text:s/>να<text:s/>διαπιστώσουν<text:s/>την<text:s/>συνδρομή<text:s/>των<text:s/>προϋποθέσεων<text:s/>που<text:s/>τίθενται<text:s/>στην<text:s/>Προκήρυξη.<text:s/>Εφόσον<text:s/>οι<text:s/>ωφελούμενοι<text:s/>πληρούν<text:s/>τις<text:s/>προϋποθέσεις<text:s/>επιλεξιμότητας,<text:s/>οι<text:s/>πάροχοι<text:s/>κατάρτισης<text:s/>προχωρούν<text:s/>στην<text:s/>ενεργοποίηση<text:s/>της<text:s/>επιταγής<text:s/>κατάρτισης<text:s/>(training<text:s/>voucher)<text:s/>και<text:s/>συνάπτεται<text:s/>διμερής<text:s/>σύμβαση<text:s/>μεταξύ<text:s/>παρόχου<text:s/>κατάρτισης<text:s/>και<text:s/>καταρτιζόμενου.</text:span></text:p>
      <text:p text:style-name="P2494"><text:span text:style-name="T2494_1">7.</text:span><text:span text:style-name="T2494_2"><text:s/>Ο<text:s/>ωφελούμενος<text:s/>διαγράφεται<text:s/>από<text:s/>το<text:s/>Μητρώο<text:s/>και<text:s/>συνακόλουθα<text:s/>ακυρώνεται<text:s/>η<text:s/>επιταγή<text:s/>κατάρτισης<text:s/>εάν<text:s/>αυτή<text:s/>δεν<text:s/>ενεργοποιηθεί<text:s/>εντός<text:s/>της<text:s/>οριζόμενης<text:s/>προθεσμίας<text:s/>με<text:s/>υπαιτιότητά<text:s/>του<text:s/>ή<text:s/>εάν<text:s/>διακόψει<text:s/>ο<text:s/>ωφελούμενος<text:s/>αναιτιολόγητα<text:s/>την<text:s/>κατάρτιση.<text:s/>Ομοίως,<text:s/>διαγράφεται<text:s/>από<text:s/>το<text:s/>Μητρώο<text:s/>εάν<text:s/>διαπιστωθεί<text:s/>έπειτα<text:s/>από<text:s/>έλεγχο<text:s/>ότι<text:s/>δεν<text:s/>πληροί<text:s/>τα<text:s/>κριτήρια<text:s/>συμμετοχής<text:s/>στο<text:s/>πρόγραμμα.</text:span></text:p>
      <text:p text:style-name="P2495"><text:span text:style-name="T2495_1">8.</text:span><text:span text:style-name="T2495_2"><text:s/>Η<text:s/>υποβολή<text:s/>αίτησης<text:s/>συμμετοχής<text:s/>στο<text:s/>Μητρώο<text:s/>Ωφελούμενων<text:s/>της<text:s/>παρούσας<text:s/>απόφασης<text:s/>συνιστά<text:s/>εξουσιοδότηση<text:s/>προς<text:s/>το<text:s/>Υπουργείο<text:s/>Τουρισμού,<text:s/>την<text:s/>Ειδική<text:s/>Υπηρεσία<text:s/>Συντονισμού<text:s/>του<text:s/>Ταμείου<text:s/>Ανάκαμψης<text:s/>και<text:s/>τους<text:s/>Παρόχους<text:s/>Κατάρτισης<text:s/>και<text:s/>Φορείς<text:s/>Πιστοποίησης<text:s/>που<text:s/>συμμετέχουν<text:s/>στο<text:s/>έργο,<text:s/>για<text:s/>την<text:s/>περαιτέρω<text:s/>επεξεργασία,<text:s/>των<text:s/>προσωπικών<text:s/>δεδομένων,<text:s/>συμπεριλαμβανομένων<text:s/>και<text:s/>των<text:s/>ευαίσθητων,<text:s/>για<text:s/>τις<text:s/>ανάγκες<text:s/>υλοποίησης<text:s/>του<text:s/>παρόντος<text:s/>έργου,<text:s/>καθώς<text:s/>και<text:s/>για<text:s/>την<text:s/>εξαγωγή<text:s/>τους<text:s/>σε<text:s/>μορφή<text:s/>μικροδεδομένων<text:s/>(microdata).</text:span></text:p>
      <text:h text:style-name="P2496" text:outline-level="6"><text:span text:style-name="T2496_1">Άρθρο<text:s/>15</text:span></text:h>
      <text:h text:style-name="P2497" text:outline-level="6"><text:span text:style-name="T2497_1">Πάροχοι<text:s/>κατάρτισης/Μητρώο<text:s/>παρόχων</text:span></text:h>
      <text:p text:style-name="P2498"><text:span text:style-name="T2498_1">1.</text:span><text:span text:style-name="T2498_2"><text:s/>Τα<text:s/>προγράμματα<text:s/>κατάρτισης<text:s/>υλοποιούνται<text:s/>από<text:s/>παρόχους<text:s/>Συνεχιζόμενης<text:s/>Επαγγελματικής<text:s/>Κατάρτισης<text:s/>κατά<text:s/>την<text:s/>έννοια<text:s/>της<text:s/>υπ’<text:s/>αρ.<text:s/>65809/12.07.2022<text:s/>(Β’<text:s/>3703)<text:s/>απόφασης<text:s/>του<text:s/>Υπουργού<text:s/>Εργασίας<text:s/>και<text:s/>Κοινωνικών<text:s/>Υποθέσεων<text:s/>(Κέντρα<text:s/>Επιμόρφωσης<text:s/>και<text:s/>Διά<text:s/>Βίου<text:s/>Μάθησης<text:s/>(Κ.Ε.ΔΙ.ΒΙ.Μ.)<text:s/>των<text:s/>δημοσίων<text:s/>Α.Ε.Ι.,<text:s/>αδειοδοτημένα<text:s/>Κέντρα<text:s/>Διά<text:s/>Βίου<text:s/>Μάθησης<text:s/>[Κ.Δ.Β.Μ]).</text:span></text:p>
      <text:p text:style-name="P2499"><text:span text:style-name="T2499_1">2.</text:span><text:span text:style-name="T2499_2"><text:s/>Με<text:s/>απόφαση<text:s/>του<text:s/>αρμοδίου<text:s/>οργάνου,<text:s/>το<text:s/>Υπουργείο<text:s/>Τουρισμού<text:s/>καταρτίζει<text:s/>δύο<text:s/>διακριτά<text:s/>Μητρώα<text:s/>Παρόχων<text:s/>Κατάρτισης,<text:s/>για<text:s/>τις<text:s/>ανάγκες<text:s/>υλοποίησης<text:s/>της<text:s/>Δράσης<text:s/>16921,<text:s/>ως<text:s/>εξής:</text:span></text:p>
      <text:p text:style-name="P2500"><text:span text:style-name="T2500_1">Α)<text:s/>Μητρώο<text:s/>παρόχων<text:s/>κατάρτισης<text:s/>Κ.Ε.ΔΙ.ΒΙ.Μ.<text:s/>των<text:s/>δημοσίων<text:s/>Α.Ε.Ι.<text:s/></text:span></text:p>
      <text:p text:style-name="P2501"><text:span text:style-name="T2501_1">Β)<text:s/>Μητρώο<text:s/>παρόχων<text:s/>κατάρτισης<text:s/>αδειοδοτημένων<text:s/>Κ.Δ.Β.Μ.</text:span></text:p>
      <text:p text:style-name="P2502"><text:span text:style-name="T2502_1">3.</text:span><text:span text:style-name="T2502_2"><text:s/>Τα<text:s/>κριτήρια,<text:s/>οι<text:s/>προϋποθέσεις<text:s/>συμμετοχής,<text:s/>οι<text:s/>λόγοι<text:s/>αποκλεισμού,<text:s/>καθώς<text:s/>και<text:s/>κάθε<text:s/>άλλη<text:s/>λεπτομέρεια<text:s/>για<text:s/>την<text:s/>ένταξη<text:s/>των<text:s/>παρόχων<text:s/>κατάρτισης<text:s/>στο<text:s/>κάθε<text:s/>μητρώο<text:s/>καθορίζονται<text:s/>στις<text:s/>σχετικές<text:s/>προσκλήσεις<text:s/>που<text:s/>εκδίδει<text:s/>το<text:s/>Υπουργείο<text:s/>Τουρισμού.</text:span></text:p>
      <text:p text:style-name="P2503"><text:span text:style-name="T2503_1">4.</text:span><text:span text:style-name="T2503_2"><text:s/>Οι<text:s/>πάροχοι<text:s/>κατάρτισης<text:s/>πρέπει<text:s/>να<text:s/>διαθέτουν<text:s/>επιστημονική<text:s/>γνώση<text:s/>και<text:s/>εμπειρία<text:s/>στην<text:s/>εξ<text:s/>αποστάσεως<text:s/>εκπαίδευση,<text:s/>επιμόρφωση<text:s/>και<text:s/>συνεχιζόμενη<text:s/>κατάρτιση<text:s/>σε<text:s/>θέματα<text:s/>παροχής<text:s/>υπηρεσιών<text:s/>στον<text:s/>τομέα<text:s/>του<text:s/>τουρισμού.</text:span></text:p>
      <text:p text:style-name="P2504"><text:span text:style-name="T2504_1">5.</text:span><text:span text:style-name="T2504_2"><text:s/>Οι<text:s/>πάροχοι<text:s/>κατάρτισης<text:s/>αναλαμβάνουν<text:s/>ενέργειες<text:s/>επικοινωνίας<text:s/>και<text:s/>προβολής<text:s/>των<text:s/>προγραμμάτων<text:s/>κατάρτισης<text:s/>που<text:s/>υλοποιούν<text:s/>(ενδεικτικά<text:s/>σε<text:s/>ιστοσελίδες,<text:s/>μέσα<text:s/>κοινωνικής<text:s/>δικτύωσης)<text:s/>πριν<text:s/>από<text:s/>την<text:s/>έναρξη<text:s/>κάθε<text:s/>προγράμματος,<text:s/>τηρώντας<text:s/>τις<text:s/>κατευθύνσεις<text:s/>που<text:s/>προβλέπει<text:s/>ο<text:s/>Οδηγός<text:s/>Επικοινωνίας<text:s/>Εθνικού<text:s/>Σχεδίου<text:s/>Ανάκαμψης<text:s/>και<text:s/>Ανθεκτικότητας<text:s/>Ελλάδα<text:s/>2.0.<text:s/>αναφορικά<text:s/>με<text:s/>την<text:s/>υλοποίηση<text:s/>ενεργειών<text:s/>επικοινωνίας.</text:span></text:p>
      <text:p text:style-name="P2505"><text:span text:style-name="T2505_1">6.</text:span><text:span text:style-name="T2505_2"><text:s/>Οι<text:s/>πάροχοι<text:s/>κατάρτισης<text:s/>έχουν<text:s/>την<text:s/>ευθύνη<text:s/>για<text:s/>την<text:s/>επιλεξιμότητα<text:s/>των<text:s/>ωφελουμένων,<text:s/>ως<text:s/>προς<text:s/>τις<text:s/>προϋποθέσεις<text:s/>συμμετοχής.</text:span></text:p>
      <text:p text:style-name="P2506"><text:span text:style-name="T2506_1">7.</text:span><text:span text:style-name="T2506_2"><text:s/>Το<text:s/>κόστος<text:s/>ανθρωποώρας<text:s/>εξ<text:s/>αποστάσεως<text:s/>ασύγχρονης<text:s/>θεωρητικής<text:s/>κατάρτισης<text:s/>για<text:s/>τους<text:s/>παρόχους<text:s/>κατάρτισης<text:s/>ορίζεται<text:s/>σε<text:s/>3,5<text:s/>ευρώ,<text:s/>στο<text:s/>οποίο<text:s/>περιλαμβάνεται<text:s/>το<text:s/>κόστος<text:s/>για<text:s/>την<text:s/>κάλυψη<text:s/>των<text:s/>ασφαλιστικών<text:s/>εισφορών<text:s/>των<text:s/>καταρτιζομένων.</text:span></text:p>
      <text:p text:style-name="P2507"><text:span text:style-name="T2507_1">8.</text:span><text:span text:style-name="T2507_2"><text:s/>Το<text:s/>Υπουργείο<text:s/>Τουρισμού<text:s/>δύναται<text:s/>να<text:s/>προβεί<text:s/>σε<text:s/>δειγματοληπτικό<text:s/>έλεγχο<text:s/>σε<text:s/>ποσοστό<text:s/>5%<text:s/>και<text:s/>σε<text:s/>περίπτωση<text:s/>που<text:s/>προκύψει<text:s/>ότι<text:s/>πάροχος<text:s/>κατάρτισης<text:s/>εισήγαγε<text:s/>στην<text:s/>κατάρτιση<text:s/>μη<text:s/>επιλέξιμο<text:s/>ωφελούμενο,<text:s/>ως<text:s/>προς<text:s/>τα<text:s/>κριτήρια<text:s/>συμμετοχής<text:s/>τότε<text:s/>θα<text:s/>περικόπτεται<text:s/>το<text:s/>100%<text:s/>του<text:s/>ποσού<text:s/>της<text:s/>επιταγής<text:s/>κατάρτισης,<text:s/>που<text:s/>αντιστοιχεί<text:s/>στον<text:s/>μη<text:s/>επιλέξιμο<text:s/>ωφελούμενο.<text:s/>Συνακόλουθα<text:s/>ο<text:s/>ωφελούμενος<text:s/>θα<text:s/>διαγράφεται<text:s/>από<text:s/>το<text:s/>Μητρώο<text:s/>Ωφελουμένων.</text:span></text:p>
      <text:p text:style-name="P2508"><text:span text:style-name="T2508_1">9.</text:span><text:span text:style-name="T2508_2"><text:s/>Η<text:s/>επιλογή<text:s/>των<text:s/>διδασκόντων<text:s/>είναι<text:s/>αποκλειστική<text:s/>ευθύνη<text:s/>των<text:s/>παρόχων<text:s/>κατάρτισης<text:s/>και<text:s/>πραγματοποιείται<text:s/>σύμφωνα<text:s/>με<text:s/>το<text:s/>νομοθετικό<text:s/>πλαίσιο<text:s/>που<text:s/>τους<text:s/>διέπει.</text:span></text:p>
      <text:h text:style-name="P2509" text:outline-level="6"><text:span text:style-name="T2509_1">Άρθρο<text:s/>16</text:span></text:h>
      <text:h text:style-name="P2510" text:outline-level="6"><text:span text:style-name="T2510_1">Τρόπος<text:s/>υλοποίησης<text:s/>και<text:s/>διδασκαλίας<text:s/>-Διάρκεια<text:s/>προγράμματος</text:span></text:h>
      <text:p text:style-name="P2511"><text:span text:style-name="T2511_1">1.</text:span><text:span text:style-name="T2511_2"><text:s/>Η<text:s/>υλοποίηση<text:s/>των<text:s/>προγραμμάτων<text:s/>κατάρτισης<text:s/>περιλαμβάνει<text:s/>την<text:s/>αξιοποίηση<text:s/>τεχνολογιών<text:s/>εξ<text:s/>αποστάσεως<text:s/>ασύγχρονης<text:s/>κατάρτισης,<text:s/>μέσω<text:s/>Ολοκληρωμένου<text:s/>Συστήματος<text:s/>Τηλεκατάρτισης<text:s/>που<text:s/>διαθέτουν<text:s/>οι<text:s/>πάροχοι<text:s/>κατάρτισης<text:s/>του<text:s/>άρθρου<text:s/>15<text:s/>της<text:s/>παρούσης<text:s/>και<text:s/>υποστηρίζει<text:s/>τις<text:s/>εκπαιδευτικές<text:s/>ανάγκες<text:s/>των<text:s/>ατόμων<text:s/>με<text:s/>αναπηρία.<text:s/>Στο<text:s/>πλαίσιο<text:s/>των<text:s/>προγραμμάτων<text:s/>διατίθεται<text:s/>ψηφιακό<text:s/>εκπαιδευτικό<text:s/>υλικό,<text:s/>κατάλληλα<text:s/>προσαρμοσμένο<text:s/>στη<text:s/>μέθοδο<text:s/>αυτή,<text:s/>το<text:s/>οποίο<text:s/>αναπτύσσεται<text:s/>από<text:s/>πανεπιστήμια,<text:s/>κοινωνικούς<text:s/>εταίρους,<text:s/>δημόσιους<text:s/>και<text:s/>άλλους<text:s/>φορείς<text:s/>κατόπιν<text:s/>σχετικής<text:s/>πρόσκλησης<text:s/>του<text:s/>Υπουργείου<text:s/>Τουρισμού.</text:span></text:p>
      <text:p text:style-name="P2512"><text:span text:style-name="T2512_1">2.</text:span><text:span text:style-name="T2512_2"><text:s/>Τα<text:s/>προγράμματα<text:s/>κατάρτισης<text:s/>πραγματοποιούνται<text:s/>σε<text:s/>έως<text:s/>τέσσερις<text:s/>(4)<text:s/>κύκλους,<text:s/>διαρκούν<text:s/>διακόσιες<text:s/>πενήντα<text:s/>(250)<text:s/>ώρες.<text:s/>Η<text:s/>παρακολούθηση<text:s/>των<text:s/>προγραμμάτων<text:s/>κατάρτισης<text:s/>πραγματοποιείται<text:s/>εντός<text:s/>χρονικού<text:s/>διαστήματος<text:s/>που<text:s/>δεν<text:s/>υπερβαίνει<text:s/>τους<text:s/>τρεις<text:s/>(3)<text:s/>μήνες.</text:span></text:p>
      <text:p text:style-name="P2513"><text:span text:style-name="T2513_1">3.</text:span><text:span text:style-name="T2513_2"><text:s/>Το<text:s/>εκπαιδευτικό<text:s/>υλικό<text:s/>παρέχεται<text:s/>στην<text:s/>ελληνική<text:s/>γλώσσα<text:s/>και,<text:s/>εφόσον<text:s/>κρίνεται<text:s/>αναγκαίο,<text:s/>δύναται<text:s/>να<text:s/>αναπτυχθεί<text:s/>επιπρόσθετα<text:s/>στην<text:s/>αγγλική<text:s/>γλώσσα.</text:span></text:p>
      <text:p text:style-name="P2514"><text:span text:style-name="T2514_1">4.</text:span><text:span text:style-name="T2514_2"><text:s/>Το<text:s/>εκπαιδευτικό<text:s/>και<text:s/>υποστηρικτικό<text:s/>υλικό<text:s/>των<text:s/>προγραμμάτων<text:s/>κατάρτισης<text:s/>δύναται<text:s/>να<text:s/>περιλαμβάνει<text:s/>video<text:s/>με<text:s/>διαλέξεις,<text:s/>παρουσιάσεις<text:s/>κ.λπ.,<text:s/>τα<text:s/>οποία<text:s/>καλύπτουν<text:s/>τους<text:s/>μαθησιακούς<text:s/>στόχους<text:s/>του<text:s/>κάθε<text:s/>προγράμματος,<text:s/>αναρτάται<text:s/>στο<text:s/>Ολοκληρωμένο<text:s/>Σύστημα<text:s/>Τηλεκατάρτισης<text:s/>και<text:s/>δίνεται<text:s/>η<text:s/>δυνατότητα<text:s/>τοπικής<text:s/>αποθήκευσης<text:s/>και<text:s/>εκτύπωσής<text:s/>του.</text:span></text:p>
      <text:h text:style-name="P2515" text:outline-level="6"><text:span text:style-name="T2515_1">Άρθρο<text:s/>17</text:span></text:h>
      <text:h text:style-name="P2516" text:outline-level="6"><text:span text:style-name="T2516_1">Όροι<text:s/>παρακολούθησης<text:s/>προγραμμάτων<text:s/>κατάρτισης</text:span></text:h>
      <text:p text:style-name="P2517"><text:span text:style-name="T2517_1">1.</text:span><text:span text:style-name="T2517_2"><text:s/>Οι<text:s/>καταρτιζόμενοι<text:s/>οφείλουν<text:s/>να<text:s/>παρακολουθούν<text:s/>ανελλιπώς<text:s/>το<text:s/>πρόγραμμα<text:s/>κατάρτισης<text:s/>με<text:s/>την<text:s/>απαιτούμενη<text:s/>επιμέλεια.</text:span></text:p>
      <text:p text:style-name="P2518"><text:span text:style-name="T2518_1">2.</text:span><text:span text:style-name="T2518_2"><text:s/>Οι<text:s/>καταρτιζόμενοι<text:s/>συμπληρώνουν<text:s/>τα<text:s/>απαραίτητα<text:s/>απογραφικά<text:s/>δελτία<text:s/>με<text:s/>σκοπό<text:s/>την<text:s/>συγκέντρωση<text:s/>στατιστικών<text:s/>στοιχείων<text:s/>για<text:s/>την<text:s/>εξαγωγή<text:s/>δεικτών<text:s/>και<text:s/>την<text:s/>κατάρτιση<text:s/>αναφορών,<text:s/>στο<text:s/>πλαίσιο<text:s/>της<text:s/>παρακολούθησης<text:s/>του<text:s/>έργου<text:s/>σύμφωνα<text:s/>με<text:s/>την<text:s/>κείμενη<text:s/>νομοθεσία.</text:span></text:p>
      <text:h text:style-name="P2519" text:outline-level="6"><text:span text:style-name="T2519_1">Άρθρο<text:s/>18</text:span></text:h>
      <text:h text:style-name="P2520" text:outline-level="6"><text:span text:style-name="T2520_1">Εξετάσεις<text:s/>πιστοποίησης</text:span></text:h>
      <text:p text:style-name="P2521"><text:span text:style-name="T2521_1">1.</text:span><text:span text:style-name="T2521_2"><text:s/>Μετά<text:s/>την<text:s/>αποδεδειγμένη<text:s/>παρακολούθηση<text:s/>του<text:s/>συνόλου<text:s/>των<text:s/>διακοσίων<text:s/>πενήντα<text:s/>(250)<text:s/>ωρών,<text:s/>οι<text:s/>ωφελούμενοι<text:s/>υποχρεούνται<text:s/>να<text:s/>συμμετάσχουν<text:s/>σε<text:s/>εξετάσεις<text:s/>πιστοποίησης<text:s/>επί<text:s/>της<text:s/>διδαχθείσας<text:s/>ύλης.<text:s/>Οι<text:s/>πάροχοι<text:s/>κατάρτισης<text:s/>οφείλουν<text:s/>να<text:s/>διασφαλίσουν<text:s/>τη<text:s/>συμμετοχή<text:s/>των<text:s/>ωφελουμένων<text:s/>στις<text:s/>εξετάσεις.<text:s/>Σε<text:s/>εξαιρετικές<text:s/>περιπτώσεις<text:s/>και<text:s/>εφόσον<text:s/>συντρέχουν<text:s/>λόγοι<text:s/>ανωτέρας<text:s/>βίας<text:s/>επιτρέπεται<text:s/>η<text:s/>μη<text:s/>συμμετοχή<text:s/>στις<text:s/>εξετάσεις.<text:s/>Σε<text:s/>αυτές<text:s/>τις<text:s/>περιπτώσεις,<text:s/>οι<text:s/>εξετάσεις<text:s/>για<text:s/>όσους<text:s/>δεν<text:s/>συμμετείχαν<text:s/>διεξάγονται<text:s/>κατόπιν<text:s/>νέου<text:s/>προγραμματισμού<text:s/>αφότου<text:s/>εκλείψουν<text:s/>οι<text:s/>λόγοι<text:s/>αυτοί.</text:span></text:p>
      <text:p text:style-name="P2522"><text:span text:style-name="T2522_1">2.</text:span><text:span text:style-name="T2522_2"><text:s/>Για<text:s/>τη<text:s/>συμμετοχή<text:s/>στις<text:s/>εξετάσεις<text:s/>πιστοποίησης<text:s/>οι<text:s/>καταρτιζόμενοι<text:s/>λαμβάνουν<text:s/>επιταγή<text:s/>πιστοποίησης<text:s/>(certification<text:s/>voucher)<text:s/>και<text:s/>οφείλουν<text:s/>εντός<text:s/>προκαθορισμένου<text:s/>χρονικού<text:s/>διαστήματος,<text:s/>που<text:s/>ορίζεται<text:s/>στην<text:s/>Προκήρυξη,<text:s/>να<text:s/>επιλέξουν<text:s/>φορέα<text:s/>πιστοποίησης<text:s/>και<text:s/>να<text:s/>ολοκληρώσουν<text:s/>τη<text:s/>διαδικασία.<text:s/>Το<text:s/>κόστος<text:s/>πιστοποίησης<text:s/>ανά<text:s/>καταρτιζόμενο<text:s/>ορίζεται<text:s/>σε<text:s/>100<text:s/>€<text:s/>κατ’<text:s/>ανώτατο<text:s/>όριο.</text:span></text:p>
      <text:p text:style-name="P2523"><text:span text:style-name="T2523_1">3.</text:span><text:span text:style-name="T2523_2"><text:s/>Οι<text:s/>εξετάσεις<text:s/>πιστοποίησης<text:s/>διενεργούνται<text:s/>από<text:s/>επιλέξιμους<text:s/>παρόχους<text:s/>πιστοποίησης<text:s/>των<text:s/>άρθρων<text:s/>50<text:s/>και<text:s/>51<text:s/>του<text:s/>ν.<text:s/>4763/2020<text:s/>(Α’<text:s/>254).</text:span></text:p>
      <text:p text:style-name="P2524"><text:span text:style-name="T2524_1">4.</text:span><text:span text:style-name="T2524_2"><text:s/>Με<text:s/>απόφαση<text:s/>του<text:s/>αρμοδίου<text:s/>οργάνου<text:s/>του<text:s/>Υπουργείου<text:s/>Τουρισμού<text:s/>καταρτίζεται<text:s/>Μητρώο<text:s/>φορέων<text:s/>πιστοποίησης.<text:s/>Τα<text:s/>κριτήρια,<text:s/>οι<text:s/>προϋποθέσεις<text:s/>συμμετοχής,<text:s/>οι<text:s/>λόγοι<text:s/>αποκλεισμού,<text:s/>καθώς<text:s/>και<text:s/>κάθε<text:s/>άλλη<text:s/>λεπτομέρεια<text:s/>για<text:s/>την<text:s/>ένταξη<text:s/>των<text:s/>φορέων<text:s/>πιστοποίησης<text:s/>στο<text:s/>μητρώο<text:s/>καθορίζονται<text:s/>στη<text:s/>σχετική<text:s/>πρόσκληση<text:s/>που<text:s/>εκδίδει<text:s/>το<text:s/>Υπουργείο<text:s/>Τουρισμού.</text:span></text:p>
      <text:p text:style-name="P2525"><text:span text:style-name="T2525_1">5.</text:span><text:span text:style-name="T2525_2"><text:s/>Η<text:s/>επιλογή<text:s/>φορέα<text:s/>πιστοποίησης<text:s/>μεταξύ<text:s/>των<text:s/>ενταγμένων<text:s/>στο<text:s/>σχετικό<text:s/>μητρώο<text:s/>φορέων<text:s/>αποτελεί<text:s/>αποκλειστική<text:s/>ευθύνη<text:s/>των<text:s/>ωφελούμενων.</text:span></text:p>
      <text:h text:style-name="P2526" text:outline-level="6"><text:span text:style-name="T2526_1">Άρθρο<text:s/>19</text:span></text:h>
      <text:h text:style-name="P2527" text:outline-level="6"><text:span text:style-name="T2527_1">Βεβαίωση<text:s/>Συμμετοχής<text:s/>-Βεβαίωση<text:s/>Παρακολούθησης<text:s/>και<text:s/>Πιστοποίησης</text:span></text:h>
      <text:p text:style-name="P2528"><text:span text:style-name="T2528_1">1.</text:span><text:span text:style-name="T2528_2"><text:s/>H<text:s/>επιτυχής<text:s/>παρακολούθηση<text:s/>του<text:s/>προγράμματος<text:s/>κατάρτισης,<text:s/>η<text:s/>οποία<text:s/>συνίσταται<text:s/>στην<text:s/>επιβεβαιωμένη<text:s/>ολοκλήρωση<text:s/>των<text:s/>διακριτών<text:s/>υποενοτήτων<text:s/>της<text:s/>εξ<text:s/>αποστάσεως<text:s/>ασύγχρονης<text:s/>κατάρτισης,<text:s/>στην<text:s/>αξιολόγηση<text:s/>των<text:s/>γνώσεων<text:s/>και<text:s/>των<text:s/>δεξιοτήτων<text:s/>και<text:s/>στη<text:s/>συμμετοχή<text:s/>στις<text:s/>εξετάσεις<text:s/>πιστοποίησης<text:s/>οδηγεί<text:s/>σε<text:s/>απόκτηση<text:s/>Βεβαίωσης<text:s/>Συμμετοχής<text:s/>σύμφωνα<text:s/>με<text:s/>το<text:s/>πρότυπο<text:s/>που<text:s/>περιλαμβάνεται<text:s/>στο<text:s/>Παράρτημα<text:s/>Ι.<text:s/>Στους<text:s/>ωφελούμενους<text:s/>που<text:s/>επιτυγχάνουν<text:s/>στις<text:s/>εξετάσεις<text:s/>πιστοποίησης<text:s/>προσόντων<text:s/>χορηγείται<text:s/>Βεβαίωση<text:s/>Παρακολούθησης<text:s/>και<text:s/>Πιστοποίησης<text:s/>του<text:s/>προγράμματος<text:s/>κατάρτισης<text:s/>σύμφωνα<text:s/>με<text:s/>το<text:s/>άρθρο<text:s/>119<text:s/>του<text:s/>ν.<text:s/>4957/2022<text:s/>για<text:s/>τα<text:s/>ΚΕΔΙΒΜ.<text:s/>Όταν<text:s/>τα<text:s/>προγράμματα<text:s/>κατάρτισης<text:s/>παρέχονται<text:s/>από<text:s/>Κέντρα<text:s/>Διά<text:s/>Βίου<text:s/>Μάθησης<text:s/>(Κ.Δ.Β.Μ.)<text:s/>η<text:s/>Βεβαίωση<text:s/>Παρακολούθησης<text:s/>και<text:s/>Πιστοποίησης<text:s/>χορηγείται<text:s/>σύμφωνα<text:s/>με<text:s/>το<text:s/>πρότυπο<text:s/>που<text:s/>περιλαμβάνεται<text:s/>στο<text:s/>Παράρτημα<text:s/>II.</text:span></text:p>
      <text:p text:style-name="P2529"><text:span text:style-name="T2529_1">2.</text:span><text:span text:style-name="T2529_2"><text:s/>Η<text:s/>Βεβαίωση<text:s/>Παρακολούθησης<text:s/>και<text:s/>Πιστοποίησης<text:s/>υπογράφεται<text:s/>από<text:s/>τον<text:s/>Διευθυντή<text:s/>Κατάρτισης<text:s/>του<text:s/>παρόχου<text:s/>κατάρτισης<text:s/>και<text:s/>συμμορφώνεται<text:s/>στις<text:s/>απαιτήσεις<text:s/>περί<text:s/>δημοσιότητας<text:s/>των<text:s/>ενεργειών<text:s/>του<text:s/>Οδηγού<text:s/>Επικοινωνίας<text:s/>Εθνικού<text:s/>Σχεδίου<text:s/>Ανάκαμψης<text:s/>και<text:s/>Ανθεκτικότητας<text:s/>Ελλάδα<text:s/>2.0.<text:s/>Η<text:s/>Βεβαίωση<text:s/>Συμμετοχής<text:s/>υπογράφεται<text:s/>από<text:s/>τον/την<text:s/>Προϊστάμενο/μένη<text:s/>της<text:s/>αρμόδιας<text:s/>Γενικής<text:s/>Διεύθυνσης<text:s/>του<text:s/>Υπουργείου<text:s/>Τουρισμού<text:s/>και<text:s/>συμμορφώνεται<text:s/>στις<text:s/>απαιτήσεις<text:s/>περί<text:s/>δημοσιότητας<text:s/>των<text:s/>ενεργειών<text:s/>του<text:s/>Οδηγού<text:s/>Επικοινωνίας<text:s/>Εθνικού<text:s/>Σχεδίου<text:s/>Ανάκαμψης<text:s/>και<text:s/>Ανθεκτικότητας<text:s/>Ελλάδα<text:s/>2.0.</text:span><text:span text:style-name="T2529_3"><text:note text:note-class="footnote"><text:note-citation/><text:note-body><text:p text:style-name="P2530"><text:span text:style-name="T2530_1">Τροποποίηση<text:s/>A.<text:s/>19209/2025 06.10.2025</text:span></text:p></text:note-body></text:note></text:span></text:p>
      <text:h text:style-name="P2531" text:outline-level="6"><text:span text:style-name="T2531_1">Άρθρο<text:s/>20</text:span></text:h>
      <text:h text:style-name="P2532" text:outline-level="6"><text:span text:style-name="T2532_1">Επίδομα<text:s/>κατάρτισης</text:span></text:h>
      <text:p text:style-name="P2533"><text:span text:style-name="T2533_1">1.</text:span><text:span text:style-name="T2533_2"><text:s/>Στους<text:s/>καταρτιζόμενους,<text:s/>οι<text:s/>οποίοι<text:s/>ολοκληρώνουν<text:s/>επιτυχώς<text:s/>τις<text:s/>εξετάσεις<text:s/>πιστοποίησης<text:s/>προσόντων,<text:s/>καταβάλλεται<text:s/>επίδομα<text:s/>κατάρτισης<text:s/>πέντε<text:s/>ευρώ<text:s/>(5€)<text:s/>για<text:s/>κάθε<text:s/>ώρα<text:s/>επιβεβαιωμένης<text:s/>παρακολούθησης<text:s/>του<text:s/>προγράμματος<text:s/>και<text:s/>μέχρι<text:s/>του<text:s/>ποσού<text:s/>των<text:s/>χιλίων<text:s/>διακοσίων<text:s/>πενήντα<text:s/>ευρώ<text:s/>(€<text:s/>1.250)<text:s/>συνολικά.</text:span></text:p>
      <text:p text:style-name="P2534"><text:span text:style-name="T2534_1">2.</text:span><text:span text:style-name="T2534_2"><text:s/>Στους<text:s/>καταρτιζόμενους,<text:s/>οι<text:s/>οποίοι<text:s/>συμμετέχουν<text:s/>αλλά<text:s/>δεν<text:s/>επιτυγχάνουν<text:s/>στις<text:s/>εξετάσεις<text:s/>πιστοποίησης<text:s/>καταβάλλεται<text:s/>ποσό<text:s/>που<text:s/>αντιστοιχεί<text:s/>στο<text:s/>70%<text:s/>του<text:s/>συνολικά<text:s/>δικαιούμενου<text:s/>ποσού<text:s/>για<text:s/>το<text:s/>σύνολο<text:s/>των<text:s/>ωρών<text:s/>κατάρτισης<text:s/>που<text:s/>έχουν<text:s/>παρακολουθήσει.</text:span></text:p>
      <text:p text:style-name="P2535"><text:span text:style-name="T2535_1">3.</text:span><text:span text:style-name="T2535_2"><text:s/>Το<text:s/>επίδομα<text:s/>κατάρτισης<text:s/>καταβάλλεται<text:s/>άπαξ,<text:s/>μετά<text:s/>την<text:s/>ολοκλήρωση<text:s/>της<text:s/>διαδικασίας<text:s/>κατάρτισης<text:s/>και<text:s/>της<text:s/>διαδικασίας<text:s/>πιστοποίησης.</text:span></text:p>
      <text:p text:style-name="P2536"><text:span text:style-name="T2536_1">4.</text:span><text:span text:style-name="T2536_2"><text:s/>Οι<text:s/>άνεργοι<text:s/>καταρτιζόμενοι<text:s/>καθώς<text:s/>και<text:s/>όσοι<text:s/>βρίσκονται<text:s/>σε<text:s/>αναστολή,<text:s/>εξαιρούνται<text:s/>από<text:s/>την<text:s/>καταβολή<text:s/>του<text:s/>επιδόματος<text:s/>τακτικής<text:s/>ανεργίας,<text:s/>καθώς<text:s/>και<text:s/>κάθε<text:s/>άλλου<text:s/>επιδόματος,<text:s/>το<text:s/>οποίο<text:s/>καταβάλλεται<text:s/>σε<text:s/>αυτούς<text:s/>λόγω<text:s/>της<text:s/>θέσης<text:s/>τους<text:s/>σε<text:s/>αναστολή<text:s/>εργασίας,<text:s/>για<text:s/>όσους<text:s/>μήνες<text:s/>λαμβάνουν<text:s/>το<text:s/>επίδομα<text:s/>κατάρτισης.</text:span></text:p>
      <text:p text:style-name="P2537"><text:span text:style-name="T2537_1">5.</text:span><text:span text:style-name="T2537_2"><text:s/>Το<text:s/>επίδομα<text:s/>των<text:s/>παρ.<text:s/>1<text:s/>και<text:s/>2<text:s/>είναι<text:s/>ανεκχώρητο<text:s/>και<text:s/>ακατάσχετο,<text:s/>δεν<text:s/>δεσμεύεται<text:s/>και<text:s/>δεν<text:s/>συμψηφίζεται<text:s/>με<text:s/>βεβαιωμένα<text:s/>χρέη<text:s/>στη<text:s/>Φορολογική<text:s/>Διοίκηση,<text:s/>στο<text:s/>δημόσιο,<text:s/>στα<text:s/>ασφαλιστικά<text:s/>ταμεία<text:s/>ή<text:s/>στα<text:s/>πιστωτικά<text:s/>ιδρύματα.</text:span></text:p>
      <text:h text:style-name="P2538" text:outline-level="6"><text:span text:style-name="T2538_1">Άρθρο<text:s/>21</text:span></text:h>
      <text:h text:style-name="P2539" text:outline-level="6"><text:span text:style-name="T2539_1">Πληρωμές<text:s/>μέσω<text:s/>του<text:s/>Ταμείου<text:s/>Παρακαταθηκών<text:s/>και<text:s/>Δανείων</text:span></text:h>
      <text:p text:style-name="P2540"><text:span text:style-name="T2540_1">1.</text:span><text:span text:style-name="T2540_2"><text:s/>Το<text:s/>Ταμείο<text:s/>Παρακαταθηκών<text:s/>και<text:s/>Δανείων<text:s/>(Ταμείο)<text:s/>είναι<text:s/>ο<text:s/>αρμόδιος<text:s/>φορέας<text:s/>μέσω<text:s/>του<text:s/>δεσμευμένου<text:s/>τομέα<text:s/>του<text:s/>οποίου<text:s/>εκτελούνται<text:s/>όλες<text:s/>οι<text:s/>πληρωμές<text:s/>προς<text:s/>τους<text:s/>ωφελούμενους,<text:s/>τους<text:s/>παρόχους<text:s/>κατάρτισης<text:s/>και<text:s/>τους<text:s/>φορείς<text:s/>πιστοποίησης<text:s/>που<text:s/>προβλέπονται<text:s/>στο<text:s/>πλαίσιο<text:s/>της<text:s/>ανωτέρω<text:s/>δράσης.</text:span></text:p>
      <text:p text:style-name="P2541"><text:span text:style-name="T2541_1">2.</text:span><text:span text:style-name="T2541_2"><text:s/>Για<text:s/>την<text:s/>υλοποίηση<text:s/>της<text:s/>δράσης<text:s/>δημιουργείται<text:s/>στο<text:s/>Ταμείο<text:s/>ειδικός<text:s/>έντοκος<text:s/>λογαριασμός,<text:s/>με<text:s/>επιτόκιο<text:s/>που<text:s/>θα<text:s/>καθοριστεί<text:s/>με<text:s/>απόφαση<text:s/>του<text:s/>Διοικητικού<text:s/>Συμβουλίου<text:s/>(ΔΣ)<text:s/>του<text:s/>Ταμείου<text:s/>σύμφωνα<text:s/>με<text:s/>τις<text:s/>ισχύουσες<text:s/>διατάξεις.</text:span></text:p>
      <text:p text:style-name="P2542"><text:span text:style-name="T2542_1">3.</text:span><text:span text:style-name="T2542_2"><text:s/>Στον<text:s/>λογαριασμό<text:s/>του<text:s/>έργου<text:s/>κατατίθενται<text:s/>οι<text:s/>μεταφερόμενες<text:s/>πιστώσεις<text:s/>από<text:s/>τον<text:s/>τριτοβάθμιο<text:s/>λογαριασμό<text:s/>δημοσίων<text:s/>επενδύσεων<text:s/>του<text:s/>Υπουργείου<text:s/>Τουρισμού,<text:s/>που<text:s/>τηρείται<text:s/>στην<text:s/>Τράπεζα<text:s/>της<text:s/>Ελλάδος<text:s/>σε<text:s/>επίπεδο<text:s/>Συλλογικής<text:s/>απόφασης<text:s/>(ΣΑΤΑ<text:s/>011).<text:s/>Οι<text:s/>ενδεχόμενες<text:s/>επιστροφές<text:s/>πληρωμών<text:s/>(αχρεωστήτως<text:s/>ή<text:s/>παρανόμως<text:s/>καταβληθέντα<text:s/>ποσά)<text:s/>βεβαιώνονται<text:s/>και<text:s/>εισπράττονται<text:s/>ως<text:s/>έσοδα<text:s/>του<text:s/>κρατικού<text:s/>προϋπολογισμού<text:s/>και<text:s/>εισάγονται<text:s/>στην<text:s/>κατηγορία<text:s/>των<text:s/>ειδικών<text:s/>εσόδων<text:s/>με<text:s/>ΚΑΕ<text:s/>3941<text:s/>«Καταλογισμοί<text:s/>για<text:s/>προγράμματα<text:s/>του<text:s/>Κοινωνικού<text:s/>Ταμείου»<text:s/>σύμφωνα<text:s/>με<text:s/>τα<text:s/>οριζόμενα<text:s/>στην<text:s/>υπό<text:s/>στοιχεία<text:s/>119126<text:s/>ΕΞ<text:s/>2021/28.09.2021<text:s/>απόφαση<text:s/>του<text:s/>Αναπληρωτή<text:s/>Υπουργού<text:s/>Οικονομικών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(Β’<text:s/>4498).</text:span></text:p>
      <text:p text:style-name="P2543"><text:span text:style-name="T2543_1">4.</text:span><text:span text:style-name="T2543_2"><text:s/>Οι<text:s/>τόκοι<text:s/>που<text:s/>πιθανόν<text:s/>να<text:s/>δημιουργηθούν<text:s/>από<text:s/>την<text:s/>παραμονή<text:s/>των<text:s/>πιστώσεων<text:s/>στον<text:s/>παραπάνω<text:s/>ειδικό<text:s/>λογαριασμό<text:s/>του<text:s/>έργου,<text:s/>μετά<text:s/>την<text:s/>ολοκλήρωση<text:s/>και<text:s/>εξόφληση<text:s/>της<text:s/>δράσης,<text:s/>με<text:s/>μέριμνα<text:s/>και<text:s/>υπόδειξη<text:s/>του<text:s/>Υπουργείου<text:s/>Τουρισμού<text:s/>για<text:s/>την<text:s/>παρακολούθηση<text:s/>της<text:s/>υλοποίησης<text:s/>της<text:s/>δράσης,<text:s/>κατατίθενται<text:s/>στον<text:s/>υφιστάμενο<text:s/>λογαριασμό<text:s/>αδιάθετων<text:s/>υπολοίπων<text:s/>παρελθόντων<text:s/>οικονομικών<text:s/>ετών<text:s/>που<text:s/>τηρείται<text:s/>στην<text:s/>Τράπεζα<text:s/>της<text:s/>Ελλάδος.</text:span></text:p>
      <text:h text:style-name="P2544" text:outline-level="6"><text:span text:style-name="T2544_1">Άρθρο<text:s/>22</text:span></text:h>
      <text:p text:style-name="P2545"><text:span text:style-name="T2545_1">1.</text:span><text:span text:style-name="T2545_2"><text:s/>Τα<text:s/>ποσά<text:s/>της<text:s/>δημόσιας<text:s/>χρηματοδότησης<text:s/>εγγράφονται<text:s/>στη<text:s/>ΣΑΤΑ<text:s/>011<text:s/>του<text:s/>ΠΔΕ<text:s/>του<text:s/>Υπουργείου<text:s/>Τουρισμού<text:s/>και<text:s/>τα<text:s/>αντίστοιχα<text:s/>ποσά<text:s/>χρηματοδότησης<text:s/>προς<text:s/>τους<text:s/>παρόχους<text:s/>κατάρτισης,<text:s/>μεταβιβάζονται<text:s/>από<text:s/>τον<text:s/>λογαριασμό<text:s/>δημοσίων<text:s/>επενδύσεων<text:s/>του<text:s/>Υπουργείου<text:s/>Τουρισμού,<text:s/>που<text:s/>τηρείται<text:s/>στην<text:s/>Τράπεζα<text:s/>της<text:s/>Ελλάδος<text:s/>σε<text:s/>επίπεδο<text:s/>Συλλογικής<text:s/>απόφασης<text:s/>(ΣΑΤΑ<text:s/>011),<text:s/>στον<text:s/>ειδικό<text:s/>έντοκο<text:s/>λογαριασμό<text:s/>που<text:s/>προβλέπεται<text:s/>στο<text:s/>άρθρο<text:s/>21.</text:span></text:p>
      <text:p text:style-name="P2546"><text:span text:style-name="T2546_1">2.</text:span><text:span text:style-name="T2546_2"><text:s/>Η<text:s/>μεταφορά<text:s/>των<text:s/>ποσών<text:s/>αυτών<text:s/>γίνεται<text:s/>με<text:s/>«απευθείας<text:s/>μεταφορά<text:s/>άνευ<text:s/>υπολόγου/διαχειριστή»<text:s/>από<text:s/>την<text:s/>Τράπεζα<text:s/>της<text:s/>Ελλάδος,<text:s/>σε<text:s/>βάρος<text:s/>των<text:s/>πιστώσεων<text:s/>του<text:s/>τριτοβάθμιου<text:s/>λογαριασμού<text:s/>δημοσίων<text:s/>επενδύσεων<text:s/>του<text:s/>Υπουργείου<text:s/>Τουρισμού,<text:s/>που<text:s/>τηρείται<text:s/>στην<text:s/>Τράπεζα<text:s/>της<text:s/>Ελλάδος<text:s/>σε<text:s/>επίπεδο<text:s/>Συλλογικής<text:s/>απόφασης<text:s/>(ΣΑΤΑ<text:s/>011).<text:s/>Οι<text:s/>χρηματοδοτήσεις<text:s/>του<text:s/>λογαριασμού<text:s/>της<text:s/>ΣΑΤΑ<text:s/>πραγματοποιούνται<text:s/>με<text:s/>αποφάσεις<text:s/>(εντολές)<text:s/>του<text:s/>Υπουργείου<text:s/>Ανάπτυξης<text:s/>και<text:s/>Επενδύσεων<text:s/>προς<text:s/>την<text:s/>Τράπεζα<text:s/>της<text:s/>Ελλάδος,<text:s/>βάσει<text:s/>των<text:s/>σχετικών<text:s/>αιτημάτων<text:s/>της<text:s/>αρμόδιας<text:s/>Υπηρεσίας<text:s/>της<text:s/>Γενικής<text:s/>Διεύθυνσης<text:s/>Οικονομικών<text:s/>Υπηρεσιών<text:s/>του<text:s/>Υπουργείου<text:s/>Τουρισμού,<text:s/>ανάλογα<text:s/>με<text:s/>την<text:s/>πορεία<text:s/>υλοποίησης<text:s/>της<text:s/>Δράσης<text:s/>16921.</text:span></text:p>
      <text:p text:style-name="P2547"><text:span text:style-name="T2547_1">3.</text:span><text:span text:style-name="T2547_2"><text:s/>Η<text:s/>ενταλματοποίηση<text:s/>των<text:s/>ανωτέρω<text:s/>χρηματοδοτήσεων<text:s/>από<text:s/>την<text:s/>αρμόδια<text:s/>Υπηρεσία<text:s/>της<text:s/>Γενικής<text:s/>Διεύθυνσης<text:s/>Οικονομικών<text:s/>Υπηρεσιών<text:s/>του<text:s/>Υπουργείου<text:s/>Τουρισμού,<text:s/>και<text:s/>η<text:s/>εμφάνιση<text:s/>των<text:s/>αντίστοιχων<text:s/>δαπανών<text:s/>στο<text:s/>ΠΔΕ,<text:s/>ενεργείται<text:s/>μέχρι<text:s/>του<text:s/>συνολικού<text:s/>ποσού<text:s/>των<text:s/>πληρωμών<text:s/>στις<text:s/>οποίες<text:s/>έχει<text:s/>προβεί<text:s/>το<text:s/>Ταμείο,<text:s/>στο<text:s/>οποίο<text:s/>δεν<text:s/>περιλαμβάνεται<text:s/>το<text:s/>κόστος<text:s/>κάλυψης<text:s/>του<text:s/>άρθρου<text:s/>25,<text:s/>εφόσον<text:s/>αυτό<text:s/>δεν<text:s/>υπερβαίνει<text:s/>το<text:s/>ποσό<text:s/>των<text:s/>πιστωτικών<text:s/>τόκων<text:s/>του<text:s/>ειδικού<text:s/>λογαριασμού<text:s/>του<text:s/>άρθρου<text:s/>21,<text:s/>με<text:s/>την<text:s/>προσκόμιση<text:s/>των<text:s/>ακόλουθων<text:s/>δικαιολογητικών:<text:s/></text:span></text:p>
      <text:p text:style-name="P2548"><text:span text:style-name="T2548_1">α)</text:span><text:span text:style-name="T2548_2"><text:tab/></text:span><text:span text:style-name="T2548_3">απόφαση<text:s/>χρηματοδότησης<text:s/>της<text:s/>Συλλογικής<text:s/>απόφασης<text:s/>(ΣΑΤΑ),<text:s/></text:span></text:p>
      <text:p text:style-name="P2549"><text:span text:style-name="T2549_1">β)</text:span><text:span text:style-name="T2549_2"><text:tab/></text:span><text:span text:style-name="T2549_3">αντίγραφο<text:s/>του<text:s/>δελτίου<text:s/>αναγγελίας<text:s/>της<text:s/>Τράπεζας<text:s/>της<text:s/>Ελλάδος<text:s/>εκτέλεσης<text:s/>της<text:s/>ανωτέρω<text:s/>απόφασης<text:s/>χρηματοδότησης,</text:span></text:p>
      <text:p text:style-name="P2550"><text:span text:style-name="T2550_1">γ)</text:span><text:span text:style-name="T2550_2"><text:tab/></text:span><text:span text:style-name="T2550_3">αντίγραφο<text:s/>της<text:s/>«Εντολής<text:s/>μεταφοράς/πληρωμής»<text:s/>της<text:s/>αρμόδιας<text:s/>Υπηρεσίας<text:s/>της<text:s/>Γενικής<text:s/>Διεύθυνσης<text:s/>Οικονομικών<text:s/>Υπηρεσιών<text:s/>του<text:s/>Υπουργείου<text:s/>Τουρισμού,<text:s/>προς<text:s/>τον<text:s/>υπεύθυνο<text:s/>λογαριασμού<text:s/>που<text:s/>εκτελεί<text:s/>ηλεκτρονικά<text:s/>την<text:s/>μεταφορά/πληρωμή<text:s/>και<text:s/></text:span></text:p>
      <text:p text:style-name="P2551"><text:span text:style-name="T2551_1">δ)</text:span><text:span text:style-name="T2551_2"><text:tab/></text:span><text:span text:style-name="T2551_3">την<text:s/>επιβεβαίωση<text:s/>με<text:s/>ηλεκτρονικό<text:s/>τρόπο<text:s/>από<text:s/>την<text:s/>Τράπεζα<text:s/>της<text:s/>Ελλάδος<text:s/>ότι<text:s/>μεταφέρθηκε<text:s/>η<text:s/>χρηματοδότηση<text:s/>στον<text:s/>ειδικό<text:s/>έντοκο<text:s/>λογαριασμό<text:s/>που<text:s/>προβλέπεται<text:s/>στο<text:s/>άρθρο<text:s/>21.</text:span></text:p>
      <text:h text:style-name="P2552" text:outline-level="6"><text:span text:style-name="T2552_1">Άρθρο<text:s/>23</text:span></text:h>
      <text:h text:style-name="P2553" text:outline-level="6"><text:span text:style-name="T2553_1">Διαδικασία<text:s/>πληρωμών<text:s/>ωφελούμενων,<text:s/>παρόχων<text:s/>κατάρτισης<text:s/>και<text:s/>φορέων<text:s/>πιστοποίησης</text:span></text:h>
      <text:p text:style-name="P2554"><text:span text:style-name="T2554_1">1.</text:span><text:span text:style-name="T2554_2"><text:s/>Όλες<text:s/>οι<text:s/>πληρωμές<text:s/>προς<text:s/>τους<text:s/>ωφελούμενους,<text:s/>τους<text:s/>παρόχους<text:s/>κατάρτισης<text:s/>και<text:s/>τους<text:s/>φορείς<text:s/>πιστοποίησης<text:s/>στο<text:s/>πλαίσιο<text:s/>της<text:s/>Δράσης<text:s/>εκτελούνται<text:s/>από<text:s/>το<text:s/>Ταμείο.<text:s/>Τα<text:s/>χρήματα<text:s/>καταβάλλονται<text:s/>σε<text:s/>αυτούς<text:s/>από<text:s/>το<text:s/>Ταμείο<text:s/>κατόπιν<text:s/>εντολής<text:s/>του<text:s/>Υπουργείου<text:s/>Τουρισμού,<text:s/>όπως<text:s/>αναλυτικά<text:s/>περιγράφεται<text:s/>παρακάτω,<text:s/>μέσω<text:s/>μεταφοράς<text:s/>του<text:s/>αντίστοιχου<text:s/>ποσού<text:s/>από<text:s/>το<text:s/>Ταμείο<text:s/>προς<text:s/>τους<text:s/>επικαιροποιημένους<text:s/>λογαριασμούς<text:s/>πιστωτικών<text:s/>ιδρυμάτων<text:s/>που<text:s/>δηλώνουν<text:s/>στο<text:s/>πληροφοριακό<text:s/>σύστημα<text:s/>παρακολούθησης<text:s/>της<text:s/>Δράσης.</text:span></text:p>
      <text:p text:style-name="P2555"><text:span text:style-name="T2555_1">2.</text:span><text:span text:style-name="T2555_2"><text:s/>Η<text:s/>επιταγή<text:s/>κατάρτισης<text:s/>μέσω<text:s/>της<text:s/>οποίας<text:s/>πληρώνεται<text:s/>ο<text:s/>πάροχος<text:s/>κατάρτισης<text:s/>περιλαμβάνει<text:s/>το<text:s/>κόστος<text:s/>της<text:s/>κατάρτισης<text:s/>και<text:s/>το<text:s/>κόστος<text:s/>των<text:s/>ασφαλιστικών<text:s/>εισφορών<text:s/>του<text:s/>ωφελούμενου<text:s/>για<text:s/>την<text:s/>θεωρητική<text:s/>κατάρτιση.</text:span></text:p>
      <text:p text:style-name="P2556"><text:span text:style-name="T2556_1">3.</text:span><text:span text:style-name="T2556_2"><text:s/>Η<text:s/>επιταγή<text:s/>πιστοποίησης<text:s/>μέσω<text:s/>της<text:s/>οποίας<text:s/>πληρώνεται<text:s/>ο<text:s/>φορέας<text:s/>πιστοποίησης<text:s/>περιλαμβάνει<text:s/>το<text:s/>κόστος<text:s/>πιστοποίησης<text:s/>των<text:s/>γνώσεων<text:s/>και<text:s/>δεξιοτήτων<text:s/>που<text:s/>αποκτώνται<text:s/>στο<text:s/>πλαίσιο<text:s/>του<text:s/>προγράμματος<text:s/>κατάρτισης.</text:span></text:p>
      <text:p text:style-name="P2557"><text:span text:style-name="T2557_1">4.</text:span><text:span text:style-name="T2557_2"><text:s/>Με<text:s/>την<text:s/>ολοκλήρωση<text:s/>της<text:s/>κατάρτισης<text:s/>και<text:s/>τη<text:s/>συμμετοχή<text:s/>στις<text:s/>εξετάσεις<text:s/>πιστοποίησης<text:s/>γνώσεων<text:s/>και<text:s/>δεξιοτήτων<text:s/>κατάρτισης<text:s/>κάθε<text:s/>Τμήματος,<text:s/>κάθε<text:s/>πάροχος<text:s/>κατάρτισης<text:s/>υποβάλλει<text:s/>ηλεκτρονικά<text:s/>στο<text:s/>Υπουργείο<text:s/>Τουρισμού<text:s/>τα<text:s/>κάτωθι<text:s/>δικαιολογητικά:</text:span></text:p>
      <text:p text:style-name="P2558"><text:span text:style-name="T2558_1">i.<text:s/>Έκθεση<text:s/>υλοποίησης<text:s/>του<text:s/>φυσικού<text:s/>αντικειμένου<text:s/>της<text:s/>θεωρητικής<text:s/>κατάρτισης<text:s/>και<text:s/>των<text:s/>συνδεόμενων<text:s/>υπηρεσιών<text:s/>πιστοποίησης<text:s/>γνώσεων<text:s/>και<text:s/>δεξιοτήτων<text:s/>ανά<text:s/>Τμήμα.</text:span></text:p>
      <text:p text:style-name="P2559"><text:span text:style-name="T2559_1">ii.<text:s/>Δήλωση<text:s/>καταβολής<text:s/>των<text:s/>ασφαλιστικών<text:s/>εισφορών<text:s/>του<text:s/>εκπαιδευτικού<text:s/>επιδόματος<text:s/>(για<text:s/>τη<text:s/>θεωρητική<text:s/>κατάρτιση)<text:s/>των<text:s/>ωφελουμένων<text:s/>του<text:s/>Τμήματος<text:s/>και<text:s/>τα<text:s/>αντίστοιχα<text:s/>παραστατικά<text:s/>πληρωμής.</text:span></text:p>
      <text:p text:style-name="P2560"><text:span text:style-name="T2560_1">iii.<text:s/>Ακριβή<text:s/>αντίγραφα<text:s/>(από<text:s/>τον<text:s/>πάροχο)<text:s/>των<text:s/>Αποδείξεων<text:s/>Παροχής<text:s/>Υπηρεσιών<text:s/>που<text:s/>εξέδωσε<text:s/>προς<text:s/>κάθε<text:s/>ωφελούμενο<text:s/>για<text:s/>τη<text:s/>θεωρητική<text:s/>κατάρτιση.</text:span></text:p>
      <text:p text:style-name="P2561"><text:span text:style-name="T2561_1">iv.<text:s/>Αναλυτική<text:s/>περιγραφή<text:s/>των<text:s/>τεχνικών<text:s/>και<text:s/>οργανωτικών<text:s/>μέτρων<text:s/>που<text:s/>εφαρμόζει<text:s/>η<text:s/>εταιρεία,<text:s/>για<text:s/>τη<text:s/>συμμόρφωσή<text:s/>της<text:s/>με<text:s/>τις<text:s/>απαιτήσεις<text:s/>του<text:s/>Γενικού<text:s/>Κανονισμού<text:s/>Προστασίας<text:s/>Δεδομένων<text:s/>(GDPR).</text:span></text:p>
      <text:p text:style-name="P2562"><text:span text:style-name="T2562_1">v.<text:s/>Φορολογική<text:s/>ενημερότητα<text:s/>για<text:s/>Είσπραξη<text:s/>χρημάτων<text:s/>από<text:s/>φορείς<text:s/>Κεντρικής<text:s/>Διοίκησης<text:s/>(σύμφωνα<text:s/>με<text:s/>την<text:s/>κείμενη<text:s/>νομοθεσία)<text:s/>σε<text:s/>ισχύ<text:s/>κατά<text:s/>την<text:s/>ημερομηνία<text:s/>υποβολής.</text:span></text:p>
      <text:p text:style-name="P2563"><text:span text:style-name="T2563_1">vi.<text:s/>Ασφαλιστική<text:s/>ενημερότητα,<text:s/>σε<text:s/>ισχύ<text:s/>κατά<text:s/>την<text:s/>ημερομηνία<text:s/>υποβολής.<text:s/></text:span></text:p>
      <text:p text:style-name="P2564"><text:span text:style-name="T2564_1">5.</text:span><text:span text:style-name="T2564_2"><text:s/>Η<text:s/>καταβολή<text:s/>των<text:s/>πληρωμών<text:s/>σε<text:s/>ωφελούμενους<text:s/>πραγματοποιείται<text:s/>ως<text:s/>εξής:</text:span></text:p>
      <text:p text:style-name="P2565"><text:span text:style-name="T2565_1">Το<text:s/>Υπουργείο<text:s/>Τουρισμού<text:s/>λαμβάνοντας<text:s/>υπόψη<text:s/>τη<text:s/>συμμετοχή<text:s/>στις<text:s/>εξετάσεις<text:s/>πιστοποίησης<text:s/>και<text:s/>το<text:s/>αντίστοιχο<text:s/>αποτέλεσμα<text:s/>αυτών<text:s/>εκδίδει<text:s/>«Εντολή<text:s/>καταβολής<text:s/>επιδόματος<text:s/>θεωρητικής<text:s/>κατάρτισης<text:s/>ωφελουμένων»,<text:s/>η<text:s/>οποία<text:s/>παράγεται<text:s/>από<text:s/>το<text:s/>πληροφοριακό<text:s/>σύστημα.<text:s/>Το<text:s/>Υπουργείο<text:s/>Τουρισμού<text:s/>αποστέλλει<text:s/>τη<text:s/>χρηματική<text:s/>εντολή<text:s/>σε<text:s/>έντυπη<text:s/>μορφή<text:s/>πρωτότυπα<text:s/>υπογεγραμμένη<text:s/>αρμοδίως<text:s/>(και<text:s/>ηλεκτρονικά<text:s/>μέσω<text:s/>του<text:s/>πληροφοριακού<text:s/>συστήματος)<text:s/>στο<text:s/>Ταμείο<text:s/>Παρακαταθηκών<text:s/>και<text:s/>Δανείων,<text:s/>στην<text:s/>οποία<text:s/>εντέλλει<text:s/>το<text:s/>Ταμείο<text:s/>να<text:s/>εκτελέσει<text:s/>τις<text:s/>πληρωμές<text:s/>καταβάλλοντας,<text:s/>εντός<text:s/>των<text:s/>προβλεπόμενων<text:s/>προθεσμιών,<text:s/>τα<text:s/>αντίστοιχα<text:s/>ποσά<text:s/>στον<text:s/>επικαιροποιημένο<text:s/>τραπεζικό<text:s/>λογαριασμό<text:s/>που<text:s/>έχει<text:s/>δηλώσει<text:s/>ο<text:s/>κάθε<text:s/>καταρτιζόμενος<text:s/>και<text:s/>τηρεί<text:s/>σε<text:s/>πιστωτικό<text:s/>ίδρυμα<text:s/>για<text:s/>τη<text:s/>συμμετοχή<text:s/>του<text:s/>στη<text:s/>Δράση<text:s/>16921,<text:s/>υπό<text:s/>την<text:s/>προϋπόθεση<text:s/>ύπαρξης<text:s/>των<text:s/>αναγκαίων<text:s/>οικονομικών<text:s/>πόρων.<text:s/>Η<text:s/>χρηματική<text:s/>εντολή<text:s/>πληρωμής<text:s/>εκδίδεται<text:s/>ανά<text:s/>Τμήμα<text:s/>κατάρτισης<text:s/>και<text:s/>περιλαμβάνει<text:s/>στοιχεία<text:s/>των<text:s/>ωφελούμενων<text:s/>(ονοματεπώνυμο,<text:s/>Α.Φ.Μ.,<text:s/>ΚΑΥΑΣ,<text:s/>IBAN)<text:s/>και<text:s/>το<text:s/>ποσό<text:s/>πληρωμής<text:s/>του<text:s/>καθενός.<text:s/>Το<text:s/>Υπουργείο<text:s/>Τουρισμού<text:s/>υποχρεούται<text:s/>να<text:s/>τηρεί<text:s/>την<text:s/>ως<text:s/>άνω<text:s/>Εντολή<text:s/>και<text:s/>σε<text:s/>έντυπη<text:s/>μορφή<text:s/>υπογεγραμμένη<text:s/>στο<text:s/>αρχείο<text:s/>του.</text:span></text:p>
      <text:p text:style-name="P2566"><text:span text:style-name="T2566_1">Για<text:s/>την<text:s/>πληρωμή<text:s/>των<text:s/>ωφελούμενων<text:s/>δεν<text:s/>προαπαιτείται<text:s/>η<text:s/>καταβολή<text:s/>των<text:s/>ασφαλιστικών<text:s/>εισφορών<text:s/>του<text:s/>εκπαιδευτικού<text:s/>επιδόματος<text:s/>εκ<text:s/>μέρους<text:s/>του<text:s/>παρόχου<text:s/>κατάρτισης.</text:span><text:span text:style-name="T2566_2"><text:note text:note-class="footnote"><text:note-citation/><text:note-body><text:p text:style-name="P2567"><text:span text:style-name="T2567_1">Προσθήκη<text:s/>A.<text:s/>19209/2025 06.10.2025</text:span></text:p></text:note-body></text:note></text:span></text:p>
      <text:p text:style-name="P2568"><text:span text:style-name="T2568_1">6.</text:span><text:span text:style-name="T2568_2"><text:s/>Η<text:s/>καταβολή<text:s/>των<text:s/>πληρωμών<text:s/>σε<text:s/>παρόχους<text:s/>κατάρτισης<text:s/>πραγματοποιείται<text:s/>ως<text:s/>εξής:</text:span></text:p>
      <text:p text:style-name="P2569"><text:span text:style-name="T2569_1">Οι<text:s/>πληρωμές<text:s/>προς<text:s/>τους<text:s/>παρόχους<text:s/>κατάρτισης<text:s/>αφορούν<text:s/>την<text:s/>αμοιβή<text:s/>για<text:s/>την<text:s/>υλοποίηση<text:s/>του<text:s/>θεωρητικού<text:s/>μέρους<text:s/>της<text:s/>κατάρτισης.</text:span></text:p>
      <text:p text:style-name="P2570"><text:span text:style-name="T2570_1">Στις<text:s/>περιπτώσεις<text:s/>που<text:s/>ο<text:s/>ωφελούμενος:</text:span><text:span text:style-name="T2570_2"><text:note text:note-class="footnote"><text:note-citation/><text:note-body><text:p text:style-name="P2571"><text:span text:style-name="T2571_1">Προσθήκη<text:s/>A.<text:s/>19209/2025 06.10.2025</text:span></text:p></text:note-body></text:note></text:span></text:p>
      <text:p text:style-name="P2572"><text:span text:style-name="T2572_1">Α.<text:s/>Δεν<text:s/>ολοκληρώσει<text:s/>επιτυχώς<text:s/>την<text:s/>παρακολούθηση<text:s/>για<text:s/>οποιονδήποτε<text:s/>λόγο,<text:s/>καταβάλλεται<text:s/>στον<text:s/>πάροχο<text:s/>κατάρτισης<text:s/>το<text:s/>40<text:s/>%<text:s/>της<text:s/>αμοιβής<text:s/>για<text:s/>τις<text:s/>υπηρεσίες<text:s/>θεωρητικής<text:s/>κατάρτισης<text:s/>που<text:s/>έχει<text:s/>παράσχει<text:s/>(3,5<text:s/>€/ώρα<text:s/>Χ<text:s/>τις<text:s/>ώρες<text:s/>παρακολούθησης<text:s/>Χ<text:s/>40<text:s/>%).</text:span><text:span text:style-name="T2572_2"><text:note text:note-class="footnote"><text:note-citation/><text:note-body><text:p text:style-name="P2573"><text:span text:style-name="T2573_1">Προσθήκη<text:s/>A.<text:s/>19209/2025 06.10.2025</text:span></text:p></text:note-body></text:note></text:span></text:p>
      <text:p text:style-name="P2574"><text:span text:style-name="T2574_1">Β.<text:s/>Ολοκληρώσει<text:s/>επιτυχώς<text:s/>την<text:s/>παρακολούθηση<text:s/>αλλά<text:s/>αποτύχει<text:s/>στις<text:s/>εξετάσεις<text:s/>πιστοποίησης<text:s/>καταβάλλεται<text:s/>στον<text:s/>πάροχο<text:s/>κατάρτισης<text:s/>το<text:s/>70<text:s/>%<text:s/>της<text:s/>αμοιβής<text:s/>του.</text:span></text:p>
      <text:p text:style-name="P2575"><text:span text:style-name="T2575_1">Αφού<text:s/>ελεγχθούν<text:s/>τα<text:s/>δικαιολογητικά<text:s/>της<text:s/>παρ.<text:s/>4,<text:s/>το<text:s/>Υπουργείο<text:s/>Τουρισμού<text:s/>εκδίδει<text:s/>«Πιστοποίηση<text:s/>Εντολή<text:s/>πληρωμής<text:s/>παρόχου<text:s/>κατάρτισης»<text:s/>η<text:s/>οποία<text:s/>παράγεται<text:s/>μέσω<text:s/>του<text:s/>πληροφοριακού<text:s/>συστήματος.<text:s/>Το<text:s/>Υπουργείο<text:s/>Τουρισμού<text:s/>αποστέλλει<text:s/>τη<text:s/>χρηματική<text:s/>εντολή<text:s/>σε<text:s/>έντυπη<text:s/>μορφή<text:s/>πρωτότυπα<text:s/>υπογεγραμμένη<text:s/>αρμοδίως<text:s/>(και<text:s/>ηλεκτρονικά<text:s/>μέσω<text:s/>του<text:s/>πληροφοριακού<text:s/>συστήματος)<text:s/>στο<text:s/>Ταμείο,<text:s/>στην<text:s/>οποία<text:s/>εντέλλει<text:s/>το<text:s/>Ταμείο<text:s/>να<text:s/>εκτελέσει<text:s/>τις<text:s/>πληρωμές<text:s/>καταβάλλοντας,<text:s/>εντός<text:s/>των<text:s/>προβλεπόμενων<text:s/>προθεσμιών,<text:s/>τα<text:s/>αντίστοιχα<text:s/>ποσά<text:s/>στον<text:s/>επικαιροποιημένο<text:s/>τραπεζικό<text:s/>λογαριασμό<text:s/>που<text:s/>έχει<text:s/>δηλώσει<text:s/>ο<text:s/>πάροχος<text:s/>και<text:s/>τηρεί<text:s/>σε<text:s/>πιστωτικό<text:s/>ίδρυμα<text:s/>για<text:s/>τη<text:s/>συμμετοχή<text:s/>του<text:s/>στη<text:s/>Δράση<text:s/>16921,<text:s/>υπό<text:s/>την<text:s/>προϋπόθεση<text:s/>ύπαρξης<text:s/>των<text:s/>αναγκαίων<text:s/>οικονομικών<text:s/>πόρων.<text:s/>Η<text:s/>εντολή<text:s/>πληρωμής<text:s/>εκδίδεται<text:s/>σε<text:s/>επίπεδο<text:s/>Τμήματος<text:s/>και<text:s/>περιλαμβάνει<text:s/>τα<text:s/>στοιχεία<text:s/>του<text:s/>παρόχου<text:s/>(Επωνυμία,<text:s/>Α.Φ.Μ.,<text:s/>IBAN)<text:s/>και<text:s/>το<text:s/>ποσό<text:s/>πληρωμής.<text:s/>Το<text:s/>Υπουργείο<text:s/>Τουρισμού<text:s/>υποχρεούται<text:s/>να<text:s/>τηρεί<text:s/>την<text:s/>ως<text:s/>άνω<text:s/>Εντολή<text:s/>και<text:s/>σε<text:s/>έντυπη<text:s/>μορφή<text:s/>υπογεγραμμένη<text:s/>στο<text:s/>αρχείο<text:s/>του.</text:span><text:span text:style-name="T2575_2"><text:note text:note-class="footnote"><text:note-citation/><text:note-body><text:p text:style-name="P2576"><text:span text:style-name="T2576_1">Προσθήκη<text:s/>A.<text:s/>19209/2025 06.10.2025</text:span></text:p></text:note-body></text:note></text:span></text:p>
      <text:p text:style-name="P2577"><text:span text:style-name="T2577_1">7.</text:span><text:span text:style-name="T2577_2"><text:s/>Η<text:s/>καταβολή<text:s/>των<text:s/>πληρωμών<text:s/>σε<text:s/>φορείς<text:s/>πιστοποίησης<text:s/>πραγματοποιείται<text:s/>ως<text:s/>εξής:</text:span><text:span text:style-name="T2577_3"><text:note text:note-class="footnote"><text:note-citation/><text:note-body><text:p text:style-name="P2578"><text:span text:style-name="T2578_1">Προσθήκη<text:s/>A.<text:s/>19209/2025 06.10.2025</text:span></text:p></text:note-body></text:note></text:span></text:p>
      <text:p text:style-name="P2579"><text:span text:style-name="T2579_1">Οι<text:s/>πληρωμές<text:s/>των<text:s/>φορέων<text:s/>πιστοποίησης<text:s/>αφορούν<text:s/>την<text:s/>αμοιβή<text:s/>για<text:s/>τις<text:s/>υπηρεσίες<text:s/>πιστοποίησης<text:s/>γνώσεων<text:s/>και<text:s/>δεξιοτήτων<text:s/>μέσω<text:s/>συμμετοχής<text:s/>των<text:s/>ωφελούμενων<text:s/>σε<text:s/>εξετάσεις.</text:span></text:p>
      <text:p text:style-name="P2580"><text:span text:style-name="T2580_1">Με<text:s/>την<text:s/>ολοκλήρωση<text:s/>των<text:s/>εξετάσεων<text:s/>πιστοποίησης,<text:s/>οι<text:s/>φορείς<text:s/>πιστοποίησης<text:s/>υποβάλλουν<text:s/>ηλεκτρονικά<text:s/>στο<text:s/>Υπουργείο<text:s/>Τουρισμού<text:s/>τα<text:s/>κάτωθι<text:s/>δικαιολογητικά:</text:span><text:span text:style-name="T2580_2"><text:note text:note-class="footnote"><text:note-citation/><text:note-body><text:p text:style-name="P2581"><text:span text:style-name="T2581_1">Προσθήκη<text:s/>A.<text:s/>19209/2025 06.10.2025</text:span></text:p></text:note-body></text:note></text:span></text:p>
      <text:p text:style-name="P2582"><text:span text:style-name="T2582_1">i.<text:s/>Ακριβή<text:s/>αντίγραφα<text:s/>(από<text:s/>τον<text:s/>φορέα)<text:s/>των<text:s/>Αποδείξεων<text:s/>Παροχής<text:s/>Υπηρεσιών<text:s/>που<text:s/>εξέδωσε<text:s/>προς<text:s/>κάθε<text:s/>ωφελούμενο<text:s/>για<text:s/>τη<text:s/>συμμετοχή<text:s/>στις<text:s/>εξετάσεις<text:s/>πιστοποίησης.</text:span><text:span text:style-name="T2582_2"><text:note text:note-class="footnote"><text:note-citation/><text:note-body><text:p text:style-name="P2583"><text:span text:style-name="T2583_1">Προσθήκη<text:s/>A.<text:s/>19209/2025 06.10.2025</text:span></text:p></text:note-body></text:note></text:span></text:p>
      <text:p text:style-name="P2584"><text:span text:style-name="T2584_1">ii.<text:s/>Αναλυτική<text:s/>περιγραφή<text:s/>των<text:s/>τεχνικών<text:s/>και<text:s/>οργανωτικών<text:s/>μέτρων<text:s/>που<text:s/>εφαρμόζει<text:s/>η<text:s/>εταιρεία,<text:s/>για<text:s/>τη<text:s/>συμμόρφωσή<text:s/>της<text:s/>με<text:s/>τις<text:s/>απαιτήσεις<text:s/>του<text:s/>Γενικού<text:s/>Κανονισμού<text:s/>Προστασίας<text:s/>Δεδομένων<text:s/>(GDPR).</text:span></text:p>
      <text:p text:style-name="P2585"><text:span text:style-name="T2585_1">iii.<text:s/>Φορολογική<text:s/>ενημερότητα<text:s/>για<text:s/>Είσπραξη<text:s/>χρημάτων<text:s/>από<text:s/>φορείς<text:s/>Κεντρικής<text:s/>Διοίκησης<text:s/></text:span><text:span text:style-name="T2585_2"><text:note text:note-class="footnote"><text:note-citation/><text:note-body><text:p text:style-name="P2586"><text:span text:style-name="T2586_1">Προσθήκη<text:s/>A.<text:s/>19209/2025 06.10.2025</text:span></text:p></text:note-body></text:note></text:span><text:span text:style-name="T2586_2">(σύμφωνα<text:s/>με<text:s/>την<text:s/>κείμενη<text:s/>νομοθεσία)<text:s/>σε<text:s/>ισχύ<text:s/>κατά<text:s/>την<text:s/>ημερομηνία<text:s/>υποβολής.</text:span><text:span text:style-name="T2586_3"><text:note text:note-class="footnote"><text:note-citation/><text:note-body><text:p text:style-name="P2587"><text:span text:style-name="T2587_1">Προσθήκη<text:s/>A.<text:s/>19209/2025 06.10.2025</text:span></text:p></text:note-body></text:note></text:span></text:p>
      <text:p text:style-name="P2588"><text:span text:style-name="T2588_1">iv.<text:s/>Ασφαλιστική<text:s/>ενημερότητα,<text:s/>σε<text:s/>ισχύ<text:s/>κατά<text:s/>την<text:s/>ημερομηνία<text:s/>υποβολής.</text:span></text:p>
      <text:p text:style-name="P2589"><text:span text:style-name="T2589_1">Αφού<text:s/>ελεγχθεί<text:s/>το<text:s/>δικαιολογητικό<text:s/>i<text:s/>της<text:s/>παρ.<text:s/>4<text:s/>και<text:s/>τα<text:s/>δικαιολογητικά<text:s/>της<text:s/>παρούσας<text:s/>παραγράφου,<text:s/>το<text:s/>Υπουργείο<text:s/>Τουρισμού<text:s/>εκδίδει<text:s/>«Πιστοποίηση<text:s/>Εντολή<text:s/>πληρωμής<text:s/>φορέα<text:s/>πιστοποίησης»<text:s/>η<text:s/>οποία<text:s/>παράγεται<text:s/>μέσω<text:s/>του<text:s/>πληροφοριακού<text:s/>συστήματος.<text:s/>Το<text:s/>Υπουργείο<text:s/>Τουρισμού<text:s/>αποστέλλει<text:s/>τη<text:s/>χρηματική<text:s/>εντολή<text:s/>σε<text:s/>έντυπη<text:s/>μορφή<text:s/>πρωτότυπα<text:s/>υπογεγραμμένη<text:s/>αρμοδίως<text:s/>(και<text:s/>ηλεκτρονικά<text:s/>μέσω<text:s/>της<text:s/>ειδικής<text:s/>ιστοσελίδας)<text:s/>στο<text:s/>Ταμείο,<text:s/>στην<text:s/>οποία<text:s/>εντέλλει<text:s/>το<text:s/>Ταμείο<text:s/>να<text:s/>εκτελέσει<text:s/>τις<text:s/>πληρωμές<text:s/>καταβάλλοντας,<text:s/>εντός<text:s/>των<text:s/>προβλεπόμενων<text:s/>προθεσμιών,<text:s/>τα<text:s/>αντίστοιχα<text:s/>ποσά<text:s/>στον<text:s/>επικαιροποιημένο<text:s/>τραπεζικό<text:s/>λογαριασμό<text:s/>που<text:s/>έχει<text:s/>δηλώσει<text:s/>ο<text:s/>φορέας<text:s/>πιστοποίησης<text:s/>και<text:s/>τηρεί<text:s/>σε<text:s/>πιστωτικό<text:s/>ίδρυμα<text:s/>για<text:s/>τη<text:s/>συμμετοχή<text:s/>του<text:s/>στη<text:s/>Δράση,<text:s/>υπό<text:s/>την<text:s/>προϋπόθεση<text:s/>ύπαρξης<text:s/>των<text:s/>αναγκαίων<text:s/>οικονομικών<text:s/>πόρων.<text:s/>Η<text:s/>εντολή<text:s/>πληρωμής<text:s/>εκδίδεται<text:s/>σε<text:s/>επίπεδο<text:s/>Τμήματος<text:s/>και<text:s/>περιλαμβάνει<text:s/>τα<text:s/>στοιχεία<text:s/>των<text:s/>φορέων<text:s/>πιστοποίησης<text:s/>(Επωνυμία,<text:s/>Α.Φ.Μ.,<text:s/>IBAN)<text:s/>και<text:s/>το<text:s/>ποσό<text:s/>πληρωμής.<text:s/>Το<text:s/>Υπουργείο<text:s/>Τουρισμού<text:s/>υποχρεούται<text:s/>να<text:s/>τηρεί<text:s/>την<text:s/>ως<text:s/>άνω<text:s/>Εντολή<text:s/>και<text:s/>σε<text:s/>έντυπη<text:s/>μορφή<text:s/>υπογεγραμμένη<text:s/>στο<text:s/>αρχείο<text:s/>του.</text:span><text:span text:style-name="T2589_2"><text:note text:note-class="footnote"><text:note-citation/><text:note-body><text:p text:style-name="P2590"><text:span text:style-name="T2590_1">Προσθήκη<text:s/>A.<text:s/>19209/2025 06.10.2025</text:span></text:p></text:note-body></text:note></text:span></text:p>
      <text:p text:style-name="P2591"><text:span text:style-name="T2591_1">Σε<text:s/>περίπτωση<text:s/>διαφωνίας<text:s/>των<text:s/>έντυπων<text:s/>και<text:s/>ηλεκτρονικών<text:s/>χρηματικών<text:s/>εντολών<text:s/>υπερισχύει<text:s/>η<text:s/>φυσικά<text:s/>ή<text:s/>ψηφιακά<text:s/>υπογεγραμμένη<text:s/>εντολή<text:s/>η<text:s/>οποία<text:s/>έχει<text:s/>αποσταλεί<text:s/>από<text:s/>το<text:s/>Υπουργείο<text:s/>Τουρισμού.</text:span><text:span text:style-name="T2591_2"><text:note text:note-class="footnote"><text:note-citation/><text:note-body><text:p text:style-name="P2592"><text:span text:style-name="T2592_1">Προσθήκη<text:s/>A.<text:s/>19209/2025 06.10.2025</text:span></text:p></text:note-body></text:note></text:span></text:p>
      <text:h text:style-name="P2593" text:outline-level="6"><text:span text:style-name="T2593_1">Άρθρο<text:s/>24</text:span></text:h>
      <text:h text:style-name="P2594" text:outline-level="6"><text:span text:style-name="T2594_1">Πιστοποίηση<text:s/>καταβολής<text:s/>πληρωμών</text:span></text:h>
      <text:p text:style-name="P2595"><text:span text:style-name="T2595_1">1.</text:span><text:span text:style-name="T2595_2"><text:s/>Η<text:s/>καταβολή<text:s/>των<text:s/>πληρωμών<text:s/>από<text:s/>το<text:s/>Ταμείο<text:s/>προς<text:s/>τους<text:s/>ωφελούμενους,<text:s/>τους<text:s/>παρόχους<text:s/>κατάρτισης<text:s/>και<text:s/>τους<text:s/>φορείς<text:s/>πιστοποίησης,<text:s/>πιστοποιείται<text:s/>από<text:s/>το<text:s/>Υπουργείο<text:s/>Τουρισμού<text:s/>με<text:s/>έλεγχο<text:s/>των<text:s/>παρακάτω<text:s/>δικαιολογητικών:</text:span></text:p>
      <text:p text:style-name="P2596"><text:span text:style-name="T2596_1">Α.<text:s/>Αναλυτική<text:s/>κατάσταση<text:s/>καταβληθεισών<text:s/>πληρωμών<text:s/>από<text:s/>το<text:s/>Ταμείο.</text:span></text:p>
      <text:p text:style-name="P2597"><text:span text:style-name="T2597_1">Β.<text:s/>Αντίγραφα<text:s/>τραπεζικών<text:s/>αποδεικτικών<text:s/>συναλλαγής<text:s/>των<text:s/>ανωτέρω<text:s/>καταβληθεισών<text:s/>χρηματοδοτήσεων.</text:span></text:p>
      <text:p text:style-name="P2598"><text:span text:style-name="T2598_1">Γ.<text:s/>Αντίγραφο<text:s/>κίνησης<text:s/>του<text:s/>ειδικού<text:s/>έντοκου<text:s/>τραπεζικού<text:s/>λογαριασμού<text:s/>που<text:s/>προβλέπεται<text:s/>στο<text:s/>άρθρο<text:s/>1.</text:span></text:p>
      <text:p text:style-name="P2599"><text:span text:style-name="T2599_1">2.</text:span><text:span text:style-name="T2599_2"><text:s/>Το<text:s/>Υπουργείο<text:s/>Τουρισμού<text:s/>είναι<text:s/>υπεύθυνο<text:s/>για<text:s/>την<text:s/>πληρότητα,<text:s/>νομιμότητα<text:s/>και<text:s/>κανονικότητα<text:s/>των<text:s/>πληρωμών.<text:s/>Για<text:s/>τον<text:s/>σκοπό<text:s/>αυτό,<text:s/>δύναται<text:s/>να<text:s/>πραγματοποιεί<text:s/>δειγματοληπτικό<text:s/>έλεγχο<text:s/>των<text:s/>δικαιολογητικών<text:s/>με<text:s/>βάση<text:s/>τα<text:s/>οποία<text:s/>έγινε<text:s/>η<text:s/>πραγματοποίηση<text:s/>των<text:s/>πληρωμών.<text:s/>Όταν<text:s/>έχουν<text:s/>καταβληθεί<text:s/>αχρεωστήτως<text:s/>ή<text:s/>παρανόμως<text:s/>ποσά,<text:s/>αυτά<text:s/>αναζητούνται<text:s/>σύμφωνα<text:s/>με<text:s/>την<text:s/>υπό<text:s/>στοιχεία<text:s/>119126<text:s/>ΕΞ<text:s/>2021/28.09.2021<text:s/>απόφαση<text:s/>του<text:s/>Αναπληρωτή<text:s/>Υπουργού<text:s/>Οικονομικών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(Β’<text:s/>4498).</text:span></text:p>
      <text:h text:style-name="P2600" text:outline-level="6"><text:span text:style-name="T2600_1">Άρθρο<text:s/>25<text:s/></text:span></text:h>
      <text:h text:style-name="P2601" text:outline-level="6"><text:span text:style-name="T2601_1">Κόστος</text:span></text:h>
      <text:p text:style-name="P2602"><text:span text:style-name="T2602_1">1.</text:span><text:span text:style-name="T2602_2"><text:s/>Ως<text:s/>κόστος<text:s/>νοούνται<text:s/>αποκλειστικά<text:s/>οι<text:s/>προμήθειες<text:s/>χρηματοπιστωτικών<text:s/>συναλλαγών<text:s/>που<text:s/>διενεργούνται<text:s/>από<text:s/>το<text:s/>Ταμείο<text:s/>στο<text:s/>πλαίσιο<text:s/>της<text:s/>πράξης<text:s/>και<text:s/>αφορούν<text:s/>κόστος<text:s/>αυτού<text:s/>για<text:s/>την<text:s/>παροχή<text:s/>των<text:s/>υπηρεσιών<text:s/>του<text:s/>στο<text:s/>πλαίσιο<text:s/>της<text:s/>συγκεκριμένης<text:s/>δράσης,<text:s/>τα<text:s/>οποία<text:s/>δεν<text:s/>συνδέονται<text:s/>με<text:s/>την<text:s/>συνήθη<text:s/>και<text:s/>τρέχουσα<text:s/>δραστηριότητά<text:s/>του.</text:span></text:p>
      <text:p text:style-name="P2603"><text:span text:style-name="T2603_1">2.</text:span><text:span text:style-name="T2603_2"><text:s/>Το<text:s/>εν<text:s/>λόγω<text:s/>κόστος<text:s/>δύναται<text:s/>να<text:s/>συμψηφίζεται<text:s/>με<text:s/>πιστωτικούς<text:s/>τόκους<text:s/>που<text:s/>προκύπτουν<text:s/>από<text:s/>την<text:s/>διαχείριση<text:s/>του<text:s/>λογαριασμού<text:s/>της<text:s/>πράξης.</text:span></text:p>
      <text:h text:style-name="P2604" text:outline-level="6"><text:span text:style-name="T2604_1">Άρθρο<text:s/>26</text:span></text:h>
      <text:h text:style-name="P2605" text:outline-level="6"><text:span text:style-name="T2605_1">Εποπτεία<text:s/>και<text:s/>έλεγχος<text:s/>πληρωμών</text:span></text:h>
      <text:p text:style-name="P2606"><text:span text:style-name="T2606_1">1.</text:span><text:span text:style-name="T2606_2"><text:s/>Η<text:s/>εποπτεία<text:s/>και<text:s/>ο<text:s/>έλεγχος<text:s/>για<text:s/>την<text:s/>πιστοποίηση<text:s/>της<text:s/>τήρησης<text:s/>των<text:s/>όρων<text:s/>των<text:s/>άρθρων<text:s/>που<text:s/>αφορούν<text:s/>τις<text:s/>πληρωμές<text:s/>μέσω<text:s/>Ταμείου<text:s/>Παρακαταθηκών<text:s/>και<text:s/>Δανείων,<text:s/>την<text:s/>διασταύρωση<text:s/>των<text:s/>δηλούμενων<text:s/>πληροφοριών<text:s/>και<text:s/>στοιχείων<text:s/>και<text:s/>την<text:s/>εν<text:s/>γένει<text:s/>υλοποίηση<text:s/>της<text:s/>Δράσης<text:s/>διενεργείται<text:s/>από<text:s/>το<text:s/>Υπουργείο<text:s/>Τουρισμού.</text:span></text:p>
      <text:p text:style-name="P2607"><text:span text:style-name="T2607_1">2.</text:span><text:span text:style-name="T2607_2"><text:s/>Έλεγχος<text:s/>ασκείται<text:s/>και<text:s/>από<text:s/>τα<text:s/>αρμόδια<text:s/>όργανα<text:s/>του<text:s/>Ελληνικού<text:s/>Δημοσίου<text:s/>και<text:s/>της<text:s/>Ευρωπαϊκής<text:s/>Ένωσης.</text:span></text:p>
      <text:h text:style-name="P2608" text:outline-level="6"><text:span text:style-name="T2608_1">Άρθρο<text:s/>27<text:s/></text:span></text:h>
      <text:h text:style-name="P2609" text:outline-level="6"><text:span text:style-name="T2609_1">Τηρούμενα<text:s/>αρχεία</text:span></text:h>
      <text:p text:style-name="P2610"><text:span text:style-name="T2610_1">1.</text:span><text:span text:style-name="T2610_2"><text:s/>Κάθε<text:s/>πάροχος<text:s/>κατάρτισης<text:s/>που<text:s/>υλοποιεί<text:s/>πρόγραμμα<text:s/>κατάρτισης<text:s/>πρέπει<text:s/>να<text:s/>τηρεί<text:s/>για<text:s/>χρονική<text:s/>περίοδο<text:s/>τουλάχιστον<text:s/>πέντε<text:s/>(5)<text:s/>ετών<text:s/>από<text:s/>την<text:s/>ολοκλήρωσή<text:s/>του<text:s/>τα<text:s/>παρακάτω<text:s/>αρχεία<text:s/>που<text:s/>εξειδικεύονται<text:s/>με<text:s/>την<text:s/>Πρόσκληση,<text:s/>σε<text:s/>ηλεκτρονική<text:s/>ή/και<text:s/>έγχαρτη<text:s/>μορφή:</text:span></text:p>
      <text:p text:style-name="P2611"><text:span text:style-name="T2611_1">(α)<text:s/>το<text:s/>μητρώο<text:s/>Ωφελούμενων,<text:s/>στο<text:s/>οποίο<text:s/>καταχωρούνται<text:s/>τα<text:s/>πλήρη<text:s/>στοιχεία<text:s/>τους<text:s/>και,<text:s/>ιδίως,<text:s/>τα<text:s/>στοιχεία<text:s/>της<text:s/>ταυτότητάς<text:s/>τους,<text:s/>ο<text:s/>Α.Μ.Κ.Α.,<text:s/>ο<text:s/>Α.Φ.Μ.<text:s/>και<text:s/>οι<text:s/>τίτλοι<text:s/>σπουδών<text:s/>τους,</text:span></text:p>
      <text:p text:style-name="P2612"><text:span text:style-name="T2612_1">(β)<text:s/>το<text:s/>μητρώο<text:s/>εκπαιδευτών,<text:s/>στο<text:s/>οποίο<text:s/>καταχωρούνται<text:s/>τα<text:s/>πλήρη<text:s/>στοιχεία<text:s/>των<text:s/>εκπαιδευτών<text:s/>και<text:s/>ιδίως,<text:s/>τα<text:s/>στοιχεία<text:s/>ταυτότητάς<text:s/>τους,<text:s/>ο<text:s/>Α.Μ.Κ.Α.,<text:s/>ο<text:s/>Α.Φ.Μ.<text:s/>και<text:s/>οι<text:s/>τίτλοι<text:s/>σπουδών<text:s/>τους,</text:span></text:p>
      <text:p text:style-name="P2613"><text:span text:style-name="T2613_1">(γ)<text:s/>το<text:s/>μητρώο<text:s/>των<text:s/>προγραμμάτων<text:s/>κατάρτισης,<text:s/>στο<text:s/>οποίο<text:s/>καταχωρούνται<text:s/>ανά<text:s/>πρόγραμμα,<text:s/>ιδίως,<text:s/>οι<text:s/>καταρτιζόμενοι,<text:s/>οι<text:s/>εκπαιδευτές,<text:s/>το<text:s/>πρόγραμμα<text:s/>και<text:s/>η<text:s/>διδακτέα<text:s/>ύλη,<text:s/>οι<text:s/>ημερομηνίες<text:s/>έναρξης<text:s/>και<text:s/>λήξης<text:s/>και<text:s/>οι<text:s/>αξιολογήσεις/επιδόσεις<text:s/>των<text:s/>συμμετεχόντων/ουσών,</text:span></text:p>
      <text:p text:style-name="P2614"><text:span text:style-name="T2614_1">(δ)<text:s/>τυχόν<text:s/>παρουσιολόγια<text:s/>εκπαιδευτών<text:s/>και<text:s/>συμμετεχόντων/ουσών<text:s/>ανά<text:s/>πρόγραμμα<text:s/>κατάρτισης,</text:span></text:p>
      <text:p text:style-name="P2615"><text:span text:style-name="T2615_1">(ε)<text:s/>τις<text:s/>Βεβαιώσεις<text:s/>Συμμετοχής<text:s/>και<text:s/>Βεβαιώσεις<text:s/>Παρακολούθησης<text:s/>και<text:s/>Πιστοποίησης<text:s/>του<text:s/>προγράμματος<text:s/>για<text:s/>όλους<text:s/>τους<text:s/>κύκλους<text:s/>κατάρτισης,</text:span></text:p>
      <text:p text:style-name="P2616"><text:span text:style-name="T2616_1">(στ)<text:s/>τα<text:s/>απογραφικά<text:s/>δελτία<text:s/>που<text:s/>συμπληρώνουν<text:s/>οι<text:s/>ωφελούμενοι.</text:span></text:p>
      <text:p text:style-name="P2617"><text:span text:style-name="T2617_1">2.</text:span><text:span text:style-name="T2617_2"><text:s/>Οι<text:s/>πάροχοι<text:s/>κατάρτισης<text:s/>αποστέλλουν<text:s/>τα<text:s/>παραπάνω<text:s/>στοιχεία<text:s/>και<text:s/>στη<text:s/>Διεύθυνση<text:s/>Τουριστικής<text:s/>Εκπαίδευσης<text:s/>του<text:s/>Υπουργείου<text:s/>Τουρισμού<text:s/>για<text:s/>το<text:s/>δικό<text:s/>της<text:s/>αρχείο.</text:span></text:p>
      <text:h text:style-name="P2618" text:outline-level="6"><text:span text:style-name="T2618_1">Άρθρο<text:s/>28</text:span></text:h>
      <text:h text:style-name="P2619" text:outline-level="6"><text:span text:style-name="T2619_1">Τεχνικά<text:s/>και<text:s/>οργανωτικά<text:s/>μέτρα</text:span></text:h>
      <text:p text:style-name="P2620"><text:span text:style-name="T2620_1">1.</text:span><text:span text:style-name="T2620_2"><text:s/>Το<text:s/>Υπουργείο<text:s/>Τουρισμού<text:s/>ορίζεται<text:s/>ως<text:s/>υπεύθυνος<text:s/>επεξεργασίας,<text:s/>κατά<text:s/>την<text:s/>έννοια<text:s/>της<text:s/>περ.<text:s/>7<text:s/>του<text:s/>άρθρου<text:s/>4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(Γενικός<text:s/>Κανονισμός<text:s/>για<text:s/>την<text:s/>Προστασία<text:s/>Δεδομένων<text:s/>-ΓΚΠΔ),<text:s/>για<text:s/>τους<text:s/>σκοπούς<text:s/>της<text:s/>λειτουργίας<text:s/>της<text:s/>πλατφόρμας.<text:s/>Η<text:s/>επεξεργασία<text:s/>έχει<text:s/>ως<text:s/>νομική<text:s/>βάση<text:s/>την<text:s/>εκπλήρωση<text:s/>καθήκοντος<text:s/>που<text:s/>εκτελείται<text:s/>προς<text:s/>το<text:s/>δημόσιο<text:s/>συμφέρον,<text:s/>σύμφωνα<text:s/>με<text:s/>την<text:s/>περ.<text:s/>ε’<text:s/>της<text:s/>παρ.<text:s/>1<text:s/>του<text:s/>άρθρου<text:s/>6<text:s/>του<text:s/>ΓΚΠΔ.</text:span></text:p>
      <text:p text:style-name="P2621"><text:span text:style-name="T2621_1">2.</text:span><text:span text:style-name="T2621_2"><text:s/>Το<text:s/>Υπουργείο<text:s/>Τουρισμού<text:s/>έχει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διακινούμενων<text:s/>δεδομένων,<text:s/>πληροφοριών<text:s/>και<text:s/>εγγράφων<text:s/>και,<text:s/>κατ’<text:s/>ελάχιστον,<text:s/>της<text:s/>καταγραφής<text:s/>και<text:s/>παρακολούθησης<text:s/>των<text:s/>προσβάσεων,<text:s/>της<text:s/>διασφάλισης<text:s/>ιχνηλασιμότητας<text:s/>και<text:s/>της<text:s/>προστασίας<text:s/>των<text:s/>διακινούμενων<text:s/>δεδομένων<text:s/>από<text:s/>κάθε<text:s/>παραβίαση,<text:s/>καθώς<text:s/>και<text:s/>από<text:s/>σκόπιμη<text:s/>ή<text:s/>τυχαία<text:s/>απειλή.</text:span></text:p>
      <text:h text:style-name="P2622" text:outline-level="6"><text:span text:style-name="T2622_1">Άρθρο<text:s/>29<text:s/></text:span></text:h>
      <text:h text:style-name="P2623" text:outline-level="6"><text:span text:style-name="T2623_1">Έναρξη<text:s/>ισχύος</text:span></text:h>
      <text:p text:style-name="P2624"><text:span text:style-name="T2624_1">Η<text:s/>απόφαση<text:s/>αυτή<text:s/>ισχύει<text:s/>από<text:s/>την<text:s/>δημοσίευσή<text:s/>της<text:s/>στην<text:s/>Εφημερίδα<text:s/>της<text:s/>Κυβερνήσεως.</text:span></text:p>
      <text:p text:style-name="P2625"><text:span text:style-name="T2625_1">H<text:s/>απόφαση<text:s/>αυτή<text:s/>να<text:s/>δημοσιευθεί<text:s/>στην<text:s/>Εφημερίδα<text:s/>της<text:s/>Κυβερνήσεως.</text:span></text:p>
      <text:p text:style-name="P2626"><text:span text:style-name="T2626_1">Αθήνα,<text:s/>17<text:s/>Μαΐου<text:s/>2023</text:span></text:p>
      <text:p text:style-name="P2627"><text:span text:style-name="T2627_1">Οι<text:s/>Υπουργοί</text:span></text:p>
      <text:p text:style-name="P2628"><text:span text:style-name="T2628_1">Αναπληρωτής<text:s/>Υπουργός<text:s/>Οικονομικών<text:s/></text:span></text:p>
      <text:p text:style-name="P2629"><text:span text:style-name="T2629_1">ΘΕΟΔΩΡΟΣ<text:s/>ΣΚΥΛΑΚΑΚΗΣ</text:span></text:p>
      <text:p text:style-name="P2630"><text:span text:style-name="T2630_1">Παιδείας<text:s/>και<text:s/>Θρησκευμάτων</text:span></text:p>
      <text:p text:style-name="P2631"><text:span text:style-name="T2631_1">ΝΙΚΗ<text:s/>ΚΕΡΑΜΕΩΣ</text:span></text:p>
      <text:p text:style-name="P2632"><text:span text:style-name="T2632_1">Υφυπουργός<text:s/>Τουρισμού<text:s/></text:span></text:p>
      <text:p text:style-name="P2633"><text:span text:style-name="T2633_1">ΣΟΦΙΑ<text:s/>ΖΑΧΑΡΑΚΗ<text:s/></text:span></text:p>
      <text:p text:style-name="P2634"><text:span text:style-name="T2634_1">Υφυπουργός<text:s/>Ανάπτυξης<text:s/>και<text:s/>Επενδύσεων</text:span></text:p>
      <text:p text:style-name="P2635"><text:span text:style-name="T2635_1">ΙΩΑΝΝΗΣ<text:s/>ΤΣΑΚΙΡΗΣ</text:span></text:p>
      <text:p text:style-name="P2636"><text:span text:style-name="T2636_1">Επικρατείας</text:span></text:p>
      <text:p text:style-name="P2637"><text:span text:style-name="T2637_1">ΚΥΡΙΑΚΟΣ<text:s/>ΠΙΕΡΡΑΚΑΚΗΣ</text:span></text:p>
      <text:p text:style-name="P2638"><text:span text:style-name="T2638_1"> </text:span></text:p>
      <text:p text:style-name="P2639"><text:span text:style-name="T2639_1">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