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 style:parent-style-name="link">
      <style:text-properties fo:language="el" fo:language-asian="el" fo:font-weight="bold" style:font-weight-asian="bold" style:font-weight-complex="bold"/>
    </style:style>
    <style:style style:name="T27_4" style:family="text" style:parent-style-name="link">
      <style:text-properties fo:language="el" fo:language-asian="el" fo:font-weight="bold" style:font-weight-asian="bold" style:font-weight-complex="bold"/>
    </style:style>
    <style:style style:name="T27_5" style:family="text" style:parent-style-name="link">
      <style:text-properties fo:language="el" fo:language-asian="el" fo:font-weight="bold" style:font-weight-asian="bold" style:font-weight-complex="bold"/>
    </style:style>
    <style:style style:name="T27_6" style:family="text" style:parent-style-name="link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 style:parent-style-name="link">
      <style:text-properties fo:language="el" fo:language-asian="el" fo:font-weight="bold" style:font-weight-asian="bold" style:font-weight-complex="bold"/>
    </style:style>
    <style:style style:name="T27_9" style:family="text" style:parent-style-name="link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 style:parent-style-name="link">
      <style:text-properties fo:language="el" fo:language-asian="el" fo:font-weight="bold" style:font-weight-asian="bold" style:font-weight-complex="bold"/>
    </style:style>
    <style:style style:name="T27_12" style:family="text" style:parent-style-name="link">
      <style:text-properties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/>
    </style:style>
    <style:style style:name="T27_14" style:family="text" style:parent-style-name="link">
      <style:text-properties fo:language="el" fo:language-asian="el" fo:font-weight="bold" style:font-weight-asian="bold" style:font-weight-complex="bold"/>
    </style:style>
    <style:style style:name="T27_1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text:s/>ΔΙΕΥΘΥΝΣΗ<text:s/>ΕΛΕΓΚΤΙΚΩΝ<text:s/>ΔΙΑΔΙΚΑΣΙΩΝ<text:s/>ΤΜΗΜΑ<text:s/>Α΄</text:span></text:p>
      <text:p text:style-name="P3"><text:span text:style-name="T3_1">Β.<text:s/>ΓΕΝΙΚΗ<text:s/>ΔΙΕΥΘΥΝΣΗ<text:s/>ΗΛΕΚΤΡΟΝΙΚΗΣ</text:span></text:p>
      <text:p text:style-name="P4"><text:span text:style-name="T4_1">ΔΙΑΚΥΒΕΡΝΗΣΗΣ</text:span></text:p>
      <text:p text:style-name="P5"><text:span text:style-name="T5_1">ΔΙΕΥΘΥΝΣΗ<text:s/>ΔΙΑΧΕΙΡΙΣΗΣ<text:s/>ΥΠΟΔΟΜΩΝ<text:s/>ΤΜΗΜΑ<text:s/>Ε΄</text:span></text:p>
      <text:p text:style-name="P6"><text:span text:style-name="T6_1">Ταχ.<text:s/>Δ/νση<text:s/>:<text:s/>Θεσσαλονίκης<text:s/>&amp;<text:s/>Χανδρή<text:s/>1</text:span></text:p>
      <text:p text:style-name="P7"><text:span text:style-name="T7_1">Ταχ.<text:s/>:<text:s/>18346<text:s/>Μοσχάτο</text:span></text:p>
      <text:p text:style-name="P8"><text:span text:style-name="T8_1">Κώδικας</text:span></text:p>
      <text:p text:style-name="P9"><text:span text:style-name="T9_1">Τηλέφωνο<text:s/>:<text:s/>210-4802550</text:span></text:p>
      <text:p text:style-name="P10"><text:span text:style-name="T10_1">Ε-Mail<text:s/>:<text:s/></text:span><text:span text:style-name="T10_2"><text:a xlink:type="simple" xlink:href="mailto:dieldi01@aade.gr"><text:span text:style-name="T10_3">dieldi01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<text:s/>.gr</text:span></text:a></text:span></text:p>
      <text:p text:style-name="P12"><text:span text:style-name="T12_1">Θέμα: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.</text:span></text:p>
      <text:p text:style-name="P13"><text:span text:style-name="T13_1">ΑΠΟΦΑΣΗ</text:span><text:span text:style-name="T13_2"><text:line-break/></text:span><text:span text:style-name="T13_3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7"><text:span text:style-name="T17_1">β)</text:span><text:span text:style-name="T17_2"><text:tab/></text:span><text:span text:style-name="T1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18"><text:span text:style-name="T18_1">2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20"><text:span text:style-name="T20_1">β)</text:span><text:span text:style-name="T20_2"><text:tab/></text:span><text:span text:style-name="T20_3">της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21"><text:span text:style-name="T21_1">γ)</text:span><text:span text:style-name="T21_2"><text:tab/></text:span><text:span text:style-name="T21_3">της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/text:span></text:p>
      <text:p text:style-name="P22"><text:span text:style-name="T22_1">δ)</text:span><text:span text:style-name="T22_2"><text:tab/></text:span><text:span text:style-name="T22_3">της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23"><text:span text:style-name="T23_1">ε)</text:span><text:span text:style-name="T23_2"><text:tab/></text:span><text:span text:style-name="T23_3">της<text:s/>υπό<text:s/>στοιχεία<text:s/>Α.1173/7-12-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24"><text:span text:style-name="T24_1">στ)</text:span><text:span text:style-name="T24_2"><text:tab/></text:span><text:span text:style-name="T24_3">της<text:s/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25"><text:span text:style-name="T25_1">ζ)</text:span><text:span text:style-name="T25_2"><text:tab/></text:span><text:span text:style-name="T25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,</text:span></text:p>
      <text:p text:style-name="P26"><text:span text:style-name="T26_1">η)</text:span><text:span text:style-name="T26_2"><text:tab/></text:span><text:span text:style-name="T26_3">της<text:s/>υπ΄αρ.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27"><text:span text:style-name="T27_1">3.<text:s/></text:span><text:span text:style-name="T27_2">α)<text:s/>Την<text:s/>υπό<text:s/>στοιχεία</text:span><text:span text:style-name="T27_3">Δ6Α<text:s/></text:span><text:span text:style-name="T27_4">1015213<text:s/></text:span><text:span text:style-name="T27_5">ΕΞ<text:s/></text:span><text:span text:style-name="T27_6">2013/28.1.2013<text:s/></text:span><text:span text:style-name="T27_7"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υποπαρ.<text:s/>α΄της</text:span><text:span text:style-name="T27_8">παρ.<text:s/></text:span><text:span text:style-name="T27_9">3<text:s/></text:span><text:span text:style-name="T27_10">του</text:span><text:span text:style-name="T27_11">άρθρου<text:s/></text:span><text:span text:style-name="T27_12">41<text:s/></text:span><text:span text:style-name="T27_13">του<text:s/>ν.</text:span><text:span text:style-name="T27_14">4389/2016</text:span><text:span text:style-name="T27_15">.</text:span></text:p>
      <text:p text:style-name="P28"><text:span text:style-name="T28_1">β)</text:span><text:span text:style-name="T28_2"><text:tab/></text:span><text:span text:style-name="T28_3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9"><text:span text:style-name="T29_1">4.<text:s/></text:span><text:span text:style-name="T29_2">Την<text:s/>ανάγκη<text:s/>απόσυρσης<text:s/>και<text:s/>οριστικής<text:s/>παύσης<text:s/>χρήσης<text:s/>όλων<text:s/>των<text:s/>ΕΑΦΔΣΣ<text:s/>από<text:s/>το<text:s/>σύνολο<text:s/>των<text:s/>οντοτήτων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<text:s/>καθώς<text:s/>και<text:s/>την<text:s/>ασφαλή<text:s/>διαβίβαση<text:s/>δεδομένων<text:s/>στο<text:s/>Πληροφοριακό<text:s/>Σύστημα<text:s/>(ΠΣ)<text:s/>ΦΗΜ,<text:s/>σύμφωνα<text:s/>με<text:s/>τα<text:s/>οριζόμενα<text:s/>στην<text:s/>υπό<text:s/>στοιχεία<text:s/>Α.1173/2022<text:s/>απόφαση<text:s/>του<text:s/>Διοικητή<text:s/>της<text:s/>ΑΑΔΕ.</text:span></text:p>
      <text:p text:style-name="P30"><text:span text:style-name="T30_1">5.<text:s/></text:span><text:span text:style-name="T30_2">Την<text:s/>ανάγκη<text:s/>παύσης<text:s/>χρήσης<text:s/>των<text:s/>απλών<text:s/>ΦΗΜ<text:s/>που<text:s/>ορίζονται<text:s/>στην<text:s/>υπό<text:s/>στοιχεία<text:s/>ΠΟΛ.<text:s/>1220/2012<text:s/>απόφαση<text:s/>του<text:s/>Υφυπουργού<text:s/>Οικονομικών<text:s/>από<text:s/>τις<text:s/>οντότητες<text:s/>εστίασης<text:s/>που<text:s/>λειτουργούν<text:s/>με<text:s/>σερβίρισμα<text:s/>σε<text:s/>τραπεζοκαθίσματα<text:s/>και<text:s/>ορισμού<text:s/>αντίστοιχης<text:s/>υποχρέωσης<text:s/>χρήσης<text:s/>από<text:s/>τις<text:s/>ως<text:s/>άνω<text:s/>οντότητες,<text:s/>ΦΗΜΑΣ<text:s/>Εστιατορίου,<text:s/>ΦΤΜ<text:s/>Εστιατορίου<text:s/>και<text:s/>ΑΔΗΜΕ<text:s/>Εστιατορίου,<text:s/>με<text:s/>σκοπό<text:s/>τη<text:s/>διασφάλιση<text:s/>έκδοσης<text:s/>στοιχείων<text:s/>λιανικής<text:s/>πώλησης<text:s/>μέσω<text:s/>παραγγελιοληψίας<text:s/>με<text:s/>το<text:s/>σύστημα<text:s/>«ανοικτών<text:s/>τραπεζιών»<text:s/>καθώς<text:s/>και<text:s/>την<text:s/>ασφαλή<text:s/>διαβίβαση<text:s/>δεδομένων<text:s/>στο<text:s/>Πληροφοριακό<text:s/>Σύστημα<text:s/>(ΠΣ)<text:s/>ΦΗΜ,<text:s/>σύμφωνα<text:s/>με<text:s/>τα<text:s/>οριζόμενα<text:s/>στην<text:s/>υπό<text:s/>στοιχεία<text:s/>Α.1173/2022<text:s/>απόφαση<text:s/>του<text:s/>Διοικητή<text:s/>της<text:s/>ΑΑΔΕ.</text:span></text:p>
      <text:p text:style-name="P31"><text:span text:style-name="T31_1">6.<text:s/></text:span><text:span text:style-name="T31_2">Το<text:s/>γεγονός<text:s/>ότι<text:s/>η<text:s/>απόφαση<text:s/>αυτή,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ΑΠΟΦΑΣΙΖΟΥΜ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/text:span></text:h>
      <text:p text:style-name="P35"><text:span text:style-name="T35_1">Οι<text:s/>οντότητες<text:s/>που<text:s/>εκδίδουν<text:s/>τα<text:s/>λογιστικά<text:s/>τους<text:s/>στοιχεία<text:s/>με<text:s/>τη<text:s/>χρήση<text:s/>ΕΑΦΔΣΣ,<text:s/>σύμφωνα<text:s/>με<text:s/>τα<text:s/>οριζόμενα<text:s/>στην<text:s/>υπό<text:s/>στοιχεία<text:s/>ΠΟΛ.<text:s/>1220/2012<text:s/>(Β΄3517)<text:s/>απόφαση<text:s/>του<text:s/>Υφυπουργού<text:s/>Οικονομικών<text:s/>ή<text:s/>είναι<text:s/>κάτοχοι<text:s/>αυτών,<text:s/>παύουν<text:s/>τη<text:s/>χρήση<text:s/>αυτών<text:s/>έως<text:s/>και<text:s/>την<text:s/>31.10.2023<text:s/>και<text:s/>έχουν<text:s/>την<text:s/>υποχρέωση<text:s/>υποβολής<text:s/>δήλωσης<text:s/>οριστικής<text:s/>παύσης<text:s/>τους,<text:s/>με<text:s/>την<text:s/>επιφύλαξη<text:s/>του<text:s/>τελευταίου<text:s/>εδαφίου<text:s/>του<text:s/>άρθρου<text:s/>4<text:s/>της<text:s/>παρούσας.</text:span></text:p>
      <text:h text:style-name="P36" text:outline-level="6"><text:span text:style-name="T36_1">Άρθρο<text:s/>2</text:span><text:span text:style-name="T36_2"><text:s/></text:span></text:h>
      <text:h text:style-name="P37" text:outline-level="6"><text:span text:style-name="T37_1">Παύση<text:s/>χρήσης<text:s/>απλών<text:s/>Φορολογικών<text:s/>Ηλεκτρονικών<text:s/>Μηχανισμών<text:s/>(ΦΗΜ)<text:s/>από<text:s/>τις<text:s/>οντότητες<text:s/>εστίασης<text:s/>που<text:s/>λειτουργούν<text:s/>με<text:s/>σερβίρισμα<text:s/>σε<text:s/>τραπεζοκαθίσματα.</text:span></text:h>
      <text:p text:style-name="P38"><text:span text:style-name="T38_1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<text:s/>της<text:s/>υπό<text:s/>στοιχεία<text:s/>ΠΟΛ.<text:s/>1220/2012<text:s/>απόφασης<text:s/>του<text:s/>Υφυπουργού<text:s/>Οικονομικών<text:s/>παύουν<text:s/>τη<text:s/>χρήση<text:s/>αυτών<text:s/>έως<text:s/>και<text:s/>την<text:s/>30.06.2024,<text:s/>με<text:s/>την<text:s/>επιφύλαξη<text:s/>του<text:s/>τελευταίου<text:s/>εδαφίου<text:s/>του<text:s/>άρθρου<text:s/>4<text:s/>της<text:s/>παρούσας.</text:span></text:p>
      <text:h text:style-name="P39" text:outline-level="6"><text:span text:style-name="T39_1">Άρθρο<text:s/>3</text:span><text:span text:style-name="T39_2"><text:s/></text:span></text:h>
      <text:h text:style-name="P40" text:outline-level="6"><text:span text:style-name="T40_1">Υποχρέωση<text:s/>χρήσης<text:s/>ΦΗΜΑΣ<text:s/>εστιατορίου,<text:s/>ΦΤΜ<text:s/>εστιατορίου,<text:s/>ΑΔΗΜΕ<text:s/>εστιατορίου</text:span></text:h>
      <text:p text:style-name="P41"><text:span text:style-name="T41_1">1.</text:span><text:span text:style-name="T41_2"><text:s/></text:span><text:span text:style-name="T41_3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ΕΑΦΔΣΣ<text:s/>από<text:s/>την<text:s/>01.11.2023<text:s/>και<text:s/>εφεξής<text:s/>έχουν<text:s/>την<text:s/>υποχρέωση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.</text:span></text:p>
      <text:p text:style-name="P42"><text:span text:style-name="T42_1">2.</text:span><text:span text:style-name="T42_2"><text:s/></text:span><text:span text:style-name="T42_3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,<text:s/>από<text:s/>την<text:s/>01.07.2024<text:s/>και<text:s/>εφεξής,<text:s/>έχουν<text:s/>την<text:s/>υποχρέωση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.</text:span></text:p>
      <text:h text:style-name="P43" text:outline-level="6"><text:span text:style-name="T43_1">Άρθρο<text:s/>4</text:span><text:span text:style-name="T43_2"><text:s/></text:span></text:h>
      <text:h text:style-name="P44" text:outline-level="6"><text:span text:style-name="T44_1">Διαδικασία<text:s/>απόσυρσης<text:s/>–<text:s/>παύσης</text:span></text:h>
      <text:p text:style-name="P45"><text:span text:style-name="T45_1">Η<text:s/>δήλωση<text:s/>οριστικής<text:s/>παύσης<text:s/>του<text:s/>άρθρου<text:s/>1<text:s/>της<text:s/>παρούσας,<text:s/>υποβάλλεται<text:s/>στο<text:s/>πληροφοριακό<text:s/>σύστημα<text:s/>των<text:s/>Φ.Η.Μ.<text:s/>μέσω<text:s/>της<text:s/>διαδικτυακής<text:s/>πύλης<text:s/>της<text:s/>ΑΑΔΕ<text:s/>(έντυπο<text:s/>Δ13),<text:s/>εφόσον<text:s/>έχει<text:s/>εκδοθεί<text:s/>πρόσφατο,<text:s/>ήτοι<text:s/>εντός<text:s/>των<text:s/>τελευταίων<text:s/>δέκα<text:s/>(10)<text:s/>ημερών,<text:s/>τελικό<text:s/>Δελτίο<text:s/>Ημερήσιας<text:s/>Κίνησης<text:s/>«Ζ».</text:span></text:p>
      <text:p text:style-name="P46"><text:span text:style-name="T46_1">Κατά<text:s/>παρέκκλιση<text:s/>του<text:s/>ανωτέρω<text:s/>εδαφίου<text:s/>η<text:s/>δήλωση<text:s/>παύσης<text:s/>υποβάλλεται<text:s/>στην<text:s/>αρμόδια<text:s/>Δ.Ο.Υ.,<text:s/>από<text:s/>τις<text:s/>οντότητες<text:s/>που<text:s/>εκδίδουν<text:s/>τα<text:s/>λογιστικά<text:s/>τους<text:s/>στοιχεία<text:s/>με<text:s/>τη<text:s/>χρήση<text:s/>ΕΑΦΔΣΣ<text:s/>στις<text:s/>παρακάτω<text:s/>περιπτώσεις:</text:span></text:p>
      <text:p text:style-name="P47"><text:span text:style-name="T47_1">1.</text:span><text:span text:style-name="T47_2"><text:s/></text:span><text:span text:style-name="T47_3">Εκπρόθεσμης<text:s/>δήλωσης<text:s/>παύσης<text:s/>ή<text:s/>απώλειας<text:s/>ΦΗΜ.</text:span></text:p>
      <text:p text:style-name="P48"><text:span text:style-name="T48_1">2.</text:span><text:span text:style-name="T48_2"><text:s/></text:span><text:span text:style-name="T48_3">Το<text:s/>τελευταίο<text:s/>εκδοθέν<text:s/>Δελτίο<text:s/>Ημερήσιας<text:s/>Κίνησης<text:s/>«Ζ»<text:s/>φέρει<text:s/>ημερομηνία<text:s/>προγενέστερη<text:s/>των<text:s/>έξι<text:s/>(6)<text:s/>μηνών<text:s/>της<text:s/>ημερομηνίας<text:s/>έκδοσης<text:s/>της<text:s/>Τεχνικής<text:s/>Αναφοράς<text:s/>Βλάβης,<text:s/>η<text:s/>οποία<text:s/>συνυποβάλλεται<text:s/>με<text:s/>το<text:s/>ως<text:s/>άνω<text:s/>δελτίο<text:s/>και<text:s/>τη<text:s/>δήλωση<text:s/>παύσης<text:s/>λόγω<text:s/>βλάβης.</text:span></text:p>
      <text:p text:style-name="P49"><text:span text:style-name="T49_1">Σε<text:s/>περίπτωση<text:s/>βλάβης<text:s/>ΦΗΜ,<text:s/>και<text:s/>εφόσον<text:s/>το<text:s/>τελευταίο<text:s/>εκδοθέν<text:s/>Δελτίο<text:s/>Ημερήσιας<text:s/>Κίνησης<text:s/>Ζ<text:s/>φέρει<text:s/>ημερομηνία<text:s/>εντός<text:s/>των<text:s/>προηγούμενων<text:s/>έξι<text:s/>(6)<text:s/>μηνών<text:s/>από<text:s/>την<text:s/>ημερομηνία<text:s/>έκδοσης<text:s/>της<text:s/>Τεχνικής<text:s/>Αναφοράς<text:s/>Βλάβης,<text:s/>η<text:s/>δήλωση<text:s/>παύσης<text:s/>λόγω<text:s/>βλάβης<text:s/>υποβάλλεται<text:s/>από<text:s/>την<text:s/>επιχείρηση<text:s/>που<text:s/>κατέχει<text:s/>την<text:s/>άδεια<text:s/>καταλληλότητας<text:s/>ή<text:s/>την<text:s/>άδεια<text:s/>τεχνικής<text:s/>υποστήριξης<text:s/>ΦΗΜ,<text:s/>για<text:s/>λογαριασμό<text:s/>του<text:s/>κατόχου<text:s/>ΦΗΜ.</text:span></text:p>
      <text:p text:style-name="P50"><text:span text:style-name="T50_1">Οι<text:s/>κωδικοί<text:s/>οριστικής<text:s/>παύσης<text:s/>ΦΗΜ<text:s/>είναι<text:s/>οι<text:s/>εξής:</text:span></text:p>
      <text:p text:style-name="P51"><text:span text:style-name="T51_1">23<text:s/>Παύση<text:s/>λόγω<text:s/>πλήρωσης<text:s/>μνήμης</text:span></text:p>
      <text:p text:style-name="P52"><text:span text:style-name="T52_1">41<text:s/>Απόσυρση<text:s/>Φ.Η.Μ.</text:span></text:p>
      <text:p text:style-name="P53"><text:span text:style-name="T53_1">10<text:s/></text:span><text:span text:style-name="T53_2">Αυτοπαράδοση<text:s/>λόγω<text:s/>παύσης<text:s/>εργασιών<text:s/>της<text:s/>επιχείρησης</text:span></text:p>
      <text:p text:style-name="P54"><text:span text:style-name="T54_1">24<text:s/></text:span><text:span text:style-name="T54_2">Παύση<text:s/>λόγω<text:s/>θανάτου</text:span></text:p>
      <text:p text:style-name="P55"><text:span text:style-name="T55_1">38<text:s/>Ασυμβατότητα<text:s/>με<text:s/>δεκαδικά<text:s/>των<text:s/>συντελεστών<text:s/>ΦΠΑ</text:span></text:p>
      <text:p text:style-name="P56"><text:span text:style-name="T56_1">25<text:s/></text:span><text:span text:style-name="T56_2">Παύση<text:s/>λόγω<text:s/>βλάβης<text:s/>φορολογικής<text:s/>μνήμης.</text:span></text:p>
      <text:p text:style-name="P57"><text:span text:style-name="T57_1">Η<text:s/>διαδικασία<text:s/>απόσυρσης<text:s/>και<text:s/>οριστικής<text:s/>παύσης<text:s/>του<text:s/>άρθρου<text:s/>1<text:s/>ή<text:s/>παύσης<text:s/>χρήσης<text:s/>του<text:s/>άρθρου<text:s/>2<text:s/>της<text:s/>παρούσας,<text:s/>διενεργείται,<text:s/>από<text:s/>τις<text:s/>υπόχρεες<text:s/>οντότητες,<text:s/>μετά<text:s/>την<text:s/>ολοκλήρωση<text:s/>έγκρισης<text:s/>αδειών<text:s/>καταλληλότητας<text:s/>ΦΗΜ<text:s/>από<text:s/>τουλάχιστον<text:s/>δύο<text:s/>(2)<text:s/>διαφορετικούς<text:s/>κατασκευαστές,<text:s/>κατά<text:s/>περίπτωση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ΔΙΟΙΚΗΤΗΣ<text:s/>ΤΗΣ</text:span></text:p>
      <text:p text:style-name="P60"><text:span text:style-name="T60_1">ΑΝΕΞΑΡΤΗΤΗΣ<text:s/>ΑΡΧΗΣ<text:s/>ΔΗΜΟΣΙΩΝ<text:s/>ΕΣΟΔΩΝ</text:span></text:p>
      <text:p text:style-name="P61"><text:span text:style-name="T61_1">ΓΕΩΡΓΙΟΣ<text:s/>ΠΙΤΣΙΛΗΣ</text:span></text:p>
      <text:p text:style-name="P62"><text:span text:style-name="T62_1">ΠΙΝΑΚΑΣ<text:s/>ΔΙΑΝΟΜΗΣ</text:span></text:p>
      <text:p text:style-name="P63"><text:span text:style-name="T63_1">Ι.<text:s/></text:span><text:span text:style-name="T63_2">ΑΠΟΔΕΚΤΕΣ<text:s/>ΓΙΑ<text:s/>ΕΝΕΡΓΕΙΑ</text:span></text:p>
      <text:p text:style-name="P64"><text:span text:style-name="T64_1">1.<text:s/></text:span><text:span text:style-name="T64_2">Εθνικό<text:s/>Τυπογραφείο<text:s/>(στην<text:s/>ηλεκτρονική<text:s/>διεύθυνση<text:s/>‘’</text:span><text:span text:style-name="T64_3"><text:a xlink:type="simple" xlink:href="mailto:webmaster.et@et.gr"><text:span text:style-name="T64_4">webmaster.et@<text:s/>et.gr</text:span></text:a></text:span><text:span text:style-name="T64_5">‘’)<text:s/>για<text:s/>δημοσίευση<text:s/>της<text:s/>απόφασης</text:span></text:p>
      <text:p text:style-name="P65"><text:span text:style-name="T65_1">2.<text:s/></text:span><text:span text:style-name="T65_2">Αποδέκτες<text:s/>πίνακα<text:s/>Β’</text:span></text:p>
      <text:p text:style-name="P66"><text:span text:style-name="T66_1">3.<text:s/></text:span><text:span text:style-name="T66_2">Αποδέκτες<text:s/>πίνακα<text:s/>Γ’</text:span></text:p>
      <text:p text:style-name="P67"><text:span text:style-name="T67_1">4.<text:s/></text:span><text:span text:style-name="T67_2">ΔΙ.Σ.ΤΕ.ΠΛ.<text:s/>(για<text:s/>ανάρτηση<text:s/>στην<text:s/>ιστοσελίδα<text:s/>της<text:s/>Α.Α.Δ.Ε.)</text:span></text:p>
      <text:p text:style-name="P68"><text:span text:style-name="T68_1">ΙΙ.<text:s/></text:span><text:span text:style-name="T68_2">ΑΠΟΔΕΚΤΕΣ<text:s/>ΓΙΑ<text:s/>ΚΟΙΝΟΠΟΙΗΣΗ</text:span></text:p>
      <text:p text:style-name="P69"><text:span text:style-name="T69_1">1.<text:s/></text:span><text:span text:style-name="T69_2">Γραφείο<text:s/>κ.<text:s/>Υπουργού<text:s/>Οικονομικών</text:span></text:p>
      <text:p text:style-name="P70"><text:span text:style-name="T70_1">2.<text:s/></text:span><text:span text:style-name="T70_2">Γραφείο<text:s/>κ.<text:s/>Υφυπουργού<text:s/>Οικονομικών</text:span></text:p>
      <text:p text:style-name="P71"><text:span text:style-name="T71_1">3.<text:s/></text:span><text:span text:style-name="T71_2">Γραφείο<text:s/>κ.<text:s/>Γεν.<text:s/>Γραμματέως<text:s/>Φορολογικής<text:s/>Πολιτικής<text:s/>και<text:s/>Δημόσιας<text:s/>Περιουσίας</text:span></text:p>
      <text:p text:style-name="P72"><text:span text:style-name="T72_1">4.<text:s/></text:span><text:span text:style-name="T72_2">Αποδέκτες<text:s/>πίνακα<text:s/>Ζ’</text:span></text:p>
      <text:p text:style-name="P73"><text:span text:style-name="T73_1">5.<text:s/></text:span><text:span text:style-name="T73_2">Αποδέκτες<text:s/>πίνακα<text:s/>Η΄</text:span></text:p>
      <text:p text:style-name="P74"><text:span text:style-name="T74_1">6.<text:s/></text:span><text:span text:style-name="T74_2">Αυτοτελές<text:s/>Γραφείο<text:s/>Τύπου<text:s/>και<text:s/>Δημοσίων<text:s/>Σχέσεων</text:span></text:p>
      <text:p text:style-name="P75"><text:span text:style-name="T75_1">7.<text:s/></text:span><text:span text:style-name="T75_2">Οικονομικό<text:s/>Επιμελητήριο<text:s/>Ελλάδας<text:s/>(Πίνακας<text:s/>ΙΒ΄)</text:span></text:p>
      <text:p text:style-name="P76"><text:span text:style-name="T76_1">ΙΙΙ.<text:s/></text:span><text:span text:style-name="T76_2">ΕΣΩΤΕΡΙΚΗ<text:s/>ΔΙΑΝΟΜΗ</text:span></text:p>
      <text:p text:style-name="P77"><text:span text:style-name="T77_1">1.<text:s/></text:span><text:span text:style-name="T77_2">Γραφείο<text:s/>κ.<text:s/>Διοικητή<text:s/>Ανεξάρτητης<text:s/>Αρχής<text:s/>Δημοσίων<text:s/>Εσόδων</text:span></text:p>
      <text:p text:style-name="P78"><text:span text:style-name="T78_1">2.<text:s/></text:span><text:span text:style-name="T78_2">Προϊσταμένους<text:s/>των<text:s/>Γενικών<text:s/>Διευθύνσεων<text:s/>της<text:s/>Α.Α.Δ.Ε.</text:span></text:p>
      <text:p text:style-name="P79"><text:span text:style-name="T79_1">3.<text:s/></text:span><text:span text:style-name="T79_2">Όλες<text:s/>τις<text:s/>Δ/νσεις<text:s/>της<text:s/>Γ.Δ.Φ.</text:span></text:p>
      <text:p text:style-name="P80"><text:span text:style-name="T80_1">4.<text:s/></text:span><text:span text:style-name="T80_2">Δ/νση<text:s/>Νομικής<text:s/>Υποστήριξης</text:span></text:p>
      <text:p text:style-name="P81"><text:span text:style-name="T81_1">5.<text:s/></text:span><text:span text:style-name="T81_2">Δ/νση<text:s/>Διαχείρισης<text:s/>Υποδομών<text:s/>–<text:s/>Τμήμα<text:s/>Ε΄</text:span></text:p>
      <text:p text:style-name="P82"><text:span text:style-name="T82_1">6.<text:s/></text:span><text:span text:style-name="T82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