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T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" style:family="paragraph" style:parent-style-name="Footnotes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" style:family="paragraph" style:parent-style-name="Footnotes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" style:family="paragraph" style:parent-style-name="Footnotes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T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" style:family="paragraph" style:parent-style-name="Footnotes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6">
      <style:paragraph-properties fo:margin-top="0.423cm" fo:margin-bottom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Heading_20_6">
      <style:paragraph-properties fo:margin-top="0.423cm" fo:margin-bottom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Heading_20_6">
      <style:paragraph-properties fo:margin-top="0.423cm" fo:margin-bottom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Heading_20_6">
      <style:paragraph-properties fo:margin-top="0.423cm" fo:margin-bottom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T1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" style:family="paragraph" style:parent-style-name="Footnotes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T1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" style:family="paragraph" style:parent-style-name="Footnotes">
      <style:paragraph-properties fo:margin-top="0.423cm" fo:margin-bottom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T1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" style:family="paragraph" style:parent-style-name="Footnotes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language="el" fo:language-asian="el"/>
    </style:style>
  </office:automatic-styles>
  <office:body>
    <office:text>
      <text:p text:style-name="P1"><text:span text:style-name="T1_1">Δ12γ/ΓΠ<text:s/>49481/16.5.2023</text:span></text:p>
      <text:p text:style-name="P2"><text:span text:style-name="T2_1">Καθορισμός<text:s/>των<text:s/>προϋποθέσεων<text:s/>και<text:s/>της<text:s/>διαδικασίας<text:s/>χορήγησης<text:s/>αποζημίωσης<text:s/>Κέντρων<text:s/>Διημέρευσης<text:s/>Ημερήσιας<text:s/>Φροντίδας<text:s/>για<text:s/>την<text:s/>παροχή<text:s/>υπηρεσιών<text:s/>κοινωνικής<text:s/>φροντίδας<text:s/>σε<text:s/>άτομα<text:s/>με<text:s/>αναπηρία</text:span></text:p>
      <text:p text:style-name="P3"><text:span text:style-name="T3_1">Αριθμ.<text:s/>Δ12γ/ΓΠ<text:s/>49481</text:span></text:p>
      <text:p text:style-name="P4"><text:span text:style-name="T4_1">Καθορισμός<text:s/>των<text:s/>προϋποθέσεων<text:s/>και<text:s/>της<text:s/>διαδικασίας<text:s/>χορήγησης<text:s/>αποζημίωσης<text:s/>Κέντρων<text:s/>Διημέρευσης<text:s/>Ημερήσιας<text:s/>Φροντίδας<text:s/>για<text:s/>την<text:s/>παροχή<text:s/>υπηρεσιών<text:s/>κοινωνικής<text:s/>φροντίδας<text:s/>σε<text:s/>άτομα<text:s/>με<text:s/>αναπηρία</text:span></text:p>
      <text:p text:style-name="P5"><text:span text:style-name="T5_1">(ΦΕΚ<text:s/>Β'<text:s/>3290/18.05.2023)</text:span></text:p>
      <text:p text:style-name="P6"><text:span text:style-name="T6_1">ΟΙ<text:s/>ΥΠΟΥΡΓΟΙ<text:s/></text:span></text:p>
      <text:p text:style-name="P7"><text:span text:style-name="T7_1">ΟΙΚΟΝΟΜΙΚΩΝ<text:s/>-ΕΡΓΑΣΙΑΣ<text:s/>ΚΑΙ<text:s/>ΚΟΙΝΩΝΙΚΩΝ<text:s/>ΥΠΟΘΕΣΕΩΝ<text:s/>-ΥΓΕΙΑΣ</text:span></text:p>
      <text:p text:style-name="P8"><text:span text:style-name="T8_1">Έχοντας<text:s/>υπόψη:</text:span></text:p>
      <text:p text:style-name="P9"><text:span text:style-name="T9_1">1.<text:s/>Το<text:s/>άρθρο<text:s/>21<text:s/>του<text:s/>ν.<text:s/>4549/2018<text:s/>«Διατάξεις<text:s/>για<text:s/>την<text:s/>ολοκλήρωση<text:s/>της<text:s/>Συμφωνίας<text:s/>Δημοσιονομικών<text:s/>Στόχων<text:s/>και<text:s/>Διαρθρωτικών<text:s/>Μεταρρυθμίσεων<text:s/>Μεσοπρόθεσμο<text:s/>Πλαίσιο<text:s/>Δημοσιονομικής<text:s/>Στρατηγικής<text:s/>2019-2022<text:s/>και<text:s/>λοιπές<text:s/>διατάξεις»<text:s/>(Α’<text:s/>105),<text:s/>όπως<text:s/>τροποποιήθηκε<text:s/>με<text:s/>το<text:s/>άρθρο<text:s/>65<text:s/>του<text:s/>ν.<text:s/>4931/2022<text:s/>«Γιατρός<text:s/>για<text:s/>όλους,<text:s/>ισότιμη<text:s/>και<text:s/>ποιοτική<text:s/>πρόσβαση<text:s/>στις<text:s/>υπηρεσίες<text:s/>του<text:s/>Εθνικού<text:s/>Οργανισμού<text:s/>Παροχής<text:s/>Υπηρεσιών<text:s/>Υγείας<text:s/>και<text:s/>στην<text:s/>Πρωτοβάθμια<text:s/>Φροντίδα<text:s/>Υγείας<text:s/>και<text:s/>άλλες<text:s/>επείγουσες<text:s/>διατάξεις»<text:s/>(Α’<text:s/>94).</text:span></text:p>
      <text:p text:style-name="P10"><text:span text:style-name="T10_1">2.<text:s/>Τον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.</text:span></text:p>
      <text:p text:style-name="P11"><text:span text:style-name="T11_1">3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12"><text:span text:style-name="T12_1">4.<text:s/>Τον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.</text:span></text:p>
      <text:p text:style-name="P13"><text:span text:style-name="T13_1">5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δημόσιο<text:s/>λογιστικό<text:s/>και<text:s/>άλλες<text:s/>διατάξεις»<text:s/>(Α’<text:s/>143).</text:span></text:p>
      <text:p text:style-name="P14"><text:span text:style-name="T14_1">6.<text:s/>Το<text:s/>άρθρο<text:s/>90<text:s/>του<text:s/>Κώδικα<text:s/>Νομοθεσίας<text:s/>για<text:s/>την<text:s/>Κυβέρνηση<text:s/>και<text:s/>τα<text:s/>κυβερνητικά<text:s/>όργανα<text:s/>(Π.Δ.63/2005,<text:s/>Α’<text:s/>98),<text:s/>σε<text:s/>συνδυασμό<text:s/>με<text:s/>την<text:s/>παρ.<text:s/>22<text:s/>του<text:s/>άρθρου<text:s/>119<text:s/>του<text:s/>ν.<text:s/>4622/2019<text:s/>(Α’<text:s/>133).</text:span></text:p>
      <text:p text:style-name="P15"><text:span text:style-name="T15_1">7.<text:s/>Τα<text:s/>άρθρα<text:s/>10<text:s/>επ.<text:s/>του<text:s/>ν.<text:s/>2072/1992<text:s/>«Ρύθμιση<text:s/>επαγγέλματος<text:s/>ειδικού<text:s/>τεχνικού<text:s/>προθετικών<text:s/>και<text:s/>ορθωτικών<text:s/>κατασκευών<text:s/>και<text:s/>λοιπών<text:s/>ειδών<text:s/>αποκατάστασης<text:s/>και<text:s/>άλλες<text:s/>διατάξεις»<text:s/>(Α’<text:s/>125).</text:span></text:p>
      <text:p text:style-name="P16"><text:span text:style-name="T16_1">8.<text:s/>Το<text:s/>Π.Δ.80/2016<text:s/>«Ανάληψη<text:s/>υποχρεώσεων<text:s/>από<text:s/>τους<text:s/>διατάκτες»<text:s/>(Α’<text:s/>145).</text:span></text:p>
      <text:p text:style-name="P17"><text:span text:style-name="T17_1">9.<text:s/>Το<text:s/>άρθρο<text:s/>5<text:s/>του<text:s/>ν.<text:s/>2646/1998<text:s/>«Ανάπτυξη<text:s/>του<text:s/>Εθνικού<text:s/>Συστήματος<text:s/>Κοινωνικής<text:s/>Φροντίδας<text:s/>και<text:s/>άλλες<text:s/>διατάξεις»<text:s/>(Α’<text:s/>236).</text:span></text:p>
      <text:p text:style-name="P18"><text:span text:style-name="T18_1">10.<text:s/>Το<text:s/>Π.Δ.134/2017<text:s/>«Οργανισμός<text:s/>Υπουργείου<text:s/>Εργασίας<text:s/>Κοινωνικής<text:s/>Ασφάλισης<text:s/>και<text:s/>Κοινωνικής<text:s/>Αλληλεγγύης»<text:s/>(Α’<text:s/>168).</text:span></text:p>
      <text:p text:style-name="P19"><text:span text:style-name="T19_1">11.<text:s/>Το<text:s/>Π.Δ.142/2017<text:s/>«Οργανισμός<text:s/>Υπουργείου<text:s/>Οικονομικών»<text:s/>(Α’<text:s/>181).</text:span></text:p>
      <text:p text:style-name="P20"><text:span text:style-name="T20_1">12.<text:s/>Το<text:s/>Π.Δ.121/2017<text:s/>«Οργανισμός<text:s/>του<text:s/>Υπουργείου<text:s/>Υγείας»<text:s/>(Α’<text:s/>148).</text:span></text:p>
      <text:p text:style-name="P21"><text:span text:style-name="T21_1">13.<text:s/>Το<text:s/>Π.Δ.81/2019<text:s/>«Σύσταση,<text:s/>συγχώνευση,<text:s/>μετονομασία<text:s/>και<text:s/>κατάργηση<text:s/>Υπουργείων<text:s/>και<text:s/>καθορισμός<text:s/>αρμοδιοτήτων<text:s/>τους<text:s/>Μεταφορά<text:s/>υπηρεσιών<text:s/>και<text:s/>αρμοδιοτήτων<text:s/>μεταξύ<text:s/>Υπουργείων»<text:s/>(Α’<text:s/>119).</text:span></text:p>
      <text:p text:style-name="P22"><text:span text:style-name="T22_1">14.<text:s/>Το<text:s/>Π.Δ.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’<text:s/>123).</text:span></text:p>
      <text:p text:style-name="P23"><text:span text:style-name="T23_1">15.<text:s/>Το<text:s/>Π.Δ.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24"><text:span text:style-name="T24_1">16.<text:s/>Το<text:s/>Π.Δ.62/2020<text:s/>«Διορισμός<text:s/>Αναπληρωτών<text:s/>Υπουργών<text:s/>και<text:s/>Υφυπουργών»<text:s/>(Α’<text:s/>155).</text:span></text:p>
      <text:p text:style-name="P25"><text:span text:style-name="T25_1">17.<text:s/>Το<text:s/>Π.Δ.68/2021<text:s/>«Διορισμός<text:s/>Υπουργών,<text:s/>Αναπληρώτριας<text:s/>Υπουργού<text:s/>και<text:s/>Υφυπουργών»<text:s/>(Α’<text:s/>155).</text:span></text:p>
      <text:p text:style-name="P26"><text:span text:style-name="T26_1">18.<text:s/>Το<text:s/>Π.Δ.395/1993<text:s/>«Όροι,<text:s/>προϋποθέσεις<text:s/>και<text:s/>διαδικασία<text:s/>για<text:s/>την<text:s/>ίδρυση<text:s/>λειτουργία<text:s/>και<text:s/>μεταβίβαση<text:s/>Κέντρων<text:s/>Αποθεραπείας<text:s/>και<text:s/>Αποκατάστασης<text:s/>από<text:s/>φυσικά<text:s/>ή<text:s/>Ν.Π.Ι.Δ.»<text:s/>(Α’<text:s/>166).</text:span></text:p>
      <text:p text:style-name="P27"><text:span text:style-name="T27_1">19.<text:s/>Το<text:s/>άρθρο<text:s/>28<text:s/>της<text:s/>υπό<text:s/>στοιχεία<text:s/>ΕΑΛΕ/Γ.Π./80157/2018<text:s/>κοινής<text:s/>απόφασης<text:s/>των<text:s/>Αναπληρωτών<text:s/>Υπουργών<text:s/>Οικονομικών<text:s/>και<text:s/>Υγείας<text:s/>«Τροποποίηση<text:s/>και<text:s/>αντικατάσταση<text:s/>της<text:s/>υπ’<text:s/>αρ.<text:s/>ΕΑΛΕ/Γ.Π.46846/19-06-2018<text:s/>(Β’<text:s/>2315)<text:s/>κοινής<text:s/>υπουργικής<text:s/>απόφασης,<text:s/>με<text:s/>περιεχόμενο“Ενιαίος<text:s/>Κανονισμός<text:s/>Παροχών<text:s/>Υγείας<text:s/>(ΕΚΠΥ)<text:s/>του<text:s/>Εθνικού<text:s/>Οργανισμού<text:s/>Παροχών<text:s/>Υπηρεσιών<text:s/>Υγείας<text:s/>(ΕΟΠΥΥ)»<text:s/>(Β’<text:s/>4898).</text:span></text:p>
      <text:p text:style-name="P28"><text:span text:style-name="T28_1">20.<text:s/>Την<text:s/>υπ'<text:s/>αρ.<text:s/>οικ.<text:s/>47305/12.12.2018<text:s/>(Β’<text:s/>5571)<text:s/>κοινή<text:s/>υπουργική<text:s/>απόφαση<text:s/>«Προσθήκη<text:s/>παραρτήματος<text:s/>στο<text:s/>άρθρο<text:s/>45<text:s/>’’ΕΙΔΙΚΕΣ<text:s/>ΘΕΡΑΠΕΙΕΣ<text:s/>(ΛΟΓΟΘΕΡΑΠΕΙΕΣ,<text:s/>ΕΡΓΟΘΕΡΑΠΕΙΕΣ,<text:s/>ΨΥΧΟΘΕΡΑΠΕΙΕΣ,<text:s/>ΦΥΣΙΚΟΘΕΡΑΠΕΙΕΣ)<text:s/>ΠΑΙΔΙΩΝ/ΕΦΗΒΩΝ’’<text:s/>της<text:s/>υπό<text:s/>στοιχεία<text:s/>Φ90380/25916/3294/2011<text:s/>(Β'<text:s/>2456)<text:s/>’’Ενιαίος<text:s/>Κανονισμός<text:s/>Παροχών<text:s/>Υγείας<text:s/>(Ε.Κ.Π.Υ.)<text:s/>του<text:s/>Εθνικού<text:s/>Οργανισμού<text:s/>Παροχών<text:s/>Υπηρεσιών<text:s/>Υγείας<text:s/>(Ε.Ο.Π.Υ.Υ.)’’,<text:s/>όπως<text:s/>αντικαταστάθηκε<text:s/>με<text:s/>την<text:s/>υπό<text:s/>στοιχεία<text:s/>ΕΑΛΕ/Γ.Π.<text:s/>80157/1-11-2018<text:s/>(Β’<text:s/>4898)<text:s/>κοινή<text:s/>υπουργική<text:s/>απόφαση».</text:span></text:p>
      <text:p text:style-name="P29"><text:span text:style-name="T29_1">21.<text:s/>Την<text:s/>υπό<text:s/>στοιχεία<text:s/>Π4α/οικ.4633/1993<text:s/>κοινή<text:s/>υπουργική<text:s/>απόφαση<text:s/>«Προδιαγραφές<text:s/>λειτουργίας<text:s/>κέντρων<text:s/>αποθεραπείας<text:s/>αποκατάστασης<text:s/>για<text:s/>την<text:s/>παροχή<text:s/>ιατρικών<text:s/>και<text:s/>λοιπών<text:s/>φροντίδων<text:s/>καθώς<text:s/>και<text:s/>για<text:s/>την<text:s/>διημέρευση<text:s/>των<text:s/>ατόμων<text:s/>που<text:s/>περιγράφονται<text:s/>στην<text:s/>παρ.<text:s/>1<text:s/>του<text:s/>άρθρου<text:s/>10<text:s/>του<text:s/>ν.<text:s/>2072/1992»<text:s/>(Β’<text:s/>789).</text:span></text:p>
      <text:p text:style-name="P30"><text:span text:style-name="T30_1">22.<text:s/>Την<text:s/>υπό<text:s/>στοιχεία<text:s/>33168/Δ1.11369/25-7-2019<text:s/>κοινή<text:s/>απόφαση<text:s/>του<text:s/>Πρωθυπουργού<text:s/>και<text:s/>του<text:s/>Υπουργού<text:s/>Εργασίας<text:s/>και<text:s/>Κοινωνικών<text:s/>Υποθέσεων<text:s/>«Ανάθεση<text:s/>αρμοδιοτήτων<text:s/>στην<text:s/>Υφυπουργό<text:s/>Εργασίας<text:s/>και<text:s/>Κοινωνικών<text:s/>Υποθέσεων,<text:s/>Δόμνα<text:s/>Μαρία<text:s/>Μιχαηλίδου»<text:s/>(Β’<text:s/>3053).</text:span></text:p>
      <text:p text:style-name="P31"><text:span text:style-name="T31_1">23.<text:s/>Tην<text:s/>υπό<text:s/>στοιχεία<text:s/>Υ70/30-10-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32"><text:span text:style-name="T32_1">24.<text:s/>Την<text:s/>υπ’<text:s/>αρ.<text:s/>11257/31-1-2023<text:s/>απόφαση<text:s/>ανάληψης<text:s/>δέσμευσης<text:s/>πίστωσης<text:s/>ποσού<text:s/>90.000.000<text:s/>€,<text:s/>η<text:s/>οποία<text:s/>καταχωρίστηκε<text:s/>με<text:s/>α/α<text:s/>14489<text:s/>στο<text:s/>βιβλίο<text:s/>εγκρίσεων<text:s/>και<text:s/>εντολών<text:s/>πληρωμής<text:s/>του<text:s/>Υπουργείου<text:s/>Εργασίας<text:s/>και<text:s/>Κοινωνικών<text:s/>Υποθέσεων<text:s/>(ΑΔΑ:<text:s/>ΨΝ9Ξ46ΜΤΛΚ-Ι20)</text:span></text:p>
      <text:p text:style-name="P33"><text:span text:style-name="T33_1">25.<text:s/>Την<text:s/>υπ’<text:s/>αρ.<text:s/>40009/13-4-2023<text:s/>εισηγητική<text:s/>έκθεση<text:s/>Οικονομικών<text:s/>Επιπτώσεων<text:s/>της<text:s/>Γενικής<text:s/>Διεύθυνσης<text:s/>Οικονομικών<text:s/>Υπηρεσιών<text:s/>του<text:s/>Υπουργείου<text:s/>Εργασίας<text:s/>και<text:s/>Κοινωνικών<text:s/>Υποθέσεων<text:s/>σύμφωνα<text:s/>με<text:s/>την<text:s/>παρ.<text:s/>5<text:s/>του<text:s/>άρθρου<text:s/>24<text:s/>του<text:s/>ν.<text:s/>4270/2014<text:s/>(Α’<text:s/>143).</text:span></text:p>
      <text:p text:style-name="P34"><text:span text:style-name="T34_1">26.<text:s/>Το<text:s/>γεγονός<text:s/>ότι<text:s/>από<text:s/>τις<text:s/>διατάξεις<text:s/>της<text:s/>παρούσας<text:s/>απόφασης<text:s/>προκαλείται<text:s/>ετήσια<text:s/>δαπάνη<text:s/>σε<text:s/>βάρος<text:s/>του<text:s/>κρατικού<text:s/>προϋπολογισμού,<text:s/>η<text:s/>οποία<text:s/>για<text:s/>το<text:s/>οικονομικό<text:s/>έτος<text:s/>2023<text:s/>εκτιμάται<text:s/>ότι<text:s/>ανέρχεται<text:s/>στο<text:s/>ποσό<text:s/>των<text:s/>10.000.000<text:s/>ευρώ,<text:s/>θα<text:s/>καλυφθεί<text:s/>δε<text:s/>από<text:s/>τον<text:s/>Ε.Φ.<text:s/>1033-202-0000000,<text:s/>ΑΛΕ<text:s/>2310506012<text:s/>«Επιχορήγηση<text:s/>στον<text:s/>ΕΟΠΥΥ<text:s/>για<text:s/>την<text:s/>αποζημίωση<text:s/>συμβεβλημένων<text:s/>φορέων<text:s/>που<text:s/>παρέχουν<text:s/>υπηρεσίες<text:s/>προνοιακού<text:s/>χαρακτήρα»,<text:s/>του<text:s/>προϋπολογισμού<text:s/>εξόδων<text:s/>του<text:s/>Υπουργείου<text:s/>Εργασίας<text:s/>και<text:s/>Κοινωνικών<text:s/>Υποθέσεων<text:s/>του<text:s/>οικονομικού<text:s/>έτους<text:s/>2023.<text:s/>Οι<text:s/>εν<text:s/>λόγω<text:s/>πιστώσεις<text:s/>εγγράφονται<text:s/>για<text:s/>τον<text:s/>σκοπό<text:s/>αυτό,<text:s/>κατ’<text:s/>εφαρμογή<text:s/>των<text:s/>διατάξεων<text:s/>του<text:s/>άρθρου<text:s/>21<text:s/>του<text:s/>ν.<text:s/>4549/2018.</text:span></text:p>
      <text:p text:style-name="P35"><text:span text:style-name="T35_1">27.<text:s/>Το<text:s/>από<text:s/>14/3/2023<text:s/>μήνυμα<text:s/>ηλεκτρονικού<text:s/>ταχυδρομείου<text:s/>του<text:s/>ΕΟΠΥΥ<text:s/>με<text:s/>επικαιροποιημένους<text:s/>πίνακες<text:s/>δαπανών,<text:s/></text:span></text:p>
      <text:p text:style-name="P36"><text:span text:style-name="T36_1">αποφασίζουμε:</text:span></text:p>
      <text:h text:style-name="P37" text:outline-level="6"><text:span text:style-name="T37_1">Άρθρο<text:s/>1<text:s/></text:span></text:h>
      <text:h text:style-name="P38" text:outline-level="6"><text:span text:style-name="T38_1">Σκοπός</text:span></text:h>
      <text:p text:style-name="P39"><text:span text:style-name="T39_1">Σκοπός<text:s/>της<text:s/>παρούσας<text:s/>είναι<text:s/>ο<text:s/>καθορισμός<text:s/>των<text:s/>προϋποθέσεων<text:s/>και<text:s/>της<text:s/>διαδικασίας<text:s/>χρηματοδότησης<text:s/>των<text:s/>υπηρεσιών<text:s/>κοινωνικής<text:s/>φροντίδας<text:s/>που<text:s/>παρέχονται<text:s/>σε<text:s/>άτομα<text:s/>με<text:s/>αναπηρία<text:s/>από<text:s/>Κέντρα<text:s/>Διημέρευσης<text:s/>Ημερήσιας<text:s/>Φροντίδας,<text:s/>συμβεβλημένα<text:s/>με<text:s/>τον<text:s/>Εθνικό<text:s/>Οργανισμό<text:s/>Παροχών<text:s/>Υπηρεσιών<text:s/>Υγείας<text:s/>(Ε.Ο.Π.Υ.Υ.)<text:s/>μέσω<text:s/>καταβολής<text:s/>ημερήσιας<text:s/>αποζημίωσης,<text:s/>με<text:s/>πιστώσεις<text:s/>που<text:s/>μεταβιβάζονται<text:s/>σε<text:s/>αυτόν<text:s/>από<text:s/>τον<text:s/>προϋπολογισμό<text:s/>του<text:s/>Υπουργείου<text:s/>Κοινωνικής<text:s/>Συνοχής<text:s/>και<text:s/>Οικογένειας.</text:span><text:span text:style-name="T39_2"><text:note text:note-class="footnote"><text:note-citation/><text:note-body><text:p text:style-name="P40"><text:span text:style-name="T40_1">Τροποποίηση<text:s/>A.<text:s/>36518 20.06.2024</text:span></text:p></text:note-body></text:note></text:span></text:p>
      <text:h text:style-name="P41" text:outline-level="6"><text:span text:style-name="T41_1">Άρθρο<text:s/>2<text:s/></text:span></text:h>
      <text:h text:style-name="P42" text:outline-level="6"><text:span text:style-name="T42_1">Δικαιούχοι</text:span></text:h>
      <text:p text:style-name="P43"><text:span text:style-name="T43_1">1.</text:span><text:span text:style-name="T43_2"><text:s/>Δικαιούχοι<text:s/>της<text:s/>αποζημίωσης<text:s/>της<text:s/>παρούσας<text:s/>είναι<text:s/>νομικά<text:s/>πρόσωπα<text:s/>δημοσίου<text:s/>δικαίου,<text:s/>νομικά<text:s/>πρόσωπα<text:s/>ιδιωτικού<text:s/>δικαίου<text:s/>και<text:s/>ατομικές<text:s/>επιχειρήσεις<text:s/>(α)<text:s/>που<text:s/>διαθέτουν<text:s/>άδεια<text:s/>ίδρυσης<text:s/>και<text:s/>λειτουργίας<text:s/>Κέντρου<text:s/>Διημέρευσης<text:s/>Ημερήσιας<text:s/>Φροντίδας,<text:s/>και<text:s/>(β)<text:s/>είναι<text:s/>συμβεβλημένα<text:s/>με<text:s/>τον<text:s/>Ε.Ο.Π.Υ.Υ.</text:span></text:p>
      <text:p text:style-name="P44"><text:span text:style-name="T44_1">2.</text:span><text:span text:style-name="T44_2"><text:s/>Κατά<text:s/>την<text:s/>κατάρτιση<text:s/>νέας<text:s/>σύμβασης<text:s/>και<text:s/>σε<text:s/>κάθε<text:s/>περίπτωση<text:s/>από<text:s/>01.01.2024,<text:s/>ειδικώς<text:s/>τα<text:s/>νομικά<text:s/>πρόσωπα<text:s/>ιδιωτικού<text:s/>δικαίου<text:s/>μη<text:s/>κερδοσκοπικού<text:s/>χαρακτήρα<text:s/>πρέπει<text:s/>να<text:s/>διαθέτουν<text:s/>πιστοποίηση<text:s/>του<text:s/>άρθρου<text:s/>5<text:s/>του<text:s/>ν.<text:s/>2646/1998,<text:s/>η<text:s/>οποία<text:s/>βρίσκεται<text:s/>σε<text:s/>ισχύ.<text:s/>Στην<text:s/>περίπτωση<text:s/>που<text:s/>έχει<text:s/>λήξει,<text:s/>αρκεί<text:s/>να<text:s/>έχουν<text:s/>υποβάλει<text:s/>αίτημα<text:s/>ανανέωσής<text:s/>της<text:s/>πριν<text:s/>την<text:s/>λήξη<text:s/>της<text:s/>και<text:s/>να<text:s/>μην<text:s/>έχει<text:s/>απορριφθεί.</text:span></text:p>
      <text:p text:style-name="P45"><text:span text:style-name="T45_1">3.</text:span><text:span text:style-name="T45_2"><text:s/>Οι<text:s/>συμβάσεις<text:s/>καταρτίζονται<text:s/>μεταξύ<text:s/>του<text:s/>Ε.Ο.Π.Υ.Υ.<text:s/>και<text:s/>των<text:s/>φορέων<text:s/>που<text:s/>διαθέτουν<text:s/>άδεια<text:s/>ίδρυσης<text:s/>και<text:s/>λειτουργίας<text:s/>Κ.Δ.Η.Φ.,<text:s/>σύμφωνα<text:s/>με<text:s/>το<text:s/>υπόδειγμα<text:s/>του<text:s/>Παραρτήματος.</text:span></text:p>
      <text:h text:style-name="P46" text:outline-level="6"><text:span text:style-name="T46_1">Άρθρο<text:s/>3<text:s/></text:span></text:h>
      <text:h text:style-name="P47" text:outline-level="6"><text:span text:style-name="T47_1">Ωφελούμενοι</text:span></text:h>
      <text:p text:style-name="P48"><text:span text:style-name="T48_1">1.</text:span><text:span text:style-name="T48_2"><text:s/>Ωφελούμενοι<text:s/>για<text:s/>τους<text:s/>οποίους<text:s/>καταβάλλεται<text:s/>αποζημίωση<text:s/>είναι<text:s/>τα<text:s/>άτομα<text:s/>με<text:s/>κινητική,<text:s/>νοητική,<text:s/>αισθητηριακή,<text:s/>αναπτυξιακή<text:s/>αναπηρία,<text:s/>ή<text:s/>πολλαπλές<text:s/>αναπηρίες,<text:s/>ασφαλισμένα<text:s/>ή<text:s/>ανασφάλιστα,<text:s/>που<text:s/>διαθέτουν<text:s/>Α.Μ.Κ.Α.,<text:s/>συμμετέχουν<text:s/>σε<text:s/>Κ.Δ.Η.Φ.<text:s/>και:</text:span><text:span text:style-name="T48_3"><text:note text:note-class="footnote"><text:note-citation/><text:note-body><text:p text:style-name="P49"><text:span text:style-name="T49_1">Τροποποίηση<text:s/>A.<text:s/>Δ12γ/156/2025 10.02.2025</text:span></text:p></text:note-body></text:note></text:span></text:p>
      <text:p text:style-name="P50"><text:span text:style-name="T50_1">(α)<text:s/>Είτε<text:s/>αποζημιώνονται<text:s/>κατά<text:s/>την<text:s/>δημοσίευση<text:s/>της<text:s/>παρούσας<text:s/>μέσω<text:s/>ατομικών<text:s/>αιτημάτων<text:s/>ή<text:s/>συμβάσεων,</text:span><text:span text:style-name="T50_2"><text:note text:note-class="footnote"><text:note-citation/><text:note-body><text:p text:style-name="P51"><text:span text:style-name="T51_1">Τροποποίηση<text:s/>A.<text:s/>Δ12γ/156/2025 10.02.2025</text:span></text:p></text:note-body></text:note></text:span></text:p>
      <text:p text:style-name="P52"><text:span text:style-name="T52_1">(β)<text:s/>είτε<text:s/>διαθέτουν<text:s/>πιστοποίηση<text:s/>αναπηρίας<text:s/>και<text:s/>το<text:s/>συνολικό<text:s/>ποσοστό<text:s/>αναπηρίας<text:s/>τους<text:s/>ισούται<text:s/>ή<text:s/>υπερβαίνει<text:s/>το<text:s/>67%.</text:span><text:span text:style-name="T52_2"><text:note text:note-class="footnote"><text:note-citation/><text:note-body><text:p text:style-name="P53"><text:span text:style-name="T53_1">Τροποποίηση<text:s/>A.<text:s/>Δ12γ/156/2025 10.02.2025</text:span></text:p></text:note-body></text:note></text:span></text:p>
      <text:p text:style-name="P54"><text:span text:style-name="T54_1"> </text:span></text:p>
      <text:p text:style-name="P55"><text:span text:style-name="T55_1">2.</text:span><text:span text:style-name="T55_2"><text:s/>Ειδικώς<text:s/>οι<text:s/>ανήλικοι<text:s/>μπορούν<text:s/>να<text:s/>καταστούν<text:s/>ωφελούμενοι<text:s/>με<text:s/>μόνη<text:s/>τη<text:s/>γνωμάτευση<text:s/>ιατρού<text:s/>ειδικότητας<text:s/>σχετικής<text:s/>με<text:s/>τις<text:s/>παθήσεις<text:s/>που<text:s/>επιφέρουν<text:s/>τις<text:s/>αναπηρίες<text:s/>της<text:s/>παραγράφου<text:s/>1<text:s/>όπως<text:s/>ενδεικτικά<text:s/>παιδοψυχιάτρου,<text:s/>ψυχιάτρου,<text:s/>νευρολόγου,<text:s/>παιδονευρολόγου,<text:s/>αναπτυξιακού<text:s/>παιδιάτρου,<text:s/>ιατρού<text:s/>φυσικής<text:s/>ιατρικής<text:s/>και<text:s/>αποκατάστασης<text:s/>επί<text:s/>νευροκινητικών<text:s/>προβλημάτων,<text:s/>ωτορινολαρυγγολόγου<text:s/>ή<text:s/>οφθαλμίατρου.<text:s/>Η<text:s/>ιατρική<text:s/>γνωμάτευση<text:s/>χορηγείται<text:s/>είτε<text:s/>από<text:s/>δημόσιο<text:s/>φορέα<text:s/>είτε<text:s/>από<text:s/>ιδιώτη<text:s/>ιατρό.</text:span><text:span text:style-name="T55_3"><text:note text:note-class="footnote"><text:note-citation/><text:note-body><text:p text:style-name="P56"><text:span text:style-name="T56_1">Τροποποίηση<text:s/>A.<text:s/>Δ12γ/156/2025 10.02.2025</text:span></text:p></text:note-body></text:note></text:span></text:p>
      <text:h text:style-name="P57" text:outline-level="6"><text:span text:style-name="T57_1">Άρθρο<text:s/>4</text:span></text:h>
      <text:h text:style-name="P58" text:outline-level="6"><text:span text:style-name="T58_1">Χρηματοδοτούμενες<text:s/>Υπηρεσίες</text:span></text:h>
      <text:p text:style-name="P59"><text:span text:style-name="T59_1">1.</text:span><text:span text:style-name="T59_2"><text:s/>Οι<text:s/>χρηματοδοτούμενες<text:s/>υπηρεσίες<text:s/>είναι<text:s/>αυτές<text:s/>που<text:s/>ορίζονται<text:s/>στην<text:s/>υφιστάμενη<text:s/>νομοθεσία<text:s/>για<text:s/>τη<text:s/>λειτουργία<text:s/>των<text:s/>Κέντρων<text:s/>Διημέρευσης<text:s/>Ημερήσιας<text:s/>Φροντίδας<text:s/>και<text:s/>ειδικότερα.:<text:s/>α)<text:s/>στο<text:s/>Π.Δ.395/1993<text:s/>(Α’<text:s/>166)<text:s/>και<text:s/>β)<text:s/>στην<text:s/>υπό<text:s/>στοιχεία<text:s/>Π4α/οικ.4633/1993<text:s/>(Β’<text:s/>789)<text:s/>υπουργική<text:s/>απόφαση.</text:span></text:p>
      <text:p text:style-name="P60"><text:span text:style-name="T60_1">2.</text:span><text:span text:style-name="T60_2"><text:s/>Η<text:s/>καταβολή<text:s/>αποζημίωσης<text:s/>για<text:s/>την<text:s/>λήψη<text:s/>υπηρεσιών<text:s/>από<text:s/>Κ.Δ.Η.Φ.<text:s/>δεν<text:s/>αποστερεί<text:s/>τον<text:s/>Ωφελούμενο<text:s/>από<text:s/>το<text:s/>τυχόν<text:s/>δικαίωμα<text:s/>του<text:s/>σε<text:s/>οικονομική<text:s/>ενίσχυση<text:s/>λόγω<text:s/>αναπηρίας<text:s/>που<text:s/>καταβάλλεται<text:s/>από<text:s/>τον<text:s/>Ο.Π.Ε.Κ.Α.,<text:s/>ούτε<text:s/>από<text:s/>τη<text:s/>λήψη<text:s/>παροχών<text:s/>του<text:s/>Ενιαίου<text:s/>Κανονισμού<text:s/>Παροχών<text:s/>Υγείας<text:s/>του<text:s/>Ε.Ο.Π.Υ.Υ.,<text:s/>συμπεριλαμβανομένων<text:s/>των<text:s/>ειδικών<text:s/>θεραπειών<text:s/>παιδιών<text:s/>και<text:s/>εφήβων.</text:span></text:p>
      <text:p text:style-name="P61"><text:span text:style-name="T61_1">3.</text:span><text:span text:style-name="T61_2"><text:s/>Η<text:s/>ταυτόχρονη<text:s/>καταβολή<text:s/>αποζημίωσης<text:s/>βάσει<text:s/>της<text:s/>παρούσας<text:s/>και<text:s/>των<text:s/>υπό<text:s/>στοιχεία<text:s/>91778/2022<text:s/>(Β’<text:s/>5186)<text:s/>και<text:s/>Δ12γ/ΓΠοικ.21836/644/2020<text:s/>(Β’<text:s/>2363)<text:s/>κοινών<text:s/>υπουργικών<text:s/>αποφάσεων,<text:s/>καθώς<text:s/>και<text:s/>ειδικών<text:s/>θεραπειών<text:s/>επιτρέπεται,<text:s/>και<text:s/>δεν<text:s/>αποτελεί<text:s/>διπλή<text:s/>παροχή,<text:s/>κατά<text:s/>παρέκκλιση<text:s/>της<text:s/>παρ.<text:s/>4<text:s/>του<text:s/>άρθρου<text:s/>43<text:s/>του<text:s/>Ε.Κ.Π.Υ.</text:span></text:p>
      <text:p text:style-name="P62"><text:span text:style-name="T62_1">4.</text:span><text:span text:style-name="T62_2"><text:s/>Δεν<text:s/>καταβάλλεται<text:s/>αποζημίωση<text:s/>για<text:s/>άτομα<text:s/>για<text:s/>τα<text:s/>οποία<text:s/>ο<text:s/>φορέας<text:s/>του<text:s/>άρθρου<text:s/>2<text:s/>λαμβάνει<text:s/>χρηματοδότηση<text:s/>από<text:s/>ευρωπαϊκούς<text:s/>πόρους<text:s/>για<text:s/>την<text:s/>ίδια<text:s/>υπηρεσία.</text:span></text:p>
      <text:h text:style-name="P63" text:outline-level="6"><text:span text:style-name="T63_1">Άρθρο<text:s/>5</text:span></text:h>
      <text:h text:style-name="P64" text:outline-level="6"><text:span text:style-name="T64_1">Ημερήσια<text:s/>Αποζημίωση</text:span></text:h>
      <text:p text:style-name="P65"><text:span text:style-name="T65_1">1.</text:span><text:span text:style-name="T65_2"><text:s/>Η<text:s/>ημερήσια<text:s/>αποζημίωση<text:s/>καθορίζεται<text:s/>ανά<text:s/>Ωφελούμενο,<text:s/>ως<text:s/>εξής:</text:span></text:p>
      <text:p text:style-name="P66"><text:span text:style-name="T66_1">α)</text:span><text:span text:style-name="T66_2"><text:tab/></text:span><text:span text:style-name="T66_3">για<text:s/>ημερήσια<text:s/>φροντίδα<text:s/>τεσσάρων<text:s/>(4)<text:s/>έως<text:s/>οκτώ<text:s/>(8)<text:s/>ωρών,<text:s/>ανέρχεται<text:s/>σε<text:s/>40<text:s/>ευρώ,</text:span></text:p>
      <text:p text:style-name="P67"><text:span text:style-name="T67_1">β)</text:span><text:span text:style-name="T67_2"><text:tab/></text:span><text:span text:style-name="T67_3">για<text:s/>ημερήσια<text:s/>φροντίδα<text:s/>άνω<text:s/>των<text:s/>οκτώ<text:s/>(8)<text:s/>ωρών,<text:s/>ανέρχεται<text:s/>σε<text:s/>50<text:s/>ευρώ.</text:span></text:p>
      <text:p text:style-name="P68"><text:span text:style-name="T68_1">Στα<text:s/>ανωτέρω<text:s/>χρονικά<text:s/>διαστήματα<text:s/>συμπεριλαμβάνεται<text:s/>η<text:s/>μεταφορά<text:s/>από<text:s/>και<text:s/>προς<text:s/>το<text:s/>Κ.Δ.Η.Φ.</text:span></text:p>
      <text:p text:style-name="P69"><text:span text:style-name="T69_1">2.</text:span><text:span text:style-name="T69_2"><text:s/>Δεν<text:s/>καταβάλλεται<text:s/>αποζημίωση<text:s/>για<text:s/>τις<text:s/>ημέρες<text:s/>που<text:s/>ο<text:s/>Ωφελούμενος<text:s/>απουσίαζε<text:s/>από<text:s/>το<text:s/>Κ.Δ.Η.Φ.<text:s/>ή<text:s/>το<text:s/>Κ.Δ.Η.Φ.<text:s/>δεν<text:s/>λειτούργησε,<text:s/>με<text:s/>την<text:s/>επιφύλαξη<text:s/>των<text:s/>άρθρων<text:s/>61<text:s/>του<text:s/>ν.<text:s/>4921/2022<text:s/>(Α’<text:s/>75)<text:s/>και<text:s/>57<text:s/>του<text:s/>ν.<text:s/>4997/2022<text:s/>(Α’<text:s/>219),</text:span></text:p>
      <text:p text:style-name="P70"><text:span text:style-name="T70_1">3.</text:span><text:span text:style-name="T70_2"><text:s/>Κατ’<text:s/>εξαίρεση<text:s/>προς<text:s/>την<text:s/>παρ.<text:s/>2,<text:s/>αποζημιώνονται<text:s/>έως<text:s/>30<text:s/>ημέρες<text:s/>νοσηλείας<text:s/>του<text:s/>Ωφελούμενου<text:s/>ετησίως<text:s/>σε<text:s/>δημόσιο<text:s/>νοσοκομείο,<text:s/>ιδιωτική<text:s/>κλινική<text:s/>ή<text:s/>κέντρο<text:s/>αποκατάστασης,<text:s/>καθώς<text:s/>και<text:s/>έως<text:s/>8<text:s/>ημέρες<text:s/>ανά<text:s/>μήνα<text:s/>εφόσον<text:s/>η<text:s/>απουσία<text:s/>είναι<text:s/>ιατρικώς<text:s/>δικαιολογημένη.</text:span></text:p>
      <text:h text:style-name="P71" text:outline-level="6"><text:span text:style-name="T71_1">Άρθρο<text:s/>6</text:span></text:h>
      <text:h text:style-name="P72" text:outline-level="6"><text:span text:style-name="T72_1">Δικαιολογητικά,<text:s/>Έλεγχος<text:s/>και<text:s/>Υποβολή<text:s/>δαπανών</text:span></text:h>
      <text:p text:style-name="P73"><text:span text:style-name="T73_1">1.</text:span><text:span text:style-name="T73_2"><text:s/>Η<text:s/>υποβολή<text:s/>των<text:s/>δικαιολογητικών<text:s/>από<text:s/>τους<text:s/>φορείς<text:s/>του<text:s/>άρθρου<text:s/>2<text:s/>προς<text:s/>τον<text:s/>Ε.Ο.Π.Υ.Υ.<text:s/>και<text:s/>η<text:s/>υποβολή<text:s/>δαπανών<text:s/>διενεργείται<text:s/>σε<text:s/>μηνιαία<text:s/>βάση.</text:span></text:p>
      <text:p text:style-name="P74"><text:span text:style-name="T74_1">2.</text:span><text:span text:style-name="T74_2"><text:s/>Οι<text:s/>φορείς<text:s/>του<text:s/>άρθρου<text:s/>2<text:s/>υποβάλλουν:</text:span></text:p>
      <text:p text:style-name="P75"><text:span text:style-name="T75_1">(α)<text:s/>άπαξ<text:s/>κατά<text:s/>την<text:s/>κατάρτιση<text:s/>της<text:s/>σύμβασης<text:s/>και<text:s/>εκ<text:s/>νέου<text:s/>εάν<text:s/>τροποποιηθούν:</text:span></text:p>
      <text:p text:style-name="P76"><text:span text:style-name="T76_1">-τα<text:s/>συστατικά<text:s/>τους<text:s/>έγγραφα,</text:span></text:p>
      <text:p text:style-name="P77"><text:span text:style-name="T77_1">-τα<text:s/>δικαιολογητικά<text:s/>που<text:s/>αποδεικνύουν<text:s/>την<text:s/>εκπροσώπησή<text:s/>τους,</text:span></text:p>
      <text:p text:style-name="P78"><text:span text:style-name="T78_1">-τα<text:s/>στοιχεία<text:s/>του<text:s/>τραπεζικού<text:s/>λογαριασμού<text:s/>τους,</text:span></text:p>
      <text:p text:style-name="P79"><text:span text:style-name="T79_1">-την<text:s/>άδεια<text:s/>Κ.Δ.Η.Φ,<text:s/>στην<text:s/>οποία<text:s/>σημειώνονται<text:s/>υποχρεωτικώς<text:s/>(αα)<text:s/>η<text:s/>δυναμικότητα,<text:s/>(ββ)<text:s/>η<text:s/>κατηγορία<text:s/>Κ.Δ.Η.Φ.,<text:s/>βάσει<text:s/>των<text:s/>διακρίσεων<text:s/>της<text:s/>υπό<text:s/>στοιχεία<text:s/>Π4α/<text:s/>οικ.<text:s/>4633/1993<text:s/>(Β’<text:s/>789)<text:s/>και<text:s/>(γ)<text:s/>η<text:s/>πραγματική<text:s/>διάρκεια<text:s/>ημερήσιας<text:s/>λειτουργίας<text:s/>του<text:s/>Κ.Δ.Η.Φ.<text:s/>κατά<text:s/>τις<text:s/>διακρίσεις<text:s/>της<text:s/>παρ.<text:s/>1<text:s/>του<text:s/>άρθρου<text:s/>5,</text:span></text:p>
      <text:p text:style-name="P80"><text:span text:style-name="T80_1">-βεβαίωση<text:s/>εγγραφής<text:s/>στο<text:s/>Εθνικό<text:s/>Μητρώο<text:s/>Ιδιωτικών<text:s/>Φορέων<text:s/>Κοινωνικής<text:s/>Φροντίδας<text:s/>του<text:s/>άρθρου<text:s/>7<text:s/>του<text:s/>ν.<text:s/>4455/2017<text:s/>(Α’<text:s/>22),</text:span></text:p>
      <text:p text:style-name="P81"><text:span text:style-name="T81_1">-ειδικώς<text:s/>οι<text:s/>ιδιωτικοί<text:s/>φορείς<text:s/>μη<text:s/>κερδοσκοπικού<text:s/>χαρακτήρα,<text:s/>την<text:s/>πιστοποίησή<text:s/>τους,</text:span></text:p>
      <text:p text:style-name="P82"><text:span text:style-name="T82_1">(β)<text:s/>για<text:s/>κάθε<text:s/>εκκαθάριση,<text:s/>για<text:s/>κάθε<text:s/>ωφελούμενο:</text:span></text:p>
      <text:p text:style-name="P83"><text:span text:style-name="T83_1">-δημόσια<text:s/>έγγραφα<text:s/>από<text:s/>τα<text:s/>οποία<text:s/>προκύπτουν<text:s/>τα<text:s/>ταυτοποιητικά<text:s/>στοιχεία<text:s/>του<text:s/>ωφελούμενου<text:s/>(όνομα,<text:s/>επώνυμο,<text:s/>πατρώνυμο,<text:s/>ΑΜΚΑ,<text:s/>ΑΦΜ,<text:s/>ημερομηνία<text:s/>γέννησης),</text:span></text:p>
      <text:p text:style-name="P84"><text:span text:style-name="T84_1">-πιστοποίηση<text:s/>αναπηρίας<text:s/>στην<text:s/>περίπτωση<text:s/>1β<text:s/>του<text:s/>άρθρου<text:s/>3<text:s/>(εκτός<text:s/>αν<text:s/>διατίθεται<text:s/>διαλειτουργικώς),</text:span></text:p>
      <text:p text:style-name="P85"><text:span text:style-name="T85_1">-εκτύπωση<text:s/>του<text:s/>ηλεκτρονικού<text:s/>εισηγητικού<text:s/>ιατρικού<text:s/>φακέλου<text:s/>για<text:s/>την<text:s/>έκδοση<text:s/>πιστοποίησης<text:s/>αναπηρίας<text:s/>από<text:s/>το<text:s/>ΚΕ.Π.Α.<text:s/>ή<text:s/>της<text:s/>εγκριτικής<text:s/>ηλεκτρονικής<text:s/>ιατρικής<text:s/>γνωμάτευσης<text:s/>ειδικών<text:s/>θεραπειών<text:s/>του<text:s/>Ε.Ο.Π.Υ.Υ.<text:s/>σε<text:s/>περίπτωση<text:s/>που<text:s/>ο<text:s/>ωφελούμενος<text:s/>είναι<text:s/>ανήλικος<text:s/>και<text:s/>δεν<text:s/>διαθέτει<text:s/>πιστοποίηση<text:s/>αναπηρίας,</text:span></text:p>
      <text:p text:style-name="P86"><text:span text:style-name="T86_1">(γ)<text:s/>για<text:s/>κάθε<text:s/>εκκαθάριση:</text:span></text:p>
      <text:p text:style-name="P87"><text:span text:style-name="T87_1">-τιμολόγιο<text:s/>με<text:s/>το<text:s/>συνολικό<text:s/>αιτούμενο<text:s/>ποσό,</text:span></text:p>
      <text:p text:style-name="P88"><text:span text:style-name="T88_1">-παρουσιολόγιο<text:s/>υπό<text:s/>την<text:s/>μορφή<text:s/>πίνακα,<text:s/>υπογεγραμμένου<text:s/>από<text:s/>τον<text:s/>νόμιμο<text:s/>εκπρόσωπο<text:s/>του<text:s/>δικαιούχου<text:s/>φορέα,<text:s/>όπου<text:s/>αναφέρονται<text:s/>ανά<text:s/>ωφελούμενο<text:s/>τα<text:s/>ταυτοποιητικά<text:s/>του<text:s/>στοιχεία<text:s/>και<text:s/>οι<text:s/>ημέρες<text:s/>και<text:s/>ώρες<text:s/>παρουσίας<text:s/>του<text:s/>στο<text:s/>Κ.Δ.Η.Φ.,</text:span></text:p>
      <text:p text:style-name="P89"><text:span text:style-name="T89_1">-φορολογική<text:s/>ενημερότητα,</text:span></text:p>
      <text:p text:style-name="P90"><text:span text:style-name="T90_1">-ασφαλιστική<text:s/>ενημερότητα,</text:span></text:p>
      <text:p text:style-name="P91"><text:span text:style-name="T91_1">-πιστοποιητικό<text:s/>φερεγγυότητας.</text:span></text:p>
      <text:p text:style-name="P92"><text:span text:style-name="T92_1">3.</text:span><text:span text:style-name="T92_2"><text:s/>Ο<text:s/>έλεγχος<text:s/>των<text:s/>προϋποθέσεων<text:s/>δύναται<text:s/>να<text:s/>διενεργείται<text:s/>από<text:s/>τον<text:s/>Ε.Ο.Π.Υ.Υ.<text:s/>και<text:s/>διαλειτουργικώς,<text:s/>με<text:s/>διασταύρωση<text:s/>δεδομένων<text:s/>που<text:s/>τηρούνται<text:s/>σε<text:s/>βάσεις<text:s/>δεδομένων<text:s/>του<text:s/>δημοσίου<text:s/>και<text:s/>παρέχονται<text:s/>από<text:s/>το<text:s/>Κέντρο<text:s/>Διαλειτουργικότητας.<text:s/>Στην<text:s/>περίπτωση<text:s/>αυτή<text:s/>παραλείπεται<text:s/>η<text:s/>υποβολή<text:s/>έγχαρτων<text:s/>δικαιολογητικών.</text:span></text:p>
      <text:p text:style-name="P93"><text:span text:style-name="T93_1">4.</text:span><text:span text:style-name="T93_2"><text:s/>Η<text:s/>δαπάνη<text:s/>βαρύνει<text:s/>τις<text:s/>εγγεγραμμένες<text:s/>πιστώσεις<text:s/>του<text:s/>ΚΑΕ<text:s/>0673.05<text:s/>του<text:s/>προϋπολογισμού<text:s/>του<text:s/>Ε.Ο.Π.Υ.Υ.</text:span></text:p>
      <text:h text:style-name="P94" text:outline-level="6"><text:span text:style-name="T94_1">Άρθρο<text:s/>7</text:span></text:h>
      <text:h text:style-name="P95" text:outline-level="6"><text:span text:style-name="T95_1">Μεταβίβαση<text:s/>πιστώσεων</text:span></text:h>
      <text:p text:style-name="P96"><text:span text:style-name="T96_1">1.</text:span><text:span text:style-name="T96_2"><text:s/>Το<text:s/>Υπουργείο<text:s/>Εργασίας<text:s/>και<text:s/>Κοινωνικών<text:s/>Υποθέσεων<text:s/>μεταβιβάζει<text:s/>ετησίως<text:s/>τις<text:s/>αναλογούσες<text:s/>πιστώσεις<text:s/>προς<text:s/>τον<text:s/>Ε.Ο.Π.Υ.Υ.<text:s/>για<text:s/>τους<text:s/>σκοπούς<text:s/>του<text:s/>άρθρου<text:s/>1.<text:s/>Το<text:s/>εν<text:s/>λόγω<text:s/>ποσό<text:s/>εγγράφεται<text:s/>στον<text:s/>οικείο<text:s/>ΚΑΕ<text:s/>του<text:s/>προϋπολογισμού<text:s/>του<text:s/>Ε.Ο.Π.Υ.Υ.</text:span></text:p>
      <text:p text:style-name="P97"><text:span text:style-name="T97_1">2.</text:span><text:span text:style-name="T97_2"><text:s/>Προς<text:s/>τούτο<text:s/>ο<text:s/>Ε.Ο.Π.Υ.Υ.<text:s/>υποβάλλει<text:s/>ετησίως<text:s/>σχετικό<text:s/>αίτημα<text:s/>στο<text:s/>Υπουργείο<text:s/>Εργασίας<text:s/>και<text:s/>Κοινωνικών<text:s/>Υποθέσεων,<text:s/>συνοδευόμενο<text:s/>από<text:s/>συγκεντρωτικό<text:s/>πίνακα<text:s/>στον<text:s/>οποίο<text:s/>σημειώνονται<text:s/>ανά<text:s/>φορέα:</text:span></text:p>
      <text:p text:style-name="P98"><text:span text:style-name="T98_1">-επωνυμία<text:s/>φορέα,</text:span></text:p>
      <text:p text:style-name="P99"><text:span text:style-name="T99_1">-διακριτικός<text:s/>τίτλος<text:s/>φορέα,</text:span></text:p>
      <text:p text:style-name="P100"><text:span text:style-name="T100_1">-νομική<text:s/>μορφή<text:s/>φορέα,</text:span></text:p>
      <text:p text:style-name="P101"><text:span text:style-name="T101_1">-διεύθυνση<text:s/>έδρας<text:s/>φορέα,</text:span></text:p>
      <text:p text:style-name="P102"><text:span text:style-name="T102_1">-διακριτικός<text:s/>τίτλος<text:s/>δομής/παραρτήματος,</text:span></text:p>
      <text:p text:style-name="P103"><text:span text:style-name="T103_1">-διεύθυνση<text:s/>δομής/παραρτήματος,</text:span></text:p>
      <text:p text:style-name="P104"><text:span text:style-name="T104_1">-ΑΦΜ<text:s/>φορέα,</text:span></text:p>
      <text:p text:style-name="P105"><text:span text:style-name="T105_1">-κατηγορία<text:s/>άδειας<text:s/>Κ.Δ.Η.Φ.,<text:s/>κατά<text:s/>τις<text:s/>διακρίσεις<text:s/>της<text:s/>υπό<text:s/>στοιχεία<text:s/>Π4α/οικ.4633/1993<text:s/>κοινής<text:s/>υπουργική<text:s/>απόφασης,</text:span></text:p>
      <text:p text:style-name="P106"><text:span text:style-name="T106_1">-ωράριο<text:s/>λειτουργίας<text:s/>κατά<text:s/>τις<text:s/>διακρίσεις<text:s/>της<text:s/>παρ.<text:s/>1<text:s/>του<text:s/>άρθρου<text:s/>5,</text:span></text:p>
      <text:p text:style-name="P107"><text:span text:style-name="T107_1">-συνολικό<text:s/>αριθμό<text:s/>ωφελούμενων<text:s/>για<text:s/>τους<text:s/>οποίους<text:s/>καταβλήθηκε<text:s/>αποζημίωση,</text:span></text:p>
      <text:p text:style-name="P108"><text:span text:style-name="T108_1">-τα<text:s/>ποσά<text:s/>που<text:s/>καταβλήθηκαν<text:s/>μηνιαίως.</text:span></text:p>
      <text:p text:style-name="P109"><text:span text:style-name="T109_1">Ο<text:s/>Ε.Ο.Π.Υ.Υ.<text:s/>τηρεί<text:s/>στο<text:s/>αρχείο<text:s/>του<text:s/>αναλυτικά<text:s/>στοιχεία<text:s/>ανά<text:s/>ωφελούμενο:</text:span></text:p>
      <text:p text:style-name="P110"><text:span text:style-name="T110_1">-επωνυμία<text:s/>φορέα,</text:span></text:p>
      <text:p text:style-name="P111"><text:span text:style-name="T111_1">-διακριτικός<text:s/>τίτλος<text:s/>δομής/παραρτήματος,</text:span></text:p>
      <text:p text:style-name="P112"><text:span text:style-name="T112_1">-ΑΦΜ<text:s/>φορέα,</text:span></text:p>
      <text:p text:style-name="P113"><text:span text:style-name="T113_1">-κατηγορία<text:s/>φορέα,<text:s/>κατά<text:s/>τις<text:s/>διακρίσεις<text:s/>του<text:s/>άρθρου<text:s/>2,</text:span></text:p>
      <text:p text:style-name="P114"><text:span text:style-name="T114_1">-ονοματεπώνυμο,</text:span></text:p>
      <text:p text:style-name="P115"><text:span text:style-name="T115_1">-πατρώνυμο,</text:span></text:p>
      <text:p text:style-name="P116"><text:span text:style-name="T116_1">-ΑΜΚΑ,</text:span></text:p>
      <text:p text:style-name="P117"><text:span text:style-name="T117_1">-ΑΦΜ,</text:span></text:p>
      <text:p text:style-name="P118"><text:span text:style-name="T118_1">-ημερομηνία<text:s/>γέννησης,</text:span></text:p>
      <text:p text:style-name="P119"><text:span text:style-name="T119_1">-ημερομηνία<text:s/>έναρξης<text:s/>παρακολούθησης<text:s/>των<text:s/>προγραμμάτων<text:s/>του<text:s/>ΚΔΗΦ,</text:span></text:p>
      <text:p text:style-name="P120"><text:span text:style-name="T120_1">-κατηγορία<text:s/>ωφελούμενου<text:s/>κατά<text:s/>τις<text:s/>διακρίσεις<text:s/>της<text:s/>παρ.<text:s/>1<text:s/>του<text:s/>άρθρου<text:s/>3,</text:span></text:p>
      <text:p text:style-name="P121"><text:span text:style-name="T121_1">-συνολικό<text:s/>αριθμό<text:s/>ημερών<text:s/>για<text:s/>τις<text:s/>οποίες<text:s/>καταβλήθηκε<text:s/>αποζημίωση.</text:span></text:p>
      <text:p text:style-name="P122"><text:span text:style-name="T122_1">Τα<text:s/>ως<text:s/>άνω<text:s/>στοιχεία<text:s/>είναι<text:s/>διαθέσιμα<text:s/>σε<text:s/>κάθε<text:s/>ενδεχόμενο<text:s/>έλεγχο<text:s/>από<text:s/>το<text:s/>Υπουργείο<text:s/>Εργασίας<text:s/>και<text:s/>Κοινωνικών<text:s/>Υποθέσεων.</text:span></text:p>
      <text:h text:style-name="P123" text:outline-level="6"><text:span text:style-name="T123_1">Άρθρο<text:s/>8</text:span></text:h>
      <text:h text:style-name="P124" text:outline-level="6"><text:span text:style-name="T124_1">Μεταβατικές<text:s/>διατάξεις</text:span></text:h>
      <text:p text:style-name="P125"><text:span text:style-name="T125_1">1.</text:span><text:span text:style-name="T125_2"><text:s/>Υφιστάμενες<text:s/>συμβάσεις<text:s/>εξακολουθούν<text:s/>να<text:s/>ισχύουν<text:s/>μέχρι<text:s/>τη<text:s/>σύναψη<text:s/>νέων<text:s/>συμβάσεων<text:s/>σύμφωνα<text:s/>με<text:s/>το<text:s/>υπόδειγμα<text:s/>του<text:s/>παραρτήματος,<text:s/>αλλά<text:s/>όχι<text:s/>αργότερα<text:s/>από<text:s/>την<text:s/>31.12.2025.</text:span><text:span text:style-name="T125_3"><text:note text:note-class="footnote"><text:note-citation/><text:note-body><text:p text:style-name="P126"><text:span text:style-name="T126_1">Τροποποίηση<text:s/>A.<text:s/>36518 20.06.2024;<text:s/>Τροποποίηση<text:s/>A.<text:s/>Δ12γ/156/2025 10.02.2025</text:span></text:p></text:note-body></text:note></text:span></text:p>
      <text:p text:style-name="P127"><text:span text:style-name="T127_1"> </text:span></text:p>
      <text:p text:style-name="P128"><text:span text:style-name="T128_1">2.</text:span><text:span text:style-name="T128_2"><text:s/>Υφιστάμενες<text:s/>διατάξεις<text:s/>που<text:s/>αντιβαίνουν<text:s/>στην<text:s/>παρούσα,<text:s/>παύουν<text:s/>να<text:s/>ισχύουν.</text:span><text:span text:style-name="T128_3"><text:note text:note-class="footnote"><text:note-citation/><text:note-body><text:p text:style-name="P129"><text:span text:style-name="T129_1">Τροποποίηση<text:s/>A.<text:s/>36518 20.06.2024;<text:s/>Τροποποίηση<text:s/>A.<text:s/>Δ12γ/156/2025 10.02.2025</text:span></text:p></text:note-body></text:note></text:span></text:p>
      <text:p text:style-name="P130"><text:span text:style-name="T130_1"> </text:span></text:p>
      <text:p text:style-name="P131"><text:span text:style-name="T131_1">3.</text:span><text:span text:style-name="T131_2"><text:s/>Για<text:s/>τους<text:s/>ανηλίκους<text:s/>οι<text:s/>οποίοι<text:s/>δεν<text:s/>διαθέτουν<text:s/>πιστοποίηση<text:s/>αναπηρίας<text:s/>σύμφωνα<text:s/>με<text:s/>τα<text:s/>οριζόμενα<text:s/>στο<text:s/>άρθρο<text:s/>3,<text:s/>η<text:s/>γνωμάτευση<text:s/>της<text:s/>παρ.<text:s/>2<text:s/>του<text:s/>άρθρου<text:s/>3<text:s/>υποβάλλεται<text:s/>στον<text:s/>Ε.Ο.Π.Υ.Υ.<text:s/>εντός<text:s/>έξι<text:s/>μηνών<text:s/>από<text:s/>τη<text:s/>δημοσίευση<text:s/>της<text:s/>παρούσας.</text:span><text:span text:style-name="T131_3"><text:note text:note-class="footnote"><text:note-citation/><text:note-body><text:p text:style-name="P132"><text:span text:style-name="T132_1">Τροποποίηση<text:s/>A.<text:s/>36518 20.06.2024;<text:s/>Τροποποίηση<text:s/>A.<text:s/>Δ12γ/156/2025 10.02.2025</text:span></text:p></text:note-body></text:note></text:span></text:p>
      <text:p text:style-name="P133"><text:span text:style-name="T133_1">Η<text:s/>απόφαση<text:s/>αυτή<text:s/>να<text:s/>δημοσιευθεί<text:s/>στην<text:s/>Εφημερίδα<text:s/>της<text:s/>Κυβερνήσεως.</text:span></text:p>
      <text:p text:style-name="P134"><text:span text:style-name="T134_1">Αθήνα,<text:s/>16<text:s/>Μαΐου<text:s/>2023</text:span></text:p>
      <text:p text:style-name="P135"><text:span text:style-name="T135_1">Οι<text:s/>Υπουργοί<text:s/></text:span></text:p>
      <text:p text:style-name="P136"><text:span text:style-name="T136_1">Αναπληρωτής<text:s/>Υπουργός<text:s/>Οικονομικών<text:s/></text:span></text:p>
      <text:p text:style-name="P137"><text:span text:style-name="T137_1">ΘΕΟΔΩΡΟΣ<text:s/>ΣΚΥΛΑΚΑΚΗΣ<text:s/></text:span></text:p>
      <text:p text:style-name="P138"><text:span text:style-name="T138_1">Υφυπουργός<text:s/>Εργασίας<text:s/>και<text:s/>Κοινωνικών<text:s/>Υποθέσεων</text:span></text:p>
      <text:p text:style-name="P139"><text:span text:style-name="T139_1">ΔΟΜΝΑ-ΜΑΡΙΑ<text:s/>ΜΙΧΑΗΛΙΔΟΥ</text:span></text:p>
      <text:p text:style-name="P140"><text:span text:style-name="T140_1">Υγείας</text:span></text:p>
      <text:p text:style-name="P141"><text:span text:style-name="T141_1">ΑΘΑΝΑΣΙΟΣ<text:s/>ΠΛΕΥΡΗΣ</text:span></text:p>
      <text:p text:style-name="P142"><text:span text:style-name="T142_1"> </text:span></text:p>
      <text:p text:style-name="P143"><text:span text:style-name="T143_1"> 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