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 style:parent-style-name="article-num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/>
    <style:style style:name="T169_4" style:family="text" style:parent-style-name="Internet_20_link">
      <style:text-properties fo:color="#0000ee" fo:language="el" fo:language-asian="el"/>
    </style:style>
    <style:style style:name="T169_5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/>
    <style:style style:name="T171_3" style:family="text" style:parent-style-name="Internet_20_link">
      <style:text-properties fo:color="#0000ee" fo:language="el" fo:language-asian="el"/>
    </style:style>
    <style:style style:name="T171_4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/>
    <style:style style:name="T185_3" style:family="text" style:parent-style-name="Internet_20_link">
      <style:text-properties fo:color="#0000ee" fo:language="el" fo:language-asian="el"/>
    </style:style>
    <style:style style:name="T185_4" style:family="text">
      <style:text-properties fo:language="el" fo:language-asian="el"/>
    </style:style>
    <style:style style:name="T185_5" style:family="text"/>
    <style:style style:name="T185_6" style:family="text" style:parent-style-name="Internet_20_link">
      <style:text-properties fo:color="#0000ee" fo:language="el" fo:language-asian="el"/>
    </style:style>
    <style:style style:name="T185_7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/>
    <style:style style:name="T271_3" style:family="text" style:parent-style-name="Internet_20_link">
      <style:text-properties fo:color="#0000ee" fo:language="el" fo:language-asian="el"/>
    </style:style>
    <style:style style:name="T271_4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/>
    <style:style style:name="T313_3" style:family="text" style:parent-style-name="Internet_20_link">
      <style:text-properties fo:color="#0000ee" fo:language="el" fo:language-asian="el"/>
    </style:style>
    <style:style style:name="T313_4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/>
    <style:style style:name="T320_3" style:family="text" style:parent-style-name="Internet_20_link">
      <style:text-properties fo:color="#0000ee" fo:language="el" fo:language-asian="el"/>
    </style:style>
    <style:style style:name="T320_4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T328_4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 style:parent-style-name="article-num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 style:parent-style-name="article-num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T407_6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 style:parent-style-name="article-num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T415_2" style:family="text"/>
    <style:style style:name="T415_3" style:family="text" style:parent-style-name="Internet_20_link">
      <style:text-properties fo:color="#0000ee" fo:language="el" fo:language-asian="el"/>
    </style:style>
    <style:style style:name="T415_4" style:family="text">
      <style:text-properties fo:language="el" fo:language-asian="el"/>
    </style:style>
    <style:style style:name="T415_5" style:family="text"/>
    <style:style style:name="T415_6" style:family="text" style:parent-style-name="Internet_20_link">
      <style:text-properties fo:color="#0000ee" fo:language="el" fo:language-asian="el"/>
    </style:style>
    <style:style style:name="T415_7" style:family="text">
      <style:text-properties fo:language="el" fo:language-asian="el"/>
    </style:style>
    <style:style style:name="T415_8" style:family="text"/>
    <style:style style:name="T415_9" style:family="text" style:parent-style-name="Internet_20_link">
      <style:text-properties fo:color="#0000ee" fo:language="el" fo:language-asian="el"/>
    </style:style>
    <style:style style:name="T415_10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/>
    <style:style style:name="T416_3" style:family="text" style:parent-style-name="Internet_20_link">
      <style:text-properties fo:color="#0000ee" fo:language="el" fo:language-asian="el"/>
    </style:style>
    <style:style style:name="T416_4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45cm"/>
    </style:style>
    <style:style style:name="Column2" style:family="table-column">
      <style:table-column-properties style:column-width="13.0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3" style:family="table-column">
      <style:table-column-properties style:column-width="5.777cm"/>
    </style:style>
    <style:style style:name="Column4" style:family="table-column">
      <style:table-column-properties style:column-width="0.044cm"/>
    </style:style>
    <style:style style:name="Column5" style:family="table-column">
      <style:table-column-properties style:column-width="1.655cm"/>
    </style:style>
    <style:style style:name="Column6" style:family="table-column">
      <style:table-column-properties style:column-width="5.165cm"/>
    </style:style>
    <style:style style:name="Column7" style:family="table-column">
      <style:table-column-properties style:column-width="2.589cm"/>
    </style:style>
    <style:style style:name="Column8" style:family="table-column">
      <style:table-column-properties style:column-width="0.034cm"/>
    </style:style>
    <style:style style:name="Column9" style:family="table-column">
      <style:table-column-properties style:column-width="1.245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1" style:family="paragraph" style:parent-style-name="Normal">
      <style:paragraph-properties fo:text-align="justify" fo:margin-top="0.423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>
      <style:text-properties style:text-position="super 58%" fo:font-size="15pt" style:font-size-asian="15pt" style:font-size-complex="15pt" fo:language="el" fo:language-asian="el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4.944cm"/>
    </style:style>
    <style:style style:name="Column11" style:family="table-column">
      <style:table-column-properties style:column-width="4.327cm"/>
    </style:style>
    <style:style style:name="Column12" style:family="table-column">
      <style:table-column-properties style:column-width="2.947cm"/>
    </style:style>
    <style:style style:name="Column13" style:family="table-column">
      <style:table-column-properties style:column-width="3.02cm"/>
    </style:style>
    <style:style style:name="Column14" style:family="table-column">
      <style:table-column-properties style:column-width="0.026cm"/>
    </style:style>
    <style:style style:name="Column15" style:family="table-column">
      <style:table-column-properties style:column-width="1.245cm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7" style:family="paragraph" style:parent-style-name="Normal">
      <style:paragraph-properties fo:text-align="justify" fo:margin-top="0.423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T504_2" style:family="text">
      <style:text-properties style:text-position="super 58%" fo:font-size="15pt" style:font-size-asian="15pt" style:font-size-complex="15pt" fo:language="el" fo:language-asian="el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style:text-underline-style="solid" style:text-underline-color="font-color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style:text-underline-style="solid" style:text-underline-color="font-color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style:text-underline-style="solid" style:text-underline-color="font-color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style:text-underline-style="solid" style:text-underline-color="font-color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>
      <style:text-properties fo:language="el" fo:language-asian="el"/>
    </style:style>
    <style:style style:name="T614_4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/>
    <style:style style:name="T616_3" style:family="text" style:parent-style-name="Internet_20_link">
      <style:text-properties fo:color="#0000ee" fo:language="el" fo:language-asian="el"/>
    </style:style>
    <style:style style:name="T616_4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1.208cm"/>
    </style:style>
    <style:style style:name="Column17" style:family="table-column">
      <style:table-column-properties style:column-width="14.797cm"/>
    </style:style>
    <style:style style:name="Column18" style:family="table-column">
      <style:table-column-properties style:column-width="0.504cm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>
      <style:text-properties fo:language="el" fo:language-asian="el"/>
    </style:style>
    <style:style style:name="T661_4" style:family="text">
      <style:text-properties fo:language="el" fo:language-asian="el" fo:font-weight="bold" style:font-weight-asian="bold" style:font-weight-complex="bold"/>
    </style:style>
    <style:style style:name="T661_5" style:family="text">
      <style:text-properties fo:language="el" fo:language-asian="el"/>
    </style:style>
    <style:style style:name="T661_6" style:family="text">
      <style:text-properties fo:language="el" fo:language-asian="el" fo:font-weight="bold" style:font-weight-asian="bold" style:font-weight-complex="bold"/>
    </style:style>
    <style:style style:name="T661_7" style:family="text">
      <style:text-properties fo:language="el" fo:language-asian="el"/>
    </style:style>
    <style:style style:name="T661_8" style:family="text">
      <style:text-properties fo:language="el" fo:language-asian="el" fo:font-weight="bold" style:font-weight-asian="bold" style:font-weight-complex="bold"/>
    </style:style>
    <style:style style:name="T661_9" style:family="text">
      <style:text-properties fo:language="el" fo:language-asian="el"/>
    </style:style>
    <style:style style:name="Table5" style:family="table">
      <style:table-properties table:align="left" style:width="16.508cm" fo:margin-left="0cm"/>
    </style:style>
    <style:style style:name="Column19" style:family="table-column">
      <style:table-column-properties style:column-width="13.841cm"/>
    </style:style>
    <style:style style:name="Column20" style:family="table-column">
      <style:table-column-properties style:column-width="1.348cm"/>
    </style:style>
    <style:style style:name="Column21" style:family="table-column">
      <style:table-column-properties style:column-width="1.319cm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 fo:margin-bottom="0cm"/>
    </style:style>
    <style:style style:name="T7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text-properties text:display="none"/>
    </style:style>
    <style:style style:name="Table6" style:family="table">
      <style:table-properties table:align="left" style:width="16.508cm" fo:margin-left="0cm"/>
    </style:style>
    <style:style style:name="Column22" style:family="table-column">
      <style:table-column-properties style:column-width="13.841cm"/>
    </style:style>
    <style:style style:name="Column23" style:family="table-column">
      <style:table-column-properties style:column-width="1.348cm"/>
    </style:style>
    <style:style style:name="Column24" style:family="table-column">
      <style:table-column-properties style:column-width="1.319cm"/>
    </style:style>
    <style:style style:name="Row60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2" style:family="paragraph" style:parent-style-name="Normal">
      <style:paragraph-properties fo:text-align="justify" fo:margin-top="0.423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/>
    </style:style>
    <style:style style:name="T7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Normal">
      <style:paragraph-properties fo:text-align="justify" fo:margin-top="0.423cm" fo:margin-bottom="0cm"/>
    </style:style>
    <style:style style:name="T7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text-properties text:display="none"/>
    </style:style>
    <style:style style:name="Table7" style:family="table">
      <style:table-properties table:align="left" style:width="16.508cm" fo:margin-left="0cm"/>
    </style:style>
    <style:style style:name="Column25" style:family="table-column">
      <style:table-column-properties style:column-width="13.841cm"/>
    </style:style>
    <style:style style:name="Column26" style:family="table-column">
      <style:table-column-properties style:column-width="1.042cm"/>
    </style:style>
    <style:style style:name="Column27" style:family="table-column">
      <style:table-column-properties style:column-width="0.305cm"/>
    </style:style>
    <style:style style:name="Column28" style:family="table-column">
      <style:table-column-properties style:column-width="1.319cm"/>
    </style:style>
    <style:style style:name="Row72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3" style:family="paragraph" style:parent-style-name="Normal">
      <style:paragraph-properties fo:text-align="justify" fo:margin-top="0.423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text-align="justify" fo:margin-top="0.423cm" fo:margin-bottom="0cm"/>
    </style:style>
    <style:style style:name="T7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 fo:margin-bottom="0cm"/>
    </style:style>
    <style:style style:name="T7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text-properties text:display="none"/>
    </style:style>
    <style:style style:name="Table8" style:family="table">
      <style:table-properties table:align="left" style:width="16.508cm" fo:margin-left="0cm"/>
    </style:style>
    <style:style style:name="Column29" style:family="table-column">
      <style:table-column-properties style:column-width="13.841cm"/>
    </style:style>
    <style:style style:name="Column30" style:family="table-column">
      <style:table-column-properties style:column-width="1.348cm"/>
    </style:style>
    <style:style style:name="Column31" style:family="table-column">
      <style:table-column-properties style:column-width="1.319cm"/>
    </style:style>
    <style:style style:name="Row87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text-align="justify" fo:margin-top="0.423cm" fo:margin-bottom="0cm"/>
    </style:style>
    <style:style style:name="T7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/>
    </style:style>
    <style:style style:name="T7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1" style:family="paragraph" style:parent-style-name="Normal">
      <style:paragraph-properties fo:text-align="justify" fo:margin-top="0.423cm" fo:margin-bottom="0cm"/>
    </style:style>
    <style:style style:name="T7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text-align="justify" fo:margin-top="0.423cm" fo:margin-bottom="0cm"/>
    </style:style>
    <style:style style:name="T7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/>
    </style:style>
    <style:style style:name="T7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0" style:family="paragraph" style:parent-style-name="Normal">
      <style:paragraph-properties fo:text-align="justify" fo:margin-top="0.423cm" fo:margin-bottom="0cm"/>
    </style:style>
    <style:style style:name="T8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 fo:margin-bottom="0cm"/>
    </style:style>
    <style:style style:name="T8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paragraph-properties fo:text-align="justify" fo:margin-top="0.423cm" fo:margin-bottom="0cm"/>
    </style:style>
    <style:style style:name="T8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text-properties text:display="none"/>
    </style:style>
    <style:style style:name="Table9" style:family="table">
      <style:table-properties table:align="left" style:width="16.508cm" fo:margin-left="0cm"/>
    </style:style>
    <style:style style:name="Column32" style:family="table-column">
      <style:table-column-properties style:column-width="13.841cm"/>
    </style:style>
    <style:style style:name="Column33" style:family="table-column">
      <style:table-column-properties style:column-width="1.348cm"/>
    </style:style>
    <style:style style:name="Column34" style:family="table-column">
      <style:table-column-properties style:column-width="1.319cm"/>
    </style:style>
    <style:style style:name="Row94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>
      <style:text-properties fo:language="el" fo:language-asian="el"/>
    </style:style>
    <style:style style:name="T828_4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/>
    <style:style style:name="T830_3" style:family="text" style:parent-style-name="Internet_20_link">
      <style:text-properties fo:color="#0000ee" fo:language="el" fo:language-asian="el"/>
    </style:style>
    <style:style style:name="T830_4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5" style:family="table-column">
      <style:table-column-properties style:column-width="0.908cm"/>
    </style:style>
    <style:style style:name="Column36" style:family="table-column">
      <style:table-column-properties style:column-width="15.097cm"/>
    </style:style>
    <style:style style:name="Column37" style:family="table-column">
      <style:table-column-properties style:column-width="0.504cm"/>
    </style:style>
    <style:style style:name="Row96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 fo:margin-bottom="0cm"/>
    </style:style>
    <style:style style:name="T8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>
      <style:text-properties fo:language="el" fo:language-asian="el"/>
    </style:style>
    <style:style style:name="T858_4" style:family="text">
      <style:text-properties fo:language="el" fo:language-asian="el" fo:font-weight="bold" style:font-weight-asian="bold" style:font-weight-complex="bold"/>
    </style:style>
    <style:style style:name="T858_5" style:family="text">
      <style:text-properties fo:language="el" fo:language-asian="el"/>
    </style:style>
    <style:style style:name="T858_6" style:family="text">
      <style:text-properties fo:language="el" fo:language-asian="el" fo:font-weight="bold" style:font-weight-asian="bold" style:font-weight-complex="bold"/>
    </style:style>
    <style:style style:name="T858_7" style:family="text">
      <style:text-properties fo:language="el" fo:language-asian="el"/>
    </style:style>
    <style:style style:name="Table11" style:family="table">
      <style:table-properties table:align="left" style:width="16.508cm" fo:margin-left="0cm"/>
    </style:style>
    <style:style style:name="Column38" style:family="table-column">
      <style:table-column-properties style:column-width="13.841cm"/>
    </style:style>
    <style:style style:name="Column39" style:family="table-column">
      <style:table-column-properties style:column-width="1.348cm"/>
    </style:style>
    <style:style style:name="Column40" style:family="table-column">
      <style:table-column-properties style:column-width="1.319cm"/>
    </style:style>
    <style:style style:name="Row104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paragraph-properties fo:text-align="justify" fo:margin-top="0.423cm" fo:margin-bottom="0cm"/>
    </style:style>
    <style:style style:name="T9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text-properties text:display="none"/>
    </style:style>
    <style:style style:name="Table12" style:family="table">
      <style:table-properties table:align="left" style:width="16.508cm" fo:margin-left="0cm"/>
    </style:style>
    <style:style style:name="Column41" style:family="table-column">
      <style:table-column-properties style:column-width="13.841cm"/>
    </style:style>
    <style:style style:name="Column42" style:family="table-column">
      <style:table-column-properties style:column-width="1.348cm"/>
    </style:style>
    <style:style style:name="Column43" style:family="table-column">
      <style:table-column-properties style:column-width="1.319cm"/>
    </style:style>
    <style:style style:name="Row119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Normal">
      <style:paragraph-properties fo:text-align="justify" fo:margin-top="0.423cm" fo:margin-bottom="0cm"/>
    </style:style>
    <style:style style:name="T9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/>
    </style:style>
    <style:style style:name="T9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text-align="justify" fo:margin-top="0.423cm" fo:margin-bottom="0cm"/>
    </style:style>
    <style:style style:name="T9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 fo:margin-bottom="0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able13" style:family="table">
      <style:table-properties table:align="left" style:width="16.198cm" fo:margin-left="0cm"/>
    </style:style>
    <style:style style:name="Column44" style:family="table-column">
      <style:table-column-properties style:column-width="15.632cm"/>
    </style:style>
    <style:style style:name="Column45" style:family="table-column">
      <style:table-column-properties style:column-width="0.566cm"/>
    </style:style>
    <style:style style:name="Row132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1" style:family="paragraph" style:parent-style-name="MainText">
      <style:paragraph-properties fo:margin-top="0.212cm" fo:margin-bottom="0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able14" style:family="table">
      <style:table-properties table:align="left" style:width="7.407cm" fo:margin-left="0cm"/>
    </style:style>
    <style:style style:name="Column46" style:family="table-column">
      <style:table-column-properties style:column-width="6.9cm"/>
    </style:style>
    <style:style style:name="Column47" style:family="table-column">
      <style:table-column-properties style:column-width="0.506cm"/>
    </style:style>
    <style:style style:name="Row156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MainText">
      <style:paragraph-properties fo:margin-top="0.212cm" fo:margin-bottom="0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able15" style:family="table">
      <style:table-properties table:align="left" style:width="9.472cm" fo:margin-left="0cm"/>
    </style:style>
    <style:style style:name="Column48" style:family="table-column">
      <style:table-column-properties style:column-width="8.966cm"/>
    </style:style>
    <style:style style:name="Column49" style:family="table-column">
      <style:table-column-properties style:column-width="0.506cm"/>
    </style:style>
    <style:style style:name="Row173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MainText">
      <style:paragraph-properties fo:margin-top="0.212cm" fo:margin-bottom="0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able16" style:family="table">
      <style:table-properties table:align="left" style:width="6.193cm" fo:margin-left="0cm"/>
    </style:style>
    <style:style style:name="Column50" style:family="table-column">
      <style:table-column-properties style:column-width="5.687cm"/>
    </style:style>
    <style:style style:name="Column51" style:family="table-column">
      <style:table-column-properties style:column-width="0.506cm"/>
    </style:style>
    <style:style style:name="Row194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 fo:margin-bottom="0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able17" style:family="table">
      <style:table-properties table:align="left" style:width="6.493cm" fo:margin-left="0cm"/>
    </style:style>
    <style:style style:name="Column52" style:family="table-column">
      <style:table-column-properties style:column-width="5.987cm"/>
    </style:style>
    <style:style style:name="Column53" style:family="table-column">
      <style:table-column-properties style:column-width="0.506cm"/>
    </style:style>
    <style:style style:name="Row199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5" style:family="paragraph" style:parent-style-name="MainText">
      <style:paragraph-properties fo:margin-top="0.212cm" fo:margin-bottom="0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able18" style:family="table">
      <style:table-properties table:align="left" style:width="7.07cm" fo:margin-left="0cm"/>
    </style:style>
    <style:style style:name="Column54" style:family="table-column">
      <style:table-column-properties style:column-width="6.563cm"/>
    </style:style>
    <style:style style:name="Column55" style:family="table-column">
      <style:table-column-properties style:column-width="0.506cm"/>
    </style:style>
    <style:style style:name="Row203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0298</text:span></text:p>
      <text:p text:style-name="P2"><text:span text:style-name="T2_1">Προκήρυξη<text:s/>της<text:s/>δράσης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,<text:s/>στο<text:s/>πλαίσιο<text:s/>του<text:s/>Επιχειρησιακού<text:s/>Προγράμματος<text:s/>«Δυτική<text:s/>Ελλάδα»,<text:s/>της<text:s/>Προγραμματικής<text:s/>Περιόδου<text:s/>20142020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.</text:span></text:p>
      <text:p text:style-name="P7"><text:span text:style-name="T7_1">2.<text:s/>Την<text:s/>παρ.<text:s/>6<text:s/>του<text:s/>άρθρου<text:s/>10<text:s/>του<text:s/>Κώδικα<text:s/>Διοικητικής<text:s/>Διαδικασίας<text:s/>(ν.<text:s/>2690/1999,<text:s/>Α’<text:s/>45).</text:span></text:p>
      <text:p text:style-name="P8"><text:span text:style-name="T8_1">3.<text:s/>Τον<text:s/>ν.<text:s/>4921/2022<text:s/>«Δουλειές<text:s/>Ξανά:<text:s/>Αναδιάρθρ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9"><text:span text:style-name="T9_1">4.<text:s/>Τον<text:s/>ν.<text:s/>2956/2001<text:s/>«Αναδιάρθρωση<text:s/>ΟΑΕΔ<text:s/>και<text:s/>άλλες<text:s/>διατάξεις»<text:s/>(Α’<text:s/>258).</text:span></text:p>
      <text:p text:style-name="P10"><text:span text:style-name="T10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6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<text:s/>και<text:s/>ιδίως<text:s/>το<text:s/>άρθρο<text:s/>47<text:s/>αυτού.</text:span></text:p>
      <text:p text:style-name="P12"><text:span text:style-name="T12_1">7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.</text:span></text:p>
      <text:p text:style-name="P13"><text:span text:style-name="T13_1">8.<text:s/>Τον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’<text:s/>137)<text:s/>και<text:s/>συγκεκριμένα<text:s/>τα<text:s/>άρθρα<text:s/>39<text:s/>και<text:s/>40.</text:span></text:p>
      <text:p text:style-name="P14"><text:span text:style-name="T14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15"><text:span text:style-name="T15_1">10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11.<text:s/>Τον<text:s/>Κανονισμό<text:s/>(ΕΕ)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.</text:span></text:p>
      <text:p text:style-name="P17"><text:span text:style-name="T17_1">12.<text:s/>Τον<text:s/>Κανονισμό<text:s/>(ΕΕ)<text:s/>1304/2013<text:s/>του<text:s/>Ευρωπαϊκού<text:s/>Κοινοβουλίου<text:s/>και<text:s/>του<text:s/>Συμβουλίου,<text:s/>της<text:s/>17<text:s/>Δεκεμβρίου<text:s/>2013,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.</text:span></text:p>
      <text:p text:style-name="P18"><text:span text:style-name="T18_1">13.<text:s/>Τον<text:s/>Κανονισμό<text:s/>(ΕΕ)<text:s/>1407/2013<text:s/>(de<text:s/>minimis)<text:s/>(O.J<text:s/>ΕΕ<text:s/>L<text:s/>352/1<text:s/>της<text:s/>24.12.2013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9"><text:span text:style-name="T19_1">14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0"><text:span text:style-name="T20_1">1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1"><text:span text:style-name="T21_1">16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22"><text:span text:style-name="T22_1">1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3"><text:span text:style-name="T23_1">1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4"><text:span text:style-name="T24_1">19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5"><text:span text:style-name="T25_1">20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26"><text:span text:style-name="T26_1">2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7"><text:span text:style-name="T27_1">22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8"><text:span text:style-name="T28_1">23.<text:s/>Το<text:s/>π.δ.<text:s/>11/2022<text:s/>«Οργανισμός<text:s/>του<text:s/>«Οργανισμού<text:s/>Απασχόλησης<text:s/>Εργατικού<text:s/>Δυναμικού»<text:s/>(ΟΑΕΔ)»<text:s/>(Α’<text:s/>25).</text:span></text:p>
      <text:p text:style-name="P29"><text:span text:style-name="T29_1">24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ο<text:s/>άρθρο<text:s/>107<text:s/>παράγραφος<text:s/>1<text:s/>της<text:s/>Συνθήκης<text:s/>για<text:s/>τη<text:s/>λειτουργία<text:s/>της<text:s/>Ευρωπαϊκής<text:s/>Ένωσης<text:s/>(2016/<text:s/>C262/01).</text:span></text:p>
      <text:p text:style-name="P30"><text:span text:style-name="T30_1">25.<text:s/>Την<text:s/>Ανακοίνωση<text:s/>της<text:s/>Επιτροπής<text:s/>2007/C/272/05<text:s/>για<text:s/>την<text:s/>αποτελεσματική<text:s/>εφαρμογή<text:s/>των<text:s/>αποφάσεων<text:s/>της<text:s/>Επιτροπής<text:s/>με<text:s/>τις<text:s/>οποίες<text:s/>τα<text:s/>κράτη<text:s/>μέλη<text:s/>διατάσσονται<text:s/>να<text:s/>ανακτήσουν<text:s/>παράνομες<text:s/>και<text:s/>ασυμβίβαστες<text:s/>κρατικές<text:s/>ενισχύσεις.</text:span></text:p>
      <text:p text:style-name="P31"><text:span text:style-name="T31_1">26.<text:s/>Την<text:s/>υπό<text:s/>στοιχεία<text:s/>126829/ΕΥΘΥ1217(1)/8-12-2015<text:s/>κοινή<text:s/>υπουργική<text:s/>απόφαση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’<text:s/>2784).</text:span></text:p>
      <text:p text:style-name="P32"><text:span text:style-name="T32_1">27.<text:s/>Την<text:s/>υπό<text:s/>στοιχεία<text:s/>137675/EΥΘΥ1016/19.12.2018<text:s/>απόφαση<text:s/>του<text:s/>Υφυπουργού<text:s/>Οικονομίας<text:s/>και<text:s/>Ανάπτυξης<text:s/>«Αντικατάσταση<text:s/>της<text:s/>υπ’<text:s/>αριθμ.<text:s/>110427/EΥΘΥ/<text:s/>1020/20.10.2016<text:s/>(Β’<text:s/>3521)<text:s/>υπουργικής<text:s/>απόφασης<text:s/>με<text:s/>τίτλο<text:s/>«Τροποποίηση<text:s/>και<text:s/>αντικατάσταση<text:s/>της<text:s/>υπ’<text:s/>αριθμ.<text:s/>81986/<text:s/>ΕΥΘΥ712/31.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<text:s/>5968).</text:span></text:p>
      <text:p text:style-name="P33"><text:span text:style-name="T33_1">28.<text:s/>Την<text:s/>υπό<text:s/>στοιχεία<text:s/>59886/ΕΥΚΕ913/11-6-2020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34"><text:span text:style-name="T34_1">29.<text:s/>Την<text:s/>υπό<text:s/>στοιχεία<text:s/>1164/08-03-2021<text:s/>απόφαση<text:s/>του<text:s/>Περιφερειάρχη<text:s/>Δυτικής<text:s/>Ελλάδας<text:s/>«Ορισμός<text:s/>του<text:s/>«Οργανισμού<text:s/>Απασχόλησης<text:s/>Εργατικού<text:s/>Δυναμικού<text:s/>(ΟΑΕΔ)»<text:s/>ως<text:s/>Ενδιάμεσου<text:s/>Φορέα<text:s/>του<text:s/>Επιχειρησιακού<text:s/>Προγράμματος<text:s/>«Δυτική<text:s/>Ελλάδα<text:s/>2014<text:s/>-2020»<text:s/>και<text:s/>ανάθεση<text:s/>αρμοδιοτήτων<text:s/>διαχείρισης<text:s/>για<text:s/>Πράξεις<text:s/>Προώθησης<text:s/>στην<text:s/>απασχόληση<text:s/>περιθωριοποιημένων<text:s/>κοινωνικών<text:s/>ομάδων,<text:s/>όπως<text:s/>οι<text:s/>Ρομά,<text:s/>του<text:s/>Επιχειρησιακού<text:s/>Προγράμματος<text:s/>Δυτικής<text:s/>Ελλάδας»<text:s/>(Β’<text:s/>1114).</text:span></text:p>
      <text:p text:style-name="P35"><text:span text:style-name="T35_1">30.<text:s/>Την<text:s/>υπ’<text:s/>αρ.<text:s/>635/8-3-2016<text:s/>απόφαση<text:s/>του<text:s/>ΔΣ<text:s/>του<text:s/>ΟΑΕΔ<text:s/>Νέος<text:s/>Κανονισμός<text:s/>Εκδίκασης<text:s/>Ενδικοφανών<text:s/>Προσφυγών<text:s/>του<text:s/>ΟΑΕΔ»<text:s/>(Β’<text:s/>1708).</text:span></text:p>
      <text:p text:style-name="P36"><text:span text:style-name="T36_1">31.<text:s/>Την<text:s/>υπ’<text:s/>αρ.<text:s/>353/7-2-2017<text:s/>απόφαση<text:s/>του<text:s/>ΔΣ<text:s/>του<text:s/>ΟΑΕΔ<text:s/>«Ορισμός<text:s/>μελών<text:s/>στις<text:s/>Επιτροπές<text:s/>Εκδίκασης<text:s/>Ενδικοφανών<text:s/>Προσφυγών<text:s/>(ΕΠ.ΕΚ.ΕΠ.)<text:s/>του<text:s/>ΟΑΕΔ»<text:s/>(Β’<text:s/>883).</text:span></text:p>
      <text:p text:style-name="P37"><text:span text:style-name="T37_1">32.<text:s/>Τα<text:s/>εγχειρίδια<text:s/>Διαδικασιών<text:s/>Διαχείρισης<text:s/>και<text:s/>Ελέγχου<text:s/>Επιχειρησιακών<text:s/>προγραμμάτων<text:s/>2014-20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38"><text:span text:style-name="T38_1">33.<text:s/>Την<text:s/>υπό<text:s/>στοιχεία<text:s/>74391/ΕΥΚΕ<text:s/>2634/13-07-2016<text:s/>εγκύκλιο<text:s/>με<text:s/>θέμα<text:s/>«Οδηγίες<text:s/>στους<text:s/>φορείς<text:s/>που<text:s/>εμπλέκονται<text:s/>στη<text:s/>χορήγηση<text:s/>κρατικών<text:s/>ενισχύσεων<text:s/>κατά<text:s/>την<text:s/>προγραμματική<text:s/>περίοδο<text:s/>2014-2020»<text:s/>(ΑΔΑ:<text:s/>604Ω4653Ο7-ΥΔ9).</text:span></text:p>
      <text:p text:style-name="P39"><text:span text:style-name="T39_1">34.<text:s/>Την<text:s/>υπό<text:s/>στοιχεία<text:s/>8217/ΕΥΚΕ<text:s/>100/23-01-2018<text:s/>εγκύκλιο<text:s/>με<text:s/>θέμα<text:s/>«Εναλλακτική<text:s/>λειτουργία<text:s/>Πληροφοριακού<text:s/>Συστήματος<text:s/>Κρατικών<text:s/>Ενισχύσεων<text:s/>(ΠΣΚΕ)<text:s/>και<text:s/>προσαρμογή<text:s/>των<text:s/>διαδικασιών,<text:s/>ροών<text:s/>εργασίας<text:s/>και<text:s/>ρόλων<text:s/>στη<text:s/>λειτουργία<text:s/>αυτή<text:s/>όσον<text:s/>αφορά<text:s/>στη<text:s/>διαχείριση<text:s/>δράσεων<text:s/>κρατικών<text:s/>ενισχύσεων<text:s/>κατά<text:s/>την<text:s/>προγραμματική<text:s/>περίοδο<text:s/>2014-2020».</text:span></text:p>
      <text:p text:style-name="P40"><text:span text:style-name="T40_1">35.<text:s/>Την<text:s/>Έκθεση<text:s/>τεκμηρίωσης<text:s/>κατ’<text:s/>αποκοπή<text:s/>ποσού,<text:s/>για<text:s/>τη<text:s/>δράση<text:s/>«Πρόγραμμα<text:s/>Επιχορήγησης<text:s/>Επιχειρηματικών<text:s/>Πρωτοβουλιών<text:s/>Απασχόλησης<text:s/>Νέων<text:s/>Ελεύθερων<text:s/>Επαγγελματιών<text:s/>(ΝΕΕ)»,<text:s/>η<text:s/>οποία<text:s/>κοινοποιήθηκε<text:s/>στον<text:s/>ΟΑΕΔ<text:s/>(νυν<text:s/>Δ.ΥΠ.Α.)<text:s/>με<text:s/>το<text:s/>υπ’<text:s/>αρ.<text:s/>5231/18-01-2021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1"><text:span text:style-name="T41_1">36.<text:s/>Την<text:s/>υπό<text:s/>στοιχεία<text:s/>108641/1905<text:s/>ΕΥΚΕ/14-11-2022<text:s/>σύμφωνη<text:s/>γνώμη<text:s/>της<text:s/>Ειδικής<text:s/>Υπηρεσίας<text:s/>Κρατικών<text:s/>Ενισχύσεων<text:s/>(ΕΥΚΕ)<text:s/>της<text:s/>Εθνικής<text:s/>Αρχής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2"><text:span text:style-name="T42_1">37.<text:s/>Την<text:s/>υπ’<text:s/>αρ.<text:s/>οικ.<text:s/>3535/09-08-2022<text:s/>σύμφωνη<text:s/>γνώμη<text:s/>της<text:s/>Ειδικής<text:s/>Υπηρεσίας<text:s/>Διαχείρισης<text:s/>Ε.Π.<text:s/>της<text:s/>Περιφέρειας<text:s/>Δυτικής<text:s/>Ελλάδας.</text:span></text:p>
      <text:p text:style-name="P43"><text:span text:style-name="T43_1">38.<text:s/>Τις<text:s/>υπ’<text:s/>αρ.<text:s/>4717/6-9-2022,<text:s/>35/17-01-2023<text:s/>και<text:s/>966/15-03-2023<text:s/>αποφάσεις<text:s/>του<text:s/>ΔΣ<text:s/>της<text:s/>Δ.ΥΠ.Α..</text:span></text:p>
      <text:p text:style-name="P44"><text:span text:style-name="T44_1">39.<text:s/>Την<text:s/>υπ’<text:s/>αρ.<text:s/>355269/24-03-2023<text:s/>βεβαίωση<text:s/>δέσμευσης<text:s/>πίστωσης<text:s/>της<text:s/>Δ.ΥΠ.Α..</text:span></text:p>
      <text:p text:style-name="P45"><text:span text:style-name="T45_1">40.<text:s/>Την<text:s/>υπ’<text:s/>αρ.<text:s/>01-05/3868/24-03-2023<text:s/>(ΑΔΑ:<text:s/>ΨΑΖ-<text:s/>Λ4691Ω2-6ΜΒ)<text:s/>απόφαση<text:s/>ανάληψης<text:s/>υποχρέωσης<text:s/>της<text:s/>Δ.ΥΠ.Α..</text:span></text:p>
      <text:p text:style-name="P46"><text:span text:style-name="T46_1">41.<text:s/>Τις<text:s/>υπ’<text:s/>αρ.<text:s/>16231/14-02-2023<text:s/>και<text:s/>36184/04-04-2023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47"><text:span text:style-name="T47_1">42.<text:s/>Το<text:s/>γεγονός<text:s/>ότι<text:s/>από<text:s/>τις<text:s/>διατάξεις<text:s/>της<text:s/>παρούσας<text:s/>προκαλείται<text:s/>συνολική<text:s/>δαπάνη<text:s/>για<text:s/>το<text:s/>έτος<text:s/>2023<text:s/></text:span></text:p>
      <text:p text:style-name="P48"><text:span text:style-name="T48_1">στον<text:s/>κρατικό<text:s/>προϋπολογισμό<text:s/>που<text:s/>βαρύνει<text:s/>τον<text:s/>προϋπολογισμό<text:s/>της<text:s/>Δ.ΥΠ.Α.,<text:s/>ύψους<text:s/>έως<text:s/>ενός<text:s/>εκατομμυρίου<text:s/>τριακοσίων<text:s/>εβδομήντα<text:s/>πέντε<text:s/>χιλιάδων<text:s/>ευρώ<text:s/>(1.375.000,00<text:s/>€)<text:s/>η<text:s/>οποία<text:s/>συγχρηματοδοτείται<text:s/>από<text:s/>την<text:s/>Ελλάδα<text:s/>και<text:s/>την<text:s/>Ευρωπαϊκή<text:s/>Ένωση<text:s/>(Ευρωπαϊκό<text:s/>Κοινωνικό<text:s/>Ταμείο),<text:s/>μέσω<text:s/>του<text:s/>Επιχειρησιακού<text:s/>Προγράμματος<text:s/>(ΕΠ)<text:s/>«Δυτική<text:s/>Ελλάδα<text:s/>2014-2020»<text:s/>αφορά<text:s/>την<text:s/>Περιφέρεια<text:s/>Δυτικής<text:s/>Ελλάδας<text:s/>και<text:s/>είναι<text:s/>εντός<text:s/>του<text:s/>προϋπολογισμού<text:s/>του<text:s/>τρέχοντος<text:s/>ΜΠΔΣ,<text:s/>αποφασίζουμε:</text:span></text:p>
      <text:p text:style-name="P49"><text:span text:style-name="T49_1">Την<text:s/>προκήρυξη<text:s/>της<text:s/>δράσ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,<text:s/>στο<text:s/>πλαίσιο<text:s/>του<text:s/>Επιχειρησιακού<text:s/>Προγράμματος<text:s/>«Δυτική<text:s/>Ελλάδα»,<text:s/>της<text:s/>Προγραμματικής<text:s/>Περιόδου<text:s/>2014-2020,<text:s/>σύμφωνα<text:s/>με<text:s/>τα<text:s/>ακόλουθα:</text:span></text:p>
      <text:h text:style-name="P50" text:outline-level="6"><text:span text:style-name="T50_1">Άρθρο<text:s/>1<text:s/></text:span></text:h>
      <text:h text:style-name="P51" text:outline-level="6"><text:span text:style-name="T51_1">Ταυτότητα<text:s/>της<text:s/>δράσης</text:span></text:h>
      <text:p text:style-name="P52"><text:span text:style-name="T52_1">Κωδικός<text:s/>Πρόσκλησης<text:s/>στο<text:s/>ΟΠΣ-ΕΣΠΑ</text:span></text:p>
      <text:p text:style-name="P53"><text:span text:style-name="T53_1">Επιχειρησιακό<text:s/>Πρόγραμμα</text:span></text:p>
      <text:p text:style-name="P54"><text:span text:style-name="T54_1">Επιχειρησιακό<text:s/>Πρόγραμμα<text:s/>«Δυτική<text:s/>Ελλάδα<text:s/>2014-2020».</text:span></text:p>
      <text:p text:style-name="P55"><text:span text:style-name="T55_1">Τίτλος<text:s/>της<text:s/>δράσης</text:span></text:p>
      <text:p text:style-name="P56"><text:span text:style-name="T56_1"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/text:span></text:p>
      <text:p text:style-name="P57"><text:span text:style-name="T57_1">Γεωγραφικές<text:s/>ενότητες<text:s/>υλοποίηση</text:span></text:p>
      <text:p text:style-name="P58"><text:span text:style-name="T58_1">Δυτική<text:s/>Ελλάδα</text:span></text:p>
      <text:p text:style-name="P59"><text:span text:style-name="T59_1">Τομείς</text:span></text:p>
      <text:p text:style-name="P60"><text:span text:style-name="T60_1">Όλοι<text:s/>οι<text:s/>τομείς,<text:s/>εξαιρουμένων<text:s/>των<text:s/>μη<text:s/>επιλέξιμων<text:s/>όπως<text:s/>ορίζονται<text:s/>στο<text:s/>άρθρο<text:s/>4</text:span></text:p>
      <text:p text:style-name="P61"><text:span text:style-name="T61_1">Κατηγορία<text:s/>ενίσχυσης</text:span></text:p>
      <text:p text:style-name="P62"><text:span text:style-name="T62_1">Ενίσχυση<text:s/>της<text:s/>επιχειρηματικότητας<text:s/>των<text:s/>νέων</text:span></text:p>
      <text:p text:style-name="P63"><text:span text:style-name="T63_1">Είδος<text:s/>παρεχόμενων<text:s/>ενισχύσεων</text:span></text:p>
      <text:p text:style-name="P64"><text:span text:style-name="T64_1">Επιχορήγηση<text:s/>(Grant)/Μη<text:s/>επιστρεπτέα<text:s/>ενίσχυση</text:span></text:p>
      <text:p text:style-name="P65"><text:span text:style-name="T65_1">Καθεστώς<text:s/>ενίσχυσης</text:span></text:p>
      <text:p text:style-name="P66"><text:span text:style-name="T66_1">Κανονισμός<text:s/>ενισχύσεων<text:s/>ήσσονος<text:s/>σημασίας<text:s/>de<text:s/>minimis<text:s/>1407/2013<text:s/>(O.J<text:s/>EE<text:s/>L352/24/12/2013)</text:span></text:p>
      <text:p text:style-name="P67"><text:span text:style-name="T67_1">Ταμείο</text:span></text:p>
      <text:p text:style-name="P68"><text:span text:style-name="T68_1">ΕΚΤ</text:span></text:p>
      <text:p text:style-name="P69"><text:span text:style-name="T69_1">Ενδιάμεσος<text:s/>Φορέας</text:span></text:p>
      <text:p text:style-name="P70"><text:span text:style-name="T70_1">Δ.ΥΠ.Α.</text:span></text:p>
      <text:p text:style-name="P71"><text:span text:style-name="T71_1">Συγχρηματοδοτούμενη</text:span></text:p>
      <text:p text:style-name="P72"><text:span text:style-name="T72_1">Δημόσια<text:s/>Δαπάνη</text:span></text:p>
      <text:p text:style-name="P73"><text:span text:style-name="T73_1">1.</text:span><text:span text:style-name="T73_2"><text:s/>375.000,00<text:s/>€</text:span></text:p>
      <text:p text:style-name="P74"><text:span text:style-name="T74_1">Πίνακας<text:s/>1:<text:s/>Γενικά<text:s/>Στοιχεία<text:s/>της<text:s/>Δράσης</text:span></text:p>
      <text:p text:style-name="P75"><text:span text:style-name="T75_1">2.</text:span><text:span text:style-name="T75_2"><text:s/>Η<text:s/>δράση<text:s/>θα<text:s/>υλοποιηθεί<text:s/>σε<text:s/>κύκλους<text:s/>σε<text:s/>περίπτωση<text:s/>που<text:s/>οι<text:s/>δικαιούχοι<text:s/>του<text:s/>α’<text:s/>κύκλου<text:s/>υπολείπονται<text:s/>του<text:s/>αριθμού<text:s/>των<text:s/>93<text:s/>ωφελούμενων.<text:s/>Ο<text:s/>επόμενος<text:s/>κύκλος<text:s/>θα<text:s/>αφορά<text:s/>στην<text:s/>προώθηση<text:s/>της<text:s/>αυτοαπασχόλησης<text:s/>για<text:s/>τον<text:s/>υπολειπόμενο<text:s/>αριθμό<text:s/>δικαιούχων<text:s/>και<text:s/>έως<text:s/>εξαντλήσεως<text:s/>του<text:s/>συνολικού<text:s/>προϋπολογισμού<text:s/>της<text:s/>δράσης.</text:span></text:p>
      <text:p text:style-name="P76"><text:span text:style-name="T76_1">Ο<text:s/>δεύτερος<text:s/>κύκλος<text:s/>θα<text:s/>προκηρυχθεί<text:s/>μετά<text:s/>την<text:s/>πάροδο<text:s/>έξι<text:s/>(6)<text:s/>μηνών<text:s/>από<text:s/>την<text:s/>ημερομηνία<text:s/>λήξης<text:s/>υποβολής<text:s/>των<text:s/>αιτήσεων<text:s/>χρηματοδότησης<text:s/>του<text:s/>πρώτου<text:s/>κύκλου.<text:s/>Οι<text:s/>ημερομηνίες<text:s/>έναρξης<text:s/>και<text:s/>λήξης<text:s/>υποβολής<text:s/>αιτήσεων<text:s/>θα<text:s/>δημοσιεύονται<text:s/>στην<text:s/>ιστοσελίδα<text:s/>της<text:s/>Δ.ΥΠ.Α<text:s/>(www.dypa.gov.gr),<text:s/>στην<text:s/>ιστοσελίδα<text:s/>του<text:s/>Υπουργείου<text:s/>Ανάπτυξης<text:s/>και<text:s/>Επενδύσεων<text:s/>(www.ependyseis.gr/mis)<text:s/>και<text:s/>στην<text:s/>ιστοσελίδα<text:s/>του<text:s/>ΕΣΠΑ<text:s/>(www.espa.gr).</text:span></text:p>
      <text:h text:style-name="P77" text:outline-level="6"><text:span text:style-name="T77_1">Άρθρο<text:s/>2<text:s/></text:span></text:h>
      <text:h text:style-name="P78" text:outline-level="6"><text:span text:style-name="T78_1">Πλαίσιο<text:s/>ένταξης<text:s/>-<text:s/>Επιλέξιμες<text:s/>περιοχές</text:span></text:h>
      <text:p text:style-name="P79"><text:span text:style-name="T79_1">1.</text:span><text:span text:style-name="T79_2"><text:s/>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text:s/>συγχρηματοδοτείται<text:s/>από<text:s/>την<text:s/>Ελλάδα<text:s/>και<text:s/>την<text:s/>Ευρωπαϊκή<text:s/>Ένωση<text:s/>(Ευρωπαϊκό<text:s/>Κοινωνικό<text:s/>Ταμείο),<text:s/>μέσω<text:s/>του<text:s/>Επιχειρησιακού<text:s/>Προγράμματος<text:s/>«Δυτική<text:s/>Ελλάδα<text:s/>2014-2020»<text:s/>και<text:s/>εμπίπτει<text:s/>στα<text:s/>κάτωθι:</text:span></text:p>
      <text:p text:style-name="P80"><text:span text:style-name="T80_1">α)</text:span><text:span text:style-name="T80_2"><text:tab/></text:span><text:span text:style-name="T80_3">Άξονας<text:s/>Προτεραιότητας<text:s/>4<text:s/>«Ανάπτυξη<text:s/>Ανθρώπινου<text:s/>Δυναμικού,<text:s/>προώθηση<text:s/>της<text:s/>Κοινωνικής<text:s/>Ένταξης<text:s/>και<text:s/>Καταπολέμηση<text:s/>της<text:s/>Φτώχειας<text:s/>και<text:s/>των<text:s/>Διακρίσεων».</text:span></text:p>
      <text:p text:style-name="P81"><text:span text:style-name="T81_1">1.</text:span><text:span text:style-name="T81_2"><text:s/>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text:s/>συγχρηματοδοτείται<text:s/>από<text:s/>το<text:s/>Ελληνικό<text:s/>Δημόσιο<text:s/>και<text:s/>το<text:s/>Ευρωπαϊκό<text:s/>Κοινωνικό<text:s/>Ταμείο<text:s/>στο<text:s/>πλαίσιο<text:s/>του<text:s/>Επιχειρησιακού<text:s/>Προγράμματος<text:s/>(ΕΠ)<text:s/>«Δυτική<text:s/>Ελλάδα<text:s/>2014-2020».<text:s/>Ως<text:s/>βασικό<text:s/>στόχο<text:s/>έχει<text:s/>την<text:s/>προώθηση<text:s/>στην<text:s/>απασχόληση<text:s/>ανέργων,<text:s/>που<text:s/>ανήκουν<text:s/>σε<text:s/>περιθωριοποιημένες<text:s/>κοινωνικές<text:s/>ομάδες<text:s/>όπως<text:s/>οι<text:s/>Ρομά,<text:s/>οι<text:s/>οποίοι<text:s/>βρίσκονται<text:s/>σε<text:s/>μειονεκτική<text:s/>θέση<text:s/>ως<text:s/>προς<text:s/>την<text:s/>ομαλή<text:s/>ένταξή<text:s/>τους<text:s/>στην<text:s/>αγορά<text:s/>εργασίας.<text:s/>Αντικείμενο<text:s/>της<text:s/>δράσης<text:s/>είναι<text:s/>η<text:s/>προώθηση<text:s/>στην<text:s/>αυτοαπασχόληση,<text:s/>93<text:s/>ανέργων<text:s/>ηλικίας<text:s/>20<text:s/>έως<text:s/>44<text:s/>ετών.</text:span></text:p>
      <text:p text:style-name="P82"><text:span text:style-name="T82_1">β)</text:span><text:span text:style-name="T82_2"><text:tab/></text:span><text:span text:style-name="T82_3">Επενδυτική<text:s/>Προτεραιότητα<text:s/>9ii<text:s/>-<text:s/>Κοινωνικοοικονομική<text:s/>ένταξη<text:s/>περιθωριοποιημένων<text:s/>κοινοτήτων<text:s/>όπως<text:s/>οι<text:s/>Ρομά.</text:span></text:p>
      <text:p text:style-name="P83"><text:span text:style-name="T83_1">2.</text:span><text:span text:style-name="T83_2"><text:s/>Οι<text:s/>ενισχύσεις<text:s/>που<text:s/>προβλέπονται<text:s/>στην<text:s/>παρούσα<text:s/>χορηγούνται<text:s/>βάσει<text:s/>του<text:s/>Κανονισμού<text:s/>(ΕΚ)<text:s/>υπ’<text:s/>αρ.<text:s/>1407/2013<text:s/>της<text:s/>Επιτροπής<text:s/>για<text:s/>τις<text:s/>ενισχύσεις<text:s/>ήσσονος<text:s/>σημασίας<text:s/>(de<text:s/>minimis).</text:span></text:p>
      <text:p text:style-name="P84"><text:span text:style-name="T84_1">Ο<text:s/>Καν.<text:s/>ΕΕ<text:s/>1407/2013<text:s/>αναφέρεται<text:s/>σε<text:s/>«ενιαία<text:s/>επιχείρηση».</text:span></text:p>
      <text:p text:style-name="P85"><text:span text:style-name="T85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86"><text:span text:style-name="T86_1">α.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87"><text:span text:style-name="T87_1">β.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.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88"><text:span text:style-name="T88_1">δ.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89"><text:span text:style-name="T89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του<text:s/>παραπάνω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90"><text:span text:style-name="T90_1"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1407/2013.</text:span></text:p>
      <text:p text:style-name="P91"><text:span text:style-name="T91_1">Ειδικότερα,<text:s/>σύμφωνα<text:s/>με<text:s/>το<text:s/>άρθρο<text:s/>3<text:s/>παρ.<text:s/>2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ασκεί<text:s/>και<text:s/>άλλες<text:s/>δραστηριότητες<text:s/>για<text:s/>τις<text:s/>οποίες<text:s/>ισχύει<text:s/>το<text:s/>ανώτατο<text:s/>όριο<text:s/>των<text:s/>200.000<text:s/>ευρώ,<text:s/>θα<text:s/>μπορεί<text:s/>να<text:s/>ισχύει<text:s/>το<text:s/>ανώτατο<text:s/>όριο<text:s/>των<text:s/>200.0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της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92"><text:span text:style-name="T92_1">Ο<text:s/>σχετικός<text:s/>έλεγχος<text:s/>διενεργείται<text:s/>από<text:s/>τη<text:s/>Δ.ΥΠ.Α.<text:s/>μέσω<text:s/>των<text:s/>σχετικών<text:s/>πεδίων<text:s/>που<text:s/>συμπληρώνει<text:s/>ο<text:s/>δυνητικός<text:s/>δικαιούχος<text:s/>στην<text:s/>αίτηση<text:s/>χρηματοδότησης<text:s/>στο<text:s/>ΠΣΚΕ,<text:s/>η<text:s/>οποία<text:s/>επέχει<text:s/>θέση<text:s/>υπεύθυνης<text:s/>δήλωσης,<text:s/>καθώς<text:s/>και<text:s/>μέσω<text:s/>του<text:s/>Πληροφοριακού<text:s/>Συστήματος<text:s/>Σώρευσης<text:s/>Ενισχύσεων<text:s/>Κρατικών<text:s/>Ενισχύσεων<text:s/>Ήσσονος<text:s/>Σημασίας<text:s/>του<text:s/>Υπουργείου<text:s/>Ανάπτυξης<text:s/>και<text:s/>Επενδύσεων.</text:span></text:p>
      <text:p text:style-name="P93"><text:span text:style-name="T93_1">Ειδικότερα,<text:s/>ο<text:s/>δυνητικός<text:s/>δικαιούχος<text:s/>στα<text:s/>σχετικά<text:s/>πεδία<text:s/>αναφέρει<text:s/>κάθε<text:s/>ενίσχυση<text:s/>ήσσονος<text:s/>σημασίας<text:s/>την<text:s/>οποία<text:s/>έλαβε<text:s/>από<text:s/>τη<text:s/>συμμετοχή<text:s/>του<text:s/>σε<text:s/>ενια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ο<text:s/>ποσό<text:s/>των<text:s/>200.000<text:s/>ευρώ<text:s/>(ή<text:s/>το<text:s/>ποσό<text:s/>των<text:s/>100.000<text:s/>ευρώ<text:s/>για<text:s/>τον<text:s/>τομέα<text:s/>των<text:s/>μεταφορών)<text:s/>(άρθρο<text:s/>6,<text:s/>παρ.<text:s/>1,<text:s/>3<text:s/>του<text:s/>Κανονισμού<text:s/>1407/2013).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94"><text:span text:style-name="T94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95"><text:span text:style-name="T95_1">Οι<text:s/>ενισχύσεις<text:s/>που<text:s/>χορηγούνται<text:s/>δυνάμει<text:s/>της<text:s/>παρούσας<text:s/>πρόσκλησης<text:s/>με<text:s/>τον<text:s/>Καν.<text:s/>ΕΕ<text:s/>1407/2013<text:s/>συμβιβάζονται<text:s/>με<text:s/>την<text:s/>εσωτερική<text:s/>αγορά<text:s/>κατά<text:s/>την<text:s/>έννοια<text:s/>του<text:s/>άρθρου<text:s/>107<text:s/>παράγραφος<text:s/>2<text:s/>ή<text:s/>3<text:s/>της<text:s/>Συνθήκης<text:s/>και<text:s/>απαλλάσσονται<text:s/>από<text:s/>την<text:s/>υποχρέωση<text:s/>κοινοποίησης<text:s/>του<text:s/>άρθρου<text:s/>108<text:s/>παράγραφος<text:s/>3<text:s/>της<text:s/>Συνθήκης,<text:s/>εφόσον<text:s/>οι<text:s/>ενισχύσεις<text:s/>αυτές<text:s/>πληρούν<text:s/>όλες<text:s/>τις<text:s/>προϋποθέσεις<text:s/>του<text:s/>Καν.<text:s/>(Ε.Ε.)<text:s/>1407/2013.</text:span></text:p>
      <text:p text:style-name="P96"><text:span text:style-name="T96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97"><text:span text:style-name="T97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98"><text:span text:style-name="T98_1">3.</text:span><text:span text:style-name="T98_2"><text:s/>Η<text:s/>συγχρηματοδοτούμενη<text:s/>δημόσια<text:s/>δαπάνη<text:s/>(όπου<text:s/>συγχρηματοδοτούμενη<text:s/>δημόσια<text:s/>δαπάνη<text:s/>είναι<text:s/>η<text:s/>επιλέξιμη<text:s/>δημόσια<text:s/>δαπάνη<text:s/>από<text:s/>το<text:s/>ΕΠ<text:s/>για<text:s/>τον<text:s/>υπολογισμό<text:s/>της<text:s/>κοινοτικής<text:s/>συνδρομής)<text:s/>που<text:s/>διατίθεται<text:s/>για<text:s/>την<text:s/>ένταξη<text:s/>πράξεων<text:s/>με<text:s/>την<text:s/>παρούσα<text:s/>πρόσκληση<text:s/>ανέρχεται<text:s/>σε<text:s/>1.375.000,00<text:s/>€<text:s/>για<text:s/>το<text:s/>έτος<text:s/>2023<text:s/>και<text:s/>αφορά<text:s/>την<text:s/>Περιφέρεια<text:s/>Δυτικής<text:s/>Ελλάδας.</text:span></text:p>
      <text:p text:style-name="P99"><text:span text:style-name="T99_1">4.</text:span><text:span text:style-name="T99_2"><text:s/>Οι<text:s/>εντάξεις<text:s/>των<text:s/>αιτήσεων<text:s/>χρηματοδότησης<text:s/>των<text:s/>δικαιούχων<text:s/>στη<text:s/>δράση<text:s/>πραγματοποιούνται<text:s/>με<text:s/>βάση<text:s/>τη<text:s/>σειρά<text:s/>βαθμολογικής<text:s/>κατάταξης<text:s/>και<text:s/>μέχρι<text:s/>εξαντλήσεως<text:s/>της<text:s/>διαθέσιμης<text:s/>συγχρηματοδοτούμενης<text:s/>δημόσιας<text:s/>δαπάνης.<text:s/>Σε<text:s/>περίπτωση<text:s/>ισοβαθμίας<text:s/>εντάσσονται<text:s/>όλες<text:s/>οι<text:s/>αιτήσεις<text:s/>που<text:s/>ισοβαθμούν.</text:span></text:p>
      <text:p text:style-name="P100"><text:span text:style-name="T100_1">Επίσης<text:s/>εντάσσονται<text:s/>στη<text:s/>δράση<text:s/>και<text:s/>οι<text:s/>αιτήσεις<text:s/>χρηματοδότησης<text:s/>που<text:s/>εγκρίνονται<text:s/>στο<text:s/>πλαίσιο<text:s/>διαδικασίας<text:s/>ενστάσεων<text:s/>όπως<text:s/>περιγράφεται<text:s/>στην<text:s/>παρ.<text:s/>7.3<text:s/>του<text:s/>άρθρου<text:s/>7<text:s/>και<text:s/>οι<text:s/>οποίες<text:s/>περιλαμβάνονται<text:s/>στον<text:s/>συμπληρωματικό<text:s/>πίνακα<text:s/>εγκεκριμένων<text:s/>αιτήσεων.</text:span></text:p>
      <text:p text:style-name="P101"><text:span text:style-name="T101_1">5.</text:span><text:span text:style-name="T101_2"><text:s/>Για<text:s/>την<text:s/>παρακολούθηση<text:s/>της<text:s/>πράξης<text:s/>θα<text:s/>χρησιμοποιηθούν<text:s/>οι<text:s/>ακόλουθοι<text:s/>δείκτες<text:s/>εκροών<text:s/>και<text:s/>αποτελέσματος:</text:span></text:p>
      <text:p text:style-name="P102"><text:span text:style-name="T102_1">Δείκτης<text:s/>Εκροών:<text:s/>CO15<text:s/>«Μετανάστες,<text:s/>συμμετέχοντες<text:s/>αλλοδαπής<text:s/>προέλευσης,<text:s/>μειονότητες<text:s/>(συμπεριλαμβανομένων<text:s/>περιθωριοποιημένων<text:s/>κοινοτήτων,<text:s/>όπως<text:s/>οι<text:s/>Ρομά)»</text:span></text:p>
      <text:p text:style-name="P103"><text:span text:style-name="T103_1">Δείκτης<text:s/>αποτελέσματος:<text:s/>11104<text:s/>«Μετανάστες,<text:s/>συμμετέχοντες<text:s/>αλλοδαπής<text:s/>προέλευσης,<text:s/>μειονότητες<text:s/>(συμπεριλαμβανομένων<text:s/>περιθωριοποιημένων<text:s/>κοινοτήτων,<text:s/>όπως<text:s/>οι<text:s/>Ρομά)<text:s/>που<text:s/>δραστηριοποιούνται<text:s/>σε<text:s/>αναζήτηση<text:s/>εργασίας,<text:s/>που<text:s/>συμμετέχουν<text:s/>σε<text:s/>εκπαίδευση/κατάρτιση,<text:s/>που<text:s/>αποκτούν<text:s/>εξειδίκευση,<text:s/>που<text:s/>κατέχουν<text:s/>θέση<text:s/>απασχόλησης,<text:s/>συμπεριλαμβανομένης<text:s/>της<text:s/>αυτοαπασχόλησης,<text:s/>αμέσως<text:s/>μετά<text:s/>τη<text:s/>λήξη<text:s/>της<text:s/>συμμετοχής<text:s/>τους».</text:span></text:p>
      <text:p text:style-name="P104"><text:span text:style-name="T104_1">6.</text:span><text:span text:style-name="T104_2"><text:s/>Σύμφωνα<text:s/>με<text:s/>τις<text:s/>κανονιστικές<text:s/>απαιτήσεις<text:s/>της<text:s/>Προγραμματικής<text:s/>Περιόδου<text:s/>2014-2020<text:s/>και<text:s/>ειδικότερα<text:s/>βάσει<text:s/>του<text:s/>Κανονισμού<text:s/>1303/2013<text:s/>(εδάφιο<text:s/>δ<text:s/>της<text:s/>παρ.<text:s/>2<text:s/>του<text:s/>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λογιστικό<text:s/>έλεγχο,<text:s/>συμπεριλαμβανομένων<text:s/>των<text:s/>δεδομένων<text:s/>για<text:s/>μεμονωμένους<text:s/>συμμετέχοντες<text:s/>όπου<text:s/>απαιτείται.</text:span></text:p>
      <text:p text:style-name="P105"><text:span text:style-name="T105_1">Η<text:s/>Δ.ΥΠ.Α<text:s/>είναι<text:s/>υπεύθυνη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(δηλ.<text:s/>μετά<text:s/>την<text:s/>έκδοσης<text:s/>της<text:s/>τροποποιημένης<text:s/>απόφασης<text:s/>Ένταξης<text:s/>και<text:s/>μέχρι<text:s/>την<text:s/>υποβολή<text:s/>του<text:s/>Αιτήματος<text:s/>Καταβολής<text:s/>για<text:s/>την<text:s/>πρώτη<text:s/>δόση)<text:s/>και<text:s/>τη<text:s/>λήξη<text:s/>από<text:s/>τη<text:s/>δράση<text:s/>(έως<text:s/>4<text:s/>εβδομάδες<text:s/>από<text:s/>την<text:s/>ημερομηνία<text:s/>λήξεως)<text:s/>και<text:s/>οπωσδήποτε<text:s/>κατά<text:s/>την<text:s/>υποβολή<text:s/>του<text:s/>τελικού<text:s/>αιτήματος<text:s/>καταβολής.</text:span></text:p>
      <text:p text:style-name="P106"><text:span text:style-name="T106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<text:s/>και<text:s/>συμπληρώνονται<text:s/>μέσω<text:s/>του<text:s/>ΠΣΚΕ.</text:span></text:p>
      <text:p text:style-name="P107"><text:span text:style-name="T107_1">Η<text:s/>Δ.ΥΠ.Α<text:s/>είναι<text:s/>υπεύθυνη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/text:p>
      <text:h text:style-name="P108" text:outline-level="6"><text:span text:style-name="T108_1">Άρθρο<text:s/>3</text:span></text:h>
      <text:p text:style-name="P109"><text:span text:style-name="T109_1">Φορέας<text:s/>υλοποίησης<text:s/>της<text:s/>δράσης</text:span></text:p>
      <text:p text:style-name="P110"><text:span text:style-name="T110_1">Η<text:s/>δράση<text:s/>υλοποιείται<text:s/>από<text:s/>τη<text:s/>Δ.ΥΠ.Α.,<text:s/>ως<text:s/>Ενδιάμεσο<text:s/>φορέα<text:s/>του<text:s/>Επιχειρησιακού<text:s/>Προγράμματος<text:s/>«ΔΥΤΙΚΗ<text:s/>ΕΛΛΑΔΑ<text:s/>2014-2020»,<text:s/>σύμφωνα<text:s/>με<text:s/>την<text:s/>υπ’<text:s/>αρ.<text:s/>1164/08-03-2021<text:s/>(Β’<text:s/>1114)<text:s/>απόφαση<text:s/>του<text:s/>Περιφερειάρχη<text:s/>Δυτικής<text:s/>Ελλάδας.<text:s/>Η<text:s/>καταγραφή<text:s/>των<text:s/>επιχειρηματικών<text:s/>σχεδίων<text:s/>γίνεται<text:s/>εκ<text:s/>μέρους<text:s/>των<text:s/>δικαιούχων<text:s/>μέσα<text:s/>στο<text:s/>Πληροφοριακό<text:s/>Σύστημα<text:s/>Κρατικών<text:s/>Ενισχύσεων<text:s/>(ΠΣΚΕ)<text:s/>του<text:s/>Υπουργείου<text:s/>Ανάπτυξης<text:s/>και<text:s/>Επενδύσεων<text:s/>και<text:s/>η<text:s/>αξιολόγησή<text:s/>τους<text:s/>διενεργείται<text:s/>από<text:s/>τους<text:s/>αρμόδιους<text:s/>αξιολογητές<text:s/>της<text:s/>Δ.ΥΠ.Α.<text:s/>Η<text:s/>παρακολούθηση<text:s/>των<text:s/>ενταγμένων<text:s/>πράξεων<text:s/>διενεργείται<text:s/>από<text:s/>τα<text:s/>ΚΠΑ2<text:s/>(Γραφεία<text:s/>Απασχόλησης<text:s/>και<text:s/>Γραφεία<text:s/>Παρακολούθησης<text:s/>Ενεργητικών<text:s/>Πολιτικών<text:s/>Απασχόλησης)<text:s/>της<text:s/>Δ.ΥΠ.Α<text:s/>σύμφωνα<text:s/>με<text:s/>τις<text:s/>υπ’<text:s/>αρ.<text:s/>2505/57/24-7-2018<text:s/>και<text:s/>2149/51/25-7-2017<text:s/>αποφάσεις<text:s/>του<text:s/>Δ.Σ.<text:s/>της<text:s/>Δημόσιας<text:s/>Υπηρεσίας<text:s/>Απασχόλησης,<text:s/>μέσω<text:s/>του<text:s/>ΠΣΚΕ.</text:span></text:p>
      <text:h text:style-name="P111" text:outline-level="6"><text:span text:style-name="T111_1">Άρθρο<text:s/>4<text:s/></text:span></text:h>
      <text:h text:style-name="P112" text:outline-level="6"><text:span text:style-name="T112_1">Δικαιούχοι<text:s/>-<text:s/>Όροι<text:s/>και<text:s/>προϋποθέσεις<text:s/>συμμετοχής</text:span></text:h>
      <text:p text:style-name="P113"><text:span text:style-name="T113_1">1.</text:span><text:span text:style-name="T113_2"><text:s/>«Δυνητικοί<text:s/>δικαιούχοι»<text:s/>-<text:s/>ωφελούμενοι<text:s/>της<text:s/>δράσης<text:s/>ορίζονται<text:s/>οι<text:s/>εγγεγραμμένοι<text:s/>άνεργοι<text:s/>στο<text:s/>μητρώο<text:s/>της<text:s/>Δ.ΥΠ.Α<text:s/>των<text:s/>ΚΠΑ<text:s/>2<text:s/>που<text:s/>εδρεύουν<text:s/>στην<text:s/>Περιφέρεια<text:s/>Δυτικής<text:s/>Ελλάδας<text:s/>οι<text:s/>οποίοι<text:s/>διαθέτουν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<text:s/>ΟΤΑ)<text:s/>περί<text:s/>κατοικίας<text:s/>στον<text:s/>οικισμό/<text:s/>καταυλισμό<text:s/>ηλικίας<text:s/>20-44<text:s/>ετών,<text:s/>και<text:s/>υποβάλλουν<text:s/>αίτηση<text:s/>χρηματοδότησης,<text:s/>στην<text:s/>οποία<text:s/>περιλαμβάνεται<text:s/>πρόταση<text:s/>του<text:s/>επιχειρηματικού<text:s/>τους<text:s/>σχεδίου.</text:span></text:p>
      <text:p text:style-name="P114"><text:span text:style-name="T114_1">2.</text:span><text:span text:style-name="T114_2"><text:s/>«Δικαιούχοι»<text:s/>της<text:s/>δράσης<text:s/>ορίζονται<text:s/>τα<text:s/>νομικά<text:s/>πρόσωπα<text:s/>(επιχειρήσεις),<text:s/>τα<text:s/>οποία<text:s/>λαμβάνουν<text:s/>την<text:s/>ενίσχυση<text:s/>σε<text:s/>συνέχεια<text:s/>της<text:s/>έγκρισης<text:s/>της<text:s/>αίτησης<text:s/>χρηματοδότησης<text:s/>και<text:s/>της<text:s/>ένταξής<text:s/>τους<text:s/>στη<text:s/>δράση.</text:span></text:p>
      <text:p text:style-name="P115"><text:span text:style-name="T115_1">Οι<text:s/>δυνητικά<text:s/>δικαιούχοι<text:s/>κατά<text:s/>την<text:s/>υποβολή<text:s/>της<text:s/>ηλεκτρονικής<text:s/>αίτησης<text:s/>χρηματοδότησης<text:s/>στη<text:s/>δράση,<text:s/>πρέπει<text:s/>σωρευτικά<text:s/>να<text:s/>εκπληρώνουν<text:s/>τις<text:s/>κάτωθι<text:s/>προϋποθέσεις:</text:span></text:p>
      <text:p text:style-name="P116"><text:span text:style-name="T116_1">α.<text:s/>Να<text:s/>είναι<text:s/>άνεργοι<text:s/>εγγεγραμμένοι<text:s/>στο<text:s/>μητρώο<text:s/>της<text:s/>Δ.ΥΠ.Α,<text:s/>ηλικίας<text:s/>20<text:s/>έως<text:s/>44<text:s/>ετών.</text:span></text:p>
      <text:p text:style-name="P117"><text:span text:style-name="T117_1">β.<text:s/>Να<text:s/>έχουν<text:s/>την<text:s/>ιδιότητα<text:s/>του<text:s/>ανέργου<text:s/>και<text:s/>να<text:s/>πληρούν<text:s/>το<text:s/>ηλικιακό<text:s/>κριτήριο<text:s/>κατά<text:s/>την<text:s/>αίτηση<text:s/>χρηματοδότησης.</text:span></text:p>
      <text:p text:style-name="P118"><text:span text:style-name="T118_1">Ο<text:s/>έλεγχος<text:s/>της<text:s/>ιδιότητας<text:s/>του<text:s/>εγγεγραμμένου<text:s/>ανέργου<text:s/>διενεργείται:</text:span></text:p>
      <text:p text:style-name="P119"><text:span text:style-name="T119_1">i.<text:s/>κατά<text:s/>την<text:s/>αξιολόγηση<text:s/>με<text:s/>σημείο<text:s/>αναφοράς/ελέγχου<text:s/>την<text:s/>ημερομηνία<text:s/>υποβολής<text:s/>αίτησης<text:s/>χρηματοδότησης<text:s/>στο<text:s/>ΠΣΚΕ<text:s/>και</text:span></text:p>
      <text:p text:style-name="P120"><text:span text:style-name="T120_1">ii.<text:s/>πριν<text:s/>την<text:s/>έναρξη<text:s/>της<text:s/>δράσης,<text:s/>ήτοι<text:s/>μία<text:s/>ημέρα<text:s/>πριν<text:s/>την<text:s/>έναρξη<text:s/>δραστηριότητας<text:s/>στη<text:s/>ΔΟΥ.</text:span></text:p>
      <text:p text:style-name="P121"><text:span text:style-name="T121_1">γ.<text:s/>Να<text:s/>διαθέτουν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<text:s/>ΟΤΑ)<text:s/>περί<text:s/>κατοικίας<text:s/>στον<text:s/>οικισμό/καταυλισμό<text:s/>η<text:s/>οποία<text:s/>θα<text:s/>επισυνάπτεται<text:s/>στην<text:s/>αίτηση<text:s/>χρηματοδότησης<text:s/>που<text:s/>υποβάλλεται<text:s/>στο<text:s/>ΠΣΚΕ.</text:span></text:p>
      <text:p text:style-name="P122"><text:span text:style-name="T122_1">δ.<text:s/>Να<text:s/>έχουν<text:s/>ωφεληθεί<text:s/>από<text:s/>τη<text:s/>διαδικασία<text:s/>της<text:s/>εξατομικευμένης<text:s/>παρέμβασης<text:s/>της<text:s/>Δ.ΥΠ.Α<text:s/>και<text:s/>να<text:s/>έχει<text:s/>συνταχθεί<text:s/>το<text:s/>Ατομικό<text:s/>Σχέδιο<text:s/>Δράσης<text:s/>μέχρι<text:s/>και<text:s/>την<text:s/>ημερομηνία<text:s/>υποβολής<text:s/>της<text:s/>αίτησης.</text:span></text:p>
      <text:p text:style-name="P123"><text:span text:style-name="T123_1">ε.<text:s/>Να<text:s/>είναι<text:s/>Έ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<text:s/>άδεια<text:s/>διαμονής<text:s/>σε<text:s/>ισχύ<text:s/>τουλάχιστον<text:s/>για<text:s/>όσο<text:s/>χρονικό<text:s/>διάστημα<text:s/>διαρκεί<text:s/>η<text:s/>δράση.</text:span></text:p>
      <text:p text:style-name="P124"><text:span text:style-name="T124_1">στ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Οι<text:s/>δυνητικά<text:s/>δικαιούχοι<text:s/>επισυνάπτουν<text:s/>ηλεκτρονικά<text:s/>-<text:s/>κατά<text:s/>την<text:s/>αίτηση<text:s/>χρηματοδότησης<text:s/>(επενδυτική<text:s/>πρόταση)<text:s/>-<text:s/>το<text:s/>πιστοποιητικό<text:s/>στρατολογικής<text:s/>κατάστασης.<text:s/>Οι<text:s/>ομογενείς<text:s/>ή<text:s/>οι<text:s/>πολίτες<text:s/>χωρών<text:s/>της<text:s/>ΕΕ<text:s/>προσκομίζουν<text:s/>υπεύθυνη<text:s/>δήλωση,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125"><text:span text:style-name="T125_1">ζ.<text:s/>Να<text:s/>λειτουργήσουν<text:s/>νόμιμα<text:s/>εντός<text:s/>της<text:s/>ελληνικής<text:s/>επικράτειας.</text:span></text:p>
      <text:p text:style-name="P126"><text:span text:style-name="T126_1">η.<text:s/>Η<text:s/>έναρξη<text:s/>δραστηριότητας<text:s/>στη<text:s/>ΔΟΥ<text:s/>πραγματοποιείται<text:s/>μετά<text:s/>την<text:s/>ημερομηνία<text:s/>υποβολής<text:s/>της<text:s/>αίτησης<text:s/>χρηματοδότησης,<text:s/>υπό<text:s/>τις<text:s/>προϋποθέσεις<text:s/>των<text:s/>σημείων<text:s/>α.<text:s/>και<text:s/>β.<text:s/>της<text:s/>παρούσας<text:s/>παραγράφου<text:s/>και<text:s/>το<text:s/>αργότερο<text:s/>εντός<text:s/>60<text:s/>ημερών<text:s/>από<text:s/>την<text:s/>ημερομηνία<text:s/>κοινοποίησης<text:s/>της<text:s/>θετικής<text:s/>αξιολόγησης<text:s/>(έγκρισης)<text:s/>της<text:s/>πρότασής<text:s/>τους,<text:s/>σύμφωνα<text:s/>με<text:s/>τον<text:s/>πίνακα<text:s/>εγκεκριμένων<text:s/>αιτήσεων<text:s/>(αρχικό<text:s/>και<text:s/>συμπληρωματικό).<text:s/>Δύναται<text:s/>να<text:s/>δοθεί<text:s/>παράταση<text:s/>30<text:s/>ημερών<text:s/>μετά<text:s/>από<text:s/>αίτηση<text:s/>επιμήκυνσης<text:s/>του<text:s/>διαστήματος<text:s/>των<text:s/>60<text:s/>ημερών<text:s/>εκ<text:s/>μέρους<text:s/>του<text:s/>δυνητικά<text:s/>δικαιούχου<text:s/>και<text:s/>μετά<text:s/>από<text:s/>σχετική<text:s/>απόφαση<text:s/>του<text:s/>Προϊσταμένου<text:s/>του<text:s/>ΚΠΑ2.</text:span></text:p>
      <text:p text:style-name="P127"><text:span text:style-name="T127_1">θ.<text:s/>Κάθε<text:s/>δυνητικός<text:s/>δικαιούχος<text:s/>υποβάλλει<text:s/>μία<text:s/>και<text:s/>μόνο<text:s/>αίτηση<text:s/>χρηματοδότησης<text:s/>(είτε<text:s/>ατομικά,<text:s/>είτε<text:s/>ως<text:s/>μέλος<text:s/>νομικού<text:s/>προσώπου/νομικής<text:s/>οντότητας).</text:span></text:p>
      <text:p text:style-name="P128"><text:span text:style-name="T128_1">ι.<text:s/>Οι<text:s/>δυνητικά<text:s/>δικαιούχοι<text:s/>εντάσσονται<text:s/>στη<text:s/>δράση<text:s/>είτε<text:s/>ως<text:s/>ατομικοί<text:s/>επιχειρηματίες,<text:s/>είτε<text:s/>ως<text:s/>μέλη<text:s/>νομικών<text:s/>οντοτήτων,<text:s/>με<text:s/>μία<text:s/>από<text:s/>τις<text:s/>ακόλουθες<text:s/>νομικές<text:s/>μορφές:</text:span></text:p>
      <text:p text:style-name="P129"><text:span text:style-name="T129_1">i.<text:s/>Ομόρρυθμη<text:s/>Εταιρεία<text:s/>(ΟΕ)</text:span></text:p>
      <text:p text:style-name="P130"><text:span text:style-name="T130_1">ii.<text:s/>Ομόρρυθμοι<text:s/>Εταίροι<text:s/>των<text:s/>Ετερόρρυθμων<text:s/>Εταιρειών<text:s/>(ΕΕ)</text:span></text:p>
      <text:p text:style-name="P131"><text:span text:style-name="T131_1">iii.<text:s/>Εταιρεία<text:s/>Περιορισμένης<text:s/>Ευθύνης<text:s/>(ΕΠΕ)</text:span></text:p>
      <text:p text:style-name="P132"><text:span text:style-name="T132_1">iv.<text:s/>Μέλη<text:s/>Ιδιωτικής<text:s/>Κεφαλαιουχικής<text:s/>Εταιρείας<text:s/>(ΙΚΕ)<text:s/>εφόσον<text:s/>δε<text:s/>συμμετέχουν<text:s/>σε<text:s/>άλλη<text:s/>ΙΚΕ.</text:span></text:p>
      <text:p text:style-name="P133"><text:span text:style-name="T133_1">v.<text:s/>Συνεταιρισμός<text:s/>εργαζομένων<text:s/>του<text:s/>άρθρου<text:s/>24<text:s/>του<text:s/>Κεφαλαίου<text:s/>Ε’<text:s/>του<text:s/>ν.<text:s/>4430/2016<text:s/>(Α’<text:s/>32).</text:span></text:p>
      <text:p text:style-name="P134"><text:span text:style-name="T134_1">Οι<text:s/>δυνητικά<text:s/>δικαιούχοι<text:s/>των<text:s/>ανωτέρω<text:s/>αναφερόμενων<text:s/>νομικών<text:s/>προσώπων,<text:s/>είναι<text:s/>οι<text:s/>εταίροι<text:s/>-<text:s/>μέλη<text:s/>που<text:s/>ασκούν<text:s/>τη<text:s/>διαχείριση<text:s/>των<text:s/>εταιρικών<text:s/>υποθέσεων<text:s/>βάσει<text:s/>είτε<text:s/>του<text:s/>θεσμικού<text:s/>πλαισίου,<text:s/>είτε<text:s/>του<text:s/>καταστατικού,<text:s/>είτε<text:s/>της<text:s/>απόφασης<text:s/>της<text:s/>Γενικής<text:s/>Συνέλευσης<text:s/>των<text:s/>εταίρων,<text:s/>κατέχουν<text:s/>το<text:s/>51%<text:s/>του<text:s/>εταιρικού<text:s/>μεριδίου<text:s/>και<text:s/>είναι<text:s/>οι<text:s/>νόμιμοι<text:s/>εκπρόσωποι<text:s/>της<text:s/>επιχείρησης,<text:s/>πλην<text:s/>των<text:s/>συνεταιρισμών<text:s/>εργαζομένων<text:s/>που<text:s/>ισχύουν<text:s/>τα<text:s/>οριζόμενα<text:s/>στον<text:s/>ν.<text:s/>4430/2016<text:s/>(Α’<text:s/>32).</text:span></text:p>
      <text:p text:style-name="P135"><text:span text:style-name="T135_1">Τα<text:s/>ανωτέρω<text:s/>ισχύουν<text:s/>καθ’<text:s/>όλη<text:s/>τη<text:s/>διάρκεια<text:s/>του<text:s/>προγράμματος.</text:span></text:p>
      <text:p text:style-name="P136"><text:span text:style-name="T136_1">Ο<text:s/>νόμιμος<text:s/>εκπρόσωπος<text:s/>του<text:s/>δικαιούχου<text:s/>καθορίζει<text:s/>τον<text:s/>Υπεύθυνο<text:s/>του<text:s/>Έργου,<text:s/>ο<text:s/>οποίος<text:s/>έχει<text:s/>την<text:s/>γενική<text:s/>εποπτεία<text:s/>του<text:s/>έργου.<text:s/>Στις<text:s/>αρμοδιότητές<text:s/>του<text:s/>περιλαμβάνονται<text:s/>η<text:s/>ευθύνη<text:s/>της<text:s/>οικονομικής<text:s/>και<text:s/>διοικητικής<text:s/>υποστήριξης<text:s/>του<text:s/>έργου,<text:s/>η<text:s/>υποχρέωση<text:s/>της<text:s/>συγκέντρωσης<text:s/>των<text:s/>δικαιολογητικών<text:s/>υλοποίησης<text:s/>του<text:s/>επενδυτικού<text:s/>σχεδίου,<text:s/>καθώς<text:s/>και<text:s/>η<text:s/>τήρηση<text:s/>όλων<text:s/>των<text:s/>παραστατικών,<text:s/>που<text:s/>αφορούν<text:s/>στο<text:s/>έργο.<text:s/>Τέλος,<text:s/>ο<text:s/>Υπεύθυνος<text:s/>του<text:s/>έργου<text:s/>είναι<text:s/>υπεύθυνος<text:s/>για<text:s/>την<text:s/>επικοινωνία<text:s/>της<text:s/>επιχείρησης<text:s/>με<text:s/>την<text:s/>Δ.ΥΠ.Α..</text:span></text:p>
      <text:p text:style-name="P137"><text:span text:style-name="T137_1">3.</text:span><text:span text:style-name="T137_2"><text:s/>Δεν<text:s/>εντάσσονται<text:s/>στη<text:s/>δράση:</text:span></text:p>
      <text:p text:style-name="P138"><text:span text:style-name="T138_1">i.<text:s/>Επαγγελματικές<text:s/>δραστηριότητες<text:s/>που<text:s/>απαιτούν<text:s/>την<text:s/>ύπαρξη<text:s/>κενής<text:s/>θέσης<text:s/>(συμβολαιογράφοι,<text:s/>δικαστικοί<text:s/>επιμελητές).</text:span></text:p>
      <text:p text:style-name="P139"><text:span text:style-name="T139_1">ii.<text:s/>Επαγγελματικές<text:s/>δραστηριότητες<text:s/>σχετικές<text:s/>με<text:s/>την<text:s/>εκμετάλλευση<text:s/>επιβατικού<text:s/>ή<text:s/>φορτηγού<text:s/>δημόσιας<text:s/>χρήσης.<text:s/>iii.<text:s/>Εποχικές<text:s/>ως<text:s/>προς<text:s/>τον<text:s/>κύκλο<text:s/>εργασιών<text:s/>επιχειρήσεις,<text:s/>κυλικεία,<text:s/>καντίνες,<text:s/>περίπτερα,<text:s/>πλανόδιες<text:s/>επιχειρήσεις,<text:s/>τυχερά<text:s/>ή<text:s/>ηλεκτρονικά<text:s/>τυχερά<text:s/>παιχνίδια.</text:span></text:p>
      <text:p text:style-name="P140"><text:span text:style-name="T140_1">iv.<text:s/>Επιχειρηματικές<text:s/>δραστηριότητες<text:s/>οι<text:s/>οποίες<text:s/>εντάσσονται<text:s/>σε<text:s/>ήδη<text:s/>οργανωμένο<text:s/>ομοιόμορφο<text:s/>δίκτυο<text:s/>διανομής<text:s/>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<text:s/>εκμετάλλευσης<text:s/>δικαιωμάτων<text:s/>διανοητικής<text:s/>ιδιοκτησίας<text:s/>που<text:s/>αφορούν<text:s/>συνήθως<text:s/>εμπορικά<text:s/>σήματα<text:s/>ή<text:s/>διακριτικούς<text:s/>τίτλους<text:s/>και<text:s/>τεχνογνωσία<text:s/>για<text:s/>την<text:s/>χρήση<text:s/>και<text:s/>την<text:s/>διανομή<text:s/>αγαθών<text:s/>ή<text:s/>υπηρεσιών<text:s/>(franchising,<text:s/>shop-in-shop,<text:s/>δίκτυο<text:s/>πρακτόρευσης).</text:span></text:p>
      <text:p text:style-name="P141"><text:span text:style-name="T141_1">v.<text:s/>Επιχειρήσεις<text:s/>που<text:s/>λειτουργούν<text:s/>αποκλειστικά<text:s/>από<text:s/>τη<text:s/>10η<text:s/>μετά<text:s/>μεσημβρίας<text:s/>έως<text:s/>την<text:s/>6η<text:s/>πρωινή.</text:span></text:p>
      <text:p text:style-name="P142"><text:span text:style-name="T142_1">vi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<text:s/>εξαιρέσεις<text:s/>της<text:s/>παρούσας.<text:s/>Επισημαίνεται<text:s/>ότι<text:s/>οι<text:s/>δικαιούχοι<text:s/>θα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υπαγωγή<text:s/>τους,<text:s/>καθ’<text:s/>όλη<text:s/>τη<text:s/>διάρκεια<text:s/>της<text:s/>δράσης.<text:s/>Σε<text:s/>περίπτωση<text:s/>προσθήκης<text:s/>Κ.Α.Δ.<text:s/>κατά<text:s/>την<text:s/>περίοδο<text:s/>υλοποίησης<text:s/>της<text:s/>δράσης,<text:s/>οι<text:s/>νέοι<text:s/>ΚΑΔ<text:s/>θα<text:s/>πρέπει<text:s/>να<text:s/>μην<text:s/>εμπίπτουν<text:s/>στις<text:s/>εξαιρέσεις<text:s/>του<text:s/>προγράμματος.</text:span></text:p>
      <text:p text:style-name="P143"><text:span text:style-name="T143_1">vii.<text:s/>Επιχειρήσεις<text:s/>που<text:s/>δραστηριοποιούνται<text:s/>σε<text:s/>τομείς,<text:s/>στους<text:s/>οποίους<text:s/>δεν<text:s/>εφαρμόζεται<text:s/>ο<text:s/>Καν.<text:s/>1407/2013<text:s/>όπως<text:s/>αναφέρονται<text:s/>στο<text:s/>ΠΑΡΑΡΤΗΜΑ<text:s/>IV<text:s/>της<text:s/>παρούσας.</text:span></text:p>
      <text:p text:style-name="P144"><text:span text:style-name="T144_1">viii.<text:s/>Επιχειρήσεις<text:s/>που<text:s/>θα<text:s/>δημιουργηθού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/text:span></text:p>
      <text:p text:style-name="P145"><text:span text:style-name="T145_1">ix.<text:s/>Όσοι<text:s/>είχαν<text:s/>ενταχθεί<text:s/>σε<text:s/>προηγούμενες<text:s/>δράσεις<text:s/>Νέων<text:s/>Ελεύθερων<text:s/>Επαγγελματιών<text:s/>(ΝΕΕ)<text:s/>της<text:s/>Δ.ΥΠ.Α<text:s/>(πρώην<text:s/>ΟΑΕΔ).</text:span></text:p>
      <text:p text:style-name="P146"><text:span text:style-name="T146_1">x.<text:s/>Όσοι<text:s/>ασκούσαν<text:s/>ή<text:s/>συμμετείχαν<text:s/>σε<text:s/>επιχειρηματική<text:s/>δραστηριότητα<text:s/>μέσα<text:s/>στο<text:s/>τελευταίο<text:s/>εξάμηνο<text:s/>πριν<text:s/>από<text:s/>την<text:s/>δημοσίευση<text:s/>της<text:s/>παρούσας.</text:span></text:p>
      <text:p text:style-name="P147"><text:span text:style-name="T147_1">Για<text:s/>τις<text:s/>περιπτώσεις<text:s/>vii<text:s/>έως<text:s/>x<text:s/>ο<text:s/>δυνητικά<text:s/>δικαιούχος<text:s/>προσκομίζει<text:s/>σχετική<text:s/>υπεύθυνη<text:s/>δήλωση<text:s/>κατά<text:s/>την<text:s/>υποβολή<text:s/>της<text:s/>αίτησης.</text:span></text:p>
      <text:p text:style-name="P148"><text:span text:style-name="T148_1">xi.<text:s/>Οι<text:s/>συστεγαζόμενες<text:s/>επιχειρήσεις.<text:s/>Με<text:s/>τον<text:s/>όρο<text:s/>συστέγαση<text:s/>νοείται<text:s/>η<text:s/>εγκατάσταση<text:s/>της<text:s/>επιχείρησης<text:s/>σε<text:s/>ίδιο,<text:s/>μη<text:s/>διακριτό,<text:s/>χώρο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<text:s/>workingspaces),<text:s/>από<text:s/>κοινή<text:s/>παροχή<text:s/>υπηρεσιών<text:s/>κοινής<text:s/>ωφέλειας<text:s/>και<text:s/>καταβάλει<text:s/>τις<text:s/>δαπάνες<text:s/>υπηρεσιών<text:s/>κοινής<text:s/>ωφέλειας<text:s/>μαζί<text:s/>με<text:s/>τις<text:s/>λοιπές<text:s/>δαπάνες<text:s/>απευθείας<text:s/>στον<text:s/>ιδιοκτήτη<text:s/>-<text:s/>διαχειριστή<text:s/>του<text:s/>χώρου<text:s/>γραφείων<text:s/>ή<text:s/>καταστημάτων.<text:s/>Σε<text:s/>αυτή<text:s/>την<text:s/>περίπτωση<text:s/>για<text:s/>την<text:s/>απόδειξη<text:s/>της<text:s/>αυτοτελούς<text:s/>επαγγελματικής<text:s/>έδρας<text:s/>αρκεί<text:s/>στη<text:s/>νόμιμη<text:s/>σύμβαση<text:s/>που<text:s/>έχει<text:s/>συνάψει<text:s/>για<text:s/>την<text:s/>εγκατάστασή<text:s/>της,<text:s/>να<text:s/>οριοθετείται<text:s/>με<text:s/>σαφήνεια<text:s/>ο<text:s/>χώρος<text:s/>της<text:s/>επαγγελματικής<text:s/>έδρας.<text:s/>Εάν<text:s/>διαπιστωθεί<text:s/>συστέγαση<text:s/>επιχειρήσεων,<text:s/>ο<text:s/>δικαιούχος<text:s/>απεντάσσεται<text:s/>από<text:s/>τη<text:s/>δράση.</text:span></text:p>
      <text:p text:style-name="P149"><text:span text:style-name="T149_1">Τα<text:s/>ανωτέρω<text:s/>ισχύουν<text:s/>καθ<text:s/>όλη<text:s/>τη<text:s/>διάρκεια<text:s/>της<text:s/>δράσης.</text:span></text:p>
      <text:p text:style-name="P150"><text:span text:style-name="T150_1">4.</text:span><text:span text:style-name="T150_2"><text:s/>Οι<text:s/>δικαιούχοι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ένταξής<text:s/>τους,<text:s/>καθ’όλη<text:s/>τη<text:s/>διάρκεια<text:s/>του<text:s/>προγράμματος.<text:s/>Σε<text:s/>περίπτωση<text:s/>προσθήκης<text:s/>Κ.Α.Δ.<text:s/>κατά<text:s/>την<text:s/>περίοδο<text:s/>υλοποίησης<text:s/>του<text:s/>προγράμματος,<text:s/>αυτοί<text:s/>θα<text:s/>πρέπει<text:s/>να<text:s/>μην<text:s/>εμπίπτουν<text:s/>στις<text:s/>εξαιρέσεις.</text:span></text:p>
      <text:p text:style-name="P151"><text:span text:style-name="T151_1">Η<text:s/>απασχόληση<text:s/>των<text:s/>δυνητικά<text:s/>δικαιούχων<text:s/>με<text:s/>την<text:s/>ιδιότητα<text:s/>του<text:s/>μισθωτού<text:s/>είτε<text:s/>στις<text:s/>επιχειρήσεις<text:s/>τους,<text:s/>είτε<text:s/>σε<text:s/>άλλους<text:s/>εργοδότες<text:s/>κατά<text:s/>τη<text:s/>διάρκεια<text:s/>της<text:s/>δράσης<text:s/>αποτελεί<text:s/>λόγο<text:s/>απένταξής<text:s/>τους.</text:span></text:p>
      <text:p text:style-name="P152"><text:span text:style-name="T152_1">Η<text:s/>επιχειρηματική<text:s/>δραστηριότητα<text:s/>που<text:s/>θα<text:s/>αναπτύξουν<text:s/>οι<text:s/>δυνητικά<text:s/>δικαιούχοι<text:s/>πρέπει<text:s/>να<text:s/>είναι<text:s/>οργανωμένη<text:s/>σε<text:s/>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<text:s/>ιδιοκτησία,<text:s/>διαθέτει<text:s/>αυτονομία<text:s/>στις<text:s/>παροχές<text:s/>κοινής<text:s/>ωφέλειας<text:s/>(π.χ.<text:s/>ηλεκτρισμός)<text:s/>και<text:s/>δεν<text:s/>χρησιμοποιείται<text:s/>με<text:s/>οποιοδήποτε<text:s/>τρόπο<text:s/>ως<text:s/>κατοικία<text:s/>(κύρια<text:s/>ή<text:s/>δευτερεύουσα).<text:s/>Δεν<text:s/>επιτρέπεται<text:s/>η<text:s/>μίσθωση<text:s/>χώρου<text:s/>εάν<text:s/>ο<text:s/>εκμισθωτής<text:s/>είναι<text:s/>σύζυγος<text:s/>ή<text:s/>συνδέεται<text:s/>με<text:s/>τον<text:s/>μισθωτή<text:s/>με<text:s/>συγγένεια<text:s/>α’<text:s/>ή<text:s/>β’<text:s/>βαθμού<text:s/>εξ<text:s/>αίματος<text:s/>ή/και<text:s/>εξ<text:s/>αγχιστείας.</text:span></text:p>
      <text:p text:style-name="P153"><text:span text:style-name="T153_1">Επιτρέπεται<text:s/>κατ’<text:s/>εξαίρεση<text:s/>η<text:s/>λειτουργία<text:s/>της<text:s/>επιχείρησης<text:s/>σε<text:s/>χώρο<text:s/>(κατάλληλα<text:s/>διαμορφωμένο)<text:s/>εντός<text:s/>της<text:s/>οικίας<text:s/>του<text:s/>δικαιούχου<text:s/>στις<text:s/>περιπτώσεις:</text:span></text:p>
      <text:p text:style-name="P154"><text:span text:style-name="T154_1">α)</text:span><text:span text:style-name="T154_2"><text:tab/></text:span><text:span text:style-name="T154_3">γονέα<text:s/>παιδιού<text:s/>ηλικίας<text:s/>έως<text:s/>έξι<text:s/>(6)<text:s/>ετών,<text:s/>β)<text:s/>ατόμου<text:s/>που<text:s/>φροντίζει<text:s/>στην<text:s/>οικία<text:s/>σύζυγο<text:s/>ή<text:s/>συγγενείς<text:s/>α’<text:s/>βαθμού<text:s/>με<text:s/>αναπηρία<text:s/>80%<text:s/>και<text:s/>άνω.<text:s/>Για<text:s/>τις<text:s/>περιπτώσεις<text:s/>αυτές<text:s/>οι<text:s/>δικαιούχοι<text:s/>απαιτείται<text:s/>-κατά<text:s/>την<text:s/>αίτησηνα<text:s/>προσκομίζουν<text:s/>σχετικές<text:s/>βεβαιώσεις<text:s/>ή/και<text:s/>πιστοποιητικά,<text:s/>από<text:s/>δημόσιους<text:s/>φορείς.</text:span></text:p>
      <text:p text:style-name="P155"><text:span text:style-name="T155_1">Η<text:s/>δημιουργία<text:s/>υποκαταστήματος<text:s/>κατά<text:s/>τη<text:s/>διάρκεια<text:s/>της<text:s/>δράσης<text:s/>δεν<text:s/>παραβιάζει<text:s/>τους<text:s/>όρους<text:s/>υπαγωγής<text:s/>στη<text:s/>δράση.</text:span></text:p>
      <text:p text:style-name="P156"><text:span text:style-name="T156_1">Οι<text:s/>επιχειρήσεις/δικαιούχοι<text:s/>που<text:s/>συμμετέχουν<text:s/>στη<text:s/>δράση<text:s/>πρέπει<text:s/>να<text:s/>τηρούν<text:s/>την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57"><text:span text:style-name="T157_1">Πρέπει<text:s/>να<text:s/>τηρηθούν<text:s/>οι<text:s/>απαιτήσεις<text:s/>δημοσιότητας,<text:s/>όπως<text:s/>ορίζονται<text:s/>στα<text:s/>άρθρα<text:s/>115-117<text:s/>και<text:s/>στο<text:s/>Παράρτημα<text:s/>ΧΙΙ<text:s/>του<text:s/>Κανονισμού<text:s/>(ΕΕ)<text:s/>1303/2014,<text:s/>στο<text:s/>Κεφάλαιο<text:s/>ΙΙ<text:s/>του<text:s/>Εκτελεστικού<text:s/>Κανονισμού<text:s/>821/2014,<text:s/>στον<text:s/>Επικοινωνιακό<text:s/>Οδηγό<text:s/>για<text:s/>το<text:s/>ΕΣΠΑ<text:s/>2014<text:s/>-<text:s/>2020<text:s/>που<text:s/>εκδόθηκε<text:s/>από<text:s/>την<text:s/>Εθνική<text:s/>Αρχή<text:s/>Συντονισμού<text:s/>του<text:s/>Υπουργείου<text:s/>Οικονομίας,<text:s/>Υποδομών,<text:s/>Ναυτιλίας<text:s/>και<text:s/>Τουρισμού<text:s/>το<text:s/>Μάιο<text:s/>του<text:s/>2015<text:s/>και<text:s/>τα<text:s/>οριζόμενα<text:s/>στο<text:s/>άρθρο<text:s/>11<text:s/>της<text:s/>παρούσας<text:s/>και<text:s/>στο<text:s/>Παράρτημα<text:s/>Υποχρεώσεων<text:s/>του<text:s/>δικαιούχου,<text:s/>το<text:s/>οποίο<text:s/>αποτελεί<text:s/>αναπόσπαστο<text:s/>τμήμα<text:s/>της<text:s/>απόφασης<text:s/>ένταξης.<text:s/>Η<text:s/>υποβολή<text:s/>αιτήσεων<text:s/>των<text:s/>δικαιούχων<text:s/>στο<text:s/>πλαίσιο<text:s/>της<text:s/>πρόσκλησης<text:s/>σημαίνει<text:s/>και<text:s/>αποδοχή<text:s/>από<text:s/>μέρους<text:s/>τους<text:s/>των<text:s/>όρων<text:s/>δημοσιότητας.</text:span></text:p>
      <text:h text:style-name="P158" text:outline-level="6"><text:span text:style-name="T158_1">Άρθρο<text:s/>5<text:s/></text:span></text:h>
      <text:h text:style-name="P159" text:outline-level="6"><text:span text:style-name="T159_1">Διάρκεια<text:s/>-<text:s/>ποσό<text:s/>ενίσχυσης</text:span></text:h>
      <text:p text:style-name="P160"><text:span text:style-name="T160_1">1.</text:span><text:span text:style-name="T160_2"><text:s/>Η<text:s/>διάρκεια<text:s/>της<text:s/>επιχορήγησης<text:s/>ορίζεται<text:s/>σε<text:s/>δώδεκα<text:s/>(12)<text:s/>μήνες.<text:s/>Το<text:s/>χρονικό<text:s/>διάστημα<text:s/>των<text:s/>12<text:s/>μηνών<text:s/>ισχύει<text:s/>από<text:s/>την<text:s/>ημερομηνία<text:s/>έναρξης<text:s/>δραστηριότητας<text:s/>της<text:s/>επιχείρησης<text:s/>στη<text:s/>ΔΟΥ.</text:span></text:p>
      <text:p text:style-name="P161"><text:span text:style-name="T161_1">2.</text:span><text:span text:style-name="T161_2"><text:s/>Η<text:s/>δράση<text:s/>υλοποιείται<text:s/>σύμφωνα<text:s/>με<text:s/>την<text:s/>Έκθεση<text:s/>Τεκμηρίωσης<text:s/>κατ’<text:s/>αποκοπή<text:s/>ποσού<text:s/>για<text:s/>τη<text:s/>δράση<text:s/>«Πρόγραμμα<text:s/>Επιχορήγησης<text:s/>Επιχειρηματικών<text:s/>Πρωτοβουλιών<text:s/>Απασχόλησης<text:s/>Νέων<text:s/>Ελεύθερων<text:s/>Επαγγελματιών<text:s/>(ΝΕΕ)»,<text:s/>του<text:s/>Επιχειρησιακού<text:s/>Προγράμματος<text:s/>«Ανάπτυξη<text:s/>Ανθρώπινου<text:s/>Δυναμικού,<text:s/>Εκπαίδευση<text:s/>και<text:s/>Διά<text:s/>Βίου<text:s/>Μάθηση»<text:s/>που<text:s/>υλοποιείται<text:s/>από<text:s/>την<text:s/>Δημόσια<text:s/>Υπηρεσία<text:s/>Απασχόλησης<text:s/>(Δ.ΥΠ.Α)<text:s/>με<text:s/>συγχρηματοδότηση<text:s/>από<text:s/>το<text:s/>Ευρωπαϊκό<text:s/>Κοινωνικό<text:s/>Ταμείο<text:s/>(ΕΚΤ),<text:s/>όπως<text:s/>αυτή<text:s/>εγκρίθηκε<text:s/>από<text:s/>την<text:s/>Επιτροπή<text:s/>Δημοσιονομικού<text:s/>Ελέγχου<text:s/>(ΕΔΕΛ).</text:span></text:p>
      <text:p text:style-name="P162"><text:span text:style-name="T162_1">Σύμφωνα<text:s/>με<text:s/>την<text:s/>ανωτέρω<text:s/>Έκθεση,<text:s/>το<text:s/>κατ’<text:s/>αποκοπή<text:s/>ποσό<text:s/>ενίσχυσης<text:s/>των<text:s/>νέων<text:s/>επιχειρήσεων/δικαιούχων<text:s/>της<text:s/>δράσης<text:s/>ανέρχεται<text:s/>σε<text:s/>14.800<text:s/>€<text:s/>και<text:s/>καταβάλλεται<text:s/>σε<text:s/>τρεις<text:s/>δόσεις<text:s/>ως<text:s/>εξής:</text:span></text:p>
      <text:p text:style-name="P163"><text:span text:style-name="T163_1">-</text:span><text:span text:style-name="T163_2"><text:tab/></text:span><text:span text:style-name="T163_3">1η<text:s/>δόση<text:s/>ύψους<text:s/>4.000<text:s/>ευρώ,<text:s/>μετά<text:s/>την<text:s/>έναρξη<text:s/>δραστηριότητας<text:s/>στη<text:s/>ΔΟΥ<text:s/>και<text:s/>σε<text:s/>κάθε<text:s/>περίπτωση<text:s/>κατόπιν<text:s/>της<text:s/>έκδοσης<text:s/>της<text:s/>απόφασης<text:s/>ένταξης<text:s/>της<text:s/>πρότασης<text:s/>(Ορόσημο<text:s/>Α).</text:span></text:p>
      <text:p text:style-name="P164"><text:span text:style-name="T164_1">-</text:span><text:span text:style-name="T164_2"><text:tab/></text:span><text:span text:style-name="T164_3">2η<text:s/>δόση<text:s/>ύψους<text:s/>5.400<text:s/>ευρώ,<text:s/>μετά<text:s/>τη<text:s/>λήξη<text:s/>του<text:s/>α’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Β).</text:span></text:p>
      <text:p text:style-name="P165"><text:span text:style-name="T165_1">-</text:span><text:span text:style-name="T165_2"><text:tab/></text:span><text:span text:style-name="T165_3">3η<text:s/>δόση<text:s/>ύψους<text:s/>5.400<text:s/>ευρώ,<text:s/>μετά<text:s/>τη<text:s/>λήξη<text:s/>του<text:s/>β’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Γ).</text:span></text:p>
      <text:h text:style-name="P166" text:outline-level="6"><text:span text:style-name="T166_1">Άρθρο<text:s/>6<text:s/></text:span></text:h>
      <text:h text:style-name="P167" text:outline-level="6"><text:span text:style-name="T167_1">Διαδικασία<text:s/>υποβολής</text:span></text:h>
      <text:p text:style-name="P168"><text:span text:style-name="T168_1">της<text:s/>αίτησης<text:s/>χρηματοδότησης</text:span></text:p>
      <text:p text:style-name="P169"><text:span text:style-name="T169_1">1.</text:span><text:span text:style-name="T169_2"><text:s/>Η<text:s/>αίτηση<text:s/>χρηματοδότησης<text:s/>(επενδυτική<text:s/>πρόταση)<text:s/>υποβάλλεται<text:s/>ηλεκτρονικά<text:s/>στο<text:s/>Πληροφοριακό<text:s/>Σύστημα<text:s/>Κρατικών<text:s/>Ενισχύσεων<text:s/>(ΠΣΚΕ)<text:s/>που<text:s/>παρέχει<text:s/>το<text:s/>Υπουργείο<text:s/>Ανάπτυξης<text:s/>και<text:s/>Επενδύσεων<text:s/>στην<text:s/>ηλεκτρονική<text:s/>διεύθυνση<text:s/></text:span><text:span text:style-name="T169_3"><text:a xlink:type="simple" xlink:href="http://www.ependyseis.gr"><text:span text:style-name="T169_4">www.ependyseis.gr</text:span></text:a></text:span><text:span text:style-name="T169_5">.</text:span></text:p>
      <text:p text:style-name="P170"><text:span text:style-name="T170_1">2.</text:span><text:span text:style-name="T170_2"><text:s/>Μετά<text:s/>τη<text:s/>δημοσίευση<text:s/>της<text:s/>παρούσας,<text:s/>οι<text:s/>δυνητικά<text:s/>δικαιούχοι<text:s/>που<text:s/>επιθυμούν<text:s/>να<text:s/>ενταχθούν<text:s/>στη<text:s/>δράση,<text:s/>υποβάλλουν<text:s/>αίτηση<text:s/>χρηματοδότησης<text:s/>στο<text:s/>ΠΣΚΕ,<text:s/>ως<text:s/>ακολούθως:</text:span></text:p>
      <text:p text:style-name="P171"><text:span text:style-name="T171_1">i.<text:s/>Για<text:s/>τη<text:s/>σύνδεση<text:s/>χρήστη<text:s/>στο<text:s/>ΠΣΚΕ<text:s/>απαιτείται<text:s/>η<text:s/>χρήση<text:s/>Web<text:s/>browser<text:s/>και<text:s/>η<text:s/>σύνδεση<text:s/>στην<text:s/>ηλεκτρονική<text:s/>διεύθυνση<text:s/></text:span><text:span text:style-name="T171_2"><text:a xlink:type="simple" xlink:href="http://www.ependyseis.gr/mis"><text:span text:style-name="T171_3">http://www.ependyseis.gr/mis</text:span></text:a></text:span><text:span text:style-name="T171_4"><text:s/>προκειμένου<text:s/>να<text:s/>γίνει<text:s/>εγγραφή<text:s/>στο<text:s/>σύστημα.<text:s/>Κατά<text:s/>την<text:s/>είσοδο<text:s/>στο<text:s/>σύστημα,<text:s/>ζητείται<text:s/>η<text:s/>συμπλήρωση<text:s/>ζεύγους<text:s/>κωδικού<text:s/>πρόσβασης<text:s/>και<text:s/>συνθηματικού<text:s/>που<text:s/>θα<text:s/>πρέπει<text:s/>να<text:s/>έχει<text:s/>προμηθευτεί<text:s/>ο<text:s/>χρήστης<text:s/>κατόπιν<text:s/>σχετικής<text:s/>ηλεκτρονικής<text:s/>Αίτησης<text:s/>Απόδοσης<text:s/>Δικαιωμάτων<text:s/>Πρόσβασης<text:s/>και<text:s/>να<text:s/>διαθέτει<text:s/>και<text:s/>το<text:s/>ΑΜΚΑ<text:s/>του.</text:span></text:p>
      <text:p text:style-name="P172"><text:span text:style-name="T172_1">ii.<text:s/>Απαραίτητη<text:s/>προϋπόθεση<text:s/>για<text:s/>την<text:s/>υποβολή<text:s/>της<text:s/>ηλεκτρονικής<text:s/>αίτησης<text:s/>χρηματοδότησης<text:s/>είναι<text:s/>ο<text:s/>δυνητικά<text:s/>δικαιούχος<text:s/>να<text:s/>είναι<text:s/>εγγεγραμμένος<text:s/>χρήστης<text:s/>στο<text:s/>πληροφοριακό<text:s/>σύστημα<text:s/>(portal)<text:s/>της<text:s/>Δ.ΥΠ.Α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173"><text:span text:style-name="T173_1">iii.<text:s/>Η<text:s/>ηλεκτρονική<text:s/>αίτηση<text:s/>επέχει<text:s/>θέση<text:s/>υπεύθυνης<text:s/>δήλωσης<text:s/>σύμφωνα<text:s/>με<text:s/>το<text:s/>άρθρο<text:s/>8<text:s/>του<text:s/>ν.1599/1986,<text:s/>όσον<text:s/>αφορά<text:s/>σ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text:s/>Ο<text:s/>δυνητικά<text:s/>δικαιούχος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ν<text:s/>Δ.ΥΠ.Α<text:s/>για<text:s/>τη<text:s/>χρήση<text:s/>και<text:s/>επεξεργασία<text:s/>των<text:s/>στοιχείων<text:s/>της<text:s/>από<text:s/>τα<text:s/>Πληροφοριακά<text:s/>Συστήματα<text:s/>(Π.Σ.)<text:s/>της<text:s/>Δ.ΥΠ.Α,<text:s/>τo<text:s/>Π.Σ.<text:s/>ΕΡΓΑΝΗ<text:s/>(ΣΕΠΕ<text:s/>-<text:s/>Δ.ΥΠ.Α.<text:s/>-e-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ταν<text:s/>πρόκειται<text:s/>για<text:s/>πολίτες<text:s/>τρίτων<text:s/>χωρών<text:s/>ή<text:s/>για<text:s/>ομογενείς).</text:span></text:p>
      <text:p text:style-name="P174"><text:span text:style-name="T174_1">iv.<text:s/>Τροποποιήσεις/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Προσωρινής<text:s/>Αποθήκευσης»<text:s/>στο<text:s/>ΠΣΚΕ.<text:s/>Μετά<text:s/>την<text:s/>«Οριστική<text:s/>Υποβολή»<text:s/>της<text:s/>ηλεκτρονικής<text:s/>αίτησης<text:s/>στο<text:s/>ΠΣΚΕ<text:s/>δεν<text:s/>είναι<text:s/>δυνατή<text:s/>οποιαδήποτε<text:s/>τροποποίηση/διόρθωση<text:s/>αυτής.</text:span></text:p>
      <text:p text:style-name="P175"><text:span text:style-name="T175_1">v.<text:s/>Επισυναπτόμενα<text:s/>έγγραφα:</text:span></text:p>
      <text:p text:style-name="P176"><text:span text:style-name="T176_1">Οι<text:s/>δυνητικά<text:s/>δικαιούχοι<text:s/>επισυνάπτουν<text:s/>στην<text:s/>ηλεκτρονική<text:s/>αίτηση:</text:span></text:p>
      <text:p text:style-name="P177"><text:span text:style-name="T177_1">α.<text:s/>Υπεύθυνη<text:s/>δήλωση<text:s/>του<text:s/>ν.<text:s/>1599/1986<text:s/>στην<text:s/>οποία<text:s/>δηλώνουν<text:s/>ότι:<text:s/>α)<text:s/>η<text:s/>επιχείρηση<text:s/>που<text:s/>θα<text:s/>δημιουργηθεί<text:s/>δεν<text:s/>θα<text:s/>προέρχεται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,<text:s/>β)<text:s/>η<text:s/>επιχείρηση<text:s/>δεν<text:s/>δραστηριοποιείται<text:s/>σε<text:s/>τομείς,<text:s/>στους<text:s/>οποίους<text:s/>δεν<text:s/>εφαρμόζεται<text:s/>ο<text:s/>Καν.<text:s/>1407/2013<text:s/>όπως<text:s/>αναφέρονται<text:s/>στο<text:s/>ΠΑΡΑΡΤΗΜΑ<text:s/>IV<text:s/>της<text:s/>παρούσας,<text:s/>γ)<text:s/>Ο<text:s/>δικαιούχος<text:s/>δεν<text:s/>έχει<text:s/>ενταχθεί<text:s/>σε<text:s/>προηγούμενες<text:s/>δράσεις<text:s/>Νέων<text:s/>Ελεύθερων<text:s/>Επαγγελματιών<text:s/>(ΝΕΕ)<text:s/>της<text:s/>Δ.ΥΠ.Α.<text:s/>(πρώην<text:s/>ΟΑΕΔ)<text:s/>και<text:s/>δ)<text:s/>Ο<text:s/>δικαιούχος<text:s/>δεν<text:s/>ασκούσε<text:s/>ή<text:s/>συμμετείχε<text:s/>σε<text:s/>επιχειρηματική<text:s/>δραστηριότητα<text:s/>μέσα<text:s/>στο<text:s/>τελευταίο<text:s/>εξάμηνο<text:s/>πριν<text:s/>από<text:s/>την<text:s/>δημοσίευση<text:s/>της<text:s/>παρούσας.</text:span></text:p>
      <text:p text:style-name="P178"><text:span text:style-name="T178_1">β.<text:s/>Υπεύθυνη<text:s/>δήλωση<text:s/>του<text:s/>ν.<text:s/>1599/1986<text:s/>στην<text:s/>οποία<text:s/>δηλώνουν<text:s/>ότι:<text:s/>είναι<text:s/>άνεργοι/ες<text:s/>εγγεγραμμένοι/ες<text:s/>στο<text:s/>μητρώο<text:s/>ανέργων<text:s/>της<text:s/>Δ.ΥΠ.Α<text:s/>κατά<text:s/>την<text:s/>ημερομηνία<text:s/>υποβολής<text:s/>της<text:s/>αίτησης<text:s/>χρηματοδότησης<text:s/>στ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text:s/>και<text:s/>δεν<text:s/>είχαν<text:s/>επιχειρηματική<text:s/>δραστηριότητα<text:s/>το<text:s/>εξάμηνο<text:s/>που<text:s/>προηγείται<text:s/>κατά<text:s/>την<text:s/>δημοσίευση<text:s/>της<text:s/>πρόσκλησης<text:s/>της<text:s/>δράσης.</text:span></text:p>
      <text:p text:style-name="P179"><text:span text:style-name="T179_1">Οι<text:s/>ανωτέρω<text:s/>υπεύθυνες<text:s/>δηλώσεις<text:s/>υποβάλλονται<text:s/>βεβαιωμένες<text:s/>για<text:s/>το<text:s/>γνήσιο<text:s/>της<text:s/>υπογραφής<text:s/>από<text:s/>ΚΕΠ<text:s/>ή<text:s/>μέσω<text:s/>της<text:s/>διαδικτυακής<text:s/>πύλης:</text:span></text:p>
      <text:p text:style-name="P180"><text:span text:style-name="T180_1"><text:a xlink:type="simple" xlink:href="https://www.gov.gr/ipiresies/polites-kai-kathemeri"><text:span text:style-name="T180_2">https://www.gov.gr/ipiresies/polites-kai-kathemeri</text:span></text:a></text:span><text:span text:style-name="T180_3"><text:s/>noteta/psephiaka-eggrapha-gov-gr/ekdose-<text:s/>upeuthunes-deloses</text:span></text:p>
      <text:p text:style-name="P181"><text:span text:style-name="T181_1">γ.<text:s/>Πιστοποιητικό<text:s/>στρατολογικής<text:s/>κατάστασης<text:s/>(για<text:s/>τους<text:s/>άνδρες<text:s/>υποψηφίους).<text:s/>Οι<text:s/>ομογενείς<text:s/>ή<text:s/>οι<text:s/>πολίτες<text:s/>χωρών<text:s/>της<text:s/>ΕΕ<text:s/>προσκομίζουν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182"><text:span text:style-name="T182_1">δ.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<text:s/>ΟΤΑ)<text:s/>περί<text:s/>κατοικίας<text:s/>στον<text:s/>οικισμό/καταυλισμό.</text:span></text:p>
      <text:p text:style-name="P183"><text:span text:style-name="T183_1">3.</text:span><text:span text:style-name="T183_2"><text:s/>Ως<text:s/>ημερομηνία<text:s/>έναρξης<text:s/>υποβολής<text:s/>της<text:s/>ηλεκτρονικής<text:s/>αίτησης<text:s/>για<text:s/>τις<text:s/>θέσεις<text:s/>του<text:s/>1ου<text:s/>κύκλου<text:s/>ορίζεται<text:s/>η<text:s/>02/06/2023<text:s/>και<text:s/>ώρα<text:s/>13:00<text:s/>και<text:s/>ως<text:s/>ημερομηνία<text:s/>λήξης<text:s/>υποβολής<text:s/>ορίζεται<text:s/>η<text:s/>24/07/2023<text:s/>και<text:s/>ώρα<text:s/>15:00.</text:span></text:p>
      <text:p text:style-name="P184"><text:span text:style-name="T184_1">Ο<text:s/>κάθε<text:s/>επόμενος<text:s/>κύκλος<text:s/>προκηρύσσεται<text:s/>μετά<text:s/>την<text:s/>πάροδο<text:s/>έξι<text:s/>(6)<text:s/>μηνών<text:s/>από<text:s/>την<text:s/>ημερομηνία<text:s/>ανάρτησης<text:s/>των<text:s/>πινάκων<text:s/>του<text:s/>προηγούμενου<text:s/>κύκλου<text:s/>στην<text:s/>περίπτωση<text:s/>που<text:s/>δεν<text:s/>καλυφθούν<text:s/>οι<text:s/>θέσεις<text:s/>ή<text:s/>και<text:s/>ο<text:s/>προϋπολογισμός.</text:span></text:p>
      <text:p text:style-name="P185"><text:span text:style-name="T185_1">Οι<text:s/>ημερομηνίες<text:s/>έναρξης<text:s/>και<text:s/>λήξης<text:s/>για<text:s/>τους<text:s/>επόμενους<text:s/>κύκλους<text:s/>ανακοινώνονται<text:s/>με<text:s/>δελτίο<text:s/>τύπου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<text:s/>καθώς<text:s/>και<text:s/>στην<text:s/>ιστοσελίδα<text:s/>του<text:s/>Υπουργείου<text:s/>Ανάπτυξης<text:s/>και<text:s/>Επενδύσεων<text:s/>(</text:span><text:span text:style-name="T185_2"><text:a xlink:type="simple" xlink:href="http://www.ependyseis.gr/mis"><text:span text:style-name="T185_3">www.ependyseis.gr/mis</text:span></text:a></text:span><text:span text:style-name="T185_4">)<text:s/>και<text:s/>του<text:s/>ΕΣΠΑ<text:s/>(</text:span><text:span text:style-name="T185_5"><text:a xlink:type="simple" xlink:href="http://www.espa.gr"><text:span text:style-name="T185_6">www.espa.gr</text:span></text:a></text:span><text:span text:style-name="T185_7">).</text:span></text:p>
      <text:p text:style-name="P186"><text:span text:style-name="T186_1">4.</text:span><text:span text:style-name="T186_2"><text:s/>Το<text:s/>ΠΣΚΕ<text:s/>δέχεται<text:s/>αιτήσεις<text:s/>μέχρι<text:s/>την<text:s/>καθορισμένη<text:s/>από<text:s/>την<text:s/>ημερομηνία<text:s/>λήξης<text:s/>υποβολής<text:s/>των<text:s/>αιτήσεων<text:s/>χρηματοδότησης<text:s/>ανά<text:s/>κύκλο.</text:span></text:p>
      <text:p text:style-name="P187"><text:span text:style-name="T187_1">5.</text:span><text:span text:style-name="T187_2"><text:s/>Οι<text:s/>αιτήσεις<text:s/>χρηματοδότησης<text:s/>υποβάλλονται<text:s/>από<text:s/>τους<text:s/>δυνητικά<text:s/>δικαιούχους<text:s/>σύμφωνα<text:s/>με<text:s/>το<text:s/>«εγχειρίδιο<text:s/>υποβολής<text:s/>πρότασης»<text:s/>που<text:s/>αναρτάται<text:s/>στην<text:s/>ιστοσελίδα<text:s/>της<text:s/>Δ.ΥΠ.Α.</text:span></text:p>
      <text:p text:style-name="P188"><text:span text:style-name="T188_1">6.</text:span><text:span text:style-name="T188_2"><text:s/>Το<text:s/>ΠΣΚΕ<text:s/>δίνει<text:s/>κωδικό<text:s/>έργου/πράξης<text:s/>και<text:s/>ημερομηνία<text:s/>ολοκλήρωσης<text:s/>της<text:s/>διαδικασίας<text:s/>υποβολής<text:s/>της<text:s/>αίτησης<text:s/>χρηματοδότησης.</text:span></text:p>
      <text:p text:style-name="P189"><text:span text:style-name="T189_1">7.</text:span><text:span text:style-name="T189_2"><text:s/>Κατά<text:s/>την<text:s/>αξιολόγηση<text:s/>των<text:s/>αιτήσεων<text:s/>χρηματοδότησης<text:s/>γίνονται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190"><text:span text:style-name="T190_1">8.</text:span><text:span text:style-name="T190_2"><text:s/>Ο<text:s/>δυνητικός<text:s/>δικαιούχος,<text:s/>αποδέχεται<text:s/>ότι<text:s/>τα<text:s/>μηνύματα<text:s/>που<text:s/>θα<text:s/>αποστέλλονται<text:s/>μέσω<text:s/>ηλεκτρονικού<text:s/>ταχυδρομείου<text:s/>στην<text:s/>ηλεκτρονική<text:s/>διεύθυνση<text:s/>(e-mail)<text:s/>που<text:s/>έχει<text:s/>δηλώσει<text:s/>στο<text:s/>ΠΣΚΕ<text:s/>κατά<text:s/>την<text:s/>υποβολή<text:s/>της<text:s/>αίτησης<text:s/>χρηματοδότησης<text:s/>(Γενικά<text:s/>στοιχεία<text:s/>δικαιούχου)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Ο<text:s/>δυνητικός<text:s/>δικαιούχος<text:s/>απαιτείται<text:s/>να<text:s/>ελέγχει<text:s/>και<text:s/>τον<text:s/>φάκελο<text:s/>της<text:s/>ανεπιθύμητης<text:s/>αλληλογραφίας<text:s/>(spam).</text:span></text:p>
      <text:p text:style-name="P191"><text:span text:style-name="T191_1">9.</text:span><text:span text:style-name="T191_2"><text:s/>Σε<text:s/>όλα<text:s/>τα<text:s/>στάδια<text:s/>υλοποίησης<text:s/>της<text:s/>δράσης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h text:style-name="P192" text:outline-level="6"><text:span text:style-name="T192_1">Άρθρο<text:s/>7<text:s/></text:span></text:h>
      <text:h text:style-name="P193" text:outline-level="6"><text:span text:style-name="T193_1">Κριτήρια<text:s/>και<text:s/>διαδικασία<text:s/>αξιολόγησης<text:s/>-<text:s/>Έγκριση<text:s/>πράξεων</text:span></text:h>
      <text:p text:style-name="P194"><text:span text:style-name="T194_1">7.1</text:span><text:span text:style-name="T194_2"><text:s/>Όργανα<text:s/>αξιολόγησης<text:s/>αιτήσεων</text:span></text:p>
      <text:p text:style-name="P195"><text:span text:style-name="T195_1">α.<text:s/>Πρωτοβάθμια<text:s/>αξιολόγηση</text:span></text:p>
      <text:p text:style-name="P196"><text:span text:style-name="T196_1">Οι<text:s/>αξιολογήσεις<text:s/>των<text:s/>υποβαλλόμενων<text:s/>αιτήσεων<text:s/>χρηματοδότησης<text:s/>διενεργούνται<text:s/>από<text:s/>αξιολογητές<text:s/>(ένας<text:s/>(1)<text:s/>αξιολογητής<text:s/>ανά<text:s/>αίτηση),<text:s/>οι<text:s/>οποίοι<text:s/>διαθέτουν<text:s/>εμπειρία<text:s/>σχετική<text:s/>με<text:s/>το<text:s/>περιεχόμενο<text:s/>της<text:s/>παρούσας.<text:s/>Οι<text:s/>αξιολογητές<text:s/>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<text:s/>θα<text:s/>πρέπει<text:s/>να<text:s/>διαθέτουν<text:s/>την<text:s/>απαιτούμενη<text:s/>ανεξαρτησία,<text:s/>μέσω<text:s/>της<text:s/>υποβολής<text:s/>υπεύθυνης<text:s/>δήλωσης<text:s/>για<text:s/>τη<text:s/>μη<text:s/>σύγκρουση<text:s/>συμφερόντων.<text:s/>Οι<text:s/>αξιολογητές<text:s/>ορίζονται<text:s/>με<text:s/>απόφαση<text:s/>του<text:s/>Διοικητή<text:s/>της<text:s/>Δ.ΥΠ.Α.<text:s/>Οι<text:s/>αξιολογητές<text:s/>δε<text:s/>δύνανται<text:s/>να<text:s/>ασχοληθούν<text:s/>με<text:s/>την<text:s/>παρακολούθηση<text:s/>και<text:s/>την<text:s/>παραλαβή<text:s/>των<text:s/>αποτελεσμάτων<text:s/>των<text:s/>έργων.</text:span></text:p>
      <text:p text:style-name="P197"><text:span text:style-name="T197_1">Η<text:s/>αξιολόγηση<text:s/>των<text:s/>αιτήσεων<text:s/>γίνεται<text:s/>με<text:s/>βάση<text:s/>τα<text:s/>προβλεπόμενα<text:s/>στην<text:s/>παρ.<text:s/>7.2<text:s/>του<text:s/>παρόντος<text:s/>άρθρου<text:s/>και<text:s/>στο<text:s/>Παράρτημα<text:s/>ΙΙΙ.</text:span></text:p>
      <text:p text:style-name="P198"><text:span text:style-name="T198_1">β.<text:s/>Δευτεροβάθμια<text:s/>αξιολόγηση</text:span></text:p>
      <text:p text:style-name="P199"><text:span text:style-name="T199_1">Στη<text:s/>συνέχεια<text:s/>ο<text:s/>Προϊστάμενος<text:s/>του<text:s/>ΚΠΑ2<text:s/>στο<text:s/>οποίο<text:s/>είναι<text:s/>εγγεγραμμένος<text:s/>άνεργος<text:s/>ο/η<text:s/>αιτών/ούσα,<text:s/>εξετάζει<text:s/>σε<text:s/>δεύτερο<text:s/>βαθμό,<text:s/>καταχωρεί<text:s/>και<text:s/>οριστικοποιεί<text:s/>την<text:s/>τελική<text:s/>βαθμολογία<text:s/>στο<text:s/>Πληροφοριακό<text:s/>Σύστημα<text:s/>Κρατικών<text:s/>Ενισχύσεων.</text:span></text:p>
      <text:p text:style-name="P200"><text:span text:style-name="T200_1">Αρμόδιο<text:s/>όργανο<text:s/>για<text:s/>την<text:s/>έκδοση<text:s/>της<text:s/>εγκριτικής<text:s/>ή<text:s/>απορριπτικής<text:s/>απόφασης<text:s/>των<text:s/>πράξεων<text:s/>είναι<text:s/>ο<text:s/>Προϊστάμενος/η<text:s/>του<text:s/>ΚΠΑ2.</text:span></text:p>
      <text:p text:style-name="P201"><text:span text:style-name="T201_1">7.2</text:span><text:span text:style-name="T201_2"><text:s/>Διαδικασία<text:s/>αξιολόγησης</text:span></text:p>
      <text:p text:style-name="P202"><text:span text:style-name="T202_1">Με<text:s/>το<text:s/>πέρας<text:s/>της<text:s/>ηλεκτρονικής<text:s/>υποβολής<text:s/>των<text:s/>αιτήσεων<text:s/>χρηματοδότησης,<text:s/>ακολουθεί<text:s/>η<text:s/>διαδικασία<text:s/>αξιολόγησης<text:s/>των<text:s/>υποβληθέντων<text:s/>σχεδίων,<text:s/>η<text:s/>οποία<text:s/>πραγματοποιείται<text:s/>μέσω<text:s/>του<text:s/>ΠΣΚΕ,<text:s/>με<text:s/>ευθύνη<text:s/>της<text:s/>Δ.ΥΠ.Α.<text:s/>Η<text:s/>Δ.ΥΠ.Α<text:s/>αναλαμβάνει<text:s/>όλες<text:s/>τις<text:s/>απαιτούμενες<text:s/>ενέργειες<text:s/>της<text:s/>διοργάνωσης<text:s/>και<text:s/>υποστήριξης<text:s/>της<text:s/>διαδικασίας<text:s/>αξιολόγησης,<text:s/>καθώς<text:s/>και<text:s/>της<text:s/>καταχώρησης<text:s/>όλων<text:s/>των<text:s/>απαραίτητων<text:s/>δεδομένων<text:s/>στο<text:s/>ΠΣΚΕ<text:s/>εφόσον<text:s/>απαιτείται.</text:span></text:p>
      <text:p text:style-name="P203"><text:span text:style-name="T203_1">Η<text:s/>αξιολόγηση<text:s/>αιτήσεων<text:s/>χρηματοδότησης/επιλογής<text:s/>πράξεων<text:s/>προς<text:s/>ένταξη<text:s/>πραγματοποιείται<text:s/>σύμφωνα<text:s/>με<text:s/>την<text:s/>οριζόμενη<text:s/>διαδικασία<text:s/>ΔΙ_2_ΚΕ<text:s/>Επιλογή<text:s/>και<text:s/>Έγκριση<text:s/>Πράξης<text:s/>του<text:s/>Εγχειριδίου<text:s/>Διαδικασιών<text:s/>ΣΔΕ<text:s/>2014-2020.</text:span></text:p>
      <text:p text:style-name="P204"><text:span text:style-name="T204_1">Η<text:s/>αξιολόγηση<text:s/>των<text:s/>αιτήσεων<text:s/>είναι<text:s/>συγκριτική<text:s/>και<text:s/>αξιολογείται<text:s/>το<text:s/>σύνολο<text:s/>των<text:s/>προτάσεων<text:s/>που<text:s/>έχουν<text:s/>υποβληθεί<text:s/>κατά<text:s/>την<text:s/>χρονική<text:s/>περίοδο<text:s/>που<text:s/>ορίζεται<text:s/>στην<text:s/>παρούσα.<text:s/>Με<text:s/>βάση<text:s/>τα<text:s/>αποτελέσματα<text:s/>της<text:s/>αξιολόγησης,<text:s/>παράγονται<text:s/>αποτελέσματα<text:s/>κατάταξης<text:s/>μέσα<text:s/>από<text:s/>το<text:s/>ΠΣΚΕ,<text:s/>με<text:s/>φθίνουσα<text:s/>σειρά<text:s/>βαθμολόγησης<text:s/>και<text:s/>πίνακας<text:s/>με<text:s/>όλες<text:s/>τις<text:s/>παραδεκτές<text:s/>αιτήσεις<text:s/>χρηματοδότησης.<text:s/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παραδεκτών<text:s/>αιτήσεων<text:s/>χρηματοδότησης,<text:s/>με<text:s/>όριο<text:s/>την<text:s/>εξάντληση<text:s/>του<text:s/>προϋπολογισμού<text:s/>της<text:s/>παρούσας.</text:span></text:p>
      <text:p text:style-name="P205"><text:span text:style-name="T205_1">Σε<text:s/>περίπτωση<text:s/>ισοβαθμίας<text:s/>εντάσσονται<text:s/>όλες<text:s/>οι<text:s/>αιτήσεις<text:s/>που<text:s/>ισοβαθμούν.</text:span></text:p>
      <text:p text:style-name="P206"><text:span text:style-name="T206_1">Βάσει<text:s/>των<text:s/>ανωτέρω,<text:s/>τα<text:s/>αποτελέσματα<text:s/>αξιολόγησης<text:s/>περιλαμβάνουν:</text:span></text:p>
      <text:p text:style-name="P207"><text:span text:style-name="T207_1">i.<text:s/>Πίνακα<text:s/>εγκεκριμένων<text:s/>αιτήσεων.</text:span></text:p>
      <text:p text:style-name="P208"><text:span text:style-name="T208_1">ii.<text:s/>Πίνακα<text:s/>εγκεκριμένων<text:s/>αιτήσεων<text:s/>μη<text:s/>ενισχυόμενων<text:s/>λόγω<text:s/>εξάντλησης<text:s/>του<text:s/>προϋπολογισμού<text:s/>της<text:s/>παρούσας.</text:span></text:p>
      <text:p text:style-name="P209"><text:span text:style-name="T209_1">iii.<text:s/>Πίνακα<text:s/>απορριφθεισών<text:s/>αιτήσεων,<text:s/>λόγω<text:s/>αρνητικής<text:s/>αξιολόγησης.</text:span></text:p>
      <text:p text:style-name="P210"><text:span text:style-name="T210_1">Η<text:s/>διαδικασία<text:s/>αξιολόγησης<text:s/>των<text:s/>προς<text:s/>χρηματοδότηση<text:s/>επενδυτικών<text:s/>σχεδίων<text:s/>διενεργείται<text:s/>σε<text:s/>2<text:s/>στάδια:</text:span></text:p>
      <text:p text:style-name="P211"><text:span text:style-name="T211_1">Στάδιο<text:s/>Α:<text:s/>Έλεγχος<text:s/>πληρότητας<text:s/>και<text:s/>επιλεξιμότητας<text:s/>πρότασης</text:span></text:p>
      <text:p text:style-name="P212"><text:span text:style-name="T212_1">Ο<text:s/>έλεγχος<text:s/>πληρότητας<text:s/>της<text:s/>πρότασης<text:s/>γίνεται<text:s/>σύμφωνα<text:s/>με<text:s/>τα<text:s/>κριτήρια<text:s/>και<text:s/>τη<text:s/>μεθοδολογία<text:s/>του<text:s/>Παραρτήματος<text:s/>ΙΙΙ.</text:span></text:p>
      <text:p text:style-name="P213"><text:span text:style-name="T213_1">Ο<text:s/>έλεγχος<text:s/>επιλεξιμότητας<text:s/>από<text:s/>τους<text:s/>αξιολογητές<text:s/>της<text:s/>πρωτοβάθμιας<text:s/>αξιολόγησης<text:s/>αναφορικά<text:s/>με<text:s/>την<text:s/>πλήρωση<text:s/>των<text:s/>κριτηρίων<text:s/>καθεστώτος<text:s/>ανεργίας<text:s/>και<text:s/>ηλικιακού<text:s/>ορίου<text:s/>γίνεται<text:s/>για<text:s/>την<text:s/>ημερομηνία<text:s/>υποβολής<text:s/>της<text:s/>αίτησης<text:s/>συμμετοχής<text:s/>στη<text:s/>δράση<text:s/>μέσω<text:s/>του<text:s/>ΠΣΚΕ.<text:s/>Ό<text:s/>έλεγχος<text:s/>επιλεξιμότητας<text:s/>συμπεριλαμβάνει<text:s/>τον<text:s/>έλεγχο<text:s/>πλήρωσης<text:s/>όλων<text:s/>των<text:s/>προϋποθέσεων<text:s/>του<text:s/>Καν.<text:s/>1407/2013.</text:span></text:p>
      <text:p text:style-name="P214"><text:span text:style-name="T214_1">Στάδιο<text:s/>Β:<text:s/>Αξιολόγηση<text:s/>των<text:s/>προτάσεων<text:s/>ανά<text:s/>ομάδα<text:s/>κριτηρίων.</text:span></text:p>
      <text:p text:style-name="P215"><text:span text:style-name="T215_1">1η<text:s/>Ομάδα<text:s/>κριτηρίων:</text:span></text:p>
      <text:p text:style-name="P216"><text:span text:style-name="T216_1">Πληρότητα<text:s/>και<text:s/>σαφήνεια<text:s/>της<text:s/>πράξης</text:span></text:p>
      <text:p text:style-name="P217"><text:span text:style-name="T217_1">Κατά<text:s/>την<text:s/>εξέταση<text:s/>της<text:s/>εν<text:s/>λόγω<text:s/>ομάδας<text:s/>κριτηρίων<text:s/>αξιολογούνται:</text:span></text:p>
      <text:p text:style-name="P218"><text:span text:style-name="T218_1">-</text:span><text:span text:style-name="T218_2"><text:tab/></text:span><text:span text:style-name="T218_3">Η<text:s/>σαφής<text:s/>περιγραφή<text:s/>του<text:s/>φυσικού<text:s/>αντικειμένου<text:s/>με<text:s/>αναφορά<text:s/>στα<text:s/>βασικά<text:s/>χαρακτηριστικά<text:s/>της<text:s/>πράξης</text:span></text:p>
      <text:p text:style-name="P219"><text:span text:style-name="T219_1">-</text:span><text:span text:style-name="T219_2"><text:tab/></text:span><text:span text:style-name="T219_3">Η<text:s/>τήρηση<text:s/>των<text:s/>προϋποθέσεων<text:s/>υπαγωγής<text:s/>δικαιούχου<text:s/>έτσι<text:s/>όπως<text:s/>αυτές<text:s/>περιγράφονται<text:s/>στην<text:s/>παρούσα<text:s/>Πρόσκληση<text:s/>(όπως<text:s/>εγγεγραμμένη<text:s/>ανεργία,<text:s/>συμπλήρωση<text:s/>εξατομικευμένης<text:s/>προσέγγισης)</text:span></text:p>
      <text:p text:style-name="P220"><text:span text:style-name="T220_1">-</text:span><text:span text:style-name="T220_2"><text:tab/></text:span><text:span text:style-name="T220_3">Η<text:s/>ρεαλιστικότητα<text:s/>του<text:s/>χρονοδιαγράμματος<text:s/>ολοκλήρωσης<text:s/>της<text:s/>πράξης<text:s/>ως<text:s/>προς<text:s/>την<text:s/>περίοδο<text:s/>επιλεξιμότητας<text:s/>του<text:s/>προγράμματος<text:s/>και<text:s/>του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.</text:span></text:p>
      <text:p text:style-name="P221"><text:span text:style-name="T221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22"><text:span text:style-name="T222_1">2η<text:s/>Ομάδα<text:s/>Κριτηρίων:</text:span></text:p>
      <text:p text:style-name="P223"><text:span text:style-name="T223_1">Ενσωμάτωση<text:s/>οριζόντιων<text:s/>πολιτικών<text:s/>και<text:s/>τήρηση<text:s/>θεσμικού<text:s/>πλαισίου.</text:span></text:p>
      <text:p text:style-name="P224"><text:span text:style-name="T224_1">Κατά<text:s/>την<text:s/>εξέταση<text:s/>της<text:s/>εν<text:s/>λόγω<text:s/>ομάδας<text:s/>κριτηρίων<text:s/>αξιολογούνται:</text:span></text:p>
      <text:p text:style-name="P225"><text:span text:style-name="T225_1">-</text:span><text:span text:style-name="T225_2"><text:tab/></text:span><text:span text:style-name="T225_3">Η<text:s/>τήρηση<text:s/>εθνικών<text:s/>και<text:s/>κοινοτικών<text:s/>κανόνων</text:span></text:p>
      <text:p text:style-name="P226"><text:span text:style-name="T226_1">-</text:span><text:span text:style-name="T226_2"><text:tab/></text:span><text:span text:style-name="T226_3">Η<text:s/>συμβατότητα<text:s/>της<text:s/>πράξης<text:s/>με<text:s/>τους<text:s/>κανόνες<text:s/>του<text:s/>ανταγωνισμού<text:s/>και<text:s/>των<text:s/>κρατικών<text:s/>ενισχύσεων.</text:span></text:p>
      <text:p text:style-name="P227"><text:span text:style-name="T227_1">-</text:span><text:span text:style-name="T227_2"><text:tab/></text:span><text:span text:style-name="T227_3">Η<text:s/>προαγωγή<text:s/>της<text:s/>ισότητας<text:s/>μεταξύ<text:s/>ανδρών<text:s/>και<text:s/>γυναικών<text:s/>και<text:s/>της<text:s/>μη<text:s/>διάκρισης</text:span></text:p>
      <text:p text:style-name="P228"><text:span text:style-name="T228_1">-</text:span><text:span text:style-name="T228_2"><text:tab/></text:span><text:span text:style-name="T228_3">Η<text:s/>εξασφάλιση<text:s/>της<text:s/>προσβασιμότητας<text:s/>των<text:s/>ατόμων<text:s/>με<text:s/>αναπηρία.</text:span></text:p>
      <text:p text:style-name="P229"><text:span text:style-name="T229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30"><text:span text:style-name="T230_1">3η<text:s/>Ομάδα<text:s/>Κριτηρίων:</text:span></text:p>
      <text:p text:style-name="P231"><text:span text:style-name="T231_1">Σκοπιμότητα<text:s/>πράξης<text:s/>(70%)</text:span></text:p>
      <text:p text:style-name="P232"><text:span text:style-name="T232_1">Κατά<text:s/>την<text:s/>εξέταση<text:s/>της<text:s/>εν<text:s/>λόγω<text:s/>ομάδας<text:s/>κριτηρίων<text:s/>αξιολογούνται:</text:span></text:p>
      <text:p text:style-name="P233"><text:span text:style-name="T233_1">-</text:span><text:span text:style-name="T233_2"><text:tab/></text:span><text:span text:style-name="T233_3">Η<text:s/>αναγκαιότητα<text:s/>υλοποίησης<text:s/>της<text:s/>πράξης</text:span></text:p>
      <text:p text:style-name="P234"><text:span text:style-name="T234_1">-</text:span><text:span text:style-name="T234_2"><text:tab/></text:span><text:span text:style-name="T234_3">Η<text:s/>αποδοτικότητα<text:s/>Πράξης</text:span></text:p>
      <text:p text:style-name="P235"><text:span text:style-name="T235_1">-</text:span><text:span text:style-name="T235_2"><text:tab/></text:span><text:span text:style-name="T235_3">Η<text:s/>βιωσιμότητα,<text:s/>λειτουργικότητα,<text:s/>αξιοποίηση</text:span></text:p>
      <text:p text:style-name="P236"><text:span text:style-name="T236_1">-</text:span><text:span text:style-name="T236_2"><text:tab/></text:span><text:span text:style-name="T236_3">Η<text:s/>καινοτομία</text:span></text:p>
      <text:p text:style-name="P237"><text:span text:style-name="T237_1">-</text:span><text:span text:style-name="T237_2"><text:tab/></text:span><text:span text:style-name="T237_3">Η<text:s/>δικτύωση</text:span></text:p>
      <text:p text:style-name="P238"><text:span text:style-name="T238_1">-</text:span><text:span text:style-name="T238_2"><text:tab/></text:span><text:span text:style-name="T238_3">Η<text:s/>συνέργεια<text:s/>και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ΕΠ<text:s/>ή<text:s/>άλλων<text:s/>προγραμμάτων.</text:span></text:p>
      <text:p text:style-name="P239"><text:span text:style-name="T239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40"><text:span text:style-name="T240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<text:s/>να<text:s/>συγκεντρώσει<text:s/>μία<text:s/>πράξη<text:s/>είναι:<text:s/>60<text:s/>βαθμοί.<text:s/>Ως<text:s/>ελάχιστο<text:s/>όριο<text:s/>θετικής<text:s/>αξιολόγησης<text:s/>ορίζεται<text:s/>βαθμός<text:s/>≥<text:s/>25.</text:span></text:p>
      <text:p text:style-name="P241"><text:span text:style-name="T241_1">4η<text:s/>Ομάδα<text:s/>Κριτηρίων:</text:span></text:p>
      <text:p text:style-name="P242"><text:span text:style-name="T242_1">Ωριμότητα<text:s/>πράξης<text:s/>(30%)</text:span></text:p>
      <text:p text:style-name="P243"><text:span text:style-name="T243_1">Κατά<text:s/>την<text:s/>εξέταση<text:s/>της<text:s/>εν<text:s/>λόγω<text:s/>ομάδας<text:s/>κριτηρίων<text:s/>αξιολογούνται:</text:span></text:p>
      <text:p text:style-name="P244"><text:span text:style-name="T244_1">-</text:span><text:span text:style-name="T244_2"><text:tab/></text:span><text:span text:style-name="T244_3">Το<text:s/>στάδιο<text:s/>εξέλιξης<text:s/>των<text:s/>απαιτούμενων<text:s/>ενεργειών<text:s/>ωρίμανσης<text:s/>της<text:s/>πράξης</text:span></text:p>
      <text:p text:style-name="P245"><text:span text:style-name="T245_1">-</text:span><text:span text:style-name="T245_2"><text:tab/></text:span><text:span text:style-name="T245_3">Ο<text:s/>βαθμός<text:s/>προόδου<text:s/>διοικητικών<text:s/>ή<text:s/>άλλων<text:s/>ενεργειών.</text:span></text:p>
      <text:p text:style-name="P246"><text:span text:style-name="T246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47"><text:span text:style-name="T247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Ως<text:s/>ελάχιστο<text:s/>όριο<text:s/>θετικής<text:s/>αξιολόγησης<text:s/>ορίζεται<text:s/>βαθμός<text:s/>≥8.</text:span></text:p>
      <text:p text:style-name="P248"><text:span text:style-name="T248_1">Οι<text:s/>έλεγχοι<text:s/>των<text:s/>σταδίων<text:s/>Α<text:s/>και<text:s/>Β<text:s/>απαιτούν<text:s/>την<text:s/>εκπλήρωση<text:s/>όλων<text:s/>των<text:s/>κριτηρίων.<text:s/>Η<text:s/>βαθμολογία<text:s/>κάθε<text:s/>κριτηρίου<text:s/>προκύπτει<text:s/>από<text:s/>το<text:s/>βαθμό<text:s/>αξιολόγησης<text:s/>επί<text:s/>τον<text:s/>συντελεστή<text:s/>στάθμισης<text:s/>του.<text:s/>Η<text:s/>συνολική<text:s/>βαθμολογία<text:s/>του<text:s/>επενδυτικού<text:s/>σχεδίου<text:s/>προκύπτει<text:s/>από<text:s/>το<text:s/>άθροισμα<text:s/>της<text:s/>βαθμολογίας<text:s/>κάθε<text:s/>ομάδας<text:s/>κριτηρίων<text:s/>επί<text:s/>τον<text:s/>συντελεστή<text:s/>στάθμισης<text:s/>της<text:s/>και<text:s/>πρέπει<text:s/>να<text:s/>τηρεί<text:s/>ελάχιστο<text:s/>συνολικό<text:s/>αποτέλεσμα.</text:span></text:p>
      <text:p text:style-name="P249"><text:span text:style-name="T249_1">Η<text:s/>μεθοδολογία<text:s/>και<text:s/>τα<text:s/>κριτήρια<text:s/>αξιολόγησης<text:s/>περιγράφονται<text:s/>αναλυτικά<text:s/>στο<text:s/>Παράρτημα<text:s/>ΙΙΙ.</text:span></text:p>
      <text:p text:style-name="P250"><text:span text:style-name="T250_1">7.2.1</text:span><text:span text:style-name="T250_2"><text:s/>Πρωτοβάθμια<text:s/>Αξιολόγηση</text:span></text:p>
      <text:p text:style-name="P251"><text:span text:style-name="T251_1">Στον<text:s/>αξιολογητή<text:s/>εμφανίζονται<text:s/>στο<text:s/>ΠΣΚΕ<text:s/>στην<text:s/>ενέργεια<text:s/>«Αξιολόγηση»<text:s/>όλα<text:s/>τα<text:s/>πεδία<text:s/>τα<text:s/>οποία<text:s/>καταχωρήθηκαν<text:s/>από<text:s/>τον<text:s/>δυνητικά<text:s/>δικαιούχο<text:s/>της<text:s/>ενίσχυσης<text:s/>κατά<text:s/>το<text:s/>στάδιο<text:s/>της<text:s/>υποβολής.<text:s/>Όλα<text:s/>τα<text:s/>πεδία<text:s/>αυτής<text:s/>δύναται<text:s/>να<text:s/>τροποποιηθούν<text:s/>από<text:s/>τον<text:s/>αξιολογητή<text:s/>με<text:s/>βάση<text:s/>τα<text:s/>στοιχεία<text:s/>της<text:s/>παρούσας<text:s/>και<text:s/>τα<text:s/>δικαιολογητικά<text:s/>και<text:s/>στοιχεία<text:s/>του<text:s/>ηλεκτρονικού<text:s/>φακέλου<text:s/>που<text:s/>προσκόμισε<text:s/>ο<text:s/>δυνητικός<text:s/>δικαιούχος.<text:s/>Ο<text:s/>αξιολογητής<text:s/>σύμφωνα<text:s/>με<text:s/>τα<text:s/>στοιχεία<text:s/>της<text:s/>παρούσας,<text:s/>τα<text:s/>δεδομένα<text:s/>της<text:s/>υποβολής,<text:s/>τα<text:s/>στοιχεία<text:s/>του<text:s/>φακέλου<text:s/>και<text:s/>τις<text:s/>οδηγίες<text:s/>βαθμολόγησης<text:s/>εκάστου<text:s/>κριτηρίου<text:s/>αξιολογεί<text:s/>το<text:s/>σύνολο<text:s/>των<text:s/>κριτηρίων<text:s/>του<text:s/>κάθε<text:s/>σταδίου<text:s/>και<text:s/>εισάγει<text:s/>την<text:s/>σχετική<text:s/>βαθμολόγηση<text:s/>του<text:s/>κάθε<text:s/>κριτηρίου.<text:s/>Στην<text:s/>συνέχεια<text:s/>ο<text:s/>αξιολογητής<text:s/>εισάγει<text:s/>στο<text:s/>ΠΣΚΕ<text:s/>τα<text:s/>αποτελέσματα<text:s/>του<text:s/>ελέγχου<text:s/>των<text:s/>σταδίων<text:s/>Α<text:s/>και<text:s/>Β<text:s/>καθώς<text:s/>και<text:s/>την<text:s/>βαθμολογία<text:s/>κάθε<text:s/>ομάδας<text:s/>κριτηρίων<text:s/>και<text:s/>η<text:s/>συνολική<text:s/>βαθμολογία<text:s/>καταγράφεται<text:s/>μέσα<text:s/>στο<text:s/>ΠΣΚΕ.</text:span></text:p>
      <text:p text:style-name="P252"><text:span text:style-name="T252_1"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<text:s/>κριτήρια<text:s/>ανεξάρτητα<text:s/>εάν<text:s/>στο<text:s/>στάδιο<text:s/>Α<text:s/>ή<text:s/>Β<text:s/>η<text:s/>πρόταση<text:s/>κρίνεται<text:s/>μη<text:s/>πλήρης<text:s/>ή/και<text:s/>μη<text:s/>παραδεκτή.</text:span></text:p>
      <text:p text:style-name="P253"><text:span text:style-name="T253_1">Μετά<text:s/>την<text:s/>οριστικοποίηση<text:s/>του<text:s/>συνόλου<text:s/>των<text:s/>αξιολογήσεων,<text:s/>η<text:s/>αξιολόγηση<text:s/>προχωρά<text:s/>στο<text:s/>επόμενο<text:s/>στάδιο<text:s/>αξιολόγησης.</text:span></text:p>
      <text:p text:style-name="P254"><text:span text:style-name="T254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255"><text:span text:style-name="T255_1">7.2.2</text:span><text:span text:style-name="T255_2"><text:s/>Δευτεροβάθμια<text:s/>Αξιολόγηση</text:span></text:p>
      <text:p text:style-name="P256"><text:span text:style-name="T256_1">Ο<text:s/>Προϊστάμενος<text:s/>οριστικοποιεί<text:s/>την<text:s/>τελική<text:s/>βαθμολογία<text:s/>και<text:s/>το<text:s/>φυσικό<text:s/>και<text:s/>οικονομικό<text:s/>αντικείμενο<text:s/>της<text:s/>κάθε<text:s/>πρότασης<text:s/>έχοντας<text:s/>την<text:s/>ευθύνη<text:s/>ελέγχου<text:s/>της<text:s/>αξιολόγησης<text:s/>και<text:s/>όπου<text:s/>κρίνει<text:s/>σκόπιμο<text:s/>την<text:s/>αναβαθμολόγηση<text:s/>και<text:s/>τη<text:s/>διαφοροποίηση<text:s/>του<text:s/>φυσικού<text:s/>και<text:s/>οικονομικού<text:s/>αντικειμένου<text:s/>της<text:s/>πρότασης<text:s/>μετά<text:s/>από<text:s/>τεκμηριωμένη<text:s/>εισήγηση.</text:span></text:p>
      <text:p text:style-name="P257"><text:span text:style-name="T257_1">Ο<text:s/>τρόπος<text:s/>με<text:s/>τον<text:s/>οποίο<text:s/>ο<text:s/>Προϊστάμενος<text:s/>διενεργεί<text:s/>την<text:s/>αξιολόγηση<text:s/>καθώς<text:s/>και<text:s/>τα<text:s/>πεδία,<text:s/>τα<text:s/>οποία<text:s/>αξιολογεί<text:s/>είναι<text:s/>ακριβώς<text:s/>ίδια<text:s/>με<text:s/>του<text:s/>πρωτοβάθμιου<text:s/>αξιολογητή.</text:span></text:p>
      <text:p text:style-name="P258"><text:span text:style-name="T258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259"><text:span text:style-name="T259_1">Με<text:s/>βάση<text:s/>τα<text:s/>αποτελέσματα<text:s/>της<text:s/>αξιολόγησης<text:s/>παράγεται<text:s/>από<text:s/>το<text:s/>ΠΣΚΕ<text:s/>πίνακας<text:s/>κατάταξης<text:s/>αποτελεσμάτων<text:s/>αξιολόγησης<text:s/>με<text:s/>φθίνουσα<text:s/>σειρά<text:s/>βαθμολόγησης<text:s/>καθώς<text:s/>και<text:s/>πίνακας<text:s/>με<text:s/>όλες<text:s/>τις<text:s/>μη<text:s/>παραδεκτές<text:s/>αιτήσεις<text:s/>χρηματοδότησης.</text:span></text:p>
      <text:p text:style-name="P260"><text:span text:style-name="T260_1"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<text:s/>προϋπολογισμού<text:s/>της<text:s/>παρούσας.</text:span></text:p>
      <text:p text:style-name="P261"><text:span text:style-name="T261_1">Με<text:s/>βάση<text:s/>τα<text:s/>παραπάνω,<text:s/>τα<text:s/>αποτελέσματα<text:s/>αξιολόγησης<text:s/>περιλαμβάνουν:</text:span></text:p>
      <text:p text:style-name="P262"><text:span text:style-name="T262_1">i.<text:s/>Πίνακα<text:s/>εγκεκριμένων<text:s/>αιτήσεων</text:span></text:p>
      <text:p text:style-name="P263"><text:span text:style-name="T263_1">ii.<text:s/>Πίνακα<text:s/>εγκεκριμένων<text:s/>αιτήσεων<text:s/>μη<text:s/>ενισχυόμενων,<text:s/>λόγω<text:s/>εξάντλησης<text:s/>προϋπολογισμού<text:s/>πρόσκλησης</text:span></text:p>
      <text:p text:style-name="P264"><text:span text:style-name="T264_1">iii.<text:s/>Πίνακα<text:s/>απορριφθεισών<text:s/>αιτήσεων,<text:s/>λόγω<text:s/>μη<text:s/>παραδεκτής<text:s/>αίτησης<text:s/>ή<text:s/>αρνητικής<text:s/>αξιολόγησης.</text:span></text:p>
      <text:p text:style-name="P265"><text:span text:style-name="T265_1">Σε<text:s/>περίπτωση<text:s/>ισοβαθμίας<text:s/>προτάσεων<text:s/>με<text:s/>την<text:s/>τελευταία<text:s/>προς<text:s/>ενίσχυση<text:s/>αίτηση<text:s/>προτείνονται<text:s/>για<text:s/>ένταξη<text:s/>όλες<text:s/>οι<text:s/>αιτήσεις<text:s/>που<text:s/>ισοβαθμούν.</text:span></text:p>
      <text:p text:style-name="P266"><text:span text:style-name="T266_1">Για<text:s/>κάθε<text:s/>έναν<text:s/>από<text:s/>τους<text:s/>ανωτέρω<text:s/>επιμέρους<text:s/>Πίνακες<text:s/>περιλαμβάνονται<text:s/>(ενδεικτικά<text:s/>και<text:s/>όχι<text:s/>περιοριστικά)<text:s/>τα<text:s/>ακόλουθα<text:s/>στοιχεία:</text:span></text:p>
      <text:p text:style-name="P267"><text:span text:style-name="T267_1">i.<text:s/>Η<text:s/>τελικά<text:s/>διαμορφούμενη<text:s/>συνολική<text:s/>βαθμολογία.</text:span></text:p>
      <text:p text:style-name="P268"><text:span text:style-name="T268_1">ii.<text:s/>Τα<text:s/>βασικά<text:s/>στοιχεία<text:s/>του<text:s/>κάθε<text:s/>επενδυτικού<text:s/>σχεδίου</text:span></text:p>
      <text:p text:style-name="P269"><text:span text:style-name="T269_1">iii.<text:s/>Ο<text:s/>επιχορηγούμενος<text:s/>Π/Υ.</text:span></text:p>
      <text:p text:style-name="P270"><text:span text:style-name="T270_1">Κάθε<text:s/>δυνητικός<text:s/>δικαιούχος<text:s/>ενημερώνεται<text:s/>με<text:s/>ηλεκτρονικό<text:s/>ταχυδρομείο<text:s/>στην<text:s/>ηλεκτρονική<text:s/>διεύθυνση<text:s/>που<text:s/>έχει<text:s/>δηλώσει<text:s/>στην<text:s/>αίτηση<text:s/>του,<text:s/>για<text:s/>το<text:s/>αποτέλεσμα<text:s/>της<text:s/>αξιολόγησης.</text:span></text:p>
      <text:p text:style-name="P271"><text:span text:style-name="T271_1">Οι<text:s/>πίνακες<text:s/>αναρτώνται<text:s/>στην<text:s/>ιστοσελίδα<text:s/>της<text:s/>Δ.ΥΠ.Α.<text:s/>(</text:span><text:span text:style-name="T271_2"><text:a xlink:type="simple" xlink:href="http://www.dypa.gov.gr"><text:span text:style-name="T271_3">www.dypa.gov.gr</text:span></text:a></text:span><text:span text:style-name="T271_4">)</text:span></text:p>
      <text:p text:style-name="P272"><text:span text:style-name="T272_1">Κάθε<text:s/>δυνητικός<text:s/>δικαιούχος<text:s/>ενημερώνεται<text:s/>για<text:s/>το<text:s/>αποτέλεσμα<text:s/>της<text:s/>αξιολόγησης<text:s/>από<text:s/>τους<text:s/>αναρτημένους<text:s/>στην<text:s/>ιστοσελίδα<text:s/>της<text:s/>Δ.ΥΠ.Α.<text:s/>πίνακες<text:s/>και<text:s/>μέσω<text:s/>ενημερωτικού<text:s/>e-mail<text:s/>στη<text:s/>δηλωθείσα<text:s/>ηλεκτρονική<text:s/>δ/νση<text:s/>επικοινωνίας<text:s/>(e-mail).</text:span></text:p>
      <text:p text:style-name="P273"><text:span text:style-name="T273_1">Οι<text:s/>δυνητικοί<text:s/>δικαιούχοι,<text:s/>των<text:s/>οποίων<text:s/>η<text:s/>αίτηση<text:s/>χρηματοδότησης<text:s/>γίνεται<text:s/>αποδεκτή,<text:s/>δύνανται<text:s/>επίσης<text:s/>να<text:s/>ενημερώνονται<text:s/>για<text:s/>την<text:s/>έγκριση<text:s/>της<text:s/>πρότασής<text:s/>τους<text:s/>από<text:s/>την<text:s/>ΑΛΛΑΓΗ<text:s/>ΚΑΤΑΣΤΑΣΗΣ<text:s/>στο<text:s/>Πληροφοριακό<text:s/>Σύστημα<text:s/>Κρατικών<text:s/>Ενισχύσεων.</text:span></text:p>
      <text:p text:style-name="P274"><text:span text:style-name="T274_1">Οι<text:s/>δυνητικοί<text:s/>ωφελούμενοι<text:s/>της<text:s/>Δράσης,<text:s/>των<text:s/>οποίων<text:s/>η<text:s/>αίτηση<text:s/>χρηματοδότησης<text:s/>δεν<text:s/>γίνεται<text:s/>αποδεκτή<text:s/>ενημερώνονται<text:s/>για<text:s/>την<text:s/>απόρριψη<text:s/>της<text:s/>πρότασής<text:s/>τους<text:s/>και<text:s/>για<text:s/>το<text:s/>δικαίωμα<text:s/>υποβολής<text:s/>τεκμηριωμένης<text:s/>ένστασης<text:s/>(ενδικοφανής<text:s/>προσφυγή),<text:s/>σύμφωνα<text:s/>με<text:s/>όσα<text:s/>αναφέρονται<text:s/>στην<text:s/>παρ.<text:s/>7.3<text:s/>του<text:s/>παρόντος<text:s/>άρθρου<text:s/>«ΔΙΑΔΙΚΑΣΙΑ<text:s/>ΕΝΣΤΑΣΕΩΝ»<text:s/>της<text:s/>παρούσας<text:s/>πρόσκλησης,<text:s/>από<text:s/>τη<text:s/>λήψη<text:s/>σχετικού<text:s/>ηλεκτρονικού<text:s/>μηνύματος<text:s/>στη<text:s/>δηλωθείσα<text:s/>ηλεκτρονική<text:s/>δ/νση<text:s/>επικοινωνίας<text:s/>(e-mail).<text:s/>Επιπροσθέτως<text:s/>και<text:s/>συμπληρωματικά<text:s/>δύναται<text:s/>επίσης<text:s/>να<text:s/>ενημερώνεται<text:s/>από<text:s/>τους<text:s/>αναρτημένους<text:s/>πίνακες<text:s/>στην<text:s/>ιστοσελίδα<text:s/>της<text:s/>Υπηρεσίας<text:s/>καθώς<text:s/>και<text:s/>από<text:s/>την<text:s/>ΑΛΛΑΓΗ<text:s/>ΚΑΤΑΣΤΑΣΗΣ<text:s/>στο<text:s/>Πληροφοριακό<text:s/>Σύστημα<text:s/>Κρατικών<text:s/>Ενισχύσεων.</text:span></text:p>
      <text:p text:style-name="P275"><text:span text:style-name="T275_1">7.3</text:span><text:span text:style-name="T275_2"><text:s/>Διαδικασία<text:s/>Ενστάσεων</text:span></text:p>
      <text:p text:style-name="P276"><text:span text:style-name="T276_1">Με<text:s/>την<text:s/>κοινοποίηση<text:s/>των<text:s/>αποτελεσμάτων<text:s/>αξιολόγησης,<text:s/>παρέχεται<text:s/>το<text:s/>δικαίωμα<text:s/>στους<text:s/>δυνητικούς<text:s/>δικαιούχους<text:s/>να<text:s/>ασκήσουν<text:s/>ένσταση.</text:span></text:p>
      <text:p text:style-name="P277"><text:span text:style-name="T277_1">Οι<text:s/>ενστά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δέκα<text:s/>πέντε<text:s/>ημερολογιακών<text:s/>(15)<text:s/>ημερών<text:s/>από<text:s/>την<text:s/>ενημέρωση<text:s/>μέσω<text:s/>ηλεκτρονικού<text:s/>ταχυδρομείου<text:s/>(e-mail).<text:s/>Η<text:s/>ηλεκτρονική<text:s/>υποβολή<text:s/>της<text:s/>ένστασης<text:s/>γίνεται<text:s/>στο<text:s/>ΠΣΚΕ<text:s/>με<text:s/>συμπλήρωση<text:s/>των<text:s/>σχετικών<text:s/>πεδίων<text:s/>του<text:s/>σημείου<text:s/>«Αίτηση<text:s/>Ένστασης»<text:s/>του<text:s/>ΠΣΚΕ.<text:s/>Όλες<text:s/>οι<text:s/>ενστά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[Απόφαση<text:s/>Δ.Σ.:<text:s/>635/8.3.2016<text:s/>(Β’<text:s/>1708)<text:s/>όπως<text:s/>τροποποιήθηκε<text:s/>και<text:s/>ισχύει]<text:s/>στην<text:s/>αρμοδιότητα<text:s/>της<text:s/>οποίας<text:s/>ανήκει<text:s/>το<text:s/>ΚΠΑ<text:s/>2<text:s/>του<text:s/>δυνητικά<text:s/>δικαιούχου,<text:s/>κατόπιν<text:s/>διαβίβασής<text:s/>τους<text:s/>από<text:s/>τα<text:s/>αρμόδια<text:s/>ΚΠΑ<text:s/>2<text:s/>με<text:s/>ηλεκτρονικό<text:s/>τρόπο.<text:s/>Οι<text:s/>αποφάσεις<text:s/>επί<text:s/>των<text:s/>ενστάσεων,<text:s/>οι<text:s/>οποίες<text:s/>είναι<text:s/>επαρκώς<text:s/>αιτιολογημένες<text:s/>εκδίδονται<text:s/>από<text:s/>την<text:s/>Επιτροπή<text:s/>Εκδίκασης<text:s/>Ενδικοφανών<text:s/>Προσφυγών<text:s/>μέσα<text:s/>σε<text:s/>τριάντα<text:s/>(30)<text:s/>ημέρες<text:s/>από<text:s/>την<text:s/>καταληκτική<text:s/>ημερομηνία<text:s/>υποβολής<text:s/>της<text:s/>ένστασης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,<text:s/>και<text:s/>στο<text:s/>αρμόδια<text:s/>Υπηρεσία<text:s/>(ΚΠΑ2).</text:span></text:p>
      <text:p text:style-name="P278"><text:span text:style-name="T278_1">Με<text:s/>την<text:s/>ολοκλήρωση<text:s/>της<text:s/>αξιολόγησης<text:s/>των<text:s/>ενστάσεων<text:s/>ενεργοποιείται<text:s/>εκ<text:s/>νέου<text:s/>η<text:s/>διαδικασία<text:s/>Έκδοσης<text:s/>Πίνακα<text:s/>Αποτελεσμάτων<text:s/>και<text:s/>εκδίδονται<text:s/>συμπληρωματικοί<text:s/>Πίνακες<text:s/>που<text:s/>αναρτώνται<text:s/>στην<text:s/>ιστοσελίδα<text:s/>της<text:s/>Δ.ΥΠ.Α.<text:s/>(www.<text:s/>dypa.gov.gr).</text:span></text:p>
      <text:p text:style-name="P279"><text:span text:style-name="T279_1">Οι<text:s/>αιτήσεις<text:s/>χρηματοδότησης<text:s/>που<text:s/>συμπεριλαμβάνονται<text:s/>στο<text:s/>συμπληρωματικό<text:s/>πίνακα<text:s/>εγκεκριμένων<text:s/>αιτήσεων<text:s/>εντάσσονται<text:s/>επίσης<text:s/>στη<text:s/>δράση<text:s/>χωρίς<text:s/>να<text:s/>επηρεάζεται<text:s/>ο<text:s/>πίνακας<text:s/>εγκεκριμένων<text:s/>αιτήσεων<text:s/>της<text:s/>υποπαρ.<text:s/>7.2.2.<text:s/>του<text:s/>παρόντος<text:s/>άρθρου.</text:span></text:p>
      <text:p text:style-name="P280"><text:span text:style-name="T280_1">7.4</text:span><text:span text:style-name="T280_2"><text:s/>Ένταξη<text:s/>πράξεων<text:s/>και<text:s/>Δημοσιότητα<text:s/>των<text:s/>ενταγμένων<text:s/>έργων</text:span></text:p>
      <text:p text:style-name="P281"><text:span text:style-name="T281_1">Μετά<text:s/>την<text:s/>έκδοση<text:s/>των<text:s/>αποτελεσμάτων<text:s/>αξιολόγησης<text:s/>και<text:s/>την<text:s/>ανάρτηση<text:s/>τους<text:s/>σύμφωνα<text:s/>με<text:s/>την<text:s/>υποπαρ.<text:s/>7.2.2.,<text:s/>ακολουθεί<text:s/>η<text:s/>ένταξη<text:s/>των<text:s/>εγκεκριμένων<text:s/>έργων<text:s/>στη<text:s/>δράση<text:s/>με<text:s/>απόφαση<text:s/>του<text:s/>Διοικητή<text:s/>της<text:s/>Δ.ΥΠ.Α..</text:span></text:p>
      <text:p text:style-name="P282"><text:span text:style-name="T282_1">Η<text:s/>Δ.ΥΠ.Α.<text:s/>είναι<text:s/>υπεύθυνη<text:s/>για<text:s/>να<text:s/>δημοσιοποιεί<text:s/>στην<text:s/>ιστοσελίδα<text:s/>της<text:s/>συνοπτικά<text:s/>στοιχεία<text:s/>για<text:s/>κάθε<text:s/>εγκεκριμένο<text:s/>δικαιούχο,<text:s/>αναφέροντας<text:s/>τον<text:s/>κωδικό<text:s/>της<text:s/>πράξης,<text:s/>την<text:s/>κατηγορία<text:s/>παρέμβασης<text:s/>και<text:s/>τον<text:s/>στόχο<text:s/>αυτού,<text:s/>τον<text:s/>τίτλο<text:s/>του<text:s/>έργου,<text:s/>το<text:s/>ύψος<text:s/>της<text:s/>χρηματοδότησης<text:s/>και<text:s/>την<text:s/>Περιφέρεια<text:s/>εγκατάστασης.<text:s/>Τα<text:s/>στοιχεία<text:s/>των<text:s/>μη<text:s/>εγκεκριμένων<text:s/>έργων<text:s/>δεν<text:s/>δημοσιοποιούνται.</text:span></text:p>
      <text:p text:style-name="P283"><text:span text:style-name="T283_1">Ως<text:s/>ημερομηνία<text:s/>χορήγησης<text:s/>της<text:s/>σχετικής<text:s/>ενίσχυσης<text:s/>θεωρείται<text:s/>η<text:s/>ημερομηνία<text:s/>έκδοσης<text:s/>της<text:s/>απόφασης<text:s/>Ένταξης.</text:span></text:p>
      <text:p text:style-name="P284"><text:span text:style-name="T284_1">Η<text:s/>Δ.ΥΠ.Α<text:s/>είναι<text:s/>υπεύθυνη<text:s/>για<text:s/>να<text:s/>δημοσιοποιεί<text:s/>στην<text:s/>ιστοσελίδα<text:s/>του<text:s/>συνοπτικά<text:s/>στοιχεία<text:s/>για<text:s/>κάθε<text:s/>εγκεκριμένο<text:s/>έργο,<text:s/>αναφέροντας<text:s/>την<text:s/>κατηγορία<text:s/>παρέμβασης<text:s/>και<text:s/>τον<text:s/>στόχο<text:s/>αυτού,<text:s/>την<text:s/>επωνυμία<text:s/>του<text:s/>χρηματοδοτούμενου,<text:s/>το<text:s/>είδος<text:s/>της<text:s/>επιχείρησης,<text:s/>τον<text:s/>τίτλο<text:s/>του<text:s/>έργου,<text:s/>το<text:s/>ύψος<text:s/>της<text:s/>χρηματοδότησης<text:s/>και<text:s/>την<text:s/>Περιφέρεια<text:s/>εγκατάστασης.<text:s/>Τα<text:s/>στοιχεία<text:s/>των<text:s/>μη<text:s/>εγκεκριμένων<text:s/>έργων<text:s/>δεν<text:s/>δημοσιοποιούνται.</text:span></text:p>
      <text:p text:style-name="P285"><text:span text:style-name="T285_1">7.5</text:span><text:span text:style-name="T285_2"><text:s/>Έναρξη<text:s/>δραστηριότητας<text:s/>στη<text:s/>ΔΟΥ</text:span></text:p>
      <text:p text:style-name="P286"><text:span text:style-name="T286_1">Στην<text:s/>περίπτωση<text:s/>που<text:s/>οι<text:s/>δικαιούχοι<text:s/>δεν<text:s/>έχουν<text:s/>προβεί<text:s/>σε<text:s/>έναρξη<text:s/>δραστηριότητας<text:s/>στη<text:s/>ΔΟΥ<text:s/>μετά<text:s/>την<text:s/>υποβολή<text:s/>της<text:s/>αίτησης<text:s/>χρηματοδότησης,<text:s/>προβαίνουν<text:s/>το<text:s/>αργότερο<text:s/>εντός<text:s/>εξήντα<text:s/>(60)<text:s/>ημερών<text:s/>από<text:s/>την<text:s/>ενημέρωσή<text:s/>τους<text:s/>μέσω<text:s/>ηλεκτρονικού<text:s/>ταχυδρομείου<text:s/>(e-mail)<text:s/>για<text:s/>την<text:s/>απόφαση<text:s/>Ένταξης<text:s/>με<text:s/>την<text:s/>οποία<text:s/>εντάσσονται<text:s/>στην<text:s/>δράση<text:s/>και<text:s/>η<text:s/>οποία<text:s/>αναρτάται<text:s/>και<text:s/>στην<text:s/>ιστοσελίδα<text:s/>της<text:s/>Δ.ΥΠ.Α.</text:span></text:p>
      <text:p text:style-name="P287"><text:span text:style-name="T287_1">Δύναται<text:s/>να<text:s/>δοθεί<text:s/>παράταση<text:s/>30<text:s/>ημερών<text:s/>μετά<text:s/>από<text:s/>αίτηση<text:s/>επιμήκυνσης<text:s/>του<text:s/>διαστήματος<text:s/>των<text:s/>60<text:s/>ημερών<text:s/>εκ<text:s/>μέρους<text:s/>του<text:s/>δυνητικά<text:s/>δικαιούχου<text:s/>και<text:s/>μετά<text:s/>από<text:s/>σχετική<text:s/>απόφαση<text:s/>του<text:s/>Προϊσταμένου<text:s/>του<text:s/>ΚΠΑ2.</text:span></text:p>
      <text:p text:style-name="P288"><text:span text:style-name="T288_1">Στη<text:s/>συνέχεια,<text:s/>και<text:s/>εντός<text:s/>της<text:s/>ίδιας<text:s/>προθεσμίας,<text:s/>οι<text:s/>δικαιούχοι<text:s/>υποχρεούνται<text:s/>να<text:s/>υποβάλλουν<text:s/>μέσω<text:s/>ΠΣΚΕ<text:s/>αίτημα<text:s/>τροποποίησης<text:s/>των<text:s/>στοιχείων<text:s/>της<text:s/>αίτησής<text:s/>τους<text:s/>για<text:s/>την<text:s/>καταχώριση<text:s/>του<text:s/>ΑΦΜ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.</text:span></text:p>
      <text:p text:style-name="P289"><text:span text:style-name="T289_1">Κατά<text:s/>την<text:s/>αξιολόγηση<text:s/>του<text:s/>αιτήματος<text:s/>τροποποίησης<text:s/>ελέγχεται<text:s/>ότι<text:s/>ο<text:s/>δυνητικός<text:s/>δικαιούχος<text:s/>έχει<text:s/>ολοκληρώσει<text:s/>τη<text:s/>διαδικασία<text:s/>έναρξης<text:s/>δραστηριότητας<text:s/>στη<text:s/>ΔΟΥ.</text:span></text:p>
      <text:p text:style-name="P290"><text:span text:style-name="T290_1">Κατά<text:s/>την<text:s/>αξιολόγηση<text:s/>του<text:s/>αιτήματος<text:s/>τροποποίησης<text:s/>διενεργείται<text:s/>έλεγχος<text:s/>πλήρωσης<text:s/>του<text:s/>ηλικιακού<text:s/>κριτηρίου<text:s/>και<text:s/>της<text:s/>ιδιότητας<text:s/>του<text:s/>ανέργου<text:s/>κατά<text:s/>την<text:s/>προηγούμενη<text:s/>της<text:s/>ημερομηνίας<text:s/>έναρξης<text:s/>δραστηριότητας<text:s/>στη<text:s/>ΔΟΥ<text:s/>(άρθρο<text:s/>4,<text:s/>παρ.<text:s/>2,<text:s/>περ.<text:s/>α<text:s/>και<text:s/>β).</text:span></text:p>
      <text:p text:style-name="P291"><text:span text:style-name="T291_1">Επιπλέον<text:s/>ελέγχεται<text:s/>ότι<text:s/>ο<text:s/>δυνητικός<text:s/>δικαιούχος<text:s/>συμπεριλαμβάνεται<text:s/>στο<text:s/>πίνακα<text:s/>εγκεκριμένων<text:s/>αιτήσεων<text:s/>και<text:s/>ότι<text:s/>έχει<text:s/>ολοκληρώσει<text:s/>τη<text:s/>διαδικασία<text:s/>έναρξης<text:s/>δραστηριότητας<text:s/>στη<text:s/>ΔΟΥ.</text:span></text:p>
      <text:p text:style-name="P292"><text:span text:style-name="T292_1">Στη<text:s/>συνέχεια,<text:s/>αναρτάται<text:s/>στην<text:s/>ιστοσελίδα<text:s/>της<text:s/>Δ.ΥΠ.Α.,<text:s/>η<text:s/>τροποποίηση<text:s/>της<text:s/>απόφασης<text:s/>Ένταξης<text:s/>με<text:s/>τα<text:s/>συνοπτικά<text:s/>στοιχεία<text:s/>για<text:s/>κάθε<text:s/>εγκεκριμένο<text:s/>έργο,<text:s/>αναφέροντας<text:s/>την<text:s/>κατηγορία<text:s/>παρέμβασης<text:s/>και<text:s/>τον<text:s/>στόχο<text:s/>αυτού,<text:s/>την<text:s/>επωνυμία<text:s/>του<text:s/>δικαιούχου,<text:s/>το<text:s/>είδος<text:s/>της<text:s/>επιχείρησης,<text:s/>τον<text:s/>τίτλο<text:s/>του<text:s/>έργου,<text:s/>το<text:s/>ύψος<text:s/>της<text:s/>χρηματοδότησης<text:s/>και<text:s/>την<text:s/>Περιφέρεια<text:s/>εγκατάστασης.</text:span></text:p>
      <text:h text:style-name="P293" text:outline-level="6"><text:span text:style-name="T293_1">Άρθρο<text:s/>8<text:s/></text:span></text:h>
      <text:h text:style-name="P294" text:outline-level="6"><text:span text:style-name="T294_1">Διαδικασία<text:s/>υλοποίησης<text:s/>-</text:span></text:h>
      <text:p text:style-name="P295"><text:span text:style-name="T295_1">Παρακολούθηση<text:s/>πράξεων</text:span></text:p>
      <text:p text:style-name="P296"><text:span text:style-name="T296_1">8.1</text:span><text:span text:style-name="T296_2"><text:s/>Παρακολούθηση<text:s/>πράξεων</text:span></text:p>
      <text:p text:style-name="P297"><text:span text:style-name="T297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.<text:s/>Ο<text:s/>δικαιούχος<text:s/>της<text:s/>ενίσχυσης<text:s/>κατά<text:s/>τη<text:s/>διάρκεια<text:s/>υλοποίησης<text:s/>της<text:s/>δράσης<text:s/>υποχρεούται<text:s/>στην<text:s/>υποβολή<text:s/>μέσω<text:s/>του<text:s/>ΠΣΚΕ,<text:s/>όλων<text:s/>των<text:s/>στοιχείων<text:s/>που<text:s/>αφορούν<text:s/>τη<text:s/>δράση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298"><text:span text:style-name="T298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και<text:s/>διοικητικές.</text:span></text:p>
      <text:p text:style-name="P299"><text:span text:style-name="T299_1">Κάθε<text:s/>αίτημα<text:s/>καταβολής<text:s/>ενίσχυσης<text:s/>ενεργοποιεί<text:s/>τις<text:s/>διαδικασίες<text:s/>της<text:s/>έκθεσης<text:s/>επαλήθευσης<text:s/>και<text:s/>έκθεσης<text:s/>πιστοποίησης.<text:s/>Το<text:s/>αίτημα<text:s/>για<text:s/>καταβολή<text:s/>της<text:s/>ενίσχυσης<text:s/>υποβάλλεται<text:s/>από<text:s/>τον<text:s/>δικαιούχο<text:s/>ηλεκτρονικά<text:s/>μέσω<text:s/>του<text:s/>ΠΣΚΕ<text:s/>και<text:s/>συνοδεύεται<text:s/>από<text:s/>τα<text:s/>δικαιολογητικά<text:s/>όπως<text:s/>αναφέρονται<text:s/>αναλυτικά<text:s/>στην<text:s/>παρ.<text:s/>8.2<text:s/>του<text:s/>παρόντος<text:s/>άρθρου.</text:span></text:p>
      <text:p text:style-name="P300"><text:span text:style-name="T300_1">Οι<text:s/>επαληθεύσεις<text:s/>της<text:s/>δράσης<text:s/>διενεργούνται<text:s/>από<text:s/>υπαλλήλους<text:s/>της<text:s/>Δ.ΥΠ.Α<text:s/>σύμφωνα<text:s/>με<text:s/>τα<text:s/>οριζόμενα<text:s/>στην<text:s/>υπ’<text:s/>αρ.<text:s/>3066/12-01-2023<text:s/>(Β’<text:s/>155)<text:s/>κοινή<text:s/>υπουργική<text:s/>απόφαση.</text:span></text:p>
      <text:p text:style-name="P301"><text:span text:style-name="T301_1">Οι<text:s/>διοικητικές<text:s/>ή/και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ν<text:s/>υπό<text:s/>στοιχεία<text:s/>126829/ΕΥΘΥ<text:s/>1217/8.12.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»<text:s/>(Β’<text:s/>2784)<text:s/>και<text:s/>σύμφωνα<text:s/>προς<text:s/>τα<text:s/>άρθρα<text:s/>21<text:s/>του<text:s/>ν.<text:s/>4314/2014<text:s/>και<text:s/>125<text:s/>παρ.<text:s/>4,5,6<text:s/>και<text:s/>71<text:s/>του<text:s/>Κανονισμού<text:s/>1303/2013.</text:span></text:p>
      <text:p text:style-name="P302"><text:span text:style-name="T302_1">Σύμφωνα<text:s/>με<text:s/>το<text:s/>άρθρο<text:s/>29<text:s/>«Διοικητική<text:s/>συνδρομή<text:s/>Ο.Α.Ε.Δ.<text:s/>-<text:s/>Προστασία<text:s/>ελεγκτών<text:s/>Ο.Α.Ε.Δ.»<text:s/>του<text:s/>ν.<text:s/>4144/2013<text:s/>ορίζει<text:s/>ότι:</text:span></text:p>
      <text:p text:style-name="P303"><text:span text:style-name="T303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04"><text:span text:style-name="T304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305"><text:span text:style-name="T305_1">Εφόσον<text:s/>διαπιστωθεί<text:s/>κατά<text:s/>την<text:s/>επιτόπια/διοικητική<text:s/>επαλήθευση<text:s/>παράβαση<text:s/>των<text:s/>όρων<text:s/>και<text:s/>προϋποθέσεων<text:s/>της<text:s/>δράσης<text:s/>κατά<text:s/>τη<text:s/>διάρκεια<text:s/>υλοποίησής<text:s/>της<text:s/>εκδίδεται<text:s/>σχετική<text:s/>απόφαση<text:s/>από<text:s/>τον<text:s/>Προϊστάμενο<text:s/>του<text:s/>αρμόδιου<text:s/>ΚΠΑ<text:s/>2.</text:span></text:p>
      <text:p text:style-name="P306"><text:span text:style-name="T306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<text:s/>σύμφωνα<text:s/>με<text:s/>το<text:s/>άρθρο<text:s/>6<text:s/>της<text:s/>υπό<text:s/>στοιχεία<text:s/>126829/ΕΥΘΥ<text:s/>1217/8.12.2015<text:s/>απόφασης<text:s/>των<text:s/>Υπουργών<text:s/>Οικονομικών<text:s/>και<text:s/>Οικονομίας,<text:s/>Ανάπτυξης<text:s/>και<text:s/>Τουρισμού.</text:span></text:p>
      <text:p text:style-name="P307"><text:span text:style-name="T307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<text:s/>του<text:s/>δικαιούχουτης<text:s/>έκθεσης<text:s/>πιστοποίησης,<text:s/>η<text:s/>οποία<text:s/>καταχωρείται<text:s/>στο<text:s/>ΠΣΚΕ.</text:span></text:p>
      <text:p text:style-name="P308"><text:span text:style-name="T308_1">8.2</text:span><text:span text:style-name="T308_2"><text:s/>Χρηματοδότηση</text:span></text:p>
      <text:p text:style-name="P309"><text:span text:style-name="T309_1">8.2.1</text:span><text:span text:style-name="T309_2"><text:s/>Υποβολή<text:s/>αίτησης<text:s/>για<text:s/>καταβολή<text:s/>της<text:s/>πρώτης<text:s/>δόσης<text:s/>Εντός<text:s/>30<text:s/>ημερών<text:s/>από<text:s/>την<text:s/>ημερομηνία<text:s/>από<text:s/>την<text:s/>ημερομηνία<text:s/>ανάρτησης<text:s/>της<text:s/>τροποποίησης<text:s/>της<text:s/>απόφασης<text:s/>Ένταξης<text:s/>στην<text:s/>ιστοσελίδα<text:s/>της<text:s/>Δ.ΥΠ.Α.,<text:s/>ο<text:s/>δικαιούχος<text:s/>υποβάλλει<text:s/>αίτηση<text:s/>για<text:s/>καταβολή<text:s/>της<text:s/>πρώ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<text:s/>της<text:s/>έδρας<text:s/>της<text:s/>επιχείρησής<text:s/>του.</text:span></text:p>
      <text:p text:style-name="P310"><text:span text:style-name="T310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11"><text:span text:style-name="T311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12"><text:span text:style-name="T312_1">ii.<text:s/>Άδεια<text:s/>άσκησης<text:s/>του<text:s/>επαγγέλματος,<text:s/>όπου<text:s/>απαιτείται,<text:s/>την<text:s/>οποία<text:s/>δύναται<text:s/>να<text:s/>διαθέτει<text:s/>ή<text:s/>ο<text:s/>ίδιος<text:s/>ο<text:s/>δικαιούχος<text:s/>ή<text:s/>ένας<text:s/>τουλάχιστον<text:s/>απασχολούμενος<text:s/>με<text:s/>πλήρη<text:s/>απασχόληση<text:s/>στην<text:s/>επιχείρηση.<text:s/>Σε<text:s/>περίπτωση<text:s/>που<text:s/>τη<text:s/>διαθέτει<text:s/>απασχολούμενος,<text:s/>τότε<text:s/>και<text:s/>Έντυπο<text:s/>Ε4<text:s/>ΠΣ<text:s/>ΕΡΓΑΝΗ<text:s/>(πίνακας<text:s/>προσωπικού).</text:span></text:p>
      <text:p text:style-name="P313"><text:span text:style-name="T313_1">iii.<text:s/>Γνωστοποίηση<text:s/>για<text:s/>την<text:s/>έναρξη<text:s/>λειτουργίας<text:s/>δραστηριότητας<text:s/>ή/και<text:s/>εγκατάστασης<text:s/>(μέσω<text:s/>της<text:s/>ιστοσελίδας<text:s/></text:span><text:span text:style-name="T313_2"><text:a xlink:type="simple" xlink:href="https://notifybusiness.gov.gr/"><text:span text:style-name="T313_3">https://notifybusiness.gov.gr/</text:span></text:a></text:span><text:span text:style-name="T313_4">),<text:s/>για<text:s/>δραστηριότητες<text:s/>για<text:s/>τις<text:s/>οποίες<text:s/>ισχύει<text:s/>το<text:s/>καθεστώς<text:s/>της<text:s/>γνωστοποίησης<text:s/>[σύμφωνα<text:s/>με<text:s/>τον<text:s/>ν.<text:s/>4442/2016<text:s/>(Α’<text:s/>230)<text:s/>και<text:s/>την<text:s/>υπό<text:s/>στοιχεία<text:s/>32790/392/Φ.15/2017<text:s/>(Β’<text:s/>1061)<text:s/>υπουργική<text:s/>απόφαση].</text:span></text:p>
      <text:p text:style-name="P314"><text:span text:style-name="T314_1">iv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<text:s/>(σύμφωνα<text:s/>με<text:s/>τον<text:s/>ν.<text:s/>3982/2011<text:s/>και<text:s/>τις<text:s/>σχετικές<text:s/>αδειοδοτικές<text:s/>διαδικασίες).</text:span></text:p>
      <text:p text:style-name="P315"><text:span text:style-name="T315_1">v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<text:s/>ν.<text:s/>4314/2014.</text:span></text:p>
      <text:p text:style-name="P316"><text:span text:style-name="T316_1">8.2.2</text:span><text:span text:style-name="T316_2"><text:s/>Υποβολή<text:s/>αίτησης<text:s/>για<text:s/>καταβολή<text:s/>της<text:s/>δεύτερης<text:s/>δόσης</text:span></text:p>
      <text:p text:style-name="P317"><text:span text:style-name="T317_1">Εντός<text:s/>30<text:s/>ημερών<text:s/>από<text:s/>την<text:s/>παρέλευση<text:s/>έξι<text:s/>(6)<text:s/>μηνών<text:s/>από<text:s/>την<text:s/>ημερομηνία<text:s/>έναρξης<text:s/>δραστηριότητας<text:s/>στη<text:s/>ΔΟΥ,<text:s/>ή<text:s/>εντός<text:s/>30<text:s/>ημερών<text:s/>από<text:s/>την<text:s/>εκταμίευση<text:s/>της<text:s/>πρώτης<text:s/>δόσης<text:s/>και<text:s/>σε<text:s/>κάθε<text:s/>περίπτωση<text:s/>με<text:s/>τη<text:s/>συμπλήρωση<text:s/>των<text:s/>έξι<text:s/>μηνών<text:s/>από<text:s/>την<text:s/>έναρξη<text:s/>δραστηριότητας,<text:s/>ο<text:s/>δικαιούχος<text:s/>υποβάλλει<text:s/>αίτηση<text:s/>για<text:s/>καταβολή<text:s/>της<text:s/>δεύτερ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/text:p>
      <text:p text:style-name="P318"><text:span text:style-name="T318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19"><text:span text:style-name="T319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</text:span></text:p>
      <text:p text:style-name="P320"><text:span text:style-name="T320_1">ii.<text:s/>Γνωστοποίηση<text:s/>μεταβολών<text:s/>λειτουργίας<text:s/>δραστηριότητας<text:s/>ή/και<text:s/>εγκατάστασης<text:s/>(μέσω<text:s/>της<text:s/>ιστοσελίδας<text:s/></text:span><text:span text:style-name="T320_2"><text:a xlink:type="simple" xlink:href="https://notifybusiness.gov.gr/"><text:span text:style-name="T320_3">https://notifybusiness.gov.gr/</text:span></text:a></text:span><text:span text:style-name="T320_4">),<text:s/>για<text:s/>δραστηριότητες<text:s/>για<text:s/>τις<text:s/>οποίες<text:s/>ισχύει<text:s/>το<text:s/>καθεστώς<text:s/>της<text:s/>γνωστοποίησης.</text:span></text:p>
      <text:p text:style-name="P321"><text:span text:style-name="T321_1">ii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22"><text:span text:style-name="T322_1">iv.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/text:p>
      <text:p text:style-name="P323"><text:span text:style-name="T323_1">v.<text:s/>Ατομικός<text:s/>Λογαριασμός<text:s/>Ασφάλισης<text:s/>(ΠΣ<text:s/>e-ΕΦΚΑ).</text:span></text:p>
      <text:p text:style-name="P324"><text:span text:style-name="T324_1">vi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<text:s/>ν.<text:s/>4314/2014.</text:span></text:p>
      <text:p text:style-name="P325"><text:span text:style-name="T325_1">8.2.3</text:span><text:span text:style-name="T325_2"><text:s/>Υποβολή<text:s/>αίτησης<text:s/>για<text:s/>καταβολή<text:s/>της<text:s/>τρίτης<text:s/>δόσης<text:s/>Εντός<text:s/>30<text:s/>ημερών<text:s/>από<text:s/>την<text:s/>παρέλευση<text:s/>δώδεκα<text:s/>(12)<text:s/>μηνών<text:s/>από<text:s/>την<text:s/>ημερομηνία<text:s/>έναρξης<text:s/>δραστηριότητας<text:s/>στη<text:s/>ΔΟΥ,<text:s/>ή<text:s/>εντός<text:s/>30<text:s/>ημερών<text:s/>από<text:s/>την<text:s/>εκταμίευση<text:s/>της<text:s/>δεύτερης<text:s/>δόσης<text:s/>και<text:s/>σε<text:s/>κάθε<text:s/>περίπτωση<text:s/>με<text:s/>τη<text:s/>συμπλήρωση<text:s/>των<text:s/>δώδεκα<text:s/>μηνών<text:s/>από<text:s/>την<text:s/>έναρξη<text:s/>δραστηριότητας,<text:s/>ο<text:s/>δικαιούχος<text:s/>υποβάλλει<text:s/>αίτηση<text:s/>για<text:s/>καταβολή<text:s/>της<text:s/>τρί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/text:p>
      <text:p text:style-name="P326"><text:span text:style-name="T326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27"><text:span text:style-name="T327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28"><text:span text:style-name="T328_1">ii.<text:s/>Γνωστοποίηση<text:s/>μεταβολών<text:s/>λειτουργίας<text:s/>δραστηριότητας<text:s/>ή/και<text:s/>εγκατάστασης<text:s/>(μέσω<text:s/>της<text:s/>ιστοσελίδας<text:s/></text:span><text:span text:style-name="T328_2"><text:a xlink:type="simple" xlink:href="https://notifybusiness.gov.gr/"><text:span text:style-name="T328_3">https://notifybusiness.gov.gr/</text:span></text:a></text:span><text:span text:style-name="T328_4">),<text:s/>για<text:s/>δραστηριότητες<text:s/>για<text:s/>τις<text:s/>οποίες<text:s/>ισχύει<text:s/>το<text:s/>καθεστώς<text:s/>της<text:s/>γνωστοποίησης.</text:span></text:p>
      <text:p text:style-name="P329"><text:span text:style-name="T329_1">ii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30"><text:span text:style-name="T330_1">iv.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/text:p>
      <text:p text:style-name="P331"><text:span text:style-name="T331_1">v.<text:s/>Ατομικός<text:s/>Λογαριασμός<text:s/>Ασφάλισης<text:s/>(ΠΣ<text:s/>e-ΕΦΚΑ).</text:span></text:p>
      <text:p text:style-name="P332"><text:span text:style-name="T332_1">vi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<text:s/>ν.<text:s/>4314/2014.</text:span></text:p>
      <text:p text:style-name="P333"><text:span text:style-name="T333_1">Οι<text:s/>τελικές<text:s/>πληρωμές<text:s/>που<text:s/>καταβάλλονται<text:s/>σύμφωνα<text:s/>με<text:s/>τα<text:s/>οριζόμενα<text:s/>στην<text:s/>παρ.<text:s/>1α<text:s/>του<text:s/>άρθρου<text:s/>32<text:s/>του<text:s/>ν.4314/2014,<text:s/>ανεξαρτήτως<text:s/>του<text:s/>ύψους<text:s/>του<text:s/>ποσού<text:s/>καταβολής<text:s/>της<text:s/>ενίσχυσης,<text:s/>δύνανται<text:s/>να<text:s/>κατάσχονται,<text:s/>συμψηφίζονται,<text:s/>παρακρατούνται<text:s/>ή<text:s/>αποδίδονται<text:s/>για<text:s/>λογαριασμό<text:s/>του<text:s/>δικαιούχου<text:s/>προς<text:s/>το<text:s/>Ελληνικό<text:s/>Δημόσιο<text:s/>ή<text:s/>τα<text:s/>ασφαλιστικά<text:s/>ταμεία,<text:s/>εφόσον<text:s/>υπάρχει<text:s/>ο<text:s/>όρος<text:s/>της<text:s/>παρακράτησης<text:s/>στα<text:s/>αποδεικτικά<text:s/>φορολογικής<text:s/>και<text:s/>ασφαλιστικής<text:s/>ενημερότητας<text:s/>που<text:s/>προσκομίζει<text:s/>στην<text:s/>Υπηρεσία<text:s/>ο<text:s/>δικαιούχος.</text:span></text:p>
      <text:p text:style-name="P334"><text:span text:style-name="T334_1">Οι<text:s/>αρχικές<text:s/>και<text:s/>οι<text:s/>ενδιάμεσες<text:s/>πληρωμές<text:s/>καταβάλλονται<text:s/>με<text:s/>την<text:s/>προσκόμιση<text:s/>φορολογικής<text:s/>και<text:s/>ασφαλιστικής<text:s/>ενημέρωσης,<text:s/>όπου<text:s/>απαιτείται,<text:s/>σύμφωνα<text:s/>με<text:s/>τις<text:s/>ισχύουσες<text:s/>γενικές<text:s/>διατάξεις<text:s/>περί<text:s/>φορολογικής<text:s/>και<text:s/>ασφαλιστικής<text:s/>ενημερότητας<text:s/>για<text:s/>είσπραξη<text:s/>χρημάτων<text:s/>χωρίς<text:s/>όμως<text:s/>τον<text:s/>όρο<text:s/>της<text:s/>παρακράτησης.<text:s/>Στις<text:s/>περιπτώσεις<text:s/>αυτές<text:s/>οι<text:s/>ενισχύσεις<text:s/>καταβάλλονται<text:s/>στους<text:s/>δικαιούχους,<text:s/>καθότι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/text:span></text:p>
      <text:p text:style-name="P335"><text:span text:style-name="T335_1">Απαραίτητη<text:s/>προϋπόθεση<text:s/>για<text:s/>την<text:s/>καταβολή<text:s/>της<text:s/>τρίτης<text:s/>δόσης<text:s/>είναι<text:s/>η<text:s/>επιχείρηση<text:s/>να<text:s/>μην<text:s/>έχει<text:s/>διακόψει<text:s/>τη<text:s/>λειτουργία<text:s/>της.<text:s/>Σε<text:s/>κάθε<text:s/>περίπτωση,<text:s/>σύμφωνα<text:s/>με<text:s/>το<text:s/>άρθρο<text:s/>32<text:s/>του<text:s/>ν.<text:s/>4314/2014<text:s/>η<text:s/>ενίσχυση<text:s/>καταβάλλεται<text:s/>εντός<text:s/>90<text:s/>ημερών<text:s/>από<text:s/>την<text:s/>ημερομηνία<text:s/>υποβολής<text:s/>της<text:s/>σχετικής<text:s/>αίτησης<text:s/>καταβολής.</text:span></text:p>
      <text:p text:style-name="P336"><text:span text:style-name="T336_1">8.3</text:span><text:span text:style-name="T336_2"><text:s/>Διενέργεια<text:s/>Επιτόπιας<text:s/>Επαλήθευσης</text:span></text:p>
      <text:p text:style-name="P337"><text:span text:style-name="T337_1">Μετά<text:s/>από<text:s/>κάθε<text:s/>αίτηση<text:s/>για<text:s/>καταβολή<text:s/>της<text:s/>ενίσχυσης,<text:s/>διενεργείται<text:s/>επιτόπια<text:s/>επαλήθευση.</text:span></text:p>
      <text:p text:style-name="P338"><text:span text:style-name="T338_1">Οι<text:s/>επιτόπιες<text:s/>επαληθεύσεις<text:s/>πραγματοποιούνται<text:s/>από<text:s/>υπαλλήλους<text:s/>της<text:s/>Δ.ΥΠ.Α<text:s/>στο<text:s/>χώρο<text:s/>δραστηριοποίησης<text:s/>του<text:s/>δικαιούχου.</text:span></text:p>
      <text:p text:style-name="P339"><text:span text:style-name="T339_1">Θα<text:s/>διενεργηθούν<text:s/>τρεις<text:s/>(3)<text:s/>επιτόπιες<text:s/>επαληθεύσεις<text:s/>μετά<text:s/>την<text:s/>υποβολή<text:s/>των<text:s/>ως<text:s/>άνω<text:s/>αιτημάτων<text:s/>για<text:s/>καταβολή<text:s/>ενίσχυσης<text:s/>και<text:s/>πριν<text:s/>την<text:s/>καταβολή<text:s/>της<text:s/>κάθε<text:s/>δόσης.</text:span></text:p>
      <text:p text:style-name="P340"><text:span text:style-name="T340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1952/39/15.7.2016<text:s/>απόφαση<text:s/>του<text:s/>Δ.Σ.</text:span></text:p>
      <text:p text:style-name="P341"><text:span text:style-name="T341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<text:s/>ένταξης<text:s/>και<text:s/>τυχόν<text:s/>τροποποιήσεις<text:s/>αυτής.</text:span></text:p>
      <text:p text:style-name="P342"><text:span text:style-name="T342_1">Μετά<text:s/>το<text:s/>πέρας<text:s/>της<text:s/>επαλήθευσης<text:s/>συντάσσεται<text:s/>η<text:s/>έκθεση<text:s/>επιτόπιας<text:s/>επαλήθευσης<text:s/>της<text:s/>πράξης,<text:s/>ενημερώνεται<text:s/>σχετικά<text:s/>ο<text:s/>δικαιούχος<text:s/>και<text:s/>ταυτόχρονα<text:s/>του<text:s/>επιδίδεται<text:s/>αντίγραφο<text:s/>της<text:s/>έκθεσης.<text:s/>Το<text:s/>έντυπο<text:s/>της<text:s/>έκθεσης<text:s/>επαλήθευσης<text:s/>θα<text:s/>αποτελεί<text:s/>επισυναπτόμενο<text:s/>έγγραφο<text:s/>στην<text:s/>έκθεση<text:s/>πιστοποίησης<text:s/>για<text:s/>την<text:s/>καταβολή<text:s/>της<text:s/>κάθε<text:s/>δόσης<text:s/>και<text:s/>θα<text:s/>καταχωρείται<text:s/>στο<text:s/>ΠΣΚΕ.</text:span></text:p>
      <text:p text:style-name="P343"><text:span text:style-name="T343_1">Κατά<text:s/>την<text:s/>επιτόπια<text:s/>επαλήθευση<text:s/>ελέγχονται<text:s/>μεταξύ<text:s/>άλλων:</text:span></text:p>
      <text:p text:style-name="P344"><text:span text:style-name="T344_1">Κατά<text:s/>την<text:s/>επιτόπια<text:s/>επαλήθευση<text:s/>ελέγχονται<text:s/>μεταξύ<text:s/>άλλων:</text:span></text:p>
      <text:p text:style-name="P345"><text:span text:style-name="T345_1">i.<text:s/>Η<text:s/>πραγματική<text:s/>λειτουργία<text:s/>της<text:s/>επιχείρησης<text:s/>στην<text:s/>επιλέξιμη<text:s/>δραστηριότητα</text:span></text:p>
      <text:p text:style-name="P346"><text:span text:style-name="T346_1">ii.<text:s/>Η<text:s/>λειτουργία<text:s/>της<text:s/>επιχείρησης<text:s/>σε<text:s/>αυτόνομο<text:s/>επαγγελματικό<text:s/>χώρο<text:s/>σε<text:s/>αυτόνομο<text:s/>επαγγελματικό<text:s/>χώρο<text:s/>(σύμφωνα<text:s/>με<text:s/>τα<text:s/>στοιχεία<text:s/>της<text:s/>Προσωποποιημένης<text:s/>Πληροφόρησης<text:s/>από<text:s/>το<text:s/>TaxisNet),<text:s/>στον<text:s/>οποίο<text:s/>δεν<text:s/>συστεγάζεται<text:s/>άλλη<text:s/>επιχείρηση<text:s/>ούτε<text:s/>χρησιμοποιείται<text:s/>με<text:s/>οποιοδήποτε<text:s/>τρόπο<text:s/>ως<text:s/>κατοικία,<text:s/>εκτός<text:s/>των<text:s/>περιπτώσεων<text:s/>του<text:s/>άρθρου<text:s/>4<text:s/>της<text:s/>παρούσας.</text:span></text:p>
      <text:p text:style-name="P347"><text:span text:style-name="T347_1">iii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348"><text:span text:style-name="T348_1">iv.<text:s/>Αν<text:s/>υπάρχουν<text:s/>υποδομές<text:s/>διευκόλυνσης<text:s/>(κτιριακές<text:s/>ή<text:s/>άλλες<text:s/>ανάλογα<text:s/>τι<text:s/>απαιτείται)<text:s/>πρόσβασης<text:s/>Ατόμων<text:s/>με<text:s/>Αναπηρία.</text:span></text:p>
      <text:p text:style-name="P349"><text:span text:style-name="T349_1">Αναφορικά<text:s/>με<text:s/>τη<text:s/>διασφάλιση<text:s/>προσβασιμότητας<text:s/>Ατόμων<text:s/>με<text:s/>Αναπηρία<text:s/>ισχύουν<text:s/>τα<text:s/>ακόλουθα:</text:span></text:p>
      <text:p text:style-name="P350"><text:span text:style-name="T350_1"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<text:s/>των<text:s/>ΑμεΑ.</text:span></text:p>
      <text:p text:style-name="P351"><text:span text:style-name="T351_1">Δεν<text:s/>προβλέπονται<text:s/>απαιτήσεις<text:s/>για<text:s/>την<text:s/>εξασφάλιση<text:s/>της<text:s/>προσβασιμότητας<text:s/>στα<text:s/>ΑμεΑ,<text:s/>λαμβάνοντας<text:s/>υπόψη<text:s/>τη<text:s/>φύση<text:s/>της<text:s/>πράξης<text:s/>βάσει<text:s/>της<text:s/>οποίας<text:s/>δεν<text:s/>κωλύεται<text:s/>ή<text:s/>δεν<text:s/>απαιτείται<text:s/>η<text:s/>προσβασιμότητα<text:s/>στα<text:s/>ΑμεΑ.</text:span></text:p>
      <text:p text:style-name="P352"><text:span text:style-name="T352_1">Όταν<text:s/>διαπιστώνεται<text:s/>κατά<text:s/>την<text:s/>επιτόπια<text:s/>επαλήθευση<text:s/>ότι<text:s/>η<text:s/>επιχείρηση<text:s/>δεν<text:s/>διαθέτει<text:s/>υποδομές<text:s/>για<text:s/>πρόσβαση<text:s/>ΑΜΕΑ,<text:s/>θα<text:s/>ζητείται<text:s/>από<text:s/>τους<text:s/>ελεγκτές<text:s/>Υπεύθυνη<text:s/>Δήλωση<text:s/>στην<text:s/>οποία<text:s/>η<text:s/>επιχείρηση<text:s/>θα<text:s/>δεσμεύεται<text:s/>ότι<text:s/>θα<text:s/>τις<text:s/>δημιουργήσει<text:s/>μέχρι<text:s/>την<text:s/>τελευταία<text:s/>επιτόπια<text:s/>επαλήθευση<text:s/>που<text:s/>οδηγεί<text:s/>στην<text:s/>τελική<text:s/>πληρωμή<text:s/>του<text:s/>δικαιούχου.</text:span></text:p>
      <text:p text:style-name="P353"><text:span text:style-name="T353_1">Καλύπτεται<text:s/>η<text:s/>υποχρέωση<text:s/>της<text:s/>προσβασιμότητας<text:s/>ΑΜΕΑ<text:s/>μέσω<text:s/>ιστοσελίδας<text:s/>για<text:s/>τις<text:s/>επιχειρήσεις<text:s/>που<text:s/>δραστηριοποιούνται<text:s/>και<text:s/>σε<text:s/>ΚΑΔ<text:s/>σχετικό<text:s/>με<text:s/>την<text:s/>ηλεκτρονική<text:s/>πώληση<text:s/>(e-shop),<text:s/>την<text:s/>παροχή<text:s/>ηλεκτρονικών<text:s/>υπηρεσιών<text:s/>κ.ο.κ.<text:s/>Ο<text:s/>δικαιούχος<text:s/>προσκομίζει<text:s/>το<text:s/>link<text:s/>της<text:s/>ιστοσελίδας<text:s/>ή<text:s/>ό,τι<text:s/>άλλο<text:s/>δικαιολογητικό<text:s/>κρίνει<text:s/>απαραίτητο<text:s/>προς<text:s/>απόδειξη<text:s/>των<text:s/>ανωτέρω.</text:span></text:p>
      <text:p text:style-name="P354"><text:span text:style-name="T354_1">Κατά<text:s/>την<text:s/>3η<text:s/>επαλήθευση<text:s/>πρέπει<text:s/>υποχρεωτικώς<text:s/>να<text:s/>επαληθεύεται<text:s/>η<text:s/>τήρηση<text:s/>του<text:s/>κριτηρίου<text:s/>προσβασιμότητας.<text:s/>Σε<text:s/>περίπτωση<text:s/>που<text:s/>διαπιστωθεί<text:s/>ότι<text:s/>το<text:s/>εν<text:s/>λόγω<text:s/>κριτήριο<text:s/>δεν<text:s/>τηρείται<text:s/>όπως<text:s/>ορίζεται<text:s/>ανωτέρω,<text:s/>οι<text:s/>δικαιούχοι<text:s/>απεντάσσονται<text:s/>από<text:s/>τη<text:s/>δράση,<text:s/>σύμφωνα<text:s/>με<text:s/>τις<text:s/>διατάξεις<text:s/>του<text:s/>άρθρου<text:s/>12<text:s/>της<text:s/>παρούσας.</text:span></text:p>
      <text:p text:style-name="P355"><text:span text:style-name="T355_1">Κατά<text:s/>την<text:s/>επιτόπια<text:s/>επαλήθευση,<text:s/>επιδίδεται<text:s/>αντίγραφο<text:s/>του<text:s/>πορίσματος<text:s/>του<text:s/>ελέγχου<text:s/>στον<text:s/>δικαιούχο.<text:s/>Στη<text:s/>συνέχεια,<text:s/>καταχωρείται<text:s/>στο<text:s/>ΠΣΚΕ<text:s/>η<text:s/>Έκθεση<text:s/>Επαλήθευσης<text:s/>(Ελέγχου)<text:s/>από<text:s/>τους<text:s/>αρμόδιους<text:s/>ελεγκτές.</text:span></text:p>
      <text:p text:style-name="P356"><text:span text:style-name="T356_1">8.4</text:span><text:span text:style-name="T356_2"><text:s/>Διενέργεια<text:s/>Διοικητικής<text:s/>Επαλήθευσης</text:span></text:p>
      <text:p text:style-name="P357"><text:span text:style-name="T357_1">Μετά<text:s/>το<text:s/>αίτημα<text:s/>του<text:s/>δικαιούχου<text:s/>για<text:s/>καταβολή<text:s/>ενίσχυσης<text:s/>και<text:s/>τη<text:s/>διενέργεια<text:s/>της<text:s/>επιτόπιας<text:s/>επαλήθευσης,<text:s/>το<text:s/>Γραφείο<text:s/>Παρακολούθησης<text:s/>Ενεργητικών<text:s/>Πολιτικών<text:s/>απασχόλησης<text:s/>προβαίνει<text:s/>σε<text:s/>διοικητική<text:s/>επαλήθευση<text:s/>των<text:s/>στοιχείων<text:s/>που<text:s/>έχει<text:s/>επισυνάψει<text:s/>ο<text:s/>δικαιούχος.<text:s/>Στη<text:s/>συνέχεια<text:s/>ο<text:s/>Προϊστάμενος<text:s/>της<text:s/>Υπηρεσίας<text:s/>προβαίνει<text:s/>στην<text:s/>έκδοση<text:s/>σχετικής<text:s/>απόφασης.<text:s/>Η<text:s/>έκθεση<text:s/>πιστοποίησης<text:s/>καταχωρείται<text:s/>στο<text:s/>ΠΣΚΕ.</text:span></text:p>
      <text:p text:style-name="P358"><text:span text:style-name="T358_1">8.5</text:span><text:span text:style-name="T358_2"><text:s/>Καταβολή<text:s/>ενίσχυσης</text:span></text:p>
      <text:p text:style-name="P359"><text:span text:style-name="T359_1">Το<text:s/>Τμήμα<text:s/>ή<text:s/>το<text:s/>Γραφείο<text:s/>Παρακολούθησης<text:s/>Προγραμμάτων<text:s/>Ενεργητικών<text:s/>Πολιτικών<text:s/>Απασχόλησης<text:s/>της<text:s/>αρμόδιας<text:s/>Υπηρεσίας<text:s/>(Κ.Π.Α.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νίσχυσης<text:s/>για<text:s/>κάθε<text:s/>δόση<text:s/>από<text:s/>τον<text:s/>δικαιούχο<text:s/>καθώς<text:s/>και<text:s/>την<text:s/>επιτόπια<text:s/>και<text:s/>διοικητική<text:s/>επαλήθευση,<text:s/>προβαίνει<text:s/>στην<text:s/>έκδοση<text:s/>εγκριτικής<text:s/>απόφασης<text:s/>για<text:s/>την<text:s/>καταβολή<text:s/>της<text:s/>ενίσχυσης<text:s/>της<text:s/>κάθε<text:s/>δόσης.</text:span></text:p>
      <text:p text:style-name="P360"><text:span text:style-name="T360_1">Σε<text:s/>περίπτωση<text:s/>που<text:s/>διαπιστωθεί<text:s/>λόγος<text:s/>απόρριψης<text:s/>καταβολής<text:s/>οποιασδήποτε<text:s/>δόσης<text:s/>εξαιτίας<text:s/>υποβολής<text:s/>των<text:s/>δικαιολογητικών<text:s/>πέραν<text:s/>των<text:s/>προθεσμιών<text:s/>που<text:s/>ορίζονται<text:s/>στην<text:s/>παρ.<text:s/>.8.2<text:s/>του<text:s/>παρόντος<text:s/>άρθρου<text:s/>ή<text:s/>εξαιτίας<text:s/>της<text:s/>υποβολής<text:s/>ελλιπών<text:s/>δικαιολογητικών,<text:s/>ο<text:s/>Προϊστάμενος<text:s/>της<text:s/>αρμόδιας<text:s/>Υπηρεσίας<text:s/>(ΚΠΑ<text:s/>2)<text:s/>με<text:s/>απόφασή<text:s/>του<text:s/>προβαίνει<text:s/>σε<text:s/>απόφαση<text:s/>απόρριψης<text:s/>καταβολής<text:s/>του<text:s/>συγκεκριμένου<text:s/>ποσού.<text:s/>Είναι<text:s/>δυνατή<text:s/>η<text:s/>επιμήκυνση<text:s/>της<text:s/>προθεσμίας<text:s/>των<text:s/>30<text:s/>ημερών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ης<text:s/>Δ.ΥΠ.Α.</text:span></text:p>
      <text:p text:style-name="P361"><text:span text:style-name="T361_1">Η<text:s/>καταβολή<text:s/>της<text:s/>πρώτης<text:s/>δόσης<text:s/>συνδέεται<text:s/>με<text:s/>την<text:s/>συμπλήρωση<text:s/>του<text:s/>απογραφικού<text:s/>δελτίου<text:s/>εισόδου<text:s/>μέσα<text:s/>στο<text:s/>ΠΣΚΕ.<text:s/>Σε<text:s/>κάθε<text:s/>περίπτωση,<text:s/>η<text:s/>καταβολή<text:s/>της<text:s/>ενίσχυσης<text:s/>έπεται<text:s/>της<text:s/>απόφασης<text:s/>ένταξης<text:s/>βάσει<text:s/>του<text:s/>ισχύοντος<text:s/>κανονιστικού<text:s/>πλαισίου.</text:span></text:p>
      <text:p text:style-name="P362"><text:span text:style-name="T362_1">Βασική<text:s/>προϋπόθεση<text:s/>για<text:s/>την<text:s/>καταβολή<text:s/>της<text:s/>ενίσχυσης<text:s/>είναι<text:s/>η<text:s/>τεκμηρίωση<text:s/>της<text:s/>λειτουργίας<text:s/>της<text:s/>επιχείρησης<text:s/>ανεξαρτήτως<text:s/>του<text:s/>ύψους<text:s/>του<text:s/>κύκλου<text:s/>εργασιών.</text:span></text:p>
      <text:p text:style-name="P363"><text:span text:style-name="T363_1">Η<text:s/>καταβολή<text:s/>της<text:s/>τρίτης<text:s/>και<text:s/>τελευταίας<text:s/>δόσης<text:s/>(τελική<text:s/>πληρωμή)<text:s/>συνδέεται<text:s/>με<text:s/>την<text:s/>συμπλήρωση<text:s/>του<text:s/>απογραφικού<text:s/>δελτίου<text:s/>εξόδου<text:s/>μέσα<text:s/>στο<text:s/>ΠΣΚΕ.</text:span></text:p>
      <text:p text:style-name="P364"><text:span text:style-name="T364_1">8.6</text:span><text:span text:style-name="T364_2"><text:s/>Υποβολή<text:s/>αντιρρήσεων</text:span></text:p>
      <text:p text:style-name="P365"><text:span text:style-name="T365_1">Οποιαδήποτε<text:s/>διαφορά<text:s/>προκύψει<text:s/>μεταξύ<text:s/>των<text:s/>δικαιούχων<text:s/>και<text:s/>των<text:s/>Υπηρεσιών<text:s/>Απασχόλησης<text:s/>της<text:s/>Δ.ΥΠ.Α,<text:s/>επιλύεται<text:s/>με<text:s/>απόφαση<text:s/>της<text:s/>οικείας<text:s/>Επιτροπής<text:s/>Εκδίκασης<text:s/>Ενδικοφανών<text:s/>Προσφυγών<text:s/>[Απόφαση<text:s/>Δ.Σ.:<text:s/>635/8.3.2016<text:s/>(Β’<text:s/>1708)]<text:s/>όπως<text:s/>τροποποιήθηκε<text:s/>και<text:s/>ισχύει.</text:span></text:p>
      <text:p text:style-name="P366"><text:span text:style-name="T366_1">Οι<text:s/>αντιρρή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ημερών<text:s/>(30)<text:s/>ημερών<text:s/>από<text:s/>την<text:s/>κοινοποίηση<text:s/>των<text:s/>σχετικών<text:s/>αποφάσεων.<text:s/>Η<text:s/>ηλεκτρονική<text:s/>υποβολή<text:s/>των<text:s/>αντιρρήσεων<text:s/>γίνεται<text:s/>στο<text:s/>ΠΣΚΕ<text:s/>με<text:s/>συμπλήρωση<text:s/>των<text:s/>σχετικών<text:s/>πεδίων<text:s/>του<text:s/>σημείου<text:s/>«ΑΝΤΙΡΡΗΣΕΙΣ»<text:s/>του<text:s/>ΠΣΚΕ.</text:span></text:p>
      <text:p text:style-name="P367"><text:span text:style-name="T367_1">Όλες<text:s/>οι<text:s/>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στην<text:s/>αρμοδιότητα<text:s/>της<text:s/>οποίας<text:s/>ανήκει<text:s/>το<text:s/>ΚΠΑ<text:s/>2<text:s/>του<text:s/>δικαιούχου,<text:s/>κατόπιν<text:s/>διαβίβασής<text:s/>τους<text:s/>από<text:s/>τα<text:s/>αρμόδια<text:s/>ΚΠΑ<text:s/>2<text:s/>με<text:s/>ηλεκτρονικό<text:s/>τρόπο.<text:s/>Οι<text:s/>αποφάσεις<text:s/>επί<text:s/>των<text:s/>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εξήντα<text:s/>(60)<text:s/>ημέρες<text:s/>από<text:s/>την<text:s/>καταληκτική<text:s/>ημερομηνία<text:s/>υποβολής<text:s/>των<text:s/>αντιρρήσεων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αντιρρή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<text:s/>και<text:s/>στο<text:s/>αρμόδιο<text:s/>ΚΠΑ2.</text:span></text:p>
      <text:h text:style-name="P368" text:outline-level="6"><text:span text:style-name="T368_1">Άρθρο<text:s/>9<text:s/></text:span></text:h>
      <text:h text:style-name="P369" text:outline-level="6"><text:span text:style-name="T369_1">Τροποποιήσεις</text:span></text:h>
      <text:p text:style-name="P370"><text:span text:style-name="T370_1">9.1</text:span><text:span text:style-name="T370_2"><text:s/>Διαδικασία<text:s/>Τροποποιήσεων</text:span></text:p>
      <text:p text:style-name="P371"><text:span text:style-name="T371_1">Αιτήματα<text:s/>τροποποίησης<text:s/>υποβάλλονται<text:s/>από<text:s/>τους<text:s/>δικαιούχους<text:s/>ηλεκτρονικά<text:s/>στο<text:s/>Πληροφοριακό<text:s/>Σύστημα<text:s/>Κρατικών<text:s/>Ενισχύσεων<text:s/>(ΠΣΚΕ),<text:s/>καταχωρώντας<text:s/>τα<text:s/>σχετικά<text:s/>πεδία<text:s/>του<text:s/>σημείου<text:s/>«ΑΙΤΗΜΑ<text:s/>ΤΡΟΠΟΠΟΙΗΣΗΣ»<text:s/>του<text:s/>ΠΣΚΕ.<text:s/>Ο<text:s/>δικαιούχος<text:s/>υποχρεούται<text:s/>να<text:s/>υποβάλλει<text:s/>τα<text:s/>απαιτούμενα<text:s/>δικαιολογητικά<text:s/>προκειμένου<text:s/>να<text:s/>τεκμηριώσει<text:s/>το<text:s/>αίτημα<text:s/>του.<text:s/>Αλλαγή<text:s/>των<text:s/>επιμέρους<text:s/>στοιχείων<text:s/>της<text:s/>απόφασης<text:s/>χρηματοδότησης<text:s/>είναι<text:s/>δυνατή,<text:s/>μετά<text:s/>από<text:s/>υποβολή<text:s/>τεκμηριωμένου<text:s/>αιτήματος<text:s/>από<text:s/>τον<text:s/>δικαιούχο,<text:s/>εφόσον<text:s/>δεν<text:s/>αλλοιώνεται<text:s/>η<text:s/>φύση<text:s/>και<text:s/>οι<text:s/>στόχοι<text:s/>του<text:s/>επενδυτικού<text:s/>σχεδίου<text:s/>και<text:s/>εξακολουθούν<text:s/>να<text:s/>τηρούνται<text:s/>οι<text:s/>όροι<text:s/>και<text:s/>προϋποθέσεις<text:s/>της<text:s/>προκήρυξης.</text:span></text:p>
      <text:p text:style-name="P372"><text:span text:style-name="T372_1">Σε<text:s/>περίπτωση<text:s/>που<text:s/>οι<text:s/>προτεινόμενες<text:s/>αλλαγές<text:s/>του<text:s/>επενδυτικού<text:s/>σχεδίου<text:s/>δεν<text:s/>επηρεάζουν<text:s/>την<text:s/>αρχική<text:s/>αξιολόγηση<text:s/>ο<text:s/>Προϊστάμενος<text:s/>της<text:s/>Υπηρεσίας<text:s/>αξιολογεί<text:s/>το<text:s/>αίτημα<text:s/>και<text:s/>προβαίνει<text:s/>σε<text:s/>έγκριση<text:s/>ή<text:s/>απόρριψη<text:s/>του<text:s/>αιτήματος.</text:span></text:p>
      <text:p text:style-name="P373"><text:span text:style-name="T373_1">Όλοι<text:s/>οι<text:s/>δικαιούχοι,<text:s/>μετά<text:s/>την<text:s/>ανάρτηση<text:s/>της<text:s/>αρχικής<text:s/>απόφασης<text:s/>ένταξης<text:s/>τους<text:s/>στην<text:s/>ιστοσελίδα<text:s/>της<text:s/>Δ.ΥΠ.Α.<text:s/>και<text:s/>μετά<text:s/>την<text:s/>έναρξη<text:s/>δραστηριότητας<text:s/>τους<text:s/>στη<text:s/>ΔΟΥ,<text:s/>υποχρεούνται<text:s/>να<text:s/>υποβάλλουν<text:s/>μέσω<text:s/>ΠΣΚΕ<text:s/>αίτημα<text:s/>τροποποίησης<text:s/>για<text:s/>την<text:s/>καταχώριση<text:s/>του<text:s/>ΑΦΜ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<text:s/>εντός<text:s/>της<text:s/>προβλεπόμενης<text:s/>προθεσμίας<text:s/>όπως<text:s/>ορίζεται<text:s/>την<text:s/>παρ.<text:s/>7.5<text:s/>του<text:s/>άρθρου<text:s/>7<text:s/>της<text:s/>παρούσας.</text:span></text:p>
      <text:p text:style-name="P374"><text:span text:style-name="T374_1">9.2</text:span><text:span text:style-name="T374_2"><text:s/>Τροποποιήσεις<text:s/>πράξεων</text:span></text:p>
      <text:p text:style-name="P375"><text:span text:style-name="T375_1">Κατά<text:s/>τη<text:s/>διάρκεια<text:s/>υλοποίησης<text:s/>της<text:s/>πράξης,<text:s/>επιτρέπονται<text:s/>τροποποιήσεις<text:s/>από<text:s/>τους<text:s/>δικαιούχους<text:s/>αναφορικά<text:s/>με:</text:span></text:p>
      <text:p text:style-name="P376"><text:span text:style-name="T376_1">i.<text:s/>Παράταση<text:s/>του<text:s/>χρονοδιαγράμματος<text:s/>υλοποίησης<text:s/>της<text:s/>πράξης<text:s/>(σε<text:s/>κάθε<text:s/>περίπτωση,<text:s/>η<text:s/>παράταση<text:s/>θα<text:s/>πρέπει<text:s/>να<text:s/>βρίσκεται<text:s/>εντός<text:s/>του<text:s/>χρονικού<text:s/>ορίου<text:s/>επιλεξιμότητας<text:s/>δαπανών<text:s/>όπως<text:s/>ορίζεται<text:s/>στο<text:s/>Άρθρο<text:s/>1<text:s/>της<text:s/>παρούσας).</text:span></text:p>
      <text:p text:style-name="P377"><text:span text:style-name="T377_1">ii.<text:s/>Αλλαγή<text:s/>στοιχείων<text:s/>του<text:s/>δικαιούχου<text:s/>(αλλαγή<text:s/>υπεύθυνου<text:s/>έργου,<text:s/>μεταβολή<text:s/>επωνυμίας<text:s/>ή/και<text:s/>νομικής<text:s/>μορφής<text:s/>της<text:s/>επιχείρησης,<text:s/>αλλαγή<text:s/>έδρας<text:s/>ή/και<text:s/>τόπου<text:s/>εγκατάστασης).</text:span></text:p>
      <text:p text:style-name="P378"><text:span text:style-name="T378_1">iii.<text:s/>Τροποποίηση<text:s/>του<text:s/>οικονομικού<text:s/>αντικειμένου<text:s/>της<text:s/>πράξης.</text:span></text:p>
      <text:p text:style-name="P379"><text:span text:style-name="T379_1">Σε<text:s/>κάθε<text:s/>περίπτωση<text:s/>οι<text:s/>δικαιούχοι<text:s/>των<text:s/>ενισχύσεων<text:s/>φέρουν<text:s/>την<text:s/>ευθύνη<text:s/>ώστε<text:s/>οι<text:s/>ως<text:s/>άνω<text:s/>τροποποιήσεις<text:s/>να<text:s/>μην<text:s/>οδηγούν<text:s/>σε<text:s/>απόκλιση<text:s/>από<text:s/>τους<text:s/>όρους<text:s/>και<text:s/>τα<text:s/>κριτήρια<text:s/>της<text:s/>παρούσας<text:s/>και<text:s/>της<text:s/>απόφασης<text:s/>ένταξης.</text:span></text:p>
      <text:h text:style-name="P380" text:outline-level="6"><text:span text:style-name="T380_1">Άρθρο<text:s/>10</text:span></text:h>
      <text:p text:style-name="P381"><text:span text:style-name="T381_1">Ολοκλήρωση<text:s/>πράξεων</text:span></text:p>
      <text:p text:style-name="P382"><text:span text:style-name="T382_1">Μετά<text:s/>τη<text:s/>σύνταξη<text:s/>της<text:s/>Έκθεσης<text:s/>Επαλήθευσης<text:s/>των<text:s/>συνολικών<text:s/>στοιχείων<text:s/>της<text:s/>Πράξης,<text:s/>και<text:s/>με<text:s/>βάση<text:s/>τα<text:s/>αποτελέσματά<text:s/>της<text:s/>και<text:s/>τη<text:s/>σύνταξη<text:s/>της<text:s/>έκθεσης<text:s/>πιστοποίησης,<text:s/>ο<text:s/>Προϊστάμενος<text:s/>προβαίνει<text:s/>στη<text:s/>σύνταξη<text:s/>της<text:s/>Βεβαίωσης<text:s/>Ολοκλήρωσης<text:s/>Πράξης<text:s/>μέσω<text:s/>του<text:s/>ΠΣΚΕ,<text:s/>η<text:s/>οποία<text:s/>εκδίδεται<text:s/>μετά<text:s/>την<text:s/>τελική<text:s/>εκταμίευση<text:s/>και<text:s/>κοινοποιείται<text:s/>στο<text:s/>Δικαιούχο.</text:span></text:p>
      <text:p text:style-name="P383"><text:span text:style-name="T383_1">Με<text:s/>τη<text:s/>Βεβαίωση<text:s/>αυτή:</text:span></text:p>
      <text:p text:style-name="P384"><text:span text:style-name="T384_1">i.<text:s/>βεβαιώνεται<text:s/>η<text:s/>ολοκλήρωση<text:s/>της<text:s/>υλοποίησης<text:s/>του<text:s/>φυσικού<text:s/>και<text:s/>οικονομικού<text:s/>αντικειμένου<text:s/>της<text:s/>πράξης<text:s/>(όπως<text:s/>επιβεβαιώνεται<text:s/>από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Πληρωμής<text:s/>καθώς<text:s/>και<text:s/>του<text:s/>τελικού<text:s/>Αιτήματος,.</text:span></text:p>
      <text:p text:style-name="P385"><text:span text:style-name="T385_1">ii.<text:s/>ορίζεται<text:s/>το<text:s/>τελικό<text:s/>καταβλητέο<text:s/>ποσό<text:s/>της<text:s/>δημόσιας<text:s/>συνεισφοράς,</text:span></text:p>
      <text:p text:style-name="P386"><text:span text:style-name="T386_1">iii.<text:s/>καθορίζεται<text:s/>το<text:s/>τελικό<text:s/>χρηματοδοτικό<text:s/>σχήμα<text:s/>της<text:s/>πράξης,</text:span></text:p>
      <text:p text:style-name="P387"><text:span text:style-name="T387_1">iv.<text:s/>διαπιστώνεται<text:s/>η<text:s/>τήρηση<text:s/>των<text:s/>υποχρεώσεων<text:s/>του<text:s/>δικαιούχου<text:s/>που<text:s/>τίθενται<text:s/>στην<text:s/>απόφαση<text:s/>ένταξης<text:s/>Χρηματοδότησης<text:s/>και<text:s/>ειδικότερα<text:s/>αυτές<text:s/>περί<text:s/>δημοσιότητας,<text:s/>προσβασιμότητας<text:s/>ΑΜΕΑ<text:s/>και<text:s/>υποβολής<text:s/>απαιτούμενων<text:s/>στοιχείων,</text:span></text:p>
      <text:p text:style-name="P388"><text:span text:style-name="T388_1">v.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<text:s/>στην<text:s/>πράξη.</text:span></text:p>
      <text:p text:style-name="P389"><text:span text:style-name="T389_1">Η<text:s/>αρμόδια<text:s/>Υπηρεσία<text:s/>κοινοποιεί<text:s/>τη<text:s/>Βεβαίωση<text:s/>Ολοκλήρωσης<text:s/>Πράξης<text:s/>στον<text:s/>δικαιούχο.<text:s/>Όλα<text:s/>τα<text:s/>σχετικά<text:s/>έγγραφα<text:s/>και<text:s/>στοιχεία<text:s/>τεκμηρίωσης<text:s/>αρχειοθετούνται<text:s/>στον<text:s/>Φάκελο<text:s/>Πράξης.</text:span></text:p>
      <text:h text:style-name="P390" text:outline-level="6"><text:span text:style-name="T390_1">Άρθρο<text:s/>11</text:span></text:h>
      <text:p text:style-name="P391"><text:span text:style-name="T391_1">Υποχρεώσεις<text:s/>Δικαιούχων</text:span></text:p>
      <text:p text:style-name="P392"><text:span text:style-name="T392_1">α)</text:span><text:span text:style-name="T392_2"><text:tab/></text:span><text:span text:style-name="T392_3">Ο<text:s/>δικαιούχος<text:s/>της<text:s/>ενίσχυσης<text:s/>υποχρεούται<text:s/>στην<text:s/>τήρηση<text:s/>των<text:s/>όρων<text:s/>που<text:s/>προβλέπονται<text:s/>στην<text:s/>παρούσα.</text:span></text:p>
      <text:p text:style-name="P393"><text:span text:style-name="T393_1">β)</text:span><text:span text:style-name="T393_2"><text:tab/></text:span><text:span text:style-name="T393_3">Ο<text:s/>δικαιούχος<text:s/>της<text:s/>ενίσχυσης<text:s/>δεν<text:s/>μπορεί<text:s/>να<text:s/>ενισχυθεί<text:s/>κατά<text:s/>την<text:s/>διάρκεια<text:s/>του<text:s/>προγράμματος<text:s/>από<text:s/>οποιαδήποτε<text:s/>άλλο<text:s/>πρόγραμμα<text:s/>ή<text:s/>δράση.<text:s/>Σε<text:s/>αντίθετη<text:s/>περίπτωση<text:s/>επιβάλλεται<text:s/>δημοσιονομική<text:s/>διόρθωση<text:s/>με<text:s/>επιστροφή<text:s/>της<text:s/>δημόσιας<text:s/>επιχορήγησης.</text:span></text:p>
      <text:p text:style-name="P394"><text:span text:style-name="T394_1">γ)</text:span><text:span text:style-name="T394_2"><text:tab/></text:span><text:span text:style-name="T394_3">Κατά<text:s/>τη<text:s/>διάρκεια<text:s/>της<text:s/>δράσης,<text:s/>οι<text:s/>δικαιούχοι<text:s/>δεν<text:s/>μπορούν<text:s/>να<text:s/>ενισχυθούν<text:s/>από<text:s/>άλλα<text:s/>Εθνικά<text:s/>ή<text:s/>Κοινοτικά<text:s/>Προγράμματα<text:s/>ενίσχυσης<text:s/>επιχειρήσεων.</text:span></text:p>
      <text:p text:style-name="P395"><text:span text:style-name="T395_1">Ιδίως<text:s/>για<text:s/>την<text:s/>επιχορήγηση<text:s/>δημιουργίας<text:s/>νέων<text:s/>θέσεων<text:s/>εργασίας<text:s/>ισχύουν<text:s/>τα<text:s/>εξής:</text:span></text:p>
      <text:p text:style-name="P396"><text:span text:style-name="T396_1">-</text:span><text:span text:style-name="T396_2"><text:tab/></text:span><text:span text:style-name="T396_3">για<text:s/>τη<text:s/>δημιουργία<text:s/>της<text:s/>πρώτης<text:s/>θέσης<text:s/>εργασίας<text:s/>στην<text:s/>επιχείρηση<text:s/>οι<text:s/>δικαιούχοι<text:s/>δεν<text:s/>δύναται<text:s/>να<text:s/>ενισχυθούν<text:s/>από<text:s/>άλλα<text:s/>Εθνικά<text:s/>ή<text:s/>Κοινοτικά<text:s/>Προγράμματα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,</text:span></text:p>
      <text:p text:style-name="P397"><text:span text:style-name="T397_1">-</text:span><text:span text:style-name="T397_2"><text:tab/></text:span><text:span text:style-name="T397_3">για<text:s/>τη<text:s/>δημιουργία<text:s/>επιπλέον<text:s/>θέσεων<text:s/>εργασίας<text:s/>(πέραν<text:s/>της<text:s/>πρώτης)<text:s/>οι<text:s/>Δικαιούχοι<text:s/>δύναται<text:s/>να<text:s/>επιχορηγηθούν<text:s/>από<text:s/>προγράμματα<text:s/>δημιουργίας<text:s/>νέων<text:s/>θέσεων<text:s/>εργασίας<text:s/>(ΝΘΕ).</text:span></text:p>
      <text:p text:style-name="P398"><text:span text:style-name="T398_1">δ)</text:span><text:span text:style-name="T398_2"><text:tab/></text:span><text:span text:style-name="T398_3">Ο<text:s/>δικαιούχος<text:s/>της<text:s/>ενίσχυσης<text:s/>οφείλει<text:s/>να<text:s/>μην<text:s/>διακόψει<text:s/>την<text:s/>λειτουργία<text:s/>του<text:s/>και<text:s/>να<text:s/>λειτουργεί<text:s/>για<text:s/>χρονικό<text:s/>διάστημα<text:s/>12<text:s/>μηνών<text:s/>από<text:s/>την<text:s/>έναρξη<text:s/>δραστηριότητας.<text:s/>Σε<text:s/>αντίθετη<text:s/>περίπτωση<text:s/>επιβάλλεται<text:s/>επιστροφή<text:s/>της<text:s/>δημόσιας<text:s/>επιχορήγησης<text:s/>αναλογικά<text:s/>προς<text:s/>την<text:s/>περίοδο<text:s/>για<text:s/>την<text:s/>οποία<text:s/>δεν<text:s/>εκπληρώθηκαν<text:s/>οι<text:s/>απαιτήσεις.</text:span></text:p>
      <text:p text:style-name="P399"><text:span text:style-name="T399_1">ε)</text:span><text:span text:style-name="T399_2"><text:tab/></text:span><text:span text:style-name="T399_3">Ο<text:s/>δικαιούχ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υπονόμευση<text:s/>των<text:s/>αρχικών<text:s/>στόχων<text:s/>της.</text:span></text:p>
      <text:p text:style-name="P400"><text:span text:style-name="T400_1">στ)</text:span><text:span text:style-name="T400_2"><text:tab/></text:span><text:span text:style-name="T400_3">Ο<text:s/>δικαιούχος<text:s/>της<text:s/>ενίσχυσης<text:s/>οφείλει<text:s/>να<text:s/>τηρεί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Αναπηρία.</text:span></text:p>
      <text:p text:style-name="P401"><text:span text:style-name="T401_1">ζ)</text:span><text:span text:style-name="T401_2"><text:tab/></text:span><text:span text:style-name="T401_3">Επίσης<text:s/>ο<text:s/>δικαιούχος<text:s/>των<text:s/>ενίσχυσης<text:s/>πρέπει:</text:span></text:p>
      <text:p text:style-name="P402"><text:span text:style-name="T402_1">i.<text:s/>Να<text:s/>πραγματοποιεί<text:s/>το<text:s/>σύνολο<text:s/>των<text:s/>ενεργειών<text:s/>μέσω<text:s/>του<text:s/>Πληροφοριακού<text:s/>Συστήματος<text:s/>Κρατικών<text:s/>Ενισχύσεων<text:s/>(ΠΣΚΕ)<text:s/>διασφαλίζοντας<text:s/>την<text:s/>ακρίβεια,<text:s/>την<text:s/>ποιότητα<text:s/>και<text:s/>πληρότητα<text:s/>των<text:s/>στοιχείων<text:s/>που<text:s/>υποβάλλει<text:s/>στο<text:s/>ΠΣΚΕ.</text:span></text:p>
      <text:p text:style-name="P403"><text:span text:style-name="T403_1">ii.<text:s/>Να<text:s/>τηρεί<text:s/>και<text:s/>να<text:s/>ενημερώνει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’<text:s/>όλη<text:s/>τη<text:s/>διάρκεια<text:s/>της<text:s/>δράσης<text:s/>αλλά<text:s/>και<text:s/>στη<text:s/>συνέχεια<text:s/>για<text:s/>τρία<text:s/>(3)<text:s/>χρόνια<text:s/>μετά<text:s/>τη<text:s/>λήξη<text:s/>του<text:s/>Ε.Π.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ν<text:s/>χορήγηση<text:s/>της<text:s/>τελευταίας<text:s/>ενίσχυσης.<text:s/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όπως<text:s/>ορίζει<text:s/>το<text:s/>άρθρο<text:s/>140<text:s/>του<text:s/>Καν.<text:s/>1303/2013<text:s/>(διαθεσιμότητα<text:s/>εγγράφων).</text:span></text:p>
      <text:p text:style-name="P404"><text:span text:style-name="T404_1">iii.<text:s/>Να<text:s/>λαμβάνει<text:s/>όλα<text:s/>τα<text:s/>μέτρα<text:s/>πληροφόρησης<text:s/>που<text:s/>προβλέπονται<text:s/>στο<text:s/>Παράρτημα<text:s/>XII<text:s/>του<text:s/>Καν.<text:s/>1303/2013<text:s/>και<text:s/>ειδικότερα:</text:span></text:p>
      <text:p text:style-name="P405"><text:span text:style-name="T405_1">-</text:span><text:span text:style-name="T405_2"><text:tab/></text:span><text:span text:style-name="T405_3">Κατά<text:s/>τη<text:s/>διάρκεια<text:s/>υλοποίησης<text:s/>της<text:s/>δράσης<text:s/>υποχρεούται<text:s/>να<text:s/>τοποθετήσουν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406"><text:span text:style-name="T406_1">-</text:span><text:span text:style-name="T406_2"><text:tab/></text:span><text:span text:style-name="T406_3">Να<text:s/>ενημερώνει<text:s/>το<text:s/>κοινό<text:s/>σχετικά<text:s/>με<text:s/>την<text:s/>στήριξη<text:s/>που<text:s/>έχουν<text:s/>λάβει<text:s/>από<text:s/>το<text:s/>ΕΚΤ<text:s/>παρέχοντας<text:s/>στον<text:s/>διαδικτυακό<text:s/>τόπο<text:s/>τους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ουν<text:s/>τη<text:s/>χρηματοδοτική<text:s/>συνδρομή<text:s/>από<text:s/>την<text:s/>Ευρωπαϊκή<text:s/>Ένωση.</text:span></text:p>
      <text:p text:style-name="P407"><text:span text:style-name="T407_1">-</text:span><text:span text:style-name="T407_2"><text:tab/></text:span><text:span text:style-name="T407_3">Να<text:s/>αποδέχονται<text:s/>τη<text:s/>συμπερίληψή<text:s/>τους<text:s/>στον<text:s/>κατάλογο<text:s/>των<text:s/>πράξεων<text:s/>του<text:s/>ΕΠ<text:s/>που<text:s/>δημοσιοποιεί<text:s/>ο<text:s/>ΕΦ,<text:s/>στη<text:s/>διαδικτυακή<text:s/>πύλη<text:s/></text:span><text:span text:style-name="T407_4"><text:a xlink:type="simple" xlink:href="http://www.espa.gr"><text:span text:style-name="T407_5">www.espa.gr</text:span></text:a></text:span><text:span text:style-name="T407_6">,<text:s/>κατά<text:s/>τα<text:s/>προβλεπόμενα<text:s/>στο<text:s/>άρθρο<text:s/>115<text:s/>και<text:s/>στο<text:s/>Παράρτημα<text:s/>ΧΙΙ<text:s/>του<text:s/>Καν.<text:s/>1303/2013,<text:s/>και<text:s/>στο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h text:style-name="P408" text:outline-level="6"><text:span text:style-name="T408_1">Άρθρο<text:s/>12</text:span></text:h>
      <text:p text:style-name="P409"><text:span text:style-name="T409_1">Διακοπή<text:s/>-<text:s/>Δημοσιονομική<text:s/>διόρθωση</text:span></text:p>
      <text:p text:style-name="P410"><text:span text:style-name="T410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και<text:s/>όσον<text:s/>αφορά<text:s/>στη<text:s/>δημοσιονομική<text:s/>διόρθωση,<text:s/>εφαρμόζονται<text:s/>οι<text:s/>διατάξεις<text:s/>της<text:s/>κοινής<text:s/>υπουργικής<text:s/>απόφασης<text:s/>υπό<text:s/>στοιχεία<text:s/>126829/EΥΘΥ<text:s/>1217/8.12.2015<text:s/>(Β’<text:s/>2784)<text:s/>σε<text:s/>συνδυασμό<text:s/>με<text:s/>τις<text:s/>διατάξεις<text:s/>της<text:s/>υπό<text:s/>στοιχεία<text:s/>3592/2020<text:s/>(Β’<text:s/>5337)<text:s/>απόφασης,<text:s/>όπως<text:s/>ισχύει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<text:s/>περίπτωση<text:s/>που<text:s/>προτείνεται<text:s/>δημοσιονομική<text:s/>διόρθωση<text:s/>και<text:s/>ανάκτηση<text:s/>των<text:s/>ποσών<text:s/>που<text:s/>έχουν<text:s/>καταβληθεί<text:s/>αχρεωστήτως<text:s/>ή<text:s/>παρανόμως,<text:s/>σύμφωνα<text:s/>με<text:s/>την<text:s/>παρ.<text:s/>3<text:s/>του<text:s/>άρθρου<text:s/>33<text:s/>του<text:s/>ν.<text:s/>4314/2014,<text:s/>το<text:s/>προς<text:s/>ανάκτηση<text:s/>ποσό<text:s/>επιστρέφεται<text:s/>εντόκως<text:s/>από<text:s/>την<text:s/>ημερομηνία<text:s/>καταβολής<text:s/>του<text:s/>μέχρι<text:s/>την<text:s/>έκδοση<text:s/>της<text:s/>απόφασης<text:s/>δημοσιονομικής<text:s/>διόρθωσης.<text:s/>Το<text:s/>επιτόκιο<text:s/>που<text:s/>εφαρμόζεται<text:s/>είναι<text:s/>το<text:s/>επιτόκιο<text:s/>αναφοράς<text:s/>που<text:s/>ορίζεται<text:s/>για<text:s/>κάθε<text:s/>ημερολογιακό<text:s/>έτος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/text:span></text:p>
      <text:p text:style-name="P411"><text:span text:style-name="T411_1">Επίσης,<text:s/>εφαρμόζονται<text:s/>και<text:s/>οι<text:s/>διατάξεις<text:s/>του<text:s/>ν.<text:s/>4978/2022<text:s/>(Α’<text:s/>190)<text:s/>και<text:s/>των<text:s/>άρθρων<text:s/>98,<text:s/>136<text:s/>του<text:s/>ν.<text:s/>4270/2014.</text:span></text:p>
      <text:h text:style-name="P412" text:outline-level="6"><text:span text:style-name="T412_1">Άρθρο<text:s/>13<text:s/></text:span></text:h>
      <text:h text:style-name="P413" text:outline-level="6"><text:span text:style-name="T413_1">Πληροφόρηση</text:span></text:h>
      <text:p text:style-name="P414"><text:span text:style-name="T414_1">1.</text:span><text:span text:style-name="T414_2"><text:s/>Η<text:s/>ηλεκτρονική<text:s/>υποβολή<text:s/>θα<text:s/>γίνει<text:s/>στο<text:s/>Πληροφοριακό<text:s/>Σύστημα<text:s/>Διαχείρισης<text:s/>Κρατικών<text:s/>Ενισχύσεων<text:s/>(www.<text:s/>ependyseis.gr/mis)<text:s/>και<text:s/>η<text:s/>ημερομηνία<text:s/>έναρξης<text:s/>και<text:s/>λήξης<text:s/>της<text:s/>ηλεκτρονικής<text:s/>υποβολής<text:s/>του<text:s/>α’<text:s/>κύκλου<text:s/>ορίζεται<text:s/>στην<text:s/>παρούσα.</text:span></text:p>
      <text:p text:style-name="P415"><text:span text:style-name="T415_1">Η<text:s/>έναρξη<text:s/>και<text:s/>λήξη<text:s/>κάθε<text:s/>επόμενου<text:s/>κύκλου<text:s/>δημοσιεύεται<text:s/>στην<text:s/>ιστοσελίδα<text:s/>της<text:s/>Δ.ΥΠ.Α.<text:s/>(</text:span><text:span text:style-name="T415_2"><text:a xlink:type="simple" xlink:href="http://www.dypa.gov.gr"><text:span text:style-name="T415_3">www.dypa.gov.gr</text:span></text:a></text:span><text:span text:style-name="T415_4">),<text:s/>στην<text:s/>ιστοσελίδα<text:s/>του<text:s/>Υπουργείου<text:s/>Ανάπτυξης<text:s/>και<text:s/>Επενδύσεων<text:s/>(</text:span><text:span text:style-name="T415_5"><text:a xlink:type="simple" xlink:href="http://www.ependyseis.gr"><text:span text:style-name="T415_6">www.ependyseis.gr</text:span></text:a></text:span><text:span text:style-name="T415_7">)<text:s/>και<text:s/>του<text:s/>ΕΣΠΑ<text:s/>(</text:span><text:span text:style-name="T415_8"><text:a xlink:type="simple" xlink:href="http://www.espa.gr"><text:span text:style-name="T415_9">www.espa.gr</text:span></text:a></text:span><text:span text:style-name="T415_10">).</text:span></text:p>
      <text:p text:style-name="P416"><text:span text:style-name="T416_1">Η<text:s/>παρούσα<text:s/>δημοσιεύεται<text:s/>στο<text:s/>Πρόγραμμα<text:s/>ΔΙΑΥΓΕΙΑ<text:s/>και<text:s/>αναρτάται<text:s/>στην<text:s/>ιστοσελίδα<text:s/>της<text:s/>Δ.ΥΠ.Α,<text:s/>του<text:s/>ΕΣΠΑ<text:s/>και<text:s/>στην<text:s/>ιστοσελίδα<text:s/></text:span><text:span text:style-name="T416_2"><text:a xlink:type="simple" xlink:href="http://www.ependyseis.gr/mis"><text:span text:style-name="T416_3">www.ependyseis.gr/mis</text:span></text:a></text:span><text:span text:style-name="T416_4">.</text:span></text:p>
      <text:p text:style-name="P417"><text:span text:style-name="T417_1">Συντάσσεται<text:s/>Δελτίο<text:s/>Τύπου,<text:s/>για<text:s/>ενημέρωση<text:s/>των<text:s/>δυνητικά<text:s/>δικαιούχων,<text:s/>το<text:s/>οποίο<text:s/>αναρτάται<text:s/>στην<text:s/>ιστοσελίδα<text:s/>της<text:s/>Δ.ΥΠ.Α<text:s/>και<text:s/>αποστέλλεται<text:s/>μέσω<text:s/>του<text:s/>Γραφείου<text:s/>Τύπου<text:s/>της<text:s/>Δ.ΥΠ.Α<text:s/>στον<text:s/>ημερήσιο<text:s/>τύπο.</text:span></text:p>
      <text:p text:style-name="P418"><text:span text:style-name="T418_1">2.</text:span><text:span text:style-name="T418_2"><text:s/>Η<text:s/>Δ.ΥΠ.Α<text:s/>υποχρεού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,<text:s/>και<text:s/>όπως<text:s/>αυτοί<text:s/>καθορίζονται<text:s/>στον<text:s/>Καν.<text:s/>(ΕΕ)<text:s/>1303/2013<text:s/>(άρθρο<text:s/>115-17<text:s/>και<text:s/>Παράρτημα<text:s/>ΧΙΙ)<text:s/>της<text:s/>Προγραμματικής<text:s/>Περιόδου<text:s/>20142020.</text:span></text:p>
      <text:p text:style-name="P419"><text:span text:style-name="T419_1"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<text:s/>(GTPR)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1303/2013<text:s/>και<text:s/>1304/2013.</text:span></text:p>
      <text:p text:style-name="P420"><text:span text:style-name="T420_1">Η<text:s/>Δ.ΥΠ.Α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λήξη<text:s/>του<text:s/>καθεστώτος<text:s/>ενίσχυσης.</text:span></text:p>
      <text:h text:style-name="P421" text:outline-level="6"><text:span text:style-name="T421_1">Άρθρο<text:s/>14<text:s/></text:span></text:h>
      <text:h text:style-name="P422" text:outline-level="6"><text:span text:style-name="T422_1">Τελικές<text:s/>Διατάξεις</text:span></text:h>
      <text:p text:style-name="P423"><text:span text:style-name="T423_1">1.</text:span><text:span text:style-name="T423_2">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424"><text:span text:style-name="T424_1">2.</text:span><text:span text:style-name="T424_2"><text:s/>Η<text:s/>Ειδική<text:s/>Υπηρεσία<text:s/>Διαχείρισης<text:s/>του<text:s/>ΕΠ<text:s/>«ΔΥΤΙΚΗ<text:s/>ΕΛΛΑΔΑ<text:s/>2014-2020»<text:s/>διατηρεί<text:s/>το<text:s/>δικαίωμα<text:s/>να<text:s/>πραγματοποιεί<text:s/>επαληθεύσεις<text:s/>στη<text:s/>Δ.ΥΠ.Α<text:s/>ως<text:s/>προς<text:s/>την<text:s/>τήρηση<text:s/>των<text:s/>καθηκόντων<text:s/>του<text:s/>ως<text:s/>Ενδιάμεσου<text:s/>Φορέα<text:s/>Διαχείρισης.<text:s/>Έλεγχοι<text:s/>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<text:s/>Επιτροπή<text:s/>Δημοσιονομικού<text:s/>Ελέγχου<text:s/>(ΕΔΕΛ)<text:s/>καθώς<text:s/>και<text:s/>τα<text:s/>αρμόδια<text:s/>όργανα<text:s/>της<text:s/>Ε.Ε.</text:span></text:p>
      <text:p text:style-name="P425"><text:span text:style-name="T425_1">ΠΑΡΑΡΤΗΜΑΤ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6"><text:span text:style-name="T426_1">ΠΑΡΑΡΤΗΜΑ<text:s/>I</text:span></text:p>
          </table:table-cell>
          <table:table-cell table:style-name="Cell2">
            <text:p text:style-name="P427"><text:span text:style-name="T427_1">Υ.Δ.<text:s/>ν.1599/1986ΣΧΕΤΙΚΑ<text:s/>ΜΕ<text:s/>ΔΡΑΣΤΗΡΙΟΤΗΤΑ<text:s/>ΕΠΙΧΕΙΡΗΣΗΣ</text:span></text:p>
          </table:table-cell>
        </table:table-row>
        <table:table-row table:style-name="Row2">
          <table:table-cell table:style-name="Cell3">
            <text:p text:style-name="P428"><text:span text:style-name="T428_1">ΠΑΡΑΡΤΗΜΑ<text:s/>ΙΙ</text:span></text:p>
          </table:table-cell>
          <table:table-cell table:style-name="Cell4">
            <text:p text:style-name="P429"><text:span text:style-name="T429_1">Υ.Δ.<text:s/>ν.1599/1986ΣΧΕΤΙΚΑ<text:s/>ΜΕ<text:s/>ΤΙΣ<text:s/>ΠΡΟΫΠΟΘΕΣΕΙΣ<text:s/>ΕΠ<text:s/>«ΔΥΤΙΚΗ<text:s/>ΕΛΛΑΔΑ<text:s/>2014-2020»</text:span></text:p>
          </table:table-cell>
        </table:table-row>
        <table:table-row table:style-name="Row3">
          <table:table-cell table:style-name="Cell5">
            <text:p text:style-name="P430"><text:span text:style-name="T430_1">ΠΑΡΑΡΤΗΜΑ<text:s/>ΙΙΙ</text:span></text:p>
          </table:table-cell>
          <table:table-cell table:style-name="Cell6">
            <text:p text:style-name="P431"><text:span text:style-name="T431_1">ΜΕΘΟΔΟΛΟΓΙΑ<text:s/>ΑΞΙΟΛΟΓΗΣΗΣ-<text:s/>ΚΡΙΤΗΡΙΑ<text:s/>ΑΞΙΟΛΟΓΗΣΗΣ</text:span></text:p>
          </table:table-cell>
        </table:table-row>
        <table:table-row table:style-name="Row4">
          <table:table-cell table:style-name="Cell7">
            <text:p text:style-name="P432"><text:span text:style-name="T432_1">ΠΑΡΑΡΤΗΜΑ<text:s/>IV</text:span></text:p>
          </table:table-cell>
          <table:table-cell table:style-name="Cell8">
            <text:p text:style-name="P433"><text:span text:style-name="T433_1">ΑΡΘΡΑ<text:s/>1<text:s/>ΚΑΙ<text:s/>2<text:s/>ΤΟΥ<text:s/>ΚΑΝ.1407/2013</text:span></text:p>
          </table:table-cell>
        </table:table-row>
        <table:table-row table:style-name="Row5">
          <table:table-cell table:style-name="Cell9">
            <text:p text:style-name="P434"><text:span text:style-name="T434_1">ΠΑΡΑΡΤΗΜΑ<text:s/>V</text:span></text:p>
          </table:table-cell>
          <table:table-cell table:style-name="Cell10">
            <text:p text:style-name="P435"><text:span text:style-name="T435_1">ΠΛΗΡΟΦΟΡΙΑΚΑ<text:s/>ΣΤΟΙΧΕΙΑ<text:s/>ΩΦΕΛΟΥΜΕΝΩΝ<text:s/>ΤΟΥ<text:s/>ΠΡΟΓΡΑΜΜΑΤΟΣ<text:s/>(ΑΠΟΓΡΑΦΙΚΑ</text:span></text:p>
            <text:p text:style-name="P436"><text:span text:style-name="T436_1">ΔΕΛΤΙΑ</text:span></text:p>
          </table:table-cell>
        </table:table-row>
        <table:table-row table:style-name="Row6">
          <table:table-cell table:style-name="Cell11">
            <text:p text:style-name="P437"><text:span text:style-name="T437_1">ΠΑΡΑΡΤΗΜΑ<text:s/>VΙ</text:span></text:p>
          </table:table-cell>
          <table:table-cell table:style-name="Cell12">
            <text:p text:style-name="P438"><text:span text:style-name="T438_1">ΣΥΝΟΠΤΙΚΟ<text:s/>ΕΝΤΥΠΟ<text:s/>ΥΠΟΒΟΛΗΣ<text:s/>ΑΙΤΗΣΗΣ<text:s/>ΧΡΗΜΑΤΟΔΟΤΗΣΗΣ</text:span></text:p>
          </table:table-cell>
        </table:table-row>
      </table:table>
      <text:p text:style-name="P439"><text:span text:style-name="T439_1">ΠΑΡΑΡΤΗΜΑ<text:s/>I:<text:s/>Υπεύθυνη<text:s/>Δήλωση<text:s/>ν.<text:s/>1599/1986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7">
          <table:table-cell table:style-name="Cell13" table:number-columns-spanned="7">
            <text:p text:style-name="P440"><text:span text:style-name="T440_1">Η<text:s/>ΑΚΡΙΒΕΙΑ<text:s/>ΤΩΝ<text:s/>ΣΤΟΙΧΕΙΩΝ<text:s/>ΠΟΥ<text:s/>ΥΠΟΒΑΛΛΟΝΤΑΙ<text:s/>ΜΕ<text:s/>ΑΥΤΗ<text:s/>ΤΗ<text:s/>ΔΗΛΩΣΗ<text:s/>ΜΠΟΡΕΙ<text:s/>ΝΑ<text:s/>ΕΛΕΓΧΘΕΙ<text:s/>ΜΕ<text:s/>ΒΑΣΗ<text:s/>ΤΟ<text:s/>ΑΡΧΕΙΟ<text:s/>ΆΛΛΩΝ<text:s/>ΥΠΗΡΕΣΙΩΝ<text:s/>(ΆΡΘΡΟ<text:s/>8<text:s/>ΠΑΡ.<text:s/>4<text:s/>Ν.<text:s/>1599/1986)</text:span></text:p>
            <text:p text:style-name="P441"><text:span text:style-name="T441_1">ΣΧΕΤΙΚΑ<text:s/>ΜΕ<text:s/>ΤΗ<text:s/>ΜΟΡΦΗ<text:s/>ΤΗΣ<text:s/>ΕΠΙΧΕΙΡ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4">
            <text:p text:style-name="P442"><text:span text:style-name="T442_1">ΠΡΟΣ</text:span><text:span text:style-name="T442_2">(1)</text:span><text:span text:style-name="T442_3">:</text:span></text:p>
          </table:table-cell>
          <table:table-cell table:style-name="Cell15" table:number-columns-spanned="6">
            <text:p text:style-name="P443"><text:span text:style-name="T443_1">Δ.ΥΠ.Α.<text:s/>(Ενδιάμεσο<text:s/>Φορέ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6">
            <text:p text:style-name="P444"><text:span text:style-name="T444_1">Ο<text:s/>–<text:s/>Η<text:s/>Όνομα:</text:span></text:p>
          </table:table-cell>
          <table:table-cell table:style-name="Cell17" table:number-columns-spanned="3">
            <text:p text:style-name="P445"/>
          </table:table-cell>
          <table:covered-table-cell/>
          <table:covered-table-cell/>
          <table:table-cell table:style-name="Cell18" table:number-columns-spanned="2">
            <text:p text:style-name="P446"><text:span text:style-name="T446_1">Επώνυμο:</text:span></text:p>
          </table:table-cell>
          <table:covered-table-cell/>
          <table:table-cell table:style-name="Cell19">
            <text:p text:style-name="P447"/>
          </table:table-cell>
        </table:table-row>
        <table:table-row table:style-name="Row10">
          <table:table-cell table:style-name="Cell20" table:number-columns-spanned="2">
            <text:p text:style-name="P448"><text:span text:style-name="T448_1">Όνομα<text:s/>και<text:s/>Επώνυμο<text:s/>Πατέρα:</text:span></text:p>
          </table:table-cell>
          <table:covered-table-cell/>
          <table:table-cell table:style-name="Cell21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2" table:number-columns-spanned="2">
            <text:p text:style-name="P450"><text:span text:style-name="T450_1">Όνομα<text:s/>και<text:s/>Επώνυμο<text:s/>Μητέρας:</text:span></text:p>
          </table:table-cell>
          <table:covered-table-cell/>
          <table:table-cell table:style-name="Cell23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4" table:number-columns-spanned="2">
            <text:p text:style-name="P452"><text:span text:style-name="T452_1">Ημερομηνία<text:s/>γέννησης</text:span><text:span text:style-name="T452_2">(2)</text:span><text:span text:style-name="T452_3">:</text:span></text:p>
          </table:table-cell>
          <table:covered-table-cell/>
          <table:table-cell table:style-name="Cell25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6" table:number-columns-spanned="2">
            <text:p text:style-name="P454"><text:span text:style-name="T454_1">Τόπος<text:s/>Γέννησης:</text:span></text:p>
          </table:table-cell>
          <table:covered-table-cell/>
          <table:table-cell table:style-name="Cell27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8" table:number-columns-spanned="2">
            <text:p text:style-name="P456"><text:span text:style-name="T456_1">Αριθμός<text:s/>Δελτίου<text:s/>Ταυτότητας:</text:span></text:p>
          </table:table-cell>
          <table:covered-table-cell/>
          <table:table-cell table:style-name="Cell29" table:number-columns-spanned="4">
            <text:p text:style-name="P457"><text:span text:style-name="T457_1">Τηλ:</text:span></text:p>
          </table:table-cell>
          <table:covered-table-cell/>
          <table:covered-table-cell/>
          <table:covered-table-cell/>
          <table:table-cell table:style-name="Cell30">
            <text:p text:style-name="P458"/>
          </table:table-cell>
        </table:table-row>
        <table:table-row table:style-name="Row15">
          <table:table-cell table:style-name="Cell31" table:number-columns-spanned="2">
            <text:p text:style-name="P459"><text:span text:style-name="T459_1">Τόπος<text:s/>Κατοικίας:</text:span></text:p>
          </table:table-cell>
          <table:covered-table-cell/>
          <table:table-cell table:style-name="Cell32" table:number-columns-spanned="2">
            <text:p text:style-name="P460"><text:span text:style-name="T460_1">Οδός:</text:span></text:p>
          </table:table-cell>
          <table:covered-table-cell/>
          <table:table-cell table:style-name="Cell33" table:number-columns-spanned="2">
            <text:p text:style-name="P461"><text:span text:style-name="T461_1">Αριθ:</text:span></text:p>
          </table:table-cell>
          <table:covered-table-cell/>
          <table:table-cell table:style-name="Cell34">
            <text:p text:style-name="P462"><text:span text:style-name="T462_1">ΤΚ:</text:span></text:p>
          </table:table-cell>
        </table:table-row>
        <table:table-row table:style-name="Row16">
          <table:table-cell table:style-name="Cell35" table:number-columns-spanned="2">
            <text:p text:style-name="P463"><text:span text:style-name="T463_1">Αρ.<text:s/>Τηλεομοιοτύπου<text:s/>(Fax):</text:span></text:p>
          </table:table-cell>
          <table:covered-table-cell/>
          <table:table-cell table:style-name="Cell36">
            <text:p text:style-name="P464"/>
          </table:table-cell>
          <table:table-cell table:style-name="Cell37" table:number-columns-spanned="2">
            <text:p text:style-name="P465"><text:span text:style-name="T465_1">Δ/νση<text:s/>Ηλεκτρ.<text:s/>Ταχυδρομείου<text:s/>(Εmail):</text:span></text:p>
          </table:table-cell>
          <table:covered-table-cell/>
          <table:table-cell table:style-name="Cell38" table:number-columns-spanned="2">
            <text:p text:style-name="P466"/>
          </table:table-cell>
          <table:covered-table-cell/>
        </table:table-row>
      </table:table>
      <text:p text:style-name="P467"><text:span text:style-name="T467_1">Με<text:s/>ατομική<text:s/>μου<text:s/>ευθύνη<text:s/>και<text:s/>γνωρίζοντας<text:s/>τις<text:s/>κυρώσεις<text:s/></text:span><text:span text:style-name="T467_2">(3)</text:span><text:span text:style-name="T467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468"><text:span text:style-name="T468_1">Τα<text:s/>στοιχεία<text:s/>που<text:s/>συνοδεύουν<text:s/>την<text:s/>αίτηση<text:s/>είναι<text:s/>αληθή.</text:span></text:p>
      <text:p text:style-name="P469"><text:span text:style-name="T469_1">Δηλώνω<text:s/>υπεύθυνα<text:s/>ότι:<text:s/>α)<text:s/>η<text:s/>επιχείρηση<text:s/>που<text:s/>θα<text:s/>δημιουργηθεί<text:s/>δεν<text:s/>θα<text:s/>προέρχεται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,<text:s/>β)<text:s/>η<text:s/>επιχείρηση<text:s/>δεν<text:s/>δραστηριοποιείται<text:s/>σε<text:s/>τομείς,<text:s/>στους<text:s/>οποίους<text:s/>δεν<text:s/>εφαρμόζεται<text:s/>ο<text:s/>Καν.<text:s/>1407/2013<text:s/>όπως<text:s/>αναφέρονται<text:s/>στο<text:s/>ΠΑΡΑΡΤΗΜΑ<text:s/>IV<text:s/>της<text:s/>παρούσας,<text:s/>γ)<text:s/>Ο<text:s/>δικαιούχος<text:s/>δεν<text:s/>έχει<text:s/>ενταχθεί<text:s/>σε<text:s/>προηγούμενες<text:s/>δράσεις<text:s/>Νέων<text:s/>Ελεύθερων<text:s/>Επαγγελματιών<text:s/>(ΝΕΕ)<text:s/>της<text:s/>Δ.ΥΠ.Α.<text:s/>(πρώην<text:s/>ΟΑΕΔ)<text:s/>και<text:s/>δ)<text:s/>Ο<text:s/>δικαιούχος<text:s/>δεν<text:s/>ασκούσε<text:s/>ή<text:s/>συμμετείχε<text:s/>σε<text:s/>επιχειρηματική<text:s/>δραστηριότητα<text:s/>μέσα<text:s/>στο<text:s/>τελευταίο<text:s/>εξάμηνο<text:s/>πριν<text:s/>από<text:s/>την<text:s/>δημοσίευση<text:s/>της<text:s/>παρούσας.</text:span></text:p>
      <text:p text:style-name="P470"><text:span text:style-name="T470_1">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71"><text:span text:style-name="T471_1">(2)<text:s/>Αναγράφεται<text:s/>ολογράφως.</text:span></text:p>
      <text:p text:style-name="P472"><text:span text:style-name="T472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73"><text:span text:style-name="T473_1">Ημερομηνία:<text:s/>……….</text:span></text:p>
      <text:p text:style-name="P474"><text:span text:style-name="T474_1">ΠΑΡΑΡΤΗΜΑ<text:s/>II:<text:s/>Υπεύθυνη<text:s/>Δήλωση<text:s/>ν.<text:s/>1599/1986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7">
          <table:table-cell table:style-name="Cell39" table:number-columns-spanned="6">
            <text:p text:style-name="P475"><text:span text:style-name="T475_1">Η<text:s/>ΑΚΡΙΒΕΙΑ<text:s/>ΤΩΝ<text:s/>ΣΤΟΙΧΕΙΩΝ<text:s/>ΠΟΥ<text:s/>ΥΠΟΒΑΛΛΟΝΤΑΙ<text:s/>ΜΕ<text:s/>ΑΥΤΗ<text:s/>ΤΗ<text:s/>ΔΗΛΩΣΗ<text:s/>ΜΠΟΡΕΙ<text:s/>ΝΑ<text:s/>ΕΛΕΓΧΘΕΙ<text:s/>ΜΕ</text:span></text:p>
            <text:p text:style-name="P476"><text:span text:style-name="T476_1">ΒΑΣΗ<text:s/>ΤΟ<text:s/>ΑΡΧΕΙΟ<text:s/>ΆΛΛΩΝ<text:s/>ΥΠΗΡΕΣΙΩΝ<text:s/>(ΆΡΘΡΟ<text:s/>8<text:s/>ΠΑΡ.<text:s/>4<text:s/>Ν.<text:s/>1599/1986)</text:span></text:p>
            <text:p text:style-name="P477"><text:span text:style-name="T477_1">ΣΧΕΤΙΚΑ<text:s/>ΜΕ<text:s/>ΤΙΣ<text:s/>ΠΡΟΫΠΟΘΕΣΕΙΣ<text:s/>ΕΠ<text:s/>«ΔΥΤΙΚΗ<text:s/>ΕΛΛΑΔΑ<text:s/>2014-2020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0">
            <text:p text:style-name="P478"><text:span text:style-name="T478_1">ΠΡΟΣ</text:span><text:span text:style-name="T478_2">(1)</text:span><text:span text:style-name="T478_3">:</text:span></text:p>
          </table:table-cell>
          <table:table-cell table:style-name="Cell41">
            <text:p text:style-name="P479"><text:span text:style-name="T479_1">Δ.ΥΠ.Α.<text:s/>(Ενδιάμεσο<text:s/>Φορέα</text:span></text:p>
          </table:table-cell>
          <table:table-cell table:style-name="Cell42" table:number-columns-spanned="4">
            <text:p text:style-name="P480"><text:span text:style-name="T480_1">)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43">
            <text:p text:style-name="P481"><text:span text:style-name="T481_1">Ο<text:s/>–<text:s/>Η<text:s/>Όνομα:</text:span></text:p>
          </table:table-cell>
          <table:table-cell table:style-name="Cell44" table:number-columns-spanned="2">
            <text:p text:style-name="P482"/>
          </table:table-cell>
          <table:covered-table-cell/>
          <table:table-cell table:style-name="Cell45" table:number-columns-spanned="2">
            <text:p text:style-name="P483"><text:span text:style-name="T483_1">Επώνυμο:</text:span></text:p>
          </table:table-cell>
          <table:covered-table-cell/>
          <table:table-cell table:style-name="Cell46">
            <text:p text:style-name="P484"/>
          </table:table-cell>
        </table:table-row>
        <table:table-row table:style-name="Row20">
          <table:table-cell table:style-name="Cell47">
            <text:p text:style-name="P485"><text:span text:style-name="T485_1">Όνομα<text:s/>και<text:s/>Επώνυμο<text:s/>Πατέρα:</text:span></text:p>
          </table:table-cell>
          <table:table-cell table:style-name="Cell48" table:number-columns-spanned="5">
            <text:p text:style-name="P486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9">
            <text:p text:style-name="P487"><text:span text:style-name="T487_1">Όνομα<text:s/>και<text:s/>Επώνυμο<text:s/>Μητέρας:</text:span></text:p>
          </table:table-cell>
          <table:table-cell table:style-name="Cell50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1">
            <text:p text:style-name="P489"><text:span text:style-name="T489_1">Ημερομηνία<text:s/>γέννησης</text:span><text:span text:style-name="T489_2">(2)</text:span><text:span text:style-name="T489_3">:</text:span></text:p>
          </table:table-cell>
          <table:table-cell table:style-name="Cell52" table:number-columns-spanned="5">
            <text:p text:style-name="P490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>
            <text:p text:style-name="P491"><text:span text:style-name="T491_1">Τόπος<text:s/>Γέννησης:</text:span></text:p>
          </table:table-cell>
          <table:table-cell table:style-name="Cell54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5">
            <text:p text:style-name="P493"><text:span text:style-name="T493_1">Αριθμός<text:s/>Δελτίου<text:s/>Ταυτότητας:</text:span></text:p>
          </table:table-cell>
          <table:table-cell table:style-name="Cell56" table:number-columns-spanned="4">
            <text:p text:style-name="P494"><text:span text:style-name="T494_1">Τηλ:</text:span></text:p>
          </table:table-cell>
          <table:covered-table-cell/>
          <table:covered-table-cell/>
          <table:covered-table-cell/>
          <table:table-cell table:style-name="Cell57">
            <text:p text:style-name="P495"/>
          </table:table-cell>
        </table:table-row>
        <table:table-row table:style-name="Row25">
          <table:table-cell table:style-name="Cell58">
            <text:p text:style-name="P496"><text:span text:style-name="T496_1">Τόπος<text:s/>Κατοικίας:</text:span></text:p>
          </table:table-cell>
          <table:table-cell table:style-name="Cell59" table:number-columns-spanned="2">
            <text:p text:style-name="P497"><text:span text:style-name="T497_1">Οδός:</text:span></text:p>
          </table:table-cell>
          <table:covered-table-cell/>
          <table:table-cell table:style-name="Cell60" table:number-columns-spanned="2">
            <text:p text:style-name="P498"><text:span text:style-name="T498_1">Αριθ:</text:span></text:p>
          </table:table-cell>
          <table:covered-table-cell/>
          <table:table-cell table:style-name="Cell61">
            <text:p text:style-name="P499"><text:span text:style-name="T499_1">ΤΚ:</text:span></text:p>
          </table:table-cell>
        </table:table-row>
        <table:table-row table:style-name="Row26">
          <table:table-cell table:style-name="Cell62">
            <text:p text:style-name="P500"><text:span text:style-name="T500_1">Αρ.<text:s/>Τηλεομοιοτύπου<text:s/>(Fax):</text:span></text:p>
          </table:table-cell>
          <table:table-cell table:style-name="Cell63">
            <text:p text:style-name="P501"/>
          </table:table-cell>
          <table:table-cell table:style-name="Cell64" table:number-columns-spanned="2">
            <text:p text:style-name="P502"><text:span text:style-name="T502_1">Δ/νση<text:s/>Ηλεκτρ.<text:s/>Ταχυδρομείου<text:s/>(Εmail):</text:span></text:p>
          </table:table-cell>
          <table:covered-table-cell/>
          <table:table-cell table:style-name="Cell65" table:number-columns-spanned="2">
            <text:p text:style-name="P503"/>
          </table:table-cell>
          <table:covered-table-cell/>
        </table:table-row>
      </table:table>
      <text:p text:style-name="P504"><text:span text:style-name="T504_1">Με<text:s/>ατομική<text:s/>μου<text:s/>ευθύνη<text:s/>και<text:s/>γνωρίζοντας<text:s/>τις<text:s/>κυρώσεις<text:s/></text:span><text:span text:style-name="T504_2">(3)</text:span><text:span text:style-name="T504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505"><text:span text:style-name="T505_1">Τα<text:s/>στοιχεία<text:s/>που<text:s/>συνοδεύουν<text:s/>την<text:s/>αίτηση<text:s/>είναι<text:s/>αληθή.</text:span></text:p>
      <text:p text:style-name="P506"><text:span text:style-name="T506_1">Δηλώνω<text:s/>υπεύθυνα<text:s/>ότι<text:s/>είμαι<text:s/>άνεργος,<text:s/>εγγεγραμμένος<text:s/>στο<text:s/>μητρώο<text:s/>ανέργων<text:s/>της<text:s/>Δ.ΥΠ.Α<text:s/>κατά<text:s/>την<text:s/>ημερομηνία<text:s/>υποβολής<text:s/>της<text:s/>αίτησης<text:s/>χρηματοδότησης<text:s/>στ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text:s/>και<text:s/>δεν<text:s/>είχα<text:s/>επιχειρηματική<text:s/>δραστηριότητα<text:s/>το<text:s/>εξάμηνο<text:s/>που<text:s/>προηγείται<text:s/>κατά<text:s/>την<text:s/>δημοσίευση<text:s/>της<text:s/>πρόσκλησης<text:s/>της<text:s/>δράσης.</text:span></text:p>
      <text:p text:style-name="P507"><text:span text:style-name="T507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508"><text:span text:style-name="T508_1">(2)<text:s/>Αναγράφεται<text:s/>ολογράφως.</text:span></text:p>
      <text:p text:style-name="P509"><text:span text:style-name="T509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510"><text:span text:style-name="T510_1">Ημερομηνία:<text:s/>……….</text:span></text:p>
      <text:p text:style-name="P511"><text:span text:style-name="T511_1">ΠΑΡΑΡΤΗΜΑ<text:s/>III:</text:span></text:p>
      <text:p text:style-name="P512"><text:span text:style-name="T512_1">ΜΕΘΟΔΟΛΟΓΙΑ<text:s/>ΚΑΙ<text:s/>ΚΡΙΤΗΡΙΑ<text:s/>ΣΥΓΚΡΙΤΙΚΗΣ<text:s/>ΑΞΙΟΛΟΓΗΣΗΣ<text:s/>ΓΙΑ<text:s/>ΤΑ<text:s/>ΠΡΟΓΡΑΜΜΑΤΑ<text:s/>ΝΕΩΝ<text:s/>ΕΛΕΥΘΕΡΩΝ<text:s/>ΕΠΑΓΓΕΛΜΑΤΙΩΝ</text:span></text:p>
      <text:p text:style-name="P513"><text:span text:style-name="T513_1">Οι<text:s/>υποβληθείσες<text:s/>αιτήσεις<text:s/>αξιολογούνται<text:s/>από<text:s/>τον<text:s/>ΕΦ<text:s/>προκειμένου<text:s/>να<text:s/>επιλεγούν<text:s/>οι<text:s/>προτάσεις<text:s/>/<text:s/>πράξεις<text:s/>που<text:s/>θα<text:s/>ενταχθούν.</text:span></text:p>
      <text:p text:style-name="P514"><text:span text:style-name="T514_1">Η<text:s/>αξιολόγηση<text:s/>αιτήσεων<text:s/>χρηματοδότησης/επιλογής<text:s/>πράξεων<text:s/>προς<text:s/>ένταξη<text:s/>πραγματοποιείται<text:s/>σύμφωνα<text:s/>με<text:s/>την<text:s/>οριζόμενη<text:s/>διαδικασία<text:s/>ΔΙ_2_ΚΕ<text:s/>«Επιλογή<text:s/>και<text:s/>έγκριση<text:s/>Πράξης»<text:s/>του<text:s/>Εγχειριδίου<text:s/>Διαδικασιών<text:s/>ΣΔΕ<text:s/>2014-2020.</text:span></text:p>
      <text:p text:style-name="P515"><text:span text:style-name="T515_1">Αξιολόγηση</text:span></text:p>
      <text:p text:style-name="P516"><text:span text:style-name="T516_1">Στη<text:s/>συγκριτική<text:s/>αξιολόγηση<text:s/>ορίζεται<text:s/>στην<text:s/>πρόσκληση<text:s/>η<text:s/>αρχική<text:s/>καθώς<text:s/>και<text:s/>η<text:s/>καταληκτική<text:s/>ημερομηνία<text:s/>μέχρι<text:s/>την<text:s/>οποία<text:s/>πρέπει<text:s/>να<text:s/>υποβληθούν<text:s/>οι<text:s/>αιτήσεις<text:s/>χρηματοδότησης<text:s/>των<text:s/>δικαιούχων.<text:s/>Η<text:s/>αξιολόγηση<text:s/>των<text:s/>αιτήσεων<text:s/>είναι<text:s/>συγκριτική,<text:s/>όπου<text:s/>αξιολογείται<text:s/>το<text:s/>σύνολο<text:s/>των<text:s/>προτάσεων<text:s/>που<text:s/>έχουν<text:s/>υποβληθεί<text:s/>κατά<text:s/>την<text:s/>χρονική<text:s/>περίοδο,<text:s/>η<text:s/>οποία<text:s/>ορίζεται<text:s/>ρητά<text:s/>στην<text:s/>Πρόσκληση.<text:s/>Με<text:s/>βάση<text:s/>τα<text:s/>αποτελέσματα<text:s/>της<text:s/>αξιολόγησης,<text:s/>παράγεται<text:s/>από<text:s/>το<text:s/>Πληροφοριακό<text:s/>Σύστημα<text:s/>Κρατικών<text:s/>Ενισχύσεων<text:s/>(ΠΣΚΕ)<text:s/>Πίνακας<text:s/>κατάταξης<text:s/>αποτελεσμάτων<text:s/>αξιολόγησης<text:s/>με<text:s/>φθίνουσα<text:s/>σειρά<text:s/>βαθμολόγησης,<text:s/>καθώς<text:s/>και<text:s/>πίνακας<text:s/>με<text:s/>όλες<text:s/>τις<text:s/>μη<text:s/>παραδεκτές<text:s/>αιτήσεις<text:s/>χρηματοδότησης.<text:s/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<text:s/>προϋπολογισμού<text:s/>της<text:s/>Πρόσκλησης.</text:span></text:p>
      <text:p text:style-name="P517"><text:span text:style-name="T517_1">Με<text:s/>βάση<text:s/>τα<text:s/>παραπάνω,<text:s/>τα<text:s/>αποτελέσματα<text:s/>αξιολόγησης<text:s/>περιλαμβάνουν:</text:span></text:p>
      <text:p text:style-name="P518"><text:span text:style-name="T518_1">-</text:span><text:span text:style-name="T518_2"><text:tab/></text:span><text:span text:style-name="T518_3">Πίνακα<text:s/>εγκεκριμένων<text:s/>αιτήσεων,</text:span></text:p>
      <text:p text:style-name="P519"><text:span text:style-name="T519_1">-</text:span><text:span text:style-name="T519_2"><text:tab/></text:span><text:span text:style-name="T519_3">Πίνακα<text:s/>εγκεκριμένων<text:s/>αιτήσεων<text:s/>μη<text:s/>ενισχυόμενων,<text:s/>λόγω<text:s/>εξάντλησης<text:s/>προϋπολογισμού<text:s/>πρόσκλησης<text:s/>-Πίνακα<text:s/>απορριφθεισών<text:s/>αιτήσεων,<text:s/>λόγω<text:s/>αρνητικής<text:s/>αξιολόγησης.</text:span></text:p>
      <text:p text:style-name="P520"><text:span text:style-name="T520_1">Η<text:s/>αιτήσεις<text:s/>θα<text:s/>αξιολογούνται<text:s/>σύμφωνα<text:s/>με<text:s/>τα<text:s/>εγκεκριμένα<text:s/>κριτήρια<text:s/>αξιολόγησης<text:s/>πράξεων<text:s/>ΚΕ<text:s/>για<text:s/>Νέους<text:s/>Ελεύθερους<text:s/>Επαγγελματίες<text:s/>και<text:s/>έτσι<text:s/>αυτά<text:s/>διαμορφωθούν<text:s/>από<text:s/>την<text:s/>απόφαση<text:s/>της<text:s/>ΕΠΠΑ<text:s/>του<text:s/>ΕΠ.</text:span></text:p>
      <text:p text:style-name="P521"><text:span text:style-name="T521_1">Διαδικασία<text:s/>αξιολόγησης<text:s/>των<text:s/>προς<text:s/>χρηματοδότηση<text:s/>προτάσεων</text:span></text:p>
      <text:p text:style-name="P522"><text:span text:style-name="T522_1">Η<text:s/>διαδικασία<text:s/>αξιολόγησης<text:s/>των<text:s/>προς<text:s/>χρηματοδότηση<text:s/>πράξεων<text:s/>διενεργείται<text:s/>σε<text:s/>δύο<text:s/>στάδια:</text:span></text:p>
      <text:p text:style-name="P523"><text:span text:style-name="T523_1">ΣΤΑΔΙΟ<text:s/>Α’:<text:s/>Έλεγχος<text:s/>πληρότητας<text:s/>και<text:s/>επιλεξιμότητας<text:s/>πρότασης</text:span></text:p>
      <text:p text:style-name="P524"><text:span text:style-name="T524_1">ΣΤΑΔΙΟ<text:s/>Β’:<text:s/>Αξιολόγηση<text:s/>των<text:s/>προτάσεων<text:s/>ανά<text:s/>κριτήριο<text:s/>/<text:s/>ομάδα<text:s/>κριτηρίων</text:span></text:p>
      <text:p text:style-name="P525"><text:span text:style-name="T525_1">Η<text:s/>αξιολόγηση<text:s/>πραγματοποιείται<text:s/>από<text:s/>εσωτερικούς<text:s/>αξιολογητές<text:s/>(υπαλλήλους<text:s/>της<text:s/>Δ.ΥΠ.Α),<text:s/>για<text:s/>τους<text:s/>οποίους<text:s/>διασφαλίζεται,<text:s/>σε<text:s/>κάθε<text:s/>περίπτωση,<text:s/>ότι:</text:span></text:p>
      <text:p text:style-name="P526"><text:span text:style-name="T526_1">-</text:span><text:span text:style-name="T526_2"><text:tab/></text:span><text:span text:style-name="T526_3">δεν<text:s/>υφίσταται<text:s/>σύγκρουση<text:s/>συμφερόντων</text:span></text:p>
      <text:p text:style-name="P527"><text:span text:style-name="T527_1">-</text:span><text:span text:style-name="T527_2"><text:tab/></text:span><text:span text:style-name="T527_3">διαθέτουν<text:s/>την<text:s/>απαιτούμενη<text:s/>εμπειρία<text:s/>για<text:s/>τη<text:s/>διενέργεια<text:s/>της<text:s/>αξιολόγησης</text:span></text:p>
      <text:p text:style-name="P528"><text:span text:style-name="T528_1">Κατά<text:s/>την<text:s/>αξιολόγηση:</text:span></text:p>
      <text:p text:style-name="P529"><text:span text:style-name="T529_1">-</text:span><text:span text:style-name="T529_2"><text:tab/></text:span><text:span text:style-name="T529_3">στη<text:s/>φάση<text:s/>ελέγχου<text:s/>πληρότητας<text:s/>και<text:s/>επιλεξιμότητας<text:s/>της<text:s/>πρότασης<text:s/>(ΣΤΑΔΙΟ<text:s/>Α),<text:s/>ο<text:s/>αξιολογητής<text:s/>δύναται<text:s/>να<text:s/>ζητήσει<text:s/>εγγράφως<text:s/>την<text:s/>υποβολή<text:s/>συμπληρωματικών<text:s/>στοιχείων<text:s/>και<text:s/>διευκρινίσεων<text:s/>ενημερώνοντας<text:s/>το<text:s/>δικαιούχο.<text:s/>Ο<text:s/>δικαιούχος<text:s/>θα<text:s/>πρέπει<text:s/>να<text:s/>προσκομίσει<text:s/>τα<text:s/>αιτηθέντα<text:s/>στοιχεία<text:s/>εντός<text:s/>συγκεκριμένης<text:s/>προθεσμίας,<text:s/>πέραν<text:s/>της<text:s/>οποίας<text:s/>η<text:s/>πρόταση<text:s/>απορρίπτεται.<text:s/>Στη<text:s/>συνέχεια<text:s/>και<text:s/>μετά<text:s/>την<text:s/>προσκόμιση<text:s/>των<text:s/>δικαιολογητικών<text:s/>η<text:s/>πρόταση<text:s/>αξιολογείται<text:s/>με<text:s/>βάση<text:s/>και<text:s/>τα<text:s/>συμπληρωματικά<text:s/>στοιχεία.</text:span></text:p>
      <text:p text:style-name="P530"><text:span text:style-name="T530_1">-στη<text:s/>φάση<text:s/>Αξιολόγησης<text:s/>των<text:s/>προτάσεων<text:s/>ανά<text:s/>κριτήριο<text:s/>ή<text:s/>και<text:s/>ομάδα<text:s/>κριτηρίων<text:s/>(ΣΤΑΔΙΟ<text:s/>Β),<text:s/>ο<text:s/>αξιολογητής<text:s/>δύναται<text:s/>να<text:s/>ζητήσει<text:s/>διευκρινίσεις<text:s/>με<text:s/>σκοπό<text:s/>την<text:s/>καλύτερη<text:s/>κατανόηση<text:s/>του<text:s/>περιεχομένου<text:s/>της<text:s/>πρότασης.</text:span></text:p>
      <text:p text:style-name="P531"><text:span text:style-name="T531_1">Οι<text:s/>διευκρινίσεις<text:s/>είναι<text:s/>στοιχεία<text:s/>που<text:s/>ζητούνται<text:s/>με<text:s/>σκοπό<text:s/>την<text:s/>καλύτερη<text:s/>κατανόηση<text:s/>του<text:s/>περιεχομένου<text:s/>της<text:s/>πρότασης.</text:span></text:p>
      <text:p text:style-name="P532"><text:span text:style-name="T532_1">Η<text:s/>διαδικασία<text:s/>αξιολόγησης<text:s/>εφαρμόζεται<text:s/>διαδοχικά<text:s/>για<text:s/>τις<text:s/>επιμέρους<text:s/>κατηγορίες<text:s/>κριτηρίων.<text:s/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<text:s/>κριτήρια<text:s/>ανεξάρτητα<text:s/>εάν<text:s/>στο<text:s/>στάδιο<text:s/>Α<text:s/>ή<text:s/>Β<text:s/>η<text:s/>πρόταση<text:s/>κρίνεται<text:s/>μη<text:s/>πλήρης<text:s/>ή/και<text:s/>μη<text:s/>παραδεκτή.</text:span></text:p>
      <text:p text:style-name="P533"><text:span text:style-name="T533_1">Το<text:s/>αποτέλεσμα<text:s/>της<text:s/>αξιολόγησης<text:s/>καθώς<text:s/>και<text:s/>η<text:s/>τεκμηρίωση<text:s/>κάθε<text:s/>κριτηρίου<text:s/>καταγράφεται<text:s/>συμπληρώνοντας<text:s/>το<text:s/>Φύλλο<text:s/>Αξιολόγησης<text:s/>της<text:s/>Πράξης.</text:span></text:p>
      <text:p text:style-name="P534"><text:span text:style-name="T534_1">ΣΤΑΔΙΟ<text:s/></text:span><text:span text:style-name="T534_2">Α’:<text:s/></text:span><text:span text:style-name="T534_3">Έλεγχος<text:s/>πληρότητας<text:s/>και<text:s/>επιλεξιμότητας<text:s/>πρότασης</text:span></text:p>
      <text:p text:style-name="P535"><text:span text:style-name="T535_1">Το<text:s/>Στάδιο<text:s/>Α’<text:s/>έχει<text:s/>στόχο<text:s/>να<text:s/>διασφαλίσει,<text:s/>ανεξάρτητα<text:s/>από<text:s/>τη<text:s/>μεθοδολογία<text:s/>της<text:s/>αξιολόγησης<text:s/>(συγκριτική<text:s/>ή<text:s/>άμεση),<text:s/>τις<text:s/>ελάχιστες<text:s/>προϋποθέσεις<text:s/>που<text:s/>προβλέπονται<text:s/>στο<text:s/>κανονιστικό<text:s/>πλαίσιο<text:s/>και<text:s/>στην<text:s/>πρόσκληση,<text:s/>προκειμένου<text:s/>η<text:s/>πρόταση<text:s/>να<text:s/>προχωρήσει<text:s/>στο<text:s/>Στάδιο<text:s/>Β’<text:s/>της<text:s/>αξιολόγησης.</text:span></text:p>
      <text:p text:style-name="P536"><text:span text:style-name="T536_1">Οι<text:s/>αιτήσεις<text:s/>υποβάλλονται<text:s/>ηλεκτρονικά<text:s/>μέσω<text:s/>του<text:s/>ΠΣΚΕ<text:s/>με<text:s/>δυνατότητα<text:s/>αρχικού<text:s/>ελέγχου<text:s/>συμβατότητας<text:s/>της<text:s/>πρότασης<text:s/>από<text:s/>το<text:s/>σύστημα,<text:s/>όπου<text:s/>ελέγχεται<text:s/>εάν<text:s/>η<text:s/>ημερομηνία<text:s/>υποβολής<text:s/>της<text:s/>αίτησης<text:s/>χρηματοδότησης<text:s/>είναι<text:s/>εντός<text:s/>της<text:s/>προθεσμίας<text:s/>που<text:s/>τίθεται<text:s/>στην<text:s/>πρόσκληση</text:span></text:p>
      <text:p text:style-name="P537"><text:span text:style-name="T537_1">Στη<text:s/>συνέχεια<text:s/>εξετάζονται:</text:span></text:p>
      <text:p text:style-name="P538"><text:span text:style-name="T538_1">i.<text:s/>Εάν<text:s/>ο<text:s/>φορέας<text:s/>που<text:s/>υποβάλλει<text:s/>την<text:s/>πρόταση<text:s/>εμπίπτει<text:s/>στις<text:s/>κατηγορίες<text:s/>δυνητικών<text:s/>δικαιούχων<text:s/>που<text:s/>ορίζονται<text:s/>στην<text:s/>πρόσκληση.</text:span></text:p>
      <text:p text:style-name="P539"><text:span text:style-name="T539_1">ii.<text:s/>Εάν<text:s/>ο<text:s/>φορέας<text:s/>που<text:s/>υποβάλλει<text:s/>την<text:s/>πρόταση<text:s/>έχει<text:s/>την<text:s/>αρμοδιότητα<text:s/>εκτέλεσης<text:s/>του<text:s/>έργου.<text:s/>Ο<text:s/>έλεγχος<text:s/>γίνεται<text:s/>με<text:s/>βάση<text:s/>στοιχεία<text:s/>τεκμηρίωσης<text:s/>(όπως<text:s/>κανονιστικές<text:s/>αποφάσεις,<text:s/>καταστατικά<text:s/>φορέων)<text:s/>που<text:s/>υποβάλλονται<text:s/>συνημμένα<text:s/>κατά<text:s/>την<text:s/>υποβολή<text:s/>του<text:s/>αιτήματος<text:s/>σύμφωνα<text:s/>με<text:s/>τα<text:s/>προβλεπόμενα<text:s/>στην<text:s/>σχετική<text:s/>πρόσκληση.</text:span></text:p>
      <text:p text:style-name="P540"><text:span text:style-name="T540_1">iii.<text:s/>Εάν<text:s/>πληρούνται<text:s/>όλες<text:s/>οι<text:s/>προϋποθέσεις<text:s/>του<text:s/>Καν.<text:s/>(Ε.Ε.)<text:s/>1407/2013</text:span></text:p>
      <text:p text:style-name="P541"><text:span text:style-name="T541_1">iv.<text:s/>Η<text:s/>τυπική<text:s/>πληρότητα<text:s/>της<text:s/>υποβαλλόμενης<text:s/>πρότασης<text:s/>και<text:s/>συγκεκριμένα<text:s/>αν,<text:s/>για<text:s/>την<text:s/>υποβολή<text:s/>της<text:s/>πρότασης,<text:s/>ακολουθήθηκε<text:s/>η<text:s/>προβλεπόμενη<text:s/>διαδικασία,<text:s/>αν<text:s/>τα<text:s/>τυποποιημένα<text:s/>έντυπα<text:s/>είναι<text:s/>συμπληρωμένα<text:s/>σύμφωνα<text:s/>με<text:s/>τα<text:s/>αναφερόμενα<text:s/>στη<text:s/>σχετική<text:s/>πρόσκληση.</text:span></text:p>
      <text:p text:style-name="P542"><text:span text:style-name="T542_1">v.<text:s/>Εάν<text:s/>η<text:s/>περίοδος<text:s/>υλοποίησης<text:s/>της<text:s/>προτεινόμενης<text:s/>προς<text:s/>συγχρηματοδότηση<text:s/>πράξης<text:s/>εμπίπτει<text:s/>εντός<text:s/>της<text:s/>περιόδου<text:s/>επιλεξιμότητας<text:s/>του<text:s/>προγράμματος.</text:span></text:p>
      <text:p text:style-name="P543"><text:span text:style-name="T543_1">vi.<text:s/>Εάν<text:s/>η<text:s/>Πράξη<text:s/>εμπίπτει<text:s/>στους<text:s/>Θεματικούς<text:s/>Στόχους,<text:s/>τις<text:s/>Επενδυτικές<text:s/>Προτεραιότητες<text:s/>και<text:s/>Ειδικούς<text:s/>στόχους<text:s/>ή/<text:s/>και<text:s/>στα<text:s/>πεδία<text:s/>παρέμβασης/<text:s/>δράσεις<text:s/>της<text:s/>εκάστοτε<text:s/>πρόσκλησης.</text:span></text:p>
      <text:p text:style-name="P544"><text:span text:style-name="T544_1">vii.<text:s/>Εάν<text:s/>διασφαλίζεται<text:s/>η<text:s/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.</text:span></text:p>
      <text:p text:style-name="P545"><text:span text:style-name="T545_1">ΠΡΟΫΠΟΘΕΣΗ<text:s/>ΓΙΑ<text:s/>ΕΠΙΤΥΧΗ<text:s/>ΟΛΟΚΛΗΡΩΣΗ<text:s/>ΤΟΥ<text:s/>ΣΤΑΔΙΟΥ<text:s/>Α’:</text:span></text:p>
      <text:p text:style-name="P546"><text:span text:style-name="T546_1">Όλα<text:s/>τα<text:s/>παραπάνω<text:s/>κριτήρια<text:s/>του<text:s/>Σταδίου<text:s/>Α’,<text:s/>έχουν<text:s/>υποχρεωτική<text:s/>εφαρμογή.</text:span></text:p>
      <text:p text:style-name="P547"><text:span text:style-name="T547_1">ΣΤΑΔΙΟ<text:s/>Β':<text:s/>Αξιολόγηση<text:s/>των<text:s/>προτάσεων<text:s/>ανά<text:s/>ομάδα<text:s/>κριτηρίων<text:s/>(Α)</text:span></text:p>
      <text:p text:style-name="P548"><text:span text:style-name="T548_1">Κατά<text:s/>το<text:s/>Στάδιο<text:s/>Β’<text:s/>διενεργείται<text:s/>η<text:s/>αξιολόγηση<text:s/>των<text:s/>προτάσεων<text:s/>σύμφωνα<text:s/>με<text:s/>κριτήρια,<text:s/>τα<text:s/>οποία<text:s/>διακρίνονται<text:s/>σε<text:s/>πέντε<text:s/>βασικές<text:s/>ομάδες<text:s/>ως<text:s/>ακολούθως:</text:span></text:p>
      <text:p text:style-name="P549"><text:span text:style-name="T549_1">1η<text:s/>ΟΜΑΔΑ<text:s/>ΚΡΙΤΗΡΙΩΝ<text:s/>:</text:span></text:p>
      <text:p text:style-name="P550"><text:span text:style-name="T550_1">Πληρότητα<text:s/>και<text:s/>σαφήνεια<text:s/>της<text:s/>πράξης</text:span></text:p>
      <text:p text:style-name="P551"><text:span text:style-name="T551_1">Κατά<text:s/>την<text:s/>εξέταση<text:s/>της<text:s/>εν<text:s/>λόγω<text:s/>ομάδας<text:s/>κριτηρίων<text:s/>αξιολογούνται<text:s/>η:</text:span></text:p>
      <text:p text:style-name="P552"><text:span text:style-name="T552_1">-σαφή<text:s/>περιγραφή<text:s/>του<text:s/>φυσικού<text:s/>αντικειμένου<text:s/>με<text:s/>αναφορά<text:s/>στα<text:s/>βασικά<text:s/>χαρακτηριστικά<text:s/>της<text:s/>πράξης,</text:span></text:p>
      <text:p text:style-name="P553"><text:span text:style-name="T553_1">-τήρηση<text:s/>των<text:s/>προϋποθέσεων<text:s/>υπαγωγής<text:s/>δικαιούχου<text:s/>έτσι<text:s/>όπως<text:s/>αυτές<text:s/>περιγράφονται<text:s/>στην<text:s/>Πρόσκληση<text:s/>(πχ.<text:s/>εγγεγραμμένη<text:s/>ανεργία,<text:s/>συμπλήρωση<text:s/>εξατομικευμένης<text:s/>προσέγγισης<text:s/>κλπ)</text:span></text:p>
      <text:p text:style-name="P554"><text:span text:style-name="T554_1">-ρεαλιστικότητα<text:s/>του<text:s/>χρονοδιαγράμματος<text:s/>ολοκλήρωσης<text:s/>της<text:s/>πράξης<text:s/>ως<text:s/>προς<text:s/>την<text:s/>περιόδου<text:s/>επιλεξιμότητας<text:s/>του<text:s/>προγράμματος<text:s/>και<text:s/>του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.</text:span></text:p>
      <text:p text:style-name="P555"><text:span text:style-name="T555_1">Τα<text:s/>κριτήρια<text:s/>είναι<text:s/>δυαδικά<text:s/>(ναι/όχι).</text:span></text:p>
      <text:p text:style-name="P556"><text:span text:style-name="T556_1">2η<text:s/>ΟΜΑΔΑ<text:s/>ΚΡΙΤΗΡΙΩΝ:</text:span></text:p>
      <text:p text:style-name="P557"><text:span text:style-name="T557_1">Ενσωμάτωση<text:s/>οριζόντιων<text:s/>πολιτικών<text:s/>και<text:s/>τήρηση<text:s/>θεσμικού<text:s/>πλαισίου<text:s/>(Β)</text:span></text:p>
      <text:p text:style-name="P558"><text:span text:style-name="T558_1">Κατά<text:s/>την<text:s/>εξέταση<text:s/>της<text:s/>εν<text:s/>λόγω<text:s/>ομάδας<text:s/>κριτηρίων<text:s/>αξιολογούνται:</text:span></text:p>
      <text:p text:style-name="P559"><text:span text:style-name="T559_1">-Τήρηση<text:s/>εθνικών<text:s/>και<text:s/>κοινοτικών<text:s/>κανόνων<text:s/>(Β1),</text:span></text:p>
      <text:p text:style-name="P560"><text:span text:style-name="T560_1">-Συμβατότητα<text:s/>της<text:s/>πράξης<text:s/>με<text:s/>τους<text:s/>κανόνες<text:s/>του<text:s/>ανταγωνισμού<text:s/>και<text:s/>των<text:s/>κρατικών<text:s/>ενισχύσεων<text:s/>(Β3).<text:s/>Λαμβάνοντας<text:s/>υπόψη<text:s/>ότι<text:s/>η<text:s/>έννοια<text:s/>της<text:s/>κρατικής<text:s/>ενίσχυσης<text:s/>είναι<text:s/>μια<text:s/>αντικειμενική<text:s/>και<text:s/>νομική<text:s/>έννοια<text:s/>που<text:s/>ορίζεται<text:s/>απευθείας<text:s/>από<text:s/>τη<text:s/>Συνθήκη,<text:s/>και<text:s/>ερμηνεύεται<text:s/>από<text:s/>το<text:s/>Δικαστήριο<text:s/>της<text:s/>Ευρωπαϊκής<text:s/>Ένωσης,<text:s/>δίνονται<text:s/>κατευθύνσεις/<text:s/>οδηγίες<text:s/>για<text:s/>την<text:s/>αξιολόγηση<text:s/>του<text:s/>κριτηρίου<text:s/>της<text:s/>συμβατότητας<text:s/>της<text:s/>πράξης<text:s/>με<text:s/>τους<text:s/>κανόνες<text:s/>του<text:s/>ανταγωνισμού<text:s/>και<text:s/>των<text:s/>κρατικών<text:s/>ενισχύσεων,<text:s/>σύμφωνα<text:s/>με<text:s/>τη<text:s/>νομολογία<text:s/>της<text:s/>ΕΕ<text:s/>και<text:s/>με<text:s/>την<text:s/>επιφύλαξη<text:s/>της<text:s/>ερμηνείας<text:s/>του<text:s/>Δικαστηρίου<text:s/>της<text:s/>Ευρωπαϊκής<text:s/>Ένωσης,</text:span></text:p>
      <text:p text:style-name="P561"><text:span text:style-name="T561_1">-Προαγωγή<text:s/>της<text:s/>ισότητας<text:s/>μεταξύ<text:s/>ανδρών<text:s/>και<text:s/>γυναικών<text:s/>και<text:s/>της<text:s/>μη<text:s/>διάκρισης<text:s/>(Β4).<text:s/>Εξετάζεται<text:s/>εάν<text:s/>η<text:s/>προτεινόμενη<text:s/>πράξη<text:s/>προασπίζει<text:s/>την<text:s/>ισότητα<text:s/>μεταξύ<text:s/>ανδρών<text:s/>και<text:s/>γυναικών<text:s/>και<text:s/>αποτρέπε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.</text:span></text:p>
      <text:p text:style-name="P562"><text:span text:style-name="T562_1">-Εξασφάλιση<text:s/>της<text:s/>προσβασιμότητας<text:s/>των<text:s/>ατόμων<text:s/>με<text:s/>αναπηρία<text:s/>(Β4).<text:s/>Εξετάζεται<text:s/>πώς<text:s/>η<text:s/>πράξη<text:s/>διασφαλίζει<text:s/>την<text:s/>προσβασιμότητα<text:s/>των<text:s/>ατόμων<text:s/>με<text:s/>αναπηρία<text:s/>ή<text:s/>αν<text:s/>ενσωματώνει<text:s/>λειτουργίες<text:s/>προσαρμοσμένες<text:s/>στις<text:s/>ανάγκες<text:s/>των<text:s/>ΑμεΑ.<text:s/>Σε<text:s/>περίπτωση<text:s/>κατά<text:s/>την<text:s/>οποία<text:s/>μία<text:s/>πράξη<text:s/>έχει<text:s/>ήδη<text:s/>συμβασιοποιηθεί<text:s/>και<text:s/>δεν<text:s/>έχει<text:s/>γίνει<text:s/>πρόβλεψη<text:s/>για<text:s/>τα<text:s/>ΑμεΑ,<text:s/>εφόσον<text:s/>απαιτείται<text:s/>από<text:s/>τη<text:s/>φύση<text:s/>της<text:s/>πράξης<text:s/>και<text:s/>την<text:s/>κείμενη<text:s/>νομοθεσία,<text:s/>η<text:s/>θετική<text:s/>αξιολόγηση<text:s/>θα<text:s/>πρέπει<text:s/>να<text:s/>τεκμηριώνεται<text:s/>με<text:s/>τη<text:s/>δέσμευση<text:s/>του<text:s/>δικαιούχου<text:s/>ότι<text:s/>θα<text:s/>αναλάβει<text:s/>όλες<text:s/>τις<text:s/>δαπάνες<text:s/>προσαρμογής<text:s/>για<text:s/>εξασφάλιση<text:s/>προσβασιμότητας<text:s/>για<text:s/>ΑμεΑ<text:s/>με<text:s/>δικά<text:s/>του<text:s/>έξοδα.</text:span></text:p>
      <text:p text:style-name="P563"><text:span text:style-name="T563_1">Ειδικά<text:s/>για<text:s/>το<text:s/>εν<text:s/>λόγω<text:s/>κριτήριο<text:s/>διευκρινίζεται<text:s/>ότι<text:s/>η<text:s/>θετική<text:s/>απάντηση<text:s/>(«ΝΑΙ»)<text:s/>καλύπτει<text:s/>τις<text:s/>ακόλουθες<text:s/>περιπτώσεις:</text:span></text:p>
      <text:p text:style-name="P564"><text:span text:style-name="T564_1"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<text:s/>των<text:s/>ΑμεΑ.</text:span></text:p>
      <text:p text:style-name="P565"><text:span text:style-name="T565_1">Δεν<text:s/>προβλέπονται<text:s/>απαιτήσεις<text:s/>για<text:s/>την<text:s/>εξασφάλιση<text:s/>της<text:s/>προσβασιμότητας<text:s/>στα<text:s/>ΑμεΑ,<text:s/>λαμβάνοντας<text:s/>υπόψη<text:s/>τη<text:s/>φύση<text:s/>της<text:s/>πράξης<text:s/>βάσει<text:s/>της<text:s/>οποίας<text:s/>δεν<text:s/>κωλύεται<text:s/>ή<text:s/>δεν<text:s/>απαιτείται<text:s/>η<text:s/>προσβασιμότητα<text:s/>στα<text:s/>ΑμεΑ.</text:span></text:p>
      <text:p text:style-name="P566"><text:span text:style-name="T566_1">Τα<text:s/>κριτήρια<text:s/>είναι<text:s/>δυαδικά<text:s/>(ναι/όχι).</text:span></text:p>
      <text:p text:style-name="P567"><text:span text:style-name="T567_1">3η<text:s/>ΟΜΑΔΑ<text:s/>ΚΡΙΤΗΡΙΩΝ:</text:span></text:p>
      <text:p text:style-name="P568"><text:span text:style-name="T568_1">Σκοπιμότητα<text:s/>πράξης<text:s/>(Γ)<text:s/>(70%)</text:span></text:p>
      <text:p text:style-name="P569"><text:span text:style-name="T569_1">Κατά<text:s/>την<text:s/>εξέταση<text:s/>της<text:s/>εν<text:s/>λόγω<text:s/>ομάδας<text:s/>κριτηρίων<text:s/>αξιολογούνται:</text:span></text:p>
      <text:p text:style-name="P570"><text:span text:style-name="T570_1">-Αναγκαιότητα<text:s/>υλοποίησης<text:s/>της<text:s/>πράξης:</text:span></text:p>
      <text:p text:style-name="P571"><text:span text:style-name="T571_1">-Αποδοτικότητα<text:s/>Πράξης</text:span></text:p>
      <text:p text:style-name="P572"><text:span text:style-name="T572_1">-Βιωσιμότητα,<text:s/>λειτουργικότητα,<text:s/>αξιοποίηση</text:span></text:p>
      <text:p text:style-name="P573"><text:span text:style-name="T573_1">-Καινοτομία</text:span></text:p>
      <text:p text:style-name="P574"><text:span text:style-name="T574_1">-Δικτύωση</text:span></text:p>
      <text:p text:style-name="P575"><text:span text:style-name="T575_1">-</text:span><text:span text:style-name="T575_2"><text:tab/></text:span><text:span text:style-name="T575_3">Συνέργεια<text:s/>και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ΕΠ<text:s/>ή<text:s/>άλλων<text:s/>προγραμμάτων</text:span></text:p>
      <text:p text:style-name="P576"><text:span text:style-name="T576_1">Τα<text:s/>κριτήρια<text:s/>αξιολογούνται<text:s/>με<text:s/>βαθμολόγηση<text:s/>(κλίμακα<text:s/>0-10)</text:span></text:p>
      <text:p text:style-name="P577"><text:span text:style-name="T577_1">ΠΡΟΫΠΟΘΕΣΗ<text:s/>ΘΕΤΙΚΗΣ<text:s/>ΑΞΙΟΛΟΓΗΣΗΣ<text:s/>ΚΡΙΤΗΡΙΟΥ<text:s/>(Γ)</text:span></text:p>
      <text:p text:style-name="P578"><text:span text:style-name="T578_1"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<text:s/>να<text:s/>συγκεντρώσει<text:s/>μία<text:s/>πράξη<text:s/>είναι:<text:s/>60<text:s/>βαθμοί.<text:s/>Ως<text:s/>ελάχιστο<text:s/>όριο<text:s/>θετικής<text:s/>αξιολόγησης<text:s/>ορίζεται<text:s/>βαθμός<text:s/>≥<text:s/>25</text:span></text:p>
      <text:p text:style-name="P579"><text:span text:style-name="T579_1">4η<text:s/>ΟΜΑΔΑ<text:s/>ΚΡΙΤΗΡΙΩΝ:</text:span></text:p>
      <text:p text:style-name="P580"><text:span text:style-name="T580_1">ΩΡΙΜΟΤΗΤΑ<text:s/>ΠΡΑΞΗΣ<text:s/>(Δ)<text:s/>(30%)</text:span></text:p>
      <text:p text:style-name="P581"><text:span text:style-name="T581_1">Κατά<text:s/>την<text:s/>εξέταση<text:s/>της<text:s/>εν<text:s/>λόγω<text:s/>ομάδας<text:s/>κριτηρίων<text:s/>αξιολογούνται:</text:span></text:p>
      <text:p text:style-name="P582"><text:span text:style-name="T582_1">-</text:span><text:span text:style-name="T582_2"><text:tab/></text:span><text:span text:style-name="T582_3">Στάδιο<text:s/>εξέλιξης<text:s/>των<text:s/>απαιτούμενων<text:s/>ενεργειών<text:s/>ωρίμανσης<text:s/>της<text:s/>πράξης</text:span></text:p>
      <text:p text:style-name="P583"><text:span text:style-name="T583_1">-</text:span><text:span text:style-name="T583_2"><text:tab/></text:span><text:span text:style-name="T583_3">Βαθμός<text:s/>προόδου<text:s/>διοικητικών<text:s/>ή<text:s/>άλλων<text:s/>ενεργειών</text:span></text:p>
      <text:p text:style-name="P584"><text:span text:style-name="T584_1">Τα<text:s/>κριτήρια<text:s/>αξιολογούνται<text:s/>με<text:s/>βαθμολόγηση<text:s/>(κλίμακα<text:s/>0-10)</text:span></text:p>
      <text:p text:style-name="P585"><text:span text:style-name="T585_1">ΠΡΟΫΠΟΘΕΣΗ<text:s/>ΘΕΤΙΚΗΣ<text:s/>ΑΞΙΟΛΟΓΗΣΗΣ<text:s/>ΚΡΙΤΗΡΙΟΥ<text:s/>(Δ)</text:span></text:p>
      <text:p text:style-name="P586"><text:span text:style-name="T586_1">Η<text:s/>πράξη<text:s/>πρέπει<text:s/>να<text:s/>λαμβάνει<text:s/>σε<text:s/>κάθε<text:s/>επιμέρους<text:s/>κριτήριο<text:s/>βαθμολογία<text:s/>μεγαλύτερη<text:s/>του<text:s/>μηδέν<text:s/>(0).<text:s/>Ως<text:s/>ελάχιστο<text:s/>όριο<text:s/>θετικής<text:s/>αξιολόγησης<text:s/>ορίζεται<text:s/>βαθμός<text:s/>≥<text:s/>8</text:span></text:p>
      <text:p text:style-name="P587"><text:span text:style-name="T587_1">ΠΡΟΫΠΟΘΕΣΗ<text:s/>ΓΙΑ<text:s/>ΘΕΤΙΚΗ<text:s/>ΑΞΙΟΛΟΓΗΣΗ<text:s/>ΤΗΣ<text:s/>ΠΡΑΞΗΣ:</text:span></text:p>
      <text:p text:style-name="P588"><text:span text:style-name="T588_1">i)</text:span><text:span text:style-name="T588_2"><text:tab/></text:span><text:span text:style-name="T588_3">Ομάδα<text:s/>Κριτηρίων<text:s/>(Α)<text:s/>ΠΛΗΡΟΤΗΤΑ:<text:s/>Συνολική<text:s/>Βαθμολογία<text:s/>(ΝΑΙ)</text:span></text:p>
      <text:p text:style-name="P589"><text:span text:style-name="T589_1">ii)</text:span><text:span text:style-name="T589_2"><text:tab/></text:span><text:span text:style-name="T589_3">Ομάδα<text:s/>Κριτηρίων<text:s/>(Β)<text:s/>ΤΗΡΗΣΗ<text:s/>ΕΘΝΙΚΩΝ<text:s/>&amp;<text:s/>ΚΟΙΝΟΤΙΚΩΝ<text:s/>ΚΑΝΟΝΩΝ:<text:s/>Συνολική<text:s/>Βαθμολογία<text:s/>(ΝΑΙ)</text:span></text:p>
      <text:p text:style-name="P590"><text:span text:style-name="T590_1">iii)</text:span><text:span text:style-name="T590_2"><text:tab/></text:span><text:span text:style-name="T590_3">Ομάδα<text:s/>Κριτηρίων<text:s/>(Γ)<text:s/>ΣΚΟΠΙΜΟΤΗΤΑ:<text:s/>Συνολική<text:s/>Βαθμολογία<text:s/>≥25,0</text:span></text:p>
      <text:p text:style-name="P591"><text:span text:style-name="T591_1">iv)</text:span><text:span text:style-name="T591_2"><text:tab/></text:span><text:span text:style-name="T591_3">Ομάδα<text:s/>Κριτηρίων<text:s/>(Δ)<text:s/>ΩΡΙΜΟΤΗΤΑ:<text:s/>Συνολική<text:s/>Βαθμολογία<text:s/>≥<text:s/>8,0</text:span></text:p>
      <text:p text:style-name="P592"><text:span text:style-name="T592_1">ΠΑΡΑΡΤΗΜΑ<text:s/>IV<text:s/>(ΑΡΘΡΟ<text:s/>1<text:s/>ΚΑΙ<text:s/>2<text:s/>ΤΟΥ<text:s/>ΚΑΝ.1407/2013)</text:span></text:p>
      <text:h text:style-name="P593" text:outline-level="6"><text:span text:style-name="T593_1">Άρθρο<text:s/>1<text:s/></text:span></text:h>
      <text:h text:style-name="P594" text:outline-level="6"><text:span text:style-name="T594_1">-Πεδίο<text:s/>Εφαρμογής</text:span></text:h>
      <text:p text:style-name="P595"><text:span text:style-name="T595_1">1.</text:span><text:span text:style-name="T595_2"><text:s/>Ο<text:s/>παρών<text:s/>κανονισμός<text:s/>εφαρμόζεται<text:s/>στις<text:s/>ενισχύσεις<text:s/>που<text:s/>χορηγούνται<text:s/>σε<text:s/>επιχειρήσεις<text:s/>σε<text:s/>όλους<text:s/>τους<text:s/>τομείς,<text:s/>εκτός<text:s/>από:</text:span></text:p>
      <text:p text:style-name="P596"><text:span text:style-name="T596_1">α)</text:span><text:span text:style-name="T596_2"><text:tab/></text:span><text:span text:style-name="T596_3">ενισχύσεις<text:s/>προς<text:s/>επιχειρήσεις<text:s/>που<text:s/>δραστηριοποιούνται<text:s/>στους<text:s/>τομείς<text:s/>της<text:s/>αλιείας<text:s/>και<text:s/>της<text:s/>υδατοκαλλιέργειας,<text:s/>που<text:s/>εμπίπτουν<text:s/>στον<text:s/>κανονισμό<text:s/>(ΕΚ)<text:s/>αριθ.<text:s/>104/2000<text:s/>του<text:s/>Συμβουλίου<text:s/>(1)·</text:span></text:p>
      <text:p text:style-name="P597"><text:span text:style-name="T597_1">β)</text:span><text:span text:style-name="T597_2"><text:tab/></text:span><text:span text:style-name="T597_3">ενισχύσεις<text:s/>που<text:s/>χορηγούνται<text:s/>σε<text:s/>επιχειρήσεις<text:s/>που<text:s/>δραστηριοποιούνται<text:s/>στην<text:s/>πρωτογενή<text:s/>παραγωγή<text:s/>γεωργικών<text:s/>προϊόντων·</text:span></text:p>
      <text:p text:style-name="P598"><text:span text:style-name="T598_1">γ)</text:span><text:span text:style-name="T598_2"><text:tab/></text:span><text:span text:style-name="T598_3">ενισχύσεις<text:s/>που<text:s/>χορηγούνται<text:s/>σε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τις<text:s/>ακόλουθες<text:s/>περιπτώσεις:</text:span></text:p>
      <text:p text:style-name="P599"><text:span text:style-name="T599_1">i)</text:span><text:span text:style-name="T599_2"><text:tab/></text:span><text:span text:style-name="T599_3">όπου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text:s/>ii)<text:s/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·</text:span></text:p>
      <text:p text:style-name="P600"><text:span text:style-name="T600_1">δ)</text:span><text:span text:style-name="T600_2"><text:tab/></text:span><text:span text:style-name="T600_3"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·</text:span></text:p>
      <text:p text:style-name="P601"><text:span text:style-name="T601_1">ε)</text:span><text:span text:style-name="T601_2"><text:tab/></text:span><text:span text:style-name="T601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602"><text:span text:style-name="T602_1">2.</text:span><text:span text:style-name="T602_2"><text:s/>Στην<text:s/>περίπτωση<text:s/>επιχειρήσεων<text:s/>που<text:s/>δραστηριοποιούνται<text:s/>στους<text:s/>τομείς<text:s/>οι<text:s/>οποίοι<text:s/>αναφέρονται<text:s/>στα<text:s/>στοιχεία<text:s/>α),<text:s/>β)<text:s/>ή<text:s/>γ)<text:s/>της<text:s/>παραγράφου<text:s/>1<text:s/>και<text:s/>δραστηριοποιούνται<text:s/>επίσης<text:s/>σε<text:s/>έναν<text:s/>ή<text:s/>περισσότερους<text:s/>από<text:s/>τους<text:s/>τομείς<text:s/>οι<text:s/>οποίοι<text:s/>εμπίπτουν<text:s/>στο<text:s/>πεδίο<text:s/>εφαρμογής<text:s/>του<text:s/>παρόντος<text:s/>κανονισμού<text:s/>ή<text:s/>ασκούν<text:s/>άλλες<text:s/>δραστηριότητες<text:s/>που<text:s/>εμπίπτουν<text:s/>στο<text:s/>πεδίο<text:s/>εφαρμογής<text:s/>του<text:s/>παρόντος<text:s/>κανονισμού,<text:s/>ο<text:s/>παρών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τα<text:s/>οικεία<text:s/>κράτη<text:s/>μέλη<text:s/>διασφαλίζουν,<text:s/>με<text:s/>κατάλληλα<text:s/>μέσα,<text:s/>όπως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παρόντος<text:s/>κανονισμού<text:s/>δεν<text:s/>τυγχάνουν<text:s/>ενίσχυσης<text:s/>ήσσονος<text:s/>σημασίας<text:s/>που<text:s/>χορηγείται<text:s/>δυνάμει<text:s/>του<text:s/>παρόντος<text:s/>κανονισμού.</text:span></text:p>
      <text:h text:style-name="P603" text:outline-level="6"><text:span text:style-name="T603_1">Άρθρο<text:s/>2<text:s/></text:span></text:h>
      <text:h text:style-name="P604" text:outline-level="6"><text:span text:style-name="T604_1">-Ορισμοί</text:span></text:h>
      <text:p text:style-name="P605"><text:span text:style-name="T605_1">1.</text:span><text:span text:style-name="T605_2"><text:s/>Για<text:s/>τους<text:s/>σκοπούς<text:s/>του<text:s/>παρόντος<text:s/>κανονισμού<text:s/>νοούνται<text:s/>ως:</text:span></text:p>
      <text:p text:style-name="P606"><text:span text:style-name="T606_1">α)</text:span><text:span text:style-name="T606_2"><text:tab/></text:span><text:span text:style-name="T606_3"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·</text:span></text:p>
      <text:p text:style-name="P607"><text:span text:style-name="T607_1">β)</text:span><text:span text:style-name="T607_2"><text:tab/></text:span><text:span text:style-name="T607_3">«μεταποίηση<text:s/>γεωργικών<text:s/>προϊόντων»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·</text:span></text:p>
      <text:p text:style-name="P608"><text:span text:style-name="T608_1">γ)</text:span><text:span text:style-name="T608_2"><text:tab/></text:span><text:span text:style-name="T608_3">«εμπορία<text:s/>γεωργικών<text:s/>προϊόντων»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609"><text:span text:style-name="T609_1">ΠΑΡΑΡΤΗΜΑ<text:s/>V:<text:s/>ΠΛΗΡΟΦΟΡΙΑΚΑ<text:s/>ΣΤΟΙΧΕΙΑ<text:s/>ΩΦΕΛΟΥΜΕΝΩΝ<text:s/>ΤΟΥ<text:s/>ΠΡΟΓΡΑΜΜΑΤΟΣ<text:s/>(ΑΠΟΓΡΑΦΙΚΑ<text:s/>ΔΕΛΤΙΑ)</text:span></text:p>
      <text:p text:style-name="P610"><text:span text:style-name="T610_1">ΠΛΗΡΟΦΟΡΙΑΚΑ<text:s/>ΣΤΟΙΧΕΙΑ<text:s/>ΩΦΕΛΟΥΜΕΝΩΝ<text:s/>ΤΟΥ<text:s/>ΠΡΟΓΡΑΜΜΑΤΟΣ</text:span></text:p>
      <text:p text:style-name="P611"><text:span text:style-name="T611_1">ΕΝΤΥΠΟ<text:s/>I<text:s/>–<text:s/>ΕΝΑΡΞΗ<text:s/>ΠΡΟΓΡΑΜΜΑΤΟΣ</text:span></text:p>
      <text:p text:style-name="P612"><text:span text:style-name="T612_1">Αγαπητέ<text:s/>κύριε/κυρία,</text:span></text:p>
      <text:p text:style-name="P613"><text:span text:style-name="T613_1">Συνημμένα<text:s/>θα<text:s/>βρείτε<text:s/>ερωτηματολόγιο<text:s/>που<text:s/>αφορά<text:s/>στο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text:s/>στο<text:s/>οποίο<text:s/>συμμετέχετε.</text:span></text:p>
      <text:p text:style-name="P614"><text:span text:style-name="T614_1">Καθώς<text:s/>το<text:s/>πρόγραμμα<text:s/>συγχρηματοδοτείται<text:s/>από<text:s/>την<text:s/>Ευρωπαϊκή<text:s/>Ένωση,<text:s/>είναι<text:s/></text:span><text:span text:style-name="T614_2">υποχρεωτική<text:s/></text:span><text:span text:style-name="T614_3">η<text:s/>συλλογή<text:s/>στοιχείων<text:s/>για<text:s/>τους<text:s/>ωφελούμενους,<text:s/>γι’<text:s/>αυτό<text:s/>παρακαλούμε<text:s/>για<text:s/>τη<text:s/>συμπλήρωσή<text:s/>του<text:s/></text:span><text:span text:style-name="T614_4">σε<text:s/>όλα<text:s/>τα<text:s/>πεδία.</text:span></text:p>
      <text:p text:style-name="P615"><text:span text:style-name="T615_1">Παράλληλα,<text:s/>θα<text:s/>θέλαμε<text:s/>να<text:s/>σας<text:s/>ενημερώσουμε<text:s/>ότι<text:s/>τα<text:s/>δεδομένα<text:s/>των<text:s/>απαντήσεών<text:s/>σας<text:s/>θα<text:s/>τύχουν<text:s/>επεξεργασίας<text:s/>από<text:s/>τις<text:s/>αρμόδιες<text:s/>υπηρεσίες<text:s/>του<text:s/>Υπουργείου<text:s/>Ανάπτυξης<text:s/>και<text:s/>Επενδύσεων<text:s/>και<text:s/>για<text:s/>το<text:s/>σκοπό<text:s/>της<text:s/>παρακολούθησης<text:s/>του<text:s/>προγράμματος,<text:s/>προκειμένου<text:s/>να<text:s/>εξαχθούν<text:s/>στατιστικά<text:s/>στοιχεία<text:s/>(δείκτες)<text:s/>και<text:s/>για<text:s/>το<text:s/>σκοπό<text:s/>των<text:s/>προβλεπόμενων<text:s/>ερευνών<text:s/>και<text:s/>αξιολογήσεων,<text:s/>σύμφωνα<text:s/>με<text:s/>τις<text:s/>ισχύουσες<text:s/>νομοθετικές<text:s/>διατάξεις<text:s/>του<text:s/>Κανονισμού<text:s/>ΕΚΤ<text:s/>.</text:span></text:p>
      <text:p text:style-name="P616"><text:span text:style-name="T616_1">Η<text:s/>επεξεργασία<text:s/>των<text:s/>προσωπικών<text:s/>δεδομένων<text:s/>για<text:s/>τους<text:s/>ανωτέρω<text:s/>σκοπούς,<text:s/>πραγματοποιείται<text:s/>ιδίως<text:s/>υπό<text:s/>τις<text:s/>προϋποθέσεις<text:s/>των<text:s/>διατάξεων<text:s/>των<text:s/>περιπτώσεων<text:s/>γ`<text:s/>και<text:s/>ε`<text:s/>της<text:s/>παραγράφου1<text:s/>του<text:s/>άρθρου<text:s/>6<text:s/>και<text:s/>της<text:s/>περίπτωσης<text:s/>ζ`<text:s/>της<text:s/>παρ.<text:s/>2<text:s/>του<text:s/>άρθρου<text:s/>9<text:s/>του<text:s/>Γενικού<text:s/>Κανονισμού<text:s/>για<text:s/>την<text:s/>Προστασία<text:s/>Δεδομένων<text:s/>(ΕΕ)<text:s/>2016/679<text:s/>.<text:s/>Επίσης,<text:s/>σύμφωνα<text:s/>με<text:s/>τα<text:s/>οριζόμενα<text:s/>στα<text:s/>άρθρα<text:s/>12<text:s/>έως<text:s/>22<text:s/>του<text:s/>Κανονισμού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διατηρείτε<text:s/>-<text:s/>ως<text:s/>υποκείμενα<text:s/>των<text:s/>δεδομένων<text:s/>-<text:s/>τα<text:s/>δικαιώματα<text:s/>ενημέρωσης<text:s/>και<text:s/>πρόσβασης,<text:s/>τα<text:s/>δικαιώματα<text:s/>διόρθωσης<text:s/>και<text:s/>διαγραφής<text:s/>(δικαίωμα<text:s/>στη<text:s/>λήθη),<text:s/>το<text:s/>δικαίωμα<text:s/>περιορισμού<text:s/>της<text:s/>επεξεργασίας,<text:s/>το<text:s/>δικαίωμα<text:s/>στη<text:s/>φορητότητα<text:s/>των<text:s/>δεδομένων,<text:s/>το<text:s/>δικαίωμα<text:s/>εναντίωσης<text:s/>και<text:s/>το<text:s/>δικαίωμα<text:s/>υποβολής<text:s/>καταγγελίας<text:s/>στην<text:s/>Αρχή<text:s/>Προστασίας<text:s/>Δεδομένων<text:s/>Προσωπικού<text:s/>Χαρακτήρα<text:s/>(</text:span><text:span text:style-name="T616_2"><text:a xlink:type="simple" xlink:href="http://www.dpa.gr"><text:span text:style-name="T616_3">www.dpa.gr</text:span></text:a></text:span><text:span text:style-name="T616_4">).</text:span></text:p>
      <text:p text:style-name="P617"><text:span text:style-name="T617_1">Ευχαριστούμε<text:s/>εκ<text:s/>των<text:s/>προτέρων<text:s/>για<text:s/>την<text:s/>ανταπόκριση.</text:span></text:p>
      <table:table table:style-name="Table4">
        <table:table-column table:style-name="Column16"/>
        <table:table-column table:style-name="Column17"/>
        <table:table-column table:style-name="Column18"/>
        <table:table-row table:style-name="Row27">
          <table:table-cell table:style-name="Cell66">
            <text:p text:style-name="P618"><text:span text:style-name="T618_1">1)</text:span></text:p>
          </table:table-cell>
          <table:table-cell table:style-name="Cell67">
            <text:p text:style-name="P619"><text:span text:style-name="T619_1">ΕΠΩΝΥΜΟ:</text:span></text:p>
          </table:table-cell>
          <table:table-cell table:style-name="Cell68">
            <text:p text:style-name="P620"/>
          </table:table-cell>
        </table:table-row>
        <table:table-row table:style-name="Row28">
          <table:table-cell table:style-name="Cell69">
            <text:p text:style-name="P621"><text:span text:style-name="T621_1">2)</text:span></text:p>
          </table:table-cell>
          <table:table-cell table:style-name="Cell70">
            <text:p text:style-name="P622"><text:span text:style-name="T622_1">ΟΝΟΜΑ:</text:span></text:p>
          </table:table-cell>
          <table:table-cell table:style-name="Cell71">
            <text:p text:style-name="P623"/>
          </table:table-cell>
        </table:table-row>
        <table:table-row table:style-name="Row29">
          <table:table-cell table:style-name="Cell72">
            <text:p text:style-name="P624"><text:span text:style-name="T624_1">3)</text:span></text:p>
          </table:table-cell>
          <table:table-cell table:style-name="Cell73">
            <text:p text:style-name="P625"><text:span text:style-name="T625_1">ΑΜΚΑ:</text:span></text:p>
          </table:table-cell>
          <table:table-cell table:style-name="Cell74">
            <text:p text:style-name="P626"/>
          </table:table-cell>
        </table:table-row>
        <table:table-row table:style-name="Row30">
          <table:table-cell table:style-name="Cell75">
            <text:p text:style-name="P627"><text:span text:style-name="T627_1">4)</text:span></text:p>
          </table:table-cell>
          <table:table-cell table:style-name="Cell76">
            <text:p text:style-name="P628"><text:span text:style-name="T628_1">Α.Φ.Μ.:</text:span></text:p>
          </table:table-cell>
          <table:table-cell table:style-name="Cell77">
            <text:p text:style-name="P629"/>
          </table:table-cell>
        </table:table-row>
        <table:table-row table:style-name="Row31">
          <table:table-cell table:style-name="Cell78">
            <text:p text:style-name="P630"><text:span text:style-name="T630_1">5)</text:span></text:p>
          </table:table-cell>
          <table:table-cell table:style-name="Cell79">
            <text:p text:style-name="P631"><text:span text:style-name="T631_1">ΑΡΙΘΜΟΣ<text:s/>ΚΑΡΤΑΣ<text:s/>ΑΝΕΡΓΙΑΣ:</text:span></text:p>
          </table:table-cell>
          <table:table-cell table:style-name="Cell80">
            <text:p text:style-name="P632"/>
          </table:table-cell>
        </table:table-row>
        <table:table-row table:style-name="Row32">
          <table:table-cell table:style-name="Cell81">
            <text:p text:style-name="P633"><text:span text:style-name="T633_1">6)</text:span></text:p>
          </table:table-cell>
          <table:table-cell table:style-name="Cell82">
            <text:p text:style-name="P634"><text:span text:style-name="T634_1">ΑΛΛΟ<text:s/>ID</text:span></text:p>
          </table:table-cell>
          <table:table-cell table:style-name="Cell83">
            <text:p text:style-name="P635"/>
          </table:table-cell>
        </table:table-row>
        <table:table-row table:style-name="Row33">
          <table:table-cell table:style-name="Cell84">
            <text:p text:style-name="P636"><text:span text:style-name="T636_1">7)</text:span></text:p>
          </table:table-cell>
          <table:table-cell table:style-name="Cell85">
            <text:p text:style-name="P637"><text:span text:style-name="T637_1">HMEΡΟΜΗΝΙΑ<text:s/>ΓΕΝΝΗΣΗΣ</text:span></text:p>
          </table:table-cell>
          <table:table-cell table:style-name="Cell86">
            <text:p text:style-name="P638"/>
          </table:table-cell>
        </table:table-row>
        <table:table-row table:style-name="Row34">
          <table:table-cell table:style-name="Cell87">
            <text:p text:style-name="P639"><text:span text:style-name="T639_1">8)</text:span></text:p>
          </table:table-cell>
          <table:table-cell table:style-name="Cell88">
            <text:p text:style-name="P640"><text:span text:style-name="T640_1">ΦΥΛΟ</text:span></text:p>
          </table:table-cell>
          <table:table-cell table:style-name="Cell89">
            <text:p text:style-name="P641"/>
          </table:table-cell>
        </table:table-row>
        <table:table-row table:style-name="Row35">
          <table:table-cell table:style-name="Cell90">
            <text:p text:style-name="P642"><text:span text:style-name="T642_1">9)</text:span></text:p>
          </table:table-cell>
          <table:table-cell table:style-name="Cell91">
            <text:p text:style-name="P643"><text:span text:style-name="T643_1">ΔΙΕΥΘΥΝΣΗ<text:s/>ΚΑΤΟΙΚΙΑΣ</text:span></text:p>
            <text:p text:style-name="P644"><text:span text:style-name="T644_1">(</text:span><text:span text:style-name="T644_2">Επεξήγηση<text:s/>:<text:s/>Πρέπει<text:s/>να<text:s/>δηλώνεται<text:s/>η<text:s/>διεύθυνση<text:s/>στην<text:s/>οποία<text:s/>κατοικεί<text:s/>ο<text:s/>συμμετέχων<text:s/>κατά<text:s/>την<text:s/>ημερομηνία<text:s/>που<text:s/>εισέρχεται<text:s/>στη<text:s/>δράση.<text:s/>Αν<text:s/>πρόκειται<text:s/>για<text:s/>άτομο<text:s/>που<text:s/>έχει<text:s/>περισσότερες<text:s/>από<text:s/>μία<text:s/>κατοικίες<text:s/>(π.χ.<text:s/>φοιτητές<text:s/>που<text:s/>προσωρινά<text:s/>διαμένουν<text:s/>στον<text:s/>τόπο<text:s/>των<text:s/>σπουδών<text:s/>τους),<text:s/>καταγράφεται<text:s/>η<text:s/>διεύθυνση<text:s/>που<text:s/>είναι<text:s/>επίσημα<text:s/>δηλωθείσα<text:s/>στη<text:s/>Διοίκηση).</text:span></text:p>
          </table:table-cell>
          <table:table-cell table:style-name="Cell92">
            <text:p text:style-name="P645"/>
          </table:table-cell>
        </table:table-row>
        <table:table-row table:style-name="Row36">
          <table:table-cell table:style-name="Cell93">
            <text:p text:style-name="P646"><text:span text:style-name="T646_1">10)</text:span></text:p>
          </table:table-cell>
          <table:table-cell table:style-name="Cell94">
            <text:p text:style-name="P647"><text:span text:style-name="T647_1">Τ.Κ.:<text:s/>(της<text:s/>Διεύθυνσης<text:s/>κατοικίας<text:s/>του<text:s/>συμμετέχοντα)</text:span></text:p>
          </table:table-cell>
          <table:table-cell table:style-name="Cell95">
            <text:p text:style-name="P648"/>
          </table:table-cell>
        </table:table-row>
        <table:table-row table:style-name="Row37">
          <table:table-cell table:style-name="Cell96">
            <text:p text:style-name="P649"><text:span text:style-name="T649_1">11)</text:span></text:p>
          </table:table-cell>
          <table:table-cell table:style-name="Cell97">
            <text:p text:style-name="P650"><text:span text:style-name="T650_1">Περιφέρεια<text:s/>υλοποίησης<text:s/>του<text:s/>προγράμματος<text:s/>:<text:s/>(συμπληρώνεται<text:s/>από<text:s/>τον<text:s/>Δικαιούχο)</text:span></text:p>
          </table:table-cell>
          <table:table-cell table:style-name="Cell98">
            <text:p text:style-name="P651"/>
          </table:table-cell>
        </table:table-row>
        <table:table-row table:style-name="Row38">
          <table:table-cell table:style-name="Cell99">
            <text:p text:style-name="P652"><text:span text:style-name="T652_1">12)</text:span></text:p>
          </table:table-cell>
          <table:table-cell table:style-name="Cell100">
            <text:p text:style-name="P653"><text:span text:style-name="T653_1">ΤΗΛΕΦΩΝΟ<text:s/>ΕΠΙΚΟΙΝΩΝΙΑΣ:</text:span><text:span text:style-name="T653_2">(Επεξήγηση<text:s/>:<text:s/>Πρέπει<text:s/>να<text:s/>δηλώνεται<text:s/>το<text:s/>τηλέφωνο<text:s/>του<text:s/>ίδιου<text:s/>του<text:s/>συμμετέχοντα<text:s/>το<text:s/>οποίο<text:s/>καθιστά<text:s/>εφικτή<text:s/>την<text:s/>επικοινωνία<text:s/>μαζί<text:s/>του<text:s/>και<text:s/>όχι<text:s/>οποιοδήποτε<text:s/>άλλο<text:s/>τηλέφωνο).</text:span></text:p>
          </table:table-cell>
          <table:table-cell table:style-name="Cell101">
            <text:p text:style-name="P654"/>
          </table:table-cell>
        </table:table-row>
        <table:table-row table:style-name="Row39">
          <table:table-cell table:style-name="Cell102">
            <text:p text:style-name="P655"><text:span text:style-name="T655_1">13)</text:span></text:p>
          </table:table-cell>
          <table:table-cell table:style-name="Cell103">
            <text:p text:style-name="P656"><text:span text:style-name="T656_1">E-MAIL:(</text:span><text:span text:style-name="T656_2">Επεξήγηση:<text:s/>Πρέπει<text:s/>να<text:s/>δηλώνεται<text:s/>εφόσον<text:s/>υπάρχει<text:s/>το<text:s/>μέιλ<text:s/>του<text:s/>ίδιου<text:s/>του<text:s/>συμμετέχοντα<text:s/>το<text:s/>οποίο<text:s/>καθιστά<text:s/>εφικτή<text:s/>την<text:s/>επικοινωνία<text:s/>μαζί<text:s/>του.<text:s/>Εάν<text:s/>δεν<text:s/>υπάρχει<text:s/>μέιλ,<text:s/>τότε<text:s/>να<text:s/>γραφτεί<text:s/>η<text:s/>φράση<text:s/>«δεν<text:s/>υπάρχει»)</text:span></text:p>
          </table:table-cell>
          <table:table-cell table:style-name="Cell104">
            <text:p text:style-name="P657"/>
          </table:table-cell>
        </table:table-row>
        <table:table-row table:style-name="Row40">
          <table:table-cell table:style-name="Cell105">
            <text:p text:style-name="P658"><text:span text:style-name="T658_1">14)</text:span></text:p>
          </table:table-cell>
          <table:table-cell table:style-name="Cell106">
            <text:p text:style-name="P659"><text:span text:style-name="T659_1">ΗΜΕΡ/ΝΙΑ<text:s/>ΕΝΑΡΞΗΣ<text:s/>ΣΥΜΜΕΤΟΧΗΣ<text:s/>ΣΤΟ<text:s/>ΠΡΟΓΡΑΜΜΑ:</text:span></text:p>
          </table:table-cell>
          <table:table-cell table:style-name="Cell107">
            <text:p text:style-name="P660"/>
          </table:table-cell>
        </table:table-row>
      </table:table>
      <text:p text:style-name="P661"><text:span text:style-name="T661_1">Παρακαλούμε<text:s/>απαντήστε<text:s/>στις<text:s/>παρακάτω<text:s/>ερωτήσεις,<text:s/>σημειώνοντας<text:s/>στο<text:s/>αντίστοιχο<text:s/>τετραγωνίδιο<text:s/></text:span><text:span text:style-name="T661_2">Χ<text:s/></text:span><text:span text:style-name="T661_3">σε<text:s/>ό,τι<text:s/>από<text:s/>τα<text:s/>παρακάτω<text:s/></text:span><text:span text:style-name="T661_4">ίσχυε<text:s/></text:span><text:span text:style-name="T661_5">πριν<text:s/>την<text:s/>ημερομηνία<text:s/></text:span><text:span text:style-name="T661_6">έναρξης<text:s/></text:span><text:span text:style-name="T661_7">επιτηδεύματος<text:s/>στη<text:s/>ΔΟΥ</text:span><text:span text:style-name="T661_8">.<text:s/></text:span><text:span text:style-name="T661_9">Συνεπώς<text:s/>όλα<text:s/>τα<text:s/>δεδομένα<text:s/>σας<text:s/>για<text:s/>την<text:s/>εργασιακή<text:s/>σας<text:s/>κατάσταση,<text:s/>το<text:s/>εκπαιδευτικό<text:s/>σας<text:s/>επίπεδο<text:s/>και<text:s/>την<text:s/>κοινωνική<text:s/>ομάδα<text:s/>στην<text:s/>οποία<text:s/>ενδεχομένως<text:s/>ανήκετε,<text:s/>θα<text:s/>πρέπει<text:s/>να<text:s/>απαντηθούν<text:s/>σύμφωνα<text:s/>με<text:s/>τα<text:s/>χαρακτηριστικά<text:s/>και<text:s/>την<text:s/>κατάσταση<text:s/>που<text:s/>είχατε<text:s/>κατά<text:s/>την<text:s/>είσοδό<text:s/>σας<text:s/>στο<text:s/>πρόγραμμα.</text:span></text:p>
      <table:table table:style-name="Table5">
        <table:table-column table:style-name="Column19"/>
        <table:table-column table:style-name="Column20"/>
        <table:table-column table:style-name="Column21"/>
        <table:table-row table:style-name="Row41">
          <table:table-cell table:style-name="Cell108" table:number-columns-spanned="3">
            <text:p text:style-name="P662"><text:span text:style-name="T662_1">Α.<text:s/>ΚΑΘΕΣΤΩΣ<text:s/>ΕΡΓΑΣΙΑΣ<text:s/>ΚΑΤΑ<text:s/>ΤΗΝ<text:s/>ΕΙΣΟΔΟ</text:span></text:p>
          </table:table-cell>
          <table:covered-table-cell/>
          <table:covered-table-cell/>
        </table:table-row>
        <table:table-row table:style-name="Row42">
          <table:table-cell table:style-name="Cell109">
            <text:p text:style-name="P663"><text:span text:style-name="T663_1">Α1.<text:s/>Είμαι<text:s/>εγγεγραμμένος/η<text:s/>άνεργος/η<text:s/>στην<text:s/>Δ.ΥΠ.Α<text:s/>με<text:s/>δελτίο<text:s/>ανεργίας<text:s/>σε<text:s/>ισχύ<text:s/>(συμπεριλαμβάνονται<text:s/>και<text:s/>οι<text:s/>εποχικά<text:s/>εργαζόμενοι<text:s/>για<text:s/>το<text:s/>διάστημα<text:s/>που<text:s/>δεν<text:s/>εργάζονται)</text:span></text:p>
          </table:table-cell>
          <table:table-cell table:style-name="Cell110">
            <text:p text:style-name="P664"><text:span text:style-name="T664_1">ΝΑΙ<text:s/>Π</text:span></text:p>
          </table:table-cell>
          <table:table-cell table:style-name="Cell111">
            <text:p text:style-name="P665"><text:span text:style-name="T665_1">ΟΧΙ<text:s/>□</text:span></text:p>
          </table:table-cell>
        </table:table-row>
        <table:table-row table:style-name="Row43">
          <table:table-cell table:style-name="Cell112">
            <text:p text:style-name="P666"><text:span text:style-name="T666_1">Α1.1<text:s/>Είμαι<text:s/>25<text:s/>ετών<text:s/>και<text:s/>άνω,<text:s/>και<text:s/>εγγεγραμμένος/η<text:s/>άνεργος/η<text:s/>στην<text:s/>Δ.ΥΠ.Α<text:s/>με<text:s/>δελτίο<text:s/>ανεργίας<text:s/>σε<text:s/>ισχύ<text:s/>και<text:s/>διάστημα<text:s/>ανεργίας<text:s/>πάνω<text:s/>από<text:s/>δώδεκα<text:s/>(12)<text:s/>συνεχείς<text:s/>μήνες<text:s/>(&gt;12<text:s/>μήνες)</text:span></text:p>
          </table:table-cell>
          <table:table-cell table:style-name="Cell113">
            <text:p text:style-name="P667"><text:span text:style-name="T667_1">ΝΑΙ<text:s/>□</text:span></text:p>
          </table:table-cell>
          <table:table-cell table:style-name="Cell114">
            <text:p text:style-name="P668"><text:span text:style-name="T668_1">ΟΧΙ<text:s/>□</text:span></text:p>
          </table:table-cell>
        </table:table-row>
        <table:table-row table:style-name="Row44">
          <table:table-cell table:style-name="Cell115">
            <text:p text:style-name="P669"><text:span text:style-name="T669_1">Α.1.2<text:s/>Είμαι<text:s/>κάτω<text:s/>των<text:s/>25<text:s/>ετών<text:s/>και<text:s/>εγγεγραμμένος/η<text:s/>άνεργος/η<text:s/>στην<text:s/>Δ.ΥΠ.Α<text:s/>με<text:s/>δελτίο<text:s/>ανεργίας<text:s/>σε<text:s/>ισχύ<text:s/>και<text:s/>διάστημα<text:s/>ανεργίας<text:s/>πάνω<text:s/>από<text:s/>έξι<text:s/>(6)<text:s/>συνεχείς<text:s/>μήνες<text:s/>(&gt;6<text:s/>μήνες)</text:span></text:p>
          </table:table-cell>
          <table:table-cell table:style-name="Cell116">
            <text:p text:style-name="P670"><text:span text:style-name="T670_1">ΝΑΙ<text:s/>□</text:span></text:p>
          </table:table-cell>
          <table:table-cell table:style-name="Cell117">
            <text:p text:style-name="P671"><text:span text:style-name="T671_1">ΟΧΙ<text:s/>□</text:span></text:p>
          </table:table-cell>
        </table:table-row>
        <table:table-row table:style-name="Row45">
          <table:table-cell table:style-name="Cell118">
            <text:p text:style-name="P672"><text:span text:style-name="T672_1">Α.2<text:s/>Είμαι<text:s/>εργαζόμενος/νη<text:s/>ή<text:s/>αυτοαπασχολούμενος/νη</text:span></text:p>
          </table:table-cell>
          <table:table-cell table:style-name="Cell119">
            <text:p text:style-name="P673"><text:span text:style-name="T673_1">ΝΑΙ<text:s/>□</text:span></text:p>
          </table:table-cell>
          <table:table-cell table:style-name="Cell120">
            <text:p text:style-name="P674"><text:span text:style-name="T674_1">ΟΧΙ<text:s/>□</text:span></text:p>
          </table:table-cell>
        </table:table-row>
        <table:table-row table:style-name="Row46">
          <table:table-cell table:style-name="Cell121">
            <text:p text:style-name="P675"><text:span text:style-name="T675_1">Α.2.1.<text:s/>Απασχολούμαι<text:s/>στον<text:s/>ιδιωτικό<text:s/>τομέα</text:span></text:p>
          </table:table-cell>
          <table:table-cell table:style-name="Cell122">
            <text:p text:style-name="P676"><text:span text:style-name="T676_1">ΝΑΙ<text:s/>□</text:span></text:p>
          </table:table-cell>
          <table:table-cell table:style-name="Cell123">
            <text:p text:style-name="P677"><text:span text:style-name="T677_1">ΟΧΙ<text:s/>□</text:span></text:p>
          </table:table-cell>
        </table:table-row>
        <table:table-row table:style-name="Row47">
          <table:table-cell table:style-name="Cell124">
            <text:p text:style-name="P678"><text:span text:style-name="T678_1">Α.2.1.1<text:s/>Απασχολούμαι<text:s/>με<text:s/>σύμβαση<text:s/>εργασίας<text:s/>πλήρους<text:s/>απασχόλησης<text:s/>και<text:s/>αορίστου<text:s/>χρόνου</text:span></text:p>
          </table:table-cell>
          <table:table-cell table:style-name="Cell125">
            <text:p text:style-name="P679"><text:span text:style-name="T679_1">ΝΑΙ<text:s/>□</text:span></text:p>
          </table:table-cell>
          <table:table-cell table:style-name="Cell126">
            <text:p text:style-name="P680"><text:span text:style-name="T680_1">ΟΧΙ<text:s/>□</text:span></text:p>
          </table:table-cell>
        </table:table-row>
        <table:table-row table:style-name="Row48">
          <table:table-cell table:style-name="Cell127">
            <text:p text:style-name="P681"><text:span text:style-name="T681_1">Α.2.1.2<text:s/>Απασχολούμαι<text:s/>με<text:s/>σύμβαση<text:s/>εργασίας<text:s/>πλήρου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128">
            <text:p text:style-name="P682"><text:span text:style-name="T682_1">ΝΑΙ<text:s/>□</text:span></text:p>
          </table:table-cell>
          <table:table-cell table:style-name="Cell129">
            <text:p text:style-name="P683"><text:span text:style-name="T683_1">ΟΧΙ<text:s/>□</text:span></text:p>
          </table:table-cell>
        </table:table-row>
        <table:table-row table:style-name="Row49">
          <table:table-cell table:style-name="Cell130">
            <text:p text:style-name="P684"><text:span text:style-name="T684_1">Α.2.1.3<text:s/>Απασχολούμαι<text:s/>με<text:s/>σύμβαση<text:s/>εργασίας<text:s/>μερικής<text:s/>απασχόλησης<text:s/>και<text:s/>αορίστου<text:s/>χρόνου</text:span></text:p>
          </table:table-cell>
          <table:table-cell table:style-name="Cell131">
            <text:p text:style-name="P685"><text:span text:style-name="T685_1">ΝΑΙ<text:s/>□</text:span></text:p>
          </table:table-cell>
          <table:table-cell table:style-name="Cell132">
            <text:p text:style-name="P686"><text:span text:style-name="T686_1">ΟΧΙ<text:s/>□</text:span></text:p>
          </table:table-cell>
        </table:table-row>
        <table:table-row table:style-name="Row50">
          <table:table-cell table:style-name="Cell133">
            <text:p text:style-name="P687"><text:span text:style-name="T687_1">Α.2.1.4<text:s/>Απασχολούμαι<text:s/>με<text:s/>σύμβαση<text:s/>εργασίας<text:s/>μερική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134">
            <text:p text:style-name="P688"><text:span text:style-name="T688_1">ΝΑΙ<text:s/>□</text:span></text:p>
          </table:table-cell>
          <table:table-cell table:style-name="Cell135">
            <text:p text:style-name="P689"><text:span text:style-name="T689_1">ΟΧΙ<text:s/>□</text:span></text:p>
          </table:table-cell>
        </table:table-row>
        <table:table-row table:style-name="Row51">
          <table:table-cell table:style-name="Cell136">
            <text:p text:style-name="P690"><text:span text:style-name="T690_1">Α.2.1.5<text:s/>Απασχολούμαι<text:s/>με<text:s/>εκ<text:s/>περιτροπής<text:s/>απασχόληση</text:span></text:p>
          </table:table-cell>
          <table:table-cell table:style-name="Cell137">
            <text:p text:style-name="P691"><text:span text:style-name="T691_1">ΝΑΙ<text:s/>□</text:span></text:p>
          </table:table-cell>
          <table:table-cell table:style-name="Cell138">
            <text:p text:style-name="P692"><text:span text:style-name="T692_1">ΟΧΙ<text:s/>□</text:span></text:p>
          </table:table-cell>
        </table:table-row>
        <table:table-row table:style-name="Row52">
          <table:table-cell table:style-name="Cell139">
            <text:p text:style-name="P693"><text:span text:style-name="T693_1">Α.2.1.6<text:s/>Απασχολούμαι<text:s/>αμειβόμενος/νη<text:s/>με<text:s/>εργόσημο</text:span></text:p>
          </table:table-cell>
          <table:table-cell table:style-name="Cell140">
            <text:p text:style-name="P694"><text:span text:style-name="T694_1">ΝΑΙ<text:s/>Π</text:span></text:p>
          </table:table-cell>
          <table:table-cell table:style-name="Cell141">
            <text:p text:style-name="P695"><text:span text:style-name="T695_1">ΟΧΙ<text:s/>□</text:span></text:p>
          </table:table-cell>
        </table:table-row>
        <table:table-row table:style-name="Row53">
          <table:table-cell table:style-name="Cell142">
            <text:p text:style-name="P696"><text:span text:style-name="T696_1">Α.2.2.<text:s/>Απασχολούμαι<text:s/>στο<text:s/>Δημόσιο<text:s/>Τομέα<text:s/>(ΝΠΔΔ<text:s/>και<text:s/>ΝΠΙΔ)</text:span></text:p>
          </table:table-cell>
          <table:table-cell table:style-name="Cell143">
            <text:p text:style-name="P697"><text:span text:style-name="T697_1">ΝΑΙ<text:s/>□</text:span></text:p>
          </table:table-cell>
          <table:table-cell table:style-name="Cell144">
            <text:p text:style-name="P698"><text:span text:style-name="T698_1">ΟΧΙ<text:s/>□</text:span></text:p>
          </table:table-cell>
        </table:table-row>
        <table:table-row table:style-name="Row54">
          <table:table-cell table:style-name="Cell145">
            <text:p text:style-name="P699"><text:span text:style-name="T699_1">Α.2.2.1<text:s/>Απασχολούμαι<text:s/>με<text:s/>σύμβαση<text:s/>ιδιωτικού<text:s/>δικαίου<text:s/>αορίστου<text:s/>χρόνου</text:span></text:p>
          </table:table-cell>
          <table:table-cell table:style-name="Cell146">
            <text:p text:style-name="P700"><text:span text:style-name="T700_1">ΝΑΙ<text:s/>□</text:span></text:p>
          </table:table-cell>
          <table:table-cell table:style-name="Cell147">
            <text:p text:style-name="P701"><text:span text:style-name="T701_1">ΟΧΙ<text:s/>□</text:span></text:p>
          </table:table-cell>
        </table:table-row>
        <table:table-row table:style-name="Row55">
          <table:table-cell table:style-name="Cell148">
            <text:p text:style-name="P702"><text:span text:style-name="T702_1">Α.2.2.2<text:s/>Απασχολούμαι<text:s/>με<text:s/>σύμβαση<text:s/>ιδιωτικού<text:s/>δικαίου<text:s/>ορισμένου<text:s/>χρόνου</text:span></text:p>
          </table:table-cell>
          <table:table-cell table:style-name="Cell149">
            <text:p text:style-name="P703"><text:span text:style-name="T703_1">ΝΑΙ<text:s/>□</text:span></text:p>
          </table:table-cell>
          <table:table-cell table:style-name="Cell150">
            <text:p text:style-name="P704"><text:span text:style-name="T704_1">ΟΧΙ<text:s/>□</text:span></text:p>
          </table:table-cell>
        </table:table-row>
        <table:table-row table:style-name="Row56">
          <table:table-cell table:style-name="Cell151">
            <text:p text:style-name="P705"><text:span text:style-name="T705_1">Α.2.2.3<text:s/>Απασχολούμενος/η<text:s/>ως<text:s/>μόνιμος<text:s/>Δημόσιος<text:s/>Υπάλληλος</text:span></text:p>
          </table:table-cell>
          <table:table-cell table:style-name="Cell152">
            <text:p text:style-name="P706"><text:span text:style-name="T706_1">ΝΑΙ<text:s/>□</text:span></text:p>
          </table:table-cell>
          <table:table-cell table:style-name="Cell153">
            <text:p text:style-name="P707"><text:span text:style-name="T707_1">ΟΧΙ<text:s/>□</text:span></text:p>
          </table:table-cell>
        </table:table-row>
        <table:table-row table:style-name="Row57">
          <table:table-cell table:style-name="Cell154">
            <text:p text:style-name="P708"><text:span text:style-name="T708_1">Α.2.3<text:s/>Είμαι<text:s/>Αυτοαπασχολούμενος/η</text:span></text:p>
            <text:p text:style-name="P709"><text:span text:style-name="T709_1">Συμπεριλαμβάνονται:<text:s/>α)<text:s/>όσοι<text:s/>έχουν<text:s/>δική<text:s/>τους<text:s/>επιχείρηση<text:s/>ανεξαρτήτως<text:s/>από<text:s/>το<text:s/>εάν<text:s/>έχουν<text:s/>ή<text:s/>δεν<text:s/>έχουν<text:s/>πωλήσεις,<text:s/>παρεχόμενες<text:s/>υπηρεσίες<text:s/>ή<text:s/>κέρδη<text:s/>(περιλαμβάνονται<text:s/>και<text:s/>οι<text:s/>ελεύθεροι<text:s/>επαγγελματίες<text:s/>που<text:s/>δεν<text:s/>ασκούν<text:s/>δραστηριότητα).<text:s/>β)<text:s/>άτομα<text:s/>που<text:s/>βρίσκονται<text:s/>σε<text:s/>φάση<text:s/>έναρξης<text:s/>επαγγέλματος<text:s/>(π.χ<text:s/>έχουν<text:s/>παραγγείλει<text:s/>ή<text:s/>αγοράσει<text:s/>εξοπλισμό)<text:s/>και<text:s/>γ)<text:s/>όσοι<text:s/>εργάζονται<text:s/>σε<text:s/>οικογενειακή<text:s/>επιχείρηση<text:s/>και<text:s/>αμείβονται<text:s/>ή<text:s/>όσοι<text:s/>εργάζονται<text:s/>σε<text:s/>οικογενειακή<text:s/>επιχείρηση<text:s/>και<text:s/>δεν<text:s/>αμείβονται<text:s/>αλλά<text:s/>ζουν<text:s/>μαζί<text:s/>στο<text:s/>ίδιο<text:s/>νοικοκυριό,<text:s/>δηλ.<text:s/>συμβοηθούντα<text:s/>μέλη<text:s/>οικογενειακών<text:s/>επιχειρήσεων)</text:span></text:p>
          </table:table-cell>
          <table:table-cell table:style-name="Cell155">
            <text:p text:style-name="P710"><text:span text:style-name="T710_1">ΝΑΙ<text:s/>□</text:span></text:p>
          </table:table-cell>
          <table:table-cell table:style-name="Cell156">
            <text:p text:style-name="P711"><text:span text:style-name="T711_1">ΟΧΙ<text:s/>□</text:span></text:p>
          </table:table-cell>
        </table:table-row>
        <table:table-row table:style-name="Row58">
          <table:table-cell table:style-name="Cell157">
            <text:p text:style-name="P712"><text:span text:style-name="T712_1">Α.2.4<text:s/>Σχέση<text:s/>εργασίας<text:s/>(άλλη)<text:s/>που<text:s/>δεν<text:s/>εμπίπτει<text:s/>σε<text:s/>καμία<text:s/>από<text:s/>τις<text:s/>παραπάνω</text:span></text:p>
          </table:table-cell>
          <table:table-cell table:style-name="Cell158">
            <text:p text:style-name="P713"><text:span text:style-name="T713_1">ΝΑΙ<text:s/>□</text:span></text:p>
          </table:table-cell>
          <table:table-cell table:style-name="Cell159">
            <text:p text:style-name="P714"><text:span text:style-name="T714_1">ΟΧΙ<text:s/>□</text:span></text:p>
          </table:table-cell>
        </table:table-row>
        <table:table-row table:style-name="Row59">
          <table:table-cell table:style-name="Cell160">
            <text:p text:style-name="P715"><text:span text:style-name="T715_1">Α.3<text:s/>Δεν<text:s/>ανήκω<text:s/>σε<text:s/>καμία<text:s/>από<text:s/>τις<text:s/>παραπάνω<text:s/>κατηγορίες</text:span></text:p>
            <text:p text:style-name="P716"><text:span text:style-name="T716_1">(Επεξήγηση<text:s/>:Συμπληρώστε<text:s/>την<text:s/>ερώτηση<text:s/>Α.3<text:s/>με<text:s/></text:span><text:span text:style-name="T716_2">x<text:s/></text:span><text:span text:style-name="T716_3">αν<text:s/>δεν<text:s/>είστε<text:s/>ούτε<text:s/>εγγεγραμμένος/η<text:s/>άνεργος/η<text:s/>στην<text:s/>Δ.ΥΠ.Α,<text:s/>ούτε</text:span></text:p>
          </table:table-cell>
          <table:table-cell table:style-name="Cell161" table:number-columns-spanned="2">
            <text:p text:style-name="P717"/>
          </table:table-cell>
          <table:covered-table-cell/>
        </table:table-row>
      </table:table>
      <text:p text:style-name="P718"/>
      <table:table table:style-name="Table6">
        <table:table-column table:style-name="Column22"/>
        <table:table-column table:style-name="Column23"/>
        <table:table-column table:style-name="Column24"/>
        <table:table-row table:style-name="Row60">
          <table:table-cell table:style-name="Cell162">
            <text:p text:style-name="P719"><text:span text:style-name="T719_1">εργαζόμενος/αυτοαπασχολούμενος/νη.</text:span></text:p>
          </table:table-cell>
          <table:table-cell table:style-name="Cell163" table:number-columns-spanned="2">
            <text:p text:style-name="P720"/>
          </table:table-cell>
          <table:covered-table-cell/>
        </table:table-row>
        <table:table-row table:style-name="Row61">
          <table:table-cell table:style-name="Cell164">
            <text:p text:style-name="P721"><text:span text:style-name="T721_1">Α.3.1<text:s/>Δεν<text:s/>είμαι<text:s/>εγγεγραμμένος<text:s/>άνεργος/η<text:s/>στην<text:s/>Δ.ΥΠ.Α,<text:s/>ούτε<text:s/>εργάζομαι,<text:s/>αλλά<text:s/>αναζητώ<text:s/>εργασία<text:s/>και<text:s/>είμαι<text:s/>άμεσα<text:s/>διαθέσιμος/μη<text:s/>να<text:s/>εργαστώ</text:span></text:p>
          </table:table-cell>
          <table:table-cell table:style-name="Cell165" table:number-columns-spanned="2">
            <text:p text:style-name="P722"/>
          </table:table-cell>
          <table:covered-table-cell/>
        </table:table-row>
        <table:table-row table:style-name="Row62">
          <table:table-cell table:style-name="Cell166">
            <text:p text:style-name="P723"><text:span text:style-name="T723_1">Α.3.1.1<text:s/>Είμαι<text:s/>25<text:s/>ετών<text:s/>και<text:s/>άνω<text:s/>και<text:s/>πριν<text:s/>την<text:s/>είσοδό<text:s/>μου<text:s/>στο<text:s/>πρόγραμμα<text:s/>αναζητούσα<text:s/>εργασία<text:s/>πάνω<text:s/>από<text:s/>δώδεκα<text:s/>(12)<text:s/>συνεχείς<text:s/>μήνες<text:s/>(&gt;12<text:s/>μήνες)</text:span></text:p>
          </table:table-cell>
          <table:table-cell table:style-name="Cell167">
            <text:p text:style-name="P724"><text:span text:style-name="T724_1">ΝΑΙ<text:s/>□</text:span></text:p>
          </table:table-cell>
          <table:table-cell table:style-name="Cell168">
            <text:p text:style-name="P725"><text:span text:style-name="T725_1">ΟΧΙ<text:s/>□</text:span></text:p>
          </table:table-cell>
        </table:table-row>
        <table:table-row table:style-name="Row63">
          <table:table-cell table:style-name="Cell169">
            <text:p text:style-name="P726"><text:span text:style-name="T726_1">Α.3.1.2<text:s/>Είμαι<text:s/>κάτω<text:s/>των<text:s/>25<text:s/>ετών<text:s/>και<text:s/>πριν<text:s/>την<text:s/>είσοδό<text:s/>μου<text:s/>στο<text:s/>πρόγραμμα<text:s/>αναζητούσα<text:s/>εργασία<text:s/>πάνω<text:s/>από<text:s/>έξι<text:s/>(6)<text:s/>συνεχείς<text:s/>μήνες<text:s/>(&gt;6<text:s/>μήνες)</text:span></text:p>
          </table:table-cell>
          <table:table-cell table:style-name="Cell170">
            <text:p text:style-name="P727"><text:span text:style-name="T727_1">ΝΑΙ<text:s/>□</text:span></text:p>
          </table:table-cell>
          <table:table-cell table:style-name="Cell171">
            <text:p text:style-name="P728"><text:span text:style-name="T728_1">ΟΧΙ<text:s/>□</text:span></text:p>
          </table:table-cell>
        </table:table-row>
        <table:table-row table:style-name="Row64">
          <table:table-cell table:style-name="Cell172">
            <text:p text:style-name="P729"><text:span text:style-name="T729_1">Α.3.2<text:s/>Δεν<text:s/>είμαι<text:s/>εγγεγραμμένος<text:s/>άνεργος/η<text:s/>στην<text:s/>Δ.ΥΠ.Α,<text:s/>δεν<text:s/>εργάζομαι,<text:s/>δεν<text:s/>αναζητώ<text:s/>εργασία</text:span></text:p>
          </table:table-cell>
          <table:table-cell table:style-name="Cell173" table:number-columns-spanned="2">
            <text:p text:style-name="P730"/>
          </table:table-cell>
          <table:covered-table-cell/>
        </table:table-row>
        <table:table-row table:style-name="Row65">
          <table:table-cell table:style-name="Cell174">
            <text:p text:style-name="P731"><text:span text:style-name="T731_1">Β.<text:s/>ΚΑΘΕΣΤΩΣ<text:s/>ΕΚΠΑΙΔΕΥΣΗΣ<text:s/>ΚΑΤΑ<text:s/>ΤΗΝ<text:s/>ΕΙΣΟΔΟ</text:span></text:p>
            <text:p text:style-name="P732"><text:span text:style-name="T732_1">Β.<text:s/>Συμμετέχετε<text:s/>σε<text:s/>κάποιο<text:s/>πρόγραμμα<text:s/>κατάρτισης<text:s/>ή<text:s/>εκπαίδευσης<text:s/>ή<text:s/>διά<text:s/>βίου<text:s/>μάθησης,<text:s/>επιδοτούμενο<text:s/>ή<text:s/>μη;<text:s/>Αν<text:s/>ναι,<text:s/>σημειώστε<text:s/>σε<text:s/>ποια<text:s/>από<text:s/>τις<text:s/>παρακάτω<text:s/>κατηγορίες<text:s/>ανήκετε<text:s/>:</text:span></text:p>
            <text:p text:style-name="P733"><text:span text:style-name="T733_1">(Επεξήγηση<text:s/>1</text:span><text:span text:style-name="T733_2">:<text:s/>Η<text:s/>ερώτηση<text:s/>αφορά<text:s/>τη<text:s/>συμμετοχή<text:s/>σας<text:s/>σε<text:s/>κάποιο<text:s/>πρόγραμμα<text:s/>εκπαίδευσης<text:s/>ή<text:s/>κατάρτισης<text:s/>ή<text:s/>δια<text:s/>βίου<text:s/>μάθησης<text:s/>τη<text:s/>χρονική<text:s/>στιγμή<text:s/>κατά<text:s/>την<text:s/>είσοδο<text:s/>σας<text:s/>σε<text:s/>αυτήν<text:s/>την<text:s/>πράξη<text:s/>του<text:s/>ΕΚΤ).</text:span></text:p>
            <text:p text:style-name="P734"><text:span text:style-name="T734_1">(</text:span><text:span text:style-name="T734_2">Επεξήγηση2</text:span><text:span text:style-name="T734_3">:<text:s/>Η<text:s/>συμμετοχή<text:s/>σε<text:s/>πρόγραμμα<text:s/>κατάρτισης,<text:s/>εκπαίδευσης<text:s/>ή<text:s/>δια<text:s/>βίου<text:s/>μάθησης<text:s/>εννοεί<text:s/>μαθητές<text:s/>όλων<text:s/>των<text:s/>εκπαιδευτικών<text:s/>βαθμίδων,<text:s/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σπουδαστές<text:s/>σε<text:s/>Σχολές<text:s/>Επαγγελματικής<text:s/>Κατάρτισης<text:s/>που<text:s/>παρέχουν<text:s/>αρχική<text:s/>επαγγελματική<text:s/>κατάρτιση<text:s/>στους<text:s/>απόφοιτους<text:s/>της<text:s/>υποχρεωτικής<text:s/>τυπικής<text:s/>εκπαίδευσης,<text:s/>σπουδαστές<text:s/>και<text:s/>πρακτικά<text:s/>ασκούμενους<text:s/>σε<text:s/>Ινστιτούτα<text:s/>Επαγγελματικής<text:s/>Κατάρτισης,<text:s/>συμμετέχοντες<text:s/>σε<text:s/>προγράμματα<text:s/>Κέντρων<text:s/>Δια<text:s/>Βίου<text:s/>Μάθησης<text:s/>που<text:s/>παρέχουν<text:s/>συνεχιζόμενη<text:s/>επαγγελματική<text:s/>κατάρτιση,<text:s/>γενική<text:s/>εκπαίδευση<text:s/>ενηλίκων,<text:s/>επαγγελματικό<text:s/>προσανατολισμό<text:s/>και<text:s/>δια<text:s/>βίου<text:s/>συμβουλευτική,<text:s/>σπουδαστές<text:s/>Κολλεγίων,<text:s/>σπουδαστές<text:s/>και<text:s/>πρακτικά<text:s/>ασκούμενους<text:s/>Σχολών<text:s/>που<text:s/>εποπτεύονται<text:s/>από<text:s/>τα<text:s/>Υπουργεία<text:s/>Πολιτισμού,<text:s/>Ναυτιλίας,<text:s/>Τουρισμού<text:s/>κλπ,<text:s/>και<text:s/>φοιτητές<text:s/>τριτοβάθμιας<text:s/>εκπαίδευσης<text:s/>πλήρους<text:s/>φοίτησης</text:span><text:span text:style-name="T734_4">.)</text:span></text:p>
          </table:table-cell>
          <table:table-cell table:style-name="Cell175">
            <text:p text:style-name="P735"><text:span text:style-name="T735_1">ΝΑΙ<text:s/>□</text:span></text:p>
          </table:table-cell>
          <table:table-cell table:style-name="Cell176">
            <text:p text:style-name="P736"><text:span text:style-name="T736_1">ΟΧΙ<text:s/>□</text:span></text:p>
          </table:table-cell>
        </table:table-row>
        <table:table-row table:style-name="Row66">
          <table:table-cell table:style-name="Cell177">
            <text:p text:style-name="P737"><text:span text:style-name="T737_1">B.1.Μαθητής/τρια<text:s/>πρωτοβάθμιας<text:s/>ή<text:s/>δευτεροβάθμιας<text:s/>εκπαίδευσης<text:s/>(Δημοτικό,<text:s/>Γυμνάσιο,<text:s/>Λύκειο.<text:s/>Συμπεριλαμβάνονται<text:s/>και<text:s/>τα<text:s/>Σχολεία<text:s/>Δεύτερης<text:s/>Ευκαιρίας)</text:span></text:p>
          </table:table-cell>
          <table:table-cell table:style-name="Cell178" table:number-columns-spanned="2">
            <text:p text:style-name="P738"><text:span text:style-name="T738_1">1221</text:span></text:p>
          </table:table-cell>
          <table:covered-table-cell/>
        </table:table-row>
        <table:table-row table:style-name="Row67">
          <table:table-cell table:style-name="Cell179">
            <text:p text:style-name="P739"><text:span text:style-name="T739_1">B.2.Σπουδαστής/τρια<text:s/>σε<text:s/>Σχολή<text:s/>Επαγγελματικής<text:s/>Κατάρτισης<text:s/>(ΣΕΚ<text:s/>ή<text:s/>ΕΣΚ)<text:s/>ή<text:s/>Επαγγελματική<text:s/>Σχολή<text:s/>Μαθητείας<text:s/>(ΕΠΑΣ)<text:s/>ή<text:s/>σε<text:s/>ΙΕΚ<text:s/>ή<text:s/>σε<text:s/>Κολλέγιο<text:s/>ή<text:s/>σε<text:s/>Σχολές<text:s/>που<text:s/>εποπτεύονται<text:s/>από<text:s/>άλλα<text:s/>Υπουργεία<text:s/>εκτός<text:s/>του<text:s/>Υπουργείου<text:s/>Παιδείας,<text:s/>όπως<text:s/>π.χ.<text:s/>η<text:s/>Ναυτική<text:s/>Ακαδημία,<text:s/>Τουριστικές<text:s/>Σχολές<text:s/>κλπ</text:span></text:p>
          </table:table-cell>
          <table:table-cell table:style-name="Cell180" table:number-columns-spanned="2">
            <text:p text:style-name="P740"><text:span text:style-name="T740_1">1221</text:span></text:p>
          </table:table-cell>
          <table:covered-table-cell/>
        </table:table-row>
        <table:table-row table:style-name="Row68">
          <table:table-cell table:style-name="Cell181">
            <text:p text:style-name="P741"><text:span text:style-name="T741_1">B.3.Συμμετέχων/ουσα<text:s/>σε<text:s/>κάποιο<text:s/>πρόγραμμα<text:s/>συνεχιζόμενης<text:s/>επαγγελματικής<text:s/>κατάρτισης<text:s/>(π.χ.<text:s/>ΚΕΚ)</text:span></text:p>
          </table:table-cell>
          <table:table-cell table:style-name="Cell182" table:number-columns-spanned="2">
            <text:p text:style-name="P742"><text:span text:style-name="T742_1">1221</text:span></text:p>
          </table:table-cell>
          <table:covered-table-cell/>
        </table:table-row>
        <table:table-row table:style-name="Row69">
          <table:table-cell table:style-name="Cell183">
            <text:p text:style-name="P743"><text:span text:style-name="T743_1">B.4.Φοιτητής/τρια<text:s/>τριτοβάθμιας<text:s/>εκπαίδευσης<text:s/>πλήρους<text:s/>φοίτησης</text:span></text:p>
          </table:table-cell>
          <table:table-cell table:style-name="Cell184" table:number-columns-spanned="2">
            <text:p text:style-name="P744"><text:span text:style-name="T744_1">1221</text:span></text:p>
          </table:table-cell>
          <table:covered-table-cell/>
        </table:table-row>
        <table:table-row table:style-name="Row70">
          <table:table-cell table:style-name="Cell185">
            <text:p text:style-name="P745"><text:span text:style-name="T745_1">B.5<text:s/>Συμμετέχων/ουσα<text:s/>σε<text:s/>πρόγραμμα<text:s/>πρακτικής<text:s/>άσκησης<text:s/>ή<text:s/>μαθητείας<text:s/>με<text:s/>αμοιβή<text:s/>(ως<text:s/>φοιτητής<text:s/>τριτοβάθμιας<text:s/>εκπαίδευσης,<text:s/>σπουδαστής<text:s/>ΙΕΚ,<text:s/>ΕΠΑΣ,<text:s/>τουριστικών<text:s/>σχολών,<text:s/>Aκαδημίας<text:s/>Εμπορικού<text:s/>Ναυτικού<text:s/>κλπ)</text:span></text:p>
          </table:table-cell>
          <table:table-cell table:style-name="Cell186" table:number-columns-spanned="2">
            <text:p text:style-name="P746"><text:span text:style-name="T746_1">1221</text:span></text:p>
          </table:table-cell>
          <table:covered-table-cell/>
        </table:table-row>
        <table:table-row table:style-name="Row71">
          <table:table-cell table:style-name="Cell187">
            <text:p text:style-name="P747"><text:span text:style-name="T747_1">B.6<text:s/>Μεταπτυχιακός/ή<text:s/>Φοιτητής/τρια<text:s/>ή<text:s/>υποψήφιος/α<text:s/>Διδάκτωρ</text:span></text:p>
          </table:table-cell>
          <table:table-cell table:style-name="Cell188" table:number-columns-spanned="2">
            <text:p text:style-name="P748"><text:span text:style-name="T748_1">1221</text:span></text:p>
          </table:table-cell>
          <table:covered-table-cell/>
        </table:table-row>
      </table:table>
      <text:p text:style-name="P749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72">
          <table:table-cell table:style-name="Cell189" table:number-columns-spanned="2">
            <text:p text:style-name="P750"/>
          </table:table-cell>
          <table:covered-table-cell/>
          <table:table-cell table:style-name="Cell190" table:number-columns-spanned="2">
            <text:p text:style-name="P751"/>
          </table:table-cell>
          <table:covered-table-cell/>
        </table:table-row>
        <table:table-row table:style-name="Row73">
          <table:table-cell table:style-name="Cell191" table:number-columns-spanned="4">
            <text:p text:style-name="P752"><text:span text:style-name="T752_1">Γ.<text:s/>ΜΟΡΦΩΤΙΚΟ<text:s/>ΕΠΙΠΕΔΟ<text:s/>ΚΑΤΑ<text:s/>ΤΗΝ<text:s/>ΕΙΣΟΔΟ</text:span></text:p>
            <text:p text:style-name="P753"><text:span text:style-name="T753_1">Σημειώστε<text:s/>με<text:s/>x<text:s/>σε<text:s/>ποιά<text:s/>από<text:s/>τις<text:s/>παρακάτω<text:s/>κατηγορίες<text:s/>ανήκετε:</text:span></text:p>
            <text:p text:style-name="P754"><text:span text:style-name="T754_1">(την<text:s/>κατηγορία<text:s/>που<text:s/>αντιστοιχεί<text:s/>στο<text:s/>ανώτερο<text:s/>επίπεδο<text:s/>εκπαίδευσης<text:s/>που<text:s/>έχετε)</text:span></text:p>
          </table:table-cell>
          <table:covered-table-cell/>
          <table:covered-table-cell/>
          <table:covered-table-cell/>
        </table:table-row>
        <table:table-row table:style-name="Row74">
          <table:table-cell table:style-name="Cell192" table:number-columns-spanned="2">
            <text:p text:style-name="P755"><text:span text:style-name="T755_1">Γ.1.Δεν<text:s/>έχω<text:s/>αποφοιτήσει<text:s/>από<text:s/>το<text:s/>δημοτικό<text:s/>σχολείο</text:span></text:p>
          </table:table-cell>
          <table:covered-table-cell/>
          <table:table-cell table:style-name="Cell193" table:number-columns-spanned="2">
            <text:p text:style-name="P756"/>
          </table:table-cell>
          <table:covered-table-cell/>
        </table:table-row>
        <table:table-row table:style-name="Row75">
          <table:table-cell table:style-name="Cell194" table:number-columns-spanned="2">
            <text:p text:style-name="P757"><text:span text:style-name="T757_1">Γ.2.Απόφοιτος<text:s/>/η<text:s/>Δημοτικού<text:s/>Σχολείου</text:span></text:p>
          </table:table-cell>
          <table:covered-table-cell/>
          <table:table-cell table:style-name="Cell195" table:number-columns-spanned="2">
            <text:p text:style-name="P758"/>
          </table:table-cell>
          <table:covered-table-cell/>
        </table:table-row>
        <table:table-row table:style-name="Row76">
          <table:table-cell table:style-name="Cell196" table:number-columns-spanned="2">
            <text:p text:style-name="P759"><text:span text:style-name="T759_1">Γ.3.Απόφοιτος<text:s/>/η<text:s/>Γυμνασίου<text:s/>ή<text:s/>ΣΔΕ<text:s/>(Σχολεία<text:s/>Δεύτερης<text:s/>Ευκαιρίας)</text:span></text:p>
          </table:table-cell>
          <table:covered-table-cell/>
          <table:table-cell table:style-name="Cell197" table:number-columns-spanned="2">
            <text:p text:style-name="P760"/>
          </table:table-cell>
          <table:covered-table-cell/>
        </table:table-row>
        <table:table-row table:style-name="Row77">
          <table:table-cell table:style-name="Cell198" table:number-columns-spanned="2">
            <text:p text:style-name="P761"><text:span text:style-name="T761_1">Γ.4<text:s/>Απόφοιτος/η<text:s/>Σχολών<text:s/>Επαγγελματικής<text:s/>Κατάρτισης<text:s/>(Σ.Ε.Κ.),<text:s/>των<text:s/>Επαγγελματικών<text:s/>Σχολών<text:s/>Κατάρτισης<text:s/>(Ε.Σ.Κ.)<text:s/>ή<text:s/>Επαγγελματικών<text:s/>Σχολών<text:s/>Μαθητείας<text:s/>(ΕΠΑ.Σ.)<text:s/>της<text:s/>Δ.ΥΠ.Α.,<text:s/>μετά<text:s/>από<text:s/>πιστοποίηση,<text:s/>καθώς<text:s/>και<text:s/>Ι.Ε.Κ.<text:s/>μετά<text:s/>από<text:s/>κατάρτιση<text:s/>μέχρι<text:s/>δύο<text:s/>εξαμήνων<text:s/>ή<text:s/>Τεχνικών<text:s/>Επαγγελματικών<text:s/>Σχολών<text:s/>του<text:s/>Υπ.<text:s/>Παιδείας<text:s/>&amp;<text:s/>Θρησκευμάτων<text:s/>και<text:s/>εξομοιούμενων<text:s/>με<text:s/>αυτές<text:s/>σχολών<text:s/>άλλων<text:s/>Υπουργείων</text:span></text:p>
          </table:table-cell>
          <table:covered-table-cell/>
          <table:table-cell table:style-name="Cell199" table:number-columns-spanned="2">
            <text:p text:style-name="P762"><text:span text:style-name="T762_1">021</text:span></text:p>
          </table:table-cell>
          <table:covered-table-cell/>
        </table:table-row>
        <table:table-row table:style-name="Row78">
          <table:table-cell table:style-name="Cell200" table:number-columns-spanned="2">
            <text:p text:style-name="P763"><text:span text:style-name="T763_1">Γ.5.Απόφοιτος/η<text:s/>Λυκείου<text:s/>(Γενικού<text:s/>ή<text:s/>Επαγγελματικού)<text:s/>ή<text:s/>κάτοχος<text:s/>πτυχίου<text:s/>επαγγελματικής<text:s/>ειδικότητας,<text:s/>εκπαίδευσης<text:s/>και<text:s/>κατάρτισης,<text:s/>που<text:s/>χορηγείται<text:s/>στους<text:s/>αποφοίτους<text:s/>της<text:s/>Γ΄<text:s/>Τάξης<text:s/>των<text:s/>Επαγγελματικών<text:s/>Λυκείων<text:s/>(ΕΠΑ.Λ.)<text:s/>μετά<text:s/>από<text:s/>ενδοσχολικές<text:s/>εξετάσεις,<text:s/>καθώς<text:s/>και<text:s/>βεβαιώσεων<text:s/>ολοκλήρωσης<text:s/>μεταλυκειακού<text:s/>έτους<text:s/>μαθητείας<text:s/>των<text:s/>ΕΠΑ.Λ.<text:s/>ή<text:s/>ολοκλήρωσης<text:s/>μεταδευτεροβάθμιας<text:s/>μη<text:s/>-<text:s/>τριτοβάθμιας<text:s/>εκπαίδευσης<text:s/>(ΙΕΚ)</text:span></text:p>
          </table:table-cell>
          <table:covered-table-cell/>
          <table:table-cell table:style-name="Cell201" table:number-columns-spanned="2">
            <text:p text:style-name="P764"><text:span text:style-name="T764_1">031</text:span></text:p>
          </table:table-cell>
          <table:covered-table-cell/>
        </table:table-row>
        <table:table-row table:style-name="Row79">
          <table:table-cell table:style-name="Cell202" table:number-columns-spanned="2">
            <text:p text:style-name="P765"><text:span text:style-name="T765_1">Γ.6.<text:s/>Κάτοχος<text:s/>πτυχίου<text:s/>επαγγελματικής<text:s/>ειδικότητας,<text:s/>εκπαίδευσης<text:s/>και<text:s/>κατάρτισης,<text:s/>που<text:s/>χορηγείται<text:s/>στους<text:s/>αποφοίτους<text:s/>της<text:s/>Τάξης<text:s/>Μαθητείας<text:s/>των<text:s/>ΕΠΑ.Λ.,<text:s/>μετά<text:s/>από<text:s/>πιστοποίηση<text:s/>ή<text:s/>διπλώματος<text:s/>επαγγελματικής<text:s/>ειδικότητας,<text:s/>εκπαίδευσης<text:s/>και<text:s/>κατάρτισης,<text:s/>που<text:s/>χορηγείται<text:s/>στους<text:s/>αποφοίτους<text:s/>Ι.Ε.Κ.<text:s/>μετά<text:s/>από<text:s/>πιστοποίηση<text:s/>ή<text:s/>διπλώματος/πτυχίου<text:s/>ανώτερης<text:s/>σχολής<text:s/>(τριτοβάθμιας<text:s/>ανώτερης<text:s/>και<text:s/>όχι<text:s/>ανώτατης<text:s/>εκπαίδευσης)<text:s/>ή<text:s/>ιδιωτικού<text:s/>Κολλεγίου<text:s/>ή<text:s/>Σχολών<text:s/>που<text:s/>εποπτεύονται<text:s/>από<text:s/>άλλα<text:s/>Υπουργεία<text:s/>(Πολιτισμού,<text:s/>Ναυτιλίας,<text:s/>Τουρισμού<text:s/>κλπ)</text:span></text:p>
          </table:table-cell>
          <table:covered-table-cell/>
          <table:table-cell table:style-name="Cell203" table:number-columns-spanned="2">
            <text:p text:style-name="P766"/>
          </table:table-cell>
          <table:covered-table-cell/>
        </table:table-row>
        <table:table-row table:style-name="Row80">
          <table:table-cell table:style-name="Cell204" table:number-columns-spanned="2">
            <text:p text:style-name="P767"><text:span text:style-name="T767_1">Γ.7.Απόφοιτος/η<text:s/>ΑΕΙ/ΤΕΙ</text:span></text:p>
          </table:table-cell>
          <table:covered-table-cell/>
          <table:table-cell table:style-name="Cell205" table:number-columns-spanned="2">
            <text:p text:style-name="P768"/>
          </table:table-cell>
          <table:covered-table-cell/>
        </table:table-row>
        <table:table-row table:style-name="Row81">
          <table:table-cell table:style-name="Cell206" table:number-columns-spanned="2">
            <text:p text:style-name="P769"><text:span text:style-name="T769_1">Γ.8<text:s/>Κάτοχος<text:s/>Μεταπτυχιακού<text:s/>Διπλώματος</text:span></text:p>
          </table:table-cell>
          <table:covered-table-cell/>
          <table:table-cell table:style-name="Cell207" table:number-columns-spanned="2">
            <text:p text:style-name="P770"/>
          </table:table-cell>
          <table:covered-table-cell/>
        </table:table-row>
        <table:table-row table:style-name="Row82">
          <table:table-cell table:style-name="Cell208" table:number-columns-spanned="2">
            <text:p text:style-name="P771"><text:span text:style-name="T771_1">Γ.9<text:s/>Κάτοχος<text:s/>Διδακτορικού<text:s/>Διπλώματος</text:span></text:p>
          </table:table-cell>
          <table:covered-table-cell/>
          <table:table-cell table:style-name="Cell209" table:number-columns-spanned="2">
            <text:p text:style-name="P772"/>
          </table:table-cell>
          <table:covered-table-cell/>
        </table:table-row>
        <table:table-row table:style-name="Row83">
          <table:table-cell table:style-name="Cell210" table:number-columns-spanned="4">
            <text:p text:style-name="P773"><text:span text:style-name="T773_1">Δ.<text:s/>ΕΙΔΙΚΕΣ<text:s/>Η<text:s/>ΕΥΑΛΩΤΕΣ<text:s/>ΚΟΙΝΩΝΙΚΕΣ<text:s/>ΟΜΑΔΕΣ<text:s/>ΚΑΤΑ<text:s/>ΤΗΝ<text:s/>ΕΙΣΟΔΟ</text:span></text:p>
          </table:table-cell>
          <table:covered-table-cell/>
          <table:covered-table-cell/>
          <table:covered-table-cell/>
        </table:table-row>
        <table:table-row table:style-name="Row84">
          <table:table-cell table:style-name="Cell211">
            <text:p text:style-name="P774"><text:span text:style-name="T774_1">Δ.4<text:s/>Έχει<text:s/>γεννηθεί<text:s/>ένας<text:s/>ή<text:s/>και<text:s/>οι<text:s/>δύο<text:s/>γονείς<text:s/>σας<text:s/>στο<text:s/>εξωτερικό<text:s/>(σε<text:s/>οποιαδήποτε<text:s/>χώρα,<text:s/>εντός<text:s/>ή<text:s/>εκτός<text:s/>της<text:s/>ΕΕ).;</text:span></text:p>
          </table:table-cell>
          <table:table-cell table:style-name="Cell212" table:number-columns-spanned="2">
            <text:p text:style-name="P775"><text:span text:style-name="T775_1">ΝΑΙ<text:s/>□</text:span></text:p>
          </table:table-cell>
          <table:covered-table-cell/>
          <table:table-cell table:style-name="Cell213">
            <text:p text:style-name="P776"><text:span text:style-name="T776_1">ΟΧΙ<text:s/>□</text:span></text:p>
          </table:table-cell>
        </table:table-row>
        <table:table-row table:style-name="Row85">
          <table:table-cell table:style-name="Cell214">
            <text:p text:style-name="P777"><text:span text:style-name="T777_1">Δ.5<text:s/>Μουσουλμανική<text:s/>Μειονότητα<text:s/>της<text:s/>Θράκης</text:span></text:p>
          </table:table-cell>
          <table:table-cell table:style-name="Cell215" table:number-columns-spanned="2">
            <text:p text:style-name="P778"><text:span text:style-name="T778_1">ΝΑΙ<text:s/>□</text:span></text:p>
          </table:table-cell>
          <table:covered-table-cell/>
          <table:table-cell table:style-name="Cell216">
            <text:p text:style-name="P779"><text:span text:style-name="T779_1">ΟΧΙ<text:s/>□</text:span></text:p>
          </table:table-cell>
        </table:table-row>
        <table:table-row table:style-name="Row86">
          <table:table-cell table:style-name="Cell217">
            <text:p text:style-name="P780"><text:span text:style-name="T780_1">Δ.6<text:s/>Ρομά</text:span></text:p>
            <text:p text:style-name="P781"><text:span text:style-name="T781_1">Επεξήγηση:<text:s/></text:span><text:span text:style-name="T781_2">Τσιγγάνοι<text:s/>που<text:s/>ομιλούν<text:s/>τη<text:s/>γλώσσα<text:s/>Ρομανί,<text:s/>διαβιούν<text:s/>εντός<text:s/>των<text:s/>γεωγραφικών<text:s/>ορίων<text:s/>της<text:s/>ελληνικής<text:s/>επικράτειας<text:s/>και<text:s/>είναι<text:s/>πολίτες<text:s/>της<text:s/>Ε.Ε.</text:span></text:p>
          </table:table-cell>
          <table:table-cell table:style-name="Cell218" table:number-columns-spanned="2">
            <text:p text:style-name="P782"><text:span text:style-name="T782_1">ΝΑΙ<text:s/>□</text:span></text:p>
          </table:table-cell>
          <table:covered-table-cell/>
          <table:table-cell table:style-name="Cell219">
            <text:p text:style-name="P783"><text:span text:style-name="T783_1">ΟΧΙ<text:s/>□</text:span></text:p>
          </table:table-cell>
        </table:table-row>
      </table:table>
      <text:p text:style-name="P784"/>
      <table:table table:style-name="Table8">
        <table:table-column table:style-name="Column29"/>
        <table:table-column table:style-name="Column30"/>
        <table:table-column table:style-name="Column31"/>
        <table:table-row table:style-name="Row87">
          <table:table-cell table:style-name="Cell220">
            <text:p text:style-name="P785"><text:span text:style-name="T785_1">Δ.7<text:s/>Mετανάστες</text:span></text:p>
            <text:p text:style-name="P786"><text:span text:style-name="T786_1">Επεξήγηση:<text:s/></text:span><text:span text:style-name="T786_2">Mετανάστης<text:s/>είναι<text:s/>ο<text:s/>αλλοδαπός<text:s/>που<text:s/>διαμένει<text:s/>στην<text:s/>Ελλάδα<text:s/>νόμιμα,<text:s/>για<text:s/>διάστημα<text:s/>άνω<text:s/>του<text:s/>έτους<text:s/>με<text:s/>άδεια<text:s/>διαμονής<text:s/>που<text:s/>του<text:s/>παρέχει<text:s/>πρόσβαση<text:s/>στην<text:s/>αγορά<text:s/>εργασίας,<text:s/>καθώς<text:s/>και<text:s/>τα<text:s/>μέλη<text:s/>της<text:s/>οικογένειάς<text:s/>του,<text:s/>ανεξαρτήτως<text:s/>ιθαγένειας,<text:s/>που<text:s/>διαμένουν<text:s/>στην<text:s/>Ελλάδα<text:s/>με<text:s/>άδεια<text:s/>διαμονής<text:s/>ως<text:s/>συντηρούμενα<text:s/>μέλη</text:span></text:p>
          </table:table-cell>
          <table:table-cell table:style-name="Cell221">
            <text:p text:style-name="P787"><text:span text:style-name="T787_1">ΝΑΙ<text:s/>□</text:span></text:p>
          </table:table-cell>
          <table:table-cell table:style-name="Cell222">
            <text:p text:style-name="P788"><text:span text:style-name="T788_1">ΟΧΙ<text:s/>□</text:span></text:p>
          </table:table-cell>
        </table:table-row>
        <table:table-row table:style-name="Row88">
          <table:table-cell table:style-name="Cell223">
            <text:p text:style-name="P789"><text:span text:style-name="T789_1">Δ.8<text:s/>Πρόσφυγες<text:s/>/Δικαιούχοι<text:s/>επικουρικής<text:s/>προστασίας/αιτούντες<text:s/>άσυλο<text:s/>ή<text:s/>αιτούντες<text:s/>διεθνή<text:s/>προστασία/ασυνόδευτοι<text:s/>ανήλικοι<text:s/></text:span><text:span text:style-name="T789_2">Επεξήγηση<text:s/></text:span><text:span text:style-name="T789_3">1</text:span><text:span text:style-name="T789_4">:<text:s/>Πρόσφυγες<text:s/>/Δικαιούχοι<text:s/>επικουρικής<text:s/>προστασίας<text:s/>είναι<text:s/>οι<text:s/>αλλοδαποί<text:s/>ή<text:s/>ανιθαγενείς<text:s/>που<text:s/>τους<text:s/>έχει<text:s/>χορηγηθεί<text:s/>από<text:s/>την<text:s/>αρμόδια<text:s/>ελληνική<text:s/>αρχή<text:s/>καθεστώς<text:s/>πρόσφυγα<text:s/>ή<text:s/>καθεστώς<text:s/>επικουρικής<text:s/>προστασίας</text:span></text:p>
            <text:p text:style-name="P790"><text:span text:style-name="T790_1">Επεξήγηση<text:s/></text:span><text:span text:style-name="T790_2">2:<text:s/></text:span><text:span text:style-name="T790_3">Αιτούντες<text:s/>άσυλο<text:s/>ή<text:s/>αιτούντες<text:s/>διεθνή<text:s/>προστασία<text:s/>είναι<text:s/>οι<text:s/>αλλοδαποί<text:s/>ή<text:s/>ανιθαγενείς<text:s/>που<text:s/>τους<text:s/>έχει<text:s/>δοθεί<text:s/>από<text:s/>την<text:s/>αρμόδια<text:s/>ελληνική<text:s/>αρχή<text:s/>«δελτίο<text:s/>αιτήσαντος<text:s/>άσυλο<text:s/>αλλοδαπού»<text:s/>ή<text:s/>««δελτίο<text:s/>αιτούντος<text:s/>διεθνή<text:s/>προστασία»</text:span></text:p>
            <text:p text:style-name="P791"><text:span text:style-name="T791_1">Επεξήγηση<text:s/></text:span><text:span text:style-name="T791_2">3<text:s/></text:span><text:span text:style-name="T791_3">Ασυνόδευτοι<text:s/>ανήλικοι<text:s/>Είναι<text:s/>τα<text:s/>πρόσωπα<text:s/>ηλικίας<text:s/>κάτω<text:s/>των<text:s/>18<text:s/>ετών,<text:s/>τα<text:s/>οποία<text:s/>φθάνουν<text:s/>στην<text:s/>Ελλάδα,<text:s/>χωρίς<text:s/>να<text:s/>συνοδεύονται<text:s/>από<text:s/>ενήλικα<text:s/>υπεύθυνο<text:s/>για<text:s/>τη<text:s/>φροντίδα<text:s/>τους,<text:s/>σύμφωνα<text:s/>με<text:s/>την<text:s/>ελληνική<text:s/>νομοθεσία<text:s/>ή<text:s/>πρακτική<text:s/>και<text:s/>για<text:s/>όσο<text:s/>χρόνο<text:s/>κανένας<text:s/>υπεύθυνος<text:s/>ενήλικας<text:s/>δεν<text:s/>ασκεί<text:s/>στην<text:s/>πράξη<text:s/>την<text:s/>επιμέλειά<text:s/>τους<text:s/>ή<text:s/>οι<text:s/>ανήλικοι<text:s/>που<text:s/>εγκαταλείπονται<text:s/>ασυνόδευτοι<text:s/>μετά<text:s/>την<text:s/>είσοδό<text:s/>τους<text:s/>στην<text:s/>Ελλάδα.</text:span></text:p>
          </table:table-cell>
          <table:table-cell table:style-name="Cell224">
            <text:p text:style-name="P792"><text:span text:style-name="T792_1">ΝΑΙ<text:s/>□</text:span></text:p>
          </table:table-cell>
          <table:table-cell table:style-name="Cell225">
            <text:p text:style-name="P793"><text:span text:style-name="T793_1">ΟΧΙ</text:span></text:p>
          </table:table-cell>
        </table:table-row>
        <table:table-row table:style-name="Row89">
          <table:table-cell table:style-name="Cell226">
            <text:p text:style-name="P794"><text:span text:style-name="T794_1">Δ.9<text:s/>Απεξαρτημένα<text:s/>άτομα<text:s/>/<text:s/>άτομα<text:s/>υπό<text:s/>απεξάρτηση</text:span></text:p>
            <text:p text:style-name="P795"><text:span text:style-name="T795_1">Τα<text:s/>άτομα<text:s/>πρώην<text:s/>χρήστες<text:s/>εξαρτησιογόνων<text:s/>ουσιών,<text:s/>που<text:s/>έχουν<text:s/>ολοκληρώσει<text:s/>με<text:s/>επιτυχία<text:s/>εγκεκριμένο<text:s/>κατά<text:s/>νόμο<text:s/>θεραπευτικό<text:s/>πρόγραμμα<text:s/>σωματικής<text:s/>και<text:s/>ψυχικής<text:s/>απεξάρτησης</text:span></text:p>
          </table:table-cell>
          <table:table-cell table:style-name="Cell227">
            <text:p text:style-name="P796"><text:span text:style-name="T796_1">ΝΑΙ<text:s/>□</text:span></text:p>
          </table:table-cell>
          <table:table-cell table:style-name="Cell228">
            <text:p text:style-name="P797"><text:span text:style-name="T797_1">ΟΧΙ<text:s/>□</text:span></text:p>
          </table:table-cell>
        </table:table-row>
        <table:table-row table:style-name="Row90">
          <table:table-cell table:style-name="Cell229">
            <text:p text:style-name="P798"><text:span text:style-name="T798_1">Δ.10<text:s/>Φυλακισμένοι/Αποφυλακισμένοι/Ανήλικοι<text:s/>παραβάτες</text:span></text:p>
            <text:p text:style-name="P799"><text:span text:style-name="T799_1">Επεξήγηση:<text:s/></text:span><text:span text:style-name="T799_2">τα<text:s/>άτομα<text:s/>που<text:s/>εκτίουν<text:s/>ποινές<text:s/>ή<text:s/>μέτρα<text:s/>που<text:s/>συνεπάγονται<text:s/>στέρηση<text:s/>της<text:s/>ελευθερίας<text:s/>τους<text:s/>σύμφωνα<text:s/>με<text:s/>απόφαση<text:s/>ποινικής<text:s/>δικαστικής<text:s/>αρχής.<text:s/>Οι<text:s/>αποφυλακισμένοι<text:s/>είναι<text:s/>τα<text:s/>άτομα<text:s/>που<text:s/>έχουν<text:s/>αποφυλακιστήριο.</text:span></text:p>
            <text:p text:style-name="P800"><text:span text:style-name="T800_1">Ανήλικοι<text:s/>παραβάτες<text:s/>θεωρούνται<text:s/>όσοι<text:s/>ανήκουν<text:s/>στην<text:s/>ηλικιακή<text:s/>ομάδα<text:s/>13-18<text:s/>ετών<text:s/>και<text:s/>τους<text:s/>έχουν<text:s/>επιβληθεί<text:s/>από<text:s/>τα<text:s/>Δικαστήρια<text:s/>ανηλίκων<text:s/>αναμορφωτικά<text:s/>ή<text:s/>θεραπευτικά<text:s/>μέτρα<text:s/>ή,<text:s/>για<text:s/>την<text:s/>ηλικιακή<text:s/>ομάδα<text:s/>15-18<text:s/>ετών,<text:s/>το<text:s/>μέτρο<text:s/>του<text:s/>ποινικού<text:s/>σωφρονισμού<text:s/>Συμπεριλαμβάνονται<text:s/>και<text:s/>περιπτώσεις<text:s/>επιβολής<text:s/>αναμορφωτικών<text:s/>μέτρων<text:s/>από<text:s/>Ανακριτή<text:s/>ή<text:s/>Εισαγγελέα,<text:s/>όταν<text:s/>αυτός<text:s/>απέχει<text:s/>από<text:s/>την<text:s/>άσκηση<text:s/>ποινικής<text:s/>δίωξης,<text:s/>καθώς<text:s/>και<text:s/>περιπτώσεις<text:s/>εισαγωγής<text:s/>ανηλίκων<text:s/>σε<text:s/>ίδρυμα<text:s/>)</text:span></text:p>
          </table:table-cell>
          <table:table-cell table:style-name="Cell230">
            <text:p text:style-name="P801"><text:span text:style-name="T801_1">ΝΑΙ<text:s/>□</text:span></text:p>
          </table:table-cell>
          <table:table-cell table:style-name="Cell231">
            <text:p text:style-name="P802"><text:span text:style-name="T802_1">ΟΧΙ</text:span></text:p>
          </table:table-cell>
        </table:table-row>
        <table:table-row table:style-name="Row91">
          <table:table-cell table:style-name="Cell232">
            <text:p text:style-name="P803"><text:span text:style-name="T803_1">Δ.11<text:s/>Άτομα<text:s/>με<text:s/>Αναπηρία<text:s/>με<text:s/>πιστοποίηση<text:s/>από<text:s/>το<text:s/>Κέντρο<text:s/>Πιστοποίησης<text:s/>Αναπηρίας<text:s/>(ΚΕ.Π.Α)</text:span></text:p>
            <text:p text:style-name="P804"><text:span text:style-name="T804_1">Επεξήγηση</text:span><text:span text:style-name="T804_2">:<text:s/>Σύμφωνα<text:s/>με<text:s/>το<text:s/>Ν.4331/2015,<text:s/>το<text:s/>ΚΕ.Π.Α.<text:s/>εξασφαλίζει<text:s/>ενιαία<text:s/>υγειονομική<text:s/>κρίση<text:s/>για<text:s/>τον<text:s/>καθορισμό<text:s/>του<text:s/>βαθμού<text:s/>αναπηρίας<text:s/>των<text:s/>ασφαλισμένων<text:s/>όλων<text:s/>των<text:s/>ασφαλιστικών<text:s/>φορέων,<text:s/>συμπεριλαμβανομένου<text:s/>του<text:s/>Δημοσίου,<text:s/>καθώς<text:s/>και<text:s/>των<text:s/>ανασφάλιστων,<text:s/>για<text:s/>τους<text:s/>οποίους<text:s/>απαιτείται<text:s/>πιστοποίηση<text:s/>της<text:s/>αναπηρίας</text:span></text:p>
          </table:table-cell>
          <table:table-cell table:style-name="Cell233">
            <text:p text:style-name="P805"><text:span text:style-name="T805_1">ΝΑΙ<text:s/>□</text:span></text:p>
          </table:table-cell>
          <table:table-cell table:style-name="Cell234">
            <text:p text:style-name="P806"><text:span text:style-name="T806_1">ΟΧΙ</text:span></text:p>
          </table:table-cell>
        </table:table-row>
        <table:table-row table:style-name="Row92">
          <table:table-cell table:style-name="Cell235">
            <text:p text:style-name="P807"><text:span text:style-name="T807_1">Δ.12<text:s/>Άτομα<text:s/>με<text:s/>Αναπηρία<text:s/>χωρίς<text:s/>πιστοποίηση<text:s/>από<text:s/>το<text:s/>Κέντρο<text:s/>Πιστοποίησης<text:s/>Αναπηρίας<text:s/>(ΚΕ.Π.Α)</text:span></text:p>
          </table:table-cell>
          <table:table-cell table:style-name="Cell236">
            <text:p text:style-name="P808"><text:span text:style-name="T808_1">ΝΑΙ<text:s/>□</text:span></text:p>
          </table:table-cell>
          <table:table-cell table:style-name="Cell237">
            <text:p text:style-name="P809"><text:span text:style-name="T809_1">ΟΧΙ<text:s/>□</text:span></text:p>
          </table:table-cell>
        </table:table-row>
        <table:table-row table:style-name="Row93">
          <table:table-cell table:style-name="Cell238">
            <text:p text:style-name="P810"><text:span text:style-name="T810_1">Δ.13<text:s/>Άστεγοι<text:s/>ή<text:s/>άτομα<text:s/>που<text:s/>έχουν<text:s/>αποκλειστεί<text:s/>από<text:s/>τη<text:s/>στέγαση</text:span></text:p>
            <text:p text:style-name="P811"><text:span text:style-name="T811_1">Επεξήγηση:<text:s/></text:span><text:span text:style-name="T811_2">Tα<text:s/>άτομα<text:s/>που<text:s/>διαμένουν<text:s/>νόμιμα<text:s/>στη<text:s/>χώρα,<text:s/>τα<text:s/>οποία<text:s/>στερούνται<text:s/>πρόσβασης<text:s/>ή<text:s/>έχουν<text:s/>επισφαλή<text:s/>πρόσβαση<text:s/>σε<text:s/>επαρκή<text:s/>ιδιόκτητη,<text:s/>ενοικιαζόμενη<text:s/>ή<text:s/>παραχωρημένη<text:s/>κατοικία<text:s/>που<text:s/>πληροί<text:s/>τις<text:s/>αναγκαίες<text:s/>τεχνικές<text:s/>προδιαγραφές<text:s/>και<text:s/>διαθέτει<text:s/>τις<text:s/>βασικές<text:s/>υπηρεσίες<text:s/>ύδρευσης<text:s/>και<text:s/>ηλεκτροδότησης.<text:s/>Συμπεριλαμβάνονται<text:s/>ιδίως<text:s/>αυτοί<text:s/>που<text:s/>διαβιούν<text:s/>στο<text:s/>δρόμο,<text:s/>σε<text:s/>ξενώνες,<text:s/>αυτοί<text:s/>που<text:s/>φιλοξενούνται<text:s/>από</text:span></text:p>
          </table:table-cell>
          <table:table-cell table:style-name="Cell239">
            <text:p text:style-name="P812"><text:span text:style-name="T812_1">ΝΑΙ<text:s/>□</text:span></text:p>
          </table:table-cell>
          <table:table-cell table:style-name="Cell240">
            <text:p text:style-name="P813"><text:span text:style-name="T813_1">ΟΧΙ</text:span></text:p>
          </table:table-cell>
        </table:table-row>
      </table:table>
      <text:p text:style-name="P814"/>
      <table:table table:style-name="Table9">
        <table:table-column table:style-name="Column32"/>
        <table:table-column table:style-name="Column33"/>
        <table:table-column table:style-name="Column34"/>
        <table:table-row table:style-name="Row94">
          <table:table-cell table:style-name="Cell241">
            <text:p text:style-name="P815"><text:span text:style-name="T815_1">ανάγκη<text:s/>προσωρινά<text:s/>σε<text:s/>ιδρύματα<text:s/>ή<text:s/>άλλες<text:s/>κλειστές<text:s/>δομές,<text:s/>καθώς<text:s/>και<text:s/>αυτοί<text:s/>που<text:s/>διαβιούν<text:s/>σε<text:s/>ακατάλληλα<text:s/>καταλύματα.<text:s/>Συμπεριλαμβάνονται<text:s/>επίσης<text:s/>οι<text:s/>γυναίκες<text:s/>που<text:s/>φιλοξενούνται<text:s/>σε<text:s/>ξενώνες<text:s/>γυναικών<text:s/>θυμάτων<text:s/>βίας<text:s/>και<text:s/>οι<text:s/>ενήλικες<text:s/>που<text:s/>φιλοξενούνται<text:s/>σε<text:s/>Δομές<text:s/>Παιδικής<text:s/>Προστασίας<text:s/>και<text:s/>οι<text:s/>οποίοι<text:s/>δεν<text:s/>σπουδάζουν</text:span></text:p>
          </table:table-cell>
          <table:table-cell table:style-name="Cell242">
            <text:p text:style-name="P816"/>
          </table:table-cell>
          <table:table-cell table:style-name="Cell243">
            <text:p text:style-name="P817"/>
          </table:table-cell>
        </table:table-row>
        <table:table-row table:style-name="Row95">
          <table:table-cell table:style-name="Cell244">
            <text:p text:style-name="P818"><text:span text:style-name="T818_1">Δ.14<text:s/>Δικαιούχοι<text:s/>Ελάχιστου<text:s/>Εγγυημένου<text:s/>Εισοδήματος</text:span></text:p>
            <text:p text:style-name="P819"><text:span text:style-name="T819_1">Επεξήγηση:<text:s/></text:span><text:span text:style-name="T819_2">Τα<text:s/>άτομα<text:s/>που<text:s/>λαμβάνουν<text:s/>το<text:s/>εν<text:s/>λόγω<text:s/>εισόδημα<text:s/>στη<text:s/>βάση<text:s/>των<text:s/>όρων<text:s/>και<text:s/>προϋποθέσεων<text:s/>εφαρμογής<text:s/>της<text:s/>ισχύουσας<text:s/>νομοθεσίας<text:s/>[Ν.4389/2016<text:s/>(ΦΕΚ<text:s/>94Α),<text:s/>ΚΥΑ<text:s/>Δ23/<text:s/>οικ.30299/<text:s/>2377/2016<text:s/>(ΦΕΚ<text:s/>208Β)]<text:s/>και<text:s/>Ν.4659/2020<text:s/>(ΦΕΚ<text:s/>Α21-03.02.2020)</text:span></text:p>
          </table:table-cell>
          <table:table-cell table:style-name="Cell245">
            <text:p text:style-name="P820"><text:span text:style-name="T820_1">ΝΑΙ<text:s/>□</text:span></text:p>
          </table:table-cell>
          <table:table-cell table:style-name="Cell246">
            <text:p text:style-name="P821"><text:span text:style-name="T821_1">ΟΧΙ<text:s/>□</text:span></text:p>
          </table:table-cell>
        </table:table-row>
      </table:table>
      <text:p text:style-name="P822"><text:span text:style-name="T822_1">Δηλώνω<text:s/>υπεύθυνα<text:s/>ότι<text:s/>τα<text:s/>παραπάνω<text:s/>στοιχεία<text:s/>είναι<text:s/>αληθή</text:span></text:p>
      <text:p text:style-name="P823"><text:span text:style-name="T823_1">Ημερομηνία<text:s/>Συμπλήρωσης</text:span></text:p>
      <text:p text:style-name="P824"><text:span text:style-name="T824_1">ΥπογραφήΠΛΗΡΟΦΟΡΙΑΚΑ<text:s/>ΣΤΟΙΧΕΙΑ<text:s/>ΩΦΕΛΟΥΜΕΝΩΝ<text:s/>ΤΟΥ<text:s/>ΠΡΟΓΡΑΜΜΑΤΟΣ</text:span></text:p>
      <text:p text:style-name="P825"><text:span text:style-name="T825_1">ΕΝΤΥΠΟ<text:s/>II<text:s/>–<text:s/>ΛΗΞΗ<text:s/>ΠΡΟΓΡΑΜΜΑΤΟΣ</text:span></text:p>
      <text:p text:style-name="P826"><text:span text:style-name="T826_1">Αγαπητέ<text:s/>κύριε/κυρία,</text:span></text:p>
      <text:p text:style-name="P827"><text:span text:style-name="T827_1">Συνημμένα<text:s/>θα<text:s/>βρείτε<text:s/>ερωτηματολόγιο<text:s/>που<text:s/>αφορά<text:s/>στο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.»<text:s/>στο<text:s/>οποίο<text:s/>συμμετείχατε.</text:span></text:p>
      <text:p text:style-name="P828"><text:span text:style-name="T828_1">Καθώς<text:s/>το<text:s/>πρόγραμμα<text:s/>συγχρηματοδοτείται<text:s/>από<text:s/>την<text:s/>Ευρωπαϊκή<text:s/>Ένωση,<text:s/>είναι<text:s/></text:span><text:span text:style-name="T828_2">υποχρεωτική<text:s/></text:span><text:span text:style-name="T828_3">η<text:s/>συλλογή<text:s/>στοιχείων<text:s/>για<text:s/>τους<text:s/>ωφελούμενους,<text:s/>γι’<text:s/>αυτό<text:s/>παρακαλούμε<text:s/>για<text:s/>τη<text:s/>συμπλήρωσή<text:s/>του<text:s/></text:span><text:span text:style-name="T828_4">σε<text:s/>όλα<text:s/>τα<text:s/>πεδία.</text:span></text:p>
      <text:p text:style-name="P829"><text:span text:style-name="T829_1">Παράλληλα,<text:s/>θα<text:s/>θέλαμε<text:s/>να<text:s/>σας<text:s/>ενημερώσουμε<text:s/>ότι<text:s/>τα<text:s/>δεδομένα<text:s/>των<text:s/>απαντήσεών<text:s/>σας<text:s/>θα<text:s/>τύχουν<text:s/>επεξεργασίας<text:s/>από<text:s/>τις<text:s/>αρμόδιες<text:s/>υπηρεσίες<text:s/>του<text:s/>Υπουργείου<text:s/>Ανάπτυξης<text:s/>και<text:s/>Επενδύσεων,<text:s/>για<text:s/>το<text:s/>σκοπό<text:s/>της<text:s/>παρακολούθησης<text:s/>του<text:s/>προγράμματος,<text:s/>προκειμένου<text:s/>να<text:s/>εξαχθούν<text:s/>στατιστικά<text:s/>στοιχεία<text:s/>(δείκτες)<text:s/>και<text:s/>για<text:s/>το<text:s/>σκοπό<text:s/>των<text:s/>προβλεπόμενων<text:s/>ερευνών<text:s/>και<text:s/>αξιολογήσεων,<text:s/>σύμφωνα<text:s/>με<text:s/>τις<text:s/>ισχύουσες<text:s/>νομοθετικές<text:s/>διατάξεις<text:s/>του<text:s/>Κανονισμού<text:s/>ΕΚΤ<text:s/>.</text:span></text:p>
      <text:p text:style-name="P830"><text:span text:style-name="T830_1">Η<text:s/>επεξεργασία<text:s/>των<text:s/>προσωπικών<text:s/>δεδομένων<text:s/>για<text:s/>τους<text:s/>ανωτέρω<text:s/>σκοπούς,<text:s/>πραγματοποιείται<text:s/>ιδίως<text:s/>υπό<text:s/>τις<text:s/>προϋποθέσεις<text:s/>των<text:s/>διατάξεων<text:s/>των<text:s/>περιπτώσεων<text:s/>γ`<text:s/>και<text:s/>ε`<text:s/>της<text:s/>παραγράφου<text:s/>1<text:s/>του<text:s/>άρθρου<text:s/>6<text:s/>και<text:s/>της<text:s/>περίπτωσης<text:s/>ζ`<text:s/>της<text:s/>παρ.<text:s/>2<text:s/>του<text:s/>άρθρου<text:s/>9<text:s/>του<text:s/>Γενικού<text:s/>Κανονισμού<text:s/>για<text:s/>την<text:s/>Προστασία<text:s/>Δεδομένων<text:s/>(ΕΕ)<text:s/>2016/679<text:s/>.<text:s/>Επίσης,<text:s/>σύμφωνα<text:s/>με<text:s/>τα<text:s/>οριζόμενα<text:s/>στα<text:s/>άρθρα<text:s/>12<text:s/>έως<text:s/>22<text:s/>του<text:s/>Κανονισμού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,<text:s/>διατηρείτε<text:s/>-<text:s/>ως<text:s/>υποκείμενα<text:s/>των<text:s/>δεδομένων<text:s/>-<text:s/>τα<text:s/>δικαιώματα<text:s/>ενημέρωσης<text:s/>και<text:s/>πρόσβασης,<text:s/>τα<text:s/>δικαιώματα<text:s/>διόρθωσης<text:s/>και<text:s/>διαγραφής<text:s/>(δικαίωμα<text:s/>στη<text:s/>λήθη),<text:s/>το<text:s/>δικαίωμα<text:s/>περιορισμού<text:s/>της<text:s/>επεξεργασίας,<text:s/>το<text:s/>δικαίωμα<text:s/>στη<text:s/>φορητότητα<text:s/>των<text:s/>δεδομένων,<text:s/>το<text:s/>δικαίωμα<text:s/>εναντίωσης<text:s/>και<text:s/>το<text:s/>δικαίωμα<text:s/>υποβολής<text:s/>καταγγελίας<text:s/>στην<text:s/>Αρχή<text:s/>Προστασίας<text:s/>Δεδομένων<text:s/>Προσωπικού<text:s/>Χαρακτήρα<text:s/>(</text:span><text:span text:style-name="T830_2"><text:a xlink:type="simple" xlink:href="http://www.dpa.gr"><text:span text:style-name="T830_3">www.dpa.gr</text:span></text:a></text:span><text:span text:style-name="T830_4">).</text:span></text:p>
      <text:p text:style-name="P831"><text:span text:style-name="T831_1">Ευχαριστούμε<text:s/>εκ<text:s/>των<text:s/>προτέρων<text:s/>για<text:s/>την<text:s/>ανταπόκριση.</text:span></text:p>
      <table:table table:style-name="Table10">
        <table:table-column table:style-name="Column35"/>
        <table:table-column table:style-name="Column36"/>
        <table:table-column table:style-name="Column37"/>
        <table:table-row table:style-name="Row96">
          <table:table-cell table:style-name="Cell247">
            <text:p text:style-name="P832"><text:span text:style-name="T832_1">1.</text:span></text:p>
          </table:table-cell>
          <table:table-cell table:style-name="Cell248">
            <text:p text:style-name="P833"><text:span text:style-name="T833_1">ΕΠΩΝΥΜΟ:</text:span></text:p>
          </table:table-cell>
          <table:table-cell table:style-name="Cell249">
            <text:p text:style-name="P834"/>
          </table:table-cell>
        </table:table-row>
        <table:table-row table:style-name="Row97">
          <table:table-cell table:style-name="Cell250">
            <text:p text:style-name="P835"><text:span text:style-name="T835_1">2.</text:span></text:p>
          </table:table-cell>
          <table:table-cell table:style-name="Cell251">
            <text:p text:style-name="P836"><text:span text:style-name="T836_1">ΟΝΟΜΑ:</text:span></text:p>
          </table:table-cell>
          <table:table-cell table:style-name="Cell252">
            <text:p text:style-name="P837"/>
          </table:table-cell>
        </table:table-row>
        <table:table-row table:style-name="Row98">
          <table:table-cell table:style-name="Cell253">
            <text:p text:style-name="P838"><text:span text:style-name="T838_1">3.</text:span></text:p>
          </table:table-cell>
          <table:table-cell table:style-name="Cell254">
            <text:p text:style-name="P839"><text:span text:style-name="T839_1">ΑΜΚΑ:</text:span></text:p>
          </table:table-cell>
          <table:table-cell table:style-name="Cell255">
            <text:p text:style-name="P840"/>
          </table:table-cell>
        </table:table-row>
        <table:table-row table:style-name="Row99">
          <table:table-cell table:style-name="Cell256">
            <text:p text:style-name="P841"><text:span text:style-name="T841_1">4.</text:span></text:p>
          </table:table-cell>
          <table:table-cell table:style-name="Cell257">
            <text:p text:style-name="P842"><text:span text:style-name="T842_1">ΑΦΜ</text:span></text:p>
          </table:table-cell>
          <table:table-cell table:style-name="Cell258">
            <text:p text:style-name="P843"/>
          </table:table-cell>
        </table:table-row>
        <table:table-row table:style-name="Row100">
          <table:table-cell table:style-name="Cell259">
            <text:p text:style-name="P844"><text:span text:style-name="T844_1">5.</text:span></text:p>
          </table:table-cell>
          <table:table-cell table:style-name="Cell260">
            <text:p text:style-name="P845"><text:span text:style-name="T845_1">ΑΛΛΟ<text:s/>ΙD</text:span></text:p>
          </table:table-cell>
          <table:table-cell table:style-name="Cell261">
            <text:p text:style-name="P846"/>
          </table:table-cell>
        </table:table-row>
        <table:table-row table:style-name="Row101">
          <table:table-cell table:style-name="Cell262">
            <text:p text:style-name="P847"><text:span text:style-name="T847_1">6.</text:span></text:p>
          </table:table-cell>
          <table:table-cell table:style-name="Cell263">
            <text:p text:style-name="P848"><text:span text:style-name="T848_1">ΤΗΛΕΦΩΝΟ<text:s/>ΕΠΙΚΟΙΝΩΝΙΑΣ:</text:span></text:p>
            <text:p text:style-name="P849"><text:span text:style-name="T849_1">(Επεξήγηση<text:s/>:<text:s/>Πρέπει<text:s/>να<text:s/>δηλώνεται<text:s/>το<text:s/>τηλέφωνο<text:s/>του<text:s/>ίδιου<text:s/>του<text:s/>συμμετέχοντα<text:s/>το<text:s/>οποίο<text:s/>καθιστά<text:s/>εφικτή<text:s/>την<text:s/>επικοινωνία<text:s/>μαζί<text:s/>του<text:s/>και<text:s/>όχι<text:s/>οποιοδήποτε<text:s/>άλλο<text:s/>τηλέφωνο</text:span></text:p>
          </table:table-cell>
          <table:table-cell table:style-name="Cell264">
            <text:p text:style-name="P850"/>
          </table:table-cell>
        </table:table-row>
        <table:table-row table:style-name="Row102">
          <table:table-cell table:style-name="Cell265">
            <text:p text:style-name="P851"><text:span text:style-name="T851_1">7.</text:span></text:p>
          </table:table-cell>
          <table:table-cell table:style-name="Cell266">
            <text:p text:style-name="P852"><text:span text:style-name="T852_1">EMAIL:</text:span></text:p>
            <text:p text:style-name="P853"><text:span text:style-name="T853_1">(</text:span><text:span text:style-name="T853_2">Επεξήγηση:<text:s/>Πρέπει<text:s/>να<text:s/>δηλώνεται<text:s/>,εφόσον<text:s/>υπάρχει,<text:s/>το<text:s/>μέιλ<text:s/>του<text:s/>ίδιου<text:s/>του<text:s/>συμμετέχοντα<text:s/>το<text:s/>οποίο<text:s/>καθιστά<text:s/>εφικτή<text:s/>την<text:s/>επικοινωνία<text:s/>μαζί<text:s/>του.<text:s/>Εάν<text:s/>δεν<text:s/>υπάρχει<text:s/>μέιλ,<text:s/>τότε<text:s/>να<text:s/>γραφτεί<text:s/>η<text:s/>φράση<text:s/>«δεν<text:s/>υπάρχει»)</text:span></text:p>
          </table:table-cell>
          <table:table-cell table:style-name="Cell267">
            <text:p text:style-name="P854"/>
          </table:table-cell>
        </table:table-row>
        <table:table-row table:style-name="Row103">
          <table:table-cell table:style-name="Cell268">
            <text:p text:style-name="P855"><text:span text:style-name="T855_1">8.</text:span></text:p>
          </table:table-cell>
          <table:table-cell table:style-name="Cell269">
            <text:p text:style-name="P856"><text:span text:style-name="T856_1">ΗΜΕΡ/ΝΙΑ<text:s/>ΛΗΞΗΣ<text:s/>ΣΥΜΜΕΤΟΧΗΣ<text:s/>ή<text:s/>ΑΠΟΧΩΡΗΣΗΣ<text:s/>ΑΠΟ<text:s/>ΤΟ<text:s/>ΠΡΟΓΡΑΜΜΑ:</text:span></text:p>
          </table:table-cell>
          <table:table-cell table:style-name="Cell270">
            <text:p text:style-name="P857"/>
          </table:table-cell>
        </table:table-row>
      </table:table>
      <text:p text:style-name="P858"><text:span text:style-name="T858_1">Παρακαλούμε<text:s/>απαντήστε<text:s/>στις<text:s/>παρακάτω<text:s/>ερωτήσεις,<text:s/>σημειώνοντας<text:s/>στο<text:s/>αντίστοιχο<text:s/>τετραγωνίδιο<text:s/></text:span><text:span text:style-name="T858_2">Χ<text:s/></text:span><text:span text:style-name="T858_3">σε<text:s/>ό,τι<text:s/>από<text:s/>τα<text:s/>παρακάτω<text:s/></text:span><text:span text:style-name="T858_4">ισχύει<text:s/></text:span><text:span text:style-name="T858_5">μετά<text:s/>την<text:s/>ημερομηνία<text:s/></text:span><text:span text:style-name="T858_6">λήξης<text:s/></text:span><text:span text:style-name="T858_7">συμμετοχής<text:s/>σας<text:s/>στο<text:s/>πρόγραμμα<text:s/>και<text:s/>σε<text:s/>διάστημα<text:s/>έως<text:s/>τέσσερεις<text:s/>(4)<text:s/>εβδομάδες<text:s/>από<text:s/>την<text:s/>ημερομηνία<text:s/>αυτή<text:s/>(π.χ.<text:s/>εάν<text:s/>η<text:s/>ολοκλήρωση/αποχώρηση<text:s/>από<text:s/>το<text:s/>πρόγραμμα<text:s/>πραγματοποιήθηκε<text:s/>στις<text:s/>6<text:s/>Σεπτεμβρίου<text:s/>2021,<text:s/>απαντήστε<text:s/>τις<text:s/>παρακάτω<text:s/>ερωτήσεις<text:s/>για<text:s/>το<text:s/>τι<text:s/>ισχύει<text:s/>έως<text:s/>4<text:s/>Οκτωβρίου<text:s/>2021).</text:span></text:p>
      <table:table table:style-name="Table11">
        <table:table-column table:style-name="Column38"/>
        <table:table-column table:style-name="Column39"/>
        <table:table-column table:style-name="Column40"/>
        <table:table-row table:style-name="Row104">
          <table:table-cell table:style-name="Cell271" table:number-columns-spanned="3">
            <text:p text:style-name="P859"><text:span text:style-name="T859_1">Α.<text:s/>ΚΑΘΕΣΤΩΣ<text:s/>ΕΡΓΑΣΙΑΣ<text:s/>ΜΕΤΑ<text:s/>ΤΗΝ<text:s/>ΕΞΟΔΟ</text:span></text:p>
          </table:table-cell>
          <table:covered-table-cell/>
          <table:covered-table-cell/>
        </table:table-row>
        <table:table-row table:style-name="Row105">
          <table:table-cell table:style-name="Cell272">
            <text:p text:style-name="P860"><text:span text:style-name="T860_1">Α1.<text:s/>Είμαι<text:s/>εγγεγραμμένος/η<text:s/>άνεργος/η<text:s/>στην<text:s/>Δ.ΥΠ.Α<text:s/>με<text:s/>δελτίο<text:s/>ανεργίας<text:s/>σε<text:s/>ισχύ<text:s/>(συμπεριλαμβάνονται<text:s/>και<text:s/>οι<text:s/>εποχικά<text:s/>εργαζόμενοι<text:s/>για<text:s/>το<text:s/>διάστημα<text:s/>που<text:s/>δεν<text:s/>εργάζονται)</text:span></text:p>
          </table:table-cell>
          <table:table-cell table:style-name="Cell273">
            <text:p text:style-name="P861"><text:span text:style-name="T861_1">ΝΑΙ<text:s/>□</text:span></text:p>
          </table:table-cell>
          <table:table-cell table:style-name="Cell274">
            <text:p text:style-name="P862"><text:span text:style-name="T862_1">ΟΧΙ<text:s/>□</text:span></text:p>
          </table:table-cell>
        </table:table-row>
        <table:table-row table:style-name="Row106">
          <table:table-cell table:style-name="Cell275">
            <text:p text:style-name="P863"><text:span text:style-name="T863_1">Α.2<text:s/>Είμαι<text:s/>εργαζόμενος/νη<text:s/>ή<text:s/>αυτοαπασχολούμενος/νη</text:span></text:p>
          </table:table-cell>
          <table:table-cell table:style-name="Cell276">
            <text:p text:style-name="P864"><text:span text:style-name="T864_1">ΝΑΙ<text:s/>□</text:span></text:p>
          </table:table-cell>
          <table:table-cell table:style-name="Cell277">
            <text:p text:style-name="P865"><text:span text:style-name="T865_1">ΟΧΙ<text:s/>□</text:span></text:p>
          </table:table-cell>
        </table:table-row>
        <table:table-row table:style-name="Row107">
          <table:table-cell table:style-name="Cell278">
            <text:p text:style-name="P866"><text:span text:style-name="T866_1">Α.2.1.<text:s/>Απασχολούμαι<text:s/>στον<text:s/>ιδιωτικό<text:s/>τομέα</text:span></text:p>
          </table:table-cell>
          <table:table-cell table:style-name="Cell279">
            <text:p text:style-name="P867"><text:span text:style-name="T867_1">ΝΑΙ<text:s/>□</text:span></text:p>
          </table:table-cell>
          <table:table-cell table:style-name="Cell280">
            <text:p text:style-name="P868"><text:span text:style-name="T868_1">ΟΧΙ<text:s/>□</text:span></text:p>
          </table:table-cell>
        </table:table-row>
        <table:table-row table:style-name="Row108">
          <table:table-cell table:style-name="Cell281">
            <text:p text:style-name="P869"><text:span text:style-name="T869_1">Α.2.1.1<text:s/>Απασχολούμαι<text:s/>με<text:s/>σύμβαση<text:s/>εργασίας<text:s/>πλήρους<text:s/>απασχόλησης<text:s/>και<text:s/>αορίστου<text:s/>χρόνου</text:span></text:p>
          </table:table-cell>
          <table:table-cell table:style-name="Cell282">
            <text:p text:style-name="P870"><text:span text:style-name="T870_1">ΝΑΙ<text:s/>□</text:span></text:p>
          </table:table-cell>
          <table:table-cell table:style-name="Cell283">
            <text:p text:style-name="P871"><text:span text:style-name="T871_1">ΟΧΙ<text:s/>□</text:span></text:p>
          </table:table-cell>
        </table:table-row>
        <table:table-row table:style-name="Row109">
          <table:table-cell table:style-name="Cell284">
            <text:p text:style-name="P872"><text:span text:style-name="T872_1">Α.2.1.2<text:s/>Απασχολούμαι<text:s/>με<text:s/>σύμβαση<text:s/>εργασίας<text:s/>πλήρου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285">
            <text:p text:style-name="P873"><text:span text:style-name="T873_1">ΝΑΙ<text:s/>Π</text:span></text:p>
          </table:table-cell>
          <table:table-cell table:style-name="Cell286">
            <text:p text:style-name="P874"><text:span text:style-name="T874_1">ΟΧΙ<text:s/>□</text:span></text:p>
          </table:table-cell>
        </table:table-row>
        <table:table-row table:style-name="Row110">
          <table:table-cell table:style-name="Cell287">
            <text:p text:style-name="P875"><text:span text:style-name="T875_1">Α.2.1.3<text:s/>Απασχολούμαι<text:s/>με<text:s/>σύμβαση<text:s/>εργασίας<text:s/>μερικής<text:s/>απασχόλησης<text:s/>και<text:s/>αορίστου<text:s/>χρόνου</text:span></text:p>
          </table:table-cell>
          <table:table-cell table:style-name="Cell288">
            <text:p text:style-name="P876"><text:span text:style-name="T876_1">ΝΑΙ<text:s/>□</text:span></text:p>
          </table:table-cell>
          <table:table-cell table:style-name="Cell289">
            <text:p text:style-name="P877"><text:span text:style-name="T877_1">ΟΧΙ<text:s/>□</text:span></text:p>
          </table:table-cell>
        </table:table-row>
        <table:table-row table:style-name="Row111">
          <table:table-cell table:style-name="Cell290">
            <text:p text:style-name="P878"><text:span text:style-name="T878_1">Α.2.1.4<text:s/>Απασχολούμαι<text:s/>με<text:s/>σύμβαση<text:s/>εργασίας<text:s/>μερική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291">
            <text:p text:style-name="P879"><text:span text:style-name="T879_1">ΝΑΙ<text:s/>□</text:span></text:p>
          </table:table-cell>
          <table:table-cell table:style-name="Cell292">
            <text:p text:style-name="P880"><text:span text:style-name="T880_1">ΟΧΙ<text:s/>□</text:span></text:p>
          </table:table-cell>
        </table:table-row>
        <table:table-row table:style-name="Row112">
          <table:table-cell table:style-name="Cell293">
            <text:p text:style-name="P881"><text:span text:style-name="T881_1">Α.2.1.5<text:s/>Απασχολούμαι<text:s/>με<text:s/>εκ<text:s/>περιτροπής<text:s/>απασχόληση</text:span></text:p>
          </table:table-cell>
          <table:table-cell table:style-name="Cell294">
            <text:p text:style-name="P882"><text:span text:style-name="T882_1">ΝΑΙ<text:s/>ο</text:span></text:p>
          </table:table-cell>
          <table:table-cell table:style-name="Cell295">
            <text:p text:style-name="P883"><text:span text:style-name="T883_1">ΟΧΙ<text:s/>□</text:span></text:p>
          </table:table-cell>
        </table:table-row>
        <table:table-row table:style-name="Row113">
          <table:table-cell table:style-name="Cell296">
            <text:p text:style-name="P884"><text:span text:style-name="T884_1">Α.2.1.6<text:s/>Απασχολούμαι<text:s/>αμειβόμενος/νη<text:s/>με<text:s/>εργόσημο</text:span></text:p>
          </table:table-cell>
          <table:table-cell table:style-name="Cell297">
            <text:p text:style-name="P885"><text:span text:style-name="T885_1">ΝΑΙ<text:s/>□</text:span></text:p>
          </table:table-cell>
          <table:table-cell table:style-name="Cell298">
            <text:p text:style-name="P886"><text:span text:style-name="T886_1">ΟΧΙ<text:s/>□</text:span></text:p>
          </table:table-cell>
        </table:table-row>
        <table:table-row table:style-name="Row114">
          <table:table-cell table:style-name="Cell299">
            <text:p text:style-name="P887"><text:span text:style-name="T887_1">Α.2.2.<text:s/>Απασχολούμαι<text:s/>στο<text:s/>Δημόσιο<text:s/>Τομέα<text:s/>(ΝΠΔΔ<text:s/>και<text:s/>ΝΠΙΔ)</text:span></text:p>
          </table:table-cell>
          <table:table-cell table:style-name="Cell300">
            <text:p text:style-name="P888"><text:span text:style-name="T888_1">ΝΑΙ<text:s/>□</text:span></text:p>
          </table:table-cell>
          <table:table-cell table:style-name="Cell301">
            <text:p text:style-name="P889"><text:span text:style-name="T889_1">ΟΧΙ<text:s/>□</text:span></text:p>
          </table:table-cell>
        </table:table-row>
        <table:table-row table:style-name="Row115">
          <table:table-cell table:style-name="Cell302">
            <text:p text:style-name="P890"><text:span text:style-name="T890_1">Α.2.2.1<text:s/>Απασχολούμαι<text:s/>με<text:s/>σύμβαση<text:s/>ιδιωτικού<text:s/>δικαίου<text:s/>αορίστου<text:s/>χρόνου</text:span></text:p>
          </table:table-cell>
          <table:table-cell table:style-name="Cell303">
            <text:p text:style-name="P891"><text:span text:style-name="T891_1">ΝΑΙ<text:s/>□</text:span></text:p>
          </table:table-cell>
          <table:table-cell table:style-name="Cell304">
            <text:p text:style-name="P892"><text:span text:style-name="T892_1">ΟΧΙ<text:s/>□</text:span></text:p>
          </table:table-cell>
        </table:table-row>
        <table:table-row table:style-name="Row116">
          <table:table-cell table:style-name="Cell305">
            <text:p text:style-name="P893"><text:span text:style-name="T893_1">Α.2.2.2<text:s/>Απασχολούμαι<text:s/>με<text:s/>σύμβαση<text:s/>ιδιωτικού<text:s/>δικαίου<text:s/>ορισμένου<text:s/>χρόνου</text:span></text:p>
          </table:table-cell>
          <table:table-cell table:style-name="Cell306">
            <text:p text:style-name="P894"><text:span text:style-name="T894_1">ΝΑΙ<text:s/>□</text:span></text:p>
          </table:table-cell>
          <table:table-cell table:style-name="Cell307">
            <text:p text:style-name="P895"><text:span text:style-name="T895_1">ΟΧΙ<text:s/>□</text:span></text:p>
          </table:table-cell>
        </table:table-row>
        <table:table-row table:style-name="Row117">
          <table:table-cell table:style-name="Cell308">
            <text:p text:style-name="P896"><text:span text:style-name="T896_1">Α.2.2.3<text:s/>Απασχολούμενος/η<text:s/>ως<text:s/>μόνιμος<text:s/>Δημόσιος<text:s/>Υπάλληλος</text:span></text:p>
          </table:table-cell>
          <table:table-cell table:style-name="Cell309">
            <text:p text:style-name="P897"><text:span text:style-name="T897_1">ΝΑΙ<text:s/>□</text:span></text:p>
          </table:table-cell>
          <table:table-cell table:style-name="Cell310">
            <text:p text:style-name="P898"><text:span text:style-name="T898_1">ΟΧΙ<text:s/>□</text:span></text:p>
          </table:table-cell>
        </table:table-row>
        <table:table-row table:style-name="Row118">
          <table:table-cell table:style-name="Cell311">
            <text:p text:style-name="P899"><text:span text:style-name="T899_1">Α.2.3<text:s/>Είμαι<text:s/>Αυτοαπασχολούμενος/η</text:span></text:p>
            <text:p text:style-name="P900"><text:span text:style-name="T900_1">Συμπεριλαμβάνονται:<text:s/>α)<text:s/>όσοι<text:s/>έχουν<text:s/>δική<text:s/>τους<text:s/>επιχείρηση<text:s/>ανεξαρτήτως<text:s/>από<text:s/>το<text:s/>εάν<text:s/>έχουν<text:s/>ή<text:s/>δεν<text:s/>έχουν<text:s/>πωλήσεις,<text:s/>παρεχόμενες<text:s/>υπηρεσίες<text:s/>ή<text:s/>κέρδη(περιλαμβάνονται<text:s/>και</text:span></text:p>
          </table:table-cell>
          <table:table-cell table:style-name="Cell312">
            <text:p text:style-name="P901"><text:span text:style-name="T901_1">ΝΑΙ<text:s/>□</text:span></text:p>
          </table:table-cell>
          <table:table-cell table:style-name="Cell313">
            <text:p text:style-name="P902"><text:span text:style-name="T902_1">ΟΧΙ<text:s/>□</text:span></text:p>
          </table:table-cell>
        </table:table-row>
      </table:table>
      <text:p text:style-name="P903"/>
      <table:table table:style-name="Table12">
        <table:table-column table:style-name="Column41"/>
        <table:table-column table:style-name="Column42"/>
        <table:table-column table:style-name="Column43"/>
        <table:table-row table:style-name="Row119">
          <table:table-cell table:style-name="Cell314">
            <text:p text:style-name="P904"><text:span text:style-name="T904_1">οι<text:s/>ελεύθεροι<text:s/>επαγγελματίες<text:s/>που<text:s/>δεν<text:s/>ασκούν<text:s/>δραστηριότητα).<text:s/>β)<text:s/>άτομα<text:s/>που<text:s/>βρίσκονται<text:s/>σε<text:s/>φάση<text:s/>έναρξης<text:s/>επαγγέλματος<text:s/>(π.χ<text:s/>έχουν<text:s/>παραγγείλει<text:s/>ή<text:s/>αγοράσει<text:s/>εξοπλισμό)<text:s/>και<text:s/>γ)<text:s/>όσοι<text:s/>εργάζονται<text:s/>σε<text:s/>οικογενειακή<text:s/>επιχείρηση<text:s/>και<text:s/>αμείβονται<text:s/>ή<text:s/>όσοι<text:s/>εργάζονται<text:s/>σε<text:s/>οικογενειακή<text:s/>επιχείρηση<text:s/>και<text:s/>δεν<text:s/>αμείβονται<text:s/>αλλά<text:s/>ζουν<text:s/>μαζί<text:s/>στο<text:s/>ίδιο<text:s/>νοικοκυριό,<text:s/>δηλ.<text:s/>συμβοηθούντα<text:s/>μέλη<text:s/>οικογενειακών<text:s/>επιχειρήσεων)</text:span></text:p>
          </table:table-cell>
          <table:table-cell table:style-name="Cell315">
            <text:p text:style-name="P905"/>
          </table:table-cell>
          <table:table-cell table:style-name="Cell316">
            <text:p text:style-name="P906"/>
          </table:table-cell>
        </table:table-row>
        <table:table-row table:style-name="Row120">
          <table:table-cell table:style-name="Cell317">
            <text:p text:style-name="P907"><text:span text:style-name="T907_1">Α.2.4<text:s/>Σχέση<text:s/>εργασίας<text:s/>(άλλη)<text:s/>που<text:s/>δεν<text:s/>εμπίπτει<text:s/>σε<text:s/>καμία<text:s/>από<text:s/>τις<text:s/>παραπάνω</text:span></text:p>
          </table:table-cell>
          <table:table-cell table:style-name="Cell318">
            <text:p text:style-name="P908"><text:span text:style-name="T908_1">ΝΑΙ<text:s/>□</text:span></text:p>
          </table:table-cell>
          <table:table-cell table:style-name="Cell319">
            <text:p text:style-name="P909"><text:span text:style-name="T909_1">ΟΧΙ<text:s/>□</text:span></text:p>
          </table:table-cell>
        </table:table-row>
        <table:table-row table:style-name="Row121">
          <table:table-cell table:style-name="Cell320">
            <text:p text:style-name="P910"><text:span text:style-name="T910_1">Α.3<text:s/>Δεν<text:s/>ανήκω<text:s/>σε<text:s/>καμία<text:s/>από<text:s/>τις<text:s/>παραπάνω<text:s/>κατηγορίες</text:span></text:p>
            <text:p text:style-name="P911"><text:span text:style-name="T911_1">Επεξήγηση:<text:s/>Συμπληρώστε<text:s/>την<text:s/>ερώτηση<text:s/>Α.3<text:s/>με<text:s/></text:span><text:span text:style-name="T911_2">x<text:s/></text:span><text:span text:style-name="T911_3">αν<text:s/>δεν<text:s/>είστε<text:s/>ούτε<text:s/>εγγεγραμμένος/η<text:s/>άνεργος/η<text:s/>στην<text:s/>Δ.ΥΠ.Α,<text:s/>ούτε<text:s/>εργαζόμενος/αυτοαπασχολούμενος/νη.</text:span></text:p>
          </table:table-cell>
          <table:table-cell table:style-name="Cell321" table:number-columns-spanned="2">
            <text:p text:style-name="P912"/>
          </table:table-cell>
          <table:covered-table-cell/>
        </table:table-row>
        <table:table-row table:style-name="Row122">
          <table:table-cell table:style-name="Cell322">
            <text:p text:style-name="P913"><text:span text:style-name="T913_1">Α.3.1<text:s/>Δεν<text:s/>είμαι<text:s/>εγγεγραμμένος<text:s/>άνεργος/η<text:s/>στην<text:s/>Δ.ΥΠ.Α,<text:s/>ούτε<text:s/>εργάζομαι,<text:s/>αλλά<text:s/>αναζητώ<text:s/>εργασία<text:s/>και<text:s/>είμαι<text:s/>άμεσα<text:s/>διαθέσιμος/μη<text:s/>να<text:s/>εργαστώ</text:span></text:p>
          </table:table-cell>
          <table:table-cell table:style-name="Cell323" table:number-columns-spanned="2">
            <text:p text:style-name="P914"/>
          </table:table-cell>
          <table:covered-table-cell/>
        </table:table-row>
        <table:table-row table:style-name="Row123">
          <table:table-cell table:style-name="Cell324">
            <text:p text:style-name="P915"><text:span text:style-name="T915_1">Α.3.2<text:s/>Δεν<text:s/>είμαι<text:s/>εγγεγραμμένος<text:s/>άνεργος/η<text:s/>στην<text:s/>Δ.ΥΠ.Α,<text:s/>δεν<text:s/>εργάζομαι,<text:s/>δεν<text:s/>αναζητώ<text:s/>εργασία</text:span></text:p>
          </table:table-cell>
          <table:table-cell table:style-name="Cell325" table:number-columns-spanned="2">
            <text:p text:style-name="P916"><text:span text:style-name="T916_1">1221</text:span></text:p>
          </table:table-cell>
          <table:covered-table-cell/>
        </table:table-row>
        <table:table-row table:style-name="Row124">
          <table:table-cell table:style-name="Cell326" table:number-columns-spanned="3">
            <text:p text:style-name="P917"><text:span text:style-name="T917_1">Β.<text:s/>ΚΑΘΕΣΤΩΣ<text:s/>ΕΚΠΑΙΔΕΥΣΗΣ<text:s/>ΜΕΤΑ<text:s/>ΤΗΝ<text:s/>ΕΞΟΔΟ</text:span></text:p>
          </table:table-cell>
          <table:covered-table-cell/>
          <table:covered-table-cell/>
        </table:table-row>
        <table:table-row table:style-name="Row125">
          <table:table-cell table:style-name="Cell327">
            <text:p text:style-name="P918"><text:span text:style-name="T918_1">Β.<text:s/>Συμμετέχετε<text:s/>σε<text:s/>κάποιο<text:s/>(άλλο)<text:s/>πρόγραμμα<text:s/>κατάρτισης<text:s/>ή<text:s/>εκπαίδευσης<text:s/>ή<text:s/>διά<text:s/>βίου<text:s/>μάθησης,<text:s/>επιδοτούμενο<text:s/>ή<text:s/>μη;<text:s/>Αν<text:s/>ναι,<text:s/>σημειώστε<text:s/>σε<text:s/>ποια<text:s/>από<text:s/>τις<text:s/>παρακάτω<text:s/>κατηγορίες<text:s/>ανήκετε<text:s/>:</text:span></text:p>
            <text:p text:style-name="P919"><text:span text:style-name="T919_1">(Επεξήγηση<text:s/>1</text:span><text:span text:style-name="T919_2">:<text:s/>Η<text:s/>ερώτηση<text:s/>αφορά<text:s/>τη<text:s/>συμμετοχή<text:s/>σας<text:s/>σε<text:s/>κάποιο<text:s/>πρόγραμμα<text:s/>εκπαίδευσης<text:s/>ή<text:s/>κατάρτισης<text:s/>ή<text:s/>δια<text:s/>βίου<text:s/>μάθησης<text:s/>τη<text:s/>χρονική<text:s/>στιγμή<text:s/>μετά<text:s/>την<text:s/>έξοδό<text:s/>σας/λήξη<text:s/>συμμετοχής<text:s/>σας<text:s/>από<text:s/>αυτή<text:s/>την<text:s/>πράξη<text:s/>του<text:s/>ΕΚΤ<text:s/>και<text:s/>έως<text:s/>και<text:s/>1<text:s/>μήνα<text:s/>(4<text:s/>εβδομάδες)<text:s/>μετά.</text:span></text:p>
            <text:p text:style-name="P920"><text:span text:style-name="T920_1">(</text:span><text:span text:style-name="T920_2">Επεξήγηση2</text:span><text:span text:style-name="T920_3">:<text:s/>Η<text:s/>συμμετοχή<text:s/>σε<text:s/>πρόγραμμα<text:s/>κατάρτισης,<text:s/>εκπαίδευσης<text:s/>ή<text:s/>δια<text:s/>βίου<text:s/>μάθησης<text:s/>εννοεί<text:s/>μαθητές<text:s/>όλων<text:s/>των<text:s/>εκπαιδευτικών<text:s/>βαθμίδων,<text:s/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σπουδαστές<text:s/>σε<text:s/>Σχολές<text:s/>Επαγγελματικής<text:s/>Κατάρτισης<text:s/>που<text:s/>παρέχουν<text:s/>αρχική<text:s/>επαγγελματική<text:s/>κατάρτιση<text:s/>στους<text:s/>απόφοιτους<text:s/>της<text:s/>υποχρεωτικής<text:s/>τυπικής<text:s/>εκπαίδευσης,<text:s/>σπουδαστές<text:s/>και<text:s/>πρακτικά<text:s/>ασκούμενους<text:s/>σε<text:s/>Ινστιτούτα<text:s/>Επαγγελματικής<text:s/>Κατάρτισης,<text:s/>συμμετέχοντες<text:s/>σε<text:s/>προγράμματα<text:s/>Κέντρων<text:s/>Δια<text:s/>Βίου<text:s/>Μάθησης<text:s/>που<text:s/>παρέχουν<text:s/>συνεχιζόμενη<text:s/>επαγγελματική<text:s/>κατάρτιση,<text:s/>γενική<text:s/>εκπαίδευση<text:s/>ενηλίκων,<text:s/>επαγγελματικό<text:s/>προσανατολισμό<text:s/>και<text:s/>δια<text:s/>βίου<text:s/>συμβουλευτική,<text:s/>σπουδαστές<text:s/>Κολλεγίων,<text:s/>σπουδαστές<text:s/>και<text:s/>πρακτικά<text:s/>ασκούμενους<text:s/>Σχολών<text:s/>που<text:s/>εποπτεύονται<text:s/>από<text:s/>τα<text:s/>Υπουργεία<text:s/>Πολιτισμού,<text:s/>Ναυτιλίας,<text:s/>Τουρισμού<text:s/>κλπ,<text:s/>και<text:s/>φοιτητές<text:s/>τριτοβάθμιας<text:s/>εκπαίδευσης<text:s/>πλήρους<text:s/>φοίτησης</text:span><text:span text:style-name="T920_4">.)</text:span></text:p>
          </table:table-cell>
          <table:table-cell table:style-name="Cell328">
            <text:p text:style-name="P921"><text:span text:style-name="T921_1">ΝΑΙ<text:s/>□</text:span></text:p>
          </table:table-cell>
          <table:table-cell table:style-name="Cell329">
            <text:p text:style-name="P922"><text:span text:style-name="T922_1">ΟΧΙ<text:s/>□</text:span></text:p>
          </table:table-cell>
        </table:table-row>
        <table:table-row table:style-name="Row126">
          <table:table-cell table:style-name="Cell330">
            <text:p text:style-name="P923"><text:span text:style-name="T923_1">B.1.Μαθητής/τρια<text:s/>πρωτοβάθμιας<text:s/>ή<text:s/>δευτεροβάθμιας<text:s/>εκπαίδευσης<text:s/>(Δημοτικό,<text:s/>Γυμνάσιο,<text:s/>Λύκειο.<text:s/>Συμπεριλαμβάνονται<text:s/>και<text:s/>τα<text:s/>Σχολεία<text:s/>Δεύτερης<text:s/>Ευκαιρίας)</text:span></text:p>
          </table:table-cell>
          <table:table-cell table:style-name="Cell331" table:number-columns-spanned="2">
            <text:p text:style-name="P924"><text:span text:style-name="T924_1">1221</text:span></text:p>
          </table:table-cell>
          <table:covered-table-cell/>
        </table:table-row>
        <table:table-row table:style-name="Row127">
          <table:table-cell table:style-name="Cell332">
            <text:p text:style-name="P925"><text:span text:style-name="T925_1">B.2.Σπουδαστής/τρια<text:s/>σε<text:s/>Σχολή<text:s/>Επαγγελματικής<text:s/>Κατάρτισης<text:s/>(Σ.Ε.Κ<text:s/>ή<text:s/>Ε.Σ.Κ)<text:s/>ή<text:s/>Επαγγελματική<text:s/>Σχολή<text:s/>Μαθητείας<text:s/>(ΕΠΑΣ)ή<text:s/>σε<text:s/>ΙΕΚ<text:s/>ή<text:s/>σε<text:s/>Κολλέγιο<text:s/>ή<text:s/>σε<text:s/>Σχολές<text:s/>που<text:s/>εποπτεύονται<text:s/>από<text:s/>άλλα<text:s/>Υπουργεία<text:s/>εκτός<text:s/>του<text:s/>Υπουργείου<text:s/>Παιδείας,<text:s/>όπως<text:s/>π.χ.<text:s/>η<text:s/>Ναυτική<text:s/>Ακαδημία,<text:s/>Τουριστικές<text:s/>Σχολές<text:s/>κλπ</text:span></text:p>
          </table:table-cell>
          <table:table-cell table:style-name="Cell333" table:number-columns-spanned="2">
            <text:p text:style-name="P926"><text:span text:style-name="T926_1">1221</text:span></text:p>
          </table:table-cell>
          <table:covered-table-cell/>
        </table:table-row>
        <table:table-row table:style-name="Row128">
          <table:table-cell table:style-name="Cell334">
            <text:p text:style-name="P927"><text:span text:style-name="T927_1">B.3.Συμμετέχων/ουσα<text:s/>σε<text:s/>κάποιο<text:s/>πρόγραμμα<text:s/>συνεχιζόμενης<text:s/>επαγγελματικής<text:s/>κατάρτισης<text:s/>(π.χ.<text:s/>ΚΕΚ)</text:span></text:p>
          </table:table-cell>
          <table:table-cell table:style-name="Cell335" table:number-columns-spanned="2">
            <text:p text:style-name="P928"><text:span text:style-name="T928_1">1221</text:span></text:p>
          </table:table-cell>
          <table:covered-table-cell/>
        </table:table-row>
        <table:table-row table:style-name="Row129">
          <table:table-cell table:style-name="Cell336">
            <text:p text:style-name="P929"><text:span text:style-name="T929_1">B.4.Φοιτητής/τρια<text:s/>τριτοβάθμιας<text:s/>εκπαίδευσης<text:s/>πλήρους<text:s/>φοίτησης</text:span></text:p>
          </table:table-cell>
          <table:table-cell table:style-name="Cell337" table:number-columns-spanned="2">
            <text:p text:style-name="P930"/>
          </table:table-cell>
          <table:covered-table-cell/>
        </table:table-row>
        <table:table-row table:style-name="Row130">
          <table:table-cell table:style-name="Cell338">
            <text:p text:style-name="P931"><text:span text:style-name="T931_1">B.5<text:s/>Συμμετέχων/ουσα<text:s/>σε<text:s/>πρόγραμμα<text:s/>πρακτικής<text:s/>άσκησης<text:s/>ή<text:s/>μαθητείας<text:s/>με<text:s/>αμοιβή<text:s/>(ως<text:s/>φοιτητής<text:s/>τριτοβάθμιας<text:s/>εκπαίδευσης,<text:s/>σπουδαστής<text:s/>ΙΕΚ,<text:s/>ΕΠΑΣ,<text:s/>τουριστικών<text:s/>σχολών,<text:s/>Aκαδημίας<text:s/>Εμπορικού<text:s/>Ναυτικού<text:s/>κλπ)</text:span></text:p>
          </table:table-cell>
          <table:table-cell table:style-name="Cell339" table:number-columns-spanned="2">
            <text:p text:style-name="P932"><text:span text:style-name="T932_1">1221</text:span></text:p>
          </table:table-cell>
          <table:covered-table-cell/>
        </table:table-row>
        <table:table-row table:style-name="Row131">
          <table:table-cell table:style-name="Cell340">
            <text:p text:style-name="P933"><text:span text:style-name="T933_1">B.6<text:s/>Μεταπτυχιακός/ή<text:s/>Φοιτητής/τρια<text:s/>ή<text:s/>υποψήφιος/α<text:s/>Διδάκτωρ</text:span></text:p>
          </table:table-cell>
          <table:table-cell table:style-name="Cell341" table:number-columns-spanned="2">
            <text:p text:style-name="P934"/>
          </table:table-cell>
          <table:covered-table-cell/>
        </table:table-row>
      </table:table>
      <text:p text:style-name="P935"><text:span text:style-name="T935_1">Δηλώνω<text:s/>υπεύθυνα<text:s/>ότι<text:s/>τα<text:s/>παραπάνω<text:s/>στοιχεία<text:s/>είναι<text:s/>αληθή</text:span></text:p>
      <text:p text:style-name="P936"><text:span text:style-name="T936_1">Ημερομηνία<text:s/>Συμπλήρωσης</text:span></text:p>
      <text:p text:style-name="P937"><text:span text:style-name="T937_1">Υπογραφή</text:span></text:p>
      <text:p text:style-name="P938"><text:span text:style-name="T938_1">ΠΑΡΑΡΤΗΜΑ<text:s/>VI:<text:s/>ΣΥΝΟΠΤΙΚΟ<text:s/>ΕΝΤΥΠΟ<text:s/>ΥΠΟΒΟΛΗΣ<text:s/>ΑΙΤΗΣΗΣ<text:s/>ΧΡΗΜΑΤΟΔΟΤΗΣΗΣ</text:span></text:p>
      <text:p text:style-name="P939"><text:span text:style-name="T939_1">ΕΛΛΗΝΙΚΗ<text:s/>ΔΗΜΟΚΡΑΤΙΑ</text:span></text:p>
      <text:p text:style-name="P940"><text:span text:style-name="T940_1">ΥΠΟΥΡΓΕΙΟ<text:s/>ΕΡΓΑΣΙΑΣ<text:s/>&amp;<text:s/>ΚΟΙΝΩΝΙΚΩΝ<text:s/>ΥΠΟΘΕΣΕΩΝ</text:span></text:p>
      <text:p text:style-name="P941"><text:span text:style-name="T941_1">Επιχειρησιακό<text:s/>Πρόγραμμα<text:s/>«ΔΥΤΙΚΗ<text:s/>ΕΛΛΑΔΑ<text:s/>2014-2020»</text:span></text:p>
      <text:p text:style-name="P942"><text:span text:style-name="T942_1"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.»</text:span></text:p>
      <text:p text:style-name="P943"><text:span text:style-name="T943_1">1.</text:span><text:span text:style-name="T943_2"><text:s/>ΓΕΝΙΚΑ<text:s/>ΣΤΟΙΧΕΙΑ<text:s/>ΔΙΚΑΙΟΥΧΟΥ</text:span></text:p>
      <table:table table:style-name="Table13">
        <table:table-column table:style-name="Column44"/>
        <table:table-column table:style-name="Column45"/>
        <table:table-row table:style-name="Row132">
          <table:table-cell table:style-name="Cell342">
            <text:p text:style-name="P944"><text:span text:style-name="T944_1">Είδος<text:s/>Επιχείρησης<text:s/>-<text:s/>Φορέα</text:span></text:p>
          </table:table-cell>
          <table:table-cell table:style-name="Cell343">
            <text:p text:style-name="P945"/>
          </table:table-cell>
        </table:table-row>
        <table:table-row table:style-name="Row133">
          <table:table-cell table:style-name="Cell344" table:number-columns-spanned="2">
            <text:p text:style-name="P946"><text:span text:style-name="T946_1">ΓΕΝΙΚΑ<text:s/>ΣΤΟΙΧΕΙΑ</text:span></text:p>
          </table:table-cell>
          <table:covered-table-cell/>
        </table:table-row>
        <table:table-row table:style-name="Row134">
          <table:table-cell table:style-name="Cell345">
            <text:p text:style-name="P947"><text:span text:style-name="T947_1">Α.Φ.Μ.</text:span></text:p>
          </table:table-cell>
          <table:table-cell table:style-name="Cell346">
            <text:p text:style-name="P948"/>
          </table:table-cell>
        </table:table-row>
        <table:table-row table:style-name="Row135">
          <table:table-cell table:style-name="Cell347">
            <text:p text:style-name="P949"><text:span text:style-name="T949_1">V.A.T.<text:s/>(εκτός<text:s/>Ελλάδος)</text:span></text:p>
          </table:table-cell>
          <table:table-cell table:style-name="Cell348">
            <text:p text:style-name="P950"/>
          </table:table-cell>
        </table:table-row>
        <table:table-row table:style-name="Row136">
          <table:table-cell table:style-name="Cell349">
            <text:p text:style-name="P951"><text:span text:style-name="T951_1">Επωνυμία<text:s/>Δικαιούχου</text:span></text:p>
          </table:table-cell>
          <table:table-cell table:style-name="Cell350">
            <text:p text:style-name="P952"/>
          </table:table-cell>
        </table:table-row>
        <table:table-row table:style-name="Row137">
          <table:table-cell table:style-name="Cell351">
            <text:p text:style-name="P953"><text:span text:style-name="T953_1">Επωνυμία<text:s/>Δικαιούχου<text:s/>(Αγγλικά)</text:span></text:p>
          </table:table-cell>
          <table:table-cell table:style-name="Cell352">
            <text:p text:style-name="P954"/>
          </table:table-cell>
        </table:table-row>
        <table:table-row table:style-name="Row138">
          <table:table-cell table:style-name="Cell353">
            <text:p text:style-name="P955"><text:span text:style-name="T955_1">Εμφάνιση<text:s/>Ονομασίας<text:s/>Φορέα<text:s/>στα<text:s/>"Επισυναπτόμενα<text:s/>Έγγραφα"</text:span></text:p>
          </table:table-cell>
          <table:table-cell table:style-name="Cell354">
            <text:p text:style-name="P956"/>
          </table:table-cell>
        </table:table-row>
        <table:table-row table:style-name="Row139">
          <table:table-cell table:style-name="Cell355">
            <text:p text:style-name="P957"><text:span text:style-name="T957_1">Διακριτικός<text:s/>Τίτλος<text:s/>Δικαιούχου</text:span></text:p>
          </table:table-cell>
          <table:table-cell table:style-name="Cell356">
            <text:p text:style-name="P958"/>
          </table:table-cell>
        </table:table-row>
        <table:table-row table:style-name="Row140">
          <table:table-cell table:style-name="Cell357">
            <text:p text:style-name="P959"><text:span text:style-name="T959_1">Ημερομηνία<text:s/>έναρξης<text:s/>εργασιών</text:span></text:p>
            <text:p text:style-name="P960"><text:span text:style-name="T960_1">επιχείρησης</text:span></text:p>
          </table:table-cell>
          <table:table-cell table:style-name="Cell358">
            <text:p text:style-name="P961"/>
          </table:table-cell>
        </table:table-row>
        <table:table-row table:style-name="Row141">
          <table:table-cell table:style-name="Cell359">
            <text:p text:style-name="P962"><text:span text:style-name="T962_1">Νομική<text:s/>Μορφή</text:span></text:p>
          </table:table-cell>
          <table:table-cell table:style-name="Cell360">
            <text:p text:style-name="P963"/>
          </table:table-cell>
        </table:table-row>
        <table:table-row table:style-name="Row142">
          <table:table-cell table:style-name="Cell361">
            <text:p text:style-name="P964"><text:span text:style-name="T964_1">Δ.Ο.Υ.</text:span></text:p>
          </table:table-cell>
          <table:table-cell table:style-name="Cell362">
            <text:p text:style-name="P965"/>
          </table:table-cell>
        </table:table-row>
        <table:table-row table:style-name="Row143">
          <table:table-cell table:style-name="Cell363">
            <text:p text:style-name="P966"><text:span text:style-name="T966_1">Αντικείμενο<text:s/>δραστηριότητας</text:span></text:p>
          </table:table-cell>
          <table:table-cell table:style-name="Cell364">
            <text:p text:style-name="P967"/>
          </table:table-cell>
        </table:table-row>
        <table:table-row table:style-name="Row144">
          <table:table-cell table:style-name="Cell365">
            <text:p text:style-name="P968"><text:span text:style-name="T968_1">Είδος<text:s/>Βιβλίων</text:span></text:p>
          </table:table-cell>
          <table:table-cell table:style-name="Cell366">
            <text:p text:style-name="P969"/>
          </table:table-cell>
        </table:table-row>
        <table:table-row table:style-name="Row145">
          <table:table-cell table:style-name="Cell367">
            <text:p text:style-name="P970"><text:span text:style-name="T970_1">Μέγεθος<text:s/>Επιχείρησης<text:s/>-<text:s/>Φορέα</text:span></text:p>
          </table:table-cell>
          <table:table-cell table:style-name="Cell368">
            <text:p text:style-name="P971"/>
          </table:table-cell>
        </table:table-row>
        <table:table-row table:style-name="Row146">
          <table:table-cell table:style-name="Cell369">
            <text:p text:style-name="P972"><text:span text:style-name="T972_1">Η<text:s/>επιχείρηση<text:s/>είναι<text:s/>εξωχώρια<text:s/>(offshore)</text:span></text:p>
          </table:table-cell>
          <table:table-cell table:style-name="Cell370">
            <text:p text:style-name="P973"/>
          </table:table-cell>
        </table:table-row>
        <table:table-row table:style-name="Row147">
          <table:table-cell table:style-name="Cell371" table:number-columns-spanned="2">
            <text:p text:style-name="P974"><text:span text:style-name="T974_1">ΔΙΕΥΘΥΝΣΗ<text:s/>ΕΔΡΑΣ<text:s/>(ΣΥΜΦΩΝΑ<text:s/>ΜΕ<text:s/>ΤΗΝ<text:s/>NUTS<text:s/>Level<text:s/>II<text:s/>Κωδικοποίηση)</text:span></text:p>
          </table:table-cell>
          <table:covered-table-cell/>
        </table:table-row>
        <table:table-row table:style-name="Row148">
          <table:table-cell table:style-name="Cell372">
            <text:p text:style-name="P975"><text:span text:style-name="T975_1">Χώρα</text:span></text:p>
          </table:table-cell>
          <table:table-cell table:style-name="Cell373">
            <text:p text:style-name="P976"/>
          </table:table-cell>
        </table:table-row>
        <table:table-row table:style-name="Row149">
          <table:table-cell table:style-name="Cell374">
            <text:p text:style-name="P977"><text:span text:style-name="T977_1">Δημοτική<text:s/>–<text:s/>Τοπική<text:s/>Κοινότητα</text:span></text:p>
          </table:table-cell>
          <table:table-cell table:style-name="Cell375">
            <text:p text:style-name="P978"/>
          </table:table-cell>
        </table:table-row>
        <table:table-row table:style-name="Row150">
          <table:table-cell table:style-name="Cell376">
            <text:p text:style-name="P979"><text:span text:style-name="T979_1">Οδός<text:s/>-<text:s/>Αριθμός</text:span></text:p>
          </table:table-cell>
          <table:table-cell table:style-name="Cell377">
            <text:p text:style-name="P980"/>
          </table:table-cell>
        </table:table-row>
        <table:table-row table:style-name="Row151">
          <table:table-cell table:style-name="Cell378">
            <text:p text:style-name="P981"><text:span text:style-name="T981_1">Τοποθεσία</text:span></text:p>
          </table:table-cell>
          <table:table-cell table:style-name="Cell379">
            <text:p text:style-name="P982"/>
          </table:table-cell>
        </table:table-row>
        <table:table-row table:style-name="Row152">
          <table:table-cell table:style-name="Cell380">
            <text:p text:style-name="P983"><text:span text:style-name="T983_1">Ταχ.<text:s/>Κωδικός</text:span></text:p>
          </table:table-cell>
          <table:table-cell table:style-name="Cell381">
            <text:p text:style-name="P984"/>
          </table:table-cell>
        </table:table-row>
        <table:table-row table:style-name="Row153">
          <table:table-cell table:style-name="Cell382">
            <text:p text:style-name="P985"><text:span text:style-name="T985_1">Τηλέφωνο<text:s/>Επικοινωνίας</text:span></text:p>
          </table:table-cell>
          <table:table-cell table:style-name="Cell383">
            <text:p text:style-name="P986"/>
          </table:table-cell>
        </table:table-row>
        <table:table-row table:style-name="Row154">
          <table:table-cell table:style-name="Cell384">
            <text:p text:style-name="P987"><text:span text:style-name="T987_1">Ιστοχώρος<text:s/>(Website)</text:span></text:p>
          </table:table-cell>
          <table:table-cell table:style-name="Cell385">
            <text:p text:style-name="P988"/>
          </table:table-cell>
        </table:table-row>
        <table:table-row table:style-name="Row155">
          <table:table-cell table:style-name="Cell386">
            <text:p text:style-name="P989"><text:span text:style-name="T989_1">Ηλεκτρονική<text:s/>Διεύθυνση<text:s/>(e-mail)</text:span></text:p>
          </table:table-cell>
          <table:table-cell table:style-name="Cell387">
            <text:p text:style-name="P990"/>
          </table:table-cell>
        </table:table-row>
      </table:table>
      <text:p text:style-name="P991"><text:span text:style-name="T991_1">2.</text:span><text:span text:style-name="T991_2"><text:s/>ΣΤΟΙΧΕΙΑ<text:s/>ΕΚΠΡΟΣΩΠΩΝ</text:span></text:p>
      <table:table table:style-name="Table14">
        <table:table-column table:style-name="Column46"/>
        <table:table-column table:style-name="Column47"/>
        <table:table-row table:style-name="Row156">
          <table:table-cell table:style-name="Cell388" table:number-columns-spanned="2">
            <text:p text:style-name="P992"><text:span text:style-name="T992_1">ΓΕΝΙΚΑ<text:s/>ΣΤΟΙΧΕΙΑ</text:span></text:p>
          </table:table-cell>
          <table:covered-table-cell/>
        </table:table-row>
        <table:table-row table:style-name="Row157">
          <table:table-cell table:style-name="Cell389">
            <text:p text:style-name="P993"><text:span text:style-name="T993_1">Δικαιούχος</text:span></text:p>
          </table:table-cell>
          <table:table-cell table:style-name="Cell390">
            <text:p text:style-name="P994"/>
          </table:table-cell>
        </table:table-row>
        <table:table-row table:style-name="Row158">
          <table:table-cell table:style-name="Cell391">
            <text:p text:style-name="P995"><text:span text:style-name="T995_1">Νόμιμος<text:s/>Εκπρόσωπος</text:span></text:p>
          </table:table-cell>
          <table:table-cell table:style-name="Cell392">
            <text:p text:style-name="P996"/>
          </table:table-cell>
        </table:table-row>
        <table:table-row table:style-name="Row159">
          <table:table-cell table:style-name="Cell393">
            <text:p text:style-name="P997"><text:span text:style-name="T997_1">Υπεύθυνος<text:s/>Έργου</text:span></text:p>
          </table:table-cell>
          <table:table-cell table:style-name="Cell394">
            <text:p text:style-name="P998"/>
          </table:table-cell>
        </table:table-row>
        <table:table-row table:style-name="Row160">
          <table:table-cell table:style-name="Cell395">
            <text:p text:style-name="P999"><text:span text:style-name="T999_1">Επώνυμο</text:span></text:p>
          </table:table-cell>
          <table:table-cell table:style-name="Cell396">
            <text:p text:style-name="P1000"/>
          </table:table-cell>
        </table:table-row>
        <table:table-row table:style-name="Row161">
          <table:table-cell table:style-name="Cell397">
            <text:p text:style-name="P1001"><text:span text:style-name="T1001_1">Όνομα</text:span></text:p>
          </table:table-cell>
          <table:table-cell table:style-name="Cell398">
            <text:p text:style-name="P1002"/>
          </table:table-cell>
        </table:table-row>
        <table:table-row table:style-name="Row162">
          <table:table-cell table:style-name="Cell399">
            <text:p text:style-name="P1003"><text:span text:style-name="T1003_1">Α.Φ.Μ.</text:span></text:p>
          </table:table-cell>
          <table:table-cell table:style-name="Cell400">
            <text:p text:style-name="P1004"/>
          </table:table-cell>
        </table:table-row>
        <table:table-row table:style-name="Row163">
          <table:table-cell table:style-name="Cell401">
            <text:p text:style-name="P1005"><text:span text:style-name="T1005_1">Θέση<text:s/>στο<text:s/>Φορέα</text:span></text:p>
          </table:table-cell>
          <table:table-cell table:style-name="Cell402">
            <text:p text:style-name="P1006"/>
          </table:table-cell>
        </table:table-row>
        <table:table-row table:style-name="Row164">
          <table:table-cell table:style-name="Cell403" table:number-columns-spanned="2">
            <text:p text:style-name="P1007"><text:span text:style-name="T1007_1">ΔΙΕΥΘΥΝΣΗ</text:span></text:p>
          </table:table-cell>
          <table:covered-table-cell/>
        </table:table-row>
        <table:table-row table:style-name="Row165">
          <table:table-cell table:style-name="Cell404">
            <text:p text:style-name="P1008"><text:span text:style-name="T1008_1">Χώρα</text:span></text:p>
          </table:table-cell>
          <table:table-cell table:style-name="Cell405">
            <text:p text:style-name="P1009"/>
          </table:table-cell>
        </table:table-row>
        <table:table-row table:style-name="Row166">
          <table:table-cell table:style-name="Cell406">
            <text:p text:style-name="P1010"><text:span text:style-name="T1010_1">Δημοτική<text:s/>–<text:s/>Τοπική<text:s/>Κοινότητα</text:span></text:p>
          </table:table-cell>
          <table:table-cell table:style-name="Cell407">
            <text:p text:style-name="P1011"/>
          </table:table-cell>
        </table:table-row>
        <table:table-row table:style-name="Row167">
          <table:table-cell table:style-name="Cell408">
            <text:p text:style-name="P1012"><text:span text:style-name="T1012_1">Οδός<text:s/>-<text:s/>Αριθμός</text:span></text:p>
          </table:table-cell>
          <table:table-cell table:style-name="Cell409">
            <text:p text:style-name="P1013"/>
          </table:table-cell>
        </table:table-row>
        <table:table-row table:style-name="Row168">
          <table:table-cell table:style-name="Cell410">
            <text:p text:style-name="P1014"><text:span text:style-name="T1014_1">Ταχ.<text:s/>Κωδικός</text:span></text:p>
          </table:table-cell>
          <table:table-cell table:style-name="Cell411">
            <text:p text:style-name="P1015"/>
          </table:table-cell>
        </table:table-row>
        <table:table-row table:style-name="Row169">
          <table:table-cell table:style-name="Cell412">
            <text:p text:style-name="P1016"><text:span text:style-name="T1016_1">Τοποθεσία</text:span></text:p>
          </table:table-cell>
          <table:table-cell table:style-name="Cell413">
            <text:p text:style-name="P1017"/>
          </table:table-cell>
        </table:table-row>
        <table:table-row table:style-name="Row170">
          <table:table-cell table:style-name="Cell414">
            <text:p text:style-name="P1018"><text:span text:style-name="T1018_1">Τηλέφωνο<text:s/>(Σταθερό)</text:span></text:p>
          </table:table-cell>
          <table:table-cell table:style-name="Cell415">
            <text:p text:style-name="P1019"/>
          </table:table-cell>
        </table:table-row>
        <table:table-row table:style-name="Row171">
          <table:table-cell table:style-name="Cell416">
            <text:p text:style-name="P1020"><text:span text:style-name="T1020_1">Τηλέφωνο<text:s/>(Κινητό)</text:span></text:p>
          </table:table-cell>
          <table:table-cell table:style-name="Cell417">
            <text:p text:style-name="P1021"/>
          </table:table-cell>
        </table:table-row>
        <table:table-row table:style-name="Row172">
          <table:table-cell table:style-name="Cell418">
            <text:p text:style-name="P1022"><text:span text:style-name="T1022_1">e-mail</text:span></text:p>
          </table:table-cell>
          <table:table-cell table:style-name="Cell419">
            <text:p text:style-name="P1023"/>
          </table:table-cell>
        </table:table-row>
      </table:table>
      <text:p text:style-name="P1024"><text:span text:style-name="T1024_1">3.</text:span><text:span text:style-name="T1024_2"><text:s/>ΣΤΟΙΧΕΙΑ<text:s/>ΜΕΤΟΧΩΝ<text:s/>Ή<text:s/>ΕΤΑΙΡΩΝ<text:s/>ΤΟΥ<text:s/>ΦΟΡΕΑ/ΕΠΙΧΕΙΡΗΣΗ</text:span></text:p>
      <table:table table:style-name="Table15">
        <table:table-column table:style-name="Column48"/>
        <table:table-column table:style-name="Column49"/>
        <table:table-row table:style-name="Row173">
          <table:table-cell table:style-name="Cell420">
            <text:p text:style-name="P1025"><text:span text:style-name="T1025_1">Δικαιούχος</text:span></text:p>
          </table:table-cell>
          <table:table-cell table:style-name="Cell421">
            <text:p text:style-name="P1026"/>
          </table:table-cell>
        </table:table-row>
        <table:table-row table:style-name="Row174">
          <table:table-cell table:style-name="Cell422">
            <text:p text:style-name="P1027"><text:span text:style-name="T1027_1">Είδος<text:s/>Προσώπου<text:s/>(Μετόχου)</text:span></text:p>
          </table:table-cell>
          <table:table-cell table:style-name="Cell423">
            <text:p text:style-name="P1028"/>
          </table:table-cell>
        </table:table-row>
        <table:table-row table:style-name="Row175">
          <table:table-cell table:style-name="Cell424">
            <text:p text:style-name="P1029"><text:span text:style-name="T1029_1">Α.Φ.Μ.<text:s/>Μετόχου</text:span></text:p>
          </table:table-cell>
          <table:table-cell table:style-name="Cell425">
            <text:p text:style-name="P1030"/>
          </table:table-cell>
        </table:table-row>
        <table:table-row table:style-name="Row176">
          <table:table-cell table:style-name="Cell426">
            <text:p text:style-name="P1031"><text:span text:style-name="T1031_1">V.A.T.</text:span></text:p>
          </table:table-cell>
          <table:table-cell table:style-name="Cell427">
            <text:p text:style-name="P1032"/>
          </table:table-cell>
        </table:table-row>
        <table:table-row table:style-name="Row177">
          <table:table-cell table:style-name="Cell428">
            <text:p text:style-name="P1033"><text:span text:style-name="T1033_1">Δ.Ο.Υ.</text:span></text:p>
          </table:table-cell>
          <table:table-cell table:style-name="Cell429">
            <text:p text:style-name="P1034"/>
          </table:table-cell>
        </table:table-row>
        <table:table-row table:style-name="Row178">
          <table:table-cell table:style-name="Cell430">
            <text:p text:style-name="P1035"><text:span text:style-name="T1035_1">Ποσοστό<text:s/>Συμμετοχής<text:s/>(%)</text:span></text:p>
          </table:table-cell>
          <table:table-cell table:style-name="Cell431">
            <text:p text:style-name="P1036"/>
          </table:table-cell>
        </table:table-row>
        <table:table-row table:style-name="Row179">
          <table:table-cell table:style-name="Cell432">
            <text:p text:style-name="P1037"><text:span text:style-name="T1037_1">Θέση<text:s/>Εταίρου<text:s/>ή<text:s/>Μετόχου<text:s/>στον<text:s/>Φορέα</text:span></text:p>
          </table:table-cell>
          <table:table-cell table:style-name="Cell433">
            <text:p text:style-name="P1038"/>
          </table:table-cell>
        </table:table-row>
        <table:table-row table:style-name="Row180">
          <table:table-cell table:style-name="Cell434">
            <text:p text:style-name="P1039"><text:span text:style-name="T1039_1">Ονοματεπώνυμο<text:s/>ή<text:s/>Επωνυμία</text:span></text:p>
          </table:table-cell>
          <table:table-cell table:style-name="Cell435">
            <text:p text:style-name="P1040"/>
          </table:table-cell>
        </table:table-row>
        <table:table-row table:style-name="Row181">
          <table:table-cell table:style-name="Cell436">
            <text:p text:style-name="P1041"><text:span text:style-name="T1041_1">A.Δ.Τ./Διαβατήριο</text:span></text:p>
          </table:table-cell>
          <table:table-cell table:style-name="Cell437">
            <text:p text:style-name="P1042"/>
          </table:table-cell>
        </table:table-row>
        <table:table-row table:style-name="Row182">
          <table:table-cell table:style-name="Cell438">
            <text:p text:style-name="P1043"><text:span text:style-name="T1043_1">Ονοματεπώνυμο<text:s/>Νόμιμου<text:s/>Εκπρόσωπου</text:span></text:p>
          </table:table-cell>
          <table:table-cell table:style-name="Cell439">
            <text:p text:style-name="P1044"/>
          </table:table-cell>
        </table:table-row>
        <table:table-row table:style-name="Row183">
          <table:table-cell table:style-name="Cell440">
            <text:p text:style-name="P1045"><text:span text:style-name="T1045_1">Α.Φ.Μ.<text:s/>Νομίμου<text:s/>Εκπροσώπου</text:span></text:p>
          </table:table-cell>
          <table:table-cell table:style-name="Cell441">
            <text:p text:style-name="P1046"/>
          </table:table-cell>
        </table:table-row>
        <table:table-row table:style-name="Row184">
          <table:table-cell table:style-name="Cell442">
            <text:p text:style-name="P1047"><text:span text:style-name="T1047_1">Έτος<text:s/>Ίδρυσης<text:s/>Επιχείρησης</text:span></text:p>
          </table:table-cell>
          <table:table-cell table:style-name="Cell443">
            <text:p text:style-name="P1048"/>
          </table:table-cell>
        </table:table-row>
        <table:table-row table:style-name="Row185">
          <table:table-cell table:style-name="Cell444">
            <text:p text:style-name="P1049"><text:span text:style-name="T1049_1">Είδος<text:s/>Επαγγελματικής<text:s/>Εμπειρίας</text:span></text:p>
          </table:table-cell>
          <table:table-cell table:style-name="Cell445">
            <text:p text:style-name="P1050"/>
          </table:table-cell>
        </table:table-row>
        <table:table-row table:style-name="Row186">
          <table:table-cell table:style-name="Cell446">
            <text:p text:style-name="P1051"><text:span text:style-name="T1051_1">Έτη<text:s/>Επαγγελματικής<text:s/>Εμπειρίας</text:span></text:p>
          </table:table-cell>
          <table:table-cell table:style-name="Cell447">
            <text:p text:style-name="P1052"/>
          </table:table-cell>
        </table:table-row>
        <table:table-row table:style-name="Row187">
          <table:table-cell table:style-name="Cell448" table:number-columns-spanned="2">
            <text:p text:style-name="P1053"><text:span text:style-name="T1053_1">ΔΙΕΥΘΥΝΣΗ<text:s/>ΕΔΡΑΣ</text:span></text:p>
          </table:table-cell>
          <table:covered-table-cell/>
        </table:table-row>
        <table:table-row table:style-name="Row188">
          <table:table-cell table:style-name="Cell449">
            <text:p text:style-name="P1054"><text:span text:style-name="T1054_1">Χώρα<text:s/>Εγκατάστασης<text:s/>/<text:s/>Διαμονής</text:span></text:p>
          </table:table-cell>
          <table:table-cell table:style-name="Cell450">
            <text:p text:style-name="P1055"/>
          </table:table-cell>
        </table:table-row>
        <table:table-row table:style-name="Row189">
          <table:table-cell table:style-name="Cell451">
            <text:p text:style-name="P1056"><text:span text:style-name="T1056_1">Οδός<text:s/>-<text:s/>Αριθμός</text:span></text:p>
          </table:table-cell>
          <table:table-cell table:style-name="Cell452">
            <text:p text:style-name="P1057"/>
          </table:table-cell>
        </table:table-row>
        <table:table-row table:style-name="Row190">
          <table:table-cell table:style-name="Cell453">
            <text:p text:style-name="P1058"><text:span text:style-name="T1058_1">Ταχ.<text:s/>Κωδικός</text:span></text:p>
          </table:table-cell>
          <table:table-cell table:style-name="Cell454">
            <text:p text:style-name="P1059"/>
          </table:table-cell>
        </table:table-row>
        <table:table-row table:style-name="Row191">
          <table:table-cell table:style-name="Cell455">
            <text:p text:style-name="P1060"><text:span text:style-name="T1060_1">Πόλη</text:span></text:p>
          </table:table-cell>
          <table:table-cell table:style-name="Cell456">
            <text:p text:style-name="P1061"/>
          </table:table-cell>
        </table:table-row>
        <table:table-row table:style-name="Row192">
          <table:table-cell table:style-name="Cell457">
            <text:p text:style-name="P1062"><text:span text:style-name="T1062_1">Τηλέφωνο<text:s/>Επικοινωνίας</text:span></text:p>
          </table:table-cell>
          <table:table-cell table:style-name="Cell458">
            <text:p text:style-name="P1063"/>
          </table:table-cell>
        </table:table-row>
        <table:table-row table:style-name="Row193">
          <table:table-cell table:style-name="Cell459">
            <text:p text:style-name="P1064"><text:span text:style-name="T1064_1">e-mail</text:span></text:p>
          </table:table-cell>
          <table:table-cell table:style-name="Cell460">
            <text:p text:style-name="P1065"/>
          </table:table-cell>
        </table:table-row>
      </table:table>
      <text:p text:style-name="P1066"><text:span text:style-name="T1066_1">4.</text:span><text:span text:style-name="T1066_2"><text:s/>ΚΩΔΙΚΟΣ<text:s/>ΑΣΚΗΣΗΣ<text:s/>ΔΡΑΣΤΗΡΙΟΤΗΤΑΣ<text:s/>(Κ.Α.Δ.)</text:span></text:p>
      <table:table table:style-name="Table16">
        <table:table-column table:style-name="Column50"/>
        <table:table-column table:style-name="Column51"/>
        <table:table-row table:style-name="Row194">
          <table:table-cell table:style-name="Cell461">
            <text:p text:style-name="P1067"><text:span text:style-name="T1067_1">Δικαιούχος</text:span></text:p>
          </table:table-cell>
          <table:table-cell table:style-name="Cell462">
            <text:p text:style-name="P1068"/>
          </table:table-cell>
        </table:table-row>
        <table:table-row table:style-name="Row195">
          <table:table-cell table:style-name="Cell463">
            <text:p text:style-name="P1069"><text:span text:style-name="T1069_1">Κύριος<text:s/>Κ.Α.Δ.</text:span></text:p>
          </table:table-cell>
          <table:table-cell table:style-name="Cell464">
            <text:p text:style-name="P1070"/>
          </table:table-cell>
        </table:table-row>
        <table:table-row table:style-name="Row196">
          <table:table-cell table:style-name="Cell465">
            <text:p text:style-name="P1071"><text:span text:style-name="T1071_1">Κ.Α.Δ.<text:s/>Επένδυσης</text:span></text:p>
          </table:table-cell>
          <table:table-cell table:style-name="Cell466">
            <text:p text:style-name="P1072"/>
          </table:table-cell>
        </table:table-row>
        <table:table-row table:style-name="Row197">
          <table:table-cell table:style-name="Cell467">
            <text:p text:style-name="P1073"><text:span text:style-name="T1073_1">Κ.Α.Δ.</text:span></text:p>
          </table:table-cell>
          <table:table-cell table:style-name="Cell468">
            <text:p text:style-name="P1074"/>
          </table:table-cell>
        </table:table-row>
        <table:table-row table:style-name="Row198">
          <table:table-cell table:style-name="Cell469">
            <text:p text:style-name="P1075"><text:span text:style-name="T1075_1">Ημερομηνία<text:s/>Προσθήκης</text:span></text:p>
          </table:table-cell>
          <table:table-cell table:style-name="Cell470">
            <text:p text:style-name="P1076"/>
          </table:table-cell>
        </table:table-row>
      </table:table>
      <text:p text:style-name="P1077"><text:span text:style-name="T1077_1">5.</text:span><text:span text:style-name="T1077_2"><text:s/>ΕΠΙΠΛΕΟΝ<text:s/>ΠΛΗΡΟΦΟΡΙΕΣ<text:s/>ΓΙΑ<text:s/>ΦΟΡΕΑ/ΕΠΙΧΕΙΡΗΣΗ</text:span></text:p>
      <text:p text:style-name="P1078"><text:span text:style-name="T1078_1">6.</text:span><text:span text:style-name="T1078_2"><text:s/>ΣΥΓΚΕΝΤΡΩΤΙΚΑ<text:s/>ΣΤΟΙΧΕΙΑ<text:s/>ΜΕΓΕΘΟΥΣ<text:s/>ΕΠΙΧΕΙΡΗΣΗΣ<text:s/>(Συμπεριλαμβάνονται<text:s/>και<text:s/>τα<text:s/>στοιχεία<text:s/>συνδεδεμένων<text:s/>και<text:s/>συνεργαζόμενων<text:s/>επιχειρήσεων<text:s/>σύμφωνα<text:s/>με<text:s/>τον<text:s/>ορισμό<text:s/>των<text:s/>ΜΜΕ.)</text:span></text:p>
      <text:p text:style-name="P1079"><text:span text:style-name="T1079_1">7.</text:span><text:span text:style-name="T1079_2"><text:s/>ΣΤΟΙΧΕΙΑ<text:s/>ΕΠΙΧΕΙΡΗΣΕΩΝ<text:s/>ΣΤΙΣ<text:s/>ΟΠΟΙΕΣ<text:s/>ΣΥΜΜΕΤΕΧΟΥΝ<text:s/>ΟΙ<text:s/>ΕΤΑΙΡΟΙ/<text:s/>ΜΕΤΟΧΟΙ<text:s/>(ΣΥΜΠΕΡΙΛΑΜΒΑΝΟΜΕΝΩΝ<text:s/>ΤΩΝ<text:s/>OFFSHORE)</text:span></text:p>
      <text:p text:style-name="P1080"><text:span text:style-name="T1080_1">8.</text:span><text:span text:style-name="T1080_2"><text:s/>ΣΥΝΔΕΔΕΜΕΝΕΣ/ΣΥΝΕΡΓΑΖΟΜΕΝΕΣ<text:s/>ΕΠΙΧΕΙΡΗΣΕΙΣ<text:s/>(Συμπεριλαμβανομένων<text:s/>των<text:s/>offshore)</text:span></text:p>
      <text:p text:style-name="P1081"><text:span text:style-name="T1081_1">9.</text:span><text:span text:style-name="T1081_2"><text:s/>ΣΤΟΙΧΕΙΑ<text:s/>ΣΩΡΕΥΣΗΣ<text:s/>ΚΡΑΤΙΚΩΝ<text:s/>ΕΝΙΣΧΥΣΕΩΝ<text:s/>(DE<text:s/>MINIMIS)<text:s/>ΤΗΣ<text:s/>ΕΠΙΧΕΙΡΗΣΗΣ</text:span></text:p>
      <text:p text:style-name="P1082"><text:span text:style-name="T1082_1">10.</text:span><text:span text:style-name="T1082_2"><text:s/>ΣΤΟΙΧΕΙΑ<text:s/>ΣΩΡΕΥΣΗΣ<text:s/>ΚΡΑΤΙΚΩΝ<text:s/>ΕΝΙΣΧΥΣΕΩΝ<text:s/>ΜΗ<text:s/>ΗΣΣΟΝΟΣ<text:s/>ΣΗΜΑΣΙΑΣ<text:s/>ΤΗΣ<text:s/>ΕΠΙΧΕΙΡΗΣΗΣ</text:span></text:p>
      <text:p text:style-name="P1083"><text:span text:style-name="T1083_1">11.</text:span><text:span text:style-name="T1083_2"><text:s/>ΕΝΙΣΧΥΣΕΙΣ<text:s/>DE<text:s/>MINIMIS<text:s/>ΣΕ<text:s/>ΣΥΝΔΕΔΕΜΕΝΕΣ<text:s/>ΚΑΙ<text:s/>ΣΥΝΕΡΓΑΖΟΜΕΝΕΣ</text:span></text:p>
      <text:p text:style-name="P1084"><text:span text:style-name="T1084_1">12.</text:span><text:span text:style-name="T1084_2"><text:s/>ΜΗ<text:s/>ΕΝΙΣΧΥΣΕΙΣ<text:s/>DE<text:s/>MINIMIS<text:s/>ΣΕ<text:s/>ΣΥΝΔΕΔΕΜΕΝΕΣ<text:s/>ΚΑΙ<text:s/>ΣΥΝΕΡΓΑΖΟΜΕΝΕΣ</text:span></text:p>
      <text:p text:style-name="P1085"><text:span text:style-name="T1085_1">13.</text:span><text:span text:style-name="T1085_2"><text:s/>ΕΝΙΣΧΥΣΕΙΣ<text:s/>ΠΟΥ<text:s/>ΕΛΑΒΕ<text:s/>Η<text:s/>ΕΠΙΧΕΙΡΗΣΗ<text:s/>ΣΤΟ<text:s/>ΠΛΑΙΣΙΟ<text:s/>ΤΗΣ<text:s/>19.3.2020/C(2020)<text:s/>1863<text:s/>Ανακοίνωσης<text:s/>Ε.Ε.</text:span></text:p>
      <text:p text:style-name="P1086"><text:span text:style-name="T1086_1">14.</text:span><text:span text:style-name="T1086_2"><text:s/>ΣΤΟΙΧΕΙΑ<text:s/>ΕΠΕΝΔΥΣΗΣ</text:span></text:p>
      <table:table table:style-name="Table17">
        <table:table-column table:style-name="Column52"/>
        <table:table-column table:style-name="Column53"/>
        <table:table-row table:style-name="Row199">
          <table:table-cell table:style-name="Cell471">
            <text:p text:style-name="P1087"><text:span text:style-name="T1087_1">Τίτλος<text:s/>Πράξης</text:span></text:p>
          </table:table-cell>
          <table:table-cell table:style-name="Cell472">
            <text:p text:style-name="P1088"/>
          </table:table-cell>
        </table:table-row>
        <table:table-row table:style-name="Row200">
          <table:table-cell table:style-name="Cell473">
            <text:p text:style-name="P1089"><text:span text:style-name="T1089_1">Τίτλος<text:s/>Πράξης<text:s/>(Αγγλικά)</text:span></text:p>
          </table:table-cell>
          <table:table-cell table:style-name="Cell474">
            <text:p text:style-name="P1090"/>
          </table:table-cell>
        </table:table-row>
        <table:table-row table:style-name="Row201">
          <table:table-cell table:style-name="Cell475">
            <text:p text:style-name="P1091"><text:span text:style-name="T1091_1">Είδος<text:s/>Επένδυσης</text:span></text:p>
          </table:table-cell>
          <table:table-cell table:style-name="Cell476">
            <text:p text:style-name="P1092"/>
          </table:table-cell>
        </table:table-row>
        <table:table-row table:style-name="Row202">
          <table:table-cell table:style-name="Cell477">
            <text:p text:style-name="P1093"><text:span text:style-name="T1093_1">Διάρκεια<text:s/>σε<text:s/>μήνες</text:span></text:p>
          </table:table-cell>
          <table:table-cell table:style-name="Cell478">
            <text:p text:style-name="P1094"/>
          </table:table-cell>
        </table:table-row>
      </table:table>
      <text:p text:style-name="P1095"><text:span text:style-name="T1095_1">15.</text:span><text:span text:style-name="T1095_2"><text:s/>ΒΑΣΙΚΑ<text:s/>ΣΤΟΙΧΕΙΑ<text:s/>ΤΟΠΟΥ<text:s/>ΥΛΟΠΟΙΗΣΗΣ<text:s/>ΕΡΓΟΥ</text:span></text:p>
      <table:table table:style-name="Table18">
        <table:table-column table:style-name="Column54"/>
        <table:table-column table:style-name="Column55"/>
        <table:table-row table:style-name="Row203">
          <table:table-cell table:style-name="Cell479">
            <text:p text:style-name="P1096"><text:span text:style-name="T1096_1">Δικαιούχος</text:span></text:p>
          </table:table-cell>
          <table:table-cell table:style-name="Cell480">
            <text:p text:style-name="P1097"/>
          </table:table-cell>
        </table:table-row>
        <table:table-row table:style-name="Row204">
          <table:table-cell table:style-name="Cell481">
            <text:p text:style-name="P1098"><text:span text:style-name="T1098_1">Δημοτική-Τοπική<text:s/>Κοινότητα</text:span></text:p>
          </table:table-cell>
          <table:table-cell table:style-name="Cell482">
            <text:p text:style-name="P1099"/>
          </table:table-cell>
        </table:table-row>
        <table:table-row table:style-name="Row205">
          <table:table-cell table:style-name="Cell483">
            <text:p text:style-name="P1100"><text:span text:style-name="T1100_1">Τοποθεσία</text:span></text:p>
          </table:table-cell>
          <table:table-cell table:style-name="Cell484">
            <text:p text:style-name="P1101"/>
          </table:table-cell>
        </table:table-row>
        <table:table-row table:style-name="Row206">
          <table:table-cell table:style-name="Cell485">
            <text:p text:style-name="P1102"><text:span text:style-name="T1102_1">Οδός<text:s/>-<text:s/>Αριθμός</text:span></text:p>
          </table:table-cell>
          <table:table-cell table:style-name="Cell486">
            <text:p text:style-name="P1103"/>
          </table:table-cell>
        </table:table-row>
        <table:table-row table:style-name="Row207">
          <table:table-cell table:style-name="Cell487">
            <text:p text:style-name="P1104"><text:span text:style-name="T1104_1">Ταχ.<text:s/>Κωδικός</text:span></text:p>
          </table:table-cell>
          <table:table-cell table:style-name="Cell488">
            <text:p text:style-name="P1105"/>
          </table:table-cell>
        </table:table-row>
        <table:table-row table:style-name="Row208">
          <table:table-cell table:style-name="Cell489">
            <text:p text:style-name="P1106"><text:span text:style-name="T1106_1">e-mail</text:span></text:p>
          </table:table-cell>
          <table:table-cell table:style-name="Cell490">
            <text:p text:style-name="P1107"/>
          </table:table-cell>
        </table:table-row>
        <table:table-row table:style-name="Row209">
          <table:table-cell table:style-name="Cell491">
            <text:p text:style-name="P1108"><text:span text:style-name="T1108_1">Αριθμός<text:s/>Μητρώου<text:s/>Δ.ΥΠ.Α</text:span></text:p>
          </table:table-cell>
          <table:table-cell table:style-name="Cell492">
            <text:p text:style-name="P1109"/>
          </table:table-cell>
        </table:table-row>
      </table:table>
      <text:p text:style-name="P1110"><text:span text:style-name="T1110_1">16.</text:span><text:span text:style-name="T1110_2"><text:s/>ΤΗΡΗΣΗ<text:s/>ΕΘΝΙΚΩΝ<text:s/>ΚΑΙ<text:s/>ΕΝΩΣΙΑΚΩΝ<text:s/>ΚΑΝΟΝΩΝ<text:s/>(ΚΡΙΤΗΡΙΑ<text:s/>ΑΠΟΚΛΕΙΣΜΟΥ)</text:span></text:p>
      <text:p text:style-name="P1111"><text:span text:style-name="T1111_1">17.</text:span><text:span text:style-name="T1111_2"><text:s/>ΣΥΝΤΟΜΗ<text:s/>ΠΕΡΙΓΡΑΦΗ<text:s/>ΕΠΕΝΔΥΤΙΚΟΥ<text:s/>ΣΧΕΔΙΟΥ</text:span></text:p>
      <text:p text:style-name="P1112"><text:span text:style-name="T1112_1">18.</text:span><text:span text:style-name="T1112_2"><text:s/>ΠΙΝΑΚΑΣ<text:s/>ΑΔΕΙΩΝ</text:span></text:p>
      <text:p text:style-name="P1113"><text:span text:style-name="T1113_1">19.</text:span><text:span text:style-name="T1113_2"><text:s/>ΕΠΙΠΛΕΟΝ<text:s/>ΣΤΟΙΧΕΙΑ</text:span></text:p>
      <text:p text:style-name="P1114"><text:span text:style-name="T1114_1">20.</text:span><text:span text:style-name="T1114_2"><text:s/>ΕΝΟΤΗΤΕΣ<text:s/>ΕΡΓΑΣΙΑΣ</text:span></text:p>
      <text:p text:style-name="P1115"><text:span text:style-name="T1115_1">21.</text:span><text:span text:style-name="T1115_2"><text:s/>ΠΑΡΑΔΟΤΕΑ</text:span></text:p>
      <text:p text:style-name="P1116"><text:span text:style-name="T1116_1">22.</text:span><text:span text:style-name="T1116_2"><text:s/>ΠΑΡΑΡΤΗΜΑ<text:s/>I</text:span></text:p>
      <text:p text:style-name="P1117"><text:span text:style-name="T1117_1">23.</text:span><text:span text:style-name="T1117_2"><text:s/>ΠΑΡΑΡΤΗΜΑ<text:s/>II</text:span></text:p>
      <text:p text:style-name="P1118"><text:span text:style-name="T1118_1">24.</text:span><text:span text:style-name="T1118_2"><text:s/>ΠΑΡΑΡΤΗΜΑ<text:s/>III</text:span></text:p>
      <text:p text:style-name="P1119"><text:span text:style-name="T1119_1">25.</text:span><text:span text:style-name="T1119_2"><text:s/>ΑΝΑΛΥΣΗ<text:s/>ΤΗΣ<text:s/>ΕΠΕΝΔΥΤΙΚΗΣ<text:s/>ΠΡΑΞΗΣ<text:s/>(ΕΡΓΟΥ)<text:s/>ΚΑΤΑ<text:s/>ΚΑΤΗΓΟΡΙΑ<text:s/>ΕΠΙΛΕΞΙΜΗΣ<text:s/>ΔΑΠΑΝΗΣ</text:span></text:p>
      <text:p text:style-name="P1120"><text:span text:style-name="T1120_1">26.</text:span><text:span text:style-name="T1120_2"><text:s/>ΣΤΟΙΧΕΙΑ<text:s/>ΙΔΙΩΤΙΚΗΣ<text:s/>ΣΥΜΜΕΤΟΧΗΣ</text:span></text:p>
      <text:p text:style-name="P1121"><text:span text:style-name="T1121_1">27.</text:span><text:span text:style-name="T1121_2"><text:s/>ΧΡΗΜΑΤΟΔΟΤΙΚΟ<text:s/>ΣΧΗΜΑ</text:span></text:p>
      <text:p text:style-name="P1122"><text:span text:style-name="T1122_1">28.</text:span><text:span text:style-name="T1122_2"><text:s/>ΔΕΙΚΤΕΣ</text:span></text:p>
      <text:p text:style-name="P1123"><text:span text:style-name="T1123_1">29.</text:span><text:span text:style-name="T1123_2"><text:s/>ΑΠΟΔΟΧΗ<text:s/>ΟΡΩΝ<text:s/>ΚΑΙ<text:s/>ΠΡΟΫΠΟΘΕΣΕΩΝ</text:span></text:p>
      <text:p text:style-name="P1124"><text:span text:style-name="T1124_1">30.</text:span><text:span text:style-name="T1124_2"><text:s/>ΣΥΝΗΜΜΕΝΑ<text:s/>ΕΓΓΡΑΦΑ</text:span></text:p>
      <text:p text:style-name="P1125"><text:span text:style-name="T1125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1126"><text:span text:style-name="T1126_1">Η<text:s/>απόφαση<text:s/>αυτή<text:s/>να<text:s/>δημοσιευθεί<text:s/>στην<text:s/>Εφημερίδα<text:s/>της<text:s/>Κυβερνήσεως.</text:span></text:p>
      <text:p text:style-name="P1127"><text:span text:style-name="T1127_1">Αθήνα,<text:s/>17<text:s/>Μαΐου<text:s/>2023</text:span></text:p>
      <text:p text:style-name="P1128"><text:span text:style-name="T1128_1">Ο<text:s/>Υπουργός</text:span></text:p>
      <text:p text:style-name="P1129"><text:span text:style-name="T1129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