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2α/οικ.28804</text:span></text:p>
      <text:p text:style-name="P2"><text:span text:style-name="T2_1">Νοσοκομειακή<text:s/>Κατ’<text:s/>Οίκον<text:s/>Νοσηλεία<text:s/>και<text:s/>Φροντίδα<text:s/>Υγείας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α<text:s/>άρθρα<text:s/>50<text:s/>και<text:s/>52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’<text:s/>94).</text:span></text:p>
      <text:p text:style-name="P7"><text:span text:style-name="T7_1">2.<text:s/>Τα<text:s/>άρθρα<text:s/>3<text:s/>και<text:s/>4<text:s/>του<text:s/>ν.<text:s/>1278/1982<text:s/>«Για<text:s/>σύσταση<text:s/>Κεντρικού<text:s/>Συμβουλίου<text:s/>Υγείας»<text:s/>(Α’<text:s/>105),<text:s/>όπως<text:s/>επαναφέρθηκαν<text:s/>σε<text:s/>ισχύ<text:s/>με<text:s/>το<text:s/>άρθρο<text:s/>1<text:s/>του<text:s/>ν.<text:s/>2194/1994<text:s/>«Αποκατάσταση<text:s/>του<text:s/>Εθνικού<text:s/>Συστήματος<text:s/>Υγείας<text:s/>και<text:s/>άλλες<text:s/>διατάξεις»<text:s/>(Α’<text:s/>34)<text:s/>και<text:s/>διαμορφώθηκε<text:s/>το<text:s/>άρθρο<text:s/>4<text:s/>με<text:s/>το<text:s/>άρθρο<text:s/>27<text:s/>του<text:s/>ν.<text:s/>4999/2022<text:s/>«Δευτεροβάθμια<text:s/>περίθαλψη,<text:s/>ιατρική<text:s/>εκπαίδευση,<text:s/>μισθολογικές<text:s/>ρυθμίσεις<text:s/>για<text:s/>τους<text:s/>ιατρούς<text:s/>και<text:s/>οδοντιάτρους<text:s/>του<text:s/>Εθνικού<text:s/>Συστήματος<text:s/>Υγείας<text:s/>και<text:s/>λοιπές<text:s/>διατάξεις<text:s/>αρμοδιότητας<text:s/>του<text:s/>Υπουργείου<text:s/>Υγείας»<text:s/>(Α’<text:s/>225).</text:span></text:p>
      <text:p text:style-name="P8"><text:span text:style-name="T8_1">3.<text:s/>Το<text:s/>άρθρο<text:s/>20<text:s/>του<text:s/>του<text:s/>Κώδικα<text:s/>Διοικητικής<text:s/>Διαδικασίας<text:s/>(ν.<text:s/>2690/1999,<text:s/>Α’<text:s/>45).</text:span></text:p>
      <text:p text:style-name="P9"><text:span text:style-name="T9_1">4.<text:s/>Την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δημόσιο<text:s/>λογιστικό<text:s/>και<text:s/>άλλες<text:s/>διατάξεις»<text:s/>(Α’<text:s/>143).</text:span></text:p>
      <text:p text:style-name="P10"><text:span text:style-name="T10_1">5.<text:s/>Το<text:s/>π.δ.<text:s/>121/2017<text:s/>«Οργανισμός<text:s/>του<text:s/>Υπουργείου<text:s/>Υγείας»<text:s/>(Α’<text:s/>148),<text:s/>όπως<text:s/>ισχύει.</text:span></text:p>
      <text:p text:style-name="P11"><text:span text:style-name="T11_1">6.<text:s/>Το<text:s/>π.δ.<text:s/>62/2020<text:s/>«Διορισμός<text:s/>Αναπληρωτών<text:s/>Υπουργών<text:s/>και<text:s/>Υφυπουργών»<text:s/>(Α’<text:s/>155).</text:span></text:p>
      <text:p text:style-name="P12"><text:span text:style-name="T12_1">7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3"><text:span text:style-name="T13_1">8.<text:s/>Την<text:s/>υπό<text:s/>στοιχεία<text:s/>Υ<text:s/>32/9-9-2021<text:s/>απόφαση<text:s/>του<text:s/>Πρωθυπουργού<text:s/>«Ανάθεση<text:s/>αρμοδιοτήτων<text:s/>στην<text:s/>Αναπληρώτρια<text:s/>Υπουργό<text:s/>Υγείας,<text:s/>Ασημίνα<text:s/>Γκάγκα»<text:s/>(Β’<text:s/>4185).</text:span></text:p>
      <text:p text:style-name="P14"><text:span text:style-name="T14_1">9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5"><text:span text:style-name="T15_1">10.<text:s/>Την<text:s/>υπ’<text:s/>αρ.<text:s/>257/31-03-2023<text:s/>απόφαση<text:s/>της<text:s/>Διοικούσας<text:s/>Επιτροπής<text:s/>του<text:s/>ΚΕΣΥ<text:s/>«Νοσοκομειακή<text:s/>Κατ’<text:s/>Οίκον<text:s/>Νοσηλεία<text:s/>και<text:s/>Φροντίδα<text:s/>Υγείας»,<text:s/>η<text:s/>οποία<text:s/>έγινε<text:s/>δεκτή<text:s/>από<text:s/>την<text:s/>Αναπληρώτρια<text:s/>Υπουργό<text:s/>Υγείας.</text:span></text:p>
      <text:p text:style-name="P16"><text:span text:style-name="T16_1">11.<text:s/>Το<text:s/>υπ’<text:s/>αρ.<text:s/>οικ.<text:s/>4713/25-01-2023<text:s/>έγγραφο<text:s/>του<text:s/>γραφείου<text:s/>Γενικού<text:s/>Γραμματέα<text:s/>του<text:s/>Υπουργείου<text:s/>Υγείας.</text:span></text:p>
      <text:p text:style-name="P17"><text:span text:style-name="T17_1">12.<text:s/>Το<text:s/>από<text:s/>10/04-2023<text:s/>υπηρεσιακό<text:s/>σημείωμα<text:s/>της<text:s/>Διεύθυνσης<text:s/>Φαρμάκου<text:s/>του<text:s/>Υπουργείου<text:s/>Υγείας.</text:span></text:p>
      <text:p text:style-name="P18"><text:span text:style-name="T18_1">13.<text:s/>Την<text:s/>υπό<text:s/>στοιχεία<text:s/>Β2α,<text:s/>Β1α/οικ.24978/28-4-2023<text:s/>(Ορθή<text:s/>Επανάληψη)<text:s/>εισήγηση<text:s/>της<text:s/>Γενικής<text:s/>Διεύθυνσης<text:s/>Οικονομικών<text:s/>Υπηρεσιών<text:s/>του<text:s/>Υπουργείου<text:s/>Υγείας,<text:s/>σύμφωνα<text:s/>με<text:s/>τη<text:s/>διάταξη<text:s/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19"><text:span text:style-name="T19_1">14.<text:s/>Το<text:s/>γεγονός<text:s/>ότι<text:s/>από<text:s/>τις<text:s/>διατάξεις<text:s/>της<text:s/>παρούσας<text:s/>απόφασης<text:s/>προκαλείται<text:s/>επιπλέον<text:s/>δαπάνη,<text:s/>η<text:s/>οποία<text:s/>θα<text:s/>επιβαρύνει<text:s/>τον<text:s/>προϋπολογισμό<text:s/>του<text:s/>νοσοκομείου,<text:s/>στο<text:s/>οποίο<text:s/>έχει<text:s/>συσταθεί<text:s/>και<text:s/>λειτουργεί<text:s/>κέντρο<text:s/>αναφοράς<text:s/>ασθενών<text:s/>ΚΟΝ.<text:s/>Το<text:s/>ύψος<text:s/>των<text:s/>προκαλούμενων<text:s/>δαπανών<text:s/>μισθοδοσίας<text:s/>και<text:s/>των<text:s/>λειτουργικών<text:s/>δαπανών<text:s/>(έξοδα<text:s/>μετακίνησης<text:s/>προσωπικού,<text:s/>υγειονομικό<text:s/>υλικό,<text:s/>φάρμακα,<text:s/>κ.λπ.)<text:s/>δεν<text:s/>μπορεί<text:s/>να<text:s/>προϋπολογιστεί,<text:s/>διότι<text:s/>εξαρτάται<text:s/>από<text:s/>πραγματικά<text:s/>περιστατικά,<text:s/>όπως:<text:s/>α)<text:s/>η<text:s/>σταδιακή<text:s/>εκδήλωση<text:s/>ενδιαφέροντος<text:s/>εκ<text:s/>μέρους<text:s/>των<text:s/>νοσοκομείων<text:s/>για<text:s/>την<text:s/>ανάπτυξη<text:s/>των<text:s/>εν<text:s/>λόγω<text:s/>υπηρεσιών<text:s/>υγείας,<text:s/>β)<text:s/>δεν<text:s/>είναι<text:s/>γνωστός<text:s/>ο<text:s/>αριθμός<text:s/>των<text:s/>ασθενών<text:s/>που<text:s/>θα<text:s/>ενταχθούν<text:s/>στο<text:s/>πρόγραμμα<text:s/>βάσει<text:s/>των<text:s/>κριτηρίων<text:s/>που<text:s/>τίθενται<text:s/>με<text:s/>τις<text:s/>διατάξεις<text:s/>του<text:s/>σχεδίου<text:s/>της<text:s/>παρούσας<text:s/>απόφασης.<text:s/>Παράλληλα<text:s/>δεν<text:s/>προκαλείται<text:s/>δαπάνη<text:s/>σε<text:s/>βάρος<text:s/>του<text:s/>προϋπολογισμού<text:s/>του<text:s/>Υπουργείου<text:s/>Υγείας.<text:s/>Η<text:s/>προκαλούμενη<text:s/>δαπάνη<text:s/>βρίσκεται<text:s/>εντός<text:s/>των<text:s/>ορίων<text:s/>του<text:s/>ισχύοντος<text:s/>Μ.Π.Δ.Σ.,<text:s/>αποφασίζουμε:</text:span></text:p>
      <text:p text:style-name="P20"><text:span text:style-name="T20_1">Τους<text:s/>όρους<text:s/>και<text:s/>τις<text:s/>προϋποθέσεις<text:s/>για<text:s/>τη<text:s/>Νοσοκομειακή<text:s/>Κατ’<text:s/>οίκον<text:s/>Νοσηλεία<text:s/>και<text:s/>Φροντίδα<text:s/>Υγείας,<text:s/>ως<text:s/>εξής:</text:span></text:p>
      <text:p text:style-name="P21"><text:span text:style-name="T21_1">1.<text:s/>Ορισμοί.</text:span></text:p>
      <text:p text:style-name="P22"><text:span text:style-name="T22_1">Κατ’<text:s/>Οίκον<text:s/>Νοσηλεία<text:s/>-<text:s/>Νοσοκομειακή<text:s/>Φροντίδα<text:s/>στο<text:s/>σπίτι:<text:s/>Για<text:s/>τους<text:s/>σκοπούς<text:s/>της<text:s/>παρούσας<text:s/>απόφασης,<text:s/>ως<text:s/>Κατ’<text:s/>Οίκον<text:s/>Νοσηλεία<text:s/>που<text:s/>οργανώνεται<text:s/>και<text:s/>αναπτύσσεται<text:s/>από<text:s/>Νοσοκομειακές<text:s/>Μονάδες<text:s/>του<text:s/>Εθνικού<text:s/>Συστήματος<text:s/>Υγείας<text:s/>(ΕΣΥ),<text:s/>όπως<text:s/>προβλέπεται<text:s/>στα<text:s/>άρθρα<text:s/>50<text:s/>και<text:s/>51<text:s/>του<text:s/>ν.<text:s/>4931/2022,<text:s/>ορίζεται<text:s/>η<text:s/>παροχή<text:s/>υπηρεσιών<text:s/>νοσοκομειακής<text:s/>περίθαλψης<text:s/>και<text:s/>οι<text:s/>ενδεδειγμένες<text:s/>για<text:s/>τους<text:s/>σκοπούς<text:s/>της<text:s/>ΚΟΝ<text:s/>ιατρικές<text:s/>πράξεις<text:s/>που<text:s/>εκτελούνται<text:s/>στην<text:s/>οικία<text:s/>του<text:s/>ασθενούς,<text:s/>αφορά<text:s/>δε<text:s/>ενήλικες,<text:s/>εφήβους<text:s/>και<text:s/>παιδιά<text:s/>με<text:s/>σοβαρά<text:s/>σύνθετα<text:s/>προβλήματα<text:s/>υγείας<text:s/>ή/και<text:s/>χρόνιες<text:s/>παθήσεις,<text:s/>που<text:s/>απαιτούν<text:s/>μακροχρόνια<text:s/>νοσηλεία<text:s/>σε<text:s/>νοσοκομείο<text:s/>και<text:s/>δύνανται<text:s/>υπό<text:s/>τις<text:s/>προϋποθέσεις<text:s/>και<text:s/>τα<text:s/>κριτήρια<text:s/>της<text:s/>παρούσας,<text:s/>να<text:s/>συνεχίσουν<text:s/>τη<text:s/>νοσηλεία<text:s/>-<text:s/>αποθεραπεία<text:s/>τους<text:s/>στο<text:s/>σπίτι.</text:span></text:p>
      <text:p text:style-name="P23"><text:span text:style-name="T23_1">Ως<text:s/>νοσοκομειακή<text:s/>φροντίδα<text:s/>στο<text:s/>σπίτι,<text:s/>στο<text:s/>πλαίσιο<text:s/>της<text:s/>Κατ’<text:s/>Οίκον<text:s/>Νοσηλείας,<text:s/>είναι<text:s/>η<text:s/>παροχή<text:s/>φροντίδας<text:s/>στον<text:s/>ασθενή<text:s/>στο<text:s/>σπίτι,<text:s/>σε<text:s/>συνθήκες<text:s/>ανάλογες<text:s/>της<text:s/>ενδονοσοκομειακής<text:s/>φροντίδας,<text:s/>ιατρονοσηλευτική<text:s/>υποστήριξη<text:s/>και<text:s/>συνεχή<text:s/>παρακολούθηση<text:s/>με<text:s/>παράλληλη<text:s/>στήριξη<text:s/>από<text:s/>εκπαιδευόμενους<text:s/>φροντιστές<text:s/>(γονείς<text:s/>και<text:s/>άλλα<text:s/>μέλη<text:s/>της<text:s/>οικογένειας<text:s/>τα<text:s/>οποία<text:s/>έχουν<text:s/>εκπαιδευτεί<text:s/>σχετικά<text:s/>με<text:s/>τις<text:s/>ανάγκες<text:s/>του<text:s/>ασθενή<text:s/>τους)<text:s/>με<text:s/>παράλληλη<text:s/>εξασφάλιση<text:s/>ιατρονοσηλευτικής<text:s/>υποστήριξης<text:s/>όταν<text:s/>το<text:s/>επιβάλλουν<text:s/>οι<text:s/>ανάγκες<text:s/>του<text:s/>ασθενούς<text:s/>(ο<text:s/>αντίστοιχος<text:s/>διεθνής<text:s/>όρος<text:s/>είναι:<text:s/>Hospital<text:s/>at<text:s/>Home).<text:s/>Παράλληλα,<text:s/>εξασφαλίζεται<text:s/>η<text:s/>δυνατότητα<text:s/>της<text:s/>άμεσης<text:s/>πρόσβασης<text:s/>και<text:s/>εισαγωγής<text:s/>στο<text:s/>νοσοκομείο-κέντρο<text:s/>αναφοράς<text:s/>ή<text:s/>σε<text:s/>διασυνδεδεμένηπροκαθορισμένη<text:s/>δομή,<text:s/>σε<text:s/>περίπτωση<text:s/>επιδείνωσης<text:s/>της<text:s/>κατάστασης<text:s/>του<text:s/>ασθενή.</text:span></text:p>
      <text:p text:style-name="P24"><text:span text:style-name="T24_1">Ως<text:s/>εκ<text:s/>τούτου<text:s/>το<text:s/>ολοκληρωμένο<text:s/>πρόγραμμα<text:s/>νοσηλευτικής<text:s/>φροντίδας<text:s/>στο<text:s/>σπίτι,<text:s/>αποτελείται<text:s/>από<text:s/>δύο<text:s/>λειτουργίες:<text:s/>α)<text:s/>την<text:s/>εξωνοσοκομειακή,<text:s/>δηλαδή<text:s/>την<text:s/>παροχή<text:s/>φροντίδας<text:s/>στο<text:s/>σπίτι<text:s/>και<text:s/>β)<text:s/>την<text:s/>ενδονοσοκομειακή<text:s/>φροντίδα,<text:s/>όταν<text:s/>αυτή<text:s/>χρειαστεί.</text:span></text:p>
      <text:p text:style-name="P25"><text:span text:style-name="T25_1">Οικία<text:s/>του<text:s/>ασθενούς:<text:s/>Ο<text:s/>χώρος<text:s/>ο<text:s/>οποίος<text:s/>θα<text:s/>δηλώσει<text:s/>ο<text:s/>ασθενής<text:s/>κατά<text:s/>την<text:s/>ένταξή<text:s/>του<text:s/>στο<text:s/>πρόγραμμα.<text:s/>Η<text:s/>οικία<text:s/>του<text:s/>ασθενούς<text:s/>ΚΟΝ<text:s/>εξομοιώνεται<text:s/>με<text:s/>το<text:s/>νοσοκομειακό<text:s/>περιβάλλον,<text:s/>(λειτουργεί<text:s/>ως<text:s/>χώρος<text:s/>παροχής<text:s/>φροντίδας)<text:s/>υπό<text:s/>τους<text:s/>όρους<text:s/>και<text:s/>τις<text:s/>προϋποθέσεις<text:s/>της<text:s/>παρούσας<text:s/>υπουργικής<text:s/>απόφασης<text:s/>για<text:s/>την<text:s/>παροχή<text:s/>υπηρεσιών<text:s/>νοσοκομειακής<text:s/>φροντίδας<text:s/>στο<text:s/>σπίτι.</text:span></text:p>
      <text:p text:style-name="P26"><text:span text:style-name="T26_1">Επαγγελματίας<text:s/>υγείας:<text:s/>Ο<text:s/>ιατρός,<text:s/>ο<text:s/>κατάλληλα<text:s/>εκπαιδευμένος<text:s/>νοσηλευτής<text:s/>ή<text:s/>άλλος<text:s/>επαγγελματίας<text:s/>που<text:s/>ασκεί<text:s/>επαγγελματική<text:s/>δραστηριότητα<text:s/>στον<text:s/>τομέα<text:s/>της<text:s/>υγειονομικής<text:s/>περίθαλψης,<text:s/>η<text:s/>οποία<text:s/>περιορίζεται<text:s/>σε<text:s/>ένα<text:s/>νομοθετικά<text:s/>ρυθμιζόμενο<text:s/>επάγγελμα,<text:s/>όπως<text:s/>ορίζεται<text:s/>στο<text:s/>άρθρο<text:s/>3<text:s/>παρ.<text:s/>1<text:s/>στοιχείο<text:s/>α’<text:s/>του<text:s/>π.δ.<text:s/>38/2010<text:s/>ή<text:s/>πρόσωπο<text:s/>που<text:s/>θεωρείται<text:s/>επαγγελματίας<text:s/>υγείας,<text:s/>σύμφωνα<text:s/>με<text:s/>τη<text:s/>νομοθεσία<text:s/>του<text:s/>κράτους.</text:span></text:p>
      <text:p text:style-name="P27"><text:span text:style-name="T27_1">Φροντιστής:<text:s/>Είναι<text:s/>συνήθως<text:s/>το<text:s/>πρόσωπο<text:s/>της<text:s/>οικογένειας<text:s/>του<text:s/>ασθενή<text:s/>που<text:s/>μετά<text:s/>την<text:s/>εκπαίδευση<text:s/>αναλαμβάνει<text:s/>την<text:s/>υποστήριξη<text:s/>του<text:s/>ασθενή<text:s/>στο<text:s/>σπίτι.</text:span></text:p>
      <text:p text:style-name="P28"><text:span text:style-name="T28_1">Η<text:s/>εκπαίδευση<text:s/>παρέχεται<text:s/>από<text:s/>τους<text:s/>θεράποντες<text:s/>ιατρούς,<text:s/>τη<text:s/>νοσηλεύτρια<text:s/>και<text:s/>τη<text:s/>φυσικοθεραπεύτρια<text:s/>του<text:s/>Κέντρου<text:s/>Αναφοράς<text:s/>ΚΟΝ<text:s/>κατά<text:s/>την<text:s/>νοσηλεία<text:s/>του<text:s/>ασθενή<text:s/>αλλά<text:s/>και<text:s/>εν<text:s/>συνεχεία<text:s/>από<text:s/>το<text:s/>προσωπικό<text:s/>της<text:s/>ΚΟΝ.</text:span></text:p>
      <text:p text:style-name="P29"><text:span text:style-name="T29_1">Κέντρο<text:s/>Αναφοράς<text:s/>προγράμματος<text:s/>ΚΟΝ:<text:s/>Είναι<text:s/>η<text:s/>κλινική/<text:s/>Τμήμα<text:s/>νοσοκομείου,<text:s/>που<text:s/>έχει<text:s/>οριστεί<text:s/>ως<text:s/>Κέντρο<text:s/>Αναφοράς<text:s/>και<text:s/>παρέχει<text:s/>νοσοκομειακή<text:s/>φροντίδα<text:s/>στο<text:s/>σπίτι,<text:s/>σε<text:s/>ασθενείς<text:s/>που<text:s/>έχουν<text:s/>νοσηλευτεί<text:s/>στην<text:s/>εν<text:s/>λόγω<text:s/>κλινική<text:s/>ή<text:s/>σε<text:s/>διασυνδεδεμένες<text:s/>με<text:s/>το<text:s/>κέντρο<text:s/>κλινικές.<text:s/>Επίσης,<text:s/>μπορεί<text:s/>να<text:s/>διασυνδέονται<text:s/>με<text:s/>την<text:s/>ΚΟΝ<text:s/>περισσότερες<text:s/>της<text:s/>μίας<text:s/>κλινικές<text:s/>στο<text:s/>ίδιο<text:s/>νοσοκομείο.<text:s/>Η<text:s/>ΥΠΕ<text:s/>έχει<text:s/>την<text:s/>ευθύνη<text:s/>του<text:s/>ορισμού<text:s/>και<text:s/>συντονισμού<text:s/>του<text:s/>συστήματος<text:s/>που<text:s/>περιλαμβάνει<text:s/>το<text:s/>Κέντρο<text:s/>Αναφοράς<text:s/>ΚΟΝ<text:s/>και<text:s/>τις<text:s/>διασυνδεόμενες<text:s/>Νοσοκομειακές<text:s/>Δομές.</text:span></text:p>
      <text:p text:style-name="P30"><text:span text:style-name="T30_1">Οι<text:s/>ασθενείς<text:s/>που<text:s/>παρακολουθούνται<text:s/>στην<text:s/>ΚΟΝ<text:s/>μπορούν<text:s/>να<text:s/>επιστρέψουν<text:s/>στο<text:s/>Κέντρο<text:s/>Αναφοράς<text:s/>ή,<text:s/>όταν<text:s/>αυτό<text:s/>δεν<text:s/>είναι<text:s/>δυνατό,<text:s/>σε<text:s/>διασυνδεδεμένη<text:s/>δομή,<text:s/>οποιαδήποτε<text:s/>ώρα,<text:s/>για<text:s/>να<text:s/>νοσηλευτούν,<text:s/>σε<text:s/>περίπτωση<text:s/>επιδείνωσης<text:s/>της<text:s/>κατάστασής<text:s/>τους.<text:s/>Το<text:s/>Κέντρο<text:s/>Αναφοράς<text:s/>ΚΟΝ<text:s/>ορίζεται<text:s/>με<text:s/>απόφαση<text:s/>του<text:s/>Διοικητή<text:s/>του<text:s/>νοσοκομείου<text:s/>και<text:s/>της<text:s/>ΥΠΕ,<text:s/>με<text:s/>σύμφωνη<text:s/>γνώμη<text:s/>του/των<text:s/>Διευθυντή/ών<text:s/>Κλινικής/Κέντρου<text:s/>Αναφοράς<text:s/>ΚΟΝ.</text:span></text:p>
      <text:p text:style-name="P31"><text:span text:style-name="T31_1">Στελέχωση<text:s/>ΚΟΝ:</text:span></text:p>
      <text:p text:style-name="P32"><text:span text:style-name="T32_1">Ιατρός<text:s/>ΚΟΝ:<text:s/>Στο<text:s/>Κέντρο<text:s/>Αναφοράς<text:s/>ΚΟΝ<text:s/>ορίζεται<text:s/>επιστημονικά<text:s/>υπεύθυνος<text:s/>του<text:s/>προγράμματος<text:s/>ΚΟΝ<text:s/>από<text:s/>τον<text:s/>Διοικητή<text:s/>του<text:s/>Νοσοκομείου/Κέντρου<text:s/>Υγείας.<text:s/>Ο<text:s/>ιατρός<text:s/>ΚΟΝ<text:s/>ορίζεται<text:s/>με<text:s/>απόφαση<text:s/>του<text:s/>επιστημονικά<text:s/>υπεύθυνου<text:s/>ιατρού<text:s/>του<text:s/>προγράμματος<text:s/>ΚΟΝ<text:s/>και<text:s/>με<text:s/>την<text:s/>σύμφωνη<text:s/>γνώμη<text:s/>του<text:s/>Διευθυντή<text:s/>του<text:s/>Τμήματος/κλινικής/Κέντρου<text:s/>Αναφοράς<text:s/>ΚΟΝ.</text:span></text:p>
      <text:p text:style-name="P33"><text:span text:style-name="T33_1">Νοσηλευτές/τριες<text:s/>ΚΟΝ:<text:s/>Οι<text:s/>νοσηλευτές/τριες<text:s/>ΚΟΝ<text:s/>ορίζονται<text:s/>με<text:s/>απόφαση<text:s/>της<text:s/>Προϊσταμένης<text:s/>της<text:s/>Νοσηλευτικής<text:s/>Υπηρεσίας<text:s/>του<text:s/>νοσοκομείου<text:s/>και<text:s/>με<text:s/>την<text:s/>σύμφωνη<text:s/>γνώμη<text:s/>του<text:s/>υπεύθυνου<text:s/>ιατρού<text:s/>του<text:s/>προγράμματος<text:s/>ΚΟΝ<text:s/>και<text:s/>αφού<text:s/>συμμετάσχει<text:s/>σε<text:s/>ειδικό<text:s/>εκπαιδευτικό<text:s/>πρόγραμμα<text:s/>διάρκειας<text:s/>τουλάχιστον<text:s/>τριών<text:s/>(3)<text:s/>μηνών.</text:span></text:p>
      <text:p text:style-name="P34"><text:span text:style-name="T34_1">Υπηρεσίες<text:s/>Νοσηλείας<text:s/>ΚΟΝ-<text:s/>Διεπιστημονική<text:s/>ομάδα<text:s/>ΚΟΝ:<text:s/>Οι<text:s/>υπηρεσίες<text:s/>νοσηλείας<text:s/>ΚΟΝ<text:s/>και<text:s/>Φροντίδας<text:s/>Υγείας<text:s/>παρέχονται<text:s/>από<text:s/>διατομεακές<text:s/>-<text:s/>διεπιστημονικές<text:s/>ομάδες<text:s/>κατ’<text:s/>οίκον<text:s/>νοσηλείας,<text:s/>με<text:s/>δυναμικότητα<text:s/>επίβλεψης<text:s/>100-120<text:s/>ασθενών<text:s/>κατ’<text:s/>έτος,<text:s/>διασυνδεδεμένες<text:s/>με<text:s/>τμήματα<text:s/>βραχείαςημερήσιας<text:s/>νοσηλείας<text:s/>καθώς<text:s/>και<text:s/>με<text:s/>νοσηλευτικές<text:s/>κλίνες<text:s/>του<text:s/>Κέντρου<text:s/>Αναφοράς<text:s/>ή<text:s/>διασυνδεδεμένες<text:s/>με<text:s/>αυτό.<text:s/>Για<text:s/>κάθε<text:s/>Κέντρο<text:s/>Αναφοράς<text:s/>πρέπει<text:s/>να<text:s/>ορίζεται<text:s/>τμήμα<text:s/>με<text:s/>τουλάχιστον<text:s/>δύο<text:s/>ελεύθερες<text:s/>κλίνες<text:s/>σε<text:s/>ετοιμότητα<text:s/>όλο<text:s/>το<text:s/>24ωρο,<text:s/>όλες<text:s/>τις<text:s/>μέρες<text:s/>του<text:s/>χρόνου.<text:s/>Δέχονται<text:s/>περιστατικά<text:s/>από<text:s/>το<text:s/>σπίτι,<text:s/>επειδή<text:s/>η<text:s/>κατάσταση<text:s/>τους<text:s/>επιβαρύνθηκε<text:s/>και<text:s/>χρειάζονται<text:s/>νοσηλεία.<text:s/>Λειτουργούν<text:s/>με<text:s/>νοσηλευτικό<text:s/>προσωπικό<text:s/>της<text:s/>νοσοκομειακής<text:s/>μονάδας<text:s/>και<text:s/>με<text:s/>την<text:s/>επικουρική<text:s/>συνδρομή<text:s/>του<text:s/>ιατρού<text:s/>ΚΟΝ<text:s/>και<text:s/>των<text:s/>εξειδικευμένων<text:s/>νοσηλευτών<text:s/>ΚΟΝ.</text:span></text:p>
      <text:p text:style-name="P35"><text:span text:style-name="T35_1">Ο<text:s/>επιστημονικά<text:s/>υπεύθυνος<text:s/>ιατρός<text:s/>του<text:s/>Κέντρου<text:s/>αναφοράς,<text:s/>συνεπικουρείται<text:s/>από<text:s/>τον<text:s/>Υπεύθυνο<text:s/>της<text:s/>ΚΟΝ<text:s/>και<text:s/>ιατρούς<text:s/>άλλων<text:s/>ειδικοτήτων<text:s/>(Χειρουργούς,<text:s/>ιατρούς<text:s/>των<text:s/>ΜΕΘ,<text:s/>Ωτορινολαρυγγολόγους,<text:s/>Λοιμωξιολόγους<text:s/>κ.ά.),<text:s/>που<text:s/>λειτουργούν<text:s/>ως<text:s/>διεπιστημονική<text:s/>ομάδα<text:s/>φροντίδας<text:s/>του<text:s/>ασθενή.<text:s/>Επιπλέον,<text:s/>ανάλογα<text:s/>με<text:s/>την<text:s/>περίπτωση<text:s/>συμπεριλαμβάνει<text:s/>κοινωνικό/ή<text:s/>λειτουργό,<text:s/>φυσιοθεραπευτή/τρια<text:s/>και<text:s/>ψυχολόγο.<text:s/>Η<text:s/>διεπιστημονική<text:s/>ομάδα<text:s/>ΚΟΝ<text:s/>εξασφαλίζει<text:s/>την<text:s/>απόλυτη<text:s/>συνεργασία<text:s/>και<text:s/>καλή<text:s/>σχέση<text:s/>των<text:s/>φροντιστών/γονέων<text:s/>και<text:s/>ασθενών<text:s/>με<text:s/>τους<text:s/>ιατρούς<text:s/>και<text:s/>το<text:s/>προσωπικό<text:s/>ΚΟΝ<text:s/>αλλά<text:s/>και<text:s/>το<text:s/>Κέντρο<text:s/>Αναφοράς<text:s/>στο<text:s/>Νοσοκομείο.<text:s/>Ειδικότερα,<text:s/>οι<text:s/>ομάδες<text:s/>αυτές<text:s/>υποστηρίζουν<text:s/>τον<text:s/>φροντιστή<text:s/>και<text:s/>εποπτεύουν<text:s/>την<text:s/>πρόοδο<text:s/>και<text:s/>το<text:s/>επίπεδο<text:s/>υγείας<text:s/>του<text:s/>ασθενούς.<text:s/>Στο<text:s/>Τμήμα/Μονάδα,<text:s/>στο<text:s/>Νοσοκομείο<text:s/>καθορίζεται<text:s/>χώρος<text:s/>για<text:s/>την<text:s/>λειτουργία<text:s/>της<text:s/>ΚΟΝ.<text:s/>Στον<text:s/>χώρο<text:s/>αυτό<text:s/>είναι<text:s/>εγκατεστημένη<text:s/>η<text:s/>γραμματεία<text:s/>και<text:s/>ο<text:s/>εξοπλισμός<text:s/>για<text:s/>την<text:s/>απομακρυσμένη<text:s/>παρακολούθηση<text:s/>ασθενών<text:s/>και<text:s/>για<text:s/>την<text:s/>διασύνδεση<text:s/>με<text:s/>τα<text:s/>λοιπά<text:s/>νοσηλευτικά<text:s/>ιδρύματα.</text:span></text:p>
      <text:p text:style-name="P36"><text:span text:style-name="T36_1">2.<text:s/>Πεδίο<text:s/>Εφαρμογής.</text:span></text:p>
      <text:p text:style-name="P37"><text:span text:style-name="T37_1">Ειδικότερα<text:s/>η<text:s/>παρούσα<text:s/>απόφαση<text:s/>αφορά<text:s/>α)<text:s/>ασθενείς,<text:s/>παιδιά<text:s/>και<text:s/>ενήλικες,<text:s/>με<text:s/>διαφορετική<text:s/>υποκείμενη<text:s/>κύρια<text:s/>νόσο<text:s/>(χρόνια<text:s/>αναπνευστικά<text:s/>αποφρακτικά<text:s/>ή<text:s/>περιοριστικά<text:s/>νοσήματα,<text:s/>νευρολογικές<text:s/>παθήσεις<text:s/>ταχέως<text:s/>ή<text:s/>βραδέως<text:s/>εξελισσόμενες<text:s/>όπως<text:s/>νόσος<text:s/>κινητικού<text:s/>νευρώνα,<text:s/>μυασθένεια,<text:s/>κυστική<text:s/>ίνωση,<text:s/>χρόνια<text:s/>καρδιακή<text:s/>ανεπάρκεια<text:s/>και<text:s/>άλλα<text:s/>χρόνια<text:s/>νοσήματα)<text:s/>και<text:s/>ογκολογικούς<text:s/>ασθενείς<text:s/>που<text:s/>χρειάζονται<text:s/>εξειδικευμένη<text:s/>μακροχρόνια<text:s/>φροντίδα<text:s/>και<text:s/>β)<text:s/>ογκολογικούς<text:s/>ασθενείς<text:s/>για<text:s/>την<text:s/>υπό<text:s/>προϋποθέσεις<text:s/>χορήγηση<text:s/>ογκολογικής<text:s/>θεραπείας<text:s/>κατ’<text:s/>οίκον.</text:span></text:p>
      <text:p text:style-name="P38"><text:span text:style-name="T38_1">Απαραίτητη<text:s/>προϋπόθεση<text:s/>για<text:s/>την<text:s/>επίτευξη<text:s/>των<text:s/>στόχων<text:s/>της<text:s/>ΚΟΝ<text:s/>είναι<text:s/>αφενός<text:s/>η<text:s/>γνώση<text:s/>του<text:s/>αριθμού<text:s/>των<text:s/>ασθενών,<text:s/>της<text:s/>κατηγορίας<text:s/>και<text:s/>βαρύτητας<text:s/>νόσου<text:s/>και<text:s/>αφ’<text:s/>ετέρου<text:s/>ένα<text:s/>καλά<text:s/>οργανωμένο<text:s/>δίκτυο<text:s/>υποστήριξης<text:s/>με<text:s/>συνθήκες<text:s/>ασφάλειας,<text:s/>για<text:s/>τον<text:s/>ασθενή<text:s/>και<text:s/>την<text:s/>οικογένειά<text:s/>του.<text:s/>Ιδιαίτερα<text:s/>σημαντική<text:s/>είναι<text:s/>η<text:s/>ύπαρξη<text:s/>μητρώου<text:s/>ασθενών,<text:s/>ωφελούμενων<text:s/>από<text:s/>την<text:s/>ΚΟΝ<text:s/>καθώς<text:s/>και<text:s/>συντονισμένη<text:s/>λειτουργία<text:s/>της<text:s/>μονάδας<text:s/>ΚΟΝ.<text:s/>Για<text:s/>την<text:s/>εφαρμογή<text:s/>της<text:s/>παρούσας<text:s/>το<text:s/>Κέντρο<text:s/>Αναφοράς<text:s/>ΚΟΝ<text:s/>δύναται<text:s/>να<text:s/>είναι<text:s/>μια<text:s/>Παιδιατρική<text:s/>Κλινική<text:s/>για<text:s/>τα<text:s/>παιδιά,<text:s/>μια<text:s/>Πνευμονολογική<text:s/>Κλινική,<text:s/>μια<text:s/>Νευρολογική<text:s/>και<text:s/>μια<text:s/>Ογκολογική<text:s/>Κλινική<text:s/>για<text:s/>τους<text:s/>ενήλικες<text:s/>ή<text:s/>ένα<text:s/>νοσοκομείο<text:s/>όπου<text:s/>λειτουργούν<text:s/>ογκολογικά<text:s/>συμβούλια<text:s/>ή<text:s/>άλλες<text:s/>διεπιστημονικές<text:s/>ομάδες<text:s/>που<text:s/>περιθάλπουν<text:s/>και<text:s/>παρακολουθούν<text:s/>ασθενείς<text:s/>με<text:s/>χρόνια<text:s/>σοβαρά<text:s/>προβλήματα.<text:s/>Για<text:s/>τα<text:s/>παιδιατρικά<text:s/>περιστατικά<text:s/>ιατρός<text:s/>ΚΟΝ<text:s/>είναι<text:s/>Παιδίατρος,<text:s/>με<text:s/>αποδεδειγμένη<text:s/>μακροχρόνια<text:s/>εμπειρία<text:s/>στη<text:s/>διαχείριση<text:s/>παιδοπνευμονολογικών<text:s/>περιστατικών,<text:s/>ενώ<text:s/>για<text:s/>τους<text:s/>ενήλικες,<text:s/>για<text:s/>τα<text:s/>περιστατικά<text:s/>ΚΟΝ<text:s/>είναι<text:s/>υπεύθυνος<text:s/>ιατρός<text:s/>Πνευμονολόγος<text:s/>ή<text:s/>Νευρολόγος<text:s/>ή<text:s/>Παθολόγος<text:s/>-<text:s/>Ογκολόγος<text:s/>ή<text:s/>ιατρός<text:s/>Εντατικολόγος<text:s/>ή<text:s/>Γενικός<text:s/>Ιατρός<text:s/>ή<text:s/>άλλος<text:s/>ιατρός<text:s/>πιστοποιημένος<text:s/>στη<text:s/>ΚΟΝ.</text:span></text:p>
      <text:p text:style-name="P39"><text:span text:style-name="T39_1">3.<text:s/>Κριτήρια<text:s/>ένταξης.</text:span></text:p>
      <text:p text:style-name="P40"><text:span text:style-name="T40_1">1.<text:s/>Τα<text:s/>βασικά<text:s/>κριτήρια<text:s/>ένταξης<text:s/>ενός<text:s/>ασθενούς<text:s/>σε<text:s/>πρόγραμμα<text:s/>ΚΟΝ,<text:s/>βασίζονται<text:s/>κυρίως<text:s/>στην<text:s/>πολυπλοκότητα<text:s/>και<text:s/>την<text:s/>χρονιότητα<text:s/>της<text:s/>νόσου,<text:s/>καθώς<text:s/>και<text:s/>στην<text:s/>ανάγκη<text:s/>τεχνολογικής-εξειδικευμένης<text:s/>υποστήριξής<text:s/>του<text:s/>και<text:s/>όχι<text:s/>τόσο<text:s/>στη<text:s/>συγκεκριμένη<text:s/>διάγνωση<text:s/>της<text:s/>νόσου.<text:s/>Τα<text:s/>κριτήρια<text:s/>ένταξης<text:s/>διαφέρουν<text:s/>αναλόγως<text:s/>των<text:s/>χαρακτηριστικών<text:s/>των<text:s/>ασθενών.<text:s/>Η<text:s/>πορεία<text:s/>του<text:s/>ασθενούς,<text:s/>η<text:s/>συμμόρφωση<text:s/>και<text:s/>ανταπόκριση<text:s/>στην<text:s/>θεραπεία<text:s/>ορίζουν<text:s/>την<text:s/>ένταση<text:s/>και<text:s/>την<text:s/>διάρκεια<text:s/>της<text:s/>φροντίδας<text:s/>σύμφωνα<text:s/>με<text:s/>τις<text:s/>εκτιμήσεις<text:s/>της<text:s/>ομάδας<text:s/>ΚΟΝ.</text:span></text:p>
      <text:p text:style-name="P41"><text:span text:style-name="T41_1">2.<text:s/>Τα<text:s/>κριτήρια<text:s/>για<text:s/>τους<text:s/>παιδιατρικούς<text:s/>ασθενείς<text:s/>είναι<text:s/>η<text:s/>ανεπάρκεια<text:s/>ενός<text:s/>ή<text:s/>περισσότερων<text:s/>οργανικών<text:s/>συστημάτων,<text:s/>που<text:s/>χρειάζονται<text:s/>ποικίλου<text:s/>βαθμού<text:s/>και<text:s/>χρονικής<text:s/>διάρκειας<text:s/>υποστήριξη,<text:s/>όπως<text:s/>οξυγονοεξαρτώμενοι<text:s/>ασθενείς,<text:s/>ασθενείς<text:s/>με<text:s/>τραχειοστομία<text:s/>ή<text:s/>σε<text:s/>μη<text:s/>επεμβατικό<text:s/>μηχανικό<text:s/>αερισμό,<text:s/>ασθενείς<text:s/>σε<text:s/>μηχανική<text:s/>υποστήριξη<text:s/>της<text:s/>αναπνοής,<text:s/>ασθενείς<text:s/>σε<text:s/>παρεντερική<text:s/>διατροφή<text:s/>ή<text:s/>σε<text:s/>παρατεταμένη<text:s/>ενδοφλέβια<text:s/>αγωγή<text:s/>ή<text:s/>σε<text:s/>περιτοναϊκή<text:s/>κάθαρση,<text:s/>καθώς<text:s/>και<text:s/>ασθενείς<text:s/>που<text:s/>χρειάζονται<text:s/>εντατική<text:s/>φυσικοθεραπεία<text:s/>ή<text:s/>κινητική<text:s/>αποκατάσταση<text:s/>λόγω<text:s/>της<text:s/>ασθένειας<text:s/>ή<text:s/>μετά<text:s/>την<text:s/>έξοδό<text:s/>τους<text:s/>από<text:s/>την<text:s/>ΜΕΘ.</text:span></text:p>
      <text:p text:style-name="P42"><text:span text:style-name="T42_1">3.<text:s/>Τα<text:s/>κριτήρια<text:s/>για<text:s/>τους<text:s/>ενήλικους<text:s/>χρονίως<text:s/>πάσχοντες<text:s/>ασθενείς<text:s/>είναι<text:s/>α)<text:s/>Ασθενείς<text:s/>υπό<text:s/>ΕΜΑ<text:s/>με<text:s/>συνεχή<text:s/>ή<text:s/>περιοδική<text:s/>εφαρμογή<text:s/>αναπνευστήρα,<text:s/>β)<text:s/>Ασθενείς<text:s/>με<text:s/>χρόνια<text:s/>αναπνευστική<text:s/>ανεπάρκεια<text:s/>που<text:s/>χρειάζεται<text:s/>μηχανική<text:s/>υποστήριξη<text:s/>με<text:s/>μη<text:s/>ΕΜΑ&gt;16ωρες<text:s/>και<text:s/>σύνθετα<text:s/>προβλήματα<text:s/>υγείας,<text:s/>γ)<text:s/>Ασθενείς<text:s/>μετά<text:s/>από<text:s/>νοσηλεία<text:s/>σε<text:s/>ΜΕΘ<text:s/>με<text:s/>εμμένουσα<text:s/>αναπνευστική<text:s/>δυσχέρεια,<text:s/>δ)<text:s/>Ασθενείς<text:s/>με<text:s/>τραχειοστομία<text:s/>μόνιμη<text:s/>ή<text:s/>πρόσκαιρη<text:s/>με<text:s/>συνοδό<text:s/>νοσηρότητα,<text:s/>ε)<text:s/>Ασθενείς<text:s/>με<text:s/>διαταραχές<text:s/>της<text:s/>αναπνοής<text:s/>στον<text:s/>ύπνο<text:s/>με<text:s/>εφαρμογή<text:s/>συσκευής<text:s/>υποστήριξης<text:s/>αναπνοής&gt;16ώρες<text:s/>και<text:s/>σύνθετα<text:s/>προβλήματα<text:s/>υγείας<text:s/>(π.χ.<text:s/>παχυσαρκία-υποαερισμός-ΣΑΥΥ),<text:s/>στ)<text:s/>Ασθενείς<text:s/>υπό<text:s/>χρόνια<text:s/>οξυγονοθεραπεία<text:s/>(ΧΟΘ)<text:s/>και<text:s/>συνοδό<text:s/>νοσηρότητα,<text:s/>ζ)<text:s/>Ασθενείς<text:s/>με<text:s/>διαταραχές<text:s/>σίτισης<text:s/>(Ρινογαστρικός<text:s/>καθετήρας<text:s/>-<text:s/>Γαστροστομία/Ειλεοστομία<text:s/>-<text:s/>Παρεντερική<text:s/>διατροφή)<text:s/>και<text:s/>συνοδό<text:s/>νοσηρότητα,<text:s/>η)<text:s/>Ασθενείς<text:s/>με<text:s/>ανάγκη<text:s/>για<text:s/>εντατική<text:s/>αναπνευστική<text:s/>ή<text:s/>κινητική<text:s/>φυσικοθεραπεία<text:s/>(π.χ.<text:s/>μετά<text:s/>σοβαρό<text:s/>τροχαίο<text:s/>ή<text:s/>εργατικό<text:s/>ή<text:s/>άλλο<text:s/>ατύχημα),<text:s/>θ)<text:s/>Ασθενείς<text:s/>με<text:s/>νευρολογικά<text:s/>νοσήματα,<text:s/>ι)<text:s/>Ογκολογικοί<text:s/>ασθενείς<text:s/>που<text:s/>χρήζουν<text:s/>νοσηλείας<text:s/>κατ’οίκον<text:s/>ή<text:s/>μπορούν<text:s/>να<text:s/>λάβουν<text:s/>θεραπεία<text:s/>κατ’οίκον.</text:span></text:p>
      <text:p text:style-name="P43"><text:span text:style-name="T43_1">4.<text:s/>Για<text:s/>την<text:s/>χορήγηση<text:s/>ογκολογικής<text:s/>θεραπείας<text:s/>κατ’<text:s/>οίκον,<text:s/>αυτή<text:s/>αφορά<text:s/>ασθενείς<text:s/>οι<text:s/>οποίοι<text:s/>παρακολουθούνται<text:s/>σε<text:s/>ογκολογικές<text:s/>κλινικές<text:s/>ή<text:s/>άλλα<text:s/>οργανωμένα<text:s/>τμήματα<text:s/>νοσοκομείων,<text:s/>όπου<text:s/>λειτουργούν<text:s/>ογκολογικά<text:s/>συμβούλια<text:s/>και<text:s/>τα<text:s/>οποία<text:s/>μπορούν<text:s/>να<text:s/>υποστηρίξουν<text:s/>την<text:s/>24ωρη<text:s/>παρακολούθηση<text:s/>του<text:s/>ασθενή.<text:s/>Και<text:s/>για<text:s/>τους<text:s/>οποίους<text:s/>το<text:s/>Ογκολογικό<text:s/>Συμβούλιο<text:s/>ή<text:s/>και<text:s/>ο<text:s/>θεράπων<text:s/>ιατρός,<text:s/>Παθολόγος<text:s/>-<text:s/>Ογκολόγος,<text:s/>κρίνουν,<text:s/>με<text:s/>βάση<text:s/>τις<text:s/>επίσημες<text:s/>κατευθυντήριες<text:s/>οδηγίες,<text:s/>ότι<text:s/>οι<text:s/>ασθενείς<text:s/>μπορούν<text:s/>να<text:s/>λάβουν<text:s/>χημειοθεραπεία,<text:s/>ανοσοθεραπεία<text:s/>ή/και<text:s/>βιολογικούς<text:s/>παράγοντες<text:s/>στο<text:s/>σπίτι<text:s/>αντί<text:s/>στο<text:s/>νοσοκομείο.</text:span></text:p>
      <text:p text:style-name="P44"><text:span text:style-name="T44_1">4.<text:s/>Γενικές<text:s/>Προϋποθέσεις<text:s/>ασφαλούς<text:s/>λειτουργίας<text:s/>και<text:s/>εφαρμογής<text:s/>της<text:s/>ΚΟΝ.</text:span></text:p>
      <text:p text:style-name="P45"><text:span text:style-name="T45_1">Προκειμένου<text:s/>να<text:s/>εξασφαλιστεί<text:s/>η<text:s/>ασφαλής<text:s/>λειτουργία<text:s/>και<text:s/>η<text:s/>εφαρμογή<text:s/>του<text:s/>έργου<text:s/>στους<text:s/>ενήλικες<text:s/>θα<text:s/>πρέπει<text:s/>να<text:s/>ισχύουν<text:s/>όλες<text:s/>οι<text:s/>προϋποθέσεις<text:s/>που<text:s/>αναλύονται<text:s/>στη<text:s/>συνέχεια<text:s/>και<text:s/>αφορούν<text:s/>στα<text:s/>παρακάτω:</text:span></text:p>
      <text:p text:style-name="P46"><text:span text:style-name="T46_1">Κέντρο<text:s/>Αναφοράς<text:s/>ΚΟΝ:<text:s/>Το<text:s/>Κέντρο<text:s/>Αναφοράς<text:s/>ΚΟΝ<text:s/>εξασφαλίζει<text:s/>τη<text:s/>συνεχή<text:s/>ιατρονοσηλευτική<text:s/>υποστήριξη<text:s/>-<text:s/>συνεχή<text:s/>παρακολούθηση<text:s/>-<text:s/>δυνατότητα<text:s/>άμεσης<text:s/>πρόσβασης<text:s/>και<text:s/>εισαγωγής<text:s/>όλο<text:s/>το<text:s/>24ωρο<text:s/>και<text:s/>όλο<text:s/>το<text:s/>χρόνο<text:s/>στο<text:s/>Κέντρο<text:s/>Αναφοράς<text:s/>ΚΟΝ<text:s/>ή<text:s/>την<text:s/>διασυνδεδεμένη<text:s/>δομή.<text:s/>υποστηρίξουν<text:s/>την<text:s/>24ωρη<text:s/>παρακολούθηση<text:s/>του<text:s/>ασθενή.</text:span></text:p>
      <text:p text:style-name="P47"><text:span text:style-name="T47_1">Κατάλληλο<text:s/>περιβάλλον<text:s/>στο<text:s/>σπίτι:<text:s/>Η<text:s/>καταλληλότητα<text:s/>ελέγχεται<text:s/>και<text:s/>πιστοποιείται<text:s/>από<text:s/>την<text:s/>ομάδα<text:s/>ΚΟΝ<text:s/>πριν<text:s/>την<text:s/>τελική<text:s/>επιλογή<text:s/>του<text:s/>ασθενή.</text:span></text:p>
      <text:p text:style-name="P48"><text:span text:style-name="T48_1">Επιλογή<text:s/>ασθενή<text:s/>-<text:s/>κριτήρια<text:s/>ένταξης:<text:s/>Η<text:s/>επιλογή<text:s/>γίνεται<text:s/>από<text:s/>την<text:s/>ομάδα<text:s/>ΚON.<text:s/>Ο<text:s/>θεράπων<text:s/>ιατρός<text:s/>προτείνει<text:s/>να<text:s/>εξεταστεί<text:s/>η<text:s/>δυνατότητα<text:s/>συνέχισης<text:s/>της<text:s/>νοσηλείας<text:s/>του<text:s/>ασθενή<text:s/>στο<text:s/>σπίτι,<text:s/>ο/η<text:s/>ιατρός<text:s/>ΚΟΝ<text:s/>και<text:s/>νοσηλευτής/τρια<text:s/>ΚΟΝ<text:s/>με<text:s/>(ή/και)<text:s/>τον/την<text:s/>ψυχολόγο<text:s/>επιβεβαιώνουν<text:s/>για<text:s/>την<text:s/>καλή<text:s/>συνεργασία<text:s/>με<text:s/>το<text:s/>ιατρονοσηλευτικό<text:s/>προσωπικό<text:s/>και<text:s/>την<text:s/>επάρκεια<text:s/>του<text:s/>φροντιστή<text:s/>στην<text:s/>διαχείριση<text:s/>του<text:s/>ασθενή<text:s/>και<text:s/>ο/η<text:s/>κοινωνικός/ή<text:s/>λειτουργός<text:s/>επιβεβαιώνει<text:s/>για<text:s/>την<text:s/>καταλληλότητα<text:s/>του<text:s/>οικογενειακού<text:s/>περιβάλλοντος<text:s/>(συνθήκες<text:s/>και<text:s/>υποδομές<text:s/>σπιτιού).<text:s/>Μετά<text:s/>από<text:s/>πλήρη<text:s/>ενημέρωση<text:s/>για<text:s/>τους<text:s/>σκοπούς<text:s/>και<text:s/>τη<text:s/>λειτουργία<text:s/>της<text:s/>ΚΟΝ<text:s/>και<text:s/>του<text:s/>προγράμματος<text:s/>θεραπείας<text:s/>κατ’<text:s/>οίκον,<text:s/>υπογράφεται<text:s/>έντυπο<text:s/>συγκατάθεσης<text:s/>από<text:s/>τον<text:s/>ασθενή<text:s/>στην<text:s/>περίπτωση<text:s/>ενηλίκου<text:s/>ή<text:s/>τους<text:s/>νόμιμους<text:s/>κηδεμόνες<text:s/>στην<text:s/>περίπτωση<text:s/>παιδιού.</text:span></text:p>
      <text:p text:style-name="P49"><text:span text:style-name="T49_1">Ειδικότερα<text:s/>για<text:s/>την<text:s/>χορήγηση<text:s/>ογκολογικής<text:s/>θεραπείας<text:s/>κατ’<text:s/>οίκον,<text:s/>αυτή<text:s/>αφορά<text:s/>ασθενείς<text:s/>που<text:s/>θα<text:s/>έχουν<text:s/>λάβει<text:s/>πρώτους<text:s/>κύκλους<text:s/>χημειοθεραπείας<text:s/>εντός<text:s/>της<text:s/>νοσοκομειακής<text:s/>δομής<text:s/>(π.χ.<text:s/>Τμήμα<text:s/>Βραχείας<text:s/>Νοσηλείας),<text:s/>καθώς<text:s/>και<text:s/>τους<text:s/>3<text:s/></text:span></text:p>
      <text:p text:style-name="P50"><text:span text:style-name="T50_1">πρώτους<text:s/>κύκλους<text:s/>της<text:s/>ανοσοθεραπείας<text:s/>ή<text:s/>τουβιολογικού<text:s/>παράγοντα.<text:s/>Στόχος<text:s/>είναι<text:s/>η<text:s/>επίτευξη<text:s/>διασύνδεσης<text:s/>του<text:s/>ασθενούς<text:s/>με<text:s/>τις<text:s/>δομές<text:s/>του<text:s/>νοσοκομείου.</text:span></text:p>
      <text:p text:style-name="P51"><text:span text:style-name="T51_1">Μεταφορά<text:s/>και<text:s/>εγκατάσταση<text:s/>από<text:s/>το<text:s/>Κέντρο<text:s/>Αναφοράς<text:s/>ΚΟΝ<text:s/>στο<text:s/>σπίτι:<text:s/>Γίνεται<text:s/>από<text:s/>τους<text:s/>ιατρούς<text:s/>και<text:s/>νοσηλεύτριες<text:s/>ΚΟΝ,<text:s/>με<text:s/>τη<text:s/>συνδρομή<text:s/>του<text:s/>ΕΚΑΒ.<text:s/>Την<text:s/>πρώτη<text:s/>εβδομάδα<text:s/>γίνονται<text:s/>καθημερινές<text:s/>επισκέψεις<text:s/>για<text:s/>την<text:s/>διαπίστωση<text:s/>της<text:s/>καλής<text:s/>λειτουργίας/προσαρμογής<text:s/>στο<text:s/>νέο<text:s/>περιβάλλον.<text:s/>Στη<text:s/>συνέχεια<text:s/>η<text:s/>συχνότητα<text:s/>των<text:s/>επισκέψεων<text:s/>καθορίζεται<text:s/>ανάλογα<text:s/>με<text:s/>τις<text:s/>ανάγκες.<text:s/>Οι<text:s/>ογκολογικοί<text:s/>ασθενείς<text:s/>δύναται<text:s/>να<text:s/>εξαιρούνται<text:s/>της<text:s/>μεταφοράς<text:s/>με<text:s/>τη<text:s/>συνδρομή<text:s/>του<text:s/>ΕΚΑΒ<text:s/>και<text:s/>της<text:s/>παρακολούθησης<text:s/>κατά<text:s/>την<text:s/>πρώτη<text:s/>εβδομάδα<text:s/>της<text:s/>ΚΟΝ,<text:s/>με<text:s/>απόφαση<text:s/>του<text:s/>ιατρού<text:s/>ΚΟΝ.</text:span></text:p>
      <text:p text:style-name="P52"><text:span text:style-name="T52_1">Όλες<text:s/>οι<text:s/>δαπάνες<text:s/>ΚΟΝ<text:s/>βαρύνουν<text:s/>τον<text:s/>προϋπολογισμό<text:s/>του<text:s/>νοσοκομείου<text:s/>που<text:s/>ανήκει<text:s/>το<text:s/>Κέντρο<text:s/>Αναφοράς<text:s/>ΚΟΝ.<text:s/>Προκειμένου<text:s/>να<text:s/>εκτιμώνται<text:s/>με<text:s/>ακρίβεια<text:s/>οι<text:s/>δαπάνες<text:s/>των<text:s/>ασθενών<text:s/>ΚΟΝ,<text:s/>κρίνεται<text:s/>απαραίτητη<text:s/>η<text:s/>δημιουργία<text:s/>Μητρώου<text:s/>Ασθενών<text:s/>Ειδικού<text:s/>Σκοπού.</text:span></text:p>
      <text:p text:style-name="P53"><text:span text:style-name="T53_1">5.<text:s/>Λοιπές<text:s/>Προϋποθέσεις.</text:span></text:p>
      <text:p text:style-name="P54"><text:span text:style-name="T54_1">Για<text:s/>τους<text:s/>παιδιατρικούς<text:s/>ασθενείς<text:s/>τα<text:s/>Κέντρα<text:s/>Αναφοράς<text:s/>ΚΟΝ<text:s/>ανήκουν<text:s/>κατά<text:s/>κύριο<text:s/>λόγο<text:s/>σε<text:s/>τριτοβάθμια<text:s/>νοσοκομεία,<text:s/>τα<text:s/>οποία<text:s/>διαθέτουν<text:s/>Μονάδα<text:s/>Εντατικής<text:s/>Νοσηλείας<text:s/>Νεογνών-Παιδιών,<text:s/>καθώς<text:s/>και<text:s/>άλλες<text:s/>υποστηρικτικές<text:s/>ειδικότητες.</text:span></text:p>
      <text:p text:style-name="P55"><text:span text:style-name="T55_1">Για<text:s/>τους<text:s/>ενήλικες<text:s/>ασθενείς<text:s/>τα<text:s/>Κέντρα<text:s/>Αναφοράς<text:s/>ΚΟΝ<text:s/>ανήκουν<text:s/>κατά<text:s/>κύριο<text:s/>λόγο<text:s/>σε<text:s/>τριτοβάθμια<text:s/>νοσοκομεία,<text:s/>που<text:s/>διαθέτουν<text:s/>Μονάδα<text:s/>Εντατικής<text:s/>Θεραπείας,<text:s/>καθώς<text:s/>και<text:s/>άλλες<text:s/>υποστηρικτικές<text:s/>ειδικότητες.<text:s/>Ειδικότερα<text:s/>για<text:s/>την<text:s/>χορήγηση<text:s/>ογκολογικής<text:s/>θεραπείας<text:s/>κατ’<text:s/>οίκον<text:s/>είναι<text:s/>οι<text:s/>οργανωμένες<text:s/>κλινικές<text:s/>όπου<text:s/>γίνονται<text:s/>τακτικά<text:s/>ογκολογικά<text:s/>συμβούλια<text:s/>και<text:s/>νοσηλεύεται<text:s/>ικανός<text:s/>αριθμός<text:s/>ασθενών<text:s/>ογκολογικές<text:s/>κλινικές<text:s/>αντικαρκινικών,<text:s/>πανεπιστημιακών<text:s/>και<text:s/>γενικών<text:s/>νοσοκομείων.</text:span></text:p>
      <text:p text:style-name="P56"><text:span text:style-name="T56_1">Με<text:s/>την<text:s/>ευθύνη<text:s/>του<text:s/>θεράποντα<text:s/>ιατρού,<text:s/>σε<text:s/>συνεργασία<text:s/>με<text:s/>τον<text:s/>ιατρό<text:s/>ΚΟΝ<text:s/>και<text:s/>την<text:s/>νοσηλεύτρια<text:s/>ΚΟΝ,<text:s/>γίνεται<text:s/>ο<text:s/>έλεγχος<text:s/>της<text:s/>τήρησης<text:s/>όλων<text:s/>των<text:s/>κανόνων<text:s/>αναφορικά<text:s/>με<text:s/>την<text:s/>ασφάλεια<text:s/>μεταφοράς<text:s/>και<text:s/>με<text:s/>την<text:s/>ποιότητα<text:s/>των<text:s/>φαρμάκων<text:s/>και<text:s/>λοιπού<text:s/>ιατρικού<text:s/>εξοπλισμού<text:s/>κατά<text:s/>τη<text:s/>διάρκεια<text:s/>της<text:s/>ΚΟΝ.</text:span></text:p>
      <text:p text:style-name="P57"><text:span text:style-name="T57_1">Με<text:s/>ευθύνη<text:s/>της<text:s/>νοσηλεύτριας<text:s/>ΚΟΝ,<text:s/>γίνεται<text:s/>η<text:s/>επιτήρηση<text:s/>της<text:s/>διαδικασίας<text:s/>συλλογής<text:s/>και<text:s/>διαχείρισης<text:s/>αποβλήτων<text:s/>της<text:s/>ΚΟΝ<text:s/>(συλλογή<text:s/>όλων<text:s/>των<text:s/>υλικών<text:s/>σε<text:s/>τσάντες<text:s/>αποβλήτων<text:s/>βιολογικού<text:s/>κινδύνου<text:s/>και<text:s/>μεταφορά<text:s/>τσαντών<text:s/>στο<text:s/>νοσοκομείο<text:s/>για<text:s/>διαχείριση<text:s/>σύμφωνα<text:s/>με<text:s/>το<text:s/>πρωτόκολλο<text:s/>που<text:s/>επιβάλει<text:s/>το<text:s/>τμήμα<text:s/>Λοιμώξεων<text:s/>του<text:s/>Νοσοκομείου).</text:span></text:p>
      <text:p text:style-name="P58"><text:span text:style-name="T58_1">Με<text:s/>διαδοχικές<text:s/>επικοινωνίες<text:s/>και<text:s/>επαφές<text:s/>με<text:s/>την<text:s/>ομάδα<text:s/>ΚΟΝ<text:s/>και<text:s/>σε<text:s/>συχνότητα<text:s/>ανάλογα<text:s/>με<text:s/>την<text:s/>βαρύτητα<text:s/>και<text:s/>τις<text:s/>ανάγκες,<text:s/>με<text:s/>τήρηση<text:s/>του<text:s/>εκάστοτε<text:s/>προβλεπόμενου<text:s/>πρωτοκόλλου<text:s/>παρακολούθησης<text:s/>και<text:s/>νοσηλευτικής<text:s/>φροντίδας,<text:s/>γίνεται<text:s/>η<text:s/>παρακολούθηση<text:s/>της<text:s/>υγείας<text:s/>του<text:s/>ασθενούς,<text:s/>με<text:s/>υποχρέωση<text:s/>του<text:s/>ασθενούς<text:s/>να<text:s/>ακολουθεί<text:s/>τη<text:s/>θεραπεία<text:s/>και<text:s/>να<text:s/>ενημερώνει<text:s/>το<text:s/>προσωπικό<text:s/>της<text:s/>ΚΟΝ<text:s/>για<text:s/>την<text:s/>πορεία<text:s/>της<text:s/>υγείας<text:s/>του,<text:s/>με<text:s/>χρήση<text:s/>κάθε<text:s/>πρόσφορου<text:s/>μέσου<text:s/>για<text:s/>παρακολούθηση<text:s/>του<text:s/>ασθενούς<text:s/>(π.χ.<text:s/>τεχνολογιών<text:s/>τηλεϊατρικής/τηλεφροντίδας,<text:s/>wearables).</text:span></text:p>
      <text:p text:style-name="P59"><text:span text:style-name="T59_1">6.<text:s/>Μεταφορά,<text:s/>διάθεση<text:s/>ναρκωτικών<text:s/>ουσιών,<text:s/>αλλά<text:s/>και<text:s/>λοιπών<text:s/>φαρμάκων<text:s/>από<text:s/>ιατρούς<text:s/>και<text:s/>επαγγελματίες<text:s/>υγείας<text:s/>της<text:s/>KON.</text:span></text:p>
      <text:p text:style-name="P60"><text:span text:style-name="T60_1">Σύμφωνα<text:s/>με<text:s/>το<text:s/>άρθρο<text:s/>52<text:s/>του<text:s/>ν.<text:s/>4931/2022<text:s/>οι<text:s/>ιατροί<text:s/>και<text:s/>επαγγελματίες<text:s/>υγείας<text:s/>που<text:s/>εργάζονται<text:s/>ή<text:s/>συνεργάζονται<text:s/>με<text:s/>τα<text:s/>Κέντρα<text:s/>Αναφοράς<text:s/>ΚΟΝ<text:s/>δύναται<text:s/>να<text:s/>μεταφέρουν<text:s/>και<text:s/>να<text:s/>διαθέσουν<text:s/>ναρκωτικές<text:s/>ουσίες-φάρμακα<text:s/>στην<text:s/>κατοικία<text:s/>των<text:s/>ασθενών<text:s/>που<text:s/>έχουν<text:s/>ενταχθεί<text:s/>στη<text:s/>ΚΟΝ.<text:s/>Υπεύθυνος<text:s/>για<text:s/>την<text:s/>μεταφορά<text:s/>των<text:s/>φαρμάκων<text:s/>είναι<text:s/>ο<text:s/>ιατρός<text:s/>ΚΟΝ.<text:s/>Υπεύθυνος<text:s/>για<text:s/>την<text:s/>παράδοση<text:s/>των<text:s/>φαρμάκων<text:s/>προς<text:s/>μεταφορά<text:s/>καθώς<text:s/>και<text:s/>για<text:s/>την<text:s/>παραλαβή<text:s/>των<text:s/>υπολειμμάτων<text:s/>φαρμάκων<text:s/>που<text:s/>επιστρέφονται<text:s/>είναι<text:s/>το<text:s/>φαρμακείο<text:s/>του<text:s/>νοσοκομείου<text:s/>όπου<text:s/>ανήκει<text:s/>το<text:s/>Κέντρο<text:s/>Αναφοράς<text:s/>ΚΟΝ.</text:span></text:p>
      <text:p text:style-name="P61"><text:span text:style-name="T61_1">Τα<text:s/>φάρμακα<text:s/>που<text:s/>είναι<text:s/>έτοιμα<text:s/>προς<text:s/>χορήγηση<text:s/>(π.χ.<text:s/>Υποδόριες<text:s/>μορφές<text:s/>ή<text:s/>ενδοφλέβια<text:s/>προς<text:s/>άμεση<text:s/>χορήγηση),<text:s/>δεν<text:s/>χρειάζονται<text:s/>ειδικές<text:s/>συνθήκες<text:s/>παρασκευής<text:s/>τους<text:s/>και<text:s/>μεταφέρονται<text:s/>από<text:s/>τους<text:s/>ιατρούς-νοσηλευτές,<text:s/>χωρίς<text:s/>ιδιαίτερη<text:s/>διαδικασία.</text:span></text:p>
      <text:p text:style-name="P62"><text:span text:style-name="T62_1">7.<text:s/>Προϋποθέσεις<text:s/>χορήγησης<text:s/>ογκολογικών<text:s/>φαρμάκων.</text:span></text:p>
      <text:p text:style-name="P63"><text:span text:style-name="T63_1">Τα<text:s/>φάρμακα<text:s/>αυτής<text:s/>της<text:s/>κατηγορίας<text:s/>(ανοσοθεραπείες<text:s/>και<text:s/>βιολογικοί<text:s/>παράγοντες)<text:s/>θα<text:s/>διαλύονται<text:s/>στο<text:s/>φαρμακείο<text:s/>του<text:s/>νοσοκομείου.<text:s/>Η<text:s/>ομάδα<text:s/>Ιατρός-Νοσηλευτής<text:s/>θα<text:s/>παραλαμβάνει<text:s/>τα<text:s/>φάρμακα,<text:s/>θα<text:s/>τοποθετούνται<text:s/>σε<text:s/>ειδικά<text:s/>ψυγεία<text:s/>που<text:s/>θα<text:s/>εξασφαλίζουν<text:s/>την<text:s/>ασφαλή<text:s/>μεταφορά<text:s/>τους<text:s/>στη<text:s/>σωστή<text:s/>θερμοκρασία<text:s/>και<text:s/>θα<text:s/>τοποθετούνται<text:s/>στο<text:s/>αυτοκίνητο<text:s/>της<text:s/>ΚΟΝ.<text:s/>Κάθε<text:s/>θεραπεία<text:s/>ασθενούς<text:s/>θα<text:s/>τοποθετείται<text:s/>σε<text:s/>ξεχωριστό<text:s/>ψυγείο<text:s/>εξασφαλίζοντας<text:s/>έτσι<text:s/>ότι<text:s/>σε<text:s/>περίπτωση<text:s/>βλάβης<text:s/>του<text:s/>ψυγείου<text:s/>να<text:s/>μην<text:s/>απορριφθούν<text:s/>όλες<text:s/>οι<text:s/>θεραπείες<text:s/>της<text:s/>ημέρας<text:s/>και<text:s/>ότι<text:s/>ο<text:s/>κάθε<text:s/>ασθενής<text:s/>θα<text:s/>λαμβάνει<text:s/>την<text:s/>δική<text:s/>του<text:s/>θεραπεία<text:s/>ελαχιστοποιώντας<text:s/>την<text:s/>πιθανότητα<text:s/>λάθους.</text:span></text:p>
      <text:p text:style-name="P64"><text:span text:style-name="T64_1">Μετά<text:s/>από<text:s/>την<text:s/>έκχυση<text:s/>του<text:s/>φαρμάκου<text:s/>όλα<text:s/>τα<text:s/>χρησιμοποιημένα<text:s/>υλικά<text:s/>ή<text:s/>τα<text:s/>περισσεύματα<text:s/>των<text:s/>θεραπειών<text:s/>θα<text:s/>συλλέγονται<text:s/>και<text:s/>θα<text:s/>τοποθετούνται<text:s/>σε<text:s/>ειδικό<text:s/>κάδο<text:s/>απόρριψης<text:s/>στο<text:s/>αυτοκίνητο<text:s/>της<text:s/>ΚΟΝ.<text:s/>Κάθε<text:s/>μέρα,<text:s/>με<text:s/>την<text:s/>επιστροφή<text:s/>της<text:s/>ομάδας<text:s/>στο<text:s/>νοσοκομείο<text:s/>θα<text:s/>πραγματοποιείται<text:s/>η<text:s/>τοποθέτηση<text:s/>των<text:s/>«συλλεχθέντων»<text:s/>στα<text:s/>ενδεδειγμένα<text:s/>σημεία<text:s/>κάθε<text:s/>νοσοκομείου<text:s/>στο<text:s/>πλαίσιο<text:s/>της<text:s/>διαχείρισης<text:s/>των<text:s/>ιατρικών<text:s/>αποβλήτων.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Αθήνα,<text:s/>19<text:s/>Μαΐου<text:s/>2023</text:span></text:p>
      <text:p text:style-name="P67"><text:span text:style-name="T67_1">Οι<text:s/>Υπουργοί</text:span></text:p>
      <text:p text:style-name="P68"><text:span text:style-name="T68_1">Αναπληρωτής<text:s/>Υπουργός<text:s/>Οικονομικών<text:s/>Υγείας</text:span></text:p>
      <text:p text:style-name="P69"><text:span text:style-name="T69_1">ΘΕΟΔΩΡΟΣ<text:s/>ΣΚΥΛΑΚΑΚΗΣ<text:s/>ΑΘΑΝΑΣΙΟΣ<text:s/>ΠΛΕΥΡΗΣ</text:span></text:p>
      <text:p text:style-name="P70"><text:span text:style-name="T70_1">Αναπληρώτρια<text:s/>Υπουργός<text:s/>υγείας</text:span></text:p>
      <text:p text:style-name="P71"><text:span text:style-name="T71_1">ΑΣΗΜΙΝΑ<text:s/>ΓΚΑΓΚ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