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2" style:family="paragraph" style:parent-style-name="Heading_20_6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Heading_20_6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Heading_20_6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Heading_20_6">
      <style:paragraph-properties fo:margin-top="0.423cm" fo:margin-bottom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MainText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 fo:margin-bottom="0.423cm"/>
    </style:style>
    <style:style style:name="T47_1" style:family="text">
      <style:text-properties fo:language="el" fo:language-asian="el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Heading_20_6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Heading_20_6">
      <style:paragraph-properties fo:margin-top="0.423cm" fo:margin-bottom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Heading_20_6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Heading_20_6">
      <style:paragraph-properties fo:margin-top="0.423cm" fo:margin-bottom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T7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" style:family="paragraph" style:parent-style-name="Footnotes">
      <style:paragraph-properties fo:margin-top="0.423cm" fo:margin-bottom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 fo:margin-bottom="0.423cm"/>
    </style:style>
    <style:style style:name="T77_1" style:family="text">
      <style:text-properties fo:language="el" fo:language-asian="el"/>
    </style:style>
    <style:style style:name="P78" style:family="paragraph" style:parent-style-name="StructureList1">
      <style:paragraph-properties fo:margin-top="0.212cm"/>
    </style:style>
    <style:style style:name="T78_1" style:family="text">
      <style:text-properties fo:language="el" fo:language-asian="el"/>
    </style:style>
    <style:style style:name="T78_2" style:family="text">
      <style:text-properties fo:language="en" fo:language-asian="en"/>
    </style:style>
    <style:style style:name="T78_3" style:family="text">
      <style:text-properties fo:language="el" fo:language-asian="el"/>
    </style:style>
    <style:style style:name="P79" style:family="paragraph" style:parent-style-name="StructureList1">
      <style:paragraph-properties fo:margin-top="0.212cm"/>
    </style:style>
    <style:style style:name="T79_1" style:family="text">
      <style:text-properties fo:language="el" fo:language-asian="el"/>
    </style:style>
    <style:style style:name="T79_2" style:family="text">
      <style:text-properties fo:language="en" fo:language-asian="en"/>
    </style:style>
    <style:style style:name="T79_3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 fo:margin-bottom="0.423cm"/>
    </style:style>
    <style:style style:name="T86_1" style:family="text">
      <style:text-properties fo:language="el" fo:language-asian="el"/>
    </style:style>
    <style:style style:name="P87" style:family="paragraph" style:parent-style-name="StructureList1">
      <style:paragraph-properties fo:margin-top="0.212cm"/>
    </style:style>
    <style:style style:name="T87_1" style:family="text">
      <style:text-properties fo:language="el" fo:language-asian="el"/>
    </style:style>
    <style:style style:name="T87_2" style:family="text">
      <style:text-properties fo:language="en" fo:language-asian="en"/>
    </style:style>
    <style:style style:name="T87_3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 fo:margin-bottom="0.423cm"/>
    </style:style>
    <style:style style:name="T89_1" style:family="text">
      <style:text-properties fo:language="el" fo:language-asian="el"/>
    </style:style>
    <style:style style:name="P90" style:family="paragraph" style:parent-style-name="StructureList1">
      <style:paragraph-properties fo:margin-top="0.212cm"/>
    </style:style>
    <style:style style:name="T90_1" style:family="text">
      <style:text-properties fo:language="el" fo:language-asian="el"/>
    </style:style>
    <style:style style:name="T90_2" style:family="text">
      <style:text-properties fo:language="en" fo:language-asian="en"/>
    </style:style>
    <style:style style:name="T90_3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 fo:margin-bottom="0.423cm"/>
    </style:style>
    <style:style style:name="T97_1" style:family="text">
      <style:text-properties fo:language="el" fo:language-asian="el"/>
    </style:style>
    <style:style style:name="P98" style:family="paragraph" style:parent-style-name="StructureList1">
      <style:paragraph-properties fo:margin-top="0.212cm"/>
    </style:style>
    <style:style style:name="T98_1" style:family="text">
      <style:text-properties fo:language="el" fo:language-asian="el"/>
    </style:style>
    <style:style style:name="T98_2" style:family="text">
      <style:text-properties fo:language="en" fo:language-asian="en"/>
    </style:style>
    <style:style style:name="T98_3" style:family="text">
      <style:text-properties fo:language="el" fo:language-asian="el"/>
    </style:style>
    <style:style style:name="P99" style:family="paragraph" style:parent-style-name="StructureList1">
      <style:paragraph-properties fo:margin-top="0.212cm"/>
    </style:style>
    <style:style style:name="T99_1" style:family="text">
      <style:text-properties fo:language="el" fo:language-asian="el"/>
    </style:style>
    <style:style style:name="T99_2" style:family="text">
      <style:text-properties fo:language="en" fo:language-asian="en"/>
    </style:style>
    <style:style style:name="T99_3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 fo:margin-bottom="0.423cm"/>
    </style:style>
    <style:style style:name="T101_1" style:family="text">
      <style:text-properties fo:language="el" fo:language-asian="el"/>
    </style:style>
    <style:style style:name="P102" style:family="paragraph" style:parent-style-name="StructureList1">
      <style:paragraph-properties fo:margin-top="0.212cm"/>
    </style:style>
    <style:style style:name="T102_1" style:family="text">
      <style:text-properties fo:language="el" fo:language-asian="el"/>
    </style:style>
    <style:style style:name="T102_2" style:family="text">
      <style:text-properties fo:language="en" fo:language-asian="en"/>
    </style:style>
    <style:style style:name="T102_3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 fo:margin-bottom="0.423cm"/>
    </style:style>
    <style:style style:name="T104_1" style:family="text">
      <style:text-properties fo:language="el" fo:language-asian="el"/>
    </style:style>
    <style:style style:name="P105" style:family="paragraph" style:parent-style-name="StructureList1">
      <style:paragraph-properties fo:margin-top="0.212cm"/>
    </style:style>
    <style:style style:name="T105_1" style:family="text">
      <style:text-properties fo:language="el" fo:language-asian="el"/>
    </style:style>
    <style:style style:name="T105_2" style:family="text">
      <style:text-properties fo:language="en" fo:language-asian="en"/>
    </style:style>
    <style:style style:name="T105_3" style:family="text">
      <style:text-properties fo:language="el" fo:language-asian="el"/>
    </style:style>
    <style:style style:name="P106" style:family="paragraph" style:parent-style-name="Normal">
      <style:paragraph-properties fo:margin-top="0.423cm" fo:margin-bottom="0.423cm"/>
    </style:style>
    <style:style style:name="T106_1" style:family="text">
      <style:text-properties fo:language="el" fo:language-asian="el"/>
    </style:style>
    <style:style style:name="P107" style:family="paragraph" style:parent-style-name="StructureList1">
      <style:paragraph-properties fo:margin-top="0.212cm"/>
    </style:style>
    <style:style style:name="T107_1" style:family="text">
      <style:text-properties fo:language="el" fo:language-asian="el"/>
    </style:style>
    <style:style style:name="T107_2" style:family="text">
      <style:text-properties fo:language="en" fo:language-asian="en"/>
    </style:style>
    <style:style style:name="T107_3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 fo:margin-bottom="0.423cm"/>
    </style:style>
    <style:style style:name="T109_1" style:family="text">
      <style:text-properties fo:language="el" fo:language-asian="el"/>
    </style:style>
    <style:style style:name="P110" style:family="paragraph" style:parent-style-name="StructureList1">
      <style:paragraph-properties fo:margin-top="0.212cm"/>
    </style:style>
    <style:style style:name="T110_1" style:family="text">
      <style:text-properties fo:language="el" fo:language-asian="el"/>
    </style:style>
    <style:style style:name="T110_2" style:family="text">
      <style:text-properties fo:language="en" fo:language-asian="en"/>
    </style:style>
    <style:style style:name="T110_3" style:family="text">
      <style:text-properties fo:language="el" fo:language-asian="el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Heading_20_6">
      <style:paragraph-properties fo:margin-top="0.423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Heading_20_6">
      <style:paragraph-properties fo:margin-top="0.423cm" fo:margin-bottom="0.423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MainText">
      <style:paragraph-properties fo:margin-top="0.212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/>
    </style:style>
    <style:style style:name="P121" style:family="paragraph" style:parent-style-name="MainText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/>
    </style:style>
    <style:style style:name="P122" style:family="paragraph" style:parent-style-name="Normal">
      <style:paragraph-properties fo:margin-top="0.423cm" fo:margin-bottom="0.423cm"/>
    </style:style>
    <style:style style:name="T122_1" style:family="text">
      <style:text-properties fo:language="el" fo:language-asian="el"/>
    </style:style>
    <style:style style:name="P123" style:family="paragraph" style:parent-style-name="StructureList1">
      <style:paragraph-properties fo:margin-top="0.212cm"/>
    </style:style>
    <style:style style:name="T123_1" style:family="text">
      <style:text-properties fo:language="el" fo:language-asian="el"/>
    </style:style>
    <style:style style:name="T123_2" style:family="text">
      <style:text-properties fo:language="en" fo:language-asian="en"/>
    </style:style>
    <style:style style:name="T123_3" style:family="text">
      <style:text-properties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 fo:margin-bottom="0.423cm"/>
    </style:style>
    <style:style style:name="T127_1" style:family="text">
      <style:text-properties fo:language="el" fo:language-asian="el"/>
    </style:style>
    <style:style style:name="P128" style:family="paragraph" style:parent-style-name="StructureList1">
      <style:paragraph-properties fo:margin-top="0.212cm"/>
    </style:style>
    <style:style style:name="T128_1" style:family="text">
      <style:text-properties fo:language="el" fo:language-asian="el"/>
    </style:style>
    <style:style style:name="T128_2" style:family="text">
      <style:text-properties fo:language="en" fo:language-asian="en"/>
    </style:style>
    <style:style style:name="T128_3" style:family="text">
      <style:text-properties fo:language="el" fo:language-asian="el"/>
    </style:style>
    <style:style style:name="P129" style:family="paragraph" style:parent-style-name="Normal">
      <style:paragraph-properties fo:margin-top="0.423cm" fo:margin-bottom="0.423cm"/>
    </style:style>
    <style:style style:name="T129_1" style:family="text">
      <style:text-properties fo:language="el" fo:language-asian="el"/>
    </style:style>
    <style:style style:name="P130" style:family="paragraph" style:parent-style-name="StructureList1">
      <style:paragraph-properties fo:margin-top="0.212cm"/>
    </style:style>
    <style:style style:name="T130_1" style:family="text">
      <style:text-properties fo:language="el" fo:language-asian="el"/>
    </style:style>
    <style:style style:name="T130_2" style:family="text">
      <style:text-properties fo:language="en" fo:language-asian="en"/>
    </style:style>
    <style:style style:name="T130_3" style:family="text">
      <style:text-properties fo:language="el" fo:language-asian="el"/>
    </style:style>
    <style:style style:name="P131" style:family="paragraph" style:parent-style-name="Normal">
      <style:paragraph-properties fo:margin-top="0.423cm" fo:margin-bottom="0.423cm"/>
    </style:style>
    <style:style style:name="T131_1" style:family="text">
      <style:text-properties fo:language="el" fo:language-asian="el"/>
    </style:style>
    <style:style style:name="P132" style:family="paragraph" style:parent-style-name="StructureList1">
      <style:paragraph-properties fo:margin-top="0.212cm"/>
    </style:style>
    <style:style style:name="T132_1" style:family="text">
      <style:text-properties fo:language="el" fo:language-asian="el"/>
    </style:style>
    <style:style style:name="T132_2" style:family="text">
      <style:text-properties fo:language="en" fo:language-asian="en"/>
    </style:style>
    <style:style style:name="T132_3" style:family="text">
      <style:text-properties fo:language="el" fo:language-asian="el"/>
    </style:style>
    <style:style style:name="P133" style:family="paragraph" style:parent-style-name="Heading_20_6">
      <style:paragraph-properties fo:margin-top="0.423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P134" style:family="paragraph" style:parent-style-name="Heading_20_6">
      <style:paragraph-properties fo:margin-top="0.423cm" fo:margin-bottom="0.423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/>
    </style:style>
    <style:style style:name="P136" style:family="paragraph" style:parent-style-name="MainText">
      <style:paragraph-properties fo:margin-top="0.212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/>
    </style:style>
    <style:style style:name="P137" style:family="paragraph" style:parent-style-name="MainText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/>
    </style:style>
    <style:style style:name="P138" style:family="paragraph" style:parent-style-name="MainText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/>
    </style:style>
    <style:style style:name="P140" style:family="paragraph" style:parent-style-name="Heading_20_6">
      <style:paragraph-properties fo:margin-top="0.423cm" fo:margin-bottom="0.423cm"/>
    </style:style>
    <style:style style:name="T140_1" style:family="text" style:parent-style-name="article-num">
      <style:text-properties fo:language="el" fo:language-asian="el" fo:font-weight="bold" style:font-weight-asian="bold" style:font-weight-complex="bold"/>
    </style:style>
    <style:style style:name="P141" style:family="paragraph" style:parent-style-name="MainText">
      <style:paragraph-properties fo:margin-top="0.212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l" fo:language-asian="el"/>
    </style:style>
    <style:style style:name="P142" style:family="paragraph" style:parent-style-name="MainText">
      <style:paragraph-properties fo:margin-top="0.212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l" fo:language-asian="el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Normal">
      <style:paragraph-properties fo:margin-top="0.423cm" fo:margin-bottom="0.423cm"/>
    </style:style>
    <style:style style:name="T149_1" style:family="text">
      <style:text-properties fo:language="el" fo:language-asian="el"/>
    </style:style>
  </office:automatic-styles>
  <office:body>
    <office:text>
      <text:p text:style-name="P1"><text:span text:style-name="T1_1">46834/2023</text:span></text:p>
      <text:p text:style-name="P2"><text:span text:style-name="T2_1">Κατηγορίες<text:s/>επενδύσεων,<text:s/>διαδικασία<text:s/>και<text:s/>δικαιολογητικά<text:s/>αιτήματος<text:s/>διαπίστωσης<text:s/>ολοκλήρωσης<text:s/>της<text:s/>επένδυσης,<text:s/>χρόνος<text:s/>διακράτησης<text:s/>της<text:s/>επένδυσης<text:s/>και<text:s/>παρακολούθηση<text:s/>αυτής,<text:s/>διακοπή<text:s/>ή<text:s/>μεταβολή<text:s/>στην<text:s/>επένδυση<text:s/>μετά<text:s/>τη<text:s/>διαπίστωση<text:s/>ολοκλήρωσης<text:s/>αυτής,<text:s/>για<text:s/>την<text:s/>εφαρμογή<text:s/>των<text:s/>διατάξεων<text:s/>του<text:s/>άρθρου<text:s/>5Α<text:s/>του<text:s/>ν.<text:s/>4172/2013,<text:s/>περί<text:s/>εναλλακτικής<text:s/>φορολόγησης<text:s/>εισοδήματος<text:s/>που<text:s/>προκύπτει<text:s/>στην<text:s/>αλλοδαπή<text:s/>φυσικών<text:s/>προσώπων<text:s/>που<text:s/>μεταφέρουν<text:s/>τη<text:s/>φορολογική<text:s/>τους<text:s/>κατοικία<text:s/>στην<text:s/>Ελλάδα</text:span></text:p>
      <text:p text:style-name="P3"><text:span text:style-name="T3_1">Αριθμ.<text:s/>46834/2023</text:span></text:p>
      <text:p text:style-name="P4"><text:span text:style-name="T4_1">(ΦΕΚ<text:s/>Β'<text:s/>3393/19-05-2023)</text:span></text:p>
      <text:p text:style-name="P5"><text:span text:style-name="T5_1">ΟΙ<text:s/>ΥΠΟΥΡΓΟΙ</text:span></text:p>
      <text:p text:style-name="P6"><text:span text:style-name="T6_1">ΟΙΚΟΝΟΜΙΚΩΝ<text:s/>-ΑΝΑΠΤΥΞΗΣ<text:s/>ΚΑΙ<text:s/>ΕΠΕΝΔΥΣΕΩΝ</text:span></text:p>
      <text:p text:style-name="P7"><text:span text:style-name="T7_1">Έχοντας<text:s/>υπόψη:</text:span></text:p>
      <text:p text:style-name="P8"><text:span text:style-name="T8_1">1.<text:s/>Το<text:s/>άρθρο<text:s/>5Α<text:s/>του<text:s/>ν.<text:s/>4172/2013<text:s/>(Α'<text:s/>167).</text:span></text:p>
      <text:p text:style-name="P9"><text:span text:style-name="T9_1">2.<text:s/>To<text:s/>άρθρο<text:s/>11<text:s/>του<text:s/>ν.<text:s/>5000/2022<text:s/>(Α'<text:s/>226).</text:span></text:p>
      <text:p text:style-name="P10"><text:span text:style-name="T10_1">3.<text:s/>Την<text:s/>υπό<text:s/>στοιχεία<text:s/>147269<text:s/>ΕΞ<text:s/>2020/23.12.2020<text:s/>κοινή<text:s/>απόφαση<text:s/>του<text:s/>Υφυπουργού<text:s/>Οικονομικών<text:s/>και<text:s/>του<text:s/>Αναπληρωτή<text:s/>Υπουργού<text:s/>Ανάπτυξης<text:s/>και<text:s/>Επενδύσεων<text:s/>«Επιλέξιμες<text:s/>κατηγορίες<text:s/>επενδύσεων,<text:s/>χρόνος<text:s/>διατήρησής<text:s/>τους<text:s/>στην<text:s/>Ελλάδα,<text:s/>διαδικασία<text:s/>απόδειξης<text:s/>της<text:s/>επένδυσης<text:s/>και<text:s/>παρακολούθηση<text:s/>της<text:s/>διατήρησης<text:s/>της,<text:s/>επένδυσης<text:s/>για<text:s/>την<text:s/>εφαρμογή<text:s/>των<text:s/>διατάξεων<text:s/>του<text:s/>άρθρου<text:s/>5Α<text:s/>του<text:s/>ν.<text:s/>4172/2013,<text:s/>περί<text:s/>εναλλακτικής<text:s/>φορολόγησης<text:s/>εισοδήματος<text:s/>που<text:s/>προκύπτει<text:s/>στην<text:s/>αλλοδαπή<text:s/>φυσικών<text:s/>προσώπων<text:s/>που<text:s/>μεταφέρουν<text:s/>τη<text:s/>φορολογική<text:s/>τους<text:s/>κατοικία<text:s/>στην<text:s/>Ελλάδα»<text:s/>(Β'<text:s/>5789).</text:span></text:p>
      <text:p text:style-name="P11"><text:span text:style-name="T11_1">4.<text:s/>Την<text:s/>υπό<text:s/>στοιχεία<text:s/>Α.1036/2020<text:s/>κοινή<text:s/>απόφαση<text:s/>του<text:s/>Υφυπουργού<text:s/>Οικονομικών<text:s/>και<text:s/>του<text:s/>Διοικητή<text:s/>της<text:s/>Ανεξάρτητης<text:s/>Αρχής<text:s/>Δημοσίων<text:s/>Εσόδων<text:s/>«Διαδικασία<text:s/>και<text:s/>προϋποθέσεις<text:s/>υπαγωγής<text:s/>στις<text:s/>διατάξεις<text:s/>του<text:s/>άρθρου<text:s/>5Α<text:s/>του<text:s/>ν.<text:s/>4172/2013,<text:s/>περί<text:s/>εναλλακτικής<text:s/>φορολόγησης<text:s/>εισοδήματος<text:s/>που<text:s/>προκύπτει<text:s/>στην<text:s/>αλλοδαπή<text:s/>φυσικών<text:s/>προσώπων<text:s/>που<text:s/>μεταφέρουν<text:s/>τη<text:s/>φορολογική<text:s/>τους<text:s/>κατοικία<text:s/>στην<text:s/>Ελλάδα»<text:s/>(Β'<text:s/>624).</text:span></text:p>
      <text:p text:style-name="P12"><text:span text:style-name="T12_1">5.<text:s/>Το<text:s/>π.δ.<text:s/>81/2019<text:s/>«Σύσταση,<text:s/>συγχώνευση,<text:s/>μετονομασία<text:s/>και<text:s/>κατάργηση<text:s/>Υπουργείων<text:s/>και<text:s/>καθορισμός<text:s/>των<text:s/>αρμοδιοτήτων<text:s/>τους<text:s/>-<text:s/>Μεταφορά<text:s/>υπηρεσιών<text:s/>και<text:s/>αρμοδιοτήτων<text:s/>μεταξύ<text:s/>Υπουργείων»<text:s/>(Α'<text:s/>119).</text:span></text:p>
      <text:p text:style-name="P13"><text:span text:style-name="T13_1">6.<text:s/>Το<text:s/>π.δ.<text:s/>62/2020<text:s/>«Διορισμός<text:s/>Αναπληρωτών<text:s/>Υπουργών<text:s/>και<text:s/>Υφυπουργών»<text:s/>(Α'<text:s/>155).</text:span></text:p>
      <text:p text:style-name="P14"><text:span text:style-name="T14_1">7.<text:s/>Το<text:s/>π.δ.<text:s/>83/2019<text:s/>«Διορισμός<text:s/>Αντιπροέδρου<text:s/>της<text:s/>Κυβέρνησης<text:s/>Υπουργών<text:s/>Αναπληρωτών<text:s/>Υπουργών<text:s/>και<text:s/>Υφυπουργών»<text:s/>(Α'<text:s/>121).</text:span></text:p>
      <text:p text:style-name="P15"><text:span text:style-name="T15_1">8.<text:s/>Την<text:s/>υπ'<text:s/>αρ.<text:s/>339/2019<text:s/>απόφαση<text:s/>του<text:s/>Πρωθυπουργού<text:s/>και<text:s/>του<text:s/>Υπουργού<text:s/>Οικονομικών<text:s/>«Ανάθεσης<text:s/>αρμοδιοτήτων<text:s/>στον<text:s/>Υφυπουργό<text:s/>Οικονομικών<text:s/>Απόστολο<text:s/>Βεσυρόπουλο»<text:s/>(Β'<text:s/>3051).</text:span></text:p>
      <text:p text:style-name="P16"><text:span text:style-name="T16_1">9.<text:s/>Τα<text:s/>υπό<text:s/>στοιχεία<text:s/>Υ35/22-09-2021<text:s/>απόφαση<text:s/>του<text:s/>Πρωθυπουργού<text:s/>«Ανάθεση<text:s/>αρμοδιοτήτων<text:s/>στον<text:s/>Αναπληρωτή<text:s/>Υπουργό<text:s/>Ανάπτυξης<text:s/>και<text:s/>Επενδύσεων<text:s/>Νικόλαο<text:s/>Παπαθανάση»<text:s/>(Β'<text:s/>4405).</text:span></text:p>
      <text:p text:style-name="P17"><text:span text:style-name="T17_1">10.<text:s/>Το<text:s/>π.δ.<text:s/>5/2022<text:s/>«Οργανισμός<text:s/>Υπουργείου<text:s/>Ανάπτυξης<text:s/>και<text:s/>Επενδύσεων»<text:s/>(Α'<text:s/>15).</text:span></text:p>
      <text:p text:style-name="P18"><text:span text:style-name="T18_1">11.<text:s/>Τον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'<text:s/>133).</text:span></text:p>
      <text:p text:style-name="P19"><text:span text:style-name="T19_1">12.<text:s/>To<text:s/>άρθρο<text:s/>90<text:s/>του<text:s/>Κώδικα<text:s/>Νομοθεσίας<text:s/>για<text:s/>την<text:s/>Κυβέρνηση<text:s/>και<text:s/>τα<text:s/>κυβερνητικά<text:s/>όργανα»<text:s/>(π.δ.<text:s/>63/2005,<text:s/>Α'<text:s/>98),<text:s/>σε<text:s/>συνδυασμό<text:s/>με<text:s/>την<text:s/>παρ.<text:s/>22<text:s/>του<text:s/>άρθρου<text:s/>119<text:s/>του<text:s/>ν.<text:s/>4622/2019.</text:span></text:p>
      <text:p text:style-name="P20"><text:span text:style-name="T20_1">13.<text:s/>Την<text:s/>υπ'<text:s/>αρ.<text:s/>46027/18-05-2023<text:s/>εισήγηση<text:s/>σύμφωνα<text:s/>με<text:s/>την<text:s/>περ.<text:s/>ε<text:s/>παρ.<text:s/>5<text:s/>του<text:s/>άρθρου<text:s/>24<text:s/>του<text:s/>ν.<text:s/>4270/2014,<text:s/>του<text:s/>Γενικού<text:s/>Διευθυντή<text:s/>Οικονομικών<text:s/>Υπηρεσιών<text:s/>του<text:s/>Υπουργείου<text:s/>Ανάπτυξης<text:s/>και<text:s/>Επενδύσεων<text:s/>από<text:s/>την<text:s/>οποία<text:s/>προκύπτει<text:s/>ότι<text:s/>από<text:s/>τις<text:s/>διατάξεις<text:s/>της<text:s/>παρούσας<text:s/>απόφασης<text:s/>δεν<text:s/>προκαλείται<text:s/>δαπάνη<text:s/>σε<text:s/>βάρος<text:s/>του<text:s/>κρατικού<text:s/>προϋπολογισμού,</text:span></text:p>
      <text:p text:style-name="P21"><text:span text:style-name="T21_1">αποφασίζουμε:</text:span></text:p>
      <text:h text:style-name="P22" text:outline-level="6"><text:span text:style-name="T22_1">Άρθρο<text:s/>1</text:span></text:h>
      <text:h text:style-name="P23" text:outline-level="6"><text:span text:style-name="T23_1">Σκοπός</text:span></text:h>
      <text:p text:style-name="P24"><text:span text:style-name="T24_1">Η<text:s/>απόφαση<text:s/>αυτή<text:s/>εκδίδεται<text:s/>κατ'<text:s/>εφαρμογή<text:s/>της<text:s/>παραγράφου<text:s/>9<text:s/>άρθρου<text:s/>5Α<text:s/>του<text:s/>ν.<text:s/>4172/2013<text:s/>(α'<text:s/>167).</text:span></text:p>
      <text:p text:style-name="P25"><text:span text:style-name="T25_1">Με<text:s/>την<text:s/>παρούσα<text:s/>απόφαση<text:s/>καθορίζονται<text:s/>οι<text:s/>επιλέξιμες<text:s/>κατηγορίες<text:s/>επενδύσεων,<text:s/>ο<text:s/>χρόνος<text:s/>διατήρησής<text:s/>τους<text:s/>στην<text:s/>Ελλάδα,<text:s/>η<text:s/>χορήγηση<text:s/>της<text:s/>δυνατότητας<text:s/>μεταβολής<text:s/>της<text:s/>επένδυσης<text:s/>άπαξ<text:s/>εντός<text:s/>της<text:s/>τριετίας,<text:s/>η<text:s/>διαδικασία<text:s/>για<text:s/>τη<text:s/>διαπίστωση<text:s/>ολοκλήρωσης<text:s/>της<text:s/>επένδυσης<text:s/>εντός<text:s/>της<text:s/>τριετίας,<text:s/>η<text:s/>παρακολούθηση<text:s/>της<text:s/>διατήρησης<text:s/>της<text:s/>επένδυσης,<text:s/>η<text:s/>διαδικασία<text:s/>υποβολής<text:s/>του<text:s/>αιτήματος<text:s/>του<text:s/>υπαγόμενου<text:s/>προσώπου<text:s/>για<text:s/>τη<text:s/>διαπίστωση<text:s/>ολοκλήρωσης<text:s/>της<text:s/>επένδυσης,<text:s/>οι<text:s/>προθεσμίες<text:s/>έκδοσης<text:s/>των<text:s/>πράξεων<text:s/>της<text:s/>Διοίκησης,<text:s/>η<text:s/>διαδικασία<text:s/>κοινοποίησης<text:s/>της<text:s/>πράξης<text:s/>για<text:s/>τη<text:s/>διαπίστωση<text:s/>της<text:s/>ολοκλήρωσης<text:s/>ή<text:s/>μη<text:s/>της<text:s/>επένδυσης<text:s/>στη<text:s/>φορολογική<text:s/>διοίκηση<text:s/>και<text:s/>κάθε<text:s/>αναγκαία<text:s/>λεπτομέρεια<text:s/>για<text:s/>την<text:s/>εφαρμογή<text:s/>των<text:s/>διατάξεων<text:s/>του<text:s/>άρθρου<text:s/>5Α<text:s/>του<text:s/>ν.<text:s/>4172/2013.</text:span></text:p>
      <text:h text:style-name="P26" text:outline-level="6"><text:span text:style-name="T26_1">Άρθρο<text:s/>2</text:span></text:h>
      <text:h text:style-name="P27" text:outline-level="6"><text:span text:style-name="T27_1">Κατηγορίες<text:s/>Επενδύσεων</text:span></text:h>
      <text:p text:style-name="P28"><text:span text:style-name="T28_1">1.</text:span><text:span text:style-name="T28_2"><text:s/>Προϋπόθεση<text:s/>για<text:s/>την<text:s/>υπαγωγή<text:s/>στις<text:s/>διατάξεις<text:s/>του<text:s/>άρθρου<text:s/>5Α<text:s/>του<text:s/>ν.<text:s/>4172/2013,<text:s/>φορολογούμενου<text:s/>που<text:s/>μεταφέρει<text:s/>τη<text:s/>φορολογική<text:s/>κατοικία<text:s/>του<text:s/>στην<text:s/>Ελλάδα<text:s/>είναι<text:s/>να<text:s/>αποδεικνύει<text:s/>ότι,<text:s/>o<text:s/>ίδιος<text:s/>ή<text:s/>συγγενικό<text:s/>του<text:s/>πρόσωπο,<text:s/>κατά<text:s/>την<text:s/>έννοια<text:s/>της<text:s/>περ.<text:s/>στ'<text:s/>του<text:s/>άρθρου<text:s/>2<text:s/>του<text:s/>ν.<text:s/>4172/2013,<text:s/>ή<text:s/>μέσω<text:s/>νομικού<text:s/>προσώπου<text:s/>ή<text:s/>νομικής<text:s/>οντότητας,<text:s/>στο<text:s/>οποίο<text:s/>ή<text:s/>στην<text:s/>οποία,<text:s/>αντίστοιχα,<text:s/>έχει<text:s/>την<text:s/>πλειοψηφία<text:s/>των<text:s/>μετοχών<text:s/>ή<text:s/>μεριδίων,<text:s/>πραγματοποιεί<text:s/>τρεις<text:s/>(3)<text:s/>κατ'<text:s/>ανώτατο<text:s/>όριο<text:s/>διακριτές<text:s/>επενδύσεις<text:s/>με<text:s/>ίδια<text:s/>κεφάλαια<text:s/>τουλάχιστον<text:s/>πεντακοσίων<text:s/>χιλιάδων<text:s/>(500.000)<text:s/>ευρώ,<text:s/>μη<text:s/>αποκλειόμενων<text:s/>λοιπών<text:s/>πηγών<text:s/>χρηματοδότησης<text:s/>για<text:s/>το<text:s/>υπερβάλλον<text:s/>ποσό,<text:s/>σε<text:s/>μια<text:s/>ή<text:s/>περισσότερες<text:s/>από<text:s/>τις<text:s/>παρακάτω<text:s/>κατηγορίες:</text:span></text:p>
      <text:p text:style-name="P29"><text:span text:style-name="T29_1">α.<text:s/>Επένδυση<text:s/>σε<text:s/>ακίνητη<text:s/>περιουσία.</text:span></text:p>
      <text:p text:style-name="P30"><text:span text:style-name="T30_1">Επιλέξιμη<text:s/>επένδυση<text:s/>για<text:s/>τους<text:s/>σκοπούς<text:s/>υπαγωγής<text:s/>στις<text:s/>διατάξεις<text:s/>του<text:s/>άρθρου<text:s/>5Α<text:s/>του<text:s/>ν.<text:s/>4172/2013<text:s/>είναι<text:s/>η<text:s/>αγορά<text:s/>ακινήτου<text:s/>στην<text:s/>Ελλάδα,<text:s/>με<text:s/>την<text:s/>επιφύλαξη<text:s/>της<text:s/>παρ.<text:s/>2<text:s/>ή/<text:s/>και<text:s/>η<text:s/>ανέγερση<text:s/>ακινήτου<text:s/>στην<text:s/>Ελλάδα.</text:span></text:p>
      <text:p text:style-name="P31"><text:span text:style-name="T31_1">α.1<text:s/>Αγορά<text:s/>ακινήτου<text:s/>στην<text:s/>Ελλάδα.</text:span></text:p>
      <text:p text:style-name="P32"><text:span text:style-name="T32_1">Επιλέξιμη<text:s/>επένδυση<text:s/>είναι<text:s/>η<text:s/>αγορά<text:s/>ακινήτου<text:s/>(κτίσμα,<text:s/>οικόπεδο,<text:s/>γήπεδο)<text:s/>εξ'<text:s/>ολοκλήρου<text:s/>ή<text:s/>ποσοστού<text:s/>ιδιοκτησίας<text:s/>ακινήτου<text:s/>ή<text:s/>τμήματος<text:s/>ακινήτου<text:s/>στην<text:s/>Ελλάδα.<text:s/>Ως<text:s/>ποσό<text:s/>της<text:s/>επένδυσης,<text:s/>για<text:s/>τους<text:s/>σκοπούς<text:s/>του<text:s/>άρθρου<text:s/>5Α<text:s/>του<text:s/>ν.<text:s/>4172/2013,<text:s/>καθορίζεται<text:s/>το<text:s/>τίμημα,<text:s/>όπως<text:s/>αυτό<text:s/>αναφέρεται<text:s/>στο<text:s/>οικείο<text:s/>συμβόλαιο<text:s/>αγοραπωλησίας.</text:span></text:p>
      <text:p text:style-name="P33"><text:span text:style-name="T33_1">α.2<text:s/>Ανέγερση<text:s/>ακινήτου<text:s/>στην<text:s/>Ελλάδα.</text:span></text:p>
      <text:p text:style-name="P34"><text:span text:style-name="T34_1">Στην<text:s/>επένδυση<text:s/>ανέγερσης<text:s/>ακινήτου,<text:s/>ποσό<text:s/>της<text:s/>επένδυσης<text:s/>είναι<text:s/>το<text:s/>κόστος<text:s/>της<text:s/>ανέγερσης<text:s/>το<text:s/>οποίο<text:s/>βεβαιώνεται,<text:s/>με<text:s/>αναλυτική<text:s/>αναφορά<text:s/>στα<text:s/>παραστατικά<text:s/>δαπανών,<text:s/>στην<text:s/>έκθεση<text:s/>ορκωτού<text:s/>ελεγκτή<text:s/>-<text:s/>λογιστή,<text:s/>που<text:s/>συνοδεύει<text:s/>το<text:s/>Παράρτημα<text:s/>Τεκμηρίωσης<text:s/>της<text:s/>επένδυσης.<text:s/>Το<text:s/>ποσό<text:s/>επένδυσης<text:s/>που<text:s/>αναλογεί<text:s/>στον<text:s/>φορολογούμενο<text:s/>κατ'<text:s/>αναλογία<text:s/>του<text:s/>ποσοστού<text:s/>ιδιοκτησίας<text:s/>του<text:s/>επί<text:s/>του<text:s/>ανεγειρόμενου<text:s/>ακινήτου<text:s/>δεν<text:s/>μπορεί<text:s/>να<text:s/>είναι<text:s/>μικρότερο<text:s/>των<text:s/>πεντακοσίων<text:s/>χιλιάδων<text:s/>(500.000)<text:s/>ευρώ.</text:span></text:p>
      <text:p text:style-name="P35"><text:span text:style-name="T35_1">β.<text:s/>Επένδυση<text:s/>μέσω<text:s/>συμμετοχής<text:s/>σε<text:s/>νομικό<text:s/>πρόσωπο,<text:s/>με<text:s/>τίτλους<text:s/>μη<text:s/>εισηγμένους<text:s/>σε<text:s/>ρυθμιζόμενη<text:s/>αγορά.</text:span></text:p>
      <text:p text:style-name="P36"><text:span text:style-name="T36_1">Επιλέξιμη<text:s/>επένδυση<text:s/>είναι<text:s/>η<text:s/>απόκτηση<text:s/>τίτλων<text:s/>συμμετοχής,<text:s/>σε<text:s/>νομικό<text:s/>πρόσωπο<text:s/>με<text:s/>έδρα<text:s/>στην<text:s/>Ελλάδα<text:s/>και<text:s/>ειδικότερα<text:s/>i.<text:s/>η<text:s/>συμμετοχή<text:s/>σε<text:s/>σύσταση<text:s/>Ανώνυμης<text:s/>ή<text:s/>Ομόρρυθμης<text:s/>ή<text:s/>Ετερόρρυθμης<text:s/>Εταιρείας<text:s/>ή<text:s/>Εταιρείας<text:s/>Περιορισμένης<text:s/>Ευθύνης<text:s/>ή<text:s/>Ιδιωτικής<text:s/>Κεφαλαιουχικής<text:s/>Εταιρείας,<text:s/>ii.<text:s/>η<text:s/>αγορά<text:s/>μετοχών<text:s/>Ανώνυμης<text:s/>Εταιρείας,<text:s/>μη<text:s/>εισηγμένης<text:s/>σε<text:s/>ρυθμιζόμενη<text:s/>αγορά<text:s/>ή<text:s/>iii.<text:s/>η<text:s/>αγορά<text:s/>μεριδίων<text:s/>σε<text:s/>Ομόρρυθμη<text:s/>Εταιρεία<text:s/>ή<text:s/>Ετερόρρυθμη<text:s/>Εταιρεία<text:s/>ή<text:s/>Εταιρεία<text:s/>Περιορισμένης<text:s/>Ευθύνης<text:s/>ή<text:s/>Ιδιωτική<text:s/>Κεφαλαιουχική<text:s/>Εταιρεία.<text:s/>Η<text:s/>εταιρεία<text:s/>η<text:s/>οποία<text:s/>συστήνεται<text:s/>ή<text:s/>στην<text:s/>οποία<text:s/>αποκτώνται<text:s/>οι<text:s/>τίτλοι<text:s/>πρέπει<text:s/>να<text:s/>απασχολεί<text:s/>τουλάχιστον<text:s/>τέσσερα<text:s/>(4)<text:s/>άτομα,<text:s/>ένα<text:s/>έτος<text:s/>μετά<text:s/>τη<text:s/>διαπίστωση<text:s/>ολοκλήρωσης<text:s/>της<text:s/>επένδυσης<text:s/>και<text:s/>για<text:s/>όλη<text:s/>την<text:s/>περίοδο<text:s/>υπαγωγής<text:s/>του<text:s/>φορολογούμενου<text:s/>στις<text:s/>διατάξεις<text:s/>του<text:s/>άρθρου<text:s/>5Α<text:s/>του<text:s/>ν.<text:s/>4172/2013.<text:s/>Η<text:s/>επένδυση<text:s/>δύναται<text:s/>να<text:s/>αφορά<text:s/>εισφορά<text:s/>κεφαλαίου<text:s/>σε<text:s/>σύσταση<text:s/>εταιρείας<text:s/>ή<text:s/>απόκτηση<text:s/>νέων<text:s/>τίτλων<text:s/>με<text:s/>συμμετοχή<text:s/>σε<text:s/>αύξηση<text:s/>κεφαλαίου<text:s/>(αύξηση<text:s/>μετοχικού/<text:s/>εταιρικού<text:s/>κεφαλαίου)<text:s/>ή<text:s/>αγορά<text:s/>υφιστάμενων<text:s/>τίτλων<text:s/>(μετοχών<text:s/>ή<text:s/>μεριδίων)<text:s/>από<text:s/>μετόχους<text:s/>ή<text:s/>εταίρους.</text:span></text:p>
      <text:p text:style-name="P37"><text:span text:style-name="T37_1">β.1<text:s/>Στην<text:s/>επένδυση<text:s/>εισφοράς<text:s/>κεφαλαίου<text:s/>σε<text:s/>σύσταση<text:s/>εταιρείας<text:s/>το<text:s/>ποσό<text:s/>της<text:s/>επένδυσης<text:s/>ισούται<text:s/>με<text:s/>το<text:s/>συνολικό<text:s/>εισφερόμενο<text:s/>ποσό<text:s/>για<text:s/>τη<text:s/>συμμετοχή<text:s/>στη<text:s/>σύσταση<text:s/>της<text:s/>εταιρείας.</text:span></text:p>
      <text:p text:style-name="P38"><text:span text:style-name="T38_1">β.2<text:s/>Στην<text:s/>επένδυση<text:s/>απόκτησης<text:s/>νέων<text:s/>τίτλων,<text:s/>το<text:s/>ποσό<text:s/>της<text:s/>επένδυσης<text:s/>ισούται<text:s/>με<text:s/>το<text:s/>συνολικό<text:s/>εισφερόμενο<text:s/>ποσό<text:s/>για<text:s/>τη<text:s/>συμμετοχή<text:s/>στην<text:s/>αύξηση<text:s/>του<text:s/>κεφαλαίου<text:s/>της<text:s/>εταιρείας.</text:span></text:p>
      <text:p text:style-name="P39"><text:span text:style-name="T39_1">β.3<text:s/>Στην<text:s/>επένδυση<text:s/>αγοράς<text:s/>υφιστάμενων<text:s/>τίτλων,<text:s/>το<text:s/>ποσό<text:s/>της<text:s/>επένδυσης<text:s/>ισούται<text:s/>με<text:s/>το<text:s/>ποσό<text:s/>του<text:s/>τιμήματος<text:s/>που<text:s/>αναγράφεται<text:s/>στο<text:s/>ιδιωτικό<text:s/>συμφωνητικό<text:s/>βέβαιης<text:s/>χρονολογίας<text:s/>ή<text:s/>στη<text:s/>συμβολαιογραφική<text:s/>πράξη<text:s/>μεταβίβασης.</text:span></text:p>
      <text:p text:style-name="P40"><text:span text:style-name="T40_1">γ.<text:s/>Αγορά<text:s/>Ομολόγων<text:s/>του<text:s/>Ελληνικού<text:s/>Δημοσίου.</text:span></text:p>
      <text:p text:style-name="P41"><text:span text:style-name="T41_1">Επιλέξιμη<text:s/>επένδυση<text:s/>είναι<text:s/>η<text:s/>αγορά<text:s/>ομολόγων<text:s/>του<text:s/>Ελληνικού<text:s/>Δημοσίου<text:s/>με<text:s/>υπολειπόμενη<text:s/>διάρκεια<text:s/>κατά<text:s/>τον<text:s/>χρόνο<text:s/>αγοράς<text:s/>τουλάχιστον<text:s/>τρία<text:s/>(3)<text:s/>έτη,<text:s/>μέσω<text:s/>πιστωτικού<text:s/>ιδρύματος<text:s/>εγκατεστημένου<text:s/>στην<text:s/>Ελλάδα<text:s/>το<text:s/>οποίο<text:s/>αποτελεί<text:s/>και<text:s/>τον<text:s/>θεματοφύλακα<text:s/>αυτών.<text:s/>Το<text:s/>ποσό<text:s/>της<text:s/>επένδυσης,<text:s/>ισούται<text:s/>με<text:s/>το<text:s/>καταβληθέν<text:s/>για<text:s/>την<text:s/>αγορά<text:s/>των<text:s/>ομολόγων<text:s/>τίμημα,<text:s/>όπως<text:s/>προκύπτει<text:s/>από<text:s/>το<text:s/>πιστοποιητικό<text:s/>του<text:s/>πιστωτικού<text:s/>ιδρύματος.<text:s/>Ο<text:s/>φορολογούμενος<text:s/>θα<text:s/>πρέπει<text:s/>να<text:s/>διακρατεί<text:s/>αντίστοιχη<text:s/>επένδυση<text:s/>καθ'<text:s/>όλη<text:s/>τη<text:s/>χρονική<text:s/>περίοδο<text:s/>υπαγωγής<text:s/>του<text:s/>στις<text:s/>διατάξεις<text:s/>του<text:s/>άρθρου<text:s/>5Α<text:s/>του<text:s/>ν.<text:s/>4172/2013.</text:span></text:p>
      <text:p text:style-name="P42"><text:span text:style-name="T42_1">δ.<text:s/>Εισφορά<text:s/>κεφαλαίου<text:s/>για<text:s/>συμμετοχή<text:s/>σε<text:s/>Οργανισμό<text:s/>Εναλλακτικών<text:s/>Επενδύσεων.</text:span></text:p>
      <text:p text:style-name="P43"><text:span text:style-name="T43_1">Επιλέξιμη<text:s/>επένδυση<text:s/>είναι<text:s/>η<text:s/>εισφορά<text:s/>κεφαλαίου<text:s/>για<text:s/>συμμετοχή<text:s/>σε<text:s/>Οργανισμό<text:s/>Εναλλακτικών<text:s/>Επενδύσεων,<text:s/>ο<text:s/>οποίος<text:s/>είναι<text:s/>εγκατεστημένος<text:s/>στην<text:s/>Ελλάδα<text:s/>και<text:s/>εποπτεύεται<text:s/>από<text:s/>την<text:s/>Επιτροπή<text:s/>Κεφαλαιαγοράς<text:s/>(ΑΕΕΑΠ,<text:s/>ΑΚΕΣ,<text:s/>ΕΚΕΣ)<text:s/>ή<text:s/>του<text:s/>οποίου<text:s/>ο<text:s/>Διαχειριστής<text:s/>είναι<text:s/>εγγεγραμμένος<text:s/>στην<text:s/>Επιτροπή<text:s/>Κεφαλαιαγοράς.</text:span></text:p>
      <text:p text:style-name="P44"><text:span text:style-name="T44_1">Εάν<text:s/>ο<text:s/>Οργανισμός<text:s/>Εναλλακτικών<text:s/>Επενδύσεων<text:s/>έχει<text:s/>εισαχθεί<text:s/>σύμφωνα<text:s/>με<text:s/>την<text:s/>κείμενη<text:s/>νομοθεσία<text:s/>σε<text:s/>ρυθμιζόμενη<text:s/>αγορά,<text:s/>που<text:s/>λειτουργεί<text:s/>στην<text:s/>Ελλάδα,<text:s/>η<text:s/>επένδυση<text:s/>πρέπει<text:s/>να<text:s/>πραγματοποιηθεί<text:s/>με<text:s/>διαμεσολαβητή<text:s/>επιχείρηση<text:s/>επενδύσεων<text:s/>του<text:s/>άρθρου<text:s/>4<text:s/>του<text:s/>ν.<text:s/>4514/2018<text:s/>(Α'<text:s/>14),<text:s/>η<text:s/>οποία<text:s/>παρέχει<text:s/>την<text:s/>επενδυτική<text:s/>υπηρεσία<text:s/>της<text:s/>περ.<text:s/>4<text:s/>(διαχείριση<text:s/>χαρτοφυλακίου)<text:s/>του<text:s/>Τμήματος<text:s/>Α<text:s/>του<text:s/>Παραρτήματος<text:s/>του<text:s/>ιδίου<text:s/>νόμου,<text:s/>ή<text:s/>πιστωτικό<text:s/>ίδρυμα,<text:s/>με<text:s/>έδρα<text:s/>ή<text:s/>υποκατάστημα<text:s/>στην<text:s/>Ελλάδα,<text:s/>με<text:s/>τη<text:s/>δημιουργία<text:s/>προσωπικής<text:s/>μερίδας<text:s/>του<text:s/>επενδυτή<text:s/>στο<text:s/>Σύστημα<text:s/>Άυλων<text:s/>Τίτλων<text:s/>(ΣΑΤ)<text:s/>της<text:s/>«Ελληνικό<text:s/>Κεντρικό<text:s/>Αποθετήριο<text:s/>Τίτλων<text:s/>Α.Ε.».<text:s/>Το<text:s/>ποσό<text:s/>της<text:s/>επένδυσης,<text:s/>ισούται<text:s/>με<text:s/>το<text:s/>ποσό<text:s/>που<text:s/>εισφέρει<text:s/>ο<text:s/>φορολογούμενος<text:s/>για<text:s/>την<text:s/>απόκτηση<text:s/>μετοχών<text:s/>ή<text:s/>μεριδίων<text:s/>στον<text:s/>Οργανισμό<text:s/>Εναλλακτικών<text:s/>Επενδύσεων,<text:s/>όπως<text:s/>πιστοποιείται<text:s/>κατά<text:s/>περίπτωση<text:s/>από<text:s/>τις<text:s/>βεβαιώσεις<text:s/>του<text:s/>Διαχειριστή<text:s/>του<text:s/>Οργανισμού<text:s/>ή<text:s/>του<text:s/>διαμεσολαβητή<text:s/>για<text:s/>την<text:s/>αγορά<text:s/>των<text:s/>τίτλων<text:s/>σε<text:s/>ρυθμιζόμενη<text:s/>αγορά.</text:span></text:p>
      <text:p text:style-name="P45"><text:span text:style-name="T45_1">Το<text:s/>ποσό<text:s/>της<text:s/>επένδυσης<text:s/>οφείλει<text:s/>να<text:s/>μην<text:s/>είναι<text:s/>μικρότερο<text:s/>των<text:s/>πεντακοσίων<text:s/>χιλιάδων<text:s/>(500.000)<text:s/>ευρώ<text:s/>καθ'<text:s/>όλη<text:s/>τη<text:s/>διάρκεια<text:s/>διακράτησης<text:s/>της<text:s/>επένδυσης.</text:span></text:p>
      <text:p text:style-name="P46"><text:span text:style-name="T46_1">ε.<text:s/>Αγορά<text:s/>τίτλων<text:s/>που<text:s/>αποτελούν<text:s/>αντικείμενο<text:s/>διαπραγμάτευσης<text:s/>σε<text:s/>ρυθμιζόμενες<text:s/>αγορές.</text:span></text:p>
      <text:p text:style-name="P47"><text:span text:style-name="T47_1">Επιλέξιμη<text:s/>επένδυση<text:s/>είναι<text:s/>η<text:s/>αγορά<text:s/>μετοχών<text:s/>ή<text:s/>και<text:s/>ομολόγων<text:s/>εταιρειών<text:s/>με<text:s/>έδρα<text:s/>στην<text:s/>Ελλάδα,<text:s/>μεριδίων<text:s/>Αμοιβαίων<text:s/>Κεφαλαίων<text:s/>(ETFS)<text:s/>ή/και<text:s/>ομολόγων<text:s/>του<text:s/>Ελληνικού<text:s/>Δημοσίου,<text:s/>τα<text:s/>οποία<text:s/>εισάγονται<text:s/>για<text:s/>διαπραγμάτευση<text:s/>ή<text:s/>αποτελούν<text:s/>αντικείμενο<text:s/>διαπραγμάτευσης<text:s/>σε<text:s/>ρυθμιζόμενες<text:s/>αγορές<text:s/>ή<text:s/>πολυμερείς<text:s/>μηχανισμούς<text:s/>διαπραγμάτευσης,<text:s/>που<text:s/>λειτουργούν<text:s/>στην<text:s/>Ελλάδα.<text:s/>Η<text:s/>επένδυση<text:s/>πρέπει<text:s/>να<text:s/>πραγματοποιηθεί<text:s/>με<text:s/>διαμεσολαβητή<text:s/>επιχείρηση<text:s/>επενδύσεων<text:s/>του<text:s/>άρθρου<text:s/>4<text:s/>του<text:s/>ν.<text:s/>4514/2018,<text:s/>η<text:s/>οποία<text:s/>παρέχει<text:s/>την<text:s/>επενδυτική<text:s/>υπηρεσία<text:s/>της<text:s/>περ.<text:s/>4<text:s/>(διαχείριση<text:s/>χαρτοφυλακίου)<text:s/>του<text:s/>Τμήματος<text:s/>Α<text:s/>του<text:s/>Παραρτήματος<text:s/>I<text:s/>του<text:s/>ιδίου<text:s/>νόμου,<text:s/>ή<text:s/>πιστωτικό<text:s/>ίδρυμα,<text:s/>με<text:s/>έδρα<text:s/>ή<text:s/>υποκατάστημα<text:s/>στην<text:s/>Ελλάδα,<text:s/>με<text:s/>τη<text:s/>δημιουργία<text:s/>προσωπικής<text:s/>μερίδας<text:s/>του<text:s/>επενδυτή<text:s/>στο<text:s/>Σύστημα<text:s/>Άυλων<text:s/>Τίτλων<text:s/>(ΣΆΪ)<text:s/>της<text:s/>«Ελληνικό<text:s/>Κεντρικό<text:s/>Αποθετήριο<text:s/>Τίτλων<text:s/>Α.Ε.»<text:s/>και<text:s/>κωδικού<text:s/>πελάτη.<text:s/>Το<text:s/>ποσό<text:s/>της<text:s/>επένδυσης<text:s/>ισούται<text:s/>με<text:s/>το<text:s/>καταβληθέν<text:s/>ποσό<text:s/>για<text:s/>την<text:s/>αγορά<text:s/>των<text:s/>τίτλων,<text:s/>όπως<text:s/>προκύπτει<text:s/>από<text:s/>βεβαίωση<text:s/>του<text:s/>διαμεσολαβητή<text:s/>του<text:s/>προηγούμενου<text:s/>εδαφίου.<text:s/>Το<text:s/>ποσό<text:s/>της<text:s/>επένδυσης,<text:s/>οφείλει<text:s/>να<text:s/>μην<text:s/>είναι<text:s/>μικρότερο<text:s/>των<text:s/>πεντακοσίων<text:s/>χιλιάδων<text:s/>(500.000)<text:s/>ευρώ<text:s/>καθ'<text:s/>όλη<text:s/>τη<text:s/>διάρκεια<text:s/>διακράτησης<text:s/>της<text:s/>επένδυσης.</text:span></text:p>
      <text:p text:style-name="P48"><text:span text:style-name="T48_1">2.</text:span><text:span text:style-name="T48_2"><text:s/>Για<text:s/>τις<text:s/>επενδύσεις<text:s/>των<text:s/>περ.<text:s/>α1<text:s/>της<text:s/>κατηγορίας<text:s/>α<text:s/>και<text:s/>β3<text:s/>της<text:s/>κατηγορίας<text:s/>β,<text:s/>της<text:s/>παρ.<text:s/>1,<text:s/>ο<text:s/>πωλητής<text:s/>δεν<text:s/>μπορεί<text:s/>να<text:s/>είναι<text:s/>συγγενικό<text:s/>πρόσωπο<text:s/>του<text:s/>επενδυτή<text:s/>κατά<text:s/>την<text:s/>έννοια<text:s/>της<text:s/>περ.<text:s/>στ'<text:s/>του<text:s/>άρθρου<text:s/>2<text:s/>του<text:s/>ν.<text:s/>4172/2013.<text:s/>Σε<text:s/>περίπτωση<text:s/>που<text:s/>ο<text:s/>πωλητής<text:s/>είναι<text:s/>νομικό<text:s/>πρόσωπο<text:s/>και<text:s/>σε<text:s/>αυτό<text:s/>συμμετέχουν<text:s/>άμεσα<text:s/>ή<text:s/>έμμεσα<text:s/>μέσω<text:s/>διαδοχικών<text:s/>συμμετοχών<text:s/>άλλων<text:s/>νομικών<text:s/>προσώπων,<text:s/>φυσικά<text:s/>πρόσωπα<text:s/>συγγενικά,<text:s/>κατά<text:s/>την<text:s/>ανωτέρω<text:s/>έννοια,<text:s/>του<text:s/>επενδυτή,<text:s/>το<text:s/>ποσό<text:s/>επένδυσης<text:s/>που<text:s/>αναλογεί<text:s/>σε<text:s/>αυτά<text:s/>τα<text:s/>φυσικά<text:s/>πρόσωπα<text:s/>δεν<text:s/>λαμβάνεται<text:s/>υπόψη.</text:span></text:p>
      <text:p text:style-name="P49"><text:span text:style-name="T49_1">3.</text:span><text:span text:style-name="T49_2"><text:s/>Για<text:s/>την<text:s/>υπαγωγή<text:s/>στις<text:s/>διατάξεις<text:s/>του<text:s/>άρθρου<text:s/>5Α<text:s/>του<text:s/>ν.<text:s/>4172/2013,<text:s/>οι<text:s/>επενδύσεις<text:s/>πρέπει<text:s/>να<text:s/>πραγματοποιούνται<text:s/>από<text:s/>την<text:s/>ημερομηνία<text:s/>έναρξης<text:s/>ισχύος<text:s/>των<text:s/>διατάξεων<text:s/>αυτών,<text:s/>ήτοι<text:s/>από<text:s/>τις<text:s/>12<text:s/>Δεκεμβρίου<text:s/>2019<text:s/>και<text:s/>εφεξής.</text:span></text:p>
      <text:p text:style-name="P50"><text:span text:style-name="T50_1">4.</text:span><text:span text:style-name="T50_2"><text:s/>Δεν<text:s/>απαιτείται<text:s/>να<text:s/>συντρέχει<text:s/>η<text:s/>προϋπόθεση<text:s/>της<text:s/>περίπτωσης<text:s/>β<text:s/>της<text:s/>παρ.<text:s/>1<text:s/>του<text:s/>άρθρου<text:s/>5Α<text:s/>του<text:s/>ν.<text:s/>4172/2013,<text:s/>εφόσον<text:s/>πρόκειται<text:s/>για<text:s/>φυσικό<text:s/>πρόσωπο<text:s/>που<text:s/>έχει<text:s/>αποκτήσει<text:s/>και<text:s/>διατηρεί<text:s/>άδεια<text:s/>διαμονής<text:s/>για<text:s/>επενδυτική<text:s/>δραστηριότητα<text:s/>στην<text:s/>Ελλάδα<text:s/>ως<text:s/>επενδυτής,<text:s/>σύμφωνα<text:s/>με<text:s/>τις<text:s/>διατάξεις<text:s/>του<text:s/>άρθρου<text:s/>16<text:s/>του<text:s/>ν.<text:s/>4251/2014<text:s/>(Α'<text:s/>80).<text:s/>Στην<text:s/>περίπτωση<text:s/>αυτή<text:s/>η<text:s/>αίτηση<text:s/>υπαγωγής<text:s/>στις<text:s/>διατάξεις<text:s/>του<text:s/>άρθρου<text:s/>5Α<text:s/>του<text:s/>ν.<text:s/>4172/2013,<text:s/>σύμφωνα<text:s/>με<text:s/>τις<text:s/>διατάξεις<text:s/>του<text:s/>άρθρου<text:s/>αυτού,<text:s/>υποβάλλεται<text:s/>συνοδευόμενη<text:s/>από:</text:span></text:p>
      <text:p text:style-name="P51"><text:span text:style-name="T51_1">i.<text:s/>Αντίγραφο<text:s/>της<text:s/>ισχύουσας<text:s/>απόφασης<text:s/>χορήγησης<text:s/>άδειας<text:s/>διαμονής<text:s/>για<text:s/>επενδυτές.</text:span></text:p>
      <text:p text:style-name="P52"><text:span text:style-name="T52_1">ii.<text:s/>Βεβαίωση<text:s/>από<text:s/>το<text:s/>Υπουργείο<text:s/>Μετανάστευσης<text:s/>και<text:s/>Ασύλου<text:s/>για<text:s/>τη<text:s/>διατήρηση<text:s/>της<text:s/>άδειας<text:s/>διαμονής.</text:span></text:p>
      <text:p text:style-name="P53"><text:span text:style-name="T53_1">Η<text:s/>Δ.Ο.Υ.<text:s/>Κατοίκων<text:s/>Εξωτερικού<text:s/>και<text:s/>Εναλλακτικής<text:s/>Φορολόγησης<text:s/>Φορολογικών<text:s/>Κατοίκων<text:s/>Ημεδαπής<text:s/>εξετάζει<text:s/>την<text:s/>αίτηση,<text:s/>εγκρίνει<text:s/>την<text:s/>υπαγωγή<text:s/>στις<text:s/>διατάξεις<text:s/>του<text:s/>άρθρου<text:s/>5Α<text:s/>του<text:s/>ν.<text:s/>4172/2013,<text:s/>εφόσον<text:s/>πληρούνται<text:s/>οι<text:s/>προϋποθέσεις<text:s/>του<text:s/>άρθρου<text:s/>και<text:s/>κοινοποιεί<text:s/>τη<text:s/>σχετική<text:s/>απόφαση<text:s/>στη<text:s/>Διεύθυνση<text:s/>Άμεσων<text:s/>Ξένων<text:s/>Επενδύσεων<text:s/>(ΔΑΞΕ)<text:s/>του<text:s/>Υπουργείου<text:s/>Ανάπτυξης<text:s/>και<text:s/>Επενδύσεων.</text:span></text:p>
      <text:h text:style-name="P54" text:outline-level="6"><text:span text:style-name="T54_1">Άρθρο<text:s/>3</text:span></text:h>
      <text:h text:style-name="P55" text:outline-level="6"><text:span text:style-name="T55_1">Διαδικασία<text:s/>διαπίστωσης<text:s/>ολοκλήρωσης<text:s/>της<text:s/>επένδυσης</text:span></text:h>
      <text:p text:style-name="P56"><text:span text:style-name="T56_1">1.</text:span><text:span text:style-name="T56_2"><text:s/>Η<text:s/>Δ.Ο.Υ.<text:s/>Κατοίκων<text:s/>Εξωτερικού<text:s/>και<text:s/>Εναλλακτικής<text:s/>Φορολόγησης<text:s/>Φορολογικών<text:s/>Κατοίκων<text:s/>Ημεδαπής,<text:s/>μετά<text:s/>την<text:s/>κατάθεση<text:s/>της<text:s/>αίτησης,<text:s/>συνοδευόμενης<text:s/>από<text:s/>το<text:s/>αποδεικτικό<text:s/>για<text:s/>τη<text:s/>μεταφορά<text:s/>του<text:s/>ελάχιστου<text:s/>ποσού<text:s/>της<text:s/>επένδυσης<text:s/>της<text:s/>περ.<text:s/>β<text:s/>της<text:s/>παρ.<text:s/>1<text:s/>του<text:s/>άρθρου<text:s/>5Α<text:s/>του<text:s/>ν.<text:s/>4172/2013,<text:s/>εγκρίνει<text:s/>την<text:s/>υπαγωγή<text:s/>στις<text:s/>διατάξεις<text:s/>του<text:s/>άρθρου<text:s/>5Α<text:s/>του<text:s/>ν.<text:s/>4172/2013,<text:s/>εφόσον<text:s/>πληρούνται<text:s/>οι<text:s/>προϋποθέσεις<text:s/>του<text:s/>άρθρου.<text:s/>Η<text:s/>επένδυση<text:s/>πρέπει<text:s/>να<text:s/>έχει<text:s/>ολοκληρωθεί<text:s/>εντός<text:s/>τριών<text:s/>(3)<text:s/>ετών<text:s/>από<text:s/>την<text:s/>ημερομηνία<text:s/>υποβολής<text:s/>της<text:s/>αίτησης<text:s/>μεταφοράς<text:s/>της<text:s/>φορολογικής<text:s/>κατοικίας<text:s/>με<text:s/>υπαγωγή<text:s/>στις<text:s/>διατάξεις<text:s/>του<text:s/>άρθρου<text:s/>5Α<text:s/>του<text:s/>ν.<text:s/>4172/2013.</text:span></text:p>
      <text:p text:style-name="P57"><text:span text:style-name="T57_1">2.</text:span><text:span text:style-name="T57_2"><text:s/>Αρμόδια<text:s/>Υπηρεσία<text:s/>για<text:s/>τη<text:s/>διαπίστωση<text:s/>ολοκλήρωσης<text:s/>της<text:s/>επένδυσης<text:s/>είναι<text:s/>η<text:s/>Διεύθυνση<text:s/>Άμεσων<text:s/>Ξένων<text:s/>Επενδύσεων<text:s/>(ΔΑΞΕ),<text:s/>του<text:s/>Υπουργείου<text:s/>Ανάπτυξης<text:s/>και<text:s/>Επενδύσεων.</text:span></text:p>
      <text:p text:style-name="P58"><text:span text:style-name="T58_1">3.</text:span><text:span text:style-name="T58_2"><text:s/>Η<text:s/>επένδυση<text:s/>θεωρείται<text:s/>ότι<text:s/>έχει<text:s/>ολοκληρωθεί,<text:s/>εφόσον<text:s/>έχει<text:s/>υλοποιηθεί<text:s/>το<text:s/>σύνολο<text:s/>του<text:s/>φυσικού<text:s/>αντικειμένου,<text:s/>έχει<text:s/>εξοφληθεί<text:s/>το<text:s/>σύνολο<text:s/>των<text:s/>δαπανών<text:s/>της<text:s/>και<text:s/>έχει<text:s/>ολοκληρωθεί<text:s/>η<text:s/>καταχώριση<text:s/>αυτής<text:s/>αρμοδίως,<text:s/>εφόσον<text:s/>υφίσταται<text:s/>σχετική<text:s/>υποχρέωση,<text:s/>κατά<text:s/>περίπτωση.<text:s/>Για<text:s/>τη<text:s/>διαπίστωση<text:s/>ολοκλήρωσης<text:s/>της<text:s/>επένδυσης,<text:s/>ο<text:s/>φορολογούμενος<text:s/>που<text:s/>έχει<text:s/>υπαχθεί<text:s/>στις<text:s/>διατάξεις<text:s/>του<text:s/>άρθρου<text:s/>5Α<text:s/>του<text:s/>ν.<text:s/>4172/2013,<text:s/>υποβάλει<text:s/>αίτημα<text:s/>διαπίστωσης<text:s/>της<text:s/>ολοκλήρωσης<text:s/>το<text:s/>αργότερο<text:s/>εντός<text:s/>διαστήματος<text:s/>έξι<text:s/>(6)<text:s/>μηνών<text:s/>μετά<text:s/>την<text:s/>ολοκλήρωση<text:s/>αυτής.<text:s/>Εάν<text:s/>η<text:s/>επένδυση<text:s/>έχει<text:s/>ήδη<text:s/>ολοκληρωθεί<text:s/>κατά<text:s/>τον<text:s/>χρόνο<text:s/>υποβολής<text:s/>της<text:s/>αίτησης<text:s/>υπαγωγής<text:s/>του<text:s/>φορολογούμενου,<text:s/>η<text:s/>αίτηση<text:s/>υπαγωγής<text:s/>του<text:s/>συνοδεύεται<text:s/>από<text:s/>αίτημα<text:s/>διαπίστωσης<text:s/>ολοκλήρωσης<text:s/>με<text:s/>τα<text:s/>δικαιολογητικά<text:s/>κατά<text:s/>περίπτωση<text:s/>του<text:s/>άρθρου<text:s/>4<text:s/>της<text:s/>παρούσας.</text:span></text:p>
      <text:p text:style-name="P59"><text:span text:style-name="T59_1">4.</text:span><text:span text:style-name="T59_2"><text:s/>Το<text:s/>αίτημα<text:s/>διαπίστωσης<text:s/>ολοκλήρωσης<text:s/>της<text:s/>επένδυσης<text:s/>υποβάλλεται<text:s/>στη<text:s/>Δ.Ο.Υ.<text:s/>Κατοίκων<text:s/>Εξωτερικού<text:s/>και<text:s/>Εναλλακτικής<text:s/>Φορολόγησης<text:s/>Φορολογικών<text:s/>Κατοίκων<text:s/>Ημεδαπής,<text:s/>η<text:s/>οποία<text:s/>ελέγχει<text:s/>την<text:s/>πληρότητα<text:s/>αυτού<text:s/>σε<text:s/>σχέση<text:s/>με<text:s/>τα<text:s/>απαιτούμενα<text:s/>δικαιολογητικά<text:s/>κατά<text:s/>περίπτωση<text:s/>του<text:s/>άρθρου<text:s/>4<text:s/>της<text:s/>παρούσας,<text:s/>επιβεβαιώνει<text:s/>και<text:s/>συμπληρώνει<text:s/>τα<text:s/>στοιχεία<text:s/>του<text:s/>αιτήματος<text:s/>με<text:s/>τυχόν<text:s/>σχετικά<text:s/>στοιχεία<text:s/>που<text:s/>είναι<text:s/>διαθέσιμα<text:s/>στη<text:s/>φορολογική<text:s/>αρχή<text:s/>(ενδεικτικά<text:s/>Α.Φ.Μ.<text:s/>φορολογούμενου/επενδυτή)<text:s/>και<text:s/>διαβιβάζει<text:s/>το<text:s/>αίτημα<text:s/>με<text:s/>Πληροφοριακό<text:s/>Σημείωμα,<text:s/>στη<text:s/>Διεύθυνση<text:s/>Άμεσων<text:s/>Ξένων<text:s/>Επενδύσεων<text:s/>του<text:s/>Υπουργείου<text:s/>Ανάπτυξης<text:s/>και<text:s/>Επενδύσεων<text:s/>για<text:s/>τη<text:s/>διαπίστωση<text:s/>ολοκλήρωσης<text:s/>ή<text:s/>μη<text:s/>της<text:s/>επένδυσης.<text:s/>Η<text:s/>Διεύθυνση<text:s/>Άμεσων<text:s/>Ξένων<text:s/>Επενδύσεων,<text:s/>εντός<text:s/>έξι<text:s/>(6)<text:s/>μηνών<text:s/>από<text:s/>την<text:s/>παραλαβή<text:s/>του<text:s/>αιτήματος<text:s/>διαπιστώνει<text:s/>την<text:s/>ολοκλήρωση<text:s/>ή<text:s/>μη<text:s/>της<text:s/>επένδυσης.<text:s/>Σε<text:s/>περίπτωση<text:s/>που<text:s/>απαιτούνται<text:s/>συμπληρωματικά<text:s/>στοιχεία,<text:s/>η<text:s/>προθεσμία<text:s/>άρχεται<text:s/>με<text:s/>την<text:s/>αποστολή<text:s/>των<text:s/>συμπληρωματικών<text:s/>αυτών<text:s/>στοιχείων.</text:span></text:p>
      <text:p text:style-name="P60"><text:span text:style-name="T60_1">5.</text:span><text:span text:style-name="T60_2"><text:s/>Εντός<text:s/>τριών<text:s/>(3)<text:s/>ετών<text:s/>από<text:s/>την<text:s/>ημερομηνία<text:s/>υποβολής<text:s/>της<text:s/>αίτησης<text:s/>μεταφοράς<text:s/>της<text:s/>φορολογικής<text:s/>κατοικίας<text:s/>με<text:s/>υπαγωγή<text:s/>στις<text:s/>διατάξεις<text:s/>του<text:s/>άρθρου<text:s/>5Α<text:s/>του<text:s/>ν.<text:s/>4172/2013<text:s/>και<text:s/>μέχρι<text:s/>τη<text:s/>διαπίστωση<text:s/>της<text:s/>ολοκλήρωσης<text:s/>της<text:s/>επένδυσης,<text:s/>ο<text:s/>φορολογούμενος<text:s/>μπορεί<text:s/>να<text:s/>προβεί<text:s/>άπαξ<text:s/>σε<text:s/>μεταβολή<text:s/>της<text:s/>επένδυσης<text:s/>σε<text:s/>τρεις<text:s/>(3)<text:s/>κατ'<text:s/>ανώτατο<text:s/>όριο<text:s/>διακριτές<text:s/>επενδύσεις<text:s/>σε<text:s/>μια<text:s/>ή<text:s/>περισσότερες<text:s/>κατηγορίες<text:s/>από<text:s/>τις<text:s/>προβλεπόμενες<text:s/>στο<text:s/>άρθρο<text:s/>2<text:s/>της<text:s/>παρούσας.</text:span></text:p>
      <text:p text:style-name="P61"><text:span text:style-name="T61_1">6.</text:span><text:span text:style-name="T61_2"><text:s/>Φορολογούμενοι<text:s/>που<text:s/>έχουν<text:s/>υπαχθεί<text:s/>στις<text:s/>διατάξεις<text:s/>του<text:s/>άρθρου<text:s/>5Α<text:s/>του<text:s/>ν.<text:s/>4172/2013,<text:s/>και<text:s/>μέχρι<text:s/>την<text:s/>έκδοση<text:s/>της<text:s/>παρούσας<text:s/>δεν<text:s/>έχει<text:s/>διαπιστωθεί<text:s/>η<text:s/>ολοκλήρωση<text:s/>της<text:s/>επένδυσης,<text:s/>οφείλουν<text:s/>να<text:s/>υποβάλλουν<text:s/>το<text:s/>αίτημα<text:s/>διαπίστωσης<text:s/>ολοκλήρωσης<text:s/>της<text:s/>επένδυσης<text:s/>βάσει<text:s/>των<text:s/>διατάξεων<text:s/>του<text:s/>άρθρου<text:s/>5Α<text:s/>του<text:s/>ν.4172/2013<text:s/>και<text:s/>της<text:s/>παρούσας.</text:span></text:p>
      <text:p text:style-name="P62"><text:span text:style-name="T62_1">Εάν<text:s/>έχει<text:s/>ήδη<text:s/>παρέλθει<text:s/>η<text:s/>προθεσμία<text:s/>έξι<text:s/>(6)<text:s/>μηνών<text:s/>από<text:s/>την<text:s/>ολοκλήρωση<text:s/>της<text:s/>επένδυσης<text:s/>και<text:s/>δεν<text:s/>έχει<text:s/>υποβληθεί<text:s/>αίτημα<text:s/>διαπίστωσης<text:s/>της<text:s/>ολοκλήρωσης<text:s/>της<text:s/>επένδυσης,<text:s/>αυτό<text:s/>υποβάλλεται<text:s/>εντός<text:s/>προθεσμίας<text:s/>τριών<text:s/>(3)<text:s/>μηνών<text:s/>από<text:s/>την<text:s/>έκδοση<text:s/>της<text:s/>παρούσας.</text:span></text:p>
      <text:h text:style-name="P63" text:outline-level="6"><text:span text:style-name="T63_1">Άρθρο<text:s/>4</text:span></text:h>
      <text:h text:style-name="P64" text:outline-level="6"><text:span text:style-name="T64_1">Δικαιολογητικά<text:s/>αιτήματος<text:s/>διαπίστωσης<text:s/>ολοκλήρωσης<text:s/>της<text:s/>επένδυσης</text:span></text:h>
      <text:p text:style-name="P65"><text:span text:style-name="T65_1">1.</text:span><text:span text:style-name="T65_2"><text:s/>Για<text:s/>την<text:s/>απόδειξη<text:s/>ολοκλήρωσης<text:s/>της<text:s/>επένδυσης,<text:s/>το<text:s/>αίτημα<text:s/>διαπίστωσης<text:s/>ολοκλήρωσης<text:s/>συνοδεύεται<text:s/>από</text:span></text:p>
      <text:p text:style-name="P66"><text:span text:style-name="T66_1">i.<text:s/>Παράρτημα<text:s/>Τεκμηρίωσης<text:s/>της<text:s/>Επένδυσης,<text:s/>το<text:s/>οποίο<text:s/>περιλαμβάνει<text:s/>παρουσίαση<text:s/>της<text:s/>επένδυσης<text:s/>ως<text:s/>φυσικού<text:s/>αντικειμένου,<text:s/>ανάλυση<text:s/>του<text:s/>ποσού<text:s/>της<text:s/>επένδυσης<text:s/>καθώς<text:s/>και<text:s/>τα<text:s/>κατά<text:s/>περίπτωση<text:s/>δικαιολογητικά<text:s/>τεκμηρίωσης,<text:s/>όπως<text:s/>ορίζονται<text:s/>παρακάτω<text:s/>για<text:s/>κάθε<text:s/>κατηγορία<text:s/>επένδυσης<text:s/>και</text:span></text:p>
      <text:p text:style-name="P67"><text:span text:style-name="T67_1">ii.<text:s/>Έκθεση<text:s/>ορκωτού<text:s/>ελεγκτή<text:s/>-<text:s/>λογιστή<text:s/>εγγεγραμμένου<text:s/>στο<text:s/>Δημόσιο<text:s/>Μητρώο<text:s/>του<text:s/>ν.<text:s/>4449/2017<text:s/>(ΚΕΦ.<text:s/>Γ),<text:s/>στην<text:s/>οποία<text:s/>διαπιστώνεται<text:s/>η<text:s/>πληρότητα<text:s/>του<text:s/>Παραρτήματος<text:s/>Τεκμηρίωσης<text:s/>και<text:s/>των<text:s/>δικαιολογητικών<text:s/>και<text:s/>πιστοποιείται<text:s/>με<text:s/>αιτιολόγηση<text:s/>βάσει<text:s/>αυτών<text:s/>και<text:s/>διενεργηθέντος<text:s/>ελέγχου<text:s/>η<text:s/>τήρηση<text:s/>των<text:s/>όρων<text:s/>και<text:s/>προϋποθέσεων<text:s/>της<text:s/>περ.<text:s/>β<text:s/>της<text:s/>παρ.<text:s/>1<text:s/>του<text:s/>άρθρου<text:s/>5A<text:s/>του<text:s/>ν.<text:s/>4172/2013<text:s/>και<text:s/>της<text:s/>παρούσας<text:s/>απόφασης.<text:s/>Στην<text:s/>έκθεση<text:s/>περιλαμβάνονται<text:s/>και<text:s/>οι<text:s/>ειδικές<text:s/>αναφορές<text:s/>των<text:s/>περ.<text:s/>α.2<text:s/>και<text:s/>β.3,<text:s/>όπως<text:s/>αναφέρονται<text:s/>παρακάτω.</text:span></text:p>
      <text:p text:style-name="P68"><text:span text:style-name="T68_1">Τα<text:s/>δικαιολογητικά<text:s/>που<text:s/>συνοδεύουν<text:s/>το<text:s/>Παράρτημα<text:s/>Τεκμηρίωσης<text:s/>της<text:s/>Επένδυσης<text:s/>ανά<text:s/>κατηγορία<text:s/>επένδυσης<text:s/>έχουν<text:s/>ως<text:s/>εξής:</text:span></text:p>
      <text:p text:style-name="P69"><text:span text:style-name="T69_1">α.<text:s/>Επένδυση<text:s/>σε<text:s/>ακίνητη<text:s/>περιουσία</text:span></text:p>
      <text:p text:style-name="P70"><text:span text:style-name="T70_1">α.1<text:s/>Αγορά<text:s/>ακινήτου<text:s/>στην<text:s/>Ελλάδα.</text:span></text:p>
      <text:p text:style-name="P71"><text:span text:style-name="T71_1">Η<text:s/>επένδυση<text:s/>θεωρείται<text:s/>ολοκληρωμένη<text:s/>μετά<text:s/>την<text:s/>εξόφληση<text:s/>του<text:s/>τιμήματος<text:s/>αγοράς<text:s/>και<text:s/>τη<text:s/>μεταγραφή/καταχώριση<text:s/>της<text:s/>πράξης<text:s/>μεταβίβασης<text:s/>στο<text:s/>αρμόδιο<text:s/>Υποθηκοφυλακείο<text:s/>ή<text:s/>Κτηματολογικό<text:s/>γραφείο<text:s/>και<text:s/>απαιτούμενα<text:s/>δικαιολογητικά<text:s/>είναι:</text:span></text:p>
      <text:p text:style-name="P72"><text:span text:style-name="T72_1">i.<text:s/>Συμβολαιογραφική<text:s/>Πράξη<text:s/>μεταβίβασης<text:s/>του<text:s/>ακινήτου<text:s/>και<text:s/>Πιστοποιητικό<text:s/>του<text:s/>Υποθηκοφυλακείου<text:s/>για<text:s/>τη<text:s/>μεταγραφή<text:s/>αυτού<text:s/>ή<text:s/>Πιστοποιητικό<text:s/>του<text:s/>Κτηματολογικού<text:s/>Γραφείου<text:s/>για<text:s/>καταχώρισης<text:s/>εγγραπτέας<text:s/>πράξης.<text:s/>Εφόσον<text:s/>έχει<text:s/>παρέλθει<text:s/>δίμηνο<text:s/>από<text:s/>τη<text:s/>μεταγραφή/<text:s/>καταχώριση,<text:s/>απαιτείται<text:s/>πρόσφατο<text:s/>(όχι<text:s/>προγενέστερο<text:s/>του<text:s/>διμήνου)<text:s/>Πιστοποιητικό<text:s/>Ιδιοκτησίας,<text:s/>από<text:s/>το<text:s/>Υποθηκοφυλακείο<text:s/>ή<text:s/>Κτηματολογικό<text:s/>Φύλλο<text:s/>από<text:s/>το<text:s/>Κτηματολογικό<text:s/>Γραφείο.<text:s/>Σε<text:s/>περίπτωση<text:s/>που<text:s/>η<text:s/>μεταβίβαση<text:s/>τελούσε<text:s/>υπό<text:s/>την<text:s/>αίρεση<text:s/>της<text:s/>καταβολής<text:s/>πιστούμενου<text:s/>τιμήματος,<text:s/>τις<text:s/>αντίστοιχες<text:s/>νόμιμα<text:s/>μεταγραμμένες<text:s/>συμβολαιογραφικές<text:s/>πράξεις<text:s/>εξόφλησης<text:s/>και<text:s/>άρσης<text:s/>της<text:s/>διαλυτικής<text:s/>αίρεσης.</text:span></text:p>
      <text:p text:style-name="P73"><text:span text:style-name="T73_1"> </text:span></text:p>
      <text:p text:style-name="P74"><text:span text:style-name="T74_1">Σε<text:s/>περίπτωση<text:s/>που<text:s/>η<text:s/>μεταγραφή/καταχώριση<text:s/>εκκρεμεί<text:s/>από<text:s/>την<text:s/>κατάθεση<text:s/>της<text:s/>σχετικής<text:s/>αίτησης<text:s/>στο<text:s/>αρμόδιο<text:s/>Υποθηκοφυλακείο/Κτηματολογικό<text:s/>Γραφείο,<text:s/>το<text:s/>αίτημα<text:s/>διαπίστωσης<text:s/>ολοκλήρωσης<text:s/>της<text:s/>επένδυσης<text:s/>συνοδεύεται<text:s/>από<text:s/>αντίγραφο<text:s/>της<text:s/>αίτησης<text:s/>για<text:s/>μεταγραφή/καταχώριση<text:s/>και<text:s/>η<text:s/>ολοκλήρωση<text:s/>της<text:s/>επένδυσης<text:s/>διαπιστώνεται<text:s/>με<text:s/>την<text:s/>επιφύλαξη<text:s/>πραγματοποίησης<text:s/>της<text:s/>μεταγραφής/καταχώρισης<text:s/>το<text:s/>αργότερο<text:s/>μέχρι<text:s/>την<text:s/>υποβολή<text:s/>της<text:s/>δεύτερης<text:s/>αίτησης-υπεύθυνης<text:s/>δήλωσης<text:s/>για<text:s/>τη<text:s/>διακράτηση<text:s/>της<text:s/>επένδυσης<text:s/>κατά<text:s/>τα<text:s/>οριζόμενα<text:s/>στο<text:s/>άρθρο<text:s/>5<text:s/>της<text:s/>παρούσας.</text:span><text:span text:style-name="T74_2"><text:note text:note-class="footnote"><text:note-citation/><text:note-body><text:p text:style-name="P75"><text:span text:style-name="T75_1">Τροποποίηση<text:s/>A.<text:s/>30257<text:s/>ΕΞ<text:s/>2024 23.02.2024</text:span></text:p></text:note-body></text:note></text:span></text:p>
      <text:p text:style-name="P76"><text:span text:style-name="T76_1">ii.<text:s/>Υπεύθυνη<text:s/>δήλωση<text:s/>του<text:s/>άρθρου<text:s/>8<text:s/>του<text:s/>ν.<text:s/>1599/1986<text:s/>από<text:s/>τον<text:s/>πωλητή<text:s/>και<text:s/>τον<text:s/>φορολογούμενο,<text:s/>στην<text:s/>οποία<text:s/>δηλώνουν<text:s/>ότι<text:s/>δεν<text:s/>υπάρχει<text:s/>μεταξύ<text:s/>τους<text:s/>σχέση<text:s/>σύμφωνα<text:s/>με<text:s/>τα<text:s/>οριζόμενα<text:s/>στην<text:s/>παρ.<text:s/>2<text:s/>του<text:s/>άρθρου<text:s/>2.</text:span></text:p>
      <text:p text:style-name="P77"><text:span text:style-name="T77_1">iii.<text:s/>Στην<text:s/>περίπτωση<text:s/>που<text:s/>ο<text:s/>πωλητής<text:s/>είναι<text:s/>νομικό<text:s/>πρόσωπο:</text:span></text:p>
      <text:p text:style-name="P78"><text:span text:style-name="T78_1">-</text:span><text:span text:style-name="T78_2"><text:tab/></text:span><text:span text:style-name="T78_3">Πρόσφατη<text:s/>βεβαίωση<text:s/>του<text:s/>νόμιμου<text:s/>εκπροσώπου,<text:s/>όχι<text:s/>προγενέστερη<text:s/>του<text:s/>διμήνου,<text:s/>όπου<text:s/>θα<text:s/>αναφέρονται<text:s/>τα<text:s/>φυσικά<text:s/>πρόσωπα<text:s/>που<text:s/>συμμετέχουν<text:s/>στο<text:s/>νομικό<text:s/>πρόσωπο-πωλητή<text:s/>άμεσα<text:s/>ή<text:s/>έμμεσα<text:s/>μέσω<text:s/>διαδοχικών<text:s/>συμμετοχών<text:s/>άλλων<text:s/>νομικών<text:s/>προσώπων<text:s/>και<text:s/>το<text:s/>ποσοστό<text:s/>συμμετοχής<text:s/>τους<text:s/>στο<text:s/>νομικό<text:s/>πρόσωπο.</text:span></text:p>
      <text:p text:style-name="P79"><text:span text:style-name="T79_1">-</text:span><text:span text:style-name="T79_2"><text:tab/></text:span><text:span text:style-name="T79_3">Υπεύθυνη<text:s/>δήλωση<text:s/>του<text:s/>άρθρου<text:s/>8<text:s/>του<text:s/>ν.<text:s/>1599/1986<text:s/>από<text:s/>τον<text:s/>φορολογούμενο<text:s/>και<text:s/>από<text:s/>τα<text:s/>φυσικά<text:s/>πρόσωπα<text:s/>που<text:s/>συμμετέχουν<text:s/>άμεσα<text:s/>ή<text:s/>έμμεσα<text:s/>στο<text:s/>νομικό<text:s/>πρόσωπο-πωλητή<text:s/>στην<text:s/>οποία<text:s/>δηλώνουν<text:s/>ότι<text:s/>δεν<text:s/>υπάρχει<text:s/>μεταξύ<text:s/>τους<text:s/>σχέση,<text:s/>σύμφωνα<text:s/>με<text:s/>τα<text:s/>οριζόμενα<text:s/>στην<text:s/>παρ.<text:s/>2<text:s/>του<text:s/>άρθρου<text:s/>2.<text:s/>Σε<text:s/>περίπτωση<text:s/>που<text:s/>υφίσταται<text:s/>συγγενική<text:s/>σχέση,<text:s/>οι<text:s/>υπεύθυνες<text:s/>δηλώσεις<text:s/>αναφέρουν<text:s/>τη<text:s/>σχέση<text:s/>συγγένειας<text:s/>και<text:s/>το<text:s/>ποσό<text:s/>της<text:s/>επένδυσης<text:s/>που<text:s/>αναλογεί<text:s/>σε<text:s/>συγγενικά<text:s/>πρόσωπα<text:s/>του<text:s/>φορολογούμενου.</text:span></text:p>
      <text:p text:style-name="P80"><text:span text:style-name="T80_1">α.2<text:s/>Ανέγερση<text:s/>ακινήτου<text:s/>στην<text:s/>Ελλάδα.</text:span></text:p>
      <text:p text:style-name="P81"><text:span text:style-name="T81_1">Η<text:s/>επένδυση<text:s/>θεωρείται<text:s/>ολοκληρωμένη<text:s/>μετά<text:s/>την<text:s/>ολοκλήρωση<text:s/>του<text:s/>φυσικού<text:s/>αντικειμένου,<text:s/>την<text:s/>εξόφληση<text:s/>των<text:s/>δαπανών<text:s/>και<text:s/>την<text:s/>καταχώριση<text:s/>ολοκλήρωσης<text:s/>ανέγερσης<text:s/>οικοδομής<text:s/>στη<text:s/>Δήλωση<text:s/>Στοιχείων<text:s/>Ακινήτων<text:s/>(Ε9)<text:s/>και<text:s/>απαιτούμενα<text:s/>δικαιολογητικά<text:s/>είναι:</text:span></text:p>
      <text:p text:style-name="P82"><text:span text:style-name="T82_1">i.<text:s/>Αποδεικτικό<text:s/>υποβολής<text:s/>δήλωσης<text:s/>στοιχείων<text:s/>ακινήτων<text:s/>Ε9,<text:s/>από<text:s/>το<text:s/>οποίο<text:s/>προκύπτει<text:s/>η<text:s/>αποπεράτωση<text:s/>της<text:s/>οικοδομής.</text:span></text:p>
      <text:p text:style-name="P83"><text:span text:style-name="T83_1">ii.<text:s/>Βεβαίωση<text:s/>του<text:s/>κόστους<text:s/>της<text:s/>ανέγερσης,<text:s/>με<text:s/>αναλυτική<text:s/>αναφορά<text:s/>στα<text:s/>σχετικά<text:s/>παραστατικά<text:s/>δαπανών,<text:s/>στην<text:s/>έκθεση<text:s/>ορκωτού<text:s/>ελεγκτή<text:s/>-<text:s/>λογιστή,<text:s/>η<text:s/>οποία<text:s/>συνοδεύει<text:s/>το<text:s/>αίτημα<text:s/>διαπίστωσης<text:s/>ολοκλήρωσης.</text:span></text:p>
      <text:p text:style-name="P84"><text:span text:style-name="T84_1">β.<text:s/>Επένδυση<text:s/>μέσω<text:s/>συμμετοχής<text:s/>σε<text:s/>νομικό<text:s/>πρόσωπο<text:s/>με<text:s/>τίτλους<text:s/>μη<text:s/>εισηγμένους<text:s/>σε<text:s/>ρυθμιζόμενη<text:s/>αγορά.</text:span></text:p>
      <text:p text:style-name="P85"><text:span text:style-name="T85_1">β.1<text:s/>Εισφορά<text:s/>κεφαλαίου<text:s/>σε<text:s/>σύσταση<text:s/>εταιρείας.</text:span></text:p>
      <text:p text:style-name="P86"><text:span text:style-name="T86_1">Η<text:s/>επένδυση<text:s/>θεωρείται<text:s/>ολοκληρωμένη<text:s/>μετά<text:s/>την<text:s/>πιστοποίηση<text:s/>καταβολής<text:s/>της<text:s/>εισφοράς<text:s/>του<text:s/>φορολογούμενου<text:s/>στο<text:s/>κεφάλαιο<text:s/>της<text:s/>εταιρείας<text:s/>και<text:s/>απαιτούμενο<text:s/>δικαιολογητικό<text:s/>είναι:</text:span></text:p>
      <text:p text:style-name="P87"><text:span text:style-name="T87_1">-</text:span><text:span text:style-name="T87_2"><text:tab/></text:span><text:span text:style-name="T87_3">Πρόσφατη<text:s/>βεβαίωση<text:s/>του<text:s/>νόμιμου<text:s/>εκπροσώπου,<text:s/>όχι<text:s/>προγενέστερη<text:s/>του<text:s/>διμήνου,<text:s/>σχετικά<text:s/>με<text:s/>το<text:s/>εταιρικό<text:s/>κεφάλαιο,<text:s/>την<text:s/>πιστοποίηση<text:s/>καταβολής<text:s/>αυτού<text:s/>και<text:s/>τις<text:s/>αντίστοιχες<text:s/>ανακοινώσεις<text:s/>στο<text:s/>Γ.Ε.ΜΗ.,<text:s/>το<text:s/>ποσό<text:s/>και<text:s/>τον<text:s/>χρόνο<text:s/>εισφοράς<text:s/>αυτού<text:s/>από<text:s/>τον<text:s/>επενδυτή,<text:s/>τον<text:s/>αριθμό<text:s/>των<text:s/>τίτλων<text:s/>που<text:s/>απέκτησε<text:s/>και<text:s/>διακρατεί<text:s/>ο<text:s/>επενδυτής<text:s/>μέχρι<text:s/>την<text:s/>ημερομηνία<text:s/>της<text:s/>βεβαίωσης.</text:span></text:p>
      <text:p text:style-name="P88"><text:span text:style-name="T88_1">β.2<text:s/>Απόκτηση<text:s/>νέων<text:s/>τίτλων<text:s/>σε<text:s/>αύξηση<text:s/>κεφαλαίου<text:s/>της<text:s/>εταιρείας.</text:span></text:p>
      <text:p text:style-name="P89"><text:span text:style-name="T89_1">Η<text:s/>επένδυση<text:s/>θεωρείται<text:s/>ολοκληρωμένη<text:s/>μετά<text:s/>την<text:s/>πιστοποίηση<text:s/>καταβολής<text:s/>του<text:s/>ποσού<text:s/>της<text:s/>αύξησης<text:s/>κεφαλαίου<text:s/>της<text:s/>εταιρείας<text:s/>και<text:s/>απαιτούμενο<text:s/>δικαιολογητικό<text:s/>είναι:</text:span></text:p>
      <text:p text:style-name="P90"><text:span text:style-name="T90_1">-</text:span><text:span text:style-name="T90_2"><text:tab/></text:span><text:span text:style-name="T90_3">Πρόσφατη<text:s/>βεβαίωση<text:s/>του<text:s/>νόμιμου<text:s/>εκπροσώπου,<text:s/>όχι<text:s/>προγενέστερη<text:s/>του<text:s/>διμήνου,<text:s/>σχετικά<text:s/>με<text:s/>την<text:s/>διενεργηθείσα<text:s/>αύξηση,<text:s/>την<text:s/>πιστοποίηση<text:s/>καταβολής<text:s/>αυτής<text:s/>και<text:s/>τις<text:s/>αντίστοιχες<text:s/>ανακοινώσεις<text:s/>στο<text:s/>Γ.Ε.ΜΗ.,<text:s/>το<text:s/>ποσό<text:s/>και<text:s/>τον<text:s/>χρόνο<text:s/>εισφοράς<text:s/>αυτού<text:s/>από<text:s/>τον<text:s/>επενδυτή,<text:s/>τον<text:s/>αριθμό<text:s/>των<text:s/>τίτλων<text:s/>που<text:s/>απέκτησε<text:s/>και<text:s/>διακρατεί<text:s/>μέχρι<text:s/>την<text:s/>ημερομηνία<text:s/>της<text:s/>βεβαίωσης,<text:s/>την<text:s/>ονομαστική<text:s/>αξία<text:s/>αυτών.</text:span></text:p>
      <text:p text:style-name="P91"><text:span text:style-name="T91_1">β.3<text:s/>Αγορά<text:s/>υφιστάμενων<text:s/>τίτλων.</text:span></text:p>
      <text:p text:style-name="P92"><text:span text:style-name="T92_1">Η<text:s/>επένδυση<text:s/>θεωρείται<text:s/>ολοκληρωμένη<text:s/>μετά<text:s/>την<text:s/>εξόφληση<text:s/>του<text:s/>τιμήματος<text:s/>για<text:s/>την<text:s/>απόκτηση<text:s/>των<text:s/>τίτλων<text:s/>και<text:s/>απαιτούμενα<text:s/>δικαιολογητικά<text:s/>είναι:</text:span></text:p>
      <text:p text:style-name="P93"><text:span text:style-name="T93_1">i.<text:s/>Ιδιωτικό<text:s/>Συμφωνητικό<text:s/>βέβαιης<text:s/>χρονολογίας<text:s/>ή<text:s/>Συμβολαιογραφική<text:s/>Πράξη<text:s/>μεταβίβασης<text:s/>τίτλων.</text:span></text:p>
      <text:p text:style-name="P94"><text:span text:style-name="T94_1">ii.<text:s/>Ειδική<text:s/>αναφορά<text:s/>στην<text:s/>Έκθεση<text:s/>ορκωτού<text:s/>ελεγκτή<text:s/>-λογιστή,<text:s/>που<text:s/>συνοδεύει<text:s/>το<text:s/>αίτημα<text:s/>διαπίστωσης<text:s/>ολοκλήρωσης,<text:s/>για<text:s/>την<text:s/>καθαρή<text:s/>θέση<text:s/>της<text:s/>εταιρείας.</text:span></text:p>
      <text:p text:style-name="P95"><text:span text:style-name="T95_1">iii.<text:s/>Πρόσφατη<text:s/>βεβαίωση<text:s/>του<text:s/>νόμιμου<text:s/>εκπροσώπου,<text:s/>όχι<text:s/>προγενέστερη<text:s/>του<text:s/>διμήνου,<text:s/>για<text:s/>τη<text:s/>συμμετοχή<text:s/>του<text:s/>επενδυτή<text:s/>στην<text:s/>εταιρεία.</text:span></text:p>
      <text:p text:style-name="P96"><text:span text:style-name="T96_1">iv.<text:s/>Υπεύθυνη<text:s/>δήλωση<text:s/>του<text:s/>άρθρου<text:s/>8<text:s/>του<text:s/>ν.<text:s/>1599/1986<text:s/>από<text:s/>τον<text:s/>πωλητή<text:s/>και<text:s/>τον<text:s/>φορολογούμενο,<text:s/>στην<text:s/>οποία<text:s/>δηλώνουν<text:s/>ότι<text:s/>δεν<text:s/>υπάρχει<text:s/>μεταξύ<text:s/>τους<text:s/>σχέση<text:s/>σύμφωνα<text:s/>με<text:s/>τα<text:s/>οριζόμενα<text:s/>στην<text:s/>παρ.<text:s/>2<text:s/>του<text:s/>άρθρου<text:s/>2.</text:span></text:p>
      <text:p text:style-name="P97"><text:span text:style-name="T97_1">Στην<text:s/>περίπτωση<text:s/>που<text:s/>ο<text:s/>πωλητής<text:s/>των<text:s/>τίτλων<text:s/>είναι<text:s/>νομικό<text:s/>πρόσωπο:</text:span></text:p>
      <text:p text:style-name="P98"><text:span text:style-name="T98_1">-</text:span><text:span text:style-name="T98_2"><text:tab/></text:span><text:span text:style-name="T98_3">Πρόσφατη<text:s/>βεβαίωση<text:s/>του<text:s/>νόμιμου<text:s/>εκπροσώπου<text:s/>του<text:s/>πωλητή,<text:s/>όχι<text:s/>προγενέστερη<text:s/>του<text:s/>διμήνου,<text:s/>όπου<text:s/>θα<text:s/>αναφέρονται<text:s/>τα<text:s/>φυσικά<text:s/>πρόσωπα<text:s/>που<text:s/>συμμετέχουν<text:s/>στο<text:s/>νομικό<text:s/>πρόσωπο-<text:s/>πωλητή<text:s/>άμεσα<text:s/>ή<text:s/>έμμεσα<text:s/>μέσω<text:s/>διαδοχικών<text:s/>συμμετοχών<text:s/>άλλων<text:s/>νομικών<text:s/>προσώπων<text:s/>και<text:s/>το<text:s/>ποσοστό<text:s/>συμμετοχής<text:s/>τους<text:s/>στην<text:s/>Εταιρεία.</text:span></text:p>
      <text:p text:style-name="P99"><text:span text:style-name="T99_1">-</text:span><text:span text:style-name="T99_2"><text:tab/></text:span><text:span text:style-name="T99_3">Υπεύθυνη<text:s/>δήλωση<text:s/>του<text:s/>άρθρου<text:s/>8<text:s/>του<text:s/>ν.<text:s/>1599/1986<text:s/>από<text:s/>τον<text:s/>φορολογούμενο<text:s/>και<text:s/>από<text:s/>τα<text:s/>φυσικά<text:s/>πρόσωπα<text:s/>που<text:s/>συμμετέχουν<text:s/>άμεσα<text:s/>ή<text:s/>έμμεσα<text:s/>στο<text:s/>νομικό<text:s/>πρόσωπο-<text:s/>πωλητή<text:s/>στην<text:s/>οποία<text:s/>δηλώνουν<text:s/>ότι<text:s/>δεν<text:s/>υπάρχει<text:s/>μεταξύ<text:s/>τους<text:s/>σχέση<text:s/>σύμφωνα<text:s/>με<text:s/>τα<text:s/>οριζόμενα<text:s/>στην<text:s/>παρ.<text:s/>2<text:s/>του<text:s/>άρθρου<text:s/>2.<text:s/>Σε<text:s/>περίπτωση<text:s/>που<text:s/>υφίσταται<text:s/>συγγενική<text:s/>σχέση,<text:s/>οι<text:s/>υπεύθυνες<text:s/>δηλώσεις<text:s/>αναφέρουν<text:s/>τη<text:s/>σχέση<text:s/>συγγένειας<text:s/>και<text:s/>το<text:s/>ποσό<text:s/>της<text:s/>επένδυσης<text:s/>που<text:s/>αναλογεί<text:s/>σε<text:s/>συγγενικά<text:s/>πρόσωπα<text:s/>του<text:s/>φορολογούμενου.</text:span></text:p>
      <text:p text:style-name="P100"><text:span text:style-name="T100_1">γ.<text:s/>Επένδυση<text:s/>μέσω<text:s/>αγοράς<text:s/>Ομολόγων<text:s/>του<text:s/>Ελληνικού<text:s/>Δημοσίου.</text:span></text:p>
      <text:p text:style-name="P101"><text:span text:style-name="T101_1">Η<text:s/>επένδυση<text:s/>θεωρείται<text:s/>ολοκληρωμένη<text:s/>μετά<text:s/>την<text:s/>εξόφληση<text:s/>αγοράς<text:s/>των<text:s/>Ομολόγων<text:s/>και<text:s/>απαιτούμενο<text:s/>δικαιολογητικό<text:s/>είναι:</text:span></text:p>
      <text:p text:style-name="P102"><text:span text:style-name="T102_1">-</text:span><text:span text:style-name="T102_2"><text:tab/></text:span><text:span text:style-name="T102_3">Βεβαίωση<text:s/>του<text:s/>πιστωτικού<text:s/>ιδρύματος<text:s/>για<text:s/>την<text:s/>αγορά<text:s/>ομολόγων<text:s/>με<text:s/>υπολειπόμενη<text:s/>διάρκεια,<text:s/>κατά<text:s/>το<text:s/>χρόνο<text:s/>αγοράς,<text:s/>τρία<text:s/>(3)<text:s/>τουλάχιστον<text:s/>έτη,<text:s/>τον<text:s/>αριθμό<text:s/>ISIN,<text:s/>το<text:s/>καταβληθέν<text:s/>τίμημα,<text:s/>καθώς<text:s/>και<text:s/>τη<text:s/>διακράτησή<text:s/>τους<text:s/>μέχρι<text:s/>την<text:s/>ημερομηνία<text:s/>έκδοσης<text:s/>της<text:s/>βεβαίωσης.</text:span></text:p>
      <text:p text:style-name="P103"><text:span text:style-name="T103_1">δ.<text:s/>Επένδυση<text:s/>μέσω<text:s/>εισφοράς<text:s/>κεφαλαίου<text:s/>για<text:s/>συμμετοχή<text:s/>σε<text:s/>Οργανισμό<text:s/>Εναλλακτικών<text:s/>Επενδύσεων.</text:span></text:p>
      <text:p text:style-name="P104"><text:span text:style-name="T104_1">Η<text:s/>επένδυση<text:s/>θεωρείται<text:s/>ολοκληρωμένη<text:s/>μετά<text:s/>την<text:s/>εξόφληση<text:s/>αγοράς<text:s/>των<text:s/>μετοχών<text:s/>ή<text:s/>μεριδίων<text:s/>και<text:s/>απαιτούμενο<text:s/>δικαιολογητικό<text:s/>είναι:</text:span></text:p>
      <text:p text:style-name="P105"><text:span text:style-name="T105_1">-</text:span><text:span text:style-name="T105_2"><text:tab/></text:span><text:span text:style-name="T105_3">Βεβαίωση<text:s/>του<text:s/>διαχειριστή<text:s/>του<text:s/>Ο.Ε.Ε.<text:s/>για<text:s/>τη<text:s/>συμμετοχή<text:s/>του<text:s/>επενδυτή<text:s/>σε<text:s/>αυτόν,<text:s/>τον<text:s/>αριθμό<text:s/>των<text:s/>μετοχών<text:s/>ή<text:s/>μεριδίων,<text:s/>το<text:s/>εισφερόμενο<text:s/>ποσό,<text:s/>την<text:s/>ημερομηνία<text:s/>κτήσης<text:s/>αυτών<text:s/>και<text:s/>τη<text:s/>διακράτηση<text:s/>αυτών<text:s/>μέχρι<text:s/>την<text:s/>ημερομηνία<text:s/>έκδοσης<text:s/>της<text:s/>βεβαίωσης.</text:span></text:p>
      <text:p text:style-name="P106"><text:span text:style-name="T106_1">Εάν<text:s/>ο<text:s/>Ο.Ε.Ε.<text:s/>έχει<text:s/>εισαχθεί<text:s/>σε<text:s/>ρυθμιζόμενη<text:s/>αγορά<text:s/>απαιτείται:</text:span></text:p>
      <text:p text:style-name="P107"><text:span text:style-name="T107_1">-</text:span><text:span text:style-name="T107_2"><text:tab/></text:span><text:span text:style-name="T107_3">Βεβαίωση<text:s/>του<text:s/>διαμεσολαβητή<text:s/>για<text:s/>τη<text:s/>δημιουργία<text:s/>προσωπικής<text:s/>μερίδας<text:s/>του<text:s/>επενδυτή<text:s/>στο<text:s/>Σύστημα<text:s/>Άυλων<text:s/>Τίτλων<text:s/>(Σ.Α.Τ.),<text:s/>τα<text:s/>στοιχεία<text:s/>της<text:s/>διενεργηθείσας<text:s/>αύξησης<text:s/>του<text:s/>Μετοχικού<text:s/>Κεφαλαίου<text:s/>του<text:s/>Ο.Ε.Ε.<text:s/>στην<text:s/>οποία<text:s/>ο<text:s/>επενδυτής<text:s/>συμμετείχε,<text:s/>τον<text:s/>αριθμό<text:s/>μετοχών<text:s/>που<text:s/>απέκτησε<text:s/>και<text:s/>το<text:s/>εισφερόμενο<text:s/>ποσό<text:s/>από<text:s/>τον<text:s/>επενδυτή,<text:s/>καθώς<text:s/>και<text:s/>τη<text:s/>διακράτηση<text:s/>των<text:s/>συγκεκριμένων<text:s/>τίτλων<text:s/>(μετοχών)<text:s/>μέχρι<text:s/>την<text:s/>ημερομηνία<text:s/>έκδοσης<text:s/>της<text:s/>βεβαίωσης.</text:span></text:p>
      <text:p text:style-name="P108"><text:span text:style-name="T108_1">ε.<text:s/>Επένδυση<text:s/>μέσω<text:s/>αγοράς<text:s/>τίτλων<text:s/>που<text:s/>αποτελούν<text:s/>αντικείμενο<text:s/>διαπραγμάτευσης<text:s/>σε<text:s/>ρυθμιζόμενες<text:s/>αγορές.</text:span></text:p>
      <text:p text:style-name="P109"><text:span text:style-name="T109_1">Η<text:s/>επένδυση<text:s/>θεωρείται<text:s/>ολοκληρωμένη<text:s/>μετά<text:s/>την<text:s/>εξόφληση<text:s/>αγοράς<text:s/>των<text:s/>τίτλων<text:s/>και<text:s/>απαιτούμενο<text:s/>δικαιολογητικό<text:s/>είναι:</text:span></text:p>
      <text:p text:style-name="P110"><text:span text:style-name="T110_1">-</text:span><text:span text:style-name="T110_2"><text:tab/></text:span><text:span text:style-name="T110_3">Βεβαίωση<text:s/>του<text:s/>διαμεσολαβητή<text:s/>στην<text:s/>οποία<text:s/>βεβαιώνονται<text:s/>τα<text:s/>στοιχεία<text:s/>της<text:s/>προσωπικής<text:s/>μερίδας<text:s/>του<text:s/>επενδυτή<text:s/>στο<text:s/>σύστημα<text:s/>Άυλων<text:s/>Τίτλων<text:s/>(ΣΑΤ)<text:s/>της<text:s/>«Ελληνικό<text:s/>Κεντρικό<text:s/>Αποθετήριο<text:s/>Τίτλων<text:s/>Α.Ε.»<text:s/>και<text:s/>του<text:s/>κωδικού<text:s/>πελάτη,<text:s/>η<text:s/>αγορά<text:s/>των<text:s/>τίτλων,<text:s/>ο<text:s/>αριθμός<text:s/>αυτών,<text:s/>το<text:s/>καταβληθέν<text:s/>ποσό<text:s/>αυτών<text:s/>καθώς<text:s/>και<text:s/>η<text:s/>διακράτησή<text:s/>τους<text:s/>μέχρι<text:s/>την<text:s/>ημερομηνία<text:s/>έκδοσης<text:s/>της<text:s/>βεβαίωσης.</text:span></text:p>
      <text:p text:style-name="P111"><text:span text:style-name="T111_1">2.</text:span><text:span text:style-name="T111_2"><text:s/>Σε<text:s/>περίπτωση<text:s/>που<text:s/>η<text:s/>επένδυση<text:s/>πραγματοποιείται<text:s/>από<text:s/>συγγενικό<text:s/>πρόσωπο<text:s/>του<text:s/>φορολογούμενου,<text:s/>κατά<text:s/>την<text:s/>έννοια<text:s/>της<text:s/>περ.<text:s/>στ'<text:s/>του<text:s/>άρθρου<text:s/>2<text:s/>του<text:s/>ν.<text:s/>4172/2013,<text:s/>ή<text:s/>μέσω<text:s/>νομικού<text:s/>προσώπου<text:s/>στο<text:s/>οποίο<text:s/>ο<text:s/>φορολογούμενος<text:s/>έχει<text:s/>την<text:s/>πλειοψηφία<text:s/>των<text:s/>μετοχών<text:s/>ή<text:s/>μεριδίων,<text:s/>στο<text:s/>Παράρτημα<text:s/>Τεκμηρίωσης<text:s/>της<text:s/>Επένδυσης<text:s/>προστίθεται<text:s/>Ενότητα<text:s/>με<text:s/>τα<text:s/>στοιχεία<text:s/>του<text:s/>ως<text:s/>άνω<text:s/>συγγενικού<text:s/>προσώπου<text:s/>ή<text:s/>νομικού<text:s/>προσώπου,<text:s/>της<text:s/>σχέσης<text:s/>του<text:s/>με<text:s/>τον<text:s/>φορολογούμενο<text:s/>και<text:s/>επισυνάπτονται<text:s/>κατά<text:s/>περίπτωση<text:s/>τα<text:s/>παρακάτω<text:s/>πρόσθετα<text:s/>δικαιολογητικά:</text:span></text:p>
      <text:p text:style-name="P112"><text:span text:style-name="T112_1">α.<text:s/>Πραγματοποίηση<text:s/>της<text:s/>επένδυσης<text:s/>από<text:s/>συγγενικό<text:s/>πρόσωπο<text:s/>του<text:s/>φορολογούμενου:</text:span></text:p>
      <text:p text:style-name="P113"><text:span text:style-name="T113_1">i.<text:s/>Βεβαίωση<text:s/>ή<text:s/>πιστοποιητικό<text:s/>ή<text:s/>οποιοδήποτε<text:s/>έγγραφο<text:s/>από<text:s/>δημόσια<text:s/>αρχή<text:s/>ημεδαπής<text:s/>ή<text:s/>αλλοδαπής<text:s/>από<text:s/>το<text:s/>οποίο<text:s/>προκύπτει<text:s/>η<text:s/>συγγένεια.</text:span></text:p>
      <text:p text:style-name="P114"><text:span text:style-name="T114_1">ii.<text:s/>Υπεύθυνη<text:s/>δήλωση<text:s/>του<text:s/>άρθρου<text:s/>8<text:s/>του<text:s/>ν.<text:s/>1599/1986<text:s/>από<text:s/>τον<text:s/>επενδυτή<text:s/>(ήτοι<text:s/>από<text:s/>το<text:s/>συγγενικό<text:s/>πρόσωπο),<text:s/>στην<text:s/>οποία<text:s/>δηλώνει<text:s/>το<text:s/>αντικείμενο<text:s/>και<text:s/>το<text:s/>ποσό<text:s/>της<text:s/>επένδυσης<text:s/>που<text:s/>έχει<text:s/>ολοκληρώσει,<text:s/>ότι<text:s/>έχει<text:s/>λάβει<text:s/>γνώση<text:s/>της<text:s/>αίτησης<text:s/>του<text:s/>φορολογούμενου<text:s/>για<text:s/>υπαγωγή<text:s/>στις<text:s/>διατάξεις<text:s/>του<text:s/>άρθρου<text:s/>5Α<text:s/>του<text:s/>ν.<text:s/>4172/2013<text:s/>και<text:s/>των<text:s/>υποχρεώσεών<text:s/>του<text:s/>βάσει<text:s/>της<text:s/>παρούσας<text:s/>απόφασης.</text:span></text:p>
      <text:p text:style-name="P115"><text:span text:style-name="T115_1">β.<text:s/>Πραγματοποίηση<text:s/>της<text:s/>επένδυσης<text:s/>από<text:s/>νομικό<text:s/>πρόσωπο<text:s/>στο<text:s/>οποίο<text:s/>ο<text:s/>φορολογούμενος<text:s/>έχει<text:s/>την<text:s/>πλειοψηφία<text:s/>των<text:s/>μετοχών<text:s/>ή<text:s/>μεριδίων:</text:span></text:p>
      <text:p text:style-name="P116"><text:span text:style-name="T116_1">i.<text:s/>Βεβαίωση<text:s/>του<text:s/>νόμιμου<text:s/>εκπροσώπου<text:s/>για<text:s/>το<text:s/>ποσοστό<text:s/>συμμετοχής<text:s/>του<text:s/>φορολογούμενου<text:s/>στο<text:s/>κεφάλαιο<text:s/>του<text:s/>νομικού<text:s/>προσώπου<text:s/>σύμφωνα<text:s/>με<text:s/>τον<text:s/>αριθμό<text:s/>μετοχών<text:s/>ή<text:s/>μεριδίων<text:s/>που<text:s/>κατέχει.</text:span></text:p>
      <text:p text:style-name="P117"><text:span text:style-name="T117_1">ii.<text:s/>Απόφαση<text:s/>του<text:s/>αρμοδίου<text:s/>οργάνου<text:s/>του<text:s/>νομικού<text:s/>προσώπου,<text:s/>νομίμως<text:s/>κατά<text:s/>περίπτωση<text:s/>καταχωρημένη,<text:s/>στην<text:s/>οποία<text:s/>αναφέρεται<text:s/>το<text:s/>αντικείμενο<text:s/>και<text:s/>ποσό<text:s/>της<text:s/>επένδυσης,<text:s/>η<text:s/>σύνδεσή<text:s/>της<text:s/>με<text:s/>την<text:s/>υπαγωγή<text:s/>του<text:s/>φορολογούμενου<text:s/>στις<text:s/>διατάξεις<text:s/>του<text:s/>άρθρου<text:s/>5Α<text:s/>του<text:s/>ν.<text:s/>4172/2013<text:s/>και<text:s/>η<text:s/>δέσμευση<text:s/>για<text:s/>την<text:s/>τήρηση<text:s/>των<text:s/>υποχρεώσεων<text:s/>του<text:s/>νομικού<text:s/>προσώπου<text:s/>βάσει<text:s/>της<text:s/>παρούσας<text:s/>απόφασης.</text:span></text:p>
      <text:h text:style-name="P118" text:outline-level="6"><text:span text:style-name="T118_1">Άρθρο<text:s/>5</text:span></text:h>
      <text:h text:style-name="P119" text:outline-level="6"><text:span text:style-name="T119_1">Χρόνος<text:s/>διακράτησης<text:s/>της<text:s/>επένδυσης<text:s/>και<text:s/>παρακολούθηση<text:s/>αυτής</text:span></text:h>
      <text:p text:style-name="P120"><text:span text:style-name="T120_1">1.</text:span><text:span text:style-name="T120_2"><text:s/>Η<text:s/>επένδυση<text:s/>του<text:s/>άρθρου<text:s/>2<text:s/>στην<text:s/>Ελλάδα<text:s/>διακρατείται<text:s/>για<text:s/>όλη<text:s/>την<text:s/>περίοδο<text:s/>υπαγωγής<text:s/>του<text:s/>φορολογούμενου<text:s/>στις<text:s/>διατάξεις<text:s/>του<text:s/>άρθρου<text:s/>5Α<text:s/>του<text:s/>ν.<text:s/>4172/2013,<text:s/>η<text:s/>οποία<text:s/>δύναται<text:s/>να<text:s/>διαρκέσει<text:s/>μέχρι<text:s/>δεκαπέντε<text:s/>(15)<text:s/>φορολογικά<text:s/>έτη,<text:s/>με<text:s/>πρώτο<text:s/>το<text:s/>φορολογικό<text:s/>έτος<text:s/>εντός<text:s/>του<text:s/>οποίου<text:s/>υποβάλλεται<text:s/>η<text:s/>αίτηση<text:s/>υπαγωγής<text:s/>στις<text:s/>διατάξεις<text:s/>αυτές.<text:s/>Σε<text:s/>περίπτωση<text:s/>που<text:s/>η<text:s/>επένδυση<text:s/>υλοποιείται<text:s/>από<text:s/>συγγενικό<text:s/>πρόσωπο<text:s/>του<text:s/>φορολογούμενου<text:s/>κατά<text:s/>την<text:s/>έννοια<text:s/>της<text:s/>περ.<text:s/>στ'<text:s/>του<text:s/>άρθρου<text:s/>2<text:s/>του<text:s/>ν.<text:s/>4172/2013<text:s/>ή<text:s/>από<text:s/>νομικό<text:s/>πρόσωπο,<text:s/>όπου<text:s/>ο<text:s/>φορολογούμενος<text:s/>έχει<text:s/>την<text:s/>πλειοψηφία<text:s/>των<text:s/>μετοχών<text:s/>ή<text:s/>μεριδίων,<text:s/>κατά<text:s/>τη<text:s/>χρονική<text:s/>περίοδο<text:s/>που<text:s/>ορίζεται<text:s/>στο<text:s/>παραπάνω<text:s/>εδάφιο<text:s/>οφείλει<text:s/>να<text:s/>διατηρείται<text:s/>η<text:s/>σχέση<text:s/>του<text:s/>φορολογούμενου<text:s/>με<text:s/>τον<text:s/>επενδυτή<text:s/>(συγγενικό<text:s/>πρόσωπο<text:s/>του<text:s/>φορολογούμενου<text:s/>ή<text:s/>νομικό<text:s/>πρόσωπο<text:s/>κατά<text:s/>τα<text:s/>ανωτέρω).</text:span></text:p>
      <text:p text:style-name="P121"><text:span text:style-name="T121_1">2.</text:span><text:span text:style-name="T121_2"><text:s/>Για<text:s/>την<text:s/>παρακολούθηση<text:s/>της<text:s/>διακράτησης<text:s/>της<text:s/>επένδυσης<text:s/>στην<text:s/>Ελλάδα,<text:s/>μετά<text:s/>την<text:s/>διαπίστωση<text:s/>ολοκλήρωσης<text:s/>αυτής<text:s/>και<text:s/>για<text:s/>όσα<text:s/>έτη<text:s/>διαρκεί<text:s/>η<text:s/>υπαγωγή<text:s/>στις<text:s/>διατάξεις<text:s/>του<text:s/>αρ.<text:s/>5Α<text:s/>του<text:s/>ν.<text:s/>4172/2013,<text:s/>ο<text:s/>φορολογούμενος<text:s/>οφείλει<text:s/>μέχρι<text:s/>την<text:s/>31η<text:s/>Μαΐου<text:s/>κάθε<text:s/>έτους<text:s/>και<text:s/>οποτεδήποτε<text:s/>άλλοτε<text:s/>ζητηθεί,<text:s/>να<text:s/>υποβάλλει<text:s/>στη<text:s/>Δ.Ο.Υ.<text:s/>Κατοίκων<text:s/>Εξωτερικού<text:s/>και<text:s/>Εναλλακτικής<text:s/>Φορολόγησης<text:s/>Φορολογικών<text:s/>Κατοίκων<text:s/>Ημεδαπής<text:s/>αίτηση-<text:s/>υπεύθυνη<text:s/>δήλωση<text:s/>για<text:s/>τη<text:s/>συνεχή<text:s/>διακράτηση<text:s/>της<text:s/>επένδυσης,<text:s/>όπως<text:s/>αυτή<text:s/>έχει<text:s/>διαπιστωθεί<text:s/>ότι<text:s/>ολοκληρώθηκε.<text:s/>Η<text:s/>αίτηση-<text:s/>υπεύθυνη<text:s/>δήλωση<text:s/>αφορά<text:s/>το<text:s/>διάστημα<text:s/>από<text:s/>τη<text:s/>διαπίστωση<text:s/>ολοκλήρωσης<text:s/>της<text:s/>επένδυσης<text:s/>ή<text:s/>από<text:s/>την<text:s/>προηγούμενη<text:s/>αίτηση-<text:s/>υπεύθυνη<text:s/>δήλωση<text:s/>μέχρι<text:s/>την<text:s/>ημερομηνία<text:s/>υπογραφής<text:s/>της<text:s/>(περίοδος<text:s/>αναφοράς)<text:s/>και<text:s/>συνοδεύεται<text:s/>κατά<text:s/>περίπτωση<text:s/>με<text:s/>τα<text:s/>ακόλουθα<text:s/>δικαιολογητικά:</text:span></text:p>
      <text:p text:style-name="P122"><text:span text:style-name="T122_1">α.<text:s/>Επένδυση<text:s/>σε<text:s/>ακίνητη<text:s/>περιουσία:<text:s/>α.1<text:s/>Αγορά<text:s/>ακινήτου<text:s/>στην<text:s/>Ελλάδα<text:s/>και<text:s/>α.2<text:s/>Ανέγερση<text:s/>ακινήτου<text:s/>στην<text:s/>Ελλάδα:</text:span></text:p>
      <text:p text:style-name="P123"><text:span text:style-name="T123_1">-</text:span><text:span text:style-name="T123_2"><text:tab/></text:span><text:span text:style-name="T123_3">Πρόσφατο<text:s/>(όχι<text:s/>προγενέστερο<text:s/>του<text:s/>διμήνου)<text:s/>Πιστοποιητικό<text:s/>Ιδιοκτησίας,<text:s/>από<text:s/>το<text:s/>Υποθηκοφυλακείο<text:s/>ή<text:s/>Κτηματολογικό<text:s/>Φύλλο<text:s/>από<text:s/>το<text:s/>Κτηματολογικό<text:s/>Γραφείο.</text:span></text:p>
      <text:p text:style-name="P124"><text:span text:style-name="T124_1">β.<text:s/>Επένδυση<text:s/>μέσω<text:s/>συμμετοχής<text:s/>σε<text:s/>νομικό<text:s/>πρόσωπο<text:s/>με<text:s/>τίτλους<text:s/>μη<text:s/>εισηγμένους<text:s/>σε<text:s/>ρυθμιζόμενη<text:s/>αγορά:<text:s/>β.1<text:s/>Εισφορά<text:s/>κεφαλαίου<text:s/>σε<text:s/>σύσταση<text:s/>εταιρείας,<text:s/>β.2<text:s/>Απόκτηση<text:s/>νέων<text:s/>τίτλων<text:s/>και<text:s/>β.3<text:s/>Αγορά<text:s/>υφιστάμενων<text:s/>τίτλων:</text:span></text:p>
      <text:p text:style-name="P125"><text:span text:style-name="T125_1">i.<text:s/>Πρόσφατη<text:s/>βεβαίωση<text:s/>του<text:s/>νόμιμου<text:s/>εκπροσώπου,<text:s/>όχι<text:s/>προγενέστερη<text:s/>του<text:s/>διμήνου,<text:s/>σχετικά<text:s/>με<text:s/>το<text:s/>εταιρικό/Μετοχικό<text:s/>Κεφάλαιο,<text:s/>τη<text:s/>συμμετοχή<text:s/>του<text:s/>επενδυτή<text:s/>σε<text:s/>αυτό<text:s/>και<text:s/>τον<text:s/>αριθμό<text:s/>των<text:s/>τίτλων<text:s/>που<text:s/>διακρατεί<text:s/>ο<text:s/>επενδυτής<text:s/>μέχρι<text:s/>την<text:s/>ημερομηνία<text:s/>της<text:s/>βεβαίωσης.</text:span></text:p>
      <text:p text:style-name="P126"><text:span text:style-name="T126_1">ii.<text:s/>Αποδεικτικό<text:s/>Π.Σ.<text:s/>ΕΡΓΑΝΗ<text:s/>για<text:s/>τη<text:s/>συνεχή<text:s/>απασχόληση<text:s/>τουλάχιστον<text:s/>τεσσάρων<text:s/>(4)<text:s/>ατόμων<text:s/>το<text:s/>αργότερο<text:s/>ένα<text:s/>έτος<text:s/>μετά<text:s/>τη<text:s/>διαπίστωση<text:s/>ολοκλήρωσης<text:s/>της<text:s/>επένδυσης<text:s/>και<text:s/>για<text:s/>όλη<text:s/>την<text:s/>περίοδο<text:s/>αναφοράς.</text:span></text:p>
      <text:p text:style-name="P127"><text:span text:style-name="T127_1">γ.<text:s/>Επένδυση<text:s/>μέσω<text:s/>αγοράς<text:s/>Ομολόγων<text:s/>του<text:s/>Ελληνικού<text:s/>Δημοσίου:</text:span></text:p>
      <text:p text:style-name="P128"><text:span text:style-name="T128_1">-</text:span><text:span text:style-name="T128_2"><text:tab/></text:span><text:span text:style-name="T128_3">Βεβαίωση<text:s/>του<text:s/>πιστωτικού<text:s/>ιδρύματος<text:s/>για<text:s/>τη<text:s/>συνεχή<text:s/>διακράτηση<text:s/>τίτλων<text:s/>που<text:s/>αφορούν<text:s/>την<text:s/>επένδυση.<text:s/>Η<text:s/>βεβαίωση<text:s/>θα<text:s/>αφορά<text:s/>την<text:s/>αρχική<text:s/>επένδυση<text:s/>σε<text:s/>Ομόλογα<text:s/>Ελληνικού<text:s/>Δημοσίου<text:s/>ή<text:s/>τη<text:s/>νέα<text:s/>αντίστοιχη<text:s/>επένδυση<text:s/>σε<text:s/>περίπτωση<text:s/>που<text:s/>πραγματοποιήθηκε<text:s/>νέα<text:s/>αντίστοιχη<text:s/>επένδυση<text:s/>μετά<text:s/>τη<text:s/>λήξη<text:s/>της<text:s/>προηγούμενης.</text:span></text:p>
      <text:p text:style-name="P129"><text:span text:style-name="T129_1">δ.<text:s/>Επένδυση<text:s/>μέσω<text:s/>εισφοράς<text:s/>κεφαλαίου<text:s/>για<text:s/>συμμετοχή<text:s/>σε<text:s/>Οργανισμό<text:s/>Εναλλακτικών<text:s/>Επενδύσεων<text:s/>(Ο.Ε.Ε.):</text:span></text:p>
      <text:p text:style-name="P130"><text:span text:style-name="T130_1">-</text:span><text:span text:style-name="T130_2"><text:tab/></text:span><text:span text:style-name="T130_3">Έκθεση<text:s/>ορκωτού<text:s/>ελεγκτή-<text:s/>λογιστή<text:s/>που<text:s/>διαπιστώνει<text:s/>τη<text:s/>συνεχή<text:s/>διακράτηση<text:s/>μετοχών<text:s/>ή<text:s/>μεριδίων,<text:s/>για<text:s/>τα<text:s/>οποία<text:s/>το<text:s/>ποσό<text:s/>εισφοράς<text:s/>του<text:s/>επενδυτή<text:s/>ήταν<text:s/>τουλάχιστον<text:s/>πεντακόσιες<text:s/>χιλιάδες<text:s/>(500.000)<text:s/>ευρώ<text:s/>καθ'<text:s/>όλη<text:s/>την<text:s/>περίοδο<text:s/>αναφοράς.</text:span></text:p>
      <text:p text:style-name="P131"><text:span text:style-name="T131_1">ε.<text:s/>Επένδυση<text:s/>μέσω<text:s/>αγοράς<text:s/>τίτλων<text:s/>που<text:s/>αποτελούν<text:s/>αντικείμενο<text:s/>διαπραγμάτευσης<text:s/>σε<text:s/>ρυθμιζόμενες<text:s/>αγορές:</text:span></text:p>
      <text:p text:style-name="P132"><text:span text:style-name="T132_1">-</text:span><text:span text:style-name="T132_2"><text:tab/></text:span><text:span text:style-name="T132_3">Έκθεση<text:s/>ορκωτού<text:s/>ελεγκτή-<text:s/>λογιστή<text:s/>που<text:s/>διαπιστώνει<text:s/>τη<text:s/>συνεχή<text:s/>διακράτηση<text:s/>τίτλων,<text:s/>το<text:s/>καταβληθέν<text:s/>ποσό<text:s/>για<text:s/>την<text:s/>αγορά<text:s/>των<text:s/>οποίων<text:s/>ήταν<text:s/>τουλάχιστον<text:s/>πεντακόσιες<text:s/>χιλιάδες<text:s/>(500.000)<text:s/>ευρώ<text:s/>καθ'<text:s/>όλη<text:s/>την<text:s/>περίοδο<text:s/>αναφοράς.</text:span></text:p>
      <text:h text:style-name="P133" text:outline-level="6"><text:span text:style-name="T133_1">Άρθρο<text:s/>6</text:span></text:h>
      <text:h text:style-name="P134" text:outline-level="6"><text:span text:style-name="T134_1">Διακοπή<text:s/>ή<text:s/>Μεταβολή<text:s/>στην<text:s/>επένδυση<text:s/>μετά<text:s/>τη<text:s/>διαπίστωση<text:s/>ολοκλήρωσης<text:s/>αυτής</text:span></text:h>
      <text:p text:style-name="P135"><text:span text:style-name="T135_1">1.</text:span><text:span text:style-name="T135_2"><text:s/>Σε<text:s/>περίπτωση<text:s/>διακοπής<text:s/>(ρευστοποίησης),<text:s/>μερικής<text:s/>ή<text:s/>ολικής,<text:s/>στη<text:s/>διακράτηση<text:s/>της<text:s/>επένδυσης<text:s/>για<text:s/>την<text:s/>οποία<text:s/>έχει<text:s/>υπαχθεί<text:s/>στις<text:s/>διατάξεις<text:s/>του<text:s/>άρθρου<text:s/>5Α<text:s/>του<text:s/>ν.<text:s/>4172/2013,<text:s/>φορολογούμενος<text:s/>καθώς<text:s/>και<text:s/>ο<text:s/>επενδυτής,<text:s/>εφόσον<text:s/>δεν<text:s/>είναι<text:s/>το<text:s/>ίδιο<text:s/>πρόσωπο,<text:s/>οφείλουν<text:s/>να<text:s/>ενημερώσουν<text:s/>τη<text:s/>Δ.Ο.Υ.<text:s/>Κατοίκων<text:s/>Εξωτερικού<text:s/>και<text:s/>Εναλλακτικής<text:s/>Φορολόγησης<text:s/>Φορολογικών<text:s/>Κατοίκων<text:s/>Ημεδαπής<text:s/>εντός<text:s/>ενός<text:s/>(1)<text:s/>μήνα<text:s/>από<text:s/>την<text:s/>ημέρα<text:s/>διακοπής<text:s/>(ρευστοποίησης),<text:s/>υποβάλλοντας<text:s/>αίτημα<text:s/>γνωστοποίησης<text:s/>διακοπής<text:s/>στη<text:s/>διακράτηση<text:s/>της<text:s/>επένδυσης.</text:span></text:p>
      <text:p text:style-name="P136"><text:span text:style-name="T136_1">2.</text:span><text:span text:style-name="T136_2"><text:s/>Σε<text:s/>περίπτωση<text:s/>που<text:s/>ο<text:s/>φορολογούμενος<text:s/>επιθυμεί<text:s/>να<text:s/>μεταβάλει,<text:s/>μερικώς<text:s/>ή<text:s/>ολικώς,<text:s/>την<text:s/>επένδυση<text:s/>για<text:s/>την<text:s/>οποία<text:s/>έχει<text:s/>υπαχθεί<text:s/>στις<text:s/>διατάξεις<text:s/>του<text:s/>άρθρου<text:s/>5Α<text:s/>του<text:s/>ν.<text:s/>4172/2013,<text:s/>μετά<text:s/>τη<text:s/>διαπίστωση<text:s/>ολοκλήρωσης<text:s/>αυτής,<text:s/>μπορεί<text:s/>να<text:s/>υποβάλει<text:s/>αίτημα<text:s/>μεταβολής<text:s/>της<text:s/>επένδυσης<text:s/>συνοδευόμενο<text:s/>από<text:s/>αίτημα<text:s/>διαπίστωσης<text:s/>της<text:s/>ολοκλήρωσης<text:s/>νέας<text:s/>επένδυσης.<text:s/>Η<text:s/>νέα<text:s/>επένδυση<text:s/>θα<text:s/>πρέπει<text:s/>να<text:s/>έχει<text:s/>ολοκληρωθεί<text:s/>εντός<text:s/>τριών<text:s/>(3)<text:s/>μηνών<text:s/>από<text:s/>τη<text:s/>μερική<text:s/>ή<text:s/>ολική<text:s/>διακοπή<text:s/>διακράτησης<text:s/>(ρευστοποίηση)<text:s/>της<text:s/>αρχικής<text:s/>επένδυσης.<text:s/>Το<text:s/>αίτημα<text:s/>μεταβολής<text:s/>και<text:s/>το<text:s/>αίτημα<text:s/>διαπίστωσης<text:s/>της<text:s/>ολοκλήρωσης<text:s/>νέας<text:s/>επένδυσης<text:s/>υποβάλλονται<text:s/>στη<text:s/>Δ.Ο.Υ.<text:s/>Κατοίκων<text:s/>Εξωτερικού<text:s/>και<text:s/>Εναλλακτικής<text:s/>Φορολόγησης<text:s/>Φορολογικών<text:s/>Κατοίκων<text:s/>Ημεδαπής<text:s/>με<text:s/>τα<text:s/>δικαιολογητικά<text:s/>που<text:s/>ορίζονται<text:s/>στο<text:s/>άρθρο<text:s/>4<text:s/>της<text:s/>παρούσας<text:s/>εντός<text:s/>τριών<text:s/>(3)<text:s/>μηνών<text:s/>από<text:s/>την<text:s/>ολοκλήρωση<text:s/>της<text:s/>νέας<text:s/>επένδυσης.<text:s/>Η<text:s/>Δ.Ο.Υ.<text:s/>Κατοίκων<text:s/>Εξωτερικού<text:s/>και<text:s/>Εναλλακτικής<text:s/>Φορολόγησης<text:s/>Φορολογικών<text:s/>Κατοίκων<text:s/>Ημεδαπής<text:s/>διαβιβάζει<text:s/>τα<text:s/>αιτήματα<text:s/>με<text:s/>Πληροφοριακό<text:s/>Σημείωμα<text:s/>στη<text:s/>Διεύθυνση<text:s/>Άμεσων<text:s/>Ξένων<text:s/>Επενδύσεων<text:s/>του<text:s/>Υπουργείου<text:s/>Ανάπτυξης<text:s/>και<text:s/>Επενδύσεων,<text:s/>η<text:s/>οποία<text:s/>εντός<text:s/>της<text:s/>προθεσμίας<text:s/>της<text:s/>παρ.<text:s/>4<text:s/>του<text:s/>αρ.<text:s/>3<text:s/>διαπιστώνει<text:s/>την<text:s/>ολοκλήρωση<text:s/>ή<text:s/>μη<text:s/>της<text:s/>νέας<text:s/>επένδυσης.</text:span></text:p>
      <text:p text:style-name="P137"><text:span text:style-name="T137_1">3.</text:span><text:span text:style-name="T137_2"><text:s/>Σε<text:s/>περίπτωση<text:s/>που<text:s/>η<text:s/>επένδυση<text:s/>υλοποιείται<text:s/>από<text:s/>συγγενικό<text:s/>πρόσωπο<text:s/>του<text:s/>φορολογούμενου<text:s/>κατά<text:s/>την<text:s/>έννοια<text:s/>της<text:s/>περ.<text:s/>στ'<text:s/>του<text:s/>άρθρου<text:s/>2<text:s/>του<text:s/>ν.<text:s/>4172/2013<text:s/>ή<text:s/>από<text:s/>νομικό<text:s/>πρόσωπο,<text:s/>όπου<text:s/>ο<text:s/>φορολογούμενος<text:s/>έχει<text:s/>την<text:s/>πλειοψηφία<text:s/>των<text:s/>μετοχών<text:s/>ή<text:s/>μεριδίων,<text:s/>ο<text:s/>φορολογούμενος<text:s/>και<text:s/>ο<text:s/>επενδυτής<text:s/>οφείλουν<text:s/>να<text:s/>γνωστοποιούν<text:s/>οποιαδήποτε<text:s/>μεταβολή<text:s/>στη<text:s/>συγγένεια<text:s/>μεταξύ<text:s/>τους<text:s/>ή<text:s/>στο<text:s/>ποσοστό<text:s/>συμμετοχής<text:s/>του<text:s/>φορολογούμενου<text:s/>στο<text:s/>κεφάλαιο<text:s/>του<text:s/>νομικού<text:s/>προσώπου,<text:s/>εντός<text:s/>ενός<text:s/>(1)<text:s/>μήνα<text:s/>από<text:s/>την<text:s/>ημερομηνία<text:s/>που<text:s/>αυτή<text:s/>συντελείται.<text:s/>Η<text:s/>γνωστοποίηση<text:s/>υποβάλλεται<text:s/>στη<text:s/>Δ.Ο.Υ.<text:s/>Κατοίκων<text:s/>Εξωτερικού<text:s/>και<text:s/>Εναλλακτικής<text:s/>Φορολόγησης<text:s/>Φορολογικών<text:s/>Κατοίκων<text:s/>Ημεδαπής.</text:span></text:p>
      <text:p text:style-name="P138"><text:span text:style-name="T138_1">4.</text:span><text:span text:style-name="T138_2"><text:s/>Σε<text:s/>περίπτωση<text:s/>που<text:s/>διαπιστωθεί<text:s/>ότι<text:s/>ο<text:s/>επενδυτής<text:s/>δεν<text:s/>διακρατεί<text:s/>επένδυση<text:s/>του<text:s/>άρθρου<text:s/>2<text:s/>της<text:s/>παρούσας<text:s/>για<text:s/>χρονικό<text:s/>διάστημα<text:s/>μεγαλύτερο<text:s/>των<text:s/>συνεχόμενων<text:s/>έξι<text:s/>(6)<text:s/>μηνών<text:s/>μετά<text:s/>τη<text:s/>διαπίστωση<text:s/>ολοκλήρωσης<text:s/>της<text:s/>επένδυσης,<text:s/>αίρεται<text:s/>η<text:s/>υπαγωγή<text:s/>του<text:s/>φορολογούμενου<text:s/>στις<text:s/>διατάξεις<text:s/>του<text:s/>άρθρου<text:s/>5Α<text:s/>του<text:s/>ν.<text:s/>4172/2013<text:s/>και<text:s/>από<text:s/>το<text:s/>οικείο<text:s/>φορολογικό<text:s/>έτος<text:s/>και<text:s/>εφεξής<text:s/>φορολογείται<text:s/>με<text:s/>τις<text:s/>γενικές<text:s/>διατάξεις.</text:span></text:p>
      <text:p text:style-name="P139"><text:span text:style-name="T139_1">5.</text:span><text:span text:style-name="T139_2"><text:s/>Σε<text:s/>περίπτωση<text:s/>άρσης<text:s/>της<text:s/>υπαγωγής<text:s/>του<text:s/>φορολογούμενου<text:s/>στις<text:s/>διατάξεις<text:s/>του<text:s/>άρθρου<text:s/>5Α<text:s/>του<text:s/>ν.<text:s/>4172/2013,<text:s/>εφόσον<text:s/>για<text:s/>τη<text:s/>σχετική<text:s/>επένδυση<text:s/>έχει<text:s/>υποβληθεί<text:s/>αίτημα<text:s/>διαπίστωσης<text:s/>της<text:s/>ολοκλήρωσης<text:s/>ή<text:s/>έχει<text:s/>διαπιστωθεί<text:s/>η<text:s/>ολοκλήρωσή<text:s/>της,<text:s/>η<text:s/>Δ.Ο.Υ.<text:s/>Κατοίκων<text:s/>Εξωτερικού<text:s/>και<text:s/>Εναλλακτικής<text:s/>Φορολόγησης<text:s/>Φορολογικών<text:s/>Κατοίκων<text:s/>Ημεδαπής<text:s/>διαβιβάζει<text:s/>την<text:s/>εκδοθείσα<text:s/>απόφαση<text:s/>στη<text:s/>Διεύθυνση<text:s/>Άμεσων<text:s/>Ξένων<text:s/>Επενδύσεων<text:s/>του<text:s/>Υπουργείου<text:s/>Ανάπτυξης<text:s/>και<text:s/>Επενδύσεων.</text:span></text:p>
      <text:h text:style-name="P140" text:outline-level="6"><text:span text:style-name="T140_1">Άρθρο<text:s/>7</text:span></text:h>
      <text:p text:style-name="P141"><text:span text:style-name="T141_1">1.</text:span><text:span text:style-name="T141_2"><text:s/>Η<text:s/>παρούσα<text:s/>απόφαση<text:s/>ισχύει<text:s/>από<text:s/>τη<text:s/>δημοσίευσή<text:s/>της<text:s/>στην<text:s/>Εφημερίδα<text:s/>της<text:s/>Κυβερνήσεως,<text:s/>με<text:s/>την<text:s/>επιφύλαξη<text:s/>της<text:s/>περ.<text:s/>β<text:s/>της<text:s/>παρ.<text:s/>2<text:s/>του<text:s/>άρθρου<text:s/>29<text:s/>του<text:s/>ν.<text:s/>5036/2023<text:s/>(Α'<text:s/>77).</text:span></text:p>
      <text:p text:style-name="P142"><text:span text:style-name="T142_1">2.</text:span><text:span text:style-name="T142_2"><text:s/>Από<text:s/>την<text:s/>έναρξη<text:s/>ισχύος<text:s/>της<text:s/>παρούσας<text:s/>παύει<text:s/>να<text:s/>ισχύει<text:s/>η<text:s/>υπ'<text:s/>αρ.<text:s/>147269<text:s/>ΕΞ<text:s/>2020/23-12-2020<text:s/>(Β'<text:s/>5789)<text:s/>κοινή<text:s/>απόφαση<text:s/>του<text:s/>Υφυπουργού<text:s/>Οικονομικών<text:s/>και<text:s/>του<text:s/>Αναπληρωτή<text:s/>Υπουργού<text:s/>Ανάπτυξης<text:s/>και<text:s/>Επενδύσεων.</text:span></text:p>
      <text:p text:style-name="P143"><text:span text:style-name="T143_1">Η<text:s/>απόφαση<text:s/>αυτή<text:s/>να<text:s/>δημοσιευθεί<text:s/>στην<text:s/>Εφημερίδα<text:s/>της<text:s/>Κυβερνήσεως.</text:span></text:p>
      <text:p text:style-name="P144"><text:span text:style-name="T144_1">Αθήνα,<text:s/>19<text:s/>Μαΐου<text:s/>2023</text:span></text:p>
      <text:p text:style-name="P145"><text:span text:style-name="T145_1">Οι<text:s/>Υπουργοί</text:span></text:p>
      <text:p text:style-name="P146"><text:span text:style-name="T146_1">Υφυπουργός<text:s/>Οικονομικών</text:span></text:p>
      <text:p text:style-name="P147"><text:span text:style-name="T147_1">ΑΠΟΣΤΟΛΟΣ<text:s/>ΒΕΣΥΡΟΠΟΥΛΟΣ</text:span></text:p>
      <text:p text:style-name="P148"><text:span text:style-name="T148_1">Αναπληρωτής<text:s/>Υπουργός<text:s/>Ανάπτυξης<text:s/>και<text:s/>Επενδύσεων</text:span></text:p>
      <text:p text:style-name="P149"><text:span text:style-name="T149_1">ΝΙΚΟΛΑΟΣ<text:s/>ΠΑΠΑΘΑΝΑΣ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