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 fo:margin-bottom="0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027cm"/>
    </style:style>
    <style:style style:name="Column2" style:family="table-column">
      <style:table-column-properties style:column-width="3.967cm"/>
    </style:style>
    <style:style style:name="Column3" style:family="table-column">
      <style:table-column-properties style:column-width="3.621cm"/>
    </style:style>
    <style:style style:name="Column4" style:family="table-column">
      <style:table-column-properties style:column-width="3.8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text-properties text:display="none"/>
    </style:style>
    <style:style style:name="Table2" style:family="table">
      <style:table-properties table:align="left" style:width="13.388cm" fo:margin-left="0cm"/>
    </style:style>
    <style:style style:name="Column5" style:family="table-column">
      <style:table-column-properties style:column-width="6.438cm"/>
    </style:style>
    <style:style style:name="Column6" style:family="table-column">
      <style:table-column-properties style:column-width="2.974cm"/>
    </style:style>
    <style:style style:name="Column7" style:family="table-column">
      <style:table-column-properties style:column-width="1.988cm"/>
    </style:style>
    <style:style style:name="Column8" style:family="table-column">
      <style:table-column-properties style:column-width="1.988cm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9" style:family="table-column">
      <style:table-column-properties style:column-width="8.92cm"/>
    </style:style>
    <style:style style:name="Column10" style:family="table-column">
      <style:table-column-properties style:column-width="3.967cm"/>
    </style:style>
    <style:style style:name="Column11" style:family="table-column">
      <style:table-column-properties style:column-width="3.621cm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 fo:margin-bottom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0" style:family="paragraph" style:parent-style-name="Footnotes">
      <style:paragraph-properties fo:margin-top="0.423cm"/>
    </style:style>
    <style:style style:name="T15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2" style:family="table-column">
      <style:table-column-properties style:column-width="11.543cm"/>
    </style:style>
    <style:style style:name="Column13" style:family="table-column">
      <style:table-column-properties style:column-width="2.983cm"/>
    </style:style>
    <style:style style:name="Column14" style:family="table-column">
      <style:table-column-properties style:column-width="1.986cm"/>
    </style:style>
    <style:style style:name="Row2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5.851cm"/>
    </style:style>
    <style:style style:name="Column16" style:family="table-column">
      <style:table-column-properties style:column-width="3.357cm"/>
    </style:style>
    <style:style style:name="Column17" style:family="table-column">
      <style:table-column-properties style:column-width="3.316cm"/>
    </style:style>
    <style:style style:name="Column18" style:family="table-column">
      <style:table-column-properties style:column-width="3.986cm"/>
    </style:style>
    <style:style style:name="Row2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07" style:family="paragraph" style:parent-style-name="Footnotes">
      <style:paragraph-properties fo:margin-top="0.423cm"/>
    </style:style>
    <style:style style:name="T20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3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</office:automatic-styles>
  <office:body>
    <office:text>
      <text:p text:style-name="P1"><text:span text:style-name="T1_1">51150/20.5.2023</text:span></text:p>
      <text:p text:style-name="P2"><text:span text:style-name="T2_1">Πρόγραμμα<text:s/>επιδότησης<text:s/>διακοπών<text:s/>εργαζομένων,<text:s/>ανέργων<text:s/>και<text:s/>οικογενειών<text:s/>αυτών<text:s/>περιόδου<text:s/>2023-2024,<text:s/>με<text:s/>Επιταγή<text:s/>Κοινωνικού<text:s/>Τουρισμού</text:span></text:p>
      <text:p text:style-name="P3"><text:span text:style-name="T3_1">Αριθμ.<text:s/>51150/2023</text:span></text:p>
      <text:p text:style-name="P4"><text:span text:style-name="T4_1">(ΦΕΚ<text:s/>Β'<text:s/>3419/20-05-2023)</text:span></text:p>
      <text:p text:style-name="P5"><text:span text:style-name="T5_1">ΟΙ<text:s/>ΥΠΟΥΡΓΟΙ</text:span></text:p>
      <text:p text:style-name="P6"><text:span text:style-name="T6_1">ΟΙΚΟΝΟΜΙΚΩΝ<text:s/>-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υποπερ.<text:s/>εε)<text:s/>της<text:s/>περ.<text:s/>β)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'<text:s/>88),</text:span></text:p>
      <text:p text:style-name="P10"><text:span text:style-name="T10_1">β)</text:span><text:span text:style-name="T10_2"><text:tab/></text:span><text:span text:style-name="T10_3">της<text:s/>περ.<text:s/>ζ<text:s/>της<text:s/>παρ.<text:s/>3<text:s/>και<text:s/>της<text:s/>περ.<text:s/>κδ<text:s/>της<text:s/>παρ.<text:s/>4<text:s/>του<text:s/>άρθρου<text:s/>3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,</text:span></text:p>
      <text:p text:style-name="P11"><text:span text:style-name="T11_1">γ)</text:span><text:span text:style-name="T11_2"><text:tab/></text:span><text:span text:style-name="T11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/text:span></text:p>
      <text:p text:style-name="P12"><text:span text:style-name="T12_1">δ)</text:span><text:span text:style-name="T12_2"><text:tab/></text:span><text:span text:style-name="T12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Α'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13),</text:span></text:p>
      <text:p text:style-name="P13"><text:span text:style-name="T13_1">ε)</text:span><text:span text:style-name="T13_2"><text:tab/></text:span><text:span text:style-name="T1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,</text:span></text:p>
      <text:p text:style-name="P14"><text:span text:style-name="T14_1">στ)</text:span><text:span text:style-name="T14_2"><text:tab/></text:span><text:span text:style-name="T1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,</text:span></text:p>
      <text:p text:style-name="P15"><text:span text:style-name="T15_1">ζ)</text:span><text:span text:style-name="T15_2"><text:tab/></text:span><text:span text:style-name="T15_3">του<text:s/>π.δ.<text:s/>62/2020<text:s/>«Διορισμός<text:s/>Αναπληρωτών<text:s/>Υπουργών<text:s/>και<text:s/>Υφυπουργών»<text:s/>(Α'<text:s/>155),</text:span></text:p>
      <text:p text:style-name="P16"><text:span text:style-name="T16_1">η)</text:span><text:span text:style-name="T16_2"><text:tab/></text:span><text:span text:style-name="T16_3">του<text:s/>π.δ.<text:s/>2/2021<text:s/>«Διορισμός<text:s/>Υπουργών,<text:s/>Αναπληρωτών<text:s/>Υπουργών<text:s/>και<text:s/>Υφυπουργών»<text:s/>(Α'<text:s/>2),</text:span></text:p>
      <text:p text:style-name="P17"><text:span text:style-name="T17_1">θ)</text:span><text:span text:style-name="T17_2"><text:tab/></text:span><text:span text:style-name="T17_3"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'<text:s/>168)<text:s/>και</text:span></text:p>
      <text:p text:style-name="P18"><text:span text:style-name="T18_1">ι)</text:span><text:span text:style-name="T18_2"><text:tab/></text:span><text:span text:style-name="T18_3">του<text:s/>π.δ.<text:s/>142/2017<text:s/>«Οργανισμός<text:s/>Υπουργείου<text:s/>Οικονομικών»<text:s/>(Α'<text:s/>181),</text:span></text:p>
      <text:p text:style-name="P19"><text:span text:style-name="T19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0"><text:span text:style-name="T20_1">3.<text:s/>Τις<text:s/>αποφάσεις<text:s/>ανάληψης<text:s/>υποχρέωσης<text:s/>για<text:s/>το<text:s/>τρέχον<text:s/>έτος<text:s/>με<text:s/>ΑΔΑ:<text:s/>ΨΒ664691Ω2-ΤΑΞ,<text:s/>6ΥΩ04691Ω2-Θ9Ι,<text:s/>Ψ4ΠΑ4691Ω2-Ζ3Ν,<text:s/>Ψ3ΡΞ4691Ω2-Ρ3Ν,<text:s/>679Ζ4691Ω2-ΜΞΜ,<text:s/>9ΓΙΙ4691Ω2-944,<text:s/>Ψ58Ψ4691Ω2-6ΔΞ,<text:s/>6Σ0Θ4691Ω2-3Ι4<text:s/>και<text:s/>το<text:s/>υπ'<text:s/>αρ.<text:s/>πρωτ.<text:s/>499982/02-05-2023<text:s/>έγγραφο<text:s/>του<text:s/>Οργανισμού<text:s/>σχετικά<text:s/>με<text:s/>την<text:s/>ανάληψη<text:s/>δαπάνης<text:s/>για<text:s/>το<text:s/>έτος<text:s/>2024.</text:span></text:p>
      <text:p text:style-name="P21"><text:span text:style-name="T21_1">4.<text:s/>Το<text:s/>υπ'<text:s/>αρ.<text:s/>538133/9-5-2023<text:s/>έγγραφο<text:s/>της<text:s/>ΔΥΠΑ,<text:s/>με<text:s/>τα<text:s/>οποία<text:s/>διαβιβάστηκε<text:s/>η<text:s/>υπ'<text:s/>αρ.<text:s/>1750/39/9-5-2023<text:s/>απόφαση<text:s/>του<text:s/>Δ.Σ.</text:span></text:p>
      <text:p text:style-name="P22"><text:span text:style-name="T22_1">5.<text:s/>Την<text:s/>υπ'<text:s/>αρ.<text:s/>49627/16-5-2023<text:s/>εισήγηση<text:s/>της<text:s/>Προϊσταμένης<text:s/>της<text:s/>ΓΔΟΥ<text:s/>του<text:s/>Υπουργείου<text:s/>Εργασίας<text:s/>και<text:s/>Κοινωνικών<text:s/>Υποθέσεων.</text:span></text:p>
      <text:p text:style-name="P23"><text:span text:style-name="T23_1">6.<text:s/>Το<text:s/>γεγονός<text:s/>ότι<text:s/>από<text:s/>τις<text:s/>διατάξεις<text:s/>αυτής<text:s/>της<text:s/>απόφασης<text:s/>προκαλείται<text:s/>για<text:s/>το<text:s/>έτος<text:s/>2023<text:s/>δαπάνη<text:s/>ύψους<text:s/>14.000.000,00<text:s/>€<text:s/>και<text:s/>για<text:s/>το<text:s/>έτος<text:s/>2024<text:s/>δαπάνη<text:s/>ύψους<text:s/>21.000.000,00<text:s/>€<text:s/>κατ'<text:s/>ανώτατο<text:s/>όριο<text:s/>σε<text:s/>βάρος<text:s/>του<text:s/>προϋπολογισμού<text:s/>της<text:s/>ΔΥΠΑ<text:s/>(ΚΑΕ<text:s/>2639),</text:span></text:p>
      <text:p text:style-name="P24"><text:span text:style-name="T24_1">αποφασίζουμε:</text:span></text:p>
      <text:p text:style-name="P25"><text:span text:style-name="T25_1">Την<text:s/>έγκριση<text:s/>της<text:s/>κατάρτισης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23-2024,<text:s/>ως<text:s/>ακολούθως:</text:span></text:p>
      <text:h text:style-name="P26" text:outline-level="6"><text:span text:style-name="T26_1">Άρθρο<text:s/>1</text:span></text:h>
      <text:h text:style-name="P27" text:outline-level="6"><text:span text:style-name="T27_1">ΣΚΟΠΟΣ<text:s/>ΚΑΙ<text:s/>ΑΝΤΙΚΕΙΜΕΝΟ<text:s/>ΤΟΥ<text:s/>ΠΡΟΓΡΑΜΜΑΤΟΣ</text:span></text:h>
      <text:p text:style-name="P28"><text:span text:style-name="T28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<text:s/>-<text:s/>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h text:style-name="P29" text:outline-level="6"><text:span text:style-name="T29_1">Άρθρο<text:s/>2</text:span></text:h>
      <text:h text:style-name="P30" text:outline-level="6"><text:span text:style-name="T30_1">ΔΙΚΑΙΟΥΧΟΙ<text:s/>-<text:s/>ΩΦΕΛΟΥΜΕΝΟΙ<text:s/>ΤΟΥ<text:s/>ΠΡΟΓΡΑΜΜΑΤΟΣ<text:s/>-ΑΡΙΘΜΟΣ<text:s/>ΩΦΕΛΟΥΜΕΝΩΝ</text:span></text:h>
      <text:p text:style-name="P31"><text:span text:style-name="T31_1">1.</text:span><text:span text:style-name="T31_2"><text:s/>Ως<text:s/>«Δικαιούχοι»<text:s/>του<text:s/>προγράμματος<text:s/>ορίζονται:</text:span></text:p>
      <text:p text:style-name="P32"><text:span text:style-name="T32_1">i)</text:span><text:span text:style-name="T32_2"><text:tab/></text:span><text:span text:style-name="T32_3">εργαζόμενοι<text:s/>με<text:s/>εξαρτημένη<text:s/>σχέση<text:s/>εργασίας<text:s/>ιδιωτικού<text:s/>δικαίου<text:s/>κατά<text:s/>τη<text:s/>λήξη<text:s/>της<text:s/>προθεσμίας<text:s/>υποβολής<text:s/>αιτήσεων,</text:span></text:p>
      <text:p text:style-name="P33"><text:span text:style-name="T33_1">ii)</text:span><text:span text:style-name="T33_2"><text:tab/></text:span><text:span text:style-name="T33_3">ασφαλισμένοι<text:s/>στον<text:s/>e-ΕΦΚΑ<text:s/>στην<text:s/>επαγγελματική<text:s/>τους<text:s/>κατηγορία<text:s/>με<text:s/>εισφορές<text:s/>υπέρ<text:s/>του<text:s/>κλάδου<text:s/>ανεργίας<text:s/>της<text:s/>ΔΥΠΑ<text:s/>οποτεδήποτε<text:s/>στο<text:s/>διάστημα<text:s/>από<text:s/>01.01.2022<text:s/>έως<text:s/>την<text:s/>προηγουμένη<text:s/>της<text:s/>λήξης<text:s/>της<text:s/>προθεσμίας<text:s/>υποβολής<text:s/>αιτήσεων,</text:span></text:p>
      <text:p text:style-name="P34"><text:span text:style-name="T34_1">iii)</text:span><text:span text:style-name="T34_2"><text:tab/></text:span><text:span text:style-name="T34_3">άνεργοι<text:s/>εγγεγραμμένοι<text:s/>με<text:s/>βάση<text:s/>το<text:s/>ισχύον<text:s/>θεσμικό<text:s/>πλαίσιο<text:s/>στο<text:s/>Ψηφιακό<text:s/>Μητρώο<text:s/>της<text:s/>ΔΥΠΑ,<text:s/>με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ριών<text:s/>(3)<text:s/>μηνών.</text:span></text:p>
      <text:p text:style-name="P35"><text:span text:style-name="T35_1">Για<text:s/>τις<text:s/>κατηγορίες<text:s/>δικαιούχων<text:s/>(i)<text:s/>και<text:s/>(ii)<text:s/>και<text:s/>για<text:s/>τις<text:s/>περιπτώσεις<text:s/>των<text:s/>εγγεγραμμένων<text:s/>μέχρι<text:s/>δώδεκα<text:s/>(12)<text:s/>μήνες<text:s/>στο<text:s/>Ψηφιακό<text:s/>Μητρώο<text:s/>της<text:s/>ΔΥΠΑ<text:s/>με<text:s/>βάση<text:s/>το<text:s/>ισχύον<text:s/>θεσμικό<text:s/>πλαίσιο<text:s/>της<text:s/>ως<text:s/>άνω<text:s/>κατηγορίας<text:s/>(iii)<text:s/>δικαιούχων,<text:s/>το<text:s/>ετήσιο<text:s/>συνολικό<text:s/>οικογενειακό<text:s/>εισόδημα,<text:s/>ανεξάρτητα<text:s/>από<text:s/>την<text:s/>πηγή<text:s/>προέλευσής<text:s/>του,<text:s/>πραγματικό<text:s/>και<text:s/>τεκμαρτό,<text:s/>του<text:s/>προηγούμενου<text:s/>του<text:s/>έτους<text:s/>υλοποίησης<text:s/>του<text:s/>προγράμματος,<text:s/>φορολογικού<text:s/>έτους<text:s/>δεν<text:s/>πρέπει<text:s/>να<text:s/>υπερβαίνει<text:s/>τα<text:s/>30.000,00€.</text:span></text:p>
      <text:p text:style-name="P36"><text:span text:style-name="T36_1">Για<text:s/>τις<text:s/>περιπτώσεις<text:s/>των<text:s/>εγγεγραμμένων<text:s/>άνω<text:s/>των<text:s/>δώδεκα<text:s/>(12)<text:s/>μηνών<text:s/>στο<text:s/>Ψηφιακό<text:s/>Μητρώο<text:s/>της<text:s/>ΔΥΠΑ<text:s/>με<text:s/>βάση<text:s/>το<text:s/>ισχύον<text:s/>θεσμικό<text:s/>πλαίσιο<text:s/>της<text:s/>ως<text:s/>άνω<text:s/>κατηγορίας<text:s/>(iii)<text:s/>δικαιούχων,<text:s/>το<text:s/>ετήσιο<text:s/>συνολικό<text:s/>οικογενειακό<text:s/>εισόδημα,<text:s/>ανεξάρτητα<text:s/>από<text:s/>την<text:s/>πηγή<text:s/>προέλευσής<text:s/>του,<text:s/>πραγματικό<text:s/>και<text:s/>τεκμαρτό,<text:s/>του<text:s/>προηγούμενου<text:s/>του<text:s/>έτους<text:s/>υλοποίησης<text:s/>του<text:s/>προγράμματος,<text:s/>φορολογικού<text:s/>έτους<text:s/>δεν<text:s/>πρέπει<text:s/>να<text:s/>υπερβαίνει<text:s/>τα<text:s/>εισοδηματικά<text:s/>κριτήρια<text:s/>της<text:s/>υπουργικής<text:s/>απόφασης<text:s/>που<text:s/>εκδίδεται<text:s/>σύμφωνα<text:s/>με<text:s/>την<text:s/>παρ.<text:s/>1<text:s/>του<text:s/>άρθρου<text:s/>79<text:s/>του<text:s/>ν.<text:s/>4756/2020<text:s/>(Α'<text:s/>235),<text:s/>περί<text:s/>χορήγησης<text:s/>επιδόματος<text:s/>θέρμανσης,<text:s/>όπως<text:s/>εκάστοτε<text:s/>ισχύει,<text:s/>βάσει<text:s/>των<text:s/>οριζομένων<text:s/>στις<text:s/>διατάξεις<text:s/>του<text:s/>άρθρου<text:s/>19<text:s/>του<text:s/>ν.<text:s/>4921/2022<text:s/>(Α'<text:s/>75),<text:s/>όπως<text:s/>τροποποιήθηκε<text:s/>με<text:s/>το<text:s/>άρθρο<text:s/>21<text:s/>του<text:s/>ν.<text:s/>5006/2022<text:s/>(Α'<text:s/>239).</text:span></text:p>
      <text:p text:style-name="P37"><text:span text:style-name="T37_1">Για<text:s/>όλες<text:s/>τις<text:s/>κατηγορίες<text:s/>δικαιούχων<text:s/>(i,<text:s/>ii<text:s/>και<text:s/>iii)<text:s/>στην<text:s/>περίπτωση<text:s/>που<text:s/>δεν<text:s/>έχει<text:s/>υποβληθεί<text:s/>ακόμη<text:s/>η<text:s/>σχετική<text:s/>φορολογική<text:s/>δήλωση<text:s/>σύμφωνα<text:s/>με<text:s/>τις<text:s/>προβλεπόμενες<text:s/>από<text:s/>την<text:s/>ΑΑΔΕ<text:s/>προθεσμίες,<text:s/>θα<text:s/>λαμβάνεται<text:s/>υπόψη<text:s/>το<text:s/>εισόδημα<text:s/>του<text:s/>αμέσως<text:s/>προηγούμενου<text:s/>φορολογικού<text:s/>έτους<text:s/>βάσει<text:s/>της<text:s/>σχετικής<text:s/>φορολογικής<text:s/>δήλωσης.</text:span></text:p>
      <text:p text:style-name="P38"><text:span text:style-name="T38_1">2.</text:span><text:span text:style-name="T38_2"><text:s/>Ως<text:s/>«Ωφελούμενοι»<text:s/>του<text:s/>προγράμματος<text:s/>Κοινωνικού<text:s/>Τουρισμού<text:s/>ορίζονται:</text:span></text:p>
      <text:p text:style-name="P39"><text:span text:style-name="T39_1">α)</text:span><text:span text:style-name="T39_2"><text:tab/></text:span><text:span text:style-name="T39_3">τα<text:s/>τέκνα<text:s/>των<text:s/>δικαιούχων<text:s/>ηλικίας<text:s/>άνω<text:s/>των<text:s/>πέντε<text:s/>και<text:s/>έως<text:s/>δεκαοχτώ<text:s/>ετών.<text:s/>Γ<text:s/>ια<text:s/>τους<text:s/>σκοπούς<text:s/>της<text:s/>παρούσας<text:s/>ως<text:s/>ημερομηνία<text:s/>συμπλήρωσης<text:s/>του<text:s/>5ου<text:s/>έτους<text:s/>θεωρείται<text:s/>η<text:s/>01.01.2023,</text:span></text:p>
      <text:p text:style-name="P40"><text:span text:style-name="T40_1">β)</text:span><text:span text:style-name="T40_2"><text:tab/></text:span><text:span text:style-name="T40_3">τέκνα<text:s/>των<text:s/>δικαιούχων<text:s/>ηλικίας<text:s/>18<text:s/>έως<text:s/>24<text:s/>ετών,<text:s/>έμμεσα<text:s/>ασφαλισμένα<text:s/>από<text:s/>τον<text:s/>δικαιούχο<text:s/>ή<text:s/>τον<text:s/>άλλο<text:s/>γονέα,<text:s/>γ)<text:s/>τέκνα<text:s/>των<text:s/>δικαιούχων<text:s/>ηλικίας<text:s/>άνω<text:s/>των<text:s/>18<text:s/>ετών<text:s/>με<text:s/>οποιαδήποτε<text:s/>αναπηρία<text:s/>σε<text:s/>ποσοστό<text:s/>67%<text:s/>και<text:s/>άνω<text:s/>ισο-βίως,<text:s/>έμμεσα<text:s/>ή<text:s/>άμεσα<text:s/>ασφαλισμένα<text:s/>λόγω<text:s/>αναπηρίας,<text:s/>χωρίς<text:s/>ημέρες<text:s/>εργασίας,</text:span></text:p>
      <text:p text:style-name="P41"><text:span text:style-name="T41_1">δ)</text:span><text:span text:style-name="T41_2"><text:tab/></text:span><text:span text:style-name="T41_3">οι<text:s/>σύζυγοι<text:s/>των<text:s/>δικαιούχων,<text:s/>όταν<text:s/>είναι<text:s/>έμμεσα<text:s/>ασφαλισμένα<text:s/>μέλη<text:s/>αυτών,</text:span></text:p>
      <text:p text:style-name="P42"><text:span text:style-name="T42_1">ε)</text:span><text:span text:style-name="T42_2"><text:tab/></text:span><text:span text:style-name="T42_3">οι<text:s/>συνοδοί<text:s/>δικαιούχων<text:s/>ή<text:s/>ωφελουμένων<text:s/>των<text:s/>ως<text:s/>άνω<text:s/>περιπτώσεων<text:s/>α'<text:s/>έως<text:s/>δ'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,<text:s/>αποδεικνυόμενη<text:s/>από<text:s/>σχετική<text:s/>βεβαίωση<text:s/>του<text:s/>αρμόδιου<text:s/>δημόσιου<text:s/>φορέα,<text:s/>εκδοθείσα<text:s/>βάσει<text:s/>του<text:s/>ισχύοντος<text:s/>θεσμικού<text:s/>πλαισίου,<text:s/>όπως<text:s/>η<text:s/>Δημόσια<text:s/>Πρόσκληση<text:s/>ορίζει.</text:span></text:p>
      <text:p text:style-name="P43"><text:span text:style-name="T43_1">Κρίσιμος<text:s/>χρόνος<text:s/>συνδρομής<text:s/>της<text:s/>προϋπόθεσης<text:s/>ενεργού<text:s/>ασφαλιστικής<text:s/>ικανότητας<text:s/>των<text:s/>περιπτώσεων<text:s/>β'<text:s/>έως<text:s/>δ'<text:s/>είναι<text:s/>η<text:s/>ημερομηνία<text:s/>λήξης<text:s/>της<text:s/>προθεσμίας<text:s/>υποβολής<text:s/>των<text:s/>αιτήσεων.</text:span></text:p>
      <text:p text:style-name="P44"><text:span text:style-name="T44_1">3.</text:span><text:span text:style-name="T44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5"><text:span text:style-name="T45_1">4.</text:span><text:span text:style-name="T45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ου<text:s/>7<text:s/>της<text:s/>παρούσας,<text:s/>όπως<text:s/>η<text:s/>Δημόσια<text:s/>Πρόσκληση<text:s/>ορίσει.</text:span></text:p>
      <text:p text:style-name="P46"><text:span text:style-name="T46_1">5.</text:span><text:span text:style-name="T46_2"><text:s/>Δεν<text:s/>θεωρούνται<text:s/>δικαιούχοι<text:s/>-<text:s/>ωφελούμενοι<text:s/>του<text:s/>προγράμματος<text:s/>Κοινωνικού<text:s/>Τουρισμού<text:s/>περιόδου<text:s/>2023-2024:</text:span></text:p>
      <text:p text:style-name="P47"><text:span text:style-name="T47_1">α)</text:span><text:span text:style-name="T47_2"><text:tab/></text:span><text:span text:style-name="T47_3">οι<text:s/>επιλεγέντες<text:s/>δικαιούχοι<text:s/>-<text:s/>ωφελούμενοι<text:s/>στο<text:s/>πλαίσιο<text:s/>των<text:s/>προγραμμάτων<text:s/>Κοινωνικού<text:s/>Τουρισμού<text:s/>περιόδου<text:s/>2022-2023,<text:s/>ανεξαρτήτως<text:s/>από<text:s/>το<text:s/>αν<text:s/>έκαναν<text:s/>χρήση<text:s/>της<text:s/>παροχής<text:s/>ή<text:s/>όχι.<text:s/>Αντιθέτως,<text:s/>εξαιρούνται<text:s/>και<text:s/>μπορούν<text:s/>να<text:s/>συμμετέχουν<text:s/>σε<text:s/>προγράμματα<text:s/>δύο<text:s/>συνεχόμενων<text:s/>περιόδων<text:s/>με<text:s/>όλα<text:s/>τα<text:s/>δηλωθέντα<text:s/>στην<text:s/>αίτησή<text:s/>τους<text:s/>ωφελούμενα<text:s/>μέλη<text:s/>όσοι<text:s/>δικαιούχοι<text:s/>ανήκουν<text:s/>στην<text:s/>κατηγορία<text:s/>των<text:s/>ατόμων<text:s/>με<text:s/>αναπηρία<text:s/>σε<text:s/>ποσοστό<text:s/>50%<text:s/>και<text:s/>άνω<text:s/>ή<text:s/>δηλώνουν<text:s/>στην<text:s/>αίτησή<text:s/>τους<text:s/>ωφελούμενο<text:s/>μέλος<text:s/>ή<text:s/>μη<text:s/>ωφελούμενο<text:s/>ανήλικο<text:s/>τέκνο<text:s/>με<text:s/>αναπηρία<text:s/>στο<text:s/>ίδιο<text:s/>ποσοστό.</text:span></text:p>
      <text:p text:style-name="P48"><text:span text:style-name="T48_1">β)</text:span><text:span text:style-name="T48_2"><text:tab/></text:span><text:span text:style-name="T48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<text:s/>παρούσας.</text:span></text:p>
      <text:p text:style-name="P49"><text:span text:style-name="T49_1">γ)</text:span><text:span text:style-name="T49_2"><text:tab/></text:span><text:span text:style-name="T49_3">οι<text:s/>επιλεγέντες<text:s/>δικαιούχοι<text:s/>-<text:s/>ωφελούμενοι<text:s/>στο<text:s/>πλαίσιο<text:s/>των<text:s/>προγραμμάτων<text:s/>Κοινωνικού<text:s/>Τουρισμού<text:s/>της<text:s/>ΔΥΠΑ<text:s/>παρελθόντων<text:s/>ετών<text:s/>που<text:s/>τους<text:s/>επεβλήθη<text:s/>ως<text:s/>κύρωση<text:s/>η<text:s/>μη<text:s/>συμμετοχή<text:s/>στο<text:s/>πρόγραμμα<text:s/>περιόδου<text:s/>2023-2024.</text:span></text:p>
      <text:p text:style-name="P50"><text:span text:style-name="T50_1">6.</text:span><text:span text:style-name="T50_2"><text:s/>Οι<text:s/>πληροφορίες<text:s/>για<text:s/>την<text:s/>εξακρίβωση<text:s/>της<text:s/>πλήρωσης<text:s/>των<text:s/>προϋποθέσεων<text:s/>συμμετοχής<text:s/>των<text:s/>ως<text:s/>άνω<text:s/>παρ.<text:s/>1,<text:s/>2,<text:s/>4<text:s/>και<text:s/>5<text:s/>αναζητούνται<text:s/>αυτεπαγγέλτως.<text:s/>Για<text:s/>τις<text:s/>περιπτώσεις<text:s/>που<text:s/>δεν<text:s/>είναι<text:s/>δυνατή<text:s/>η<text:s/>αυτεπάγγελτη<text:s/>αναζήτηση,<text:s/>επισυνάπτονται<text:s/>στην<text:s/>ηλεκτρονική<text:s/>αίτηση<text:s/>συμμετοχής<text:s/>δικαιολογητικά,<text:s/>όπως<text:s/>η<text:s/>Δημόσια<text:s/>Πρόσκληση<text:s/>ορίζει.</text:span></text:p>
      <text:h text:style-name="P51" text:outline-level="6"><text:span text:style-name="T51_1">Άρθρο<text:s/>3</text:span></text:h>
      <text:h text:style-name="P52" text:outline-level="6"><text:span text:style-name="T52_1">ΔΙΑΡΚΕΙΑ<text:s/>ΠΡΟΓΡΑΜΜΑΤΟΣ<text:s/>-<text:s/>ΑΡΙΘΜΟΣ<text:s/>ΔΙΚΑΙΟΥΧΩΝ/ΩΦΕΛΟΥΜΕΝΩΝ</text:span></text:h>
      <text:p text:style-name="P53"><text:span text:style-name="T53_1">1.</text:span><text:span text:style-name="T53_2"><text:s/>Το<text:s/>πρόγραμμα<text:s/>διαρκεί<text:s/>12<text:s/>μήνες<text:s/>και<text:s/>oι<text:s/>ημερομηνίες<text:s/>υλοποίησής<text:s/>του<text:s/>ορίζονται<text:s/>με<text:s/>απόφαση<text:s/>του<text:s/>Διοικητή<text:s/>της<text:s/>ΔΥΠΆ.</text:span></text:p>
      <text:p text:style-name="P54"><text:span text:style-name="T54_1">2.</text:span><text:span text:style-name="T54_2"><text:s/>Η<text:s/>διάρκεια<text:s/>διαμονής<text:s/>των<text:s/>δικαιούχων<text:s/>ωφελούμενων<text:s/>ορίζεται<text:s/>από<text:s/>μία<text:s/>(1)<text:s/>έως<text:s/>έξι<text:s/>(6)<text:s/>διανυκτερεύσεις<text:s/>εντός<text:s/>του<text:s/>χρονικού<text:s/>διαστήματος<text:s/>της<text:s/>ως<text:s/>άνω<text:s/>παραγράφου<text:s/>για<text:s/>όλες<text:s/>τις<text:s/>περιοχές<text:s/>της<text:s/>Ελλάδας,<text:s/>πλην:</text:span><text:span text:style-name="T54_3"><text:note text:note-class="footnote"><text:note-citation/><text:note-body><text:p text:style-name="P55"><text:span text:style-name="T55_1">Τροποποίηση<text:s/>A.<text:s/>75424/2023 23.08.2023;<text:s/>Τροποποίηση<text:s/>A.<text:s/>90676/2023 20.10.2023</text:span></text:p></text:note-body></text:note></text:span></text:p>
      <text:p text:style-name="P56"><text:span text:style-name="T56_1">i)</text:span><text:span text:style-name="T56_2"><text:tab/></text:span><text:span text:style-name="T56_3">Των<text:s/>νήσων<text:s/>Λέσβου,<text:s/>Χίου,<text:s/>Λέρου<text:s/>και<text:s/>Κω<text:s/>όπου<text:s/>είναι<text:s/>δυνατόν<text:s/>να<text:s/>πραγματοποιηθούν<text:s/>έως<text:s/>δέκα<text:s/>(10)<text:s/>διανυκτερεύσεις,</text:span><text:span text:style-name="T56_4"><text:note text:note-class="footnote"><text:note-citation/><text:note-body><text:p text:style-name="P57"><text:span text:style-name="T57_1">Τροποποίηση<text:s/>A.<text:s/>75424/2023 23.08.2023;<text:s/>Τροποποίηση<text:s/>A.<text:s/>90676/2023 20.10.2023</text:span></text:p></text:note-body></text:note></text:span></text:p>
      <text:p text:style-name="P58"><text:span text:style-name="T58_1">ii)</text:span><text:span text:style-name="T58_2"><text:tab/></text:span><text:span text:style-name="T58_3">των<text:s/>νήσων<text:s/>Ρόδου<text:s/>και<text:s/>Σάμου,<text:s/>των<text:s/>Δήμων<text:s/>Ιστιαίας<text:s/>Αιδηψού<text:s/>και<text:s/>Μαντουδίου<text:s/>Λίμνης<text:s/>Αγ.<text:s/>Άννας<text:s/>του<text:s/>ν.<text:s/>Ευβοίας<text:s/>και<text:s/>του<text:s/>ν.<text:s/>Έβρου,<text:s/>όπου<text:s/>είναι<text:s/>δυνατόν<text:s/>να<text:s/>πραγματοποιηθούν<text:s/>έως<text:s/>δώδεκα<text:s/>(12)<text:s/>διανυκτερεύσεις.</text:span><text:span text:style-name="T58_4"><text:note text:note-class="footnote"><text:note-citation/><text:note-body><text:p text:style-name="P59"><text:span text:style-name="T59_1">Τροποποίηση<text:s/>A.<text:s/>75424/2023 23.08.2023;<text:s/>Τροποποίηση<text:s/>A.<text:s/>90676/2023 20.10.2023</text:span></text:p></text:note-body></text:note></text:span></text:p>
      <text:p text:style-name="P60"><text:span text:style-name="T60_1">3.</text:span><text:span text:style-name="T60_2"><text:s/>Ο<text:s/>αριθμός<text:s/>των<text:s/>δικαιούχων<text:s/>και<text:s/>των<text:s/>ωφελούμενων<text:s/>του<text:s/>προγράμματος<text:s/>ανέρχεται<text:s/>στις<text:s/>300.000.</text:span></text:p>
      <text:h text:style-name="P61" text:outline-level="6"><text:span text:style-name="T61_1">Άρθρο<text:s/>4</text:span></text:h>
      <text:h text:style-name="P62" text:outline-level="6"><text:span text:style-name="T62_1">ΕΠΙΤΑΓΗ<text:s/>ΚΟΙΝΩΝΙΚΟΥ<text:s/>ΤΟΥΡΙΣΜΟΥ<text:s/>-ΥΨΟΣ<text:s/>ΕΠΙΔΟΤΗΣΗΣ<text:s/>-<text:s/>ΙΔΙΩΤΙΚΗ<text:s/>ΣΥΜΜΕΤΟΧΗ<text:s/>ΔΙΚΑΙΟΥΧΩΝ</text:span></text:h>
      <text:p text:style-name="P63"><text:span text:style-name="T63_1">1.</text:span><text:span text:style-name="T63_2"><text:s/>Η<text:s/>Επιταγή<text:s/>Κοινωνικού<text:s/>Τουρισμού<text:s/>ενσωματώνει:<text:s/>α)<text:s/>μια<text:s/>συγκεκριμένη<text:s/>οικονομική<text:s/>αξία<text:s/>για<text:s/>τη<text:s/>διαμονή<text:s/>σε<text:s/>τουριστικά<text:s/>καταλύματα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ίπτωσης<text:s/>α'<text:s/>ακτοπλοϊκή<text:s/>μετάβαση<text:s/>-<text:s/>επιστροφή.<text:s/>Σκοπός<text:s/>της<text:s/>Επιταγής<text:s/>Κοινωνικού<text:s/>Τουρισμού<text:s/>είναι<text:s/>η<text:s/>ανταλλαγή<text:s/>της<text:s/>μέσω<text:s/>της<text:s/>ηλεκτρονικής<text:s/>ενεργοποίησής<text:s/>της<text:s/>στην<text:s/>πρώτη<text:s/>περίπτωση<text:s/>με<text:s/>υπηρεσίες<text:s/>διαμονής<text:s/>και<text:s/>στη<text:s/>δεύτερη<text:s/>με<text:s/>υπηρεσίες<text:s/>ακτοπλοϊκής<text:s/>μετακίνησης<text:s/>προς<text:s/>τους<text:s/>δικαιούχους<text:s/>-<text:s/>ωφελουμέ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64"><text:span text:style-name="T64_1">2.</text:span><text:span text:style-name="T64_2"><text:s/>α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<text:s/>του<text:s/>για<text:s/>τη<text:s/>διαμονή<text:s/>τους<text:s/>σε<text:s/>τουριστικά<text:s/>καταλύματα,<text:s/>είναι<text:s/>ανάλογο<text:s/>με<text:s/>την<text:s/>περιοχή,<text:s/>τον<text:s/>τύπο,<text:s/>την<text:s/>περίοδο<text:s/>και<text:s/>την<text:s/>κατηγορία<text:s/>του<text:s/>τουριστικού<text:s/>καταλύματος<text:s/>και<text:s/>ορίζε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65"><text:span text:style-name="T65_1">ΠΙΝΑΚΑΣ<text:s/>1:<text:s/>ΤΙΜΕΣ<text:s/>ΕΠΙΔΟΤΗΣΗΣ<text:s/>ΓΙΑ<text:s/>ΤΑ<text:s/>ΤΟΥΡΙΣΤΙΚΑ<text:s/>ΚΑΤΑΛΥΜΑΤΑ<text:s/>ΟΛΩΝ<text:s/>ΤΩΝ<text:s/>ΠΕΡΙΟΧΩΝ<text:s/>ΠΛΗΝ<text:s/>ΤΩΝ<text:s/>ΝΗΣΩΝ<text:s/>ΛΕΣΒΟΥ,<text:s/>ΧΙΟΥ,<text:s/>ΣΑΜΟΥ,<text:s/>ΛΕΡΟΥ,<text:s/>ΚΩ,<text:s/>ΡΟΔΟΥ<text:s/>ΚΑΙ<text:s/>ΤΩΝ<text:s/>ΔΗΜΩΝ<text:s/>ΙΣΤΙΑΙΑΣ<text:s/>-<text:s/>ΑΙΔΗΨΟΥ<text:s/>ΚΑΙ<text:s/>ΜΑΝΤΟΥΔΙΟΥ<text:s/>-<text:s/>ΛΙΜΝΗΣ<text:s/>-ΑΓ.<text:s/>ΑΝΝΑΣ<text:s/>ΤΟΥ<text:s/>Ν.<text:s/>ΕΥΒΟΙΑΣ<text:s/>ΚΑΙ<text:s/>ΤΟΥ<text:s/>ΝΟΜΟΥ<text:s/>ΕΒΡΟΥ<text:s/>(ΑΝΑ<text:s/>ΔΙΚΑΙΟΥΧΟ/ΩΦΕΛΟΥΜΕΝΟ<text:s/>-<text:s/>ΑΝΑ<text:s/>ΔΙΑΝΥΚΤΕΡΕΥΣΗ)</text:span><text:span text:style-name="T65_2"><text:note text:note-class="footnote"><text:note-citation/><text:note-body><text:p text:style-name="P66"><text:span text:style-name="T66_1">Τροποποίηση<text:s/>A.<text:s/>75424/2023 23.08.2023;<text:s/>Τροποποίηση<text:s/>A.<text:s/>90676/2023 20.10.2023</text:span></text:p></text:note-body></text:note></text:span></text:p>
            <text:p text:style-name="P67"><text:span text:style-name="T67_1">(ΑΝΑ<text:s/>ΔΙΚΑΙΟΥΧΟ/ΩΦΕΛΟΥΜΕΝΟ<text:s/>-<text:s/>ΑΝΑ<text:s/>ΔΙΑΝΥΚΤΕΡΕΥΣΗ)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8"><text:span text:style-name="T68_1">ΤΥΠΟΣ<text:s/>ΚΑΤΑΛΥΜΑΤΟΣ</text:span></text:p>
          </table:table-cell>
          <table:table-cell table:style-name="Cell3">
            <text:p text:style-name="P69"><text:span text:style-name="T69_1">ΚΑΤΗΓΟΡΙΑ<text:s/></text:span></text:p>
            <text:p text:style-name="P70"><text:span text:style-name="T70_1">ΚΑΤΑΛΥΜΑΤΟΣ</text:span></text:p>
          </table:table-cell>
          <table:table-cell table:style-name="Cell4">
            <text:p text:style-name="P71"><text:span text:style-name="T71_1">ΤΙΜΕΣ<text:s/></text:span></text:p>
            <text:p text:style-name="P72"><text:span text:style-name="T72_1">ΕΠΙΔΟΤΗΣΗΣ</text:span></text:p>
            <text:p text:style-name="P73"><text:span text:style-name="T73_1">ΜΕ</text:span></text:p>
            <text:p text:style-name="P74"><text:span text:style-name="T74_1">ΠΡΩΙΝΟ**</text:span></text:p>
          </table:table-cell>
          <table:table-cell table:style-name="Cell5">
            <text:p text:style-name="P75"><text:span text:style-name="T75_1">ΤΙΜΕΣ<text:s/>ΕΠΙΔΟΤΗΣΗΣ<text:s/></text:span></text:p>
            <text:p text:style-name="P76"><text:span text:style-name="T76_1">ΧΩΡΙΣ<text:s/>ΠΡΩΙΝΟ**</text:span></text:p>
          </table:table-cell>
        </table:table-row>
        <table:table-row table:style-name="Row3">
          <table:table-cell table:style-name="Cell6">
            <text:p text:style-name="P77"><text:span text:style-name="T77_1">ΞΕΝΟΔΟΧΕΙΑ/</text:span></text:p>
            <text:p text:style-name="P78"><text:span text:style-name="T78_1">ΚΑΤΑΛΥΜΑΤΑ<text:s/>ΠΟΥ</text:span></text:p>
            <text:p text:style-name="P79"><text:span text:style-name="T79_1">ΛΕΙΤΟΥΡΓΟΥΝ<text:s/>ΕΝΤΟΣ</text:span></text:p>
            <text:p text:style-name="P80"><text:span text:style-name="T80_1">ΚΤΗΡΙΩΝ</text:span></text:p>
            <text:p text:style-name="P81"><text:span text:style-name="T81_1">ΑΡΧΙΤΕΚΤΟΝΙΚΗΣ</text:span></text:p>
            <text:p text:style-name="P82"><text:span text:style-name="T82_1">ΚΛΗΡΟΝΟΜΙΑΣ</text:span></text:p>
            <text:p text:style-name="P83"><text:span text:style-name="T83_1">(ΠΑΡΑΔΟΣΙΑΚΑ</text:span></text:p>
            <text:p text:style-name="P84"><text:span text:style-name="T84_1">ΚΑΤΑΛΥΜΑΤΑ)*</text:span></text:p>
          </table:table-cell>
          <table:table-cell table:style-name="Cell7">
            <text:p text:style-name="P85"><text:span text:style-name="T85_1">5<text:s/>ΑΣΤΕΡΩΝ</text:span></text:p>
          </table:table-cell>
          <table:table-cell table:style-name="Cell8">
            <text:p text:style-name="P86"><text:span text:style-name="T86_1">29,00€</text:span></text:p>
          </table:table-cell>
          <table:table-cell table:style-name="Cell9">
            <text:p text:style-name="P87"><text:span text:style-name="T87_1">28,00€</text:span></text:p>
          </table:table-cell>
        </table:table-row>
        <table:table-row table:style-name="Row4">
          <table:table-cell table:style-name="Cell10">
            <text:p text:style-name="P88"/>
          </table:table-cell>
          <table:table-cell table:style-name="Cell11">
            <text:p text:style-name="P89"><text:span text:style-name="T89_1">4<text:s/>ΑΣΤΕΡΩΝ</text:span></text:p>
          </table:table-cell>
          <table:table-cell table:style-name="Cell12">
            <text:p text:style-name="P90"><text:span text:style-name="T90_1">28,00€</text:span></text:p>
          </table:table-cell>
          <table:table-cell table:style-name="Cell13">
            <text:p text:style-name="P91"><text:span text:style-name="T91_1">26,00€</text:span></text:p>
          </table:table-cell>
        </table:table-row>
        <table:table-row table:style-name="Row5">
          <table:table-cell table:style-name="Cell14">
            <text:p text:style-name="P92"/>
          </table:table-cell>
          <table:table-cell table:style-name="Cell15">
            <text:p text:style-name="P93"><text:span text:style-name="T93_1">3<text:s/>ΑΣΤΕΡΩΝ</text:span></text:p>
          </table:table-cell>
          <table:table-cell table:style-name="Cell16">
            <text:p text:style-name="P94"><text:span text:style-name="T94_1">28,00€</text:span></text:p>
          </table:table-cell>
          <table:table-cell table:style-name="Cell17">
            <text:p text:style-name="P95"><text:span text:style-name="T95_1">25,00€</text:span></text:p>
          </table:table-cell>
        </table:table-row>
        <table:table-row table:style-name="Row6">
          <table:table-cell table:style-name="Cell18">
            <text:p text:style-name="P96"/>
          </table:table-cell>
          <table:table-cell table:style-name="Cell19">
            <text:p text:style-name="P97"><text:span text:style-name="T97_1">2<text:s/>ΑΣΤΕΡΩΝ*</text:span></text:p>
          </table:table-cell>
          <table:table-cell table:style-name="Cell20">
            <text:p text:style-name="P98"><text:span text:style-name="T98_1">24,00€</text:span></text:p>
          </table:table-cell>
          <table:table-cell table:style-name="Cell21">
            <text:p text:style-name="P99"><text:span text:style-name="T99_1">23,00€</text:span></text:p>
          </table:table-cell>
        </table:table-row>
        <table:table-row table:style-name="Row7">
          <table:table-cell table:style-name="Cell22">
            <text:p text:style-name="P100"/>
          </table:table-cell>
          <table:table-cell table:style-name="Cell23">
            <text:p text:style-name="P101"><text:span text:style-name="T101_1">1<text:s/>ΑΣΤΕΡΟΣ</text:span></text:p>
          </table:table-cell>
          <table:table-cell table:style-name="Cell24">
            <text:p text:style-name="P102"><text:span text:style-name="T102_1">21,00€</text:span></text:p>
          </table:table-cell>
          <table:table-cell table:style-name="Cell25">
            <text:p text:style-name="P103"><text:span text:style-name="T103_1">21,00€</text:span></text:p>
          </table:table-cell>
        </table:table-row>
        <table:table-row table:style-name="Row8">
          <table:table-cell table:style-name="Cell26">
            <text:p text:style-name="P104"><text:span text:style-name="T104_1">ΕΝΟΙΚΙΑΖΟΜΕΝΑ</text:span></text:p>
            <text:p text:style-name="P105"><text:span text:style-name="T105_1">ΕΠΙΠΛΩΜΕΝΑ</text:span></text:p>
            <text:p text:style-name="P106"><text:span text:style-name="T106_1">ΔΙΑΜΕΡΙΣΜΑΤΑ/</text:span></text:p>
            <text:p text:style-name="P107"><text:span text:style-name="T107_1">ΔΩΜΑΤΙΑ<text:s/>-<text:s/>ΕΕΔΔ<text:s/>ΠΟΥ</text:span></text:p>
          </table:table-cell>
          <table:table-cell table:style-name="Cell27">
            <text:p text:style-name="P108"><text:span text:style-name="T108_1">5<text:s/>ΚΛΕΙΔΙΩΝ</text:span></text:p>
          </table:table-cell>
          <table:table-cell table:style-name="Cell28">
            <text:p text:style-name="P109"><text:span text:style-name="T109_1">25,00€</text:span></text:p>
          </table:table-cell>
          <table:table-cell table:style-name="Cell29">
            <text:p text:style-name="P110"><text:span text:style-name="T110_1">25,00€</text:span></text:p>
          </table:table-cell>
        </table:table-row>
        <table:table-row table:style-name="Row9">
          <table:table-cell table:style-name="Cell30">
            <text:p text:style-name="P111"/>
          </table:table-cell>
          <table:table-cell table:style-name="Cell31">
            <text:p text:style-name="P112"><text:span text:style-name="T112_1">4<text:s/>ΚΛΕΙΔΙΩΝ</text:span></text:p>
          </table:table-cell>
          <table:table-cell table:style-name="Cell32">
            <text:p text:style-name="P113"><text:span text:style-name="T113_1">22,00€</text:span></text:p>
          </table:table-cell>
          <table:table-cell table:style-name="Cell33">
            <text:p text:style-name="P114"><text:span text:style-name="T114_1">22,00€</text:span></text:p>
          </table:table-cell>
        </table:table-row>
        <table:table-row table:style-name="Row10">
          <table:table-cell table:style-name="Cell34">
            <text:p text:style-name="P115"/>
          </table:table-cell>
          <table:table-cell table:style-name="Cell35">
            <text:p text:style-name="P116"><text:span text:style-name="T116_1">3<text:s/>ΚΛΕΙΔΙΩΝ</text:span></text:p>
          </table:table-cell>
          <table:table-cell table:style-name="Cell36">
            <text:p text:style-name="P117"><text:span text:style-name="T117_1">20,00€</text:span></text:p>
          </table:table-cell>
          <table:table-cell table:style-name="Cell37">
            <text:p text:style-name="P118"><text:span text:style-name="T118_1">20,00€</text:span></text:p>
          </table:table-cell>
        </table:table-row>
        <table:table-row table:style-name="Row11">
          <table:table-cell table:style-name="Cell38">
            <text:p text:style-name="P119"/>
          </table:table-cell>
          <table:table-cell table:style-name="Cell39">
            <text:p text:style-name="P120"><text:span text:style-name="T120_1">2<text:s/>ΚΛΕΙΔΙΩΝ</text:span></text:p>
          </table:table-cell>
          <table:table-cell table:style-name="Cell40">
            <text:p text:style-name="P121"><text:span text:style-name="T121_1">16,00€</text:span></text:p>
          </table:table-cell>
          <table:table-cell table:style-name="Cell41">
            <text:p text:style-name="P122"><text:span text:style-name="T122_1">16,00€</text:span></text:p>
          </table:table-cell>
        </table:table-row>
      </table:table>
      <text:p text:style-name="P12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2">
          <table:table-cell table:style-name="Cell42">
            <text:p text:style-name="P124"><text:span text:style-name="T124_1">ΛΕΙΤΟΥΡΓΟΥΝ<text:s/>ΕΝΤΟΣ</text:span></text:p>
            <text:p text:style-name="P125"><text:span text:style-name="T125_1">ΚΤΗΡΙΩΝ</text:span></text:p>
            <text:p text:style-name="P126"><text:span text:style-name="T126_1">ΑΡΧΙΤΕΚΤΟΝΙΚΗΣ</text:span></text:p>
            <text:p text:style-name="P127"><text:span text:style-name="T127_1">ΚΛΗΡΟΝΟΜΙΑΣ</text:span></text:p>
            <text:p text:style-name="P128"><text:span text:style-name="T128_1">(ΠΑΡΑΔΟΣΙΑΚΑ</text:span></text:p>
            <text:p text:style-name="P129"><text:span text:style-name="T129_1">ΚΑΤΑΛΥΜΑΤΑ)*</text:span></text:p>
          </table:table-cell>
          <table:table-cell table:style-name="Cell43">
            <text:p text:style-name="P130"><text:span text:style-name="T130_1">ΧΩΡΙΣ</text:span></text:p>
            <text:p text:style-name="P131"><text:span text:style-name="T131_1">ΚΑΤΑΤΑΞΗ</text:span></text:p>
          </table:table-cell>
          <table:table-cell table:style-name="Cell44">
            <text:p text:style-name="P132"><text:span text:style-name="T132_1">15,00€</text:span></text:p>
          </table:table-cell>
          <table:table-cell table:style-name="Cell45">
            <text:p text:style-name="P133"><text:span text:style-name="T133_1">15,00€</text:span></text:p>
          </table:table-cell>
        </table:table-row>
        <table:table-row table:style-name="Row13">
          <table:table-cell table:style-name="Cell46">
            <text:p text:style-name="P134"><text:span text:style-name="T134_1">ΤΟΥΡΙΣΤΙΚΕΣ</text:span></text:p>
            <text:p text:style-name="P135"><text:span text:style-name="T135_1">ΕΠΙΠΛΩΜΕΝΕΣ</text:span></text:p>
            <text:p text:style-name="P136"><text:span text:style-name="T136_1">ΚΑΤΟΙΚΙΕΣ<text:s/>-ΕΠΑΥΛΕΙΣ</text:span></text:p>
            <text:p text:style-name="P137"><text:span text:style-name="T137_1">(ΑΥΤΟΕΞΥΠΗΡΕΤΟΥΜΕΝΑ</text:span></text:p>
            <text:p text:style-name="P138"><text:span text:style-name="T138_1">ΚΑΤΑΛΥΜΑΤΑ)</text:span></text:p>
          </table:table-cell>
          <table:table-cell table:style-name="Cell47">
            <text:p text:style-name="P139"><text:span text:style-name="T139_1">-</text:span></text:p>
          </table:table-cell>
          <table:table-cell table:style-name="Cell48">
            <text:p text:style-name="P140"><text:span text:style-name="T140_1">19,00€</text:span></text:p>
          </table:table-cell>
          <table:table-cell table:style-name="Cell49">
            <text:p text:style-name="P141"><text:span text:style-name="T141_1">19,00€</text:span></text:p>
          </table:table-cell>
        </table:table-row>
        <table:table-row table:style-name="Row14">
          <table:table-cell table:style-name="Cell50">
            <text:p text:style-name="P142"><text:span text:style-name="T142_1">ΟΡΓΑΝΩΜΕΝΕΣ</text:span></text:p>
            <text:p text:style-name="P143"><text:span text:style-name="T143_1">ΚΑΤΑΣΚΗΝΩΣΕΙΣ</text:span></text:p>
          </table:table-cell>
          <table:table-cell table:style-name="Cell51">
            <text:p text:style-name="P144"><text:span text:style-name="T144_1">-</text:span></text:p>
          </table:table-cell>
          <table:table-cell table:style-name="Cell52">
            <text:p text:style-name="P145"><text:span text:style-name="T145_1">9,50€</text:span></text:p>
          </table:table-cell>
          <table:table-cell table:style-name="Cell53">
            <text:p text:style-name="P146"><text:span text:style-name="T146_1">9,50€</text:span></text:p>
          </table:table-cell>
        </table:table-row>
      </table:table>
      <text:p text:style-name="P147"/>
      <table:table table:style-name="Table3">
        <table:table-column table:style-name="Column9"/>
        <table:table-column table:style-name="Column10"/>
        <table:table-column table:style-name="Column11"/>
        <table:table-row table:style-name="Row15">
          <table:table-cell table:style-name="Cell54" table:number-columns-spanned="3">
            <text:p text:style-name="P148"><text:span text:style-name="T148_1">ΠΙΝΑΚΑΣ<text:s/>2:<text:s/>ΤΙΜΕΣ<text:s/>ΕΠΙΔΟΤΗΣΗΣ<text:s/>ΓΙΑ<text:s/>ΤΑ<text:s/>ΤΟΥΡΙΣΤΙΚΑ<text:s/>ΚΑΤΑΛΥΜΑΤΑ<text:s/>ΤΩΝ<text:s/>ΝΗΣΩΝ<text:s/>ΛΕΣΒΟΥ,<text:s/>ΧΙΟΥ,<text:s/>ΣΑΜΟΥ,<text:s/>ΛΕΡΟΥ,<text:s/>ΚΩ,<text:s/>ΡΟΔΟΥ<text:s/>ΚΑΙ<text:s/>ΤΩΝ<text:s/>ΔΗΜΩΝ<text:s/>ΙΣΤΙΑΙΑΣ<text:s/>-<text:s/>ΑΙΔΗΨΟΥ<text:s/>ΚΑΙ<text:s/>ΜΑΝΤΟΥΔΙΟΥ<text:s/>-<text:s/>ΛΙΜΝΗΣ<text:s/>-<text:s/>ΑΓ.<text:s/>ΑΝΝΑΣ<text:s/>ΤΟΥ<text:s/>Ν.<text:s/>ΕΥΒΟΙΑΣ<text:s/>ΚΑΙ<text:s/>ΤΟΥ<text:s/>ΝΟΜΟΥ<text:s/>ΕΒΡΟΥ<text:s/>(ΑΝΑ<text:s/>ΔΙΚΑΙΟΥΧΟ/ΩΦΕΛΟΥΜΕΝΟ<text:s/>-<text:s/>ΑΝΑ<text:s/>ΔΙΑΝΥΚΤΕΡΕΥΣΗ)</text:span></text:p>
            <text:p text:style-name="P149"><text:span text:style-name="T149_1">(ΑΝΑ<text:s/>ΔΙΚΑΙΟΥΧΟ/ΩΦΕΛΟΥΜΕΝΟ<text:s/>-<text:s/>ΑΝΑ<text:s/>ΔΙΑΝΥΚΤΕΡΕΥΣΗ)<text:s/></text:span><text:span text:style-name="T149_2"><text:note text:note-class="footnote"><text:note-citation/><text:note-body><text:p text:style-name="P150"><text:span text:style-name="T150_1">Τροποποίηση<text:s/>A.<text:s/>75424/2023 23.08.2023</text:span></text:p></text:note-body></text:note></text:span></text:p>
          </table:table-cell>
          <table:covered-table-cell/>
          <table:covered-table-cell/>
        </table:table-row>
        <table:table-row table:style-name="Row16">
          <table:table-cell table:style-name="Cell55">
            <text:p text:style-name="P151"><text:span text:style-name="T151_1">ΤΥΠΟΣ<text:s/>ΚΑΤΑΛΥΜΑΤΟΣ</text:span></text:p>
          </table:table-cell>
          <table:table-cell table:style-name="Cell56">
            <text:p text:style-name="P152"><text:span text:style-name="T152_1">ΚΑΤΗΓΟΡΙΑ<text:s/></text:span></text:p>
            <text:p text:style-name="P153"><text:span text:style-name="T153_1">ΚΑΤΑΛΥΜΑΤΟΣ</text:span></text:p>
          </table:table-cell>
          <table:table-cell table:style-name="Cell57">
            <text:p text:style-name="P154"><text:span text:style-name="T154_1">ΤΙΜΕΣ<text:s/>ΕΠΙΔΟΤΗΣΗΣ</text:span></text:p>
          </table:table-cell>
        </table:table-row>
        <table:table-row table:style-name="Row17">
          <table:table-cell table:style-name="Cell58">
            <text:p text:style-name="P155"><text:span text:style-name="T155_1">ΞΕΝΟΔΟΧΕΙΑ/<text:s/>ΚΑΤΑΛΥΜΑΤΑ<text:s/>ΠΟΥ<text:s/>ΛΕΙΤΟΥΡΓΟΥΝ<text:s/>ΕΝΤΟΣ<text:s/>ΚΤΗΡΙΩΝ<text:s/>ΑΡΧΙΤΕΚΤΟΝΙΚΗΣ</text:span></text:p>
            <text:p text:style-name="P156"><text:span text:style-name="T156_1">ΚΛΗΡΟΝΟΜΙΑΣ<text:s/>(ΠΑΡΑΔΟΣΙΑΚΑ</text:span></text:p>
            <text:p text:style-name="P157"><text:span text:style-name="T157_1">ΚΑΤΑΛΥΜΑΤΑ)</text:span></text:p>
          </table:table-cell>
          <table:table-cell table:style-name="Cell59">
            <text:p text:style-name="P158"><text:span text:style-name="T158_1">5<text:s/>ΑΣΤΕΡΩΝ</text:span></text:p>
          </table:table-cell>
          <table:table-cell table:style-name="Cell60">
            <text:p text:style-name="P159"><text:span text:style-name="T159_1">40,00€</text:span></text:p>
          </table:table-cell>
        </table:table-row>
        <table:table-row table:style-name="Row18">
          <table:table-cell table:style-name="Cell61">
            <text:p text:style-name="P160"/>
          </table:table-cell>
          <table:table-cell table:style-name="Cell62">
            <text:p text:style-name="P161"><text:span text:style-name="T161_1">4<text:s/>ΑΣΤΕΡΩΝ</text:span></text:p>
          </table:table-cell>
          <table:table-cell table:style-name="Cell63">
            <text:p text:style-name="P162"><text:span text:style-name="T162_1">36,00€</text:span></text:p>
          </table:table-cell>
        </table:table-row>
        <table:table-row table:style-name="Row19">
          <table:table-cell table:style-name="Cell64">
            <text:p text:style-name="P163"/>
          </table:table-cell>
          <table:table-cell table:style-name="Cell65">
            <text:p text:style-name="P164"><text:span text:style-name="T164_1">3<text:s/>ΑΣΤΕΡΩΝ</text:span></text:p>
          </table:table-cell>
          <table:table-cell table:style-name="Cell66">
            <text:p text:style-name="P165"><text:span text:style-name="T165_1">32,00€</text:span></text:p>
          </table:table-cell>
        </table:table-row>
        <table:table-row table:style-name="Row20">
          <table:table-cell table:style-name="Cell67">
            <text:p text:style-name="P166"/>
          </table:table-cell>
          <table:table-cell table:style-name="Cell68">
            <text:p text:style-name="P167"><text:span text:style-name="T167_1">2<text:s/>ΑΣΤΕΡΩΝ</text:span></text:p>
          </table:table-cell>
          <table:table-cell table:style-name="Cell69">
            <text:p text:style-name="P168"><text:span text:style-name="T168_1">27,00€</text:span></text:p>
          </table:table-cell>
        </table:table-row>
        <table:table-row table:style-name="Row21">
          <table:table-cell table:style-name="Cell70">
            <text:p text:style-name="P169"/>
          </table:table-cell>
          <table:table-cell table:style-name="Cell71">
            <text:p text:style-name="P170"><text:span text:style-name="T170_1">1<text:s/>ΑΣΤΕΡΟΣ</text:span></text:p>
          </table:table-cell>
          <table:table-cell table:style-name="Cell72">
            <text:p text:style-name="P171"><text:span text:style-name="T171_1">22,00€</text:span></text:p>
          </table:table-cell>
        </table:table-row>
        <table:table-row table:style-name="Row22">
          <table:table-cell table:style-name="Cell73">
            <text:p text:style-name="P172"><text:span text:style-name="T172_1">ΕΝΟΙΚΙΑΖΟΜΕΝΑ</text:span></text:p>
            <text:p text:style-name="P173"><text:span text:style-name="T173_1">ΕΠΙΠΛΩΜΕΝΑ<text:s/>ΔΙΑΜΕΡΙΣΜΑΤΑ/</text:span></text:p>
          </table:table-cell>
          <table:table-cell table:style-name="Cell74">
            <text:p text:style-name="P174"><text:span text:style-name="T174_1">5<text:s/>ΚΛΕΙΔΙΩΝ</text:span></text:p>
          </table:table-cell>
          <table:table-cell table:style-name="Cell75">
            <text:p text:style-name="P175"><text:span text:style-name="T175_1">30,00ε</text:span></text:p>
          </table:table-cell>
        </table:table-row>
        <table:table-row table:style-name="Row23">
          <table:table-cell table:style-name="Cell76">
            <text:p text:style-name="P176"/>
          </table:table-cell>
          <table:table-cell table:style-name="Cell77">
            <text:p text:style-name="P177"><text:span text:style-name="T177_1">4<text:s/>ΚΛΕΙΔΙΩΝ</text:span></text:p>
          </table:table-cell>
          <table:table-cell table:style-name="Cell78">
            <text:p text:style-name="P178"><text:span text:style-name="T178_1">26,00€</text:span></text:p>
          </table:table-cell>
        </table:table-row>
      </table:table>
      <text:p text:style-name="P179"/>
      <table:table table:style-name="Table4">
        <table:table-column table:style-name="Column12"/>
        <table:table-column table:style-name="Column13"/>
        <table:table-column table:style-name="Column14"/>
        <table:table-row table:style-name="Row24">
          <table:table-cell table:style-name="Cell79">
            <text:p text:style-name="P180"><text:span text:style-name="T180_1">ΔΩΜΑΤΙΑ<text:s/>-<text:s/>ΕΕΔΔ<text:s/>ΠΟΥ</text:span></text:p>
            <text:p text:style-name="P181"><text:span text:style-name="T181_1">ΛΕΙΤΟΥΡΓΟΥΝ<text:s/>ΕΝΤΟΣ</text:span></text:p>
            <text:p text:style-name="P182"><text:span text:style-name="T182_1">ΚΤΗΡΙΩΝ<text:s/>ΑΡΧΙΤΕΚΤΟΝΙΚΗΣ</text:span></text:p>
            <text:p text:style-name="P183"><text:span text:style-name="T183_1">ΚΛΗΡΟΝΟΜΙΑΣ<text:s/>(ΠΑΡΑΔΟΣΙΑΚΑ</text:span></text:p>
            <text:p text:style-name="P184"><text:span text:style-name="T184_1">ΚΑΤΑΛΥΜΑΤΑ)</text:span></text:p>
          </table:table-cell>
          <table:table-cell table:style-name="Cell80">
            <text:p text:style-name="P185"><text:span text:style-name="T185_1">3<text:s/>ΚΛΕΙΔΙΩΝ</text:span></text:p>
          </table:table-cell>
          <table:table-cell table:style-name="Cell81">
            <text:p text:style-name="P186"><text:span text:style-name="T186_1">23,00€</text:span></text:p>
          </table:table-cell>
        </table:table-row>
        <table:table-row table:style-name="Row25">
          <table:table-cell table:style-name="Cell82">
            <text:p text:style-name="P187"/>
          </table:table-cell>
          <table:table-cell table:style-name="Cell83">
            <text:p text:style-name="P188"><text:span text:style-name="T188_1">2<text:s/>ΚΛΕΙΔΙΩΝ</text:span></text:p>
          </table:table-cell>
          <table:table-cell table:style-name="Cell84">
            <text:p text:style-name="P189"><text:span text:style-name="T189_1">18,00€</text:span></text:p>
          </table:table-cell>
        </table:table-row>
        <table:table-row table:style-name="Row26">
          <table:table-cell table:style-name="Cell85">
            <text:p text:style-name="P190"/>
          </table:table-cell>
          <table:table-cell table:style-name="Cell86">
            <text:p text:style-name="P191"><text:span text:style-name="T191_1">ΧΩΡΙΣ</text:span></text:p>
            <text:p text:style-name="P192"><text:span text:style-name="T192_1">ΚΑΤΑΤΑΞΗ</text:span></text:p>
          </table:table-cell>
          <table:table-cell table:style-name="Cell87">
            <text:p text:style-name="P193"><text:span text:style-name="T193_1">16,00€</text:span></text:p>
          </table:table-cell>
        </table:table-row>
        <table:table-row table:style-name="Row27">
          <table:table-cell table:style-name="Cell88">
            <text:p text:style-name="P194"><text:span text:style-name="T194_1">ΤΟΥΡΙΣΤΙΚΕΣ<text:s/>ΕΠΙΠΛΩΜΕΝΕΣ<text:s/>ΚΑΤΟΙΚΙΕΣ<text:s/>-ΕΠΑΥΛΕΙΣ</text:span></text:p>
            <text:p text:style-name="P195"><text:span text:style-name="T195_1">(ΑΥΤΟΕΞΥΠΗΡΕΤΟΥΜΕΝΑ<text:s/>ΚΑΤΑΛΥΜΑΤΑ)</text:span></text:p>
          </table:table-cell>
          <table:table-cell table:style-name="Cell89">
            <text:p text:style-name="P196"><text:span text:style-name="T196_1">-</text:span></text:p>
          </table:table-cell>
          <table:table-cell table:style-name="Cell90">
            <text:p text:style-name="P197"><text:span text:style-name="T197_1">24,00€</text:span></text:p>
          </table:table-cell>
        </table:table-row>
        <table:table-row table:style-name="Row28">
          <table:table-cell table:style-name="Cell91">
            <text:p text:style-name="P198"><text:span text:style-name="T198_1">ΟΡΓΑΝΩΜΕΝΕΣ</text:span></text:p>
            <text:p text:style-name="P199"><text:span text:style-name="T199_1">ΚΑΤΑΣΚΗΝΩΣΕΙΣ</text:span></text:p>
          </table:table-cell>
          <table:table-cell table:style-name="Cell92">
            <text:p text:style-name="P200"><text:span text:style-name="T200_1">-</text:span></text:p>
          </table:table-cell>
          <table:table-cell table:style-name="Cell93">
            <text:p text:style-name="P201"><text:span text:style-name="T201_1">9,50€</text:span></text:p>
          </table:table-cell>
        </table:table-row>
      </table:table>
      <text:p text:style-name="P202"><text:span text:style-name="T202_1">Οι<text:s/>τιμές<text:s/>επιδότησης<text:s/>για<text:s/>τα<text:s/>καταλύματα<text:s/>όλων<text:s/>των<text:s/>περιοχών<text:s/>προσαυξάνονται<text:s/>κατά<text:s/>20%<text:s/>για<text:s/>διανυκτερεύσεις<text:s/>που<text:s/>θα<text:s/>πραγματοποιηθούν<text:s/>τον<text:s/>μήνα<text:s/>Αύγουστο<text:s/>του<text:s/>2023<text:s/>και<text:s/>κατά<text:s/>τις<text:s/>περιόδους<text:s/>από<text:s/>15.12.2023<text:s/>έως<text:s/>14.01.2024<text:s/>και<text:s/>από<text:s/>26.04.2024<text:s/>έως<text:s/>12.05.2024.</text:span><text:span text:style-name="T202_2"><text:note text:note-class="footnote"><text:note-citation/><text:note-body><text:p text:style-name="P203"><text:span text:style-name="T203_1">Τροποποίηση<text:s/>A.<text:s/>90676/2023 20.10.2023</text:span></text:p></text:note-body></text:note></text:span></text:p>
      <text:p text:style-name="P204"><text:span text:style-name="T204_1">Για<text:s/>τα<text:s/>καταλύματα<text:s/>των<text:s/>νήσων<text:s/>Ρόδου<text:s/>και<text:s/>Σάμου,<text:s/>των<text:s/>Δήμων<text:s/>Ιστιαίας-Αιδηψού<text:s/>και<text:s/>ΜαντουδίουΛίμνης-Αγ.<text:s/>Άννας<text:s/>του<text:s/>ν.<text:s/>Ευβοίας<text:s/>και<text:s/>του<text:s/>ν.<text:s/>Έβρου<text:s/>οι<text:s/>τιμές<text:s/>επιδότησης<text:s/>προσαυξάνονται<text:s/>κατά<text:s/>20%<text:s/>καθ’<text:s/>όλη<text:s/>τη<text:s/>διάρκεια<text:s/>υλοποίησης<text:s/>του<text:s/>προγράμματος.</text:span></text:p>
      <text:p text:style-name="P205"><text:span text:style-name="T205_1">β.<text:s/>Οι<text:s/>δικαιούχοι<text:s/>για<text:s/>τη<text:s/>διαμονή<text:s/>τους<text:s/>στα<text:s/>καταλύματα<text:s/>όλης<text:s/>της<text:s/>χώρας<text:s/>πλην<text:s/>όσων<text:s/>βρίσκονται<text:s/>στις<text:s/>νήσους<text:s/>Λέσβο,<text:s/>Χίο,<text:s/>Σάμο,<text:s/>Λέρο,<text:s/>Κω,<text:s/>Ρόδο<text:s/>στους<text:s/>Δήμους<text:s/>Ιστιαίας<text:s/>-<text:s/>Αιδηψού<text:s/>και<text:s/>Μαντουδίου<text:s/>-<text:s/>Λίμνης<text:s/>-<text:s/>Αγ.<text:s/>Άννας<text:s/>του<text:s/>ν.<text:s/>Ευβοίας,<text:s/>καθώς<text:s/>και<text:s/>στον<text:s/>νομό<text:s/>Έβρου<text:s/>καταβάλλουν<text:s/>ιδιωτική<text:s/>συμμετοχή<text:s/>που<text:s/>δεν<text:s/>μπορεί<text:s/>να<text:s/>υπερβαίνει<text:s/>τα<text:s/>ανώτατα<text:s/>όρια<text:s/>του<text:s/>παρακάτω<text:s/>πίνακα<text:s/>ανάλογα<text:s/>με<text:s/>την<text:s/>περιοχή,<text:s/>τον<text:s/>τύπο<text:s/>και<text:s/>την<text:s/>κατηγορία<text:s/>του<text:s/>τουριστικού<text:s/>καταλύματος.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9">
          <table:table-cell table:style-name="Cell94" table:number-columns-spanned="4">
            <text:p text:style-name="P206"><text:span text:style-name="T206_1">ΠΙΝΑΚΑΣ<text:s/>3:<text:s/>ΑΝΩΤΑΤΑ<text:s/>ΠΟΣΑ<text:s/>ΙΔΙΩΤΙΚΗΣ<text:s/>ΣΥΜΜΕΤΟΧΗΣ<text:s/>ΑΝΑ<text:s/>ΔΙΚΑΙΟΥΧΟ<text:s/>-<text:s/>ΩΦΕΛΟΥΜΕΝΟ<text:s/>ΚΑΙ<text:s/>ΑΝΑ<text:s/>ΔΙΑΝΥΚΤΕΡΕΥΣΗ<text:s/>ΣΕ<text:s/>ΚΑΤΑΛΥΜΑΤΑ<text:s/>ΕΚΤΟΣ<text:s/>ΤΩΝ<text:s/>ΝΗΣΩΝ<text:s/>ΛΕΣΒΟΥ,<text:s/>ΧΙΟΥ,<text:s/>ΣΑΜΟΥ,<text:s/>ΛΕΡΟΥ,<text:s/>ΚΩ,<text:s/>ΡΟΔΟΥ<text:s/>ΚΑΙ<text:s/>ΤΩΝ<text:s/>ΔΗΜΩΝ<text:s/>ΙΣΤΙΑΙΑΣ<text:s/>-<text:s/>ΑΙΔΗΨΟΥ<text:s/>ΚΑΙ<text:s/>ΜΑΝΤΟΥΔΙΟΥ-<text:s/>ΛΙΜΝΗΣ<text:s/>-<text:s/>ΑΓ.<text:s/>ΑΝΝΑΣ<text:s/>ΤΟΥ<text:s/>Ν.<text:s/>ΕΥΒΟΙΑΣ<text:s/>ΚΑΙ<text:s/>ΤΟΥ<text:s/>NOMOY<text:s/>ΕΒΡΟΥ<text:s/></text:span><text:span text:style-name="T206_2"><text:note text:note-class="footnote"><text:note-citation/><text:note-body><text:p text:style-name="P207"><text:span text:style-name="T207_1">Τροποποίηση<text:s/>A.<text:s/>75424/2023 23.08.2023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95">
            <text:p text:style-name="P208"><text:span text:style-name="T208_1">ΤΥΠΟΣ<text:s/></text:span></text:p>
            <text:p text:style-name="P209"><text:span text:style-name="T209_1">ΚΑΤΑΛΥΜΑΤΟΣ</text:span></text:p>
          </table:table-cell>
          <table:table-cell table:style-name="Cell96">
            <text:p text:style-name="P210"><text:span text:style-name="T210_1">ΚΑΤΗΓΟΡΙΑ<text:s/></text:span></text:p>
            <text:p text:style-name="P211"><text:span text:style-name="T211_1">ΚΑΤΑΛΥΜΑ</text:span></text:p>
            <text:p text:style-name="P212"><text:span text:style-name="T212_1">ΤΟΣ</text:span></text:p>
          </table:table-cell>
          <table:table-cell table:style-name="Cell97">
            <text:p text:style-name="P213"><text:span text:style-name="T213_1">ΤΙΜΕΣ<text:s/></text:span></text:p>
            <text:p text:style-name="P214"><text:span text:style-name="T214_1">ΜΕ<text:s/>ΠΡΩΙΝΟ</text:span></text:p>
          </table:table-cell>
          <table:table-cell table:style-name="Cell98">
            <text:p text:style-name="P215"><text:span text:style-name="T215_1">ΤΙΜΕΣ<text:s/></text:span></text:p>
            <text:p text:style-name="P216"><text:span text:style-name="T216_1">ΧΩΡΙΣ<text:s/>ΠΡΩΙΝΟ</text:span></text:p>
          </table:table-cell>
        </table:table-row>
        <table:table-row table:style-name="Row31">
          <table:table-cell table:style-name="Cell99">
            <text:p text:style-name="P217"><text:span text:style-name="T217_1">ΞΕΝΟΔΟΧΕΙΑ/</text:span></text:p>
            <text:p text:style-name="P218"><text:span text:style-name="T218_1">ΚΑΤΑΛΥΜΑΤΑ<text:s/>ΠΟΥ</text:span></text:p>
            <text:p text:style-name="P219"><text:span text:style-name="T219_1">ΛΕΙΤΟΥΡΓΟΥΝ<text:s/>ΕΝΤΟΣ</text:span></text:p>
            <text:p text:style-name="P220"><text:span text:style-name="T220_1">ΚΤΗΡΙΩΝ</text:span></text:p>
            <text:p text:style-name="P221"><text:span text:style-name="T221_1">ΑΡΧΙΤΕΚΤΟΝΙΚΗΣ</text:span></text:p>
            <text:p text:style-name="P222"><text:span text:style-name="T222_1">ΚΛΗΡΟΝΟΜΙΑΣ</text:span></text:p>
            <text:p text:style-name="P223"><text:span text:style-name="T223_1">(ΠΑΡΑΔΟΣΙΑΚΑ</text:span></text:p>
            <text:p text:style-name="P224"><text:span text:style-name="T224_1">ΚΑΤΑΛΥΜΑΤΑ)</text:span></text:p>
          </table:table-cell>
          <table:table-cell table:style-name="Cell100">
            <text:p text:style-name="P225"><text:span text:style-name="T225_1">5<text:s/>ΑΣΤΕΡΩΝ</text:span></text:p>
          </table:table-cell>
          <table:table-cell table:style-name="Cell101">
            <text:p text:style-name="P226"><text:span text:style-name="T226_1">11,50<text:s/>€</text:span></text:p>
          </table:table-cell>
          <table:table-cell table:style-name="Cell102">
            <text:p text:style-name="P227"><text:span text:style-name="T227_1">7,00<text:s/>€</text:span></text:p>
          </table:table-cell>
        </table:table-row>
        <table:table-row table:style-name="Row32">
          <table:table-cell table:style-name="Cell103">
            <text:p text:style-name="P228"/>
          </table:table-cell>
          <table:table-cell table:style-name="Cell104">
            <text:p text:style-name="P229"><text:span text:style-name="T229_1">4<text:s/>ΑΣΤΕΡΩΝ</text:span></text:p>
          </table:table-cell>
          <table:table-cell table:style-name="Cell105">
            <text:p text:style-name="P230"><text:span text:style-name="T230_1">8,50<text:s/>€</text:span></text:p>
          </table:table-cell>
          <table:table-cell table:style-name="Cell106">
            <text:p text:style-name="P231"><text:span text:style-name="T231_1">5,50<text:s/>€</text:span></text:p>
          </table:table-cell>
        </table:table-row>
        <table:table-row table:style-name="Row33">
          <table:table-cell table:style-name="Cell107">
            <text:p text:style-name="P232"/>
          </table:table-cell>
          <table:table-cell table:style-name="Cell108">
            <text:p text:style-name="P233"><text:span text:style-name="T233_1">3<text:s/>ΑΣΤΕΡΩΝ</text:span></text:p>
          </table:table-cell>
          <table:table-cell table:style-name="Cell109">
            <text:p text:style-name="P234"><text:span text:style-name="T234_1">4,00<text:s/>€</text:span></text:p>
          </table:table-cell>
          <table:table-cell table:style-name="Cell110">
            <text:p text:style-name="P235"><text:span text:style-name="T235_1">2,00<text:s/>€</text:span></text:p>
          </table:table-cell>
        </table:table-row>
        <table:table-row table:style-name="Row34">
          <table:table-cell table:style-name="Cell111">
            <text:p text:style-name="P236"/>
          </table:table-cell>
          <table:table-cell table:style-name="Cell112">
            <text:p text:style-name="P237"><text:span text:style-name="T237_1">2<text:s/>ΑΣΤΕΡΩΝ</text:span></text:p>
          </table:table-cell>
          <table:table-cell table:style-name="Cell113">
            <text:p text:style-name="P238"><text:span text:style-name="T238_1">3,00<text:s/>€</text:span></text:p>
          </table:table-cell>
          <table:table-cell table:style-name="Cell114">
            <text:p text:style-name="P239"><text:span text:style-name="T239_1">1,00<text:s/>€</text:span></text:p>
          </table:table-cell>
        </table:table-row>
        <table:table-row table:style-name="Row35">
          <table:table-cell table:style-name="Cell115">
            <text:p text:style-name="P240"/>
          </table:table-cell>
          <table:table-cell table:style-name="Cell116">
            <text:p text:style-name="P241"><text:span text:style-name="T241_1">1<text:s/>ΑΣΤΕΡΟΣ</text:span></text:p>
          </table:table-cell>
          <table:table-cell table:style-name="Cell117">
            <text:p text:style-name="P242"><text:span text:style-name="T242_1">1,00<text:s/>€</text:span></text:p>
          </table:table-cell>
          <table:table-cell table:style-name="Cell118">
            <text:p text:style-name="P243"><text:span text:style-name="T243_1">0,00<text:s/>€</text:span></text:p>
          </table:table-cell>
        </table:table-row>
        <table:table-row table:style-name="Row36">
          <table:table-cell table:style-name="Cell119">
            <text:p text:style-name="P244"><text:span text:style-name="T244_1">ΕΝΟΙΚΙΑΖΟΜΕΝΑ</text:span></text:p>
            <text:p text:style-name="P245"><text:span text:style-name="T245_1">ΕΠΙΠΛΩΜΕΝΑ</text:span></text:p>
            <text:p text:style-name="P246"><text:span text:style-name="T246_1">ΔΙΑΜΕΡΙΣΜΑΤΑ</text:span></text:p>
            <text:p text:style-name="P247"><text:span text:style-name="T247_1">ΔΩΜΑΤΙΑ<text:s/>-ΕΕΔΔ<text:s/>ΠΟΥ</text:span></text:p>
            <text:p text:style-name="P248"><text:span text:style-name="T248_1">ΛΕΙΤΟΥΡΓΟΥΝ<text:s/>ΕΝΤΟΣ</text:span></text:p>
            <text:p text:style-name="P249"><text:span text:style-name="T249_1">ΚΤΗΡΙΩΝ</text:span></text:p>
            <text:p text:style-name="P250"><text:span text:style-name="T250_1">ΑΡΧΙΤΕΚΤΟΝΙΚΗΣ</text:span></text:p>
            <text:p text:style-name="P251"><text:span text:style-name="T251_1">ΚΛΗΡΟΝΟΜΙΑΣ</text:span></text:p>
            <text:p text:style-name="P252"><text:span text:style-name="T252_1">(ΠΑΡΑΔΟΣΙΑΚΑ</text:span></text:p>
            <text:p text:style-name="P253"><text:span text:style-name="T253_1">ΚΑΤΑΛΥΜΑΤΑ)</text:span></text:p>
          </table:table-cell>
          <table:table-cell table:style-name="Cell120">
            <text:p text:style-name="P254"><text:span text:style-name="T254_1">5<text:s/>ΚΛΕΙΔΙΩΝ</text:span></text:p>
          </table:table-cell>
          <table:table-cell table:style-name="Cell121">
            <text:p text:style-name="P255"><text:span text:style-name="T255_1">5,50<text:s/>€</text:span></text:p>
          </table:table-cell>
          <table:table-cell table:style-name="Cell122">
            <text:p text:style-name="P256"><text:span text:style-name="T256_1">3,50<text:s/>€</text:span></text:p>
          </table:table-cell>
        </table:table-row>
        <table:table-row table:style-name="Row37">
          <table:table-cell table:style-name="Cell123">
            <text:p text:style-name="P257"/>
          </table:table-cell>
          <table:table-cell table:style-name="Cell124">
            <text:p text:style-name="P258"><text:span text:style-name="T258_1">4<text:s/>ΚΛΕΙΔΙΩΝ</text:span></text:p>
          </table:table-cell>
          <table:table-cell table:style-name="Cell125">
            <text:p text:style-name="P259"><text:span text:style-name="T259_1">4,50<text:s/>€</text:span></text:p>
          </table:table-cell>
          <table:table-cell table:style-name="Cell126">
            <text:p text:style-name="P260"><text:span text:style-name="T260_1">2,50<text:s/>€</text:span></text:p>
          </table:table-cell>
        </table:table-row>
        <table:table-row table:style-name="Row38">
          <table:table-cell table:style-name="Cell127">
            <text:p text:style-name="P261"/>
          </table:table-cell>
          <table:table-cell table:style-name="Cell128">
            <text:p text:style-name="P262"><text:span text:style-name="T262_1">3<text:s/>ΚΛΕΙΔΙΩΝ</text:span></text:p>
          </table:table-cell>
          <table:table-cell table:style-name="Cell129">
            <text:p text:style-name="P263"><text:span text:style-name="T263_1">3,50<text:s/>€</text:span></text:p>
          </table:table-cell>
          <table:table-cell table:style-name="Cell130">
            <text:p text:style-name="P264"><text:span text:style-name="T264_1">1,50<text:s/>€</text:span></text:p>
          </table:table-cell>
        </table:table-row>
        <table:table-row table:style-name="Row39">
          <table:table-cell table:style-name="Cell131">
            <text:p text:style-name="P265"/>
          </table:table-cell>
          <table:table-cell table:style-name="Cell132">
            <text:p text:style-name="P266"><text:span text:style-name="T266_1">2<text:s/>ΚΛΕΙΔΙΩΝ</text:span></text:p>
          </table:table-cell>
          <table:table-cell table:style-name="Cell133">
            <text:p text:style-name="P267"><text:span text:style-name="T267_1">2,50<text:s/>€</text:span></text:p>
          </table:table-cell>
          <table:table-cell table:style-name="Cell134">
            <text:p text:style-name="P268"><text:span text:style-name="T268_1">1,00<text:s/>€</text:span></text:p>
          </table:table-cell>
        </table:table-row>
        <table:table-row table:style-name="Row40">
          <table:table-cell table:style-name="Cell135">
            <text:p text:style-name="P269"/>
          </table:table-cell>
          <table:table-cell table:style-name="Cell136">
            <text:p text:style-name="P270"><text:span text:style-name="T270_1">ΧΩΡΙΣ</text:span></text:p>
            <text:p text:style-name="P271"><text:span text:style-name="T271_1">ΚΑΤΑΤΑΞΗ</text:span></text:p>
          </table:table-cell>
          <table:table-cell table:style-name="Cell137">
            <text:p text:style-name="P272"><text:span text:style-name="T272_1">1,50€</text:span></text:p>
          </table:table-cell>
          <table:table-cell table:style-name="Cell138">
            <text:p text:style-name="P273"><text:span text:style-name="T273_1">1,00€</text:span></text:p>
          </table:table-cell>
        </table:table-row>
        <table:table-row table:style-name="Row41">
          <table:table-cell table:style-name="Cell139">
            <text:p text:style-name="P274"><text:span text:style-name="T274_1">ΤΟΥΡΙΣΤΙΚΕΣ</text:span></text:p>
            <text:p text:style-name="P275"><text:span text:style-name="T275_1">ΕΠΙΠΛΩΜΕΝΕΣ</text:span></text:p>
            <text:p text:style-name="P276"><text:span text:style-name="T276_1">ΚΑΤΟΙΚΙΕΣ<text:s/>-<text:s/>ΕΠΑΥΛΕΙΣ</text:span></text:p>
          </table:table-cell>
          <table:table-cell table:style-name="Cell140">
            <text:p text:style-name="P277"><text:span text:style-name="T277_1">-</text:span></text:p>
          </table:table-cell>
          <table:table-cell table:style-name="Cell141">
            <text:p text:style-name="P278"><text:span text:style-name="T278_1">5,00<text:s/>€</text:span></text:p>
          </table:table-cell>
          <table:table-cell table:style-name="Cell142">
            <text:p text:style-name="P279"><text:span text:style-name="T279_1">3,00<text:s/>€</text:span></text:p>
          </table:table-cell>
        </table:table-row>
        <table:table-row table:style-name="Row42">
          <table:table-cell table:style-name="Cell143">
            <text:p text:style-name="P280"><text:span text:style-name="T280_1">ΟΡΓΑΝΩΜΕΝΕΣ</text:span></text:p>
            <text:p text:style-name="P281"><text:span text:style-name="T281_1">ΚΑΤΑΣΚΗΝΩΣΕΙΣ</text:span></text:p>
          </table:table-cell>
          <table:table-cell table:style-name="Cell144">
            <text:p text:style-name="P282"><text:span text:style-name="T282_1">-</text:span></text:p>
          </table:table-cell>
          <table:table-cell table:style-name="Cell145">
            <text:p text:style-name="P283"><text:span text:style-name="T283_1">-</text:span></text:p>
          </table:table-cell>
          <table:table-cell table:style-name="Cell146">
            <text:p text:style-name="P284"><text:span text:style-name="T284_1">-</text:span></text:p>
          </table:table-cell>
        </table:table-row>
      </table:table>
      <text:p text:style-name="P285"><text:span text:style-name="T285_1">Στα<text:s/>καταλύματα<text:s/>των<text:s/>νήσων<text:s/>Λέσβου,<text:s/>Χίου,<text:s/>Σάμου,<text:s/>Λέρου,<text:s/>Κω,<text:s/>Ρόδου<text:s/>και<text:s/>των<text:s/>Δήμων<text:s/>Ιστιαίας<text:s/>-<text:s/>Αιδηψού<text:s/>και<text:s/>Μαντουδίου<text:s/>-<text:s/>Λίμνης<text:s/>-<text:s/>Αγ.<text:s/>Άννας<text:s/>του<text:s/>ν.<text:s/>Ευβοίας<text:s/>καθώς<text:s/>και<text:s/>του<text:s/>νομού<text:s/>Έβρου<text:s/>δεν<text:s/>καταβάλλεται<text:s/>ιδιωτική<text:s/>συμμετοχή.<text:s/></text:span><text:span text:style-name="T285_2"><text:note text:note-class="footnote"><text:note-citation/><text:note-body><text:p text:style-name="P286"><text:span text:style-name="T286_1">Τροποποίηση<text:s/>A.<text:s/>75424/2023 23.08.2023</text:span></text:p></text:note-body></text:note></text:span></text:p>
      <text:p text:style-name="P287"><text:span text:style-name="T287_1">Σε<text:s/>περίπτωση<text:s/>μη<text:s/>τήρησης<text:s/>των<text:s/>ως<text:s/>άνω<text:s/>για<text:s/>την<text:s/>καταβολή<text:s/>και<text:s/>τα<text:s/>όρια<text:s/>ιδιωτικής<text:s/>συμμετοχής<text:s/>επιβάλλονται<text:s/>οι<text:s/>κυρώσεις<text:s/>του<text:s/>άρθρου<text:s/>14<text:s/>της<text:s/>παρούσας.</text:span></text:p>
      <text:p text:style-name="P288"><text:span text:style-name="T288_1">3.</text:span><text:span text:style-name="T288_2"><text:s/>α.<text:s/>Το<text:s/>ύψος<text:s/>της<text:s/>οικονομικής<text:s/>αξίας<text:s/>της<text:s/>επιταγής<text:s/>δικαιούχων<text:s/>-<text:s/>ωφελουμένων<text:s/>για<text:s/>την<text:s/>ακτοπλοϊκή<text:s/>μετάβαση<text:s/>στην<text:s/>περιοχή<text:s/>του<text:s/>τουριστικού<text:s/>καταλύματος<text:s/>ανέρχεται:<text:s/>i)<text:s/>για<text:s/>τους<text:s/>ενήλικες<text:s/>και<text:s/>παιδιά<text:s/>ηλικίας<text:s/>εντασσομένης<text:s/>κατά<text:s/>την</text:span></text:p>
      <text:p text:style-name="P289"><text:span text:style-name="T289_1">τιμολογιακή<text:s/>πολιτική<text:s/>του<text:s/>παρόχου<text:s/>στην<text:s/>κατηγορία<text:s/>των<text:s/>ενηλίκων,<text:s/>στο<text:s/>50%<text:s/>της<text:s/>προβλεπόμενης<text:s/>τιμής<text:s/>οικονομικής<text:s/>θέσης<text:s/>της<text:s/>αντίστοιχης<text:s/>δρομολογιακής<text:s/>περιόδου</text:span></text:p>
      <text:p text:style-name="P290"><text:span text:style-name="T290_1">ii)</text:span><text:span text:style-name="T290_2"><text:tab/></text:span><text:span text:style-name="T290_3">για<text:s/>τους<text:s/>πολυτέκνους<text:s/>και<text:s/>παιδιά<text:s/>ηλικίας<text:s/>για<text:s/>την<text:s/>οποία<text:s/>παρέχεται<text:s/>κατά<text:s/>την<text:s/>τιμολογιακή<text:s/>πολιτική<text:s/>του<text:s/>παρόχου<text:s/>έκπτωση<text:s/>50%,<text:s/>στο<text:s/>60%<text:s/>της<text:s/>προβλεπόμενης<text:s/>μετά<text:s/>την<text:s/>έκπτωση<text:s/>τιμής<text:s/>οικονομικής<text:s/>θέσης<text:s/>της<text:s/>αντίστοιχης<text:s/>δρομολογιακής<text:s/>περιόδου<text:s/>και</text:span></text:p>
      <text:p text:style-name="P291"><text:span text:style-name="T291_1">iii)</text:span><text:span text:style-name="T291_2"><text:tab/></text:span><text:span text:style-name="T291_3">για<text:s/>τα<text:s/>άτομα<text:s/>με<text:s/>αναπηρία<text:s/>σε<text:s/>ποσοστό<text:s/>50%<text:s/>και<text:s/>άνω<text:s/>στο<text:s/>60%<text:s/>της<text:s/>προβλεπόμενης<text:s/>για<text:s/>την<text:s/>κατηγορία<text:s/>ΑμεΑ<text:s/>τιμής<text:s/>οικονομικής<text:s/>θέσης<text:s/>της<text:s/>αντίστοιχης<text:s/>δρομολογιακής<text:s/>περιόδου.</text:span></text:p>
      <text:p text:style-name="P292"><text:span text:style-name="T292_1">β.<text:s/>Το<text:s/>ύψος<text:s/>της<text:s/>ιδιωτικής<text:s/>συμμετοχής<text:s/>των<text:s/>δικαιούχων-ωφελουμένων<text:s/>ισούται<text:s/>κατά<text:s/>τις<text:s/>ως<text:s/>άνω<text:s/>περιπτώσεις<text:s/>(i)<text:s/>με<text:s/>το<text:s/>25%<text:s/>της<text:s/>προβλεπόμενης<text:s/>τιμής<text:s/>οικονομικής<text:s/>θέσης<text:s/>κατά<text:s/>την<text:s/>αντίστοιχη<text:s/>δρομολογιακή<text:s/>περίοδο<text:s/>και<text:s/>(ii)<text:s/>με<text:s/>το<text:s/>40%<text:s/>της<text:s/>προβλεπόμενης<text:s/>μετά<text:s/>την<text:s/>έκπτωση<text:s/>τιμής<text:s/>οικονομικής<text:s/>θέσης<text:s/>κατά<text:s/>την<text:s/>αντίστοιχη<text:s/>δρομολογιακή<text:s/>περίοδο.<text:s/>Στην<text:s/>περίπτωση<text:s/>(iii)<text:s/>η<text:s/>συμμετοχή<text:s/>του<text:s/>δικαιούχου/<text:s/>ωφελουμένου<text:s/>είναι<text:s/>υποχρεωτικά<text:s/>μηδενική.</text:span></text:p>
      <text:p text:style-name="P293"><text:span text:style-name="T293_1">4.</text:span><text:span text:style-name="T293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ην<text:s/>παρ.<text:s/>1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<text:s/>-<text:s/>επιστροφής),<text:s/>έχει<text:s/>δε<text:s/>τη<text:s/>μορφή<text:s/>ενός<text:s/>διαφορετικού<text:s/>ηλεκτρονικού<text:s/>αριθμού<text:s/>για<text:s/>κάθε<text:s/>δικαιούχο<text:s/>και<text:s/>για<text:s/>κάθε<text:s/>ωφελούμενο,<text:s/>ο<text:s/>οποίος<text:s/>δημιουργείται<text:s/>αυτόματα<text:s/>στο<text:s/>Ολοκληρωμένο<text:s/>Πληροφοριακό<text:s/>Σύστημα<text:s/>(ΟΠΣ)<text:s/>της<text:s/>ΔΥΠΑ,<text:s/>ισχύει<text:s/>δε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294"><text:span text:style-name="T294_1">5.</text:span><text:span text:style-name="T294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ης<text:s/>ΔΥΠΑ,<text:s/>σύμφωνα<text:s/>με<text:s/>τις<text:s/>ανάγκες<text:s/>τους.</text:span></text:p>
      <text:p text:style-name="P295"><text:span text:style-name="T295_1">6.</text:span><text:span text:style-name="T295_2"><text:s/>Οι<text:s/>δικαιούχοι<text:s/>οφείλουν<text:s/>να<text:s/>χρησιμοποιήσουν<text:s/>την<text:s/>Επιταγή<text:s/>Κοινωνικού<text:s/>Τουρισμού<text:s/>κατά<text:s/>τη<text:s/>διάρκεια<text:s/>υλοποίησης<text:s/>του<text:s/>προγράμματος.<text:s/>Σε<text:s/>διαφορετική<text:s/>περίπτωση<text:s/>αποκλείονται<text:s/>από<text:s/>τη<text:s/>συμμετοχή<text:s/>τους<text:s/>στα<text:s/>προγράμματα<text:s/>των<text:s/>δύο<text:s/>επομένων<text:s/>περιόδων,<text:s/>εξαιρέσει<text:s/>των<text:s/>δικαιούχων<text:s/>που<text:s/>ανήκουν<text:s/>στην<text:s/>κατηγορία<text:s/>ατόμων<text:s/>με<text:s/>αναπηρία<text:s/>σε<text:s/>ποσοστό<text:s/>50%<text:s/>και<text:s/>άνω<text:s/>ή<text:s/>των<text:s/>δικαιούχων<text:s/>που<text:s/>δηλώνουν<text:s/>στην<text:s/>αίτησή<text:s/>τους<text:s/>ωφελούμενο<text:s/>μέλος<text:s/>ή<text:s/>μη<text:s/>ωφελούμενο<text:s/>ανήλικο<text:s/>τέκνο<text:s/>με<text:s/>αναπηρία<text:s/>στο<text:s/>ίδιο<text:s/>ποσοστό.</text:span></text:p>
      <text:h text:style-name="P296" text:outline-level="6"><text:span text:style-name="T296_1">Άρθρο<text:s/>5</text:span></text:h>
      <text:h text:style-name="P297" text:outline-level="6"><text:span text:style-name="T297_1">ΠΑΡΟΧΟΙ<text:s/>ΤΟΥ<text:s/>ΠΡΟΓΡΑΜΜΑΤΟΣ</text:span></text:h>
      <text:p text:style-name="P298"><text:span text:style-name="T298_1">1.</text:span><text:span text:style-name="T298_2"><text:s/>Ως<text:s/>πάροχοι<text:s/>νοούνται:<text:s/>α)<text:s/>τα<text:s/>τουριστικά<text:s/>καταλύματα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299"><text:span text:style-name="T299_1">2.</text:span><text:span text:style-name="T299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300" text:outline-level="6"><text:span text:style-name="T300_1">Άρθρο<text:s/>6</text:span></text:h>
      <text:h text:style-name="P301" text:outline-level="6"><text:span text:style-name="T301_1">ΔΗΜΟΣΙΑ<text:s/>ΠΡΟΣΚΛΗΣΗ<text:s/>ΓΙΑ<text:s/>ΤΗΝ<text:s/>ΚΑΤΑΡΤΙΣΗ<text:s/>ΤΩΝ<text:s/>ΜΗΤΡΩΩΝ<text:s/>ΔΙΚΑΙΟΥΧΩΝ<text:s/>-ΩΦΕΛΟΥΜΕΝΩΝ<text:s/>ΚΑΙ<text:s/>ΠΑΡΟΧΩΝ</text:span></text:h>
      <text:p text:style-name="P302"><text:span text:style-name="T302_1">1.</text:span><text:span text:style-name="T302_2"><text:s/>Με<text:s/>Δημόσια<text:s/>Πρόσκληση<text:s/>του<text:s/>Διοικητή<text:s/>της<text:s/>ΔΥΠΑ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303"><text:span text:style-name="T303_1">2.</text:span><text:span text:style-name="T303_2"><text:s/>Με<text:s/>τη<text:s/>Δημόσια<text:s/>Πρόσκληση<text:s/>προσδιορίζονται<text:s/>οι<text:s/>προϋποθέσεις<text:s/>και<text:s/>τα<text:s/>απαιτούμενα<text:s/>δικαιολογητικά<text:s/>συμμετοχής<text:s/>των<text:s/>δικαιούχων-ωφελουμένων<text:s/>και<text:s/>των<text:s/>παρόχω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Παρόχων,<text:s/>η<text:s/>διαδικασία<text:s/>σύναψης<text:s/>συμβάσεων,<text:s/>ενεργοποίησης<text:s/>των<text:s/>επιταγών,<text:s/>πρόωρων<text:s/>αναχωρήσεων,<text:s/>καθώς<text:s/>και<text:s/>κάθε<text:s/>άλλη<text:s/>αναγκαία<text:s/>λεπτομέρεια<text:s/>για<text:s/>την<text:s/>υλοποίηση<text:s/>του<text:s/>προγράμματος.</text:span></text:p>
      <text:p text:style-name="P304"><text:span text:style-name="T304_1">3.</text:span><text:span text:style-name="T304_2"><text:s/>Η<text:s/>Δημόσια<text:s/>Πρόσκληση<text:s/>αναρτάται<text:s/>στον<text:s/>ιστότοπο<text:s/>της<text:s/>ΔΥΠΑ<text:s/>(www.dypa.gov.gr)<text:s/>και<text:s/>του<text:s/>«ΔΙΑΥΓΕΙΑ».</text:span></text:p>
      <text:p text:style-name="P305"><text:span text:style-name="T305_1">4.</text:span><text:span text:style-name="T305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306" text:outline-level="6"><text:span text:style-name="T306_1">Άρθρο<text:s/>7</text:span></text:h>
      <text:h text:style-name="P307" text:outline-level="6"><text:span text:style-name="T307_1">ΑΙΤΗΣΕΙΣ<text:s/>ΥΠΟΨΗΦΙΩΝ<text:s/>ΔΙΚΑΙΟΥΧΩΝ-ΔΙΑΔΙΚΑΣΙΑ<text:s/>ΥΠΟΒΟΛΗΣ</text:span></text:h>
      <text:p text:style-name="P308"><text:span text:style-name="T308_1">1.</text:span><text:span text:style-name="T308_2"><text:s/>Οι<text:s/>αιτήσεις<text:s/>συμμετοχής<text:s/>των<text:s/>υποψηφίων<text:s/>δικαιούχων<text:s/>υποβάλλονται<text:s/>προς<text:s/>την<text:s/>ΔΥΠΑ<text:s/>αποκλειστικά<text:s/>με<text:s/>ηλεκτρονικό<text:s/>τρόπο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309"><text:span text:style-name="T309_1">2.</text:span><text:span text:style-name="T309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310"><text:span text:style-name="T310_1">3.</text:span><text:span text:style-name="T310_2"><text:s/>Στην<text:s/>αίτηση<text:s/>συμπληρώνονται<text:s/>υποχρεωτικά<text:s/>τα<text:s/>στοιχεία<text:s/>που<text:s/>απαιτούνται<text:s/>για<text:s/>την<text:s/>εξακρίβωση<text:s/>της<text:s/>πλήρωσης<text:s/>των<text:s/>προϋποθέσεων<text:s/>συμμετοχής<text:s/>του<text:s/>άρθρου<text:s/>2<text:s/>και<text:s/>τη<text:s/>μοριοδότηση<text:s/>του<text:s/>άρθρου<text:s/>8,<text:s/>καθώς<text:s/>και<text:s/>τα<text:s/>στοιχεία<text:s/>των<text:s/>ωφελούμενων<text:s/>μελών<text:s/>και<text:s/>ανήλικων<text:s/>τέκνων,<text:s/>ωφελούμενων<text:s/>και<text:s/>μη,<text:s/>προκειμένου<text:s/>για<text:s/>τη<text:s/>συμμετοχή<text:s/>τους<text:s/>στο<text:s/>πρόγραμμα<text:s/>και<text:s/>τη<text:s/>μοριοδότηση<text:s/>των<text:s/>δικαιούχων.</text:span></text:p>
      <text:p text:style-name="P311"><text:span text:style-name="T311_1">4.</text:span><text:span text:style-name="T311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των<text:s/>αιτήσεων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text:s/>Μετά<text:s/>τη<text:s/>λήξη<text:s/>της<text:s/>προθεσμίας<text:s/>υποβολής<text:s/>αιτήσεων<text:s/>δεν<text:s/>είναι<text:s/>δυνατή<text:s/>η<text:s/>συμπλήρωση<text:s/>στοιχείων<text:s/>ή<text:s/>μελών<text:s/>ή<text:s/>η<text:s/>διόρθωσή<text:s/>τους.</text:span></text:p>
      <text:p text:style-name="P312"><text:span text:style-name="T312_1">5.</text:span><text:span text:style-name="T312_2"><text:s/>Η<text:s/>αίτηση<text:s/>επέχει<text:s/>θέση<text:s/>υπεύθυνης<text:s/>δήλωσης<text:s/>του<text:s/>άρθρου<text:s/>8<text:s/>του<text:s/>ν.<text:s/>1599/1986<text:s/>(Α'<text:s/>75)<text:s/>για<text:s/>τα<text:s/>στοιχεία<text:s/>που<text:s/>διαλαμβάνονται<text:s/>σε<text:s/>αυτήν<text:s/>και<text:s/>υπόκειται<text:s/>σε<text:s/>δειγματοληπτικούς<text:s/>ελέγχους<text:s/>σύμφωνα<text:s/>με<text:s/>την<text:s/>παρ.<text:s/>3<text:s/>του<text:s/>άρθρου<text:s/>10<text:s/>του<text:s/>ν.<text:s/>3230/2004<text:s/>(Α'<text:s/>44)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313"><text:span text:style-name="T313_1">6.</text:span><text:span text:style-name="T313_2"><text:s/>Η<text:s/>υποβολή<text:s/>αίτησης<text:s/>συμμετοχής<text:s/>συνιστά<text:s/>εξουσιοδότηση<text:s/>προς<text:s/>τη<text:s/>ΔΥΠΑ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314"><text:span text:style-name="T314_1">7.</text:span><text:span text:style-name="T314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315" text:outline-level="6"><text:span text:style-name="T315_1">Άρθρο<text:s/>8</text:span></text:h>
      <text:h text:style-name="P316" text:outline-level="6"><text:span text:style-name="T316_1">ΚΡΙΤΗΡΙΑ<text:s/>ΜΟΡΙΟΔΟΤΗΣΗΣ<text:s/>ΓΙΑ<text:s/>ΤΗΝ<text:s/>ΕΠΙΛΟΓΗ<text:s/>ΤΩΝ<text:s/>ΔΙΚΑΙΟΥΧΩΝ-<text:s/>ΚΑΤΑΡΤΙΣΗ<text:s/>ΜΗΤΡΩΟΥ<text:s/>ΔΙΚΑΙΟΥΧΩΝ/ΩΦΕΛΟΥΜΕΝΩ</text:span><text:span text:style-name="T316_2">Ν</text:span></text:h>
      <text:p text:style-name="P317"><text:span text:style-name="T317_1">1.</text:span><text:span text:style-name="T317_2"><text:s/>Η<text:s/>ΔΥΠΑ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5<text:s/>του<text:s/>άρθρου<text:s/>2<text:s/>της<text:s/>παρούσας.</text:span></text:p>
      <text:p text:style-name="P318"><text:span text:style-name="T318_1">2.</text:span><text:span text:style-name="T318_2"><text:s/>Τα<text:s/>κριτήρια<text:s/>μοριοδότησης<text:s/>και<text:s/>ο<text:s/>αριθμός<text:s/>μορίων<text:s/>ανά<text:s/>κριτήριο<text:s/>έχουν<text:s/>ως<text:s/>εξής:</text:span></text:p>
      <text:p text:style-name="P319"><text:span text:style-name="T319_1">α.<text:s/>Ιδιότητα<text:s/>ΑμεΑ<text:s/>σε<text:s/>ποσοστό<text:s/>50%<text:s/>και<text:s/>άνω:<text:s/>50<text:s/>μόρια</text:span></text:p>
      <text:p text:style-name="P320"><text:span text:style-name="T320_1">β.<text:s/>Ιδιότητα<text:s/>μονογονέα:<text:s/>10<text:s/>μόρια</text:span></text:p>
      <text:p text:style-name="P321"><text:span text:style-name="T321_1">γ.<text:s/>Αριθμός<text:s/>ανηλίκων<text:s/>τέκνων<text:s/>(ηλικίας<text:s/>έως<text:s/>18<text:s/>ετών):<text:s/>15<text:s/>μόρια<text:s/>για<text:s/>κάθε<text:s/>τέκνο</text:span></text:p>
      <text:p text:style-name="P322"><text:span text:style-name="T322_1">Κρίσιμος<text:s/>χρόνος<text:s/>συνδρομής<text:s/>των<text:s/>κριτηρίων<text:s/>α'<text:s/>έως<text:s/>γ'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323"><text:span text:style-name="T323_1">δ.<text:s/>Ύψος<text:s/>ετήσιου<text:s/>συνολικού<text:s/>οικογενειακού<text:s/>εισοδήματος,<text:s/>ανεξάρτητα<text:s/>από<text:s/>την<text:s/>πηγή<text:s/>προέλευσής<text:s/>του,<text:s/>πραγματικού<text:s/>και<text:s/>τεκμαρτού,<text:s/>του<text:s/>προηγούμενου<text:s/>του<text:s/>έτους<text:s/>υλοποίησης<text:s/>του<text:s/>προγράμματος<text:s/>φορολογικού<text:s/>έτους<text:s/>-<text:s/>ή<text:s/>του<text:s/>αμέσως<text:s/>προηγούμενου<text:s/>αυτού<text:s/>φορολογικού<text:s/>έτους<text:s/>στην<text:s/>περίπτωση<text:s/>που<text:s/>δεν<text:s/>έχει<text:s/>υποβληθεί<text:s/>ακόμη<text:s/>η<text:s/>σχετική<text:s/>φορολογική<text:s/>δήλωση<text:s/>σύμφωνα<text:s/>με<text:s/>τις<text:s/>προβλεπόμενες<text:s/>από<text:s/>την<text:s/>ΑΑΔΕ<text:s/>προθεσμίες<text:s/>-,<text:s/>ως<text:s/>εξής:</text:span></text:p>
      <text:p text:style-name="P324"><text:span text:style-name="T324_1">1.</text:span><text:span text:style-name="T324_2"><text:s/>έως<text:s/>10.000,99:<text:s/>30<text:s/>μόρια,</text:span></text:p>
      <text:p text:style-name="P325"><text:span text:style-name="T325_1">2.</text:span><text:span text:style-name="T325_2"><text:s/>από<text:s/>10.001,00<text:s/>έως<text:s/>20.000,99€:<text:s/>20<text:s/>μόρια,</text:span></text:p>
      <text:p text:style-name="P326"><text:span text:style-name="T326_1">3.</text:span><text:span text:style-name="T326_2"><text:s/>από<text:s/>20.001,00<text:s/>έως<text:s/>30.000,00:<text:s/>10<text:s/>μόρια.</text:span></text:p>
      <text:p text:style-name="P327"><text:span text:style-name="T327_1">3.</text:span><text:span text:style-name="T327_2"><text:s/>Οι<text:s/>πληροφορίες<text:s/>για<text:s/>τα<text:s/>κριτήρια<text:s/>μοριοδότησης<text:s/>αναζητούνται<text:s/>αυτεπάγγελτα<text:s/>από<text:s/>τους<text:s/>αρμόδιους<text:s/>φορείς.<text:s/>Σε<text:s/>περίπτωση<text:s/>που<text:s/>δεν<text:s/>είναι<text:s/>δυνατή<text:s/>η<text:s/>αυτεπάγγελτη<text:s/>αναζήτηση,<text:s/>οι<text:s/>πληροφορίες<text:s/>αναζητούνται<text:s/>από<text:s/>σχετικά<text:s/>δικαιολογητικά,<text:s/>όπως<text:s/>η<text:s/>Δημόσια<text:s/>Πρόσκληση<text:s/>ορίσει.</text:span></text:p>
      <text:p text:style-name="P328"><text:span text:style-name="T328_1">4.</text:span><text:span text:style-name="T328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υμένους<text:s/>τους<text:s/>του<text:s/>προβλεπόμενου<text:s/>αριθμού.</text:span></text:p>
      <text:p text:style-name="P329"><text:span text:style-name="T329_1">5.</text:span><text:span text:style-name="T329_2"><text:s/>Μετά<text:s/>τη<text:s/>μοριοδότηση<text:s/>οι<text:s/>δικαιούχοι<text:s/>κατατάσσονται<text:s/>σε<text:s/>προσωρινό<text:s/>Μητρώο<text:s/>Δικαιούχων-<text:s/>Ωφελουμένων,<text:s/>στο<text:s/>οποίο<text:s/>αναγράφονται:</text:span></text:p>
      <text:p text:style-name="P330"><text:span text:style-name="T330_1">α.<text:s/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331"><text:span text:style-name="T331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332"><text:span text:style-name="T332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ο<text:s/>συνολικός<text:s/>αριθμός<text:s/>μορίων,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333"><text:span text:style-name="T333_1">δ.<text:s/>ένδειξη<text:s/>για<text:s/>την<text:s/>έκδοσ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334"><text:span text:style-name="T334_1">6.</text:span><text:span text:style-name="T334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ου<text:s/>2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335"><text:span text:style-name="T335_1">7.</text:span><text:span text:style-name="T335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προσωρινού<text:s/>Μητρώου<text:s/>Δικαιούχων-Ωφελουμένων,<text:s/>αλλά<text:s/>θα<text:s/>συμπεριληφθούν<text:s/>σε<text:s/>ξεχωριστό<text:s/>Μητρώο<text:s/>αποκλειομένων<text:s/>μελών.</text:span></text:p>
      <text:p text:style-name="P336"><text:span text:style-name="T336_1">8.</text:span><text:span text:style-name="T336_2"><text:s/>Το<text:s/>προσωρινό<text:s/>Μητρώο<text:s/>Δικαιούχων-Ωφελουμένων<text:s/>και<text:s/>οι<text:s/>προσωρινοί<text:s/>Πίνακες<text:s/>Αποκλειομένων<text:s/>αιτούντων<text:s/>και<text:s/>μελών<text:s/>των<text:s/>παρ.<text:s/>5,<text:s/>6<text:s/>και<text:s/>7<text:s/>αναρτώνται<text:s/>στον<text:s/>ιστότοπο<text:s/>της<text:s/>ΔΥΠΑ<text:s/>(www.dypa.gov.gr).</text:span></text:p>
      <text:p text:style-name="P337"><text:span text:style-name="T337_1">9.</text:span><text:span text:style-name="T337_2"><text:s/>Οι<text:s/>υποψήφιοι<text:s/>που<text:s/>κατέθεσαν<text:s/>ηλεκτρονική<text:s/>αίτηση<text:s/>συμμετοχής<text:s/>έχουν<text:s/>δικαίωμα<text:s/>υποβολής<text:s/>προς<text:s/>τη<text:s/>ΔΥΠΑ<text:s/>μίας<text:s/>και<text:s/>μόνο<text:s/>ηλεκτρονικής<text:s/>ένστασης<text:s/>κατά<text:s/>των<text:s/>αποτελεσμάτων<text:s/>του<text:s/>προσωρινού<text:s/>Μητρώου<text:s/>Δικαιούχων-Ωφελουμένων<text:s/>και<text:s/>του<text:s/>προσωρινού<text:s/>Πίνακα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<text:s/>στον<text:s/>ιστότοπο<text:s/>της<text:s/>ΔΥΠ,Α<text:s/>όπως<text:s/>η<text:s/>Δημόσια<text:s/>Πρόσκληση<text:s/>ορίσει.</text:span></text:p>
      <text:p text:style-name="P338"><text:span text:style-name="T338_1">10.</text:span><text:span text:style-name="T338_2"><text:s/>Κατόπιν<text:s/>εξέτασης<text:s/>των<text:s/>ενστάσεων<text:s/>από<text:s/>το<text:s/>Δ.Σ.<text:s/>της<text:s/>ΔΥΠΑ,<text:s/>καταρτίζεται:<text:s/>α)<text:s/>το<text:s/>Οριστικό<text:s/>Μητρώο<text:s/>Δικαιούχων<text:s/>-<text:s/>Ωφελουμένων<text:s/>και<text:s/>β)<text:s/>οι<text:s/>οριστικοί<text:s/>Πίνακες<text:s/>Αποκλειομένων.<text:s/>Το<text:s/>οριστικό<text:s/>Μητρώο<text:s/>Δικαιούχων<text:s/>-<text:s/>Ωφελουμένων<text:s/>και<text:s/>οι<text:s/>οριστικοί<text:s/>Πίνακες<text:s/>Αποκλειομένων<text:s/>αναρτώνται<text:s/>στον<text:s/>ιστότοπο<text:s/>της<text:s/>ΔΥΠΑ<text:s/>(www.dypa.gov.gr).</text:span></text:p>
      <text:p text:style-name="P339"><text:span text:style-name="T339_1">11.</text:span><text:span text:style-name="T339_2"><text:s/>Το<text:s/>προσωρινό<text:s/>και<text:s/>οριστικό<text:s/>Μητρώο<text:s/>Δικαιούχων<text:s/>-Ωφελουμένων<text:s/>και<text:s/>οι<text:s/>προσωρινοί<text:s/>και<text:s/>οριστικοί<text:s/>Πίνακες<text:s/>Αποκλειομένων<text:s/>καταρτίζονται<text:s/>από<text:s/>τον<text:s/>Διοικητή<text:s/>της<text:s/>ΔΥΠΑ.</text:span></text:p>
      <text:h text:style-name="P340" text:outline-level="6"><text:span text:style-name="T340_1">Άρθρο<text:s/>9</text:span></text:h>
      <text:h text:style-name="P341" text:outline-level="6"><text:span text:style-name="T341_1">ΑΙΤΗΣΕΙΣ<text:s/>ΥΠΟΨΗΦΙΩΝ<text:s/>ΠΑΡΟΧΩΝ<text:s/>-<text:s/>ΔΙΑΔΙΚΑΣΙΑ<text:s/>ΥΠΟΒΟΛΗΣ-ΚΑΤΑΡΤΙΣΗ<text:s/>ΜΗΤΡΩΟΥ<text:s/>ΠΑΡΟΧΩΝ</text:span></text:h>
      <text:p text:style-name="P342"><text:span text:style-name="T342_1">1.</text:span><text:span text:style-name="T342_2"><text:s/>Οι<text:s/>αιτήσεις<text:s/>συμμετοχής<text:s/>των<text:s/>υποψηφίων<text:s/>παρόχων<text:s/>υποβάλλονται<text:s/>προς<text:s/>την<text:s/>ΔΥΠΑ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343"><text:span text:style-name="T343_1">2.</text:span><text:span text:style-name="T343_2"><text:s/>Η<text:s/>ηλεκτρονική<text:s/>αίτηση<text:s/>υποβάλλεται<text:s/>μέσα<text:s/>στην<text:s/>προθεσμία<text:s/>που<text:s/>ορίζεται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344"><text:span text:style-name="T344_1">3.</text:span><text:span text:style-name="T344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'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345"><text:span text:style-name="T345_1">4.</text:span><text:span text:style-name="T345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των<text:s/>αιτήσεων<text:s/>επιτρέπεται<text:s/>με<text:s/>νέες<text:s/>αιτήσεις,<text:s/>οι<text:s/>οποίες<text:s/>υποβάλλονται<text:s/>σε<text:s/>αντικατάσταση<text:s/>των<text:s/>προηγουμένων<text:s/>έως<text:s/>τη<text:s/>λήξη<text:s/>της<text:s/>προθεσμίας<text:s/>υποβολής<text:s/>αιτήσεων.</text:span></text:p>
      <text:p text:style-name="P346"><text:span text:style-name="T346_1">5.</text:span><text:span text:style-name="T346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εφόσον<text:s/>δεν<text:s/>μπορούν<text:s/>να<text:s/>ζητηθούν<text:s/>αυτεπάγγελτα,<text:s/>άλλως<text:s/>αποκλείονται<text:s/>από<text:s/>τη<text:s/>συμμετοχή<text:s/>στο<text:s/>Πρόγραμμα.</text:span></text:p>
      <text:p text:style-name="P347"><text:span text:style-name="T347_1">6.</text:span><text:span text:style-name="T347_2"><text:s/>Πάροχοι<text:s/>που<text:s/>έχουν<text:s/>ήδη<text:s/>ενταχθεί<text:s/>στο<text:s/>Μητρώο<text:s/>Παρόχων<text:s/>στο<text:s/>πλαίσιο<text:s/>υλοποίησης<text:s/>προγραμμάτων<text:s/>Κοινωνικού<text:s/>Τουρισμού<text:s/>περιόδου<text:s/>2022-2023<text:s/>υποβάλλουν<text:s/>ηλεκτρονική<text:s/>αίτηση<text:s/>ανανέωσης<text:s/>της<text:s/>συμμετοχής<text:s/>τους<text:s/>στο<text:s/>πρόγραμμα,<text:s/>στην<text:s/>οποία<text:s/>επισυνάπτουν<text:s/>μόνο<text:s/>τα<text:s/>δικαιολογητικά<text:s/>που<text:s/>η<text:s/>ισχύς<text:s/>τους<text:s/>έχει<text:s/>λήξει,<text:s/>έχουν<text:s/>τροποποιηθεί<text:s/>ή<text:s/>αντικατασταθεί.</text:span></text:p>
      <text:p text:style-name="P348"><text:span text:style-name="T348_1">7.</text:span><text:span text:style-name="T348_2"><text:s/>Δεν<text:s/>είναι<text:s/>δυνατή<text:s/>υποβολή<text:s/>αιτήσεων<text:s/>από<text:s/>παρόχους<text:s/>στους<text:s/>οποίους<text:s/>έχει<text:s/>επιβληθεί<text:s/>κύρωση<text:s/>αποκλεισμού<text:s/>από<text:s/>το<text:s/>πρόγραμμα,<text:s/>σύμφωνα<text:s/>με<text:s/>τα<text:s/>αναφερόμενα<text:s/>στο<text:s/>άρθρο<text:s/>15<text:s/>της<text:s/>υπ'<text:s/>αρ.<text:s/>55349/2022<text:s/>(Β'<text:s/>2993)<text:s/>κοινής<text:s/>υπουργικής<text:s/>απόφασης,<text:s/>όπως<text:s/>εξειδικεύτηκαν<text:s/>στην<text:s/>εκδοθείσα<text:s/>κατ'<text:s/>εξουσιοδότηση<text:s/>του<text:s/>άρθρου<text:s/>6<text:s/>αυτής,<text:s/>υπ'<text:s/>αρ.<text:s/>6/2022<text:s/>Δημόσια<text:s/>Πρόσκληση.</text:span></text:p>
      <text:p text:style-name="P349"><text:span text:style-name="T349_1">8.</text:span><text:span text:style-name="T349_2"><text:s/>Αρμόδιο<text:s/>όργανο<text:s/>για<text:s/>την<text:s/>ένταξη<text:s/>των<text:s/>παρόχων<text:s/>στο<text:s/>Μητρώο<text:s/>ορίζεται<text:s/>ο<text:s/>Προϊστάμενος<text:s/>του<text:s/>ΚΠΑ2<text:s/>της<text:s/>περιοχής<text:s/>αρμοδιότητας<text:s/>των<text:s/>εγκαταστάσεων<text:s/>της<text:s/>επιχείρησης<text:s/>στο<text:s/>οποίο<text:s/>έχει<text:s/>υποβληθεί<text:s/>η<text:s/>σχετική<text:s/>αίτηση.</text:span></text:p>
      <text:p text:style-name="P350"><text:span text:style-name="T350_1">9.</text:span><text:span text:style-name="T350_2"><text:s/>Κατόπιν<text:s/>της<text:s/>κατά<text:s/>τα<text:s/>ως<text:s/>άνω<text:s/>επεξεργασίας<text:s/>των<text:s/>αιτήσεων<text:s/>των<text:s/>παρόχων<text:s/>καταρτίζεται<text:s/>το<text:s/>Μητρώο<text:s/>Παρόχων<text:s/>από<text:s/>τον<text:s/>Διοικητή<text:s/>της<text:s/>ΔΥΠΑ.</text:span></text:p>
      <text:p text:style-name="P351"><text:span text:style-name="T351_1">10.</text:span><text:span text:style-name="T351_2"><text:s/>Μετά<text:s/>την<text:s/>ένταξη<text:s/>των<text:s/>Παρόχων<text:s/>στο<text:s/>Μητρώο,<text:s/>η<text:s/>υποβληθείσα<text:s/>αίτησή<text:s/>τους<text:s/>επέχει<text:s/>θέση<text:s/>σύμβασης<text:s/>με<text:s/>την<text:s/>ΔΥΠΑ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352"><text:span text:style-name="T352_1">11.</text:span><text:span text:style-name="T352_2"><text:s/>Το<text:s/>Μητρώο<text:s/>Παρόχων<text:s/>αναρτάται<text:s/>στον<text:s/>ιστότοπο<text:s/>της<text:s/>ΔΥΠΑ<text:s/>(www.dypa.gov.gr).</text:span></text:p>
      <text:h text:style-name="P353" text:outline-level="6"><text:span text:style-name="T353_1">Άρθρο<text:s/>10</text:span></text:h>
      <text:h text:style-name="P354" text:outline-level="6"><text:span text:style-name="T354_1">ΣΥΜΒΑΣΗ<text:s/>ΔΙΚΑΙΟΥΧΩΝ<text:s/>-<text:s/>ΠΑΡΟΧΩΝ,<text:s/>ΟΙΚΟΝΟΜΙΚΗ<text:s/>ΣΥΜΜΕΤΟΧΗ<text:s/>ΤΩΝ<text:s/>ΔΙΚΑΙΟΥΧΩΝ<text:s/>-<text:s/>ΩΦΕΛΟΥΜΕΝΩΝ</text:span></text:h>
      <text:p text:style-name="P355"><text:span text:style-name="T355_1">1α.</text:span><text:span text:style-name="T355_2"><text:s/>Οι<text:s/>δικαιούχοι<text:s/>και<text:s/>οι<text:s/>πάροχοι<text:s/>τουριστικών<text:s/>καταλυμάτων<text:s/>συνάπτουν<text:s/>σύμβαση<text:s/>για<text:s/>τη<text:s/>διαμονή<text:s/>των<text:s/>πρώτων<text:s/>στο<text:s/>κατάλυμα,<text:s/>η<text:s/>οποία<text:s/>συνυποβάλλεται<text:s/>ηλεκτρονικά<text:s/>κατά<text:s/>την<text:s/>ενεργοποίηση<text:s/>των<text:s/>επιταγών,<text:s/>όπως<text:s/>η<text:s/>Δημόσια<text:s/>Πρόσκληση<text:s/>ορίσει.<text:s/>Η<text:s/>ενεργοποίηση<text:s/>των<text:s/>επιταγών<text:s/>δεν<text:s/>θεωρείται<text:s/>ολοκληρωμένη<text:s/>χωρίς<text:s/>την<text:s/>ηλεκτρονική<text:s/>επισύναψη<text:s/>της<text:s/>σύμβασης.</text:span></text:p>
      <text:p text:style-name="P356"><text:span text:style-name="T356_1">β.<text:s/>Η<text:s/>σύναψη<text:s/>σύμβασης<text:s/>μεταξύ<text:s/>δικαιούχου<text:s/>και<text:s/>παρόχου<text:s/>τουριστικού<text:s/>καταλύματος<text:s/>και<text:s/>η<text:s/>ηλεκτρονική<text:s/>ενεργοποίηση<text:s/>των<text:s/>επιταγών<text:s/>γεννούν<text:s/>την<text:s/>αξίωση<text:s/>του<text:s/>δεύτερου<text:s/>να<text:s/>εισπράξει<text:s/>από<text:s/>την<text:s/>ΔΥΠΑ<text:s/>ποσό<text:s/>αντίστοιχο<text:s/>με<text:s/>την<text:s/>οικονομική<text:s/>αξία<text:s/>της<text:s/>Επιταγής<text:s/>Κοινωνικού<text:s/>Τουρισμού<text:s/>-Διαμονής<text:s/>σε<text:s/>Τουριστικά<text:s/>Καταλύματα,<text:s/>όπως<text:s/>αυτή<text:s/>ορίζεται<text:s/>στην<text:s/>παρ.<text:s/>2<text:s/>του<text:s/>άρθρου<text:s/>4<text:s/>της<text:s/>παρούσας,<text:s/>ως<text:s/>αντάλλαγμα<text:s/>μέρους<text:s/>ή<text:s/>του<text:s/>συνόλου<text:s/>των<text:s/>παρεχομένων<text:s/>υπηρεσιών<text:s/>διαμονής<text:s/>προς<text:s/>τον<text:s/>πρώτο.</text:span></text:p>
      <text:p text:style-name="P357"><text:span text:style-name="T357_1">γ.<text:s/>Στη<text:s/>σύμβαση<text:s/>μεταξύ<text:s/>δικαιούχου<text:s/>και<text:s/>παρόχου<text:s/>καθορίζονται<text:s/>και<text:s/>τα<text:s/>ποσά<text:s/>ιδιωτικής<text:s/>συμμετοχής<text:s/>σύμφωνα<text:s/>με<text:s/>τα<text:s/>αναφερόμενα<text:s/>στο<text:s/>άρθρο<text:s/>4<text:s/>παρ.<text:s/>2.β<text:s/>της<text:s/>παρούσας.</text:span></text:p>
      <text:p text:style-name="P358"><text:span text:style-name="T358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359"><text:span text:style-name="T359_1">2.</text:span><text:span text:style-name="T359_2"><text:s/>α.<text:s/>Μετά<text:s/>την<text:s/>ένταξη<text:s/>των<text:s/>Παρόχων<text:s/>Ακτοπλοϊκών<text:s/>Εισιτηρίων<text:s/>στο<text:s/>Μητρώο,<text:s/>η<text:s/>υποβληθείσα<text:s/>αίτησή<text:s/>τους<text:s/>επέχει<text:s/>θέση<text:s/>σύμβασης<text:s/>με<text:s/>την<text:s/>ΔΥΠΑ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360"><text:span text:style-name="T360_1">β.<text:s/>Η<text:s/>ανταλλαγή<text:s/>της<text:s/>Επιταγής<text:s/>Κοινωνικού<text:s/>Τουρισμού-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ως<text:s/>άνω<text:s/>περ.<text:s/>α'<text:s/>σύμβασης<text:s/>μεταξύ<text:s/>Παρόχου<text:s/>Ακτοπλοϊκών<text:s/>Εισιτηρίων<text:s/>και<text:s/>ΔΥΠΑ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361"><text:span text:style-name="T361_1">3.</text:span><text:span text:style-name="T361_2"><text:s/>Η<text:s/>ανταλλαγή<text:s/>της<text:s/>Επιταγής<text:s/>Κοινωνικού<text:s/>Τουρισμού<text:s/>-Ακτοπλοϊκής<text:s/>Μετακίνησης<text:s/>είναι<text:s/>δυνατή<text:s/>μόνο<text:s/>για<text:s/>τη<text:s/>μετάβαση/επιστροφή<text:s/>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από<text:s/>αυτό.<text:s/>Σε<text:s/>διαφορετική<text:s/>περίπτωση<text:s/>επιβάλλονται<text:s/>στον<text:s/>δικαιούχο<text:s/>οι<text:s/>κυρώσεις<text:s/>του<text:s/>άρθρου<text:s/>14<text:s/>της<text:s/>παρούσας.</text:span></text:p>
      <text:h text:style-name="P362" text:outline-level="6"><text:span text:style-name="T362_1">Άρθρο<text:s/>11</text:span></text:h>
      <text:h text:style-name="P363" text:outline-level="6"><text:span text:style-name="T363_1">ΔΙΑΔΙΚΑΣΙΑ<text:s/>ΕΛΕΓΧΟΥ</text:span></text:h>
      <text:p text:style-name="P364"><text:span text:style-name="T364_1">Οι<text:s/>διοικητικοί<text:s/>και<text:s/>επιτόπιοι<text:s/>έλεγχοι<text:s/>διενεργούνται<text:s/>από<text:s/>υπαλλήλους<text:s/>της<text:s/>ΔΥΠΑ<text:s/>σύμφωνα<text:s/>με<text:s/>τις<text:s/>κείμενες<text:s/>διατάξεις<text:s/>και<text:s/>τα<text:s/>οριζόμενα<text:s/>στη<text:s/>Δημόσια<text:s/>Πρόσκληση.</text:span></text:p>
      <text:h text:style-name="P365" text:outline-level="6"><text:span text:style-name="T365_1">Άρθρο<text:s/>12</text:span></text:h>
      <text:h text:style-name="P366" text:outline-level="6"><text:span text:style-name="T366_1">ΑΠΟΠΛΗΡΩΜΗ<text:s/>ΤΟΥ<text:s/>ΠΡΟΓΡΑΜΜΑΤΟΣ</text:span></text:h>
      <text:p text:style-name="P367"><text:span text:style-name="T367_1">1.</text:span><text:span text:style-name="T367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ηλεκτρονικά:<text:s/>α)<text:s/>από<text:s/>τους<text:s/>Παρόχους<text:s/>Τουριστικών<text:s/>Καταλυμάτων<text:s/>μετά<text:s/>τη<text:s/>λήξη<text:s/>των<text:s/>συμβάσεων<text:s/>της<text:s/>παρ.<text:s/>1<text:s/>του<text:s/>άρθρου<text:s/>10<text:s/>β)<text:s/>από<text:s/>τους<text:s/>παρόχους<text:s/>Ακτοπλοϊκών<text:s/>Εισιτηρίων<text:s/>μετά<text:s/>την<text:s/>ημερομηνία<text:s/>του<text:s/>εισιτηρίου<text:s/>επιστροφής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.<text:s/>Αιτήσεις<text:s/>που<text:s/>υποβάλλονται<text:s/>εκπρόθεσμα<text:s/>απορρίπτονται.</text:span></text:p>
      <text:p text:style-name="P368"><text:span text:style-name="T368_1">2.</text:span><text:span text:style-name="T368_2"><text:s/>Σε<text:s/>περίπτωση<text:s/>μη<text:s/>ηλεκτρονικής<text:s/>ενεργοποίησης<text:s/>των<text:s/>επιταγών<text:s/>δεν<text:s/>είναι<text:s/>δυνατή<text:s/>η<text:s/>υποβολή<text:s/>ηλεκτρονικής<text:s/>αίτησης<text:s/>αποπληρωμής.</text:span></text:p>
      <text:p text:style-name="P369"><text:span text:style-name="T369_1">3.</text:span><text:span text:style-name="T369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370"><text:span text:style-name="T370_1">4.</text:span><text:span text:style-name="T370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p text:style-name="P371"><text:span text:style-name="T371_1">5.</text:span><text:span text:style-name="T371_2"><text:s/>Οι<text:s/>πάροχοι<text:s/>φυλάττουν<text:s/>τα<text:s/>σχετικά<text:s/>δικαιολογητικά,<text:s/>ώστε<text:s/>να<text:s/>τα<text:s/>επιδεικνύουν<text:s/>στις<text:s/>αρμόδιες<text:s/>αρχές,<text:s/>για<text:s/>το<text:s/>διάστημα<text:s/>που<text:s/>ορίζεται<text:s/>κάθε<text:s/>φορά<text:s/>από<text:s/>τη<text:s/>φορολογική<text:s/>Διοίκηση.</text:span></text:p>
      <text:h text:style-name="P372" text:outline-level="6"><text:span text:style-name="T372_1">Άρθρο<text:s/>13</text:span></text:h>
      <text:h text:style-name="P373" text:outline-level="6"><text:span text:style-name="T373_1">ΕΠΙΛΥΣΗ<text:s/>ΔΙΑΦΟΡΩΝ</text:span></text:h>
      <text:p text:style-name="P374"><text:span text:style-name="T374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ης<text:s/>ΔΥΠΑ.</text:span></text:p>
      <text:h text:style-name="P375" text:outline-level="6"><text:span text:style-name="T375_1">Άρθρο<text:s/>14</text:span></text:h>
      <text:h text:style-name="P376" text:outline-level="6"><text:span text:style-name="T376_1">ΠΑΡΑΒΑΣΗ<text:s/>ΤΩΝ<text:s/>ΟΡΩΝ<text:s/>ΤΟΥ<text:s/>ΠΡΟΓΡΑΜΜΑΤΟΣ<text:s/>-<text:s/>ΚΥΡΩΣΕΙΣ-<text:s/>ΑΧΡΕΩΣΤΗΤΩΣ<text:s/>ΚΑΤΑΒΛΗΘΕΝΤΑ<text:s/>ΠΟΣΑ</text:span></text:h>
      <text:p text:style-name="P377"><text:span text:style-name="T377_1">1.</text:span><text:span text:style-name="T377_2"><text:s/>Με<text:s/>απόφαση<text:s/>του<text:s/>Δ.Σ.<text:s/>της<text:s/>ΔΥΠΑ,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,<text:s/>όπως<text:s/>η<text:s/>Δημόσια<text:s/>Πρόσκληση<text:s/>ορίζει,<text:s/>ή<text:s/>την<text:s/>επιβολή<text:s/>προστίμου,<text:s/>ως<text:s/>εξής:</text:span></text:p>
      <text:p text:style-name="P378"><text:span text:style-name="T378_1">-</text:span><text:span text:style-name="T378_2"><text:tab/></text:span><text:span text:style-name="T378_3">Για<text:s/>δικαιούχους:<text:s/>από<text:s/>το<text:s/>διπλάσιο<text:s/>της<text:s/>συνολικής<text:s/>αξίας<text:s/>των<text:s/>επιταγών<text:s/>του<text:s/>δικαιούχου/ωφελουμένων<text:s/>που<text:s/>έχει<text:s/>στην<text:s/>κατοχή<text:s/>του<text:s/>έως<text:s/>500€.</text:span></text:p>
      <text:p text:style-name="P379"><text:span text:style-name="T379_1">-</text:span><text:span text:style-name="T379_2"><text:tab/></text:span><text:span text:style-name="T379_3">Για<text:s/>παρόχους:<text:s/>από<text:s/>το<text:s/>δεκαπλάσιο<text:s/>της<text:s/>συνολικής<text:s/>αξίας<text:s/>κάθε<text:s/>επιταγής<text:s/>για<text:s/>την<text:s/>οποία<text:s/>σημειώνεται<text:s/>παράβαση<text:s/>και<text:s/>έως<text:s/>10.000€.</text:span></text:p>
      <text:p text:style-name="P380"><text:span text:style-name="T380_1">2.</text:span><text:span text:style-name="T380_2"><text:s/>Στην<text:s/>περίπτωση<text:s/>που<text:s/>η<text:s/>Επιταγή<text:s/>Κοινωνικού<text:s/>Τουρισμού<text:s/>-<text:s/>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3<text:s/>του<text:s/>άρθρου<text:s/>10<text:s/>της<text:s/>παρούσας,<text:s/>ο<text:s/>δικαιούχος<text:s/>οφείλει<text:s/>να<text:s/>επιστρέψει<text:s/>στην<text:s/>ΔΥΠΑ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ης<text:s/>ΔΥΠΑ.</text:span></text:p>
      <text:p text:style-name="P381"><text:span text:style-name="T381_1">3.</text:span><text:span text:style-name="T381_2"><text:s/>Ποσά<text:s/>που<text:s/>υποβλήθηκαν<text:s/>σε<text:s/>παρόχους<text:s/>για<text:s/>την<text:s/>επιδότηση<text:s/>ανοικείως<text:s/>λαβόντων<text:s/>την<text:s/>παροχή<text:s/>αναζητούνται<text:s/>ως<text:s/>αχρεωστήτως<text:s/>καταβληθέντα<text:s/>από<text:s/>τους<text:s/>κατόχους<text:s/>των<text:s/>επιταγών.</text:span></text:p>
      <text:h text:style-name="P382" text:outline-level="6"><text:span text:style-name="T382_1">Άρθρο<text:s/>15</text:span></text:h>
      <text:h text:style-name="P383" text:outline-level="6"><text:span text:style-name="T383_1">ΤΕΛΙΚΕΣ<text:s/>ΔΙΑΤΑΞΕΙΣ</text:span></text:h>
      <text:p text:style-name="P384"><text:span text:style-name="T384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<text:s/>στη<text:s/>βάση<text:s/>της<text:s/>Εθνικής<text:s/>Νομοθεσίας.</text:span></text:p>
      <text:p text:style-name="P385"><text:span text:style-name="T385_1">Η<text:s/>απόφαση<text:s/>ισχύει<text:s/>από<text:s/>την<text:s/>ημερομηνία<text:s/>δημοσίευσής<text:s/>της.</text:span></text:p>
      <text:p text:style-name="P386"><text:span text:style-name="T386_1">Η<text:s/>απόφαση<text:s/>αυτή<text:s/>να<text:s/>δημοσιευθεί<text:s/>στην<text:s/>Εφημερίδα<text:s/>της<text:s/>Κυβερνήσεως.</text:span></text:p>
      <text:p text:style-name="P387"><text:span text:style-name="T387_1">Αθήνα,<text:s/>20<text:s/>Μαΐου<text:s/>2023</text:span></text:p>
      <text:p text:style-name="P388"><text:span text:style-name="T388_1">Οι<text:s/>Υπουργοί</text:span></text:p>
      <text:p text:style-name="P389"><text:span text:style-name="T389_1">Αναπληρωτής<text:s/>Υπουργός<text:s/>Οικονομικών</text:span></text:p>
      <text:p text:style-name="P390"><text:span text:style-name="T390_1">ΘΕΟΔΩΡΟΣ<text:s/>ΣΚΥΛΑΚΑΚΗΣ</text:span></text:p>
      <text:p text:style-name="P391"><text:span text:style-name="T391_1">Εργασίας<text:s/>και<text:s/>Κοινωνικών<text:s/>Υποθέσεων</text:span></text:p>
      <text:p text:style-name="P392"><text:span text:style-name="T392_1">ΚΩΝΣΤΑΝΤΙΝΟΣ<text:s/>ΧΑΤΖΗΔ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