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_4" style:family="text"/>
    <style:style style:name="T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enacting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enacting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T51_4" style:family="text"/>
    <style:style style:name="T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/>
    <style:style style:name="T5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n" fo:language-asian="en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n" fo:language-asian="en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n" fo:language-asian="en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StructureList1">
      <style:paragraph-properties fo:margin-top="0.212cm" fo:margin-bottom="0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n" fo:language-asian="en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ΔΙΟΡΘΩΣΗ<text:s/>ΤΟΥ<text:s/>ΚΕΦΑΛΑΙΟΥ<text:s/>ΣΕ<text:s/>ΑΡΙΘΜΟ<text:s/>42,<text:s/>ΣΤΗΝ<text:s/>ΠΑΡ.<text:s/>1<text:s/>ΤΟΥ<text:s/>ΑΡΘΡΟΥ<text:s/>1</text:span></text:p>
      <text:p text:style-name="P2"><text:span text:style-name="T2_1">ΕΞΑΙΡ.<text:s/>ΕΠΕΙΓΟΝ<text:s/>ΑΝΑΡΤΗΤΕΑ<text:s/>ΣΤΟ<text:s/>ΔΙΑΔΙΚΤΥΟ</text:span></text:p>
      <text:p text:style-name="P3"><text:span text:style-name="T3_1">ΑΔΑ:<text:s/>Ψ23Η46ΜΠ3Ζ-1Μ9</text:span></text:p>
      <text:p text:style-name="P4"><text:span text:style-name="T4_1">ΦΕΚ:<text:s/>3486<text:s/>B’<text:s/>25/5/2023<text:s/>&amp;<text:s/>3541<text:s/>B’<text:s/>26/5/2023</text:span></text:p>
      <text:p text:style-name="P5"><text:span text:style-name="T5_1">(ΔΙΟΡΘΩΣΗ<text:s/>ΣΦΑΛΜΑΤΟΣ)<text:s/>Αθήνα,<text:s/>22<text:s/>Μαΐου<text:s/>2023</text:span></text:p>
      <text:p text:style-name="P6"><text:span text:style-name="T6_1">Αριθ.<text:s/>Πρωτ.:<text:s/>Α.1076</text:span></text:p>
      <text:p text:style-name="P7"><text:span text:style-name="T7_1">Καρ.<text:s/>Σερβίας<text:s/>10</text:span></text:p>
      <text:p text:style-name="P8"><text:span text:style-name="T8_1">101<text:s/>84<text:s/>ΑΘΗΝΑ<text:s/>Χ.Κυρκιντάνου</text:span></text:p>
      <text:p text:style-name="P9"><text:span text:style-name="T9_1">Γ.Τούντα</text:span></text:p>
      <text:p text:style-name="P10"><text:span text:style-name="T10_1">210<text:s/>69.87.409,<text:s/>417<text:s/></text:span><text:span text:style-name="T10_2"><text:a xlink:type="simple" xlink:href="mailto:vat-customs@aade.gr"><text:span text:style-name="T10_3">vat-customs@aade.gr</text:span></text:a></text:span><text:span text:style-name="T10_4"><text:a xlink:type="simple" xlink:href="http://www.aade.gr/"><text:span text:style-name="T10_5">www.aade.gr</text:span></text:a></text:span></text:p>
      <text:p text:style-name="P11"><text:span text:style-name="T11_1">ΘΕΜΑ<text:s/>:<text:s/>Τροποποίηση<text:s/>της<text:s/>υπό<text:s/>στοιχεία<text:s/>ΠΟΛ.1006/09-01-2015<text:s/>απόφασης<text:s/>της<text:s/>Γενικής<text:s/>Γραμματέως<text:s/>Δημοσίων<text:s/>Εσόδων<text:s/>του<text:s/>Υπουργείου<text:s/>Οικονομικών:<text:s/>«Θέση<text:s/>εμπορευμάτων<text:s/>σε<text:s/>ελεύθερη<text:s/>κυκλοφορία<text:s/>με<text:s/>απαλλαγή<text:s/>από<text:s/>Φ.Π.Α.<text:s/>και<text:s/>άμεση<text:s/>αποστολή<text:s/>σε<text:s/>άλλο<text:s/>Κράτος<text:s/>Μέλος<text:s/>της<text:s/>Ε.Ε.»<text:s/>(Β’<text:s/>120).</text:span></text:p>
      <text:p text:style-name="P12"><text:span text:style-name="T12_1">Ο<text:s/>Δ<text:s/>Ι<text:s/>Ο<text:s/>Ι<text:s/>Κ<text:s/>Η<text:s/>Τ<text:s/>Η<text:s/>Σ<text:s/>Τ<text:s/>Η<text:s/>ΣΑ<text:s/>Ν<text:s/>Ε<text:s/>Ξ<text:s/>Α<text:s/>Ρ<text:s/>Τ<text:s/>Η<text:s/>Τ<text:s/>Η<text:s/>Σ<text:s/>Α<text:s/>Ρ<text:s/>Χ<text:s/>Η<text:s/>Σ<text:s/>Δ<text:s/>Η<text:s/>Μ<text:s/>Ο<text:s/>Σ<text:s/>Ι<text:s/>Ω<text:s/>Ν<text:s/>Ε<text:s/>Σ<text:s/>Ο<text:s/>Δ<text:s/>Ω<text:s/>Ν</text:span></text:p>
      <text:p text:style-name="P13"><text:span text:style-name="T13_1">Έχοντας<text:s/>υπόψη:</text:span></text:p>
      <text:p text:style-name="P14"><text:span text:style-name="T14_1">1.<text:s/></text:span><text:span text:style-name="T14_2">Τις<text:s/>διατάξεις:</text:span></text:p>
      <text:p text:style-name="P15"><text:span text:style-name="T15_1">α.<text:s/>Των<text:s/>άρθρων<text:s/>2,<text:s/>3,<text:s/>4,<text:s/>5,<text:s/>7,<text:s/>10,<text:s/>17,<text:s/>20,<text:s/>23<text:s/>και<text:s/>ειδικότερα<text:s/>της<text:s/>περ.<text:s/>β)<text:s/>της<text:s/>παρ.<text:s/>1<text:s/>και<text:s/>της<text:s/>εξουσιοδοτικής<text:s/>διάταξης<text:s/>της<text:s/>παρ.<text:s/>3<text:s/>αυτού,<text:s/>28,<text:s/>35,<text:s/>36,<text:s/>38,<text:s/>55<text:s/>και<text:s/>60<text:s/>του<text:s/>Κώδικα<text:s/>ΦΠΑ<text:s/>(ν.<text:s/>2859/2000,<text:s/>Α’<text:s/>248),</text:span></text:p>
      <text:p text:style-name="P16"><text:span text:style-name="T16_1">β.<text:s/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17"><text:span text:style-name="T17_1">γ.<text:s/>του<text:s/>Εθνικού<text:s/>Τελωνειακού<text:s/>Κώδικα<text:s/>(ν.<text:s/>2960/2001,<text:s/>Α’<text:s/>265),</text:span></text:p>
      <text:p text:style-name="P18"><text:span text:style-name="T18_1">δ.<text:s/>της<text:s/>Οδηγίας<text:s/>αριθ.<text:s/>2006/112/ΕΚ<text:s/>του<text:s/>Συμβουλίου<text:s/>της<text:s/>28ης<text:s/>Νοεμβρίου<text:s/>2006<text:s/>σχετικά<text:s/>με<text:s/>το<text:s/>κοινό<text:s/>σύστημα<text:s/>του<text:s/>φόρου<text:s/>προστιθέμενης<text:s/>αξίας<text:s/>(L<text:s/>347)<text:s/>και<text:s/>ιδίως<text:s/>της<text:s/>περ.<text:s/>δ)<text:s/>της<text:s/>παρ.<text:s/>1<text:s/>και<text:s/>της<text:s/>παρ.<text:s/>2<text:s/>του<text:s/>άρθρου<text:s/>143,</text:span></text:p>
      <text:p text:style-name="P19"><text:span text:style-name="T19_1">ε.<text:s/>του<text:s/>Καν.<text:s/>(ΕΕ)<text:s/>αριθ.<text:s/>952/2013<text:s/>του<text:s/>Ευρωπαϊκού<text:s/>Κοινοβουλίου<text:s/>και<text:s/>του<text:s/>Συμβουλίου<text:s/>της<text:s/>09</text:span><text:span text:style-name="T19_2">ης</text:span><text:span text:style-name="T19_3"><text:s/>Οκτωβρίου<text:s/>2013<text:s/>για<text:s/>τη<text:s/>θέσπιση<text:s/>του<text:s/>Ενωσιακού<text:s/>Τελωνειακού<text:s/>Κώδικα<text:s/>(L<text:s/>269),</text:span></text:p>
      <text:p text:style-name="P20"><text:span text:style-name="T20_1">στ.<text:s/>του<text:s/>κατ’<text:s/>εξουσιοδότηση<text:s/>Καν.<text:s/>(ΕΕ)<text:s/>αριθ.<text:s/>2015/2446<text:s/>της<text:s/>Επιτροπής<text:s/>της<text:s/>28</text:span><text:span text:style-name="T20_2">ης</text:span><text:span text:style-name="T20_3"><text:s/>Ιουλίου<text:s/>2015<text:s/>για<text:s/>τη<text:s/>συμπλήρωση<text:s/>του<text:s/>Καν.<text:s/>(ΕΕ)<text:s/>αριθ.<text:s/>952/2013<text:s/>του<text:s/>Ευρωπαϊκού<text:s/>Κοινοβουλίου<text:s/>και<text:s/>του<text:s/>Συμβουλίου<text:s/>όσον<text:s/>αφορά<text:s/>λεπτομερείς<text:s/>κανόνες<text:s/>σχετικούς<text:s/>με<text:s/>ορισμένες<text:s/>διατάξεις<text:s/>του<text:s/>Ενωσιακού<text:s/>Τελωνειακού<text:s/>Κώδικα<text:s/>(L<text:s/>343),</text:span></text:p>
      <text:p text:style-name="P21"><text:span text:style-name="T21_1">ζ.<text:s/>του<text:s/>εκτελεστικού<text:s/>Καν.<text:s/>(ΕΕ)<text:s/>αριθ.<text:s/>2015/2447<text:s/>της<text:s/>Επιτροπής<text:s/>της<text:s/>24</text:span><text:span text:style-name="T21_2">ης</text:span><text:span text:style-name="T21_3"><text:s/>Νοεμβρίου<text:s/>2015<text:s/>για<text:s/>τη<text:s/>θέσπιση<text:s/>λεπτομερών<text:s/>κανόνων<text:s/>εφαρμογής<text:s/>ορισμένων<text:s/>διατάξεων<text:s/>του<text:s/>Κανονισμού<text:s/>(ΕΕ)<text:s/>αριθμ.<text:s/>952/20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<text:s/>(L<text:s/>343),</text:span></text:p>
      <text:p text:style-name="P22"><text:span text:style-name="T22_1">η.<text:s/>του<text:s/>κατ’<text:s/>εξουσιοδότηση<text:s/>Καν.<text:s/>(ΕΕ)<text:s/>αριθ.<text:s/>2016/341<text:s/>της<text:s/>Επιτροπής<text:s/>της<text:s/>17</text:span><text:span text:style-name="T22_2">ης</text:span><text:span text:style-name="T22_3"><text:s/>Δεκεμβρίου<text:s/>2015<text:s/>για<text:s/>τη<text:s/>συμπλήρωση<text:s/>του<text:s/>Καν.<text:s/>(ΕΕ)<text:s/>αριθ.<text:s/>952/2013<text:s/>του<text:s/>Ευρωπαϊκού<text:s/>Κοινοβουλίου<text:s/>και<text:s/>του<text:s/>Συμβουλίου<text:s/>όσον<text:s/>αφορά<text:s/>μεταβατικούς<text:s/>κανόνες<text:s/>για<text:s/>ορισμένες<text:s/>διατάξεις<text:s/>του<text:s/>Ενωσιακού<text:s/>Τελωνειακού<text:s/>Κώδικα<text:s/>για<text:s/>τις<text:s/>περιπτώσεις<text:s/>που<text:s/>τα<text:s/>σχετικά<text:s/>ηλεκτρονικά<text:s/>συστήματα<text:s/>δεν<text:s/>έχουν<text:s/>τεθεί<text:s/>ακόμα<text:s/>σε<text:s/>λειτουργία<text:s/>και<text:s/>την<text:s/>τροποποίηση<text:s/>του<text:s/>κατ’<text:s/>εξουσιοδότηση<text:s/>Κανονισμού<text:s/>(ΕΕ)<text:s/>2446/2015<text:s/>της<text:s/>Επιτροπής<text:s/>(L<text:s/>69),</text:span></text:p>
      <text:p text:style-name="P23"><text:span text:style-name="T23_1">θ.<text:s/>του<text:s/>Καν.(ΕΕ)<text:s/>αριθ.<text:s/>904/2010<text:s/>του<text:s/>Συμβουλίου<text:s/>της<text:s/>7</text:span><text:span text:style-name="T23_2">ης</text:span><text:span text:style-name="T23_3"><text:s/>Οκτωβρίου<text:s/>2010<text:s/>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<text:s/>(L<text:s/>268),</text:span></text:p>
      <text:p text:style-name="P24"><text:span text:style-name="T24_1">ι.<text:s/>του<text:s/>Καν.<text:s/>(ΕΟΚ)<text:s/>αριθ.<text:s/>2658/1987<text:s/>του<text:s/>Συμβουλίου<text:s/>της<text:s/>23</text:span><text:span text:style-name="T24_2">ης</text:span><text:span text:style-name="T24_3"><text:s/>Ιουλίου<text:s/>1987<text:s/>για<text:s/>τη<text:s/>δασμολογική<text:s/>και<text:s/>στατιστική<text:s/>ονοματολογία<text:s/>και<text:s/>το<text:s/>κοινό<text:s/>δασμολόγιο<text:s/>(L<text:s/>256),</text:span></text:p>
      <text:p text:style-name="P25"><text:span text:style-name="T25_1">ια.<text:s/>της<text:s/>αριθ.<text:s/>1111374/9160/2152/0014<text:s/>/26.08.1993<text:s/>(ΠΟΛ.<text:s/>1281)<text:s/>απόφασης<text:s/>του<text:s/>Υφυπουργού<text:s/>Οικονομικών<text:s/>«Όροι,<text:s/>προϋποθέσεις<text:s/>και<text:s/>διαδικασία<text:s/>ορισμού<text:s/>φορολογικού<text:s/>αντιπροσώπου<text:s/>από<text:s/>υποκείμενους<text:s/>εγκατεστημένους<text:s/>εκτός<text:s/>Ελλάδος,<text:s/>υποχρεώσεις<text:s/>και<text:s/>δικαιώματα<text:s/>αυτών»<text:s/>(Β΄700)<text:s/>και<text:s/>ιδίως<text:s/>της<text:s/>παρ.<text:s/>3<text:s/>του<text:s/>άρθρου<text:s/>7,</text:span></text:p>
      <text:p text:style-name="P26"><text:span text:style-name="T26_1">ιβ.<text:s/>της<text:s/>υπό<text:s/>στοιχεία<text:s/>Δ.ΟΡΓ.Α.<text:s/>1125859<text:s/>ΕΞ<text:s/>2020/23-10-2020<text:s/>απόφασης<text:s/>του<text:s/>Διοικητή<text:s/>της<text:s/>Ανεξάρτητης<text:s/>Αρχής<text:s/>Δημοσίων<text:s/>Εσόδων<text:s/>με<text:s/>θέμα<text:s/>«Οργανισμός<text:s/>της<text:s/>Ανεξάρτητης<text:s/>Αρχής<text:s/>Δημοσίων<text:s/>Εσόδων»<text:s/>(Β’<text:s/>4738).</text:span></text:p>
      <text:p text:style-name="P27"><text:span text:style-name="T27_1">2.<text:s/></text:span><text:span text:style-name="T27_2">Tην<text:s/>υπό<text:s/>στοιχεία<text:s/>Δ6Α<text:s/>1015213<text:s/>ΕΞ/28.01.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’<text:s/>130<text:s/>και<text:s/>Διόρθωση<text:s/>Σφάλματος<text:s/>Β’<text:s/>372),<text:s/>όπως<text:s/>συμπληρώθηκε,<text:s/>τροποποιήθηκε<text:s/>και<text:s/>ισχύει<text:s/>σε<text:s/>συνδυασμό<text:s/>με<text:s/>τις<text:s/>διατάξεις<text:s/>της<text:s/>περ.<text:s/>α)<text:s/>της<text:s/>παρ.<text:s/>3<text:s/>του<text:s/>άρθρου<text:s/>41<text:s/>του<text:s/>ν.<text:s/>4389/2016<text:s/>(Α΄<text:s/>94).</text:span></text:p>
      <text:p text:style-name="P28"><text:span text:style-name="T28_1">3.<text:s/></text:span><text:span text:style-name="T28_2">Την<text:s/>υπό<text:s/>στοιχεία<text:s/>ΠΟΛ.1006/09-01-2015<text:s/>απόφαση<text:s/>της<text:s/>Γενικής<text:s/>Γραμματέως<text:s/>Δημοσίων<text:s/>Εσόδων<text:s/>του<text:s/>Υπουργείου<text:s/>Οικονομικών:<text:s/>«Θέση<text:s/>εμπορευμάτων<text:s/>σε<text:s/>ελεύθερη<text:s/>κυκλοφορία<text:s/>με<text:s/>απαλλαγή<text:s/>από<text:s/>Φ.Π.Α.<text:s/>και<text:s/>άμεση<text:s/>αποστολή<text:s/>σε<text:s/>άλλο<text:s/>Κράτος<text:s/>Μέλος<text:s/>της<text:s/>Ε.Ε.»<text:s/>(Β’<text:s/>120).</text:span></text:p>
      <text:p text:style-name="P29"><text:span text:style-name="T29_1">4.<text:s/></text:span><text:span text:style-name="T29_2">Την<text:s/>υπ’<text:s/>αρ.<text:s/>1<text:s/>της<text:s/>20.01.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(Α΄<text:s/>94),<text:s/>την<text:s/>υπ’<text:s/>αρ.<text:s/>39/3/30-11-2017<text:s/>(Υ.Ο.Δ.Δ.<text:s/>689)<text:s/>απόφαση<text:s/>του<text:s/>Συμβουλίου<text:s/>Διοίκησης<text:s/>της<text:s/>ΑΑΔΕ<text:s/>και<text:s/>την<text:s/>υπ’<text:s/>αρ.<text:s/>5294/17.01.2020<text:s/>απόφαση<text:s/>του<text:s/>Υπουργού<text:s/>Οικονομικών<text:s/>με<text:s/>θέμα<text:s/>«Ανανέωση<text:s/>θητείας<text:s/>του<text:s/>Διοικητή<text:s/>της<text:s/>Ανεξάρτητης<text:s/>Αρχής<text:s/>Δημοσίων<text:s/>Εσόδων»<text:s/>(Υ.Ο.Δ.Δ.<text:s/>27).</text:span></text:p>
      <text:p text:style-name="P30"><text:span text:style-name="T30_1">5.<text:s/></text:span><text:span text:style-name="T30_2">Την<text:s/>ανάγκη<text:s/>τροποποίησης<text:s/>της<text:s/>ανωτέρω<text:s/>υπό<text:s/>στοιχεία<text:s/>ΠΟΛ.1006/2015<text:s/>απόφασης<text:s/>Γ.Γ.Δ.Ε.,<text:s/>με<text:s/>σκοπό<text:s/>την<text:s/>καταπολέμηση<text:s/>φαινομένων<text:s/>καταστρατήγησης<text:s/>του<text:s/>εν<text:s/>λόγω<text:s/>καθεστώτος.</text:span></text:p>
      <text:p text:style-name="P31"><text:span text:style-name="T31_1">6.<text:s/></text:span><text:span text:style-name="T31_2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),</text:span></text:p>
      <text:p text:style-name="P32"><text:span text:style-name="T32_1">ΑΠΟΦΑΣΙΖΟΥΜΕ</text:span></text:p>
      <text:h text:style-name="P33" text:outline-level="6"><text:span text:style-name="T33_1">Άρθρο<text:s/>1</text:span><text:span text:style-name="T33_2"><text:s/></text:span></text:h>
      <text:h text:style-name="P34" text:outline-level="6"><text:span text:style-name="T34_1">Η<text:s/>υπό<text:s/>στοιχεία<text:s/>ΠΟΛ.1006/2015<text:s/>απόφαση<text:s/>της<text:s/>Γ.Γ.Δ.Ε.<text:s/>του<text:s/>Υπουργείου<text:s/>Οικονομικών<text:s/>με<text:s/>θέμα<text:s/>«Θέση<text:s/>εμπορευμάτων<text:s/>σε<text:s/>ελεύθερη<text:s/>κυκλοφορία<text:s/>με<text:s/>απαλλαγή<text:s/>από<text:s/>Φ.Π.Α.<text:s/>και<text:s/>άμεση<text:s/>αποστολή<text:s/>σε<text:s/>άλλο<text:s/>Κράτος<text:s/>Μέλος<text:s/>της<text:s/>Ε.Ε.»<text:s/>τροποποιείται,<text:s/>ως<text:s/>ακολούθως:</text:span></text:h>
      <text:p text:style-name="P35"><text:span text:style-name="T35_1">1.</text:span><text:span text:style-name="T35_2"><text:s/></text:span><text:span text:style-name="T35_3">Το<text:s/>τελευταίο<text:s/>εδάφιο<text:s/>της<text:s/>παρ.<text:s/>1<text:s/>του<text:s/>άρθρου<text:s/>2<text:s/>«Όροι<text:s/>και<text:s/>προϋποθέσεις<text:s/>θέσης<text:s/>εμπορευμάτων<text:s/>σε<text:s/>ελεύθερη<text:s/>κυκλοφορία<text:s/>με<text:s/>απαλλαγή<text:s/>από<text:s/>ΦΠΑ<text:s/>και<text:s/>άμεση<text:s/>αποστολή<text:s/>σε<text:s/>άλλο<text:s/>Κράτος<text:s/>Μέλος<text:s/>της<text:s/>Ε.Ε.»<text:s/>τροποποιείται,<text:s/>ως<text:s/>εξής:</text:span></text:p>
      <text:p text:style-name="P36"><text:span text:style-name="T36_1">«Εξαιρούνται<text:s/>της<text:s/>ανωτέρω<text:s/>διαδικασίας<text:s/>τα<text:s/>προϊόντα<text:s/>που<text:s/>υπόκεινται<text:s/>σε<text:s/>Ειδικό<text:s/>Φόρο<text:s/>Κατανάλωσης<text:s/>(Ε.Φ.Κ.),<text:s/>σύμφωνα<text:s/>με<text:s/>το<text:s/>ν.<text:s/>2960/2001,<text:s/>καθώς<text:s/>και<text:s/>τα<text:s/>αγαθά<text:s/>που<text:s/>κατατάσσονται<text:s/>στα<text:s/>κεφάλαια<text:s/>42<text:s/>και<text:s/>61<text:s/>έως<text:s/>και<text:s/>64<text:s/>του<text:s/>Ενιαίου<text:s/>Δασμολογίου<text:s/>της<text:s/>Ε.Ε.<text:s/>[Καν.<text:s/>(ΕΟΚ)<text:s/>αριθ.<text:s/>2658/1987<text:s/>του<text:s/>Συμβουλίου<text:s/>της<text:s/>23</text:span><text:span text:style-name="T36_2">ης</text:span><text:span text:style-name="T36_3"><text:s/>Ιουλίου<text:s/>1987<text:s/>για<text:s/>τη<text:s/>δασμολογική<text:s/>και<text:s/>στατιστική<text:s/>ονοματολογία<text:s/>και<text:s/>το<text:s/>κοινό<text:s/>δασμολόγιο,<text:s/>όπως<text:s/>έχει<text:s/>τροποποιηθεί<text:s/>και<text:s/>ισχύει].».</text:span></text:p>
      <text:p text:style-name="P37"><text:span text:style-name="T37_1">2.</text:span><text:span text:style-name="T37_2"><text:s/></text:span><text:span text:style-name="T37_3">Στo<text:s/>άρθρο<text:s/>6α<text:s/>«Μέτρα<text:s/>για<text:s/>την<text:s/>πρόληψη<text:s/>και<text:s/>την<text:s/>καταπολέμηση<text:s/>φαινομένων<text:s/>καταστρατήγησης»:</text:span></text:p>
      <text:p text:style-name="P38"><text:span text:style-name="T38_1">α)</text:span><text:span text:style-name="T38_2"><text:tab/></text:span><text:span text:style-name="T38_3">αναριθμείται<text:s/>στο<text:s/>ορθό,<text:s/>ως<text:s/>παρ.<text:s/>3,<text:s/>η<text:s/>παράγραφος<text:s/>που<text:s/>έπεται<text:s/>της<text:s/>παρ.<text:s/>2,<text:s/>λόγω<text:s/>εσφαλμένης<text:s/>αρίθμησής<text:s/>της,<text:s/>ως<text:s/>παρ.<text:s/>2,<text:s/>η<text:s/>οποία<text:s/>μετά<text:s/>την<text:s/>αναρίθμηση<text:s/>έχει,<text:s/>ως<text:s/>εξής:</text:span></text:p>
      <text:p text:style-name="P39"><text:span text:style-name="T39_1">«3<text:s/></text:span><text:span text:style-name="T39_2">.<text:s/>Οι<text:s/>πληροφορίες<text:s/>που<text:s/>διαθέτουν<text:s/>οι<text:s/>τελωνειακές<text:s/>αρχές<text:s/>για<text:s/>τη<text:s/>λήψη<text:s/>των<text:s/>μέτρων<text:s/>πρόληψης<text:s/>και<text:s/>καταπολέμησης<text:s/>φαινομένων<text:s/>καταστρατήγησης<text:s/>κατά<text:s/>τις<text:s/>ανωτέρω<text:s/>παραγράφους<text:s/>του<text:s/>παρόντος<text:s/>άρθρου<text:s/>προέρχονται<text:s/>από<text:s/>αποτελέσματα<text:s/>διοικητικής<text:s/>συνδρομής<text:s/>μεταξύ<text:s/>των<text:s/>Κρατών<text:s/>Μελών<text:s/>ή<text:s/>από<text:s/>συστήματα<text:s/>/<text:s/>δίκτυα<text:s/>ανταλλαγής<text:s/>δεδομένων<text:s/>μεταξύ<text:s/>των<text:s/>Κρατών<text:s/>Μελών.»,</text:span></text:p>
      <text:p text:style-name="P40"><text:span text:style-name="T40_1">β)</text:span><text:span text:style-name="T40_2"><text:tab/></text:span><text:span text:style-name="T40_3">μετά<text:s/>την<text:s/>ανωτέρω<text:s/>ορθώς<text:s/>αναριθμημένη<text:s/>παρ.3,<text:s/>προστίθεται<text:s/>παρ.<text:s/>4,<text:s/>ως<text:s/>εξής:</text:span></text:p>
      <text:p text:style-name="P41"><text:span text:style-name="T41_1">«4<text:s/></text:span><text:span text:style-name="T41_2">.<text:s/>Σε<text:s/>περιπτώσεις<text:s/>που,<text:s/>κατά<text:s/>τη<text:s/>θέση<text:s/>εμπορευμάτων<text:s/>σε<text:s/>ελεύθερη<text:s/>κυκλοφορία,<text:s/>με<text:s/>απόφαση<text:s/>των<text:s/>τελωνειακών<text:s/>αρχών,<text:s/>απορρίπτεται<text:s/>η<text:s/>συναλλακτική<text:s/>αξία<text:s/>και<text:s/>προσδιορίζεται<text:s/>αξία<text:s/>εισαγόμενων<text:s/>εμπορευμάτων<text:s/>ανώτερη<text:s/>της<text:s/>δηλωθείσας<text:s/>επί<text:s/>των<text:s/>τελωνειακών<text:s/>παραστατικών,<text:s/>δεν<text:s/>επιτρέπεται<text:s/>η<text:s/>εφαρμογή<text:s/>της<text:s/>ανωτέρω<text:s/>απαλλακτικής<text:s/>από<text:s/>τον<text:s/>ΦΠΑ<text:s/>διαδικασίας<text:s/>και<text:s/>τα<text:s/>αγαθά<text:s/>τίθενται<text:s/>σε<text:s/>ανάλωση,<text:s/>με<text:s/>την<text:s/>καταβολή<text:s/>του<text:s/>αναλογούντος<text:s/>Φ.Π.Α.».</text:span></text:p>
      <text:h text:style-name="P42" text:outline-level="6"><text:span text:style-name="T42_1">Άρθρο<text:s/></text:span></text:h>
      <text:h text:style-name="P43" text:outline-level="6"><text:span text:style-name="T43_1">2Έναρξη<text:s/>ισχύος</text:span></text:h>
      <text:p text:style-name="P44"><text:span text:style-name="T44_1">Η<text:s/>παρούσα<text:s/>απόφαση<text:s/>ισχύει<text:s/>εξήντα<text:s/>(60)<text:s/>ημέρες<text:s/>από<text:s/>τη<text:s/>δημοσίευσή<text:s/>της<text:s/>στην<text:s/>Εφημερίδα<text:s/>της<text:s/>Κυβερνήσεως.</text:span></text:p>
      <text:p text:style-name="P45"><text:span text:style-name="T45_1">Η<text:s/>παρούσα<text:s/>απόφαση<text:s/>να<text:s/>δημοσιευθεί<text:s/>στην<text:s/>Εφημερίδα<text:s/>της<text:s/>Κυβερνήσεως.</text:span></text:p>
      <text:p text:style-name="P46"><text:span text:style-name="T46_1">Ο<text:s/>ΔΙΟΙΚΗΤΗΣ<text:s/>ΑΑΔΕ</text:span></text:p>
      <text:p text:style-name="P47"><text:span text:style-name="T47_1">Γ.<text:s/>ΠΙΤΣΙΛΗΣ</text:span></text:p>
      <text:p text:style-name="P48"><text:span text:style-name="T48_1">ΠΙΝΑΚΑΣ<text:s/>ΔΙΑΝΟΜΗΣ</text:span></text:p>
      <text:p text:style-name="P49"><text:span text:style-name="T49_1">Α.<text:s/></text:span><text:span text:style-name="T49_2">ΑΠΟΔΕΚΤΕΣ<text:s/>ΠΡΟΣ<text:s/>ΕΝΕΡΓΕΙΑ</text:span></text:p>
      <text:p text:style-name="P50"><text:span text:style-name="T50_1">1.</text:span><text:span text:style-name="T50_2"><text:s/></text:span><text:span text:style-name="T50_3">Αποδέκτες<text:s/>Πίνακα<text:s/>Δ’</text:span></text:p>
      <text:p text:style-name="P51"><text:span text:style-name="T51_1">2.</text:span><text:span text:style-name="T51_2"><text:s/></text:span><text:span text:style-name="T51_3">Δ/νση<text:s/>Στρατηγικής<text:s/>Τεχνολογιών<text:s/>Πληροφορικής<text:s/>(ΔΙ.Σ.ΤΕ.ΠΛ.)<text:s/>της<text:s/>Γ.Δ.ΗΕΛ.Δ.<text:s/>(για<text:s/>την<text:s/>ενημέρωση<text:s/>της<text:s/>Ηλεκτρονικής<text:s/>Βιβλιοθήκης<text:s/>και<text:s/>του<text:s/>portal<text:s/>της<text:s/>Α.Α.Δ.Ε)<text:s/>(e-mail<text:s/>:</text:span><text:span text:style-name="T51_4"><text:a xlink:type="simple" xlink:href="mailto:siteadmin@aade.gr"><text:span text:style-name="T51_5">siteadmin@aade.gr</text:span><text:span text:style-name="T51_6">)</text:span></text:a></text:span></text:p>
      <text:p text:style-name="P52"><text:span text:style-name="T52_1">3.</text:span><text:span text:style-name="T52_2"><text:s/></text:span><text:span text:style-name="T52_3">Δ/νση<text:s/>Επιχειρησιακών<text:s/>Διαδικασιών<text:s/>(ΔΙ.ΕΠΙ.ΔΙ.),<text:s/>Υποδιεύθυνση<text:s/>Β΄:<text:s/>Απαιτήσεων<text:s/>και<text:s/>Ελέγχου<text:s/>Εφαρμογών<text:s/>Τελωνείων<text:s/>(για<text:s/>την<text:s/>ανάρτηση<text:s/>στο<text:s/>portal<text:s/>του<text:s/>ICISnet)</text:span></text:p>
      <text:p text:style-name="P53"><text:span text:style-name="T53_1">(e-mail:</text:span><text:span text:style-name="T53_2"><text:a xlink:type="simple" xlink:href="mailto:secr_icis@aade.gr"><text:span text:style-name="T53_3">secr_icis@aade.gr</text:span><text:span text:style-name="T53_4">)</text:span></text:a></text:span></text:p>
      <text:p text:style-name="P54"><text:span text:style-name="T54_1">4.</text:span><text:span text:style-name="T54_2"><text:s/></text:span><text:span text:style-name="T54_3">Εθνικό<text:s/>Τυπογραφείο<text:s/>για<text:s/>δημοσίευση<text:s/>της<text:s/>απόφασης</text:span></text:p>
      <text:p text:style-name="P55"><text:span text:style-name="T55_1">Β.<text:s/></text:span><text:span text:style-name="T55_2">ΑΠΟΔΕΚΤΕΣ<text:s/>ΠΡΟΣ<text:s/>ΚΟΙΝΟΠΟΙΗΣΗ</text:span></text:p>
      <text:p text:style-name="P56"><text:span text:style-name="T56_1">1.</text:span><text:span text:style-name="T56_2"><text:s/></text:span><text:span text:style-name="T56_3">Γραφείο<text:s/>Υπουργού<text:s/>Οικονομικών</text:span></text:p>
      <text:p text:style-name="P57"><text:span text:style-name="T57_1">2.</text:span><text:span text:style-name="T57_2"><text:s/></text:span><text:span text:style-name="T57_3">Γραφείο<text:s/>Υφυπουργού<text:s/>Οικονομικών</text:span></text:p>
      <text:p text:style-name="P58"><text:span text:style-name="T58_1">3.</text:span><text:span text:style-name="T58_2"><text:s/></text:span><text:span text:style-name="T58_3">Υπηρεσίες<text:s/>Ερευνών<text:s/>και<text:s/>Διασφάλισης<text:s/>Δημοσίων<text:s/>Εσόδων<text:s/>(Υ.Ε.Δ.Δ.Ε.)</text:span></text:p>
      <text:p text:style-name="P59"><text:span text:style-name="T59_1">4.</text:span><text:span text:style-name="T59_2"><text:s/></text:span><text:span text:style-name="T59_3">Δ/νση<text:s/>Εσωτερικού<text:s/>Ελέγχου</text:span></text:p>
      <text:p text:style-name="P60"><text:span text:style-name="T60_1">5.</text:span><text:span text:style-name="T60_2"><text:s/></text:span><text:span text:style-name="T60_3">Κεντρική<text:s/>Ένωση<text:s/>Επιμελητηρίων<text:s/>(Κ.Ε.Ε.)<text:s/>(με<text:s/>την<text:s/>παράκληση<text:s/>για<text:s/>την<text:s/>ενημέρωση<text:s/>των<text:s/>μελών<text:s/>τους)</text:span></text:p>
      <text:p text:style-name="P61"><text:span text:style-name="T61_1">6.</text:span><text:span text:style-name="T61_2"><text:s/></text:span><text:span text:style-name="T61_3">Αποδέκτες<text:s/>Πίνακα<text:s/>Η’</text:span></text:p>
      <text:p text:style-name="P62"><text:span text:style-name="T62_1">7.</text:span><text:span text:style-name="T62_2"><text:s/></text:span><text:span text:style-name="T62_3">Αποδέκτης<text:s/>Πίνακα<text:s/>ΙΒ’</text:span></text:p>
      <text:p text:style-name="P63"><text:span text:style-name="T63_1">8.</text:span><text:span text:style-name="T63_2"><text:s/></text:span><text:span text:style-name="T63_3">Αποδέκτες<text:s/>Πίνακα<text:s/>ΙΣΤ’</text:span></text:p>
      <text:p text:style-name="P64"><text:span text:style-name="T64_1">9.</text:span><text:span text:style-name="T64_2"><text:s/></text:span><text:span text:style-name="T64_3">Αποδέκτες<text:s/>Πίνακα<text:s/>ΚΓ’</text:span></text:p>
      <text:p text:style-name="P65"><text:span text:style-name="T65_1">10.</text:span><text:span text:style-name="T65_2"><text:s/></text:span><text:span text:style-name="T65_3">Ελληνική<text:s/>Στατιστική<text:s/>Αρχή</text:span></text:p>
      <text:p text:style-name="P66"><text:span text:style-name="T66_1">Γ.<text:s/></text:span><text:span text:style-name="T66_2">ΕΣΩΤΕΡΙΚΗ<text:s/>ΔΙΑΝΟΜΗ</text:span></text:p>
      <text:p text:style-name="P67"><text:span text:style-name="T67_1">1.</text:span><text:span text:style-name="T67_2"><text:s/></text:span><text:span text:style-name="T67_3">Γραφείο<text:s/>Διοικητή<text:s/>ΑΑΔΕ<text:s/>κ.<text:s/>Γ.<text:s/>Πιτσιλή</text:span></text:p>
      <text:p text:style-name="P68"><text:span text:style-name="T68_1">2.</text:span><text:span text:style-name="T68_2"><text:s/></text:span><text:span text:style-name="T68_3">Αυτοτελές<text:s/>Τμήμα<text:s/>Υποστήριξης<text:s/>Γεν.<text:s/>Δ/νσης<text:s/>Τελωνείων<text:s/>&amp;<text:s/>Ε.Φ.Κ</text:span></text:p>
      <text:p text:style-name="P69"><text:span text:style-name="T69_1">3.</text:span><text:span text:style-name="T69_2"><text:s/></text:span><text:span text:style-name="T69_3">Αυτοτελές<text:s/>Τμήμα<text:s/>Υποστήριξης<text:s/>Γεν.<text:s/>Δ/νσης<text:s/>Φορολογίας</text:span></text:p>
      <text:p text:style-name="P70"><text:span text:style-name="T70_1">4.</text:span><text:span text:style-name="T70_2"><text:s/></text:span><text:span text:style-name="T70_3">Αυτοτελές<text:s/>Τμήμα<text:s/>Υποστήριξης<text:s/>Γεν.<text:s/>Δ/νσης<text:s/>Φορολογικών<text:s/>Λειτουργιών</text:span></text:p>
      <text:p text:style-name="P71"><text:span text:style-name="T71_1">5.</text:span><text:span text:style-name="T71_2"><text:s/></text:span><text:span text:style-name="T71_3">Γεν.<text:s/>Δ/νση<text:s/>Τελωνείων<text:s/>&amp;<text:s/>ΕΦΚ<text:s/>:</text:span></text:p>
      <text:p text:style-name="P72"><text:span text:style-name="T72_1">Δ/νση<text:s/>ΕΦΚ<text:s/>και<text:s/>ΦΠΑ</text:span></text:p>
      <text:p text:style-name="P73"><text:span text:style-name="T73_1">Δ/νση<text:s/>Τελωνειακών<text:s/>Διαδικασιών</text:span></text:p>
      <text:p text:style-name="P74"><text:span text:style-name="T74_1">Δ/νση<text:s/>Στρατηγικής<text:s/>Τελωνειακών<text:s/>Ελέγχων<text:s/>και<text:s/>Παραβάσεων</text:span></text:p>
      <text:p text:style-name="P75"><text:span text:style-name="T75_1">Δ/νση<text:s/>Δασμολογικών<text:s/>Θεμάτων,<text:s/>Ειδικών<text:s/>Καθεστώτων<text:s/>και<text:s/>Απαλλαγών</text:span></text:p>
      <text:p text:style-name="P76"><text:span text:style-name="T76_1">6.</text:span><text:span text:style-name="T76_2"><text:s/></text:span><text:span text:style-name="T76_3">Γεν.<text:s/>Δ/νση<text:s/>Φορολογικών<text:s/>Λειτουργιών<text:s/>:</text:span></text:p>
      <text:p text:style-name="P77"><text:span text:style-name="T77_1">-</text:span><text:span text:style-name="T77_2"><text:tab/></text:span><text:span text:style-name="T77_3">Δ/νση<text:s/>Επιχειρησιακού<text:s/>Σχεδιασμού<text:s/>Ελέγχων</text:span></text:p>
      <text:p text:style-name="P78"><text:span text:style-name="T78_1">7.</text:span><text:span text:style-name="T78_2"><text:s/></text:span><text:span text:style-name="T78_3">Γεν.<text:s/>Δ/νση<text:s/>Φορολογίας:</text:span></text:p>
      <text:p text:style-name="P79"><text:span text:style-name="T79_1">-</text:span><text:span text:style-name="T79_2"><text:tab/></text:span><text:span text:style-name="T79_3">Δ/νση<text:s/>Εφαρμογής<text:s/>Έμμεσης<text:s/>Φορολογίας</text:span></text:p>
      <text:p text:style-name="P80"><text:span text:style-name="T80_1">8.</text:span><text:span text:style-name="T80_2"><text:s/></text:span><text:span text:style-name="T80_3">Γεν.<text:s/>Δ/νση<text:s/>Ηλεκτρονικής<text:s/>Διακυβέρνησης<text:s/>:</text:span></text:p>
      <text:p text:style-name="P81"><text:span text:style-name="T81_1">-</text:span><text:span text:style-name="T81_2"><text:tab/></text:span><text:span text:style-name="T81_3">Δ/νση<text:s/>Επιχειρησιακών<text:s/>Διαδικασιών<text:s/>(ΔΙ.ΕΠΙ.ΔΙ.),<text:s/>Υποδιεύθυνση<text:s/>Β<text:s/>:<text:s/>Απαιτήσεων<text:s/>και<text:s/>Ελέγχου<text:s/>Εφαρμογών<text:s/>Τελωνείων</text:span></text:p>
      <text:p text:style-name="P82"><text:span text:style-name="T82_1">-</text:span><text:span text:style-name="T82_2"><text:tab/></text:span><text:span text:style-name="T82_3">Δ/νση<text:s/>Ανάπτυξης<text:s/>Τελωνειακών<text:s/>Εφαρμογών<text:s/>(ΔΑΤΕ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