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125cm"/>
    </style:style>
    <style:style style:name="Column2" style:family="table-column">
      <style:table-column-properties style:column-width="3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125cm"/>
    </style:style>
    <style:style style:name="Column4" style:family="table-column">
      <style:table-column-properties style:column-width="3.385cm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able3" style:family="table">
      <style:table-properties table:align="left" style:width="9.319cm" fo:margin-left="0cm"/>
    </style:style>
    <style:style style:name="Column5" style:family="table-column">
      <style:table-column-properties style:column-width="4.909cm"/>
    </style:style>
    <style:style style:name="Column6" style:family="table-column">
      <style:table-column-properties style:column-width="4.41cm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text-properties text:display="none"/>
    </style:style>
    <style:style style:name="Table4" style:family="table">
      <style:table-properties table:align="left" style:width="12.158cm" fo:margin-left="0cm"/>
    </style:style>
    <style:style style:name="Column7" style:family="table-column">
      <style:table-column-properties style:column-width="10.844cm"/>
    </style:style>
    <style:style style:name="Column8" style:family="table-column">
      <style:table-column-properties style:column-width="1.314cm"/>
    </style:style>
    <style:style style:name="Row2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Table5" style:family="table">
      <style:table-properties table:align="left" style:width="13.083cm" fo:margin-left="0cm"/>
    </style:style>
    <style:style style:name="Column9" style:family="table-column">
      <style:table-column-properties style:column-width="8.821cm"/>
    </style:style>
    <style:style style:name="Column10" style:family="table-column">
      <style:table-column-properties style:column-width="4.262cm"/>
    </style:style>
    <style:style style:name="Row27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3.455cm"/>
    </style:style>
    <style:style style:name="Column12" style:family="table-column">
      <style:table-column-properties style:column-width="3.055cm"/>
    </style:style>
    <style:style style:name="Row3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3.023cm"/>
    </style:style>
    <style:style style:name="Column14" style:family="table-column">
      <style:table-column-properties style:column-width="3.487cm"/>
    </style:style>
    <style:style style:name="Row4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/>
    </style:style>
    <style:style style:name="T1846_2" style:family="text">
      <style:text-properties fo:language="en" fo:language-asian="en"/>
    </style:style>
    <style:style style:name="T1846_3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/>
    </style:style>
    <style:style style:name="T1848_2" style:family="text">
      <style:text-properties fo:language="en" fo:language-asian="en"/>
    </style:style>
    <style:style style:name="T1848_3" style:family="text">
      <style:text-properties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/>
    </style:style>
    <style:style style:name="T1852_2" style:family="text">
      <style:text-properties fo:language="en" fo:language-asian="en"/>
    </style:style>
    <style:style style:name="T1852_3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/>
    </style:style>
    <style:style style:name="T1858_2" style:family="text">
      <style:text-properties fo:language="en" fo:language-asian="en"/>
    </style:style>
    <style:style style:name="T1858_3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/>
    </style:style>
    <style:style style:name="T1862_2" style:family="text">
      <style:text-properties fo:language="en" fo:language-asian="en"/>
    </style:style>
    <style:style style:name="T1862_3" style:family="text">
      <style:text-properties fo:language="el" fo:language-asian="el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/>
    </style:style>
    <style:style style:name="T1863_2" style:family="text">
      <style:text-properties fo:language="en" fo:language-asian="en"/>
    </style:style>
    <style:style style:name="T1863_3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/>
    </style:style>
    <style:style style:name="T1865_2" style:family="text">
      <style:text-properties fo:language="en" fo:language-asian="en"/>
    </style:style>
    <style:style style:name="T1865_3" style:family="text">
      <style:text-properties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/>
    </style:style>
    <style:style style:name="T1883_2" style:family="text">
      <style:text-properties fo:language="en" fo:language-asian="en"/>
    </style:style>
    <style:style style:name="T1883_3" style:family="text">
      <style:text-properties fo:language="el" fo:language-asian="el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/>
    </style:style>
    <style:style style:name="T1884_2" style:family="text">
      <style:text-properties fo:language="en" fo:language-asian="en"/>
    </style:style>
    <style:style style:name="T1884_3" style:family="text">
      <style:text-properties fo:language="el" fo:language-asian="el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/>
    </style:style>
    <style:style style:name="T1885_2" style:family="text">
      <style:text-properties fo:language="en" fo:language-asian="en"/>
    </style:style>
    <style:style style:name="T1885_3" style:family="text">
      <style:text-properties fo:language="el" fo:language-asian="el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/>
    </style:style>
    <style:style style:name="T1886_2" style:family="text">
      <style:text-properties fo:language="en" fo:language-asian="en"/>
    </style:style>
    <style:style style:name="T1886_3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/>
    </style:style>
    <style:style style:name="T1892_2" style:family="text">
      <style:text-properties fo:language="en" fo:language-asian="en"/>
    </style:style>
    <style:style style:name="T1892_3" style:family="text">
      <style:text-properties fo:language="el" fo:language-asian="el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/>
    </style:style>
    <style:style style:name="T1893_2" style:family="text">
      <style:text-properties fo:language="en" fo:language-asian="en"/>
    </style:style>
    <style:style style:name="T1893_3" style:family="text">
      <style:text-properties fo:language="el" fo:language-asian="el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/>
    </style:style>
    <style:style style:name="T1894_2" style:family="text">
      <style:text-properties fo:language="en" fo:language-asian="en"/>
    </style:style>
    <style:style style:name="T1894_3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/>
    </style:style>
    <style:style style:name="T1896_2" style:family="text">
      <style:text-properties fo:language="en" fo:language-asian="en"/>
    </style:style>
    <style:style style:name="T1896_3" style:family="text">
      <style:text-properties fo:language="el" fo:language-asian="el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/>
    </style:style>
    <style:style style:name="T1897_2" style:family="text">
      <style:text-properties fo:language="en" fo:language-asian="en"/>
    </style:style>
    <style:style style:name="T1897_3" style:family="text">
      <style:text-properties fo:language="el" fo:language-asian="el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/>
    </style:style>
    <style:style style:name="T1898_2" style:family="text">
      <style:text-properties fo:language="en" fo:language-asian="en"/>
    </style:style>
    <style:style style:name="T1898_3" style:family="text">
      <style:text-properties fo:language="el" fo:language-asian="el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/>
    </style:style>
    <style:style style:name="T1899_2" style:family="text">
      <style:text-properties fo:language="en" fo:language-asian="en"/>
    </style:style>
    <style:style style:name="T1899_3" style:family="text">
      <style:text-properties fo:language="el" fo:language-asian="el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/>
    </style:style>
    <style:style style:name="T1900_2" style:family="text">
      <style:text-properties fo:language="en" fo:language-asian="en"/>
    </style:style>
    <style:style style:name="T1900_3" style:family="text">
      <style:text-properties fo:language="el" fo:language-asian="el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/>
    </style:style>
    <style:style style:name="T1901_2" style:family="text">
      <style:text-properties fo:language="en" fo:language-asian="en"/>
    </style:style>
    <style:style style:name="T1901_3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/>
    </style:style>
    <style:style style:name="T1909_2" style:family="text">
      <style:text-properties fo:language="en" fo:language-asian="en"/>
    </style:style>
    <style:style style:name="T1909_3" style:family="text">
      <style:text-properties fo:language="el" fo:language-asian="el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/>
    </style:style>
    <style:style style:name="T1910_2" style:family="text">
      <style:text-properties fo:language="en" fo:language-asian="en"/>
    </style:style>
    <style:style style:name="T1910_3" style:family="text">
      <style:text-properties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/>
    </style:style>
    <style:style style:name="T1912_2" style:family="text">
      <style:text-properties fo:language="en" fo:language-asian="en"/>
    </style:style>
    <style:style style:name="T1912_3" style:family="text">
      <style:text-properties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/>
    </style:style>
    <style:style style:name="T1914_2" style:family="text">
      <style:text-properties fo:language="en" fo:language-asian="en"/>
    </style:style>
    <style:style style:name="T1914_3" style:family="text">
      <style:text-properties fo:language="el" fo:language-asian="el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/>
    </style:style>
    <style:style style:name="T1915_2" style:family="text">
      <style:text-properties fo:language="en" fo:language-asian="en"/>
    </style:style>
    <style:style style:name="T1915_3" style:family="text">
      <style:text-properties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/>
    </style:style>
    <style:style style:name="T1917_2" style:family="text">
      <style:text-properties fo:language="en" fo:language-asian="en"/>
    </style:style>
    <style:style style:name="T1917_3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/>
    </style:style>
    <style:style style:name="T1920_2" style:family="text">
      <style:text-properties fo:language="en" fo:language-asian="en"/>
    </style:style>
    <style:style style:name="T1920_3" style:family="text">
      <style:text-properties fo:language="el" fo:language-asian="el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/>
    </style:style>
    <style:style style:name="T1921_2" style:family="text">
      <style:text-properties fo:language="en" fo:language-asian="en"/>
    </style:style>
    <style:style style:name="T1921_3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/>
    </style:style>
    <style:style style:name="T1923_2" style:family="text">
      <style:text-properties fo:language="en" fo:language-asian="en"/>
    </style:style>
    <style:style style:name="T1923_3" style:family="text">
      <style:text-properties fo:language="el" fo:language-asian="el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/>
    </style:style>
    <style:style style:name="T1924_2" style:family="text">
      <style:text-properties fo:language="en" fo:language-asian="en"/>
    </style:style>
    <style:style style:name="T1924_3" style:family="text">
      <style:text-properties fo:language="el" fo:language-asian="el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/>
    </style:style>
    <style:style style:name="T1925_2" style:family="text">
      <style:text-properties fo:language="en" fo:language-asian="en"/>
    </style:style>
    <style:style style:name="T1925_3" style:family="text">
      <style:text-properties fo:language="el" fo:language-asian="el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/>
    </style:style>
    <style:style style:name="T1926_2" style:family="text">
      <style:text-properties fo:language="en" fo:language-asian="en"/>
    </style:style>
    <style:style style:name="T1926_3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/>
    </style:style>
    <style:style style:name="T1928_2" style:family="text">
      <style:text-properties fo:language="en" fo:language-asian="en"/>
    </style:style>
    <style:style style:name="T1928_3" style:family="text">
      <style:text-properties fo:language="el" fo:language-asian="el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/>
    </style:style>
    <style:style style:name="T1929_2" style:family="text">
      <style:text-properties fo:language="en" fo:language-asian="en"/>
    </style:style>
    <style:style style:name="T1929_3" style:family="text">
      <style:text-properties fo:language="el" fo:language-asian="el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/>
    </style:style>
    <style:style style:name="T1930_2" style:family="text">
      <style:text-properties fo:language="en" fo:language-asian="en"/>
    </style:style>
    <style:style style:name="T1930_3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/>
    </style:style>
    <style:style style:name="T1932_2" style:family="text">
      <style:text-properties fo:language="en" fo:language-asian="en"/>
    </style:style>
    <style:style style:name="T1932_3" style:family="text">
      <style:text-properties fo:language="el" fo:language-asian="el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/>
    </style:style>
    <style:style style:name="T1933_2" style:family="text">
      <style:text-properties fo:language="en" fo:language-asian="en"/>
    </style:style>
    <style:style style:name="T1933_3" style:family="text">
      <style:text-properties fo:language="el" fo:language-asian="el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/>
    </style:style>
    <style:style style:name="T1934_2" style:family="text">
      <style:text-properties fo:language="en" fo:language-asian="en"/>
    </style:style>
    <style:style style:name="T1934_3" style:family="text">
      <style:text-properties fo:language="el" fo:language-asian="el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/>
    </style:style>
    <style:style style:name="T1935_2" style:family="text">
      <style:text-properties fo:language="en" fo:language-asian="en"/>
    </style:style>
    <style:style style:name="T1935_3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/>
    </style:style>
    <style:style style:name="T1938_2" style:family="text">
      <style:text-properties fo:language="en" fo:language-asian="en"/>
    </style:style>
    <style:style style:name="T1938_3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/>
    </style:style>
    <style:style style:name="T1947_2" style:family="text">
      <style:text-properties fo:language="en" fo:language-asian="en"/>
    </style:style>
    <style:style style:name="T1947_3" style:family="text">
      <style:text-properties fo:language="el" fo:language-asian="el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/>
    </style:style>
    <style:style style:name="T1948_2" style:family="text">
      <style:text-properties fo:language="en" fo:language-asian="en"/>
    </style:style>
    <style:style style:name="T1948_3" style:family="text">
      <style:text-properties fo:language="el" fo:language-asian="el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/>
    </style:style>
    <style:style style:name="T1949_2" style:family="text">
      <style:text-properties fo:language="en" fo:language-asian="en"/>
    </style:style>
    <style:style style:name="T1949_3" style:family="text">
      <style:text-properties fo:language="el" fo:language-asian="el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/>
    </style:style>
    <style:style style:name="T1950_2" style:family="text">
      <style:text-properties fo:language="en" fo:language-asian="en"/>
    </style:style>
    <style:style style:name="T1950_3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/>
    </style:style>
    <style:style style:name="T1953_2" style:family="text">
      <style:text-properties fo:language="en" fo:language-asian="en"/>
    </style:style>
    <style:style style:name="T1953_3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/>
    </style:style>
    <style:style style:name="T1956_2" style:family="text">
      <style:text-properties fo:language="en" fo:language-asian="en"/>
    </style:style>
    <style:style style:name="T1956_3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/>
    </style:style>
    <style:style style:name="T1964_2" style:family="text">
      <style:text-properties fo:language="en" fo:language-asian="en"/>
    </style:style>
    <style:style style:name="T1964_3" style:family="text">
      <style:text-properties fo:language="el" fo:language-asian="el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/>
    </style:style>
    <style:style style:name="T1965_2" style:family="text">
      <style:text-properties fo:language="en" fo:language-asian="en"/>
    </style:style>
    <style:style style:name="T1965_3" style:family="text">
      <style:text-properties fo:language="el" fo:language-asian="el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/>
    </style:style>
    <style:style style:name="T1966_2" style:family="text">
      <style:text-properties fo:language="en" fo:language-asian="en"/>
    </style:style>
    <style:style style:name="T1966_3" style:family="text">
      <style:text-properties fo:language="el" fo:language-asian="el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/>
    </style:style>
    <style:style style:name="T1967_2" style:family="text">
      <style:text-properties fo:language="en" fo:language-asian="en"/>
    </style:style>
    <style:style style:name="T1967_3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/>
    </style:style>
    <style:style style:name="T1973_2" style:family="text">
      <style:text-properties fo:language="en" fo:language-asian="en"/>
    </style:style>
    <style:style style:name="T1973_3" style:family="text">
      <style:text-properties fo:language="el" fo:language-asian="el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/>
    </style:style>
    <style:style style:name="T1974_2" style:family="text">
      <style:text-properties fo:language="en" fo:language-asian="en"/>
    </style:style>
    <style:style style:name="T1974_3" style:family="text">
      <style:text-properties fo:language="el" fo:language-asian="el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/>
    </style:style>
    <style:style style:name="T1975_2" style:family="text">
      <style:text-properties fo:language="en" fo:language-asian="en"/>
    </style:style>
    <style:style style:name="T1975_3" style:family="text">
      <style:text-properties fo:language="el" fo:language-asian="el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/>
    </style:style>
    <style:style style:name="T1976_2" style:family="text">
      <style:text-properties fo:language="en" fo:language-asian="en"/>
    </style:style>
    <style:style style:name="T1976_3" style:family="text">
      <style:text-properties fo:language="el" fo:language-asian="el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/>
    </style:style>
    <style:style style:name="T1977_2" style:family="text">
      <style:text-properties fo:language="en" fo:language-asian="en"/>
    </style:style>
    <style:style style:name="T1977_3" style:family="text">
      <style:text-properties fo:language="el" fo:language-asian="el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/>
    </style:style>
    <style:style style:name="T1978_2" style:family="text">
      <style:text-properties fo:language="en" fo:language-asian="en"/>
    </style:style>
    <style:style style:name="T1978_3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/>
    </style:style>
    <style:style style:name="T1981_2" style:family="text">
      <style:text-properties fo:language="en" fo:language-asian="en"/>
    </style:style>
    <style:style style:name="T1981_3" style:family="text">
      <style:text-properties fo:language="el" fo:language-asian="el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/>
    </style:style>
    <style:style style:name="T1982_2" style:family="text">
      <style:text-properties fo:language="en" fo:language-asian="en"/>
    </style:style>
    <style:style style:name="T1982_3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/>
    </style:style>
    <style:style style:name="T1984_2" style:family="text">
      <style:text-properties fo:language="en" fo:language-asian="en"/>
    </style:style>
    <style:style style:name="T1984_3" style:family="text">
      <style:text-properties fo:language="el" fo:language-asian="el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/>
    </style:style>
    <style:style style:name="T1985_2" style:family="text">
      <style:text-properties fo:language="en" fo:language-asian="en"/>
    </style:style>
    <style:style style:name="T1985_3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/>
    </style:style>
    <style:style style:name="T1987_2" style:family="text">
      <style:text-properties fo:language="en" fo:language-asian="en"/>
    </style:style>
    <style:style style:name="T1987_3" style:family="text">
      <style:text-properties fo:language="el" fo:language-asian="el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/>
    </style:style>
    <style:style style:name="T1988_2" style:family="text">
      <style:text-properties fo:language="en" fo:language-asian="en"/>
    </style:style>
    <style:style style:name="T1988_3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/>
    </style:style>
    <style:style style:name="T1995_2" style:family="text">
      <style:text-properties fo:language="en" fo:language-asian="en"/>
    </style:style>
    <style:style style:name="T1995_3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/>
    </style:style>
    <style:style style:name="T2000_2" style:family="text">
      <style:text-properties fo:language="en" fo:language-asian="en"/>
    </style:style>
    <style:style style:name="T2000_3" style:family="text">
      <style:text-properties fo:language="el" fo:language-asian="el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/>
    </style:style>
    <style:style style:name="T2001_2" style:family="text">
      <style:text-properties fo:language="en" fo:language-asian="en"/>
    </style:style>
    <style:style style:name="T2001_3" style:family="text">
      <style:text-properties fo:language="el" fo:language-asian="el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/>
    </style:style>
    <style:style style:name="T2002_2" style:family="text">
      <style:text-properties fo:language="en" fo:language-asian="en"/>
    </style:style>
    <style:style style:name="T2002_3" style:family="text">
      <style:text-properties fo:language="el" fo:language-asian="el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/>
    </style:style>
    <style:style style:name="T2003_2" style:family="text">
      <style:text-properties fo:language="en" fo:language-asian="en"/>
    </style:style>
    <style:style style:name="T2003_3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/>
    </style:style>
    <style:style style:name="T2005_2" style:family="text">
      <style:text-properties fo:language="en" fo:language-asian="en"/>
    </style:style>
    <style:style style:name="T2005_3" style:family="text">
      <style:text-properties fo:language="el" fo:language-asian="el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/>
    </style:style>
    <style:style style:name="T2006_2" style:family="text">
      <style:text-properties fo:language="en" fo:language-asian="en"/>
    </style:style>
    <style:style style:name="T2006_3" style:family="text">
      <style:text-properties fo:language="el" fo:language-asian="el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/>
    </style:style>
    <style:style style:name="T2007_2" style:family="text">
      <style:text-properties fo:language="en" fo:language-asian="en"/>
    </style:style>
    <style:style style:name="T2007_3" style:family="text">
      <style:text-properties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/>
    </style:style>
    <style:style style:name="T2011_2" style:family="text">
      <style:text-properties fo:language="en" fo:language-asian="en"/>
    </style:style>
    <style:style style:name="T2011_3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/>
    </style:style>
    <style:style style:name="T2015_2" style:family="text">
      <style:text-properties fo:language="en" fo:language-asian="en"/>
    </style:style>
    <style:style style:name="T2015_3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/>
    </style:style>
    <style:style style:name="T2017_2" style:family="text">
      <style:text-properties fo:language="en" fo:language-asian="en"/>
    </style:style>
    <style:style style:name="T2017_3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/>
    </style:style>
    <style:style style:name="T2041_2" style:family="text">
      <style:text-properties fo:language="en" fo:language-asian="en"/>
    </style:style>
    <style:style style:name="T2041_3" style:family="text">
      <style:text-properties fo:language="el" fo:language-asian="el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/>
    </style:style>
    <style:style style:name="T2042_2" style:family="text">
      <style:text-properties fo:language="en" fo:language-asian="en"/>
    </style:style>
    <style:style style:name="T2042_3" style:family="text">
      <style:text-properties fo:language="el" fo:language-asian="el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/>
    </style:style>
    <style:style style:name="T2043_2" style:family="text">
      <style:text-properties fo:language="en" fo:language-asian="en"/>
    </style:style>
    <style:style style:name="T2043_3" style:family="text">
      <style:text-properties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/>
    </style:style>
    <style:style style:name="T2047_2" style:family="text">
      <style:text-properties fo:language="en" fo:language-asian="en"/>
    </style:style>
    <style:style style:name="T2047_3" style:family="text">
      <style:text-properties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/>
    </style:style>
    <style:style style:name="T2049_2" style:family="text">
      <style:text-properties fo:language="en" fo:language-asian="en"/>
    </style:style>
    <style:style style:name="T2049_3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/>
    </style:style>
    <style:style style:name="T2054_2" style:family="text">
      <style:text-properties fo:language="en" fo:language-asian="en"/>
    </style:style>
    <style:style style:name="T2054_3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/>
    </style:style>
    <style:style style:name="T2065_2" style:family="text">
      <style:text-properties fo:language="en" fo:language-asian="en"/>
    </style:style>
    <style:style style:name="T2065_3" style:family="text">
      <style:text-properties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/>
    </style:style>
    <style:style style:name="T2067_2" style:family="text">
      <style:text-properties fo:language="en" fo:language-asian="en"/>
    </style:style>
    <style:style style:name="T2067_3" style:family="text">
      <style:text-properties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/>
    </style:style>
    <style:style style:name="T2069_2" style:family="text">
      <style:text-properties fo:language="en" fo:language-asian="en"/>
    </style:style>
    <style:style style:name="T2069_3" style:family="text">
      <style:text-properties fo:language="el" fo:language-asian="el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/>
    </style:style>
    <style:style style:name="T2070_2" style:family="text">
      <style:text-properties fo:language="en" fo:language-asian="en"/>
    </style:style>
    <style:style style:name="T2070_3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/>
    </style:style>
    <style:style style:name="T2079_2" style:family="text">
      <style:text-properties fo:language="en" fo:language-asian="en"/>
    </style:style>
    <style:style style:name="T2079_3" style:family="text">
      <style:text-properties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/>
    </style:style>
    <style:style style:name="T2081_2" style:family="text">
      <style:text-properties fo:language="en" fo:language-asian="en"/>
    </style:style>
    <style:style style:name="T2081_3" style:family="text">
      <style:text-properties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/>
    </style:style>
    <style:style style:name="T2083_2" style:family="text">
      <style:text-properties fo:language="en" fo:language-asian="en"/>
    </style:style>
    <style:style style:name="T2083_3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/>
    </style:style>
    <style:style style:name="T2087_2" style:family="text">
      <style:text-properties fo:language="en" fo:language-asian="en"/>
    </style:style>
    <style:style style:name="T2087_3" style:family="text">
      <style:text-properties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/>
    </style:style>
    <style:style style:name="T2089_2" style:family="text">
      <style:text-properties fo:language="en" fo:language-asian="en"/>
    </style:style>
    <style:style style:name="T2089_3" style:family="text">
      <style:text-properties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/>
    </style:style>
    <style:style style:name="T2091_2" style:family="text">
      <style:text-properties fo:language="en" fo:language-asian="en"/>
    </style:style>
    <style:style style:name="T2091_3" style:family="text">
      <style:text-properties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/>
    </style:style>
    <style:style style:name="T2095_2" style:family="text">
      <style:text-properties fo:language="en" fo:language-asian="en"/>
    </style:style>
    <style:style style:name="T2095_3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/>
    </style:style>
    <style:style style:name="T2100_2" style:family="text">
      <style:text-properties fo:language="en" fo:language-asian="en"/>
    </style:style>
    <style:style style:name="T2100_3" style:family="text">
      <style:text-properties fo:language="el" fo:language-asian="el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/>
    </style:style>
    <style:style style:name="T2101_2" style:family="text">
      <style:text-properties fo:language="en" fo:language-asian="en"/>
    </style:style>
    <style:style style:name="T2101_3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/>
    </style:style>
    <style:style style:name="T2108_2" style:family="text">
      <style:text-properties fo:language="en" fo:language-asian="en"/>
    </style:style>
    <style:style style:name="T2108_3" style:family="text">
      <style:text-properties fo:language="el" fo:language-asian="el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/>
    </style:style>
    <style:style style:name="T2109_2" style:family="text">
      <style:text-properties fo:language="en" fo:language-asian="en"/>
    </style:style>
    <style:style style:name="T2109_3" style:family="text">
      <style:text-properties fo:language="el" fo:language-asian="el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/>
    </style:style>
    <style:style style:name="T2112_2" style:family="text">
      <style:text-properties fo:language="en" fo:language-asian="en"/>
    </style:style>
    <style:style style:name="T2112_3" style:family="text">
      <style:text-properties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/>
    </style:style>
    <style:style style:name="T2114_2" style:family="text">
      <style:text-properties fo:language="en" fo:language-asian="en"/>
    </style:style>
    <style:style style:name="T2114_3" style:family="text">
      <style:text-properties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/>
    </style:style>
    <style:style style:name="T2118_2" style:family="text">
      <style:text-properties fo:language="en" fo:language-asian="en"/>
    </style:style>
    <style:style style:name="T2118_3" style:family="text">
      <style:text-properties fo:language="el" fo:language-asian="el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/>
    </style:style>
    <style:style style:name="T2119_2" style:family="text">
      <style:text-properties fo:language="en" fo:language-asian="en"/>
    </style:style>
    <style:style style:name="T2119_3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/>
    </style:style>
    <style:style style:name="T2122_2" style:family="text">
      <style:text-properties fo:language="en" fo:language-asian="en"/>
    </style:style>
    <style:style style:name="T2122_3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Heading_20_6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 fo:margin-bottom="0.423cm"/>
    </style:style>
    <style:style style:name="T2137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3.125cm"/>
    </style:style>
    <style:style style:name="Column16" style:family="table-column">
      <style:table-column-properties style:column-width="3.385cm"/>
    </style:style>
    <style:style style:name="Row5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/>
    </style:style>
    <style:style style:name="T2162_2" style:family="text">
      <style:text-properties fo:language="en" fo:language-asian="en"/>
    </style:style>
    <style:style style:name="T2162_3" style:family="text">
      <style:text-properties fo:language="el" fo:language-asian="el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/>
    </style:style>
    <style:style style:name="T2163_2" style:family="text">
      <style:text-properties fo:language="en" fo:language-asian="en"/>
    </style:style>
    <style:style style:name="T2163_3" style:family="text">
      <style:text-properties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/>
    </style:style>
    <style:style style:name="T2165_2" style:family="text">
      <style:text-properties fo:language="en" fo:language-asian="en"/>
    </style:style>
    <style:style style:name="T2165_3" style:family="text">
      <style:text-properties fo:language="el" fo:language-asian="el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/>
    </style:style>
    <style:style style:name="T2166_2" style:family="text">
      <style:text-properties fo:language="en" fo:language-asian="en"/>
    </style:style>
    <style:style style:name="T2166_3" style:family="text">
      <style:text-properties fo:language="el" fo:language-asian="el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/>
    </style:style>
    <style:style style:name="T2183_2" style:family="text">
      <style:text-properties fo:language="en" fo:language-asian="en"/>
    </style:style>
    <style:style style:name="T2183_3" style:family="text">
      <style:text-properties fo:language="el" fo:language-asian="el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/>
    </style:style>
    <style:style style:name="T2184_2" style:family="text">
      <style:text-properties fo:language="en" fo:language-asian="en"/>
    </style:style>
    <style:style style:name="T2184_3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/>
    </style:style>
    <style:style style:name="T2192_2" style:family="text">
      <style:text-properties fo:language="en" fo:language-asian="en"/>
    </style:style>
    <style:style style:name="T2192_3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Heading_20_6">
      <style:paragraph-properties fo:margin-top="0.423cm"/>
    </style:style>
    <style:style style:name="T2489_1" style:family="text" style:parent-style-name="article-num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Heading_20_6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Heading_20_6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Heading_20_6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Heading_20_6">
      <style:paragraph-properties fo:margin-top="0.423cm" fo:margin-bottom="0.423cm"/>
    </style:style>
    <style:style style:name="T2503_1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Heading_20_6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/>
    </style:style>
    <style:style style:name="T2521_2" style:family="text">
      <style:text-properties fo:language="en" fo:language-asian="en"/>
    </style:style>
    <style:style style:name="T2521_3" style:family="text">
      <style:text-properties fo:language="el" fo:language-asian="el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/>
    </style:style>
    <style:style style:name="T2522_2" style:family="text">
      <style:text-properties fo:language="en" fo:language-asian="en"/>
    </style:style>
    <style:style style:name="T2522_3" style:family="text">
      <style:text-properties fo:language="el" fo:language-asian="el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/>
    </style:style>
    <style:style style:name="T2523_2" style:family="text">
      <style:text-properties fo:language="en" fo:language-asian="en"/>
    </style:style>
    <style:style style:name="T2523_3" style:family="text">
      <style:text-properties fo:language="el" fo:language-asian="el"/>
    </style:style>
    <style:style style:name="P2524" style:family="paragraph" style:parent-style-name="StructureList1">
      <style:paragraph-properties fo:margin-top="0.212cm"/>
    </style:style>
    <style:style style:name="T2524_1" style:family="text">
      <style:text-properties fo:language="el" fo:language-asian="el"/>
    </style:style>
    <style:style style:name="T2524_2" style:family="text">
      <style:text-properties fo:language="en" fo:language-asian="en"/>
    </style:style>
    <style:style style:name="T2524_3" style:family="text">
      <style:text-properties fo:language="el" fo:language-asian="el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/>
    </style:style>
    <style:style style:name="T2525_2" style:family="text">
      <style:text-properties fo:language="en" fo:language-asian="en"/>
    </style:style>
    <style:style style:name="T2525_3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Heading_20_6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Heading_20_6">
      <style:paragraph-properties fo:margin-top="0.423cm" fo:margin-bottom="0.423cm"/>
    </style:style>
    <style:style style:name="T2528_1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Heading_20_6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Heading_20_6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Heading_20_6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Heading_20_6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Heading_20_6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Heading_20_6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Heading_20_6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Heading_20_6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Heading_20_6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Heading_20_6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Heading_20_6">
      <style:paragraph-properties fo:margin-top="0.423cm" fo:margin-bottom="0.423cm"/>
    </style:style>
    <style:style style:name="T2583_1" style:family="text" style:parent-style-name="article-num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Heading_20_6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Heading_20_6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T2605_2" style:family="text"/>
    <style:style style:name="T2605_3" style:family="text" style:parent-style-name="Internet_20_link">
      <style:text-properties fo:color="#0000ee" fo:language="el" fo:language-asian="el"/>
    </style:style>
    <style:style style:name="T2605_4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Heading_20_6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Heading_20_6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Heading_20_6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Heading_20_6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Heading_20_6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Heading_20_6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Heading_20_6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Heading_20_6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Heading_20_6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Heading_20_6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Heading_20_6">
      <style:paragraph-properties fo:margin-top="0.423cm"/>
    </style:style>
    <style:style style:name="T2648_1" style:family="text" style:parent-style-name="article-num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T2664_2" style:family="text">
      <style:text-properties fo:font-style="italic" style:font-style-asian="italic" style:font-style-complex="italic" fo:language="el" fo:language-asian="el"/>
    </style:style>
    <style:style style:name="T2664_3" style:family="text">
      <style:text-properties fo:language="el" fo:language-asian="el"/>
    </style:style>
    <style:style style:name="T2664_4" style:family="text">
      <style:text-properties fo:font-style="italic" style:font-style-asian="italic" style:font-style-complex="italic" fo:language="el" fo:language-asian="el"/>
    </style:style>
    <style:style style:name="T2664_5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T2690_2" style:family="text">
      <style:text-properties fo:font-style="italic" style:font-style-asian="italic" style:font-style-complex="italic" fo:language="el" fo:language-asian="el"/>
    </style:style>
    <style:style style:name="T2690_3" style:family="text">
      <style:text-properties fo:language="el" fo:language-asian="el"/>
    </style:style>
    <style:style style:name="T2690_4" style:family="text">
      <style:text-properties fo:font-style="italic" style:font-style-asian="italic" style:font-style-complex="italic" fo:language="el" fo:language-asian="el"/>
    </style:style>
    <style:style style:name="T2690_5" style:family="text">
      <style:text-properties fo:language="el" fo:language-asian="el"/>
    </style:style>
    <style:style style:name="T2690_6" style:family="text">
      <style:text-properties fo:font-style="italic" style:font-style-asian="italic" style:font-style-complex="italic" fo:language="el" fo:language-asian="el"/>
    </style:style>
    <style:style style:name="T2690_7" style:family="text">
      <style:text-properties fo:language="el" fo:language-asian="el"/>
    </style:style>
    <style:style style:name="T2690_8" style:family="text">
      <style:text-properties fo:font-style="italic" style:font-style-asian="italic" style:font-style-complex="italic" fo:language="el" fo:language-asian="el"/>
    </style:style>
    <style:style style:name="T2690_9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T2694_3" style:family="text">
      <style:text-properties fo:language="el" fo:language-asian="el" fo:font-weight="bold" style:font-weight-asian="bold" style:font-weight-complex="bold"/>
    </style:style>
    <style:style style:name="T2694_4" style:family="text">
      <style:text-properties fo:language="el" fo:language-asian="el"/>
    </style:style>
    <style:style style:name="T2694_5" style:family="text">
      <style:text-properties fo:language="el" fo:language-asian="el" fo:font-weight="bold" style:font-weight-asian="bold" style:font-weight-complex="bold"/>
    </style:style>
    <style:style style:name="T2694_6" style:family="text">
      <style:text-properties fo:language="el" fo:language-asian="el"/>
    </style:style>
    <style:style style:name="T2694_7" style:family="text">
      <style:text-properties fo:language="el" fo:language-asian="el" fo:font-weight="bold" style:font-weight-asian="bold" style:font-weight-complex="bold"/>
    </style:style>
    <style:style style:name="T2694_8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019</text:span></text:p>
      <text:p text:style-name="P2"><text:span text:style-name="T2_1">Προγράμματα<text:s/>επιδοτούμενης<text:s/>συνεχιζόμενης<text:s/>επαγγελματικής<text:s/>κατάρτισης<text:s/>στον<text:s/>τομέα<text:s/>του<text:s/>τουρισμού,<text:s/>τα<text:s/>οποία<text:s/>χρηματοδοτούνται<text:s/>από<text:s/>πόρους<text:s/>του<text:s/>Μηχανισμού<text:s/>Ανάκαμψης<text:s/>και<text:s/>Ανθεκτικότητας<text:s/>στο<text:s/>πλαίσιο<text:s/>της<text:s/>Δράσης<text:s/>16921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text:s/>-<text:s/>ΠΑΙΔΕΙΑΣ<text:s/>ΚΑΙ<text:s/>ΘΡΗΣΚΕΥΜΑΤΩΝ<text:s/>-</text:span></text:p>
      <text:p text:style-name="P5"><text:span text:style-name="T5_1">ΤΟΥΡΙΣΜΟΥ<text:s/>-<text:s/>ΕΠΙΚΡΑΤΕΙΑΣ</text:span></text:p>
      <text:p text:style-name="P6"><text:span text:style-name="T6_1">Έχοντας<text:s/>υπόψη:</text:span></text:p>
      <text:p text:style-name="P7"><text:span text:style-name="T7_1">1.<text:s/>To<text:s/>άρθρο<text:s/>70<text:s/>του<text:s/>ν.<text:s/>4875/2021<text:s/>«Πρότυποι<text:s/>Τουριστικοί<text:s/>Προορισμοί<text:s/>Ολοκληρωμένης<text:s/>Διαχείρισης,<text:s/>Οργανισμοί<text:s/>Διαχείρισης<text:s/>και<text:s/>Προώθησης<text:s/>Προορισμού,<text:s/>Ιαματικές<text:s/>Πηγές<text:s/>Ελλάδας<text:s/>και<text:s/>άλλες<text:s/>ρυθμίσεις<text:s/>για<text:s/>την<text:s/>ενίσχυση<text:s/>της<text:s/>τουριστικής<text:s/>ανάπτυξης»<text:s/>(Α’<text:s/>250),<text:s/>και<text:s/>ιδιαίτερα<text:s/>την<text:s/>παρ.<text:s/>9<text:s/>αυτού,<text:s/>όπως<text:s/>αντικαταστάθηκε<text:s/>με<text:s/>το<text:s/>άρθρο<text:s/>34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’<text:s/>83).</text:span></text:p>
      <text:p text:style-name="P8"><text:span text:style-name="T8_1">2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0"><text:span text:style-name="T10_1">4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.»<text:s/>(Α’<text:s/>254),<text:s/>όπως<text:s/>ισχύει.</text:span></text:p>
      <text:p text:style-name="P11"><text:span text:style-name="T11_1">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2"><text:span text:style-name="T12_1">6.<text:s/>Το<text:s/>άρθρο<text:s/>42<text:s/>του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.</text:span></text:p>
      <text:p text:style-name="P13"><text:span text:style-name="T13_1">7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4"><text:span text:style-name="T14_1">8.<text:s/>Το<text:s/>άρθρο<text:s/>36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.»<text:s/>(Α’<text:s/>75).</text:span></text:p>
      <text:p text:style-name="P15"><text:span text:style-name="T15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1.<text:s/>Το<text:s/>π.δ.<text:s/>62/2020<text:s/>«Διορισμός<text:s/>Αναπληρωτών<text:s/>Υπουργών<text:s/>και<text:s/>Υφυπουργών»<text:s/>(Α’<text:s/>155).</text:span></text:p>
      <text:p text:style-name="P18"><text:span text:style-name="T18_1">12.<text:s/>Το<text:s/>π.δ.<text:s/>2/2021<text:s/>«Διορισμός<text:s/>Υπουργών,<text:s/>Αναπληρωτών<text:s/>Υπουργών<text:s/>και<text:s/>Υφυπουργών»<text:s/>(Α’<text:s/>2)</text:span></text:p>
      <text:p text:style-name="P19"><text:span text:style-name="T19_1">13.<text:s/>Το<text:s/>π.δ.<text:s/>68/2021<text:s/>«Διορισμός<text:s/>Υπουργών,<text:s/>Αναπληρώτριας<text:s/>Υπουργού<text:s/>και<text:s/>Υφυπουργών.»<text:s/>(Α’<text:s/>155)</text:span></text:p>
      <text:p text:style-name="P20"><text:span text:style-name="T20_1">14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15.<text:s/>Την<text:s/>υπό<text:s/>στοιχεία<text:s/>Υ6/09.0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2"><text:span text:style-name="T22_1">16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23"><text:span text:style-name="T23_1">17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24"><text:span text:style-name="T24_1">18.<text:s/>Το<text:s/>π.δ.<text:s/>40/2020<text:s/>«Οργανισμός<text:s/>του<text:s/>Υπουργείου<text:s/>Ψηφιακής<text:s/>Διακυβέρνησης»<text:s/>(Α’<text:s/>85).</text:span></text:p>
      <text:p text:style-name="P25"><text:span text:style-name="T25_1">19.<text:s/>Το<text:s/>π.δ.<text:s/>142/2017<text:s/>«Οργανισμός<text:s/>Υπουργείου<text:s/>Οικονομικών»<text:s/>(Α’<text:s/>181).</text:span></text:p>
      <text:p text:style-name="P26"><text:span text:style-name="T26_1">20.<text:s/>Το<text:s/>π.δ.<text:s/>127/2017<text:s/>«Οργανισμός<text:s/>Υπουργείου<text:s/>Τουρισμού»<text:s/>(Α’<text:s/>157).</text:span></text:p>
      <text:p text:style-name="P27"><text:span text:style-name="T27_1">2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8"><text:span text:style-name="T28_1">22.<text:s/>Τον<text:s/>Κανονισμό<text:s/>(ΕΕ)<text:s/>αριθ.<text:s/>2021/241<text:s/>του<text:s/>Ευρωπαϊκού<text:s/>Κοινοβουλίου<text:s/>και<text:s/>του<text:s/>Συμβουλί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29"><text:span text:style-name="T29_1">23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,</text:span></text:p>
      <text:p text:style-name="P30"><text:span text:style-name="T30_1">24.<text:s/>Την<text:s/>υπό<text:s/>στοιχεία<text:s/>119126<text:s/>ΕΞ<text:s/>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<text:s/>(Β’<text:s/>4498),<text:s/>όπως<text:s/>τροποποιήθηκε<text:s/>με<text:s/>την<text:s/>υπό<text:s/>στοιχεία<text:s/>52415<text:s/>ΕΞ<text:s/>2022<text:s/>όμοια<text:s/>απόφαση<text:s/>(Β’<text:s/>1927),<text:s/>όπως<text:s/>τροποποιήθηκε<text:s/>με<text:s/>τις<text:s/>υπό<text:s/>στοιχεία<text:s/>52415<text:s/>ΕΞ<text:s/>2022/15.4.2022<text:s/>(Β’<text:s/>1927)<text:s/>και<text:s/>188159<text:s/>ΕΞ<text:s/>2022/21.12.2022<text:s/>(Β’<text:s/>6973)<text:s/>όμοιες<text:s/>αποφάσεις.</text:span></text:p>
      <text:p text:style-name="P31"><text:span text:style-name="T31_1">25.<text:s/>Την<text:s/>υπ’<text:s/>αρ.<text:s/>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<text:s/>(Β’<text:s/>1197).</text:span></text:p>
      <text:p text:style-name="P32"><text:span text:style-name="T32_1">26.<text:s/>Την<text:s/>υπ’<text:s/>αρ.<text:s/>160356/15.12.2021<text:s/>απόφαση<text:s/>του<text:s/>Αναπληρωτή<text:s/>Υπουργού<text:s/>Οικονομικών<text:s/>«Ένταξη<text:s/>του<text:s/>Έργου<text:s/>με<text:s/>τίτλο<text:s/>«SUB1:<text:s/>Επανειδίκευση<text:s/>και<text:s/>αναβάθμιση<text:s/>δεξιοτήτων<text:s/>στον<text:s/>τομέα<text:s/>του<text:s/>τουρισμού»<text:s/>(κωδικός<text:s/>ΟΠΣ<text:s/>ΤΑ<text:s/>5157704)<text:s/>στο<text:s/>Ταμείο<text:s/>Ανάκαμψης<text:s/>και<text:s/>Ανθεκτικότητας»<text:s/>(ΑΔΑ:<text:s/>6Ι1ΝΗ-8ΦΖ).</text:span></text:p>
      <text:p text:style-name="P33"><text:span text:style-name="T33_1">27.<text:s/>Την<text:s/>υπό<text:s/>στοιχεία<text:s/>65326/ΕΞ<text:s/>2023/26.04.2023<text:s/>απόφαση<text:s/>του<text:s/>Αναπληρωτή<text:s/>Υπουργού<text:s/>Οικονομικών<text:s/>περί<text:s/>τροποποίησης<text:s/>της<text:s/>Απόφασης<text:s/>Ένταξης<text:s/>του<text:s/>Έργου<text:s/>«SUB1:<text:s/>Επανειδίκευση<text:s/>και<text:s/>αναβάθμιση<text:s/>δεξιοτήτων<text:s/>στον<text:s/>τομέα<text:s/>του<text:s/>τουρισμού»<text:s/>(Κωδικός<text:s/>ΟΠΣ<text:s/>ΤΑ<text:s/>5157704)<text:s/>στο<text:s/>Ταμείο<text:s/>Ανάκαμψης<text:s/>και<text:s/>Ανθεκτικότητας.</text:span></text:p>
      <text:p text:style-name="P34"><text:span text:style-name="T34_1">28.<text:s/>Την<text:s/>υπ’<text:s/>αρ.<text:s/>138353/17.12.2021<text:s/>απόφαση<text:s/>του<text:s/>Υφυπουργού<text:s/>Ανάπτυξης<text:s/>και<text:s/>Επενδύσεων<text:s/>περί<text:s/>ένταξης<text:s/>στο<text:s/>Πρόγραμμα<text:s/>Δημοσίων<text:s/>Επενδύσεων<text:s/>2021<text:s/>στη<text:s/>ΣΑΤΑ<text:s/>011<text:s/>του<text:s/>έργου<text:s/>«SUB1:<text:s/>Επανειδίκευση<text:s/>και<text:s/>αναβάθμιση<text:s/>δεξιοτήτων<text:s/>στον<text:s/>τομέα<text:s/>του<text:s/>τουρισμού»<text:s/>με<text:s/>κωδικό<text:s/>2021ΤΑ01100008<text:s/>(MIS<text:s/>ΟΠΣ<text:s/>ΤΑ<text:s/>5157704).</text:span></text:p>
      <text:p text:style-name="P35"><text:span text:style-name="T35_1">29.<text:s/>Την<text:s/>υπ’<text:s/>αρ.<text:s/>82759/29.8.2022<text:s/>κοινή<text:s/>απόφαση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’<text:s/>4581).</text:span></text:p>
      <text:p text:style-name="P36"><text:span text:style-name="T36_1">30.<text:s/>Την<text:s/>υπ’<text:s/>αρ.<text:s/>65809/12.7.2022<text:s/>απόφαση<text:s/>του<text:s/>Υπουργού<text:s/>Εργασίας<text:s/>και<text:s/>Κοινωνικών<text:s/>Υποθέσεων<text:s/>«Εξειδίκευση<text:s/>των<text:s/>κριτηρίων<text:s/>για<text:s/>την<text:s/>επιλεξιμότητα<text:s/>των<text:s/>παρόχων<text:s/>επιδοτούμενης<text:s/>συνεχιζόμενης<text:s/>επαγγελματικής<text:s/>κατάρτισης,<text:s/>καθορισμός<text:s/>του<text:s/>τρόπου<text:s/>πλήρωσής<text:s/>τους<text:s/>και<text:s/>κατάρτιση<text:s/>και<text:s/>υλοποίηση<text:s/>του<text:s/>πλαισίου<text:s/>αξιολόγησης<text:s/>των<text:s/>επιλέξιμων<text:s/>παρόχων»<text:s/>(Β’<text:s/>3703).</text:span></text:p>
      <text:p text:style-name="P37"><text:span text:style-name="T37_1">31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8"><text:span text:style-name="T38_1">32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9"><text:span text:style-name="T39_1">33.<text:s/>Την<text:s/>υπ’<text:s/>αρ.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40"><text:span text:style-name="T40_1">34.<text:s/>Την<text:s/>υπ’<text:s/>αρ.<text:s/>38428<text:s/>ΕΞ<text:s/>2021/29.10.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41"><text:span text:style-name="T41_1">35.<text:s/>Το<text:s/>γεγονός<text:s/>ότι<text:s/>το<text:s/>Ινστιτούτο<text:s/>Τεχνολογίας<text:s/>Υπολογιστών<text:s/>και<text:s/>Εκδόσεων<text:s/>«ΔΙΟΦΑΝΤΟΣ»<text:s/>(εφεξής<text:s/>Ι.Τ.Υ.Ε.<text:s/>ΔΙΟ-<text:s/>ΦΑΝΤΟΣ)<text:s/>συνιστά<text:s/>Νομικό<text:s/>Πρόσωπο<text:s/>Ιδιωτικού<text:s/>Δικαίου,<text:s/>μη<text:s/>κερδοσκοπικού<text:s/>χαρακτήρα<text:s/>και<text:s/>εξειδικεύεται,<text:s/>όπως<text:s/>προκύπτει<text:s/>από<text:s/>τις<text:s/>καταστατικές<text:s/>του<text:s/>διατάξεις<text:s/>(υποπερ.<text:s/>ββ<text:s/>της<text:s/>περ.<text:s/>α,<text:s/>περ.<text:s/>β,<text:s/>ε,<text:s/>στ,<text:s/>υποπερ.<text:s/>ηη<text:s/>της<text:s/>περ.<text:s/>ι<text:s/>και<text:s/>περ.<text:s/>ιδ<text:s/>της<text:s/>παρ.<text:s/>1<text:s/>του<text:s/>άρθρου<text:s/>23<text:s/>του<text:s/>ν.<text:s/>3966/2011),<text:s/>σε<text:s/>θέματα<text:s/>αξιοποίησης<text:s/>ψηφιακών<text:s/>τεχνολογιών<text:s/>στην<text:s/>εκπαίδευση,<text:s/>παροχής<text:s/>υπηρεσιών<text:s/>κατάρτισης<text:s/>και<text:s/>διαρκούς<text:s/>επιμόρφωσης,<text:s/>σχεδιασμού,<text:s/>διοίκησης,<text:s/>λειτουργίας<text:s/>και<text:s/>ανάπτυξης<text:s/>δικτύων<text:s/>και<text:s/>ψηφιακών<text:s/>υποδομών<text:s/>πανελλαδικής<text:s/>εμβέλειας,<text:s/>διεξαγωγής<text:s/>βασικής<text:s/>και<text:s/>εφαρμοσμένης<text:s/>έρευνας<text:s/>στις<text:s/>Τεχνολογίες<text:s/>της<text:s/>Πληροφορίας<text:s/>και<text:s/>των<text:s/>Επικοινωνιών,<text:s/>καθώς<text:s/>και<text:s/>στις<text:s/>κοινωνικές,<text:s/>οικονομικές<text:s/>και<text:s/>άλλες<text:s/>επιπτώσεις<text:s/>της<text:s/>ψηφιακής<text:s/>τεχνολογίας<text:s/>στο<text:s/>χώρο<text:s/>της<text:s/>εκπαίδευσης,<text:s/>ενθάρρυνσης<text:s/>και<text:s/>προώθησης<text:s/>της<text:s/>καινοτομίας<text:s/>στην<text:s/>εκπαίδευση.</text:span></text:p>
      <text:p text:style-name="P42"><text:span text:style-name="T42_1">36.<text:s/>Το<text:s/>γεγονός<text:s/>ότι<text:s/>το<text:s/>Ταμείο<text:s/>Παρακαταθηκών<text:s/>και<text:s/>Δανείων<text:s/>αποτελεί<text:s/>αυτόνομο<text:s/>χρηματοπιστωτικό<text:s/>διαχειριστικό<text:s/>οργανισμό<text:s/>(Ν.Π.Δ.Δ.)<text:s/>υπό<text:s/>την<text:s/>εποπτεία<text:s/>του<text:s/>Υπουργείου<text:s/>Οικονομικών<text:s/>για<text:s/>την<text:s/>εξυπηρέτηση<text:s/>του<text:s/>δημόσιου<text:s/>και<text:s/>κοινωνικού<text:s/>συμφέροντος.</text:span></text:p>
      <text:p text:style-name="P43"><text:span text:style-name="T43_1">37.<text:s/>Την<text:s/>από<text:s/>17/02/2023<text:s/>γνωμοδότηση<text:s/>του<text:s/>Κεντρικού<text:s/>Συμβουλίου<text:s/>Επαγγελματικής<text:s/>Εκπαίδευσης<text:s/>και<text:s/>Κατάρτισης<text:s/>στην<text:s/>15η<text:s/>συνεδρίασή<text:s/>του.</text:span></text:p>
      <text:p text:style-name="P44"><text:span text:style-name="T44_1">38.<text:s/>Το<text:s/>γεγονός<text:s/>ότι<text:s/>από<text:s/>τις<text:s/>διατάξεις<text:s/>της<text:s/>παρούσας<text:s/>προκαλείται<text:s/>δαπάνη<text:s/>εκτιμώμενου<text:s/>ύψους<text:s/>45.043.360,00<text:s/>€,<text:s/>η<text:s/>οποία<text:s/>θα<text:s/>βαρύνει<text:s/>τον<text:s/>προϋπολογισμό<text:s/>Δημοσίων<text:s/>Επενδύσεων<text:s/>του<text:s/>Υπουργείου<text:s/>Τουρισμού<text:s/>και<text:s/>θα<text:s/>αντιμετωπισθεί<text:s/>από<text:s/>τις<text:s/>πιστώσεις<text:s/>του<text:s/>προϋπολογισμού<text:s/>δράσεων<text:s/>του<text:s/>Ταμείου<text:s/>Ανάκαμψης<text:s/>και<text:s/>Ανθεκτικότητας,<text:s/>σύμφωνα<text:s/>με<text:s/>την<text:s/>υπ’<text:s/>αρ.<text:s/>7158/6.4.2023<text:s/>εισήγηση<text:s/>της<text:s/>περ.<text:s/>ε<text:s/>της<text:s/>παρ.<text:s/>5<text:s/>του<text:s/>άρθρου<text:s/>24<text:s/>του<text:s/>ν.<text:s/>4270/2014<text:s/>(Α’<text:s/>143)<text:s/>όπως<text:s/>ισχύει,<text:s/>της<text:s/>Προϊσταμένης<text:s/>της<text:s/>Γενικής<text:s/>Διεύθυνσης<text:s/>Οικονομικών<text:s/>και<text:s/>Διοικητικών<text:s/>Υπηρεσιών<text:s/>του<text:s/>Υπουργείου<text:s/>Τουρισμού.<text:s/>Για<text:s/>το<text:s/>τρέχον<text:s/>έτος,<text:s/>η<text:s/>δαπάνη<text:s/>που<text:s/>θα<text:s/>προκληθεί<text:s/>κατ’<text:s/>ανώτατο<text:s/>όριο,<text:s/>σύμφωνα<text:s/>με<text:s/>την<text:s/>ανωτέρω<text:s/>υπ’<text:s/>αρ.<text:s/>25<text:s/>απόφαση,<text:s/>εκτιμάται<text:s/>στο<text:s/>ποσό<text:s/>των<text:s/>10.034.200,00<text:s/>€,<text:s/>αποφασίζουμε:</text:span></text:p>
      <text:p text:style-name="P45"><text:span text:style-name="T45_1">Τον<text:s/>καθορισμό<text:s/>του<text:s/>πλαισίου<text:s/>υλοποίησης<text:s/>των<text:s/>προγραμμάτων<text:s/>επιδοτούμενης<text:s/>συνεχιζόμενης<text:s/>επαγγελματικής<text:s/>κατάρτισης<text:s/>στον<text:s/>τομέα<text:s/>του<text:s/>τουρισμού<text:s/>της<text:s/>παρ.<text:s/>9<text:s/>του<text:s/>άρθρου<text:s/>70<text:s/>του<text:s/>ν.<text:s/>4875/2021,<text:s/>(εφεξής<text:s/>προγράμματα<text:s/>κατάρτισης)<text:s/>σύμφωνα<text:s/>με<text:s/>το<text:s/>Σχέδιο<text:s/>Ανάκαμψης<text:s/>και<text:s/>Ανθεκτικότητας<text:s/>της<text:s/>Ελλάδας<text:s/>2.0,<text:s/>όπως<text:s/>αυτό<text:s/>εγκρίθηκε<text:s/>με<text:s/>την<text:s/>υπ’<text:s/>αρ.<text:s/>10152/2021<text:s/>εκτελεστική<text:s/>απόφαση<text:s/>του<text:s/>Συμβουλίου<text:s/>της<text:s/>Ευρωπαϊκής<text:s/>Ένωσης<text:s/>και<text:s/>πρόκειται<text:s/>να<text:s/>χρηματοδοτηθεί<text:s/>από<text:s/>πόρους<text:s/>του<text:s/>Μηχανισμού<text:s/>Ανάκαμψης<text:s/>και<text:s/>Ανθεκτικότητας,<text:s/>ως<text:s/>εξής:</text:span></text:p>
      <text:h text:style-name="P46" text:outline-level="6"><text:span text:style-name="T46_1">Άρθρο<text:s/>1</text:span></text:h>
      <text:p text:style-name="P47"><text:span text:style-name="T47_1">Σκοπός<text:s/>προγραμμάτων<text:s/>κατάρτισης</text:span></text:p>
      <text:p text:style-name="P48"><text:span text:style-name="T48_1">1<text:s/>.<text:s/>Σκοπός<text:s/>των<text:s/>προγραμμάτων<text:s/>κατάρτισης<text:s/>είναι<text:s/>η<text:s/>απόκτηση<text:s/>νέων<text:s/>δεξιοτήτων<text:s/>(upskilling)<text:s/>και<text:s/>η<text:s/>επανακατάρτιση<text:s/>(reskilling)<text:s/>των<text:s/>απασχολούμενων<text:s/>στον<text:s/>τομέα<text:s/>του<text:s/>τουρισμού,<text:s/>με<text:s/>απώτερο<text:s/>σκοπό<text:s/>τη<text:s/>συνολική<text:s/>βελτίωση<text:s/>των<text:s/>προσφερόμενων<text:s/>υπηρεσιών<text:s/>στον<text:s/>τουριστικό<text:s/>κλάδο<text:s/>και<text:s/>ταυτόχρονα<text:s/>τη<text:s/>βελτίωση<text:s/>της<text:s/>εικόνας<text:s/>του<text:s/>κλάδου<text:s/>στην<text:s/>εποχή<text:s/>μετά<text:s/>την<text:s/>πανδημία<text:s/>του<text:s/>κορονοϊού<text:s/>COVID<text:s/>-<text:s/>19.<text:s/>Τα<text:s/>προγράμματα<text:s/>κατάρτισης<text:s/>της<text:s/>παρούσης<text:s/>είναι<text:s/>προγράμματα<text:s/>συνεχιζόμενης<text:s/>επαγγελματικής<text:s/>κατάρτισης,<text:s/>τα<text:s/>οποία<text:s/>αποβλέπουν<text:s/>στην<text:s/>απόκτηση<text:s/>νέων<text:s/>δεξιοτήτων<text:s/>και<text:s/>την<text:s/>επανακατάρτιση<text:s/>του<text:s/>ανθρώπινου<text:s/>δυναμικού<text:s/>που<text:s/>υπηρετεί<text:s/>στον<text:s/>τουρισμό.</text:span></text:p>
      <text:p text:style-name="P49"><text:span text:style-name="T49_1">2<text:s/>.<text:s/>Τα<text:s/>προγράμματα<text:s/>κατάρτισης<text:s/>απευθύνονται<text:s/>στις<text:s/>κάτωθι<text:s/>κατηγορίες<text:s/>καταρτιζόμενων:<text:s/>α)<text:s/>τους<text:s/>εποχικά<text:s/>εργαζόμενους<text:s/>(πρόσκαιρα<text:s/>ανέργους)<text:s/>τουριστικών<text:s/>επιχειρήσεων,<text:s/>(β)<text:s/>τους<text:s/>μακροχρόνια<text:s/>ανέργους<text:s/>του<text:s/>τομέα<text:s/>του<text:s/>τουρισμού<text:s/>και<text:s/>(γ)<text:s/>τους<text:s/>εργαζόμενους<text:s/>τουριστικών<text:s/>επιχειρήσεων,<text:s/>των<text:s/>οποίων<text:s/>οι<text:s/>συμβάσεις<text:s/>εργασίας<text:s/>τέθηκαν,<text:s/>κατά<text:s/>τα<text:s/>έτη<text:s/>2020<text:s/>ή/και<text:s/>2021,<text:s/>σε<text:s/>αναστολή<text:s/>λόγω<text:s/>της<text:s/>προσωρινής<text:s/>διακοπής<text:s/>ή<text:s/>της<text:s/>αναστολής<text:s/>λειτουργίας<text:s/>των<text:s/>επιχειρήσεων<text:s/>στις<text:s/>οποίες<text:s/>εργάζονταν,<text:s/>στο<text:s/>πλαίσιο<text:s/>λήψης<text:s/>μέτρων<text:s/>για<text:s/>την<text:s/>πρόληψη<text:s/>και<text:s/>την<text:s/>αντιμετώπιση<text:s/>της<text:s/>διάδοσης<text:s/>του<text:s/>κορωνοϊού<text:s/>COVID<text:s/>-<text:s/>19.</text:span></text:p>
      <text:p text:style-name="P50"><text:span text:style-name="T50_1">3<text:s/>.<text:s/>Ο<text:s/>χρόνος<text:s/>κατάρτισης<text:s/>λογίζεται<text:s/>ως<text:s/>χρόνος<text:s/>ανεργίας<text:s/>κατά<text:s/>την<text:s/>έννοια<text:s/>της<text:s/>παρ.<text:s/>2<text:s/>του<text:s/>άρθρου<text:s/>30<text:s/>του<text:s/>ν.<text:s/>4144/2013<text:s/>(Α’<text:s/>88).</text:span></text:p>
      <text:h text:style-name="P51" text:outline-level="6"><text:span text:style-name="T51_1">Άρθρο<text:s/>2</text:span></text:h>
      <text:p text:style-name="P52"><text:span text:style-name="T52_1">Ειδικότητες<text:s/>προγραμμάτων<text:s/>κατάρτισης</text:span></text:p>
      <text:p text:style-name="P53"><text:span text:style-name="T53_1">Οι<text:s/>ειδικότητες,<text:s/>για<text:s/>τις<text:s/>οποίες<text:s/>παρέχεται<text:s/>κατάρτιση,<text:s/>είναι<text:s/>οι<text:s/>κάτωθι:</text:span></text:p>
      <text:p text:style-name="P54"><text:span text:style-name="T54_1">(α)<text:s/>Υπηρεσίες<text:s/>υποδοχής<text:s/>και<text:s/>ψηφιακές<text:s/>δεξιότητες.</text:span></text:p>
      <text:p text:style-name="P55"><text:span text:style-name="T55_1">(β)<text:s/>Επισιτισμός<text:s/>και<text:s/>υγιεινή<text:s/>και<text:s/>ασφάλεια<text:s/>τροφίμων.</text:span></text:p>
      <text:p text:style-name="P56"><text:span text:style-name="T56_1">(γ)<text:s/>Μαγειρική<text:s/>και<text:s/>ζαχαροπλαστική<text:s/>τέχνη.</text:span></text:p>
      <text:p text:style-name="P57"><text:span text:style-name="T57_1">(δ)<text:s/>Υπηρεσίες<text:s/>οροφοκομίας<text:s/>και<text:s/>περιβαλλοντική<text:s/>διαχείριση.</text:span></text:p>
      <text:p text:style-name="P58"><text:span text:style-name="T58_1">(ε)<text:s/>Εμψυχωτής<text:s/>Τουριστικών<text:s/>Υπαίθριων<text:s/>Δραστηριοτήτων<text:s/>Αναψυχής.</text:span></text:p>
      <text:p text:style-name="P59"><text:span text:style-name="T59_1">(στ)<text:s/>Υπηρεσίες<text:s/>Λουτροθεραπείας/Θαλασσοθεραπείας<text:s/>-<text:s/>SPA.</text:span></text:p>
      <text:p text:style-name="P60"><text:span text:style-name="T60_1">(ζ)<text:s/>Στέλεχος<text:s/>Τουριστικών<text:s/>Γραφείων.</text:span></text:p>
      <text:h text:style-name="P61" text:outline-level="6"><text:span text:style-name="T61_1">Άρθρο<text:s/>3<text:s/></text:span></text:h>
      <text:h text:style-name="P62" text:outline-level="6"><text:span text:style-name="T62_1">Θεματικές<text:s/>Ενότητες<text:s/>-<text:s/>Περιεχόμενο<text:s/>-<text:s/>Μαθησιακοί</text:span></text:h>
      <text:p text:style-name="P63"><text:span text:style-name="T63_1">Στόχοι<text:s/>για<text:s/>την<text:s/>ειδικότητα<text:s/>«Υπηρεσίες<text:s/>υποδοχής</text:span></text:p>
      <text:p text:style-name="P64"><text:span text:style-name="T64_1">και<text:s/>ψηφιακές<text:s/>δεξιότητες»</text:span></text:p>
      <text:p text:style-name="P65"><text:span text:style-name="T65_1">Οι<text:s/>θεματικές<text:s/>ενότητες<text:s/>της<text:s/>ειδικότητας<text:s/>«Υπηρεσίες</text:span></text:p>
      <text:p text:style-name="P66"><text:span text:style-name="T66_1">υποδοχής<text:s/>και<text:s/>ψηφιακές<text:s/>δεξιότητες»<text:s/>είναι<text:s/>οι<text:s/>κάτωθι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67"><text:span text:style-name="T67_1">Α.<text:s/>Υπηρεσίες<text:s/>υποδοχής<text:s/>και<text:s/>ψηφιακές<text:s/>δεξιότητες</text:span></text:p>
          </table:table-cell>
          <table:covered-table-cell/>
        </table:table-row>
        <table:table-row table:style-name="Row2">
          <table:table-cell table:style-name="Cell2">
            <text:p text:style-name="P68"><text:span text:style-name="T68_1">Θεματική</text:span></text:p>
          </table:table-cell>
          <table:table-cell table:style-name="Cell3">
            <text:p text:style-name="P69"><text:span text:style-name="T69_1">Ώρες<text:s/>Κατάρτισης</text:span></text:p>
          </table:table-cell>
        </table:table-row>
        <table:table-row table:style-name="Row3">
          <table:table-cell table:style-name="Cell4">
            <text:p text:style-name="P70"><text:span text:style-name="T70_1">1.<text:s/>Ξενοδοχειακή<text:s/>Τεχνική<text:s/>και<text:s/>Ανάπτυξη<text:s/>Ψηφιακών<text:s/>Δεξιοτήτων</text:span></text:p>
          </table:table-cell>
          <table:table-cell table:style-name="Cell5">
            <text:p text:style-name="P71"><text:span text:style-name="T71_1">103</text:span></text:p>
          </table:table-cell>
        </table:table-row>
        <table:table-row table:style-name="Row4">
          <table:table-cell table:style-name="Cell6">
            <text:p text:style-name="P72"><text:span text:style-name="T72_1">2.<text:s/>Εξυπηρέτηση<text:s/>πελατών<text:s/>-<text:s/>Επικοινωνία<text:s/>-<text:s/>Πωλήσεις</text:span></text:p>
          </table:table-cell>
          <table:table-cell table:style-name="Cell7">
            <text:p text:style-name="P73"><text:span text:style-name="T73_1">35</text:span></text:p>
          </table:table-cell>
        </table:table-row>
        <table:table-row table:style-name="Row5">
          <table:table-cell table:style-name="Cell8">
            <text:p text:style-name="P74"><text:span text:style-name="T74_1">3.<text:s/>Εργασιακές<text:s/>Σχέσεις</text:span></text:p>
          </table:table-cell>
          <table:table-cell table:style-name="Cell9">
            <text:p text:style-name="P75"><text:span text:style-name="T75_1">20</text:span></text:p>
          </table:table-cell>
        </table:table-row>
        <table:table-row table:style-name="Row6">
          <table:table-cell table:style-name="Cell10">
            <text:p text:style-name="P76"><text:span text:style-name="T76_1">4.<text:s/>Υγιεινή<text:s/>-<text:s/>Ασφάλεια<text:s/>Εργαζομένων</text:span></text:p>
          </table:table-cell>
          <table:table-cell table:style-name="Cell11">
            <text:p text:style-name="P77"><text:span text:style-name="T77_1">20</text:span></text:p>
          </table:table-cell>
        </table:table-row>
        <table:table-row table:style-name="Row7">
          <table:table-cell table:style-name="Cell12">
            <text:p text:style-name="P78"><text:span text:style-name="T78_1">5.<text:s/>Εξυπηρέτηση/συναλλαγή<text:s/>με<text:s/>άτομα<text:s/>με<text:s/>αναπηρία<text:s/>ή/και<text:s/>χρόνιες<text:s/>παθήσεις</text:span></text:p>
          </table:table-cell>
          <table:table-cell table:style-name="Cell13">
            <text:p text:style-name="P79"><text:span text:style-name="T79_1">12</text:span></text:p>
          </table:table-cell>
        </table:table-row>
        <table:table-row table:style-name="Row8">
          <table:table-cell table:style-name="Cell14">
            <text:p text:style-name="P80"><text:span text:style-name="T80_1">6.<text:s/>Αγγλικά</text:span></text:p>
          </table:table-cell>
          <table:table-cell table:style-name="Cell15">
            <text:p text:style-name="P81"><text:span text:style-name="T81_1">60</text:span></text:p>
          </table:table-cell>
        </table:table-row>
        <table:table-row table:style-name="Row9">
          <table:table-cell table:style-name="Cell16">
            <text:p text:style-name="P82"><text:span text:style-name="T82_1">Σύνολο</text:span></text:p>
          </table:table-cell>
          <table:table-cell table:style-name="Cell17">
            <text:p text:style-name="P83"><text:span text:style-name="T83_1">250</text:span></text:p>
          </table:table-cell>
        </table:table-row>
      </table:table>
      <text:p text:style-name="P84"><text:span text:style-name="T84_1">Α<text:s/>.1.<text:s/>Θεματική<text:s/>ενότητα:<text:s/>Ξενοδοχειακή<text:s/>Τεχνική<text:s/>και<text:s/>Ανάπτυξη<text:s/>Ψηφιακών<text:s/>Δεξιοτήτων</text:span></text:p>
      <text:p text:style-name="P85"><text:span text:style-name="T85_1">Ώρες<text:s/>κατάρτισης:<text:s/>103</text:span></text:p>
      <text:p text:style-name="P86"><text:span text:style-name="T86_1">Σκοπός<text:s/>-<text:s/>Μαθησιακά<text:s/>Αποτελέσματα</text:span></text:p>
      <text:p text:style-name="P87"><text:span text:style-name="T87_1">Σκοπός<text:s/>της<text:s/>θεματικής<text:s/>ενότητας<text:s/>είναι<text:s/>να<text:s/>κατανοήσουν<text:s/>οι<text:s/>καταρτιζόμενοι<text:s/>τη<text:s/>συγκρότηση<text:s/>μίας<text:s/>σύγχρονης<text:s/>ξενοδοχειακής<text:s/>επιχείρησης<text:s/>και<text:s/>να<text:s/>μπορούν<text:s/>να<text:s/>εκτελούν<text:s/>τις<text:s/>εργασίες<text:s/>του<text:s/>τμήματος<text:s/>υποδοχής<text:s/>κατά<text:s/>την<text:s/>άφιξη,<text:s/>παραμονή<text:s/>και<text:s/>αναχώρηση<text:s/>του<text:s/>πελάτη<text:s/>από<text:s/>το<text:s/>ξενοδοχείο.</text:span></text:p>
      <text:p text:style-name="P88"><text:span text:style-name="T88_1">Οι<text:s/>καταρτιζόμενοι<text:s/>μετά<text:s/>την<text:s/>ολοκλήρωση<text:s/>της<text:s/>θεματικής<text:s/>ενότητας<text:s/>θα<text:s/>πρέπει:</text:span></text:p>
      <text:p text:style-name="P89"><text:span text:style-name="T89_1">-</text:span><text:span text:style-name="T89_2"><text:tab/></text:span><text:span text:style-name="T89_3">Να<text:s/>χρησιμοποιούν<text:s/>Ξενοδοχειακή<text:s/>Ορολογία<text:s/>και<text:s/>να<text:s/>είναι<text:s/>εξοικειωμένοι<text:s/>με<text:s/>βασικούς<text:s/>τουριστικούς<text:s/>ορισμούς.</text:span></text:p>
      <text:p text:style-name="P90"><text:span text:style-name="T90_1">-</text:span><text:span text:style-name="T90_2"><text:tab/></text:span><text:span text:style-name="T90_3">Να<text:s/>γνωρίζουν<text:s/>την<text:s/>ιστορική<text:s/>εξέλιξη<text:s/>των<text:s/>καταλυμάτων.</text:span></text:p>
      <text:p text:style-name="P91"><text:span text:style-name="T91_1">-</text:span><text:span text:style-name="T91_2"><text:tab/></text:span><text:span text:style-name="T91_3">Να<text:s/>περιγράφουν<text:s/>τις<text:s/>κατηγορίες<text:s/>και<text:s/>τις<text:s/>διακρίσεις<text:s/>των<text:s/>τουριστικών<text:s/>καταλυμάτων.</text:span></text:p>
      <text:p text:style-name="P92"><text:span text:style-name="T92_1">-</text:span><text:span text:style-name="T92_2"><text:tab/></text:span><text:span text:style-name="T92_3">Να<text:s/>περιγράφουν<text:s/>το<text:s/>εσωτερικό<text:s/>και<text:s/>το<text:s/>εξωτερικό<text:s/>περιβάλλον<text:s/>μιας<text:s/>ξενοδοχειακής<text:s/>επιχείρησης.</text:span></text:p>
      <text:p text:style-name="P93"><text:span text:style-name="T93_1">-</text:span><text:span text:style-name="T93_2"><text:tab/></text:span><text:span text:style-name="T93_3">Να<text:s/>προσδιορίζουν<text:s/>τα<text:s/>κριτήρια<text:s/>και<text:s/>τις<text:s/>παραμέτρους<text:s/>ίδρυσης<text:s/>μιας<text:s/>ξενοδοχειακής<text:s/>επιχείρησης.</text:span></text:p>
      <text:p text:style-name="P94"><text:span text:style-name="T94_1">-</text:span><text:span text:style-name="T94_2"><text:tab/></text:span><text:span text:style-name="T94_3">Να<text:s/>περιγράφουν<text:s/>και<text:s/>να<text:s/>διαμορφώνουν<text:s/>το<text:s/>οργανόγραμμα<text:s/>μιας<text:s/>ξενοδοχειακής<text:s/>επιχείρησης.</text:span></text:p>
      <text:p text:style-name="P95"><text:span text:style-name="T95_1">-</text:span><text:span text:style-name="T95_2"><text:tab/></text:span><text:span text:style-name="T95_3">Να<text:s/>προσδιορίζουν<text:s/>τις<text:s/>αρμοδιότητες<text:s/>των<text:s/>Τμημάτων<text:s/>της<text:s/>Διεύθυνσης<text:s/>Δωματίων.</text:span></text:p>
      <text:p text:style-name="P96"><text:span text:style-name="T96_1">-</text:span><text:span text:style-name="T96_2"><text:tab/></text:span><text:span text:style-name="T96_3">Να<text:s/>κατανοούν<text:s/>τον<text:s/>τρόπο<text:s/>διαμόρφωσης<text:s/>Ξενοδοχειακών<text:s/>Συμβάσεων<text:s/>μεταξύ<text:s/>ξενοδοχείων<text:s/>και<text:s/>τουριστικών<text:s/>πρακτόρων.</text:span></text:p>
      <text:p text:style-name="P97"><text:span text:style-name="T97_1">-</text:span><text:span text:style-name="T97_2"><text:tab/></text:span><text:span text:style-name="T97_3">Να<text:s/>καθορίζουν<text:s/>τον<text:s/>τρόπο<text:s/>διαμόρφωσης<text:s/>της<text:s/>τιμολογιακής<text:s/>πολιτικής.</text:span></text:p>
      <text:p text:style-name="P98"><text:span text:style-name="T98_1">-</text:span><text:span text:style-name="T98_2"><text:tab/></text:span><text:span text:style-name="T98_3">Να<text:s/>κατανοούν,<text:s/>να<text:s/>οργανώνουν<text:s/>και<text:s/>να<text:s/>συμμετέχουν<text:s/>στις<text:s/>διαδικασίες<text:s/>του<text:s/>Τμήματος<text:s/>Υποδοχής.</text:span></text:p>
      <text:p text:style-name="P99"><text:span text:style-name="T99_1">-</text:span><text:span text:style-name="T99_2"><text:tab/></text:span><text:span text:style-name="T99_3">Να<text:s/>διευκολύνουν<text:s/>τις<text:s/>παρεχόμενες<text:s/>υπηρεσίες<text:s/>φιλοξενίας.</text:span></text:p>
      <text:p text:style-name="P100"><text:span text:style-name="T100_1">-</text:span><text:span text:style-name="T100_2"><text:tab/></text:span><text:span text:style-name="T100_3">Να<text:s/>παρακολουθούν<text:s/>τις<text:s/>χρεώσεις<text:s/>των<text:s/>λογαριασμών<text:s/>των<text:s/>πελατών<text:s/>και<text:s/>να<text:s/>εκδίδουν<text:s/>λογαριασμούς.</text:span></text:p>
      <text:p text:style-name="P101"><text:span text:style-name="T101_1">-</text:span><text:span text:style-name="T101_2"><text:tab/></text:span><text:span text:style-name="T101_3">Να<text:s/>εφαρμόζουν<text:s/>Αρχές<text:s/>Φιλοξενίας<text:s/>και<text:s/>να<text:s/>παρέχουν<text:s/>όλες<text:s/>τις<text:s/>προσφερόμενες,<text:s/>από<text:s/>την<text:s/>επιχείρηση,<text:s/>εξυπηρετήσεις<text:s/>προς<text:s/>τους<text:s/>πελάτες.</text:span></text:p>
      <text:p text:style-name="P102"><text:span text:style-name="T102_1">-</text:span><text:span text:style-name="T102_2"><text:tab/></text:span><text:span text:style-name="T102_3">Να<text:s/>συνεργάζονται<text:s/>αποτελεσματικά<text:s/>με<text:s/>τα<text:s/>υπόλοιπα<text:s/>τμήματα<text:s/>μιας<text:s/>ξενοδοχειακής<text:s/>επιχείρησης.</text:span></text:p>
      <text:p text:style-name="P103"><text:span text:style-name="T103_1">-</text:span><text:span text:style-name="T103_2"><text:tab/></text:span><text:span text:style-name="T103_3">Να<text:s/>συντονίζουν<text:s/>την<text:s/>επικοινωνία<text:s/>μεταξύ<text:s/>των<text:s/>τμημάτων.</text:span></text:p>
      <text:p text:style-name="P104"><text:span text:style-name="T104_1">-</text:span><text:span text:style-name="T104_2"><text:tab/></text:span><text:span text:style-name="T104_3">Να<text:s/>συμμετέχουν<text:s/>σε<text:s/>ενδεδειγμένες<text:s/>πρακτικές<text:s/>για<text:s/>θέματα<text:s/>ασφάλειας.</text:span></text:p>
      <text:p text:style-name="P105"><text:span text:style-name="T105_1">-</text:span><text:span text:style-name="T105_2"><text:tab/></text:span><text:span text:style-name="T105_3">Να<text:s/>συμμετέχουν<text:s/>και<text:s/>να<text:s/>συντελούν<text:s/>στη<text:s/>βελτίωση<text:s/>και<text:s/>την<text:s/>προώθηση<text:s/>της<text:s/>ξενοδοχειακής<text:s/>επιχείρησης<text:s/>με<text:s/>αποτελεσματικό<text:s/>τρόπο.</text:span></text:p>
      <text:p text:style-name="P106"><text:span text:style-name="T106_1">-</text:span><text:span text:style-name="T106_2"><text:tab/></text:span><text:span text:style-name="T106_3">Να<text:s/>καταχωρεί<text:s/>και<text:s/>ταξινομεί<text:s/>τα<text:s/>στοιχεία<text:s/>κράτησης<text:s/>στην<text:s/>ηλεκτρονική<text:s/>βάση<text:s/>του<text:s/>συστήματος.</text:span></text:p>
      <text:p text:style-name="P107"><text:span text:style-name="T107_1">-</text:span><text:span text:style-name="T107_2"><text:tab/></text:span><text:span text:style-name="T107_3">Να<text:s/>αντλεί<text:s/>από<text:s/>το<text:s/>σύστημα<text:s/>τις<text:s/>κατάλληλες<text:s/>πληροφορίες<text:s/>να<text:s/>παρέχει<text:s/>στους<text:s/>πελάτες<text:s/>και<text:s/>τη<text:s/>διοίκηση.</text:span></text:p>
      <text:p text:style-name="P108"><text:span text:style-name="T108_1">-</text:span><text:span text:style-name="T108_2"><text:tab/></text:span><text:span text:style-name="T108_3">Να<text:s/>κάνει<text:s/>τους<text:s/>απαραίτητους<text:s/>χειρισμούς<text:s/>ανοίγματος<text:s/>φακέλου<text:s/>πελάτη<text:s/>και<text:s/>καταχώρησης<text:s/>στοιχείων<text:s/>κίνησης<text:s/>λογαριασμού</text:span></text:p>
      <text:p text:style-name="P109"><text:span text:style-name="T109_1">Περιεχόμενο<text:s/>θεματικής<text:s/>ενότητας:</text:span></text:p>
      <text:p text:style-name="P110"><text:span text:style-name="T110_1">1.</text:span><text:span text:style-name="T110_2"><text:s/>Γνωριμία<text:s/>με<text:s/>βασικούς<text:s/>ορισμούς:<text:s/>Τουρισμός<text:s/>-<text:s/>Ταξίδι<text:s/>-<text:s/>Ξενοδοχειακό<text:s/>προϊόν.</text:span></text:p>
      <text:p text:style-name="P111"><text:span text:style-name="T111_1">2.</text:span><text:span text:style-name="T111_2"><text:s/>Ιστορική<text:s/>εξέλιξη<text:s/>των<text:s/>καταλυμάτων<text:s/>από<text:s/>την<text:s/>Αρχαία<text:s/>Ελλάδα<text:s/>στο<text:s/>σήμερα.</text:span></text:p>
      <text:p text:style-name="P112"><text:span text:style-name="T112_1">3.</text:span><text:span text:style-name="T112_2"><text:s/>Τα<text:s/>τουριστικά<text:s/>καταλύματα<text:s/>στον<text:s/>21ο<text:s/>αιώνα.</text:span></text:p>
      <text:p text:style-name="P113"><text:span text:style-name="T113_1">-</text:span><text:span text:style-name="T113_2"><text:tab/></text:span><text:span text:style-name="T113_3">Κατηγορίες<text:s/>καταλυμάτων.</text:span></text:p>
      <text:p text:style-name="P114"><text:span text:style-name="T114_1">-</text:span><text:span text:style-name="T114_2"><text:tab/></text:span><text:span text:style-name="T114_3">Διακρίσεις<text:s/>ξενοδοχείων.</text:span></text:p>
      <text:p text:style-name="P115"><text:span text:style-name="T115_1">-</text:span><text:span text:style-name="T115_2"><text:tab/></text:span><text:span text:style-name="T115_3">Ιδιαίτερα<text:s/>καταλύματα.</text:span></text:p>
      <text:p text:style-name="P116"><text:span text:style-name="T116_1">4.</text:span><text:span text:style-name="T116_2"><text:s/>Τα<text:s/>τουριστικά<text:s/>καταλύματα<text:s/>στην<text:s/>Ελλάδα.</text:span></text:p>
      <text:p text:style-name="P117"><text:span text:style-name="T117_1">-</text:span><text:span text:style-name="T117_2"><text:tab/></text:span><text:span text:style-name="T117_3">Προδιαγραφές<text:s/>κατηγοριοποίησης<text:s/>(αστέρια<text:s/>-<text:s/>κλειδιά).</text:span></text:p>
      <text:p text:style-name="P118"><text:span text:style-name="T118_1">-</text:span><text:span text:style-name="T118_2"><text:tab/></text:span><text:span text:style-name="T118_3">Βασικά<text:s/>στοιχεία<text:s/>τουριστικής<text:s/>νομοθεσίας.</text:span></text:p>
      <text:p text:style-name="P119"><text:span text:style-name="T119_1">-</text:span><text:span text:style-name="T119_2"><text:tab/></text:span><text:span text:style-name="T119_3">Κανονισμός<text:s/>σχέσεων<text:s/>μεταξύ<text:s/>ξενοδόχων<text:s/>και<text:s/>πελατών.</text:span></text:p>
      <text:p text:style-name="P120"><text:span text:style-name="T120_1">5.</text:span><text:span text:style-name="T120_2"><text:s/>Λειτουργική<text:s/>και<text:s/>οργανωτική<text:s/>διάρθρωση<text:s/>μιας<text:s/>ξενοδοχειακής<text:s/>επιχείρησης.</text:span></text:p>
      <text:p text:style-name="P121"><text:span text:style-name="T121_1">-</text:span><text:span text:style-name="T121_2"><text:tab/></text:span><text:span text:style-name="T121_3">Εσωτερικό<text:s/>περιβάλλον<text:s/>(οικονομικοί<text:s/>-<text:s/>φυσικοί<text:s/>-<text:s/>ανθρώπινοι<text:s/>-<text:s/>τεχνολογικοί<text:s/>πόροι).</text:span></text:p>
      <text:p text:style-name="P122"><text:span text:style-name="T122_1">-</text:span><text:span text:style-name="T122_2"><text:tab/></text:span><text:span text:style-name="T122_3">Εξωτερικό<text:s/>περιβάλλον<text:s/>(κοινωνικοί<text:s/>-<text:s/>πολιτικοί<text:s/>-<text:s/>οικονομικοί<text:s/>-<text:s/>τεχνολογικοί<text:s/>παράγοντες).</text:span></text:p>
      <text:p text:style-name="P123"><text:span text:style-name="T123_1">6.</text:span><text:span text:style-name="T123_2"><text:s/>Διεύθυνση<text:s/>Δωματίων<text:s/>(Rooms<text:s/>Division)</text:span></text:p>
      <text:p text:style-name="P124"><text:span text:style-name="T124_1">-</text:span><text:span text:style-name="T124_2"><text:tab/></text:span><text:span text:style-name="T124_3">Οργάνωση<text:s/>της<text:s/>Διεύθυνσης.</text:span></text:p>
      <text:p text:style-name="P125"><text:span text:style-name="T125_1">-</text:span><text:span text:style-name="T125_2"><text:tab/></text:span><text:span text:style-name="T125_3">Στελέχωση<text:s/>με<text:s/>προσωπικό<text:s/>(πηγές<text:s/>εξεύρεσης<text:s/>-<text:s/>επιλογή<text:s/>και<text:s/>εκπαίδευση<text:s/>-<text:s/>κανόνες<text:s/>συμπεριφοράς<text:s/>και<text:s/>εμφάνισης<text:s/>-<text:s/>αξιολόγηση<text:s/>απόδοσης<text:s/>-<text:s/>παρακίνηση).</text:span></text:p>
      <text:p text:style-name="P126"><text:span text:style-name="T126_1">-</text:span><text:span text:style-name="T126_2"><text:tab/></text:span><text:span text:style-name="T126_3">Τμήματα<text:s/>Διεύθυνσης<text:s/>(Κρατήσεων<text:s/>-<text:s/>Υποδοχής<text:s/>-<text:s/>Ορόφων<text:s/>-<text:s/>Συντήρησης).</text:span></text:p>
      <text:p text:style-name="P127"><text:span text:style-name="T127_1">7.</text:span><text:span text:style-name="T127_2"><text:s/>Τμήμα<text:s/>Υποδοχής:<text:s/>Χώρος<text:s/>-<text:s/>Σημασία<text:s/>-<text:s/>Εξοπλισμός<text:s/>-<text:s/>Προσωπικό<text:s/>-<text:s/>Βασικές<text:s/>εργασίες<text:s/>-</text:span></text:p>
      <text:p text:style-name="P128"><text:span text:style-name="T128_1">Έντυπα<text:s/>και<text:s/>βιβλία.</text:span></text:p>
      <text:p text:style-name="P129"><text:span text:style-name="T129_1">8.</text:span><text:span text:style-name="T129_2"><text:s/>Ανάλυση<text:s/>Ξενοδοχειακής<text:s/>Ορολογίας</text:span></text:p>
      <text:p text:style-name="P130"><text:span text:style-name="T130_1">-</text:span><text:span text:style-name="T130_2"><text:tab/></text:span><text:span text:style-name="T130_3">Διακρίσεις<text:s/>δωματίων.</text:span></text:p>
      <text:p text:style-name="P131"><text:span text:style-name="T131_1">-</text:span><text:span text:style-name="T131_2"><text:tab/></text:span><text:span text:style-name="T131_3">Όροι<text:s/>παραμονής.</text:span></text:p>
      <text:p text:style-name="P132"><text:span text:style-name="T132_1">-</text:span><text:span text:style-name="T132_2"><text:tab/></text:span><text:span text:style-name="T132_3">Ορολογία<text:s/>υποδοχής<text:s/>και<text:s/>κρατήσεων.</text:span></text:p>
      <text:p text:style-name="P133"><text:span text:style-name="T133_1">9.</text:span><text:span text:style-name="T133_2"><text:s/>Τμήμα<text:s/>Κρατήσεων:</text:span></text:p>
      <text:p text:style-name="P134"><text:span text:style-name="T134_1">-</text:span><text:span text:style-name="T134_2"><text:tab/></text:span><text:span text:style-name="T134_3">Πηγές,<text:s/>τύποι<text:s/>και<text:s/>τρόποι<text:s/>κρατήσεων.</text:span></text:p>
      <text:p text:style-name="P135"><text:span text:style-name="T135_1">-</text:span><text:span text:style-name="T135_2"><text:tab/></text:span><text:span text:style-name="T135_3">Ημερολόγιο<text:s/>και<text:s/>πλάνο<text:s/>κρατήσεων.</text:span></text:p>
      <text:p text:style-name="P136"><text:span text:style-name="T136_1">-</text:span><text:span text:style-name="T136_2"><text:tab/></text:span><text:span text:style-name="T136_3">Forecasts.</text:span></text:p>
      <text:p text:style-name="P137"><text:span text:style-name="T137_1">-</text:span><text:span text:style-name="T137_2"><text:tab/></text:span><text:span text:style-name="T137_3">Ομαδικές<text:s/>κρατήσεις.</text:span></text:p>
      <text:p text:style-name="P138"><text:span text:style-name="T138_1">-</text:span><text:span text:style-name="T138_2"><text:tab/></text:span><text:span text:style-name="T138_3">Over-booking.</text:span></text:p>
      <text:p text:style-name="P139"><text:span text:style-name="T139_1">-</text:span><text:span text:style-name="T139_2"><text:tab/></text:span><text:span text:style-name="T139_3">Ακύρωση<text:s/>κράτησης.</text:span></text:p>
      <text:p text:style-name="P140"><text:span text:style-name="T140_1">-</text:span><text:span text:style-name="T140_2"><text:tab/></text:span><text:span text:style-name="T140_3">Αρχειοθέτηση<text:s/>κράτησης.</text:span></text:p>
      <text:p text:style-name="P141"><text:span text:style-name="T141_1">10.</text:span><text:span text:style-name="T141_2"><text:s/>Ξενοδοχειακές<text:s/>συμβάσεις<text:s/>(commitment<text:s/>-<text:s/>allotment<text:s/>-<text:s/>guarantee<text:s/>-<text:s/>on<text:s/>request)<text:s/>-<text:s/>όροι<text:s/>συνεργασίας<text:s/>μεταξύ<text:s/>ξενοδοχείων<text:s/>και<text:s/>τουριστικών<text:s/>πρακτόρων<text:s/>-<text:s/>Χρονομεριστική<text:s/>μίσθωση<text:s/>(timesharing)</text:span></text:p>
      <text:p text:style-name="P142"><text:span text:style-name="T142_1">11.</text:span><text:span text:style-name="T142_2"><text:s/>Υπηρεσία<text:s/>Υποδοχής</text:span></text:p>
      <text:p text:style-name="P143"><text:span text:style-name="T143_1">-</text:span><text:span text:style-name="T143_2"><text:tab/></text:span><text:span text:style-name="T143_3">Διαδικασίες<text:s/>πριν<text:s/>την<text:s/>άφιξη<text:s/>πελάτη.</text:span></text:p>
      <text:p text:style-name="P144"><text:span text:style-name="T144_1">-</text:span><text:span text:style-name="T144_2"><text:tab/></text:span><text:span text:style-name="T144_3">Διαδικασία<text:s/>άφιξης<text:s/>πελάτη<text:s/>(check-in)<text:s/>(δελτίο<text:s/>άφιξης<text:s/>-<text:s/>ικανοποίηση<text:s/>ιδιαίτερων<text:s/>απαιτήσεων<text:s/>-προσδιορισμός<text:s/>δωματίου<text:s/>-<text:s/>καθορισμός<text:s/>τρόπου<text:s/>εξόφλησης<text:s/>-<text:s/>παράδοση<text:s/>κλειδιού<text:s/>δωματίου<text:s/>-<text:s/>καταχώρηση<text:s/>στο<text:s/>Βιβλίο<text:s/>πελατών<text:s/>και<text:s/>ενημέρωση<text:s/>όλων<text:s/>των<text:s/>τμημάτων).</text:span></text:p>
      <text:p text:style-name="P145"><text:span text:style-name="T145_1">-</text:span><text:span text:style-name="T145_2"><text:tab/></text:span><text:span text:style-name="T145_3">Διαδικασία<text:s/>αναχώρησης<text:s/>(check-out)<text:s/>(έλεγχος<text:s/>-<text:s/>αμφισβητούμενη<text:s/>χρέωση<text:s/>-<text:s/>έκπτωση<text:s/>-<text:s/>αργοπορημένη<text:s/>αναχώρηση<text:s/>-<text:s/>αυτοαναχώρηση<text:s/>-<text:s/>γρήγορη<text:s/>αναχώρηση<text:s/>-<text:s/>έκτακτη<text:s/>αναχώρηση<text:s/>-<text:s/>στατιστικά<text:s/>στοιχεία<text:s/>εθνικότητας<text:s/>-<text:s/>φιλοδώρημα).</text:span></text:p>
      <text:p text:style-name="P146"><text:span text:style-name="T146_1">-</text:span><text:span text:style-name="T146_2"><text:tab/></text:span><text:span text:style-name="T146_3">Έκτακτη<text:s/>αναχώρηση.</text:span></text:p>
      <text:p text:style-name="P147"><text:span text:style-name="T147_1">-</text:span><text:span text:style-name="T147_2"><text:tab/></text:span><text:span text:style-name="T147_3">Διαδικασίες<text:s/>για<text:s/>άφιξη<text:s/>και<text:s/>αναχώρηση<text:s/>group.</text:span></text:p>
      <text:p text:style-name="P148"><text:span text:style-name="T148_1">-</text:span><text:span text:style-name="T148_2"><text:tab/></text:span><text:span text:style-name="T148_3">Από<text:s/>το<text:s/>check-in<text:s/>στο<text:s/>check-out:<text:s/>δημιουργία<text:s/>εμπειρίας<text:s/>-<text:s/>Μελέτη<text:s/>περίπτωσης.</text:span></text:p>
      <text:p text:style-name="P149"><text:span text:style-name="T149_1">12.</text:span><text:span text:style-name="T149_2"><text:s/>Παρεχόμενες<text:s/>υπηρεσίες<text:s/>φιλοξενίας<text:s/>(αλληλογραφία<text:s/>-<text:s/>παροχή<text:s/>πληροφοριών<text:s/>και<text:s/>εξειδικευμένων<text:s/>υπηρεσιών<text:s/>-<text:s/>διαδίκτυο<text:s/>-<text:s/>φύλαξη<text:s/>αποσκευών<text:s/>-<text:s/>spa<text:s/>-<text:s/>room<text:s/>service).</text:span></text:p>
      <text:p text:style-name="P150"><text:span text:style-name="T150_1">13.</text:span><text:span text:style-name="T150_2"><text:s/>Εργασίες<text:s/>Τμήματος<text:s/>Υποδοχής<text:s/>κατά<text:s/>την<text:s/>παραμονή<text:s/>(αλλαγή<text:s/>δωματίου<text:s/>-<text:s/>βλάβη<text:s/>-<text:s/>φύλαξη<text:s/>πολύτιμων<text:s/>αντικειμένων<text:s/>-<text:s/>αντιμετώπιση<text:s/>παραπόνων<text:s/>-<text:s/>διαχείριση<text:s/>προβλημάτων).</text:span></text:p>
      <text:p text:style-name="P151"><text:span text:style-name="T151_1">14.</text:span><text:span text:style-name="T151_2"><text:s/>Τήρηση<text:s/>λογαριασμών<text:s/>πελατών:<text:s/>λογαριασμοί<text:s/>-<text:s/>πληρωμές<text:s/>-<text:s/>ακυρώσεις.</text:span></text:p>
      <text:p text:style-name="P152"><text:span text:style-name="T152_1">15.</text:span><text:span text:style-name="T152_2"><text:s/>Συστήματα<text:s/>Η/Υ<text:s/>και<text:s/>εφαρμογές<text:s/>λογισμικού<text:s/>Front<text:s/>and<text:s/>Back<text:s/>office<text:s/>για<text:s/>την<text:s/>ηλεκτρονική<text:s/>διαχείριση<text:s/>των<text:s/>κρατήσεων<text:s/>δωματίων<text:s/>(π.χ.<text:s/>Fidelio,<text:s/>Ermis,<text:s/>Alexandros,<text:s/>κ.λπ.).</text:span></text:p>
      <text:p text:style-name="P153"><text:span text:style-name="T153_1">-</text:span><text:span text:style-name="T153_2"><text:tab/></text:span><text:span text:style-name="T153_3">Ενημέρωση<text:s/>βάσης<text:s/>δεδομένων<text:s/>του<text:s/>συστήματος.</text:span></text:p>
      <text:p text:style-name="P154"><text:span text:style-name="T154_1">-</text:span><text:span text:style-name="T154_2"><text:tab/></text:span><text:span text:style-name="T154_3">Κινήσεις<text:s/>ανοίγματος<text:s/>κάρτας<text:s/>κράτησης<text:s/>και<text:s/>ενημέρωσή<text:s/>της.</text:span></text:p>
      <text:p text:style-name="P155"><text:span text:style-name="T155_1">-</text:span><text:span text:style-name="T155_2"><text:tab/></text:span><text:span text:style-name="T155_3">Κλείσιμο<text:s/>κάρτας<text:s/>κράτησης<text:s/>και<text:s/>λογιστική<text:s/>διεκπεραίωση.</text:span></text:p>
      <text:p text:style-name="P156"><text:span text:style-name="T156_1">-</text:span><text:span text:style-name="T156_2"><text:tab/></text:span><text:span text:style-name="T156_3">Ενημέρωση<text:s/>κινήσεων<text:s/>τμημάτων<text:s/>ξενοδοχείου.</text:span></text:p>
      <text:p text:style-name="P157"><text:span text:style-name="T157_1">-</text:span><text:span text:style-name="T157_2"><text:tab/></text:span><text:span text:style-name="T157_3">Άνοιγμα<text:s/>και<text:s/>κλείσιμο<text:s/>ημέρας.</text:span></text:p>
      <text:p text:style-name="P158"><text:span text:style-name="T158_1">-</text:span><text:span text:style-name="T158_2"><text:tab/></text:span><text:span text:style-name="T158_3">Αξιοποίηση<text:s/>στατιστικών<text:s/>δεδομένων<text:s/>κίνησης<text:s/>Πελατών,<text:s/>Προμηθευτών,<text:s/>Τμημάτων.</text:span></text:p>
      <text:p text:style-name="P159"><text:span text:style-name="T159_1">-</text:span><text:span text:style-name="T159_2"><text:tab/></text:span><text:span text:style-name="T159_3">Δικτυακή<text:s/>σύνδεση<text:s/>εντός<text:s/>ξενοδοχείου<text:s/>και<text:s/>ενημέρωση<text:s/>πληροφοριών<text:s/>από<text:s/>το<text:s/>διαδίκτυο.</text:span></text:p>
      <text:p text:style-name="P160"><text:span text:style-name="T160_1">16.</text:span><text:span text:style-name="T160_2"><text:s/>Τηλεφωνικό<text:s/>κέντρο<text:s/>(οργάνωση<text:s/>-<text:s/>χειρισμός<text:s/>μηνυμάτων<text:s/>-<text:s/>υπηρεσία<text:s/>αφύπνισης).</text:span></text:p>
      <text:p text:style-name="P161"><text:span text:style-name="T161_1">17.</text:span><text:span text:style-name="T161_2"><text:s/>Αρχές<text:s/>Φιλοξενίας<text:s/>(εμφάνιση<text:s/>-<text:s/>ατομική<text:s/>υγιεινή<text:s/>-<text:s/>ευγένεια<text:s/>-<text:s/>χαμόγελο<text:s/>-<text:s/>φιλικότητα<text:s/>-<text:s/>χαιρετισμός<text:s/>-<text:s/>έννοια<text:s/>και<text:s/>είδη<text:s/>επικοινωνίας<text:s/>-<text:s/>κατανόηση<text:s/>των<text:s/>αναγκών<text:s/>και<text:s/>επιθυμιών<text:s/>του<text:s/>πελάτη<text:s/>-<text:s/>εμπόδια<text:s/>στην<text:s/>επικοινωνία<text:s/>-<text:s/>γλώσσα<text:s/>του<text:s/>σώματος).</text:span></text:p>
      <text:p text:style-name="P162"><text:span text:style-name="T162_1">18.</text:span><text:span text:style-name="T162_2"><text:s/>Θέματα<text:s/>ασφάλειας<text:s/>(έλεγχος<text:s/>κίνησης<text:s/>-<text:s/>ηλεκτρονικό<text:s/>σύστημα<text:s/>πρόσβασης<text:s/>δωματίων<text:s/>-</text:span></text:p>
      <text:p text:style-name="P163"><text:span text:style-name="T163_1">περιπτώσεις<text:s/>εκτάκτου<text:s/>ανάγκης<text:s/>-<text:s/>κλοπές).</text:span></text:p>
      <text:p text:style-name="P164"><text:span text:style-name="T164_1">Α.2<text:s/>.<text:s/>Θεματική<text:s/>ενότητα:<text:s/>Εξυπηρέτηση<text:s/>πελατών<text:s/>-<text:s/>Επικοινωνία<text:s/>-<text:s/>Πωλήσεις</text:span></text:p>
      <text:p text:style-name="P165"><text:span text:style-name="T165_1">Ώρες<text:s/>κατάρτισης:<text:s/>35</text:span></text:p>
      <text:p text:style-name="P166"><text:span text:style-name="T166_1">Σκοπός<text:s/>-<text:s/>Μαθησιακά<text:s/>αποτελέσματα</text:span></text:p>
      <text:p text:style-name="P167"><text:span text:style-name="T167_1">Σκοπός<text:s/>της<text:s/>θεματικής<text:s/>ενότητας<text:s/>είναι<text:s/>να<text:s/>κατανοήσουν<text:s/>οι<text:s/>καταρτιζόμενοι<text:s/>τη<text:s/>έννοια<text:s/>της<text:s/>εξυπηρέτησης<text:s/>και<text:s/>επικοινωνίας<text:s/>για<text:s/>κάθε<text:s/>τύπο<text:s/>πελατών<text:s/>καθώς<text:s/>και<text:s/>την<text:s/>εφαρμογή<text:s/>διαφόρων<text:s/>τεχνικών<text:s/>πώλησης<text:s/>σύμφωνα<text:s/>με<text:s/>τους<text:s/>στόχους<text:s/>της<text:s/>επιχείρησης.</text:span></text:p>
      <text:p text:style-name="P168"><text:span text:style-name="T168_1">Οι<text:s/>καταρτιζόμενοι<text:s/>μετά<text:s/>την<text:s/>ολοκλήρωση<text:s/>της<text:s/>θεματικής<text:s/>ενότητας<text:s/>θα<text:s/>πρέπει:</text:span></text:p>
      <text:p text:style-name="P169"><text:span text:style-name="T169_1">-</text:span><text:span text:style-name="T169_2"><text:tab/></text:span><text:span text:style-name="T169_3">Να<text:s/>τονίζουν<text:s/>την<text:s/>ιδιαιτερότητα<text:s/>των<text:s/>υπηρεσιών<text:s/>στον<text:s/>κλάδο<text:s/>του<text:s/>τουρισμού.</text:span></text:p>
      <text:p text:style-name="P170"><text:span text:style-name="T170_1">-</text:span><text:span text:style-name="T170_2"><text:tab/></text:span><text:span text:style-name="T170_3">Να<text:s/>αναλύουν<text:s/>μέσα<text:s/>από<text:s/>παραδείγματα<text:s/>τις<text:s/>βασικές<text:s/>παραμέτρους<text:s/>που<text:s/>ορίζουν<text:s/>την<text:s/>ποιότητα<text:s/>υπηρεσιών<text:s/>και<text:s/>την<text:s/>εξυπηρέτηση<text:s/>πελατών.</text:span></text:p>
      <text:p text:style-name="P171"><text:span text:style-name="T171_1">-</text:span><text:span text:style-name="T171_2"><text:tab/></text:span><text:span text:style-name="T171_3">Να<text:s/>αναγνωρίζουν<text:s/>τα<text:s/>χαρακτηριστικά<text:s/>του<text:s/>σημερινού<text:s/>πελάτη/ταξιδιώτη.</text:span></text:p>
      <text:p text:style-name="P172"><text:span text:style-name="T172_1">-</text:span><text:span text:style-name="T172_2"><text:tab/></text:span><text:span text:style-name="T172_3">Να<text:s/>προτείνουν<text:s/>πρακτικές,<text:s/>εφαρμόσιμες<text:s/>λύσεις<text:s/>την<text:s/>εξυπηρέτηση<text:s/>πελατών.</text:span></text:p>
      <text:p text:style-name="P173"><text:span text:style-name="T173_1">-</text:span><text:span text:style-name="T173_2"><text:tab/></text:span><text:span text:style-name="T173_3">Να<text:s/>προσδιορίζουν<text:s/>τα<text:s/>επίπεδα<text:s/>προϊόντος<text:s/>και<text:s/>τη<text:s/>σχέση<text:s/>μεταξύ<text:s/>ικανοποίησης<text:s/>και<text:s/>αφοσίωσης<text:s/>του<text:s/>πελάτη.</text:span></text:p>
      <text:p text:style-name="P174"><text:span text:style-name="T174_1">-</text:span><text:span text:style-name="T174_2"><text:tab/></text:span><text:span text:style-name="T174_3">Να<text:s/>βελτιώσουν<text:s/>τις<text:s/>δεξιότητές<text:s/>τους<text:s/>στην<text:s/>επικοινωνία<text:s/>και<text:s/>στην<text:s/>εξυπηρέτηση<text:s/>των<text:s/>πελατών.</text:span></text:p>
      <text:p text:style-name="P175"><text:span text:style-name="T175_1">-</text:span><text:span text:style-name="T175_2"><text:tab/></text:span><text:span text:style-name="T175_3">Να<text:s/>εμφυσήσουν<text:s/>τη<text:s/>φιλοσοφία<text:s/>της<text:s/>εξυπηρέτησης<text:s/>στο<text:s/>χώρο<text:s/>των<text:s/>τουριστικών<text:s/>επιχειρήσεων.</text:span></text:p>
      <text:p text:style-name="P176"><text:span text:style-name="T176_1">-</text:span><text:span text:style-name="T176_2"><text:tab/></text:span><text:span text:style-name="T176_3">Να<text:s/>ενσωματώνουν<text:s/>την<text:s/>κουλτούρα<text:s/>δέσμευσης<text:s/>και<text:s/>υπευθυνότητας<text:s/>της<text:s/>επιχείρησης.</text:span></text:p>
      <text:p text:style-name="P177"><text:span text:style-name="T177_1">-</text:span><text:span text:style-name="T177_2"><text:tab/></text:span><text:span text:style-name="T177_3">Να<text:s/>κατανοήσουν<text:s/>τη<text:s/>συμβολή<text:s/>τους<text:s/>στην<text:s/>παροχή<text:s/>ποιοτικών<text:s/>υπηρεσιών<text:s/>και<text:s/>στην<text:s/>ικανοποίηση<text:s/>του<text:s/>πελάτη.</text:span></text:p>
      <text:p text:style-name="P178"><text:span text:style-name="T178_1">-</text:span><text:span text:style-name="T178_2"><text:tab/></text:span><text:span text:style-name="T178_3">Να<text:s/>αναγνωρίσουν<text:s/>τη<text:s/>σημασία<text:s/>στην<text:s/>ικανοποίηση<text:s/>πελατών<text:s/>και<text:s/>δημιουργία<text:s/>εμπιστοσύνης.</text:span></text:p>
      <text:p text:style-name="P179"><text:span text:style-name="T179_1">-</text:span><text:span text:style-name="T179_2"><text:tab/></text:span><text:span text:style-name="T179_3">Να<text:s/>εφαρμόζουν<text:s/>τα<text:s/>βασικά<text:s/>βήματα<text:s/>της<text:s/>εξυπηρέτησης<text:s/>πελατών.</text:span></text:p>
      <text:p text:style-name="P180"><text:span text:style-name="T180_1">-</text:span><text:span text:style-name="T180_2"><text:tab/></text:span><text:span text:style-name="T180_3">Να<text:s/>επικοινωνούν<text:s/>με<text:s/>τρόπο<text:s/>αποτελεσματικό<text:s/>σύμφωνα<text:s/>με<text:s/>τον<text:s/>Κώδικα<text:s/>επαγγελματικής<text:s/>συμπεριφοράς<text:s/>της<text:s/>επιχείρησης.</text:span></text:p>
      <text:p text:style-name="P181"><text:span text:style-name="T181_1">-</text:span><text:span text:style-name="T181_2"><text:tab/></text:span><text:span text:style-name="T181_3">Να<text:s/>αναλύσουν<text:s/>τους<text:s/>τρόπους<text:s/>διαχείρισης<text:s/>παραπόνων<text:s/>και<text:s/>ανάκτησης<text:s/>της<text:s/>εξυπηρέτησης/επανόρθωση.</text:span></text:p>
      <text:p text:style-name="P182"><text:span text:style-name="T182_1">-</text:span><text:span text:style-name="T182_2"><text:tab/></text:span><text:span text:style-name="T182_3">Να<text:s/>εφαρμόζουν<text:s/>τεχνικές<text:s/>πώλησης<text:s/>ανάλογα<text:s/>με<text:s/>τον<text:s/>τύπο<text:s/>πελατών.</text:span></text:p>
      <text:p text:style-name="P183"><text:span text:style-name="T183_1">Περιεχόμενο<text:s/>θεματικής<text:s/>ενότητας:</text:span></text:p>
      <text:p text:style-name="P184"><text:span text:style-name="T184_1">1.</text:span><text:span text:style-name="T184_2"><text:s/>Βελτιστοποίηση<text:s/>εμπειρίας<text:s/>πελάτη.</text:span></text:p>
      <text:p text:style-name="P185"><text:span text:style-name="T185_1">-</text:span><text:span text:style-name="T185_2"><text:tab/></text:span><text:span text:style-name="T185_3">Τύποι<text:s/>πελατών.</text:span></text:p>
      <text:p text:style-name="P186"><text:span text:style-name="T186_1">-</text:span><text:span text:style-name="T186_2"><text:tab/></text:span><text:span text:style-name="T186_3">Τα<text:s/>χαρακτηριστικά<text:s/>του<text:s/>σημερινού<text:s/>πελάτη/ταξιδιώτη:<text:s/>Πώς<text:s/>λειτουργεί<text:s/>και<text:s/>πώς<text:s/>αποφασίζει.</text:span></text:p>
      <text:p text:style-name="P187"><text:span text:style-name="T187_1">-</text:span><text:span text:style-name="T187_2"><text:tab/></text:span><text:span text:style-name="T187_3">Διαχείριση<text:s/>φήμης.</text:span></text:p>
      <text:p text:style-name="P188"><text:span text:style-name="T188_1">-</text:span><text:span text:style-name="T188_2"><text:tab/></text:span><text:span text:style-name="T188_3">Τάσεις<text:s/>που<text:s/>διαφαίνονται<text:s/>στον<text:s/>τουρισμό.</text:span></text:p>
      <text:p text:style-name="P189"><text:span text:style-name="T189_1">2.</text:span><text:span text:style-name="T189_2"><text:s/>Στρατηγική<text:s/>Εξυπηρέτησης<text:s/>Πελατών.</text:span></text:p>
      <text:p text:style-name="P190"><text:span text:style-name="T190_1">-</text:span><text:span text:style-name="T190_2"><text:tab/></text:span><text:span text:style-name="T190_3">Υποχρεώσεις<text:s/>των<text:s/>εργαζομένων<text:s/>στον<text:s/>τουρισμό.</text:span></text:p>
      <text:p text:style-name="P191"><text:span text:style-name="T191_1">-</text:span><text:span text:style-name="T191_2"><text:tab/></text:span><text:span text:style-name="T191_3">Δεξιότητες<text:s/>-<text:s/>Ικανότητες<text:s/>των<text:s/>εργαζομένων<text:s/>στον<text:s/>τουρισμό.</text:span></text:p>
      <text:p text:style-name="P192"><text:span text:style-name="T192_1">-</text:span><text:span text:style-name="T192_2"><text:tab/></text:span><text:span text:style-name="T192_3">Τα<text:s/>βασικά<text:s/>βήματα<text:s/>της<text:s/>εξυπηρέτησης<text:s/>πελατών:<text:s/>πρώτη<text:s/>εντύπωση,<text:s/>ευγένεια,<text:s/>συμπεριφορά,<text:s/>κάνοντας<text:s/>το<text:s/>σωστό.</text:span></text:p>
      <text:p text:style-name="P193"><text:span text:style-name="T193_1">-</text:span><text:span text:style-name="T193_2"><text:tab/></text:span><text:span text:style-name="T193_3">Τρόποι<text:s/>ανάπτυξης<text:s/>ηθικά<text:s/>αποδεκτού<text:s/>κώδικα<text:s/>πρακτικής.</text:span></text:p>
      <text:p text:style-name="P194"><text:span text:style-name="T194_1">-</text:span><text:span text:style-name="T194_2"><text:tab/></text:span><text:span text:style-name="T194_3">Διαχείριση<text:s/>πελατειακών<text:s/>σχέσεων<text:s/>(Guest<text:s/>Relations).</text:span></text:p>
      <text:p text:style-name="P195"><text:span text:style-name="T195_1">3.</text:span><text:span text:style-name="T195_2"><text:s/>Ποιότητα-Ικανοποίηση-Πιστότητα.</text:span></text:p>
      <text:p text:style-name="P196"><text:span text:style-name="T196_1">-</text:span><text:span text:style-name="T196_2"><text:tab/></text:span><text:span text:style-name="T196_3">Τα<text:s/>Επίπεδα<text:s/>του<text:s/>προϊόντος.</text:span></text:p>
      <text:p text:style-name="P197"><text:span text:style-name="T197_1">-</text:span><text:span text:style-name="T197_2"><text:tab/></text:span><text:span text:style-name="T197_3">Σχέση<text:s/>ικανοποίησης<text:s/>πελάτη<text:s/>και<text:s/>αφοσίωσης<text:s/>-<text:s/>πιστότητας.</text:span></text:p>
      <text:p text:style-name="P198"><text:span text:style-name="T198_1">-</text:span><text:span text:style-name="T198_2"><text:tab/></text:span><text:span text:style-name="T198_3">Ποιος<text:s/>είναι<text:s/>ο<text:s/>πιστός<text:s/>πελάτης.</text:span></text:p>
      <text:p text:style-name="P199"><text:span text:style-name="T199_1">-</text:span><text:span text:style-name="T199_2"><text:tab/></text:span><text:span text:style-name="T199_3">Εν-συναίσθηση,<text:s/>φροντίδα,<text:s/>ενδιαφέρον.</text:span></text:p>
      <text:p text:style-name="P200"><text:span text:style-name="T200_1">-</text:span><text:span text:style-name="T200_2"><text:tab/></text:span><text:span text:style-name="T200_3">Διαχείριση<text:s/>-<text:s/>Πρόβλεψη<text:s/>αναγκών<text:s/>πελάτη.</text:span></text:p>
      <text:p text:style-name="P201"><text:span text:style-name="T201_1">-</text:span><text:span text:style-name="T201_2"><text:tab/></text:span><text:span text:style-name="T201_3">Οικοδόμηση<text:s/>αξιοπιστίας.</text:span></text:p>
      <text:p text:style-name="P202"><text:span text:style-name="T202_1">-</text:span><text:span text:style-name="T202_2"><text:tab/></text:span><text:span text:style-name="T202_3">Το<text:s/>Τρίγωνο<text:s/>Μάρκετινγκ<text:s/>Υπηρεσιών<text:s/>(εταιρεία,<text:s/>εσωτερικό,<text:s/>εξωτερικό).</text:span></text:p>
      <text:p text:style-name="P203"><text:span text:style-name="T203_1">4.</text:span><text:span text:style-name="T203_2"><text:s/>Το<text:s/>προφίλ<text:s/>του<text:s/>ιδανικού<text:s/>εργαζόμενου<text:s/>στις<text:s/>υπηρεσίες.</text:span></text:p>
      <text:p text:style-name="P204"><text:span text:style-name="T204_1">-</text:span><text:span text:style-name="T204_2"><text:tab/></text:span><text:span text:style-name="T204_3">Η<text:s/>εμφάνιση.</text:span></text:p>
      <text:p text:style-name="P205"><text:span text:style-name="T205_1">-</text:span><text:span text:style-name="T205_2"><text:tab/></text:span><text:span text:style-name="T205_3">Η<text:s/>φωνή.</text:span></text:p>
      <text:p text:style-name="P206"><text:span text:style-name="T206_1">-</text:span><text:span text:style-name="T206_2"><text:tab/></text:span><text:span text:style-name="T206_3">Η<text:s/>τέχνη<text:s/>της<text:s/>ακρόασης.</text:span></text:p>
      <text:p text:style-name="P207"><text:span text:style-name="T207_1">-</text:span><text:span text:style-name="T207_2"><text:tab/></text:span><text:span text:style-name="T207_3">Κουλτούρα<text:s/>δέσμευσης<text:s/>και<text:s/>υπευθυνότητας.</text:span></text:p>
      <text:p text:style-name="P208"><text:span text:style-name="T208_1">5.</text:span><text:span text:style-name="T208_2"><text:s/>Πηγές<text:s/>και<text:s/>Διαχείριση<text:s/>παραπόνων.</text:span></text:p>
      <text:p text:style-name="P209"><text:span text:style-name="T209_1">-</text:span><text:span text:style-name="T209_2"><text:tab/></text:span><text:span text:style-name="T209_3">Η<text:s/>εξυπηρέτηση<text:s/>και<text:s/>τα<text:s/>μέσα<text:s/>κοινωνικής<text:s/>δικτύωσης<text:s/>(social<text:s/>media).</text:span></text:p>
      <text:p text:style-name="P210"><text:span text:style-name="T210_1">-</text:span><text:span text:style-name="T210_2"><text:tab/></text:span><text:span text:style-name="T210_3">Συνέπειες<text:s/>της<text:s/>ικανοποίησης<text:s/>και<text:s/>της<text:s/>δυσαρέσκειας<text:s/>των<text:s/>πελατών.</text:span></text:p>
      <text:p text:style-name="P211"><text:span text:style-name="T211_1">-</text:span><text:span text:style-name="T211_2"><text:tab/></text:span><text:span text:style-name="T211_3">Αναγνώριση<text:s/>κρίσιμων<text:s/>περιστατικών:<text:s/>Ζητήματα<text:s/>προς<text:s/>διερεύνηση.</text:span></text:p>
      <text:p text:style-name="P212"><text:span text:style-name="T212_1">-</text:span><text:span text:style-name="T212_2"><text:tab/></text:span><text:span text:style-name="T212_3">Η<text:s/>αντίδραση<text:s/>του<text:s/>υπαλλήλου<text:s/>σε<text:s/>ανεπάρκεια<text:s/>του<text:s/>συστήματος<text:s/>διανομής.</text:span></text:p>
      <text:p text:style-name="P213"><text:span text:style-name="T213_1">-</text:span><text:span text:style-name="T213_2"><text:tab/></text:span><text:span text:style-name="T213_3">Διαχείριση<text:s/>Παραπόνων.</text:span></text:p>
      <text:p text:style-name="P214"><text:span text:style-name="T214_1">-</text:span><text:span text:style-name="T214_2"><text:tab/></text:span><text:span text:style-name="T214_3">Στρατηγικές<text:s/>ανάκτησης<text:s/>εξυπηρέτησης<text:s/>(Επανόρθωση).</text:span></text:p>
      <text:p text:style-name="P215"><text:span text:style-name="T215_1">6.</text:span><text:span text:style-name="T215_2"><text:s/>Επικοινωνία.</text:span></text:p>
      <text:p text:style-name="P216"><text:span text:style-name="T216_1">-</text:span><text:span text:style-name="T216_2"><text:tab/></text:span><text:span text:style-name="T216_3">Έννοια,<text:s/>σημασία<text:s/>και<text:s/>διαδικασία<text:s/>της<text:s/>επικοινωνίας.</text:span></text:p>
      <text:p text:style-name="P217"><text:span text:style-name="T217_1">-</text:span><text:span text:style-name="T217_2"><text:tab/></text:span><text:span text:style-name="T217_3">Τρόποι<text:s/>και<text:s/>μέθοδοι<text:s/>επικοινωνίας.</text:span></text:p>
      <text:p text:style-name="P218"><text:span text:style-name="T218_1">-</text:span><text:span text:style-name="T218_2"><text:tab/></text:span><text:span text:style-name="T218_3">Μείγμα<text:s/>επικοινωνίας.</text:span></text:p>
      <text:p text:style-name="P219"><text:span text:style-name="T219_1">-</text:span><text:span text:style-name="T219_2"><text:tab/></text:span><text:span text:style-name="T219_3">Τα<text:s/>εμπόδια<text:s/>στην<text:s/>επικοινωνία.</text:span></text:p>
      <text:p text:style-name="P220"><text:span text:style-name="T220_1">-</text:span><text:span text:style-name="T220_2"><text:tab/></text:span><text:span text:style-name="T220_3">Γλώσσα<text:s/>του<text:s/>σώματος.</text:span></text:p>
      <text:p text:style-name="P221"><text:span text:style-name="T221_1">-</text:span><text:span text:style-name="T221_2"><text:tab/></text:span><text:span text:style-name="T221_3">Κώδικας<text:s/>επαγγελματικής<text:s/>συμπεριφοράς<text:s/>επιχείρησης.</text:span></text:p>
      <text:p text:style-name="P222"><text:span text:style-name="T222_1">-</text:span><text:span text:style-name="T222_2"><text:tab/></text:span><text:span text:style-name="T222_3">Εμφάνιση<text:s/>και<text:s/>υγιεινή<text:s/>στο<text:s/>χώρο<text:s/>εργασίας.</text:span></text:p>
      <text:p text:style-name="P223"><text:span text:style-name="T223_1">7.</text:span><text:span text:style-name="T223_2"><text:s/>Δεξιότητες<text:s/>Πωλήσεων.</text:span></text:p>
      <text:p text:style-name="P224"><text:span text:style-name="T224_1">-</text:span><text:span text:style-name="T224_2"><text:tab/></text:span><text:span text:style-name="T224_3">Καθορισμός<text:s/>στόχων<text:s/>πωλήσεων.</text:span></text:p>
      <text:p text:style-name="P225"><text:span text:style-name="T225_1">-</text:span><text:span text:style-name="T225_2"><text:tab/></text:span><text:span text:style-name="T225_3">Περιγραφή<text:s/>της<text:s/>διαδικασίας<text:s/>πώλησης.</text:span></text:p>
      <text:p text:style-name="P226"><text:span text:style-name="T226_1">-</text:span><text:span text:style-name="T226_2"><text:tab/></text:span><text:span text:style-name="T226_3">Η<text:s/>διαδικασία<text:s/>πώλησης<text:s/>βήμα<text:s/>προς<text:s/>βήμα.</text:span></text:p>
      <text:p text:style-name="P227"><text:span text:style-name="T227_1">-</text:span><text:span text:style-name="T227_2"><text:tab/></text:span><text:span text:style-name="T227_3">Εισηγήσεις<text:s/>-<text:s/>προτάσεις.</text:span></text:p>
      <text:p text:style-name="P228"><text:span text:style-name="T228_1">-</text:span><text:span text:style-name="T228_2"><text:tab/></text:span><text:span text:style-name="T228_3">Πιθανές<text:s/>αντιρρήσεις<text:s/>-<text:s/>διάλογος<text:s/>ανάμεσα<text:s/>στα<text:s/>δύο<text:s/>μέρη.</text:span></text:p>
      <text:p text:style-name="P229"><text:span text:style-name="T229_1">-</text:span><text:span text:style-name="T229_2"><text:tab/></text:span><text:span text:style-name="T229_3">Κλείσιμο<text:s/>πώλησης.</text:span></text:p>
      <text:p text:style-name="P230"><text:span text:style-name="T230_1">8.</text:span><text:span text:style-name="T230_2"><text:s/>Χαρακτηριστικά<text:s/>του<text:s/>καλού<text:s/>πωλητή.</text:span></text:p>
      <text:p text:style-name="P231"><text:span text:style-name="T231_1">-</text:span><text:span text:style-name="T231_2"><text:tab/></text:span><text:span text:style-name="T231_3">Upselling<text:s/>-<text:s/>Cross<text:s/>selling<text:s/>-<text:s/>Suggestive<text:s/>selling.</text:span></text:p>
      <text:p text:style-name="P232"><text:span text:style-name="T232_1">-</text:span><text:span text:style-name="T232_2"><text:tab/></text:span><text:span text:style-name="T232_3">Χρήσιμες<text:s/>συμβουλές<text:s/>για<text:s/>την<text:s/>καλύτερη<text:s/>εφαρμογή<text:s/>των<text:s/>τεχνικών<text:s/>πωλήσεων<text:s/>(Dos<text:s/>and<text:s/>Don’ts).</text:span></text:p>
      <text:p text:style-name="P233"><text:span text:style-name="T233_1">Α<text:s/>.3.<text:s/>Θεματική<text:s/>ενότητα:<text:s/>Εργασιακές<text:s/>Σχέσεις</text:span></text:p>
      <text:p text:style-name="P234"><text:span text:style-name="T234_1">Ώρες<text:s/>κατάρτισης:<text:s/>20</text:span></text:p>
      <text:p text:style-name="P235"><text:span text:style-name="T235_1">Σκοπός<text:s/>-<text:s/>Μαθησιακά<text:s/>αποτελέσματα:</text:span></text:p>
      <text:p text:style-name="P236"><text:span text:style-name="T236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237"><text:span text:style-name="T237_1">Οι<text:s/>καταρτιζόμενοι<text:s/>μετά<text:s/>την<text:s/>ολοκλήρωση<text:s/>της<text:s/>θεματικής<text:s/>ενότητας<text:s/>θα<text:s/>πρέπει:</text:span></text:p>
      <text:p text:style-name="P238"><text:span text:style-name="T238_1">-</text:span><text:span text:style-name="T238_2"><text:tab/></text:span><text:span text:style-name="T238_3">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239"><text:span text:style-name="T239_1">-</text:span><text:span text:style-name="T239_2"><text:tab/></text:span><text:span text:style-name="T239_3">Να<text:s/>κατανοούν<text:s/>τον<text:s/>ρόλο<text:s/>του<text:s/>εργαζομένου<text:s/>μέσα<text:s/>στην<text:s/>εργασιακή<text:s/>ομάδα.</text:span></text:p>
      <text:p text:style-name="P240"><text:span text:style-name="T240_1">-</text:span><text:span text:style-name="T240_2"><text:tab/></text:span><text:span text:style-name="T240_3">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241"><text:span text:style-name="T241_1">-</text:span><text:span text:style-name="T241_2"><text:tab/></text:span><text:span text:style-name="T241_3">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242"><text:span text:style-name="T242_1">-</text:span><text:span text:style-name="T242_2"><text:tab/></text:span><text:span text:style-name="T242_3">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243"><text:span text:style-name="T243_1">-</text:span><text:span text:style-name="T243_2"><text:tab/></text:span><text:span text:style-name="T243_3">Να<text:s/>εντοπίζουν<text:s/>και<text:s/>να<text:s/>αξιοποιούν<text:s/>ευκαιρίες<text:s/>απασχόλησης<text:s/>στον<text:s/>τουριστικό<text:s/>κλάδο.</text:span></text:p>
      <text:p text:style-name="P244"><text:span text:style-name="T244_1">Περιεχόμενο<text:s/>θεματικής<text:s/>ενότητας:</text:span></text:p>
      <text:p text:style-name="P245"><text:span text:style-name="T245_1">1.</text:span><text:span text:style-name="T245_2"><text:s/>Θεμελιώδεις<text:s/>αρχές<text:s/>εργασιακών<text:s/>σχέσεων.</text:span></text:p>
      <text:p text:style-name="P246"><text:span text:style-name="T246_1">-</text:span><text:span text:style-name="T246_2"><text:tab/></text:span><text:span text:style-name="T246_3">Η<text:s/>έννοια<text:s/>της<text:s/>εργασίας,<text:s/>εξαρτημένη<text:s/>εργασία.</text:span></text:p>
      <text:p text:style-name="P247"><text:span text:style-name="T247_1">-</text:span><text:span text:style-name="T247_2"><text:tab/></text:span><text:span text:style-name="T247_3">Σκοπός<text:s/>και<text:s/>έννοια<text:s/>των<text:s/>εργασιακών,<text:s/>ανθρωπίνων<text:s/>και<text:s/>δημοσίων<text:s/>σχέσεων.</text:span></text:p>
      <text:p text:style-name="P248"><text:span text:style-name="T248_1">-</text:span><text:span text:style-name="T248_2"><text:tab/></text:span><text:span text:style-name="T248_3">Εργασιακοί<text:s/>νόμοι<text:s/>και<text:s/>εργατικό<text:s/>δίκαιο.</text:span></text:p>
      <text:p text:style-name="P249"><text:span text:style-name="T249_1">-</text:span><text:span text:style-name="T249_2"><text:tab/></text:span><text:span text:style-name="T249_3">Σύμβαση<text:s/>εργασίας<text:s/>και<text:s/>διακρίσεις.<text:s/>Κλαδική<text:s/>Συλλογική<text:s/>Σύμβασης<text:s/>Εργασίας<text:s/>Ξενοδοχοϋπαλλήλων.</text:span></text:p>
      <text:p text:style-name="P250"><text:span text:style-name="T250_1">-</text:span><text:span text:style-name="T250_2"><text:tab/></text:span><text:span text:style-name="T250_3">Υποχρεώσεις<text:s/>και<text:s/>δικαιώματα<text:s/>εργοδότη<text:s/>και<text:s/>εργαζόμενου.</text:span></text:p>
      <text:p text:style-name="P251"><text:span text:style-name="T251_1">2.</text:span><text:span text:style-name="T251_2"><text:s/>Οργάνωση<text:s/>εργασίας<text:s/>και<text:s/>Εργασιακές<text:s/>Σχέσεις.</text:span></text:p>
      <text:p text:style-name="P252"><text:span text:style-name="T252_1">-</text:span><text:span text:style-name="T252_2"><text:tab/></text:span><text:span text:style-name="T252_3">Οργάνωση<text:s/>της<text:s/>επιχείρησης,<text:s/>επίπεδα<text:s/>οργάνωσης<text:s/>και<text:s/>τυπικά<text:s/>οργανογράμματα.</text:span></text:p>
      <text:p text:style-name="P253"><text:span text:style-name="T253_1">-</text:span><text:span text:style-name="T253_2"><text:tab/></text:span><text:span text:style-name="T253_3">Συστήματα<text:s/>οργάνωσης<text:s/>εργασίας.</text:span></text:p>
      <text:p text:style-name="P254"><text:span text:style-name="T254_1">-</text:span><text:span text:style-name="T254_2"><text:tab/></text:span><text:span text:style-name="T254_3">Η<text:s/>έννοια<text:s/>της<text:s/>εποπτείας<text:s/>στα<text:s/>πλαίσια<text:s/>της<text:s/>οργάνωσης.</text:span></text:p>
      <text:p text:style-name="P255"><text:span text:style-name="T255_1">3.</text:span><text:span text:style-name="T255_2"><text:s/>Χαρακτηριστικά<text:s/>ατόμου<text:s/>και<text:s/>οργανωσιακή<text:s/>συμπεριφορά.</text:span></text:p>
      <text:p text:style-name="P256"><text:span text:style-name="T256_1">-</text:span><text:span text:style-name="T256_2"><text:tab/></text:span><text:span text:style-name="T256_3">Έννοια<text:s/>και<text:s/>σπουδαιότητα<text:s/>των<text:s/>ομάδων.</text:span></text:p>
      <text:p text:style-name="P257"><text:span text:style-name="T257_1">-</text:span><text:span text:style-name="T257_2"><text:tab/></text:span><text:span text:style-name="T257_3">Ανάπτυξη<text:s/>ομάδας,<text:s/>κανόνες,<text:s/>διαδικασίες.</text:span></text:p>
      <text:p text:style-name="P258"><text:span text:style-name="T258_1">-</text:span><text:span text:style-name="T258_2"><text:tab/></text:span><text:span text:style-name="T258_3">Αποτελεσματικότητα<text:s/>των<text:s/>ομάδων.</text:span></text:p>
      <text:p text:style-name="P259"><text:span text:style-name="T259_1">-</text:span><text:span text:style-name="T259_2"><text:tab/></text:span><text:span text:style-name="T259_3">Οι<text:s/>βασικές<text:s/>ανάγκες<text:s/>των<text:s/>ομάδων.</text:span></text:p>
      <text:p text:style-name="P260"><text:span text:style-name="T260_1">-</text:span><text:span text:style-name="T260_2"><text:tab/></text:span><text:span text:style-name="T260_3">Διαχείριση<text:s/>συγκρούσεων<text:s/>(πηγές<text:s/>συγκρούσεων<text:s/>και<text:s/>στρατηγικές<text:s/>χειρισμού).</text:span></text:p>
      <text:p text:style-name="P261"><text:span text:style-name="T261_1">4.</text:span><text:span text:style-name="T261_2"><text:s/>Διαχείριση<text:s/>ανθρώπινου<text:s/>δυναμικού.</text:span></text:p>
      <text:p text:style-name="P262"><text:span text:style-name="T262_1">-</text:span><text:span text:style-name="T262_2"><text:tab/></text:span><text:span text:style-name="T262_3">Ηγεσία<text:s/>και<text:s/>Μάνατζμεντ<text:s/>και<text:s/>ο<text:s/>ρόλος<text:s/>του<text:s/>Ηγέτη.</text:span></text:p>
      <text:p text:style-name="P263"><text:span text:style-name="T263_1">-</text:span><text:span text:style-name="T263_2"><text:tab/></text:span><text:span text:style-name="T263_3">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<text:s/>κατάρτισης</text:span></text:p>
      <text:p text:style-name="P264"><text:span text:style-name="T264_1">-</text:span><text:span text:style-name="T264_2"><text:tab/></text:span><text:span text:style-name="T264_3">επιμόρφωσης).</text:span></text:p>
      <text:p text:style-name="P265"><text:span text:style-name="T265_1">-</text:span><text:span text:style-name="T265_2"><text:tab/></text:span><text:span text:style-name="T265_3">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266"><text:span text:style-name="T266_1">-</text:span><text:span text:style-name="T266_2"><text:tab/></text:span><text:span text:style-name="T266_3">Παρακίνηση<text:s/>(έννοια,<text:s/>κίνητρα,<text:s/>τεχνικές).</text:span></text:p>
      <text:p text:style-name="P267"><text:span text:style-name="T267_1">-</text:span><text:span text:style-name="T267_2"><text:tab/></text:span><text:span text:style-name="T267_3">Ενδυνάμωση<text:s/>προσωπικού,<text:s/>συναισθηματική<text:s/>νοημοσύνη.</text:span></text:p>
      <text:p text:style-name="P268"><text:span text:style-name="T268_1">5.</text:span><text:span text:style-name="T268_2"><text:s/>Εξελίξεις<text:s/>και<text:s/>συνέπειες<text:s/>στο<text:s/>πλαίσιο<text:s/>της<text:s/>εργασίας.</text:span></text:p>
      <text:p text:style-name="P269"><text:span text:style-name="T269_1">-</text:span><text:span text:style-name="T269_2"><text:tab/></text:span><text:span text:style-name="T269_3">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270"><text:span text:style-name="T270_1">-</text:span><text:span text:style-name="T270_2"><text:tab/></text:span><text:span text:style-name="T270_3">Το<text:s/>πρόβλημα<text:s/>της<text:s/>εποχικότητας<text:s/>της<text:s/>τουριστικής<text:s/>απασχόλησης.</text:span></text:p>
      <text:p text:style-name="P271"><text:span text:style-name="T271_1">-</text:span><text:span text:style-name="T271_2"><text:tab/></text:span><text:span text:style-name="T271_3">Σύγχρονες<text:s/>μορφές<text:s/>απασχόλησης<text:s/>στον<text:s/>τουριστικό<text:s/>τομέα.</text:span></text:p>
      <text:p text:style-name="P272"><text:span text:style-name="T272_1">6.</text:span><text:span text:style-name="T272_2"><text:s/>Η<text:s/>αναζήτηση<text:s/>εργασίας<text:s/>και<text:s/>η<text:s/>επιλογή<text:s/>προσωπικού<text:s/>από<text:s/>την<text:s/>επιχείρηση.</text:span></text:p>
      <text:p text:style-name="P273"><text:span text:style-name="T273_1">-</text:span><text:span text:style-name="T273_2"><text:tab/></text:span><text:span text:style-name="T273_3">Προσέλκυση<text:s/>προσωπικού<text:s/>(στόχοι,<text:s/>πηγές<text:s/>και<text:s/>μέθοδοι<text:s/>προσέλκυσης<text:s/>υποψηφίων).</text:span></text:p>
      <text:p text:style-name="P274"><text:span text:style-name="T274_1">-</text:span><text:span text:style-name="T274_2"><text:tab/></text:span><text:span text:style-name="T274_3">Επιλογή<text:s/>προσωπικού<text:s/>(μέθοδοι,<text:s/>προσόντα<text:s/>και<text:s/>διαδικασία<text:s/>επιλογής).</text:span></text:p>
      <text:p text:style-name="P275"><text:span text:style-name="T275_1">-</text:span><text:span text:style-name="T275_2"><text:tab/></text:span><text:span text:style-name="T275_3">Βιογραφικό<text:s/>σημείωμα<text:s/>(σύνταξη,<text:s/>χαρακτηριστικά,<text:s/>δομή)<text:s/>και<text:s/>συνοδευτική<text:s/>επιστολή.</text:span></text:p>
      <text:p text:style-name="P276"><text:span text:style-name="T276_1">-</text:span><text:span text:style-name="T276_2"><text:tab/></text:span><text:span text:style-name="T276_3">Διαδικασία<text:s/>της<text:s/>προσωπικής<text:s/>συνέντευξης.</text:span></text:p>
      <text:p text:style-name="P277"><text:span text:style-name="T277_1">Α<text:s/>.4.<text:s/>Θεματική<text:s/>ενότητα:<text:s/>Υγιεινή<text:s/>και<text:s/>Ασφάλεια<text:s/>εργαζομένων</text:span></text:p>
      <text:p text:style-name="P278"><text:span text:style-name="T278_1">Ώρες<text:s/>κατάρτισης:<text:s/>20</text:span></text:p>
      <text:p text:style-name="P279"><text:span text:style-name="T279_1">Σκοπός<text:s/>-<text:s/>Μαθησιακά<text:s/>αποτελέσματα</text:span></text:p>
      <text:p text:style-name="P280"><text:span text:style-name="T280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μιας<text:s/>επισιτιστικής<text:s/>ή<text:s/>ξενοδοχειακής<text:s/>επιχείρησης.<text:s/>Επιπλέον,<text:s/>να<text:s/>εφαρμόζουν<text:s/>τους<text:s/>γενικούς<text:s/>κανόνες<text:s/>υγιεινής<text:s/>μιας<text:s/>ξενοδοχειακής<text:s/>ή<text:s/>επισιτιστικής<text:s/>επιχείρησης.</text:span></text:p>
      <text:p text:style-name="P281"><text:span text:style-name="T281_1">Οι<text:s/>καταρτιζόμενοι<text:s/>μετά<text:s/>την<text:s/>ολοκλήρωση<text:s/>της<text:s/>θεματικής<text:s/>ενότητας<text:s/>θα<text:s/>πρέπει:</text:span></text:p>
      <text:p text:style-name="P282"><text:span text:style-name="T282_1">-</text:span><text:span text:style-name="T282_2"><text:tab/></text:span><text:span text:style-name="T282_3">Να<text:s/>αντιλαμβάνονται<text:s/>τους<text:s/>λόγους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283"><text:span text:style-name="T283_1">-</text:span><text:span text:style-name="T283_2"><text:tab/></text:span><text:span text:style-name="T283_3">Να<text:s/>περιγράφουν<text:s/>τις<text:s/>κύριες<text:s/>τροφικές<text:s/>δηλητηριάσεις<text:s/>που<text:s/>προκαλούνται<text:s/>από<text:s/>τα<text:s/>τρόφιμα.</text:span></text:p>
      <text:p text:style-name="P284"><text:span text:style-name="T284_1">-</text:span><text:span text:style-name="T284_2"><text:tab/></text:span><text:span text:style-name="T284_3">Να<text:s/>γνωρίζουν<text:s/>τους<text:s/>παράγοντες<text:s/>που<text:s/>επιμολύνουν<text:s/>τα<text:s/>τρόφιμα<text:s/>και<text:s/>τους<text:s/>τρόπους<text:s/>αποφυγής<text:s/>της<text:s/>επιμόλυνσης.</text:span></text:p>
      <text:p text:style-name="P285"><text:span text:style-name="T285_1">-</text:span><text:span text:style-name="T285_2"><text:tab/></text:span><text:span text:style-name="T285_3">Να<text:s/>επιμελούνται<text:s/>την<text:s/>προσωπική<text:s/>τους<text:s/>υγιεινή<text:s/>με<text:s/>σχολαστικότητα.</text:span></text:p>
      <text:p text:style-name="P286"><text:span text:style-name="T286_1">-</text:span><text:span text:style-name="T286_2"><text:tab/></text:span><text:span text:style-name="T286_3">Να<text:s/>αποτρέπουν<text:s/>τη<text:s/>δημιουργία<text:s/>εστιών<text:s/>μικροβίων<text:s/>στους<text:s/>χώρους<text:s/>εργασίας.</text:span></text:p>
      <text:p text:style-name="P287"><text:span text:style-name="T287_1">-</text:span><text:span text:style-name="T287_2"><text:tab/></text:span><text:span text:style-name="T287_3">Να<text:s/>σχεδιάζουν<text:s/>την<text:s/>εφαρμογή<text:s/>προγραμμάτων<text:s/>μυοκτονίας<text:s/>και<text:s/>απεντόμωσης<text:s/>για<text:s/>καθαρό<text:s/>και<text:s/>υγιεινό<text:s/>περιβάλλον.</text:span></text:p>
      <text:p text:style-name="P288"><text:span text:style-name="T288_1">-</text:span><text:span text:style-name="T288_2"><text:tab/></text:span><text:span text:style-name="T288_3">Να<text:s/>κατανοήσουν<text:s/>ότι<text:s/>η<text:s/>εφαρμογή<text:s/>μέτρων<text:s/>ασφάλειας<text:s/>στις<text:s/>μονάδες<text:s/>υγειονομικού<text:s/>ενδιαφέροντος<text:s/>συμβάλλει<text:s/>στην<text:s/>αποτροπή<text:s/>κάθε<text:s/>είδους<text:s/>ατυχήματος.</text:span></text:p>
      <text:p text:style-name="P289"><text:span text:style-name="T289_1">-</text:span><text:span text:style-name="T289_2"><text:tab/></text:span><text:span text:style-name="T289_3">Να<text:s/>χειρίζονται<text:s/>τα<text:s/>πυροσβεστικά<text:s/>μέσα<text:s/>και<text:s/>να<text:s/>τα<text:s/>χρησιμοποιούν<text:s/>σε<text:s/>έκτακτες<text:s/>ανάγκες<text:s/>πυρόσβεσης.</text:span></text:p>
      <text:p text:style-name="P290"><text:span text:style-name="T290_1">-</text:span><text:span text:style-name="T290_2"><text:tab/></text:span><text:span text:style-name="T290_3">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.</text:span></text:p>
      <text:p text:style-name="P291"><text:span text:style-name="T291_1">-</text:span><text:span text:style-name="T291_2"><text:tab/></text:span><text:span text:style-name="T291_3">Να<text:s/>συμμετέχουν<text:s/>σε<text:s/>προγράμματα<text:s/>που<text:s/>σχετίζονται<text:s/>με<text:s/>την<text:s/>ασφάλεια<text:s/>των<text:s/>πελατών<text:s/>και<text:s/>του<text:s/>προσωπικού<text:s/>σε<text:s/>περίπτωση<text:s/>πυρκαγιών.</text:span></text:p>
      <text:p text:style-name="P292"><text:span text:style-name="T292_1">-</text:span><text:span text:style-name="T292_2"><text:tab/></text:span><text:span text:style-name="T292_3">Να<text:s/>παρέχουν<text:s/>τις<text:s/>πρώτες<text:s/>βοήθειες<text:s/>σε<text:s/>όσους<text:s/>έχουν<text:s/>ανάγκη<text:s/>στο<text:s/>χώρο<text:s/>εργασίας.</text:span></text:p>
      <text:p text:style-name="P293"><text:span text:style-name="T293_1">Περιεχόμενο<text:s/>θεματικής<text:s/>ενότητας:</text:span></text:p>
      <text:p text:style-name="P294"><text:span text:style-name="T294_1">1.</text:span><text:span text:style-name="T294_2"><text:s/>Η<text:s/>σημασία<text:s/>της<text:s/>Υγιεινής.</text:span></text:p>
      <text:p text:style-name="P295"><text:span text:style-name="T295_1">-</text:span><text:span text:style-name="T295_2"><text:tab/></text:span><text:span text:style-name="T295_3">Έννοιες,<text:s/>ατομική<text:s/>και<text:s/>δημόσια<text:s/>Υγιεινή.</text:span></text:p>
      <text:p text:style-name="P296"><text:span text:style-name="T296_1">-</text:span><text:span text:style-name="T296_2"><text:tab/></text:span><text:span text:style-name="T296_3">Τα<text:s/>καταστήματα<text:s/>υγειονομικού<text:s/>ενδιαφέροντος.</text:span></text:p>
      <text:p text:style-name="P297"><text:span text:style-name="T297_1">2.</text:span><text:span text:style-name="T297_2"><text:s/>Οι<text:s/>μικροοργανισμοί.</text:span></text:p>
      <text:p text:style-name="P298"><text:span text:style-name="T298_1">-</text:span><text:span text:style-name="T298_2"><text:tab/></text:span><text:span text:style-name="T298_3">Κατηγορίες<text:s/>μικροοργανισμών.</text:span></text:p>
      <text:p text:style-name="P299"><text:span text:style-name="T299_1">-</text:span><text:span text:style-name="T299_2"><text:tab/></text:span><text:span text:style-name="T299_3">Τρόποι<text:s/>μετάδοσης<text:s/>των<text:s/>μικροοργανισμών<text:s/>και<text:s/>δράση<text:s/>τους.</text:span></text:p>
      <text:p text:style-name="P300"><text:span text:style-name="T300_1">-</text:span><text:span text:style-name="T300_2"><text:tab/></text:span><text:span text:style-name="T300_3">Καταστροφή<text:s/>των<text:s/>μικροοργανισμών.</text:span></text:p>
      <text:p text:style-name="P301"><text:span text:style-name="T301_1">3.</text:span><text:span text:style-name="T301_2"><text:s/>Ατομική<text:s/>Υγιεινή<text:s/>σε<text:s/>συνάρτηση<text:s/>με<text:s/>το<text:s/>επάγγελμα.</text:span></text:p>
      <text:p text:style-name="P302"><text:span text:style-name="T302_1">-</text:span><text:span text:style-name="T302_2"><text:tab/></text:span><text:span text:style-name="T302_3">Προληπτική<text:s/>Υγιεινή.</text:span></text:p>
      <text:p text:style-name="P303"><text:span text:style-name="T303_1">-</text:span><text:span text:style-name="T303_2"><text:tab/></text:span><text:span text:style-name="T303_3">Ατομική<text:s/>καθαριότητα.</text:span></text:p>
      <text:p text:style-name="P304"><text:span text:style-name="T304_1">-</text:span><text:span text:style-name="T304_2"><text:tab/></text:span><text:span text:style-name="T304_3">Ατομικό<text:s/>βιβλιάριο<text:s/>υγείας<text:s/>των<text:s/>εργαζομένων<text:s/>στο<text:s/>τουριστικό<text:s/>επάγγελμα.</text:span></text:p>
      <text:p text:style-name="P305"><text:span text:style-name="T305_1">4.</text:span><text:span text:style-name="T305_2"><text:s/>Υγιεινή<text:s/>των<text:s/>χώρων.</text:span></text:p>
      <text:p text:style-name="P306"><text:span text:style-name="T306_1">-</text:span><text:span text:style-name="T306_2"><text:tab/></text:span><text:span text:style-name="T306_3">Χώροι<text:s/>εργασίας<text:s/>σε<text:s/>ξενοδοχεία<text:s/>και<text:s/>επιχειρήσεις<text:s/>μαζικής<text:s/>εστίασης.</text:span></text:p>
      <text:p text:style-name="P307"><text:span text:style-name="T307_1">-</text:span><text:span text:style-name="T307_2"><text:tab/></text:span><text:span text:style-name="T307_3">Χρήση<text:s/>απορρυπαντικών<text:s/>και<text:s/>απολυμαντικών.</text:span></text:p>
      <text:p text:style-name="P308"><text:span text:style-name="T308_1">-</text:span><text:span text:style-name="T308_2"><text:tab/></text:span><text:span text:style-name="T308_3">Η<text:s/>καταλληλότητα<text:s/>των<text:s/>εγκαταστάσεων<text:s/>και<text:s/>των<text:s/>σκευών.</text:span></text:p>
      <text:p text:style-name="P309"><text:span text:style-name="T309_1">-</text:span><text:span text:style-name="T309_2"><text:tab/></text:span><text:span text:style-name="T309_3">Υποχρεώσεις<text:s/>των<text:s/>τουριστικών<text:s/>καταστημάτων<text:s/>για<text:s/>τη<text:s/>διατήρηση<text:s/>της<text:s/>καθαριότητας<text:s/>των<text:s/>κοινόχρηστων<text:s/>χώρων.</text:span></text:p>
      <text:p text:style-name="P310"><text:span text:style-name="T310_1">5.</text:span><text:span text:style-name="T310_2"><text:s/>Υγιεινή<text:s/>τροφίμων.</text:span></text:p>
      <text:p text:style-name="P311"><text:span text:style-name="T311_1">-</text:span><text:span text:style-name="T311_2"><text:tab/></text:span><text:span text:style-name="T311_3">Αλλοιώσεις<text:s/>τροφίμων.<text:s/>Τεχνική<text:s/>μακροσκοπικής<text:s/>έρευνας.</text:span></text:p>
      <text:p text:style-name="P312"><text:span text:style-name="T312_1">-</text:span><text:span text:style-name="T312_2"><text:tab/></text:span><text:span text:style-name="T312_3">Τροφοδηλητηριάσεις.<text:s/>Τροφιμογενείς<text:s/>τοξικώσεις.</text:span></text:p>
      <text:p text:style-name="P313"><text:span text:style-name="T313_1">-</text:span><text:span text:style-name="T313_2"><text:tab/></text:span><text:span text:style-name="T313_3">Γνωστοί<text:s/>μικροοργανισμοί<text:s/>που<text:s/>προκαλούν<text:s/>δηλητηριάσεις:<text:s/>Σταφυλόκοκκος,<text:s/>σαλμονέλα,<text:s/>βάκιλος<text:s/>ιός,<text:s/>μύκητες,<text:s/>αλλαντίαση,<text:s/>κ.λπ.<text:s/>(γενικά,<text:s/>πού<text:s/>συναντώνται,<text:s/>συμπτώματα,<text:s/>τρόπος<text:s/>θεραπείας).</text:span></text:p>
      <text:p text:style-name="P314"><text:span text:style-name="T314_1">-</text:span><text:span text:style-name="T314_2"><text:tab/></text:span><text:span text:style-name="T314_3">Ευαίσθητα<text:s/>τρόφιμα<text:s/>στην<text:s/>ανάπτυξη<text:s/>των<text:s/>ανωτέρω<text:s/>μικροοργανισμών.</text:span></text:p>
      <text:p text:style-name="P315"><text:span text:style-name="T315_1">6.</text:span><text:span text:style-name="T315_2"><text:s/>Υγειονομικός<text:s/>έλεγχος<text:s/>και<text:s/>εφαρμογή<text:s/>του<text:s/>κανονισμού.<text:s/>Ποινικές<text:s/>και<text:s/>αστικές<text:s/>ευθύνες.</text:span></text:p>
      <text:p text:style-name="P316"><text:span text:style-name="T316_1">-</text:span><text:span text:style-name="T316_2"><text:tab/></text:span><text:span text:style-name="T316_3">Νομοθεσία<text:s/>για<text:s/>την<text:s/>υγιεινή.</text:span></text:p>
      <text:p text:style-name="P317"><text:span text:style-name="T317_1">-</text:span><text:span text:style-name="T317_2"><text:tab/></text:span><text:span text:style-name="T317_3">Αστιατρική<text:s/>υπηρεσία<text:s/>και<text:s/>ελεγκτές.</text:span></text:p>
      <text:p text:style-name="P318"><text:span text:style-name="T318_1">-</text:span><text:span text:style-name="T318_2"><text:tab/></text:span><text:span text:style-name="T318_3">Τρόποι<text:s/>ελέγχου<text:s/>και<text:s/>καταστροφή<text:s/>αλλοιωμένων<text:s/>ειδών.</text:span></text:p>
      <text:p text:style-name="P319"><text:span text:style-name="T319_1">7.</text:span><text:span text:style-name="T319_2"><text:s/>Κοινωνική<text:s/>Υγιεινή<text:s/>και<text:s/>κρατική<text:s/>μέριμνα.</text:span></text:p>
      <text:p text:style-name="P320"><text:span text:style-name="T320_1">-</text:span><text:span text:style-name="T320_2"><text:tab/></text:span><text:span text:style-name="T320_3">Γενικά<text:s/>περί<text:s/>αφροδίσιων<text:s/>νοσημάτων<text:s/>και<text:s/>μετάδοσή<text:s/>τους.</text:span></text:p>
      <text:p text:style-name="P321"><text:span text:style-name="T321_1">-</text:span><text:span text:style-name="T321_2"><text:tab/></text:span><text:span text:style-name="T321_3">Γενικά<text:s/>περί<text:s/>ναρκωτικών<text:s/>και<text:s/>συνέπειες<text:s/>στην<text:s/>υγεία<text:s/>των<text:s/>ατόμων.</text:span></text:p>
      <text:p text:style-name="P322"><text:span text:style-name="T322_1">-</text:span><text:span text:style-name="T322_2"><text:tab/></text:span><text:span text:style-name="T322_3">Ο<text:s/>αλκοολισμός<text:s/>γενικά<text:s/>και<text:s/>η<text:s/>εξάρτηση<text:s/>του<text:s/>ατόμου.<text:s/>Επίδραση<text:s/>στην<text:s/>οικογένεια<text:s/>και<text:s/>στην<text:s/>κοινωνία.</text:span></text:p>
      <text:p text:style-name="P323"><text:span text:style-name="T323_1">-</text:span><text:span text:style-name="T323_2"><text:tab/></text:span><text:span text:style-name="T323_3">Το<text:s/>κάπνισμα<text:s/>και<text:s/>η<text:s/>επίδραση<text:s/>του<text:s/>στην<text:s/>υγεία<text:s/>των<text:s/>ατόμων.</text:span></text:p>
      <text:p text:style-name="P324"><text:span text:style-name="T324_1">-</text:span><text:span text:style-name="T324_2"><text:tab/></text:span><text:span text:style-name="T324_3">Άλλες<text:s/>εξαρτήσεις<text:s/>(τζόγος,<text:s/>διαδίκτυο,<text:s/>κ.λπ.).</text:span></text:p>
      <text:p text:style-name="P325"><text:span text:style-name="T325_1">8.</text:span><text:span text:style-name="T325_2"><text:s/>Μόλυνση<text:s/>και<text:s/>προστασία<text:s/>περιβάλλοντος.</text:span></text:p>
      <text:p text:style-name="P326"><text:span text:style-name="T326_1">-</text:span><text:span text:style-name="T326_2"><text:tab/></text:span><text:span text:style-name="T326_3">Το<text:s/>περιβάλλον<text:s/>ως<text:s/>ευρύτερος<text:s/>χώρος<text:s/>και<text:s/>σε<text:s/>σχέση<text:s/>με<text:s/>τις<text:s/>ακτές<text:s/>των<text:s/>τουριστικών<text:s/>εγκαταστάσεων.</text:span></text:p>
      <text:p text:style-name="P327"><text:span text:style-name="T327_1">-</text:span><text:span text:style-name="T327_2"><text:tab/></text:span><text:span text:style-name="T327_3">Ηχορύπανση<text:s/>και<text:s/>ανεκτά<text:s/>όρια.</text:span></text:p>
      <text:p text:style-name="P328"><text:span text:style-name="T328_1">9.</text:span><text:span text:style-name="T328_2"><text:s/>Ασφάλεια<text:s/>εργαζομένων.</text:span></text:p>
      <text:p text:style-name="P329"><text:span text:style-name="T329_1">-</text:span><text:span text:style-name="T329_2"><text:tab/></text:span><text:span text:style-name="T329_3">Επαγγελματικός<text:s/>κίνδυνος.</text:span></text:p>
      <text:p text:style-name="P330"><text:span text:style-name="T330_1">-</text:span><text:span text:style-name="T330_2"><text:tab/></text:span><text:span text:style-name="T330_3">Πηγές<text:s/>και<text:s/>επιπτώσεις<text:s/>επαγγελματικού<text:s/>κινδύνου.</text:span></text:p>
      <text:p text:style-name="P331"><text:span text:style-name="T331_1">-</text:span><text:span text:style-name="T331_2"><text:tab/></text:span><text:span text:style-name="T331_3">Αιτίες<text:s/>εργατικών<text:s/>ατυχημάτων.</text:span></text:p>
      <text:p text:style-name="P332"><text:span text:style-name="T332_1">-</text:span><text:span text:style-name="T332_2"><text:tab/></text:span><text:span text:style-name="T332_3">Υποχρεώσεις<text:s/>εργοδοτών<text:s/>και<text:s/>εργαζομένων.</text:span></text:p>
      <text:p text:style-name="P333"><text:span text:style-name="T333_1">10.</text:span><text:span text:style-name="T333_2"><text:s/>Σήμανση<text:s/>χώρων<text:s/>εργασίας.</text:span></text:p>
      <text:p text:style-name="P334"><text:span text:style-name="T334_1">-</text:span><text:span text:style-name="T334_2"><text:tab/></text:span><text:span text:style-name="T334_3">Τρόποι<text:s/>Σήμανσης.</text:span></text:p>
      <text:p text:style-name="P335"><text:span text:style-name="T335_1">-</text:span><text:span text:style-name="T335_2"><text:tab/></text:span><text:span text:style-name="T335_3">Χρήσιμες<text:s/>πληροφορίες<text:s/>και<text:s/>οδηγίες<text:s/>που<text:s/>αφορούν<text:s/>τα<text:s/>σήματα.</text:span></text:p>
      <text:p text:style-name="P336"><text:span text:style-name="T336_1">11.</text:span><text:span text:style-name="T336_2"><text:s/>Συστήματα<text:s/>πυρασφάλειας.</text:span></text:p>
      <text:p text:style-name="P337"><text:span text:style-name="T337_1">-</text:span><text:span text:style-name="T337_2"><text:tab/></text:span><text:span text:style-name="T337_3">Μέτρα<text:s/>και<text:s/>τρόποι<text:s/>προστασίας<text:s/>από<text:s/>πυρκαγιές.</text:span></text:p>
      <text:p text:style-name="P338"><text:span text:style-name="T338_1">-</text:span><text:span text:style-name="T338_2"><text:tab/></text:span><text:span text:style-name="T338_3">Καταστολή<text:s/>πυρκαγιών.<text:s/>Χρήση<text:s/>πυροσβεστικών<text:s/>μέσων.</text:span></text:p>
      <text:p text:style-name="P339"><text:span text:style-name="T339_1">-</text:span><text:span text:style-name="T339_2"><text:tab/></text:span><text:span text:style-name="T339_3">Ισχύουσες<text:s/>διατάξεις<text:s/>πυρασφάλειας<text:s/>σε<text:s/>ξενοδοχειακές<text:s/>επιχειρήσεις.</text:span></text:p>
      <text:p text:style-name="P340"><text:span text:style-name="T340_1">12.</text:span><text:span text:style-name="T340_2"><text:s/>Πρώτες<text:s/>βοήθειες.</text:span></text:p>
      <text:p text:style-name="P341"><text:span text:style-name="T341_1">-</text:span><text:span text:style-name="T341_2"><text:tab/></text:span><text:span text:style-name="T341_3">Οργάνωση<text:s/>πρόχειρου<text:s/>ιατρείου<text:s/>και<text:s/>φαρμακείου.</text:span></text:p>
      <text:p text:style-name="P342"><text:span text:style-name="T342_1">-</text:span><text:span text:style-name="T342_2"><text:tab/></text:span><text:span text:style-name="T342_3">Μικροτραυματισμοί,<text:s/>εγκαύματα,<text:s/>θερμοπληξία,<text:s/>ηλεκτροπληξία.</text:span></text:p>
      <text:p text:style-name="P343"><text:span text:style-name="T343_1">-</text:span><text:span text:style-name="T343_2"><text:tab/></text:span><text:span text:style-name="T343_3">Λιποθυμίες<text:s/>και<text:s/>αίτια<text:s/>πρόκλησης.</text:span></text:p>
      <text:p text:style-name="P344"><text:span text:style-name="T344_1">Α.5.<text:s/>Εξυπηρέτηση/συναλλαγή<text:s/>με<text:s/>άτομα<text:s/>με<text:s/>αναπηρία<text:s/>ή/και<text:s/>χρόνιες<text:s/>παθήσεις</text:span></text:p>
      <text:p text:style-name="P345"><text:span text:style-name="T345_1">Ώρες<text:s/>κατάρτισης:<text:s/>12</text:span></text:p>
      <text:p text:style-name="P346"><text:span text:style-name="T346_1">Σκοπός<text:s/>-<text:s/>Μαθησιακά<text:s/>αποτελέσματα</text:span></text:p>
      <text:p text:style-name="P347"><text:span text:style-name="T347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εξυπηρέτηση<text:s/>ατόμων<text:s/>με<text:s/>αναπηρία<text:s/>ή/και<text:s/>χρόνιες<text:s/>παθήσεις.</text:span></text:p>
      <text:p text:style-name="P348"><text:span text:style-name="T348_1">Οι<text:s/>καταρτιζόμενοι<text:s/>μετά<text:s/>την<text:s/>ολοκλήρωση<text:s/>της<text:s/>θεματικής<text:s/>ενότητας<text:s/>θα<text:s/>πρέπει:</text:span></text:p>
      <text:p text:style-name="P349"><text:span text:style-name="T349_1">-</text:span><text:span text:style-name="T349_2"><text:tab/></text:span><text:span text:style-name="T349_3">Να<text:s/>διακρίνουν<text:s/>τις<text:s/>διάφορες<text:s/>μορφές<text:s/>αναπηρίας.</text:span></text:p>
      <text:p text:style-name="P350"><text:span text:style-name="T350_1">-</text:span><text:span text:style-name="T350_2"><text:tab/></text:span><text:span text:style-name="T350_3">Να<text:s/>κατανοήσουν<text:s/>τα<text:s/>εμπόδια<text:s/>που<text:s/>αντιμετωπίζουν<text:s/>τα<text:s/>άτομα<text:s/>με<text:s/>αναπηρία<text:s/>όταν<text:s/>ταξιδεύουν.</text:span></text:p>
      <text:p text:style-name="P351"><text:span text:style-name="T351_1">-</text:span><text:span text:style-name="T351_2"><text:tab/></text:span><text:span text:style-name="T351_3">Να<text:s/>εξυπηρετούν<text:s/>άτομα<text:s/>με<text:s/>αναπηρία.</text:span></text:p>
      <text:p text:style-name="P352"><text:span text:style-name="T352_1">Περιεχόμενο<text:s/>θεματικής<text:s/>ενότητας:</text:span></text:p>
      <text:p text:style-name="P353"><text:span text:style-name="T353_1">1.</text:span><text:span text:style-name="T353_2"><text:s/>Από<text:s/>το<text:s/>ιατρικό<text:s/>μοντέλο<text:s/>στη<text:s/>δικαιωματική<text:s/>προσέγγιση<text:s/>της<text:s/>αναπηρίας</text:span></text:p>
      <text:p text:style-name="P354"><text:span text:style-name="T354_1">2.</text:span><text:span text:style-name="T354_2"><text:s/>Ορολογία<text:s/>για<text:s/>την<text:s/>αναπηρία<text:s/>βάσει<text:s/>της<text:s/>δικαιωματικής<text:s/>προσέγγισης</text:span></text:p>
      <text:p text:style-name="P355"><text:span text:style-name="T355_1">3.</text:span><text:span text:style-name="T355_2"><text:s/>Εξυπηρέτηση/συναλλαγή<text:s/>στην<text:s/>πράξη<text:s/>με:</text:span></text:p>
      <text:p text:style-name="P356"><text:span text:style-name="T356_1">-</text:span><text:span text:style-name="T356_2"><text:tab/></text:span><text:span text:style-name="T356_3">άτομα<text:s/>με<text:s/>κινητική<text:s/>αναπηρία</text:span></text:p>
      <text:p text:style-name="P357"><text:span text:style-name="T357_1">-</text:span><text:span text:style-name="T357_2"><text:tab/></text:span><text:span text:style-name="T357_3">άτομα<text:s/>με<text:s/>αναπηρία<text:s/>όρασης</text:span></text:p>
      <text:p text:style-name="P358"><text:span text:style-name="T358_1">-</text:span><text:span text:style-name="T358_2"><text:tab/></text:span><text:span text:style-name="T358_3">άτομα<text:s/>με<text:s/>κώφωση/βαρηκοΐα</text:span></text:p>
      <text:p text:style-name="P359"><text:span text:style-name="T359_1">-</text:span><text:span text:style-name="T359_2"><text:tab/></text:span><text:span text:style-name="T359_3">άτομα<text:s/>με<text:s/>νοητική/γνωστική/αναπτυξιακή/ψυχική</text:span></text:p>
      <text:p text:style-name="P360"><text:span text:style-name="T360_1">-</text:span><text:span text:style-name="T360_2"><text:tab/></text:span><text:span text:style-name="T360_3">λοιπές<text:s/>αναπηρίες<text:s/>ή/και<text:s/>χρόνιες<text:s/>παθήσεις</text:span></text:p>
      <text:p text:style-name="P361"><text:span text:style-name="T361_1">4.</text:span><text:span text:style-name="T361_2"><text:s/>Εξυπηρέτηση<text:s/>ατόμων<text:s/>με<text:s/>αναπηρία<text:s/>(προσδιορισμός<text:s/>ιδιαιτεροτήτων<text:s/>-<text:s/>αξιολόγηση<text:s/>εγκαταστάσεων<text:s/>-<text:s/>διαδικασία<text:s/>άφιξης<text:s/>και<text:s/>αναχώρησης<text:s/>-<text:s/>παροχή<text:s/>εξειδικευμένων<text:s/>υπηρεσιών<text:s/>και<text:s/>διευκολύνσεων).</text:span></text:p>
      <text:p text:style-name="P362"><text:span text:style-name="T362_1">Α<text:s/>.6.<text:s/>Θεματική<text:s/>ενότητα:<text:s/>Αγγλικά</text:span></text:p>
      <text:p text:style-name="P363"><text:span text:style-name="T363_1">Ώρες<text:s/>κατάρτισης:<text:s/>60</text:span></text:p>
      <text:p text:style-name="P364"><text:span text:style-name="T364_1">Σκοπός<text:s/>-<text:s/>Μαθησιακά<text:s/>αποτελέσματα</text:span></text:p>
      <text:p text:style-name="P365"><text:span text:style-name="T365_1">Σκοπός<text:s/>της<text:s/>θεματικής<text:s/>ενότητας<text:s/>είναι<text:s/>να<text:s/>κατανοήσουν<text:s/>και<text:s/>να<text:s/>εφαρμόζουν<text:s/>οι<text:s/>καταρτιζόμενοι<text:s/>την<text:s/>ορολογία<text:s/>των<text:s/>βασικών<text:s/>εργασιών<text:s/>μιας<text:s/>ξενοδοχειακής<text:s/>επιχείρησης<text:s/>στην<text:s/>αγγλική<text:s/>γλώσσα.</text:span></text:p>
      <text:p text:style-name="P366"><text:span text:style-name="T366_1">Οι<text:s/>καταρτιζόμενοι<text:s/>μετά<text:s/>την<text:s/>ολοκλήρωση<text:s/>της<text:s/>θεματικής<text:s/>ενότητας<text:s/>θα<text:s/>πρέπει:</text:span></text:p>
      <text:p text:style-name="P367"><text:span text:style-name="T367_1">-</text:span><text:span text:style-name="T367_2"><text:tab/></text:span><text:span text:style-name="T367_3">Να<text:s/>κατανοούν<text:s/>την<text:s/>αγγλική<text:s/>τουριστική<text:s/>και<text:s/>ταξιδιωτική<text:s/>ορολογία<text:s/>γραπτώς<text:s/>και<text:s/>προφορικώς.</text:span></text:p>
      <text:p text:style-name="P368"><text:span text:style-name="T368_1">-</text:span><text:span text:style-name="T368_2"><text:tab/></text:span><text:span text:style-name="T368_3">Να<text:s/>επικοινωνούν<text:s/>γραπτώς<text:s/>και<text:s/>προφορικώς<text:s/>στα<text:s/>αγγλικά<text:s/>σε<text:s/>μια<text:s/>ξενοδοχειακή<text:s/>επιχείρηση.</text:span></text:p>
      <text:p text:style-name="P369"><text:span text:style-name="T369_1">-</text:span><text:span text:style-name="T369_2"><text:tab/></text:span><text:span text:style-name="T369_3">Να<text:s/>διαβάζουν<text:s/>και<text:s/>κατανοούν<text:s/>τουριστικά<text:s/>και<text:s/>ταξιδιωτικά<text:s/>έγγραφα.</text:span></text:p>
      <text:p text:style-name="P370"><text:span text:style-name="T370_1">-</text:span><text:span text:style-name="T370_2"><text:tab/></text:span><text:span text:style-name="T370_3">Να<text:s/>διεκπεραιώνουν<text:s/>τουριστικές<text:s/>επιχειρησιακές<text:s/>επικοινωνίες<text:s/>στα<text:s/>αγγλικά.</text:span></text:p>
      <text:p text:style-name="P371"><text:span text:style-name="T371_1">-</text:span><text:span text:style-name="T371_2"><text:tab/></text:span><text:span text:style-name="T371_3">Να<text:s/>περιγράφουν<text:s/>στα<text:s/>αγγλικά<text:s/>τους<text:s/>ρόλους<text:s/>στο<text:s/>οργανόγραμμα<text:s/>ενός<text:s/>Ξενοδοχείου.</text:span></text:p>
      <text:p text:style-name="P372"><text:span text:style-name="T372_1">-</text:span><text:span text:style-name="T372_2"><text:tab/></text:span><text:span text:style-name="T372_3">Να<text:s/>σχεδιάζουν<text:s/>ένα<text:s/>οργανόγραμμα<text:s/>στα<text:s/>αγγλικά</text:span></text:p>
      <text:p text:style-name="P373"><text:span text:style-name="T373_1">-</text:span><text:span text:style-name="T373_2"><text:tab/></text:span><text:span text:style-name="T373_3">Να<text:s/>υιοθετούν<text:s/>ρόλους<text:s/>μέσα<text:s/>από<text:s/>διάλογους<text:s/>και<text:s/>να<text:s/>δίνουν<text:s/>οδηγίες<text:s/>στην<text:s/>ομάδα</text:span></text:p>
      <text:p text:style-name="P374"><text:span text:style-name="T374_1">-</text:span><text:span text:style-name="T374_2"><text:tab/></text:span><text:span text:style-name="T374_3">Να<text:s/>διακρίνουν<text:s/>και<text:s/>να<text:s/>περιγράφουν<text:s/>στα<text:s/>αγγλικά<text:s/>την<text:s/>διαφορά<text:s/>ανάμεσα<text:s/>στο<text:s/>στρώσιμο<text:s/>ενός<text:s/>Breakfast<text:s/>a<text:s/>la<text:s/>carte<text:s/>cover<text:s/>και<text:s/>ενός<text:s/>κυρίως<text:s/>γεύματος<text:s/>main<text:s/>meal<text:s/>cover</text:span></text:p>
      <text:p text:style-name="P375"><text:span text:style-name="T375_1">-</text:span><text:span text:style-name="T375_2"><text:tab/></text:span><text:span text:style-name="T375_3">Να<text:s/>ορίζουν,<text:s/>να<text:s/>περιγράφουν<text:s/>και<text:s/>να<text:s/>εφαρμόζουν<text:s/>την<text:s/>απαιτούμενη<text:s/>ορολογία<text:s/>στα<text:s/>αγγλικά,<text:s/>ώστε<text:s/>να<text:s/>αναπαράγουν<text:s/>διάλογους<text:s/>σε<text:s/>συνήθεις<text:s/>περιπτώσεις,<text:s/>όπως:<text:s/>Making<text:s/>reservations,<text:s/>Asking<text:s/>for<text:s/>information,<text:s/>The<text:s/>Bill.</text:span></text:p>
      <text:p text:style-name="P376"><text:span text:style-name="T376_1">Περιεχόμενο<text:s/>θεματικής<text:s/>ενότητας:</text:span></text:p>
      <text:p text:style-name="P377"><text:span text:style-name="T377_1">1.</text:span><text:span text:style-name="T377_2"><text:s/>Hotel<text:s/>F<text:s/>and<text:s/>B/Front<text:s/>Office/<text:s/>Housekeeping<text:s/>Organization<text:s/>Chart.</text:span></text:p>
      <text:p text:style-name="P378"><text:span text:style-name="T378_1">-</text:span><text:span text:style-name="T378_2"><text:tab/></text:span><text:span text:style-name="T378_3">Simple<text:s/>Present/Imperative<text:s/>(supervise,<text:s/>prepare,<text:s/>serve,<text:s/>distribute,<text:s/>etc.).</text:span></text:p>
      <text:p text:style-name="P379"><text:span text:style-name="T379_1">-</text:span><text:span text:style-name="T379_2"><text:tab/></text:span><text:span text:style-name="T379_3">Terminology:<text:s/>Maître<text:s/>d’hôtel/Head<text:s/>Waiter,<text:s/>trainee/<text:s/>Apprentice,<text:s/>Housekeeper,<text:s/>etc.</text:span></text:p>
      <text:p text:style-name="P380"><text:span text:style-name="T380_1">2.</text:span><text:span text:style-name="T380_2"><text:s/>Making<text:s/>a<text:s/>Room<text:s/>Reservation<text:s/>-<text:s/>Confirming<text:s/>a<text:s/>Reservation.</text:span></text:p>
      <text:p text:style-name="P381"><text:span text:style-name="T381_1">-</text:span><text:span text:style-name="T381_2"><text:tab/></text:span><text:span text:style-name="T381_3">Modal<text:s/>Verbs:<text:s/>Would,<text:s/>May,<text:s/>Can,<text:s/>Could,<text:s/>should.</text:span></text:p>
      <text:p text:style-name="P382"><text:span text:style-name="T382_1">-</text:span><text:span text:style-name="T382_2"><text:tab/></text:span><text:span text:style-name="T382_3">Polite<text:s/>requests:<text:s/>Could<text:s/>you<text:s/>give<text:s/>me….<text:s/>etc.,</text:span></text:p>
      <text:p text:style-name="P383"><text:span text:style-name="T383_1">-</text:span><text:span text:style-name="T383_2"><text:tab/></text:span><text:span text:style-name="T383_3">Passive<text:s/>voice:<text:s/>Your<text:s/>reservation<text:s/>is<text:s/>confirmed.<text:s/>etc.,<text:s/>Is<text:s/>breakfast<text:s/>included?</text:span></text:p>
      <text:p text:style-name="P384"><text:span text:style-name="T384_1">-</text:span><text:span text:style-name="T384_2"><text:tab/></text:span><text:span text:style-name="T384_3">Idiomatic<text:s/>language:<text:s/>Let<text:s/>me<text:s/>check,<text:s/>please,<text:s/>available<text:s/>from…<text:s/>to…,<text:s/>booking<text:s/>reference<text:s/>number,<text:s/>I<text:s/>will<text:s/>reserve……<text:s/>for<text:s/>you,<text:s/>no<text:s/>availability<text:s/>for<text:s/>the<text:s/>date<text:s/>requested,<text:s/>we<text:s/>are<text:s/>full<text:s/>up,<text:s/>all<text:s/>booked<text:s/>in,<text:s/>heavily<text:s/>booked,<text:s/>rack<text:s/>rate,<text:s/>basic<text:s/>rate,<text:s/>best<text:s/>quotation<text:s/>for,<text:s/>the<text:s/>rate<text:s/>is…<text:s/>including<text:s/>continental<text:s/>breakfast,<text:s/>reduction,<text:s/>children’s<text:s/>rate,<text:s/>per<text:s/>person<text:s/>per<text:s/>night<text:s/>without/<text:s/>inclusive<text:s/>of/including<text:s/>breakfast<text:s/>and<text:s/>VAT/taxes<text:s/>etc.</text:span></text:p>
      <text:p text:style-name="P385"><text:span text:style-name="T385_1">3.</text:span><text:span text:style-name="T385_2"><text:s/>Checking<text:s/>in.</text:span></text:p>
      <text:p text:style-name="P386"><text:span text:style-name="T386_1">-</text:span><text:span text:style-name="T386_2"><text:tab/></text:span><text:span text:style-name="T386_3">Modal<text:s/>Verbs:<text:s/>Would,<text:s/>May,<text:s/>Can,<text:s/>Could,<text:s/>should.</text:span></text:p>
      <text:p text:style-name="P387"><text:span text:style-name="T387_1">-</text:span><text:span text:style-name="T387_2"><text:tab/></text:span><text:span text:style-name="T387_3">Polite<text:s/>requests:<text:s/>Welcome<text:s/>to…<text:s/>Would<text:s/>you<text:s/>reserve….<text:s/>please?<text:s/>Would<text:s/>you<text:s/>mind<text:s/>+ing?<text:s/>etc.<text:s/>Have<text:s/>a<text:s/>pleasant<text:s/>stay.<text:s/>etc.</text:span></text:p>
      <text:p text:style-name="P388"><text:span text:style-name="T388_1">-</text:span><text:span text:style-name="T388_2"><text:tab/></text:span><text:span text:style-name="T388_3">Idiomatic<text:s/>language:<text:s/>Do<text:s/>you<text:s/>have<text:s/>a<text:s/>reservation?<text:s/>What<text:s/>name<text:s/>is<text:s/>the<text:s/>reservation<text:s/>under?<text:s/>Your<text:s/>reservation<text:s/>is<text:s/>for<text:s/>a<text:s/>….<text:s/>room.</text:span></text:p>
      <text:p text:style-name="P389"><text:span text:style-name="T389_1">-</text:span><text:span text:style-name="T389_2"><text:tab/></text:span><text:span text:style-name="T389_3">Key<text:s/>Vocabulary:<text:s/>Walk-in<text:s/>guest,<text:s/>single,<text:s/>double,<text:s/>adjacent,<text:s/>connecting<text:s/>rooms,<text:s/>suites,<text:s/>junior<text:s/>suites,<text:s/>single<text:s/>bed,<text:s/>twin<text:s/>double,<text:s/>queen,<text:s/>king.<text:s/>etc.<text:s/>smoking/non-<text:s/>smoking,<text:s/>number<text:s/>of<text:s/>guests,<text:s/>length<text:s/>of<text:s/>stay,<text:s/>vacancy,<text:s/>assign,<text:s/>registration<text:s/>form,<text:s/>collect<text:s/>credit<text:s/>card<text:s/>information,<text:s/>cash,<text:s/>damage.</text:span></text:p>
      <text:p text:style-name="P390"><text:span text:style-name="T390_1">4.</text:span><text:span text:style-name="T390_2"><text:s/>Concierge<text:s/>-<text:s/>Airport<text:s/>Transfers.</text:span></text:p>
      <text:p text:style-name="P391"><text:span text:style-name="T391_1">-</text:span><text:span text:style-name="T391_2"><text:tab/></text:span><text:span text:style-name="T391_3">Grammar<text:s/>usage.</text:span></text:p>
      <text:p text:style-name="P392"><text:span text:style-name="T392_1">-</text:span><text:span text:style-name="T392_2"><text:tab/></text:span><text:span text:style-name="T392_3">Future<text:s/>continuous<text:s/>e.g.<text:s/>The<text:s/>driver<text:s/>will<text:s/>be<text:s/>waiting<text:s/>for<text:s/>you.<text:s/>etc.</text:span></text:p>
      <text:p text:style-name="P393"><text:span text:style-name="T393_1">-</text:span><text:span text:style-name="T393_2"><text:tab/></text:span><text:span text:style-name="T393_3">Prepositions<text:s/>of<text:s/>place/time<text:s/>e.g.<text:s/>On<text:s/>Kent<text:s/>Street,<text:s/>at<text:s/>7.00<text:s/>pm,<text:s/>from…to,<text:s/>etc.</text:span></text:p>
      <text:p text:style-name="P394"><text:span text:style-name="T394_1">-</text:span><text:span text:style-name="T394_2"><text:tab/></text:span><text:span text:style-name="T394_3">Idiomatic<text:s/>Phrases:<text:s/>Would<text:s/>you<text:s/>be<text:s/>able<text:s/>to<text:s/>get<text:s/>tickets<text:s/>to….?<text:s/>I<text:s/>can<text:s/>get<text:s/>tickets<text:s/>to…,<text:s/>I<text:s/>can<text:s/>speak<text:s/>to<text:s/>my<text:s/>contact<text:s/>at<text:s/>the…,<text:s/>How<text:s/>may<text:s/>I<text:s/>help<text:s/>you?<text:s/>The<text:s/>bus<text:s/>runs<text:s/>every<text:s/>half<text:s/>hour,<text:s/>if<text:s/>I<text:s/>remember<text:s/>correctly…<text:s/>etc.</text:span></text:p>
      <text:p text:style-name="P395"><text:span text:style-name="T395_1">-</text:span><text:span text:style-name="T395_2"><text:tab/></text:span><text:span text:style-name="T395_3">Useful<text:s/>Vocabulary:<text:s/>Free<text:s/>shuttle,<text:s/>courtesy<text:s/>bus<text:s/>from<text:s/>and<text:s/>to<text:s/>the<text:s/>airport,<text:s/>local<text:s/>attractions,<text:s/>multilingual,<text:s/>on<text:s/>duty,<text:s/>insider<text:s/>information,<text:s/>trendy<text:s/>shopping,<text:s/>district,<text:s/>hotspots,<text:s/>exhibitions,<text:s/>matches<text:s/>the<text:s/>local<text:s/>arena.</text:span></text:p>
      <text:p text:style-name="P396"><text:span text:style-name="T396_1">5.</text:span><text:span text:style-name="T396_2"><text:s/>Checking<text:s/>out.</text:span></text:p>
      <text:p text:style-name="P397"><text:span text:style-name="T397_1">-</text:span><text:span text:style-name="T397_2"><text:tab/></text:span><text:span text:style-name="T397_3">Future<text:s/>continuous:<text:s/>How<text:s/>will<text:s/>you<text:s/>be<text:s/>settling<text:s/>the<text:s/>account?</text:span></text:p>
      <text:p text:style-name="P398"><text:span text:style-name="T398_1">-</text:span><text:span text:style-name="T398_2"><text:tab/></text:span><text:span text:style-name="T398_3">Expressing<text:s/>preferences:<text:s/>Would<text:s/>you<text:s/>prefer<text:s/>to/rather<text:s/>pay<text:s/>by<text:s/>cheque/by<text:s/>credit<text:s/>card/cash/by<text:s/>voucher,<text:s/>sir/<text:s/>madam?</text:span></text:p>
      <text:p text:style-name="P399"><text:span text:style-name="T399_1">-</text:span><text:span text:style-name="T399_2"><text:tab/></text:span><text:span text:style-name="T399_3">Polite<text:s/>requests:<text:s/>Don’t<text:s/>forget<text:s/>to<text:s/>leave<text:s/>your<text:s/>key<text:s/>at<text:s/>the<text:s/>reception<text:s/>desk,<text:s/>please.</text:span></text:p>
      <text:p text:style-name="P400"><text:span text:style-name="T400_1">-</text:span><text:span text:style-name="T400_2"><text:tab/></text:span><text:span text:style-name="T400_3">Useful<text:s/>Vocabulary/Expressions:<text:s/>Room<text:s/>charge,<text:s/>dining<text:s/>service<text:s/>charge,<text:s/>long-distance<text:s/>call,<text:s/>amount<text:s/>due,<text:s/>balance,<text:s/>settle<text:s/>the<text:s/>account,<text:s/>copy<text:s/>of<text:s/>the<text:s/>bill,<text:s/>direct<text:s/>any<text:s/>questions…</text:span></text:p>
      <text:p text:style-name="P401"><text:span text:style-name="T401_1">-</text:span><text:span text:style-name="T401_2"><text:tab/></text:span><text:span text:style-name="T401_3">Here’s<text:s/>your<text:s/>bill,<text:s/>sir/madam.<text:s/>Would<text:s/>you<text:s/>like<text:s/>to<text:s/>check<text:s/>it?<text:s/>Would<text:s/>you<text:s/>please<text:s/>settle<text:s/>your<text:s/>bill?<text:s/>we<text:s/>take<text:s/>most<text:s/>credit<text:s/>cards.</text:span></text:p>
      <text:p text:style-name="P402"><text:span text:style-name="T402_1">6.</text:span><text:span text:style-name="T402_2"><text:s/>Reservation<text:s/>Problems/Dealing<text:s/>with<text:s/>complaints.</text:span></text:p>
      <text:p text:style-name="P403"><text:span text:style-name="T403_1">-</text:span><text:span text:style-name="T403_2"><text:tab/></text:span><text:span text:style-name="T403_3">Useful<text:s/>Vocabulary:<text:s/>Request,<text:s/>confirmation,<text:s/>Protocol,<text:s/>oversell,<text:s/>compensate,<text:s/>cancellation,<text:s/>no-shows,<text:s/>mix-ups,<text:s/>third<text:s/>parties,<text:s/>room-move/change,<text:s/>partner<text:s/>hotels,<text:s/>wait<text:s/>list.</text:span></text:p>
      <text:p text:style-name="P404"><text:span text:style-name="T404_1">-</text:span><text:span text:style-name="T404_2"><text:tab/></text:span><text:span text:style-name="T404_3">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405"><text:span text:style-name="T405_1">7.</text:span><text:span text:style-name="T405_2"><text:s/>Cleaning<text:s/>Guest<text:s/>Rooms</text:span></text:p>
      <text:p text:style-name="P406"><text:span text:style-name="T406_1">-</text:span><text:span text:style-name="T406_2"><text:tab/></text:span><text:span text:style-name="T406_3">Useful<text:s/>Vocabulary:<text:s/>Room<text:s/>assignments,<text:s/>stay-overs,<text:s/>towels<text:s/>and<text:s/>trash<text:s/>service,<text:s/>toilet,<text:s/>tub,<text:s/>sink,<text:s/>towels,<text:s/>sheets,<text:s/>making<text:s/>the<text:s/>bed.</text:span></text:p>
      <text:p text:style-name="P407"><text:span text:style-name="T407_1">-</text:span><text:span text:style-name="T407_2"><text:tab/></text:span><text:span text:style-name="T407_3">Walk-in<text:s/>guest,<text:s/>single,<text:s/>double,<text:s/>adjacent,<text:s/>connecting<text:s/>rooms,<text:s/>suites,<text:s/>junior<text:s/>suites,<text:s/>single<text:s/>bed,<text:s/>twin<text:s/>double,<text:s/>queen,<text:s/>king<text:s/>etc.<text:s/>Smoking/non-smoking,<text:s/>number<text:s/>of<text:s/>guests,<text:s/>length<text:s/>of<text:s/>stay,<text:s/>vacancy,<text:s/>assign,<text:s/>registration<text:s/>form,<text:s/>collect<text:s/>credit<text:s/>card<text:s/>information,<text:s/>cash,<text:s/>damage<text:s/>deposit.</text:span></text:p>
      <text:p text:style-name="P408"><text:span text:style-name="T408_1">8.</text:span><text:span text:style-name="T408_2"><text:s/>Turndown.</text:span></text:p>
      <text:p text:style-name="P409"><text:span text:style-name="T409_1">-</text:span><text:span text:style-name="T409_2"><text:tab/></text:span><text:span text:style-name="T409_3">Useful<text:s/>Vocabulary.</text:span></text:p>
      <text:p text:style-name="P410"><text:span text:style-name="T410_1">-</text:span><text:span text:style-name="T410_2"><text:tab/></text:span><text:span text:style-name="T410_3">Facilities,<text:s/>ballroom,<text:s/>changing<text:s/>rooms,<text:s/>amenities,<text:s/>replenish<text:s/>towels,<text:s/>change<text:s/>sheet,<text:s/>etc.</text:span></text:p>
      <text:p text:style-name="P411"><text:span text:style-name="T411_1">9.</text:span><text:span text:style-name="T411_2"><text:s/>Dealing<text:s/>with<text:s/>complaints<text:s/>in<text:s/>Housekeeping/Special<text:s/>requests.</text:span></text:p>
      <text:p text:style-name="P412"><text:span text:style-name="T412_1">-</text:span><text:span text:style-name="T412_2"><text:tab/></text:span><text:span text:style-name="T412_3">Useful<text:s/>Vocabulary:<text:s/>Upon<text:s/>request,<text:s/>extra,<text:s/>blankets,<text:s/>pillows,<text:s/>spares,<text:s/>phone<text:s/>chargers,<text:s/>essentials,<text:s/>fists<text:s/>come,<text:s/>first<text:s/>served,<text:s/>luggage<text:s/>storage,<text:s/>laundry<text:s/>service,<text:s/>pickup,<text:s/>etc.<text:s/>Request,<text:s/>confirmation,<text:s/>Protocol,<text:s/>oversell,<text:s/>compensate,<text:s/>cancellation,<text:s/>no-shows,<text:s/>mix-<text:s/>ups,<text:s/>third<text:s/>parties,<text:s/>room-<text:s/>move/change,<text:s/>partner<text:s/>hotels,<text:s/>wait<text:s/>list.</text:span></text:p>
      <text:p text:style-name="P413"><text:span text:style-name="T413_1">-</text:span><text:span text:style-name="T413_2"><text:tab/></text:span><text:span text:style-name="T413_3">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414"><text:span text:style-name="T414_1">10.</text:span><text:span text:style-name="T414_2"><text:s/>Job<text:s/>Interviews.</text:span></text:p>
      <text:p text:style-name="P415"><text:span text:style-name="T415_1">-</text:span><text:span text:style-name="T415_2"><text:tab/></text:span><text:span text:style-name="T415_3">Key<text:s/>Vocabulary:<text:s/>Objective,<text:s/>skills,<text:s/>working<text:s/>experience,<text:s/>education,<text:s/>awards,<text:s/>references,<text:s/>familiar<text:s/>with,<text:s/>teamwork.</text:span></text:p>
      <text:p text:style-name="P416"><text:span text:style-name="T416_1">-</text:span><text:span text:style-name="T416_2"><text:tab/></text:span><text:span text:style-name="T416_3">Useful<text:s/>expressions:<text:s/>Use<text:s/>my<text:s/>expertise,<text:s/>code<text:s/>of<text:s/>conduct,<text:s/>native,<text:s/>proficient,<text:s/>self-<text:s/>motivated,<text:s/>assisted,<text:s/>directed.</text:span></text:p>
      <text:h text:style-name="P417" text:outline-level="6"><text:span text:style-name="T417_1">Άρθρο<text:s/>4<text:s/></text:span></text:h>
      <text:h text:style-name="P418" text:outline-level="6"><text:span text:style-name="T418_1">Θεματικές<text:s/>Ενότητες<text:s/>-<text:s/>Περιεχόμενο<text:s/>-<text:s/>Μαθησιακοί</text:span></text:h>
      <text:p text:style-name="P419"><text:span text:style-name="T419_1">Στόχοι<text:s/>για<text:s/>την<text:s/>ειδικότητα<text:s/>«Επισιτισμός<text:s/>και<text:s/>υγιεινή<text:s/>και<text:s/>ασφάλεια<text:s/>τροφίμων»</text:span></text:p>
      <text:p text:style-name="P420"><text:span text:style-name="T420_1">Οι<text:s/>θεματικές<text:s/>ενότητες<text:s/>της<text:s/>ειδικότητας<text:s/>«Επισιτισμός<text:s/>και<text:s/>υγιεινή<text:s/>και<text:s/>ασφάλεια<text:s/>τροφίμων»<text:s/>είναι<text:s/>οι<text:s/>κάτωθι:</text:span></text:p>
      <table:table table:style-name="Table2">
        <table:table-column table:style-name="Column3"/>
        <table:table-column table:style-name="Column4"/>
        <table:table-row table:style-name="Row10">
          <table:table-cell table:style-name="Cell18" table:number-columns-spanned="2">
            <text:p text:style-name="P421"><text:span text:style-name="T421_1">Β.<text:s/>Επισιτισμός<text:s/>και<text:s/>υγιεινή<text:s/>και<text:s/>ασφάλεια<text:s/>τροφίμων</text:span></text:p>
          </table:table-cell>
          <table:covered-table-cell/>
        </table:table-row>
        <table:table-row table:style-name="Row11">
          <table:table-cell table:style-name="Cell19">
            <text:p text:style-name="P422"><text:span text:style-name="T422_1">Θεματική</text:span></text:p>
          </table:table-cell>
          <table:table-cell table:style-name="Cell20">
            <text:p text:style-name="P423"><text:span text:style-name="T423_1">Ώρες<text:s/>Κατάρτισης</text:span></text:p>
          </table:table-cell>
        </table:table-row>
        <table:table-row table:style-name="Row12">
          <table:table-cell table:style-name="Cell21">
            <text:p text:style-name="P424"><text:span text:style-name="T424_1">1.<text:s/>Εστιατορική<text:s/>Τεχνική<text:s/>-<text:s/>Στοιχεία<text:s/>Bar<text:s/>και<text:s/>Οινογνωσίας</text:span></text:p>
          </table:table-cell>
          <table:table-cell table:style-name="Cell22">
            <text:p text:style-name="P425"><text:span text:style-name="T425_1">93</text:span></text:p>
          </table:table-cell>
        </table:table-row>
        <table:table-row table:style-name="Row13">
          <table:table-cell table:style-name="Cell23">
            <text:p text:style-name="P426"><text:span text:style-name="T426_1">2.<text:s/>Εξυπηρέτηση<text:s/>πελατών<text:s/>-<text:s/>Επικοινωνία<text:s/>-<text:s/>Πωλήσεις</text:span></text:p>
          </table:table-cell>
          <table:table-cell table:style-name="Cell24">
            <text:p text:style-name="P427"><text:span text:style-name="T427_1">35</text:span></text:p>
          </table:table-cell>
        </table:table-row>
        <table:table-row table:style-name="Row14">
          <table:table-cell table:style-name="Cell25">
            <text:p text:style-name="P428"><text:span text:style-name="T428_1">3.<text:s/>Εργασιακές<text:s/>Σχέσεις</text:span></text:p>
          </table:table-cell>
          <table:table-cell table:style-name="Cell26">
            <text:p text:style-name="P429"><text:span text:style-name="T429_1">20</text:span></text:p>
          </table:table-cell>
        </table:table-row>
        <table:table-row table:style-name="Row15">
          <table:table-cell table:style-name="Cell27">
            <text:p text:style-name="P430"><text:span text:style-name="T430_1">4.<text:s/>Υγιεινή<text:s/>και<text:s/>Ασφάλεια<text:s/>Εργαζομένων<text:s/>-<text:s/>HACCP</text:span></text:p>
          </table:table-cell>
          <table:table-cell table:style-name="Cell28">
            <text:p text:style-name="P431"><text:span text:style-name="T431_1">30</text:span></text:p>
          </table:table-cell>
        </table:table-row>
        <table:table-row table:style-name="Row16">
          <table:table-cell table:style-name="Cell29">
            <text:p text:style-name="P432"><text:span text:style-name="T432_1">5.<text:s/>Εξυπηρέτηση/συναλλαγή<text:s/>με<text:s/>άτομα<text:s/>με<text:s/>αναπηρία<text:s/>ή/και<text:s/>χρόνιες<text:s/>παθήσεις</text:span></text:p>
          </table:table-cell>
          <table:table-cell table:style-name="Cell30">
            <text:p text:style-name="P433"><text:span text:style-name="T433_1">12</text:span></text:p>
          </table:table-cell>
        </table:table-row>
        <table:table-row table:style-name="Row17">
          <table:table-cell table:style-name="Cell31">
            <text:p text:style-name="P434"><text:span text:style-name="T434_1">6.<text:s/>Αγγλικά</text:span></text:p>
          </table:table-cell>
          <table:table-cell table:style-name="Cell32">
            <text:p text:style-name="P435"><text:span text:style-name="T435_1">60</text:span></text:p>
          </table:table-cell>
        </table:table-row>
        <table:table-row table:style-name="Row18">
          <table:table-cell table:style-name="Cell33">
            <text:p text:style-name="P436"><text:span text:style-name="T436_1">Σύνολο</text:span></text:p>
          </table:table-cell>
          <table:table-cell table:style-name="Cell34">
            <text:p text:style-name="P437"><text:span text:style-name="T437_1">250</text:span></text:p>
          </table:table-cell>
        </table:table-row>
      </table:table>
      <text:p text:style-name="P438"><text:span text:style-name="T438_1">Β.1.<text:s/>Θεματική<text:s/>ενότητα:<text:s/>Εστιατορική<text:s/>Τεχνική<text:s/>-<text:s/>Στοιχεία<text:s/>Bar<text:s/>και<text:s/>Οινογνωσίας</text:span></text:p>
      <text:p text:style-name="P439"><text:span text:style-name="T439_1">Ώρες<text:s/>κατάρτισης:<text:s/>93</text:span></text:p>
      <text:p text:style-name="P440"><text:span text:style-name="T440_1">Σκοπός<text:s/>-<text:s/>Μαθησιακά<text:s/>αποτελέσματα</text:span></text:p>
      <text:p text:style-name="P441"><text:span text:style-name="T441_1">Σκοπός<text:s/>της<text:s/>θεματικής<text:s/>ενότητας<text:s/>είναι<text:s/>η<text:s/>επανακατάρτιση<text:s/>των<text:s/>εργαζομένων<text:s/>στον<text:s/>κλάδο<text:s/>του<text:s/>επισιτισμού<text:s/>ώστε<text:s/>να<text:s/>αποκτήσουν<text:s/>νέες<text:s/>γνώσεις<text:s/>και<text:s/>δεξιότητες<text:s/>για<text:s/>τους<text:s/>τρόπους<text:s/>παρουσίασης<text:s/>των<text:s/>εδεσμάτων,<text:s/>οίνων<text:s/>και<text:s/>ποτών<text:s/>και<text:s/>να<text:s/>κατανοήσουν<text:s/>τη<text:s/>σημασία<text:s/>της<text:s/>οργάνωσης<text:s/>και<text:s/>συνεργασίας<text:s/>των<text:s/>επισιτιστικών<text:s/>τμημάτων<text:s/>με<text:s/>τα<text:s/>λοιπά<text:s/>τμήματα<text:s/>του<text:s/>ξενοδοχείου<text:s/>και<text:s/>κυρίως<text:s/>με<text:s/>τα<text:s/>τμήματα<text:s/>παραγωγής.</text:span></text:p>
      <text:p text:style-name="P442"><text:span text:style-name="T442_1">Οι<text:s/>καταρτιζόμενοι<text:s/>μετά<text:s/>την<text:s/>ολοκλήρωση<text:s/>της<text:s/>θεματικής<text:s/>ενότητας<text:s/>θα<text:s/>πρέπει:</text:span></text:p>
      <text:p text:style-name="P443"><text:span text:style-name="T443_1">-</text:span><text:span text:style-name="T443_2"><text:tab/></text:span><text:span text:style-name="T443_3">Να<text:s/>εφαρμόζουν<text:s/>τους<text:s/>τρόπους<text:s/>σερβιρίσματος<text:s/>για<text:s/>κάθε<text:s/>σύστημα<text:s/>λειτουργίας<text:s/>και<text:s/>είδος<text:s/>γεύματος<text:s/>στο<text:s/>εστιατόριο.</text:span></text:p>
      <text:p text:style-name="P444"><text:span text:style-name="T444_1">-</text:span><text:span text:style-name="T444_2"><text:tab/></text:span><text:span text:style-name="T444_3">Να<text:s/>αξιοποιούν<text:s/>τις<text:s/>σύγχρονες<text:s/>τάσεις<text:s/>και<text:s/>εξελίξεις<text:s/>προς<text:s/>όφελος<text:s/>της<text:s/>ελληνικής<text:s/>γαστρονομίας<text:s/>και<text:s/>της<text:s/>επιχείρησης.</text:span></text:p>
      <text:p text:style-name="P445"><text:span text:style-name="T445_1">-</text:span><text:span text:style-name="T445_2"><text:tab/></text:span><text:span text:style-name="T445_3">Να<text:s/>εφαρμόζουν<text:s/>τους<text:s/>κανόνες<text:s/>σύνθεσης<text:s/>μενού.</text:span></text:p>
      <text:p text:style-name="P446"><text:span text:style-name="T446_1">-</text:span><text:span text:style-name="T446_2"><text:tab/></text:span><text:span text:style-name="T446_3">Να<text:s/>συνθέτουν<text:s/>μενού<text:s/>και<text:s/>καταλόγους<text:s/>εστιατορίων<text:s/>όλων<text:s/>των<text:s/>τύπων.</text:span></text:p>
      <text:p text:style-name="P447"><text:span text:style-name="T447_1">-</text:span><text:span text:style-name="T447_2"><text:tab/></text:span><text:span text:style-name="T447_3">Να<text:s/>αναγνωρίζουν<text:s/>τα<text:s/>χαρακτηριστικά<text:s/>των<text:s/>κρασιών<text:s/>και<text:s/>να<text:s/>ενημερώνουν<text:s/>τον<text:s/>πελάτη<text:s/>της<text:s/>επιχείρησης<text:s/>ώστε<text:s/>να<text:s/>ικανοποιούν<text:s/>τις<text:s/>ανάγκες<text:s/>του.</text:span></text:p>
      <text:p text:style-name="P448"><text:span text:style-name="T448_1">-</text:span><text:span text:style-name="T448_2"><text:tab/></text:span><text:span text:style-name="T448_3">Να<text:s/>παρουσιάζουν<text:s/>την<text:s/>ποιοτική<text:s/>κατάταξη<text:s/>των<text:s/>κρασιών<text:s/>σύμφωνα<text:s/>με<text:s/>την<text:s/>ευρωπαϊκή<text:s/>και<text:s/>ελληνική<text:s/>νομοθεσία.</text:span></text:p>
      <text:p text:style-name="P449"><text:span text:style-name="T449_1">-</text:span><text:span text:style-name="T449_2"><text:tab/></text:span><text:span text:style-name="T449_3">Να<text:s/>αντιστοιχούν<text:s/>κρασιά<text:s/>με<text:s/>τα<text:s/>εδέσματα<text:s/>μιας<text:s/>επισιτιστικής<text:s/>επιχείρησης.</text:span></text:p>
      <text:p text:style-name="P450"><text:span text:style-name="T450_1">-</text:span><text:span text:style-name="T450_2"><text:tab/></text:span><text:span text:style-name="T450_3">Να<text:s/>συντάσσουν<text:s/>μια<text:s/>κάρτα<text:s/>κρασιών<text:s/>και<text:s/>ποτών<text:s/>για<text:s/>μια<text:s/>επισιτιστική<text:s/>επιχείρηση.</text:span></text:p>
      <text:p text:style-name="P451"><text:span text:style-name="T451_1">-</text:span><text:span text:style-name="T451_2"><text:tab/></text:span><text:span text:style-name="T451_3">Να<text:s/>προετοιμάζουν<text:s/>και<text:s/>να<text:s/>λειτουργούν<text:s/>το<text:s/>μπαρ.</text:span></text:p>
      <text:p text:style-name="P452"><text:span text:style-name="T452_1">-</text:span><text:span text:style-name="T452_2"><text:tab/></text:span><text:span text:style-name="T452_3">Να<text:s/>σερβίρουν<text:s/>όλες<text:s/>τις<text:s/>κατηγορίες<text:s/>ποτών<text:s/>στο<text:s/>μπαρ<text:s/>σε<text:s/>ανάλογο<text:s/>ποτήρι<text:s/>και<text:s/>μερίδα<text:s/>σερβιρίσματος.</text:span></text:p>
      <text:p text:style-name="P453"><text:span text:style-name="T453_1">-</text:span><text:span text:style-name="T453_2"><text:tab/></text:span><text:span text:style-name="T453_3">Να<text:s/>παρασκευάζουν<text:s/>κοκτέιλ<text:s/>με<text:s/>κάθε<text:s/>μέθοδο<text:s/>ανάμιξης<text:s/>και<text:s/>κατηγορίας<text:s/>ποτού.</text:span></text:p>
      <text:p text:style-name="P454"><text:span text:style-name="T454_1">-</text:span><text:span text:style-name="T454_2"><text:tab/></text:span><text:span text:style-name="T454_3">Να<text:s/>διακοσμούν<text:s/>ποτά<text:s/>και<text:s/>κοκτέιλ<text:s/>ανάλογα<text:s/>με<text:s/>το<text:s/>είδος<text:s/>και<text:s/>τη<text:s/>σύστασή<text:s/>τους.</text:span></text:p>
      <text:p text:style-name="P455"><text:span text:style-name="T455_1">-</text:span><text:span text:style-name="T455_2"><text:tab/></text:span><text:span text:style-name="T455_3">Να<text:s/>συνθέτουν<text:s/>ένα<text:s/>κατάλογο<text:s/>μπαρ<text:s/>ανάλογα<text:s/>με<text:s/>τον<text:s/>τύπο<text:s/>της<text:s/>επιχείρησης.</text:span></text:p>
      <text:p text:style-name="P456"><text:span text:style-name="T456_1">Περιεχόμενο<text:s/>θεματικής<text:s/>ενότητας:</text:span></text:p>
      <text:p text:style-name="P457"><text:span text:style-name="T457_1">ΕΣΤΙΑΤΟΡΙΚΗ<text:s/>ΤΕΧΝΙΚΗ</text:span></text:p>
      <text:p text:style-name="P458"><text:span text:style-name="T458_1">1.</text:span><text:span text:style-name="T458_2"><text:s/>Οι<text:s/>επισιτιστικές<text:s/>επιχειρήσεις.</text:span></text:p>
      <text:p text:style-name="P459"><text:span text:style-name="T459_1">-</text:span><text:span text:style-name="T459_2"><text:tab/></text:span><text:span text:style-name="T459_3">Έννοιες,<text:s/>ιστορική<text:s/>εξέλιξη<text:s/>των<text:s/>επισιτιστικών<text:s/>επιχειρήσεων.</text:span></text:p>
      <text:p text:style-name="P460"><text:span text:style-name="T460_1">-</text:span><text:span text:style-name="T460_2"><text:tab/></text:span><text:span text:style-name="T460_3">Διάκριση<text:s/>σύμφωνα<text:s/>με<text:s/>την<text:s/>ελληνική<text:s/>νομοθεσία.</text:span></text:p>
      <text:p text:style-name="P461"><text:span text:style-name="T461_1">-</text:span><text:span text:style-name="T461_2"><text:tab/></text:span><text:span text:style-name="T461_3">Εγκαταστάσεις<text:s/>επισιτιστικών<text:s/>επιχειρήσεων.<text:s/>Χώροι<text:s/>προετοιμασίας<text:s/>και<text:s/>εξυπηρέτησης.</text:span></text:p>
      <text:p text:style-name="P462"><text:span text:style-name="T462_1">-</text:span><text:span text:style-name="T462_2"><text:tab/></text:span><text:span text:style-name="T462_3">Εξοπλισμός<text:s/>(έπιπλα,<text:s/>ιματισμός,<text:s/>σκεύη,<text:s/>συσκευές).<text:s/>Καθαρισμός<text:s/>και<text:s/>συντήρηση.</text:span></text:p>
      <text:p text:style-name="P463"><text:span text:style-name="T463_1">2.</text:span><text:span text:style-name="T463_2"><text:s/>Το<text:s/>προσωπικό<text:s/>του<text:s/>εστιατορίου.</text:span></text:p>
      <text:p text:style-name="P464"><text:span text:style-name="T464_1">-</text:span><text:span text:style-name="T464_2"><text:tab/></text:span><text:span text:style-name="T464_3">Σύνθεση<text:s/>προσωπικού<text:s/>-<text:s/>οργανόγραμμα<text:s/>εστιατορίου.</text:span></text:p>
      <text:p text:style-name="P465"><text:span text:style-name="T465_1">-</text:span><text:span text:style-name="T465_2"><text:tab/></text:span><text:span text:style-name="T465_3">Περιγραφή<text:s/>θέσεων<text:s/>εργασίας<text:s/>(προσόντα<text:s/>καθήκοντα<text:s/>και<text:s/>αρμοδιότητες).</text:span></text:p>
      <text:p text:style-name="P466"><text:span text:style-name="T466_1">-</text:span><text:span text:style-name="T466_2"><text:tab/></text:span><text:span text:style-name="T466_3">Εμφάνιση<text:s/>και<text:s/>υγιεινή<text:s/>του<text:s/>προσωπικού.</text:span></text:p>
      <text:p text:style-name="P467"><text:span text:style-name="T467_1">3.</text:span><text:span text:style-name="T467_2"><text:s/>Οργάνωση<text:s/>εργασιών<text:s/>εστιατορίου.</text:span></text:p>
      <text:p text:style-name="P468"><text:span text:style-name="T468_1">-</text:span><text:span text:style-name="T468_2"><text:tab/></text:span><text:span text:style-name="T468_3">Προετοιμασία<text:s/>εστιατορίου.</text:span></text:p>
      <text:p text:style-name="P469"><text:span text:style-name="T469_1">-</text:span><text:span text:style-name="T469_2"><text:tab/></text:span><text:span text:style-name="T469_3">Στρώσιμο<text:s/>τραπεζιών.<text:s/>Δίπλωμα<text:s/>πετσέτας.</text:span></text:p>
      <text:p text:style-name="P470"><text:span text:style-name="T470_1">-</text:span><text:span text:style-name="T470_2"><text:tab/></text:span><text:span text:style-name="T470_3">Υποδοχή<text:s/>πελατών<text:s/>και<text:s/>λήψη<text:s/>παραγγελίας.</text:span></text:p>
      <text:p text:style-name="P471"><text:span text:style-name="T471_1">-</text:span><text:span text:style-name="T471_2"><text:tab/></text:span><text:span text:style-name="T471_3">Παρουσίαση<text:s/>λογαριασμού<text:s/>και<text:s/>είσπραξη.</text:span></text:p>
      <text:p text:style-name="P472"><text:span text:style-name="T472_1">-</text:span><text:span text:style-name="T472_2"><text:tab/></text:span><text:span text:style-name="T472_3">Αποκατάσταση<text:s/>χώρου<text:s/>μετά<text:s/>το<text:s/>σερβίρισμα.</text:span></text:p>
      <text:p text:style-name="P473"><text:span text:style-name="T473_1">4.</text:span><text:span text:style-name="T473_2"><text:s/>Τρόποι<text:s/>και<text:s/>κανόνες<text:s/>σερβιρίσματος.</text:span></text:p>
      <text:p text:style-name="P474"><text:span text:style-name="T474_1">-</text:span><text:span text:style-name="T474_2"><text:tab/></text:span><text:span text:style-name="T474_3">Με<text:s/>αυτοεξυπηρέτηση<text:s/>(μπουφέ,<text:s/>take<text:s/>away,<text:s/>κ.ά.).</text:span></text:p>
      <text:p text:style-name="P475"><text:span text:style-name="T475_1">-</text:span><text:span text:style-name="T475_2"><text:tab/></text:span><text:span text:style-name="T475_3">Με<text:s/>εξυπηρέτηση<text:s/>από<text:s/>προσωπικό:<text:s/>με<text:s/>πιάτο,<text:s/>με<text:s/>πιατέλα.</text:span></text:p>
      <text:p text:style-name="P476"><text:span text:style-name="T476_1">-</text:span><text:span text:style-name="T476_2"><text:tab/></text:span><text:span text:style-name="T476_3">Χαρακτηριστικά,<text:s/>τεχνική,<text:s/>σκεύη,<text:s/>απαιτούμενος<text:s/>εξοπλισμός,<text:s/>πλεονεκτήματα,<text:s/>μειονεκτήματα.</text:span></text:p>
      <text:p text:style-name="P477"><text:span text:style-name="T477_1">5.</text:span><text:span text:style-name="T477_2"><text:s/>Κατηγορίες<text:s/>γευμάτων.</text:span></text:p>
      <text:p text:style-name="P478"><text:span text:style-name="T478_1">-</text:span><text:span text:style-name="T478_2"><text:tab/></text:span><text:span text:style-name="T478_3">Τα<text:s/>κύρια<text:s/>και<text:s/>δευτερεύοντα<text:s/>γεύματα.<text:s/>Πρωινό,<text:s/>μεσημβρινό,<text:s/>δείπνο.</text:span></text:p>
      <text:p text:style-name="P479"><text:span text:style-name="T479_1">-</text:span><text:span text:style-name="T479_2"><text:tab/></text:span><text:span text:style-name="T479_3">Ειδικές<text:s/>εκδηλώσεις<text:s/>και<text:s/>επίσημα<text:s/>γεύματα<text:s/>(προετοιμασία<text:s/>και<text:s/>σερβίρισμα).</text:span></text:p>
      <text:p text:style-name="P480"><text:span text:style-name="T480_1">-</text:span><text:span text:style-name="T480_2"><text:tab/></text:span><text:span text:style-name="T480_3">Επαγγελματικά:<text:s/>σεμινάρια,<text:s/>εκθέσεις,<text:s/>συνέδρια,<text:s/>κ.ά.</text:span></text:p>
      <text:p text:style-name="P481"><text:span text:style-name="T481_1">-</text:span><text:span text:style-name="T481_2"><text:tab/></text:span><text:span text:style-name="T481_3">Μπανκέ<text:s/>-<text:s/>Δεξιώσεις<text:s/>-<text:s/>Μπουφέ.</text:span></text:p>
      <text:p text:style-name="P482"><text:span text:style-name="T482_1">-</text:span><text:span text:style-name="T482_2"><text:tab/></text:span><text:span text:style-name="T482_3">Οργάνωση<text:s/>και<text:s/>λειτουργία<text:s/>υπηρεσίας<text:s/>σερβιρίσματος<text:s/>δωματίων<text:s/>(room<text:s/>service).</text:span></text:p>
      <text:p text:style-name="P483"><text:span text:style-name="T483_1">6.</text:span><text:span text:style-name="T483_2"><text:s/>Τύποι<text:s/>γευμάτων.</text:span></text:p>
      <text:p text:style-name="P484"><text:span text:style-name="T484_1">-</text:span><text:span text:style-name="T484_2"><text:tab/></text:span><text:span text:style-name="T484_3">Λειτουργία<text:s/>με<text:s/>table<text:s/>d’<text:s/>hote<text:s/>και<text:s/>a<text:s/>la<text:s/>carte.<text:s/>Στρώσιμο<text:s/>κουβέρ<text:s/>(βασικό<text:s/>και<text:s/>α<text:s/>λα<text:s/>καρτ).<text:s/>πλεονεκτήματα<text:s/>και<text:s/>μειονεκτήματα.</text:span></text:p>
      <text:p text:style-name="P485"><text:span text:style-name="T485_1">-</text:span><text:span text:style-name="T485_2"><text:tab/></text:span><text:span text:style-name="T485_3">Όροι<text:s/>συμφωνίας<text:s/>γευμάτων<text:s/>(ΒB,<text:s/>HB,<text:s/>FB,<text:s/>AI).</text:span></text:p>
      <text:p text:style-name="P486"><text:span text:style-name="T486_1">-</text:span><text:span text:style-name="T486_2"><text:tab/></text:span><text:span text:style-name="T486_3">Οργάνωση<text:s/>Μπουφέ,<text:s/>Είδη-κατηγορίες.</text:span></text:p>
      <text:p text:style-name="P487"><text:span text:style-name="T487_1">-</text:span><text:span text:style-name="T487_2"><text:tab/></text:span><text:span text:style-name="T487_3">Σχήματα<text:s/>μπουφέ,<text:s/>ταξινόμηση<text:s/>και<text:s/>διακόσμηση<text:s/>εδεσμάτων.</text:span></text:p>
      <text:p text:style-name="P488"><text:span text:style-name="T488_1">7.</text:span><text:span text:style-name="T488_2"><text:s/>Σερβίρισμα<text:s/>βασικών<text:s/>και<text:s/>ειδικών<text:s/>παρασκευών.</text:span></text:p>
      <text:p text:style-name="P489"><text:span text:style-name="T489_1">-</text:span><text:span text:style-name="T489_2"><text:tab/></text:span><text:span text:style-name="T489_3">Τρόποι<text:s/>παρουσίασης<text:s/>και<text:s/>παράθεσης<text:s/>βασικών<text:s/>παρασκευών<text:s/>(κουβέρ,<text:s/>απαραίτητα<text:s/>σκεύη<text:s/>και<text:s/>εξοπλισμός).</text:span></text:p>
      <text:p text:style-name="P490"><text:span text:style-name="T490_1">-</text:span><text:span text:style-name="T490_2"><text:tab/></text:span><text:span text:style-name="T490_3">Ορεκτικά,<text:s/>σούπες<text:s/>-<text:s/>κονσομέ,<text:s/>αβγά,<text:s/>ζυμαρικά<text:s/>-<text:s/>ρύζι,<text:s/>θαλασσινά<text:s/>-<text:s/>ψάρια,<text:s/>κρέατα,<text:s/>λαχανικά,<text:s/>σαλάτες,<text:s/>γλυκά<text:s/>-<text:s/>παγωτά<text:s/>-<text:s/>κομπόστες,<text:s/>τυριά,<text:s/>φρούτα.</text:span></text:p>
      <text:p text:style-name="P491"><text:span text:style-name="T491_1">-</text:span><text:span text:style-name="T491_2"><text:tab/></text:span><text:span text:style-name="T491_3">Παρουσίαση<text:s/>και<text:s/>σερβίρισμα<text:s/>ειδικών<text:s/>παρασκευών<text:s/>(χαβιάρι,<text:s/>καπνιστός<text:s/>σολομός,<text:s/>κ.ά.).</text:span></text:p>
      <text:p text:style-name="P492"><text:span text:style-name="T492_1">8.</text:span><text:span text:style-name="T492_2"><text:s/>Οργάνωση<text:s/>μαζικών<text:s/>εκδηλώσεων.</text:span></text:p>
      <text:p text:style-name="P493"><text:span text:style-name="T493_1">-</text:span><text:span text:style-name="T493_2"><text:tab/></text:span><text:span text:style-name="T493_3">Τύποι<text:s/>μαζικών<text:s/>εκδηλώσεων<text:s/>εστίασης.</text:span></text:p>
      <text:p text:style-name="P494"><text:span text:style-name="T494_1">-</text:span><text:span text:style-name="T494_2"><text:tab/></text:span><text:span text:style-name="T494_3">Υπηρεσίες<text:s/>τροφοδοσίας<text:s/>(Catering).</text:span></text:p>
      <text:p text:style-name="P495"><text:span text:style-name="T495_1">-</text:span><text:span text:style-name="T495_2"><text:tab/></text:span><text:span text:style-name="T495_3">Διαχείριση<text:s/>προσωπικού<text:s/>Catering.</text:span></text:p>
      <text:p text:style-name="P496"><text:span text:style-name="T496_1">-</text:span><text:span text:style-name="T496_2"><text:tab/></text:span><text:span text:style-name="T496_3">Οργάνωση<text:s/>παραγωγικής<text:s/>κουζίνας<text:s/>Catering<text:s/>-<text:s/>Διαρρύθμιση<text:s/>χώρων,<text:s/>εξοπλισμός.</text:span></text:p>
      <text:p text:style-name="P497"><text:span text:style-name="T497_1">-</text:span><text:span text:style-name="T497_2"><text:tab/></text:span><text:span text:style-name="T497_3">Παρεχόμενες<text:s/>υπηρεσίες<text:s/>Catering<text:s/>σε:<text:s/>Οικίες,<text:s/>αίθουσες,<text:s/>ανοικτούς<text:s/>χώρους,<text:s/>Συνέδρια,<text:s/>Εκθέσεις,<text:s/>Ιδρύματα,<text:s/>κ.ά.</text:span></text:p>
      <text:p text:style-name="P498"><text:span text:style-name="T498_1">9.</text:span><text:span text:style-name="T498_2"><text:s/>Το<text:s/>μενού<text:s/>στο<text:s/>εστιατόριο.</text:span></text:p>
      <text:p text:style-name="P499"><text:span text:style-name="T499_1">-</text:span><text:span text:style-name="T499_2"><text:tab/></text:span><text:span text:style-name="T499_3">Κανόνες<text:s/>σύνταξης<text:s/>καταλόγου.</text:span></text:p>
      <text:p text:style-name="P500"><text:span text:style-name="T500_1">-</text:span><text:span text:style-name="T500_2"><text:tab/></text:span><text:span text:style-name="T500_3">Κατηγορίες<text:s/>και<text:s/>εδεσματολογική<text:s/>σειρά<text:s/>παρουσίασης<text:s/>εδεσμάτων<text:s/>ανά<text:s/>κατηγορία<text:s/>επιχείρησης.</text:span></text:p>
      <text:p text:style-name="P501"><text:span text:style-name="T501_1">-</text:span><text:span text:style-name="T501_2"><text:tab/></text:span><text:span text:style-name="T501_3">Βασικοί<text:s/>εδεσματολογικοί<text:s/>κανόνες<text:s/>σύνθεσης<text:s/>μενού.</text:span></text:p>
      <text:p text:style-name="P502"><text:span text:style-name="T502_1">-</text:span><text:span text:style-name="T502_2"><text:tab/></text:span><text:span text:style-name="T502_3">Η<text:s/>εμφάνιση<text:s/>του<text:s/>μενού<text:s/>και<text:s/>του<text:s/>καταλόγου.</text:span></text:p>
      <text:p text:style-name="P503"><text:span text:style-name="T503_1">-</text:span><text:span text:style-name="T503_2"><text:tab/></text:span><text:span text:style-name="T503_3">Εποχικότητα<text:s/>και<text:s/>κοστολόγηση<text:s/>συνταγών.</text:span></text:p>
      <text:p text:style-name="P504"><text:span text:style-name="T504_1">-</text:span><text:span text:style-name="T504_2"><text:tab/></text:span><text:span text:style-name="T504_3">Τύποι<text:s/>μενού<text:s/>(εποχικά,<text:s/>εορταστικά,<text:s/>υγιεινής<text:s/>διατροφής,<text:s/>παιδικά,<text:s/>μπουφέ,<text:s/>κ.ά.).</text:span></text:p>
      <text:p text:style-name="P505"><text:span text:style-name="T505_1">ΟΙΝΟΓΝΩΣΙΑ</text:span></text:p>
      <text:p text:style-name="P506"><text:span text:style-name="T506_1">10.</text:span><text:span text:style-name="T506_2"><text:s/>Η<text:s/>παραγωγή<text:s/>του<text:s/>κρασιού:<text:s/>παράγοντες<text:s/>ποιότητας<text:s/>και<text:s/>απόδοσης<text:s/>του<text:s/>αμπελιού,<text:s/>γηγενείς<text:s/>και<text:s/>ξένες<text:s/>ποικιλίες,<text:s/>οινοποίηση,<text:s/>μέθοδοι<text:s/>συντήρησης,<text:s/>εμφιάλωση,<text:s/>ετικέτα<text:s/>φιαλών</text:span></text:p>
      <text:p text:style-name="P507"><text:span text:style-name="T507_1">11.</text:span><text:span text:style-name="T507_2"><text:s/>Η<text:s/>παλαίωση<text:s/>του<text:s/>κρασιού<text:s/>-<text:s/>Συνθήκες<text:s/>κάβας</text:span></text:p>
      <text:p text:style-name="P508"><text:span text:style-name="T508_1">-</text:span><text:span text:style-name="T508_2"><text:tab/></text:span><text:span text:style-name="T508_3">Οργάνωση<text:s/>και<text:s/>διαχείριση<text:s/>της<text:s/>κάβας.</text:span></text:p>
      <text:p text:style-name="P509"><text:span text:style-name="T509_1">-</text:span><text:span text:style-name="T509_2"><text:tab/></text:span><text:span text:style-name="T509_3">Οι<text:s/>προμήθειες<text:s/>των<text:s/>κρασιών.<text:s/>Προσδιορισμός<text:s/>των<text:s/>αναγκών.</text:span></text:p>
      <text:p text:style-name="P510"><text:span text:style-name="T510_1">12.</text:span><text:span text:style-name="T510_2"><text:s/>Η<text:s/>ποιοτική<text:s/>διάκριση<text:s/>των<text:s/>κρασιών.</text:span></text:p>
      <text:p text:style-name="P511"><text:span text:style-name="T511_1">-</text:span><text:span text:style-name="T511_2"><text:tab/></text:span><text:span text:style-name="T511_3">Η<text:s/>οινική<text:s/>νομοθεσία<text:s/>κατηγοριών<text:s/>κρασιού.<text:s/>ΠΟΠ<text:s/>και<text:s/>ΠΓΕ.</text:span></text:p>
      <text:p text:style-name="P512"><text:span text:style-name="T512_1">-</text:span><text:span text:style-name="T512_2"><text:tab/></text:span><text:span text:style-name="T512_3">Τύποι<text:s/>και<text:s/>κατηγορίες.</text:span></text:p>
      <text:p text:style-name="P513"><text:span text:style-name="T513_1">-</text:span><text:span text:style-name="T513_2"><text:tab/></text:span><text:span text:style-name="T513_3">Ειδικές<text:s/>κατηγορίες<text:s/>κρασιών.</text:span></text:p>
      <text:p text:style-name="P514"><text:span text:style-name="T514_1">13.</text:span><text:span text:style-name="T514_2"><text:s/>Η<text:s/>γευσιγνωσία<text:s/>των<text:s/>κρασιών.</text:span></text:p>
      <text:p text:style-name="P515"><text:span text:style-name="T515_1">-</text:span><text:span text:style-name="T515_2"><text:tab/></text:span><text:span text:style-name="T515_3">Ανάλυση<text:s/>των<text:s/>χαρακτηριστικών<text:s/>των<text:s/>κρασιών.</text:span></text:p>
      <text:p text:style-name="P516"><text:span text:style-name="T516_1">-</text:span><text:span text:style-name="T516_2"><text:tab/></text:span><text:span text:style-name="T516_3">Τα<text:s/>ποτήρια<text:s/>της<text:s/>γευσιγνωσίας<text:s/>και<text:s/>άλλα<text:s/>βοηθητικά<text:s/>σκεύη<text:s/>γευσιγνωσίας.</text:span></text:p>
      <text:p text:style-name="P517"><text:span text:style-name="T517_1">-</text:span><text:span text:style-name="T517_2"><text:tab/></text:span><text:span text:style-name="T517_3">Τα<text:s/>στάδια<text:s/>της<text:s/>γευσιγνωσίας.<text:s/>Συνθήκες<text:s/>και<text:s/>τεχνικές.</text:span></text:p>
      <text:p text:style-name="P518"><text:span text:style-name="T518_1">14.</text:span><text:span text:style-name="T518_2"><text:s/>Αρμονία<text:s/>κρασιών<text:s/>και<text:s/>εδεσμάτων.</text:span></text:p>
      <text:p text:style-name="P519"><text:span text:style-name="T519_1">-</text:span><text:span text:style-name="T519_2"><text:tab/></text:span><text:span text:style-name="T519_3">Κανόνες<text:s/>αντιστοίχισης<text:s/>κρασιών<text:s/>και<text:s/>εδεσμάτων.</text:span></text:p>
      <text:p text:style-name="P520"><text:span text:style-name="T520_1">-</text:span><text:span text:style-name="T520_2"><text:tab/></text:span><text:span text:style-name="T520_3">Η<text:s/>σειρά<text:s/>παράθεσης<text:s/>κρασιών<text:s/>κατά<text:s/>την<text:s/>διάρκεια<text:s/>επισήμων<text:s/>γευμάτων.</text:span></text:p>
      <text:p text:style-name="P521"><text:span text:style-name="T521_1">15.</text:span><text:span text:style-name="T521_2"><text:s/>Η<text:s/>τεχνική<text:s/>σερβιρίσματος<text:s/>του<text:s/>κρασιού<text:s/>στο<text:s/>εστιατόριο:<text:s/>παρουσίαση,<text:s/>άνοιγμα<text:s/>της<text:s/>φιάλης,<text:s/>θερμοκρασία<text:s/>σερβιρίσματος,<text:s/>μετάγγιση<text:s/>κρασιού,<text:s/>οινοχόος.</text:span></text:p>
      <text:p text:style-name="P522"><text:span text:style-name="T522_1">16.</text:span><text:span text:style-name="T522_2"><text:s/>Ο<text:s/>ελληνικός<text:s/>αμπελώνας<text:s/>και<text:s/>οι<text:s/>κυριότερες<text:s/>αμπελουργικές<text:s/>περιοχές<text:s/>του<text:s/>κόσμου.</text:span></text:p>
      <text:p text:style-name="P523"><text:span text:style-name="T523_1">-</text:span><text:span text:style-name="T523_2"><text:tab/></text:span><text:span text:style-name="T523_3">Παρουσίαση<text:s/>του<text:s/>αμπελοοινικού<text:s/>χάρτη<text:s/>της<text:s/>Ελλάδας<text:s/>κατά<text:s/>ποικιλία<text:s/>και<text:s/>κατηγορία.</text:span></text:p>
      <text:p text:style-name="P524"><text:span text:style-name="T524_1">-</text:span><text:span text:style-name="T524_2"><text:tab/></text:span><text:span text:style-name="T524_3">Οι<text:s/>σπουδαιότερες<text:s/>περιοχές<text:s/>και<text:s/>εταιρείες<text:s/>παραγωγής<text:s/>κρασιών<text:s/>στην<text:s/>Ελλάδα.</text:span></text:p>
      <text:p text:style-name="P525"><text:span text:style-name="T525_1">-</text:span><text:span text:style-name="T525_2"><text:tab/></text:span><text:span text:style-name="T525_3">Τα<text:s/>κρασιά<text:s/>της<text:s/>Ευρώπης<text:s/>Αμερικής,<text:s/>Αφρικής<text:s/>και<text:s/>Νέου<text:s/>κόσμου</text:span></text:p>
      <text:p text:style-name="P526"><text:span text:style-name="T526_1">17.</text:span><text:span text:style-name="T526_2"><text:s/>Η<text:s/>κάρτα<text:s/>των<text:s/>κρασιών.</text:span></text:p>
      <text:p text:style-name="P527"><text:span text:style-name="T527_1">-</text:span><text:span text:style-name="T527_2"><text:tab/></text:span><text:span text:style-name="T527_3">Τεχνική<text:s/>σύνθεσης<text:s/>καταλόγου<text:s/>κρασιών<text:s/>και<text:s/>ποτών.</text:span></text:p>
      <text:p text:style-name="P528"><text:span text:style-name="T528_1">-</text:span><text:span text:style-name="T528_2"><text:tab/></text:span><text:span text:style-name="T528_3">Η<text:s/>σειρά<text:s/>παρουσίασης<text:s/>των<text:s/>κρασιών<text:s/>στο<text:s/>κατάλογο.</text:span></text:p>
      <text:p text:style-name="P529"><text:span text:style-name="T529_1">-</text:span><text:span text:style-name="T529_2"><text:tab/></text:span><text:span text:style-name="T529_3">Τιμολόγηση<text:s/>των<text:s/>κρασιών<text:s/>στο<text:s/>κατάλογο.</text:span></text:p>
      <text:p text:style-name="P530"><text:span text:style-name="T530_1">-</text:span><text:span text:style-name="T530_2"><text:tab/></text:span><text:span text:style-name="T530_3">Τεχνικές<text:s/>πωλήσεων<text:s/>κρασιού<text:s/>στο<text:s/>εστιατόριο.</text:span></text:p>
      <text:p text:style-name="P531"><text:span text:style-name="T531_1">ΜΠΑΡ</text:span></text:p>
      <text:p text:style-name="P532"><text:span text:style-name="T532_1">18.</text:span><text:span text:style-name="T532_2"><text:s/>Ο<text:s/>ρόλος<text:s/>του<text:s/>μπαρτέντερ.</text:span></text:p>
      <text:p text:style-name="P533"><text:span text:style-name="T533_1">-</text:span><text:span text:style-name="T533_2"><text:tab/></text:span><text:span text:style-name="T533_3">Υποχρεώσεις,<text:s/>αρμοδιότητες,<text:s/>πλάνο<text:s/>εργασίας<text:s/>προσωπικού<text:s/>του<text:s/>μπαρ.</text:span></text:p>
      <text:p text:style-name="P534"><text:span text:style-name="T534_1">-</text:span><text:span text:style-name="T534_2"><text:tab/></text:span><text:span text:style-name="T534_3">Χειρισμός<text:s/>διαφόρων<text:s/>τύπων<text:s/>πελατών<text:s/>και<text:s/>άλλων<text:s/>προβλημάτων.</text:span></text:p>
      <text:p text:style-name="P535"><text:span text:style-name="T535_1">19.</text:span><text:span text:style-name="T535_2"><text:s/>Τύποι<text:s/>μπαρ,<text:s/>εγκαταστάσεις<text:s/>και<text:s/>εξοπλισμός.</text:span></text:p>
      <text:p text:style-name="P536"><text:span text:style-name="T536_1">-</text:span><text:span text:style-name="T536_2"><text:tab/></text:span><text:span text:style-name="T536_3">Σύγχρονοι<text:s/>τύποι<text:s/>Μπαρ.<text:s/>Πολυχώροι,<text:s/>Εμπορικά<text:s/>κέντρα.</text:span></text:p>
      <text:p text:style-name="P537"><text:span text:style-name="T537_1">-</text:span><text:span text:style-name="T537_2"><text:tab/></text:span><text:span text:style-name="T537_3">Άδειες<text:s/>Μπαρ<text:s/>σύμφωνα<text:s/>με<text:s/>την<text:s/>ελληνική<text:s/>νομοθεσία.</text:span></text:p>
      <text:p text:style-name="P538"><text:span text:style-name="T538_1">-</text:span><text:span text:style-name="T538_2"><text:tab/></text:span><text:span text:style-name="T538_3">Κτιριακές<text:s/>εγκαταστάσεις,<text:s/>η<text:s/>μπάρα,<text:s/>χώροι<text:s/>και<text:s/>υποτμήματα<text:s/>μπαρ.</text:span></text:p>
      <text:p text:style-name="P539"><text:span text:style-name="T539_1">-</text:span><text:span text:style-name="T539_2"><text:tab/></text:span><text:span text:style-name="T539_3">Εξοπλισμός<text:s/>του<text:s/>τμήματος.<text:s/>Ποτήρια,<text:s/>μηχανήματα<text:s/>και<text:s/>μικροσκεύη.</text:span></text:p>
      <text:p text:style-name="P540"><text:span text:style-name="T540_1">20.</text:span><text:span text:style-name="T540_2"><text:s/>Λειτουργία<text:s/>του<text:s/>μπαρ.</text:span></text:p>
      <text:p text:style-name="P541"><text:span text:style-name="T541_1">-</text:span><text:span text:style-name="T541_2"><text:tab/></text:span><text:span text:style-name="T541_3">Προετοιμασία<text:s/>Μπαρ<text:s/>-<text:s/>Mise<text:s/>en<text:s/>place,<text:s/>κοπή<text:s/>φρούτων,<text:s/>τοποθέτηση<text:s/>ποτών,<text:s/>τροφοδοσία<text:s/>ψυγείων,<text:s/>καθαρισμοί,<text:s/>προετοιμασία<text:s/>για<text:s/>καφέ,<text:s/>χυμούς<text:s/>και<text:s/>κοκτέιλ.</text:span></text:p>
      <text:p text:style-name="P542"><text:span text:style-name="T542_1">-</text:span><text:span text:style-name="T542_2"><text:tab/></text:span><text:span text:style-name="T542_3">Τα<text:s/>σνακς<text:s/>και<text:s/>συνοδευτικά<text:s/>ποτών<text:s/>στο<text:s/>μπαρ.</text:span></text:p>
      <text:p text:style-name="P543"><text:span text:style-name="T543_1">-</text:span><text:span text:style-name="T543_2"><text:tab/></text:span><text:span text:style-name="T543_3">Σερβίρισμα<text:s/>ποτών<text:s/>(στο<text:s/>τραπέζι<text:s/>και<text:s/>στη<text:s/>μπάρα)<text:s/>-<text:s/>Λήψη<text:s/>παραγγελίας.</text:span></text:p>
      <text:p text:style-name="P544"><text:span text:style-name="T544_1">-</text:span><text:span text:style-name="T544_2"><text:tab/></text:span><text:span text:style-name="T544_3">Αποκατάσταση<text:s/>-<text:s/>Κλείσιμο<text:s/>Μπαρ.</text:span></text:p>
      <text:p text:style-name="P545"><text:span text:style-name="T545_1">21.</text:span><text:span text:style-name="T545_2"><text:s/>Κατηγορίες<text:s/>ποτών<text:s/>-<text:s/>Ποτογνωσία.</text:span></text:p>
      <text:p text:style-name="P546"><text:span text:style-name="T546_1">-</text:span><text:span text:style-name="T546_2"><text:tab/></text:span><text:span text:style-name="T546_3">Μερίδες<text:s/>ποτών.<text:s/>Μονάδες<text:s/>μέτρησης<text:s/>(litre<text:s/>-<text:s/>centiliters<text:s/>-<text:s/>milliliters).</text:span></text:p>
      <text:p text:style-name="P547"><text:span text:style-name="T547_1">-</text:span><text:span text:style-name="T547_2"><text:tab/></text:span><text:span text:style-name="T547_3">Μη<text:s/>αλκοολούχα<text:s/>ποτά.<text:s/>Νερά,<text:s/>Αναψυκτικά,<text:s/>Χυμοί,<text:s/>Σιρόπια,<text:s/>Αφεψήματα<text:s/>Καφέ,<text:s/>κακάο,<text:s/>εκχυλίσματα.</text:span></text:p>
      <text:p text:style-name="P548"><text:span text:style-name="T548_1">-</text:span><text:span text:style-name="T548_2"><text:tab/></text:span><text:span text:style-name="T548_3">Αλκοολούχα<text:s/>ποτά<text:s/>-<text:s/>Αποστάγματα<text:s/>κρασιών<text:s/>(μπράντι,<text:s/>κονιάκ<text:s/>κ.ά.),<text:s/>σιτηρών<text:s/>(ουίσκι,<text:s/>βότκα<text:s/>κ.ά.),<text:s/>φρούτων<text:s/>(τσίπουρο,<text:s/>κ.ά.)<text:s/>και<text:s/>φυτών<text:s/>(τεκίλα,<text:s/>ρούμι<text:s/>κ.ά.).</text:span></text:p>
      <text:p text:style-name="P549"><text:span text:style-name="T549_1">-</text:span><text:span text:style-name="T549_2"><text:tab/></text:span><text:span text:style-name="T549_3">Μπύρα<text:s/>(παραγωγή,<text:s/>τύποι,<text:s/>σερβίρισμα).</text:span></text:p>
      <text:p text:style-name="P550"><text:span text:style-name="T550_1">-</text:span><text:span text:style-name="T550_2"><text:tab/></text:span><text:span text:style-name="T550_3">Λικέρ,<text:s/>Απεριτίφ<text:s/>-<text:s/>Με<text:s/>βάση<text:s/>το<text:s/>κρασί:<text:s/>Βερμούτ<text:s/>(π.χ.<text:s/>Martini),<text:s/>ενδυναμωμένα<text:s/>κρασιά<text:s/>(π.χ.<text:s/>Porto).<text:s/>Με<text:s/>βάση<text:s/>το<text:s/>αλκοόλ:<text:s/>Μπίτερ<text:s/>(π.χ.<text:s/>Campari),<text:s/>Ανιζέ<text:s/>(π.χ.<text:s/>ούζο).</text:span></text:p>
      <text:p text:style-name="P551"><text:span text:style-name="T551_1">22.</text:span><text:span text:style-name="T551_2"><text:s/>Τεχνικές<text:s/>ανάμειξης<text:s/>ποτών<text:s/>-<text:s/>Κοκτέιλ<text:s/>(coctails).</text:span></text:p>
      <text:p text:style-name="P552"><text:span text:style-name="T552_1">-</text:span><text:span text:style-name="T552_2"><text:tab/></text:span><text:span text:style-name="T552_3">Τύποι<text:s/>και<text:s/>Κατηγορίες<text:s/>των<text:s/>cocktails<text:s/>-<text:s/>παράγοντες<text:s/>σύνθεσής<text:s/>τους.</text:span></text:p>
      <text:p text:style-name="P553"><text:span text:style-name="T553_1">-</text:span><text:span text:style-name="T553_2"><text:tab/></text:span><text:span text:style-name="T553_3">Μέθοδοι<text:s/>ανάμιξης<text:s/>(shake,<text:s/>stir,<text:s/>build,<text:s/>blend,<text:s/>roll,<text:s/>muddle)<text:s/>και<text:s/>γαρνιτούρες</text:span></text:p>
      <text:p text:style-name="P554"><text:span text:style-name="T554_1">-</text:span><text:span text:style-name="T554_2"><text:tab/></text:span><text:span text:style-name="T554_3">Χειρισμός<text:s/>ποτηριών<text:s/>και<text:s/>σκευών<text:s/>Μπαρ<text:s/>για<text:s/>cocktails.</text:span></text:p>
      <text:p text:style-name="P555"><text:span text:style-name="T555_1">-</text:span><text:span text:style-name="T555_2"><text:tab/></text:span><text:span text:style-name="T555_3">Κλασικές<text:s/>συνταγές<text:s/>cocktails<text:s/>σύμφωνα<text:s/>με<text:s/>τα<text:s/>διεθνή<text:s/>πρότυπα.</text:span></text:p>
      <text:p text:style-name="P556"><text:span text:style-name="T556_1">23.</text:span><text:span text:style-name="T556_2"><text:s/>Διεύθυνση<text:s/>μπαρ.</text:span></text:p>
      <text:p text:style-name="P557"><text:span text:style-name="T557_1">-</text:span><text:span text:style-name="T557_2"><text:tab/></text:span><text:span text:style-name="T557_3">Προμήθειες<text:s/>και<text:s/>έλεγχος<text:s/>εμπορευμάτων.</text:span></text:p>
      <text:p text:style-name="P558"><text:span text:style-name="T558_1">-</text:span><text:span text:style-name="T558_2"><text:tab/></text:span><text:span text:style-name="T558_3">Κοστολόγηση<text:s/>ποτών<text:s/>και<text:s/>cocktails.</text:span></text:p>
      <text:p text:style-name="P559"><text:span text:style-name="T559_1">-</text:span><text:span text:style-name="T559_2"><text:tab/></text:span><text:span text:style-name="T559_3">Σύνθεση<text:s/>κάρτας<text:s/>μπαρ.<text:s/>Κατηγορίες<text:s/>ποτών.</text:span></text:p>
      <text:p text:style-name="P560"><text:span text:style-name="T560_1">Β.2.<text:s/>Θεματική<text:s/>ενότητα:<text:s/>Εξυπηρέτηση<text:s/>πελατών<text:s/>-<text:s/>Επικοινωνία<text:s/>-<text:s/>Πωλήσεις</text:span></text:p>
      <text:p text:style-name="P561"><text:span text:style-name="T561_1">Ώρες<text:s/>κατάρτισης:<text:s/>35</text:span></text:p>
      <text:p text:style-name="P562"><text:span text:style-name="T562_1">Σκοπός<text:s/>-<text:s/>Μαθησιακά<text:s/>αποτελέσματα</text:span></text:p>
      <text:p text:style-name="P563"><text:span text:style-name="T563_1">Σκοπός<text:s/>της<text:s/>θεματικής<text:s/>ενότητας<text:s/>είναι<text:s/>να<text:s/>κατανοήσουν<text:s/>οι<text:s/>καταρτιζόμενοι<text:s/>την<text:s/>έννοια<text:s/>της<text:s/>εξυπηρέτησης<text:s/>και<text:s/>επικοινωνίας<text:s/>για<text:s/>κάθε<text:s/>τύπο<text:s/>πελατών<text:s/>καθώς<text:s/>και<text:s/>την<text:s/>εφαρμογή<text:s/>διαφόρων<text:s/>τεχνικών<text:s/>πώλησης<text:s/>σύμφωνα<text:s/>με<text:s/>τους<text:s/>στόχους<text:s/>της<text:s/>επιχείρησης.</text:span></text:p>
      <text:p text:style-name="P564"><text:span text:style-name="T564_1">Οι<text:s/>καταρτιζόμενοι<text:s/>μετά<text:s/>την<text:s/>ολοκλήρωση<text:s/>της<text:s/>θεματικής<text:s/>ενότητας<text:s/>θα<text:s/>πρέπει:</text:span></text:p>
      <text:p text:style-name="P565"><text:span text:style-name="T565_1">-</text:span><text:span text:style-name="T565_2"><text:tab/></text:span><text:span text:style-name="T565_3">Να<text:s/>τονίζουν<text:s/>την<text:s/>ιδιαιτερότητα<text:s/>των<text:s/>υπηρεσιών<text:s/>στον<text:s/>κλάδο<text:s/>του<text:s/>τουρισμού.</text:span></text:p>
      <text:p text:style-name="P566"><text:span text:style-name="T566_1">-</text:span><text:span text:style-name="T566_2"><text:tab/></text:span><text:span text:style-name="T566_3">Να<text:s/>αναλύουν<text:s/>μέσα<text:s/>από<text:s/>παραδείγματα<text:s/>τις<text:s/>βασικές<text:s/>παραμέτρους<text:s/>που<text:s/>ορίζουν<text:s/>την<text:s/>ποιότητα<text:s/>υπηρεσιών<text:s/>και<text:s/>την<text:s/>εξυπηρέτηση<text:s/>πελατών.</text:span></text:p>
      <text:p text:style-name="P567"><text:span text:style-name="T567_1">-</text:span><text:span text:style-name="T567_2"><text:tab/></text:span><text:span text:style-name="T567_3">Να<text:s/>αναγνωρίζουν<text:s/>τα<text:s/>χαρακτηριστικά<text:s/>του<text:s/>σημερινού<text:s/>πελάτη.</text:span></text:p>
      <text:p text:style-name="P568"><text:span text:style-name="T568_1">-</text:span><text:span text:style-name="T568_2"><text:tab/></text:span><text:span text:style-name="T568_3">Να<text:s/>προτείνουν<text:s/>πρακτικές,<text:s/>εφαρμόσιμες<text:s/>λύσεις<text:s/>στην<text:s/>εξυπηρέτηση<text:s/>πελατών.</text:span></text:p>
      <text:p text:style-name="P569"><text:span text:style-name="T569_1">-</text:span><text:span text:style-name="T569_2"><text:tab/></text:span><text:span text:style-name="T569_3">Να<text:s/>προσδιορίζουν<text:s/>τα<text:s/>επίπεδα<text:s/>προϊόντος<text:s/>και<text:s/>τη<text:s/>σχέση<text:s/>μεταξύ<text:s/>ικανοποίησης<text:s/>και<text:s/>αφοσίωσης<text:s/>του<text:s/>πελάτη.<text:s/>Να<text:s/>βελτιώσουν<text:s/>τις<text:s/>δεξιότητες<text:s/>στην<text:s/>επικοινωνία<text:s/>και<text:s/>στην<text:s/>εξυπηρέτηση<text:s/>των<text:s/>πελατών.</text:span></text:p>
      <text:p text:style-name="P570"><text:span text:style-name="T570_1">-</text:span><text:span text:style-name="T570_2"><text:tab/></text:span><text:span text:style-name="T570_3">Να<text:s/>εμφυσήσουν<text:s/>τη<text:s/>φιλοσοφία<text:s/>της<text:s/>εξυπηρέτησης<text:s/>στο<text:s/>χώρο<text:s/>των<text:s/>τουριστικών<text:s/>επιχειρήσεων.</text:span></text:p>
      <text:p text:style-name="P571"><text:span text:style-name="T571_1">-</text:span><text:span text:style-name="T571_2"><text:tab/></text:span><text:span text:style-name="T571_3">Να<text:s/>ενσωματώνουν<text:s/>την<text:s/>κουλτούρα<text:s/>δέσμευσης<text:s/>και<text:s/>υπευθυνότητας<text:s/>της<text:s/>επιχείρησης.</text:span></text:p>
      <text:p text:style-name="P572"><text:span text:style-name="T572_1">-</text:span><text:span text:style-name="T572_2"><text:tab/></text:span><text:span text:style-name="T572_3">Να<text:s/>κατανοήσουν<text:s/>τη<text:s/>συμβολή<text:s/>τους<text:s/>στην<text:s/>παροχή<text:s/>ποιοτικών<text:s/>υπηρεσιών<text:s/>και<text:s/>στην<text:s/>ικανοποίηση<text:s/>του<text:s/>πελάτη.</text:span></text:p>
      <text:p text:style-name="P573"><text:span text:style-name="T573_1">-</text:span><text:span text:style-name="T573_2"><text:tab/></text:span><text:span text:style-name="T573_3">Να<text:s/>αναγνωρίσουν<text:s/>τη<text:s/>σημασία<text:s/>της<text:s/>ικανοποίησης<text:s/>πελατών<text:s/>και<text:s/>δημιουργίας<text:s/>εμπιστοσύνης.</text:span></text:p>
      <text:p text:style-name="P574"><text:span text:style-name="T574_1">-</text:span><text:span text:style-name="T574_2"><text:tab/></text:span><text:span text:style-name="T574_3">Να<text:s/>εφαρμόζουν<text:s/>τα<text:s/>βασικά<text:s/>βήματα<text:s/>της<text:s/>εξυπηρέτησης<text:s/>πελατών.</text:span></text:p>
      <text:p text:style-name="P575"><text:span text:style-name="T575_1">-</text:span><text:span text:style-name="T575_2"><text:tab/></text:span><text:span text:style-name="T575_3">Να<text:s/>επικοινωνούν<text:s/>με<text:s/>τρόπο<text:s/>αποτελεσματικό<text:s/>σύμφωνα<text:s/>με<text:s/>τον<text:s/>Κώδικα<text:s/>επαγγελματικής<text:s/>συμπεριφοράς<text:s/>της<text:s/>επιχείρησης.</text:span></text:p>
      <text:p text:style-name="P576"><text:span text:style-name="T576_1">-</text:span><text:span text:style-name="T576_2"><text:tab/></text:span><text:span text:style-name="T576_3">Να<text:s/>αναλύσουν<text:s/>τους<text:s/>τρόπους<text:s/>διαχείρισης<text:s/>παραπόνων<text:s/>και<text:s/>ανάκτησης<text:s/>της<text:s/>εξυπηρέτησης/επανόρθωση.</text:span></text:p>
      <text:p text:style-name="P577"><text:span text:style-name="T577_1">-</text:span><text:span text:style-name="T577_2"><text:tab/></text:span><text:span text:style-name="T577_3">Να<text:s/>εφαρμόζουν<text:s/>τεχνικές<text:s/>πώλησης<text:s/>ανάλογα<text:s/>με<text:s/>τον<text:s/>τύπο<text:s/>πελατών.</text:span></text:p>
      <text:p text:style-name="P578"><text:span text:style-name="T578_1">Περιεχόμενο<text:s/>θεματικής<text:s/>ενότητας:</text:span></text:p>
      <text:p text:style-name="P579"><text:span text:style-name="T579_1">1.</text:span><text:span text:style-name="T579_2"><text:s/>Βελτιστοποίηση<text:s/>εμπειρίας<text:s/>πελάτη.</text:span></text:p>
      <text:p text:style-name="P580"><text:span text:style-name="T580_1">-</text:span><text:span text:style-name="T580_2"><text:tab/></text:span><text:span text:style-name="T580_3">Τύποι<text:s/>πελατών.</text:span></text:p>
      <text:p text:style-name="P581"><text:span text:style-name="T581_1">-</text:span><text:span text:style-name="T581_2"><text:tab/></text:span><text:span text:style-name="T581_3">Τα<text:s/>χαρακτηριστικά<text:s/>του<text:s/>σύγχρονου<text:s/>πελάτη/ταξιδιώτη:<text:s/>Πώς<text:s/>λειτουργεί<text:s/>και<text:s/>πώς<text:s/>αποφασίζει.</text:span></text:p>
      <text:p text:style-name="P582"><text:span text:style-name="T582_1">-</text:span><text:span text:style-name="T582_2"><text:tab/></text:span><text:span text:style-name="T582_3">Διαχείριση<text:s/>φήμης.</text:span></text:p>
      <text:p text:style-name="P583"><text:span text:style-name="T583_1">-</text:span><text:span text:style-name="T583_2"><text:tab/></text:span><text:span text:style-name="T583_3">Τάσεις<text:s/>που<text:s/>διαφαίνονται<text:s/>στον<text:s/>τουρισμό.</text:span></text:p>
      <text:p text:style-name="P584"><text:span text:style-name="T584_1">2.</text:span><text:span text:style-name="T584_2"><text:s/>Στρατηγική<text:s/>Εξυπηρέτησης<text:s/>Πελατών.</text:span></text:p>
      <text:p text:style-name="P585"><text:span text:style-name="T585_1">-</text:span><text:span text:style-name="T585_2"><text:tab/></text:span><text:span text:style-name="T585_3">Υποχρεώσεις<text:s/>των<text:s/>εργαζομένων<text:s/>στον<text:s/>τουρισμό.</text:span></text:p>
      <text:p text:style-name="P586"><text:span text:style-name="T586_1">-</text:span><text:span text:style-name="T586_2"><text:tab/></text:span><text:span text:style-name="T586_3">Δεξιότητες<text:s/>-<text:s/>Ικανότητες<text:s/>των<text:s/>εργαζομένων<text:s/>στον<text:s/>τουρισμό.</text:span></text:p>
      <text:p text:style-name="P587"><text:span text:style-name="T587_1">-</text:span><text:span text:style-name="T587_2"><text:tab/></text:span><text:span text:style-name="T587_3">Τα<text:s/>βασικά<text:s/>βήματα<text:s/>της<text:s/>εξυπηρέτησης<text:s/>πελατών:<text:s/>πρώτη<text:s/>εντύπωση,<text:s/>ευγένεια,<text:s/>συμπεριφορά,<text:s/>κάνοντας<text:s/>το<text:s/>σωστό.</text:span></text:p>
      <text:p text:style-name="P588"><text:span text:style-name="T588_1">-</text:span><text:span text:style-name="T588_2"><text:tab/></text:span><text:span text:style-name="T588_3">Τρόποι<text:s/>ανάπτυξης<text:s/>ηθικά<text:s/>αποδεκτού<text:s/>κώδικα<text:s/>πρακτικής.</text:span></text:p>
      <text:p text:style-name="P589"><text:span text:style-name="T589_1">-</text:span><text:span text:style-name="T589_2"><text:tab/></text:span><text:span text:style-name="T589_3">Διαχείριση<text:s/>πελατειακών<text:s/>σχέσεων<text:s/>(Guest<text:s/>Relations)</text:span></text:p>
      <text:p text:style-name="P590"><text:span text:style-name="T590_1">3.</text:span><text:span text:style-name="T590_2"><text:s/>Ποιότητα<text:s/>-<text:s/>Ικανοποίηση<text:s/>-<text:s/>Πιστότητα.</text:span></text:p>
      <text:p text:style-name="P591"><text:span text:style-name="T591_1">-</text:span><text:span text:style-name="T591_2"><text:tab/></text:span><text:span text:style-name="T591_3">Τα<text:s/>Επίπεδα<text:s/>του<text:s/>προϊόντος.</text:span></text:p>
      <text:p text:style-name="P592"><text:span text:style-name="T592_1">-</text:span><text:span text:style-name="T592_2"><text:tab/></text:span><text:span text:style-name="T592_3">Σχέση<text:s/>ικανοποίησης<text:s/>πελάτη<text:s/>και<text:s/>αφοσίωσης<text:s/>-<text:s/>πιστότητας.</text:span></text:p>
      <text:p text:style-name="P593"><text:span text:style-name="T593_1">-</text:span><text:span text:style-name="T593_2"><text:tab/></text:span><text:span text:style-name="T593_3">Ποιος<text:s/>είναι<text:s/>ο<text:s/>πιστός<text:s/>πελάτης.</text:span></text:p>
      <text:p text:style-name="P594"><text:span text:style-name="T594_1">-</text:span><text:span text:style-name="T594_2"><text:tab/></text:span><text:span text:style-name="T594_3">Εν-συναίσθηση,<text:s/>φροντίδα,<text:s/>ενδιαφέρον.</text:span></text:p>
      <text:p text:style-name="P595"><text:span text:style-name="T595_1">-</text:span><text:span text:style-name="T595_2"><text:tab/></text:span><text:span text:style-name="T595_3">Διαχείριση<text:s/>-<text:s/>Πρόβλεψη<text:s/>αναγκών<text:s/>πελάτη.</text:span></text:p>
      <text:p text:style-name="P596"><text:span text:style-name="T596_1">-</text:span><text:span text:style-name="T596_2"><text:tab/></text:span><text:span text:style-name="T596_3">Οικοδόμηση<text:s/>αξιοπιστίας.</text:span></text:p>
      <text:p text:style-name="P597"><text:span text:style-name="T597_1">-</text:span><text:span text:style-name="T597_2"><text:tab/></text:span><text:span text:style-name="T597_3">Το<text:s/>Τρίγωνο<text:s/>Μάρκετινγκ<text:s/>Υπηρεσιών<text:s/>(εταιρεία,<text:s/>εσωτερικό,<text:s/>εξωτερικό).</text:span></text:p>
      <text:p text:style-name="P598"><text:span text:style-name="T598_1">4.</text:span><text:span text:style-name="T598_2"><text:s/>Το<text:s/>προφίλ<text:s/>του<text:s/>ιδανικού<text:s/>εργαζόμενου<text:s/>στις<text:s/>υπηρεσίες.</text:span></text:p>
      <text:p text:style-name="P599"><text:span text:style-name="T599_1">-</text:span><text:span text:style-name="T599_2"><text:tab/></text:span><text:span text:style-name="T599_3">Η<text:s/>εμφάνιση.</text:span></text:p>
      <text:p text:style-name="P600"><text:span text:style-name="T600_1">-</text:span><text:span text:style-name="T600_2"><text:tab/></text:span><text:span text:style-name="T600_3">Η<text:s/>φωνή.</text:span></text:p>
      <text:p text:style-name="P601"><text:span text:style-name="T601_1">-</text:span><text:span text:style-name="T601_2"><text:tab/></text:span><text:span text:style-name="T601_3">Η<text:s/>τέχνη<text:s/>της<text:s/>ακρόασης.</text:span></text:p>
      <text:p text:style-name="P602"><text:span text:style-name="T602_1">-</text:span><text:span text:style-name="T602_2"><text:tab/></text:span><text:span text:style-name="T602_3">Κουλτούρα<text:s/>δέσμευσης<text:s/>και<text:s/>υπευθυνότητας.</text:span></text:p>
      <text:p text:style-name="P603"><text:span text:style-name="T603_1">5.</text:span><text:span text:style-name="T603_2"><text:s/>Πηγές<text:s/>και<text:s/>Διαχείριση<text:s/>παραπόνων.</text:span></text:p>
      <text:p text:style-name="P604"><text:span text:style-name="T604_1">-</text:span><text:span text:style-name="T604_2"><text:tab/></text:span><text:span text:style-name="T604_3">Η<text:s/>εξυπηρέτηση<text:s/>και<text:s/>τα<text:s/>μέσα<text:s/>κοινωνικής<text:s/>δικτύωσης<text:s/>(social<text:s/>media).</text:span></text:p>
      <text:p text:style-name="P605"><text:span text:style-name="T605_1">-</text:span><text:span text:style-name="T605_2"><text:tab/></text:span><text:span text:style-name="T605_3">Συνέπειες<text:s/>της<text:s/>ικανοποίησης<text:s/>και<text:s/>της<text:s/>δυσαρέσκειας<text:s/>των<text:s/>πελατών.</text:span></text:p>
      <text:p text:style-name="P606"><text:span text:style-name="T606_1">-</text:span><text:span text:style-name="T606_2"><text:tab/></text:span><text:span text:style-name="T606_3">Αναγνώριση<text:s/>κρίσιμων<text:s/>περιστατικών:<text:s/>Ζητήματα<text:s/>προς<text:s/>διερεύνηση.</text:span></text:p>
      <text:p text:style-name="P607"><text:span text:style-name="T607_1">-</text:span><text:span text:style-name="T607_2"><text:tab/></text:span><text:span text:style-name="T607_3">Η<text:s/>αντίδραση<text:s/>του<text:s/>υπαλλήλου<text:s/>σε<text:s/>ανεπάρκεια<text:s/>του<text:s/>συστήματος<text:s/>διανομής.</text:span></text:p>
      <text:p text:style-name="P608"><text:span text:style-name="T608_1">-</text:span><text:span text:style-name="T608_2"><text:tab/></text:span><text:span text:style-name="T608_3">Διαχείριση<text:s/>Παραπόνων.</text:span></text:p>
      <text:p text:style-name="P609"><text:span text:style-name="T609_1">-</text:span><text:span text:style-name="T609_2"><text:tab/></text:span><text:span text:style-name="T609_3">Στρατηγικές<text:s/>ανάκτησης<text:s/>εξυπηρέτησης<text:s/>(Επανόρθωση).</text:span></text:p>
      <text:p text:style-name="P610"><text:span text:style-name="T610_1">6.</text:span><text:span text:style-name="T610_2"><text:s/>Επικοινωνία.</text:span></text:p>
      <text:p text:style-name="P611"><text:span text:style-name="T611_1">-</text:span><text:span text:style-name="T611_2"><text:tab/></text:span><text:span text:style-name="T611_3">Έννοια,<text:s/>σημασία<text:s/>και<text:s/>διαδικασία<text:s/>της<text:s/>επικοινωνίας.</text:span></text:p>
      <text:p text:style-name="P612"><text:span text:style-name="T612_1">-</text:span><text:span text:style-name="T612_2"><text:tab/></text:span><text:span text:style-name="T612_3">Τρόποι<text:s/>και<text:s/>μέθοδοι<text:s/>επικοινωνίας.</text:span></text:p>
      <text:p text:style-name="P613"><text:span text:style-name="T613_1">-</text:span><text:span text:style-name="T613_2"><text:tab/></text:span><text:span text:style-name="T613_3">Μείγμα<text:s/>επικοινωνίας.</text:span></text:p>
      <text:p text:style-name="P614"><text:span text:style-name="T614_1">-</text:span><text:span text:style-name="T614_2"><text:tab/></text:span><text:span text:style-name="T614_3">Τα<text:s/>εμπόδια<text:s/>στην<text:s/>επικοινωνία.</text:span></text:p>
      <text:p text:style-name="P615"><text:span text:style-name="T615_1">-</text:span><text:span text:style-name="T615_2"><text:tab/></text:span><text:span text:style-name="T615_3">Γλώσσα<text:s/>του<text:s/>σώματος.</text:span></text:p>
      <text:p text:style-name="P616"><text:span text:style-name="T616_1">-</text:span><text:span text:style-name="T616_2"><text:tab/></text:span><text:span text:style-name="T616_3">Κώδικας<text:s/>επαγγελματικής<text:s/>συμπεριφοράς<text:s/>επιχείρησης.</text:span></text:p>
      <text:p text:style-name="P617"><text:span text:style-name="T617_1">-</text:span><text:span text:style-name="T617_2"><text:tab/></text:span><text:span text:style-name="T617_3">Εμφάνιση<text:s/>και<text:s/>υγιεινή<text:s/>στο<text:s/>χώρο<text:s/>εργασίας.</text:span></text:p>
      <text:p text:style-name="P618"><text:span text:style-name="T618_1">7.</text:span><text:span text:style-name="T618_2"><text:s/>Δεξιότητες<text:s/>Πωλήσεων.</text:span></text:p>
      <text:p text:style-name="P619"><text:span text:style-name="T619_1">-</text:span><text:span text:style-name="T619_2"><text:tab/></text:span><text:span text:style-name="T619_3">Καθορισμός<text:s/>στόχων<text:s/>πωλήσεων.</text:span></text:p>
      <text:p text:style-name="P620"><text:span text:style-name="T620_1">-</text:span><text:span text:style-name="T620_2"><text:tab/></text:span><text:span text:style-name="T620_3">Περιγραφή<text:s/>της<text:s/>διαδικασίας<text:s/>πώλησης.</text:span></text:p>
      <text:p text:style-name="P621"><text:span text:style-name="T621_1">-</text:span><text:span text:style-name="T621_2"><text:tab/></text:span><text:span text:style-name="T621_3">Η<text:s/>διαδικασία<text:s/>πώλησης<text:s/>βήμα<text:s/>προς<text:s/>βήμα.</text:span></text:p>
      <text:p text:style-name="P622"><text:span text:style-name="T622_1">-</text:span><text:span text:style-name="T622_2"><text:tab/></text:span><text:span text:style-name="T622_3">Εισηγήσεις<text:s/>-<text:s/>προτάσεις.</text:span></text:p>
      <text:p text:style-name="P623"><text:span text:style-name="T623_1">-</text:span><text:span text:style-name="T623_2"><text:tab/></text:span><text:span text:style-name="T623_3">Πιθανές<text:s/>αντιρρήσεις<text:s/>-<text:s/>διάλογος<text:s/>ανάμεσα<text:s/>στα<text:s/>δύο<text:s/>μέρη.</text:span></text:p>
      <text:p text:style-name="P624"><text:span text:style-name="T624_1">-</text:span><text:span text:style-name="T624_2"><text:tab/></text:span><text:span text:style-name="T624_3">Κλείσιμο<text:s/>πώλησης.</text:span></text:p>
      <text:p text:style-name="P625"><text:span text:style-name="T625_1">8.</text:span><text:span text:style-name="T625_2"><text:s/>Χαρακτηριστικά<text:s/>του<text:s/>καλού<text:s/>πωλητή.</text:span></text:p>
      <text:p text:style-name="P626"><text:span text:style-name="T626_1">-</text:span><text:span text:style-name="T626_2"><text:tab/></text:span><text:span text:style-name="T626_3">Upselling<text:s/>-<text:s/>Cross<text:s/>selling<text:s/>-<text:s/>Suggestive<text:s/>selling.</text:span></text:p>
      <text:p text:style-name="P627"><text:span text:style-name="T627_1">-</text:span><text:span text:style-name="T627_2"><text:tab/></text:span><text:span text:style-name="T627_3">Χρήσιμες<text:s/>συμβουλές<text:s/>για<text:s/>την<text:s/>καλύτερη<text:s/>εφαρμογή<text:s/>των<text:s/>τεχνικών<text:s/>πωλήσεων<text:s/>(Dos<text:s/>and<text:s/>Don’ts).</text:span></text:p>
      <text:p text:style-name="P628"><text:span text:style-name="T628_1">Β<text:s/>.3.<text:s/>Θεματική<text:s/>ενότητα:<text:s/>Εργασιακές<text:s/>Σχέσεις</text:span></text:p>
      <text:p text:style-name="P629"><text:span text:style-name="T629_1">Ώρες<text:s/>κατάρτισης:<text:s/>20</text:span></text:p>
      <text:p text:style-name="P630"><text:span text:style-name="T630_1">Σκοπός<text:s/>-<text:s/>Μαθησιακά<text:s/>αποτελέσματα:</text:span></text:p>
      <text:p text:style-name="P631"><text:span text:style-name="T631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632"><text:span text:style-name="T632_1">Οι<text:s/>καταρτιζόμενοι<text:s/>μετά<text:s/>την<text:s/>ολοκλήρωση<text:s/>της<text:s/>θεματικής<text:s/>ενότητας<text:s/>θα<text:s/>πρέπει:</text:span></text:p>
      <text:p text:style-name="P633"><text:span text:style-name="T633_1">-</text:span><text:span text:style-name="T633_2"><text:tab/></text:span><text:span text:style-name="T633_3">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634"><text:span text:style-name="T634_1">-</text:span><text:span text:style-name="T634_2"><text:tab/></text:span><text:span text:style-name="T634_3">Να<text:s/>κατανοούν<text:s/>τον<text:s/>ρόλο<text:s/>του<text:s/>εργαζομένου<text:s/>μέσα<text:s/>στην<text:s/>εργασιακή<text:s/>ομάδα.</text:span></text:p>
      <text:p text:style-name="P635"><text:span text:style-name="T635_1">-</text:span><text:span text:style-name="T635_2"><text:tab/></text:span><text:span text:style-name="T635_3">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636"><text:span text:style-name="T636_1">-</text:span><text:span text:style-name="T636_2"><text:tab/></text:span><text:span text:style-name="T636_3">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637"><text:span text:style-name="T637_1">-</text:span><text:span text:style-name="T637_2"><text:tab/></text:span><text:span text:style-name="T637_3">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638"><text:span text:style-name="T638_1">-</text:span><text:span text:style-name="T638_2"><text:tab/></text:span><text:span text:style-name="T638_3">Να<text:s/>εντοπίζουν<text:s/>και<text:s/>να<text:s/>αξιοποιούν<text:s/>ευκαιρίες<text:s/>απασχόλησης<text:s/>στον<text:s/>τουριστικό<text:s/>κλάδο.</text:span></text:p>
      <text:p text:style-name="P639"><text:span text:style-name="T639_1">Περιεχόμενο<text:s/>θεματικής<text:s/>ενότητας:</text:span></text:p>
      <text:p text:style-name="P640"><text:span text:style-name="T640_1">1.</text:span><text:span text:style-name="T640_2"><text:s/>Θεμελιώδεις<text:s/>αρχές<text:s/>εργασιακών<text:s/>σχέσεων.</text:span></text:p>
      <text:p text:style-name="P641"><text:span text:style-name="T641_1">-</text:span><text:span text:style-name="T641_2"><text:tab/></text:span><text:span text:style-name="T641_3">Η<text:s/>έννοια<text:s/>της<text:s/>εργασίας,<text:s/>εξαρτημένη<text:s/>εργασία.</text:span></text:p>
      <text:p text:style-name="P642"><text:span text:style-name="T642_1">-</text:span><text:span text:style-name="T642_2"><text:tab/></text:span><text:span text:style-name="T642_3">Σκοπός<text:s/>και<text:s/>έννοια<text:s/>των<text:s/>εργασιακών,<text:s/>ανθρωπίνων<text:s/>και<text:s/>δημοσίων<text:s/>σχέσεων.</text:span></text:p>
      <text:p text:style-name="P643"><text:span text:style-name="T643_1">-</text:span><text:span text:style-name="T643_2"><text:tab/></text:span><text:span text:style-name="T643_3">Εργασιακοί<text:s/>νόμοι<text:s/>και<text:s/>εργατικό<text:s/>δίκαιο.</text:span></text:p>
      <text:p text:style-name="P644"><text:span text:style-name="T644_1">-</text:span><text:span text:style-name="T644_2"><text:tab/></text:span><text:span text:style-name="T644_3">Σύμβαση<text:s/>εργασίας<text:s/>και<text:s/>διακρίσεις.<text:s/>Κλαδική<text:s/>Συλλογική<text:s/>Σύμβασης<text:s/>Εργασίας<text:s/>Ξενοδοχοϋπαλλήλων.</text:span></text:p>
      <text:p text:style-name="P645"><text:span text:style-name="T645_1">-</text:span><text:span text:style-name="T645_2"><text:tab/></text:span><text:span text:style-name="T645_3">Υποχρεώσεις<text:s/>και<text:s/>δικαιώματα<text:s/>εργοδότη<text:s/>και<text:s/>εργαζόμενου.</text:span></text:p>
      <text:p text:style-name="P646"><text:span text:style-name="T646_1">2.</text:span><text:span text:style-name="T646_2"><text:s/>Οργάνωση<text:s/>εργασίας<text:s/>και<text:s/>Εργασιακές<text:s/>Σχέσεις.</text:span></text:p>
      <text:p text:style-name="P647"><text:span text:style-name="T647_1">-</text:span><text:span text:style-name="T647_2"><text:tab/></text:span><text:span text:style-name="T647_3">Οργάνωση<text:s/>της<text:s/>επιχείρησης,<text:s/>επίπεδα<text:s/>οργάνωσης<text:s/>και<text:s/>τυπικά<text:s/>οργανογράμματα.</text:span></text:p>
      <text:p text:style-name="P648"><text:span text:style-name="T648_1">-</text:span><text:span text:style-name="T648_2"><text:tab/></text:span><text:span text:style-name="T648_3">Συστήματα<text:s/>οργάνωσης<text:s/>εργασίας.</text:span></text:p>
      <text:p text:style-name="P649"><text:span text:style-name="T649_1">-</text:span><text:span text:style-name="T649_2"><text:tab/></text:span><text:span text:style-name="T649_3">Η<text:s/>έννοια<text:s/>της<text:s/>εποπτείας<text:s/>στα<text:s/>πλαίσια<text:s/>της<text:s/>οργάνωσης.</text:span></text:p>
      <text:p text:style-name="P650"><text:span text:style-name="T650_1">3.</text:span><text:span text:style-name="T650_2"><text:s/>Χαρακτηριστικά<text:s/>ατόμου<text:s/>και<text:s/>οργανωσιακή<text:s/>συμπεριφορά.</text:span></text:p>
      <text:p text:style-name="P651"><text:span text:style-name="T651_1">-</text:span><text:span text:style-name="T651_2"><text:tab/></text:span><text:span text:style-name="T651_3">Έννοια<text:s/>και<text:s/>σπουδαιότητα<text:s/>των<text:s/>ομάδων.</text:span></text:p>
      <text:p text:style-name="P652"><text:span text:style-name="T652_1">-</text:span><text:span text:style-name="T652_2"><text:tab/></text:span><text:span text:style-name="T652_3">Ανάπτυξη<text:s/>ομάδας,<text:s/>κανόνες,<text:s/>διαδικασίες.</text:span></text:p>
      <text:p text:style-name="P653"><text:span text:style-name="T653_1">-</text:span><text:span text:style-name="T653_2"><text:tab/></text:span><text:span text:style-name="T653_3">Αποτελεσματικότητα<text:s/>των<text:s/>ομάδων.</text:span></text:p>
      <text:p text:style-name="P654"><text:span text:style-name="T654_1">-</text:span><text:span text:style-name="T654_2"><text:tab/></text:span><text:span text:style-name="T654_3">Οι<text:s/>βασικές<text:s/>ανάγκες<text:s/>των<text:s/>ομάδων.</text:span></text:p>
      <text:p text:style-name="P655"><text:span text:style-name="T655_1">-</text:span><text:span text:style-name="T655_2"><text:tab/></text:span><text:span text:style-name="T655_3">Διαχείριση<text:s/>συγκρούσεων<text:s/>(πηγές<text:s/>συγκρούσεων<text:s/>και<text:s/>στρατηγικές<text:s/>χειρισμού).</text:span></text:p>
      <text:p text:style-name="P656"><text:span text:style-name="T656_1">4.</text:span><text:span text:style-name="T656_2"><text:s/>Διαχείριση<text:s/>ανθρώπινου<text:s/>δυναμικού.</text:span></text:p>
      <text:p text:style-name="P657"><text:span text:style-name="T657_1">-</text:span><text:span text:style-name="T657_2"><text:tab/></text:span><text:span text:style-name="T657_3">Ηγεσία<text:s/>και<text:s/>Μάνατζμεντ<text:s/>και<text:s/>ο<text:s/>ρόλος<text:s/>του<text:s/>Ηγέτη.</text:span></text:p>
      <text:p text:style-name="P658"><text:span text:style-name="T658_1">-</text:span><text:span text:style-name="T658_2"><text:tab/></text:span><text:span text:style-name="T658_3">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<text:s/>κατάρτισης</text:span></text:p>
      <text:p text:style-name="P659"><text:span text:style-name="T659_1">-</text:span><text:span text:style-name="T659_2"><text:tab/></text:span><text:span text:style-name="T659_3">επιμόρφωσης).</text:span></text:p>
      <text:p text:style-name="P660"><text:span text:style-name="T660_1">-</text:span><text:span text:style-name="T660_2"><text:tab/></text:span><text:span text:style-name="T660_3">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661"><text:span text:style-name="T661_1">-</text:span><text:span text:style-name="T661_2"><text:tab/></text:span><text:span text:style-name="T661_3">Παρακίνηση<text:s/>(έννοια,<text:s/>κίνητρα,<text:s/>τεχνικές).</text:span></text:p>
      <text:p text:style-name="P662"><text:span text:style-name="T662_1">-</text:span><text:span text:style-name="T662_2"><text:tab/></text:span><text:span text:style-name="T662_3">Ενδυνάμωση<text:s/>προσωπικού,<text:s/>συναισθηματική<text:s/>νοημοσύνη.</text:span></text:p>
      <text:p text:style-name="P663"><text:span text:style-name="T663_1">5.</text:span><text:span text:style-name="T663_2"><text:s/>Εξελίξεις<text:s/>και<text:s/>συνέπειες<text:s/>στο<text:s/>πλαίσιο<text:s/>της<text:s/>εργασίας.</text:span></text:p>
      <text:p text:style-name="P664"><text:span text:style-name="T664_1">-</text:span><text:span text:style-name="T664_2"><text:tab/></text:span><text:span text:style-name="T664_3">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665"><text:span text:style-name="T665_1">-</text:span><text:span text:style-name="T665_2"><text:tab/></text:span><text:span text:style-name="T665_3">Το<text:s/>πρόβλημα<text:s/>της<text:s/>εποχικότητας<text:s/>της<text:s/>τουριστικής<text:s/>απασχόλησης.</text:span></text:p>
      <text:p text:style-name="P666"><text:span text:style-name="T666_1">-</text:span><text:span text:style-name="T666_2"><text:tab/></text:span><text:span text:style-name="T666_3">Σύγχρονες<text:s/>μορφές<text:s/>απασχόλησης<text:s/>στο<text:s/>τουριστικό<text:s/>τομέα.</text:span></text:p>
      <text:p text:style-name="P667"><text:span text:style-name="T667_1">6.</text:span><text:span text:style-name="T667_2"><text:s/>Η<text:s/>αναζήτηση<text:s/>εργασίας<text:s/>και<text:s/>η<text:s/>επιλογή<text:s/>προσωπικού<text:s/>από<text:s/>την<text:s/>επιχείρηση.</text:span></text:p>
      <text:p text:style-name="P668"><text:span text:style-name="T668_1">-</text:span><text:span text:style-name="T668_2"><text:tab/></text:span><text:span text:style-name="T668_3">Προσέλκυση<text:s/>προσωπικού<text:s/>(στόχοι,<text:s/>πηγές<text:s/>και<text:s/>μέθοδοι<text:s/>προσέλκυσης<text:s/>υποψηφίων).</text:span></text:p>
      <text:p text:style-name="P669"><text:span text:style-name="T669_1">-</text:span><text:span text:style-name="T669_2"><text:tab/></text:span><text:span text:style-name="T669_3">Επιλογή<text:s/>προσωπικού<text:s/>(μέθοδοι,<text:s/>προσόντα<text:s/>και<text:s/>διαδικασία<text:s/>επιλογής).</text:span></text:p>
      <text:p text:style-name="P670"><text:span text:style-name="T670_1">-</text:span><text:span text:style-name="T670_2"><text:tab/></text:span><text:span text:style-name="T670_3">Βιογραφικό<text:s/>σημείωμα<text:s/>(σύνταξη,<text:s/>χαρακτηριστικά,<text:s/>δομή)<text:s/>και<text:s/>συνοδευτική<text:s/>επιστολή.</text:span></text:p>
      <text:p text:style-name="P671"><text:span text:style-name="T671_1">-</text:span><text:span text:style-name="T671_2"><text:tab/></text:span><text:span text:style-name="T671_3">Διαδικασία<text:s/>της<text:s/>προσωπικής<text:s/>συνέντευξης.</text:span></text:p>
      <text:p text:style-name="P672"><text:span text:style-name="T672_1">Β<text:s/>.4.<text:s/>Θεματική<text:s/>ενότητα:<text:s/>Υγιεινή<text:s/>και<text:s/>Ασφάλεια<text:s/>Εργαζομένων<text:s/>-<text:s/>HACCP</text:span></text:p>
      <text:p text:style-name="P673"><text:span text:style-name="T673_1">Ώρες<text:s/>κατάρτισης:<text:s/>30</text:span></text:p>
      <text:p text:style-name="P674"><text:span text:style-name="T674_1">Σκοπός<text:s/>-<text:s/>Μαθησιακά<text:s/>αποτελέσματα</text:span></text:p>
      <text:p text:style-name="P675"><text:span text:style-name="T675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μιας<text:s/>επισιτιστικής<text:s/>ή<text:s/>ξενοδοχειακής<text:s/>επιχείρησης.<text:s/>Επιπλέον,<text:s/>επιδιώκεται<text:s/>η<text:s/>εξοικείωση<text:s/>με<text:s/>τις<text:s/>βασικές<text:s/>αρχές<text:s/>ενός<text:s/>Συστήματος<text:s/>Διαχείρισης<text:s/>της<text:s/>Ποιότητας<text:s/>(ΣΔΠ)<text:s/>καθώς<text:s/>επίσης<text:s/>και<text:s/>με<text:s/>τις<text:s/>αρχές<text:s/>εφαρμογής<text:s/>ενός<text:s/>Συστήματος<text:s/>Ανάλυσης<text:s/>και<text:s/>Προσδιορισμού<text:s/>Κρίσιμων<text:s/>Σημείων<text:s/>Ελέγχου<text:s/>(HACCP)<text:s/>που<text:s/>πλέον<text:s/>εντάσσεται<text:s/>στα<text:s/>συστήματα<text:s/>Ποιότητας<text:s/>Υγιεινής<text:s/>και<text:s/>Ασφάλειας<text:s/>των<text:s/>Τροφίμων<text:s/>(ISO<text:s/>22000,<text:s/>BRC,<text:s/>IFS).</text:span></text:p>
      <text:p text:style-name="P676"><text:span text:style-name="T676_1">Οι<text:s/>καταρτιζόμενοι<text:s/>μετά<text:s/>την<text:s/>ολοκλήρωση<text:s/>της<text:s/>θεματικής<text:s/>ενότητας<text:s/>θα<text:s/>πρέπει:</text:span></text:p>
      <text:p text:style-name="P677"><text:span text:style-name="T677_1">-</text:span><text:span text:style-name="T677_2"><text:tab/></text:span><text:span text:style-name="T677_3">Να<text:s/>αντιλαμβάνονται<text:s/>τους<text:s/>λόγους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678"><text:span text:style-name="T678_1">-</text:span><text:span text:style-name="T678_2"><text:tab/></text:span><text:span text:style-name="T678_3">Να<text:s/>περιγράφουν<text:s/>τις<text:s/>κύριες<text:s/>τροφικές<text:s/>δηλητηριάσεις<text:s/>που<text:s/>προκαλούνται<text:s/>από<text:s/>τα<text:s/>τρόφιμα.</text:span></text:p>
      <text:p text:style-name="P679"><text:span text:style-name="T679_1">-</text:span><text:span text:style-name="T679_2"><text:tab/></text:span><text:span text:style-name="T679_3">Να<text:s/>γνωρίζουν<text:s/>τους<text:s/>παράγοντες<text:s/>που<text:s/>επιμολύνουν<text:s/>τα<text:s/>τρόφιμα<text:s/>και<text:s/>τους<text:s/>τρόπους<text:s/>αποφυγής<text:s/>της<text:s/>επιμόλυνσης.</text:span></text:p>
      <text:p text:style-name="P680"><text:span text:style-name="T680_1">-</text:span><text:span text:style-name="T680_2"><text:tab/></text:span><text:span text:style-name="T680_3">Να<text:s/>επιμελούνται<text:s/>την<text:s/>προσωπική<text:s/>τους<text:s/>υγιεινή<text:s/>με<text:s/>σχολαστικότητα.</text:span></text:p>
      <text:p text:style-name="P681"><text:span text:style-name="T681_1">-</text:span><text:span text:style-name="T681_2"><text:tab/></text:span><text:span text:style-name="T681_3">Να<text:s/>γνωρίζουν<text:s/>ότι<text:s/>η<text:s/>καθαριότητα<text:s/>και<text:s/>απολύμανση<text:s/>του<text:s/>εξοπλισμού,<text:s/>των<text:s/>εγκαταστάσεων<text:s/>και<text:s/>των<text:s/>χώρων<text:s/>αποτρέπουν<text:s/>τη<text:s/>δημιουργία<text:s/>εστιών<text:s/>μικροβίων.</text:span></text:p>
      <text:p text:style-name="P682"><text:span text:style-name="T682_1">-</text:span><text:span text:style-name="T682_2"><text:tab/></text:span><text:span text:style-name="T682_3">Να<text:s/>γνωρίζουν<text:s/>τους<text:s/>όρους<text:s/>υγιεινής<text:s/>που<text:s/>πρέπει<text:s/>να<text:s/>εφαρμόζονται<text:s/>όταν<text:s/>προετοιμάζονται<text:s/>τα<text:s/>τρόφιμα<text:s/>και<text:s/>όταν<text:s/>μαγειρεύονται.</text:span></text:p>
      <text:p text:style-name="P683"><text:span text:style-name="T683_1">-</text:span><text:span text:style-name="T683_2"><text:tab/></text:span><text:span text:style-name="T683_3">Να<text:s/>γνωρίζουν<text:s/>το<text:s/>σύστημα<text:s/>HACCP<text:s/>και<text:s/>τους<text:s/>λόγους<text:s/>που<text:s/>εφαρμόζεται<text:s/>στα<text:s/>τμήματα<text:s/>παραγωγής<text:s/>τροφίμων.</text:span></text:p>
      <text:p text:style-name="P684"><text:span text:style-name="T684_1">-</text:span><text:span text:style-name="T684_2"><text:tab/></text:span><text:span text:style-name="T684_3">Να<text:s/>κατανοήσουν<text:s/>ότι<text:s/>η<text:s/>εφαρμογή<text:s/>μέτρων<text:s/>ασφάλειας<text:s/>στις<text:s/>μονάδες<text:s/>υγειονομικού<text:s/>ενδιαφέροντος<text:s/>συμβάλλει<text:s/>στην<text:s/>αποτροπή<text:s/>κάθε<text:s/>είδους<text:s/>ατυχήματος.</text:span></text:p>
      <text:p text:style-name="P685"><text:span text:style-name="T685_1">-</text:span><text:span text:style-name="T685_2"><text:tab/></text:span><text:span text:style-name="T685_3">Να<text:s/>χειρίζονται<text:s/>τα<text:s/>πυροσβεστικά<text:s/>μέσα<text:s/>και<text:s/>να<text:s/>τα<text:s/>χρησιμοποιούν<text:s/>σε<text:s/>έκτακτες<text:s/>ανάγκες.</text:span></text:p>
      <text:p text:style-name="P686"><text:span text:style-name="T686_1">-</text:span><text:span text:style-name="T686_2"><text:tab/></text:span><text:span text:style-name="T686_3">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.</text:span></text:p>
      <text:p text:style-name="P687"><text:span text:style-name="T687_1">-</text:span><text:span text:style-name="T687_2"><text:tab/></text:span><text:span text:style-name="T687_3">Να<text:s/>γνωρίζουν<text:s/>όλες<text:s/>τις<text:s/>απαραίτητες<text:s/>διατάξεις<text:s/>που<text:s/>προβλέπονται<text:s/>από<text:s/>την<text:s/>κείμενη<text:s/>νομοθεσία<text:s/>σε<text:s/>θέματα<text:s/>πυρασφάλειας<text:s/>και<text:s/>να<text:s/>παρέχουν<text:s/>τις<text:s/>υπηρεσίες<text:s/>τους<text:s/>συμμετέχοντας<text:s/>σε<text:s/>προγράμματα<text:s/>που<text:s/>σχετίζονται<text:s/>με<text:s/>την<text:s/>ασφάλεια<text:s/>των<text:s/>πελατών<text:s/>και<text:s/>του<text:s/>προσωπικού<text:s/>σε<text:s/>περίπτωση<text:s/>πυρκαγιών.</text:span></text:p>
      <text:p text:style-name="P688"><text:span text:style-name="T688_1">-</text:span><text:span text:style-name="T688_2"><text:tab/></text:span><text:span text:style-name="T688_3">Να<text:s/>παρέχουν<text:s/>τις<text:s/>πρώτες<text:s/>βοήθειες<text:s/>σε<text:s/>όσους<text:s/>έχουν<text:s/>ανάγκη.</text:span></text:p>
      <text:p text:style-name="P689"><text:span text:style-name="T689_1">Περιεχόμενο<text:s/>θεματικής<text:s/>ενότητας:</text:span></text:p>
      <text:p text:style-name="P690"><text:span text:style-name="T690_1">1.</text:span><text:span text:style-name="T690_2"><text:s/>Οι<text:s/>έννοιες<text:s/>σχετικά<text:s/>με<text:s/>την<text:s/>υγιεινή.</text:span></text:p>
      <text:p text:style-name="P691"><text:span text:style-name="T691_1">-</text:span><text:span text:style-name="T691_2"><text:tab/></text:span><text:span text:style-name="T691_3">Τι<text:s/>είναι<text:s/>υγιεινή.</text:span></text:p>
      <text:p text:style-name="P692"><text:span text:style-name="T692_1">-</text:span><text:span text:style-name="T692_2"><text:tab/></text:span><text:span text:style-name="T692_3">Οι<text:s/>λόγοι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693"><text:span text:style-name="T693_1">2.</text:span><text:span text:style-name="T693_2"><text:s/>Οι<text:s/>ασθένειες<text:s/>που<text:s/>προκαλούνται<text:s/>από<text:s/>τα<text:s/>τρόφιμα.</text:span></text:p>
      <text:p text:style-name="P694"><text:span text:style-name="T694_1">-</text:span><text:span text:style-name="T694_2"><text:tab/></text:span><text:span text:style-name="T694_3">Οι<text:s/>τροφικές<text:s/>δηλητηριάσεις,<text:s/>τα<text:s/>είδη<text:s/>και<text:s/>τα<text:s/>συμπτώματα.</text:span></text:p>
      <text:p text:style-name="P695"><text:span text:style-name="T695_1">-</text:span><text:span text:style-name="T695_2"><text:tab/></text:span><text:span text:style-name="T695_3">Τα<text:s/>βακτήρια<text:s/>και<text:s/>τα<text:s/>βασικά<text:s/>χαρακτηριστικά<text:s/>τους.</text:span></text:p>
      <text:p text:style-name="P696"><text:span text:style-name="T696_1">-</text:span><text:span text:style-name="T696_2"><text:tab/></text:span><text:span text:style-name="T696_3">Τροφικές<text:s/>δηλητηριάσεις<text:s/>από<text:s/>βακτήρια:<text:s/>Σαλμονέλα,<text:s/>Λιστέρια,<text:s/>Σταφυλόκοκκος,<text:s/>Καμπυλοβακτήριο,<text:s/>Κλωστρίδιο,<text:s/>Βάκιλλος.</text:span></text:p>
      <text:p text:style-name="P697"><text:span text:style-name="T697_1">-</text:span><text:span text:style-name="T697_2"><text:tab/></text:span><text:span text:style-name="T697_3">Οι<text:s/>παράγοντες<text:s/>που<text:s/>επηρεάζουν<text:s/>την<text:s/>ανάπτυξη<text:s/>των<text:s/>βακτηρίων.</text:span></text:p>
      <text:p text:style-name="P698"><text:span text:style-name="T698_1">-</text:span><text:span text:style-name="T698_2"><text:tab/></text:span><text:span text:style-name="T698_3">Οι<text:s/>βασικές<text:s/>οδηγίες<text:s/>για<text:s/>την<text:s/>πρόληψη<text:s/>των<text:s/>τροφικών<text:s/>δηλητηριάσεων.</text:span></text:p>
      <text:p text:style-name="P699"><text:span text:style-name="T699_1">-</text:span><text:span text:style-name="T699_2"><text:tab/></text:span><text:span text:style-name="T699_3">Οι<text:s/>ιοί,<text:s/>τα<text:s/>παράσιτα,<text:s/>οι<text:s/>μύκητες.</text:span></text:p>
      <text:p text:style-name="P700"><text:span text:style-name="T700_1">3.</text:span><text:span text:style-name="T700_2"><text:s/>Οι<text:s/>κίνδυνοι<text:s/>μόλυνσης<text:s/>των<text:s/>τροφίμων.</text:span></text:p>
      <text:p text:style-name="P701"><text:span text:style-name="T701_1">-</text:span><text:span text:style-name="T701_2"><text:tab/></text:span><text:span text:style-name="T701_3">Οι<text:s/>παράγοντες<text:s/>επιμόλυνσης<text:s/>τροφίμων:<text:s/>Μικροβιακοί,<text:s/>Χημικοί,<text:s/>Φυσικοί.</text:span></text:p>
      <text:p text:style-name="P702"><text:span text:style-name="T702_1">-</text:span><text:span text:style-name="T702_2"><text:tab/></text:span><text:span text:style-name="T702_3">Οι<text:s/>πηγές<text:s/>μόλυνσης<text:s/>των<text:s/>τροφίμων<text:s/>από<text:s/>βακτήρια,<text:s/>ξένα<text:s/>σώματα,<text:s/>χημικές<text:s/>ουσίες.<text:s/>Η<text:s/>φυσική<text:s/>επιμόλυνση.</text:span></text:p>
      <text:p text:style-name="P703"><text:span text:style-name="T703_1">4.</text:span><text:span text:style-name="T703_2"><text:s/>Υγιεινή<text:s/>του<text:s/>προσωπικού.</text:span></text:p>
      <text:p text:style-name="P704"><text:span text:style-name="T704_1">-</text:span><text:span text:style-name="T704_2"><text:tab/></text:span><text:span text:style-name="T704_3">Η<text:s/>υγεία<text:s/>και<text:s/>η<text:s/>ατομική<text:s/>υγιεινή<text:s/>του<text:s/>προσωπικού.</text:span></text:p>
      <text:p text:style-name="P705"><text:span text:style-name="T705_1">-</text:span><text:span text:style-name="T705_2"><text:tab/></text:span><text:span text:style-name="T705_3">Η<text:s/>ενδυμασία<text:s/>του<text:s/>προσωπικού<text:s/>-<text:s/>Στολή<text:s/>εργασίας.</text:span></text:p>
      <text:p text:style-name="P706"><text:span text:style-name="T706_1">5.</text:span><text:span text:style-name="T706_2"><text:s/>Η<text:s/>υγιεινή<text:s/>των<text:s/>τροφίμων<text:s/>στην<text:s/>διαδικασία<text:s/>σερβιρίσματος.</text:span></text:p>
      <text:p text:style-name="P707"><text:span text:style-name="T707_1">-</text:span><text:span text:style-name="T707_2"><text:tab/></text:span><text:span text:style-name="T707_3">Η<text:s/>ψύξη<text:s/>των<text:s/>φαγητών<text:s/>(μετά<text:s/>το<text:s/>μαγείρεμα)<text:s/>και<text:s/>η<text:s/>κατάψυξη.</text:span></text:p>
      <text:p text:style-name="P708"><text:span text:style-name="T708_1">-</text:span><text:span text:style-name="T708_2"><text:tab/></text:span><text:span text:style-name="T708_3">Η<text:s/>επαναθέρμανση<text:s/>των<text:s/>φαγητών.</text:span></text:p>
      <text:p text:style-name="P709"><text:span text:style-name="T709_1">-</text:span><text:span text:style-name="T709_2"><text:tab/></text:span><text:span text:style-name="T709_3">Το<text:s/>σερβίρισμα<text:s/>των<text:s/>φαγητών<text:s/>και<text:s/>διατήρηση<text:s/>σε<text:s/>θερμοθαλάμους.</text:span></text:p>
      <text:p text:style-name="P710"><text:span text:style-name="T710_1">-</text:span><text:span text:style-name="T710_2"><text:tab/></text:span><text:span text:style-name="T710_3">Απαγόρευση<text:s/>πώλησης<text:s/>ακατάλληλων<text:s/>και<text:s/>μη<text:s/>κανονικών<text:s/>τροφίμων.</text:span></text:p>
      <text:p text:style-name="P711"><text:span text:style-name="T711_1">6.</text:span><text:span text:style-name="T711_2"><text:s/>Τα<text:s/>συστήματα<text:s/>διαχείρισης<text:s/>της<text:s/>υγιεινής<text:s/>και<text:s/>ασφάλειας<text:s/>των<text:s/>τροφίμων<text:s/>(HACCP).</text:span></text:p>
      <text:p text:style-name="P712"><text:span text:style-name="T712_1">-</text:span><text:span text:style-name="T712_2"><text:tab/></text:span><text:span text:style-name="T712_3">Η<text:s/>έννοια<text:s/>και<text:s/>οι<text:s/>βασικές<text:s/>αρχές<text:s/>του<text:s/>προγράμματος<text:s/>HACCP<text:s/>(Hazard<text:s/>Analysis<text:s/>-<text:s/>Critical<text:s/>Control<text:s/>Points).</text:span></text:p>
      <text:p text:style-name="P713"><text:span text:style-name="T713_1">-</text:span><text:span text:style-name="T713_2"><text:tab/></text:span><text:span text:style-name="T713_3">Ανάλυση<text:s/>Κινδύνων<text:s/>-<text:s/>Κρίσιμα<text:s/>Σημεία<text:s/>Ελέγχου.</text:span></text:p>
      <text:p text:style-name="P714"><text:span text:style-name="T714_1">-</text:span><text:span text:style-name="T714_2"><text:tab/></text:span><text:span text:style-name="T714_3">Τα<text:s/>πλεονεκτήματα<text:s/>και<text:s/>τα<text:s/>μειονεκτήματα<text:s/>της<text:s/>εφαρμογής<text:s/>HACCP.</text:span></text:p>
      <text:p text:style-name="P715"><text:span text:style-name="T715_1">-</text:span><text:span text:style-name="T715_2"><text:tab/></text:span><text:span text:style-name="T715_3">Προαπαιτούμενα<text:s/>προγράμματα<text:s/>και<text:s/>εφαρμογή<text:s/>συστημάτων<text:s/>αυτοελέγχου.</text:span></text:p>
      <text:p text:style-name="P716"><text:span text:style-name="T716_1">-</text:span><text:span text:style-name="T716_2"><text:tab/></text:span><text:span text:style-name="T716_3">Κανονιστικό<text:s/>πλαίσιο<text:s/>(Πρότυπα<text:s/>για<text:s/>σύστημα<text:s/>διαχείρισης<text:s/>ασφάλειας<text:s/>τροφίμων<text:s/>πχ<text:s/>ΙSO<text:s/>22000).</text:span></text:p>
      <text:p text:style-name="P717"><text:span text:style-name="T717_1">-</text:span><text:span text:style-name="T717_2"><text:tab/></text:span><text:span text:style-name="T717_3">Άλλα<text:s/>θέματα<text:s/>(ιχνηλασιμότητα,<text:s/>αρχές<text:s/>επιθεώρησης<text:s/>1ου<text:s/>και<text:s/>2ου<text:s/>μέρους,<text:s/>εφαρμοζόμενο<text:s/>σύστημα<text:s/>HACCP<text:s/>υπαρκτό<text:s/>ή/και<text:s/>άσκηση<text:s/>κ.λπ.).</text:span></text:p>
      <text:p text:style-name="P718"><text:span text:style-name="T718_1">7.</text:span><text:span text:style-name="T718_2"><text:s/>Η<text:s/>ασφάλεια<text:s/>στους<text:s/>χώρους<text:s/>εργασίας.</text:span></text:p>
      <text:p text:style-name="P719"><text:span text:style-name="T719_1">-</text:span><text:span text:style-name="T719_2"><text:tab/></text:span><text:span text:style-name="T719_3">Οι<text:s/>υποχρεώσεις<text:s/>του<text:s/>εργοδότη<text:s/>και<text:s/>των<text:s/>εργαζομένων.</text:span></text:p>
      <text:p text:style-name="P720"><text:span text:style-name="T720_1">-</text:span><text:span text:style-name="T720_2"><text:tab/></text:span><text:span text:style-name="T720_3">Οι<text:s/>κανόνες<text:s/>ασφάλειας<text:s/>στους<text:s/>χώρους<text:s/>εργασίας.</text:span></text:p>
      <text:p text:style-name="P721"><text:span text:style-name="T721_1">-</text:span><text:span text:style-name="T721_2"><text:tab/></text:span><text:span text:style-name="T721_3">Κυριότεροι<text:s/>κίνδυνοι<text:s/>ασφάλειας.</text:span></text:p>
      <text:p text:style-name="P722"><text:span text:style-name="T722_1">-</text:span><text:span text:style-name="T722_2"><text:tab/></text:span><text:span text:style-name="T722_3">Η<text:s/>ηλεκτροπληξία<text:s/>και<text:s/>πώς<text:s/>αντιμετωπίζεται.</text:span></text:p>
      <text:p text:style-name="P723"><text:span text:style-name="T723_1">-</text:span><text:span text:style-name="T723_2"><text:tab/></text:span><text:span text:style-name="T723_3">Οι<text:s/>ηλεκτρικές<text:s/>εγκαταστάσεις<text:s/>και<text:s/>προληπτικές<text:s/>συμβουλές.</text:span></text:p>
      <text:p text:style-name="P724"><text:span text:style-name="T724_1">-</text:span><text:span text:style-name="T724_2"><text:tab/></text:span><text:span text:style-name="T724_3">Τα<text:s/>εργατικά<text:s/>ατυχήματα<text:s/>και<text:s/>οι<text:s/>αιτίες<text:s/>πρόκλησης<text:s/>τους.</text:span></text:p>
      <text:p text:style-name="P725"><text:span text:style-name="T725_1">-</text:span><text:span text:style-name="T725_2"><text:tab/></text:span><text:span text:style-name="T725_3">Τα<text:s/>είδη<text:s/>των<text:s/>εργατικών<text:s/>ατυχημάτων<text:s/>(κοψίματα,<text:s/>εγκαύματα,<text:s/>πτώσεις,<text:s/>θλάσεις<text:s/>από<text:s/>μεγάλα<text:s/>φορτία,<text:s/>λιποθυμία<text:s/>κ.ά.)<text:s/>και<text:s/>η<text:s/>λήψη<text:s/>μέτρων<text:s/>για<text:s/>την<text:s/>αποφυγή<text:s/>τους.</text:span></text:p>
      <text:p text:style-name="P726"><text:span text:style-name="T726_1">8.</text:span><text:span text:style-name="T726_2"><text:s/>Η<text:s/>πυρασφάλεια.</text:span></text:p>
      <text:p text:style-name="P727"><text:span text:style-name="T727_1">-</text:span><text:span text:style-name="T727_2"><text:tab/></text:span><text:span text:style-name="T727_3">Η<text:s/>πυρκαγιά<text:s/>και<text:s/>τα<text:s/>είδη<text:s/>των<text:s/>πυρκαγιών.</text:span></text:p>
      <text:p text:style-name="P728"><text:span text:style-name="T728_1">-</text:span><text:span text:style-name="T728_2"><text:tab/></text:span><text:span text:style-name="T728_3">Οι<text:s/>αιτίες<text:s/>της<text:s/>πυρκαγιάς<text:s/>και<text:s/>τρόποι<text:s/>μετάδοσης<text:s/>της<text:s/>φωτιάς.</text:span></text:p>
      <text:p text:style-name="P729"><text:span text:style-name="T729_1">-</text:span><text:span text:style-name="T729_2"><text:tab/></text:span><text:span text:style-name="T729_3">Η<text:s/>αντιμετώπιση<text:s/>των<text:s/>πυρκαγιών<text:s/>και<text:s/>η<text:s/>χρήση<text:s/>των<text:s/>πυροσβεστικών<text:s/>μέσων.</text:span></text:p>
      <text:p text:style-name="P730"><text:span text:style-name="T730_1">-</text:span><text:span text:style-name="T730_2"><text:tab/></text:span><text:span text:style-name="T730_3">Η<text:s/>κατάσβεση<text:s/>της<text:s/>πυρκαγιάς.<text:s/>Τα<text:s/>μέσα<text:s/>καταστολής,<text:s/>οι<text:s/>πυροσβεστήρες.</text:span></text:p>
      <text:p text:style-name="P731"><text:span text:style-name="T731_1">-</text:span><text:span text:style-name="T731_2"><text:tab/></text:span><text:span text:style-name="T731_3">Μέτρα<text:s/>πρόληψης<text:s/>των<text:s/>πυρκαγιών.</text:span></text:p>
      <text:p text:style-name="P732"><text:span text:style-name="T732_1">9.</text:span><text:span text:style-name="T732_2"><text:s/>Οι<text:s/>γενικοί<text:s/>όροι<text:s/>ίδρυσης<text:s/>και<text:s/>λειτουργίας<text:s/>εργαστηρίων<text:s/>τροφίμων<text:s/>και<text:s/>ποτών.</text:span></text:p>
      <text:p text:style-name="P733"><text:span text:style-name="T733_1">-</text:span><text:span text:style-name="T733_2"><text:tab/></text:span><text:span text:style-name="T733_3">Το<text:s/>ύψος<text:s/>των<text:s/>εργαστηρίων,<text:s/>οι<text:s/>τοίχοι,<text:s/>η<text:s/>οροφή,<text:s/>το<text:s/>δάπεδο.</text:span></text:p>
      <text:p text:style-name="P734"><text:span text:style-name="T734_1">-</text:span><text:span text:style-name="T734_2"><text:tab/></text:span><text:span text:style-name="T734_3">Ο<text:s/>φωτισμός,<text:s/>ο<text:s/>αερισμός/εξαερισμός,<text:s/>η<text:s/>ακουστική.</text:span></text:p>
      <text:p text:style-name="P735"><text:span text:style-name="T735_1">-</text:span><text:span text:style-name="T735_2"><text:tab/></text:span><text:span text:style-name="T735_3">Η<text:s/>παροχή<text:s/>νερού.</text:span></text:p>
      <text:p text:style-name="P736"><text:span text:style-name="T736_1">-</text:span><text:span text:style-name="T736_2"><text:tab/></text:span><text:span text:style-name="T736_3">Οι<text:s/>δίοδοι<text:s/>διαφυγής<text:s/>και<text:s/>οι<text:s/>έξοδοι<text:s/>κινδύνου.</text:span></text:p>
      <text:p text:style-name="P737"><text:span text:style-name="T737_1">-</text:span><text:span text:style-name="T737_2"><text:tab/></text:span><text:span text:style-name="T737_3">Η<text:s/>πυρανίχνευση<text:s/>και<text:s/>πυρόσβεση.</text:span></text:p>
      <text:p text:style-name="P738"><text:span text:style-name="T738_1">-</text:span><text:span text:style-name="T738_2"><text:tab/></text:span><text:span text:style-name="T738_3">Οι<text:s/>αποβάθρες<text:s/>και<text:s/>οι<text:s/>εξέδρες<text:s/>εκφόρτωσης<text:s/>των<text:s/>τροφίμων.</text:span></text:p>
      <text:p text:style-name="P739"><text:span text:style-name="T739_1">10.</text:span><text:span text:style-name="T739_2"><text:s/>Τα<text:s/>συστήματα<text:s/>διαχείρισης<text:s/>των<text:s/>απορριμμάτων.</text:span></text:p>
      <text:p text:style-name="P740"><text:span text:style-name="T740_1">-</text:span><text:span text:style-name="T740_2"><text:tab/></text:span><text:span text:style-name="T740_3">Οι<text:s/>τρόποι<text:s/>συλλογής<text:s/>και<text:s/>αποκομιδής<text:s/>των<text:s/>απορριμμάτων.</text:span></text:p>
      <text:p text:style-name="P741"><text:span text:style-name="T741_1">-</text:span><text:span text:style-name="T741_2"><text:tab/></text:span><text:span text:style-name="T741_3">Οι<text:s/>πολτοποιητές<text:s/>απορριμμάτων<text:s/>(σκουπιδοφάγοι).</text:span></text:p>
      <text:p text:style-name="P742"><text:span text:style-name="T742_1">-</text:span><text:span text:style-name="T742_2"><text:tab/></text:span><text:span text:style-name="T742_3">Οι<text:s/>κάδοι<text:s/>των<text:s/>απορριμμάτων<text:s/>και<text:s/>η<text:s/>καθαριότητά<text:s/>τους.</text:span></text:p>
      <text:p text:style-name="P743"><text:span text:style-name="T743_1">-</text:span><text:span text:style-name="T743_2"><text:tab/></text:span><text:span text:style-name="T743_3">Τα<text:s/>ψυγεία<text:s/>φύλαξης<text:s/>των<text:s/>απορριμμάτων.</text:span></text:p>
      <text:p text:style-name="P744"><text:span text:style-name="T744_1">-</text:span><text:span text:style-name="T744_2"><text:tab/></text:span><text:span text:style-name="T744_3">Η<text:s/>ανακύκλωση<text:s/>των<text:s/>απορριμμάτων.</text:span></text:p>
      <text:p text:style-name="P745"><text:span text:style-name="T745_1">11.</text:span><text:span text:style-name="T745_2"><text:s/>Τα<text:s/>προϊόντα<text:s/>καθαρισμού.</text:span></text:p>
      <text:p text:style-name="P746"><text:span text:style-name="T746_1">-</text:span><text:span text:style-name="T746_2"><text:tab/></text:span><text:span text:style-name="T746_3">Τα<text:s/>είδη<text:s/>των<text:s/>προϊόντων<text:s/>καθαρισμού<text:s/>και<text:s/>η<text:s/>χρήση<text:s/>τους.</text:span></text:p>
      <text:p text:style-name="P747"><text:span text:style-name="T747_1">-</text:span><text:span text:style-name="T747_2"><text:tab/></text:span><text:span text:style-name="T747_3">Απορρυπαντικά<text:s/>πλυντηρίων<text:s/>πιάτων<text:s/>και<text:s/>ποτηριών.</text:span></text:p>
      <text:p text:style-name="P748"><text:span text:style-name="T748_1">-</text:span><text:span text:style-name="T748_2"><text:tab/></text:span><text:span text:style-name="T748_3">Καθαριστικά<text:s/>δαπέδων<text:s/>κουζίνας<text:s/>και<text:s/>τουαλετών.</text:span></text:p>
      <text:p text:style-name="P749"><text:span text:style-name="T749_1">-</text:span><text:span text:style-name="T749_2"><text:tab/></text:span><text:span text:style-name="T749_3">Αποσμητικά,<text:s/>Απολυμαντικά,<text:s/>Εντομοκτόνα,<text:s/>Αποφρακτικά<text:s/>αποχετεύσεων.</text:span></text:p>
      <text:p text:style-name="P750"><text:span text:style-name="T750_1">-</text:span><text:span text:style-name="T750_2"><text:tab/></text:span><text:span text:style-name="T750_3">Ο<text:s/>βιολογικός<text:s/>καθαρισμός.</text:span></text:p>
      <text:p text:style-name="P751"><text:span text:style-name="T751_1">Β<text:s/>.5.<text:s/>Εξυπηρέτηση/συναλλαγή<text:s/>με<text:s/>άτομα<text:s/>με<text:s/>αναπηρία<text:s/>ή/και<text:s/>χρόνιες<text:s/>παθήσεις</text:span></text:p>
      <text:p text:style-name="P752"><text:span text:style-name="T752_1">Ώρες<text:s/>κατάρτισης:<text:s/>12</text:span></text:p>
      <text:p text:style-name="P753"><text:span text:style-name="T753_1">Σκοπός<text:s/>-<text:s/>Μαθησιακά<text:s/>αποτελέσματα</text:span></text:p>
      <text:p text:style-name="P754"><text:span text:style-name="T754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εξυπηρέτηση<text:s/>ατόμων<text:s/>με<text:s/>αναπηρία<text:s/>ή/και<text:s/>χρόνιες<text:s/>παθήσεις.</text:span></text:p>
      <text:p text:style-name="P755"><text:span text:style-name="T755_1">Οι<text:s/>καταρτιζόμενοι<text:s/>μετά<text:s/>την<text:s/>ολοκλήρωση<text:s/>της<text:s/>θεματικής<text:s/>ενότητας<text:s/>θα<text:s/>πρέπει:</text:span></text:p>
      <text:p text:style-name="P756"><text:span text:style-name="T756_1">-</text:span><text:span text:style-name="T756_2"><text:tab/></text:span><text:span text:style-name="T756_3">Να<text:s/>διακρίνουν<text:s/>τις<text:s/>διάφορες<text:s/>μορφές<text:s/>αναπηρίας.</text:span></text:p>
      <text:p text:style-name="P757"><text:span text:style-name="T757_1">-</text:span><text:span text:style-name="T757_2"><text:tab/></text:span><text:span text:style-name="T757_3">Να<text:s/>κατανοήσουν<text:s/>τα<text:s/>εμπόδια<text:s/>που<text:s/>αντιμετωπίζουν<text:s/>τα<text:s/>άτομα<text:s/>με<text:s/>αναπηρία<text:s/>όταν<text:s/>ταξιδεύουν.</text:span></text:p>
      <text:p text:style-name="P758"><text:span text:style-name="T758_1">-</text:span><text:span text:style-name="T758_2"><text:tab/></text:span><text:span text:style-name="T758_3">Να<text:s/>εξυπηρετούν<text:s/>άτομα<text:s/>με<text:s/>αναπηρία.</text:span></text:p>
      <text:p text:style-name="P759"><text:span text:style-name="T759_1">Περιεχόμενο<text:s/>θεματικής<text:s/>ενότητας:</text:span></text:p>
      <text:p text:style-name="P760"><text:span text:style-name="T760_1">1.</text:span><text:span text:style-name="T760_2"><text:s/>Από<text:s/>το<text:s/>ιατρικό<text:s/>μοντέλο<text:s/>στη<text:s/>δικαιωματική<text:s/>προσέγγιση<text:s/>της<text:s/>αναπηρίας</text:span></text:p>
      <text:p text:style-name="P761"><text:span text:style-name="T761_1">2.</text:span><text:span text:style-name="T761_2"><text:s/>Ορολογία<text:s/>για<text:s/>την<text:s/>αναπηρία<text:s/>βάσει<text:s/>της<text:s/>δικαιωματικής<text:s/>προσέγγισης</text:span></text:p>
      <text:p text:style-name="P762"><text:span text:style-name="T762_1">3.</text:span><text:span text:style-name="T762_2"><text:s/>Εξυπηρέτηση/συναλλαγή<text:s/>στην<text:s/>πράξη<text:s/>με:</text:span></text:p>
      <text:p text:style-name="P763"><text:span text:style-name="T763_1">-</text:span><text:span text:style-name="T763_2"><text:tab/></text:span><text:span text:style-name="T763_3">άτομα<text:s/>με<text:s/>κινητική<text:s/>αναπηρία</text:span></text:p>
      <text:p text:style-name="P764"><text:span text:style-name="T764_1">-</text:span><text:span text:style-name="T764_2"><text:tab/></text:span><text:span text:style-name="T764_3">άτομα<text:s/>με<text:s/>αναπηρία<text:s/>όρασης</text:span></text:p>
      <text:p text:style-name="P765"><text:span text:style-name="T765_1">-</text:span><text:span text:style-name="T765_2"><text:tab/></text:span><text:span text:style-name="T765_3">άτομα<text:s/>με<text:s/>κώφωση/βαρηκοΐα</text:span></text:p>
      <text:p text:style-name="P766"><text:span text:style-name="T766_1">-</text:span><text:span text:style-name="T766_2"><text:tab/></text:span><text:span text:style-name="T766_3">άτομα<text:s/>με<text:s/>νοητική/γνωστική/αναπτυξιακή/ψυχική</text:span></text:p>
      <text:p text:style-name="P767"><text:span text:style-name="T767_1">-</text:span><text:span text:style-name="T767_2"><text:tab/></text:span><text:span text:style-name="T767_3">λοιπές<text:s/>αναπηρίες<text:s/>ή/και<text:s/>χρόνιες<text:s/>παθήσεις</text:span></text:p>
      <text:p text:style-name="P768"><text:span text:style-name="T768_1">4.</text:span><text:span text:style-name="T768_2"><text:s/>Εξυπηρέτηση<text:s/>ατόμων<text:s/>με<text:s/>αναπηρία<text:s/>(προσδιορισμός<text:s/>ιδιαιτεροτήτων<text:s/>-<text:s/>παροχή<text:s/>εξειδικευμένων<text:s/>υπηρεσιών<text:s/>και<text:s/>διευκολύνσεων).</text:span></text:p>
      <text:p text:style-name="P769"><text:span text:style-name="T769_1">Β<text:s/>.6.<text:s/>Θεματική<text:s/>ενότητα:<text:s/>Αγγλικά</text:span></text:p>
      <text:p text:style-name="P770"><text:span text:style-name="T770_1">Ώρες<text:s/>κατάρτισης:<text:s/>60</text:span></text:p>
      <text:p text:style-name="P771"><text:span text:style-name="T771_1">Σκοπός<text:s/>-<text:s/>Μαθησιακά<text:s/>αποτελέσματα</text:span></text:p>
      <text:p text:style-name="P772"><text:span text:style-name="T772_1">Σκοπός<text:s/>της<text:s/>θεματικής<text:s/>ενότητας<text:s/>είναι<text:s/>να<text:s/>κατανοήσουν<text:s/>και<text:s/>να<text:s/>εφαρμόζουν<text:s/>οι<text:s/>καταρτιζόμενοι<text:s/>την<text:s/>ορολογία<text:s/>των<text:s/>βασικών<text:s/>εργασιών<text:s/>μιας<text:s/>ξενοδοχειακής<text:s/>επιχείρησης<text:s/>στην<text:s/>αγγλική<text:s/>γλώσσα.</text:span></text:p>
      <text:p text:style-name="P773"><text:span text:style-name="T773_1">Οι<text:s/>καταρτιζόμενοι<text:s/>μετά<text:s/>την<text:s/>ολοκλήρωση<text:s/>της<text:s/>θεματικής<text:s/>ενότητας<text:s/>θα<text:s/>πρέπει:</text:span></text:p>
      <text:p text:style-name="P774"><text:span text:style-name="T774_1">-</text:span><text:span text:style-name="T774_2"><text:tab/></text:span><text:span text:style-name="T774_3">Να<text:s/>κατανοούν<text:s/>την<text:s/>αγγλική<text:s/>τουριστική<text:s/>ορολογία<text:s/>γραπτώς<text:s/>και<text:s/>προφορικώς.</text:span></text:p>
      <text:p text:style-name="P775"><text:span text:style-name="T775_1">-</text:span><text:span text:style-name="T775_2"><text:tab/></text:span><text:span text:style-name="T775_3">Να<text:s/>επικοινωνούν<text:s/>γραπτώς<text:s/>και<text:s/>προφορικώς<text:s/>στα<text:s/>αγγλικά<text:s/>σε<text:s/>μια<text:s/>ξενοδοχειακή<text:s/>ή<text:s/>επισιτιστική<text:s/>επιχείρηση.</text:span></text:p>
      <text:p text:style-name="P776"><text:span text:style-name="T776_1">-</text:span><text:span text:style-name="T776_2"><text:tab/></text:span><text:span text:style-name="T776_3">Να<text:s/>διεκπεραιώνουν<text:s/>τουριστικές<text:s/>επιχειρησιακές<text:s/>επικοινωνίες<text:s/>στα<text:s/>αγγλικά.</text:span></text:p>
      <text:p text:style-name="P777"><text:span text:style-name="T777_1">-</text:span><text:span text:style-name="T777_2"><text:tab/></text:span><text:span text:style-name="T777_3">Να<text:s/>υιοθετούν<text:s/>ρόλους<text:s/>μέσα<text:s/>από<text:s/>διάλογους<text:s/>και<text:s/>να<text:s/>δίνουν<text:s/>οδηγίες.</text:span></text:p>
      <text:p text:style-name="P778"><text:span text:style-name="T778_1">-</text:span><text:span text:style-name="T778_2"><text:tab/></text:span><text:span text:style-name="T778_3">Να<text:s/>διακρίνουν<text:s/>και<text:s/>να<text:s/>περιγράφουν<text:s/>στα<text:s/>αγγλικά<text:s/>την<text:s/>διαφορά<text:s/>ανάμεσα<text:s/>στο<text:s/>στρώσιμο<text:s/>ενός<text:s/>Breakfast<text:s/>a<text:s/>la<text:s/>carte<text:s/>cover<text:s/>και<text:s/>ενός<text:s/>κυρίως<text:s/>γεύματος<text:s/>main<text:s/>meal<text:s/>cover.</text:span></text:p>
      <text:p text:style-name="P779"><text:span text:style-name="T779_1">-</text:span><text:span text:style-name="T779_2"><text:tab/></text:span><text:span text:style-name="T779_3">Να<text:s/>αναγνωρίζουν<text:s/>τα<text:s/>σκεύη<text:s/>και<text:s/>τα<text:s/>ποτήρια<text:s/>(dishware,<text:s/>silverware,<text:s/>glassware)<text:s/>στα<text:s/>αγγλικά.</text:span></text:p>
      <text:p text:style-name="P780"><text:span text:style-name="T780_1">-</text:span><text:span text:style-name="T780_2"><text:tab/></text:span><text:span text:style-name="T780_3">Να<text:s/>αναγνωρίζουν<text:s/>και<text:s/>να<text:s/>ερμηνεύουν<text:s/>στα<text:s/>αγγλικά<text:s/>τα<text:s/>μέρη<text:s/>από<text:s/>τα<text:s/>οποία<text:s/>αποτελείται<text:s/>ένα<text:s/>menu.</text:span></text:p>
      <text:p text:style-name="P781"><text:span text:style-name="T781_1">-</text:span><text:span text:style-name="T781_2"><text:tab/></text:span><text:span text:style-name="T781_3">Να<text:s/>σχεδιάζουν<text:s/>ένα<text:s/>menu<text:s/>στα<text:s/>αγγλικά.</text:span></text:p>
      <text:p text:style-name="P782"><text:span text:style-name="T782_1">-</text:span><text:span text:style-name="T782_2"><text:tab/></text:span><text:span text:style-name="T782_3">Να<text:s/>υιοθετούν<text:s/>την<text:s/>αγγλική<text:s/>ορολογία<text:s/>στα<text:s/>είδη<text:s/>των<text:s/>menus<text:s/>παράλληλα<text:s/>με<text:s/>αυτών<text:s/>της<text:s/>Γαλλικής,<text:s/>ακολουθώντας<text:s/>τις<text:s/>τάσεις<text:s/>του<text:s/>επαγγέλματος.</text:span></text:p>
      <text:p text:style-name="P783"><text:span text:style-name="T783_1">-</text:span><text:span text:style-name="T783_2"><text:tab/></text:span><text:span text:style-name="T783_3">Να<text:s/>ορίζουν,<text:s/>να<text:s/>περιγράφουν<text:s/>και<text:s/>να<text:s/>εφαρμόζουν<text:s/>την<text:s/>απαιτούμενη<text:s/>ορολογία<text:s/>στα<text:s/>αγγλικά,<text:s/>ώστε<text:s/>να<text:s/>αναπαράγουν<text:s/>διάλογους<text:s/>σε<text:s/>συνήθεις<text:s/>περιπτώσεις.</text:span></text:p>
      <text:p text:style-name="P784"><text:span text:style-name="T784_1">-</text:span><text:span text:style-name="T784_2"><text:tab/></text:span><text:span text:style-name="T784_3">Να<text:s/>αναγνωρίζουν<text:s/>και<text:s/>να<text:s/>περιγράφουν<text:s/>στα<text:s/>αγγλικά<text:s/>τύπους<text:s/>ποτών.</text:span></text:p>
      <text:p text:style-name="P785"><text:span text:style-name="T785_1">-</text:span><text:span text:style-name="T785_2"><text:tab/></text:span><text:span text:style-name="T785_3">Να<text:s/>αναγνωρίζουν<text:s/>και<text:s/>να<text:s/>υιοθετούν<text:s/>στα<text:s/>αγγλικά<text:s/>ορολογία<text:s/>απαραίτητη<text:s/>για<text:s/>την<text:s/>παρασκευή<text:s/>cocktails.</text:span></text:p>
      <text:p text:style-name="P786"><text:span text:style-name="T786_1">-</text:span><text:span text:style-name="T786_2"><text:tab/></text:span><text:span text:style-name="T786_3">Να<text:s/>αναπαράγουν<text:s/>διάλογους<text:s/>στα<text:s/>αγγλικά<text:s/>στις<text:s/>ακόλουθες<text:s/>περιπτώσεις:<text:s/>Taking<text:s/>orders,<text:s/>Asking<text:s/>for<text:s/>information,<text:s/>The<text:s/>bill.</text:span></text:p>
      <text:p text:style-name="P787"><text:span text:style-name="T787_1">Περιεχόμενο<text:s/>θεματικής<text:s/>ενότητας:</text:span></text:p>
      <text:p text:style-name="P788"><text:span text:style-name="T788_1">1.</text:span><text:span text:style-name="T788_2"><text:s/>Hotel<text:s/>F<text:s/>&amp;<text:s/>B/Front<text:s/>Office/Housekeeping<text:s/>Organization<text:s/>Chart.</text:span></text:p>
      <text:p text:style-name="P789"><text:span text:style-name="T789_1">-</text:span><text:span text:style-name="T789_2"><text:tab/></text:span><text:span text:style-name="T789_3">Simple<text:s/>Present/Imperative<text:s/>(supervise,<text:s/>prepare,<text:s/>serve,<text:s/>distribute,<text:s/>etc.).</text:span></text:p>
      <text:p text:style-name="P790"><text:span text:style-name="T790_1">-</text:span><text:span text:style-name="T790_2"><text:tab/></text:span><text:span text:style-name="T790_3">Terminology:<text:s/>Maître<text:s/>d’hôtel/Head<text:s/>Waiter,<text:s/>trainee/<text:s/>Apprentice,<text:s/>Housekeeper,<text:s/>etc.</text:span></text:p>
      <text:p text:style-name="P791"><text:span text:style-name="T791_1">2.</text:span><text:span text:style-name="T791_2"><text:s/>Laying<text:s/>a<text:s/>Table.</text:span></text:p>
      <text:p text:style-name="P792"><text:span text:style-name="T792_1">-</text:span><text:span text:style-name="T792_2"><text:tab/></text:span><text:span text:style-name="T792_3">Modal<text:s/>Verbs:<text:s/>Must,<text:s/>should,<text:s/>Must<text:s/>be…,<text:s/>Should<text:s/>be<text:s/>placed...<text:s/>(Αctive/Passive).</text:span></text:p>
      <text:p text:style-name="P793"><text:span text:style-name="T793_1">-</text:span><text:span text:style-name="T793_2"><text:tab/></text:span><text:span text:style-name="T793_3">Key<text:s/>Vocabulary:<text:s/>Salt<text:s/>shaker,<text:s/>gravy<text:s/>boat,<text:s/>butter<text:s/>dish,<text:s/>rim<text:s/>soup<text:s/>bowl,<text:s/>pepper<text:s/>shaker,<text:s/>demitasse,<text:s/>creamer,<text:s/>sugar<text:s/>bowl,<text:s/>vegetable<text:s/>bowl,<text:s/>coffee<text:s/>mug,<text:s/>dinner<text:s/>plate,<text:s/>soup<text:s/>bowl,<text:s/>ramekin,<text:s/>hors<text:s/>d’oeuvre<text:s/>dish,<text:s/>cup,<text:s/>platter,<text:s/>toast<text:s/>rack,<text:s/>coffee<text:s/>jag/pot.</text:span></text:p>
      <text:p text:style-name="P794"><text:span text:style-name="T794_1">-</text:span><text:span text:style-name="T794_2"><text:tab/></text:span><text:span text:style-name="T794_3">Knives<text:s/>and<text:s/>Forks:<text:s/>Dessert<text:s/>knife,<text:s/>fondue<text:s/>fork,<text:s/>fish<text:s/>knife,<text:s/>cheese<text:s/>knife,<text:s/>steak<text:s/>knife,<text:s/>dinner<text:s/>knife,<text:s/>dessert<text:s/>fork,<text:s/>dinner<text:s/>fork.</text:span></text:p>
      <text:p text:style-name="P795"><text:span text:style-name="T795_1">-</text:span><text:span text:style-name="T795_2"><text:tab/></text:span><text:span text:style-name="T795_3">Glassware:<text:s/>Highball<text:s/>glass,<text:s/>cocktail<text:s/>glass,<text:s/>water<text:s/>goblet,<text:s/>white<text:s/>wine<text:s/>glass,<text:s/>champagne<text:s/>flute,<text:s/>beer<text:s/>mug,<text:s/>old-<text:s/>fashioned<text:s/>glass,<text:s/>decanter,<text:s/>port<text:s/>glass<text:s/>etc.</text:span></text:p>
      <text:p text:style-name="P796"><text:span text:style-name="T796_1">3.</text:span><text:span text:style-name="T796_2"><text:s/>Preparing<text:s/>the<text:s/>Menu.</text:span></text:p>
      <text:p text:style-name="P797"><text:span text:style-name="T797_1">-</text:span><text:span text:style-name="T797_2"><text:tab/></text:span><text:span text:style-name="T797_3">Passive<text:s/>Voice:<text:s/>Is/are<text:s/>served<text:s/>with...etc.</text:span></text:p>
      <text:p text:style-name="P798"><text:span text:style-name="T798_1">-</text:span><text:span text:style-name="T798_2"><text:tab/></text:span><text:span text:style-name="T798_3">Key<text:s/>Vocabulary:<text:s/>Beef,<text:s/>veal,<text:s/>kid,<text:s/>mutton,<text:s/>lamb,<text:s/>pork,<text:s/>suckling<text:s/>pig,<text:s/>tenderloin,<text:s/>chuck<text:s/>rib,<text:s/>spare<text:s/>rib,<text:s/>fillet,<text:s/>sirloin,<text:s/>steak,<text:s/>game,<text:s/>rabbit<text:s/>etc.<text:s/>chicken,<text:s/>turkey,<text:s/>rooster<text:s/>etc.</text:span></text:p>
      <text:p text:style-name="P799"><text:span text:style-name="T799_1">-</text:span><text:span text:style-name="T799_2"><text:tab/></text:span><text:span text:style-name="T799_3">Salt<text:s/>water<text:s/>fish,<text:s/>sardines,<text:s/>anchovies,<text:s/>salted<text:s/>cod,<text:s/>bogue,<text:s/>smelt,<text:s/>red<text:s/>mullet,<text:s/>red<text:s/>bream,<text:s/>sea<text:s/>bream,<text:s/>porgy,<text:s/>red<text:s/>snapper,<text:s/>white<text:s/>bream,<text:s/>fresh<text:s/>water<text:s/>fish,<text:s/>trout,<text:s/>salmon<text:s/>shell<text:s/>fish,<text:s/>lobster,<text:s/>prawn,<text:s/>shrimp,<text:s/>mussel,<text:s/>oyster,<text:s/>sea<text:s/>urchin,<text:s/>crab,<text:s/>fried,<text:s/>boiled,<text:s/>smoked,<text:s/>roasted,<text:s/>baked,<text:s/>marinated,<text:s/>skewered,<text:s/>stewed,<text:s/>grilled<text:s/>etc.</text:span></text:p>
      <text:p text:style-name="P800"><text:span text:style-name="T800_1">4.</text:span><text:span text:style-name="T800_2"><text:s/>Serving<text:s/>A<text:s/>Guest.</text:span></text:p>
      <text:p text:style-name="P801"><text:span text:style-name="T801_1">-</text:span><text:span text:style-name="T801_2"><text:tab/></text:span><text:span text:style-name="T801_3">Modal<text:s/>Verbs:<text:s/>Would,<text:s/>May,<text:s/>Can,<text:s/>Could,<text:s/>Should.</text:span></text:p>
      <text:p text:style-name="P802"><text:span text:style-name="T802_1">-</text:span><text:span text:style-name="T802_2"><text:tab/></text:span><text:span text:style-name="T802_3">Polite<text:s/>requests:<text:s/>Would<text:s/>you<text:s/>reserve….<text:s/>please?<text:s/>Would<text:s/>you<text:s/>mind<text:s/>+ing?<text:s/>etc.</text:span></text:p>
      <text:p text:style-name="P803"><text:span text:style-name="T803_1">-</text:span><text:span text:style-name="T803_2"><text:tab/></text:span><text:span text:style-name="T803_3">Asking/Giving<text:s/>Advice:<text:s/>I<text:s/>would<text:s/>suggest...,<text:s/>I<text:s/>think<text:s/>you<text:s/>should<text:s/>try…,<text:s/>Why<text:s/>don’t<text:s/>you<text:s/>try…,<text:s/>etc.</text:span></text:p>
      <text:p text:style-name="P804"><text:span text:style-name="T804_1">-</text:span><text:span text:style-name="T804_2"><text:tab/></text:span><text:span text:style-name="T804_3">Wh-Question:<text:s/>How<text:s/>many...,<text:s/>What<text:s/>time...,<text:s/>How<text:s/>is…….<text:s/>made?<text:s/>What<text:s/>would<text:s/>you<text:s/>prefer/like…?</text:span></text:p>
      <text:p text:style-name="P805"><text:span text:style-name="T805_1">-</text:span><text:span text:style-name="T805_2"><text:tab/></text:span><text:span text:style-name="T805_3">Key<text:s/>Vocabulary:<text:s/>On<text:s/>the<text:s/>right/left/near<text:s/>the<text:s/>window/<text:s/>on<text:s/>the<text:s/>terrace.</text:span></text:p>
      <text:p text:style-name="P806"><text:span text:style-name="T806_1">-</text:span><text:span text:style-name="T806_2"><text:tab/></text:span><text:span text:style-name="T806_3">Have<text:s/>you<text:s/>booked/reserved….?<text:s/>As<text:s/>a<text:s/>starter/for<text:s/>the<text:s/>main<text:s/>course/for<text:s/>dessert,<text:s/>etc.</text:span></text:p>
      <text:p text:style-name="P807"><text:span text:style-name="T807_1">-</text:span><text:span text:style-name="T807_2"><text:tab/></text:span><text:span text:style-name="T807_3">Recommend,<text:s/>suggest,<text:s/>the<text:s/>catch<text:s/>of<text:s/>the<text:s/>day,<text:s/>dressing,<text:s/>sauce,<text:s/>rare,<text:s/>medium,<text:s/>well<text:s/>done,<text:s/>the<text:s/>wine<text:s/>list,<text:s/>a<text:s/>bottle/<text:s/>half<text:s/>a<text:s/>bottle<text:s/>of...,<text:s/>sparkling/mineral<text:s/>water,<text:s/>etc.</text:span></text:p>
      <text:p text:style-name="P808"><text:span text:style-name="T808_1">5.</text:span><text:span text:style-name="T808_2"><text:s/>At<text:s/>the<text:s/>Bar.</text:span></text:p>
      <text:p text:style-name="P809"><text:span text:style-name="T809_1">-</text:span><text:span text:style-name="T809_2"><text:tab/></text:span><text:span text:style-name="T809_3">Idiomatic<text:s/>Use<text:s/>of<text:s/>to<text:s/>Have.</text:span></text:p>
      <text:p text:style-name="P810"><text:span text:style-name="T810_1">-</text:span><text:span text:style-name="T810_2"><text:tab/></text:span><text:span text:style-name="T810_3">Present/Past.</text:span></text:p>
      <text:p text:style-name="P811"><text:span text:style-name="T811_1">-</text:span><text:span text:style-name="T811_2"><text:tab/></text:span><text:span text:style-name="T811_3">I<text:s/>am<text:s/>having<text:s/>a<text:s/>drink<text:s/>etc.</text:span></text:p>
      <text:p text:style-name="P812"><text:span text:style-name="T812_1">-</text:span><text:span text:style-name="T812_2"><text:tab/></text:span><text:span text:style-name="T812_3">Idiomatic<text:s/>language.</text:span></text:p>
      <text:p text:style-name="P813"><text:span text:style-name="T813_1">-</text:span><text:span text:style-name="T813_2"><text:tab/></text:span><text:span text:style-name="T813_3">Ajigger<text:s/>measure,<text:s/>a<text:s/>long<text:s/>bar<text:s/>spoon,<text:s/>a<text:s/>muddler-roundbased<text:s/>wooden<text:s/>stick,<text:s/>a<text:s/>glass<text:s/>or<text:s/>plastic<text:s/>stirring<text:s/>rod,<text:s/>a<text:s/>bottle<text:s/>opener,<text:s/>a<text:s/>paring<text:s/>knife,<text:s/>an<text:s/>icepick,<text:s/>a<text:s/>sturdy<text:s/>bag,<text:s/>a<text:s/>wooden<text:s/>mallet,<text:s/>a<text:s/>pitcher,<text:s/>etc.</text:span></text:p>
      <text:p text:style-name="P814"><text:span text:style-name="T814_1">-</text:span><text:span text:style-name="T814_2"><text:tab/></text:span><text:span text:style-name="T814_3">Dry,<text:s/>zesty,<text:s/>sparkling,<text:s/>medium<text:s/>sweet,<text:s/>mouth-filling,<text:s/>rose,<text:s/>white,<text:s/>red,<text:s/>sweet,<text:s/>etc.</text:span></text:p>
      <text:p text:style-name="P815"><text:span text:style-name="T815_1">-</text:span><text:span text:style-name="T815_2"><text:tab/></text:span><text:span text:style-name="T815_3">Would<text:s/>you<text:s/>like<text:s/>to<text:s/>order<text:s/>a<text:s/>drink?<text:s/>I<text:s/>would<text:s/>like<text:s/>a<text:s/>coffee,<text:s/>an<text:s/>orange<text:s/>juice,<text:s/>a<text:s/>pineapple<text:s/>juice,<text:s/>an<text:s/>orange<text:s/>squash,<text:s/>a<text:s/>shake,<text:s/>a<text:s/>pint<text:s/>of<text:s/>mild,<text:s/>half<text:s/>a<text:s/>pint<text:s/>of<text:s/>lager,<text:s/>German/<text:s/>Dutch/Belgian<text:s/>beer,<text:s/>coffee<text:s/>laced<text:s/>with<text:s/>brandy,<text:s/>a<text:s/>coffee<text:s/>with<text:s/>a<text:s/>dash<text:s/>of<text:s/>milk,<text:s/>ingredient,<text:s/>I’ll<text:s/>be<text:s/>with<text:s/>you<text:s/>in<text:s/>a<text:s/>minute<text:s/>etc.</text:span></text:p>
      <text:p text:style-name="P816"><text:span text:style-name="T816_1">6.</text:span><text:span text:style-name="T816_2"><text:s/>Reservation<text:s/>Problems/Dealing<text:s/>with<text:s/>Service<text:s/>complaints.</text:span></text:p>
      <text:p text:style-name="P817"><text:span text:style-name="T817_1">-</text:span><text:span text:style-name="T817_2"><text:tab/></text:span><text:span text:style-name="T817_3">Useful<text:s/>Vocabulary:<text:s/>Request,<text:s/>confirmation,<text:s/>Protocol,<text:s/>compensate,<text:s/>cancellation,<text:s/>collect<text:s/>credit<text:s/>card<text:s/>information,<text:s/>cash,<text:s/>damage<text:s/>deposit.</text:span></text:p>
      <text:p text:style-name="P818"><text:span text:style-name="T818_1">-</text:span><text:span text:style-name="T818_2"><text:tab/></text:span><text:span text:style-name="T818_3">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819"><text:span text:style-name="T819_1">7.</text:span><text:span text:style-name="T819_2"><text:s/>Job<text:s/>Interviews.</text:span></text:p>
      <text:p text:style-name="P820"><text:span text:style-name="T820_1">-</text:span><text:span text:style-name="T820_2"><text:tab/></text:span><text:span text:style-name="T820_3">Key<text:s/>Vocabulary:<text:s/>Objective,<text:s/>skills,<text:s/>working<text:s/>experience,<text:s/>education,<text:s/>awards,<text:s/>references,<text:s/>familiar<text:s/>with,<text:s/>teamwork.</text:span></text:p>
      <text:p text:style-name="P821"><text:span text:style-name="T821_1">-</text:span><text:span text:style-name="T821_2"><text:tab/></text:span><text:span text:style-name="T821_3">Useful<text:s/>expressions:<text:s/>Use<text:s/>my<text:s/>expertise,<text:s/>code<text:s/>of<text:s/>conduct,<text:s/>native,<text:s/>proficient,<text:s/>self-<text:s/>motivated,<text:s/>assisted,<text:s/>directed.</text:span></text:p>
      <text:h text:style-name="P822" text:outline-level="6"><text:span text:style-name="T822_1">Άρθρο<text:s/>5<text:s/></text:span></text:h>
      <text:h text:style-name="P823" text:outline-level="6"><text:span text:style-name="T823_1">Θεματικές<text:s/>Ενότητες<text:s/>-<text:s/>Περιεχόμενο<text:s/>-<text:s/>Μαθησιακοί<text:s/>Στόχοι<text:s/>για<text:s/>την<text:s/>ειδικότητα<text:s/>«Μαγειρική<text:s/>και<text:s/>ζαχαροπλαστική<text:s/>τέχνη»</text:span></text:h>
      <text:p text:style-name="P824"><text:span text:style-name="T824_1">Οι<text:s/>θεματικές<text:s/>ενότητες<text:s/>της<text:s/>ειδικότητας<text:s/>«Μαγειρική<text:s/>και</text:span></text:p>
      <text:p text:style-name="P825"><text:span text:style-name="T825_1">ζαχαροπλαστική<text:s/>τέχνη»<text:s/>είναι<text:s/>οι<text:s/>κάτωθι:</text:span></text:p>
      <table:table table:style-name="Table3">
        <table:table-column table:style-name="Column5"/>
        <table:table-column table:style-name="Column6"/>
        <table:table-row table:style-name="Row19">
          <table:table-cell table:style-name="Cell35" table:number-columns-spanned="2">
            <text:p text:style-name="P826"><text:span text:style-name="T826_1">Γ.<text:s/>Μαγειρική<text:s/>και<text:s/>ζαχαροπλαστική<text:s/>τέχνη</text:span></text:p>
          </table:table-cell>
          <table:covered-table-cell/>
        </table:table-row>
        <table:table-row table:style-name="Row20">
          <table:table-cell table:style-name="Cell36">
            <text:p text:style-name="P827"><text:span text:style-name="T827_1">Θεματική</text:span></text:p>
          </table:table-cell>
          <table:table-cell table:style-name="Cell37">
            <text:p text:style-name="P828"><text:span text:style-name="T828_1">Ώρες<text:s/>Κατάρτισης</text:span></text:p>
          </table:table-cell>
        </table:table-row>
        <table:table-row table:style-name="Row21">
          <table:table-cell table:style-name="Cell38">
            <text:p text:style-name="P829"><text:span text:style-name="T829_1">1.<text:s/>Μαγειρική<text:s/>Τέχνη</text:span></text:p>
          </table:table-cell>
          <table:table-cell table:style-name="Cell39">
            <text:p text:style-name="P830"><text:span text:style-name="T830_1">90</text:span></text:p>
          </table:table-cell>
        </table:table-row>
      </table:table>
      <text:p text:style-name="P831"/>
      <table:table table:style-name="Table4">
        <table:table-column table:style-name="Column7"/>
        <table:table-column table:style-name="Column8"/>
        <table:table-row table:style-name="Row22">
          <table:table-cell table:style-name="Cell40">
            <text:p text:style-name="P832"><text:span text:style-name="T832_1">2.<text:s/>Ζαχαροπλαστική<text:s/>Τέχνη</text:span></text:p>
          </table:table-cell>
          <table:table-cell table:style-name="Cell41">
            <text:p text:style-name="P833"><text:span text:style-name="T833_1">70</text:span></text:p>
          </table:table-cell>
        </table:table-row>
        <table:table-row table:style-name="Row23">
          <table:table-cell table:style-name="Cell42">
            <text:p text:style-name="P834"><text:span text:style-name="T834_1">3.<text:s/>Εργασιακές<text:s/>Σχέσεις</text:span></text:p>
          </table:table-cell>
          <table:table-cell table:style-name="Cell43">
            <text:p text:style-name="P835"><text:span text:style-name="T835_1">20</text:span></text:p>
          </table:table-cell>
        </table:table-row>
        <table:table-row table:style-name="Row24">
          <table:table-cell table:style-name="Cell44">
            <text:p text:style-name="P836"><text:span text:style-name="T836_1">4.<text:s/>Υγιεινή<text:s/>και<text:s/>Ασφάλεια<text:s/>Εργαζομένων<text:s/>-<text:s/>HACCP</text:span></text:p>
          </table:table-cell>
          <table:table-cell table:style-name="Cell45">
            <text:p text:style-name="P837"><text:span text:style-name="T837_1">30</text:span></text:p>
          </table:table-cell>
        </table:table-row>
        <table:table-row table:style-name="Row25">
          <table:table-cell table:style-name="Cell46">
            <text:p text:style-name="P838"><text:span text:style-name="T838_1">5.<text:s/>Γαλλικά</text:span></text:p>
          </table:table-cell>
          <table:table-cell table:style-name="Cell47">
            <text:p text:style-name="P839"><text:span text:style-name="T839_1">40</text:span></text:p>
          </table:table-cell>
        </table:table-row>
        <table:table-row table:style-name="Row26">
          <table:table-cell table:style-name="Cell48">
            <text:p text:style-name="P840"><text:span text:style-name="T840_1">Σύνολο</text:span></text:p>
          </table:table-cell>
          <table:table-cell table:style-name="Cell49">
            <text:p text:style-name="P841"><text:span text:style-name="T841_1">250</text:span></text:p>
          </table:table-cell>
        </table:table-row>
      </table:table>
      <text:p text:style-name="P842"><text:span text:style-name="T842_1">Γ.1.<text:s/>Θεματική<text:s/>ενότητα:<text:s/>Μαγειρική<text:s/>Τέχνη</text:span></text:p>
      <text:p text:style-name="P843"><text:span text:style-name="T843_1">Ώρες<text:s/>κατάρτισης:<text:s/>90</text:span></text:p>
      <text:p text:style-name="P844"><text:span text:style-name="T844_1">Σκοπός<text:s/>-<text:s/>Μαθησιακά<text:s/>Αποτελέσματα</text:span></text:p>
      <text:p text:style-name="P845"><text:span text:style-name="T845_1">Σκοπός<text:s/>της<text:s/>θεματικής<text:s/>ενότητας<text:s/>είναι<text:s/>η<text:s/>εξοικείωση<text:s/>με<text:s/>την<text:s/>παρασκευή<text:s/>και<text:s/>τη<text:s/>σύνθεση<text:s/>εδεσμάτων<text:s/>της<text:s/>ελληνικής<text:s/>και<text:s/>της<text:s/>ευρωπαϊκής<text:s/>κουζίνας,<text:s/>η<text:s/>κατανόηση<text:s/>των<text:s/>βασικών<text:s/>οδηγιών<text:s/>χειρισμού<text:s/>τροφίμων<text:s/>και<text:s/>η<text:s/>απόκτηση<text:s/>γνώσεων<text:s/>μαγειρικών<text:s/>τεχνικών<text:s/>για<text:s/>την<text:s/>παρουσίαση<text:s/>ενός<text:s/>βασικού<text:s/>γεύματος.</text:span></text:p>
      <text:p text:style-name="P846"><text:span text:style-name="T846_1">Οι<text:s/>καταρτιζόμενοι<text:s/>μετά<text:s/>την<text:s/>ολοκλήρωση<text:s/>της<text:s/>θεματικής<text:s/>ενότητας<text:s/>θα<text:s/>πρέπει:</text:span></text:p>
      <text:p text:style-name="P847"><text:span text:style-name="T847_1">-</text:span><text:span text:style-name="T847_2"><text:tab/></text:span><text:span text:style-name="T847_3">Να<text:s/>μετατρέπουν<text:s/>τα<text:s/>τρόφιμα<text:s/>σε<text:s/>φαγητά<text:s/>γευστικά,<text:s/>θρεπτικά<text:s/>και<text:s/>ωφέλιμα.</text:span></text:p>
      <text:p text:style-name="P848"><text:span text:style-name="T848_1">-</text:span><text:span text:style-name="T848_2"><text:tab/></text:span><text:span text:style-name="T848_3">Να<text:s/>κατανοούν<text:s/>τις<text:s/>νέες<text:s/>τάσεις<text:s/>της<text:s/>μαγειρικής<text:s/>τέχνης.</text:span></text:p>
      <text:p text:style-name="P849"><text:span text:style-name="T849_1">-</text:span><text:span text:style-name="T849_2"><text:tab/></text:span><text:span text:style-name="T849_3">Να<text:s/>προσδιορίζουν<text:s/>τους<text:s/>τρόπους<text:s/>οργάνωσης<text:s/>μιας<text:s/>επισιτιστικής<text:s/>επιχείρησης.</text:span></text:p>
      <text:p text:style-name="P850"><text:span text:style-name="T850_1">-</text:span><text:span text:style-name="T850_2"><text:tab/></text:span><text:span text:style-name="T850_3">Να<text:s/>γνωρίζουν<text:s/>τη<text:s/>σύνθεση,<text:s/>τα<text:s/>προσόντα<text:s/>και<text:s/>τα<text:s/>καθήκοντα<text:s/>του<text:s/>προσωπικού<text:s/>της<text:s/>κουζίνας.</text:span></text:p>
      <text:p text:style-name="P851"><text:span text:style-name="T851_1">-</text:span><text:span text:style-name="T851_2"><text:tab/></text:span><text:span text:style-name="T851_3">Να<text:s/>αναγνωρίζουν<text:s/>τις<text:s/>πρώτες<text:s/>ύλες<text:s/>και<text:s/>να<text:s/>τις<text:s/>αξιοποιούν<text:s/>με<text:s/>ανάλογο<text:s/>τρόπο<text:s/>στην<text:s/>κουζίνα.</text:span></text:p>
      <text:p text:style-name="P852"><text:span text:style-name="T852_1">-</text:span><text:span text:style-name="T852_2"><text:tab/></text:span><text:span text:style-name="T852_3">Να<text:s/>τεμαχίζουν<text:s/>βασικά<text:s/>είδη<text:s/>των<text:s/>σφαγίων<text:s/>ζώων,<text:s/>την<text:s/>ονοματολογία<text:s/>κάθε<text:s/>τεμαχίου<text:s/>και<text:s/>τον<text:s/>τρόπο<text:s/>μαγειρέματός<text:s/>του.</text:span></text:p>
      <text:p text:style-name="P853"><text:span text:style-name="T853_1">-</text:span><text:span text:style-name="T853_2"><text:tab/></text:span><text:span text:style-name="T853_3">Να<text:s/>γνωρίζουν<text:s/>όλων<text:s/>των<text:s/>ειδών<text:s/>τα<text:s/>αλιεύματα<text:s/>και<text:s/>τον<text:s/>τρόπο<text:s/>μαγειρέματος<text:s/>τους.</text:span></text:p>
      <text:p text:style-name="P854"><text:span text:style-name="T854_1">-</text:span><text:span text:style-name="T854_2"><text:tab/></text:span><text:span text:style-name="T854_3">Να<text:s/>αναγνωρίζουν<text:s/>τους<text:s/>τρόπους<text:s/>μαγειρέματος<text:s/>των<text:s/>βασικών<text:s/>κατηγοριών<text:s/>παρασκευών.</text:span></text:p>
      <text:p text:style-name="P855"><text:span text:style-name="T855_1">-</text:span><text:span text:style-name="T855_2"><text:tab/></text:span><text:span text:style-name="T855_3">Να<text:s/>διατυπώνουν<text:s/>και<text:s/>να<text:s/>χειρίζονται<text:s/>την<text:s/>ορολογία<text:s/>της<text:s/>κουζίνας.</text:span></text:p>
      <text:p text:style-name="P856"><text:span text:style-name="T856_1">-</text:span><text:span text:style-name="T856_2"><text:tab/></text:span><text:span text:style-name="T856_3">Να<text:s/>παρασκευάζουν<text:s/>διάφορα<text:s/>είδη<text:s/>εδεσμάτων<text:s/>και<text:s/>να<text:s/>προετοιμάζουν<text:s/>βασικές<text:s/>συνταγές.</text:span></text:p>
      <text:p text:style-name="P857"><text:span text:style-name="T857_1">-</text:span><text:span text:style-name="T857_2"><text:tab/></text:span><text:span text:style-name="T857_3">Να<text:s/>συνθέτουν<text:s/>το<text:s/>εδεσματολόγιο/μενού<text:s/>με<text:s/>φαγητά<text:s/>τόσο<text:s/>της<text:s/>ελληνικής,<text:s/>όσο<text:s/>και<text:s/>της<text:s/>ευρωπαϊκής<text:s/>κουζίνας.</text:span></text:p>
      <text:p text:style-name="P858"><text:span text:style-name="T858_1">-</text:span><text:span text:style-name="T858_2"><text:tab/></text:span><text:span text:style-name="T858_3">Να<text:s/>γνωρίζουν<text:s/>τις<text:s/>αρχές<text:s/>προμήθειας-αποθήκευσηςδιαχείρισης<text:s/>των<text:s/>πρώτων<text:s/>υλών/τροφίμων.</text:span></text:p>
      <text:p text:style-name="P859"><text:span text:style-name="T859_1">-</text:span><text:span text:style-name="T859_2"><text:tab/></text:span><text:span text:style-name="T859_3">Να<text:s/>γνωρίζουν<text:s/>τις<text:s/>βασικές<text:s/>αρχές<text:s/>της<text:s/>οργάνωσης<text:s/>και<text:s/>της<text:s/>λειτουργίας<text:s/>της<text:s/>κουζίνας.</text:span></text:p>
      <text:p text:style-name="P860"><text:span text:style-name="T860_1">Περιεχόμενο<text:s/>θεματικής<text:s/>ενότητας</text:span></text:p>
      <text:p text:style-name="P861"><text:span text:style-name="T861_1">1.</text:span><text:span text:style-name="T861_2"><text:s/>Ιστορική<text:s/>ανασκόπηση<text:s/>-<text:s/>εξέλιξη<text:s/>της<text:s/>μαγειρικής<text:s/>τέχνης.</text:span></text:p>
      <text:p text:style-name="P862"><text:span text:style-name="T862_1">-</text:span><text:span text:style-name="T862_2"><text:tab/></text:span><text:span text:style-name="T862_3">Η<text:s/>μαγειρική<text:s/>τέχνη<text:s/>στην<text:s/>αρχαία<text:s/>Ελλάδα.</text:span></text:p>
      <text:p text:style-name="P863"><text:span text:style-name="T863_1">-</text:span><text:span text:style-name="T863_2"><text:tab/></text:span><text:span text:style-name="T863_3">Η<text:s/>μαγειρική<text:s/>τέχνη<text:s/>στο<text:s/>Βυζάντιο.</text:span></text:p>
      <text:p text:style-name="P864"><text:span text:style-name="T864_1">-</text:span><text:span text:style-name="T864_2"><text:tab/></text:span><text:span text:style-name="T864_3">Η<text:s/>μαγειρική<text:s/>τέχνη<text:s/>στην<text:s/>εποχή<text:s/>της<text:s/>τουρκοκρατίας.</text:span></text:p>
      <text:p text:style-name="P865"><text:span text:style-name="T865_1">-</text:span><text:span text:style-name="T865_2"><text:tab/></text:span><text:span text:style-name="T865_3">Η<text:s/>σύγχρονη<text:s/>μαγειρική<text:s/>τέχνη<text:s/>ή<text:s/>των<text:s/>νεότερων<text:s/>χρόνων.</text:span></text:p>
      <text:p text:style-name="P866"><text:span text:style-name="T866_1">-</text:span><text:span text:style-name="T866_2"><text:tab/></text:span><text:span text:style-name="T866_3">Η<text:s/>μεσογειακή<text:s/>κουζίνα.</text:span></text:p>
      <text:p text:style-name="P867"><text:span text:style-name="T867_1">-</text:span><text:span text:style-name="T867_2"><text:tab/></text:span><text:span text:style-name="T867_3">Η<text:s/>ελληνική<text:s/>κουζίνα<text:s/>και<text:s/>τα<text:s/>τοπικά<text:s/>παραδοσιακά<text:s/>φαγητά.</text:span></text:p>
      <text:p text:style-name="P868"><text:span text:style-name="T868_1">-</text:span><text:span text:style-name="T868_2"><text:tab/></text:span><text:span text:style-name="T868_3">Η<text:s/>κουζίνα<text:s/>των<text:s/>διαφόρων<text:s/>χωρών.</text:span></text:p>
      <text:p text:style-name="P869"><text:span text:style-name="T869_1">2.</text:span><text:span text:style-name="T869_2"><text:s/>Η<text:s/>χωροταξία<text:s/>της<text:s/>κουζίνας<text:s/>-τα<text:s/>τμήματα<text:s/>της<text:s/>κουζίνας.</text:span></text:p>
      <text:p text:style-name="P870"><text:span text:style-name="T870_1">3.</text:span><text:span text:style-name="T870_2"><text:s/>Οι<text:s/>εγκαταστάσεις<text:s/>και<text:s/>ο<text:s/>εξοπλισμός<text:s/>της<text:s/>κουζίνας.</text:span></text:p>
      <text:p text:style-name="P871"><text:span text:style-name="T871_1">4.</text:span><text:span text:style-name="T871_2"><text:s/>Το<text:s/>προσωπικό<text:s/>της<text:s/>κουζίνας.</text:span></text:p>
      <text:p text:style-name="P872"><text:span text:style-name="T872_1">-</text:span><text:span text:style-name="T872_2"><text:tab/></text:span><text:span text:style-name="T872_3">Η<text:s/>ιεραρχία<text:s/>του<text:s/>προσωπικού<text:s/>της<text:s/>κουζίνας.</text:span></text:p>
      <text:p text:style-name="P873"><text:span text:style-name="T873_1">-</text:span><text:span text:style-name="T873_2"><text:tab/></text:span><text:span text:style-name="T873_3">Τα<text:s/>προσόντα<text:s/>και<text:s/>τα<text:s/>καθήκοντα<text:s/>του<text:s/>προσωπικού.</text:span></text:p>
      <text:p text:style-name="P874"><text:span text:style-name="T874_1">-</text:span><text:span text:style-name="T874_2"><text:tab/></text:span><text:span text:style-name="T874_3">Η<text:s/>ενδυμασία<text:s/>του<text:s/>προσωπικού<text:s/>(στολή<text:s/>εργασίας).</text:span></text:p>
      <text:p text:style-name="P875"><text:span text:style-name="T875_1">-</text:span><text:span text:style-name="T875_2"><text:tab/></text:span><text:span text:style-name="T875_3">Οι<text:s/>chefs<text:s/>των<text:s/>διαφόρων<text:s/>τμημάτων<text:s/>της<text:s/>κουζίνας<text:s/>(chefs<text:s/>de<text:s/>partie).</text:span></text:p>
      <text:p text:style-name="P876"><text:span text:style-name="T876_1">-</text:span><text:span text:style-name="T876_2"><text:tab/></text:span><text:span text:style-name="T876_3">Η<text:s/>διοίκηση<text:s/>και<text:s/>εποπτεία<text:s/>της<text:s/>κουζίνας.</text:span></text:p>
      <text:p text:style-name="P877"><text:span text:style-name="T877_1">-</text:span><text:span text:style-name="T877_2"><text:tab/></text:span><text:span text:style-name="T877_3">Κοστολόγηση,<text:s/>πρόγραμμα<text:s/>μενού.</text:span></text:p>
      <text:p text:style-name="P878"><text:span text:style-name="T878_1">-</text:span><text:span text:style-name="T878_2"><text:tab/></text:span><text:span text:style-name="T878_3">Η<text:s/>εργασία<text:s/>στην<text:s/>κουζίνα,<text:s/>επιλογή<text:s/>προσωπικού.</text:span></text:p>
      <text:p text:style-name="P879"><text:span text:style-name="T879_1">-</text:span><text:span text:style-name="T879_2"><text:tab/></text:span><text:span text:style-name="T879_3">Η<text:s/>υγιεινή<text:s/>του<text:s/>προσωπικού.</text:span></text:p>
      <text:p text:style-name="P880"><text:span text:style-name="T880_1">-</text:span><text:span text:style-name="T880_2"><text:tab/></text:span><text:span text:style-name="T880_3">Οι<text:s/>σχέσεις<text:s/>του<text:s/>προσωπικού<text:s/>της<text:s/>κουζίνας<text:s/>με<text:s/>τα<text:s/>άλλα<text:s/>τμήματα.</text:span></text:p>
      <text:p text:style-name="P881"><text:span text:style-name="T881_1">5.</text:span><text:span text:style-name="T881_2"><text:s/>Η<text:s/>ορολογία<text:s/>στη<text:s/>μαγειρική.</text:span></text:p>
      <text:p text:style-name="P882"><text:span text:style-name="T882_1">-</text:span><text:span text:style-name="T882_2"><text:tab/></text:span><text:span text:style-name="T882_3">Η<text:s/>χρήση<text:s/>της<text:s/>ορολογίας<text:s/>στην<text:s/>κουζίνα.</text:span></text:p>
      <text:p text:style-name="P883"><text:span text:style-name="T883_1">-</text:span><text:span text:style-name="T883_2"><text:tab/></text:span><text:span text:style-name="T883_3">Η<text:s/>ορολογία<text:s/>των<text:s/>πρώτων<text:s/>υλών<text:s/>στην<text:s/>κουζίνα.</text:span></text:p>
      <text:p text:style-name="P884"><text:span text:style-name="T884_1">-</text:span><text:span text:style-name="T884_2"><text:tab/></text:span><text:span text:style-name="T884_3">Η<text:s/>ορολογία<text:s/>στην<text:s/>προετοιμασία,<text:s/>παρασκευή,<text:s/>τελείωμα<text:s/>των<text:s/>παρασκευασμάτων.</text:span></text:p>
      <text:p text:style-name="P885"><text:span text:style-name="T885_1">6.</text:span><text:span text:style-name="T885_2"><text:s/>Οι<text:s/>μέθοδοι<text:s/>μαγειρέματος.</text:span></text:p>
      <text:p text:style-name="P886"><text:span text:style-name="T886_1">-</text:span><text:span text:style-name="T886_2"><text:tab/></text:span><text:span text:style-name="T886_3">Το<text:s/>μαγείρεμα<text:s/>του<text:s/>κρέατος<text:s/>τόσο<text:s/>σε<text:s/>ξηρή<text:s/>θερμότητα<text:s/>όσο<text:s/>και<text:s/>σε<text:s/>υγρή<text:s/>θερμότητα.</text:span></text:p>
      <text:p text:style-name="P887"><text:span text:style-name="T887_1">-</text:span><text:span text:style-name="T887_2"><text:tab/></text:span><text:span text:style-name="T887_3">Μαγείρεμα<text:s/>σε<text:s/>ξηρή<text:s/>θερμότητα:<text:s/>σχάρας,<text:s/>ψητά,<text:s/>σωτέ,<text:s/>φριτούρας,<text:s/>γκρατέν.</text:span></text:p>
      <text:p text:style-name="P888"><text:span text:style-name="T888_1">-</text:span><text:span text:style-name="T888_2"><text:tab/></text:span><text:span text:style-name="T888_3">Μαγείρεμα<text:s/>σε<text:s/>υγρή<text:s/>θερμότητα:<text:s/>μπρεζέ,<text:s/>κατσαρόλας,<text:s/>σωτέ<text:s/>ανάμικτα,<text:s/>πωσέ,<text:s/>βραστά,<text:s/>ατμού.</text:span></text:p>
      <text:p text:style-name="P889"><text:span text:style-name="T889_1">-</text:span><text:span text:style-name="T889_2"><text:tab/></text:span><text:span text:style-name="T889_3">Σύγχρονες<text:s/>μέθοδοι:<text:s/>vacuum<text:s/>χρήση<text:s/>και<text:s/>δυνατότητες<text:s/>(π.χ.<text:s/>sous<text:s/>vide,<text:s/>συντήρηση<text:s/>μαρινάρισμα),<text:s/>chiller<text:s/>blast<text:s/>και<text:s/>δυνατότητες.</text:span></text:p>
      <text:p text:style-name="P890"><text:span text:style-name="T890_1">7.</text:span><text:span text:style-name="T890_2"><text:s/>Η<text:s/>προετοιμασία<text:s/>στην<text:s/>κουζίνα.</text:span></text:p>
      <text:p text:style-name="P891"><text:span text:style-name="T891_1">-</text:span><text:span text:style-name="T891_2"><text:tab/></text:span><text:span text:style-name="T891_3">Ο<text:s/>σχεδιασμός<text:s/>και<text:s/>η<text:s/>οργάνωση<text:s/>στην<text:s/>προετοιμασία<text:s/>των<text:s/>τροφίμων<text:s/>για<text:s/>μαγείρεμα.</text:span></text:p>
      <text:p text:style-name="P892"><text:span text:style-name="T892_1">-</text:span><text:span text:style-name="T892_2"><text:tab/></text:span><text:span text:style-name="T892_3">Οι<text:s/>βασικές<text:s/>εργασίες<text:s/>στην<text:s/>προετοιμασία.</text:span></text:p>
      <text:p text:style-name="P893"><text:span text:style-name="T893_1">-</text:span><text:span text:style-name="T893_2"><text:tab/></text:span><text:span text:style-name="T893_3">Ο<text:s/>χειρισμός<text:s/>των<text:s/>πρώτων<text:s/>υλών/τροφίμων.</text:span></text:p>
      <text:p text:style-name="P894"><text:span text:style-name="T894_1">-</text:span><text:span text:style-name="T894_2"><text:tab/></text:span><text:span text:style-name="T894_3">Το<text:s/>προκαταρκτικό<text:s/>μαγείρεμα.</text:span></text:p>
      <text:p text:style-name="P895"><text:span text:style-name="T895_1">-</text:span><text:span text:style-name="T895_2"><text:tab/></text:span><text:span text:style-name="T895_3">Το<text:s/>μαρινάρισμα<text:s/>των<text:s/>τροφίμων.</text:span></text:p>
      <text:p text:style-name="P896"><text:span text:style-name="T896_1">-</text:span><text:span text:style-name="T896_2"><text:tab/></text:span><text:span text:style-name="T896_3">Η<text:s/>προετοιμασία<text:s/>για<text:s/>το<text:s/>τηγάνισμα.</text:span></text:p>
      <text:p text:style-name="P897"><text:span text:style-name="T897_1">-</text:span><text:span text:style-name="T897_2"><text:tab/></text:span><text:span text:style-name="T897_3">Η<text:s/>προετοιμασία<text:s/>για<text:s/>τους<text:s/>λοιπούς<text:s/>τρόπους<text:s/>μαγειρέματος.</text:span></text:p>
      <text:p text:style-name="P898"><text:span text:style-name="T898_1">-</text:span><text:span text:style-name="T898_2"><text:tab/></text:span><text:span text:style-name="T898_3">Η<text:s/>αποκατάσταση<text:s/>της<text:s/>καθαριότητας<text:s/>και<text:s/>της<text:s/>τάξης,<text:s/>ύστερα<text:s/>από<text:s/>κάθε<text:s/>εργασία.</text:span></text:p>
      <text:p text:style-name="P899"><text:span text:style-name="T899_1">8.</text:span><text:span text:style-name="T899_2"><text:s/>Οι<text:s/>βάσεις<text:s/>στη<text:s/>μαγειρική.</text:span></text:p>
      <text:p text:style-name="P900"><text:span text:style-name="T900_1">-</text:span><text:span text:style-name="T900_2"><text:tab/></text:span><text:span text:style-name="T900_3">Τα<text:s/>φον<text:s/>στη<text:s/>Μαγειρική,<text:s/>τα<text:s/>είδη,<text:s/>οι<text:s/>τρόποι<text:s/>παρασκευής<text:s/>και<text:s/>η<text:s/>χρήση<text:s/>τους.</text:span></text:p>
      <text:p text:style-name="P901"><text:span text:style-name="T901_1">-</text:span><text:span text:style-name="T901_2"><text:tab/></text:span><text:span text:style-name="T901_3">Τα<text:s/>ρου<text:s/>στη<text:s/>μαγειρική,<text:s/>είδη,<text:s/>τρόποι<text:s/>παρασκευής<text:s/>και<text:s/>η<text:s/>χρήση<text:s/>τους.</text:span></text:p>
      <text:p text:style-name="P902"><text:span text:style-name="T902_1">-</text:span><text:span text:style-name="T902_2"><text:tab/></text:span><text:span text:style-name="T902_3">Τα<text:s/>γεμίσματα<text:s/>(φάρσες)<text:s/>και<text:s/>η<text:s/>χρήση<text:s/>τους.</text:span></text:p>
      <text:p text:style-name="P903"><text:span text:style-name="T903_1">-</text:span><text:span text:style-name="T903_2"><text:tab/></text:span><text:span text:style-name="T903_3">Τα<text:s/>αρωματικά<text:s/>στοιχεία,<text:s/>είδη<text:s/>και<text:s/>η<text:s/>χρήση<text:s/>τους.</text:span></text:p>
      <text:p text:style-name="P904"><text:span text:style-name="T904_1">9.</text:span><text:span text:style-name="T904_2"><text:s/>Οι<text:s/>σούπες.</text:span></text:p>
      <text:p text:style-name="P905"><text:span text:style-name="T905_1">-</text:span><text:span text:style-name="T905_2"><text:tab/></text:span><text:span text:style-name="T905_3">Οι<text:s/>κατηγορίες<text:s/>της<text:s/>σούπας.</text:span></text:p>
      <text:p text:style-name="P906"><text:span text:style-name="T906_1">-</text:span><text:span text:style-name="T906_2"><text:tab/></text:span><text:span text:style-name="T906_3">Οι<text:s/>τρόποι<text:s/>παρασκευής<text:s/>της<text:s/>σούπας.</text:span></text:p>
      <text:p text:style-name="P907"><text:span text:style-name="T907_1">-</text:span><text:span text:style-name="T907_2"><text:tab/></text:span><text:span text:style-name="T907_3">Οι<text:s/>παράγωγες<text:s/>σούπες<text:s/>των<text:s/>διαφόρων<text:s/>κατηγοριών.</text:span></text:p>
      <text:p text:style-name="P908"><text:span text:style-name="T908_1">-</text:span><text:span text:style-name="T908_2"><text:tab/></text:span><text:span text:style-name="T908_3">Η<text:s/>παρασκευή<text:s/>ειδικών<text:s/>και<text:s/>εθνικών<text:s/>πιάτων<text:s/>σούπας.</text:span></text:p>
      <text:p text:style-name="P909"><text:span text:style-name="T909_1">-</text:span><text:span text:style-name="T909_2"><text:tab/></text:span><text:span text:style-name="T909_3">Η<text:s/>θέση<text:s/>της<text:s/>σούπας<text:s/>στο<text:s/>εστιατόριο.</text:span></text:p>
      <text:p text:style-name="P910"><text:span text:style-name="T910_1">-</text:span><text:span text:style-name="T910_2"><text:tab/></text:span><text:span text:style-name="T910_3">Η<text:s/>σύνθεση<text:s/>και<text:s/>η<text:s/>παρασκευή<text:s/>καινούργιων<text:s/>πιάτων<text:s/>σούπας.</text:span></text:p>
      <text:p text:style-name="P911"><text:span text:style-name="T911_1">10.</text:span><text:span text:style-name="T911_2"><text:s/>Οι<text:s/>σάλτσες.</text:span></text:p>
      <text:p text:style-name="P912"><text:span text:style-name="T912_1">-</text:span><text:span text:style-name="T912_2"><text:tab/></text:span><text:span text:style-name="T912_3">Οι<text:s/>κατηγορίες.</text:span></text:p>
      <text:p text:style-name="P913"><text:span text:style-name="T913_1">-</text:span><text:span text:style-name="T913_2"><text:tab/></text:span><text:span text:style-name="T913_3">Οι<text:s/>τρόποι<text:s/>παρασκευής.</text:span></text:p>
      <text:p text:style-name="P914"><text:span text:style-name="T914_1">-</text:span><text:span text:style-name="T914_2"><text:tab/></text:span><text:span text:style-name="T914_3">Οι<text:s/>παράγωγες<text:s/>σάλτσες<text:s/>των<text:s/>διαφόρων<text:s/>κατηγοριών.</text:span></text:p>
      <text:p text:style-name="P915"><text:span text:style-name="T915_1">-</text:span><text:span text:style-name="T915_2"><text:tab/></text:span><text:span text:style-name="T915_3">Παρασκευή<text:s/>ειδικών<text:s/>σαλτσών.</text:span></text:p>
      <text:p text:style-name="P916"><text:span text:style-name="T916_1">-</text:span><text:span text:style-name="T916_2"><text:tab/></text:span><text:span text:style-name="T916_3">Η<text:s/>σύνθεση<text:s/>και<text:s/>η<text:s/>παρασκευή<text:s/>καινούργιων<text:s/>σαλτσών.</text:span></text:p>
      <text:p text:style-name="P917"><text:span text:style-name="T917_1">11.</text:span><text:span text:style-name="T917_2"><text:s/>Τα<text:s/>βούτυρα.</text:span></text:p>
      <text:p text:style-name="P918"><text:span text:style-name="T918_1">-</text:span><text:span text:style-name="T918_2"><text:tab/></text:span><text:span text:style-name="T918_3">Τα<text:s/>απλά<text:s/>βούτυρα.</text:span></text:p>
      <text:p text:style-name="P919"><text:span text:style-name="T919_1">-</text:span><text:span text:style-name="T919_2"><text:tab/></text:span><text:span text:style-name="T919_3">Τα<text:s/>σύνθετα<text:s/>βούτυρα.</text:span></text:p>
      <text:p text:style-name="P920"><text:span text:style-name="T920_1">-</text:span><text:span text:style-name="T920_2"><text:tab/></text:span><text:span text:style-name="T920_3">Η<text:s/>χρήση<text:s/>τους<text:s/>στη<text:s/>μαγειρική.</text:span></text:p>
      <text:p text:style-name="P921"><text:span text:style-name="T921_1">12.</text:span><text:span text:style-name="T921_2"><text:s/>Τα<text:s/>ορεκτικά.</text:span></text:p>
      <text:p text:style-name="P922"><text:span text:style-name="T922_1">-</text:span><text:span text:style-name="T922_2"><text:tab/></text:span><text:span text:style-name="T922_3">Οι<text:s/>κατηγορίες<text:s/>των<text:s/>ορεκτικών.</text:span></text:p>
      <text:p text:style-name="P923"><text:span text:style-name="T923_1">-</text:span><text:span text:style-name="T923_2"><text:tab/></text:span><text:span text:style-name="T923_3">Τα<text:s/>ορεκτικά<text:s/>στη<text:s/>διατροφή.</text:span></text:p>
      <text:p text:style-name="P924"><text:span text:style-name="T924_1">-</text:span><text:span text:style-name="T924_2"><text:tab/></text:span><text:span text:style-name="T924_3">Η<text:s/>θέση<text:s/>των<text:s/>ορεκτικών<text:s/>στα<text:s/>μενού<text:s/>και<text:s/>λοιπές<text:s/>εκδηλώσεις.</text:span></text:p>
      <text:p text:style-name="P925"><text:span text:style-name="T925_1">-</text:span><text:span text:style-name="T925_2"><text:tab/></text:span><text:span text:style-name="T925_3">Η<text:s/>παρασκευή<text:s/>κρύων<text:s/>και<text:s/>ζεστών<text:s/>ορεκτικών.</text:span></text:p>
      <text:p text:style-name="P926"><text:span text:style-name="T926_1">-</text:span><text:span text:style-name="T926_2"><text:tab/></text:span><text:span text:style-name="T926_3">Η<text:s/>παρουσίαση<text:s/>των<text:s/>ορεκτικών<text:s/>στα<text:s/>μενού<text:s/>και<text:s/>λοιπές<text:s/>εκδηλώσεις.</text:span></text:p>
      <text:p text:style-name="P927"><text:span text:style-name="T927_1">-</text:span><text:span text:style-name="T927_2"><text:tab/></text:span><text:span text:style-name="T927_3">Η<text:s/>παρασκευή<text:s/>Ελληνικών<text:s/>ορεκτικών.</text:span></text:p>
      <text:p text:style-name="P928"><text:span text:style-name="T928_1">13.</text:span><text:span text:style-name="T928_2"><text:s/>Τα<text:s/>αβγά.</text:span></text:p>
      <text:p text:style-name="P929"><text:span text:style-name="T929_1">-</text:span><text:span text:style-name="T929_2"><text:tab/></text:span><text:span text:style-name="T929_3">Τα<text:s/>αβγά<text:s/>στην<text:s/>διατροφή.</text:span></text:p>
      <text:p text:style-name="P930"><text:span text:style-name="T930_1">-</text:span><text:span text:style-name="T930_2"><text:tab/></text:span><text:span text:style-name="T930_3">Τα<text:s/>χαρακτηριστικά<text:s/>του<text:s/>φρέσκου<text:s/>αβγού.</text:span></text:p>
      <text:p text:style-name="P931"><text:span text:style-name="T931_1">-</text:span><text:span text:style-name="T931_2"><text:tab/></text:span><text:span text:style-name="T931_3">Οι<text:s/>αλλοιώσεις<text:s/>των<text:s/>αβγών.</text:span></text:p>
      <text:p text:style-name="P932"><text:span text:style-name="T932_1">-</text:span><text:span text:style-name="T932_2"><text:tab/></text:span><text:span text:style-name="T932_3">Η<text:s/>χρήση<text:s/>των<text:s/>αβγών<text:s/>στην<text:s/>παρασκευή<text:s/>διαφόρων<text:s/>εδεσμάτων.</text:span></text:p>
      <text:p text:style-name="P933"><text:span text:style-name="T933_1">-</text:span><text:span text:style-name="T933_2"><text:tab/></text:span><text:span text:style-name="T933_3">Οι<text:s/>μέθοδοι<text:s/>μαγειρέματος<text:s/>των<text:s/>αβγών.</text:span></text:p>
      <text:p text:style-name="P934"><text:span text:style-name="T934_1">14.</text:span><text:span text:style-name="T934_2"><text:s/>Τα<text:s/>λαχανικά<text:s/>-<text:s/>όσπρια.</text:span></text:p>
      <text:p text:style-name="P935"><text:span text:style-name="T935_1">-</text:span><text:span text:style-name="T935_2"><text:tab/></text:span><text:span text:style-name="T935_3">Τα<text:s/>λαχανικά<text:s/>-<text:s/>όσπρια<text:s/>στη<text:s/>διατροφή<text:s/>του<text:s/>ανθρώπου.</text:span></text:p>
      <text:p text:style-name="P936"><text:span text:style-name="T936_1">-</text:span><text:span text:style-name="T936_2"><text:tab/></text:span><text:span text:style-name="T936_3">Η<text:s/>θρεπτική<text:s/>αξία<text:s/>των<text:s/>λαχανικών<text:s/>-<text:s/>οσπρίων.</text:span></text:p>
      <text:p text:style-name="P937"><text:span text:style-name="T937_1">-</text:span><text:span text:style-name="T937_2"><text:tab/></text:span><text:span text:style-name="T937_3">Η<text:s/>επιλογή<text:s/>και<text:s/>η<text:s/>διατήρηση<text:s/>των<text:s/>λαχανικών<text:s/>-<text:s/>οσπρίων.</text:span></text:p>
      <text:p text:style-name="P938"><text:span text:style-name="T938_1">-</text:span><text:span text:style-name="T938_2"><text:tab/></text:span><text:span text:style-name="T938_3">Τα<text:s/>είδη<text:s/>των<text:s/>λαχανικών.</text:span></text:p>
      <text:p text:style-name="P939"><text:span text:style-name="T939_1">-</text:span><text:span text:style-name="T939_2"><text:tab/></text:span><text:span text:style-name="T939_3">Οι<text:s/>μέθοδοι<text:s/>μαγειρέματος<text:s/>των<text:s/>λαχανικών.</text:span></text:p>
      <text:p text:style-name="P940"><text:span text:style-name="T940_1">-</text:span><text:span text:style-name="T940_2"><text:tab/></text:span><text:span text:style-name="T940_3">Οι<text:s/>διάφορες<text:s/>παρασκευές<text:s/>με<text:s/>βάση<text:s/>τα<text:s/>λαχανικά.</text:span></text:p>
      <text:p text:style-name="P941"><text:span text:style-name="T941_1">-</text:span><text:span text:style-name="T941_2"><text:tab/></text:span><text:span text:style-name="T941_3">Η<text:s/>χρήση<text:s/>των<text:s/>λαχανικών<text:s/>στο<text:s/>μενού,<text:s/>στην<text:s/>κάρτα,<text:s/>στο<text:s/>μπουφέ<text:s/>κ.λπ.</text:span></text:p>
      <text:p text:style-name="P942"><text:span text:style-name="T942_1">-</text:span><text:span text:style-name="T942_2"><text:tab/></text:span><text:span text:style-name="T942_3">Η<text:s/>παρασκευή<text:s/>των<text:s/>ελληνικών<text:s/>φαγητών<text:s/>με<text:s/>βάση<text:s/>τα<text:s/>λαχανικά.</text:span></text:p>
      <text:p text:style-name="P943"><text:span text:style-name="T943_1">15.</text:span><text:span text:style-name="T943_2"><text:s/>Τα<text:s/>ζυμαρικά<text:s/>και<text:s/>ρύζια.</text:span></text:p>
      <text:p text:style-name="P944"><text:span text:style-name="T944_1">-</text:span><text:span text:style-name="T944_2"><text:tab/></text:span><text:span text:style-name="T944_3">Οι<text:s/>κατηγορίες<text:s/>των<text:s/>ζυμαρικών.</text:span></text:p>
      <text:p text:style-name="P945"><text:span text:style-name="T945_1">-</text:span><text:span text:style-name="T945_2"><text:tab/></text:span><text:span text:style-name="T945_3">Τα<text:s/>είδη<text:s/>των<text:s/>ζυμαρικών.</text:span></text:p>
      <text:p text:style-name="P946"><text:span text:style-name="T946_1">-</text:span><text:span text:style-name="T946_2"><text:tab/></text:span><text:span text:style-name="T946_3">Η<text:s/>σημασία<text:s/>των<text:s/>ζυμαρικών<text:s/>στην<text:s/>διατροφή.</text:span></text:p>
      <text:p text:style-name="P947"><text:span text:style-name="T947_1">-</text:span><text:span text:style-name="T947_2"><text:tab/></text:span><text:span text:style-name="T947_3">Οι<text:s/>τρόποι<text:s/>παρασκευής<text:s/>των<text:s/>ζυμαρικών.</text:span></text:p>
      <text:p text:style-name="P948"><text:span text:style-name="T948_1">-</text:span><text:span text:style-name="T948_2"><text:tab/></text:span><text:span text:style-name="T948_3">Η<text:s/>θέση<text:s/>των<text:s/>ζυμαρικών<text:s/>στο<text:s/>μενού.</text:span></text:p>
      <text:p text:style-name="P949"><text:span text:style-name="T949_1">-</text:span><text:span text:style-name="T949_2"><text:tab/></text:span><text:span text:style-name="T949_3">Η<text:s/>δημιουργία<text:s/>και<text:s/>το<text:s/>μαγείρεμα<text:s/>νέων<text:s/>συνταγών<text:s/>στα<text:s/>ζυμαρικά.</text:span></text:p>
      <text:p text:style-name="P950"><text:span text:style-name="T950_1">-</text:span><text:span text:style-name="T950_2"><text:tab/></text:span><text:span text:style-name="T950_3">Τα<text:s/>είδη<text:s/>του<text:s/>ρυζιού.</text:span></text:p>
      <text:p text:style-name="P951"><text:span text:style-name="T951_1">-</text:span><text:span text:style-name="T951_2"><text:tab/></text:span><text:span text:style-name="T951_3">Οι<text:s/>τρόποι<text:s/>παρασκευής<text:s/>του<text:s/>ρυζιού.</text:span></text:p>
      <text:p text:style-name="P952"><text:span text:style-name="T952_1">-</text:span><text:span text:style-name="T952_2"><text:tab/></text:span><text:span text:style-name="T952_3">Η<text:s/>θέση<text:s/>του<text:s/>ρυζιού<text:s/>στο<text:s/>μενού.</text:span></text:p>
      <text:p text:style-name="P953"><text:span text:style-name="T953_1">-</text:span><text:span text:style-name="T953_2"><text:tab/></text:span><text:span text:style-name="T953_3">Η<text:s/>δημιουργία<text:s/>και<text:s/>το<text:s/>μαγείρεμα<text:s/>νέων<text:s/>συνταγών<text:s/>με<text:s/>ρύζι.</text:span></text:p>
      <text:p text:style-name="P954"><text:span text:style-name="T954_1">16.</text:span><text:span text:style-name="T954_2"><text:s/>Οι<text:s/>ζύμες.</text:span></text:p>
      <text:p text:style-name="P955"><text:span text:style-name="T955_1">-</text:span><text:span text:style-name="T955_2"><text:tab/></text:span><text:span text:style-name="T955_3">Τα<text:s/>είδη<text:s/>και<text:s/>οι<text:s/>κατηγορίες<text:s/>της<text:s/>ζύμης.</text:span></text:p>
      <text:p text:style-name="P956"><text:span text:style-name="T956_1">-</text:span><text:span text:style-name="T956_2"><text:tab/></text:span><text:span text:style-name="T956_3">Οι<text:s/>τρόποι<text:s/>παρασκευής<text:s/>της<text:s/>ζύμης.</text:span></text:p>
      <text:p text:style-name="P957"><text:span text:style-name="T957_1">-</text:span><text:span text:style-name="T957_2"><text:tab/></text:span><text:span text:style-name="T957_3">Οι<text:s/>παρασκευές<text:s/>με<text:s/>βάση<text:s/>τη<text:s/>ζύμη.</text:span></text:p>
      <text:p text:style-name="P958"><text:span text:style-name="T958_1">-</text:span><text:span text:style-name="T958_2"><text:tab/></text:span><text:span text:style-name="T958_3">Τα<text:s/>ελληνικά<text:s/>και<text:s/>ξένα<text:s/>παρασκευάσματα<text:s/>με<text:s/>βάση<text:s/>τη<text:s/>ζύμη.</text:span></text:p>
      <text:p text:style-name="P959"><text:span text:style-name="T959_1">17.</text:span><text:span text:style-name="T959_2"><text:s/>Οι<text:s/>σαλάτες.</text:span></text:p>
      <text:p text:style-name="P960"><text:span text:style-name="T960_1">-</text:span><text:span text:style-name="T960_2"><text:tab/></text:span><text:span text:style-name="T960_3">Τα<text:s/>είδη<text:s/>των<text:s/>σαλατών.</text:span></text:p>
      <text:p text:style-name="P961"><text:span text:style-name="T961_1">-</text:span><text:span text:style-name="T961_2"><text:tab/></text:span><text:span text:style-name="T961_3">Τα<text:s/>συστατικά<text:s/>της<text:s/>σαλάτας.</text:span></text:p>
      <text:p text:style-name="P962"><text:span text:style-name="T962_1">-</text:span><text:span text:style-name="T962_2"><text:tab/></text:span><text:span text:style-name="T962_3">Η<text:s/>θέση<text:s/>της<text:s/>σαλάτας<text:s/>στο<text:s/>μενού.</text:span></text:p>
      <text:p text:style-name="P963"><text:span text:style-name="T963_1">-</text:span><text:span text:style-name="T963_2"><text:tab/></text:span><text:span text:style-name="T963_3">Οι<text:s/>απλές<text:s/>και<text:s/>οι<text:s/>σύνθετες<text:s/>σαλάτες.</text:span></text:p>
      <text:p text:style-name="P964"><text:span text:style-name="T964_1">-</text:span><text:span text:style-name="T964_2"><text:tab/></text:span><text:span text:style-name="T964_3">Οι<text:s/>ωμές<text:s/>και<text:s/>οι<text:s/>βραστές<text:s/>σαλάτες.</text:span></text:p>
      <text:p text:style-name="P965"><text:span text:style-name="T965_1">-</text:span><text:span text:style-name="T965_2"><text:tab/></text:span><text:span text:style-name="T965_3">Οι<text:s/>σάλτσες<text:s/>και<text:s/>οι<text:s/>γαρνιτούρες<text:s/>της<text:s/>σαλάτας.</text:span></text:p>
      <text:p text:style-name="P966"><text:span text:style-name="T966_1">-</text:span><text:span text:style-name="T966_2"><text:tab/></text:span><text:span text:style-name="T966_3">Η<text:s/>διακόσμηση<text:s/>και<text:s/>η<text:s/>παρουσίαση<text:s/>των<text:s/>σαλατών.</text:span></text:p>
      <text:p text:style-name="P967"><text:span text:style-name="T967_1">18.</text:span><text:span text:style-name="T967_2"><text:s/>Οι<text:s/>πατάτες.</text:span></text:p>
      <text:p text:style-name="P968"><text:span text:style-name="T968_1">-</text:span><text:span text:style-name="T968_2"><text:tab/></text:span><text:span text:style-name="T968_3">Οι<text:s/>τρόποι<text:s/>μαγειρέματος.</text:span></text:p>
      <text:p text:style-name="P969"><text:span text:style-name="T969_1">-</text:span><text:span text:style-name="T969_2"><text:tab/></text:span><text:span text:style-name="T969_3">Η<text:s/>θέση<text:s/>της<text:s/>πατάτας<text:s/>στο<text:s/>μενού.</text:span></text:p>
      <text:p text:style-name="P970"><text:span text:style-name="T970_1">-</text:span><text:span text:style-name="T970_2"><text:tab/></text:span><text:span text:style-name="T970_3">Οι<text:s/>παρασκευές<text:s/>φαγητών<text:s/>με<text:s/>βάση<text:s/>την<text:s/>πατάτα.</text:span></text:p>
      <text:p text:style-name="P971"><text:span text:style-name="T971_1">19.</text:span><text:span text:style-name="T971_2"><text:s/>Τα<text:s/>αλιεύματα.</text:span></text:p>
      <text:p text:style-name="P972"><text:span text:style-name="T972_1">-</text:span><text:span text:style-name="T972_2"><text:tab/></text:span><text:span text:style-name="T972_3">Η<text:s/>διάκριση<text:s/>των<text:s/>αλιευμάτων.</text:span></text:p>
      <text:p text:style-name="P973"><text:span text:style-name="T973_1">-</text:span><text:span text:style-name="T973_2"><text:tab/></text:span><text:span text:style-name="T973_3">Τα<text:s/>είδη<text:s/>και<text:s/>οι<text:s/>κατηγορίες<text:s/>των<text:s/>ψαριών.</text:span></text:p>
      <text:p text:style-name="P974"><text:span text:style-name="T974_1">-</text:span><text:span text:style-name="T974_2"><text:tab/></text:span><text:span text:style-name="T974_3">Τα<text:s/>νωπά<text:s/>ψάρια.<text:s/>Επιλογή<text:s/>ψαριών<text:s/>ανάλογα<text:s/>με<text:s/>την<text:s/>εποχή<text:s/>και<text:s/>τρόποι<text:s/>διάθεσης<text:s/>(συνταγές)<text:s/>ψαριών<text:s/>2ης<text:s/>μέρας.</text:span></text:p>
      <text:p text:style-name="P975"><text:span text:style-name="T975_1">-</text:span><text:span text:style-name="T975_2"><text:tab/></text:span><text:span text:style-name="T975_3">Οι<text:s/>αλλοιώσεις<text:s/>των<text:s/>νωπών<text:s/>ψαριών.</text:span></text:p>
      <text:p text:style-name="P976"><text:span text:style-name="T976_1">-</text:span><text:span text:style-name="T976_2"><text:tab/></text:span><text:span text:style-name="T976_3">Η<text:s/>επιλογή<text:s/>και<text:s/>η<text:s/>διατήρηση<text:s/>των<text:s/>ψαριών.</text:span></text:p>
      <text:p text:style-name="P977"><text:span text:style-name="T977_1">-</text:span><text:span text:style-name="T977_2"><text:tab/></text:span><text:span text:style-name="T977_3">Τα<text:s/>κατεψυγμένα<text:s/>ψάρια.</text:span></text:p>
      <text:p text:style-name="P978"><text:span text:style-name="T978_1">-</text:span><text:span text:style-name="T978_2"><text:tab/></text:span><text:span text:style-name="T978_3">Τα<text:s/>ψάρια<text:s/>στη<text:s/>διατροφή.</text:span></text:p>
      <text:p text:style-name="P979"><text:span text:style-name="T979_1">-</text:span><text:span text:style-name="T979_2"><text:tab/></text:span><text:span text:style-name="T979_3">Οι<text:s/>τρόποι<text:s/>παρασκευής<text:s/>των<text:s/>ψαριών.</text:span></text:p>
      <text:p text:style-name="P980"><text:span text:style-name="T980_1">-</text:span><text:span text:style-name="T980_2"><text:tab/></text:span><text:span text:style-name="T980_3">Οι<text:s/>τρόποι<text:s/>παρασκευής<text:s/>οστρακόδερμων.</text:span></text:p>
      <text:p text:style-name="P981"><text:span text:style-name="T981_1">-</text:span><text:span text:style-name="T981_2"><text:tab/></text:span><text:span text:style-name="T981_3">Οι<text:s/>τρόποι<text:s/>παρασκευής<text:s/>των<text:s/>μαλακίων.</text:span></text:p>
      <text:p text:style-name="P982"><text:span text:style-name="T982_1">-</text:span><text:span text:style-name="T982_2"><text:tab/></text:span><text:span text:style-name="T982_3">Οι<text:s/>παρασκευές<text:s/>των<text:s/>ψαριών<text:s/>στην<text:s/>ελληνική<text:s/>κουζίνα.</text:span></text:p>
      <text:p text:style-name="P983"><text:span text:style-name="T983_1">-</text:span><text:span text:style-name="T983_2"><text:tab/></text:span><text:span text:style-name="T983_3">Τα<text:s/>αβγά<text:s/>των<text:s/>ψαριών.</text:span></text:p>
      <text:p text:style-name="P984"><text:span text:style-name="T984_1">20.</text:span><text:span text:style-name="T984_2"><text:s/>Τα<text:s/>κρέατα.</text:span></text:p>
      <text:p text:style-name="P985"><text:span text:style-name="T985_1">-</text:span><text:span text:style-name="T985_2"><text:tab/></text:span><text:span text:style-name="T985_3">Η<text:s/>σύσταση<text:s/>του<text:s/>σφάγιου<text:s/>ζώου.</text:span></text:p>
      <text:p text:style-name="P986"><text:span text:style-name="T986_1">-</text:span><text:span text:style-name="T986_2"><text:tab/></text:span><text:span text:style-name="T986_3">Η<text:s/>ωρίμανση<text:s/>του<text:s/>κρέατος.</text:span></text:p>
      <text:p text:style-name="P987"><text:span text:style-name="T987_1">-</text:span><text:span text:style-name="T987_2"><text:tab/></text:span><text:span text:style-name="T987_3">Η<text:s/>θρεπτική<text:s/>αξία<text:s/>του<text:s/>κρέατος.</text:span></text:p>
      <text:p text:style-name="P988"><text:span text:style-name="T988_1">-</text:span><text:span text:style-name="T988_2"><text:tab/></text:span><text:span text:style-name="T988_3">Τα<text:s/>είδη<text:s/>του<text:s/>κρέατος.</text:span></text:p>
      <text:p text:style-name="P989"><text:span text:style-name="T989_1">-</text:span><text:span text:style-name="T989_2"><text:tab/></text:span><text:span text:style-name="T989_3">Οι<text:s/>αλλοιώσεις<text:s/>του<text:s/>κρέατος.</text:span></text:p>
      <text:p text:style-name="P990"><text:span text:style-name="T990_1">-</text:span><text:span text:style-name="T990_2"><text:tab/></text:span><text:span text:style-name="T990_3">Η<text:s/>αποθήκευση<text:s/>του<text:s/>κρέατος.</text:span></text:p>
      <text:p text:style-name="P991"><text:span text:style-name="T991_1">-</text:span><text:span text:style-name="T991_2"><text:tab/></text:span><text:span text:style-name="T991_3">Το<text:s/>κρέας<text:s/>του<text:s/>βοδιού.</text:span></text:p>
      <text:p text:style-name="P992"><text:span text:style-name="T992_1">-</text:span><text:span text:style-name="T992_2"><text:tab/></text:span><text:span text:style-name="T992_3">Το<text:s/>κρέας<text:s/>του<text:s/>μοσχαριού.</text:span></text:p>
      <text:p text:style-name="P993"><text:span text:style-name="T993_1">-</text:span><text:span text:style-name="T993_2"><text:tab/></text:span><text:span text:style-name="T993_3">Το<text:s/>κρέας<text:s/>των<text:s/>αμνοεριφίων.</text:span></text:p>
      <text:p text:style-name="P994"><text:span text:style-name="T994_1">-</text:span><text:span text:style-name="T994_2"><text:tab/></text:span><text:span text:style-name="T994_3">Το<text:s/>κρέας<text:s/>του<text:s/>χοίρου.</text:span></text:p>
      <text:p text:style-name="P995"><text:span text:style-name="T995_1">-</text:span><text:span text:style-name="T995_2"><text:tab/></text:span><text:span text:style-name="T995_3">Το<text:s/>κρέας<text:s/>των<text:s/>θηραμάτων.</text:span></text:p>
      <text:p text:style-name="P996"><text:span text:style-name="T996_1">-</text:span><text:span text:style-name="T996_2"><text:tab/></text:span><text:span text:style-name="T996_3">Ο<text:s/>κιμάς.</text:span></text:p>
      <text:p text:style-name="P997"><text:span text:style-name="T997_1">-</text:span><text:span text:style-name="T997_2"><text:tab/></text:span><text:span text:style-name="T997_3">Τα<text:s/>πουλερικά.</text:span></text:p>
      <text:p text:style-name="P998"><text:span text:style-name="T998_1">-</text:span><text:span text:style-name="T998_2"><text:tab/></text:span><text:span text:style-name="T998_3">Ο<text:s/>μπουφές.</text:span></text:p>
      <text:p text:style-name="P999"><text:span text:style-name="T999_1">21.</text:span><text:span text:style-name="T999_2"><text:s/>Τα<text:s/>είδη<text:s/>του<text:s/>μπουφέ.</text:span></text:p>
      <text:p text:style-name="P1000"><text:span text:style-name="T1000_1">-</text:span><text:span text:style-name="T1000_2"><text:tab/></text:span><text:span text:style-name="T1000_3">Οι<text:s/>παρασκευές<text:s/>του<text:s/>μπουφέ.</text:span></text:p>
      <text:p text:style-name="P1001"><text:span text:style-name="T1001_1">-</text:span><text:span text:style-name="T1001_2"><text:tab/></text:span><text:span text:style-name="T1001_3">Οι<text:s/>κρύες<text:s/>παρασκευές.</text:span></text:p>
      <text:p text:style-name="P1002"><text:span text:style-name="T1002_1">-</text:span><text:span text:style-name="T1002_2"><text:tab/></text:span><text:span text:style-name="T1002_3">Οι<text:s/>ζεστές<text:s/>παρασκευές.</text:span></text:p>
      <text:p text:style-name="P1003"><text:span text:style-name="T1003_1">-</text:span><text:span text:style-name="T1003_2"><text:tab/></text:span><text:span text:style-name="T1003_3">Η<text:s/>παρουσίαση<text:s/>των<text:s/>παρασκευών<text:s/>στο<text:s/>μπουφέ.</text:span></text:p>
      <text:p text:style-name="P1004"><text:span text:style-name="T1004_1">-</text:span><text:span text:style-name="T1004_2"><text:tab/></text:span><text:span text:style-name="T1004_3">Ο<text:s/>στολισμός<text:s/>-<text:s/>διακόσμηση<text:s/>του<text:s/>μπουφέ.</text:span></text:p>
      <text:p text:style-name="P1005"><text:span text:style-name="T1005_1">-</text:span><text:span text:style-name="T1005_2"><text:tab/></text:span><text:span text:style-name="T1005_3">Ειδικά<text:s/>μενού<text:s/>για<text:s/>κοσέρ<text:s/>-<text:s/>veggie<text:s/>-<text:s/>vegan<text:s/>-<text:s/>θρησκειών<text:s/>(π.χ.<text:s/>μουσουλμάνοι)<text:s/>-<text:s/>παιδιά<text:s/>-<text:s/>ηλικιωμένους.</text:span></text:p>
      <text:p text:style-name="P1006"><text:span text:style-name="T1006_1">Γ<text:s/>.2.<text:s/>Θεματική<text:s/>ενότητα:<text:s/>Ζαχαροπλαστική<text:s/>Τέχνη</text:span></text:p>
      <text:p text:style-name="P1007"><text:span text:style-name="T1007_1">Ώρες<text:s/>κατάρτισης:<text:s/>70</text:span></text:p>
      <text:p text:style-name="P1008"><text:span text:style-name="T1008_1">Σκοπός<text:s/>-<text:s/>Μαθησιακά<text:s/>αποτελέσματα</text:span></text:p>
      <text:p text:style-name="P1009"><text:span text:style-name="T1009_1">Σκοπός<text:s/>της<text:s/>θεματικής<text:s/>ενότητας<text:s/>είναι<text:s/>να<text:s/>κατανοήσουν<text:s/>οι<text:s/>καταρτιζόμενοι<text:s/>την<text:s/>τέχνη<text:s/>της<text:s/>ζαχαροπλαστικής<text:s/>και<text:s/>να<text:s/>μπορούν<text:s/>να<text:s/>περιγράψουν<text:s/>βασικές<text:s/>συνταγές<text:s/>ζαχαροπλαστικής<text:s/>αναλύοντας<text:s/>τις<text:s/>πρώτες<text:s/>ύλες<text:s/>ανά<text:s/>κατηγορία.</text:span></text:p>
      <text:p text:style-name="P1010"><text:span text:style-name="T1010_1">Οι<text:s/>καταρτιζόμενοι<text:s/>μετά<text:s/>την<text:s/>ολοκλήρωση<text:s/>της<text:s/>θεματικής<text:s/>ενότητας<text:s/>θα<text:s/>πρέπει:</text:span></text:p>
      <text:p text:style-name="P1011"><text:span text:style-name="T1011_1">-</text:span><text:span text:style-name="T1011_2"><text:tab/></text:span><text:span text:style-name="T1011_3">Να<text:s/>περιγράφουν<text:s/>τα<text:s/>βασικά<text:s/>χαρακτηριστικά<text:s/>της<text:s/>σύγχρονης<text:s/>ζαχαροπλαστικής<text:s/>τέχνης.</text:span></text:p>
      <text:p text:style-name="P1012"><text:span text:style-name="T1012_1">-</text:span><text:span text:style-name="T1012_2"><text:tab/></text:span><text:span text:style-name="T1012_3">Να<text:s/>αναφέρουν<text:s/>βασικές<text:s/>συνταγές<text:s/>γλυκισμάτων<text:s/>σύμφωνα<text:s/>με<text:s/>τα<text:s/>καθιερωμένα<text:s/>πρότυπα<text:s/>(τούρτες,<text:s/>πάστες,<text:s/>κρέμες<text:s/>κ.λπ.).</text:span></text:p>
      <text:p text:style-name="P1013"><text:span text:style-name="T1013_1">-</text:span><text:span text:style-name="T1013_2"><text:tab/></text:span><text:span text:style-name="T1013_3">Να<text:s/>γνωρίζουν<text:s/>την<text:s/>παρασκευή<text:s/>κλασικών<text:s/>γλυκισμάτων<text:s/>της<text:s/>ελληνικής<text:s/>και<text:s/>διεθνούς<text:s/>ζαχαροπλαστικής<text:s/>τέχνης.</text:span></text:p>
      <text:p text:style-name="P1014"><text:span text:style-name="T1014_1">-</text:span><text:span text:style-name="T1014_2"><text:tab/></text:span><text:span text:style-name="T1014_3">Να<text:s/>διακρίνουν<text:s/>τα<text:s/>υλικά<text:s/>για<text:s/>την<text:s/>παρασκευή<text:s/>γλυκισμάτων<text:s/>υγιεινής<text:s/>διατροφής.</text:span></text:p>
      <text:p text:style-name="P1015"><text:span text:style-name="T1015_1">-</text:span><text:span text:style-name="T1015_2"><text:tab/></text:span><text:span text:style-name="T1015_3">Να<text:s/>περιγράφουν<text:s/>τις<text:s/>συνταγές<text:s/>διαφόρων<text:s/>ειδών<text:s/>άρτου<text:s/>(με<text:s/>μαγιά<text:s/>ή<text:s/>προζύμι)<text:s/>καθώς<text:s/>και<text:s/>κάθε<text:s/>είδος<text:s/>αρτοσκευασμάτων.</text:span></text:p>
      <text:p text:style-name="P1016"><text:span text:style-name="T1016_1">-</text:span><text:span text:style-name="T1016_2"><text:tab/></text:span><text:span text:style-name="T1016_3">Να<text:s/>αναγνωρίζουν<text:s/>τα<text:s/>είδη<text:s/>και<text:s/>τις<text:s/>κατηγορίες<text:s/>των<text:s/>πρώτων<text:s/>υλών<text:s/>ζαχαροπλαστικής<text:s/>καθώς<text:s/>και<text:s/>τους<text:s/>τρόπους<text:s/>αποφυγής<text:s/>αλλοιώσεων<text:s/>και<text:s/>τροφικών<text:s/>δηλητηριάσεων.</text:span></text:p>
      <text:p text:style-name="P1017"><text:span text:style-name="T1017_1">Περιεχόμενο<text:s/>θεματικής<text:s/>ενότητας</text:span></text:p>
      <text:p text:style-name="P1018"><text:span text:style-name="T1018_1">1.</text:span><text:span text:style-name="T1018_2"><text:s/>H<text:s/>ζαχαροπλαστική<text:s/>τέχνη.</text:span></text:p>
      <text:p text:style-name="P1019"><text:span text:style-name="T1019_1">-</text:span><text:span text:style-name="T1019_2"><text:tab/></text:span><text:span text:style-name="T1019_3">Η<text:s/>ιστορία<text:s/>και<text:s/>η<text:s/>εξέλιξη<text:s/>της<text:s/>ζαχαροπλαστικής<text:s/>τέχνης<text:s/>από<text:s/>την<text:s/>αρχαιότητα<text:s/>έως<text:s/>σήμερα.</text:span></text:p>
      <text:p text:style-name="P1020"><text:span text:style-name="T1020_1">-</text:span><text:span text:style-name="T1020_2"><text:tab/></text:span><text:span text:style-name="T1020_3">Η<text:s/>ζαχαροπλαστική<text:s/>τέχνη<text:s/>και<text:s/>τα<text:s/>έθιμα<text:s/>των<text:s/>λαών.</text:span></text:p>
      <text:p text:style-name="P1021"><text:span text:style-name="T1021_1">-</text:span><text:span text:style-name="T1021_2"><text:tab/></text:span><text:span text:style-name="T1021_3">Η<text:s/>σύγχρονη<text:s/>ζαχαροπλαστική<text:s/>τέχνη<text:s/>και<text:s/>οι<text:s/>επικρατούσες<text:s/>τάσεις.</text:span></text:p>
      <text:p text:style-name="P1022"><text:span text:style-name="T1022_1">-</text:span><text:span text:style-name="T1022_2"><text:tab/></text:span><text:span text:style-name="T1022_3">Τα<text:s/>χαρακτηριστικά<text:s/>της<text:s/>ελληνικής<text:s/>ζαχαροπλαστικής<text:s/>τέχνης<text:s/>και<text:s/>τα<text:s/>τοπικά<text:s/>παραδοσιακά<text:s/>γλυκά.</text:span></text:p>
      <text:p text:style-name="P1023"><text:span text:style-name="T1023_1">-</text:span><text:span text:style-name="T1023_2"><text:tab/></text:span><text:span text:style-name="T1023_3">Τα<text:s/>χαρακτηριστικά<text:s/>των<text:s/>γλυκών<text:s/>των<text:s/>χωρών<text:s/>της<text:s/>Ευρώπης.</text:span></text:p>
      <text:p text:style-name="P1024"><text:span text:style-name="T1024_1">2.</text:span><text:span text:style-name="T1024_2"><text:s/>Το<text:s/>ζαχαροπλαστείο.</text:span></text:p>
      <text:p text:style-name="P1025"><text:span text:style-name="T1025_1">-</text:span><text:span text:style-name="T1025_2"><text:tab/></text:span><text:span text:style-name="T1025_3">Οι<text:s/>τύποι<text:s/>των<text:s/>ζαχαροπλαστείων.</text:span></text:p>
      <text:p text:style-name="P1026"><text:span text:style-name="T1026_1">-</text:span><text:span text:style-name="T1026_2"><text:tab/></text:span><text:span text:style-name="T1026_3">Οι<text:s/>χώροι<text:s/>και<text:s/>οι<text:s/>εγκαταστάσεις<text:s/>του<text:s/>ζαχαροπλαστείου.</text:span></text:p>
      <text:p text:style-name="P1027"><text:span text:style-name="T1027_1">-</text:span><text:span text:style-name="T1027_2"><text:tab/></text:span><text:span text:style-name="T1027_3">Ο<text:s/>εξοπλισμός<text:s/>του<text:s/>ζαχαροπλαστείου<text:s/>(συσκευές,<text:s/>μηχανήματα,<text:s/>σκεύη,<text:s/>εργαλεία).</text:span></text:p>
      <text:p text:style-name="P1028"><text:span text:style-name="T1028_1">3.</text:span><text:span text:style-name="T1028_2"><text:s/>Το<text:s/>προσωπικό<text:s/>του<text:s/>ζαχαροπλαστείου.</text:span></text:p>
      <text:p text:style-name="P1029"><text:span text:style-name="T1029_1">-</text:span><text:span text:style-name="T1029_2"><text:tab/></text:span><text:span text:style-name="T1029_3">Η<text:s/>ιεραρχία<text:s/>του<text:s/>προσωπικού<text:s/>του<text:s/>ζαχαροπλαστείου.</text:span></text:p>
      <text:p text:style-name="P1030"><text:span text:style-name="T1030_1">-</text:span><text:span text:style-name="T1030_2"><text:tab/></text:span><text:span text:style-name="T1030_3">Τα<text:s/>προσόντα<text:s/>και<text:s/>τα<text:s/>καθήκοντα<text:s/>του<text:s/>προσωπικού.</text:span></text:p>
      <text:p text:style-name="P1031"><text:span text:style-name="T1031_1">4.</text:span><text:span text:style-name="T1031_2"><text:s/>Οι<text:s/>πρώτες<text:s/>ύλες<text:s/>της<text:s/>ζαχαροπλαστικής.</text:span></text:p>
      <text:p text:style-name="P1032"><text:span text:style-name="T1032_1">-</text:span><text:span text:style-name="T1032_2"><text:tab/></text:span><text:span text:style-name="T1032_3">Τα<text:s/>είδη<text:s/>και<text:s/>οι<text:s/>κατηγορίες<text:s/>των<text:s/>πρώτων<text:s/>υλών.</text:span></text:p>
      <text:p text:style-name="P1033"><text:span text:style-name="T1033_1">-</text:span><text:span text:style-name="T1033_2"><text:tab/></text:span><text:span text:style-name="T1033_3">Τα<text:s/>χαρακτηριστικά<text:s/>των<text:s/>πρώτων<text:s/>υλών.</text:span></text:p>
      <text:p text:style-name="P1034"><text:span text:style-name="T1034_1">-</text:span><text:span text:style-name="T1034_2"><text:tab/></text:span><text:span text:style-name="T1034_3">Οι<text:s/>αλλοιώσεις<text:s/>των<text:s/>πρώτων<text:s/>υλών<text:s/>και<text:s/>οι<text:s/>βασικές<text:s/>οδηγίες<text:s/>για<text:s/>την<text:s/>πρόληψη<text:s/>των<text:s/>τροφικών<text:s/>δηλητηριάσεων.</text:span></text:p>
      <text:p text:style-name="P1035"><text:span text:style-name="T1035_1">-</text:span><text:span text:style-name="T1035_2"><text:tab/></text:span><text:span text:style-name="T1035_3">Η<text:s/>χρήση<text:s/>των<text:s/>πρώτων<text:s/>υλών<text:s/>στη<text:s/>ζαχαροπλαστική.</text:span></text:p>
      <text:p text:style-name="P1036"><text:span text:style-name="T1036_1">-</text:span><text:span text:style-name="T1036_2"><text:tab/></text:span><text:span text:style-name="T1036_3">Οι<text:s/>πρόσθετες<text:s/>και<text:s/>βοηθητικές<text:s/>ύλες<text:s/>στη<text:s/>ζαχαροπλαστική<text:s/>(διοικητικές,<text:s/>συντηρητικές,<text:s/>χρωστικές<text:s/>ύλες)<text:s/>και<text:s/>τα<text:s/>προϊόντα<text:s/>ευκολίας<text:s/>(convenience).</text:span></text:p>
      <text:p text:style-name="P1037"><text:span text:style-name="T1037_1">5.</text:span><text:span text:style-name="T1037_2"><text:s/>Η<text:s/>ορολογία<text:s/>στην<text:s/>προετοιμασία,<text:s/>στην<text:s/>παρασκευή<text:s/>και<text:s/>στο<text:s/>τελείωμα<text:s/>(διακόσμηση)<text:s/>των<text:s/>γλυκισμάτων</text:span></text:p>
      <text:p text:style-name="P1038"><text:span text:style-name="T1038_1">6.</text:span><text:span text:style-name="T1038_2"><text:s/>Οι<text:s/>ζύμες.</text:span></text:p>
      <text:p text:style-name="P1039"><text:span text:style-name="T1039_1">-</text:span><text:span text:style-name="T1039_2"><text:tab/></text:span><text:span text:style-name="T1039_3">Τα<text:s/>είδη<text:s/>της<text:s/>ζύμης.</text:span></text:p>
      <text:p text:style-name="P1040"><text:span text:style-name="T1040_1">-</text:span><text:span text:style-name="T1040_2"><text:tab/></text:span><text:span text:style-name="T1040_3">Η<text:s/>προετοιμασία<text:s/>της<text:s/>ζύμης.</text:span></text:p>
      <text:p text:style-name="P1041"><text:span text:style-name="T1041_1">-</text:span><text:span text:style-name="T1041_2"><text:tab/></text:span><text:span text:style-name="T1041_3">Η<text:s/>διαδικασία,<text:s/>ο<text:s/>χρόνος<text:s/>και<text:s/>η<text:s/>θερμοκρασία<text:s/>ψησίματος<text:s/>της<text:s/>ζύμης.</text:span></text:p>
      <text:p text:style-name="P1042"><text:span text:style-name="T1042_1">-</text:span><text:span text:style-name="T1042_2"><text:tab/></text:span><text:span text:style-name="T1042_3">Η<text:s/>χρήση<text:s/>των<text:s/>διαφόρων<text:s/>ειδών<text:s/>ζύμης.</text:span></text:p>
      <text:p text:style-name="P1043"><text:span text:style-name="T1043_1">-</text:span><text:span text:style-name="T1043_2"><text:tab/></text:span><text:span text:style-name="T1043_3">Τα<text:s/>απλά<text:s/>και<text:s/>σύνθετα<text:s/>γλυκά<text:s/>με<text:s/>βάση<text:s/>τις<text:s/>ζύμες.</text:span></text:p>
      <text:p text:style-name="P1044"><text:span text:style-name="T1044_1">7.</text:span><text:span text:style-name="T1044_2"><text:s/>Οι<text:s/>κρέμες.</text:span></text:p>
      <text:p text:style-name="P1045"><text:span text:style-name="T1045_1">-</text:span><text:span text:style-name="T1045_2"><text:tab/></text:span><text:span text:style-name="T1045_3">Τα<text:s/>είδη<text:s/>της<text:s/>κρέμας.</text:span></text:p>
      <text:p text:style-name="P1046"><text:span text:style-name="T1046_1">-</text:span><text:span text:style-name="T1046_2"><text:tab/></text:span><text:span text:style-name="T1046_3">Οι<text:s/>απλές<text:s/>κρέμες<text:s/>και<text:s/>οι<text:s/>σύνθετες<text:s/>κρέμες.</text:span></text:p>
      <text:p text:style-name="P1047"><text:span text:style-name="T1047_1">8.</text:span><text:span text:style-name="T1047_2"><text:s/>Οι<text:s/>γλυκές<text:s/>σάλτσες.</text:span></text:p>
      <text:p text:style-name="P1048"><text:span text:style-name="T1048_1">-</text:span><text:span text:style-name="T1048_2"><text:tab/></text:span><text:span text:style-name="T1048_3">Τα<text:s/>είδη<text:s/>των<text:s/>γλυκών<text:s/>σαλτσών.</text:span></text:p>
      <text:p text:style-name="P1049"><text:span text:style-name="T1049_1">-</text:span><text:span text:style-name="T1049_2"><text:tab/></text:span><text:span text:style-name="T1049_3">Οι<text:s/>απλές<text:s/>γλυκές<text:s/>σάλτσες.</text:span></text:p>
      <text:p text:style-name="P1050"><text:span text:style-name="T1050_1">-</text:span><text:span text:style-name="T1050_2"><text:tab/></text:span><text:span text:style-name="T1050_3">Οι<text:s/>σύνθετες<text:s/>γλυκές<text:s/>σάλτσες.</text:span></text:p>
      <text:p text:style-name="P1051"><text:span text:style-name="T1051_1">-</text:span><text:span text:style-name="T1051_2"><text:tab/></text:span><text:span text:style-name="T1051_3">Οι<text:s/>σάλτσες<text:s/>φρούτων.</text:span></text:p>
      <text:p text:style-name="P1052"><text:span text:style-name="T1052_1">-</text:span><text:span text:style-name="T1052_2"><text:tab/></text:span><text:span text:style-name="T1052_3">Ο<text:s/>τρόπος<text:s/>παρασκευής<text:s/>των<text:s/>διαφόρων<text:s/>ειδών<text:s/>γλυκιάς<text:s/>σάλτσας.</text:span></text:p>
      <text:p text:style-name="P1053"><text:span text:style-name="T1053_1">9.</text:span><text:span text:style-name="T1053_2"><text:s/>Οι<text:s/>μαρέγκες<text:s/>και<text:s/>το<text:s/>ψήσιμο<text:s/>της<text:s/>ζάχαρης</text:span></text:p>
      <text:p text:style-name="P1054"><text:span text:style-name="T1054_1">-</text:span><text:span text:style-name="T1054_2"><text:tab/></text:span><text:span text:style-name="T1054_3">Τα<text:s/>είδη<text:s/>της<text:s/>μαρέγκας.</text:span></text:p>
      <text:p text:style-name="P1055"><text:span text:style-name="T1055_1">-</text:span><text:span text:style-name="T1055_2"><text:tab/></text:span><text:span text:style-name="T1055_3">Η<text:s/>χρήση<text:s/>της<text:s/>μαρέγκας<text:s/>στη<text:s/>ζαχαροπλαστική.</text:span></text:p>
      <text:p text:style-name="P1056"><text:span text:style-name="T1056_1">-</text:span><text:span text:style-name="T1056_2"><text:tab/></text:span><text:span text:style-name="T1056_3">Ο<text:s/>τρόπος<text:s/>παρασκευής<text:s/>και<text:s/>το<text:s/>ψήσιμο<text:s/>της<text:s/>μαρέγκας.</text:span></text:p>
      <text:p text:style-name="P1057"><text:span text:style-name="T1057_1">-</text:span><text:span text:style-name="T1057_2"><text:tab/></text:span><text:span text:style-name="T1057_3">Τα<text:s/>είδη<text:s/>και<text:s/>η<text:s/>χρήση<text:s/>της<text:s/>ζάχαρης.</text:span></text:p>
      <text:p text:style-name="P1058"><text:span text:style-name="T1058_1">-</text:span><text:span text:style-name="T1058_2"><text:tab/></text:span><text:span text:style-name="T1058_3">Η<text:s/>σημασία<text:s/>της<text:s/>θερμοκρασίας<text:s/>κατά<text:s/>τη<text:s/>διάρκεια<text:s/>ψησίματος<text:s/>της<text:s/>ζάχαρης.</text:span></text:p>
      <text:p text:style-name="P1059"><text:span text:style-name="T1059_1">-</text:span><text:span text:style-name="T1059_2"><text:tab/></text:span><text:span text:style-name="T1059_3">Οι<text:s/>τρόποι<text:s/>και<text:s/>οι<text:s/>βαθμοί<text:s/>ψησίματος<text:s/>της<text:s/>ζάχαρης.</text:span></text:p>
      <text:p text:style-name="P1060"><text:span text:style-name="T1060_1">10.</text:span><text:span text:style-name="T1060_2"><text:s/>Οι<text:s/>τούρτες<text:s/>και<text:s/>οι<text:s/>πάστες<text:s/>(εστιατορικά<text:s/>γλυκά<text:s/>και<text:s/>«στησίματα»<text:s/>πιάτων).</text:span></text:p>
      <text:p text:style-name="P1061"><text:span text:style-name="T1061_1">-</text:span><text:span text:style-name="T1061_2"><text:tab/></text:span><text:span text:style-name="T1061_3">Τα<text:s/>είδη<text:s/>και<text:s/>οι<text:s/>κατηγορίες<text:s/>της<text:s/>τούρτας,<text:s/>πάστας.</text:span></text:p>
      <text:p text:style-name="P1062"><text:span text:style-name="T1062_1">-</text:span><text:span text:style-name="T1062_2"><text:tab/></text:span><text:span text:style-name="T1062_3">Οι<text:s/>παρασκευή<text:s/>τούρτας,<text:s/>πάστας<text:s/>διαφόρων<text:s/>ειδών.</text:span></text:p>
      <text:p text:style-name="P1063"><text:span text:style-name="T1063_1">-</text:span><text:span text:style-name="T1063_2"><text:tab/></text:span><text:span text:style-name="T1063_3">Οι<text:s/>τούρτες,<text:s/>πάστες<text:s/>ξένης<text:s/>ζαχαροπλαστικής<text:s/>τέχνης.</text:span></text:p>
      <text:p text:style-name="P1064"><text:span text:style-name="T1064_1">11.</text:span><text:span text:style-name="T1064_2"><text:s/>Η<text:s/>σοκολάτα.</text:span></text:p>
      <text:p text:style-name="P1065"><text:span text:style-name="T1065_1">-</text:span><text:span text:style-name="T1065_2"><text:tab/></text:span><text:span text:style-name="T1065_3">Η<text:s/>προέλευση<text:s/>και<text:s/>η<text:s/>επεξεργασία<text:s/>του<text:s/>κακάο.</text:span></text:p>
      <text:p text:style-name="P1066"><text:span text:style-name="T1066_1">-</text:span><text:span text:style-name="T1066_2"><text:tab/></text:span><text:span text:style-name="T1066_3">Τα<text:s/>είδη<text:s/>της<text:s/>σοκολάτας<text:s/>και<text:s/>τα<text:s/>υποκατάστατα.</text:span></text:p>
      <text:p text:style-name="P1067"><text:span text:style-name="T1067_1">12.</text:span><text:span text:style-name="T1067_2"><text:s/>Τα<text:s/>γλυκά<text:s/>ταψιού.</text:span></text:p>
      <text:p text:style-name="P1068"><text:span text:style-name="T1068_1">-</text:span><text:span text:style-name="T1068_2"><text:tab/></text:span><text:span text:style-name="T1068_3">Τα<text:s/>είδη<text:s/>των<text:s/>γλυκών<text:s/>ταψιού</text:span></text:p>
      <text:p text:style-name="P1069"><text:span text:style-name="T1069_1">-</text:span><text:span text:style-name="T1069_2"><text:tab/></text:span><text:span text:style-name="T1069_3">Οι<text:s/>πρώτες<text:s/>ύλες<text:s/>για<text:s/>την<text:s/>παρασκευή<text:s/>γλυκών<text:s/>ταψιού</text:span></text:p>
      <text:p text:style-name="P1070"><text:span text:style-name="T1070_1">-</text:span><text:span text:style-name="T1070_2"><text:tab/></text:span><text:span text:style-name="T1070_3">Ο<text:s/>τρόπος<text:s/>παρασκευής<text:s/>των<text:s/>γλυκών<text:s/>ταψιού.</text:span></text:p>
      <text:p text:style-name="P1071"><text:span text:style-name="T1071_1">-</text:span><text:span text:style-name="T1071_2"><text:tab/></text:span><text:span text:style-name="T1071_3">Το<text:s/>ψήσιμο<text:s/>και<text:s/>το<text:s/>σιρόπιασμα<text:s/>των<text:s/>γλυκών<text:s/>ταψιού.</text:span></text:p>
      <text:p text:style-name="P1072"><text:span text:style-name="T1072_1">13.</text:span><text:span text:style-name="T1072_2"><text:s/>Τα<text:s/>γλυκά<text:s/>ξένης<text:s/>προέλευσης.</text:span></text:p>
      <text:p text:style-name="P1073"><text:span text:style-name="T1073_1">-</text:span><text:span text:style-name="T1073_2"><text:tab/></text:span><text:span text:style-name="T1073_3">Τα<text:s/>είδη<text:s/>των<text:s/>γλυκών<text:s/>ξένης<text:s/>προέλευσης.</text:span></text:p>
      <text:p text:style-name="P1074"><text:span text:style-name="T1074_1">-</text:span><text:span text:style-name="T1074_2"><text:tab/></text:span><text:span text:style-name="T1074_3">Η<text:s/>επίδραση<text:s/>των<text:s/>γλυκών<text:s/>ξένης<text:s/>προέλευσης<text:s/>στην<text:s/>ελληνική<text:s/>ζαχαροπλαστική.</text:span></text:p>
      <text:p text:style-name="P1075"><text:span text:style-name="T1075_1">14.</text:span><text:span text:style-name="T1075_2"><text:s/>Τα<text:s/>παραδοσιακά<text:s/>ελληνικά<text:s/>γλυκά.</text:span></text:p>
      <text:p text:style-name="P1076"><text:span text:style-name="T1076_1">-</text:span><text:span text:style-name="T1076_2"><text:tab/></text:span><text:span text:style-name="T1076_3">Τα<text:s/>είδη<text:s/>των<text:s/>παραδοσιακών<text:s/>γλυκών.</text:span></text:p>
      <text:p text:style-name="P1077"><text:span text:style-name="T1077_1">-</text:span><text:span text:style-name="T1077_2"><text:tab/></text:span><text:span text:style-name="T1077_3">Οι<text:s/>περιοχές<text:s/>της<text:s/>Ελλάδας<text:s/>από<text:s/>όπου<text:s/>προέρχονται<text:s/>τα<text:s/>γλυκά.</text:span></text:p>
      <text:p text:style-name="P1078"><text:span text:style-name="T1078_1">15.</text:span><text:span text:style-name="T1078_2"><text:s/>Τα<text:s/>σουφλέ.</text:span></text:p>
      <text:p text:style-name="P1079"><text:span text:style-name="T1079_1">-</text:span><text:span text:style-name="T1079_2"><text:tab/></text:span><text:span text:style-name="T1079_3">Τα<text:s/>είδη<text:s/>σουφλέ.</text:span></text:p>
      <text:p text:style-name="P1080"><text:span text:style-name="T1080_1">-</text:span><text:span text:style-name="T1080_2"><text:tab/></text:span><text:span text:style-name="T1080_3">Τα<text:s/>βασικά<text:s/>υλικά<text:s/>για<text:s/>την<text:s/>παρασκευή<text:s/>του<text:s/>σουφλέ.</text:span></text:p>
      <text:p text:style-name="P1081"><text:span text:style-name="T1081_1">-</text:span><text:span text:style-name="T1081_2"><text:tab/></text:span><text:span text:style-name="T1081_3">Ο<text:s/>τρόπος<text:s/>παρασκευής<text:s/>και<text:s/>ο<text:s/>τρόπος<text:s/>ψησίματος<text:s/>του<text:s/>σουφλέ.</text:span></text:p>
      <text:p text:style-name="P1082"><text:span text:style-name="T1082_1">16.</text:span><text:span text:style-name="T1082_2"><text:s/>Οι<text:s/>τάρτες.</text:span></text:p>
      <text:p text:style-name="P1083"><text:span text:style-name="T1083_1">-</text:span><text:span text:style-name="T1083_2"><text:tab/></text:span><text:span text:style-name="T1083_3">Τα<text:s/>είδη<text:s/>της<text:s/>τάρτας.</text:span></text:p>
      <text:p text:style-name="P1084"><text:span text:style-name="T1084_1">-</text:span><text:span text:style-name="T1084_2"><text:tab/></text:span><text:span text:style-name="T1084_3">Τα<text:s/>βασικά<text:s/>υλικά<text:s/>και<text:s/>ο<text:s/>τρόπος<text:s/>παρασκευής<text:s/>της<text:s/>τάρτας.</text:span></text:p>
      <text:p text:style-name="P1085"><text:span text:style-name="T1085_1">17.</text:span><text:span text:style-name="T1085_2"><text:s/>Τα<text:s/>κέικ.</text:span></text:p>
      <text:p text:style-name="P1086"><text:span text:style-name="T1086_1">-</text:span><text:span text:style-name="T1086_2"><text:tab/></text:span><text:span text:style-name="T1086_3">Τα<text:s/>είδη<text:s/>του<text:s/>κέικ.</text:span></text:p>
      <text:p text:style-name="P1087"><text:span text:style-name="T1087_1">-</text:span><text:span text:style-name="T1087_2"><text:tab/></text:span><text:span text:style-name="T1087_3">Τα<text:s/>υλικά<text:s/>παρασκευής<text:s/>του<text:s/>κέικ.</text:span></text:p>
      <text:p text:style-name="P1088"><text:span text:style-name="T1088_1">-</text:span><text:span text:style-name="T1088_2"><text:tab/></text:span><text:span text:style-name="T1088_3">Τα<text:s/>απλά<text:s/>κέικ<text:s/>και<text:s/>τα<text:s/>σύνθετα<text:s/>κέικ.</text:span></text:p>
      <text:p text:style-name="P1089"><text:span text:style-name="T1089_1">-</text:span><text:span text:style-name="T1089_2"><text:tab/></text:span><text:span text:style-name="T1089_3">Τα<text:s/>κέικ<text:s/>φρούτων.</text:span></text:p>
      <text:p text:style-name="P1090"><text:span text:style-name="T1090_1">18.</text:span><text:span text:style-name="T1090_2"><text:s/>Τα<text:s/>γλυκά<text:s/>τηγανιού.</text:span></text:p>
      <text:p text:style-name="P1091"><text:span text:style-name="T1091_1">-</text:span><text:span text:style-name="T1091_2"><text:tab/></text:span><text:span text:style-name="T1091_3">Τα<text:s/>είδη<text:s/>των<text:s/>γλυκών<text:s/>τηγανιού.</text:span></text:p>
      <text:p text:style-name="P1092"><text:span text:style-name="T1092_1">-</text:span><text:span text:style-name="T1092_2"><text:tab/></text:span><text:span text:style-name="T1092_3">Τα<text:s/>υλικά,<text:s/>ο<text:s/>τρόπος<text:s/>παρασκευής,<text:s/>ο<text:s/>τρόπος<text:s/>τηγανίσματος<text:s/>και<text:s/>το<text:s/>σιρόπιασμα<text:s/>των<text:s/>γλυκών<text:s/>τηγανιού.</text:span></text:p>
      <text:p text:style-name="P1093"><text:span text:style-name="T1093_1">-</text:span><text:span text:style-name="T1093_2"><text:tab/></text:span><text:span text:style-name="T1093_3">Ο<text:s/>τρόπος<text:s/>παρουσίασης<text:s/>των<text:s/>γλυκών<text:s/>τηγανιού.</text:span></text:p>
      <text:p text:style-name="P1094"><text:span text:style-name="T1094_1">19.</text:span><text:span text:style-name="T1094_2"><text:s/>Τα<text:s/>μικρά<text:s/>γλυκά<text:s/>του<text:s/>ζαχαροπλαστείου</text:span></text:p>
      <text:p text:style-name="P1095"><text:span text:style-name="T1095_1">-</text:span><text:span text:style-name="T1095_2"><text:tab/></text:span><text:span text:style-name="T1095_3">Τα<text:s/>είδη<text:s/>των<text:s/>μικρών<text:s/>γλυκών</text:span></text:p>
      <text:p text:style-name="P1096"><text:span text:style-name="T1096_1">-</text:span><text:span text:style-name="T1096_2"><text:tab/></text:span><text:span text:style-name="T1096_3">Τα<text:s/>υλικά<text:s/>για<text:s/>την<text:s/>παρασκευή<text:s/>των<text:s/>μικρών<text:s/>γλυκών</text:span></text:p>
      <text:p text:style-name="P1097"><text:span text:style-name="T1097_1">-</text:span><text:span text:style-name="T1097_2"><text:tab/></text:span><text:span text:style-name="T1097_3">Ο<text:s/>τρόπος<text:s/>παρασκευής<text:s/>των<text:s/>μικρών<text:s/>γλυκών</text:span></text:p>
      <text:p text:style-name="P1098"><text:span text:style-name="T1098_1">20.</text:span><text:span text:style-name="T1098_2"><text:s/>Τα<text:s/>γλυκά<text:s/>υγιεινής<text:s/>διατροφής.</text:span></text:p>
      <text:p text:style-name="P1099"><text:span text:style-name="T1099_1">-</text:span><text:span text:style-name="T1099_2"><text:tab/></text:span><text:span text:style-name="T1099_3">Ο<text:s/>σκοπός<text:s/>παρασκευής<text:s/>γλυκών<text:s/>υγιεινής<text:s/>διατροφής.</text:span></text:p>
      <text:p text:style-name="P1100"><text:span text:style-name="T1100_1">-</text:span><text:span text:style-name="T1100_2"><text:tab/></text:span><text:span text:style-name="T1100_3">Οι<text:s/>τάσεις<text:s/>του<text:s/>ανθρώπου<text:s/>για<text:s/>κατανάλωση<text:s/>γλυκών<text:s/>υγιεινής<text:s/>διατροφής.</text:span></text:p>
      <text:p text:style-name="P1101"><text:span text:style-name="T1101_1">-</text:span><text:span text:style-name="T1101_2"><text:tab/></text:span><text:span text:style-name="T1101_3">Τα<text:s/>είδη<text:s/>των<text:s/>γλυκών<text:s/>υγιεινής<text:s/>διατροφής.</text:span></text:p>
      <text:p text:style-name="P1102"><text:span text:style-name="T1102_1">-</text:span><text:span text:style-name="T1102_2"><text:tab/></text:span><text:span text:style-name="T1102_3">Οι<text:s/>πρώτες<text:s/>ύλες<text:s/>και<text:s/>τα<text:s/>υποκατάστατα<text:s/>που<text:s/>απαιτούνται<text:s/>για<text:s/>την<text:s/>παρασκευή<text:s/>γλυκών<text:s/>υγιεινής<text:s/>διατροφής.</text:span></text:p>
      <text:p text:style-name="P1103"><text:span text:style-name="T1103_1">-</text:span><text:span text:style-name="T1103_2"><text:tab/></text:span><text:span text:style-name="T1103_3">Η<text:s/>παρασκευή<text:s/>γλυκών<text:s/>υγιεινής<text:s/>διατροφής<text:s/>και<text:s/>γλυκών<text:s/>για<text:s/>διαβητικούς.</text:span></text:p>
      <text:p text:style-name="P1104"><text:span text:style-name="T1104_1">21.</text:span><text:span text:style-name="T1104_2"><text:s/>Τα<text:s/>παγωτά.</text:span></text:p>
      <text:p text:style-name="P1105"><text:span text:style-name="T1105_1">-</text:span><text:span text:style-name="T1105_2"><text:tab/></text:span><text:span text:style-name="T1105_3">Ο<text:s/>γενικός<text:s/>τρόπος<text:s/>παρασκευής<text:s/>των<text:s/>παγωτών.</text:span></text:p>
      <text:p text:style-name="P1106"><text:span text:style-name="T1106_1">-</text:span><text:span text:style-name="T1106_2"><text:tab/></text:span><text:span text:style-name="T1106_3">Οι<text:s/>πρώτες<text:s/>ύλες<text:s/>για<text:s/>την<text:s/>παρασκευή<text:s/>των<text:s/>παγωτών.</text:span></text:p>
      <text:p text:style-name="P1107"><text:span text:style-name="T1107_1">-</text:span><text:span text:style-name="T1107_2"><text:tab/></text:span><text:span text:style-name="T1107_3">Τα<text:s/>είδη<text:s/>των<text:s/>παγωτών.</text:span></text:p>
      <text:p text:style-name="P1108"><text:span text:style-name="T1108_1">22.</text:span><text:span text:style-name="T1108_2"><text:s/>Η<text:s/>παρασκευή<text:s/>του<text:s/>άρτου.</text:span></text:p>
      <text:p text:style-name="P1109"><text:span text:style-name="T1109_1">-</text:span><text:span text:style-name="T1109_2"><text:tab/></text:span><text:span text:style-name="T1109_3">Οι<text:s/>συνθήκες<text:s/>καλής<text:s/>αρτοποίησης.</text:span></text:p>
      <text:p text:style-name="P1110"><text:span text:style-name="T1110_1">-</text:span><text:span text:style-name="T1110_2"><text:tab/></text:span><text:span text:style-name="T1110_3">Η<text:s/>προετοιμασία<text:s/>των<text:s/>υλικών.</text:span></text:p>
      <text:p text:style-name="P1111"><text:span text:style-name="T1111_1">-</text:span><text:span text:style-name="T1111_2"><text:tab/></text:span><text:span text:style-name="T1111_3">Η<text:s/>παρασκευή<text:s/>του<text:s/>άρτου<text:s/>από<text:s/>άποψης<text:s/>είδους,<text:s/>σχήματος,<text:s/>τρόπου<text:s/>ψησίματος<text:s/>και<text:s/>μεθόδου<text:s/>παρασκευής.</text:span></text:p>
      <text:p text:style-name="P1112"><text:span text:style-name="T1112_1">-</text:span><text:span text:style-name="T1112_2"><text:tab/></text:span><text:span text:style-name="T1112_3">Τα<text:s/>χαρακτηριστικά<text:s/>του<text:s/>καλού<text:s/>άρτου<text:s/>και<text:s/>των<text:s/>λοιπών<text:s/>προϊόντων.</text:span></text:p>
      <text:p text:style-name="P1113"><text:span text:style-name="T1113_1">-</text:span><text:span text:style-name="T1113_2"><text:tab/></text:span><text:span text:style-name="T1113_3">Η<text:s/>παρασκευή<text:s/>αρτοπαρασκευασμάτων.</text:span></text:p>
      <text:p text:style-name="P1114"><text:span text:style-name="T1114_1">-</text:span><text:span text:style-name="T1114_2"><text:tab/></text:span><text:span text:style-name="T1114_3">Η<text:s/>παρασκευή<text:s/>ελληνικών<text:s/>παραδοσιακών<text:s/>αρτοσκευασμάτων.</text:span></text:p>
      <text:p text:style-name="P1115"><text:span text:style-name="T1115_1">Γ<text:s/>.3.<text:s/>Θεματική<text:s/>ενότητα:<text:s/>Εργασιακές<text:s/>Σχέσεις</text:span></text:p>
      <text:p text:style-name="P1116"><text:span text:style-name="T1116_1">Ώρες<text:s/>κατάρτισης:<text:s/>20</text:span></text:p>
      <text:p text:style-name="P1117"><text:span text:style-name="T1117_1">Σκοπός<text:s/>-<text:s/>Μαθησιακά<text:s/>αποτελέσματα:</text:span></text:p>
      <text:p text:style-name="P1118"><text:span text:style-name="T1118_1">Σκοπός<text:s/>της<text:s/>θεματικής<text:s/>ενότητας<text:s/>είναι<text:s/>η<text:s/>απόκτηση<text:s/>γνώσεων<text:s/>για<text:s/>την<text:s/>συνοπτική<text:s/>παρουσίαση<text:s/>των<text:s/>θεμελιωδών<text:s/>εννοιών<text:s/>(γενικές<text:s/>αρχές)<text:s/>για<text:s/>τις<text:s/>σύγχρονες<text:s/>Εργασιακές<text:s/>Σχέσεις<text:s/>(εργοδοτικές<text:s/>και<text:s/>εργατικές<text:s/>οργανώσεις,<text:s/>αμοιβές,<text:s/>και<text:s/>συμβάσεις<text:s/>εργασίας).</text:span></text:p>
      <text:p text:style-name="P1119"><text:span text:style-name="T1119_1">Οι<text:s/>καταρτιζόμενοι<text:s/>μετά<text:s/>την<text:s/>ολοκλήρωση<text:s/>της<text:s/>θεματικής<text:s/>ενότητας<text:s/>θα<text:s/>πρέπει:</text:span></text:p>
      <text:p text:style-name="P1120"><text:span text:style-name="T1120_1">-</text:span><text:span text:style-name="T1120_2"><text:tab/></text:span><text:span text:style-name="T1120_3">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1121"><text:span text:style-name="T1121_1">-</text:span><text:span text:style-name="T1121_2"><text:tab/></text:span><text:span text:style-name="T1121_3">Να<text:s/>τον<text:s/>ρόλο<text:s/>του<text:s/>εργαζομένου<text:s/>μέσα<text:s/>στην<text:s/>εργασιακή<text:s/>ομάδα.</text:span></text:p>
      <text:p text:style-name="P1122"><text:span text:style-name="T1122_1">-</text:span><text:span text:style-name="T1122_2"><text:tab/></text:span><text:span text:style-name="T1122_3">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1123"><text:span text:style-name="T1123_1">-</text:span><text:span text:style-name="T1123_2"><text:tab/></text:span><text:span text:style-name="T1123_3">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1124"><text:span text:style-name="T1124_1">-</text:span><text:span text:style-name="T1124_2"><text:tab/></text:span><text:span text:style-name="T1124_3">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1125"><text:span text:style-name="T1125_1">-</text:span><text:span text:style-name="T1125_2"><text:tab/></text:span><text:span text:style-name="T1125_3">Να<text:s/>εντοπίζουν<text:s/>και<text:s/>να<text:s/>αξιοποιούν<text:s/>ευκαιρίες<text:s/>απασχόλησης<text:s/>στον<text:s/>τουριστικό<text:s/>κλάδο.</text:span></text:p>
      <text:p text:style-name="P1126"><text:span text:style-name="T1126_1">Περιεχόμενο<text:s/>θεματικής<text:s/>ενότητας:</text:span></text:p>
      <text:p text:style-name="P1127"><text:span text:style-name="T1127_1">1.</text:span><text:span text:style-name="T1127_2"><text:s/>Θεμελιώδεις<text:s/>αρχές<text:s/>εργασιακών<text:s/>σχέσεων.</text:span></text:p>
      <text:p text:style-name="P1128"><text:span text:style-name="T1128_1">-</text:span><text:span text:style-name="T1128_2"><text:tab/></text:span><text:span text:style-name="T1128_3">Η<text:s/>έννοια<text:s/>της<text:s/>εργασίας,<text:s/>εξαρτημένη<text:s/>εργασία.</text:span></text:p>
      <text:p text:style-name="P1129"><text:span text:style-name="T1129_1">-</text:span><text:span text:style-name="T1129_2"><text:tab/></text:span><text:span text:style-name="T1129_3">Σκοπός<text:s/>και<text:s/>έννοια<text:s/>των<text:s/>εργασιακών,<text:s/>ανθρωπίνων<text:s/>και<text:s/>δημοσίων<text:s/>σχέσεων.<text:s/>Εργασιακοί<text:s/>νόμοι<text:s/>και<text:s/>εργατικό<text:s/>δίκαιο.</text:span></text:p>
      <text:p text:style-name="P1130"><text:span text:style-name="T1130_1">-</text:span><text:span text:style-name="T1130_2"><text:tab/></text:span><text:span text:style-name="T1130_3">Σύμβαση<text:s/>εργασίας<text:s/>και<text:s/>διακρίσεις.</text:span></text:p>
      <text:p text:style-name="P1131"><text:span text:style-name="T1131_1">-</text:span><text:span text:style-name="T1131_2"><text:tab/></text:span><text:span text:style-name="T1131_3">Υποχρεώσεις<text:s/>και<text:s/>δικαιώματα<text:s/>εργοδότη<text:s/>και<text:s/>εργαζόμενου.</text:span></text:p>
      <text:p text:style-name="P1132"><text:span text:style-name="T1132_1">2.</text:span><text:span text:style-name="T1132_2"><text:s/>Οργάνωση<text:s/>εργασίας<text:s/>και<text:s/>Εργασιακές<text:s/>Σχέσεις.</text:span></text:p>
      <text:p text:style-name="P1133"><text:span text:style-name="T1133_1">-</text:span><text:span text:style-name="T1133_2"><text:tab/></text:span><text:span text:style-name="T1133_3">Οργάνωση<text:s/>της<text:s/>επιχείρησης,<text:s/>επίπεδα<text:s/>οργάνωσης<text:s/>και<text:s/>τυπικά<text:s/>οργανογράμματα.</text:span></text:p>
      <text:p text:style-name="P1134"><text:span text:style-name="T1134_1">-</text:span><text:span text:style-name="T1134_2"><text:tab/></text:span><text:span text:style-name="T1134_3">Συστήματα<text:s/>οργάνωσης<text:s/>εργασίας.</text:span></text:p>
      <text:p text:style-name="P1135"><text:span text:style-name="T1135_1">-</text:span><text:span text:style-name="T1135_2"><text:tab/></text:span><text:span text:style-name="T1135_3">Η<text:s/>έννοια<text:s/>της<text:s/>εποπτείας<text:s/>στα<text:s/>πλαίσια<text:s/>της<text:s/>οργάνωσης.</text:span></text:p>
      <text:p text:style-name="P1136"><text:span text:style-name="T1136_1">3.</text:span><text:span text:style-name="T1136_2"><text:s/>Χαρακτηριστικά<text:s/>ατόμου<text:s/>και<text:s/>οργανωσιακή<text:s/>συμπεριφορά.</text:span></text:p>
      <text:p text:style-name="P1137"><text:span text:style-name="T1137_1">-</text:span><text:span text:style-name="T1137_2"><text:tab/></text:span><text:span text:style-name="T1137_3">Έννοια<text:s/>και<text:s/>σπουδαιότητα<text:s/>των<text:s/>ομάδων.</text:span></text:p>
      <text:p text:style-name="P1138"><text:span text:style-name="T1138_1">-</text:span><text:span text:style-name="T1138_2"><text:tab/></text:span><text:span text:style-name="T1138_3">Ανάπτυξη<text:s/>ομάδας,<text:s/>κανόνες,<text:s/>διαδικασίες.</text:span></text:p>
      <text:p text:style-name="P1139"><text:span text:style-name="T1139_1">-</text:span><text:span text:style-name="T1139_2"><text:tab/></text:span><text:span text:style-name="T1139_3">Αποτελεσματικότητα<text:s/>των<text:s/>ομάδων.</text:span></text:p>
      <text:p text:style-name="P1140"><text:span text:style-name="T1140_1">-</text:span><text:span text:style-name="T1140_2"><text:tab/></text:span><text:span text:style-name="T1140_3">Οι<text:s/>βασικές<text:s/>ανάγκες<text:s/>των<text:s/>ομάδων.</text:span></text:p>
      <text:p text:style-name="P1141"><text:span text:style-name="T1141_1">-</text:span><text:span text:style-name="T1141_2"><text:tab/></text:span><text:span text:style-name="T1141_3">Διαχείριση<text:s/>συγκρούσεων<text:s/>(πηγές<text:s/>συγκρούσεων<text:s/>και<text:s/>στρατηγικές<text:s/>χειρισμού).</text:span></text:p>
      <text:p text:style-name="P1142"><text:span text:style-name="T1142_1">4.</text:span><text:span text:style-name="T1142_2"><text:s/>Διαχείριση<text:s/>ανθρώπινου<text:s/>δυναμικού.</text:span></text:p>
      <text:p text:style-name="P1143"><text:span text:style-name="T1143_1">-</text:span><text:span text:style-name="T1143_2"><text:tab/></text:span><text:span text:style-name="T1143_3">Ηγεσία<text:s/>και<text:s/>Μάνατζμεντ<text:s/>και<text:s/>ο<text:s/>ρόλος<text:s/>του<text:s/>Ηγέτη.</text:span></text:p>
      <text:p text:style-name="P1144"><text:span text:style-name="T1144_1">-</text:span><text:span text:style-name="T1144_2"><text:tab/></text:span><text:span text:style-name="T1144_3">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<text:s/>κατάρτισης<text:s/>-<text:s/>επιμόρφωσης).</text:span></text:p>
      <text:p text:style-name="P1145"><text:span text:style-name="T1145_1">-</text:span><text:span text:style-name="T1145_2"><text:tab/></text:span><text:span text:style-name="T1145_3">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1146"><text:span text:style-name="T1146_1">-</text:span><text:span text:style-name="T1146_2"><text:tab/></text:span><text:span text:style-name="T1146_3">Παρακίνηση<text:s/>(έννοια,<text:s/>κίνητρα,<text:s/>τεχνικές).</text:span></text:p>
      <text:p text:style-name="P1147"><text:span text:style-name="T1147_1">-</text:span><text:span text:style-name="T1147_2"><text:tab/></text:span><text:span text:style-name="T1147_3">Ενδυνάμωση<text:s/>προσωπικού,<text:s/>συναισθηματική<text:s/>νοημοσύνη.</text:span></text:p>
      <text:p text:style-name="P1148"><text:span text:style-name="T1148_1">5.</text:span><text:span text:style-name="T1148_2"><text:s/>Εξελίξεις<text:s/>και<text:s/>συνέπειες<text:s/>στο<text:s/>πλαίσιο<text:s/>της<text:s/>εργασίας.</text:span></text:p>
      <text:p text:style-name="P1149"><text:span text:style-name="T1149_1">-</text:span><text:span text:style-name="T1149_2"><text:tab/></text:span><text:span text:style-name="T1149_3">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1150"><text:span text:style-name="T1150_1">-</text:span><text:span text:style-name="T1150_2"><text:tab/></text:span><text:span text:style-name="T1150_3">Το<text:s/>πρόβλημα<text:s/>της<text:s/>εποχικότητας<text:s/>της<text:s/>τουριστικής<text:s/>απασχόλησης.</text:span></text:p>
      <text:p text:style-name="P1151"><text:span text:style-name="T1151_1">-</text:span><text:span text:style-name="T1151_2"><text:tab/></text:span><text:span text:style-name="T1151_3">Σύγχρονες<text:s/>μορφές<text:s/>απασχόλησης<text:s/>στον<text:s/>τουριστικό<text:s/>τομέα.</text:span></text:p>
      <text:p text:style-name="P1152"><text:span text:style-name="T1152_1">6.</text:span><text:span text:style-name="T1152_2"><text:s/>Η<text:s/>αναζήτηση<text:s/>εργασίας<text:s/>και<text:s/>η<text:s/>επιλογή<text:s/>προσωπικού<text:s/>από<text:s/>την<text:s/>επιχείρηση.</text:span></text:p>
      <text:p text:style-name="P1153"><text:span text:style-name="T1153_1">-</text:span><text:span text:style-name="T1153_2"><text:tab/></text:span><text:span text:style-name="T1153_3">Προσέλκυση<text:s/>προσωπικού<text:s/>(στόχοι,<text:s/>πηγές<text:s/>και<text:s/>μέθοδοι<text:s/>προσέλκυσης<text:s/>υποψηφίων).</text:span></text:p>
      <text:p text:style-name="P1154"><text:span text:style-name="T1154_1">-</text:span><text:span text:style-name="T1154_2"><text:tab/></text:span><text:span text:style-name="T1154_3">Επιλογή<text:s/>προσωπικού<text:s/>(μέθοδοι,<text:s/>προσόντα<text:s/>και<text:s/>διαδικασία<text:s/>επιλογής).</text:span></text:p>
      <text:p text:style-name="P1155"><text:span text:style-name="T1155_1">-</text:span><text:span text:style-name="T1155_2"><text:tab/></text:span><text:span text:style-name="T1155_3">Βιογραφικό<text:s/>σημείωμα<text:s/>(σύνταξη,<text:s/>χαρακτηριστικά,<text:s/>δομή)<text:s/>και<text:s/>συνοδευτική<text:s/>επιστολή.</text:span></text:p>
      <text:p text:style-name="P1156"><text:span text:style-name="T1156_1">-</text:span><text:span text:style-name="T1156_2"><text:tab/></text:span><text:span text:style-name="T1156_3">Διαδικασία<text:s/>της<text:s/>προσωπικής<text:s/>συνέντευξης.</text:span></text:p>
      <text:p text:style-name="P1157"><text:span text:style-name="T1157_1">Γ<text:s/>.4.<text:s/>Θεματική<text:s/>ενότητα:<text:s/>Υγιεινή<text:s/>και<text:s/>Ασφάλεια<text:s/>Εργαζομένων<text:s/>-<text:s/>HACCP</text:span></text:p>
      <text:p text:style-name="P1158"><text:span text:style-name="T1158_1">Ώρες<text:s/>κατάρτισης:<text:s/>30</text:span></text:p>
      <text:p text:style-name="P1159"><text:span text:style-name="T1159_1">Σκοπός<text:s/>-<text:s/>Μαθησιακά<text:s/>αποτελέσματα</text:span></text:p>
      <text:p text:style-name="P1160"><text:span text:style-name="T1160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μιας<text:s/>επισιτιστικής<text:s/>ή<text:s/>ξενοδοχειακής<text:s/>επιχείρησης.<text:s/>Επιπλέον,<text:s/>επιδιώκεται<text:s/>η<text:s/>εξοικείωση<text:s/>με<text:s/>τις<text:s/>βασικές<text:s/>αρχές<text:s/>ενός<text:s/>Συστήματος<text:s/>Διαχείρισης<text:s/>της<text:s/>Ποιότητας<text:s/>(ΣΔΠ)<text:s/>καθώς<text:s/>επίσης<text:s/>και<text:s/>με<text:s/>τις<text:s/>αρχές<text:s/>εφαρμογής<text:s/>ενός<text:s/>Συστήματος<text:s/>Ανάλυσης<text:s/>και<text:s/>Προσδιορισμού<text:s/>Κρίσιμων<text:s/>Σημείων<text:s/>Ελέγχου<text:s/>(HACCP)<text:s/>που<text:s/>πλέον<text:s/>εντάσσεται<text:s/>στα<text:s/>συστήματα<text:s/>Ποιότητας<text:s/>Υγιεινής<text:s/>και<text:s/>Ασφάλειας<text:s/>των<text:s/>Τροφίμων<text:s/>(ISO<text:s/>22000,<text:s/>BRC,<text:s/>IFS).</text:span></text:p>
      <text:p text:style-name="P1161"><text:span text:style-name="T1161_1">Οι<text:s/>καταρτιζόμενοι<text:s/>μετά<text:s/>την<text:s/>ολοκλήρωση<text:s/>της<text:s/>θεματικής<text:s/>ενότητας<text:s/>θα<text:s/>πρέπει:</text:span></text:p>
      <text:p text:style-name="P1162"><text:span text:style-name="T1162_1">-</text:span><text:span text:style-name="T1162_2"><text:tab/></text:span><text:span text:style-name="T1162_3">Να<text:s/>αντιλαμβάνονται<text:s/>τους<text:s/>λόγους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1163"><text:span text:style-name="T1163_1">-</text:span><text:span text:style-name="T1163_2"><text:tab/></text:span><text:span text:style-name="T1163_3">Να<text:s/>περιγράφουν<text:s/>τις<text:s/>κύριες<text:s/>τροφικές<text:s/>δηλητηριάσεις<text:s/>που<text:s/>προκαλούνται<text:s/>από<text:s/>τα<text:s/>τρόφιμα.</text:span></text:p>
      <text:p text:style-name="P1164"><text:span text:style-name="T1164_1">-</text:span><text:span text:style-name="T1164_2"><text:tab/></text:span><text:span text:style-name="T1164_3">Να<text:s/>γνωρίζουν<text:s/>τους<text:s/>παράγοντες<text:s/>που<text:s/>επιμολύνουν<text:s/>τα<text:s/>τρόφιμα<text:s/>και<text:s/>τους<text:s/>τρόπους<text:s/>αποφυγής<text:s/>της<text:s/>επιμόλυνσης.</text:span></text:p>
      <text:p text:style-name="P1165"><text:span text:style-name="T1165_1">-</text:span><text:span text:style-name="T1165_2"><text:tab/></text:span><text:span text:style-name="T1165_3">Να<text:s/>επιμελούνται<text:s/>την<text:s/>προσωπική<text:s/>του<text:s/>υγιεινή<text:s/>με<text:s/>σχολαστικότητα.</text:span></text:p>
      <text:p text:style-name="P1166"><text:span text:style-name="T1166_1">-</text:span><text:span text:style-name="T1166_2"><text:tab/></text:span><text:span text:style-name="T1166_3">Να<text:s/>γνωρίζουν<text:s/>ότι<text:s/>η<text:s/>καθαριότητα<text:s/>και<text:s/>απολύμανση<text:s/>του<text:s/>εξοπλισμού,<text:s/>των<text:s/>εγκαταστάσεων<text:s/>και<text:s/>των<text:s/>χώρων<text:s/>αποτρέπουν<text:s/>τη<text:s/>δημιουργία<text:s/>εστιών<text:s/>μικροβίων.</text:span></text:p>
      <text:p text:style-name="P1167"><text:span text:style-name="T1167_1">-</text:span><text:span text:style-name="T1167_2"><text:tab/></text:span><text:span text:style-name="T1167_3">Να<text:s/>εφαρμόζουν<text:s/>τους<text:s/>όρους<text:s/>υγιεινής<text:s/>κατά<text:s/>την<text:s/>παραλαβή<text:s/>και<text:s/>αποθήκευση<text:s/>τροφίμων.</text:span></text:p>
      <text:p text:style-name="P1168"><text:span text:style-name="T1168_1">-</text:span><text:span text:style-name="T1168_2"><text:tab/></text:span><text:span text:style-name="T1168_3">Να<text:s/>γνωρίζουν<text:s/>τους<text:s/>όρους<text:s/>υγιεινής<text:s/>που<text:s/>πρέπει<text:s/>να<text:s/>εφαρμόζονται<text:s/>όταν<text:s/>προετοιμάζονται<text:s/>τα<text:s/>τρόφιμα<text:s/>και<text:s/>όταν<text:s/>μαγειρεύονται.</text:span></text:p>
      <text:p text:style-name="P1169"><text:span text:style-name="T1169_1">-</text:span><text:span text:style-name="T1169_2"><text:tab/></text:span><text:span text:style-name="T1169_3">Να<text:s/>σχεδιάζουν<text:s/>την<text:s/>εφαρμογή<text:s/>προγραμμάτων<text:s/>μυοκτονίας<text:s/>και<text:s/>απεντόμωσης<text:s/>για<text:s/>καθαρό<text:s/>και<text:s/>υγιεινό<text:s/>περιβάλλον.</text:span></text:p>
      <text:p text:style-name="P1170"><text:span text:style-name="T1170_1">-</text:span><text:span text:style-name="T1170_2"><text:tab/></text:span><text:span text:style-name="T1170_3">Να<text:s/>γνωρίζουν<text:s/>το<text:s/>σύστημα<text:s/>HACCP<text:s/>και<text:s/>τους<text:s/>λόγους<text:s/>που<text:s/>εφαρμόζεται<text:s/>στα<text:s/>τμήματα<text:s/>παραγωγής<text:s/>τροφίμων.</text:span></text:p>
      <text:p text:style-name="P1171"><text:span text:style-name="T1171_1">-</text:span><text:span text:style-name="T1171_2"><text:tab/></text:span><text:span text:style-name="T1171_3">Να<text:s/>κατανοήσουν<text:s/>ότι<text:s/>η<text:s/>εφαρμογή<text:s/>μέτρων<text:s/>ασφάλειας<text:s/>στις<text:s/>μονάδες<text:s/>υγειονομικού<text:s/>ενδιαφέροντος<text:s/>συμβάλλει<text:s/>στην<text:s/>αποτροπή<text:s/>κάθε<text:s/>είδους<text:s/>ατυχήματος.</text:span></text:p>
      <text:p text:style-name="P1172"><text:span text:style-name="T1172_1">-</text:span><text:span text:style-name="T1172_2"><text:tab/></text:span><text:span text:style-name="T1172_3">Να<text:s/>χειρίζονται<text:s/>τα<text:s/>πυροσβεστικά<text:s/>μέσα<text:s/>και<text:s/>να<text:s/>τα<text:s/>χρησιμοποιούν<text:s/>σε<text:s/>έκτακτες<text:s/>ανάγκες.</text:span></text:p>
      <text:p text:style-name="P1173"><text:span text:style-name="T1173_1">-</text:span><text:span text:style-name="T1173_2"><text:tab/></text:span><text:span text:style-name="T1173_3">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.</text:span></text:p>
      <text:p text:style-name="P1174"><text:span text:style-name="T1174_1">-</text:span><text:span text:style-name="T1174_2"><text:tab/></text:span><text:span text:style-name="T1174_3">Να<text:s/>γνωρίζουν<text:s/>όλες<text:s/>τις<text:s/>απαραίτητες<text:s/>διατάξεις<text:s/>που<text:s/>προβλέπονται<text:s/>από<text:s/>την<text:s/>κείμενη<text:s/>νομοθεσία<text:s/>σε<text:s/>θέματα<text:s/>πυρασφάλειας<text:s/>και<text:s/>να<text:s/>παρέχουν<text:s/>τις<text:s/>υπηρεσίες<text:s/>τους<text:s/>συμμετέχοντας<text:s/>σε<text:s/>προγράμματα<text:s/>που<text:s/>σχετίζονται<text:s/>με<text:s/>την<text:s/>ασφάλεια<text:s/>των<text:s/>πελατών<text:s/>και<text:s/>του<text:s/>προσωπικού<text:s/>σε<text:s/>περίπτωση<text:s/>πυρκαγιών.</text:span></text:p>
      <text:p text:style-name="P1175"><text:span text:style-name="T1175_1">-</text:span><text:span text:style-name="T1175_2"><text:tab/></text:span><text:span text:style-name="T1175_3">Να<text:s/>παρέχουν<text:s/>τις<text:s/>πρώτες<text:s/>βοήθειες<text:s/>σε<text:s/>όσους<text:s/>έχουν<text:s/>ανάγκη.</text:span></text:p>
      <text:p text:style-name="P1176"><text:span text:style-name="T1176_1">Περιεχόμενο<text:s/>θεματικής<text:s/>ενότητας:</text:span></text:p>
      <text:p text:style-name="P1177"><text:span text:style-name="T1177_1">1.</text:span><text:span text:style-name="T1177_2"><text:s/>Οι<text:s/>έννοιες<text:s/>σχετικά<text:s/>με<text:s/>την<text:s/>υγιεινή.</text:span></text:p>
      <text:p text:style-name="P1178"><text:span text:style-name="T1178_1">-</text:span><text:span text:style-name="T1178_2"><text:tab/></text:span><text:span text:style-name="T1178_3">Τι<text:s/>είναι<text:s/>Υγιεινή.</text:span></text:p>
      <text:p text:style-name="P1179"><text:span text:style-name="T1179_1">-</text:span><text:span text:style-name="T1179_2"><text:tab/></text:span><text:span text:style-name="T1179_3">Οι<text:s/>λόγοι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1180"><text:span text:style-name="T1180_1">2.</text:span><text:span text:style-name="T1180_2"><text:s/>Οι<text:s/>ασθένειες<text:s/>που<text:s/>προκαλούνται<text:s/>από<text:s/>τα<text:s/>τρόφιμα.</text:span></text:p>
      <text:p text:style-name="P1181"><text:span text:style-name="T1181_1">-</text:span><text:span text:style-name="T1181_2"><text:tab/></text:span><text:span text:style-name="T1181_3">Οι<text:s/>τροφικές<text:s/>δηλητηριάσεις,<text:s/>τα<text:s/>είδη<text:s/>και<text:s/>τα<text:s/>συμπτώματα.</text:span></text:p>
      <text:p text:style-name="P1182"><text:span text:style-name="T1182_1">-</text:span><text:span text:style-name="T1182_2"><text:tab/></text:span><text:span text:style-name="T1182_3">Τα<text:s/>βακτήρια<text:s/>και<text:s/>τα<text:s/>βασικά<text:s/>χαρακτηριστικά<text:s/>τους.</text:span></text:p>
      <text:p text:style-name="P1183"><text:span text:style-name="T1183_1">-</text:span><text:span text:style-name="T1183_2"><text:tab/></text:span><text:span text:style-name="T1183_3">Τροφικές<text:s/>δηλητηριάσεις<text:s/>από<text:s/>βακτήρια:<text:s/>Σαλμονέλα,<text:s/>Λιστέρια,<text:s/>Σταφυλόκοκκος,<text:s/>Καμπυλοβακτήριο,<text:s/>Κλωστρίδιο,<text:s/>Βάκιλλος.</text:span></text:p>
      <text:p text:style-name="P1184"><text:span text:style-name="T1184_1">-</text:span><text:span text:style-name="T1184_2"><text:tab/></text:span><text:span text:style-name="T1184_3">Οι<text:s/>παράγοντες<text:s/>που<text:s/>επηρεάζουν<text:s/>την<text:s/>ανάπτυξη<text:s/>των<text:s/>βακτηρίων.</text:span></text:p>
      <text:p text:style-name="P1185"><text:span text:style-name="T1185_1">-</text:span><text:span text:style-name="T1185_2"><text:tab/></text:span><text:span text:style-name="T1185_3">Οι<text:s/>βασικές<text:s/>οδηγίες<text:s/>για<text:s/>την<text:s/>πρόληψη<text:s/>των<text:s/>τροφικών<text:s/>δηλητηριάσεων.</text:span></text:p>
      <text:p text:style-name="P1186"><text:span text:style-name="T1186_1">-</text:span><text:span text:style-name="T1186_2"><text:tab/></text:span><text:span text:style-name="T1186_3">Οι<text:s/>ιοί,<text:s/>τα<text:s/>παράσιτα,<text:s/>οι<text:s/>μύκητες.</text:span></text:p>
      <text:p text:style-name="P1187"><text:span text:style-name="T1187_1">3.</text:span><text:span text:style-name="T1187_2"><text:s/>Οι<text:s/>κίνδυνοι<text:s/>μόλυνσης<text:s/>των<text:s/>τροφίμων.</text:span></text:p>
      <text:p text:style-name="P1188"><text:span text:style-name="T1188_1">-</text:span><text:span text:style-name="T1188_2"><text:tab/></text:span><text:span text:style-name="T1188_3">Οι<text:s/>παράγοντες<text:s/>επιμόλυνσης<text:s/>τροφίμων:<text:s/>Μικροβιακοί,<text:s/>Χημικοί,<text:s/>Φυσικοί.</text:span></text:p>
      <text:p text:style-name="P1189"><text:span text:style-name="T1189_1">-</text:span><text:span text:style-name="T1189_2"><text:tab/></text:span><text:span text:style-name="T1189_3">Οι<text:s/>πηγές<text:s/>μόλυνσης<text:s/>των<text:s/>τροφίμων<text:s/>από<text:s/>βακτήρια,<text:s/>ξένα<text:s/>σώματα,<text:s/>χημικές<text:s/>ουσίες.<text:s/>Η<text:s/>φυσική<text:s/>επιμόλυνση.</text:span></text:p>
      <text:p text:style-name="P1190"><text:span text:style-name="T1190_1">4.</text:span><text:span text:style-name="T1190_2"><text:s/>Υγιεινή<text:s/>του<text:s/>προσωπικού.</text:span></text:p>
      <text:p text:style-name="P1191"><text:span text:style-name="T1191_1">-</text:span><text:span text:style-name="T1191_2"><text:tab/></text:span><text:span text:style-name="T1191_3">Η<text:s/>υγεία<text:s/>και<text:s/>η<text:s/>ατομική<text:s/>υγιεινή<text:s/>του<text:s/>προσωπικού.</text:span></text:p>
      <text:p text:style-name="P1192"><text:span text:style-name="T1192_1">-</text:span><text:span text:style-name="T1192_2"><text:tab/></text:span><text:span text:style-name="T1192_3">Η<text:s/>ενδυμασία<text:s/>του<text:s/>προσωπικού<text:s/>-<text:s/>Στολή<text:s/>εργασίας.</text:span></text:p>
      <text:p text:style-name="P1193"><text:span text:style-name="T1193_1">5.</text:span><text:span text:style-name="T1193_2"><text:s/>Η<text:s/>καθαριότητα<text:s/>και<text:s/>απολύμανση<text:s/>των<text:s/>σκευών,<text:s/>του<text:s/>εξοπλισμού<text:s/>και<text:s/>των<text:s/>χώρων.</text:span></text:p>
      <text:p text:style-name="P1194"><text:span text:style-name="T1194_1">-</text:span><text:span text:style-name="T1194_2"><text:tab/></text:span><text:span text:style-name="T1194_3">Το<text:s/>πλύσιμο,<text:s/>η<text:s/>απολύμανση<text:s/>και<text:s/>η<text:s/>αποστείρωση<text:s/>των<text:s/>σκευών,<text:s/>του<text:s/>εξοπλισμού<text:s/>και<text:s/>των<text:s/>χώρων.</text:span></text:p>
      <text:p text:style-name="P1195"><text:span text:style-name="T1195_1">-</text:span><text:span text:style-name="T1195_2"><text:tab/></text:span><text:span text:style-name="T1195_3">Τα<text:s/>ψυγεία<text:s/>και<text:s/>οι<text:s/>καταψύκτες.</text:span></text:p>
      <text:p text:style-name="P1196"><text:span text:style-name="T1196_1">-</text:span><text:span text:style-name="T1196_2"><text:tab/></text:span><text:span text:style-name="T1196_3">Οι<text:s/>διαδικασίες<text:s/>καθαρισμού,<text:s/>απολύμανσης<text:s/>και<text:s/>αποστείρωσης.</text:span></text:p>
      <text:p text:style-name="P1197"><text:span text:style-name="T1197_1">-</text:span><text:span text:style-name="T1197_2"><text:tab/></text:span><text:span text:style-name="T1197_3">Τα<text:s/>υλικά<text:s/>καθαρισμού,<text:s/>απολύμανσης,<text:s/>εξυγίανσης<text:s/>και<text:s/>η<text:s/>αποθήκευσή<text:s/>τους.</text:span></text:p>
      <text:p text:style-name="P1198"><text:span text:style-name="T1198_1">6.</text:span><text:span text:style-name="T1198_2"><text:s/>Η<text:s/>υγιεινή<text:s/>των<text:s/>τροφίμων<text:s/>στην<text:s/>παραγωγική<text:s/>διαδικασία.</text:span></text:p>
      <text:p text:style-name="P1199"><text:span text:style-name="T1199_1">-</text:span><text:span text:style-name="T1199_2"><text:tab/></text:span><text:span text:style-name="T1199_3">Η<text:s/>παραλαβή<text:s/>των<text:s/>τροφίμων<text:s/>και<text:s/>ο<text:s/>έλεγχος.</text:span></text:p>
      <text:p text:style-name="P1200"><text:span text:style-name="T1200_1">-</text:span><text:span text:style-name="T1200_2"><text:tab/></text:span><text:span text:style-name="T1200_3">Η<text:s/>αποθήκευση<text:s/>των<text:s/>τροφίμων.</text:span></text:p>
      <text:p text:style-name="P1201"><text:span text:style-name="T1201_1">-</text:span><text:span text:style-name="T1201_2"><text:tab/></text:span><text:span text:style-name="T1201_3">Η<text:s/>ψύξη<text:s/>και<text:s/>η<text:s/>κατάψυξη.</text:span></text:p>
      <text:p text:style-name="P1202"><text:span text:style-name="T1202_1">-</text:span><text:span text:style-name="T1202_2"><text:tab/></text:span><text:span text:style-name="T1202_3">Η<text:s/>προετοιμασία<text:s/>των<text:s/>τροφίμων.</text:span></text:p>
      <text:p text:style-name="P1203"><text:span text:style-name="T1203_1">-</text:span><text:span text:style-name="T1203_2"><text:tab/></text:span><text:span text:style-name="T1203_3">Πλύσιμο,<text:s/>απόψυξη,<text:s/>τεμαχισμός,<text:s/>μαγείρεμα.</text:span></text:p>
      <text:p text:style-name="P1204"><text:span text:style-name="T1204_1">7.</text:span><text:span text:style-name="T1204_2"><text:s/>Η<text:s/>υγιεινή<text:s/>των<text:s/>τροφίμων<text:s/>στην<text:s/>διαδικασία<text:s/>σερβιρίσματος.</text:span></text:p>
      <text:p text:style-name="P1205"><text:span text:style-name="T1205_1">-</text:span><text:span text:style-name="T1205_2"><text:tab/></text:span><text:span text:style-name="T1205_3">Η<text:s/>ψύξη<text:s/>των<text:s/>φαγητών<text:s/>(μετά<text:s/>το<text:s/>μαγείρεμα)<text:s/>και<text:s/>η<text:s/>κατάψυξη.</text:span></text:p>
      <text:p text:style-name="P1206"><text:span text:style-name="T1206_1">-</text:span><text:span text:style-name="T1206_2"><text:tab/></text:span><text:span text:style-name="T1206_3">Η<text:s/>επαναθέρμανση<text:s/>των<text:s/>φαγητών.</text:span></text:p>
      <text:p text:style-name="P1207"><text:span text:style-name="T1207_1">-</text:span><text:span text:style-name="T1207_2"><text:tab/></text:span><text:span text:style-name="T1207_3">Οι<text:s/>φούρνοι<text:s/>μικροκυμάτων.</text:span></text:p>
      <text:p text:style-name="P1208"><text:span text:style-name="T1208_1">-</text:span><text:span text:style-name="T1208_2"><text:tab/></text:span><text:span text:style-name="T1208_3">Το<text:s/>σερβίρισμα<text:s/>των<text:s/>φαγητών<text:s/>και<text:s/>διατήρηση<text:s/>σε<text:s/>θερμοθαλάμους.</text:span></text:p>
      <text:p text:style-name="P1209"><text:span text:style-name="T1209_1">-</text:span><text:span text:style-name="T1209_2"><text:tab/></text:span><text:span text:style-name="T1209_3">Απαγόρευση<text:s/>πώλησης<text:s/>ακατάλληλων<text:s/>και<text:s/>μη<text:s/>κανονικών<text:s/>τροφίμων.</text:span></text:p>
      <text:p text:style-name="P1210"><text:span text:style-name="T1210_1">8.</text:span><text:span text:style-name="T1210_2"><text:s/>Η<text:s/>αντιμετώπιση<text:s/>ζωυφίων<text:s/>και<text:s/>άλλων<text:s/>ζώων<text:s/>στην<text:s/>κουζίνα.</text:span></text:p>
      <text:p text:style-name="P1211"><text:span text:style-name="T1211_1">-</text:span><text:span text:style-name="T1211_2"><text:tab/></text:span><text:span text:style-name="T1211_3">Τα<text:s/>προβλήματα<text:s/>που<text:s/>παρουσιάζονται<text:s/>από<text:s/>την<text:s/>επαφή<text:s/>των<text:s/>ζώων<text:s/>με<text:s/>τα<text:s/>τρόφιμα.</text:span></text:p>
      <text:p text:style-name="P1212"><text:span text:style-name="T1212_1">-</text:span><text:span text:style-name="T1212_2"><text:tab/></text:span><text:span text:style-name="T1212_3">Τα<text:s/>κατοικίδια<text:s/>ζώα,<text:s/>τα<text:s/>τρωκτικά,<text:s/>τα<text:s/>έντομα,<text:s/>τα<text:s/>πουλιά.</text:span></text:p>
      <text:p text:style-name="P1213"><text:span text:style-name="T1213_1">-</text:span><text:span text:style-name="T1213_2"><text:tab/></text:span><text:span text:style-name="T1213_3">Οδηγίες<text:s/>για<text:s/>την<text:s/>αντιμετώπιση<text:s/>νόσων.</text:span></text:p>
      <text:p text:style-name="P1214"><text:span text:style-name="T1214_1">9.</text:span><text:span text:style-name="T1214_2"><text:s/>Τα<text:s/>συστήματα<text:s/>διαχείρισης<text:s/>της<text:s/>υγιεινής<text:s/>και<text:s/>ασφάλειας<text:s/>των<text:s/>τροφίμων<text:s/>(HACCP).</text:span></text:p>
      <text:p text:style-name="P1215"><text:span text:style-name="T1215_1">-</text:span><text:span text:style-name="T1215_2"><text:tab/></text:span><text:span text:style-name="T1215_3">Η<text:s/>έννοια<text:s/>και<text:s/>οι<text:s/>βασικές<text:s/>αρχές<text:s/>του<text:s/>προγράμματος<text:s/>HACCP<text:s/>(Hazard<text:s/>Analysis<text:s/>-<text:s/>Critical<text:s/>Control<text:s/>Points).</text:span></text:p>
      <text:p text:style-name="P1216"><text:span text:style-name="T1216_1">-</text:span><text:span text:style-name="T1216_2"><text:tab/></text:span><text:span text:style-name="T1216_3">Ανάλυση<text:s/>Κινδύνων<text:s/>-<text:s/>Κρίσιμα<text:s/>Σημεία<text:s/>Ελέγχου.</text:span></text:p>
      <text:p text:style-name="P1217"><text:span text:style-name="T1217_1">-</text:span><text:span text:style-name="T1217_2"><text:tab/></text:span><text:span text:style-name="T1217_3">Τα<text:s/>πλεονεκτήματα<text:s/>και<text:s/>τα<text:s/>μειονεκτήματα<text:s/>της<text:s/>εφαρμογής<text:s/>HACCP.</text:span></text:p>
      <text:p text:style-name="P1218"><text:span text:style-name="T1218_1">-</text:span><text:span text:style-name="T1218_2"><text:tab/></text:span><text:span text:style-name="T1218_3">Προαπαιτούμενα<text:s/>προγράμματα<text:s/>και<text:s/>εφαρμογή<text:s/>συστημάτων<text:s/>αυτοελέγχου.</text:span></text:p>
      <text:p text:style-name="P1219"><text:span text:style-name="T1219_1">-</text:span><text:span text:style-name="T1219_2"><text:tab/></text:span><text:span text:style-name="T1219_3">Κανονιστικό<text:s/>πλαίσιο<text:s/>(Πρότυπα<text:s/>για<text:s/>σύστημα<text:s/>διαχείρισης<text:s/>ασφάλειας<text:s/>τροφίμων<text:s/>πχ<text:s/>ΙSO<text:s/>22000).</text:span></text:p>
      <text:p text:style-name="P1220"><text:span text:style-name="T1220_1">-</text:span><text:span text:style-name="T1220_2"><text:tab/></text:span><text:span text:style-name="T1220_3">Άλλα<text:s/>θέματα<text:s/>(ιχνηλασιμότητα,<text:s/>αρχές<text:s/>επιθεώρησης<text:s/>1ου<text:s/>και<text:s/>2ου<text:s/>μέρους,<text:s/>εφαρμοζόμενο<text:s/>σύστημα<text:s/>HACCP<text:s/>υπαρκτό<text:s/>ή/και<text:s/>άσκηση<text:s/>κ.λπ.).</text:span></text:p>
      <text:p text:style-name="P1221"><text:span text:style-name="T1221_1">10.</text:span><text:span text:style-name="T1221_2"><text:s/>Η<text:s/>ασφάλεια<text:s/>στους<text:s/>χώρους<text:s/>εργασίας.</text:span></text:p>
      <text:p text:style-name="P1222"><text:span text:style-name="T1222_1">-</text:span><text:span text:style-name="T1222_2"><text:tab/></text:span><text:span text:style-name="T1222_3">Οι<text:s/>υποχρεώσεις<text:s/>του<text:s/>εργοδότη<text:s/>και<text:s/>των<text:s/>εργαζομένων.</text:span></text:p>
      <text:p text:style-name="P1223"><text:span text:style-name="T1223_1">-</text:span><text:span text:style-name="T1223_2"><text:tab/></text:span><text:span text:style-name="T1223_3">Οι<text:s/>κανόνες<text:s/>ασφάλειας<text:s/>στους<text:s/>χώρους<text:s/>εργασίας.</text:span></text:p>
      <text:p text:style-name="P1224"><text:span text:style-name="T1224_1">-</text:span><text:span text:style-name="T1224_2"><text:tab/></text:span><text:span text:style-name="T1224_3">Κυριότεροι<text:s/>κίνδυνοι<text:s/>ασφάλειας.</text:span></text:p>
      <text:p text:style-name="P1225"><text:span text:style-name="T1225_1">-</text:span><text:span text:style-name="T1225_2"><text:tab/></text:span><text:span text:style-name="T1225_3">Η<text:s/>ηλεκτροπληξία<text:s/>και<text:s/>πως<text:s/>αντιμετωπίζεται.</text:span></text:p>
      <text:p text:style-name="P1226"><text:span text:style-name="T1226_1">-</text:span><text:span text:style-name="T1226_2"><text:tab/></text:span><text:span text:style-name="T1226_3">Οι<text:s/>ηλεκτρικές<text:s/>εγκαταστάσεις<text:s/>και<text:s/>προληπτικές<text:s/>συμβουλές.</text:span></text:p>
      <text:p text:style-name="P1227"><text:span text:style-name="T1227_1">-</text:span><text:span text:style-name="T1227_2"><text:tab/></text:span><text:span text:style-name="T1227_3">Τα<text:s/>εργατικά<text:s/>ατυχήματα<text:s/>και<text:s/>οι<text:s/>αιτίες<text:s/>πρόκλησης<text:s/>τους.</text:span></text:p>
      <text:p text:style-name="P1228"><text:span text:style-name="T1228_1">-</text:span><text:span text:style-name="T1228_2"><text:tab/></text:span><text:span text:style-name="T1228_3">Τα<text:s/>είδη<text:s/>των<text:s/>εργατικών<text:s/>ατυχημάτων<text:s/>(κοψίματα,<text:s/>εγκαύματα,<text:s/>πτώσεις,<text:s/>θλάσεις<text:s/>από<text:s/>μεγάλα<text:s/>φορτία,<text:s/>λιποθυμία<text:s/>κ.ά.)<text:s/>και<text:s/>η<text:s/>λήψη<text:s/>μέτρων<text:s/>για<text:s/>την<text:s/>αποφυγή<text:s/>τους.</text:span></text:p>
      <text:p text:style-name="P1229"><text:span text:style-name="T1229_1">11.</text:span><text:span text:style-name="T1229_2"><text:s/>Η<text:s/>πυρασφάλεια.</text:span></text:p>
      <text:p text:style-name="P1230"><text:span text:style-name="T1230_1">-</text:span><text:span text:style-name="T1230_2"><text:tab/></text:span><text:span text:style-name="T1230_3">Η<text:s/>πυρκαγιά<text:s/>και<text:s/>τα<text:s/>είδη<text:s/>των<text:s/>πυρκαγιών.</text:span></text:p>
      <text:p text:style-name="P1231"><text:span text:style-name="T1231_1">-</text:span><text:span text:style-name="T1231_2"><text:tab/></text:span><text:span text:style-name="T1231_3">Οι<text:s/>αιτίες<text:s/>της<text:s/>πυρκαγιάς<text:s/>και<text:s/>τρόποι<text:s/>μετάδοσης<text:s/>της<text:s/>φωτιάς.</text:span></text:p>
      <text:p text:style-name="P1232"><text:span text:style-name="T1232_1">-</text:span><text:span text:style-name="T1232_2"><text:tab/></text:span><text:span text:style-name="T1232_3">Η<text:s/>αντιμετώπιση<text:s/>των<text:s/>πυρκαγιών<text:s/>και<text:s/>η<text:s/>χρήση<text:s/>των<text:s/>πυροσβεστικών<text:s/>μέσων.</text:span></text:p>
      <text:p text:style-name="P1233"><text:span text:style-name="T1233_1">-</text:span><text:span text:style-name="T1233_2"><text:tab/></text:span><text:span text:style-name="T1233_3">Η<text:s/>κατάσβεση<text:s/>της<text:s/>πυρκαγιάς.<text:s/>Τα<text:s/>μέσα<text:s/>καταστολής,<text:s/>οι<text:s/>πυροσβεστήρες.</text:span></text:p>
      <text:p text:style-name="P1234"><text:span text:style-name="T1234_1">-</text:span><text:span text:style-name="T1234_2"><text:tab/></text:span><text:span text:style-name="T1234_3">Μέτρα<text:s/>πρόληψης<text:s/>των<text:s/>πυρκαγιών.</text:span></text:p>
      <text:p text:style-name="P1235"><text:span text:style-name="T1235_1">12.</text:span><text:span text:style-name="T1235_2"><text:s/>Οι<text:s/>γενικοί<text:s/>όροι<text:s/>ίδρυσης<text:s/>και<text:s/>λειτουργίας<text:s/>εργαστηρίων<text:s/>τροφίμων<text:s/>και<text:s/>ποτών.</text:span></text:p>
      <text:p text:style-name="P1236"><text:span text:style-name="T1236_1">-</text:span><text:span text:style-name="T1236_2"><text:tab/></text:span><text:span text:style-name="T1236_3">Το<text:s/>ύψος<text:s/>των<text:s/>εργαστηρίων,<text:s/>οι<text:s/>τοίχοι,<text:s/>η<text:s/>οροφή,<text:s/>το<text:s/>δάπεδο.</text:span></text:p>
      <text:p text:style-name="P1237"><text:span text:style-name="T1237_1">-</text:span><text:span text:style-name="T1237_2"><text:tab/></text:span><text:span text:style-name="T1237_3">Ο<text:s/>φωτισμός,<text:s/>ο<text:s/>αερισμός/εξαερισμός,<text:s/>η<text:s/>ακουστική.</text:span></text:p>
      <text:p text:style-name="P1238"><text:span text:style-name="T1238_1">-</text:span><text:span text:style-name="T1238_2"><text:tab/></text:span><text:span text:style-name="T1238_3">Η<text:s/>παροχή<text:s/>νερού.</text:span></text:p>
      <text:p text:style-name="P1239"><text:span text:style-name="T1239_1">-</text:span><text:span text:style-name="T1239_2"><text:tab/></text:span><text:span text:style-name="T1239_3">Οι<text:s/>δίοδοι<text:s/>διαφυγής<text:s/>και<text:s/>οι<text:s/>έξοδοι<text:s/>κινδύνου.</text:span></text:p>
      <text:p text:style-name="P1240"><text:span text:style-name="T1240_1">-</text:span><text:span text:style-name="T1240_2"><text:tab/></text:span><text:span text:style-name="T1240_3">Η<text:s/>πυρανίχνευση<text:s/>και<text:s/>πυρόσβεση.</text:span></text:p>
      <text:p text:style-name="P1241"><text:span text:style-name="T1241_1">Τα<text:s/>αποδυτήρια<text:s/>και<text:s/>τα<text:s/>ιματιοφυλάκια<text:s/>του<text:s/>προσωπικού<text:s/>της<text:s/>κουζίνας.</text:span></text:p>
      <text:p text:style-name="P1242"><text:span text:style-name="T1242_1">-</text:span><text:span text:style-name="T1242_2"><text:tab/></text:span><text:span text:style-name="T1242_3">Οι<text:s/>αποβάθρες<text:s/>και<text:s/>οι<text:s/>εξέδρες<text:s/>εκφόρτωσης<text:s/>των<text:s/>τροφίμων.</text:span></text:p>
      <text:p text:style-name="P1243"><text:span text:style-name="T1243_1">10.</text:span><text:span text:style-name="T1243_2"><text:s/>Τα<text:s/>συστήματα<text:s/>διαχείρισης<text:s/>των<text:s/>απορριμμάτων.</text:span></text:p>
      <text:p text:style-name="P1244"><text:span text:style-name="T1244_1">-</text:span><text:span text:style-name="T1244_2"><text:tab/></text:span><text:span text:style-name="T1244_3">Οι<text:s/>τρόποι<text:s/>συλλογής<text:s/>και<text:s/>αποκομιδής<text:s/>των<text:s/>απορριμμάτων.</text:span></text:p>
      <text:p text:style-name="P1245"><text:span text:style-name="T1245_1">-</text:span><text:span text:style-name="T1245_2"><text:tab/></text:span><text:span text:style-name="T1245_3">Οι<text:s/>πολτοποιητές<text:s/>απορριμμάτων<text:s/>(σκουπιδοφάγοι).</text:span></text:p>
      <text:p text:style-name="P1246"><text:span text:style-name="T1246_1">-</text:span><text:span text:style-name="T1246_2"><text:tab/></text:span><text:span text:style-name="T1246_3">Οι<text:s/>κάδοι<text:s/>των<text:s/>απορριμμάτων<text:s/>και<text:s/>η<text:s/>καθαριότητά<text:s/>τους.</text:span></text:p>
      <text:p text:style-name="P1247"><text:span text:style-name="T1247_1">-</text:span><text:span text:style-name="T1247_2"><text:tab/></text:span><text:span text:style-name="T1247_3">Τα<text:s/>ψυγεία<text:s/>φύλαξης<text:s/>των<text:s/>απορριμμάτων.</text:span></text:p>
      <text:p text:style-name="P1248"><text:span text:style-name="T1248_1">-</text:span><text:span text:style-name="T1248_2"><text:tab/></text:span><text:span text:style-name="T1248_3">Η<text:s/>ανακύκλωση<text:s/>των<text:s/>απορριμμάτων.</text:span></text:p>
      <text:p text:style-name="P1249"><text:span text:style-name="T1249_1">11.</text:span><text:span text:style-name="T1249_2"><text:s/>Τα<text:s/>προϊόντα<text:s/>καθαρισμού.</text:span></text:p>
      <text:p text:style-name="P1250"><text:span text:style-name="T1250_1">-</text:span><text:span text:style-name="T1250_2"><text:tab/></text:span><text:span text:style-name="T1250_3">Τα<text:s/>είδη<text:s/>των<text:s/>προϊόντων<text:s/>καθαρισμού<text:s/>και<text:s/>η<text:s/>χρήση<text:s/>τους.</text:span></text:p>
      <text:p text:style-name="P1251"><text:span text:style-name="T1251_1">-</text:span><text:span text:style-name="T1251_2"><text:tab/></text:span><text:span text:style-name="T1251_3">Απορρυπαντικά<text:s/>πλυντηρίων<text:s/>πιάτων<text:s/>και<text:s/>ποτηριών.</text:span></text:p>
      <text:p text:style-name="P1252"><text:span text:style-name="T1252_1">-</text:span><text:span text:style-name="T1252_2"><text:tab/></text:span><text:span text:style-name="T1252_3">Καθαριστικά<text:s/>δαπέδων<text:s/>κουζίνας<text:s/>και<text:s/>τουαλετών.</text:span></text:p>
      <text:p text:style-name="P1253"><text:span text:style-name="T1253_1">-</text:span><text:span text:style-name="T1253_2"><text:tab/></text:span><text:span text:style-name="T1253_3">Αποσμητικά,<text:s/>Απολυμαντικά,<text:s/>Εντομοκτόνα,<text:s/>Αποφρακτικά<text:s/>αποχετεύσεων.</text:span></text:p>
      <text:p text:style-name="P1254"><text:span text:style-name="T1254_1">-</text:span><text:span text:style-name="T1254_2"><text:tab/></text:span><text:span text:style-name="T1254_3">Ο<text:s/>βιολογικός<text:s/>καθαρισμός.</text:span></text:p>
      <text:p text:style-name="P1255"><text:span text:style-name="T1255_1">Γ<text:s/>.5.<text:s/>Θεματική<text:s/>ενότητα:<text:s/>Γαλλικά</text:span></text:p>
      <text:p text:style-name="P1256"><text:span text:style-name="T1256_1">Ώρες<text:s/>κατάρτισης:<text:s/>40</text:span></text:p>
      <text:p text:style-name="P1257"><text:span text:style-name="T1257_1">Σκοπός<text:s/>-<text:s/>Μαθησιακά<text:s/>Αποτελέσματα</text:span></text:p>
      <text:p text:style-name="P1258"><text:span text:style-name="T1258_1">Σκοπός<text:s/>της<text:s/>θεματικής<text:s/>ενότητας<text:s/>είναι<text:s/>να<text:s/>μπορούν<text:s/>οι<text:s/>καταρτιζόμενοι<text:s/>να<text:s/>επικοινωνούν<text:s/>και<text:s/>να<text:s/>εργάζονται<text:s/>σε<text:s/>γαλλόφωνο<text:s/>περιβάλλον<text:s/>στο<text:s/>πλαίσιο<text:s/>των<text:s/>επαγγελματικών<text:s/>τους<text:s/>δραστηριοτήτων.</text:span></text:p>
      <text:p text:style-name="P1259"><text:span text:style-name="T1259_1">Οι<text:s/>καταρτιζόμενοι<text:s/>μετά<text:s/>την<text:s/>ολοκλήρωση<text:s/>της<text:s/>θεματικής<text:s/>ενότητας<text:s/>θα<text:s/>πρέπει:</text:span></text:p>
      <text:p text:style-name="P1260"><text:span text:style-name="T1260_1">-</text:span><text:span text:style-name="T1260_2"><text:tab/></text:span><text:span text:style-name="T1260_3">Να<text:s/>προφέρουν<text:s/>τον<text:s/>βασικό<text:s/>εξοπλισμό<text:s/>στο<text:s/>χώρο<text:s/>της<text:s/>κουζίνας<text:s/>και<text:s/>του<text:s/>εργαστηρίου<text:s/>ζαχαροπλαστικής.</text:span></text:p>
      <text:p text:style-name="P1261"><text:span text:style-name="T1261_1">-</text:span><text:span text:style-name="T1261_2"><text:tab/></text:span><text:span text:style-name="T1261_3">Να<text:s/>χρησιμοποιούν<text:s/>τη<text:s/>γαλλική<text:s/>ορολογία<text:s/>για<text:s/>τα<text:s/>υλικά<text:s/>μαγειρικής<text:s/>και<text:s/>ζαχαροπλαστικής.</text:span></text:p>
      <text:p text:style-name="P1262"><text:span text:style-name="T1262_1">-</text:span><text:span text:style-name="T1262_2"><text:tab/></text:span><text:span text:style-name="T1262_3">Να<text:s/>περιγράψουν<text:s/>συνταγές<text:s/>μαγειρέματος<text:s/>και<text:s/>παρασκευής<text:s/>γλυκισμάτων<text:s/>στη<text:s/>γαλλική<text:s/>γλώσσα.</text:span></text:p>
      <text:p text:style-name="P1263"><text:span text:style-name="T1263_1">-</text:span><text:span text:style-name="T1263_2"><text:tab/></text:span><text:span text:style-name="T1263_3">Να<text:s/>χρησιμοποιούν<text:s/>την<text:s/>ορθή<text:s/>γραμματική<text:s/>στη<text:s/>σύνταξη<text:s/>βασικών<text:s/>προτάσεων<text:s/>στα<text:s/>γαλλικά.</text:span></text:p>
      <text:p text:style-name="P1264"><text:span text:style-name="T1264_1">-</text:span><text:span text:style-name="T1264_2"><text:tab/></text:span><text:span text:style-name="T1264_3">Να<text:s/>προφέρουν<text:s/>τις<text:s/>λέξεις<text:s/>στη<text:s/>γαλλική<text:s/>γλώσσα<text:s/>όσον<text:s/>αφορά<text:s/>τις<text:s/>συνταγές<text:s/>και<text:s/>τον<text:s/>τρόπο<text:s/>παρασκευής<text:s/>σε<text:s/>απλές<text:s/>συνταγές.</text:span></text:p>
      <text:p text:style-name="P1265"><text:span text:style-name="T1265_1">-</text:span><text:span text:style-name="T1265_2"><text:tab/></text:span><text:span text:style-name="T1265_3">Να<text:s/>εξηγούν<text:s/>τα<text:s/>υλικά<text:s/>και<text:s/>τον<text:s/>τρόπο<text:s/>παρουσίασης<text:s/>των<text:s/>φαγητών<text:s/>και<text:s/>των<text:s/>γλυκισμάτων<text:s/>στη<text:s/>γαλλική<text:s/>γλώσσα.</text:span></text:p>
      <text:p text:style-name="P1266"><text:span text:style-name="T1266_1">Περιεχόμενο<text:s/>θεματικής<text:s/>ενότητας:</text:span></text:p>
      <text:p text:style-name="P1267"><text:span text:style-name="T1267_1">1.</text:span><text:span text:style-name="T1267_2"><text:s/>Οι<text:s/>χώροι<text:s/>της<text:s/>κουζίνας<text:s/>και<text:s/>του<text:s/>εργαστηρίου<text:s/>ζαχαροπλαστικής<text:s/>και<text:s/>οι<text:s/>κανόνες.</text:span></text:p>
      <text:p text:style-name="P1268"><text:span text:style-name="T1268_1">Α.<text:s/>Λεξιλόγιο:</text:span></text:p>
      <text:p text:style-name="P1269"><text:span text:style-name="T1269_1">-</text:span><text:span text:style-name="T1269_2"><text:tab/></text:span><text:span text:style-name="T1269_3">Τοποθέτηση<text:s/>και<text:s/>προσανατολισμός<text:s/>στον<text:s/>χώρο<text:s/>της<text:s/>κουζίνας<text:s/>και<text:s/>του<text:s/>εργαστηρίου<text:s/>ζαχαροπλαστικής.</text:span></text:p>
      <text:p text:style-name="P1270"><text:span text:style-name="T1270_1">-</text:span><text:span text:style-name="T1270_2"><text:tab/></text:span><text:span text:style-name="T1270_3">Εξοπλισμός.</text:span></text:p>
      <text:p text:style-name="P1271"><text:span text:style-name="T1271_1">-</text:span><text:span text:style-name="T1271_2"><text:tab/></text:span><text:span text:style-name="T1271_3">Ρούχα<text:s/>-<text:s/>Επαγγελματική<text:s/>στολή.</text:span></text:p>
      <text:p text:style-name="P1272"><text:span text:style-name="T1272_1">-</text:span><text:span text:style-name="T1272_2"><text:tab/></text:span><text:span text:style-name="T1272_3">Γεύματα.</text:span></text:p>
      <text:p text:style-name="P1273"><text:span text:style-name="T1273_1">-</text:span><text:span text:style-name="T1273_2"><text:tab/></text:span><text:span text:style-name="T1273_3">Τρόφιμα<text:s/>του<text:s/>πρωινού.</text:span></text:p>
      <text:p text:style-name="P1274"><text:span text:style-name="T1274_1">-</text:span><text:span text:style-name="T1274_2"><text:tab/></text:span><text:span text:style-name="T1274_3">Βασικά<text:s/>υλικά<text:s/>ζαχαροπλαστικής</text:span></text:p>
      <text:p text:style-name="P1275"><text:span text:style-name="T1275_1">-</text:span><text:span text:style-name="T1275_2"><text:tab/></text:span><text:span text:style-name="T1275_3">Φρούτα.</text:span></text:p>
      <text:p text:style-name="P1276"><text:span text:style-name="T1276_1">-</text:span><text:span text:style-name="T1276_2"><text:tab/></text:span><text:span text:style-name="T1276_3">Κανόνες<text:s/>και<text:s/>οδηγίες.</text:span></text:p>
      <text:p text:style-name="P1277"><text:span text:style-name="T1277_1">-</text:span><text:span text:style-name="T1277_2"><text:tab/></text:span><text:span text:style-name="T1277_3">Κανόνες<text:s/>υγιεινής.</text:span></text:p>
      <text:p text:style-name="P1278"><text:span text:style-name="T1278_1">Β.<text:s/>Γραμματική:</text:span></text:p>
      <text:p text:style-name="P1279"><text:span text:style-name="T1279_1">-</text:span><text:span text:style-name="T1279_2"><text:tab/></text:span><text:span text:style-name="T1279_3">Μεριστικό/συνηρημένο<text:s/>άρθρο.</text:span></text:p>
      <text:p text:style-name="P1280"><text:span text:style-name="T1280_1">-</text:span><text:span text:style-name="T1280_2"><text:tab/></text:span><text:span text:style-name="T1280_3">Ενεστώτας<text:s/>οριστικής.</text:span></text:p>
      <text:p text:style-name="P1281"><text:span text:style-name="T1281_1">-</text:span><text:span text:style-name="T1281_2"><text:tab/></text:span><text:span text:style-name="T1281_3">Ρήματα<text:s/>α’<text:s/>συζυγίας/aller/prendre/pouvoir.</text:span></text:p>
      <text:p text:style-name="P1282"><text:span text:style-name="T1282_1">-</text:span><text:span text:style-name="T1282_2"><text:tab/></text:span><text:span text:style-name="T1282_3">Ερωτηματικές<text:s/>προτάσεις.</text:span></text:p>
      <text:p text:style-name="P1283"><text:span text:style-name="T1283_1">-</text:span><text:span text:style-name="T1283_2"><text:tab/></text:span><text:span text:style-name="T1283_3">Κτητικά/δεικτικά<text:s/>επίθετα.</text:span></text:p>
      <text:p text:style-name="P1284"><text:span text:style-name="T1284_1">-</text:span><text:span text:style-name="T1284_2"><text:tab/></text:span><text:span text:style-name="T1284_3">Προστακτική.</text:span></text:p>
      <text:p text:style-name="P1285"><text:span text:style-name="T1285_1">2.</text:span><text:span text:style-name="T1285_2"><text:s/>Οι<text:s/>ζύμες.</text:span></text:p>
      <text:p text:style-name="P1286"><text:span text:style-name="T1286_1">Α.<text:s/>Λεξιλόγιο:</text:span></text:p>
      <text:p text:style-name="P1287"><text:span text:style-name="T1287_1">-</text:span><text:span text:style-name="T1287_2"><text:tab/></text:span><text:span text:style-name="T1287_3">Ηλεκτρικές<text:s/>συσκευές<text:s/>και<text:s/>εργαλεία.</text:span></text:p>
      <text:p text:style-name="P1288"><text:span text:style-name="T1288_1">-</text:span><text:span text:style-name="T1288_2"><text:tab/></text:span><text:span text:style-name="T1288_3">Οδηγίες<text:s/>χρήσης.</text:span></text:p>
      <text:p text:style-name="P1289"><text:span text:style-name="T1289_1">-</text:span><text:span text:style-name="T1289_2"><text:tab/></text:span><text:span text:style-name="T1289_3">Σερβίτσια.</text:span></text:p>
      <text:p text:style-name="P1290"><text:span text:style-name="T1290_1">-</text:span><text:span text:style-name="T1290_2"><text:tab/></text:span><text:span text:style-name="T1290_3">Προσωπικό<text:s/>(Βrigade)<text:s/>κουζίνας.</text:span></text:p>
      <text:p text:style-name="P1291"><text:span text:style-name="T1291_1">-</text:span><text:span text:style-name="T1291_2"><text:tab/></text:span><text:span text:style-name="T1291_3">Ιεραρχία<text:s/>εργαστηρίου<text:s/>ζαχαροπλαστικής.</text:span></text:p>
      <text:p text:style-name="P1292"><text:span text:style-name="T1292_1">-</text:span><text:span text:style-name="T1292_2"><text:tab/></text:span><text:span text:style-name="T1292_3">Βασικά<text:s/>υλικά<text:s/>για<text:s/>ζύμες.</text:span></text:p>
      <text:p text:style-name="P1293"><text:span text:style-name="T1293_1">-</text:span><text:span text:style-name="T1293_2"><text:tab/></text:span><text:span text:style-name="T1293_3">Είδη<text:s/>αλεύρων.</text:span></text:p>
      <text:p text:style-name="P1294"><text:span text:style-name="T1294_1">-</text:span><text:span text:style-name="T1294_2"><text:tab/></text:span><text:span text:style-name="T1294_3">Τάρτες:<text:s/>τεχνικές<text:s/>προετοιμασίας<text:s/>και<text:s/>παρασκευής.</text:span></text:p>
      <text:p text:style-name="P1295"><text:span text:style-name="T1295_1">-</text:span><text:span text:style-name="T1295_2"><text:tab/></text:span><text:span text:style-name="T1295_3">Οι<text:s/>αριθμοί<text:s/>(έως<text:s/>1.000).</text:span></text:p>
      <text:p text:style-name="P1296"><text:span text:style-name="T1296_1">-</text:span><text:span text:style-name="T1296_2"><text:tab/></text:span><text:span text:style-name="T1296_3">Μονάδες<text:s/>μέτρησης.</text:span></text:p>
      <text:p text:style-name="P1297"><text:span text:style-name="T1297_1">Β.<text:s/>Γραμματική:</text:span></text:p>
      <text:p text:style-name="P1298"><text:span text:style-name="T1298_1">-</text:span><text:span text:style-name="T1298_2"><text:tab/></text:span><text:span text:style-name="T1298_3">Υποχρέωση/Απαγόρευση.</text:span></text:p>
      <text:p text:style-name="P1299"><text:span text:style-name="T1299_1">-</text:span><text:span text:style-name="T1299_2"><text:tab/></text:span><text:span text:style-name="T1299_3">Ρήμα<text:s/>devoir.</text:span></text:p>
      <text:p text:style-name="P1300"><text:span text:style-name="T1300_1">-</text:span><text:span text:style-name="T1300_2"><text:tab/></text:span><text:span text:style-name="T1300_3">Πληθυντικός<text:s/>ουσιαστικού.</text:span></text:p>
      <text:p text:style-name="P1301"><text:span text:style-name="T1301_1">-</text:span><text:span text:style-name="T1301_2"><text:tab/></text:span><text:span text:style-name="T1301_3">Συμφωνία<text:s/>επιθέτου.</text:span></text:p>
      <text:p text:style-name="P1302"><text:span text:style-name="T1302_1">-</text:span><text:span text:style-name="T1302_2"><text:tab/></text:span><text:span text:style-name="T1302_3">Ποσοτικά<text:s/>επιρρήματα.</text:span></text:p>
      <text:p text:style-name="P1303"><text:span text:style-name="T1303_1">3.</text:span><text:span text:style-name="T1303_2"><text:s/>Λαχανικά/Φρούτα/Παρασκευές<text:s/>με<text:s/>φρούτα/Σκεύη.</text:span></text:p>
      <text:p text:style-name="P1304"><text:span text:style-name="T1304_1">Α.<text:s/>Λεξιλόγιο:</text:span></text:p>
      <text:p text:style-name="P1305"><text:span text:style-name="T1305_1">-</text:span><text:span text:style-name="T1305_2"><text:tab/></text:span><text:span text:style-name="T1305_3">Σκεύη<text:s/>προετοιμασίας.</text:span></text:p>
      <text:p text:style-name="P1306"><text:span text:style-name="T1306_1">-</text:span><text:span text:style-name="T1306_2"><text:tab/></text:span><text:span text:style-name="T1306_3">Λαχανικά<text:s/>και<text:s/>προετοιμασία<text:s/>των<text:s/>λαχανικών.</text:span></text:p>
      <text:p text:style-name="P1307"><text:span text:style-name="T1307_1">-</text:span><text:span text:style-name="T1307_2"><text:tab/></text:span><text:span text:style-name="T1307_3">Φρούτα<text:s/>και<text:s/>προετοιμασία<text:s/>των<text:s/>φρούτων.</text:span></text:p>
      <text:p text:style-name="P1308"><text:span text:style-name="T1308_1">-</text:span><text:span text:style-name="T1308_2"><text:tab/></text:span><text:span text:style-name="T1308_3">Ξηροί<text:s/>καρποί.</text:span></text:p>
      <text:p text:style-name="P1309"><text:span text:style-name="T1309_1">-</text:span><text:span text:style-name="T1309_2"><text:tab/></text:span><text:span text:style-name="T1309_3">Είδη<text:s/>ζάχαρης.</text:span></text:p>
      <text:p text:style-name="P1310"><text:span text:style-name="T1310_1">-</text:span><text:span text:style-name="T1310_2"><text:tab/></text:span><text:span text:style-name="T1310_3">Προτιμήσεις.</text:span></text:p>
      <text:p text:style-name="P1311"><text:span text:style-name="T1311_1">-</text:span><text:span text:style-name="T1311_2"><text:tab/></text:span><text:span text:style-name="T1311_3">Διαδοχή<text:s/>πράξεων.</text:span></text:p>
      <text:p text:style-name="P1312"><text:span text:style-name="T1312_1">-</text:span><text:span text:style-name="T1312_2"><text:tab/></text:span><text:span text:style-name="T1312_3">Κοπές.</text:span></text:p>
      <text:p text:style-name="P1313"><text:span text:style-name="T1313_1">Β.<text:s/>Γραμματική:</text:span></text:p>
      <text:p text:style-name="P1314"><text:span text:style-name="T1314_1">-</text:span><text:span text:style-name="T1314_2"><text:tab/></text:span><text:span text:style-name="T1314_3">Σύνδεσμοι.</text:span></text:p>
      <text:p text:style-name="P1315"><text:span text:style-name="T1315_1">-</text:span><text:span text:style-name="T1315_2"><text:tab/></text:span><text:span text:style-name="T1315_3">Απλός<text:s/>μέλλοντας/κοντινός<text:s/>μέλλοντας.</text:span></text:p>
      <text:p text:style-name="P1316"><text:span text:style-name="T1316_1">4.</text:span><text:span text:style-name="T1316_2"><text:s/>Ζεστή<text:s/>κουζίνα.</text:span></text:p>
      <text:p text:style-name="P1317"><text:span text:style-name="T1317_1">Α.<text:s/>Λεξιλόγιο:</text:span></text:p>
      <text:p text:style-name="P1318"><text:span text:style-name="T1318_1">-</text:span><text:span text:style-name="T1318_2"><text:tab/></text:span><text:span text:style-name="T1318_3">Σκεύη<text:s/>ψησίματος.</text:span></text:p>
      <text:p text:style-name="P1319"><text:span text:style-name="T1319_1">-</text:span><text:span text:style-name="T1319_2"><text:tab/></text:span><text:span text:style-name="T1319_3">Βασικές<text:s/>τεχνικές<text:s/>ψησίματος.</text:span></text:p>
      <text:p text:style-name="P1320"><text:span text:style-name="T1320_1">-</text:span><text:span text:style-name="T1320_2"><text:tab/></text:span><text:span text:style-name="T1320_3">Κατανόηση<text:s/>πρότυπης<text:s/>συνταγής.</text:span></text:p>
      <text:p text:style-name="P1321"><text:span text:style-name="T1321_1">-</text:span><text:span text:style-name="T1321_2"><text:tab/></text:span><text:span text:style-name="T1321_3">Αυγά/Σούπες.</text:span></text:p>
      <text:p text:style-name="P1322"><text:span text:style-name="T1322_1">Β.<text:s/>Γραμματική:</text:span></text:p>
      <text:p text:style-name="P1323"><text:span text:style-name="T1323_1">-</text:span><text:span text:style-name="T1323_2"><text:tab/></text:span><text:span text:style-name="T1323_3">Άρνηση.</text:span></text:p>
      <text:p text:style-name="P1324"><text:span text:style-name="T1324_1">-</text:span><text:span text:style-name="T1324_2"><text:tab/></text:span><text:span text:style-name="T1324_3">Σύγκριση.</text:span></text:p>
      <text:p text:style-name="P1325"><text:span text:style-name="T1325_1">-</text:span><text:span text:style-name="T1325_2"><text:tab/></text:span><text:span text:style-name="T1325_3">Διάρκεια.</text:span></text:p>
      <text:p text:style-name="P1326"><text:span text:style-name="T1326_1">5.</text:span><text:span text:style-name="T1326_2"><text:s/>Κρέατα/Πουλερικά/Ψάρια/Θαλασσινά.</text:span></text:p>
      <text:p text:style-name="P1327"><text:span text:style-name="T1327_1">Α.<text:s/>Λεξιλόγιο:</text:span></text:p>
      <text:p text:style-name="P1328"><text:span text:style-name="T1328_1">-</text:span><text:span text:style-name="T1328_2"><text:tab/></text:span><text:span text:style-name="T1328_3">Κρέατα/πουλερικά/ψάρια/θαλασσινά.</text:span></text:p>
      <text:p text:style-name="P1329"><text:span text:style-name="T1329_1">-</text:span><text:span text:style-name="T1329_2"><text:tab/></text:span><text:span text:style-name="T1329_3">Προετοιμασία<text:s/>ψαριού.</text:span></text:p>
      <text:p text:style-name="P1330"><text:span text:style-name="T1330_1">-</text:span><text:span text:style-name="T1330_2"><text:tab/></text:span><text:span text:style-name="T1330_3">Βότανα<text:s/>και<text:s/>μπαχαρικά.</text:span></text:p>
      <text:p text:style-name="P1331"><text:span text:style-name="T1331_1">-</text:span><text:span text:style-name="T1331_2"><text:tab/></text:span><text:span text:style-name="T1331_3">Fonds<text:s/>και<text:s/>σάλτσες.</text:span></text:p>
      <text:p text:style-name="P1332"><text:span text:style-name="T1332_1">Β.<text:s/>Γραμματική:</text:span></text:p>
      <text:p text:style-name="P1333"><text:span text:style-name="T1333_1">-</text:span><text:span text:style-name="T1333_2"><text:tab/></text:span><text:span text:style-name="T1333_3">Le,<text:s/>la,<text:s/>les,<text:s/>lui,<text:s/>leur.</text:span></text:p>
      <text:p text:style-name="P1334"><text:span text:style-name="T1334_1">-</text:span><text:span text:style-name="T1334_2"><text:tab/></text:span><text:span text:style-name="T1334_3">Verbes<text:s/>pronominaux.</text:span></text:p>
      <text:p text:style-name="P1335"><text:span text:style-name="T1335_1">-</text:span><text:span text:style-name="T1335_2"><text:tab/></text:span><text:span text:style-name="T1335_3">Άρνηση.</text:span></text:p>
      <text:p text:style-name="P1336"><text:span text:style-name="T1336_1">6.</text:span><text:span text:style-name="T1336_2"><text:s/>Επιδόρπια.</text:span></text:p>
      <text:p text:style-name="P1337"><text:span text:style-name="T1337_1">Α.<text:s/>Λεξιλόγιο:</text:span></text:p>
      <text:p text:style-name="P1338"><text:span text:style-name="T1338_1">-</text:span><text:span text:style-name="T1338_2"><text:tab/></text:span><text:span text:style-name="T1338_3">Επιδόρπια.</text:span></text:p>
      <text:p text:style-name="P1339"><text:span text:style-name="T1339_1">-</text:span><text:span text:style-name="T1339_2"><text:tab/></text:span><text:span text:style-name="T1339_3">Κρέμες<text:s/>και<text:s/>σοκολάτες.</text:span></text:p>
      <text:p text:style-name="P1340"><text:span text:style-name="T1340_1">-</text:span><text:span text:style-name="T1340_2"><text:tab/></text:span><text:span text:style-name="T1340_3">Παγωτά.</text:span></text:p>
      <text:p text:style-name="P1341"><text:span text:style-name="T1341_1">-</text:span><text:span text:style-name="T1341_2"><text:tab/></text:span><text:span text:style-name="T1341_3">Σορμπέ.</text:span></text:p>
      <text:p text:style-name="P1342"><text:span text:style-name="T1342_1">-</text:span><text:span text:style-name="T1342_2"><text:tab/></text:span><text:span text:style-name="T1342_3">Παρουσίαση<text:s/>πιάτου.</text:span></text:p>
      <text:p text:style-name="P1343"><text:span text:style-name="T1343_1">-</text:span><text:span text:style-name="T1343_2"><text:tab/></text:span><text:span text:style-name="T1343_3">Σχήματα,<text:s/>υφές,<text:s/>γεύσεις.</text:span></text:p>
      <text:p text:style-name="P1344"><text:span text:style-name="T1344_1">-</text:span><text:span text:style-name="T1344_2"><text:tab/></text:span><text:span text:style-name="T1344_3">Γνώμες.</text:span></text:p>
      <text:p text:style-name="P1345"><text:span text:style-name="T1345_1">Β.<text:s/>Γραμματική:</text:span></text:p>
      <text:p text:style-name="P1346"><text:span text:style-name="T1346_1">-</text:span><text:span text:style-name="T1346_2"><text:tab/></text:span><text:span text:style-name="T1346_3">Αόριστος.</text:span></text:p>
      <text:p text:style-name="P1347"><text:span text:style-name="T1347_1">-</text:span><text:span text:style-name="T1347_2"><text:tab/></text:span><text:span text:style-name="T1347_3">Qui,<text:s/>que.</text:span></text:p>
      <text:h text:style-name="P1348" text:outline-level="6"><text:span text:style-name="T1348_1">Άρθρο<text:s/>6<text:s/></text:span></text:h>
      <text:h text:style-name="P1349" text:outline-level="6"><text:span text:style-name="T1349_1">Θεματικές<text:s/>Ενότητες<text:s/>-<text:s/>Περιεχόμενο<text:s/>-<text:s/>Μαθησιακοί</text:span></text:h>
      <text:p text:style-name="P1350"><text:span text:style-name="T1350_1">Στόχοι<text:s/>για<text:s/>την<text:s/>ειδικότητα<text:s/>«Υπηρεσίες</text:span></text:p>
      <text:p text:style-name="P1351"><text:span text:style-name="T1351_1">οροφοκομίας<text:s/>και<text:s/>περιβαλλοντική<text:s/>διαχείριση»</text:span></text:p>
      <text:p text:style-name="P1352"><text:span text:style-name="T1352_1">Οι<text:s/>θεματικές<text:s/>ενότητες<text:s/>της<text:s/>ειδικότητας<text:s/>«Υπηρεσίες<text:s/>οροφοκομίας<text:s/>και<text:s/>περιβαλλοντική<text:s/>διαχείριση»<text:s/>είναι<text:s/>οι<text:s/>κάτωθι:</text:span></text:p>
      <table:table table:style-name="Table5">
        <table:table-column table:style-name="Column9"/>
        <table:table-column table:style-name="Column10"/>
        <table:table-row table:style-name="Row27">
          <table:table-cell table:style-name="Cell50" table:number-columns-spanned="2">
            <text:p text:style-name="P1353"><text:span text:style-name="T1353_1">Δ.<text:s/>Υπηρεσίες<text:s/>οροφοκομίας<text:s/>και<text:s/>περιβαλλοντική<text:s/>διαχείριση</text:span></text:p>
          </table:table-cell>
          <table:covered-table-cell/>
        </table:table-row>
        <table:table-row table:style-name="Row28">
          <table:table-cell table:style-name="Cell51">
            <text:p text:style-name="P1354"><text:span text:style-name="T1354_1">Θεματική</text:span></text:p>
          </table:table-cell>
          <table:table-cell table:style-name="Cell52">
            <text:p text:style-name="P1355"><text:span text:style-name="T1355_1">Ώρες<text:s/>Κατάρτισης</text:span></text:p>
          </table:table-cell>
        </table:table-row>
        <table:table-row table:style-name="Row29">
          <table:table-cell table:style-name="Cell53">
            <text:p text:style-name="P1356"><text:span text:style-name="T1356_1">1.<text:s/>Οροφοκομία</text:span></text:p>
          </table:table-cell>
          <table:table-cell table:style-name="Cell54">
            <text:p text:style-name="P1357"><text:span text:style-name="T1357_1">100</text:span></text:p>
          </table:table-cell>
        </table:table-row>
        <table:table-row table:style-name="Row30">
          <table:table-cell table:style-name="Cell55">
            <text:p text:style-name="P1358"><text:span text:style-name="T1358_1">2.<text:s/>Περιβαλλοντική<text:s/>Διαχείριση</text:span></text:p>
          </table:table-cell>
          <table:table-cell table:style-name="Cell56">
            <text:p text:style-name="P1359"><text:span text:style-name="T1359_1">30</text:span></text:p>
          </table:table-cell>
        </table:table-row>
        <table:table-row table:style-name="Row31">
          <table:table-cell table:style-name="Cell57">
            <text:p text:style-name="P1360"><text:span text:style-name="T1360_1">3.<text:s/>Εργασιακές<text:s/>Σχέσεις</text:span></text:p>
          </table:table-cell>
          <table:table-cell table:style-name="Cell58">
            <text:p text:style-name="P1361"><text:span text:style-name="T1361_1">20</text:span></text:p>
          </table:table-cell>
        </table:table-row>
        <table:table-row table:style-name="Row32">
          <table:table-cell table:style-name="Cell59">
            <text:p text:style-name="P1362"><text:span text:style-name="T1362_1">4.<text:s/>Υγιεινή<text:s/>και<text:s/>Ασφάλεια<text:s/>Εργαζομένων</text:span></text:p>
          </table:table-cell>
          <table:table-cell table:style-name="Cell60">
            <text:p text:style-name="P1363"><text:span text:style-name="T1363_1">20</text:span></text:p>
          </table:table-cell>
        </table:table-row>
        <table:table-row table:style-name="Row33">
          <table:table-cell table:style-name="Cell61">
            <text:p text:style-name="P1364"><text:span text:style-name="T1364_1">5.<text:s/>Αγγλικά</text:span></text:p>
          </table:table-cell>
          <table:table-cell table:style-name="Cell62">
            <text:p text:style-name="P1365"><text:span text:style-name="T1365_1">80</text:span></text:p>
          </table:table-cell>
        </table:table-row>
        <table:table-row table:style-name="Row34">
          <table:table-cell table:style-name="Cell63">
            <text:p text:style-name="P1366"><text:span text:style-name="T1366_1">Σύνολο</text:span></text:p>
          </table:table-cell>
          <table:table-cell table:style-name="Cell64">
            <text:p text:style-name="P1367"><text:span text:style-name="T1367_1">250</text:span></text:p>
          </table:table-cell>
        </table:table-row>
      </table:table>
      <text:p text:style-name="P1368"><text:span text:style-name="T1368_1">Δ.1.<text:s/>Θεματική<text:s/>ενότητα:<text:s/>Οροφοκομία</text:span></text:p>
      <text:p text:style-name="P1369"><text:span text:style-name="T1369_1">Ώρες<text:s/>κατάρτισης:<text:s/>100</text:span></text:p>
      <text:p text:style-name="P1370"><text:span text:style-name="T1370_1">Σκοπός<text:s/>-<text:s/>Μαθησιακά<text:s/>αποτελέσματα</text:span></text:p>
      <text:p text:style-name="P1371"><text:span text:style-name="T1371_1">Σκοπός<text:s/>της<text:s/>θεματικής<text:s/>ενότητας<text:s/>είναι<text:s/>να<text:s/>κατανοήσουν<text:s/>οι<text:s/>καταρτιζόμενοι<text:s/>τη<text:s/>λειτουργία<text:s/>του<text:s/>τμήματος<text:s/>ορόφων<text:s/>καθώς<text:s/>και<text:s/>τις<text:s/>βασικές<text:s/>τις<text:s/>εργασίες<text:s/>κατά<text:s/>την<text:s/>άφιξη,<text:s/>παραμονή<text:s/>και<text:s/>αναχώρηση<text:s/>του<text:s/>πελάτη<text:s/>από<text:s/>το<text:s/>ξενοδοχείο.</text:span></text:p>
      <text:p text:style-name="P1372"><text:span text:style-name="T1372_1">Οι<text:s/>καταρτιζόμενοι<text:s/>μετά<text:s/>την<text:s/>ολοκλήρωση<text:s/>της<text:s/>θεματικής<text:s/>ενότητας<text:s/>θα<text:s/>πρέπει:</text:span></text:p>
      <text:p text:style-name="P1373"><text:span text:style-name="T1373_1">-</text:span><text:span text:style-name="T1373_2"><text:tab/></text:span><text:span text:style-name="T1373_3">Να<text:s/>κατανοήσουν<text:s/>τη<text:s/>σημασία<text:s/>του<text:s/>τμήματος<text:s/>των<text:s/>ορόφων,<text:s/>του<text:s/>ρόλου<text:s/>του<text:s/>καθαρού<text:s/>και<text:s/>του<text:s/>υγιεινού<text:s/>περιβάλλοντος<text:s/>στην<text:s/>ξενοδοχειακή<text:s/>επιχείρηση.</text:span></text:p>
      <text:p text:style-name="P1374"><text:span text:style-name="T1374_1">-</text:span><text:span text:style-name="T1374_2"><text:tab/></text:span><text:span text:style-name="T1374_3">Να<text:s/>περιγράφουν<text:s/>το<text:s/>αντικείμενο<text:s/>εργασίας<text:s/>κάθε<text:s/>ειδικότητας<text:s/>στο<text:s/>τμήμα<text:s/>των<text:s/>Ορόφων.</text:span></text:p>
      <text:p text:style-name="P1375"><text:span text:style-name="T1375_1">-</text:span><text:span text:style-name="T1375_2"><text:tab/></text:span><text:span text:style-name="T1375_3">Να<text:s/>προσδιορίζουν<text:s/>όλες<text:s/>τις<text:s/>λειτουργίες<text:s/>και<text:s/>τις<text:s/>προσφερόμενες<text:s/>υπηρεσίες<text:s/>του<text:s/>τμήματος.</text:span></text:p>
      <text:p text:style-name="P1376"><text:span text:style-name="T1376_1">-</text:span><text:span text:style-name="T1376_2"><text:tab/></text:span><text:span text:style-name="T1376_3">Να<text:s/>συνεισφέρουν<text:s/>στη<text:s/>βελτίωση<text:s/>της<text:s/>ποιότητας<text:s/>των<text:s/>προσφερόμενων<text:s/>υπηρεσιών<text:s/>στο<text:s/>τμήμα<text:s/>των<text:s/>ορόφων.</text:span></text:p>
      <text:p text:style-name="P1377"><text:span text:style-name="T1377_1">-</text:span><text:span text:style-name="T1377_2"><text:tab/></text:span><text:span text:style-name="T1377_3">Να<text:s/>κάνουν<text:s/>χρήση<text:s/>των<text:s/>επαγγελματικών<text:s/>γνώσεων<text:s/>για<text:s/>την<text:s/>παροχή<text:s/>των<text:s/>υπηρεσιών<text:s/>στο<text:s/>τμήμα<text:s/>των<text:s/>Ορόφων.</text:span></text:p>
      <text:p text:style-name="P1378"><text:span text:style-name="T1378_1">-</text:span><text:span text:style-name="T1378_2"><text:tab/></text:span><text:span text:style-name="T1378_3">Να<text:s/>βελτιώνουν<text:s/>τις<text:s/>διαπροσωπικές<text:s/>σχέσεις<text:s/>και<text:s/>ικανότητες<text:s/>για<text:s/>ομαδικότητα<text:s/>και<text:s/>συνεργασία.</text:span></text:p>
      <text:p text:style-name="P1379"><text:span text:style-name="T1379_1">-</text:span><text:span text:style-name="T1379_2"><text:tab/></text:span><text:span text:style-name="T1379_3">Να<text:s/>φροντίζουν<text:s/>για<text:s/>την<text:s/>επαγγελματική<text:s/>παρουσία<text:s/>και<text:s/>προσωπική<text:s/>υγιεινή.</text:span></text:p>
      <text:p text:style-name="P1380"><text:span text:style-name="T1380_1">-</text:span><text:span text:style-name="T1380_2"><text:tab/></text:span><text:span text:style-name="T1380_3">Να<text:s/>προσδιορίζουν<text:s/>τα<text:s/>οφέλη<text:s/>που<text:s/>επιφέρει<text:s/>η<text:s/>ποιοτική<text:s/>εξυπηρέτηση<text:s/>του<text:s/>πελάτη<text:s/>στην<text:s/>επιχείρηση,<text:s/>στους<text:s/>εργαζομένους<text:s/>και<text:s/>στους<text:s/>πελάτες.</text:span></text:p>
      <text:p text:style-name="P1381"><text:span text:style-name="T1381_1">-</text:span><text:span text:style-name="T1381_2"><text:tab/></text:span><text:span text:style-name="T1381_3">Να<text:s/>εκτιμούν<text:s/>τη<text:s/>συμβολή<text:s/>του<text:s/>τομέα<text:s/>δωματίων<text:s/>στην<text:s/>ανακαίνιση<text:s/>των<text:s/>ξενοδοχειακών<text:s/>επιχειρήσεων.</text:span></text:p>
      <text:p text:style-name="P1382"><text:span text:style-name="T1382_1">Περιεχόμενο<text:s/>θεματικής<text:s/>ενότητας:</text:span></text:p>
      <text:p text:style-name="P1383"><text:span text:style-name="T1383_1">1.</text:span><text:span text:style-name="T1383_2"><text:s/>Το<text:s/>τμήμα<text:s/>των<text:s/>ορόφων.</text:span></text:p>
      <text:p text:style-name="P1384"><text:span text:style-name="T1384_1">-</text:span><text:span text:style-name="T1384_2"><text:tab/></text:span><text:span text:style-name="T1384_3">Ο<text:s/>ρόλος<text:s/>και<text:s/>η<text:s/>σημασία<text:s/>του<text:s/>τμήματος<text:s/>των<text:s/>ορόφων.</text:span></text:p>
      <text:p text:style-name="P1385"><text:span text:style-name="T1385_1">-</text:span><text:span text:style-name="T1385_2"><text:tab/></text:span><text:span text:style-name="T1385_3">Οργανόγραμμα<text:s/>προσωπικού<text:s/>-<text:s/>σύνθεση<text:s/>-<text:s/>ιεραρχία.</text:span></text:p>
      <text:p text:style-name="P1386"><text:span text:style-name="T1386_1">-</text:span><text:span text:style-name="T1386_2"><text:tab/></text:span><text:span text:style-name="T1386_3">Κανονισμοί<text:s/>τμήματος<text:s/>ορόφων.</text:span></text:p>
      <text:p text:style-name="P1387"><text:span text:style-name="T1387_1">-</text:span><text:span text:style-name="T1387_2"><text:tab/></text:span><text:span text:style-name="T1387_3">Συνεργασία<text:s/>του<text:s/>τμήματος<text:s/>ορόφων<text:s/>με<text:s/>τα<text:s/>άλλα<text:s/>τμήματα.</text:span></text:p>
      <text:p text:style-name="P1388"><text:span text:style-name="T1388_1">-</text:span><text:span text:style-name="T1388_2"><text:tab/></text:span><text:span text:style-name="T1388_3">Οι<text:s/>χώροι<text:s/>ευθύνης<text:s/>του<text:s/>τμήματος<text:s/>των<text:s/>ορόφων.</text:span></text:p>
      <text:p text:style-name="P1389"><text:span text:style-name="T1389_1">-</text:span><text:span text:style-name="T1389_2"><text:tab/></text:span><text:span text:style-name="T1389_3">Κύριοι<text:s/>και<text:s/>βοηθητικοί<text:s/>χώροι<text:s/>του<text:s/>τμήματος.</text:span></text:p>
      <text:p text:style-name="P1390"><text:span text:style-name="T1390_1">2.</text:span><text:span text:style-name="T1390_2"><text:s/>Το<text:s/>προσωπικό<text:s/>και<text:s/>τα<text:s/>καθήκοντα<text:s/>του<text:s/>τμήματος</text:span></text:p>
      <text:p text:style-name="P1391"><text:span text:style-name="T1391_1">-</text:span><text:span text:style-name="T1391_2"><text:tab/></text:span><text:span text:style-name="T1391_3">Οργανόγραμμα<text:s/>εργασιών<text:s/>τμήματος<text:s/>και<text:s/>προσωπικού.</text:span></text:p>
      <text:p text:style-name="P1392"><text:span text:style-name="T1392_1">-</text:span><text:span text:style-name="T1392_2"><text:tab/></text:span><text:span text:style-name="T1392_3">Καταμερισμός<text:s/>υπευθυνοτήτων<text:s/>προσωπικού<text:s/>ορόφου.</text:span></text:p>
      <text:p text:style-name="P1393"><text:span text:style-name="T1393_1">-</text:span><text:span text:style-name="T1393_2"><text:tab/></text:span><text:span text:style-name="T1393_3">Καταγραφή<text:s/>και<text:s/>αρχειοθέτηση<text:s/>αγορών<text:s/>-<text:s/>αλλαγών<text:s/>-<text:s/>φθορών<text:s/>-<text:s/>ανακαινίσεων<text:s/>-<text:s/>απογραφών.</text:span></text:p>
      <text:p text:style-name="P1394"><text:span text:style-name="T1394_1">-</text:span><text:span text:style-name="T1394_2"><text:tab/></text:span><text:span text:style-name="T1394_3">Χρεώσεις<text:s/>πελατών<text:s/>προσωπικού.</text:span></text:p>
      <text:p text:style-name="P1395"><text:span text:style-name="T1395_1">-</text:span><text:span text:style-name="T1395_2"><text:tab/></text:span><text:span text:style-name="T1395_3">Διοικητικές<text:s/>λειτουργίες<text:s/>οροφοκομίας,<text:s/>γραμματεία<text:s/>οροφοκομίας<text:s/>(desk<text:s/>coordinator).</text:span></text:p>
      <text:p text:style-name="P1396"><text:span text:style-name="T1396_1">-</text:span><text:span text:style-name="T1396_2"><text:tab/></text:span><text:span text:style-name="T1396_3">Αρχειοθέτηση<text:s/>συμβάντων.</text:span></text:p>
      <text:p text:style-name="P1397"><text:span text:style-name="T1397_1">-</text:span><text:span text:style-name="T1397_2"><text:tab/></text:span><text:span text:style-name="T1397_3">Επιλογή<text:s/>προσωπικού,<text:s/>συνέντευξη,<text:s/>παρακίνηση.</text:span></text:p>
      <text:p text:style-name="P1398"><text:span text:style-name="T1398_1">-</text:span><text:span text:style-name="T1398_2"><text:tab/></text:span><text:span text:style-name="T1398_3">Εκπαίδευση<text:s/>προσωπικού<text:s/>οροφοκομίας/ορολογία<text:s/>αγγλικής<text:s/>γλώσσας.</text:span></text:p>
      <text:p text:style-name="P1399"><text:span text:style-name="T1399_1">-</text:span><text:span text:style-name="T1399_2"><text:tab/></text:span><text:span text:style-name="T1399_3">Αξιολόγηση<text:s/>προσωπικού.</text:span></text:p>
      <text:p text:style-name="P1400"><text:span text:style-name="T1400_1">-</text:span><text:span text:style-name="T1400_2"><text:tab/></text:span><text:span text:style-name="T1400_3">Οργανόγραμμα<text:s/>αδειών<text:s/>-<text:s/>repos.</text:span></text:p>
      <text:p text:style-name="P1401"><text:span text:style-name="T1401_1">-</text:span><text:span text:style-name="T1401_2"><text:tab/></text:span><text:span text:style-name="T1401_3">Χρήση<text:s/>ηλεκτρονικών<text:s/>υπολογιστών<text:s/>-<text:s/>προγράμματα.</text:span></text:p>
      <text:p text:style-name="P1402"><text:span text:style-name="T1402_1">-</text:span><text:span text:style-name="T1402_2"><text:tab/></text:span><text:span text:style-name="T1402_3">Έλεγχοι<text:s/>στολών<text:s/>καθαριότητος.</text:span></text:p>
      <text:p text:style-name="P1403"><text:span text:style-name="T1403_1">-</text:span><text:span text:style-name="T1403_2"><text:tab/></text:span><text:span text:style-name="T1403_3">Υλικών<text:s/>-<text:s/>αντικειμένων<text:s/>-<text:s/>επίπλων<text:s/>-<text:s/>συντήρησης.</text:span></text:p>
      <text:p text:style-name="P1404"><text:span text:style-name="T1404_1">-</text:span><text:span text:style-name="T1404_2"><text:tab/></text:span><text:span text:style-name="T1404_3">Απογραφές<text:s/>λινών<text:s/>-<text:s/>αντικειμένων<text:s/>-<text:s/>επίπλων<text:s/>-<text:s/>υλικών.</text:span></text:p>
      <text:p text:style-name="P1405"><text:span text:style-name="T1405_1">-</text:span><text:span text:style-name="T1405_2"><text:tab/></text:span><text:span text:style-name="T1405_3">Ενημέρωση<text:s/>τεχνολογικής<text:s/>μεθοδολογίας<text:s/>της<text:s/>οροφοκομίας.</text:span></text:p>
      <text:p text:style-name="P1406"><text:span text:style-name="T1406_1">-</text:span><text:span text:style-name="T1406_2"><text:tab/></text:span><text:span text:style-name="T1406_3">Παραγγελίες<text:s/>-<text:s/>αγορές<text:s/>-<text:s/>αποθηκεύσεις.</text:span></text:p>
      <text:p text:style-name="P1407"><text:span text:style-name="T1407_1">-</text:span><text:span text:style-name="T1407_2"><text:tab/></text:span><text:span text:style-name="T1407_3">Προγραμματισμός<text:s/>χρόνου<text:s/>-<text:s/>ενέργειας.</text:span></text:p>
      <text:p text:style-name="P1408"><text:span text:style-name="T1408_1">-</text:span><text:span text:style-name="T1408_2"><text:tab/></text:span><text:span text:style-name="T1408_3">Οικονομικός<text:s/>προγραμματισμός.</text:span></text:p>
      <text:p text:style-name="P1409"><text:span text:style-name="T1409_1">-</text:span><text:span text:style-name="T1409_2"><text:tab/></text:span><text:span text:style-name="T1409_3">Καθήκοντα<text:s/>βοηθού<text:s/>προϊσταμένης.</text:span></text:p>
      <text:p text:style-name="P1410"><text:span text:style-name="T1410_1">-</text:span><text:span text:style-name="T1410_2"><text:tab/></text:span><text:span text:style-name="T1410_3">Καθήκοντα<text:s/>καμαριέρας.</text:span></text:p>
      <text:p text:style-name="P1411"><text:span text:style-name="T1411_1">-</text:span><text:span text:style-name="T1411_2"><text:tab/></text:span><text:span text:style-name="T1411_3">Καθήκοντα<text:s/>καθαρίστριας.</text:span></text:p>
      <text:p text:style-name="P1412"><text:span text:style-name="T1412_1">-</text:span><text:span text:style-name="T1412_2"><text:tab/></text:span><text:span text:style-name="T1412_3">Καθήκοντα<text:s/>valet<text:s/>ή<text:s/>εργάτη<text:s/>γενικών<text:s/>καθηκόντων.</text:span></text:p>
      <text:p text:style-name="P1413"><text:span text:style-name="T1413_1">-</text:span><text:span text:style-name="T1413_2"><text:tab/></text:span><text:span text:style-name="T1413_3">Καθήκοντα<text:s/>λινοθηκάριου.</text:span></text:p>
      <text:p text:style-name="P1414"><text:span text:style-name="T1414_1">3.</text:span><text:span text:style-name="T1414_2"><text:s/>Εξοπλισμός<text:s/>δωματίων<text:s/>και<text:s/>μέθοδοι<text:s/>καθαρισμού</text:span></text:p>
      <text:p text:style-name="P1415"><text:span text:style-name="T1415_1">-</text:span><text:span text:style-name="T1415_2"><text:tab/></text:span><text:span text:style-name="T1415_3">Περιγραφή<text:s/>επίπλων<text:s/>-<text:s/>αντικειμένων<text:s/>-<text:s/>λινών<text:s/>-<text:s/>συσκευών.</text:span></text:p>
      <text:p text:style-name="P1416"><text:span text:style-name="T1416_1">-</text:span><text:span text:style-name="T1416_2"><text:tab/></text:span><text:span text:style-name="T1416_3">Μέθοδοι<text:s/>καθαρισμού.</text:span></text:p>
      <text:p text:style-name="P1417"><text:span text:style-name="T1417_1">-</text:span><text:span text:style-name="T1417_2"><text:tab/></text:span><text:span text:style-name="T1417_3">Καθαριότητα<text:s/>δωματίου.</text:span></text:p>
      <text:p text:style-name="P1418"><text:span text:style-name="T1418_1">-</text:span><text:span text:style-name="T1418_2"><text:tab/></text:span><text:span text:style-name="T1418_3">Εξοπλισμός<text:s/>αιθουσών.</text:span></text:p>
      <text:p text:style-name="P1419"><text:span text:style-name="T1419_1">-</text:span><text:span text:style-name="T1419_2"><text:tab/></text:span><text:span text:style-name="T1419_3">Καθαριότητα<text:s/>κοινόχρηστων<text:s/>χώρων.</text:span></text:p>
      <text:p text:style-name="P1420"><text:span text:style-name="T1420_1">-</text:span><text:span text:style-name="T1420_2"><text:tab/></text:span><text:span text:style-name="T1420_3">Εξοπλισμός<text:s/>πλυντηρίου<text:s/>-<text:s/>λινοθήκης.</text:span></text:p>
      <text:p text:style-name="P1421"><text:span text:style-name="T1421_1">4.</text:span><text:span text:style-name="T1421_2"><text:s/>Απογραφές.</text:span></text:p>
      <text:p text:style-name="P1422"><text:span text:style-name="T1422_1">5.</text:span><text:span text:style-name="T1422_2"><text:s/>Είδη<text:s/>πατωμάτων.</text:span></text:p>
      <text:p text:style-name="P1423"><text:span text:style-name="T1423_1">6.</text:span><text:span text:style-name="T1423_2"><text:s/>Προδιαγραφές<text:s/>επίπλων<text:s/>-<text:s/>λινών<text:s/>-<text:s/>υλικών.</text:span></text:p>
      <text:p text:style-name="P1424"><text:span text:style-name="T1424_1">7.</text:span><text:span text:style-name="T1424_2"><text:s/>Επικοινωνία<text:s/>με<text:s/>πελάτες.</text:span></text:p>
      <text:p text:style-name="P1425"><text:span text:style-name="T1425_1">8.</text:span><text:span text:style-name="T1425_2"><text:s/>Ασφάλεια<text:s/>-<text:s/>προστασία.</text:span></text:p>
      <text:p text:style-name="P1426"><text:span text:style-name="T1426_1">9.</text:span><text:span text:style-name="T1426_2"><text:s/>Διακόσμηση.</text:span></text:p>
      <text:p text:style-name="P1427"><text:span text:style-name="T1427_1">Δ.2<text:s/>.<text:s/>Θεματική<text:s/>ενότητα:<text:s/>Περιβαλλοντική<text:s/>Διαχείριση</text:span></text:p>
      <text:p text:style-name="P1428"><text:span text:style-name="T1428_1">Ώρες<text:s/>κατάρτισης:<text:s/>30</text:span></text:p>
      <text:p text:style-name="P1429"><text:span text:style-name="T1429_1">Σκοπός<text:s/>-<text:s/>Μαθησιακά<text:s/>Αποτελέσματα</text:span></text:p>
      <text:p text:style-name="P1430"><text:span text:style-name="T1430_1">Σκοπός<text:s/>της<text:s/>θεματικής<text:s/>ενότητας<text:s/>είναι<text:s/>να<text:s/>αποκτήσουν<text:s/>οι<text:s/>καταρτιζόμενοι<text:s/>την<text:s/>απαραίτητη<text:s/>περιβαλλοντική<text:s/>συνείδηση<text:s/>στο<text:s/>πλαίσιο<text:s/>της<text:s/>εργασίας<text:s/>τους<text:s/>σε<text:s/>μια<text:s/>ξενοδοχειακή<text:s/>επιχείρηση.</text:span></text:p>
      <text:p text:style-name="P1431"><text:span text:style-name="T1431_1">Οι<text:s/>καταρτιζόμενοι<text:s/>μετά<text:s/>την<text:s/>ολοκλήρωση<text:s/>της<text:s/>θεματικής<text:s/>ενότητας<text:s/>θα<text:s/>πρέπει:</text:span></text:p>
      <text:p text:style-name="P1432"><text:span text:style-name="T1432_1">-</text:span><text:span text:style-name="T1432_2"><text:tab/></text:span><text:span text:style-name="T1432_3">Να<text:s/>κατανοούν<text:s/>τις<text:s/>βασικές<text:s/>αρχές<text:s/>για<text:s/>θέματα<text:s/>προστασίας<text:s/>περιβάλλοντος.</text:span></text:p>
      <text:p text:style-name="P1433"><text:span text:style-name="T1433_1">-</text:span><text:span text:style-name="T1433_2"><text:tab/></text:span><text:span text:style-name="T1433_3">Να<text:s/>είναι<text:s/>εξοικειωμένοι<text:s/>με<text:s/>τις<text:s/>κυριότερες<text:s/>συνθήκες<text:s/>για<text:s/>το<text:s/>περιβάλλον<text:s/>και<text:s/>ειδικότερα<text:s/>τις<text:s/>διατάξεις<text:s/>που<text:s/>μπορεί<text:s/>να<text:s/>έχουν<text:s/>άμεση<text:s/>σχέση<text:s/>με<text:s/>τον<text:s/>τουρισμό.</text:span></text:p>
      <text:p text:style-name="P1434"><text:span text:style-name="T1434_1">-</text:span><text:span text:style-name="T1434_2"><text:tab/></text:span><text:span text:style-name="T1434_3">Να<text:s/>είναι<text:s/>σε<text:s/>θέση<text:s/>να<text:s/>αξιολογήσουν<text:s/>την<text:s/>κάθε<text:s/>πολιτική<text:s/>για<text:s/>το<text:s/>περιβάλλον<text:s/>και<text:s/>πώς<text:s/>αυτή<text:s/>το<text:s/>προστατεύει,<text:s/>αλλά<text:s/>και<text:s/>διασφαλίζει<text:s/>μακροπρόθεσμα<text:s/>την<text:s/>παροχή<text:s/>του<text:s/>τουριστικού<text:s/>προϊόντος.</text:span></text:p>
      <text:p text:style-name="P1435"><text:span text:style-name="T1435_1">-</text:span><text:span text:style-name="T1435_2"><text:tab/></text:span><text:span text:style-name="T1435_3">Να<text:s/>εφαρμόζουν<text:s/>τρόπους<text:s/>εξοικονόμησης<text:s/>ενέργειας<text:s/>στις<text:s/>εργασίες<text:s/>του<text:s/>ξενοδοχείου.</text:span></text:p>
      <text:p text:style-name="P1436"><text:span text:style-name="T1436_1">-</text:span><text:span text:style-name="T1436_2"><text:tab/></text:span><text:span text:style-name="T1436_3">Να<text:s/>χρησιμοποιούν<text:s/>οικολογικά<text:s/>μέσα<text:s/>και<text:s/>τρόπους<text:s/>καθαρισμού<text:s/>φιλικούς<text:s/>προς<text:s/>το<text:s/>περιβάλλον.</text:span></text:p>
      <text:p text:style-name="P1437"><text:span text:style-name="T1437_1">-</text:span><text:span text:style-name="T1437_2"><text:tab/></text:span><text:span text:style-name="T1437_3">Να<text:s/>διαχειρίζονται<text:s/>τα<text:s/>απόβλητα<text:s/>του<text:s/>ξενοδοχείου<text:s/>με<text:s/>τρόπο<text:s/>φιλικό<text:s/>προς<text:s/>το<text:s/>περιβάλλον.</text:span></text:p>
      <text:p text:style-name="P1438"><text:span text:style-name="T1438_1">-</text:span><text:span text:style-name="T1438_2"><text:tab/></text:span><text:span text:style-name="T1438_3">Να<text:s/>διακρίνουν<text:s/>τα<text:s/>διάφορα<text:s/>συστήματα<text:s/>περιβαλλοντικής<text:s/>διαχείρισης.</text:span></text:p>
      <text:p text:style-name="P1439"><text:span text:style-name="T1439_1">-</text:span><text:span text:style-name="T1439_2"><text:tab/></text:span><text:span text:style-name="T1439_3">Να<text:s/>περιγράφουν<text:s/>τα<text:s/>πρότυπα<text:s/>των<text:s/>συστημάτων<text:s/>περιβαλλοντικής<text:s/>διαχείρισης.</text:span></text:p>
      <text:p text:style-name="P1440"><text:span text:style-name="T1440_1">Περιεχόμενο<text:s/>θεματικής<text:s/>ενότητας:</text:span></text:p>
      <text:p text:style-name="P1441"><text:span text:style-name="T1441_1">1.</text:span><text:span text:style-name="T1441_2"><text:s/>Πράσινος<text:s/>Τουρισμός<text:s/>-<text:s/>Αειφόρος<text:s/>Ανάπτυξη.</text:span></text:p>
      <text:p text:style-name="P1442"><text:span text:style-name="T1442_1">2.</text:span><text:span text:style-name="T1442_2"><text:s/>Κλιματική<text:s/>Αλλαγή<text:s/>-<text:s/>Φαινόμενο<text:s/>θερμοκηπίου<text:s/>-<text:s/>Τρύπα<text:s/>όζοντος.</text:span></text:p>
      <text:p text:style-name="P1443"><text:span text:style-name="T1443_1">3.</text:span><text:span text:style-name="T1443_2"><text:s/>Πράσινα<text:s/>ξενοδοχεία.</text:span></text:p>
      <text:p text:style-name="P1444"><text:span text:style-name="T1444_1">-</text:span><text:span text:style-name="T1444_2"><text:tab/></text:span><text:span text:style-name="T1444_3">Ορισμός.</text:span></text:p>
      <text:p text:style-name="P1445"><text:span text:style-name="T1445_1">-</text:span><text:span text:style-name="T1445_2"><text:tab/></text:span><text:span text:style-name="T1445_3">Κατάταξη.</text:span></text:p>
      <text:p text:style-name="P1446"><text:span text:style-name="T1446_1">4.</text:span><text:span text:style-name="T1446_2"><text:s/>Πράσινες<text:s/>διακοπές.</text:span></text:p>
      <text:p text:style-name="P1447"><text:span text:style-name="T1447_1">-</text:span><text:span text:style-name="T1447_2"><text:tab/></text:span><text:span text:style-name="T1447_3">Οικολογικός<text:s/>τρόπος<text:s/>μετακίνησης.</text:span></text:p>
      <text:p text:style-name="P1448"><text:span text:style-name="T1448_1">-</text:span><text:span text:style-name="T1448_2"><text:tab/></text:span><text:span text:style-name="T1448_3">Εξοικονόμηση<text:s/>ενέργειας<text:s/>στο<text:s/>σπίτι<text:s/>κατά<text:s/>την<text:s/>απουσία.</text:span></text:p>
      <text:p text:style-name="P1449"><text:span text:style-name="T1449_1">-</text:span><text:span text:style-name="T1449_2"><text:tab/></text:span><text:span text:style-name="T1449_3">Επιλογή<text:s/>πράσινου<text:s/>ξενοδοχείου.</text:span></text:p>
      <text:p text:style-name="P1450"><text:span text:style-name="T1450_1">-</text:span><text:span text:style-name="T1450_2"><text:tab/></text:span><text:span text:style-name="T1450_3">Χρήση<text:s/>«πράσινων»<text:s/>αεροπορικών<text:s/>εταιρειών.</text:span></text:p>
      <text:p text:style-name="P1451"><text:span text:style-name="T1451_1">-</text:span><text:span text:style-name="T1451_2"><text:tab/></text:span><text:span text:style-name="T1451_3">Εθελοντισμός<text:s/>σε<text:s/>οικολογικά<text:s/>προγράμματα.</text:span></text:p>
      <text:p text:style-name="P1452"><text:span text:style-name="T1452_1">5.</text:span><text:span text:style-name="T1452_2"><text:s/>Πράσινες<text:s/>δραστηριότητες<text:s/>(ορειβασία<text:s/>-<text:s/>αναρρίχηση<text:s/>-<text:s/>ποδήλατο<text:s/>βουνού<text:s/>-<text:s/>αλεξίπτωτο<text:s/>πλαγιάς<text:s/>-<text:s/>παρατήρηση<text:s/>πουλιών<text:s/>κ.ά.).</text:span></text:p>
      <text:p text:style-name="P1453"><text:span text:style-name="T1453_1">6.</text:span><text:span text:style-name="T1453_2"><text:s/>Χρήση<text:s/>και<text:s/>εξοικονόμηση<text:s/>ενέργειας.</text:span></text:p>
      <text:p text:style-name="P1454"><text:span text:style-name="T1454_1">-</text:span><text:span text:style-name="T1454_2"><text:tab/></text:span><text:span text:style-name="T1454_3">Ενεργειακή<text:s/>αυτονομία<text:s/>-<text:s/>Συστήματα<text:s/>παραγωγής<text:s/>ηλεκτρικής<text:s/>ενέργειας<text:s/>μέσα<text:s/>στην<text:s/>ξενοδοχειακή<text:s/>μονάδα.</text:span></text:p>
      <text:p text:style-name="P1455"><text:span text:style-name="T1455_1">-</text:span><text:span text:style-name="T1455_2"><text:tab/></text:span><text:span text:style-name="T1455_3">Τεχνικές<text:s/>εξοικονόμησης<text:s/>ενέργειας.</text:span></text:p>
      <text:p text:style-name="P1456"><text:span text:style-name="T1456_1">-</text:span><text:span text:style-name="T1456_2"><text:tab/></text:span><text:span text:style-name="T1456_3">Χρήση<text:s/>λαμπτήρων<text:s/>χαμηλής<text:s/>κατανάλωσης.</text:span></text:p>
      <text:p text:style-name="P1457"><text:span text:style-name="T1457_1">-</text:span><text:span text:style-name="T1457_2"><text:tab/></text:span><text:span text:style-name="T1457_3">Λειτουργία<text:s/>αισθητήρων<text:s/>ανίχνευσης<text:s/>κίνησης<text:s/>-<text:s/>φωτοκύτταρα<text:s/>στους<text:s/>κοινόχρηστους<text:s/>χώρους.</text:span></text:p>
      <text:p text:style-name="P1458"><text:span text:style-name="T1458_1">-</text:span><text:span text:style-name="T1458_2"><text:tab/></text:span><text:span text:style-name="T1458_3">Θερμοστάτες.</text:span></text:p>
      <text:p text:style-name="P1459"><text:span text:style-name="T1459_1">-</text:span><text:span text:style-name="T1459_2"><text:tab/></text:span><text:span text:style-name="T1459_3">Κάρτες<text:s/>δωματίων<text:s/>για<text:s/>τον<text:s/>έλεγχο<text:s/>φωτισμού<text:s/>και<text:s/>κλιματισμού.</text:span></text:p>
      <text:p text:style-name="P1460"><text:span text:style-name="T1460_1">-</text:span><text:span text:style-name="T1460_2"><text:tab/></text:span><text:span text:style-name="T1460_3">Χρήση<text:s/>ηλεκτρικών<text:s/>και<text:s/>ηλεκτρονικών<text:s/>συσκευών<text:s/>χαμηλής<text:s/>ενεργειακής<text:s/>κατανάλωσης.</text:span></text:p>
      <text:p text:style-name="P1461"><text:span text:style-name="T1461_1">-</text:span><text:span text:style-name="T1461_2"><text:tab/></text:span><text:span text:style-name="T1461_3">Τοποθέτηση<text:s/>ενημερωτικών<text:s/>πινακίδων<text:s/>για<text:s/>την<text:s/>εξοικονόμηση<text:s/>ενέργειας.</text:span></text:p>
      <text:p text:style-name="P1462"><text:span text:style-name="T1462_1">-</text:span><text:span text:style-name="T1462_2"><text:tab/></text:span><text:span text:style-name="T1462_3">Τήρηση<text:s/>αρχείου<text:s/>συντήρησης.</text:span></text:p>
      <text:p text:style-name="P1463"><text:span text:style-name="T1463_1">7.</text:span><text:span text:style-name="T1463_2"><text:s/>Αέριες<text:s/>εκπομπές.</text:span></text:p>
      <text:p text:style-name="P1464"><text:span text:style-name="T1464_1">8.</text:span><text:span text:style-name="T1464_2"><text:s/>Χρήση<text:s/>και<text:s/>εξοικονόμηση<text:s/>νερού.</text:span></text:p>
      <text:p text:style-name="P1465"><text:span text:style-name="T1465_1">-</text:span><text:span text:style-name="T1465_2"><text:tab/></text:span><text:span text:style-name="T1465_3">Τρόποι<text:s/>υδροδότησης.</text:span></text:p>
      <text:p text:style-name="P1466"><text:span text:style-name="T1466_1">-</text:span><text:span text:style-name="T1466_2"><text:tab/></text:span><text:span text:style-name="T1466_3">Τεχνικές<text:s/>εξοικονόμησης<text:s/>νερού.</text:span></text:p>
      <text:p text:style-name="P1467"><text:span text:style-name="T1467_1">-</text:span><text:span text:style-name="T1467_2"><text:tab/></text:span><text:span text:style-name="T1467_3">Παρότρυνση<text:s/>για<text:s/>επαναχρησιμοποίηση<text:s/>λινών.</text:span></text:p>
      <text:p text:style-name="P1468"><text:span text:style-name="T1468_1">-</text:span><text:span text:style-name="T1468_2"><text:tab/></text:span><text:span text:style-name="T1468_3">Μετρητές<text:s/>κατανάλωσης<text:s/>νερού<text:s/>για<text:s/>την<text:s/>επισκευή<text:s/>διαρροών.</text:span></text:p>
      <text:p text:style-name="P1469"><text:span text:style-name="T1469_1">-</text:span><text:span text:style-name="T1469_2"><text:tab/></text:span><text:span text:style-name="T1469_3">Άμεση<text:s/>ενημέρωση<text:s/>του<text:s/>Τμήματος<text:s/>Συντήρησης<text:s/>για<text:s/>βλάβες.</text:span></text:p>
      <text:p text:style-name="P1470"><text:span text:style-name="T1470_1">-</text:span><text:span text:style-name="T1470_2"><text:tab/></text:span><text:span text:style-name="T1470_3">Συστήματα<text:s/>εξοικονόμησης<text:s/>νερού<text:s/>στο<text:s/>λουτρό.</text:span></text:p>
      <text:p text:style-name="P1471"><text:span text:style-name="T1471_1">-</text:span><text:span text:style-name="T1471_2"><text:tab/></text:span><text:span text:style-name="T1471_3">Ενημέρωση<text:s/>όλου<text:s/>του<text:s/>προσωπικού<text:s/>για<text:s/>τις<text:s/>δυνατότητες<text:s/>εξοικονόμησης<text:s/>νερού.</text:span></text:p>
      <text:p text:style-name="P1472"><text:span text:style-name="T1472_1">-</text:span><text:span text:style-name="T1472_2"><text:tab/></text:span><text:span text:style-name="T1472_3">Σύστημα<text:s/>παρακολούθησης<text:s/>ποιότητας<text:s/>πόσιμου<text:s/>νερού.</text:span></text:p>
      <text:p text:style-name="P1473"><text:span text:style-name="T1473_1">9.</text:span><text:span text:style-name="T1473_2"><text:s/>Θόρυβος<text:s/>και<text:s/>δονήσεις.</text:span></text:p>
      <text:p text:style-name="P1474"><text:span text:style-name="T1474_1">10.</text:span><text:span text:style-name="T1474_2"><text:s/>Διαχείριση<text:s/>αποβλήτων.</text:span></text:p>
      <text:p text:style-name="P1475"><text:span text:style-name="T1475_1">-</text:span><text:span text:style-name="T1475_2"><text:tab/></text:span><text:span text:style-name="T1475_3">Εφαρμογή<text:s/>προγράμματος<text:s/>ανακύκλωσης<text:s/>(χαρτιού<text:s/>-<text:s/>πλαστικού<text:s/>-<text:s/>γυαλιού<text:s/>-<text:s/>αλουμινίου<text:s/>-<text:s/>μπαταριών<text:s/>-<text:s/>μαγειρικών<text:s/>ελαίων).</text:span></text:p>
      <text:p text:style-name="P1476"><text:span text:style-name="T1476_1">-</text:span><text:span text:style-name="T1476_2"><text:tab/></text:span><text:span text:style-name="T1476_3">Εφαρμογή<text:s/>προγράμματος<text:s/>κομποστοποίησης<text:s/>(υπολειμμάτων<text:s/>τροφών<text:s/>-<text:s/>φυλλωμάτων).</text:span></text:p>
      <text:p text:style-name="P1477"><text:span text:style-name="T1477_1">-</text:span><text:span text:style-name="T1477_2"><text:tab/></text:span><text:span text:style-name="T1477_3">Υγρά<text:s/>απόβλητα.</text:span></text:p>
      <text:p text:style-name="P1478"><text:span text:style-name="T1478_1">-</text:span><text:span text:style-name="T1478_2"><text:tab/></text:span><text:span text:style-name="T1478_3">Χρήση<text:s/>απορρυπαντικών<text:s/>φιλικών<text:s/>προς<text:s/>το<text:s/>περιβάλλον.</text:span></text:p>
      <text:p text:style-name="P1479"><text:span text:style-name="T1479_1">11.</text:span><text:span text:style-name="T1479_2"><text:s/>Ελαχιστοποίηση<text:s/>ενεργειακού<text:s/>αποτυπώματος.</text:span></text:p>
      <text:p text:style-name="P1480"><text:span text:style-name="T1480_1">12.</text:span><text:span text:style-name="T1480_2"><text:s/>Πρότυπα<text:s/>Συστημάτων<text:s/>Περιβαλλοντικής<text:s/>Διαχείρισης.</text:span></text:p>
      <text:p text:style-name="P1481"><text:span text:style-name="T1481_1">-</text:span><text:span text:style-name="T1481_2"><text:tab/></text:span><text:span text:style-name="T1481_3">Τα<text:s/>οφέλη<text:s/>εφαρμογής<text:s/>ενός<text:s/>Συστήματος<text:s/>Περιβαλλοντικής<text:s/>Διαχείρισης.</text:span></text:p>
      <text:p text:style-name="P1482"><text:span text:style-name="T1482_1">-</text:span><text:span text:style-name="T1482_2"><text:tab/></text:span><text:span text:style-name="T1482_3">Επιθεωρήσεις<text:s/>και<text:s/>εποπτεία<text:s/>πιστοποίησης.</text:span></text:p>
      <text:p text:style-name="P1483"><text:span text:style-name="T1483_1">-</text:span><text:span text:style-name="T1483_2"><text:tab/></text:span><text:span text:style-name="T1483_3">Πρότυπα<text:s/>διαχείρισης<text:s/>και<text:s/>πρότυπα<text:s/>προϊόντων.</text:span></text:p>
      <text:p text:style-name="P1484"><text:span text:style-name="T1484_1">-</text:span><text:span text:style-name="T1484_2"><text:tab/></text:span><text:span text:style-name="T1484_3">ECO<text:s/>LABEL<text:s/>Ευρωπαϊκό<text:s/>Οικολογικό<text:s/>Σήμα.</text:span></text:p>
      <text:p text:style-name="P1485"><text:span text:style-name="T1485_1">-</text:span><text:span text:style-name="T1485_2"><text:tab/></text:span><text:span text:style-name="T1485_3">ISO<text:s/>14001<text:s/>-<text:s/>Διεθνές<text:s/>Πρότυπο.</text:span></text:p>
      <text:p text:style-name="P1486"><text:span text:style-name="T1486_1">-</text:span><text:span text:style-name="T1486_2"><text:tab/></text:span><text:span text:style-name="T1486_3">EMAS<text:s/>-<text:s/>(Eco-Management<text:s/>and<text:s/>Audit<text:s/>Scheme<text:s/>-<text:s/>Ευρωπαϊκό<text:s/>Οικολογικό<text:s/>Σήμα<text:s/>-<text:s/>Οικολογική<text:s/>Διαχείριση<text:s/>και<text:s/>Οικολογικός<text:s/>Έλεγχος).</text:span></text:p>
      <text:p text:style-name="P1487"><text:span text:style-name="T1487_1">-</text:span><text:span text:style-name="T1487_2"><text:tab/></text:span><text:span text:style-name="T1487_3">Πράσινες<text:s/>Προμήθειες.</text:span></text:p>
      <text:p text:style-name="P1488"><text:span text:style-name="T1488_1">13.</text:span><text:span text:style-name="T1488_2"><text:s/>Εφαρμογή<text:s/>Συστήματος<text:s/>Περιβαλλοντικής<text:s/>Διαχείρισης<text:s/>-<text:s/>Έλεγχος<text:s/>λειτουργικού<text:s/>κόστους<text:s/>-<text:s/>Απόσβεση<text:s/>τοποθέτησης<text:s/>-<text:s/>Προσέλκυση<text:s/>πελατών<text:s/>-<text:s/>Reuse,<text:s/>Reduce,<text:s/>Recycle.</text:span></text:p>
      <text:p text:style-name="P1489"><text:span text:style-name="T1489_1">Δ.3<text:s/>.<text:s/>Θεματική<text:s/>ενότητα:<text:s/>Εργασιακές<text:s/>Σχέσεις</text:span></text:p>
      <text:p text:style-name="P1490"><text:span text:style-name="T1490_1">Ώρες<text:s/>κατάρτισης:<text:s/>20</text:span></text:p>
      <text:p text:style-name="P1491"><text:span text:style-name="T1491_1">Σκοπός<text:s/>-<text:s/>Μαθησιακά<text:s/>αποτελέσματα:</text:span></text:p>
      <text:p text:style-name="P1492"><text:span text:style-name="T1492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1493"><text:span text:style-name="T1493_1">Οι<text:s/>καταρτιζόμενοι<text:s/>μετά<text:s/>την<text:s/>ολοκλήρωση<text:s/>της<text:s/>θεματικής<text:s/>ενότητας<text:s/>θα<text:s/>πρέπει:</text:span></text:p>
      <text:p text:style-name="P1494"><text:span text:style-name="T1494_1">-</text:span><text:span text:style-name="T1494_2"><text:tab/></text:span><text:span text:style-name="T1494_3">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1495"><text:span text:style-name="T1495_1">-</text:span><text:span text:style-name="T1495_2"><text:tab/></text:span><text:span text:style-name="T1495_3">Να<text:s/>κατανοούν<text:s/>τον<text:s/>ρόλο<text:s/>του<text:s/>εργαζομένου<text:s/>μέσα<text:s/>στην<text:s/>εργασιακή<text:s/>ομάδα.</text:span></text:p>
      <text:p text:style-name="P1496"><text:span text:style-name="T1496_1">-</text:span><text:span text:style-name="T1496_2"><text:tab/></text:span><text:span text:style-name="T1496_3">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1497"><text:span text:style-name="T1497_1">-</text:span><text:span text:style-name="T1497_2"><text:tab/></text:span><text:span text:style-name="T1497_3">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1498"><text:span text:style-name="T1498_1">-</text:span><text:span text:style-name="T1498_2"><text:tab/></text:span><text:span text:style-name="T1498_3">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1499"><text:span text:style-name="T1499_1">-</text:span><text:span text:style-name="T1499_2"><text:tab/></text:span><text:span text:style-name="T1499_3">Να<text:s/>εντοπίζουν<text:s/>και<text:s/>να<text:s/>αξιοποιούν<text:s/>ευκαιρίες<text:s/>απασχόλησης<text:s/>στον<text:s/>τουριστικό<text:s/>κλάδο.</text:span></text:p>
      <text:p text:style-name="P1500"><text:span text:style-name="T1500_1">Περιεχόμενο<text:s/>θεματικής<text:s/>ενότητας:</text:span></text:p>
      <text:p text:style-name="P1501"><text:span text:style-name="T1501_1">1.</text:span><text:span text:style-name="T1501_2"><text:s/>Θεμελιώδεις<text:s/>αρχές<text:s/>εργασιακών<text:s/>σχέσεων.</text:span></text:p>
      <text:p text:style-name="P1502"><text:span text:style-name="T1502_1">-</text:span><text:span text:style-name="T1502_2"><text:tab/></text:span><text:span text:style-name="T1502_3">Η<text:s/>έννοια<text:s/>της<text:s/>εργασίας,<text:s/>εξαρτημένη<text:s/>εργασία.</text:span></text:p>
      <text:p text:style-name="P1503"><text:span text:style-name="T1503_1">-</text:span><text:span text:style-name="T1503_2"><text:tab/></text:span><text:span text:style-name="T1503_3">Σκοπός<text:s/>και<text:s/>έννοια<text:s/>των<text:s/>εργασιακών,<text:s/>ανθρωπίνων<text:s/>και<text:s/>δημοσίων<text:s/>σχέσεων.</text:span></text:p>
      <text:p text:style-name="P1504"><text:span text:style-name="T1504_1">-</text:span><text:span text:style-name="T1504_2"><text:tab/></text:span><text:span text:style-name="T1504_3">Εργασιακοί<text:s/>νόμοι<text:s/>και<text:s/>εργατικό<text:s/>δίκαιο.</text:span></text:p>
      <text:p text:style-name="P1505"><text:span text:style-name="T1505_1">-</text:span><text:span text:style-name="T1505_2"><text:tab/></text:span><text:span text:style-name="T1505_3">Σύμβαση<text:s/>εργασίας<text:s/>και<text:s/>διακρίσεις.<text:s/>Κλαδική<text:s/>Συλλογική<text:s/>Σύμβασης<text:s/>Εργασίας<text:s/>Ξενοδοχοϋπαλλήλων.</text:span></text:p>
      <text:p text:style-name="P1506"><text:span text:style-name="T1506_1">-</text:span><text:span text:style-name="T1506_2"><text:tab/></text:span><text:span text:style-name="T1506_3">Υποχρεώσεις<text:s/>και<text:s/>δικαιώματα<text:s/>εργοδότη<text:s/>και<text:s/>εργαζόμενου.</text:span></text:p>
      <text:p text:style-name="P1507"><text:span text:style-name="T1507_1">2.</text:span><text:span text:style-name="T1507_2"><text:s/>Οργάνωση<text:s/>εργασίας<text:s/>και<text:s/>Εργασιακές<text:s/>Σχέσεις.</text:span></text:p>
      <text:p text:style-name="P1508"><text:span text:style-name="T1508_1">-</text:span><text:span text:style-name="T1508_2"><text:tab/></text:span><text:span text:style-name="T1508_3">Οργάνωση<text:s/>της<text:s/>επιχείρησης,<text:s/>επίπεδα<text:s/>οργάνωσης<text:s/>και<text:s/>τυπικά<text:s/>οργανογράμματα.</text:span></text:p>
      <text:p text:style-name="P1509"><text:span text:style-name="T1509_1">-</text:span><text:span text:style-name="T1509_2"><text:tab/></text:span><text:span text:style-name="T1509_3">Συστήματα<text:s/>οργάνωσης<text:s/>εργασίας.</text:span></text:p>
      <text:p text:style-name="P1510"><text:span text:style-name="T1510_1">-</text:span><text:span text:style-name="T1510_2"><text:tab/></text:span><text:span text:style-name="T1510_3">Η<text:s/>έννοια<text:s/>της<text:s/>εποπτείας<text:s/>στα<text:s/>πλαίσια<text:s/>της<text:s/>οργάνωσης.</text:span></text:p>
      <text:p text:style-name="P1511"><text:span text:style-name="T1511_1">3.</text:span><text:span text:style-name="T1511_2"><text:s/>Χαρακτηριστικά<text:s/>ατόμου<text:s/>και<text:s/>οργανωσιακή<text:s/>συμπεριφορά.</text:span></text:p>
      <text:p text:style-name="P1512"><text:span text:style-name="T1512_1">-</text:span><text:span text:style-name="T1512_2"><text:tab/></text:span><text:span text:style-name="T1512_3">Έννοια<text:s/>και<text:s/>σπουδαιότητα<text:s/>των<text:s/>ομάδων.</text:span></text:p>
      <text:p text:style-name="P1513"><text:span text:style-name="T1513_1">-</text:span><text:span text:style-name="T1513_2"><text:tab/></text:span><text:span text:style-name="T1513_3">Ανάπτυξη<text:s/>ομάδας,<text:s/>κανόνες,<text:s/>διαδικασίες.</text:span></text:p>
      <text:p text:style-name="P1514"><text:span text:style-name="T1514_1">-</text:span><text:span text:style-name="T1514_2"><text:tab/></text:span><text:span text:style-name="T1514_3">Αποτελεσματικότητα<text:s/>των<text:s/>ομάδων.</text:span></text:p>
      <text:p text:style-name="P1515"><text:span text:style-name="T1515_1">-</text:span><text:span text:style-name="T1515_2"><text:tab/></text:span><text:span text:style-name="T1515_3">Οι<text:s/>βασικές<text:s/>ανάγκες<text:s/>των<text:s/>ομάδων.</text:span></text:p>
      <text:p text:style-name="P1516"><text:span text:style-name="T1516_1">-</text:span><text:span text:style-name="T1516_2"><text:tab/></text:span><text:span text:style-name="T1516_3">Διαχείριση<text:s/>συγκρούσεων<text:s/>(πηγές<text:s/>συγκρούσεων<text:s/>και<text:s/>στρατηγικές<text:s/>χειρισμού).</text:span></text:p>
      <text:p text:style-name="P1517"><text:span text:style-name="T1517_1">4.</text:span><text:span text:style-name="T1517_2"><text:s/>Διαχείριση<text:s/>ανθρώπινου<text:s/>δυναμικού.</text:span></text:p>
      <text:p text:style-name="P1518"><text:span text:style-name="T1518_1">-</text:span><text:span text:style-name="T1518_2"><text:tab/></text:span><text:span text:style-name="T1518_3">Ηγεσία<text:s/>και<text:s/>Μάνατζμεντ<text:s/>και<text:s/>ο<text:s/>ρόλος<text:s/>του<text:s/>Ηγέτη.</text:span></text:p>
      <text:p text:style-name="P1519"><text:span text:style-name="T1519_1">-</text:span><text:span text:style-name="T1519_2"><text:tab/></text:span><text:span text:style-name="T1519_3">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<text:s/>κατάρτισης<text:s/>-<text:s/>επιμόρφωσης).</text:span></text:p>
      <text:p text:style-name="P1520"><text:span text:style-name="T1520_1">-</text:span><text:span text:style-name="T1520_2"><text:tab/></text:span><text:span text:style-name="T1520_3">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1521"><text:span text:style-name="T1521_1">-</text:span><text:span text:style-name="T1521_2"><text:tab/></text:span><text:span text:style-name="T1521_3">Παρακίνηση<text:s/>(έννοια,<text:s/>κίνητρα,<text:s/>τεχνικές).</text:span></text:p>
      <text:p text:style-name="P1522"><text:span text:style-name="T1522_1">-</text:span><text:span text:style-name="T1522_2"><text:tab/></text:span><text:span text:style-name="T1522_3">Ενδυνάμωση<text:s/>προσωπικού,<text:s/>συναισθηματική<text:s/>νοημοσύνη.</text:span></text:p>
      <text:p text:style-name="P1523"><text:span text:style-name="T1523_1">5.</text:span><text:span text:style-name="T1523_2"><text:s/>Εξελίξεις<text:s/>και<text:s/>συνέπειες<text:s/>στο<text:s/>πλαίσιο<text:s/>της<text:s/>εργασίας.</text:span></text:p>
      <text:p text:style-name="P1524"><text:span text:style-name="T1524_1">-</text:span><text:span text:style-name="T1524_2"><text:tab/></text:span><text:span text:style-name="T1524_3">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1525"><text:span text:style-name="T1525_1">-</text:span><text:span text:style-name="T1525_2"><text:tab/></text:span><text:span text:style-name="T1525_3">Το<text:s/>πρόβλημα<text:s/>της<text:s/>εποχικότητας<text:s/>της<text:s/>τουριστικής<text:s/>απασχόλησης.</text:span></text:p>
      <text:p text:style-name="P1526"><text:span text:style-name="T1526_1">-</text:span><text:span text:style-name="T1526_2"><text:tab/></text:span><text:span text:style-name="T1526_3">Σύγχρονες<text:s/>μορφές<text:s/>απασχόλησης<text:s/>στον<text:s/>τουριστικό<text:s/>τομέα.</text:span></text:p>
      <text:p text:style-name="P1527"><text:span text:style-name="T1527_1">6.</text:span><text:span text:style-name="T1527_2"><text:s/>Η<text:s/>αναζήτηση<text:s/>εργασίας<text:s/>και<text:s/>η<text:s/>επιλογή<text:s/>προσωπικού<text:s/>από<text:s/>την<text:s/>επιχείρηση.</text:span></text:p>
      <text:p text:style-name="P1528"><text:span text:style-name="T1528_1">-</text:span><text:span text:style-name="T1528_2"><text:tab/></text:span><text:span text:style-name="T1528_3">Προσέλκυση<text:s/>προσωπικού<text:s/>(στόχοι,<text:s/>πηγές<text:s/>και<text:s/>μέθοδοι<text:s/>προσέλκυσης<text:s/>υποψηφίων).</text:span></text:p>
      <text:p text:style-name="P1529"><text:span text:style-name="T1529_1">-</text:span><text:span text:style-name="T1529_2"><text:tab/></text:span><text:span text:style-name="T1529_3">Επιλογή<text:s/>προσωπικού<text:s/>(μέθοδοι,<text:s/>προσόντα<text:s/>και<text:s/>διαδικασία<text:s/>επιλογής).</text:span></text:p>
      <text:p text:style-name="P1530"><text:span text:style-name="T1530_1">-</text:span><text:span text:style-name="T1530_2"><text:tab/></text:span><text:span text:style-name="T1530_3">Βιογραφικό<text:s/>σημείωμα<text:s/>(σύνταξη,<text:s/>χαρακτηριστικά,<text:s/>δομή)<text:s/>και<text:s/>συνοδευτική<text:s/>επιστολή.</text:span></text:p>
      <text:p text:style-name="P1531"><text:span text:style-name="T1531_1">-</text:span><text:span text:style-name="T1531_2"><text:tab/></text:span><text:span text:style-name="T1531_3">Διαδικασία<text:s/>της<text:s/>προσωπικής<text:s/>συνέντευξης.</text:span></text:p>
      <text:p text:style-name="P1532"><text:span text:style-name="T1532_1">Δ<text:s/>.4.<text:s/>Θεματική<text:s/>ενότητα:<text:s/>Υγιεινή<text:s/>και<text:s/>Ασφάλεια<text:s/>Εργαζομένων</text:span></text:p>
      <text:p text:style-name="P1533"><text:span text:style-name="T1533_1">Ώρες<text:s/>κατάρτισης:<text:s/>20</text:span></text:p>
      <text:p text:style-name="P1534"><text:span text:style-name="T1534_1">Σκοπός<text:s/>-<text:s/>Μαθησιακά<text:s/>αποτελέσματα</text:span></text:p>
      <text:p text:style-name="P1535"><text:span text:style-name="T1535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μιας<text:s/>επισιτιστικής<text:s/>ή<text:s/>ξενοδοχειακής<text:s/>επιχείρησης.<text:s/>Επιπλέον,<text:s/>να<text:s/>εφαρμόζουν<text:s/>τους<text:s/>γενικούς<text:s/>κανόνες<text:s/>υγιεινής<text:s/>μιας<text:s/>ξενοδοχειακής.</text:span></text:p>
      <text:p text:style-name="P1536"><text:span text:style-name="T1536_1">Οι<text:s/>καταρτιζόμενοι<text:s/>μετά<text:s/>την<text:s/>ολοκλήρωση<text:s/>της<text:s/>θεματικής<text:s/>ενότητας<text:s/>θα<text:s/>πρέπει:</text:span></text:p>
      <text:p text:style-name="P1537"><text:span text:style-name="T1537_1">-</text:span><text:span text:style-name="T1537_2"><text:tab/></text:span><text:span text:style-name="T1537_3">Να<text:s/>αντιλαμβάνονται<text:s/>τους<text:s/>λόγους<text:s/>για<text:s/>τους<text:s/>οποίους<text:s/>εφαρμόζεται<text:s/>η<text:s/>Υγιεινή<text:s/>στα<text:s/>καταστήματα<text:s/>υγειονομικού<text:s/>ενδιαφέροντος.</text:span></text:p>
      <text:p text:style-name="P1538"><text:span text:style-name="T1538_1">-</text:span><text:span text:style-name="T1538_2"><text:tab/></text:span><text:span text:style-name="T1538_3">Να<text:s/>επιμελούνται<text:s/>την<text:s/>προσωπική<text:s/>τους<text:s/>υγιεινή<text:s/>με<text:s/>σχολαστικότητα.</text:span></text:p>
      <text:p text:style-name="P1539"><text:span text:style-name="T1539_1">-</text:span><text:span text:style-name="T1539_2"><text:tab/></text:span><text:span text:style-name="T1539_3">Να<text:s/>αποτρέπουν<text:s/>τη<text:s/>δημιουργία<text:s/>εστιών<text:s/>μικροβίων<text:s/>στους<text:s/>χώρους<text:s/>εργασίας.</text:span></text:p>
      <text:p text:style-name="P1540"><text:span text:style-name="T1540_1">-</text:span><text:span text:style-name="T1540_2"><text:tab/></text:span><text:span text:style-name="T1540_3">Να<text:s/>σχεδιάζουν<text:s/>την<text:s/>εφαρμογή<text:s/>προγραμμάτων<text:s/>μυοκτονίας<text:s/>και<text:s/>απεντόμωσης<text:s/>για<text:s/>καθαρό<text:s/>και<text:s/>υγιεινό<text:s/>περιβάλλον.</text:span></text:p>
      <text:p text:style-name="P1541"><text:span text:style-name="T1541_1">-</text:span><text:span text:style-name="T1541_2"><text:tab/></text:span><text:span text:style-name="T1541_3">Να<text:s/>κατανοήσουν<text:s/>ότι<text:s/>η<text:s/>εφαρμογή<text:s/>μέτρων<text:s/>ασφάλειας<text:s/>στις<text:s/>μονάδες<text:s/>υγειονομικού<text:s/>ενδιαφέροντος<text:s/>συμβάλλει<text:s/>στην<text:s/>αποτροπή<text:s/>κάθε<text:s/>είδους<text:s/>ατυχήματος.</text:span></text:p>
      <text:p text:style-name="P1542"><text:span text:style-name="T1542_1">-</text:span><text:span text:style-name="T1542_2"><text:tab/></text:span><text:span text:style-name="T1542_3">Να<text:s/>χειρίζονται<text:s/>τα<text:s/>πυροσβεστικά<text:s/>μέσα<text:s/>και<text:s/>να<text:s/>τα<text:s/>χρησιμοποιούν<text:s/>σε<text:s/>έκτακτες<text:s/>ανάγκες<text:s/>πυρόσβεσης.</text:span></text:p>
      <text:p text:style-name="P1543"><text:span text:style-name="T1543_1">-</text:span><text:span text:style-name="T1543_2"><text:tab/></text:span><text:span text:style-name="T1543_3">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.</text:span></text:p>
      <text:p text:style-name="P1544"><text:span text:style-name="T1544_1">-</text:span><text:span text:style-name="T1544_2"><text:tab/></text:span><text:span text:style-name="T1544_3">Να<text:s/>συμμετέχουν<text:s/>σε<text:s/>προγράμματα<text:s/>που<text:s/>σχετίζονται<text:s/>με<text:s/>την<text:s/>ασφάλεια<text:s/>των<text:s/>πελατών<text:s/>και<text:s/>του<text:s/>προσωπικού<text:s/>σε<text:s/>περίπτωση<text:s/>πυρκαγιών.</text:span></text:p>
      <text:p text:style-name="P1545"><text:span text:style-name="T1545_1">-</text:span><text:span text:style-name="T1545_2"><text:tab/></text:span><text:span text:style-name="T1545_3">Να<text:s/>παρέχουν<text:s/>τις<text:s/>πρώτες<text:s/>βοήθειες<text:s/>σε<text:s/>όσους<text:s/>έχουν<text:s/>ανάγκη<text:s/>στο<text:s/>χώρο<text:s/>εργασίας.</text:span></text:p>
      <text:p text:style-name="P1546"><text:span text:style-name="T1546_1">Περιεχόμενο<text:s/>θεματικής<text:s/>ενότητας:</text:span></text:p>
      <text:p text:style-name="P1547"><text:span text:style-name="T1547_1">1.</text:span><text:span text:style-name="T1547_2"><text:s/>Η<text:s/>σημασία<text:s/>της<text:s/>Υγιεινής.</text:span></text:p>
      <text:p text:style-name="P1548"><text:span text:style-name="T1548_1">-</text:span><text:span text:style-name="T1548_2"><text:tab/></text:span><text:span text:style-name="T1548_3">Έννοιες,<text:s/>ατομική<text:s/>και<text:s/>δημόσια<text:s/>Υγιεινή.</text:span></text:p>
      <text:p text:style-name="P1549"><text:span text:style-name="T1549_1">-</text:span><text:span text:style-name="T1549_2"><text:tab/></text:span><text:span text:style-name="T1549_3">Τα<text:s/>καταστήματα<text:s/>υγειονομικού<text:s/>ενδιαφέροντος.</text:span></text:p>
      <text:p text:style-name="P1550"><text:span text:style-name="T1550_1">2.</text:span><text:span text:style-name="T1550_2"><text:s/>Οι<text:s/>μικροοργανισμοί.</text:span></text:p>
      <text:p text:style-name="P1551"><text:span text:style-name="T1551_1">-</text:span><text:span text:style-name="T1551_2"><text:tab/></text:span><text:span text:style-name="T1551_3">Κατηγορίες<text:s/>μικροοργανισμών.</text:span></text:p>
      <text:p text:style-name="P1552"><text:span text:style-name="T1552_1">-</text:span><text:span text:style-name="T1552_2"><text:tab/></text:span><text:span text:style-name="T1552_3">Τρόποι<text:s/>μετάδοσης<text:s/>των<text:s/>μικροοργανισμών<text:s/>και<text:s/>δράση<text:s/>τους.</text:span></text:p>
      <text:p text:style-name="P1553"><text:span text:style-name="T1553_1">-</text:span><text:span text:style-name="T1553_2"><text:tab/></text:span><text:span text:style-name="T1553_3">Καταστροφή<text:s/>των<text:s/>μικροοργανισμών.</text:span></text:p>
      <text:p text:style-name="P1554"><text:span text:style-name="T1554_1">3.</text:span><text:span text:style-name="T1554_2"><text:s/>Ατομική<text:s/>Υγιεινή<text:s/>σε<text:s/>συνάρτηση<text:s/>με<text:s/>το<text:s/>επάγγελμα.</text:span></text:p>
      <text:p text:style-name="P1555"><text:span text:style-name="T1555_1">-</text:span><text:span text:style-name="T1555_2"><text:tab/></text:span><text:span text:style-name="T1555_3">Προληπτική<text:s/>Υγιεινή.</text:span></text:p>
      <text:p text:style-name="P1556"><text:span text:style-name="T1556_1">-</text:span><text:span text:style-name="T1556_2"><text:tab/></text:span><text:span text:style-name="T1556_3">Ατομική<text:s/>καθαριότητα.</text:span></text:p>
      <text:p text:style-name="P1557"><text:span text:style-name="T1557_1">-</text:span><text:span text:style-name="T1557_2"><text:tab/></text:span><text:span text:style-name="T1557_3">Ατομικό<text:s/>βιβλιάριο<text:s/>υγείας<text:s/>των<text:s/>εργαζομένων<text:s/>στο<text:s/>τουριστικό<text:s/>επάγγελμα.</text:span></text:p>
      <text:p text:style-name="P1558"><text:span text:style-name="T1558_1">4.</text:span><text:span text:style-name="T1558_2"><text:s/>Υγιεινή<text:s/>των<text:s/>χώρων.</text:span></text:p>
      <text:p text:style-name="P1559"><text:span text:style-name="T1559_1">-</text:span><text:span text:style-name="T1559_2"><text:tab/></text:span><text:span text:style-name="T1559_3">Χώροι<text:s/>εργασίας<text:s/>σε<text:s/>ξενοδοχεία<text:s/>και<text:s/>επιχειρήσεις<text:s/>μαζικής<text:s/>εστίασης.</text:span></text:p>
      <text:p text:style-name="P1560"><text:span text:style-name="T1560_1">-</text:span><text:span text:style-name="T1560_2"><text:tab/></text:span><text:span text:style-name="T1560_3">Χρήση<text:s/>απορρυπαντικών<text:s/>και<text:s/>απολυμαντικών.</text:span></text:p>
      <text:p text:style-name="P1561"><text:span text:style-name="T1561_1">-</text:span><text:span text:style-name="T1561_2"><text:tab/></text:span><text:span text:style-name="T1561_3">Η<text:s/>καταλληλότητα<text:s/>των<text:s/>εγκαταστάσεων<text:s/>και<text:s/>των<text:s/>σκευών.</text:span></text:p>
      <text:p text:style-name="P1562"><text:span text:style-name="T1562_1">-</text:span><text:span text:style-name="T1562_2"><text:tab/></text:span><text:span text:style-name="T1562_3">Υποχρεώσεις<text:s/>των<text:s/>τουριστικών<text:s/>καταστημάτων<text:s/>για<text:s/>τη<text:s/>διατήρηση<text:s/>της<text:s/>καθαριότητας<text:s/>των<text:s/>κοινόχρηστων<text:s/>χώρων.</text:span></text:p>
      <text:p text:style-name="P1563"><text:span text:style-name="T1563_1">5.</text:span><text:span text:style-name="T1563_2"><text:s/>Υγειονομικός<text:s/>έλεγχος<text:s/>και<text:s/>εφαρμογή<text:s/>του<text:s/>κανονισμού.<text:s/>Ποινικές<text:s/>και<text:s/>αστικές<text:s/>ευθύνες.</text:span></text:p>
      <text:p text:style-name="P1564"><text:span text:style-name="T1564_1">-</text:span><text:span text:style-name="T1564_2"><text:tab/></text:span><text:span text:style-name="T1564_3">Νομοθεσία<text:s/>για<text:s/>την<text:s/>υγιεινή.</text:span></text:p>
      <text:p text:style-name="P1565"><text:span text:style-name="T1565_1">-</text:span><text:span text:style-name="T1565_2"><text:tab/></text:span><text:span text:style-name="T1565_3">Αστιατρική<text:s/>υπηρεσία<text:s/>και<text:s/>ελεγκτές.</text:span></text:p>
      <text:p text:style-name="P1566"><text:span text:style-name="T1566_1">-</text:span><text:span text:style-name="T1566_2"><text:tab/></text:span><text:span text:style-name="T1566_3">Τρόποι<text:s/>ελέγχου<text:s/>και<text:s/>καταστροφή<text:s/>αλλοιωμένων<text:s/>ειδών.</text:span></text:p>
      <text:p text:style-name="P1567"><text:span text:style-name="T1567_1">6.</text:span><text:span text:style-name="T1567_2"><text:s/>Κοινωνική<text:s/>Υγιεινή<text:s/>και<text:s/>κρατική<text:s/>μέριμνα.</text:span></text:p>
      <text:p text:style-name="P1568"><text:span text:style-name="T1568_1">-</text:span><text:span text:style-name="T1568_2"><text:tab/></text:span><text:span text:style-name="T1568_3">Γενικά<text:s/>περί<text:s/>αφροδίσιων<text:s/>νοσημάτων<text:s/>και<text:s/>μετάδοσή<text:s/>τους.</text:span></text:p>
      <text:p text:style-name="P1569"><text:span text:style-name="T1569_1">-</text:span><text:span text:style-name="T1569_2"><text:tab/></text:span><text:span text:style-name="T1569_3">Γενικά<text:s/>περί<text:s/>ναρκωτικών<text:s/>και<text:s/>συνέπειες<text:s/>στην<text:s/>υγεία<text:s/>των<text:s/>ατόμων.</text:span></text:p>
      <text:p text:style-name="P1570"><text:span text:style-name="T1570_1">-</text:span><text:span text:style-name="T1570_2"><text:tab/></text:span><text:span text:style-name="T1570_3">Ο<text:s/>αλκοολισμός<text:s/>γενικά<text:s/>και<text:s/>η<text:s/>εξάρτηση<text:s/>του<text:s/>ατόμου.<text:s/>Επίδραση<text:s/>στην<text:s/>οικογένεια<text:s/>και<text:s/>στην<text:s/>κοινωνία.</text:span></text:p>
      <text:p text:style-name="P1571"><text:span text:style-name="T1571_1">-</text:span><text:span text:style-name="T1571_2"><text:tab/></text:span><text:span text:style-name="T1571_3">Το<text:s/>κάπνισμα<text:s/>και<text:s/>η<text:s/>επίδραση<text:s/>του<text:s/>στην<text:s/>υγεία<text:s/>των<text:s/>ατόμων.</text:span></text:p>
      <text:p text:style-name="P1572"><text:span text:style-name="T1572_1">-</text:span><text:span text:style-name="T1572_2"><text:tab/></text:span><text:span text:style-name="T1572_3">Άλλες<text:s/>εξαρτήσεις<text:s/>(τζόγος,<text:s/>διαδίκτυο,<text:s/>κ.λπ.)</text:span></text:p>
      <text:p text:style-name="P1573"><text:span text:style-name="T1573_1">7.</text:span><text:span text:style-name="T1573_2"><text:s/>Μόλυνση<text:s/>και<text:s/>προστασία<text:s/>περιβάλλοντος.</text:span></text:p>
      <text:p text:style-name="P1574"><text:span text:style-name="T1574_1">-</text:span><text:span text:style-name="T1574_2"><text:tab/></text:span><text:span text:style-name="T1574_3">Το<text:s/>περιβάλλον<text:s/>ως<text:s/>ευρύτερος<text:s/>χώρος<text:s/>και<text:s/>σε<text:s/>σχέση<text:s/>με<text:s/>τις<text:s/>ακτές<text:s/>των<text:s/>τουριστικών<text:s/>εγκαταστάσεων.</text:span></text:p>
      <text:p text:style-name="P1575"><text:span text:style-name="T1575_1">-</text:span><text:span text:style-name="T1575_2"><text:tab/></text:span><text:span text:style-name="T1575_3">Ηχορύπανση<text:s/>και<text:s/>ανεκτά<text:s/>όρια.</text:span></text:p>
      <text:p text:style-name="P1576"><text:span text:style-name="T1576_1">8.</text:span><text:span text:style-name="T1576_2"><text:s/>Ασφάλεια<text:s/>εργαζομένων.</text:span></text:p>
      <text:p text:style-name="P1577"><text:span text:style-name="T1577_1">-</text:span><text:span text:style-name="T1577_2"><text:tab/></text:span><text:span text:style-name="T1577_3">Επαγγελματικός<text:s/>κίνδυνος.</text:span></text:p>
      <text:p text:style-name="P1578"><text:span text:style-name="T1578_1">-</text:span><text:span text:style-name="T1578_2"><text:tab/></text:span><text:span text:style-name="T1578_3">Πηγές<text:s/>και<text:s/>επιπτώσεις<text:s/>επαγγελματικού<text:s/>κινδύνου.</text:span></text:p>
      <text:p text:style-name="P1579"><text:span text:style-name="T1579_1">-</text:span><text:span text:style-name="T1579_2"><text:tab/></text:span><text:span text:style-name="T1579_3">Αιτίες<text:s/>εργατικών<text:s/>ατυχημάτων.</text:span></text:p>
      <text:p text:style-name="P1580"><text:span text:style-name="T1580_1">-</text:span><text:span text:style-name="T1580_2"><text:tab/></text:span><text:span text:style-name="T1580_3">Υποχρεώσεις<text:s/>εργοδοτών<text:s/>και<text:s/>εργαζομένων.</text:span></text:p>
      <text:p text:style-name="P1581"><text:span text:style-name="T1581_1">9.</text:span><text:span text:style-name="T1581_2"><text:s/>Σήμανση<text:s/>χώρων<text:s/>εργασίας.</text:span></text:p>
      <text:p text:style-name="P1582"><text:span text:style-name="T1582_1">-</text:span><text:span text:style-name="T1582_2"><text:tab/></text:span><text:span text:style-name="T1582_3">Τρόποι<text:s/>Σήμανσης.</text:span></text:p>
      <text:p text:style-name="P1583"><text:span text:style-name="T1583_1">-</text:span><text:span text:style-name="T1583_2"><text:tab/></text:span><text:span text:style-name="T1583_3">Χρήσιμες<text:s/>πληροφορίες<text:s/>και<text:s/>οδηγίες<text:s/>που<text:s/>αφορούν<text:s/>τα<text:s/>σήματα.</text:span></text:p>
      <text:p text:style-name="P1584"><text:span text:style-name="T1584_1">10.</text:span><text:span text:style-name="T1584_2"><text:s/>Συστήματα<text:s/>πυρασφάλειας.</text:span></text:p>
      <text:p text:style-name="P1585"><text:span text:style-name="T1585_1">-</text:span><text:span text:style-name="T1585_2"><text:tab/></text:span><text:span text:style-name="T1585_3">Μέτρα<text:s/>και<text:s/>τρόποι<text:s/>προστασίας<text:s/>από<text:s/>πυρκαγιές.</text:span></text:p>
      <text:p text:style-name="P1586"><text:span text:style-name="T1586_1">-</text:span><text:span text:style-name="T1586_2"><text:tab/></text:span><text:span text:style-name="T1586_3">Καταστολή<text:s/>πυρκαγιών.<text:s/>Χρήση<text:s/>πυροσβεστικών<text:s/>μέσων.</text:span></text:p>
      <text:p text:style-name="P1587"><text:span text:style-name="T1587_1">-</text:span><text:span text:style-name="T1587_2"><text:tab/></text:span><text:span text:style-name="T1587_3">Ισχύουσες<text:s/>διατάξεις<text:s/>πυρασφάλειας<text:s/>σε<text:s/>ξενοδοχειακές<text:s/>επιχειρήσεις.</text:span></text:p>
      <text:p text:style-name="P1588"><text:span text:style-name="T1588_1">11.</text:span><text:span text:style-name="T1588_2"><text:s/>Πρώτες<text:s/>βοήθειες.</text:span></text:p>
      <text:p text:style-name="P1589"><text:span text:style-name="T1589_1">-</text:span><text:span text:style-name="T1589_2"><text:tab/></text:span><text:span text:style-name="T1589_3">Οργάνωση<text:s/>πρόχειρου<text:s/>ιατρείου<text:s/>και<text:s/>φαρμακείου.</text:span></text:p>
      <text:p text:style-name="P1590"><text:span text:style-name="T1590_1">-</text:span><text:span text:style-name="T1590_2"><text:tab/></text:span><text:span text:style-name="T1590_3">Μικροτραυματισμοί,<text:s/>εγκαύματα,<text:s/>θερμοπληξία,<text:s/>ηλεκτροπληξία.</text:span></text:p>
      <text:p text:style-name="P1591"><text:span text:style-name="T1591_1">-</text:span><text:span text:style-name="T1591_2"><text:tab/></text:span><text:span text:style-name="T1591_3">Λιποθυμίες<text:s/>και<text:s/>αίτια<text:s/>πρόκλησης.</text:span></text:p>
      <text:p text:style-name="P1592"><text:span text:style-name="T1592_1">Δ.5.<text:s/>Θεματική<text:s/>ενότητα:<text:s/>Αγγλικά</text:span></text:p>
      <text:p text:style-name="P1593"><text:span text:style-name="T1593_1">Ώρες<text:s/>κατάρτισης:<text:s/>80</text:span></text:p>
      <text:p text:style-name="P1594"><text:span text:style-name="T1594_1">Σκοπός<text:s/>-<text:s/>Μαθησιακά<text:s/>αποτελέσματα</text:span></text:p>
      <text:p text:style-name="P1595"><text:span text:style-name="T1595_1">Σκοπός<text:s/>της<text:s/>θεματικής<text:s/>ενότητας<text:s/>είναι<text:s/>να<text:s/>κατανοήσουν<text:s/>και<text:s/>να<text:s/>εφαρμόζουν<text:s/>οι<text:s/>καταρτιζόμενοι<text:s/>την<text:s/>ορολογία<text:s/>των<text:s/>βασικών<text:s/>εργασιών<text:s/>μιας<text:s/>ξενοδοχειακής<text:s/>επιχείρησης<text:s/>στην<text:s/>αγγλική<text:s/>γλώσσα.</text:span></text:p>
      <text:p text:style-name="P1596"><text:span text:style-name="T1596_1">Οι<text:s/>καταρτιζόμενοι<text:s/>μετά<text:s/>την<text:s/>ολοκλήρωση<text:s/>της<text:s/>θεματικής<text:s/>ενότητας<text:s/>θα<text:s/>πρέπει:</text:span></text:p>
      <text:p text:style-name="P1597"><text:span text:style-name="T1597_1">-</text:span><text:span text:style-name="T1597_2"><text:tab/></text:span><text:span text:style-name="T1597_3">Να<text:s/>κατανοούν<text:s/>την<text:s/>αγγλική<text:s/>τουριστική<text:s/>και<text:s/>ταξιδιωτική<text:s/>ορολογία<text:s/>γραπτώς<text:s/>και<text:s/>προφορικώς.</text:span></text:p>
      <text:p text:style-name="P1598"><text:span text:style-name="T1598_1">-</text:span><text:span text:style-name="T1598_2"><text:tab/></text:span><text:span text:style-name="T1598_3">Να<text:s/>επικοινωνούν<text:s/>γραπτώς<text:s/>και<text:s/>προφορικώς<text:s/>στα<text:s/>αγγλικά<text:s/>σε<text:s/>μια<text:s/>ξενοδοχειακή<text:s/>επιχείρηση.</text:span></text:p>
      <text:p text:style-name="P1599"><text:span text:style-name="T1599_1">-</text:span><text:span text:style-name="T1599_2"><text:tab/></text:span><text:span text:style-name="T1599_3">Να<text:s/>σχεδιάζουν<text:s/>ένα<text:s/>οργανόγραμμα<text:s/>στα<text:s/>αγγλικά.</text:span></text:p>
      <text:p text:style-name="P1600"><text:span text:style-name="T1600_1">-</text:span><text:span text:style-name="T1600_2"><text:tab/></text:span><text:span text:style-name="T1600_3">Να<text:s/>υιοθετούν<text:s/>ρόλους<text:s/>μέσα<text:s/>από<text:s/>διάλογους<text:s/>και<text:s/>να<text:s/>δίνουν<text:s/>οδηγίες.</text:span></text:p>
      <text:p text:style-name="P1601"><text:span text:style-name="T1601_1">Περιεχόμενο<text:s/>θεματικής<text:s/>ενότητας:</text:span></text:p>
      <text:p text:style-name="P1602"><text:span text:style-name="T1602_1">1.</text:span><text:span text:style-name="T1602_2"><text:s/>Front<text:s/>Office/Housekeeping<text:s/>Organization<text:s/>Chart.</text:span></text:p>
      <text:p text:style-name="P1603"><text:span text:style-name="T1603_1">-</text:span><text:span text:style-name="T1603_2"><text:tab/></text:span><text:span text:style-name="T1603_3">Simple<text:s/>Present/Imperative<text:s/>(supervise,<text:s/>prepare,<text:s/>serve,<text:s/>distribute,<text:s/>etc.).</text:span></text:p>
      <text:p text:style-name="P1604"><text:span text:style-name="T1604_1">-</text:span><text:span text:style-name="T1604_2"><text:tab/></text:span><text:span text:style-name="T1604_3">Terminology:<text:s/>Maître<text:s/>d’hôtel/Head<text:s/>Waiter,<text:s/>trainee/<text:s/>Apprentice,<text:s/>Housekeeper,<text:s/>etc.</text:span></text:p>
      <text:p text:style-name="P1605"><text:span text:style-name="T1605_1">2.</text:span><text:span text:style-name="T1605_2"><text:s/>Making<text:s/>a<text:s/>Room<text:s/>Reservation<text:s/>-<text:s/>Confirming<text:s/>a<text:s/>Reservation.</text:span></text:p>
      <text:p text:style-name="P1606"><text:span text:style-name="T1606_1">-</text:span><text:span text:style-name="T1606_2"><text:tab/></text:span><text:span text:style-name="T1606_3">Modal<text:s/>Verbs:<text:s/>Would,<text:s/>May,<text:s/>Can,<text:s/>Could,<text:s/>should.</text:span></text:p>
      <text:p text:style-name="P1607"><text:span text:style-name="T1607_1">-</text:span><text:span text:style-name="T1607_2"><text:tab/></text:span><text:span text:style-name="T1607_3">Polite<text:s/>requests:<text:s/>Could<text:s/>you<text:s/>give<text:s/>me….<text:s/>etc.</text:span></text:p>
      <text:p text:style-name="P1608"><text:span text:style-name="T1608_1">-</text:span><text:span text:style-name="T1608_2"><text:tab/></text:span><text:span text:style-name="T1608_3">Passive<text:s/>voice:<text:s/>Your<text:s/>reservation<text:s/>is<text:s/>confirmed,<text:s/>etc.<text:s/>Is<text:s/>breakfast<text:s/>included?</text:span></text:p>
      <text:p text:style-name="P1609"><text:span text:style-name="T1609_1">-</text:span><text:span text:style-name="T1609_2"><text:tab/></text:span><text:span text:style-name="T1609_3">Idiomatic<text:s/>language:<text:s/>Let<text:s/>me<text:s/>check,<text:s/>please,<text:s/>available<text:s/>from…<text:s/>to…,<text:s/>booking<text:s/>reference<text:s/>number,<text:s/>I<text:s/>will<text:s/>reserve……<text:s/>for<text:s/>you,<text:s/>no<text:s/>availability<text:s/>for<text:s/>the<text:s/>date<text:s/>requested,<text:s/>we<text:s/>are<text:s/>full<text:s/>up,<text:s/>all<text:s/>booked<text:s/>in,<text:s/>heavily<text:s/>booked,<text:s/>rack<text:s/>rate,<text:s/>basic<text:s/>rate,<text:s/>best<text:s/>quotation<text:s/>for,<text:s/>the<text:s/>rate<text:s/>is…<text:s/>including<text:s/>continental<text:s/>breakfast,<text:s/>reduction,<text:s/>children’s<text:s/>rate,<text:s/>per<text:s/>person<text:s/>per<text:s/>night<text:s/>without/<text:s/>inclusive<text:s/>of/including<text:s/>breakfast<text:s/>and<text:s/>VAT/taxes<text:s/>etc.</text:span></text:p>
      <text:p text:style-name="P1610"><text:span text:style-name="T1610_1">3.</text:span><text:span text:style-name="T1610_2"><text:s/>Checking<text:s/>in.</text:span></text:p>
      <text:p text:style-name="P1611"><text:span text:style-name="T1611_1">-</text:span><text:span text:style-name="T1611_2"><text:tab/></text:span><text:span text:style-name="T1611_3">Modal<text:s/>Verbs:<text:s/>Would,<text:s/>May,<text:s/>Can,<text:s/>Could,<text:s/>should.</text:span></text:p>
      <text:p text:style-name="P1612"><text:span text:style-name="T1612_1">-</text:span><text:span text:style-name="T1612_2"><text:tab/></text:span><text:span text:style-name="T1612_3">Polite<text:s/>requests:<text:s/>Welcome<text:s/>to…<text:s/>Would<text:s/>you<text:s/>reserve….<text:s/>please?<text:s/>Would<text:s/>you<text:s/>mind<text:s/>+ing?<text:s/>etc.<text:s/>Have<text:s/>a<text:s/>pleasant<text:s/>stay.<text:s/>etc.</text:span></text:p>
      <text:p text:style-name="P1613"><text:span text:style-name="T1613_1">-</text:span><text:span text:style-name="T1613_2"><text:tab/></text:span><text:span text:style-name="T1613_3">Idiomatic<text:s/>language:<text:s/>Do<text:s/>you<text:s/>have<text:s/>a<text:s/>reservation?<text:s/>What<text:s/>name<text:s/>is<text:s/>the<text:s/>reservation<text:s/>under?<text:s/>Your<text:s/>reservation<text:s/>is<text:s/>for<text:s/>a<text:s/>….<text:s/>room.</text:span></text:p>
      <text:p text:style-name="P1614"><text:span text:style-name="T1614_1">-</text:span><text:span text:style-name="T1614_2"><text:tab/></text:span><text:span text:style-name="T1614_3">Key<text:s/>Vocabulary:<text:s/>Walk-in<text:s/>guest,<text:s/>single,<text:s/>double,<text:s/>adjacent,<text:s/>connecting<text:s/>rooms,<text:s/>suites,<text:s/>junior<text:s/>suites,<text:s/>single<text:s/>bed,<text:s/>twin<text:s/>double,<text:s/>queen,<text:s/>king.<text:s/>etc.<text:s/>smoking/non-<text:s/>smoking,<text:s/>number<text:s/>of<text:s/>guests,<text:s/>length<text:s/>of<text:s/>stay,<text:s/>vacancy,<text:s/>assign,<text:s/>registration<text:s/>form,<text:s/>collect<text:s/>credit<text:s/>card<text:s/>information,<text:s/>cash,<text:s/>damage.</text:span></text:p>
      <text:p text:style-name="P1615"><text:span text:style-name="T1615_1">4.</text:span><text:span text:style-name="T1615_2"><text:s/>Dealing<text:s/>with<text:s/>complaints<text:s/>in<text:s/>Housekeeping/Special<text:s/>requests.</text:span></text:p>
      <text:p text:style-name="P1616"><text:span text:style-name="T1616_1">-</text:span><text:span text:style-name="T1616_2"><text:tab/></text:span><text:span text:style-name="T1616_3">Useful<text:s/>Vocabulary:<text:s/>Upon<text:s/>request,<text:s/>room-move/<text:s/>change,<text:s/>partner<text:s/>hotels,<text:s/>wait<text:s/>list,<text:s/>extra,<text:s/>blankets,<text:s/>pillows,<text:s/>spares,<text:s/>phone<text:s/>chargers,<text:s/>essentials,<text:s/>fists<text:s/>come,<text:s/>first<text:s/>served,<text:s/>luggage<text:s/>storage,<text:s/>laundry<text:s/>service,<text:s/>pickup,<text:s/>etc.<text:s/>Request,<text:s/>confirmation,<text:s/>Protocol,<text:s/>oversell,<text:s/>compensate,<text:s/>cancellation,<text:s/>no-shows,<text:s/>mix-ups,<text:s/>third<text:s/>parties,<text:s/>room-<text:s/>move/change,<text:s/>partner<text:s/>hotels,<text:s/>wait<text:s/>list.</text:span></text:p>
      <text:p text:style-name="P1617"><text:span text:style-name="T1617_1">-</text:span><text:span text:style-name="T1617_2"><text:tab/></text:span><text:span text:style-name="T1617_3">Useful<text:s/>expressions:<text:s/>How<text:s/>may<text:s/>I<text:s/>assist<text:s/>you?<text:s/>I<text:s/>will<text:s/>try<text:s/>my<text:s/>best<text:s/>to….,<text:s/>Will<text:s/>I<text:s/>be<text:s/>charged<text:s/>for…?<text:s/>Let<text:s/>me<text:s/>look<text:s/>up<text:s/>your<text:s/>reservation,<text:s/>I<text:s/>apologize<text:s/>for<text:s/>the<text:s/>inconvenience.</text:span></text:p>
      <text:p text:style-name="P1618"><text:span text:style-name="T1618_1">5.</text:span><text:span text:style-name="T1618_2"><text:s/>Cleaning<text:s/>Guest<text:s/>Rooms.</text:span></text:p>
      <text:p text:style-name="P1619"><text:span text:style-name="T1619_1">-</text:span><text:span text:style-name="T1619_2"><text:tab/></text:span><text:span text:style-name="T1619_3">Useful<text:s/>Vocabulary:<text:s/>Room<text:s/>assignments,<text:s/>stay-overs,<text:s/>towels<text:s/>and<text:s/>trash<text:s/>service,<text:s/>toilet,<text:s/>tub,<text:s/>sink,<text:s/>towels,<text:s/>sheets,<text:s/>making<text:s/>the<text:s/>bed.</text:span></text:p>
      <text:p text:style-name="P1620"><text:span text:style-name="T1620_1">-</text:span><text:span text:style-name="T1620_2"><text:tab/></text:span><text:span text:style-name="T1620_3">Walk-in<text:s/>guest,<text:s/>single,<text:s/>double,<text:s/>adjacent,<text:s/>connecting<text:s/>rooms,<text:s/>suites,<text:s/>junior<text:s/>suites,<text:s/>single<text:s/>bed,<text:s/>twin<text:s/>double,<text:s/>queen,<text:s/>king<text:s/>etc.<text:s/>Smoking/non-smoking,<text:s/>number<text:s/>of<text:s/>guests,<text:s/>length<text:s/>of<text:s/>stay,<text:s/>vacancy,<text:s/>assign,<text:s/>registration<text:s/>form,<text:s/>collect<text:s/>credit<text:s/>card<text:s/>information,<text:s/>cash,<text:s/>damage<text:s/>deposit.</text:span></text:p>
      <text:p text:style-name="P1621"><text:span text:style-name="T1621_1">6.</text:span><text:span text:style-name="T1621_2"><text:s/>Turndown.</text:span></text:p>
      <text:p text:style-name="P1622"><text:span text:style-name="T1622_1">-</text:span><text:span text:style-name="T1622_2"><text:tab/></text:span><text:span text:style-name="T1622_3">Useful<text:s/>Vocabulary.</text:span></text:p>
      <text:p text:style-name="P1623"><text:span text:style-name="T1623_1">-</text:span><text:span text:style-name="T1623_2"><text:tab/></text:span><text:span text:style-name="T1623_3">Facilities,<text:s/>ballroom,<text:s/>changing<text:s/>rooms,<text:s/>amenities,<text:s/>replenish<text:s/>towels,<text:s/>change<text:s/>sheet,<text:s/>etc.</text:span></text:p>
      <text:p text:style-name="P1624"><text:span text:style-name="T1624_1">7.</text:span><text:span text:style-name="T1624_2"><text:s/>Job<text:s/>Interviews.</text:span></text:p>
      <text:p text:style-name="P1625"><text:span text:style-name="T1625_1">-</text:span><text:span text:style-name="T1625_2"><text:tab/></text:span><text:span text:style-name="T1625_3">Key<text:s/>Vocabulary:<text:s/>Objective,<text:s/>skills,<text:s/>working<text:s/>experience,<text:s/>education,<text:s/>awards,<text:s/>references,<text:s/>familiar<text:s/>with,<text:s/>teamwork.</text:span></text:p>
      <text:p text:style-name="P1626"><text:span text:style-name="T1626_1">-</text:span><text:span text:style-name="T1626_2"><text:tab/></text:span><text:span text:style-name="T1626_3">Useful<text:s/>expressions:<text:s/>Use<text:s/>my<text:s/>expertise,<text:s/>code<text:s/>of<text:s/>conduct,<text:s/>native,<text:s/>proficient,<text:s/>self-<text:s/>motivated,<text:s/>assisted,<text:s/>directed.</text:span></text:p>
      <text:h text:style-name="P1627" text:outline-level="6"><text:span text:style-name="T1627_1">Άρθρο<text:s/>7<text:s/></text:span></text:h>
      <text:h text:style-name="P1628" text:outline-level="6"><text:span text:style-name="T1628_1">Θεματικές<text:s/>Ενότητες<text:s/>-<text:s/>Περιεχόμενο<text:s/>-<text:s/>Μαθησιακοί<text:s/>Στόχοι<text:s/>για<text:s/>την<text:s/>ειδικότητα<text:s/>«Εμψυχωτής</text:span></text:h>
      <text:p text:style-name="P1629"><text:span text:style-name="T1629_1">Τουριστικών<text:s/>Υπαίθριων<text:s/>Δραστηριοτήτων<text:s/>Αναψυχής»</text:span></text:p>
      <text:p text:style-name="P1630"><text:span text:style-name="T1630_1">Οι<text:s/>θεματικές<text:s/>ενότητες<text:s/>της<text:s/>ειδικότητας<text:s/>«Εμψυχωτής<text:s/>Τουριστικών<text:s/>Υπαίθριων<text:s/>Δραστηριοτήτων<text:s/>Αναψυχής»<text:s/>είναι<text:s/>οι<text:s/>κάτωθι:</text:span></text:p>
      <table:table table:style-name="Table6">
        <table:table-column table:style-name="Column11"/>
        <table:table-column table:style-name="Column12"/>
        <table:table-row table:style-name="Row35">
          <table:table-cell table:style-name="Cell65" table:number-columns-spanned="2">
            <text:p text:style-name="P1631"><text:span text:style-name="T1631_1">Ε.<text:s/>Εμψυχωτής<text:s/>Τουριστικών<text:s/>Υπαίθριων<text:s/>Δραστηριοτήτων<text:s/>Αναψυχής</text:span></text:p>
          </table:table-cell>
          <table:covered-table-cell/>
        </table:table-row>
        <table:table-row table:style-name="Row36">
          <table:table-cell table:style-name="Cell66">
            <text:p text:style-name="P1632"><text:span text:style-name="T1632_1">Θεματική</text:span></text:p>
          </table:table-cell>
          <table:table-cell table:style-name="Cell67">
            <text:p text:style-name="P1633"><text:span text:style-name="T1633_1">Ώρες<text:s/>Κατάρτισης</text:span></text:p>
          </table:table-cell>
        </table:table-row>
        <table:table-row table:style-name="Row37">
          <table:table-cell table:style-name="Cell68">
            <text:p text:style-name="P1634"><text:span text:style-name="T1634_1">1.<text:s/>Υπαίθριο<text:s/>Περιβάλλον</text:span></text:p>
          </table:table-cell>
          <table:table-cell table:style-name="Cell69">
            <text:p text:style-name="P1635"><text:span text:style-name="T1635_1">60</text:span></text:p>
          </table:table-cell>
        </table:table-row>
        <table:table-row table:style-name="Row38">
          <table:table-cell table:style-name="Cell70">
            <text:p text:style-name="P1636"><text:span text:style-name="T1636_1">2.<text:s/>Επάγγελμα:<text:s/>Εμψυχωτής<text:s/>Τουριστικών<text:s/>Υπαίθριων<text:s/>Δραστηριοτήτων</text:span></text:p>
          </table:table-cell>
          <table:table-cell table:style-name="Cell71">
            <text:p text:style-name="P1637"><text:span text:style-name="T1637_1">55</text:span></text:p>
          </table:table-cell>
        </table:table-row>
        <table:table-row table:style-name="Row39">
          <table:table-cell table:style-name="Cell72">
            <text:p text:style-name="P1638"><text:span text:style-name="T1638_1">3.<text:s/>Βασικές<text:s/>Αρχές<text:s/>Ασφάλειας<text:s/>Προγραμμάτων<text:s/>Τουριστικών<text:s/>Υπαίθριων<text:s/>Δραστηριοτήτων</text:span></text:p>
          </table:table-cell>
          <table:table-cell table:style-name="Cell73">
            <text:p text:style-name="P1639"><text:span text:style-name="T1639_1">43</text:span></text:p>
          </table:table-cell>
        </table:table-row>
        <table:table-row table:style-name="Row40">
          <table:table-cell table:style-name="Cell74">
            <text:p text:style-name="P1640"><text:span text:style-name="T1640_1">4.<text:s/>Γενικά<text:s/>Τεχνικά<text:s/>Χαρακτηριστικά<text:s/>και<text:s/>Διαχείριση<text:s/>Υλικών/Εξοπλισμού<text:s/>σε<text:s/>Υπαίθριες<text:s/>Δραστηριότητες</text:span></text:p>
          </table:table-cell>
          <table:table-cell table:style-name="Cell75">
            <text:p text:style-name="P1641"><text:span text:style-name="T1641_1">50</text:span></text:p>
          </table:table-cell>
        </table:table-row>
        <table:table-row table:style-name="Row41">
          <table:table-cell table:style-name="Cell76">
            <text:p text:style-name="P1642"><text:span text:style-name="T1642_1">5.<text:s/>Εξυπηρέτηση/συναλλαγή<text:s/>με<text:s/>άτομα<text:s/>με<text:s/>αναπηρία<text:s/>ή/και<text:s/>χρόνιες<text:s/>παθήσεις</text:span></text:p>
          </table:table-cell>
          <table:table-cell table:style-name="Cell77">
            <text:p text:style-name="P1643"><text:span text:style-name="T1643_1">12</text:span></text:p>
          </table:table-cell>
        </table:table-row>
        <table:table-row table:style-name="Row42">
          <table:table-cell table:style-name="Cell78">
            <text:p text:style-name="P1644"><text:span text:style-name="T1644_1">6.<text:s/>Αγγλικά</text:span></text:p>
          </table:table-cell>
          <table:table-cell table:style-name="Cell79">
            <text:p text:style-name="P1645"><text:span text:style-name="T1645_1">30</text:span></text:p>
          </table:table-cell>
        </table:table-row>
        <table:table-row table:style-name="Row43">
          <table:table-cell table:style-name="Cell80">
            <text:p text:style-name="P1646"><text:span text:style-name="T1646_1">Σύνολο</text:span></text:p>
          </table:table-cell>
          <table:table-cell table:style-name="Cell81">
            <text:p text:style-name="P1647"><text:span text:style-name="T1647_1">250</text:span></text:p>
          </table:table-cell>
        </table:table-row>
      </table:table>
      <text:p text:style-name="P1648"><text:span text:style-name="T1648_1">Ε.1.<text:s/>Θεματική<text:s/>ενότητα:<text:s/>Υπαίθριο<text:s/>περιβάλλον<text:s/>-<text:s/>τουρισμός<text:s/>υπαίθρου</text:span></text:p>
      <text:p text:style-name="P1649"><text:span text:style-name="T1649_1">Ώρες<text:s/>Κατάρτισης:<text:s/>60</text:span></text:p>
      <text:p text:style-name="P1650"><text:span text:style-name="T1650_1">Σκοπός<text:s/>-<text:s/>Μαθησιακά<text:s/>Αποτελέσματα</text:span></text:p>
      <text:p text:style-name="P1651"><text:span text:style-name="T1651_1">Σκοπός<text:s/>της<text:s/>θεματικής<text:s/>ενότητας<text:s/>είναι<text:s/>οι<text:s/>καταρτιζόμενοι<text:s/>να<text:s/>αποκτήσουν<text:s/>γνώσεις<text:s/>σχετικά<text:s/>με<text:s/>την<text:s/>ιστορία,<text:s/>τον<text:s/>πολιτισμό<text:s/>και<text:s/>το<text:s/>φυσικό<text:s/>περιβάλλον<text:s/>της<text:s/>τοποθεσίας<text:s/>όπου<text:s/>διεξάγονται<text:s/>οι<text:s/>υπαίθριες<text:s/>δραστηριότητες<text:s/>και<text:s/>να<text:s/>γνωρίζουν<text:s/>την<text:s/>κείμενη<text:s/>νομοθεσία.</text:span></text:p>
      <text:p text:style-name="P1652"><text:span text:style-name="T1652_1">Οι<text:s/>καταρτιζόμενοι<text:s/>μετά<text:s/>την<text:s/>ολοκλήρωση<text:s/>της<text:s/>θεματικής<text:s/>ενότητας<text:s/>θα<text:s/>πρέπει:</text:span></text:p>
      <text:p text:style-name="P1653"><text:span text:style-name="T1653_1">-</text:span><text:span text:style-name="T1653_2"><text:tab/></text:span><text:span text:style-name="T1653_3">Να<text:s/>γνωρίζουν<text:s/>την<text:s/>ιστορία,<text:s/>τον<text:s/>πολιτισμό<text:s/>και<text:s/>τα<text:s/>φυσικά<text:s/>χαρακτηριστικά<text:s/>του<text:s/>τόπου<text:s/>όπου<text:s/>διεξάγεται<text:s/>η<text:s/>υπαίθρια<text:s/>δραστηριότητα.</text:span></text:p>
      <text:p text:style-name="P1654"><text:span text:style-name="T1654_1">-</text:span><text:span text:style-name="T1654_2"><text:tab/></text:span><text:span text:style-name="T1654_3">Να<text:s/>περιγράφουν<text:s/>και<text:s/>να<text:s/>εξηγούν<text:s/>το<text:s/>φυσικό<text:s/>περιβάλλον<text:s/>και<text:s/>τη<text:s/>γεωγραφία<text:s/>του<text:s/>τόπου<text:s/>όπου<text:s/>διεξάγεται<text:s/>η<text:s/>υπαίθρια<text:s/>δραστηριότητα.</text:span></text:p>
      <text:p text:style-name="P1655"><text:span text:style-name="T1655_1">-</text:span><text:span text:style-name="T1655_2"><text:tab/></text:span><text:span text:style-name="T1655_3">Να<text:s/>γνωρίζουν<text:s/>την<text:s/>κείμενη<text:s/>νομοθεσία<text:s/>(εθνική<text:s/>και<text:s/>διεθνή)<text:s/>σε<text:s/>περιοχές<text:s/>προστασίας<text:s/>της<text:s/>φύσης.</text:span></text:p>
      <text:p text:style-name="P1656"><text:span text:style-name="T1656_1">-</text:span><text:span text:style-name="T1656_2"><text:tab/></text:span><text:span text:style-name="T1656_3">Να<text:s/>εφαρμόζουν<text:s/>τις<text:s/>αρχές<text:s/>του<text:s/>κινήματος<text:s/>«δεν<text:s/>αφήνω<text:s/>κανένα<text:s/>ίχνος<text:s/>πίσω<text:s/>μου»<text:s/>(leave<text:s/>no<text:s/>trace)<text:s/>στον<text:s/>τόπο<text:s/>υλοποίησης<text:s/>της<text:s/>δραστηριότητας.</text:span></text:p>
      <text:p text:style-name="P1657"><text:span text:style-name="T1657_1">-</text:span><text:span text:style-name="T1657_2"><text:tab/></text:span><text:span text:style-name="T1657_3">Να<text:s/>αναγνωρίζουν<text:s/>και<text:s/>να<text:s/>συνδυάζουν<text:s/>στοιχεία<text:s/>μετεωρολογίας<text:s/>και<text:s/>τοπογραφίας.</text:span></text:p>
      <text:p text:style-name="P1658"><text:span text:style-name="T1658_1">Περιεχόμενο<text:s/>θεματικής<text:s/>ενότητας:</text:span></text:p>
      <text:p text:style-name="P1659"><text:span text:style-name="T1659_1">1.</text:span><text:span text:style-name="T1659_2"><text:s/>Εισαγωγή<text:s/>στις<text:s/>Τουριστικές<text:s/>Υπαίθριες<text:s/>Δραστηριότητες<text:s/>Αναψυχής<text:s/>(Τ.Υ.Δ.Α.).</text:span></text:p>
      <text:p text:style-name="P1660"><text:span text:style-name="T1660_1">2.</text:span><text:span text:style-name="T1660_2"><text:s/>Δημοφιλείς<text:s/>Τ.Υ.Δ.Α.:<text:s/>πεζοπορία,<text:s/>ποδήλατο,<text:s/>rafting,<text:s/>θαλάσσιο<text:s/>καγιάκ,<text:s/>κατάβαση<text:s/>φαραγγιών,<text:s/>αλεξίπτωτο<text:s/>πλαγιάς,<text:s/>Αναρρίχηση<text:s/>top-rope,<text:s/>ενεργός<text:s/>αστικός<text:s/>τουρισμός,<text:s/>πάρκα<text:s/>αναψυχής/περιπέτειας,<text:s/>κατασκηνώσεις<text:s/>περιπέτειας,<text:s/>διοργανώσεις<text:s/>team<text:s/>building.</text:span></text:p>
      <text:p text:style-name="P1661"><text:span text:style-name="T1661_1">3.</text:span><text:span text:style-name="T1661_2"><text:s/>Κινητική<text:s/>αναψυχή<text:s/>-<text:s/>τουρισμός<text:s/>υπαίθρου<text:s/>-<text:s/>ελληνική<text:s/>αγορά.</text:span></text:p>
      <text:p text:style-name="P1662"><text:span text:style-name="T1662_1">4.</text:span><text:span text:style-name="T1662_2"><text:s/>Περιβάλλον<text:s/>-<text:s/>γεωμορφολογία<text:s/>-<text:s/>ανθρωπογενές<text:s/>περιβάλλον.</text:span></text:p>
      <text:p text:style-name="P1663"><text:span text:style-name="T1663_1">5.</text:span><text:span text:style-name="T1663_2"><text:s/>Περιβάλλον-ευαισθητοποίηση-πράσινες<text:s/>υπηρεσίες<text:s/>-<text:s/>αειφορία.</text:span></text:p>
      <text:p text:style-name="P1664"><text:span text:style-name="T1664_1">6.</text:span><text:span text:style-name="T1664_2"><text:s/>Τουρισμός<text:s/>Υπαίθρου:<text:s/>ορισμός,<text:s/>κατηγοριοποίηση.</text:span></text:p>
      <text:p text:style-name="P1665"><text:span text:style-name="T1665_1">7.</text:span><text:span text:style-name="T1665_2"><text:s/>Μετεωρολογία<text:s/>και<text:s/>τοπογραφία.</text:span></text:p>
      <text:p text:style-name="P1666"><text:span text:style-name="T1666_1">Ε.<text:s/>2.<text:s/>Θεματική<text:s/>ενότητα:<text:s/>Επάγγελμα<text:s/>Εμψυχωτής<text:s/>Τουριστικών<text:s/>Υπαίθριων<text:s/>Δραστηριοτήτων</text:span></text:p>
      <text:p text:style-name="P1667"><text:span text:style-name="T1667_1">Ώρες<text:s/>Κατάρτισης:<text:s/>55</text:span></text:p>
      <text:p text:style-name="P1668"><text:span text:style-name="T1668_1">Σκοπός<text:s/>-<text:s/>Μαθησιακά<text:s/>Αποτελέσματα</text:span></text:p>
      <text:p text:style-name="P1669"><text:span text:style-name="T1669_1">Σκοπός<text:s/>της<text:s/>θεματικής<text:s/>ενότητας<text:s/>είναι<text:s/>οι<text:s/>καταρτιζόμενοι<text:s/>να<text:s/>αποκτήσουν<text:s/>τις<text:s/>απαραίτητες<text:s/>δεξιότητες<text:s/>ώστε<text:s/>να<text:s/>επιδεικνύουν<text:s/>επαγγελματική<text:s/>συμπεριφορά<text:s/>κατά<text:s/>τη<text:s/>διεξαγωγή<text:s/>των<text:s/>υπαίθριων<text:s/>δραστηριοτήτων<text:s/>καθώς<text:s/>και<text:s/>γνώσεις<text:s/>σχετικά<text:s/>με<text:s/>την<text:s/>ιστορία,<text:s/>την<text:s/>κουλτούρα<text:s/>και<text:s/>τις<text:s/>απαιτήσεις<text:s/>του<text:s/>τομέα<text:s/>του<text:s/>Ενεργού<text:s/>Ελεύθερου<text:s/>Χρόνου<text:s/>γενικότερα<text:s/>και<text:s/>του<text:s/>τομέα<text:s/>των<text:s/>Υπαίθριων<text:s/>Δραστηριοτήτων<text:s/>ειδικότερα.</text:span></text:p>
      <text:p text:style-name="P1670"><text:span text:style-name="T1670_1">Οι<text:s/>καταρτιζόμενοι<text:s/>μετά<text:s/>την<text:s/>ολοκλήρωση<text:s/>της<text:s/>θεματικής<text:s/>ενότητας<text:s/>θα<text:s/>πρέπει:</text:span></text:p>
      <text:p text:style-name="P1671"><text:span text:style-name="T1671_1">-</text:span><text:span text:style-name="T1671_2"><text:tab/></text:span><text:span text:style-name="T1671_3">Να<text:s/>κατανοούν<text:s/>τις<text:s/>προσδοκίες<text:s/>των<text:s/>πελατών<text:s/>του<text:s/>21ου<text:s/>αιώνα<text:s/>της<text:s/>συγκεκριμένης<text:s/>αγοράς.</text:span></text:p>
      <text:p text:style-name="P1672"><text:span text:style-name="T1672_1">-</text:span><text:span text:style-name="T1672_2"><text:tab/></text:span><text:span text:style-name="T1672_3">Να<text:s/>παρέχουν<text:s/>υψηλής<text:s/>ποιότητας<text:s/>υπηρεσίες.</text:span></text:p>
      <text:p text:style-name="P1673"><text:span text:style-name="T1673_1">-</text:span><text:span text:style-name="T1673_2"><text:tab/></text:span><text:span text:style-name="T1673_3">Να<text:s/>επιδεικνύουν<text:s/>επαγγελματική<text:s/>συμπεριφορά.</text:span></text:p>
      <text:p text:style-name="P1674"><text:span text:style-name="T1674_1">-</text:span><text:span text:style-name="T1674_2"><text:tab/></text:span><text:span text:style-name="T1674_3">Να<text:s/>αντιλαμβάνονται<text:s/>και<text:s/>να<text:s/>προσαρμόζονται<text:s/>στις<text:s/>βασικές<text:s/>αρχές<text:s/>της<text:s/>ανθρώπινης<text:s/>ψυχολογίας<text:s/>κατά<text:s/>την<text:s/>προετοιμασία,<text:s/>την<text:s/>παροχή<text:s/>και<text:s/>την<text:s/>εφαρμογή<text:s/>ενός<text:s/>προγράμματος<text:s/>υπαίθριων<text:s/>δραστηριοτήτων,<text:s/>με<text:s/>τον<text:s/>πελάτη<text:s/>ως<text:s/>κεντρική<text:s/>προτεραιότητα.</text:span></text:p>
      <text:p text:style-name="P1675"><text:span text:style-name="T1675_1">-</text:span><text:span text:style-name="T1675_2"><text:tab/></text:span><text:span text:style-name="T1675_3">Να<text:s/>κατανοούν<text:s/>και<text:s/>να<text:s/>επεξηγούν<text:s/>τα<text:s/>χαρακτηριστικά<text:s/>του<text:s/>επαγγελματία<text:s/>Εμψυχωτή<text:s/>Υπαίθριων<text:s/>Δραστηριοτήτων<text:s/>(Outdoor<text:s/>Animator).</text:span></text:p>
      <text:p text:style-name="P1676"><text:span text:style-name="T1676_1">-</text:span><text:span text:style-name="T1676_2"><text:tab/></text:span><text:span text:style-name="T1676_3">Να<text:s/>εφαρμόζουν<text:s/>καλές<text:s/>πρακτικές<text:s/>κατά<text:s/>την<text:s/>καθοδήγηση<text:s/>σε<text:s/>προγράμματα<text:s/>Υπαίθριων<text:s/>Δραστηριοτήτων.</text:span></text:p>
      <text:p text:style-name="P1677"><text:span text:style-name="T1677_1">-</text:span><text:span text:style-name="T1677_2"><text:tab/></text:span><text:span text:style-name="T1677_3">Να<text:s/>ανταποκρίνονται<text:s/>με<text:s/>τον<text:s/>ενδεδειγμένο<text:s/>τρόπο<text:s/>σε<text:s/>όποια<text:s/>αλλαγή<text:s/>συνθηκών<text:s/>σε<text:s/>προγράμματα<text:s/>Υπαίθριων<text:s/>Δραστηριοτήτων.</text:span></text:p>
      <text:p text:style-name="P1678"><text:span text:style-name="T1678_1">-</text:span><text:span text:style-name="T1678_2"><text:tab/></text:span><text:span text:style-name="T1678_3">Να<text:s/>προσαρμόζουν<text:s/>την<text:s/>δομή<text:s/>του<text:s/>προγράμματος<text:s/>υπαίθριων<text:s/>δραστηριοτήτων<text:s/>που<text:s/>θα<text:s/>ακολουθήσουν<text:s/>ανάλογα<text:s/>με<text:s/>την<text:s/>σύνθεση<text:s/>της<text:s/>ομάδας<text:s/>των<text:s/>συμμετεχόντων.</text:span></text:p>
      <text:p text:style-name="P1679"><text:span text:style-name="T1679_1">-</text:span><text:span text:style-name="T1679_2"><text:tab/></text:span><text:span text:style-name="T1679_3">Να<text:s/>παρέχουν<text:s/>προγράμματα<text:s/>σύμφωνα<text:s/>με<text:s/>τους<text:s/>κανονισμούς/ρυθμίσεις<text:s/>που<text:s/>εφαρμόζονται<text:s/>στην<text:s/>αγορά/στον<text:s/>τομέα<text:s/>των<text:s/>υπαίθριων<text:s/>δραστηριοτήτων.</text:span></text:p>
      <text:p text:style-name="P1680"><text:span text:style-name="T1680_1">Περιεχόμενο<text:s/>θεματικής<text:s/>ενότητας:</text:span></text:p>
      <text:p text:style-name="P1681"><text:span text:style-name="T1681_1">1.</text:span><text:span text:style-name="T1681_2"><text:s/>Επάγγελμα<text:s/>Εμψυχωτής<text:s/>Τ.Υ.Δ.Α.<text:s/>-<text:s/>προσόντα<text:s/>-<text:s/>εκπαίδευση.</text:span></text:p>
      <text:p text:style-name="P1682"><text:span text:style-name="T1682_1">2.</text:span><text:span text:style-name="T1682_2"><text:s/>Εφαρμοσμένη<text:s/>φυσιολογία<text:s/>-<text:s/>όρια<text:s/>ανθρώπινης<text:s/>λειτουργίας.</text:span></text:p>
      <text:p text:style-name="P1683"><text:span text:style-name="T1683_1">3.</text:span><text:span text:style-name="T1683_2"><text:s/>Εφαρμοσμένη<text:s/>ψυχολογία<text:s/>-<text:s/>συμπεριφορά<text:s/>-<text:s/>ρίσκο<text:s/>-<text:s/>περιπέτεια.</text:span></text:p>
      <text:p text:style-name="P1684"><text:span text:style-name="T1684_1">4.</text:span><text:span text:style-name="T1684_2"><text:s/>Επικοινωνία<text:s/>-<text:s/>διαχείριση<text:s/>σχέσεων<text:s/>με<text:s/>πελάτες.</text:span></text:p>
      <text:p text:style-name="P1685"><text:span text:style-name="T1685_1">5.</text:span><text:span text:style-name="T1685_2"><text:s/>Δυναμική<text:s/>ομάδας<text:s/>-<text:s/>συνεργατικά<text:s/>παιχνίδια.</text:span></text:p>
      <text:p text:style-name="P1686"><text:span text:style-name="T1686_1">6.</text:span><text:span text:style-name="T1686_2"><text:s/>Υπηρεσίες<text:s/>-<text:s/>Προϊόντα<text:s/>-<text:s/>Επικοινωνία<text:s/>-<text:s/>Ποιότητα<text:s/>Υπηρεσιών.</text:span></text:p>
      <text:p text:style-name="P1687"><text:span text:style-name="T1687_1">7.</text:span><text:span text:style-name="T1687_2"><text:s/>Σχεδιασμός-Οργάνωση<text:s/>Διαχείριση<text:s/>Προγραμμάτων<text:s/>Operation.</text:span></text:p>
      <text:p text:style-name="P1688"><text:span text:style-name="T1688_1">Ε.<text:s/>3.<text:s/>Θεματική<text:s/>ενότητα:<text:s/>Βασικές<text:s/>Αρχές<text:s/>Ασφάλειας<text:s/>Προγραμμάτων<text:s/>Τουριστικών<text:s/>Υπαίθριων<text:s/>Δραστηριοτήτων</text:span></text:p>
      <text:p text:style-name="P1689"><text:span text:style-name="T1689_1">Ώρες<text:s/>Κατάρτισης:<text:s/>43</text:span></text:p>
      <text:p text:style-name="P1690"><text:span text:style-name="T1690_1">Σκοπός<text:s/>-<text:s/>Μαθησιακά<text:s/>Αποτελέσματα</text:span></text:p>
      <text:p text:style-name="P1691"><text:span text:style-name="T1691_1">Ο<text:s/>σκοπός<text:s/>της<text:s/>θεματικής<text:s/>ενότητας<text:s/>σχετίζεται<text:s/>με<text:s/>την<text:s/>ασφάλεια<text:s/>των<text:s/>προγραμμάτων<text:s/>Υπαίθριων<text:s/>Δραστηριοτήτων<text:s/>και<text:s/>εισάγει<text:s/>τους<text:s/>καταρτιζόμενους<text:s/>στις<text:s/>βασικές<text:s/>αρχές,<text:s/>γνώσεις,<text:s/>δεξιότητες<text:s/>και<text:s/>στάσεις<text:s/>που<text:s/>απαιτούνται<text:s/>για<text:s/>να<text:s/>εργάζεται<text:s/>σε<text:s/>ένα<text:s/>ασφαλές<text:s/>περιβάλλον<text:s/>τόσο<text:s/>για<text:s/>τους<text:s/>πελάτες<text:s/>όσο<text:s/>και<text:s/>τον<text:s/>ίδιο<text:s/>τον<text:s/>Εμψυχωτή<text:s/>Υπαίθριων<text:s/>Δραστηριοτήτων<text:s/>(Outdoor<text:s/>Animator).</text:span></text:p>
      <text:p text:style-name="P1692"><text:span text:style-name="T1692_1">Οι<text:s/>καταρτιζόμενοι<text:s/>μετά<text:s/>την<text:s/>ολοκλήρωση<text:s/>της<text:s/>θεματικής<text:s/>ενότητας<text:s/>θα<text:s/>πρέπει:</text:span></text:p>
      <text:p text:style-name="P1693"><text:span text:style-name="T1693_1">-</text:span><text:span text:style-name="T1693_2"><text:tab/></text:span><text:span text:style-name="T1693_3">Να<text:s/>κατανοούν<text:s/>και<text:s/>να<text:s/>επεξηγούν<text:s/>την<text:s/>εθνική<text:s/>νομοθεσία<text:s/>για<text:s/>την<text:s/>ασφάλεια<text:s/>στα<text:s/>προγράμματα<text:s/>Υπαίθριων<text:s/>Δραστηριοτήτων.</text:span></text:p>
      <text:p text:style-name="P1694"><text:span text:style-name="T1694_1">-</text:span><text:span text:style-name="T1694_2"><text:tab/></text:span><text:span text:style-name="T1694_3">Να<text:s/>κατανοούν<text:s/>και<text:s/>να<text:s/>εφαρμόζουν<text:s/>τους<text:s/>κανονισμούς<text:s/>σε<text:s/>σχέση<text:s/>με<text:s/>την<text:s/>ασφάλεια<text:s/>σε<text:s/>προγράμματα<text:s/>Υπαίθριων<text:s/>Δραστηριοτήτων<text:s/>σε<text:s/>εθνικό<text:s/>και<text:s/>τοπικό<text:s/>επίπεδο.</text:span></text:p>
      <text:p text:style-name="P1695"><text:span text:style-name="T1695_1">-</text:span><text:span text:style-name="T1695_2"><text:tab/></text:span><text:span text:style-name="T1695_3">Να<text:s/>παρέχουν<text:s/>τις<text:s/>πρώτες<text:s/>βοήθειες<text:s/>σε<text:s/>όσους<text:s/>έχουν<text:s/>ανάγκη.</text:span></text:p>
      <text:p text:style-name="P1696"><text:span text:style-name="T1696_1">Περιεχόμενο<text:s/>θεματικής<text:s/>ενότητας:</text:span></text:p>
      <text:p text:style-name="P1697"><text:span text:style-name="T1697_1">1.</text:span><text:span text:style-name="T1697_2"><text:s/>Νομοθεσία/Δικαιώματα<text:s/>Πελάτη<text:s/>-<text:s/>Αστική<text:s/>και<text:s/>Ποινική<text:s/>Ευθύνη.</text:span></text:p>
      <text:p text:style-name="P1698"><text:span text:style-name="T1698_1">2.</text:span><text:span text:style-name="T1698_2"><text:s/>Βασικές<text:s/>Αρχές<text:s/>Ασφάλειας<text:s/>σε<text:s/>Υπαίθριες<text:s/>Δραστηριότητες<text:s/>Αναψυχής<text:s/>-<text:s/>Risk<text:s/>Management.</text:span></text:p>
      <text:p text:style-name="P1699"><text:span text:style-name="T1699_1">3.</text:span><text:span text:style-name="T1699_2"><text:s/>Διαχείριση<text:s/>κρίσεων<text:s/>-<text:s/>έκτακτες<text:s/>καταστάσεις.</text:span></text:p>
      <text:p text:style-name="P1700"><text:span text:style-name="T1700_1">4.</text:span><text:span text:style-name="T1700_2"><text:s/>Πρώτες<text:s/>βοήθειες.</text:span></text:p>
      <text:p text:style-name="P1701"><text:span text:style-name="T1701_1">-</text:span><text:span text:style-name="T1701_2"><text:tab/></text:span><text:span text:style-name="T1701_3">Οργάνωση<text:s/>πρόχειρου<text:s/>ιατρείου<text:s/>και<text:s/>φαρμακείου.</text:span></text:p>
      <text:p text:style-name="P1702"><text:span text:style-name="T1702_1">-</text:span><text:span text:style-name="T1702_2"><text:tab/></text:span><text:span text:style-name="T1702_3">Μικροτραυματισμοί,<text:s/>εγκαύματα,<text:s/>θερμοπληξία,<text:s/>ηλεκτροπληξία.</text:span></text:p>
      <text:p text:style-name="P1703"><text:span text:style-name="T1703_1">-</text:span><text:span text:style-name="T1703_2"><text:tab/></text:span><text:span text:style-name="T1703_3">Λιποθυμίες<text:s/>και<text:s/>αίτια<text:s/>πρόκλησης.</text:span></text:p>
      <text:p text:style-name="P1704"><text:span text:style-name="T1704_1">Ε<text:s/>.4.<text:s/>Θεματική<text:s/>ενότητα:<text:s/>Γενικά<text:s/>Τεχνικά<text:s/>Χαρακτηριστικά<text:s/>και<text:s/>Διαχείριση<text:s/>Υλικών/Εξοπλισμού<text:s/>σε<text:s/>Υπαίθριες<text:s/>Δραστηριότητες</text:span></text:p>
      <text:p text:style-name="P1705"><text:span text:style-name="T1705_1">Ώρες<text:s/>Κατάρτισης:<text:s/>50</text:span></text:p>
      <text:p text:style-name="P1706"><text:span text:style-name="T1706_1">Σκοπός<text:s/>-<text:s/>Μαθησιακά<text:s/>Αποτελέσματα</text:span></text:p>
      <text:p text:style-name="P1707"><text:span text:style-name="T1707_1">Σκοπός<text:s/>της<text:s/>θεματικής<text:s/>ενότητας<text:s/>είναι<text:s/>η<text:s/>προετοιμασία<text:s/>των<text:s/>καταρτιζόμενων<text:s/>ώστε<text:s/>να<text:s/>διαχειρίζονται<text:s/>με<text:s/>ασφαλή<text:s/>και<text:s/>αποτελεσματικό<text:s/>τρόπο<text:s/>κάθε<text:s/>εργασία<text:s/>τεχνικής<text:s/>φύσης<text:s/>η<text:s/>οποία<text:s/>αφορά<text:s/>τον<text:s/>εξοπλισμό<text:s/>και<text:s/>τα<text:s/>υλικά<text:s/>σε<text:s/>προγράμματα<text:s/>Υπαίθριων<text:s/>Δραστηριοτήτων.</text:span></text:p>
      <text:p text:style-name="P1708"><text:span text:style-name="T1708_1">Οι<text:s/>καταρτιζόμενοι<text:s/>μετά<text:s/>την<text:s/>ολοκλήρωση<text:s/>της<text:s/>θεματικής<text:s/>ενότητας<text:s/>θα<text:s/>πρέπει:</text:span></text:p>
      <text:p text:style-name="P1709"><text:span text:style-name="T1709_1">-</text:span><text:span text:style-name="T1709_2"><text:tab/></text:span><text:span text:style-name="T1709_3">Να<text:s/>παρέχουν<text:s/>σωστή<text:s/>πληροφόρηση<text:s/>και<text:s/>να<text:s/>κάνουν<text:s/>σωστή<text:s/>επιλογή<text:s/>και<text:s/>ενδεδειγμένη<text:s/>διαχείριση<text:s/>όλων<text:s/>των<text:s/>απαραίτητων<text:s/>εργαλείων,<text:s/>ειδών<text:s/>εξοπλισμού,<text:s/>ενδυμασίας<text:s/>και<text:s/>προστατευτικών<text:s/>μηχανισμών/εξαρτημάτων,<text:s/>σύμφωνα<text:s/>με<text:s/>την<text:s/>ισχύουσα<text:s/>νομοθεσία,<text:s/>τους<text:s/>κανονισμούς<text:s/>και<text:s/>τις<text:s/>νόρμες.</text:span></text:p>
      <text:p text:style-name="P1710"><text:span text:style-name="T1710_1">-</text:span><text:span text:style-name="T1710_2"><text:tab/></text:span><text:span text:style-name="T1710_3">Να<text:s/>κατανοούν<text:s/>τις<text:s/>οδηγίες<text:s/>που<text:s/>παρέχει<text:s/>ο<text:s/>κατασκευαστής<text:s/>για<text:s/>κάθε<text:s/>υλικό/μέρος<text:s/>του<text:s/>εξοπλισμού<text:s/>και<text:s/>να<text:s/>ενημερώνονται<text:s/>για<text:s/>τις<text:s/>υπάρχουσες<text:s/>καλές<text:s/>πρακτικές.</text:span></text:p>
      <text:p text:style-name="P1711"><text:span text:style-name="T1711_1">-</text:span><text:span text:style-name="T1711_2"><text:tab/></text:span><text:span text:style-name="T1711_3">Να<text:s/>εξηγούν<text:s/>τη<text:s/>χρήση<text:s/>του<text:s/>εξοπλισμού<text:s/>σύμφωνα<text:s/>με<text:s/>τις<text:s/>λειτουργικές<text:s/>οδηγίες<text:s/>και<text:s/>προδιαγραφές<text:s/>του<text:s/>κατασκευαστή.</text:span></text:p>
      <text:p text:style-name="P1712"><text:span text:style-name="T1712_1">-</text:span><text:span text:style-name="T1712_2"><text:tab/></text:span><text:span text:style-name="T1712_3">Να<text:s/>κατανοούν<text:s/>και<text:s/>να<text:s/>αναλύουν<text:s/>το<text:s/>πώς<text:s/>δουλεύει<text:s/>ο<text:s/>εξοπλισμός,<text:s/>με<text:s/>σκοπό<text:s/>την<text:s/>άριστη<text:s/>λειτουργία<text:s/>και<text:s/>απόδοσή<text:s/>του<text:s/>κατά<text:s/>την<text:s/>υλοποίηση<text:s/>του<text:s/>προγράμματος,<text:s/>να<text:s/>εξηγούν<text:s/>τα<text:s/>σημεία-κλειδιά.</text:span></text:p>
      <text:p text:style-name="P1713"><text:span text:style-name="T1713_1">-</text:span><text:span text:style-name="T1713_2"><text:tab/></text:span><text:span text:style-name="T1713_3">Να<text:s/>αναλαμβάνουν<text:s/>την<text:s/>ευθύνη<text:s/>για<text:s/>τη<text:s/>χρήση<text:s/>του<text:s/>εξοπλισμού.</text:span></text:p>
      <text:p text:style-name="P1714"><text:span text:style-name="T1714_1">-</text:span><text:span text:style-name="T1714_2"><text:tab/></text:span><text:span text:style-name="T1714_3">Να<text:s/>εποπτεύουν/επιτηρούν<text:s/>τη<text:s/>χρήση<text:s/>του<text:s/>εξοπλισμού<text:s/>και<text:s/>να<text:s/>αναγνωρίζουν<text:s/>πότε<text:s/>τίθεται<text:s/>ο<text:s/>εξοπλισμός<text:s/>σε<text:s/>«ακατάλληλη»<text:s/>ή<text:s/>μη<text:s/>ασφαλή<text:s/>λειτουργία.</text:span></text:p>
      <text:p text:style-name="P1715"><text:span text:style-name="T1715_1">-</text:span><text:span text:style-name="T1715_2"><text:tab/></text:span><text:span text:style-name="T1715_3">Να<text:s/>αναγνωρίζουν<text:s/>και<text:s/>να<text:s/>αναφέρουν<text:s/>προβλήματα<text:s/>και<text:s/>συμβάντα<text:s/>τα<text:s/>οποία<text:s/>έχουν<text:s/>σχέση<text:s/>με<text:s/>τον<text:s/>εξοπλισμό.</text:span></text:p>
      <text:p text:style-name="P1716"><text:span text:style-name="T1716_1">-</text:span><text:span text:style-name="T1716_2"><text:tab/></text:span><text:span text:style-name="T1716_3">Να<text:s/>κατανοούν<text:s/>τις<text:s/>οδηγίες<text:s/>που<text:s/>αφορούν<text:s/>στην<text:s/>επιθεώρηση<text:s/>για<text:s/>καλή<text:s/>χρήση<text:s/>και<text:s/>συντήρηση<text:s/>του<text:s/>εξοπλισμού.</text:span></text:p>
      <text:p text:style-name="P1717"><text:span text:style-name="T1717_1">-</text:span><text:span text:style-name="T1717_2"><text:tab/></text:span><text:span text:style-name="T1717_3">Να<text:s/>αναζητούν<text:s/>και<text:s/>να<text:s/>εντοπίζουν<text:s/>κάθε<text:s/>νέα<text:s/>πληροφορία<text:s/>που<text:s/>αφορά<text:s/>στον<text:s/>εξοπλισμό<text:s/>των<text:s/>υπαίθριων<text:s/>δραστηριοτήτων.</text:span></text:p>
      <text:p text:style-name="P1718"><text:span text:style-name="T1718_1">-</text:span><text:span text:style-name="T1718_2"><text:tab/></text:span><text:span text:style-name="T1718_3">Να<text:s/>ακολουθούν<text:s/>τις<text:s/>διαδικασίες<text:s/>για<text:s/>την<text:s/>επιθεώρηση,<text:s/>τον<text:s/>έλεγχο<text:s/>και<text:s/>την<text:s/>αποθήκευση<text:s/>του<text:s/>υλικού<text:s/>και<text:s/>του<text:s/>εξοπλισμού.</text:span></text:p>
      <text:p text:style-name="P1719"><text:span text:style-name="T1719_1">-</text:span><text:span text:style-name="T1719_2"><text:tab/></text:span><text:span text:style-name="T1719_3">Να<text:s/>κατανοούν,<text:s/>να<text:s/>εξηγούν<text:s/>και<text:s/>να<text:s/>ερμηνεύουν<text:s/>τα<text:s/>διακριτικά<text:s/>και<text:s/>τα<text:s/>σήματα<text:s/>που<text:s/>χρησιμοποιούνται<text:s/>σε<text:s/>ευρωπαϊκό/διεθνές<text:s/>επίπεδο.</text:span></text:p>
      <text:p text:style-name="P1720"><text:span text:style-name="T1720_1">Περιεχόμενο<text:s/>θεματικής<text:s/>ενότητας:</text:span></text:p>
      <text:p text:style-name="P1721"><text:span text:style-name="T1721_1">1.</text:span><text:span text:style-name="T1721_2"><text:s/>Ειδικός<text:s/>Τεχνικός<text:s/>Εξοπλισμός.</text:span></text:p>
      <text:p text:style-name="P1722"><text:span text:style-name="T1722_1">-</text:span><text:span text:style-name="T1722_2"><text:tab/></text:span><text:span text:style-name="T1722_3">προδιαγραφές<text:s/>-<text:s/>λειτουργία.</text:span></text:p>
      <text:p text:style-name="P1723"><text:span text:style-name="T1723_1">-</text:span><text:span text:style-name="T1723_2"><text:tab/></text:span><text:span text:style-name="T1723_3">οδηγίες<text:s/>χρήσης.</text:span></text:p>
      <text:p text:style-name="P1724"><text:span text:style-name="T1724_1">-</text:span><text:span text:style-name="T1724_2"><text:tab/></text:span><text:span text:style-name="T1724_3">επιθεώρηση<text:s/>-<text:s/>έλεγχος<text:s/>-<text:s/>συντήρηση.</text:span></text:p>
      <text:p text:style-name="P1725"><text:span text:style-name="T1725_1">-</text:span><text:span text:style-name="T1725_2"><text:tab/></text:span><text:span text:style-name="T1725_3">αποθήκευση<text:s/>-<text:s/>φύλαξη.</text:span></text:p>
      <text:p text:style-name="P1726"><text:span text:style-name="T1726_1">-</text:span><text:span text:style-name="T1726_2"><text:tab/></text:span><text:span text:style-name="T1726_3">ευρωπαϊκά<text:s/>σήματα/διακριτικά.</text:span></text:p>
      <text:p text:style-name="P1727"><text:span text:style-name="T1727_1">2.</text:span><text:span text:style-name="T1727_2"><text:s/>Διαχείριση<text:s/>Υλικών.</text:span></text:p>
      <text:p text:style-name="P1728"><text:span text:style-name="T1728_1">Ε<text:s/>.5.<text:s/>Εξυπηρέτηση/συναλλαγή<text:s/>με<text:s/>άτομα<text:s/>με<text:s/>αναπηρία<text:s/>ή/και<text:s/>χρόνιες<text:s/>παθήσεις</text:span></text:p>
      <text:p text:style-name="P1729"><text:span text:style-name="T1729_1">Ώρες<text:s/>κατάρτισης:<text:s/>12</text:span></text:p>
      <text:p text:style-name="P1730"><text:span text:style-name="T1730_1">Σκοπός<text:s/>-<text:s/>Μαθησιακά<text:s/>αποτελέσματα</text:span></text:p>
      <text:p text:style-name="P1731"><text:span text:style-name="T1731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εξυπηρέτηση<text:s/>ατόμων<text:s/>με<text:s/>αναπηρία<text:s/>ή/και<text:s/>χρόνιες<text:s/>παθήσεις.</text:span></text:p>
      <text:p text:style-name="P1732"><text:span text:style-name="T1732_1">Οι<text:s/>καταρτιζόμενοι<text:s/>μετά<text:s/>την<text:s/>ολοκλήρωση<text:s/>της<text:s/>θεματικής<text:s/>ενότητας<text:s/>θα<text:s/>πρέπει:</text:span></text:p>
      <text:p text:style-name="P1733"><text:span text:style-name="T1733_1">-</text:span><text:span text:style-name="T1733_2"><text:tab/></text:span><text:span text:style-name="T1733_3">Να<text:s/>διακρίνουν<text:s/>τις<text:s/>διάφορες<text:s/>μορφές<text:s/>αναπηρίας.</text:span></text:p>
      <text:p text:style-name="P1734"><text:span text:style-name="T1734_1">-</text:span><text:span text:style-name="T1734_2"><text:tab/></text:span><text:span text:style-name="T1734_3">Να<text:s/>κατανοήσουν<text:s/>τα<text:s/>εμπόδια<text:s/>που<text:s/>αντιμετωπίζουν<text:s/>τα<text:s/>άτομα<text:s/>με<text:s/>αναπηρία<text:s/>όταν<text:s/>ταξιδεύουν.</text:span></text:p>
      <text:p text:style-name="P1735"><text:span text:style-name="T1735_1">-</text:span><text:span text:style-name="T1735_2"><text:tab/></text:span><text:span text:style-name="T1735_3">Να<text:s/>εξυπηρετούν<text:s/>άτομα<text:s/>με<text:s/>αναπηρία.</text:span></text:p>
      <text:p text:style-name="P1736"><text:span text:style-name="T1736_1">Περιεχόμενο<text:s/>θεματικής<text:s/>ενότητας:</text:span></text:p>
      <text:p text:style-name="P1737"><text:span text:style-name="T1737_1">1.</text:span><text:span text:style-name="T1737_2"><text:s/>Από<text:s/>το<text:s/>ιατρικό<text:s/>μοντέλο<text:s/>στη<text:s/>δικαιωματική<text:s/>προσέγγιση<text:s/>της<text:s/>αναπηρίας</text:span></text:p>
      <text:p text:style-name="P1738"><text:span text:style-name="T1738_1">2.</text:span><text:span text:style-name="T1738_2"><text:s/>Ορολογία<text:s/>για<text:s/>την<text:s/>αναπηρία<text:s/>βάσει<text:s/>της<text:s/>δικαιωματικής<text:s/>προσέγγισης</text:span></text:p>
      <text:p text:style-name="P1739"><text:span text:style-name="T1739_1">3.</text:span><text:span text:style-name="T1739_2"><text:s/>Εξυπηρέτηση/συναλλαγή<text:s/>στην<text:s/>πράξη<text:s/>με:</text:span></text:p>
      <text:p text:style-name="P1740"><text:span text:style-name="T1740_1">-</text:span><text:span text:style-name="T1740_2"><text:tab/></text:span><text:span text:style-name="T1740_3">άτομα<text:s/>με<text:s/>κινητική<text:s/>αναπηρία</text:span></text:p>
      <text:p text:style-name="P1741"><text:span text:style-name="T1741_1">-</text:span><text:span text:style-name="T1741_2"><text:tab/></text:span><text:span text:style-name="T1741_3">άτομα<text:s/>με<text:s/>αναπηρία<text:s/>όρασης</text:span></text:p>
      <text:p text:style-name="P1742"><text:span text:style-name="T1742_1">-</text:span><text:span text:style-name="T1742_2"><text:tab/></text:span><text:span text:style-name="T1742_3">άτομα<text:s/>με<text:s/>κώφωση/βαρηκοΐα</text:span></text:p>
      <text:p text:style-name="P1743"><text:span text:style-name="T1743_1">-</text:span><text:span text:style-name="T1743_2"><text:tab/></text:span><text:span text:style-name="T1743_3">άτομα<text:s/>με<text:s/>νοητική/γνωστική/αναπτυξιακή/ψυχική</text:span></text:p>
      <text:p text:style-name="P1744"><text:span text:style-name="T1744_1">-</text:span><text:span text:style-name="T1744_2"><text:tab/></text:span><text:span text:style-name="T1744_3">λοιπές<text:s/>αναπηρίες<text:s/>ή/και<text:s/>χρόνιες<text:s/>παθήσεις</text:span></text:p>
      <text:p text:style-name="P1745"><text:span text:style-name="T1745_1">4.</text:span><text:span text:style-name="T1745_2"><text:s/>Εξυπηρέτηση<text:s/>ατόμων<text:s/>με<text:s/>αναπηρία<text:s/>(προσδιορισμός<text:s/>ιδιαιτεροτήτων<text:s/>-<text:s/>παροχή<text:s/>εξειδικευμένων<text:s/>υπηρεσιών<text:s/>και<text:s/>διευκολύνσεων).</text:span></text:p>
      <text:p text:style-name="P1746"><text:span text:style-name="T1746_1">Ε.6.<text:s/>Θεματική<text:s/>ενότητα:<text:s/>Αγγλικά</text:span></text:p>
      <text:p text:style-name="P1747"><text:span text:style-name="T1747_1">Ώρες<text:s/>Κατάρτισης:<text:s/>30</text:span></text:p>
      <text:p text:style-name="P1748"><text:span text:style-name="T1748_1">Σκοπός<text:s/>-<text:s/>Μαθησιακά<text:s/>Αποτελέσματα</text:span></text:p>
      <text:p text:style-name="P1749"><text:span text:style-name="T1749_1">Σκοπός<text:s/>της<text:s/>θεματικής<text:s/>ενότητας<text:s/>είναι<text:s/>οι<text:s/>καταρτιζόμενοι<text:s/>να<text:s/>επικοινωνούν<text:s/>αποτελεσματικά<text:s/>στην<text:s/>αγγλική<text:s/>γλώσσα<text:s/>με<text:s/>τους<text:s/>συμμετέχοντες<text:s/>στις<text:s/>υπαίθριες<text:s/>δραστηριότητες.</text:span></text:p>
      <text:p text:style-name="P1750"><text:span text:style-name="T1750_1">Οι<text:s/>καταρτιζόμενοι<text:s/>μετά<text:s/>την<text:s/>ολοκλήρωση<text:s/>της<text:s/>θεματικής<text:s/>ενότητας<text:s/>θα<text:s/>πρέπει:</text:span></text:p>
      <text:p text:style-name="P1751"><text:span text:style-name="T1751_1">-</text:span><text:span text:style-name="T1751_2"><text:tab/></text:span><text:span text:style-name="T1751_3">Να<text:s/>γνωρίζουν<text:s/>και<text:s/>να<text:s/>εφαρμόζουν<text:s/>την<text:s/>τουριστική<text:s/>ορολογία<text:s/>και<text:s/>την<text:s/>ορολογία<text:s/>των<text:s/>υπαίθριων<text:s/>δραστηριοτήτων</text:span></text:p>
      <text:p text:style-name="P1752"><text:span text:style-name="T1752_1">-</text:span><text:span text:style-name="T1752_2"><text:tab/></text:span><text:span text:style-name="T1752_3">Να<text:s/>χρησιμοποιούν<text:s/>την<text:s/>ορολογία<text:s/>και<text:s/>τις<text:s/>φραστικές<text:s/>ρουτίνες<text:s/>που<text:s/>αφορούν<text:s/>την<text:s/>«τεχνική»<text:s/>και<text:s/>«τακτική»<text:s/>σε<text:s/>διάφορες<text:s/>υπαίθριες<text:s/>δραστηριότητες</text:span></text:p>
      <text:p text:style-name="P1753"><text:span text:style-name="T1753_1">-</text:span><text:span text:style-name="T1753_2"><text:tab/></text:span><text:span text:style-name="T1753_3">Να<text:s/>επικοινωνούν<text:s/>επαρκώς<text:s/>και<text:s/>αποτελεσματικά<text:s/>με<text:s/>τους<text:s/>πελάτες<text:s/>στην<text:s/>αγγλική<text:s/>γλώσσα<text:s/>κατά<text:s/>την<text:s/>καθοδήγηση<text:s/>μιας<text:s/>ομάδας.</text:span></text:p>
      <text:p text:style-name="P1754"><text:span text:style-name="T1754_1">Περιεχόμενο<text:s/>θεματικής<text:s/>ενότητας:</text:span></text:p>
      <text:p text:style-name="P1755"><text:span text:style-name="T1755_1">1.</text:span><text:span text:style-name="T1755_2"><text:s/>Outdoor<text:s/>Destination<text:s/>Activities</text:span></text:p>
      <text:p text:style-name="P1756"><text:span text:style-name="T1756_1">Language<text:s/>Function:<text:s/>Learning<text:s/>about<text:s/>destination<text:s/>activities,<text:s/>expressing<text:s/>uncertainty.</text:span></text:p>
      <text:p text:style-name="P1757"><text:span text:style-name="T1757_1">-</text:span><text:span text:style-name="T1757_2"><text:tab/></text:span><text:span text:style-name="T1757_3">Destination<text:s/>Activities:<text:s/>Water<text:s/>sports,<text:s/>snorkeling,<text:s/>scuba<text:s/>diving,<text:s/>jet<text:s/>skiing,<text:s/>sailing.</text:span></text:p>
      <text:p text:style-name="P1758"><text:span text:style-name="T1758_1">-</text:span><text:span text:style-name="T1758_2"><text:tab/></text:span><text:span text:style-name="T1758_3">Useful<text:s/>Vocabulary:<text:s/>Traveler,<text:s/>ocean,<text:s/>coastline,<text:s/>visit,<text:s/>location,<text:s/>boating<text:s/>experience,<text:s/>choose,<text:s/>enjoy,<text:s/>feature,<text:s/>climb,<text:s/>reward,<text:s/>arrange,<text:s/>participate,<text:s/>enjoyable,<text:s/>coastal,<text:s/>historical,<text:s/>exciting,<text:s/>tranquil,<text:s/>leisurely.</text:span></text:p>
      <text:p text:style-name="P1759"><text:span text:style-name="T1759_1">-</text:span><text:span text:style-name="T1759_2"><text:tab/></text:span><text:span text:style-name="T1759_3">Useful<text:s/>expressions:</text:span></text:p>
      <text:p text:style-name="P1760"><text:span text:style-name="T1760_1">I<text:s/>can’t<text:s/>say<text:s/>for<text:s/>sure;<text:s/>I<text:s/>am<text:s/>not<text:s/>(quite/totally<text:s/>certain<text:s/>about),<text:s/>Well,<text:s/>I<text:s/>see,<text:s/>I<text:s/>understand,<text:s/>you<text:s/>could<text:s/>try……,<text:s/>What<text:s/>about…<text:s/>?<text:s/>Does….<text:s/>interest<text:s/>you?</text:span></text:p>
      <text:p text:style-name="P1761"><text:span text:style-name="T1761_1">2.</text:span><text:span text:style-name="T1761_2"><text:s/>Adventure<text:s/>Vacations</text:span></text:p>
      <text:p text:style-name="P1762"><text:span text:style-name="T1762_1">Language<text:s/>Function:<text:s/>Learning<text:s/>about<text:s/>adventure<text:s/>vacations,<text:s/>asking<text:s/>for<text:s/>suggestions</text:span></text:p>
      <text:p text:style-name="P1763"><text:span text:style-name="T1763_1">-</text:span><text:span text:style-name="T1763_2"><text:tab/></text:span><text:span text:style-name="T1763_3">Adventure<text:s/>Vacations<text:s/>useful<text:s/>vocabulary:</text:span></text:p>
      <text:p text:style-name="P1764"><text:span text:style-name="T1764_1">Adventure<text:s/>tourism,<text:s/>wildlife,<text:s/>ecotourism,<text:s/>camping,<text:s/>game<text:s/>reserve,<text:s/>wilderness,<text:s/>hunting,<text:s/>fishing,<text:s/>backpacking,<text:s/>equipment,<text:s/>rafting,<text:s/>hike,<text:s/>kayaking.</text:span></text:p>
      <text:p text:style-name="P1765"><text:span text:style-name="T1765_1">-</text:span><text:span text:style-name="T1765_2"><text:tab/></text:span><text:span text:style-name="T1765_3">Nouns/Phrases:<text:s/>natural<text:s/>environment,<text:s/>expedition,<text:s/>deer,<text:s/>trout,<text:s/>salmon,<text:s/>adrenaline,<text:s/>rapid,<text:s/>rainforest,<text:s/>unique,<text:s/>active,<text:s/>high-end,<text:s/>remote.</text:span></text:p>
      <text:p text:style-name="P1766"><text:span text:style-name="T1766_1">-</text:span><text:span text:style-name="T1766_2"><text:tab/></text:span><text:span text:style-name="T1766_3">Useful<text:s/>expressions:</text:span></text:p>
      <text:p text:style-name="P1767"><text:span text:style-name="T1767_1">Can<text:s/>you<text:s/>suggest...?<text:s/>Do<text:s/>you<text:s/>think<text:s/>that<text:s/>I<text:s/>should….?,<text:s/>What<text:s/>do<text:s/>you<text:s/>think<text:s/>I<text:s/>should…?<text:s/>Any<text:s/>suggestions?<text:s/>Well,<text:s/>there<text:s/>are<text:s/>a<text:s/>number<text:s/>of/several<text:s/>option.,<text:s/>How<text:s/>about…?<text:s/>Have<text:s/>you<text:s/>thought<text:s/>about…?<text:s/>There’s…</text:span></text:p>
      <text:p text:style-name="P1768"><text:span text:style-name="T1768_1">3.</text:span><text:span text:style-name="T1768_2"><text:s/>Equipment<text:s/>and<text:s/>Facilities<text:s/>for<text:s/>Outdoor<text:s/>and<text:s/>Adventure<text:s/>Activities.</text:span></text:p>
      <text:p text:style-name="P1769"><text:span text:style-name="T1769_1">Language<text:s/>function:<text:s/>Learning<text:s/>about<text:s/>facilities<text:s/>and<text:s/>equipment<text:s/>in<text:s/>outdoor<text:s/>activities/Giving<text:s/>instructions.</text:span></text:p>
      <text:p text:style-name="P1770"><text:span text:style-name="T1770_1">-</text:span><text:span text:style-name="T1770_2"><text:tab/></text:span><text:span text:style-name="T1770_3">Equipment<text:s/>Vocabulary:</text:span></text:p>
      <text:p text:style-name="P1771"><text:span text:style-name="T1771_1">Technical<text:s/>equipment,<text:s/>safety<text:s/>equipment,<text:s/>climbing/<text:s/>caving<text:s/>rope,<text:s/>LEDs,<text:s/>outdoor<text:s/>lighting<text:s/>systems,<text:s/>emit,<text:s/>traditional<text:s/>light<text:s/>bulb,<text:s/>baffle,<text:s/>quilted,<text:s/>seam-closure<text:s/>cast,<text:s/>forged,<text:s/>kayaks,<text:s/>mountain<text:s/>bikes,<text:s/>boots,<text:s/>weatherproofing,<text:s/>warmth,<text:s/>climbing,<text:s/>protection<text:s/>aids,<text:s/>helmets,<text:s/>harnesses,<text:s/>backpack,<text:s/>camping<text:s/>stove,<text:s/>foam<text:s/>pad,<text:s/>insect<text:s/>repellent,<text:s/>lantern,<text:s/>multi-use<text:s/>knife,<text:s/>flashlight,<text:s/>matches,<text:s/>canteen,<text:s/>life<text:s/>vest.</text:span></text:p>
      <text:p text:style-name="P1772"><text:span text:style-name="T1772_1">-</text:span><text:span text:style-name="T1772_2"><text:tab/></text:span><text:span text:style-name="T1772_3">Facilities:</text:span></text:p>
      <text:p text:style-name="P1773"><text:span text:style-name="T1773_1">Climbing<text:s/>walls,<text:s/>white-water<text:s/>courses,<text:s/>ski<text:s/>slopes,<text:s/>ropes<text:s/>courses,<text:s/>procedures<text:s/>for<text:s/>access<text:s/>and<text:s/>egress,<text:s/>health<text:s/>and<text:s/>safety,<text:s/>dismantling,<text:s/>storage.</text:span></text:p>
      <text:p text:style-name="P1774"><text:span text:style-name="T1774_1">-</text:span><text:span text:style-name="T1774_2"><text:tab/></text:span><text:span text:style-name="T1774_3">Useful<text:s/>Expressions:</text:span></text:p>
      <text:p text:style-name="P1775"><text:span text:style-name="T1775_1">You<text:s/>need<text:s/>to….,<text:s/>you<text:s/>must…,<text:s/>each<text:s/>participant<text:s/>is<text:s/>required<text:s/>to……,<text:s/>You<text:s/>are<text:s/>expected<text:s/>to….,<text:s/>carry,<text:s/>provide,<text:s/>acquire,<text:s/>be<text:s/>familiar<text:s/>with…</text:span></text:p>
      <text:p text:style-name="P1776"><text:span text:style-name="T1776_1">4.</text:span><text:span text:style-name="T1776_2"><text:s/>Geographical<text:s/>Features/Weather<text:s/>Conditions</text:span></text:p>
      <text:p text:style-name="P1777"><text:span text:style-name="T1777_1">Language<text:s/>function:<text:s/>Giving<text:s/>directions<text:s/>to<text:s/>others/<text:s/>Explaining<text:s/>itinerary/Giving<text:s/>priorities</text:span></text:p>
      <text:p text:style-name="P1778"><text:span text:style-name="T1778_1">-</text:span><text:span text:style-name="T1778_2"><text:tab/></text:span><text:span text:style-name="T1778_3">Useful<text:s/>Vocabulary:</text:span></text:p>
      <text:p text:style-name="P1779"><text:span text:style-name="T1779_1">North,<text:s/>West,<text:s/>South,<text:s/>East,<text:s/>to<text:s/>the<text:s/>northeast<text:s/>of,<text:s/>in<text:s/>the<text:s/>northeast<text:s/>of…<text:s/>The<text:s/>land<text:s/>to<text:s/>the<text:s/>north-east<text:s/>fell<text:s/>away<text:s/>into<text:s/>meadows/<text:s/>They’re<text:s/>all<text:s/>from<text:s/>Newcastle<text:s/>in<text:s/>the<text:s/>Northeast<text:s/>of<text:s/>England.<text:s/>Habitat,<text:s/>biome,<text:s/>mountain<text:s/>range,<text:s/>oceans,<text:s/>seas,<text:s/>lakes,<text:s/>ponds,<text:s/>creeks,<text:s/>wetland,<text:s/>streams,<text:s/>canals,<text:s/>gulf,<text:s/>bay,<text:s/>terrain,<text:s/>berms,<text:s/>mounds,<text:s/>cliffs,<text:s/>valleys,<text:s/>mining<text:s/>claims,<text:s/>longitude,<text:s/>latitude.</text:span></text:p>
      <text:p text:style-name="P1780"><text:span text:style-name="T1780_1">-</text:span><text:span text:style-name="T1780_2"><text:tab/></text:span><text:span text:style-name="T1780_3">Weather<text:s/>Conditions:<text:s/>severe,<text:s/>fair,<text:s/>calm,<text:s/>rough<text:s/>sea,<text:s/>thunder,<text:s/>hail.<text:s/>Settlement:<text:s/>Cabin,<text:s/>parish.</text:span></text:p>
      <text:p text:style-name="P1781"><text:span text:style-name="T1781_1">-</text:span><text:span text:style-name="T1781_2"><text:tab/></text:span><text:span text:style-name="T1781_3">Useful<text:s/>phrases:<text:s/>We<text:s/>first<text:s/>move<text:s/>through<text:s/>the<text:s/>woods<text:s/>to<text:s/>the<text:s/>northeast,<text:s/>pass<text:s/>the<text:s/>lake<text:s/>Eire,<text:s/>and<text:s/>then<text:s/>we<text:s/>settle<text:s/>to<text:s/>the<text:s/>cabin<text:s/>in<text:s/>the<text:s/>Albridge<text:s/>parish.</text:span></text:p>
      <text:p text:style-name="P1782"><text:span text:style-name="T1782_1">5.</text:span><text:span text:style-name="T1782_2"><text:s/>First<text:s/>Aid<text:s/>Kit/Safety</text:span></text:p>
      <text:p text:style-name="P1783"><text:span text:style-name="T1783_1">Language<text:s/>Function:<text:s/>Become<text:s/>familiar<text:s/>with<text:s/>first<text:s/>aid<text:s/>terminology<text:s/>and<text:s/>equipment<text:s/>in<text:s/>case<text:s/>of<text:s/>an<text:s/>emergency,<text:s/>give<text:s/>advice.</text:span></text:p>
      <text:p text:style-name="P1784"><text:span text:style-name="T1784_1">-</text:span><text:span text:style-name="T1784_2"><text:tab/></text:span><text:span text:style-name="T1784_3">First<text:s/>Aid<text:s/>kit<text:s/>vocabulary:<text:s/>Elastic<text:s/>bandages,<text:s/>Sterile<text:s/>gauze,<text:s/>Cotton<text:s/>wool,<text:s/>cotton<text:s/>buds<text:s/>and<text:s/>towels.<text:s/>Antiseptic<text:s/>solution.</text:span></text:p>
      <text:p text:style-name="P1785"><text:span text:style-name="T1785_1">-</text:span><text:span text:style-name="T1785_2"><text:tab/></text:span><text:span text:style-name="T1785_3">Emergency<text:s/>kit<text:s/>Vocabulary:</text:span></text:p>
      <text:p text:style-name="P1786"><text:span text:style-name="T1786_1">Torch,<text:s/>whistle,<text:s/>mirror,<text:s/>radio,<text:s/>mobile<text:s/>phone,<text:s/>pocketknife,<text:s/>For<text:s/>water<text:s/>activities:<text:s/>repair<text:s/>kit,<text:s/>spare<text:s/>paddles,<text:s/>towline.</text:span></text:p>
      <text:p text:style-name="P1787"><text:span text:style-name="T1787_1">-</text:span><text:span text:style-name="T1787_2"><text:tab/></text:span><text:span text:style-name="T1787_3">Useful<text:s/>Expressions:<text:s/>You<text:s/>should…,<text:s/>you<text:s/>ought<text:s/>to….,<text:s/>It<text:s/>is<text:s/>essential/pivotal/necessary<text:s/>that<text:s/>we<text:s/>should…,<text:s/>We<text:s/>had<text:s/>better<text:s/>carry,<text:s/>make<text:s/>provisions<text:s/>for….</text:span></text:p>
      <text:p text:style-name="P1788"><text:span text:style-name="T1788_1">6.</text:span><text:span text:style-name="T1788_2"><text:s/>Ecotourism<text:s/>and<text:s/>Environmental<text:s/>Sustainability/Leave<text:s/>No<text:s/>Trace<text:s/>Behind<text:s/>Language<text:s/>Function:<text:s/>Become<text:s/>familiar<text:s/>with<text:s/>eco-friendly<text:s/>relevant<text:s/>vocabulary.<text:s/>Make<text:s/>predictions,<text:s/>about<text:s/>Present<text:s/>and<text:s/>future.<text:s/>Express<text:s/>possibility</text:span></text:p>
      <text:p text:style-name="P1789"><text:span text:style-name="T1789_1">-</text:span><text:span text:style-name="T1789_2"><text:tab/></text:span><text:span text:style-name="T1789_3">Useful<text:s/>Vocabulary:</text:span></text:p>
      <text:p text:style-name="P1790"><text:span text:style-name="T1790_1">The<text:s/>7<text:s/>Steps<text:s/>of<text:s/>the<text:s/>movement<text:s/>«Leave<text:s/>no<text:s/>Trace<text:s/>Behind»:<text:s/>o<text:s/>Plan<text:s/>Ahead<text:s/>and<text:s/>prepare,</text:span></text:p>
      <text:p text:style-name="P1791"><text:span text:style-name="T1791_1">o<text:s/>travel<text:s/>and<text:s/>camp<text:s/>on<text:s/>durable<text:s/>surfaces,</text:span></text:p>
      <text:p text:style-name="P1792"><text:span text:style-name="T1792_1">o<text:s/>dispose<text:s/>of<text:s/>waste<text:s/>properly,</text:span></text:p>
      <text:p text:style-name="P1793"><text:span text:style-name="T1793_1">o<text:s/>leave<text:s/>what<text:s/>you<text:s/>find,</text:span></text:p>
      <text:p text:style-name="P1794"><text:span text:style-name="T1794_1">o<text:s/>minimize<text:s/>campfire<text:s/>Impacts,</text:span></text:p>
      <text:p text:style-name="P1795"><text:span text:style-name="T1795_1">o<text:s/>respect<text:s/>wildlife,</text:span></text:p>
      <text:p text:style-name="P1796"><text:span text:style-name="T1796_1">o<text:s/>be<text:s/>considerate<text:s/>of<text:s/>others</text:span></text:p>
      <text:p text:style-name="P1797"><text:span text:style-name="T1797_1">-</text:span><text:span text:style-name="T1797_2"><text:tab/></text:span><text:span text:style-name="T1797_3">Additional<text:s/>Vocabulary:<text:s/>Conservation,<text:s/>responsible<text:s/>travelling,<text:s/>sustain<text:s/>the<text:s/>well-being<text:s/>of<text:s/>local<text:s/>people,<text:s/>environmental<text:s/>movement,<text:s/>carbon<text:s/>footprint,<text:s/>greenhouse<text:s/>gases,<text:s/>sustainable<text:s/>tourism,<text:s/>ecotourism<text:s/>initiative.</text:span></text:p>
      <text:p text:style-name="P1798"><text:span text:style-name="T1798_1">-</text:span><text:span text:style-name="T1798_2"><text:tab/></text:span><text:span text:style-name="T1798_3">Useful<text:s/>phrases:<text:s/>If<text:s/>we<text:s/>dispose<text:s/>of<text:s/>waste<text:s/>properly,<text:s/>we<text:s/>can<text:s/>cohabit<text:s/>with<text:s/>nature<text:s/>in<text:s/>perfect<text:s/>harmony.<text:s/>Ecotourism<text:s/>could<text:s/>teach<text:s/>us<text:s/>how<text:s/>to<text:s/>respect<text:s/>and<text:s/>be<text:s/>considerate<text:s/>of<text:s/>the<text:s/>locals.</text:span></text:p>
      <text:h text:style-name="P1799" text:outline-level="6"><text:span text:style-name="T1799_1">Άρθρο<text:s/>8<text:s/></text:span></text:h>
      <text:h text:style-name="P1800" text:outline-level="6"><text:span text:style-name="T1800_1">Θεματικές<text:s/>Ενότητες<text:s/>-<text:s/>Περιεχόμενο<text:s/>-<text:s/>Μαθησιακοί</text:span></text:h>
      <text:p text:style-name="P1801"><text:span text:style-name="T1801_1">Στόχοι<text:s/>για<text:s/>την<text:s/>ειδικότητα<text:s/>«Υπηρεσίες</text:span></text:p>
      <text:p text:style-name="P1802"><text:span text:style-name="T1802_1">Λουτροθεραπείας/Θαλασσοθεραπείας<text:s/>-<text:s/>SPA»</text:span></text:p>
      <text:p text:style-name="P1803"><text:span text:style-name="T1803_1">Οι<text:s/>θεματικές<text:s/>ενότητες<text:s/>της<text:s/>ειδικότητας<text:s/>«Υπηρεσίες<text:s/>Λουτροθεραπείας/Θαλασσοθεραπείας<text:s/>-<text:s/>SPA»<text:s/>είναι<text:s/>οι<text:s/>κάτωθι:</text:span></text:p>
      <table:table table:style-name="Table7">
        <table:table-column table:style-name="Column13"/>
        <table:table-column table:style-name="Column14"/>
        <table:table-row table:style-name="Row44">
          <table:table-cell table:style-name="Cell82" table:number-columns-spanned="2">
            <text:p text:style-name="P1804"><text:span text:style-name="T1804_1">ΣΤ.<text:s/>Υπηρεσίες<text:s/>Λουτροθεραπείας/<text:s/>Θαλασσοθεραπείας<text:s/>-<text:s/>SPA</text:span></text:p>
          </table:table-cell>
          <table:covered-table-cell/>
        </table:table-row>
        <table:table-row table:style-name="Row45">
          <table:table-cell table:style-name="Cell83">
            <text:p text:style-name="P1805"><text:span text:style-name="T1805_1">Θεματική</text:span></text:p>
          </table:table-cell>
          <table:table-cell table:style-name="Cell84">
            <text:p text:style-name="P1806"><text:span text:style-name="T1806_1">Ώρες<text:s/>Κατάρτισης</text:span></text:p>
          </table:table-cell>
        </table:table-row>
        <table:table-row table:style-name="Row46">
          <table:table-cell table:style-name="Cell85">
            <text:p text:style-name="P1807"><text:span text:style-name="T1807_1">1.<text:s/>Μορφές<text:s/>Υδρολουτροθεραπείας,<text:s/>Είδη<text:s/>Λούσεων<text:s/>και<text:s/>Θαλασσοθεραπεία</text:span></text:p>
          </table:table-cell>
          <table:table-cell table:style-name="Cell86">
            <text:p text:style-name="P1808"><text:span text:style-name="T1808_1">70</text:span></text:p>
          </table:table-cell>
        </table:table-row>
        <table:table-row table:style-name="Row47">
          <table:table-cell table:style-name="Cell87">
            <text:p text:style-name="P1809"><text:span text:style-name="T1809_1">2.<text:s/>Βασικές<text:s/>αρχές<text:s/>θαλασσοθεραπείας<text:s/>και<text:s/>ιαματικής<text:s/>λουτροθεραπείας</text:span></text:p>
          </table:table-cell>
          <table:table-cell table:style-name="Cell88">
            <text:p text:style-name="P1810"><text:span text:style-name="T1810_1">60</text:span></text:p>
          </table:table-cell>
        </table:table-row>
        <table:table-row table:style-name="Row48">
          <table:table-cell table:style-name="Cell89">
            <text:p text:style-name="P1811"><text:span text:style-name="T1811_1">3.<text:s/>Οργάνωση<text:s/>και<text:s/>Διοίκηση<text:s/>Υδρολουτροθεραπευτηρίων</text:span></text:p>
          </table:table-cell>
          <table:table-cell table:style-name="Cell90">
            <text:p text:style-name="P1812"><text:span text:style-name="T1812_1">50</text:span></text:p>
          </table:table-cell>
        </table:table-row>
        <table:table-row table:style-name="Row49">
          <table:table-cell table:style-name="Cell91">
            <text:p text:style-name="P1813"><text:span text:style-name="T1813_1">4.<text:s/>Εργασιακές<text:s/>σχέσεις</text:span></text:p>
          </table:table-cell>
          <table:table-cell table:style-name="Cell92">
            <text:p text:style-name="P1814"><text:span text:style-name="T1814_1">20</text:span></text:p>
          </table:table-cell>
        </table:table-row>
        <table:table-row table:style-name="Row50">
          <table:table-cell table:style-name="Cell93">
            <text:p text:style-name="P1815"><text:span text:style-name="T1815_1">5.<text:s/>Περιβάλλον<text:s/>και<text:s/>ποιότητα<text:s/>ζωής</text:span></text:p>
          </table:table-cell>
          <table:table-cell table:style-name="Cell94">
            <text:p text:style-name="P1816"><text:span text:style-name="T1816_1">20</text:span></text:p>
          </table:table-cell>
        </table:table-row>
        <table:table-row table:style-name="Row51">
          <table:table-cell table:style-name="Cell95">
            <text:p text:style-name="P1817"><text:span text:style-name="T1817_1">6.<text:s/>Αγγλικά</text:span></text:p>
          </table:table-cell>
          <table:table-cell table:style-name="Cell96">
            <text:p text:style-name="P1818"><text:span text:style-name="T1818_1">30</text:span></text:p>
          </table:table-cell>
        </table:table-row>
        <table:table-row table:style-name="Row52">
          <table:table-cell table:style-name="Cell97">
            <text:p text:style-name="P1819"><text:span text:style-name="T1819_1">Σύνολο</text:span></text:p>
          </table:table-cell>
          <table:table-cell table:style-name="Cell98">
            <text:p text:style-name="P1820"><text:span text:style-name="T1820_1">250</text:span></text:p>
          </table:table-cell>
        </table:table-row>
      </table:table>
      <text:p text:style-name="P1821"><text:span text:style-name="T1821_1">ΣΤ.1.<text:s/>Θεματική<text:s/>ενότητα:<text:s/>Μορφές<text:s/>λουτροθεραπείας,<text:s/>Είδη<text:s/>Λούσεων<text:s/>και<text:s/>Θαλασσοθεραπεία</text:span></text:p>
      <text:p text:style-name="P1822"><text:span text:style-name="T1822_1">Ώρες<text:s/>κατάρτισης:<text:s/>70</text:span></text:p>
      <text:p text:style-name="P1823"><text:span text:style-name="T1823_1">Σκοπός<text:s/>-<text:s/>Μαθησιακά<text:s/>Αποτελέσματα</text:span></text:p>
      <text:p text:style-name="P1824"><text:span text:style-name="T1824_1">Σκοπός<text:s/>της<text:s/>θεματικής<text:s/>ενότητας<text:s/>είναι<text:s/>οι<text:s/>καταρτιζόμενοι<text:s/>να<text:s/>διακρίνουν<text:s/>μεταξύ<text:s/>των<text:s/>διαφορετικών<text:s/>μορφών<text:s/>θεραπείας<text:s/>και<text:s/>ειδών<text:s/>λούσεων<text:s/>ώστε<text:s/>να<text:s/>μπορούν<text:s/>να<text:s/>προτείνουν<text:s/>στον<text:s/>πελάτη/λουόμενο<text:s/>το<text:s/>καταλληλότερο<text:s/>κατά<text:s/>περίπτωση<text:s/>πρόγραμμα.<text:s/>Επιπλέον,<text:s/>να<text:s/>εξοικειωθούν<text:s/>με<text:s/>έννοιες<text:s/>που<text:s/>αφορούν<text:s/>την<text:s/>περιποίηση<text:s/>και<text:s/>αναζωογόνηση<text:s/>του<text:s/>δέρματος,<text:s/>ώστε<text:s/>να<text:s/>δύνανται<text:s/>να<text:s/>προτείνουν<text:s/>στον<text:s/>πελάτη/λουόμενο<text:s/>εξατομικευμένες<text:s/>υπηρεσίες.</text:span></text:p>
      <text:p text:style-name="P1825"><text:span text:style-name="T1825_1">Οι<text:s/>καταρτιζόμενοι<text:s/>μετά<text:s/>την<text:s/>ολοκλήρωση<text:s/>της<text:s/>θεματικής<text:s/>ενότητας<text:s/>θα<text:s/>πρέπει:</text:span></text:p>
      <text:p text:style-name="P1826"><text:span text:style-name="T1826_1">-</text:span><text:span text:style-name="T1826_2"><text:tab/></text:span><text:span text:style-name="T1826_3">Να<text:s/>χρησιμοποιούν<text:s/>ξενοδοχειακή<text:s/>ορολογία<text:s/>και<text:s/>να<text:s/>είναι<text:s/>εξοικειωμένοι<text:s/>με<text:s/>βασικούς<text:s/>ορισμούς<text:s/>του<text:s/>ιαματικού<text:s/>τουρισμού<text:s/>-<text:s/>θερμαλισμού.</text:span></text:p>
      <text:p text:style-name="P1827"><text:span text:style-name="T1827_1">-</text:span><text:span text:style-name="T1827_2"><text:tab/></text:span><text:span text:style-name="T1827_3">Να<text:s/>περιγράφουν<text:s/>τις<text:s/>διαφορετικές<text:s/>μορφές<text:s/>λουτροθεραπείας/θαλασσοθεραπείας<text:s/>και<text:s/>τα<text:s/>είδη<text:s/>λούσεων.</text:span></text:p>
      <text:p text:style-name="P1828"><text:span text:style-name="T1828_1">-</text:span><text:span text:style-name="T1828_2"><text:tab/></text:span><text:span text:style-name="T1828_3">Να<text:s/>κατανοούν<text:s/>πλήρως<text:s/>και<text:s/>να<text:s/>μεριμνούν<text:s/>για<text:s/>την<text:s/>ικανοποίηση<text:s/>των<text:s/>αναγκών<text:s/>των<text:s/>πελατών/λουόμενων.</text:span></text:p>
      <text:p text:style-name="P1829"><text:span text:style-name="T1829_1">-</text:span><text:span text:style-name="T1829_2"><text:tab/></text:span><text:span text:style-name="T1829_3">Nα<text:s/>επιλέγουν<text:s/>αναλόγως<text:s/>τις<text:s/>καταλληλότερες<text:s/>σε<text:s/>είδος,<text:s/>ποιότητα<text:s/>και<text:s/>ποσότητα<text:s/>(π.χ.<text:s/>περιεκτικότητα,<text:s/>θερμοκρασία<text:s/>κ.λπ.)<text:s/>θεραπείες<text:s/>κατά<text:s/>περίπτωση.</text:span></text:p>
      <text:p text:style-name="P1830"><text:span text:style-name="T1830_1">-</text:span><text:span text:style-name="T1830_2"><text:tab/></text:span><text:span text:style-name="T1830_3">Να<text:s/>σχεδιάζουν<text:s/>εξατομικευμένα<text:s/>προγράμματα<text:s/>λουτροθεραπείας/θαλασσοθεραπείας<text:s/>ανάλογα<text:s/>με<text:s/>το<text:s/>είδος<text:s/>και<text:s/>τα<text:s/>ποιοτικά<text:s/>χαρακτηριστικά<text:s/>των<text:s/>επισκεπτών-τουριστώνλουόμενων<text:s/>και<text:s/>τις<text:s/>ιδιότητες<text:s/>των<text:s/>διαθέσιμων<text:s/>ιαματικών<text:s/>πόρων<text:s/>μιας<text:s/>συγκεκριμένης<text:s/>εγκατάστασης.</text:span></text:p>
      <text:p text:style-name="P1831"><text:span text:style-name="T1831_1">-</text:span><text:span text:style-name="T1831_2"><text:tab/></text:span><text:span text:style-name="T1831_3">Να<text:s/>εξηγούν<text:s/>στον<text:s/>πελάτη/λουόμενο,<text:s/>να<text:s/>επιβλέπουν<text:s/>την<text:s/>εφαρμογή<text:s/>του<text:s/>προγράμματος<text:s/>λουτροθεραπείας/<text:s/>θαλασσοθεραπείας<text:s/>και<text:s/>συνδυασμένης<text:s/>ιαματικής<text:s/>θεραπείας<text:s/>για<text:s/>κάθε<text:s/>λουόμενο<text:s/>ή<text:s/>ομάδα<text:s/>λουόμενων,<text:s/>βάσει<text:s/>των<text:s/>επιστημονικών<text:s/>και<text:s/>ιατρικών<text:s/>υποδείξεων<text:s/>και<text:s/>να<text:s/>παρακολουθούν<text:s/>την<text:s/>ολοκλήρωση<text:s/>της<text:s/>θεραπείας.</text:span></text:p>
      <text:p text:style-name="P1832"><text:span text:style-name="T1832_1">-</text:span><text:span text:style-name="T1832_2"><text:tab/></text:span><text:span text:style-name="T1832_3">Να<text:s/>παρακολουθούν<text:s/>την<text:s/>θεραπεία<text:s/>εκάστου<text:s/>ατόμου<text:s/>και<text:s/>να<text:s/>αναφέρουν<text:s/>πιθανά<text:s/>προβλήματα<text:s/>που<text:s/>εμφανίζονται<text:s/>στη<text:s/>διάρκεια<text:s/>της<text:s/>λούσης<text:s/>στον<text:s/>υπεύθυνο<text:s/>ιατρό.</text:span></text:p>
      <text:p text:style-name="P1833"><text:span text:style-name="T1833_1">-</text:span><text:span text:style-name="T1833_2"><text:tab/></text:span><text:span text:style-name="T1833_3">Να<text:s/>γνωρίζουν<text:s/>τη<text:s/>λειτουργία<text:s/>των<text:s/>εγκαταστάσεων<text:s/>και<text:s/>του<text:s/>εξοπλισμού.</text:span></text:p>
      <text:p text:style-name="P1834"><text:span text:style-name="T1834_1">-</text:span><text:span text:style-name="T1834_2"><text:tab/></text:span><text:span text:style-name="T1834_3">Να<text:s/>ελέγχουν<text:s/>τις<text:s/>απαραίτητες<text:s/>παραμέτρους<text:s/>(θερμοκρασία<text:s/>νερού,<text:s/>κλιματισμό,<text:s/>καθαριότητα,<text:s/>κ.λπ.)<text:s/>του<text:s/>θαλασσοθεραπευτικού<text:s/>και<text:s/>λουτροθεραπευτικού<text:s/>εξοπλισμού<text:s/>(λουτήρες,<text:s/>κ.λπ.)<text:s/>πριν<text:s/>τη<text:s/>χρήση<text:s/>από<text:s/>τον<text:s/>λουόμενο.</text:span></text:p>
      <text:p text:style-name="P1835"><text:span text:style-name="T1835_1">-</text:span><text:span text:style-name="T1835_2"><text:tab/></text:span><text:span text:style-name="T1835_3">Να<text:s/>ρυθμίζουν<text:s/>τον<text:s/>θαλασσοθεραπευτικό<text:s/>και<text:s/>λουτροθεραπευτικό<text:s/>εξοπλισμό<text:s/>και<text:s/>να<text:s/>χρησιμοποιούν<text:s/>τα<text:s/>υλικά<text:s/>σύμφωνα<text:s/>με<text:s/>τις<text:s/>υποδείξεις<text:s/>του<text:s/>υπεύθυνου<text:s/>ιατρού<text:s/>της<text:s/>μονάδας.</text:span></text:p>
      <text:p text:style-name="P1836"><text:span text:style-name="T1836_1">-</text:span><text:span text:style-name="T1836_2"><text:tab/></text:span><text:span text:style-name="T1836_3">Να<text:s/>καθαρίζουν<text:s/>τον<text:s/>εξοπλισμό<text:s/>μετά<text:s/>από<text:s/>κάθε<text:s/>χρήση<text:s/>και<text:s/>να<text:s/>ελέγχουν<text:s/>για<text:s/>τυχόν<text:s/>βλάβες.</text:span></text:p>
      <text:p text:style-name="P1837"><text:span text:style-name="T1837_1">-</text:span><text:span text:style-name="T1837_2"><text:tab/></text:span><text:span text:style-name="T1837_3">Να<text:s/>γνωρίζουν<text:s/>τους<text:s/>τρόπους<text:s/>αποκατάστασης<text:s/>της<text:s/>υγείας<text:s/>με<text:s/>θεραπευτική<text:s/>άσκηση<text:s/>και<text:s/>ηλεκτροθεραπεία,<text:s/>χρησιμοποιώντας<text:s/>φυσικά<text:s/>μέσα<text:s/>υποστήριξης<text:s/>και<text:s/>μέσα<text:s/>της<text:s/>σύγχρονης<text:s/>τεχνολογίας.</text:span></text:p>
      <text:p text:style-name="P1838"><text:span text:style-name="T1838_1">-</text:span><text:span text:style-name="T1838_2"><text:tab/></text:span><text:span text:style-name="T1838_3">Να<text:s/>είναι<text:s/>ικανοί<text:s/>να<text:s/>εξυπηρετούν<text:s/>άτομα<text:s/>με<text:s/>αναπηρία.<text:s/>Περιεχόμενο<text:s/>θεματικής<text:s/>ενότητας:</text:span></text:p>
      <text:p text:style-name="P1839"><text:span text:style-name="T1839_1">1.</text:span><text:span text:style-name="T1839_2"><text:s/>Τμήματα<text:s/>και<text:s/>Φυσικές<text:s/>Μέθοδοι<text:s/>Θεραπείας.</text:span></text:p>
      <text:p text:style-name="P1840"><text:span text:style-name="T1840_1">-</text:span><text:span text:style-name="T1840_2"><text:tab/></text:span><text:span text:style-name="T1840_3">Υδροθεραπεία.</text:span></text:p>
      <text:p text:style-name="P1841"><text:span text:style-name="T1841_1">-</text:span><text:span text:style-name="T1841_2"><text:tab/></text:span><text:span text:style-name="T1841_3">Κινησιοθεραπεία.</text:span></text:p>
      <text:p text:style-name="P1842"><text:span text:style-name="T1842_1">-</text:span><text:span text:style-name="T1842_2"><text:tab/></text:span><text:span text:style-name="T1842_3">Θαλασσοθεραπεία.</text:span></text:p>
      <text:p text:style-name="P1843"><text:span text:style-name="T1843_1">-</text:span><text:span text:style-name="T1843_2"><text:tab/></text:span><text:span text:style-name="T1843_3">Θεραπευτική<text:s/>γυμναστική.</text:span></text:p>
      <text:p text:style-name="P1844"><text:span text:style-name="T1844_1">-</text:span><text:span text:style-name="T1844_2"><text:tab/></text:span><text:span text:style-name="T1844_3">Ηλεκτροθεραπεία<text:s/>-<text:s/>Ακτινοθεραπεία.</text:span></text:p>
      <text:p text:style-name="P1845"><text:span text:style-name="T1845_1">-</text:span><text:span text:style-name="T1845_2"><text:tab/></text:span><text:span text:style-name="T1845_3">Μαγνητοθεραπεία<text:s/>-<text:s/>Μάλαξη<text:s/>(Μασάζ)<text:s/>-<text:s/>Υδρομάλαξη.</text:span></text:p>
      <text:p text:style-name="P1846"><text:span text:style-name="T1846_1">-</text:span><text:span text:style-name="T1846_2"><text:tab/></text:span><text:span text:style-name="T1846_3">Χειροπρακτική.</text:span></text:p>
      <text:p text:style-name="P1847"><text:span text:style-name="T1847_1">2.</text:span><text:span text:style-name="T1847_2"><text:s/>Μορφές<text:s/>λουτροθεραπείας<text:s/>-<text:s/>θαλασσοθεραπείας.</text:span></text:p>
      <text:p text:style-name="P1848"><text:span text:style-name="T1848_1">-</text:span><text:span text:style-name="T1848_2"><text:tab/></text:span><text:span text:style-name="T1848_3">Εισαγωγή<text:s/>στην<text:s/>υδροθεραπεία.</text:span></text:p>
      <text:p text:style-name="P1849"><text:span text:style-name="T1849_1">-</text:span><text:span text:style-name="T1849_2"><text:tab/></text:span><text:span text:style-name="T1849_3">Είδη<text:s/>λούσεων.</text:span></text:p>
      <text:p text:style-name="P1850"><text:span text:style-name="T1850_1">-</text:span><text:span text:style-name="T1850_2"><text:tab/></text:span><text:span text:style-name="T1850_3">Λουτρά<text:s/>υγρού<text:s/>φορέα.</text:span></text:p>
      <text:p text:style-name="P1851"><text:span text:style-name="T1851_1">-</text:span><text:span text:style-name="T1851_2"><text:tab/></text:span><text:span text:style-name="T1851_3">Ημίλουτρα.</text:span></text:p>
      <text:p text:style-name="P1852"><text:span text:style-name="T1852_1">-</text:span><text:span text:style-name="T1852_2"><text:tab/></text:span><text:span text:style-name="T1852_3">Τοπικά<text:s/>λουτρά<text:s/>άκρων.</text:span></text:p>
      <text:p text:style-name="P1853"><text:span text:style-name="T1853_1">-</text:span><text:span text:style-name="T1853_2"><text:tab/></text:span><text:span text:style-name="T1853_3">Ιαματικά<text:s/>λουτρά.</text:span></text:p>
      <text:p text:style-name="P1854"><text:span text:style-name="T1854_1">-</text:span><text:span text:style-name="T1854_2"><text:tab/></text:span><text:span text:style-name="T1854_3">Λουτρά<text:s/>θερμού<text:s/>αέρα<text:s/>-<text:s/>Ατμόλουτρα.</text:span></text:p>
      <text:p text:style-name="P1855"><text:span text:style-name="T1855_1">-</text:span><text:span text:style-name="T1855_2"><text:tab/></text:span><text:span text:style-name="T1855_3">Τεχνητά-εμπλουτισμένα<text:s/>ιαματικά<text:s/>λουτρά.</text:span></text:p>
      <text:p text:style-name="P1856"><text:span text:style-name="T1856_1">-</text:span><text:span text:style-name="T1856_2"><text:tab/></text:span><text:span text:style-name="T1856_3">Περιτυλίξεις.</text:span></text:p>
      <text:p text:style-name="P1857"><text:span text:style-name="T1857_1">-</text:span><text:span text:style-name="T1857_2"><text:tab/></text:span><text:span text:style-name="T1857_3">Επιθέματα.</text:span></text:p>
      <text:p text:style-name="P1858"><text:span text:style-name="T1858_1">-</text:span><text:span text:style-name="T1858_2"><text:tab/></text:span><text:span text:style-name="T1858_3">Υδρομάλαξη.</text:span></text:p>
      <text:p text:style-name="P1859"><text:span text:style-name="T1859_1">-</text:span><text:span text:style-name="T1859_2"><text:tab/></text:span><text:span text:style-name="T1859_3">Σπηλαιοθεραπείες.</text:span></text:p>
      <text:p text:style-name="P1860"><text:span text:style-name="T1860_1">-</text:span><text:span text:style-name="T1860_2"><text:tab/></text:span><text:span text:style-name="T1860_3">Αρωματοθεραπεία.</text:span></text:p>
      <text:p text:style-name="P1861"><text:span text:style-name="T1861_1">-</text:span><text:span text:style-name="T1861_2"><text:tab/></text:span><text:span text:style-name="T1861_3">Εισπνοθεραπεία.</text:span></text:p>
      <text:p text:style-name="P1862"><text:span text:style-name="T1862_1">-</text:span><text:span text:style-name="T1862_2"><text:tab/></text:span><text:span text:style-name="T1862_3">Ρινοπλύσεις.</text:span></text:p>
      <text:p text:style-name="P1863"><text:span text:style-name="T1863_1">-</text:span><text:span text:style-name="T1863_2"><text:tab/></text:span><text:span text:style-name="T1863_3">Λασπόλουτρα<text:s/>-<text:s/>Λασπο<text:s/>-<text:s/>πηλοειδή<text:s/>λουτρά.</text:span></text:p>
      <text:p text:style-name="P1864"><text:span text:style-name="T1864_1">3.</text:span><text:span text:style-name="T1864_2"><text:s/>Φάρμα<text:s/>ομορφιάς<text:s/>-<text:s/>SPA.</text:span></text:p>
      <text:p text:style-name="P1865"><text:span text:style-name="T1865_1">-</text:span><text:span text:style-name="T1865_2"><text:tab/></text:span><text:span text:style-name="T1865_3">Φυσιολογία<text:s/>δέρματος.</text:span></text:p>
      <text:p text:style-name="P1866"><text:span text:style-name="T1866_1">-</text:span><text:span text:style-name="T1866_2"><text:tab/></text:span><text:span text:style-name="T1866_3">Παθολογικές<text:s/>καταστάσεις<text:s/>και<text:s/>ατονία<text:s/>λειτουργίας.</text:span></text:p>
      <text:p text:style-name="P1867"><text:span text:style-name="T1867_1">-</text:span><text:span text:style-name="T1867_2"><text:tab/></text:span><text:span text:style-name="T1867_3">Πρόωρη<text:s/>γήρανση.</text:span></text:p>
      <text:p text:style-name="P1868"><text:span text:style-name="T1868_1">-</text:span><text:span text:style-name="T1868_2"><text:tab/></text:span><text:span text:style-name="T1868_3">Θεραπευτικές,<text:s/>περιποιητικές<text:s/>εφαρμογές<text:s/>τόνωσης<text:s/>και<text:s/>αποκατάστασης<text:s/>του<text:s/>δέρματος.</text:span></text:p>
      <text:p text:style-name="P1869"><text:span text:style-name="T1869_1">4.</text:span><text:span text:style-name="T1869_2"><text:s/>Σύνταξη<text:s/>προγράμματος<text:s/>λουτροθεραπείας<text:s/>-<text:s/>θαλασσοθεραπείας.</text:span></text:p>
      <text:p text:style-name="P1870"><text:span text:style-name="T1870_1">-</text:span><text:span text:style-name="T1870_2"><text:tab/></text:span><text:span text:style-name="T1870_3">Σκοπός<text:s/>προγραμμάτων.</text:span></text:p>
      <text:p text:style-name="P1871"><text:span text:style-name="T1871_1">-</text:span><text:span text:style-name="T1871_2"><text:tab/></text:span><text:span text:style-name="T1871_3">Μεθοδολογίες<text:s/>εκπόνησης<text:s/>προγραμμάτων.</text:span></text:p>
      <text:p text:style-name="P1872"><text:span text:style-name="T1872_1">-</text:span><text:span text:style-name="T1872_2"><text:tab/></text:span><text:span text:style-name="T1872_3">Χρήση<text:s/>Η/Υ<text:s/>στα<text:s/>προγράμματα<text:s/>υδροθεραπείας.</text:span></text:p>
      <text:p text:style-name="P1873"><text:span text:style-name="T1873_1">5.</text:span><text:span text:style-name="T1873_2"><text:s/>Εξυπηρέτηση<text:s/>ατόμων<text:s/>με<text:s/>αναπηρία.</text:span></text:p>
      <text:p text:style-name="P1874"><text:span text:style-name="T1874_1">-</text:span><text:span text:style-name="T1874_2"><text:tab/></text:span><text:span text:style-name="T1874_3">Προσδιορισμός<text:s/>ιδιαιτεροτήτων.</text:span></text:p>
      <text:p text:style-name="P1875"><text:span text:style-name="T1875_1">-</text:span><text:span text:style-name="T1875_2"><text:tab/></text:span><text:span text:style-name="T1875_3">Αξιολόγηση<text:s/>εγκαταστάσεων.</text:span></text:p>
      <text:p text:style-name="P1876"><text:span text:style-name="T1876_1">-</text:span><text:span text:style-name="T1876_2"><text:tab/></text:span><text:span text:style-name="T1876_3">Διαδικασία<text:s/>άφιξης<text:s/>και<text:s/>αναχώρησης.</text:span></text:p>
      <text:p text:style-name="P1877"><text:span text:style-name="T1877_1">-</text:span><text:span text:style-name="T1877_2"><text:tab/></text:span><text:span text:style-name="T1877_3">Παροχή<text:s/>εξειδικευμένων<text:s/>υπηρεσιών<text:s/>και<text:s/>διευκολύνσεων.</text:span></text:p>
      <text:p text:style-name="P1878"><text:span text:style-name="T1878_1">ΣΤ.2.<text:s/>Θεματική<text:s/>ενότητα:<text:s/>Βασικές<text:s/>αρχές<text:s/>θαλασσοθεραπείας<text:s/>και<text:s/>λουτροθεραπείας</text:span></text:p>
      <text:p text:style-name="P1879"><text:span text:style-name="T1879_1">Ώρες<text:s/>κατάρτισης:<text:s/>60</text:span></text:p>
      <text:p text:style-name="P1880"><text:span text:style-name="T1880_1">Σκοπός<text:s/>-<text:s/>Μαθησιακά<text:s/>Αποτελέσματα</text:span></text:p>
      <text:p text:style-name="P1881"><text:span text:style-name="T1881_1">Σκοπός<text:s/>της<text:s/>θεματικής<text:s/>ενότητας<text:s/>είναι<text:s/>να<text:s/>κατανοήσουν<text:s/>οι<text:s/>καταριζόμενοι<text:s/>τις<text:s/>βασικές<text:s/>αρχές<text:s/>που<text:s/>διέπουν<text:s/>την<text:s/>παροχή<text:s/>υπηρεσιών<text:s/>θαλασσοθεραπείας<text:s/>και<text:s/>λουτροθεραπείας.</text:span></text:p>
      <text:p text:style-name="P1882"><text:span text:style-name="T1882_1">Οι<text:s/>καταρτιζόμενοι<text:s/>μετά<text:s/>την<text:s/>ολοκλήρωση<text:s/>της<text:s/>θεματικής<text:s/>ενότητας<text:s/>θα<text:s/>πρέπει:</text:span></text:p>
      <text:p text:style-name="P1883"><text:span text:style-name="T1883_1">-</text:span><text:span text:style-name="T1883_2"><text:tab/></text:span><text:span text:style-name="T1883_3">Να<text:s/>γνωρίζουν<text:s/>την<text:s/>ιστορική<text:s/>εξέλιξη<text:s/>της<text:s/>λουτροθεραπείας<text:s/>και<text:s/>του<text:s/>ιαματικού<text:s/>τουρισμού.</text:span></text:p>
      <text:p text:style-name="P1884"><text:span text:style-name="T1884_1">-</text:span><text:span text:style-name="T1884_2"><text:tab/></text:span><text:span text:style-name="T1884_3">Να<text:s/>περιγράφουν<text:s/>τα<text:s/>είδη<text:s/>και<text:s/>τα<text:s/>χαρακτηριστικά<text:s/>των<text:s/>ιαματικών<text:s/>πηγών.</text:span></text:p>
      <text:p text:style-name="P1885"><text:span text:style-name="T1885_1">-</text:span><text:span text:style-name="T1885_2"><text:tab/></text:span><text:span text:style-name="T1885_3">Να<text:s/>κατανοούν<text:s/>τις<text:s/>τεχνικές<text:s/>αξιοποίησης<text:s/>των<text:s/>ιαματικών<text:s/>πηγών.</text:span></text:p>
      <text:p text:style-name="P1886"><text:span text:style-name="T1886_1">-</text:span><text:span text:style-name="T1886_2"><text:tab/></text:span><text:span text:style-name="T1886_3">Nα<text:s/>περιγράφουν<text:s/>τις<text:s/>επιμέρους<text:s/>ιδιότητες<text:s/>των<text:s/>ιαματικών<text:s/>πόρων.</text:span></text:p>
      <text:p text:style-name="P1887"><text:span text:style-name="T1887_1">Περιεχόμενο<text:s/>θεματικής<text:s/>ενότητας:</text:span></text:p>
      <text:p text:style-name="P1888"><text:span text:style-name="T1888_1">1.</text:span><text:span text:style-name="T1888_2"><text:s/>Ιστορία<text:s/>και<text:s/>Αρχές<text:s/>Θαλασσοθεραπείας<text:s/>και<text:s/>Λουτροθεραπείας.<text:s/>Λουτρά<text:s/>στην<text:s/>Αρχαιότητα<text:s/>και<text:s/>στο<text:s/>Βυζάντιο.</text:span></text:p>
      <text:p text:style-name="P1889"><text:span text:style-name="T1889_1">2.</text:span><text:span text:style-name="T1889_2"><text:s/>Ιαματικές<text:s/>Πηγές<text:s/>της<text:s/>Ελλάδας.</text:span></text:p>
      <text:p text:style-name="P1890"><text:span text:style-name="T1890_1">3.</text:span><text:span text:style-name="T1890_2"><text:s/>Ταξινόμηση<text:s/>ιαματικών<text:s/>πηγών:<text:s/>Απλές<text:s/>θερμές<text:s/>πηγές,<text:s/>αλκαλικές<text:s/>και<text:s/>υποδιαιρέσεις<text:s/>αυτών,<text:s/>πηγές<text:s/>αλκαλικών<text:s/>γαιών,<text:s/>πηγές<text:s/>χλωριονατριούχες<text:s/>ή<text:s/>αλιπηγές<text:s/>και<text:s/>υποδιαιρέσεις<text:s/>αυτών,<text:s/>θειικονατριούχες<text:s/>και<text:s/>πικροπηγές,<text:s/>σιδηρούχες,<text:s/>θειούχες,<text:s/>ραδιενεργές<text:s/>πηγές,<text:s/>πηγές<text:s/>με<text:s/>σπάνια<text:s/>συστατικά<text:s/>βαρέων<text:s/>μετάλλων.</text:span></text:p>
      <text:p text:style-name="P1891"><text:span text:style-name="T1891_1">4.</text:span><text:span text:style-name="T1891_2"><text:s/>Φαρμακολογικές<text:s/>ιδιότητες<text:s/>ιαματικών<text:s/>νερών<text:s/>και<text:s/>προϊόντων<text:s/>αυτών.</text:span></text:p>
      <text:p text:style-name="P1892"><text:span text:style-name="T1892_1">-</text:span><text:span text:style-name="T1892_2"><text:tab/></text:span><text:span text:style-name="T1892_3">Ορυκτά<text:s/>μέταλλα<text:s/>-<text:s/>στοιχεία<text:s/>-<text:s/>ιχνοστοιχεία<text:s/>-<text:s/>αέρια<text:s/>ιαματικών<text:s/>θερμομεταλλικών<text:s/>νερών</text:span></text:p>
      <text:p text:style-name="P1893"><text:span text:style-name="T1893_1">-</text:span><text:span text:style-name="T1893_2"><text:tab/></text:span><text:span text:style-name="T1893_3">Πηλοί<text:s/>-<text:s/>λασποτύρφες,<text:s/>διάφορες<text:s/>παραφίνες<text:s/>και<text:s/>λάσπες<text:s/>με<text:s/>θεραπευτικά<text:s/>ιχνοστοιχεία<text:s/>και<text:s/>άλατα,<text:s/>κατόπιν<text:s/>ειδικής<text:s/>επεξεργασίας,<text:s/>ηφαιστειακές<text:s/>πέτρες<text:s/>και<text:s/>ειδική<text:s/>φυσική<text:s/>άμμος</text:span></text:p>
      <text:p text:style-name="P1894"><text:span text:style-name="T1894_1">-</text:span><text:span text:style-name="T1894_2"><text:tab/></text:span><text:span text:style-name="T1894_3">Αιθέρια<text:s/>έλαια,<text:s/>βότανα,<text:s/>φυτά<text:s/>βαθιάς<text:s/>θάλασσας</text:span></text:p>
      <text:p text:style-name="P1895"><text:span text:style-name="T1895_1">5.</text:span><text:span text:style-name="T1895_2"><text:s/>Χαρακτηριστικά<text:s/>Μεταλλικών<text:s/>Πηγών</text:span></text:p>
      <text:p text:style-name="P1896"><text:span text:style-name="T1896_1">-</text:span><text:span text:style-name="T1896_2"><text:tab/></text:span><text:span text:style-name="T1896_3">Γεωθερμία<text:s/>και<text:s/>θερμομεταλλικά<text:s/>νερά</text:span></text:p>
      <text:p text:style-name="P1897"><text:span text:style-name="T1897_1">-</text:span><text:span text:style-name="T1897_2"><text:tab/></text:span><text:span text:style-name="T1897_3">Θερμική<text:s/>μηχανική</text:span></text:p>
      <text:p text:style-name="P1898"><text:span text:style-name="T1898_1">-</text:span><text:span text:style-name="T1898_2"><text:tab/></text:span><text:span text:style-name="T1898_3">Υδρολογικός<text:s/>κύκλος</text:span></text:p>
      <text:p text:style-name="P1899"><text:span text:style-name="T1899_1">-</text:span><text:span text:style-name="T1899_2"><text:tab/></text:span><text:span text:style-name="T1899_3">Φυσικοχημικά<text:s/>χαρακτηριστικά</text:span></text:p>
      <text:p text:style-name="P1900"><text:span text:style-name="T1900_1">-</text:span><text:span text:style-name="T1900_2"><text:tab/></text:span><text:span text:style-name="T1900_3">Χημικά<text:s/>συστατικά</text:span></text:p>
      <text:p text:style-name="P1901"><text:span text:style-name="T1901_1">-</text:span><text:span text:style-name="T1901_2"><text:tab/></text:span><text:span text:style-name="T1901_3">Υδρογεωλογικά<text:s/>χαρακτηριστικά</text:span></text:p>
      <text:p text:style-name="P1902"><text:span text:style-name="T1902_1">6.</text:span><text:span text:style-name="T1902_2"><text:s/>Γεωγραφική<text:s/>κατανομή<text:s/>ιαματικών<text:s/>πηγών</text:span></text:p>
      <text:p text:style-name="P1903"><text:span text:style-name="T1903_1">7.</text:span><text:span text:style-name="T1903_2"><text:s/>Αξιοποίηση,<text:s/>διαχείριση<text:s/>και<text:s/>προστασία<text:s/>ιαματικών<text:s/>πηγών.<text:s/>Φέρουσα<text:s/>ικανότητα.</text:span></text:p>
      <text:p text:style-name="P1904"><text:span text:style-name="T1904_1">ΣΤ<text:s/>.3.<text:s/>Θεματική<text:s/>ενότητα:<text:s/>Οργάνωση<text:s/>και<text:s/>Διοίκηση<text:s/>λουτροθεραπευτηρίων</text:span></text:p>
      <text:p text:style-name="P1905"><text:span text:style-name="T1905_1">Ώρες<text:s/>κατάρτισης:<text:s/>50</text:span></text:p>
      <text:p text:style-name="P1906"><text:span text:style-name="T1906_1">Σκοπός<text:s/>-<text:s/>Μαθησιακά<text:s/>Αποτελέσματα</text:span></text:p>
      <text:p text:style-name="P1907"><text:span text:style-name="T1907_1">Σκοπός<text:s/>της<text:s/>θεματικής<text:s/>ενότητας<text:s/>είναι<text:s/>να<text:s/>κατανοήσουν<text:s/>οι<text:s/>καταρτιζόμενοι<text:s/>τη<text:s/>συγκρότηση<text:s/>μίας<text:s/>σύγχρονης<text:s/>εγκατάστασης<text:s/>λουτροθεραπευτηρίου<text:s/>-<text:s/>είτε<text:s/>ως<text:s/>τμήμα<text:s/>ξενοδοχειακής<text:s/>μονάδας,<text:s/>είτε<text:s/>ως<text:s/>ανεξάρτητη<text:s/>επιχείρηση<text:s/>δημοσίου<text:s/>ή<text:s/>ιδιωτικού<text:s/>λουτροθεραπευτηρίου<text:s/>-<text:s/>και<text:s/>να<text:s/>μπορούν<text:s/>να<text:s/>εκτελούν<text:s/>τις<text:s/>εργασίες<text:s/>της<text:s/>εγκατάστασης<text:s/>κατά<text:s/>την<text:s/>άφιξη,<text:s/>παραμονή<text:s/>και<text:s/>αναχώρηση<text:s/>του<text:s/>πελάτη<text:s/>από<text:s/>αυτή.<text:s/>Επίσης,<text:s/>να<text:s/>αποκτήσουν<text:s/>τις<text:s/>απαραίτητες<text:s/>γνώσεις<text:s/>σχετικά<text:s/>με<text:s/>την<text:s/>υγιεινή<text:s/>και<text:s/>ασφάλεια<text:s/>του<text:s/>προσωπικού<text:s/>και<text:s/>των<text:s/>χώρων<text:s/>της<text:s/>εγκατάστασης.</text:span></text:p>
      <text:p text:style-name="P1908"><text:span text:style-name="T1908_1">Οι<text:s/>καταρτιζόμενοι<text:s/>μετά<text:s/>την<text:s/>ολοκλήρωση<text:s/>της<text:s/>θεματικής<text:s/>ενότητας<text:s/>θα<text:s/>πρέπει:</text:span></text:p>
      <text:p text:style-name="P1909"><text:span text:style-name="T1909_1">-</text:span><text:span text:style-name="T1909_2"><text:tab/></text:span><text:span text:style-name="T1909_3">Να<text:s/>γνωρίζουν<text:s/>τον<text:s/>τρόπο<text:s/>οργάνωσης<text:s/>και<text:s/>λειτουργίας<text:s/>των<text:s/>λουτροθεραπευτηρίων<text:s/>και<text:s/>των<text:s/>εγκαταστάσεων.</text:span></text:p>
      <text:p text:style-name="P1910"><text:span text:style-name="T1910_1">-</text:span><text:span text:style-name="T1910_2"><text:tab/></text:span><text:span text:style-name="T1910_3">Να<text:s/>αντιλαμβάνονται<text:s/>και<text:s/>να<text:s/>περιγράφουν<text:s/>τη<text:s/>(δέουσα<text:s/>και<text:s/>υφιστάμενη)<text:s/>διαρρύθμιση<text:s/>των<text:s/>εγκαταστάσεων,<text:s/>ώστε<text:s/>να<text:s/>μπορούν<text:s/>να<text:s/>λάβουν<text:s/>χώρα<text:s/>τα<text:s/>διάφορα<text:s/>είδη<text:s/>λουτροθεραπείας.</text:span></text:p>
      <text:p text:style-name="P1911"><text:span text:style-name="T1911_1">-</text:span><text:span text:style-name="T1911_2"><text:tab/></text:span><text:span text:style-name="T1911_3">Να<text:s/>εφαρμόζουν<text:s/>τους<text:s/>γενικούς<text:s/>κανόνες<text:s/>υγιεινής<text:s/>των<text:s/>λουτροθεραπευτηρίων<text:s/>και<text:s/>των<text:s/>χώρων<text:s/>εργασίας<text:s/>της<text:s/>εγκατάστασης,<text:s/>σύμφωνα<text:s/>με<text:s/>το<text:s/>ισχύον<text:s/>νομοθετικό<text:s/>πλαίσιο.</text:span></text:p>
      <text:p text:style-name="P1912"><text:span text:style-name="T1912_1">-</text:span><text:span text:style-name="T1912_2"><text:tab/></text:span><text:span text:style-name="T1912_3">Να<text:s/>επιμελούνται<text:s/>την<text:s/>προσωπική<text:s/>τους<text:s/>υγιεινή<text:s/>με<text:s/>σχολαστικότητα.</text:span></text:p>
      <text:p text:style-name="P1913"><text:span text:style-name="T1913_1">-</text:span><text:span text:style-name="T1913_2"><text:tab/></text:span><text:span text:style-name="T1913_3">Να<text:s/>αποτρέπουν<text:s/>τη<text:s/>δημιουργία<text:s/>εστιών<text:s/>μικροβίων<text:s/>στους<text:s/>χώρους<text:s/>εργασίας.</text:span></text:p>
      <text:p text:style-name="P1914"><text:span text:style-name="T1914_1">-</text:span><text:span text:style-name="T1914_2"><text:tab/></text:span><text:span text:style-name="T1914_3">Να<text:s/>χειρίζονται<text:s/>τα<text:s/>πυροσβεστικά<text:s/>μέσα<text:s/>και<text:s/>να<text:s/>τα<text:s/>χρησιμοποιούν<text:s/>σε<text:s/>έκτακτες<text:s/>ανάγκες<text:s/>πυρόσβεσης.</text:span></text:p>
      <text:p text:style-name="P1915"><text:span text:style-name="T1915_1">-</text:span><text:span text:style-name="T1915_2"><text:tab/></text:span><text:span text:style-name="T1915_3">Να<text:s/>κατανοήσουν<text:s/>τις<text:s/>αιτίες<text:s/>από<text:s/>τις<text:s/>οποίες<text:s/>προκαλούνται<text:s/>εργατικά<text:s/>ατυχήματα<text:s/>και<text:s/>να<text:s/>λαμβάνουν<text:s/>τα<text:s/>κατάλληλα<text:s/>μέτρα<text:s/>ασφάλειας<text:s/>για<text:s/>τους<text:s/>πελάτες<text:s/>και<text:s/>τους<text:s/>εργαζόμενους<text:s/>σε<text:s/>μια<text:s/>ξενοδοχειακή<text:s/>επιχείρηση/εγκατάσταση.</text:span></text:p>
      <text:p text:style-name="P1916"><text:span text:style-name="T1916_1">-</text:span><text:span text:style-name="T1916_2"><text:tab/></text:span><text:span text:style-name="T1916_3">Να<text:s/>αναγνωρίζουν<text:s/>και<text:s/>να<text:s/>αντιμετωπίζουν<text:s/>έκτακτες<text:s/>επείγουσες<text:s/>καταστάσεις<text:s/>και<text:s/>να<text:s/>παρέχουν<text:s/>τις<text:s/>πρώτες<text:s/>βοήθειες<text:s/>σε<text:s/>όσους<text:s/>έχουν<text:s/>ανάγκη.</text:span></text:p>
      <text:p text:style-name="P1917"><text:span text:style-name="T1917_1">-</text:span><text:span text:style-name="T1917_2"><text:tab/></text:span><text:span text:style-name="T1917_3">Να<text:s/>καταχωρούν<text:s/>και<text:s/>ταξινομούν<text:s/>τα<text:s/>στοιχεία<text:s/>κράτησης<text:s/>στην<text:s/>ηλεκτρονική<text:s/>βάση<text:s/>του<text:s/>συστήματος<text:s/>και<text:s/>να<text:s/>εκδίδουν<text:s/>τα<text:s/>απαιτούμενα<text:s/>παραστατικά.</text:span></text:p>
      <text:p text:style-name="P1918"><text:span text:style-name="T1918_1">Περιεχόμενο<text:s/>θεματικής<text:s/>ενότητας:</text:span></text:p>
      <text:p text:style-name="P1919"><text:span text:style-name="T1919_1">1.</text:span><text:span text:style-name="T1919_2"><text:s/>Γνωριμία<text:s/>με<text:s/>βασικούς<text:s/>ορισμούς:</text:span></text:p>
      <text:p text:style-name="P1920"><text:span text:style-name="T1920_1">-</text:span><text:span text:style-name="T1920_2"><text:tab/></text:span><text:span text:style-name="T1920_3">Τουρισμός<text:s/>-<text:s/>ταξίδι<text:s/>-<text:s/>ξενοδοχειακό<text:s/>προϊόν</text:span></text:p>
      <text:p text:style-name="P1921"><text:span text:style-name="T1921_1">-</text:span><text:span text:style-name="T1921_2"><text:tab/></text:span><text:span text:style-name="T1921_3">Ειδικές<text:s/>μορφές<text:s/>τουρισμού<text:s/>-<text:s/>τουρισμός<text:s/>υγείας</text:span></text:p>
      <text:p text:style-name="P1922"><text:span text:style-name="T1922_1">2.</text:span><text:span text:style-name="T1922_2"><text:s/>Βασικές<text:s/>αρχές<text:s/>διοίκησης/μάνατζμεντ<text:s/>λουτροθεραπευτηρίων</text:span></text:p>
      <text:p text:style-name="P1923"><text:span text:style-name="T1923_1">-</text:span><text:span text:style-name="T1923_2"><text:tab/></text:span><text:span text:style-name="T1923_3">Ο<text:s/>προγραμματισμός<text:s/>(planning)</text:span></text:p>
      <text:p text:style-name="P1924"><text:span text:style-name="T1924_1">-</text:span><text:span text:style-name="T1924_2"><text:tab/></text:span><text:span text:style-name="T1924_3">Η<text:s/>οργάνωση<text:s/>(organizing)</text:span></text:p>
      <text:p text:style-name="P1925"><text:span text:style-name="T1925_1">-</text:span><text:span text:style-name="T1925_2"><text:tab/></text:span><text:span text:style-name="T1925_3">Η<text:s/>διεύθυνση<text:s/>(leading)</text:span></text:p>
      <text:p text:style-name="P1926"><text:span text:style-name="T1926_1">-</text:span><text:span text:style-name="T1926_2"><text:tab/></text:span><text:span text:style-name="T1926_3">Ο<text:s/>έλεγχος<text:s/>(controlling)<text:s/>-<text:s/>ανατροφοδότηση</text:span></text:p>
      <text:p text:style-name="P1927"><text:span text:style-name="T1927_1">3.</text:span><text:span text:style-name="T1927_2"><text:s/>Το<text:s/>Μάρκετινγκ<text:s/>του<text:s/>ιαματικού<text:s/>τουρισμού<text:s/>-<text:s/>θερμαλισμού</text:span></text:p>
      <text:p text:style-name="P1928"><text:span text:style-name="T1928_1">-</text:span><text:span text:style-name="T1928_2"><text:tab/></text:span><text:span text:style-name="T1928_3">Αγορά<text:s/>και<text:s/>προϊόντα<text:s/>ιαματικού<text:s/>τουρισμού<text:s/>-<text:s/>θερμαλισμού</text:span></text:p>
      <text:p text:style-name="P1929"><text:span text:style-name="T1929_1">-</text:span><text:span text:style-name="T1929_2"><text:tab/></text:span><text:span text:style-name="T1929_3">Τιμολόγηση<text:s/>προϊόντων<text:s/>ιαματικού<text:s/>τουρισμού<text:s/>-<text:s/>θερμαλισμού</text:span></text:p>
      <text:p text:style-name="P1930"><text:span text:style-name="T1930_1">-</text:span><text:span text:style-name="T1930_2"><text:tab/></text:span><text:span text:style-name="T1930_3">Εργαλεία<text:s/>προώθησης<text:s/>των<text:s/>προϊόντων<text:s/>του<text:s/>ιαματικού<text:s/>τουρισμού<text:s/>-<text:s/>θερμαλισμού</text:span></text:p>
      <text:p text:style-name="P1931"><text:span text:style-name="T1931_1">4.</text:span><text:span text:style-name="T1931_2"><text:s/>Εγκαταστάσεις<text:s/>ειδικής<text:s/>τουριστικής<text:s/>υποδομής<text:s/>ιαματικού<text:s/>τουρισμού</text:span></text:p>
      <text:p text:style-name="P1932"><text:span text:style-name="T1932_1">-</text:span><text:span text:style-name="T1932_2"><text:tab/></text:span><text:span text:style-name="T1932_3">Μονάδες<text:s/>ιαματικής<text:s/>θεραπείας<text:s/>(Μ.Ι.Θ.)</text:span></text:p>
      <text:p text:style-name="P1933"><text:span text:style-name="T1933_1">-</text:span><text:span text:style-name="T1933_2"><text:tab/></text:span><text:span text:style-name="T1933_3">Κέντρα<text:s/>Θαλασσοθεραπείας</text:span></text:p>
      <text:p text:style-name="P1934"><text:span text:style-name="T1934_1">-</text:span><text:span text:style-name="T1934_2"><text:tab/></text:span><text:span text:style-name="T1934_3">Κέντρα<text:s/>Αναζωογόνησης<text:s/>(spa)</text:span></text:p>
      <text:p text:style-name="P1935"><text:span text:style-name="T1935_1">-</text:span><text:span text:style-name="T1935_2"><text:tab/></text:span><text:span text:style-name="T1935_3">Κέντρα<text:s/>ιαματικού<text:s/>τουρισμού<text:s/>-<text:s/>θερμαλισμού<text:s/>(Κ.Ι.Τ.-Θ.)</text:span></text:p>
      <text:p text:style-name="P1936"><text:span text:style-name="T1936_1">5.</text:span><text:span text:style-name="T1936_2"><text:s/>Τεχνικές<text:s/>προδιαγραφές<text:s/>λουτροθεραπευτηρίων</text:span></text:p>
      <text:p text:style-name="P1937"><text:span text:style-name="T1937_1">-</text:span><text:span text:style-name="T1937_2"><text:tab/></text:span><text:span text:style-name="T1937_3">Βασικές<text:s/>παράμετροι<text:s/>και<text:s/>κριτήρια<text:s/>σχεδιασμού<text:s/>σύγχρονων<text:s/>υδροθεραπευτικών<text:s/>μονάδων<text:s/>και<text:s/>κέντρων<text:s/>αναζωογόνησης</text:span></text:p>
      <text:p text:style-name="P1938"><text:span text:style-name="T1938_1">-</text:span><text:span text:style-name="T1938_2"><text:tab/></text:span><text:span text:style-name="T1938_3">Καθορισμός<text:s/>τμημάτων,<text:s/>εξοπλισμού<text:s/>και<text:s/>τεχνολογίας<text:s/>(λουτήρες,<text:s/>πισίνες,<text:s/>ατραξιόν,<text:s/>ατμόλουτρα,<text:s/>σάουνες,<text:s/>κ.λπ.)<text:s/>για<text:s/>τη<text:s/>βελτίωση<text:s/>της<text:s/>υγείας<text:s/>και<text:s/>την<text:s/>αναζωογόνηση</text:span></text:p>
      <text:p text:style-name="P1939"><text:span text:style-name="T1939_1">-</text:span><text:span text:style-name="T1939_2"><text:tab/></text:span><text:span text:style-name="T1939_3">Παραδείγματα<text:s/>και<text:s/>εφαρμογές<text:s/>από<text:s/>την<text:s/>Ελλάδα<text:s/>και<text:s/>το<text:s/>εξωτερικό</text:span></text:p>
      <text:p text:style-name="P1940"><text:span text:style-name="T1940_1">6.</text:span><text:span text:style-name="T1940_2"><text:s/>Διαρρύθμιση<text:s/>και<text:s/>τεχνική<text:s/>χώρων<text:s/>και<text:s/>τμημάτων<text:s/>υδρολουτροθεραπείας</text:span></text:p>
      <text:p text:style-name="P1941"><text:span text:style-name="T1941_1">-</text:span><text:span text:style-name="T1941_2"><text:tab/></text:span><text:span text:style-name="T1941_3">Κατασκευές<text:s/>Μονάδων<text:s/>Λουτροθεραπευτηρίων,<text:s/>Λουτροθεραπευτικών<text:s/>Κέντρων</text:span></text:p>
      <text:p text:style-name="P1942"><text:span text:style-name="T1942_1">-</text:span><text:span text:style-name="T1942_2"><text:tab/></text:span><text:span text:style-name="T1942_3">Κατασκευές<text:s/>εσωτερικών<text:s/>και<text:s/>εξωτερικών<text:s/>πισίνων</text:span></text:p>
      <text:p text:style-name="P1943"><text:span text:style-name="T1943_1">-</text:span><text:span text:style-name="T1943_2"><text:tab/></text:span><text:span text:style-name="T1943_3">Κατασκευές<text:s/>λουτήρων<text:s/>απλών,<text:s/>σύγχρονων<text:s/>υδραυλικών,<text:s/>κινησιοθεραπείας</text:span></text:p>
      <text:p text:style-name="P1944"><text:span text:style-name="T1944_1">-</text:span><text:span text:style-name="T1944_2"><text:tab/></text:span><text:span text:style-name="T1944_3">Υποδομή<text:s/>ιαματικών<text:s/>μονάδων</text:span></text:p>
      <text:p text:style-name="P1945"><text:span text:style-name="T1945_1">-</text:span><text:span text:style-name="T1945_2"><text:tab/></text:span><text:span text:style-name="T1945_3">Επιδράσεις<text:s/>τοποθεσίας,<text:s/>περιβάλλοντος<text:s/>υδάτων<text:s/>κατά<text:s/>το<text:s/>σχεδιασμό</text:span></text:p>
      <text:p text:style-name="P1946"><text:span text:style-name="T1946_1">7.</text:span><text:span text:style-name="T1946_2"><text:s/>Υγιεινή<text:s/>και<text:s/>ασφάλεια<text:s/>εγκαταστάσεων</text:span></text:p>
      <text:p text:style-name="P1947"><text:span text:style-name="T1947_1">-</text:span><text:span text:style-name="T1947_2"><text:tab/></text:span><text:span text:style-name="T1947_3">Η<text:s/>σημασία<text:s/>της<text:s/>υγιεινής.<text:s/>Έννοιες,<text:s/>ατομική<text:s/>και<text:s/>δημόσια<text:s/>υγιεινή</text:span></text:p>
      <text:p text:style-name="P1948"><text:span text:style-name="T1948_1">-</text:span><text:span text:style-name="T1948_2"><text:tab/></text:span><text:span text:style-name="T1948_3">Οι<text:s/>μικροοργανισμοί:<text:s/>Κατηγορίες,<text:s/>παράγοντες<text:s/>πολλαπλασιασμού,<text:s/>τρόποι<text:s/>μετάδοσης<text:s/>και<text:s/>δράση<text:s/>τους,<text:s/>καταστροφή</text:span></text:p>
      <text:p text:style-name="P1949"><text:span text:style-name="T1949_1">-</text:span><text:span text:style-name="T1949_2"><text:tab/></text:span><text:span text:style-name="T1949_3">Ατομική<text:s/>υγιεινή<text:s/>σε<text:s/>συνάρτηση<text:s/>με<text:s/>το<text:s/>επάγγελμα:<text:s/>προληπτική<text:s/>υγιεινή,<text:s/>ατομική<text:s/>καθαριότητα,<text:s/>ατομικό<text:s/>βιβλιάριο<text:s/>υγείας<text:s/>των<text:s/>εργαζομένων<text:s/>στο<text:s/>τουριστικό<text:s/>επάγγελμα</text:span></text:p>
      <text:p text:style-name="P1950"><text:span text:style-name="T1950_1">-</text:span><text:span text:style-name="T1950_2"><text:tab/></text:span><text:span text:style-name="T1950_3">Υγιεινή<text:s/>των<text:s/>χώρων</text:span></text:p>
      <text:p text:style-name="P1951"><text:span text:style-name="T1951_1">o<text:s/>Χρήση<text:s/>απορρυπαντικών<text:s/>και<text:s/>απολυμαντικών</text:span></text:p>
      <text:p text:style-name="P1952"><text:span text:style-name="T1952_1">o<text:s/>Η<text:s/>καταλληλότητα<text:s/>των<text:s/>εγκαταστάσεων<text:s/>και<text:s/>των<text:s/>σκευών</text:span></text:p>
      <text:p text:style-name="P1953"><text:span text:style-name="T1953_1">-</text:span><text:span text:style-name="T1953_2"><text:tab/></text:span><text:span text:style-name="T1953_3">Υγειονομικός<text:s/>έλεγχος<text:s/>και<text:s/>εφαρμογή<text:s/>του<text:s/>κανονισμού.<text:s/>Ποινικές<text:s/>και<text:s/>αστικές<text:s/>ευθύνες.</text:span></text:p>
      <text:p text:style-name="P1954"><text:span text:style-name="T1954_1">o<text:s/>Νομοθεσία<text:s/>για<text:s/>την<text:s/>υγιεινή</text:span></text:p>
      <text:p text:style-name="P1955"><text:span text:style-name="T1955_1">o<text:s/>Αστιατρική<text:s/>υπηρεσία<text:s/>και<text:s/>ελεγκτές</text:span></text:p>
      <text:p text:style-name="P1956"><text:span text:style-name="T1956_1">-</text:span><text:span text:style-name="T1956_2"><text:tab/></text:span><text:span text:style-name="T1956_3">Ασφάλεια<text:s/>εργαζομένων</text:span></text:p>
      <text:p text:style-name="P1957"><text:span text:style-name="T1957_1">o<text:s/>Επαγγελματικός<text:s/>κίνδυνος</text:span></text:p>
      <text:p text:style-name="P1958"><text:span text:style-name="T1958_1">o<text:s/>Πηγές<text:s/>και<text:s/>επιπτώσεις<text:s/>επαγγελματικού<text:s/>κινδύνου</text:span></text:p>
      <text:p text:style-name="P1959"><text:span text:style-name="T1959_1">o<text:s/>Αιτίες<text:s/>εργατικών<text:s/>ατυχημάτων</text:span></text:p>
      <text:p text:style-name="P1960"><text:span text:style-name="T1960_1">o<text:s/>Υποχρεώσεις<text:s/>εργοδοτών<text:s/>και<text:s/>εργαζομένων</text:span></text:p>
      <text:p text:style-name="P1961"><text:span text:style-name="T1961_1">-</text:span><text:span text:style-name="T1961_2"><text:tab/></text:span><text:span text:style-name="T1961_3">Σήμανση<text:s/>χώρων<text:s/>εργασίας</text:span></text:p>
      <text:p text:style-name="P1962"><text:span text:style-name="T1962_1">-</text:span><text:span text:style-name="T1962_2"><text:tab/></text:span><text:span text:style-name="T1962_3">Συστήματα<text:s/>πυρασφάλειας</text:span></text:p>
      <text:p text:style-name="P1963"><text:span text:style-name="T1963_1">8.</text:span><text:span text:style-name="T1963_2"><text:s/>Πρώτες<text:s/>Βοήθειες</text:span></text:p>
      <text:p text:style-name="P1964"><text:span text:style-name="T1964_1">-</text:span><text:span text:style-name="T1964_2"><text:tab/></text:span><text:span text:style-name="T1964_3">Μαθήματα<text:s/>άμεσου<text:s/>επεμβάσεως<text:s/>και<text:s/>εκπαίδευση<text:s/>προσωπικού<text:s/>σε<text:s/>θέματα<text:s/>υγιεινής<text:s/>και<text:s/>ασφάλειας</text:span></text:p>
      <text:p text:style-name="P1965"><text:span text:style-name="T1965_1">-</text:span><text:span text:style-name="T1965_2"><text:tab/></text:span><text:span text:style-name="T1965_3">Οργάνωση<text:s/>πρόχειρου<text:s/>ιατρείου<text:s/>και<text:s/>φαρμακείου</text:span></text:p>
      <text:p text:style-name="P1966"><text:span text:style-name="T1966_1">-</text:span><text:span text:style-name="T1966_2"><text:tab/></text:span><text:span text:style-name="T1966_3">Μικροτραυματισμοί,<text:s/>εγκαύματα,<text:s/>θερμοπληξία,<text:s/>ηλεκτροπληξία</text:span></text:p>
      <text:p text:style-name="P1967"><text:span text:style-name="T1967_1">-</text:span><text:span text:style-name="T1967_2"><text:tab/></text:span><text:span text:style-name="T1967_3">Λιποθυμίες<text:s/>και<text:s/>αίτια<text:s/>πρόκλησης</text:span></text:p>
      <text:p text:style-name="P1968"><text:span text:style-name="T1968_1">Σ<text:s/>Τ.4.<text:s/>Θεματική<text:s/>ενότητα:<text:s/>Εργασιακές<text:s/>Σχέσεις</text:span></text:p>
      <text:p text:style-name="P1969"><text:span text:style-name="T1969_1">Ώρες<text:s/>κατάρτισης:<text:s/>20</text:span></text:p>
      <text:p text:style-name="P1970"><text:span text:style-name="T1970_1">Σκοπός<text:s/>-<text:s/>Μαθησιακά<text:s/>αποτελέσματα:</text:span></text:p>
      <text:p text:style-name="P1971"><text:span text:style-name="T1971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1972"><text:span text:style-name="T1972_1">Οι<text:s/>καταρτιζόμενοι<text:s/>μετά<text:s/>την<text:s/>ολοκλήρωση<text:s/>της<text:s/>θεματικής<text:s/>ενότητας<text:s/>θα<text:s/>πρέπει:</text:span></text:p>
      <text:p text:style-name="P1973"><text:span text:style-name="T1973_1">-</text:span><text:span text:style-name="T1973_2"><text:tab/></text:span><text:span text:style-name="T1973_3">Να<text:s/>κατανοήσου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1974"><text:span text:style-name="T1974_1">-</text:span><text:span text:style-name="T1974_2"><text:tab/></text:span><text:span text:style-name="T1974_3">Να<text:s/>κατανοήσουν<text:s/>τον<text:s/>ρόλο<text:s/>του<text:s/>εργαζομένου<text:s/>μέσα<text:s/>στην<text:s/>εργασιακή<text:s/>ομάδα.</text:span></text:p>
      <text:p text:style-name="P1975"><text:span text:style-name="T1975_1">-</text:span><text:span text:style-name="T1975_2"><text:tab/></text:span><text:span text:style-name="T1975_3">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1976"><text:span text:style-name="T1976_1">-</text:span><text:span text:style-name="T1976_2"><text:tab/></text:span><text:span text:style-name="T1976_3">Να<text:s/>γνωρίσ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1977"><text:span text:style-name="T1977_1">-</text:span><text:span text:style-name="T1977_2"><text:tab/></text:span><text:span text:style-name="T1977_3">Να<text:s/>συνειδητοποιήσουν<text:s/>τη<text:s/>σημασία<text:s/>του<text:s/>τουριστικού<text:s/>επαγγέλματος,<text:s/>ώστε<text:s/>να<text:s/>ενδυναμωθεί<text:s/>η<text:s/>τουριστική<text:s/>τους<text:s/>συνείδηση.</text:span></text:p>
      <text:p text:style-name="P1978"><text:span text:style-name="T1978_1">-</text:span><text:span text:style-name="T1978_2"><text:tab/></text:span><text:span text:style-name="T1978_3">Να<text:s/>εντοπίζουν<text:s/>και<text:s/>να<text:s/>αξιοποιούν<text:s/>ευκαιρίες<text:s/>απασχόλησης<text:s/>στον<text:s/>τουριστικό<text:s/>κλάδο.</text:span></text:p>
      <text:p text:style-name="P1979"><text:span text:style-name="T1979_1">Περιεχόμενο<text:s/>θεματικής<text:s/>ενότητας:</text:span></text:p>
      <text:p text:style-name="P1980"><text:span text:style-name="T1980_1">1.</text:span><text:span text:style-name="T1980_2"><text:s/>Θεμελιώδεις<text:s/>αρχές<text:s/>εργασιακών<text:s/>σχέσεων.</text:span></text:p>
      <text:p text:style-name="P1981"><text:span text:style-name="T1981_1">-</text:span><text:span text:style-name="T1981_2"><text:tab/></text:span><text:span text:style-name="T1981_3">Η<text:s/>έννοια<text:s/>της<text:s/>εργασίας,<text:s/>εξαρτημένη<text:s/>εργασία.</text:span></text:p>
      <text:p text:style-name="P1982"><text:span text:style-name="T1982_1">-</text:span><text:span text:style-name="T1982_2"><text:tab/></text:span><text:span text:style-name="T1982_3">Σκοπός<text:s/>και<text:s/>έννοια<text:s/>των<text:s/>εργασιακών,<text:s/>ανθρωπίνων<text:s/>και<text:s/>δημοσίων<text:s/>σχέσεων.</text:span></text:p>
      <text:p text:style-name="P1983"><text:span text:style-name="T1983_1">-</text:span><text:span text:style-name="T1983_2"><text:tab/></text:span><text:span text:style-name="T1983_3">Εργατική<text:s/>νομοθεσία.</text:span></text:p>
      <text:p text:style-name="P1984"><text:span text:style-name="T1984_1">-</text:span><text:span text:style-name="T1984_2"><text:tab/></text:span><text:span text:style-name="T1984_3">Σύμβαση<text:s/>εργασίας<text:s/>και<text:s/>διακρίσεις.</text:span></text:p>
      <text:p text:style-name="P1985"><text:span text:style-name="T1985_1">-</text:span><text:span text:style-name="T1985_2"><text:tab/></text:span><text:span text:style-name="T1985_3">Υποχρεώσεις<text:s/>και<text:s/>δικαιώματα<text:s/>εργοδότη<text:s/>και<text:s/>εργαζόμενου.</text:span></text:p>
      <text:p text:style-name="P1986"><text:span text:style-name="T1986_1">2.</text:span><text:span text:style-name="T1986_2"><text:s/>Οργάνωση<text:s/>εργασίας<text:s/>και<text:s/>Εργασιακές<text:s/>Σχέσεις.</text:span></text:p>
      <text:p text:style-name="P1987"><text:span text:style-name="T1987_1">-</text:span><text:span text:style-name="T1987_2"><text:tab/></text:span><text:span text:style-name="T1987_3">Οργάνωση<text:s/>της<text:s/>επιχείρησης,<text:s/>επίπεδα<text:s/>οργάνωσης<text:s/>και<text:s/>τυπικά<text:s/>οργανογράμματα.</text:span></text:p>
      <text:p text:style-name="P1988"><text:span text:style-name="T1988_1">-</text:span><text:span text:style-name="T1988_2"><text:tab/></text:span><text:span text:style-name="T1988_3">Συστήματα<text:s/>οργάνωσης<text:s/>εργασίας.</text:span></text:p>
      <text:p text:style-name="P1989"><text:span text:style-name="T1989_1">-</text:span><text:span text:style-name="T1989_2"><text:tab/></text:span><text:span text:style-name="T1989_3">Η<text:s/>έννοια<text:s/>της<text:s/>εποπτείας<text:s/>στα<text:s/>πλαίσια<text:s/>της<text:s/>οργάνωσης.</text:span></text:p>
      <text:p text:style-name="P1990"><text:span text:style-name="T1990_1">3.</text:span><text:span text:style-name="T1990_2"><text:s/>Χαρακτηριστικά<text:s/>ατόμου<text:s/>και<text:s/>οργανωσιακή<text:s/>συμπεριφορά.</text:span></text:p>
      <text:p text:style-name="P1991"><text:span text:style-name="T1991_1">-</text:span><text:span text:style-name="T1991_2"><text:tab/></text:span><text:span text:style-name="T1991_3">Έννοια<text:s/>και<text:s/>σπουδαιότητα<text:s/>των<text:s/>ομάδων.</text:span></text:p>
      <text:p text:style-name="P1992"><text:span text:style-name="T1992_1">-</text:span><text:span text:style-name="T1992_2"><text:tab/></text:span><text:span text:style-name="T1992_3">Ανάπτυξη<text:s/>ομάδας,<text:s/>κανόνες,<text:s/>διαδικασίες.</text:span></text:p>
      <text:p text:style-name="P1993"><text:span text:style-name="T1993_1">-</text:span><text:span text:style-name="T1993_2"><text:tab/></text:span><text:span text:style-name="T1993_3">Αποτελεσματικότητα<text:s/>των<text:s/>ομάδων.</text:span></text:p>
      <text:p text:style-name="P1994"><text:span text:style-name="T1994_1">-</text:span><text:span text:style-name="T1994_2"><text:tab/></text:span><text:span text:style-name="T1994_3">Οι<text:s/>βασικές<text:s/>ανάγκες<text:s/>των<text:s/>ομάδων.</text:span></text:p>
      <text:p text:style-name="P1995"><text:span text:style-name="T1995_1">-</text:span><text:span text:style-name="T1995_2"><text:tab/></text:span><text:span text:style-name="T1995_3">Διαχείριση<text:s/>συγκρούσεων<text:s/>(πηγές<text:s/>συγκρούσεων<text:s/>και<text:s/>στρατηγικές<text:s/>χειρισμού).</text:span></text:p>
      <text:p text:style-name="P1996"><text:span text:style-name="T1996_1">4.</text:span><text:span text:style-name="T1996_2"><text:s/>Η<text:s/>ψυχολογία<text:s/>στον<text:s/>χώρο<text:s/>της<text:s/>υγείας.</text:span></text:p>
      <text:p text:style-name="P1997"><text:span text:style-name="T1997_1">-</text:span><text:span text:style-name="T1997_2"><text:tab/></text:span><text:span text:style-name="T1997_3">Οριοθέτηση<text:s/>της<text:s/>επιστήμης<text:s/>της<text:s/>ψυχολογίας.</text:span></text:p>
      <text:p text:style-name="P1998"><text:span text:style-name="T1998_1">-</text:span><text:span text:style-name="T1998_2"><text:tab/></text:span><text:span text:style-name="T1998_3">Βιολογικά<text:s/>θεμέλια<text:s/>της<text:s/>συμπεριφοράς.</text:span></text:p>
      <text:p text:style-name="P1999"><text:span text:style-name="T1999_1">-</text:span><text:span text:style-name="T1999_2"><text:tab/></text:span><text:span text:style-name="T1999_3">Κλάδοι<text:s/>-<text:s/>περιοχές<text:s/>στην<text:s/>ψυχολογία.</text:span></text:p>
      <text:p text:style-name="P2000"><text:span text:style-name="T2000_1">-</text:span><text:span text:style-name="T2000_2"><text:tab/></text:span><text:span text:style-name="T2000_3">Βασικές<text:s/>θεωρίες<text:s/>της<text:s/>ψυχολογίας.</text:span></text:p>
      <text:p text:style-name="P2001"><text:span text:style-name="T2001_1">-</text:span><text:span text:style-name="T2001_2"><text:tab/></text:span><text:span text:style-name="T2001_3">Αναγνώριση<text:s/>ύποπτων<text:s/>ή<text:s/>προβληματικών<text:s/>συμπεριφορών<text:s/>συναδέλφων<text:s/>ή<text:s/>πελατών/λουόμενων.</text:span></text:p>
      <text:p text:style-name="P2002"><text:span text:style-name="T2002_1">-</text:span><text:span text:style-name="T2002_2"><text:tab/></text:span><text:span text:style-name="T2002_3">Διαχείριση<text:s/>του<text:s/>στρες.</text:span></text:p>
      <text:p text:style-name="P2003"><text:span text:style-name="T2003_1">-</text:span><text:span text:style-name="T2003_2"><text:tab/></text:span><text:span text:style-name="T2003_3">Επαγγελματική<text:s/>εξουθένωση.</text:span></text:p>
      <text:p text:style-name="P2004"><text:span text:style-name="T2004_1">5.</text:span><text:span text:style-name="T2004_2"><text:s/>Διαχείριση<text:s/>ανθρώπινου<text:s/>δυναμικού.</text:span></text:p>
      <text:p text:style-name="P2005"><text:span text:style-name="T2005_1">-</text:span><text:span text:style-name="T2005_2"><text:tab/></text:span><text:span text:style-name="T2005_3">Ηγεσία<text:s/>και<text:s/>Μάνατζμεντ<text:s/>και<text:s/>ο<text:s/>ρόλος<text:s/>του<text:s/>Ηγέτη.</text:span></text:p>
      <text:p text:style-name="P2006"><text:span text:style-name="T2006_1">-</text:span><text:span text:style-name="T2006_2"><text:tab/></text:span><text:span text:style-name="T2006_3">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<text:s/>κατάρτισης<text:s/>-<text:s/>επιμόρφωσης).</text:span></text:p>
      <text:p text:style-name="P2007"><text:span text:style-name="T2007_1">-</text:span><text:span text:style-name="T2007_2"><text:tab/></text:span><text:span text:style-name="T2007_3">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2008"><text:span text:style-name="T2008_1">-</text:span><text:span text:style-name="T2008_2"><text:tab/></text:span><text:span text:style-name="T2008_3">Παρακίνηση<text:s/>(έννοια,<text:s/>κίνητρα,<text:s/>τεχνικές).</text:span></text:p>
      <text:p text:style-name="P2009"><text:span text:style-name="T2009_1">-</text:span><text:span text:style-name="T2009_2"><text:tab/></text:span><text:span text:style-name="T2009_3">Ενδυνάμωση<text:s/>προσωπικού,<text:s/>συναισθηματική<text:s/>νοημοσύνη.</text:span></text:p>
      <text:p text:style-name="P2010"><text:span text:style-name="T2010_1">6.</text:span><text:span text:style-name="T2010_2"><text:s/>Εξελίξεις<text:s/>και<text:s/>συνέπειες<text:s/>στο<text:s/>πλαίσιο<text:s/>της<text:s/>εργασίας.</text:span></text:p>
      <text:p text:style-name="P2011"><text:span text:style-name="T2011_1">-</text:span><text:span text:style-name="T2011_2"><text:tab/></text:span><text:span text:style-name="T2011_3">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2012"><text:span text:style-name="T2012_1">-</text:span><text:span text:style-name="T2012_2"><text:tab/></text:span><text:span text:style-name="T2012_3">Το<text:s/>πρόβλημα<text:s/>της<text:s/>εποχικότητας<text:s/>της<text:s/>τουριστικής<text:s/>απασχόλησης.</text:span></text:p>
      <text:p text:style-name="P2013"><text:span text:style-name="T2013_1">-</text:span><text:span text:style-name="T2013_2"><text:tab/></text:span><text:span text:style-name="T2013_3">Σύγχρονες<text:s/>μορφές<text:s/>απασχόλησης<text:s/>στο<text:s/>τουριστικό<text:s/>τομέα.</text:span></text:p>
      <text:p text:style-name="P2014"><text:span text:style-name="T2014_1">7.</text:span><text:span text:style-name="T2014_2"><text:s/>Η<text:s/>αναζήτηση<text:s/>εργασίας<text:s/>και<text:s/>η<text:s/>επιλογή<text:s/>προσωπικού<text:s/>από<text:s/>την<text:s/>επιχείρηση.</text:span></text:p>
      <text:p text:style-name="P2015"><text:span text:style-name="T2015_1">-</text:span><text:span text:style-name="T2015_2"><text:tab/></text:span><text:span text:style-name="T2015_3">Προσέλκυση<text:s/>προσωπικού<text:s/>(στόχοι,<text:s/>πηγές<text:s/>και<text:s/>μέθοδοι<text:s/>προσέλκυσης<text:s/>υποψηφίων).</text:span></text:p>
      <text:p text:style-name="P2016"><text:span text:style-name="T2016_1">-</text:span><text:span text:style-name="T2016_2"><text:tab/></text:span><text:span text:style-name="T2016_3">Επιλογή<text:s/>προσωπικού<text:s/>(μέθοδοι,<text:s/>προσόντα<text:s/>και<text:s/>διαδικασία<text:s/>επιλογής).</text:span></text:p>
      <text:p text:style-name="P2017"><text:span text:style-name="T2017_1">-</text:span><text:span text:style-name="T2017_2"><text:tab/></text:span><text:span text:style-name="T2017_3">Βιογραφικό<text:s/>σημείωμα<text:s/>(σύνταξη,<text:s/>χαρακτηριστικά,<text:s/>δομή)<text:s/>και<text:s/>συνοδευτική<text:s/>επιστολή.</text:span></text:p>
      <text:p text:style-name="P2018"><text:span text:style-name="T2018_1">-</text:span><text:span text:style-name="T2018_2"><text:tab/></text:span><text:span text:style-name="T2018_3">Διαδικασία<text:s/>της<text:s/>προσωπικής<text:s/>συνέντευξης.</text:span></text:p>
      <text:p text:style-name="P2019"><text:span text:style-name="T2019_1">Σ<text:s/>Τ.5.<text:s/>Θεματική<text:s/>ενότητα:<text:s/>Περιβάλλον<text:s/>και<text:s/>ποιότητα<text:s/>ζωής</text:span></text:p>
      <text:p text:style-name="P2020"><text:span text:style-name="T2020_1">Ώρες<text:s/>κατάρτισης:<text:s/>20</text:span></text:p>
      <text:p text:style-name="P2021"><text:span text:style-name="T2021_1">Σκοπός<text:s/>-<text:s/>Μαθησιακά<text:s/>Αποτελέσματα</text:span></text:p>
      <text:p text:style-name="P2022"><text:span text:style-name="T2022_1">Σκοπός<text:s/>της<text:s/>θεματικής<text:s/>ενότητας<text:s/>είναι<text:s/>να<text:s/>αποκτήσουν<text:s/>οι<text:s/>καταρτιζόμενοι<text:s/>την<text:s/>απαραίτητη<text:s/>περιβαλλοντική<text:s/>συνείδηση<text:s/>στο<text:s/>πλαίσιο<text:s/>της<text:s/>εργασίας<text:s/>τους<text:s/>σε<text:s/>μια<text:s/>τουριστική<text:s/>επιχείρηση.</text:span></text:p>
      <text:p text:style-name="P2023"><text:span text:style-name="T2023_1">Οι<text:s/>καταρτιζόμενοι<text:s/>μετά<text:s/>την<text:s/>ολοκλήρωση<text:s/>της<text:s/>θεματικής<text:s/>ενότητας<text:s/>θα<text:s/>πρέπει:</text:span></text:p>
      <text:p text:style-name="P2024"><text:span text:style-name="T2024_1">-</text:span><text:span text:style-name="T2024_2"><text:tab/></text:span><text:span text:style-name="T2024_3">Να<text:s/>κατανοούν<text:s/>τις<text:s/>βασικές<text:s/>αρχές<text:s/>για<text:s/>θέματα<text:s/>προστασίας<text:s/>περιβάλλοντος.</text:span></text:p>
      <text:p text:style-name="P2025"><text:span text:style-name="T2025_1">-</text:span><text:span text:style-name="T2025_2"><text:tab/></text:span><text:span text:style-name="T2025_3">Να<text:s/>προσδιορίζουν<text:s/>τα<text:s/>πλεονεκτήματα<text:s/>και<text:s/>τα<text:s/>μειονεκτήματα<text:s/>των<text:s/>λουτροπόλεων<text:s/>έναντι<text:s/>των<text:s/>υπολοίπων<text:s/>αστικών<text:s/>κέντρων.</text:span></text:p>
      <text:p text:style-name="P2026"><text:span text:style-name="T2026_1">-</text:span><text:span text:style-name="T2026_2"><text:tab/></text:span><text:span text:style-name="T2026_3">Να<text:s/>είναι<text:s/>εξοικειωμένοι<text:s/>με<text:s/>τις<text:s/>κυριότερες<text:s/>συνθήκες<text:s/>για<text:s/>το<text:s/>περιβάλλον<text:s/>και<text:s/>ειδικότερα<text:s/>τις<text:s/>διατάξεις<text:s/>που<text:s/>μπορεί<text:s/>να<text:s/>έχουν<text:s/>άμεση<text:s/>σχέση<text:s/>με<text:s/>τον<text:s/>τουρισμό.</text:span></text:p>
      <text:p text:style-name="P2027"><text:span text:style-name="T2027_1">-</text:span><text:span text:style-name="T2027_2"><text:tab/></text:span><text:span text:style-name="T2027_3">Να<text:s/>αξιολογούν<text:s/>τις<text:s/>πολιτικές<text:s/>για<text:s/>το<text:s/>περιβάλλον<text:s/>και<text:s/>τη<text:s/>συμβολή<text:s/>τους<text:s/>στη<text:s/>βιωσιμότητα<text:s/>του<text:s/>τουριστικού<text:s/>προϊόντος.</text:span></text:p>
      <text:p text:style-name="P2028"><text:span text:style-name="T2028_1">-</text:span><text:span text:style-name="T2028_2"><text:tab/></text:span><text:span text:style-name="T2028_3">Να<text:s/>εφαρμόζουν<text:s/>τρόπους<text:s/>εξοικονόμησης<text:s/>ενέργειας<text:s/>στις<text:s/>εργασίες<text:s/>της<text:s/>επιχείρησης.</text:span></text:p>
      <text:p text:style-name="P2029"><text:span text:style-name="T2029_1">-</text:span><text:span text:style-name="T2029_2"><text:tab/></text:span><text:span text:style-name="T2029_3">Να<text:s/>χρησιμοποιούν<text:s/>οικολογικά<text:s/>μέσα<text:s/>και<text:s/>τρόπους<text:s/>καθαρισμού<text:s/>φιλικούς<text:s/>προς<text:s/>το<text:s/>περιβάλλον.</text:span></text:p>
      <text:p text:style-name="P2030"><text:span text:style-name="T2030_1">-</text:span><text:span text:style-name="T2030_2"><text:tab/></text:span><text:span text:style-name="T2030_3">Να<text:s/>διακρίνουν<text:s/>τα<text:s/>διάφορα<text:s/>συστήματα<text:s/>περιβαλλοντικής<text:s/>διαχείρισης.</text:span></text:p>
      <text:p text:style-name="P2031"><text:span text:style-name="T2031_1">-</text:span><text:span text:style-name="T2031_2"><text:tab/></text:span><text:span text:style-name="T2031_3">Να<text:s/>περιγράφουν<text:s/>τα<text:s/>πρότυπα<text:s/>των<text:s/>συστημάτων<text:s/>περιβαλλοντικής<text:s/>διαχείρισης.</text:span></text:p>
      <text:p text:style-name="P2032"><text:span text:style-name="T2032_1">Περιεχόμενο<text:s/>θεματικής<text:s/>ενότητας:</text:span></text:p>
      <text:p text:style-name="P2033"><text:span text:style-name="T2033_1">1.</text:span><text:span text:style-name="T2033_2"><text:s/>Πράσινος<text:s/>Τουρισμός<text:s/>-<text:s/>Αειφόρος<text:s/>Ανάπτυξη.</text:span></text:p>
      <text:p text:style-name="P2034"><text:span text:style-name="T2034_1">2.</text:span><text:span text:style-name="T2034_2"><text:s/>Κλιματική<text:s/>Αλλαγή<text:s/>-<text:s/>Φαινόμενο<text:s/>θερμοκηπίου<text:s/>-<text:s/>Τρύπα<text:s/>όζοντος.</text:span></text:p>
      <text:p text:style-name="P2035"><text:span text:style-name="T2035_1">3.</text:span><text:span text:style-name="T2035_2"><text:s/>Παράμετροι<text:s/>προσδιορισμού<text:s/>της<text:s/>ποιότητας<text:s/>ζωής<text:s/>στις<text:s/>πόλεις<text:s/>(αέρας,<text:s/>χώροι<text:s/>πρασίνου,<text:s/>κοινόχρηστοι<text:s/>χώροι<text:s/>κ.λπ.).<text:s/>Πλεονεκτήματα<text:s/>και<text:s/>μειονεκτήματα<text:s/>λουτροπόλεων.</text:span></text:p>
      <text:p text:style-name="P2036"><text:span text:style-name="T2036_1">4.</text:span><text:span text:style-name="T2036_2"><text:s/>Χρήση<text:s/>και<text:s/>εξοικονόμηση<text:s/>ενέργειας.</text:span></text:p>
      <text:p text:style-name="P2037"><text:span text:style-name="T2037_1">-</text:span><text:span text:style-name="T2037_2"><text:tab/></text:span><text:span text:style-name="T2037_3">Ενεργειακή<text:s/>αυτονομία<text:s/>-<text:s/>Συστήματα<text:s/>παραγωγής<text:s/>ηλεκτρικής<text:s/>ενέργειας<text:s/>μέσα<text:s/>στην<text:s/>επιχείρηση.</text:span></text:p>
      <text:p text:style-name="P2038"><text:span text:style-name="T2038_1">-</text:span><text:span text:style-name="T2038_2"><text:tab/></text:span><text:span text:style-name="T2038_3">Τεχνικές<text:s/>εξοικονόμησης<text:s/>ενέργειας.</text:span></text:p>
      <text:p text:style-name="P2039"><text:span text:style-name="T2039_1">-</text:span><text:span text:style-name="T2039_2"><text:tab/></text:span><text:span text:style-name="T2039_3">Χρήση<text:s/>λαμπτήρων<text:s/>χαμηλής<text:s/>κατανάλωσης.</text:span></text:p>
      <text:p text:style-name="P2040"><text:span text:style-name="T2040_1">-</text:span><text:span text:style-name="T2040_2"><text:tab/></text:span><text:span text:style-name="T2040_3">Λειτουργία<text:s/>αισθητήρων<text:s/>ανίχνευσης<text:s/>κίνησης<text:s/>-<text:s/>φωτοκύτταρα<text:s/>στους<text:s/>κοινόχρηστους<text:s/>χώρους.</text:span></text:p>
      <text:p text:style-name="P2041"><text:span text:style-name="T2041_1">-</text:span><text:span text:style-name="T2041_2"><text:tab/></text:span><text:span text:style-name="T2041_3">Θερμοστάτες.</text:span></text:p>
      <text:p text:style-name="P2042"><text:span text:style-name="T2042_1">-</text:span><text:span text:style-name="T2042_2"><text:tab/></text:span><text:span text:style-name="T2042_3">Χρήση<text:s/>ηλεκτρικών<text:s/>και<text:s/>ηλεκτρονικών<text:s/>συσκευών<text:s/>χαμηλής<text:s/>ενεργειακής<text:s/>κατανάλωσης.</text:span></text:p>
      <text:p text:style-name="P2043"><text:span text:style-name="T2043_1">-</text:span><text:span text:style-name="T2043_2"><text:tab/></text:span><text:span text:style-name="T2043_3">Τοποθέτηση<text:s/>ενημερωτικών<text:s/>πινακίδων<text:s/>για<text:s/>την<text:s/>εξοικονόμηση<text:s/>ενέργειας.</text:span></text:p>
      <text:p text:style-name="P2044"><text:span text:style-name="T2044_1">-</text:span><text:span text:style-name="T2044_2"><text:tab/></text:span><text:span text:style-name="T2044_3">Τήρηση<text:s/>αρχείου<text:s/>συντήρησης.</text:span></text:p>
      <text:p text:style-name="P2045"><text:span text:style-name="T2045_1">5.</text:span><text:span text:style-name="T2045_2"><text:s/>Αέριες<text:s/>εκπομπές.</text:span></text:p>
      <text:p text:style-name="P2046"><text:span text:style-name="T2046_1">6.</text:span><text:span text:style-name="T2046_2"><text:s/>Χρήση<text:s/>και<text:s/>εξοικονόμηση<text:s/>νερού.</text:span></text:p>
      <text:p text:style-name="P2047"><text:span text:style-name="T2047_1">-</text:span><text:span text:style-name="T2047_2"><text:tab/></text:span><text:span text:style-name="T2047_3">Τρόποι<text:s/>υδροδότησης.</text:span></text:p>
      <text:p text:style-name="P2048"><text:span text:style-name="T2048_1">-</text:span><text:span text:style-name="T2048_2"><text:tab/></text:span><text:span text:style-name="T2048_3">Τεχνικές<text:s/>εξοικονόμησης<text:s/>νερού.</text:span></text:p>
      <text:p text:style-name="P2049"><text:span text:style-name="T2049_1">-</text:span><text:span text:style-name="T2049_2"><text:tab/></text:span><text:span text:style-name="T2049_3">Παρότρυνση<text:s/>για<text:s/>επαναχρησιμοποίηση<text:s/>λινών.</text:span></text:p>
      <text:p text:style-name="P2050"><text:span text:style-name="T2050_1">-</text:span><text:span text:style-name="T2050_2"><text:tab/></text:span><text:span text:style-name="T2050_3">Μετρητές<text:s/>κατανάλωσης<text:s/>νερού<text:s/>για<text:s/>την<text:s/>επισκευή<text:s/>διαρροών.</text:span></text:p>
      <text:p text:style-name="P2051"><text:span text:style-name="T2051_1">-</text:span><text:span text:style-name="T2051_2"><text:tab/></text:span><text:span text:style-name="T2051_3">Άμεση<text:s/>ενημέρωση<text:s/>του<text:s/>Τμήματος<text:s/>Συντήρησης<text:s/>για<text:s/>βλάβες.</text:span></text:p>
      <text:p text:style-name="P2052"><text:span text:style-name="T2052_1">-</text:span><text:span text:style-name="T2052_2"><text:tab/></text:span><text:span text:style-name="T2052_3">Συστήματα<text:s/>εξοικονόμησης<text:s/>νερού<text:s/>στο<text:s/>λουτρό.</text:span></text:p>
      <text:p text:style-name="P2053"><text:span text:style-name="T2053_1">-</text:span><text:span text:style-name="T2053_2"><text:tab/></text:span><text:span text:style-name="T2053_3">Ενημέρωση<text:s/>όλου<text:s/>του<text:s/>προσωπικού<text:s/>για<text:s/>τις<text:s/>δυνατότητες<text:s/>εξοικονόμησης<text:s/>νερού.</text:span></text:p>
      <text:p text:style-name="P2054"><text:span text:style-name="T2054_1">-</text:span><text:span text:style-name="T2054_2"><text:tab/></text:span><text:span text:style-name="T2054_3">Σύστημα<text:s/>παρακολούθησης<text:s/>ποιότητας<text:s/>πόσιμου<text:s/>νερού.</text:span></text:p>
      <text:p text:style-name="P2055"><text:span text:style-name="T2055_1">7.</text:span><text:span text:style-name="T2055_2"><text:s/>Καλλυντικές<text:s/>ουσίες<text:s/>και<text:s/>περιβάλλον.</text:span></text:p>
      <text:p text:style-name="P2056"><text:span text:style-name="T2056_1">-</text:span><text:span text:style-name="T2056_2"><text:tab/></text:span><text:span text:style-name="T2056_3">Επιπτώσεις<text:s/>καλλυντικών<text:s/>ουσιών<text:s/>στο<text:s/>περιβάλλον<text:s/>(ενδεικτικά<text:s/>BHA,<text:s/>BHT,<text:s/>DEA,<text:s/>DPB,<text:s/>parabens,<text:s/>αρωματικές<text:s/>ουσίες).</text:span></text:p>
      <text:p text:style-name="P2057"><text:span text:style-name="T2057_1">-</text:span><text:span text:style-name="T2057_2"><text:tab/></text:span><text:span text:style-name="T2057_3">Βιολογικά<text:s/>καλλυντικά.</text:span></text:p>
      <text:p text:style-name="P2058"><text:span text:style-name="T2058_1">8.</text:span><text:span text:style-name="T2058_2"><text:s/>Διαχείριση<text:s/>αποβλήτων.</text:span></text:p>
      <text:p text:style-name="P2059"><text:span text:style-name="T2059_1">-</text:span><text:span text:style-name="T2059_2"><text:tab/></text:span><text:span text:style-name="T2059_3">Εφαρμογή<text:s/>προγράμματος<text:s/>ανακύκλωσης<text:s/>(χαρτιού<text:s/>-<text:s/>πλαστικού<text:s/>-<text:s/>γυαλιού<text:s/>-<text:s/>αλουμινίου<text:s/>-<text:s/>μπαταριών).</text:span></text:p>
      <text:p text:style-name="P2060"><text:span text:style-name="T2060_1">-</text:span><text:span text:style-name="T2060_2"><text:tab/></text:span><text:span text:style-name="T2060_3">Υγρά<text:s/>απόβλητα.</text:span></text:p>
      <text:p text:style-name="P2061"><text:span text:style-name="T2061_1">-</text:span><text:span text:style-name="T2061_2"><text:tab/></text:span><text:span text:style-name="T2061_3">Χρήση<text:s/>απορρυπαντικών<text:s/>φιλικών<text:s/>προς<text:s/>το<text:s/>περιβάλλον.</text:span></text:p>
      <text:p text:style-name="P2062"><text:span text:style-name="T2062_1">9.</text:span><text:span text:style-name="T2062_2"><text:s/>Ελαχιστοποίηση<text:s/>ενεργειακού<text:s/>αποτυπώματος.</text:span></text:p>
      <text:p text:style-name="P2063"><text:span text:style-name="T2063_1">10.</text:span><text:span text:style-name="T2063_2"><text:s/>Πρότυπα<text:s/>Συστημάτων<text:s/>Περιβαλλοντικής<text:s/>Διαχείρισης.</text:span></text:p>
      <text:p text:style-name="P2064"><text:span text:style-name="T2064_1">-</text:span><text:span text:style-name="T2064_2"><text:tab/></text:span><text:span text:style-name="T2064_3">Τα<text:s/>οφέλη<text:s/>εφαρμογής<text:s/>ενός<text:s/>Συστήματος<text:s/>Περιβαλλοντικής<text:s/>Διαχείρισης.</text:span></text:p>
      <text:p text:style-name="P2065"><text:span text:style-name="T2065_1">-</text:span><text:span text:style-name="T2065_2"><text:tab/></text:span><text:span text:style-name="T2065_3">Επιθεωρήσεις<text:s/>και<text:s/>εποπτεία<text:s/>πιστοποίησης.</text:span></text:p>
      <text:p text:style-name="P2066"><text:span text:style-name="T2066_1">-</text:span><text:span text:style-name="T2066_2"><text:tab/></text:span><text:span text:style-name="T2066_3">Πρότυπα<text:s/>διαχείρισης<text:s/>και<text:s/>πρότυπα<text:s/>προϊόντων.</text:span></text:p>
      <text:p text:style-name="P2067"><text:span text:style-name="T2067_1">-</text:span><text:span text:style-name="T2067_2"><text:tab/></text:span><text:span text:style-name="T2067_3">ECO<text:s/>LABEL<text:s/>Ευρωπαϊκό<text:s/>Οικολογικό<text:s/>Σήμα.</text:span></text:p>
      <text:p text:style-name="P2068"><text:span text:style-name="T2068_1">-</text:span><text:span text:style-name="T2068_2"><text:tab/></text:span><text:span text:style-name="T2068_3">ISO<text:s/>14001<text:s/>-<text:s/>Διεθνές<text:s/>Πρότυπο.</text:span></text:p>
      <text:p text:style-name="P2069"><text:span text:style-name="T2069_1">-</text:span><text:span text:style-name="T2069_2"><text:tab/></text:span><text:span text:style-name="T2069_3">EMAS<text:s/>-<text:s/>(Eco-Management<text:s/>and<text:s/>Audit<text:s/>Scheme<text:s/>-<text:s/>Ευρωπαϊκό<text:s/>Οικολογικό<text:s/>Σήμα<text:s/>-<text:s/>Οικολογική<text:s/>Διαχείριση<text:s/>και<text:s/>Οικολογικός<text:s/>Έλεγχος).</text:span></text:p>
      <text:p text:style-name="P2070"><text:span text:style-name="T2070_1">-</text:span><text:span text:style-name="T2070_2"><text:tab/></text:span><text:span text:style-name="T2070_3">Πράσινες<text:s/>Προμήθειες.</text:span></text:p>
      <text:p text:style-name="P2071"><text:span text:style-name="T2071_1">11.</text:span><text:span text:style-name="T2071_2"><text:s/>Εφαρμογή<text:s/>Συστήματος<text:s/>Περιβαλλοντικής<text:s/>Διαχείρισης<text:s/>-<text:s/>Έλεγχος<text:s/>λειτουργικού<text:s/>κόστους<text:s/>-<text:s/>Απόσβεση<text:s/>τοποθέτησης<text:s/>-<text:s/>Προσέλκυση<text:s/>πελατών<text:s/>-<text:s/>Reuse,<text:s/>Reduce,<text:s/>Recycle.</text:span></text:p>
      <text:p text:style-name="P2072"><text:span text:style-name="T2072_1">ΣΤ.6.<text:s/>Θεματική<text:s/>ενότητα:<text:s/>Αγγλικά</text:span></text:p>
      <text:p text:style-name="P2073"><text:span text:style-name="T2073_1">Ώρες<text:s/>κατάρτισης:<text:s/>30</text:span></text:p>
      <text:p text:style-name="P2074"><text:span text:style-name="T2074_1">Σκοπός<text:s/>-<text:s/>Μαθησιακά<text:s/>αποτελέσματα</text:span></text:p>
      <text:p text:style-name="P2075"><text:span text:style-name="T2075_1">Σκοπός<text:s/>της<text:s/>θεματικής<text:s/>ενότητας<text:s/>είναι<text:s/>να<text:s/>κατανοήσουν<text:s/>και<text:s/>να<text:s/>εφαρμόζουν<text:s/>οι<text:s/>μετεκπαιδευόμενοι<text:s/>την<text:s/>ορολογία<text:s/>των<text:s/>βασικών<text:s/>εργασιών<text:s/>μιας<text:s/>επιχείρησης<text:s/>στην<text:s/>αγγλική<text:s/>γλώσσα.</text:span></text:p>
      <text:p text:style-name="P2076"><text:span text:style-name="T2076_1">Οι<text:s/>καταρτιζόμενοι<text:s/>μετά<text:s/>την<text:s/>ολοκλήρωση<text:s/>της<text:s/>θεματικής<text:s/>ενότητας<text:s/>θα<text:s/>πρέπει:</text:span></text:p>
      <text:p text:style-name="P2077"><text:span text:style-name="T2077_1">-</text:span><text:span text:style-name="T2077_2"><text:tab/></text:span><text:span text:style-name="T2077_3">Να<text:s/>κατανοούν<text:s/>την<text:s/>αγγλική<text:s/>τουριστική<text:s/>ορολογία<text:s/>και<text:s/>την<text:s/>ορολογία<text:s/>του<text:s/>ιαματικού<text:s/>τουρισμού<text:s/>-<text:s/>θερμαλισμού<text:s/>γραπτώς<text:s/>και<text:s/>προφορικώς.</text:span></text:p>
      <text:p text:style-name="P2078"><text:span text:style-name="T2078_1">-</text:span><text:span text:style-name="T2078_2"><text:tab/></text:span><text:span text:style-name="T2078_3">Να<text:s/>επικοινωνούν<text:s/>γραπτώς<text:s/>και<text:s/>προφορικώς<text:s/>στα<text:s/>αγγλικά<text:s/>σε<text:s/>μια<text:s/>επιχείρηση.</text:span></text:p>
      <text:p text:style-name="P2079"><text:span text:style-name="T2079_1">-</text:span><text:span text:style-name="T2079_2"><text:tab/></text:span><text:span text:style-name="T2079_3">Να<text:s/>διεκπεραιώνουν<text:s/>τουριστικές<text:s/>επιχειρησιακές<text:s/>επικοινωνίες<text:s/>στα<text:s/>αγγλικά.</text:span></text:p>
      <text:p text:style-name="P2080"><text:span text:style-name="T2080_1">-</text:span><text:span text:style-name="T2080_2"><text:tab/></text:span><text:span text:style-name="T2080_3">Να<text:s/>υιοθετούν<text:s/>ρόλους<text:s/>μέσα<text:s/>από<text:s/>διάλογους<text:s/>και<text:s/>να<text:s/>δίνουν<text:s/>οδηγίες.</text:span></text:p>
      <text:p text:style-name="P2081"><text:span text:style-name="T2081_1">-</text:span><text:span text:style-name="T2081_2"><text:tab/></text:span><text:span text:style-name="T2081_3">Να<text:s/>αναγνωρίζουν<text:s/>και<text:s/>να<text:s/>ερμηνεύουν<text:s/>στα<text:s/>αγγλικά<text:s/>τα<text:s/>μέρη<text:s/>από<text:s/>τα<text:s/>οποία<text:s/>αποτελείται<text:s/>ένα<text:s/>πρόγραμμα<text:s/>λουτροθεραπείας/θαλασσοθεραπείας.</text:span></text:p>
      <text:p text:style-name="P2082"><text:span text:style-name="T2082_1">-</text:span><text:span text:style-name="T2082_2"><text:tab/></text:span><text:span text:style-name="T2082_3">Να<text:s/>σχεδιάζουν<text:s/>ένα<text:s/>πρόγραμμα<text:s/>λουτροθεραπείας/<text:s/>θαλασσοθεραπείας<text:s/>στα<text:s/>αγγλικά.</text:span></text:p>
      <text:p text:style-name="P2083"><text:span text:style-name="T2083_1">-</text:span><text:span text:style-name="T2083_2"><text:tab/></text:span><text:span text:style-name="T2083_3">Να<text:s/>ορίζουν,<text:s/>να<text:s/>περιγράφουν<text:s/>και<text:s/>να<text:s/>εφαρμόζουν<text:s/>την<text:s/>απαιτούμενη<text:s/>ορολογία<text:s/>στα<text:s/>αγγλικά,<text:s/>ώστε<text:s/>να<text:s/>αναπαράγουν<text:s/>διάλογους<text:s/>σε<text:s/>συνήθεις<text:s/>περιπτώσεις,<text:s/>όπως:<text:s/>Making<text:s/>a<text:s/>reservation,<text:s/>Recommending<text:s/>services,<text:s/>Giving<text:s/>instructions.</text:span></text:p>
      <text:p text:style-name="P2084"><text:span text:style-name="T2084_1">Περιεχόμενο<text:s/>θεματικής<text:s/>ενότητας:</text:span></text:p>
      <text:p text:style-name="P2085"><text:span text:style-name="T2085_1">1.</text:span><text:span text:style-name="T2085_2"><text:s/>Language<text:s/>function:<text:s/>Giving<text:s/>instructions,<text:s/>programming</text:span></text:p>
      <text:p text:style-name="P2086"><text:span text:style-name="T2086_1">1a.<text:s/>Spa<text:s/>Equipment,<text:s/>Facilities</text:span></text:p>
      <text:p text:style-name="P2087"><text:span text:style-name="T2087_1">-</text:span><text:span text:style-name="T2087_2"><text:tab/></text:span><text:span text:style-name="T2087_3">Treatment<text:s/>table,<text:s/>water<text:s/>source,<text:s/>heating<text:s/>units,<text:s/>insulated<text:s/>containers,<text:s/>blankets,<text:s/>spa<text:s/>Bowls,<text:s/>wheeled<text:s/>stool,<text:s/>face<text:s/>cradle.</text:span></text:p>
      <text:p text:style-name="P2088"><text:span text:style-name="T2088_1">-</text:span><text:span text:style-name="T2088_2"><text:tab/></text:span><text:span text:style-name="T2088_3">Optional<text:s/>Dry<text:s/>Room<text:s/>Equipment</text:span></text:p>
      <text:p text:style-name="P2089"><text:span text:style-name="T2089_1">-</text:span><text:span text:style-name="T2089_2"><text:tab/></text:span><text:span text:style-name="T2089_3">Paraffin<text:s/>wax,<text:s/>treatment<text:s/>bar,<text:s/>infrared<text:s/>lamp,<text:s/>Russian<text:s/>Steam<text:s/>Cabinet,<text:s/>sauna,<text:s/>foot<text:s/>bath</text:span></text:p>
      <text:p text:style-name="P2090"><text:span text:style-name="T2090_1">-</text:span><text:span text:style-name="T2090_2"><text:tab/></text:span><text:span text:style-name="T2090_3">Spa<text:s/>Wet<text:s/>Room<text:s/>equipment</text:span></text:p>
      <text:p text:style-name="P2091"><text:span text:style-name="T2091_1">-</text:span><text:span text:style-name="T2091_2"><text:tab/></text:span><text:span text:style-name="T2091_3">Stocking<text:s/>and<text:s/>storage<text:s/>in<text:s/>the<text:s/>spa<text:s/>room</text:span></text:p>
      <text:p text:style-name="P2092"><text:span text:style-name="T2092_1">-</text:span><text:span text:style-name="T2092_2"><text:tab/></text:span><text:span text:style-name="T2092_3">Towels<text:s/>and<text:s/>Laundry</text:span></text:p>
      <text:p text:style-name="P2093"><text:span text:style-name="T2093_1">e.g.,<text:s/>Make<text:s/>sure<text:s/>the<text:s/>heating<text:s/>container<text:s/>is<text:s/>at<text:s/>the<text:s/>proper<text:s/>temperature,<text:s/>Do<text:s/>not<text:s/>forget<text:s/>to<text:s/>replenish<text:s/>the<text:s/>storage<text:s/>room</text:span></text:p>
      <text:p text:style-name="P2094"><text:span text:style-name="T2094_1">1b.<text:s/>Language<text:s/>Function:<text:s/>Expressing<text:s/>obligation,<text:s/>necessity,<text:s/>Safety<text:s/>Issues<text:s/>in<text:s/>the<text:s/>Spa</text:span></text:p>
      <text:p text:style-name="P2095"><text:span text:style-name="T2095_1">-</text:span><text:span text:style-name="T2095_2"><text:tab/></text:span><text:span text:style-name="T2095_3">Self-<text:s/>care<text:s/>for<text:s/>the<text:s/>spa<text:s/>therapist,<text:s/>infect,<text:s/>disinfect.<text:s/>Spa<text:s/>Room<text:s/>Sanitation.<text:s/>e.g.,<text:s/>You<text:s/>need<text:s/>to<text:s/>maintain<text:s/>hygiene<text:s/>and<text:s/>cleanliness,<text:s/>must/ought<text:s/>to/need<text:s/>to/didn’t<text:s/>need/needn’t<text:s/>have,<text:s/>have<text:s/>to.</text:span></text:p>
      <text:p text:style-name="P2096"><text:span text:style-name="T2096_1">2.</text:span><text:span text:style-name="T2096_2"><text:s/>Language<text:s/>Function:<text:s/>Recommending<text:s/>services</text:span></text:p>
      <text:p text:style-name="P2097"><text:span text:style-name="T2097_1">2a.<text:s/>Bath<text:s/>and<text:s/>shower<text:s/>Techniques</text:span></text:p>
      <text:p text:style-name="P2098"><text:span text:style-name="T2098_1">-</text:span><text:span text:style-name="T2098_2"><text:tab/></text:span><text:span text:style-name="T2098_3">Administer<text:s/>a<text:s/>therapeutic<text:s/>bath,<text:s/>cleanup,<text:s/>hydrotherapy<text:s/>Tub,<text:s/>the<text:s/>cold<text:s/>plunge,<text:s/>Vichy<text:s/>shower,</text:span></text:p>
      <text:p text:style-name="P2099"><text:span text:style-name="T2099_1">-</text:span><text:span text:style-name="T2099_2"><text:tab/></text:span><text:span text:style-name="T2099_3">The<text:s/>Handheld<text:s/>shower,<text:s/>draping<text:s/>on<text:s/>the<text:s/>Wet<text:s/>table,<text:s/>Swiss<text:s/>shower,<text:s/>Scotch<text:s/>hose</text:span></text:p>
      <text:p text:style-name="P2100"><text:span text:style-name="T2100_1">-</text:span><text:span text:style-name="T2100_2"><text:tab/></text:span><text:span text:style-name="T2100_3">Heat<text:s/>and<text:s/>Cold<text:s/>Applications,<text:s/>temperature<text:s/>regulation,<text:s/>affusion,<text:s/>ablution,<text:s/>saunas,</text:span></text:p>
      <text:p text:style-name="P2101"><text:span text:style-name="T2101_1">-</text:span><text:span text:style-name="T2101_2"><text:tab/></text:span><text:span text:style-name="T2101_3">tabletop<text:s/>steam<text:s/>canopies.<text:s/>Turkish<text:s/>Baths<text:s/>and<text:s/>Rasul<text:s/>Chambers,<text:s/>Spa<text:s/>cold<text:s/>treatment<text:s/>(Wet<text:s/>sheet<text:s/>Wrap,<text:s/>sunburn-Relief<text:s/>Cooling<text:s/>Treatments)</text:span></text:p>
      <text:p text:style-name="P2102"><text:span text:style-name="T2102_1">e.g.,<text:s/>In<text:s/>your<text:s/>case,<text:s/>I<text:s/>would<text:s/>recommend/suggest<text:s/>that<text:s/>you<text:s/>avoid<text:s/>the<text:s/>Turkish<text:s/>bath<text:s/>since<text:s/>you<text:s/>suffer<text:s/>from<text:s/>a<text:s/>sunburn.</text:span></text:p>
      <text:p text:style-name="P2103"><text:span text:style-name="T2103_1">Language<text:s/>Function:<text:s/>Expressing<text:s/>preference</text:span></text:p>
      <text:p text:style-name="P2104"><text:span text:style-name="T2104_1">2b.<text:s/>Treatments.</text:span></text:p>
      <text:p text:style-name="P2105"><text:span text:style-name="T2105_1">-</text:span><text:span text:style-name="T2105_2"><text:tab/></text:span><text:span text:style-name="T2105_3">Exfoliation<text:s/>(Salts<text:s/>and<text:s/>Sugars,<text:s/>herbal<text:s/>Scrubs,<text:s/>loofah,<text:s/>exfoliation<text:s/>gloves,<text:s/>Pumice<text:s/>Stone,<text:s/>Dry<text:s/>Bristle<text:s/>skin<text:s/>Brush)</text:span></text:p>
      <text:p text:style-name="P2106"><text:span text:style-name="T2106_1">-</text:span><text:span text:style-name="T2106_2"><text:tab/></text:span><text:span text:style-name="T2106_3">Thalassotherapy<text:s/>(Seaweed<text:s/>Applications,<text:s/>Thalassotherapy<text:s/>Bath,<text:s/>Seaweed<text:s/>Cellulite<text:s/>Treatment)</text:span></text:p>
      <text:p text:style-name="P2107"><text:span text:style-name="T2107_1">-</text:span><text:span text:style-name="T2107_2"><text:tab/></text:span><text:span text:style-name="T2107_3">Body<text:s/>Wrap,<text:s/>set<text:s/>the<text:s/>table,<text:s/>apply<text:s/>the<text:s/>product,<text:s/>Photosensitivity,<text:s/>Sensitization</text:span></text:p>
      <text:p text:style-name="P2108"><text:span text:style-name="T2108_1">-</text:span><text:span text:style-name="T2108_2"><text:tab/></text:span><text:span text:style-name="T2108_3">Aromatherapy,<text:s/>inhalation,</text:span></text:p>
      <text:p text:style-name="P2109"><text:span text:style-name="T2109_1">-</text:span><text:span text:style-name="T2109_2"><text:tab/></text:span><text:span text:style-name="T2109_3">Esthetic<text:s/>Modalities<text:s/>(Mini<text:s/>face<text:s/>treatment,<text:s/>back<text:s/>treatment,<text:s/>Scalp<text:s/>treatment,<text:s/>hand,<text:s/>and<text:s/>foot<text:s/>treatment)</text:span></text:p>
      <text:p text:style-name="P2110"><text:span text:style-name="T2110_1">e.g.,<text:s/>I<text:s/>would<text:s/>prefer<text:s/>a<text:s/>seaweed<text:s/>application<text:s/>rather<text:s/>than<text:s/>a<text:s/>pumice<text:s/>stone<text:s/>today.</text:span></text:p>
      <text:p text:style-name="P2111"><text:span text:style-name="T2111_1">3.</text:span><text:span text:style-name="T2111_2"><text:s/>Making<text:s/>a<text:s/>Reservation<text:s/>of<text:s/>a<text:s/>Therapy<text:s/>-<text:s/>Confirming<text:s/>a<text:s/>Reservation.</text:span></text:p>
      <text:p text:style-name="P2112"><text:span text:style-name="T2112_1">-</text:span><text:span text:style-name="T2112_2"><text:tab/></text:span><text:span text:style-name="T2112_3">Modal<text:s/>Verbs:<text:s/>Would,<text:s/>May,<text:s/>Can,<text:s/>Could,<text:s/>should.</text:span></text:p>
      <text:p text:style-name="P2113"><text:span text:style-name="T2113_1">-</text:span><text:span text:style-name="T2113_2"><text:tab/></text:span><text:span text:style-name="T2113_3">Polite<text:s/>requests:<text:s/>Could<text:s/>you<text:s/>give<text:s/>me….<text:s/>etc.</text:span></text:p>
      <text:p text:style-name="P2114"><text:span text:style-name="T2114_1">-</text:span><text:span text:style-name="T2114_2"><text:tab/></text:span><text:span text:style-name="T2114_3">Passive<text:s/>voice:<text:s/>Your<text:s/>reservation<text:s/>is<text:s/>confirmed.<text:s/>etc.</text:span></text:p>
      <text:p text:style-name="P2115"><text:span text:style-name="T2115_1">-</text:span><text:span text:style-name="T2115_2"><text:tab/></text:span><text:span text:style-name="T2115_3">Idiomatic<text:s/>language:<text:s/>Let<text:s/>me<text:s/>check,<text:s/>please,<text:s/>available<text:s/>from…<text:s/>to…,<text:s/>booking<text:s/>reference<text:s/>number,<text:s/>I<text:s/>will<text:s/>reserve……<text:s/>for<text:s/>you,<text:s/>no<text:s/>availability<text:s/>for<text:s/>the<text:s/>date<text:s/>requested,<text:s/>we<text:s/>are<text:s/>full<text:s/>up,<text:s/>all<text:s/>booked<text:s/>in.</text:span></text:p>
      <text:p text:style-name="P2116"><text:span text:style-name="T2116_1">4.</text:span><text:span text:style-name="T2116_2"><text:s/>Checking<text:s/>in<text:s/>the<text:s/>Spa<text:s/>room</text:span></text:p>
      <text:p text:style-name="P2117"><text:span text:style-name="T2117_1">-</text:span><text:span text:style-name="T2117_2"><text:tab/></text:span><text:span text:style-name="T2117_3">Modal<text:s/>Verbs:<text:s/>Would,<text:s/>May,<text:s/>Can,<text:s/>Could,<text:s/>should.</text:span></text:p>
      <text:p text:style-name="P2118"><text:span text:style-name="T2118_1">-</text:span><text:span text:style-name="T2118_2"><text:tab/></text:span><text:span text:style-name="T2118_3">Polite<text:s/>requests:<text:s/>Welcome<text:s/>to…<text:s/>Would<text:s/>you<text:s/>reserve….<text:s/>please?<text:s/>Would<text:s/>you<text:s/>mind<text:s/>+ing?<text:s/>etc.<text:s/>Enjoy<text:s/>your<text:s/>treatment.<text:s/>etc.</text:span></text:p>
      <text:p text:style-name="P2119"><text:span text:style-name="T2119_1">-</text:span><text:span text:style-name="T2119_2"><text:tab/></text:span><text:span text:style-name="T2119_3">Idiomatic<text:s/>language:<text:s/>Do<text:s/>you<text:s/>have<text:s/>a<text:s/>reservation?<text:s/>What<text:s/>name<text:s/>is<text:s/>the<text:s/>reservation<text:s/>under?<text:s/>Your<text:s/>reservation<text:s/>is<text:s/>for<text:s/>a<text:s/>….</text:span></text:p>
      <text:p text:style-name="P2120"><text:span text:style-name="T2120_1">5.</text:span><text:span text:style-name="T2120_2"><text:s/>Settling<text:s/>the<text:s/>account/The<text:s/>amount<text:s/>due.</text:span></text:p>
      <text:p text:style-name="P2121"><text:span text:style-name="T2121_1">-</text:span><text:span text:style-name="T2121_2"><text:tab/></text:span><text:span text:style-name="T2121_3">Future<text:s/>continuous:<text:s/>How<text:s/>will<text:s/>you<text:s/>be<text:s/>settling<text:s/>the<text:s/>account?</text:span></text:p>
      <text:p text:style-name="P2122"><text:span text:style-name="T2122_1">-</text:span><text:span text:style-name="T2122_2"><text:tab/></text:span><text:span text:style-name="T2122_3">Expressing<text:s/>preferences:<text:s/>Would<text:s/>you<text:s/>prefer<text:s/>to/rather….<text:s/>by<text:s/>cheque/by<text:s/>credit<text:s/>card/cash/by<text:s/>voucher,<text:s/>sir/madam?</text:span></text:p>
      <text:p text:style-name="P2123"><text:span text:style-name="T2123_1">-</text:span><text:span text:style-name="T2123_2"><text:tab/></text:span><text:span text:style-name="T2123_3">Polite<text:s/>requests:<text:s/>Don’t<text:s/>forget<text:s/>to<text:s/>leave<text:s/>your<text:s/>key<text:s/>at<text:s/>the<text:s/>reception<text:s/>desk,<text:s/>please.</text:span></text:p>
      <text:p text:style-name="P2124"><text:span text:style-name="T2124_1">-</text:span><text:span text:style-name="T2124_2"><text:tab/></text:span><text:span text:style-name="T2124_3">Useful<text:s/>Vocabulary/Expressions:<text:s/>amount<text:s/>due,<text:s/>balance,<text:s/>settle<text:s/>the<text:s/>account,<text:s/>copy<text:s/>of<text:s/>the<text:s/>bill,<text:s/>direct<text:s/>any<text:s/>questions.</text:span></text:p>
      <text:p text:style-name="P2125"><text:span text:style-name="T2125_1">-</text:span><text:span text:style-name="T2125_2"><text:tab/></text:span><text:span text:style-name="T2125_3">Here’s<text:s/>your<text:s/>bill,<text:s/>sir/madam.<text:s/>Would<text:s/>you<text:s/>like<text:s/>to<text:s/>check<text:s/>it?<text:s/>Would<text:s/>you<text:s/>please<text:s/>settle<text:s/>your<text:s/>bill?<text:s/>We<text:s/>take<text:s/>most<text:s/>credit<text:s/>cards.</text:span></text:p>
      <text:p text:style-name="P2126"><text:span text:style-name="T2126_1">6.</text:span><text:span text:style-name="T2126_2"><text:s/>Reservation<text:s/>Problems/Appointment<text:s/>overlapping/<text:s/>Dealing<text:s/>with<text:s/>Service<text:s/>complaints</text:span></text:p>
      <text:p text:style-name="P2127"><text:span text:style-name="T2127_1">-</text:span><text:span text:style-name="T2127_2"><text:tab/></text:span><text:span text:style-name="T2127_3">Useful<text:s/>Vocabulary:<text:s/>Request,<text:s/>confirmation,<text:s/>Protocol,<text:s/>compensate,<text:s/>cancellation,<text:s/>collect<text:s/>credit<text:s/>card<text:s/>information,<text:s/>cash,<text:s/>damage<text:s/>deposit.</text:span></text:p>
      <text:p text:style-name="P2128"><text:span text:style-name="T2128_1">-</text:span><text:span text:style-name="T2128_2"><text:tab/></text:span><text:span text:style-name="T2128_3">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2129"><text:span text:style-name="T2129_1">7.</text:span><text:span text:style-name="T2129_2"><text:s/>Cleaning/Changing<text:s/>Spa<text:s/>Area.</text:span></text:p>
      <text:p text:style-name="P2130"><text:span text:style-name="T2130_1">-</text:span><text:span text:style-name="T2130_2"><text:tab/></text:span><text:span text:style-name="T2130_3">Useful<text:s/>Vocabulary:<text:s/>Discrepancy<text:s/>Report,<text:s/>assignments,<text:s/>towels<text:s/>and<text:s/>trash<text:s/>service,<text:s/>toilet,<text:s/>tub,<text:s/>sink,<text:s/>towels,<text:s/>sheets.</text:span></text:p>
      <text:p text:style-name="P2131"><text:span text:style-name="T2131_1">-</text:span><text:span text:style-name="T2131_2"><text:tab/></text:span><text:span text:style-name="T2131_3">Facilities,<text:s/>changing<text:s/>rooms,<text:s/>amenities,<text:s/>replenish<text:s/>towels,<text:s/>etc.</text:span></text:p>
      <text:p text:style-name="P2132"><text:span text:style-name="T2132_1">8.</text:span><text:span text:style-name="T2132_2"><text:s/>Job<text:s/>Interviews.</text:span></text:p>
      <text:p text:style-name="P2133"><text:span text:style-name="T2133_1">-</text:span><text:span text:style-name="T2133_2"><text:tab/></text:span><text:span text:style-name="T2133_3">Key<text:s/>Vocabulary:<text:s/>Objective,<text:s/>skills,<text:s/>working<text:s/>experience,<text:s/>education,<text:s/>awards,<text:s/>references,<text:s/>familiar<text:s/>with,<text:s/>teamwork.</text:span></text:p>
      <text:p text:style-name="P2134"><text:span text:style-name="T2134_1">-</text:span><text:span text:style-name="T2134_2"><text:tab/></text:span><text:span text:style-name="T2134_3">Useful<text:s/>expressions:<text:s/>Use<text:s/>my<text:s/>expertise,<text:s/>code<text:s/>of<text:s/>conduct,<text:s/>native,<text:s/>proficient,<text:s/>self-<text:s/>motivated,<text:s/>assisted,<text:s/>directed.</text:span></text:p>
      <text:h text:style-name="P2135" text:outline-level="6"><text:span text:style-name="T2135_1">Άρθρο<text:s/>9<text:s/></text:span></text:h>
      <text:h text:style-name="P2136" text:outline-level="6"><text:span text:style-name="T2136_1">Θεματικές<text:s/>Ενότητες<text:s/>-<text:s/>Περιεχόμενο<text:s/>-<text:s/>Μαθησιακοί<text:s/>Στόχοι<text:s/>για<text:s/>την<text:s/>ειδικότητα<text:s/>«Στέλεχος<text:s/>Τουριστικών<text:s/>Γραφείων»</text:span></text:h>
      <text:p text:style-name="P2137"><text:span text:style-name="T2137_1">Οι<text:s/>θεματικές<text:s/>ενότητες<text:s/>της<text:s/>ειδικότητας<text:s/>«Στέλεχος<text:s/>Τουριστικών<text:s/>Γραφείων»<text:s/>είναι<text:s/>οι<text:s/>κάτωθι:</text:span></text:p>
      <table:table table:style-name="Table8">
        <table:table-column table:style-name="Column15"/>
        <table:table-column table:style-name="Column16"/>
        <table:table-row table:style-name="Row53">
          <table:table-cell table:style-name="Cell99" table:number-columns-spanned="2">
            <text:p text:style-name="P2138"><text:span text:style-name="T2138_1">Ζ.<text:s/>Στέλεχος<text:s/>Τουριστικών<text:s/>Γραφείων</text:span></text:p>
          </table:table-cell>
          <table:covered-table-cell/>
        </table:table-row>
        <table:table-row table:style-name="Row54">
          <table:table-cell table:style-name="Cell100">
            <text:p text:style-name="P2139"><text:span text:style-name="T2139_1">Θεματική</text:span></text:p>
          </table:table-cell>
          <table:table-cell table:style-name="Cell101">
            <text:p text:style-name="P2140"><text:span text:style-name="T2140_1">Ώρες<text:s/>Κατάρτισης</text:span></text:p>
          </table:table-cell>
        </table:table-row>
        <table:table-row table:style-name="Row55">
          <table:table-cell table:style-name="Cell102">
            <text:p text:style-name="P2141"><text:span text:style-name="T2141_1">1.<text:s/>Οργάνωση<text:s/>και<text:s/>Λειτουργία<text:s/>Τουριστικού<text:s/>Γραφείου</text:span></text:p>
          </table:table-cell>
          <table:table-cell table:style-name="Cell103">
            <text:p text:style-name="P2142"><text:span text:style-name="T2142_1">70</text:span></text:p>
          </table:table-cell>
        </table:table-row>
        <table:table-row table:style-name="Row56">
          <table:table-cell table:style-name="Cell104">
            <text:p text:style-name="P2143"><text:span text:style-name="T2143_1">2.<text:s/>Αεροπορικοί<text:s/>Ναύλοι-<text:s/>Έκδοση<text:s/>Εισιτηρίων-Συστήματα<text:s/>Κρατήσεων</text:span></text:p>
          </table:table-cell>
          <table:table-cell table:style-name="Cell105">
            <text:p text:style-name="P2144"><text:span text:style-name="T2144_1">43</text:span></text:p>
          </table:table-cell>
        </table:table-row>
        <table:table-row table:style-name="Row57">
          <table:table-cell table:style-name="Cell106">
            <text:p text:style-name="P2145"><text:span text:style-name="T2145_1">3.<text:s/>Τουριστικά<text:s/>πακέτα<text:s/>και<text:s/>συστήματα<text:s/>λειτουργίας<text:s/>γραφείου</text:span></text:p>
          </table:table-cell>
          <table:table-cell table:style-name="Cell107">
            <text:p text:style-name="P2146"><text:span text:style-name="T2146_1">35</text:span></text:p>
          </table:table-cell>
        </table:table-row>
        <table:table-row table:style-name="Row58">
          <table:table-cell table:style-name="Cell108">
            <text:p text:style-name="P2147"><text:span text:style-name="T2147_1">4.<text:s/>Εξυπηρέτηση<text:s/>πελατών,<text:s/>επικοινωνία<text:s/>και<text:s/>πωλήσεις</text:span></text:p>
          </table:table-cell>
          <table:table-cell table:style-name="Cell109">
            <text:p text:style-name="P2148"><text:span text:style-name="T2148_1">30</text:span></text:p>
          </table:table-cell>
        </table:table-row>
        <table:table-row table:style-name="Row59">
          <table:table-cell table:style-name="Cell110">
            <text:p text:style-name="P2149"><text:span text:style-name="T2149_1">5.<text:s/>Εργασιακές<text:s/>σχέσεις</text:span></text:p>
          </table:table-cell>
          <table:table-cell table:style-name="Cell111">
            <text:p text:style-name="P2150"><text:span text:style-name="T2150_1">20</text:span></text:p>
          </table:table-cell>
        </table:table-row>
        <table:table-row table:style-name="Row60">
          <table:table-cell table:style-name="Cell112">
            <text:p text:style-name="P2151"><text:span text:style-name="T2151_1">6.<text:s/>Εξυπηρέτηση/συναλλαγή<text:s/>με<text:s/>άτομα<text:s/>με<text:s/>αναπηρία<text:s/>ή/και<text:s/>χρόνιες<text:s/>παθήσεις</text:span></text:p>
          </table:table-cell>
          <table:table-cell table:style-name="Cell113">
            <text:p text:style-name="P2152"><text:span text:style-name="T2152_1">12</text:span></text:p>
          </table:table-cell>
        </table:table-row>
        <table:table-row table:style-name="Row61">
          <table:table-cell table:style-name="Cell114">
            <text:p text:style-name="P2153"><text:span text:style-name="T2153_1">7.<text:s/>Αγγλικά</text:span></text:p>
          </table:table-cell>
          <table:table-cell table:style-name="Cell115">
            <text:p text:style-name="P2154"><text:span text:style-name="T2154_1">40</text:span></text:p>
          </table:table-cell>
        </table:table-row>
        <table:table-row table:style-name="Row62">
          <table:table-cell table:style-name="Cell116">
            <text:p text:style-name="P2155"><text:span text:style-name="T2155_1">Σύνολο</text:span></text:p>
          </table:table-cell>
          <table:table-cell table:style-name="Cell117">
            <text:p text:style-name="P2156"><text:span text:style-name="T2156_1">250</text:span></text:p>
          </table:table-cell>
        </table:table-row>
      </table:table>
      <text:p text:style-name="P2157"><text:span text:style-name="T2157_1">Z.1.<text:s/>Θεματική<text:s/>ενότητα:<text:s/>Οργάνωση<text:s/>και<text:s/>Λειτουργία<text:s/>Τουριστικού<text:s/>Γραφείου</text:span></text:p>
      <text:p text:style-name="P2158"><text:span text:style-name="T2158_1">Ώρες<text:s/>κατάρτισης:<text:s/>70</text:span></text:p>
      <text:p text:style-name="P2159"><text:span text:style-name="T2159_1">Σκοπός<text:s/>-<text:s/>Μαθησιακά<text:s/>Αποτελέσματα</text:span></text:p>
      <text:p text:style-name="P2160"><text:span text:style-name="T2160_1">Σκοπός<text:s/>της<text:s/>θεματικής<text:s/>ενότητας<text:s/>είναι<text:s/>η<text:s/>εισαγωγή<text:s/>των<text:s/>καταρτιζόμενων<text:s/>στην<text:s/>κατανόηση<text:s/>της<text:s/>οργάνωσης<text:s/>και<text:s/>λειτουργίας<text:s/>των<text:s/>τουριστικών<text:s/>γραφείων.</text:span></text:p>
      <text:p text:style-name="P2161"><text:span text:style-name="T2161_1">Οι<text:s/>καταρτιζόμενοι<text:s/>μετά<text:s/>την<text:s/>ολοκλήρωση<text:s/>της<text:s/>θεματικής<text:s/>ενότητας<text:s/>θα<text:s/>πρέπει:</text:span></text:p>
      <text:p text:style-name="P2162"><text:span text:style-name="T2162_1">-</text:span><text:span text:style-name="T2162_2"><text:tab/></text:span><text:span text:style-name="T2162_3">Να<text:s/>γνωρίζουν<text:s/>τις<text:s/>βασικές<text:s/>έννοιες<text:s/>γύρω<text:s/>από<text:s/>την<text:s/>οργάνωση<text:s/>και<text:s/>διοίκηση<text:s/>του<text:s/>τουριστικού<text:s/>γραφείου.</text:span></text:p>
      <text:p text:style-name="P2163"><text:span text:style-name="T2163_1">-</text:span><text:span text:style-name="T2163_2"><text:tab/></text:span><text:span text:style-name="T2163_3">Να<text:s/>γνωρίζουν<text:s/>τη<text:s/>δομή<text:s/>και<text:s/>λειτουργία<text:s/>του<text:s/>τουριστικού<text:s/>γραφείου.</text:span></text:p>
      <text:p text:style-name="P2164"><text:span text:style-name="T2164_1">-</text:span><text:span text:style-name="T2164_2"><text:tab/></text:span><text:span text:style-name="T2164_3">Να<text:s/>γνωρίζουν<text:s/>τους<text:s/>παράγοντες<text:s/>που<text:s/>επηρεάζουν<text:s/>την<text:s/>παραγωγικότητα.</text:span></text:p>
      <text:p text:style-name="P2165"><text:span text:style-name="T2165_1">-</text:span><text:span text:style-name="T2165_2"><text:tab/></text:span><text:span text:style-name="T2165_3">Να<text:s/>πραγματοποιούν<text:s/>τις<text:s/>βασικές<text:s/>εργασίες<text:s/>μηχανοργάνωσης.</text:span></text:p>
      <text:p text:style-name="P2166"><text:span text:style-name="T2166_1">-</text:span><text:span text:style-name="T2166_2"><text:tab/></text:span><text:span text:style-name="T2166_3">Να<text:s/>επιλέγουν<text:s/>προσωπικό<text:s/>για<text:s/>τουριστικό<text:s/>γραφείο.</text:span></text:p>
      <text:p text:style-name="P2167"><text:span text:style-name="T2167_1">Περιεχόμενο<text:s/>θεματικής<text:s/>ενότητας:</text:span></text:p>
      <text:p text:style-name="P2168"><text:span text:style-name="T2168_1">1.</text:span><text:span text:style-name="T2168_2"><text:s/>Το<text:s/>τουριστικό<text:s/>γραφείο<text:s/>ως<text:s/>επιχείρηση,<text:s/>ο<text:s/>ρόλος<text:s/>και<text:s/>η<text:s/>θέση<text:s/>του<text:s/>στο<text:s/>δίκτυο<text:s/>διανομής<text:s/>τουριστικών<text:s/>προϊόντων<text:s/>και<text:s/>υπηρεσιών.</text:span></text:p>
      <text:p text:style-name="P2169"><text:span text:style-name="T2169_1">2.</text:span><text:span text:style-name="T2169_2"><text:s/>Διαχρονική<text:s/>εξέλιξη<text:s/>του<text:s/>τουριστικού<text:s/>γραφείου.</text:span></text:p>
      <text:p text:style-name="P2170"><text:span text:style-name="T2170_1">3.</text:span><text:span text:style-name="T2170_2"><text:s/>Η<text:s/>αμοιβή<text:s/>(προμήθεια)<text:s/>του<text:s/>τουριστικού<text:s/>γραφείου.</text:span></text:p>
      <text:p text:style-name="P2171"><text:span text:style-name="T2171_1">4.</text:span><text:span text:style-name="T2171_2"><text:s/>Προσδιορισμός<text:s/>των<text:s/>υπηρεσιών<text:s/>που<text:s/>προσφέρει<text:s/>το<text:s/>τουριστικό<text:s/>γραφείο.</text:span></text:p>
      <text:p text:style-name="P2172"><text:span text:style-name="T2172_1">5.</text:span><text:span text:style-name="T2172_2"><text:s/>Ανάλυση<text:s/>υπηρεσιών<text:s/>τουριστικού<text:s/>γραφείου.</text:span></text:p>
      <text:p text:style-name="P2173"><text:span text:style-name="T2173_1">6.</text:span><text:span text:style-name="T2173_2"><text:s/>Βασική<text:s/>νομοθεσία<text:s/>για<text:s/>τα<text:s/>τουριστικά<text:s/>γραφεία/ηλεκτρονικό<text:s/>τουριστικό<text:s/>γραφείο.</text:span></text:p>
      <text:p text:style-name="P2174"><text:span text:style-name="T2174_1">7.</text:span><text:span text:style-name="T2174_2"><text:s/>Διακριτικός<text:s/>τίτλος<text:s/>τουριστικού<text:s/>γραφείου.</text:span></text:p>
      <text:p text:style-name="P2175"><text:span text:style-name="T2175_1">8.</text:span><text:span text:style-name="T2175_2"><text:s/>Ενδεικτική<text:s/>εξειδίκευση<text:s/>τουριστικών<text:s/>γραφείων<text:s/>με<text:s/>βάση<text:s/>το<text:s/>είδος<text:s/>των<text:s/>παρεχόμενων<text:s/>υπηρεσιών:<text:s/>γενικού<text:s/>τουρισμού<text:s/>και<text:s/>αναψυχής,<text:s/>διακοπών,<text:s/>εμπορικών,<text:s/>επιχειρηματικών<text:s/>ταξιδιών,<text:s/>διοργάνωσης<text:s/>συνεδρίων<text:s/>και<text:s/>ταξιδιών<text:s/>κινήτρων,<text:s/>ειδικών<text:s/>μορφών<text:s/>τουρισμού,<text:s/>γαμήλιων<text:s/>ταξιδιών,<text:s/>city<text:s/>breaks.</text:span></text:p>
      <text:p text:style-name="P2176"><text:span text:style-name="T2176_1">9.</text:span><text:span text:style-name="T2176_2"><text:s/>Τουριστική<text:s/>ορολογία.</text:span></text:p>
      <text:p text:style-name="P2177"><text:span text:style-name="T2177_1">10.</text:span><text:span text:style-name="T2177_2"><text:s/>Δομή<text:s/>και<text:s/>λειτουργία<text:s/>του<text:s/>τουριστικού<text:s/>γραφείου.</text:span></text:p>
      <text:p text:style-name="P2178"><text:span text:style-name="T2178_1">11.</text:span><text:span text:style-name="T2178_2"><text:s/>Μέσα<text:s/>(υλικά<text:s/>και<text:s/>άυλα)<text:s/>που<text:s/>απαιτούνται<text:s/>για<text:s/>τη<text:s/>λειτουργία<text:s/>του<text:s/>τουριστικού<text:s/>γραφείου<text:s/>-<text:s/>φήμη<text:s/>και<text:s/>πελατεία<text:s/>-<text:s/>εμπορικό<text:s/>σήμα<text:s/>και<text:s/>δικαιώματα<text:s/>πνευματικής<text:s/>ιδιοκτησίας.</text:span></text:p>
      <text:p text:style-name="P2179"><text:span text:style-name="T2179_1">12.</text:span><text:span text:style-name="T2179_2"><text:s/>Μηχανοργάνωση.</text:span></text:p>
      <text:p text:style-name="P2180"><text:span text:style-name="T2180_1">13.</text:span><text:span text:style-name="T2180_2"><text:s/>Το<text:s/>προσωπικό<text:s/>των<text:s/>τουριστικών<text:s/>γραφείων.</text:span></text:p>
      <text:p text:style-name="P2181"><text:span text:style-name="T2181_1">14.</text:span><text:span text:style-name="T2181_2"><text:s/>Διοίκηση<text:s/>τουριστικού<text:s/>γραφείου:<text:s/>Εννοιολογική<text:s/>προσέγγιση.</text:span></text:p>
      <text:p text:style-name="P2182"><text:span text:style-name="T2182_1">15.</text:span><text:span text:style-name="T2182_2"><text:s/>Λειτουργίες<text:s/>της<text:s/>διοίκησης:</text:span></text:p>
      <text:p text:style-name="P2183"><text:span text:style-name="T2183_1">-</text:span><text:span text:style-name="T2183_2"><text:tab/></text:span><text:span text:style-name="T2183_3">Α’<text:s/>Προσέγγιση:<text:s/>οι<text:s/>βασικές<text:s/>λειτουργίες<text:s/>της<text:s/>διοίκησης<text:s/>(σχεδιασμός<text:s/>και<text:s/>προγραμματισμός,<text:s/>οργάνωση,<text:s/>έλεγχος).</text:span></text:p>
      <text:p text:style-name="P2184"><text:span text:style-name="T2184_1">-</text:span><text:span text:style-name="T2184_2"><text:tab/></text:span><text:span text:style-name="T2184_3">Β’<text:s/>Προσέγγιση:<text:s/>συμπληρωματικές<text:s/>λειτουργίες<text:s/>της<text:s/>διοίκησης<text:s/>(λήψη<text:s/>αποφάσεων,<text:s/>επικοινωνία,<text:s/>ηγεσία,<text:s/>παρακίνηση,<text:s/>εκπαίδευση,<text:s/>καθοδήγηση,<text:s/>πληροφόρηση,<text:s/>πρόβλεψη).</text:span></text:p>
      <text:p text:style-name="P2185"><text:span text:style-name="T2185_1">16.</text:span><text:span text:style-name="T2185_2"><text:s/>Σύγχρονες<text:s/>αντιλήψεις<text:s/>διοίκησης<text:s/>και<text:s/>οργάνωσης<text:s/>μεγάλων<text:s/>ταξιδιωτικών<text:s/>οργανισμών<text:s/>(tour<text:s/>operators)<text:s/>και<text:s/>τουριστικών<text:s/>γραφείων.</text:span></text:p>
      <text:p text:style-name="P2186"><text:span text:style-name="T2186_1">17.</text:span><text:span text:style-name="T2186_2"><text:s/>Εμπορική<text:s/>αλληλογραφία<text:s/>-<text:s/>σύνθεση<text:s/>επιστολών<text:s/>και<text:s/>αναφορών.</text:span></text:p>
      <text:p text:style-name="P2187"><text:span text:style-name="T2187_1">Z.2<text:s/>.<text:s/>Θεματική<text:s/>ενότητα:<text:s/>Αεροπορικοί<text:s/>Ναύλοι-<text:s/>Έκδοση<text:s/>Εισιτηρίων-Συστήματα<text:s/>Κρατήσεων</text:span></text:p>
      <text:p text:style-name="P2188"><text:span text:style-name="T2188_1">Ώρες<text:s/>κατάρτισης:<text:s/>43</text:span></text:p>
      <text:p text:style-name="P2189"><text:span text:style-name="T2189_1">Σκοπός<text:s/>-<text:s/>Μαθησιακά<text:s/>Αποτελέσματα</text:span></text:p>
      <text:p text:style-name="P2190"><text:span text:style-name="T2190_1">Σκοπός<text:s/>της<text:s/>θεματικής<text:s/>ενότητας<text:s/>είναι<text:s/>η<text:s/>εισαγωγή<text:s/>των<text:s/>καταρτιζόμενων<text:s/>στις<text:s/>διαδικασίες<text:s/>της<text:s/>επιβατηγού<text:s/>αεροπορικής<text:s/>μεταφοράς<text:s/>και<text:s/>την<text:s/>έκδοση<text:s/>αεροπορικών<text:s/>εισιτηρίων<text:s/>καθώς<text:s/>και<text:s/>στη<text:s/>χρήση<text:s/>συστημάτων<text:s/>κρατήσεων.</text:span></text:p>
      <text:p text:style-name="P2191"><text:span text:style-name="T2191_1">Οι<text:s/>καταρτιζόμενοι<text:s/>μετά<text:s/>την<text:s/>ολοκλήρωση<text:s/>της<text:s/>θεματικής<text:s/>ενότητας<text:s/>θα<text:s/>πρέπει:</text:span></text:p>
      <text:p text:style-name="P2192"><text:span text:style-name="T2192_1">-</text:span><text:span text:style-name="T2192_2"><text:tab/></text:span><text:span text:style-name="T2192_3">Να<text:s/>χρησιμοποιούν<text:s/>και<text:s/>να<text:s/>υπολογίζουν<text:s/>αεροπορικούς<text:s/>ναύλους.</text:span></text:p>
      <text:p text:style-name="P2193"><text:span text:style-name="T2193_1">-</text:span><text:span text:style-name="T2193_2"><text:tab/></text:span><text:span text:style-name="T2193_3">Να<text:s/>εκδίδουν<text:s/>αεροπορικά<text:s/>εισιτήρια.</text:span></text:p>
      <text:p text:style-name="P2194"><text:span text:style-name="T2194_1">-</text:span><text:span text:style-name="T2194_2"><text:tab/></text:span><text:span text:style-name="T2194_3">Να<text:s/>χρησιμοποιούν<text:s/>διαφορετικά<text:s/>συστήματα<text:s/>κρατήσεων.</text:span></text:p>
      <text:p text:style-name="P2195"><text:span text:style-name="T2195_1">-</text:span><text:span text:style-name="T2195_2"><text:tab/></text:span><text:span text:style-name="T2195_3">Να<text:s/>χρησιμοποιούν<text:s/>το<text:s/>σύστημα<text:s/>Bank<text:s/>Settlement<text:s/>Plan<text:s/>(ΒSP).</text:span></text:p>
      <text:p text:style-name="P2196"><text:span text:style-name="T2196_1">-</text:span><text:span text:style-name="T2196_2"><text:tab/></text:span><text:span text:style-name="T2196_3">Να<text:s/>κάνουν<text:s/>χρήση<text:s/>και<text:s/>να<text:s/>ερμηνεύουν<text:s/>ορολογίες,<text:s/>ορισμούς<text:s/>και<text:s/>κώδικες<text:s/>που<text:s/>χρησιμοποιούνται<text:s/>στις<text:s/>αεροπορικές<text:s/>εταιρείες.</text:span></text:p>
      <text:p text:style-name="P2197"><text:span text:style-name="T2197_1">-</text:span><text:span text:style-name="T2197_2"><text:tab/></text:span><text:span text:style-name="T2197_3">Να<text:s/>κωδικοποιούν<text:s/>και<text:s/>να<text:s/>αποκωδικοποιούν<text:s/>συντομογραφίες<text:s/>που<text:s/>χρησιμοποιούνται<text:s/>στις<text:s/>αεροπορικές<text:s/>εταιρείες.</text:span></text:p>
      <text:p text:style-name="P2198"><text:span text:style-name="T2198_1">-</text:span><text:span text:style-name="T2198_2"><text:tab/></text:span><text:span text:style-name="T2198_3">Να<text:s/>καταλάβουν<text:s/>τον<text:s/>ρόλο<text:s/>των<text:s/>διευκολύνσεων<text:s/>και<text:s/>των<text:s/>υπηρεσιών<text:s/>των<text:s/>αεροδρομίων.</text:span></text:p>
      <text:p text:style-name="P2199"><text:span text:style-name="T2199_1">-</text:span><text:span text:style-name="T2199_2"><text:tab/></text:span><text:span text:style-name="T2199_3">Να<text:s/>διακρίνουν<text:s/>τις<text:s/>ποικίλες<text:s/>κατηγορίες<text:s/>των<text:s/>επιβατών<text:s/>και<text:s/>να<text:s/>ανταποκρίνονται<text:s/>επαρκώς<text:s/>σε<text:s/>αυτές.</text:span></text:p>
      <text:p text:style-name="P2200"><text:span text:style-name="T2200_1">-</text:span><text:span text:style-name="T2200_2"><text:tab/></text:span><text:span text:style-name="T2200_3">Να<text:s/>γνωρίζουν<text:s/>τους<text:s/>κανόνες<text:s/>και<text:s/>τις<text:s/>διαδικασίες<text:s/>για<text:s/>τη<text:s/>μεταφορά<text:s/>αποσκευών<text:s/>ή<text:s/>μικρών<text:s/>ζώων<text:s/>που<text:s/>συνοδεύουν<text:s/>τους<text:s/>επιβάτες.</text:span></text:p>
      <text:p text:style-name="P2201"><text:span text:style-name="T2201_1">-</text:span><text:span text:style-name="T2201_2"><text:tab/></text:span><text:span text:style-name="T2201_3">Να<text:s/>εξοικειωθούν<text:s/>με<text:s/>τα<text:s/>κύρια<text:s/>ηλεκτρονικά<text:s/>συστήματα,<text:s/>που<text:s/>χρησιμοποιούνται<text:s/>στην<text:s/>αεροπορική<text:s/>βιομηχανία<text:s/>και<text:s/>να<text:s/>εξηγούν<text:s/>τις<text:s/>λειτουργίες<text:s/>τους,<text:s/>παράλληλα<text:s/>με<text:s/>την<text:s/>ερμηνεία<text:s/>όρων<text:s/>και<text:s/>συντομογραφιών.</text:span></text:p>
      <text:p text:style-name="P2202"><text:span text:style-name="T2202_1">-</text:span><text:span text:style-name="T2202_2"><text:tab/></text:span><text:span text:style-name="T2202_3">Να<text:s/>κατανοούν<text:s/>και<text:s/>να<text:s/>εξηγούν<text:s/>τους<text:s/>διεθνείς<text:s/>κανονισμούς<text:s/>αερομεταφορών.</text:span></text:p>
      <text:p text:style-name="P2203"><text:span text:style-name="T2203_1">Περιεχόμενο<text:s/>θεματικής<text:s/>ενότητας:</text:span></text:p>
      <text:p text:style-name="P2204"><text:span text:style-name="T2204_1">1.</text:span><text:span text:style-name="T2204_2"><text:s/>Παρουσίαση<text:s/>ΙΑΤΑ<text:s/>και<text:s/>ICAO.</text:span></text:p>
      <text:p text:style-name="P2205"><text:span text:style-name="T2205_1">2.</text:span><text:span text:style-name="T2205_2"><text:s/>Παρουσίαση<text:s/>αεροπορικού<text:s/>εισιτηρίου<text:s/>και<text:s/>σύγχρονων<text:s/>μορφών<text:s/>του<text:s/>(e-ticket).</text:span></text:p>
      <text:p text:style-name="P2206"><text:span text:style-name="T2206_1">-</text:span><text:span text:style-name="T2206_2"><text:tab/></text:span><text:span text:style-name="T2206_3">Στάδια<text:s/>έκδοσης<text:s/>εισιτηρίου.</text:span></text:p>
      <text:p text:style-name="P2207"><text:span text:style-name="T2207_1">-</text:span><text:span text:style-name="T2207_2"><text:tab/></text:span><text:span text:style-name="T2207_3">Περιγραφή<text:s/>αεροπορικού<text:s/>εισιτηρίου.</text:span></text:p>
      <text:p text:style-name="P2208"><text:span text:style-name="T2208_1">-</text:span><text:span text:style-name="T2208_2"><text:tab/></text:span><text:span text:style-name="T2208_3">Συμπλήρωση<text:s/>αεροπορικού<text:s/>εισιτηρίου.</text:span></text:p>
      <text:p text:style-name="P2209"><text:span text:style-name="T2209_1">-</text:span><text:span text:style-name="T2209_2"><text:tab/></text:span><text:span text:style-name="T2209_3">Γραμμική<text:s/>παράσταση<text:s/>διαδρομών<text:s/>εισιτηρίου.</text:span></text:p>
      <text:p text:style-name="P2210"><text:span text:style-name="T2210_1">-</text:span><text:span text:style-name="T2210_2"><text:tab/></text:span><text:span text:style-name="T2210_3">Διαδικασίες<text:s/>έκδοσης<text:s/>εισιτηρίου<text:s/>σε<text:s/>σχέση<text:s/>με<text:s/>Bank<text:s/>Settlement<text:s/>Plan<text:s/>(ΒSP).</text:span></text:p>
      <text:p text:style-name="P2211"><text:span text:style-name="T2211_1">3.</text:span><text:span text:style-name="T2211_2"><text:s/>Αεροπορικοί<text:s/>ναύλοι.</text:span></text:p>
      <text:p text:style-name="P2212"><text:span text:style-name="T2212_1">-</text:span><text:span text:style-name="T2212_2"><text:tab/></text:span><text:span text:style-name="T2212_3">Γενικά<text:s/>χαρακτηριστικά.</text:span></text:p>
      <text:p text:style-name="P2213"><text:span text:style-name="T2213_1">-</text:span><text:span text:style-name="T2213_2"><text:tab/></text:span><text:span text:style-name="T2213_3">Κανονισμοί<text:s/>και<text:s/>άλλοι<text:s/>κανόνες.</text:span></text:p>
      <text:p text:style-name="P2214"><text:span text:style-name="T2214_1">-</text:span><text:span text:style-name="T2214_2"><text:tab/></text:span><text:span text:style-name="T2214_3">Τιμές.</text:span></text:p>
      <text:p text:style-name="P2215"><text:span text:style-name="T2215_1">-</text:span><text:span text:style-name="T2215_2"><text:tab/></text:span><text:span text:style-name="T2215_3">Διαδικασία<text:s/>πληρωμής.</text:span></text:p>
      <text:p text:style-name="P2216"><text:span text:style-name="T2216_1">-</text:span><text:span text:style-name="T2216_2"><text:tab/></text:span><text:span text:style-name="T2216_3">Αρχές<text:s/>κατασκευής<text:s/>ναύλου<text:s/>(Fare<text:s/>Construction<text:s/>Principles).</text:span></text:p>
      <text:p text:style-name="P2217"><text:span text:style-name="T2217_1">-</text:span><text:span text:style-name="T2217_2"><text:tab/></text:span><text:span text:style-name="T2217_3">Δημοσιευμένοι<text:s/>ναύλοι.</text:span></text:p>
      <text:p text:style-name="P2218"><text:span text:style-name="T2218_1">-</text:span><text:span text:style-name="T2218_2"><text:tab/></text:span><text:span text:style-name="T2218_3">Σύστημα<text:s/>υπολογισμού<text:s/>μιλίων.</text:span></text:p>
      <text:p text:style-name="P2219"><text:span text:style-name="T2219_1">4.</text:span><text:span text:style-name="T2219_2"><text:s/>Διαδικασίες<text:s/>για<text:s/>προσδιορισμό<text:s/>ναύλων.</text:span></text:p>
      <text:p text:style-name="P2220"><text:span text:style-name="T2220_1">-</text:span><text:span text:style-name="T2220_2"><text:tab/></text:span><text:span text:style-name="T2220_3">Γενικά<text:s/>χαρακτηριστικά<text:s/>-<text:s/>διαδικασία<text:s/>και<text:s/>προσδιορισμός<text:s/>δρομολογίου.</text:span></text:p>
      <text:p text:style-name="P2221"><text:span text:style-name="T2221_1">-</text:span><text:span text:style-name="T2221_2"><text:tab/></text:span><text:span text:style-name="T2221_3">Χαμηλότερος<text:s/>συνδυασμός<text:s/>ναύλου.</text:span></text:p>
      <text:p text:style-name="P2222"><text:span text:style-name="T2222_1">-</text:span><text:span text:style-name="T2222_2"><text:tab/></text:span><text:span text:style-name="T2222_3">Έλεγχος.</text:span></text:p>
      <text:p text:style-name="P2223"><text:span text:style-name="T2223_1">-</text:span><text:span text:style-name="T2223_2"><text:tab/></text:span><text:span text:style-name="T2223_3">Ειδικοί<text:s/>ναύλοι<text:s/>(special<text:s/>fares).</text:span></text:p>
      <text:p text:style-name="P2224"><text:span text:style-name="T2224_1">5.</text:span><text:span text:style-name="T2224_2"><text:s/>Παρουσίαση<text:s/>Ηλεκτρονικών<text:s/>συστημάτων<text:s/>κρατήσεων<text:s/>και<text:s/>του<text:s/>ρόλου<text:s/>τους.</text:span></text:p>
      <text:p text:style-name="P2225"><text:span text:style-name="T2225_1">6.</text:span><text:span text:style-name="T2225_2"><text:s/>Εκμάθηση<text:s/>βασικών<text:s/>ενεργειών<text:s/>συστήματος<text:s/>κρατήσεων:</text:span></text:p>
      <text:p text:style-name="P2226"><text:span text:style-name="T2226_1">-</text:span><text:span text:style-name="T2226_2"><text:tab/></text:span><text:span text:style-name="T2226_3">Κωδικοποίηση/Αποκωδικοποίηση.</text:span></text:p>
      <text:p text:style-name="P2227"><text:span text:style-name="T2227_1">-</text:span><text:span text:style-name="T2227_2"><text:tab/></text:span><text:span text:style-name="T2227_3">Παρουσίαση<text:s/>Δρομολογίων.</text:span></text:p>
      <text:p text:style-name="P2228"><text:span text:style-name="T2228_1">-</text:span><text:span text:style-name="T2228_2"><text:tab/></text:span><text:span text:style-name="T2228_3">Παρουσίαση<text:s/>Διαθεσιμότητας.</text:span></text:p>
      <text:p text:style-name="P2229"><text:span text:style-name="T2229_1">-</text:span><text:span text:style-name="T2229_2"><text:tab/></text:span><text:span text:style-name="T2229_3">Κράτηση<text:s/>Θέσης.</text:span></text:p>
      <text:p text:style-name="P2230"><text:span text:style-name="T2230_1">-</text:span><text:span text:style-name="T2230_2"><text:tab/></text:span><text:span text:style-name="T2230_3">Εισαγωγή<text:s/>Στοιχείων<text:s/>Κράτησης.</text:span></text:p>
      <text:p text:style-name="P2231"><text:span text:style-name="T2231_1">7.</text:span><text:span text:style-name="T2231_2"><text:s/>Τιμολόγηση<text:s/>εισιτηρίου<text:s/>σε<text:s/>ηλεκτρονικό<text:s/>σύστημα<text:s/>κρατήσεων.</text:span></text:p>
      <text:p text:style-name="P2232"><text:span text:style-name="T2232_1">8.</text:span><text:span text:style-name="T2232_2"><text:s/>Έκδοση<text:s/>εισιτηρίου<text:s/>μέσω<text:s/>ηλεκτρονικού<text:s/>συστήματος<text:s/>κρατήσεων.</text:span></text:p>
      <text:p text:style-name="P2233"><text:span text:style-name="T2233_1">9.</text:span><text:span text:style-name="T2233_2"><text:s/>Λοιπές<text:s/>λειτουργίες<text:s/>συστήματος<text:s/>κρατήσεων.</text:span></text:p>
      <text:p text:style-name="P2234"><text:span text:style-name="T2234_1">10.</text:span><text:span text:style-name="T2234_2"><text:s/>Λειτουργία<text:s/>αεροπορικής<text:s/>εταιρείας<text:s/>και<text:s/>αεροδρομίου.</text:span></text:p>
      <text:p text:style-name="P2235"><text:span text:style-name="T2235_1">11.</text:span><text:span text:style-name="T2235_2"><text:s/>Αεροπορικές<text:s/>συντομογραφίες.</text:span></text:p>
      <text:p text:style-name="P2236"><text:span text:style-name="T2236_1">12.</text:span><text:span text:style-name="T2236_2"><text:s/>Αεροπορικοί<text:s/>κώδικες<text:s/>και<text:s/>ορισμοί.</text:span></text:p>
      <text:p text:style-name="P2237"><text:span text:style-name="T2237_1">13.</text:span><text:span text:style-name="T2237_2"><text:s/>Βασικές<text:s/>γνώσεις<text:s/>τύπων<text:s/>αεροσκαφών<text:s/>και<text:s/>υδροπλάνα.</text:span></text:p>
      <text:p text:style-name="P2238"><text:span text:style-name="T2238_1">14.</text:span><text:span text:style-name="T2238_2"><text:s/>Υπηρεσίες<text:s/>κατά<text:s/>την<text:s/>πτήση<text:s/>(in-flight<text:s/>services).</text:span></text:p>
      <text:p text:style-name="P2239"><text:span text:style-name="T2239_1">15.</text:span><text:span text:style-name="T2239_2"><text:s/>Υπηρεσίες<text:s/>αεροδρομίων,<text:s/>υδατοδρόμια<text:s/>και<text:s/>ειδικοί<text:s/>επιβάτες.</text:span></text:p>
      <text:p text:style-name="P2240"><text:span text:style-name="T2240_1">16.</text:span><text:span text:style-name="T2240_2"><text:s/>Αποσκευές.</text:span></text:p>
      <text:p text:style-name="P2241"><text:span text:style-name="T2241_1">-</text:span><text:span text:style-name="T2241_2"><text:tab/></text:span><text:span text:style-name="T2241_3">Ορισμοί<text:s/>και<text:s/>κανόνες.</text:span></text:p>
      <text:p text:style-name="P2242"><text:span text:style-name="T2242_1">-</text:span><text:span text:style-name="T2242_2"><text:tab/></text:span><text:span text:style-name="T2242_3">Μεταφορά<text:s/>αποσκευών<text:s/>χωρίς<text:s/>χρέωση.</text:span></text:p>
      <text:p text:style-name="P2243"><text:span text:style-name="T2243_1">-</text:span><text:span text:style-name="T2243_2"><text:tab/></text:span><text:span text:style-name="T2243_3">Χρέωση<text:s/>επιπλέον<text:s/>βάρους.</text:span></text:p>
      <text:p text:style-name="P2244"><text:span text:style-name="T2244_1">-</text:span><text:span text:style-name="T2244_2"><text:tab/></text:span><text:span text:style-name="T2244_3">Επικίνδυνα<text:s/>αντικείμενα<text:s/>-<text:s/>Φορτωτικές<text:s/>(cargo).</text:span></text:p>
      <text:p text:style-name="P2245"><text:span text:style-name="T2245_1">-</text:span><text:span text:style-name="T2245_2"><text:tab/></text:span><text:span text:style-name="T2245_3">Διεθνείς<text:s/>κανονισμοί<text:s/>για<text:s/>τις<text:s/>αποσκευές.</text:span></text:p>
      <text:p text:style-name="P2246"><text:span text:style-name="T2246_1">Z.3.<text:s/>Θεματική<text:s/>ενότητα:<text:s/>Τουριστικά<text:s/>πακέτα<text:s/>και<text:s/>συστήματα<text:s/>λειτουργίας<text:s/>γραφείου</text:span></text:p>
      <text:p text:style-name="P2247"><text:span text:style-name="T2247_1">Ώρες<text:s/>κατάρτισης:<text:s/>35</text:span></text:p>
      <text:p text:style-name="P2248"><text:span text:style-name="T2248_1">Σκοπός<text:s/>-<text:s/>Μαθησιακά<text:s/>Αποτελέσματα</text:span></text:p>
      <text:p text:style-name="P2249"><text:span text:style-name="T2249_1">Σκοπός<text:s/>της<text:s/>θεματικής<text:s/>ενότητας<text:s/>είναι<text:s/>η<text:s/>εισαγωγή<text:s/>των<text:s/>καταρτιζόμενων<text:s/>στον<text:s/>σχεδιασμό<text:s/>τουριστικών<text:s/>πακέτων<text:s/>καθώς<text:s/>και<text:s/>στη<text:s/>χρήση<text:s/>συστημάτων<text:s/>για<text:s/>τη<text:s/>λειτουργία<text:s/>των<text:s/>τουριστικών<text:s/>γραφείων.</text:span></text:p>
      <text:p text:style-name="P2250"><text:span text:style-name="T2250_1">Οι<text:s/>καταρτιζόμενοι<text:s/>μετά<text:s/>την<text:s/>ολοκλήρωση<text:s/>της<text:s/>θεματικής<text:s/>ενότητας<text:s/>θα<text:s/>πρέπει:</text:span></text:p>
      <text:p text:style-name="P2251"><text:span text:style-name="T2251_1">-</text:span><text:span text:style-name="T2251_2"><text:tab/></text:span><text:span text:style-name="T2251_3">Να<text:s/>σχεδιάζουν<text:s/>και<text:s/>να<text:s/>δημιουργούν<text:s/>λογικές<text:s/>και<text:s/>πρακτικές<text:s/>διαδρομές<text:s/>προς<text:s/>έναν<text:s/>προορισμό<text:s/>από<text:s/>γεωγραφικής<text:s/>απόψεως.</text:span></text:p>
      <text:p text:style-name="P2252"><text:span text:style-name="T2252_1">-</text:span><text:span text:style-name="T2252_2"><text:tab/></text:span><text:span text:style-name="T2252_3">Να<text:s/>λαμβάνουν<text:s/>υπόψη<text:s/>το<text:s/>διεθνές<text:s/>σύστημα<text:s/>ώρας.</text:span></text:p>
      <text:p text:style-name="P2253"><text:span text:style-name="T2253_1">-</text:span><text:span text:style-name="T2253_2"><text:tab/></text:span><text:span text:style-name="T2253_3">Να<text:s/>χρησιμοποιούν<text:s/>επαγγελματικούς<text:s/>τουριστικούς<text:s/>οδηγούς.</text:span></text:p>
      <text:p text:style-name="P2254"><text:span text:style-name="T2254_1">-</text:span><text:span text:style-name="T2254_2"><text:tab/></text:span><text:span text:style-name="T2254_3">Να<text:s/>δημιουργούν<text:s/>ένα<text:s/>ολοκληρωμένο<text:s/>σύνολο<text:s/>παροχής<text:s/>υπηρεσιών,<text:s/>το<text:s/>οποίο<text:s/>θα<text:s/>πωλείται<text:s/>στον<text:s/>πελάτη<text:s/>σε<text:s/>μια<text:s/>ενιαία<text:s/>τιμή<text:s/>(τουριστικό<text:s/>πακέτο).</text:span></text:p>
      <text:p text:style-name="P2255"><text:span text:style-name="T2255_1">-</text:span><text:span text:style-name="T2255_2"><text:tab/></text:span><text:span text:style-name="T2255_3">Να<text:s/>γνωρίζουν<text:s/>όλες<text:s/>τις<text:s/>σχετικές<text:s/>διαδικασίες<text:s/>σχετικά<text:s/>με<text:s/>την<text:s/>έκδοση<text:s/>διαβατηρίων,<text:s/>visas,<text:s/>και<text:s/>άλλων<text:s/>απαραίτητων<text:s/>μέτρων<text:s/>που<text:s/>πρέπει<text:s/>να<text:s/>λαμβάνονται<text:s/>για<text:s/>κάθε<text:s/>ταξίδι.</text:span></text:p>
      <text:p text:style-name="P2256"><text:span text:style-name="T2256_1">-</text:span><text:span text:style-name="T2256_2"><text:tab/></text:span><text:span text:style-name="T2256_3">Να<text:s/>γνωρίζουν<text:s/>όλες<text:s/>τις<text:s/>σχετικές<text:s/>πληροφορίες<text:s/>για<text:s/>τη<text:s/>μεταφορά<text:s/>ασθενών<text:s/>ή<text:s/>ατόμων<text:s/>με<text:s/>ειδικές<text:s/>ανάγκες.</text:span></text:p>
      <text:p text:style-name="P2257"><text:span text:style-name="T2257_1">-</text:span><text:span text:style-name="T2257_2"><text:tab/></text:span><text:span text:style-name="T2257_3">Να<text:s/>γνωρίζουν<text:s/>όλες<text:s/>τις<text:s/>σχετικές<text:s/>πληροφορίες<text:s/>για<text:s/>τους<text:s/>εκάστοτε<text:s/>φόρους,<text:s/>δασμούς,<text:s/>νομίσματα,<text:s/>ασφάλεια<text:s/>και<text:s/>άλλες<text:s/>υπηρεσίες,<text:s/>που<text:s/>παρέχονται<text:s/>και<text:s/>χρεώνονται<text:s/>από<text:s/>ένα<text:s/>τουριστικό<text:s/>γραφείο.</text:span></text:p>
      <text:p text:style-name="P2258"><text:span text:style-name="T2258_1">-</text:span><text:span text:style-name="T2258_2"><text:tab/></text:span><text:span text:style-name="T2258_3">Να<text:s/>γνωρίζουν<text:s/>την<text:s/>οργάνωση<text:s/>της<text:s/>θέσης<text:s/>εργασίας,<text:s/>τον<text:s/>καθορισμό<text:s/>της<text:s/>πορείας,<text:s/>των<text:s/>μέσων<text:s/>και<text:s/>των<text:s/>μεθόδων<text:s/>εργασίας,<text:s/>ακολουθώντας<text:s/>τις<text:s/>βασικές<text:s/>αρχές<text:s/>λειτουργίας<text:s/>Η/Υ<text:s/>και<text:s/>χρησιμοποιώντας<text:s/>εξειδικευμένα<text:s/>λογιστικά<text:s/>και<text:s/>άλλα<text:s/>προγράμματα<text:s/>οργάνωσης<text:s/>γραφείου.</text:span></text:p>
      <text:p text:style-name="P2259"><text:span text:style-name="T2259_1">-</text:span><text:span text:style-name="T2259_2"><text:tab/></text:span><text:span text:style-name="T2259_3">Να<text:s/>δημιουργούν<text:s/>βιβλιοθήκη<text:s/>(αρχείων)<text:s/>όλων<text:s/>των<text:s/>λογιστικών<text:s/>και<text:s/>άλλων<text:s/>«πακέτων»<text:s/>και<text:s/>να<text:s/>παρακολουθούν<text:s/>τη<text:s/>νέα<text:s/>τεχνολογία.</text:span></text:p>
      <text:p text:style-name="P2260"><text:span text:style-name="T2260_1">-</text:span><text:span text:style-name="T2260_2"><text:tab/></text:span><text:span text:style-name="T2260_3">Να<text:s/>παρακολουθούν<text:s/>τα<text:s/>αποθέματα<text:s/>των<text:s/>αναλώσιμων<text:s/>της<text:s/>επιχείρησης.</text:span></text:p>
      <text:p text:style-name="P2261"><text:span text:style-name="T2261_1">-</text:span><text:span text:style-name="T2261_2"><text:tab/></text:span><text:span text:style-name="T2261_3">Να<text:s/>συντάσσουν<text:s/>τον<text:s/>απολογισμό<text:s/>του<text:s/>λογιστικού<text:s/>και<text:s/>μηχανογραφημένου<text:s/>έργου,<text:s/>για<text:s/>την<text:s/>εκάστοτε<text:s/>προϊστάμενη<text:s/>αρχή<text:s/>βάσει<text:s/>του<text:s/>οργανογράμματος<text:s/>της<text:s/>επιχείρησης.</text:span></text:p>
      <text:p text:style-name="P2262"><text:span text:style-name="T2262_1">-</text:span><text:span text:style-name="T2262_2"><text:tab/></text:span><text:span text:style-name="T2262_3">Να<text:s/>καταχωρούν<text:s/>και<text:s/>να<text:s/>ταξινομούν<text:s/>τις<text:s/>τουριστικές<text:s/>υπηρεσίες<text:s/>στην<text:s/>ηλεκτρονική<text:s/>βάση<text:s/>του<text:s/>συστήματος.</text:span></text:p>
      <text:p text:style-name="P2263"><text:span text:style-name="T2263_1">-</text:span><text:span text:style-name="T2263_2"><text:tab/></text:span><text:span text:style-name="T2263_3">Να<text:s/>αντλούν<text:s/>από<text:s/>το<text:s/>σύστημα<text:s/>τις<text:s/>κατάλληλες<text:s/>πληροφορίες<text:s/>και<text:s/>να<text:s/>διαμορφώνουν<text:s/>το<text:s/>τουριστικό<text:s/>πακέτο<text:s/>που<text:s/>ο<text:s/>πελάτης<text:s/>επιθυμεί.</text:span></text:p>
      <text:p text:style-name="P2264"><text:span text:style-name="T2264_1">-</text:span><text:span text:style-name="T2264_2"><text:tab/></text:span><text:span text:style-name="T2264_3">Να<text:s/>κάνουν<text:s/>με<text:s/>επιτυχία<text:s/>τους<text:s/>απαραίτητους<text:s/>χειρισμούς<text:s/>ανοίγματος<text:s/>φακέλου<text:s/>πελάτη,<text:s/>προμηθευτή.</text:span></text:p>
      <text:p text:style-name="P2265"><text:span text:style-name="T2265_1">-</text:span><text:span text:style-name="T2265_2"><text:tab/></text:span><text:span text:style-name="T2265_3">Να<text:s/>αντλούν<text:s/>και<text:s/>να<text:s/>αξιοποιούν<text:s/>στατιστικά<text:s/>στοιχεία<text:s/>κίνησης<text:s/>πελατών<text:s/>και<text:s/>προμηθευτών<text:s/>από<text:s/>το<text:s/>σύστημα.</text:span></text:p>
      <text:p text:style-name="P2266"><text:span text:style-name="T2266_1">-</text:span><text:span text:style-name="T2266_2"><text:tab/></text:span><text:span text:style-name="T2266_3">Να<text:s/>εκμεταλλεύονται<text:s/>όλες<text:s/>τις<text:s/>υποστηρικτικές<text:s/>στην<text:s/>οργάνωση<text:s/>του<text:s/>τουριστικού<text:s/>γραφείου<text:s/>λειτουργίες<text:s/>του<text:s/>συστήματος.</text:span></text:p>
      <text:p text:style-name="P2267"><text:span text:style-name="T2267_1">Περιεχόμενο<text:s/>θεματικής<text:s/>ενότητας:</text:span></text:p>
      <text:p text:style-name="P2268"><text:span text:style-name="T2268_1">Εισαγωγή<text:s/>στην<text:s/>έννοια<text:s/>του<text:s/>τουριστικού<text:s/>πακέτου<text:s/>-<text:s/>π.δ.<text:s/>7/2018<text:s/>«Εναρμόνιση<text:s/>νομοθεσίας<text:s/>με<text:s/>οδηγία<text:s/>(ΕΕ)<text:s/>2015/2302<text:s/>σχετικά<text:s/>με<text:s/>τα<text:s/>οργανωμένα<text:s/>ταξίδια<text:s/>και<text:s/>τους<text:s/>συνδεδεμένους<text:s/>ταξιδιωτικούς<text:s/>διακανονισμούς<text:s/>(ΕΕ<text:s/>L<text:s/>326/11.12.2015)».</text:span></text:p>
      <text:p text:style-name="P2269"><text:span text:style-name="T2269_1">2.</text:span><text:span text:style-name="T2269_2"><text:s/>Ανάλυση<text:s/>και<text:s/>ορισμός<text:s/>τουριστικού<text:s/>πακέτου.</text:span></text:p>
      <text:p text:style-name="P2270"><text:span text:style-name="T2270_1">3.</text:span><text:span text:style-name="T2270_2"><text:s/>Παράγοντες<text:s/>που<text:s/>εμπλέκονται<text:s/>στη<text:s/>δημιουργία<text:s/>ενός<text:s/>τουριστικού<text:s/>πακέτου.</text:span></text:p>
      <text:p text:style-name="P2271"><text:span text:style-name="T2271_1">4.</text:span><text:span text:style-name="T2271_2"><text:s/>Suppliers,<text:s/>Tour<text:s/>Operators,<text:s/>Travel<text:s/>Agents.</text:span></text:p>
      <text:p text:style-name="P2272"><text:span text:style-name="T2272_1">5.</text:span><text:span text:style-name="T2272_2"><text:s/>Είδη<text:s/>τουριστικών<text:s/>πακέτων<text:s/>και<text:s/>πηγές<text:s/>πληροφοριών.</text:span></text:p>
      <text:p text:style-name="P2273"><text:span text:style-name="T2273_1">6.</text:span><text:span text:style-name="T2273_2"><text:s/>Προώθηση<text:s/>και<text:s/>διαφήμιση<text:s/>τουριστικού<text:s/>πακέτου.</text:span></text:p>
      <text:p text:style-name="P2274"><text:span text:style-name="T2274_1">7.</text:span><text:span text:style-name="T2274_2"><text:s/>Ειδικά<text:s/>χαρακτηριστικά<text:s/>τουριστικών<text:s/>πακέτων.</text:span></text:p>
      <text:p text:style-name="P2275"><text:span text:style-name="T2275_1">8.</text:span><text:span text:style-name="T2275_2"><text:s/>Προγραμματισμός<text:s/>και<text:s/>εκτέλεση<text:s/>ταξιδιού<text:s/>σε<text:s/>διάφορους<text:s/>τουριστικούς<text:s/>προορισμούς.</text:span></text:p>
      <text:p text:style-name="P2276"><text:span text:style-name="T2276_1">9.</text:span><text:span text:style-name="T2276_2"><text:s/>Υπηρεσίες<text:s/>που<text:s/>αφορούν<text:s/>σε:</text:span></text:p>
      <text:p text:style-name="P2277"><text:span text:style-name="T2277_1">-</text:span><text:span text:style-name="T2277_2"><text:tab/></text:span><text:span text:style-name="T2277_3">Ταξίδια<text:s/>στο<text:s/>Εσωτερικό<text:s/>(Εσωτερικός<text:s/>και<text:s/>Εισερχόμενος<text:s/>Τουρισμός<text:s/>-<text:s/>Incoming<text:s/>Tourism).</text:span></text:p>
      <text:p text:style-name="P2278"><text:span text:style-name="T2278_1">-</text:span><text:span text:style-name="T2278_2"><text:tab/></text:span><text:span text:style-name="T2278_3">Ταξίδια<text:s/>στο<text:s/>Εξωτερικό<text:s/>(Εξερχόμενος<text:s/>Τουρισμός<text:s/>-<text:s/>Outgoing<text:s/>Tourism).</text:span></text:p>
      <text:p text:style-name="P2279"><text:span text:style-name="T2279_1">-</text:span><text:span text:style-name="T2279_2"><text:tab/></text:span><text:span text:style-name="T2279_3">Μεμονωμένους<text:s/>Ταξιδιώτες<text:s/>(Individuals).</text:span></text:p>
      <text:p text:style-name="P2280"><text:span text:style-name="T2280_1">-</text:span><text:span text:style-name="T2280_2"><text:tab/></text:span><text:span text:style-name="T2280_3">Οργανωμένες<text:s/>Ομάδες<text:s/>Ταξιδιωτών<text:s/>(Groups).</text:span></text:p>
      <text:p text:style-name="P2281"><text:span text:style-name="T2281_1">10.</text:span><text:span text:style-name="T2281_2"><text:s/>Ταξιδιωτικά<text:s/>έγγραφα.</text:span></text:p>
      <text:p text:style-name="P2282"><text:span text:style-name="T2282_1">-</text:span><text:span text:style-name="T2282_2"><text:tab/></text:span><text:span text:style-name="T2282_3">Διαβατήρια<text:s/>(είδη<text:s/>διαβατηρίων,<text:s/>απόκτηση<text:s/>διαβατηρίου).</text:span></text:p>
      <text:p text:style-name="P2283"><text:span text:style-name="T2283_1">-</text:span><text:span text:style-name="T2283_2"><text:tab/></text:span><text:span text:style-name="T2283_3">VISAS<text:s/>(είδη<text:s/>visas<text:s/>και<text:s/>απόκτηση<text:s/>visa).</text:span></text:p>
      <text:p text:style-name="P2284"><text:span text:style-name="T2284_1">11.</text:span><text:span text:style-name="T2284_2"><text:s/>Φόροι.</text:span></text:p>
      <text:p text:style-name="P2285"><text:span text:style-name="T2285_1">12.</text:span><text:span text:style-name="T2285_2"><text:s/>Συνάλλαγμα.</text:span></text:p>
      <text:p text:style-name="P2286"><text:span text:style-name="T2286_1">13.</text:span><text:span text:style-name="T2286_2"><text:s/>Ταξιδιωτική<text:s/>Ασφάλεια.</text:span></text:p>
      <text:p text:style-name="P2287"><text:span text:style-name="T2287_1">14.</text:span><text:span text:style-name="T2287_2"><text:s/>Συστήματα<text:s/>λειτουργίας<text:s/>γραφείου<text:s/>(front/back<text:s/>office).</text:span></text:p>
      <text:p text:style-name="P2288"><text:span text:style-name="T2288_1">-</text:span><text:span text:style-name="T2288_2"><text:tab/></text:span><text:span text:style-name="T2288_3">Περιγραφή<text:s/>-<text:s/>γενικά<text:s/>χαρακτηριστικά<text:s/>-<text:s/>χρησιμότητα.</text:span></text:p>
      <text:p text:style-name="P2289"><text:span text:style-name="T2289_1">-</text:span><text:span text:style-name="T2289_2"><text:tab/></text:span><text:span text:style-name="T2289_3">Άνοιγμα<text:s/>και<text:s/>ενημέρωση<text:s/>κάρτας<text:s/>κράτησης.</text:span></text:p>
      <text:p text:style-name="P2290"><text:span text:style-name="T2290_1">-</text:span><text:span text:style-name="T2290_2"><text:tab/></text:span><text:span text:style-name="T2290_3">Κλείσιμο<text:s/>κάρτας<text:s/>κράτησης<text:s/>και<text:s/>λογιστική<text:s/>διεκπεραίωση.</text:span></text:p>
      <text:p text:style-name="P2291"><text:span text:style-name="T2291_1">-</text:span><text:span text:style-name="T2291_2"><text:tab/></text:span><text:span text:style-name="T2291_3">Αξιοποίηση<text:s/>στατιστικών<text:s/>δεδομένων<text:s/>κίνησης<text:s/>πελατών<text:s/>-<text:s/>προμηθευτών.</text:span></text:p>
      <text:p text:style-name="P2292"><text:span text:style-name="T2292_1">Z<text:s/>.4.<text:s/>Θεματική<text:s/>ενότητα:<text:s/>Εξυπηρέτηση<text:s/>πελατών,<text:s/>επικοινωνία<text:s/>και<text:s/>πωλήσεις</text:span></text:p>
      <text:p text:style-name="P2293"><text:span text:style-name="T2293_1">Ώρες<text:s/>κατάρτισης:<text:s/>30</text:span></text:p>
      <text:p text:style-name="P2294"><text:span text:style-name="T2294_1">Σκοπός<text:s/>-<text:s/>Μαθησιακά<text:s/>Αποτελέσματα</text:span></text:p>
      <text:p text:style-name="P2295"><text:span text:style-name="T2295_1">Σκοπός<text:s/>της<text:s/>θεματικής<text:s/>ενότητας<text:s/>είναι<text:s/>να<text:s/>κατανοήσουν<text:s/>οι<text:s/>καταρτιζόμενοι<text:s/>τη<text:s/>έννοια<text:s/>της<text:s/>εξυπηρέτησης<text:s/>και<text:s/>επικοινωνίας<text:s/>για<text:s/>κάθε<text:s/>τύπο<text:s/>πελατών<text:s/>καθώς<text:s/>και<text:s/>την<text:s/>εφαρμογή<text:s/>διαφόρων<text:s/>τεχνικών<text:s/>πώλησης<text:s/>σύμφωνα<text:s/>με<text:s/>τους<text:s/>στόχους<text:s/>της<text:s/>επιχείρησης.</text:span></text:p>
      <text:p text:style-name="P2296"><text:span text:style-name="T2296_1">Οι<text:s/>καταρτιζόμενοι<text:s/>μετά<text:s/>την<text:s/>ολοκλήρωση<text:s/>της<text:s/>θεματικής<text:s/>ενότητας<text:s/>θα<text:s/>πρέπει:</text:span></text:p>
      <text:p text:style-name="P2297"><text:span text:style-name="T2297_1">-</text:span><text:span text:style-name="T2297_2"><text:tab/></text:span><text:span text:style-name="T2297_3">Να<text:s/>τονίζουν<text:s/>την<text:s/>ιδιαιτερότητα<text:s/>των<text:s/>υπηρεσιών<text:s/>στον<text:s/>κλάδο<text:s/>του<text:s/>τουρισμού.</text:span></text:p>
      <text:p text:style-name="P2298"><text:span text:style-name="T2298_1">-</text:span><text:span text:style-name="T2298_2"><text:tab/></text:span><text:span text:style-name="T2298_3">Να<text:s/>αναλύουν<text:s/>μέσα<text:s/>από<text:s/>παραδείγματα<text:s/>τις<text:s/>βασικές<text:s/>παραμέτρους<text:s/>που<text:s/>ορίζουν<text:s/>την<text:s/>ποιότητα<text:s/>υπηρεσιών<text:s/>και<text:s/>την<text:s/>εξυπηρέτηση<text:s/>πελατών.</text:span></text:p>
      <text:p text:style-name="P2299"><text:span text:style-name="T2299_1">-</text:span><text:span text:style-name="T2299_2"><text:tab/></text:span><text:span text:style-name="T2299_3">Να<text:s/>αναγνωρίζουν<text:s/>τα<text:s/>χαρακτηριστικά<text:s/>του<text:s/>σημερινού<text:s/>πελάτη/ταξιδιώτη.</text:span></text:p>
      <text:p text:style-name="P2300"><text:span text:style-name="T2300_1">-</text:span><text:span text:style-name="T2300_2"><text:tab/></text:span><text:span text:style-name="T2300_3">Να<text:s/>προτείνουν<text:s/>πρακτικές,<text:s/>εφαρμόσιμες<text:s/>λύσεις<text:s/>για<text:s/>την<text:s/>εξυπηρέτηση<text:s/>πελατών.</text:span></text:p>
      <text:p text:style-name="P2301"><text:span text:style-name="T2301_1">-</text:span><text:span text:style-name="T2301_2"><text:tab/></text:span><text:span text:style-name="T2301_3">Να<text:s/>προσδιορίζουν<text:s/>τα<text:s/>επίπεδα<text:s/>προϊόντος<text:s/>και<text:s/>τη<text:s/>σχέση<text:s/>μεταξύ<text:s/>ικανοποίησης<text:s/>και<text:s/>αφοσίωσης<text:s/>του<text:s/>πελάτη.</text:span></text:p>
      <text:p text:style-name="P2302"><text:span text:style-name="T2302_1">-</text:span><text:span text:style-name="T2302_2"><text:tab/></text:span><text:span text:style-name="T2302_3">Να<text:s/>βελτιώσουν<text:s/>τις<text:s/>δεξιότητές<text:s/>τους<text:s/>στην<text:s/>επικοινωνία<text:s/>και<text:s/>στην<text:s/>εξυπηρέτηση<text:s/>των<text:s/>πελατών<text:s/>στον<text:s/>τομέα<text:s/>των<text:s/>πωλήσεων<text:s/>και<text:s/>της<text:s/>παροχής<text:s/>των<text:s/>υπηρεσιών.</text:span></text:p>
      <text:p text:style-name="P2303"><text:span text:style-name="T2303_1">-</text:span><text:span text:style-name="T2303_2"><text:tab/></text:span><text:span text:style-name="T2303_3">Να<text:s/>εμφυσήσουν<text:s/>τη<text:s/>φιλοσοφία<text:s/>της<text:s/>εξυπηρέτησης<text:s/>στο<text:s/>χώρο<text:s/>των<text:s/>τουριστικών<text:s/>επιχειρήσεων.</text:span></text:p>
      <text:p text:style-name="P2304"><text:span text:style-name="T2304_1">-</text:span><text:span text:style-name="T2304_2"><text:tab/></text:span><text:span text:style-name="T2304_3">Να<text:s/>κατανοούν<text:s/>τη<text:s/>συμβολή<text:s/>τους<text:s/>στην<text:s/>παροχή<text:s/>ποιοτικών<text:s/>υπηρεσιών<text:s/>και<text:s/>στην<text:s/>ικανοποίηση<text:s/>του<text:s/>πελάτη.</text:span></text:p>
      <text:p text:style-name="P2305"><text:span text:style-name="T2305_1">-</text:span><text:span text:style-name="T2305_2"><text:tab/></text:span><text:span text:style-name="T2305_3">Να<text:s/>αναγνωρίσουν<text:s/>τη<text:s/>σημασία<text:s/>στην<text:s/>ικανοποίηση<text:s/>πελατών<text:s/>και<text:s/>δημιουργία<text:s/>εμπιστοσύνης.</text:span></text:p>
      <text:p text:style-name="P2306"><text:span text:style-name="T2306_1">-</text:span><text:span text:style-name="T2306_2"><text:tab/></text:span><text:span text:style-name="T2306_3">Να<text:s/>εφαρμόζουν<text:s/>τα<text:s/>βασικά<text:s/>βήματα<text:s/>της<text:s/>εξυπηρέτησης<text:s/>πελατών.</text:span></text:p>
      <text:p text:style-name="P2307"><text:span text:style-name="T2307_1">-</text:span><text:span text:style-name="T2307_2"><text:tab/></text:span><text:span text:style-name="T2307_3">Να<text:s/>επικοινωνούν<text:s/>με<text:s/>τρόπο<text:s/>αποτελεσματικό<text:s/>σύμφωνα<text:s/>με<text:s/>τον<text:s/>Κώδικα<text:s/>επαγγελματικής<text:s/>συμπεριφοράς<text:s/>της<text:s/>επιχείρησης.</text:span></text:p>
      <text:p text:style-name="P2308"><text:span text:style-name="T2308_1">-</text:span><text:span text:style-name="T2308_2"><text:tab/></text:span><text:span text:style-name="T2308_3">Να<text:s/>αναλύουν<text:s/>τους<text:s/>τρόπους<text:s/>διαχείρισης<text:s/>παραπόνων<text:s/>και<text:s/>ανάκτησης<text:s/>της<text:s/>εξυπηρέτησης/επανόρθωση.</text:span></text:p>
      <text:p text:style-name="P2309"><text:span text:style-name="T2309_1">-</text:span><text:span text:style-name="T2309_2"><text:tab/></text:span><text:span text:style-name="T2309_3">Να<text:s/>εφαρμόζουν<text:s/>τεχνικές<text:s/>πώλησης<text:s/>ανάλογα<text:s/>με<text:s/>τον<text:s/>τύπο<text:s/>πελατών.</text:span></text:p>
      <text:p text:style-name="P2310"><text:span text:style-name="T2310_1">Περιεχόμενο<text:s/>θεματικής<text:s/>ενότητας:</text:span></text:p>
      <text:p text:style-name="P2311"><text:span text:style-name="T2311_1">1.</text:span><text:span text:style-name="T2311_2"><text:s/>Βελτιστοποίηση<text:s/>εμπειρίας<text:s/>πελάτη.</text:span></text:p>
      <text:p text:style-name="P2312"><text:span text:style-name="T2312_1">-</text:span><text:span text:style-name="T2312_2"><text:tab/></text:span><text:span text:style-name="T2312_3">Τύποι<text:s/>πελατών.</text:span></text:p>
      <text:p text:style-name="P2313"><text:span text:style-name="T2313_1">-</text:span><text:span text:style-name="T2313_2"><text:tab/></text:span><text:span text:style-name="T2313_3">Τα<text:s/>χαρακτηριστικά<text:s/>του<text:s/>σημερινού<text:s/>πελάτη/ταξιδιώτη:<text:s/>Πώς<text:s/>λειτουργεί<text:s/>και<text:s/>πώς<text:s/>αποφασίζει.</text:span></text:p>
      <text:p text:style-name="P2314"><text:span text:style-name="T2314_1">-</text:span><text:span text:style-name="T2314_2"><text:tab/></text:span><text:span text:style-name="T2314_3">Διαχείριση<text:s/>φήμης.</text:span></text:p>
      <text:p text:style-name="P2315"><text:span text:style-name="T2315_1">-</text:span><text:span text:style-name="T2315_2"><text:tab/></text:span><text:span text:style-name="T2315_3">Τάσεις<text:s/>που<text:s/>διαφαίνονται<text:s/>στον<text:s/>τουρισμό.</text:span></text:p>
      <text:p text:style-name="P2316"><text:span text:style-name="T2316_1">2.</text:span><text:span text:style-name="T2316_2"><text:s/>Στρατηγική<text:s/>Εξυπηρέτησης<text:s/>Πελατών.</text:span></text:p>
      <text:p text:style-name="P2317"><text:span text:style-name="T2317_1">-</text:span><text:span text:style-name="T2317_2"><text:tab/></text:span><text:span text:style-name="T2317_3">Υποχρεώσεις<text:s/>των<text:s/>εργαζομένων<text:s/>στον<text:s/>τουρισμό.</text:span></text:p>
      <text:p text:style-name="P2318"><text:span text:style-name="T2318_1">-</text:span><text:span text:style-name="T2318_2"><text:tab/></text:span><text:span text:style-name="T2318_3">Δεξιότητες<text:s/>-<text:s/>Ικανότητες<text:s/>των<text:s/>εργαζομένων<text:s/>στον<text:s/>τουρισμό.</text:span></text:p>
      <text:p text:style-name="P2319"><text:span text:style-name="T2319_1">-</text:span><text:span text:style-name="T2319_2"><text:tab/></text:span><text:span text:style-name="T2319_3">Τα<text:s/>βασικά<text:s/>βήματα<text:s/>της<text:s/>εξυπηρέτησης<text:s/>πελατών:<text:s/>πρώτη<text:s/>εντύπωση,<text:s/>ευγένεια,<text:s/>συμπεριφορά,<text:s/>κάνοντας<text:s/>το<text:s/>σωστό.</text:span></text:p>
      <text:p text:style-name="P2320"><text:span text:style-name="T2320_1">-</text:span><text:span text:style-name="T2320_2"><text:tab/></text:span><text:span text:style-name="T2320_3">Τρόποι<text:s/>ανάπτυξης<text:s/>ηθικά<text:s/>αποδεκτού<text:s/>κώδικα<text:s/>πρακτικής.</text:span></text:p>
      <text:p text:style-name="P2321"><text:span text:style-name="T2321_1">-</text:span><text:span text:style-name="T2321_2"><text:tab/></text:span><text:span text:style-name="T2321_3">Διαχείριση<text:s/>πελατειακών<text:s/>σχέσεων<text:s/>(Guest<text:s/>Relations).</text:span></text:p>
      <text:p text:style-name="P2322"><text:span text:style-name="T2322_1">3.</text:span><text:span text:style-name="T2322_2"><text:s/>Ποιότητα-Ικανοποίηση-Πιστότητα.</text:span></text:p>
      <text:p text:style-name="P2323"><text:span text:style-name="T2323_1">-</text:span><text:span text:style-name="T2323_2"><text:tab/></text:span><text:span text:style-name="T2323_3">Τα<text:s/>Επίπεδα<text:s/>του<text:s/>προϊόντος.</text:span></text:p>
      <text:p text:style-name="P2324"><text:span text:style-name="T2324_1">-</text:span><text:span text:style-name="T2324_2"><text:tab/></text:span><text:span text:style-name="T2324_3">Σχέση<text:s/>ικανοποίησης<text:s/>πελάτη<text:s/>και<text:s/>αφοσίωσης<text:s/>-<text:s/>πιστότητας.</text:span></text:p>
      <text:p text:style-name="P2325"><text:span text:style-name="T2325_1">-</text:span><text:span text:style-name="T2325_2"><text:tab/></text:span><text:span text:style-name="T2325_3">Ποιος<text:s/>είναι<text:s/>ο<text:s/>πιστός<text:s/>πελάτης.</text:span></text:p>
      <text:p text:style-name="P2326"><text:span text:style-name="T2326_1">-</text:span><text:span text:style-name="T2326_2"><text:tab/></text:span><text:span text:style-name="T2326_3">Εν-συναίσθηση,<text:s/>φροντίδα,<text:s/>ενδιαφέρον.</text:span></text:p>
      <text:p text:style-name="P2327"><text:span text:style-name="T2327_1">-</text:span><text:span text:style-name="T2327_2"><text:tab/></text:span><text:span text:style-name="T2327_3">Διαχείριση<text:s/>-<text:s/>Πρόβλεψη<text:s/>αναγκών<text:s/>πελάτη.</text:span></text:p>
      <text:p text:style-name="P2328"><text:span text:style-name="T2328_1">-</text:span><text:span text:style-name="T2328_2"><text:tab/></text:span><text:span text:style-name="T2328_3">Οικοδόμηση<text:s/>αξιοπιστίας.</text:span></text:p>
      <text:p text:style-name="P2329"><text:span text:style-name="T2329_1">-</text:span><text:span text:style-name="T2329_2"><text:tab/></text:span><text:span text:style-name="T2329_3">Το<text:s/>Τρίγωνο<text:s/>Μάρκετινγκ<text:s/>Υπηρεσιών<text:s/>(εταιρεία,<text:s/>εσωτερικό,<text:s/>εξωτερικό).</text:span></text:p>
      <text:p text:style-name="P2330"><text:span text:style-name="T2330_1">4.</text:span><text:span text:style-name="T2330_2"><text:s/>Το<text:s/>προφίλ<text:s/>του<text:s/>ιδανικού<text:s/>εργαζόμενου<text:s/>στις<text:s/>υπηρεσίες.</text:span></text:p>
      <text:p text:style-name="P2331"><text:span text:style-name="T2331_1">-</text:span><text:span text:style-name="T2331_2"><text:tab/></text:span><text:span text:style-name="T2331_3">Η<text:s/>εμφάνιση.</text:span></text:p>
      <text:p text:style-name="P2332"><text:span text:style-name="T2332_1">-</text:span><text:span text:style-name="T2332_2"><text:tab/></text:span><text:span text:style-name="T2332_3">Η<text:s/>φωνή.</text:span></text:p>
      <text:p text:style-name="P2333"><text:span text:style-name="T2333_1">-</text:span><text:span text:style-name="T2333_2"><text:tab/></text:span><text:span text:style-name="T2333_3">Η<text:s/>τέχνη<text:s/>της<text:s/>ακρόασης.</text:span></text:p>
      <text:p text:style-name="P2334"><text:span text:style-name="T2334_1">-</text:span><text:span text:style-name="T2334_2"><text:tab/></text:span><text:span text:style-name="T2334_3">Κουλτούρα<text:s/>δέσμευσης<text:s/>και<text:s/>υπευθυνότητας.</text:span></text:p>
      <text:p text:style-name="P2335"><text:span text:style-name="T2335_1">5.</text:span><text:span text:style-name="T2335_2"><text:s/>Πηγές<text:s/>και<text:s/>Διαχείριση<text:s/>παραπόνων.</text:span></text:p>
      <text:p text:style-name="P2336"><text:span text:style-name="T2336_1">-</text:span><text:span text:style-name="T2336_2"><text:tab/></text:span><text:span text:style-name="T2336_3">Η<text:s/>εξυπηρέτηση<text:s/>και<text:s/>τα<text:s/>μέσα<text:s/>κοινωνικής<text:s/>δικτύωσης<text:s/>(social<text:s/>media).</text:span></text:p>
      <text:p text:style-name="P2337"><text:span text:style-name="T2337_1">-</text:span><text:span text:style-name="T2337_2"><text:tab/></text:span><text:span text:style-name="T2337_3">Συνέπειες<text:s/>της<text:s/>ικανοποίησης<text:s/>και<text:s/>της<text:s/>δυσαρέσκειας<text:s/>των<text:s/>πελατών.</text:span></text:p>
      <text:p text:style-name="P2338"><text:span text:style-name="T2338_1">-</text:span><text:span text:style-name="T2338_2"><text:tab/></text:span><text:span text:style-name="T2338_3">Αναγνώριση<text:s/>κρίσιμων<text:s/>περιστατικών:<text:s/>Ζητήματα<text:s/>προς<text:s/>διερεύνηση.</text:span></text:p>
      <text:p text:style-name="P2339"><text:span text:style-name="T2339_1">-</text:span><text:span text:style-name="T2339_2"><text:tab/></text:span><text:span text:style-name="T2339_3">Η<text:s/>αντίδραση<text:s/>του<text:s/>υπαλλήλου<text:s/>σε<text:s/>ανεπάρκεια<text:s/>του<text:s/>συστήματος<text:s/>διανομής.</text:span></text:p>
      <text:p text:style-name="P2340"><text:span text:style-name="T2340_1">-</text:span><text:span text:style-name="T2340_2"><text:tab/></text:span><text:span text:style-name="T2340_3">Διαχείριση<text:s/>Παραπόνων.</text:span></text:p>
      <text:p text:style-name="P2341"><text:span text:style-name="T2341_1">-</text:span><text:span text:style-name="T2341_2"><text:tab/></text:span><text:span text:style-name="T2341_3">Στρατηγικές<text:s/>ανάκτησης<text:s/>εξυπηρέτησης<text:s/>(Επανόρθωση).</text:span></text:p>
      <text:p text:style-name="P2342"><text:span text:style-name="T2342_1">6.</text:span><text:span text:style-name="T2342_2"><text:s/>Επικοινωνία.</text:span></text:p>
      <text:p text:style-name="P2343"><text:span text:style-name="T2343_1">-</text:span><text:span text:style-name="T2343_2"><text:tab/></text:span><text:span text:style-name="T2343_3">Έννοια,<text:s/>σημασία<text:s/>και<text:s/>διαδικασία<text:s/>της<text:s/>επικοινωνίας.</text:span></text:p>
      <text:p text:style-name="P2344"><text:span text:style-name="T2344_1">-</text:span><text:span text:style-name="T2344_2"><text:tab/></text:span><text:span text:style-name="T2344_3">Τρόποι<text:s/>και<text:s/>μέθοδοι<text:s/>επικοινωνίας.</text:span></text:p>
      <text:p text:style-name="P2345"><text:span text:style-name="T2345_1">-</text:span><text:span text:style-name="T2345_2"><text:tab/></text:span><text:span text:style-name="T2345_3">Μείγμα<text:s/>επικοινωνίας.</text:span></text:p>
      <text:p text:style-name="P2346"><text:span text:style-name="T2346_1">-</text:span><text:span text:style-name="T2346_2"><text:tab/></text:span><text:span text:style-name="T2346_3">Τα<text:s/>εμπόδια<text:s/>στην<text:s/>επικοινωνία.</text:span></text:p>
      <text:p text:style-name="P2347"><text:span text:style-name="T2347_1">-</text:span><text:span text:style-name="T2347_2"><text:tab/></text:span><text:span text:style-name="T2347_3">Γλώσσα<text:s/>του<text:s/>σώματος.</text:span></text:p>
      <text:p text:style-name="P2348"><text:span text:style-name="T2348_1">-</text:span><text:span text:style-name="T2348_2"><text:tab/></text:span><text:span text:style-name="T2348_3">Κώδικας<text:s/>επαγγελματικής<text:s/>συμπεριφοράς<text:s/>επιχείρησης.</text:span></text:p>
      <text:p text:style-name="P2349"><text:span text:style-name="T2349_1">-</text:span><text:span text:style-name="T2349_2"><text:tab/></text:span><text:span text:style-name="T2349_3">Εμφάνιση<text:s/>και<text:s/>υγιεινή<text:s/>στο<text:s/>χώρο<text:s/>εργασίας.</text:span></text:p>
      <text:p text:style-name="P2350"><text:span text:style-name="T2350_1">7.</text:span><text:span text:style-name="T2350_2"><text:s/>Δεξιότητες<text:s/>Πωλήσεων.</text:span></text:p>
      <text:p text:style-name="P2351"><text:span text:style-name="T2351_1">-</text:span><text:span text:style-name="T2351_2"><text:tab/></text:span><text:span text:style-name="T2351_3">Καθορισμός<text:s/>στόχων<text:s/>πωλήσεων.</text:span></text:p>
      <text:p text:style-name="P2352"><text:span text:style-name="T2352_1">-</text:span><text:span text:style-name="T2352_2"><text:tab/></text:span><text:span text:style-name="T2352_3">Περιγραφή<text:s/>της<text:s/>διαδικασίας<text:s/>πώλησης.</text:span></text:p>
      <text:p text:style-name="P2353"><text:span text:style-name="T2353_1">-</text:span><text:span text:style-name="T2353_2"><text:tab/></text:span><text:span text:style-name="T2353_3">Η<text:s/>διαδικασία<text:s/>πώλησης<text:s/>βήμα<text:s/>προς<text:s/>βήμα.</text:span></text:p>
      <text:p text:style-name="P2354"><text:span text:style-name="T2354_1">-</text:span><text:span text:style-name="T2354_2"><text:tab/></text:span><text:span text:style-name="T2354_3">Εισηγήσεις<text:s/>-<text:s/>προτάσεις.</text:span></text:p>
      <text:p text:style-name="P2355"><text:span text:style-name="T2355_1">-</text:span><text:span text:style-name="T2355_2"><text:tab/></text:span><text:span text:style-name="T2355_3">Πιθανές<text:s/>αντιρρήσεις<text:s/>-<text:s/>διάλογος<text:s/>ανάμεσα<text:s/>στα<text:s/>δύο<text:s/>μέρη.</text:span></text:p>
      <text:p text:style-name="P2356"><text:span text:style-name="T2356_1">-</text:span><text:span text:style-name="T2356_2"><text:tab/></text:span><text:span text:style-name="T2356_3">Κλείσιμο<text:s/>πώλησης.</text:span></text:p>
      <text:p text:style-name="P2357"><text:span text:style-name="T2357_1">8.</text:span><text:span text:style-name="T2357_2"><text:s/>Χαρακτηριστικά<text:s/>του<text:s/>καλού<text:s/>πωλητή.</text:span></text:p>
      <text:p text:style-name="P2358"><text:span text:style-name="T2358_1">-</text:span><text:span text:style-name="T2358_2"><text:tab/></text:span><text:span text:style-name="T2358_3">Upselling<text:s/>-<text:s/>Cross<text:s/>selling<text:s/>-<text:s/>Suggestive<text:s/>selling.</text:span></text:p>
      <text:p text:style-name="P2359"><text:span text:style-name="T2359_1">-</text:span><text:span text:style-name="T2359_2"><text:tab/></text:span><text:span text:style-name="T2359_3">Χρήσιμες<text:s/>συμβουλές<text:s/>για<text:s/>την<text:s/>καλύτερη<text:s/>εφαρμογή<text:s/>των<text:s/>τεχνικών<text:s/>πωλήσεων<text:s/>(Dos<text:s/>and<text:s/>Don’ts).</text:span></text:p>
      <text:p text:style-name="P2360"><text:span text:style-name="T2360_1">-</text:span><text:span text:style-name="T2360_2"><text:tab/></text:span><text:span text:style-name="T2360_3">Πώληση<text:s/>Πρόσωπο<text:s/>με<text:s/>πρόσωπο.</text:span></text:p>
      <text:p text:style-name="P2361"><text:span text:style-name="T2361_1">Ζ<text:s/>.5.<text:s/>Θεματική<text:s/>ενότητα:<text:s/>Εργασιακές<text:s/>Σχέσεις</text:span></text:p>
      <text:p text:style-name="P2362"><text:span text:style-name="T2362_1">Ώρες<text:s/>κατάρτισης:<text:s/>20</text:span></text:p>
      <text:p text:style-name="P2363"><text:span text:style-name="T2363_1">Σκοπός<text:s/>-<text:s/>Μαθησιακά<text:s/>αποτελέσματα:</text:span></text:p>
      <text:p text:style-name="P2364"><text:span text:style-name="T2364_1">Σκοπός<text:s/>της<text:s/>θεματικής<text:s/>ενότητας<text:s/>είναι<text:s/>η<text:s/>απόκτηση<text:s/>γνώσεων<text:s/>σχετικά<text:s/>με<text:s/>τις<text:s/>θεμελιώδεις<text:s/>έννοιες<text:s/>για<text:s/>τις<text:s/>σύγχρονες<text:s/>Εργασιακές<text:s/>Σχέσεις<text:s/>(εργοδοτικές<text:s/>και<text:s/>εργατικές<text:s/>οργανώσεις,<text:s/>αμοιβές,<text:s/>συμβάσεις<text:s/>εργασίας).</text:span></text:p>
      <text:p text:style-name="P2365"><text:span text:style-name="T2365_1">Οι<text:s/>καταρτιζόμενοι<text:s/>μετά<text:s/>την<text:s/>ολοκλήρωση<text:s/>της<text:s/>θεματικής<text:s/>ενότητας<text:s/>θα<text:s/>πρέπει:</text:span></text:p>
      <text:p text:style-name="P2366"><text:span text:style-name="T2366_1">-</text:span><text:span text:style-name="T2366_2"><text:tab/></text:span><text:span text:style-name="T2366_3">Να<text:s/>κατανοούν<text:s/>την<text:s/>ανθρώπινη<text:s/>συμπεριφορά<text:s/>και<text:s/>τη<text:s/>σημασία<text:s/>ύπαρξης<text:s/>καλών<text:s/>σχέσεων<text:s/>στον<text:s/>εργασιακό<text:s/>χώρο.</text:span></text:p>
      <text:p text:style-name="P2367"><text:span text:style-name="T2367_1">-</text:span><text:span text:style-name="T2367_2"><text:tab/></text:span><text:span text:style-name="T2367_3">Να<text:s/>κατανοούν<text:s/>τον<text:s/>ρόλο<text:s/>του<text:s/>εργαζομένου<text:s/>μέσα<text:s/>στην<text:s/>εργασιακή<text:s/>ομάδα.</text:span></text:p>
      <text:p text:style-name="P2368"><text:span text:style-name="T2368_1">-</text:span><text:span text:style-name="T2368_2"><text:tab/></text:span><text:span text:style-name="T2368_3">Να<text:s/>συνεργάζονται<text:s/>με<text:s/>τους<text:s/>προϊσταμένους<text:s/>και<text:s/>τους<text:s/>συναδέλφους<text:s/>τους,<text:s/>μέσα<text:s/>και<text:s/>έξω<text:s/>από<text:s/>τον<text:s/>εργασιακό<text:s/>χώρο.</text:span></text:p>
      <text:p text:style-name="P2369"><text:span text:style-name="T2369_1">-</text:span><text:span text:style-name="T2369_2"><text:tab/></text:span><text:span text:style-name="T2369_3">Να<text:s/>γνωρίζουν<text:s/>τα<text:s/>δικαιώματα<text:s/>και<text:s/>τις<text:s/>υποχρεώσεις<text:s/>τους,<text:s/>όπως<text:s/>αυτά<text:s/>απορρέουν<text:s/>από<text:s/>το<text:s/>θεσμικό<text:s/>πλαίσιο<text:s/>που<text:s/>διέπει<text:s/>την<text:s/>εργασία<text:s/>τους.</text:span></text:p>
      <text:p text:style-name="P2370"><text:span text:style-name="T2370_1">-</text:span><text:span text:style-name="T2370_2"><text:tab/></text:span><text:span text:style-name="T2370_3">Να<text:s/>συνειδητοποιήσουν<text:s/>τη<text:s/>σημασία<text:s/>του<text:s/>τουριστικού<text:s/>και,<text:s/>ειδικότερα,<text:s/>του<text:s/>ξενοδοχειακού<text:s/>επαγγέλματος,<text:s/>ώστε<text:s/>να<text:s/>ενδυναμωθεί<text:s/>η<text:s/>τουριστική<text:s/>τους<text:s/>συνείδηση.</text:span></text:p>
      <text:p text:style-name="P2371"><text:span text:style-name="T2371_1">-</text:span><text:span text:style-name="T2371_2"><text:tab/></text:span><text:span text:style-name="T2371_3">Να<text:s/>εντοπίζουν<text:s/>και<text:s/>να<text:s/>αξιοποιούν<text:s/>ευκαιρίες<text:s/>απασχόλησης<text:s/>στον<text:s/>τουριστικό<text:s/>κλάδο.</text:span></text:p>
      <text:p text:style-name="P2372"><text:span text:style-name="T2372_1">Περιεχόμενο<text:s/>θεματικής<text:s/>ενότητας:</text:span></text:p>
      <text:p text:style-name="P2373"><text:span text:style-name="T2373_1">1.</text:span><text:span text:style-name="T2373_2"><text:s/>Θεμελιώδεις<text:s/>αρχές<text:s/>εργασιακών<text:s/>σχέσεων.</text:span></text:p>
      <text:p text:style-name="P2374"><text:span text:style-name="T2374_1">-</text:span><text:span text:style-name="T2374_2"><text:tab/></text:span><text:span text:style-name="T2374_3">Η<text:s/>έννοια<text:s/>της<text:s/>εργασίας,<text:s/>εξαρτημένη<text:s/>εργασία.</text:span></text:p>
      <text:p text:style-name="P2375"><text:span text:style-name="T2375_1">-</text:span><text:span text:style-name="T2375_2"><text:tab/></text:span><text:span text:style-name="T2375_3">Σκοπός<text:s/>και<text:s/>έννοια<text:s/>των<text:s/>εργασιακών,<text:s/>ανθρωπίνων<text:s/>και<text:s/>δημοσίων<text:s/>σχέσεων.</text:span></text:p>
      <text:p text:style-name="P2376"><text:span text:style-name="T2376_1">-</text:span><text:span text:style-name="T2376_2"><text:tab/></text:span><text:span text:style-name="T2376_3">Εργασιακοί<text:s/>νόμοι<text:s/>και<text:s/>εργατικό<text:s/>δίκαιο.</text:span></text:p>
      <text:p text:style-name="P2377"><text:span text:style-name="T2377_1">-</text:span><text:span text:style-name="T2377_2"><text:tab/></text:span><text:span text:style-name="T2377_3">Σύμβαση<text:s/>εργασίας<text:s/>και<text:s/>διακρίσεις.</text:span></text:p>
      <text:p text:style-name="P2378"><text:span text:style-name="T2378_1">-</text:span><text:span text:style-name="T2378_2"><text:tab/></text:span><text:span text:style-name="T2378_3">Υποχρεώσεις<text:s/>και<text:s/>δικαιώματα<text:s/>εργοδότη<text:s/>και<text:s/>εργαζόμενου.</text:span></text:p>
      <text:p text:style-name="P2379"><text:span text:style-name="T2379_1">2.</text:span><text:span text:style-name="T2379_2"><text:s/>Οργάνωση<text:s/>εργασίας<text:s/>και<text:s/>Εργασιακές<text:s/>Σχέσεις.</text:span></text:p>
      <text:p text:style-name="P2380"><text:span text:style-name="T2380_1">-</text:span><text:span text:style-name="T2380_2"><text:tab/></text:span><text:span text:style-name="T2380_3">Οργάνωση<text:s/>της<text:s/>επιχείρησης,<text:s/>επίπεδα<text:s/>οργάνωσης<text:s/>και<text:s/>τυπικά<text:s/>οργανογράμματα.</text:span></text:p>
      <text:p text:style-name="P2381"><text:span text:style-name="T2381_1">-</text:span><text:span text:style-name="T2381_2"><text:tab/></text:span><text:span text:style-name="T2381_3">Συστήματα<text:s/>οργάνωσης<text:s/>εργασίας.</text:span></text:p>
      <text:p text:style-name="P2382"><text:span text:style-name="T2382_1">-</text:span><text:span text:style-name="T2382_2"><text:tab/></text:span><text:span text:style-name="T2382_3">Η<text:s/>έννοια<text:s/>της<text:s/>εποπτείας<text:s/>στα<text:s/>πλαίσια<text:s/>της<text:s/>οργάνωσης.</text:span></text:p>
      <text:p text:style-name="P2383"><text:span text:style-name="T2383_1">3.</text:span><text:span text:style-name="T2383_2"><text:s/>Χαρακτηριστικά<text:s/>ατόμου<text:s/>και<text:s/>οργανωσιακή<text:s/>συμπεριφορά.</text:span></text:p>
      <text:p text:style-name="P2384"><text:span text:style-name="T2384_1">-</text:span><text:span text:style-name="T2384_2"><text:tab/></text:span><text:span text:style-name="T2384_3">Έννοια<text:s/>και<text:s/>σπουδαιότητα<text:s/>των<text:s/>ομάδων.</text:span></text:p>
      <text:p text:style-name="P2385"><text:span text:style-name="T2385_1">-</text:span><text:span text:style-name="T2385_2"><text:tab/></text:span><text:span text:style-name="T2385_3">Ανάπτυξη<text:s/>ομάδας,<text:s/>κανόνες,<text:s/>διαδικασίες.</text:span></text:p>
      <text:p text:style-name="P2386"><text:span text:style-name="T2386_1">-</text:span><text:span text:style-name="T2386_2"><text:tab/></text:span><text:span text:style-name="T2386_3">Αποτελεσματικότητα<text:s/>των<text:s/>ομάδων.</text:span></text:p>
      <text:p text:style-name="P2387"><text:span text:style-name="T2387_1">-</text:span><text:span text:style-name="T2387_2"><text:tab/></text:span><text:span text:style-name="T2387_3">Οι<text:s/>βασικές<text:s/>ανάγκες<text:s/>των<text:s/>ομάδων.</text:span></text:p>
      <text:p text:style-name="P2388"><text:span text:style-name="T2388_1">-</text:span><text:span text:style-name="T2388_2"><text:tab/></text:span><text:span text:style-name="T2388_3">Διαχείριση<text:s/>συγκρούσεων<text:s/>(πηγές<text:s/>συγκρούσεων<text:s/>και<text:s/>στρατηγικές<text:s/>χειρισμού).</text:span></text:p>
      <text:p text:style-name="P2389"><text:span text:style-name="T2389_1">4.</text:span><text:span text:style-name="T2389_2"><text:s/>Διαχείριση<text:s/>ανθρώπινου<text:s/>δυναμικού.</text:span></text:p>
      <text:p text:style-name="P2390"><text:span text:style-name="T2390_1">-</text:span><text:span text:style-name="T2390_2"><text:tab/></text:span><text:span text:style-name="T2390_3">Ηγεσία<text:s/>και<text:s/>Μάνατζμεντ<text:s/>και<text:s/>ο<text:s/>ρόλος<text:s/>του<text:s/>Ηγέτη.</text:span></text:p>
      <text:p text:style-name="P2391"><text:span text:style-name="T2391_1">-</text:span><text:span text:style-name="T2391_2"><text:tab/></text:span><text:span text:style-name="T2391_3">Εκπαίδευση<text:s/>προσωπικού<text:s/>(ρόλος<text:s/>εκπαίδευσης,<text:s/>επίπεδα<text:s/>και<text:s/>είδη<text:s/>εκπαίδευσης,<text:s/>φορείς<text:s/>και<text:s/>δυνατότητες<text:s/>συνεχιζόμενης<text:s/>επαγγελματικής<text:s/>εκπαίδευσης<text:s/>-<text:s/>κατάρτισης</text:span></text:p>
      <text:p text:style-name="P2392"><text:span text:style-name="T2392_1">-</text:span><text:span text:style-name="T2392_2"><text:tab/></text:span><text:span text:style-name="T2392_3">επιμόρφωσης).</text:span></text:p>
      <text:p text:style-name="P2393"><text:span text:style-name="T2393_1">-</text:span><text:span text:style-name="T2393_2"><text:tab/></text:span><text:span text:style-name="T2393_3">Αξιολόγηση<text:s/>προσωπικού<text:s/>(συστήματα<text:s/>αξιολόγησης,<text:s/>τεχνικές<text:s/>αξιολόγησης,<text:s/>οφέλη<text:s/>για<text:s/>τον<text:s/>εργαζόμενο).</text:span></text:p>
      <text:p text:style-name="P2394"><text:span text:style-name="T2394_1">-</text:span><text:span text:style-name="T2394_2"><text:tab/></text:span><text:span text:style-name="T2394_3">Παρακίνηση<text:s/>(έννοια,<text:s/>κίνητρα,<text:s/>τεχνικές).</text:span></text:p>
      <text:p text:style-name="P2395"><text:span text:style-name="T2395_1">-</text:span><text:span text:style-name="T2395_2"><text:tab/></text:span><text:span text:style-name="T2395_3">Ενδυνάμωση<text:s/>προσωπικού,<text:s/>συναισθηματική<text:s/>νοημοσύνη.</text:span></text:p>
      <text:p text:style-name="P2396"><text:span text:style-name="T2396_1">5.</text:span><text:span text:style-name="T2396_2"><text:s/>Εξελίξεις<text:s/>και<text:s/>συνέπειες<text:s/>στο<text:s/>πλαίσιο<text:s/>της<text:s/>εργασίας.</text:span></text:p>
      <text:p text:style-name="P2397"><text:span text:style-name="T2397_1">-</text:span><text:span text:style-name="T2397_2"><text:tab/></text:span><text:span text:style-name="T2397_3">Ιδιαίτερα<text:s/>χαρακτηριστικά,<text:s/>προβλήματα<text:s/>και<text:s/>προοπτικές<text:s/>των<text:s/>επαγγελμάτων<text:s/>στον<text:s/>τουριστικό<text:s/>κλάδο.</text:span></text:p>
      <text:p text:style-name="P2398"><text:span text:style-name="T2398_1">-</text:span><text:span text:style-name="T2398_2"><text:tab/></text:span><text:span text:style-name="T2398_3">Το<text:s/>πρόβλημα<text:s/>της<text:s/>εποχικότητας<text:s/>της<text:s/>τουριστικής<text:s/>απασχόλησης.</text:span></text:p>
      <text:p text:style-name="P2399"><text:span text:style-name="T2399_1">-</text:span><text:span text:style-name="T2399_2"><text:tab/></text:span><text:span text:style-name="T2399_3">Σύγχρονες<text:s/>μορφές<text:s/>απασχόλησης<text:s/>στο<text:s/>τουριστικό<text:s/>τομέα.</text:span></text:p>
      <text:p text:style-name="P2400"><text:span text:style-name="T2400_1">6.</text:span><text:span text:style-name="T2400_2"><text:s/>Η<text:s/>αναζήτηση<text:s/>εργασίας<text:s/>και<text:s/>η<text:s/>επιλογή<text:s/>προσωπικού<text:s/>από<text:s/>την<text:s/>επιχείρηση.</text:span></text:p>
      <text:p text:style-name="P2401"><text:span text:style-name="T2401_1">-</text:span><text:span text:style-name="T2401_2"><text:tab/></text:span><text:span text:style-name="T2401_3">Προσέλκυση<text:s/>προσωπικού<text:s/>(στόχοι,<text:s/>πηγές<text:s/>και<text:s/>μέθοδοι<text:s/>προσέλκυσης<text:s/>υποψηφίων).</text:span></text:p>
      <text:p text:style-name="P2402"><text:span text:style-name="T2402_1">-</text:span><text:span text:style-name="T2402_2"><text:tab/></text:span><text:span text:style-name="T2402_3">Επιλογή<text:s/>προσωπικού<text:s/>(μέθοδοι,<text:s/>προσόντα<text:s/>και<text:s/>διαδικασία<text:s/>επιλογής).</text:span></text:p>
      <text:p text:style-name="P2403"><text:span text:style-name="T2403_1">-</text:span><text:span text:style-name="T2403_2"><text:tab/></text:span><text:span text:style-name="T2403_3">Βιογραφικό<text:s/>σημείωμα<text:s/>(σύνταξη,<text:s/>χαρακτηριστικά,<text:s/>δομή)<text:s/>και<text:s/>συνοδευτική<text:s/>επιστολή.</text:span></text:p>
      <text:p text:style-name="P2404"><text:span text:style-name="T2404_1">-</text:span><text:span text:style-name="T2404_2"><text:tab/></text:span><text:span text:style-name="T2404_3">Διαδικασία<text:s/>της<text:s/>προσωπικής<text:s/>συνέντευξης.</text:span></text:p>
      <text:p text:style-name="P2405"><text:span text:style-name="T2405_1">Ζ<text:s/>.6.<text:s/>Εξυπηρέτηση/συναλλαγή<text:s/>με<text:s/>άτομα<text:s/>με<text:s/>αναπηρία<text:s/>ή/και<text:s/>χρόνιες<text:s/>παθήσεις</text:span></text:p>
      <text:p text:style-name="P2406"><text:span text:style-name="T2406_1">Ώρες<text:s/>κατάρτισης:<text:s/>12</text:span></text:p>
      <text:p text:style-name="P2407"><text:span text:style-name="T2407_1">Σκοπός<text:s/>-<text:s/>Μαθησιακά<text:s/>αποτελέσματα</text:span></text:p>
      <text:p text:style-name="P2408"><text:span text:style-name="T2408_1">Σκοπός<text:s/>της<text:s/>θεματικής<text:s/>ενότητας<text:s/>είναι<text:s/>να<text:s/>αποκτήσουν<text:s/>οι<text:s/>καταρτιζόμενοι<text:s/>τις<text:s/>απαραίτητες<text:s/>γνώσεις<text:s/>σχετικά<text:s/>με<text:s/>την<text:s/>εξυπηρέτηση<text:s/>ατόμων<text:s/>με<text:s/>αναπηρία<text:s/>ή/και<text:s/>χρόνιες<text:s/>παθήσεις.</text:span></text:p>
      <text:p text:style-name="P2409"><text:span text:style-name="T2409_1">Οι<text:s/>καταρτιζόμενοι<text:s/>μετά<text:s/>την<text:s/>ολοκλήρωση<text:s/>της<text:s/>θεματικής<text:s/>ενότητας<text:s/>θα<text:s/>πρέπει:</text:span></text:p>
      <text:p text:style-name="P2410"><text:span text:style-name="T2410_1">-</text:span><text:span text:style-name="T2410_2"><text:tab/></text:span><text:span text:style-name="T2410_3">Να<text:s/>διακρίνουν<text:s/>τις<text:s/>διάφορες<text:s/>μορφές<text:s/>αναπηρίας.</text:span></text:p>
      <text:p text:style-name="P2411"><text:span text:style-name="T2411_1">-</text:span><text:span text:style-name="T2411_2"><text:tab/></text:span><text:span text:style-name="T2411_3">Να<text:s/>κατανοήσουν<text:s/>τα<text:s/>εμπόδια<text:s/>που<text:s/>αντιμετωπίζουν<text:s/>τα<text:s/>άτομα<text:s/>με<text:s/>αναπηρία<text:s/>όταν<text:s/>ταξιδεύουν.</text:span></text:p>
      <text:p text:style-name="P2412"><text:span text:style-name="T2412_1">-</text:span><text:span text:style-name="T2412_2"><text:tab/></text:span><text:span text:style-name="T2412_3">Να<text:s/>εξυπηρετούν<text:s/>άτομα<text:s/>με<text:s/>αναπηρία.</text:span></text:p>
      <text:p text:style-name="P2413"><text:span text:style-name="T2413_1">Περιεχόμενο<text:s/>θεματικής<text:s/>ενότητας:</text:span></text:p>
      <text:p text:style-name="P2414"><text:span text:style-name="T2414_1">1.</text:span><text:span text:style-name="T2414_2"><text:s/>Από<text:s/>το<text:s/>ιατρικό<text:s/>μοντέλο<text:s/>στη<text:s/>δικαιωματική<text:s/>προσέγγιση<text:s/>της<text:s/>αναπηρίας</text:span></text:p>
      <text:p text:style-name="P2415"><text:span text:style-name="T2415_1">2.</text:span><text:span text:style-name="T2415_2"><text:s/>Ορολογία<text:s/>για<text:s/>την<text:s/>αναπηρία<text:s/>βάσει<text:s/>της<text:s/>δικαιωματικής<text:s/>προσέγγισης</text:span></text:p>
      <text:p text:style-name="P2416"><text:span text:style-name="T2416_1">3.</text:span><text:span text:style-name="T2416_2"><text:s/>Εξυπηρέτηση/συναλλαγή<text:s/>στην<text:s/>πράξη<text:s/>με:</text:span></text:p>
      <text:p text:style-name="P2417"><text:span text:style-name="T2417_1">-</text:span><text:span text:style-name="T2417_2"><text:tab/></text:span><text:span text:style-name="T2417_3">άτομα<text:s/>με<text:s/>κινητική<text:s/>αναπηρία</text:span></text:p>
      <text:p text:style-name="P2418"><text:span text:style-name="T2418_1">-</text:span><text:span text:style-name="T2418_2"><text:tab/></text:span><text:span text:style-name="T2418_3">άτομα<text:s/>με<text:s/>αναπηρία<text:s/>όρασης</text:span></text:p>
      <text:p text:style-name="P2419"><text:span text:style-name="T2419_1">-</text:span><text:span text:style-name="T2419_2"><text:tab/></text:span><text:span text:style-name="T2419_3">άτομα<text:s/>με<text:s/>κώφωση/βαρηκοΐα</text:span></text:p>
      <text:p text:style-name="P2420"><text:span text:style-name="T2420_1">-</text:span><text:span text:style-name="T2420_2"><text:tab/></text:span><text:span text:style-name="T2420_3">άτομα<text:s/>με<text:s/>νοητική/γνωστική/αναπτυξιακή/ψυχική</text:span></text:p>
      <text:p text:style-name="P2421"><text:span text:style-name="T2421_1">-</text:span><text:span text:style-name="T2421_2"><text:tab/></text:span><text:span text:style-name="T2421_3">αναπηρία<text:s/>και<text:s/>λοιπές<text:s/>αναπηρίες<text:s/>ή/και<text:s/>χρόνιες<text:s/>παθήσεις</text:span></text:p>
      <text:p text:style-name="P2422"><text:span text:style-name="T2422_1">4.</text:span><text:span text:style-name="T2422_2"><text:s/>Εξυπηρέτηση<text:s/>ατόμων<text:s/>με<text:s/>αναπηρία<text:s/>(προσδιορισμός<text:s/>ιδιαιτεροτήτων<text:s/>-<text:s/>αξιολόγηση<text:s/>εγκαταστάσεων<text:s/>-<text:s/>διαδικασία<text:s/>άφιξης<text:s/>και<text:s/>αναχώρησης<text:s/>-<text:s/>παροχή<text:s/>εξειδικευμένων<text:s/>υπηρεσιών<text:s/>και<text:s/>διευκολύνσεων).</text:span></text:p>
      <text:p text:style-name="P2423"><text:span text:style-name="T2423_1">Z<text:s/>.7.<text:s/>Θεματική<text:s/>ενότητα:<text:s/>Αγγλικά</text:span></text:p>
      <text:p text:style-name="P2424"><text:span text:style-name="T2424_1">Ώρες<text:s/>κατάρτισης:<text:s/>40</text:span></text:p>
      <text:p text:style-name="P2425"><text:span text:style-name="T2425_1">Σκοπός<text:s/>-<text:s/>Μαθησιακά<text:s/>Αποτελέσματα</text:span></text:p>
      <text:p text:style-name="P2426"><text:span text:style-name="T2426_1">Σκοπός<text:s/>της<text:s/>θεματικής<text:s/>ενότητας<text:s/>είναι<text:s/>οι<text:s/>καταρτιζόμενοι<text:s/>να<text:s/>κατανοήσουν<text:s/>και<text:s/>να<text:s/>εφαρμόζουν<text:s/>την<text:s/>ορολογία<text:s/>των<text:s/>βασικών<text:s/>εργασιών<text:s/>ενός<text:s/>τουριστικού<text:s/>γραφείου<text:s/>στην<text:s/>αγγλική<text:s/>γλώσσα.</text:span></text:p>
      <text:p text:style-name="P2427"><text:span text:style-name="T2427_1">Οι<text:s/>καταρτιζόμενοι<text:s/>μετά<text:s/>την<text:s/>ολοκλήρωση<text:s/>της<text:s/>θεματικής<text:s/>ενότητας<text:s/>θα<text:s/>πρέπει:</text:span></text:p>
      <text:p text:style-name="P2428"><text:span text:style-name="T2428_1">-</text:span><text:span text:style-name="T2428_2"><text:tab/></text:span><text:span text:style-name="T2428_3">Να<text:s/>υιοθετούν<text:s/>ρόλους<text:s/>μέσα<text:s/>από<text:s/>διάλογους<text:s/>και<text:s/>να<text:s/>δίνουν<text:s/>οδηγίες.</text:span></text:p>
      <text:p text:style-name="P2429"><text:span text:style-name="T2429_1">-</text:span><text:span text:style-name="T2429_2"><text:tab/></text:span><text:span text:style-name="T2429_3">Να<text:s/>ορίζουν,<text:s/>να<text:s/>περιγράφουν<text:s/>και<text:s/>να<text:s/>εφαρμόζουν<text:s/>την<text:s/>απαιτούμενη<text:s/>ορολογία<text:s/>στα<text:s/>αγγλικά,<text:s/>ώστε<text:s/>να<text:s/>αναπαράγουν<text:s/>διάλογους<text:s/>σε<text:s/>συνήθεις<text:s/>περιπτώσεις.</text:span></text:p>
      <text:p text:style-name="P2430"><text:span text:style-name="T2430_1">-</text:span><text:span text:style-name="T2430_2"><text:tab/></text:span><text:span text:style-name="T2430_3">Να<text:s/>αναγνωρίζουν<text:s/>και<text:s/>να<text:s/>ερμηνεύουν<text:s/>στα<text:s/>αγγλικά<text:s/>τα<text:s/>μέρη<text:s/>από<text:s/>τα<text:s/>οποία<text:s/>αποτελείται<text:s/>ένα<text:s/>menu.</text:span></text:p>
      <text:p text:style-name="P2431"><text:span text:style-name="T2431_1">-</text:span><text:span text:style-name="T2431_2"><text:tab/></text:span><text:span text:style-name="T2431_3">Να<text:s/>αναπαράγουν<text:s/>διάλογους<text:s/>στα<text:s/>αγγλικά<text:s/>στις<text:s/>ακόλουθες<text:s/>περιπτώσεις:<text:s/>Making<text:s/>reservations,<text:s/>Asking<text:s/>for<text:s/>information,<text:s/>The<text:s/>bill.</text:span></text:p>
      <text:p text:style-name="P2432"><text:span text:style-name="T2432_1">Περιεχόμενο<text:s/>θεματικής<text:s/>ενότητας:</text:span></text:p>
      <text:p text:style-name="P2433"><text:span text:style-name="T2433_1">1.</text:span><text:span text:style-name="T2433_2"><text:s/>Making<text:s/>a<text:s/>Reservation<text:s/>-<text:s/>Confirming<text:s/>a<text:s/>Reservation<text:s/>Language<text:s/>Function:<text:s/>Polite<text:s/>requests</text:span></text:p>
      <text:p text:style-name="P2434"><text:span text:style-name="T2434_1">Modal<text:s/>Verbs:<text:s/>Would,<text:s/>May,<text:s/>Can,<text:s/>Could,<text:s/>should.</text:span></text:p>
      <text:p text:style-name="P2435"><text:span text:style-name="T2435_1">Wh-Question:<text:s/>How<text:s/>many...,<text:s/>What<text:s/>time...?<text:s/>What<text:s/>would<text:s/>you<text:s/>prefer/like…?<text:s/>Passive<text:s/>voice:<text:s/>Your<text:s/>reservation<text:s/>is<text:s/>confirmed.<text:s/>etc.<text:s/>Is<text:s/>breakfast<text:s/>included?</text:span></text:p>
      <text:p text:style-name="P2436"><text:span text:style-name="T2436_1">Idiomatic<text:s/>language:<text:s/>Let<text:s/>me<text:s/>check,<text:s/>please,<text:s/>available<text:s/>from…<text:s/>to…,<text:s/>booking<text:s/>reference<text:s/>number,<text:s/>I<text:s/>will<text:s/>reserve……<text:s/>for<text:s/>you,<text:s/>no<text:s/>availability<text:s/>for<text:s/>the<text:s/>date<text:s/>requested,<text:s/>we<text:s/>are<text:s/>all<text:s/>booked<text:s/>in,<text:s/>heavily<text:s/>booked,<text:s/>rack<text:s/>rate,<text:s/>basic<text:s/>rate,<text:s/>best<text:s/>quotation<text:s/>for,<text:s/>the<text:s/>rate<text:s/>is…<text:s/>including<text:s/>continental<text:s/>breakfast,<text:s/>reduction,<text:s/>children’s<text:s/>rate,<text:s/>per<text:s/>person<text:s/>per<text:s/>night<text:s/>without/inclusive<text:s/>of/including<text:s/>breakfast<text:s/>and<text:s/>VAT/taxes.<text:s/>On<text:s/>the<text:s/>right/left/near<text:s/>the<text:s/>window.<text:s/>Have<text:s/>you<text:s/>booked/<text:s/>reserved….?</text:span></text:p>
      <text:p text:style-name="P2437"><text:span text:style-name="T2437_1">2.</text:span><text:span text:style-name="T2437_2"><text:s/>Holiday<text:s/>Packages/Cruises<text:s/>1</text:span></text:p>
      <text:p text:style-name="P2438"><text:span text:style-name="T2438_1">Language<text:s/>Function:<text:s/>Learning<text:s/>about<text:s/>cruise<text:s/>ships/<text:s/>Asking<text:s/>for<text:s/>a<text:s/>reminder,<text:s/>clarification</text:span></text:p>
      <text:p text:style-name="P2439"><text:span text:style-name="T2439_1">Key<text:s/>Vocabulary:<text:s/>cruise,<text:s/>cruise<text:s/>line,<text:s/>ocean<text:s/>liner,<text:s/>stateroom,<text:s/>upper<text:s/>deck,<text:s/>fine<text:s/>dining,<text:s/>buffet,<text:s/>Cruise<text:s/>ship,<text:s/>range,<text:s/>interior<text:s/>room,<text:s/>ocean<text:s/>view<text:s/>room,<text:s/>suite,<text:s/>age-<text:s/>appropriate<text:s/>activity,<text:s/>daycare<text:s/>center,<text:s/>vessel,<text:s/>performance,<text:s/>cater<text:s/>to,<text:s/>locate,<text:s/>employ,<text:s/>abound,<text:s/>boast.</text:span></text:p>
      <text:p text:style-name="P2440"><text:span text:style-name="T2440_1">Useful<text:s/>expressions:<text:s/>Remind<text:s/>me…...,<text:s/>Could<text:s/>you<text:s/>remind<text:s/>me<text:s/>of/about…<text:s/>?<text:s/>I<text:s/>don’t<text:s/>recall….,</text:span></text:p>
      <text:p text:style-name="P2441"><text:span text:style-name="T2441_1">Can<text:s/>you<text:s/>help<text:s/>me<text:s/>out?<text:s/>Could<text:s/>you<text:s/>please<text:s/>tell<text:s/>me<text:s/>again…?<text:s/>what….?,<text:s/>I<text:s/>would<text:s/>like<text:s/>to<text:s/>book<text:s/>a<text:s/>cruise……...,<text:s/>Certainly,<text:s/>with<text:s/>pleasure.<text:s/>Most<text:s/>ships<text:s/>have….</text:span></text:p>
      <text:p text:style-name="P2442"><text:span text:style-name="T2442_1">3.</text:span><text:span text:style-name="T2442_2"><text:s/>Cruises<text:s/>2</text:span></text:p>
      <text:p text:style-name="P2443"><text:span text:style-name="T2443_1">Language<text:s/>Function:<text:s/>Discussing<text:s/>Restrictions/<text:s/>Prohibitions</text:span></text:p>
      <text:p text:style-name="P2444"><text:span text:style-name="T2444_1">Key<text:s/>vocabulary:<text:s/>embarkation,<text:s/>dock,<text:s/>crew,<text:s/>on<text:s/>board,<text:s/>cabin,<text:s/>shore<text:s/>excursions,<text:s/>port<text:s/>of<text:s/>call,<text:s/>tender,<text:s/>craft,<text:s/>prohibit,<text:s/>safety,<text:s/>cruise<text:s/>director,<text:s/>touch<text:s/>base,<text:s/>baggage<text:s/>team,<text:s/>shore,<text:s/>craft,<text:s/>items,<text:s/>guideline,<text:s/>policy.</text:span></text:p>
      <text:p text:style-name="P2445"><text:span text:style-name="T2445_1">Useful<text:s/>verbs:<text:s/>depart,<text:s/>review,<text:s/>going<text:s/>through,<text:s/>load,<text:s/>deliver,<text:s/>board,<text:s/>embark,<text:s/>disembark.<text:s/>Useful<text:s/>phrases:<text:s/>What<text:s/>items<text:s/>are<text:s/>not<text:s/>allowed?<text:s/>Cruise<text:s/>ships<text:s/>have<text:s/>restrictions<text:s/>about…,<text:s/>What<text:s/>are<text:s/>the<text:s/>restrictions<text:s/>on…?<text:s/>Which<text:s/>items<text:s/>are<text:s/>prohibited/banned/forbidden?</text:span></text:p>
      <text:p text:style-name="P2446"><text:span text:style-name="T2446_1">4.</text:span><text:span text:style-name="T2446_2"><text:s/>Package<text:s/>Tours</text:span></text:p>
      <text:p text:style-name="P2447"><text:span text:style-name="T2447_1">Language<text:s/>Function:<text:s/>Learning<text:s/>about<text:s/>tours/Making<text:s/>suggestion</text:span></text:p>
      <text:p text:style-name="P2448"><text:span text:style-name="T2448_1">Key<text:s/>Vocabulary:<text:s/>Tour<text:s/>guide,<text:s/>attractions,<text:s/>landmarks,<text:s/>inform,<text:s/>local<text:s/>culture,<text:s/>tradition,<text:s/>historic,<text:s/>explore,<text:s/>art<text:s/>exhibitions,<text:s/>ruins,<text:s/>insight,<text:s/>site,<text:s/>significance,<text:s/>perspective,<text:s/>personal<text:s/>touch,<text:s/>assistance,<text:s/>repeater.</text:span></text:p>
      <text:p text:style-name="P2449"><text:span text:style-name="T2449_1">Useful<text:s/>verbs:<text:s/>Employ,<text:s/>include,<text:s/>increase,<text:s/>introduce,<text:s/>appreciate,<text:s/>lend,<text:s/>miss<text:s/>out<text:s/>on</text:span></text:p>
      <text:p text:style-name="P2450"><text:span text:style-name="T2450_1">Useful<text:s/>phrases:<text:s/>I<text:s/>suggest….,<text:s/>Why<text:s/>don’t<text:s/>you…?<text:s/>I<text:s/>think<text:s/>it’s<text:s/>a<text:s/>good<text:s/>idea<text:s/>to…,<text:s/>you<text:s/>should….,<text:s/>I<text:s/>have<text:s/>some<text:s/>ideas/<text:s/>suggestions<text:s/>for/about…...</text:span></text:p>
      <text:p text:style-name="P2451"><text:span text:style-name="T2451_1">Let’s<text:s/>go<text:s/>over<text:s/>the<text:s/>details.<text:s/>I<text:s/>think<text:s/>that’s<text:s/>a<text:s/>good<text:s/>idea,<text:s/>that<text:s/>sounds<text:s/>good.</text:span></text:p>
      <text:p text:style-name="P2452"><text:span text:style-name="T2452_1">5.</text:span><text:span text:style-name="T2452_2"><text:s/>Air<text:s/>Flights</text:span></text:p>
      <text:p text:style-name="P2453"><text:span text:style-name="T2453_1">Language<text:s/>function:<text:s/>Learning<text:s/>about<text:s/>flights/Clarifying<text:s/>Information/Baggage<text:s/>restrictions</text:span></text:p>
      <text:p text:style-name="P2454"><text:span text:style-name="T2454_1">Grammar:<text:s/>+ing<text:s/>verbs<text:s/>after<text:s/>prepositions/Adverbials<text:s/>and<text:s/>verbs<text:s/>of<text:s/>recommendation<text:s/>I<text:s/>recommend<text:s/>arriving<text:s/>at<text:s/>the<text:s/>gate<text:s/>1-hour<text:s/>prior<text:s/>departure</text:span></text:p>
      <text:p text:style-name="P2455"><text:span text:style-name="T2455_1">Travelers<text:s/>need<text:s/>to<text:s/>check<text:s/>in<text:s/>before<text:s/>boarding<text:s/>on<text:s/>the<text:s/>plane.</text:span></text:p>
      <text:p text:style-name="P2456"><text:span text:style-name="T2456_1">Useful<text:s/>Vocabulary:<text:s/>Disembark,<text:s/>non-stop,<text:s/>connect,<text:s/>transfer,<text:s/>change,<text:s/>arrival,<text:s/>layover,<text:s/>check,<text:s/>carry-on,<text:s/>gate,<text:s/>board,<text:s/>takeoff,<text:s/>baggage<text:s/>allowance,<text:s/>baggage<text:s/>claim,<text:s/>lost<text:s/>and<text:s/>found,<text:s/>trip<text:s/>summary,<text:s/>itinerary,<text:s/>luggage</text:span></text:p>
      <text:p text:style-name="P2457"><text:span text:style-name="T2457_1">Useful<text:s/>language:<text:s/>Allow<text:s/>me<text:s/>to<text:s/>clarify<text:s/>that<text:s/>……,<text:s/>What<text:s/>I<text:s/>am<text:s/>trying<text:s/>to<text:s/>say<text:s/>is….,<text:s/>I<text:s/>see.,<text:s/>I<text:s/>understand…,<text:s/>What<text:s/>you<text:s/>are<text:s/>saying<text:s/>is….,<text:s/>So,<text:s/>in<text:s/>other<text:s/>words…</text:span></text:p>
      <text:p text:style-name="P2458"><text:span text:style-name="T2458_1">6.</text:span><text:span text:style-name="T2458_2"><text:s/>Concierge<text:s/>-<text:s/>Airport<text:s/>Transfers</text:span></text:p>
      <text:p text:style-name="P2459"><text:span text:style-name="T2459_1">Language<text:s/>Function:<text:s/>Planning<text:s/>in<text:s/>the<text:s/>near<text:s/>future</text:span></text:p>
      <text:p text:style-name="P2460"><text:span text:style-name="T2460_1">Grammar<text:s/>usage:</text:span></text:p>
      <text:p text:style-name="P2461"><text:span text:style-name="T2461_1">Future<text:s/>continuous:<text:s/>e.g.<text:s/>The<text:s/>driver<text:s/>will<text:s/>be<text:s/>waiting<text:s/>for<text:s/>you.<text:s/>etc.<text:s/>Prepositions<text:s/>of<text:s/>place/time<text:s/>e.g.,<text:s/>on<text:s/>Kent<text:s/>Street,<text:s/>at<text:s/>7.00<text:s/>pm,<text:s/>from…to,<text:s/>etc.</text:span></text:p>
      <text:p text:style-name="P2462"><text:span text:style-name="T2462_1">Idiomatic<text:s/>Phrases:<text:s/>Would<text:s/>you<text:s/>be<text:s/>able<text:s/>to<text:s/>get<text:s/>tickets<text:s/>to….?<text:s/>I<text:s/>can<text:s/>get<text:s/>tickets<text:s/>to…,<text:s/>I<text:s/>can<text:s/>speak<text:s/>to<text:s/>my<text:s/>contact<text:s/>at<text:s/>the…,<text:s/>How<text:s/>may<text:s/>I<text:s/>help<text:s/>you?<text:s/>The<text:s/>bus<text:s/>runs<text:s/>every<text:s/>half<text:s/>hour<text:s/>if<text:s/>I<text:s/>remember<text:s/>correctly…<text:s/>etc.</text:span></text:p>
      <text:p text:style-name="P2463"><text:span text:style-name="T2463_1">Useful<text:s/>Vocabulary:<text:s/>Free<text:s/>shuttle,<text:s/>courtesy<text:s/>bus<text:s/>from<text:s/>and<text:s/>to<text:s/>the<text:s/>airport,<text:s/>local<text:s/>attractions,<text:s/>multilingual,<text:s/>on<text:s/>duty,<text:s/>insider<text:s/>information,<text:s/>trendy<text:s/>shopping,<text:s/>district,<text:s/>hotspots,<text:s/>exhibitions,<text:s/>matches<text:s/>the<text:s/>local<text:s/>arena.</text:span></text:p>
      <text:p text:style-name="P2464"><text:span text:style-name="T2464_1">7.</text:span><text:span text:style-name="T2464_2"><text:s/>Settling<text:s/>the<text:s/>account.</text:span></text:p>
      <text:p text:style-name="P2465"><text:span text:style-name="T2465_1">Language<text:s/>function:<text:s/>Making<text:s/>arrangement/Expressing<text:s/>Preference</text:span></text:p>
      <text:p text:style-name="P2466"><text:span text:style-name="T2466_1">Future<text:s/>continuous:<text:s/>How<text:s/>will<text:s/>you<text:s/>be<text:s/>settling<text:s/>the<text:s/>account?</text:span></text:p>
      <text:p text:style-name="P2467"><text:span text:style-name="T2467_1">Expressing<text:s/>preferences:<text:s/>Would<text:s/>you<text:s/>prefer<text:s/>to<text:s/>pay/by<text:s/>credit<text:s/>card/cash/by<text:s/>voucher,<text:s/>sir/madam?</text:span></text:p>
      <text:p text:style-name="P2468"><text:span text:style-name="T2468_1">Polite<text:s/>requests:<text:s/>Don’t<text:s/>forget<text:s/>to<text:s/>….,<text:s/>please.</text:span></text:p>
      <text:p text:style-name="P2469"><text:span text:style-name="T2469_1">Useful<text:s/>Vocabulary/Expressions:<text:s/>Room<text:s/>charge,<text:s/>dining<text:s/>service<text:s/>charge,<text:s/>long-distance<text:s/>call,<text:s/>amount<text:s/>due,<text:s/>balance,<text:s/>settle<text:s/>the<text:s/>account,<text:s/>copy<text:s/>of<text:s/>the<text:s/>bill,<text:s/>direct<text:s/>any<text:s/>questions.</text:span></text:p>
      <text:p text:style-name="P2470"><text:span text:style-name="T2470_1">Here’s<text:s/>your<text:s/>bill,<text:s/>sir/madam.<text:s/>Would<text:s/>you<text:s/>like<text:s/>to<text:s/>check<text:s/>it?<text:s/>Would<text:s/>you<text:s/>please<text:s/>settle<text:s/>your<text:s/>bill?<text:s/>We<text:s/>take<text:s/>most<text:s/>credit<text:s/>cards.</text:span></text:p>
      <text:p text:style-name="P2471"><text:span text:style-name="T2471_1">8.</text:span><text:span text:style-name="T2471_2"><text:s/>Dealing<text:s/>with<text:s/>complaints.</text:span></text:p>
      <text:p text:style-name="P2472"><text:span text:style-name="T2472_1">Language<text:s/>Function:<text:s/>Asking/Giving<text:s/>Advice</text:span></text:p>
      <text:p text:style-name="P2473"><text:span text:style-name="T2473_1">I<text:s/>would<text:s/>suggest...,<text:s/>I<text:s/>think<text:s/>you<text:s/>should<text:s/>try…,<text:s/>Why<text:s/>don’t<text:s/>you<text:s/>try…,<text:s/>etc.</text:span></text:p>
      <text:p text:style-name="P2474"><text:span text:style-name="T2474_1">Useful<text:s/>Vocabulary:<text:s/>Request,<text:s/>confirmation,<text:s/>Protocol,<text:s/>oversell,<text:s/>compensate,<text:s/>cancellation,<text:s/>no-shows,<text:s/>mix-ups,<text:s/>third<text:s/>parties,<text:s/>room-move/change,<text:s/>partner<text:s/>hotels,<text:s/>wait<text:s/>list.</text:span></text:p>
      <text:p text:style-name="P2475"><text:span text:style-name="T2475_1">Useful<text:s/>expressions:<text:s/>How<text:s/>may<text:s/>I<text:s/>assist<text:s/>you?<text:s/>I<text:s/>will<text:s/>try<text:s/>my<text:s/>best<text:s/>to….,<text:s/>Will<text:s/>I<text:s/>be<text:s/>charged<text:s/>for?<text:s/>Let<text:s/>me<text:s/>look<text:s/>up<text:s/>your<text:s/>reservation,<text:s/>I<text:s/>apologize<text:s/>for<text:s/>the<text:s/>inconvenience.</text:span></text:p>
      <text:p text:style-name="P2476"><text:span text:style-name="T2476_1">9.</text:span><text:span text:style-name="T2476_2"><text:s/>Writing<text:s/>an<text:s/>Email</text:span></text:p>
      <text:p text:style-name="P2477"><text:span text:style-name="T2477_1">Language<text:s/>functions:<text:s/>Making<text:s/>an<text:s/>inquiry,<text:s/>Answering<text:s/>to<text:s/>a<text:s/>reply.<text:s/>Closing<text:s/>Remarks</text:span></text:p>
      <text:p text:style-name="P2478"><text:span text:style-name="T2478_1">Travel<text:s/>Correspondence</text:span></text:p>
      <text:p text:style-name="P2479"><text:span text:style-name="T2479_1">Useful<text:s/>expressions:<text:s/>Please<text:s/>be<text:s/>kindly<text:s/>informed<text:s/>about<text:s/>your<text:s/>reservation<text:s/>from….<text:s/>to….,<text:s/>departing<text:s/>from…,<text:s/>at<text:s/>10:00<text:s/>am.</text:span></text:p>
      <text:p text:style-name="P2480"><text:span text:style-name="T2480_1">Kindly<text:s/>find<text:s/>enclosed<text:s/>your<text:s/>airline<text:s/>voucher<text:s/>with<text:s/>your<text:s/>travel<text:s/>itinerary<text:s/>about…<text:s/>Please<text:s/>advise<text:s/>for<text:s/>any<text:s/>further<text:s/>request<text:s/>regarding<text:s/>…</text:span></text:p>
      <text:p text:style-name="P2481"><text:span text:style-name="T2481_1">Kindly<text:s/>confirm…</text:span></text:p>
      <text:p text:style-name="P2482"><text:span text:style-name="T2482_1">Please<text:s/>find<text:s/>attached<text:s/>the<text:s/>information<text:s/>requested<text:s/>regarding<text:s/>…<text:s/>I<text:s/>am<text:s/>looking<text:s/>forward<text:s/>to<text:s/>hearing<text:s/>from<text:s/>you</text:span></text:p>
      <text:p text:style-name="P2483"><text:span text:style-name="T2483_1">Best<text:s/>regards<text:s/>Best</text:span></text:p>
      <text:p text:style-name="P2484"><text:span text:style-name="T2484_1">Dear<text:s/>+<text:s/>name<text:s/>Yours<text:s/>Faithfully<text:s/>Dear<text:s/>Sir/Madam<text:s/>Yours<text:s/>Sincerely</text:span></text:p>
      <text:p text:style-name="P2485"><text:span text:style-name="T2485_1">10.</text:span><text:span text:style-name="T2485_2"><text:s/>Job<text:s/>Interviews.</text:span></text:p>
      <text:p text:style-name="P2486"><text:span text:style-name="T2486_1">Language<text:s/>Function:<text:s/>Prioritizing/Language<text:s/>discourse</text:span></text:p>
      <text:p text:style-name="P2487"><text:span text:style-name="T2487_1">Key<text:s/>Vocabulary:<text:s/>Objective,<text:s/>skills,<text:s/>working<text:s/>experience,<text:s/>education,<text:s/>awards,<text:s/>references,<text:s/>familiar<text:s/>with,<text:s/>teamwork.</text:span></text:p>
      <text:p text:style-name="P2488"><text:span text:style-name="T2488_1">Useful<text:s/>expressions:<text:s/>Use<text:s/>my<text:s/>expertise,<text:s/>code<text:s/>of<text:s/>conduct,<text:s/>native,<text:s/>proficient,<text:s/>self-motivated,<text:s/>assisted,<text:s/>directed.</text:span></text:p>
      <text:h text:style-name="P2489" text:outline-level="6"><text:span text:style-name="T2489_1">Άρθρο<text:s/>10</text:span></text:h>
      <text:p text:style-name="P2490"><text:span text:style-name="T2490_1">Τοπική<text:s/>εμβέλεια<text:s/>προγραμμάτων<text:s/>κατάρτισης</text:span></text:p>
      <text:p text:style-name="P2491"><text:span text:style-name="T2491_1">Τα<text:s/>προγράμματα<text:s/>κατάρτισης<text:s/>της<text:s/>παρούσας<text:s/>υλοποιούνται<text:s/>σε<text:s/>όλη<text:s/>την<text:s/>επικράτεια.</text:span></text:p>
      <text:h text:style-name="P2492" text:outline-level="6"><text:span text:style-name="T2492_1">Άρθρο<text:s/>11<text:s/></text:span></text:h>
      <text:h text:style-name="P2493" text:outline-level="6"><text:span text:style-name="T2493_1">Ωφελούμενοι<text:s/>-<text:s/>Μητρώο<text:s/>ωφελούμενων<text:s/>-<text:s/>Κριτήρια<text:s/>συμμετοχής<text:s/>καταρτιζόμενων</text:span></text:h>
      <text:p text:style-name="P2494"><text:span text:style-name="T2494_1">1.</text:span><text:span text:style-name="T2494_2"><text:s/>Στο<text:s/>πλαίσιο<text:s/>της<text:s/>Δράσης<text:s/>16921<text:s/>προβλέπεται<text:s/>να<text:s/>καταρτιστούν<text:s/>τουλάχιστον<text:s/>18.000<text:s/>ωφελούμενοι<text:s/>μέσω<text:s/>Κ.Ε.ΔΙ.ΒΙ.Μ<text:s/>των<text:s/>Α.Ε.Ι.<text:s/>και<text:s/>μέσω<text:s/>αδειοδοτημένων<text:s/>Κ.Δ.Β.Μ..<text:s/>Ο<text:s/>αριθμός<text:s/>των<text:s/>ωφελούμενων<text:s/>που<text:s/>θα<text:s/>καταρτιστούν<text:s/>ανά<text:s/>κατηγορία<text:s/>παρόχου<text:s/>κατάρτισης<text:s/>δύναται<text:s/>να<text:s/>καθοριστεί<text:s/>με<text:s/>τις<text:s/>σχετικές<text:s/>προσκλήσεις.</text:span></text:p>
      <text:p text:style-name="P2495"><text:span text:style-name="T2495_1">2.</text:span><text:span text:style-name="T2495_2"><text:s/>Δικαίωμα<text:s/>συμμετοχής<text:s/>στα<text:s/>προγράμματα<text:s/>κατάρτισης<text:s/>και<text:s/>επομένως<text:s/>δικαίωμα<text:s/>υποβολής<text:s/>αίτησης<text:s/>συμμετοχής<text:s/>για<text:s/>εγγραφή<text:s/>στο<text:s/>Μητρώο<text:s/>Ωφελούμενων<text:s/>που<text:s/>θα<text:s/>συγκροτήσει<text:s/>το<text:s/>Υπουργείο<text:s/>Τουρισμού,<text:s/>έχουν<text:s/>φυσικά<text:s/>πρόσωπα<text:s/>-άνεργοι<text:s/>και<text:s/>εργαζόμενοι<text:s/>μισθωτοίπου<text:s/>πληρούν<text:s/>κατ’<text:s/>ελάχιστο<text:s/>τα<text:s/>παρακάτω<text:s/>κριτήρια:</text:span></text:p>
      <text:p text:style-name="P2496"><text:span text:style-name="T2496_1">α.<text:s/>Είναι<text:s/>Έλληνες<text:s/>υπήκοοι,<text:s/>υπήκοοι<text:s/>κρατών<text:s/>-<text:s/>μελών<text:s/>της<text:s/>Ευρωπαϊκής<text:s/>Ένωσης<text:s/>(Ε.Ε.),<text:s/>ή/και<text:s/>υπήκοοι<text:s/>τρίτων<text:s/>χωρών<text:s/>(χωρών<text:s/>εκτός<text:s/>κρατών<text:s/>-<text:s/>μελών<text:s/>της<text:s/>Ε.Ε.),<text:s/>οι<text:s/>οποίοι<text:s/>διαμένουν<text:s/>νόμιμα<text:s/>στη<text:s/>χώρα.</text:span></text:p>
      <text:p text:style-name="P2497"><text:span text:style-name="T2497_1">β.<text:s/>Είναι<text:s/>εποχικά<text:s/>εργαζόμενοι<text:s/>σε<text:s/>τουριστικές<text:s/>επιχειρήσεις<text:s/>ή<text:s/>μακροχρόνια<text:s/>ή<text:s/>πρόσκαιρα<text:s/>άνεργοι<text:s/>στον<text:s/>τομέα<text:s/>του<text:s/>τουρισμού<text:s/>ή<text:s/>ήταν<text:s/>εργαζόμενοι<text:s/>τουριστικών<text:s/>επιχειρήσεων,<text:s/>των<text:s/>οποίων<text:s/>οι<text:s/>συμβάσεις<text:s/>εργασίας<text:s/>τέθηκαν,<text:s/>κατά<text:s/>τα<text:s/>έτη<text:s/>2020<text:s/>ή/και<text:s/>2021,<text:s/>σε<text:s/>αναστολή<text:s/>λόγω<text:s/>της<text:s/>προσωρινής<text:s/>διακοπής<text:s/>ή<text:s/>της<text:s/>αναστολής<text:s/>λειτουργίας<text:s/>των<text:s/>επιχειρήσεων<text:s/>στις<text:s/>οποίες<text:s/>εργάζονταν,<text:s/>στο<text:s/>πλαίσιο<text:s/>λήψης<text:s/>μέτρων<text:s/>για<text:s/>την<text:s/>πρόληψη<text:s/>και<text:s/>την<text:s/>αντιμετώπιση<text:s/>της<text:s/>διάδοσης<text:s/>του<text:s/>κορωνοϊού<text:s/>COVID-19.</text:span></text:p>
      <text:p text:style-name="P2498"><text:span text:style-name="T2498_1">γ.<text:s/>Έχουν<text:s/>ηλικία<text:s/>άνω<text:s/>των<text:s/>18<text:s/>ετών.</text:span></text:p>
      <text:p text:style-name="P2499"><text:span text:style-name="T2499_1">δ.<text:s/>Διαθέτουν<text:s/>τη<text:s/>τελευταία<text:s/>δεκαετία<text:s/>τουλάχιστον<text:s/>διακόσια<text:s/>(200)<text:s/>ημερομίσθια<text:s/>συνολικά<text:s/>στον<text:s/>τομέα<text:s/>του<text:s/>τουρισμού<text:s/>ή<text:s/>σε<text:s/>ειδικότητα<text:s/>συναφή<text:s/>με<text:s/>την<text:s/>ειδικότητα<text:s/>κατάρτισης.</text:span></text:p>
      <text:p text:style-name="P2500"><text:span text:style-name="T2500_1">ε.<text:s/>Είναι<text:s/>εγγεγραμμένοι<text:s/>στο<text:s/>Μητρώο<text:s/>Ανέργων<text:s/>της<text:s/>Δ.Υ.Π.Α.<text:s/>(πρώην<text:s/>Ο.Α.Ε.Δ.),<text:s/>ανεξαρτήτως<text:s/>αν<text:s/>λαμβάνουν<text:s/>επίδομα<text:s/>ανεργίας<text:s/>ή<text:s/>όχι,<text:s/>προκειμένου<text:s/>περί<text:s/>υποψηφίων<text:s/>ανέργων.<text:s/>Σε<text:s/>κάθε<text:s/>κύκλο<text:s/>κατάρτισης<text:s/>του<text:s/>προγράμματος<text:s/>το<text:s/>5%<text:s/>των<text:s/>θέσεων<text:s/>δύναται<text:s/>να<text:s/>καλύπτεται<text:s/>από<text:s/>άτομα<text:s/>με<text:s/>αναπηρία,<text:s/>τα<text:s/>οποία<text:s/>έχουν<text:s/>ποσοστό<text:s/>πάνω<text:s/>από<text:s/>67%,<text:s/>εφόσον<text:s/>υπάρχει<text:s/>σχετικό<text:s/>ενδιαφέρον.</text:span></text:p>
      <text:p text:style-name="P2501"><text:span text:style-name="T2501_1">3.</text:span><text:span text:style-name="T2501_2"><text:s/>Δεν<text:s/>επιτρέπεται<text:s/>η<text:s/>ταυτόχρονη<text:s/>παρακολούθηση<text:s/>περισσότερων<text:s/>από<text:s/>μίας<text:s/>ειδικοτήτων<text:s/>στον<text:s/>ίδιο<text:s/>κύκλο<text:s/>κατάρτισης.<text:s/>Είναι<text:s/>δυνατή<text:s/>η<text:s/>συμμετοχή<text:s/>καταρτιζόμενου<text:s/>που<text:s/>παρακολούθησε<text:s/>επιτυχώς<text:s/>προηγούμενο<text:s/>κύκλο<text:s/>του<text:s/>προγράμματος<text:s/>σε<text:s/>επόμενο<text:s/>κύκλο,<text:s/>σε<text:s/>διαφορετική<text:s/>ειδικότητα,<text:s/>σύμφωνα<text:s/>με<text:s/>τους<text:s/>όρους<text:s/>της<text:s/>οικείας<text:s/>Προκήρυξης.</text:span></text:p>
      <text:h text:style-name="P2502" text:outline-level="6"><text:span text:style-name="T2502_1">Άρθρο<text:s/>12<text:s/></text:span></text:h>
      <text:h text:style-name="P2503" text:outline-level="6"><text:span text:style-name="T2503_1">Σύστημα<text:s/>επιταγών<text:s/>κατάρτισης<text:s/>και<text:s/>πιστοποίησης</text:span></text:h>
      <text:p text:style-name="P2504"><text:span text:style-name="T2504_1">1.</text:span><text:span text:style-name="T2504_2"><text:s/>Η<text:s/>Δράση<text:s/>υλοποιείται<text:s/>με<text:s/>το<text:s/>σύστημα<text:s/>της<text:s/>παροχής<text:s/>Επιταγών<text:s/>Κατάρτισης<text:s/>(Training<text:s/>Vouchers),<text:s/>το<text:s/>οποίο<text:s/>αφορά<text:s/>σε<text:s/>ένα<text:s/>μοντέλο<text:s/>παροχής<text:s/>και<text:s/>διαχείρισης<text:s/>υπηρεσιών<text:s/>επαγγελματικής<text:s/>κατάρτισης<text:s/>προς<text:s/>τους<text:s/>ωφελούμενους<text:s/>οι<text:s/>οποίοι<text:s/>επιλέγονται<text:s/>μέσω<text:s/>Προκήρυξης<text:s/>του<text:s/>Υπουργείου<text:s/>Τουρισμού.<text:s/>Οι<text:s/>ωφελούμενοι<text:s/>δικαιούνται<text:s/>μια<text:s/>προσωπική<text:s/>επιταγή<text:s/>κατάρτισης,<text:s/>με<text:s/>την<text:s/>οποία<text:s/>αποκτούν<text:s/>τη<text:s/>δυνατότητα<text:s/>να<text:s/>καταρτιστούν<text:s/>σε<text:s/>συγκεκριμένη<text:s/>ειδικότητα<text:s/>και<text:s/>μέσω<text:s/>του<text:s/>παρόχου<text:s/>κατάρτισης<text:s/>που<text:s/>επιλέγουν<text:s/>οι<text:s/>ίδιοι.<text:s/>Μέσω<text:s/>της<text:s/>επιταγής<text:s/>κατάρτισης<text:s/>ο<text:s/>πάροχος<text:s/>κατάρτισης<text:s/>λαμβάνει<text:s/>την<text:s/>αμοιβή<text:s/>του<text:s/>για<text:s/>τη<text:s/>συμμετοχή<text:s/>του<text:s/>στο<text:s/>πρόγραμμα<text:s/>κατάρτισης.</text:span></text:p>
      <text:p text:style-name="P2505"><text:span text:style-name="T2505_1">2.</text:span><text:span text:style-name="T2505_2"><text:s/>Οι<text:s/>ωφελούμενοι<text:s/>λαμβάνουν<text:s/>Επιταγή<text:s/>Πιστοποίησης<text:s/>(Certification<text:s/>Voucher)<text:s/>για<text:s/>τη<text:s/>συμμετοχή<text:s/>τους<text:s/>σε<text:s/>εξετάσεις<text:s/>πιστοποίησης<text:s/>από<text:s/>ανεξάρτητους<text:s/>Φορείς<text:s/>Πιστοποίησης,<text:s/>ενταγμένους<text:s/>στο<text:s/>αντίστοιχο<text:s/>Μητρώο<text:s/>του<text:s/>Υπουργείου<text:s/>Τουρισμού,<text:s/>μετά<text:s/>την<text:s/>ολοκλήρωση<text:s/>της<text:s/>κατάρτισης.</text:span></text:p>
      <text:h text:style-name="P2506" text:outline-level="6"><text:span text:style-name="T2506_1">Άρθρο<text:s/>13<text:s/></text:span></text:h>
      <text:h text:style-name="P2507" text:outline-level="6"><text:span text:style-name="T2507_1">Ινστιτούτο<text:s/>Τεχνολογίας<text:s/>Υπολογιστών<text:s/>και<text:s/>Εκδόσεων<text:s/>(Ι.Τ.Υ.Ε.)<text:s/>«ΔΙΟΦΑΝΤΟΣ»</text:span></text:h>
      <text:p text:style-name="P2508"><text:span text:style-name="T2508_1">1.</text:span><text:span text:style-name="T2508_2"><text:s/>Το<text:s/>Ινστιτούτο<text:s/>Τεχνολογίας<text:s/>Υπολογιστών<text:s/>και<text:s/>Εκδόσεων<text:s/>(Ι.Τ.Υ.Ε.)<text:s/>«ΔΙΟΦΑΝΤΟΣ»<text:s/>ορίζεται<text:s/>ως<text:s/>συμπράττων<text:s/>φορέας<text:s/>του<text:s/>Υπουργείου<text:s/>Τουρισμού<text:s/>για<text:s/>την<text:s/>υποστήριξη<text:s/>των<text:s/>προγραμμάτων<text:s/>κατάρτισης<text:s/>της<text:s/>Δράσης<text:s/>16921<text:s/>που<text:s/>υλοποιούνται<text:s/>από<text:s/>το<text:s/>Υπουργείο<text:s/>Τουρισμού<text:s/>με<text:s/>το<text:s/>σύστημα<text:s/>της<text:s/>επιταγής<text:s/>κατάρτισης<text:s/>(Training<text:s/>voucher).</text:span></text:p>
      <text:p text:style-name="P2509"><text:span text:style-name="T2509_1">2.</text:span><text:span text:style-name="T2509_2"><text:s/>Στο<text:s/>πλαίσιο<text:s/>της<text:s/>προαναφερόμενης<text:s/>Δράσης<text:s/>ο<text:s/>συμπράττων<text:s/>φορέας<text:s/>Ι.Τ.Υ.Ε.<text:s/>«ΔΙΟΦΑΝΤΟΣ»<text:s/>αναλαμβάνει<text:s/>την<text:s/>υλοποίηση<text:s/>διακριτού<text:s/>υποέργου,<text:s/>σύμφωνα<text:s/>με<text:s/>όσα<text:s/>ειδικότερα<text:s/>ορίζονται<text:s/>για<text:s/>το<text:s/>σκοπό<text:s/>αυτό<text:s/>στην<text:s/>Προγραμματική<text:s/>Συμφωνία/Σύμβαση<text:s/>που<text:s/>συνάπτεται<text:s/>με<text:s/>το<text:s/>Υπουργείο<text:s/>Τουρισμού</text:span></text:p>
      <text:p text:style-name="P2510"><text:span text:style-name="T2510_1">3.</text:span><text:span text:style-name="T2510_2"><text:s/>Το<text:s/>Ι.Τ.Υ.Ε.<text:s/>«ΔΙΟΦΑΝΤΟΣ»<text:s/>οφείλει<text:s/>να<text:s/>συμμορφώνεται<text:s/>πλήρως<text:s/>με<text:s/>την<text:s/>εκάστοτε<text:s/>ισχύουσα<text:s/>νομοθεσία<text:s/>περί<text:s/>προστασίας<text:s/>προσωπικών<text:s/>δεδομένων.<text:s/>Οι<text:s/>ειδικότεροι<text:s/>ρόλοι<text:s/>και<text:s/>αρμοδιότητες<text:s/>σχετικά<text:s/>με<text:s/>την<text:s/>επεξεργασία<text:s/>των<text:s/>προσωπικών<text:s/>δεδομένων<text:s/>καθορίζονται<text:s/>στην<text:s/>Προγραμματική<text:s/>Συμφωνία/Σύμβαση<text:s/>που<text:s/>υπογράφεται<text:s/>μεταξύ<text:s/>Ι.Τ.Υ.Ε.<text:s/>«ΔΙΟΦΑΝΤΟΣ»<text:s/>και<text:s/>Υπουργείου<text:s/>Τουρισμού.</text:span></text:p>
      <text:p text:style-name="P2511"><text:span text:style-name="T2511_1">4.</text:span><text:span text:style-name="T2511_2"><text:s/>Για<text:s/>τις<text:s/>ανάγκες<text:s/>παρακολούθησης<text:s/>της<text:s/>υλοποίησης<text:s/>της<text:s/>Δράσης<text:s/>και<text:s/>συγκεκριμένα<text:s/>για<text:s/>τις<text:s/>ανάγκες<text:s/>των<text:s/>προγραμμάτων<text:s/>κατάρτισης<text:s/>της<text:s/>παρούσας<text:s/>το<text:s/>Ι.Τ.Υ.Ε.<text:s/>«ΔΙ-<text:s/>ΟΦΑΝΤΟΣ»<text:s/>θα<text:s/>διαθέσει<text:s/>το<text:s/>Πληροφοριακό<text:s/>Σύστημα<text:s/>voucher.gov.gr<text:s/>το<text:s/>οποίο<text:s/>θα<text:s/>επεκταθεί<text:s/>και<text:s/>θα<text:s/>παραμετροποιηθεί<text:s/>κατάλληλα<text:s/>ώστε<text:s/>να<text:s/>δημιουργηθούν<text:s/>νέα<text:s/>υποσυστήματα:</text:span></text:p>
      <text:p text:style-name="P2512"><text:span text:style-name="T2512_1">α)</text:span><text:span text:style-name="T2512_2"><text:tab/></text:span><text:span text:style-name="T2512_3">Κατάρτιση<text:s/>και<text:s/>διαχείριση<text:s/>Μητρώου<text:s/>Ωφελουμένων<text:s/>-<text:s/>Δημιουργία<text:s/>υποσυστήματος<text:s/>διαχείρισης<text:s/>αιτήσεων<text:s/>και<text:s/>ωφελουμένων</text:span></text:p>
      <text:p text:style-name="P2513"><text:span text:style-name="T2513_1">β)</text:span><text:span text:style-name="T2513_2"><text:tab/></text:span><text:span text:style-name="T2513_3">Κατάρτιση<text:s/>και<text:s/>διαχείριση<text:s/>Μητρώων<text:s/>Παρόχων<text:s/>Κατάρτιση<text:s/>-<text:s/>Δημιουργία<text:s/>υποσυστήματος<text:s/>διαχείρισης<text:s/>αιτήσεων<text:s/>παρόχων<text:s/>κατάρτισης</text:span></text:p>
      <text:p text:style-name="P2514"><text:span text:style-name="T2514_1">γ)</text:span><text:span text:style-name="T2514_2"><text:tab/></text:span><text:span text:style-name="T2514_3">Κατάρτιση<text:s/>και<text:s/>διαχείριση<text:s/>Μητρώου<text:s/>Φορέων<text:s/>Πιστοποίησης<text:s/>-<text:s/>Δημιουργία<text:s/>υποσυστήματος<text:s/>διαχείρισης<text:s/>αιτήσεων<text:s/>φορέων<text:s/>πιστοποίησης<text:s/>σύμφωνα<text:s/>με<text:s/>τα<text:s/>οριζόμενα<text:s/>στην<text:s/>εκάστοτε<text:s/>σχετική<text:s/>πρόσκληση.</text:span></text:p>
      <text:p text:style-name="P2515"><text:span text:style-name="T2515_1">Πέραν<text:s/>των<text:s/>ανωτέρω,<text:s/>το<text:s/>Πληροφορικό<text:s/>Σύστημα<text:s/>θα<text:s/>τροποποιηθεί<text:s/>και<text:s/>θα<text:s/>επεκταθεί<text:s/>ώστε<text:s/>να<text:s/>υποστηρίζει,<text:s/>ενδεικτικά,<text:s/>τις<text:s/>παρακάτω<text:s/>διαδικασίες:</text:span></text:p>
      <text:p text:style-name="P2516"><text:span text:style-name="T2516_1">-</text:span><text:span text:style-name="T2516_2"><text:tab/></text:span><text:span text:style-name="T2516_3">Δημιουργία<text:s/>και<text:s/>διαχείριση<text:s/>βάσης<text:s/>δεδομένων<text:s/>προγραμμάτων<text:s/>κατάρτισης<text:s/>(αντικείμενα<text:s/>ανά<text:s/>πρόγραμμα,<text:s/>τμήματα<text:s/>ανά<text:s/>πρόγραμμα,<text:s/>ωφελούμενοι<text:s/>ανά<text:s/>ειδικότητα<text:s/>ή/και<text:s/>ανά<text:s/>πρόγραμμα<text:s/>κ.α.)</text:span></text:p>
      <text:p text:style-name="P2517"><text:span text:style-name="T2517_1">-</text:span><text:span text:style-name="T2517_2"><text:tab/></text:span><text:span text:style-name="T2517_3">Διαχείριση<text:s/>διαδικασίας<text:s/>πιστοποίησης</text:span></text:p>
      <text:p text:style-name="P2518"><text:span text:style-name="T2518_1">-</text:span><text:span text:style-name="T2518_2"><text:tab/></text:span><text:span text:style-name="T2518_3">Διαχείριση<text:s/>επιτόπιων,<text:s/>ηλεκτρονικών,<text:s/>διοικητικών<text:s/>και<text:s/>ειδικών<text:s/>επαληθεύσεων</text:span></text:p>
      <text:p text:style-name="P2519"><text:span text:style-name="T2519_1">-</text:span><text:span text:style-name="T2519_2"><text:tab/></text:span><text:span text:style-name="T2519_3">Διαχείριση<text:s/>πληρωμών</text:span></text:p>
      <text:p text:style-name="P2520"><text:span text:style-name="T2520_1">-</text:span><text:span text:style-name="T2520_2"><text:tab/></text:span><text:span text:style-name="T2520_3">Παρακολούθηση<text:s/>ωφελουμένων<text:s/>μετά<text:s/>το<text:s/>πέρας<text:s/>της<text:s/>κατάρτισης</text:span></text:p>
      <text:p text:style-name="P2521"><text:span text:style-name="T2521_1">-</text:span><text:span text:style-name="T2521_2"><text:tab/></text:span><text:span text:style-name="T2521_3">Αξιολόγηση<text:s/>και<text:s/>παροχή<text:s/>στατιστικών<text:s/>στοιχείων</text:span></text:p>
      <text:p text:style-name="P2522"><text:span text:style-name="T2522_1">-</text:span><text:span text:style-name="T2522_2"><text:tab/></text:span><text:span text:style-name="T2522_3">Διαχείριση<text:s/>χρηστών</text:span></text:p>
      <text:p text:style-name="P2523"><text:span text:style-name="T2523_1">-</text:span><text:span text:style-name="T2523_2"><text:tab/></text:span><text:span text:style-name="T2523_3">Ανταλλαγή<text:s/>δεδομένων<text:s/>με<text:s/>άλλα<text:s/>Πληροφοριακά<text:s/>Συστήματα</text:span></text:p>
      <text:p text:style-name="P2524"><text:span text:style-name="T2524_1">-</text:span><text:span text:style-name="T2524_2"><text:tab/></text:span><text:span text:style-name="T2524_3">Διαχείριση<text:s/>συστήματος<text:s/>αναφορών<text:s/>δικαιούχων<text:s/>πληρωμής</text:span></text:p>
      <text:p text:style-name="P2525"><text:span text:style-name="T2525_1">-</text:span><text:span text:style-name="T2525_2"><text:tab/></text:span><text:span text:style-name="T2525_3">Έκδοση<text:s/>αρχείων<text:s/>συμβατών<text:s/>με<text:s/>το<text:s/>e-pde</text:span></text:p>
      <text:p text:style-name="P2526"><text:span text:style-name="T2526_1">5.</text:span><text:span text:style-name="T2526_2"><text:s/>Για<text:s/>τις<text:s/>ανάγκες<text:s/>παρακολούθησης<text:s/>της<text:s/>υλοποίησης<text:s/>της<text:s/>Δράσης,<text:s/>το<text:s/>Πληροφοριακό<text:s/>Σύστημα<text:s/>voucher.gov.<text:s/>gr<text:s/>θα<text:s/>κάνει<text:s/>χρήση<text:s/>ενδεικτικά<text:s/>των<text:s/>ακόλουθων<text:s/>περιοχών<text:s/>υπηρεσιών<text:s/>και<text:s/>υπηρεσιών<text:s/>διαλειτουργικότητας<text:s/>του<text:s/>Κέντρου<text:s/>Διαλειτουργικότητας<text:s/>(ΚΕΔ):<text:s/>(α)<text:s/>Αυθεντικοποίηση<text:s/>Χρηστώv<text:s/>oAuth<text:s/>2.0<text:s/>(α1<text:s/>-<text:s/>Αυθεντικοποίηση<text:s/>χρηστών<text:s/>σε<text:s/>πληροφοριακό<text:s/>σύστημα<text:s/>τρίτου<text:s/>φορέα<text:s/>oAuth<text:s/>2.0,<text:s/>α2<text:s/>-<text:s/>Αυθεντικοποίηση<text:s/>Χρηστών<text:s/>με<text:s/>επιβεβαίωση<text:s/>κωδικού<text:s/>μιας<text:s/>χρήσης<text:s/>οΑuth2.0<text:s/>-<text:s/>OTP,<text:s/>α3<text:s/>-<text:s/>Αυθεντικοποίηση<text:s/>υπαλλήλων<text:s/>Φορέων<text:s/>με<text:s/>την<text:s/>χρήση<text:s/>Κωδικών<text:s/>Δημόσιας<text:s/>Διοίκησης<text:s/>oAuth2.0.-<text:s/>ΡΑ),<text:s/>(β)<text:s/>Φορολογικό<text:s/>Μητρώο<text:s/>Υπουργείου<text:s/>Οικονομικών<text:s/>(Α.Α.Δ.Ε.)<text:s/>(β1<text:s/>-<text:s/>Αναζήτηση<text:s/>ΚΑΔ<text:s/>επιχείρησης<text:s/>και<text:s/>Υποκαταστημάτων,<text:s/>β2<text:s/>-<text:s/>Αναζήτηση<text:s/>Κωδικού<text:s/>Αριθμού<text:s/>Δραστηριότητας),<text:s/>(γ)<text:s/>Εισοδήματα<text:s/>από<text:s/>ΑΑΔΕ<text:s/>(γ1<text:s/>-<text:s/>Ύψος<text:s/>Οικογενειακού<text:s/>Εισοδήματος-<text:s/>Κλίμακα,<text:s/>γ2<text:s/>-<text:s/>Στοιχεία<text:s/>κατά<text:s/>κεφαλήν<text:s/>εισοδήματος),<text:s/>(δ)<text:s/>Υπουργείο<text:s/>Προστασίας<text:s/>του<text:s/>Πολίτη<text:s/>-<text:s/>Στοιχεία<text:s/>Ελληνικής<text:s/>Αστυνομίας<text:s/>(δ1<text:s/>-<text:s/>Στοιχεία<text:s/>Δελτίων<text:s/>Αστυνομικής<text:s/>Ταυτότητας<text:s/>(Νέο-ΕΛΑΣ)),<text:s/>(ε)<text:s/>ΗΔΙΚΑ<text:s/>-<text:s/>Ηλεκτρονική<text:s/>Διακυβέρνηση<text:s/>Κοινωνικής<text:s/>Ασφάλισης<text:s/>(ε1<text:s/>-<text:s/>Στοιχεία<text:s/>ΑΜΚΑ<text:s/>(Στοιχεία<text:s/>που<text:s/>αντλούνται<text:s/>από<text:s/>Η.ΔΙ.Κ.Α.<text:s/>ΑΕ)),<text:s/>(στ)<text:s/>Τράπεζες<text:s/>-<text:s/>Χρηματοπιστωτικά<text:s/>Ιδρύματα<text:s/>(στ1<text:s/>-<text:s/>Διασταύρωση<text:s/>IBAN<text:s/>-<text:s/>ΑΦΜ),<text:s/>(ζ)<text:s/>ΔΥΠΑ<text:s/>πρώην<text:s/>ΟΑΕΔ<text:s/>(ζ1<text:s/>-<text:s/>Στοιχεία<text:s/>ανεργίας<text:s/>από<text:s/>ΔΥΠΑ),<text:s/>(η)<text:s/>Εργασίας<text:s/>και<text:s/>Κοινωνικών<text:s/>Υποθέσεων<text:s/>-<text:s/>ΕΡΓΑΝΗ<text:s/>(η1<text:s/>-<text:s/>Τρέχουσα<text:s/>εργασιακή<text:s/>κατάσταση,<text:s/>η2<text:s/>-<text:s/>Στοιχεία<text:s/>για<text:s/>κατάσταση<text:s/>απασχόλησης),<text:s/>(θ)<text:s/>Μητρώο<text:s/>Επικοινωνίας<text:s/>(θ1<text:s/>-<text:s/>Μητρώο<text:s/>επικοινωνίας<text:s/>πολιτών,<text:s/>θ2<text:s/>-<text:s/>Ειδοποίηση<text:s/>Φυσικών<text:s/>Προσώπων)<text:s/>και<text:s/>(ι)<text:s/>Υπουργείο<text:s/>Παιδείας<text:s/>(ι1<text:s/>-<text:s/>Άδειες<text:s/>λειτουργίας<text:s/>Κ.Δ.Β.Μ,<text:s/>Κολλεγίων<text:s/>και<text:s/>Ι.Ε.Κ.).</text:span></text:p>
      <text:h text:style-name="P2527" text:outline-level="6"><text:span text:style-name="T2527_1">Άρθρο<text:s/>14<text:s/></text:span></text:h>
      <text:h text:style-name="P2528" text:outline-level="6"><text:span text:style-name="T2528_1">Επιλογή<text:s/>καταρτιζόμενων<text:s/>-Απόδοση<text:s/>επιταγής<text:s/>κατάρτισης</text:span></text:h>
      <text:p text:style-name="P2529"><text:span text:style-name="T2529_1">1.</text:span><text:span text:style-name="T2529_2"><text:s/>Ο<text:s/>αριθμός<text:s/>και<text:s/>το<text:s/>καθεστώς<text:s/>απασχόλησης<text:s/>των<text:s/>ωφελούμενων<text:s/>(άνεργοι<text:s/>ή<text:s/>εργαζόμενοι<text:s/>μισθωτοί)<text:s/>κατά<text:s/>τον<text:s/>χρόνο<text:s/>της<text:s/>αίτησης,<text:s/>οι<text:s/>ακριβείς<text:s/>ημερομηνίες<text:s/>υποβολής<text:s/>των<text:s/>αιτήσεων<text:s/>και<text:s/>κάθε<text:s/>άλλη<text:s/>λεπτομέρεια<text:s/>σχετικά<text:s/>με<text:s/>την<text:s/>ακολουθητέα<text:s/>διαδικασία<text:s/>για<text:s/>την<text:s/>υποβολή<text:s/>αίτησης,<text:s/>ορίζονται<text:s/>με<text:s/>Προκήρυξη,<text:s/>η<text:s/>οποία<text:s/>εκδίδεται<text:s/>από<text:s/>τον<text:s/>Υπουργό<text:s/>Τουρισμού.</text:span></text:p>
      <text:p text:style-name="P2530"><text:span text:style-name="T2530_1">2.</text:span><text:span text:style-name="T2530_2"><text:s/>Προκειμένου<text:s/>να<text:s/>συμμετάσχουν<text:s/>στη<text:s/>διαδικασία<text:s/>επιλογής,<text:s/>οι<text:s/>υποψήφιοι<text:s/>υποβάλλουν<text:s/>ηλεκτρονική<text:s/>αίτηση<text:s/>συμμετοχής<text:s/>σε<text:s/>πληροφοριακό<text:s/>σύστημα,<text:s/>το<text:s/>οποίο<text:s/>είναι<text:s/>προσβάσιμο<text:s/>μέσω<text:s/>της<text:s/>Ενιαίας<text:s/>Ψηφιακής<text:s/>Πύλης<text:s/>της<text:s/>Δημοσίας<text:s/>Διοίκησης<text:s/>(ΕΨΠ<text:s/>-<text:s/>gov.gr).<text:s/>Για<text:s/>την<text:s/>υποβολή<text:s/>της<text:s/>αίτησης<text:s/>απαιτείται<text:s/>η<text:s/>προηγούμενη<text:s/>αυθεντικοποίηση<text:s/>των<text:s/>χρηστών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.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περιέχονται<text:s/>σε<text:s/>αυτήν<text:s/>και<text:s/>συνοδεύεται<text:s/>από<text:s/>όλα<text:s/>τα<text:s/>απαραίτητα<text:s/>δικαιολογητικά<text:s/>συμμετοχής<text:s/>σύμφωνα<text:s/>με<text:s/>την<text:s/>Προκήρυξη.</text:span></text:p>
      <text:p text:style-name="P2531"><text:span text:style-name="T2531_1">3.</text:span><text:span text:style-name="T2531_2"><text:s/>Η<text:s/>επιλογή<text:s/>των<text:s/>καταρτιζόμενων<text:s/>και<text:s/>η<text:s/>εγγραφή<text:s/>τους<text:s/>στο<text:s/>Μητρώο<text:s/>Ωφελούμενων<text:s/>θα<text:s/>γίνει<text:s/>με<text:s/>σειρά<text:s/>προτεραιότητας<text:s/>υποβολής<text:s/>της<text:s/>Αίτησης<text:s/>Συμμετοχής<text:s/>και<text:s/>εφόσον<text:s/>πληρούνται<text:s/>οι<text:s/>προϋποθέσεις<text:s/>συμμετοχής<text:s/>στο<text:s/>πρόγραμμα<text:s/>κατάρτισης<text:s/>και<text:s/>μέχρι<text:s/>εξαντλήσεως<text:s/>των<text:s/>προσφερόμενων<text:s/>θέσεων.</text:span></text:p>
      <text:p text:style-name="P2532"><text:span text:style-name="T2532_1">4.</text:span><text:span text:style-name="T2532_2"><text:s/>Η<text:s/>επιλογή<text:s/>των<text:s/>υποψηφίων<text:s/>γίνεται<text:s/>αυτόματα<text:s/>από<text:s/>το<text:s/>πληροφοριακό<text:s/>σύστημα<text:s/>της<text:s/>παρ.<text:s/>2<text:s/>κατά<text:s/>την<text:s/>υποβολή<text:s/>της<text:s/>αίτησής<text:s/>τους,<text:s/>εφόσον<text:s/>πληρούν<text:s/>τα<text:s/>κριτήρια<text:s/>του<text:s/>άρθρου<text:s/>11.<text:s/>Το<text:s/>πληροφοριακό<text:s/>σύστημα<text:s/>διαλειτουργεί<text:s/>μέσω<text:s/>του<text:s/>Κέντρου<text:s/>Διαλειτουργικότητας<text:s/>(ΚΕ.Δ.)<text:s/>της<text:s/>Γ.Γ.Π.Σ.Δ.Δ.<text:s/>του<text:s/>Υπουργείου<text:s/>Ψηφιακής<text:s/>Διακυβέρνησης<text:s/>με<text:s/>τα<text:s/>πληροφοριακά<text:s/>συστήματα<text:s/>της<text:s/>ΕΡΓΑΝΗ,<text:s/>της<text:s/>Ηλεκτρονικής<text:s/>Διακυβέρνησης<text:s/>Κοινωνικής<text:s/>Ασφάλισης<text:s/>Α.Ε.<text:s/>(Η.ΔΙ.Κ.Α.),<text:s/>της<text:s/>Δημόσιας<text:s/>Υπηρεσίας<text:s/>Απασχόλησης<text:s/>(Δ.ΥΠ.Α)<text:s/>και<text:s/>του<text:s/>Ενιαίου<text:s/>Φορέα<text:s/>Κοινωνικής<text:s/>Ασφάλισης<text:s/>(Ε.Φ.Κ.Α.).</text:span></text:p>
      <text:p text:style-name="P2533"><text:span text:style-name="T2533_1">5.</text:span><text:span text:style-name="T2533_2"><text:s/>Η<text:s/>ένταξη<text:s/>των<text:s/>ωφελουμένων<text:s/>στο<text:s/>Μητρώο<text:s/>γίνεται<text:s/>με<text:s/>αποφάσεις<text:s/>του<text:s/>αρμοδίου<text:s/>οργάνου<text:s/>του<text:s/>Υπουργείου<text:s/>Τουρισμού,<text:s/>οι<text:s/>οποίες<text:s/>αναρτώνται<text:s/>στις<text:s/>ιστοσελίδες<text:s/>του<text:s/>Υπουργείου.</text:span></text:p>
      <text:p text:style-name="P2534"><text:span text:style-name="T2534_1">6.</text:span><text:span text:style-name="T2534_2"><text:s/>Μετά<text:s/>την<text:s/>ένταξή<text:s/>τους<text:s/>στο<text:s/>Μητρώο,<text:s/>οι<text:s/>ωφελούμενοι<text:s/>(δικαιούχοι<text:s/>επιταγών<text:s/>κατάρτισης)<text:s/>επιλέγουν<text:s/>πάροχο<text:s/>κατάρτισης<text:s/>εντός<text:s/>προκαθορισμένου<text:s/>χρονικού<text:s/>διαστήματος<text:s/>που<text:s/>ορίζεται<text:s/>στην<text:s/>Προκήρυξη.<text:s/>Οι<text:s/>πάροχοι<text:s/>κατάρτισης<text:s/>επαληθεύουν<text:s/>τα<text:s/>δικαιολογητικά<text:s/>των<text:s/>ωφελουμένων<text:s/>προκειμένου<text:s/>να<text:s/>διαπιστώσουν<text:s/>την<text:s/>συνδρομή<text:s/>των<text:s/>προϋποθέσεων<text:s/>που<text:s/>τίθενται<text:s/>στην<text:s/>Προκήρυξη.<text:s/>Εφόσον<text:s/>οι<text:s/>ωφελούμενοι<text:s/>πληρούν<text:s/>τις<text:s/>προϋποθέσεις<text:s/>επιλεξιμότητας,<text:s/>οι<text:s/>πάροχοι<text:s/>κατάρτισης<text:s/>προχωρούν<text:s/>στην<text:s/>ενεργοποίηση<text:s/>της<text:s/>επιταγής<text:s/>κατάρτισης<text:s/>(training<text:s/>voucher)<text:s/>και<text:s/>συνάπτεται<text:s/>διμερής<text:s/>σύμβαση<text:s/>μεταξύ<text:s/>παρόχου<text:s/>κατάρτισης<text:s/>και<text:s/>καταρτιζόμενου.</text:span></text:p>
      <text:p text:style-name="P2535"><text:span text:style-name="T2535_1">7.</text:span><text:span text:style-name="T2535_2"><text:s/>Ο<text:s/>ωφελούμενος<text:s/>διαγράφεται<text:s/>από<text:s/>το<text:s/>Μητρώο<text:s/>και<text:s/>συνακόλουθα<text:s/>ακυρώνεται<text:s/>η<text:s/>επιταγή<text:s/>κατάρτισης<text:s/>εάν<text:s/>αυτή<text:s/>δεν<text:s/>ενεργοποιηθεί<text:s/>εντός<text:s/>της<text:s/>οριζόμενης<text:s/>προθεσμίας<text:s/>με<text:s/>υπαιτιότητά<text:s/>του<text:s/>ή<text:s/>εάν<text:s/>διακόψει<text:s/>ο<text:s/>ωφελούμενος<text:s/>αναιτιολόγητα<text:s/>την<text:s/>κατάρτιση.<text:s/>Ομοίως,<text:s/>διαγράφεται<text:s/>από<text:s/>το<text:s/>Μητρώο<text:s/>εάν<text:s/>διαπιστωθεί<text:s/>έπειτα<text:s/>από<text:s/>έλεγχο<text:s/>ότι<text:s/>δεν<text:s/>πληροί<text:s/>τα<text:s/>κριτήρια<text:s/>συμμετοχής<text:s/>στο<text:s/>πρόγραμμα.</text:span></text:p>
      <text:p text:style-name="P2536"><text:span text:style-name="T2536_1">8.</text:span><text:span text:style-name="T2536_2"><text:s/>Η<text:s/>υποβολή<text:s/>αίτησης<text:s/>συμμετοχής<text:s/>στο<text:s/>Μητρώο<text:s/>Ωφελούμενων<text:s/>της<text:s/>παρούσας<text:s/>απόφασης<text:s/>συνιστά<text:s/>εξουσιοδότηση<text:s/>προς<text:s/>το<text:s/>Υπουργείο<text:s/>Τουρισμού,<text:s/>την<text:s/>Ειδική<text:s/>Υπηρεσία<text:s/>Συντονισμού<text:s/>του<text:s/>Ταμείου<text:s/>Ανάκαμψης<text:s/>και<text:s/>τους<text:s/>Παρόχους<text:s/>Κατάρτισης<text:s/>και<text:s/>Φορείς<text:s/>Πιστοποίησης<text:s/>που<text:s/>συμμετέχουν<text:s/>στο<text:s/>έργο,<text:s/>για<text:s/>την<text:s/>περαιτέρω<text:s/>επεξεργασία,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,<text:s/>καθώς<text:s/>και<text:s/>για<text:s/>την<text:s/>εξαγωγή<text:s/>τους<text:s/>σε<text:s/>μορφή<text:s/>μικροδεδομένων<text:s/>(microdata).</text:span></text:p>
      <text:h text:style-name="P2537" text:outline-level="6"><text:span text:style-name="T2537_1">Άρθρο<text:s/>15<text:s/></text:span></text:h>
      <text:h text:style-name="P2538" text:outline-level="6"><text:span text:style-name="T2538_1">Πάροχοι<text:s/>κατάρτισης/Μητρώο<text:s/>παρόχων</text:span></text:h>
      <text:p text:style-name="P2539"><text:span text:style-name="T2539_1">1.</text:span><text:span text:style-name="T2539_2"><text:s/>Τα<text:s/>προγράμματα<text:s/>κατάρτισης<text:s/>υλοποιούνται<text:s/>από<text:s/>παρόχους<text:s/>Συνεχιζόμενης<text:s/>Επαγγελματικής<text:s/>Κατάρτισης<text:s/>κατά<text:s/>την<text:s/>έννοια<text:s/>της<text:s/>υπ’<text:s/>αρ.<text:s/>65809/12.07.2022<text:s/>(Β’<text:s/>3703)<text:s/>απόφασης<text:s/>του<text:s/>Υπουργού<text:s/>Εργασίας<text:s/>και<text:s/>Κοινωνικών<text:s/>Υποθέσεων<text:s/>(Κέντρα<text:s/>Επιμόρφωσης<text:s/>και<text:s/>Διά<text:s/>Βίου<text:s/>Μάθησης<text:s/>(Κ.Ε.ΔΙ.ΒΙ.Μ.)<text:s/>των<text:s/>δημοσίων<text:s/>Α.Ε.Ι.,<text:s/>αδειοδοτημένα<text:s/>Κέντρα<text:s/>Διά<text:s/>Βίου<text:s/>Μάθησης<text:s/>[Κ.Δ.Β.Μ]).</text:span></text:p>
      <text:p text:style-name="P2540"><text:span text:style-name="T2540_1">2.</text:span><text:span text:style-name="T2540_2"><text:s/>Με<text:s/>απόφαση<text:s/>του<text:s/>αρμοδίου<text:s/>οργάνου,<text:s/>το<text:s/>Υπουργείο<text:s/>Τουρισμού<text:s/>καταρτίζει<text:s/>δύο<text:s/>διακριτά<text:s/>Μητρώα<text:s/>Παρόχων<text:s/>Κατάρτισης,<text:s/>για<text:s/>τις<text:s/>ανάγκες<text:s/>υλοποίησης<text:s/>της<text:s/>Δράσης<text:s/>16921,<text:s/>ως<text:s/>εξής:<text:s/>Α)<text:s/>Μητρώο<text:s/>παρόχων<text:s/>κατάρτισης<text:s/>Κ.Ε.ΔΙ.ΒΙ.Μ.<text:s/>των<text:s/>δημοσίων<text:s/>Α.Ε.Ι.<text:s/>Β)<text:s/>Μητρώο<text:s/>παρόχων<text:s/>κατάρτισης<text:s/>αδειοδοτημένων<text:s/>Κ.Δ.Β.Μ.</text:span></text:p>
      <text:p text:style-name="P2541"><text:span text:style-name="T2541_1">3.</text:span><text:span text:style-name="T2541_2">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κατάρτισης<text:s/>στο<text:s/>κάθε<text:s/>μητρώο<text:s/>καθορίζονται<text:s/>στις<text:s/>σχετικές<text:s/>προσκλήσεις<text:s/>που<text:s/>εκδίδει<text:s/>το<text:s/>Υπουργείο<text:s/>Τουρισμού.</text:span></text:p>
      <text:p text:style-name="P2542"><text:span text:style-name="T2542_1">4.</text:span><text:span text:style-name="T2542_2"><text:s/>Οι<text:s/>πάροχοι<text:s/>κατάρτισης<text:s/>πρέπει<text:s/>να<text:s/>διαθέτουν<text:s/>επιστημονική<text:s/>γνώση<text:s/>και<text:s/>εμπειρία<text:s/>στην<text:s/>εξ<text:s/>αποστάσεως<text:s/>εκπαίδευση,<text:s/>επιμόρφωση<text:s/>και<text:s/>συνεχιζόμενη<text:s/>κατάρτιση<text:s/>σε<text:s/>θέματα<text:s/>παροχής<text:s/>υπηρεσιών<text:s/>στον<text:s/>τομέα<text:s/>του<text:s/>τουρισμού.</text:span></text:p>
      <text:p text:style-name="P2543"><text:span text:style-name="T2543_1">5.</text:span><text:span text:style-name="T2543_2"><text:s/>Οι<text:s/>πάροχοι<text:s/>κατάρτισης<text:s/>αναλαμβάνουν<text:s/>ενέργειες<text:s/>επικοινωνίας<text:s/>και<text:s/>προβολής<text:s/>των<text:s/>προγραμμάτων<text:s/>κατάρτισης<text:s/>που<text:s/>υλοποιούν<text:s/>(ενδεικτικά<text:s/>σε<text:s/>ιστοσελίδες,<text:s/>μέσα<text:s/>κοινωνικής<text:s/>δικτύωσης)<text:s/>πριν<text:s/>από<text:s/>την<text:s/>έναρξη<text:s/>κάθε<text:s/>προγράμματος,<text:s/>τηρώντας<text:s/>τις<text:s/>κατευθύνσεις<text:s/>που<text:s/>προβλέπει<text:s/>ο<text:s/>Οδηγός<text:s/>Επικοινωνίας<text:s/>Εθνικού<text:s/>Σχεδίου<text:s/>Ανάκαμψης<text:s/>και<text:s/>Ανθεκτικότητας<text:s/>Ελλάδα<text:s/>2.0.<text:s/>αναφορικά<text:s/>με<text:s/>την<text:s/>υλοποίηση<text:s/>ενεργειών<text:s/>επικοινωνίας.</text:span></text:p>
      <text:p text:style-name="P2544"><text:span text:style-name="T2544_1">6.</text:span><text:span text:style-name="T2544_2"><text:s/>Οι<text:s/>πάροχοι<text:s/>κατάρτισης<text:s/>έχουν<text:s/>την<text:s/>ευθύνη<text:s/>για<text:s/>την<text:s/>επιλεξιμότητα<text:s/>των<text:s/>ωφελουμένων,<text:s/>ως<text:s/>προς<text:s/>τις<text:s/>προϋποθέσεις<text:s/>συμμετοχής.</text:span></text:p>
      <text:p text:style-name="P2545"><text:span text:style-name="T2545_1">7.</text:span><text:span text:style-name="T2545_2"><text:s/>Το<text:s/>κόστος<text:s/>ανθρωποώρας<text:s/>εξ<text:s/>αποστάσεως<text:s/>ασύγχρονης<text:s/>θεωρητικής<text:s/>κατάρτισης<text:s/>για<text:s/>τους<text:s/>παρόχους<text:s/>κατάρτισης<text:s/>ορίζεται<text:s/>σε<text:s/>3,5<text:s/>ευρώ,<text:s/>στο<text:s/>οποίο<text:s/>περιλαμβάνεται<text:s/>το<text:s/>κόστος<text:s/>για<text:s/>την<text:s/>κάλυψη<text:s/>των<text:s/>ασφαλιστικών<text:s/>εισφορών<text:s/>των<text:s/>καταρτιζομένων.</text:span></text:p>
      <text:p text:style-name="P2546"><text:span text:style-name="T2546_1">8.</text:span><text:span text:style-name="T2546_2"><text:s/>Το<text:s/>Υπουργείο<text:s/>Τουρισμού<text:s/>δύναται<text:s/>να<text:s/>προβεί<text:s/>σε<text:s/>δειγματοληπτικό<text:s/>έλεγχο<text:s/>σε<text:s/>ποσοστό<text:s/>5%<text:s/>και<text:s/>σε<text:s/>περίπτωση<text:s/>που<text:s/>προκύψει<text:s/>ότι<text:s/>πάροχος<text:s/>κατάρτισης<text:s/>εισήγαγε<text:s/>στην<text:s/>κατάρτιση<text:s/>μη<text:s/>επιλέξιμο<text:s/>ωφελούμενο,<text:s/>ως<text:s/>προς<text:s/>τα<text:s/>κριτήρια<text:s/>συμμετοχής<text:s/>τότε<text:s/>θα<text:s/>περικόπτεται<text:s/>το<text:s/>100%<text:s/>του<text:s/>ποσού<text:s/>της<text:s/>επιταγής<text:s/>κατάρτισης,<text:s/>που<text:s/>αντιστοιχεί<text:s/>στον<text:s/>μη<text:s/>επιλέξιμο<text:s/>ωφελούμενο.<text:s/>Συνακόλουθα<text:s/>ο<text:s/>ωφελούμενος<text:s/>θα<text:s/>διαγράφεται<text:s/>από<text:s/>το<text:s/>Μητρώο<text:s/>Ωφελουμένων.</text:span></text:p>
      <text:p text:style-name="P2547"><text:span text:style-name="T2547_1">9.</text:span><text:span text:style-name="T2547_2"><text:s/>Η<text:s/>επιλογή<text:s/>των<text:s/>διδασκόντων<text:s/>είναι<text:s/>αποκλειστική<text:s/>ευθύνη<text:s/>των<text:s/>παρόχων<text:s/>κατάρτισης<text:s/>και<text:s/>πραγματοποιείται<text:s/>σύμφωνα<text:s/>με<text:s/>το<text:s/>νομοθετικό<text:s/>πλαίσιο<text:s/>που<text:s/>τους<text:s/>διέπει.</text:span></text:p>
      <text:h text:style-name="P2548" text:outline-level="6"><text:span text:style-name="T2548_1">Άρθρο<text:s/>16<text:s/></text:span></text:h>
      <text:h text:style-name="P2549" text:outline-level="6"><text:span text:style-name="T2549_1">Τρόπος<text:s/>υλοποίησης<text:s/>και<text:s/>διδασκαλίας<text:s/>-<text:s/>Διάρκεια<text:s/>προγράμματος</text:span></text:h>
      <text:p text:style-name="P2550"><text:span text:style-name="T2550_1">1.</text:span><text:span text:style-name="T2550_2"><text:s/>Η<text:s/>υλοποίηση<text:s/>των<text:s/>προγραμμάτων<text:s/>κατάρτισης<text:s/>περιλαμβάνει<text:s/>την<text:s/>αξιοποίηση<text:s/>τεχνολογιών<text:s/>εξ<text:s/>αποστάσεως<text:s/>ασύγχρονης<text:s/>κατάρτισης,<text:s/>μέσω<text:s/>Ολοκληρωμένου<text:s/>Συστήματος<text:s/>Τηλεκατάρτισης<text:s/>που<text:s/>διαθέτουν<text:s/>οι<text:s/>πάροχοι<text:s/>κατάρτισης<text:s/>του<text:s/>άρθρου<text:s/>15<text:s/>της<text:s/>παρούσης<text:s/>και<text:s/>υποστηρίζει<text:s/>τις<text:s/>εκπαιδευτικές<text:s/>ανάγκες<text:s/>των<text:s/>ατόμων<text:s/>με<text:s/>αναπηρία.<text:s/>Στο<text:s/>πλαίσιο<text:s/>των<text:s/>προγραμμάτων<text:s/>διατίθεται<text:s/>ψηφιακό<text:s/>εκπαιδευτικό<text:s/>υλικό,<text:s/>κατάλληλα<text:s/>προσαρμοσμένο<text:s/>στη<text:s/>μέθοδο<text:s/>αυτή,<text:s/>το<text:s/>οποίο<text:s/>αναπτύσσεται<text:s/>από<text:s/>πανεπιστήμια,<text:s/>κοινωνικούς<text:s/>εταίρους,<text:s/>δημόσιους<text:s/>και<text:s/>άλλους<text:s/>φορείς<text:s/>κατόπιν<text:s/>σχετικής<text:s/>πρόσκλησης<text:s/>του<text:s/>Υπουργείου<text:s/>Τουρισμού.</text:span></text:p>
      <text:p text:style-name="P2551"><text:span text:style-name="T2551_1">2.</text:span><text:span text:style-name="T2551_2"><text:s/>Τα<text:s/>προγράμματα<text:s/>κατάρτισης<text:s/>πραγματοποιούνται<text:s/>σε<text:s/>έως<text:s/>τέσσερις<text:s/>(4)<text:s/>κύκλους,<text:s/>διαρκούν<text:s/>διακόσιες<text:s/>πενήντα<text:s/>(250)<text:s/>ώρες.<text:s/>Η<text:s/>παρακολούθηση<text:s/>των<text:s/>προγραμμάτων<text:s/>κατάρτισης<text:s/>πραγματοποιείται<text:s/>εντός<text:s/>χρονικού<text:s/>διαστήματος<text:s/>που<text:s/>δεν<text:s/>υπερβαίνει<text:s/>τους<text:s/>τρεις<text:s/>(3)<text:s/>μήνες.</text:span></text:p>
      <text:p text:style-name="P2552"><text:span text:style-name="T2552_1">3.</text:span><text:span text:style-name="T2552_2"><text:s/>Το<text:s/>εκπαιδευτικό<text:s/>υλικό<text:s/>παρέχεται<text:s/>στην<text:s/>ελληνική<text:s/>γλώσσα<text:s/>και,<text:s/>εφόσον<text:s/>κρίνεται<text:s/>αναγκαίο,<text:s/>δύναται<text:s/>να<text:s/>αναπτυχθεί<text:s/>επιπρόσθετα<text:s/>στην<text:s/>αγγλική<text:s/>γλώσσα.</text:span></text:p>
      <text:p text:style-name="P2553"><text:span text:style-name="T2553_1">4.</text:span><text:span text:style-name="T2553_2"><text:s/>Το<text:s/>εκπαιδευτικό<text:s/>και<text:s/>υποστηρικτικό<text:s/>υλικό<text:s/>των<text:s/>προγραμμάτων<text:s/>κατάρτισης<text:s/>δύναται<text:s/>να<text:s/>περιλαμβάνει<text:s/>video<text:s/>με<text:s/>διαλέξεις,<text:s/>παρουσιάσεις<text:s/>κ.λπ.,<text:s/>τα<text:s/>οποία<text:s/>καλύπτουν<text:s/>τους<text:s/>μαθησιακούς<text:s/>στόχους<text:s/>του<text:s/>κάθε<text:s/>προγράμματος,<text:s/>αναρτάται<text:s/>στο<text:s/>Ολοκληρωμένο<text:s/>Σύστημα<text:s/>Τηλεκατάρτισης<text:s/>και<text:s/>δίνεται<text:s/>η<text:s/>δυνατότητα<text:s/>τοπικής<text:s/>αποθήκευσης<text:s/>και<text:s/>εκτύπωσής<text:s/>του.</text:span></text:p>
      <text:h text:style-name="P2554" text:outline-level="6"><text:span text:style-name="T2554_1">Άρθρο<text:s/>17<text:s/></text:span></text:h>
      <text:h text:style-name="P2555" text:outline-level="6"><text:span text:style-name="T2555_1">Όροι<text:s/>παρακολούθησης<text:s/>προγραμμάτων<text:s/>κατάρτισης</text:span></text:h>
      <text:p text:style-name="P2556"><text:span text:style-name="T2556_1">1.</text:span><text:span text:style-name="T2556_2"><text:s/>Οι<text:s/>καταρτιζόμενοι<text:s/>οφείλουν<text:s/>να<text:s/>παρακολουθούν<text:s/>ανελλιπώς<text:s/>το<text:s/>πρόγραμμα<text:s/>κατάρτισης<text:s/>με<text:s/>την<text:s/>απαιτούμενη<text:s/>επιμέλεια.</text:span></text:p>
      <text:p text:style-name="P2557"><text:span text:style-name="T2557_1">2.</text:span><text:span text:style-name="T2557_2"><text:s/>Οι<text:s/>καταρτιζόμενοι<text:s/>συμπληρώνουν<text:s/>τα<text:s/>απαραίτητα<text:s/>απογραφικά<text:s/>δελτία<text:s/>με<text:s/>σκοπό<text:s/>την<text:s/>συγκέντρωση<text:s/>στατιστικών<text:s/>στοιχείων<text:s/>για<text:s/>την<text:s/>εξαγωγή<text:s/>δεικτών<text:s/>και<text:s/>την<text:s/>κατάρτιση<text:s/>αναφορών,<text:s/>στο<text:s/>πλαίσιο<text:s/>της<text:s/>παρακολούθησης<text:s/>του<text:s/>έργου<text:s/>σύμφωνα<text:s/>με<text:s/>την<text:s/>κείμενη<text:s/>νομοθεσία.</text:span></text:p>
      <text:h text:style-name="P2558" text:outline-level="6"><text:span text:style-name="T2558_1">Άρθρο<text:s/>18<text:s/></text:span></text:h>
      <text:h text:style-name="P2559" text:outline-level="6"><text:span text:style-name="T2559_1">Εξετάσεις<text:s/>πιστοποίησης</text:span></text:h>
      <text:p text:style-name="P2560"><text:span text:style-name="T2560_1">1.</text:span><text:span text:style-name="T2560_2"><text:s/>Μετά<text:s/>την<text:s/>αποδεδειγμένη<text:s/>παρακολούθηση<text:s/>του<text:s/>συνόλου<text:s/>των<text:s/>διακοσίων<text:s/>πενήντα<text:s/>(250)<text:s/>ωρών,<text:s/>οι<text:s/>ωφελούμενοι<text:s/>υποχρεούνται<text:s/>να<text:s/>συμμετάσχουν<text:s/>σε<text:s/>εξετάσεις<text:s/>πιστοποίησης<text:s/>επί<text:s/>της<text:s/>διδαχθείσας<text:s/>ύλης.<text:s/>Οι<text:s/>πάροχοι<text:s/>κατάρτισης<text:s/>οφείλουν<text:s/>να<text:s/>διασφαλίσουν<text:s/>τη<text:s/>συμμετοχή<text:s/>των<text:s/>ωφελουμένων<text:s/>στις<text:s/>εξετάσεις.<text:s/>Σε<text:s/>εξαιρετικές<text:s/>περιπτώσεις<text:s/>και<text:s/>εφόσον<text:s/>συντρέχουν<text:s/>λόγοι<text:s/>ανωτέρας<text:s/>βίας<text:s/>επιτρέπεται<text:s/>η<text:s/>μη<text:s/>συμμετοχή<text:s/>στις<text:s/>εξετάσεις.<text:s/>Σε<text:s/>αυτές<text:s/>τις<text:s/>περιπτώσεις,<text:s/>οι<text:s/>εξετάσεις<text:s/>για<text:s/>όσους<text:s/>δεν<text:s/>συμμετείχαν<text:s/>διεξάγονται<text:s/>κατόπιν<text:s/>νέου<text:s/>προγραμματισμού<text:s/>αφότου<text:s/>εκλείψουν<text:s/>οι<text:s/>λόγοι<text:s/>αυτοί.</text:span></text:p>
      <text:p text:style-name="P2561"><text:span text:style-name="T2561_1">2.</text:span><text:span text:style-name="T2561_2"><text:s/>Για<text:s/>τη<text:s/>συμμετοχή<text:s/>στις<text:s/>εξετάσεις<text:s/>πιστοποίησης<text:s/>οι<text:s/>καταρτιζόμενοι<text:s/>λαμβάνουν<text:s/>επιταγή<text:s/>πιστοποίησης<text:s/>(certification<text:s/>voucher)<text:s/>και<text:s/>οφείλουν<text:s/>εντός<text:s/>προκαθορισμένου<text:s/>χρονικού<text:s/>διαστήματος,<text:s/>που<text:s/>ορίζεται<text:s/>στην<text:s/>Προκήρυξη,<text:s/>να<text:s/>επιλέξουν<text:s/>φορέα<text:s/>πιστοποίησης<text:s/>και<text:s/>να<text:s/>ολοκληρώσουν<text:s/>τη<text:s/>διαδικασία.<text:s/>Το<text:s/>κόστος<text:s/>πιστοποίησης<text:s/>ανά<text:s/>καταρτιζόμενο<text:s/>ορίζεται<text:s/>σε<text:s/>100<text:s/>€<text:s/>κατ’<text:s/>ανώτατο<text:s/>όριο.</text:span></text:p>
      <text:p text:style-name="P2562"><text:span text:style-name="T2562_1">3.</text:span><text:span text:style-name="T2562_2"><text:s/>Οι<text:s/>εξετάσεις<text:s/>πιστοποίησης<text:s/>διενεργούνται<text:s/>από<text:s/>επιλέξιμους<text:s/>παρόχους<text:s/>πιστοποίησης<text:s/>των<text:s/>άρθρων<text:s/>50<text:s/>και<text:s/>51<text:s/>του<text:s/>ν.<text:s/>4763/2020<text:s/>(Α’<text:s/>254).</text:span></text:p>
      <text:p text:style-name="P2563"><text:span text:style-name="T2563_1">4.</text:span><text:span text:style-name="T2563_2"><text:s/>Με<text:s/>απόφαση<text:s/>του<text:s/>αρμοδίου<text:s/>οργάνου<text:s/>του<text:s/>Υπουργείου<text:s/>Τουρισμού<text:s/>καταρτίζεται<text:s/>Μητρώο<text:s/>φορέων<text:s/>πιστοποίησης.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φορέων<text:s/>πιστοποίησης<text:s/>στο<text:s/>μητρώο<text:s/>καθορίζονται<text:s/>στη<text:s/>σχετική<text:s/>πρόσκληση<text:s/>που<text:s/>εκδίδει<text:s/>το<text:s/>Υπουργείο<text:s/>Τουρισμού.</text:span></text:p>
      <text:p text:style-name="P2564"><text:span text:style-name="T2564_1">5.</text:span><text:span text:style-name="T2564_2"><text:s/>Η<text:s/>επιλογή<text:s/>φορέα<text:s/>πιστοποίησης<text:s/>μεταξύ<text:s/>των<text:s/>ενταγμένων<text:s/>στο<text:s/>σχετικό<text:s/>μητρώο<text:s/>φορέων<text:s/>αποτελεί<text:s/>αποκλειστική<text:s/>ευθύνη<text:s/>των<text:s/>ωφελούμενων.</text:span></text:p>
      <text:h text:style-name="P2565" text:outline-level="6"><text:span text:style-name="T2565_1">Άρθρο<text:s/>19<text:s/></text:span></text:h>
      <text:h text:style-name="P2566" text:outline-level="6"><text:span text:style-name="T2566_1">Βεβαίωση<text:s/>Συμμετοχής<text:s/>-<text:s/>Βεβαίωση</text:span></text:h>
      <text:p text:style-name="P2567"><text:span text:style-name="T2567_1">Παρακολούθησης<text:s/>και<text:s/>Πιστοποίησης</text:span></text:p>
      <text:p text:style-name="P2568"><text:span text:style-name="T2568_1">1.</text:span><text:span text:style-name="T2568_2"><text:s/>H<text:s/>επιτυχής<text:s/>παρακολούθηση<text:s/>του<text:s/>προγράμματος<text:s/>κατάρτισης,<text:s/>η<text:s/>οποία<text:s/>συνίσταται<text:s/>στην<text:s/>επιβεβαιωμένη<text:s/>ολοκλήρωση<text:s/>των<text:s/>διακριτών<text:s/>υποενοτήτων<text:s/>της<text:s/>εξ<text:s/>αποστάσεως<text:s/>ασύγχρονης<text:s/>κατάρτισης,<text:s/>στην<text:s/>αξιολόγηση<text:s/>των<text:s/>γνώσεων<text:s/>και<text:s/>των<text:s/>δεξιοτήτων<text:s/>και<text:s/>στη<text:s/>συμμετοχή<text:s/>στις<text:s/>εξετάσεις<text:s/>πιστοποίησης<text:s/>οδηγεί<text:s/>σε<text:s/>απόκτηση<text:s/>Βεβαίωσης<text:s/>Συμμετοχής<text:s/>σύμφωνα<text:s/>με<text:s/>το<text:s/>πρότυπο<text:s/>που<text:s/>περιλαμβάνεται<text:s/>στο<text:s/>Παράρτημα<text:s/>Ι.<text:s/>Στους<text:s/>ωφελούμενους<text:s/>που<text:s/>επιτυγχάνουν<text:s/>στις<text:s/>εξετάσεις<text:s/>πιστοποίησης<text:s/>προσόντων<text:s/>χορηγείται<text:s/>Βεβαίωση<text:s/>Παρακολούθησης<text:s/>και<text:s/>Πιστοποίησης<text:s/>του<text:s/>προγράμματος<text:s/>κατάρτισης<text:s/>σύμφωνα<text:s/>με<text:s/>το<text:s/>άρθρο<text:s/>119<text:s/>του<text:s/>ν.<text:s/>4957/2022<text:s/>για<text:s/>τα<text:s/>ΚΕΔΙΒΜ.<text:s/>Όταν<text:s/>τα<text:s/>προγράμματα<text:s/>κατάρτισης<text:s/>παρέχονται<text:s/>από<text:s/>Κέντρα<text:s/>Διά<text:s/>Βίου<text:s/>Μάθησης<text:s/>(Κ.Δ.Β.Μ.)<text:s/>η<text:s/>Βεβαίωση<text:s/>Παρακολούθησης<text:s/>και<text:s/>Πιστοποίησης<text:s/>χορηγείται<text:s/>σύμφωνα<text:s/>με<text:s/>το<text:s/>πρότυπο<text:s/>που<text:s/>περιλαμβάνεται<text:s/>στο<text:s/>Παράρτημα<text:s/>II.</text:span></text:p>
      <text:p text:style-name="P2569"><text:span text:style-name="T2569_1">2.</text:span><text:span text:style-name="T2569_2"><text:s/>Οι<text:s/>Βεβαιώσεις<text:s/>υπογράφονται<text:s/>από<text:s/>τον<text:s/>νόμιμο<text:s/>εκπρόσωπο<text:s/>του<text:s/>παρόχου<text:s/>κατάρτισης<text:s/>και<text:s/>από<text:s/>το<text:s/>αρμόδιο<text:s/>όργανο<text:s/>του<text:s/>Υπουργείου<text:s/>Τουρισμού<text:s/>και<text:s/>συμμορφώνονται<text:s/>στις<text:s/>απαιτήσεις<text:s/>περί<text:s/>δημοσιότητας<text:s/>των<text:s/>ενεργειών<text:s/>του<text:s/>Οδηγού<text:s/>Επικοινωνίας<text:s/>Εθνικού<text:s/>Σχεδίου<text:s/>Ανάκαμψης<text:s/>και<text:s/>Ανθεκτικότητας<text:s/>Ελλάδα<text:s/>2.0.</text:span></text:p>
      <text:h text:style-name="P2570" text:outline-level="6"><text:span text:style-name="T2570_1">Άρθρο<text:s/>20<text:s/></text:span></text:h>
      <text:h text:style-name="P2571" text:outline-level="6"><text:span text:style-name="T2571_1">Επίδομα<text:s/>κατάρτισης</text:span></text:h>
      <text:p text:style-name="P2572"><text:span text:style-name="T2572_1">1.</text:span><text:span text:style-name="T2572_2"><text:s/>Στους<text:s/>καταρτιζόμενους,<text:s/>οι<text:s/>οποίοι<text:s/>ολοκληρώνουν<text:s/>επιτυχώς<text:s/>τις<text:s/>εξετάσεις<text:s/>πιστοποίησης<text:s/>προσόντων,<text:s/>καταβάλλεται<text:s/>επίδομα<text:s/>κατάρτισης<text:s/>πέντε<text:s/>ευρώ<text:s/>(5€)<text:s/>για<text:s/>κάθε<text:s/>ώρα<text:s/>επιβεβαιωμένης<text:s/>παρακολούθησης<text:s/>του<text:s/>προγράμματος<text:s/>και<text:s/>μέχρι<text:s/>του<text:s/>ποσού<text:s/>των<text:s/>χιλίων<text:s/>διακοσίων<text:s/>πενήντα<text:s/>ευρώ<text:s/>(€<text:s/>1.250)<text:s/>συνολικά.</text:span></text:p>
      <text:p text:style-name="P2573"><text:span text:style-name="T2573_1">2.</text:span><text:span text:style-name="T2573_2"><text:s/>Στους<text:s/>καταρτιζόμενους,<text:s/>οι<text:s/>οποίοι<text:s/>συμμετέχουν<text:s/>αλλά<text:s/>δεν<text:s/>επιτυγχάνουν<text:s/>στις<text:s/>εξετάσεις<text:s/>πιστοποίησης<text:s/>καταβάλλε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που<text:s/>έχουν<text:s/>παρακολουθήσει.</text:span></text:p>
      <text:p text:style-name="P2574"><text:span text:style-name="T2574_1">3.</text:span><text:span text:style-name="T2574_2"><text:s/>Το<text:s/>επίδομα<text:s/>κατάρτισης<text:s/>καταβάλλεται<text:s/>άπαξ,<text:s/>μετά<text:s/>την<text:s/>ολοκλήρωση<text:s/>της<text:s/>διαδικασίας<text:s/>κατάρτισης<text:s/>και<text:s/>της<text:s/>διαδικασίας<text:s/>πιστοποίησης.</text:span></text:p>
      <text:p text:style-name="P2575"><text:span text:style-name="T2575_1">4.</text:span><text:span text:style-name="T2575_2"><text:s/>Οι<text:s/>άνεργοι<text:s/>καταρτιζόμενοι<text:s/>καθώς<text:s/>και<text:s/>όσοι<text:s/>βρίσκονται<text:s/>σε<text:s/>αναστολή,<text:s/>εξαιρούνται<text:s/>από<text:s/>την<text:s/>καταβολή<text:s/>του<text:s/>επιδόματος<text:s/>τακτικής<text:s/>ανεργίας,<text:s/>καθώς<text:s/>και<text:s/>κάθε<text:s/>άλλου<text:s/>επιδόματος,<text:s/>το<text:s/>οποίο<text:s/>καταβάλλεται<text:s/>σε<text:s/>αυτούς<text:s/>λόγω<text:s/>της<text:s/>θέσης<text:s/>τους<text:s/>σε<text:s/>αναστολή<text:s/>εργασίας,<text:s/>για<text:s/>όσους<text:s/>μήνες<text:s/>λαμβάνουν<text:s/>το<text:s/>επίδομα<text:s/>κατάρτισης.</text:span></text:p>
      <text:p text:style-name="P2576"><text:span text:style-name="T2576_1">5.</text:span><text:span text:style-name="T2576_2"><text:s/>Το<text:s/>επίδομα<text:s/>των<text:s/>παρ.<text:s/>1<text:s/>και<text:s/>2<text:s/>είναι<text:s/>ανεκχώρητο<text:s/>και<text:s/>ακατάσχετο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.</text:span></text:p>
      <text:h text:style-name="P2577" text:outline-level="6"><text:span text:style-name="T2577_1">Άρθρο<text:s/>21<text:s/></text:span></text:h>
      <text:h text:style-name="P2578" text:outline-level="6"><text:span text:style-name="T2578_1">Πληρωμές<text:s/>μέσω<text:s/>του<text:s/>Ταμείου<text:s/>Παρακαταθηκών<text:s/>και<text:s/>Δανείων</text:span></text:h>
      <text:p text:style-name="P2579"><text:span text:style-name="T2579_1">1.</text:span><text:span text:style-name="T2579_2"><text:s/>Το<text:s/>Ταμείο<text:s/>Παρακαταθηκών<text:s/>και<text:s/>Δανείων<text:s/>(Ταμείο)<text:s/>είναι<text:s/>ο<text:s/>αρμόδιος<text:s/>φορέας<text:s/>μέσω<text:s/>του<text:s/>δεσμευμένου<text:s/>τομέα<text:s/>του<text:s/>οποίου<text:s/>εκτελούνται<text:s/>όλες<text:s/>οι<text:s/>πληρωμές<text:s/>προς<text:s/>τους<text:s/>ωφελούμενους,<text:s/>τους<text:s/>παρόχους<text:s/>κατάρτισης<text:s/>και<text:s/>τους<text:s/>φορείς<text:s/>πιστοποίησης<text:s/>που<text:s/>προβλέπονται<text:s/>στο<text:s/>πλαίσιο<text:s/>της<text:s/>ανωτέρω<text:s/>δράσης.</text:span></text:p>
      <text:p text:style-name="P2580"><text:span text:style-name="T2580_1">2.</text:span><text:span text:style-name="T2580_2"><text:s/>Για<text:s/>την<text:s/>υλοποίηση<text:s/>της<text:s/>δράσης<text:s/>δημιουργείται<text:s/>στο<text:s/>Ταμείο<text:s/>ειδικός<text:s/>έντοκος<text:s/>λογαριασμός,<text:s/>με<text:s/>επιτόκιο<text:s/>που<text:s/>θα<text:s/>καθοριστεί<text:s/>με<text:s/>απόφαση<text:s/>του<text:s/>Διοικητικού<text:s/>Συμβουλίου<text:s/>(ΔΣ)<text:s/>του<text:s/>Ταμείου<text:s/>σύμφωνα<text:s/>με<text:s/>τις<text:s/>ισχύουσες<text:s/>διατάξεις.</text:span></text:p>
      <text:p text:style-name="P2581"><text:span text:style-name="T2581_1">3.</text:span><text:span text:style-name="T2581_2"><text:s/>Στον<text:s/>λογαριασμό<text:s/>του<text:s/>έργου<text:s/>κατατίθενται<text:s/>οι<text:s/>μεταφερόμενες<text:s/>πιστώσεις<text:s/>από<text:s/>τον<text:s/>τριτοβάθμιο<text:s/>λογαριασμό<text:s/>δημοσίων<text:s/>επενδύσεων<text:s/>του<text:s/>Υπουργείου<text:s/>Τουρισμού,<text:s/>που<text:s/>τηρείται<text:s/>στην<text:s/>Τράπεζα<text:s/>της<text:s/>Ελλάδος<text:s/>σε<text:s/>επίπεδο<text:s/>Συλλογικής<text:s/>απόφασης<text:s/>(ΣΑΤΑ<text:s/>011).<text:s/>Οι<text:s/>ενδεχόμενες<text:s/>επιστροφές<text:s/>πληρωμών<text:s/>(αχρεωστήτως<text:s/>ή<text:s/>παρανόμως<text:s/>καταβληθέντα<text:s/>ποσά)<text:s/>βεβαιώνονται<text:s/>και<text:s/>εισπράττονται<text:s/>ως<text:s/>έσοδα<text:s/>του<text:s/>κρατικού<text:s/>προϋπολογισμού<text:s/>και<text:s/>εισάγονται<text:s/>στην<text:s/>κατηγορία<text:s/>των<text:s/>ειδικών<text:s/>εσόδων<text:s/>με<text:s/>ΚΑΕ<text:s/>3941<text:s/>«Καταλογισμοί<text:s/>για<text:s/>προγράμματα<text:s/>του<text:s/>Κοινωνικού<text:s/>Ταμείου»<text:s/>σύμφωνα<text:s/>με<text:s/>τα<text:s/>οριζόμενα<text:s/>σ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582"><text:span text:style-name="T2582_1">4.</text:span><text:span text:style-name="T2582_2"><text:s/>Οι<text:s/>τόκοι<text:s/>που<text:s/>πιθανόν<text:s/>να<text:s/>δημιουργηθούν<text:s/>από<text:s/>την<text:s/>παραμονή<text:s/>των<text:s/>πιστώσεων<text:s/>στον<text:s/>παραπάνω<text:s/>ειδικό<text:s/>λογαριασμό<text:s/>του<text:s/>έργου,<text:s/>μετά<text:s/>την<text:s/>ολοκλήρωση<text:s/>και<text:s/>εξόφληση<text:s/>της<text:s/>δράσης,<text:s/>με<text:s/>μέριμνα<text:s/>και<text:s/>υπόδειξη<text:s/>του<text:s/>Υπουργείου<text:s/>Τουρισμού<text:s/>για<text:s/>την<text:s/>παρακολούθηση<text:s/>της<text:s/>υλοποίησης<text:s/>της<text:s/>δράσης,<text:s/>κατατίθενται<text:s/>στον<text:s/>υφιστάμεν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h text:style-name="P2583" text:outline-level="6"><text:span text:style-name="T2583_1">Άρθρο<text:s/>22</text:span></text:h>
      <text:p text:style-name="P2584"><text:span text:style-name="T2584_1">1.</text:span><text:span text:style-name="T2584_2"><text:s/>Τα<text:s/>ποσά<text:s/>της<text:s/>δημόσιας<text:s/>χρηματοδότησης<text:s/>εγγράφονται<text:s/>στη<text:s/>ΣΑΤΑ<text:s/>011<text:s/>του<text:s/>ΠΔΕ<text:s/>του<text:s/>Υπουργείου<text:s/>Τουρισμού<text:s/>και<text:s/>τα<text:s/>αντίστοιχα<text:s/>ποσά<text:s/>χρηματοδότησης<text:s/>προς<text:s/>τους<text:s/>παρόχους<text:s/>κατάρτισης,<text:s/>μεταβιβάζονται<text:s/>από<text:s/>τον<text:s/>λογαριασμό<text:s/>δημοσίων<text:s/>επενδύσεων<text:s/>του<text:s/>Υπουργείου<text:s/>Τουρισμού,<text:s/>που<text:s/>τηρείται<text:s/>στην<text:s/>Τράπεζα<text:s/>της<text:s/>Ελλάδος<text:s/>σε<text:s/>επίπεδο<text:s/>Συλλογικής<text:s/>απόφασης<text:s/>(ΣΑΤΑ<text:s/>011),<text:s/>στον<text:s/>ειδικό<text:s/>έντοκο<text:s/>λογαριασμό<text:s/>που<text:s/>προβλέπεται<text:s/>στο<text:s/>άρθρο<text:s/>21.</text:span></text:p>
      <text:p text:style-name="P2585"><text:span text:style-name="T2585_1">2.</text:span><text:span text:style-name="T2585_2"><text:s/>Η<text:s/>μεταφορά<text:s/>των<text:s/>ποσών<text:s/>αυτών<text:s/>γίνεται<text:s/>με<text:s/>«απευθείας<text:s/>μεταφορά<text:s/>άνευ<text:s/>υπολόγου/διαχειριστή»<text:s/>από<text:s/>την<text:s/>Τράπεζα<text:s/>της<text:s/>Ελλάδος,<text:s/>σε<text:s/>βάρος<text:s/>των<text:s/>πιστώσεων<text:s/>του<text:s/>τριτοβάθμιου<text:s/>λογαριασμού<text:s/>δημοσίων<text:s/>επενδύσεων<text:s/>του<text:s/>Υπουργείου<text:s/>Τουρισμού,<text:s/>που<text:s/>τηρείται<text:s/>στην<text:s/>Τράπεζα<text:s/>της<text:s/>Ελλάδος<text:s/>σε<text:s/>επίπεδο<text:s/>Συλλογικής<text:s/>απόφασης<text:s/>(ΣΑΤΑ<text:s/>011).<text:s/>Οι<text:s/>χρηματοδοτήσεις<text:s/>του<text:s/>λογαριασμού<text:s/>της<text:s/>ΣΑΤΑ<text:s/>πραγματοποιούνται<text:s/>με<text:s/>αποφάσεις<text:s/>(εντολές)<text:s/>του<text:s/>Υπουργείου<text:s/>Ανάπτυξης<text:s/>και<text:s/>Επενδύσεων<text:s/>προς<text:s/>την<text:s/>Τράπεζα<text:s/>της<text:s/>Ελλάδος,<text:s/>βάσει<text:s/>των<text:s/>σχετικών<text:s/>αιτημάτων<text:s/>της<text:s/>αρμόδιας<text:s/>Υπηρεσίας<text:s/>της<text:s/>Γενικής<text:s/>Διεύθυνσης<text:s/>Οικονομικών<text:s/>Υπηρεσιών<text:s/>του<text:s/>Υπουργείου<text:s/>Τουρισμού,<text:s/>ανάλογα<text:s/>με<text:s/>την<text:s/>πορεία<text:s/>υλοποίησης<text:s/>της<text:s/>Δράσης<text:s/>16921.</text:span></text:p>
      <text:p text:style-name="P2586"><text:span text:style-name="T2586_1">3.</text:span><text:span text:style-name="T2586_2"><text:s/>Η<text:s/>ενταλματοποίηση<text:s/>των<text:s/>ανωτέρω<text:s/>χρηματοδοτήσεων<text:s/>από<text:s/>την<text:s/>αρμόδια<text:s/>Υπηρεσία<text:s/>της<text:s/>Γενικής<text:s/>Διεύθυνσης<text:s/>Οικονομικών<text:s/>Υπηρεσιών<text:s/>του<text:s/>Υπουργείου<text:s/>Τουρισμού,<text:s/>και<text:s/>η<text:s/>εμφάνιση<text:s/>των<text:s/>αντίστοιχων<text:s/>δαπανών<text:s/>στο<text:s/>ΠΔΕ,<text:s/>ενεργείται<text:s/>μέχρι<text:s/>του<text:s/>συνολικού<text:s/>ποσού<text:s/>των<text:s/>πληρωμών<text:s/>στις<text:s/>οποίες<text:s/>έχει<text:s/>προβεί<text:s/>το<text:s/>Ταμείο,<text:s/>στο<text:s/>οποίο<text:s/>δεν<text:s/>περιλαμβάνεται<text:s/>το<text:s/>κόστος<text:s/>κάλυψης<text:s/>του<text:s/>άρθρου<text:s/>25,<text:s/>εφόσον<text:s/>αυτό<text:s/>δεν<text:s/>υπερβαίνει<text:s/>το<text:s/>ποσό<text:s/>των<text:s/>πιστωτικών<text:s/>τόκων<text:s/>του<text:s/>ειδικού<text:s/>λογαριασμού<text:s/>του<text:s/>άρθρου<text:s/>21,<text:s/>με<text:s/>την<text:s/>προσκόμιση<text:s/>των<text:s/>ακόλουθων<text:s/>δικαιολογητικών:<text:s/>α)<text:s/>απόφαση<text:s/>χρηματοδότησης<text:s/>της<text:s/>Συλλογικής<text:s/>απόφασης<text:s/>(ΣΑΤΑ),<text:s/>β)<text:s/>αντίγραφο<text:s/>του<text:s/>δελτίου<text:s/>αναγγελίας<text:s/>της<text:s/>Τράπεζας<text:s/>της<text:s/>Ελλάδος<text:s/>εκτέλεσης<text:s/>της<text:s/>ανωτέρω<text:s/>απόφασης<text:s/>χρηματοδότησης,<text:s/>γ)<text:s/>αντίγραφο<text:s/>της<text:s/>«Εντολής<text:s/>μεταφοράς/πληρωμής»<text:s/>της<text:s/>αρμόδιας<text:s/>Υπηρεσίας<text:s/>της<text:s/>Γενικής<text:s/>Διεύθυνσης<text:s/>Οικονομικών<text:s/>Υπηρεσιών<text:s/>του<text:s/>Υπουργείου<text:s/>Τουρισμού,<text:s/>προς<text:s/>τον<text:s/>υπεύθυνο<text:s/>λογαριασμού<text:s/>που<text:s/>εκτελεί<text:s/>ηλεκτρονικά<text:s/>την<text:s/>μεταφορά/πληρωμή<text:s/>και<text:s/>δ)<text:s/>την<text:s/>επιβεβαίωση<text:s/>με<text:s/>ηλεκτρονικό<text:s/>τρόπο<text:s/>από<text:s/>την<text:s/>Τράπεζα<text:s/>της<text:s/>Ελλάδος<text:s/>ότι<text:s/>μεταφέρθηκε<text:s/>η<text:s/>χρηματοδότηση<text:s/>στον<text:s/>ειδικό<text:s/>έντοκο<text:s/>λογαριασμό<text:s/>που<text:s/>προβλέπεται<text:s/>στο<text:s/>άρθρο<text:s/>21.</text:span></text:p>
      <text:h text:style-name="P2587" text:outline-level="6"><text:span text:style-name="T2587_1">Άρθρο<text:s/>23<text:s/></text:span></text:h>
      <text:h text:style-name="P2588" text:outline-level="6"><text:span text:style-name="T2588_1">Διαδικασία<text:s/>πληρωμών<text:s/>ωφελούμενων,<text:s/>παρόχων<text:s/>κατάρτισης<text:s/>και<text:s/>φορέων<text:s/>πιστοποίησης</text:span></text:h>
      <text:p text:style-name="P2589"><text:span text:style-name="T2589_1">1.</text:span><text:span text:style-name="T2589_2"><text:s/>Όλες<text:s/>οι<text:s/>πληρωμές<text:s/>προς<text:s/>τους<text:s/>ωφελούμενους,<text:s/>τους<text:s/>παρόχους<text:s/>κατάρτισης<text:s/>και<text:s/>τους<text:s/>φορείς<text:s/>πιστοποίησης<text:s/>στο<text:s/>πλαίσιο<text:s/>της<text:s/>Δράσης<text:s/>εκτελούνται<text:s/>από<text:s/>το<text:s/>Ταμείο.<text:s/>Τα<text:s/>χρήματα<text:s/>καταβάλλονται<text:s/>σε<text:s/>αυτούς<text:s/>από<text:s/>το<text:s/>Ταμείο<text:s/>κατόπιν<text:s/>εντολής<text:s/>του<text:s/>Υπουργείου<text:s/>Τουρισμού,<text:s/>όπως<text:s/>αναλυτικά<text:s/>περιγράφεται<text:s/>παρακάτω,<text:s/>μέσω<text:s/>μεταφοράς<text:s/>του<text:s/>αντίστοιχου<text:s/>ποσού<text:s/>από<text:s/>το<text:s/>Ταμείο<text:s/>προς<text:s/>τους<text:s/>επικαιροποιημένους<text:s/>λογαριασμούς<text:s/>πιστωτικών<text:s/>ιδρυμάτων<text:s/>που<text:s/>δηλώνουν<text:s/>στο<text:s/>πληροφοριακό<text:s/>σύστημα<text:s/>παρακολούθησης<text:s/>της<text:s/>Δράσης.</text:span></text:p>
      <text:p text:style-name="P2590"><text:span text:style-name="T2590_1">2.</text:span><text:span text:style-name="T2590_2"><text:s/>Η<text:s/>επιταγή<text:s/>κατάρτισης<text:s/>μέσω<text:s/>της<text:s/>οποίας<text:s/>πληρώνεται<text:s/>ο<text:s/>πάροχος<text:s/>κατάρτισης<text:s/>περιλαμβάνει<text:s/>το<text:s/>κόστος<text:s/>της<text:s/>κατάρτισης<text:s/>και<text:s/>το<text:s/>κόστος<text:s/>των<text:s/>ασφαλιστικών<text:s/>εισφορών<text:s/>του<text:s/>ωφελούμενου<text:s/>για<text:s/>την<text:s/>θεωρητική<text:s/>κατάρτιση.</text:span></text:p>
      <text:p text:style-name="P2591"><text:span text:style-name="T2591_1">3.</text:span><text:span text:style-name="T2591_2"><text:s/>Η<text:s/>επιταγή<text:s/>πιστοποίησης<text:s/>μέσω<text:s/>της<text:s/>οποίας<text:s/>πληρώνεται<text:s/>ο<text:s/>φορέας<text:s/>πιστοποίησης<text:s/>περιλαμβάνει<text:s/>το<text:s/>κόστος<text:s/>πιστοποίησης<text:s/>των<text:s/>γνώσεων<text:s/>και<text:s/>δεξιοτήτων<text:s/>που<text:s/>αποκτώνται<text:s/>στο<text:s/>πλαίσιο<text:s/>του<text:s/>προγράμματος<text:s/>κατάρτισης.</text:span></text:p>
      <text:p text:style-name="P2592"><text:span text:style-name="T2592_1">4.</text:span><text:span text:style-name="T2592_2"><text:s/>Η<text:s/>καταβολή<text:s/>των<text:s/>πληρωμών<text:s/>πραγματοποιείται<text:s/>ως<text:s/>εξής:</text:span></text:p>
      <text:p text:style-name="P2593"><text:span text:style-name="T2593_1">Α.<text:s/>Σε<text:s/>ωφελούμενους</text:span></text:p>
      <text:p text:style-name="P2594"><text:span text:style-name="T2594_1">Με<text:s/>την<text:s/>ολοκλήρωση<text:s/>της<text:s/>κατάρτισης<text:s/>και<text:s/>τη<text:s/>συμμετοχή<text:s/>στις<text:s/>εξετάσεις<text:s/>πιστοποίησης<text:s/>γνώσεων<text:s/>και<text:s/>δεξιοτήτων<text:s/>κατάρτισης,<text:s/>καταβάλλεται<text:s/>στους<text:s/>ωφελούμενους<text:s/>το<text:s/>αναλογούν<text:s/>επίδομα<text:s/>κατάρτισης.</text:span></text:p>
      <text:p text:style-name="P2595"><text:span text:style-name="T2595_1">Το<text:s/>Υπουργείο<text:s/>Τουρισμού<text:s/>λαμβάνοντας<text:s/>υπόψη<text:s/>τη<text:s/>συμμετοχή<text:s/>στις<text:s/>εξετάσεις<text:s/>πιστοποίησης<text:s/>και<text:s/>το<text:s/>αντίστοιχο<text:s/>αποτέλεσμα<text:s/>αυτών<text:s/>εκδίδει<text:s/>«Εντολή<text:s/>καταβολής<text:s/>επιδόματος<text:s/>θεωρητικής<text:s/>κατάρτισης<text:s/>ωφελουμένων»,<text:s/>η<text:s/>οποία<text:s/>παράγεται<text:s/>από<text:s/>το<text:s/>πληροφοριακό<text:s/>σύστημα.<text:s/>Το<text:s/>Υπουργείο<text:s/>Τουρισμού<text:s/>αποστέλλει<text:s/>τη<text:s/>χρηματική<text:s/>εντολή<text:s/>σε<text:s/>έντυπη<text:s/>μορφή<text:s/>πρωτότυπα<text:s/>υπογεγραμμένη<text:s/>αρμοδίως<text:s/>(και<text:s/>ηλεκτρονικά<text:s/>μέσω<text:s/>του<text:s/>πληροφοριακού<text:s/>συστήματος)<text:s/>στο<text:s/>Ταμείο<text:s/>Παρακαταθηκών<text:s/>και<text:s/>Δανείων,<text:s/>στην<text:s/>οποία<text:s/>εντέλλει<text:s/>το<text:s/>Ταμείο<text:s/>να<text:s/>εκτελέσει<text:s/>τις<text:s/>πληρωμές<text:s/>καταβάλλοντας,<text:s/>εντός<text:s/>των<text:s/>προβλεπόμενων<text:s/>προθεσμιών,<text:s/>τα<text:s/>αντίστοιχα<text:s/>ποσά<text:s/>στον<text:s/>επικαιροποιημένο<text:s/>τραπεζικό<text:s/>λογαριασμό<text:s/>που<text:s/>έχει<text:s/>δηλώσει<text:s/>ο<text:s/>κάθε<text:s/>καταρτιζόμενος<text:s/>και<text:s/>τηρεί<text:s/>σε<text:s/>πιστωτικό<text:s/>ίδρυμα<text:s/>για<text:s/>τη<text:s/>συμμετοχή<text:s/>του<text:s/>στη<text:s/>Δράση,<text:s/>υπό<text:s/>την<text:s/>προϋπόθεση<text:s/>ύπαρξης<text:s/>των<text:s/>αναγκαίων<text:s/>οικονομικών<text:s/>πόρων.<text:s/>Η<text:s/>χρηματική<text:s/>εντολή<text:s/>πληρωμής<text:s/>εκδίδεται<text:s/>ανά<text:s/>Τμήμα<text:s/>κατάρτισης<text:s/>και<text:s/>περιλαμβάνει<text:s/>στοιχεία<text:s/>των<text:s/>ωφελουμένων<text:s/>(ονοματεπώνυμο,<text:s/>ΚΑΥΑΣ,<text:s/>IBAN)<text:s/>και<text:s/>το<text:s/>ποσό<text:s/>πληρωμής<text:s/>του<text:s/>καθενός.<text:s/>Το<text:s/>Υπουργείο<text:s/>Τουρισμού<text:s/>υποχρεούται<text:s/>να<text:s/>τηρεί<text:s/>την<text:s/>ως<text:s/>άνω<text:s/>Εντολή<text:s/>και<text:s/>σε<text:s/>έντυπη<text:s/>μορφή<text:s/>υπογεγραμμένη<text:s/>στο<text:s/>αρχείο<text:s/>του.</text:span></text:p>
      <text:p text:style-name="P2596"><text:span text:style-name="T2596_1">Για<text:s/>την<text:s/>πληρωμή<text:s/>των<text:s/>ωφελουμένων<text:s/>δεν<text:s/>προαπαιτείται<text:s/>η<text:s/>καταβολή<text:s/>των<text:s/>ασφαλιστικών<text:s/>εισφορών<text:s/>του<text:s/>εκπαιδευτικού<text:s/>επιδόματος<text:s/>εκ<text:s/>μέρους<text:s/>του<text:s/>παρόχου<text:s/>κατάρτισης.</text:span></text:p>
      <text:p text:style-name="P2597"><text:span text:style-name="T2597_1">Β.<text:s/>Σε<text:s/>παρόχους<text:s/>κατάρτισης</text:span></text:p>
      <text:p text:style-name="P2598"><text:span text:style-name="T2598_1">Οι<text:s/>πληρωμές<text:s/>προς<text:s/>τους<text:s/>παρόχους<text:s/>κατάρτισης<text:s/>αφορούν<text:s/>την<text:s/>αμοιβή<text:s/>για<text:s/>την<text:s/>υλοποίηση<text:s/>του<text:s/>θεωρητικού<text:s/>μέρους<text:s/>της<text:s/>κατάρτισης.</text:span></text:p>
      <text:p text:style-name="P2599"><text:span text:style-name="T2599_1">Οι<text:s/>πάροχοι<text:s/>υποβάλλουν<text:s/>εντύπως<text:s/>στο<text:s/>Υπουργείο<text:s/>Τουρισμού<text:s/>τα<text:s/>κάτωθι<text:s/>δικαιολογητικά<text:s/>εντός<text:s/>προθεσμίας<text:s/>τριάντα<text:s/>(30)<text:s/>ημερών<text:s/>από<text:s/>την<text:s/>ολοκλήρωση<text:s/>των<text:s/>εξετάσεων<text:s/>πιστοποίησης<text:s/>κάθε<text:s/>Τμήματος:</text:span></text:p>
      <text:p text:style-name="P2600"><text:span text:style-name="T2600_1">i.<text:s/>Έκθεση<text:s/>υλοποίησης<text:s/>του<text:s/>φυσικού<text:s/>αντικειμένου<text:s/>της<text:s/>θεωρητικής<text:s/>κατάρτισης<text:s/>(και<text:s/>των<text:s/>συνδεόμενων<text:s/>υπηρεσιών<text:s/>πιστοποίησης<text:s/>γνώσεων<text:s/>και<text:s/>δεξιοτήτων)<text:s/>ανά<text:s/>τμήμα,<text:s/>ii.<text:s/>Δήλωση<text:s/>καταβολής<text:s/>των<text:s/>ασφαλιστικών<text:s/>εισφορών<text:s/>του<text:s/>εκπαιδευτικού<text:s/>επιδόματος<text:s/>(για<text:s/>τη<text:s/>θεωρητική<text:s/>κατάρτιση)<text:s/>των<text:s/>ωφελουμένων<text:s/>του<text:s/>Τμήματος<text:s/>και<text:s/>τα<text:s/>αντίστοιχα<text:s/>παραστατικά<text:s/>πληρωμής,</text:span></text:p>
      <text:p text:style-name="P2601"><text:span text:style-name="T2601_1">iii.<text:s/>Ακριβή<text:s/>αντίγραφα<text:s/>(από<text:s/>τον<text:s/>Πάροχο)<text:s/>των<text:s/>Αποδείξεων<text:s/>Παροχής<text:s/>Υπηρεσιών<text:s/>που<text:s/>εξέδωσε<text:s/>προς<text:s/>κάθε<text:s/>ωφελούμενο<text:s/>για<text:s/>τη<text:s/>θεωρητική<text:s/>κατάρτιση.</text:span></text:p>
      <text:p text:style-name="P2602"><text:span text:style-name="T2602_1">iv.<text:s/>Αναλυτική<text:s/>περιγραφή<text:s/>των<text:s/>τεχνικών<text:s/>και<text:s/>οργανωτικών<text:s/>μέτρων<text:s/>που<text:s/>εφαρμόζει<text:s/>η<text:s/>εταιρεία,<text:s/>για<text:s/>τη<text:s/>συμμόρφωσή<text:s/>της<text:s/>με<text:s/>τις<text:s/>απαιτήσεις<text:s/>του<text:s/>Γενικού<text:s/>Κανονισμού<text:s/>Προστασίας<text:s/>Δεδομένων<text:s/>(GDPR).</text:span></text:p>
      <text:p text:style-name="P2603"><text:span text:style-name="T2603_1">v.<text:s/>Αποδεικτικά<text:s/>καταβολής<text:s/>αμοιβών<text:s/>εκπαιδευτών.</text:span></text:p>
      <text:p text:style-name="P2604"><text:span text:style-name="T2604_1">vi.<text:s/>Φορολογική<text:s/>ενημερότητα<text:s/>για<text:s/>Είσπραξη<text:s/>χρημάτων<text:s/>από<text:s/>φορείς<text:s/>Κεντρικής<text:s/>Διοίκησης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.</text:span></text:p>
      <text:p text:style-name="P2605"><text:span text:style-name="T2605_1">vii.<text:s/>Απογραφικά<text:s/>δελτία<text:s/>εισόδου<text:s/>αναρτημένα<text:s/>στο<text:s/>πληροφοριακό<text:s/>σύστημα,<text:s/>προσβάσιμου<text:s/>μέσω<text:s/>της<text:s/>ιστοσελίδας<text:s/></text:span><text:span text:style-name="T2605_2"><text:a xlink:type="simple" xlink:href="http://www.voucher.gov.gr"><text:span text:style-name="T2605_3">http://www.voucher.gov.gr</text:span></text:a></text:span><text:span text:style-name="T2605_4"><text:s/>πριν<text:s/>αποστείλει<text:s/>τα<text:s/>ανωτέρω.</text:span></text:p>
      <text:p text:style-name="P2606"><text:span text:style-name="T2606_1">Σημειώνεται<text:s/>ότι<text:s/>στις<text:s/>περιπτώσεις<text:s/>που<text:s/>ο<text:s/>ωφελούμενος:</text:span></text:p>
      <text:p text:style-name="P2607"><text:span text:style-name="T2607_1">Α.<text:s/>Δεν<text:s/>ολοκληρώσει<text:s/>επιτυχώς<text:s/>την<text:s/>παρακολούθηση<text:s/>για<text:s/>οποιονδήποτε<text:s/>λόγο,<text:s/>καταβάλλεται<text:s/>στον<text:s/>Πάροχο<text:s/>Κατάρτισης<text:s/>το<text:s/>40%<text:s/>της<text:s/>αμοιβής<text:s/>για<text:s/>τις<text:s/>υπηρεσίες<text:s/>θεωρητικής<text:s/>κατάρτισης<text:s/>που<text:s/>έχει<text:s/>παράσχει<text:s/>(3,5€/ώρα<text:s/>Χ<text:s/>τις<text:s/>ώρες<text:s/>παρακολούθησης<text:s/>Χ<text:s/>40%).</text:span></text:p>
      <text:p text:style-name="P2608"><text:span text:style-name="T2608_1">Β.<text:s/>Ολοκληρώσει<text:s/>επιτυχώς<text:s/>την<text:s/>παρακολούθηση<text:s/>αλλά<text:s/>αποτύχει<text:s/>στις<text:s/>εξετάσεις<text:s/>πιστοποίησης<text:s/>καταβάλλεται<text:s/>στον<text:s/>Πάροχο<text:s/>Κατάρτισης<text:s/>το<text:s/>70%<text:s/>της<text:s/>αμοιβής<text:s/>του.</text:span></text:p>
      <text:p text:style-name="P2609"><text:span text:style-name="T2609_1">Αφού<text:s/>ελεγχθούν<text:s/>τα<text:s/>ανωτέρω,<text:s/>το<text:s/>Υπουργείο<text:s/>Τουρισμού<text:s/>εκδίδει<text:s/>«Πιστοποίηση<text:s/>-<text:s/>Εντολή<text:s/>πληρωμής<text:s/>παρόχου<text:s/>κατάρτισης»<text:s/>η<text:s/>οποία<text:s/>παράγεται<text:s/>μέσω<text:s/>του<text:s/>πληροφοριακού<text:s/>συστήματος.<text:s/>Το<text:s/>Υπουργείο<text:s/>Τουρισμού<text:s/>αποστέλλει<text:s/>τη<text:s/>χρηματική<text:s/>εντολή<text:s/>σε<text:s/>έντυπη<text:s/>μορφή<text:s/>πρωτότυπα<text:s/>υπογεγραμμένη<text:s/>αρμοδίως<text:s/>(και<text:s/>ηλεκτρονικά<text:s/>μέσω<text:s/>του<text:s/>πληροφοριακού<text:s/>συστήματος)<text:s/>στο<text:s/>Ταμείο,<text:s/>στην<text:s/>οποία<text:s/>εντέλλει<text:s/>το<text:s/>Ταμείο<text:s/>να<text:s/>εκτελέσει<text:s/>τις<text:s/>πληρωμές<text:s/>καταβάλλοντας,<text:s/>εντός<text:s/>των<text:s/>προβλεπόμενων<text:s/>προθεσμιών,<text:s/>τα<text:s/>αντίστοιχα<text:s/>ποσά<text:s/>στον<text:s/>επικαιροποιημένο<text:s/>τραπεζικό<text:s/>λογαριασμό<text:s/>που<text:s/>έχει<text:s/>δηλώσει<text:s/>ο<text:s/>Πάροχος<text:s/>και<text:s/>τηρεί<text:s/>σε<text:s/>πιστωτικό<text:s/>ίδρυμα<text:s/>για<text:s/>τη<text:s/>συμμετοχή<text:s/>του<text:s/>στη<text:s/>Δράση,<text:s/>υπό<text:s/>την<text:s/>προϋπόθεση<text:s/>ύπαρξης<text:s/>των<text:s/>αναγκαίων<text:s/>οικονομικών<text:s/>πόρων.<text:s/>Η<text:s/>εντολή<text:s/>πληρωμής<text:s/>εκδίδεται<text:s/>σε<text:s/>επίπεδο<text:s/>τμήματος<text:s/>και<text:s/>περιλαμβάνει<text:s/>τα<text:s/>στοιχεία<text:s/>του<text:s/>παρόχου<text:s/>(Επωνυμία,<text:s/>IBAN)<text:s/>και<text:s/>το<text:s/>ποσό<text:s/>πληρωμής.<text:s/>Το<text:s/>Υπουργείο<text:s/>Τουρισμού<text:s/>υποχρεούται<text:s/>να<text:s/>τηρεί<text:s/>την<text:s/>ως<text:s/>άνω<text:s/>Εντολή<text:s/>και<text:s/>σε<text:s/>έντυπη<text:s/>μορφή<text:s/>υπογεγραμμένη<text:s/>στο<text:s/>αρχείο<text:s/>του.</text:span></text:p>
      <text:p text:style-name="P2610"><text:span text:style-name="T2610_1">Γ.<text:s/>Φορείς<text:s/>Πιστοποίησης<text:s/>-<text:s/>Πληρωμή<text:s/>φορέα<text:s/>πιστοποίησης<text:s/>(για<text:s/>τις<text:s/>υπηρεσίες<text:s/>πιστοποίησης<text:s/>γνώσεων<text:s/>και<text:s/>δεξιοτήτων).</text:span></text:p>
      <text:p text:style-name="P2611"><text:span text:style-name="T2611_1">Οι<text:s/>πληρωμές<text:s/>των<text:s/>φορέων<text:s/>πιστοποίησης<text:s/>αφορούν<text:s/>την<text:s/>αμοιβή<text:s/>για<text:s/>τις<text:s/>υπηρεσίες<text:s/>πιστοποίησης<text:s/>γνώσεων<text:s/>και<text:s/>δεξιοτήτων<text:s/>μέσω<text:s/>συμμετοχής<text:s/>των<text:s/>ωφελούμενων<text:s/>σε<text:s/>εξετάσεις.<text:s/>Οι<text:s/>φορείς<text:s/>υποβάλλουν<text:s/>εντύπως<text:s/>στο<text:s/>Υπουργείο<text:s/>Τουρισμού<text:s/>τα<text:s/>κάτωθι<text:s/>δικαιολογητικά<text:s/>εντός<text:s/>προθεσμίας<text:s/>τριάντα<text:s/>(30)<text:s/>ημερών<text:s/>από<text:s/>την<text:s/>ολοκλήρωση<text:s/>των<text:s/>εξετάσεων<text:s/>πιστοποίησης<text:s/>και<text:s/>την<text:s/>έκδοση<text:s/>των<text:s/>αποτελεσμάτων<text:s/>του<text:s/>Τμήματος<text:s/>Κατάρτισης:</text:span></text:p>
      <text:p text:style-name="P2612"><text:span text:style-name="T2612_1">i.<text:s/>Έκθεση<text:s/>υλοποίησης<text:s/>του<text:s/>φυσικού<text:s/>αντικειμένου<text:s/>της<text:s/>πιστοποίησης<text:s/>γνώσεων<text:s/>και<text:s/>δεξιοτήτων<text:s/>ανά<text:s/>τμήμα,</text:span></text:p>
      <text:p text:style-name="P2613"><text:span text:style-name="T2613_1">ii.<text:s/>Ακριβή<text:s/>αντίγραφα<text:s/>(από<text:s/>τον<text:s/>Φορέα)<text:s/>των<text:s/>Αποδείξεων<text:s/>Παροχής<text:s/>Υπηρεσιών<text:s/>που<text:s/>εξέδωσε<text:s/>προς<text:s/>κάθε<text:s/>ωφελούμενο<text:s/>για<text:s/>τη<text:s/>συμμετοχή<text:s/>στις<text:s/>εξετάσεις<text:s/>πιστοποίησης.</text:span></text:p>
      <text:p text:style-name="P2614"><text:span text:style-name="T2614_1">iii.<text:s/>Αναλυτική<text:s/>περιγραφή<text:s/>των<text:s/>τεχνικών<text:s/>και<text:s/>οργανωτικών<text:s/>μέτρων<text:s/>που<text:s/>εφαρμόζει<text:s/>η<text:s/>εταιρεία,<text:s/>για<text:s/>τη<text:s/>συμμόρφωσή<text:s/>της<text:s/>με<text:s/>τις<text:s/>απαιτήσεις<text:s/>του<text:s/>Γενικού<text:s/>Κανονισμού<text:s/>Προστασίας<text:s/>Δεδομένων<text:s/>(GDPR).</text:span></text:p>
      <text:p text:style-name="P2615"><text:span text:style-name="T2615_1">iv.<text:s/>Αποδεικτικά<text:s/>καταβολής<text:s/>αμοιβών<text:s/>εκπαιδευτών.</text:span></text:p>
      <text:p text:style-name="P2616"><text:span text:style-name="T2616_1">v.<text:s/>Φορολογική<text:s/>ενημερότητα<text:s/>για<text:s/>Είσπραξη<text:s/>χρημάτων<text:s/>από<text:s/>φορείς<text:s/>Κεντρικής<text:s/>Διοίκησης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.</text:span></text:p>
      <text:p text:style-name="P2617"><text:span text:style-name="T2617_1">Αφού<text:s/>ελεγχθούν<text:s/>τα<text:s/>ανωτέρω,<text:s/>το<text:s/>Υπουργείο<text:s/>Τουρισμού<text:s/>εκδίδει<text:s/>«Πιστοποίηση<text:s/>-<text:s/>Εντολή<text:s/>πληρωμής<text:s/>φορέα<text:s/>πιστοποίησης»<text:s/>η<text:s/>οποία<text:s/>παράγεται<text:s/>μέσω<text:s/>του<text:s/>πληροφοριακού<text:s/>συστήματος.<text:s/>Το<text:s/>Υπουργείο<text:s/>Τουρισμού<text:s/>αποστέλλει<text:s/>τη<text:s/>χρηματική<text:s/>εντολή<text:s/>σε<text:s/>έντυπη<text:s/>μορφή<text:s/>πρωτότυπα<text:s/>υπογεγραμμένη<text:s/>αρμοδίως<text:s/>(και<text:s/>ηλεκτρονικά<text:s/>μέσω<text:s/>της<text:s/>ειδικής<text:s/>ιστοσελίδας)<text:s/>στο<text:s/>Ταμείο,<text:s/>στην<text:s/>οποία<text:s/>εντέλλει<text:s/>το<text:s/>Ταμείο<text:s/>να<text:s/>εκτελέσει<text:s/>τις<text:s/>πληρωμές<text:s/>καταβάλλοντας,<text:s/>εντός<text:s/>των<text:s/>προβλεπόμενων<text:s/>προθεσμιών,<text:s/>τα<text:s/>αντίστοιχα<text:s/>ποσά<text:s/>στον<text:s/>επικαιροποιημένο<text:s/>τραπεζικό<text:s/>λογαριασμό<text:s/>που<text:s/>έχει<text:s/>δηλώσει<text:s/>ο<text:s/>Φορέας<text:s/>και<text:s/>τηρεί<text:s/>σε<text:s/>πιστωτικό<text:s/>ίδρυμα<text:s/>για<text:s/>τη<text:s/>συμμετοχή<text:s/>του<text:s/>στη<text:s/>Δράση,<text:s/>υπό<text:s/>την<text:s/>προϋπόθεση<text:s/>ύπαρξης<text:s/>των<text:s/>αναγκαίων<text:s/>οικονομικών<text:s/>πόρων.<text:s/>Η<text:s/>εντολή<text:s/>πληρωμής<text:s/>εκδίδεται<text:s/>σε<text:s/>επίπεδο<text:s/>τμήματος<text:s/>και<text:s/>περιλαμβάνει<text:s/>τα<text:s/>στοιχεία<text:s/>του<text:s/>φορέα<text:s/>(Επωνυμία,<text:s/>IBAN)<text:s/>και<text:s/>το<text:s/>ποσό<text:s/>πληρωμής.<text:s/>Το<text:s/>Υπουργείο<text:s/>Τουρισμού<text:s/>υποχρεούται<text:s/>να<text:s/>τηρεί<text:s/>την<text:s/>ως<text:s/>άνω<text:s/>Εντολή<text:s/>και<text:s/>σε<text:s/>έντυπη<text:s/>μορφή<text:s/>υπογεγραμμένη<text:s/>στο<text:s/>αρχείο<text:s/>του.</text:span></text:p>
      <text:p text:style-name="P2618"><text:span text:style-name="T2618_1">Σε<text:s/>περίπτωση<text:s/>διαφωνίας<text:s/>των<text:s/>έντυπων<text:s/>και<text:s/>ηλεκτρονικών<text:s/>χρηματικών<text:s/>εντολών<text:s/>υπερισχύει<text:s/>η<text:s/>φυσικά<text:s/>ή<text:s/>ψηφιακά<text:s/>υπογεγραμμένη<text:s/>εντολή<text:s/>η<text:s/>οποία<text:s/>έχει<text:s/>αποσταλεί<text:s/>από<text:s/>το<text:s/>Υπουργείο<text:s/>Τουρισμού.</text:span></text:p>
      <text:h text:style-name="P2619" text:outline-level="6"><text:span text:style-name="T2619_1">Άρθρο<text:s/>24<text:s/></text:span></text:h>
      <text:h text:style-name="P2620" text:outline-level="6"><text:span text:style-name="T2620_1">Πιστοποίηση<text:s/>καταβολής<text:s/>πληρωμών</text:span></text:h>
      <text:p text:style-name="P2621"><text:span text:style-name="T2621_1">1.</text:span><text:span text:style-name="T2621_2"><text:s/>Η<text:s/>καταβολή<text:s/>των<text:s/>πληρωμών<text:s/>από<text:s/>το<text:s/>Ταμείο<text:s/>προς<text:s/>τους<text:s/>ωφελούμενους,<text:s/>τους<text:s/>παρόχους<text:s/>κατάρτισης<text:s/>και<text:s/>τους<text:s/>φορείς<text:s/>πιστοποίησης,<text:s/>πιστοποιείται<text:s/>από<text:s/>το<text:s/>Υπουργείο<text:s/>Τουρισμού<text:s/>με<text:s/>έλεγχο<text:s/>των<text:s/>παρακάτω<text:s/>δικαιολογητικών:</text:span></text:p>
      <text:p text:style-name="P2622"><text:span text:style-name="T2622_1">Α.<text:s/>Αναλυτική<text:s/>κατάσταση<text:s/>καταβληθεισών<text:s/>πληρωμών<text:s/>από<text:s/>το<text:s/>Ταμείο.</text:span></text:p>
      <text:p text:style-name="P2623"><text:span text:style-name="T2623_1">Β.<text:s/>Αντίγραφα<text:s/>τραπεζικών<text:s/>αποδεικτικών<text:s/>συναλλαγής<text:s/>των<text:s/>ανωτέρω<text:s/>καταβληθεισών<text:s/>χρηματοδοτήσεων.</text:span></text:p>
      <text:p text:style-name="P2624"><text:span text:style-name="T2624_1">Γ.<text:s/>Αντίγραφο<text:s/>κίνησης<text:s/>του<text:s/>ειδικού<text:s/>έντοκου<text:s/>τραπεζικού<text:s/>λογαριασμού<text:s/>που<text:s/>προβλέπεται<text:s/>στο<text:s/>άρθρο<text:s/>1.</text:span></text:p>
      <text:p text:style-name="P2625"><text:span text:style-name="T2625_1">2.</text:span><text:span text:style-name="T2625_2"><text:s/>Το<text:s/>Υπουργείο<text:s/>Τουρισμού<text:s/>είναι<text:s/>υπεύθυνο<text:s/>για<text:s/>την<text:s/>πληρότητα,<text:s/>νομιμότητα<text:s/>και<text:s/>κανονικότητα<text:s/>των<text:s/>πληρωμών.<text:s/>Για<text:s/>τον<text:s/>σκοπό<text:s/>αυτό,<text:s/>δύναται<text:s/>να<text:s/>πραγματοποιεί<text:s/>δειγματοληπτικό<text:s/>έλεγχο<text:s/>των<text:s/>δικαιολογητικών<text:s/>με<text:s/>βάση<text:s/>τα<text:s/>οποία<text:s/>έγινε<text:s/>η<text:s/>πραγματοποίηση<text:s/>των<text:s/>πληρωμών.<text:s/>Όταν<text:s/>έχουν<text:s/>καταβληθεί<text:s/>αχρεωστήτως<text:s/>ή<text:s/>παρανόμως<text:s/>ποσά,<text:s/>αυτά<text:s/>αναζητούνται<text:s/>σύμφωνα<text:s/>με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h text:style-name="P2626" text:outline-level="6"><text:span text:style-name="T2626_1">Άρθρο<text:s/>25<text:s/></text:span></text:h>
      <text:h text:style-name="P2627" text:outline-level="6"><text:span text:style-name="T2627_1">Κόστος</text:span></text:h>
      <text:p text:style-name="P2628"><text:span text:style-name="T2628_1">1.</text:span><text:span text:style-name="T2628_2"><text:s/>Ως<text:s/>κόστος<text:s/>νοούνται<text:s/>αποκλειστικά<text:s/>οι<text:s/>προμήθειες<text:s/>χρηματοπιστωτικών<text:s/>συναλλαγών<text:s/>που<text:s/>διενεργούνται<text:s/>από<text:s/>το<text:s/>Ταμείο<text:s/>στο<text:s/>πλαίσιο<text:s/>της<text:s/>πράξης<text:s/>και<text:s/>αφορούν<text:s/>κόστος<text:s/>αυτού<text:s/>για<text:s/>την<text:s/>παροχή<text:s/>των<text:s/>υπηρεσιών<text:s/>του<text:s/>στο<text:s/>πλαίσιο<text:s/>της<text:s/>συγκεκριμένης<text:s/>δράσης,<text:s/>τα<text:s/>οποία<text:s/>δεν<text:s/>συνδέονται<text:s/>με<text:s/>την<text:s/>συνήθη<text:s/>και<text:s/>τρέχουσα<text:s/>δραστηριότητά<text:s/>του.</text:span></text:p>
      <text:p text:style-name="P2629"><text:span text:style-name="T2629_1">2.</text:span><text:span text:style-name="T2629_2"><text:s/>Το<text:s/>εν<text:s/>λόγω<text:s/>κόστος<text:s/>δύναται<text:s/>να<text:s/>συμψηφίζεται<text:s/>με<text:s/>πιστωτικούς<text:s/>τόκους<text:s/>που<text:s/>προκύπτουν<text:s/>από<text:s/>την<text:s/>διαχείριση<text:s/>του<text:s/>λογαριασμού<text:s/>της<text:s/>πράξης.</text:span></text:p>
      <text:h text:style-name="P2630" text:outline-level="6"><text:span text:style-name="T2630_1">Άρθρο<text:s/>26<text:s/></text:span></text:h>
      <text:h text:style-name="P2631" text:outline-level="6"><text:span text:style-name="T2631_1">Εποπτεία<text:s/>και<text:s/>έλεγχος<text:s/>πληρωμών</text:span></text:h>
      <text:p text:style-name="P2632"><text:span text:style-name="T2632_1">1.</text:span><text:span text:style-name="T2632_2"><text:s/>Η<text:s/>εποπτεία<text:s/>και<text:s/>ο<text:s/>έλεγχος<text:s/>για<text:s/>την<text:s/>πιστοποίηση<text:s/>της<text:s/>τήρησης<text:s/>των<text:s/>όρων<text:s/>των<text:s/>άρθρων<text:s/>που<text:s/>αφορούν<text:s/>τις<text:s/>πληρωμές<text:s/>μέσω<text:s/>Ταμείου<text:s/>Παρακαταθηκών<text:s/>και<text:s/>Δανείων,<text:s/>την<text:s/>διασταύρωση<text:s/>των<text:s/>δηλούμενων<text:s/>πληροφοριών<text:s/>και<text:s/>στοιχείων<text:s/>και<text:s/>την<text:s/>εν<text:s/>γένει<text:s/>υλοποίηση<text:s/>της<text:s/>Δράσης<text:s/>διενεργείται<text:s/>από<text:s/>το<text:s/>Υπουργείο<text:s/>Τουρισμού.</text:span></text:p>
      <text:p text:style-name="P2633"><text:span text:style-name="T2633_1">2.</text:span><text:span text:style-name="T2633_2"><text:s/>Έλεγχος<text:s/>ασκείται<text:s/>και<text:s/>από<text:s/>τα<text:s/>αρμόδια<text:s/>όργανα<text:s/>του<text:s/>Ελληνικού<text:s/>Δημοσίου<text:s/>και<text:s/>της<text:s/>Ευρωπαϊκής<text:s/>Ένωσης.</text:span></text:p>
      <text:h text:style-name="P2634" text:outline-level="6"><text:span text:style-name="T2634_1">Άρθρο<text:s/>27<text:s/></text:span></text:h>
      <text:h text:style-name="P2635" text:outline-level="6"><text:span text:style-name="T2635_1">Τηρούμενα<text:s/>αρχεία</text:span></text:h>
      <text:p text:style-name="P2636"><text:span text:style-name="T2636_1">1.</text:span><text:span text:style-name="T2636_2"><text:s/>Κάθε<text:s/>πάροχος<text:s/>κατάρτισης<text:s/>που<text:s/>υλοποιεί<text:s/>πρόγραμμα<text:s/>κατάρτισης<text:s/>πρέπει<text:s/>να<text:s/>τηρεί<text:s/>για<text:s/>χρονική<text:s/>περίοδο<text:s/>τουλάχιστον<text:s/>πέντε<text:s/>(5)<text:s/>ετών<text:s/>από<text:s/>την<text:s/>ολοκλήρωσή<text:s/>του<text:s/>τα<text:s/>παρακάτω<text:s/>αρχεία<text:s/>που<text:s/>εξειδικεύονται<text:s/>με<text:s/>την<text:s/>Πρόσκληση,<text:s/>σε<text:s/>ηλεκτρονική<text:s/>ή/και<text:s/>έγχαρτη<text:s/>μορφή:</text:span></text:p>
      <text:p text:style-name="P2637"><text:span text:style-name="T2637_1">(α)<text:s/>το<text:s/>μητρώο<text:s/>Ωφελούμενων,<text:s/>στο<text:s/>οποίο<text:s/>καταχωρούνται<text:s/>τα<text:s/>πλήρη<text:s/>στοιχεία<text:s/>τους<text:s/>και,<text:s/>ιδίως,<text:s/>τα<text:s/>στοιχεία<text:s/>της<text:s/>ταυτότητάς<text:s/>τους,<text:s/>ο<text:s/>Α.Μ.Κ.Α.,<text:s/>ο<text:s/>Α.Φ.Μ.<text:s/>και<text:s/>οι<text:s/>τίτλοι<text:s/>σπουδών<text:s/>τους,</text:span></text:p>
      <text:p text:style-name="P2638"><text:span text:style-name="T2638_1">(β)<text:s/>το<text:s/>μητρώο<text:s/>εκπαιδευτών,<text:s/>στο<text:s/>οποίο<text:s/>καταχωρούνται<text:s/>τα<text:s/>πλήρη<text:s/>στοιχεία<text:s/>των<text:s/>εκπαιδευτών<text:s/>και<text:s/>ιδίως,<text:s/>τα<text:s/>στοιχεία<text:s/>ταυτότητάς<text:s/>τους,<text:s/>ο<text:s/>Α.Μ.Κ.Α.,<text:s/>ο<text:s/>Α.Φ.Μ.<text:s/>και<text:s/>οι<text:s/>τίτλοι<text:s/>σπουδών<text:s/>τους,</text:span></text:p>
      <text:p text:style-name="P2639"><text:span text:style-name="T2639_1">(γ)<text:s/>το<text:s/>μητρώο<text:s/>των<text:s/>προγραμμάτων<text:s/>κατάρτισης,<text:s/>στο<text:s/>οποίο<text:s/>καταχωρούνται<text:s/>ανά<text:s/>πρόγραμμα,<text:s/>ιδίως,<text:s/>οι<text:s/>καταρτιζόμενοι,<text:s/>οι<text:s/>εκπαιδευτές,<text:s/>το<text:s/>πρόγραμμα<text:s/>και<text:s/>η<text:s/>διδακτέα<text:s/>ύλη,<text:s/>οι<text:s/>ημερομηνίες<text:s/>έναρξης<text:s/>και<text:s/>λήξης<text:s/>και<text:s/>οι<text:s/>αξιολογήσεις/επιδόσεις<text:s/>των<text:s/>συμμετεχόντων/ουσών,</text:span></text:p>
      <text:p text:style-name="P2640"><text:span text:style-name="T2640_1">(δ)<text:s/>τυχόν<text:s/>παρουσιολόγια<text:s/>εκπαιδευτών<text:s/>και<text:s/>συμμετεχόντων/ουσών<text:s/>ανά<text:s/>πρόγραμμα<text:s/>κατάρτισης,</text:span></text:p>
      <text:p text:style-name="P2641"><text:span text:style-name="T2641_1">(ε)<text:s/>τις<text:s/>Βεβαιώσεις<text:s/>Συμμετοχής<text:s/>και<text:s/>Βεβαιώσεις<text:s/>Παρακολούθησης<text:s/>και<text:s/>Πιστοποίησης<text:s/>του<text:s/>προγράμματος<text:s/>για<text:s/>όλους<text:s/>τους<text:s/>κύκλους<text:s/>κατάρτισης,</text:span></text:p>
      <text:p text:style-name="P2642"><text:span text:style-name="T2642_1">(στ)<text:s/>τα<text:s/>απογραφικά<text:s/>δελτία<text:s/>που<text:s/>συμπληρώνουν<text:s/>οι<text:s/>ωφελούμενοι.</text:span></text:p>
      <text:p text:style-name="P2643"><text:span text:style-name="T2643_1">2.</text:span><text:span text:style-name="T2643_2"><text:s/>Οι<text:s/>πάροχοι<text:s/>κατάρτισης<text:s/>αποστέλλουν<text:s/>τα<text:s/>παραπάνω<text:s/>στοιχεία<text:s/>και<text:s/>στη<text:s/>Διεύθυνση<text:s/>Τουριστικής<text:s/>Εκπαίδευσης<text:s/>του<text:s/>Υπουργείου<text:s/>Τουρισμού<text:s/>για<text:s/>το<text:s/>δικό<text:s/>της<text:s/>αρχείο.</text:span></text:p>
      <text:h text:style-name="P2644" text:outline-level="6"><text:span text:style-name="T2644_1">Άρθρο<text:s/>28<text:s/></text:span></text:h>
      <text:h text:style-name="P2645" text:outline-level="6"><text:span text:style-name="T2645_1">Τεχνικά<text:s/>και<text:s/>οργανωτικά<text:s/>μέτρα</text:span></text:h>
      <text:p text:style-name="P2646"><text:span text:style-name="T2646_1">1.</text:span><text:span text:style-name="T2646_2"><text:s/>Το<text:s/>Υπουργείο<text:s/>Τουρισμού<text:s/>ορίζεται<text:s/>ω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πλατφόρμας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,<text:s/>σύμφωνα<text:s/>με<text:s/>την<text:s/>περ.<text:s/>ε’<text:s/>της<text:s/>παρ.<text:s/>1<text:s/>του<text:s/>άρθρου<text:s/>6<text:s/>του<text:s/>ΓΚΠΔ.</text:span></text:p>
      <text:p text:style-name="P2647"><text:span text:style-name="T2647_1">2.</text:span><text:span text:style-name="T2647_2"><text:s/>Το<text:s/>Υπουργείο<text:s/>Τουρισμού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2648" text:outline-level="6"><text:span text:style-name="T2648_1">Άρθρο<text:s/>29</text:span></text:h>
      <text:p text:style-name="P2649"><text:span text:style-name="T2649_1">Έναρξη<text:s/>ισχύος</text:span></text:p>
      <text:p text:style-name="P2650"><text:span text:style-name="T2650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2651"><text:span text:style-name="T2651_1">ΑΔΑ:<text:s/>#Αριθμός<text:s/>ΑΔΑ#</text:span></text:p>
      <text:p text:style-name="P2652"><text:span text:style-name="T2652_1">ΠΑΡΑΡΤΗΜΑ<text:s/>Ι</text:span></text:p>
      <text:p text:style-name="P2653"><text:span text:style-name="T2653_1">(στοιχεία<text:s/>παρόχου<text:s/>κατάρτισης)</text:span></text:p>
      <text:p text:style-name="P2654"><text:span text:style-name="T2654_1">Κύκλος<text:s/>Κατάρτισης:<text:s/>Αρ.<text:s/>Βεβαίωσης:<text:s/>Αρ.<text:s/>Μητρώου:</text:span></text:p>
      <text:p text:style-name="P2655"><text:span text:style-name="T2655_1">ΕΛΛΗΝΙΚΗ<text:s/>ΔΗΜΟΚΡΑΤΙΑ</text:span></text:p>
      <text:p text:style-name="P2656"><text:span text:style-name="T2656_1">ΥΠΟΥΡΓΕΙΟ<text:s/>ΤΟΥΡΙΣΜΟΥ</text:span></text:p>
      <text:p text:style-name="P2657"><text:span text:style-name="T2657_1">ΓΕΝΙΚΗ<text:s/>ΔΙΕΥΘΥΝΣΗ<text:s/>ΟΙΚΟΝΟΜΙΚΩΝ<text:s/>ΚΑΙ</text:span></text:p>
      <text:p text:style-name="P2658"><text:span text:style-name="T2658_1">ΔΙΟΙΚΗΤΙΚΩΝ<text:s/>ΥΠΗΡΕΣΙΩΝ</text:span></text:p>
      <text:p text:style-name="P2659"><text:span text:style-name="T2659_1">ΔΙΕΥΘΥΝΣΗ<text:s/>ΤΟΥΡΙΣΤΙΚΗΣ<text:s/>ΕΚΠΑΙΔΕΥΣΗΣ</text:span></text:p>
      <text:p text:style-name="P2660"><text:span text:style-name="T2660_1">ΚΑΙ<text:s/>ΚΑΤΑΡΤΙΣΗΣ</text:span></text:p>
      <text:p text:style-name="P2661"><text:span text:style-name="T2661_1">ΒΕΒΑΙΩΣΗ<text:s/>ΣΥΜΜΕΤΟΧΗΣ</text:span></text:p>
      <text:p text:style-name="P2662"><text:span text:style-name="T2662_1">ΣΕ<text:s/>ΠΡΟΓΡΑΜΜΑ<text:s/>ΚΑΤΑΡΤΙΣΗΣ<text:s/>ΣΤΗΝ<text:s/>ΕΙΔΙΚΟΤΗΤΑ<text:s/></text:span><text:span text:style-name="T2662_2">^.</text:span></text:p>
      <text:p text:style-name="P2663"><text:span text:style-name="T2663_1">0<text:s/>/<text:s/>Η<text:s/>του<text:s/>,<text:s/>παρακολούθησε<text:s/>από<text:s/>έως<text:s/>τα</text:span></text:p>
      <text:p text:style-name="P2664"><text:span text:style-name="T2664_1">μαθήματα<text:s/>της<text:s/>ειδικότητας<text:s/>«<text:s/>»,<text:s/>διάρκειας<text:s/>διακοσιων<text:s/>πενήντα<text:s/>(250)<text:s/>ωρών,<text:s/>που<text:s/>υλοποιήθηκαν<text:s/>από<text:s/>(πάροχος<text:s/>κατάρτισης)<text:s/></text:span><text:span text:style-name="T2664_2">κατόπιν</text:span><text:span text:style-name="T2664_3"><text:s/>της<text:s/>πρόσκλησης<text:s/>του<text:s/>Υπουργείου<text:s/>Τουρισμού<text:s/>και<text:s/>ολοκλήρωσε<text:s/></text:span><text:span text:style-name="T2664_4">το</text:span><text:span text:style-name="T2664_5"><text:s/>πρόγραμμα<text:s/>στις<text:s/></text:span></text:p>
      <text:p text:style-name="P2665"><text:span text:style-name="T2665_1">(πόλη)<text:s/>,<text:s/>(ημερομηνία)</text:span></text:p>
      <text:p text:style-name="P2666"><text:span text:style-name="T2666_1">Ο<text:s/>ΝΟΜΙΜΟΣ<text:s/>ΕΚΠΡΟΣΩΠΟΣ</text:span></text:p>
      <text:p text:style-name="P2667"><text:span text:style-name="T2667_1">ΤΟΥ<text:s/>ΠΑΡΟΧΟΥ<text:s/>ΚΑΤΑΡΤΙΣΗΣ</text:span></text:p>
      <text:p text:style-name="P2668"><text:span text:style-name="T2668_1">Ο<text:s/>ΠΡΟΪΣΤΑΜΕΝΟΣ</text:span></text:p>
      <text:p text:style-name="P2669"><text:span text:style-name="T2669_1">ΤΗΣ<text:s/>ΓΕΝΙΚΗΣ<text:s/>ΔΙΕΥΘΥΝΣΗΣ</text:span></text:p>
      <text:p text:style-name="P2670"><text:span text:style-name="T2670_1">Ελλάδα<text:s/>2<text:s/>Ο</text:span></text:p>
      <text:p text:style-name="P2671"><text:span text:style-name="T2671_1">ΜΗΙΚΟ<text:s/>£Χ(Χ1Ο<text:s/>ΧΗΑ·ΑΜ·νΗΖΚΑΙ<text:s/>ΑΝΜΚπΚθΤΜΤΑίΕ</text:span></text:p>
      <text:p text:style-name="P2672"><text:span text:style-name="T2672_1">ΗΜι<text:s/>τη<text:s/>χρηματοδότηση<text:s/>της<text:s/>Ευρωπαϊκής<text:s/>Ένωσης<text:s/>NKlGeneratioaEU</text:span></text:p>
      <text:p text:style-name="P2673"><text:span text:style-name="T2673_1">ΑΔΑ:<text:s/>#Αριθμός<text:s/>ΑΔΑ#</text:span></text:p>
      <text:p text:style-name="P2674"><text:span text:style-name="T2674_1">ΠΑΡΑΡΤΗΜΑ<text:s/>I</text:span><text:span text:style-name="T2674_2">I</text:span></text:p>
      <text:p text:style-name="P2675"><text:span text:style-name="T2675_1">ΕΛΛΗΝΙΚΗ<text:s/>ΔΗΜΟΚΡΑΤΙΑ</text:span></text:p>
      <text:p text:style-name="P2676"><text:span text:style-name="T2676_1">ΥΠΟΥΡΓΕΙΟ<text:s/>ΤΟΥΡΙΣΜΟΥ</text:span></text:p>
      <text:p text:style-name="P2677"><text:span text:style-name="T2677_1">ΓΕΝΙΚΗ<text:s/>ΔΙΕΥΘΥΝΣΗ<text:s/>ΟΙΚΟΝΟΜΙΚΩΝ<text:s/>ΚΑΙ</text:span></text:p>
      <text:p text:style-name="P2678"><text:span text:style-name="T2678_1">ΔΙΟΙΚΗΤΙΚΩΝ<text:s/>ΥΠΗΡΕΣΙΩΝ</text:span></text:p>
      <text:p text:style-name="P2679"><text:span text:style-name="T2679_1">ΔΙΕΥΘΥΝΣΗ<text:s/>ΤΟΥΡΙΣΤΙΚΗΣ<text:s/>ΕΚΠΑΙΔΕΥΣΗΣ</text:span></text:p>
      <text:p text:style-name="P2680"><text:span text:style-name="T2680_1">ΚΑΙ<text:s/>ΚΑΤΑΡΤΙΣΗΣ</text:span></text:p>
      <text:p text:style-name="P2681"><text:span text:style-name="T2681_1">Λονότυπο<text:s/>Κ.Δ.Β.Μ.</text:span></text:p>
      <text:p text:style-name="P2682"><text:span text:style-name="T2682_1">Διακριτικός<text:s/>τίτλος<text:s/>Κ.Δ.Β.Μ.</text:span></text:p>
      <text:p text:style-name="P2683"><text:span text:style-name="T2683_1">Κωδικός<text:s/>αδειοδότησης:</text:span></text:p>
      <text:p text:style-name="P2684"><text:span text:style-name="T2684_1">Κύκλος<text:s/>Κατάρτισης:</text:span></text:p>
      <text:p text:style-name="P2685"><text:span text:style-name="T2685_1">Αρ.<text:s/>Βεβαίωσης:</text:span></text:p>
      <text:p text:style-name="P2686"><text:span text:style-name="T2686_1">Αρ.<text:s/>Μητρώου:</text:span></text:p>
      <text:p text:style-name="P2687"><text:span text:style-name="T2687_1">ΒΕΒΑΙΩΣΗ<text:s/>ΠΑΡΑΚΟΛΟΥΘΗΣΗς<text:s/>ΚΑΙ<text:s/>ΠΙΣΤΟΠΟΙΗΣΗςΠΡΟΓΡΑΜΜΑΤΟΣ<text:s/>ΚΑΤΑΡΤΙΣΗΣ<text:s/>ΣΤΗΝ<text:s/>ΕΙΔΙΚΟΤΗΤΑ<text:s/></text:span><text:span text:style-name="T2687_2">^.</text:span></text:p>
      <text:p text:style-name="P2688"><text:span text:style-name="T2688_1">0<text:s/>/<text:s/>Η<text:s/>του<text:s/>,<text:s/>,<text:s/>παρακολούθησε<text:s/>από<text:s/>έως<text:s/>τα</text:span></text:p>
      <text:p text:style-name="P2689"><text:span text:style-name="T2689_1">μαθήματα<text:s/>της<text:s/>ειδικότητας<text:s/>«<text:s/>»,<text:s/>διάρκειας<text:s/>διακοσιων<text:s/>πενήντα<text:s/>(250)<text:s/>ωρών,<text:s/>στο/<text:s/>στη</text:span></text:p>
      <text:p text:style-name="P2690"><text:span text:style-name="T2690_1">^(τόπος<text:s/>υλοποίησης)^,<text:s/></text:span><text:span text:style-name="T2690_2">που</text:span><text:span text:style-name="T2690_3"><text:s/>υλοποιήθηκαν<text:s/>από<text:s/>(πάροχος<text:s/>κατάρτισης)<text:s/></text:span><text:span text:style-name="T2690_4">κατόπιν</text:span><text:span text:style-name="T2690_5"><text:s/>της<text:s/>πρόσκλησης<text:s/></text:span><text:span text:style-name="T2690_6">του</text:span><text:span text:style-name="T2690_7"><text:s/>Υπουργείου<text:s/>Τουρισμού,<text:s/>έλαβε<text:s/>μέρος<text:s/>στις<text:s/>τελικές<text:s/>εξετάσεις<text:s/>και<text:s/>ολοκλήρωσε<text:s/>επιτυχώς<text:s/></text:span><text:span text:style-name="T2690_8">το</text:span><text:span text:style-name="T2690_9"><text:s/>πρόγραμμα<text:s/>στις<text:s/></text:span></text:p>
      <text:p text:style-name="P2691"><text:span text:style-name="T2691_1">(πόλη<text:s/>)<text:s/>,</text:span></text:p>
      <text:p text:style-name="P2692"><text:span text:style-name="T2692_1">(ημερομηνία)</text:span></text:p>
      <text:p text:style-name="P2693"><text:span text:style-name="T2693_1">Ο<text:s/>ΔΙΕΥΘΥΝΤΗΣ<text:s/>ΚΑΤΑΡΤΙΣΗΣ</text:span></text:p>
      <text:p text:style-name="P2694"><text:span text:style-name="T2694_1">ΤΟΥ<text:s/>Κ</text:span><text:span text:style-name="T2694_2">.</text:span><text:span text:style-name="T2694_3">Δ</text:span><text:span text:style-name="T2694_4">.</text:span><text:span text:style-name="T2694_5">Β</text:span><text:span text:style-name="T2694_6">.</text:span><text:span text:style-name="T2694_7">Μ</text:span><text:span text:style-name="T2694_8">.</text:span></text:p>
      <text:p text:style-name="P2695"><text:span text:style-name="T2695_1">Ο<text:s/>ΠΡΟΪΣΤΑΜΕΝΟΣ</text:span></text:p>
      <text:p text:style-name="P2696"><text:span text:style-name="T2696_1">ΤΗΣ<text:s/>ΓΕΝΙΚΗΣ<text:s/>ΔΙΕΥΘΥΝΣΗΣ</text:span></text:p>
      <text:p text:style-name="P2697"><text:span text:style-name="T2697_1">Ελλάδα<text:s/>2<text:s/>Ο</text:span></text:p>
      <text:p text:style-name="P2698"><text:span text:style-name="T2698_1">Η</text:span></text:p>
      <text:p text:style-name="P2699"><text:span text:style-name="T2699_1">Μι<text:s/>τη<text:s/>χρηματοδότηση<text:s/>της<text:s/>Ευρωπαϊκής<text:s/>Ένωσης<text:s/>NKtGeneratioaEU</text:span></text:p>
      <text:p text:style-name="P2700"><text:span text:style-name="T2700_1">H<text:s/>απόφαση<text:s/>αυτή<text:s/>να<text:s/>δημοσιευθεί<text:s/>στην<text:s/>Εφημερίδα<text:s/>της<text:s/>Κυβερνήσεως.</text:span></text:p>
      <text:p text:style-name="P2701"><text:span text:style-name="T2701_1">Αθήνα,<text:s/>17<text:s/>Μαΐου<text:s/>2023</text:span></text:p>
      <text:p text:style-name="P2702"><text:span text:style-name="T2702_1">Οι<text:s/>Υπουργοί</text:span></text:p>
      <text:p text:style-name="P2703"><text:span text:style-name="T2703_1">Αναπληρωτής</text:span></text:p>
      <text:p text:style-name="P2704"><text:span text:style-name="T2704_1">Υπουργός<text:s/>Οικονομικών</text:span></text:p>
      <text:p text:style-name="P2705"><text:span text:style-name="T2705_1">ΘΕΟΔΩΡΟΣ<text:s/>ΣΚΥΛΑΚΑΚΗΣ</text:span></text:p>
      <text:p text:style-name="P2706"><text:span text:style-name="T2706_1">Υφυπουργός</text:span></text:p>
      <text:p text:style-name="P2707"><text:span text:style-name="T2707_1">Τουρισμού</text:span></text:p>
      <text:p text:style-name="P2708"><text:span text:style-name="T2708_1">ΣΟΦΙΑ<text:s/>ΖΑΧΑΡΑΚΗ</text:span></text:p>
      <text:p text:style-name="P2709"><text:span text:style-name="T2709_1">Επικρατείας</text:span></text:p>
      <text:p text:style-name="P2710"><text:span text:style-name="T2710_1">ΚΥΡΙΑΚΟΣ<text:s/>ΠΙΕΡΡΑΚΑΚΗΣ</text:span></text:p>
      <text:p text:style-name="P2711"><text:span text:style-name="T2711_1">Παιδείας</text:span></text:p>
      <text:p text:style-name="P2712"><text:span text:style-name="T2712_1">και<text:s/>Θρησκευμάτων</text:span></text:p>
      <text:p text:style-name="P2713"><text:span text:style-name="T2713_1">ΝΙΚΗ<text:s/>ΚΕΡΑΜΕΩΣ</text:span></text:p>
      <text:p text:style-name="P2714"><text:span text:style-name="T2714_1">Υφυπουργός</text:span></text:p>
      <text:p text:style-name="P2715"><text:span text:style-name="T2715_1">Ανάπτυξης<text:s/>και<text:s/>Επενδύσεων</text:span></text:p>
      <text:p text:style-name="P2716"><text:span text:style-name="T2716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