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304cm"/>
    </style:style>
    <style:style style:name="Column2" style:family="table-column">
      <style:table-column-properties style:column-width="13.2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/>
    <style:style style:name="T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/>
    <style:style style:name="T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048cm"/>
    </style:style>
    <style:style style:name="Column4" style:family="table-column">
      <style:table-column-properties style:column-width="15.462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/>
    <style:style style:name="T1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</text:span></text:p>
      <text:p text:style-name="P2"><text:span text:style-name="T2_1">I.<text:s/></text:span><text:span text:style-name="T2_2">ΔΙΕΥΘΥΝΣΗ<text:s/>ΕΞΥΠΗΡΕΤΗΣΗΣ</text:span></text:p>
      <text:h text:style-name="P3" text:outline-level="1"><text:span text:style-name="T3_1">ΤΜΗΜΑ<text:s/>Ζ΄</text:span></text:h>
      <text:p text:style-name="P4"><text:span text:style-name="T4_1">ΑΔΑ:<text:s/>ΨΩΒΚ46ΜΠ3Ζ-1ΓΟ</text:span></text:p>
      <text:p text:style-name="P5"><text:span text:style-name="T5_1">Αριθ.<text:s/>ΦΕΚ:<text:s/>3570/Β’/30-05-2023</text:span></text:p>
      <text:p text:style-name="P6"><text:span text:style-name="T6_1">Αθήνα,<text:s/>24<text:s/>Μαΐου<text:s/>2023</text:span></text:p>
      <text:p text:style-name="P7"><text:span text:style-name="T7_1">Α.1081</text:span></text:p>
      <text:p text:style-name="P8"><text:span text:style-name="T8_1">1.<text:s/></text:span><text:span text:style-name="T8_2">ΔΙΕΥΘΥΝΣΗ<text:s/>ΥΠΗΡΕΣΙΩΝ<text:s/>ΔΕΔΟΜΕΝΩΝ<text:s/>ΤΜΗΜΑ<text:s/>Γ΄</text:span></text:p>
      <text:p text:style-name="P9"><text:span text:style-name="T9_1">2.<text:s/></text:span><text:span text:style-name="T9_2">ΔΙΕΥΘΥΝΣΗ<text:s/>ΕΠΙΧΕΙΡΗΣΙΑΚΩΝ<text:s/>ΔΙΑΔΙΚΑΣΙΩΝ<text:s/>ΥΠΟΔΙΕΥΘΥΝΣΗ<text:s/>Α΄</text:span></text:p>
      <text:h text:style-name="P10" text:outline-level="1"><text:span text:style-name="T10_1">ΤΜΗΜΑ<text:s/>Δ΄</text:span></text:h>
      <text:p text:style-name="P11"><text:span text:style-name="T11_1">3.<text:s/></text:span><text:span text:style-name="T11_2">ΔΙΕΥΘΥΝΣΗ<text:s/>ΑΝΑΠΤΥΞΗΣ<text:s/>ΦΟΡΟΛΟΓΙΚΩΝ</text:span></text:p>
      <text:p text:style-name="P12"><text:span text:style-name="T12_1">ΕΦΑΡΜΟΓΩΝ</text:span></text:p>
      <text:h text:style-name="P13" text:outline-level="1"><text:span text:style-name="T13_1">ΤΜΗΜΑ<text:s/>Γ΄</text:span></text:h>
      <text:h text:style-name="P14" text:outline-level="1"><text:span text:style-name="T14_1">Ταχ.<text:s/>Δ/νση<text:s/>:<text:s/>Αμφιαράου<text:s/>119<text:s/>&amp;<text:s/>Κλεομήδους</text:span></text:h>
      <text:p text:style-name="P15"><text:span text:style-name="T15_1">Ταχ.<text:s/>Κώδ.<text:s/>:<text:s/>104<text:s/>43,<text:s/>Αθήνα</text:span></text:p>
      <text:p text:style-name="P16"><text:span text:style-name="T16_1">Τηλέφωνα<text:s/>:<text:s/>213<text:s/>1390<text:s/>352<text:s/>έως<text:s/>356,</text:span></text:p>
      <text:p text:style-name="P17"><text:span text:style-name="T17_1">E-Mail<text:s/>:<text:s/></text:span><text:span text:style-name="T17_2"><text:a xlink:type="simple" xlink:href="mailto:registry@aade.gr"><text:span text:style-name="T17_3">registry@aade.gr</text:span></text:a></text:span></text:p>
      <text:p text:style-name="P18"><text:span text:style-name="T18_1">Ιστοσελίδα<text:s/>:<text:s/></text:span><text:span text:style-name="T18_2"><text:a xlink:type="simple" xlink:href="http://www.aade.gr"><text:span text:style-name="T18_3">www.aade.gr</text:span></text:a></text:span></text:p>
      <text:p text:style-name="P19"><text:span text:style-name="T19_1">Θέμα:<text:s/>Τροποποίηση<text:s/>και<text:s/>συμπλήρωση<text:s/>της<text:s/>υπό<text:s/>στοιχεία<text:s/>1100330<text:s/>/<text:s/>1954<text:s/>/<text:s/>ΔΜ<text:s/>/<text:s/>ΠΟΛ<text:s/>1133<text:s/>/<text:s/>06-10-2008<text:s/>απόφασης<text:s/>του<text:s/>Υπουργού<text:s/>Οικονομίας<text:s/>και<text:s/>Οικονομικών</text:span></text:p>
      <text:p text:style-name="P20"><text:span text:style-name="T20_1">«Καθορισμός<text:s/>νέας<text:s/>Εθνικής<text:s/>Ονοματολογίας<text:s/>Οικονομικών<text:s/>Δραστηριοτήτων<text:s/>(Κ.Α.Δ<text:s/>2008)»<text:s/>(Β΄2149).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ων<text:s/>άρθρων<text:s/>4,<text:s/>10,<text:s/>11<text:s/>και<text:s/>15,<text:s/>της<text:s/>παρ.<text:s/>2<text:s/>του<text:s/>άρθρου<text:s/>18<text:s/>και<text:s/>της<text:s/>παρ.<text:s/>3<text:s/>του<text:s/>άρθρου<text:s/>19<text:s/>του<text:s/>Κώδικα<text:s/>Φορολογικής<text:s/>Διαδικασίας<text:s/>(ν.4987/2022,<text:s/>Α΄206),</text:span></text:p>
      <text:p text:style-name="P26"><text:span text:style-name="T26_1">β)</text:span><text:span text:style-name="T26_2"><text:tab/></text:span><text:span text:style-name="T26_3">του<text:s/>Κεφαλαίου<text:s/>Α’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7"><text:span text:style-name="T27_1">γ)</text:span><text:span text:style-name="T27_2"><text:tab/></text:span><text:span text:style-name="T27_3">των<text:s/>παρ.<text:s/>1<text:s/>και<text:s/>2<text:s/>του<text:s/>άρθρου<text:s/>36<text:s/>του<text:s/>Κώδικα<text:s/>Φόρου<text:s/>Προστιθεμένης<text:s/>Αξίας<text:s/>(ν.2859/2000,<text:s/>Α΄248),</text:span></text:p>
      <text:p text:style-name="P28"><text:span text:style-name="T28_1">δ)</text:span><text:span text:style-name="T28_2"><text:tab/></text:span><text:span text:style-name="T28_3"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/text:span></text:p>
      <text:p text:style-name="P29"><text:span text:style-name="T29_1">ε)</text:span><text:span text:style-name="T29_2"><text:tab/></text:span><text:span text:style-name="T29_3"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30"><text:span text:style-name="T30_1">η)</text:span><text:span text:style-name="T30_2"><text:tab/></text:span><text:span text:style-name="T30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1"><text:span text:style-name="T31_1">2.<text:s/></text:span><text:span text:style-name="T31_2">Την<text:s/>υπό<text:s/>στοιχεία<text:s/>Δ.ΟΡΓ.<text:s/>Α<text:s/>1065199<text:s/>ΕΞ<text:s/>2022/20-07-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32"><text:span text:style-name="T32_1">3.<text:s/></text:span><text:span text:style-name="T32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33"><text:span text:style-name="T33_1">4.<text:s/></text:span><text:span text:style-name="T33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υπ’<text:s/>αρ.<text:s/>39/3/30-11-2017<text:s/>αποφάσεις<text:s/>(Υ.Ο.Δ.Δ.<text:s/>689)<text:s/>του<text:s/>Συμβουλίου<text:s/>Διοίκησης<text:s/>της<text:s/>ΑΑΔΕ<text:s/>και<text:s/>υπό<text:s/>στοιχεία<text:s/>5294<text:s/>ΕΞ<text:s/>2020/17-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5.<text:s/></text:span><text:span text:style-name="T34_2">Την<text:s/>ανάγκη<text:s/>επικαιροποίησης<text:s/>της<text:s/>Εθνικής<text:s/>Ονοματολογίας<text:s/>Οικονομικών<text:s/>Δραστηριοτήτων.</text:span></text:p>
      <text:p text:style-name="P35"><text:span text:style-name="T35_1">6.<text:s/></text:span><text:span text:style-name="T35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6"><text:span text:style-name="T36_1">Α<text:s/>Π<text:s/>Ο<text:s/>Φ<text:s/>Α<text:s/>Σ<text:s/>Ι<text:s/>Ζ<text:s/>Ο<text:s/>Υ<text:s/>Μ<text:s/>Ε</text:span></text:p>
      <text:p text:style-name="P37"><text:span text:style-name="T37_1">Ο<text:s/>πίνακας<text:s/>της<text:s/>αναθεωρημένης<text:s/>έκδοσης<text:s/>«Κωδικοί<text:s/>Αριθμοί<text:s/>Δραστηριότητας<text:s/>(Κ.Α.Δ.)<text:s/>2008»<text:s/>της<text:s/>υπό<text:s/>στοιχεία<text:s/>1100330/1954/ΔΜ/ΠΟΛ1133/06-10-2008<text:s/>(Β΄2149)<text:s/>απόφασης,<text:s/>τροποποιείται<text:s/>ως<text:s/>κάτωθι:</text:span></text:p>
      <text:h text:style-name="P38" text:outline-level="6"><text:span text:style-name="T38_1">Άρθρο<text:s/></text:span></text:h>
      <text:h text:style-name="P39" text:outline-level="6"><text:span text:style-name="T39_1">1Προσθήκη<text:s/>νέων<text:s/>Κ.Α.Δ.</text:span></text:h>
      <text:p text:style-name="P40"><text:span text:style-name="T40_1">Προστίθενται<text:s/>οι<text:s/>ακόλουθοι<text:s/>Κωδικοί<text:s/>Αριθμοί<text:s/>Δραστηριότητας<text:s/>(Κ.Α.Δ.)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Κ.Α.Δ.</text:span></text:p>
          </table:table-cell>
          <table:table-cell table:style-name="Cell2">
            <text:p text:style-name="P42"><text:span text:style-name="T42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43"><text:span text:style-name="T43_1">10.39.12.01</text:span></text:p>
          </table:table-cell>
          <table:table-cell table:style-name="Cell4">
            <text:p text:style-name="P44"><text:span text:style-name="T44_1">Επεξεργασία<text:s/>και<text:s/>τυποποίηση<text:s/>άλλων<text:s/>οσπρίων</text:span></text:p>
          </table:table-cell>
        </table:table-row>
        <table:table-row table:style-name="Row3">
          <table:table-cell table:style-name="Cell5">
            <text:p text:style-name="P45"><text:span text:style-name="T45_1">15.11.99.01</text:span></text:p>
          </table:table-cell>
          <table:table-cell table:style-name="Cell6">
            <text:p text:style-name="P46"><text:span text:style-name="T46_1">Εργασίες<text:s/>υπεργολαβίας<text:s/>καθαρισμού<text:s/>γουνοδερμάτων</text:span></text:p>
          </table:table-cell>
        </table:table-row>
        <table:table-row table:style-name="Row4">
          <table:table-cell table:style-name="Cell7">
            <text:p text:style-name="P47"><text:span text:style-name="T47_1">35.12.10.01</text:span></text:p>
          </table:table-cell>
          <table:table-cell table:style-name="Cell8">
            <text:p text:style-name="P48"><text:span text:style-name="T48_1">Υπηρεσίες<text:s/>αποθήκευσης<text:s/>ηλεκτρικής<text:s/>ενέργειας</text:span></text:p>
          </table:table-cell>
        </table:table-row>
      </table:table>
      <text:h text:style-name="P49" text:outline-level="6"><text:span text:style-name="T49_1">Άρθρο<text:s/>2</text:span></text:h>
      <text:h text:style-name="P50" text:outline-level="6"><text:span text:style-name="T50_1">Έναρξη<text:s/>ισχύος</text:span></text:h>
      <text:p text:style-name="P51"><text:span text:style-name="T51_1">Η<text:s/>απόφαση<text:s/>αυτή<text:s/>ισχύει<text:s/>από<text:s/>την<text:s/>επόμενη<text:s/>εργάσιμη<text:s/>ημέρα<text:s/>από<text:s/>τη<text:s/>δημοσίευσή<text:s/>της<text:s/>στην<text:s/>Εφημερίδα<text:s/>της<text:s/>Κυβερνήσεως.</text:span></text:p>
      <text:h text:style-name="P52" text:outline-level="1"><text:span text:style-name="T52_1">Τμήμα<text:s/></text:span></text:h>
      <text:h text:style-name="P53" text:outline-level="1"><text:span text:style-name="T53_1">Μεθοδολογίας<text:s/>και<text:s/>Ονοματολογιών</text:span></text:h>
      <text:p text:style-name="P54"><text:span text:style-name="T54_1">Πειραιώς<text:s/>46<text:s/>και<text:s/>Επονιτών</text:span></text:p>
      <text:p text:style-name="P55"><text:span text:style-name="T55_1">Τ.Κ.<text:s/>18510,<text:s/>Πειραιάς</text:span></text:p>
      <text:p text:style-name="P56"><text:span text:style-name="T56_1">12.<text:s/></text:span><text:span text:style-name="T56_2">Επιμελητήριο<text:s/>Καστοριάς</text:span></text:p>
      <text:p text:style-name="P57"><text:span text:style-name="T57_1">E-mail:<text:s/></text:span><text:span text:style-name="T57_2"><text:a xlink:type="simple" xlink:href="mailto:kastcham@otenet.gr"><text:span text:style-name="T57_3">kastcham@otenet.gr</text:span></text:a></text:span></text:p>
      <text:p text:style-name="P58"><text:span text:style-name="T58_1">13.<text:s/></text:span><text:span text:style-name="T58_2">Υπουργείο<text:s/>Ανάπτυξης<text:s/>και<text:s/>Επενδύσεων</text:span></text:p>
      <text:p text:style-name="P59"><text:span text:style-name="T59_1">Γραφείο<text:s/>Γενικού<text:s/>Γραμματέα<text:s/>Εμπορίου</text:span></text:p>
      <text:p text:style-name="P60"><text:span text:style-name="T60_1">E-mail:</text:span><text:span text:style-name="T60_2"><text:a xlink:type="simple" xlink:href="mailto:gen-sec@mindev.gov.gr"><text:span text:style-name="T60_3">gen-sec@mindev.gov.gr</text:span></text:a></text:span></text:p>
      <text:p text:style-name="P61"><text:span text:style-name="T61_1">14.<text:s/></text:span><text:span text:style-name="T61_2">Τσέτσου<text:s/>Ειρήνη</text:span></text:p>
      <text:p text:style-name="P62"><text:span text:style-name="T62_1">E-mail:<text:s/></text:span><text:span text:style-name="T62_2"><text:a xlink:type="simple" xlink:href="mailto:etsetsou@soumpasis.gr"><text:span text:style-name="T62_3">etsetsou@soumpasis.gr</text:span></text:a></text:span></text:p>
      <text:p text:style-name="P63"><text:span text:style-name="T63_1">ΙΙΙ.<text:s/>ΕΣΩΤΕΡΙΚΗ<text:s/>ΔΙΑΝΟΜΗ</text:span></text:p>
      <text:p text:style-name="P64"><text:span text:style-name="T64_1">1.<text:s/></text:span><text:span text:style-name="T64_2">Γραφείο<text:s/>Διοικητή<text:s/>Ανεξάρτητης<text:s/>Αρχής<text:s/>Δημοσίων<text:s/>Εσόδων</text:span></text:p>
      <text:p text:style-name="P65"><text:span text:style-name="T65_1">2.<text:s/></text:span><text:span text:style-name="T65_2">Γραφείο<text:s/>Προϊσταμένου<text:s/>Γενικής<text:s/>Διεύθυνσης<text:s/>Φορολογίας<text:s/>(Γ.Δ.Φ.)</text:span></text:p>
      <text:p text:style-name="P66"><text:span text:style-name="T66_1">3.<text:s/></text:span><text:span text:style-name="T66_2">Γραφείο<text:s/>Προϊσταμένου<text:s/>Γενικής<text:s/>Διεύθυνσης<text:s/>Φορολογικών<text:s/>Λειτουργιών<text:s/>(Γ.Δ.Φ.Λ.)</text:span></text:p>
      <text:p text:style-name="P67"><text:span text:style-name="T67_1">4.<text:s/></text:span><text:span text:style-name="T67_2">Γραφείο<text:s/>Προϊσταμένης<text:s/>Γενικής<text:s/>Διεύθυνσης<text:s/>Ηλεκτρονικής<text:s/>Διακυβέρνησης</text:span></text:p>
      <text:p text:style-name="P68"><text:span text:style-name="T68_1">5.<text:s/></text:span><text:span text:style-name="T68_2">Διεύθυνση<text:s/>Υπηρεσιών<text:s/>Δεδομένων/Τμήμα<text:s/>Γ΄</text:span></text:p>
      <text:p text:style-name="P69"><text:span text:style-name="T69_1">6.<text:s/></text:span><text:span text:style-name="T69_2">Διεύθυνση<text:s/>Επιχειρησιακών<text:s/>Διαδικασιών/Υποδιεύθυνση<text:s/>Α΄/Τμήμα<text:s/>Δ΄</text:span></text:p>
      <text:p text:style-name="P70"><text:span text:style-name="T70_1">7.<text:s/></text:span><text:span text:style-name="T70_2">Διεύθυνση<text:s/>Ανάπτυξης<text:s/>Φορολογικών<text:s/>Εφαρμογών/Τμήμα<text:s/>Γ΄</text:span></text:p>
      <text:p text:style-name="P71"><text:span text:style-name="T71_1">8.<text:s/></text:span><text:span text:style-name="T71_2">Διεύθυνση<text:s/>Εξυπηρέτησης<text:s/>/<text:s/>Τμήμα<text:s/>Z΄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ΔΙΟΙΚΗΤΗΣ<text:s/>ΤΗΣ<text:s/>ΑΝΕΞΑΡΤΗΤΗΣ<text:s/>ΑΡΧΗΣ</text:span></text:p>
      <text:p text:style-name="P74"><text:span text:style-name="T74_1">ΔΗΜΟΣΙΩΝ<text:s/>ΕΣΟΔΩΝ</text:span></text:p>
      <text:p text:style-name="P75"><text:span text:style-name="T75_1">ΓΕΩΡΓΙΟΣ<text:s/>ΠΙΤΣΙΛΗΣ</text:span></text:p>
      <text:p text:style-name="P76"><text:span text:style-name="T76_1">ΠΙΝΑΚΑΣ<text:s/>ΔΙΑΝΟΜΗΣ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77"><text:span text:style-name="T77_1">Ι.</text:span></text:p>
          </table:table-cell>
          <table:table-cell table:style-name="Cell10">
            <text:p text:style-name="P78"><text:span text:style-name="T78_1">ΑΠΟΔΕΚΤΕΣ<text:s/>ΓΙΑ<text:s/>ΕΝΕΡΓΕΙΑ</text:span></text:p>
          </table:table-cell>
        </table:table-row>
        <table:table-row table:style-name="Row6">
          <table:table-cell table:style-name="Cell11">
            <text:p text:style-name="P79"><text:span text:style-name="T79_1">1.</text:span></text:p>
          </table:table-cell>
          <table:table-cell table:style-name="Cell12">
            <text:p text:style-name="P80"><text:span text:style-name="T80_1">Δημόσιες<text:s/>Οικονομικές<text:s/>Υπηρεσίες<text:s/>(Δ.Ο.Υ.)</text:span></text:p>
          </table:table-cell>
        </table:table-row>
        <table:table-row table:style-name="Row7">
          <table:table-cell table:style-name="Cell13">
            <text:p text:style-name="P81"><text:span text:style-name="T81_1">2.</text:span></text:p>
          </table:table-cell>
          <table:table-cell table:style-name="Cell14">
            <text:p text:style-name="P82"><text:span text:style-name="T82_1">Γ.Ε.Φ.<text:s/>(μέσω<text:s/>των<text:s/>Δ.Ο.Υ.)</text:span></text:p>
          </table:table-cell>
        </table:table-row>
        <table:table-row table:style-name="Row8">
          <table:table-cell table:style-name="Cell15">
            <text:p text:style-name="P83"><text:span text:style-name="T83_1">3.</text:span></text:p>
          </table:table-cell>
          <table:table-cell table:style-name="Cell16">
            <text:p text:style-name="P84"><text:span text:style-name="T84_1">Γενική<text:s/>Διεύθυνση<text:s/>Ηλεκτρονικής<text:s/>Διακυβέρνησης</text:span></text:p>
          </table:table-cell>
        </table:table-row>
        <table:table-row table:style-name="Row9">
          <table:table-cell table:style-name="Cell17">
            <text:p text:style-name="P85"><text:span text:style-name="T85_1">4.</text:span></text:p>
          </table:table-cell>
          <table:table-cell table:style-name="Cell18">
            <text:p text:style-name="P86"><text:span text:style-name="T86_1">Διεύθυνση<text:s/>Στρατηγικής<text:s/>Τεχνολογιών<text:s/>Πληροφορικής</text:span></text:p>
          </table:table-cell>
        </table:table-row>
        <table:table-row table:style-name="Row10">
          <table:table-cell table:style-name="Cell19">
            <text:p text:style-name="P87"/>
          </table:table-cell>
          <table:table-cell table:style-name="Cell20">
            <text:p text:style-name="P88"><text:span text:style-name="T88_1">(με<text:s/>την<text:s/>παράκληση<text:s/>να<text:s/>αναρτηθεί<text:s/>στην<text:s/>ιστοσελίδα<text:s/>της<text:s/>Α.Α.Δ.Ε.)</text:span></text:p>
          </table:table-cell>
        </table:table-row>
        <table:table-row table:style-name="Row11">
          <table:table-cell table:style-name="Cell21">
            <text:p text:style-name="P89"><text:span text:style-name="T89_1">ΙΙ.</text:span></text:p>
          </table:table-cell>
          <table:table-cell table:style-name="Cell22">
            <text:p text:style-name="P90"><text:span text:style-name="T90_1">ΑΠΟΔΕΚΤΕΣ<text:s/>ΓΙΑ<text:s/>ΚΟΙΝΟΠΟΙΗΣΗ</text:span></text:p>
          </table:table-cell>
        </table:table-row>
        <table:table-row table:style-name="Row12">
          <table:table-cell table:style-name="Cell23">
            <text:p text:style-name="P91"><text:span text:style-name="T91_1">1.</text:span></text:p>
          </table:table-cell>
          <table:table-cell table:style-name="Cell24">
            <text:p text:style-name="P92"><text:span text:style-name="T92_1">Γραφείο<text:s/>Υπουργού<text:s/>Οικονομικών</text:span></text:p>
          </table:table-cell>
        </table:table-row>
        <table:table-row table:style-name="Row13">
          <table:table-cell table:style-name="Cell25">
            <text:p text:style-name="P93"><text:span text:style-name="T93_1">2.</text:span></text:p>
          </table:table-cell>
          <table:table-cell table:style-name="Cell26">
            <text:p text:style-name="P94"><text:span text:style-name="T94_1">Γραφείο<text:s/>Υφυπουργού<text:s/>Οικονομικών</text:span></text:p>
          </table:table-cell>
        </table:table-row>
        <table:table-row table:style-name="Row14">
          <table:table-cell table:style-name="Cell27">
            <text:p text:style-name="P95"><text:span text:style-name="T95_1">3.</text:span></text:p>
          </table:table-cell>
          <table:table-cell table:style-name="Cell28">
            <text:p text:style-name="P96"><text:span text:style-name="T96_1">Γενική<text:s/>Γραμματεία<text:s/>Φορολογικής<text:s/>Πολιτικής<text:s/>και<text:s/>Δημόσιας<text:s/>Περιουσίας</text:span></text:p>
          </table:table-cell>
        </table:table-row>
        <table:table-row table:style-name="Row15">
          <table:table-cell table:style-name="Cell29">
            <text:p text:style-name="P97"><text:span text:style-name="T97_1">4.</text:span></text:p>
          </table:table-cell>
          <table:table-cell table:style-name="Cell30">
            <text:p text:style-name="P98"><text:span text:style-name="T98_1">Αποδέκτες<text:s/>Πίνακα<text:s/>Α΄<text:s/>(εκτός<text:s/>των<text:s/>αριθμ.<text:s/>2<text:s/>και<text:s/>3<text:s/>αυτού)</text:span></text:p>
          </table:table-cell>
        </table:table-row>
        <table:table-row table:style-name="Row16">
          <table:table-cell table:style-name="Cell31">
            <text:p text:style-name="P99"><text:span text:style-name="T99_1">5.</text:span></text:p>
          </table:table-cell>
          <table:table-cell table:style-name="Cell32">
            <text:p text:style-name="P100"><text:span text:style-name="T100_1">»<text:s/>»<text:s/>Β΄</text:span></text:p>
          </table:table-cell>
        </table:table-row>
        <table:table-row table:style-name="Row17">
          <table:table-cell table:style-name="Cell33">
            <text:p text:style-name="P101"><text:span text:style-name="T101_1">6.</text:span></text:p>
          </table:table-cell>
          <table:table-cell table:style-name="Cell34">
            <text:p text:style-name="P102"><text:span text:style-name="T102_1">»<text:s/>»<text:s/>Γ΄<text:s/>(εκτός<text:s/>του<text:s/>αριθμ.<text:s/>7<text:s/>αυτού)</text:span></text:p>
          </table:table-cell>
        </table:table-row>
        <table:table-row table:style-name="Row18">
          <table:table-cell table:style-name="Cell35">
            <text:p text:style-name="P103"><text:span text:style-name="T103_1">7.</text:span></text:p>
          </table:table-cell>
          <table:table-cell table:style-name="Cell36">
            <text:p text:style-name="P104"><text:span text:style-name="T104_1">»<text:s/>»<text:s/>Z΄<text:s/>(εκτός<text:s/>των<text:s/>αριθμ.2,<text:s/>3,<text:s/>4,<text:s/>5<text:s/>και<text:s/>6<text:s/>αυτού)</text:span></text:p>
          </table:table-cell>
        </table:table-row>
        <table:table-row table:style-name="Row19">
          <table:table-cell table:style-name="Cell37">
            <text:p text:style-name="P105"><text:span text:style-name="T105_1">8.</text:span></text:p>
          </table:table-cell>
          <table:table-cell table:style-name="Cell38">
            <text:p text:style-name="P106"><text:span text:style-name="T106_1">»<text:s/>»<text:s/>Η΄<text:s/>(εκτός<text:s/>των<text:s/>αριθμ.<text:s/>4,<text:s/>10<text:s/>και<text:s/>11<text:s/>αυτού)</text:span></text:p>
          </table:table-cell>
        </table:table-row>
        <table:table-row table:style-name="Row20">
          <table:table-cell table:style-name="Cell39">
            <text:p text:style-name="P107"><text:span text:style-name="T107_1">9.</text:span></text:p>
          </table:table-cell>
          <table:table-cell table:style-name="Cell40">
            <text:p text:style-name="P108"><text:span text:style-name="T108_1">Υπουργείο<text:s/>Ανάπτυξης<text:s/>και<text:s/>Επενδύσεων</text:span></text:p>
          </table:table-cell>
        </table:table-row>
      </table:table>
      <text:p text:style-name="P109"><text:span text:style-name="T109_1">Γενική<text:s/>Γραμματεία<text:s/>Εμπορίου<text:s/>&amp;<text:s/>Προστασίας<text:s/>Καταναλωτή</text:span></text:p>
      <text:p text:style-name="P110"><text:span text:style-name="T110_1">Γενική<text:s/>Διεύθυνση<text:s/>Αγοράς</text:span></text:p>
      <text:p text:style-name="P111"><text:span text:style-name="T111_1">Δ/νση<text:s/>Εταιρειών</text:span></text:p>
      <text:p text:style-name="P112"><text:span text:style-name="T112_1">Πλατεία<text:s/>Κάνιγγος</text:span></text:p>
      <text:p text:style-name="P113"><text:span text:style-name="T113_1">Τ.Κ.<text:s/>10181,<text:s/>Αθήνα</text:span></text:p>
      <text:p text:style-name="P114"><text:span text:style-name="T114_1">10.<text:s/></text:span><text:span text:style-name="T114_2">Υπουργείο<text:s/>Περιβάλλοντος<text:s/>και<text:s/>Ενέργειας</text:span></text:p>
      <text:p text:style-name="P115"><text:span text:style-name="T115_1">Γενική<text:s/>Γραμματεία<text:s/>Χωρικού<text:s/>Σχεδιασμού<text:s/>και<text:s/>Αστικού<text:s/>Περιβάλλοντος</text:span></text:p>
      <text:p text:style-name="P116"><text:span text:style-name="T116_1">Γενική<text:s/>Διεύθυνση<text:s/>Πολεοδομίας</text:span></text:p>
      <text:p text:style-name="P117"><text:span text:style-name="T117_1">Διεύθυνση<text:s/>Πολεοδομικού<text:s/>Σχεδιασμού</text:span></text:p>
      <text:p text:style-name="P118"><text:span text:style-name="T118_1">E-mail:<text:s/></text:span><text:span text:style-name="T118_2"><text:a xlink:type="simple" xlink:href="mailto:gramchora@ypen.gr"><text:span text:style-name="T118_3">gramchora@ypen.gr</text:span></text:a></text:span></text:p>
      <text:p text:style-name="P119"><text:span text:style-name="T119_1">11.<text:s/></text:span><text:span text:style-name="T119_2">Ελληνική<text:s/>Στατιστική<text:s/>Αρχή</text:span></text:p>
      <text:p text:style-name="P120"><text:span text:style-name="T120_1">Διεύθυνση<text:s/>Μεθοδολογίας,<text:s/>Διαχείρισης<text:s/>Ποιότητας<text:s/>και<text:s/>Διεθν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