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72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5.8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/>
    <style:style style:name="T1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enacting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ΩΝ<text:s/>ΓΡΑΦΕΙΟ<text:s/>ΥΦΥΠΟΥΡΓΟΥ</text:span></text:p>
      <text:p text:style-name="P3"><text:span text:style-name="T3_1">2.<text:s/>ΑΑΔΕ</text:span></text:p>
      <text:p text:style-name="P4"><text:span text:style-name="T4_1">Α.<text:s/>ΓΕΝΙΚΗ<text:s/>ΔΙΕΥΘΥΝΣΗ<text:s/>ΦΟΡΟΛΟΓΙΑΣ</text:span></text:p>
      <text:p text:style-name="P5"><text:span text:style-name="T5_1">ΔΙΕΥΘΥΝΣΗ<text:s/>ΔΙΑΔΙΚΑΣΙΩΝ<text:s/>ΕΙΣΠΡΑΞΕΩΝ<text:s/>ΚΑΙ<text:s/>ΕΠΙΣΤΡΟΦΩΝ</text:span></text:p>
      <text:p text:style-name="P6"><text:span text:style-name="T6_1">ΤΜΗΜΑΤΑ<text:s/>Α΄,<text:s/>Β΄,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text:s/>:</text:span></text:p>
          </table:table-cell>
          <table:table-cell table:style-name="Cell2">
            <text:p text:style-name="P8"><text:span text:style-name="T8_1">Πανεπιστημίου<text:s/>2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text:s/>:</text:span></text:p>
          </table:table-cell>
          <table:table-cell table:style-name="Cell4">
            <text:p text:style-name="P10"><text:span text:style-name="T10_1">ΤΚ<text:s/>10672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Τηλέφωνο<text:s/>:</text:span></text:p>
          </table:table-cell>
          <table:table-cell table:style-name="Cell6">
            <text:p text:style-name="P12"><text:span text:style-name="T12_1">2103636833</text:span></text:p>
          </table:table-cell>
        </table:table-row>
        <table:table-row table:style-name="Row4">
          <table:table-cell table:style-name="Cell7">
            <text:p text:style-name="P13"/>
          </table:table-cell>
          <table:table-cell table:style-name="Cell8">
            <text:p text:style-name="P14"><text:span text:style-name="T14_1">2103636059</text:span></text:p>
          </table:table-cell>
        </table:table-row>
        <table:table-row table:style-name="Row5">
          <table:table-cell table:style-name="Cell9">
            <text:p text:style-name="P15"><text:span text:style-name="T15_1">E-mail<text:s/>:</text:span></text:p>
          </table:table-cell>
          <table:table-cell table:style-name="Cell10">
            <text:p text:style-name="P16"><text:span text:style-name="T16_1"><text:a xlink:type="simple" xlink:href="mailto:deispraxeon@aade.gr"><text:span text:style-name="T16_2">deispraxeon@<text:s/>aade<text:s/>.gr</text:span></text:a></text:span></text:p>
          </table:table-cell>
        </table:table-row>
        <table:table-row table:style-name="Row6">
          <table:table-cell table:style-name="Cell11">
            <text:p text:style-name="P17"><text:span text:style-name="T17_1">Url<text:s/>:</text:span></text:p>
          </table:table-cell>
          <table:table-cell table:style-name="Cell12">
            <text:p text:style-name="P18"><text:span text:style-name="T18_1"><text:a xlink:type="simple" xlink:href="http://www.aade.gr/"><text:span text:style-name="T18_2">www.aade<text:s/>.gr</text:span></text:a></text:span></text:p>
          </table:table-cell>
        </table:table-row>
      </table:table>
      <text:p text:style-name="P19"><text:span text:style-name="T19_1">ΠΡΟΣ:<text:s/>Ως<text:s/>Πίνακας<text:s/>Διανομής</text:span></text:p>
      <text:p text:style-name="P20"><text:span text:style-name="T20_1">Β.<text:s/>ΓΕΝΙΚΗ<text:s/>ΔΙΕΥΘΥΝΣΗ<text:s/>ΤΕΛΩΝΕΙΩΝ<text:s/>ΚΑΙ<text:s/>Ε.Φ.Κ.<text:s/>ΔΙΕΥΘΥΝΣΗ<text:s/>ΤΕΛΩΝΕΙΑΚΩΝ<text:s/>ΔΙΑΔΙΚΑΣΙΩΝ</text:span></text:p>
      <text:p text:style-name="P21"><text:span text:style-name="T21_1">Γ.<text:s/>ΓΕΝΙΚΗ<text:s/>Δ/ΝΣΗ<text:s/>ΗΛΕΚΤΡΟΝΙΚΗΣ<text:s/>ΔΙΑΚΥΒΕΡΝΗΣΗΣ</text:span></text:p>
      <text:p text:style-name="P22"><text:span text:style-name="T22_1">1.<text:s/></text:span><text:span text:style-name="T22_2">ΔΙΕΥΘΥΝΣΗ<text:s/>ΕΠΙΧΕΙΡΗΣΙΑΚΩΝ<text:s/>ΔΙΑΔΙΚΑΣΙΩΝ<text:s/>ΥΠΟΔΙΕΥΘΥΝΣΗ<text:s/>Α΄<text:s/>ΤΜΗΜΑ<text:s/>Β΄</text:span></text:p>
      <text:p text:style-name="P23"><text:span text:style-name="T23_1">2.<text:s/></text:span><text:span text:style-name="T23_2">ΔΙΕΥΘΥΝΣΗ<text:s/>ΑΝΑΠΤΥΞΗΣ<text:s/>ΦΟΡΟΛΟΓΙΚΩΝ<text:s/>ΕΦΑΡΜΟΓΩΝ<text:s/>ΤΜΗΜΑ<text:s/>Γ΄</text:span></text:p>
      <text:p text:style-name="P24"><text:span text:style-name="T24_1">3.<text:s/></text:span><text:span text:style-name="T24_2">ΔΙΕΥΘΥΝΣΗ<text:s/>ΥΠΗΡΕΣΙΩΝ<text:s/>ΔΕΔΟΜΕΝΩΝ<text:s/>ΤΜΗΜΑ<text:s/>Γ΄</text:span></text:p>
      <text:p text:style-name="P25"><text:span text:style-name="T25_1">ΘΕΜΑ:<text:s/>Καθορισμός<text:s/>ειδικότερων<text:s/>ζητημάτων<text:s/>σχετικά<text:s/>με<text:s/>την<text:s/>εφαρμογή<text:s/>της<text:s/>παρ.<text:s/>1<text:s/>του<text:s/>άρθρου<text:s/>72<text:s/>του<text:s/>ν.<text:s/>5043/2023<text:s/>(Α΄91)<text:s/>περί<text:s/>αυτοδίκαιης<text:s/>διαγραφής<text:s/>ατομικών<text:s/>οφειλών<text:s/>αποβιωσάντων<text:s/>στον<text:s/>σεισμό<text:s/>της<text:s/>Σάμου<text:s/>της<text:s/>30ης<text:s/>Οκτωβρίου<text:s/>2020,<text:s/>καθώς<text:s/>και<text:s/>των<text:s/>γονέων<text:s/>και<text:s/>των<text:s/>αδελφών<text:s/>αυτών</text:span></text:p>
      <text:p text:style-name="P26"><text:span text:style-name="T26_1">ΑΠΟΦΑΣΗΟ<text:s/>ΥΦΥΠΟΥΡΓΟΣ<text:s/>ΟΙΚΟΝΟΜΙΚ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<text:s/>της<text:s/>παρ.<text:s/>1<text:s/>του<text:s/>άρθρου<text:s/>72<text:s/>του<text:s/>ν.<text:s/>5043/2023<text:s/>«Ρυθμίσεις<text:s/>σχετικά<text:s/>με<text:s/>τους<text:s/>Οργανισμούς<text:s/>Τοπικής<text:s/>Αυτοδιοίκησης<text:s/>α’<text:s/>και<text:s/>β’<text:s/>βαθμού<text:s/>-<text:s/>Διατάξεις<text:s/>για<text:s/>την<text:s/>ευζωία<text:s/>των<text:s/>ζώων<text:s/>συντροφιάς<text:s/>-<text:s/>Διατάξεις<text:s/>για<text:s/>το<text:s/>ανθρώπινο<text:s/>δυναμικό<text:s/>του<text:s/>δημοσίου<text:s/>τομέα<text:s/>-<text:s/>Λοιπές<text:s/>ρυθμίσεις<text:s/>του<text:s/>Υπουργείου<text:s/>Εσωτερικών<text:s/>και<text:s/>άλλες<text:s/>επείγουσες<text:s/>διατάξεις»<text:s/>(Α΄91),</text:span></text:p>
      <text:p text:style-name="P29"><text:span text:style-name="T29_1">2.<text:s/></text:span><text:span text:style-name="T29_2">τις<text:s/>διατάξεις<text:s/>του<text:s/>ν.<text:s/>4987/2022<text:s/>«Κύρωση<text:s/>Κώδικα<text:s/>Φορολογικής<text:s/>Διαδικασίας»<text:s/>(Α΄206),</text:span></text:p>
      <text:p text:style-name="P30"><text:span text:style-name="T30_1">3.<text:s/></text:span><text:span text:style-name="T30_2">τις<text:s/>διατάξεις<text:s/>του<text:s/>ν.<text:s/>4978/2022<text:s/>«Κύρωση<text:s/>Κώδικα<text:s/>Είσπραξης<text:s/>Δημοσίων<text:s/>Εσόδων»<text:s/>(Α’<text:s/>190),</text:span></text:p>
      <text:p text:style-name="P31"><text:span text:style-name="T31_1">4.<text:s/></text:span><text:span text:style-name="T31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,</text:span></text:p>
      <text:p text:style-name="P32"><text:span text:style-name="T32_1">5.<text:s/></text:span><text:span text:style-name="T32_2">το<text:s/>π.δ.<text:s/>142/2017<text:s/>«Οργανισμός<text:s/>Υπουργείου<text:s/>Οικονομικών»<text:s/>(Α΄181),</text:span></text:p>
      <text:p text:style-name="P33"><text:span text:style-name="T33_1">6.<text:s/></text:span><text:span text:style-name="T33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34"><text:span text:style-name="T34_1">7.<text:s/></text:span><text:span text:style-name="T34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,</text:span></text:p>
      <text:p text:style-name="P35"><text:span text:style-name="T35_1">8.<text:s/></text:span><text:span text:style-name="T35_2">την<text:s/>υπ’<text:s/>αριθ.<text:s/>339/18-07-2019<text:s/>κοινή<text:s/>απόφαση<text:s/>των<text:s/>Πρωθυπουργού<text:s/>και<text:s/>Υπουργού<text:s/>Οικονομικών<text:s/>«Ανάθεση<text:s/>αρμοδιοτήτων<text:s/>στον<text:s/>Υφυπουργό<text:s/>Οικονομικών<text:s/>Απόστολο<text:s/>Βεσυρόπουλο»<text:s/>(Β΄3051),</text:span></text:p>
      <text:p text:style-name="P36"><text:span text:style-name="T36_1">9.<text:s/></text:span><text:span text:style-name="T36_2">Την<text:s/>υπ’<text:s/>αριθ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ν<text:s/>υπ’<text:s/>αριθ.<text:s/>39/3/30-11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είου<text:s/>Οικονομικών<text:s/>«Ανανέωση<text:s/>της<text:s/>θητείας<text:s/>του<text:s/>Διοικητή<text:s/>της<text:s/>Α.Α.Δ.Ε.»<text:s/>(Υ.Ο.Δ.Δ.<text:s/>27).</text:span></text:p>
      <text:p text:style-name="P37"><text:span text:style-name="T37_1">10.<text:s/></text:span><text:span text:style-name="T37_2">Την<text:s/>από<text:s/>25.05.2023<text:s/>εισήγηση<text:s/>του<text:s/>Διοικητή<text:s/>της<text:s/>Α.Α.Δ.Ε.</text:span></text:p>
      <text:p text:style-name="P38"><text:span text:style-name="T38_1">11.<text:s/></text:span><text:span text:style-name="T38_2">Το<text:s/>γεγονός<text:s/>ότι<text:s/>από<text:s/>τις<text:s/>διατάξεις<text:s/>της<text:s/>παρούσας<text:s/>δεν<text:s/>προκαλείται<text:s/>πρόσθετη<text:s/>δαπάνη<text:s/>σε<text:s/>βάρος<text:s/>του<text:s/>κρατικού<text:s/>προϋπολογισμού</text:span></text:p>
      <text:p text:style-name="P39"><text:span text:style-name="T39_1">ΑΠΟΦΑΣΙΖΟΥΜΕ</text:span></text:p>
      <text:h text:style-name="P40" text:outline-level="6"><text:span text:style-name="T40_1">Άρθρο<text:s/></text:span></text:h>
      <text:h text:style-name="P41" text:outline-level="6"><text:span text:style-name="T41_1">1Οφειλές<text:s/>που<text:s/>υπόκεινται<text:s/>σε<text:s/>διαγραφή</text:span></text:h>
      <text:p text:style-name="P42"><text:span text:style-name="T42_1">1.</text:span><text:span text:style-name="T42_2"><text:s/></text:span><text:span text:style-name="T42_3">Με<text:s/>την<text:s/>επιφύλαξη<text:s/>της<text:s/>παρ.<text:s/>3,<text:s/>σε<text:s/>αυτοδίκαιη<text:s/>διαγραφή,<text:s/>κατ’<text:s/>εφαρμογή<text:s/>της<text:s/>παρ.<text:s/>1<text:s/>του<text:s/>άρθρου<text:s/>72<text:s/>του<text:s/>ν.<text:s/>5043/2023<text:s/>(Α΄91),<text:s/>υπόκεινται<text:s/>οι<text:s/>ατομικές<text:s/>οφειλές<text:s/>των<text:s/>κάτωθι<text:s/>φυσικών<text:s/>προσώπων<text:s/>που<text:s/>έχουν<text:s/>βεβαιωθεί<text:s/>στις<text:s/>Δ.Ο.Υ./<text:s/>Κ.Ε.ΜΕ.ΕΠ./<text:s/>Κ.Ε.ΦΟ.ΜΕ.Π./<text:s/>ΚΕ.Β.ΕΙΣ./<text:s/>Τελωνεία<text:s/>και<text:s/>ήταν<text:s/>ανεξόφλητες<text:s/>κατά<text:s/>την<text:s/>31η/3/2023:</text:span></text:p>
      <text:p text:style-name="P43"><text:span text:style-name="T43_1">α.<text:s/>των<text:s/>αποβιωσάντων<text:s/>στον<text:s/>σεισμό<text:s/>της<text:s/>Σάμου<text:s/>της<text:s/>30ής<text:s/>Οκτωβρίου<text:s/>2020,<text:s/>β.<text:s/>των<text:s/>γονέων<text:s/>των<text:s/>προσώπων<text:s/>της<text:s/>περ.<text:s/>α΄και<text:s/>γ.<text:s/>των<text:s/>αδελφών<text:s/>των<text:s/>προσώπων<text:s/>της<text:s/>περ.<text:s/>α΄.</text:span></text:p>
      <text:p text:style-name="P44"><text:span text:style-name="T44_1">2.</text:span><text:span text:style-name="T44_2"><text:s/></text:span><text:span text:style-name="T44_3">Ως<text:s/>ατομική<text:s/>οφειλή<text:s/>του<text:s/>προσώπου<text:s/>της<text:s/>παρ.<text:s/>1<text:s/>νοείται<text:s/>η<text:s/>οφειλή<text:s/>αυτού<text:s/>που<text:s/>έχει<text:s/>βεβαιωθεί<text:s/>στον<text:s/>αριθμό<text:s/>φορολογικού<text:s/>μητρώου<text:s/>(Α.Φ.Μ.)<text:s/>του<text:s/>ή<text:s/>έχει<text:s/>περιέλθει<text:s/>σε<text:s/>αυτόν<text:s/>από<text:s/>κληρονομική<text:s/>διαδοχή<text:s/>καθώς<text:s/>και<text:s/>οφειλές<text:s/>από<text:s/>φόρο<text:s/>εισοδήματος<text:s/>φορολογικών<text:s/>ετών<text:s/>έως<text:s/>και<text:s/>2017,<text:s/>Φ.Μ.Α.Π.,<text:s/>Ε.Τ.ΑΚ.<text:s/>Φ.Π.,<text:s/>έκτακτη<text:s/>εισφορά<text:s/>εισοδήματος<text:s/>Φ.Π.<text:s/>ν.<text:s/>3758/2009,<text:s/>εισφορές<text:s/>και<text:s/>τέλος<text:s/>επιτηδεύματος<text:s/>ν.<text:s/>3986/2011,<text:s/>διαφορά<text:s/>πρόσθετου<text:s/>φόρου<text:s/>εισοδήματος<text:s/>Φ.Π.<text:s/>ν.<text:s/>4446/2016<text:s/>που,<text:s/>αν<text:s/>και<text:s/>έχουν<text:s/>βεβαιωθεί<text:s/>στον<text:s/>Α.Φ.Μ.<text:s/>του<text:s/>συζύγου<text:s/>του<text:s/>προσώπου<text:s/>της<text:s/>παρ.<text:s/>1<text:s/>,<text:s/>αφορούν<text:s/>εισόδημα<text:s/>του<text:s/>τελευταίου.<text:s/>Δεν<text:s/>αποτελεί<text:s/>ατομική<text:s/>οφειλή<text:s/>του<text:s/>προσώπου<text:s/>της<text:s/>παρ.<text:s/>1<text:s/>τυχόν<text:s/>οφειλή<text:s/>από<text:s/>φόρο<text:s/>εισοδήματος<text:s/>φορολογικών<text:s/>ετών<text:s/>έως<text:s/>και<text:s/>2017,<text:s/>Φ.Μ.Α.Π.,<text:s/>Ε.Τ.ΑΚ.<text:s/>Φ.Π.,<text:s/>έκτακτη<text:s/>εισφορά<text:s/>εισοδήματος<text:s/>Φ.Π.<text:s/>ν.<text:s/>3758/2009,<text:s/>εισφορές<text:s/>και<text:s/>τέλος<text:s/>επιτηδεύματος<text:s/>ν.<text:s/>3986/2011,<text:s/>διαφορά<text:s/>πρόσθετου<text:s/>φόρου<text:s/>εισοδήματος<text:s/>Φ.Π.<text:s/>ν.<text:s/>4446/2016<text:s/>που<text:s/>έχει<text:s/>βεβαιωθεί<text:s/>στον<text:s/>Α.Φ.Μ.<text:s/>του,<text:s/>αλλά<text:s/>αφορά<text:s/>εισόδημα<text:s/>της<text:s/>συζύγου<text:s/>του.</text:span></text:p>
      <text:p text:style-name="P45"><text:span text:style-name="T45_1">3.</text:span><text:span text:style-name="T45_2"><text:s/></text:span><text:span text:style-name="T45_3">Από<text:s/>το<text:s/>πεδίο<text:s/>εφαρμογής<text:s/>των<text:s/>παρ.<text:s/>1<text:s/>και<text:s/>2<text:s/>εξαιρούνται<text:s/>οι<text:s/>οφειλές<text:s/>υπέρ<text:s/>αλλοδαπού<text:s/>δημοσίου,<text:s/>οι<text:s/>οφειλέ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4<text:s/>του<text:s/>άρθρου<text:s/>3<text:s/>του<text:s/>ν.<text:s/>4978/2022<text:s/>(Κ.Ε.Δ.Ε.,<text:s/>Α’<text:s/>190)<text:s/>και<text:s/>οι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.</text:span></text:p>
      <text:h text:style-name="P46" text:outline-level="6"><text:span text:style-name="T46_1">Άρθρο<text:s/></text:span></text:h>
      <text:h text:style-name="P47" text:outline-level="6"><text:span text:style-name="T47_1">2Διαδικασία<text:s/>διαγραφής<text:s/>οφειλών</text:span></text:h>
      <text:p text:style-name="P48"><text:span text:style-name="T48_1">1.</text:span><text:span text:style-name="T48_2"><text:s/></text:span><text:span text:style-name="T48_3">α.<text:s/>Για<text:s/>τη<text:s/>διαγραφή<text:s/>των<text:s/>οφειλών<text:s/>των<text:s/>προσώπων<text:s/>της<text:s/>παρ.<text:s/>1<text:s/>του<text:s/>άρθρου<text:s/>1,<text:s/>που<text:s/>υπόκεινται<text:s/>σε<text:s/>διαγραφή<text:s/>σύμφωνα<text:s/>με<text:s/>τις<text:s/>διατάξεις<text:s/>του<text:s/>άρθρου<text:s/>αυτού,<text:s/>απαιτείται<text:s/>υποβολή<text:s/>αίτησης<text:s/>από<text:s/>το<text:s/>δικαιούχο<text:s/>ή<text:s/>τον<text:s/>ασκούντα<text:s/>τη<text:s/>γονική<text:s/>μέριμνα<text:s/>ή<text:s/>την<text:s/>επιτροπεία<text:s/>αυτού<text:s/>ή<text:s/>κληρονόμο<text:s/>του,<text:s/>κατά<text:s/>περίπτωση,<text:s/>στην<text:s/>Υπηρεσία<text:s/>της<text:s/>Φορολογικής<text:s/>Διοίκησης<text:s/>στην<text:s/>οποία<text:s/>είναι<text:s/>βεβαιωμένες<text:s/>οι<text:s/>οφειλές<text:s/>ή<text:s/>έχουν<text:s/>καταχωριστεί<text:s/>τα<text:s/>στοιχεία<text:s/>των<text:s/>νόμιμων<text:s/>ή<text:s/>εκτελεστών<text:s/>τίτλων<text:s/>αυτών.<text:s/>Η<text:s/>αίτηση<text:s/>του<text:s/>προηγούμενου<text:s/>εδαφίου<text:s/>δύναται<text:s/>να<text:s/>υποβληθεί<text:s/>και<text:s/>μέσω<text:s/>της<text:s/>εφαρμογής<text:s/>«Τα<text:s/>Αιτήματά<text:s/>μου»<text:s/>στην<text:s/>ψηφιακή<text:s/>πύλη<text:s/>«my<text:s/>AADE»<text:s/>της<text:s/>Α.Α.Δ.Ε.<text:s/>Στην<text:s/>αίτηση<text:s/>επισυνάπτονται:</text:span></text:p>
      <text:p text:style-name="P49"><text:span text:style-name="T49_1">i.<text:s/></text:span><text:span text:style-name="T49_2">φωτοαντίγραφο<text:s/>του<text:s/>δελτίου<text:s/>αστυνομικής<text:s/>ταυτότητας<text:s/>(και<text:s/>των<text:s/>δύο<text:s/>όψεων)<text:s/>ή<text:s/>του<text:s/>διαβατηρίου<text:s/>και</text:span></text:p>
      <text:p text:style-name="P50"><text:span text:style-name="T50_1">ii.<text:s/></text:span><text:span text:style-name="T50_2">πιστοποιητικό<text:s/>οικογενειακής<text:s/>κατάστασης<text:s/>ή<text:s/>πιστοποιητικό<text:s/>εγγυτέρων<text:s/>συγγενών,<text:s/>από<text:s/>το<text:s/>οποίο<text:s/>προκύπτει<text:s/>η<text:s/>κρίσιμη<text:s/>ιδιότητα<text:s/>ή<text:s/>συγγενική<text:s/>σχέση.</text:span></text:p>
      <text:p text:style-name="P51"><text:span text:style-name="T51_1">β.<text:s/>Η<text:s/>διαγραφή<text:s/>των<text:s/>οφειλών,<text:s/>των<text:s/>προσώπων<text:s/>της<text:s/>παρ.<text:s/>1<text:s/>του<text:s/>άρθρου<text:s/>1,<text:s/>πραγματοποιείται<text:s/>με<text:s/>την<text:s/>έκδοση<text:s/>σχετικής<text:s/>απόφασης<text:s/>του<text:s/>Προϊσταμένου<text:s/>της<text:s/>Υπηρεσίας<text:s/>Δ.Ο.Υ./<text:s/>Κ.Ε.ΜΕ.ΕΠ./<text:s/>Κ.Ε.ΦΟ.ΜΕ.Π./<text:s/>ΚΕ.Β.ΕΙΣ.,<text:s/>στην<text:s/>οποία<text:s/>είναι<text:s/>βεβαιωμένες<text:s/>οι<text:s/>οφειλές,<text:s/>με<text:s/>μνεία<text:s/>στη<text:s/>διάταξη<text:s/>του<text:s/>άρθρου<text:s/>72<text:s/>του<text:s/>ν.<text:s/>5043/2023<text:s/>(Α΄91).<text:s/>Ακολούθως<text:s/>συντάσσεται<text:s/>ατομικό<text:s/>φύλλο<text:s/>έκπτωσης<text:s/>(Α.Φ.ΕΚ.)<text:s/>στο<text:s/>οποίο<text:s/>επισυνάπτεται<text:s/>αντίγραφο<text:s/>της<text:s/>σχετικής<text:s/>απόφασης.</text:span></text:p>
      <text:p text:style-name="P52"><text:span text:style-name="T52_1">Για<text:s/>βεβαιωμένες<text:s/>οφειλές<text:s/>υπέρ<text:s/>τρίτων<text:s/>ακολουθείται<text:s/>η<text:s/>ανωτέρω<text:s/>διαδικασία<text:s/>και<text:s/>αποστέλλεται<text:s/>αντίτυπο<text:s/>του<text:s/>(Α.Φ.ΕΚ.)<text:s/>προς<text:s/>ενημέρωση.</text:span></text:p>
      <text:p text:style-name="P53"><text:span text:style-name="T53_1">2.</text:span><text:span text:style-name="T53_2"><text:s/></text:span><text:span text:style-name="T53_3">α.<text:s/>Η<text:s/>διαγραφή<text:s/>οφειλών,<text:s/>σύμφωνα<text:s/>με<text:s/>τις<text:s/>διατάξεις<text:s/>του<text:s/>παρόντος,<text:s/>διενεργείται<text:s/>αφού<text:s/>προηγουμένως<text:s/>ολοκληρωθεί<text:s/>κάθε<text:s/>τυχόν<text:s/>εκκρεμής<text:s/>πίστωση<text:s/>ποσών<text:s/>που<text:s/>έχουν<text:s/>καταβληθεί,<text:s/>συμψηφιστεί,<text:s/>αποδοθεί<text:s/>από<text:s/>επιβληθέντα<text:s/>μέτρα<text:s/>αναγκαστικής<text:s/>είσπραξης<text:s/>ή<text:s/>παρακρατηθεί<text:s/>κατά<text:s/>τη<text:s/>χορήγηση<text:s/>αποδεικτικού<text:s/>ενημερότητας<text:s/>ή<text:s/>βεβαίωσης<text:s/>οφειλής<text:s/>έως<text:s/>και<text:s/>την<text:s/>31η<text:s/>Μαρτίου<text:s/>2023<text:s/>για<text:s/>τις<text:s/>οφειλές<text:s/>αυτές.</text:span></text:p>
      <text:p text:style-name="P54"><text:span text:style-name="T54_1">β.<text:s/>Για<text:s/>τη<text:s/>διαγραφή:</text:span></text:p>
      <text:p text:style-name="P55"><text:span text:style-name="T55_1">i.<text:s/></text:span><text:span text:style-name="T55_2">οφειλών<text:s/>από<text:s/>φόρο<text:s/>εισοδήματος<text:s/>φορολογικών<text:s/>ετών<text:s/>έως<text:s/>και<text:s/>2017,<text:s/>Φ.Μ.Α.Π.,<text:s/>Ε.Τ.ΑΚ.<text:s/>Φ.Π.,<text:s/>έκτακτη<text:s/>εισφορά<text:s/>εισοδήματος<text:s/>Φ.Π.<text:s/>ν.<text:s/>3758/2009,<text:s/>εισφορές<text:s/>και<text:s/>τέλος<text:s/>επιτηδεύματος<text:s/>ν.<text:s/>3986/2011,<text:s/>διαφορά<text:s/>πρόσθετου<text:s/>φόρου<text:s/>εισοδήματος<text:s/>Φ.Π.<text:s/>ν.<text:s/>4446/2016<text:s/>που<text:s/>έχουν<text:s/>βεβαιωθεί<text:s/>στον<text:s/>Α.Φ.Μ.<text:s/>προσώπου<text:s/>της<text:s/>παρ.<text:s/>1<text:s/>του<text:s/>άρθρου<text:s/>1<text:s/>ή<text:s/>συζύγου<text:s/>αυτού<text:s/>και</text:span></text:p>
      <text:p text:style-name="P56"><text:span text:style-name="T56_1">ii.<text:s/></text:span><text:span text:style-name="T56_2">οφειλών<text:s/>που<text:s/>έχουν<text:s/>περιέλθει<text:s/>στο<text:s/>πρόσωπο<text:s/>της<text:s/>παρ.<text:s/>1<text:s/>του<text:s/>άρθρου<text:s/>1<text:s/>από<text:s/>κληρονομική<text:s/>διαδοχή<text:s/>και<text:s/>είναι<text:s/>βεβαιωμένες<text:s/>στον<text:s/>Α.Φ.Μ.<text:s/>αποβιώσαντος<text:s/>τρίτου<text:s/>προσώπου,<text:s/>απαιτείται<text:s/>προηγούμενος<text:s/>διαχωρισμός<text:s/>χρεών,<text:s/>κατόπιν<text:s/>αίτησης<text:s/>του<text:s/>προσώπου<text:s/>της<text:s/>παρ.<text:s/>1<text:s/>του<text:s/>άρθρου<text:s/>1<text:s/>ή<text:s/>του<text:s/>ασκούντος<text:s/>τη<text:s/>γονική<text:s/>μέριμνα<text:s/>ή<text:s/>την<text:s/>επιτροπεία<text:s/>αυτού<text:s/>ή<text:s/>κληρονόμου<text:s/>του,<text:s/>κατά<text:s/>περίπτωση,<text:s/>στην<text:s/>Υπηρεσία<text:s/>της<text:s/>Φορολογικής<text:s/>Διοίκησης<text:s/>στην<text:s/>οποία<text:s/>είναι<text:s/>βεβαιωμένες<text:s/>οι<text:s/>οφειλές.</text:span></text:p>
      <text:p text:style-name="P57"><text:span text:style-name="T57_1">3.</text:span><text:span text:style-name="T57_2"><text:s/></text:span><text:span text:style-name="T57_3">Για<text:s/>τη<text:s/>διαγραφή<text:s/>τωv<text:s/>βεβαιωμένων<text:s/>οφειλών<text:s/>στα<text:s/>Τελωνεία<text:s/>των<text:s/>προσώπων<text:s/>της<text:s/>παρ.<text:s/>1<text:s/>του<text:s/>άρθρου<text:s/>1<text:s/>εκδίδεται<text:s/>απόφαση<text:s/>του<text:s/>Προϊσταμένου<text:s/>της<text:s/>Τελωνειακής<text:s/>Αρχής<text:s/>στην<text:s/>οποία<text:s/>είναι<text:s/>βεβαιωμένες<text:s/>οι<text:s/>οφειλές<text:s/>κατόπιν<text:s/>υποβολής<text:s/>αίτησης<text:s/>από<text:s/>το<text:s/>δικαιούχο.</text:span></text:p>
      <text:p text:style-name="P58"><text:span text:style-name="T58_1">Τα<text:s/>σημεία<text:s/>α’<text:s/>της<text:s/>παρ.1<text:s/>και<text:s/>τα<text:s/>σημεία<text:s/>α’<text:s/>και<text:s/>β<text:s/>(ii)<text:s/>της<text:s/>παρ.<text:s/>2<text:s/>εφαρμόζονται<text:s/>κατ’<text:s/>αναλογία.</text:span></text:p>
      <text:p text:style-name="P59"><text:span text:style-name="T59_1">Η<text:s/>αίτηση<text:s/>του<text:s/>προηγούμενου<text:s/>εδαφίου<text:s/>δύναται<text:s/>να<text:s/>υποβληθεί<text:s/>και<text:s/>μέσω<text:s/>της<text:s/>εφαρμογής<text:s/>«Τα<text:s/>Αιτήματά<text:s/>μου»<text:s/>στην<text:s/>ψηφιακή<text:s/>πύλη<text:s/>«my<text:s/>AADE»<text:s/>της<text:s/>Α.Α.Δ.Ε.</text:span></text:p>
      <text:h text:style-name="P60" text:outline-level="6"><text:span text:style-name="T60_1">Άρθρο<text:s/></text:span></text:h>
      <text:h text:style-name="P61" text:outline-level="6"><text:span text:style-name="T61_1">3Προστασία<text:s/>δικαιούχων<text:s/>έως<text:s/>την<text:s/>ολοκλήρωση<text:s/>της<text:s/>διαδικασίας<text:s/>διαγραφής</text:span></text:h>
      <text:p text:style-name="P62"><text:span text:style-name="T62_1">1.</text:span><text:span text:style-name="T62_2"><text:s/></text:span><text:span text:style-name="T62_3">Από<text:s/>την<text:s/>1η/4/2023<text:s/>και<text:s/>έως<text:s/>την<text:s/>ολοκλήρωση<text:s/>της<text:s/>διαδικασίας<text:s/>του<text:s/>άρθρου<text:s/>2,<text:s/>οι<text:s/>οφειλές<text:s/>που<text:s/>υπόκεινται<text:s/>σε<text:s/>διαγραφή<text:s/>δεν<text:s/>λαμβάνονται<text:s/>υπόψη:</text:span></text:p>
      <text:p text:style-name="P63"><text:span text:style-name="T63_1">α.<text:s/>για<text:s/>τη<text:s/>χορήγηση<text:s/>στον<text:s/>δικαιούχο<text:s/>αποδεικτικού<text:s/>ενημερότητας<text:s/>ή<text:s/>βεβαίωσης<text:s/>οφειλής,</text:span></text:p>
      <text:p text:style-name="P64"><text:span text:style-name="T64_1">β.<text:s/>για<text:s/>συμψηφισμό<text:s/>με<text:s/>απαιτήσεις<text:s/>του<text:s/>δικαιούχου<text:s/>έναντι<text:s/>του<text:s/>Δημοσίου,</text:span></text:p>
      <text:p text:style-name="P65"><text:span text:style-name="T65_1">γ.<text:s/>για<text:s/>την<text:s/>άσκηση<text:s/>ποινικής<text:s/>δίωξης<text:s/>για<text:s/>το<text:s/>αδίκημα<text:s/>της<text:s/>μη<text:s/>καταβολής<text:s/>χρεών<text:s/>προς<text:s/>το<text:s/>Δημόσιο<text:s/>κατ’<text:s/>άρθρο<text:s/>25<text:s/>του<text:s/>ν.<text:s/>1882/1990,</text:span></text:p>
      <text:p text:style-name="P66"><text:span text:style-name="T66_1">δ.<text:s/>για<text:s/>την<text:s/>επιβολή<text:s/>από<text:s/>τη<text:s/>Φορολογική<text:s/>Διοίκηση<text:s/>μέτρων<text:s/>διασφάλισης<text:s/>καθώς<text:s/>και<text:s/>μέτρων<text:s/>αναγκαστικής<text:s/>εκτέλεσης<text:s/>για<text:s/>την<text:s/>είσπραξη<text:s/>αυτών<text:s/>και</text:span></text:p>
      <text:p text:style-name="P67"><text:span text:style-name="T67_1">ε.<text:s/>για<text:s/>την<text:s/>επιβολή<text:s/>από<text:s/>τη<text:s/>Φορολογική<text:s/>Διοίκηση<text:s/>σε<text:s/>βάρος<text:s/>του<text:s/>οφειλέτη<text:s/>διοικητικών<text:s/>μέτρων<text:s/>λόγω<text:s/>μη<text:s/>καταβολής<text:s/>αυτών,<text:s/>όπως<text:s/>το<text:s/>μέτρο<text:s/>των<text:s/>παρ.<text:s/>1,<text:s/>2<text:s/>και<text:s/>4<text:s/>του<text:s/>άρθρου<text:s/>9<text:s/>του<text:s/>ν.<text:s/>3943/2011<text:s/>(Α’<text:s/>66),</text:span></text:p>
      <text:p text:style-name="P68"><text:span text:style-name="T68_1">2.</text:span><text:span text:style-name="T68_2"><text:s/></text:span><text:span text:style-name="T68_3">Σε<text:s/>περίπτωση<text:s/>που<text:s/>εντός<text:s/>του<text:s/>χρονικού<text:s/>διαστήματος<text:s/>της<text:s/>παρ.<text:s/>1<text:s/>έχουν<text:s/>ληφθεί<text:s/>από<text:s/>τη<text:s/>Φορολογική<text:s/>Διοίκηση<text:s/>μέτρα<text:s/>κατά<text:s/>παράβαση<text:s/>της<text:s/>παρ.<text:s/>1,<text:s/>ο<text:s/>αρμόδιος<text:s/>για<text:s/>την<text:s/>επιδίωξη<text:s/>είσπραξης<text:s/>των<text:s/>οφειλών<text:s/>Προϊστάμενος<text:s/>Υπηρεσίας<text:s/>της<text:s/>Φορολογικής<text:s/>Διοίκησης<text:s/>προβαίνει<text:s/>αμελλητί<text:s/>στην<text:s/>άρση<text:s/>αυτών<text:s/>ως<text:s/>προς<text:s/>τις<text:s/>οφειλές<text:s/>που<text:s/>υπόκεινται<text:s/>σε<text:s/>διαγραφή.<text:s/>Ποσά<text:s/>που<text:s/>έχουν<text:s/>καταβληθεί,<text:s/>συμψηφιστεί,<text:s/>αποδοθεί<text:s/>από<text:s/>επιβληθέντα<text:s/>μέτρα<text:s/>αναγκαστικής<text:s/>είσπραξης<text:s/>ή<text:s/>παρακρατηθεί<text:s/>κατά<text:s/>τη<text:s/>χορήγηση<text:s/>αποδεικτικού<text:s/>ενημερότητας<text:s/>ή<text:s/>βεβαίωσης<text:s/>οφειλής<text:s/>για<text:s/>τις<text:s/>οφειλές<text:s/>που<text:s/>υπόκεινται<text:s/>σε<text:s/>διαγραφή,<text:s/>εντός<text:s/>του<text:s/>χρονικού<text:s/>διαστήματος<text:s/>της<text:s/>παρ.<text:s/>1,<text:s/>επιστρέφονται<text:s/>στο<text:s/>δικαιούχο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Ο<text:s/>ΥΦΥΠΟΥΡΓΟΣ<text:s/>ΟΙΚΟΝΟΜΙΚΩΝ</text:span></text:p>
      <text:p text:style-name="P71"><text:span text:style-name="T71_1">ΑΠΟΣΤΟΛΟΣ<text:s/>ΒΕΣΥΡΟΠΟΥΛΟΣ</text:span></text:p>
      <text:p text:style-name="P72"><text:span text:style-name="T72_1">ΠΙΝΑΚΑΣ<text:s/>ΔΙΑΝΟΜΗΣ:</text:span></text:p>
      <text:p text:style-name="P73"><text:span text:style-name="T73_1">Ι.<text:s/>ΑΠΟΔΕΚΤΕΣ<text:s/>ΓΙΑ<text:s/>ΕΝΕΡΓΕΙΑ:</text:span></text:p>
      <text:p text:style-name="P74"><text:span text:style-name="T74_1">1.<text:s/></text:span><text:span text:style-name="T74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5"><text:span text:style-name="T75_1">2.<text:s/></text:span><text:span text:style-name="T75_2">Γενική<text:s/>Διεύθυνση<text:s/>Ηλεκτρονικής<text:s/>Διακυβέρνησης</text:span></text:p>
      <text:p text:style-name="P76"><text:span text:style-name="T76_1">3.<text:s/></text:span><text:span text:style-name="T76_2">Ηλεκτρονική<text:s/>Βιβλιοθήκη<text:s/>ΑΑΔΕ</text:span></text:p>
      <text:p text:style-name="P77"><text:span text:style-name="T77_1">4.<text:s/></text:span><text:span text:style-name="T77_2">Πίνακας<text:s/>Γ΄,<text:s/>Δ΄</text:span></text:p>
      <text:p text:style-name="P78"><text:span text:style-name="T78_1">ΙΙ.<text:s/>ΑΠΟΔΕΚΤΕΣ<text:s/>ΓΙΑ<text:s/>ΚΟΙΝΟΠΟΙΗΣΗ</text:span></text:p>
      <text:p text:style-name="P79"><text:span text:style-name="T79_1">1.<text:s/></text:span><text:span text:style-name="T79_2">Γραφείο<text:s/>κ.<text:s/>Υπουργού<text:s/>Οικονομικών</text:span></text:p>
      <text:p text:style-name="P80"><text:span text:style-name="T80_1">2.<text:s/></text:span><text:span text:style-name="T80_2">Γραφεία<text:s/>κ.<text:s/>Υφυπουργού<text:s/>Οικονομικών</text:span></text:p>
      <text:p text:style-name="P81"><text:span text:style-name="T81_1">3.<text:s/></text:span><text:span text:style-name="T81_2">Γραφείο<text:s/>Γενικού<text:s/>Γραμματέα<text:s/>Φορολογικής<text:s/>Πολιτικής<text:s/>και<text:s/>Δημόσιας<text:s/>Περιουσίας</text:span></text:p>
      <text:p text:style-name="P82"><text:span text:style-name="T82_1">4.<text:s/></text:span><text:span text:style-name="T82_2">Γραφείο<text:s/>Επικοινωνίας<text:s/>και<text:s/>Ενημέρωσης</text:span></text:p>
      <text:p text:style-name="P83"><text:span text:style-name="T83_1">ΙΙΙ.<text:s/>ΕΣΩΤΕΡΙΚΗ<text:s/>ΔΙΑΝΟΜΗ</text:span></text:p>
      <text:p text:style-name="P84"><text:span text:style-name="T84_1">1.<text:s/></text:span><text:span text:style-name="T84_2">Γραφείο<text:s/>Διοικητή<text:s/>Α.Α.Δ.Ε.</text:span></text:p>
      <text:p text:style-name="P85"><text:span text:style-name="T85_1">2.<text:s/></text:span><text:span text:style-name="T85_2">Γραφεία<text:s/>κ.<text:s/>κ.<text:s/>Προϊσταμένων<text:s/>Γενικών<text:s/>Διευθύνσεων</text:span></text:p>
      <text:p text:style-name="P86"><text:span text:style-name="T86_1">Διεύθυνση<text:s/>Επιχειρησιακών<text:s/>Διαδικασιών</text:span></text:p>
      <text:p text:style-name="P87"><text:span text:style-name="T87_1">Διεύθυνση<text:s/>Ανάπτυξης<text:s/>Φορολογικών<text:s/>Εφαρμογών</text:span></text:p>
      <text:p text:style-name="P88"><text:span text:style-name="T88_1">Διεύθυνση<text:s/>Υπηρεσιών<text:s/>Δεδομένων</text:span></text:p>
      <text:p text:style-name="P89"><text:span text:style-name="T89_1">Διεύθυνση<text:s/>Τελωνειακών<text:s/>Διαδικασιών</text:span></text:p>
      <text:p text:style-name="P90"><text:span text:style-name="T90_1">Διεύθυνση<text:s/>Νομικής<text:s/>Υποστήριξης</text:span></text:p>
      <text:p text:style-name="P91"><text:span text:style-name="T91_1">8.<text:s/></text:span><text:span text:style-name="T91_2">Διεύθυνση<text:s/>Διαδικασιών<text:s/>Εισπράξεων<text:s/>και<text:s/>Επιστροφών-<text:s/>Γραμματεία,<text:s/>Τμήματα<text:s/>Α΄-Γ΄</text:span></text:p>
      <text:p text:style-name="P92"><text:span text:style-name="T92_1">9.<text:s/></text:span><text:span text:style-name="T92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