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margin-top="0.423cm"/>
    </style:style>
    <style:style style:name="TR1_1" style:family="text">
      <style:text-properties fo:language="el" fo:language-asian="el" style:text-underline-style="solid" style:text-underline-color="font-color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_3" style:family="text"/>
    <style:style style:name="T1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n" fo:language-asian="en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language="en" fo:language-asian="en" style:text-underline-style="solid" style:text-underline-color="font-color"/>
    </style:style>
    <style:style style:name="T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>
      <style:text-properties fo:language="en" fo:language-asian="en" style:text-underline-style="solid" style:text-underline-color="font-color"/>
    </style:style>
    <style:style style:name="T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n" fo:language-asian="en" style:text-underline-style="solid" style:text-underline-color="font-color"/>
    </style:style>
    <style:style style:name="T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language="el" fo:language-asian="el" style:text-underline-style="solid" style:text-underline-color="font-color"/>
    </style:style>
    <style:style style:name="T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" style:family="text">
      <style:text-properties fo:language="el" fo:language-asian="el" style:text-underline-style="solid" style:text-underline-color="font-color"/>
    </style:style>
    <style:style style:name="T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fo:language="el" fo:language-asian="el" style:text-underline-style="solid" style:text-underline-color="font-color"/>
    </style:style>
    <style:style style:name="T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style:text-underline-style="solid" style:text-underline-color="font-color"/>
    </style:style>
    <style:style style:name="T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l" fo:language-asian="el" style:text-underline-style="solid" style:text-underline-color="font-color"/>
    </style:style>
    <style:style style:name="T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l" fo:language-asian="el" style:text-underline-style="solid" style:text-underline-color="font-color"/>
    </style:style>
    <style:style style:name="T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n" fo:language-asian="en" style:text-underline-style="solid" style:text-underline-color="font-color"/>
    </style:style>
    <style:style style:name="T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style:text-underline-style="solid" style:text-underline-color="font-color"/>
    </style:style>
    <style:style style:name="T40_2" style:family="text">
      <style:text-properties fo:language="en" fo:language-asian="en" style:text-underline-style="solid" style:text-underline-color="font-color"/>
    </style:style>
    <style:style style:name="T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4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l" fo:language-asian="el" style:text-underline-style="solid" style:text-underline-color="font-color"/>
    </style:style>
    <style:style style:name="T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style:text-underline-style="solid" style:text-underline-color="font-color"/>
    </style:style>
    <style:style style:name="T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style:text-underline-style="solid" style:text-underline-color="font-color"/>
    </style:style>
    <style:style style:name="T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style:text-underline-style="solid" style:text-underline-color="font-color"/>
    </style:style>
    <style:style style:name="T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2" style:family="text">
      <style:text-properties fo:language="el" fo:language-asian="el" style:text-underline-style="solid" style:text-underline-color="font-color"/>
    </style:style>
    <style:style style:name="T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style:text-underline-style="solid" style:text-underline-color="font-color"/>
    </style:style>
    <style:style style:name="T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2" style:family="text">
      <style:text-properties fo:language="el" fo:language-asian="el" style:text-underline-style="solid" style:text-underline-color="font-color"/>
    </style:style>
    <style:style style:name="T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2" style:family="text">
      <style:text-properties fo:language="el" fo:language-asian="el" style:text-underline-style="solid" style:text-underline-color="font-color"/>
    </style:style>
    <style:style style:name="T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" style:family="text">
      <style:text-properties fo:language="el" fo:language-asian="el" style:text-underline-style="solid" style:text-underline-color="font-color"/>
    </style:style>
    <style:style style:name="T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style:text-underline-style="solid" style:text-underline-color="font-color"/>
    </style:style>
    <style:style style:name="T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2" style:family="text">
      <style:text-properties fo:language="el" fo:language-asian="el" style:text-underline-style="solid" style:text-underline-color="font-color"/>
    </style:style>
    <style:style style:name="T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language="el" fo:language-asian="el" style:text-underline-style="solid" style:text-underline-color="font-color"/>
    </style:style>
    <style:style style:name="T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" style:family="text">
      <style:text-properties fo:language="el" fo:language-asian="el" style:text-underline-style="solid" style:text-underline-color="font-color"/>
    </style:style>
    <style:style style:name="T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2" style:family="text">
      <style:text-properties fo:language="el" fo:language-asian="el" style:text-underline-style="solid" style:text-underline-color="font-color"/>
    </style:style>
    <style:style style:name="T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>
      <style:text-properties fo:language="el" fo:language-asian="el" style:text-underline-style="solid" style:text-underline-color="font-color"/>
    </style:style>
    <style:style style:name="T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2" style:family="text">
      <style:text-properties fo:language="el" fo:language-asian="el" style:text-underline-style="solid" style:text-underline-color="font-color"/>
    </style:style>
    <style:style style:name="T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2" style:family="text">
      <style:text-properties fo:language="el" fo:language-asian="el" style:text-underline-style="solid" style:text-underline-color="font-color"/>
    </style:style>
    <style:style style:name="T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2" style:family="text">
      <style:text-properties fo:language="el" fo:language-asian="el" style:text-underline-style="solid" style:text-underline-color="font-color"/>
    </style:style>
    <style:style style:name="T7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2" style:family="text">
      <style:text-properties fo:language="el" fo:language-asian="el" style:text-underline-style="solid" style:text-underline-color="font-color"/>
    </style:style>
    <style:style style:name="T7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2" style:family="text">
      <style:text-properties fo:language="el" fo:language-asian="el" style:text-underline-style="solid" style:text-underline-color="font-color"/>
    </style:style>
    <style:style style:name="T7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2" style:family="text">
      <style:text-properties fo:language="el" fo:language-asian="el" style:text-underline-style="solid" style:text-underline-color="font-color"/>
    </style:style>
    <style:style style:name="T7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2" style:family="text">
      <style:text-properties fo:language="el" fo:language-asian="el" style:text-underline-style="solid" style:text-underline-color="font-color"/>
    </style:style>
    <style:style style:name="T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2" style:family="text">
      <style:text-properties fo:language="el" fo:language-asian="el" style:text-underline-style="solid" style:text-underline-color="font-color"/>
    </style:style>
    <style:style style:name="T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" style:family="text">
      <style:text-properties fo:language="el" fo:language-asian="el" style:text-underline-style="solid" style:text-underline-color="font-color"/>
    </style:style>
    <style:style style:name="T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2" style:family="text">
      <style:text-properties fo:language="el" fo:language-asian="el" style:text-underline-style="solid" style:text-underline-color="font-color"/>
    </style:style>
    <style:style style:name="T8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2" style:family="text">
      <style:text-properties fo:language="el" fo:language-asian="el" style:text-underline-style="solid" style:text-underline-color="font-color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2" style:family="text">
      <style:text-properties fo:language="el" fo:language-asian="el" style:text-underline-style="solid" style:text-underline-color="font-color"/>
    </style:style>
    <style:style style:name="T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2" style:family="text">
      <style:text-properties fo:language="el" fo:language-asian="el" style:text-underline-style="solid" style:text-underline-color="font-color"/>
    </style:style>
    <style:style style:name="T8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2" style:family="text">
      <style:text-properties fo:language="el" fo:language-asian="el" style:text-underline-style="solid" style:text-underline-color="font-color"/>
    </style:style>
    <style:style style:name="T8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2" style:family="text">
      <style:text-properties fo:language="el" fo:language-asian="el" style:text-underline-style="solid" style:text-underline-color="font-color"/>
    </style:style>
    <style:style style:name="T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2" style:family="text">
      <style:text-properties fo:language="el" fo:language-asian="el" style:text-underline-style="solid" style:text-underline-color="font-color"/>
    </style:style>
    <style:style style:name="T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2" style:family="text">
      <style:text-properties fo:language="el" fo:language-asian="el" style:text-underline-style="solid" style:text-underline-color="font-color"/>
    </style:style>
    <style:style style:name="T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_2" style:family="text">
      <style:text-properties fo:language="el" fo:language-asian="el" style:text-underline-style="solid" style:text-underline-color="font-color"/>
    </style:style>
    <style:style style:name="T9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_2" style:family="text">
      <style:text-properties fo:language="el" fo:language-asian="el" style:text-underline-style="solid" style:text-underline-color="font-color"/>
    </style:style>
    <style:style style:name="T9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2" style:family="text">
      <style:text-properties fo:language="el" fo:language-asian="el" style:text-underline-style="solid" style:text-underline-color="font-color"/>
    </style:style>
    <style:style style:name="T9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2" style:family="text">
      <style:text-properties fo:language="el" fo:language-asian="el" style:text-underline-style="solid" style:text-underline-color="font-color"/>
    </style:style>
    <style:style style:name="T9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_2" style:family="text">
      <style:text-properties fo:language="el" fo:language-asian="el" style:text-underline-style="solid" style:text-underline-color="font-color"/>
    </style:style>
    <style:style style:name="T9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2" style:family="text">
      <style:text-properties fo:language="el" fo:language-asian="el" style:text-underline-style="solid" style:text-underline-color="font-color"/>
    </style:style>
    <style:style style:name="T9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_2" style:family="text">
      <style:text-properties fo:language="el" fo:language-asian="el" style:text-underline-style="solid" style:text-underline-color="font-color"/>
    </style:style>
    <style:style style:name="T9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2" style:family="text">
      <style:text-properties fo:language="el" fo:language-asian="el" style:text-underline-style="solid" style:text-underline-color="font-color"/>
    </style:style>
    <style:style style:name="T10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_2" style:family="text">
      <style:text-properties fo:language="el" fo:language-asian="el" style:text-underline-style="solid" style:text-underline-color="font-color"/>
    </style:style>
    <style:style style:name="T10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2_2" style:family="text">
      <style:text-properties fo:language="el" fo:language-asian="el" style:text-underline-style="solid" style:text-underline-color="font-color"/>
    </style:style>
    <style:style style:name="T10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_2" style:family="text">
      <style:text-properties fo:language="el" fo:language-asian="el" style:text-underline-style="solid" style:text-underline-color="font-color"/>
    </style:style>
    <style:style style:name="T10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2" style:family="text">
      <style:text-properties fo:language="el" fo:language-asian="el" style:text-underline-style="solid" style:text-underline-color="font-color"/>
    </style:style>
    <style:style style:name="T10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2" style:family="text">
      <style:text-properties fo:language="el" fo:language-asian="el" style:text-underline-style="solid" style:text-underline-color="font-color"/>
    </style:style>
    <style:style style:name="T10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_2" style:family="text">
      <style:text-properties fo:language="el" fo:language-asian="el" style:text-underline-style="solid" style:text-underline-color="font-color"/>
    </style:style>
    <style:style style:name="T10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_4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2" style:family="text">
      <style:text-properties fo:language="el" fo:language-asian="el" style:text-underline-style="solid" style:text-underline-color="font-color"/>
    </style:style>
    <style:style style:name="T10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2" style:family="text">
      <style:text-properties fo:language="el" fo:language-asian="el" style:text-underline-style="solid" style:text-underline-color="font-color"/>
    </style:style>
    <style:style style:name="T1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2" style:family="text">
      <style:text-properties fo:language="el" fo:language-asian="el" style:text-underline-style="solid" style:text-underline-color="font-color"/>
    </style:style>
    <style:style style:name="T1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2" style:family="text">
      <style:text-properties fo:language="el" fo:language-asian="el" style:text-underline-style="solid" style:text-underline-color="font-color"/>
    </style:style>
    <style:style style:name="T1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1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_2" style:family="text">
      <style:text-properties fo:language="el" fo:language-asian="el" style:text-underline-style="solid" style:text-underline-color="font-color"/>
    </style:style>
    <style:style style:name="T1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_2" style:family="text">
      <style:text-properties fo:language="el" fo:language-asian="el" style:text-underline-style="solid" style:text-underline-color="font-color"/>
    </style:style>
    <style:style style:name="T1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_2" style:family="text">
      <style:text-properties fo:language="el" fo:language-asian="el" style:text-underline-style="solid" style:text-underline-color="font-color"/>
    </style:style>
    <style:style style:name="T1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_2" style:family="text">
      <style:text-properties fo:language="el" fo:language-asian="el" style:text-underline-style="solid" style:text-underline-color="font-color"/>
    </style:style>
    <style:style style:name="T1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_2" style:family="text">
      <style:text-properties fo:language="el" fo:language-asian="el" style:text-underline-style="solid" style:text-underline-color="font-color"/>
    </style:style>
    <style:style style:name="T1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_2" style:family="text">
      <style:text-properties fo:language="el" fo:language-asian="el" style:text-underline-style="solid" style:text-underline-color="font-color"/>
    </style:style>
    <style:style style:name="T1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_2" style:family="text">
      <style:text-properties fo:language="el" fo:language-asian="el" style:text-underline-style="solid" style:text-underline-color="font-color"/>
    </style:style>
    <style:style style:name="T1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5_2" style:family="text">
      <style:text-properties fo:language="el" fo:language-asian="el" style:text-underline-style="solid" style:text-underline-color="font-color"/>
    </style:style>
    <style:style style:name="T1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6_2" style:family="text">
      <style:text-properties fo:language="el" fo:language-asian="el" style:text-underline-style="solid" style:text-underline-color="font-color"/>
    </style:style>
    <style:style style:name="T1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7_2" style:family="text">
      <style:text-properties fo:language="el" fo:language-asian="el" style:text-underline-style="solid" style:text-underline-color="font-color"/>
    </style:style>
    <style:style style:name="T1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_2" style:family="text">
      <style:text-properties fo:language="el" fo:language-asian="el" style:text-underline-style="solid" style:text-underline-color="font-color"/>
    </style:style>
    <style:style style:name="T1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1_2" style:family="text">
      <style:text-properties fo:language="el" fo:language-asian="el" style:text-underline-style="solid" style:text-underline-color="font-color"/>
    </style:style>
    <style:style style:name="T1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_2" style:family="text">
      <style:text-properties fo:language="el" fo:language-asian="el" style:text-underline-style="solid" style:text-underline-color="font-color"/>
    </style:style>
    <style:style style:name="T1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_2" style:family="text">
      <style:text-properties fo:language="el" fo:language-asian="el" style:text-underline-style="solid" style:text-underline-color="font-color"/>
    </style:style>
    <style:style style:name="T1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style:text-underline-style="solid" style:text-underline-color="font-color"/>
    </style:style>
    <style:style style:name="T1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style:text-underline-style="solid" style:text-underline-color="font-color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style:text-underline-style="solid" style:text-underline-color="font-color"/>
    </style:style>
    <style:style style:name="T144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style:text-underline-style="solid" style:text-underline-color="font-color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style:text-underline-style="solid" style:text-underline-color="font-color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style:text-underline-style="solid" style:text-underline-color="font-color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style:text-underline-style="solid" style:text-underline-color="font-color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style:text-underline-style="solid" style:text-underline-color="font-color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style:text-underline-style="solid" style:text-underline-color="font-color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0.404cm"/>
    </style:style>
    <style:style style:name="Column2" style:family="table-column">
      <style:table-column-properties style:column-width="0.392cm"/>
    </style:style>
    <style:style style:name="Column3" style:family="table-column">
      <style:table-column-properties style:column-width="0.351cm"/>
    </style:style>
    <style:style style:name="Column4" style:family="table-column">
      <style:table-column-properties style:column-width="0.965cm"/>
    </style:style>
    <style:style style:name="Column5" style:family="table-column">
      <style:table-column-properties style:column-width="1.011cm"/>
    </style:style>
    <style:style style:name="Column6" style:family="table-column">
      <style:table-column-properties style:column-width="0.85cm"/>
    </style:style>
    <style:style style:name="Column7" style:family="table-column">
      <style:table-column-properties style:column-width="0.753cm"/>
    </style:style>
    <style:style style:name="Column8" style:family="table-column">
      <style:table-column-properties style:column-width="0.411cm"/>
    </style:style>
    <style:style style:name="Column9" style:family="table-column">
      <style:table-column-properties style:column-width="0.363cm"/>
    </style:style>
    <style:style style:name="Column10" style:family="table-column">
      <style:table-column-properties style:column-width="0.351cm"/>
    </style:style>
    <style:style style:name="Column11" style:family="table-column">
      <style:table-column-properties style:column-width="0.363cm"/>
    </style:style>
    <style:style style:name="Column12" style:family="table-column">
      <style:table-column-properties style:column-width="0.351cm"/>
    </style:style>
    <style:style style:name="Column13" style:family="table-column">
      <style:table-column-properties style:column-width="0.363cm"/>
    </style:style>
    <style:style style:name="Column14" style:family="table-column">
      <style:table-column-properties style:column-width="0.351cm"/>
    </style:style>
    <style:style style:name="Column15" style:family="table-column">
      <style:table-column-properties style:column-width="0.363cm"/>
    </style:style>
    <style:style style:name="Column16" style:family="table-column">
      <style:table-column-properties style:column-width="0.004cm"/>
    </style:style>
    <style:style style:name="Column17" style:family="table-column">
      <style:table-column-properties style:column-width="0.347cm"/>
    </style:style>
    <style:style style:name="Column18" style:family="table-column">
      <style:table-column-properties style:column-width="0.004cm"/>
    </style:style>
    <style:style style:name="Column19" style:family="table-column">
      <style:table-column-properties style:column-width="0.455cm"/>
    </style:style>
    <style:style style:name="Column20" style:family="table-column">
      <style:table-column-properties style:column-width="0.004cm"/>
    </style:style>
    <style:style style:name="Column21" style:family="table-column">
      <style:table-column-properties style:column-width="0.342cm"/>
    </style:style>
    <style:style style:name="Column22" style:family="table-column">
      <style:table-column-properties style:column-width="0.004cm"/>
    </style:style>
    <style:style style:name="Column23" style:family="table-column">
      <style:table-column-properties style:column-width="0.347cm"/>
    </style:style>
    <style:style style:name="Column24" style:family="table-column">
      <style:table-column-properties style:column-width="0.004cm"/>
    </style:style>
    <style:style style:name="Column25" style:family="table-column">
      <style:table-column-properties style:column-width="0.347cm"/>
    </style:style>
    <style:style style:name="Column26" style:family="table-column">
      <style:table-column-properties style:column-width="0.004cm"/>
    </style:style>
    <style:style style:name="Column27" style:family="table-column">
      <style:table-column-properties style:column-width="0.347cm"/>
    </style:style>
    <style:style style:name="Column28" style:family="table-column">
      <style:table-column-properties style:column-width="0.004cm"/>
    </style:style>
    <style:style style:name="Column29" style:family="table-column">
      <style:table-column-properties style:column-width="0.531cm"/>
    </style:style>
    <style:style style:name="Column30" style:family="table-column">
      <style:table-column-properties style:column-width="0.686cm"/>
    </style:style>
    <style:style style:name="Column31" style:family="table-column">
      <style:table-column-properties style:column-width="0.335cm"/>
    </style:style>
    <style:style style:name="Column32" style:family="table-column">
      <style:table-column-properties style:column-width="0.335cm"/>
    </style:style>
    <style:style style:name="Column33" style:family="table-column">
      <style:table-column-properties style:column-width="0.351cm"/>
    </style:style>
    <style:style style:name="Column34" style:family="table-column">
      <style:table-column-properties style:column-width="0.351cm"/>
    </style:style>
    <style:style style:name="Column35" style:family="table-column">
      <style:table-column-properties style:column-width="0.363cm"/>
    </style:style>
    <style:style style:name="Column36" style:family="table-column">
      <style:table-column-properties style:column-width="0.005cm"/>
    </style:style>
    <style:style style:name="Column37" style:family="table-column">
      <style:table-column-properties style:column-width="0.34cm"/>
    </style:style>
    <style:style style:name="Column38" style:family="table-column">
      <style:table-column-properties style:column-width="0.351cm"/>
    </style:style>
    <style:style style:name="Column39" style:family="table-column">
      <style:table-column-properties style:column-width="0.351cm"/>
    </style:style>
    <style:style style:name="Column40" style:family="table-column">
      <style:table-column-properties style:column-width="0.351cm"/>
    </style:style>
    <style:style style:name="Column41" style:family="table-column">
      <style:table-column-properties style:column-width="0.351cm"/>
    </style:style>
    <style:style style:name="Column42" style:family="table-column">
      <style:table-column-properties style:column-width="0.007cm"/>
    </style:style>
    <style:style style:name="Column43" style:family="table-column">
      <style:table-column-properties style:column-width="0.356cm"/>
    </style:style>
    <style:style style:name="Column44" style:family="table-column">
      <style:table-column-properties style:column-width="0.007cm"/>
    </style:style>
    <style:style style:name="Column45" style:family="table-column">
      <style:table-column-properties style:column-width="0.344cm"/>
    </style:style>
    <style:style style:name="Column46" style:family="table-column">
      <style:table-column-properties style:column-width="0.007cm"/>
    </style:style>
    <style:style style:name="Column47" style:family="table-column">
      <style:table-column-properties style:column-width="0.476cm"/>
    </style:style>
    <style:style style:name="Column48" style:family="table-column">
      <style:table-column-properties style:column-width="0.007cm"/>
    </style:style>
    <style:style style:name="Column49" style:family="table-column">
      <style:table-column-properties style:column-width="0.344cm"/>
    </style:style>
    <style:style style:name="Column50" style:family="table-column">
      <style:table-column-properties style:column-width="0.007cm"/>
    </style:style>
    <style:style style:name="Column51" style:family="table-column">
      <style:table-column-properties style:column-width="0.36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4" style:family="paragraph" style:parent-style-name="Normal">
      <style:paragraph-properties fo:text-align="justify" fo:margin-top="0.423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9" style:family="paragraph" style:parent-style-name="Normal">
      <style:paragraph-properties fo:text-align="justify" fo:margin-top="0.423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0" style:family="paragraph" style:parent-style-name="Normal">
      <style:paragraph-properties fo:text-align="justify" fo:margin-top="0.423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2" style:family="paragraph" style:parent-style-name="Normal">
      <style:paragraph-properties fo:text-align="justify" fo:margin-top="0.423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0" style:family="paragraph" style:parent-style-name="Normal">
      <style:paragraph-properties fo:text-align="justify" fo:margin-top="0.423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1" style:family="paragraph" style:parent-style-name="Normal">
      <style:paragraph-properties fo:text-align="justify" fo:margin-top="0.423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6" style:family="paragraph" style:parent-style-name="Normal">
      <style:paragraph-properties fo:text-align="justify" fo:margin-top="0.423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style:text-underline-style="solid" style:text-underline-color="font-color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6.482cm" fo:margin-left="0cm"/>
    </style:style>
    <style:style style:name="Column52" style:family="table-column">
      <style:table-column-properties style:column-width="0.413cm"/>
    </style:style>
    <style:style style:name="Column53" style:family="table-column">
      <style:table-column-properties style:column-width="0.45cm"/>
    </style:style>
    <style:style style:name="Column54" style:family="table-column">
      <style:table-column-properties style:column-width="0.36cm"/>
    </style:style>
    <style:style style:name="Column55" style:family="table-column">
      <style:table-column-properties style:column-width="0.986cm"/>
    </style:style>
    <style:style style:name="Column56" style:family="table-column">
      <style:table-column-properties style:column-width="1.326cm"/>
    </style:style>
    <style:style style:name="Column57" style:family="table-column">
      <style:table-column-properties style:column-width="1.549cm"/>
    </style:style>
    <style:style style:name="Column58" style:family="table-column">
      <style:table-column-properties style:column-width="1.051cm"/>
    </style:style>
    <style:style style:name="Column59" style:family="table-column">
      <style:table-column-properties style:column-width="0.61cm"/>
    </style:style>
    <style:style style:name="Column60" style:family="table-column">
      <style:table-column-properties style:column-width="0.443cm"/>
    </style:style>
    <style:style style:name="Column61" style:family="table-column">
      <style:table-column-properties style:column-width="0.45cm"/>
    </style:style>
    <style:style style:name="Column62" style:family="table-column">
      <style:table-column-properties style:column-width="0.36cm"/>
    </style:style>
    <style:style style:name="Column63" style:family="table-column">
      <style:table-column-properties style:column-width="0.36cm"/>
    </style:style>
    <style:style style:name="Column64" style:family="table-column">
      <style:table-column-properties style:column-width="0.406cm"/>
    </style:style>
    <style:style style:name="Column65" style:family="table-column">
      <style:table-column-properties style:column-width="0.233cm"/>
    </style:style>
    <style:style style:name="Column66" style:family="table-column">
      <style:table-column-properties style:column-width="1.349cm"/>
    </style:style>
    <style:style style:name="Column67" style:family="table-column">
      <style:table-column-properties style:column-width="0.342cm"/>
    </style:style>
    <style:style style:name="Column68" style:family="table-column">
      <style:table-column-properties style:column-width="0.342cm"/>
    </style:style>
    <style:style style:name="Column69" style:family="table-column">
      <style:table-column-properties style:column-width="0.474cm"/>
    </style:style>
    <style:style style:name="Column70" style:family="table-column">
      <style:table-column-properties style:column-width="0.36cm"/>
    </style:style>
    <style:style style:name="Column71" style:family="table-column">
      <style:table-column-properties style:column-width="0.245cm"/>
    </style:style>
    <style:style style:name="Column72" style:family="table-column">
      <style:table-column-properties style:column-width="0.864cm"/>
    </style:style>
    <style:style style:name="Column73" style:family="table-column">
      <style:table-column-properties style:column-width="0.39cm"/>
    </style:style>
    <style:style style:name="Column74" style:family="table-column">
      <style:table-column-properties style:column-width="0.36cm"/>
    </style:style>
    <style:style style:name="Column75" style:family="table-column">
      <style:table-column-properties style:column-width="0.342cm"/>
    </style:style>
    <style:style style:name="Column76" style:family="table-column">
      <style:table-column-properties style:column-width="0.328cm"/>
    </style:style>
    <style:style style:name="Column77" style:family="table-column">
      <style:table-column-properties style:column-width="0.342cm"/>
    </style:style>
    <style:style style:name="Column78" style:family="table-column">
      <style:table-column-properties style:column-width="0.342cm"/>
    </style:style>
    <style:style style:name="Column79" style:family="table-column">
      <style:table-column-properties style:column-width="0.36cm"/>
    </style:style>
    <style:style style:name="Column80" style:family="table-column">
      <style:table-column-properties style:column-width="0.36cm"/>
    </style:style>
    <style:style style:name="Column81" style:family="table-column">
      <style:table-column-properties style:column-width="0.342cm"/>
    </style:style>
    <style:style style:name="Column82" style:family="table-column">
      <style:table-column-properties style:column-width="0.342cm"/>
    </style:style>
    <style:style style:name="Row4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6" style:family="paragraph" style:parent-style-name="Normal">
      <style:paragraph-properties fo:text-align="justify" fo:margin-top="0.423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1" style:family="paragraph" style:parent-style-name="Normal">
      <style:paragraph-properties fo:text-align="justify" fo:margin-top="0.423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3" style:family="paragraph" style:parent-style-name="Normal">
      <style:paragraph-properties fo:text-align="justify" fo:margin-top="0.423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7" style:family="paragraph" style:parent-style-name="Normal">
      <style:paragraph-properties fo:text-align="justify" fo:margin-top="0.423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1" style:family="paragraph" style:parent-style-name="Normal">
      <style:paragraph-properties fo:text-align="justify" fo:margin-top="0.423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4" style:family="paragraph" style:parent-style-name="Normal">
      <style:paragraph-properties fo:text-align="justify" fo:margin-top="0.423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style:text-underline-style="solid" style:text-underline-color="font-color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style:text-underline-style="solid" style:text-underline-color="font-color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style:text-underline-style="solid" style:text-underline-color="font-color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style:text-underline-style="solid" style:text-underline-color="font-color"/>
    </style:style>
    <style:style style:name="T348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style:text-underline-style="solid" style:text-underline-color="font-color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style:text-underline-style="solid" style:text-underline-color="font-color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style:text-underline-style="solid" style:text-underline-color="font-color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style:text-underline-style="solid" style:text-underline-color="font-color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style:text-underline-style="solid" style:text-underline-color="font-color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style:text-underline-style="solid" style:text-underline-color="font-color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style:text-underline-style="solid" style:text-underline-color="font-color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style:text-underline-style="solid" style:text-underline-color="font-color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" style:family="table">
      <style:table-properties table:align="left" style:width="16.482cm" fo:margin-left="0cm"/>
    </style:style>
    <style:style style:name="Column83" style:family="table-column">
      <style:table-column-properties style:column-width="0.402cm"/>
    </style:style>
    <style:style style:name="Column84" style:family="table-column">
      <style:table-column-properties style:column-width="0.39cm"/>
    </style:style>
    <style:style style:name="Column85" style:family="table-column">
      <style:table-column-properties style:column-width="0.349cm"/>
    </style:style>
    <style:style style:name="Column86" style:family="table-column">
      <style:table-column-properties style:column-width="0.96cm"/>
    </style:style>
    <style:style style:name="Column87" style:family="table-column">
      <style:table-column-properties style:column-width="1.005cm"/>
    </style:style>
    <style:style style:name="Column88" style:family="table-column">
      <style:table-column-properties style:column-width="0.85cm"/>
    </style:style>
    <style:style style:name="Column89" style:family="table-column">
      <style:table-column-properties style:column-width="0.748cm"/>
    </style:style>
    <style:style style:name="Column90" style:family="table-column">
      <style:table-column-properties style:column-width="0.407cm"/>
    </style:style>
    <style:style style:name="Column91" style:family="table-column">
      <style:table-column-properties style:column-width="0.362cm"/>
    </style:style>
    <style:style style:name="Column92" style:family="table-column">
      <style:table-column-properties style:column-width="0.349cm"/>
    </style:style>
    <style:style style:name="Column93" style:family="table-column">
      <style:table-column-properties style:column-width="0.362cm"/>
    </style:style>
    <style:style style:name="Column94" style:family="table-column">
      <style:table-column-properties style:column-width="0.349cm"/>
    </style:style>
    <style:style style:name="Column95" style:family="table-column">
      <style:table-column-properties style:column-width="0.362cm"/>
    </style:style>
    <style:style style:name="Column96" style:family="table-column">
      <style:table-column-properties style:column-width="0.349cm"/>
    </style:style>
    <style:style style:name="Column97" style:family="table-column">
      <style:table-column-properties style:column-width="0.362cm"/>
    </style:style>
    <style:style style:name="Column98" style:family="table-column">
      <style:table-column-properties style:column-width="0.349cm"/>
    </style:style>
    <style:style style:name="Column99" style:family="table-column">
      <style:table-column-properties style:column-width="0.462cm"/>
    </style:style>
    <style:style style:name="Column100" style:family="table-column">
      <style:table-column-properties style:column-width="0.344cm"/>
    </style:style>
    <style:style style:name="Column101" style:family="table-column">
      <style:table-column-properties style:column-width="0.344cm"/>
    </style:style>
    <style:style style:name="Column102" style:family="table-column">
      <style:table-column-properties style:column-width="0.349cm"/>
    </style:style>
    <style:style style:name="Column103" style:family="table-column">
      <style:table-column-properties style:column-width="0.349cm"/>
    </style:style>
    <style:style style:name="Column104" style:family="table-column">
      <style:table-column-properties style:column-width="0.374cm"/>
    </style:style>
    <style:style style:name="Column105" style:family="table-column">
      <style:table-column-properties style:column-width="0.84cm"/>
    </style:style>
    <style:style style:name="Column106" style:family="table-column">
      <style:table-column-properties style:column-width="0.349cm"/>
    </style:style>
    <style:style style:name="Column107" style:family="table-column">
      <style:table-column-properties style:column-width="0.333cm"/>
    </style:style>
    <style:style style:name="Column108" style:family="table-column">
      <style:table-column-properties style:column-width="0.349cm"/>
    </style:style>
    <style:style style:name="Column109" style:family="table-column">
      <style:table-column-properties style:column-width="0.39cm"/>
    </style:style>
    <style:style style:name="Column110" style:family="table-column">
      <style:table-column-properties style:column-width="0.362cm"/>
    </style:style>
    <style:style style:name="Column111" style:family="table-column">
      <style:table-column-properties style:column-width="0.349cm"/>
    </style:style>
    <style:style style:name="Column112" style:family="table-column">
      <style:table-column-properties style:column-width="0.349cm"/>
    </style:style>
    <style:style style:name="Column113" style:family="table-column">
      <style:table-column-properties style:column-width="0.349cm"/>
    </style:style>
    <style:style style:name="Column114" style:family="table-column">
      <style:table-column-properties style:column-width="0.362cm"/>
    </style:style>
    <style:style style:name="Column115" style:family="table-column">
      <style:table-column-properties style:column-width="0.362cm"/>
    </style:style>
    <style:style style:name="Column116" style:family="table-column">
      <style:table-column-properties style:column-width="0.362cm"/>
    </style:style>
    <style:style style:name="Column117" style:family="table-column">
      <style:table-column-properties style:column-width="0.349cm"/>
    </style:style>
    <style:style style:name="Column118" style:family="table-column">
      <style:table-column-properties style:column-width="0.482cm"/>
    </style:style>
    <style:style style:name="Column119" style:family="table-column">
      <style:table-column-properties style:column-width="0.349cm"/>
    </style:style>
    <style:style style:name="Column120" style:family="table-column">
      <style:table-column-properties style:column-width="0.369cm"/>
    </style:style>
    <style:style style:name="Row7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1" style:family="paragraph" style:parent-style-name="Normal">
      <style:paragraph-properties fo:text-align="justify" fo:margin-top="0.423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4" style:family="paragraph" style:parent-style-name="Normal">
      <style:paragraph-properties fo:text-align="justify" fo:margin-top="0.423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6" style:family="paragraph" style:parent-style-name="Normal">
      <style:paragraph-properties fo:text-align="justify" fo:margin-top="0.423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8" style:family="paragraph" style:parent-style-name="Normal">
      <style:paragraph-properties fo:text-align="justify" fo:margin-top="0.423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8" style:family="paragraph" style:parent-style-name="Normal">
      <style:paragraph-properties fo:text-align="justify" fo:margin-top="0.423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9" style:family="paragraph" style:parent-style-name="Normal">
      <style:paragraph-properties fo:text-align="justify" fo:margin-top="0.423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0" style:family="paragraph" style:parent-style-name="Normal">
      <style:paragraph-properties fo:text-align="justify" fo:margin-top="0.423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2" style:family="paragraph" style:parent-style-name="Normal">
      <style:paragraph-properties fo:text-align="justify" fo:margin-top="0.423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9" style:family="paragraph" style:parent-style-name="Normal">
      <style:paragraph-properties fo:text-align="justify" fo:margin-top="0.423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2" style:family="paragraph" style:parent-style-name="Normal">
      <style:paragraph-properties fo:text-align="justify" fo:margin-top="0.423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style:text-underline-style="solid" style:text-underline-color="font-color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4" style:family="table">
      <style:table-properties table:align="left" style:width="16.482cm" fo:margin-left="0cm"/>
    </style:style>
    <style:style style:name="Column121" style:family="table-column">
      <style:table-column-properties style:column-width="0.413cm"/>
    </style:style>
    <style:style style:name="Column122" style:family="table-column">
      <style:table-column-properties style:column-width="0.45cm"/>
    </style:style>
    <style:style style:name="Column123" style:family="table-column">
      <style:table-column-properties style:column-width="0.36cm"/>
    </style:style>
    <style:style style:name="Column124" style:family="table-column">
      <style:table-column-properties style:column-width="0.986cm"/>
    </style:style>
    <style:style style:name="Column125" style:family="table-column">
      <style:table-column-properties style:column-width="1.326cm"/>
    </style:style>
    <style:style style:name="Column126" style:family="table-column">
      <style:table-column-properties style:column-width="1.549cm"/>
    </style:style>
    <style:style style:name="Column127" style:family="table-column">
      <style:table-column-properties style:column-width="1.051cm"/>
    </style:style>
    <style:style style:name="Column128" style:family="table-column">
      <style:table-column-properties style:column-width="0.61cm"/>
    </style:style>
    <style:style style:name="Column129" style:family="table-column">
      <style:table-column-properties style:column-width="0.443cm"/>
    </style:style>
    <style:style style:name="Column130" style:family="table-column">
      <style:table-column-properties style:column-width="0.45cm"/>
    </style:style>
    <style:style style:name="Column131" style:family="table-column">
      <style:table-column-properties style:column-width="0.36cm"/>
    </style:style>
    <style:style style:name="Column132" style:family="table-column">
      <style:table-column-properties style:column-width="0.36cm"/>
    </style:style>
    <style:style style:name="Column133" style:family="table-column">
      <style:table-column-properties style:column-width="0.406cm"/>
    </style:style>
    <style:style style:name="Column134" style:family="table-column">
      <style:table-column-properties style:column-width="0.233cm"/>
    </style:style>
    <style:style style:name="Column135" style:family="table-column">
      <style:table-column-properties style:column-width="1.349cm"/>
    </style:style>
    <style:style style:name="Column136" style:family="table-column">
      <style:table-column-properties style:column-width="0.342cm"/>
    </style:style>
    <style:style style:name="Column137" style:family="table-column">
      <style:table-column-properties style:column-width="0.342cm"/>
    </style:style>
    <style:style style:name="Column138" style:family="table-column">
      <style:table-column-properties style:column-width="0.474cm"/>
    </style:style>
    <style:style style:name="Column139" style:family="table-column">
      <style:table-column-properties style:column-width="0.36cm"/>
    </style:style>
    <style:style style:name="Column140" style:family="table-column">
      <style:table-column-properties style:column-width="0.245cm"/>
    </style:style>
    <style:style style:name="Column141" style:family="table-column">
      <style:table-column-properties style:column-width="0.864cm"/>
    </style:style>
    <style:style style:name="Column142" style:family="table-column">
      <style:table-column-properties style:column-width="0.39cm"/>
    </style:style>
    <style:style style:name="Column143" style:family="table-column">
      <style:table-column-properties style:column-width="0.36cm"/>
    </style:style>
    <style:style style:name="Column144" style:family="table-column">
      <style:table-column-properties style:column-width="0.342cm"/>
    </style:style>
    <style:style style:name="Column145" style:family="table-column">
      <style:table-column-properties style:column-width="0.328cm"/>
    </style:style>
    <style:style style:name="Column146" style:family="table-column">
      <style:table-column-properties style:column-width="0.342cm"/>
    </style:style>
    <style:style style:name="Column147" style:family="table-column">
      <style:table-column-properties style:column-width="0.342cm"/>
    </style:style>
    <style:style style:name="Column148" style:family="table-column">
      <style:table-column-properties style:column-width="0.36cm"/>
    </style:style>
    <style:style style:name="Column149" style:family="table-column">
      <style:table-column-properties style:column-width="0.36cm"/>
    </style:style>
    <style:style style:name="Column150" style:family="table-column">
      <style:table-column-properties style:column-width="0.342cm"/>
    </style:style>
    <style:style style:name="Column151" style:family="table-column">
      <style:table-column-properties style:column-width="0.342cm"/>
    </style:style>
    <style:style style:name="Row10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5" style:family="paragraph" style:parent-style-name="Normal">
      <style:paragraph-properties fo:text-align="justify" fo:margin-top="0.423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0" style:family="paragraph" style:parent-style-name="Normal">
      <style:paragraph-properties fo:text-align="justify" fo:margin-top="0.423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2" style:family="paragraph" style:parent-style-name="Normal">
      <style:paragraph-properties fo:text-align="justify" fo:margin-top="0.423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6" style:family="paragraph" style:parent-style-name="Normal">
      <style:paragraph-properties fo:text-align="justify" fo:margin-top="0.423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0" style:family="paragraph" style:parent-style-name="Normal">
      <style:paragraph-properties fo:text-align="justify" fo:margin-top="0.423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3" style:family="paragraph" style:parent-style-name="Normal">
      <style:paragraph-properties fo:text-align="justify" fo:margin-top="0.423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style:text-underline-style="solid" style:text-underline-color="font-color"/>
    </style:style>
    <style:style style:name="T5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 style:text-underline-style="solid" style:text-underline-color="font-color"/>
    </style:style>
    <style:style style:name="Table5" style:family="table">
      <style:table-properties table:align="left" style:width="16.51cm" fo:margin-left="0cm"/>
    </style:style>
    <style:style style:name="Column152" style:family="table-column">
      <style:table-column-properties style:column-width="5.53cm"/>
    </style:style>
    <style:style style:name="Column153" style:family="table-column">
      <style:table-column-properties style:column-width="0.055cm"/>
    </style:style>
    <style:style style:name="Column154" style:family="table-column">
      <style:table-column-properties style:column-width="0.055cm"/>
    </style:style>
    <style:style style:name="Column155" style:family="table-column">
      <style:table-column-properties style:column-width="7.657cm"/>
    </style:style>
    <style:style style:name="Column156" style:family="table-column">
      <style:table-column-properties style:column-width="1.623cm"/>
    </style:style>
    <style:style style:name="Column157" style:family="table-column">
      <style:table-column-properties style:column-width="1.591cm"/>
    </style:style>
    <style:style style:name="Row13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style:text-underline-style="solid" style:text-underline-color="font-color"/>
    </style:style>
    <style:style style:name="T577_2" style:family="text">
      <style:text-properties fo:language="el" fo:language-asian="el" style:text-underline-style="solid" style:text-underline-color="font-color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 style:text-underline-style="solid" style:text-underline-color="font-color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style:text-underline-style="solid" style:text-underline-color="font-color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style:text-underline-style="solid" style:text-underline-color="font-color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 style:text-underline-style="solid" style:text-underline-color="font-color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style:text-underline-style="solid" style:text-underline-color="font-color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style:text-underline-style="solid" style:text-underline-color="font-color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style:text-underline-style="solid" style:text-underline-color="font-color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style:text-underline-style="solid" style:text-underline-color="font-color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 style:text-underline-style="solid" style:text-underline-color="font-color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 style:text-underline-style="solid" style:text-underline-color="font-color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style:text-underline-style="solid" style:text-underline-color="font-color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 style:text-underline-style="solid" style:text-underline-color="font-color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style:text-underline-style="solid" style:text-underline-color="font-color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style:text-underline-style="solid" style:text-underline-color="font-color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style:text-underline-style="solid" style:text-underline-color="font-color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 style:text-underline-style="solid" style:text-underline-color="font-color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 style:text-underline-style="solid" style:text-underline-color="font-color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style:text-underline-style="solid" style:text-underline-color="font-color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7_2" style:family="text">
      <style:text-properties fo:language="el" fo:language-asian="el" style:text-underline-style="solid" style:text-underline-color="font-color"/>
    </style:style>
    <style:style style:name="T59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 style:text-underline-style="solid" style:text-underline-color="font-color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 style:text-underline-style="solid" style:text-underline-color="font-color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 style:text-underline-style="solid" style:text-underline-color="font-color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style:text-underline-style="solid" style:text-underline-color="font-color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style:text-underline-style="solid" style:text-underline-color="font-color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style:text-underline-style="solid" style:text-underline-color="font-color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style:text-underline-style="solid" style:text-underline-color="font-color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 style:text-underline-style="solid" style:text-underline-color="font-color"/>
    </style:style>
    <style:style style:name="Table6" style:family="table">
      <style:table-properties table:align="left" style:width="16.51cm" fo:margin-left="0cm"/>
    </style:style>
    <style:style style:name="Column158" style:family="table-column">
      <style:table-column-properties style:column-width="3.131cm"/>
    </style:style>
    <style:style style:name="Column159" style:family="table-column">
      <style:table-column-properties style:column-width="2.425cm"/>
    </style:style>
    <style:style style:name="Column160" style:family="table-column">
      <style:table-column-properties style:column-width="2.002cm"/>
    </style:style>
    <style:style style:name="Column161" style:family="table-column">
      <style:table-column-properties style:column-width="1.67cm"/>
    </style:style>
    <style:style style:name="Column162" style:family="table-column">
      <style:table-column-properties style:column-width="7.281cm"/>
    </style:style>
    <style:style style:name="Row21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9" style:family="paragraph" style:parent-style-name="Normal">
      <style:paragraph-properties fo:text-align="justify" fo:margin-top="0.423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 style:text-underline-style="solid" style:text-underline-color="font-color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style:text-underline-style="solid" style:text-underline-color="font-color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 style:text-underline-style="solid" style:text-underline-color="font-color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style:text-underline-style="solid" style:text-underline-color="font-color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style:text-underline-style="solid" style:text-underline-color="font-color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style:text-underline-style="solid" style:text-underline-color="font-color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 style:text-underline-style="solid" style:text-underline-color="font-color"/>
    </style:style>
    <style:style style:name="Table7" style:family="table">
      <style:table-properties table:align="left" style:width="16.482cm" fo:margin-left="0cm"/>
    </style:style>
    <style:style style:name="Column163" style:family="table-column">
      <style:table-column-properties style:column-width="1.402cm"/>
    </style:style>
    <style:style style:name="Column164" style:family="table-column">
      <style:table-column-properties style:column-width="1.921cm"/>
    </style:style>
    <style:style style:name="Column165" style:family="table-column">
      <style:table-column-properties style:column-width="1.61cm"/>
    </style:style>
    <style:style style:name="Column166" style:family="table-column">
      <style:table-column-properties style:column-width="1.205cm"/>
    </style:style>
    <style:style style:name="Column167" style:family="table-column">
      <style:table-column-properties style:column-width="2.064cm"/>
    </style:style>
    <style:style style:name="Column168" style:family="table-column">
      <style:table-column-properties style:column-width="1.45cm"/>
    </style:style>
    <style:style style:name="Column169" style:family="table-column">
      <style:table-column-properties style:column-width="1.466cm"/>
    </style:style>
    <style:style style:name="Column170" style:family="table-column">
      <style:table-column-properties style:column-width="0.974cm"/>
    </style:style>
    <style:style style:name="Column171" style:family="table-column">
      <style:table-column-properties style:column-width="1.464cm"/>
    </style:style>
    <style:style style:name="Column172" style:family="table-column">
      <style:table-column-properties style:column-width="1.464cm"/>
    </style:style>
    <style:style style:name="Column173" style:family="table-column">
      <style:table-column-properties style:column-width="1.462cm"/>
    </style:style>
    <style:style style:name="Row22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1" style:family="paragraph" style:parent-style-name="Normal">
      <style:paragraph-properties fo:text-align="justify" fo:margin-top="0.423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 style:text-underline-style="solid" style:text-underline-color="font-color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style:text-underline-style="solid" style:text-underline-color="font-color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style:text-underline-style="solid" style:text-underline-color="font-color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style:text-underline-style="solid" style:text-underline-color="font-color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 style:text-underline-style="solid" style:text-underline-color="font-color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 style:text-underline-style="solid" style:text-underline-color="font-color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style:text-underline-style="solid" style:text-underline-color="font-color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 style:text-underline-style="solid" style:text-underline-color="font-color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 style:text-underline-style="solid" style:text-underline-color="font-color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61_2" style:family="text">
      <style:text-properties fo:language="el" fo:language-asian="el" style:text-underline-style="solid" style:text-underline-color="font-color"/>
    </style:style>
    <style:style style:name="Table8" style:family="table">
      <style:table-properties table:align="left" style:width="16.482cm" fo:margin-left="0cm"/>
    </style:style>
    <style:style style:name="Column174" style:family="table-column">
      <style:table-column-properties style:column-width="1.501cm"/>
    </style:style>
    <style:style style:name="Column175" style:family="table-column">
      <style:table-column-properties style:column-width="2.32cm"/>
    </style:style>
    <style:style style:name="Column176" style:family="table-column">
      <style:table-column-properties style:column-width="1.409cm"/>
    </style:style>
    <style:style style:name="Column177" style:family="table-column">
      <style:table-column-properties style:column-width="1.415cm"/>
    </style:style>
    <style:style style:name="Column178" style:family="table-column">
      <style:table-column-properties style:column-width="1.628cm"/>
    </style:style>
    <style:style style:name="Column179" style:family="table-column">
      <style:table-column-properties style:column-width="1.753cm"/>
    </style:style>
    <style:style style:name="Column180" style:family="table-column">
      <style:table-column-properties style:column-width="1.767cm"/>
    </style:style>
    <style:style style:name="Column181" style:family="table-column">
      <style:table-column-properties style:column-width="1.152cm"/>
    </style:style>
    <style:style style:name="Column182" style:family="table-column">
      <style:table-column-properties style:column-width="1.767cm"/>
    </style:style>
    <style:style style:name="Column183" style:family="table-column">
      <style:table-column-properties style:column-width="1.769cm"/>
    </style:style>
    <style:style style:name="Row24" style:family="table-row"/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8" style:family="paragraph" style:parent-style-name="Normal">
      <style:paragraph-properties fo:text-align="justify" fo:margin-top="0.423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 style:text-underline-style="solid" style:text-underline-color="font-color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 style:text-underline-style="solid" style:text-underline-color="font-color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style:text-underline-style="solid" style:text-underline-color="font-color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 style:text-underline-style="solid" style:text-underline-color="font-color"/>
    </style:style>
    <style:style style:name="T679_2" style:family="text">
      <style:text-properties fo:language="el" fo:language-asian="el" style:text-underline-style="solid" style:text-underline-color="font-color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 style:text-underline-style="solid" style:text-underline-color="font-color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 style:text-underline-style="solid" style:text-underline-color="font-color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9" style:family="table">
      <style:table-properties table:align="left" style:width="16.482cm" fo:margin-left="0cm"/>
    </style:style>
    <style:style style:name="Column184" style:family="table-column">
      <style:table-column-properties style:column-width="0.4cm"/>
    </style:style>
    <style:style style:name="Column185" style:family="table-column">
      <style:table-column-properties style:column-width="0.388cm"/>
    </style:style>
    <style:style style:name="Column186" style:family="table-column">
      <style:table-column-properties style:column-width="0.349cm"/>
    </style:style>
    <style:style style:name="Column187" style:family="table-column">
      <style:table-column-properties style:column-width="0.958cm"/>
    </style:style>
    <style:style style:name="Column188" style:family="table-column">
      <style:table-column-properties style:column-width="1.002cm"/>
    </style:style>
    <style:style style:name="Column189" style:family="table-column">
      <style:table-column-properties style:column-width="0.848cm"/>
    </style:style>
    <style:style style:name="Column190" style:family="table-column">
      <style:table-column-properties style:column-width="0.746cm"/>
    </style:style>
    <style:style style:name="Column191" style:family="table-column">
      <style:table-column-properties style:column-width="0.407cm"/>
    </style:style>
    <style:style style:name="Column192" style:family="table-column">
      <style:table-column-properties style:column-width="0.36cm"/>
    </style:style>
    <style:style style:name="Column193" style:family="table-column">
      <style:table-column-properties style:column-width="0.351cm"/>
    </style:style>
    <style:style style:name="Column194" style:family="table-column">
      <style:table-column-properties style:column-width="0.362cm"/>
    </style:style>
    <style:style style:name="Column195" style:family="table-column">
      <style:table-column-properties style:column-width="0.349cm"/>
    </style:style>
    <style:style style:name="Column196" style:family="table-column">
      <style:table-column-properties style:column-width="0.362cm"/>
    </style:style>
    <style:style style:name="Column197" style:family="table-column">
      <style:table-column-properties style:column-width="0.349cm"/>
    </style:style>
    <style:style style:name="Column198" style:family="table-column">
      <style:table-column-properties style:column-width="0.356cm"/>
    </style:style>
    <style:style style:name="Column199" style:family="table-column">
      <style:table-column-properties style:column-width="0.005cm"/>
    </style:style>
    <style:style style:name="Column200" style:family="table-column">
      <style:table-column-properties style:column-width="0.344cm"/>
    </style:style>
    <style:style style:name="Column201" style:family="table-column">
      <style:table-column-properties style:column-width="0.005cm"/>
    </style:style>
    <style:style style:name="Column202" style:family="table-column">
      <style:table-column-properties style:column-width="0.432cm"/>
    </style:style>
    <style:style style:name="Column203" style:family="table-column">
      <style:table-column-properties style:column-width="0.005cm"/>
    </style:style>
    <style:style style:name="Column204" style:family="table-column">
      <style:table-column-properties style:column-width="0.196cm"/>
    </style:style>
    <style:style style:name="Column205" style:family="table-column">
      <style:table-column-properties style:column-width="0.005cm"/>
    </style:style>
    <style:style style:name="Column206" style:family="table-column">
      <style:table-column-properties style:column-width="0.337cm"/>
    </style:style>
    <style:style style:name="Column207" style:family="table-column">
      <style:table-column-properties style:column-width="0.005cm"/>
    </style:style>
    <style:style style:name="Column208" style:family="table-column">
      <style:table-column-properties style:column-width="0.344cm"/>
    </style:style>
    <style:style style:name="Column209" style:family="table-column">
      <style:table-column-properties style:column-width="0.005cm"/>
    </style:style>
    <style:style style:name="Column210" style:family="table-column">
      <style:table-column-properties style:column-width="0.344cm"/>
    </style:style>
    <style:style style:name="Column211" style:family="table-column">
      <style:table-column-properties style:column-width="0.005cm"/>
    </style:style>
    <style:style style:name="Column212" style:family="table-column">
      <style:table-column-properties style:column-width="0.376cm"/>
    </style:style>
    <style:style style:name="Column213" style:family="table-column">
      <style:table-column-properties style:column-width="0.833cm"/>
    </style:style>
    <style:style style:name="Column214" style:family="table-column">
      <style:table-column-properties style:column-width="0.349cm"/>
    </style:style>
    <style:style style:name="Column215" style:family="table-column">
      <style:table-column-properties style:column-width="0.349cm"/>
    </style:style>
    <style:style style:name="Column216" style:family="table-column">
      <style:table-column-properties style:column-width="0.349cm"/>
    </style:style>
    <style:style style:name="Column217" style:family="table-column">
      <style:table-column-properties style:column-width="0.362cm"/>
    </style:style>
    <style:style style:name="Column218" style:family="table-column">
      <style:table-column-properties style:column-width="0.393cm"/>
    </style:style>
    <style:style style:name="Column219" style:family="table-column">
      <style:table-column-properties style:column-width="0.007cm"/>
    </style:style>
    <style:style style:name="Column220" style:family="table-column">
      <style:table-column-properties style:column-width="0.342cm"/>
    </style:style>
    <style:style style:name="Column221" style:family="table-column">
      <style:table-column-properties style:column-width="0.388cm"/>
    </style:style>
    <style:style style:name="Column222" style:family="table-column">
      <style:table-column-properties style:column-width="0.388cm"/>
    </style:style>
    <style:style style:name="Column223" style:family="table-column">
      <style:table-column-properties style:column-width="0.388cm"/>
    </style:style>
    <style:style style:name="Column224" style:family="table-column">
      <style:table-column-properties style:column-width="0.397cm"/>
    </style:style>
    <style:style style:name="Column225" style:family="table-column">
      <style:table-column-properties style:column-width="0.004cm"/>
    </style:style>
    <style:style style:name="Column226" style:family="table-column">
      <style:table-column-properties style:column-width="0.358cm"/>
    </style:style>
    <style:style style:name="Column227" style:family="table-column">
      <style:table-column-properties style:column-width="0.004cm"/>
    </style:style>
    <style:style style:name="Column228" style:family="table-column">
      <style:table-column-properties style:column-width="0.358cm"/>
    </style:style>
    <style:style style:name="Column229" style:family="table-column">
      <style:table-column-properties style:column-width="0.004cm"/>
    </style:style>
    <style:style style:name="Column230" style:family="table-column">
      <style:table-column-properties style:column-width="0.476cm"/>
    </style:style>
    <style:style style:name="Column231" style:family="table-column">
      <style:table-column-properties style:column-width="0.004cm"/>
    </style:style>
    <style:style style:name="Column232" style:family="table-column">
      <style:table-column-properties style:column-width="0.346cm"/>
    </style:style>
    <style:style style:name="Column233" style:family="table-column">
      <style:table-column-properties style:column-width="0.004cm"/>
    </style:style>
    <style:style style:name="Column234" style:family="table-column">
      <style:table-column-properties style:column-width="0.383cm"/>
    </style:style>
    <style:style style:name="Row26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6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6" style:family="paragraph" style:parent-style-name="Normal">
      <style:paragraph-properties fo:text-align="justify" fo:margin-top="0.423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9" style:family="paragraph" style:parent-style-name="Normal">
      <style:paragraph-properties fo:text-align="justify" fo:margin-top="0.423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1" style:family="paragraph" style:parent-style-name="Normal">
      <style:paragraph-properties fo:text-align="justify" fo:margin-top="0.423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2" style:family="paragraph" style:parent-style-name="Normal">
      <style:paragraph-properties fo:text-align="justify" fo:margin-top="0.423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3" style:family="paragraph" style:parent-style-name="Normal">
      <style:paragraph-properties fo:text-align="justify" fo:margin-top="0.423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5" style:family="paragraph" style:parent-style-name="Normal">
      <style:paragraph-properties fo:text-align="justify" fo:margin-top="0.423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0" style:family="table">
      <style:table-properties table:align="left" style:width="16.482cm" fo:margin-left="0cm"/>
    </style:style>
    <style:style style:name="Column235" style:family="table-column">
      <style:table-column-properties style:column-width="0.407cm"/>
    </style:style>
    <style:style style:name="Column236" style:family="table-column">
      <style:table-column-properties style:column-width="0.444cm"/>
    </style:style>
    <style:style style:name="Column237" style:family="table-column">
      <style:table-column-properties style:column-width="0.355cm"/>
    </style:style>
    <style:style style:name="Column238" style:family="table-column">
      <style:table-column-properties style:column-width="0.975cm"/>
    </style:style>
    <style:style style:name="Column239" style:family="table-column">
      <style:table-column-properties style:column-width="1.311cm"/>
    </style:style>
    <style:style style:name="Column240" style:family="table-column">
      <style:table-column-properties style:column-width="1.531cm"/>
    </style:style>
    <style:style style:name="Column241" style:family="table-column">
      <style:table-column-properties style:column-width="1.039cm"/>
    </style:style>
    <style:style style:name="Column242" style:family="table-column">
      <style:table-column-properties style:column-width="0.603cm"/>
    </style:style>
    <style:style style:name="Column243" style:family="table-column">
      <style:table-column-properties style:column-width="0.512cm"/>
    </style:style>
    <style:style style:name="Column244" style:family="table-column">
      <style:table-column-properties style:column-width="0.444cm"/>
    </style:style>
    <style:style style:name="Column245" style:family="table-column">
      <style:table-column-properties style:column-width="0.355cm"/>
    </style:style>
    <style:style style:name="Column246" style:family="table-column">
      <style:table-column-properties style:column-width="0.43cm"/>
    </style:style>
    <style:style style:name="Column247" style:family="table-column">
      <style:table-column-properties style:column-width="0.4cm"/>
    </style:style>
    <style:style style:name="Column248" style:family="table-column">
      <style:table-column-properties style:column-width="0.205cm"/>
    </style:style>
    <style:style style:name="Column249" style:family="table-column">
      <style:table-column-properties style:column-width="1.36cm"/>
    </style:style>
    <style:style style:name="Column250" style:family="table-column">
      <style:table-column-properties style:column-width="0.369cm"/>
    </style:style>
    <style:style style:name="Column251" style:family="table-column">
      <style:table-column-properties style:column-width="0.339cm"/>
    </style:style>
    <style:style style:name="Column252" style:family="table-column">
      <style:table-column-properties style:column-width="0.469cm"/>
    </style:style>
    <style:style style:name="Column253" style:family="table-column">
      <style:table-column-properties style:column-width="0.355cm"/>
    </style:style>
    <style:style style:name="Column254" style:family="table-column">
      <style:table-column-properties style:column-width="0.476cm"/>
    </style:style>
    <style:style style:name="Column255" style:family="table-column">
      <style:table-column-properties style:column-width="0.728cm"/>
    </style:style>
    <style:style style:name="Column256" style:family="table-column">
      <style:table-column-properties style:column-width="0.275cm"/>
    </style:style>
    <style:style style:name="Column257" style:family="table-column">
      <style:table-column-properties style:column-width="0.355cm"/>
    </style:style>
    <style:style style:name="Column258" style:family="table-column">
      <style:table-column-properties style:column-width="0.339cm"/>
    </style:style>
    <style:style style:name="Column259" style:family="table-column">
      <style:table-column-properties style:column-width="0.339cm"/>
    </style:style>
    <style:style style:name="Column260" style:family="table-column">
      <style:table-column-properties style:column-width="0.355cm"/>
    </style:style>
    <style:style style:name="Column261" style:family="table-column">
      <style:table-column-properties style:column-width="0.339cm"/>
    </style:style>
    <style:style style:name="Column262" style:family="table-column">
      <style:table-column-properties style:column-width="0.355cm"/>
    </style:style>
    <style:style style:name="Column263" style:family="table-column">
      <style:table-column-properties style:column-width="0.339cm"/>
    </style:style>
    <style:style style:name="Column264" style:family="table-column">
      <style:table-column-properties style:column-width="0.339cm"/>
    </style:style>
    <style:style style:name="Column265" style:family="table-column">
      <style:table-column-properties style:column-width="0.342cm"/>
    </style:style>
    <style:style style:name="Row29" style:family="table-row"/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5" style:family="paragraph" style:parent-style-name="Normal">
      <style:paragraph-properties fo:text-align="justify" fo:margin-top="0.423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0" style:family="paragraph" style:parent-style-name="Normal">
      <style:paragraph-properties fo:text-align="justify" fo:margin-top="0.423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2" style:family="paragraph" style:parent-style-name="Normal">
      <style:paragraph-properties fo:text-align="justify" fo:margin-top="0.423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6" style:family="paragraph" style:parent-style-name="Normal">
      <style:paragraph-properties fo:text-align="justify" fo:margin-top="0.423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12" style:family="paragraph" style:parent-style-name="Normal">
      <style:paragraph-properties fo:text-align="justify" fo:margin-top="0.423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24" style:family="paragraph" style:parent-style-name="Normal">
      <style:paragraph-properties fo:text-align="justify" fo:margin-top="0.423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style:text-underline-style="solid" style:text-underline-color="font-color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style:text-underline-style="solid" style:text-underline-color="font-color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style:text-underline-style="solid" style:text-underline-color="font-color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style:text-underline-style="solid" style:text-underline-color="font-color"/>
    </style:style>
    <style:style style:name="T877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style:text-underline-style="solid" style:text-underline-color="font-color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style:text-underline-style="solid" style:text-underline-color="font-color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style:text-underline-style="solid" style:text-underline-color="font-color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style:text-underline-style="solid" style:text-underline-color="font-color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style:text-underline-style="solid" style:text-underline-color="font-color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style:text-underline-style="solid" style:text-underline-color="font-color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style:text-underline-style="solid" style:text-underline-color="font-color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style:text-underline-style="solid" style:text-underline-color="font-color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style:text-underline-style="solid" style:text-underline-color="font-color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style:text-underline-style="solid" style:text-underline-color="font-color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1" style:family="table">
      <style:table-properties table:align="left" style:width="16.514cm" fo:margin-left="0cm"/>
    </style:style>
    <style:style style:name="Column266" style:family="table-column">
      <style:table-column-properties style:column-width="2.51cm"/>
    </style:style>
    <style:style style:name="Column267" style:family="table-column">
      <style:table-column-properties style:column-width="5.191cm"/>
    </style:style>
    <style:style style:name="Column268" style:family="table-column">
      <style:table-column-properties style:column-width="2.3cm"/>
    </style:style>
    <style:style style:name="Column269" style:family="table-column">
      <style:table-column-properties style:column-width="1.02cm"/>
    </style:style>
    <style:style style:name="Column270" style:family="table-column">
      <style:table-column-properties style:column-width="0.905cm"/>
    </style:style>
    <style:style style:name="Column271" style:family="table-column">
      <style:table-column-properties style:column-width="1.032cm"/>
    </style:style>
    <style:style style:name="Column272" style:family="table-column">
      <style:table-column-properties style:column-width="0.905cm"/>
    </style:style>
    <style:style style:name="Column273" style:family="table-column">
      <style:table-column-properties style:column-width="0.873cm"/>
    </style:style>
    <style:style style:name="Column274" style:family="table-column">
      <style:table-column-properties style:column-width="0.905cm"/>
    </style:style>
    <style:style style:name="Column275" style:family="table-column">
      <style:table-column-properties style:column-width="0.873cm"/>
    </style:style>
    <style:style style:name="Row32" style:family="table-row"/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92" style:family="paragraph" style:parent-style-name="Normal">
      <style:paragraph-properties fo:text-align="justify" fo:margin-top="0.423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 style:text-underline-style="solid" style:text-underline-color="font-color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2" style:family="table">
      <style:table-properties table:align="left" style:width="16.51cm" fo:margin-left="0cm"/>
    </style:style>
    <style:style style:name="Column276" style:family="table-column">
      <style:table-column-properties style:column-width="4.327cm"/>
    </style:style>
    <style:style style:name="Column277" style:family="table-column">
      <style:table-column-properties style:column-width="3.358cm"/>
    </style:style>
    <style:style style:name="Column278" style:family="table-column">
      <style:table-column-properties style:column-width="3.708cm"/>
    </style:style>
    <style:style style:name="Column279" style:family="table-column">
      <style:table-column-properties style:column-width="1.741cm"/>
    </style:style>
    <style:style style:name="Column280" style:family="table-column">
      <style:table-column-properties style:column-width="3.376cm"/>
    </style:style>
    <style:style style:name="Row33" style:family="table-row"/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2" style:family="paragraph" style:parent-style-name="Normal">
      <style:paragraph-properties fo:text-align="justify" fo:margin-top="0.423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3" style:family="table">
      <style:table-properties table:align="left" style:width="16.482cm" fo:margin-left="0cm"/>
    </style:style>
    <style:style style:name="Column281" style:family="table-column">
      <style:table-column-properties style:column-width="0.415cm"/>
    </style:style>
    <style:style style:name="Column282" style:family="table-column">
      <style:table-column-properties style:column-width="0.385cm"/>
    </style:style>
    <style:style style:name="Column283" style:family="table-column">
      <style:table-column-properties style:column-width="0.36cm"/>
    </style:style>
    <style:style style:name="Column284" style:family="table-column">
      <style:table-column-properties style:column-width="0.99cm"/>
    </style:style>
    <style:style style:name="Column285" style:family="table-column">
      <style:table-column-properties style:column-width="1.33cm"/>
    </style:style>
    <style:style style:name="Column286" style:family="table-column">
      <style:table-column-properties style:column-width="1.552cm"/>
    </style:style>
    <style:style style:name="Column287" style:family="table-column">
      <style:table-column-properties style:column-width="1.055cm"/>
    </style:style>
    <style:style style:name="Column288" style:family="table-column">
      <style:table-column-properties style:column-width="0.61cm"/>
    </style:style>
    <style:style style:name="Column289" style:family="table-column">
      <style:table-column-properties style:column-width="0.49cm"/>
    </style:style>
    <style:style style:name="Column290" style:family="table-column">
      <style:table-column-properties style:column-width="0.452cm"/>
    </style:style>
    <style:style style:name="Column291" style:family="table-column">
      <style:table-column-properties style:column-width="0.355cm"/>
    </style:style>
    <style:style style:name="Column292" style:family="table-column">
      <style:table-column-properties style:column-width="0.437cm"/>
    </style:style>
    <style:style style:name="Column293" style:family="table-column">
      <style:table-column-properties style:column-width="0.406cm"/>
    </style:style>
    <style:style style:name="Column294" style:family="table-column">
      <style:table-column-properties style:column-width="0.208cm"/>
    </style:style>
    <style:style style:name="Column295" style:family="table-column">
      <style:table-column-properties style:column-width="1.379cm"/>
    </style:style>
    <style:style style:name="Column296" style:family="table-column">
      <style:table-column-properties style:column-width="0.374cm"/>
    </style:style>
    <style:style style:name="Column297" style:family="table-column">
      <style:table-column-properties style:column-width="0.344cm"/>
    </style:style>
    <style:style style:name="Column298" style:family="table-column">
      <style:table-column-properties style:column-width="0.344cm"/>
    </style:style>
    <style:style style:name="Column299" style:family="table-column">
      <style:table-column-properties style:column-width="0.358cm"/>
    </style:style>
    <style:style style:name="Column300" style:family="table-column">
      <style:table-column-properties style:column-width="0.485cm"/>
    </style:style>
    <style:style style:name="Column301" style:family="table-column">
      <style:table-column-properties style:column-width="0.739cm"/>
    </style:style>
    <style:style style:name="Column302" style:family="table-column">
      <style:table-column-properties style:column-width="0.279cm"/>
    </style:style>
    <style:style style:name="Column303" style:family="table-column">
      <style:table-column-properties style:column-width="0.36cm"/>
    </style:style>
    <style:style style:name="Column304" style:family="table-column">
      <style:table-column-properties style:column-width="0.344cm"/>
    </style:style>
    <style:style style:name="Column305" style:family="table-column">
      <style:table-column-properties style:column-width="0.342cm"/>
    </style:style>
    <style:style style:name="Column306" style:family="table-column">
      <style:table-column-properties style:column-width="0.36cm"/>
    </style:style>
    <style:style style:name="Column307" style:family="table-column">
      <style:table-column-properties style:column-width="0.344cm"/>
    </style:style>
    <style:style style:name="Column308" style:family="table-column">
      <style:table-column-properties style:column-width="0.36cm"/>
    </style:style>
    <style:style style:name="Column309" style:family="table-column">
      <style:table-column-properties style:column-width="0.344cm"/>
    </style:style>
    <style:style style:name="Column310" style:family="table-column">
      <style:table-column-properties style:column-width="0.344cm"/>
    </style:style>
    <style:style style:name="Column311" style:family="table-column">
      <style:table-column-properties style:column-width="0.339cm"/>
    </style:style>
    <style:style style:name="Row34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8" style:family="paragraph" style:parent-style-name="Normal">
      <style:paragraph-properties fo:text-align="justify" fo:margin-top="0.423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7" style:family="paragraph" style:parent-style-name="Normal">
      <style:paragraph-properties fo:text-align="justify" fo:margin-top="0.423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3" style:family="paragraph" style:parent-style-name="Normal">
      <style:paragraph-properties fo:text-align="justify" fo:margin-top="0.423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 style:text-underline-style="solid" style:text-underline-color="font-color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 style:text-underline-style="solid" style:text-underline-color="font-color"/>
    </style:style>
    <style:style style:name="Table14" style:family="table">
      <style:table-properties table:align="left" style:width="16.482cm" fo:margin-left="0cm"/>
    </style:style>
    <style:style style:name="Column312" style:family="table-column">
      <style:table-column-properties style:column-width="1.468cm"/>
    </style:style>
    <style:style style:name="Column313" style:family="table-column">
      <style:table-column-properties style:column-width="1.944cm"/>
    </style:style>
    <style:style style:name="Column314" style:family="table-column">
      <style:table-column-properties style:column-width="1.279cm"/>
    </style:style>
    <style:style style:name="Column315" style:family="table-column">
      <style:table-column-properties style:column-width="1.185cm"/>
    </style:style>
    <style:style style:name="Column316" style:family="table-column">
      <style:table-column-properties style:column-width="2.281cm"/>
    </style:style>
    <style:style style:name="Column317" style:family="table-column">
      <style:table-column-properties style:column-width="1.468cm"/>
    </style:style>
    <style:style style:name="Column318" style:family="table-column">
      <style:table-column-properties style:column-width="1.483cm"/>
    </style:style>
    <style:style style:name="Column319" style:family="table-column">
      <style:table-column-properties style:column-width="0.965cm"/>
    </style:style>
    <style:style style:name="Column320" style:family="table-column">
      <style:table-column-properties style:column-width="1.448cm"/>
    </style:style>
    <style:style style:name="Column321" style:family="table-column">
      <style:table-column-properties style:column-width="1.482cm"/>
    </style:style>
    <style:style style:name="Column322" style:family="table-column">
      <style:table-column-properties style:column-width="1.48cm"/>
    </style:style>
    <style:style style:name="Row37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6" style:family="paragraph" style:parent-style-name="Normal">
      <style:paragraph-properties fo:text-align="justify" fo:margin-top="0.423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 style:text-underline-style="solid" style:text-underline-color="font-color"/>
    </style:style>
    <style:style style:name="T10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 style:text-underline-style="solid" style:text-underline-color="font-color"/>
    </style:style>
    <style:style style:name="T10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 style:text-underline-style="solid" style:text-underline-color="font-color"/>
    </style:style>
    <style:style style:name="T10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 style:text-underline-style="solid" style:text-underline-color="font-color"/>
    </style:style>
    <style:style style:name="T10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 style:text-underline-style="solid" style:text-underline-color="font-color"/>
    </style:style>
    <style:style style:name="T10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 style:text-underline-style="solid" style:text-underline-color="font-color"/>
    </style:style>
    <style:style style:name="T11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 style:text-underline-style="solid" style:text-underline-color="font-color"/>
    </style:style>
    <style:style style:name="T11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 style:text-underline-style="solid" style:text-underline-color="font-color"/>
    </style:style>
    <style:style style:name="T11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 style:text-underline-style="solid" style:text-underline-color="font-color"/>
    </style:style>
    <style:style style:name="T1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 style:text-underline-style="solid" style:text-underline-color="font-color"/>
    </style:style>
    <style:style style:name="T11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 style:text-underline-style="solid" style:text-underline-color="font-color"/>
    </style:style>
    <style:style style:name="T11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 style:text-underline-style="solid" style:text-underline-color="font-color"/>
    </style:style>
    <style:style style:name="T11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 style:text-underline-style="solid" style:text-underline-color="font-color"/>
    </style:style>
    <style:style style:name="T11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 style:text-underline-style="solid" style:text-underline-color="font-color"/>
    </style:style>
    <style:style style:name="T11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 style:text-underline-style="solid" style:text-underline-color="font-color"/>
    </style:style>
    <style:style style:name="T11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 style:text-underline-style="solid" style:text-underline-color="font-color"/>
    </style:style>
    <style:style style:name="T11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 style:text-underline-style="solid" style:text-underline-color="font-color"/>
    </style:style>
    <style:style style:name="T11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3" style:family="paragraph" style:parent-style-name="Normal">
      <style:paragraph-properties fo:margin-top="0.423cm" fo:margin-bottom="0.423cm"/>
    </style:style>
    <style:style style:name="T1113_1" style:family="text">
      <style:text-properties fo:language="el" fo:language-asian="el" style:text-underline-style="solid" style:text-underline-color="font-color"/>
    </style:style>
    <style:style style:name="T11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.</text:span></text:p>
          </text:deletion>
        </text:changed-region>
      </text:tracked-changes>
      <text:p text:style-name="P1"><text:span text:style-name="T1_1">ΕΛΛΗΝΙΚΗ<text:s/>ΔΗΜΟΚΡΑΤΙΑ</text:span></text:p>
      <text:p text:style-name="P2"><text:span text:style-name="T2_1">Α.<text:s/>ΓΕΝΙΚΗ<text:s/>ΔΙΕΥΘΥΝΣΗ<text:s/>ΦΟΡΟΛΟΓΙΑΣ</text:span></text:p>
      <text:p text:style-name="P3"><text:span text:style-name="T3_1">ΔΙΕΥΘΥΝΣΗ<text:s/>ΕΦΑΡΜΟΓΗΣ<text:s/>ΦΟΡΟΛΟΓΙΑΣ</text:span></text:p>
      <text:p text:style-name="P4"><text:span text:style-name="T4_1">ΚΕΦΑΛΑΙΟΥ<text:s/>&amp;<text:s/>ΠΕΡΙΟΥΣΙΟΛΟΓΙΟΥ</text:span></text:p>
      <text:h text:style-name="P5" text:outline-level="1"><text:span text:style-name="T5_1">ΤΜΗΜΑ<text:s/>Α΄</text:span></text:h>
      <text:h text:style-name="P6" text:outline-level="1"><text:span text:style-name="T6_1">Β.<text:s/>ΓΕΝΙΚΗ<text:s/>ΔΙΕΥΘΥΝΣΗ<text:s/>ΗΛΕΚΤΡΟΝΙΚΗΣ</text:span></text:h>
      <text:p text:style-name="P7"><text:span text:style-name="T7_1">ΔΙΑΚΥΒΕΡΝΗΣΗΣ</text:span></text:p>
      <text:p text:style-name="P8"><text:span text:style-name="T8_1">1<text:s/></text:span><text:span text:style-name="T8_2">.ΔΙΕΥΘΥΝΣΗ<text:s/>ΕΠΙΧΕΙΡΗΣΙΑΚΩΝ<text:s/>ΔΙΑΔΙΚΑΣΙΩΝ</text:span></text:p>
      <text:p text:style-name="P9"><text:span text:style-name="T9_1">2<text:s/></text:span><text:span text:style-name="T9_2">.<text:s/>ΔΙΕΥΘΥΝΣΗ<text:s/>ΑΝΑΠΤΥΞΗΣ<text:s/>ΦΟΡΟΛΟΓΙΚΩΝ<text:s/>ΕΦΑΡΜΟΓΩΝ</text:span></text:p>
      <text:p text:style-name="P10"><text:span text:style-name="T10_1">Χανδρή<text:s/>1<text:s/>&amp;<text:s/>Θεσσαλονίκης<text:s/>18346<text:s/>Μοσχάτο<text:s/>2104802117</text:span></text:p>
      <text:p text:style-name="P11"><text:span text:style-name="T11_1"><text:a xlink:type="simple" xlink:href="mailto:defk.a@mofadm.gr"><text:span text:style-name="T11_2">defk.a@aade.gr</text:span></text:a></text:span><text:span text:style-name="T11_3"><text:a xlink:type="simple" xlink:href="http://www.aade.gr/"><text:span text:style-name="T11_4">www.aade.gr</text:span></text:a></text:span></text:p>
      <text:p text:style-name="P12"><text:span text:style-name="T12_1">ΠΡΟΣ<text:s/>Ως<text:s/>Πίνακας<text:s/>Διανομής</text:span></text:p>
      <text:p text:style-name="P13"><text:span text:style-name="T13_1">ΘΕΜΑ:<text:s/>«Πιστοποιητικό<text:s/>του<text:s/>άρθρου<text:s/>54Α<text:s/>του<text:s/>ν.<text:s/>4987/2022<text:s/>(πιστοποιητικό<text:s/>ΕΝ.Φ.Ι.Α.)».</text:span></text:p>
      <text:p text:style-name="P14"><text:span text:style-name="T14_1">ΑΠΟΦΑΣΗ</text:span></text:p>
      <text:p text:style-name="P15"><text:span text:style-name="T15_1">Ο<text:s/>ΔΙΟΙΚΗΤΗΣ<text:s/>ΤΗΣ<text:s/>ΑΝΕΞΑΡΤΗΤΗΣ<text:s/>ΑΡΧΗΣ<text:s/>ΔΗΜΟΣΙΩΝ<text:s/>ΕΣΟΔΩΝ</text:span></text:p>
      <text:p text:style-name="P16"><text:span text:style-name="T16_1">Έχοντας<text:s/>υπόψη:</text:span></text:p>
      <text:p text:style-name="P17"><text:span text:style-name="T17_1">1.<text:s/></text:span><text:span text:style-name="T17_2">Τις<text:s/>διατάξεις:</text:span></text:p>
      <text:p text:style-name="P18"><text:span text:style-name="T18_1">α)</text:span><text:span text:style-name="T18_2"><text:tab/></text:span><text:span text:style-name="T18_3">της<text:s/>παρ.<text:s/>6<text:s/>του<text:s/>άρθρου<text:s/>54<text:s/>Α<text:s/>του<text:s/>ν.<text:s/>4987/2022<text:s/>«Κύρωση<text:s/>Κώδικα<text:s/>Φορολογικής<text:s/>Διαδικασίας»<text:s/>(Α΄206)<text:s/>,<text:s/>εφεξής<text:s/>ΚΦΔ,</text:span></text:p>
      <text:p text:style-name="P19"><text:span text:style-name="T19_1">β)</text:span><text:span text:style-name="T19_2"><text:tab/></text:span><text:span text:style-name="T19_3">των<text:s/>άρθρων<text:s/>1<text:s/>έως<text:s/>8<text:s/>του<text:s/>ν.<text:s/>4223/2013<text:s/>«Ενιαίος<text:s/>Φόρος<text:s/>Ιδιοκτησίας<text:s/>Ακινήτων<text:s/>και<text:s/>άλλες<text:s/>διατάξεις»<text:s/>(Α΄<text:s/>287),</text:span></text:p>
      <text:p text:style-name="P20"><text:span text:style-name="T20_1">γ)</text:span><text:span text:style-name="T20_2"><text:tab/></text:span><text:span text:style-name="T20_3">του<text:s/>Κεφαλαίου<text:s/>Α΄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.1<text:s/>του<text:s/>άρθρου<text:s/>14<text:s/>και<text:s/>του<text:s/>άρθρου<text:s/>41<text:s/>αυτού,</text:span></text:p>
      <text:p text:style-name="P21"><text:span text:style-name="T21_1">δ)</text:span><text:span text:style-name="T21_2"><text:tab/></text:span><text:span text:style-name="T21_3">της<text:s/>υπό<text:s/>στοιχεία<text:s/>Δ.ΟΡΓ.<text:s/>Α<text:s/>1125859<text:s/>ΕΞ<text:s/>2020/<text:s/>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<text:s/>4738).</text:span></text:p>
      <text:p text:style-name="P22"><text:span text:style-name="T22_1">2.<text:s/></text:span><text:span text:style-name="T22_2"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ν<text:s/>υπ’<text:s/>αρ.<text:s/>39/3/30-112017<text:s/>απόφαση<text:s/>του<text:s/>Συμβουλίου<text:s/>Διοίκησης<text:s/>της<text:s/>Α.Α.Δ.Ε.<text:s/>(Υ.Ο.Δ.Δ.<text:s/>689)<text:s/>και<text:s/>την<text:s/>υπ΄αρ.<text:s/>5294<text:s/>ΕΞ<text:s/>2020/17-01-2020<text:s/>απόφαση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3"><text:span text:style-name="T23_1">3.<text:s/></text:span><text:span text:style-name="T23_2">Την<text:s/>υπό<text:s/>στοιχεία<text:s/>Δ.<text:s/>ΟΡΓ.<text:s/>Α<text:s/>1065199<text:s/>ΕΞ<text:s/>2022<text:s/>απόφαση<text:s/>του<text:s/>Διοικητή<text:s/>ΑΑΔΕ<text:s/>«Μεταβίβαση<text:s/>αρμοδιοτήτων<text:s/>και<text:s/>εξουσιοδότηση<text:s/>υπογραφής<text:s/>«Με<text:s/>εντολή<text:s/>Διοικητή»<text:s/>σε<text:s/>όργανα<text:s/>της<text:s/>Φορολογικής<text:s/>Διοίκησης»<text:s/>(B'<text:s/>3886).</text:span></text:p>
      <text:p text:style-name="P24"><text:span text:style-name="T24_1">4.<text:s/></text:span><text:span text:style-name="T24_2">Την<text:s/>υπό<text:s/>στοιχεία<text:s/>ΠΟΛ<text:s/>1279/2013<text:s/>(Β΄3397),<text:s/>τις<text:s/>υπ’<text:s/>αρ.<text:s/>1020/2014<text:s/>(Β΄74),<text:s/>1205/2014<text:s/>(Β΄<text:s/>2518),<text:s/>1004/2015<text:s/>(Β΄<text:s/>2),<text:s/>1015/2015<text:s/>(Β΄<text:s/>245)<text:s/>και<text:s/>1114/2015<text:s/>(Β΄<text:s/>1093)<text:s/>αποφάσεις<text:s/>Γ.Γ.Δ.Ε.<text:s/>και<text:s/>τις<text:s/>ΠΟΛ<text:s/>1002/2017<text:s/>(Β΄114),<text:s/>Α.1137/2020<text:s/>(Β΄<text:s/>2423),<text:s/>Α.<text:s/>1008/2021<text:s/>(Β΄<text:s/>229)<text:s/>και<text:s/>Α.<text:s/>1106/2021<text:s/>(Β΄<text:s/>1976)<text:s/>αποφάσεις<text:s/>του<text:s/>Διοικητή<text:s/>της<text:s/>Α.Α.Δ.Ε.<text:s/>σχετικά<text:s/>με<text:s/>το<text:s/>πιστοποιητικό<text:s/>του<text:s/>άρθρου<text:s/>54<text:s/>Α<text:s/>του<text:s/>ΚΦΔ.</text:span></text:p>
      <text:p text:style-name="P25"><text:span text:style-name="T25_1">5.<text:s/></text:span><text:span text:style-name="T25_2">Την<text:s/>υπό<text:s/>στοιχεία<text:s/>Α<text:s/>1054/2022<text:s/>απόφαση<text:s/>του<text:s/>Διοικητή<text:s/>της<text:s/>ΑΑΔΕ<text:s/>«Καθορισμός<text:s/>της<text:s/>διαδικασίας<text:s/>και<text:s/>λοιπών<text:s/>ζητημάτων<text:s/>για<text:s/>την<text:s/>ψηφιακή<text:s/>υποβολή<text:s/>αιτημάτων<text:s/>μέσω<text:s/>της<text:s/>Εφαρμογής<text:s/>Ψηφιακής<text:s/>Υποδοχής<text:s/>και<text:s/>Διαχείρισης<text:s/>Αιτημάτων<text:s/>της<text:s/>Ανεξάρτητης<text:s/>Αρχής<text:s/>Δημοσίων<text:s/>Εσόδων<text:s/>«Τα<text:s/>Αιτήματά<text:s/>μου»<text:s/>(Β΄<text:s/>2154).</text:span></text:p>
      <text:p text:style-name="P26"><text:span text:style-name="T26_1">6.<text:s/></text:span><text:span text:style-name="T26_2">Την<text:s/>υπό<text:s/>στοιχεία<text:s/>Α.<text:s/>1158/2022<text:s/>απόφαση<text:s/>του<text:s/>Διοικητή<text:s/>της<text:s/>ΑΑΔΕ<text:s/>«Καθορισμός<text:s/>και<text:s/>επικαιροποίηση<text:s/>τύπου<text:s/>και<text:s/>περιεχομένου<text:s/>εντύπων<text:s/>της<text:s/>Φορολογικής<text:s/>Διοίκησης»<text:s/>(Β΄<text:s/>5703).</text:span></text:p>
      <text:p text:style-name="P27"><text:span text:style-name="T27_1">7.<text:s/></text:span><text:span text:style-name="T27_2">Την<text:s/>ανάγκη<text:s/>καθορισμού<text:s/>νέου<text:s/>τύπου<text:s/>και<text:s/>περιεχομένου,<text:s/>διάρκειας<text:s/>ισχύος<text:s/>και<text:s/>διαδικασίας<text:s/>έκδοσης<text:s/>των<text:s/>πιστοποιητικών<text:s/>ΕΝΦΙΑ<text:s/>μετά<text:s/>από<text:s/>την<text:s/>τροποποίηση<text:s/>του<text:s/>νομοθετικού<text:s/>πλαισίου<text:s/>που<text:s/>επέφερε<text:s/>το<text:s/>άρθρο<text:s/>16<text:s/>του<text:s/>ν.<text:s/>5036/2023<text:s/>(Α΄77).</text:span></text:p>
      <text:p text:style-name="P28"><text:span text:style-name="T28_1">8.<text:s/></text:span><text:span text:style-name="T28_2">Το<text:s/>γεγονός<text:s/>ότι<text:s/>με<text:s/>την<text:s/>παρούσα<text:s/>απόφαση<text:s/>δεν<text:s/>προκαλείται<text:s/>δαπάνη<text:s/>στον<text:s/>κρατικό<text:s/>προϋπολογισμό.</text:span></text:p>
      <text:p text:style-name="P29"><text:span text:style-name="T29_1">Α<text:s/>Π<text:s/>Ο<text:s/>Φ<text:s/>Α<text:s/>Σ<text:s/>Ι<text:s/>Ζ<text:s/>Ο<text:s/>Υ<text:s/>Μ<text:s/>Ε</text:span></text:p>
      <text:h text:style-name="P30" text:outline-level="6"><text:span text:style-name="T30_1">Άρθρο<text:s/></text:span></text:h>
      <text:h text:style-name="P31" text:outline-level="6"><text:span text:style-name="T31_1">1Γενικά</text:span></text:h>
      <text:p text:style-name="P32"><text:span text:style-name="T32_1">1.</text:span><text:span text:style-name="T32_2"><text:s/></text:span><text:span text:style-name="T32_3">Το<text:s/>πιστοποιητικό<text:s/>του<text:s/>άρθρου<text:s/>54<text:s/>Α<text:s/>του<text:s/>ΚΦΔ<text:s/>(πιστοποιητικό<text:s/>ΕΝ.Φ.Ι.Α.)<text:s/>προσκομίζεται<text:s/>σε<text:s/>περιπτώσεις<text:s/>σύνταξης<text:s/>συμβολαιογραφικού<text:s/>εγγράφου<text:s/>με<text:s/>το<text:s/>οποίο<text:s/>συστήνονται,<text:s/>μεταβάλλονται,<text:s/>αλλοιώνονται<text:s/>ή<text:s/>μεταβιβάζονται,<text:s/>από<text:s/>οποιαδήποτε<text:s/>αιτία,<text:s/>δικαιώματα<text:s/>επί<text:s/>ακινήτου<text:s/>ή<text:s/>παρέχεται<text:s/>δικαίωμα<text:s/>προσημείωσης<text:s/>ή<text:s/>υποθήκης<text:s/>σε<text:s/>αυτό,<text:s/>από<text:s/>τον<text:s/>φορολογούμενο,<text:s/>ο<text:s/>οποίος<text:s/>είχε<text:s/>την<text:s/>υποχρέωση<text:s/>να<text:s/>δηλώσει<text:s/>δικαίωμα<text:s/>επί<text:s/>ακινήτου<text:s/>στη<text:s/>δήλωση<text:s/>Ενιαίου<text:s/>Φόρου<text:s/>Ιδιοκτησίας<text:s/>Ακινήτων<text:s/>(ΕΝ.Φ.Ι.Α.)<text:s/>του<text:s/>οικείου<text:s/>έτους.<text:s/>Το<text:s/>πιστοποιητικό<text:s/>προσκομίζεται<text:s/>από<text:s/>όλους<text:s/>τους<text:s/>φορολογουμένους<text:s/>που<text:s/>συμβάλλονται<text:s/>στο<text:s/>ίδιο<text:s/>συμβολαιογραφικό<text:s/>έγγραφο,<text:s/>μόνο<text:s/>ως<text:s/>προς<text:s/>το<text:s/>δικαίωμα<text:s/>επί<text:s/>του<text:s/>ακινήτου<text:s/>το<text:s/>οποίο<text:s/>είχαν<text:s/>υποχρέωση<text:s/>να<text:s/>συμπεριλάβουν<text:s/>στις<text:s/>δηλώσεις<text:s/>ΕΝ.Φ.Ι.Α.<text:s/>των<text:s/>αντίστοιχων<text:s/>ετών<text:s/>και<text:s/>το<text:s/>οποίο<text:s/>μεταβάλλεται,<text:s/>αλλοιώνεται<text:s/>ή<text:s/>μεταβιβάζεται<text:s/>με<text:s/>αυτό.</text:span></text:p>
      <text:p text:style-name="P33"><text:span text:style-name="T33_1">2.</text:span><text:span text:style-name="T33_2"><text:s/></text:span><text:span text:style-name="T33_3">Σε<text:s/>περίπτωση<text:s/>εκποιητικής<text:s/>δικαιοπραξίας<text:s/>για<text:s/>τη<text:s/>μεταβίβαση<text:s/>ακινήτου<text:s/>ή<text:s/>σύσταση<text:s/>εμπράγματου<text:s/>δικαιώματος<text:s/>επ’<text:s/>αυτού<text:s/>από<text:s/>επαχθή<text:s/>αιτία,<text:s/>με<text:s/>το<text:s/>πιστοποιητικό<text:s/>ΕΝ.Φ.Ι.Α.<text:s/>βεβαιώνεται<text:s/>μόνο<text:s/>ότι<text:s/>το<text:s/>συγκεκριμένο<text:s/>ακίνητο<text:s/>περιλαμβάνεται<text:s/>στη<text:s/>δήλωση<text:s/>ΕΝ.Φ.Ι.Α.,<text:s/>σύμφωνα<text:s/>με<text:s/>τα<text:s/>οριζόμενα<text:s/>στην<text:s/>περ.<text:s/>α΄της<text:s/>παρ.<text:s/>1<text:s/>του<text:s/>άρθρου<text:s/>54Α<text:s/>του<text:s/>ΚΦΔ.<text:s/>Στις<text:s/>υπόλοιπες<text:s/>δικαιοπραξίες<text:s/>με<text:s/>το<text:s/>πιστοποιητικό<text:s/>ΕΝ.Φ.Ι.Α.<text:s/>βεβαιώνεται<text:s/>ότι<text:s/>το<text:s/>συγκεκριμένο<text:s/>ακίνητο<text:s/>περιλαμβάνεται<text:s/>στη<text:s/>δήλωση<text:s/>ΕΝ.Φ.Ι.Α.,<text:s/>καθώς<text:s/>και<text:s/>ότι<text:s/>ο<text:s/>φορολογούμενος<text:s/>έχει<text:s/>καταβάλει<text:s/>ή<text:s/>έχει<text:s/>νόμιμα<text:s/>απαλλαγεί<text:s/>από<text:s/>τις<text:s/>ληξιπρόθεσμες<text:s/>οφειλές<text:s/>του<text:s/>ΕΝ.Φ.Ι.Α.<text:s/>για<text:s/>το<text:s/>συγκεκριμένο<text:s/>ακίνητο,<text:s/>περιλαμβανομένων<text:s/>των<text:s/>ληξιπρόθεσμων<text:s/>δόσεων<text:s/>ΕΝ.Φ.Ι.Α.<text:s/>του<text:s/>τρέχοντος<text:s/>έτους<text:s/>κατά<text:s/>τον<text:s/>χρόνο<text:s/>έκδοσης<text:s/>του<text:s/>πιστοποιητικού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σύμφωνα<text:s/>με<text:s/>τα<text:s/>οριζόμενα<text:s/>στην<text:s/>περ.<text:s/>β΄της<text:s/>παρ.<text:s/>1<text:s/>του<text:s/>άρθρου<text:s/>54Α<text:s/>του<text:s/>ΚΦΔ.</text:span></text:p>
      <text:p text:style-name="P34"><text:span text:style-name="T34_1">3.</text:span><text:span text:style-name="T34_2"><text:s/></text:span><text:span text:style-name="T34_3">Τα<text:s/>μνημονευόμενα<text:s/>και<text:s/>επισυναπτόμενα<text:s/>στο<text:s/>συμβολαιογραφικό<text:s/>έγγραφο<text:s/>πιστοποιητικά<text:s/>ΕΝ.Φ.Ι.Α.<text:s/>εκδίδονται<text:s/>για<text:s/>τα<text:s/>πέντε<text:s/>(5)<text:s/>προηγούμενα<text:s/>από<text:s/>τη<text:s/>σύνταξη<text:s/>του<text:s/>συμβολαιογραφικού<text:s/>εγγράφου<text:s/>έτη,<text:s/>ανεξάρτητα<text:s/>από<text:s/>το<text:s/>χρόνο<text:s/>μεταγραφής<text:s/>του.<text:s/>Στην<text:s/>περίπτωση<text:s/>κατά<text:s/>την<text:s/>οποία<text:s/>το<text:s/>συμβολαιογραφικό<text:s/>έγγραφο<text:s/>συντάσσεται<text:s/>μετά<text:s/>την<text:s/>πρώτη<text:s/>κεντρική<text:s/>έκδοση<text:s/>της<text:s/>πράξης<text:s/>διοικητικού<text:s/>προσδιορισμού<text:s/>ΕΝΦΙΑ<text:s/>του<text:s/>τρέχοντος<text:s/>έτους,<text:s/>το<text:s/>πιστοποιητικό<text:s/>ΕΝΦΙΑ<text:s/>εκδίδεται<text:s/>για<text:s/>έξι<text:s/>(6)<text:s/>έτη,<text:s/>συμπεριλαμβανομένου<text:s/>και<text:s/>του<text:s/>έτους<text:s/>μεταβίβασης.<text:s/>Κατά<text:s/>τη<text:s/>μνημόνευση<text:s/>του<text:s/>πιστοποιητικού<text:s/>ΕΝ.Φ.Ι.Α.<text:s/>αναγράφονται<text:s/>υποχρεωτικά<text:s/>στο<text:s/>συμβολαιογραφικό<text:s/>έγγραφο<text:s/>ο<text:s/>αριθμός<text:s/>και<text:s/>η<text:s/>ημερομηνία<text:s/>έκδοσης<text:s/>του<text:s/>πιστοποιητικού,<text:s/>τα<text:s/>έτη<text:s/>και<text:s/>ο<text:s/>Α.Φ.Μ.<text:s/>του<text:s/>υπόχρεου<text:s/>που<text:s/>περιλαμβάνονται<text:s/>σε<text:s/>αυτό.</text:span></text:p>
      <text:p text:style-name="P35"><text:span text:style-name="T35_1">4.</text:span><text:span text:style-name="T35_2"><text:s/></text:span><text:span text:style-name="T35_3">Στην<text:s/>περίπτωση<text:s/>που<text:s/>ο<text:s/>φορολογούμενος<text:s/>είναι<text:s/>νομικό<text:s/>πρόσωπο,<text:s/>το<text:s/>οποίο<text:s/>δεν<text:s/>έχει<text:s/>υποχρέωση<text:s/>δήλωσης<text:s/>ΕΝ.Φ.Ι.Α.<text:s/>με<text:s/>βάση<text:s/>την<text:s/>κείμενη<text:s/>νομοθεσία,<text:s/>για<text:s/>το<text:s/>σύνολο<text:s/>της<text:s/>ακίνητης<text:s/>περιουσίας<text:s/>του,<text:s/>αντί<text:s/>του<text:s/>πιστοποιητικού<text:s/>για<text:s/>το<text:s/>έτος<text:s/>ή<text:s/>τα<text:s/>έτη<text:s/>αυτά,<text:s/>προσκομίζει<text:s/>υπεύθυνη<text:s/>δήλωση<text:s/>του<text:s/>άρθρου<text:s/>8<text:s/>του<text:s/>ν.<text:s/>1599/1986<text:s/>(Α΄75),<text:s/>με<text:s/>την<text:s/>οποία<text:s/>δηλώνει<text:s/>τα<text:s/>στοιχεία<text:s/>του<text:s/>ακινήτου<text:s/>(εφεξής:<text:s/>υπεύθυνη<text:s/>δήλωση<text:s/>ΕΝ.Φ.Ι.Α.).</text:span></text:p>
      <text:p text:style-name="P36"><text:span text:style-name="T36_1">5.</text:span><text:span text:style-name="T36_2"><text:s/></text:span><text:span text:style-name="T36_3">Το<text:s/>δικαίωμα<text:s/>επί<text:s/>ακινήτου<text:s/>περιγράφεται<text:s/>στο<text:s/>πιστοποιητικό<text:s/>ΕΝ.Φ.Ι.Α.,<text:s/>όπως<text:s/>αυτό<text:s/>αναγράφεται<text:s/>κατ’<text:s/>έτος<text:s/>στις<text:s/>δηλώσεις<text:s/>ΕΝ.Φ.Ι.Α.<text:s/>Στις<text:s/>περιπτώσεις<text:s/>κατά<text:s/>τις<text:s/>οποίες,<text:s/>στις<text:s/>δηλώσεις<text:s/>ΕΝ.Φ.Ι.Α.,<text:s/>υπάρχει<text:s/>απόκλιση<text:s/>ως<text:s/>προς<text:s/>την<text:s/>αναγραφή<text:s/>των<text:s/>περιγραφικών<text:s/>στοιχείων<text:s/>του<text:s/>δικαιώματος<text:s/>επί<text:s/>ακινήτου<text:s/>ή<text:s/>δεν<text:s/>έχει<text:s/>δηλωθεί<text:s/>μέρος<text:s/>ή<text:s/>όλο<text:s/>αυτού,<text:s/>ενώ<text:s/>υπήρχε<text:s/>σχετική<text:s/>υποχρέωση,<text:s/>το<text:s/>πιστοποιητικό<text:s/>εκδίδεται<text:s/>μετά<text:s/>την<text:s/>υποβολή<text:s/>των<text:s/>απαιτούμενων<text:s/>δηλώσεων<text:s/>ΕΝ.Φ.Ι.Α.<text:s/>με<text:s/>την<text:s/>ορθή<text:s/>απεικόνιση<text:s/>του<text:s/>δικαιώματος<text:s/>και<text:s/>την<text:s/>καταβολή<text:s/>του<text:s/>συνόλου<text:s/>του<text:s/>αναλογούντος<text:s/>φόρου<text:s/>και<text:s/>τόκων,<text:s/>όπου<text:s/>αυτό<text:s/>απαιτείται,<text:s/>σύμφωνα<text:s/>με<text:s/>τα<text:s/>οριζόμενα<text:s/>στην<text:s/>περ.<text:s/>β΄της<text:s/>παρ.<text:s/>1<text:s/>του<text:s/>άρθρου<text:s/>54Α<text:s/>του<text:s/>ΚΦΔ.<text:s/>Αν<text:s/>υπάρχει<text:s/>απόκλιση<text:s/>ως<text:s/>προς<text:s/>την<text:s/>περιγραφή<text:s/>του<text:s/>δικαιώματος<text:s/>επί<text:s/>ακινήτου,<text:s/>γιατί<text:s/>μεταβλήθηκε<text:s/>η<text:s/>κατάστασή<text:s/>του<text:s/>ή<text:s/>γιατί<text:s/>ο<text:s/>φορολογούμενος<text:s/>ακολούθησε<text:s/>νομοθεσία,<text:s/>αποφάσεις<text:s/>ή<text:s/>εγκυκλίους<text:s/>που<text:s/>όριζαν<text:s/>άλλως,<text:s/>το<text:s/>πιστοποιητικό<text:s/>επισυνάπτεται,<text:s/>αφού<text:s/>ελεγχθεί<text:s/>η<text:s/>ορθότητά<text:s/>του<text:s/>από<text:s/>τον<text:s/>αρμόδιο<text:s/>για<text:s/>τη<text:s/>μνημόνευση,<text:s/>επισύναψη<text:s/>ή<text:s/>παραλαβή<text:s/>του.<text:s/>Δεν<text:s/>απαιτείται<text:s/>η<text:s/>υποβολή<text:s/>τροποποιητικής<text:s/>δήλωσης<text:s/>σε<text:s/>περιπτώσεις<text:s/>στις<text:s/>οποίες<text:s/>στο<text:s/>ηλεκτρονικό<text:s/>πιστοποιητικό<text:s/>ταυτίζεται<text:s/>ο<text:s/>νομός,<text:s/>ο<text:s/>δήμος<text:s/>ή<text:s/>η<text:s/>κοινότητα,<text:s/>το<text:s/>δημοτικό<text:s/>ή<text:s/>κοινοτικό<text:s/>διαμέρισμα<text:s/>και<text:s/>διαφοροποιείται<text:s/>η<text:s/>διεύθυνση<text:s/>του<text:s/>ακινήτου<text:s/>από<text:s/>την<text:s/>αναγραφόμενη<text:s/>στον<text:s/>τίτλο<text:s/></text:span></text:p>
      <text:p text:style-name="P37"><text:span text:style-name="T37_1">κτήσης,<text:s/>εφόσον<text:s/>είναι<text:s/>πρόδηλο<text:s/>στον<text:s/>αρμόδιο<text:s/>για<text:s/>τη<text:s/>μνημόνευση<text:s/>και<text:s/>επισύναψή<text:s/>του<text:s/>ότι<text:s/>πρόκειται<text:s/>περί<text:s/>του<text:s/>ιδίου<text:s/>ακινήτου.</text:span></text:p>
      <text:p text:style-name="P38"><text:span text:style-name="T38_1">6.</text:span><text:span text:style-name="T38_2"><text:s/></text:span><text:span text:style-name="T38_3">Το<text:s/>πιστοποιητικό<text:s/>ΕΝ.Φ.Ι.Α.<text:s/>ισχύει:</text:span></text:p>
      <text:p text:style-name="P39"><text:span text:style-name="T39_1">α)</text:span><text:span text:style-name="T39_2"><text:tab/></text:span><text:span text:style-name="T39_3">Μέχρι<text:s/>την<text:s/>ημερομηνία<text:s/>της<text:s/>πρώτης<text:s/>κεντρικής<text:s/>έκδοσης<text:s/>της<text:s/>πράξης<text:s/>διοικητικού<text:s/>προσδιορισμού<text:s/>ΕΝΦΙΑ<text:s/>του<text:s/>τρέχοντος<text:s/>έτους,<text:s/>στις<text:s/>περιπτώσεις<text:s/>που<text:s/>εκδίδεται<text:s/>μετά<text:s/>την<text:s/>1η<text:s/>Ιανουάριου<text:s/>του<text:s/>τρέχοντος<text:s/>έτους<text:s/>και<text:s/>μέχρι<text:s/>την<text:s/>πρώτη<text:s/>κεντρική<text:s/>έκδοση<text:s/>της<text:s/>πράξης<text:s/>διοικητικού<text:s/>προσδιορισμού<text:s/>ΕΝΦΙΑ<text:s/>τρέχοντος<text:s/>έτους,</text:span></text:p>
      <text:p text:style-name="P40"><text:span text:style-name="T40_1">β)</text:span><text:span text:style-name="T40_2"><text:tab/></text:span><text:span text:style-name="T40_3">μέχρι<text:s/>την<text:s/>31</text:span><text:span text:style-name="T40_4">η</text:span><text:span text:style-name="T40_5"><text:s/>Δεκεμβρίου<text:s/>του<text:s/>έτους<text:s/>έκδοσής<text:s/>του,<text:s/>στις<text:s/>περιπτώσεις<text:s/>που<text:s/>εκδίδεται<text:s/>μετά<text:s/>την<text:s/>πρώτη<text:s/>κεντρική<text:s/>έκδοση<text:s/>της<text:s/>πράξης<text:s/>διοικητικού<text:s/>προσδιορισμού<text:s/>ΕΝΦΙΑ<text:s/>του<text:s/>τρέχοντος<text:s/>έτους.</text:span></text:p>
      <text:p text:style-name="P41"><text:span text:style-name="T41_1">Η<text:s/>υπεύθυνη<text:s/>δήλωση<text:s/>ΕΝ.Φ.Ι.Α.<text:s/>της<text:s/>παρ.<text:s/>4<text:s/>ισχύει<text:s/>μέχρι<text:s/>την<text:s/>31η<text:s/>Δεκεμβρίου<text:s/>του<text:s/>έτους<text:s/>έκδοσής<text:s/>της.</text:span></text:p>
      <text:p text:style-name="P42"><text:span text:style-name="T42_1">7.</text:span><text:span text:style-name="T42_2"><text:s/></text:span><text:span text:style-name="T42_3">Δεν<text:s/>επιτρέπεται<text:s/>η<text:s/>χρήση<text:s/>κυρωμένου<text:s/>αντιγράφου<text:s/>του<text:s/>πιστοποιητικού<text:s/>ή<text:s/>της<text:s/>υπεύθυνης<text:s/>δήλωσης<text:s/>ΕΝ.Φ.Ι.Α.</text:span></text:p>
      <text:p text:style-name="P43"><text:span text:style-name="T43_1">8.</text:span><text:span text:style-name="T43_2"><text:s/></text:span><text:span text:style-name="T43_3">Ηλεκτρονικό<text:s/>πιστοποιητικό<text:s/>ή<text:s/>πιστοποιητικό<text:s/>που<text:s/>χορηγείται<text:s/>από<text:s/>την<text:s/>αρμόδια<text:s/>υπηρεσία<text:s/>της<text:s/>ΑΑΔΕ<text:s/>ηλεκτρονικά<text:s/>σύμφωνα<text:s/>με<text:s/>την<text:s/>παρ.<text:s/>2<text:s/>του<text:s/>άρθρου<text:s/>2,<text:s/>το<text:s/>οποίο<text:s/>έχει<text:s/>χρησιμοποιηθεί,<text:s/>ακυρώνεται<text:s/>ηλεκτρονικά<text:s/>από<text:s/>τον<text:s/>αρμόδιο<text:s/>για<text:s/>τη<text:s/>μνημόνευση<text:s/>και<text:s/>επισύναψη<text:s/>αυτού.<text:s/>Ο<text:s/>συμβολαιογράφος,<text:s/>πριν<text:s/>από<text:s/>τη<text:s/>σύνταξη<text:s/>του<text:s/>συμβολαιογραφικού<text:s/>εγγράφου,<text:s/>δύναται<text:s/>να<text:s/>αντιπαραβάλει<text:s/>το<text:s/>προσκομιζόμενο<text:s/>από<text:s/>τον<text:s/>φορολογούμενο<text:s/>πιστοποιητικό<text:s/>με<text:s/>το<text:s/>εκδοθέν<text:s/>αναρτημένο<text:s/>στο<text:s/>διαδίκτυο<text:s/>και<text:s/>υποχρεούται<text:s/>να<text:s/>δηλώσει<text:s/>άμεσα<text:s/>την<text:s/>οριστικοποίησή<text:s/>του<text:s/>στην<text:s/>οικεία<text:s/>μηχανογραφική<text:s/>εφαρμογή,<text:s/>μετά<text:s/>τη<text:s/>μνημόνευση<text:s/>και<text:s/>επισύναψη<text:s/>του<text:s/>πιστοποιητικού<text:s/>στο<text:s/>οικείο<text:s/>συμβολαιογραφικό<text:s/>έγγραφο,<text:s/>συμπληρώνοντας<text:s/>τον<text:s/>αριθμό<text:s/>και<text:s/>την<text:s/>ημερομηνία<text:s/>συμβολαίου,<text:s/>την<text:s/>αντικειμενική<text:s/>αξία<text:s/>του<text:s/>ακινήτου<text:s/>ή<text:s/>του<text:s/>επ’<text:s/>αυτού<text:s/>δικαιώματος<text:s/>ανά<text:s/>Α.Τ.ΑΚ.,<text:s/>όπως<text:s/>αυτή<text:s/>προσδιορίζεται<text:s/>σύμφωνα<text:s/>με<text:s/>τις<text:s/>διατάξεις<text:s/>του<text:s/>άρθρου<text:s/>41<text:s/>του<text:s/>ν.1249/1982<text:s/>(Α΄<text:s/>43)<text:s/>και<text:s/>των<text:s/>αποφάσεων<text:s/>του<text:s/>Υπουργού<text:s/>Οικονομικών<text:s/>που<text:s/>εκδίδονται<text:s/>κατ`<text:s/>εξουσιοδότησή<text:s/>του,<text:s/>τη<text:s/>συνολική<text:s/>αντικειμενική<text:s/>αξία<text:s/>και<text:s/>το<text:s/>συνολικό<text:s/>τίμημα<text:s/>του<text:s/>συμβολαίου.<text:s/>Στις<text:s/>περιπτώσεις<text:s/>που<text:s/>το<text:s/>είδος<text:s/>του<text:s/>εμπράγματου<text:s/>δικαιώματος<text:s/>ή<text:s/>το<text:s/>ποσοστό<text:s/>συνιδιοκτησίας<text:s/>του<text:s/>ακινήτου<text:s/>διαφέρουν<text:s/>από<text:s/>τα<text:s/>αναγραφόμενα<text:s/>στο<text:s/>πιστοποιητικό<text:s/>ΕΝ.Φ.Ι.Α.,<text:s/>τότε<text:s/>στο<text:s/>πεδίο<text:s/>«Αντικειμενική<text:s/>Αξία<text:s/>του<text:s/>Α.Τ.ΑΚ.»<text:s/>αναγράφεται<text:s/>η<text:s/>αντικειμενική<text:s/>αξία<text:s/>που<text:s/>αναλογεί/αντιστοιχεί<text:s/>στο<text:s/>εμπράγματο<text:s/>δικαίωμα<text:s/>και<text:s/>στο<text:s/>ποσοστό<text:s/>συνιδιοκτησίας<text:s/>που<text:s/>μεταβιβάζεται.<text:s/>Εφόσον<text:s/>το<text:s/>πιστοποιητικό<text:s/>επισυνάπτεται<text:s/>σε<text:s/>οποιοδήποτε<text:s/>άλλο<text:s/>συμβολαιογραφικό<text:s/>έγγραφο<text:s/>εκτός<text:s/>από<text:s/>συμβολαιογραφικό<text:s/>έγγραφο<text:s/>μεταβίβασης<text:s/>με<text:s/>επαχθή<text:s/>αιτία,<text:s/>τα<text:s/>αντίστοιχα<text:s/>αριθμητικά<text:s/>πεδία<text:s/>συμπληρώνονται<text:s/>με<text:s/>τον<text:s/>αριθμό<text:s/>μηδέν.<text:s/>Στις<text:s/>περιπτώσεις<text:s/>κατά<text:s/>τις<text:s/>οποίες<text:s/>μεταβιβάζεται<text:s/>οικόπεδο<text:s/>εκτός<text:s/>Α.Π.Α.Α.,<text:s/>στο<text:s/>πεδίο<text:s/>της<text:s/>αντικειμενικής<text:s/>αξίας<text:s/>αναγράφεται<text:s/>η<text:s/>αξία<text:s/>του<text:s/>ΕΝ.Φ.Ι.Α..</text:span></text:p>
      <text:h text:style-name="P44" text:outline-level="6"><text:span text:style-name="T44_1">Άρθρο<text:s/></text:span></text:h>
      <text:h text:style-name="P45" text:outline-level="6"><text:span text:style-name="T45_1">2Διαδικασία<text:s/>και<text:s/>τρόπος<text:s/>χορήγησης<text:s/>του<text:s/>πιστοποιητικού</text:span></text:h>
      <text:p text:style-name="P46"><text:span text:style-name="T46_1">1.</text:span><text:span text:style-name="T46_2"><text:s/></text:span><text:span text:style-name="T46_3">Με<text:s/>την<text:s/>επιφύλαξη<text:s/>των<text:s/>ρυθμίσεων<text:s/>της<text:s/>παρ.<text:s/>2<text:s/>το<text:s/>πιστοποιητικό<text:s/>ΕΝ.Φ.Ι.Α.<text:s/>καθώς<text:s/>και<text:s/>η<text:s/>υπεύθυνη<text:s/>δήλωση<text:s/>ΕΝ.Φ.Ι.Α.<text:s/>εκδίδονται<text:s/>αποκλειστικά<text:s/>ηλεκτρονικά<text:s/>από<text:s/>τη<text:s/>διαδικτυακή<text:s/>εφαρμογή<text:s/>της<text:s/>ΑΑΔΕ<text:s/>μέσω<text:s/>του<text:s/>ΟΠΣ<text:s/>Περιουσιολογίου<text:s/>σε<text:s/>φυσικό<text:s/>ή<text:s/>νομικό<text:s/>πρόσωπο,<text:s/>ενεργό<text:s/>χρήστη<text:s/>των<text:s/>υπηρεσιών<text:s/>του<text:s/>Taxisnet,<text:s/>με<text:s/>τους<text:s/>προσωπικούς<text:s/>του<text:s/>κωδικούς.<text:s/>Ο<text:s/>τύπος<text:s/>και<text:s/>το<text:s/>περιεχόμενο<text:s/>του<text:s/>πιστοποιητικού<text:s/>που<text:s/>εκδίδεται<text:s/>σύμφωνα<text:s/>με<text:s/>τις<text:s/>διατάξεις<text:s/>των<text:s/>περ.<text:s/>α΄και<text:s/>β΄<text:s/>της<text:s/>παρ.<text:s/>1<text:s/>του<text:s/>άρθρου<text:s/>54<text:s/>Α<text:s/>έχει<text:s/>ως<text:s/>τα<text:s/>συνημμένα<text:s/>υποδείγματα<text:s/>1Α<text:s/>και<text:s/>1Β<text:s/>αντίστοιχα,<text:s/>τα<text:s/>οποία<text:s/>αποτελούν<text:s/>αναπόσπαστο<text:s/>μέρος<text:s/>της<text:s/>παρούσας.<text:s/>Ο<text:s/>τύπος<text:s/>και<text:s/>το<text:s/>περιεχόμενο<text:s/>της<text:s/>υπεύθυνης<text:s/>δήλωσης<text:s/>ΕΝ.Φ.Ι.Α.<text:s/>έχει<text:s/>ως<text:s/>το<text:s/>συνημμένο<text:s/>υπόδειγμα<text:s/>2<text:s/>το<text:s/>οποίο<text:s/>αποτελεί<text:s/>αναπόσπαστο<text:s/>μέρος<text:s/>της<text:s/>παρούσας.</text:span></text:p>
      <text:p text:style-name="P47"><text:span text:style-name="T47_1">2.</text:span><text:span text:style-name="T47_2"><text:s/></text:span><text:span text:style-name="T47_3">Το<text:s/>πιστοποιητικό<text:s/>χορηγείται<text:s/>από<text:s/>τον<text:s/>προϊστάμενο<text:s/>της<text:s/>αρμόδιας<text:s/>υπηρεσίας<text:s/>της<text:s/>ΑΑΔΕ,<text:s/>στον<text:s/>οποίο<text:s/>υποβάλλεται<text:s/>σχετική<text:s/>αίτηση,<text:s/>αποκλειστικά<text:s/>και<text:s/>μόνο<text:s/>στις<text:s/>κατωτέρω<text:s/>περιπτώσεις:</text:span></text:p>
      <text:p text:style-name="P48"><text:span text:style-name="T48_1">i.<text:s/></text:span><text:span text:style-name="T48_2">Πιστοποιητικό<text:s/>το<text:s/>οποίο<text:s/>χορηγείται<text:s/>για<text:s/>αποβιώσαντα.</text:span></text:p>
      <text:p text:style-name="P49"><text:span text:style-name="T49_1">ii.<text:s/></text:span><text:span text:style-name="T49_2">Πιστοποιητικό<text:s/>το<text:s/>οποίο<text:s/>χορηγείται<text:s/>σε<text:s/>νομικό<text:s/>πρόσωπο<text:s/>που<text:s/>έχει<text:s/>διακόψει<text:s/>τις<text:s/>εργασίες<text:s/>του.</text:span></text:p>
      <text:p text:style-name="P50"><text:span text:style-name="T50_1">iii.<text:s/></text:span><text:span text:style-name="T50_2">Πιστοποιητικό<text:s/>το<text:s/>οποίο<text:s/>χορηγείται<text:s/>σε<text:s/>σύνδικο<text:s/>πτώχευσης,<text:s/>εφόσον<text:s/>δεν<text:s/>υπάρχει<text:s/>δυνατότητα<text:s/>έκδοσης<text:s/>του<text:s/>πιστοποιητικού<text:s/>ηλεκτρονικά.</text:span></text:p>
      <text:p text:style-name="P51"><text:span text:style-name="T51_1">iv.<text:s/></text:span><text:span text:style-name="T51_2">Πιστοποιητικό<text:s/>το<text:s/>οποίο<text:s/>χορηγείται<text:s/>στον<text:s/>εκκαθαριστή<text:s/>νομικού<text:s/>προσώπου<text:s/>που<text:s/>τελεί<text:s/>υπό<text:s/>εκκαθάριση,<text:s/>εφόσον<text:s/>δεν<text:s/>υπάρχει<text:s/>δυνατότητα<text:s/>έκδοσης<text:s/>του<text:s/>πιστοποιητικού<text:s/>ηλεκτρονικά.</text:span></text:p>
      <text:p text:style-name="P52"><text:span text:style-name="T52_1">v.<text:s/></text:span><text:span text:style-name="T52_2">Πιστοποιητικό<text:s/>το<text:s/>οποίο<text:s/>χορηγείται<text:s/>σε<text:s/>κηδεμόνα<text:s/>σχολάζουσας<text:s/>κληρονομιάς,<text:s/>εκτελεστή<text:s/>διαθήκης<text:s/>ή<text:s/>σε<text:s/>εκκαθαριστή<text:s/>κληρονομιάς,<text:s/>εφόσον<text:s/>δεν<text:s/>υπάρχει<text:s/>δυνατότητα<text:s/>έκδοσης<text:s/>του<text:s/>πιστοποιητικού<text:s/>ηλεκτρονικά.</text:span></text:p>
      <text:p text:style-name="P53"><text:span text:style-name="T53_1">vi.<text:s/></text:span><text:span text:style-name="T53_2">Πιστοποιητικό<text:s/>το<text:s/>οποίο<text:s/>χορηγείται<text:s/>με<text:s/>παρακράτηση<text:s/>του<text:s/>αναλογούντος<text:s/>φόρου.</text:span></text:p>
      <text:p text:style-name="P54"><text:span text:style-name="T54_1">vii.<text:s/></text:span><text:span text:style-name="T54_2">Πιστοποιητικό<text:s/>το<text:s/>οποίο<text:s/>χορηγείται<text:s/>σε<text:s/>πρόσωπο<text:s/>που<text:s/>έχει<text:s/>εξουσιοδοτηθεί<text:s/>για<text:s/>τη<text:s/>λήψη<text:s/>του<text:s/>με<text:s/>ειδικό<text:s/>προς<text:s/>τούτο<text:s/>πληρεξούσιο,<text:s/>εφόσον<text:s/>δεν<text:s/>υπάρχει<text:s/>δυνατότητα<text:s/>έκδοσης<text:s/>του<text:s/>πιστοποιητικού<text:s/>ηλεκτρονικά.</text:span></text:p>
      <text:p text:style-name="P55"><text:span text:style-name="T55_1">viii.<text:s/></text:span><text:span text:style-name="T55_2">Πιστοποιητικό<text:s/>το<text:s/>οποίο<text:s/>χορηγείται<text:s/>μετά<text:s/>την<text:s/>έκδοση<text:s/>οριστικής<text:s/>πράξης<text:s/>διορθωτικού<text:s/>προσδιορισμού<text:s/>φόρου<text:s/>μετά<text:s/>από<text:s/>έλεγχο<text:s/>κατά<text:s/>τα<text:s/>αναφερόμενα<text:s/>στο<text:s/>άρθρο<text:s/>6<text:s/>της<text:s/>παρούσας.</text:span></text:p>
      <text:p text:style-name="P56"><text:span text:style-name="T56_1">ix.<text:s/></text:span><text:span text:style-name="T56_2">Πιστοποιητικό<text:s/>το<text:s/>οποίο<text:s/>χορηγείται<text:s/>σε<text:s/>έκτακτες<text:s/>περιπτώσεις,<text:s/>όταν<text:s/>υπάρχει<text:s/>πλήρης<text:s/>αδυναμία<text:s/>του<text:s/>μηχανογραφικού<text:s/>συστήματος<text:s/>για<text:s/>ηλεκτρονική<text:s/>έκδοση<text:s/>αυτού,<text:s/>ύστερα<text:s/>από<text:s/>απόφαση<text:s/>της<text:s/>Διεύθυνσης<text:s/>Εφαρμογής<text:s/>Φορολογίας<text:s/>Κεφαλαίου<text:s/>και<text:s/>Περιουσιολογίου<text:s/>της<text:s/>ΑΑΔΕ.</text:span></text:p>
      <text:p text:style-name="P57"><text:span text:style-name="T57_1">3.</text:span><text:span text:style-name="T57_2"><text:s/></text:span><text:span text:style-name="T57_3">Τα<text:s/>αιτήματα<text:s/>για<text:s/>τη<text:s/>χορήγηση<text:s/>του<text:s/>πιστοποιητικού<text:s/>ΕΝΦΙΑ<text:s/>στις<text:s/>περιπτώσεις<text:s/>της<text:s/>παρ.<text:s/>2<text:s/>υποβάλλονται<text:s/>σύμφωνα<text:s/>με<text:s/>τη<text:s/>διαδικασία<text:s/>που<text:s/>ορίζεται<text:s/>στην<text:s/>υπό<text:s/>στοιχεία<text:s/>Α.<text:s/>1158/2022<text:s/>Απόφαση<text:s/>του<text:s/>Διοικητή<text:s/>της<text:s/>ΑΑΔΕ.<text:s/>Οι<text:s/>αιτήσεις,<text:s/>οι<text:s/>υπεύθυνες<text:s/>δηλώσεις,<text:s/>τα<text:s/>δικαιολογητικά<text:s/>και<text:s/>τα<text:s/>πιστοποιητικά<text:s/>φυλάσσονται<text:s/>στο<text:s/>αρχείο<text:s/>της<text:s/>υπηρεσίας<text:s/>που<text:s/>τα<text:s/>χορήγησε.</text:span></text:p>
      <text:p text:style-name="P58"><text:span text:style-name="T58_1">4.</text:span><text:span text:style-name="T58_2"><text:s/></text:span><text:span text:style-name="T58_3">Το<text:s/>πιστοποιητικό<text:s/>εκδίδεται<text:s/>για<text:s/>κάθε<text:s/>Α.Τ.ΑΚ.<text:s/>χωριστά.<text:s/>Δεν<text:s/>εκδίδεται<text:s/>πιστοποιητικό<text:s/>στις<text:s/>περιπτώσεις<text:s/>κατά<text:s/>τις<text:s/>οποίες<text:s/>στην<text:s/>αίτηση<text:s/>για<text:s/>τη<text:s/>χορήγηση<text:s/>αυτού<text:s/>δεν<text:s/>αναγράφεται<text:s/>ο<text:s/>Α.Τ.ΑΚ.,<text:s/>με<text:s/>εξαίρεση<text:s/>την<text:s/>περίπτωση<text:s/>που<text:s/>χορηγείται<text:s/>πιστοποιητικό<text:s/>για<text:s/>μη<text:s/>δηλωθέν<text:s/>ακίνητο<text:s/>μετά<text:s/>από<text:s/>έλεγχο.</text:span></text:p>
      <text:h text:style-name="P59" text:outline-level="6"><text:span text:style-name="T59_1">Άρθρο<text:s/></text:span></text:h>
      <text:h text:style-name="P60" text:outline-level="6"><text:span text:style-name="T60_1">3Δικαίωμα<text:s/>λήψης<text:s/>πιστοποιητικού<text:s/>ΕΝ.Φ.Ι.Α.</text:span></text:h>
      <text:p text:style-name="P61"><text:span text:style-name="T61_1">Δικαίωμα<text:s/>υποβολής<text:s/>της<text:s/>αίτησης<text:s/>και<text:s/>λήψης<text:s/>του<text:s/>πιστοποιητικού<text:s/>ΕΝ.Φ.Ι.Α.<text:s/>ή<text:s/>της<text:s/>υπεύθυνης<text:s/>δήλωσης<text:s/>ΕΝ.Φ.Ι.Α.<text:s/>έχουν<text:s/>τα<text:s/>πρόσωπα<text:s/>που<text:s/>αναφέρονται<text:s/>στις<text:s/>παρακάτω<text:s/>περιπτώσεις:</text:span></text:p>
      <text:p text:style-name="P62"><text:span text:style-name="T62_1">1.</text:span><text:span text:style-name="T62_2"><text:s/></text:span><text:span text:style-name="T62_3">Ο<text:s/>έχων<text:s/>δικαίωμα<text:s/>επί<text:s/>ακινήτου<text:s/>ή<text:s/>πρόσωπο<text:s/>που<text:s/>έχει<text:s/>εξουσιοδοτηθεί<text:s/>ειδικά<text:s/>για<text:s/>την<text:s/>υποβολή<text:s/>της<text:s/>αίτησης<text:s/>και<text:s/>λήψη<text:s/>του<text:s/>πιστοποιητικού<text:s/>και<text:s/>οι<text:s/>νόμιμοι<text:s/>εκπρόσωποι<text:s/>των<text:s/>νομικών<text:s/>προσώπων<text:s/>ή<text:s/>πρόσωπα<text:s/>που<text:s/>έχουν<text:s/>ειδικά<text:s/>προς<text:s/>τούτο<text:s/>εξουσιοδοτηθεί<text:s/>από<text:s/>αυτούς.<text:s/>Ειδική<text:s/>εξουσιοδότηση<text:s/>θεωρείται<text:s/>ότι<text:s/>υπάρχει<text:s/>και<text:s/>στην<text:s/>περίπτωση<text:s/>που<text:s/>σε<text:s/>συμβολαιογραφικό<text:s/>έγγραφο<text:s/>περιλαμβάνεται<text:s/>διατύπωση<text:s/>από<text:s/>την<text:s/>οποία<text:s/>προκύπτει<text:s/>η<text:s/>βούληση<text:s/>του<text:s/>εξουσιοδοτούντος<text:s/>να<text:s/>παραλαμβάνει<text:s/>τρίτος<text:s/>αντί<text:s/>αυτού<text:s/>πιστοποιητικό,<text:s/>το<text:s/>οποίο<text:s/>αφορά<text:s/>τη<text:s/>φορολογία<text:s/>κατοχής<text:s/>ακινήτων,<text:s/>ακόμη<text:s/>και<text:s/>αν<text:s/>δεν<text:s/>γίνεται<text:s/>ρητή<text:s/>αναφορά<text:s/>στον<text:s/>ΕΝ.Φ.Ι.Α..</text:span></text:p>
      <text:p text:style-name="P63"><text:span text:style-name="T63_1">2.</text:span><text:span text:style-name="T63_2"><text:s/></text:span><text:span text:style-name="T63_3">Σε<text:s/>περίπτωση<text:s/>σύνταξης<text:s/>συμβολαιογραφικών<text:s/>εγγράφων<text:s/>που<text:s/>αφορούν<text:s/>νομικό<text:s/>πρόσωπο,<text:s/>το<text:s/>οποίο<text:s/>έχει<text:s/>τεθεί<text:s/>υπό<text:s/>εκκαθάριση<text:s/>ή<text:s/>βρίσκεται<text:s/>υπό<text:s/>αναγκαστική<text:s/>διαχείριση,<text:s/>το<text:s/>πιστοποιητικό<text:s/>χορηγείται<text:s/>στον<text:s/>κατά<text:s/>το<text:s/>χρόνο<text:s/>χορήγησης<text:s/>αυτού<text:s/>εκκαθαριστή<text:s/>ή<text:s/>προσωρινό<text:s/>διαχειριστή<text:s/>του<text:s/>νομικού<text:s/>προσώπου<text:s/>ή<text:s/>σε<text:s/>πρόσωπα<text:s/>που<text:s/>έχουν<text:s/>εξουσιοδοτηθεί<text:s/>ειδικά<text:s/>για<text:s/>αυτό.</text:span></text:p>
      <text:p text:style-name="P64"><text:span text:style-name="T64_1">3.</text:span><text:span text:style-name="T64_2"><text:s/></text:span><text:span text:style-name="T64_3">Σε<text:s/>περίπτωση<text:s/>κληρονομιάς,<text:s/>στην<text:s/>οποία<text:s/>έχει<text:s/>ορισθεί<text:s/>κηδεμόνας<text:s/>σχολάζουσας<text:s/>κληρονομιάς,<text:s/>εκκαθαριστής<text:s/>ή<text:s/>εκτελεστής<text:s/>διαθήκης,<text:s/>το<text:s/>πιστοποιητικό<text:s/>χορηγείται<text:s/>στον<text:s/>κατά<text:s/>τον<text:s/>χρόνο<text:s/>χορήγησης<text:s/>αυτού<text:s/>κηδεμόνα<text:s/>σχολάζουσας<text:s/>κληρονομιάς<text:s/>εκτελεστή<text:s/>ή<text:s/>εκκαθαριστή<text:s/>διαθήκης<text:s/>ή<text:s/>σε<text:s/>πρόσωπα<text:s/>που<text:s/>έχουν<text:s/>εξουσιοδοτηθεί<text:s/>ειδικά<text:s/>για<text:s/>αυτό.</text:span></text:p>
      <text:p text:style-name="P65"><text:span text:style-name="T65_1">4.</text:span><text:span text:style-name="T65_2"><text:s/></text:span><text:span text:style-name="T65_3">Σε<text:s/>περίπτωση<text:s/>κατά<text:s/>την<text:s/>οποία<text:s/>φυσικό<text:s/>ή<text:s/>νομικό<text:s/>πρόσωπο<text:s/>έχει<text:s/>κηρυχθεί<text:s/>σε<text:s/>κατάσταση<text:s/>πτώχευσης,<text:s/>χορηγείται<text:s/>στον<text:s/>κατά<text:s/>το<text:s/>χρόνο<text:s/>χορήγησης<text:s/>αυτού<text:s/>σύνδικο<text:s/>της<text:s/>πτώχευσης<text:s/>ή<text:s/>σε<text:s/>πρόσωπα<text:s/>που<text:s/>έχουν<text:s/>εξουσιοδοτηθεί<text:s/>ειδικά<text:s/>για<text:s/>αυτό.</text:span></text:p>
      <text:p text:style-name="P66"><text:span text:style-name="T66_1">5.</text:span><text:span text:style-name="T66_2"><text:s/></text:span><text:span text:style-name="T66_3">Σε<text:s/>περίπτωση<text:s/>χρονομεριστικής<text:s/>μίσθωσης<text:s/>(timesharing)<text:s/>ακινήτου<text:s/>με<text:s/>συμβολαιογραφικό<text:s/>έγγραφο<text:s/>από<text:s/>τουριστική<text:s/>επιχείρηση<text:s/>σε<text:s/>ιδιώτη,<text:s/>κατά<text:s/>την<text:s/>εκμίσθωση<text:s/>προσκομίζεται<text:s/>πιστοποιητικό<text:s/>από<text:s/>τον<text:s/>κύριο<text:s/>του<text:s/>ακινήτου.</text:span></text:p>
      <text:p text:style-name="P67"><text:span text:style-name="T67_1">6.</text:span><text:span text:style-name="T67_2"><text:s/></text:span><text:span text:style-name="T67_3">Σε<text:s/>περίπτωση<text:s/>καταπιστεύματος,<text:s/>μέχρι<text:s/>να<text:s/>περιέλθει<text:s/>το<text:s/>ακίνητο<text:s/>στον<text:s/>καταπιστευματοδόχο,<text:s/>υποχρέωση<text:s/>προσκόμισης<text:s/>πιστοποιητικού<text:s/>έχει<text:s/>ο<text:s/>βεβαρημένος<text:s/>με<text:s/>καταπίστευμα.<text:s/>Ο<text:s/>καταπιστευματοδόχος<text:s/>προσκομίζει<text:s/>πιστοποιητικό<text:s/>και<text:s/>για<text:s/>τον<text:s/>αποβιώσαντα<text:s/>αρχικό<text:s/>διαθέτη<text:s/>και<text:s/>όχι<text:s/>για<text:s/>τον<text:s/>βεβαρημένο,<text:s/>εφόσον<text:s/>δεν<text:s/>έχουν<text:s/>παρέλθει<text:s/>πέντε<text:s/>έτη<text:s/>από<text:s/>τον<text:s/>θάνατο<text:s/>αυτού.</text:span></text:p>
      <text:p text:style-name="P68"><text:span text:style-name="T68_1">7.</text:span><text:span text:style-name="T68_2"><text:s/></text:span><text:span text:style-name="T68_3">Σε<text:s/>περίπτωση<text:s/>σύνταξης<text:s/>οριστικού<text:s/>συμβολαίου<text:s/>σε<text:s/>εκτέλεση<text:s/>προσυμφώνου<text:s/>πώλησης<text:s/>(και<text:s/>όχι<text:s/>προσυμφώνου<text:s/>διανομής<text:s/>ή<text:s/>ανταλλαγής),<text:s/>το<text:s/>οποίο<text:s/>περιέχει<text:s/>τον<text:s/>όρο<text:s/>της<text:s/>αυτοσύμβασης,<text:s/>με<text:s/>εξαίρεση<text:s/>το<text:s/>εργολαβικό<text:s/>προσύμφωνο,<text:s/>πιστοποιητικά<text:s/>λαμβάνουν<text:s/>ο<text:s/>πωλητής<text:s/>ή/και<text:s/>ο<text:s/>εκ<text:s/>προσυμφώνου<text:s/>με<text:s/>τον<text:s/>όρο<text:s/>της<text:s/>αυτοσύμβασης<text:s/>αγοραστής,<text:s/>ανάλογα<text:s/>με<text:s/>τα<text:s/>χρόνια<text:s/>που<text:s/>ήταν<text:s/>υπόχρεοι<text:s/>σε<text:s/>αναγραφή<text:s/>του<text:s/>ακινήτου<text:s/>στη<text:s/>δήλωση<text:s/>στοιχείων<text:s/>ακινήτων.<text:s/>Σε<text:s/>περίπτωση<text:s/>εργολαβικού<text:s/>προσυμφώνου,<text:s/>κατά<text:s/>τη<text:s/>σύνταξη<text:s/>του<text:s/>οριστικού<text:s/>συμβολαίου<text:s/>πώλησης<text:s/>του<text:s/>εργολαβικού<text:s/>ανταλλάγματος<text:s/>από<text:s/>τον<text:s/>οικοπεδούχο<text:s/>στον<text:s/>εργολάβο<text:s/>ή<text:s/>σε<text:s/>τρίτο<text:s/>πρόσωπο<text:s/>που<text:s/>αυτός<text:s/>θα<text:s/>υποδείξει,<text:s/>πιστοποιητικά<text:s/>λαμβάνουν<text:s/>ο<text:s/>οικοπεδούχος<text:s/>ή/και<text:s/>ο<text:s/>εργολάβος,<text:s/>ανάλογα<text:s/>με<text:s/>τα<text:s/>χρόνια<text:s/>που<text:s/>ήταν<text:s/>υπόχρεοι<text:s/>σε<text:s/>αναγραφή<text:s/>του<text:s/>ακινήτου<text:s/>στη<text:s/>δήλωση<text:s/>στοιχείων<text:s/>ακινήτων.<text:s/>Σε<text:s/>περίπτωση<text:s/>που<text:s/>το<text:s/>εργολαβικό<text:s/>αντάλλαγμα<text:s/>έχει<text:s/>μεταβιβασθεί<text:s/>περαιτέρω<text:s/>από<text:s/>τον<text:s/>εργολάβο<text:s/>σε<text:s/>τρίτον<text:s/>με<text:s/>προσύμφωνο<text:s/>πώλησης<text:s/>που<text:s/>περιέχει<text:s/>τον<text:s/>όρο<text:s/>της<text:s/>αυτοσύμβασης,<text:s/>κατά<text:s/>τη<text:s/>σύνταξη<text:s/>του<text:s/>οριστικού<text:s/>συμβολαίου<text:s/>πιστοποιητικά<text:s/>λαμβάνουν<text:s/>ο<text:s/>εργολάβος<text:s/>ή/και<text:s/>ο<text:s/>οικοπεδούχος,<text:s/>ανάλογα<text:s/>με<text:s/>τα<text:s/>χρόνια<text:s/>που<text:s/>ήταν<text:s/>υπόχρεοι<text:s/>σε<text:s/>αναγραφή<text:s/>του<text:s/>ακινήτου<text:s/>στη<text:s/>δήλωση<text:s/>στοιχείων<text:s/>ακινήτων.</text:span></text:p>
      <text:p text:style-name="P69"><text:span text:style-name="T69_1">8.</text:span><text:span text:style-name="T69_2"><text:s/></text:span><text:span text:style-name="T69_3">Σε<text:s/>περίπτωση<text:s/>σύνταξης<text:s/>οριστικού<text:s/>συμβολαίου<text:s/>από<text:s/>προσύμφωνο<text:s/>δωρεάς<text:s/>ή<text:s/>γονικής<text:s/>παροχής,<text:s/>το<text:s/>οποίο<text:s/>περιέχει<text:s/>τον<text:s/>όρο<text:s/>της<text:s/>αυτοσύμβασης,<text:s/>πιστοποιητικό<text:s/>λαμβάνει<text:s/>ο<text:s/>εκ<text:s/>προσυμφώνου<text:s/>δωρητής<text:s/>ή<text:s/>ο<text:s/>γονέας<text:s/>κατά<text:s/>περίπτωση.</text:span></text:p>
      <text:p text:style-name="P70"><text:span text:style-name="T70_1">9.</text:span><text:span text:style-name="T70_2"><text:s/></text:span><text:span text:style-name="T70_3">Ο<text:s/>έχων<text:s/>το<text:s/>δικαίωμα<text:s/>της<text:s/>αυτοσύμβασης,<text:s/>δύναται<text:s/>να<text:s/>λαμβάνει<text:s/>πιστοποιητικό<text:s/>ΕΝ.Φ.Ι.Α.<text:s/>για<text:s/>λογαριασμό<text:s/>του<text:s/>αντισυμβαλλομένου.</text:span></text:p>
      <text:p text:style-name="P71"><text:span text:style-name="T71_1">10.</text:span><text:span text:style-name="T71_2"><text:s/></text:span><text:span text:style-name="T71_3">Σε<text:s/>περίπτωση<text:s/>σύνταξης<text:s/>οριστικού<text:s/>συμβολαίου<text:s/>από<text:s/>προσύμφωνο<text:s/>πώλησης,<text:s/>δωρεάς<text:s/>ή<text:s/>γονικής<text:s/>παροχής<text:s/>χωρίς<text:s/>τον<text:s/>όρο<text:s/>της<text:s/>αυτοσύμβασης,<text:s/>πιστοποιητικό<text:s/>λαμβάνει<text:s/>ο<text:s/>εκ<text:s/>προσυμφώνου<text:s/>πωλητής,<text:s/>δωρητής<text:s/>ή<text:s/>ο<text:s/>γονέας<text:s/>κατά<text:s/>περίπτωση.</text:span></text:p>
      <text:p text:style-name="P72"><text:span text:style-name="T72_1">11.</text:span><text:span text:style-name="T72_2"><text:s/></text:span><text:span text:style-name="T72_3">Σε<text:s/>περίπτωση<text:s/>τροποποίησης<text:s/>-<text:s/>διόρθωσης<text:s/>συμβολαίου<text:s/>σύστασης<text:s/>οριζόντιας<text:s/>ιδιοκτησίας,<text:s/>εάν<text:s/>ένας<text:s/>εκ<text:s/>των<text:s/>συμβαλλομένων<text:s/>ιδιοκτητών<text:s/>τροποποιεί<text:s/>το<text:s/>ακίνητό<text:s/>του<text:s/>(π.χ.<text:s/>κλείσιμο<text:s/>ημιυπαιθρίου,<text:s/>εσωτερικές<text:s/>διαρρυθμίσεις)<text:s/>και<text:s/>η<text:s/>αλλαγή<text:s/>αυτή<text:s/>επηρεάζει<text:s/>μόνο<text:s/>το<text:s/>δικό<text:s/>του<text:s/>ακίνητο<text:s/>χωρίς<text:s/>να<text:s/>μεταβάλλονται<text:s/>τα<text:s/>χιλιοστά<text:s/>των<text:s/>άλλων<text:s/>ιδιοκτησιών,<text:s/>απαιτείται<text:s/>πιστοποιητικό<text:s/>ΕΝ.Φ.Ι.Α.<text:s/>μόνο<text:s/>από<text:s/>αυτόν.<text:s/>Το<text:s/>ίδιο<text:s/>ισχύει<text:s/>και<text:s/>σε<text:s/>περιπτώσεις<text:s/>διαίρεσης<text:s/>ή<text:s/>συνένωσης<text:s/>ιδιοκτησιών<text:s/>του<text:s/>ιδίου<text:s/>ιδιοκτήτη.<text:s/>Σε<text:s/>περίπτωση<text:s/>που<text:s/>με<text:s/>την<text:s/>τροποποίηση<text:s/>αυτήν<text:s/>μεταβάλλονται<text:s/>και<text:s/>τα<text:s/>χιλιοστά<text:s/>των<text:s/>υπολοίπων<text:s/>συμβαλλομένων,<text:s/>απαιτούνται<text:s/>πιστοποιητικά<text:s/>από<text:s/>όλους<text:s/>τους<text:s/>συμβαλλόμενους.</text:span></text:p>
      <text:p text:style-name="P73"><text:span text:style-name="T73_1">12.</text:span><text:span text:style-name="T73_2"><text:s/></text:span><text:span text:style-name="T73_3">Σε<text:s/>περίπτωση<text:s/>τροποποίησης<text:s/>σύστασης<text:s/>οριζόντιας<text:s/>ιδιοκτησίας<text:s/>επί<text:s/>ακινήτου<text:s/>με<text:s/>την<text:s/>οποία<text:s/>ορίζεται<text:s/>ότι<text:s/>τμήμα<text:s/>κοινόχρηστου<text:s/>και<text:s/>κοινόκτητου<text:s/>χώρου<text:s/>του<text:s/>ακινήτου<text:s/>αυτού<text:s/>θα<text:s/>ανήκει<text:s/>κατ’<text:s/>αποκλειστική<text:s/>χρήση<text:s/>ή<text:s/>θα<text:s/>αποτελεί<text:s/>παρακολούθημα<text:s/>συγκεκριμένης<text:s/>οριζόντιας<text:s/>ιδιοκτησίας<text:s/>ή<text:s/>θα<text:s/>ενσωματώνεται<text:s/>σε<text:s/>αυτήν,<text:s/>δεν<text:s/>απαιτείται<text:s/>η<text:s/>μνημόνευση<text:s/>και<text:s/>επισύναψη<text:s/>του<text:s/>πιστοποιητικού<text:s/>από<text:s/>τους<text:s/>λοιπούς<text:s/>συνιδιοκτήτες<text:s/>του<text:s/>ακινήτου,<text:s/>οι<text:s/>οποίοι<text:s/>συμπράττουν<text:s/>στην<text:s/>πράξη<text:s/>αυτή,<text:s/>εφόσον<text:s/>δεν<text:s/>πραγματοποιείται<text:s/>ουδεμία<text:s/>μεταβολή<text:s/>στις<text:s/>δικές<text:s/>τους<text:s/>οριζόντιες<text:s/>ιδιοκτησίες<text:s/>ή<text:s/>στα<text:s/>ποσοστά<text:s/>συνιδιοκτησίας<text:s/>αυτών<text:s/>επί<text:s/>του<text:s/>ακινήτου.</text:span></text:p>
      <text:p text:style-name="P74"><text:span text:style-name="T74_1">13.</text:span><text:span text:style-name="T74_2"><text:s/></text:span><text:span text:style-name="T74_3">Σε<text:s/>περίπτωση<text:s/>τροποποίησης<text:s/>σύστασης<text:s/>οριζόντιας<text:s/>ιδιοκτησίας<text:s/>λόγω<text:s/>τακτοποίησης<text:s/>ανεξάρτητου<text:s/>κτίσματος<text:s/>επί<text:s/>κοινόχρηστου<text:s/>ή<text:s/>κοινόκτητου<text:s/>χώρου<text:s/>πολυκατοικίας,<text:s/>απαιτείται<text:s/>γι’<text:s/>αυτό<text:s/>πιστοποιητικό<text:s/>από<text:s/>όλους<text:s/>τους<text:s/>συμβαλλόμενους,<text:s/>σύμφωνα<text:s/>με<text:s/>το<text:s/>ποσοστό<text:s/>συνιδιοκτησίας<text:s/>εκάστου<text:s/>επί<text:s/>του<text:s/>οικοπέδου.</text:span></text:p>
      <text:p text:style-name="P75"><text:span text:style-name="T75_1">14.</text:span><text:span text:style-name="T75_2"><text:s/></text:span><text:span text:style-name="T75_3">Σε<text:s/>περίπτωση<text:s/>κατά<text:s/>την<text:s/>οποία<text:s/>φυσικό<text:s/>πρόσωπο<text:s/>έχει<text:s/>υπαχθεί<text:s/>στις<text:s/>ευνοϊκές<text:s/>διατάξεις<text:s/>του<text:s/>ν.<text:s/>3869/2010<text:s/>(Α΄130)<text:s/>και<text:s/>έχει<text:s/>ορισθεί<text:s/>εκκαθαριστής,<text:s/>το<text:s/>πιστοποιητικό<text:s/>χορηγείται<text:s/>στον<text:s/>κατά<text:s/>το<text:s/>χρόνο<text:s/>χορήγησης<text:s/>αυτού<text:s/>εκκαθαριστή<text:s/>ή<text:s/>σε<text:s/>πρόσωπα<text:s/>που<text:s/>έχουν<text:s/>εξουσιοδοτηθεί<text:s/>ειδικά<text:s/>για<text:s/>αυτό.</text:span></text:p>
      <text:h text:style-name="P76" text:outline-level="6"><text:span text:style-name="T76_1">Άρθρο<text:s/></text:span></text:h>
      <text:h text:style-name="P77" text:outline-level="6"><text:span text:style-name="T77_1">4Λοιπές<text:s/>περιπτώσεις<text:s/>προσκόμισης<text:s/>πιστοποιητικού<text:s/>ΕΝ.Φ.Ι.Α.</text:span></text:h>
      <text:p text:style-name="P78"><text:span text:style-name="T78_1">Πιστοποιητικό<text:s/>ΕΝ.Φ.Ι.Α.<text:s/>απαιτείται<text:s/>και:</text:span></text:p>
      <text:p text:style-name="P79"><text:span text:style-name="T79_1">1.</text:span><text:span text:style-name="T79_2"><text:s/></text:span><text:span text:style-name="T79_3">Σε<text:s/>περίπτωση<text:s/>σύνταξης<text:s/>συμβολαιογραφικού<text:s/>εγγράφου,<text:s/>με<text:s/>το<text:s/>οποίο<text:s/>προσκυρώνεται<text:s/>οικοπεδική<text:s/>έκταση<text:s/>που<text:s/>ανήκει<text:s/>στην<text:s/>ιδιωτική<text:s/>περιουσία<text:s/>του<text:s/>δήμου,<text:s/>μετά<text:s/>από<text:s/>κύρωση<text:s/>της<text:s/>πράξης<text:s/>εφαρμογής<text:s/>σχεδίου<text:s/>πόλης.</text:span></text:p>
      <text:p text:style-name="P80"><text:span text:style-name="T80_1">2.</text:span><text:span text:style-name="T80_2"><text:s/></text:span><text:span text:style-name="T80_3">Σε<text:s/>περίπτωση<text:s/>σύνταξης<text:s/>συμβολαιογραφικού<text:s/>εγγράφου<text:s/>μίσθωσης<text:s/>ακινήτου<text:s/>ή<text:s/>λύσης<text:s/>μισθωτικής<text:s/>σύμβασης,<text:s/>με<text:s/>εξαίρεση<text:s/>τις<text:s/>μισθώσεις,<text:s/>τις<text:s/>άδειες<text:s/>και<text:s/>άλλες<text:s/>συναφείς<text:s/>συμβάσεις<text:s/>που<text:s/>συνάπτονται<text:s/>από<text:s/>την<text:s/>Εταιρεία<text:s/>Αεροδρομίου.</text:span></text:p>
      <text:p text:style-name="P81"><text:span text:style-name="T81_1">3.</text:span><text:span text:style-name="T81_2"><text:s/></text:span><text:span text:style-name="T81_3">Σε<text:s/>περίπτωση<text:s/>επανάληψης<text:s/>ή<text:s/>διόρθωσης<text:s/>συμβολαίου<text:s/>λόγω<text:s/>διόρθωσης<text:s/>περιγραφικών<text:s/>στοιχείων<text:s/>των<text:s/>ακινήτων<text:s/>(με<text:s/>εξαίρεση<text:s/>την<text:s/>περίπτωση<text:s/>της<text:s/>παρ.<text:s/>2<text:s/>του<text:s/>άρθρου<text:s/>5)<text:s/>καθώς<text:s/>και<text:s/>για<text:s/>αλλαγή<text:s/>του<text:s/>ονοματεπωνύμου,<text:s/>του<text:s/>πατρωνύμου<text:s/>ή/και<text:s/>του<text:s/>αριθμού<text:s/>φορολογικού<text:s/>μητρώου<text:s/>συμβαλλόμενου<text:s/>ή<text:s/>λόγω<text:s/>επισύναψης<text:s/>εσφαλμένου<text:s/>πιστοποιητικού<text:s/>ΕΝ.Φ.Ι.Α..<text:s/>Σε<text:s/>περίπτωση<text:s/>μερικής<text:s/>διόρθωσης<text:s/>συμβολαίου<text:s/>ως<text:s/>προς<text:s/>ένα<text:s/>μόνο<text:s/>ακίνητο<text:s/>ή<text:s/>εμπράγματο<text:s/>δικαίωμα<text:s/>το<text:s/>απαιτούμενο<text:s/>πιστοποιητικό<text:s/>προσκομίζεται<text:s/>μόνο<text:s/>για<text:s/>αυτό.</text:span></text:p>
      <text:p text:style-name="P82"><text:span text:style-name="T82_1">4.</text:span><text:span text:style-name="T82_2"><text:s/></text:span><text:span text:style-name="T82_3">Σε<text:s/>παροχή<text:s/>υποθήκης<text:s/>επί<text:s/>ακινήτου.</text:span></text:p>
      <text:p text:style-name="P83"><text:span text:style-name="T83_1">5.</text:span><text:span text:style-name="T83_2"><text:s/></text:span><text:span text:style-name="T83_3">Κατά<text:s/>τη<text:s/>σύνταξη<text:s/>συμβολαιογραφικού<text:s/>εγγράφου<text:s/>λόγω<text:s/>πλήρωσης<text:s/>διαλυτικής<text:s/>αίρεσης.</text:span></text:p>
      <text:h text:style-name="P84" text:outline-level="6"><text:span text:style-name="T84_1">Άρθρο<text:s/>5</text:span><text:span text:style-name="T84_2"><text:s/></text:span></text:h>
      <text:h text:style-name="P85" text:outline-level="6"><text:span text:style-name="T85_1">Περιπτώσεις<text:s/>για<text:s/>τις<text:s/>οποίες<text:s/>δεν<text:s/>απαιτείται<text:s/>πιστοποιητικό<text:s/>ΕΝ.Φ.Ι.Α.</text:span></text:h>
      <text:p text:style-name="P86"><text:span text:style-name="T86_1">Δεν<text:s/>απαιτείται<text:s/>η<text:s/>μνημόνευση<text:s/>και<text:s/>επισύναψη<text:s/>του<text:s/>πιστοποιητικού<text:s/>ΕΝ.Φ.Ι.Α.<text:s/>ή<text:s/>της<text:s/>υπεύθυνης<text:s/>δήλωσης<text:s/>ΕΝ.Φ.Ι.Α.:</text:span></text:p>
      <text:p text:style-name="P87"><text:span text:style-name="T87_1">1.</text:span><text:span text:style-name="T87_2"><text:s/></text:span><text:span text:style-name="T87_3">Σε<text:s/>περίπτωση<text:s/>σύνταξης<text:s/>περίληψης<text:s/>κατακυρωτικής<text:s/>έκθεσης<text:s/>επί<text:s/>αναγκαστικού<text:s/>πλειστηριασμού<text:s/>καθώς<text:s/>και<text:s/>σε<text:s/>σύνταξη<text:s/>συμβολαιογραφικού<text:s/>εγγράφου<text:s/>μετά<text:s/>από<text:s/>τελεσίδικη<text:s/>δικαστική<text:s/>απόφαση<text:s/>καταδίκης<text:s/>σε<text:s/>δήλωση<text:s/>βούλησης.</text:span></text:p>
      <text:p text:style-name="P88"><text:span text:style-name="T88_1">2.</text:span><text:span text:style-name="T88_2"><text:s/></text:span><text:span text:style-name="T88_3">Σε<text:s/>περίπτωση<text:s/>επανάληψης<text:s/>ή<text:s/>διόρθωσης<text:s/>συμβολαίου<text:s/>ως<text:s/>προς<text:s/>την<text:s/>περιγραφή<text:s/>των<text:s/>ορίων,<text:s/>του<text:s/>ονόματος<text:s/>ή<text:s/>του<text:s/>αριθμού<text:s/>ακινήτου<text:s/>(π.χ.<text:s/>τα<text:s/>όρια<text:s/>προς<text:s/>Βορρά,<text:s/>Νότο,<text:s/>διαμέρισμα<text:s/>Α1<text:s/>αντί<text:s/>του<text:s/>ορθού<text:s/>Α3<text:s/>κ.λπ.),<text:s/>εφόσον<text:s/>δεν<text:s/>μεταβάλλεται<text:s/>κανένα<text:s/>άλλο<text:s/>περιγραφικό<text:s/>στοιχείο,<text:s/>η<text:s/>διεύθυνση<text:s/>και<text:s/>οι<text:s/>προσόψεις<text:s/>αυτού.<text:s/>Η<text:s/>τήρηση<text:s/>ή<text:s/>μη<text:s/>των<text:s/>ανωτέρω<text:s/>προϋποθέσεων<text:s/>ελέγχεται<text:s/>από<text:s/>τον<text:s/>συμβολαιογράφο<text:s/>που<text:s/>θα<text:s/>προβεί<text:s/>στη<text:s/>διόρθωση<text:s/>ή<text:s/>επανάληψη<text:s/>του<text:s/>συμβολαίου.</text:span></text:p>
      <text:p text:style-name="P89"><text:span text:style-name="T89_1">3.</text:span><text:span text:style-name="T89_2"><text:s/></text:span><text:span text:style-name="T89_3">Σε<text:s/>περίπτωση<text:s/>σύστασης<text:s/>δουλείας<text:s/>διόδου<text:s/>σε<text:s/>κοινόχρηστο<text:s/>χώρο<text:s/>οικοπέδου.</text:span></text:p>
      <text:p text:style-name="P90"><text:span text:style-name="T90_1">4.</text:span><text:span text:style-name="T90_2"><text:s/></text:span><text:span text:style-name="T90_3">Στην<text:s/>περίπτωση<text:s/>συμβολαιογραφικού<text:s/>εγγράφου<text:s/>με<text:s/>το<text:s/>οποίο<text:s/>συμφωνείται<text:s/>η<text:s/>άρση,<text:s/>η<text:s/>απαλοιφή<text:s/>ή<text:s/>η<text:s/>μη<text:s/>ισχύς<text:s/>τεθείσας<text:s/>διαλυτικής<text:s/>αίρεσης<text:s/>(π.χ.<text:s/>εξόφλησης<text:s/>του<text:s/>τιμήματος)<text:s/>και<text:s/>με<text:s/>την<text:s/>προϋπόθεση<text:s/>ότι<text:s/>δεν<text:s/>μεταβάλλονται<text:s/>τα<text:s/>περιγραφικά<text:s/>στοιχεία<text:s/>του<text:s/>ακινήτου<text:s/>καθώς<text:s/>και<text:s/>το<text:s/>ονοματεπώνυμο,<text:s/>το<text:s/>πατρώνυμο<text:s/>ή<text:s/>ο<text:s/>αριθμός<text:s/>φορολογικού<text:s/>μητρώου<text:s/>του<text:s/>συμβαλλομένου.</text:span></text:p>
      <text:p text:style-name="P91"><text:span text:style-name="T91_1">5.</text:span><text:span text:style-name="T91_2"><text:s/></text:span><text:span text:style-name="T91_3">Σε<text:s/>συμβόλαιο<text:s/>μονομερούς<text:s/>αποδοχής<text:s/>πρότασης<text:s/>δωρεάς<text:s/>αιτία<text:s/>θανάτου.</text:span></text:p>
      <text:p text:style-name="P92"><text:span text:style-name="T92_1">6.</text:span><text:span text:style-name="T92_2"><text:s/></text:span><text:span text:style-name="T92_3">Σε<text:s/>αποδοχή<text:s/>της<text:s/>κληρονομιάς<text:s/>οικοπεδούχου,<text:s/>για<text:s/>τα<text:s/>ακίνητα<text:s/>του<text:s/>εργολαβικού<text:s/>ανταλλάγματος,<text:s/>για<text:s/>τα<text:s/>έτη<text:s/>για<text:s/>τα<text:s/>οποία<text:s/>υπόχρεος<text:s/>σε<text:s/>δήλωση<text:s/>είναι<text:s/>ο<text:s/>εργολάβος.</text:span></text:p>
      <text:p text:style-name="P93"><text:span text:style-name="T93_1">7.</text:span><text:span text:style-name="T93_2"><text:s/></text:span><text:span text:style-name="T93_3">Σε<text:s/>περίπτωση<text:s/>δέσμευσης<text:s/>ή<text:s/>αποδέσμευσης<text:s/>θέσεων<text:s/>στάθμευσης,<text:s/>σύμφωνα<text:s/>με<text:s/>τις<text:s/>διατάξεις<text:s/>των<text:s/>ν.<text:s/>1221/1981<text:s/>(Α΄292)<text:s/>και<text:s/>960/1979<text:s/>(Α΄194).</text:span></text:p>
      <text:p text:style-name="P94"><text:span text:style-name="T94_1">8.</text:span><text:span text:style-name="T94_2"><text:s/></text:span><text:span text:style-name="T94_3">Σε<text:s/>μονομερή<text:s/>εξάλειψη<text:s/>υποθήκης<text:s/>και<text:s/>προσημείωση<text:s/>υποθήκης<text:s/>ή<text:s/>στην<text:s/>άρση<text:s/>κατάσχεσης.</text:span></text:p>
      <text:p text:style-name="P95"><text:span text:style-name="T95_1">9.</text:span><text:span text:style-name="T95_2"><text:s/></text:span><text:span text:style-name="T95_3">Σε<text:s/>παραχώρηση<text:s/>υποθήκης<text:s/>ή<text:s/>προσημείωσης<text:s/>για<text:s/>εξασφάλιση<text:s/>δικαιωμάτων<text:s/>του<text:s/>Ελληνικού<text:s/>Δημοσίου.</text:span></text:p>
      <text:p text:style-name="P96"><text:span text:style-name="T96_1">10.</text:span><text:span text:style-name="T96_2"><text:s/></text:span><text:span text:style-name="T96_3">Σε<text:s/>περιπτώσεις<text:s/>σύνταξης<text:s/>συμβολαιογραφικής<text:s/>πράξης<text:s/>κανονισμού<text:s/>πολυκατοικίας,<text:s/>με<text:s/>την<text:s/>προϋπόθεση<text:s/>ότι<text:s/>σε<text:s/>αυτόν<text:s/>δεν<text:s/>ορίζονται<text:s/>αποκλειστικές<text:s/>χρήσεις<text:s/>ή<text:s/>παρακολουθήματα<text:s/>οριζόντιων<text:s/>ιδιοκτησιών<text:s/>ή<text:s/>αλλαγή<text:s/>χρήσης<text:s/>ιδιοκτησίας<text:s/>ή<text:s/>δεν<text:s/>τροποποιούνται<text:s/>οι<text:s/>κοινόχρηστοι<text:s/>χώροι.</text:span></text:p>
      <text:p text:style-name="P97"><text:span text:style-name="T97_1">11.</text:span><text:span text:style-name="T97_2"><text:s/></text:span><text:span text:style-name="T97_3">Σε<text:s/>περίπτωση<text:s/>σύνταξης<text:s/>συμβολαιογραφικού<text:s/>εγγράφου<text:s/>για<text:s/>παράταση<text:s/>ισχύος<text:s/>προσυμφώνου<text:s/>ή<text:s/>αλλαγής<text:s/>του<text:s/>τιμήματος,<text:s/>με<text:s/>την<text:s/>προϋπόθεση<text:s/>ότι<text:s/>κατά<text:s/>τον<text:s/>χρόνο<text:s/>αυτόν<text:s/>το<text:s/>προσύμφωνο<text:s/>είναι<text:s/>σε<text:s/>ισχύ<text:s/>και<text:s/>δεν<text:s/>τροποποιούνται<text:s/>περιγραφικά<text:s/>στοιχεία<text:s/>του<text:s/>ακινήτου.</text:span></text:p>
      <text:p text:style-name="P98"><text:span text:style-name="T98_1">12.</text:span><text:span text:style-name="T98_2"><text:s/></text:span><text:span text:style-name="T98_3">Σε<text:s/>περίπτωση<text:s/>σύνταξης<text:s/>προσυμφώνου<text:s/>πώλησης<text:s/>μελλοντικού<text:s/>δικαιώματος.</text:span></text:p>
      <text:p text:style-name="P99"><text:span text:style-name="T99_1">13.</text:span><text:span text:style-name="T99_2"><text:s/></text:span><text:span text:style-name="T99_3">Σε<text:s/>περιπτώσεις<text:s/>μεταγραφής<text:s/>κληρονομητηρίου<text:s/>ή<text:s/>πιστοποιητικού<text:s/>του<text:s/>αρμόδιου<text:s/>δικαστηρίου<text:s/>περί<text:s/>αποποίησης<text:s/>ή<text:s/>μη<text:s/>κληρονομίας.</text:span></text:p>
      <text:p text:style-name="P100"><text:span text:style-name="T100_1">14.</text:span><text:span text:style-name="T100_2"><text:s/></text:span><text:span text:style-name="T100_3">Σε<text:s/>περίπτωση<text:s/>παράτασης<text:s/>αποκλειστικά<text:s/>της<text:s/>διάρκειας<text:s/>ισχύος<text:s/>μισθωτηρίου<text:s/>συμβολαίου<text:s/>και<text:s/>συμβολαίου<text:s/>χρηματοδοτικής<text:s/>ή<text:s/>χρονομεριστικής<text:s/>μίσθωσης,<text:s/>ενόσω<text:s/>αυτά<text:s/>είναι<text:s/>ακόμα<text:s/>σε<text:s/>ισχύ<text:s/>και<text:s/>εφόσον<text:s/>δεν<text:s/>επέρχεται<text:s/>καμία<text:s/>άλλη<text:s/>μεταβολή<text:s/>στη<text:s/>σύμβαση.</text:span></text:p>
      <text:p text:style-name="P101"><text:span text:style-name="T101_1">15.</text:span><text:span text:style-name="T101_2"><text:s/></text:span><text:span text:style-name="T101_3">Σε<text:s/>περίπτωση<text:s/>που<text:s/>ο<text:s/>μισθωτής<text:s/>χρονομεριστικής<text:s/>μίσθωσης<text:s/>(timesharing)<text:s/>ακινήτου<text:s/>υπεκμισθώνει<text:s/>το<text:s/>ακίνητο<text:s/>σε<text:s/>τρίτο<text:s/>πρόσωπο<text:s/>με<text:s/>συμβολαιογραφικό<text:s/>έγγραφο,<text:s/>χωρίς<text:s/>να<text:s/>συμβάλλεται<text:s/>ο<text:s/>κύριος<text:s/>του<text:s/>ακινήτου.</text:span></text:p>
      <text:p text:style-name="P102"><text:span text:style-name="T102_1">16.</text:span><text:span text:style-name="T102_2"><text:s/></text:span><text:span text:style-name="T102_3">Σε<text:s/>περίπτωση<text:s/>που<text:s/>ο<text:s/>μισθωτής<text:s/>ακινήτου<text:s/>υπεκμισθώνει<text:s/>το<text:s/>ακίνητο<text:s/>σε<text:s/>τρίτο<text:s/>πρόσωπο<text:s/>με<text:s/>συμβολαιογραφικό<text:s/>έγγραφο,<text:s/>χωρίς<text:s/>να<text:s/>συμβάλλεται<text:s/>ο<text:s/>κύριος<text:s/>αυτού.</text:span></text:p>
      <text:p text:style-name="P103"><text:span text:style-name="T103_1">17.</text:span><text:span text:style-name="T103_2"><text:s/></text:span><text:span text:style-name="T103_3">Σε<text:s/>περίπτωση<text:s/>μεταγραφής<text:s/>πρακτικού<text:s/>συμβιβαστικής<text:s/>επίλυσης<text:s/>διαφοράς.</text:span></text:p>
      <text:p text:style-name="P104"><text:span text:style-name="T104_1">18.</text:span><text:span text:style-name="T104_2"><text:s/></text:span><text:span text:style-name="T104_3">Σε<text:s/>περίπτωση<text:s/>τροποποίησης<text:s/>συμβολαίου<text:s/>ως<text:s/>προς<text:s/>το<text:s/>τίμημα,<text:s/>εφόσον<text:s/>δεν<text:s/>μεταβάλλεται<text:s/>κανένα<text:s/>περιγραφικό<text:s/>στοιχείο<text:s/>του<text:s/>ακινήτου,<text:s/>το<text:s/>ονοματεπώνυμο,<text:s/>το<text:s/>πατρώνυμο<text:s/>ή<text:s/>ο<text:s/>αριθμός<text:s/>φορολογικού<text:s/>μητρώου<text:s/>συμβαλλόμενου.</text:span></text:p>
      <text:p text:style-name="P105"><text:span text:style-name="T105_1">19.</text:span><text:span text:style-name="T105_2"><text:s/></text:span><text:span text:style-name="T105_3">Σε<text:s/>περίπτωση<text:s/>μεταβίβασης<text:s/>ακινήτου<text:s/>από<text:s/>εργολάβο,<text:s/>μετά<text:s/>από<text:s/>τη<text:s/>μεταβίβαση<text:s/>των<text:s/>ποσοστών<text:s/>του<text:s/>εργολαβικού<text:s/>του<text:s/>ανταλλάγματος<text:s/>προς<text:s/>αυτόν<text:s/>από<text:s/>τον<text:s/>οικοπεδούχο,<text:s/>για<text:s/>τα<text:s/>έτη<text:s/>για<text:s/>τα<text:s/>οποία<text:s/>υποχρέωση<text:s/>δήλωσης<text:s/>του<text:s/>ακινήτου<text:s/>είχε<text:s/>ο<text:s/>οικοπεδούχος.</text:span></text:p>
      <text:p text:style-name="P106"><text:span text:style-name="T106_1">20.</text:span><text:span text:style-name="T106_2"><text:s/></text:span><text:span text:style-name="T106_3">Προκειμένου<text:s/>για<text:s/>πρόσωπο<text:s/>το<text:s/>οποίο<text:s/>έχει<text:s/>κηρυχθεί<text:s/>σε<text:s/>αφάνεια,<text:s/>για<text:s/>τα<text:s/>έτη<text:s/>μεταξύ<text:s/>της<text:s/>ημερομηνίας<text:s/>δημοσίευσης<text:s/>στον<text:s/>τύπο<text:s/>της<text:s/>σχετικής<text:s/>τελεσίδικης<text:s/>δικαστικής<text:s/>απόφασης<text:s/>σύμφωνα<text:s/>με<text:s/>τα<text:s/>άρθρα<text:s/>43<text:s/>και<text:s/>47<text:s/>του</text:span><text:span text:style-name="T106_4"><text:s/>Αστικού<text:s/>Κώδικα,</text:span><text:span text:style-name="T106_5"><text:s/>και<text:s/>της<text:s/>ημερομηνίας<text:s/>έναρξης<text:s/>της<text:s/>αφάνειας<text:s/>όπως<text:s/>αυτή<text:s/>αναγράφεται<text:s/>στην<text:s/>ίδια<text:s/>απόφαση.</text:span></text:p>
      <text:p text:style-name="P107"><text:span text:style-name="T107_1">21.</text:span><text:span text:style-name="T107_2"><text:s/></text:span><text:span text:style-name="T107_3">Σε<text:s/>περίπτωση<text:s/>κληροδοσίας<text:s/>από<text:s/>τον<text:s/>κληροδόχο<text:s/>για<text:s/>τον<text:s/>θανόντα.</text:span></text:p>
      <text:h text:style-name="P108" text:outline-level="6"><text:span text:style-name="T108_1">Άρθρο<text:s/></text:span></text:h>
      <text:h text:style-name="P109" text:outline-level="6"><text:span text:style-name="T109_1">6Χορήγηση<text:s/>πιστοποιητικού<text:s/>μετά<text:s/>από<text:s/>έλεγχο</text:span></text:h>
      <text:p text:style-name="P110"><text:span text:style-name="T110_1">1.</text:span><text:span text:style-name="T110_2"><text:s/></text:span><text:span text:style-name="T110_3">Στις<text:s/>περιπτώσεις<text:s/>κατά<text:s/>τις<text:s/>οποίες<text:s/>έχει<text:s/>εκδοθεί<text:s/>πράξη<text:s/>διορθωτικού<text:s/>προσδιορισμού<text:s/>φόρου<text:s/>μετά<text:s/>από<text:s/>έλεγχο<text:s/>ΕΝ.Φ.Ι.Α.<text:s/>για<text:s/>το<text:s/>σύνολο<text:s/>της<text:s/>ακίνητης<text:s/>περιουσίας<text:s/>ή<text:s/>για<text:s/>μέρος<text:s/>αυτής,<text:s/>αρμόδιος<text:s/>για<text:s/>τη<text:s/>χορήγηση<text:s/>πιστοποιητικού<text:s/>του<text:s/>έτους<text:s/>αυτού<text:s/>για<text:s/>δικαίωμα<text:s/>επί<text:s/>ακινήτου,<text:s/>το<text:s/>οποίο<text:s/>περιλαμβάνεται<text:s/>στην<text:s/>οριστική<text:s/>πράξη<text:s/>διορθωτικού<text:s/>προσδιορισμού<text:s/>φόρου,<text:s/>είναι<text:s/>ο<text:s/>προϊστάμενος<text:s/>της<text:s/>υπηρεσίας<text:s/>που<text:s/>διενήργησε<text:s/>τον<text:s/>έλεγχο.<text:s/>Η<text:s/>αυτή<text:s/>διαδικασία<text:s/>εφαρμόζεται<text:s/>και<text:s/>στις<text:s/>περιπτώσεις<text:s/>κατά<text:s/>τις<text:s/>οποίες<text:s/>τα<text:s/>στοιχεία<text:s/>του<text:s/>ακινήτου,<text:s/>κατόπιν<text:s/>ελέγχου,<text:s/>δεν<text:s/>διαφοροποιούνται<text:s/>των<text:s/>δηλωθέντων.</text:span></text:p>
      <text:p text:style-name="P111"><text:span text:style-name="T111_1">2.</text:span><text:span text:style-name="T111_2"><text:s/></text:span><text:span text:style-name="T111_3">Για<text:s/>το<text:s/>πιστοποιητικό<text:s/>του<text:s/>παρόντος<text:s/>άρθρου<text:s/>που<text:s/>εκδίδεται<text:s/>σύμφωνα<text:s/>με<text:s/>τις<text:s/>διατάξεις<text:s/>της<text:s/>παρ.<text:s/>1<text:s/>του<text:s/>άρθρου<text:s/>54Α<text:s/>του<text:s/>ΚΦΔ<text:s/>υποβάλλεται<text:s/>αίτηση<text:s/>από<text:s/>τον<text:s/>φορολογούμενο.<text:s/>Ο<text:s/>τύπος<text:s/>και<text:s/>το<text:s/>περιεχόμενο<text:s/>της<text:s/>αίτησης<text:s/>καθώς<text:s/>και<text:s/>του<text:s/>πιστοποιητικού<text:s/>έχει<text:s/>ως<text:s/>το<text:s/>συνημμένο<text:s/>υπόδειγμα<text:s/>3<text:s/>το<text:s/>οποίο<text:s/>αποτελεί<text:s/>αναπόσπαστο<text:s/>μέρος<text:s/>της<text:s/>παρούσας.</text:span></text:p>
      <text:p text:style-name="P112"><text:span text:style-name="T112_1">Για<text:s/>το<text:s/>πιστοποιητικό<text:s/>μετά<text:s/>από<text:s/>έλεγχο<text:s/>που<text:s/>εκδίδεται<text:s/>σύμφωνα<text:s/>με<text:s/>τις<text:s/>διατάξεις<text:s/>της<text:s/>παρ.<text:s/>3<text:s/>του<text:s/>άρθρου<text:s/>54Α<text:s/>του<text:s/>ΚΦΔ<text:s/>υποβάλλεται<text:s/>αίτηση<text:s/>από<text:s/>τον<text:s/>φορολογούμενο<text:s/>σύμφωνα<text:s/>με<text:s/>το<text:s/>συνημμένο<text:s/>υπόδειγμα<text:s/>4<text:s/>το<text:s/>οποίο<text:s/>αποτελεί<text:s/>αναπόσπαστο<text:s/>μέρος<text:s/>της<text:s/>παρούσας.<text:s/>Ο<text:s/>τύπος<text:s/>και<text:s/>το<text:s/>περιεχόμενο<text:s/>του<text:s/>πιστοποιητικού<text:s/>έχει<text:s/>ως<text:s/>το<text:s/>συνημμένο<text:s/>υπόδειγμα<text:s/>5<text:s/>το<text:s/>οποίο<text:s/>αποτελεί<text:s/>αναπόσπαστο<text:s/>μέρος<text:s/>της<text:s/>παρούσας.</text:span></text:p>
      <text:p text:style-name="P113"><text:span text:style-name="T113_1">3.</text:span><text:span text:style-name="T113_2"><text:s/></text:span><text:span text:style-name="T113_3">Το<text:s/>πιστοποιητικό<text:s/>του<text:s/>παρόντος<text:s/>άρθρου<text:s/>ισχύει<text:s/>αποκλειστικά<text:s/>για<text:s/>τα<text:s/>ελεγχθέντα<text:s/>έτη<text:s/>μέχρι<text:s/>την<text:s/>31</text:span><text:span text:style-name="T113_4">η</text:span><text:span text:style-name="T113_5"><text:s/>Δεκεμβρίου<text:s/>του<text:s/>έτους<text:s/>έκδοσής<text:s/>του.</text:span></text:p>
      <text:h text:style-name="P114" text:outline-level="6"><text:span text:style-name="T114_1">Άρθρο<text:s/></text:span></text:h>
      <text:h text:style-name="P115" text:outline-level="6"><text:span text:style-name="T115_1">7Χορήγηση<text:s/>πιστοποιητικού<text:s/>με<text:s/>παρακράτηση</text:span></text:h>
      <text:p text:style-name="P116"><text:span text:style-name="T116_1">1.</text:span><text:span text:style-name="T116_2"><text:s/></text:span><text:span text:style-name="T116_3">Για<text:s/>τη<text:s/>χορήγηση<text:s/>πιστοποιητικού<text:s/>ΕΝΦΙΑ<text:s/>πριν<text:s/>την<text:s/>εξόφληση<text:s/>του<text:s/>οφειλόμενου<text:s/>φόρου,<text:s/>με<text:s/>υποχρέωση<text:s/>παρακράτησης<text:s/>αυτού<text:s/>από<text:s/>τον<text:s/>συμβολαιογράφο<text:s/>και<text:s/>απόδοσής<text:s/>του<text:s/>εντός<text:s/>τριών<text:s/>εργασίμων<text:s/>ημερών<text:s/>σύμφωνα<text:s/>με<text:s/>τις<text:s/>διατάξεις<text:s/>της<text:s/>παρ.<text:s/>3<text:s/>του<text:s/>άρθρου<text:s/>54<text:s/>Α<text:s/>του<text:s/>ΚΦΔ,<text:s/>υποβάλλεται<text:s/>αίτηση<text:s/>από<text:s/>τον<text:s/>φορολογούμενο<text:s/>και<text:s/>χορηγείται<text:s/>πιστοποιητικό<text:s/>ο<text:s/>τύπος<text:s/>και<text:s/>το<text:s/>περιεχόμενο<text:s/>του<text:s/>οποίου<text:s/>έχει<text:s/>ως<text:s/>το<text:s/>συνημμένο<text:s/>υπόδειγμα<text:s/>6<text:s/>το<text:s/>οποίο<text:s/>αποτελεί<text:s/>αναπόσπαστο<text:s/>μέρος<text:s/>της<text:s/>παρούσας.<text:s/>Στην<text:s/>περίπτωση<text:s/>που<text:s/>ζητείται<text:s/>η<text:s/>έκδοση<text:s/>του<text:s/>πιστοποιητικού<text:s/>για<text:s/>τη<text:s/>σύνταξη<text:s/>συμβολαιογραφικής<text:s/>πράξης<text:s/>εγγραφής<text:s/>υποθήκης<text:s/>για<text:s/>διασφάλιση<text:s/>χορηγούμενου<text:s/>δανείου<text:s/>από<text:s/>πιστωτικό<text:s/>ίδρυμα<text:s/>στο<text:s/>πιστοποιητικό<text:s/>ΕΝ.Φ.Ι.Α.<text:s/>διαγραμμίζεται<text:s/>υποχρεωτικά<text:s/>η<text:s/>φράση<text:s/>«Για<text:s/>τα<text:s/>ίδια<text:s/>ως<text:s/>άνω<text:s/>έτη<text:s/>έχει<text:s/>ρυθμιστεί<text:s/>ο<text:s/>ΕΝΦΙΑ<text:s/>και<text:s/>ο<text:s/>φορολογούμενος<text:s/>είναι<text:s/>ενήμερος<text:s/>ως<text:s/>προς<text:s/>τη<text:s/>ρύθμιση.».</text:span></text:p>
      <text:p text:style-name="P117"><text:span text:style-name="T117_1">2.</text:span><text:span text:style-name="T117_2"><text:s/></text:span><text:span text:style-name="T117_3">Στις<text:s/>περιπτώσεις<text:s/>χορήγησης<text:s/>πιστοποιητικού<text:s/>του<text:s/>παρόντος<text:s/>άρθρου,<text:s/>εάν<text:s/>παρέλθει<text:s/>άπρακτη<text:s/>η<text:s/>προθεσμία<text:s/>απόδοσης<text:s/>του<text:s/>οφειλόμενου<text:s/>φόρου<text:s/>λόγω<text:s/>πλήρους<text:s/>αδυναμίας<text:s/>των<text:s/>πιστωτικών<text:s/>ιδρυμάτων,<text:s/>προσκομίζεται<text:s/>στον<text:s/>φύλακα<text:s/>μεταγραφών<text:s/>ή<text:s/>στον<text:s/>Προϊστάμενο<text:s/>του<text:s/>αρμόδιου<text:s/>κτηματολογικού<text:s/>γραφείου<text:s/>σχετική<text:s/>βεβαίωση.<text:s/>Στην<text:s/>περίπτωση<text:s/>αυτή<text:s/>το<text:s/>συμβολαιογραφικό<text:s/>έγγραφο<text:s/>δεν<text:s/>θεωρείται<text:s/>άκυρο,<text:s/>εφόσον<text:s/>η<text:s/>απόδοση<text:s/>του<text:s/>οφειλόμενου<text:s/>ποσού<text:s/>πραγματοποιηθεί<text:s/>εντός<text:s/>τριών<text:s/>εργασίμων<text:s/>ημερών<text:s/>από<text:s/>τη<text:s/>λήξη<text:s/>του<text:s/>λόγου<text:s/>της<text:s/>αδυναμίας.</text:span></text:p>
      <text:p text:style-name="P118"><text:span text:style-name="T118_1">3.</text:span><text:span text:style-name="T118_2"><text:s/></text:span><text:span text:style-name="T118_3">Στις<text:s/>περιπτώσεις<text:s/>χορήγησης<text:s/>πιστοποιητικού<text:s/>του<text:s/>παρόντος<text:s/>άρθρου,<text:s/>δεν<text:s/>εκδίδεται<text:s/>άλλο<text:s/>πριν<text:s/>τη<text:s/>χρησιμοποίησή<text:s/>του.<text:s/>Κατ’<text:s/>εξαίρεση,<text:s/>νέο<text:s/>πιστοποιητικό<text:s/>εκδίδεται<text:s/>στις<text:s/>περιπτώσεις<text:s/>που<text:s/>έχει<text:s/>ήδη<text:s/>εξοφληθεί<text:s/>μέρος<text:s/>ή<text:s/>το<text:s/>σύνολο<text:s/>του<text:s/>οφειλόμενου<text:s/>φόρου<text:s/>ή<text:s/>έχει<text:s/>υποβληθεί<text:s/>τροποποιητική<text:s/>δήλωση<text:s/>ή<text:s/>αυτό<text:s/>έχει<text:s/>απολεσθεί<text:s/>κατά<text:s/>δήλωση<text:s/>του<text:s/>φορολογουμένου.</text:span></text:p>
      <text:h text:style-name="P119" text:outline-level="6"><text:span text:style-name="T119_1">Άρθρο<text:s/></text:span></text:h>
      <text:h text:style-name="P120" text:outline-level="6"><text:span text:style-name="T120_1">8Ειδικά<text:s/>θέματα</text:span></text:h>
      <text:p text:style-name="P121"><text:span text:style-name="T121_1">1.</text:span><text:span text:style-name="T121_2"><text:s/></text:span><text:span text:style-name="T121_3">Σε<text:s/>συμβολαιογραφικό<text:s/>έγγραφο<text:s/>στο<text:s/>οποίο<text:s/>σωρεύονται<text:s/>περισσότερες<text:s/>της<text:s/>μιας<text:s/>πράξεις<text:s/>για<text:s/>κάθε<text:s/>μια<text:s/>εκ<text:s/>των<text:s/>οποίων<text:s/>απαιτείται<text:s/>διαφορετικό<text:s/>πιστοποιητικό<text:s/>ΕΝΦΙΑ<text:s/>σύμφωνα<text:s/>με<text:s/>τις<text:s/>διατάξεις<text:s/>των<text:s/>περ.<text:s/>α΄<text:s/>και<text:s/>περ.<text:s/>β΄<text:s/>της<text:s/>παρ.<text:s/>1<text:s/>του<text:s/>άρθρου<text:s/>54Α<text:s/>του<text:s/>ΚΦΔ,<text:s/>υποχρεωτικά,<text:s/>μνημονεύεται<text:s/>και<text:s/>επισυνάπτεται<text:s/>το<text:s/>πιστοποιητικό<text:s/>ΕΝΦΙΑ<text:s/>της<text:s/>περ.<text:s/>β΄<text:s/>της<text:s/>παρ.<text:s/>1<text:s/>του<text:s/>άρθρου<text:s/>54Α<text:s/>του<text:s/>ΚΦΔ.</text:span></text:p>
      <text:p text:style-name="P122"><text:span text:style-name="T122_1">2.</text:span><text:span text:style-name="T122_2"><text:s/></text:span><text:span text:style-name="T122_3">Στις<text:s/>περιπτώσεις<text:s/>κατά<text:s/>τις<text:s/>οποίες<text:s/>για<text:s/>τη<text:s/>συζήτηση<text:s/>ενώπιον<text:s/>δικαστηρίου<text:s/>εμπράγματης<text:s/>αγωγής<text:s/>επί<text:s/>ακινήτου<text:s/>απαιτείται<text:s/>πιστοποιητικό<text:s/>ΕΝ.Φ.Ι.Α.<text:s/>σύμφωνα<text:s/>με<text:s/>τις<text:s/>διατάξεις<text:s/>της<text:s/>παρ.<text:s/>4<text:s/>του<text:s/>άρθρου<text:s/>54<text:s/>Α<text:s/>του<text:s/>ΚΦΔ,<text:s/>ο<text:s/>φορολογούμενος,<text:s/>αντί<text:s/>του<text:s/>πιστοποιητικού,<text:s/>δύναται<text:s/>να<text:s/>υποβάλει<text:s/>τις<text:s/>πράξεις<text:s/>προσδιορισμού<text:s/>ΕΝ.Φ.Ι.Α.<text:s/>των<text:s/>πέντε<text:s/>(5)<text:s/>προηγουμένων<text:s/>ετών,<text:s/>καθώς<text:s/>και<text:s/>του<text:s/>τρέχοντος<text:s/>έτους,<text:s/>εφόσον<text:s/>έχει<text:s/>εκδοθεί<text:s/>η<text:s/>αντίστοιχη<text:s/>πράξη<text:s/>προσδιορισμού<text:s/>του<text:s/>φόρου,<text:s/>από<text:s/>τις<text:s/>οποίες<text:s/>προκύπτει<text:s/>ότι<text:s/>το<text:s/>ακίνητο<text:s/>περιλαμβάνεται<text:s/>στις<text:s/>δηλώσεις<text:s/>ΕΝ.Φ.Ι.Α.<text:s/>Άλλως<text:s/>υποβάλλει<text:s/>αίτηση<text:s/>στην<text:s/>αρμόδια<text:s/>υπηρεσία<text:s/>της<text:s/>ΑΑΔΕ<text:s/>και<text:s/>χορηγείται<text:s/>το<text:s/>πιστοποιητικό<text:s/>σύμφωνα<text:s/>με<text:s/>το<text:s/>συνημμένο<text:s/>υπόδειγμα<text:s/>7,<text:s/>το<text:s/>οποίο<text:s/>αποτελεί<text:s/>αναπόσπαστο<text:s/>μέρος<text:s/>της<text:s/>παρούσας.</text:span></text:p>
      <text:p text:style-name="P123"><text:span text:style-name="T123_1">3.</text:span><text:span text:style-name="T123_2"><text:s/></text:span><text:span text:style-name="T123_3">Στις<text:s/>περιπτώσεις<text:s/>κατά<text:s/>τις<text:s/>οποίες<text:s/>έχει<text:s/>εκδοθεί<text:s/>δικαστική<text:s/>απόφαση<text:s/>με<text:s/>την<text:s/>οποία<text:s/>εντέλλεται<text:s/>η<text:s/>Δ.Ο.Υ.<text:s/>να<text:s/>χορηγήσει<text:s/>πιστοποιητικό<text:s/>ΕΝ.Φ.Ι.Α.<text:s/>χωρίς<text:s/>υποχρέωση<text:s/>καταβολής<text:s/>του<text:s/>αναλογούντος<text:s/>φόρου<text:s/>και<text:s/>ρύθμισης<text:s/>του<text:s/>φόρου<text:s/>από<text:s/>τον<text:s/>φορολογούμενο,<text:s/>ο<text:s/>τελευταίος<text:s/>υποβάλλει<text:s/>αίτηση<text:s/>με<text:s/>επισυναπτόμενη<text:s/>τη<text:s/>δικαστική<text:s/>απόφαση<text:s/>και<text:s/>χορηγείται<text:s/>το<text:s/>πιστοποιητικό<text:s/>σύμφωνα<text:s/>με<text:s/>το<text:s/>συνημμένο<text:s/>υπόδειγμα<text:s/>7<text:s/>το<text:s/>οποίο<text:s/>αποτελεί<text:s/>αναπόσπαστο<text:s/>μέρος<text:s/>της<text:s/>παρούσας.</text:span></text:p>
      <text:p text:style-name="P124"><text:span text:style-name="T124_1">4.</text:span><text:span text:style-name="T124_2"><text:s/></text:span><text:span text:style-name="T124_3">Στις<text:s/>περιπτώσεις<text:s/>που<text:s/>ο<text:s/>φορολογούμενος<text:s/>έχει<text:s/>ανεξόφλητες<text:s/>οφειλές<text:s/>από<text:s/>ΕΝ.Φ.Ι.Α.,<text:s/>οι<text:s/>οποίες<text:s/>έχουν<text:s/>υπαχθεί<text:s/>σε<text:s/>ρύθμιση<text:s/>καταβολής,<text:s/>και<text:s/>επιθυμεί<text:s/>να<text:s/>καταβάλει<text:s/>το<text:s/>ποσό<text:s/>που<text:s/>οφείλεται<text:s/>και<text:s/>να<text:s/>λάβει<text:s/>πιστοποιητικό<text:s/>της<text:s/>περ.<text:s/>β΄της<text:s/>παρ.<text:s/>1<text:s/>του<text:s/>άρθρου<text:s/>54<text:s/>Α<text:s/>του<text:s/>ΚΦΔ<text:s/>ηλεκτρονικά,<text:s/>υποβάλλει<text:s/>αίτηση<text:s/>σύμφωνα<text:s/>με<text:s/>την<text:s/>παρ.<text:s/>3<text:s/>του<text:s/>άρθρου<text:s/>2<text:s/>της<text:s/>παρούσας<text:s/>στην<text:s/>αρμόδια<text:s/>υπηρεσία<text:s/>της<text:s/>ΑΑΔΕ.<text:s/>Μετά<text:s/>την<text:s/>εξόφληση<text:s/>του<text:s/>οφειλόμενου<text:s/>ποσού,<text:s/>το<text:s/>οποίο<text:s/>υπολογίζεται<text:s/>από<text:s/>την<text:s/>υπηρεσία<text:s/>με<text:s/>βάση<text:s/>το<text:s/>συνημμένο<text:s/>υπόδειγμα<text:s/>8,<text:s/>το<text:s/>οποίο<text:s/>αποτελεί<text:s/>αναπόσπαστο<text:s/>μέρος<text:s/>της<text:s/>παρούσας,<text:s/>το<text:s/>πιστοποιητικό<text:s/>εκδίδεται<text:s/>ηλεκτρονικά.</text:span></text:p>
      <text:p text:style-name="P125"><text:span text:style-name="T125_1">5.</text:span><text:span text:style-name="T125_2"><text:s/></text:span><text:span text:style-name="T125_3">Στις<text:s/>περιπτώσεις<text:s/>κατά<text:s/>τις<text:s/>οποίες<text:s/>υπεβλήθησαν<text:s/>δηλώσεις<text:s/>στοιχείων<text:s/>ακινήτων<text:s/>(Ε9)<text:s/>με<text:s/>τις<text:s/>ευνοϊκές<text:s/>διατάξεις<text:s/>των<text:s/>άρθρων<text:s/>57<text:s/>έως<text:s/>και<text:s/>60<text:s/>του<text:s/>ν.<text:s/>4446/2016<text:s/>(Α΄240),<text:s/>από<text:s/>τις<text:s/>οποίες<text:s/>συντέθηκαν<text:s/>μηχανογραφικά<text:s/>δηλώσεις<text:s/>ΕΝ.Φ.Ι.Α.<text:s/>-<text:s/>πράξεις<text:s/>προσδιορισμού<text:s/>φόρου<text:s/>με<text:s/>λανθασμένα<text:s/>στοιχεία<text:s/>ακινήτου,<text:s/>τα<text:s/>οποία<text:s/>δεν<text:s/>μπορούν<text:s/>να<text:s/>ανακαλέσουν,<text:s/>τα<text:s/>στοιχεία<text:s/>του<text:s/>ακινήτου<text:s/>αναγράφονται<text:s/>στο<text:s/>πιστοποιητικό<text:s/>σύμφωνα<text:s/>με<text:s/>τη<text:s/>δήλωση<text:s/>αυτή<text:s/>και<text:s/>αυτό<text:s/>μνημονεύεται<text:s/>και<text:s/>επισυνάπτεται<text:s/>στο<text:s/>συμβολαιογραφικό<text:s/>έγγραφο,<text:s/>εφόσον<text:s/>είναι<text:s/>πρόδηλο<text:s/>στον<text:s/>αρμόδιο<text:s/>για<text:s/>τη<text:s/>μνημόνευση,<text:s/>επισύναψη<text:s/>ή<text:s/>παραλαβή<text:s/>του<text:s/>ότι<text:s/>πρόκειται<text:s/>περί<text:s/>του<text:s/>ιδίου<text:s/>ακινήτου.</text:span></text:p>
      <text:p text:style-name="P126"><text:span text:style-name="T126_1">6.</text:span><text:span text:style-name="T126_2"><text:s/></text:span><text:span text:style-name="T126_3">Στις<text:s/>περιπτώσεις<text:s/>κατά<text:s/>τις<text:s/>οποίες<text:s/>φορολογούμενος<text:s/>έχει<text:s/>υποβάλει<text:s/>δηλώσεις<text:s/>στοιχείων<text:s/>ακινήτων<text:s/>(Ε9)<text:s/>σύμφωνα<text:s/>με<text:s/>τις<text:s/>διατάξεις<text:s/>των<text:s/>άρθρων<text:s/>57<text:s/>έως<text:s/>και<text:s/>60<text:s/>του<text:s/>ν.<text:s/>4446/2016,<text:s/>από<text:s/>τις<text:s/>οποίες<text:s/>συντέθηκαν<text:s/>μηχανογραφικά<text:s/>δηλώσεις<text:s/>ΕΝ.Φ.Ι.Α.<text:s/>-<text:s/>πράξεις<text:s/>προσδιορισμού<text:s/>φόρου<text:s/>και<text:s/>έχει<text:s/>απωλέσει<text:s/>τη<text:s/>σχετική<text:s/>ρύθμιση,<text:s/>ο<text:s/>αρμόδιος<text:s/>Προϊστάμενος<text:s/>Δ.Ο.Υ.<text:s/>χορηγεί<text:s/>το<text:s/>πιστοποιητικό<text:s/>μετά<text:s/>την<text:s/>έκδοση<text:s/>πράξης<text:s/>προσδιορισμού<text:s/>της<text:s/>διαφοράς<text:s/>του<text:s/>πρόσθετου<text:s/>φόρου<text:s/>ή/και<text:s/>την<text:s/>επιβολή<text:s/>του<text:s/>προστίμου<text:s/>του<text:s/>άρθρου<text:s/>4<text:s/>του<text:s/>ν.<text:s/>2523/1997<text:s/>(Α΄179)<text:s/>ή/και<text:s/>του<text:s/>άρθρου<text:s/>54<text:s/>του<text:s/>ΚΦΔ,<text:s/>κατά<text:s/>περίπτωση.</text:span></text:p>
      <text:p text:style-name="P127"><text:span text:style-name="T127_1">7.</text:span><text:span text:style-name="T127_2"><text:s/></text:span><text:span text:style-name="T127_3">Για<text:s/>ακίνητο<text:s/>που<text:s/>αποκτήθηκε<text:s/>από<text:s/>αναδασμό<text:s/>εντός<text:s/>της<text:s/>περιόδου<text:s/>για<text:s/>την<text:s/>οποία<text:s/>απαιτείται<text:s/>το<text:s/>πιστοποιητικό<text:s/>ΕΝ.Φ.Ι.Α.,<text:s/>πιστοποιητικό<text:s/>εκδίδεται,<text:s/>μνημονεύεται<text:s/>και<text:s/>επισυνάπτεται<text:s/>τόσο<text:s/>για<text:s/>το<text:s/>μετά<text:s/>τον<text:s/>αναδασμό<text:s/>αποκτηθέν<text:s/>ακίνητο<text:s/>όσο<text:s/>και<text:s/>για<text:s/>την<text:s/>προσφερθείσα<text:s/>στον<text:s/>αναδασμό<text:s/>προηγούμενη<text:s/>ιδιοκτησία.</text:span></text:p>
      <text:p text:style-name="P128"><text:span text:style-name="T128_1">8.</text:span><text:span text:style-name="T128_2"><text:s/></text:span><text:span text:style-name="T128_3">Κατά<text:s/>τον<text:s/>μετασχηματισμό<text:s/>εταιρειών,<text:s/>στους<text:s/>οποίους<text:s/>εφαρμόζεται<text:s/>η<text:s/>παρ.<text:s/>8<text:s/>του<text:s/>άρθρου<text:s/>16<text:s/>του<text:s/>ν.<text:s/>2515/1997<text:s/>(Α΄154),<text:s/>το<text:s/>πιστοποιητικό<text:s/>προσαρτάται<text:s/>είτε<text:s/>στη<text:s/>σύμβαση<text:s/>του<text:s/>μετασχηματισμού,<text:s/>εφόσον<text:s/>περιγράφονται<text:s/>σε<text:s/>αυτήν<text:s/>τα<text:s/>ακίνητα,<text:s/>είτε<text:s/>στην<text:s/>έκθεση<text:s/>που<text:s/>περιέχει<text:s/>τα<text:s/>στοιχεία<text:s/>των<text:s/>δικαιωμάτων<text:s/>και<text:s/>την<text:s/>ταυτότητα<text:s/>των<text:s/>ακινήτων<text:s/>κατά<text:s/>τη<text:s/>μεταγραφή<text:s/>της.</text:span></text:p>
      <text:h text:style-name="P129" text:outline-level="6"><text:span text:style-name="T129_1">Άρθρο<text:s/></text:span></text:h>
      <text:h text:style-name="P130" text:outline-level="6"><text:span text:style-name="T130_1">9Έναρξη<text:s/>ισχύος<text:s/>-<text:s/>Μεταβατικές<text:s/>διατάξεις</text:span></text:h>
      <text:p text:style-name="P131"><text:span text:style-name="T131_1">1.</text:span><text:span text:style-name="T131_2"><text:s/></text:span><text:span text:style-name="T131_3">Η<text:s/>παρούσα<text:s/>απόφαση<text:s/>ισχύει<text:s/>από<text:s/>την<text:s/>1η.6.2023.</text:span></text:p>
      <text:p text:style-name="P132"><text:span text:style-name="T132_1">2.</text:span><text:span text:style-name="T132_2"><text:s/></text:span><text:span text:style-name="T132_3">Από<text:s/>την<text:s/>έναρξη<text:s/>ισχύος<text:s/>της<text:s/>παρούσας<text:s/>καταργείται<text:s/>κάθε<text:s/>προηγούμενη<text:s/>απόφαση<text:s/>που<text:s/>ρυθμίζει<text:s/>τα<text:s/>οριζόμενα<text:s/>σε<text:s/>αυτήν<text:s/>θέματα.<text:s/>Πιστοποιητικά<text:s/>που<text:s/>έχουν<text:s/>εκδοθεί<text:s/>σύμφωνα<text:s/>με<text:s/>προηγούμενες<text:s/>αποφάσεις<text:s/>και<text:s/>έχουν<text:s/>χρησιμοποιηθεί<text:s/>εξακολουθούν<text:s/>να<text:s/>ισχύουν.</text:span></text:p>
      <text:p text:style-name="P133"><text:span text:style-name="T133_1">3.</text:span><text:span text:style-name="T133_2"><text:s/></text:span><text:span text:style-name="T133_3">Πιστοποιητικά<text:s/>ΕΝΦΙΑ<text:s/>έτους<text:s/>2023<text:s/>που<text:s/>έχουν<text:s/>εκδοθεί<text:s/>αλλά<text:s/>δεν<text:s/>έχουν<text:s/>μνημονευθεί<text:s/>και<text:s/>επισυναφθεί<text:s/>σε<text:s/>συμβολαιογραφικό<text:s/>έγγραφο<text:s/>που<text:s/>συντάσσεται<text:s/>μέχρι<text:s/>την<text:s/>31η<text:s/>Μαΐου<text:s/>2023,<text:s/>παύουν<text:s/>να<text:s/>ισχύουν<text:s/>από<text:s/>1η<text:s/>Ιουνίου<text:s/>2023.<text:s/>Κατ’<text:s/>εξαίρεση<text:s/>πιστοποιητικά<text:s/>που<text:s/>αφορούν<text:s/>έτη<text:s/>μετά<text:s/>από<text:s/>έλεγχο<text:s/>καθώς<text:s/>και<text:s/>αυτά<text:s/>που<text:s/>αφορούν<text:s/>φυσικά<text:s/>πρόσωπα<text:s/>που<text:s/>έχουν<text:s/>αποβιώσει<text:s/>και<text:s/>νομικά<text:s/>πρόσωπα<text:s/>που<text:s/>έχουν<text:s/>διακόψει<text:s/>τις<text:s/>εργασίες<text:s/>τους<text:s/>μέχρι<text:s/>31/12/2022,<text:s/>εφόσον<text:s/>εκδόθηκαν<text:s/>εντός<text:s/>του<text:s/>έτους<text:s/>2023,<text:s/>ισχύουν<text:s/>μέχρι<text:s/>την<text:s/>31η<text:s/>Δεκεμβρίου<text:s/>2023.<text:s/>Εκκρεμείς<text:s/>αιτήσεις<text:s/>για<text:s/>λήψη<text:s/>πιστοποιητικού<text:s/>που<text:s/>έχουν<text:s/>υποβληθεί<text:s/>μέχρι<text:s/>την<text:s/>έναρξη<text:s/>ισχύος<text:s/>της<text:s/>παρούσας<text:s/>σύμφωνα<text:s/>με<text:s/>την<text:s/>παρ.<text:s/>2<text:s/>του<text:s/>άρθρου<text:s/>2<text:s/>εξακολουθούν<text:s/>να<text:s/>ισχύουν.</text:span></text:p>
      <text:p text:style-name="P134"><text:span text:style-name="T134_1">4.<text:s/></text:span><text:span text:style-name="T134_2">Η<text:s/>απόφαση<text:s/>αυτή<text:s/>να<text:s/>δημοσιευθεί<text:s/>στην<text:s/>Εφημερίδα<text:s/>της<text:s/>Κυβερνήσεως.</text:span></text:p>
      <text:p text:style-name="P135"><text:span text:style-name="T135_1">Ο<text:s/>ΔΙΟΙΚΗΤΗΣ<text:s/>ΤΗΣ<text:s/>ΑΝΕΞΑΡΤΗΤΗΣ</text:span></text:p>
      <text:p text:style-name="P136"><text:span text:style-name="T136_1">ΑΡΧΗΣ<text:s/>ΔΗΜΟΣΙΩΝ<text:s/>ΕΣΟΔΩΝ</text:span></text:p>
      <text:p text:style-name="P137"><text:span text:style-name="T137_1">ΓΕΩΡΓΙΟΣ<text:s/>ΠΙΤΣΙΛΗΣ</text:span></text:p>
      <text:p text:style-name="P138"><text:span text:style-name="T138_1">ΚΩΔ<text:s/>ΠΙΣΤΟΠΟΙΗΤΙΚΟΥ</text:span></text:p>
      <text:p text:style-name="P139"><text:span text:style-name="T139_1">Ημερομηνία</text:span></text:p>
      <text:p text:style-name="P140"><text:span text:style-name="T140_1">ΠΙΣΤΟΠΟΙΗΤΙΚΟ</text:span></text:p>
      <text:p text:style-name="P141"><text:span text:style-name="T141_1">Αρ.<text:s/>54Α<text:s/>ν.<text:s/>4987/2022</text:span></text:p>
      <text:p text:style-name="P142"><text:span text:style-name="T142_1">Πιστοποιείται<text:s/>ότι<text:s/>το<text:s/>ακίνητο<text:s/>με<text:s/>τα<text:s/>κάτωθι<text:s/>στοιχεία:</text:span></text:p>
      <text:p text:style-name="P143"><text:span text:style-name="T143_1">(παρατίθεται<text:s/>πίνακας<text:s/>1<text:s/>ή<text:s/>2,<text:s/>κατά<text:s/>περίπτωση<text:s/>της<text:s/>δήλωσης<text:s/>ΕΝΦΙΑ,<text:s/>με<text:s/>τον<text:s/>Α.Τ.ΑΚ.<text:s/>και<text:s/>τα<text:s/>αναλυτικά<text:s/>στοιχεία<text:s/>του<text:s/>ακινήτου<text:s/>σύμφωνα<text:s/>με<text:s/>τα<text:s/>στοιχεία<text:s/>της<text:s/>δήλωσης<text:s/>στοιχείων<text:s/>ακινήτων,<text:s/>με<text:s/>βάση<text:s/>την<text:s/>οποία<text:s/>πραγματοποιήθηκε<text:s/>η<text:s/>τελευταία<text:s/>εκκαθάριση<text:s/>ΕΝ.Φ.Ι.Α.,<text:s/>για<text:s/>κάθε<text:s/>έτος)</text:span></text:p>
      <text:p text:style-name="P144"><text:span text:style-name="T144_1">Έχει<text:s/>περιληφθεί<text:s/>στη/στις<text:s/>δήλωση/δηλώσεις<text:s/>ενιαίου<text:s/>φόρου<text:s/>ιδιοκτησίας<text:s/>ακινήτων<text:s/>(ΕΝ.Φ.Ι.Α.)<text:s/>έτους<text:s/>/ετών*<text:s/>του<text:s/>φορολογουμένου<text:s/>(</text:span><text:span text:style-name="T144_2">ονοματεπώνυμο/<text:s/>επωνυμία<text:s/>του<text:s/>φορολογούμενου)</text:span></text:p>
      <text:p text:style-name="P145"><text:span text:style-name="T145_1">με<text:s/>Α.Φ.Μ.<text:s/></text:span></text:p>
      <text:p text:style-name="P146"><text:span text:style-name="T146_1">Το<text:s/>πιστοποιητικό<text:s/>χορηγείται<text:s/>για<text:s/></text:span></text:p>
      <text:p text:style-name="P147"><text:span text:style-name="T147_1">Το<text:s/>πιστοποιητικό<text:s/>ισχύει<text:s/>μέχρι<text:s/>την<text:s/></text:span></text:p>
      <text:p text:style-name="P148"><text:span text:style-name="T148_1">Το<text:s/>Ελληνικό<text:s/>Δημόσιο<text:s/>επιφυλάσσεται<text:s/>για<text:s/>τον<text:s/>τυχόν<text:s/>μετ’<text:s/>έλεγχο<text:s/>φόρο</text:span></text:p>
      <text:p text:style-name="P149"><text:span text:style-name="T149_1">Ο<text:s/>Διοικητής<text:s/>της<text:s/>ΑΑΔΕή<text:s/>Με<text:s/>εντολή<text:s/>Διοικητή<text:s/>ΑΑΔΕ</text:span></text:p>
      <text:p text:style-name="P150"><text:span text:style-name="T150_1">Ο<text:s/>προϊστάμενος<text:s/>τ___<text:s/>.<text:s/></text:span></text:p>
      <text:p text:style-name="P151"><text:span text:style-name="T151_1">Πίνακας<text:s/></text:span><text:span text:style-name="T151_2">1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1">
          <table:table-cell table:style-name="Cell1">
            <text:p text:style-name="P152"><text:span text:style-name="T152_1">Ο<text:s/>ιΰ</text:span></text:p>
          </table:table-cell>
          <table:table-cell table:style-name="Cell2">
            <text:p text:style-name="P153"><text:span text:style-name="T153_1">ί<text:s/>X<text:s/>Ο<text:s/>t<text:s/>ί<text:s/>Μ<text:s/>Ο<text:s/>δ<text:s/>Ι-<text:s/>X<text:s/>Ζ<text:s/>&lt;</text:span></text:p>
          </table:table-cell>
          <table:table-cell table:style-name="Cell3">
            <text:p text:style-name="P154"><text:span text:style-name="T154_1">3<text:s/>Ο<text:s/>ΰ<text:s/>3</text:span></text:p>
          </table:table-cell>
          <table:table-cell table:style-name="Cell4" table:number-columns-spanned="6">
            <text:p text:style-name="P155"><text:span text:style-name="T155_1">ΔΙΕΥΘΥΝΣΗ<text:s/>ΑΚΙΝΗΤΟ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" table:number-columns-spanned="7">
            <text:p text:style-name="P156"><text:span text:style-name="T156_1">ΥΠΟΛΟΙΠΟΙ<text:s/>ΔΡΟΜΟΙ<text:s/>ΟΙΚΟΔΟΜΙΚΟΥ<text:s/>ΤΕΤΡΑΓΩΝΟΥ<text:s/>ΠΡΟΣΟΨ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2">
            <text:p text:style-name="P157"><text:span text:style-name="T157_1">Ζ<text:s/>Ο<text:s/>Ο<text:s/>Ο<text:s/>X<text:s/>Ο<text:s/>Θ<text:s/>Χ<text:s/>Χ</text:span></text:p>
          </table:table-cell>
          <table:covered-table-cell/>
          <table:table-cell table:style-name="Cell7" table:number-columns-spanned="2">
            <text:p text:style-name="P158"><text:span text:style-name="T158_1">οο<text:s/>δ&lt;<text:s/>οο</text:span></text:p>
          </table:table-cell>
          <table:covered-table-cell/>
          <table:table-cell table:style-name="Cell8" table:number-columns-spanned="2">
            <text:p text:style-name="P159"><text:span text:style-name="T159_1">S<text:s/>&lt;<text:s/>Χ</text:span></text:p>
          </table:table-cell>
          <table:covered-table-cell/>
          <table:table-cell table:style-name="Cell9" table:number-columns-spanned="2">
            <text:p text:style-name="P160"><text:span text:style-name="T160_1">Ο<text:s/>&lt;<text:s/>Χ</text:span></text:p>
          </table:table-cell>
          <table:covered-table-cell/>
          <table:table-cell table:style-name="Cell10" table:number-columns-spanned="2">
            <text:p text:style-name="P161"><text:span text:style-name="T161_1">Ζ<text:s/>Θ<text:s/>4</text:span></text:p>
          </table:table-cell>
          <table:covered-table-cell/>
          <table:table-cell table:style-name="Cell11" table:number-columns-spanned="2">
            <text:p text:style-name="P162"><text:span text:style-name="T162_1">β<text:s/>Ο<text:s/>Ο</text:span></text:p>
          </table:table-cell>
          <table:covered-table-cell/>
          <table:table-cell table:style-name="Cell12" table:number-columns-spanned="8">
            <text:p text:style-name="P163"><text:span text:style-name="T163_1">ΚΤΙΣΜΑ</text:span></text:p>
            <text:p text:style-name="P164"><text:span text:style-name="T164_1">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" table:number-columns-spanned="6">
            <text:p text:style-name="P165"><text:span text:style-name="T165_1">ΟΙΚΟΠΕΔ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4" table:number-columns-spanned="2">
            <text:p text:style-name="P166"><text:span text:style-name="T166_1">Ζ<text:s/>β<text:s/>Χ<text:s/>Ο<text:s/>Ζ<text:s/>Ο<text:s/>4<text:s/>Χ<text:s/>Ο<text:s/>χ<text:s/>Ο<text:s/>Ο<text:s/>Ζ<text:s/>α<text:s/>Η</text:span></text:p>
          </table:table-cell>
          <table:covered-table-cell/>
          <table:table-cell table:style-name="Cell15" table:number-columns-spanned="2">
            <text:p text:style-name="P167"><text:span text:style-name="T167_1">Ο<text:s/>Ζ<text:s/>δ<text:s/>4<text:s/>Ο<text:s/>Χ<text:s/>Ζ<text:s/>Ο<text:s/>X<text:s/>Ζ<text:s/>Χ<text:s/>&lt;<text:s/>Ο<text:s/>Ι-</text:span></text:p>
          </table:table-cell>
          <table:covered-table-cell/>
          <table:table-cell table:style-name="Cell16" table:number-columns-spanned="2">
            <text:p text:style-name="P168"><text:span text:style-name="T168_1">Ο<text:s/>&lt;</text:span></text:p>
            <text:p text:style-name="P169"><text:span text:style-name="T169_1">Μ<text:s/>ΟΧ<text:s/>?ξ<text:s/>Ο<text:s/>Ο<text:s/>χ<text:s/>2<text:s/>a</text:span></text:p>
            <text:p text:style-name="P170"><text:span text:style-name="T170_1">Ο<text:s/>Ο<text:s/>Ρ<text:s/>&lt;<text:s/>δ<text:s/>χ<text:s/>Η<text:s/>Χ</text:span></text:p>
          </table:table-cell>
          <table:covered-table-cell/>
          <table:table-cell table:style-name="Cell17" table:number-columns-spanned="2">
            <text:p text:style-name="P171"><text:span text:style-name="T171_1">&lt;</text:span></text:p>
            <text:p text:style-name="P172"><text:span text:style-name="T172_1">Ο<text:s/>X<text:s/>S<text:s/>Χ<text:s/>Χ<text:s/>Χ<text:s/>4</text:span></text:p>
          </table:table-cell>
          <table:covered-table-cell/>
          <table:table-cell table:style-name="Cell18">
            <text:p text:style-name="P173"><text:span text:style-name="T173_1">δ<text:s/>4<text:s/>Χ<text:s/>Ο<text:s/>χ<text:s/>Ο<text:s/>Ο<text:s/>&lt;<text:s/>Η<text:s/>Χ<text:s/>Χ<text:s/>Χ<text:s/>Χ</text:span></text:p>
          </table:table-cell>
        </table:table-row>
        <table:table-row table:style-name="Row2">
          <table:table-cell table:style-name="Cell19">
            <text:p text:style-name="P174"/>
          </table:table-cell>
          <table:table-cell table:style-name="Cell20">
            <text:p text:style-name="P175"/>
          </table:table-cell>
          <table:table-cell table:style-name="Cell21">
            <text:p text:style-name="P176"/>
          </table:table-cell>
          <table:table-cell table:style-name="Cell22">
            <text:p text:style-name="P177"><text:span text:style-name="T177_1">ΝΟΜΟΣ</text:span></text:p>
          </table:table-cell>
          <table:table-cell table:style-name="Cell23">
            <text:p text:style-name="P178"><text:span text:style-name="T178_1">ΔΗΜΟΣ<text:s/>ή<text:s/>ΚΟΙΝΟΤ<text:s/>ΗΤΑ</text:span></text:p>
          </table:table-cell>
          <table:table-cell table:style-name="Cell24">
            <text:p text:style-name="P179"><text:span text:style-name="T179_1">ΔΗΜ<text:s/>ΟΤΙΚ<text:s/>Ο<text:s/>ή</text:span></text:p>
            <text:p text:style-name="P180"><text:span text:style-name="T180_1">ΚΟΙΝ<text:s/>ΟΤΙΚ<text:s/>Ο</text:span></text:p>
            <text:p text:style-name="P181"><text:span text:style-name="T181_1">ΔΙΑΜ<text:s/>ΕΡΙΣΜ<text:s/>Α</text:span></text:p>
          </table:table-cell>
          <table:table-cell table:style-name="Cell25">
            <text:p text:style-name="P182"><text:span text:style-name="T182_1">ΟΔΟΣ<text:s/>ΑΡΙΘ<text:s/>ΜΟΣ</text:span></text:p>
          </table:table-cell>
          <table:table-cell table:style-name="Cell26">
            <text:p text:style-name="P183"><text:span text:style-name="T183_1">Τ.<text:s/>Κ.</text:span></text:p>
          </table:table-cell>
          <table:table-cell table:style-name="Cell27">
            <text:p text:style-name="P184"><text:span text:style-name="T184_1">Π</text:span></text:p>
          </table:table-cell>
          <table:table-cell table:style-name="Cell28">
            <text:p text:style-name="P185"><text:span text:style-name="T185_1">Ο<text:s/>Δ<text:s/>Ο<text:s/>Σ</text:span></text:p>
          </table:table-cell>
          <table:table-cell table:style-name="Cell29">
            <text:p text:style-name="P186"><text:span text:style-name="T186_1">Π</text:span></text:p>
          </table:table-cell>
          <table:table-cell table:style-name="Cell30">
            <text:p text:style-name="P187"><text:span text:style-name="T187_1">Ο<text:s/>Δ<text:s/>Ο<text:s/>Σ</text:span></text:p>
          </table:table-cell>
          <table:table-cell table:style-name="Cell31">
            <text:p text:style-name="P188"><text:span text:style-name="T188_1">Π</text:span></text:p>
          </table:table-cell>
          <table:table-cell table:style-name="Cell32">
            <text:p text:style-name="P189"><text:span text:style-name="T189_1">Ο<text:s/>Δ<text:s/>Ο<text:s/>Σ</text:span></text:p>
          </table:table-cell>
          <table:table-cell table:style-name="Cell33">
            <text:p text:style-name="P190"><text:span text:style-name="T190_1">Π</text:span></text:p>
          </table:table-cell>
          <table:table-cell table:style-name="Cell34" table:number-columns-spanned="2">
            <text:p text:style-name="P191"/>
          </table:table-cell>
          <table:covered-table-cell/>
          <table:table-cell table:style-name="Cell35" table:number-columns-spanned="2">
            <text:p text:style-name="P192"/>
          </table:table-cell>
          <table:covered-table-cell/>
          <table:table-cell table:style-name="Cell36" table:number-columns-spanned="2">
            <text:p text:style-name="P193"/>
          </table:table-cell>
          <table:covered-table-cell/>
          <table:table-cell table:style-name="Cell37" table:number-columns-spanned="2">
            <text:p text:style-name="P194"/>
          </table:table-cell>
          <table:covered-table-cell/>
          <table:table-cell table:style-name="Cell38" table:number-columns-spanned="2">
            <text:p text:style-name="P195"/>
          </table:table-cell>
          <table:covered-table-cell/>
          <table:table-cell table:style-name="Cell39" table:number-columns-spanned="2">
            <text:p text:style-name="P196"/>
          </table:table-cell>
          <table:covered-table-cell/>
          <table:table-cell table:style-name="Cell40" table:number-columns-spanned="3">
            <text:p text:style-name="P197"><text:span text:style-name="T197_1">ΕΠΙΦΑΝΕΙ<text:s/>Α</text:span></text:p>
          </table:table-cell>
          <table:covered-table-cell/>
          <table:covered-table-cell/>
          <table:table-cell table:style-name="Cell41">
            <text:p text:style-name="P198"><text:span text:style-name="T198_1">Χ<text:s/>ο<text:s/>Χ</text:span></text:p>
          </table:table-cell>
          <table:table-cell table:style-name="Cell42">
            <text:p text:style-name="P199"><text:span text:style-name="T199_1">Χ</text:span></text:p>
          </table:table-cell>
          <table:table-cell table:style-name="Cell43">
            <text:p text:style-name="P200"><text:span text:style-name="T200_1">Ο<text:s/>α<text:s/>4<text:s/>4</text:span></text:p>
          </table:table-cell>
          <table:table-cell table:style-name="Cell44">
            <text:p text:style-name="P201"><text:span text:style-name="T201_1">Ο<text:s/>Ο<text:s/>Χ<text:s/>4<text:s/>Ζ</text:span></text:p>
          </table:table-cell>
          <table:table-cell table:style-name="Cell45">
            <text:p text:style-name="P202"><text:span text:style-name="T202_1">Χ<text:s/>Η<text:s/>Χ<text:s/>χ<text:s/>Ζ<text:s/>Ο</text:span></text:p>
          </table:table-cell>
          <table:table-cell table:style-name="Cell46" table:number-columns-spanned="2">
            <text:p text:style-name="P203"><text:span text:style-name="T203_1">&lt;<text:s/>Ζ<text:s/>β</text:span></text:p>
          </table:table-cell>
          <table:covered-table-cell/>
          <table:table-cell table:style-name="Cell47">
            <text:p text:style-name="P204"><text:span text:style-name="T204_1">Χ<text:s/>Ο<text:s/>ο<text:s/>Χ<text:s/>Ο<text:s/>Χ</text:span></text:p>
          </table:table-cell>
          <table:table-cell table:style-name="Cell48">
            <text:p text:style-name="P205"><text:span text:style-name="T205_1">Ο<text:s/>4<text:s/>Ο<text:s/>4</text:span></text:p>
          </table:table-cell>
          <table:table-cell table:style-name="Cell49">
            <text:p text:style-name="P206"><text:span text:style-name="T206_1">Χ<text:s/>ο<text:s/>4<text:s/>Ζ<text:s/>Ο<text:s/>Ο<text:s/>Χ</text:span></text:p>
          </table:table-cell>
          <table:table-cell table:style-name="Cell50">
            <text:p text:style-name="P207"><text:span text:style-name="T207_1">χ<text:s/>Χ<text:s/>χ<text:s/>Ζ<text:s/>Ο</text:span></text:p>
          </table:table-cell>
          <table:table-cell table:style-name="Cell51" table:number-columns-spanned="2">
            <text:p text:style-name="P208"/>
          </table:table-cell>
          <table:covered-table-cell/>
          <table:table-cell table:style-name="Cell52" table:number-columns-spanned="2">
            <text:p text:style-name="P209"/>
          </table:table-cell>
          <table:covered-table-cell/>
          <table:table-cell table:style-name="Cell53" table:number-columns-spanned="2">
            <text:p text:style-name="P210"/>
          </table:table-cell>
          <table:covered-table-cell/>
          <table:table-cell table:style-name="Cell54" table:number-columns-spanned="2">
            <text:p text:style-name="P211"/>
          </table:table-cell>
          <table:covered-table-cell/>
          <table:table-cell table:style-name="Cell55" table:number-columns-spanned="2">
            <text:p text:style-name="P212"/>
          </table:table-cell>
          <table:covered-table-cell/>
        </table:table-row>
        <table:table-row table:style-name="Row3">
          <table:table-cell table:style-name="Cell56">
            <text:p text:style-name="P213"/>
          </table:table-cell>
          <table:table-cell table:style-name="Cell57">
            <text:p text:style-name="P214"/>
          </table:table-cell>
          <table:table-cell table:style-name="Cell58">
            <text:p text:style-name="P215"/>
          </table:table-cell>
          <table:table-cell table:style-name="Cell59">
            <text:p text:style-name="P216"/>
          </table:table-cell>
          <table:table-cell table:style-name="Cell60">
            <text:p text:style-name="P217"/>
          </table:table-cell>
          <table:table-cell table:style-name="Cell61">
            <text:p text:style-name="P218"/>
          </table:table-cell>
          <table:table-cell table:style-name="Cell62">
            <text:p text:style-name="P219"/>
          </table:table-cell>
          <table:table-cell table:style-name="Cell63">
            <text:p text:style-name="P220"/>
          </table:table-cell>
          <table:table-cell table:style-name="Cell64">
            <text:p text:style-name="P221"/>
          </table:table-cell>
          <table:table-cell table:style-name="Cell65">
            <text:p text:style-name="P222"/>
          </table:table-cell>
          <table:table-cell table:style-name="Cell66">
            <text:p text:style-name="P223"/>
          </table:table-cell>
          <table:table-cell table:style-name="Cell67">
            <text:p text:style-name="P224"/>
          </table:table-cell>
          <table:table-cell table:style-name="Cell68">
            <text:p text:style-name="P225"/>
          </table:table-cell>
          <table:table-cell table:style-name="Cell69">
            <text:p text:style-name="P226"/>
          </table:table-cell>
          <table:table-cell table:style-name="Cell70">
            <text:p text:style-name="P227"/>
          </table:table-cell>
          <table:table-cell table:style-name="Cell71" table:number-columns-spanned="2">
            <text:p text:style-name="P228"/>
          </table:table-cell>
          <table:covered-table-cell/>
          <table:table-cell table:style-name="Cell72" table:number-columns-spanned="2">
            <text:p text:style-name="P229"/>
          </table:table-cell>
          <table:covered-table-cell/>
          <table:table-cell table:style-name="Cell73" table:number-columns-spanned="2">
            <text:p text:style-name="P230"/>
          </table:table-cell>
          <table:covered-table-cell/>
          <table:table-cell table:style-name="Cell74" table:number-columns-spanned="2">
            <text:p text:style-name="P231"/>
          </table:table-cell>
          <table:covered-table-cell/>
          <table:table-cell table:style-name="Cell75" table:number-columns-spanned="2">
            <text:p text:style-name="P232"/>
          </table:table-cell>
          <table:covered-table-cell/>
          <table:table-cell table:style-name="Cell76" table:number-columns-spanned="2">
            <text:p text:style-name="P233"/>
          </table:table-cell>
          <table:covered-table-cell/>
          <table:table-cell table:style-name="Cell77" table:number-columns-spanned="2">
            <text:p text:style-name="P234"><text:span text:style-name="T234_1">Ο<text:s/>Ο<text:s/>χ</text:span></text:p>
          </table:table-cell>
          <table:covered-table-cell/>
          <table:table-cell table:style-name="Cell78">
            <text:p text:style-name="P235"><text:span text:style-name="T235_1">Ο</text:span></text:p>
            <text:p text:style-name="P236"><text:span text:style-name="T236_1">Θ<text:s/>Ο<text:s/>Ο<text:s/>χ</text:span></text:p>
          </table:table-cell>
          <table:table-cell table:style-name="Cell79">
            <text:p text:style-name="P237"/>
          </table:table-cell>
          <table:table-cell table:style-name="Cell80">
            <text:p text:style-name="P238"/>
          </table:table-cell>
          <table:table-cell table:style-name="Cell81">
            <text:p text:style-name="P239"/>
          </table:table-cell>
          <table:table-cell table:style-name="Cell82">
            <text:p text:style-name="P240"/>
          </table:table-cell>
          <table:table-cell table:style-name="Cell83">
            <text:p text:style-name="P241"/>
          </table:table-cell>
          <table:table-cell table:style-name="Cell84" table:number-columns-spanned="2">
            <text:p text:style-name="P242"/>
          </table:table-cell>
          <table:covered-table-cell/>
          <table:table-cell table:style-name="Cell85">
            <text:p text:style-name="P243"/>
          </table:table-cell>
          <table:table-cell table:style-name="Cell86">
            <text:p text:style-name="P244"/>
          </table:table-cell>
          <table:table-cell table:style-name="Cell87">
            <text:p text:style-name="P245"/>
          </table:table-cell>
          <table:table-cell table:style-name="Cell88">
            <text:p text:style-name="P246"/>
          </table:table-cell>
          <table:table-cell table:style-name="Cell89" table:number-columns-spanned="2">
            <text:p text:style-name="P247"/>
          </table:table-cell>
          <table:covered-table-cell/>
          <table:table-cell table:style-name="Cell90" table:number-columns-spanned="2">
            <text:p text:style-name="P248"/>
          </table:table-cell>
          <table:covered-table-cell/>
          <table:table-cell table:style-name="Cell91" table:number-columns-spanned="2">
            <text:p text:style-name="P249"/>
          </table:table-cell>
          <table:covered-table-cell/>
          <table:table-cell table:style-name="Cell92" table:number-columns-spanned="2">
            <text:p text:style-name="P250"/>
          </table:table-cell>
          <table:covered-table-cell/>
          <table:table-cell table:style-name="Cell93" table:number-columns-spanned="2">
            <text:p text:style-name="P251"/>
          </table:table-cell>
          <table:covered-table-cell/>
        </table:table-row>
      </table:table>
      <text:p text:style-name="P252"><text:span text:style-name="T252_1">16</text:span></text:p>
      <text:p text:style-name="P253"><text:span text:style-name="T253_1">Πίνακας<text:s/></text:span><text:span text:style-name="T253_2">2</text:span></text:p>
      <table:table table:style-name="Table2"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column table:style-name="Column81"/>
        <table:table-column table:style-name="Column82"/>
        <table:table-row table:style-name="Row4">
          <table:table-cell table:style-name="Cell94">
            <text:p text:style-name="P254"><text:span text:style-name="T254_1">Ο<text:s/>ιΰ</text:span></text:p>
          </table:table-cell>
          <table:table-cell table:style-name="Cell95">
            <text:p text:style-name="P255"><text:span text:style-name="T255_1">&lt;<text:s/>Ι-<text:s/>5€<text:s/>ι-<text:s/>ι<text:s/>ι*</text:span></text:p>
            <text:p text:style-name="P256"><text:span text:style-name="T256_1">&lt;</text:span></text:p>
          </table:table-cell>
          <table:table-cell table:style-name="Cell96">
            <text:p text:style-name="P257"><text:span text:style-name="T257_1">3<text:s/>Ο<text:s/>ΰ<text:s/>3</text:span></text:p>
          </table:table-cell>
          <table:table-cell table:style-name="Cell97" table:number-columns-spanned="5">
            <text:p text:style-name="P258"><text:span text:style-name="T258_1">ΔΙΕΥΘΥΝΣΕΙΣ<text:s/>ΑΚΙΝΗΤΩΝ</text:span></text:p>
          </table:table-cell>
          <table:covered-table-cell/>
          <table:covered-table-cell/>
          <table:covered-table-cell/>
          <table:covered-table-cell/>
          <table:table-cell table:style-name="Cell98">
            <text:p text:style-name="P259"><text:span text:style-name="T259_1">2<text:s/>ο<text:s/>£χ<text:s/>ίο<text:s/>χ</text:span></text:p>
          </table:table-cell>
          <table:table-cell table:style-name="Cell99">
            <text:p text:style-name="P260"><text:span text:style-name="T260_1">3<text:s/>?_</text:span></text:p>
            <text:p text:style-name="P261"><text:span text:style-name="T261_1">Ο<text:s/>§<text:s/>χ<text:s/>00<text:s/>is<text:s/>Sa<text:s/>&lt;</text:span></text:p>
          </table:table-cell>
          <table:table-cell table:style-name="Cell100">
            <text:p text:style-name="P262"><text:span text:style-name="T262_1">2<text:s/>Ο</text:span></text:p>
            <text:p text:style-name="P263"><text:span text:style-name="T263_1">S<text:s/>Χ<text:s/>β<text:s/>Χ</text:span></text:p>
          </table:table-cell>
          <table:table-cell table:style-name="Cell101">
            <text:p text:style-name="P264"><text:span text:style-name="T264_1">Χ<text:s/>ζ<text:s/>Ο<text:s/>&lt;<text:s/>Χ<text:s/>Χ<text:s/>Θ<text:s/>χ</text:span></text:p>
          </table:table-cell>
          <table:table-cell table:style-name="Cell102" table:number-columns-spanned="7">
            <text:p text:style-name="P265"><text:span text:style-name="T265_1">ΕΠΙΦΑΝΕΙΑ<text:s/>ΣΕ<text:s/>ΤΕΤΡΑΓΩΝΙΚΑ<text:s/>ΜΕΤΡ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3" table:number-columns-spanned="3">
            <text:p text:style-name="P266"><text:span text:style-name="T266_1">ΕΠΙΦΑΝΕΙΑ</text:span></text:p>
            <text:p text:style-name="P267"><text:span text:style-name="T267_1">ΚΤΙΣΜΑΤΩΝ<text:s/>ΠΟΥ<text:s/>ΒΡΙΣΚΟΝΤΑΙ<text:s/>ΣΤΟ<text:s/>ΓΗΠΕΔΟ<text:s/>ΚΑΙ<text:s/>ΕΙΝΑΙ</text:span></text:p>
          </table:table-cell>
          <table:covered-table-cell/>
          <table:covered-table-cell/>
          <table:table-cell table:style-name="Cell104">
            <text:p text:style-name="P268"><text:span text:style-name="T268_1">Ο<text:s/>4<text:s/>Χ<text:s/>Ζ<text:s/>Χ<text:s/>Ζ<text:s/>Ζ<text:s/>β<text:s/>Χ<text:s/>Ζ</text:span></text:p>
          </table:table-cell>
          <table:table-cell table:style-name="Cell105">
            <text:p text:style-name="P269"><text:span text:style-name="T269_1">Χ<text:s/>Χ<text:s/>X<text:s/>4</text:span></text:p>
          </table:table-cell>
          <table:table-cell table:style-name="Cell106">
            <text:p text:style-name="P270"><text:span text:style-name="T270_1">4</text:span></text:p>
            <text:p text:style-name="P271"><text:span text:style-name="T271_1">4</text:span></text:p>
          </table:table-cell>
          <table:table-cell table:style-name="Cell107">
            <text:p text:style-name="P272"><text:span text:style-name="T272_1">Χ<text:s/>4<text:s/>Ζ<text:s/>Χ</text:span></text:p>
          </table:table-cell>
          <table:table-cell table:style-name="Cell108">
            <text:p text:style-name="P273"><text:span text:style-name="T273_1">χ<text:s/>Χ<text:s/>Ζ</text:span></text:p>
          </table:table-cell>
          <table:table-cell table:style-name="Cell109">
            <text:p text:style-name="P274"><text:span text:style-name="T274_1">Ο<text:s/>Ζ<text:s/>4<text:s/>Ο<text:s/>Χ<text:s/>Ο<text:s/>&lt;<text:s/>Ο</text:span></text:p>
          </table:table-cell>
          <table:table-cell table:style-name="Cell110">
            <text:p text:style-name="P275"><text:span text:style-name="T275_1">S<text:s/>Ο<text:s/>Ο<text:s/>Χ<text:s/>X<text:s/>Ο<text:s/>χ</text:span></text:p>
          </table:table-cell>
          <table:table-cell table:style-name="Cell111">
            <text:p text:style-name="P276"><text:span text:style-name="T276_1">Χ<text:s/>4</text:span></text:p>
          </table:table-cell>
          <table:table-cell table:style-name="Cell112">
            <text:p text:style-name="P277"><text:span text:style-name="T277_1">δ<text:s/>4<text:s/>Χ<text:s/>Χ<text:s/>X</text:span></text:p>
          </table:table-cell>
        </table:table-row>
        <table:table-row table:style-name="Row5">
          <table:table-cell table:style-name="Cell113">
            <text:p text:style-name="P278"/>
          </table:table-cell>
          <table:table-cell table:style-name="Cell114">
            <text:p text:style-name="P279"/>
          </table:table-cell>
          <table:table-cell table:style-name="Cell115">
            <text:p text:style-name="P280"/>
          </table:table-cell>
          <table:table-cell table:style-name="Cell116">
            <text:p text:style-name="P281"><text:span text:style-name="T281_1">ΝΟΜΟΣ</text:span></text:p>
          </table:table-cell>
          <table:table-cell table:style-name="Cell117">
            <text:p text:style-name="P282"><text:span text:style-name="T282_1">ΔΗΜΟΣ<text:s/>ή<text:s/>ΚΟΙΝΟΤΗΤ<text:s/>Α</text:span></text:p>
          </table:table-cell>
          <table:table-cell table:style-name="Cell118">
            <text:p text:style-name="P283"><text:span text:style-name="T283_1">ΔΗΜΟΤΙΚΟ<text:s/>ή<text:s/>ΚΟΙΝΟΤΙΚΟ</text:span></text:p>
            <text:p text:style-name="P284"><text:span text:style-name="T284_1">ΔΙΑΜΕΡΙΣΜΑ</text:span></text:p>
          </table:table-cell>
          <table:table-cell table:style-name="Cell119">
            <text:p text:style-name="P285"><text:span text:style-name="T285_1">ΟΔΟΣ<text:s/>ΑΡΙΘΜΟ<text:s/>Σ<text:s/>ή<text:s/>ΘΕΣΗ</text:span></text:p>
          </table:table-cell>
          <table:table-cell table:style-name="Cell120">
            <text:p text:style-name="P286"><text:span text:style-name="T286_1">Τ.Κ.</text:span></text:p>
          </table:table-cell>
          <table:table-cell table:style-name="Cell121">
            <text:p text:style-name="P287"/>
          </table:table-cell>
          <table:table-cell table:style-name="Cell122">
            <text:p text:style-name="P288"/>
          </table:table-cell>
          <table:table-cell table:style-name="Cell123">
            <text:p text:style-name="P289"/>
          </table:table-cell>
          <table:table-cell table:style-name="Cell124">
            <text:p text:style-name="P290"/>
          </table:table-cell>
          <table:table-cell table:style-name="Cell125">
            <text:p text:style-name="P291"><text:span text:style-name="T291_1">Χ<text:s/>Ιο<text:s/>Ζ<text:s/>Ο</text:span></text:p>
          </table:table-cell>
          <table:table-cell table:style-name="Cell126" table:number-columns-spanned="2">
            <text:p text:style-name="P292"><text:span text:style-name="T292_1">ΠΟΛΥΕΤΗΣ<text:s/>ΚΑΛΛΙΕΡΓΕΙΑ</text:span></text:p>
          </table:table-cell>
          <table:covered-table-cell/>
          <table:table-cell table:style-name="Cell127">
            <text:p text:style-name="P293"><text:span text:style-name="T293_1">Χ<text:s/>Χ<text:s/>Χ</text:span></text:p>
          </table:table-cell>
          <table:table-cell table:style-name="Cell128">
            <text:p text:style-name="P294"><text:span text:style-name="T294_1">Χ<text:s/>Χ<text:s/>4</text:span></text:p>
          </table:table-cell>
          <table:table-cell table:style-name="Cell129">
            <text:p text:style-name="P295"><text:span text:style-name="T295_1">Χ<text:s/>^1<text:s/>h</text:span></text:p>
          </table:table-cell>
          <table:table-cell table:style-name="Cell130">
            <text:p text:style-name="P296"><text:span text:style-name="T296_1">Χ<text:s/>3<text:s/>Ο<text:s/>Χ<text:s/>Χ</text:span></text:p>
          </table:table-cell>
          <table:table-cell table:style-name="Cell131">
            <text:p text:style-name="P297"/>
          </table:table-cell>
          <table:table-cell table:style-name="Cell132">
            <text:p text:style-name="P298"><text:span text:style-name="T298_1">3<text:s/>Χ<text:s/>&lt;</text:span></text:p>
          </table:table-cell>
          <table:table-cell table:style-name="Cell133">
            <text:p text:style-name="P299"><text:span text:style-name="T299_1">4</text:span></text:p>
          </table:table-cell>
          <table:table-cell table:style-name="Cell134">
            <text:p text:style-name="P300"/>
          </table:table-cell>
          <table:table-cell table:style-name="Cell135">
            <text:p text:style-name="P301"/>
          </table:table-cell>
          <table:table-cell table:style-name="Cell136">
            <text:p text:style-name="P302"/>
          </table:table-cell>
          <table:table-cell table:style-name="Cell137">
            <text:p text:style-name="P303"/>
          </table:table-cell>
          <table:table-cell table:style-name="Cell138">
            <text:p text:style-name="P304"/>
          </table:table-cell>
          <table:table-cell table:style-name="Cell139">
            <text:p text:style-name="P305"/>
          </table:table-cell>
          <table:table-cell table:style-name="Cell140">
            <text:p text:style-name="P306"/>
          </table:table-cell>
          <table:table-cell table:style-name="Cell141">
            <text:p text:style-name="P307"/>
          </table:table-cell>
          <table:table-cell table:style-name="Cell142">
            <text:p text:style-name="P308"/>
          </table:table-cell>
        </table:table-row>
        <table:table-row table:style-name="Row6">
          <table:table-cell table:style-name="Cell143">
            <text:p text:style-name="P309"/>
          </table:table-cell>
          <table:table-cell table:style-name="Cell144">
            <text:p text:style-name="P310"/>
          </table:table-cell>
          <table:table-cell table:style-name="Cell145">
            <text:p text:style-name="P311"/>
          </table:table-cell>
          <table:table-cell table:style-name="Cell146">
            <text:p text:style-name="P312"/>
          </table:table-cell>
          <table:table-cell table:style-name="Cell147">
            <text:p text:style-name="P313"/>
          </table:table-cell>
          <table:table-cell table:style-name="Cell148">
            <text:p text:style-name="P314"/>
          </table:table-cell>
          <table:table-cell table:style-name="Cell149">
            <text:p text:style-name="P315"/>
          </table:table-cell>
          <table:table-cell table:style-name="Cell150">
            <text:p text:style-name="P316"/>
          </table:table-cell>
          <table:table-cell table:style-name="Cell151">
            <text:p text:style-name="P317"/>
          </table:table-cell>
          <table:table-cell table:style-name="Cell152">
            <text:p text:style-name="P318"/>
          </table:table-cell>
          <table:table-cell table:style-name="Cell153">
            <text:p text:style-name="P319"/>
          </table:table-cell>
          <table:table-cell table:style-name="Cell154">
            <text:p text:style-name="P320"/>
          </table:table-cell>
          <table:table-cell table:style-name="Cell155">
            <text:p text:style-name="P321"/>
          </table:table-cell>
          <table:table-cell table:style-name="Cell156">
            <text:p text:style-name="P322"/>
          </table:table-cell>
          <table:table-cell table:style-name="Cell157">
            <text:p text:style-name="P323"><text:span text:style-name="T323_1">ό<text:s/>&lt;]<text:s/>Ζ<text:s/>Χ<text:s/>Ο</text:span></text:p>
          </table:table-cell>
          <table:table-cell table:style-name="Cell158">
            <text:p text:style-name="P324"/>
          </table:table-cell>
          <table:table-cell table:style-name="Cell159">
            <text:p text:style-name="P325"/>
          </table:table-cell>
          <table:table-cell table:style-name="Cell160">
            <text:p text:style-name="P326"/>
          </table:table-cell>
          <table:table-cell table:style-name="Cell161">
            <text:p text:style-name="P327"/>
          </table:table-cell>
          <table:table-cell table:style-name="Cell162">
            <text:p text:style-name="P328"/>
          </table:table-cell>
          <table:table-cell table:style-name="Cell163">
            <text:p text:style-name="P329"/>
          </table:table-cell>
          <table:table-cell table:style-name="Cell164">
            <text:p text:style-name="P330"/>
          </table:table-cell>
          <table:table-cell table:style-name="Cell165">
            <text:p text:style-name="P331"/>
          </table:table-cell>
          <table:table-cell table:style-name="Cell166">
            <text:p text:style-name="P332"/>
          </table:table-cell>
          <table:table-cell table:style-name="Cell167">
            <text:p text:style-name="P333"/>
          </table:table-cell>
          <table:table-cell table:style-name="Cell168">
            <text:p text:style-name="P334"/>
          </table:table-cell>
          <table:table-cell table:style-name="Cell169">
            <text:p text:style-name="P335"/>
          </table:table-cell>
          <table:table-cell table:style-name="Cell170">
            <text:p text:style-name="P336"/>
          </table:table-cell>
          <table:table-cell table:style-name="Cell171">
            <text:p text:style-name="P337"/>
          </table:table-cell>
          <table:table-cell table:style-name="Cell172">
            <text:p text:style-name="P338"/>
          </table:table-cell>
          <table:table-cell table:style-name="Cell173">
            <text:p text:style-name="P339"/>
          </table:table-cell>
        </table:table-row>
      </table:table>
      <text:p text:style-name="P340"><text:span text:style-name="T340_1">ΥΠΟΔΕΙΓΜΑ<text:s/>1Β</text:span></text:p>
      <text:p text:style-name="P341"><text:span text:style-name="T341_1">ΚΩΔ<text:s/>ΠΙΣΤΟΠΟΙΗΤΙΚΟΥ</text:span></text:p>
      <text:p text:style-name="P342"><text:span text:style-name="T342_1">Ημερομηνία</text:span></text:p>
      <text:p text:style-name="P343"><text:span text:style-name="T343_1">ΠΙΣΤΟΠΟΙΗΤΙΚΟ</text:span></text:p>
      <text:p text:style-name="P344"><text:span text:style-name="T344_1">Αρ.<text:s/>54Α<text:s/>ν.<text:s/>4987/2022</text:span></text:p>
      <text:p text:style-name="P345"><text:span text:style-name="T345_1">Πιστοποιείται<text:s/>ότι<text:s/>το<text:s/>ακίνητο<text:s/>με<text:s/>τα<text:s/>κάτωθι<text:s/>στοιχεία:</text:span></text:p>
      <text:p text:style-name="P346"><text:span text:style-name="T346_1">(παρατίθεται<text:s/>πίνακας<text:s/>1<text:s/>ή<text:s/>2,<text:s/>κατά<text:s/>περίπτωση<text:s/>της<text:s/>δήλωσης<text:s/>ΕΝΦΙΑ,<text:s/>με<text:s/>τον<text:s/>Α.Τ.ΑΚ.<text:s/>και<text:s/>τα<text:s/>αναλυτικά<text:s/>τα<text:s/>στοιχεία<text:s/>του<text:s/>ακινήτου<text:s/>σύμφωνα<text:s/>με<text:s/>τα<text:s/>στοιχεία<text:s/>της<text:s/>δήλωσης<text:s/>στοιχείων<text:s/>ακινήτων,<text:s/>με<text:s/>βάση<text:s/>την<text:s/>οποία<text:s/>πραγματοποιήθηκε<text:s/>η<text:s/>τελευταία<text:s/>εκκαθάριση<text:s/>ΕΝ.Φ.Ι.Α.,<text:s/>για<text:s/>κάθε<text:s/>έτος)</text:span></text:p>
      <text:p text:style-name="P347"><text:span text:style-name="T347_1">Έχει<text:s/>περιληφθεί<text:s/>στη/στις<text:s/>δήλωση/δηλώσεις<text:s/>ενιαίου<text:s/>φόρου<text:s/>ιδιοκτησίας<text:s/>ακινήτων<text:s/>(ΕΝ.Φ.Ι.Α.)<text:s/>έτους<text:s/>/ετών*<text:s/>του<text:s/>φορολογουμένου<text:s/></text:span></text:p>
      <text:p text:style-name="P348"><text:span text:style-name="T348_1">(</text:span><text:span text:style-name="T348_2">ονοματεπώνυμο/<text:s/>επωνυμία<text:s/>του<text:s/>φορολογούμενου)</text:span></text:p>
      <text:p text:style-name="P349"><text:span text:style-name="T349_1">με<text:s/>Α.Φ.Μ.<text:s/>και<text:s/>ο<text:s/>φορολογούμενος<text:s/>έχει<text:s/>καταβάλλει<text:s/>τις<text:s/>ληξιπρόθεσμες<text:s/>οφειλές<text:s/>του<text:s/>ΕΝ.Φ.Ι.Α./απαλλαγεί<text:s/>από<text:s/>τον<text:s/>ΕΝΦΙΑ<text:s/>βάσει<text:s/>δήλωσης<text:s/>για<text:s/>το<text:s/>συγκεκριμένο<text:s/>ακίνητο<text:s/>κατά<text:s/>το<text:s/>χρόνο<text:s/>έκδοσης<text:s/>του<text:s/>πιστοποιητικού.<text:s/>Επίσης<text:s/>ο<text:s/>φορολογούμενος<text:s/>έχει<text:s/>καταβάλλει<text:s/>τις<text:s/>ληξιπρόθεσμες<text:s/>δόσεις/έχει<text:s/>απαλλαγεί<text:s/>από<text:s/>τον<text:s/>ΕΝΦΙΑ<text:s/>βάσει<text:s/>δήλωσης/έχει<text:s/>ρυθμίσει<text:s/>τον<text:s/>ΕΝΦΙΑ<text:s/>για<text:s/>τα<text:s/>υπόλοιπα<text:s/>ακίνητα<text:s/>και<text:s/>είναι<text:s/>ενήμερος<text:s/>ως<text:s/>προς<text:s/>τη<text:s/>ρύθμιση.</text:span></text:p>
      <text:p text:style-name="P350"><text:span text:style-name="T350_1">Το<text:s/>πιστοποιητικό<text:s/>χορηγείται<text:s/>για<text:s/>Το<text:s/>πιστοποιητικό<text:s/>ισχύει<text:s/>μέχρι<text:s/>την<text:s/>Το<text:s/>Ελληνικό<text:s/>Δημόσιο<text:s/>επιφυλάσσεται<text:s/>για<text:s/>τον<text:s/>τυχόν<text:s/>μετ’<text:s/>έλεγχο<text:s/>φόρο.</text:span></text:p>
      <text:p text:style-name="P351"><text:span text:style-name="T351_1">Ποσοστό<text:s/>κληρονομιάς<text:s/>**<text:s/>%</text:span></text:p>
      <text:p text:style-name="P352"><text:span text:style-name="T352_1">Ο<text:s/>Διοικητής<text:s/>της<text:s/>ΑΑΔΕ</text:span></text:p>
      <text:p text:style-name="P353"><text:span text:style-name="T353_1">ή<text:s/>Με<text:s/>εντολή<text:s/>Διοικητή<text:s/>ΑΑΔΕ</text:span></text:p>
      <text:p text:style-name="P354"><text:span text:style-name="T354_1">Ο<text:s/>προϊστάμενος<text:s/>τ__<text:s/></text:span></text:p>
      <text:p text:style-name="P355"><text:span text:style-name="T355_1">*<text:s/>Συμπληρώνεται<text:s/>ή<text:s/>διαγραμμίζεται<text:s/>κατά<text:s/>περίπτωση</text:span></text:p>
      <text:p text:style-name="P356"><text:span text:style-name="T356_1">**<text:s/>Συμπληρώνεται<text:s/>αποκλειστικά<text:s/>σε<text:s/>χειρόγραφα<text:s/>πιστοποιητικά<text:s/>που<text:s/>χορηγούνται<text:s/>σε<text:s/>κληρονόμο<text:s/>μετά<text:s/>από<text:s/>εξόφληση<text:s/>του<text:s/>ΕΝ.Φ.Ι.Α.<text:s/>του<text:s/>αποβιώσαντος<text:s/>που<text:s/>αναλογεί<text:s/>στο<text:s/>ποσοστό<text:s/>και<text:s/>το<text:s/>δικαίωμα<text:s/>των<text:s/>ακινήτων<text:s/>που<text:s/>κληρονομεί.</text:span></text:p>
      <text:p text:style-name="P357"><text:span text:style-name="T357_1">Πίνακας<text:s/></text:span><text:span text:style-name="T357_2">1</text:span></text:p>
      <table:table table:style-name="Table3">
        <table:table-column table:style-name="Column83"/>
        <table:table-column table:style-name="Column84"/>
        <table:table-column table:style-name="Column85"/>
        <table:table-column table:style-name="Column86"/>
        <table:table-column table:style-name="Column87"/>
        <table:table-column table:style-name="Column88"/>
        <table:table-column table:style-name="Column89"/>
        <table:table-column table:style-name="Column90"/>
        <table:table-column table:style-name="Column91"/>
        <table:table-column table:style-name="Column92"/>
        <table:table-column table:style-name="Column93"/>
        <table:table-column table:style-name="Column94"/>
        <table:table-column table:style-name="Column95"/>
        <table:table-column table:style-name="Column96"/>
        <table:table-column table:style-name="Column97"/>
        <table:table-column table:style-name="Column98"/>
        <table:table-column table:style-name="Column99"/>
        <table:table-column table:style-name="Column100"/>
        <table:table-column table:style-name="Column101"/>
        <table:table-column table:style-name="Column102"/>
        <table:table-column table:style-name="Column103"/>
        <table:table-column table:style-name="Column104"/>
        <table:table-column table:style-name="Column105"/>
        <table:table-column table:style-name="Column106"/>
        <table:table-column table:style-name="Column107"/>
        <table:table-column table:style-name="Column108"/>
        <table:table-column table:style-name="Column109"/>
        <table:table-column table:style-name="Column110"/>
        <table:table-column table:style-name="Column111"/>
        <table:table-column table:style-name="Column112"/>
        <table:table-column table:style-name="Column113"/>
        <table:table-column table:style-name="Column114"/>
        <table:table-column table:style-name="Column115"/>
        <table:table-column table:style-name="Column116"/>
        <table:table-column table:style-name="Column117"/>
        <table:table-column table:style-name="Column118"/>
        <table:table-column table:style-name="Column119"/>
        <table:table-column table:style-name="Column120"/>
        <table:table-row table:style-name="Row7">
          <table:table-cell table:style-name="Cell174">
            <text:p text:style-name="P358"><text:span text:style-name="T358_1">Ο<text:s/>ιΰ</text:span></text:p>
          </table:table-cell>
          <table:table-cell table:style-name="Cell175">
            <text:p text:style-name="P359"><text:span text:style-name="T359_1">ί<text:s/>χ<text:s/>Ο<text:s/>t<text:s/>ί<text:s/>Μ<text:s/>Ο<text:s/>δ<text:s/>Ι-<text:s/>X<text:s/>ζ<text:s/>&lt;</text:span></text:p>
          </table:table-cell>
          <table:table-cell table:style-name="Cell176">
            <text:p text:style-name="P360"><text:span text:style-name="T360_1">3<text:s/>Ο<text:s/>&gt;<text:s/>ΰ</text:span></text:p>
            <text:p text:style-name="P361"><text:span text:style-name="T361_1">3</text:span></text:p>
          </table:table-cell>
          <table:table-cell table:style-name="Cell177" table:number-columns-spanned="6">
            <text:p text:style-name="P362"><text:span text:style-name="T362_1">ΔΙΕΥΘΥΝΣΗ<text:s/>ΑΚΙΝΗΤΟ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78" table:number-columns-spanned="6">
            <text:p text:style-name="P363"><text:span text:style-name="T363_1">ΥΠΟΛΟΙΠΟΙ<text:s/>ΔΡΟΜΟΙ<text:s/>ΟΙΚΟΔΟΜΙΚΟΥ<text:s/>ΤΕΤΡΑΓΩΝΟΥ</text:span></text:p>
            <text:p text:style-name="P364"><text:span text:style-name="T364_1">ΠΡΟΣΟΨΕΙ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79">
            <text:p text:style-name="P365"><text:span text:style-name="T365_1">Ο</text:span></text:p>
            <text:p text:style-name="P366"><text:span text:style-name="T366_1">Ο<text:s/>Ο<text:s/>Χ<text:s/>Θ<text:s/>χ</text:span></text:p>
          </table:table-cell>
          <table:table-cell table:style-name="Cell180">
            <text:p text:style-name="P367"><text:span text:style-name="T367_1">όΟ<text:s/>Ι2<text:s/>οΕ<text:s/>Ο<text:s/>Ο<text:s/>Ξ</text:span></text:p>
            <text:p text:style-name="P368"><text:span text:style-name="T368_1">&lt;<text:s/>S</text:span></text:p>
          </table:table-cell>
          <table:table-cell table:style-name="Cell181">
            <text:p text:style-name="P369"><text:span text:style-name="T369_1">&lt;<text:s/>&lt;</text:span></text:p>
          </table:table-cell>
          <table:table-cell table:style-name="Cell182">
            <text:p text:style-name="P370"><text:span text:style-name="T370_1">δ<text:s/>&lt;</text:span></text:p>
          </table:table-cell>
          <table:table-cell table:style-name="Cell183">
            <text:p text:style-name="P371"><text:span text:style-name="T371_1">Ζ<text:s/>Θ<text:s/>Ζ<text:s/>Ζ<text:s/>4</text:span></text:p>
          </table:table-cell>
          <table:table-cell table:style-name="Cell184">
            <text:p text:style-name="P372"><text:span text:style-name="T372_1">β<text:s/>Ο<text:s/>Ο</text:span></text:p>
          </table:table-cell>
          <table:table-cell table:style-name="Cell185" table:number-columns-spanned="7">
            <text:p text:style-name="P373"><text:span text:style-name="T373_1">ΚΤΙΣΜ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6" table:number-columns-spanned="5">
            <text:p text:style-name="P374"><text:span text:style-name="T374_1">ΟΙΚΟΠΕΔΟ</text:span></text:p>
          </table:table-cell>
          <table:covered-table-cell/>
          <table:covered-table-cell/>
          <table:covered-table-cell/>
          <table:covered-table-cell/>
          <table:table-cell table:style-name="Cell187">
            <text:p text:style-name="P375"><text:span text:style-name="T375_1">Ζ<text:s/>β<text:s/>Χ<text:s/>Ο<text:s/>Ζ<text:s/>Ο<text:s/>4<text:s/>Χ<text:s/>Ο<text:s/>χ<text:s/>Ο<text:s/>Ο<text:s/>Ζ<text:s/>α<text:s/>Η</text:span></text:p>
          </table:table-cell>
          <table:table-cell table:style-name="Cell188">
            <text:p text:style-name="P376"><text:span text:style-name="T376_1">Ο<text:s/>Ζ<text:s/>δ<text:s/>δ<text:s/>4<text:s/>Ο<text:s/>Χ<text:s/>Ζ<text:s/>Ο<text:s/>X<text:s/>Ζ<text:s/>Χ<text:s/>&lt;<text:s/>Ο<text:s/>Ι-</text:span></text:p>
          </table:table-cell>
          <table:table-cell table:style-name="Cell189">
            <text:p text:style-name="P377"><text:span text:style-name="T377_1">Ο<text:s/>&lt;</text:span></text:p>
            <text:p text:style-name="P378"><text:span text:style-name="T378_1">Μ<text:s/>ΟΧ<text:s/>?ξ<text:s/>Ο<text:s/>Ο<text:s/>χ<text:s/>2<text:s/>a<text:s/>Ο<text:s/>Ο<text:s/>Ρ<text:s/>&lt;<text:s/>δ<text:s/>χ</text:span></text:p>
            <text:p text:style-name="P379"><text:span text:style-name="T379_1">Η</text:span></text:p>
            <text:p text:style-name="P380"><text:span text:style-name="T380_1">Χ</text:span></text:p>
          </table:table-cell>
          <table:table-cell table:style-name="Cell190">
            <text:p text:style-name="P381"><text:span text:style-name="T381_1">&lt;</text:span></text:p>
            <text:p text:style-name="P382"><text:span text:style-name="T382_1">Ο<text:s/>X<text:s/>S<text:s/>Χ<text:s/>Χ<text:s/>Χ<text:s/>4</text:span></text:p>
          </table:table-cell>
          <table:table-cell table:style-name="Cell191">
            <text:p text:style-name="P383"><text:span text:style-name="T383_1">δ<text:s/>4<text:s/>Χ<text:s/>Ο<text:s/>χ<text:s/>Ο<text:s/>Ο<text:s/>&lt;<text:s/>Η<text:s/>Χ<text:s/>Χ<text:s/>Χ<text:s/>χ</text:span></text:p>
          </table:table-cell>
        </table:table-row>
        <table:table-row table:style-name="Row8">
          <table:table-cell table:style-name="Cell192">
            <text:p text:style-name="P384"/>
          </table:table-cell>
          <table:table-cell table:style-name="Cell193">
            <text:p text:style-name="P385"/>
          </table:table-cell>
          <table:table-cell table:style-name="Cell194">
            <text:p text:style-name="P386"/>
          </table:table-cell>
          <table:table-cell table:style-name="Cell195">
            <text:p text:style-name="P387"><text:span text:style-name="T387_1">ΝΟΜΟΣ</text:span></text:p>
          </table:table-cell>
          <table:table-cell table:style-name="Cell196">
            <text:p text:style-name="P388"><text:span text:style-name="T388_1">ΔΗΜΟΣ<text:s/>ή</text:span></text:p>
            <text:p text:style-name="P389"><text:span text:style-name="T389_1">ΚΟΙΝΟΤ<text:s/>ΗΤΑ</text:span></text:p>
          </table:table-cell>
          <table:table-cell table:style-name="Cell197">
            <text:p text:style-name="P390"><text:span text:style-name="T390_1">ΔΗΜ<text:s/>ΟΤΙΚΟ<text:s/>ή<text:s/>ΚΟΙΝ<text:s/>ΟΤΙΚΟ<text:s/>ΔΙΑΜ<text:s/>ΕΡΙΣΜ<text:s/>Α</text:span></text:p>
          </table:table-cell>
          <table:table-cell table:style-name="Cell198">
            <text:p text:style-name="P391"><text:span text:style-name="T391_1">ΟΔΟΣ<text:s/>ΑΡΙΘ<text:s/>ΜΟΣ</text:span></text:p>
          </table:table-cell>
          <table:table-cell table:style-name="Cell199">
            <text:p text:style-name="P392"><text:span text:style-name="T392_1">Τ.<text:s/>Κ.</text:span></text:p>
          </table:table-cell>
          <table:table-cell table:style-name="Cell200">
            <text:p text:style-name="P393"><text:span text:style-name="T393_1">Π</text:span></text:p>
          </table:table-cell>
          <table:table-cell table:style-name="Cell201">
            <text:p text:style-name="P394"><text:span text:style-name="T394_1">Ο<text:s/>Δ<text:s/>Ο<text:s/>Σ</text:span></text:p>
          </table:table-cell>
          <table:table-cell table:style-name="Cell202">
            <text:p text:style-name="P395"><text:span text:style-name="T395_1">Π</text:span></text:p>
          </table:table-cell>
          <table:table-cell table:style-name="Cell203">
            <text:p text:style-name="P396"><text:span text:style-name="T396_1">Ο<text:s/>Δ<text:s/>Ο<text:s/>Σ</text:span></text:p>
          </table:table-cell>
          <table:table-cell table:style-name="Cell204">
            <text:p text:style-name="P397"><text:span text:style-name="T397_1">Π</text:span></text:p>
          </table:table-cell>
          <table:table-cell table:style-name="Cell205">
            <text:p text:style-name="P398"><text:span text:style-name="T398_1">Ο<text:s/>Δ<text:s/>Ο<text:s/>Σ</text:span></text:p>
          </table:table-cell>
          <table:table-cell table:style-name="Cell206">
            <text:p text:style-name="P399"><text:span text:style-name="T399_1">Π</text:span></text:p>
          </table:table-cell>
          <table:table-cell table:style-name="Cell207">
            <text:p text:style-name="P400"/>
          </table:table-cell>
          <table:table-cell table:style-name="Cell208">
            <text:p text:style-name="P401"/>
          </table:table-cell>
          <table:table-cell table:style-name="Cell209">
            <text:p text:style-name="P402"/>
          </table:table-cell>
          <table:table-cell table:style-name="Cell210">
            <text:p text:style-name="P403"/>
          </table:table-cell>
          <table:table-cell table:style-name="Cell211">
            <text:p text:style-name="P404"/>
          </table:table-cell>
          <table:table-cell table:style-name="Cell212">
            <text:p text:style-name="P405"/>
          </table:table-cell>
          <table:table-cell table:style-name="Cell213" table:number-columns-spanned="2">
            <text:p text:style-name="P406"><text:span text:style-name="T406_1">ΕΠΙΦΑΝΕΙ<text:s/>Α</text:span></text:p>
          </table:table-cell>
          <table:covered-table-cell/>
          <table:table-cell table:style-name="Cell214">
            <text:p text:style-name="P407"><text:span text:style-name="T407_1">Χ<text:s/>Ο<text:s/>ο<text:s/>Χ<text:s/>Ο<text:s/>Χ</text:span></text:p>
          </table:table-cell>
          <table:table-cell table:style-name="Cell215">
            <text:p text:style-name="P408"><text:span text:style-name="T408_1">Χ</text:span></text:p>
          </table:table-cell>
          <table:table-cell table:style-name="Cell216">
            <text:p text:style-name="P409"><text:span text:style-name="T409_1">Ο<text:s/>α<text:s/>4<text:s/>4</text:span></text:p>
          </table:table-cell>
          <table:table-cell table:style-name="Cell217">
            <text:p text:style-name="P410"><text:span text:style-name="T410_1">Ο<text:s/>ο<text:s/>Ο<text:s/>Χ<text:s/>Χ<text:s/>Η<text:s/>Χ<text:s/>ο<text:s/>4<text:s/>Ζ<text:s/>Μ</text:span></text:p>
          </table:table-cell>
          <table:table-cell table:style-name="Cell218">
            <text:p text:style-name="P411"><text:span text:style-name="T411_1">3<text:s/>Η<text:s/>C<text:s/>C</text:span></text:p>
            <text:p text:style-name="P412"><text:span text:style-name="T412_1">4<text:s/>C</text:span></text:p>
          </table:table-cell>
          <table:table-cell table:style-name="Cell219">
            <text:p text:style-name="P413"><text:span text:style-name="T413_1">&lt;<text:s/>Ζ<text:s/>&lt;<text:s/>Θ<text:s/>5</text:span></text:p>
          </table:table-cell>
          <table:table-cell table:style-name="Cell220">
            <text:p text:style-name="P414"><text:span text:style-name="T414_1">Χ<text:s/>Ο<text:s/>Ο<text:s/>Χ<text:s/>Ο<text:s/>Χ</text:span></text:p>
          </table:table-cell>
          <table:table-cell table:style-name="Cell221">
            <text:p text:style-name="P415"><text:span text:style-name="T415_1">Ο<text:s/>4<text:s/>Ο<text:s/>4</text:span></text:p>
          </table:table-cell>
          <table:table-cell table:style-name="Cell222">
            <text:p text:style-name="P416"><text:span text:style-name="T416_1">Χ<text:s/>Η<text:s/>Χ<text:s/>ο<text:s/>4<text:s/>Ζ<text:s/>Ο<text:s/>Η<text:s/>Ο<text:s/>Ο<text:s/>Χ</text:span></text:p>
          </table:table-cell>
          <table:table-cell table:style-name="Cell223">
            <text:p text:style-name="P417"><text:span text:style-name="T417_1">χ<text:s/>Η<text:s/>Χ<text:s/>χ<text:s/>Ζ<text:s/>Ο</text:span></text:p>
          </table:table-cell>
          <table:table-cell table:style-name="Cell224">
            <text:p text:style-name="P418"/>
          </table:table-cell>
          <table:table-cell table:style-name="Cell225">
            <text:p text:style-name="P419"/>
          </table:table-cell>
          <table:table-cell table:style-name="Cell226">
            <text:p text:style-name="P420"/>
          </table:table-cell>
          <table:table-cell table:style-name="Cell227">
            <text:p text:style-name="P421"/>
          </table:table-cell>
          <table:table-cell table:style-name="Cell228">
            <text:p text:style-name="P422"/>
          </table:table-cell>
        </table:table-row>
        <table:table-row table:style-name="Row9">
          <table:table-cell table:style-name="Cell229">
            <text:p text:style-name="P423"/>
          </table:table-cell>
          <table:table-cell table:style-name="Cell230">
            <text:p text:style-name="P424"/>
          </table:table-cell>
          <table:table-cell table:style-name="Cell231">
            <text:p text:style-name="P425"/>
          </table:table-cell>
          <table:table-cell table:style-name="Cell232">
            <text:p text:style-name="P426"/>
          </table:table-cell>
          <table:table-cell table:style-name="Cell233">
            <text:p text:style-name="P427"/>
          </table:table-cell>
          <table:table-cell table:style-name="Cell234">
            <text:p text:style-name="P428"/>
          </table:table-cell>
          <table:table-cell table:style-name="Cell235">
            <text:p text:style-name="P429"/>
          </table:table-cell>
          <table:table-cell table:style-name="Cell236">
            <text:p text:style-name="P430"/>
          </table:table-cell>
          <table:table-cell table:style-name="Cell237">
            <text:p text:style-name="P431"/>
          </table:table-cell>
          <table:table-cell table:style-name="Cell238">
            <text:p text:style-name="P432"/>
          </table:table-cell>
          <table:table-cell table:style-name="Cell239">
            <text:p text:style-name="P433"/>
          </table:table-cell>
          <table:table-cell table:style-name="Cell240">
            <text:p text:style-name="P434"/>
          </table:table-cell>
          <table:table-cell table:style-name="Cell241">
            <text:p text:style-name="P435"/>
          </table:table-cell>
          <table:table-cell table:style-name="Cell242">
            <text:p text:style-name="P436"/>
          </table:table-cell>
          <table:table-cell table:style-name="Cell243">
            <text:p text:style-name="P437"/>
          </table:table-cell>
          <table:table-cell table:style-name="Cell244">
            <text:p text:style-name="P438"/>
          </table:table-cell>
          <table:table-cell table:style-name="Cell245">
            <text:p text:style-name="P439"/>
          </table:table-cell>
          <table:table-cell table:style-name="Cell246">
            <text:p text:style-name="P440"/>
          </table:table-cell>
          <table:table-cell table:style-name="Cell247">
            <text:p text:style-name="P441"/>
          </table:table-cell>
          <table:table-cell table:style-name="Cell248">
            <text:p text:style-name="P442"/>
          </table:table-cell>
          <table:table-cell table:style-name="Cell249">
            <text:p text:style-name="P443"/>
          </table:table-cell>
          <table:table-cell table:style-name="Cell250">
            <text:p text:style-name="P444"><text:span text:style-name="T444_1">ο<text:s/>Ο<text:s/>χ</text:span></text:p>
          </table:table-cell>
          <table:table-cell table:style-name="Cell251">
            <text:p text:style-name="P445"><text:span text:style-name="T445_1">Ο<text:s/>Χ<text:s/>Θ<text:s/>Ο<text:s/>Ο<text:s/>Ο<text:s/>Χ</text:span></text:p>
          </table:table-cell>
          <table:table-cell table:style-name="Cell252">
            <text:p text:style-name="P446"/>
          </table:table-cell>
          <table:table-cell table:style-name="Cell253">
            <text:p text:style-name="P447"/>
          </table:table-cell>
          <table:table-cell table:style-name="Cell254">
            <text:p text:style-name="P448"/>
          </table:table-cell>
          <table:table-cell table:style-name="Cell255">
            <text:p text:style-name="P449"/>
          </table:table-cell>
          <table:table-cell table:style-name="Cell256">
            <text:p text:style-name="P450"/>
          </table:table-cell>
          <table:table-cell table:style-name="Cell257">
            <text:p text:style-name="P451"/>
          </table:table-cell>
          <table:table-cell table:style-name="Cell258">
            <text:p text:style-name="P452"/>
          </table:table-cell>
          <table:table-cell table:style-name="Cell259">
            <text:p text:style-name="P453"/>
          </table:table-cell>
          <table:table-cell table:style-name="Cell260">
            <text:p text:style-name="P454"/>
          </table:table-cell>
          <table:table-cell table:style-name="Cell261">
            <text:p text:style-name="P455"/>
          </table:table-cell>
          <table:table-cell table:style-name="Cell262">
            <text:p text:style-name="P456"/>
          </table:table-cell>
          <table:table-cell table:style-name="Cell263">
            <text:p text:style-name="P457"/>
          </table:table-cell>
          <table:table-cell table:style-name="Cell264">
            <text:p text:style-name="P458"/>
          </table:table-cell>
          <table:table-cell table:style-name="Cell265">
            <text:p text:style-name="P459"/>
          </table:table-cell>
          <table:table-cell table:style-name="Cell266">
            <text:p text:style-name="P460"/>
          </table:table-cell>
        </table:table-row>
      </table:table>
      <text:p text:style-name="P461"><text:span text:style-name="T461_1">20</text:span></text:p>
      <text:p text:style-name="P462"><text:span text:style-name="T462_1">Πίνακας<text:s/></text:span><text:span text:style-name="T462_2">2</text:span></text:p>
      <table:table table:style-name="Table4">
        <table:table-column table:style-name="Column121"/>
        <table:table-column table:style-name="Column122"/>
        <table:table-column table:style-name="Column123"/>
        <table:table-column table:style-name="Column124"/>
        <table:table-column table:style-name="Column125"/>
        <table:table-column table:style-name="Column126"/>
        <table:table-column table:style-name="Column127"/>
        <table:table-column table:style-name="Column128"/>
        <table:table-column table:style-name="Column129"/>
        <table:table-column table:style-name="Column130"/>
        <table:table-column table:style-name="Column131"/>
        <table:table-column table:style-name="Column132"/>
        <table:table-column table:style-name="Column133"/>
        <table:table-column table:style-name="Column134"/>
        <table:table-column table:style-name="Column135"/>
        <table:table-column table:style-name="Column136"/>
        <table:table-column table:style-name="Column137"/>
        <table:table-column table:style-name="Column138"/>
        <table:table-column table:style-name="Column139"/>
        <table:table-column table:style-name="Column140"/>
        <table:table-column table:style-name="Column141"/>
        <table:table-column table:style-name="Column142"/>
        <table:table-column table:style-name="Column143"/>
        <table:table-column table:style-name="Column144"/>
        <table:table-column table:style-name="Column145"/>
        <table:table-column table:style-name="Column146"/>
        <table:table-column table:style-name="Column147"/>
        <table:table-column table:style-name="Column148"/>
        <table:table-column table:style-name="Column149"/>
        <table:table-column table:style-name="Column150"/>
        <table:table-column table:style-name="Column151"/>
        <table:table-row table:style-name="Row10">
          <table:table-cell table:style-name="Cell267">
            <text:p text:style-name="P463"><text:span text:style-name="T463_1">Ο<text:s/>ιΰ</text:span></text:p>
          </table:table-cell>
          <table:table-cell table:style-name="Cell268">
            <text:p text:style-name="P464"><text:span text:style-name="T464_1">&lt;<text:s/>Ι-<text:s/>5€<text:s/>ι-<text:s/>ι<text:s/>ι*</text:span></text:p>
            <text:p text:style-name="P465"><text:span text:style-name="T465_1">&lt;</text:span></text:p>
          </table:table-cell>
          <table:table-cell table:style-name="Cell269">
            <text:p text:style-name="P466"><text:span text:style-name="T466_1">3<text:s/>Ο<text:s/>ΰ<text:s/>3</text:span></text:p>
          </table:table-cell>
          <table:table-cell table:style-name="Cell270" table:number-columns-spanned="5">
            <text:p text:style-name="P467"><text:span text:style-name="T467_1">ΔΙΕΥΘΥΝΣΕΙΣ<text:s/>ΑΚΙΝΗΤΩΝ</text:span></text:p>
          </table:table-cell>
          <table:covered-table-cell/>
          <table:covered-table-cell/>
          <table:covered-table-cell/>
          <table:covered-table-cell/>
          <table:table-cell table:style-name="Cell271">
            <text:p text:style-name="P468"><text:span text:style-name="T468_1">2<text:s/>ο<text:s/>£χ<text:s/>ίο<text:s/>χ</text:span></text:p>
          </table:table-cell>
          <table:table-cell table:style-name="Cell272">
            <text:p text:style-name="P469"><text:span text:style-name="T469_1">3<text:s/>?_</text:span></text:p>
            <text:p text:style-name="P470"><text:span text:style-name="T470_1">Ο<text:s/>§<text:s/>χ<text:s/>00<text:s/>is<text:s/>Sa<text:s/>&lt;</text:span></text:p>
          </table:table-cell>
          <table:table-cell table:style-name="Cell273">
            <text:p text:style-name="P471"><text:span text:style-name="T471_1">2<text:s/>Ο</text:span></text:p>
            <text:p text:style-name="P472"><text:span text:style-name="T472_1">S<text:s/>Χ<text:s/>β<text:s/>Χ</text:span></text:p>
          </table:table-cell>
          <table:table-cell table:style-name="Cell274">
            <text:p text:style-name="P473"><text:span text:style-name="T473_1">Χ<text:s/>ζ<text:s/>Ο<text:s/>&lt;<text:s/>Χ<text:s/>Χ<text:s/>Θ<text:s/>χ</text:span></text:p>
          </table:table-cell>
          <table:table-cell table:style-name="Cell275" table:number-columns-spanned="7">
            <text:p text:style-name="P474"><text:span text:style-name="T474_1">ΕΠΙΦΑΝΕΙΑ<text:s/>ΣΕ<text:s/>ΤΕΤΡΑΓΩΝΙΚΑ<text:s/>ΜΕΤΡ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76" table:number-columns-spanned="3">
            <text:p text:style-name="P475"><text:span text:style-name="T475_1">ΕΠΙΦΑΝΕΙΑ</text:span></text:p>
            <text:p text:style-name="P476"><text:span text:style-name="T476_1">ΚΤΙΣΜΑΤΩΝ<text:s/>ΠΟΥ<text:s/>ΒΡΙΣΚΟΝΤΑΙ<text:s/>ΣΤΟ<text:s/>ΓΗΠΕΔΟ<text:s/>ΚΑΙ<text:s/>ΕΙΝΑΙ</text:span></text:p>
          </table:table-cell>
          <table:covered-table-cell/>
          <table:covered-table-cell/>
          <table:table-cell table:style-name="Cell277">
            <text:p text:style-name="P477"><text:span text:style-name="T477_1">Ο<text:s/>4<text:s/>Χ<text:s/>Ζ<text:s/>Χ<text:s/>Ζ<text:s/>Ζ<text:s/>β<text:s/>Χ<text:s/>Ζ</text:span></text:p>
          </table:table-cell>
          <table:table-cell table:style-name="Cell278">
            <text:p text:style-name="P478"><text:span text:style-name="T478_1">Χ<text:s/>Χ<text:s/>X<text:s/>4</text:span></text:p>
          </table:table-cell>
          <table:table-cell table:style-name="Cell279">
            <text:p text:style-name="P479"><text:span text:style-name="T479_1">4</text:span></text:p>
            <text:p text:style-name="P480"><text:span text:style-name="T480_1">4</text:span></text:p>
          </table:table-cell>
          <table:table-cell table:style-name="Cell280">
            <text:p text:style-name="P481"><text:span text:style-name="T481_1">Χ<text:s/>4<text:s/>Ζ<text:s/>Χ</text:span></text:p>
          </table:table-cell>
          <table:table-cell table:style-name="Cell281">
            <text:p text:style-name="P482"><text:span text:style-name="T482_1">χ<text:s/>Χ<text:s/>Ζ</text:span></text:p>
          </table:table-cell>
          <table:table-cell table:style-name="Cell282">
            <text:p text:style-name="P483"><text:span text:style-name="T483_1">Ο<text:s/>Ζ<text:s/>4<text:s/>Ο<text:s/>Χ<text:s/>Ο<text:s/>&lt;<text:s/>Ο</text:span></text:p>
          </table:table-cell>
          <table:table-cell table:style-name="Cell283">
            <text:p text:style-name="P484"><text:span text:style-name="T484_1">S<text:s/>Ο<text:s/>Ο<text:s/>Χ<text:s/>X<text:s/>Ο<text:s/>χ</text:span></text:p>
          </table:table-cell>
          <table:table-cell table:style-name="Cell284">
            <text:p text:style-name="P485"><text:span text:style-name="T485_1">Χ<text:s/>4</text:span></text:p>
          </table:table-cell>
          <table:table-cell table:style-name="Cell285">
            <text:p text:style-name="P486"><text:span text:style-name="T486_1">δ<text:s/>4<text:s/>Χ<text:s/>Χ<text:s/>X</text:span></text:p>
          </table:table-cell>
        </table:table-row>
        <table:table-row table:style-name="Row11">
          <table:table-cell table:style-name="Cell286">
            <text:p text:style-name="P487"/>
          </table:table-cell>
          <table:table-cell table:style-name="Cell287">
            <text:p text:style-name="P488"/>
          </table:table-cell>
          <table:table-cell table:style-name="Cell288">
            <text:p text:style-name="P489"/>
          </table:table-cell>
          <table:table-cell table:style-name="Cell289">
            <text:p text:style-name="P490"><text:span text:style-name="T490_1">ΝΟΜΟΣ</text:span></text:p>
          </table:table-cell>
          <table:table-cell table:style-name="Cell290">
            <text:p text:style-name="P491"><text:span text:style-name="T491_1">ΔΗΜΟΣ<text:s/>ή<text:s/>ΚΟΙΝΟΤΗΤ<text:s/>Α</text:span></text:p>
          </table:table-cell>
          <table:table-cell table:style-name="Cell291">
            <text:p text:style-name="P492"><text:span text:style-name="T492_1">ΔΗΜΟΤΙΚΟ<text:s/>ή<text:s/>ΚΟΙΝΟΤΙΚΟ</text:span></text:p>
            <text:p text:style-name="P493"><text:span text:style-name="T493_1">ΔΙΑΜΕΡΙΣΜΑ</text:span></text:p>
          </table:table-cell>
          <table:table-cell table:style-name="Cell292">
            <text:p text:style-name="P494"><text:span text:style-name="T494_1">ΟΔΟΣ<text:s/>ΑΡΙΘΜΟ<text:s/>Σ<text:s/>ή<text:s/>ΘΕΣΗ</text:span></text:p>
          </table:table-cell>
          <table:table-cell table:style-name="Cell293">
            <text:p text:style-name="P495"><text:span text:style-name="T495_1">Τ.Κ.</text:span></text:p>
          </table:table-cell>
          <table:table-cell table:style-name="Cell294">
            <text:p text:style-name="P496"/>
          </table:table-cell>
          <table:table-cell table:style-name="Cell295">
            <text:p text:style-name="P497"/>
          </table:table-cell>
          <table:table-cell table:style-name="Cell296">
            <text:p text:style-name="P498"/>
          </table:table-cell>
          <table:table-cell table:style-name="Cell297">
            <text:p text:style-name="P499"/>
          </table:table-cell>
          <table:table-cell table:style-name="Cell298">
            <text:p text:style-name="P500"><text:span text:style-name="T500_1">Χ<text:s/>Ιο<text:s/>Ζ<text:s/>Ο</text:span></text:p>
          </table:table-cell>
          <table:table-cell table:style-name="Cell299" table:number-columns-spanned="2">
            <text:p text:style-name="P501"><text:span text:style-name="T501_1">ΠΟΛΥΕΤΗΣ<text:s/>ΚΑΛΛΙΕΡΓΕΙΑ</text:span></text:p>
          </table:table-cell>
          <table:covered-table-cell/>
          <table:table-cell table:style-name="Cell300">
            <text:p text:style-name="P502"><text:span text:style-name="T502_1">Χ<text:s/>Χ<text:s/>Χ</text:span></text:p>
          </table:table-cell>
          <table:table-cell table:style-name="Cell301">
            <text:p text:style-name="P503"><text:span text:style-name="T503_1">Χ<text:s/>Χ<text:s/>4</text:span></text:p>
          </table:table-cell>
          <table:table-cell table:style-name="Cell302">
            <text:p text:style-name="P504"><text:span text:style-name="T504_1">Χ<text:s/>^1<text:s/>h</text:span></text:p>
          </table:table-cell>
          <table:table-cell table:style-name="Cell303">
            <text:p text:style-name="P505"><text:span text:style-name="T505_1">Χ<text:s/>3<text:s/>Ο<text:s/>Χ<text:s/>Χ</text:span></text:p>
          </table:table-cell>
          <table:table-cell table:style-name="Cell304">
            <text:p text:style-name="P506"/>
          </table:table-cell>
          <table:table-cell table:style-name="Cell305">
            <text:p text:style-name="P507"><text:span text:style-name="T507_1">3<text:s/>Χ<text:s/>&lt;</text:span></text:p>
          </table:table-cell>
          <table:table-cell table:style-name="Cell306">
            <text:p text:style-name="P508"><text:span text:style-name="T508_1">4</text:span></text:p>
          </table:table-cell>
          <table:table-cell table:style-name="Cell307">
            <text:p text:style-name="P509"/>
          </table:table-cell>
          <table:table-cell table:style-name="Cell308">
            <text:p text:style-name="P510"/>
          </table:table-cell>
          <table:table-cell table:style-name="Cell309">
            <text:p text:style-name="P511"/>
          </table:table-cell>
          <table:table-cell table:style-name="Cell310">
            <text:p text:style-name="P512"/>
          </table:table-cell>
          <table:table-cell table:style-name="Cell311">
            <text:p text:style-name="P513"/>
          </table:table-cell>
          <table:table-cell table:style-name="Cell312">
            <text:p text:style-name="P514"/>
          </table:table-cell>
          <table:table-cell table:style-name="Cell313">
            <text:p text:style-name="P515"/>
          </table:table-cell>
          <table:table-cell table:style-name="Cell314">
            <text:p text:style-name="P516"/>
          </table:table-cell>
          <table:table-cell table:style-name="Cell315">
            <text:p text:style-name="P517"/>
          </table:table-cell>
        </table:table-row>
        <table:table-row table:style-name="Row12">
          <table:table-cell table:style-name="Cell316">
            <text:p text:style-name="P518"/>
          </table:table-cell>
          <table:table-cell table:style-name="Cell317">
            <text:p text:style-name="P519"/>
          </table:table-cell>
          <table:table-cell table:style-name="Cell318">
            <text:p text:style-name="P520"/>
          </table:table-cell>
          <table:table-cell table:style-name="Cell319">
            <text:p text:style-name="P521"/>
          </table:table-cell>
          <table:table-cell table:style-name="Cell320">
            <text:p text:style-name="P522"/>
          </table:table-cell>
          <table:table-cell table:style-name="Cell321">
            <text:p text:style-name="P523"/>
          </table:table-cell>
          <table:table-cell table:style-name="Cell322">
            <text:p text:style-name="P524"/>
          </table:table-cell>
          <table:table-cell table:style-name="Cell323">
            <text:p text:style-name="P525"/>
          </table:table-cell>
          <table:table-cell table:style-name="Cell324">
            <text:p text:style-name="P526"/>
          </table:table-cell>
          <table:table-cell table:style-name="Cell325">
            <text:p text:style-name="P527"/>
          </table:table-cell>
          <table:table-cell table:style-name="Cell326">
            <text:p text:style-name="P528"/>
          </table:table-cell>
          <table:table-cell table:style-name="Cell327">
            <text:p text:style-name="P529"/>
          </table:table-cell>
          <table:table-cell table:style-name="Cell328">
            <text:p text:style-name="P530"/>
          </table:table-cell>
          <table:table-cell table:style-name="Cell329">
            <text:p text:style-name="P531"/>
          </table:table-cell>
          <table:table-cell table:style-name="Cell330">
            <text:p text:style-name="P532"><text:span text:style-name="T532_1">ό<text:s/>&lt;]<text:s/>Ζ<text:s/>Χ<text:s/>Ο</text:span></text:p>
          </table:table-cell>
          <table:table-cell table:style-name="Cell331">
            <text:p text:style-name="P533"/>
          </table:table-cell>
          <table:table-cell table:style-name="Cell332">
            <text:p text:style-name="P534"/>
          </table:table-cell>
          <table:table-cell table:style-name="Cell333">
            <text:p text:style-name="P535"/>
          </table:table-cell>
          <table:table-cell table:style-name="Cell334">
            <text:p text:style-name="P536"/>
          </table:table-cell>
          <table:table-cell table:style-name="Cell335">
            <text:p text:style-name="P537"/>
          </table:table-cell>
          <table:table-cell table:style-name="Cell336">
            <text:p text:style-name="P538"/>
          </table:table-cell>
          <table:table-cell table:style-name="Cell337">
            <text:p text:style-name="P539"/>
          </table:table-cell>
          <table:table-cell table:style-name="Cell338">
            <text:p text:style-name="P540"/>
          </table:table-cell>
          <table:table-cell table:style-name="Cell339">
            <text:p text:style-name="P541"/>
          </table:table-cell>
          <table:table-cell table:style-name="Cell340">
            <text:p text:style-name="P542"/>
          </table:table-cell>
          <table:table-cell table:style-name="Cell341">
            <text:p text:style-name="P543"/>
          </table:table-cell>
          <table:table-cell table:style-name="Cell342">
            <text:p text:style-name="P544"/>
          </table:table-cell>
          <table:table-cell table:style-name="Cell343">
            <text:p text:style-name="P545"/>
          </table:table-cell>
          <table:table-cell table:style-name="Cell344">
            <text:p text:style-name="P546"/>
          </table:table-cell>
          <table:table-cell table:style-name="Cell345">
            <text:p text:style-name="P547"/>
          </table:table-cell>
          <table:table-cell table:style-name="Cell346">
            <text:p text:style-name="P548"/>
          </table:table-cell>
        </table:table-row>
      </table:table>
      <text:p text:style-name="P549"><text:span text:style-name="T549_1">ΥΠΟΔΕΙΓΜΑ<text:s/>2</text:span></text:p>
      <text:p text:style-name="P550"><text:span text:style-name="T550_1">\ΤίΟΛΕΙΓΝΒ2</text:span></text:p>
      <text:p text:style-name="P551"><text:span text:style-name="T551_1">Κωδιίίός<text:s/>ΥπείιθιτΜ<text:s/>Γ&gt;<text:s/>ςΔΓ|Αωσΐ|ς</text:span></text:p>
      <text:p text:style-name="P552"><text:span text:style-name="T552_1">ΥΠΕΥΘΥΝΗ<text:s/>ΔΗΛΩΣΗ</text:span></text:p>
      <text:p text:style-name="P553"><text:span text:style-name="T553_1">[άρθρο<text:s/></text:span><text:span text:style-name="T553_2">&amp;Ν.1Β»9;1»3Θ)</text:span></text:p>
      <text:p text:style-name="P554"><text:span text:style-name="T554_1">Ηακρίβοατων<text:s/>στοιχαοΛίπου<text:s/>υποβώΚΑονίαι<text:s/>μΕαιτήτη<text:s/>δήλωση<text:s/>μπορπναΕλΕγχθΕί<text:s/>μΕβάσητο<text:s/>αρχΕίοάλλων<text:s/>υπηρΕσιώΜ<text:s/>'<text:s/>(άρθροΒ.ιταρ.<text:s/>4<text:s/>Ν.<text:s/>1599/1936)</text:span></text:p>
      <table:table table:style-name="Table5">
        <table:table-column table:style-name="Column152"/>
        <table:table-column table:style-name="Column153"/>
        <table:table-column table:style-name="Column154"/>
        <table:table-column table:style-name="Column155"/>
        <table:table-column table:style-name="Column156"/>
        <table:table-column table:style-name="Column157"/>
        <table:table-row table:style-name="Row13">
          <table:table-cell table:style-name="Cell347">
            <text:p text:style-name="P555"><text:span text:style-name="T555_1">ΠΡΟΣ</text:span></text:p>
          </table:table-cell>
          <table:table-cell table:style-name="Cell348" table:number-columns-spanned="5">
            <text:p text:style-name="P556"/>
          </table:table-cell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49">
            <text:p text:style-name="P557"><text:span text:style-name="T557_1">Ιζίτωνυμϋ</text:span></text:p>
          </table:table-cell>
          <table:table-cell table:style-name="Cell350" table:number-columns-spanned="3">
            <text:p text:style-name="P558"/>
          </table:table-cell>
          <table:covered-table-cell/>
          <table:covered-table-cell/>
          <table:table-cell table:style-name="Cell351">
            <text:p text:style-name="P559"><text:span text:style-name="T559_1">ΑΦΜ</text:span></text:p>
          </table:table-cell>
          <table:table-cell table:style-name="Cell352">
            <text:p text:style-name="P560"/>
          </table:table-cell>
        </table:table-row>
        <table:table-row table:style-name="Row15">
          <table:table-cell table:style-name="Cell353" table:number-columns-spanned="6">
            <text:p text:style-name="P561"><text:span text:style-name="T561_1">Νομιμος/οι<text:s/>εκπροσωττος/ο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354" table:number-columns-spanned="2">
            <text:p text:style-name="P562"><text:span text:style-name="T562_1">Όνομα</text:span></text:p>
          </table:table-cell>
          <table:covered-table-cell/>
          <table:table-cell table:style-name="Cell355" table:number-columns-spanned="3">
            <text:p text:style-name="P563"><text:span text:style-name="T563_1">tπωvuμ□</text:span></text:p>
          </table:table-cell>
          <table:covered-table-cell/>
          <table:covered-table-cell/>
          <table:table-cell table:style-name="Cell356">
            <text:p text:style-name="P564"><text:span text:style-name="T564_1">ΑΦΜ</text:span></text:p>
          </table:table-cell>
        </table:table-row>
        <table:table-row table:style-name="Row17">
          <table:table-cell table:style-name="Cell357" table:number-columns-spanned="2">
            <text:p text:style-name="P565"/>
          </table:table-cell>
          <table:covered-table-cell/>
          <table:table-cell table:style-name="Cell358" table:number-columns-spanned="3">
            <text:p text:style-name="P566"/>
          </table:table-cell>
          <table:covered-table-cell/>
          <table:covered-table-cell/>
          <table:table-cell table:style-name="Cell359">
            <text:p text:style-name="P567"/>
          </table:table-cell>
        </table:table-row>
        <table:table-row table:style-name="Row18">
          <table:table-cell table:style-name="Cell360">
            <text:p text:style-name="P568"><text:span text:style-name="T568_1">ΙηΧ.</text:span></text:p>
          </table:table-cell>
          <table:table-cell table:style-name="Cell361" table:number-columns-spanned="5">
            <text:p text:style-name="P569"/>
          </table:table-cell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362" table:number-columns-spanned="3">
            <text:p text:style-name="P570"><text:span text:style-name="T570_1">ΤόπαςΈδρας:<text:s/>||</text:span></text:p>
          </table:table-cell>
          <table:covered-table-cell/>
          <table:covered-table-cell/>
          <table:table-cell table:style-name="Cell363">
            <text:p text:style-name="P571"><text:span text:style-name="T571_1">Οδός<text:s/>1</text:span></text:p>
          </table:table-cell>
          <table:table-cell table:style-name="Cell364">
            <text:p text:style-name="P572"><text:span text:style-name="T572_1">Αριθ:</text:span></text:p>
          </table:table-cell>
          <table:table-cell table:style-name="Cell365">
            <text:p text:style-name="P573"/>
          </table:table-cell>
        </table:table-row>
        <table:table-row table:style-name="Row20">
          <table:table-cell table:style-name="Cell366" table:number-columns-spanned="3">
            <text:p text:style-name="P574"><text:span text:style-name="T574_1">Αρ.<text:s/>ΤηλΕομοιοτύπου<text:s/>(Fax}:</text:span></text:p>
          </table:table-cell>
          <table:covered-table-cell/>
          <table:covered-table-cell/>
          <table:table-cell table:style-name="Cell367">
            <text:p text:style-name="P575"><text:span text:style-name="T575_1">Δό/ση<text:s/>ΗλΕΚτρ.<text:s/>Ταχυδρομεί<text:s/>ου<text:s/>[E-mail)</text:span></text:p>
          </table:table-cell>
          <table:table-cell table:style-name="Cell368" table:number-columns-spanned="2">
            <text:p text:style-name="P576"/>
          </table:table-cell>
          <table:covered-table-cell/>
        </table:table-row>
      </table:table>
      <text:p text:style-name="P577"><text:span text:style-name="T577_1">Με</text:span><text:span text:style-name="T577_2"><text:s/>ατομική<text:s/>μου<text:s/>Ευθύνη<text:s/>και<text:s/>γνωρίζοντας<text:s/>τις<text:s/>κυρώσεις<text:s/>&lt;i&lt;<text:s/>που<text:s/>προβΑΕΊΤονται<text:s/>από<text:s/>της<text:s/>ΰιατάξΕΐςτηςπαρ.<text:s/>6<text:s/>του<text:s/>άρθρου<text:s/>22<text:s/>του<text:s/>Ν.<text:s/>1599/1986,<text:s/>δηλώνω<text:s/>ότι<text:s/>το<text:s/>ακίνητο<text:s/>ή<text:s/>το<text:s/>δικαίωμα<text:s/>επί<text:s/>ακινήτου,<text:s/>όπωςπΕριγράψΕται<text:s/>ακολούθως:</text:span></text:p>
      <text:p text:style-name="P578"><text:span text:style-name="T578_1">Υπεύθυνη<text:s/>δήλωση</text:span></text:p>
      <text:p text:style-name="P579"><text:span text:style-name="T579_1">Στοιχεία<text:s/>Κτίσματος</text:span></text:p>
      <text:p text:style-name="P580"><text:span text:style-name="T580_1">Νομός:<text:s/>Δήμος:<text:s/>Οδός:</text:span></text:p>
      <text:p text:style-name="P581"><text:span text:style-name="T581_1">Αριθμός:</text:span></text:p>
      <text:p text:style-name="P582"><text:span text:style-name="T582_1">Κατηγορία:</text:span></text:p>
      <text:p text:style-name="P583"><text:span text:style-name="T583_1">Επιιρ.<text:s/>Κυρίων<text:s/>5(ώρων:</text:span></text:p>
      <text:p text:style-name="P584"><text:span text:style-name="T584_1">Είδος<text:s/>δικαιώματος:</text:span></text:p>
      <text:p text:style-name="P585"><text:span text:style-name="T585_1">Ποσοστό<text:s/>συν<text:s/>ιδιοκτησίας<text:s/>%:</text:span></text:p>
      <text:p text:style-name="P586"><text:span text:style-name="T586_1">Επιιρ.<text:s/>Βοηθ.<text:s/>Χώρων:</text:span></text:p>
      <text:p text:style-name="P587"><text:span text:style-name="T587_1">Στοιχεία<text:s/>Οικοπέδου/Γ<text:s/>φτεδου</text:span></text:p>
      <text:p text:style-name="P588"><text:span text:style-name="T588_1">Νομός:</text:span></text:p>
      <text:p text:style-name="P589"><text:span text:style-name="T589_1">Δήμος:</text:span></text:p>
      <text:p text:style-name="P590"><text:span text:style-name="T590_1">Οίός:</text:span></text:p>
      <text:p text:style-name="P591"><text:span text:style-name="T591_1">Κατηνορία:</text:span></text:p>
      <text:p text:style-name="P592"><text:span text:style-name="T592_1">Επίφάνοα:</text:span></text:p>
      <text:p text:style-name="P593"><text:span text:style-name="T593_1">Είδος<text:s/>5ιΐίαιώμπΓος:</text:span></text:p>
      <text:p text:style-name="P594"><text:span text:style-name="T594_1">Ποσοστό<text:s/>συν<text:s/>ιδιοκτησίας<text:s/>Μ:</text:span></text:p>
      <text:p text:style-name="P595"><text:span text:style-name="T595_1">ΔΕΥΕίχα<text:s/>υποχρέωση<text:s/>νατό<text:s/>συμπεριλάβω<text:s/>στις<text:s/>Βηλώσεις<text:s/>ΕΝ.Φ.Ι.Α.<text:s/>σύμτρωνα<text:s/>μΕτις<text:s/>Βιατάξειςτης<text:s/>παραγράφου<text:s/>4<text:s/>του<text:s/>άρθρου<text:s/>23<text:s/>του<text:s/>¥.3427/2005<text:s/>[ΦΕΚ312<text:s/>Α')<text:s/>σε<text:s/>συνδυασμό<text:s/>με<text:s/>τις<text:s/>διατάξεις<text:s/>του<text:s/>άρθρου<text:s/>3<text:s/>του<text:s/>¥.4223/2013<text:s/>[ΦΕΚ287<text:s/>Α').</text:span></text:p>
      <text:p text:style-name="P596"><text:span text:style-name="T596_1">0/Η<text:s/>ΔΗΛΙ1Ν/ΟΎΣΑ(Υπογραιρή)</text:span></text:p>
      <text:p text:style-name="P597"><text:span text:style-name="T597_1">(1)<text:s/>ΓΣπτίΒξ<text:s/>«ν<text:s/>γνϋΗΐΐ<text:s/>Tou<text:s/>ορκίΓιΐΐ<text:s/>ψΐΛΛ]<text:s/>γΐγΑΌτα<text:s/>Ι]ΐΐρΐΐκιι<text:s/>ι<text:s/>]ατΓορΛππΐΐ<text:s/>τα<text:s/>a.tnava<text:s/>μί<text:s/>ΐγγρα^<text:s/>υττΐύθΐήτι<text:s/>Οφωοτ<text:s/>]ταυ<text:s/>apsp^j<text:s/>s<text:s/>ιμςψΐίται<text:s/>μΐ·<text:s/>^*.αηση<text:s/>™.ΜιΐιΤΓαι<text:s/>'<text:s/>τρκίτ*<text:s/>'<text:s/>μψ^ιΛ·.<text:s/>εάν<text:s/>α<text:s/>υτταίπας<text:s/>αυτώι'<text:s/></text:span><text:span text:style-name="T597_2">κιΛ<text:s/>'</text:span><text:span text:style-name="T597_3">ττρίΐί.ΐΧιΛ<text:s/>'στίττΓΐ.υΐ.<text:s/>να<text:s/>τΓροστΓαρΐ{Βΐ<text:s/>στ«<text:s/>«ιυτΛ™ήσί<text:s/>.Ρΐυ«Ν'ΤΓ^ΗαΐΗΐακ<text:s/>]ΰίρ<text:s/>.ίΰςρχ]τΓκ^<text:s/>τρ&lt;τ«<text:s/>η<text:s/>στίπτίΛβ<text:s/>να<text:s/>μ^ψΐίαυΑ',πμϋφΐίται<text:s/>μεκαβεψ<text:s/>^τ<text:s/>]μΐι^<text:s/>ιαεπΐκ.»</text:span></text:p>
      <text:p text:style-name="P598"><text:span text:style-name="T598_1">Σε?^ιϋα<text:s/>1<text:s/>οπό<text:s/>1</text:span></text:p>
      <text:p text:style-name="P599"><text:span text:style-name="T599_1">ΥΠΟΔΕΙΓΜΑ<text:s/>3</text:span></text:p>
      <text:p text:style-name="P600"><text:span text:style-name="T600_1">Αριθ.<text:s/>Πρωτ.:<text:s/></text:span></text:p>
      <text:p text:style-name="P601"><text:span text:style-name="T601_1">ΑΙΤΗΣΗ<text:s/>ΧΟΡΗΓΗΣΗΣ<text:s/>ΠΙΣΤΟΠΟΙΗΤΙΚΟΥ<text:s/>ΑΡΘΡΟΥ<text:s/>54Α<text:s/>ν.<text:s/>4987/2022</text:span></text:p>
      <text:p text:style-name="P602"><text:span text:style-name="T602_1">ΥΠΟΔΕΙΓΜΑ<text:s/>4</text:span></text:p>
      <text:p text:style-name="P603"><text:span text:style-name="T603_1">Αριθ.<text:s/>Πρωτ.:<text:s/></text:span></text:p>
      <text:p text:style-name="P604"><text:span text:style-name="T604_1">ΑΙΤΗΣΗ<text:s/>ΧΟΡΗΓΗΣΗΣ<text:s/>ΠΙΣΤΟΠΟΙΗΤΙΚΟΥ<text:s/>ΑΡΘΡΟΥ<text:s/>54Α<text:s/>ν.<text:s/>4987/2022</text:span></text:p>
      <text:p text:style-name="P605"><text:span text:style-name="T605_1">ΟΝΟΜΑΤΕΠΩΝΥΜΟ<text:s/>Ή<text:s/>ΕΠΩΝΥΜΙΑ:<text:s/>ΑΦΜ:<text:s/></text:span></text:p>
      <text:p text:style-name="P606"><text:span text:style-name="T606_1">Δ/ΝΣΗ:<text:s/>.</text:span></text:p>
      <text:p text:style-name="P607"><text:span text:style-name="T607_1">ΣΤΟΙΧΕΙΑ:<text:s/>ΝΟΜΙΜΟΥ<text:s/>ΕΚΠΡΟΣΩΠΟΥ<text:s/>ΚΛΗΡΟΝΟΜΟΥ<text:s/>ΣΥΝΔΙΚΟΥ<text:s/>ΠΤΩΧΕΥΣΗΣ</text:span></text:p>
      <text:p text:style-name="P608"><text:span text:style-name="T608_1">ΕΚΤΕΛΕΣΤΗ<text:s/>ΔΙΑΘΗΚΗΣ<text:s/>ΕΚΚΑΘΑΡΙΣΤΗ<text:s/>ΚΛΗΡΟΝΟΜΙΑΣ<text:s/>ΠΛΗΡΕΞΟΥΣΙΟΥ<text:s/>ΚΗΔΕΜΟΝΑ<text:s/>ΣΧΟΛΑΖΟΥΣΑΣ<text:s/>ΚΛΗΡΟΝΟΜΙΑΣ<text:s/>□</text:span></text:p>
      <text:p text:style-name="P609"><text:span text:style-name="T609_1">ΟΝΟΜΑΤΕΠΩΝΥΜΟ:<text:s/>ΑΦΜ:<text:s/>ΑΔΤ:<text:s/>Δ/ΝΣΗ:<text:s/>ΣΤΟΙΧΕΙΑ<text:s/>ΕΓΓΡΑΦΟΥ<text:s/>ΠΛΗΡΕΞΟΥΣΙΟΥ</text:span></text:p>
      <text:p text:style-name="P610"><text:span text:style-name="T610_1">Παρακαλώ<text:s/>να<text:s/>μου<text:s/>χορηγήσετε<text:s/>πιστοποιητικό<text:s/>του<text:s/>άρθρου<text:s/>54Α<text:s/>του<text:s/>ν.<text:s/>4987/2022,<text:s/>προκειμένου<text:s/>να<text:s/>το<text:s/>χρησιμοποιήσω<text:s/>για</text:span></text:p>
      <text:p text:style-name="P611"><text:span text:style-name="T611_1">,<text:s/>για<text:s/>το<text:s/>κατωτέρω<text:s/>ακίνητο,<text:s/>όπως<text:s/>αυτό<text:s/>περιγράφεται<text:s/>στην/στις<text:s/>έκθεση/εκθέσεις<text:s/>ελέγχου</text:span></text:p>
      <text:p text:style-name="P612"><text:span text:style-name="T612_1">(περιγραφικά<text:s/>στοιχεία<text:s/>ακινήτου<text:s/>όπως<text:s/>αποτυπώνονται<text:s/>στην<text:s/>έκθεση<text:s/>ελέγχου)</text:span></text:p>
      <text:p text:style-name="P613"><text:span text:style-name="T613_1">Το<text:s/>συμβολαιογραφικό<text:s/>έγγραφο<text:s/>θα<text:s/>συνταχθεί<text:s/>από<text:s/>τον/τη<text:s/>συμβολαιογράφο<text:s/>με<text:s/>τα<text:s/>εξής<text:s/>στοιχεία:</text:span></text:p>
      <table:table table:style-name="Table6">
        <table:table-column table:style-name="Column158"/>
        <table:table-column table:style-name="Column159"/>
        <table:table-column table:style-name="Column160"/>
        <table:table-column table:style-name="Column161"/>
        <table:table-column table:style-name="Column162"/>
        <table:table-row table:style-name="Row21">
          <table:table-cell table:style-name="Cell369">
            <text:p text:style-name="P614"><text:span text:style-name="T614_1">ΕΠΩΝΥΜΟ</text:span></text:p>
          </table:table-cell>
          <table:table-cell table:style-name="Cell370">
            <text:p text:style-name="P615"><text:span text:style-name="T615_1">ΟΝΟΜΑ</text:span></text:p>
          </table:table-cell>
          <table:table-cell table:style-name="Cell371">
            <text:p text:style-name="P616"><text:span text:style-name="T616_1">ΠΟΛΗ</text:span></text:p>
          </table:table-cell>
          <table:table-cell table:style-name="Cell372">
            <text:p text:style-name="P617"><text:span text:style-name="T617_1">ΑΦΜ</text:span></text:p>
          </table:table-cell>
          <table:table-cell table:style-name="Cell373">
            <text:p text:style-name="P618"><text:span text:style-name="T618_1">ΑΡΙΘΜΟΣ<text:s/>ΜΗΤΡΩΟΥ<text:s/>ΣΥΜΒΟΛΑΙΟΓΡΑΦΙΚΟΥ</text:span></text:p>
            <text:p text:style-name="P619"><text:span text:style-name="T619_1">ΣΥΛΛΟΓΟΥ</text:span></text:p>
          </table:table-cell>
        </table:table-row>
      </table:table>
      <text:p text:style-name="P620"><text:span text:style-name="T620_1">ο<text:s/>οποίος,<text:s/>εντός<text:s/>τριών<text:s/>(3)<text:s/>εργασίμων<text:s/>ημερών<text:s/>από<text:s/>τη<text:s/>σύνταξη<text:s/>του<text:s/>συμβολαιογραφικού<text:s/>εγγράφου,<text:s/>υποχρεούται<text:s/>επί<text:s/>ποινή<text:s/>ακυρότητας<text:s/>του<text:s/>συμβολαίου<text:s/>να<text:s/>καταβάλει<text:s/>το<text:s/>συνολικά<text:s/>οφειλόμενο<text:s/>ποσό<text:s/>ΕΝ.Φ.Ι.Α.<text:s/>και<text:s/>τόκων<text:s/>για<text:s/>το<text:s/>συγκεκριμένο<text:s/>ακίνητο.</text:span></text:p>
      <text:p text:style-name="P621"><text:span text:style-name="T621_1">Ημερομηνία:</text:span></text:p>
      <text:p text:style-name="P622"><text:span text:style-name="T622_1">ΥΠΟΔΕΙΓΜΑ<text:s/>5</text:span></text:p>
      <text:p text:style-name="P623"><text:span text:style-name="T623_1">ΕΛΛΗΝΙΚΑ<text:s/>ΛΗΜΟΚΡΑΤΙΑ</text:span></text:p>
      <text:p text:style-name="P624"><text:span text:style-name="T624_1">ΛΔΕ</text:span></text:p>
      <text:p text:style-name="P625"><text:span text:style-name="T625_1">εξάρτητη<text:s/>Αρχή</text:span></text:p>
      <text:p text:style-name="P626"><text:span text:style-name="T626_1">Δημοσίων<text:s/>Εσόδων</text:span></text:p>
      <text:p text:style-name="P627"><text:span text:style-name="T627_1">ΥΠΗΡΕΣΙΑ.<text:s/>:<text:s/></text:span></text:p>
      <text:p text:style-name="P628"><text:span text:style-name="T628_1">Αρ.<text:s/>Πρωτ.<text:s/></text:span></text:p>
      <text:p text:style-name="P629"><text:span text:style-name="T629_1">ΠΙΣΤΟΠΟΙΗΤΙΚΟ</text:span></text:p>
      <text:p text:style-name="P630"><text:span text:style-name="T630_1">Αρ.<text:s/>54Α<text:s/>ν.<text:s/>4987/2022</text:span></text:p>
      <text:p text:style-name="P631"><text:span text:style-name="T631_1">Ο<text:s/>Προϊστάμενος<text:s/>τ………………………………..<text:s/>πιστοποιεί<text:s/>ότι<text:s/>το<text:s/>ακίνητο<text:s/>με<text:s/>στοιχεία<text:s/>………………………………………………………………………………………………………………………………..</text:span></text:p>
      <text:p text:style-name="P632"><text:span text:style-name="T632_1">(περιγραφικά<text:s/>στοιχεία<text:s/>ακινήτου</text:span></text:p>
      <text:p text:style-name="P633"><text:span text:style-name="T633_1">περιλαμβάνεται<text:s/>στην/στις<text:s/>έκθεση/εκθέσεις<text:s/>ελέγχου<text:s/>για<text:s/>την/τις<text:s/>οποία/οποίες<text:s/>εκδόθηκε/εκδοθηκαν<text:s/>η/οι<text:s/>με<text:s/>αριθμό<text:s/>οριστική/οριστικές<text:s/>πράξη/πράξεις<text:s/>προσδιορισμού<text:s/>του<text:s/>ενιαίου<text:s/>φόρου</text:span></text:p>
      <text:p text:style-name="P634"><text:span text:style-name="T634_1">ιδιοκτησίας<text:s/>ακινήτων.<text:s/>Για<text:s/>το<text:s/>ακίνητο<text:s/>αυτό<text:s/>οφείλονται<text:s/>οι<text:s/>ακόλουθοι<text:s/>φόροι:</text:span></text:p>
      <table:table table:style-name="Table7">
        <table:table-column table:style-name="Column163"/>
        <table:table-column table:style-name="Column164"/>
        <table:table-column table:style-name="Column165"/>
        <table:table-column table:style-name="Column166"/>
        <table:table-column table:style-name="Column167"/>
        <table:table-column table:style-name="Column168"/>
        <table:table-column table:style-name="Column169"/>
        <table:table-column table:style-name="Column170"/>
        <table:table-column table:style-name="Column171"/>
        <table:table-column table:style-name="Column172"/>
        <table:table-column table:style-name="Column173"/>
        <table:table-row table:style-name="Row22">
          <table:table-cell table:style-name="Cell374">
            <text:p text:style-name="P635"><text:span text:style-name="T635_1">ΤΜΗΜΑ</text:span></text:p>
          </table:table-cell>
          <table:table-cell table:style-name="Cell375" table:number-columns-spanned="5">
            <text:p text:style-name="P636"><text:span text:style-name="T636_1">ΕΛΕΓΧΟΥ</text:span></text:p>
          </table:table-cell>
          <table:covered-table-cell/>
          <table:covered-table-cell/>
          <table:covered-table-cell/>
          <table:covered-table-cell/>
          <table:table-cell table:style-name="Cell376" table:number-columns-spanned="5">
            <text:p text:style-name="P637"><text:span text:style-name="T637_1">ΕΣΟΔΩΝ/ΔΙΚΑΣΤΙΚΟ*</text:span></text:p>
          </table:table-cell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377">
            <text:p text:style-name="P638"><text:span text:style-name="T638_1">ΕΤΟΣ</text:span></text:p>
          </table:table-cell>
          <table:table-cell table:style-name="Cell378">
            <text:p text:style-name="P639"><text:span text:style-name="T639_1">Επιμεριστικά<text:s/>αναλογών<text:s/>φόρος<text:s/>ακινήτου</text:span></text:p>
          </table:table-cell>
          <table:table-cell table:style-name="Cell379">
            <text:p text:style-name="P640"><text:span text:style-name="T640_1">Αρ.</text:span></text:p>
            <text:p text:style-name="P641"><text:span text:style-name="T641_1">Τριπ/που<text:s/>Βεβαίωσης<text:s/>/Έτος</text:span></text:p>
          </table:table-cell>
          <table:table-cell table:style-name="Cell380">
            <text:p text:style-name="P642"><text:span text:style-name="T642_1">Γραμμή</text:span></text:p>
          </table:table-cell>
          <table:table-cell table:style-name="Cell381">
            <text:p text:style-name="P643"><text:span text:style-name="T643_1">Φόροι<text:s/>προηγούμενων<text:s/>πιστοποιη-τικών</text:span></text:p>
          </table:table-cell>
          <table:table-cell table:style-name="Cell382">
            <text:p text:style-name="P644"><text:span text:style-name="T644_1">Σύνολο<text:s/>Φόρου<text:s/>προς<text:s/>εξόφληση</text:span></text:p>
          </table:table-cell>
          <table:table-cell table:style-name="Cell383">
            <text:p text:style-name="P645"><text:span text:style-name="T645_1">Υπόλοιπο<text:s/>κυρίου<text:s/>φόρου<text:s/>για<text:s/>καταβολή</text:span></text:p>
          </table:table-cell>
          <table:table-cell table:style-name="Cell384">
            <text:p text:style-name="P646"><text:span text:style-name="T646_1">Τόκοι</text:span></text:p>
          </table:table-cell>
          <table:table-cell table:style-name="Cell385">
            <text:p text:style-name="P647"><text:span text:style-name="T647_1">Πρόστιμο</text:span></text:p>
          </table:table-cell>
          <table:table-cell table:style-name="Cell386">
            <text:p text:style-name="P648"><text:span text:style-name="T648_1">Σύνολο<text:s/>χρέους<text:s/>για<text:s/>καταβολή</text:span></text:p>
          </table:table-cell>
          <table:table-cell table:style-name="Cell387">
            <text:p text:style-name="P649"><text:span text:style-name="T649_1">Στοιχεία<text:s/>χρέους<text:s/>για<text:s/>καταβολή</text:span></text:p>
          </table:table-cell>
        </table:table-row>
      </table:table>
      <text:p text:style-name="P650"><text:span text:style-name="T650_1">οι<text:s/>οποίοι<text:s/>θα<text:s/>αποδοθούν<text:s/>εντός<text:s/>τριών<text:s/>(3)<text:s/>εργασίμων<text:s/>ημερών<text:s/>από<text:s/>τη<text:s/>σύνταξή<text:s/>του<text:s/>συμβολαιογραφικού<text:s/>εγγράφου<text:s/>από<text:s/>τον/τη<text:s/>συμβολαιογράφο<text:s/>.</text:span></text:p>
      <text:p text:style-name="P651"><text:span text:style-name="T651_1">Για<text:s/>το<text:s/>ακίνητο<text:s/>αυτό<text:s/>:</text:span></text:p>
      <text:p text:style-name="P652"><text:span text:style-name="T652_1">*<text:s/>α)<text:s/>εξοφλείται<text:s/>ο<text:s/>φόρος<text:s/>που<text:s/>αναλογεί<text:s/>βάσει<text:s/>ελέγχου<text:s/>και<text:s/>αναγράφεται<text:s/>ανωτέρω.</text:span></text:p>
      <text:p text:style-name="P653"><text:span text:style-name="T653_1">*<text:s/>β)<text:s/>εξοφλείται<text:s/>ο<text:s/>φόρος<text:s/>που<text:s/>αναλογεί<text:s/>βάσει<text:s/>ελέγχου<text:s/>και<text:s/>αναγράφεται<text:s/>ανωτέρω<text:s/>και<text:s/>ο<text:s/>φορολογούμενος<text:s/>έχει<text:s/>ρυθμίσει<text:s/>το<text:s/>υπόλοιπο<text:s/>ποσό<text:s/>ΕΝ.Φ.Ι.Α.<text:s/>των<text:s/>ετών<text:s/>που<text:s/>αναγράφονται<text:s/>ανωτέρω<text:s/>και<text:s/>είναι<text:s/>ενήμερος<text:s/>ως<text:s/>προς<text:s/>τη<text:s/>ρύθμιση.</text:span></text:p>
      <text:p text:style-name="P654"><text:span text:style-name="T654_1">Το<text:s/>πιστοποιητικό<text:s/>χορηγείται<text:s/>για<text:s/>……………………...<text:s/>Το<text:s/>Ελληνικό<text:s/>Δημόσιο<text:s/>επιφυλάσσεται<text:s/>για<text:s/>τυχόν<text:s/>επανέλεγχο.<text:s/>Το<text:s/>πιστοποιητικό<text:s/>ισχύει<text:s/>μέχρι<text:s/>την<text:s/>31η<text:s/>Δεκεμβρίου<text:s/>.</text:span></text:p>
      <text:p text:style-name="P655"><text:span text:style-name="T655_1">Με<text:s/>εντολή<text:s/>Διοικητή</text:span></text:p>
      <text:p text:style-name="P656"><text:span text:style-name="T656_1">Ημερομηνία<text:s/>Ο<text:s/>Προϊστάμενος<text:s/>τ<text:s/></text:span></text:p>
      <text:p text:style-name="P657"><text:span text:style-name="T657_1">*<text:s/>Διαγραμμίζεται<text:s/>κατά<text:s/>περίπτωση</text:span></text:p>
      <text:p text:style-name="P658"><text:span text:style-name="T658_1">ΕΛΛΗΝΙΚΗ<text:s/>ΔΗΜΟΚΡΑΤΙΑ</text:span></text:p>
      <text:p text:style-name="P659"><text:span text:style-name="T659_1">Αρ.<text:s/>54Α<text:s/>ν.<text:s/>4987/2022</text:span></text:p>
      <text:p text:style-name="P660"><text:span text:style-name="T660_1">Πιστοποιείται<text:s/>ότι<text:s/>το<text:s/>ακίνητο<text:s/>με<text:s/>τα<text:s/>κάτωθι<text:s/>στοιχεία:</text:span></text:p>
      <text:p text:style-name="P661"><text:span text:style-name="T661_1">(παρατίθεται<text:s/>πίνακας<text:s/>1<text:s/>ή<text:s/>2,<text:s/>κατά<text:s/>περίπτωση<text:s/>της<text:s/>δήλωσης<text:s/>ΕΝΦΙΑ,<text:s/>με<text:s/>τον<text:s/>Α.Τ.ΑΚ.<text:s/>και<text:s/>τα<text:s/>αναλυτικά<text:s/>τα<text:s/>στοιχεία<text:s/>του<text:s/>ακινήτου<text:s/>σύμφωνα<text:s/>με<text:s/>τα<text:s/>στοιχεία<text:s/>της<text:s/>δήλωσης<text:s/>στοιχείων<text:s/>ακινήτων,<text:s/>με<text:s/>βάση<text:s/>την<text:s/>οποία<text:s/>πραγματοποιήθηκε<text:s/>η<text:s/>τελευταία<text:s/>εκκαθάριση<text:s/>ΕΝ.Φ.Ι.Α.,<text:s/>για<text:s/>κάθε<text:s/>έτος)</text:span><text:span text:style-name="T661_2"><text:s/>έχει<text:s/>περιληφθεί<text:s/>στη/στις<text:s/>δήλωση/δηλώσεις<text:s/>Ενιαίου<text:s/>Φόρου<text:s/>Ιδιοκτησίας<text:s/>Ακινήτων<text:s/>(ΕΝΦΙΑ)<text:s/>έτους/ετών<text:s/>*<text:s/>………<text:s/>του<text:s/>φορολογούμενου<text:s/>…………….<text:s/>με<text:s/>ΑΦΜ<text:s/>………..<text:s/>και<text:s/>για<text:s/>το<text:s/>ακίνητο<text:s/>αυτό<text:s/>οφείλονται<text:s/>οι<text:s/>ακόλουθοι<text:s/>φόροι:</text:span></text:p>
      <table:table table:style-name="Table8">
        <table:table-column table:style-name="Column174"/>
        <table:table-column table:style-name="Column175"/>
        <table:table-column table:style-name="Column176"/>
        <table:table-column table:style-name="Column177"/>
        <table:table-column table:style-name="Column178"/>
        <table:table-column table:style-name="Column179"/>
        <table:table-column table:style-name="Column180"/>
        <table:table-column table:style-name="Column181"/>
        <table:table-column table:style-name="Column182"/>
        <table:table-column table:style-name="Column183"/>
        <table:table-row table:style-name="Row24">
          <table:table-cell table:style-name="Cell388">
            <text:p text:style-name="P662"><text:span text:style-name="T662_1">ΤΜΗΜΑ</text:span></text:p>
          </table:table-cell>
          <table:table-cell table:style-name="Cell389" table:number-columns-spanned="5">
            <text:p text:style-name="P663"><text:span text:style-name="T663_1">ΣΥΜΜΟΡΦΩΣΗΣ<text:s/>ΚΑΙ<text:s/>ΣΧΕΣΕΩΝ<text:s/>ΜΕ<text:s/>ΤΟΥΣ<text:s/>ΦΟΡΟΛΟΓΟΎΜΕΝΟΥΣ</text:span></text:p>
          </table:table-cell>
          <table:covered-table-cell/>
          <table:covered-table-cell/>
          <table:covered-table-cell/>
          <table:covered-table-cell/>
          <table:table-cell table:style-name="Cell390" table:number-columns-spanned="4">
            <text:p text:style-name="P664"><text:span text:style-name="T664_1">ΕΣΟΔΩΝ</text:span></text:p>
          </table:table-cell>
          <table:covered-table-cell/>
          <table:covered-table-cell/>
          <table:covered-table-cell/>
        </table:table-row>
        <table:table-row table:style-name="Row25">
          <table:table-cell table:style-name="Cell391">
            <text:p text:style-name="P665"><text:span text:style-name="T665_1">ΕΤΟΣ</text:span></text:p>
          </table:table-cell>
          <table:table-cell table:style-name="Cell392">
            <text:p text:style-name="P666"><text:span text:style-name="T666_1">Επιμεριστικά<text:s/>αναλογών<text:s/>φόρος<text:s/>ακινήτου</text:span></text:p>
          </table:table-cell>
          <table:table-cell table:style-name="Cell393">
            <text:p text:style-name="P667"><text:span text:style-name="T667_1">Αρ.Τρι<text:s/>π/που</text:span></text:p>
            <text:p text:style-name="P668"><text:span text:style-name="T668_1">Βεβαίω<text:s/>σης<text:s/>/Έτος</text:span></text:p>
          </table:table-cell>
          <table:table-cell table:style-name="Cell394">
            <text:p text:style-name="P669"><text:span text:style-name="T669_1">Γραμμή</text:span></text:p>
          </table:table-cell>
          <table:table-cell table:style-name="Cell395">
            <text:p text:style-name="P670"><text:span text:style-name="T670_1">Φόροι<text:s/>προηγού<text:s/>μενων<text:s/>πιστοποι<text:s/>ητικών</text:span></text:p>
          </table:table-cell>
          <table:table-cell table:style-name="Cell396">
            <text:p text:style-name="P671"><text:span text:style-name="T671_1">Σύνολο<text:s/>Φόρου<text:s/>προς<text:s/>εξόφληση</text:span></text:p>
          </table:table-cell>
          <table:table-cell table:style-name="Cell397">
            <text:p text:style-name="P672"><text:span text:style-name="T672_1">Υπόλοιπο<text:s/>κυρίου<text:s/>φόρου<text:s/>για<text:s/>καταβολή</text:span></text:p>
          </table:table-cell>
          <table:table-cell table:style-name="Cell398">
            <text:p text:style-name="P673"><text:span text:style-name="T673_1">Τόκοι</text:span></text:p>
          </table:table-cell>
          <table:table-cell table:style-name="Cell399">
            <text:p text:style-name="P674"><text:span text:style-name="T674_1">Σύνολο<text:s/>χρέους<text:s/>για<text:s/>καταβολή</text:span></text:p>
          </table:table-cell>
          <table:table-cell table:style-name="Cell400">
            <text:p text:style-name="P675"><text:span text:style-name="T675_1">Στοιχεία<text:s/>χρέους<text:s/>για<text:s/>καταβολή</text:span></text:p>
          </table:table-cell>
        </table:table-row>
      </table:table>
      <text:p text:style-name="P676"><text:span text:style-name="T676_1">Οι<text:s/>οποίοι<text:s/>θα<text:s/>αποδοθούν<text:s/>εντός<text:s/>τριών<text:s/>(3)<text:s/>εργασίμων<text:s/>ημερών<text:s/>από<text:s/>τη<text:s/>σύνταξη<text:s/>του<text:s/>συμβολαιογραφικού<text:s/>εγγράφου<text:s/>από<text:s/>τον/την<text:s/>συμβολαιογράφο<text:s/></text:span></text:p>
      <text:p text:style-name="P677"><text:span text:style-name="T677_1">Για<text:s/>τα<text:s/>ίδια<text:s/>ως<text:s/>άνω<text:s/>έτη<text:s/>έχει<text:s/>ρυθμιστεί<text:s/>ο<text:s/>ΕΝΦΙΑ<text:s/>και<text:s/>ο<text:s/>φορολογούμενος<text:s/>είναι<text:s/>ενήμερος<text:s/>ως<text:s/>προς<text:s/>τη<text:s/>ρύθμιση<text:s/>*<text:s/>Με<text:s/>εντολή<text:s/>Διοικητή<text:s/>ΑΑΔΕ</text:span></text:p>
      <text:p text:style-name="P678"><text:span text:style-name="T678_1">Το<text:s/>πιστοποιητικό<text:s/>χορηγείται<text:s/>για<text:s/>………</text:span></text:p>
      <text:p text:style-name="P679"><text:span text:style-name="T679_1">τ</text:span><text:span text:style-name="T679_2">ο<text:s/>πιστοποιητικό<text:s/>ισχύει<text:s/>μέχρι<text:s/>Ο<text:s/>Προϊστάμενος<text:s/>τ__.<text:s/></text:span></text:p>
      <text:p text:style-name="P680"><text:span text:style-name="T680_1">Το<text:s/>Ελληνικό<text:s/>Δημόσιο<text:s/>επιφυλάσσεται<text:s/>για<text:s/>τον<text:s/>τυχόν<text:s/>μετ’<text:s/>έλεγχο<text:s/>φόρο.</text:span></text:p>
      <text:p text:style-name="P681"><text:span text:style-name="T681_1">*<text:s/>Διαγραμμίζεται<text:s/>κατά<text:s/>περίπτωση</text:span></text:p>
      <text:p text:style-name="P682"><text:span text:style-name="T682_1">Πίνακας<text:s/></text:span><text:span text:style-name="T682_2">1</text:span></text:p>
      <table:table table:style-name="Table9">
        <table:table-column table:style-name="Column184"/>
        <table:table-column table:style-name="Column185"/>
        <table:table-column table:style-name="Column186"/>
        <table:table-column table:style-name="Column187"/>
        <table:table-column table:style-name="Column188"/>
        <table:table-column table:style-name="Column189"/>
        <table:table-column table:style-name="Column190"/>
        <table:table-column table:style-name="Column191"/>
        <table:table-column table:style-name="Column192"/>
        <table:table-column table:style-name="Column193"/>
        <table:table-column table:style-name="Column194"/>
        <table:table-column table:style-name="Column195"/>
        <table:table-column table:style-name="Column196"/>
        <table:table-column table:style-name="Column197"/>
        <table:table-column table:style-name="Column198"/>
        <table:table-column table:style-name="Column199"/>
        <table:table-column table:style-name="Column200"/>
        <table:table-column table:style-name="Column201"/>
        <table:table-column table:style-name="Column202"/>
        <table:table-column table:style-name="Column203"/>
        <table:table-column table:style-name="Column204"/>
        <table:table-column table:style-name="Column205"/>
        <table:table-column table:style-name="Column206"/>
        <table:table-column table:style-name="Column207"/>
        <table:table-column table:style-name="Column208"/>
        <table:table-column table:style-name="Column209"/>
        <table:table-column table:style-name="Column210"/>
        <table:table-column table:style-name="Column211"/>
        <table:table-column table:style-name="Column212"/>
        <table:table-column table:style-name="Column213"/>
        <table:table-column table:style-name="Column214"/>
        <table:table-column table:style-name="Column215"/>
        <table:table-column table:style-name="Column216"/>
        <table:table-column table:style-name="Column217"/>
        <table:table-column table:style-name="Column218"/>
        <table:table-column table:style-name="Column219"/>
        <table:table-column table:style-name="Column220"/>
        <table:table-column table:style-name="Column221"/>
        <table:table-column table:style-name="Column222"/>
        <table:table-column table:style-name="Column223"/>
        <table:table-column table:style-name="Column224"/>
        <table:table-column table:style-name="Column225"/>
        <table:table-column table:style-name="Column226"/>
        <table:table-column table:style-name="Column227"/>
        <table:table-column table:style-name="Column228"/>
        <table:table-column table:style-name="Column229"/>
        <table:table-column table:style-name="Column230"/>
        <table:table-column table:style-name="Column231"/>
        <table:table-column table:style-name="Column232"/>
        <table:table-column table:style-name="Column233"/>
        <table:table-column table:style-name="Column234"/>
        <table:table-row table:style-name="Row26">
          <table:table-cell table:style-name="Cell401">
            <text:p text:style-name="P683"><text:span text:style-name="T683_1">Ο<text:s/>ιΰ</text:span></text:p>
          </table:table-cell>
          <table:table-cell table:style-name="Cell402">
            <text:p text:style-name="P684"><text:span text:style-name="T684_1">&lt;<text:s/>Ι-<text:s/>5<text:s/>S<text:s/>Ι-<text:s/>Μ<text:s/>Ο<text:s/></text:span><text:span text:style-name="T684_2">&lt;<text:s/></text:span><text:span text:style-name="T684_3">δ<text:s/>Ι-<text:s/>X<text:s/>Ζ<text:s/>&lt;</text:span></text:p>
          </table:table-cell>
          <table:table-cell table:style-name="Cell403">
            <text:p text:style-name="P685"><text:span text:style-name="T685_1">3<text:s/>Ο<text:s/>&gt;<text:s/>ΰ</text:span></text:p>
            <text:p text:style-name="P686"><text:span text:style-name="T686_1">3</text:span></text:p>
          </table:table-cell>
          <table:table-cell table:style-name="Cell404" table:number-columns-spanned="6">
            <text:p text:style-name="P687"><text:span text:style-name="T687_1">ΔΙΕΥΘΥΝΣΗ<text:s/>ΑΚΙΝΗΤΟ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05" table:number-columns-spanned="6">
            <text:p text:style-name="P688"><text:span text:style-name="T688_1">ΥΠΟΛΟΙΠΟΙ<text:s/>ΔΡΟΜΟΙ<text:s/>ΟΙΚΟΔΟΜΙΚΟΥ<text:s/>ΤΕΤΡΑΓΩΝΟΥ<text:s/>ΠΡΟΣΟΨΕΙ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06" table:number-columns-spanned="2">
            <text:p text:style-name="P689"><text:span text:style-name="T689_1">Ζ<text:s/>Ο<text:s/>Θ<text:s/>Χ</text:span></text:p>
          </table:table-cell>
          <table:covered-table-cell/>
          <table:table-cell table:style-name="Cell407" table:number-columns-spanned="2">
            <text:p text:style-name="P690"><text:span text:style-name="T690_1">οο<text:s/>52<text:s/>οο</text:span></text:p>
          </table:table-cell>
          <table:covered-table-cell/>
          <table:table-cell table:style-name="Cell408" table:number-columns-spanned="2">
            <text:p text:style-name="P691"/>
          </table:table-cell>
          <table:covered-table-cell/>
          <table:table-cell table:style-name="Cell409" table:number-columns-spanned="2">
            <text:p text:style-name="P692"><text:span text:style-name="T692_1">δ<text:s/>&lt;</text:span></text:p>
          </table:table-cell>
          <table:covered-table-cell/>
          <table:table-cell table:style-name="Cell410" table:number-columns-spanned="2">
            <text:p text:style-name="P693"><text:span text:style-name="T693_1">Ζ<text:s/>Θ<text:s/>Ζ<text:s/>Ζ<text:s/>4</text:span></text:p>
          </table:table-cell>
          <table:covered-table-cell/>
          <table:table-cell table:style-name="Cell411" table:number-columns-spanned="2">
            <text:p text:style-name="P694"><text:span text:style-name="T694_1">β<text:s/>Ο<text:s/>Ο</text:span></text:p>
          </table:table-cell>
          <table:covered-table-cell/>
          <table:table-cell table:style-name="Cell412" table:number-columns-spanned="8">
            <text:p text:style-name="P695"><text:span text:style-name="T695_1">ΚΤΙΣΜ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13" table:number-columns-spanned="6">
            <text:p text:style-name="P696"><text:span text:style-name="T696_1">ΟΙΚΟΠΕΔ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14" table:number-columns-spanned="2">
            <text:p text:style-name="P697"><text:span text:style-name="T697_1">&lt;<text:s/>Ζ<text:s/>β<text:s/>Χ<text:s/>Χ<text:s/>§<text:s/>Ζ<text:s/>Ο<text:s/>4<text:s/>Χ<text:s/>Ο<text:s/>χ<text:s/>Ο<text:s/>Ο<text:s/>Η<text:s/>Ζ<text:s/>Ο<text:s/>Η</text:span></text:p>
          </table:table-cell>
          <table:covered-table-cell/>
          <table:table-cell table:style-name="Cell415" table:number-columns-spanned="2">
            <text:p text:style-name="P698"><text:span text:style-name="T698_1">Ο<text:s/>Ζ<text:s/>ι<text:s/>δ<text:s/>4<text:s/>Ο<text:s/>Η<text:s/>Χ<text:s/>&lt;<text:s/>Ζ</text:span></text:p>
            <text:p text:style-name="P699"><text:span text:style-name="T699_1">Ο<text:s/>Χ<text:s/>Ζ<text:s/>Χ<text:s/>&lt;<text:s/>Ο<text:s/>Ι-</text:span></text:p>
          </table:table-cell>
          <table:covered-table-cell/>
          <table:table-cell table:style-name="Cell416" table:number-columns-spanned="2">
            <text:p text:style-name="P700"><text:span text:style-name="T700_1">Ο</text:span></text:p>
            <text:p text:style-name="P701"><text:span text:style-name="T701_1">S</text:span></text:p>
            <text:p text:style-name="P702"><text:span text:style-name="T702_1">Μ<text:s/>ΟΧ<text:s/>&gt;<text:s/>g2<text:s/>Ιπ<text:s/>5<text:s/>ί<text:s/>Ο<text:s/>Ο<text:s/>Ρ<text:s/>&lt;<text:s/>δ<text:s/>χ</text:span></text:p>
            <text:p text:style-name="P703"><text:span text:style-name="T703_1">Η<text:s/>Χ</text:span></text:p>
          </table:table-cell>
          <table:covered-table-cell/>
          <table:table-cell table:style-name="Cell417" table:number-columns-spanned="2">
            <text:p text:style-name="P704"><text:span text:style-name="T704_1">&lt;</text:span></text:p>
            <text:p text:style-name="P705"><text:span text:style-name="T705_1">Ο<text:s/>X<text:s/>S<text:s/>X<text:s/>Χ<text:s/>X<text:s/>4</text:span></text:p>
          </table:table-cell>
          <table:covered-table-cell/>
          <table:table-cell table:style-name="Cell418" table:number-columns-spanned="2">
            <text:p text:style-name="P706"><text:span text:style-name="T706_1">δ<text:s/>4<text:s/>Χ<text:s/>Ο<text:s/>χ<text:s/>Ο<text:s/>Ο<text:s/>Ι-<text:s/>&lt;<text:s/>Η<text:s/>X<text:s/>Χ<text:s/>Μ<text:s/>Χ<text:s/>Χ</text:span></text:p>
          </table:table-cell>
          <table:covered-table-cell/>
        </table:table-row>
        <table:table-row table:style-name="Row27">
          <table:table-cell table:style-name="Cell419">
            <text:p text:style-name="P707"/>
          </table:table-cell>
          <table:table-cell table:style-name="Cell420">
            <text:p text:style-name="P708"/>
          </table:table-cell>
          <table:table-cell table:style-name="Cell421">
            <text:p text:style-name="P709"/>
          </table:table-cell>
          <table:table-cell table:style-name="Cell422">
            <text:p text:style-name="P710"><text:span text:style-name="T710_1">ΝΟΜΟΣ</text:span></text:p>
          </table:table-cell>
          <table:table-cell table:style-name="Cell423">
            <text:p text:style-name="P711"><text:span text:style-name="T711_1">ΔΗΜΟΣ<text:s/>ή<text:s/>ΚΟΙΝΟΤ<text:s/>ΗΤΑ</text:span></text:p>
          </table:table-cell>
          <table:table-cell table:style-name="Cell424">
            <text:p text:style-name="P712"><text:span text:style-name="T712_1">ΔΗΜ<text:s/>ΟΤΙΚΟ<text:s/>ή<text:s/>ΚΟΙΝ<text:s/>ΟΤΙΚΟ<text:s/>ΔΙΑΜ<text:s/>ΕΡΙΣΜ<text:s/>Α</text:span></text:p>
          </table:table-cell>
          <table:table-cell table:style-name="Cell425">
            <text:p text:style-name="P713"><text:span text:style-name="T713_1">ΟΔΟΣ<text:s/>ΑΡΙΘ<text:s/>ΜΟΣ</text:span></text:p>
          </table:table-cell>
          <table:table-cell table:style-name="Cell426">
            <text:p text:style-name="P714"><text:span text:style-name="T714_1">Τ.<text:s/>Κ.</text:span></text:p>
          </table:table-cell>
          <table:table-cell table:style-name="Cell427">
            <text:p text:style-name="P715"><text:span text:style-name="T715_1">Π</text:span></text:p>
          </table:table-cell>
          <table:table-cell table:style-name="Cell428">
            <text:p text:style-name="P716"><text:span text:style-name="T716_1">Ο<text:s/>Δ<text:s/>Ο<text:s/>Σ</text:span></text:p>
          </table:table-cell>
          <table:table-cell table:style-name="Cell429">
            <text:p text:style-name="P717"><text:span text:style-name="T717_1">Π</text:span></text:p>
          </table:table-cell>
          <table:table-cell table:style-name="Cell430">
            <text:p text:style-name="P718"><text:span text:style-name="T718_1">Ο<text:s/>Δ<text:s/>Ο<text:s/>Σ</text:span></text:p>
          </table:table-cell>
          <table:table-cell table:style-name="Cell431">
            <text:p text:style-name="P719"><text:span text:style-name="T719_1">Π</text:span></text:p>
          </table:table-cell>
          <table:table-cell table:style-name="Cell432">
            <text:p text:style-name="P720"><text:span text:style-name="T720_1">Ο<text:s/>Δ<text:s/>Ο<text:s/>Σ</text:span></text:p>
          </table:table-cell>
          <table:table-cell table:style-name="Cell433" table:number-columns-spanned="2">
            <text:p text:style-name="P721"><text:span text:style-name="T721_1">Π</text:span></text:p>
          </table:table-cell>
          <table:covered-table-cell/>
          <table:table-cell table:style-name="Cell434" table:number-columns-spanned="2">
            <text:p text:style-name="P722"/>
          </table:table-cell>
          <table:covered-table-cell/>
          <table:table-cell table:style-name="Cell435" table:number-columns-spanned="2">
            <text:p text:style-name="P723"/>
          </table:table-cell>
          <table:covered-table-cell/>
          <table:table-cell table:style-name="Cell436" table:number-columns-spanned="2">
            <text:p text:style-name="P724"/>
          </table:table-cell>
          <table:covered-table-cell/>
          <table:table-cell table:style-name="Cell437" table:number-columns-spanned="2">
            <text:p text:style-name="P725"/>
          </table:table-cell>
          <table:covered-table-cell/>
          <table:table-cell table:style-name="Cell438" table:number-columns-spanned="2">
            <text:p text:style-name="P726"/>
          </table:table-cell>
          <table:covered-table-cell/>
          <table:table-cell table:style-name="Cell439" table:number-columns-spanned="2">
            <text:p text:style-name="P727"/>
          </table:table-cell>
          <table:covered-table-cell/>
          <table:table-cell table:style-name="Cell440" table:number-columns-spanned="2">
            <text:p text:style-name="P728"><text:span text:style-name="T728_1">ΕΠΙΦΑΝΕΙ<text:s/>Α</text:span></text:p>
          </table:table-cell>
          <table:covered-table-cell/>
          <table:table-cell table:style-name="Cell441">
            <text:p text:style-name="P729"><text:span text:style-name="T729_1">Χ<text:s/>Ο<text:s/>ο<text:s/>Χ<text:s/>Ο<text:s/>Χ</text:span></text:p>
          </table:table-cell>
          <table:table-cell table:style-name="Cell442">
            <text:p text:style-name="P730"><text:span text:style-name="T730_1">Χ<text:s/>Ο</text:span></text:p>
          </table:table-cell>
          <table:table-cell table:style-name="Cell443">
            <text:p text:style-name="P731"><text:span text:style-name="T731_1">Ο<text:s/>&lt;<text:s/>χ<text:s/>4<text:s/>Ο<text:s/>4</text:span></text:p>
          </table:table-cell>
          <table:table-cell table:style-name="Cell444">
            <text:p text:style-name="P732"><text:span text:style-name="T732_1">Χ<text:s/>Η<text:s/>Χ<text:s/>ο<text:s/>4<text:s/>Ζ<text:s/>Ο<text:s/>Η<text:s/>Ο<text:s/>Ο<text:s/>Χ</text:span></text:p>
          </table:table-cell>
          <table:table-cell table:style-name="Cell445" table:number-columns-spanned="2">
            <text:p text:style-name="P733"><text:span text:style-name="T733_1">χ<text:s/>Η<text:s/>Χ<text:s/>&lt;<text:s/>χ<text:s/>ω<text:s/>Ζ<text:s/>Μ<text:s/>Ο<text:s/>ιΰ</text:span></text:p>
          </table:table-cell>
          <table:covered-table-cell/>
          <table:table-cell table:style-name="Cell446">
            <text:p text:style-name="P734"><text:span text:style-name="T734_1">&lt;<text:s/>Ζ<text:s/>&lt;<text:s/>β</text:span></text:p>
          </table:table-cell>
          <table:table-cell table:style-name="Cell447">
            <text:p text:style-name="P735"><text:span text:style-name="T735_1">Χ<text:s/>^<text:s/>Ο<text:s/>ο<text:s/>Χ<text:s/>Μ<text:s/>Ο<text:s/>Χ<text:s/>χ</text:span></text:p>
          </table:table-cell>
          <table:table-cell table:style-name="Cell448">
            <text:p text:style-name="P736"><text:span text:style-name="T736_1">Ο<text:s/>χ<text:s/>4<text:s/>Μ<text:s/>Ο<text:s/>4</text:span></text:p>
          </table:table-cell>
          <table:table-cell table:style-name="Cell449">
            <text:p text:style-name="P737"><text:span text:style-name="T737_1">&lt;<text:s/>Μ<text:s/>Χ<text:s/>Η<text:s/>Χ<text:s/>ο<text:s/>4<text:s/>Ζ<text:s/>Μ<text:s/>Ο<text:s/>Η<text:s/>Μ<text:s/>Ο<text:s/>Μ<text:s/>Ο<text:s/>Χ</text:span></text:p>
          </table:table-cell>
          <table:table-cell table:style-name="Cell450" table:number-columns-spanned="2">
            <text:p text:style-name="P738"><text:span text:style-name="T738_1">χ<text:s/>Η<text:s/>Ο<text:s/>Χ<text:s/>&lt;<text:s/>χ<text:s/>Ζ<text:s/>Μ<text:s/>Ο<text:s/>ιΰ</text:span></text:p>
          </table:table-cell>
          <table:covered-table-cell/>
          <table:table-cell table:style-name="Cell451" table:number-columns-spanned="2">
            <text:p text:style-name="P739"/>
          </table:table-cell>
          <table:covered-table-cell/>
          <table:table-cell table:style-name="Cell452" table:number-columns-spanned="2">
            <text:p text:style-name="P740"/>
          </table:table-cell>
          <table:covered-table-cell/>
          <table:table-cell table:style-name="Cell453" table:number-columns-spanned="2">
            <text:p text:style-name="P741"/>
          </table:table-cell>
          <table:covered-table-cell/>
          <table:table-cell table:style-name="Cell454" table:number-columns-spanned="2">
            <text:p text:style-name="P742"/>
          </table:table-cell>
          <table:covered-table-cell/>
          <table:table-cell table:style-name="Cell455">
            <text:p text:style-name="P743"/>
          </table:table-cell>
        </table:table-row>
        <table:table-row table:style-name="Row28">
          <table:table-cell table:style-name="Cell456">
            <text:p text:style-name="P744"/>
          </table:table-cell>
          <table:table-cell table:style-name="Cell457">
            <text:p text:style-name="P745"/>
          </table:table-cell>
          <table:table-cell table:style-name="Cell458">
            <text:p text:style-name="P746"/>
          </table:table-cell>
          <table:table-cell table:style-name="Cell459">
            <text:p text:style-name="P747"/>
          </table:table-cell>
          <table:table-cell table:style-name="Cell460">
            <text:p text:style-name="P748"/>
          </table:table-cell>
          <table:table-cell table:style-name="Cell461">
            <text:p text:style-name="P749"/>
          </table:table-cell>
          <table:table-cell table:style-name="Cell462">
            <text:p text:style-name="P750"/>
          </table:table-cell>
          <table:table-cell table:style-name="Cell463">
            <text:p text:style-name="P751"/>
          </table:table-cell>
          <table:table-cell table:style-name="Cell464">
            <text:p text:style-name="P752"/>
          </table:table-cell>
          <table:table-cell table:style-name="Cell465">
            <text:p text:style-name="P753"/>
          </table:table-cell>
          <table:table-cell table:style-name="Cell466">
            <text:p text:style-name="P754"/>
          </table:table-cell>
          <table:table-cell table:style-name="Cell467">
            <text:p text:style-name="P755"/>
          </table:table-cell>
          <table:table-cell table:style-name="Cell468">
            <text:p text:style-name="P756"/>
          </table:table-cell>
          <table:table-cell table:style-name="Cell469">
            <text:p text:style-name="P757"/>
          </table:table-cell>
          <table:table-cell table:style-name="Cell470" table:number-columns-spanned="2">
            <text:p text:style-name="P758"/>
          </table:table-cell>
          <table:covered-table-cell/>
          <table:table-cell table:style-name="Cell471" table:number-columns-spanned="2">
            <text:p text:style-name="P759"/>
          </table:table-cell>
          <table:covered-table-cell/>
          <table:table-cell table:style-name="Cell472" table:number-columns-spanned="2">
            <text:p text:style-name="P760"/>
          </table:table-cell>
          <table:covered-table-cell/>
          <table:table-cell table:style-name="Cell473" table:number-columns-spanned="2">
            <text:p text:style-name="P761"/>
          </table:table-cell>
          <table:covered-table-cell/>
          <table:table-cell table:style-name="Cell474" table:number-columns-spanned="2">
            <text:p text:style-name="P762"/>
          </table:table-cell>
          <table:covered-table-cell/>
          <table:table-cell table:style-name="Cell475" table:number-columns-spanned="2">
            <text:p text:style-name="P763"/>
          </table:table-cell>
          <table:covered-table-cell/>
          <table:table-cell table:style-name="Cell476" table:number-columns-spanned="2">
            <text:p text:style-name="P764"/>
          </table:table-cell>
          <table:covered-table-cell/>
          <table:table-cell table:style-name="Cell477">
            <text:p text:style-name="P765"><text:span text:style-name="T765_1">ο<text:s/>Ο<text:s/>χ</text:span></text:p>
          </table:table-cell>
          <table:table-cell table:style-name="Cell478">
            <text:p text:style-name="P766"><text:span text:style-name="T766_1">Ο<text:s/>Χ<text:s/>Θ<text:s/>Ο<text:s/>Ο<text:s/>Ο<text:s/>χ</text:span></text:p>
          </table:table-cell>
          <table:table-cell table:style-name="Cell479">
            <text:p text:style-name="P767"/>
          </table:table-cell>
          <table:table-cell table:style-name="Cell480">
            <text:p text:style-name="P768"/>
          </table:table-cell>
          <table:table-cell table:style-name="Cell481">
            <text:p text:style-name="P769"/>
          </table:table-cell>
          <table:table-cell table:style-name="Cell482">
            <text:p text:style-name="P770"/>
          </table:table-cell>
          <table:table-cell table:style-name="Cell483" table:number-columns-spanned="2">
            <text:p text:style-name="P771"/>
          </table:table-cell>
          <table:covered-table-cell/>
          <table:table-cell table:style-name="Cell484">
            <text:p text:style-name="P772"/>
          </table:table-cell>
          <table:table-cell table:style-name="Cell485">
            <text:p text:style-name="P773"/>
          </table:table-cell>
          <table:table-cell table:style-name="Cell486">
            <text:p text:style-name="P774"/>
          </table:table-cell>
          <table:table-cell table:style-name="Cell487">
            <text:p text:style-name="P775"/>
          </table:table-cell>
          <table:table-cell table:style-name="Cell488" table:number-columns-spanned="2">
            <text:p text:style-name="P776"/>
          </table:table-cell>
          <table:covered-table-cell/>
          <table:table-cell table:style-name="Cell489" table:number-columns-spanned="2">
            <text:p text:style-name="P777"/>
          </table:table-cell>
          <table:covered-table-cell/>
          <table:table-cell table:style-name="Cell490" table:number-columns-spanned="2">
            <text:p text:style-name="P778"/>
          </table:table-cell>
          <table:covered-table-cell/>
          <table:table-cell table:style-name="Cell491" table:number-columns-spanned="2">
            <text:p text:style-name="P779"/>
          </table:table-cell>
          <table:covered-table-cell/>
          <table:table-cell table:style-name="Cell492" table:number-columns-spanned="2">
            <text:p text:style-name="P780"/>
          </table:table-cell>
          <table:covered-table-cell/>
          <table:table-cell table:style-name="Cell493">
            <text:p text:style-name="P781"/>
          </table:table-cell>
        </table:table-row>
      </table:table>
      <text:p text:style-name="P782"><text:span text:style-name="T782_1">Πίνακας<text:s/>2</text:span></text:p>
      <table:table table:style-name="Table10">
        <table:table-column table:style-name="Column235"/>
        <table:table-column table:style-name="Column236"/>
        <table:table-column table:style-name="Column237"/>
        <table:table-column table:style-name="Column238"/>
        <table:table-column table:style-name="Column239"/>
        <table:table-column table:style-name="Column240"/>
        <table:table-column table:style-name="Column241"/>
        <table:table-column table:style-name="Column242"/>
        <table:table-column table:style-name="Column243"/>
        <table:table-column table:style-name="Column244"/>
        <table:table-column table:style-name="Column245"/>
        <table:table-column table:style-name="Column246"/>
        <table:table-column table:style-name="Column247"/>
        <table:table-column table:style-name="Column248"/>
        <table:table-column table:style-name="Column249"/>
        <table:table-column table:style-name="Column250"/>
        <table:table-column table:style-name="Column251"/>
        <table:table-column table:style-name="Column252"/>
        <table:table-column table:style-name="Column253"/>
        <table:table-column table:style-name="Column254"/>
        <table:table-column table:style-name="Column255"/>
        <table:table-column table:style-name="Column256"/>
        <table:table-column table:style-name="Column257"/>
        <table:table-column table:style-name="Column258"/>
        <table:table-column table:style-name="Column259"/>
        <table:table-column table:style-name="Column260"/>
        <table:table-column table:style-name="Column261"/>
        <table:table-column table:style-name="Column262"/>
        <table:table-column table:style-name="Column263"/>
        <table:table-column table:style-name="Column264"/>
        <table:table-column table:style-name="Column265"/>
        <table:table-row table:style-name="Row29">
          <table:table-cell table:style-name="Cell494">
            <text:p text:style-name="P783"><text:span text:style-name="T783_1">Ο<text:s/>ιΰ</text:span></text:p>
          </table:table-cell>
          <table:table-cell table:style-name="Cell495">
            <text:p text:style-name="P784"><text:span text:style-name="T784_1">&lt;<text:s/>Ι-<text:s/>5€<text:s/>S<text:s/>ι-<text:s/>ι<text:s/>ι*</text:span></text:p>
            <text:p text:style-name="P785"><text:span text:style-name="T785_1">&lt;</text:span></text:p>
          </table:table-cell>
          <table:table-cell table:style-name="Cell496">
            <text:p text:style-name="P786"><text:span text:style-name="T786_1">3<text:s/>Ο<text:s/>ΰ<text:s/>3</text:span></text:p>
          </table:table-cell>
          <table:table-cell table:style-name="Cell497" table:number-columns-spanned="5">
            <text:p text:style-name="P787"><text:span text:style-name="T787_1">ΔΙΕΥΘΥΝΣΕΙΣ<text:s/>ΑΚΙΝΗΤΩΝ</text:span></text:p>
          </table:table-cell>
          <table:covered-table-cell/>
          <table:covered-table-cell/>
          <table:covered-table-cell/>
          <table:covered-table-cell/>
          <table:table-cell table:style-name="Cell498">
            <text:p text:style-name="P788"><text:span text:style-name="T788_1">ωο<text:s/>Μο<text:s/>£χ<text:s/>ίο<text:s/>Χ</text:span></text:p>
          </table:table-cell>
          <table:table-cell table:style-name="Cell499">
            <text:p text:style-name="P789"><text:span text:style-name="T789_1">3<text:s/>1.<text:s/>Ο<text:s/>§<text:s/>χ<text:s/>00<text:s/>is</text:span></text:p>
            <text:p text:style-name="P790"><text:span text:style-name="T790_1">&lt;</text:span></text:p>
          </table:table-cell>
          <table:table-cell table:style-name="Cell500">
            <text:p text:style-name="P791"><text:span text:style-name="T791_1">2<text:s/>Ο<text:s/>Ο<text:s/>S</text:span></text:p>
            <text:p text:style-name="P792"><text:span text:style-name="T792_1">3<text:s/>Χ<text:s/>β<text:s/>χ</text:span></text:p>
          </table:table-cell>
          <table:table-cell table:style-name="Cell501">
            <text:p text:style-name="P793"><text:span text:style-name="T793_1">Χ<text:s/>ζ<text:s/>Ο<text:s/>&lt;]<text:s/>&lt;<text:s/>&lt;<text:s/>Χ<text:s/>3<text:s/>Χ<text:s/>β<text:s/>χ</text:span></text:p>
          </table:table-cell>
          <table:table-cell table:style-name="Cell502" table:number-columns-spanned="7">
            <text:p text:style-name="P794"><text:span text:style-name="T794_1">ΕΠΙΦΑΝΕΙΑ<text:s/>ΣΕ<text:s/>ΤΕΤΡΑΓΩΝΙΚΑ<text:s/>ΜΕΤΡ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03" table:number-columns-spanned="3">
            <text:p text:style-name="P795"><text:span text:style-name="T795_1">ΕΠΙΦΑΝΕΙΑ</text:span></text:p>
            <text:p text:style-name="P796"><text:span text:style-name="T796_1">ΚΤΙΣΜΑΤΩΝ<text:s/>ΠΟΥ<text:s/>ΒΡΙΣΚΟΝΤΑΙ<text:s/>ΣΤΟ<text:s/>ΓΗΠΕΔΟ<text:s/>ΚΑΙ<text:s/>ΕΙΝΑΙ</text:span></text:p>
          </table:table-cell>
          <table:covered-table-cell/>
          <table:covered-table-cell/>
          <table:table-cell table:style-name="Cell504">
            <text:p text:style-name="P797"><text:span text:style-name="T797_1">Ο<text:s/>Χ<text:s/>Ο<text:s/>Ζ<text:s/>Χ<text:s/>Ζ<text:s/>S<text:s/>Ζ<text:s/>β<text:s/>Χ<text:s/>Ζ</text:span></text:p>
          </table:table-cell>
          <table:table-cell table:style-name="Cell505">
            <text:p text:style-name="P798"><text:span text:style-name="T798_1">Χ<text:s/>Χ<text:s/>Χ<text:s/>4</text:span></text:p>
          </table:table-cell>
          <table:table-cell table:style-name="Cell506">
            <text:p text:style-name="P799"><text:span text:style-name="T799_1">α<text:s/>4<text:s/>4</text:span></text:p>
          </table:table-cell>
          <table:table-cell table:style-name="Cell507">
            <text:p text:style-name="P800"><text:span text:style-name="T800_1">Χ<text:s/>4<text:s/>Ο<text:s/>ο<text:s/>Χ</text:span></text:p>
          </table:table-cell>
          <table:table-cell table:style-name="Cell508">
            <text:p text:style-name="P801"><text:span text:style-name="T801_1">χ<text:s/>Χ<text:s/>Ζ</text:span></text:p>
          </table:table-cell>
          <table:table-cell table:style-name="Cell509">
            <text:p text:style-name="P802"><text:span text:style-name="T802_1">Ο<text:s/>Ζ<text:s/>4<text:s/>Ο<text:s/>Χ<text:s/>Ο<text:s/>&lt;</text:span></text:p>
          </table:table-cell>
          <table:table-cell table:style-name="Cell510">
            <text:p text:style-name="P803"><text:span text:style-name="T803_1">δ<text:s/>δ<text:s/>Χ<text:s/>χ</text:span></text:p>
          </table:table-cell>
          <table:table-cell table:style-name="Cell511">
            <text:p text:style-name="P804"><text:span text:style-name="T804_1">Χ<text:s/>4</text:span></text:p>
          </table:table-cell>
          <table:table-cell table:style-name="Cell512">
            <text:p text:style-name="P805"><text:span text:style-name="T805_1">δ<text:s/>4<text:s/>Χ<text:s/>Χ<text:s/>Χ</text:span></text:p>
          </table:table-cell>
        </table:table-row>
        <table:table-row table:style-name="Row30">
          <table:table-cell table:style-name="Cell513">
            <text:p text:style-name="P806"/>
          </table:table-cell>
          <table:table-cell table:style-name="Cell514">
            <text:p text:style-name="P807"/>
          </table:table-cell>
          <table:table-cell table:style-name="Cell515">
            <text:p text:style-name="P808"/>
          </table:table-cell>
          <table:table-cell table:style-name="Cell516">
            <text:p text:style-name="P809"><text:span text:style-name="T809_1">ΝΟΜΟΣ</text:span></text:p>
          </table:table-cell>
          <table:table-cell table:style-name="Cell517">
            <text:p text:style-name="P810"><text:span text:style-name="T810_1">ΔΗΜΟΣ<text:s/>ή<text:s/>ΚΟΙΝΟΤΗΤ<text:s/>Α</text:span></text:p>
          </table:table-cell>
          <table:table-cell table:style-name="Cell518">
            <text:p text:style-name="P811"><text:span text:style-name="T811_1">ΔΗΜΟΤΙΚΟ<text:s/>ή<text:s/>ΚΟΙΝΟΤΙΚΟ</text:span></text:p>
            <text:p text:style-name="P812"><text:span text:style-name="T812_1">ΔΙΑΜΕΡΙΣΜΑ</text:span></text:p>
          </table:table-cell>
          <table:table-cell table:style-name="Cell519">
            <text:p text:style-name="P813"><text:span text:style-name="T813_1">ΟΔΟΣ<text:s/>ΑΡΙΘΜΟ<text:s/>Σ<text:s/>ή<text:s/>ΘΕΣΗ</text:span></text:p>
          </table:table-cell>
          <table:table-cell table:style-name="Cell520">
            <text:p text:style-name="P814"><text:span text:style-name="T814_1">Τ.Κ.</text:span></text:p>
          </table:table-cell>
          <table:table-cell table:style-name="Cell521">
            <text:p text:style-name="P815"/>
          </table:table-cell>
          <table:table-cell table:style-name="Cell522">
            <text:p text:style-name="P816"/>
          </table:table-cell>
          <table:table-cell table:style-name="Cell523">
            <text:p text:style-name="P817"/>
          </table:table-cell>
          <table:table-cell table:style-name="Cell524">
            <text:p text:style-name="P818"/>
          </table:table-cell>
          <table:table-cell table:style-name="Cell525">
            <text:p text:style-name="P819"><text:span text:style-name="T819_1">Χ<text:s/>Ιο<text:s/>Ζ<text:s/>Ο</text:span></text:p>
          </table:table-cell>
          <table:table-cell table:style-name="Cell526" table:number-columns-spanned="2">
            <text:p text:style-name="P820"><text:span text:style-name="T820_1">ΠΟΛΥΕΤΗΣ<text:s/>ΚΑΛΛΙΕΡΓΕΙΑ</text:span></text:p>
          </table:table-cell>
          <table:covered-table-cell/>
          <table:table-cell table:style-name="Cell527">
            <text:p text:style-name="P821"><text:span text:style-name="T821_1">Η<text:s/>Χ<text:s/>Χ</text:span></text:p>
          </table:table-cell>
          <table:table-cell table:style-name="Cell528">
            <text:p text:style-name="P822"><text:span text:style-name="T822_1">Χ<text:s/>Χ</text:span></text:p>
          </table:table-cell>
          <table:table-cell table:style-name="Cell529">
            <text:p text:style-name="P823"><text:span text:style-name="T823_1">Χ<text:s/>^1</text:span></text:p>
            <text:p text:style-name="P824"><text:span text:style-name="T824_1">&lt;<text:s/>Ο</text:span></text:p>
          </table:table-cell>
          <table:table-cell table:style-name="Cell530">
            <text:p text:style-name="P825"><text:span text:style-name="T825_1">Χ<text:s/>Ο<text:s/>χ<text:s/>Χ<text:s/>X</text:span></text:p>
          </table:table-cell>
          <table:table-cell table:style-name="Cell531">
            <text:p text:style-name="P826"><text:span text:style-name="T826_1">Ο</text:span></text:p>
          </table:table-cell>
          <table:table-cell table:style-name="Cell532">
            <text:p text:style-name="P827"><text:span text:style-name="T827_1">Χ<text:s/>&lt;</text:span></text:p>
          </table:table-cell>
          <table:table-cell table:style-name="Cell533">
            <text:p text:style-name="P828"/>
          </table:table-cell>
          <table:table-cell table:style-name="Cell534">
            <text:p text:style-name="P829"/>
          </table:table-cell>
          <table:table-cell table:style-name="Cell535">
            <text:p text:style-name="P830"/>
          </table:table-cell>
          <table:table-cell table:style-name="Cell536">
            <text:p text:style-name="P831"/>
          </table:table-cell>
          <table:table-cell table:style-name="Cell537">
            <text:p text:style-name="P832"/>
          </table:table-cell>
          <table:table-cell table:style-name="Cell538">
            <text:p text:style-name="P833"/>
          </table:table-cell>
          <table:table-cell table:style-name="Cell539">
            <text:p text:style-name="P834"/>
          </table:table-cell>
          <table:table-cell table:style-name="Cell540">
            <text:p text:style-name="P835"/>
          </table:table-cell>
          <table:table-cell table:style-name="Cell541">
            <text:p text:style-name="P836"/>
          </table:table-cell>
          <table:table-cell table:style-name="Cell542">
            <text:p text:style-name="P837"/>
          </table:table-cell>
        </table:table-row>
        <table:table-row table:style-name="Row31">
          <table:table-cell table:style-name="Cell543">
            <text:p text:style-name="P838"/>
          </table:table-cell>
          <table:table-cell table:style-name="Cell544">
            <text:p text:style-name="P839"/>
          </table:table-cell>
          <table:table-cell table:style-name="Cell545">
            <text:p text:style-name="P840"/>
          </table:table-cell>
          <table:table-cell table:style-name="Cell546">
            <text:p text:style-name="P841"/>
          </table:table-cell>
          <table:table-cell table:style-name="Cell547">
            <text:p text:style-name="P842"/>
          </table:table-cell>
          <table:table-cell table:style-name="Cell548">
            <text:p text:style-name="P843"/>
          </table:table-cell>
          <table:table-cell table:style-name="Cell549">
            <text:p text:style-name="P844"/>
          </table:table-cell>
          <table:table-cell table:style-name="Cell550">
            <text:p text:style-name="P845"/>
          </table:table-cell>
          <table:table-cell table:style-name="Cell551">
            <text:p text:style-name="P846"/>
          </table:table-cell>
          <table:table-cell table:style-name="Cell552">
            <text:p text:style-name="P847"/>
          </table:table-cell>
          <table:table-cell table:style-name="Cell553">
            <text:p text:style-name="P848"/>
          </table:table-cell>
          <table:table-cell table:style-name="Cell554">
            <text:p text:style-name="P849"/>
          </table:table-cell>
          <table:table-cell table:style-name="Cell555">
            <text:p text:style-name="P850"/>
          </table:table-cell>
          <table:table-cell table:style-name="Cell556">
            <text:p text:style-name="P851"/>
          </table:table-cell>
          <table:table-cell table:style-name="Cell557">
            <text:p text:style-name="P852"><text:span text:style-name="T852_1">ό<text:s/>&lt;]<text:s/>Ζ<text:s/>&lt;]<text:s/>Χ<text:s/>Ο</text:span></text:p>
          </table:table-cell>
          <table:table-cell table:style-name="Cell558">
            <text:p text:style-name="P853"/>
          </table:table-cell>
          <table:table-cell table:style-name="Cell559">
            <text:p text:style-name="P854"/>
          </table:table-cell>
          <table:table-cell table:style-name="Cell560">
            <text:p text:style-name="P855"/>
          </table:table-cell>
          <table:table-cell table:style-name="Cell561">
            <text:p text:style-name="P856"/>
          </table:table-cell>
          <table:table-cell table:style-name="Cell562">
            <text:p text:style-name="P857"/>
          </table:table-cell>
          <table:table-cell table:style-name="Cell563">
            <text:p text:style-name="P858"/>
          </table:table-cell>
          <table:table-cell table:style-name="Cell564">
            <text:p text:style-name="P859"/>
          </table:table-cell>
          <table:table-cell table:style-name="Cell565">
            <text:p text:style-name="P860"/>
          </table:table-cell>
          <table:table-cell table:style-name="Cell566">
            <text:p text:style-name="P861"/>
          </table:table-cell>
          <table:table-cell table:style-name="Cell567">
            <text:p text:style-name="P862"/>
          </table:table-cell>
          <table:table-cell table:style-name="Cell568">
            <text:p text:style-name="P863"/>
          </table:table-cell>
          <table:table-cell table:style-name="Cell569">
            <text:p text:style-name="P864"/>
          </table:table-cell>
          <table:table-cell table:style-name="Cell570">
            <text:p text:style-name="P865"/>
          </table:table-cell>
          <table:table-cell table:style-name="Cell571">
            <text:p text:style-name="P866"/>
          </table:table-cell>
          <table:table-cell table:style-name="Cell572">
            <text:p text:style-name="P867"/>
          </table:table-cell>
          <table:table-cell table:style-name="Cell573">
            <text:p text:style-name="P868"/>
          </table:table-cell>
        </table:table-row>
      </table:table>
      <text:p text:style-name="P869"><text:span text:style-name="T869_1">ΥΠΟΔΕΙΓΜΑ<text:s/>7</text:span></text:p>
      <text:p text:style-name="P870"><text:span text:style-name="T870_1">ΚΩΔ<text:s/>ΠΙΣΤΟΠΟΙΗΤΙΚΟΥ</text:span></text:p>
      <text:p text:style-name="P871"><text:span text:style-name="T871_1">Ημερομηνία</text:span></text:p>
      <text:p text:style-name="P872"><text:span text:style-name="T872_1">ΠΙΣΤΟΠΟΙΗΤΙΚΟ</text:span></text:p>
      <text:p text:style-name="P873"><text:span text:style-name="T873_1">Αρ.<text:s/>54Α<text:s/>ν.<text:s/>4987/2022</text:span></text:p>
      <text:p text:style-name="P874"><text:span text:style-name="T874_1">Πιστοποιείται<text:s/>ότι<text:s/>το/α<text:s/>ακίνητο/α<text:s/>με<text:s/>τα<text:s/>κάτωθι<text:s/>στοιχεία:</text:span></text:p>
      <text:p text:style-name="P875"><text:span text:style-name="T875_1">(παρατίθεται<text:s/>πίνακας<text:s/>Α<text:s/>ή<text:s/>Β,<text:s/>κατά<text:s/>περίπτωση,<text:s/>με<text:s/>τον<text:s/>Α.Τ.ΑΚ.<text:s/>και<text:s/>αναλυτικά<text:s/>τα<text:s/>στοιχεία<text:s/>του<text:s/>ακινήτου<text:s/>σύμφωνα<text:s/>με<text:s/>τα<text:s/>στοιχεία<text:s/>της<text:s/>δήλωσης<text:s/>στοιχείων<text:s/>ακινήτων,<text:s/>με<text:s/>βάση<text:s/>την<text:s/>οποία<text:s/>πραγματοποιήθηκε<text:s/>η<text:s/>τελευταία<text:s/>εκκαθάριση<text:s/>ΕΝ.Φ.Ι.Α.,<text:s/>για<text:s/>κάθε<text:s/>έτος)</text:span></text:p>
      <text:p text:style-name="P876"><text:span text:style-name="T876_1">Έχει<text:s/>περιληφθεί<text:s/>στη/στις<text:s/>δήλωση/δηλώσεις<text:s/>ενιαίου<text:s/>φόρου<text:s/>ιδιοκτησίας<text:s/>ακινήτων<text:s/>(ΕΝ.Φ.Ι.Α.)<text:s/>έτους<text:s/>/ετών*<text:s/>του<text:s/>φορολογουμένου<text:s/></text:span></text:p>
      <text:p text:style-name="P877"><text:span text:style-name="T877_1">(</text:span><text:span text:style-name="T877_2">ονοματεπώνυμο/<text:s/>επωνυμία<text:s/>του<text:s/>φορολογούμενου)</text:span></text:p>
      <text:p text:style-name="P878"><text:span text:style-name="T878_1">με<text:s/>Α.Φ.Μ.<text:s/></text:span></text:p>
      <text:p text:style-name="P879"><text:span text:style-name="T879_1">Το<text:s/>πιστοποιητικό<text:s/>χορηγείται:</text:span></text:p>
      <text:p text:style-name="P880"><text:span text:style-name="T880_1">*<text:s/>για<text:s/>συζήτηση<text:s/>εμπράγματης<text:s/>αγωγής<text:s/>ενώπιον<text:s/>δικαστηρίου<text:s/>επί<text:s/>του<text:s/>ανωτέρω<text:s/>ακινήτου</text:span></text:p>
      <text:p text:style-name="P881"><text:span text:style-name="T881_1">*μετά<text:s/>από<text:s/>έκδοση<text:s/>της<text:s/>με<text:s/>αριθ.<text:s/>δικαστικής<text:s/>απόφασης.</text:span></text:p>
      <text:p text:style-name="P882"><text:span text:style-name="T882_1">Το<text:s/>πιστοποιητικό<text:s/>ισχύει<text:s/>μέχρι<text:s/></text:span><text:change text:change-id="R_0_1"/></text:p>
      <text:p text:style-name="P883"><text:span text:style-name="T883_1">Το<text:s/>Ελληνικό<text:s/>Δημόσιο<text:s/>επιφυλάσσεται<text:s/>για<text:s/>τον<text:s/>τυχόν<text:s/>μετ’<text:s/>έλεγχο<text:s/>φόρο</text:span></text:p>
      <text:p text:style-name="P884"><text:span text:style-name="T884_1">*<text:s/>Συμπληρώνεται<text:s/>ή<text:s/>διαγραμμίζεται<text:s/>κατά<text:s/>περίπτωση</text:span></text:p>
      <text:p text:style-name="P885"><text:span text:style-name="T885_1">Ο<text:s/>Διοικητής<text:s/>της<text:s/>ΑΑΔΕ</text:span></text:p>
      <text:p text:style-name="P886"><text:span text:style-name="T886_1">ή<text:s/>Με<text:s/>εντολή<text:s/>Διοικητή<text:s/>ΑΑΔΕ</text:span></text:p>
      <text:p text:style-name="P887"><text:span text:style-name="T887_1">Ο<text:s/>προϊστάμενος<text:s/>τ<text:s/></text:span></text:p>
      <text:p text:style-name="P888"><text:span text:style-name="T888_1">Πίνακας<text:s/></text:span><text:span text:style-name="T888_2">1</text:span></text:p>
      <text:p text:style-name="P889"><text:span text:style-name="T889_1">ΔΙΕΥΘΥΝΣΗ<text:s/>ΑΚΙΝΗΤΟΥ</text:span></text:p>
      <text:p text:style-name="P890"><text:span text:style-name="T890_1">ΥΠΟΛΟΙΠΟΙ<text:s/>ΔΡΟΜΟΙΟΙΚΟΔΟΜΙΚΟΥ<text:s/>ΤΕΤΡΑΓΩΝΟΥΠΡΟΣΟΨΕΙΣ</text:span></text:p>
      <table:table table:style-name="Table11">
        <table:table-column table:style-name="Column266"/>
        <table:table-column table:style-name="Column267"/>
        <table:table-column table:style-name="Column268"/>
        <table:table-column table:style-name="Column269"/>
        <table:table-column table:style-name="Column270"/>
        <table:table-column table:style-name="Column271"/>
        <table:table-column table:style-name="Column272"/>
        <table:table-column table:style-name="Column273"/>
        <table:table-column table:style-name="Column274"/>
        <table:table-column table:style-name="Column275"/>
        <table:table-row table:style-name="Row32">
          <table:table-cell table:style-name="Cell574">
            <text:p text:style-name="P891"><text:span text:style-name="T891_1">ΔΗΜΟΣ<text:s/>ή</text:span></text:p>
            <text:p text:style-name="P892"><text:span text:style-name="T892_1">ΚΟΙΝΟΤ<text:s/>ΗΤΑ</text:span></text:p>
          </table:table-cell>
          <table:table-cell table:style-name="Cell575">
            <text:p text:style-name="P893"><text:span text:style-name="T893_1">ΔΗΜ<text:s/>ΟΤΙΚΟ<text:s/>ή<text:s/>ΚΟΙΝ<text:s/>ΟΤΙΚΟ<text:s/>ΔΙΑΜ<text:s/>ΕΡΙΣΜ<text:s/>Α</text:span></text:p>
          </table:table-cell>
          <table:table-cell table:style-name="Cell576">
            <text:p text:style-name="P894"><text:span text:style-name="T894_1">ΟΔΟΣ<text:s/>ΑΡΙΘ<text:s/>ΜΟΣ</text:span></text:p>
          </table:table-cell>
          <table:table-cell table:style-name="Cell577">
            <text:p text:style-name="P895"><text:span text:style-name="T895_1">Τ.<text:s/>Κ.</text:span></text:p>
          </table:table-cell>
          <table:table-cell table:style-name="Cell578">
            <text:p text:style-name="P896"><text:span text:style-name="T896_1">Π</text:span></text:p>
          </table:table-cell>
          <table:table-cell table:style-name="Cell579">
            <text:p text:style-name="P897"><text:span text:style-name="T897_1">Ο<text:s/>Δ<text:s/>Ο<text:s/>Σ</text:span></text:p>
          </table:table-cell>
          <table:table-cell table:style-name="Cell580">
            <text:p text:style-name="P898"><text:span text:style-name="T898_1">Π</text:span></text:p>
          </table:table-cell>
          <table:table-cell table:style-name="Cell581">
            <text:p text:style-name="P899"><text:span text:style-name="T899_1">Ο<text:s/>Δ<text:s/>Ο<text:s/>Σ</text:span></text:p>
          </table:table-cell>
          <table:table-cell table:style-name="Cell582">
            <text:p text:style-name="P900"><text:span text:style-name="T900_1">Π</text:span></text:p>
          </table:table-cell>
          <table:table-cell table:style-name="Cell583">
            <text:p text:style-name="P901"><text:span text:style-name="T901_1">Ο<text:s/>Δ<text:s/>Ο<text:s/>Σ</text:span></text:p>
          </table:table-cell>
        </table:table-row>
      </table:table>
      <text:p text:style-name="P902"><text:span text:style-name="T902_1">ΝΟΜΟΣ</text:span></text:p>
      <text:p text:style-name="P903"><text:span text:style-name="T903_1">όΟ</text:span></text:p>
      <text:p text:style-name="P904"><text:span text:style-name="T904_1">ο<text:s/>C</text:span></text:p>
      <text:p text:style-name="P905"><text:span text:style-name="T905_1">□<text:s/>α<text:s/>Si</text:span></text:p>
      <text:p text:style-name="P906"><text:span text:style-name="T906_1">ΚΤΙΣΜΑ</text:span></text:p>
      <text:p text:style-name="P907"><text:span text:style-name="T907_1">ΟΙΚΟΠΕΔΟ</text:span></text:p>
      <text:p text:style-name="P908"><text:span text:style-name="T908_1">ΕΠΙΦΑΝΕ</text:span></text:p>
      <table:table table:style-name="Table12">
        <table:table-column table:style-name="Column276"/>
        <table:table-column table:style-name="Column277"/>
        <table:table-column table:style-name="Column278"/>
        <table:table-column table:style-name="Column279"/>
        <table:table-column table:style-name="Column280"/>
        <table:table-row table:style-name="Row33">
          <table:table-cell table:style-name="Cell584">
            <text:p text:style-name="P909"><text:span text:style-name="T909_1">&lt;<text:s/>ζ<text:s/>&lt;<text:s/>β<text:s/>ω<text:s/>Χ<text:s/>§<text:s/>ζ<text:s/>Ο<text:s/>&lt;]<text:s/>Ο<text:s/>Ο<text:s/>Ο<text:s/>Ζ<text:s/>α<text:s/>S</text:span></text:p>
          </table:table-cell>
          <table:table-cell table:style-name="Cell585">
            <text:p text:style-name="P910"><text:span text:style-name="T910_1">Ο<text:s/>Ζ<text:s/>Ο<text:s/>Η<text:s/>Χ<text:s/>Ζ<text:s/>Ο<text:s/>Χ<text:s/>Ζ<text:s/>&lt;<text:s/>Ο<text:s/>Ι-</text:span></text:p>
          </table:table-cell>
          <table:table-cell table:style-name="Cell586">
            <text:p text:style-name="P911"><text:span text:style-name="T911_1">Ο<text:s/>Μ<text:s/>ΟΧ<text:s/>&gt;<text:s/>8<text:s/>2<text:s/>IS<text:s/>Ο<text:s/>Ο<text:s/>Η<text:s/>&lt;<text:s/>Ο</text:span></text:p>
            <text:p text:style-name="P912"><text:span text:style-name="T912_1">Χ</text:span></text:p>
          </table:table-cell>
          <table:table-cell table:style-name="Cell587">
            <text:p text:style-name="P913"><text:span text:style-name="T913_1">&lt;<text:s/>Ο<text:s/>X<text:s/>&lt;<text:s/>X<text:s/>4</text:span></text:p>
          </table:table-cell>
          <table:table-cell table:style-name="Cell588">
            <text:p text:style-name="P914"><text:span text:style-name="T914_1">δ<text:s/>4<text:s/>Χ<text:s/>Ο<text:s/>Ο<text:s/>Ο<text:s/>Η<text:s/>^<text:s/>Χ<text:s/>Μ<text:s/>Χ<text:s/>Χ</text:span></text:p>
          </table:table-cell>
        </table:table-row>
      </table:table>
      <text:p text:style-name="P915"><text:span text:style-name="T915_1">Πίνακας<text:s/>2</text:span></text:p>
      <table:table table:style-name="Table13">
        <table:table-column table:style-name="Column281"/>
        <table:table-column table:style-name="Column282"/>
        <table:table-column table:style-name="Column283"/>
        <table:table-column table:style-name="Column284"/>
        <table:table-column table:style-name="Column285"/>
        <table:table-column table:style-name="Column286"/>
        <table:table-column table:style-name="Column287"/>
        <table:table-column table:style-name="Column288"/>
        <table:table-column table:style-name="Column289"/>
        <table:table-column table:style-name="Column290"/>
        <table:table-column table:style-name="Column291"/>
        <table:table-column table:style-name="Column292"/>
        <table:table-column table:style-name="Column293"/>
        <table:table-column table:style-name="Column294"/>
        <table:table-column table:style-name="Column295"/>
        <table:table-column table:style-name="Column296"/>
        <table:table-column table:style-name="Column297"/>
        <table:table-column table:style-name="Column298"/>
        <table:table-column table:style-name="Column299"/>
        <table:table-column table:style-name="Column300"/>
        <table:table-column table:style-name="Column301"/>
        <table:table-column table:style-name="Column302"/>
        <table:table-column table:style-name="Column303"/>
        <table:table-column table:style-name="Column304"/>
        <table:table-column table:style-name="Column305"/>
        <table:table-column table:style-name="Column306"/>
        <table:table-column table:style-name="Column307"/>
        <table:table-column table:style-name="Column308"/>
        <table:table-column table:style-name="Column309"/>
        <table:table-column table:style-name="Column310"/>
        <table:table-column table:style-name="Column311"/>
        <table:table-row table:style-name="Row34">
          <table:table-cell table:style-name="Cell589">
            <text:p text:style-name="P916"><text:span text:style-name="T916_1">Ο<text:s/>ιΰ</text:span></text:p>
          </table:table-cell>
          <table:table-cell table:style-name="Cell590">
            <text:p text:style-name="P917"><text:span text:style-name="T917_1">ί<text:s/>&lt;<text:s/>ι-<text:s/>ι</text:span></text:p>
            <text:p text:style-name="P918"><text:span text:style-name="T918_1">ι*<text:s/>&lt;</text:span></text:p>
          </table:table-cell>
          <table:table-cell table:style-name="Cell591">
            <text:p text:style-name="P919"><text:span text:style-name="T919_1">3<text:s/>Ο<text:s/>ΰ<text:s/>3<text:s/>&lt;</text:span></text:p>
          </table:table-cell>
          <table:table-cell table:style-name="Cell592" table:number-columns-spanned="5">
            <text:p text:style-name="P920"><text:span text:style-name="T920_1">ΔΙΕΥΘΥΝΣΕΙΣ<text:s/>ΑΚΙΝΗΤΩΝ</text:span></text:p>
          </table:table-cell>
          <table:covered-table-cell/>
          <table:covered-table-cell/>
          <table:covered-table-cell/>
          <table:covered-table-cell/>
          <table:table-cell table:style-name="Cell593">
            <text:p text:style-name="P921"><text:span text:style-name="T921_1">Μ<text:s/>ο<text:s/>^Χ<text:s/>ίΟ<text:s/>χ</text:span></text:p>
          </table:table-cell>
          <table:table-cell table:style-name="Cell594">
            <text:p text:style-name="P922"><text:span text:style-name="T922_1">Ο<text:s/>§<text:s/>χ<text:s/>00<text:s/>ο<text:s/>&lt;</text:span></text:p>
          </table:table-cell>
          <table:table-cell table:style-name="Cell595">
            <text:p text:style-name="P923"><text:span text:style-name="T923_1">&lt;<text:s/>ί<text:s/>Χ<text:s/>β<text:s/>χ</text:span></text:p>
          </table:table-cell>
          <table:table-cell table:style-name="Cell596">
            <text:p text:style-name="P924"><text:span text:style-name="T924_1">Χ<text:s/>ζ<text:s/>Ο<text:s/>&lt;]<text:s/>&lt;<text:s/>&lt;<text:s/>Χ<text:s/>ί<text:s/>Χ<text:s/>β<text:s/>χ</text:span></text:p>
          </table:table-cell>
          <table:table-cell table:style-name="Cell597" table:number-columns-spanned="7">
            <text:p text:style-name="P925"><text:span text:style-name="T925_1">ΕΠΙΦΑΝΕΙΑ<text:s/>ΣΕ<text:s/>ΤΕΤΡΑΓΩΝΙΚΑ<text:s/>ΜΕΤΡ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98" table:number-columns-spanned="3">
            <text:p text:style-name="P926"><text:span text:style-name="T926_1">ΕΠΙΦΑΝΕΙΑ</text:span></text:p>
            <text:p text:style-name="P927"><text:span text:style-name="T927_1">ΚΤΙΣΜΑΤΩΝ<text:s/>ΠΟΥ<text:s/>ΒΡΙΣΚΟΝΤΑΙ<text:s/>ΣΤΟ<text:s/>ΓΗΠΕΔΟ<text:s/>ΚΑΙ<text:s/>ΕΙΝΑΙ</text:span></text:p>
          </table:table-cell>
          <table:covered-table-cell/>
          <table:covered-table-cell/>
          <table:table-cell table:style-name="Cell599">
            <text:p text:style-name="P928"><text:span text:style-name="T928_1">Ο<text:s/>Χ<text:s/>Ο<text:s/>Ζ<text:s/>Χ<text:s/>Ζ<text:s/>Ζ<text:s/>β<text:s/>Χ<text:s/>Ζ</text:span></text:p>
          </table:table-cell>
          <table:table-cell table:style-name="Cell600">
            <text:p text:style-name="P929"><text:span text:style-name="T929_1">Χ<text:s/>Χ<text:s/>Χ<text:s/>4</text:span></text:p>
          </table:table-cell>
          <table:table-cell table:style-name="Cell601">
            <text:p text:style-name="P930"><text:span text:style-name="T930_1">α<text:s/>4<text:s/>4</text:span></text:p>
          </table:table-cell>
          <table:table-cell table:style-name="Cell602">
            <text:p text:style-name="P931"><text:span text:style-name="T931_1">Χ<text:s/>4<text:s/>Ο<text:s/>ο<text:s/>Χ</text:span></text:p>
          </table:table-cell>
          <table:table-cell table:style-name="Cell603">
            <text:p text:style-name="P932"><text:span text:style-name="T932_1">χ<text:s/>Χ<text:s/>Ζ</text:span></text:p>
          </table:table-cell>
          <table:table-cell table:style-name="Cell604">
            <text:p text:style-name="P933"><text:span text:style-name="T933_1">Ο<text:s/>Ζ<text:s/>4<text:s/>Ο<text:s/>Χ<text:s/>Ο<text:s/>&lt;</text:span></text:p>
          </table:table-cell>
          <table:table-cell table:style-name="Cell605">
            <text:p text:style-name="P934"><text:span text:style-name="T934_1">δ<text:s/>δ<text:s/>Χ<text:s/>χ</text:span></text:p>
          </table:table-cell>
          <table:table-cell table:style-name="Cell606">
            <text:p text:style-name="P935"><text:span text:style-name="T935_1">Χ<text:s/>Χ<text:s/>4</text:span></text:p>
          </table:table-cell>
          <table:table-cell table:style-name="Cell607">
            <text:p text:style-name="P936"><text:span text:style-name="T936_1">δ<text:s/>4<text:s/>Χ<text:s/>Χ<text:s/>Χ<text:s/>Χ</text:span></text:p>
          </table:table-cell>
        </table:table-row>
        <table:table-row table:style-name="Row35">
          <table:table-cell table:style-name="Cell608">
            <text:p text:style-name="P937"/>
          </table:table-cell>
          <table:table-cell table:style-name="Cell609">
            <text:p text:style-name="P938"/>
          </table:table-cell>
          <table:table-cell table:style-name="Cell610">
            <text:p text:style-name="P939"/>
          </table:table-cell>
          <table:table-cell table:style-name="Cell611">
            <text:p text:style-name="P940"><text:span text:style-name="T940_1">ΝΟΜΟΣ</text:span></text:p>
          </table:table-cell>
          <table:table-cell table:style-name="Cell612">
            <text:p text:style-name="P941"><text:span text:style-name="T941_1">ΔΗΜΟΣ<text:s/>ή<text:s/>ΚΟΙΝΟΤΗΤ<text:s/>Α</text:span></text:p>
          </table:table-cell>
          <table:table-cell table:style-name="Cell613">
            <text:p text:style-name="P942"><text:span text:style-name="T942_1">ΔΗΜΟΤΙΚΟ<text:s/>ή<text:s/>ΚΟΙΝΟΤΙΚΟ</text:span></text:p>
            <text:p text:style-name="P943"><text:span text:style-name="T943_1">ΔΙΑΜΕΡΙΣΜΑ</text:span></text:p>
          </table:table-cell>
          <table:table-cell table:style-name="Cell614">
            <text:p text:style-name="P944"><text:span text:style-name="T944_1">ΟΔΟΣ<text:s/>ΑΡΙΘΜΟ<text:s/>Σ<text:s/>ή<text:s/>ΘΕΣΗ</text:span></text:p>
          </table:table-cell>
          <table:table-cell table:style-name="Cell615">
            <text:p text:style-name="P945"><text:span text:style-name="T945_1">Τ.Κ.</text:span></text:p>
          </table:table-cell>
          <table:table-cell table:style-name="Cell616">
            <text:p text:style-name="P946"/>
          </table:table-cell>
          <table:table-cell table:style-name="Cell617">
            <text:p text:style-name="P947"/>
          </table:table-cell>
          <table:table-cell table:style-name="Cell618">
            <text:p text:style-name="P948"/>
          </table:table-cell>
          <table:table-cell table:style-name="Cell619">
            <text:p text:style-name="P949"/>
          </table:table-cell>
          <table:table-cell table:style-name="Cell620">
            <text:p text:style-name="P950"><text:span text:style-name="T950_1">Χ<text:s/>Ιο<text:s/>Ζ<text:s/>Ο</text:span></text:p>
          </table:table-cell>
          <table:table-cell table:style-name="Cell621" table:number-columns-spanned="2">
            <text:p text:style-name="P951"><text:span text:style-name="T951_1">ΠΟΛΥΕΤΗΣ<text:s/>ΚΑΛΛΙΕΡΓΕΙΑ</text:span></text:p>
          </table:table-cell>
          <table:covered-table-cell/>
          <table:table-cell table:style-name="Cell622">
            <text:p text:style-name="P952"><text:span text:style-name="T952_1">Η<text:s/>Χ<text:s/>Χ</text:span></text:p>
          </table:table-cell>
          <table:table-cell table:style-name="Cell623">
            <text:p text:style-name="P953"><text:span text:style-name="T953_1">Χ<text:s/>Χ</text:span></text:p>
          </table:table-cell>
          <table:table-cell table:style-name="Cell624">
            <text:p text:style-name="P954"><text:span text:style-name="T954_1">Χ</text:span></text:p>
          </table:table-cell>
          <table:table-cell table:style-name="Cell625">
            <text:p text:style-name="P955"><text:span text:style-name="T955_1">Χ<text:s/>Ο<text:s/>χ<text:s/>Χ<text:s/>X</text:span></text:p>
          </table:table-cell>
          <table:table-cell table:style-name="Cell626">
            <text:p text:style-name="P956"><text:span text:style-name="T956_1">Ο</text:span></text:p>
          </table:table-cell>
          <table:table-cell table:style-name="Cell627">
            <text:p text:style-name="P957"><text:span text:style-name="T957_1">Χ<text:s/>&lt;</text:span></text:p>
          </table:table-cell>
          <table:table-cell table:style-name="Cell628">
            <text:p text:style-name="P958"/>
          </table:table-cell>
          <table:table-cell table:style-name="Cell629">
            <text:p text:style-name="P959"/>
          </table:table-cell>
          <table:table-cell table:style-name="Cell630">
            <text:p text:style-name="P960"/>
          </table:table-cell>
          <table:table-cell table:style-name="Cell631">
            <text:p text:style-name="P961"/>
          </table:table-cell>
          <table:table-cell table:style-name="Cell632">
            <text:p text:style-name="P962"/>
          </table:table-cell>
          <table:table-cell table:style-name="Cell633">
            <text:p text:style-name="P963"/>
          </table:table-cell>
          <table:table-cell table:style-name="Cell634">
            <text:p text:style-name="P964"/>
          </table:table-cell>
          <table:table-cell table:style-name="Cell635">
            <text:p text:style-name="P965"/>
          </table:table-cell>
          <table:table-cell table:style-name="Cell636">
            <text:p text:style-name="P966"/>
          </table:table-cell>
          <table:table-cell table:style-name="Cell637">
            <text:p text:style-name="P967"/>
          </table:table-cell>
        </table:table-row>
        <table:table-row table:style-name="Row36">
          <table:table-cell table:style-name="Cell638">
            <text:p text:style-name="P968"/>
          </table:table-cell>
          <table:table-cell table:style-name="Cell639">
            <text:p text:style-name="P969"/>
          </table:table-cell>
          <table:table-cell table:style-name="Cell640">
            <text:p text:style-name="P970"/>
          </table:table-cell>
          <table:table-cell table:style-name="Cell641">
            <text:p text:style-name="P971"/>
          </table:table-cell>
          <table:table-cell table:style-name="Cell642">
            <text:p text:style-name="P972"/>
          </table:table-cell>
          <table:table-cell table:style-name="Cell643">
            <text:p text:style-name="P973"/>
          </table:table-cell>
          <table:table-cell table:style-name="Cell644">
            <text:p text:style-name="P974"/>
          </table:table-cell>
          <table:table-cell table:style-name="Cell645">
            <text:p text:style-name="P975"/>
          </table:table-cell>
          <table:table-cell table:style-name="Cell646">
            <text:p text:style-name="P976"/>
          </table:table-cell>
          <table:table-cell table:style-name="Cell647">
            <text:p text:style-name="P977"/>
          </table:table-cell>
          <table:table-cell table:style-name="Cell648">
            <text:p text:style-name="P978"/>
          </table:table-cell>
          <table:table-cell table:style-name="Cell649">
            <text:p text:style-name="P979"/>
          </table:table-cell>
          <table:table-cell table:style-name="Cell650">
            <text:p text:style-name="P980"/>
          </table:table-cell>
          <table:table-cell table:style-name="Cell651">
            <text:p text:style-name="P981"/>
          </table:table-cell>
          <table:table-cell table:style-name="Cell652">
            <text:p text:style-name="P982"><text:span text:style-name="T982_1">ό<text:s/>&lt;]<text:s/>Ζ<text:s/>&lt;]<text:s/>Χ<text:s/>Ο</text:span></text:p>
          </table:table-cell>
          <table:table-cell table:style-name="Cell653">
            <text:p text:style-name="P983"/>
          </table:table-cell>
          <table:table-cell table:style-name="Cell654">
            <text:p text:style-name="P984"/>
          </table:table-cell>
          <table:table-cell table:style-name="Cell655">
            <text:p text:style-name="P985"/>
          </table:table-cell>
          <table:table-cell table:style-name="Cell656">
            <text:p text:style-name="P986"/>
          </table:table-cell>
          <table:table-cell table:style-name="Cell657">
            <text:p text:style-name="P987"/>
          </table:table-cell>
          <table:table-cell table:style-name="Cell658">
            <text:p text:style-name="P988"/>
          </table:table-cell>
          <table:table-cell table:style-name="Cell659">
            <text:p text:style-name="P989"/>
          </table:table-cell>
          <table:table-cell table:style-name="Cell660">
            <text:p text:style-name="P990"/>
          </table:table-cell>
          <table:table-cell table:style-name="Cell661">
            <text:p text:style-name="P991"/>
          </table:table-cell>
          <table:table-cell table:style-name="Cell662">
            <text:p text:style-name="P992"/>
          </table:table-cell>
          <table:table-cell table:style-name="Cell663">
            <text:p text:style-name="P993"/>
          </table:table-cell>
          <table:table-cell table:style-name="Cell664">
            <text:p text:style-name="P994"/>
          </table:table-cell>
          <table:table-cell table:style-name="Cell665">
            <text:p text:style-name="P995"/>
          </table:table-cell>
          <table:table-cell table:style-name="Cell666">
            <text:p text:style-name="P996"/>
          </table:table-cell>
          <table:table-cell table:style-name="Cell667">
            <text:p text:style-name="P997"/>
          </table:table-cell>
          <table:table-cell table:style-name="Cell668">
            <text:p text:style-name="P998"/>
          </table:table-cell>
        </table:table-row>
      </table:table>
      <text:p text:style-name="P999"><text:span text:style-name="T999_1">ΕΛΛΗΝΙΚΗ<text:s/>ΔΗΜΟΚΡΑΤΙΑ</text:span></text:p>
      <text:p text:style-name="P1000"><text:span text:style-name="T1000_1">ΑΑΔΕ</text:span></text:p>
      <text:p text:style-name="P1001"><text:span text:style-name="T1001_1">Ανεξάρτητη<text:s/>Αρκή</text:span></text:p>
      <text:p text:style-name="P1002"><text:span text:style-name="T1002_1">Δημοσίων<text:s/>Εσόδων</text:span></text:p>
      <text:p text:style-name="P1003"><text:span text:style-name="T1003_1">ΥΠΗΡΕΣΙΑ:<text:s/></text:span></text:p>
      <text:p text:style-name="P1004"><text:span text:style-name="T1004_1">ΑΦΜ:<text:s/>Αριθμός<text:s/>Πρωτοκόλλου<text:s/>αίτησης<text:s/>πιστοποιητικού<text:s/>αρ.<text:s/>54Α<text:s/>ν.<text:s/>4987/2022<text:s/></text:span></text:p>
      <table:table table:style-name="Table14">
        <table:table-column table:style-name="Column312"/>
        <table:table-column table:style-name="Column313"/>
        <table:table-column table:style-name="Column314"/>
        <table:table-column table:style-name="Column315"/>
        <table:table-column table:style-name="Column316"/>
        <table:table-column table:style-name="Column317"/>
        <table:table-column table:style-name="Column318"/>
        <table:table-column table:style-name="Column319"/>
        <table:table-column table:style-name="Column320"/>
        <table:table-column table:style-name="Column321"/>
        <table:table-column table:style-name="Column322"/>
        <table:table-row table:style-name="Row37">
          <table:table-cell table:style-name="Cell669">
            <text:p text:style-name="P1005"><text:span text:style-name="T1005_1">ΤΜΗΜΑ</text:span></text:p>
          </table:table-cell>
          <table:table-cell table:style-name="Cell670" table:number-columns-spanned="5">
            <text:p text:style-name="P1006"><text:span text:style-name="T1006_1">ΣΥΜΜΟΡΦΩΣΗΣ<text:s/>ΚΑΙ<text:s/>ΣΧΕΣΕΩΝ<text:s/>ΜΕ<text:s/>ΤΟΥΣ<text:s/>ΦΟΡΟΛΟΓΟΎΜΕΝΟΥΣ</text:span></text:p>
          </table:table-cell>
          <table:covered-table-cell/>
          <table:covered-table-cell/>
          <table:covered-table-cell/>
          <table:covered-table-cell/>
          <table:table-cell table:style-name="Cell671" table:number-columns-spanned="5">
            <text:p text:style-name="P1007"><text:span text:style-name="T1007_1">ΕΣΟΔΩΝ</text:span></text:p>
          </table:table-cell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672">
            <text:p text:style-name="P1008"><text:span text:style-name="T1008_1">ΕΤΟΣ</text:span></text:p>
          </table:table-cell>
          <table:table-cell table:style-name="Cell673">
            <text:p text:style-name="P1009"><text:span text:style-name="T1009_1">Επιμεριστικά<text:s/>αναλογών<text:s/>φόρος<text:s/>ακινήτου</text:span></text:p>
          </table:table-cell>
          <table:table-cell table:style-name="Cell674">
            <text:p text:style-name="P1010"><text:span text:style-name="T1010_1">Αρ.Τριπ/<text:s/>που<text:s/>Βεβαίω-<text:s/>σης/<text:s/>Έτος</text:span></text:p>
          </table:table-cell>
          <table:table-cell table:style-name="Cell675">
            <text:p text:style-name="P1011"><text:span text:style-name="T1011_1">Γραμμή</text:span></text:p>
          </table:table-cell>
          <table:table-cell table:style-name="Cell676">
            <text:p text:style-name="P1012"><text:span text:style-name="T1012_1">Φόροι<text:s/>προηγούμενων<text:s/>πιστοποιητικών</text:span></text:p>
          </table:table-cell>
          <table:table-cell table:style-name="Cell677">
            <text:p text:style-name="P1013"><text:span text:style-name="T1013_1">Σύνολο<text:s/>Φόρου<text:s/>προς<text:s/>εξόφληση</text:span></text:p>
          </table:table-cell>
          <table:table-cell table:style-name="Cell678">
            <text:p text:style-name="P1014"><text:span text:style-name="T1014_1">Υπόλοιπο<text:s/>κυρίου<text:s/>φόρου<text:s/>για<text:s/>καταβολή</text:span></text:p>
          </table:table-cell>
          <table:table-cell table:style-name="Cell679">
            <text:p text:style-name="P1015"><text:span text:style-name="T1015_1">Τόκοι</text:span></text:p>
          </table:table-cell>
          <table:table-cell table:style-name="Cell680">
            <text:p text:style-name="P1016"><text:span text:style-name="T1016_1">Πρόστιμο</text:span></text:p>
          </table:table-cell>
          <table:table-cell table:style-name="Cell681">
            <text:p text:style-name="P1017"><text:span text:style-name="T1017_1">Σύνολο<text:s/>χρέους<text:s/>για<text:s/>καταβολή</text:span></text:p>
          </table:table-cell>
          <table:table-cell table:style-name="Cell682">
            <text:p text:style-name="P1018"><text:span text:style-name="T1018_1">Στοιχεία<text:s/>χρέους<text:s/>για<text:s/>καταβολή</text:span></text:p>
          </table:table-cell>
        </table:table-row>
        <table:table-row table:style-name="Row39">
          <table:table-cell table:style-name="Cell683">
            <text:p text:style-name="P1019"/>
          </table:table-cell>
          <table:table-cell table:style-name="Cell684">
            <text:p text:style-name="P1020"/>
          </table:table-cell>
          <table:table-cell table:style-name="Cell685">
            <text:p text:style-name="P1021"/>
          </table:table-cell>
          <table:table-cell table:style-name="Cell686">
            <text:p text:style-name="P1022"/>
          </table:table-cell>
          <table:table-cell table:style-name="Cell687">
            <text:p text:style-name="P1023"/>
          </table:table-cell>
          <table:table-cell table:style-name="Cell688">
            <text:p text:style-name="P1024"/>
          </table:table-cell>
          <table:table-cell table:style-name="Cell689">
            <text:p text:style-name="P1025"/>
          </table:table-cell>
          <table:table-cell table:style-name="Cell690">
            <text:p text:style-name="P1026"/>
          </table:table-cell>
          <table:table-cell table:style-name="Cell691">
            <text:p text:style-name="P1027"/>
          </table:table-cell>
          <table:table-cell table:style-name="Cell692">
            <text:p text:style-name="P1028"/>
          </table:table-cell>
          <table:table-cell table:style-name="Cell693">
            <text:p text:style-name="P1029"/>
          </table:table-cell>
        </table:table-row>
        <table:table-row table:style-name="Row40">
          <table:table-cell table:style-name="Cell694">
            <text:p text:style-name="P1030"/>
          </table:table-cell>
          <table:table-cell table:style-name="Cell695">
            <text:p text:style-name="P1031"/>
          </table:table-cell>
          <table:table-cell table:style-name="Cell696">
            <text:p text:style-name="P1032"/>
          </table:table-cell>
          <table:table-cell table:style-name="Cell697">
            <text:p text:style-name="P1033"/>
          </table:table-cell>
          <table:table-cell table:style-name="Cell698">
            <text:p text:style-name="P1034"/>
          </table:table-cell>
          <table:table-cell table:style-name="Cell699">
            <text:p text:style-name="P1035"/>
          </table:table-cell>
          <table:table-cell table:style-name="Cell700">
            <text:p text:style-name="P1036"/>
          </table:table-cell>
          <table:table-cell table:style-name="Cell701">
            <text:p text:style-name="P1037"/>
          </table:table-cell>
          <table:table-cell table:style-name="Cell702">
            <text:p text:style-name="P1038"/>
          </table:table-cell>
          <table:table-cell table:style-name="Cell703">
            <text:p text:style-name="P1039"/>
          </table:table-cell>
          <table:table-cell table:style-name="Cell704">
            <text:p text:style-name="P1040"/>
          </table:table-cell>
        </table:table-row>
        <table:table-row table:style-name="Row41">
          <table:table-cell table:style-name="Cell705">
            <text:p text:style-name="P1041"/>
          </table:table-cell>
          <table:table-cell table:style-name="Cell706">
            <text:p text:style-name="P1042"/>
          </table:table-cell>
          <table:table-cell table:style-name="Cell707">
            <text:p text:style-name="P1043"/>
          </table:table-cell>
          <table:table-cell table:style-name="Cell708">
            <text:p text:style-name="P1044"/>
          </table:table-cell>
          <table:table-cell table:style-name="Cell709">
            <text:p text:style-name="P1045"/>
          </table:table-cell>
          <table:table-cell table:style-name="Cell710">
            <text:p text:style-name="P1046"/>
          </table:table-cell>
          <table:table-cell table:style-name="Cell711">
            <text:p text:style-name="P1047"/>
          </table:table-cell>
          <table:table-cell table:style-name="Cell712">
            <text:p text:style-name="P1048"/>
          </table:table-cell>
          <table:table-cell table:style-name="Cell713">
            <text:p text:style-name="P1049"/>
          </table:table-cell>
          <table:table-cell table:style-name="Cell714">
            <text:p text:style-name="P1050"/>
          </table:table-cell>
          <table:table-cell table:style-name="Cell715">
            <text:p text:style-name="P1051"/>
          </table:table-cell>
        </table:table-row>
        <table:table-row table:style-name="Row42">
          <table:table-cell table:style-name="Cell716">
            <text:p text:style-name="P1052"/>
          </table:table-cell>
          <table:table-cell table:style-name="Cell717">
            <text:p text:style-name="P1053"/>
          </table:table-cell>
          <table:table-cell table:style-name="Cell718">
            <text:p text:style-name="P1054"/>
          </table:table-cell>
          <table:table-cell table:style-name="Cell719">
            <text:p text:style-name="P1055"/>
          </table:table-cell>
          <table:table-cell table:style-name="Cell720">
            <text:p text:style-name="P1056"/>
          </table:table-cell>
          <table:table-cell table:style-name="Cell721">
            <text:p text:style-name="P1057"/>
          </table:table-cell>
          <table:table-cell table:style-name="Cell722">
            <text:p text:style-name="P1058"/>
          </table:table-cell>
          <table:table-cell table:style-name="Cell723">
            <text:p text:style-name="P1059"/>
          </table:table-cell>
          <table:table-cell table:style-name="Cell724">
            <text:p text:style-name="P1060"/>
          </table:table-cell>
          <table:table-cell table:style-name="Cell725">
            <text:p text:style-name="P1061"/>
          </table:table-cell>
          <table:table-cell table:style-name="Cell726">
            <text:p text:style-name="P1062"/>
          </table:table-cell>
        </table:table-row>
        <table:table-row table:style-name="Row43">
          <table:table-cell table:style-name="Cell727">
            <text:p text:style-name="P1063"/>
          </table:table-cell>
          <table:table-cell table:style-name="Cell728">
            <text:p text:style-name="P1064"/>
          </table:table-cell>
          <table:table-cell table:style-name="Cell729">
            <text:p text:style-name="P1065"/>
          </table:table-cell>
          <table:table-cell table:style-name="Cell730">
            <text:p text:style-name="P1066"/>
          </table:table-cell>
          <table:table-cell table:style-name="Cell731">
            <text:p text:style-name="P1067"/>
          </table:table-cell>
          <table:table-cell table:style-name="Cell732">
            <text:p text:style-name="P1068"/>
          </table:table-cell>
          <table:table-cell table:style-name="Cell733">
            <text:p text:style-name="P1069"/>
          </table:table-cell>
          <table:table-cell table:style-name="Cell734">
            <text:p text:style-name="P1070"/>
          </table:table-cell>
          <table:table-cell table:style-name="Cell735">
            <text:p text:style-name="P1071"/>
          </table:table-cell>
          <table:table-cell table:style-name="Cell736">
            <text:p text:style-name="P1072"/>
          </table:table-cell>
          <table:table-cell table:style-name="Cell737">
            <text:p text:style-name="P1073"/>
          </table:table-cell>
        </table:table-row>
        <table:table-row table:style-name="Row44">
          <table:table-cell table:style-name="Cell738">
            <text:p text:style-name="P1074"/>
          </table:table-cell>
          <table:table-cell table:style-name="Cell739">
            <text:p text:style-name="P1075"/>
          </table:table-cell>
          <table:table-cell table:style-name="Cell740">
            <text:p text:style-name="P1076"/>
          </table:table-cell>
          <table:table-cell table:style-name="Cell741">
            <text:p text:style-name="P1077"/>
          </table:table-cell>
          <table:table-cell table:style-name="Cell742">
            <text:p text:style-name="P1078"/>
          </table:table-cell>
          <table:table-cell table:style-name="Cell743">
            <text:p text:style-name="P1079"/>
          </table:table-cell>
          <table:table-cell table:style-name="Cell744">
            <text:p text:style-name="P1080"/>
          </table:table-cell>
          <table:table-cell table:style-name="Cell745">
            <text:p text:style-name="P1081"/>
          </table:table-cell>
          <table:table-cell table:style-name="Cell746">
            <text:p text:style-name="P1082"/>
          </table:table-cell>
          <table:table-cell table:style-name="Cell747">
            <text:p text:style-name="P1083"/>
          </table:table-cell>
          <table:table-cell table:style-name="Cell748">
            <text:p text:style-name="P1084"/>
          </table:table-cell>
        </table:table-row>
        <table:table-row table:style-name="Row45">
          <table:table-cell table:style-name="Cell749">
            <text:p text:style-name="P1085"><text:span text:style-name="T1085_1">Πρ/νος</text:span></text:p>
            <text:p text:style-name="P1086"><text:span text:style-name="T1086_1">Τμήματος<text:s/>(ονομ/νυμο<text:s/>&amp;<text:s/>υπογραφή)</text:span></text:p>
          </table:table-cell>
          <table:table-cell table:style-name="Cell750" table:number-columns-spanned="5">
            <text:p text:style-name="P1087"/>
          </table:table-cell>
          <table:covered-table-cell/>
          <table:covered-table-cell/>
          <table:covered-table-cell/>
          <table:covered-table-cell/>
          <table:table-cell table:style-name="Cell751" table:number-columns-spanned="5">
            <text:p text:style-name="P1088"><text:span text:style-name="T1088_1">Ο<text:s/>φορολογούμενος<text:s/>είναι<text:s/>ενήμερος<text:s/>σε<text:s/>ρύθμιση:<text:s/>ΝΑΙ<text:s/>ΟΧΙ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89"><text:span text:style-name="T1089_1">ΠΙΝΑΚΑΣ<text:s/>ΑΠΟΔΕΚΤΩΝ</text:span></text:p>
      <text:p text:style-name="P1090"><text:span text:style-name="T1090_1">Ι.ΑΠΟΔΕΚΤΕΣ<text:s/>ΓΙΑ<text:s/>ΑΜΕΣΗ<text:s/>ΕΝΕΡΓΕΙΑ</text:span></text:p>
      <text:p text:style-name="P1091"><text:span text:style-name="T1091_1">Εθνικό<text:s/>Τυπογραφείο<text:s/>(για<text:s/>δημοσίευση)</text:span></text:p>
      <text:p text:style-name="P1092"><text:span text:style-name="T1092_1">ΙΙ.ΑΠΟΔΕΚΤΕΣ<text:s/>ΓΙΑ<text:s/>ΕΝΕΡΓΕΙΑ<text:s/>(ΜΕΤΑ<text:s/>ΤΗ<text:s/>ΔΗΜΟΣΙΕΥΣΗ<text:s/>ΣΤΗΝ<text:s/>ΕΦΗΜΕΡΙΔΑ<text:s/>ΤΗΣ</text:span></text:p>
      <text:p text:style-name="P1093"><text:span text:style-name="T1093_1">ΚΥΒΕΡΝΗΣΕΩΣ)</text:span></text:p>
      <text:p text:style-name="P1094"><text:span text:style-name="T1094_1">1.<text:s/></text:span><text:span text:style-name="T1094_2">Αποδέκτες<text:s/>Πίνακα<text:s/>Γ΄<text:s/>(περίπτωση<text:s/>7)</text:span></text:p>
      <text:p text:style-name="P1095"><text:span text:style-name="T1095_1">2.<text:s/></text:span><text:span text:style-name="T1095_2">Γ.<text:s/>ΔΗΛΕΔ</text:span></text:p>
      <text:p text:style-name="P1096"><text:span text:style-name="T1096_1">3.<text:s/></text:span><text:span text:style-name="T1096_2">ΔΙΕΥΘΥΝΣΗ<text:s/>ΣΤΡΑΤΗΓΙΚΗΣ<text:s/>ΤΕΧΝΟΛΟΓΙΩΝ<text:s/>ΠΛΗΡΟΦΟΡΙΚΗΣ<text:s/>(ΔΙ.Σ.ΤΕ.ΠΛ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1097"><text:span text:style-name="T1097_1">ΙΙΙ.ΑΠΟΔΕΚΤΕΣ<text:s/>ΓΙΑ<text:s/>ΚΟΙΝΟΠΟΙΗΣΗ</text:span></text:p>
      <text:p text:style-name="P1098"><text:span text:style-name="T1098_1">1.<text:s/></text:span><text:span text:style-name="T1098_2">Γραφείο<text:s/>Υπουργού</text:span></text:p>
      <text:p text:style-name="P1099"><text:span text:style-name="T1099_1">2.<text:s/></text:span><text:span text:style-name="T1099_2">Γραφείο<text:s/>Υφυπουργού</text:span></text:p>
      <text:p text:style-name="P1100"><text:span text:style-name="T1100_1">3.<text:s/></text:span><text:span text:style-name="T1100_2">Γραφείο<text:s/>Γενικού<text:s/>Γραμματέως<text:s/>Φορολογικής<text:s/>Πολιτικής<text:s/>και<text:s/>Δημόσιας<text:s/>Περιουσίας</text:span></text:p>
      <text:p text:style-name="P1101"><text:span text:style-name="T1101_1">4.<text:s/></text:span><text:span text:style-name="T1101_2">Αποδέκτες<text:s/>Πίνακα<text:s/>Β΄<text:s/>(περίπτωση<text:s/>3)</text:span></text:p>
      <text:p text:style-name="P1102"><text:span text:style-name="T1102_1">5.<text:s/></text:span><text:span text:style-name="T1102_2">Αποδέκτες<text:s/>Πίνακα<text:s/>Γ΄<text:s/>(περιπτώσεις<text:s/>1<text:s/>έως<text:s/>και<text:s/>6)</text:span></text:p>
      <text:p text:style-name="P1103"><text:span text:style-name="T1103_1">6.<text:s/></text:span><text:span text:style-name="T1103_2">Αποδέκτες<text:s/>Πίνακα<text:s/>Ζ΄<text:s/>(περιπτώσεις<text:s/>1<text:s/>και<text:s/>7)</text:span></text:p>
      <text:p text:style-name="P1104"><text:span text:style-name="T1104_1">7.<text:s/></text:span><text:span text:style-name="T1104_2">Αποδέκτες<text:s/>Πίνακα<text:s/>Η΄(περιπτώσεις<text:s/>1<text:s/>έως<text:s/>και<text:s/>3,<text:s/>5<text:s/>έως<text:s/>και<text:s/>9)</text:span></text:p>
      <text:p text:style-name="P1105"><text:span text:style-name="T1105_1">8.<text:s/></text:span><text:span text:style-name="T1105_2">Αποδέκτες<text:s/>Πίνακα<text:s/>Ι΄</text:span></text:p>
      <text:p text:style-name="P1106"><text:span text:style-name="T1106_1">9.<text:s/></text:span><text:span text:style-name="T1106_2">Αποδέκτες<text:s/>Πίνακα<text:s/>ΙΒ΄<text:s/>(περίπτωση<text:s/>11)</text:span></text:p>
      <text:p text:style-name="P1107"><text:span text:style-name="T1107_1">IV<text:s/></text:span><text:span text:style-name="T1107_2">.ΕΣΩΤΕΡΙΚΗ<text:s/>ΔΙΑΝΟΜΗ</text:span></text:p>
      <text:p text:style-name="P1108"><text:span text:style-name="T1108_1">1.<text:s/></text:span><text:span text:style-name="T1108_2">Γραφείο<text:s/>Διοικητή<text:s/>ΑΑΔΕ</text:span></text:p>
      <text:p text:style-name="P1109"><text:span text:style-name="T1109_1">2.<text:s/></text:span><text:span text:style-name="T1109_2">Γραφεία<text:s/>Γενικών<text:s/>Διευθυντών</text:span></text:p>
      <text:p text:style-name="P1110"><text:span text:style-name="T1110_1">3.<text:s/></text:span><text:span text:style-name="T1110_2">Διευθύνσεις,<text:s/>Αυτοτελή<text:s/>Τμήματα<text:s/>και<text:s/>Αυτοτελή<text:s/>Γραφεία<text:s/>της<text:s/>ΓΔΦ</text:span></text:p>
      <text:p text:style-name="P1111"><text:span text:style-name="T1111_1">4.<text:s/></text:span><text:span text:style-name="T1111_2">Δ/νση<text:s/>Νομικής<text:s/>Υποστήριξης<text:s/>της<text:s/>ΑΑΔΕ</text:span></text:p>
      <text:p text:style-name="P1112"><text:span text:style-name="T1112_1">5.<text:s/></text:span><text:span text:style-name="T1112_2">Γενική<text:s/>Διεύθυνση<text:s/>Ηλεκτρονικής<text:s/>Διακυβέρνησης</text:span></text:p>
      <text:p text:style-name="P1113"><text:span text:style-name="T1113_1">6.<text:s/></text:span><text:span text:style-name="T1113_2">Δ/νση<text:s/>Εφαρμογής<text:s/>Φορολογίας<text:s/>Κεφαλαίου<text:s/>και<text:s/>Περιουσιολογίου<text:s/>–<text:s/>Τμήμα<text:s/>Α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