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/>
    <style:style style:name="T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/>
    <style:style style:name="T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/>
    <style:style style:name="T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/>
    <style:style style:name="T1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/>
    <style:style style:name="T1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/>
    <style:style style:name="T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/>
    <style:style style:name="T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/>
    <style:style style:name="T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/>
    <style:style style:name="T1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/>
    <style:style style:name="T1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<text:s/>ΓΕΝΙΚΗ<text:s/>ΔΙΕΥΘΥΝΣΗ<text:s/>ΦΟΡΟΛΟΓΙΑΣ<text:s/>ΔΙΕΥΘΥΝΣΗ<text:s/>ΕΦΑΡΜΟΓΗΣ<text:s/>ΕΜΜΕΣΗΣ<text:s/>ΦΟΡΟΛΟΓΙΑΣ</text:span></text:p>
      <text:h text:style-name="P3" text:outline-level="1"><text:span text:style-name="T3_1">ΤΜΗΜΑ<text:s/>Α΄</text:span></text:h>
      <text:h text:style-name="P4" text:outline-level="1"><text:span text:style-name="T4_1">Φ.Π.Α.</text:span></text:h>
      <text:p text:style-name="P5"><text:span text:style-name="T5_1">Καρ.<text:s/>Σερβίας<text:s/>10<text:s/>10184<text:s/>Αθήνα<text:s/></text:span><text:span text:style-name="T5_2"><text:a xlink:type="simple" xlink:href="mailto:finexcis@aade.gr"><text:span text:style-name="T5_3">finexcis@aade.gr</text:span></text:a></text:span><text:span text:style-name="T5_4"><text:a xlink:type="simple" xlink:href="http://www.aade.gr/"><text:span text:style-name="T5_5">www.aade.gr</text:span></text:a></text:span></text:p>
      <text:p text:style-name="P6"><text:span text:style-name="T6_1">ΘΕΜΑ:</text:span><text:span text:style-name="T6_2"><text:s/>«Διαδικασία<text:s/>προμήθειας,<text:s/>αποθήκευσης<text:s/>και<text:s/>διακίνησης<text:s/>προϊόντων<text:s/>στα<text:s/>καταστήματα<text:s/>αδασμολόγητων<text:s/>και<text:s/>αφορολόγητων<text:s/>ειδών»</text:span></text:p>
      <text:p text:style-name="P7"><text:span text:style-name="T7_1">Α<text:s/>Π<text:s/>Ο<text:s/>Φ<text:s/>Α<text:s/>Σ<text:s/>Η</text:span></text:p>
      <text:p text:style-name="P8"><text:span text:style-name="T8_1">Ο<text:s/>ΔΙΟΙΚΗΤΗΣ<text:s/>ΤΗΣ<text:s/>ΑΝΕΞΑΡΤΗΤΗΣ<text:s/>ΑΡΧΗΣ<text:s/>ΔΗΜΟΣΙΩΝ<text:s/>ΕΣΟΔΩΝ</text:span></text:p>
      <text:p text:style-name="P9"><text:span text:style-name="T9_1">Έχοντας<text:s/>υπόψη:</text:span></text:p>
      <text:p text:style-name="P10"><text:span text:style-name="T10_1">1.<text:s/></text:span><text:span text:style-name="T10_2">Τις<text:s/>διατάξεις:</text:span></text:p>
      <text:p text:style-name="P11"><text:span text:style-name="T11_1">α)</text:span><text:span text:style-name="T11_2"><text:tab/></text:span><text:span text:style-name="T11_3">του<text:s/>άρθρου<text:s/>27<text:s/>του<text:s/>ν.<text:s/>827/1978<text:s/>(Α΄<text:s/>194)<text:s/>«Περί<text:s/>ρυθμίσεως<text:s/>δασμολογικών<text:s/>θεμάτων<text:s/>και<text:s/>άλλων<text:s/>διατάξεων»<text:s/>και<text:s/>ιδίως<text:s/>της<text:s/>παρ.<text:s/>6,</text:span></text:p>
      <text:p text:style-name="P12"><text:span text:style-name="T12_1">β)</text:span><text:span text:style-name="T12_2"><text:tab/></text:span><text:span text:style-name="T12_3">του<text:s/>άρθρου<text:s/>21<text:s/>του<text:s/>π.δ.<text:s/>86/1979<text:s/>(Α΄<text:s/>17)<text:s/>«Περί<text:s/>συστάσεως<text:s/>ιδιορρύθμου<text:s/>Ανωνύμου<text:s/>Εταιρείας<text:s/>για<text:s/>την<text:s/>εκμετάλλευσιν<text:s/>καταστημάτων<text:s/>πωλήσεως<text:s/>αφορολογήτων<text:s/>και<text:s/>αδασμολογήτων<text:s/>ειδών<text:s/>και<text:s/>εγκαταστάσεως<text:s/>και<text:s/>λειτουργίας<text:s/>τούτων<text:s/>εις<text:s/>τα<text:s/>σημεία<text:s/>εξόδου<text:s/>επιβατών<text:s/>εξωτερικού»,</text:span></text:p>
      <text:p text:style-name="P13"><text:span text:style-name="T13_1">γ)</text:span><text:span text:style-name="T13_2"><text:tab/></text:span><text:span text:style-name="T13_3">του<text:s/>ν.δ.<text:s/>494/1974<text:s/>(Α΄203)<text:s/>«Περί<text:s/>καταστημάτων<text:s/>πωλήσεως<text:s/>αδασμολόγητων<text:s/>και<text:s/>αφορολόγητων<text:s/>ειδών»,</text:span></text:p>
      <text:p text:style-name="P14"><text:span text:style-name="T14_1">δ)</text:span><text:span text:style-name="T14_2"><text:tab/></text:span><text:span text:style-name="T14_3">του<text:s/>άρθρου<text:s/>120<text:s/>του<text:s/>ν.2533/1997<text:s/>(Α΄<text:s/>228)<text:s/>«Χρηματιστηριακή<text:s/>αγορά<text:s/>παραγώγων<text:s/>και<text:s/>άλλες<text:s/>διατάξεις»,</text:span></text:p>
      <text:p text:style-name="P15"><text:span text:style-name="T15_1">ε)</text:span><text:span text:style-name="T15_2"><text:tab/></text:span><text:span text:style-name="T15_3">των<text:s/>άρθρων<text:s/>53,<text:s/>53Α,<text:s/>54,<text:s/>55,<text:s/>56,<text:s/>62,<text:s/>63,<text:s/>64,<text:s/>79,<text:s/>94,<text:s/>109,<text:s/>112,<text:s/>114<text:s/>και<text:s/>115<text:s/>του<text:s/>Εθνικού<text:s/>Τελωνειακού<text:s/>Κώδικα<text:s/>(ν.2960/01,<text:s/>Α΄265),</text:span></text:p>
      <text:p text:style-name="P16"><text:span text:style-name="T16_1">στ)</text:span><text:span text:style-name="T16_2"><text:tab/></text:span><text:span text:style-name="T16_3">των<text:s/>άρθρων<text:s/>24,<text:s/>25<text:s/>και<text:s/>38<text:s/>του<text:s/>Κώδικα<text:s/>Φ.Π.Α.<text:s/>(ν.2859/2000,<text:s/>Α΄248),</text:span></text:p>
      <text:p text:style-name="P17"><text:span text:style-name="T17_1">ζ)</text:span><text:span text:style-name="T17_2"><text:tab/></text:span><text:span text:style-name="T17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2<text:s/>του<text:s/>άρθρου<text:s/>2,<text:s/>του<text:s/>άρθρου<text:s/>7,<text:s/>της<text:s/>παρ.1<text:s/>του<text:s/>άρθρου<text:s/>14<text:s/>και<text:s/>του<text:s/>άρθρου<text:s/>41<text:s/>του<text:s/>νόμου<text:s/>αυτού,</text:span></text:p>
      <text:p text:style-name="P18"><text:span text:style-name="T18_1">η)</text:span><text:span text:style-name="T18_2"><text:tab/></text:span><text:span text:style-name="T18_3">της<text:s/>υπό<text:s/>στοιχεία<text:s/>ΔΕΦΚΦ<text:s/>Β<text:s/>1182030<text:s/>ΕΞ<text:s/>2016/13-12-2016<text:s/>(Β΄4173)<text:s/>απόφασης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<text:s/>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<text:s/>-<text:s/>Μέλη,<text:s/>επιβολής<text:s/>του<text:s/>Φόρου<text:s/>Κατανάλωσης<text:s/>και<text:s/>Φ.Π.Α.,<text:s/>παρακολούθησης<text:s/>και<text:s/>ελέγχου<text:s/>αυτών»,</text:span></text:p>
      <text:p text:style-name="P19"><text:span text:style-name="T19_1">θ)</text:span><text:span text:style-name="T19_2"><text:tab/></text:span><text:span text:style-name="T19_3">της<text:s/>υπό<text:s/>στοιχεία<text:s/>ΔΕΦΚΦ<text:s/>Β<text:s/>1119744<text:s/>ΕΞ<text:s/>2017/08-08-2017<text:s/>(Β΄2889)<text:s/>απόφασης<text:s/>Υφυπουργού<text:s/>Οικονομικών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,</text:span></text:p>
      <text:p text:style-name="P20"><text:span text:style-name="T20_1">ι)</text:span><text:span text:style-name="T20_2"><text:tab/></text:span><text:span text:style-name="T20_3">της<text:s/>υπό<text:s/>στοιχεία<text:s/>ΔΕΦΚΦ<text:s/>1188105<text:s/>ΕΞ<text:s/>2016/22-12-2016<text:s/>(Β΄4241)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2960/01,<text:s/>ως<text:s/>προς<text:s/>τα<text:s/>εν<text:s/>λόγω<text:s/>προϊόντα»,</text:span></text:p>
      <text:p text:style-name="P21"><text:span text:style-name="T21_1">ια)</text:span><text:span text:style-name="T21_2"><text:tab/></text:span><text:span text:style-name="T21_3">της<text:s/>υπό<text:s/>στοιχεία<text:s/>ΔΕΦΚΦ<text:s/>1116601<text:s/>ΕΞ<text:s/>2017/31-07-2017<text:s/>(Β΄2744)<text:s/>απόφασης<text:s/>Υφυπουργού<text:s/>Οικονομικών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,</text:span></text:p>
      <text:p text:style-name="P22"><text:span text:style-name="T22_1">ιβ)</text:span><text:span text:style-name="T22_2"><text:tab/></text:span><text:span text:style-name="T22_3">της<text:s/>υπό<text:s/>στοιχεία<text:s/>ΔΕΦΚΦ<text:s/>1116596<text:s/>ΕΞ<text:s/>2017/02-08-2017<text:s/>(Β΄2745)<text:s/>απόφασης<text:s/>Διοικητή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,</text:span></text:p>
      <text:p text:style-name="P23"><text:span text:style-name="T23_1">ιγ)</text:span><text:span text:style-name="T23_2"><text:tab/></text:span><text:span text:style-name="T23_3">της<text:s/>υπό<text:s/>στοιχεία<text:s/>Τ.3451/41/Β0019/30-06-1999<text:s/>(B΄1470)<text:s/>απόφασης<text:s/>Υφ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ταστήματα<text:s/>Αφορολογήτων<text:s/>Ειδών<text:s/>Α.Ε.<text:s/>–<text:s/>Διαδικασία<text:s/>Πώλησης<text:s/>Αδασμοφορολογήτων<text:s/>&amp;<text:s/>Φορολογημένων<text:s/>Προϊόντων<text:s/>από<text:s/>την<text:s/>εταιρία<text:s/>Καταστήματα<text:s/>Αφορολογήτων<text:s/>Ειδών<text:s/>Α.Ε.»,</text:span></text:p>
      <text:p text:style-name="P24"><text:span text:style-name="T24_1">ιδ)</text:span><text:span text:style-name="T24_2"><text:tab/></text:span><text:span text:style-name="T24_3">της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ν<text:s/>από<text:s/>22-03-2013<text:s/>τροποποίηση<text:s/>αυτής,</text:span></text:p>
      <text:p text:style-name="P25"><text:span text:style-name="T25_1">ιε)</text:span><text:span text:style-name="T25_2"><text:tab/></text:span><text:span text:style-name="T25_3">της<text:s/>υπό<text:s/>στοιχεία<text:s/>Δ.ΟΡΓ.Α<text:s/>1125859<text:s/>ΕΞ<text:s/>2020/23-10-2020<text:s/>(Β΄4738)<text:s/>απόφασης<text:s/>Διοικητή<text:s/>Α.Α.Δ.Ε.<text:s/>«Οργανισμός<text:s/>της<text:s/>Ανεξάρτητης<text:s/>Αρχής<text:s/>Δημοσίων<text:s/>Εσόδων<text:s/>(ΑΑΔΕ)».</text:span></text:p>
      <text:p text:style-name="P26"><text:span text:style-name="T26_1">2.<text:s/></text:span><text:span text:style-name="T26_2">Την<text:s/>υπό<text:s/>στοιχεία<text:s/>Δ6Α<text:s/>1015213<text:s/>ΕΞ<text:s/>2013/28-1-2013<text:s/>(Β΄130<text:s/>και<text:s/>Β΄372),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,<text:s/>τροποποιήθηκε<text:s/>και<text:s/>ισχύει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7"><text:span text:style-name="T27_1">3.<text:s/></text:span><text:span text:style-name="T27_2">Την<text:s/>υπό<text:s/>στοιχεία<text:s/>Τ.2043/87/Β.0019/22-03-1993<text:s/>(Β΄521)<text:s/>απόφαση<text:s/>των<text:s/>Υφυπουργών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.</text:span></text:p>
      <text:p text:style-name="P28"><text:span text:style-name="T28_1">4.<text:s/></text:span><text:span text:style-name="T28_2">Την<text:s/>υπ΄<text:s/>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όπως<text:s/>ισχύουν,<text:s/>την<text:s/>υπ΄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υπ΄<text:s/>αρ.<text:s/>5294<text:s/>ΕΞ<text:s/>2020/17-1-2020<text:s/>(Υ.Ο.Δ.Δ.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5.<text:s/></text:span><text:span text:style-name="T29_2">Την<text:s/>ανάγκη<text:s/>αντικατάστασης<text:s/>της<text:s/>υπό<text:s/>στοιχεία<text:s/>Τ.2043/87/Β.0019/22-03-1993<text:s/>(Β΄<text:s/>521)<text:s/>απόφασης<text:s/>των<text:s/>Υφυπουργών<text:s/>Οικονομικών<text:s/>«Διαδικασία<text:s/>προμήθειας,<text:s/>εναποθήκευσης<text:s/>και<text:s/>διακίνησης<text:s/>προϊόντων<text:s/>στα<text:s/>καταστήματα<text:s/>αδασμολόγητων<text:s/>και<text:s/>αφορολόγητων<text:s/>ειδών»,<text:s/>με<text:s/>στόχο<text:s/>την<text:s/>απλοποίηση<text:s/>των<text:s/>διαδικασιών<text:s/>και<text:s/>την<text:s/>προσαρμογή<text:s/>αυτών<text:s/>στο<text:s/>ψηφιακό<text:s/>περιβάλλον<text:s/>της<text:s/>τελωνειακής<text:s/>υπηρεσίας.</text:span></text:p>
      <text:p text:style-name="P30"><text:span text:style-name="T30_1">6.<text:s/></text:span><text:span text:style-name="T30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ίζουμε</text:span></text:p>
      <text:h text:style-name="P32" text:outline-level="6"><text:span text:style-name="T32_1">Άρθρο<text:s/></text:span></text:h>
      <text:h text:style-name="P33" text:outline-level="6"><text:span text:style-name="T33_1">1Σκοπός<text:s/>–<text:s/>πεδίο<text:s/>εφαρμογής<text:s/>–<text:s/>αρμόδιες<text:s/>αρχές</text:span></text:h>
      <text:p text:style-name="P34"><text:span text:style-name="T34_1">1.</text:span><text:span text:style-name="T34_2"><text:s/></text:span><text:span text:style-name="T34_3">Σκοπός<text:s/>της<text:s/>παρούσας<text:s/>απόφασης<text:s/>είναι<text:s/>ο<text:s/>καθορισμός:</text:span></text:p>
      <text:p text:style-name="P35"><text:span text:style-name="T35_1">α)</text:span><text:span text:style-name="T35_2"><text:tab/></text:span><text:span text:style-name="T35_3">της<text:s/>διαδικασίας<text:s/>προμήθειας,<text:s/>αποθήκευσης<text:s/>και<text:s/>διακίνησης<text:s/>των<text:s/>προϊόντων<text:s/>που<text:s/>πωλούνται<text:s/>από<text:s/>τα<text:s/>καταστήματα<text:s/>αφορολογήτων<text:s/>ειδών<text:s/>και</text:span></text:p>
      <text:p text:style-name="P36"><text:span text:style-name="T36_1">β)</text:span><text:span text:style-name="T36_2"><text:tab/></text:span><text:span text:style-name="T36_3">του<text:s/>τρόπου<text:s/>προβολής<text:s/>και<text:s/>διάθεσης<text:s/>των<text:s/>προς<text:s/>πώληση<text:s/>προϊόντων.</text:span></text:p>
      <text:p text:style-name="P37"><text:span text:style-name="T37_1">2.</text:span><text:span text:style-name="T37_2"><text:s/></text:span><text:span text:style-name="T37_3">Ως<text:s/>αρμόδιες<text:s/>αρχές<text:s/>για<text:s/>την<text:s/>εφαρμογή<text:s/>της<text:s/>παρούσας<text:s/>είναι<text:s/>οι<text:s/>τελωνειακές<text:s/>αρχές<text:s/>της<text:s/>Γενικής<text:s/>Διεύθυνσης<text:s/>Τελωνείων<text:s/>και<text:s/>ΕΦΚ<text:s/>της<text:s/>Ανεξάρτητης<text:s/>Αρχής<text:s/>Δημοσίων<text:s/>Εσόδων<text:s/>(ΑΑΔΕ).</text:span></text:p>
      <text:h text:style-name="P38" text:outline-level="6"><text:span text:style-name="T38_1">Άρθρο<text:s/>2</text:span><text:span text:style-name="T38_2"><text:s/></text:span></text:h>
      <text:h text:style-name="P39" text:outline-level="6"><text:span text:style-name="T39_1">Αποθήκευση<text:s/>και<text:s/>διακίνηση<text:s/>υποκείμενων<text:s/>σε<text:s/>Ειδικό<text:s/>Φόρο<text:s/>Κατανάλωσης<text:s/>αλκοολούχωνποτών<text:s/>και<text:s/>βιομηχανοποιημένων<text:s/>καπνών</text:span></text:h>
      <text:p text:style-name="P40"><text:span text:style-name="T40_1">1.</text:span><text:span text:style-name="T40_2"><text:s/></text:span><text:span text:style-name="T40_3">Τα<text:s/>καταστήματα<text:s/>αδασμολόγητων<text:s/>και<text:s/>αφορολογήτων<text:s/>ειδών,<text:s/>προκειμένου<text:s/>για<text:s/>τα<text:s/>αλκοολούχα<text:s/>ποτά<text:s/>και<text:s/>τα<text:s/>βιομηχανοποιημένα<text:s/>καπνά<text:s/>που<text:s/>υπόκεινται<text:s/>σε<text:s/>Ειδικό<text:s/>Φόρο<text:s/>Κατανάλωσης,<text:s/>σύμφωνα<text:s/>με<text:s/>τα<text:s/>άρθρα<text:s/>79<text:s/>και<text:s/>94<text:s/>του<text:s/>ν.<text:s/>2960/2001,<text:s/>αντίστοιχα,<text:s/>λειτουργούν,<text:s/>ως<text:s/>φορολογική<text:s/>αποθήκη<text:s/>κατά<text:s/>την<text:s/>έννοια<text:s/>της<text:s/>παρ.<text:s/>1<text:s/>του<text:s/>άρθρου<text:s/>62<text:s/>του<text:s/>ιδίου<text:s/>νόμου<text:s/>και<text:s/>λαμβάνουν<text:s/>άδεια<text:s/>φορολογικής<text:s/>αποθήκης<text:s/>και<text:s/>εγκεκριμένου<text:s/>αποθηκευτή,<text:s/>σύμφωνα<text:s/>με<text:s/>τα<text:s/>άρθρα<text:s/>63<text:s/>και<text:s/>64<text:s/>του<text:s/>ανωτέρω<text:s/>νόμου<text:s/>και<text:s/>την<text:s/>υπό<text:s/>στοιχεία<text:s/>ΔΕΦΚΦ<text:s/>1116601<text:s/>ΕΞ<text:s/>2017/3107-2017<text:s/>απόφαση<text:s/>Υφυπουργού<text:s/>Οικονομικών<text:s/>και<text:s/>την<text:s/>ΔΕΦΚΦ<text:s/>1116596<text:s/>ΕΞ<text:s/>2017/02-082017<text:s/>απόφαση<text:s/>Διοικητή<text:s/>Α.Α.Δ.Ε.<text:s/>Η<text:s/>άδεια<text:s/>φορολογικής<text:s/>αποθήκης<text:s/>του<text:s/>πρώτου<text:s/>εδαφίου<text:s/>δύναται<text:s/>να<text:s/>περιλαμβάνει,<text:s/>πέραν<text:s/>των<text:s/>χώρων<text:s/>των<text:s/>καταστημάτων<text:s/>πώλησης<text:s/>και<text:s/>μη<text:s/>όμορους<text:s/>χώρους<text:s/>αποθήκευσης<text:s/>των<text:s/>προϊόντων,<text:s/>υπό<text:s/>την<text:s/>προϋπόθεση<text:s/>ότι<text:s/>οι<text:s/>χώροι<text:s/>αυτοί<text:s/>βρίσκονται<text:s/>εντός<text:s/>του<text:s/>οριοθετημένου<text:s/>χώρου<text:s/>του<text:s/>λιμένα<text:s/>ή<text:s/>του<text:s/>αερολιμένα,<text:s/>όπου<text:s/>είναι<text:s/>εγκατεστημένα<text:s/>τα<text:s/>καταστήματα.</text:span></text:p>
      <text:p text:style-name="P41"><text:span text:style-name="T41_1">2.</text:span><text:span text:style-name="T41_2"><text:s/></text:span><text:span text:style-name="T41_3">Τα<text:s/>καταστήματα<text:s/>αδασμολόγητων<text:s/>και<text:s/>αφορολογήτων<text:s/>ειδών<text:s/>παραλαμβάνουν,<text:s/>αποθηκεύουν<text:s/>και<text:s/>διακινούν<text:s/>τα<text:s/>προϊόντα<text:s/>που<text:s/>υπόκεινται<text:s/>σε<text:s/>ειδικό<text:s/>φόρο<text:s/>κατανάλωσης,<text:s/>υπό<text:s/>καθεστώς<text:s/>αναστολής,<text:s/>τηρουμένων<text:s/>των<text:s/>διατάξεων<text:s/>περί<text:s/>κατοχής,<text:s/>κυκλοφορίας<text:s/>και<text:s/>ελέγχου<text:s/>των<text:s/>προϊόντων<text:s/>αυτών,<text:s/>σύμφωνα<text:s/>με<text:s/>τα<text:s/>άρθρα<text:s/>62,<text:s/>63,<text:s/>64,<text:s/>112,<text:s/>114<text:s/>και<text:s/>115<text:s/>του<text:s/>ν.2960/2001,<text:s/>των<text:s/>αποφάσεων<text:s/>που<text:s/>έχουν<text:s/>εκδοθεί<text:s/>κατ’<text:s/>εξουσιοδότηση<text:s/>των<text:s/>διατάξεων<text:s/>αυτών<text:s/>και<text:s/>των<text:s/>σχετικών<text:s/>εγκυκλίων<text:s/>διαταγών.</text:span></text:p>
      <text:p text:style-name="P42"><text:span text:style-name="T42_1">3.</text:span><text:span text:style-name="T42_2"><text:s/></text:span><text:span text:style-name="T42_3">Για<text:s/>την<text:s/>παρακολούθηση<text:s/>και<text:s/>τον<text:s/>έλεγχο<text:s/>των<text:s/>φορολογικών<text:s/>αποθηκών<text:s/>των<text:s/>καταστημάτων<text:s/>αδασμολόγητων<text:s/>και<text:s/>αφορολογήτων<text:s/>ειδών<text:s/>για<text:s/>τα<text:s/>προϊόντα<text:s/>που<text:s/>υπόκεινται<text:s/>σε<text:s/>Ειδικό<text:s/>Φόρο<text:s/>Κατανάλωσης<text:s/>εφαρμογή<text:s/>έχουν<text:s/>τα<text:s/>οριζόμενα<text:s/>στην<text:s/>υπό<text:s/>στοιχεία<text:s/>ΔΕΦΚΦ<text:s/>1116596ΕΞ2017/02-08-2017<text:s/>απόφαση<text:s/>Διοικητή<text:s/>ΑΑΔΕ.</text:span></text:p>
      <text:p text:style-name="P43"><text:span text:style-name="T43_1">4.</text:span><text:span text:style-name="T43_2"><text:s/></text:span><text:span text:style-name="T43_3">Στην<text:s/>περίπτωση<text:s/>πώλησης<text:s/>αλκοολούχων<text:s/>ποτών<text:s/>και<text:s/>βιομηχανοποιημένων<text:s/>καπνών<text:s/>σε<text:s/>επιβάτες<text:s/>με<text:s/>προορισμό<text:s/>τρίτη<text:s/>χώρα,<text:s/>η<text:s/>πίστωση<text:s/>της<text:s/>φορολογικής<text:s/>αποθήκης<text:s/>πραγματοποιείται<text:s/>με<text:s/>την<text:s/>υποβολή<text:s/>στην<text:s/>αρμόδια<text:s/>τελωνειακή<text:s/>αρχή<text:s/>Δήλωσης<text:s/>Ειδικού<text:s/>Φόρου<text:s/>Κατανάλωσης<text:s/>και<text:s/>Λοιπών<text:s/>Φορολογιών,<text:s/>σύμφωνα<text:s/>με<text:s/>το<text:s/>άρθρο<text:s/>10Α<text:s/>της<text:s/>υπό<text:s/>στοιχεία<text:s/>Τ.3451/41/Β0019/30-06-1999<text:s/>απόφασης<text:s/>Υφυπουργού<text:s/>Οικονομικών.</text:span></text:p>
      <text:h text:style-name="P44" text:outline-level="6"><text:span text:style-name="T44_1">Άρθρο<text:s/>3</text:span><text:span text:style-name="T44_2"><text:s/></text:span></text:h>
      <text:h text:style-name="P45" text:outline-level="6"><text:span text:style-name="T45_1">Αποθήκευση<text:s/>και<text:s/>διακίνηση<text:s/>υποκείμενων<text:s/>σε<text:s/>Φόρο<text:s/>Κατανάλωσης<text:s/>προϊόντων</text:span></text:h>
      <text:p text:style-name="P46"><text:span text:style-name="T46_1">1.</text:span><text:span text:style-name="T46_2"><text:s/></text:span><text:span text:style-name="T46_3">Τα<text:s/>καταστήματα<text:s/>αδασμολόγητων<text:s/>και<text:s/>αφορολογήτων<text:s/>ειδών,<text:s/>για<text:s/>τα<text:s/>προϊόντα<text:s/>καφέ<text:s/>των<text:s/>περ.<text:s/>β),<text:s/>δ)<text:s/>και<text:s/>ε)<text:s/>της<text:s/>παρ.<text:s/>1<text:s/>του<text:s/>άρθρου<text:s/>53Α<text:s/>του<text:s/>ν.2960/2001<text:s/>που<text:s/>υπόκεινται<text:s/>σε<text:s/>φόρο<text:s/>κατανάλωσης,<text:s/>δύνανται,<text:s/>είτε<text:s/>να<text:s/>λειτουργούν<text:s/>ως<text:s/>φορολογική<text:s/>αποθήκη,<text:s/>κατά<text:s/>την<text:s/>έννοια<text:s/>της<text:s/>παραγράφου<text:s/>4<text:s/>του<text:s/>ως<text:s/>άνω<text:s/>άρθρου,<text:s/>είτε<text:s/>να<text:s/>συναποθηκεύουν<text:s/>αυτά<text:s/>σε<text:s/>φορολογική<text:s/>αποθήκη,<text:s/>κατά<text:s/>την<text:s/>έννοια<text:s/>του<text:s/>άρθρου<text:s/>63<text:s/>του<text:s/>ν.<text:s/>2960/2001.</text:span></text:p>
      <text:p text:style-name="P47"><text:span text:style-name="T47_1">2.</text:span><text:span text:style-name="T47_2"><text:s/></text:span><text:span text:style-name="T47_3">Τα<text:s/>καταστήματα<text:s/>αδασμολόγητων<text:s/>και<text:s/>αφορολογήτων<text:s/>ειδών<text:s/>παραλαμβάνουν,<text:s/>αποθηκεύουν<text:s/>και<text:s/>διακινούν,<text:s/>υπό<text:s/>καθεστώς<text:s/>αναστολής<text:s/>του<text:s/>φόρου<text:s/>κατανάλωσης,<text:s/>τα<text:s/>προϊόντα<text:s/>της<text:s/>παρ.<text:s/>1<text:s/>στη<text:s/>φορολογική<text:s/>τους<text:s/>αποθήκη,<text:s/>σύμφωνα<text:s/>με<text:s/>τις<text:s/>διαδικασίες<text:s/>που<text:s/>ορίζονται<text:s/>στις<text:s/>εκδοθείσες<text:s/>κατ’<text:s/>εξουσιοδότηση<text:s/>της<text:s/>παρ.<text:s/>10<text:s/>του<text:s/>άρθρου<text:s/>53Α<text:s/>του<text:s/>ως<text:s/>άνω<text:s/>νόμου<text:s/>αποφάσεις.</text:span></text:p>
      <text:p text:style-name="P48"><text:span text:style-name="T48_1">3.</text:span><text:span text:style-name="T48_2"><text:s/></text:span><text:span text:style-name="T48_3">Τα<text:s/>καταστήματα<text:s/>αδασμολόγητων<text:s/>και<text:s/>αφορολογήτων<text:s/>ειδών<text:s/>που<text:s/>έχουν<text:s/>λάβει<text:s/>άδεια<text:s/>εγκεκριμένου<text:s/>αποθηκευτή<text:s/>βιομηχανοποιημένων<text:s/>καπνών<text:s/>αποθηκεύουν,<text:s/>παραλαμβάνουν<text:s/>και<text:s/>διακινούν,<text:s/>υπό<text:s/>καθεστώς<text:s/>αναστολής<text:s/>του<text:s/>φόρου<text:s/>κατανάλωσης,<text:s/>τα<text:s/>υγρά<text:s/>αναπλήρωσης<text:s/>ηλεκτρονικού<text:s/>τσιγάρου<text:s/>της<text:s/>περ.<text:s/>α)<text:s/>και<text:s/>το<text:s/>ηλεκτρικά<text:s/>θερμαινόμενο<text:s/>προϊόν<text:s/>καπνού<text:s/>της<text:s/>περ.<text:s/>στ)<text:s/>της<text:s/>παρ.<text:s/>1<text:s/>του<text:s/>άρθρου<text:s/>53Α<text:s/>του<text:s/>ν.<text:s/>2960/2001<text:s/>στη<text:s/>φορολογική<text:s/>τους<text:s/>αποθήκη,<text:s/>σύμφωνα<text:s/>με<text:s/>τα<text:s/>οριζόμενα<text:s/>στις<text:s/>εκδοθείσες<text:s/>κατ’<text:s/>εξουσιοδότηση<text:s/>της<text:s/>παρ.<text:s/>10<text:s/>του<text:s/>ιδίου<text:s/>άρθρου<text:s/>και<text:s/>νόμου<text:s/>αποφάσεις.</text:span></text:p>
      <text:p text:style-name="P49"><text:span text:style-name="T49_1">4.</text:span><text:span text:style-name="T49_2"><text:s/></text:span><text:span text:style-name="T49_3">Τα<text:s/>καταστήματα<text:s/>αδασμολόγητων<text:s/>και<text:s/>αφορολόγητων<text:s/>ειδών<text:s/>δύνανται<text:s/>να<text:s/>συναποθηκεύουν<text:s/>στη<text:s/>φορολογική<text:s/>τους<text:s/>αποθήκη<text:s/>φορολογημένα<text:s/>προϊόντα<text:s/>των<text:s/>περιπτώσεων<text:s/>α),<text:s/>β),<text:s/>δ)<text:s/>ε)<text:s/>και<text:s/>στ)<text:s/>της<text:s/>παρ.<text:s/>1<text:s/>του<text:s/>άρθρου<text:s/>53Α<text:s/>του<text:s/>ν.<text:s/>2960/2001,<text:s/>με<text:s/>τα<text:s/>προϊόντα<text:s/>των<text:s/>ιδίων<text:s/>περιπτώσεων<text:s/>που<text:s/>τελούν,<text:s/>υπό<text:s/>καθεστώς<text:s/>αναστολής<text:s/>των<text:s/>φορολογικών<text:s/>επιβαρύνσεων.<text:s/>Στην<text:s/>περίπτωση<text:s/>αυτή,<text:s/>τα<text:s/>φορολογημένα<text:s/>προϊόντα,<text:s/>πρέπει<text:s/>να<text:s/>αποθηκεύονται,<text:s/>με<text:s/>διακριτό<text:s/>τρόπο<text:s/>από<text:s/>τα<text:s/>προϊόντα<text:s/>που<text:s/>τελούν<text:s/>υπό<text:s/>καθεστώς<text:s/>αναστολής,<text:s/>ώστε<text:s/>να<text:s/>είναι<text:s/>ευχερής<text:s/>ο<text:s/>έλεγχος<text:s/>και<text:s/>η<text:s/>παρακολούθηση<text:s/>της<text:s/>αποθήκης<text:s/>από<text:s/>την<text:s/>αρμόδια<text:s/>τελωνειακή<text:s/>αρχή.</text:span></text:p>
      <text:p text:style-name="P50"><text:span text:style-name="T50_1">5.</text:span><text:span text:style-name="T50_2"><text:s/></text:span><text:span text:style-name="T50_3">Στην<text:s/>περίπτωση<text:s/>πώλησης<text:s/>των<text:s/>υποκειμένων<text:s/>σε<text:s/>φόρο<text:s/>κατανάλωσης<text:s/>προϊόντων<text:s/>του<text:s/>παρόντος<text:s/>που<text:s/>τελούν,<text:s/>υπό<text:s/>καθεστώς<text:s/>αναστολής,<text:s/>σε<text:s/>επιβάτες<text:s/>με<text:s/>προορισμό<text:s/>τρίτη<text:s/>χώρα,<text:s/>η<text:s/>πίστωση<text:s/>της<text:s/>φορολογικής<text:s/>αποθήκης<text:s/>πραγματοποιείται,<text:s/>με<text:s/>την<text:s/>υποβολή<text:s/>στην<text:s/>αρμόδια<text:s/>τελωνειακή<text:s/>αρχή<text:s/>Δήλωσης<text:s/>Ειδικού<text:s/>Φόρου<text:s/>Κατανάλωσης<text:s/>και<text:s/>Λοιπών<text:s/>Φορολογιών,<text:s/>σύμφωνα<text:s/>με<text:s/>το<text:s/>άρθρο<text:s/>10Α<text:s/>της<text:s/>υπό<text:s/>στοιχεία<text:s/>Τ.3451/41/Β0019/30-06-1999<text:s/>απόφασης<text:s/>Υφυπουργού<text:s/>Οικονομικών.</text:span></text:p>
      <text:h text:style-name="P51" text:outline-level="6"><text:span text:style-name="T51_1">Άρθρο<text:s/></text:span></text:h>
      <text:h text:style-name="P52" text:outline-level="6"><text:span text:style-name="T52_1">4Υποχρεώσεις<text:s/>καταστημάτων<text:s/>αδασμολόγητων<text:s/>και<text:s/>αφορολογήτων<text:s/>ειδών</text:span></text:h>
      <text:p text:style-name="P53"><text:span text:style-name="T53_1">Η<text:s/>εταιρεία<text:s/>εκμετάλλευσης<text:s/>των<text:s/>καταστημάτων<text:s/>πώλησης<text:s/>αδασμολόγητων<text:s/>και<text:s/>αφορολογήτων<text:s/>ειδών<text:s/>υποχρεούται:</text:span></text:p>
      <text:p text:style-name="P54"><text:span text:style-name="T54_1">α)</text:span><text:span text:style-name="T54_2"><text:tab/></text:span><text:span text:style-name="T54_3">Να<text:s/>τοποθετεί<text:s/>τα<text:s/>προϊόντα<text:s/>στις<text:s/>αποθήκες,<text:s/>κατά<text:s/>τρόπο<text:s/>ώστε<text:s/>να<text:s/>είναι<text:s/>ευχερής<text:s/>ο<text:s/>διαχωρισμός<text:s/>των<text:s/>προϊόντων<text:s/>που<text:s/>είναι<text:s/>υποκείμενα<text:s/>μόνο<text:s/>σε<text:s/>Φ.Π.Α.<text:s/>από<text:s/>τα<text:s/>προϊόντα<text:s/>που<text:s/>υπόκεινται<text:s/>σε<text:s/>ειδικό<text:s/>φόρο<text:s/>κατανάλωσης<text:s/>και<text:s/>φόρο<text:s/>κατανάλωσης.</text:span></text:p>
      <text:p text:style-name="P55"><text:span text:style-name="T55_1">β)</text:span><text:span text:style-name="T55_2"><text:tab/></text:span><text:span text:style-name="T55_3">Προκειμένου<text:s/>για<text:s/>τα<text:s/>βιομηχανοποιημένα<text:s/>καπνά<text:s/>του<text:s/>άρθρου<text:s/>94<text:s/>του<text:s/>ν.<text:s/>2960/2001,<text:s/>τα<text:s/>αλκοολούχα<text:s/>ποτά<text:s/>του<text:s/>άρθρου<text:s/>79<text:s/>του<text:s/>ίδιου<text:s/>νόμου<text:s/>και<text:s/>τα<text:s/>προϊόντα<text:s/>των<text:s/>περιπτώσεων<text:s/>α),<text:s/>β),<text:s/>δ),<text:s/>ε)<text:s/>και<text:s/>στ)<text:s/>της<text:s/>παρ.<text:s/>1<text:s/>του<text:s/>άρθρου<text:s/>53Α<text:s/>του<text:s/>ν.<text:s/>2960/2001,<text:s/>αυτά<text:s/>επισημαίνονται<text:s/>με<text:s/>τον<text:s/>όρο<text:s/>«ΑΦΟΡΟΛΟΓΗΤΑ»<text:s/>ή<text:s/>άλλη<text:s/>ταυτόσημη<text:s/>ξενόγλωσση<text:s/>ένδειξη<text:s/>κι<text:s/>η<text:s/>ένδειξη<text:s/>αυτή<text:s/>αναγράφεται,<text:s/>κατά<text:s/>περίπτωση:</text:span></text:p>
      <text:p text:style-name="P56"><text:span text:style-name="T56_1">βα)</text:span><text:span text:style-name="T56_2"><text:tab/></text:span><text:span text:style-name="T56_3">Προκειμένου<text:s/>περί<text:s/>βιομηχανοποιημένων<text:s/>καπνών,<text:s/>υγρών<text:s/>αναπλήρωσης<text:s/>ηλεκτρονικού<text:s/>τσιγάρου<text:s/>και<text:s/>ηλεκτρικά<text:s/>θερμαινόμενου<text:s/>προϊόντος<text:s/>καπνού,<text:s/>είτε<text:s/>επί<text:s/>του<text:s/>σώματος<text:s/>των<text:s/>κυτίων<text:s/>ή<text:s/>άλλης<text:s/>συσκευασίας<text:s/>λιανικής<text:s/>πώλησης,<text:s/>είτε<text:s/>επί<text:s/>ταινίας<text:s/>επικολλημένης,<text:s/>σταθερά,<text:s/>επί<text:s/>του<text:s/>σώματος<text:s/>των<text:s/>κυτίων<text:s/>ή<text:s/>άλλης<text:s/>λιανικής<text:s/>συσκευασίας<text:s/>πώλησης.</text:span></text:p>
      <text:p text:style-name="P57"><text:span text:style-name="T57_1">ββ)</text:span><text:span text:style-name="T57_2"><text:tab/></text:span><text:span text:style-name="T57_3">Προκειμένου<text:s/>περί<text:s/>αλκοολούχων<text:s/>ποτών,<text:s/>επί<text:s/>μεν<text:s/>των<text:s/>μεταλλικών<text:s/>κυτίων,<text:s/>επί<text:s/>του<text:s/>σώματος<text:s/>αυτών,<text:s/>επί<text:s/>δε<text:s/>των<text:s/>φιαλών,<text:s/>επί<text:s/>των<text:s/>ταινιών<text:s/>που<text:s/>συνήθως<text:s/>επιτίθενται<text:s/>επ’<text:s/>αυτών<text:s/>κατά<text:s/>τη<text:s/>διάθεσή<text:s/>τους<text:s/>στη<text:s/>λιανική<text:s/>πώληση<text:s/>ή<text:s/>επί<text:s/>ειδικής<text:s/>ταινίας<text:s/>επικολλημένης<text:s/>επ’<text:s/>αυτών.<text:s/>Η<text:s/>ρύθμιση<text:s/>αυτή<text:s/>δεν<text:s/>καταλαμβάνει<text:s/>αλκοολούχα<text:s/>ποτά<text:s/>των<text:s/>οποίων<text:s/>ο<text:s/>ειδικός<text:s/>φόρος<text:s/>κατανάλωσης<text:s/>είναι<text:s/>μηδενικός.</text:span></text:p>
      <text:p text:style-name="P58"><text:span text:style-name="T58_1">βγ)</text:span><text:span text:style-name="T58_2"><text:tab/></text:span><text:span text:style-name="T58_3">Προκειμένου<text:s/>περί<text:s/>προϊόντων<text:s/>καφέ,<text:s/>είτε<text:s/>επί<text:s/>του<text:s/>σώματος<text:s/>των<text:s/>κυτίων<text:s/>ή<text:s/>άλλης<text:s/>συσκευασίας<text:s/>λιανικής<text:s/>πώλησης,<text:s/>είτε<text:s/>επί<text:s/>ταινίας<text:s/>επικολλημένης,<text:s/>σταθερά,<text:s/>επί<text:s/>του<text:s/>σώματος<text:s/>των<text:s/>κυτίων<text:s/>ή<text:s/>άλλης<text:s/>λιανικής<text:s/>συσκευασίας<text:s/>πώλησης.</text:span></text:p>
      <text:h text:style-name="P59" text:outline-level="6"><text:span text:style-name="T59_1">Άρθρο<text:s/></text:span></text:h>
      <text:h text:style-name="P60" text:outline-level="6"><text:span text:style-name="T60_1">5Καταργούμενες<text:s/>διατάξεις</text:span></text:h>
      <text:p text:style-name="P61"><text:span text:style-name="T61_1">Από<text:s/>την<text:s/>έναρξη<text:s/>ισχύος<text:s/>της<text:s/>παρούσας,<text:s/>καταργείται<text:s/>η<text:s/>υπό<text:s/>στοιχεία<text:s/>Τ.2043/87/Β.0019/22-<text:s/>03-1993<text:s/>απόφαση.</text:span></text:p>
      <text:h text:style-name="P62" text:outline-level="6"><text:span text:style-name="T62_1">Άρθρο<text:s/>6</text:span><text:span text:style-name="T62_2"><text:s/></text:span></text:h>
      <text:h text:style-name="P63" text:outline-level="6"><text:span text:style-name="T63_1">Έναρξη<text:s/>ισχύος</text:span></text:h>
      <text:p text:style-name="P64"><text:span text:style-name="T64_1">1.</text:span><text:span text:style-name="T64_2"><text:s/></text:span><text:span text:style-name="T64_3">Η<text:s/>ισχύς<text:s/>της<text:s/>παρούσας<text:s/>απόφασης<text:s/>αρχίζει<text:s/>από<text:s/>01.10.2023.</text:span></text:p>
      <text:p text:style-name="P65"><text:span text:style-name="T65_1">2.</text:span><text:span text:style-name="T65_2"><text:s/></text:span><text:span text:style-name="T65_3">Η<text:s/>παρούσα<text:s/>απόφαση<text:s/>να<text:s/>δημοσιευτεί<text:s/>στην<text:s/>Εφημερίδα<text:s/>της<text:s/>Κυβερνήσεως.</text:span></text:p>
      <text:p text:style-name="P66"><text:span text:style-name="T66_1">Ο<text:s/>ΔΙΟΙΚΗΤΗΣ</text:span></text:p>
      <text:p text:style-name="P67"><text:span text:style-name="T67_1">ΤΗΣ<text:s/>ΑΝΕΞΑΡΤΗΤΗΣ</text:span></text:p>
      <text:p text:style-name="P68"><text:span text:style-name="T68_1">ΑΡΧΗΣ</text:span></text:p>
      <text:p text:style-name="P69"><text:span text:style-name="T69_1">ΔΗΜΟΣΙΩΝ<text:s/>ΕΣΟΔΩΝ</text:span></text:p>
      <text:p text:style-name="P70"><text:span text:style-name="T70_1">ΓΕΩΡΓΙΟΣ<text:s/>ΠΙΤΣΙΛΗΣ</text:span></text:p>
      <text:p text:style-name="P71"><text:span text:style-name="T71_1">ΠΙΝΑΚΑΣ<text:s/>ΔΙΑΝΟΜΗΣ</text:span></text:p>
      <text:p text:style-name="P72"><text:span text:style-name="T72_1">Α.<text:s/>ΑΠΟΔΕΚΤΕΣ<text:s/>ΓΙΑ<text:s/>ΕΝΕΡΓΕΙΑ</text:span></text:p>
      <text:p text:style-name="P73"><text:span text:style-name="T73_1">1.</text:span><text:span text:style-name="T73_2"><text:s/></text:span><text:span text:style-name="T73_3">Εθνικό<text:s/>Τυπογραφείο</text:span></text:p>
      <text:p text:style-name="P74"><text:span text:style-name="T74_1">(Για<text:s/>τη<text:s/>δημοσίευση<text:s/>της<text:s/>παρούσας<text:s/>στην<text:s/>Εφημερίδα<text:s/>της<text:s/>Κυβερνήσεως)</text:span></text:p>
      <text:p text:style-name="P75"><text:span text:style-name="T75_1">2.</text:span><text:span text:style-name="T75_2"><text:s/></text:span><text:span text:style-name="T75_3">Τελωνεία<text:s/>Α΄<text:s/>Β΄<text:s/>&amp;<text:s/>Γ΄<text:s/>τάξης.</text:span></text:p>
      <text:p text:style-name="P76"><text:span text:style-name="T76_1">3.</text:span><text:span text:style-name="T76_2"><text:s/></text:span><text:span text:style-name="T76_3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<text:s/>portal<text:s/>της<text:s/>ΑΑΔΕ</text:span><text:span text:style-name="T76_4"><text:a xlink:type="simple" xlink:href="http://www.aade.gr/"><text:span text:style-name="T76_5">www.aade.gr</text:span><text:span text:style-name="T76_6">)</text:span></text:a></text:span></text:p>
      <text:p text:style-name="P77"><text:span text:style-name="T77_1">Β.<text:s/>ΑΠΟΔΕΚΤΕΣ<text:s/>ΓΙΑ<text:s/>ΚΟΙΝΟΠΟΙΗΣΗ</text:span></text:p>
      <text:p text:style-name="P78"><text:span text:style-name="T78_1">1.</text:span><text:span text:style-name="T78_2"><text:s/></text:span><text:span text:style-name="T78_3">Γραφείο<text:s/>Υπουργού<text:s/>Οικονομικών</text:span></text:p>
      <text:p text:style-name="P79"><text:span text:style-name="T79_1">2.</text:span><text:span text:style-name="T79_2"><text:s/></text:span><text:span text:style-name="T79_3">Γραφείο<text:s/>Υφυπουργού<text:s/>Οικονομικών</text:span></text:p>
      <text:p text:style-name="P80"><text:span text:style-name="T80_1">3.</text:span><text:span text:style-name="T80_2"><text:s/></text:span><text:span text:style-name="T80_3">Τελωνειακές<text:s/>Περιφέρειες</text:span></text:p>
      <text:p text:style-name="P81"><text:span text:style-name="T81_1">4.</text:span><text:span text:style-name="T81_2"><text:s/></text:span><text:span text:style-name="T81_3">Υπηρεσία<text:s/>Ερευνών<text:s/>και<text:s/>Διασφάλισης<text:s/>Δημοσίων<text:s/>Εσόδων<text:s/>(Υ.Ε.Δ.Δ.Ε.)</text:span></text:p>
      <text:p text:style-name="P82"><text:span text:style-name="T82_1">5.</text:span><text:span text:style-name="T82_2"><text:s/></text:span><text:span text:style-name="T82_3">Δ/νση<text:s/>Εσωτερικού<text:s/>Ελέγχου</text:span></text:p>
      <text:p text:style-name="P83"><text:span text:style-name="T83_1">6.</text:span><text:span text:style-name="T83_2"><text:s/></text:span><text:span text:style-name="T83_3">Ελεγκτική<text:s/>Υπηρεσία<text:s/>Τελωνείων<text:s/>(ΕΛ.Υ.Τ.)<text:s/>Αττικής</text:span></text:p>
      <text:p text:style-name="P84"><text:span text:style-name="T84_1">7.</text:span><text:span text:style-name="T84_2"><text:s/></text:span><text:span text:style-name="T84_3">Ελεγκτική<text:s/>Υπηρεσία<text:s/>Τελωνείων<text:s/>(ΕΛ.Υ.Τ.)<text:s/>Θεσσαλονίκης</text:span></text:p>
      <text:p text:style-name="P85"><text:span text:style-name="T85_1">8.</text:span><text:span text:style-name="T85_2"><text:s/></text:span><text:span text:style-name="T85_3">Δ/νση<text:s/>Διεθνών<text:s/>Οικονομικών<text:s/>Σχέσεων<text:s/>(Δ.Ο.Σ.)</text:span></text:p>
      <text:p text:style-name="P86"><text:span text:style-name="T86_1">9.</text:span><text:span text:style-name="T86_2"><text:s/></text:span><text:span text:style-name="T86_3">Γενική<text:s/>Διεύθυνση<text:s/>Ηλεκτρονικής<text:s/>Διακυβέρνησης<text:s/>και<text:s/>Ανθρώπινου<text:s/>Δυναμικού</text:span></text:p>
      <text:p text:style-name="P87"><text:span text:style-name="T87_1">α)</text:span><text:span text:style-name="T87_2"><text:tab/></text:span><text:span text:style-name="T87_3">Διεύθυνση<text:s/>Διαχείρισης<text:s/>Ανθρώπινου<text:s/>Δυναμικού</text:span></text:p>
      <text:p text:style-name="P88"><text:span text:style-name="T88_1">β)</text:span><text:span text:style-name="T88_2"><text:tab/></text:span><text:span text:style-name="T88_3">Διεύθυνση<text:s/>Οργάνωσης-<text:s/>Τμήμα<text:s/>Β'</text:span></text:p>
      <text:p text:style-name="P89"><text:span text:style-name="T89_1">10.</text:span><text:span text:style-name="T89_2"><text:s/></text:span><text:span text:style-name="T89_3">Ομοσπονδία<text:s/>Εκτελωνιστών<text:s/>Ελλάδας</text:span></text:p>
      <text:p text:style-name="P90"><text:span text:style-name="T90_1">Τσαμαδού<text:s/>38<text:s/>—<text:s/>Τ.Κ..<text:s/>18531,<text:s/>Πειραιάς</text:span></text:p>
      <text:p text:style-name="P91"><text:span text:style-name="T91_1">11.</text:span><text:span text:style-name="T91_2"><text:s/></text:span><text:span text:style-name="T91_3">Σύλλογος<text:s/>Εκτελωνιστών,<text:s/>–<text:s/>Τελωνειακών<text:s/>Αντιπροσώπων<text:s/>Πειραιώς<text:s/>–<text:s/>Αθηνών<text:s/>(ΣΥ.Ε.Τ.Α.Π.Α.)</text:span></text:p>
      <text:p text:style-name="P92"><text:span text:style-name="T92_1">Τσαμαδού<text:s/>38<text:s/>—<text:s/>Τ.<text:s/>Κ:<text:s/>18531,<text:s/>Πειραιάς</text:span></text:p>
      <text:p text:style-name="P93"><text:span text:style-name="T93_1">12.</text:span><text:span text:style-name="T93_2"><text:s/></text:span><text:span text:style-name="T93_3">Σύλλογος<text:s/>Εκτελωνιστών<text:s/>Θεσσαλονίκης</text:span></text:p>
      <text:p text:style-name="P94"><text:span text:style-name="T94_1">Κουντουριώτου<text:s/>13<text:s/>-<text:s/>Τ.Κ.<text:s/>54626,<text:s/>Θεσσαλονίκη</text:span></text:p>
      <text:p text:style-name="P95"><text:span text:style-name="T95_1">13.</text:span><text:span text:style-name="T95_2"><text:s/></text:span><text:span text:style-name="T95_3">Σύνδεσμος<text:s/>Ελληνικών<text:s/>Καπνοβιομηχανιών<text:s/>(Σ.Ε.Κ.)</text:span></text:p>
      <text:p text:style-name="P96"><text:span text:style-name="T96_1">Πανεπιστημίου<text:s/>6<text:s/>-<text:s/>ΤΚ.<text:s/>10671,<text:s/>Αθήνα,<text:s/>e-mail:<text:s/></text:span><text:span text:style-name="T96_2">agti@otenet.gr</text:span></text:p>
      <text:p text:style-name="P97"><text:span text:style-name="T97_1">14.</text:span><text:span text:style-name="T97_2"><text:s/></text:span><text:span text:style-name="T97_3">Καπν/νία<text:s/>«ΚΑΡΕΛΙΑ<text:s/>Α.Ε.»</text:span></text:p>
      <text:p text:style-name="P98"><text:span text:style-name="T98_1">Λ.<text:s/>Αθηνών-<text:s/>Ασπρόχωμα<text:s/>Τ.Κ.<text:s/>241<text:s/>00-<text:s/>Καλαμάτα,<text:s/>e-mail:<text:s/></text:span><text:span text:style-name="T98_2">gramatik@karelia.gr</text:span></text:p>
      <text:p text:style-name="P99"><text:span text:style-name="T99_1">15.</text:span><text:span text:style-name="T99_2"><text:s/></text:span><text:span text:style-name="T99_3">JT<text:s/>International<text:s/>Hellas<text:s/>AEBE</text:span></text:p>
      <text:p text:style-name="P100"><text:span text:style-name="T100_1">40,2<text:s/>χλμ.<text:s/>Αττικής<text:s/>Οδού<text:s/>–<text:s/>Σ.Ε.Α.<text:s/>Μεσογείων<text:s/>-<text:s/>Τ.Κ.<text:s/>19002<text:s/>–<text:s/>Παιανία<text:s/>Αττικής,<text:s/>e-mail:<text:s/></text:span><text:span text:style-name="T100_2">george.peppas@jti.gr</text:span></text:p>
      <text:p text:style-name="P101"><text:span text:style-name="T101_1">16.</text:span><text:span text:style-name="T101_2"><text:s/></text:span><text:span text:style-name="T101_3">Imperial<text:s/>Tobacco<text:s/>Hellas</text:span></text:p>
      <text:p text:style-name="P102"><text:span text:style-name="T102_1">Κλεισθένους<text:s/>300,<text:s/>Τ.Κ.15344<text:s/>–<text:s/>Γέρακας<text:s/>Αττικής,<text:s/>e-mail:<text:s/></text:span><text:span text:style-name="T102_2">evi.tsouraki@gr.imptob.com</text:span></text:p>
      <text:p text:style-name="P103"><text:span text:style-name="T103_1">17.</text:span><text:span text:style-name="T103_2"><text:s/></text:span><text:span text:style-name="T103_3">British<text:s/>American<text:s/>Tobacco<text:s/>Hellas<text:s/>A.E.</text:span></text:p>
      <text:p text:style-name="P104"><text:span text:style-name="T104_1">Αγίου<text:s/>Θωμά<text:s/>27,<text:s/>Τ.Κ<text:s/>15124<text:s/>–<text:s/>Μαρούσι<text:s/>Αττικής,<text:s/>e-mail:<text:s/></text:span><text:span text:style-name="T104_2">Stefanos_Dianellos@bat.com</text:span></text:p>
      <text:p text:style-name="P105"><text:span text:style-name="T105_1">18.</text:span><text:span text:style-name="T105_2"><text:s/></text:span><text:span text:style-name="T105_3">Καταστήματα<text:s/>Αφορολογήτων<text:s/>Ειδών<text:s/>(Κ.Α.Ε.)</text:span></text:p>
      <text:p text:style-name="P106"><text:span text:style-name="T106_1">23ο<text:s/>χλμ.<text:s/>Ε.Ο.<text:s/>Αθηνών<text:s/>-<text:s/>Λαμίας<text:s/>-<text:s/>Τ.Κ.<text:s/>14565,<text:s/>΄Αγιος<text:s/>Στέφανος,<text:s/>e-mail:<text:s/></text:span><text:span text:style-name="T106_2">info@dutyfreeshops.gr</text:span></text:p>
      <text:p text:style-name="P107"><text:span text:style-name="T107_1">19.</text:span><text:span text:style-name="T107_2"><text:s/></text:span><text:span text:style-name="T107_3">Καπνοβιομηχανία<text:s/>«ΠΑΠΑΣΤΡΑΤΟΣ<text:s/>ΑΒΕΣ»</text:span></text:p>
      <text:p text:style-name="P108"><text:span text:style-name="T108_1">Ήμερος<text:s/>Τόπος,<text:s/>Κορορέμι<text:s/>Τ.Κ.<text:s/>19300,<text:s/>Ασπρόπυργος,<text:s/>e-mail:<text:s/></text:span><text:span text:style-name="T108_2">ioannis.athanasiadis@pmi.com</text:span></text:p>
      <text:p text:style-name="P109"><text:span text:style-name="T109_1">20.</text:span><text:span text:style-name="T109_2"><text:s/></text:span><text:span text:style-name="T109_3">Καπνοβιομηχανία<text:s/>«REAL<text:s/>TOBACCO<text:s/>CIGARETTES<text:s/>PRODUCTION<text:s/>S.A.»</text:span></text:p>
      <text:p text:style-name="P110"><text:span text:style-name="T110_1">26ο<text:s/>χλμ.<text:s/>Π.Ε.Ο<text:s/>Θεσσαλονίκης<text:s/>-<text:s/>Τ.Κ.<text:s/>61100<text:s/>–<text:s/>Κιλκίς,<text:s/>e-mail:<text:s/></text:span><text:span text:style-name="T110_2">a.petakaki@realtobaccogr.com</text:span></text:p>
      <text:p text:style-name="P111"><text:span text:style-name="T111_1">21.</text:span><text:span text:style-name="T111_2"><text:s/></text:span><text:span text:style-name="T111_3">Καπνοβιομηχανία<text:s/>ΣΕΚΑΠ<text:s/>Α.Ε.</text:span></text:p>
      <text:p text:style-name="P112"><text:span text:style-name="T112_1">6<text:s/>χλμ<text:s/>Ε.Ο.<text:s/>Ξάνθης<text:s/>–<text:s/>Καβάλας,<text:s/>Τ.Κ.<text:s/>67100<text:s/>–<text:s/>Ξάνθη,<text:s/>e-mail:<text:s/></text:span><text:span text:style-name="T112_2">secretary@sekap.gr</text:span></text:p>
      <text:p text:style-name="P113"><text:span text:style-name="T113_1">22.</text:span><text:span text:style-name="T113_2"><text:s/></text:span><text:span text:style-name="T113_3">«E.L.<text:s/>WOLFWAY<text:s/>TOBACCO<text:s/>LTD»</text:span></text:p>
      <text:p text:style-name="P114"><text:span text:style-name="T114_1">Ναυπλίου<text:s/>18<text:s/>-<text:s/>Τ.Κ.<text:s/>14452<text:s/>-<text:s/>Μεταμόρφωση<text:s/>Αττικής,<text:s/>e-mail:<text:s/></text:span><text:span text:style-name="T114_2">salesmanagereva@gmail.com</text:span></text:p>
      <text:p text:style-name="P115"><text:span text:style-name="T115_1">23.</text:span><text:span text:style-name="T115_2"><text:s/></text:span><text:span text:style-name="T115_3">EURO<text:s/>PACK<text:s/>COMPANY<text:s/>E.E.</text:span></text:p>
      <text:p text:style-name="P116"><text:span text:style-name="T116_1">5ο<text:s/>χιλιόμετρο<text:s/>Περιφερειακής<text:s/>Εθνικής<text:s/>Οδού<text:s/>Λάρισας<text:s/>–<text:s/>Βόλου<text:s/>–<text:s/>Τ.Κ.<text:s/>41500</text:span></text:p>
      <text:p text:style-name="P117"><text:span text:style-name="T117_1">24.</text:span><text:span text:style-name="T117_2"><text:s/></text:span><text:span text:style-name="T117_3">Σύνδεσμος<text:s/>Ελληνικών<text:s/>Επιχειρήσεων<text:s/>Προϊόντων<text:s/>Ατμίσματος<text:s/>(Σ.Ε.Ε.Π.Α.)</text:span></text:p>
      <text:p text:style-name="P118"><text:span text:style-name="T118_1">3ης<text:s/>Σεπτεμβρίου<text:s/>144,<text:s/>11251,<text:s/>Αθήνα,<text:s/></text:span><text:span text:style-name="T118_2">email:<text:s/>info@seepa.gr</text:span></text:p>
      <text:p text:style-name="P119"><text:span text:style-name="T119_1">25.</text:span><text:span text:style-name="T119_2"><text:s/></text:span><text:span text:style-name="T119_3">Πανελλήνιος<text:s/>Σύλλογος<text:s/>Καφεκοπτών</text:span></text:p>
      <text:p text:style-name="P120"><text:span text:style-name="T120_1">Κλεισθένους<text:s/>17,<text:s/>Τ.Κ.<text:s/>105<text:s/>52,<text:s/>Αθήνα</text:span></text:p>
      <text:p text:style-name="P121"><text:span text:style-name="T121_1">26.</text:span><text:span text:style-name="T121_2"><text:s/></text:span><text:span text:style-name="T121_3"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122"><text:span text:style-name="T122_1">27.</text:span><text:span text:style-name="T122_2"><text:s/></text:span><text:span text:style-name="T122_3">Ελληνική<text:s/>Ένωση<text:s/>Καφέ<text:s/>(Ε.Ε.Κ.)</text:span></text:p>
      <text:p text:style-name="P123"><text:span text:style-name="T123_1">Βασιλίσσης<text:s/>Σοφίας<text:s/>40,<text:s/>Μαρούσι,<text:s/>Τ.Κ.<text:s/>15124<text:s/>(e-mail:</text:span><text:span text:style-name="T123_2"><text:a xlink:type="simple" xlink:href="mailto:enosikafe@gmail.com"><text:span text:style-name="T123_3">enosikafe@gmail.com</text:span><text:span text:style-name="T123_4">)</text:span></text:a></text:span></text:p>
      <text:p text:style-name="P124"><text:span text:style-name="T124_1">28.</text:span><text:span text:style-name="T124_2"><text:s/></text:span><text:span text:style-name="T124_3">Γενική<text:s/>Συνομοσπονδία<text:s/>Επαγγελματιών<text:s/>Βιοτεχνών<text:s/>Εμπόρων<text:s/>Ελλάδος<text:s/>Αριστοτέλους<text:s/>46,<text:s/>Τ.Κ.<text:s/>104<text:s/>33,<text:s/>Αθήνα</text:span></text:p>
      <text:p text:style-name="P125"><text:span text:style-name="T125_1">29.</text:span><text:span text:style-name="T125_2"><text:s/></text:span><text:span text:style-name="T125_3">Συνεταιρισμός<text:s/>Αλληλέγγυας<text:s/>Οικονομίας<text:s/>(e-mail<text:s/>:</text:span><text:span text:style-name="T125_4"><text:a xlink:type="simple" xlink:href="mailto:info@synallois.org"><text:span text:style-name="T125_5">info@synallois.org</text:span><text:span text:style-name="T125_6">)</text:span></text:a></text:span></text:p>
      <text:p text:style-name="P126"><text:span text:style-name="T126_1">Νηλέως<text:s/>35,<text:s/>Τ.Κ.<text:s/>11851,<text:s/>Αθήνα</text:span></text:p>
      <text:p text:style-name="P127"><text:span text:style-name="T127_1">30.</text:span><text:span text:style-name="T127_2"><text:s/></text:span><text:span text:style-name="T127_3">Ομοσπονδία<text:s/>Καφεπωλών<text:s/>Ελλάδος,</text:span></text:p>
      <text:p text:style-name="P128"><text:span text:style-name="T128_1">Βουλής<text:s/>16<text:s/>Τ.Κ.<text:s/>105<text:s/>63,<text:s/>Αθήνα</text:span></text:p>
      <text:p text:style-name="P129"><text:span text:style-name="T129_1">31.</text:span><text:span text:style-name="T129_2"><text:s/></text:span><text:span text:style-name="T129_3">Γενική<text:s/>Δ/νση<text:s/>Γενικού<text:s/>Χημείου<text:s/>Κράτους</text:span></text:p>
      <text:p text:style-name="P130"><text:span text:style-name="T130_1">Δ/νση<text:s/>Ενεργειακών,<text:s/>Βιομηχανικών<text:s/>&amp;<text:s/>Χημικών<text:s/>Προϊόντων</text:span></text:p>
      <text:p text:style-name="P131"><text:span text:style-name="T131_1">32.</text:span><text:span text:style-name="T131_2"><text:s/></text:span><text:span text:style-name="T131_3">Χημική<text:s/>Υπηρεσία<text:s/>Μακεδονίας<text:s/>-<text:s/>Θράκης</text:span></text:p>
      <text:h text:style-name="P132" text:outline-level="1"><text:span text:style-name="T132_1">Τμήμα<text:s/></text:span></text:h>
      <text:h text:style-name="P133" text:outline-level="1"><text:span text:style-name="T133_1">Σερρών.<text:s/>Τέρμα<text:s/>Άνδρου<text:s/>Σέρρες.<text:s/>Τ.Κ.<text:s/>62125</text:span></text:h>
      <text:p text:style-name="P134"><text:span text:style-name="T134_1">33.<text:s/></text:span><text:span text:style-name="T134_2">Γενική<text:s/>Γραμματεία<text:s/>Εθνικής<text:s/>Στατιστικής<text:s/>Υπηρεσίας</text:span></text:p>
      <text:p text:style-name="P135"><text:span text:style-name="T135_1">Δ/νση<text:s/>Οικονομικών<text:s/>και<text:s/>Βραχυπρόθεσμων<text:s/>Δεικτών</text:span></text:p>
      <text:p text:style-name="P136"><text:span text:style-name="T136_1">Πειραιώς<text:s/>46<text:s/>&amp;<text:s/>Επονιτών<text:s/>–Τ.Κ.<text:s/>18510<text:s/>Πειραιάς</text:span></text:p>
      <text:p text:style-name="P137"><text:span text:style-name="T137_1">Αμερικής<text:s/>10,<text:s/>Τ.Κ.<text:s/>106<text:s/>71</text:span></text:p>
      <text:p text:style-name="P138"><text:span text:style-name="T138_1">34.<text:s/></text:span><text:span text:style-name="T138_2">Οικονομικό<text:s/>Επιμελητήριο<text:s/>Ελλάδος</text:span></text:p>
      <text:p text:style-name="P139"><text:span text:style-name="T139_1">3ης<text:s/>Σεπτεμβρίου<text:s/>36,<text:s/>ΤΚ<text:s/>1<text:s/>0432-Αθήνα</text:span></text:p>
      <text:p text:style-name="P140"><text:span text:style-name="T140_1">35.<text:s/></text:span><text:span text:style-name="T140_2">Κεντρική<text:s/>'Ένωση<text:s/>Επιμελητηρίων<text:s/>Ελλάδος</text:span></text:p>
      <text:p text:style-name="P141"><text:span text:style-name="T141_1">Ακαδημίας<text:s/>7,<text:s/>10671,<text:s/>Αθήνα</text:span></text:p>
      <text:p text:style-name="P142"><text:span text:style-name="T142_1">36.<text:s/></text:span><text:span text:style-name="T142_2">Εμπορικό,<text:s/>και<text:s/>Βιομηχανικό<text:s/>Επιμελητήριο<text:s/>Αθηνών</text:span></text:p>
      <text:p text:style-name="P143"><text:span text:style-name="T143_1">Ακαδημίας<text:s/>7,<text:s/>ΤΚ<text:s/>1067<text:s/>Ι-Αθήνα,</text:span></text:p>
      <text:p text:style-name="P144"><text:span text:style-name="T144_1">(με<text:s/>την<text:s/>παράκληση<text:s/>να<text:s/>ενημερώσει<text:s/>τα<text:s/>μέλη<text:s/>του)</text:span></text:p>
      <text:p text:style-name="P145"><text:span text:style-name="T145_1">37.<text:s/></text:span><text:span text:style-name="T145_2">Βιοτεχνικό<text:s/>Επιμελητήριο<text:s/>Αθηνών</text:span></text:p>
      <text:p text:style-name="P146"><text:span text:style-name="T146_1">Ακαδημίας<text:s/>7,<text:s/>ΤΚ<text:s/>106<text:s/>71-Αθήνα</text:span></text:p>
      <text:p text:style-name="P147"><text:span text:style-name="T147_1">38.<text:s/></text:span><text:span text:style-name="T147_2">Πανελλήνιος<text:s/>Σύνδεσμος<text:s/>Εξαγωγέων</text:span></text:p>
      <text:p text:style-name="P148"><text:span text:style-name="T148_1">Κρατίνου<text:s/>11<text:s/>Ενταύθα</text:span></text:p>
      <text:p text:style-name="P149"><text:span text:style-name="T149_1">39.<text:s/></text:span><text:span text:style-name="T149_2">Πανελλήνιος<text:s/>Σύλλογος<text:s/>Εφοδιαστών<text:s/>Πλοίων-<text:s/>Εξαγωγέων</text:span></text:p>
      <text:p text:style-name="P150"><text:span text:style-name="T150_1">Λουδοβίκου,<text:s/>1,<text:s/>Τ.Κ.<text:s/>185<text:s/>31<text:s/>Πειραιάς</text:span></text:p>
      <text:p text:style-name="P151"><text:span text:style-name="T151_1">40.<text:s/></text:span><text:span text:style-name="T151_2">Σύνδεσμος<text:s/>Ελληνικών<text:s/>Βιομηχανιών<text:s/>(ΣΕΒ)</text:span></text:p>
      <text:p text:style-name="P152"><text:span text:style-name="T152_1">Ξενοφώντος<text:s/>5,<text:s/>Τ.<text:s/>Κ.<text:s/>105<text:s/>57<text:s/>Αθήνα</text:span></text:p>
      <text:p text:style-name="P153"><text:span text:style-name="T153_1">41.<text:s/></text:span><text:span text:style-name="T153_2">ΓΣΕΒΕΕ</text:span></text:p>
      <text:p text:style-name="P154"><text:span text:style-name="T154_1">Αριστοτέλους<text:s/>46,<text:s/>Τ.<text:s/>Κ.<text:s/>104<text:s/>33<text:s/>Αθήνα</text:span></text:p>
      <text:p text:style-name="P155"><text:span text:style-name="T155_1">42.<text:s/></text:span><text:span text:style-name="T155_2">Ελληνική<text:s/>Ένωση<text:s/>Ζυθοποιών</text:span></text:p>
      <text:p text:style-name="P156"><text:span text:style-name="T156_1">e-mail:</text:span><text:span text:style-name="T156_2"><text:a xlink:type="simple" xlink:href="mailto:info@ellinikienosizithopoion.gr"><text:span text:style-name="T156_3">info@ellinikienosizithopoion.gr</text:span></text:a></text:span></text:p>
      <text:p text:style-name="P157"><text:span text:style-name="T157_1">43.<text:s/></text:span><text:span text:style-name="T157_2">Σύνδεσμος<text:s/>Ελληνικών<text:s/>Αποσταγμάτων<text:s/>&amp;<text:s/>Οιν/δών<text:s/>Ποτών<text:s/>(ΣΕΑΟΠ)</text:span></text:p>
      <text:p text:style-name="P158"><text:span text:style-name="T158_1">Χαλκοκονδύλη<text:s/>34,<text:s/>ΤΚ<text:s/>163<text:s/>46<text:s/>–<text:s/>Ηλιούπολη</text:span></text:p>
      <text:p text:style-name="P159"><text:span text:style-name="T159_1">(Με<text:s/>την<text:s/>παράκληση<text:s/>να<text:s/>ενημερώσει<text:s/>τα<text:s/>μέλη<text:s/>του)</text:span></text:p>
      <text:p text:style-name="P160"><text:span text:style-name="T160_1">e-mail:</text:span><text:span text:style-name="T160_2"><text:a xlink:type="simple" xlink:href="mailto:info@seaop.gr"><text:span text:style-name="T160_3">info@seaop.gr</text:span></text:a></text:span></text:p>
      <text:p text:style-name="P161"><text:span text:style-name="T161_1">44.<text:s/></text:span><text:span text:style-name="T161_2">Ένωση<text:s/>Επιχειρήσεων<text:s/>Αλκοολούχων<text:s/>Ποτών<text:s/>(ΕΝ.Ε.Α.Π.)</text:span></text:p>
      <text:p text:style-name="P162"><text:span text:style-name="T162_1">Κρώμνης<text:s/>47,<text:s/>ΤΚ<text:s/>164<text:s/>52<text:s/>-<text:s/>Αργυρούπολη</text:span></text:p>
      <text:p text:style-name="P163"><text:span text:style-name="T163_1">Με<text:s/>την<text:s/>παράκληση<text:s/>να<text:s/>ενημερώσει<text:s/>τα<text:s/>μέλη<text:s/>του)<text:s/>e-mail<text:s/>:</text:span><text:span text:style-name="T163_2"><text:a xlink:type="simple" xlink:href="mailto:sp@downtown.com.gr"><text:span text:style-name="T163_3">sp@downtown.com.gr</text:span></text:a></text:span></text:p>
      <text:p text:style-name="P164"><text:span text:style-name="T164_1">45.<text:s/></text:span><text:span text:style-name="T164_2">«Ένωση<text:s/>Ποτοποιών<text:s/>Καβάλας<text:s/>Α.Ε»<text:s/>e-mail:</text:span><text:span text:style-name="T164_3"><text:a xlink:type="simple" xlink:href="mailto:enpoka1@otenet.gr"><text:span text:style-name="T164_4">enpoka1@otenet.gr</text:span></text:a></text:span></text:p>
      <text:p text:style-name="P165"><text:span text:style-name="T165_1">46.<text:s/></text:span><text:span text:style-name="T165_2">Ένωση<text:s/>Αποσταγματοποιών<text:s/>Αμπελοοινικών<text:s/>Προϊόντων<text:s/>Ελλάδος<text:s/>(ΕΝ.ΑΠ.Α.Π.Ε.)</text:span></text:p>
      <text:p text:style-name="P166"><text:span text:style-name="T166_1">Νίκης<text:s/>50Α,<text:s/>105<text:s/>58<text:s/>Αθήνα</text:span></text:p>
      <text:p text:style-name="P167"><text:span text:style-name="T167_1">e-mail:</text:span><text:span text:style-name="T167_2"><text:a xlink:type="simple" xlink:href="mailto:enapape@gmail.com"><text:span text:style-name="T167_3">enapape@gmail.com</text:span></text:a></text:span></text:p>
      <text:p text:style-name="P168"><text:span text:style-name="T168_1">47.<text:s/></text:span><text:span text:style-name="T168_2">Σύνδεσμος<text:s/>Μικρών<text:s/>Ανεξάρτητων<text:s/>ζυθοποιείων<text:s/>Ελλάδος,</text:span></text:p>
      <text:p text:style-name="P169"><text:span text:style-name="T169_1">(με<text:s/>την<text:s/>παράκληση<text:s/>να<text:s/>ενημερώσει<text:s/>τα<text:s/>μέλη<text:s/>του)</text:span></text:p>
      <text:p text:style-name="P170"><text:span text:style-name="T170_1">e-mail:</text:span><text:span text:style-name="T170_2"><text:a xlink:type="simple" xlink:href="mailto:info@smaze.gr"><text:span text:style-name="T170_3">info@smaze.gr</text:span></text:a></text:span></text:p>
      <text:p text:style-name="P171"><text:span text:style-name="T171_1">48.<text:s/></text:span><text:span text:style-name="T171_2">Κεντρική<text:s/>Συνεταιριστική<text:s/>Ένωση<text:s/>Αμπελοοινικών<text:s/>Προϊόντων<text:s/>(ΚΕΟΣΟΕ)<text:s/>e-mail<text:s/>:</text:span><text:span text:style-name="T171_3"><text:a xlink:type="simple" xlink:href="mailto:keosoe@otenet.gr"><text:span text:style-name="T171_4">keosoe@otenet.gr</text:span></text:a></text:span></text:p>
      <text:p text:style-name="P172"><text:span text:style-name="T172_1">Γ.<text:s/>ΕΣΩΤΕΡΙΚΗ<text:s/>ΔΙΑΝΟΜΗ</text:span></text:p>
      <text:p text:style-name="P173"><text:span text:style-name="T173_1">1.<text:s/></text:span><text:span text:style-name="T173_2">Γραφείο<text:s/>κ.<text:s/>Διοικητή<text:s/>Ανεξάρτητης<text:s/>Αρχής<text:s/>Δημοσίων<text:s/>Εσόδων</text:span></text:p>
      <text:p text:style-name="P174"><text:span text:style-name="T174_1">2.<text:s/></text:span><text:span text:style-name="T174_2">Δ/νση<text:s/>Νομικής<text:s/>Υποστήριξης<text:s/>Α.Α.Δ.Ε.</text:span></text:p>
      <text:p text:style-name="P175"><text:span text:style-name="T175_1">3.<text:s/></text:span><text:span text:style-name="T175_2">Αυτοτελές<text:s/>Τμήμα<text:s/>Συντονισμού<text:s/>Μεταρρυθμιστικών<text:s/>Δράσεων<text:s/>και<text:s/>Επικοινωνίας<text:s/>Α.Α.Δ.Ε.</text:span></text:p>
      <text:p text:style-name="P176"><text:span text:style-name="T176_1">4.<text:s/></text:span><text:span text:style-name="T176_2">Γενική<text:s/>Δ/νση<text:s/>Τελωνείων<text:s/>&amp;<text:s/>Ε.Φ.Κ.</text:span></text:p>
      <text:p text:style-name="P177"><text:span text:style-name="T177_1">α)</text:span><text:span text:style-name="T177_2"><text:tab/></text:span><text:span text:style-name="T177_3">Αυτοτελές<text:s/>Τμήμα<text:s/>Υποστήριξης<text:s/>Γεν.<text:s/>Δ/νσης<text:s/>Τελωνείων<text:s/>&amp;<text:s/>Ε.Φ.Κ.</text:span></text:p>
      <text:p text:style-name="P178"><text:span text:style-name="T178_1">β)</text:span><text:span text:style-name="T178_2"><text:tab/></text:span><text:span text:style-name="T178_3">Δ/νση<text:s/>Ειδικών<text:s/>Φόρων<text:s/>Κατανάλωσης<text:s/>&amp;<text:s/>ΦΠΑ/Τμήματα<text:s/>Γ΄,<text:s/>Δ΄&amp;<text:s/>Ε΄</text:span></text:p>
      <text:p text:style-name="P179"><text:span text:style-name="T179_1">γ)</text:span><text:span text:style-name="T179_2"><text:tab/></text:span><text:span text:style-name="T179_3">Δ/νση<text:s/>Στρατηγικής<text:s/>Ελέγχων<text:s/>&amp;<text:s/>Τελωνειακών<text:s/>Παραβάσεων</text:span></text:p>
      <text:p text:style-name="P180"><text:span text:style-name="T180_1">δ)</text:span><text:span text:style-name="T180_2"><text:tab/></text:span><text:span text:style-name="T180_3">Δ/νση<text:s/>Τελωνειακών<text:s/>Διαδικασιών</text:span></text:p>
      <text:p text:style-name="P181"><text:span text:style-name="T181_1">ε)</text:span><text:span text:style-name="T181_2"><text:tab/></text:span><text:span text:style-name="T181_3">Δ/νση<text:s/>Δασμολογικών<text:s/>Θεμάτων<text:s/>και<text:s/>Ειδικών<text:s/>Καθεστώτων<text:s/>και<text:s/>Απαλλαγών/<text:s/>Τμήμα<text:s/>Γ΄.</text:span></text:p>
      <text:p text:style-name="P182"><text:span text:style-name="T182_1">5.<text:s/></text:span><text:span text:style-name="T182_2">Γενική<text:s/>Διεύθυνση<text:s/>Ηλεκτρονικής<text:s/>Διακυβέρνησης</text:span></text:p>
      <text:p text:style-name="P183"><text:span text:style-name="T183_1">6.<text:s/></text:span><text:span text:style-name="T183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84"><text:span text:style-name="T184_1">7.<text:s/></text:span><text:span text:style-name="T184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